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36252mm" fo:page-width="201.396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0a7ad" draw:opacity="100.0%" draw:stroke="solid" svg:stroke-color="#90a7ad" draw:stroke-linejoin="miter" svg:stroke-opacity="100.0%" svg:stroke-width="0.25744167mm"/>
    </style:style>
    <style:style style:family="graphic" style:name="style-3">
      <style:graphic-properties draw:fill="solid" draw:fill-color="#c3a872" draw:opacity="100.0%" draw:stroke="solid" svg:stroke-color="#c3a872" draw:stroke-linejoin="miter" svg:stroke-opacity="100.0%" svg:stroke-width="0.25744167mm"/>
    </style:style>
    <style:style style:family="graphic" style:name="style-4">
      <style:graphic-properties draw:fill="solid" draw:fill-color="#98a4a7" draw:opacity="100.0%" draw:stroke="solid" svg:stroke-color="#98a4a7" draw:stroke-linejoin="miter" svg:stroke-opacity="100.0%" svg:stroke-width="0.25744167mm"/>
    </style:style>
    <style:style style:family="graphic" style:name="style-5">
      <style:graphic-properties draw:fill="solid" draw:fill-color="#394655" draw:opacity="100.0%" draw:stroke="solid" svg:stroke-color="#394655" draw:stroke-linejoin="miter" svg:stroke-opacity="100.0%" svg:stroke-width="0.25744167mm"/>
    </style:style>
    <style:style style:family="graphic" style:name="style-6">
      <style:graphic-properties draw:fill="solid" draw:fill-color="#a6b0b4" draw:opacity="100.0%" draw:stroke="solid" svg:stroke-color="#a6b0b4" draw:stroke-linejoin="miter" svg:stroke-opacity="100.0%" svg:stroke-width="0.25744167mm"/>
    </style:style>
    <style:style style:family="graphic" style:name="style-7">
      <style:graphic-properties draw:fill="solid" draw:fill-color="#ae9766" draw:opacity="100.0%" draw:stroke="solid" svg:stroke-color="#ae9766" draw:stroke-linejoin="miter" svg:stroke-opacity="100.0%" svg:stroke-width="0.25744167mm"/>
    </style:style>
    <style:style style:family="graphic" style:name="style-8">
      <style:graphic-properties draw:fill="solid" draw:fill-color="#a09281" draw:opacity="100.0%" draw:stroke="solid" svg:stroke-color="#a09281" draw:stroke-linejoin="miter" svg:stroke-opacity="100.0%" svg:stroke-width="0.25744167mm"/>
    </style:style>
    <style:style style:family="graphic" style:name="style-9">
      <style:graphic-properties draw:fill="solid" draw:fill-color="#eceee2" draw:opacity="100.0%" draw:stroke="solid" svg:stroke-color="#eceee2" draw:stroke-linejoin="miter" svg:stroke-opacity="100.0%" svg:stroke-width="0.25744167mm"/>
    </style:style>
    <style:style style:family="graphic" style:name="style-10">
      <style:graphic-properties draw:fill="solid" draw:fill-color="#cbaf76" draw:opacity="100.0%" draw:stroke="solid" svg:stroke-color="#cbaf76" draw:stroke-linejoin="miter" svg:stroke-opacity="100.0%" svg:stroke-width="0.25744167mm"/>
    </style:style>
    <style:style style:family="graphic" style:name="style-11">
      <style:graphic-properties draw:fill="solid" draw:fill-color="#8b7f6c" draw:opacity="100.0%" draw:stroke="solid" svg:stroke-color="#8b7f6c" draw:stroke-linejoin="miter" svg:stroke-opacity="100.0%" svg:stroke-width="0.25744167mm"/>
    </style:style>
    <style:style style:family="graphic" style:name="style-12">
      <style:graphic-properties draw:fill="solid" draw:fill-color="#8d7f6a" draw:opacity="100.0%" draw:stroke="solid" svg:stroke-color="#8d7f6a" draw:stroke-linejoin="miter" svg:stroke-opacity="100.0%" svg:stroke-width="0.25744167mm"/>
    </style:style>
    <style:style style:family="graphic" style:name="style-13">
      <style:graphic-properties draw:fill="solid" draw:fill-color="#b2c0c2" draw:opacity="100.0%" draw:stroke="solid" svg:stroke-color="#b2c0c2" draw:stroke-linejoin="miter" svg:stroke-opacity="100.0%" svg:stroke-width="0.25744167mm"/>
    </style:style>
    <style:style style:family="graphic" style:name="style-14">
      <style:graphic-properties draw:fill="solid" draw:fill-color="#e9ece2" draw:opacity="100.0%" draw:stroke="solid" svg:stroke-color="#e9ece2" draw:stroke-linejoin="miter" svg:stroke-opacity="100.0%" svg:stroke-width="0.25744167mm"/>
    </style:style>
    <style:style style:family="graphic" style:name="style-15">
      <style:graphic-properties draw:fill="solid" draw:fill-color="#c2865f" draw:opacity="100.0%" draw:stroke="solid" svg:stroke-color="#c2865f" draw:stroke-linejoin="miter" svg:stroke-opacity="100.0%" svg:stroke-width="0.25744167mm"/>
    </style:style>
    <style:style style:family="graphic" style:name="style-16">
      <style:graphic-properties draw:fill="solid" draw:fill-color="#887a64" draw:opacity="100.0%" draw:stroke="solid" svg:stroke-color="#887a64" draw:stroke-linejoin="miter" svg:stroke-opacity="100.0%" svg:stroke-width="0.25744167mm"/>
    </style:style>
    <style:style style:family="graphic" style:name="style-17">
      <style:graphic-properties draw:fill="solid" draw:fill-color="#3f3727" draw:opacity="100.0%" draw:stroke="solid" svg:stroke-color="#3f3727" draw:stroke-linejoin="miter" svg:stroke-opacity="100.0%" svg:stroke-width="0.25744167mm"/>
    </style:style>
    <style:style style:family="graphic" style:name="style-18">
      <style:graphic-properties draw:fill="solid" draw:fill-color="#bdbeb2" draw:opacity="100.0%" draw:stroke="solid" svg:stroke-color="#bdbeb2" draw:stroke-linejoin="miter" svg:stroke-opacity="100.0%" svg:stroke-width="0.25744167mm"/>
    </style:style>
    <style:style style:family="graphic" style:name="style-19">
      <style:graphic-properties draw:fill="solid" draw:fill-color="#a19380" draw:opacity="100.0%" draw:stroke="solid" svg:stroke-color="#a19380" draw:stroke-linejoin="miter" svg:stroke-opacity="100.0%" svg:stroke-width="0.25744167mm"/>
    </style:style>
    <style:style style:family="graphic" style:name="style-20">
      <style:graphic-properties draw:fill="solid" draw:fill-color="#b9bdab" draw:opacity="100.0%" draw:stroke="solid" svg:stroke-color="#b9bdab" draw:stroke-linejoin="miter" svg:stroke-opacity="100.0%" svg:stroke-width="0.25744167mm"/>
    </style:style>
    <style:style style:family="graphic" style:name="style-21">
      <style:graphic-properties draw:fill="solid" draw:fill-color="#cccfc8" draw:opacity="100.0%" draw:stroke="solid" svg:stroke-color="#cccfc8" draw:stroke-linejoin="miter" svg:stroke-opacity="100.0%" svg:stroke-width="0.25744167mm"/>
    </style:style>
    <style:style style:family="graphic" style:name="style-22">
      <style:graphic-properties draw:fill="solid" draw:fill-color="#a49885" draw:opacity="100.0%" draw:stroke="solid" svg:stroke-color="#a49885" draw:stroke-linejoin="miter" svg:stroke-opacity="100.0%" svg:stroke-width="0.25744167mm"/>
    </style:style>
    <style:style style:family="graphic" style:name="style-23">
      <style:graphic-properties draw:fill="solid" draw:fill-color="#dac6b6" draw:opacity="100.0%" draw:stroke="solid" svg:stroke-color="#dac6b6" draw:stroke-linejoin="miter" svg:stroke-opacity="100.0%" svg:stroke-width="0.25744167mm"/>
    </style:style>
    <style:style style:family="graphic" style:name="style-24">
      <style:graphic-properties draw:fill="solid" draw:fill-color="#a0927e" draw:opacity="100.0%" draw:stroke="solid" svg:stroke-color="#a0927e" draw:stroke-linejoin="miter" svg:stroke-opacity="100.0%" svg:stroke-width="0.25744167mm"/>
    </style:style>
    <style:style style:family="graphic" style:name="style-25">
      <style:graphic-properties draw:fill="solid" draw:fill-color="#45261d" draw:opacity="100.0%" draw:stroke="solid" svg:stroke-color="#45261d" draw:stroke-linejoin="miter" svg:stroke-opacity="100.0%" svg:stroke-width="0.25744167mm"/>
    </style:style>
    <style:style style:family="graphic" style:name="style-26">
      <style:graphic-properties draw:fill="solid" draw:fill-color="#65573a" draw:opacity="100.0%" draw:stroke="solid" svg:stroke-color="#65573a" draw:stroke-linejoin="miter" svg:stroke-opacity="100.0%" svg:stroke-width="0.25744167mm"/>
    </style:style>
    <style:style style:family="graphic" style:name="style-27">
      <style:graphic-properties draw:fill="solid" draw:fill-color="#9b917f" draw:opacity="100.0%" draw:stroke="solid" svg:stroke-color="#9b917f" draw:stroke-linejoin="miter" svg:stroke-opacity="100.0%" svg:stroke-width="0.25744167mm"/>
    </style:style>
    <style:style style:family="graphic" style:name="style-28">
      <style:graphic-properties draw:fill="solid" draw:fill-color="#aa5025" draw:opacity="100.0%" draw:stroke="solid" svg:stroke-color="#aa5025" draw:stroke-linejoin="miter" svg:stroke-opacity="100.0%" svg:stroke-width="0.25744167mm"/>
    </style:style>
    <style:style style:family="graphic" style:name="style-29">
      <style:graphic-properties draw:fill="solid" draw:fill-color="#9b8b77" draw:opacity="100.0%" draw:stroke="solid" svg:stroke-color="#9b8b77" draw:stroke-linejoin="miter" svg:stroke-opacity="100.0%" svg:stroke-width="0.25744167mm"/>
    </style:style>
    <style:style style:family="graphic" style:name="style-30">
      <style:graphic-properties draw:fill="solid" draw:fill-color="#9e907e" draw:opacity="100.0%" draw:stroke="solid" svg:stroke-color="#9e907e" draw:stroke-linejoin="miter" svg:stroke-opacity="100.0%" svg:stroke-width="0.25744167mm"/>
    </style:style>
    <style:style style:family="graphic" style:name="style-31">
      <style:graphic-properties draw:fill="solid" draw:fill-color="#c7c8be" draw:opacity="100.0%" draw:stroke="solid" svg:stroke-color="#c7c8be" draw:stroke-linejoin="miter" svg:stroke-opacity="100.0%" svg:stroke-width="0.25744167mm"/>
    </style:style>
    <style:style style:family="graphic" style:name="style-32">
      <style:graphic-properties draw:fill="solid" draw:fill-color="#bb6f44" draw:opacity="100.0%" draw:stroke="solid" svg:stroke-color="#bb6f44" draw:stroke-linejoin="miter" svg:stroke-opacity="100.0%" svg:stroke-width="0.25744167mm"/>
    </style:style>
    <style:style style:family="graphic" style:name="style-33">
      <style:graphic-properties draw:fill="solid" draw:fill-color="#6e634e" draw:opacity="100.0%" draw:stroke="solid" svg:stroke-color="#6e634e" draw:stroke-linejoin="miter" svg:stroke-opacity="100.0%" svg:stroke-width="0.25744167mm"/>
    </style:style>
    <style:style style:family="graphic" style:name="style-34">
      <style:graphic-properties draw:fill="solid" draw:fill-color="#d3b67e" draw:opacity="100.0%" draw:stroke="solid" svg:stroke-color="#d3b67e" draw:stroke-linejoin="miter" svg:stroke-opacity="100.0%" svg:stroke-width="0.25744167mm"/>
    </style:style>
    <style:style style:family="graphic" style:name="style-35">
      <style:graphic-properties draw:fill="solid" draw:fill-color="#b7c0bc" draw:opacity="100.0%" draw:stroke="solid" svg:stroke-color="#b7c0bc" draw:stroke-linejoin="miter" svg:stroke-opacity="100.0%" svg:stroke-width="0.25744167mm"/>
    </style:style>
    <style:style style:family="graphic" style:name="style-36">
      <style:graphic-properties draw:fill="solid" draw:fill-color="#9faab1" draw:opacity="100.0%" draw:stroke="solid" svg:stroke-color="#9faab1" draw:stroke-linejoin="miter" svg:stroke-opacity="100.0%" svg:stroke-width="0.25744167mm"/>
    </style:style>
    <style:style style:family="graphic" style:name="style-37">
      <style:graphic-properties draw:fill="solid" draw:fill-color="#1b1d28" draw:opacity="100.0%" draw:stroke="solid" svg:stroke-color="#1b1d28" draw:stroke-linejoin="miter" svg:stroke-opacity="100.0%" svg:stroke-width="0.25744167mm"/>
    </style:style>
    <style:style style:family="graphic" style:name="style-38">
      <style:graphic-properties draw:fill="solid" draw:fill-color="#93a1a9" draw:opacity="100.0%" draw:stroke="solid" svg:stroke-color="#93a1a9" draw:stroke-linejoin="miter" svg:stroke-opacity="100.0%" svg:stroke-width="0.25744167mm"/>
    </style:style>
    <style:style style:family="graphic" style:name="style-39">
      <style:graphic-properties draw:fill="solid" draw:fill-color="#c9cebe" draw:opacity="100.0%" draw:stroke="solid" svg:stroke-color="#c9cebe" draw:stroke-linejoin="miter" svg:stroke-opacity="100.0%" svg:stroke-width="0.25744167mm"/>
    </style:style>
    <style:style style:family="graphic" style:name="style-40">
      <style:graphic-properties draw:fill="solid" draw:fill-color="#4d3e28" draw:opacity="100.0%" draw:stroke="solid" svg:stroke-color="#4d3e28" draw:stroke-linejoin="miter" svg:stroke-opacity="100.0%" svg:stroke-width="0.25744167mm"/>
    </style:style>
    <style:style style:family="graphic" style:name="style-41">
      <style:graphic-properties draw:fill="solid" draw:fill-color="#9b8c79" draw:opacity="100.0%" draw:stroke="solid" svg:stroke-color="#9b8c79" draw:stroke-linejoin="miter" svg:stroke-opacity="100.0%" svg:stroke-width="0.25744167mm"/>
    </style:style>
    <style:style style:family="graphic" style:name="style-42">
      <style:graphic-properties draw:fill="solid" draw:fill-color="#ebeee4" draw:opacity="100.0%" draw:stroke="solid" svg:stroke-color="#ebeee4" draw:stroke-linejoin="miter" svg:stroke-opacity="100.0%" svg:stroke-width="0.25744167mm"/>
    </style:style>
    <style:style style:family="graphic" style:name="style-43">
      <style:graphic-properties draw:fill="solid" draw:fill-color="#c1c8c7" draw:opacity="100.0%" draw:stroke="solid" svg:stroke-color="#c1c8c7" draw:stroke-linejoin="miter" svg:stroke-opacity="100.0%" svg:stroke-width="0.25744167mm"/>
    </style:style>
    <style:style style:family="graphic" style:name="style-44">
      <style:graphic-properties draw:fill="solid" draw:fill-color="#d0d7d4" draw:opacity="100.0%" draw:stroke="solid" svg:stroke-color="#d0d7d4" draw:stroke-linejoin="miter" svg:stroke-opacity="100.0%" svg:stroke-width="0.25744167mm"/>
    </style:style>
    <style:style style:family="graphic" style:name="style-45">
      <style:graphic-properties draw:fill="solid" draw:fill-color="#280f14" draw:opacity="100.0%" draw:stroke="solid" svg:stroke-color="#280f14" draw:stroke-linejoin="miter" svg:stroke-opacity="100.0%" svg:stroke-width="0.25744167mm"/>
    </style:style>
    <style:style style:family="graphic" style:name="style-46">
      <style:graphic-properties draw:fill="solid" draw:fill-color="#eaeee5" draw:opacity="100.0%" draw:stroke="solid" svg:stroke-color="#eaeee5" draw:stroke-linejoin="miter" svg:stroke-opacity="100.0%" svg:stroke-width="0.25744167mm"/>
    </style:style>
    <style:style style:family="graphic" style:name="style-47">
      <style:graphic-properties draw:fill="solid" draw:fill-color="#ccaf76" draw:opacity="100.0%" draw:stroke="solid" svg:stroke-color="#ccaf76" draw:stroke-linejoin="miter" svg:stroke-opacity="100.0%" svg:stroke-width="0.25744167mm"/>
    </style:style>
    <style:style style:family="graphic" style:name="style-48">
      <style:graphic-properties draw:fill="solid" draw:fill-color="#be6e40" draw:opacity="100.0%" draw:stroke="solid" svg:stroke-color="#be6e40" draw:stroke-linejoin="miter" svg:stroke-opacity="100.0%" svg:stroke-width="0.25744167mm"/>
    </style:style>
    <style:style style:family="graphic" style:name="style-49">
      <style:graphic-properties draw:fill="solid" draw:fill-color="#95431f" draw:opacity="100.0%" draw:stroke="solid" svg:stroke-color="#95431f" draw:stroke-linejoin="miter" svg:stroke-opacity="100.0%" svg:stroke-width="0.25744167mm"/>
    </style:style>
    <style:style style:family="graphic" style:name="style-50">
      <style:graphic-properties draw:fill="solid" draw:fill-color="#454030" draw:opacity="100.0%" draw:stroke="solid" svg:stroke-color="#454030" draw:stroke-linejoin="miter" svg:stroke-opacity="100.0%" svg:stroke-width="0.25744167mm"/>
    </style:style>
    <style:style style:family="graphic" style:name="style-51">
      <style:graphic-properties draw:fill="solid" draw:fill-color="#a39686" draw:opacity="100.0%" draw:stroke="solid" svg:stroke-color="#a39686" draw:stroke-linejoin="miter" svg:stroke-opacity="100.0%" svg:stroke-width="0.25744167mm"/>
    </style:style>
    <style:style style:family="graphic" style:name="style-52">
      <style:graphic-properties draw:fill="solid" draw:fill-color="#121320" draw:opacity="100.0%" draw:stroke="solid" svg:stroke-color="#121320" draw:stroke-linejoin="miter" svg:stroke-opacity="100.0%" svg:stroke-width="0.25744167mm"/>
    </style:style>
    <style:style style:family="graphic" style:name="style-53">
      <style:graphic-properties draw:fill="solid" draw:fill-color="#c1835a" draw:opacity="100.0%" draw:stroke="solid" svg:stroke-color="#c1835a" draw:stroke-linejoin="miter" svg:stroke-opacity="100.0%" svg:stroke-width="0.25744167mm"/>
    </style:style>
    <style:style style:family="graphic" style:name="style-54">
      <style:graphic-properties draw:fill="solid" draw:fill-color="#2c2721" draw:opacity="100.0%" draw:stroke="solid" svg:stroke-color="#2c2721" draw:stroke-linejoin="miter" svg:stroke-opacity="100.0%" svg:stroke-width="0.25744167mm"/>
    </style:style>
    <style:style style:family="graphic" style:name="style-55">
      <style:graphic-properties draw:fill="solid" draw:fill-color="#a8905a" draw:opacity="100.0%" draw:stroke="solid" svg:stroke-color="#a8905a" draw:stroke-linejoin="miter" svg:stroke-opacity="100.0%" svg:stroke-width="0.25744167mm"/>
    </style:style>
    <style:style style:family="graphic" style:name="style-56">
      <style:graphic-properties draw:fill="solid" draw:fill-color="#d8cbbe" draw:opacity="100.0%" draw:stroke="solid" svg:stroke-color="#d8cbbe" draw:stroke-linejoin="miter" svg:stroke-opacity="100.0%" svg:stroke-width="0.25744167mm"/>
    </style:style>
    <style:style style:family="graphic" style:name="style-57">
      <style:graphic-properties draw:fill="solid" draw:fill-color="#b7aea1" draw:opacity="100.0%" draw:stroke="solid" svg:stroke-color="#b7aea1" draw:stroke-linejoin="miter" svg:stroke-opacity="100.0%" svg:stroke-width="0.25744167mm"/>
    </style:style>
    <style:style style:family="graphic" style:name="style-58">
      <style:graphic-properties draw:fill="solid" draw:fill-color="#8b9aa0" draw:opacity="100.0%" draw:stroke="solid" svg:stroke-color="#8b9aa0" draw:stroke-linejoin="miter" svg:stroke-opacity="100.0%" svg:stroke-width="0.25744167mm"/>
    </style:style>
    <style:style style:family="graphic" style:name="style-59">
      <style:graphic-properties draw:fill="solid" draw:fill-color="#cbcfc0" draw:opacity="100.0%" draw:stroke="solid" svg:stroke-color="#cbcfc0" draw:stroke-linejoin="miter" svg:stroke-opacity="100.0%" svg:stroke-width="0.25744167mm"/>
    </style:style>
    <style:style style:family="graphic" style:name="style-60">
      <style:graphic-properties draw:fill="solid" draw:fill-color="#281f18" draw:opacity="100.0%" draw:stroke="solid" svg:stroke-color="#281f18" draw:stroke-linejoin="miter" svg:stroke-opacity="100.0%" svg:stroke-width="0.25744167mm"/>
    </style:style>
    <style:style style:family="graphic" style:name="style-61">
      <style:graphic-properties draw:fill="solid" draw:fill-color="#272322" draw:opacity="100.0%" draw:stroke="solid" svg:stroke-color="#272322" draw:stroke-linejoin="miter" svg:stroke-opacity="100.0%" svg:stroke-width="0.25744167mm"/>
    </style:style>
    <style:style style:family="graphic" style:name="style-62">
      <style:graphic-properties draw:fill="solid" draw:fill-color="#282527" draw:opacity="100.0%" draw:stroke="solid" svg:stroke-color="#282527" draw:stroke-linejoin="miter" svg:stroke-opacity="100.0%" svg:stroke-width="0.25744167mm"/>
    </style:style>
    <style:style style:family="graphic" style:name="style-63">
      <style:graphic-properties draw:fill="solid" draw:fill-color="#aea191" draw:opacity="100.0%" draw:stroke="solid" svg:stroke-color="#aea191" draw:stroke-linejoin="miter" svg:stroke-opacity="100.0%" svg:stroke-width="0.25744167mm"/>
    </style:style>
    <style:style style:family="graphic" style:name="style-64">
      <style:graphic-properties draw:fill="solid" draw:fill-color="#9f4f28" draw:opacity="100.0%" draw:stroke="solid" svg:stroke-color="#9f4f28" draw:stroke-linejoin="miter" svg:stroke-opacity="100.0%" svg:stroke-width="0.25744167mm"/>
    </style:style>
    <style:style style:family="graphic" style:name="style-65">
      <style:graphic-properties draw:fill="solid" draw:fill-color="#c7cfcc" draw:opacity="100.0%" draw:stroke="solid" svg:stroke-color="#c7cfcc" draw:stroke-linejoin="miter" svg:stroke-opacity="100.0%" svg:stroke-width="0.25744167mm"/>
    </style:style>
    <style:style style:family="graphic" style:name="style-66">
      <style:graphic-properties draw:fill="solid" draw:fill-color="#dfded6" draw:opacity="100.0%" draw:stroke="solid" svg:stroke-color="#dfded6" draw:stroke-linejoin="miter" svg:stroke-opacity="100.0%" svg:stroke-width="0.25744167mm"/>
    </style:style>
    <style:style style:family="graphic" style:name="style-67">
      <style:graphic-properties draw:fill="solid" draw:fill-color="#a2451c" draw:opacity="100.0%" draw:stroke="solid" svg:stroke-color="#a2451c" draw:stroke-linejoin="miter" svg:stroke-opacity="100.0%" svg:stroke-width="0.25744167mm"/>
    </style:style>
    <style:style style:family="graphic" style:name="style-68">
      <style:graphic-properties draw:fill="solid" draw:fill-color="#d2dcd5" draw:opacity="100.0%" draw:stroke="solid" svg:stroke-color="#d2dcd5" draw:stroke-linejoin="miter" svg:stroke-opacity="100.0%" svg:stroke-width="0.25744167mm"/>
    </style:style>
    <style:style style:family="graphic" style:name="style-69">
      <style:graphic-properties draw:fill="solid" draw:fill-color="#998f7b" draw:opacity="100.0%" draw:stroke="solid" svg:stroke-color="#998f7b" draw:stroke-linejoin="miter" svg:stroke-opacity="100.0%" svg:stroke-width="0.25744167mm"/>
    </style:style>
    <style:style style:family="graphic" style:name="style-70">
      <style:graphic-properties draw:fill="solid" draw:fill-color="#665747" draw:opacity="100.0%" draw:stroke="solid" svg:stroke-color="#665747" draw:stroke-linejoin="miter" svg:stroke-opacity="100.0%" svg:stroke-width="0.25744167mm"/>
    </style:style>
    <style:style style:family="graphic" style:name="style-71">
      <style:graphic-properties draw:fill="solid" draw:fill-color="#d1b379" draw:opacity="100.0%" draw:stroke="solid" svg:stroke-color="#d1b379" draw:stroke-linejoin="miter" svg:stroke-opacity="100.0%" svg:stroke-width="0.25744167mm"/>
    </style:style>
    <style:style style:family="graphic" style:name="style-72">
      <style:graphic-properties draw:fill="solid" draw:fill-color="#7a7d7c" draw:opacity="100.0%" draw:stroke="solid" svg:stroke-color="#7a7d7c" draw:stroke-linejoin="miter" svg:stroke-opacity="100.0%" svg:stroke-width="0.25744167mm"/>
    </style:style>
    <style:style style:family="graphic" style:name="style-73">
      <style:graphic-properties draw:fill="solid" draw:fill-color="#e1e6dd" draw:opacity="100.0%" draw:stroke="solid" svg:stroke-color="#e1e6dd" draw:stroke-linejoin="miter" svg:stroke-opacity="100.0%" svg:stroke-width="0.25744167mm"/>
    </style:style>
    <style:style style:family="graphic" style:name="style-74">
      <style:graphic-properties draw:fill="solid" draw:fill-color="#92a0a9" draw:opacity="100.0%" draw:stroke="solid" svg:stroke-color="#92a0a9" draw:stroke-linejoin="miter" svg:stroke-opacity="100.0%" svg:stroke-width="0.25744167mm"/>
    </style:style>
    <style:style style:family="graphic" style:name="style-75">
      <style:graphic-properties draw:fill="solid" draw:fill-color="#68594d" draw:opacity="100.0%" draw:stroke="solid" svg:stroke-color="#68594d" draw:stroke-linejoin="miter" svg:stroke-opacity="100.0%" svg:stroke-width="0.25744167mm"/>
    </style:style>
    <style:style style:family="graphic" style:name="style-76">
      <style:graphic-properties draw:fill="solid" draw:fill-color="#c6cbc4" draw:opacity="100.0%" draw:stroke="solid" svg:stroke-color="#c6cbc4" draw:stroke-linejoin="miter" svg:stroke-opacity="100.0%" svg:stroke-width="0.25744167mm"/>
    </style:style>
    <style:style style:family="graphic" style:name="style-77">
      <style:graphic-properties draw:fill="solid" draw:fill-color="#908470" draw:opacity="100.0%" draw:stroke="solid" svg:stroke-color="#908470" draw:stroke-linejoin="miter" svg:stroke-opacity="100.0%" svg:stroke-width="0.25744167mm"/>
    </style:style>
    <style:style style:family="graphic" style:name="style-78">
      <style:graphic-properties draw:fill="solid" draw:fill-color="#26292c" draw:opacity="100.0%" draw:stroke="solid" svg:stroke-color="#26292c" draw:stroke-linejoin="miter" svg:stroke-opacity="100.0%" svg:stroke-width="0.25744167mm"/>
    </style:style>
    <style:style style:family="graphic" style:name="style-79">
      <style:graphic-properties draw:fill="solid" draw:fill-color="#c5cfcd" draw:opacity="100.0%" draw:stroke="solid" svg:stroke-color="#c5cfcd" draw:stroke-linejoin="miter" svg:stroke-opacity="100.0%" svg:stroke-width="0.25744167mm"/>
    </style:style>
    <style:style style:family="graphic" style:name="style-80">
      <style:graphic-properties draw:fill="solid" draw:fill-color="#aea295" draw:opacity="100.0%" draw:stroke="solid" svg:stroke-color="#aea295" draw:stroke-linejoin="miter" svg:stroke-opacity="100.0%" svg:stroke-width="0.25744167mm"/>
    </style:style>
    <style:style style:family="graphic" style:name="style-81">
      <style:graphic-properties draw:fill="solid" draw:fill-color="#aba090" draw:opacity="100.0%" draw:stroke="solid" svg:stroke-color="#aba090" draw:stroke-linejoin="miter" svg:stroke-opacity="100.0%" svg:stroke-width="0.25744167mm"/>
    </style:style>
    <style:style style:family="graphic" style:name="style-82">
      <style:graphic-properties draw:fill="solid" draw:fill-color="#9eaaaf" draw:opacity="100.0%" draw:stroke="solid" svg:stroke-color="#9eaaaf" draw:stroke-linejoin="miter" svg:stroke-opacity="100.0%" svg:stroke-width="0.25744167mm"/>
    </style:style>
    <style:style style:family="graphic" style:name="style-83">
      <style:graphic-properties draw:fill="solid" draw:fill-color="#dee0d2" draw:opacity="100.0%" draw:stroke="solid" svg:stroke-color="#dee0d2" draw:stroke-linejoin="miter" svg:stroke-opacity="100.0%" svg:stroke-width="0.25744167mm"/>
    </style:style>
    <style:style style:family="graphic" style:name="style-84">
      <style:graphic-properties draw:fill="solid" draw:fill-color="#675b50" draw:opacity="100.0%" draw:stroke="solid" svg:stroke-color="#675b50" draw:stroke-linejoin="miter" svg:stroke-opacity="100.0%" svg:stroke-width="0.25744167mm"/>
    </style:style>
    <style:style style:family="graphic" style:name="style-85">
      <style:graphic-properties draw:fill="solid" draw:fill-color="#909c9f" draw:opacity="100.0%" draw:stroke="solid" svg:stroke-color="#909c9f" draw:stroke-linejoin="miter" svg:stroke-opacity="100.0%" svg:stroke-width="0.25744167mm"/>
    </style:style>
    <style:style style:family="graphic" style:name="style-86">
      <style:graphic-properties draw:fill="solid" draw:fill-color="#e3e7dd" draw:opacity="100.0%" draw:stroke="solid" svg:stroke-color="#e3e7dd" draw:stroke-linejoin="miter" svg:stroke-opacity="100.0%" svg:stroke-width="0.25744167mm"/>
    </style:style>
    <style:style style:family="graphic" style:name="style-87">
      <style:graphic-properties draw:fill="solid" draw:fill-color="#b1a698" draw:opacity="100.0%" draw:stroke="solid" svg:stroke-color="#b1a698" draw:stroke-linejoin="miter" svg:stroke-opacity="100.0%" svg:stroke-width="0.25744167mm"/>
    </style:style>
    <style:style style:family="graphic" style:name="style-88">
      <style:graphic-properties draw:fill="solid" draw:fill-color="#96a1a7" draw:opacity="100.0%" draw:stroke="solid" svg:stroke-color="#96a1a7" draw:stroke-linejoin="miter" svg:stroke-opacity="100.0%" svg:stroke-width="0.25744167mm"/>
    </style:style>
    <style:style style:family="graphic" style:name="style-89">
      <style:graphic-properties draw:fill="solid" draw:fill-color="#d8dbcb" draw:opacity="100.0%" draw:stroke="solid" svg:stroke-color="#d8dbcb" draw:stroke-linejoin="miter" svg:stroke-opacity="100.0%" svg:stroke-width="0.25744167mm"/>
    </style:style>
    <style:style style:family="graphic" style:name="style-90">
      <style:graphic-properties draw:fill="solid" draw:fill-color="#a3acaf" draw:opacity="100.0%" draw:stroke="solid" svg:stroke-color="#a3acaf" draw:stroke-linejoin="miter" svg:stroke-opacity="100.0%" svg:stroke-width="0.25744167mm"/>
    </style:style>
    <style:style style:family="graphic" style:name="style-91">
      <style:graphic-properties draw:fill="solid" draw:fill-color="#2e2118" draw:opacity="100.0%" draw:stroke="solid" svg:stroke-color="#2e2118" draw:stroke-linejoin="miter" svg:stroke-opacity="100.0%" svg:stroke-width="0.25744167mm"/>
    </style:style>
    <style:style style:family="graphic" style:name="style-92">
      <style:graphic-properties draw:fill="solid" draw:fill-color="#786340" draw:opacity="100.0%" draw:stroke="solid" svg:stroke-color="#786340" draw:stroke-linejoin="miter" svg:stroke-opacity="100.0%" svg:stroke-width="0.25744167mm"/>
    </style:style>
    <style:style style:family="graphic" style:name="style-93">
      <style:graphic-properties draw:fill="solid" draw:fill-color="#b6c1c0" draw:opacity="100.0%" draw:stroke="solid" svg:stroke-color="#b6c1c0" draw:stroke-linejoin="miter" svg:stroke-opacity="100.0%" svg:stroke-width="0.25744167mm"/>
    </style:style>
    <style:style style:family="graphic" style:name="style-94">
      <style:graphic-properties draw:fill="solid" draw:fill-color="#293952" draw:opacity="100.0%" draw:stroke="solid" svg:stroke-color="#293952" draw:stroke-linejoin="miter" svg:stroke-opacity="100.0%" svg:stroke-width="0.25744167mm"/>
    </style:style>
    <style:style style:family="graphic" style:name="style-95">
      <style:graphic-properties draw:fill="solid" draw:fill-color="#b4aa99" draw:opacity="100.0%" draw:stroke="solid" svg:stroke-color="#b4aa99" draw:stroke-linejoin="miter" svg:stroke-opacity="100.0%" svg:stroke-width="0.25744167mm"/>
    </style:style>
    <style:style style:family="graphic" style:name="style-96">
      <style:graphic-properties draw:fill="solid" draw:fill-color="#5e574a" draw:opacity="100.0%" draw:stroke="solid" svg:stroke-color="#5e574a" draw:stroke-linejoin="miter" svg:stroke-opacity="100.0%" svg:stroke-width="0.25744167mm"/>
    </style:style>
    <style:style style:family="graphic" style:name="style-97">
      <style:graphic-properties draw:fill="solid" draw:fill-color="#cccdc3" draw:opacity="100.0%" draw:stroke="solid" svg:stroke-color="#cccdc3" draw:stroke-linejoin="miter" svg:stroke-opacity="100.0%" svg:stroke-width="0.25744167mm"/>
    </style:style>
    <style:style style:family="graphic" style:name="style-98">
      <style:graphic-properties draw:fill="solid" draw:fill-color="#ada18f" draw:opacity="100.0%" draw:stroke="solid" svg:stroke-color="#ada18f" draw:stroke-linejoin="miter" svg:stroke-opacity="100.0%" svg:stroke-width="0.25744167mm"/>
    </style:style>
    <style:style style:family="graphic" style:name="style-99">
      <style:graphic-properties draw:fill="solid" draw:fill-color="#b3bbb9" draw:opacity="100.0%" draw:stroke="solid" svg:stroke-color="#b3bbb9" draw:stroke-linejoin="miter" svg:stroke-opacity="100.0%" svg:stroke-width="0.25744167mm"/>
    </style:style>
    <style:style style:family="graphic" style:name="style-100">
      <style:graphic-properties draw:fill="solid" draw:fill-color="#6f6051" draw:opacity="100.0%" draw:stroke="solid" svg:stroke-color="#6f6051" draw:stroke-linejoin="miter" svg:stroke-opacity="100.0%" svg:stroke-width="0.25744167mm"/>
    </style:style>
    <style:style style:family="graphic" style:name="style-101">
      <style:graphic-properties draw:fill="solid" draw:fill-color="#d6d5ca" draw:opacity="100.0%" draw:stroke="solid" svg:stroke-color="#d6d5ca" draw:stroke-linejoin="miter" svg:stroke-opacity="100.0%" svg:stroke-width="0.25744167mm"/>
    </style:style>
    <style:style style:family="graphic" style:name="style-102">
      <style:graphic-properties draw:fill="solid" draw:fill-color="#cdb179" draw:opacity="100.0%" draw:stroke="solid" svg:stroke-color="#cdb179" draw:stroke-linejoin="miter" svg:stroke-opacity="100.0%" svg:stroke-width="0.25744167mm"/>
    </style:style>
    <style:style style:family="graphic" style:name="style-103">
      <style:graphic-properties draw:fill="solid" draw:fill-color="#e1e7df" draw:opacity="100.0%" draw:stroke="solid" svg:stroke-color="#e1e7df" draw:stroke-linejoin="miter" svg:stroke-opacity="100.0%" svg:stroke-width="0.25744167mm"/>
    </style:style>
    <style:style style:family="graphic" style:name="style-104">
      <style:graphic-properties draw:fill="solid" draw:fill-color="#2a3851" draw:opacity="100.0%" draw:stroke="solid" svg:stroke-color="#2a3851" draw:stroke-linejoin="miter" svg:stroke-opacity="100.0%" svg:stroke-width="0.25744167mm"/>
    </style:style>
    <style:style style:family="graphic" style:name="style-105">
      <style:graphic-properties draw:fill="solid" draw:fill-color="#b0a695" draw:opacity="100.0%" draw:stroke="solid" svg:stroke-color="#b0a695" draw:stroke-linejoin="miter" svg:stroke-opacity="100.0%" svg:stroke-width="0.25744167mm"/>
    </style:style>
    <style:style style:family="graphic" style:name="style-106">
      <style:graphic-properties draw:fill="solid" draw:fill-color="#d7d8c8" draw:opacity="100.0%" draw:stroke="solid" svg:stroke-color="#d7d8c8" draw:stroke-linejoin="miter" svg:stroke-opacity="100.0%" svg:stroke-width="0.25744167mm"/>
    </style:style>
    <style:style style:family="graphic" style:name="style-107">
      <style:graphic-properties draw:fill="solid" draw:fill-color="#eaede3" draw:opacity="100.0%" draw:stroke="solid" svg:stroke-color="#eaede3" draw:stroke-linejoin="miter" svg:stroke-opacity="100.0%" svg:stroke-width="0.25744167mm"/>
    </style:style>
    <style:style style:family="graphic" style:name="style-108">
      <style:graphic-properties draw:fill="solid" draw:fill-color="#cdd7d1" draw:opacity="100.0%" draw:stroke="solid" svg:stroke-color="#cdd7d1" draw:stroke-linejoin="miter" svg:stroke-opacity="100.0%" svg:stroke-width="0.25744167mm"/>
    </style:style>
    <style:style style:family="graphic" style:name="style-109">
      <style:graphic-properties draw:fill="solid" draw:fill-color="#ac9f90" draw:opacity="100.0%" draw:stroke="solid" svg:stroke-color="#ac9f90" draw:stroke-linejoin="miter" svg:stroke-opacity="100.0%" svg:stroke-width="0.25744167mm"/>
    </style:style>
    <style:style style:family="graphic" style:name="style-110">
      <style:graphic-properties draw:fill="solid" draw:fill-color="#b3a796" draw:opacity="100.0%" draw:stroke="solid" svg:stroke-color="#b3a796" draw:stroke-linejoin="miter" svg:stroke-opacity="100.0%" svg:stroke-width="0.25744167mm"/>
    </style:style>
    <style:style style:family="graphic" style:name="style-111">
      <style:graphic-properties draw:fill="solid" draw:fill-color="#a0a090" draw:opacity="100.0%" draw:stroke="solid" svg:stroke-color="#a0a090" draw:stroke-linejoin="miter" svg:stroke-opacity="100.0%" svg:stroke-width="0.25744167mm"/>
    </style:style>
    <style:style style:family="graphic" style:name="style-112">
      <style:graphic-properties draw:fill="solid" draw:fill-color="#d1b57e" draw:opacity="100.0%" draw:stroke="solid" svg:stroke-color="#d1b57e" draw:stroke-linejoin="miter" svg:stroke-opacity="100.0%" svg:stroke-width="0.25744167mm"/>
    </style:style>
    <style:style style:family="graphic" style:name="style-113">
      <style:graphic-properties draw:fill="solid" draw:fill-color="#392b1b" draw:opacity="100.0%" draw:stroke="solid" svg:stroke-color="#392b1b" draw:stroke-linejoin="miter" svg:stroke-opacity="100.0%" svg:stroke-width="0.25744167mm"/>
    </style:style>
    <style:style style:family="graphic" style:name="style-114">
      <style:graphic-properties draw:fill="solid" draw:fill-color="#6b5c4d" draw:opacity="100.0%" draw:stroke="solid" svg:stroke-color="#6b5c4d" draw:stroke-linejoin="miter" svg:stroke-opacity="100.0%" svg:stroke-width="0.25744167mm"/>
    </style:style>
    <style:style style:family="graphic" style:name="style-115">
      <style:graphic-properties draw:fill="solid" draw:fill-color="#8e826e" draw:opacity="100.0%" draw:stroke="solid" svg:stroke-color="#8e826e" draw:stroke-linejoin="miter" svg:stroke-opacity="100.0%" svg:stroke-width="0.25744167mm"/>
    </style:style>
    <style:style style:family="graphic" style:name="style-116">
      <style:graphic-properties draw:fill="solid" draw:fill-color="#2f2923" draw:opacity="100.0%" draw:stroke="solid" svg:stroke-color="#2f2923" draw:stroke-linejoin="miter" svg:stroke-opacity="100.0%" svg:stroke-width="0.25744167mm"/>
    </style:style>
    <style:style style:family="graphic" style:name="style-117">
      <style:graphic-properties draw:fill="solid" draw:fill-color="#c0a56e" draw:opacity="100.0%" draw:stroke="solid" svg:stroke-color="#c0a56e" draw:stroke-linejoin="miter" svg:stroke-opacity="100.0%" svg:stroke-width="0.25744167mm"/>
    </style:style>
    <style:style style:family="graphic" style:name="style-118">
      <style:graphic-properties draw:fill="solid" draw:fill-color="#8d816d" draw:opacity="100.0%" draw:stroke="solid" svg:stroke-color="#8d816d" draw:stroke-linejoin="miter" svg:stroke-opacity="100.0%" svg:stroke-width="0.25744167mm"/>
    </style:style>
    <style:style style:family="graphic" style:name="style-119">
      <style:graphic-properties draw:fill="solid" draw:fill-color="#9aa5ad" draw:opacity="100.0%" draw:stroke="solid" svg:stroke-color="#9aa5ad" draw:stroke-linejoin="miter" svg:stroke-opacity="100.0%" svg:stroke-width="0.25744167mm"/>
    </style:style>
    <style:style style:family="graphic" style:name="style-120">
      <style:graphic-properties draw:fill="solid" draw:fill-color="#e2e4dc" draw:opacity="100.0%" draw:stroke="solid" svg:stroke-color="#e2e4dc" draw:stroke-linejoin="miter" svg:stroke-opacity="100.0%" svg:stroke-width="0.25744167mm"/>
    </style:style>
    <style:style style:family="graphic" style:name="style-121">
      <style:graphic-properties draw:fill="solid" draw:fill-color="#dcddd6" draw:opacity="100.0%" draw:stroke="solid" svg:stroke-color="#dcddd6" draw:stroke-linejoin="miter" svg:stroke-opacity="100.0%" svg:stroke-width="0.25744167mm"/>
    </style:style>
    <style:style style:family="graphic" style:name="style-122">
      <style:graphic-properties draw:fill="solid" draw:fill-color="#a94b22" draw:opacity="100.0%" draw:stroke="solid" svg:stroke-color="#a94b22" draw:stroke-linejoin="miter" svg:stroke-opacity="100.0%" svg:stroke-width="0.25744167mm"/>
    </style:style>
    <style:style style:family="graphic" style:name="style-123">
      <style:graphic-properties draw:fill="solid" draw:fill-color="#d3d5c5" draw:opacity="100.0%" draw:stroke="solid" svg:stroke-color="#d3d5c5" draw:stroke-linejoin="miter" svg:stroke-opacity="100.0%" svg:stroke-width="0.25744167mm"/>
    </style:style>
    <style:style style:family="graphic" style:name="style-124">
      <style:graphic-properties draw:fill="solid" draw:fill-color="#698692" draw:opacity="100.0%" draw:stroke="solid" svg:stroke-color="#698692" draw:stroke-linejoin="miter" svg:stroke-opacity="100.0%" svg:stroke-width="0.25744167mm"/>
    </style:style>
    <style:style style:family="graphic" style:name="style-125">
      <style:graphic-properties draw:fill="solid" draw:fill-color="#56503b" draw:opacity="100.0%" draw:stroke="solid" svg:stroke-color="#56503b" draw:stroke-linejoin="miter" svg:stroke-opacity="100.0%" svg:stroke-width="0.25744167mm"/>
    </style:style>
    <style:style style:family="graphic" style:name="style-126">
      <style:graphic-properties draw:fill="solid" draw:fill-color="#bca370" draw:opacity="100.0%" draw:stroke="solid" svg:stroke-color="#bca370" draw:stroke-linejoin="miter" svg:stroke-opacity="100.0%" svg:stroke-width="0.25744167mm"/>
    </style:style>
    <style:style style:family="graphic" style:name="style-127">
      <style:graphic-properties draw:fill="solid" draw:fill-color="#c38c68" draw:opacity="100.0%" draw:stroke="solid" svg:stroke-color="#c38c68" draw:stroke-linejoin="miter" svg:stroke-opacity="100.0%" svg:stroke-width="0.25744167mm"/>
    </style:style>
    <style:style style:family="graphic" style:name="style-128">
      <style:graphic-properties draw:fill="solid" draw:fill-color="#a29585" draw:opacity="100.0%" draw:stroke="solid" svg:stroke-color="#a29585" draw:stroke-linejoin="miter" svg:stroke-opacity="100.0%" svg:stroke-width="0.25744167mm"/>
    </style:style>
    <style:style style:family="graphic" style:name="style-129">
      <style:graphic-properties draw:fill="solid" draw:fill-color="#c2855d" draw:opacity="100.0%" draw:stroke="solid" svg:stroke-color="#c2855d" draw:stroke-linejoin="miter" svg:stroke-opacity="100.0%" svg:stroke-width="0.25744167mm"/>
    </style:style>
    <style:style style:family="graphic" style:name="style-130">
      <style:graphic-properties draw:fill="solid" draw:fill-color="#d9c0ae" draw:opacity="100.0%" draw:stroke="solid" svg:stroke-color="#d9c0ae" draw:stroke-linejoin="miter" svg:stroke-opacity="100.0%" svg:stroke-width="0.25744167mm"/>
    </style:style>
    <style:style style:family="graphic" style:name="style-131">
      <style:graphic-properties draw:fill="solid" draw:fill-color="#e9ece1" draw:opacity="100.0%" draw:stroke="solid" svg:stroke-color="#e9ece1" draw:stroke-linejoin="miter" svg:stroke-opacity="100.0%" svg:stroke-width="0.25744167mm"/>
    </style:style>
    <style:style style:family="graphic" style:name="style-132">
      <style:graphic-properties draw:fill="solid" draw:fill-color="#cfd7d0" draw:opacity="100.0%" draw:stroke="solid" svg:stroke-color="#cfd7d0" draw:stroke-linejoin="miter" svg:stroke-opacity="100.0%" svg:stroke-width="0.25744167mm"/>
    </style:style>
    <style:style style:family="graphic" style:name="style-133">
      <style:graphic-properties draw:fill="solid" draw:fill-color="#e7e9dd" draw:opacity="100.0%" draw:stroke="solid" svg:stroke-color="#e7e9dd" draw:stroke-linejoin="miter" svg:stroke-opacity="100.0%" svg:stroke-width="0.25744167mm"/>
    </style:style>
    <style:style style:family="graphic" style:name="style-134">
      <style:graphic-properties draw:fill="solid" draw:fill-color="#d0dbd5" draw:opacity="100.0%" draw:stroke="solid" svg:stroke-color="#d0dbd5" draw:stroke-linejoin="miter" svg:stroke-opacity="100.0%" svg:stroke-width="0.25744167mm"/>
    </style:style>
    <style:style style:family="graphic" style:name="style-135">
      <style:graphic-properties draw:fill="solid" draw:fill-color="#2d405b" draw:opacity="100.0%" draw:stroke="solid" svg:stroke-color="#2d405b" draw:stroke-linejoin="miter" svg:stroke-opacity="100.0%" svg:stroke-width="0.25744167mm"/>
    </style:style>
    <style:style style:family="graphic" style:name="style-136">
      <style:graphic-properties draw:fill="solid" draw:fill-color="#c9d0cb" draw:opacity="100.0%" draw:stroke="solid" svg:stroke-color="#c9d0cb" draw:stroke-linejoin="miter" svg:stroke-opacity="100.0%" svg:stroke-width="0.25744167mm"/>
    </style:style>
    <style:style style:family="graphic" style:name="style-137">
      <style:graphic-properties draw:fill="solid" draw:fill-color="#2a313d" draw:opacity="100.0%" draw:stroke="solid" svg:stroke-color="#2a313d" draw:stroke-linejoin="miter" svg:stroke-opacity="100.0%" svg:stroke-width="0.25744167mm"/>
    </style:style>
    <style:style style:family="graphic" style:name="style-138">
      <style:graphic-properties draw:fill="solid" draw:fill-color="#d6dcd6" draw:opacity="100.0%" draw:stroke="solid" svg:stroke-color="#d6dcd6" draw:stroke-linejoin="miter" svg:stroke-opacity="100.0%" svg:stroke-width="0.25744167mm"/>
    </style:style>
    <style:style style:family="graphic" style:name="style-139">
      <style:graphic-properties draw:fill="solid" draw:fill-color="#aea18f" draw:opacity="100.0%" draw:stroke="solid" svg:stroke-color="#aea18f" draw:stroke-linejoin="miter" svg:stroke-opacity="100.0%" svg:stroke-width="0.25744167mm"/>
    </style:style>
    <style:style style:family="graphic" style:name="style-140">
      <style:graphic-properties draw:fill="solid" draw:fill-color="#d7daca" draw:opacity="100.0%" draw:stroke="solid" svg:stroke-color="#d7daca" draw:stroke-linejoin="miter" svg:stroke-opacity="100.0%" svg:stroke-width="0.25744167mm"/>
    </style:style>
    <style:style style:family="graphic" style:name="style-141">
      <style:graphic-properties draw:fill="solid" draw:fill-color="#a69786" draw:opacity="100.0%" draw:stroke="solid" svg:stroke-color="#a69786" draw:stroke-linejoin="miter" svg:stroke-opacity="100.0%" svg:stroke-width="0.25744167mm"/>
    </style:style>
    <style:style style:family="graphic" style:name="style-142">
      <style:graphic-properties draw:fill="solid" draw:fill-color="#688797" draw:opacity="100.0%" draw:stroke="solid" svg:stroke-color="#688797" draw:stroke-linejoin="miter" svg:stroke-opacity="100.0%" svg:stroke-width="0.25744167mm"/>
    </style:style>
    <style:style style:family="graphic" style:name="style-143">
      <style:graphic-properties draw:fill="solid" draw:fill-color="#bf8660" draw:opacity="100.0%" draw:stroke="solid" svg:stroke-color="#bf8660" draw:stroke-linejoin="miter" svg:stroke-opacity="100.0%" svg:stroke-width="0.25744167mm"/>
    </style:style>
    <style:style style:family="graphic" style:name="style-144">
      <style:graphic-properties draw:fill="solid" draw:fill-color="#c7c7bb" draw:opacity="100.0%" draw:stroke="solid" svg:stroke-color="#c7c7bb" draw:stroke-linejoin="miter" svg:stroke-opacity="100.0%" svg:stroke-width="0.25744167mm"/>
    </style:style>
    <style:style style:family="graphic" style:name="style-145">
      <style:graphic-properties draw:fill="solid" draw:fill-color="#69583a" draw:opacity="100.0%" draw:stroke="solid" svg:stroke-color="#69583a" draw:stroke-linejoin="miter" svg:stroke-opacity="100.0%" svg:stroke-width="0.25744167mm"/>
    </style:style>
    <style:style style:family="graphic" style:name="style-146">
      <style:graphic-properties draw:fill="solid" draw:fill-color="#b2bcbc" draw:opacity="100.0%" draw:stroke="solid" svg:stroke-color="#b2bcbc" draw:stroke-linejoin="miter" svg:stroke-opacity="100.0%" svg:stroke-width="0.25744167mm"/>
    </style:style>
    <style:style style:family="graphic" style:name="style-147">
      <style:graphic-properties draw:fill="solid" draw:fill-color="#c4ccc8" draw:opacity="100.0%" draw:stroke="solid" svg:stroke-color="#c4ccc8" draw:stroke-linejoin="miter" svg:stroke-opacity="100.0%" svg:stroke-width="0.25744167mm"/>
    </style:style>
    <style:style style:family="graphic" style:name="style-148">
      <style:graphic-properties draw:fill="solid" draw:fill-color="#a5aeb2" draw:opacity="100.0%" draw:stroke="solid" svg:stroke-color="#a5aeb2" draw:stroke-linejoin="miter" svg:stroke-opacity="100.0%" svg:stroke-width="0.25744167mm"/>
    </style:style>
    <style:style style:family="graphic" style:name="style-149">
      <style:graphic-properties draw:fill="solid" draw:fill-color="#ab9d78" draw:opacity="100.0%" draw:stroke="solid" svg:stroke-color="#ab9d78" draw:stroke-linejoin="miter" svg:stroke-opacity="100.0%" svg:stroke-width="0.25744167mm"/>
    </style:style>
    <style:style style:family="graphic" style:name="style-150">
      <style:graphic-properties draw:fill="solid" draw:fill-color="#96a3a6" draw:opacity="100.0%" draw:stroke="solid" svg:stroke-color="#96a3a6" draw:stroke-linejoin="miter" svg:stroke-opacity="100.0%" svg:stroke-width="0.25744167mm"/>
    </style:style>
    <style:style style:family="graphic" style:name="style-151">
      <style:graphic-properties draw:fill="solid" draw:fill-color="#a2acaf" draw:opacity="100.0%" draw:stroke="solid" svg:stroke-color="#a2acaf" draw:stroke-linejoin="miter" svg:stroke-opacity="100.0%" svg:stroke-width="0.25744167mm"/>
    </style:style>
    <style:style style:family="graphic" style:name="style-152">
      <style:graphic-properties draw:fill="solid" draw:fill-color="#c9d1ce" draw:opacity="100.0%" draw:stroke="solid" svg:stroke-color="#c9d1ce" draw:stroke-linejoin="miter" svg:stroke-opacity="100.0%" svg:stroke-width="0.25744167mm"/>
    </style:style>
    <style:style style:family="graphic" style:name="style-153">
      <style:graphic-properties draw:fill="solid" draw:fill-color="#6e5e4c" draw:opacity="100.0%" draw:stroke="solid" svg:stroke-color="#6e5e4c" draw:stroke-linejoin="miter" svg:stroke-opacity="100.0%" svg:stroke-width="0.25744167mm"/>
    </style:style>
    <style:style style:family="graphic" style:name="style-154">
      <style:graphic-properties draw:fill="solid" draw:fill-color="#a9b2b5" draw:opacity="100.0%" draw:stroke="solid" svg:stroke-color="#a9b2b5" draw:stroke-linejoin="miter" svg:stroke-opacity="100.0%" svg:stroke-width="0.25744167mm"/>
    </style:style>
    <style:style style:family="graphic" style:name="style-155">
      <style:graphic-properties draw:fill="solid" draw:fill-color="#9aa5a7" draw:opacity="100.0%" draw:stroke="solid" svg:stroke-color="#9aa5a7" draw:stroke-linejoin="miter" svg:stroke-opacity="100.0%" svg:stroke-width="0.25744167mm"/>
    </style:style>
    <style:style style:family="graphic" style:name="style-156">
      <style:graphic-properties draw:fill="solid" draw:fill-color="#322416" draw:opacity="100.0%" draw:stroke="solid" svg:stroke-color="#322416" draw:stroke-linejoin="miter" svg:stroke-opacity="100.0%" svg:stroke-width="0.25744167mm"/>
    </style:style>
    <style:style style:family="graphic" style:name="style-157">
      <style:graphic-properties draw:fill="solid" draw:fill-color="#a3aeaf" draw:opacity="100.0%" draw:stroke="solid" svg:stroke-color="#a3aeaf" draw:stroke-linejoin="miter" svg:stroke-opacity="100.0%" svg:stroke-width="0.25744167mm"/>
    </style:style>
    <style:style style:family="graphic" style:name="style-158">
      <style:graphic-properties draw:fill="solid" draw:fill-color="#b6bebe" draw:opacity="100.0%" draw:stroke="solid" svg:stroke-color="#b6bebe" draw:stroke-linejoin="miter" svg:stroke-opacity="100.0%" svg:stroke-width="0.25744167mm"/>
    </style:style>
    <style:style style:family="graphic" style:name="style-159">
      <style:graphic-properties draw:fill="solid" draw:fill-color="#314154" draw:opacity="100.0%" draw:stroke="solid" svg:stroke-color="#314154" draw:stroke-linejoin="miter" svg:stroke-opacity="100.0%" svg:stroke-width="0.25744167mm"/>
    </style:style>
    <style:style style:family="graphic" style:name="style-160">
      <style:graphic-properties draw:fill="solid" draw:fill-color="#d8ded3" draw:opacity="100.0%" draw:stroke="solid" svg:stroke-color="#d8ded3" draw:stroke-linejoin="miter" svg:stroke-opacity="100.0%" svg:stroke-width="0.25744167mm"/>
    </style:style>
    <style:style style:family="graphic" style:name="style-161">
      <style:graphic-properties draw:fill="solid" draw:fill-color="#b6ac9c" draw:opacity="100.0%" draw:stroke="solid" svg:stroke-color="#b6ac9c" draw:stroke-linejoin="miter" svg:stroke-opacity="100.0%" svg:stroke-width="0.25744167mm"/>
    </style:style>
    <style:style style:family="graphic" style:name="style-162">
      <style:graphic-properties draw:fill="solid" draw:fill-color="#695d4d" draw:opacity="100.0%" draw:stroke="solid" svg:stroke-color="#695d4d" draw:stroke-linejoin="miter" svg:stroke-opacity="100.0%" svg:stroke-width="0.25744167mm"/>
    </style:style>
    <style:style style:family="graphic" style:name="style-163">
      <style:graphic-properties draw:fill="solid" draw:fill-color="#3a342b" draw:opacity="100.0%" draw:stroke="solid" svg:stroke-color="#3a342b" draw:stroke-linejoin="miter" svg:stroke-opacity="100.0%" svg:stroke-width="0.25744167mm"/>
    </style:style>
    <style:style style:family="graphic" style:name="style-164">
      <style:graphic-properties draw:fill="solid" draw:fill-color="#222e46" draw:opacity="100.0%" draw:stroke="solid" svg:stroke-color="#222e46" draw:stroke-linejoin="miter" svg:stroke-opacity="100.0%" svg:stroke-width="0.25744167mm"/>
    </style:style>
    <style:style style:family="graphic" style:name="style-165">
      <style:graphic-properties draw:fill="solid" draw:fill-color="#e3e4d5" draw:opacity="100.0%" draw:stroke="solid" svg:stroke-color="#e3e4d5" draw:stroke-linejoin="miter" svg:stroke-opacity="100.0%" svg:stroke-width="0.25744167mm"/>
    </style:style>
    <style:style style:family="graphic" style:name="style-166">
      <style:graphic-properties draw:fill="solid" draw:fill-color="#dfd3c7" draw:opacity="100.0%" draw:stroke="solid" svg:stroke-color="#dfd3c7" draw:stroke-linejoin="miter" svg:stroke-opacity="100.0%" svg:stroke-width="0.25744167mm"/>
    </style:style>
    <style:style style:family="graphic" style:name="style-167">
      <style:graphic-properties draw:fill="solid" draw:fill-color="#a2acb0" draw:opacity="100.0%" draw:stroke="solid" svg:stroke-color="#a2acb0" draw:stroke-linejoin="miter" svg:stroke-opacity="100.0%" svg:stroke-width="0.25744167mm"/>
    </style:style>
    <style:style style:family="graphic" style:name="style-168">
      <style:graphic-properties draw:fill="solid" draw:fill-color="#2f2a25" draw:opacity="100.0%" draw:stroke="solid" svg:stroke-color="#2f2a25" draw:stroke-linejoin="miter" svg:stroke-opacity="100.0%" svg:stroke-width="0.25744167mm"/>
    </style:style>
    <style:style style:family="graphic" style:name="style-169">
      <style:graphic-properties draw:fill="solid" draw:fill-color="#b8c1be" draw:opacity="100.0%" draw:stroke="solid" svg:stroke-color="#b8c1be" draw:stroke-linejoin="miter" svg:stroke-opacity="100.0%" svg:stroke-width="0.25744167mm"/>
    </style:style>
    <style:style style:family="graphic" style:name="style-170">
      <style:graphic-properties draw:fill="solid" draw:fill-color="#acb7b9" draw:opacity="100.0%" draw:stroke="solid" svg:stroke-color="#acb7b9" draw:stroke-linejoin="miter" svg:stroke-opacity="100.0%" svg:stroke-width="0.25744167mm"/>
    </style:style>
    <style:style style:family="graphic" style:name="style-171">
      <style:graphic-properties draw:fill="solid" draw:fill-color="#73604f" draw:opacity="100.0%" draw:stroke="solid" svg:stroke-color="#73604f" draw:stroke-linejoin="miter" svg:stroke-opacity="100.0%" svg:stroke-width="0.25744167mm"/>
    </style:style>
    <style:style style:family="graphic" style:name="style-172">
      <style:graphic-properties draw:fill="solid" draw:fill-color="#abb7ba" draw:opacity="100.0%" draw:stroke="solid" svg:stroke-color="#abb7ba" draw:stroke-linejoin="miter" svg:stroke-opacity="100.0%" svg:stroke-width="0.25744167mm"/>
    </style:style>
    <style:style style:family="graphic" style:name="style-173">
      <style:graphic-properties draw:fill="solid" draw:fill-color="#38291c" draw:opacity="100.0%" draw:stroke="solid" svg:stroke-color="#38291c" draw:stroke-linejoin="miter" svg:stroke-opacity="100.0%" svg:stroke-width="0.25744167mm"/>
    </style:style>
    <style:style style:family="graphic" style:name="style-174">
      <style:graphic-properties draw:fill="solid" draw:fill-color="#cdd1c2" draw:opacity="100.0%" draw:stroke="solid" svg:stroke-color="#cdd1c2" draw:stroke-linejoin="miter" svg:stroke-opacity="100.0%" svg:stroke-width="0.25744167mm"/>
    </style:style>
    <style:style style:family="graphic" style:name="style-175">
      <style:graphic-properties draw:fill="solid" draw:fill-color="#d1cfc5" draw:opacity="100.0%" draw:stroke="solid" svg:stroke-color="#d1cfc5" draw:stroke-linejoin="miter" svg:stroke-opacity="100.0%" svg:stroke-width="0.25744167mm"/>
    </style:style>
    <style:style style:family="graphic" style:name="style-176">
      <style:graphic-properties draw:fill="solid" draw:fill-color="#d0d9d2" draw:opacity="100.0%" draw:stroke="solid" svg:stroke-color="#d0d9d2" draw:stroke-linejoin="miter" svg:stroke-opacity="100.0%" svg:stroke-width="0.25744167mm"/>
    </style:style>
    <style:style style:family="graphic" style:name="style-177">
      <style:graphic-properties draw:fill="solid" draw:fill-color="#6b5e50" draw:opacity="100.0%" draw:stroke="solid" svg:stroke-color="#6b5e50" draw:stroke-linejoin="miter" svg:stroke-opacity="100.0%" svg:stroke-width="0.25744167mm"/>
    </style:style>
    <style:style style:family="graphic" style:name="style-178">
      <style:graphic-properties draw:fill="solid" draw:fill-color="#9aa4a3" draw:opacity="100.0%" draw:stroke="solid" svg:stroke-color="#9aa4a3" draw:stroke-linejoin="miter" svg:stroke-opacity="100.0%" svg:stroke-width="0.25744167mm"/>
    </style:style>
    <style:style style:family="graphic" style:name="style-179">
      <style:graphic-properties draw:fill="solid" draw:fill-color="#2a2b2b" draw:opacity="100.0%" draw:stroke="solid" svg:stroke-color="#2a2b2b" draw:stroke-linejoin="miter" svg:stroke-opacity="100.0%" svg:stroke-width="0.25744167mm"/>
    </style:style>
    <style:style style:family="graphic" style:name="style-180">
      <style:graphic-properties draw:fill="solid" draw:fill-color="#954421" draw:opacity="100.0%" draw:stroke="solid" svg:stroke-color="#954421" draw:stroke-linejoin="miter" svg:stroke-opacity="100.0%" svg:stroke-width="0.25744167mm"/>
    </style:style>
    <style:style style:family="graphic" style:name="style-181">
      <style:graphic-properties draw:fill="solid" draw:fill-color="#bc6f44" draw:opacity="100.0%" draw:stroke="solid" svg:stroke-color="#bc6f44" draw:stroke-linejoin="miter" svg:stroke-opacity="100.0%" svg:stroke-width="0.25744167mm"/>
    </style:style>
    <style:style style:family="graphic" style:name="style-182">
      <style:graphic-properties draw:fill="solid" draw:fill-color="#2f2e2b" draw:opacity="100.0%" draw:stroke="solid" svg:stroke-color="#2f2e2b" draw:stroke-linejoin="miter" svg:stroke-opacity="100.0%" svg:stroke-width="0.25744167mm"/>
    </style:style>
    <style:style style:family="graphic" style:name="style-183">
      <style:graphic-properties draw:fill="solid" draw:fill-color="#b4aa9d" draw:opacity="100.0%" draw:stroke="solid" svg:stroke-color="#b4aa9d" draw:stroke-linejoin="miter" svg:stroke-opacity="100.0%" svg:stroke-width="0.25744167mm"/>
    </style:style>
    <style:style style:family="graphic" style:name="style-184">
      <style:graphic-properties draw:fill="solid" draw:fill-color="#c7ad77" draw:opacity="100.0%" draw:stroke="solid" svg:stroke-color="#c7ad77" draw:stroke-linejoin="miter" svg:stroke-opacity="100.0%" svg:stroke-width="0.25744167mm"/>
    </style:style>
    <style:style style:family="graphic" style:name="style-185">
      <style:graphic-properties draw:fill="solid" draw:fill-color="#8d9da2" draw:opacity="100.0%" draw:stroke="solid" svg:stroke-color="#8d9da2" draw:stroke-linejoin="miter" svg:stroke-opacity="100.0%" svg:stroke-width="0.25744167mm"/>
    </style:style>
    <style:style style:family="graphic" style:name="style-186">
      <style:graphic-properties draw:fill="solid" draw:fill-color="#30271d" draw:opacity="100.0%" draw:stroke="solid" svg:stroke-color="#30271d" draw:stroke-linejoin="miter" svg:stroke-opacity="100.0%" svg:stroke-width="0.25744167mm"/>
    </style:style>
    <style:style style:family="graphic" style:name="style-187">
      <style:graphic-properties draw:fill="solid" draw:fill-color="#cdd7d1" draw:opacity="100.0%" draw:stroke="solid" svg:stroke-color="#cdd7d1" draw:stroke-linejoin="miter" svg:stroke-opacity="100.0%" svg:stroke-width="0.25744167mm"/>
    </style:style>
    <style:style style:family="graphic" style:name="style-188">
      <style:graphic-properties draw:fill="solid" draw:fill-color="#5f5946" draw:opacity="100.0%" draw:stroke="solid" svg:stroke-color="#5f5946" draw:stroke-linejoin="miter" svg:stroke-opacity="100.0%" svg:stroke-width="0.25744167mm"/>
    </style:style>
    <style:style style:family="graphic" style:name="style-189">
      <style:graphic-properties draw:fill="solid" draw:fill-color="#958b78" draw:opacity="100.0%" draw:stroke="solid" svg:stroke-color="#958b78" draw:stroke-linejoin="miter" svg:stroke-opacity="100.0%" svg:stroke-width="0.25744167mm"/>
    </style:style>
    <style:style style:family="graphic" style:name="style-190">
      <style:graphic-properties draw:fill="solid" draw:fill-color="#a89b8b" draw:opacity="100.0%" draw:stroke="solid" svg:stroke-color="#a89b8b" draw:stroke-linejoin="miter" svg:stroke-opacity="100.0%" svg:stroke-width="0.25744167mm"/>
    </style:style>
    <style:style style:family="graphic" style:name="style-191">
      <style:graphic-properties draw:fill="solid" draw:fill-color="#dee5de" draw:opacity="100.0%" draw:stroke="solid" svg:stroke-color="#dee5de" draw:stroke-linejoin="miter" svg:stroke-opacity="100.0%" svg:stroke-width="0.25744167mm"/>
    </style:style>
    <style:style style:family="graphic" style:name="style-192">
      <style:graphic-properties draw:fill="solid" draw:fill-color="#433a2f" draw:opacity="100.0%" draw:stroke="solid" svg:stroke-color="#433a2f" draw:stroke-linejoin="miter" svg:stroke-opacity="100.0%" svg:stroke-width="0.25744167mm"/>
    </style:style>
    <style:style style:family="graphic" style:name="style-193">
      <style:graphic-properties draw:fill="solid" draw:fill-color="#aa9c8a" draw:opacity="100.0%" draw:stroke="solid" svg:stroke-color="#aa9c8a" draw:stroke-linejoin="miter" svg:stroke-opacity="100.0%" svg:stroke-width="0.25744167mm"/>
    </style:style>
    <style:style style:family="graphic" style:name="style-194">
      <style:graphic-properties draw:fill="solid" draw:fill-color="#a99d8c" draw:opacity="100.0%" draw:stroke="solid" svg:stroke-color="#a99d8c" draw:stroke-linejoin="miter" svg:stroke-opacity="100.0%" svg:stroke-width="0.25744167mm"/>
    </style:style>
    <style:style style:family="graphic" style:name="style-195">
      <style:graphic-properties draw:fill="solid" draw:fill-color="#6c594a" draw:opacity="100.0%" draw:stroke="solid" svg:stroke-color="#6c594a" draw:stroke-linejoin="miter" svg:stroke-opacity="100.0%" svg:stroke-width="0.25744167mm"/>
    </style:style>
    <style:style style:family="graphic" style:name="style-196">
      <style:graphic-properties draw:fill="solid" draw:fill-color="#d7ddd0" draw:opacity="100.0%" draw:stroke="solid" svg:stroke-color="#d7ddd0" draw:stroke-linejoin="miter" svg:stroke-opacity="100.0%" svg:stroke-width="0.25744167mm"/>
    </style:style>
    <style:style style:family="graphic" style:name="style-197">
      <style:graphic-properties draw:fill="solid" draw:fill-color="#a79b8a" draw:opacity="100.0%" draw:stroke="solid" svg:stroke-color="#a79b8a" draw:stroke-linejoin="miter" svg:stroke-opacity="100.0%" svg:stroke-width="0.25744167mm"/>
    </style:style>
    <style:style style:family="graphic" style:name="style-198">
      <style:graphic-properties draw:fill="solid" draw:fill-color="#d1b785" draw:opacity="100.0%" draw:stroke="solid" svg:stroke-color="#d1b785" draw:stroke-linejoin="miter" svg:stroke-opacity="100.0%" svg:stroke-width="0.25744167mm"/>
    </style:style>
    <style:style style:family="graphic" style:name="style-199">
      <style:graphic-properties draw:fill="solid" draw:fill-color="#314157" draw:opacity="100.0%" draw:stroke="solid" svg:stroke-color="#314157" draw:stroke-linejoin="miter" svg:stroke-opacity="100.0%" svg:stroke-width="0.25744167mm"/>
    </style:style>
    <style:style style:family="graphic" style:name="style-200">
      <style:graphic-properties draw:fill="solid" draw:fill-color="#8d826f" draw:opacity="100.0%" draw:stroke="solid" svg:stroke-color="#8d826f" draw:stroke-linejoin="miter" svg:stroke-opacity="100.0%" svg:stroke-width="0.25744167mm"/>
    </style:style>
    <style:style style:family="graphic" style:name="style-201">
      <style:graphic-properties draw:fill="solid" draw:fill-color="#313c50" draw:opacity="100.0%" draw:stroke="solid" svg:stroke-color="#313c50" draw:stroke-linejoin="miter" svg:stroke-opacity="100.0%" svg:stroke-width="0.25744167mm"/>
    </style:style>
    <style:style style:family="graphic" style:name="style-202">
      <style:graphic-properties draw:fill="solid" draw:fill-color="#a69988" draw:opacity="100.0%" draw:stroke="solid" svg:stroke-color="#a69988" draw:stroke-linejoin="miter" svg:stroke-opacity="100.0%" svg:stroke-width="0.25744167mm"/>
    </style:style>
    <style:style style:family="graphic" style:name="style-203">
      <style:graphic-properties draw:fill="solid" draw:fill-color="#22232a" draw:opacity="100.0%" draw:stroke="solid" svg:stroke-color="#22232a" draw:stroke-linejoin="miter" svg:stroke-opacity="100.0%" svg:stroke-width="0.25744167mm"/>
    </style:style>
    <style:style style:family="graphic" style:name="style-204">
      <style:graphic-properties draw:fill="solid" draw:fill-color="#b3b9b4" draw:opacity="100.0%" draw:stroke="solid" svg:stroke-color="#b3b9b4" draw:stroke-linejoin="miter" svg:stroke-opacity="100.0%" svg:stroke-width="0.25744167mm"/>
    </style:style>
    <style:style style:family="graphic" style:name="style-205">
      <style:graphic-properties draw:fill="solid" draw:fill-color="#a5b2b5" draw:opacity="100.0%" draw:stroke="solid" svg:stroke-color="#a5b2b5" draw:stroke-linejoin="miter" svg:stroke-opacity="100.0%" svg:stroke-width="0.25744167mm"/>
    </style:style>
    <style:style style:family="graphic" style:name="style-206">
      <style:graphic-properties draw:fill="solid" draw:fill-color="#32455b" draw:opacity="100.0%" draw:stroke="solid" svg:stroke-color="#32455b" draw:stroke-linejoin="miter" svg:stroke-opacity="100.0%" svg:stroke-width="0.25744167mm"/>
    </style:style>
    <style:style style:family="graphic" style:name="style-207">
      <style:graphic-properties draw:fill="solid" draw:fill-color="#a09482" draw:opacity="100.0%" draw:stroke="solid" svg:stroke-color="#a09482" draw:stroke-linejoin="miter" svg:stroke-opacity="100.0%" svg:stroke-width="0.25744167mm"/>
    </style:style>
    <style:style style:family="graphic" style:name="style-208">
      <style:graphic-properties draw:fill="solid" draw:fill-color="#9baab2" draw:opacity="100.0%" draw:stroke="solid" svg:stroke-color="#9baab2" draw:stroke-linejoin="miter" svg:stroke-opacity="100.0%" svg:stroke-width="0.25744167mm"/>
    </style:style>
    <style:style style:family="graphic" style:name="style-209">
      <style:graphic-properties draw:fill="solid" draw:fill-color="#d1d5cf" draw:opacity="100.0%" draw:stroke="solid" svg:stroke-color="#d1d5cf" draw:stroke-linejoin="miter" svg:stroke-opacity="100.0%" svg:stroke-width="0.25744167mm"/>
    </style:style>
    <style:style style:family="graphic" style:name="style-210">
      <style:graphic-properties draw:fill="solid" draw:fill-color="#a5aeb2" draw:opacity="100.0%" draw:stroke="solid" svg:stroke-color="#a5aeb2" draw:stroke-linejoin="miter" svg:stroke-opacity="100.0%" svg:stroke-width="0.25744167mm"/>
    </style:style>
    <style:style style:family="graphic" style:name="style-211">
      <style:graphic-properties draw:fill="solid" draw:fill-color="#be7c51" draw:opacity="100.0%" draw:stroke="solid" svg:stroke-color="#be7c51" draw:stroke-linejoin="miter" svg:stroke-opacity="100.0%" svg:stroke-width="0.25744167mm"/>
    </style:style>
    <style:style style:family="graphic" style:name="style-212">
      <style:graphic-properties draw:fill="solid" draw:fill-color="#dddfd2" draw:opacity="100.0%" draw:stroke="solid" svg:stroke-color="#dddfd2" draw:stroke-linejoin="miter" svg:stroke-opacity="100.0%" svg:stroke-width="0.25744167mm"/>
    </style:style>
    <style:style style:family="graphic" style:name="style-213">
      <style:graphic-properties draw:fill="solid" draw:fill-color="#cbd2cf" draw:opacity="100.0%" draw:stroke="solid" svg:stroke-color="#cbd2cf" draw:stroke-linejoin="miter" svg:stroke-opacity="100.0%" svg:stroke-width="0.25744167mm"/>
    </style:style>
    <style:style style:family="graphic" style:name="style-214">
      <style:graphic-properties draw:fill="solid" draw:fill-color="#d0b47e" draw:opacity="100.0%" draw:stroke="solid" svg:stroke-color="#d0b47e" draw:stroke-linejoin="miter" svg:stroke-opacity="100.0%" svg:stroke-width="0.25744167mm"/>
    </style:style>
    <style:style style:family="graphic" style:name="style-215">
      <style:graphic-properties draw:fill="solid" draw:fill-color="#655d4d" draw:opacity="100.0%" draw:stroke="solid" svg:stroke-color="#655d4d" draw:stroke-linejoin="miter" svg:stroke-opacity="100.0%" svg:stroke-width="0.25744167mm"/>
    </style:style>
    <style:style style:family="graphic" style:name="style-216">
      <style:graphic-properties draw:fill="solid" draw:fill-color="#b69d66" draw:opacity="100.0%" draw:stroke="solid" svg:stroke-color="#b69d66" draw:stroke-linejoin="miter" svg:stroke-opacity="100.0%" svg:stroke-width="0.25744167mm"/>
    </style:style>
    <style:style style:family="graphic" style:name="style-217">
      <style:graphic-properties draw:fill="solid" draw:fill-color="#d5d7c7" draw:opacity="100.0%" draw:stroke="solid" svg:stroke-color="#d5d7c7" draw:stroke-linejoin="miter" svg:stroke-opacity="100.0%" svg:stroke-width="0.25744167mm"/>
    </style:style>
    <style:style style:family="graphic" style:name="style-218">
      <style:graphic-properties draw:fill="solid" draw:fill-color="#bea46e" draw:opacity="100.0%" draw:stroke="solid" svg:stroke-color="#bea46e" draw:stroke-linejoin="miter" svg:stroke-opacity="100.0%" svg:stroke-width="0.25744167mm"/>
    </style:style>
    <style:style style:family="graphic" style:name="style-219">
      <style:graphic-properties draw:fill="solid" draw:fill-color="#212126" draw:opacity="100.0%" draw:stroke="solid" svg:stroke-color="#212126" draw:stroke-linejoin="miter" svg:stroke-opacity="100.0%" svg:stroke-width="0.25744167mm"/>
    </style:style>
    <style:style style:family="graphic" style:name="style-220">
      <style:graphic-properties draw:fill="solid" draw:fill-color="#d2d6c6" draw:opacity="100.0%" draw:stroke="solid" svg:stroke-color="#d2d6c6" draw:stroke-linejoin="miter" svg:stroke-opacity="100.0%" svg:stroke-width="0.25744167mm"/>
    </style:style>
    <style:style style:family="graphic" style:name="style-221">
      <style:graphic-properties draw:fill="solid" draw:fill-color="#dbdecf" draw:opacity="100.0%" draw:stroke="solid" svg:stroke-color="#dbdecf" draw:stroke-linejoin="miter" svg:stroke-opacity="100.0%" svg:stroke-width="0.25744167mm"/>
    </style:style>
    <style:style style:family="graphic" style:name="style-222">
      <style:graphic-properties draw:fill="solid" draw:fill-color="#a69785" draw:opacity="100.0%" draw:stroke="solid" svg:stroke-color="#a69785" draw:stroke-linejoin="miter" svg:stroke-opacity="100.0%" svg:stroke-width="0.25744167mm"/>
    </style:style>
    <style:style style:family="graphic" style:name="style-223">
      <style:graphic-properties draw:fill="solid" draw:fill-color="#bec8c7" draw:opacity="100.0%" draw:stroke="solid" svg:stroke-color="#bec8c7" draw:stroke-linejoin="miter" svg:stroke-opacity="100.0%" svg:stroke-width="0.25744167mm"/>
    </style:style>
    <style:style style:family="graphic" style:name="style-224">
      <style:graphic-properties draw:fill="solid" draw:fill-color="#d6dfd8" draw:opacity="100.0%" draw:stroke="solid" svg:stroke-color="#d6dfd8" draw:stroke-linejoin="miter" svg:stroke-opacity="100.0%" svg:stroke-width="0.25744167mm"/>
    </style:style>
    <style:style style:family="graphic" style:name="style-225">
      <style:graphic-properties draw:fill="solid" draw:fill-color="#a2acb0" draw:opacity="100.0%" draw:stroke="solid" svg:stroke-color="#a2acb0" draw:stroke-linejoin="miter" svg:stroke-opacity="100.0%" svg:stroke-width="0.25744167mm"/>
    </style:style>
    <style:style style:family="graphic" style:name="style-226">
      <style:graphic-properties draw:fill="solid" draw:fill-color="#82969e" draw:opacity="100.0%" draw:stroke="solid" svg:stroke-color="#82969e" draw:stroke-linejoin="miter" svg:stroke-opacity="100.0%" svg:stroke-width="0.25744167mm"/>
    </style:style>
    <style:style style:family="graphic" style:name="style-227">
      <style:graphic-properties draw:fill="solid" draw:fill-color="#9aa5aa" draw:opacity="100.0%" draw:stroke="solid" svg:stroke-color="#9aa5aa" draw:stroke-linejoin="miter" svg:stroke-opacity="100.0%" svg:stroke-width="0.25744167mm"/>
    </style:style>
    <style:style style:family="graphic" style:name="style-228">
      <style:graphic-properties draw:fill="solid" draw:fill-color="#6e5b4a" draw:opacity="100.0%" draw:stroke="solid" svg:stroke-color="#6e5b4a" draw:stroke-linejoin="miter" svg:stroke-opacity="100.0%" svg:stroke-width="0.25744167mm"/>
    </style:style>
    <style:style style:family="graphic" style:name="style-229">
      <style:graphic-properties draw:fill="solid" draw:fill-color="#191823" draw:opacity="100.0%" draw:stroke="solid" svg:stroke-color="#191823" draw:stroke-linejoin="miter" svg:stroke-opacity="100.0%" svg:stroke-width="0.25744167mm"/>
    </style:style>
    <style:style style:family="graphic" style:name="style-230">
      <style:graphic-properties draw:fill="solid" draw:fill-color="#bbb2a4" draw:opacity="100.0%" draw:stroke="solid" svg:stroke-color="#bbb2a4" draw:stroke-linejoin="miter" svg:stroke-opacity="100.0%" svg:stroke-width="0.25744167mm"/>
    </style:style>
    <style:style style:family="graphic" style:name="style-231">
      <style:graphic-properties draw:fill="solid" draw:fill-color="#9ba7a9" draw:opacity="100.0%" draw:stroke="solid" svg:stroke-color="#9ba7a9" draw:stroke-linejoin="miter" svg:stroke-opacity="100.0%" svg:stroke-width="0.25744167mm"/>
    </style:style>
    <style:style style:family="graphic" style:name="style-232">
      <style:graphic-properties draw:fill="solid" draw:fill-color="#cbd3c9" draw:opacity="100.0%" draw:stroke="solid" svg:stroke-color="#cbd3c9" draw:stroke-linejoin="miter" svg:stroke-opacity="100.0%" svg:stroke-width="0.25744167mm"/>
    </style:style>
    <style:style style:family="graphic" style:name="style-233">
      <style:graphic-properties draw:fill="solid" draw:fill-color="#524229" draw:opacity="100.0%" draw:stroke="solid" svg:stroke-color="#524229" draw:stroke-linejoin="miter" svg:stroke-opacity="100.0%" svg:stroke-width="0.25744167mm"/>
    </style:style>
    <style:style style:family="graphic" style:name="style-234">
      <style:graphic-properties draw:fill="solid" draw:fill-color="#2b3546" draw:opacity="100.0%" draw:stroke="solid" svg:stroke-color="#2b3546" draw:stroke-linejoin="miter" svg:stroke-opacity="100.0%" svg:stroke-width="0.25744167mm"/>
    </style:style>
    <style:style style:family="graphic" style:name="style-235">
      <style:graphic-properties draw:fill="solid" draw:fill-color="#dadbd5" draw:opacity="100.0%" draw:stroke="solid" svg:stroke-color="#dadbd5" draw:stroke-linejoin="miter" svg:stroke-opacity="100.0%" svg:stroke-width="0.25744167mm"/>
    </style:style>
    <style:style style:family="graphic" style:name="style-236">
      <style:graphic-properties draw:fill="solid" draw:fill-color="#8b9a9e" draw:opacity="100.0%" draw:stroke="solid" svg:stroke-color="#8b9a9e" draw:stroke-linejoin="miter" svg:stroke-opacity="100.0%" svg:stroke-width="0.25744167mm"/>
    </style:style>
    <style:style style:family="graphic" style:name="style-237">
      <style:graphic-properties draw:fill="solid" draw:fill-color="#bf8862" draw:opacity="100.0%" draw:stroke="solid" svg:stroke-color="#bf8862" draw:stroke-linejoin="miter" svg:stroke-opacity="100.0%" svg:stroke-width="0.25744167mm"/>
    </style:style>
    <style:style style:family="graphic" style:name="style-238">
      <style:graphic-properties draw:fill="solid" draw:fill-color="#c1855f" draw:opacity="100.0%" draw:stroke="solid" svg:stroke-color="#c1855f" draw:stroke-linejoin="miter" svg:stroke-opacity="100.0%" svg:stroke-width="0.25744167mm"/>
    </style:style>
    <style:style style:family="graphic" style:name="style-239">
      <style:graphic-properties draw:fill="solid" draw:fill-color="#a68d5c" draw:opacity="100.0%" draw:stroke="solid" svg:stroke-color="#a68d5c" draw:stroke-linejoin="miter" svg:stroke-opacity="100.0%" svg:stroke-width="0.25744167mm"/>
    </style:style>
    <style:style style:family="graphic" style:name="style-240">
      <style:graphic-properties draw:fill="solid" draw:fill-color="#40362a" draw:opacity="100.0%" draw:stroke="solid" svg:stroke-color="#40362a" draw:stroke-linejoin="miter" svg:stroke-opacity="100.0%" svg:stroke-width="0.25744167mm"/>
    </style:style>
    <style:style style:family="graphic" style:name="style-241">
      <style:graphic-properties draw:fill="solid" draw:fill-color="#d1b37b" draw:opacity="100.0%" draw:stroke="solid" svg:stroke-color="#d1b37b" draw:stroke-linejoin="miter" svg:stroke-opacity="100.0%" svg:stroke-width="0.25744167mm"/>
    </style:style>
    <style:style style:family="graphic" style:name="style-242">
      <style:graphic-properties draw:fill="solid" draw:fill-color="#272226" draw:opacity="100.0%" draw:stroke="solid" svg:stroke-color="#272226" draw:stroke-linejoin="miter" svg:stroke-opacity="100.0%" svg:stroke-width="0.25744167mm"/>
    </style:style>
    <style:style style:family="graphic" style:name="style-243">
      <style:graphic-properties draw:fill="solid" draw:fill-color="#c1c3b0" draw:opacity="100.0%" draw:stroke="solid" svg:stroke-color="#c1c3b0" draw:stroke-linejoin="miter" svg:stroke-opacity="100.0%" svg:stroke-width="0.25744167mm"/>
    </style:style>
    <style:style style:family="graphic" style:name="style-244">
      <style:graphic-properties draw:fill="solid" draw:fill-color="#dde0d2" draw:opacity="100.0%" draw:stroke="solid" svg:stroke-color="#dde0d2" draw:stroke-linejoin="miter" svg:stroke-opacity="100.0%" svg:stroke-width="0.25744167mm"/>
    </style:style>
    <style:style style:family="graphic" style:name="style-245">
      <style:graphic-properties draw:fill="solid" draw:fill-color="#beb6aa" draw:opacity="100.0%" draw:stroke="solid" svg:stroke-color="#beb6aa" draw:stroke-linejoin="miter" svg:stroke-opacity="100.0%" svg:stroke-width="0.25744167mm"/>
    </style:style>
    <style:style style:family="graphic" style:name="style-246">
      <style:graphic-properties draw:fill="solid" draw:fill-color="#d1c9ba" draw:opacity="100.0%" draw:stroke="solid" svg:stroke-color="#d1c9ba" draw:stroke-linejoin="miter" svg:stroke-opacity="100.0%" svg:stroke-width="0.25744167mm"/>
    </style:style>
    <style:style style:family="graphic" style:name="style-247">
      <style:graphic-properties draw:fill="solid" draw:fill-color="#dae1da" draw:opacity="100.0%" draw:stroke="solid" svg:stroke-color="#dae1da" draw:stroke-linejoin="miter" svg:stroke-opacity="100.0%" svg:stroke-width="0.25744167mm"/>
    </style:style>
    <style:style style:family="graphic" style:name="style-248">
      <style:graphic-properties draw:fill="solid" draw:fill-color="#c3875e" draw:opacity="100.0%" draw:stroke="solid" svg:stroke-color="#c3875e" draw:stroke-linejoin="miter" svg:stroke-opacity="100.0%" svg:stroke-width="0.25744167mm"/>
    </style:style>
    <style:style style:family="graphic" style:name="style-249">
      <style:graphic-properties draw:fill="solid" draw:fill-color="#acae9e" draw:opacity="100.0%" draw:stroke="solid" svg:stroke-color="#acae9e" draw:stroke-linejoin="miter" svg:stroke-opacity="100.0%" svg:stroke-width="0.25744167mm"/>
    </style:style>
    <style:style style:family="graphic" style:name="style-250">
      <style:graphic-properties draw:fill="solid" draw:fill-color="#918370" draw:opacity="100.0%" draw:stroke="solid" svg:stroke-color="#918370" draw:stroke-linejoin="miter" svg:stroke-opacity="100.0%" svg:stroke-width="0.25744167mm"/>
    </style:style>
    <style:style style:family="graphic" style:name="style-251">
      <style:graphic-properties draw:fill="solid" draw:fill-color="#c5ab74" draw:opacity="100.0%" draw:stroke="solid" svg:stroke-color="#c5ab74" draw:stroke-linejoin="miter" svg:stroke-opacity="100.0%" svg:stroke-width="0.25744167mm"/>
    </style:style>
    <style:style style:family="graphic" style:name="style-252">
      <style:graphic-properties draw:fill="solid" draw:fill-color="#827562" draw:opacity="100.0%" draw:stroke="solid" svg:stroke-color="#827562" draw:stroke-linejoin="miter" svg:stroke-opacity="100.0%" svg:stroke-width="0.25744167mm"/>
    </style:style>
    <style:style style:family="graphic" style:name="style-253">
      <style:graphic-properties draw:fill="solid" draw:fill-color="#8e816c" draw:opacity="100.0%" draw:stroke="solid" svg:stroke-color="#8e816c" draw:stroke-linejoin="miter" svg:stroke-opacity="100.0%" svg:stroke-width="0.25744167mm"/>
    </style:style>
    <style:style style:family="graphic" style:name="style-254">
      <style:graphic-properties draw:fill="solid" draw:fill-color="#a39a86" draw:opacity="100.0%" draw:stroke="solid" svg:stroke-color="#a39a86" draw:stroke-linejoin="miter" svg:stroke-opacity="100.0%" svg:stroke-width="0.25744167mm"/>
    </style:style>
    <style:style style:family="graphic" style:name="style-255">
      <style:graphic-properties draw:fill="solid" draw:fill-color="#d7d7c7" draw:opacity="100.0%" draw:stroke="solid" svg:stroke-color="#d7d7c7" draw:stroke-linejoin="miter" svg:stroke-opacity="100.0%" svg:stroke-width="0.25744167mm"/>
    </style:style>
    <style:style style:family="graphic" style:name="style-256">
      <style:graphic-properties draw:fill="solid" draw:fill-color="#725f4d" draw:opacity="100.0%" draw:stroke="solid" svg:stroke-color="#725f4d" draw:stroke-linejoin="miter" svg:stroke-opacity="100.0%" svg:stroke-width="0.25744167mm"/>
    </style:style>
    <style:style style:family="graphic" style:name="style-257">
      <style:graphic-properties draw:fill="solid" draw:fill-color="#cad5ce" draw:opacity="100.0%" draw:stroke="solid" svg:stroke-color="#cad5ce" draw:stroke-linejoin="miter" svg:stroke-opacity="100.0%" svg:stroke-width="0.25744167mm"/>
    </style:style>
    <style:style style:family="graphic" style:name="style-258">
      <style:graphic-properties draw:fill="solid" draw:fill-color="#ba693a" draw:opacity="100.0%" draw:stroke="solid" svg:stroke-color="#ba693a" draw:stroke-linejoin="miter" svg:stroke-opacity="100.0%" svg:stroke-width="0.25744167mm"/>
    </style:style>
    <style:style style:family="graphic" style:name="style-259">
      <style:graphic-properties draw:fill="solid" draw:fill-color="#6e5c4c" draw:opacity="100.0%" draw:stroke="solid" svg:stroke-color="#6e5c4c" draw:stroke-linejoin="miter" svg:stroke-opacity="100.0%" svg:stroke-width="0.25744167mm"/>
    </style:style>
    <style:style style:family="graphic" style:name="style-260">
      <style:graphic-properties draw:fill="solid" draw:fill-color="#d2d7cf" draw:opacity="100.0%" draw:stroke="solid" svg:stroke-color="#d2d7cf" draw:stroke-linejoin="miter" svg:stroke-opacity="100.0%" svg:stroke-width="0.25744167mm"/>
    </style:style>
    <style:style style:family="graphic" style:name="style-261">
      <style:graphic-properties draw:fill="solid" draw:fill-color="#6e6052" draw:opacity="100.0%" draw:stroke="solid" svg:stroke-color="#6e6052" draw:stroke-linejoin="miter" svg:stroke-opacity="100.0%" svg:stroke-width="0.25744167mm"/>
    </style:style>
    <style:style style:family="graphic" style:name="style-262">
      <style:graphic-properties draw:fill="solid" draw:fill-color="#abb5b8" draw:opacity="100.0%" draw:stroke="solid" svg:stroke-color="#abb5b8" draw:stroke-linejoin="miter" svg:stroke-opacity="100.0%" svg:stroke-width="0.25744167mm"/>
    </style:style>
    <style:style style:family="graphic" style:name="style-263">
      <style:graphic-properties draw:fill="solid" draw:fill-color="#292120" draw:opacity="100.0%" draw:stroke="solid" svg:stroke-color="#292120" draw:stroke-linejoin="miter" svg:stroke-opacity="100.0%" svg:stroke-width="0.25744167mm"/>
    </style:style>
    <style:style style:family="graphic" style:name="style-264">
      <style:graphic-properties draw:fill="solid" draw:fill-color="#dee5de" draw:opacity="100.0%" draw:stroke="solid" svg:stroke-color="#dee5de" draw:stroke-linejoin="miter" svg:stroke-opacity="100.0%" svg:stroke-width="0.25744167mm"/>
    </style:style>
    <style:style style:family="graphic" style:name="style-265">
      <style:graphic-properties draw:fill="solid" draw:fill-color="#1e222b" draw:opacity="100.0%" draw:stroke="solid" svg:stroke-color="#1e222b" draw:stroke-linejoin="miter" svg:stroke-opacity="100.0%" svg:stroke-width="0.25744167mm"/>
    </style:style>
    <style:style style:family="graphic" style:name="style-266">
      <style:graphic-properties draw:fill="solid" draw:fill-color="#a59886" draw:opacity="100.0%" draw:stroke="solid" svg:stroke-color="#a59886" draw:stroke-linejoin="miter" svg:stroke-opacity="100.0%" svg:stroke-width="0.25744167mm"/>
    </style:style>
    <style:style style:family="graphic" style:name="style-267">
      <style:graphic-properties draw:fill="solid" draw:fill-color="#cfd9d3" draw:opacity="100.0%" draw:stroke="solid" svg:stroke-color="#cfd9d3" draw:stroke-linejoin="miter" svg:stroke-opacity="100.0%" svg:stroke-width="0.25744167mm"/>
    </style:style>
    <style:style style:family="graphic" style:name="style-268">
      <style:graphic-properties draw:fill="solid" draw:fill-color="#a69a8b" draw:opacity="100.0%" draw:stroke="solid" svg:stroke-color="#a69a8b" draw:stroke-linejoin="miter" svg:stroke-opacity="100.0%" svg:stroke-width="0.25744167mm"/>
    </style:style>
    <style:style style:family="graphic" style:name="style-269">
      <style:graphic-properties draw:fill="solid" draw:fill-color="#f5f4e8" draw:opacity="100.0%" draw:stroke="solid" svg:stroke-color="#f5f4e8" draw:stroke-linejoin="miter" svg:stroke-opacity="100.0%" svg:stroke-width="0.25744167mm"/>
    </style:style>
    <style:style style:family="graphic" style:name="style-270">
      <style:graphic-properties draw:fill="solid" draw:fill-color="#e1e7e0" draw:opacity="100.0%" draw:stroke="solid" svg:stroke-color="#e1e7e0" draw:stroke-linejoin="miter" svg:stroke-opacity="100.0%" svg:stroke-width="0.25744167mm"/>
    </style:style>
    <style:style style:family="graphic" style:name="style-271">
      <style:graphic-properties draw:fill="solid" draw:fill-color="#9b8d79" draw:opacity="100.0%" draw:stroke="solid" svg:stroke-color="#9b8d79" draw:stroke-linejoin="miter" svg:stroke-opacity="100.0%" svg:stroke-width="0.25744167mm"/>
    </style:style>
    <style:style style:family="graphic" style:name="style-272">
      <style:graphic-properties draw:fill="solid" draw:fill-color="#b1bab7" draw:opacity="100.0%" draw:stroke="solid" svg:stroke-color="#b1bab7" draw:stroke-linejoin="miter" svg:stroke-opacity="100.0%" svg:stroke-width="0.25744167mm"/>
    </style:style>
    <style:style style:family="graphic" style:name="style-273">
      <style:graphic-properties draw:fill="solid" draw:fill-color="#21242c" draw:opacity="100.0%" draw:stroke="solid" svg:stroke-color="#21242c" draw:stroke-linejoin="miter" svg:stroke-opacity="100.0%" svg:stroke-width="0.25744167mm"/>
    </style:style>
    <style:style style:family="graphic" style:name="style-274">
      <style:graphic-properties draw:fill="solid" draw:fill-color="#817461" draw:opacity="100.0%" draw:stroke="solid" svg:stroke-color="#817461" draw:stroke-linejoin="miter" svg:stroke-opacity="100.0%" svg:stroke-width="0.25744167mm"/>
    </style:style>
    <style:style style:family="graphic" style:name="style-275">
      <style:graphic-properties draw:fill="solid" draw:fill-color="#9e8f7d" draw:opacity="100.0%" draw:stroke="solid" svg:stroke-color="#9e8f7d" draw:stroke-linejoin="miter" svg:stroke-opacity="100.0%" svg:stroke-width="0.25744167mm"/>
    </style:style>
    <style:style style:family="graphic" style:name="style-276">
      <style:graphic-properties draw:fill="solid" draw:fill-color="#a29988" draw:opacity="100.0%" draw:stroke="solid" svg:stroke-color="#a29988" draw:stroke-linejoin="miter" svg:stroke-opacity="100.0%" svg:stroke-width="0.25744167mm"/>
    </style:style>
    <style:style style:family="graphic" style:name="style-277">
      <style:graphic-properties draw:fill="solid" draw:fill-color="#c6aa72" draw:opacity="100.0%" draw:stroke="solid" svg:stroke-color="#c6aa72" draw:stroke-linejoin="miter" svg:stroke-opacity="100.0%" svg:stroke-width="0.25744167mm"/>
    </style:style>
    <style:style style:family="graphic" style:name="style-278">
      <style:graphic-properties draw:fill="solid" draw:fill-color="#a99e8f" draw:opacity="100.0%" draw:stroke="solid" svg:stroke-color="#a99e8f" draw:stroke-linejoin="miter" svg:stroke-opacity="100.0%" svg:stroke-width="0.25744167mm"/>
    </style:style>
    <style:style style:family="graphic" style:name="style-279">
      <style:graphic-properties draw:fill="solid" draw:fill-color="#6b7580" draw:opacity="100.0%" draw:stroke="solid" svg:stroke-color="#6b7580" draw:stroke-linejoin="miter" svg:stroke-opacity="100.0%" svg:stroke-width="0.25744167mm"/>
    </style:style>
    <style:style style:family="graphic" style:name="style-280">
      <style:graphic-properties draw:fill="solid" draw:fill-color="#c7cbb7" draw:opacity="100.0%" draw:stroke="solid" svg:stroke-color="#c7cbb7" draw:stroke-linejoin="miter" svg:stroke-opacity="100.0%" svg:stroke-width="0.25744167mm"/>
    </style:style>
    <style:style style:family="graphic" style:name="style-281">
      <style:graphic-properties draw:fill="solid" draw:fill-color="#c6cdcc" draw:opacity="100.0%" draw:stroke="solid" svg:stroke-color="#c6cdcc" draw:stroke-linejoin="miter" svg:stroke-opacity="100.0%" svg:stroke-width="0.25744167mm"/>
    </style:style>
    <style:style style:family="graphic" style:name="style-282">
      <style:graphic-properties draw:fill="solid" draw:fill-color="#e7e9dd" draw:opacity="100.0%" draw:stroke="solid" svg:stroke-color="#e7e9dd" draw:stroke-linejoin="miter" svg:stroke-opacity="100.0%" svg:stroke-width="0.25744167mm"/>
    </style:style>
    <style:style style:family="graphic" style:name="style-283">
      <style:graphic-properties draw:fill="solid" draw:fill-color="#aea495" draw:opacity="100.0%" draw:stroke="solid" svg:stroke-color="#aea495" draw:stroke-linejoin="miter" svg:stroke-opacity="100.0%" svg:stroke-width="0.25744167mm"/>
    </style:style>
    <style:style style:family="graphic" style:name="style-284">
      <style:graphic-properties draw:fill="solid" draw:fill-color="#c1baaf" draw:opacity="100.0%" draw:stroke="solid" svg:stroke-color="#c1baaf" draw:stroke-linejoin="miter" svg:stroke-opacity="100.0%" svg:stroke-width="0.25744167mm"/>
    </style:style>
    <style:style style:family="graphic" style:name="style-285">
      <style:graphic-properties draw:fill="solid" draw:fill-color="#cdd6d1" draw:opacity="100.0%" draw:stroke="solid" svg:stroke-color="#cdd6d1" draw:stroke-linejoin="miter" svg:stroke-opacity="100.0%" svg:stroke-width="0.25744167mm"/>
    </style:style>
    <style:style style:family="graphic" style:name="style-286">
      <style:graphic-properties draw:fill="solid" draw:fill-color="#edeee4" draw:opacity="100.0%" draw:stroke="solid" svg:stroke-color="#edeee4" draw:stroke-linejoin="miter" svg:stroke-opacity="100.0%" svg:stroke-width="0.25744167mm"/>
    </style:style>
    <style:style style:family="graphic" style:name="style-287">
      <style:graphic-properties draw:fill="solid" draw:fill-color="#c4cbc7" draw:opacity="100.0%" draw:stroke="solid" svg:stroke-color="#c4cbc7" draw:stroke-linejoin="miter" svg:stroke-opacity="100.0%" svg:stroke-width="0.25744167mm"/>
    </style:style>
    <style:style style:family="graphic" style:name="style-288">
      <style:graphic-properties draw:fill="solid" draw:fill-color="#aab7ba" draw:opacity="100.0%" draw:stroke="solid" svg:stroke-color="#aab7ba" draw:stroke-linejoin="miter" svg:stroke-opacity="100.0%" svg:stroke-width="0.25744167mm"/>
    </style:style>
    <style:style style:family="graphic" style:name="style-289">
      <style:graphic-properties draw:fill="solid" draw:fill-color="#1d294c" draw:opacity="100.0%" draw:stroke="solid" svg:stroke-color="#1d294c" draw:stroke-linejoin="miter" svg:stroke-opacity="100.0%" svg:stroke-width="0.25744167mm"/>
    </style:style>
    <style:style style:family="graphic" style:name="style-290">
      <style:graphic-properties draw:fill="solid" draw:fill-color="#aebaba" draw:opacity="100.0%" draw:stroke="solid" svg:stroke-color="#aebaba" draw:stroke-linejoin="miter" svg:stroke-opacity="100.0%" svg:stroke-width="0.25744167mm"/>
    </style:style>
    <style:style style:family="graphic" style:name="style-291">
      <style:graphic-properties draw:fill="solid" draw:fill-color="#d9d1c1" draw:opacity="100.0%" draw:stroke="solid" svg:stroke-color="#d9d1c1" draw:stroke-linejoin="miter" svg:stroke-opacity="100.0%" svg:stroke-width="0.25744167mm"/>
    </style:style>
    <style:style style:family="graphic" style:name="style-292">
      <style:graphic-properties draw:fill="solid" draw:fill-color="#a59887" draw:opacity="100.0%" draw:stroke="solid" svg:stroke-color="#a59887" draw:stroke-linejoin="miter" svg:stroke-opacity="100.0%" svg:stroke-width="0.25744167mm"/>
    </style:style>
    <style:style style:family="graphic" style:name="style-293">
      <style:graphic-properties draw:fill="solid" draw:fill-color="#c6cabd" draw:opacity="100.0%" draw:stroke="solid" svg:stroke-color="#c6cabd" draw:stroke-linejoin="miter" svg:stroke-opacity="100.0%" svg:stroke-width="0.25744167mm"/>
    </style:style>
    <style:style style:family="graphic" style:name="style-294">
      <style:graphic-properties draw:fill="solid" draw:fill-color="#6e5f52" draw:opacity="100.0%" draw:stroke="solid" svg:stroke-color="#6e5f52" draw:stroke-linejoin="miter" svg:stroke-opacity="100.0%" svg:stroke-width="0.25744167mm"/>
    </style:style>
    <style:style style:family="graphic" style:name="style-295">
      <style:graphic-properties draw:fill="solid" draw:fill-color="#e7e9de" draw:opacity="100.0%" draw:stroke="solid" svg:stroke-color="#e7e9de" draw:stroke-linejoin="miter" svg:stroke-opacity="100.0%" svg:stroke-width="0.25744167mm"/>
    </style:style>
    <style:style style:family="graphic" style:name="style-296">
      <style:graphic-properties draw:fill="solid" draw:fill-color="#1c1b23" draw:opacity="100.0%" draw:stroke="solid" svg:stroke-color="#1c1b23" draw:stroke-linejoin="miter" svg:stroke-opacity="100.0%" svg:stroke-width="0.25744167mm"/>
    </style:style>
    <style:style style:family="graphic" style:name="style-297">
      <style:graphic-properties draw:fill="solid" draw:fill-color="#292526" draw:opacity="100.0%" draw:stroke="solid" svg:stroke-color="#292526" draw:stroke-linejoin="miter" svg:stroke-opacity="100.0%" svg:stroke-width="0.25744167mm"/>
    </style:style>
    <style:style style:family="graphic" style:name="style-298">
      <style:graphic-properties draw:fill="solid" draw:fill-color="#1b202e" draw:opacity="100.0%" draw:stroke="solid" svg:stroke-color="#1b202e" draw:stroke-linejoin="miter" svg:stroke-opacity="100.0%" svg:stroke-width="0.25744167mm"/>
    </style:style>
    <style:style style:family="graphic" style:name="style-299">
      <style:graphic-properties draw:fill="solid" draw:fill-color="#29171c" draw:opacity="100.0%" draw:stroke="solid" svg:stroke-color="#29171c" draw:stroke-linejoin="miter" svg:stroke-opacity="100.0%" svg:stroke-width="0.25744167mm"/>
    </style:style>
    <style:style style:family="graphic" style:name="style-300">
      <style:graphic-properties draw:fill="solid" draw:fill-color="#8a7d6a" draw:opacity="100.0%" draw:stroke="solid" svg:stroke-color="#8a7d6a" draw:stroke-linejoin="miter" svg:stroke-opacity="100.0%" svg:stroke-width="0.25744167mm"/>
    </style:style>
    <style:style style:family="graphic" style:name="style-301">
      <style:graphic-properties draw:fill="solid" draw:fill-color="#9e907f" draw:opacity="100.0%" draw:stroke="solid" svg:stroke-color="#9e907f" draw:stroke-linejoin="miter" svg:stroke-opacity="100.0%" svg:stroke-width="0.25744167mm"/>
    </style:style>
    <style:style style:family="graphic" style:name="style-302">
      <style:graphic-properties draw:fill="solid" draw:fill-color="#756250" draw:opacity="100.0%" draw:stroke="solid" svg:stroke-color="#756250" draw:stroke-linejoin="miter" svg:stroke-opacity="100.0%" svg:stroke-width="0.25744167mm"/>
    </style:style>
    <style:style style:family="graphic" style:name="style-303">
      <style:graphic-properties draw:fill="solid" draw:fill-color="#a0907c" draw:opacity="100.0%" draw:stroke="solid" svg:stroke-color="#a0907c" draw:stroke-linejoin="miter" svg:stroke-opacity="100.0%" svg:stroke-width="0.25744167mm"/>
    </style:style>
    <style:style style:family="graphic" style:name="style-304">
      <style:graphic-properties draw:fill="solid" draw:fill-color="#b2a597" draw:opacity="100.0%" draw:stroke="solid" svg:stroke-color="#b2a597" draw:stroke-linejoin="miter" svg:stroke-opacity="100.0%" svg:stroke-width="0.25744167mm"/>
    </style:style>
    <style:style style:family="graphic" style:name="style-305">
      <style:graphic-properties draw:fill="solid" draw:fill-color="#e5e6d9" draw:opacity="100.0%" draw:stroke="solid" svg:stroke-color="#e5e6d9" draw:stroke-linejoin="miter" svg:stroke-opacity="100.0%" svg:stroke-width="0.25744167mm"/>
    </style:style>
    <style:style style:family="graphic" style:name="style-306">
      <style:graphic-properties draw:fill="solid" draw:fill-color="#d5c6b9" draw:opacity="100.0%" draw:stroke="solid" svg:stroke-color="#d5c6b9" draw:stroke-linejoin="miter" svg:stroke-opacity="100.0%" svg:stroke-width="0.25744167mm"/>
    </style:style>
    <style:style style:family="graphic" style:name="style-307">
      <style:graphic-properties draw:fill="solid" draw:fill-color="#372317" draw:opacity="100.0%" draw:stroke="solid" svg:stroke-color="#372317" draw:stroke-linejoin="miter" svg:stroke-opacity="100.0%" svg:stroke-width="0.25744167mm"/>
    </style:style>
    <style:style style:family="graphic" style:name="style-308">
      <style:graphic-properties draw:fill="solid" draw:fill-color="#d3b77f" draw:opacity="100.0%" draw:stroke="solid" svg:stroke-color="#d3b77f" draw:stroke-linejoin="miter" svg:stroke-opacity="100.0%" svg:stroke-width="0.25744167mm"/>
    </style:style>
    <style:style style:family="graphic" style:name="style-309">
      <style:graphic-properties draw:fill="solid" draw:fill-color="#463621" draw:opacity="100.0%" draw:stroke="solid" svg:stroke-color="#463621" draw:stroke-linejoin="miter" svg:stroke-opacity="100.0%" svg:stroke-width="0.25744167mm"/>
    </style:style>
    <style:style style:family="graphic" style:name="style-310">
      <style:graphic-properties draw:fill="solid" draw:fill-color="#6b5f52" draw:opacity="100.0%" draw:stroke="solid" svg:stroke-color="#6b5f52" draw:stroke-linejoin="miter" svg:stroke-opacity="100.0%" svg:stroke-width="0.25744167mm"/>
    </style:style>
    <style:style style:family="graphic" style:name="style-311">
      <style:graphic-properties draw:fill="solid" draw:fill-color="#acb3b5" draw:opacity="100.0%" draw:stroke="solid" svg:stroke-color="#acb3b5" draw:stroke-linejoin="miter" svg:stroke-opacity="100.0%" svg:stroke-width="0.25744167mm"/>
    </style:style>
    <style:style style:family="graphic" style:name="style-312">
      <style:graphic-properties draw:fill="solid" draw:fill-color="#2e221c" draw:opacity="100.0%" draw:stroke="solid" svg:stroke-color="#2e221c" draw:stroke-linejoin="miter" svg:stroke-opacity="100.0%" svg:stroke-width="0.25744167mm"/>
    </style:style>
    <style:style style:family="graphic" style:name="style-313">
      <style:graphic-properties draw:fill="solid" draw:fill-color="#b7ada0" draw:opacity="100.0%" draw:stroke="solid" svg:stroke-color="#b7ada0" draw:stroke-linejoin="miter" svg:stroke-opacity="100.0%" svg:stroke-width="0.25744167mm"/>
    </style:style>
    <style:style style:family="graphic" style:name="style-314">
      <style:graphic-properties draw:fill="solid" draw:fill-color="#c9d0ce" draw:opacity="100.0%" draw:stroke="solid" svg:stroke-color="#c9d0ce" draw:stroke-linejoin="miter" svg:stroke-opacity="100.0%" svg:stroke-width="0.25744167mm"/>
    </style:style>
    <style:style style:family="graphic" style:name="style-315">
      <style:graphic-properties draw:fill="solid" draw:fill-color="#444039" draw:opacity="100.0%" draw:stroke="solid" svg:stroke-color="#444039" draw:stroke-linejoin="miter" svg:stroke-opacity="100.0%" svg:stroke-width="0.25744167mm"/>
    </style:style>
    <style:style style:family="graphic" style:name="style-316">
      <style:graphic-properties draw:fill="solid" draw:fill-color="#c3b6a4" draw:opacity="100.0%" draw:stroke="solid" svg:stroke-color="#c3b6a4" draw:stroke-linejoin="miter" svg:stroke-opacity="100.0%" svg:stroke-width="0.25744167mm"/>
    </style:style>
    <style:style style:family="graphic" style:name="style-317">
      <style:graphic-properties draw:fill="solid" draw:fill-color="#b2a698" draw:opacity="100.0%" draw:stroke="solid" svg:stroke-color="#b2a698" draw:stroke-linejoin="miter" svg:stroke-opacity="100.0%" svg:stroke-width="0.25744167mm"/>
    </style:style>
    <style:style style:family="graphic" style:name="style-318">
      <style:graphic-properties draw:fill="solid" draw:fill-color="#b9693a" draw:opacity="100.0%" draw:stroke="solid" svg:stroke-color="#b9693a" draw:stroke-linejoin="miter" svg:stroke-opacity="100.0%" svg:stroke-width="0.25744167mm"/>
    </style:style>
    <style:style style:family="graphic" style:name="style-319">
      <style:graphic-properties draw:fill="solid" draw:fill-color="#1f2128" draw:opacity="100.0%" draw:stroke="solid" svg:stroke-color="#1f2128" draw:stroke-linejoin="miter" svg:stroke-opacity="100.0%" svg:stroke-width="0.25744167mm"/>
    </style:style>
    <style:style style:family="graphic" style:name="style-320">
      <style:graphic-properties draw:fill="solid" draw:fill-color="#2e425e" draw:opacity="100.0%" draw:stroke="solid" svg:stroke-color="#2e425e" draw:stroke-linejoin="miter" svg:stroke-opacity="100.0%" svg:stroke-width="0.25744167mm"/>
    </style:style>
    <style:style style:family="graphic" style:name="style-321">
      <style:graphic-properties draw:fill="solid" draw:fill-color="#8c7f69" draw:opacity="100.0%" draw:stroke="solid" svg:stroke-color="#8c7f69" draw:stroke-linejoin="miter" svg:stroke-opacity="100.0%" svg:stroke-width="0.25744167mm"/>
    </style:style>
    <style:style style:family="graphic" style:name="style-322">
      <style:graphic-properties draw:fill="solid" draw:fill-color="#97a2a6" draw:opacity="100.0%" draw:stroke="solid" svg:stroke-color="#97a2a6" draw:stroke-linejoin="miter" svg:stroke-opacity="100.0%" svg:stroke-width="0.25744167mm"/>
    </style:style>
    <style:style style:family="graphic" style:name="style-323">
      <style:graphic-properties draw:fill="solid" draw:fill-color="#d1d5c4" draw:opacity="100.0%" draw:stroke="solid" svg:stroke-color="#d1d5c4" draw:stroke-linejoin="miter" svg:stroke-opacity="100.0%" svg:stroke-width="0.25744167mm"/>
    </style:style>
    <style:style style:family="graphic" style:name="style-324">
      <style:graphic-properties draw:fill="solid" draw:fill-color="#aa945f" draw:opacity="100.0%" draw:stroke="solid" svg:stroke-color="#aa945f" draw:stroke-linejoin="miter" svg:stroke-opacity="100.0%" svg:stroke-width="0.25744167mm"/>
    </style:style>
    <style:style style:family="graphic" style:name="style-325">
      <style:graphic-properties draw:fill="solid" draw:fill-color="#ceb17a" draw:opacity="100.0%" draw:stroke="solid" svg:stroke-color="#ceb17a" draw:stroke-linejoin="miter" svg:stroke-opacity="100.0%" svg:stroke-width="0.25744167mm"/>
    </style:style>
    <style:style style:family="graphic" style:name="style-326">
      <style:graphic-properties draw:fill="solid" draw:fill-color="#443724" draw:opacity="100.0%" draw:stroke="solid" svg:stroke-color="#443724" draw:stroke-linejoin="miter" svg:stroke-opacity="100.0%" svg:stroke-width="0.25744167mm"/>
    </style:style>
    <style:style style:family="graphic" style:name="style-327">
      <style:graphic-properties draw:fill="solid" draw:fill-color="#2f2a28" draw:opacity="100.0%" draw:stroke="solid" svg:stroke-color="#2f2a28" draw:stroke-linejoin="miter" svg:stroke-opacity="100.0%" svg:stroke-width="0.25744167mm"/>
    </style:style>
    <style:style style:family="graphic" style:name="style-328">
      <style:graphic-properties draw:fill="solid" draw:fill-color="#9b9383" draw:opacity="100.0%" draw:stroke="solid" svg:stroke-color="#9b9383" draw:stroke-linejoin="miter" svg:stroke-opacity="100.0%" svg:stroke-width="0.25744167mm"/>
    </style:style>
    <style:style style:family="graphic" style:name="style-329">
      <style:graphic-properties draw:fill="solid" draw:fill-color="#100f19" draw:opacity="100.0%" draw:stroke="solid" svg:stroke-color="#100f19" draw:stroke-linejoin="miter" svg:stroke-opacity="100.0%" svg:stroke-width="0.25744167mm"/>
    </style:style>
    <style:style style:family="graphic" style:name="style-330">
      <style:graphic-properties draw:fill="solid" draw:fill-color="#a59989" draw:opacity="100.0%" draw:stroke="solid" svg:stroke-color="#a59989" draw:stroke-linejoin="miter" svg:stroke-opacity="100.0%" svg:stroke-width="0.25744167mm"/>
    </style:style>
    <style:style style:family="graphic" style:name="style-331">
      <style:graphic-properties draw:fill="solid" draw:fill-color="#212328" draw:opacity="100.0%" draw:stroke="solid" svg:stroke-color="#212328" draw:stroke-linejoin="miter" svg:stroke-opacity="100.0%" svg:stroke-width="0.25744167mm"/>
    </style:style>
    <style:style style:family="graphic" style:name="style-332">
      <style:graphic-properties draw:fill="solid" draw:fill-color="#d7c5b5" draw:opacity="100.0%" draw:stroke="solid" svg:stroke-color="#d7c5b5" draw:stroke-linejoin="miter" svg:stroke-opacity="100.0%" svg:stroke-width="0.25744167mm"/>
    </style:style>
    <style:style style:family="graphic" style:name="style-333">
      <style:graphic-properties draw:fill="solid" draw:fill-color="#c4a973" draw:opacity="100.0%" draw:stroke="solid" svg:stroke-color="#c4a973" draw:stroke-linejoin="miter" svg:stroke-opacity="100.0%" svg:stroke-width="0.25744167mm"/>
    </style:style>
    <style:style style:family="graphic" style:name="style-334">
      <style:graphic-properties draw:fill="solid" draw:fill-color="#9a9180" draw:opacity="100.0%" draw:stroke="solid" svg:stroke-color="#9a9180" draw:stroke-linejoin="miter" svg:stroke-opacity="100.0%" svg:stroke-width="0.25744167mm"/>
    </style:style>
    <style:style style:family="graphic" style:name="style-335">
      <style:graphic-properties draw:fill="solid" draw:fill-color="#b4aa9c" draw:opacity="100.0%" draw:stroke="solid" svg:stroke-color="#b4aa9c" draw:stroke-linejoin="miter" svg:stroke-opacity="100.0%" svg:stroke-width="0.25744167mm"/>
    </style:style>
    <style:style style:family="graphic" style:name="style-336">
      <style:graphic-properties draw:fill="solid" draw:fill-color="#69889c" draw:opacity="100.0%" draw:stroke="solid" svg:stroke-color="#69889c" draw:stroke-linejoin="miter" svg:stroke-opacity="100.0%" svg:stroke-width="0.25744167mm"/>
    </style:style>
    <style:style style:family="graphic" style:name="style-337">
      <style:graphic-properties draw:fill="solid" draw:fill-color="#ccd0c1" draw:opacity="100.0%" draw:stroke="solid" svg:stroke-color="#ccd0c1" draw:stroke-linejoin="miter" svg:stroke-opacity="100.0%" svg:stroke-width="0.25744167mm"/>
    </style:style>
    <style:style style:family="graphic" style:name="style-338">
      <style:graphic-properties draw:fill="solid" draw:fill-color="#a49885" draw:opacity="100.0%" draw:stroke="solid" svg:stroke-color="#a49885" draw:stroke-linejoin="miter" svg:stroke-opacity="100.0%" svg:stroke-width="0.25744167mm"/>
    </style:style>
    <style:style style:family="graphic" style:name="style-339">
      <style:graphic-properties draw:fill="solid" draw:fill-color="#9d4a26" draw:opacity="100.0%" draw:stroke="solid" svg:stroke-color="#9d4a26" draw:stroke-linejoin="miter" svg:stroke-opacity="100.0%" svg:stroke-width="0.25744167mm"/>
    </style:style>
    <style:style style:family="graphic" style:name="style-340">
      <style:graphic-properties draw:fill="solid" draw:fill-color="#999384" draw:opacity="100.0%" draw:stroke="solid" svg:stroke-color="#999384" draw:stroke-linejoin="miter" svg:stroke-opacity="100.0%" svg:stroke-width="0.25744167mm"/>
    </style:style>
    <style:style style:family="graphic" style:name="style-341">
      <style:graphic-properties draw:fill="solid" draw:fill-color="#212732" draw:opacity="100.0%" draw:stroke="solid" svg:stroke-color="#212732" draw:stroke-linejoin="miter" svg:stroke-opacity="100.0%" svg:stroke-width="0.25744167mm"/>
    </style:style>
    <style:style style:family="graphic" style:name="style-342">
      <style:graphic-properties draw:fill="solid" draw:fill-color="#2b3854" draw:opacity="100.0%" draw:stroke="solid" svg:stroke-color="#2b3854" draw:stroke-linejoin="miter" svg:stroke-opacity="100.0%" svg:stroke-width="0.25744167mm"/>
    </style:style>
    <style:style style:family="graphic" style:name="style-343">
      <style:graphic-properties draw:fill="solid" draw:fill-color="#c4cbc9" draw:opacity="100.0%" draw:stroke="solid" svg:stroke-color="#c4cbc9" draw:stroke-linejoin="miter" svg:stroke-opacity="100.0%" svg:stroke-width="0.25744167mm"/>
    </style:style>
    <style:style style:family="graphic" style:name="style-344">
      <style:graphic-properties draw:fill="solid" draw:fill-color="#cccdc2" draw:opacity="100.0%" draw:stroke="solid" svg:stroke-color="#cccdc2" draw:stroke-linejoin="miter" svg:stroke-opacity="100.0%" svg:stroke-width="0.25744167mm"/>
    </style:style>
    <style:style style:family="graphic" style:name="style-345">
      <style:graphic-properties draw:fill="solid" draw:fill-color="#9eaaae" draw:opacity="100.0%" draw:stroke="solid" svg:stroke-color="#9eaaae" draw:stroke-linejoin="miter" svg:stroke-opacity="100.0%" svg:stroke-width="0.25744167mm"/>
    </style:style>
    <style:style style:family="graphic" style:name="style-346">
      <style:graphic-properties draw:fill="solid" draw:fill-color="#e4eae2" draw:opacity="100.0%" draw:stroke="solid" svg:stroke-color="#e4eae2" draw:stroke-linejoin="miter" svg:stroke-opacity="100.0%" svg:stroke-width="0.25744167mm"/>
    </style:style>
    <style:style style:family="graphic" style:name="style-347">
      <style:graphic-properties draw:fill="solid" draw:fill-color="#b8c1c0" draw:opacity="100.0%" draw:stroke="solid" svg:stroke-color="#b8c1c0" draw:stroke-linejoin="miter" svg:stroke-opacity="100.0%" svg:stroke-width="0.25744167mm"/>
    </style:style>
    <style:style style:family="graphic" style:name="style-348">
      <style:graphic-properties draw:fill="solid" draw:fill-color="#8b7d67" draw:opacity="100.0%" draw:stroke="solid" svg:stroke-color="#8b7d67" draw:stroke-linejoin="miter" svg:stroke-opacity="100.0%" svg:stroke-width="0.25744167mm"/>
    </style:style>
    <style:style style:family="graphic" style:name="style-349">
      <style:graphic-properties draw:fill="solid" draw:fill-color="#b9a26f" draw:opacity="100.0%" draw:stroke="solid" svg:stroke-color="#b9a26f" draw:stroke-linejoin="miter" svg:stroke-opacity="100.0%" svg:stroke-width="0.25744167mm"/>
    </style:style>
    <style:style style:family="graphic" style:name="style-350">
      <style:graphic-properties draw:fill="solid" draw:fill-color="#6a5948" draw:opacity="100.0%" draw:stroke="solid" svg:stroke-color="#6a5948" draw:stroke-linejoin="miter" svg:stroke-opacity="100.0%" svg:stroke-width="0.25744167mm"/>
    </style:style>
    <style:style style:family="graphic" style:name="style-351">
      <style:graphic-properties draw:fill="solid" draw:fill-color="#374353" draw:opacity="100.0%" draw:stroke="solid" svg:stroke-color="#374353" draw:stroke-linejoin="miter" svg:stroke-opacity="100.0%" svg:stroke-width="0.25744167mm"/>
    </style:style>
    <style:style style:family="graphic" style:name="style-352">
      <style:graphic-properties draw:fill="solid" draw:fill-color="#d0cfc5" draw:opacity="100.0%" draw:stroke="solid" svg:stroke-color="#d0cfc5" draw:stroke-linejoin="miter" svg:stroke-opacity="100.0%" svg:stroke-width="0.25744167mm"/>
    </style:style>
    <style:style style:family="graphic" style:name="style-353">
      <style:graphic-properties draw:fill="solid" draw:fill-color="#adb39f" draw:opacity="100.0%" draw:stroke="solid" svg:stroke-color="#adb39f" draw:stroke-linejoin="miter" svg:stroke-opacity="100.0%" svg:stroke-width="0.25744167mm"/>
    </style:style>
    <style:style style:family="graphic" style:name="style-354">
      <style:graphic-properties draw:fill="solid" draw:fill-color="#a29483" draw:opacity="100.0%" draw:stroke="solid" svg:stroke-color="#a29483" draw:stroke-linejoin="miter" svg:stroke-opacity="100.0%" svg:stroke-width="0.25744167mm"/>
    </style:style>
    <style:style style:family="graphic" style:name="style-355">
      <style:graphic-properties draw:fill="solid" draw:fill-color="#dddfd3" draw:opacity="100.0%" draw:stroke="solid" svg:stroke-color="#dddfd3" draw:stroke-linejoin="miter" svg:stroke-opacity="100.0%" svg:stroke-width="0.25744167mm"/>
    </style:style>
    <style:style style:family="graphic" style:name="style-356">
      <style:graphic-properties draw:fill="solid" draw:fill-color="#a18e5d" draw:opacity="100.0%" draw:stroke="solid" svg:stroke-color="#a18e5d" draw:stroke-linejoin="miter" svg:stroke-opacity="100.0%" svg:stroke-width="0.25744167mm"/>
    </style:style>
    <style:style style:family="graphic" style:name="style-357">
      <style:graphic-properties draw:fill="solid" draw:fill-color="#6e5f4e" draw:opacity="100.0%" draw:stroke="solid" svg:stroke-color="#6e5f4e" draw:stroke-linejoin="miter" svg:stroke-opacity="100.0%" svg:stroke-width="0.25744167mm"/>
    </style:style>
    <style:style style:family="graphic" style:name="style-358">
      <style:graphic-properties draw:fill="solid" draw:fill-color="#625342" draw:opacity="100.0%" draw:stroke="solid" svg:stroke-color="#625342" draw:stroke-linejoin="miter" svg:stroke-opacity="100.0%" svg:stroke-width="0.25744167mm"/>
    </style:style>
    <style:style style:family="graphic" style:name="style-359">
      <style:graphic-properties draw:fill="solid" draw:fill-color="#e0e7df" draw:opacity="100.0%" draw:stroke="solid" svg:stroke-color="#e0e7df" draw:stroke-linejoin="miter" svg:stroke-opacity="100.0%" svg:stroke-width="0.25744167mm"/>
    </style:style>
    <style:style style:family="graphic" style:name="style-360">
      <style:graphic-properties draw:fill="solid" draw:fill-color="#1e1c1f" draw:opacity="100.0%" draw:stroke="solid" svg:stroke-color="#1e1c1f" draw:stroke-linejoin="miter" svg:stroke-opacity="100.0%" svg:stroke-width="0.25744167mm"/>
    </style:style>
    <style:style style:family="graphic" style:name="style-361">
      <style:graphic-properties draw:fill="solid" draw:fill-color="#aea294" draw:opacity="100.0%" draw:stroke="solid" svg:stroke-color="#aea294" draw:stroke-linejoin="miter" svg:stroke-opacity="100.0%" svg:stroke-width="0.25744167mm"/>
    </style:style>
    <style:style style:family="graphic" style:name="style-362">
      <style:graphic-properties draw:fill="solid" draw:fill-color="#9c8c79" draw:opacity="100.0%" draw:stroke="solid" svg:stroke-color="#9c8c79" draw:stroke-linejoin="miter" svg:stroke-opacity="100.0%" svg:stroke-width="0.25744167mm"/>
    </style:style>
    <style:style style:family="graphic" style:name="style-363">
      <style:graphic-properties draw:fill="solid" draw:fill-color="#cfb37a" draw:opacity="100.0%" draw:stroke="solid" svg:stroke-color="#cfb37a" draw:stroke-linejoin="miter" svg:stroke-opacity="100.0%" svg:stroke-width="0.25744167mm"/>
    </style:style>
    <style:style style:family="graphic" style:name="style-364">
      <style:graphic-properties draw:fill="solid" draw:fill-color="#a1927f" draw:opacity="100.0%" draw:stroke="solid" svg:stroke-color="#a1927f" draw:stroke-linejoin="miter" svg:stroke-opacity="100.0%" svg:stroke-width="0.25744167mm"/>
    </style:style>
    <style:style style:family="graphic" style:name="style-365">
      <style:graphic-properties draw:fill="solid" draw:fill-color="#8a7b64" draw:opacity="100.0%" draw:stroke="solid" svg:stroke-color="#8a7b64" draw:stroke-linejoin="miter" svg:stroke-opacity="100.0%" svg:stroke-width="0.25744167mm"/>
    </style:style>
    <style:style style:family="graphic" style:name="style-366">
      <style:graphic-properties draw:fill="solid" draw:fill-color="#2c2825" draw:opacity="100.0%" draw:stroke="solid" svg:stroke-color="#2c2825" draw:stroke-linejoin="miter" svg:stroke-opacity="100.0%" svg:stroke-width="0.25744167mm"/>
    </style:style>
    <style:style style:family="graphic" style:name="style-367">
      <style:graphic-properties draw:fill="solid" draw:fill-color="#ad5024" draw:opacity="100.0%" draw:stroke="solid" svg:stroke-color="#ad5024" draw:stroke-linejoin="miter" svg:stroke-opacity="100.0%" svg:stroke-width="0.25744167mm"/>
    </style:style>
    <style:style style:family="graphic" style:name="style-368">
      <style:graphic-properties draw:fill="solid" draw:fill-color="#4c443a" draw:opacity="100.0%" draw:stroke="solid" svg:stroke-color="#4c443a" draw:stroke-linejoin="miter" svg:stroke-opacity="100.0%" svg:stroke-width="0.25744167mm"/>
    </style:style>
    <style:style style:family="graphic" style:name="style-369">
      <style:graphic-properties draw:fill="solid" draw:fill-color="#2a384e" draw:opacity="100.0%" draw:stroke="solid" svg:stroke-color="#2a384e" draw:stroke-linejoin="miter" svg:stroke-opacity="100.0%" svg:stroke-width="0.25744167mm"/>
    </style:style>
    <style:style style:family="graphic" style:name="style-370">
      <style:graphic-properties draw:fill="solid" draw:fill-color="#887a64" draw:opacity="100.0%" draw:stroke="solid" svg:stroke-color="#887a64" draw:stroke-linejoin="miter" svg:stroke-opacity="100.0%" svg:stroke-width="0.25744167mm"/>
    </style:style>
    <style:style style:family="graphic" style:name="style-371">
      <style:graphic-properties draw:fill="solid" draw:fill-color="#ccc8bc" draw:opacity="100.0%" draw:stroke="solid" svg:stroke-color="#ccc8bc" draw:stroke-linejoin="miter" svg:stroke-opacity="100.0%" svg:stroke-width="0.25744167mm"/>
    </style:style>
    <style:style style:family="graphic" style:name="style-372">
      <style:graphic-properties draw:fill="solid" draw:fill-color="#9a8b79" draw:opacity="100.0%" draw:stroke="solid" svg:stroke-color="#9a8b79" draw:stroke-linejoin="miter" svg:stroke-opacity="100.0%" svg:stroke-width="0.25744167mm"/>
    </style:style>
    <style:style style:family="graphic" style:name="style-373">
      <style:graphic-properties draw:fill="solid" draw:fill-color="#95a3a9" draw:opacity="100.0%" draw:stroke="solid" svg:stroke-color="#95a3a9" draw:stroke-linejoin="miter" svg:stroke-opacity="100.0%" svg:stroke-width="0.25744167mm"/>
    </style:style>
    <style:style style:family="graphic" style:name="style-374">
      <style:graphic-properties draw:fill="solid" draw:fill-color="#2e384c" draw:opacity="100.0%" draw:stroke="solid" svg:stroke-color="#2e384c" draw:stroke-linejoin="miter" svg:stroke-opacity="100.0%" svg:stroke-width="0.25744167mm"/>
    </style:style>
    <style:style style:family="graphic" style:name="style-375">
      <style:graphic-properties draw:fill="solid" draw:fill-color="#b0b9b9" draw:opacity="100.0%" draw:stroke="solid" svg:stroke-color="#b0b9b9" draw:stroke-linejoin="miter" svg:stroke-opacity="100.0%" svg:stroke-width="0.25744167mm"/>
    </style:style>
    <style:style style:family="graphic" style:name="style-376">
      <style:graphic-properties draw:fill="solid" draw:fill-color="#383028" draw:opacity="100.0%" draw:stroke="solid" svg:stroke-color="#383028" draw:stroke-linejoin="miter" svg:stroke-opacity="100.0%" svg:stroke-width="0.25744167mm"/>
    </style:style>
    <style:style style:family="graphic" style:name="style-377">
      <style:graphic-properties draw:fill="solid" draw:fill-color="#ba9f65" draw:opacity="100.0%" draw:stroke="solid" svg:stroke-color="#ba9f65" draw:stroke-linejoin="miter" svg:stroke-opacity="100.0%" svg:stroke-width="0.25744167mm"/>
    </style:style>
    <style:style style:family="graphic" style:name="style-378">
      <style:graphic-properties draw:fill="solid" draw:fill-color="#d9c9bc" draw:opacity="100.0%" draw:stroke="solid" svg:stroke-color="#d9c9bc" draw:stroke-linejoin="miter" svg:stroke-opacity="100.0%" svg:stroke-width="0.25744167mm"/>
    </style:style>
    <style:style style:family="graphic" style:name="style-379">
      <style:graphic-properties draw:fill="solid" draw:fill-color="#2d2927" draw:opacity="100.0%" draw:stroke="solid" svg:stroke-color="#2d2927" draw:stroke-linejoin="miter" svg:stroke-opacity="100.0%" svg:stroke-width="0.25744167mm"/>
    </style:style>
    <style:style style:family="graphic" style:name="style-380">
      <style:graphic-properties draw:fill="solid" draw:fill-color="#354459" draw:opacity="100.0%" draw:stroke="solid" svg:stroke-color="#354459" draw:stroke-linejoin="miter" svg:stroke-opacity="100.0%" svg:stroke-width="0.25744167mm"/>
    </style:style>
    <style:style style:family="graphic" style:name="style-381">
      <style:graphic-properties draw:fill="solid" draw:fill-color="#a0aaaf" draw:opacity="100.0%" draw:stroke="solid" svg:stroke-color="#a0aaaf" draw:stroke-linejoin="miter" svg:stroke-opacity="100.0%" svg:stroke-width="0.25744167mm"/>
    </style:style>
    <style:style style:family="graphic" style:name="style-382">
      <style:graphic-properties draw:fill="solid" draw:fill-color="#9aa5a4" draw:opacity="100.0%" draw:stroke="solid" svg:stroke-color="#9aa5a4" draw:stroke-linejoin="miter" svg:stroke-opacity="100.0%" svg:stroke-width="0.25744167mm"/>
    </style:style>
    <style:style style:family="graphic" style:name="style-383">
      <style:graphic-properties draw:fill="solid" draw:fill-color="#c7c8be" draw:opacity="100.0%" draw:stroke="solid" svg:stroke-color="#c7c8be" draw:stroke-linejoin="miter" svg:stroke-opacity="100.0%" svg:stroke-width="0.25744167mm"/>
    </style:style>
    <style:style style:family="graphic" style:name="style-384">
      <style:graphic-properties draw:fill="solid" draw:fill-color="#312920" draw:opacity="100.0%" draw:stroke="solid" svg:stroke-color="#312920" draw:stroke-linejoin="miter" svg:stroke-opacity="100.0%" svg:stroke-width="0.25744167mm"/>
    </style:style>
    <style:style style:family="graphic" style:name="style-385">
      <style:graphic-properties draw:fill="solid" draw:fill-color="#b2a799" draw:opacity="100.0%" draw:stroke="solid" svg:stroke-color="#b2a799" draw:stroke-linejoin="miter" svg:stroke-opacity="100.0%" svg:stroke-width="0.25744167mm"/>
    </style:style>
    <style:style style:family="graphic" style:name="style-386">
      <style:graphic-properties draw:fill="solid" draw:fill-color="#3a3124" draw:opacity="100.0%" draw:stroke="solid" svg:stroke-color="#3a3124" draw:stroke-linejoin="miter" svg:stroke-opacity="100.0%" svg:stroke-width="0.25744167mm"/>
    </style:style>
    <style:style style:family="graphic" style:name="style-387">
      <style:graphic-properties draw:fill="solid" draw:fill-color="#342e2a" draw:opacity="100.0%" draw:stroke="solid" svg:stroke-color="#342e2a" draw:stroke-linejoin="miter" svg:stroke-opacity="100.0%" svg:stroke-width="0.25744167mm"/>
    </style:style>
    <style:style style:family="graphic" style:name="style-388">
      <style:graphic-properties draw:fill="solid" draw:fill-color="#b2a99b" draw:opacity="100.0%" draw:stroke="solid" svg:stroke-color="#b2a99b" draw:stroke-linejoin="miter" svg:stroke-opacity="100.0%" svg:stroke-width="0.25744167mm"/>
    </style:style>
    <style:style style:family="graphic" style:name="style-389">
      <style:graphic-properties draw:fill="solid" draw:fill-color="#1b1623" draw:opacity="100.0%" draw:stroke="solid" svg:stroke-color="#1b1623" draw:stroke-linejoin="miter" svg:stroke-opacity="100.0%" svg:stroke-width="0.25744167mm"/>
    </style:style>
    <style:style style:family="graphic" style:name="style-390">
      <style:graphic-properties draw:fill="solid" draw:fill-color="#322a24" draw:opacity="100.0%" draw:stroke="solid" svg:stroke-color="#322a24" draw:stroke-linejoin="miter" svg:stroke-opacity="100.0%" svg:stroke-width="0.25744167mm"/>
    </style:style>
    <style:style style:family="graphic" style:name="style-391">
      <style:graphic-properties draw:fill="solid" draw:fill-color="#6b5d53" draw:opacity="100.0%" draw:stroke="solid" svg:stroke-color="#6b5d53" draw:stroke-linejoin="miter" svg:stroke-opacity="100.0%" svg:stroke-width="0.25744167mm"/>
    </style:style>
    <style:style style:family="graphic" style:name="style-392">
      <style:graphic-properties draw:fill="solid" draw:fill-color="#abb4b6" draw:opacity="100.0%" draw:stroke="solid" svg:stroke-color="#abb4b6" draw:stroke-linejoin="miter" svg:stroke-opacity="100.0%" svg:stroke-width="0.25744167mm"/>
    </style:style>
    <style:style style:family="graphic" style:name="style-393">
      <style:graphic-properties draw:fill="solid" draw:fill-color="#98a5ac" draw:opacity="100.0%" draw:stroke="solid" svg:stroke-color="#98a5ac" draw:stroke-linejoin="miter" svg:stroke-opacity="100.0%" svg:stroke-width="0.25744167mm"/>
    </style:style>
    <style:style style:family="graphic" style:name="style-394">
      <style:graphic-properties draw:fill="solid" draw:fill-color="#8b7e66" draw:opacity="100.0%" draw:stroke="solid" svg:stroke-color="#8b7e66" draw:stroke-linejoin="miter" svg:stroke-opacity="100.0%" svg:stroke-width="0.25744167mm"/>
    </style:style>
    <style:style style:family="graphic" style:name="style-395">
      <style:graphic-properties draw:fill="solid" draw:fill-color="#d1b47b" draw:opacity="100.0%" draw:stroke="solid" svg:stroke-color="#d1b47b" draw:stroke-linejoin="miter" svg:stroke-opacity="100.0%" svg:stroke-width="0.25744167mm"/>
    </style:style>
    <style:style style:family="graphic" style:name="style-396">
      <style:graphic-properties draw:fill="solid" draw:fill-color="#a79a8a" draw:opacity="100.0%" draw:stroke="solid" svg:stroke-color="#a79a8a" draw:stroke-linejoin="miter" svg:stroke-opacity="100.0%" svg:stroke-width="0.25744167mm"/>
    </style:style>
    <style:style style:family="graphic" style:name="style-397">
      <style:graphic-properties draw:fill="solid" draw:fill-color="#aa9c8c" draw:opacity="100.0%" draw:stroke="solid" svg:stroke-color="#aa9c8c" draw:stroke-linejoin="miter" svg:stroke-opacity="100.0%" svg:stroke-width="0.25744167mm"/>
    </style:style>
    <style:style style:family="graphic" style:name="style-398">
      <style:graphic-properties draw:fill="solid" draw:fill-color="#9dabb1" draw:opacity="100.0%" draw:stroke="solid" svg:stroke-color="#9dabb1" draw:stroke-linejoin="miter" svg:stroke-opacity="100.0%" svg:stroke-width="0.25744167mm"/>
    </style:style>
    <style:style style:family="graphic" style:name="style-399">
      <style:graphic-properties draw:fill="solid" draw:fill-color="#e0e7de" draw:opacity="100.0%" draw:stroke="solid" svg:stroke-color="#e0e7de" draw:stroke-linejoin="miter" svg:stroke-opacity="100.0%" svg:stroke-width="0.25744167mm"/>
    </style:style>
    <style:style style:family="graphic" style:name="style-400">
      <style:graphic-properties draw:fill="solid" draw:fill-color="#d5cabf" draw:opacity="100.0%" draw:stroke="solid" svg:stroke-color="#d5cabf" draw:stroke-linejoin="miter" svg:stroke-opacity="100.0%" svg:stroke-width="0.25744167mm"/>
    </style:style>
    <style:style style:family="graphic" style:name="style-401">
      <style:graphic-properties draw:fill="solid" draw:fill-color="#98aab1" draw:opacity="100.0%" draw:stroke="solid" svg:stroke-color="#98aab1" draw:stroke-linejoin="miter" svg:stroke-opacity="100.0%" svg:stroke-width="0.25744167mm"/>
    </style:style>
    <style:style style:family="graphic" style:name="style-402">
      <style:graphic-properties draw:fill="solid" draw:fill-color="#3a4d60" draw:opacity="100.0%" draw:stroke="solid" svg:stroke-color="#3a4d60" draw:stroke-linejoin="miter" svg:stroke-opacity="100.0%" svg:stroke-width="0.25744167mm"/>
    </style:style>
    <style:style style:family="graphic" style:name="style-403">
      <style:graphic-properties draw:fill="solid" draw:fill-color="#919da0" draw:opacity="100.0%" draw:stroke="solid" svg:stroke-color="#919da0" draw:stroke-linejoin="miter" svg:stroke-opacity="100.0%" svg:stroke-width="0.25744167mm"/>
    </style:style>
    <style:style style:family="graphic" style:name="style-404">
      <style:graphic-properties draw:fill="solid" draw:fill-color="#2b231f" draw:opacity="100.0%" draw:stroke="solid" svg:stroke-color="#2b231f" draw:stroke-linejoin="miter" svg:stroke-opacity="100.0%" svg:stroke-width="0.25744167mm"/>
    </style:style>
    <style:style style:family="graphic" style:name="style-405">
      <style:graphic-properties draw:fill="solid" draw:fill-color="#a5b3b7" draw:opacity="100.0%" draw:stroke="solid" svg:stroke-color="#a5b3b7" draw:stroke-linejoin="miter" svg:stroke-opacity="100.0%" svg:stroke-width="0.25744167mm"/>
    </style:style>
    <style:style style:family="graphic" style:name="style-406">
      <style:graphic-properties draw:fill="solid" draw:fill-color="#3b3226" draw:opacity="100.0%" draw:stroke="solid" svg:stroke-color="#3b3226" draw:stroke-linejoin="miter" svg:stroke-opacity="100.0%" svg:stroke-width="0.25744167mm"/>
    </style:style>
    <style:style style:family="graphic" style:name="style-407">
      <style:graphic-properties draw:fill="solid" draw:fill-color="#c07a4f" draw:opacity="100.0%" draw:stroke="solid" svg:stroke-color="#c07a4f" draw:stroke-linejoin="miter" svg:stroke-opacity="100.0%" svg:stroke-width="0.25744167mm"/>
    </style:style>
    <style:style style:family="graphic" style:name="style-408">
      <style:graphic-properties draw:fill="solid" draw:fill-color="#a39582" draw:opacity="100.0%" draw:stroke="solid" svg:stroke-color="#a39582" draw:stroke-linejoin="miter" svg:stroke-opacity="100.0%" svg:stroke-width="0.25744167mm"/>
    </style:style>
    <style:style style:family="graphic" style:name="style-409">
      <style:graphic-properties draw:fill="solid" draw:fill-color="#b4a99b" draw:opacity="100.0%" draw:stroke="solid" svg:stroke-color="#b4a99b" draw:stroke-linejoin="miter" svg:stroke-opacity="100.0%" svg:stroke-width="0.25744167mm"/>
    </style:style>
    <style:style style:family="graphic" style:name="style-410">
      <style:graphic-properties draw:fill="solid" draw:fill-color="#bf845e" draw:opacity="100.0%" draw:stroke="solid" svg:stroke-color="#bf845e" draw:stroke-linejoin="miter" svg:stroke-opacity="100.0%" svg:stroke-width="0.25744167mm"/>
    </style:style>
    <style:style style:family="graphic" style:name="style-411">
      <style:graphic-properties draw:fill="solid" draw:fill-color="#9eacb1" draw:opacity="100.0%" draw:stroke="solid" svg:stroke-color="#9eacb1" draw:stroke-linejoin="miter" svg:stroke-opacity="100.0%" svg:stroke-width="0.25744167mm"/>
    </style:style>
    <style:style style:family="graphic" style:name="style-412">
      <style:graphic-properties draw:fill="solid" draw:fill-color="#c7cfcc" draw:opacity="100.0%" draw:stroke="solid" svg:stroke-color="#c7cfcc" draw:stroke-linejoin="miter" svg:stroke-opacity="100.0%" svg:stroke-width="0.25744167mm"/>
    </style:style>
    <style:style style:family="graphic" style:name="style-413">
      <style:graphic-properties draw:fill="solid" draw:fill-color="#9e9686" draw:opacity="100.0%" draw:stroke="solid" svg:stroke-color="#9e9686" draw:stroke-linejoin="miter" svg:stroke-opacity="100.0%" svg:stroke-width="0.25744167mm"/>
    </style:style>
    <style:style style:family="graphic" style:name="style-414">
      <style:graphic-properties draw:fill="solid" draw:fill-color="#dfe2d6" draw:opacity="100.0%" draw:stroke="solid" svg:stroke-color="#dfe2d6" draw:stroke-linejoin="miter" svg:stroke-opacity="100.0%" svg:stroke-width="0.25744167mm"/>
    </style:style>
    <style:style style:family="graphic" style:name="style-415">
      <style:graphic-properties draw:fill="solid" draw:fill-color="#1e1721" draw:opacity="100.0%" draw:stroke="solid" svg:stroke-color="#1e1721" draw:stroke-linejoin="miter" svg:stroke-opacity="100.0%" svg:stroke-width="0.25744167mm"/>
    </style:style>
    <style:style style:family="graphic" style:name="style-416">
      <style:graphic-properties draw:fill="solid" draw:fill-color="#a15028" draw:opacity="100.0%" draw:stroke="solid" svg:stroke-color="#a15028" draw:stroke-linejoin="miter" svg:stroke-opacity="100.0%" svg:stroke-width="0.25744167mm"/>
    </style:style>
    <style:style style:family="graphic" style:name="style-417">
      <style:graphic-properties draw:fill="solid" draw:fill-color="#c9af7b" draw:opacity="100.0%" draw:stroke="solid" svg:stroke-color="#c9af7b" draw:stroke-linejoin="miter" svg:stroke-opacity="100.0%" svg:stroke-width="0.25744167mm"/>
    </style:style>
    <style:style style:family="graphic" style:name="style-418">
      <style:graphic-properties draw:fill="solid" draw:fill-color="#94a1aa" draw:opacity="100.0%" draw:stroke="solid" svg:stroke-color="#94a1aa" draw:stroke-linejoin="miter" svg:stroke-opacity="100.0%" svg:stroke-width="0.25744167mm"/>
    </style:style>
    <style:style style:family="graphic" style:name="style-419">
      <style:graphic-properties draw:fill="solid" draw:fill-color="#a49681" draw:opacity="100.0%" draw:stroke="solid" svg:stroke-color="#a49681" draw:stroke-linejoin="miter" svg:stroke-opacity="100.0%" svg:stroke-width="0.25744167mm"/>
    </style:style>
    <style:style style:family="graphic" style:name="style-420">
      <style:graphic-properties draw:fill="solid" draw:fill-color="#a4acae" draw:opacity="100.0%" draw:stroke="solid" svg:stroke-color="#a4acae" draw:stroke-linejoin="miter" svg:stroke-opacity="100.0%" svg:stroke-width="0.25744167mm"/>
    </style:style>
    <style:style style:family="graphic" style:name="style-421">
      <style:graphic-properties draw:fill="solid" draw:fill-color="#372c23" draw:opacity="100.0%" draw:stroke="solid" svg:stroke-color="#372c23" draw:stroke-linejoin="miter" svg:stroke-opacity="100.0%" svg:stroke-width="0.25744167mm"/>
    </style:style>
    <style:style style:family="graphic" style:name="style-422">
      <style:graphic-properties draw:fill="solid" draw:fill-color="#a99d8b" draw:opacity="100.0%" draw:stroke="solid" svg:stroke-color="#a99d8b" draw:stroke-linejoin="miter" svg:stroke-opacity="100.0%" svg:stroke-width="0.25744167mm"/>
    </style:style>
    <style:style style:family="graphic" style:name="style-423">
      <style:graphic-properties draw:fill="solid" draw:fill-color="#96a1a8" draw:opacity="100.0%" draw:stroke="solid" svg:stroke-color="#96a1a8" draw:stroke-linejoin="miter" svg:stroke-opacity="100.0%" svg:stroke-width="0.25744167mm"/>
    </style:style>
    <style:style style:family="graphic" style:name="style-424">
      <style:graphic-properties draw:fill="solid" draw:fill-color="#303c50" draw:opacity="100.0%" draw:stroke="solid" svg:stroke-color="#303c50" draw:stroke-linejoin="miter" svg:stroke-opacity="100.0%" svg:stroke-width="0.25744167mm"/>
    </style:style>
    <style:style style:family="graphic" style:name="style-425">
      <style:graphic-properties draw:fill="solid" draw:fill-color="#111019" draw:opacity="100.0%" draw:stroke="solid" svg:stroke-color="#111019" draw:stroke-linejoin="miter" svg:stroke-opacity="100.0%" svg:stroke-width="0.25744167mm"/>
    </style:style>
    <style:style style:family="graphic" style:name="style-426">
      <style:graphic-properties draw:fill="solid" draw:fill-color="#be7145" draw:opacity="100.0%" draw:stroke="solid" svg:stroke-color="#be7145" draw:stroke-linejoin="miter" svg:stroke-opacity="100.0%" svg:stroke-width="0.25744167mm"/>
    </style:style>
    <style:style style:family="graphic" style:name="style-427">
      <style:graphic-properties draw:fill="solid" draw:fill-color="#bfc6c0" draw:opacity="100.0%" draw:stroke="solid" svg:stroke-color="#bfc6c0" draw:stroke-linejoin="miter" svg:stroke-opacity="100.0%" svg:stroke-width="0.25744167mm"/>
    </style:style>
    <style:style style:family="graphic" style:name="style-428">
      <style:graphic-properties draw:fill="solid" draw:fill-color="#cbd2cc" draw:opacity="100.0%" draw:stroke="solid" svg:stroke-color="#cbd2cc" draw:stroke-linejoin="miter" svg:stroke-opacity="100.0%" svg:stroke-width="0.25744167mm"/>
    </style:style>
    <style:style style:family="graphic" style:name="style-429">
      <style:graphic-properties draw:fill="solid" draw:fill-color="#a19483" draw:opacity="100.0%" draw:stroke="solid" svg:stroke-color="#a19483" draw:stroke-linejoin="miter" svg:stroke-opacity="100.0%" svg:stroke-width="0.25744167mm"/>
    </style:style>
    <style:style style:family="graphic" style:name="style-430">
      <style:graphic-properties draw:fill="solid" draw:fill-color="#958e7f" draw:opacity="100.0%" draw:stroke="solid" svg:stroke-color="#958e7f" draw:stroke-linejoin="miter" svg:stroke-opacity="100.0%" svg:stroke-width="0.25744167mm"/>
    </style:style>
    <style:style style:family="graphic" style:name="style-431">
      <style:graphic-properties draw:fill="solid" draw:fill-color="#413428" draw:opacity="100.0%" draw:stroke="solid" svg:stroke-color="#413428" draw:stroke-linejoin="miter" svg:stroke-opacity="100.0%" svg:stroke-width="0.25744167mm"/>
    </style:style>
    <style:style style:family="graphic" style:name="style-432">
      <style:graphic-properties draw:fill="solid" draw:fill-color="#ceb27c" draw:opacity="100.0%" draw:stroke="solid" svg:stroke-color="#ceb27c" draw:stroke-linejoin="miter" svg:stroke-opacity="100.0%" svg:stroke-width="0.25744167mm"/>
    </style:style>
    <style:style style:family="graphic" style:name="style-433">
      <style:graphic-properties draw:fill="solid" draw:fill-color="#2a221e" draw:opacity="100.0%" draw:stroke="solid" svg:stroke-color="#2a221e" draw:stroke-linejoin="miter" svg:stroke-opacity="100.0%" svg:stroke-width="0.25744167mm"/>
    </style:style>
    <style:style style:family="graphic" style:name="style-434">
      <style:graphic-properties draw:fill="solid" draw:fill-color="#d8dcd8" draw:opacity="100.0%" draw:stroke="solid" svg:stroke-color="#d8dcd8" draw:stroke-linejoin="miter" svg:stroke-opacity="100.0%" svg:stroke-width="0.25744167mm"/>
    </style:style>
    <style:style style:family="graphic" style:name="style-435">
      <style:graphic-properties draw:fill="solid" draw:fill-color="#998b79" draw:opacity="100.0%" draw:stroke="solid" svg:stroke-color="#998b79" draw:stroke-linejoin="miter" svg:stroke-opacity="100.0%" svg:stroke-width="0.25744167mm"/>
    </style:style>
    <style:style style:family="graphic" style:name="style-436">
      <style:graphic-properties draw:fill="solid" draw:fill-color="#94a2a6" draw:opacity="100.0%" draw:stroke="solid" svg:stroke-color="#94a2a6" draw:stroke-linejoin="miter" svg:stroke-opacity="100.0%" svg:stroke-width="0.25744167mm"/>
    </style:style>
    <style:style style:family="graphic" style:name="style-437">
      <style:graphic-properties draw:fill="solid" draw:fill-color="#3b4856" draw:opacity="100.0%" draw:stroke="solid" svg:stroke-color="#3b4856" draw:stroke-linejoin="miter" svg:stroke-opacity="100.0%" svg:stroke-width="0.25744167mm"/>
    </style:style>
    <style:style style:family="graphic" style:name="style-438">
      <style:graphic-properties draw:fill="solid" draw:fill-color="#b9c1c1" draw:opacity="100.0%" draw:stroke="solid" svg:stroke-color="#b9c1c1" draw:stroke-linejoin="miter" svg:stroke-opacity="100.0%" svg:stroke-width="0.25744167mm"/>
    </style:style>
    <style:style style:family="graphic" style:name="style-439">
      <style:graphic-properties draw:fill="solid" draw:fill-color="#2f3e51" draw:opacity="100.0%" draw:stroke="solid" svg:stroke-color="#2f3e51" draw:stroke-linejoin="miter" svg:stroke-opacity="100.0%" svg:stroke-width="0.25744167mm"/>
    </style:style>
    <style:style style:family="graphic" style:name="style-440">
      <style:graphic-properties draw:fill="solid" draw:fill-color="#9f9787" draw:opacity="100.0%" draw:stroke="solid" svg:stroke-color="#9f9787" draw:stroke-linejoin="miter" svg:stroke-opacity="100.0%" svg:stroke-width="0.25744167mm"/>
    </style:style>
    <style:style style:family="graphic" style:name="style-441">
      <style:graphic-properties draw:fill="solid" draw:fill-color="#b3a79a" draw:opacity="100.0%" draw:stroke="solid" svg:stroke-color="#b3a79a" draw:stroke-linejoin="miter" svg:stroke-opacity="100.0%" svg:stroke-width="0.25744167mm"/>
    </style:style>
    <style:style style:family="graphic" style:name="style-442">
      <style:graphic-properties draw:fill="solid" draw:fill-color="#e2e3d5" draw:opacity="100.0%" draw:stroke="solid" svg:stroke-color="#e2e3d5" draw:stroke-linejoin="miter" svg:stroke-opacity="100.0%" svg:stroke-width="0.25744167mm"/>
    </style:style>
    <style:style style:family="graphic" style:name="style-443">
      <style:graphic-properties draw:fill="solid" draw:fill-color="#26201f" draw:opacity="100.0%" draw:stroke="solid" svg:stroke-color="#26201f" draw:stroke-linejoin="miter" svg:stroke-opacity="100.0%" svg:stroke-width="0.25744167mm"/>
    </style:style>
    <style:style style:family="graphic" style:name="style-444">
      <style:graphic-properties draw:fill="solid" draw:fill-color="#c7cecd" draw:opacity="100.0%" draw:stroke="solid" svg:stroke-color="#c7cecd" draw:stroke-linejoin="miter" svg:stroke-opacity="100.0%" svg:stroke-width="0.25744167mm"/>
    </style:style>
    <style:style style:family="graphic" style:name="style-445">
      <style:graphic-properties draw:fill="solid" draw:fill-color="#6c5c4e" draw:opacity="100.0%" draw:stroke="solid" svg:stroke-color="#6c5c4e" draw:stroke-linejoin="miter" svg:stroke-opacity="100.0%" svg:stroke-width="0.25744167mm"/>
    </style:style>
    <style:style style:family="graphic" style:name="style-446">
      <style:graphic-properties draw:fill="solid" draw:fill-color="#b1bebd" draw:opacity="100.0%" draw:stroke="solid" svg:stroke-color="#b1bebd" draw:stroke-linejoin="miter" svg:stroke-opacity="100.0%" svg:stroke-width="0.25744167mm"/>
    </style:style>
    <style:style style:family="graphic" style:name="style-447">
      <style:graphic-properties draw:fill="solid" draw:fill-color="#a69989" draw:opacity="100.0%" draw:stroke="solid" svg:stroke-color="#a69989" draw:stroke-linejoin="miter" svg:stroke-opacity="100.0%" svg:stroke-width="0.25744167mm"/>
    </style:style>
    <style:style style:family="graphic" style:name="style-448">
      <style:graphic-properties draw:fill="solid" draw:fill-color="#312b27" draw:opacity="100.0%" draw:stroke="solid" svg:stroke-color="#312b27" draw:stroke-linejoin="miter" svg:stroke-opacity="100.0%" svg:stroke-width="0.25744167mm"/>
    </style:style>
    <style:style style:family="graphic" style:name="style-449">
      <style:graphic-properties draw:fill="solid" draw:fill-color="#334158" draw:opacity="100.0%" draw:stroke="solid" svg:stroke-color="#334158" draw:stroke-linejoin="miter" svg:stroke-opacity="100.0%" svg:stroke-width="0.25744167mm"/>
    </style:style>
    <style:style style:family="graphic" style:name="style-450">
      <style:graphic-properties draw:fill="solid" draw:fill-color="#cbb382" draw:opacity="100.0%" draw:stroke="solid" svg:stroke-color="#cbb382" draw:stroke-linejoin="miter" svg:stroke-opacity="100.0%" svg:stroke-width="0.25744167mm"/>
    </style:style>
    <style:style style:family="graphic" style:name="style-451">
      <style:graphic-properties draw:fill="solid" draw:fill-color="#3e2a17" draw:opacity="100.0%" draw:stroke="solid" svg:stroke-color="#3e2a17" draw:stroke-linejoin="miter" svg:stroke-opacity="100.0%" svg:stroke-width="0.25744167mm"/>
    </style:style>
    <style:style style:family="graphic" style:name="style-452">
      <style:graphic-properties draw:fill="solid" draw:fill-color="#675745" draw:opacity="100.0%" draw:stroke="solid" svg:stroke-color="#675745" draw:stroke-linejoin="miter" svg:stroke-opacity="100.0%" svg:stroke-width="0.25744167mm"/>
    </style:style>
    <style:style style:family="graphic" style:name="style-453">
      <style:graphic-properties draw:fill="solid" draw:fill-color="#b6aa9c" draw:opacity="100.0%" draw:stroke="solid" svg:stroke-color="#b6aa9c" draw:stroke-linejoin="miter" svg:stroke-opacity="100.0%" svg:stroke-width="0.25744167mm"/>
    </style:style>
    <style:style style:family="graphic" style:name="style-454">
      <style:graphic-properties draw:fill="solid" draw:fill-color="#a4afb2" draw:opacity="100.0%" draw:stroke="solid" svg:stroke-color="#a4afb2" draw:stroke-linejoin="miter" svg:stroke-opacity="100.0%" svg:stroke-width="0.25744167mm"/>
    </style:style>
    <style:style style:family="graphic" style:name="style-455">
      <style:graphic-properties draw:fill="solid" draw:fill-color="#a9582c" draw:opacity="100.0%" draw:stroke="solid" svg:stroke-color="#a9582c" draw:stroke-linejoin="miter" svg:stroke-opacity="100.0%" svg:stroke-width="0.25744167mm"/>
    </style:style>
    <style:style style:family="graphic" style:name="style-456">
      <style:graphic-properties draw:fill="solid" draw:fill-color="#9ca9ae" draw:opacity="100.0%" draw:stroke="solid" svg:stroke-color="#9ca9ae" draw:stroke-linejoin="miter" svg:stroke-opacity="100.0%" svg:stroke-width="0.25744167mm"/>
    </style:style>
    <style:style style:family="graphic" style:name="style-457">
      <style:graphic-properties draw:fill="solid" draw:fill-color="#2d2c28" draw:opacity="100.0%" draw:stroke="solid" svg:stroke-color="#2d2c28" draw:stroke-linejoin="miter" svg:stroke-opacity="100.0%" svg:stroke-width="0.25744167mm"/>
    </style:style>
    <style:style style:family="graphic" style:name="style-458">
      <style:graphic-properties draw:fill="solid" draw:fill-color="#b1a797" draw:opacity="100.0%" draw:stroke="solid" svg:stroke-color="#b1a797" draw:stroke-linejoin="miter" svg:stroke-opacity="100.0%" svg:stroke-width="0.25744167mm"/>
    </style:style>
    <style:style style:family="graphic" style:name="style-459">
      <style:graphic-properties draw:fill="solid" draw:fill-color="#ac9f8d" draw:opacity="100.0%" draw:stroke="solid" svg:stroke-color="#ac9f8d" draw:stroke-linejoin="miter" svg:stroke-opacity="100.0%" svg:stroke-width="0.25744167mm"/>
    </style:style>
    <style:style style:family="graphic" style:name="style-460">
      <style:graphic-properties draw:fill="solid" draw:fill-color="#253252" draw:opacity="100.0%" draw:stroke="solid" svg:stroke-color="#253252" draw:stroke-linejoin="miter" svg:stroke-opacity="100.0%" svg:stroke-width="0.25744167mm"/>
    </style:style>
    <style:style style:family="graphic" style:name="style-461">
      <style:graphic-properties draw:fill="solid" draw:fill-color="#68522e" draw:opacity="100.0%" draw:stroke="solid" svg:stroke-color="#68522e" draw:stroke-linejoin="miter" svg:stroke-opacity="100.0%" svg:stroke-width="0.25744167mm"/>
    </style:style>
    <style:style style:family="graphic" style:name="style-462">
      <style:graphic-properties draw:fill="solid" draw:fill-color="#8b9ba1" draw:opacity="100.0%" draw:stroke="solid" svg:stroke-color="#8b9ba1" draw:stroke-linejoin="miter" svg:stroke-opacity="100.0%" svg:stroke-width="0.25744167mm"/>
    </style:style>
    <style:style style:family="graphic" style:name="style-463">
      <style:graphic-properties draw:fill="solid" draw:fill-color="#98a6aa" draw:opacity="100.0%" draw:stroke="solid" svg:stroke-color="#98a6aa" draw:stroke-linejoin="miter" svg:stroke-opacity="100.0%" svg:stroke-width="0.25744167mm"/>
    </style:style>
    <style:style style:family="graphic" style:name="style-464">
      <style:graphic-properties draw:fill="solid" draw:fill-color="#a69a88" draw:opacity="100.0%" draw:stroke="solid" svg:stroke-color="#a69a88" draw:stroke-linejoin="miter" svg:stroke-opacity="100.0%" svg:stroke-width="0.25744167mm"/>
    </style:style>
    <style:style style:family="graphic" style:name="style-465">
      <style:graphic-properties draw:fill="solid" draw:fill-color="#e4e7dc" draw:opacity="100.0%" draw:stroke="solid" svg:stroke-color="#e4e7dc" draw:stroke-linejoin="miter" svg:stroke-opacity="100.0%" svg:stroke-width="0.25744167mm"/>
    </style:style>
    <style:style style:family="graphic" style:name="style-466">
      <style:graphic-properties draw:fill="solid" draw:fill-color="#ded2c6" draw:opacity="100.0%" draw:stroke="solid" svg:stroke-color="#ded2c6" draw:stroke-linejoin="miter" svg:stroke-opacity="100.0%" svg:stroke-width="0.25744167mm"/>
    </style:style>
    <style:style style:family="graphic" style:name="style-467">
      <style:graphic-properties draw:fill="solid" draw:fill-color="#caae78" draw:opacity="100.0%" draw:stroke="solid" svg:stroke-color="#caae78" draw:stroke-linejoin="miter" svg:stroke-opacity="100.0%" svg:stroke-width="0.25744167mm"/>
    </style:style>
    <style:style style:family="graphic" style:name="style-468">
      <style:graphic-properties draw:fill="solid" draw:fill-color="#746659" draw:opacity="100.0%" draw:stroke="solid" svg:stroke-color="#746659" draw:stroke-linejoin="miter" svg:stroke-opacity="100.0%" svg:stroke-width="0.25744167mm"/>
    </style:style>
    <style:style style:family="graphic" style:name="style-469">
      <style:graphic-properties draw:fill="solid" draw:fill-color="#c18056" draw:opacity="100.0%" draw:stroke="solid" svg:stroke-color="#c18056" draw:stroke-linejoin="miter" svg:stroke-opacity="100.0%" svg:stroke-width="0.25744167mm"/>
    </style:style>
    <style:style style:family="graphic" style:name="style-470">
      <style:graphic-properties draw:fill="solid" draw:fill-color="#b35b2b" draw:opacity="100.0%" draw:stroke="solid" svg:stroke-color="#b35b2b" draw:stroke-linejoin="miter" svg:stroke-opacity="100.0%" svg:stroke-width="0.25744167mm"/>
    </style:style>
    <style:style style:family="graphic" style:name="style-471">
      <style:graphic-properties draw:fill="solid" draw:fill-color="#c3cac5" draw:opacity="100.0%" draw:stroke="solid" svg:stroke-color="#c3cac5" draw:stroke-linejoin="miter" svg:stroke-opacity="100.0%" svg:stroke-width="0.25744167mm"/>
    </style:style>
    <style:style style:family="graphic" style:name="style-472">
      <style:graphic-properties draw:fill="solid" draw:fill-color="#1d1e26" draw:opacity="100.0%" draw:stroke="solid" svg:stroke-color="#1d1e26" draw:stroke-linejoin="miter" svg:stroke-opacity="100.0%" svg:stroke-width="0.25744167mm"/>
    </style:style>
    <style:style style:family="graphic" style:name="style-473">
      <style:graphic-properties draw:fill="solid" draw:fill-color="#b59b65" draw:opacity="100.0%" draw:stroke="solid" svg:stroke-color="#b59b65" draw:stroke-linejoin="miter" svg:stroke-opacity="100.0%" svg:stroke-width="0.25744167mm"/>
    </style:style>
    <style:style style:family="graphic" style:name="style-474">
      <style:graphic-properties draw:fill="solid" draw:fill-color="#d7dbcf" draw:opacity="100.0%" draw:stroke="solid" svg:stroke-color="#d7dbcf" draw:stroke-linejoin="miter" svg:stroke-opacity="100.0%" svg:stroke-width="0.25744167mm"/>
    </style:style>
    <style:style style:family="graphic" style:name="style-475">
      <style:graphic-properties draw:fill="solid" draw:fill-color="#c9cbc0" draw:opacity="100.0%" draw:stroke="solid" svg:stroke-color="#c9cbc0" draw:stroke-linejoin="miter" svg:stroke-opacity="100.0%" svg:stroke-width="0.25744167mm"/>
    </style:style>
    <style:style style:family="graphic" style:name="style-476">
      <style:graphic-properties draw:fill="solid" draw:fill-color="#1a1d2f" draw:opacity="100.0%" draw:stroke="solid" svg:stroke-color="#1a1d2f" draw:stroke-linejoin="miter" svg:stroke-opacity="100.0%" svg:stroke-width="0.25744167mm"/>
    </style:style>
    <style:style style:family="graphic" style:name="style-477">
      <style:graphic-properties draw:fill="solid" draw:fill-color="#a89b89" draw:opacity="100.0%" draw:stroke="solid" svg:stroke-color="#a89b89" draw:stroke-linejoin="miter" svg:stroke-opacity="100.0%" svg:stroke-width="0.25744167mm"/>
    </style:style>
    <style:style style:family="graphic" style:name="style-478">
      <style:graphic-properties draw:fill="solid" draw:fill-color="#abb4b1" draw:opacity="100.0%" draw:stroke="solid" svg:stroke-color="#abb4b1" draw:stroke-linejoin="miter" svg:stroke-opacity="100.0%" svg:stroke-width="0.25744167mm"/>
    </style:style>
    <style:style style:family="graphic" style:name="style-479">
      <style:graphic-properties draw:fill="solid" draw:fill-color="#dac6b5" draw:opacity="100.0%" draw:stroke="solid" svg:stroke-color="#dac6b5" draw:stroke-linejoin="miter" svg:stroke-opacity="100.0%" svg:stroke-width="0.25744167mm"/>
    </style:style>
    <style:style style:family="graphic" style:name="style-480">
      <style:graphic-properties draw:fill="solid" draw:fill-color="#e7eadf" draw:opacity="100.0%" draw:stroke="solid" svg:stroke-color="#e7eadf" draw:stroke-linejoin="miter" svg:stroke-opacity="100.0%" svg:stroke-width="0.25744167mm"/>
    </style:style>
    <style:style style:family="graphic" style:name="style-481">
      <style:graphic-properties draw:fill="solid" draw:fill-color="#8fa1ab" draw:opacity="100.0%" draw:stroke="solid" svg:stroke-color="#8fa1ab" draw:stroke-linejoin="miter" svg:stroke-opacity="100.0%" svg:stroke-width="0.25744167mm"/>
    </style:style>
    <style:style style:family="graphic" style:name="style-482">
      <style:graphic-properties draw:fill="solid" draw:fill-color="#2f405c" draw:opacity="100.0%" draw:stroke="solid" svg:stroke-color="#2f405c" draw:stroke-linejoin="miter" svg:stroke-opacity="100.0%" svg:stroke-width="0.25744167mm"/>
    </style:style>
    <style:style style:family="graphic" style:name="style-483">
      <style:graphic-properties draw:fill="solid" draw:fill-color="#a79060" draw:opacity="100.0%" draw:stroke="solid" svg:stroke-color="#a79060" draw:stroke-linejoin="miter" svg:stroke-opacity="100.0%" svg:stroke-width="0.25744167mm"/>
    </style:style>
    <style:style style:family="graphic" style:name="style-484">
      <style:graphic-properties draw:fill="solid" draw:fill-color="#887b65" draw:opacity="100.0%" draw:stroke="solid" svg:stroke-color="#887b65" draw:stroke-linejoin="miter" svg:stroke-opacity="100.0%" svg:stroke-width="0.25744167mm"/>
    </style:style>
    <style:style style:family="graphic" style:name="style-485">
      <style:graphic-properties draw:fill="solid" draw:fill-color="#736455" draw:opacity="100.0%" draw:stroke="solid" svg:stroke-color="#736455" draw:stroke-linejoin="miter" svg:stroke-opacity="100.0%" svg:stroke-width="0.25744167mm"/>
    </style:style>
    <style:style style:family="graphic" style:name="style-486">
      <style:graphic-properties draw:fill="solid" draw:fill-color="#beb8ab" draw:opacity="100.0%" draw:stroke="solid" svg:stroke-color="#beb8ab" draw:stroke-linejoin="miter" svg:stroke-opacity="100.0%" svg:stroke-width="0.25744167mm"/>
    </style:style>
    <style:style style:family="graphic" style:name="style-487">
      <style:graphic-properties draw:fill="solid" draw:fill-color="#c2c5b0" draw:opacity="100.0%" draw:stroke="solid" svg:stroke-color="#c2c5b0" draw:stroke-linejoin="miter" svg:stroke-opacity="100.0%" svg:stroke-width="0.25744167mm"/>
    </style:style>
    <style:style style:family="graphic" style:name="style-488">
      <style:graphic-properties draw:fill="solid" draw:fill-color="#dfd3c7" draw:opacity="100.0%" draw:stroke="solid" svg:stroke-color="#dfd3c7" draw:stroke-linejoin="miter" svg:stroke-opacity="100.0%" svg:stroke-width="0.25744167mm"/>
    </style:style>
    <style:style style:family="graphic" style:name="style-489">
      <style:graphic-properties draw:fill="solid" draw:fill-color="#605647" draw:opacity="100.0%" draw:stroke="solid" svg:stroke-color="#605647" draw:stroke-linejoin="miter" svg:stroke-opacity="100.0%" svg:stroke-width="0.25744167mm"/>
    </style:style>
    <style:style style:family="graphic" style:name="style-490">
      <style:graphic-properties draw:fill="solid" draw:fill-color="#d0b27b" draw:opacity="100.0%" draw:stroke="solid" svg:stroke-color="#d0b27b" draw:stroke-linejoin="miter" svg:stroke-opacity="100.0%" svg:stroke-width="0.25744167mm"/>
    </style:style>
    <style:style style:family="graphic" style:name="style-491">
      <style:graphic-properties draw:fill="solid" draw:fill-color="#bc6d3f" draw:opacity="100.0%" draw:stroke="solid" svg:stroke-color="#bc6d3f" draw:stroke-linejoin="miter" svg:stroke-opacity="100.0%" svg:stroke-width="0.25744167mm"/>
    </style:style>
    <style:style style:family="graphic" style:name="style-492">
      <style:graphic-properties draw:fill="solid" draw:fill-color="#9d4c28" draw:opacity="100.0%" draw:stroke="solid" svg:stroke-color="#9d4c28" draw:stroke-linejoin="miter" svg:stroke-opacity="100.0%" svg:stroke-width="0.25744167mm"/>
    </style:style>
    <style:style style:family="graphic" style:name="style-493">
      <style:graphic-properties draw:fill="solid" draw:fill-color="#d4d7c7" draw:opacity="100.0%" draw:stroke="solid" svg:stroke-color="#d4d7c7" draw:stroke-linejoin="miter" svg:stroke-opacity="100.0%" svg:stroke-width="0.25744167mm"/>
    </style:style>
    <style:style style:family="graphic" style:name="style-494">
      <style:graphic-properties draw:fill="solid" draw:fill-color="#b0a597" draw:opacity="100.0%" draw:stroke="solid" svg:stroke-color="#b0a597" draw:stroke-linejoin="miter" svg:stroke-opacity="100.0%" svg:stroke-width="0.25744167mm"/>
    </style:style>
    <style:style style:family="graphic" style:name="style-495">
      <style:graphic-properties draw:fill="solid" draw:fill-color="#574f41" draw:opacity="100.0%" draw:stroke="solid" svg:stroke-color="#574f41" draw:stroke-linejoin="miter" svg:stroke-opacity="100.0%" svg:stroke-width="0.25744167mm"/>
    </style:style>
    <style:style style:family="graphic" style:name="style-496">
      <style:graphic-properties draw:fill="solid" draw:fill-color="#5a5349" draw:opacity="100.0%" draw:stroke="solid" svg:stroke-color="#5a5349" draw:stroke-linejoin="miter" svg:stroke-opacity="100.0%" svg:stroke-width="0.25744167mm"/>
    </style:style>
    <style:style style:family="graphic" style:name="style-497">
      <style:graphic-properties draw:fill="solid" draw:fill-color="#25252a" draw:opacity="100.0%" draw:stroke="solid" svg:stroke-color="#25252a" draw:stroke-linejoin="miter" svg:stroke-opacity="100.0%" svg:stroke-width="0.25744167mm"/>
    </style:style>
    <style:style style:family="graphic" style:name="style-498">
      <style:graphic-properties draw:fill="solid" draw:fill-color="#cfd4d0" draw:opacity="100.0%" draw:stroke="solid" svg:stroke-color="#cfd4d0" draw:stroke-linejoin="miter" svg:stroke-opacity="100.0%" svg:stroke-width="0.25744167mm"/>
    </style:style>
    <style:style style:family="graphic" style:name="style-499">
      <style:graphic-properties draw:fill="solid" draw:fill-color="#8a9ca7" draw:opacity="100.0%" draw:stroke="solid" svg:stroke-color="#8a9ca7" draw:stroke-linejoin="miter" svg:stroke-opacity="100.0%" svg:stroke-width="0.25744167mm"/>
    </style:style>
    <style:style style:family="graphic" style:name="style-500">
      <style:graphic-properties draw:fill="solid" draw:fill-color="#191a28" draw:opacity="100.0%" draw:stroke="solid" svg:stroke-color="#191a28" draw:stroke-linejoin="miter" svg:stroke-opacity="100.0%" svg:stroke-width="0.25744167mm"/>
    </style:style>
    <style:style style:family="graphic" style:name="style-501">
      <style:graphic-properties draw:fill="solid" draw:fill-color="#9da6a7" draw:opacity="100.0%" draw:stroke="solid" svg:stroke-color="#9da6a7" draw:stroke-linejoin="miter" svg:stroke-opacity="100.0%" svg:stroke-width="0.25744167mm"/>
    </style:style>
    <style:style style:family="graphic" style:name="style-502">
      <style:graphic-properties draw:fill="solid" draw:fill-color="#c1855c" draw:opacity="100.0%" draw:stroke="solid" svg:stroke-color="#c1855c" draw:stroke-linejoin="miter" svg:stroke-opacity="100.0%" svg:stroke-width="0.25744167mm"/>
    </style:style>
    <style:style style:family="graphic" style:name="style-503">
      <style:graphic-properties draw:fill="solid" draw:fill-color="#9ba8a9" draw:opacity="100.0%" draw:stroke="solid" svg:stroke-color="#9ba8a9" draw:stroke-linejoin="miter" svg:stroke-opacity="100.0%" svg:stroke-width="0.25744167mm"/>
    </style:style>
    <style:style style:family="graphic" style:name="style-504">
      <style:graphic-properties draw:fill="solid" draw:fill-color="#be7145" draw:opacity="100.0%" draw:stroke="solid" svg:stroke-color="#be7145" draw:stroke-linejoin="miter" svg:stroke-opacity="100.0%" svg:stroke-width="0.25744167mm"/>
    </style:style>
    <style:style style:family="graphic" style:name="style-505">
      <style:graphic-properties draw:fill="solid" draw:fill-color="#615e49" draw:opacity="100.0%" draw:stroke="solid" svg:stroke-color="#615e49" draw:stroke-linejoin="miter" svg:stroke-opacity="100.0%" svg:stroke-width="0.25744167mm"/>
    </style:style>
    <style:style style:family="graphic" style:name="style-506">
      <style:graphic-properties draw:fill="solid" draw:fill-color="#212226" draw:opacity="100.0%" draw:stroke="solid" svg:stroke-color="#212226" draw:stroke-linejoin="miter" svg:stroke-opacity="100.0%" svg:stroke-width="0.25744167mm"/>
    </style:style>
    <style:style style:family="graphic" style:name="style-507">
      <style:graphic-properties draw:fill="solid" draw:fill-color="#353029" draw:opacity="100.0%" draw:stroke="solid" svg:stroke-color="#353029" draw:stroke-linejoin="miter" svg:stroke-opacity="100.0%" svg:stroke-width="0.25744167mm"/>
    </style:style>
    <style:style style:family="graphic" style:name="style-508">
      <style:graphic-properties draw:fill="solid" draw:fill-color="#b0a493" draw:opacity="100.0%" draw:stroke="solid" svg:stroke-color="#b0a493" draw:stroke-linejoin="miter" svg:stroke-opacity="100.0%" svg:stroke-width="0.25744167mm"/>
    </style:style>
    <style:style style:family="graphic" style:name="style-509">
      <style:graphic-properties draw:fill="solid" draw:fill-color="#b6ab9c" draw:opacity="100.0%" draw:stroke="solid" svg:stroke-color="#b6ab9c" draw:stroke-linejoin="miter" svg:stroke-opacity="100.0%" svg:stroke-width="0.25744167mm"/>
    </style:style>
    <style:style style:family="graphic" style:name="style-510">
      <style:graphic-properties draw:fill="solid" draw:fill-color="#a34920" draw:opacity="100.0%" draw:stroke="solid" svg:stroke-color="#a34920" draw:stroke-linejoin="miter" svg:stroke-opacity="100.0%" svg:stroke-width="0.25744167mm"/>
    </style:style>
    <style:style style:family="graphic" style:name="style-511">
      <style:graphic-properties draw:fill="solid" draw:fill-color="#bd693a" draw:opacity="100.0%" draw:stroke="solid" svg:stroke-color="#bd693a" draw:stroke-linejoin="miter" svg:stroke-opacity="100.0%" svg:stroke-width="0.25744167mm"/>
    </style:style>
    <style:style style:family="graphic" style:name="style-512">
      <style:graphic-properties draw:fill="solid" draw:fill-color="#cbcdc4" draw:opacity="100.0%" draw:stroke="solid" svg:stroke-color="#cbcdc4" draw:stroke-linejoin="miter" svg:stroke-opacity="100.0%" svg:stroke-width="0.25744167mm"/>
    </style:style>
    <style:style style:family="graphic" style:name="style-513">
      <style:graphic-properties draw:fill="solid" draw:fill-color="#b4b6a4" draw:opacity="100.0%" draw:stroke="solid" svg:stroke-color="#b4b6a4" draw:stroke-linejoin="miter" svg:stroke-opacity="100.0%" svg:stroke-width="0.25744167mm"/>
    </style:style>
    <style:style style:family="graphic" style:name="style-514">
      <style:graphic-properties draw:fill="solid" draw:fill-color="#26324f" draw:opacity="100.0%" draw:stroke="solid" svg:stroke-color="#26324f" draw:stroke-linejoin="miter" svg:stroke-opacity="100.0%" svg:stroke-width="0.25744167mm"/>
    </style:style>
    <style:style style:family="graphic" style:name="style-515">
      <style:graphic-properties draw:fill="solid" draw:fill-color="#9a8e7a" draw:opacity="100.0%" draw:stroke="solid" svg:stroke-color="#9a8e7a" draw:stroke-linejoin="miter" svg:stroke-opacity="100.0%" svg:stroke-width="0.25744167mm"/>
    </style:style>
    <style:style style:family="graphic" style:name="style-516">
      <style:graphic-properties draw:fill="solid" draw:fill-color="#90a2ab" draw:opacity="100.0%" draw:stroke="solid" svg:stroke-color="#90a2ab" draw:stroke-linejoin="miter" svg:stroke-opacity="100.0%" svg:stroke-width="0.25744167mm"/>
    </style:style>
    <style:style style:family="graphic" style:name="style-517">
      <style:graphic-properties draw:fill="solid" draw:fill-color="#b29961" draw:opacity="100.0%" draw:stroke="solid" svg:stroke-color="#b29961" draw:stroke-linejoin="miter" svg:stroke-opacity="100.0%" svg:stroke-width="0.25744167mm"/>
    </style:style>
    <style:style style:family="graphic" style:name="style-518">
      <style:graphic-properties draw:fill="solid" draw:fill-color="#6e8b9b" draw:opacity="100.0%" draw:stroke="solid" svg:stroke-color="#6e8b9b" draw:stroke-linejoin="miter" svg:stroke-opacity="100.0%" svg:stroke-width="0.25744167mm"/>
    </style:style>
    <style:style style:family="graphic" style:name="style-519">
      <style:graphic-properties draw:fill="solid" draw:fill-color="#6b5d51" draw:opacity="100.0%" draw:stroke="solid" svg:stroke-color="#6b5d51" draw:stroke-linejoin="miter" svg:stroke-opacity="100.0%" svg:stroke-width="0.25744167mm"/>
    </style:style>
    <style:style style:family="graphic" style:name="style-520">
      <style:graphic-properties draw:fill="solid" draw:fill-color="#324560" draw:opacity="100.0%" draw:stroke="solid" svg:stroke-color="#324560" draw:stroke-linejoin="miter" svg:stroke-opacity="100.0%" svg:stroke-width="0.25744167mm"/>
    </style:style>
    <style:style style:family="graphic" style:name="style-521">
      <style:graphic-properties draw:fill="solid" draw:fill-color="#9c441d" draw:opacity="100.0%" draw:stroke="solid" svg:stroke-color="#9c441d" draw:stroke-linejoin="miter" svg:stroke-opacity="100.0%" svg:stroke-width="0.25744167mm"/>
    </style:style>
    <style:style style:family="graphic" style:name="style-522">
      <style:graphic-properties draw:fill="solid" draw:fill-color="#99a6ad" draw:opacity="100.0%" draw:stroke="solid" svg:stroke-color="#99a6ad" draw:stroke-linejoin="miter" svg:stroke-opacity="100.0%" svg:stroke-width="0.25744167mm"/>
    </style:style>
    <style:style style:family="graphic" style:name="style-523">
      <style:graphic-properties draw:fill="solid" draw:fill-color="#bba169" draw:opacity="100.0%" draw:stroke="solid" svg:stroke-color="#bba169" draw:stroke-linejoin="miter" svg:stroke-opacity="100.0%" svg:stroke-width="0.25744167mm"/>
    </style:style>
    <style:style style:family="graphic" style:name="style-524">
      <style:graphic-properties draw:fill="solid" draw:fill-color="#6e5e52" draw:opacity="100.0%" draw:stroke="solid" svg:stroke-color="#6e5e52" draw:stroke-linejoin="miter" svg:stroke-opacity="100.0%" svg:stroke-width="0.25744167mm"/>
    </style:style>
    <style:style style:family="graphic" style:name="style-525">
      <style:graphic-properties draw:fill="solid" draw:fill-color="#949e9e" draw:opacity="100.0%" draw:stroke="solid" svg:stroke-color="#949e9e" draw:stroke-linejoin="miter" svg:stroke-opacity="100.0%" svg:stroke-width="0.25744167mm"/>
    </style:style>
    <style:style style:family="graphic" style:name="style-526">
      <style:graphic-properties draw:fill="solid" draw:fill-color="#b3a681" draw:opacity="100.0%" draw:stroke="solid" svg:stroke-color="#b3a681" draw:stroke-linejoin="miter" svg:stroke-opacity="100.0%" svg:stroke-width="0.25744167mm"/>
    </style:style>
    <style:style style:family="graphic" style:name="style-527">
      <style:graphic-properties draw:fill="solid" draw:fill-color="#302c27" draw:opacity="100.0%" draw:stroke="solid" svg:stroke-color="#302c27" draw:stroke-linejoin="miter" svg:stroke-opacity="100.0%" svg:stroke-width="0.25744167mm"/>
    </style:style>
    <style:style style:family="graphic" style:name="style-528">
      <style:graphic-properties draw:fill="solid" draw:fill-color="#aeb6b3" draw:opacity="100.0%" draw:stroke="solid" svg:stroke-color="#aeb6b3" draw:stroke-linejoin="miter" svg:stroke-opacity="100.0%" svg:stroke-width="0.25744167mm"/>
    </style:style>
    <style:style style:family="graphic" style:name="style-529">
      <style:graphic-properties draw:fill="solid" draw:fill-color="#c0c7c6" draw:opacity="100.0%" draw:stroke="solid" svg:stroke-color="#c0c7c6" draw:stroke-linejoin="miter" svg:stroke-opacity="100.0%" svg:stroke-width="0.25744167mm"/>
    </style:style>
    <style:style style:family="graphic" style:name="style-530">
      <style:graphic-properties draw:fill="solid" draw:fill-color="#bf865f" draw:opacity="100.0%" draw:stroke="solid" svg:stroke-color="#bf865f" draw:stroke-linejoin="miter" svg:stroke-opacity="100.0%" svg:stroke-width="0.25744167mm"/>
    </style:style>
    <style:style style:family="graphic" style:name="style-531">
      <style:graphic-properties draw:fill="solid" draw:fill-color="#45392c" draw:opacity="100.0%" draw:stroke="solid" svg:stroke-color="#45392c" draw:stroke-linejoin="miter" svg:stroke-opacity="100.0%" svg:stroke-width="0.25744167mm"/>
    </style:style>
    <style:style style:family="graphic" style:name="style-532">
      <style:graphic-properties draw:fill="solid" draw:fill-color="#90a0a7" draw:opacity="100.0%" draw:stroke="solid" svg:stroke-color="#90a0a7" draw:stroke-linejoin="miter" svg:stroke-opacity="100.0%" svg:stroke-width="0.25744167mm"/>
    </style:style>
    <style:style style:family="graphic" style:name="style-533">
      <style:graphic-properties draw:fill="solid" draw:fill-color="#60544a" draw:opacity="100.0%" draw:stroke="solid" svg:stroke-color="#60544a" draw:stroke-linejoin="miter" svg:stroke-opacity="100.0%" svg:stroke-width="0.25744167mm"/>
    </style:style>
    <style:style style:family="graphic" style:name="style-534">
      <style:graphic-properties draw:fill="solid" draw:fill-color="#dde1dd" draw:opacity="100.0%" draw:stroke="solid" svg:stroke-color="#dde1dd" draw:stroke-linejoin="miter" svg:stroke-opacity="100.0%" svg:stroke-width="0.25744167mm"/>
    </style:style>
    <style:style style:family="graphic" style:name="style-535">
      <style:graphic-properties draw:fill="solid" draw:fill-color="#232528" draw:opacity="100.0%" draw:stroke="solid" svg:stroke-color="#232528" draw:stroke-linejoin="miter" svg:stroke-opacity="100.0%" svg:stroke-width="0.25744167mm"/>
    </style:style>
    <style:style style:family="graphic" style:name="style-536">
      <style:graphic-properties draw:fill="solid" draw:fill-color="#a6afb2" draw:opacity="100.0%" draw:stroke="solid" svg:stroke-color="#a6afb2" draw:stroke-linejoin="miter" svg:stroke-opacity="100.0%" svg:stroke-width="0.25744167mm"/>
    </style:style>
    <style:style style:family="graphic" style:name="style-537">
      <style:graphic-properties draw:fill="solid" draw:fill-color="#a39a89" draw:opacity="100.0%" draw:stroke="solid" svg:stroke-color="#a39a89" draw:stroke-linejoin="miter" svg:stroke-opacity="100.0%" svg:stroke-width="0.25744167mm"/>
    </style:style>
    <style:style style:family="graphic" style:name="style-538">
      <style:graphic-properties draw:fill="solid" draw:fill-color="#18161d" draw:opacity="100.0%" draw:stroke="solid" svg:stroke-color="#18161d" draw:stroke-linejoin="miter" svg:stroke-opacity="100.0%" svg:stroke-width="0.25744167mm"/>
    </style:style>
    <style:style style:family="graphic" style:name="style-539">
      <style:graphic-properties draw:fill="solid" draw:fill-color="#a35129" draw:opacity="100.0%" draw:stroke="solid" svg:stroke-color="#a35129" draw:stroke-linejoin="miter" svg:stroke-opacity="100.0%" svg:stroke-width="0.25744167mm"/>
    </style:style>
    <style:style style:family="graphic" style:name="style-540">
      <style:graphic-properties draw:fill="solid" draw:fill-color="#c1c9c5" draw:opacity="100.0%" draw:stroke="solid" svg:stroke-color="#c1c9c5" draw:stroke-linejoin="miter" svg:stroke-opacity="100.0%" svg:stroke-width="0.25744167mm"/>
    </style:style>
  </office:automatic-styles>
  <office:body>
    <office:drawing>
      <draw:page draw:master-page-name="Default" draw:name="page1" draw:style-name="DP1">
        <draw:g>
          <draw:path svg:d="M 0.0 77.2325 Q 0.0 25.744167 25.744167 0.0 Q 51.488335 0.0 51.488335 77.2325 Q 51.488335 180.20917 25.744167 180.20917 Q 0.0 154.465 0.0 77.2325 z" svg:height="1.8020916mm" draw:style-name="style-2" svg:viewBox="0.0 0.0 51.488335 180.20917" svg:width="0.51488334mm" svg:x="97.827835mm" svg:y="297.34512mm"/>
          <draw:path svg:d="M 772.325 25.744167 L 798.06915 25.744167 L 798.06915 25.744167 L 823.81335 25.744167 L 823.81335 25.744167 L 823.81335 25.744167 L 875.30164 51.488335 L 926.79 77.2325 L 952.5342 77.2325 L 978.2783 77.2325 L 1132.7433 180.20917 Q 1312.9525 231.6975 1390.1849 257.44165 L 1493.1616 257.44165 L 1493.1616 283.18582 L 1493.1616 308.93 L 1518.9058 308.93 L 1518.9058 334.67416 L 1518.9058 334.67416 L 1493.1616 334.67416 L 1493.1616 360.41833 L 1493.1616 386.1625 L 1467.4175 386.1625 L 1467.4175 386.1625 L 1364.4408 386.1625 Q 1261.4641 386.1625 1055.5109 334.67416 Q 849.5575 283.18582 669.3483 283.18582 L 463.395 283.18582 L 437.65082 283.18582 L 411.90668 283.18582 L 411.90668 308.93 L 411.90668 308.93 L 386.1625 308.93 L 386.1625 334.67416 L 386.1625 334.67416 L 360.41833 334.67416 L 360.41833 334.67416 L 360.41833 334.67416 L 360.41833 360.41833 L 360.41833 360.41833 L 334.67416 360.41833 L 334.67416 386.1625 L 334.67416 386.1625 L 308.93 386.1625 L 308.93 386.1625 L 308.93 386.1625 L 308.93 411.90668 L 308.93 411.90668 L 283.18582 437.65082 L 283.18582 463.395 L 283.18582 463.395 L 257.44165 463.395 L 257.44165 463.395 L 257.44165 489.13916 L 257.44165 489.13916 L 257.44165 489.13916 L 231.6975 489.13916 L 231.6975 489.13916 L 231.6975 514.8833 L 205.95334 514.8833 L 205.95334 514.8833 L 205.95334 540.6275 L 205.95334 540.6275 Q 205.95334 540.6275 180.20917 540.6275 L 180.20917 540.6275 L 180.20917 566.37164 L 154.465 566.37164 L 154.465 566.37164 L 154.465 592.11584 L 154.465 592.11584 L 154.465 592.11584 L 128.72083 592.11584 L 128.72083 592.11584 L 128.72083 617.86 L 102.97667 617.86 L 102.97667 617.86 L 102.97667 643.6042 L 102.97667 643.6042 L 102.97667 643.6042 L 77.2325 643.6042 L 77.2325 643.6042 L 51.488335 643.6042 L 25.744167 643.6042 L 25.744167 643.6042 L 0.0 643.6042 L 0.0 643.6042 L 0.0 643.6042 L 0.0 617.86 L 0.0 617.86 L 0.0 566.37164 L 0.0 514.8833 L 0.0 514.8833 L 0.0 489.13916 L 0.0 489.13916 L 0.0 489.13916 L 25.744167 489.13916 L 25.744167 489.13916 L 25.744167 463.395 L 51.488335 463.395 L 51.488335 463.395 L 51.488335 437.65082 L 51.488335 437.65082 L 51.488335 437.65082 L 77.2325 437.65082 L 77.2325 437.65082 L 283.18582 205.95334 Q 489.13916 -25.744167 617.86 1.8189894E-12 Q 720.8367 25.744167 772.325 25.744167 z" svg:height="6.436042mm" draw:style-name="style-3" svg:viewBox="0.0 0.0 1518.9058 643.6042" svg:width="15.189058mm" svg:x="95.25342mm" svg:y="137.2164mm"/>
          <draw:path svg:d="M 128.72083 0.0 L 205.95334 0.0 L 205.95334 25.744167 Q 205.95334 51.488335 180.20917 51.488335 Q 154.465 51.488335 180.20917 102.97667 Q 205.95334 180.20917 231.6975 180.20917 Q 257.44165 180.20917 257.44165 205.95334 L 257.44165 205.95334 L 257.44165 231.6975 Q 231.6975 257.44165 205.95334 283.18582 Q 154.465 283.18582 128.72083 231.6975 L 77.2325 180.20917 L 77.2325 180.20917 Q 77.2325 180.20917 25.744167 205.95334 L 0.0 231.6975 L 0.0 205.95334 Q 25.744167 180.20917 25.744167 154.465 Q 77.2325 128.72083 51.488335 77.2325 Q 25.744167 0.0 128.72083 0.0 z" svg:height="2.8318584mm" draw:style-name="style-4" svg:viewBox="0.0 0.0 257.44165 283.18582" svg:width="2.5744166mm" svg:x="150.60338mm" svg:y="247.40144mm"/>
          <draw:path svg:d="M 25.744167 102.97667 L 25.744167 0.0 L 77.2325 51.488335 Q 128.72083 128.72083 154.465 128.72083 Q 180.20917 128.72083 180.20917 102.97667 Q 205.95334 51.488335 205.95334 51.488335 L 205.95334 51.488335 L 205.95334 1596.1383 L 205.95334 3115.0442 L 205.95334 3115.0442 Q 180.20917 3140.7883 154.465 3192.2766 L 102.97667 3243.765 L 77.2325 3218.0208 Q 51.488335 3192.2766 51.488335 3192.2766 L 25.744167 3192.2766 L 25.744167 3218.0208 L 0.0 3218.0208 L 0.0 3218.0208 L 0.0 3218.0208 L 0.0 1802.0917 Q 0.0 386.1625 25.744167 283.18582 L 25.744167 180.20917 L 25.744167 102.97667 z" svg:height="32.43765mm" draw:style-name="style-5" svg:viewBox="0.0 0.0 205.95334 3243.765" svg:width="2.0595334mm" svg:x="204.92357mm" svg:y="70.02413mm"/>
          <draw:path svg:d="M 308.93 51.488335 L 360.41833 0.0 L 386.1625 0.0 Q 437.65082 25.744167 411.90668 77.2325 Q 411.90668 102.97667 386.1625 128.72083 Q 360.41833 128.72083 334.67416 205.95334 Q 334.67416 308.93 334.67416 334.67416 L 334.67416 360.41833 L 308.93 360.41833 Q 283.18582 360.41833 283.18582 334.67416 Q 283.18582 308.93 180.20917 308.93 L 77.2325 308.93 L 77.2325 283.18582 Q 77.2325 283.18582 25.744167 257.44165 Q 0.0 257.44165 0.0 231.6975 L 0.0 205.95334 L 25.744167 205.95334 Q 25.744167 205.95334 77.2325 205.95334 L 102.97667 205.95334 L 180.20917 205.95334 Q 283.18582 205.95334 283.18582 154.465 Q 283.18582 102.97667 308.93 51.488335 z" svg:height="3.6041832mm" draw:style-name="style-6" svg:viewBox="0.0 0.0 411.90668 360.41833" svg:width="4.1190667mm" svg:x="35.26951mm" svg:y="142.1078mm"/>
          <draw:path svg:d="M 360.41833 205.95334 L 334.67416 205.95334 L 334.67416 231.6975 L 334.67416 231.6975 L 334.67416 231.6975 L 334.67416 257.44165 L 308.93 257.44165 Q 283.18582 231.6975 231.6975 257.44165 L 180.20917 283.18582 L 180.20917 231.6975 Q 180.20917 205.95334 128.72083 231.6975 L 102.97667 231.6975 L 77.2325 231.6975 L 77.2325 231.6975 L 51.488335 231.6975 L 25.744167 231.6975 L 25.744167 231.6975 L 0.0 231.6975 L 25.744167 154.465 Q 25.744167 77.2325 102.97667 25.744167 Q 205.95334 -25.744167 308.93 0.0 Q 437.65082 0.0 437.65082 77.2325 Q 437.65082 180.20917 411.90668 180.20917 Q 386.1625 180.20917 360.41833 205.95334 z" svg:height="2.8318584mm" draw:style-name="style-7" svg:viewBox="0.0 0.0 437.65082 283.18582" svg:width="4.376508mm" svg:x="62.300884mm" svg:y="63.588093mm"/>
          <draw:path svg:d="M 25.744167 25.744167 L 25.744167 0.0 L 154.465 25.744167 Q 308.93 25.744167 308.93 205.95334 Q 308.93 411.90668 180.20917 411.90668 Q 51.488335 411.90668 25.744167 411.90668 Q 0.0 386.1625 0.0 205.95334 Q 0.0 25.744167 25.744167 25.744167 z M 154.465 77.2325 Q 205.95334 77.2325 205.95334 205.95334 Q 205.95334 360.41833 128.72083 360.41833 Q 77.2325 360.41833 77.2325 205.95334 Q 102.97667 77.2325 154.465 77.2325 z" svg:height="4.1190667mm" draw:style-name="style-8" svg:viewBox="0.0 0.0 308.93 411.90668" svg:width="3.0893mm" svg:x="171.97104mm" svg:y="85.98552mm"/>
          <draw:path svg:d="M 1364.4408 360.41833 L 1390.1849 386.1625 L 1390.1849 386.1625 L 1390.1849 411.90668 L 1390.1849 411.90668 L 1390.1849 411.90668 L 1415.9292 411.90668 L 1415.9292 411.90668 L 1415.9292 437.65082 L 1441.6733 437.65082 L 1441.6733 463.395 L 1441.6733 463.395 L 1467.4175 514.8833 Q 1493.1616 592.11584 1518.9058 617.86 L 1544.65 643.6042 L 1647.6267 823.81335 Q 1750.6033 1004.0225 1750.6033 1055.5109 L 1750.6033 1106.9991 L 1776.3475 1132.7433 L 1802.0917 1184.2317 L 1802.0917 1209.9758 L 1802.0917 1235.72 L 1827.8358 1235.72 L 1827.8358 1235.72 L 1827.8358 1261.4641 L 1802.0917 1261.4641 L 1802.0917 1261.4641 L 1802.0917 1287.2084 L 1776.3475 1287.2084 L 1750.6033 1287.2084 L 1724.8591 1261.4641 L 1699.115 1235.72 L 1699.115 1235.72 L 1699.115 1235.72 L 1673.3708 1235.72 L 1673.3708 1235.72 L 1647.6267 1209.9758 L 1621.8824 1209.9758 L 1621.8824 1209.9758 Q 1621.8824 1184.2317 1441.6733 1132.7433 Q 1235.72 1081.255 978.2783 1055.5109 Q 720.8367 1029.7666 566.37164 1081.255 Q 437.65082 1132.7433 308.93 1235.72 L 154.465 1338.6967 L 154.465 1338.6967 L 154.465 1338.6967 L 128.72083 1338.6967 L 128.72083 1364.4408 L 128.72083 1364.4408 L 102.97667 1364.4408 L 102.97667 1364.4408 L 102.97667 1390.1849 L 102.97667 1390.1849 L 102.97667 1390.1849 L 77.2325 1390.1849 L 77.2325 1390.1849 L 51.488335 1415.9292 L 25.744167 1415.9292 L 25.744167 1390.1849 L 0.0 1390.1849 L 0.0 1390.1849 L 0.0 1390.1849 L 0.0 1312.9525 L 0.0 1235.72 L 0.0 1235.72 L 0.0 1235.72 L 25.744167 1184.2317 Q 51.488335 1106.9991 102.97667 926.79 Q 154.465 746.5808 180.20917 463.395 L 231.6975 205.95334 L 257.44165 205.95334 Q 257.44165 205.95334 257.44165 180.20917 L 257.44165 180.20917 L 257.44165 180.20917 Q 283.18582 154.465 283.18582 154.465 L 283.18582 154.465 L 308.93 154.465 Q 360.41833 154.465 360.41833 128.72083 L 360.41833 128.72083 L 411.90668 128.72083 L 437.65082 102.97667 L 695.09247 51.488335 Q 952.5342 0.0 1055.5109 0.0 Q 1132.7433 0.0 1235.72 154.465 Q 1338.6967 334.67416 1364.4408 360.41833 z" svg:height="14.159291mm" draw:style-name="style-9" svg:viewBox="0.0 0.0 1827.8358 1415.9292" svg:width="18.278358mm" svg:x="90.61947mm" svg:y="114.818985mm"/>
          <draw:path svg:d="M 2162.51 489.13916 L 2162.51 566.37164 L 2188.2542 695.09247 L 2188.2542 798.06915 L 2188.2542 798.06915 L 2162.51 823.81335 L 2162.51 823.81335 L 2162.51 849.5575 L 2162.51 849.5575 L 2162.51 849.5575 L 2136.7659 849.5575 L 2136.7659 849.5575 L 2111.0217 849.5575 Q 2111.0217 849.5575 2111.0217 875.30164 L 2111.0217 875.30164 L 2085.2776 875.30164 L 2059.5332 901.04584 L 2033.7892 901.04584 L 2008.045 901.04584 L 2008.045 926.79 L 2008.045 926.79 L 1982.3008 926.79 L 1982.3008 952.5342 L 1905.0684 952.5342 L 1853.58 952.5342 L 1853.58 952.5342 Q 1827.8358 952.5342 1699.115 901.04584 Q 1570.3942 849.5575 1390.1849 798.06915 L 1209.9758 746.5808 L 1184.2317 746.5808 L 1158.4875 746.5808 L 1132.7433 772.325 Q 1106.9991 798.06915 1029.7666 849.5575 Q 978.2783 952.5342 849.5575 952.5342 L 720.8367 952.5342 L 720.8367 952.5342 Q 695.09247 952.5342 643.6042 901.04584 L 592.11584 901.04584 L 566.37164 875.30164 Q 540.6275 849.5575 334.67416 772.325 L 128.72083 695.09247 L 128.72083 669.3483 L 102.97667 669.3483 L 102.97667 669.3483 L 102.97667 643.6042 L 77.2325 643.6042 L 51.488335 643.6042 L 25.744167 617.86 L 0.0 592.11584 L 0.0 592.11584 L 0.0 592.11584 L 0.0 566.37164 L 0.0 540.6275 L 0.0 540.6275 L 0.0 540.6275 L 77.2325 514.8833 L 154.465 489.13916 L 308.93 489.13916 Q 437.65082 437.65082 489.13916 489.13916 Q 566.37164 514.8833 566.37164 489.13916 L 566.37164 463.395 L 592.11584 463.395 L 617.86 489.13916 L 643.6042 489.13916 L 669.3483 489.13916 L 720.8367 514.8833 L 772.325 540.6275 L 823.81335 540.6275 L 875.30164 540.6275 L 875.30164 540.6275 L 875.30164 566.37164 L 849.5575 566.37164 L 849.5575 592.11584 L 875.30164 592.11584 L 901.04584 592.11584 L 926.79 592.11584 L 978.2783 592.11584 L 978.2783 592.11584 L 978.2783 592.11584 L 1004.0225 592.11584 L 1004.0225 592.11584 L 1441.6733 283.18582 Q 1879.3241 -25.744167 1930.8125 0.0 Q 1956.5566 0.0 2008.045 77.2325 Q 2008.045 128.72083 2008.045 154.465 Q 2008.045 180.20917 1879.3241 283.18582 Q 1750.6033 386.1625 1750.6033 411.90668 Q 1750.6033 437.65082 1724.8591 437.65082 Q 1699.115 437.65082 1673.3708 514.8833 Q 1647.6267 592.11584 1724.8591 617.86 Q 1776.3475 643.6042 1956.5566 489.13916 Q 2111.0217 334.67416 2136.7659 386.1625 Q 2162.51 411.90668 2162.51 489.13916 z" svg:height="9.525342mm" draw:style-name="style-10" svg:viewBox="0.0 0.0 2188.2542 952.5342" svg:width="21.882542mm" svg:x="79.806915mm" svg:y="73.37087mm"/>
          <draw:path svg:d="M 154.465 25.744167 L 180.20917 51.488335 L 205.95334 231.6975 Q 205.95334 437.65082 257.44165 437.65082 Q 283.18582 437.65082 308.93 411.90668 L 334.67416 411.90668 L 334.67416 437.65082 Q 334.67416 463.395 308.93 489.13916 Q 308.93 489.13916 308.93 489.13916 Q 308.93 514.8833 334.67416 540.6275 L 334.67416 592.11584 L 334.67416 592.11584 L 308.93 592.11584 L 308.93 566.37164 L 308.93 540.6275 L 257.44165 540.6275 L 180.20917 540.6275 L 180.20917 772.325 L 154.465 1004.0225 L 154.465 1029.7666 L 154.465 1055.5109 L 102.97667 1055.5109 L 51.488335 1055.5109 L 51.488335 1029.7666 L 51.488335 1029.7666 L 25.744167 952.5342 L 25.744167 849.5575 L 25.744167 746.5808 Q 1.8189894E-12 643.6042 1.8189894E-12 437.65082 L 1.8189894E-12 257.44165 L 1.8189894E-12 257.44165 Q 1.8189894E-12 257.44165 1.8189894E-12 180.20917 Q 1.8189894E-12 77.2325 25.744167 25.744167 Q 51.488335 -3.6379788E-12 102.97667 -3.6379788E-12 Q 154.465 -25.744167 154.465 25.744167 z" svg:height="10.555108mm" draw:style-name="style-11" svg:viewBox="0.0 0.0 334.67416 1055.5109" svg:width="3.3467417mm" svg:x="152.92035mm" svg:y="274.17538mm"/>
          <draw:path svg:d="M 283.18582 0.0 L 308.93 0.0 L 360.41833 51.488335 Q 437.65082 102.97667 437.65082 257.44165 L 437.65082 411.90668 L 411.90668 411.90668 L 411.90668 411.90668 L 411.90668 437.65082 L 386.1625 437.65082 L 386.1625 437.65082 L 386.1625 463.395 L 386.1625 463.395 L 386.1625 463.395 L 360.41833 463.395 L 360.41833 463.395 L 360.41833 489.13916 Q 334.67416 489.13916 231.6975 514.8833 L 102.97667 540.6275 L 102.97667 514.8833 Q 77.2325 514.8833 77.2325 514.8833 L 77.2325 514.8833 L 77.2325 514.8833 Q 77.2325 489.13916 51.488335 489.13916 L 51.488335 463.395 L 51.488335 463.395 L 25.744167 463.395 L 25.744167 463.395 Q 25.744167 463.395 25.744167 308.93 L 0.0 154.465 L 25.744167 154.465 L 51.488335 154.465 L 51.488335 128.72083 L 77.2325 128.72083 L 77.2325 128.72083 L 77.2325 154.465 L 102.97667 154.465 L 128.72083 154.465 L 128.72083 257.44165 L 128.72083 360.41833 L 154.465 360.41833 L 154.465 360.41833 L 154.465 386.1625 L 180.20917 386.1625 L 180.20917 386.1625 L 180.20917 411.90668 L 231.6975 411.90668 L 283.18582 411.90668 L 283.18582 386.1625 L 283.18582 360.41833 L 283.18582 257.44165 Q 283.18582 128.72083 257.44165 102.97667 L 205.95334 51.488335 L 231.6975 51.488335 Q 257.44165 51.488335 257.44165 25.744167 L 231.6975 25.744167 L 231.6975 0.0 Q 205.95334 0.0 231.6975 0.0 Q 257.44165 0.0 283.18582 0.0 z" svg:height="5.406275mm" draw:style-name="style-12" svg:viewBox="0.0 0.0 437.65082 540.6275" svg:width="4.376508mm" svg:x="161.9308mm" svg:y="279.58163mm"/>
          <draw:path svg:d="M 0.0 77.2325 Q 0.0 1.8189894E-12 51.488335 1.8189894E-12 Q 77.2325 1.8189894E-12 102.97667 77.2325 Q 102.97667 154.465 51.488335 154.465 Q 0.0 154.465 0.0 77.2325 z" svg:height="1.54465mm" draw:style-name="style-13" svg:viewBox="0.0 0.0 102.97667 154.465" svg:width="1.0297667mm" svg:x="40.67578mm" svg:y="148.80128mm"/>
          <draw:path svg:d="M 1055.5109 0.0 L 1158.4875 0.0 L 1184.2317 25.744167 Q 1235.72 51.488335 1184.2317 283.18582 Q 1184.2317 489.13916 1029.7666 592.11584 Q 875.30164 720.8367 798.06915 875.30164 Q 720.8367 1029.7666 695.09247 1081.255 L 669.3483 1132.7433 L 669.3483 1209.9758 L 669.3483 1261.4641 L 669.3483 1518.9058 Q 669.3483 1776.3475 720.8367 1827.8358 Q 720.8367 1905.0684 746.5808 1905.0684 L 746.5808 1930.8125 L 746.5808 1930.8125 L 772.325 1930.8125 L 772.325 1982.3008 L 772.325 2008.045 L 746.5808 2008.045 L 720.8367 2033.7892 L 669.3483 2033.7892 L 617.86 2033.7892 L 617.86 2033.7892 L 592.11584 2033.7892 L 463.395 2008.045 Q 334.67416 1982.3008 308.93 1982.3008 Q 257.44165 1982.3008 154.465 1853.58 Q 51.488335 1750.6033 25.744167 1570.3942 L 0.0 1364.4408 L 0.0 1364.4408 L 0.0 1364.4408 L 25.744167 1261.4641 Q 51.488335 1184.2317 51.488335 1055.5109 Q 102.97667 926.79 231.6975 617.86 Q 360.41833 308.93 463.395 231.6975 L 540.6275 154.465 L 566.37164 154.465 Q 566.37164 128.72083 566.37164 128.72083 L 566.37164 128.72083 L 772.325 77.2325 Q 952.5342 25.744167 1055.5109 0.0 z" svg:height="20.33789mm" draw:style-name="style-14" svg:viewBox="0.0 0.0 1184.2317 2033.7892" svg:width="11.842317mm" svg:x="38.101368mm" svg:y="69.76669mm"/>
          <draw:path svg:d="M 25.744167 25.744167 L 25.744167 0.0 L 51.488335 0.0 L 102.97667 0.0 L 128.72083 77.2325 Q 154.465 128.72083 180.20917 154.465 L 205.95334 180.20917 L 205.95334 180.20917 L 205.95334 154.465 L 205.95334 154.465 L 205.95334 154.465 L 257.44165 77.2325 Q 308.93 0.0 308.93 0.0 L 334.67416 0.0 L 360.41833 0.0 Q 360.41833 25.744167 308.93 180.20917 Q 257.44165 334.67416 257.44165 540.6275 L 257.44165 746.5808 L 205.95334 746.5808 L 180.20917 746.5808 L 180.20917 746.5808 L 154.465 746.5808 L 154.465 540.6275 Q 154.465 334.67416 77.2325 205.95334 L 25.744167 77.2325 L 25.744167 51.488335 L 1.8189894E-12 51.488335 L 1.8189894E-12 51.488335 L 1.8189894E-12 51.488335 L 1.8189894E-12 25.744167 L 1.8189894E-12 25.744167 L 25.744167 25.744167 z" svg:height="7.4658084mm" draw:style-name="style-15" svg:viewBox="0.0 0.0 360.41833 746.5808" svg:width="3.6041832mm" svg:x="136.44408mm" svg:y="52.5181mm"/>
          <draw:path svg:d="M 154.465 257.44165 L 154.465 540.6275 L 154.465 798.06915 L 154.465 1055.5109 L 128.72083 1055.5109 L 128.72083 1081.255 L 77.2325 1081.255 L 25.744167 1081.255 L 25.744167 849.5575 L 25.744167 617.86 L 25.744167 566.37164 Q 0.0 540.6275 0.0 540.6275 Q 0.0 514.8833 0.0 489.13916 L 0.0 463.395 L 0.0 463.395 Q 25.744167 463.395 25.744167 437.65082 L 25.744167 437.65082 L 51.488335 205.95334 Q 51.488335 -25.744167 102.97667 0.0 Q 154.465 0.0 154.465 257.44165 z" svg:height="10.81255mm" draw:style-name="style-16" svg:viewBox="0.0 0.0 154.465 1081.255" svg:width="1.54465mm" svg:x="156.00964mm" svg:y="273.91794mm"/>
          <draw:path svg:d="M 514.8833 77.2325 L 540.6275 0.0 L 566.37164 25.744167 Q 592.11584 77.2325 669.3483 77.2325 Q 720.8367 77.2325 746.5808 77.2325 L 772.325 77.2325 L 772.325 102.97667 Q 772.325 128.72083 669.3483 180.20917 Q 566.37164 257.44165 437.65082 566.37164 Q 308.93 875.30164 257.44165 1004.0225 Q 257.44165 1132.7433 231.6975 1209.9758 L 205.95334 1312.9525 L 205.95334 1312.9525 L 205.95334 1312.9525 L 205.95334 1287.2084 L 205.95334 1261.4641 L 180.20917 1209.9758 L 154.465 1158.4875 L 154.465 1158.4875 L 154.465 1158.4875 L 102.97667 1158.4875 L 51.488335 1158.4875 L 25.744167 1158.4875 L 0.0 1158.4875 L 0.0 1158.4875 L 0.0 1132.7433 L 25.744167 1004.0225 Q 51.488335 901.04584 102.97667 772.325 Q 154.465 643.6042 308.93 386.1625 Q 463.395 128.72083 514.8833 77.2325 z" svg:height="13.129525mm" draw:style-name="style-17" svg:viewBox="0.0 0.0 772.325 1312.9525" svg:width="7.72325mm" svg:x="36.041832mm" svg:y="70.28158mm"/>
          <draw:path svg:d="M 0.0 154.465 Q 25.744167 -3.6379788E-12 51.488335 -3.6379788E-12 Q 77.2325 -3.6379788E-12 102.97667 154.465 Q 102.97667 308.93 51.488335 308.93 Q 0.0 308.93 0.0 154.465 z" svg:height="3.0893mm" draw:style-name="style-18" svg:viewBox="0.0 0.0 102.97667 308.93" svg:width="1.0297667mm" svg:x="20.08045mm" svg:y="277.52213mm"/>
          <draw:path svg:d="M 25.744167 25.744167 L 25.744167 25.744167 L 77.2325 -9.094947E-13 L 102.97667 -9.094947E-13 L 102.97667 51.488335 L 128.72083 102.97667 L 128.72083 128.72083 L 128.72083 154.465 L 102.97667 283.18582 L 102.97667 411.90668 L 77.2325 411.90668 Q 25.744167 386.1625 25.744167 386.1625 L 0.0 386.1625 L 0.0 283.18582 L 0.0 180.20917 L 0.0 128.72083 Q 25.744167 77.2325 0.0 51.488335 L 0.0 25.744167 L 0.0 25.744167 L 25.744167 25.744167 L 25.744167 25.744167 z" svg:height="4.1190667mm" draw:style-name="style-19" svg:viewBox="0.0 0.0 128.72083 411.90668" svg:width="1.2872083mm" svg:x="149.57361mm" svg:y="64.61786mm"/>
          <draw:path svg:d="M 77.2325 0.0 Q 128.72083 0.0 154.465 102.97667 Q 154.465 231.6975 77.2325 231.6975 Q 25.744167 205.95334 0.0 102.97667 Q -25.744167 0.0 77.2325 0.0 z" svg:height="2.3169749mm" draw:style-name="style-20" svg:viewBox="0.0 0.0 154.465 231.6975" svg:width="1.54465mm" svg:x="135.67175mm" svg:y="302.7514mm"/>
          <draw:path svg:d="M 643.6042 51.488335 L 643.6042 0.0 L 1699.115 0.0 L 2780.3699 0.0 L 3964.6016 25.744167 Q 5148.8335 51.488335 5174.5776 102.97667 Q 5200.322 128.72083 5226.066 463.395 L 5226.066 798.06915 L 5226.066 1673.3708 L 5226.066 2548.6724 L 5226.066 3295.2534 L 5226.066 4016.09 L 5226.066 5354.7866 L 5226.066 6693.4834 L 5226.066 6796.46 L 5226.066 6873.6924 L 5200.322 6873.6924 Q 5200.322 6847.948 5148.8335 6693.4834 Q 5097.3447 6513.274 5097.3447 6539.018 Q 5097.3447 6590.507 4994.368 6307.321 Q 4942.88 6024.135 4917.1357 5766.6934 L 4891.3916 5509.2515 L 4891.3916 5509.2515 L 4891.3916 5509.2515 L 4891.3916 5354.7866 Q 4891.3916 5200.322 4891.3916 5226.066 Q 4891.3916 5251.81 4839.9033 4788.415 Q 4788.415 4325.02 4711.1826 3758.6482 Q 4633.95 3166.5325 4582.4614 2909.0908 Q 4530.973 2651.6492 4427.9966 2625.905 Q 4325.02 2574.4167 4273.5317 2497.184 Q 4247.7876 2419.9517 4222.0435 2419.9517 Q 4196.2993 2419.9517 4119.0664 2316.975 Q 4067.5784 2213.9983 4016.09 2033.7892 Q 3938.8574 1853.58 3913.1133 1802.0917 Q 3913.1133 1750.6033 3861.625 1647.6267 Q 3810.1367 1544.65 3707.16 1467.4175 Q 3604.1833 1390.1849 3423.974 1364.4408 Q 3243.765 1312.9525 3243.765 1287.2084 Q 3243.765 1235.72 3166.5325 1184.2317 Q 3089.3 1132.7433 2986.3232 1081.255 Q 2883.3467 1029.7666 2703.1375 1081.255 Q 2522.9282 1132.7433 2497.184 1081.255 Q 2471.44 1004.0225 2394.2075 901.04584 Q 2316.975 823.81335 2239.7424 772.325 Q 2162.51 720.8367 2085.2776 669.3483 Q 2008.045 617.86 2008.045 592.11584 Q 1982.3008 566.37164 1956.5566 566.37164 Q 1905.0684 566.37164 1802.0917 514.8833 Q 1673.3708 514.8833 1596.1383 514.8833 Q 1518.9058 514.8833 1029.7666 463.395 Q 566.37164 411.90668 386.1625 437.65082 Q 205.95334 489.13916 205.95334 566.37164 L 205.95334 617.86 L 180.20917 617.86 L 180.20917 617.86 L 154.465 617.86 L 102.97667 617.86 L 102.97667 617.86 L 102.97667 617.86 L 77.2325 617.86 L 77.2325 617.86 L 77.2325 592.11584 L 51.488335 592.11584 L 51.488335 592.11584 L 51.488335 617.86 L 51.488335 617.86 L 51.488335 617.86 L 25.744167 617.86 L 25.744167 617.86 L 25.744167 592.11584 L 1.8189894E-12 592.11584 L 1.8189894E-12 592.11584 L 1.8189894E-12 566.37164 L 1.8189894E-12 566.37164 L 1.8189894E-12 566.37164 L 1.8189894E-12 566.37164 L 1.8189894E-12 540.6275 L 1.8189894E-12 540.6275 L 1.8189894E-12 514.8833 L 1.8189894E-12 514.8833 L 1.8189894E-12 514.8833 L 25.744167 463.395 L 25.744167 437.65082 L 25.744167 437.65082 L 25.744167 411.90668 L 25.744167 411.90668 L 51.488335 411.90668 L 51.488335 411.90668 L 51.488335 411.90668 L 102.97667 437.65082 Q 128.72083 437.65082 128.72083 411.90668 Q 128.72083 360.41833 154.465 360.41833 Q 205.95334 360.41833 205.95334 334.67416 Q 205.95334 308.93 411.90668 257.44165 Q 592.11584 205.95334 643.6042 180.20917 L 695.09247 154.465 L 695.09247 154.465 L 720.8367 154.465 L 720.8367 154.465 Q 720.8367 154.465 669.3483 102.97667 Q 617.86 77.2325 643.6042 51.488335 z" svg:height="68.73692mm" draw:style-name="style-21" svg:viewBox="0.0 0.0 5226.066 6873.6924" svg:width="52.26066mm" svg:x="152.92035mm" svg:y="3.0893mm"/>
          <draw:path svg:d="M 77.2325 51.488335 L 102.97667 51.488335 L 102.97667 128.72083 Q 102.97667 205.95334 128.72083 180.20917 Q 180.20917 180.20917 180.20917 154.465 Q 180.20917 128.72083 231.6975 128.72083 Q 283.18582 128.72083 283.18582 180.20917 L 283.18582 231.6975 L 257.44165 231.6975 L 257.44165 231.6975 L 257.44165 257.44165 L 231.6975 257.44165 L 231.6975 257.44165 L 231.6975 283.18582 L 128.72083 283.18582 L 51.488335 283.18582 L 51.488335 257.44165 L 25.744167 257.44165 L 25.744167 257.44165 L 25.744167 231.6975 L 25.744167 231.6975 L 25.744167 231.6975 L 0.0 128.72083 L 0.0 25.744167 L 25.744167 -9.094947E-13 Q 25.744167 -25.744167 51.488335 -9.094947E-13 Q 77.2325 25.744167 77.2325 51.488335 z" svg:height="2.8318584mm" draw:style-name="style-22" svg:viewBox="0.0 0.0 283.18582 283.18582" svg:width="2.8318584mm" svg:x="185.10056mm" svg:y="72.85599mm"/>
          <draw:path svg:d="M 51.488335 0.0 Q 102.97667 0.0 102.97667 102.97667 Q 102.97667 205.95334 51.488335 205.95334 Q 0.0 231.6975 0.0 102.97667 Q 0.0 0.0 51.488335 0.0 z" svg:height="2.0595334mm" draw:style-name="style-23" svg:viewBox="0.0 0.0 102.97667 205.95334" svg:width="1.0297667mm" svg:x="127.69106mm" svg:y="41.190666mm"/>
          <draw:path svg:d="M 180.20917 180.20917 L 205.95334 180.20917 L 180.20917 205.95334 Q 180.20917 257.44165 205.95334 257.44165 Q 231.6975 257.44165 231.6975 308.93 L 231.6975 334.67416 L 231.6975 334.67416 Q 205.95334 308.93 154.465 308.93 L 102.97667 283.18582 L 102.97667 360.41833 L 102.97667 463.395 L 51.488335 463.395 L 0.0 463.395 L 0.0 231.6975 Q 0.0 0.0 51.488335 0.0 Q 77.2325 25.744167 102.97667 102.97667 Q 102.97667 205.95334 128.72083 205.95334 Q 180.20917 205.95334 180.20917 180.20917 z" svg:height="4.6339498mm" draw:style-name="style-24" svg:viewBox="0.0 0.0 231.6975 463.395" svg:width="2.3169749mm" svg:x="145.45454mm" svg:y="78.26227mm"/>
          <draw:path svg:d="M 0.0 231.6975 L 0.0 0.0 L 25.744167 0.0 L 51.488335 0.0 L 102.97667 25.744167 Q 128.72083 25.744167 154.465 489.13916 Q 154.465 978.2783 154.465 1235.72 L 154.465 1493.1616 L 154.465 1493.1616 Q 154.465 1467.4175 154.465 1467.4175 L 128.72083 1467.4175 L 128.72083 1415.9292 Q 102.97667 1390.1849 77.2325 1081.255 L 25.744167 772.325 L 25.744167 643.6042 Q 0.0 489.13916 0.0 231.6975 z" svg:height="14.931617mm" draw:style-name="style-25" svg:viewBox="0.0 0.0 154.465 1493.1616" svg:width="1.54465mm" svg:x="28.833466mm" svg:y="217.53821mm"/>
          <draw:path svg:d="M 77.2325 77.2325 L 25.744167 3.6379788E-12 L 77.2325 3.6379788E-12 Q 128.72083 3.6379788E-12 154.465 3.6379788E-12 L 154.465 3.6379788E-12 L 180.20917 102.97667 Q 231.6975 205.95334 205.95334 386.1625 Q 180.20917 540.6275 154.465 643.6042 Q 128.72083 720.8367 102.97667 746.5808 L 77.2325 772.325 L 77.2325 849.5575 L 77.2325 926.79 L 231.6975 901.04584 Q 360.41833 901.04584 386.1625 875.30164 L 411.90668 849.5575 L 437.65082 849.5575 L 463.395 849.5575 L 489.13916 849.5575 L 540.6275 849.5575 L 540.6275 849.5575 L 540.6275 849.5575 L 566.37164 849.5575 L 566.37164 849.5575 L 566.37164 875.30164 L 540.6275 875.30164 L 540.6275 875.30164 L 540.6275 901.04584 L 540.6275 901.04584 L 540.6275 901.04584 L 514.8833 901.04584 L 514.8833 901.04584 L 489.13916 926.79 L 463.395 952.5342 L 463.395 952.5342 L 437.65082 952.5342 L 437.65082 952.5342 L 437.65082 952.5342 L 386.1625 978.2783 Q 360.41833 1004.0225 283.18582 1004.0225 L 180.20917 1055.5109 L 154.465 1055.5109 L 128.72083 1055.5109 L 128.72083 1132.7433 L 128.72083 1209.9758 L 154.465 1209.9758 L 154.465 1209.9758 L 283.18582 1209.9758 Q 437.65082 1209.9758 489.13916 1184.2317 L 514.8833 1158.4875 L 540.6275 1158.4875 L 592.11584 1158.4875 L 643.6042 1158.4875 L 695.09247 1158.4875 L 695.09247 1158.4875 L 695.09247 1158.4875 L 669.3483 1158.4875 L 669.3483 1158.4875 L 643.6042 1184.2317 L 617.86 1209.9758 L 617.86 1209.9758 L 592.11584 1209.9758 L 592.11584 1209.9758 L 592.11584 1209.9758 L 540.6275 1235.72 L 514.8833 1261.4641 L 437.65082 1261.4641 Q 386.1625 1261.4641 334.67416 1312.9525 L 283.18582 1312.9525 L 257.44165 1338.6967 L 231.6975 1338.6967 L 231.6975 1415.9292 L 231.6975 1467.4175 L 257.44165 1518.9058 L 257.44165 1544.65 L 283.18582 1544.65 L 308.93 1544.65 L 308.93 1544.65 L 308.93 1570.3942 L 308.93 1570.3942 L 283.18582 1570.3942 L 283.18582 1570.3942 L 283.18582 1570.3942 L 283.18582 1596.1383 L 283.18582 1596.1383 L 257.44165 1596.1383 L 257.44165 1621.8824 L 231.6975 1621.8824 L 180.20917 1621.8824 L 180.20917 1596.1383 L 180.20917 1570.3942 L 154.465 1518.9058 L 128.72083 1467.4175 L 128.72083 1415.9292 Q 128.72083 1364.4408 77.2325 1209.9758 Q 25.744167 1029.7666 0.0 823.81335 Q -25.744167 617.86 25.744167 566.37164 Q 51.488335 514.8833 77.2325 514.8833 Q 102.97667 514.8833 102.97667 334.67416 Q 128.72083 154.465 77.2325 77.2325 z" svg:height="16.218824mm" draw:style-name="style-26" svg:viewBox="0.0 0.0 695.09247 1621.8824" svg:width="6.950925mm" svg:x="101.174576mm" svg:y="172.22847mm"/>
          <draw:path svg:d="M 283.18582 411.90668 L 283.18582 437.65082 L 257.44165 437.65082 Q 231.6975 437.65082 154.465 437.65082 L 51.488335 437.65082 L 25.744167 437.65082 Q 0.0 411.90668 0.0 257.44165 Q 0.0 102.97667 0.0 77.2325 Q 0.0 25.744167 102.97667 0.0 Q 231.6975 -25.744167 257.44165 0.0 Q 308.93 25.744167 308.93 231.6975 Q 308.93 411.90668 283.18582 411.90668 z M 154.465 77.2325 Q 205.95334 77.2325 205.95334 231.6975 Q 205.95334 386.1625 154.465 386.1625 Q 102.97667 386.1625 102.97667 231.6975 Q 102.97667 102.97667 154.465 77.2325 z" svg:height="4.376508mm" draw:style-name="style-27" svg:viewBox="0.0 0.0 308.93 437.65082" svg:width="3.0893mm" svg:x="156.52454mm" svg:y="289.6219mm"/>
          <draw:path svg:d="M 592.11584 1750.6033 L 592.11584 1750.6033 L 566.37164 1750.6033 Q 540.6275 1750.6033 463.395 1750.6033 Q 386.1625 1750.6033 257.44165 1261.4641 L 128.72083 772.325 L 128.72083 746.5808 Q 102.97667 720.8367 102.97667 669.3483 Q 102.97667 592.11584 51.488335 411.90668 L 0.0 205.95334 L 0.0 205.95334 L 0.0 205.95334 L 0.0 205.95334 L 0.0 205.95334 L 154.465 154.465 Q 283.18582 102.97667 360.41833 102.97667 L 437.65082 102.97667 L 463.395 77.2325 L 489.13916 51.488335 L 514.8833 51.488335 L 566.37164 51.488335 L 566.37164 25.744167 L 566.37164 25.744167 L 746.5808 3.6379788E-12 Q 926.79 3.6379788E-12 1132.7433 669.3483 Q 1338.6967 1312.9525 1312.9525 1415.9292 Q 1287.2084 1518.9058 1132.7433 1570.3942 Q 978.2783 1647.6267 901.04584 1647.6267 Q 823.81335 1647.6267 720.8367 1699.115 Q 592.11584 1750.6033 592.11584 1750.6033 z" svg:height="17.506033mm" draw:style-name="style-28" svg:viewBox="0.0 0.0 1312.9525 1750.6033" svg:width="13.129525mm" svg:x="147.25664mm" svg:y="183.81335mm"/>
          <draw:path svg:d="M 128.72083 231.6975 L 128.72083 437.65082 L 77.2325 437.65082 Q 25.744167 437.65082 25.744167 386.1625 L 25.744167 308.93 L 25.744167 283.18582 Q 25.744167 257.44165 1.8189894E-12 257.44165 L 1.8189894E-12 257.44165 L 1.8189894E-12 231.6975 Q -25.744167 231.6975 1.8189894E-12 180.20917 L 1.8189894E-12 154.465 L 25.744167 77.2325 Q 51.488335 -25.744167 77.2325 0.0 Q 128.72083 0.0 128.72083 231.6975 z" svg:height="4.376508mm" draw:style-name="style-29" svg:viewBox="0.0 0.0 128.72083 437.65082" svg:width="1.2872083mm" svg:x="147.51407mm" svg:y="78.51971mm"/>
          <draw:path svg:d="M 0.0 205.95334 Q 0.0 -25.744167 51.488335 0.0 Q 102.97667 0.0 102.97667 180.20917 Q 128.72083 360.41833 205.95334 360.41833 Q 283.18582 360.41833 283.18582 386.1625 Q 283.18582 411.90668 154.465 411.90668 Q 0.0 411.90668 0.0 205.95334 z" svg:height="4.1190667mm" draw:style-name="style-30" svg:viewBox="0.0 0.0 283.18582 411.90668" svg:width="2.8318584mm" svg:x="176.0901mm" svg:y="78.77715mm"/>
          <draw:path svg:d="M 798.06915 0.0 L 798.06915 0.0 L 2471.44 0.0 L 4144.811 0.0 L 6436.0415 0.0 L 8727.272 0.0 L 8727.272 51.488335 Q 8701.528 77.2325 8753.017 102.97667 Q 8804.505 154.465 8804.505 154.465 L 8804.505 154.465 L 8778.761 154.465 L 8778.761 154.465 L 8727.272 180.20917 Q 8675.784 205.95334 8495.575 257.44165 Q 8289.622 308.93 8289.622 334.67416 Q 8289.622 360.41833 8238.133 360.41833 Q 8212.389 360.41833 8212.389 411.90668 Q 8212.389 437.65082 8186.645 437.65082 L 8135.1567 411.90668 L 8135.1567 411.90668 L 8135.1567 411.90668 L 8109.4126 411.90668 L 8109.4126 411.90668 L 8109.4126 437.65082 L 8109.4126 437.65082 L 8109.4126 437.65082 L 8083.6685 437.65082 L 8083.6685 463.395 L 8083.6685 489.13916 L 8057.9243 489.13916 L 8057.9243 463.395 L 8032.18 463.395 L 8006.4355 463.395 L 8006.4355 489.13916 L 7980.6914 489.13916 L 7980.6914 489.13916 L 7980.6914 514.8833 L 7954.9473 514.8833 L 7929.203 514.8833 L 7954.9473 540.6275 L 7980.6914 540.6275 L 7980.6914 592.11584 Q 7980.6914 643.6042 7980.6914 669.3483 L 7980.6914 720.8367 L 7980.6914 720.8367 L 7980.6914 720.8367 L 7980.6914 720.8367 L 7980.6914 695.09247 L 7954.9473 695.09247 L 7954.9473 669.3483 L 7929.203 669.3483 L 7877.715 669.3483 L 7851.9707 643.6042 L 7826.2266 617.86 L 7826.2266 617.86 L 7826.2266 617.86 L 7800.4824 617.86 L 7800.4824 617.86 L 7774.7383 617.86 L 7723.25 617.86 L 7723.25 617.86 L 7723.25 617.86 L 7748.994 592.11584 L 7748.994 566.37164 L 7774.7383 566.37164 Q 7800.4824 566.37164 7800.4824 540.6275 Q 7800.4824 514.8833 7826.2266 514.8833 Q 7877.715 514.8833 7877.715 463.395 L 7877.715 411.90668 L 7851.9707 360.41833 L 7851.9707 334.67416 L 7826.2266 334.67416 L 7800.4824 308.93 L 7723.25 308.93 Q 7646.0176 308.93 3835.8809 334.67416 L 25.744167 334.67416 L 25.744167 308.93 L 0.0 308.93 L 0.0 308.93 L 0.0 308.93 L 77.2325 283.18582 L 154.465 257.44165 L 334.67416 257.44165 Q 514.8833 231.6975 489.13916 180.20917 Q 463.395 102.97667 566.37164 102.97667 Q 669.3483 77.2325 720.8367 51.488335 Q 772.325 25.744167 798.06915 0.0 z" svg:height="7.2083664mm" draw:style-name="style-31" svg:viewBox="0.0 0.0 8804.505 720.8367" svg:width="88.04505mm" svg:x="72.083664mm" svg:y="3.0893mm"/>
          <draw:path svg:d="M -3.6379788E-12 51.488335 L -3.6379788E-12 0.0 L 102.97667 0.0 L 180.20917 0.0 L 205.95334 77.2325 Q 205.95334 128.72083 231.6975 154.465 L 257.44165 205.95334 L 257.44165 205.95334 L 257.44165 205.95334 L 308.93 231.6975 L 334.67416 231.6975 L 360.41833 102.97667 Q 411.90668 0.0 437.65082 0.0 L 463.395 0.0 L 514.8833 0.0 L 592.11584 0.0 L 592.11584 51.488335 L 566.37164 77.2325 L 566.37164 102.97667 L 566.37164 154.465 L 489.13916 308.93 Q 411.90668 463.395 411.90668 746.5808 L 411.90668 1029.7666 L 386.1625 1029.7666 L 386.1625 1029.7666 L 308.93 1055.5109 L 205.95334 1055.5109 L 205.95334 875.30164 L 205.95334 695.09247 L 205.95334 592.11584 Q 205.95334 489.13916 102.97667 334.67416 L 51.488335 180.20917 L 25.744167 154.465 L -3.6379788E-12 128.72083 L -3.6379788E-12 51.488335 z" svg:height="10.555108mm" draw:style-name="style-32" svg:viewBox="0.0 0.0 592.11584 1055.5109" svg:width="5.9211583mm" svg:x="168.36685mm" svg:y="39.131134mm"/>
          <draw:path svg:d="M 566.37164 25.744167 L 566.37164 77.2325 L 566.37164 77.2325 L 540.6275 77.2325 L 514.8833 51.488335 L 489.13916 51.488335 L 489.13916 128.72083 L 463.395 180.20917 L 463.395 257.44165 L 463.395 334.67416 L 566.37164 437.65082 Q 669.3483 514.8833 695.09247 540.6275 Q 720.8367 592.11584 772.325 592.11584 Q 823.81335 592.11584 875.30164 617.86 L 926.79 617.86 L 926.79 643.6042 L 926.79 669.3483 L 901.04584 669.3483 L 875.30164 643.6042 L 772.325 643.6042 L 643.6042 643.6042 L 617.86 669.3483 Q 617.86 695.09247 617.86 695.09247 L 592.11584 695.09247 L 592.11584 695.09247 Q 566.37164 669.3483 566.37164 669.3483 Q 566.37164 643.6042 463.395 669.3483 L 334.67416 695.09247 L 334.67416 669.3483 Q 360.41833 643.6042 360.41833 617.86 Q 360.41833 592.11584 308.93 566.37164 Q 257.44165 540.6275 231.6975 360.41833 Q 205.95334 205.95334 102.97667 180.20917 L 0.0 180.20917 L 0.0 154.465 L 0.0 154.465 L 51.488335 154.465 L 102.97667 128.72083 L 102.97667 128.72083 L 102.97667 128.72083 L 128.72083 77.2325 L 128.72083 51.488335 L 154.465 51.488335 L 154.465 25.744167 L 154.465 25.744167 L 154.465 25.744167 L 180.20917 25.744167 L 180.20917 25.744167 L 180.20917 77.2325 L 180.20917 128.72083 L 257.44165 128.72083 Q 308.93 102.97667 334.67416 51.488335 Q 360.41833 -25.744167 463.395 0.0 Q 566.37164 0.0 566.37164 25.744167 z" svg:height="6.950925mm" draw:style-name="style-33" svg:viewBox="0.0 0.0 926.79 695.09247" svg:width="9.2678995mm" svg:x="116.87852mm" svg:y="282.92838mm"/>
          <draw:path svg:d="M 952.5342 3.6379788E-12 L 978.2783 3.6379788E-12 L 978.2783 3.6379788E-12 Q 978.2783 25.744167 1004.0225 25.744167 L 1029.7666 25.744167 L 1055.5109 77.2325 Q 1081.255 154.465 1055.5109 334.67416 Q 1055.5109 514.8833 1029.7666 514.8833 Q 1004.0225 514.8833 978.2783 566.37164 Q 926.79 617.86 952.5342 823.81335 Q 978.2783 1029.7666 1029.7666 1209.9758 Q 1081.255 1364.4408 1081.255 1415.9292 L 1081.255 1467.4175 L 1106.9991 1518.9058 L 1132.7433 1570.3942 L 1132.7433 1596.1383 L 1132.7433 1621.8824 L 1132.7433 1621.8824 Q 1132.7433 1647.6267 1132.7433 1724.8591 L 1132.7433 1802.0917 L 1132.7433 1802.0917 L 1132.7433 1827.8358 L 1106.9991 1827.8358 L 1081.255 1827.8358 L 1029.7666 1853.58 L 978.2783 1879.3241 L 901.04584 1879.3241 L 823.81335 1879.3241 L 823.81335 1853.58 L 823.81335 1853.58 L 798.06915 1853.58 L 798.06915 1827.8358 L 798.06915 1827.8358 Q 772.325 1827.8358 772.325 1802.0917 Q 720.8367 1776.3475 617.86 1518.9058 L 514.8833 1235.72 L 514.8833 1184.2317 L 514.8833 1132.7433 L 489.13916 1055.5109 Q 463.395 1004.0225 437.65082 849.5575 Q 411.90668 720.8367 231.6975 695.09247 Q 51.488335 695.09247 25.744167 617.86 L 0.0 540.6275 L 0.0 411.90668 L 0.0 283.18582 L 25.744167 283.18582 L 25.744167 283.18582 L 154.465 231.6975 Q 308.93 180.20917 360.41833 154.465 L 386.1625 154.465 L 411.90668 154.465 L 463.395 128.72083 L 695.09247 77.2325 Q 926.79 25.744167 952.5342 3.6379788E-12 z" svg:height="18.793242mm" draw:style-name="style-34" svg:viewBox="0.0 0.0 1132.7433 1879.3241" svg:width="11.327434mm" svg:x="91.64923mm" svg:y="172.22847mm"/>
          <draw:path svg:d="M 102.97667 -3.6379788E-12 L 102.97667 -3.6379788E-12 L 154.465 -3.6379788E-12 L 180.20917 25.744167 L 205.95334 25.744167 Q 257.44165 25.744167 308.93 -3.6379788E-12 L 360.41833 -3.6379788E-12 L 360.41833 25.744167 L 360.41833 51.488335 L 386.1625 128.72083 L 386.1625 231.6975 L 308.93 231.6975 L 257.44165 231.6975 L 154.465 205.95334 L 25.744167 205.95334 L 25.744167 180.20917 Q 51.488335 180.20917 51.488335 128.72083 Q 51.488335 51.488335 25.744167 25.744167 L 0.0 25.744167 L 0.0 25.744167 L 25.744167 25.744167 L 51.488335 25.744167 Q 102.97667 25.744167 102.97667 -3.6379788E-12 z" svg:height="2.3169749mm" draw:style-name="style-35" svg:viewBox="0.0 0.0 386.1625 231.6975" svg:width="3.861625mm" svg:x="43.2502mm" svg:y="309.18744mm"/>
          <draw:path svg:d="M 334.67416 128.72083 L 360.41833 102.97667 L 360.41833 154.465 Q 334.67416 205.95334 283.18582 205.95334 L 231.6975 205.95334 L 231.6975 205.95334 Q 205.95334 180.20917 205.95334 180.20917 L 205.95334 180.20917 L 205.95334 180.20917 Q 180.20917 154.465 102.97667 205.95334 L 25.744167 205.95334 L 25.744167 231.6975 Q 0.0 231.6975 0.0 102.97667 Q 0.0 3.6379788E-12 51.488335 3.6379788E-12 Q 77.2325 3.6379788E-12 154.465 51.488335 Q 257.44165 51.488335 283.18582 102.97667 Q 308.93 154.465 334.67416 128.72083 z" svg:height="2.3169749mm" draw:style-name="style-36" svg:viewBox="0.0 0.0 360.41833 231.6975" svg:width="3.6041832mm" svg:x="47.88415mm" svg:y="183.81335mm"/>
          <draw:path svg:d="M 1312.9525 25.744167 L 1364.4408 25.744167 L 1364.4408 25.744167 L 1364.4408 51.488335 L 1364.4408 51.488335 L 1364.4408 51.488335 L 1390.1849 51.488335 L 1390.1849 51.488335 L 1415.9292 77.2325 L 1415.9292 77.2325 L 1415.9292 77.2325 Q 1415.9292 102.97667 1261.4641 154.465 Q 1081.255 205.95334 772.325 308.93 Q 463.395 411.90668 231.6975 437.65082 L 25.744167 463.395 L 25.744167 437.65082 L 25.744167 437.65082 L 0.0 437.65082 L 0.0 437.65082 L 0.0 360.41833 L 25.744167 257.44165 L 25.744167 257.44165 L 25.744167 257.44165 L 51.488335 231.6975 L 77.2325 205.95334 L 489.13916 154.465 Q 901.04584 102.97667 1004.0225 51.488335 Q 1106.9991 3.6379788E-12 1209.9758 3.6379788E-12 Q 1287.2084 3.6379788E-12 1312.9525 25.744167 z" svg:height="4.6339498mm" draw:style-name="style-37" svg:viewBox="0.0 0.0 1415.9292 463.395" svg:width="14.159291mm" svg:x="86.24296mm" svg:y="239.42075mm"/>
          <draw:path svg:d="M 257.44165 51.488335 L 257.44165 0.0 L 283.18582 0.0 L 283.18582 0.0 L 308.93 102.97667 Q 334.67416 231.6975 334.67416 257.44165 Q 334.67416 283.18582 308.93 283.18582 L 308.93 283.18582 L 308.93 257.44165 Q 283.18582 231.6975 257.44165 231.6975 Q 231.6975 205.95334 180.20917 257.44165 L 154.465 308.93 L 154.465 308.93 Q 128.72083 308.93 128.72083 308.93 L 128.72083 334.67416 L 102.97667 334.67416 L 77.2325 334.67416 L 77.2325 308.93 Q 77.2325 257.44165 25.744167 205.95334 L 25.744167 180.20917 L 0.0 180.20917 L 0.0 154.465 L 0.0 154.465 L 25.744167 154.465 L 25.744167 154.465 L 25.744167 154.465 L 51.488335 128.72083 L 77.2325 102.97667 L 154.465 102.97667 Q 231.6975 102.97667 231.6975 102.97667 L 231.6975 102.97667 L 257.44165 51.488335 z" svg:height="3.3467417mm" draw:style-name="style-38" svg:viewBox="0.0 0.0 334.67416 334.67416" svg:width="3.3467417mm" svg:x="52.77554mm" svg:y="205.43845mm"/>
          <draw:path svg:d="M 1055.5109 0.0 L 1055.5109 0.0 L 1106.9991 0.0 L 1132.7433 0.0 L 1106.9991 25.744167 Q 1106.9991 77.2325 1132.7433 77.2325 L 1158.4875 77.2325 L 1235.72 102.97667 L 1312.9525 102.97667 L 1312.9525 128.72083 L 1312.9525 128.72083 L 1261.4641 128.72083 Q 1184.2317 128.72083 1106.9991 154.465 Q 1055.5109 180.20917 617.86 334.67416 L 180.20917 489.13916 L 128.72083 489.13916 L 102.97667 489.13916 L 102.97667 463.395 L 77.2325 437.65082 L 77.2325 411.90668 L 77.2325 386.1625 L 51.488335 360.41833 L 25.744167 334.67416 L 25.744167 334.67416 L 25.744167 334.67416 L 25.744167 308.93 L 25.744167 308.93 L 1.8189894E-12 283.18582 L 1.8189894E-12 257.44165 L 25.744167 257.44165 L 25.744167 231.6975 L 25.744167 231.6975 L 25.744167 231.6975 L 25.744167 231.6975 L 51.488335 231.6975 L 540.6275 128.72083 Q 1055.5109 25.744167 1055.5109 0.0 z" svg:height="4.8913918mm" draw:style-name="style-39" svg:viewBox="0.0 0.0 1312.9525 489.13916" svg:width="13.129525mm" svg:x="109.412704mm" svg:y="262.84793mm"/>
          <draw:path svg:d="M 154.465 51.488335 L 128.72083 0.0 L 180.20917 0.0 Q 205.95334 0.0 205.95334 25.744167 Q 205.95334 51.488335 231.6975 51.488335 Q 257.44165 51.488335 283.18582 25.744167 L 308.93 25.744167 L 283.18582 257.44165 Q 231.6975 514.8833 231.6975 566.37164 L 231.6975 643.6042 L 205.95334 695.09247 L 205.95334 746.5808 L 205.95334 798.06915 Q 231.6975 849.5575 180.20917 901.04584 Q 154.465 978.2783 154.465 978.2783 L 128.72083 978.2783 L 128.72083 978.2783 L 128.72083 978.2783 L 128.72083 1004.0225 L 128.72083 1004.0225 L 102.97667 1004.0225 L 102.97667 1029.7666 L 102.97667 1029.7666 L 77.2325 1029.7666 L 77.2325 1029.7666 L 77.2325 1029.7666 L 77.2325 1055.5109 L 77.2325 1055.5109 L 51.488335 1055.5109 L 51.488335 1081.255 L 25.744167 1081.255 L 0.0 1081.255 L 0.0 978.2783 L 0.0 901.04584 L 0.0 875.30164 Q 25.744167 823.81335 77.2325 463.395 Q 180.20917 102.97667 154.465 51.488335 z" svg:height="10.81255mm" draw:style-name="style-40" svg:viewBox="0.0 0.0 308.93 1081.255" svg:width="3.0893mm" svg:x="60.49879mm" svg:y="126.6613mm"/>
          <draw:path svg:d="M 0.0 25.744167 L 0.0 0.0 L 180.20917 0.0 Q 360.41833 0.0 334.67416 51.488335 Q 334.67416 77.2325 283.18582 102.97667 Q 231.6975 102.97667 231.6975 283.18582 L 231.6975 437.65082 L 180.20917 437.65082 L 128.72083 437.65082 L 128.72083 283.18582 Q 128.72083 128.72083 51.488335 102.97667 Q 0.0 77.2325 0.0 25.744167 z" svg:height="4.376508mm" draw:style-name="style-41" svg:viewBox="0.0 0.0 334.67416 437.65082" svg:width="3.3467417mm" svg:x="167.07964mm" svg:y="78.51971mm"/>
          <draw:path svg:d="M 2419.9517 0.0 L 2419.9517 0.0 L 2445.6958 0.0 L 2445.6958 0.0 L 2445.6958 25.744167 L 2471.44 25.744167 L 2471.44 51.488335 Q 2497.184 102.97667 2574.4167 154.465 Q 2677.3933 231.6975 2677.3933 257.44165 L 2677.3933 257.44165 L 2677.3933 257.44165 L 2677.3933 257.44165 L 2703.1375 283.18582 L 2728.8816 308.93 L 2754.6257 308.93 L 2780.3699 308.93 L 2831.8584 334.67416 L 2857.6025 360.41833 L 2986.3232 334.67416 Q 3140.7883 308.93 3243.765 257.44165 Q 3346.7417 180.20917 3372.4858 102.97667 Q 3423.974 0.0 3604.1833 25.744167 Q 3784.3926 51.488335 3861.625 102.97667 Q 3964.6016 102.97667 4041.8342 128.72083 L 4119.0664 128.72083 L 4119.0664 128.72083 L 4119.0664 154.465 L 4170.555 154.465 L 4222.0435 154.465 L 4530.973 231.6975 Q 4814.159 308.93 4968.624 437.65082 Q 5097.3447 592.11584 5200.322 772.325 Q 5251.81 952.5342 5251.81 1184.2317 Q 5251.81 1415.9292 5097.3447 1699.115 Q 4942.88 1982.3008 4788.415 2085.2776 Q 4633.95 2213.9983 4530.973 2213.9983 Q 4427.9966 2265.4866 4350.764 2265.4866 L 4273.5317 2265.4866 L 4222.0435 2291.2307 L 4196.2993 2291.2307 L 4093.3225 2291.2307 Q 3990.3457 2316.975 3501.2065 2368.4634 Q 3037.8115 2419.9517 2857.6025 2471.44 Q 2677.3933 2548.6724 2574.4167 2600.161 Q 2471.44 2651.6492 2471.44 2677.3933 Q 2471.44 2703.1375 2316.975 2806.1143 Q 2188.2542 2883.3467 1802.0917 3063.556 Q 1441.6733 3243.765 1132.7433 3269.509 L 823.81335 3320.9976 L 823.81335 3320.9976 Q 798.06915 3295.2534 592.11584 3243.765 Q 386.1625 3192.2766 257.44165 3037.8115 Q 128.72083 2934.835 51.488335 2754.6257 Q 0.0 2600.161 0.0 2291.2307 Q 0.0 1982.3008 128.72083 1699.115 Q 283.18582 1441.6733 308.93 1441.6733 Q 334.67416 1441.6733 566.37164 1158.4875 L 798.06915 875.30164 L 823.81335 875.30164 L 823.81335 875.30164 L 823.81335 849.5575 L 823.81335 849.5575 L 823.81335 849.5575 L 849.5575 823.81335 L 849.5575 823.81335 L 849.5575 823.81335 L 875.30164 823.81335 L 926.79 823.81335 L 952.5342 849.5575 L 978.2783 875.30164 L 1004.0225 875.30164 L 1029.7666 875.30164 L 1029.7666 901.04584 L 1029.7666 901.04584 L 1055.5109 901.04584 L 1055.5109 926.79 L 1055.5109 926.79 L 1081.255 926.79 L 1081.255 926.79 L 1081.255 926.79 L 1081.255 952.5342 L 1081.255 952.5342 L 1106.9991 952.5342 L 1106.9991 978.2783 L 1106.9991 978.2783 L 1081.255 978.2783 L 1081.255 978.2783 L 1081.255 978.2783 L 1081.255 1004.0225 L 1081.255 1004.0225 L 1055.5109 1004.0225 L 1055.5109 1029.7666 L 1055.5109 1029.7666 L 1029.7666 1029.7666 L 1029.7666 1029.7666 L 1029.7666 1029.7666 L 1029.7666 1055.5109 L 1029.7666 1055.5109 L 901.04584 1184.2317 Q 772.325 1287.2084 772.325 1287.2084 L 772.325 1287.2084 L 772.325 1312.9525 L 772.325 1312.9525 L 746.5808 1312.9525 L 746.5808 1338.6967 L 746.5808 1338.6967 L 720.8367 1338.6967 L 720.8367 1364.4408 L 720.8367 1390.1849 L 695.09247 1415.9292 L 669.3483 1441.6733 L 669.3483 1467.4175 L 669.3483 1493.1616 L 669.3483 1493.1616 L 669.3483 1518.9058 L 669.3483 1518.9058 Q 669.3483 1518.9058 643.6042 1544.65 L 643.6042 1544.65 L 643.6042 1596.1383 L 617.86 1621.8824 L 643.6042 1827.8358 Q 669.3483 2033.7892 669.3483 2111.0217 Q 720.8367 2188.2542 720.8367 2213.9983 L 720.8367 2265.4866 L 746.5808 2265.4866 L 746.5808 2265.4866 L 772.325 2291.2307 L 772.325 2291.2307 L 798.06915 2342.7192 Q 823.81335 2394.2075 823.81335 2394.2075 L 823.81335 2394.2075 L 926.79 2497.184 Q 1055.5109 2625.905 1081.255 2625.905 Q 1132.7433 2625.905 1184.2317 2651.6492 L 1209.9758 2651.6492 L 1209.9758 2651.6492 L 1235.72 2651.6492 L 1235.72 2651.6492 L 1235.72 2677.3933 L 1287.2084 2677.3933 L 1364.4408 2677.3933 L 1493.1616 2600.161 Q 1647.6267 2548.6724 1905.0684 2394.2075 Q 2162.51 2213.9983 2548.6724 2111.0217 Q 2934.835 2008.045 3398.23 1956.5566 Q 3887.3691 1905.0684 3887.3691 1879.3241 L 3887.3691 1879.3241 L 3990.3457 1879.3241 Q 4093.3225 1853.58 4170.555 1853.58 Q 4247.7876 1802.0917 4325.02 1724.8591 Q 4376.5083 1621.8824 4402.2524 1338.6967 Q 4427.9966 1081.255 4376.5083 952.5342 Q 4376.5083 823.81335 4299.276 695.09247 Q 4222.0435 566.37164 4119.0664 514.8833 Q 4016.09 463.395 3861.625 437.65082 L 3681.4158 411.90668 L 3681.4158 437.65082 L 3681.4158 437.65082 L 3604.1833 437.65082 Q 3526.9507 463.395 3037.8115 566.37164 L 2548.6724 669.3483 L 2522.9282 669.3483 L 2522.9282 669.3483 L 2419.9517 669.3483 Q 2342.7192 669.3483 2213.9983 720.8367 L 2059.5332 746.5808 L 2033.7892 746.5808 Q 2008.045 772.325 1724.8591 823.81335 L 1441.6733 875.30164 L 1390.1849 901.04584 L 1364.4408 901.04584 L 1364.4408 849.5575 L 1390.1849 798.06915 L 1390.1849 798.06915 L 1390.1849 772.325 L 1390.1849 772.325 L 1390.1849 772.325 L 1415.9292 772.325 L 1415.9292 772.325 L 1415.9292 746.5808 L 1441.6733 746.5808 L 1441.6733 746.5808 L 1441.6733 720.8367 L 1441.6733 720.8367 L 1441.6733 720.8367 L 1467.4175 695.09247 L 1493.1616 669.3483 L 1493.1616 669.3483 Q 1493.1616 669.3483 1596.1383 566.37164 L 1673.3708 463.395 L 1750.6033 437.65082 Q 1802.0917 411.90668 1853.58 463.395 Q 1930.8125 514.8833 2033.7892 489.13916 Q 2136.7659 463.395 2188.2542 411.90668 Q 2265.4866 334.67416 2316.975 205.95334 Q 2368.4634 102.97667 2368.4634 77.2325 L 2368.4634 51.488335 L 2394.2075 51.488335 L 2394.2075 51.488335 L 2394.2075 25.744167 L 2419.9517 25.744167 L 2419.9517 25.744167 L 2419.9517 0.0 L 2419.9517 0.0 z" svg:height="33.209976mm" draw:style-name="style-42" svg:viewBox="0.0 0.0 5251.81 3320.9976" svg:width="52.5181mm" svg:x="52.003216mm" svg:y="90.61947mm"/>
          <draw:path svg:d="M 25.744167 25.744167 L 77.2325 0.0 L 77.2325 0.0 L 77.2325 25.744167 L 77.2325 25.744167 L 102.97667 25.744167 L 102.97667 25.744167 L 102.97667 25.744167 L 128.72083 51.488335 L 154.465 77.2325 L 154.465 77.2325 L 154.465 77.2325 L 180.20917 77.2325 L 180.20917 77.2325 L 283.18582 77.2325 Q 386.1625 77.2325 386.1625 77.2325 L 411.90668 77.2325 L 411.90668 77.2325 L 411.90668 77.2325 L 411.90668 102.97667 L 411.90668 102.97667 L 437.65082 102.97667 L 437.65082 128.72083 L 411.90668 180.20917 Q 411.90668 257.44165 411.90668 334.67416 L 411.90668 437.65082 L 411.90668 437.65082 Q 411.90668 437.65082 386.1625 463.395 L 386.1625 489.13916 L 360.41833 489.13916 L 308.93 489.13916 L 308.93 437.65082 L 308.93 386.1625 L 283.18582 386.1625 L 283.18582 386.1625 L 257.44165 411.90668 L 257.44165 411.90668 L 257.44165 386.1625 Q 257.44165 334.67416 231.6975 308.93 Q 180.20917 283.18582 180.20917 231.6975 Q 180.20917 154.465 102.97667 128.72083 Q 0.0 77.2325 0.0 51.488335 Q 0.0 25.744167 25.744167 25.744167 z" svg:height="4.8913918mm" draw:style-name="style-43" svg:viewBox="0.0 0.0 437.65082 489.13916" svg:width="4.376508mm" svg:x="27.8037mm" svg:y="114.04665mm"/>
          <draw:path svg:d="M 1029.7666 0.0 L 1029.7666 0.0 L 1029.7666 77.2325 L 1029.7666 154.465 L 1004.0225 154.465 L 1004.0225 154.465 L 926.79 205.95334 Q 823.81335 231.6975 772.325 257.44165 Q 720.8367 308.93 669.3483 308.93 L 592.11584 308.93 L 592.11584 308.93 L 592.11584 308.93 L 540.6275 411.90668 Q 514.8833 489.13916 489.13916 514.8833 L 463.395 540.6275 L 463.395 566.37164 L 463.395 566.37164 L 463.395 566.37164 Q 463.395 566.37164 437.65082 540.6275 L 411.90668 514.8833 L 411.90668 514.8833 L 411.90668 514.8833 L 386.1625 592.11584 Q 360.41833 643.6042 334.67416 669.3483 Q 283.18582 720.8367 257.44165 720.8367 L 231.6975 720.8367 L 231.6975 746.5808 L 231.6975 746.5808 L 205.95334 746.5808 L 180.20917 720.8367 L 180.20917 720.8367 L 154.465 720.8367 L 154.465 720.8367 L 154.465 720.8367 L 154.465 695.09247 L 154.465 695.09247 L 154.465 669.3483 L 154.465 643.6042 L 154.465 643.6042 Q 154.465 617.86 154.465 566.37164 Q 180.20917 514.8833 154.465 514.8833 Q 128.72083 514.8833 128.72083 463.395 Q 102.97667 437.65082 102.97667 463.395 Q 102.97667 514.8833 77.2325 463.395 Q 51.488335 411.90668 25.744167 411.90668 L 0.0 411.90668 L 0.0 386.1625 L 0.0 386.1625 L 25.744167 386.1625 L 25.744167 360.41833 L 25.744167 360.41833 Q 51.488335 360.41833 51.488335 308.93 Q 102.97667 257.44165 128.72083 257.44165 L 180.20917 257.44165 L 180.20917 231.6975 L 154.465 231.6975 L 154.465 231.6975 Q 154.465 205.95334 154.465 154.465 Q 154.465 102.97667 102.97667 102.97667 L 51.488335 102.97667 L 51.488335 102.97667 L 51.488335 102.97667 L 25.744167 102.97667 L 25.744167 102.97667 L 25.744167 77.2325 L 51.488335 77.2325 L 51.488335 77.2325 L 51.488335 77.2325 L 102.97667 77.2325 L 128.72083 51.488335 L 128.72083 51.488335 L 154.465 51.488335 L 154.465 51.488335 L 154.465 51.488335 L 154.465 25.744167 L 154.465 25.744167 L 180.20917 25.744167 L 180.20917 0.0 L 231.6975 0.0 Q 257.44165 0.0 283.18582 25.744167 Q 308.93 51.488335 334.67416 25.744167 Q 360.41833 0.0 360.41833 51.488335 L 360.41833 128.72083 L 386.1625 128.72083 L 386.1625 128.72083 L 411.90668 128.72083 Q 411.90668 102.97667 489.13916 77.2325 L 566.37164 25.744167 L 720.8367 0.0 Q 849.5575 0.0 926.79 0.0 Q 1004.0225 0.0 1029.7666 0.0 z M 695.09247 51.488335 Q 720.8367 51.488335 720.8367 51.488335 Q 720.8367 51.488335 720.8367 51.488335 Q 695.09247 51.488335 695.09247 51.488335 z" svg:height="7.4658084mm" draw:style-name="style-44" svg:viewBox="0.0 0.0 1029.7666 746.5808" svg:width="10.297667mm" svg:x="58.181816mm" svg:y="235.30168mm"/>
          <draw:path svg:d="M 180.20917 0.0 L 231.6975 0.0 L 231.6975 102.97667 L 231.6975 180.20917 L 283.18582 283.18582 Q 334.67416 360.41833 437.65082 360.41833 Q 566.37164 360.41833 720.8367 875.30164 Q 849.5575 1364.4408 875.30164 1390.1849 L 901.04584 1415.9292 L 901.04584 1441.6733 L 901.04584 1441.6733 L 901.04584 1467.4175 Q 901.04584 1493.1616 823.81335 1518.9058 Q 746.5808 1544.65 746.5808 1544.65 L 746.5808 1544.65 L 720.8367 1570.3942 L 695.09247 1596.1383 L 643.6042 1596.1383 L 617.86 1596.1383 L 617.86 1596.1383 L 617.86 1596.1383 L 566.37164 1570.3942 L 514.8833 1570.3942 L 514.8833 1570.3942 L 514.8833 1544.65 L 566.37164 1544.65 L 617.86 1544.65 L 643.6042 1518.9058 L 669.3483 1493.1616 L 669.3483 1493.1616 L 695.09247 1493.1616 L 695.09247 1493.1616 L 695.09247 1493.1616 L 695.09247 1467.4175 L 695.09247 1467.4175 L 720.8367 1467.4175 L 720.8367 1441.6733 L 720.8367 1441.6733 L 695.09247 1441.6733 L 695.09247 1390.1849 Q 695.09247 1364.4408 360.41833 772.325 L 25.744167 205.95334 L 25.744167 154.465 L 25.744167 128.72083 L 25.744167 102.97667 Q 25.744167 102.97667 0.0 102.97667 L 0.0 102.97667 L 0.0 77.2325 Q 0.0 51.488335 77.2325 25.744167 Q 154.465 0.0 180.20917 0.0 z" svg:height="15.961383mm" draw:style-name="style-45" svg:viewBox="0.0 0.0 901.04584 1596.1383" svg:width="9.010458mm" svg:x="90.36202mm" svg:y="200.8045mm"/>
          <draw:path svg:d="M 2857.6025 592.11584 L 2857.6025 592.11584 L 2883.3467 746.5808 Q 2883.3467 901.04584 2909.0908 952.5342 L 2934.835 1004.0225 L 2934.835 1029.7666 L 2934.835 1055.5109 L 2960.579 1106.9991 L 2960.579 1158.4875 L 2934.835 1158.4875 L 2883.3467 1132.7433 L 2857.6025 1132.7433 L 2831.8584 1132.7433 L 2806.1143 1106.9991 Q 2780.3699 1081.255 2651.6492 1055.5109 L 2522.9282 1004.0225 L 2522.9282 1004.0225 Q 2522.9282 978.2783 2394.2075 978.2783 Q 2265.4866 978.2783 2213.9983 1004.0225 Q 2136.7659 1029.7666 2111.0217 1081.255 L 2085.2776 1132.7433 L 2085.2776 1158.4875 L 2059.5332 1158.4875 L 2059.5332 1158.4875 L 2059.5332 1184.2317 L 2059.5332 1184.2317 L 2059.5332 1184.2317 L 2033.7892 1235.72 L 2033.7892 1261.4641 L 2008.045 1261.4641 Q 2008.045 1287.2084 2008.045 1287.2084 L 2008.045 1287.2084 L 2008.045 1287.2084 Q 2008.045 1312.9525 1982.3008 1312.9525 Q 1982.3008 1338.6967 1905.0684 1493.1616 Q 1827.8358 1699.115 1673.3708 1647.6267 L 1544.65 1621.8824 L 1518.9058 1621.8824 L 1518.9058 1621.8824 L 1493.1616 1621.8824 Q 1467.4175 1596.1383 1235.72 1596.1383 Q 978.2783 1596.1383 875.30164 1827.8358 L 772.325 2059.5332 L 772.325 2059.5332 Q 772.325 2059.5332 746.5808 2059.5332 L 746.5808 2085.2776 L 669.3483 2213.9983 Q 617.86 2368.4634 592.11584 2419.9517 L 566.37164 2445.6958 L 566.37164 2445.6958 L 566.37164 2471.44 L 463.395 2471.44 L 334.67416 2471.44 L 334.67416 2445.6958 L 308.93 2445.6958 L 308.93 2445.6958 L 308.93 2419.9517 L 308.93 2419.9517 L 308.93 2419.9517 L 334.67416 2368.4634 L 360.41833 2342.7192 L 360.41833 2265.4866 Q 360.41833 2213.9983 360.41833 2008.045 Q 360.41833 1776.3475 308.93 1647.6267 Q 257.44165 1493.1616 128.72083 1390.1849 L 25.744167 1261.4641 L 25.744167 1235.72 L 0.0 1209.9758 L 0.0 1184.2317 L 0.0 1132.7433 L 0.0 1132.7433 L 25.744167 1132.7433 L 25.744167 1106.9991 L 51.488335 1106.9991 L 51.488335 1106.9991 L 51.488335 1081.255 L 51.488335 1081.255 L 51.488335 1081.255 L 77.2325 1081.255 L 77.2325 1081.255 L 77.2325 1055.5109 L 102.97667 1055.5109 L 102.97667 1055.5109 L 102.97667 1029.7666 L 102.97667 1029.7666 L 102.97667 1029.7666 L 128.72083 1029.7666 L 128.72083 1029.7666 L 360.41833 849.5575 Q 566.37164 669.3483 617.86 617.86 Q 643.6042 566.37164 901.04584 437.65082 Q 1158.4875 308.93 1596.1383 180.20917 Q 2008.045 51.488335 2085.2776 51.488335 Q 2162.51 51.488335 2213.9983 25.744167 L 2265.4866 25.744167 L 2522.9282 0.0 Q 2806.1143 -51.488335 2831.8584 257.44165 Q 2831.8584 592.11584 2857.6025 592.11584 z" svg:height="24.7144mm" draw:style-name="style-46" svg:viewBox="0.0 0.0 2960.579 2471.44" svg:width="29.605791mm" svg:x="43.2502mm" svg:y="43.2502mm"/>
          <draw:path svg:d="M 0.0 0.0 L 0.0 0.0 L 51.488335 0.0 L 102.97667 0.0 L 102.97667 0.0 L 102.97667 0.0 L 205.95334 51.488335 Q 283.18582 102.97667 283.18582 128.72083 L 308.93 128.72083 L 308.93 128.72083 L 308.93 154.465 L 308.93 154.465 L 308.93 154.465 L 334.67416 154.465 L 334.67416 154.465 L 360.41833 180.20917 L 386.1625 180.20917 L 386.1625 180.20917 Q 386.1625 205.95334 411.90668 205.95334 L 411.90668 205.95334 L 411.90668 205.95334 L 411.90668 205.95334 L 437.65082 231.6975 L 463.395 257.44165 L 489.13916 257.44165 L 514.8833 257.44165 L 669.3483 308.93 Q 849.5575 308.93 849.5575 334.67416 L 849.5575 334.67416 L 823.81335 411.90668 Q 772.325 463.395 617.86 720.8367 Q 463.395 978.2783 411.90668 1106.9991 Q 360.41833 1235.72 334.67416 1338.6967 L 308.93 1467.4175 L 308.93 1493.1616 L 308.93 1493.1616 L 308.93 1493.1616 L 308.93 1493.1616 L 257.44165 1493.1616 L 231.6975 1493.1616 L 231.6975 1493.1616 L 205.95334 1493.1616 L 205.95334 1493.1616 L 205.95334 1493.1616 L 205.95334 1467.4175 L 205.95334 1467.4175 L 180.20917 1467.4175 L 180.20917 1441.6733 L 180.20917 1441.6733 L 154.465 1441.6733 L 154.465 1441.6733 L 154.465 1441.6733 L 154.465 1415.9292 L 154.465 1415.9292 L 128.72083 1415.9292 L 128.72083 1390.1849 L 128.72083 1390.1849 L 102.97667 1390.1849 L 102.97667 1390.1849 L 102.97667 1390.1849 L 102.97667 1364.4408 L 102.97667 1364.4408 L 77.2325 1364.4408 L 77.2325 1364.4408 L 77.2325 1338.6967 Q 51.488335 1338.6967 51.488335 1312.9525 Q 0.0 1287.2084 0.0 643.6042 L 0.0 0.0 L 0.0 0.0 z" svg:height="14.931617mm" draw:style-name="style-47" svg:viewBox="0.0 0.0 849.5575 1493.1616" svg:width="8.495575mm" svg:x="32.952534mm" svg:y="66.93483mm"/>
          <draw:path svg:d="M 0.0 514.8833 L 0.0 0.0 L 154.465 0.0 L 283.18582 0.0 L 360.41833 0.0 Q 437.65082 0.0 437.65082 25.744167 L 437.65082 25.744167 L 437.65082 102.97667 Q 437.65082 154.465 308.93 154.465 Q 205.95334 180.20917 205.95334 308.93 Q 205.95334 411.90668 308.93 411.90668 Q 386.1625 437.65082 360.41833 514.8833 Q 360.41833 617.86 283.18582 617.86 Q 205.95334 643.6042 205.95334 823.81335 L 205.95334 1029.7666 L 102.97667 1029.7666 L 0.0 1029.7666 L 0.0 514.8833 z" svg:height="10.297667mm" draw:style-name="style-48" svg:viewBox="0.0 0.0 437.65082 1029.7666" svg:width="4.376508mm" svg:x="119.452934mm" svg:y="39.131134mm"/>
          <draw:path svg:d="M 1106.9991 1364.4408 L 1106.9991 1441.6733 L 1081.255 1441.6733 L 1081.255 1467.4175 L 1055.5109 1467.4175 L 1029.7666 1467.4175 L 1004.0225 1493.1616 L 952.5342 1518.9058 L 901.04584 1518.9058 Q 823.81335 1518.9058 772.325 1518.9058 Q 720.8367 1518.9058 695.09247 1493.1616 Q 695.09247 1441.6733 617.86 1415.9292 L 540.6275 1390.1849 L 540.6275 1518.9058 Q 514.8833 1621.8824 437.65082 1647.6267 Q 334.67416 1673.3708 283.18582 1673.3708 L 257.44165 1673.3708 L 154.465 1699.115 L 51.488335 1699.115 L 51.488335 1673.3708 L 25.744167 1647.6267 L 25.744167 1647.6267 L 25.744167 1621.8824 L 25.744167 1621.8824 L 25.744167 1621.8824 L 0.0 1621.8824 L 0.0 1621.8824 L 0.0 1570.3942 Q 25.744167 1544.65 25.744167 1467.4175 L 25.744167 1390.1849 L 25.744167 1364.4408 Q 25.744167 1338.6967 25.744167 1261.4641 L 25.744167 1158.4875 L 25.744167 901.04584 L 25.744167 643.6042 L 25.744167 592.11584 L 25.744167 566.37164 L 25.744167 308.93 Q 25.744167 51.488335 51.488335 25.744167 L 77.2325 25.744167 L 180.20917 25.744167 Q 283.18582 25.744167 386.1625 0.0 Q 489.13916 0.0 514.8833 25.744167 Q 514.8833 51.488335 540.6275 51.488335 Q 566.37164 51.488335 823.81335 669.3483 Q 1106.9991 1287.2084 1106.9991 1364.4408 z" svg:height="16.99115mm" draw:style-name="style-49" svg:viewBox="0.0 0.0 1106.9991 1699.115" svg:width="11.069991mm" svg:x="59.469025mm" svg:y="208.78519mm"/>
          <draw:path svg:d="M 1158.4875 0.0 L 1209.9758 0.0 L 1235.72 0.0 L 1261.4641 0.0 L 1261.4641 25.744167 L 1261.4641 51.488335 L 1287.2084 51.488335 L 1287.2084 51.488335 L 1261.4641 77.2325 Q 1235.72 102.97667 1235.72 128.72083 L 1209.9758 128.72083 L 1209.9758 154.465 L 1209.9758 154.465 L 1209.9758 154.465 Q 1209.9758 180.20917 1235.72 205.95334 L 1235.72 205.95334 L 1312.9525 386.1625 Q 1364.4408 566.37164 1415.9292 566.37164 L 1493.1616 566.37164 L 1493.1616 566.37164 L 1493.1616 566.37164 L 1493.1616 592.11584 L 1518.9058 592.11584 L 1518.9058 592.11584 L 1518.9058 617.86 L 1570.3942 617.86 L 1647.6267 617.86 L 1647.6267 617.86 Q 1647.6267 617.86 1338.6967 720.8367 L 1029.7666 772.325 L 952.5342 798.06915 L 901.04584 823.81335 L 901.04584 823.81335 L 901.04584 823.81335 L 875.30164 849.5575 L 875.30164 875.30164 L 952.5342 875.30164 L 1029.7666 875.30164 L 1106.9991 901.04584 L 1158.4875 901.04584 L 1158.4875 901.04584 L 1158.4875 926.79 L 1106.9991 926.79 L 1055.5109 926.79 L 1055.5109 952.5342 L 1055.5109 952.5342 L 1029.7666 952.5342 L 1029.7666 978.2783 L 1029.7666 978.2783 L 1004.0225 978.2783 L 1004.0225 1004.0225 L 1004.0225 1029.7666 L 978.2783 1055.5109 L 978.2783 1081.255 L 952.5342 1081.255 Q 926.79 1081.255 849.5575 1029.7666 Q 798.06915 952.5342 720.8367 952.5342 L 669.3483 926.79 L 669.3483 952.5342 L 669.3483 952.5342 L 643.6042 952.5342 L 617.86 952.5342 L 617.86 978.2783 Q 592.11584 1029.7666 592.11584 1132.7433 L 592.11584 1209.9758 L 566.37164 1209.9758 L 540.6275 1209.9758 L 540.6275 1132.7433 Q 540.6275 1081.255 514.8833 1029.7666 L 489.13916 978.2783 L 437.65082 952.5342 L 386.1625 926.79 L 334.67416 952.5342 Q 283.18582 952.5342 283.18582 978.2783 L 283.18582 1004.0225 L 283.18582 1004.0225 L 283.18582 1004.0225 L 257.44165 1055.5109 Q 231.6975 1081.255 231.6975 1081.255 L 205.95334 1081.255 L 180.20917 1081.255 L 154.465 1081.255 L 154.465 1055.5109 L 128.72083 1055.5109 L 128.72083 1055.5109 L 128.72083 1029.7666 L 128.72083 1029.7666 L 128.72083 1029.7666 L 102.97667 1029.7666 L 102.97667 1029.7666 L 102.97667 1004.0225 L 77.2325 1004.0225 L 77.2325 978.2783 Q 77.2325 952.5342 51.488335 926.79 Q 25.744167 926.79 0.0 669.3483 Q -25.744167 386.1625 25.744167 360.41833 L 77.2325 360.41833 L 514.8833 205.95334 Q 952.5342 51.488335 1004.0225 25.744167 Q 1081.255 0.0 1158.4875 0.0 z M 952.5342 360.41833 L 952.5342 283.18582 L 926.79 283.18582 L 926.79 257.44165 L 926.79 257.44165 L 901.04584 257.44165 L 901.04584 205.95334 Q 901.04584 128.72083 1004.0225 102.97667 Q 1132.7433 51.488335 1158.4875 154.465 Q 1209.9758 231.6975 1235.72 411.90668 Q 1287.2084 566.37164 1158.4875 566.37164 Q 1055.5109 566.37164 1004.0225 489.13916 Q 952.5342 411.90668 952.5342 360.41833 z M 669.3483 463.395 Q 643.6042 231.6975 720.8367 231.6975 Q 798.06915 231.6975 849.5575 463.395 Q 901.04584 669.3483 798.06915 669.3483 Q 695.09247 669.3483 669.3483 463.395 z M 360.41833 411.90668 Q 411.90668 308.93 489.13916 308.93 Q 540.6275 308.93 566.37164 514.8833 Q 592.11584 695.09247 489.13916 720.8367 Q 386.1625 720.8367 334.67416 617.86 Q 283.18582 489.13916 360.41833 411.90668 z M 154.465 463.395 Q 231.6975 463.395 257.44165 617.86 Q 283.18582 746.5808 231.6975 746.5808 Q 154.465 720.8367 128.72083 669.3483 Q 77.2325 592.11584 102.97667 540.6275 Q 102.97667 463.395 154.465 463.395 z" svg:height="12.099758mm" draw:style-name="style-50" svg:viewBox="0.0 0.0 1647.6267 1209.9758" svg:width="16.476267mm" svg:x="110.442474mm" svg:y="264.13516mm"/>
          <draw:path svg:d="M 283.18582 128.72083 L 308.93 257.44165 L 283.18582 334.67416 Q 283.18582 437.65082 154.465 437.65082 Q 1.8189894E-12 437.65082 1.8189894E-12 231.6975 Q 1.8189894E-12 0.0 77.2325 0.0 Q 154.465 -25.744167 205.95334 0.0 Q 257.44165 25.744167 283.18582 128.72083 z" svg:height="4.376508mm" draw:style-name="style-51" svg:viewBox="0.0 0.0 308.93 437.65082" svg:width="3.0893mm" svg:x="152.92035mm" svg:y="78.51971mm"/>
          <draw:path svg:d="M 1853.58 1853.58 L 1853.58 1853.58 L 1905.0684 1930.8125 Q 1956.5566 1982.3008 1956.5566 1982.3008 L 1956.5566 1982.3008 L 1956.5566 2008.045 L 1956.5566 2008.045 L 1956.5566 2033.7892 L 1956.5566 2085.2776 L 1956.5566 2162.51 L 1956.5566 2239.7424 L 1956.5566 2291.2307 L 1956.5566 2316.975 L 1982.3008 2342.7192 L 1982.3008 2368.4634 L 1982.3008 2368.4634 L 1982.3008 2394.2075 L 1982.3008 2394.2075 L 1956.5566 2394.2075 L 1956.5566 2394.2075 L 1956.5566 2394.2075 L 1930.8125 2419.9517 L 1905.0684 2445.6958 L 1905.0684 2445.6958 L 1879.3241 2445.6958 L 1853.58 2445.6958 L 1853.58 2445.6958 L 1853.58 2419.9517 L 1853.58 2419.9517 L 1827.8358 2394.2075 L 1802.0917 2368.4634 L 1802.0917 2368.4634 L 1802.0917 2342.7192 L 1802.0917 2342.7192 L 1802.0917 2342.7192 L 1776.3475 2316.975 Q 1750.6033 2291.2307 1673.3708 2213.9983 Q 1596.1383 2136.7659 1390.1849 1853.58 Q 1184.2317 1596.1383 1029.7666 1338.6967 Q 875.30164 1055.5109 746.5808 643.6042 L 617.86 205.95334 L 617.86 205.95334 L 617.86 180.20917 L 617.86 180.20917 L 617.86 180.20917 L 592.11584 180.20917 L 592.11584 180.20917 L 592.11584 154.465 L 566.37164 154.465 L 566.37164 154.465 L 566.37164 128.72083 L 489.13916 128.72083 L 411.90668 128.72083 L 411.90668 154.465 L 411.90668 154.465 L 386.1625 154.465 L 386.1625 180.20917 L 386.1625 180.20917 L 360.41833 180.20917 L 360.41833 180.20917 L 360.41833 180.20917 L 360.41833 205.95334 L 360.41833 205.95334 L 257.44165 411.90668 Q 154.465 617.86 128.72083 643.6042 L 102.97667 695.09247 L 102.97667 746.5808 L 102.97667 772.325 L 77.2325 823.81335 L 77.2325 875.30164 L 51.488335 875.30164 L 0.0 849.5575 L 0.0 849.5575 L 0.0 849.5575 L 0.0 772.325 L 0.0 695.09247 L 102.97667 463.395 Q 180.20917 231.6975 334.67416 128.72083 Q 489.13916 -25.744167 617.86 0.0 Q 746.5808 25.744167 823.81335 128.72083 Q 926.79 257.44165 1055.5109 592.11584 Q 1209.9758 952.5342 1390.1849 1261.4641 Q 1596.1383 1621.8824 1621.8824 1621.8824 Q 1647.6267 1621.8824 1724.8591 1724.8591 Q 1802.0917 1827.8358 1827.8358 1827.8358 Q 1853.58 1827.8358 1853.58 1853.58 z" svg:height="24.456959mm" draw:style-name="style-52" svg:viewBox="0.0 0.0 1982.3008 2445.6958" svg:width="19.823008mm" svg:x="23.684633mm" svg:y="32.180206mm"/>
          <draw:path svg:d="M 102.97667 25.744167 L 180.20917 0.0 L 231.6975 0.0 Q 308.93 25.744167 308.93 51.488335 Q 360.41833 102.97667 360.41833 257.44165 L 360.41833 386.1625 L 360.41833 514.8833 Q 360.41833 669.3483 308.93 695.09247 Q 283.18582 720.8367 180.20917 746.5808 L 77.2325 772.325 L 77.2325 772.325 Q 77.2325 772.325 51.488335 746.5808 Q 0.0 720.8367 0.0 411.90668 Q 0.0 102.97667 0.0 77.2325 Q 51.488335 51.488335 102.97667 25.744167 z M 257.44165 411.90668 L 257.44165 643.6042 L 180.20917 643.6042 Q 102.97667 669.3483 102.97667 386.1625 Q 102.97667 128.72083 154.465 128.72083 Q 205.95334 102.97667 231.6975 128.72083 Q 257.44165 154.465 257.44165 411.90668 z" svg:height="7.72325mm" draw:style-name="style-53" svg:viewBox="0.0 0.0 360.41833 772.325" svg:width="3.6041832mm" svg:x="141.07803mm" svg:y="52.5181mm"/>
          <draw:path svg:d="M 540.6275 25.744167 L 540.6275 0.0 L 540.6275 0.0 Q 540.6275 0.0 566.37164 25.744167 L 566.37164 25.744167 L 592.11584 51.488335 Q 643.6042 77.2325 669.3483 102.97667 L 695.09247 102.97667 L 695.09247 154.465 L 695.09247 205.95334 L 720.8367 231.6975 L 720.8367 231.6975 L 746.5808 283.18582 Q 746.5808 360.41833 746.5808 360.41833 L 746.5808 334.67416 L 720.8367 334.67416 L 695.09247 334.67416 L 695.09247 360.41833 L 695.09247 360.41833 L 669.3483 437.65082 L 669.3483 514.8833 L 669.3483 592.11584 L 643.6042 669.3483 L 643.6042 746.5808 L 643.6042 849.5575 L 643.6042 901.04584 Q 643.6042 926.79 617.86 1029.7666 Q 566.37164 1106.9991 540.6275 1132.7433 L 540.6275 1132.7433 L 437.65082 1132.7433 Q 308.93 1106.9991 308.93 1106.9991 L 308.93 1106.9991 L 308.93 1081.255 L 334.67416 1055.5109 L 334.67416 1055.5109 L 334.67416 1055.5109 L 334.67416 1029.7666 L 334.67416 1029.7666 L 360.41833 1004.0225 L 386.1625 978.2783 L 386.1625 952.5342 Q 386.1625 926.79 437.65082 901.04584 Q 437.65082 849.5575 489.13916 592.11584 Q 514.8833 334.67416 437.65082 334.67416 Q 334.67416 334.67416 283.18582 334.67416 L 231.6975 360.41833 L 231.6975 360.41833 Q 231.6975 360.41833 205.95334 386.1625 L 205.95334 386.1625 L 205.95334 437.65082 L 205.95334 514.8833 L 180.20917 540.6275 Q 180.20917 540.6275 154.465 540.6275 L 154.465 540.6275 L 154.465 566.37164 L 128.72083 566.37164 L 128.72083 540.6275 L 128.72083 514.8833 L 102.97667 463.395 L 77.2325 411.90668 L 77.2325 386.1625 L 77.2325 360.41833 L 25.744167 360.41833 L 1.8189894E-12 360.41833 L 1.8189894E-12 334.67416 L 1.8189894E-12 308.93 L 1.8189894E-12 283.18582 L 25.744167 257.44165 L 25.744167 231.6975 L 25.744167 205.95334 L 51.488335 205.95334 L 51.488335 180.20917 L 51.488335 180.20917 L 77.2325 180.20917 L 77.2325 180.20917 L 77.2325 180.20917 L 77.2325 154.465 L 77.2325 154.465 L 102.97667 180.20917 L 128.72083 205.95334 L 128.72083 205.95334 L 128.72083 205.95334 L 128.72083 231.6975 L 128.72083 283.18582 L 180.20917 283.18582 L 257.44165 283.18582 L 334.67416 257.44165 L 411.90668 231.6975 L 514.8833 231.6975 L 617.86 231.6975 L 617.86 205.95334 L 643.6042 205.95334 L 643.6042 180.20917 Q 643.6042 154.465 592.11584 128.72083 Q 540.6275 77.2325 540.6275 25.744167 z" svg:height="11.327434mm" draw:style-name="style-54" svg:viewBox="0.0 0.0 746.5808 1132.7433" svg:width="7.4658084mm" svg:x="124.85921mm" svg:y="299.91953mm"/>
          <draw:path svg:d="M 154.465 25.744167 L 154.465 3.6379788E-12 L 154.465 3.6379788E-12 L 154.465 3.6379788E-12 L 180.20917 3.6379788E-12 L 180.20917 25.744167 L 308.93 77.2325 Q 437.65082 128.72083 463.395 154.465 L 463.395 154.465 L 463.395 154.465 L 463.395 180.20917 L 463.395 180.20917 L 437.65082 180.20917 L 411.90668 180.20917 Q 411.90668 180.20917 411.90668 205.95334 L 437.65082 205.95334 L 437.65082 205.95334 Q 437.65082 231.6975 463.395 231.6975 L 463.395 231.6975 L 463.395 231.6975 Q 463.395 231.6975 463.395 257.44165 L 489.13916 257.44165 L 489.13916 257.44165 Q 489.13916 283.18582 514.8833 283.18582 L 514.8833 283.18582 L 514.8833 334.67416 L 514.8833 360.41833 L 489.13916 360.41833 L 489.13916 386.1625 L 386.1625 386.1625 L 283.18582 386.1625 L 205.95334 411.90668 L 128.72083 437.65082 L 51.488335 437.65082 L 0.0 437.65082 L 0.0 386.1625 L 0.0 360.41833 L 0.0 334.67416 L 0.0 308.93 L 25.744167 283.18582 L 51.488335 257.44165 L 51.488335 231.6975 L 51.488335 180.20917 L 51.488335 180.20917 L 51.488335 154.465 L 77.2325 128.72083 L 102.97667 102.97667 L 102.97667 102.97667 L 102.97667 77.2325 L 102.97667 77.2325 L 102.97667 77.2325 L 128.72083 77.2325 L 128.72083 77.2325 L 128.72083 51.488335 L 154.465 51.488335 L 154.465 25.744167 z" svg:height="4.376508mm" draw:style-name="style-55" svg:viewBox="0.0 0.0 514.8833 437.65082" svg:width="5.1488333mm" svg:x="126.146416mm" svg:y="298.37488mm"/>
          <draw:path svg:d="M 0.0 257.44165 Q 25.744167 -51.488335 77.2325 0.0 Q 102.97667 25.744167 102.97667 257.44165 Q 102.97667 463.395 51.488335 489.13916 Q 0.0 514.8833 0.0 257.44165 z" svg:height="4.8913918mm" draw:style-name="style-56" svg:viewBox="0.0 0.0 102.97667 489.13916" svg:width="1.0297667mm" svg:x="180.72404mm" svg:y="54.062748mm"/>
          <draw:path svg:d="M 180.20917 231.6975 L 180.20917 257.44165 L 102.97667 257.44165 Q 25.744167 257.44165 25.744167 231.6975 L 0.0 180.20917 L 25.744167 77.2325 Q 25.744167 0.0 102.97667 0.0 Q 180.20917 25.744167 154.465 25.744167 Q 128.72083 77.2325 154.465 77.2325 Q 180.20917 77.2325 180.20917 128.72083 Q 180.20917 154.465 154.465 154.465 Q 128.72083 180.20917 154.465 180.20917 Q 180.20917 180.20917 180.20917 231.6975 z" svg:height="2.5744166mm" draw:style-name="style-57" svg:viewBox="0.0 0.0 180.20917 257.44165" svg:width="1.8020916mm" svg:x="156.52454mm" svg:y="101.174576mm"/>
          <draw:path svg:d="M 489.13916 77.2325 L 540.6275 77.2325 L 540.6275 102.97667 Q 540.6275 102.97667 566.37164 102.97667 L 566.37164 128.72083 L 566.37164 128.72083 Q 540.6275 128.72083 540.6275 154.465 L 540.6275 154.465 L 514.8833 154.465 Q 489.13916 154.465 360.41833 154.465 L 231.6975 154.465 L 231.6975 154.465 Q 231.6975 154.465 205.95334 514.8833 L 180.20917 901.04584 L 180.20917 926.79 L 180.20917 978.2783 L 128.72083 978.2783 L 102.97667 978.2783 L 102.97667 926.79 L 77.2325 875.30164 L 77.2325 875.30164 L 77.2325 875.30164 L 77.2325 849.5575 L 77.2325 849.5575 L 77.2325 823.81335 L 77.2325 798.06915 L 77.2325 720.8367 Q 77.2325 669.3483 51.488335 617.86 L 51.488335 592.11584 L 51.488335 592.11584 L 77.2325 592.11584 L 77.2325 514.8833 Q 77.2325 411.90668 25.744167 308.93 Q -25.744167 180.20917 0.0 180.20917 Q 25.744167 180.20917 25.744167 154.465 L 25.744167 102.97667 L 51.488335 51.488335 L 51.488335 25.744167 L 154.465 25.744167 Q 257.44165 0.0 283.18582 0.0 Q 308.93 0.0 360.41833 25.744167 Q 411.90668 51.488335 489.13916 77.2325 z" svg:height="9.7827835mm" draw:style-name="style-58" svg:viewBox="0.0 0.0 566.37164 978.2783" svg:width="5.663717mm" svg:x="62.558323mm" svg:y="271.8584mm"/>
          <draw:path svg:d="M -1.8189894E-12 231.6975 Q -25.744167 -3.6379788E-12 51.488335 -3.6379788E-12 Q 128.72083 -3.6379788E-12 180.20917 231.6975 Q 231.6975 437.65082 128.72083 437.65082 Q 25.744167 437.65082 -1.8189894E-12 231.6975 z" svg:height="4.376508mm" draw:style-name="style-59" svg:viewBox="0.0 0.0 180.20917 437.65082" svg:width="1.8020916mm" svg:x="117.135956mm" svg:y="266.45212mm"/>
          <draw:path svg:d="M 1905.0684 0.0 L 1930.8125 0.0 L 1930.8125 0.0 Q 1956.5566 0.0 1956.5566 0.0 L 1956.5566 25.744167 L 1956.5566 25.744167 Q 1956.5566 51.488335 1956.5566 51.488335 L 1982.3008 51.488335 L 1982.3008 51.488335 Q 1982.3008 51.488335 2008.045 77.2325 L 2008.045 77.2325 L 2008.045 77.2325 Q 2008.045 102.97667 2008.045 102.97667 L 2033.7892 102.97667 L 2033.7892 102.97667 L 2033.7892 102.97667 L 2059.5332 128.72083 L 2111.0217 154.465 L 2111.0217 154.465 L 2111.0217 154.465 L 2085.2776 180.20917 L 2059.5332 205.95334 L 2059.5332 205.95334 L 2059.5332 205.95334 L 2059.5332 231.6975 L 2085.2776 231.6975 L 1930.8125 360.41833 Q 1750.6033 489.13916 1776.3475 772.325 Q 1802.0917 1081.255 1853.58 1132.7433 Q 1905.0684 1209.9758 1905.0684 1209.9758 L 1905.0684 1209.9758 L 1905.0684 1235.72 Q 1930.8125 1287.2084 1879.3241 1287.2084 Q 1802.0917 1312.9525 1802.0917 1441.6733 L 1802.0917 1596.1383 L 1802.0917 1596.1383 Q 1776.3475 1596.1383 1776.3475 1570.3942 L 1776.3475 1570.3942 L 1776.3475 1544.65 Q 1750.6033 1518.9058 1750.6033 1441.6733 Q 1699.115 1364.4408 1493.1616 1158.4875 Q 1261.4641 926.79 1209.9758 952.5342 Q 1132.7433 978.2783 1106.9991 1287.2084 L 1055.5109 1621.8824 L 1055.5109 1673.3708 Q 1029.7666 1724.8591 1029.7666 1699.115 Q 1004.0225 1699.115 926.79 1724.8591 L 875.30164 1750.6033 L 875.30164 1724.8591 Q 875.30164 1699.115 875.30164 1570.3942 Q 875.30164 1441.6733 823.81335 1312.9525 Q 772.325 1184.2317 669.3483 1055.5109 Q 566.37164 926.79 386.1625 926.79 L 205.95334 926.79 L 205.95334 926.79 Q 205.95334 926.79 102.97667 901.04584 Q 0.0 875.30164 0.0 823.81335 Q 0.0 798.06915 25.744167 720.8367 L 25.744167 643.6042 L 25.744167 617.86 Q 51.488335 617.86 51.488335 592.11584 Q 51.488335 566.37164 77.2325 566.37164 Q 102.97667 566.37164 154.465 489.13916 L 180.20917 411.90668 L 180.20917 411.90668 L 205.95334 411.90668 L 205.95334 411.90668 L 205.95334 411.90668 L 205.95334 386.1625 L 205.95334 386.1625 L 231.6975 360.41833 L 231.6975 334.67416 L 257.44165 334.67416 L 308.93 360.41833 L 411.90668 463.395 Q 540.6275 566.37164 540.6275 566.37164 L 566.37164 566.37164 L 566.37164 566.37164 L 566.37164 566.37164 L 566.37164 592.11584 L 566.37164 592.11584 L 592.11584 592.11584 L 592.11584 617.86 L 592.11584 617.86 L 617.86 617.86 L 617.86 617.86 L 617.86 617.86 L 617.86 643.6042 L 617.86 643.6042 L 643.6042 643.6042 L 643.6042 669.3483 L 669.3483 669.3483 L 720.8367 669.3483 L 720.8367 643.6042 L 720.8367 617.86 L 695.09247 592.11584 L 669.3483 566.37164 L 669.3483 514.8833 Q 669.3483 489.13916 617.86 411.90668 L 566.37164 334.67416 L 566.37164 308.93 L 566.37164 283.18582 L 566.37164 283.18582 L 566.37164 283.18582 L 592.11584 283.18582 L 592.11584 308.93 L 592.11584 308.93 L 617.86 308.93 L 617.86 308.93 L 617.86 308.93 L 643.6042 308.93 L 669.3483 308.93 L 669.3483 308.93 L 669.3483 308.93 L 695.09247 308.93 L 695.09247 308.93 L 695.09247 283.18582 L 720.8367 283.18582 L 720.8367 283.18582 L 720.8367 257.44165 L 720.8367 257.44165 L 720.8367 257.44165 L 746.5808 257.44165 L 746.5808 257.44165 L 746.5808 231.6975 L 772.325 231.6975 L 772.325 231.6975 L 772.325 205.95334 L 798.06915 205.95334 L 823.81335 205.95334 L 823.81335 231.6975 L 823.81335 257.44165 L 798.06915 257.44165 L 798.06915 257.44165 L 772.325 283.18582 Q 720.8367 308.93 720.8367 360.41833 L 720.8367 411.90668 L 746.5808 437.65082 L 772.325 463.395 L 772.325 463.395 L 772.325 463.395 L 823.81335 463.395 L 849.5575 463.395 L 849.5575 463.395 L 875.30164 463.395 L 875.30164 463.395 L 875.30164 463.395 L 875.30164 437.65082 L 875.30164 437.65082 L 901.04584 437.65082 L 901.04584 411.90668 L 926.79 411.90668 L 978.2783 411.90668 L 978.2783 437.65082 L 978.2783 437.65082 L 1004.0225 437.65082 L 1004.0225 463.395 L 1029.7666 463.395 L 1081.255 463.395 L 1132.7433 489.13916 L 1158.4875 489.13916 L 1158.4875 463.395 L 1132.7433 411.90668 L 1132.7433 386.1625 L 1132.7433 360.41833 L 1106.9991 360.41833 Q 1106.9991 360.41833 1081.255 283.18582 L 1029.7666 205.95334 L 1029.7666 205.95334 L 1029.7666 205.95334 L 1004.0225 205.95334 L 1004.0225 205.95334 L 1004.0225 180.20917 L 1004.0225 180.20917 L 978.2783 180.20917 L 978.2783 154.465 L 978.2783 154.465 L 978.2783 154.465 L 978.2783 154.465 L 978.2783 128.72083 L 1004.0225 128.72083 L 1004.0225 128.72083 L 1004.0225 128.72083 L 1029.7666 128.72083 L 1029.7666 128.72083 L 1029.7666 154.465 L 1029.7666 154.465 L 1029.7666 154.465 L 1055.5109 154.465 L 1055.5109 154.465 L 1055.5109 180.20917 L 1081.255 180.20917 L 1081.255 180.20917 L 1081.255 205.95334 L 1106.9991 205.95334 L 1132.7433 205.95334 L 1132.7433 180.20917 L 1132.7433 180.20917 L 1158.4875 154.465 L 1184.2317 128.72083 L 1184.2317 154.465 L 1184.2317 180.20917 L 1209.9758 180.20917 L 1209.9758 205.95334 L 1235.72 180.20917 Q 1287.2084 180.20917 1287.2084 154.465 L 1287.2084 128.72083 L 1287.2084 128.72083 L 1287.2084 128.72083 L 1312.9525 205.95334 Q 1338.6967 308.93 1338.6967 411.90668 L 1338.6967 489.13916 L 1364.4408 514.8833 L 1390.1849 566.37164 L 1390.1849 592.11584 L 1390.1849 617.86 L 1415.9292 617.86 L 1415.9292 617.86 L 1415.9292 643.6042 L 1441.6733 643.6042 L 1441.6733 643.6042 L 1441.6733 669.3483 L 1467.4175 669.3483 L 1493.1616 669.3483 L 1493.1616 566.37164 Q 1493.1616 489.13916 1544.65 463.395 Q 1596.1383 411.90668 1647.6267 308.93 Q 1699.115 205.95334 1750.6033 205.95334 Q 1827.8358 205.95334 1879.3241 180.20917 Q 1905.0684 128.72083 1905.0684 51.488335 Q 1879.3241 -25.744167 1905.0684 0.0 z" svg:height="17.506033mm" draw:style-name="style-60" svg:viewBox="0.0 0.0 2111.0217 1750.6033" svg:width="21.110216mm" svg:x="55.6074mm" svg:y="64.36041mm"/>
          <draw:path svg:d="M 669.3483 0.0 L 669.3483 0.0 L 772.325 128.72083 Q 901.04584 231.6975 952.5342 386.1625 Q 1004.0225 514.8833 1004.0225 746.5808 Q 1004.0225 952.5342 1004.0225 1004.0225 L 1004.0225 1081.255 L 978.2783 1106.9991 L 952.5342 1158.4875 L 952.5342 1158.4875 L 952.5342 1158.4875 L 952.5342 1184.2317 L 952.5342 1184.2317 L 978.2783 1184.2317 L 978.2783 1209.9758 L 1106.9991 1209.9758 L 1209.9758 1209.9758 L 1209.9758 1184.2317 L 1209.9758 1184.2317 L 1235.72 1158.4875 Q 1261.4641 1106.9991 1312.9525 952.5342 L 1390.1849 823.81335 L 1415.9292 823.81335 Q 1415.9292 798.06915 1415.9292 798.06915 L 1415.9292 798.06915 L 1441.6733 798.06915 Q 1467.4175 798.06915 1415.9292 901.04584 Q 1364.4408 1029.7666 1364.4408 1055.5109 L 1364.4408 1106.9991 L 1364.4408 1158.4875 Q 1364.4408 1184.2317 1364.4408 1209.9758 L 1364.4408 1235.72 L 1338.6967 1235.72 Q 1312.9525 1235.72 1312.9525 1209.9758 L 1312.9525 1184.2317 L 1287.2084 1184.2317 L 1287.2084 1209.9758 L 1287.2084 1209.9758 L 1261.4641 1209.9758 L 1261.4641 1209.9758 L 1261.4641 1209.9758 L 1261.4641 1235.72 L 1261.4641 1235.72 L 1235.72 1235.72 L 1235.72 1261.4641 L 1235.72 1261.4641 L 1261.4641 1261.4641 L 1261.4641 1261.4641 L 1261.4641 1261.4641 L 1261.4641 1287.2084 L 1261.4641 1287.2084 L 1287.2084 1312.9525 Q 1312.9525 1338.6967 1312.9525 1364.4408 Q 1312.9525 1364.4408 1312.9525 1364.4408 L 1312.9525 1364.4408 L 1312.9525 1390.1849 L 1287.2084 1390.1849 L 1184.2317 1390.1849 Q 1081.255 1415.9292 901.04584 1467.4175 L 695.09247 1518.9058 L 695.09247 1518.9058 Q 695.09247 1518.9058 669.3483 1518.9058 L 669.3483 1544.65 L 643.6042 1544.65 Q 617.86 1518.9058 566.37164 1518.9058 Q 514.8833 1518.9058 489.13916 1467.4175 L 463.395 1441.6733 L 463.395 1441.6733 Q 463.395 1415.9292 283.18582 1415.9292 L 128.72083 1364.4408 L 102.97667 1364.4408 L 77.2325 1364.4408 L 51.488335 1338.6967 L 25.744167 1312.9525 L 25.744167 1312.9525 L 25.744167 1312.9525 L 25.744167 1312.9525 L 25.744167 1287.2084 L 0.0 1287.2084 L 0.0 1287.2084 L 0.0 1261.4641 L 25.744167 1261.4641 L 25.744167 1209.9758 L 25.744167 1132.7433 L 51.488335 1132.7433 L 77.2325 1158.4875 L 128.72083 1158.4875 Q 154.465 1158.4875 231.6975 1158.4875 Q 334.67416 1158.4875 489.13916 1106.9991 Q 643.6042 1055.5109 720.8367 1004.0225 Q 798.06915 952.5342 798.06915 798.06915 Q 798.06915 617.86 720.8367 411.90668 L 643.6042 205.95334 L 617.86 205.95334 L 617.86 180.20917 L 617.86 180.20917 L 592.11584 180.20917 L 592.11584 128.72083 Q 592.11584 102.97667 566.37164 77.2325 L 566.37164 77.2325 L 592.11584 77.2325 L 592.11584 77.2325 L 617.86 51.488335 L 643.6042 25.744167 L 643.6042 25.744167 L 643.6042 25.744167 L 669.3483 25.744167 L 669.3483 25.744167 L 669.3483 0.0 z" svg:height="15.4465mm" draw:style-name="style-61" svg:viewBox="0.0 0.0 1441.6733 1544.65" svg:width="14.416733mm" svg:x="36.81416mm" svg:y="55.86484mm"/>
          <draw:path svg:d="M 1029.7666 463.395 L 1029.7666 463.395 L 1055.5109 463.395 L 1055.5109 463.395 L 1081.255 489.13916 L 1106.9991 514.8833 L 1106.9991 514.8833 L 1132.7433 514.8833 L 1132.7433 514.8833 L 1132.7433 514.8833 L 1158.4875 540.6275 L 1184.2317 540.6275 L 1184.2317 514.8833 L 1184.2317 489.13916 L 1209.9758 463.395 L 1235.72 411.90668 L 1235.72 360.41833 Q 1235.72 334.67416 1261.4641 308.93 L 1261.4641 257.44165 L 1287.2084 257.44165 Q 1312.9525 257.44165 1312.9525 205.95334 Q 1312.9525 180.20917 1390.1849 180.20917 Q 1441.6733 205.95334 1441.6733 180.20917 L 1441.6733 180.20917 L 1493.1616 308.93 Q 1518.9058 411.90668 1673.3708 411.90668 Q 1827.8358 411.90668 1853.58 411.90668 L 1905.0684 411.90668 L 1930.8125 411.90668 L 1956.5566 411.90668 L 1956.5566 463.395 L 1956.5566 489.13916 L 1956.5566 489.13916 Q 1956.5566 514.8833 1621.8824 617.86 Q 1287.2084 720.8367 720.8367 875.30164 L 154.465 978.2783 L 128.72083 1004.0225 L 102.97667 1029.7666 L 102.97667 1029.7666 L 102.97667 1029.7666 L 77.2325 1029.7666 L 77.2325 1029.7666 L 51.488335 1055.5109 L 25.744167 1055.5109 L 25.744167 1029.7666 L 51.488335 1004.0225 L 51.488335 1004.0225 L 51.488335 978.2783 L 77.2325 978.2783 L 102.97667 978.2783 L 102.97667 952.5342 L 102.97667 952.5342 L 128.72083 952.5342 L 128.72083 926.79 L 128.72083 926.79 L 154.465 926.79 L 154.465 926.79 L 154.465 926.79 L 154.465 901.04584 L 154.465 901.04584 L 128.72083 901.04584 L 128.72083 875.30164 L 128.72083 875.30164 L 154.465 875.30164 L 154.465 849.5575 L 154.465 823.81335 L 128.72083 823.81335 L 128.72083 823.81335 L 77.2325 798.06915 L 25.744167 772.325 L 25.744167 772.325 L 25.744167 772.325 L 102.97667 772.325 L 154.465 772.325 L 257.44165 720.8367 Q 386.1625 720.8367 463.395 695.09247 L 540.6275 669.3483 L 540.6275 669.3483 L 566.37164 669.3483 L 566.37164 643.6042 L 566.37164 617.86 L 540.6275 617.86 L 540.6275 617.86 L 540.6275 592.11584 L 514.8833 592.11584 L 514.8833 592.11584 L 514.8833 566.37164 L 514.8833 566.37164 L 514.8833 566.37164 L 489.13916 566.37164 L 489.13916 566.37164 L 463.395 540.6275 L 437.65082 514.8833 L 437.65082 514.8833 L 411.90668 514.8833 L 411.90668 514.8833 L 411.90668 514.8833 L 411.90668 489.13916 L 411.90668 489.13916 L 386.1625 489.13916 Q 386.1625 463.395 334.67416 437.65082 Q 283.18582 411.90668 205.95334 411.90668 L 102.97667 437.65082 L 102.97667 411.90668 Q 102.97667 411.90668 77.2325 386.1625 L 51.488335 360.41833 L 51.488335 360.41833 L 51.488335 360.41833 L 51.488335 334.67416 L 51.488335 334.67416 L 25.744167 334.67416 L 25.744167 360.41833 L 25.744167 360.41833 L 0.0 360.41833 L 0.0 334.67416 L 0.0 308.93 L 25.744167 308.93 L 25.744167 308.93 L 25.744167 283.18582 L 51.488335 283.18582 L 51.488335 283.18582 L 51.488335 257.44165 L 51.488335 257.44165 L 51.488335 257.44165 L 77.2325 257.44165 L 77.2325 257.44165 L 77.2325 231.6975 L 102.97667 231.6975 L 102.97667 180.20917 L 102.97667 128.72083 L 77.2325 128.72083 L 77.2325 128.72083 L 77.2325 128.72083 L 77.2325 102.97667 L 154.465 51.488335 Q 205.95334 0.0 360.41833 0.0 Q 489.13916 0.0 643.6042 128.72083 Q 798.06915 257.44165 926.79 360.41833 Q 1029.7666 463.395 1029.7666 463.395 z" svg:height="10.555108mm" draw:style-name="style-62" svg:viewBox="0.0 0.0 1956.5566 1055.5109" svg:width="19.565567mm" svg:x="73.62832mm" svg:y="146.22687mm"/>
          <draw:path svg:d="M 102.97667 25.744167 L 102.97667 25.744167 L 154.465 0.0 Q 205.95334 0.0 180.20917 102.97667 Q 180.20917 231.6975 154.465 231.6975 Q 128.72083 231.6975 128.72083 180.20917 Q 128.72083 154.465 102.97667 180.20917 Q 77.2325 180.20917 51.488335 180.20917 L 51.488335 180.20917 L 51.488335 180.20917 Q 51.488335 180.20917 25.744167 154.465 L 1.8189894E-12 128.72083 L 51.488335 77.2325 Q 77.2325 25.744167 102.97667 25.744167 z" svg:height="2.3169749mm" draw:style-name="style-63" svg:viewBox="0.0 0.0 180.20917 231.6975" svg:width="1.8020916mm" svg:x="153.69267mm" svg:y="101.174576mm"/>
          <draw:path svg:d="M 1158.4875 514.8833 L 1184.2317 566.37164 L 1184.2317 617.86 L 1184.2317 669.3483 L 1209.9758 720.8367 L 1235.72 772.325 L 1235.72 772.325 L 1235.72 772.325 L 1235.72 798.06915 L 1235.72 798.06915 L 1261.4641 695.09247 L 1261.4641 592.11584 L 1312.9525 901.04584 Q 1338.6967 1209.9758 1364.4408 1235.72 L 1364.4408 1287.2084 L 1364.4408 1312.9525 Q 1390.1849 1338.6967 1390.1849 1390.1849 L 1390.1849 1415.9292 L 1364.4408 1415.9292 L 1364.4408 1441.6733 L 1390.1849 1441.6733 L 1415.9292 1441.6733 L 1415.9292 1467.4175 L 1415.9292 1467.4175 L 1312.9525 1493.1616 Q 1209.9758 1544.65 1184.2317 1544.65 L 1132.7433 1544.65 L 1132.7433 1544.65 Q 1132.7433 1544.65 1106.9991 1544.65 L 1106.9991 1570.3942 L 1029.7666 1570.3942 Q 978.2783 1570.3942 901.04584 1364.4408 L 823.81335 1158.4875 L 798.06915 1132.7433 Q 746.5808 1132.7433 772.325 1390.1849 Q 823.81335 1621.8824 798.06915 1621.8824 Q 798.06915 1647.6267 772.325 1647.6267 L 746.5808 1647.6267 L 669.3483 1673.3708 L 617.86 1699.115 L 566.37164 1699.115 L 540.6275 1699.115 L 540.6275 1724.8591 L 540.6275 1724.8591 L 463.395 1724.8591 Q 411.90668 1724.8591 205.95334 1004.0225 L 0.0 283.18582 L 0.0 231.6975 L 0.0 180.20917 L 0.0 180.20917 L 0.0 154.465 L 51.488335 154.465 L 128.72083 154.465 L 128.72083 180.20917 L 154.465 180.20917 L 154.465 180.20917 L 154.465 205.95334 L 154.465 205.95334 L 154.465 205.95334 L 180.20917 205.95334 Q 180.20917 205.95334 308.93 180.20917 L 411.90668 154.465 L 489.13916 360.41833 Q 566.37164 592.11584 566.37164 617.86 L 566.37164 669.3483 L 592.11584 669.3483 L 592.11584 669.3483 L 592.11584 695.09247 L 617.86 695.09247 L 617.86 695.09247 L 617.86 720.8367 L 643.6042 720.8367 L 669.3483 720.8367 L 720.8367 695.09247 L 772.325 669.3483 L 772.325 669.3483 L 772.325 669.3483 L 772.325 643.6042 L 772.325 617.86 L 772.325 617.86 L 772.325 617.86 L 772.325 592.11584 L 772.325 592.11584 L 746.5808 592.11584 L 746.5808 617.86 L 720.8367 617.86 L 695.09247 617.86 L 695.09247 592.11584 L 669.3483 592.11584 L 669.3483 540.6275 Q 669.3483 489.13916 617.86 334.67416 L 566.37164 180.20917 L 540.6275 154.465 Q 514.8833 102.97667 514.8833 77.2325 L 514.8833 51.488335 L 514.8833 51.488335 Q 540.6275 51.488335 540.6275 25.744167 L 540.6275 25.744167 L 617.86 0.0 Q 669.3483 0.0 695.09247 0.0 Q 720.8367 51.488335 875.30164 51.488335 Q 1029.7666 51.488335 1081.255 257.44165 Q 1132.7433 463.395 1158.4875 514.8833 z" svg:height="17.248592mm" draw:style-name="style-64" svg:viewBox="0.0 0.0 1415.9292 1724.8591" svg:width="14.159291mm" svg:x="16.476267mm" svg:y="219.3403mm"/>
          <draw:path svg:d="M 128.72083 25.744167 L 128.72083 25.744167 L 180.20917 0.0 Q 257.44165 0.0 283.18582 25.744167 Q 283.18582 25.744167 360.41833 102.97667 Q 437.65082 154.465 437.65082 128.72083 Q 463.395 77.2325 489.13916 77.2325 L 514.8833 77.2325 L 489.13916 128.72083 Q 463.395 180.20917 592.11584 180.20917 Q 720.8367 231.6975 746.5808 231.6975 L 746.5808 231.6975 L 746.5808 283.18582 Q 772.325 308.93 823.81335 334.67416 Q 901.04584 334.67416 901.04584 386.1625 Q 901.04584 411.90668 926.79 386.1625 Q 952.5342 386.1625 978.2783 386.1625 L 978.2783 386.1625 L 978.2783 411.90668 L 1004.0225 411.90668 L 1004.0225 437.65082 L 1004.0225 463.395 L 978.2783 489.13916 L 952.5342 540.6275 L 952.5342 592.11584 L 952.5342 617.86 L 926.79 617.86 Q 901.04584 592.11584 901.04584 592.11584 Q 875.30164 592.11584 798.06915 566.37164 L 746.5808 540.6275 L 746.5808 566.37164 L 746.5808 566.37164 L 720.8367 566.37164 L 720.8367 592.11584 L 720.8367 592.11584 L 695.09247 592.11584 L 695.09247 592.11584 L 695.09247 592.11584 L 695.09247 617.86 L 695.09247 617.86 L 695.09247 643.6042 L 695.09247 669.3483 L 695.09247 669.3483 L 695.09247 695.09247 L 720.8367 695.09247 Q 746.5808 695.09247 772.325 669.3483 L 798.06915 643.6042 L 823.81335 695.09247 Q 849.5575 720.8367 875.30164 746.5808 L 901.04584 798.06915 L 901.04584 798.06915 L 901.04584 798.06915 L 901.04584 823.81335 L 901.04584 823.81335 L 875.30164 823.81335 L 875.30164 849.5575 L 849.5575 849.5575 L 849.5575 849.5575 L 849.5575 849.5575 L 849.5575 849.5575 L 823.81335 849.5575 L 823.81335 875.30164 L 823.81335 875.30164 L 798.06915 875.30164 L 798.06915 901.04584 L 798.06915 952.5342 L 772.325 952.5342 L 772.325 952.5342 L 746.5808 926.79 L 720.8367 901.04584 L 720.8367 901.04584 L 695.09247 901.04584 L 695.09247 901.04584 L 695.09247 901.04584 L 695.09247 875.30164 L 695.09247 875.30164 L 669.3483 875.30164 L 669.3483 849.5575 L 617.86 849.5575 Q 566.37164 849.5575 566.37164 875.30164 L 566.37164 875.30164 L 540.6275 875.30164 Q 540.6275 849.5575 489.13916 875.30164 L 437.65082 875.30164 L 437.65082 823.81335 Q 437.65082 772.325 463.395 746.5808 Q 489.13916 720.8367 463.395 695.09247 L 437.65082 643.6042 L 437.65082 643.6042 L 437.65082 643.6042 L 386.1625 669.3483 Q 308.93 695.09247 231.6975 720.8367 Q 154.465 746.5808 180.20917 695.09247 Q 180.20917 617.86 128.72083 617.86 L 51.488335 592.11584 L 51.488335 592.11584 Q 25.744167 592.11584 51.488335 514.8833 Q 51.488335 437.65082 51.488335 386.1625 Q 77.2325 334.67416 77.2325 308.93 Q 128.72083 283.18582 102.97667 231.6975 Q 77.2325 154.465 51.488335 128.72083 L 25.744167 102.97667 L 0.0 102.97667 L 0.0 77.2325 L 25.744167 77.2325 L 51.488335 77.2325 L 77.2325 102.97667 L 102.97667 102.97667 L 102.97667 77.2325 L 128.72083 25.744167 L 128.72083 25.744167 z" svg:height="9.525342mm" draw:style-name="style-65" svg:viewBox="0.0 0.0 1004.0225 952.5342" svg:width="10.040225mm" svg:x="61.013676mm" svg:y="254.09492mm"/>
          <draw:path svg:d="M 875.30164 51.488335 L 952.5342 51.488335 L 952.5342 51.488335 L 926.79 77.2325 L 926.79 102.97667 Q 926.79 102.97667 926.79 154.465 L 926.79 180.20917 L 926.79 205.95334 L 926.79 205.95334 L 901.04584 257.44165 L 875.30164 283.18582 L 875.30164 283.18582 L 875.30164 308.93 L 875.30164 308.93 L 875.30164 308.93 L 875.30164 334.67416 L 875.30164 360.41833 L 875.30164 360.41833 L 875.30164 386.1625 L 849.5575 386.1625 L 849.5575 411.90668 L 849.5575 411.90668 L 849.5575 411.90668 L 720.8367 411.90668 L 566.37164 411.90668 L 566.37164 926.79 L 566.37164 1441.6733 L 669.3483 1441.6733 L 772.325 1441.6733 L 772.325 1235.72 Q 772.325 1055.5109 849.5575 1029.7666 Q 926.79 1029.7666 926.79 926.79 Q 952.5342 849.5575 875.30164 823.81335 Q 772.325 823.81335 772.325 720.8367 Q 772.325 592.11584 875.30164 566.37164 Q 1004.0225 566.37164 1004.0225 514.8833 L 1004.0225 437.65082 L 1081.255 463.395 Q 1158.4875 463.395 1158.4875 514.8833 L 1184.2317 592.11584 L 1184.2317 592.11584 L 1184.2317 592.11584 L 1184.2317 1029.7666 L 1184.2317 1441.6733 L 1287.2084 1441.6733 L 1390.1849 1441.6733 L 1390.1849 1261.4641 L 1390.1849 1081.255 L 1415.9292 1081.255 L 1415.9292 1081.255 L 1415.9292 1055.5109 L 1441.6733 1055.5109 L 1441.6733 1055.5109 L 1441.6733 1081.255 L 1467.4175 1081.255 L 1493.1616 1081.255 L 1493.1616 1106.9991 L 1493.1616 1106.9991 L 1518.9058 1261.4641 L 1544.65 1415.9292 L 1544.65 1415.9292 L 1544.65 1441.6733 L 1647.6267 1441.6733 L 1724.8591 1441.6733 L 1724.8591 1235.72 Q 1699.115 1055.5109 1673.3708 1004.0225 L 1647.6267 952.5342 L 1647.6267 952.5342 Q 1647.6267 952.5342 1673.3708 926.79 L 1673.3708 926.79 L 1699.115 926.79 L 1724.8591 926.79 L 1724.8591 901.04584 L 1750.6033 901.04584 L 1750.6033 901.04584 L 1750.6033 875.30164 L 1750.6033 875.30164 L 1750.6033 875.30164 L 1776.3475 875.30164 L 1776.3475 875.30164 L 1802.0917 849.5575 L 1827.8358 849.5575 L 1853.58 746.5808 Q 1853.58 643.6042 1879.3241 669.3483 Q 1879.3241 695.09247 1905.0684 695.09247 Q 1930.8125 669.3483 1956.5566 669.3483 L 1956.5566 669.3483 L 1956.5566 1029.7666 L 1956.5566 1415.9292 L 1982.3008 1415.9292 L 1982.3008 1441.6733 L 2111.0217 1441.6733 L 2213.9983 1441.6733 L 2213.9983 1467.4175 L 2213.9983 1467.4175 L 2239.7424 1467.4175 L 2239.7424 1441.6733 L 2316.975 1441.6733 Q 2394.2075 1441.6733 2394.2075 1415.9292 L 2394.2075 1415.9292 L 2394.2075 1415.9292 Q 2419.9517 1415.9292 2419.9517 1390.1849 L 2419.9517 1390.1849 L 2445.6958 1390.1849 Q 2471.44 1390.1849 2471.44 1364.4408 Q 2471.44 1338.6967 2522.9282 1338.6967 Q 2548.6724 1338.6967 2574.4167 1338.6967 L 2600.161 1338.6967 L 2600.161 1364.4408 L 2600.161 1390.1849 L 2625.905 1390.1849 L 2651.6492 1390.1849 L 2651.6492 1415.9292 L 2651.6492 1441.6733 L 2728.8816 1441.6733 L 2831.8584 1441.6733 L 2831.8584 1441.6733 L 2831.8584 1441.6733 L 2806.1143 1467.4175 L 2780.3699 1493.1616 L 2806.1143 1493.1616 Q 2831.8584 1493.1616 2831.8584 1544.65 Q 2831.8584 1570.3942 2883.3467 1570.3942 L 2934.835 1596.1383 L 2883.3467 1596.1383 Q 2806.1143 1596.1383 2831.8584 1621.8824 L 2883.3467 1647.6267 L 2883.3467 1647.6267 L 2883.3467 1647.6267 L 2857.6025 1647.6267 L 2857.6025 1647.6267 L 2857.6025 1673.3708 L 2831.8584 1673.3708 L 2831.8584 1699.115 L 2831.8584 1724.8591 L 2780.3699 1724.8591 Q 2754.6257 1750.6033 2677.3933 1750.6033 L 2600.161 1750.6033 L 2574.4167 1750.6033 Q 2574.4167 1750.6033 2522.9282 1827.8358 L 2471.44 1905.0684 L 2471.44 1905.0684 L 2471.44 1905.0684 L 2471.44 1930.8125 L 2471.44 1930.8125 L 2445.6958 1905.0684 Q 2419.9517 1879.3241 2394.2075 1827.8358 L 2368.4634 1750.6033 L 2316.975 1750.6033 L 2291.2307 1750.6033 L 2291.2307 1776.3475 L 2265.4866 1776.3475 L 2265.4866 1776.3475 L 2265.4866 1802.0917 L 2265.4866 1802.0917 L 2265.4866 1802.0917 L 2291.2307 1802.0917 L 2291.2307 1827.8358 L 2265.4866 1879.3241 Q 2265.4866 1930.8125 2239.7424 1956.5566 L 2213.9983 2008.045 L 2213.9983 2008.045 L 2213.9983 2008.045 L 2188.2542 1982.3008 L 2162.51 1956.5566 L 2162.51 1956.5566 Q 2162.51 1956.5566 2111.0217 1905.0684 Q 2085.2776 1853.58 2033.7892 1853.58 Q 1956.5566 1827.8358 1956.5566 1827.8358 L 1930.8125 1827.8358 L 1905.0684 1827.8358 Q 1905.0684 1802.0917 1879.3241 1802.0917 L 1853.58 1750.6033 L 1750.6033 1750.6033 L 1647.6267 1750.6033 L 1647.6267 2008.045 L 1647.6267 2265.4866 L 1621.8824 2265.4866 L 1596.1383 2265.4866 L 1544.65 2265.4866 L 1518.9058 2265.4866 L 1518.9058 2265.4866 L 1493.1616 2265.4866 L 1493.1616 2265.4866 L 1493.1616 2265.4866 L 1493.1616 2008.045 L 1493.1616 1776.3475 L 1467.4175 1776.3475 L 1467.4175 1750.6033 L 1441.6733 1750.6033 L 1415.9292 1750.6033 L 1415.9292 1776.3475 L 1390.1849 1776.3475 L 1390.1849 1853.58 L 1390.1849 1956.5566 L 1364.4408 2008.045 L 1338.6967 2033.7892 L 1338.6967 2008.045 L 1338.6967 1982.3008 L 1312.9525 1905.0684 Q 1287.2084 1853.58 1287.2084 1802.0917 L 1287.2084 1776.3475 L 1261.4641 1776.3475 L 1261.4641 1750.6033 L 1209.9758 1750.6033 L 1158.4875 1750.6033 L 1158.4875 1776.3475 L 1132.7433 1776.3475 L 1132.7433 2111.0217 L 1132.7433 2471.44 L 1081.255 2471.44 Q 1055.5109 2471.44 1004.0225 2522.9282 L 952.5342 2522.9282 L 952.5342 2548.6724 L 978.2783 2548.6724 L 978.2783 2574.4167 L 978.2783 2574.4167 L 978.2783 2600.161 L 978.2783 2625.905 L 978.2783 2625.905 L 978.2783 2625.905 L 978.2783 2651.6492 L 978.2783 2651.6492 L 1004.0225 2651.6492 L 1004.0225 2677.3933 L 978.2783 2677.3933 L 952.5342 2677.3933 L 926.79 2677.3933 Q 926.79 2677.3933 823.81335 2677.3933 Q 695.09247 2677.3933 695.09247 2703.1375 Q 695.09247 2728.8816 669.3483 2728.8816 Q 643.6042 2728.8816 643.6042 2677.3933 Q 643.6042 2625.905 463.395 2651.6492 L 308.93 2677.3933 L 308.93 2677.3933 Q 283.18582 2677.3933 257.44165 2703.1375 L 231.6975 2703.1375 L 205.95334 2703.1375 L 154.465 2677.3933 L 154.465 2677.3933 L 154.465 2677.3933 L 154.465 2625.905 Q 154.465 2574.4167 154.465 2497.184 Q 154.465 2419.9517 102.97667 2445.6958 Q 51.488335 2471.44 102.97667 2419.9517 L 128.72083 2368.4634 L 128.72083 2368.4634 Q 154.465 2368.4634 128.72083 2342.7192 L 128.72083 2316.975 L 128.72083 2316.975 Q 128.72083 2316.975 102.97667 2291.2307 Q 77.2325 2291.2307 102.97667 2239.7424 Q 128.72083 2213.9983 102.97667 2136.7659 L 102.97667 2059.5332 L 102.97667 2059.5332 Q 102.97667 2059.5332 128.72083 2059.5332 L 128.72083 2033.7892 L 128.72083 2033.7892 Q 154.465 2033.7892 154.465 2008.045 L 154.465 2008.045 L 205.95334 2008.045 Q 257.44165 2008.045 257.44165 1982.3008 L 257.44165 1982.3008 L 257.44165 1956.5566 Q 257.44165 1930.8125 257.44165 1750.6033 Q 257.44165 1596.1383 257.44165 1544.65 L 257.44165 1493.1616 L 257.44165 1467.4175 Q 257.44165 1441.6733 231.6975 1441.6733 Q 205.95334 1415.9292 205.95334 1338.6967 Q 205.95334 1261.4641 231.6975 1184.2317 L 257.44165 1081.255 L 154.465 1081.255 L 25.744167 1081.255 L 25.744167 1055.5109 L 0.0 1055.5109 L 0.0 1055.5109 L 0.0 1029.7666 L 0.0 1029.7666 L 0.0 1029.7666 L 25.744167 1029.7666 L 25.744167 1029.7666 L 102.97667 1029.7666 Q 154.465 1029.7666 154.465 1004.0225 L 154.465 1004.0225 L 180.20917 1004.0225 L 180.20917 978.2783 L 180.20917 978.2783 L 205.95334 978.2783 L 205.95334 926.79 L 205.95334 901.04584 L 180.20917 901.04584 L 180.20917 875.30164 L 154.465 875.30164 Q 128.72083 875.30164 51.488335 849.5575 L 0.0 823.81335 L 0.0 798.06915 L 0.0 772.325 L 77.2325 720.8367 Q 154.465 643.6042 154.465 566.37164 Q 154.465 514.8833 128.72083 489.13916 Q 102.97667 489.13916 128.72083 411.90668 Q 154.465 360.41833 180.20917 180.20917 Q 205.95334 25.744167 231.6975 0.0 Q 257.44165 -51.488335 257.44165 0.0 Q 257.44165 25.744167 463.395 25.744167 Q 669.3483 25.744167 695.09247 51.488335 Q 695.09247 77.2325 772.325 51.488335 Q 823.81335 51.488335 875.30164 51.488335 z M 617.86 2497.184 L 566.37164 2497.184 L 566.37164 2471.44 L 566.37164 2445.6958 L 592.11584 2394.2075 L 617.86 2342.7192 L 669.3483 2059.5332 Q 720.8367 1776.3475 798.06915 1750.6033 Q 875.30164 1750.6033 926.79 2111.0217 Q 1004.0225 2497.184 978.2783 2497.184 Q 926.79 2497.184 901.04584 2419.9517 Q 875.30164 2316.975 798.06915 2316.975 Q 720.8367 2316.975 695.09247 2419.9517 Q 669.3483 2497.184 617.86 2497.184 z" svg:height="27.288816mm" draw:style-name="style-66" svg:viewBox="0.0 0.0 2934.835 2728.8816" svg:width="29.34835mm" svg:x="113.789215mm" svg:y="35.012066mm"/>
          <draw:path svg:d="M 540.6275 0.0 L 566.37164 0.0 L 566.37164 0.0 Q 566.37164 0.0 592.11584 25.744167 L 592.11584 25.744167 L 592.11584 51.488335 L 592.11584 102.97667 L 926.79 669.3483 Q 1261.4641 1261.4641 1261.4641 1287.2084 L 1261.4641 1338.6967 L 1287.2084 1338.6967 L 1287.2084 1338.6967 L 1287.2084 1364.4408 L 1261.4641 1364.4408 L 1261.4641 1364.4408 L 1261.4641 1390.1849 L 1261.4641 1390.1849 L 1261.4641 1390.1849 L 1235.72 1390.1849 L 1235.72 1390.1849 L 1209.9758 1415.9292 L 1184.2317 1441.6733 L 1132.7433 1441.6733 L 1081.255 1441.6733 L 1081.255 1467.4175 L 1081.255 1467.4175 L 1004.0225 1467.4175 Q 952.5342 1493.1616 901.04584 1493.1616 Q 875.30164 1493.1616 849.5575 1415.9292 Q 798.06915 1338.6967 772.325 1338.6967 Q 746.5808 1338.6967 669.3483 1338.6967 L 592.11584 1338.6967 L 540.6275 1364.4408 Q 514.8833 1364.4408 489.13916 1493.1616 Q 489.13916 1596.1383 463.395 1621.8824 Q 437.65082 1647.6267 411.90668 1647.6267 L 411.90668 1673.3708 L 334.67416 1673.3708 Q 283.18582 1699.115 231.6975 1699.115 L 154.465 1750.6033 L 77.2325 1750.6033 L 25.744167 1750.6033 L 25.744167 1750.6033 L 0.0 1750.6033 L 0.0 1724.8591 L 25.744167 1699.115 L 25.744167 1647.6267 Q 25.744167 1621.8824 51.488335 1621.8824 Q 51.488335 1647.6267 77.2325 1621.8824 Q 77.2325 1596.1383 51.488335 1596.1383 Q 25.744167 1596.1383 25.744167 1235.72 L 25.744167 901.04584 L 51.488335 901.04584 Q 77.2325 901.04584 77.2325 514.8833 Q 77.2325 102.97667 154.465 51.488335 L 231.6975 25.744167 L 386.1625 0.0 Q 540.6275 0.0 540.6275 0.0 z" svg:height="17.506033mm" draw:style-name="style-67" svg:viewBox="0.0 0.0 1287.2084 1750.6033" svg:width="12.872084mm" svg:x="84.69831mm" svg:y="201.83426mm"/>
          <draw:path svg:d="M 0.0 205.95334 L 0.0 0.0 L 128.72083 25.744167 Q 283.18582 25.744167 283.18582 77.2325 Q 334.67416 128.72083 308.93 257.44165 Q 283.18582 386.1625 231.6975 437.65082 Q 154.465 437.65082 77.2325 437.65082 Q 25.744167 411.90668 0.0 205.95334 z M 128.72083 154.465 Q 128.72083 102.97667 180.20917 102.97667 Q 205.95334 102.97667 205.95334 231.6975 Q 180.20917 334.67416 180.20917 334.67416 Q 128.72083 334.67416 128.72083 283.18582 Q 128.72083 205.95334 128.72083 154.465 z" svg:height="4.376508mm" draw:style-name="style-68" svg:viewBox="0.0 0.0 308.93 437.65082" svg:width="3.0893mm" svg:x="102.71922mm" svg:y="289.6219mm"/>
          <draw:path svg:d="M 102.97667 437.65082 L 0.0 437.65082 L 0.0 386.1625 L 0.0 360.41833 L 0.0 334.67416 L 0.0 308.93 L 0.0 283.18582 L 0.0 257.44165 L 0.0 128.72083 Q 0.0 -3.6379788E-12 51.488335 -3.6379788E-12 Q 77.2325 -3.6379788E-12 77.2325 128.72083 Q 102.97667 283.18582 102.97667 308.93 Q 128.72083 334.67416 180.20917 360.41833 Q 231.6975 360.41833 231.6975 386.1625 Q 231.6975 437.65082 102.97667 437.65082 z" svg:height="4.376508mm" draw:style-name="style-69" svg:viewBox="0.0 0.0 231.6975 437.65082" svg:width="2.3169749mm" svg:x="43.765083mm" svg:y="289.107mm"/>
          <draw:path svg:d="M 514.8833 25.744167 L 514.8833 25.744167 L 437.65082 25.744167 L 360.41833 51.488335 L 334.67416 51.488335 L 308.93 51.488335 L 308.93 77.2325 L 308.93 77.2325 L 334.67416 77.2325 L 334.67416 102.97667 L 334.67416 102.97667 L 360.41833 102.97667 L 360.41833 102.97667 L 360.41833 102.97667 L 411.90668 128.72083 L 437.65082 154.465 L 617.86 231.6975 Q 772.325 308.93 798.06915 308.93 L 798.06915 334.67416 L 798.06915 360.41833 Q 772.325 386.1625 746.5808 489.13916 Q 695.09247 566.37164 514.8833 566.37164 Q 308.93 514.8833 257.44165 566.37164 Q 205.95334 592.11584 205.95334 617.86 Q 205.95334 643.6042 102.97667 669.3483 Q 25.744167 720.8367 25.744167 669.3483 L 51.488335 592.11584 L 51.488335 540.6275 Q 51.488335 489.13916 102.97667 411.90668 L 102.97667 334.67416 L 102.97667 257.44165 L 102.97667 205.95334 L 102.97667 205.95334 L 102.97667 205.95334 L 102.97667 231.6975 Q 102.97667 231.6975 77.2325 257.44165 Q 51.488335 308.93 25.744167 308.93 L 0.0 308.93 L 0.0 283.18582 L 0.0 257.44165 L 25.744167 231.6975 L 51.488335 205.95334 L 51.488335 205.95334 L 51.488335 205.95334 L 51.488335 180.20917 L 51.488335 180.20917 L 77.2325 180.20917 L 77.2325 154.465 L 102.97667 102.97667 Q 128.72083 51.488335 205.95334 25.744167 Q 257.44165 0.0 386.1625 0.0 Q 514.8833 0.0 514.8833 25.744167 z" svg:height="6.6934834mm" draw:style-name="style-70" svg:viewBox="0.0 0.0 798.06915 669.3483" svg:width="7.9806914mm" svg:x="63.33065mm" svg:y="53.03298mm"/>
          <draw:path svg:d="M 1827.8358 180.20917 L 1853.58 180.20917 L 1853.58 180.20917 L 1853.58 205.95334 L 1853.58 205.95334 L 1879.3241 205.95334 L 1879.3241 231.6975 L 1879.3241 257.44165 L 1956.5566 411.90668 Q 2033.7892 566.37164 1930.8125 695.09247 Q 1827.8358 823.81335 1827.8358 823.81335 Q 1827.8358 849.5575 1802.0917 849.5575 L 1802.0917 875.30164 L 1802.0917 875.30164 L 1776.3475 875.30164 L 1776.3475 875.30164 L 1776.3475 875.30164 L 1776.3475 901.04584 L 1776.3475 901.04584 L 1750.6033 901.04584 L 1750.6033 926.79 L 1750.6033 926.79 L 1750.6033 926.79 L 1724.8591 926.79 Q 1724.8591 926.79 1724.8591 952.5342 L 1724.8591 952.5342 L 1724.8591 952.5342 Q 1699.115 978.2783 1596.1383 1029.7666 Q 1518.9058 1106.9991 1312.9525 1184.2317 Q 1106.9991 1235.72 643.6042 1287.2084 Q 205.95334 1287.2084 180.20917 1287.2084 L 128.72083 1261.4641 L 128.72083 1261.4641 Q 128.72083 1261.4641 77.2325 1184.2317 Q 25.744167 1132.7433 0.0 823.81335 Q -25.744167 540.6275 154.465 411.90668 L 308.93 283.18582 L 308.93 283.18582 L 334.67416 283.18582 L 334.67416 283.18582 L 334.67416 257.44165 L 386.1625 257.44165 L 411.90668 257.44165 L 798.06915 102.97667 Q 1158.4875 0.0 1415.9292 0.0 Q 1647.6267 0.0 1699.115 25.744167 Q 1750.6033 51.488335 1776.3475 102.97667 Q 1827.8358 154.465 1827.8358 180.20917 z M 952.5342 978.2783 L 901.04584 978.2783 L 823.81335 978.2783 L 746.5808 978.2783 L 746.5808 978.2783 L 746.5808 978.2783 L 720.8367 978.2783 L 720.8367 978.2783 L 695.09247 978.2783 Q 695.09247 978.2783 643.6042 926.79 Q 566.37164 875.30164 489.13916 695.09247 L 437.65082 489.13916 L 437.65082 463.395 L 437.65082 437.65082 L 437.65082 437.65082 L 437.65082 411.90668 L 643.6042 360.41833 Q 849.5575 308.93 849.5575 283.18582 L 875.30164 283.18582 L 1081.255 283.18582 Q 1287.2084 308.93 1338.6967 360.41833 Q 1415.9292 437.65082 1415.9292 566.37164 Q 1415.9292 695.09247 1364.4408 746.5808 Q 1312.9525 798.06915 1261.4641 849.5575 Q 1209.9758 926.79 1106.9991 926.79 Q 978.2783 978.2783 952.5342 978.2783 z" svg:height="12.872084mm" draw:style-name="style-71" svg:viewBox="0.0 0.0 1956.5566 1287.2084" svg:width="19.565567mm" svg:x="73.37087mm" svg:y="63.84553mm"/>
          <draw:path svg:d="M 231.6975 51.488335 L 257.44165 0.0 L 257.44165 0.0 L 257.44165 0.0 L 257.44165 257.44165 L 257.44165 514.8833 L 257.44165 617.86 Q 257.44165 695.09247 257.44165 720.8367 L 257.44165 746.5808 L 257.44165 746.5808 Q 257.44165 746.5808 231.6975 617.86 Q 205.95334 514.8833 154.465 514.8833 Q 102.97667 514.8833 102.97667 463.395 Q 77.2325 411.90668 25.744167 411.90668 Q -25.744167 411.90668 0.0 386.1625 Q 0.0 360.41833 102.97667 360.41833 Q 180.20917 360.41833 205.95334 205.95334 L 205.95334 77.2325 L 205.95334 77.2325 L 205.95334 77.2325 L 231.6975 51.488335 z" svg:height="7.4658084mm" draw:style-name="style-72" svg:viewBox="0.0 0.0 257.44165 746.5808" svg:width="2.5744166mm" svg:x="57.15205mm" svg:y="215.22124mm"/>
          <draw:path svg:d="M 231.6975 0.0 L 231.6975 0.0 L 308.93 0.0 L 386.1625 0.0 L 386.1625 0.0 L 386.1625 0.0 L 411.90668 51.488335 L 437.65082 102.97667 L 463.395 308.93 Q 489.13916 540.6275 514.8833 617.86 L 540.6275 695.09247 L 540.6275 746.5808 L 540.6275 798.06915 L 566.37164 823.81335 L 566.37164 823.81335 L 566.37164 926.79 Q 592.11584 1004.0225 566.37164 1029.7666 L 566.37164 1055.5109 L 489.13916 1055.5109 Q 437.65082 1029.7666 411.90668 978.2783 Q 386.1625 926.79 283.18582 926.79 Q 205.95334 926.79 180.20917 978.2783 Q 154.465 1055.5109 77.2325 1055.5109 L 25.744167 1055.5109 L 25.744167 1029.7666 L 25.744167 1029.7666 L 0.0 1029.7666 L 0.0 1029.7666 L 0.0 952.5342 L 0.0 875.30164 L 0.0 823.81335 L 25.744167 798.06915 L 25.744167 798.06915 L 25.744167 772.325 L 25.744167 772.325 L 25.744167 772.325 L 51.488335 720.8367 Q 77.2325 643.6042 128.72083 334.67416 L 180.20917 25.744167 L 205.95334 25.744167 L 205.95334 0.0 L 205.95334 0.0 L 231.6975 0.0 L 231.6975 0.0 z M 360.41833 669.3483 L 360.41833 746.5808 L 283.18582 746.5808 L 231.6975 746.5808 L 257.44165 566.37164 Q 283.18582 386.1625 334.67416 463.395 Q 334.67416 566.37164 360.41833 669.3483 z" svg:height="10.555108mm" draw:style-name="style-73" svg:viewBox="0.0 0.0 566.37164 1055.5109" svg:width="5.663717mm" svg:x="140.30571mm" svg:y="273.91794mm"/>
          <draw:path svg:d="M 25.744167 102.97667 L 77.2325 -1.8189894E-12 L 102.97667 77.2325 Q 128.72083 180.20917 180.20917 257.44165 Q 231.6975 360.41833 205.95334 411.90668 Q 180.20917 489.13916 180.20917 489.13916 Q 180.20917 489.13916 154.465 514.8833 L 154.465 540.6275 L 128.72083 540.6275 L 102.97667 540.6275 L 102.97667 514.8833 L 102.97667 489.13916 L 77.2325 489.13916 Q 25.744167 489.13916 25.744167 463.395 L 25.744167 463.395 L 77.2325 463.395 Q 128.72083 437.65082 128.72083 411.90668 Q 102.97667 386.1625 77.2325 386.1625 Q 51.488335 386.1625 51.488335 308.93 Q 51.488335 231.6975 25.744167 231.6975 L 0.0 231.6975 L 0.0 231.6975 Q 0.0 231.6975 25.744167 102.97667 z" svg:height="5.406275mm" draw:style-name="style-74" svg:viewBox="0.0 0.0 205.95334 540.6275" svg:width="2.0595334mm" svg:x="151.11826mm" svg:y="122.28479mm"/>
          <draw:path svg:d="M 437.65082 -1.8189894E-12 L 463.395 -1.8189894E-12 L 489.13916 25.744167 L 540.6275 51.488335 L 566.37164 51.488335 L 592.11584 51.488335 L 592.11584 77.2325 L 592.11584 102.97667 L 617.86 102.97667 L 617.86 102.97667 L 617.86 128.72083 L 592.11584 128.72083 L 592.11584 128.72083 L 592.11584 154.465 L 566.37164 154.465 L 540.6275 154.465 L 489.13916 180.20917 Q 463.395 205.95334 360.41833 231.6975 L 257.44165 283.18582 L 205.95334 283.18582 Q 154.465 308.93 77.2325 308.93 L 25.744167 308.93 L 25.744167 308.93 L 25.744167 308.93 L 1.8189894E-12 308.93 L 1.8189894E-12 308.93 L 1.8189894E-12 283.18582 L 25.744167 283.18582 L 25.744167 257.44165 Q 25.744167 231.6975 77.2325 180.20917 L 128.72083 128.72083 L 128.72083 102.97667 L 128.72083 77.2325 L 128.72083 77.2325 L 154.465 51.488335 L 180.20917 51.488335 L 205.95334 51.488335 L 231.6975 -1.8189894E-12 Q 283.18582 -1.8189894E-12 334.67416 -1.8189894E-12 Q 386.1625 -1.8189894E-12 437.65082 -1.8189894E-12 z" svg:height="3.0893mm" draw:style-name="style-75" svg:viewBox="0.0 0.0 617.86 308.93" svg:width="6.1786mm" svg:x="97.055504mm" svg:y="141.59291mm"/>
          <draw:path svg:d="M 154.465 25.744167 L 128.72083 0.0 L 154.465 0.0 Q 180.20917 0.0 180.20917 51.488335 Q 154.465 128.72083 154.465 154.465 Q 154.465 180.20917 257.44165 205.95334 Q 360.41833 205.95334 360.41833 257.44165 Q 360.41833 334.67416 334.67416 334.67416 L 334.67416 334.67416 L 308.93 308.93 Q 308.93 257.44165 257.44165 283.18582 Q 205.95334 283.18582 180.20917 308.93 Q 154.465 360.41833 154.465 463.395 Q 154.465 540.6275 154.465 540.6275 L 154.465 540.6275 L 154.465 540.6275 L 128.72083 540.6275 L 102.97667 540.6275 Q 102.97667 514.8833 77.2325 514.8833 Q 51.488335 489.13916 51.488335 411.90668 Q 51.488335 334.67416 25.744167 283.18582 L 0.0 205.95334 L 0.0 205.95334 L 0.0 205.95334 L 0.0 180.20917 L 0.0 154.465 L 0.0 154.465 L 0.0 154.465 L 0.0 128.72083 L 0.0 128.72083 L 25.744167 128.72083 Q 25.744167 102.97667 51.488335 102.97667 L 51.488335 102.97667 L 102.97667 102.97667 L 128.72083 102.97667 L 128.72083 77.2325 L 154.465 77.2325 L 154.465 77.2325 Q 154.465 51.488335 154.465 25.744167 z" svg:height="5.406275mm" draw:style-name="style-76" svg:viewBox="0.0 0.0 360.41833 540.6275" svg:width="3.6041832mm" svg:x="151.3757mm" svg:y="271.3435mm"/>
          <draw:path svg:d="M 51.488335 25.744167 L 77.2325 0.0 L 77.2325 0.0 L 77.2325 0.0 L 77.2325 25.744167 L 102.97667 25.744167 L 102.97667 102.97667 Q 128.72083 180.20917 128.72083 283.18582 L 128.72083 386.1625 L 180.20917 386.1625 L 257.44165 386.1625 L 257.44165 257.44165 L 257.44165 102.97667 L 308.93 102.97667 L 360.41833 102.97667 L 360.41833 128.72083 L 386.1625 128.72083 L 386.1625 205.95334 L 386.1625 308.93 L 360.41833 386.1625 Q 334.67416 463.395 334.67416 463.395 Q 308.93 463.395 180.20917 463.395 L 51.488335 463.395 L 51.488335 463.395 L 25.744167 463.395 L 25.744167 437.65082 L 25.744167 411.90668 L 0.0 257.44165 L 0.0 102.97667 L 0.0 102.97667 L 0.0 77.2325 L 25.744167 77.2325 L 25.744167 51.488335 L 25.744167 51.488335 L 25.744167 51.488335 L 51.488335 25.744167 z" svg:height="4.6339498mm" draw:style-name="style-77" svg:viewBox="0.0 0.0 386.1625 463.395" svg:width="3.861625mm" svg:x="44.537407mm" svg:y="279.06677mm"/>
          <draw:path svg:d="M 798.06915 205.95334 L 1055.5109 0.0 L 1055.5109 51.488335 L 1055.5109 102.97667 L 1132.7433 77.2325 Q 1209.9758 25.744167 1261.4641 25.744167 L 1287.2084 25.744167 L 1055.5109 308.93 Q 823.81335 592.11584 798.06915 592.11584 Q 772.325 592.11584 617.86 849.5575 Q 489.13916 1132.7433 489.13916 1441.6733 Q 489.13916 1750.6033 540.6275 1905.0684 Q 617.86 2085.2776 746.5808 2188.2542 Q 875.30164 2342.7192 1081.255 2394.2075 Q 1287.2084 2445.6958 1312.9525 2471.44 L 1312.9525 2471.44 L 1312.9525 2497.184 L 1312.9525 2522.9282 L 1364.4408 2522.9282 L 1415.9292 2522.9282 L 1415.9292 2548.6724 L 1415.9292 2600.161 L 1390.1849 2600.161 L 1390.1849 2600.161 L 1390.1849 2625.905 L 1415.9292 2625.905 L 1415.9292 2651.6492 L 1415.9292 2677.3933 L 1415.9292 2703.1375 L 1415.9292 2728.8816 L 1415.9292 2754.6257 L 1415.9292 2754.6257 L 1364.4408 2754.6257 L 1338.6967 2754.6257 L 1312.9525 2728.8816 L 1261.4641 2703.1375 L 1235.72 2703.1375 Q 1209.9758 2703.1375 1158.4875 2677.3933 L 1106.9991 2677.3933 L 1106.9991 2677.3933 Q 1106.9991 2677.3933 1081.255 2703.1375 L 1081.255 2703.1375 L 1081.255 2703.1375 Q 1055.5109 2703.1375 1055.5109 2703.1375 Q 1055.5109 2703.1375 1029.7666 2703.1375 L 1004.0225 2677.3933 L 1004.0225 2651.6492 Q 1004.0225 2600.161 772.325 2471.44 Q 566.37164 2342.7192 489.13916 2213.9983 Q 386.1625 2111.0217 360.41833 2111.0217 Q 334.67416 2111.0217 283.18582 2033.7892 Q 257.44165 1982.3008 205.95334 1802.0917 Q 128.72083 1647.6267 205.95334 1261.4641 Q 257.44165 901.04584 154.465 849.5575 L 51.488335 798.06915 L 51.488335 772.325 L 25.744167 772.325 L 25.744167 772.325 L 25.744167 772.325 L 25.744167 746.5808 L 25.744167 746.5808 L 0.0 720.8367 L 0.0 695.09247 L 51.488335 695.09247 L 102.97667 695.09247 L 128.72083 720.8367 Q 180.20917 746.5808 231.6975 746.5808 Q 308.93 746.5808 437.65082 566.37164 Q 540.6275 411.90668 798.06915 205.95334 z" svg:height="27.546259mm" draw:style-name="style-78" svg:viewBox="0.0 0.0 1415.9292 2754.6257" svg:width="14.159291mm" svg:x="47.111824mm" svg:y="99.11504mm"/>
          <draw:path svg:d="M 128.72083 51.488335 L 231.6975 0.0 L 231.6975 51.488335 Q 231.6975 102.97667 231.6975 128.72083 Q 205.95334 154.465 180.20917 180.20917 L 154.465 180.20917 L 77.2325 180.20917 L 0.0 180.20917 L 0.0 128.72083 Q 0.0 77.2325 128.72083 51.488335 z" svg:height="1.8020916mm" draw:style-name="style-79" svg:viewBox="0.0 0.0 231.6975 180.20917" svg:width="2.3169749mm" svg:x="45.567173mm" svg:y="175.06033mm"/>
          <draw:path svg:d="M 77.2325 1.8189894E-12 Q 154.465 1.8189894E-12 154.465 128.72083 Q 154.465 231.6975 128.72083 257.44165 Q 77.2325 283.18582 51.488335 257.44165 Q 0.0 257.44165 0.0 128.72083 Q 0.0 1.8189894E-12 77.2325 1.8189894E-12 z" svg:height="2.5744166mm" draw:style-name="style-80" svg:viewBox="0.0 0.0 154.465 257.44165" svg:width="1.54465mm" svg:x="169.39662mm" svg:y="91.90668mm"/>
          <draw:path svg:d="M 102.97667 0.0 L 102.97667 0.0 L 128.72083 51.488335 Q 128.72083 128.72083 231.6975 128.72083 Q 283.18582 128.72083 283.18582 205.95334 Q 283.18582 257.44165 283.18582 283.18582 L 283.18582 308.93 L 257.44165 308.93 Q 231.6975 308.93 128.72083 308.93 L 51.488335 308.93 L 51.488335 283.18582 L 25.744167 283.18582 L 25.744167 283.18582 L 25.744167 257.44165 L 25.744167 257.44165 L 25.744167 257.44165 L 1.8189894E-12 154.465 L 1.8189894E-12 77.2325 L 25.744167 51.488335 Q 77.2325 51.488335 77.2325 25.744167 Q 77.2325 0.0 102.97667 0.0 z" svg:height="3.0893mm" draw:style-name="style-81" svg:viewBox="0.0 0.0 283.18582 308.93" svg:width="2.8318584mm" svg:x="137.2164mm" svg:y="87.01528mm"/>
          <draw:path svg:d="M 77.2325 0.0 L 102.97667 0.0 L 102.97667 51.488335 L 102.97667 102.97667 L 154.465 102.97667 L 180.20917 102.97667 L 180.20917 77.2325 Q 205.95334 51.488335 205.95334 51.488335 L 205.95334 51.488335 L 205.95334 77.2325 Q 205.95334 102.97667 257.44165 102.97667 Q 283.18582 102.97667 257.44165 154.465 Q 257.44165 205.95334 231.6975 180.20917 Q 205.95334 180.20917 154.465 257.44165 Q 154.465 334.67416 205.95334 360.41833 Q 257.44165 360.41833 205.95334 411.90668 Q 154.465 463.395 154.465 463.395 L 154.465 489.13916 L 154.465 489.13916 Q 154.465 489.13916 154.465 463.395 Q 154.465 411.90668 102.97667 386.1625 Q 77.2325 360.41833 77.2325 334.67416 Q 51.488335 308.93 0.0 283.18582 Q -51.488335 257.44165 0.0 154.465 L 51.488335 25.744167 L 51.488335 25.744167 L 77.2325 0.0 L 77.2325 0.0 z" svg:height="4.8913918mm" draw:style-name="style-82" svg:viewBox="0.0 0.0 257.44165 489.13916" svg:width="2.5744166mm" svg:x="29.863234mm" svg:y="117.90828mm"/>
          <draw:path svg:d="M 257.44165 0.0 L 257.44165 0.0 L 283.18582 25.744167 Q 334.67416 25.744167 360.41833 180.20917 Q 386.1625 308.93 386.1625 489.13916 L 386.1625 669.3483 L 360.41833 669.3483 L 360.41833 695.09247 L 231.6975 695.09247 Q 102.97667 695.09247 77.2325 617.86 L 51.488335 540.6275 L 51.488335 489.13916 L 25.744167 463.395 L 25.744167 411.90668 Q 25.744167 360.41833 -1.8189894E-12 283.18582 Q -25.744167 180.20917 -1.8189894E-12 128.72083 Q 25.744167 102.97667 128.72083 51.488335 L 257.44165 25.744167 L 257.44165 0.0 z" svg:height="6.950925mm" draw:style-name="style-83" svg:viewBox="0.0 0.0 386.1625 695.09247" svg:width="3.861625mm" svg:x="111.98712mm" svg:y="226.29123mm"/>
          <draw:path svg:d="M 77.2325 25.744167 L 102.97667 0.0 L 205.95334 0.0 Q 334.67416 0.0 411.90668 25.744167 L 514.8833 25.744167 L 514.8833 25.744167 L 514.8833 51.488335 L 772.325 51.488335 L 1004.0225 51.488335 L 1029.7666 51.488335 L 1081.255 51.488335 L 1132.7433 51.488335 L 1158.4875 51.488335 L 1158.4875 102.97667 L 1132.7433 128.72083 L 1132.7433 128.72083 L 1132.7433 154.465 L 1132.7433 154.465 L 1132.7433 154.465 L 1106.9991 154.465 L 1106.9991 154.465 L 1106.9991 180.20917 L 1081.255 180.20917 L 1081.255 180.20917 L 1081.255 205.95334 L 1029.7666 205.95334 Q 978.2783 205.95334 746.5808 360.41833 L 514.8833 463.395 L 489.13916 489.13916 L 463.395 514.8833 L 463.395 514.8833 L 463.395 514.8833 L 437.65082 514.8833 L 437.65082 514.8833 L 411.90668 540.6275 L 386.1625 540.6275 L 386.1625 566.37164 L 411.90668 592.11584 L 411.90668 592.11584 L 411.90668 617.86 L 411.90668 617.86 L 411.90668 617.86 L 437.65082 617.86 L 437.65082 643.6042 L 411.90668 643.6042 Q 360.41833 617.86 205.95334 514.8833 Q 25.744167 411.90668 0.0 360.41833 L 0.0 283.18582 L 0.0 257.44165 L 0.0 231.6975 L 25.744167 231.6975 L 25.744167 205.95334 L 25.744167 205.95334 L 51.488335 205.95334 L 51.488335 205.95334 Q 51.488335 205.95334 51.488335 128.72083 L 51.488335 51.488335 L 51.488335 51.488335 L 51.488335 51.488335 L 77.2325 25.744167 z M 51.488335 308.93 Q 51.488335 257.44165 77.2325 257.44165 Q 102.97667 257.44165 102.97667 283.18582 L 102.97667 308.93 L 77.2325 334.67416 Q 51.488335 360.41833 51.488335 308.93 z" svg:height="6.436042mm" draw:style-name="style-84" svg:viewBox="0.0 0.0 1158.4875 643.6042" svg:width="11.584875mm" svg:x="59.726467mm" svg:y="110.69991mm"/>
          <draw:path svg:d="M 0.0 77.2325 Q 0.0 0.0 51.488335 0.0 Q 77.2325 0.0 77.2325 257.44165 Q 77.2325 489.13916 51.488335 463.395 Q 0.0 463.395 0.0 308.93 Q 0.0 154.465 0.0 77.2325 z" svg:height="4.6339498mm" draw:style-name="style-85" svg:viewBox="0.0 0.0 77.2325 463.395" svg:width="0.772325mm" svg:x="104.00643mm" svg:y="278.037mm"/>
          <draw:path svg:d="M 128.72083 0.0 L 128.72083 0.0 L 283.18582 0.0 Q 411.90668 0.0 540.6275 102.97667 Q 695.09247 154.465 1004.0225 154.465 Q 1312.9525 154.465 1518.9058 128.72083 L 1724.8591 128.72083 L 1853.58 154.465 Q 1982.3008 205.95334 2085.2776 334.67416 Q 2188.2542 463.395 2239.7424 566.37164 Q 2291.2307 643.6042 2291.2307 669.3483 L 2291.2307 720.8367 L 2316.975 772.325 L 2342.7192 823.81335 L 2342.7192 875.30164 L 2342.7192 952.5342 L 2291.2307 952.5342 L 2265.4866 926.79 L 2265.4866 926.79 L 2239.7424 926.79 L 2239.7424 926.79 L 2239.7424 926.79 L 2239.7424 901.04584 L 2239.7424 901.04584 L 2213.9983 875.30164 L 2188.2542 849.5575 L 2188.2542 849.5575 L 2188.2542 823.81335 L 2188.2542 823.81335 L 2188.2542 823.81335 L 2162.51 798.06915 L 2136.7659 772.325 L 2136.7659 772.325 L 2136.7659 772.325 L 2111.0217 746.5808 L 2085.2776 746.5808 L 2085.2776 720.8367 Q 2085.2776 720.8367 1982.3008 643.6042 Q 1879.3241 566.37164 1724.8591 514.8833 Q 1596.1383 463.395 1364.4408 514.8833 Q 1132.7433 514.8833 823.81335 643.6042 L 514.8833 772.325 L 514.8833 772.325 L 489.13916 772.325 L 489.13916 772.325 L 489.13916 772.325 L 463.395 798.06915 L 437.65082 798.06915 L 411.90668 798.06915 L 386.1625 798.06915 L 386.1625 772.325 Q 386.1625 772.325 360.41833 772.325 L 360.41833 772.325 L 360.41833 772.325 Q 334.67416 746.5808 334.67416 746.5808 L 334.67416 746.5808 L 334.67416 720.8367 Q 334.67416 720.8367 308.93 720.8367 L 308.93 720.8367 L 308.93 695.09247 Q 283.18582 669.3483 154.465 489.13916 L -9.094947E-13 308.93 L -9.094947E-13 308.93 Q -9.094947E-13 308.93 51.488335 154.465 L 102.97667 0.0 L 102.97667 0.0 Q 128.72083 0.0 128.72083 0.0 z" svg:height="9.525342mm" draw:style-name="style-86" svg:viewBox="0.0 0.0 2342.7192 952.5342" svg:width="23.42719mm" svg:x="71.826225mm" svg:y="57.15205mm"/>
          <draw:path svg:d="M -1.8189894E-12 128.72083 L -1.8189894E-12 0.0 L 77.2325 0.0 Q 180.20917 25.744167 154.465 128.72083 Q 154.465 257.44165 128.72083 205.95334 Q 128.72083 180.20917 102.97667 205.95334 Q 77.2325 205.95334 51.488335 231.6975 Q 51.488335 257.44165 25.744167 257.44165 Q -1.8189894E-12 257.44165 -1.8189894E-12 128.72083 z" svg:height="2.5744166mm" draw:style-name="style-87" svg:viewBox="0.0 0.0 154.465 257.44165" svg:width="1.54465mm" svg:x="149.05873mm" svg:y="100.91713mm"/>
          <draw:path svg:d="M 0.0 51.488335 Q 0.0 -25.744167 102.97667 0.0 Q 205.95334 0.0 180.20917 51.488335 Q 154.465 102.97667 102.97667 102.97667 Q 25.744167 102.97667 0.0 51.488335 z" svg:height="1.0297667mm" draw:style-name="style-88" svg:viewBox="0.0 0.0 180.20917 102.97667" svg:width="1.8020916mm" svg:x="64.36041mm" svg:y="267.73932mm"/>
          <draw:path svg:d="M 283.18582 463.395 L 308.93 3.6379788E-12 L 386.1625 25.744167 Q 437.65082 25.744167 463.395 102.97667 L 463.395 180.20917 L 463.395 334.67416 L 463.395 489.13916 L 437.65082 772.325 Q 437.65082 1055.5109 411.90668 1055.5109 Q 386.1625 1055.5109 386.1625 1081.255 L 360.41833 1081.255 L 360.41833 1081.255 Q 334.67416 1081.255 334.67416 1106.9991 L 334.67416 1106.9991 L 231.6975 1106.9991 Q 154.465 1106.9991 128.72083 1081.255 L 102.97667 1055.5109 L 102.97667 1055.5109 Q 77.2325 1055.5109 51.488335 1055.5109 Q 25.744167 1029.7666 25.744167 617.86 L 1.8189894E-12 205.95334 L 1.8189894E-12 128.72083 Q 25.744167 25.744167 77.2325 25.744167 Q 128.72083 25.744167 154.465 463.395 Q 180.20917 901.04584 231.6975 901.04584 Q 257.44165 901.04584 283.18582 463.395 z" svg:height="11.069991mm" draw:style-name="style-89" svg:viewBox="0.0 0.0 463.395 1106.9991" svg:width="4.6339498mm" svg:x="130.00804mm" svg:y="273.6605mm"/>
          <draw:path svg:d="M 77.2325 102.97667 L 128.72083 0.0 L 128.72083 25.744167 L 128.72083 51.488335 L 154.465 51.488335 L 205.95334 51.488335 L 180.20917 102.97667 Q 154.465 128.72083 154.465 205.95334 Q 154.465 257.44165 180.20917 257.44165 L 180.20917 257.44165 L 180.20917 283.18582 L 154.465 283.18582 L 154.465 283.18582 L 154.465 308.93 L 154.465 308.93 L 154.465 308.93 L 128.72083 308.93 L 128.72083 308.93 L 102.97667 334.67416 L 77.2325 360.41833 L 51.488335 360.41833 L 51.488335 360.41833 L 51.488335 334.67416 L 51.488335 334.67416 L 25.744167 334.67416 Q 25.744167 308.93 0.0 283.18582 L 0.0 257.44165 L 0.0 257.44165 L 0.0 231.6975 L 25.744167 205.95334 Q 51.488335 180.20917 77.2325 102.97667 z" svg:height="3.6041832mm" draw:style-name="style-90" svg:viewBox="0.0 0.0 205.95334 360.41833" svg:width="2.0595334mm" svg:x="62.815765mm" svg:y="238.39098mm"/>
          <draw:path svg:d="M 849.5575 51.488335 L 849.5575 9.094947E-13 L 901.04584 283.18582 Q 978.2783 592.11584 978.2783 720.8367 L 978.2783 849.5575 L 1029.7666 926.79 Q 1055.5109 1004.0225 1081.255 1029.7666 Q 1106.9991 1029.7666 1158.4875 1081.255 Q 1209.9758 1158.4875 1209.9758 1158.4875 L 1209.9758 1158.4875 L 1184.2317 1158.4875 Q 1158.4875 1158.4875 1158.4875 1209.9758 Q 1158.4875 1235.72 1132.7433 1235.72 L 1081.255 1235.72 L 1081.255 1261.4641 L 1081.255 1287.2084 L 1055.5109 1287.2084 L 1055.5109 1312.9525 L 1055.5109 1312.9525 L 1029.7666 1312.9525 L 1029.7666 1312.9525 L 1029.7666 1312.9525 L 1029.7666 1338.6967 L 1029.7666 1338.6967 L 1004.0225 1338.6967 L 1004.0225 1364.4408 L 1004.0225 1364.4408 L 978.2783 1364.4408 L 978.2783 1364.4408 L 978.2783 1364.4408 L 978.2783 1390.1849 L 978.2783 1390.1849 L 952.5342 1415.9292 Q 926.79 1441.6733 926.79 1441.6733 L 926.79 1441.6733 L 926.79 1441.6733 L 901.04584 1441.6733 L 901.04584 1415.9292 Q 926.79 1390.1849 926.79 1364.4408 Q 978.2783 1338.6967 978.2783 1261.4641 Q 978.2783 1158.4875 926.79 1106.9991 Q 875.30164 1055.5109 669.3483 1106.9991 Q 463.395 1158.4875 463.395 1415.9292 L 437.65082 1699.115 L 437.65082 1724.8591 L 437.65082 1776.3475 L 360.41833 1776.3475 L 308.93 1776.3475 L 308.93 1802.0917 Q 308.93 1802.0917 283.18582 1827.8358 L 283.18582 1827.8358 L 283.18582 1827.8358 Q 257.44165 1827.8358 257.44165 1827.8358 L 257.44165 1853.58 L 257.44165 1853.58 L 257.44165 1879.3241 L 257.44165 1879.3241 L 231.6975 1879.3241 L 205.95334 1879.3241 Q 154.465 1879.3241 77.2325 1930.8125 L 0.0 1956.5566 L 0.0 1905.0684 L 0.0 1853.58 L 0.0 1827.8358 L 0.0 1802.0917 L 25.744167 1802.0917 L 25.744167 1776.3475 L 51.488335 1776.3475 Q 77.2325 1776.3475 102.97667 1750.6033 Q 102.97667 1724.8591 154.465 1467.4175 Q 205.95334 1235.72 283.18582 1106.9991 Q 360.41833 1004.0225 514.8833 952.5342 Q 669.3483 901.04584 669.3483 643.6042 L 669.3483 386.1625 L 669.3483 360.41833 L 669.3483 334.67416 L 643.6042 334.67416 L 617.86 334.67416 L 592.11584 360.41833 Q 566.37164 360.41833 566.37164 386.1625 Q 540.6275 437.65082 514.8833 437.65082 L 489.13916 437.65082 L 463.395 463.395 L 463.395 463.395 L 463.395 463.395 L 463.395 437.65082 L 437.65082 437.65082 L 411.90668 437.65082 L 411.90668 437.65082 L 411.90668 411.90668 L 437.65082 411.90668 L 437.65082 386.1625 L 437.65082 386.1625 L 463.395 386.1625 L 463.395 386.1625 L 463.395 386.1625 L 463.395 360.41833 L 463.395 360.41833 L 489.13916 360.41833 L 489.13916 334.67416 L 489.13916 334.67416 L 514.8833 334.67416 L 514.8833 334.67416 L 514.8833 334.67416 L 514.8833 308.93 L 514.8833 308.93 L 540.6275 308.93 L 540.6275 283.18582 L 540.6275 283.18582 L 566.37164 283.18582 L 566.37164 283.18582 Q 566.37164 283.18582 617.86 205.95334 L 669.3483 128.72083 L 720.8367 102.97667 Q 798.06915 77.2325 823.81335 77.2325 Q 823.81335 102.97667 849.5575 51.488335 z" svg:height="19.565567mm" draw:style-name="style-91" svg:viewBox="0.0 0.0 1209.9758 1956.5566" svg:width="12.099758mm" svg:x="57.66693mm" svg:y="80.57924mm"/>
          <draw:path svg:d="M 51.488335 231.6975 L 51.488335 205.95334 L 51.488335 205.95334 L 51.488335 205.95334 L 25.744167 205.95334 L 25.744167 205.95334 L 25.744167 180.20917 L 0.0 180.20917 L 0.0 180.20917 L 0.0 154.465 L 0.0 154.465 L 0.0 154.465 L 0.0 102.97667 L 0.0 77.2325 L 0.0 77.2325 L 0.0 51.488335 L 180.20917 25.744167 Q 360.41833 0.0 489.13916 0.0 Q 617.86 0.0 566.37164 51.488335 Q 540.6275 102.97667 411.90668 205.95334 Q 308.93 308.93 180.20917 283.18582 Q 51.488335 231.6975 51.488335 231.6975 z M 334.67416 205.95334 Q 360.41833 205.95334 360.41833 205.95334 Q 360.41833 205.95334 360.41833 205.95334 Q 334.67416 205.95334 334.67416 205.95334 z" svg:height="2.8318584mm" draw:style-name="style-92" svg:viewBox="0.0 0.0 566.37164 283.18582" svg:width="5.663717mm" svg:x="48.913918mm" svg:y="92.164116mm"/>
          <draw:path svg:d="M 205.95334 102.97667 L 205.95334 128.72083 L 205.95334 128.72083 L 205.95334 154.465 L 205.95334 154.465 Q 205.95334 154.465 154.465 154.465 Q 102.97667 154.465 51.488335 128.72083 L 0.0 77.2325 L 0.0 51.488335 Q 0.0 -3.6379788E-12 77.2325 -3.6379788E-12 Q 154.465 -3.6379788E-12 180.20917 51.488335 Q 205.95334 102.97667 205.95334 102.97667 z" svg:height="1.54465mm" draw:style-name="style-93" svg:viewBox="0.0 0.0 205.95334 154.465" svg:width="2.0595334mm" svg:x="149.83105mm" svg:y="178.66452mm"/>
          <draw:path svg:d="M 411.90668 25.744167 L 514.8833 -3.6379788E-12 L 1827.8358 25.744167 Q 3140.7883 51.488335 3810.1367 51.488335 L 4453.7407 51.488335 L 4402.2524 102.97667 Q 4376.5083 154.465 4376.5083 231.6975 Q 4427.9966 308.93 4427.9966 360.41833 L 4427.9966 386.1625 L 2213.9983 386.1625 L 0.0 386.1625 L 0.0 257.44165 L 0.0 102.97667 L 0.0 102.97667 L 0.0 102.97667 L 25.744167 51.488335 L 51.488335 25.744167 L 102.97667 51.488335 Q 154.465 51.488335 205.95334 77.2325 Q 231.6975 102.97667 283.18582 77.2325 L 334.67416 51.488335 L 334.67416 51.488335 Q 308.93 51.488335 308.93 51.488335 Q 308.93 51.488335 411.90668 25.744167 z" svg:height="3.861625mm" draw:style-name="style-94" svg:viewBox="0.0 0.0 4453.7407 386.1625" svg:width="44.537407mm" svg:x="0.0mm" svg:y="316.13837mm"/>
          <draw:path svg:d="M 51.488335 1.8189894E-12 L 128.72083 1.8189894E-12 L 154.465 77.2325 Q 154.465 128.72083 154.465 231.6975 L 154.465 360.41833 L 154.465 386.1625 Q 154.465 437.65082 128.72083 437.65082 L 128.72083 437.65082 L 102.97667 437.65082 Q 102.97667 437.65082 51.488335 437.65082 Q 0.0 437.65082 0.0 231.6975 Q 0.0 1.8189894E-12 51.488335 1.8189894E-12 z" svg:height="4.376508mm" draw:style-name="style-95" svg:viewBox="0.0 0.0 154.465 437.65082" svg:width="1.54465mm" svg:x="149.31616mm" svg:y="85.72807mm"/>
          <draw:path svg:d="M 798.06915 257.44165 L 823.81335 257.44165 L 798.06915 283.18582 Q 798.06915 308.93 746.5808 257.44165 Q 695.09247 180.20917 643.6042 180.20917 Q 592.11584 180.20917 592.11584 411.90668 L 592.11584 617.86 L 643.6042 617.86 L 695.09247 617.86 L 695.09247 540.6275 Q 695.09247 463.395 720.8367 463.395 L 746.5808 489.13916 L 746.5808 514.8833 Q 746.5808 514.8833 720.8367 566.37164 L 695.09247 643.6042 L 695.09247 643.6042 L 695.09247 669.3483 L 695.09247 669.3483 L 695.09247 669.3483 L 669.3483 669.3483 L 669.3483 669.3483 L 746.5808 695.09247 Q 798.06915 720.8367 798.06915 901.04584 Q 798.06915 1081.255 901.04584 1132.7433 Q 978.2783 1209.9758 978.2783 1235.72 L 978.2783 1261.4641 L 952.5342 1261.4641 Q 926.79 1235.72 798.06915 1158.4875 Q 695.09247 1081.255 566.37164 1055.5109 Q 463.395 1029.7666 411.90668 1158.4875 L 334.67416 1287.2084 L 334.67416 1287.2084 L 334.67416 1312.9525 L 334.67416 1312.9525 L 334.67416 1312.9525 L 308.93 1312.9525 L 308.93 1338.6967 L 283.18582 1338.6967 L 283.18582 1338.6967 L 283.18582 1338.6967 L 283.18582 1312.9525 L 257.44165 1312.9525 L 257.44165 1312.9525 L 257.44165 1287.2084 L 231.6975 1287.2084 L 231.6975 1287.2084 L 231.6975 1287.2084 L 231.6975 1287.2084 L 231.6975 1261.4641 L 205.95334 1261.4641 L 205.95334 1261.4641 L 205.95334 1235.72 L 205.95334 1235.72 L 231.6975 1235.72 L 231.6975 1235.72 L 231.6975 1209.9758 L 231.6975 1209.9758 L 231.6975 1209.9758 L 257.44165 1184.2317 L 257.44165 1184.2317 Q 283.18582 1184.2317 283.18582 1081.255 L 334.67416 978.2783 L 308.93 978.2783 L 308.93 978.2783 L 308.93 952.5342 L 283.18582 952.5342 L 283.18582 952.5342 Q 283.18582 926.79 231.6975 926.79 Q 180.20917 875.30164 128.72083 875.30164 L 51.488335 875.30164 L 25.744167 875.30164 L 0.0 875.30164 L 0.0 849.5575 L 0.0 823.81335 L 77.2325 823.81335 Q 128.72083 823.81335 180.20917 798.06915 Q 205.95334 798.06915 334.67416 411.90668 L 489.13916 25.744167 L 489.13916 -3.6379788E-12 Q 489.13916 -51.488335 566.37164 -3.6379788E-12 Q 643.6042 25.744167 695.09247 77.2325 Q 746.5808 128.72083 746.5808 180.20917 Q 772.325 257.44165 798.06915 257.44165 z" svg:height="13.386967mm" draw:style-name="style-96" svg:viewBox="0.0 0.0 978.2783 1338.6967" svg:width="9.7827835mm" svg:x="128.4634mm" svg:y="287.8198mm"/>
          <draw:path svg:d="M 231.6975 0.0 L 283.18582 0.0 L 257.44165 102.97667 Q 231.6975 231.6975 231.6975 360.41833 Q 283.18582 489.13916 283.18582 489.13916 L 283.18582 514.8833 L 334.67416 566.37164 Q 386.1625 617.86 386.1625 617.86 L 411.90668 617.86 L 463.395 669.3483 Q 489.13916 695.09247 489.13916 823.81335 L 489.13916 926.79 L 489.13916 952.5342 L 489.13916 978.2783 L 437.65082 978.2783 L 386.1625 978.2783 L 386.1625 952.5342 L 386.1625 952.5342 L 360.41833 952.5342 L 360.41833 926.79 L 360.41833 926.79 L 334.67416 926.79 L 334.67416 823.81335 L 334.67416 720.8367 L 308.93 720.8367 L 283.18582 720.8367 L 283.18582 695.09247 L 283.18582 695.09247 L 257.44165 695.09247 L 257.44165 720.8367 L 231.6975 720.8367 L 205.95334 720.8367 L 231.6975 875.30164 Q 231.6975 1029.7666 231.6975 1029.7666 L 231.6975 1029.7666 L 257.44165 1029.7666 L 257.44165 1029.7666 L 283.18582 1055.5109 L 308.93 1055.5109 L 308.93 1081.255 L 308.93 1106.9991 L 283.18582 1106.9991 L 257.44165 1081.255 L 257.44165 1081.255 L 231.6975 1081.255 L 231.6975 1081.255 L 231.6975 1081.255 L 180.20917 1081.255 L 102.97667 1081.255 L 77.2325 1081.255 L 77.2325 1081.255 L 77.2325 540.6275 Q 77.2325 0.0 25.744167 0.0 L 0.0 0.0 L 77.2325 0.0 Q 154.465 0.0 231.6975 0.0 z" svg:height="11.069991mm" draw:style-name="style-97" svg:viewBox="0.0 0.0 489.13916 1106.9991" svg:width="4.8913918mm" svg:x="159.87128mm" svg:y="273.91794mm"/>
          <draw:path svg:d="M 25.744167 77.2325 L 0.0 1.8189894E-12 L 77.2325 25.744167 Q 180.20917 51.488335 180.20917 231.6975 Q 180.20917 411.90668 180.20917 411.90668 L 180.20917 437.65082 L 128.72083 437.65082 Q 51.488335 437.65082 25.744167 437.65082 L 0.0 437.65082 L 0.0 437.65082 Q 25.744167 437.65082 25.744167 386.1625 L 25.744167 360.41833 L 25.744167 231.6975 Q 25.744167 128.72083 25.744167 77.2325 z" svg:height="4.376508mm" draw:style-name="style-98" svg:viewBox="0.0 0.0 180.20917 437.65082" svg:width="1.8020916mm" svg:x="150.60338mm" svg:y="85.72807mm"/>
          <draw:path svg:d="M 77.2325 25.744167 L 128.72083 3.6379788E-12 L 128.72083 3.6379788E-12 L 154.465 3.6379788E-12 L 231.6975 25.744167 Q 334.67416 25.744167 334.67416 51.488335 L 360.41833 51.488335 L 360.41833 128.72083 L 360.41833 180.20917 L 334.67416 231.6975 Q 334.67416 283.18582 231.6975 283.18582 L 102.97667 283.18582 L 77.2325 257.44165 L 25.744167 257.44165 L 25.744167 180.20917 L 25.744167 128.72083 L 0.0 128.72083 L 0.0 128.72083 L 0.0 102.97667 Q 25.744167 102.97667 25.744167 77.2325 Q 25.744167 51.488335 77.2325 25.744167 z" svg:height="2.8318584mm" draw:style-name="style-99" svg:viewBox="0.0 0.0 360.41833 283.18582" svg:width="3.6041832mm" svg:x="54.32019mm" svg:y="308.67255mm"/>
          <draw:path svg:d="M 463.395 514.8833 L 386.1625 514.8833 L 334.67416 514.8833 Q 283.18582 514.8833 154.465 514.8833 L 0.0 514.8833 L 0.0 463.395 L 0.0 411.90668 L 25.744167 411.90668 L 51.488335 411.90668 L 77.2325 386.1625 L 102.97667 360.41833 L 102.97667 360.41833 L 102.97667 360.41833 L 128.72083 334.67416 Q 128.72083 308.93 154.465 283.18582 L 205.95334 257.44165 L 205.95334 257.44165 L 231.6975 257.44165 L 231.6975 231.6975 L 257.44165 231.6975 L 257.44165 231.6975 L 257.44165 205.95334 L 283.18582 205.95334 L 308.93 205.95334 L 514.8833 102.97667 Q 746.5808 0.0 772.325 0.0 Q 823.81335 0.0 823.81335 154.465 Q 823.81335 308.93 772.325 360.41833 Q 720.8367 411.90668 617.86 463.395 Q 540.6275 514.8833 463.395 514.8833 z" svg:height="5.1488333mm" draw:style-name="style-100" svg:viewBox="0.0 0.0 823.81335 514.8833" svg:width="8.238133mm" svg:x="85.470634mm" svg:y="102.97667mm"/>
          <draw:path svg:d="M 25.744167 1.8189894E-12 L 77.2325 1.8189894E-12 L 77.2325 128.72083 Q 77.2325 283.18582 51.488335 283.18582 L 0.0 283.18582 L 0.0 283.18582 L 0.0 283.18582 L 0.0 128.72083 Q 0.0 1.8189894E-12 25.744167 1.8189894E-12 z" svg:height="2.8318584mm" draw:style-name="style-101" svg:viewBox="0.0 0.0 77.2325 283.18582" svg:width="0.772325mm" svg:x="159.61383mm" svg:y="86.75784mm"/>
          <draw:path svg:d="M 334.67416 0.0 L 334.67416 0.0 L 386.1625 0.0 Q 437.65082 0.0 463.395 128.72083 Q 463.395 231.6975 489.13916 308.93 L 514.8833 386.1625 L 514.8833 437.65082 L 514.8833 463.395 L 514.8833 540.6275 L 514.8833 592.11584 L 514.8833 643.6042 Q 514.8833 669.3483 334.67416 720.8367 Q 154.465 772.325 102.97667 643.6042 Q 51.488335 489.13916 25.744167 283.18582 L 0.0 102.97667 L 51.488335 102.97667 L 77.2325 77.2325 L 205.95334 51.488335 Q 334.67416 25.744167 334.67416 0.0 z" svg:height="7.2083664mm" draw:style-name="style-102" svg:viewBox="0.0 0.0 514.8833 720.8367" svg:width="5.1488333mm" svg:x="106.06596mm" svg:y="227.32098mm"/>
          <draw:path svg:d="M 283.18582 772.325 L 231.6975 772.325 L 180.20917 772.325 Q 128.72083 772.325 77.2325 772.325 L 0.0 720.8367 L 0.0 386.1625 Q 25.744167 25.744167 128.72083 0.0 Q 231.6975 0.0 283.18582 25.744167 Q 334.67416 51.488335 334.67416 411.90668 Q 334.67416 746.5808 308.93 746.5808 Q 308.93 772.325 283.18582 772.325 z M 128.72083 231.6975 Q 128.72083 154.465 180.20917 154.465 Q 205.95334 154.465 205.95334 411.90668 Q 205.95334 643.6042 180.20917 617.86 Q 128.72083 617.86 128.72083 463.395 Q 128.72083 308.93 128.72083 231.6975 z" svg:height="7.72325mm" draw:style-name="style-103" svg:viewBox="0.0 0.0 334.67416 772.325" svg:width="3.3467417mm" svg:x="102.71922mm" svg:y="276.49234mm"/>
          <draw:path svg:d="M 154.465 25.744167 L 154.465 0.0 L 2059.5332 0.0 L 3938.8574 0.0 L 3964.6016 51.488335 Q 3964.6016 128.72083 3990.3457 154.465 Q 4016.09 180.20917 4067.5784 231.6975 Q 4119.0664 283.18582 4119.0664 308.93 L 4119.0664 308.93 L 2831.8584 308.93 L 1570.3942 308.93 L 1132.7433 308.93 L 720.8367 308.93 L 360.41833 308.93 L 0.0 308.93 L 0.0 308.93 L 0.0 308.93 L 102.97667 257.44165 Q 205.95334 257.44165 231.6975 231.6975 L 257.44165 205.95334 L 257.44165 205.95334 L 257.44165 205.95334 L 231.6975 154.465 Q 205.95334 102.97667 205.95334 77.2325 Q 205.95334 51.488335 180.20917 51.488335 Q 154.465 51.488335 154.465 25.744167 z" svg:height="3.0893mm" draw:style-name="style-104" svg:viewBox="0.0 0.0 4119.0664 308.93" svg:width="41.190666mm" svg:x="10.81255mm" svg:y="0.0mm"/>
          <draw:path svg:d="M 308.93 51.488335 L 308.93 77.2325 L 308.93 77.2325 L 283.18582 77.2325 L 283.18582 102.97667 L 283.18582 154.465 L 283.18582 257.44165 Q 283.18582 334.67416 283.18582 334.67416 L 283.18582 360.41833 L 283.18582 360.41833 L 283.18582 360.41833 L 257.44165 360.41833 L 257.44165 360.41833 L 128.72083 360.41833 L 25.744167 360.41833 L 25.744167 360.41833 L 25.744167 360.41833 L 0.0 257.44165 L 0.0 154.465 L 0.0 77.2325 Q 0.0 0.0 128.72083 0.0 Q 283.18582 0.0 283.18582 25.744167 Q 283.18582 51.488335 308.93 51.488335 z" svg:height="3.6041832mm" draw:style-name="style-105" svg:viewBox="0.0 0.0 308.93 360.41833" svg:width="3.0893mm" svg:x="141.85036mm" svg:y="71.56878mm"/>
          <draw:path svg:d="M 308.93 0.0 L 308.93 0.0 L 283.18582 77.2325 Q 257.44165 154.465 154.465 205.95334 Q 51.488335 205.95334 51.488335 205.95334 L 51.488335 205.95334 L 25.744167 205.95334 L 25.744167 205.95334 L 25.744167 180.20917 L 0.0 180.20917 L 0.0 180.20917 L 0.0 180.20917 L 0.0 154.465 L 0.0 154.465 L 0.0 77.2325 Q 0.0 0.0 154.465 0.0 Q 283.18582 0.0 308.93 0.0 z" svg:height="2.0595334mm" draw:style-name="style-106" svg:viewBox="0.0 0.0 308.93 205.95334" svg:width="3.0893mm" svg:x="101.432014mm" svg:y="195.65567mm"/>
          <draw:path svg:d="M 25.744167 0.0 L 77.2325 0.0 L 77.2325 0.0 L 77.2325 0.0 L 463.395 154.465 Q 875.30164 257.44165 1055.5109 283.18582 Q 1235.72 308.93 1287.2084 540.6275 Q 1338.6967 772.325 1390.1849 798.06915 Q 1415.9292 823.81335 1570.3942 849.5575 L 1724.8591 875.30164 L 1724.8591 875.30164 L 1750.6033 875.30164 L 1750.6033 926.79 L 1750.6033 952.5342 L 1750.6033 1029.7666 L 1750.6033 1106.9991 L 1750.6033 1106.9991 L 1750.6033 1132.7433 L 1750.6033 1132.7433 Q 1750.6033 1132.7433 1647.6267 1158.4875 L 1570.3942 1184.2317 L 1544.65 1209.9758 L 1518.9058 1235.72 L 1493.1616 1235.72 L 1441.6733 1235.72 L 1544.65 1235.72 L 1621.8824 1235.72 L 1673.3708 1235.72 L 1724.8591 1235.72 L 1802.0917 1209.9758 L 1853.58 1209.9758 L 1853.58 1235.72 L 1853.58 1287.2084 L 1879.3241 1287.2084 L 1879.3241 1287.2084 L 1853.58 1364.4408 Q 1853.58 1441.6733 1802.0917 1467.4175 L 1776.3475 1493.1616 L 1724.8591 1493.1616 L 1673.3708 1493.1616 L 1647.6267 1518.9058 L 1621.8824 1544.65 L 1596.1383 1544.65 L 1570.3942 1544.65 L 1699.115 1544.65 Q 1802.0917 1544.65 1853.58 1518.9058 L 1905.0684 1518.9058 L 1905.0684 1544.65 L 1905.0684 1570.3942 L 1930.8125 1621.8824 L 1956.5566 1673.3708 L 1930.8125 1724.8591 Q 1905.0684 1802.0917 1879.3241 1802.0917 Q 1853.58 1802.0917 1827.8358 1827.8358 L 1802.0917 1853.58 L 1802.0917 1853.58 L 1802.0917 1853.58 L 1776.3475 1853.58 L 1776.3475 1853.58 L 1853.58 1853.58 Q 1905.0684 1853.58 1956.5566 1853.58 L 2008.045 1853.58 L 2008.045 1879.3241 L 2008.045 1879.3241 L 2008.045 1956.5566 L 2008.045 2008.045 L 2008.045 2008.045 L 2008.045 2008.045 L 2008.045 2033.7892 L 2008.045 2033.7892 L 1982.3008 2033.7892 L 1982.3008 2059.5332 L 1930.8125 2085.2776 Q 1879.3241 2111.0217 1853.58 2136.7659 L 1802.0917 2162.51 L 1776.3475 2162.51 L 1750.6033 2162.51 L 1750.6033 2188.2542 L 1750.6033 2188.2542 L 1724.8591 2188.2542 L 1724.8591 2213.9983 L 1724.8591 2213.9983 L 1699.115 2213.9983 L 1699.115 2213.9983 L 1699.115 2213.9983 L 1750.6033 2213.9983 L 1827.8358 2213.9983 L 1827.8358 2213.9983 L 1853.58 2213.9983 L 1853.58 2213.9983 L 1853.58 2213.9983 L 1905.0684 2162.51 Q 1982.3008 2162.51 2059.5332 2136.7659 L 2162.51 2136.7659 L 2162.51 2316.975 L 2162.51 2497.184 L 2136.7659 2522.9282 L 2136.7659 2522.9282 L 2136.7659 2522.9282 Q 2111.0217 2522.9282 2085.2776 2574.4167 Q 2059.5332 2600.161 1827.8358 2651.6492 L 1621.8824 2677.3933 L 1621.8824 2703.1375 L 1621.8824 2703.1375 L 1390.1849 2703.1375 Q 1132.7433 2677.3933 1004.0225 2497.184 Q 875.30164 2291.2307 772.325 2188.2542 Q 643.6042 2111.0217 437.65082 1956.5566 Q 231.6975 1802.0917 154.465 1724.8591 L 51.488335 1621.8824 L 51.488335 1596.1383 Q 51.488335 1596.1383 0.0 1544.65 Q 0.0 1467.4175 0.0 746.5808 Q 0.0 25.744167 25.744167 0.0 z" svg:height="27.031374mm" draw:style-name="style-107" svg:viewBox="0.0 0.0 2162.51 2703.1375" svg:width="21.6251mm" svg:x="77.74738mm" svg:y="171.97104mm"/>
          <draw:path svg:d="M 128.72083 437.65082 L 51.488335 437.65082 L 25.744167 437.65082 L -9.094947E-13 437.65082 L -9.094947E-13 386.1625 L 25.744167 308.93 L 25.744167 308.93 L 25.744167 283.18582 L 51.488335 283.18582 Q 77.2325 283.18582 51.488335 231.6975 L 25.744167 205.95334 L 25.744167 102.97667 Q 25.744167 -25.744167 128.72083 0.0 Q 257.44165 25.744167 257.44165 51.488335 Q 257.44165 102.97667 180.20917 102.97667 Q 128.72083 102.97667 180.20917 180.20917 Q 283.18582 283.18582 257.44165 360.41833 Q 231.6975 437.65082 231.6975 437.65082 Q 231.6975 437.65082 128.72083 437.65082 z" svg:height="4.376508mm" draw:style-name="style-108" svg:viewBox="0.0 0.0 257.44165 437.65082" svg:width="2.5744166mm" svg:x="81.094124mm" svg:y="289.6219mm"/>
          <draw:path svg:d="M 128.72083 102.97667 L 77.2325 231.6975 L 51.488335 231.6975 Q 0.0 231.6975 0.0 128.72083 Q 25.744167 25.744167 102.97667 1.8189894E-12 Q 180.20917 1.8189894E-12 128.72083 102.97667 z" svg:height="2.3169749mm" draw:style-name="style-109" svg:viewBox="0.0 0.0 128.72083 231.6975" svg:width="1.2872083mm" svg:x="157.5543mm" svg:y="91.90668mm"/>
          <draw:path svg:d="M 3.6379788E-12 128.72083 L 3.6379788E-12 1.8189894E-12 L 77.2325 1.8189894E-12 Q 154.465 1.8189894E-12 154.465 128.72083 Q 154.465 283.18582 77.2325 283.18582 Q 3.6379788E-12 283.18582 3.6379788E-12 128.72083 z" svg:height="2.8318584mm" draw:style-name="style-110" svg:viewBox="0.0 0.0 154.465 283.18582" svg:width="1.54465mm" svg:x="185.87288mm" svg:y="91.90668mm"/>
          <draw:path svg:d="M 360.41833 0.0 L 617.86 0.0 L 978.2783 0.0 L 1338.6967 0.0 L 1338.6967 0.0 Q 1338.6967 0.0 798.06915 51.488335 Q 257.44165 51.488335 180.20917 205.95334 L 102.97667 334.67416 L 77.2325 360.41833 L 51.488335 386.1625 L 51.488335 411.90668 L 51.488335 437.65082 L 25.744167 437.65082 L 25.744167 463.395 L 0.0 463.395 L 0.0 463.395 L 0.0 257.44165 Q 25.744167 25.744167 77.2325 25.744167 Q 128.72083 0.0 360.41833 0.0 z" svg:height="4.6339498mm" draw:style-name="style-111" svg:viewBox="0.0 0.0 1338.6967 463.395" svg:width="13.386967mm" svg:x="4.6339498mm" svg:y="3.0893mm"/>
          <draw:path svg:d="M 1905.0684 0.0 L 1930.8125 0.0 L 1802.0917 463.395 Q 1699.115 952.5342 1673.3708 1029.7666 L 1647.6267 1081.255 L 1647.6267 1081.255 L 1647.6267 1081.255 L 1647.6267 1055.5109 L 1647.6267 1029.7666 L 1621.8824 1055.5109 L 1596.1383 1081.255 L 1596.1383 1106.9991 L 1596.1383 1132.7433 L 1570.3942 1184.2317 L 1570.3942 1261.4641 L 1570.3942 1261.4641 L 1544.65 1261.4641 L 1570.3942 1596.1383 Q 1596.1383 1905.0684 1596.1383 1956.5566 L 1596.1383 2008.045 L 1621.8824 2008.045 L 1621.8824 2008.045 L 1647.6267 2033.7892 L 1647.6267 2033.7892 L 1699.115 2265.4866 Q 1750.6033 2497.184 1802.0917 2625.905 Q 1853.58 2780.3699 1982.3008 2934.835 Q 2111.0217 3089.3 2111.0217 3140.7883 L 2111.0217 3192.2766 L 2111.0217 3192.2766 L 2111.0217 3192.2766 L 2111.0217 3218.0208 L 2111.0217 3218.0208 L 2085.2776 3218.0208 L 2085.2776 3243.765 L 2085.2776 3243.765 L 2059.5332 3243.765 L 2059.5332 3243.765 L 2059.5332 3243.765 L 2059.5332 3269.509 L 2059.5332 3269.509 L 2033.7892 3269.509 L 2033.7892 3295.2534 L 2033.7892 3295.2534 L 2008.045 3295.2534 L 2008.045 3320.9976 Q 1982.3008 3346.7417 1956.5566 3346.7417 L 1930.8125 3346.7417 L 1905.0684 3372.4858 L 1853.58 3398.23 L 1853.58 3398.23 L 1853.58 3398.23 L 1802.0917 3398.23 Q 1776.3475 3398.23 1621.8824 3398.23 Q 1467.4175 3398.23 1441.6733 3295.2534 L 1390.1849 3166.5325 L 1390.1849 3140.7883 Q 1390.1849 3089.3 1235.72 2445.6958 Q 1132.7433 1802.0917 1055.5109 1647.6267 Q 978.2783 1493.1616 952.5342 1493.1616 Q 926.79 1493.1616 926.79 1441.6733 Q 901.04584 1415.9292 823.81335 1390.1849 Q 746.5808 1338.6967 746.5808 1312.9525 Q 746.5808 1287.2084 463.395 1132.7433 L 205.95334 952.5342 L 205.95334 952.5342 L 205.95334 926.79 L 180.20917 926.79 L 154.465 926.79 L 154.465 901.04584 L 154.465 901.04584 L 128.72083 901.04584 L 128.72083 875.30164 L 128.72083 875.30164 Q 102.97667 875.30164 102.97667 849.5575 L 77.2325 823.81335 L 77.2325 823.81335 L 51.488335 823.81335 L 51.488335 823.81335 L 51.488335 823.81335 L 51.488335 798.06915 L 51.488335 798.06915 L 25.744167 798.06915 L 25.744167 772.325 L 25.744167 772.325 L 0.0 772.325 L 0.0 720.8367 L 0.0 695.09247 L 25.744167 695.09247 L 25.744167 669.3483 L 51.488335 669.3483 L 77.2325 669.3483 L 77.2325 643.6042 L 102.97667 643.6042 L 102.97667 643.6042 L 102.97667 617.86 L 102.97667 617.86 L 102.97667 617.86 L 128.72083 617.86 L 128.72083 617.86 L 154.465 592.11584 L 180.20917 566.37164 L 205.95334 566.37164 L 231.6975 566.37164 L 231.6975 540.6275 L 257.44165 540.6275 L 257.44165 540.6275 L 257.44165 514.8833 L 257.44165 514.8833 L 257.44165 514.8833 L 283.18582 514.8833 L 283.18582 514.8833 L 360.41833 514.8833 Q 437.65082 514.8833 695.09247 772.325 Q 952.5342 1029.7666 978.2783 1029.7666 Q 1029.7666 1081.255 1055.5109 1081.255 L 1081.255 1081.255 L 1081.255 1081.255 Q 1081.255 1081.255 1081.255 1106.9991 L 1106.9991 1106.9991 L 1106.9991 1106.9991 L 1106.9991 1132.7433 L 1106.9991 1132.7433 L 1132.7433 1132.7433 L 1132.7433 1132.7433 L 1132.7433 1132.7433 L 1132.7433 1158.4875 L 1132.7433 1158.4875 L 1158.4875 1158.4875 L 1158.4875 1184.2317 L 1184.2317 1184.2317 L 1209.9758 1184.2317 L 1209.9758 1158.4875 L 1235.72 1158.4875 L 1235.72 1158.4875 L 1235.72 1132.7433 L 1235.72 1132.7433 L 1235.72 1132.7433 L 1261.4641 1106.9991 L 1287.2084 1081.255 L 1287.2084 1055.5109 Q 1287.2084 1029.7666 1467.4175 540.6275 L 1647.6267 51.488335 L 1647.6267 25.744167 Q 1673.3708 0.0 1776.3475 0.0 Q 1879.3241 0.0 1905.0684 0.0 z" svg:height="33.9823mm" draw:style-name="style-112" svg:viewBox="0.0 0.0 2111.0217 3398.23" svg:width="21.110216mm" svg:x="74.143196mm" svg:y="116.36363mm"/>
          <draw:path svg:d="M 180.20917 0.0 L 205.95334 0.0 L 205.95334 0.0 L 205.95334 25.744167 L 205.95334 25.744167 L 205.95334 25.744167 L 231.6975 51.488335 L 257.44165 77.2325 L 257.44165 77.2325 L 257.44165 77.2325 L 257.44165 102.97667 L 283.18582 102.97667 L 308.93 231.6975 Q 308.93 386.1625 411.90668 514.8833 Q 514.8833 643.6042 746.5808 643.6042 Q 978.2783 643.6042 1338.6967 489.13916 Q 1673.3708 334.67416 1724.8591 308.93 Q 1802.0917 283.18582 1802.0917 283.18582 L 1802.0917 283.18582 L 1827.8358 283.18582 L 1853.58 283.18582 L 1853.58 308.93 L 1853.58 308.93 L 1853.58 308.93 L 1853.58 334.67416 L 1853.58 334.67416 L 1853.58 334.67416 L 1827.8358 360.41833 L 1802.0917 386.1625 L 1802.0917 386.1625 L 1802.0917 386.1625 L 1802.0917 411.90668 L 1802.0917 411.90668 L 1776.3475 411.90668 L 1776.3475 437.65082 L 1776.3475 437.65082 L 1750.6033 437.65082 L 1750.6033 437.65082 L 1750.6033 437.65082 L 1750.6033 463.395 L 1750.6033 463.395 L 1724.8591 463.395 L 1724.8591 489.13916 L 1724.8591 489.13916 L 1699.115 489.13916 L 1673.3708 514.8833 Q 1647.6267 540.6275 1570.3942 592.11584 Q 1493.1616 617.86 1493.1616 643.6042 L 1493.1616 643.6042 L 1441.6733 643.6042 Q 1415.9292 643.6042 1132.7433 772.325 Q 849.5575 901.04584 411.90668 901.04584 L 0.0 926.79 L 0.0 926.79 L 0.0 901.04584 L 51.488335 901.04584 L 102.97667 901.04584 L 102.97667 875.30164 L 102.97667 849.5575 L 77.2325 849.5575 L 51.488335 849.5575 L 51.488335 823.81335 L 51.488335 798.06915 L 102.97667 798.06915 L 154.465 798.06915 L 180.20917 772.325 L 205.95334 772.325 L 205.95334 746.5808 L 205.95334 695.09247 L 180.20917 695.09247 L 180.20917 695.09247 L 180.20917 669.3483 Q 154.465 669.3483 154.465 592.11584 Q 102.97667 540.6275 102.97667 283.18582 L 102.97667 25.744167 L 154.465 25.744167 L 180.20917 25.744167 L 180.20917 0.0 z" svg:height="9.2678995mm" draw:style-name="style-113" svg:viewBox="0.0 0.0 1853.58 926.79" svg:width="18.535799mm" svg:x="43.765083mm" svg:y="82.12389mm"/>
          <draw:path svg:d="M 25.744167 77.2325 L 0.0 0.0 L 25.744167 77.2325 Q 77.2325 154.465 283.18582 154.465 L 514.8833 154.465 L 540.6275 154.465 L 566.37164 154.465 L 566.37164 180.20917 L 566.37164 205.95334 L 746.5808 180.20917 Q 901.04584 180.20917 952.5342 128.72083 Q 1029.7666 77.2325 1055.5109 77.2325 L 1106.9991 77.2325 L 1106.9991 102.97667 L 1106.9991 102.97667 L 1132.7433 154.465 L 1158.4875 205.95334 L 1158.4875 231.6975 L 1158.4875 257.44165 L 1184.2317 411.90668 Q 1209.9758 592.11584 978.2783 746.5808 Q 746.5808 901.04584 720.8367 901.04584 L 695.09247 901.04584 L 669.3483 926.79 L 643.6042 926.79 L 643.6042 978.2783 L 643.6042 1029.7666 L 643.6042 1029.7666 L 617.86 1004.0225 L 617.86 1004.0225 L 592.11584 1004.0225 L 592.11584 978.2783 L 592.11584 952.5342 L 566.37164 952.5342 Q 566.37164 952.5342 360.41833 617.86 Q 154.465 308.93 128.72083 308.93 Q 102.97667 283.18582 77.2325 231.6975 Q 25.744167 180.20917 25.744167 77.2325 z" svg:height="10.297667mm" draw:style-name="style-114" svg:viewBox="0.0 0.0 1184.2317 1029.7666" svg:width="11.842317mm" svg:x="101.68946mm" svg:y="254.09492mm"/>
          <draw:path svg:d="M 102.97667 25.744167 L 128.72083 3.6379788E-12 L 205.95334 3.6379788E-12 L 283.18582 3.6379788E-12 L 308.93 25.744167 L 334.67416 51.488335 L 334.67416 51.488335 L 334.67416 51.488335 L 360.41833 77.2325 L 386.1625 102.97667 L 386.1625 231.6975 L 386.1625 360.41833 L 360.41833 360.41833 L 360.41833 360.41833 L 334.67416 360.41833 L 283.18582 360.41833 L 283.18582 360.41833 L 283.18582 360.41833 L 257.44165 257.44165 L 231.6975 154.465 L 231.6975 154.465 L 231.6975 154.465 L 180.20917 154.465 L 154.465 154.465 L 154.465 154.465 L 128.72083 154.465 L 128.72083 308.93 Q 128.72083 463.395 102.97667 566.37164 L 102.97667 643.6042 L 77.2325 643.6042 L 77.2325 617.86 L 77.2325 617.86 L 77.2325 617.86 L 51.488335 643.6042 L 25.744167 669.3483 L 25.744167 669.3483 L 25.744167 669.3483 L 25.744167 695.09247 L 0.0 695.09247 L 0.0 411.90668 L 25.744167 102.97667 L 25.744167 77.2325 L 25.744167 51.488335 L 51.488335 51.488335 L 77.2325 51.488335 L 102.97667 25.744167 z" svg:height="6.950925mm" draw:style-name="style-115" svg:viewBox="0.0 0.0 386.1625 695.09247" svg:width="3.861625mm" svg:x="44.537407mm" svg:y="272.88815mm"/>
          <draw:path svg:d="M 643.6042 51.488335 L 643.6042 -3.6379788E-12 L 669.3483 -3.6379788E-12 L 695.09247 -3.6379788E-12 L 695.09247 25.744167 L 720.8367 51.488335 L 720.8367 51.488335 L 720.8367 51.488335 L 720.8367 77.2325 L 720.8367 77.2325 L 720.8367 205.95334 Q 669.3483 360.41833 617.86 514.8833 Q 566.37164 643.6042 617.86 798.06915 Q 669.3483 952.5342 695.09247 978.2783 L 695.09247 978.2783 L 695.09247 978.2783 Q 669.3483 978.2783 617.86 978.2783 L 566.37164 1004.0225 L 540.6275 1004.0225 L 540.6275 1029.7666 L 540.6275 1029.7666 L 514.8833 1029.7666 L 514.8833 1029.7666 L 514.8833 1029.7666 L 463.395 1055.5109 L 437.65082 1081.255 L 437.65082 1081.255 L 411.90668 1081.255 L 463.395 1132.7433 Q 489.13916 1184.2317 489.13916 1209.9758 Q 514.8833 1209.9758 514.8833 1235.72 L 514.8833 1261.4641 L 489.13916 1261.4641 Q 463.395 1235.72 411.90668 1209.9758 L 386.1625 1158.4875 L 386.1625 1132.7433 Q 360.41833 1132.7433 360.41833 926.79 Q 360.41833 746.5808 411.90668 746.5808 Q 437.65082 720.8367 463.395 695.09247 L 463.395 643.6042 L 463.395 617.86 Q 463.395 617.86 437.65082 617.86 L 437.65082 617.86 L 437.65082 617.86 Q 437.65082 617.86 360.41833 566.37164 Q 257.44165 566.37164 231.6975 514.8833 Q 205.95334 489.13916 102.97667 411.90668 L 0.0 308.93 L 0.0 231.6975 L 0.0 154.465 L 25.744167 102.97667 L 25.744167 25.744167 L 51.488335 25.744167 L 77.2325 51.488335 L 102.97667 51.488335 L 102.97667 51.488335 L 102.97667 51.488335 L 102.97667 51.488335 L 102.97667 77.2325 L 102.97667 77.2325 L 128.72083 77.2325 L 128.72083 102.97667 L 128.72083 102.97667 L 154.465 102.97667 L 154.465 102.97667 L 154.465 102.97667 L 154.465 128.72083 L 180.20917 128.72083 L 180.20917 128.72083 L 180.20917 154.465 L 231.6975 154.465 Q 283.18582 154.465 308.93 231.6975 Q 334.67416 308.93 360.41833 308.93 Q 360.41833 308.93 386.1625 334.67416 L 411.90668 360.41833 L 411.90668 360.41833 L 411.90668 360.41833 L 437.65082 360.41833 L 437.65082 360.41833 L 437.65082 386.1625 L 463.395 386.1625 L 463.395 386.1625 L 463.395 411.90668 L 489.13916 411.90668 L 514.8833 411.90668 L 514.8833 386.1625 L 514.8833 386.1625 L 540.6275 334.67416 Q 566.37164 283.18582 540.6275 231.6975 Q 514.8833 180.20917 540.6275 154.465 L 566.37164 154.465 L 566.37164 154.465 Q 592.11584 154.465 592.11584 128.72083 L 592.11584 128.72083 L 617.86 128.72083 Q 617.86 102.97667 617.86 102.97667 L 617.86 102.97667 L 617.86 102.97667 Q 617.86 102.97667 643.6042 51.488335 z" svg:height="12.614641mm" draw:style-name="style-116" svg:viewBox="0.0 0.0 720.8367 1261.4641" svg:width="7.2083664mm" svg:x="121.51247mm" svg:y="283.18582mm"/>
          <draw:path svg:d="M 77.2325 0.0 L 77.2325 0.0 L 205.95334 51.488335 Q 360.41833 77.2325 360.41833 102.97667 L 360.41833 128.72083 L 308.93 257.44165 Q 231.6975 411.90668 154.465 386.1625 Q 102.97667 360.41833 102.97667 360.41833 L 102.97667 360.41833 L 77.2325 360.41833 L 77.2325 360.41833 L 77.2325 334.67416 L 51.488335 334.67416 L 51.488335 334.67416 L 51.488335 308.93 L 51.488335 308.93 L 51.488335 308.93 L 25.744167 308.93 L 25.744167 308.93 L 0.0 308.93 Q 0.0 308.93 0.0 180.20917 L 0.0 77.2325 L 0.0 77.2325 Q 25.744167 51.488335 25.744167 51.488335 L 25.744167 51.488335 L 51.488335 51.488335 Q 51.488335 51.488335 51.488335 25.744167 L 51.488335 25.744167 L 51.488335 25.744167 Q 77.2325 0.0 77.2325 0.0 z" svg:height="3.861625mm" draw:style-name="style-117" svg:viewBox="0.0 0.0 360.41833 386.1625" svg:width="3.6041832mm" svg:x="112.75945mm" svg:y="236.84633mm"/>
          <draw:path svg:d="M 205.95334 25.744167 L 205.95334 0.0 L 257.44165 0.0 L 334.67416 25.744167 L 334.67416 25.744167 L 360.41833 25.744167 L 360.41833 77.2325 L 360.41833 128.72083 L 411.90668 437.65082 Q 463.395 720.8367 489.13916 798.06915 L 514.8833 875.30164 L 514.8833 901.04584 L 514.8833 926.79 L 514.8833 1004.0225 Q 514.8833 1055.5109 514.8833 1055.5109 L 514.8833 1055.5109 L 463.395 1081.255 L 386.1625 1081.255 L 386.1625 1029.7666 Q 360.41833 978.2783 360.41833 952.5342 Q 360.41833 926.79 257.44165 901.04584 Q 154.465 901.04584 154.465 1004.0225 L 128.72083 1081.255 L 51.488335 1081.255 L 0.0 1081.255 L 0.0 1004.0225 L 0.0 901.04584 L 0.0 901.04584 L 25.744167 901.04584 L 25.744167 875.30164 L 25.744167 875.30164 L 25.744167 798.06915 L 51.488335 746.5808 L 51.488335 695.09247 Q 51.488335 643.6042 102.97667 386.1625 L 154.465 128.72083 L 180.20917 77.2325 L 205.95334 51.488335 L 205.95334 25.744167 z" svg:height="10.81255mm" draw:style-name="style-118" svg:viewBox="0.0 0.0 514.8833 1081.255" svg:width="5.1488333mm" svg:x="48.913918mm" svg:y="273.1456mm"/>
          <draw:path svg:d="M 308.93 51.488335 L 334.67416 0.0 L 360.41833 51.488335 Q 360.41833 102.97667 411.90668 102.97667 Q 463.395 128.72083 463.395 128.72083 L 463.395 128.72083 L 360.41833 180.20917 Q 231.6975 205.95334 231.6975 257.44165 L 231.6975 308.93 L 308.93 308.93 L 386.1625 308.93 L 360.41833 334.67416 Q 360.41833 334.67416 386.1625 360.41833 Q 411.90668 360.41833 411.90668 386.1625 L 411.90668 411.90668 L 386.1625 411.90668 Q 360.41833 386.1625 283.18582 386.1625 Q 205.95334 386.1625 205.95334 437.65082 L 205.95334 463.395 L 180.20917 463.395 L 180.20917 489.13916 L 154.465 489.13916 L 154.465 489.13916 L 154.465 463.395 L 154.465 463.395 L 128.72083 437.65082 Q 128.72083 386.1625 154.465 386.1625 Q 180.20917 386.1625 180.20917 334.67416 Q 180.20917 308.93 154.465 308.93 L 102.97667 283.18582 L 77.2325 283.18582 L 51.488335 283.18582 L 51.488335 257.44165 L 51.488335 257.44165 L 25.744167 257.44165 L 25.744167 231.6975 L 25.744167 231.6975 L 0.0 231.6975 L 0.0 205.95334 L 0.0 180.20917 L 25.744167 180.20917 L 25.744167 180.20917 L 25.744167 154.465 L 51.488335 154.465 L 51.488335 154.465 L 51.488335 128.72083 L 51.488335 128.72083 L 51.488335 128.72083 L 77.2325 128.72083 L 77.2325 128.72083 L 180.20917 102.97667 Q 283.18582 102.97667 308.93 51.488335 z" svg:height="4.8913918mm" draw:style-name="style-119" svg:viewBox="0.0 0.0 463.395 489.13916" svg:width="4.6339498mm" svg:x="43.2502mm" svg:y="173.77312mm"/>
          <draw:path svg:d="M 4942.88 77.2325 L 4942.88 102.97667 L 4942.88 102.97667 L 4942.88 102.97667 L 4994.368 154.465 Q 5045.8564 180.20917 5045.8564 205.95334 Q 5045.8564 257.44165 5071.6006 205.95334 Q 5071.6006 180.20917 5097.3447 180.20917 L 5123.0894 205.95334 L 5123.0894 205.95334 L 5097.3447 205.95334 L 5097.3447 205.95334 L 5097.3447 205.95334 L 5123.0894 231.6975 L 5148.8335 231.6975 L 5148.8335 257.44165 L 5148.8335 283.18582 L 5174.5776 257.44165 L 5200.322 231.6975 L 5200.322 154.465 L 5200.322 51.488335 L 5174.5776 51.488335 L 5174.5776 51.488335 L 5174.5776 25.744167 L 5200.322 25.744167 L 5200.322 25.744167 L 5200.322 0.0 L 5226.066 0.0 L 5251.81 0.0 L 5251.81 25.744167 L 5251.81 25.744167 L 5277.554 25.744167 L 5277.554 51.488335 L 5432.019 102.97667 Q 5612.2285 180.20917 5663.717 205.95334 Q 5740.949 205.95334 5818.1816 205.95334 Q 5921.158 205.95334 5946.9023 257.44165 Q 5972.6465 308.93 6024.135 308.93 Q 6075.623 308.93 6075.623 360.41833 Q 6127.112 386.1625 6127.112 360.41833 Q 6178.6 308.93 6178.6 334.67416 Q 6178.6 360.41833 6204.344 360.41833 Q 6230.0884 334.67416 6255.8325 308.93 L 6281.5767 257.44165 L 6333.065 360.41833 Q 6384.553 463.395 6410.2974 463.395 Q 6436.0415 463.395 6461.7856 540.6275 Q 6487.53 617.86 6513.274 669.3483 Q 6539.018 720.8367 6564.762 720.8367 Q 6590.507 720.8367 6590.507 746.5808 Q 6590.507 772.325 6641.995 798.06915 Q 6693.4834 823.81335 6744.9717 1132.7433 Q 6796.46 1467.4175 6847.948 1724.8591 Q 6899.4365 1982.3008 6899.4365 2213.9983 Q 6950.925 2445.6958 6950.925 2497.184 L 6950.925 2548.6724 L 6976.669 2548.6724 L 6976.669 2574.4167 L 6976.669 2574.4167 L 7002.413 2574.4167 L 7002.413 2651.6492 L 7002.413 2728.8816 L 7028.157 2986.3232 Q 7053.9014 3243.765 7105.39 3526.9507 Q 7208.3667 3810.1367 7208.3667 3758.6482 Q 7208.3667 3732.904 7259.855 3913.1133 Q 7311.3433 4067.5784 7311.3433 4093.3225 L 7337.0874 4093.3225 L 7337.0874 4196.2993 Q 7311.3433 4299.276 7311.3433 5715.205 L 7311.3433 7131.1343 L 7285.599 9010.458 Q 7259.855 10864.038 7285.599 10915.526 L 7285.599 10967.015 L 7259.855 13181.014 Q 7259.855 15395.012 7259.855 15549.477 L 7259.855 15703.941 L 7259.855 15858.406 Q 7259.855 16012.871 7234.111 17506.033 L 7234.111 18999.195 L 7208.3667 19024.94 Q 7208.3667 19050.684 7182.6226 19024.94 Q 7156.8784 18999.195 7156.8784 18999.195 Q 7156.8784 18999.195 7131.1343 19205.148 L 7105.39 19411.102 L 7105.39 19333.87 L 7105.39 19256.637 L 7079.646 19256.637 L 7079.646 19256.637 L 7079.646 19282.38 L 7053.9014 19282.38 L 7002.413 19617.055 Q 6950.925 19977.473 6925.1807 20286.402 L 6899.4365 20595.334 L 6899.4365 20646.822 L 6899.4365 20724.055 L 6873.6924 20492.357 L 6847.948 20260.658 L 6847.948 20337.89 L 6847.948 20415.123 L 6770.716 20801.287 Q 6693.4834 21161.705 6641.995 21393.402 Q 6539.018 21625.1 6539.018 21753.82 Q 6539.018 21882.541 6513.274 21882.541 Q 6487.53 21882.541 6436.0415 22114.238 Q 6384.553 22345.936 6384.553 22371.68 Q 6384.553 22397.426 6358.809 22448.914 L 6333.065 22474.658 L 6333.065 22474.658 L 6333.065 22448.914 L 6281.5767 22448.914 Q 6204.344 22448.914 6178.6 22423.17 Q 6178.6 22397.426 6127.112 22397.426 Q 6075.623 22423.17 6075.623 22448.914 Q 6075.623 22474.658 6024.135 22500.402 Q 5972.6465 22551.89 5998.3906 22603.379 Q 6024.135 22654.867 5921.158 22783.588 Q 5843.926 22912.309 5766.6934 22963.797 Q 5689.461 23015.285 5612.2285 23066.773 Q 5560.7397 23144.006 5534.9956 23144.006 Q 5509.2515 23144.006 5509.2515 23195.494 Q 5483.5073 23246.982 5406.275 23221.238 Q 5354.7866 23169.75 5251.81 23221.238 Q 5148.8335 23221.238 5148.8335 23272.727 Q 5123.0894 23298.47 5045.8564 23324.215 Q 4994.368 23349.959 4942.88 23427.191 Q 4942.88 23504.424 4942.88 23581.656 Q 4994.368 23684.633 4942.88 23761.865 Q 4917.1357 23839.098 4865.6475 23839.098 Q 4788.415 23864.842 4788.415 23916.33 Q 4788.415 23967.818 4736.927 23967.818 Q 4659.6943 23993.562 4582.4614 23993.562 L 4530.973 23993.562 L 4479.485 23993.562 L 4453.7407 23993.562 L 4453.7407 23993.562 L 4427.9966 23993.562 L 4427.9966 23993.562 L 4427.9966 23993.562 L 4427.9966 24019.307 L 4427.9966 24019.307 L 4402.2524 24019.307 L 4402.2524 24045.05 L 4402.2524 24045.05 L 4427.9966 24045.05 L 4427.9966 24045.05 L 4427.9966 24045.05 L 4427.9966 24070.795 L 4427.9966 24070.795 L 4453.7407 24070.795 L 4453.7407 24096.54 L 4479.485 24096.54 L 4505.229 24096.54 L 4505.229 24070.795 Q 4505.229 24045.05 4530.973 24045.05 L 4582.4614 24045.05 L 4608.2056 24045.05 L 4633.95 24045.05 L 4633.95 24045.05 L 4633.95 24045.05 L 4659.6943 24045.05 L 4659.6943 24045.05 L 4659.6943 24070.795 L 4685.4385 24070.795 L 4685.4385 24070.795 L 4685.4385 24096.54 L 4685.4385 24096.54 L 4685.4385 24096.54 L 4711.1826 24096.54 L 4711.1826 24096.54 L 4633.95 24122.283 L 4582.4614 24148.027 L 4582.4614 24148.027 L 4556.7173 24148.027 L 4479.485 24148.027 Q 4427.9966 24148.027 4170.555 24148.027 L 3938.8574 24148.027 L 3861.625 24173.771 L 3810.1367 24199.516 L 3861.625 24199.516 Q 3913.1133 24199.516 3887.3691 24251.004 Q 3861.625 24276.748 3861.625 24302.492 L 3861.625 24302.492 L 3707.16 24302.492 L 3526.9507 24302.492 L 3526.9507 24353.982 Q 3501.2065 24379.727 3526.9507 24405.47 L 3526.9507 24431.215 L 3501.2065 24431.215 L 3449.7183 24431.215 L 3449.7183 24405.47 Q 3449.7183 24353.982 3372.4858 24302.492 Q 3295.2534 24251.004 3192.2766 24276.748 L 3089.3 24302.492 L 3037.8115 24302.492 Q 2960.579 24302.492 2883.3467 24302.492 L 2806.1143 24302.492 L 2780.3699 24328.238 Q 2780.3699 24353.982 2754.6257 24534.191 L 2754.6257 24714.4 L 2754.6257 24714.4 Q 2728.8816 24714.4 2728.8816 24611.424 L 2728.8816 24508.447 L 2703.1375 24559.936 L 2677.3933 24611.424 L 2677.3933 24559.936 L 2677.3933 24534.191 L 2651.6492 24714.4 Q 2651.6492 24868.865 2625.905 24868.865 Q 2574.4167 24843.121 2574.4167 24843.121 L 2574.4167 24843.121 L 2574.4167 24559.936 Q 2574.4167 24302.492 2522.9282 24302.492 Q 2471.44 24276.748 2471.44 24508.447 L 2445.6958 24740.145 L 2445.6958 24740.145 Q 2419.9517 24740.145 2419.9517 24765.889 L 2419.9517 24765.889 L 2368.4634 24765.889 Q 2316.975 24765.889 2316.975 24559.936 L 2291.2307 24379.727 L 2291.2307 24379.727 Q 2316.975 24379.727 2316.975 24302.492 Q 2316.975 24251.004 2213.9983 24251.004 Q 2111.0217 24225.26 2111.0217 24199.516 Q 2162.51 24148.027 2136.7659 24096.54 L 2111.0217 24070.795 L 2111.0217 24045.05 Q 2111.0217 24045.05 2085.2776 24045.05 L 2085.2776 24045.05 L 2059.5332 24045.05 Q 2059.5332 24045.05 2008.045 23993.562 L 1930.8125 23993.562 L 1930.8125 23967.818 L 1905.0684 23967.818 L 1905.0684 23967.818 L 1905.0684 23942.074 L 1905.0684 23942.074 L 1905.0684 23942.074 L 1930.8125 23942.074 L 1930.8125 23942.074 L 1930.8125 23916.33 L 1956.5566 23916.33 L 1956.5566 23890.586 Q 1956.5566 23839.098 2008.045 23839.098 Q 2085.2776 23839.098 2085.2776 23813.354 Q 2085.2776 23787.61 2059.5332 23787.61 Q 2033.7892 23787.61 2008.045 23736.121 Q 1982.3008 23684.633 2008.045 23684.633 Q 2033.7892 23684.633 2033.7892 23633.145 Q 2059.5332 23607.4 1982.3008 23581.656 Q 1905.0684 23555.912 1905.0684 23530.168 Q 1905.0684 23478.68 1853.58 23478.68 L 1802.0917 23478.68 L 1802.0917 23452.936 Q 1802.0917 23427.191 1853.58 23427.191 Q 1879.3241 23401.447 1879.3241 23324.215 Q 1905.0684 23246.982 1853.58 23246.982 Q 1802.0917 23221.238 1802.0917 23195.494 Q 1776.3475 23144.006 1802.0917 23144.006 L 1853.58 23144.006 L 1853.58 23144.006 L 1853.58 23169.75 L 1905.0684 23169.75 Q 1930.8125 23169.75 1930.8125 23144.006 Q 1930.8125 23118.262 2008.045 23118.262 Q 2059.5332 23118.262 2059.5332 22989.541 Q 2059.5332 22860.82 2033.7892 22783.588 Q 2008.045 22706.355 1956.5566 22706.355 L 1905.0684 22680.611 L 1905.0684 22654.867 Q 1905.0684 22654.867 1879.3241 22654.867 L 1879.3241 22654.867 L 1879.3241 22603.379 Q 1879.3241 22551.89 1930.8125 22551.89 Q 1982.3008 22577.635 2008.045 22448.914 L 2008.045 22320.191 L 2008.045 22320.191 Q 2033.7892 22294.447 2059.5332 22268.703 Q 2111.0217 22217.215 2085.2776 22139.982 Q 2059.5332 22062.75 2136.7659 22088.494 Q 2213.9983 22088.494 2162.51 21985.518 L 2136.7659 21856.797 L 2136.7659 21856.797 Q 2136.7659 21831.053 2111.0217 21831.053 Q 2059.5332 21805.309 2059.5332 21728.076 L 2059.5332 21676.588 L 2059.5332 21676.588 Q 2085.2776 21676.588 2085.2776 21650.844 L 2085.2776 21650.844 L 2085.2776 21625.1 L 2111.0217 21625.1 L 2111.0217 21625.1 L 2111.0217 21625.1 L 2111.0217 21599.355 L 2111.0217 21599.355 L 2111.0217 21573.611 Q 2111.0217 21573.611 2085.2776 21573.611 L 2085.2776 21573.611 L 2085.2776 21573.611 Q 2059.5332 21547.867 2059.5332 21522.123 Q 2059.5332 21522.123 2059.5332 21470.635 L 2085.2776 21419.146 L 2085.2776 21419.146 Q 2111.0217 21419.146 2111.0217 21316.17 Q 2111.0217 21238.938 2162.51 21213.193 Q 2188.2542 21213.193 2213.9983 21135.96 Q 2213.9983 21084.473 2162.51 21058.729 Q 2111.0217 21032.984 2085.2776 20955.752 L 2059.5332 20852.775 L 2059.5332 20801.287 Q 2059.5332 20724.055 2085.2776 20646.822 Q 2111.0217 20543.846 2085.2776 20543.846 L 2059.5332 20518.102 L 2059.5332 20518.102 Q 2059.5332 20492.357 2033.7892 20492.357 L 2008.045 20492.357 L 1956.5566 20492.357 Q 1930.8125 20492.357 1956.5566 20389.379 Q 1956.5566 20312.146 1905.0684 20312.146 Q 1879.3241 20312.146 1853.58 20131.938 Q 1853.58 19925.984 1905.0684 19900.24 Q 1982.3008 19874.496 1982.3008 19797.264 Q 2008.045 19720.031 2059.5332 19694.287 L 2136.7659 19668.543 L 2136.7659 19668.543 L 2111.0217 19668.543 L 2111.0217 19668.543 L 2111.0217 19668.543 L 2059.5332 19642.799 Q 1982.3008 19642.799 1982.3008 19565.566 Q 1982.3008 19462.59 1905.0684 19462.59 Q 1853.58 19436.846 1879.3241 19333.87 Q 1905.0684 19230.893 1956.5566 19205.148 L 2008.045 19179.404 L 2008.045 19153.66 L 2008.045 19102.172 L 1982.3008 19102.172 L 1982.3008 19102.172 L 1982.3008 19076.428 L 1956.5566 19076.428 L 1956.5566 19076.428 L 1956.5566 19050.684 L 1956.5566 19050.684 L 1956.5566 19050.684 L 1930.8125 19050.684 L 1930.8125 19050.684 L 1930.8125 19024.94 L 1905.0684 19024.94 L 1905.0684 19076.428 Q 1905.0684 19127.916 1879.3241 19127.916 L 1853.58 19102.172 L 1853.58 19102.172 L 1853.58 19102.172 L 1827.8358 19076.428 L 1802.0917 19050.684 L 1802.0917 19050.684 L 1802.0917 19050.684 L 1802.0917 19024.94 L 1802.0917 19024.94 L 1827.8358 19024.94 L 1827.8358 18999.195 L 1853.58 18999.195 Q 1905.0684 18999.195 1930.8125 18973.451 Q 1956.5566 18973.451 1956.5566 18896.219 Q 1956.5566 18818.986 1930.8125 18793.242 Q 1905.0684 18793.242 1853.58 18664.521 L 1802.0917 18561.545 L 1802.0917 18561.545 L 1802.0917 18535.8 L 1802.0917 18535.8 L 1802.0917 18535.8 L 1827.8358 18535.8 L 1853.58 18535.8 L 1853.58 18510.057 L 1853.58 18510.057 L 1879.3241 18510.057 L 1879.3241 18535.8 L 1879.3241 18535.8 L 1905.0684 18535.8 L 1905.0684 18535.8 L 1905.0684 18535.8 L 1905.0684 18587.29 Q 1905.0684 18638.777 1956.5566 18638.777 L 2033.7892 18638.777 L 2033.7892 18638.777 L 2059.5332 18638.777 L 2059.5332 18613.033 L 2059.5332 18587.29 L 2059.5332 18561.545 L 2059.5332 18535.8 L 2059.5332 18535.8 L 2059.5332 18535.8 L 2059.5332 18510.057 L 2059.5332 18510.057 L 2033.7892 18510.057 Q 2033.7892 18484.31 1956.5566 18407.078 L 1879.3241 18329.846 L 1905.0684 18329.846 L 1930.8125 18329.846 L 1930.8125 18278.357 L 1956.5566 18252.613 L 1956.5566 18252.613 L 1956.5566 18226.87 L 1956.5566 18226.87 L 1956.5566 18226.87 L 1982.3008 18201.125 Q 2008.045 18175.38 2008.045 18175.38 Q 2008.045 18149.637 2008.045 18098.148 Q 1956.5566 18046.66 1982.3008 17943.684 Q 2008.045 17840.707 2008.045 17814.963 Q 2059.5332 17789.219 2033.7892 17737.73 Q 2008.045 17686.242 1982.3008 17686.242 Q 1956.5566 17711.986 1956.5566 17686.242 L 1930.8125 17660.498 L 1956.5566 17660.498 L 1982.3008 17660.498 L 1982.3008 17634.754 L 1956.5566 17634.754 L 1956.5566 17634.754 L 1956.5566 17609.01 L 1956.5566 17609.01 L 1956.5566 17609.01 L 1930.8125 17609.01 L 1930.8125 17609.01 L 1930.8125 17583.266 L 1956.5566 17583.266 L 1956.5566 17583.266 L 1956.5566 17583.266 L 1956.5566 17583.266 Q 1982.3008 17609.01 2059.5332 17609.01 L 2136.7659 17609.01 L 2136.7659 17557.521 L 2111.0217 17531.777 L 2111.0217 17531.777 L 2111.0217 17506.033 L 2111.0217 17506.033 L 2111.0217 17506.033 L 2085.2776 17506.033 L 2085.2776 17506.033 L 2085.2776 17480.29 L 2059.5332 17480.29 L 2059.5332 17480.29 Q 2059.5332 17454.545 2008.045 17454.545 L 1956.5566 17454.545 L 1930.8125 17480.29 L 1905.0684 17480.29 L 1905.0684 17454.545 L 1905.0684 17428.8 L 1905.0684 17428.8 L 1905.0684 17403.057 L 1956.5566 17403.057 Q 2008.045 17403.057 2059.5332 17351.568 Q 2085.2776 17351.568 2111.0217 17197.104 L 2136.7659 17042.639 L 2136.7659 17042.639 Q 2136.7659 17042.639 2265.4866 16991.15 Q 2368.4634 16939.662 2445.6958 16939.662 Q 2522.9282 16939.662 2677.3933 16862.43 Q 2831.8584 16810.941 2857.6025 16707.965 Q 2883.3467 16604.988 2677.3933 15961.383 Q 2471.44 15292.035 2291.2307 15292.035 L 2111.0217 15317.779 L 2059.5332 15317.779 L 1982.3008 15292.035 L 1982.3008 15292.035 L 1956.5566 15292.035 L 1956.5566 15292.035 L 1956.5566 15292.035 L 1930.8125 15266.291 L 1905.0684 15266.291 L 1905.0684 15214.803 L 1905.0684 15163.314 L 1956.5566 15163.314 Q 1982.3008 15189.059 2008.045 15189.059 Q 2033.7892 15189.059 2059.5332 15086.082 L 2059.5332 14983.1045 L 2059.5332 14983.1045 Q 2059.5332 14983.1045 2059.5332 14931.616 Q 2059.5332 14880.128 2033.7892 14880.128 Q 2008.045 14854.384 2008.045 14828.64 L 2008.045 14777.151 L 2085.2776 14777.151 Q 2162.51 14751.407 2162.51 14751.407 Q 2162.51 14777.151 2188.2542 14777.151 L 2213.9983 14777.151 L 2213.9983 14751.407 L 2213.9983 14751.407 L 2213.9983 14699.919 L 2213.9983 14648.431 L 2213.9983 14648.431 L 2213.9983 14622.687 L 2162.51 14622.687 L 2136.7659 14622.687 L 2136.7659 14596.942 L 2111.0217 14596.942 L 2111.0217 14571.198 L 2111.0217 14545.454 L 2085.2776 14545.454 L 2085.2776 14519.71 L 2033.7892 14545.454 Q 2008.045 14571.198 1982.3008 14622.687 L 1982.3008 14674.175 L 1956.5566 14674.175 L 1930.8125 14674.175 L 1930.8125 14622.687 L 1930.8125 14571.198 L 1930.8125 14545.454 L 1956.5566 14519.71 L 1956.5566 14468.222 Q 1956.5566 14442.478 1982.3008 14442.478 Q 2008.045 14416.733 2059.5332 14416.733 L 2111.0217 14416.733 L 2136.7659 14390.989 L 2162.51 14390.989 L 2162.51 14365.245 L 2162.51 14339.501 L 2136.7659 14339.501 L 2136.7659 14313.757 L 2085.2776 14313.757 Q 2033.7892 14313.757 2008.045 14288.013 L 1982.3008 14288.013 L 1982.3008 14262.269 L 2008.045 14262.269 L 2008.045 14262.269 L 2008.045 14262.269 L 2008.045 14236.524 L 2008.045 14236.524 L 1982.3008 14236.524 L 1982.3008 14210.78 L 1982.3008 14210.78 L 2008.045 14210.78 L 2008.045 14210.78 L 2008.045 14210.78 L 2033.7892 14159.292 Q 2059.5332 14133.548 2085.2776 14159.292 Q 2085.2776 14185.036 2111.0217 14159.292 Q 2111.0217 14159.292 2111.0217 14133.548 L 2111.0217 14107.803 L 2111.0217 14107.803 Q 2111.0217 14082.059 2085.2776 14082.059 L 2085.2776 14082.059 L 2085.2776 14056.314 Q 2059.5332 14056.314 2059.5332 14056.314 L 2059.5332 14056.314 L 2059.5332 14056.314 Q 2059.5332 14030.57 2033.7892 14030.57 L 2033.7892 14030.57 L 2033.7892 14030.57 Q 2033.7892 14004.826 2059.5332 14004.826 Q 2111.0217 14004.826 2111.0217 13953.338 Q 2111.0217 13901.85 2085.2776 13876.105 Q 2059.5332 13850.361 2059.5332 13798.873 L 2059.5332 13747.385 L 2059.5332 13747.385 L 2059.5332 13721.641 L 2059.5332 13695.896 L 2059.5332 13670.152 L 2059.5332 13670.152 L 2059.5332 13644.408 L 2008.045 13644.408 L 1982.3008 13644.408 L 1956.5566 13644.408 L 1930.8125 13644.408 L 1930.8125 13644.408 L 1905.0684 13644.408 L 1905.0684 13592.92 L 1905.0684 13567.176 L 1982.3008 13567.176 Q 2059.5332 13592.92 2085.2776 13592.92 L 2111.0217 13592.92 L 2111.0217 13541.432 L 2111.0217 13515.6875 L 2085.2776 13515.6875 L 2059.5332 13515.6875 L 2059.5332 13489.943 Q 2059.5332 13438.455 2085.2776 13438.455 Q 2111.0217 13412.711 2033.7892 13386.967 Q 1982.3008 13386.967 1982.3008 13335.479 Q 1982.3008 13283.99 2008.045 13283.99 Q 2033.7892 13283.99 2008.045 13181.014 Q 2008.045 13078.036 1905.0684 13052.292 L 1827.8358 13026.548 L 1853.58 13026.548 L 1879.3241 13026.548 L 1879.3241 13000.804 L 1879.3241 12975.06 L 1905.0684 12975.06 Q 1956.5566 12975.06 2008.045 12949.315 L 2033.7892 12949.315 L 2033.7892 12923.571 L 2033.7892 12872.083 L 2008.045 12872.083 Q 1956.5566 12872.083 1930.8125 12846.339 Q 1905.0684 12820.595 1905.0684 12666.13 Q 1853.58 12537.409 1930.8125 12511.665 Q 2008.045 12460.177 1956.5566 12408.688 L 1905.0684 12357.2 L 1905.0684 12305.712 Q 1905.0684 12279.968 1930.8125 12279.968 Q 1956.5566 12279.968 2008.045 12202.735 Q 2059.5332 12151.246 2085.2776 12048.27 Q 2085.2776 11945.293 2059.5332 11945.293 Q 2033.7892 11945.293 2008.045 11893.805 L 2008.045 11868.061 L 2008.045 11816.572 L 2008.045 11765.084 L 2033.7892 11765.084 Q 2033.7892 11739.34 2059.5332 11739.34 Q 2111.0217 11739.34 2111.0217 11584.875 L 2136.7659 11430.41 L 2136.7659 11430.41 Q 2162.51 11430.41 2162.51 11378.922 Q 2162.51 11353.178 2111.0217 11327.434 Q 2085.2776 11327.434 2085.2776 11275.945 L 2085.2776 11198.713 L 2111.0217 11198.713 Q 2136.7659 11224.457 2136.7659 11224.457 L 2162.51 11224.457 L 2162.51 11198.713 Q 2162.51 11172.968 2136.7659 11172.968 Q 2111.0217 11172.968 2111.0217 11121.4795 L 2111.0217 11095.735 L 2111.0217 11095.735 Q 2111.0217 11095.735 2136.7659 11069.991 Q 2162.51 11069.991 2162.51 10992.759 Q 2213.9983 10915.526 2162.51 10915.526 Q 2136.7659 10889.782 2111.0217 10812.55 L 2111.0217 10709.573 L 2111.0217 10709.573 Q 2111.0217 10709.573 2136.7659 10709.573 L 2136.7659 10683.829 L 2136.7659 10683.829 Q 2162.51 10683.829 2136.7659 10632.341 Q 2136.7659 10580.853 2033.7892 10580.853 L 1930.8125 10580.853 L 1930.8125 10555.108 L 1956.5566 10529.364 L 1956.5566 10529.364 L 1956.5566 10503.62 L 1982.3008 10503.62 L 2008.045 10503.62 L 2008.045 10452.132 L 2008.045 10426.388 L 2008.045 10400.644 Q 2008.045 10374.899 1982.3008 10374.899 L 1982.3008 10374.899 L 1982.3008 10374.899 Q 1982.3008 10349.155 2059.5332 10323.411 Q 2162.51 10297.667 2162.51 10220.435 Q 2162.51 10143.201 2111.0217 10014.48 L 2085.2776 9885.76 L 2085.2776 9885.76 L 2059.5332 9860.016 L 2059.5332 9860.016 L 2059.5332 9834.271 L 2059.5332 9834.271 L 2059.5332 9834.271 L 2033.7892 9834.271 L 2033.7892 9834.271 L 2085.2776 9834.271 Q 2162.51 9860.016 2162.51 9860.016 Q 2162.51 9885.76 2162.51 9885.76 L 2162.51 9885.76 L 2188.2542 9885.76 L 2188.2542 9885.76 L 2188.2542 9860.016 L 2213.9983 9860.016 L 2213.9983 9834.271 L 2213.9983 9834.271 L 2188.2542 9834.271 L 2188.2542 9834.271 L 2188.2542 9808.527 L 2162.51 9808.527 L 2162.51 9808.527 Q 2162.51 9782.783 2136.7659 9782.783 Q 2111.0217 9782.783 2111.0217 9731.295 L 2085.2776 9679.807 L 2085.2776 9654.0625 Q 2111.0217 9628.318 2111.0217 9628.318 Q 2111.0217 9628.318 2136.7659 9551.086 Q 2162.51 9499.598 2111.0217 9396.621 Q 2059.5332 9319.389 2033.7892 9216.411 L 2008.045 9139.179 L 2008.045 9139.179 Q 2008.045 9113.435 2008.045 9087.69 Q 2008.045 9061.946 1905.0684 8984.714 Q 1776.3475 8933.226 1802.0917 8804.505 L 1853.58 8675.784 L 1853.58 8675.784 L 1853.58 8650.04 L 1853.58 8650.04 L 1853.58 8650.04 L 1879.3241 8624.296 L 1905.0684 8598.552 L 1905.0684 8572.808 L 1905.0684 8547.063 L 1879.3241 8547.063 L 1879.3241 8547.063 L 1879.3241 8521.319 L 1853.58 8521.319 L 1853.58 8521.319 L 1853.58 8547.063 L 1853.58 8547.063 L 1853.58 8547.063 L 1827.8358 8547.063 L 1827.8358 8547.063 L 1827.8358 8572.808 L 1802.0917 8572.808 L 1802.0917 8572.808 L 1802.0917 8598.552 L 1802.0917 8598.552 L 1802.0917 8598.552 L 1750.6033 8598.552 Q 1724.8591 8624.296 1724.8591 8650.04 L 1699.115 8701.528 L 1699.115 8727.272 L 1699.115 8753.017 L 1647.6267 8753.017 L 1621.8824 8753.017 L 1621.8824 8727.272 L 1596.1383 8727.272 L 1596.1383 8675.784 L 1596.1383 8624.296 L 1621.8824 8624.296 L 1621.8824 8598.552 L 1621.8824 8598.552 L 1647.6267 8598.552 L 1647.6267 8598.552 L 1647.6267 8598.552 L 1647.6267 8572.808 L 1647.6267 8572.808 L 1673.3708 8547.063 Q 1699.115 8521.319 1724.8591 8495.575 Q 1750.6033 8444.087 1802.0917 8366.8545 L 1853.58 8289.622 L 1853.58 8289.622 L 1853.58 8289.622 L 1853.58 8263.877 L 1853.58 8263.877 L 1879.3241 8263.877 L 1879.3241 8238.133 L 1750.6033 8238.133 Q 1647.6267 8238.133 1647.6267 8135.1567 Q 1647.6267 8006.4355 1570.3942 7980.6914 Q 1493.1616 7980.6914 1467.4175 7903.459 Q 1441.6733 7826.2266 1338.6967 7826.2266 Q 1209.9758 7851.9707 1209.9758 7826.2266 Q 1184.2317 7774.7383 1106.9991 7826.2266 Q 1029.7666 7903.459 1029.7666 7826.2266 Q 1029.7666 7774.7383 926.79 7748.994 Q 823.81335 7723.25 849.5575 7646.0176 L 875.30164 7568.785 L 849.5575 7568.785 L 823.81335 7568.785 L 823.81335 7594.5293 L 823.81335 7594.5293 L 798.06915 7620.2734 Q 772.325 7646.0176 772.325 7671.7617 Q 772.325 7697.506 643.6042 7723.25 Q 514.8833 7723.25 411.90668 7723.25 Q 283.18582 7723.25 283.18582 7671.7617 Q 257.44165 7646.0176 231.6975 7671.7617 Q 205.95334 7671.7617 205.95334 7723.25 Q 205.95334 7748.994 154.465 7748.994 L 77.2325 7723.25 L 77.2325 7723.25 L 102.97667 7723.25 L 102.97667 7723.25 L 102.97667 7723.25 L 102.97667 7697.506 L 102.97667 7697.506 L 128.72083 7671.7617 Q 128.72083 7646.0176 102.97667 7646.0176 L 77.2325 7620.2734 L 51.488335 7620.2734 L 25.744167 7620.2734 L 25.744167 7594.5293 L 51.488335 7568.785 L 51.488335 7543.041 Q 51.488335 7517.2964 25.744167 7517.2964 L 0.0 7517.2964 L 0.0 7491.5522 L 0.0 7465.808 L 25.744167 7465.808 Q 25.744167 7465.808 128.72083 7414.32 Q 231.6975 7414.32 180.20917 7388.5757 Q 154.465 7362.8315 180.20917 7259.855 Q 231.6975 7156.8784 205.95334 7156.8784 Q 154.465 7131.1343 154.465 7053.9014 Q 154.465 7002.413 128.72083 6899.4365 Q 102.97667 6796.46 180.20917 6796.46 Q 257.44165 6770.716 257.44165 6693.4834 L 257.44165 6641.995 L 231.6975 6641.995 Q 231.6975 6641.995 205.95334 6616.251 Q 180.20917 6616.251 180.20917 6590.507 Q 154.465 6564.762 128.72083 6539.018 Q 77.2325 6539.018 51.488335 6410.2974 Q 51.488335 6307.321 102.97667 6307.321 Q 128.72083 6281.5767 128.72083 6281.5767 Q 154.465 6255.8325 77.2325 6230.0884 Q 25.744167 6230.0884 128.72083 6127.112 Q 231.6975 6075.623 231.6975 6024.135 Q 257.44165 5972.6465 205.95334 5972.6465 Q 180.20917 5946.9023 205.95334 5869.67 L 231.6975 5818.1816 L 205.95334 5818.1816 Q 154.465 5818.1816 154.465 5843.926 Q 154.465 5869.67 102.97667 5869.67 L 51.488335 5869.67 L 51.488335 5843.926 L 51.488335 5843.926 L 77.2325 5843.926 L 77.2325 5818.1816 L 77.2325 5818.1816 L 102.97667 5818.1816 L 102.97667 5792.4375 Q 102.97667 5766.6934 154.465 5740.949 Q 180.20917 5715.205 205.95334 5637.9727 Q 231.6975 5560.7397 154.465 5560.7397 Q 102.97667 5560.7397 102.97667 5534.9956 L 102.97667 5509.2515 L 128.72083 5483.5073 L 154.465 5457.763 L 154.465 5432.019 L 154.465 5406.275 L 128.72083 5406.275 L 128.72083 5406.275 L 154.465 5380.531 L 180.20917 5380.531 L 231.6975 5380.531 Q 283.18582 5380.531 283.18582 5406.275 Q 283.18582 5457.763 308.93 5457.763 L 334.67416 5457.763 L 334.67416 5432.019 L 360.41833 5432.019 L 360.41833 5354.7866 Q 360.41833 5251.81 386.1625 5200.322 L 386.1625 5123.0894 L 386.1625 5123.0894 L 411.90668 5123.0894 L 411.90668 5123.0894 L 411.90668 5148.8335 L 411.90668 5148.8335 L 411.90668 5148.8335 L 437.65082 5174.5776 L 463.395 5200.322 L 463.395 5226.066 L 463.395 5251.81 L 489.13916 5200.322 L 489.13916 5148.8335 L 514.8833 5148.8335 L 540.6275 5148.8335 L 540.6275 5174.5776 L 540.6275 5200.322 L 566.37164 5200.322 L 592.11584 5200.322 L 669.3483 5200.322 L 746.5808 5200.322 L 772.325 5200.322 L 798.06915 5200.322 L 798.06915 5174.5776 L 772.325 5148.8335 L 772.325 5148.8335 L 772.325 5148.8335 L 720.8367 5123.0894 Q 669.3483 5097.3447 669.3483 5071.6006 Q 669.3483 5020.1123 720.8367 5020.1123 Q 772.325 5020.1123 772.325 4994.368 Q 772.325 4942.88 720.8367 4942.88 Q 669.3483 4942.88 669.3483 4891.3916 Q 669.3483 4839.9033 720.8367 4814.159 Q 772.325 4788.415 772.325 4762.671 Q 772.325 4736.927 746.5808 4736.927 L 720.8367 4736.927 L 720.8367 4711.1826 Q 720.8367 4685.4385 746.5808 4685.4385 Q 772.325 4659.6943 746.5808 4633.95 Q 720.8367 4633.95 746.5808 4608.2056 L 772.325 4608.2056 L 772.325 4582.4614 Q 772.325 4556.7173 746.5808 4530.973 Q 720.8367 4530.973 669.3483 4479.485 Q 617.86 4453.7407 617.86 4273.5317 L 617.86 4119.0664 L 643.6042 4119.0664 L 643.6042 4119.0664 L 695.09247 4093.3225 L 746.5808 4093.3225 L 746.5808 4119.0664 L 772.325 4144.811 L 772.325 4144.811 L 772.325 4170.555 L 772.325 4170.555 L 772.325 4170.555 L 798.06915 4170.555 L 798.06915 4170.555 L 875.30164 4196.2993 Q 952.5342 4222.0435 978.2783 4222.0435 L 1004.0225 4222.0435 L 1004.0225 4325.02 L 1029.7666 4427.9966 L 1029.7666 4427.9966 L 1029.7666 4427.9966 L 1132.7433 4427.9966 L 1261.4641 4427.9966 L 1261.4641 4427.9966 L 1287.2084 4427.9966 L 1287.2084 4427.9966 L 1287.2084 4427.9966 L 1287.2084 4402.2524 Q 1287.2084 4402.2524 1287.2084 4325.02 L 1287.2084 4222.0435 L 1287.2084 4170.555 L 1287.2084 4144.811 L 1312.9525 4144.811 L 1312.9525 4144.811 L 1312.9525 4170.555 L 1312.9525 4196.2993 L 1338.6967 4196.2993 L 1390.1849 4170.555 L 1390.1849 4170.555 L 1390.1849 4170.555 L 1415.9292 4170.555 L 1415.9292 4170.555 L 1441.6733 4196.2993 L 1441.6733 4196.2993 L 1441.6733 4325.02 L 1441.6733 4453.7407 L 1493.1616 4453.7407 L 1518.9058 4427.9966 L 1518.9058 4427.9966 Q 1544.65 4427.9966 1544.65 4376.5083 L 1544.65 4299.276 L 1596.1383 4350.764 Q 1647.6267 4402.2524 1673.3708 4427.9966 L 1673.3708 4453.7407 L 1750.6033 4453.7407 L 1802.0917 4453.7407 L 1802.0917 4273.5317 Q 1802.0917 4067.5784 1750.6033 4067.5784 L 1699.115 4067.5784 L 1699.115 4041.8342 L 1699.115 4016.09 L 1724.8591 4016.09 Q 1750.6033 4016.09 1802.0917 3990.3457 L 1879.3241 3990.3457 L 1879.3241 3964.6016 L 1905.0684 3913.1133 L 1905.0684 3913.1133 L 1905.0684 3913.1133 L 1879.3241 3887.3691 Q 1853.58 3887.3691 1853.58 3861.625 Q 1853.58 3835.8809 1827.8358 3835.8809 Q 1802.0917 3810.1367 1802.0917 3784.3926 L 1776.3475 3758.6482 L 1802.0917 3758.6482 Q 1802.0917 3758.6482 1853.58 3784.3926 L 1879.3241 3784.3926 L 1879.3241 3655.6716 L 1905.0684 3526.9507 L 1905.0684 3501.2065 L 1905.0684 3475.4624 L 1879.3241 3423.974 L 1879.3241 3372.4858 L 1853.58 3372.4858 L 1802.0917 3398.23 L 1802.0917 3398.23 L 1802.0917 3398.23 L 1776.3475 3398.23 L 1776.3475 3398.23 L 1776.3475 3423.974 Q 1802.0917 3449.7183 1776.3475 3501.2065 L 1776.3475 3552.695 L 1776.3475 3552.695 L 1750.6033 3552.695 L 1750.6033 3526.9507 L 1750.6033 3501.2065 L 1724.8591 3475.4624 Q 1699.115 3449.7183 1673.3708 3449.7183 L 1647.6267 3475.4624 L 1647.6267 3449.7183 Q 1647.6267 3423.974 1673.3708 3423.974 Q 1699.115 3423.974 1699.115 3398.23 Q 1699.115 3372.4858 1596.1383 3372.4858 L 1467.4175 3346.7417 L 1467.4175 3372.4858 Q 1441.6733 3398.23 1467.4175 3398.23 L 1467.4175 3423.974 L 1441.6733 3423.974 L 1441.6733 3449.7183 L 1441.6733 3449.7183 L 1441.6733 3449.7183 L 1415.9292 3449.7183 L 1415.9292 3449.7183 L 1415.9292 3449.7183 L 1390.1849 3423.974 L 1390.1849 3398.23 L 1390.1849 3372.4858 L 1364.4408 3372.4858 L 1364.4408 3346.7417 L 1364.4408 3346.7417 L 1338.6967 3346.7417 L 1338.6967 3346.7417 L 1338.6967 3346.7417 L 1338.6967 3346.7417 L 1338.6967 3346.7417 L 1390.1849 3320.9976 L 1415.9292 3295.2534 L 1415.9292 3295.2534 L 1390.1849 3295.2534 L 1390.1849 3295.2534 L 1390.1849 3295.2534 L 1390.1849 3269.509 L 1390.1849 3269.509 L 1364.4408 3269.509 L 1364.4408 3243.765 L 1364.4408 3243.765 L 1390.1849 3243.765 L 1364.4408 3192.2766 Q 1338.6967 3140.7883 1390.1849 3115.0442 Q 1441.6733 3089.3 1518.9058 3089.3 Q 1621.8824 3063.556 1621.8824 3012.0674 Q 1596.1383 2960.579 1596.1383 2960.579 Q 1596.1383 2934.835 1596.1383 2934.835 L 1596.1383 2934.835 L 1647.6267 2934.835 Q 1699.115 2934.835 1724.8591 2909.0908 Q 1750.6033 2909.0908 1750.6033 2883.3467 Q 1750.6033 2857.6025 1776.3475 2522.9282 L 1802.0917 2213.9983 L 1776.3475 2188.2542 L 1776.3475 2162.51 L 1750.6033 2162.51 L 1699.115 2162.51 L 1699.115 2188.2542 L 1699.115 2188.2542 L 1673.3708 2497.184 L 1673.3708 2806.1143 L 1596.1383 2806.1143 L 1544.65 2806.1143 L 1544.65 2625.905 Q 1544.65 2445.6958 1518.9058 2316.975 L 1493.1616 2188.2542 L 1493.1616 2188.2542 L 1493.1616 2162.51 L 1467.4175 2162.51 L 1441.6733 2162.51 L 1441.6733 2188.2542 L 1441.6733 2188.2542 L 1415.9292 2368.4634 L 1415.9292 2522.9282 L 1390.1849 2522.9282 L 1390.1849 2522.9282 L 1390.1849 2548.6724 L 1390.1849 2548.6724 L 1364.4408 2625.905 L 1338.6967 2703.1375 L 1338.6967 2651.6492 L 1338.6967 2600.161 L 1312.9525 2574.4167 L 1287.2084 2548.6724 L 1287.2084 2548.6724 L 1287.2084 2548.6724 L 1287.2084 2419.9517 Q 1287.2084 2265.4866 1235.72 2213.9983 Q 1235.72 2188.2542 1158.4875 2162.51 L 1106.9991 2162.51 L 1106.9991 2162.51 Q 1106.9991 2162.51 1081.255 2136.7659 L 1029.7666 2136.7659 L 1029.7666 2111.0217 L 1029.7666 2085.2776 L 1055.5109 2085.2776 L 1055.5109 2059.5332 L 1055.5109 2059.5332 L 1081.255 2059.5332 L 1081.255 2059.5332 L 1081.255 2059.5332 L 1029.7666 2033.7892 Q 1004.0225 2008.045 1081.255 2008.045 L 1132.7433 2008.045 L 1081.255 1982.3008 Q 1029.7666 1982.3008 1029.7666 1956.5566 Q 1029.7666 1905.0684 1004.0225 1905.0684 L 978.2783 1905.0684 L 1004.0225 1879.3241 L 1029.7666 1853.58 L 1029.7666 1853.58 L 1029.7666 1853.58 L 1158.4875 1853.58 L 1287.2084 1853.58 L 1287.2084 1802.0917 L 1287.2084 1724.8591 L 1261.4641 1724.8591 L 1261.4641 1699.115 L 1158.4875 1699.115 Q 1055.5109 1699.115 1055.5109 1570.3942 Q 1055.5109 1441.6733 1132.7433 1441.6733 Q 1209.9758 1441.6733 1209.9758 1338.6967 Q 1235.72 1261.4641 1132.7433 1235.72 Q 1055.5109 1235.72 1055.5109 1132.7433 Q 1081.255 1004.0225 1158.4875 978.2783 Q 1261.4641 978.2783 1287.2084 926.79 L 1287.2084 901.04584 L 1338.6967 798.06915 Q 1415.9292 720.8367 1518.9058 669.3483 Q 1596.1383 643.6042 1621.8824 617.86 Q 1647.6267 566.37164 1647.6267 566.37164 L 1647.6267 540.6275 L 1647.6267 540.6275 L 1647.6267 540.6275 L 1673.3708 514.8833 L 1673.3708 514.8833 L 1699.115 514.8833 L 1699.115 514.8833 L 1724.8591 514.8833 L 1750.6033 514.8833 L 1750.6033 566.37164 L 1750.6033 617.86 L 1724.8591 617.86 L 1724.8591 617.86 L 1724.8591 643.6042 L 1750.6033 643.6042 L 1750.6033 643.6042 L 1750.6033 669.3483 L 1802.0917 669.3483 Q 1827.8358 669.3483 1853.58 669.3483 L 1879.3241 669.3483 L 1879.3241 669.3483 L 1853.58 669.3483 L 1853.58 695.09247 Q 1853.58 720.8367 1905.0684 720.8367 L 1956.5566 720.8367 L 1905.0684 746.5808 Q 1853.58 772.325 1905.0684 798.06915 L 1930.8125 823.81335 L 1853.58 823.81335 L 1776.3475 823.81335 L 1776.3475 901.04584 L 1776.3475 978.2783 L 1853.58 1004.0225 Q 1956.5566 1029.7666 1956.5566 1029.7666 Q 1956.5566 1029.7666 1982.3008 1441.6733 L 1982.3008 1853.58 L 2059.5332 1853.58 L 2162.51 1853.58 L 2162.51 1441.6733 L 2162.51 1029.7666 L 2188.2542 1029.7666 L 2188.2542 1029.7666 L 2213.9983 1004.0225 L 2239.7424 1004.0225 L 2316.975 1004.0225 L 2368.4634 1004.0225 L 2368.4634 1029.7666 L 2368.4634 1055.5109 L 2394.2075 1055.5109 L 2394.2075 1029.7666 L 2394.2075 1029.7666 L 2419.9517 1029.7666 L 2419.9517 1081.255 L 2419.9517 1158.4875 L 2445.6958 1209.9758 L 2445.6958 1261.4641 L 2471.44 1441.6733 Q 2522.9282 1647.6267 2548.6724 1724.8591 Q 2574.4167 1802.0917 2600.161 1802.0917 L 2600.161 1802.0917 L 2625.905 1827.8358 L 2651.6492 1853.58 L 2651.6492 1853.58 L 2677.3933 1853.58 L 2677.3933 1853.58 L 2677.3933 1853.58 L 2780.3699 1853.58 L 2857.6025 1853.58 L 2934.835 1802.0917 Q 2986.3232 1750.6033 3037.8115 1647.6267 Q 3089.3 1518.9058 3089.3 1493.1616 L 3089.3 1467.4175 L 3089.3 1467.4175 L 3089.3 1467.4175 L 3115.0442 1467.4175 L 3115.0442 1441.6733 L 3140.7883 1441.6733 L 3166.5325 1441.6733 L 3166.5325 1467.4175 Q 3166.5325 1493.1616 3192.2766 1493.1616 Q 3218.0208 1493.1616 3218.0208 1390.1849 Q 3243.765 1287.2084 3243.765 1261.4641 L 3243.765 1235.72 L 3269.509 1209.9758 L 3269.509 1184.2317 L 3295.2534 1184.2317 L 3320.9976 1184.2317 L 3346.7417 1235.72 Q 3346.7417 1312.9525 3423.974 1312.9525 Q 3501.2065 1312.9525 3501.2065 1364.4408 Q 3552.695 1415.9292 3526.9507 1338.6967 Q 3526.9507 1287.2084 3552.695 1287.2084 L 3578.4392 1287.2084 L 3578.4392 1312.9525 L 3604.1833 1338.6967 L 3655.6716 1441.6733 Q 3707.16 1544.65 3707.16 1544.65 L 3707.16 1544.65 L 3732.904 1596.1383 L 3758.6482 1647.6267 L 3758.6482 1621.8824 L 3758.6482 1596.1383 L 3784.3926 1596.1383 L 3810.1367 1596.1383 L 3810.1367 1544.65 L 3810.1367 1518.9058 L 3835.8809 1518.9058 L 3861.625 1518.9058 L 3861.625 1699.115 L 3861.625 1879.3241 L 3964.6016 1879.3241 L 4041.8342 1853.58 L 4041.8342 1853.58 L 4067.5784 1853.58 L 4067.5784 1570.3942 Q 4067.5784 1287.2084 4144.811 1132.7433 L 4222.0435 978.2783 L 4222.0435 926.79 L 4222.0435 901.04584 L 4222.0435 875.30164 Q 4222.0435 849.5575 4222.0435 849.5575 L 4222.0435 823.81335 L 4170.555 823.81335 L 4119.0664 823.81335 L 4119.0664 823.81335 L 4119.0664 823.81335 L 4196.2993 798.06915 Q 4273.5317 798.06915 4299.276 823.81335 Q 4325.02 875.30164 4325.02 849.5575 Q 4325.02 823.81335 4376.5083 823.81335 Q 4402.2524 823.81335 4402.2524 746.5808 Q 4402.2524 669.3483 4530.973 643.6042 Q 4659.6943 617.86 4685.4385 617.86 Q 4685.4385 617.86 4685.4385 643.6042 L 4685.4385 643.6042 L 4711.1826 643.6042 L 4711.1826 617.86 L 4736.927 617.86 L 4788.415 617.86 L 4736.927 566.37164 Q 4685.4385 514.8833 4711.1826 489.13916 Q 4736.927 489.13916 4736.927 463.395 Q 4736.927 437.65082 4762.671 437.65082 Q 4788.415 437.65082 4839.9033 205.95334 Q 4891.3916 0.0 4917.1357 0.0 Q 4942.88 0.0 4942.88 51.488335 Q 4942.88 77.2325 4942.88 77.2325 z M 5097.3447 746.5808 L 5123.0894 695.09247 L 5329.0425 720.8367 Q 5560.7397 720.8367 5534.9956 746.5808 Q 5509.2515 772.325 5560.7397 772.325 Q 5612.2285 798.06915 5612.2285 823.81335 L 5612.2285 823.81335 L 5612.2285 823.81335 Q 5612.2285 823.81335 5637.9727 823.81335 L 5637.9727 849.5575 L 5612.2285 1338.6967 Q 5612.2285 1802.0917 5586.484 1827.8358 Q 5560.7397 1853.58 5560.7397 1853.58 L 5560.7397 1853.58 L 5534.9956 1853.58 L 5534.9956 1853.58 L 5534.9956 1879.3241 L 5509.2515 1879.3241 L 5509.2515 1879.3241 L 5509.2515 1905.0684 L 5509.2515 1905.0684 L 5509.2515 1905.0684 L 5483.5073 1905.0684 L 5483.5073 1905.0684 L 5354.7866 1905.0684 L 5251.81 1905.0684 L 5226.066 1905.0684 L 5200.322 1905.0684 L 5200.322 1879.3241 L 5200.322 1879.3241 L 5174.5776 1879.3241 L 5174.5776 1853.58 L 5174.5776 1853.58 L 5148.8335 1853.58 L 5148.8335 1853.58 L 5148.8335 1853.58 L 5148.8335 1827.8358 Q 5148.8335 1827.8358 5123.0894 1390.1849 L 5097.3447 926.79 L 5097.3447 926.79 Q 5071.6006 926.79 5071.6006 849.5575 Q 5045.8564 798.06915 5097.3447 746.5808 z M 4608.2056 1905.0684 L 4505.229 1905.0684 L 4505.229 1879.3241 L 4479.485 1879.3241 L 4479.485 1879.3241 L 4479.485 1853.58 L 4479.485 1853.58 L 4479.485 1853.58 L 4453.7407 1853.58 L 4453.7407 1853.58 L 4453.7407 1827.8358 L 4427.9966 1827.8358 L 4427.9966 1827.8358 L 4427.9966 1802.0917 L 4376.5083 1724.8591 Q 4325.02 1621.8824 4350.764 1338.6967 Q 4376.5083 1029.7666 4427.9966 926.79 Q 4479.485 823.81335 4608.2056 823.81335 Q 4736.927 823.81335 4788.415 901.04584 Q 4839.9033 978.2783 4891.3916 1055.5109 Q 4891.3916 1132.7433 4891.3916 1390.1849 Q 4891.3916 1673.3708 4788.415 1776.3475 Q 4711.1826 1905.0684 4608.2056 1905.0684 z M 1956.5566 2188.2542 L 1956.5566 2162.51 L 2111.0217 2188.2542 Q 2265.4866 2213.9983 2291.2307 2213.9983 Q 2316.975 2239.7424 2291.2307 2342.7192 Q 2265.4866 2445.6958 2265.4866 2651.6492 Q 2265.4866 2857.6025 2291.2307 2883.3467 Q 2291.2307 2909.0908 2239.7424 2883.3467 Q 2162.51 2883.3467 2162.51 2754.6257 L 2162.51 2625.905 L 2136.7659 2625.905 Q 2136.7659 2625.905 2111.0217 2600.161 Q 2111.0217 2574.4167 2085.2776 2600.161 Q 2059.5332 2625.905 2059.5332 2754.6257 L 2033.7892 2909.0908 L 1982.3008 2909.0908 L 1930.8125 2909.0908 L 1930.8125 2548.6724 Q 1956.5566 2188.2542 1956.5566 2188.2542 z M 2754.6257 2522.9282 L 2754.6257 2162.51 L 2883.3467 2162.51 Q 3012.0674 2162.51 3012.0674 2213.9983 Q 3012.0674 2239.7424 2934.835 2265.4866 Q 2883.3467 2291.2307 2883.3467 2368.4634 Q 2909.0908 2471.44 2960.579 2471.44 Q 2986.3232 2497.184 2986.3232 2522.9282 Q 2986.3232 2548.6724 2934.835 2574.4167 Q 2883.3467 2600.161 2857.6025 2754.6257 L 2857.6025 2909.0908 L 2806.1143 2909.0908 L 2754.6257 2909.0908 L 2754.6257 2522.9282 z M 3501.2065 2728.8816 L 3501.2065 2909.0908 L 3449.7183 2909.0908 Q 3423.974 2909.0908 3398.23 2780.3699 L 3398.23 2677.3933 L 3372.4858 2651.6492 L 3372.4858 2625.905 L 3346.7417 2625.905 L 3320.9976 2625.905 L 3295.2534 2600.161 L 3269.509 2600.161 L 3269.509 2754.6257 L 3269.509 2909.0908 L 3218.0208 2909.0908 L 3166.5325 2909.0908 L 3166.5325 2780.3699 Q 3140.7883 2625.905 3166.5325 2394.2075 Q 3192.2766 2162.51 3320.9976 2188.2542 Q 3449.7183 2213.9983 3475.4624 2239.7424 Q 3501.2065 2265.4866 3501.2065 2368.4634 Q 3501.2065 2471.44 3501.2065 2522.9282 Q 3501.2065 2574.4167 3501.2065 2728.8816 z M 3887.3691 2548.6724 L 3887.3691 2162.51 L 4016.09 2162.51 Q 4119.0664 2188.2542 4119.0664 2213.9983 Q 4119.0664 2265.4866 4067.5784 2265.4866 Q 4016.09 2291.2307 4016.09 2368.4634 Q 4016.09 2471.44 4041.8342 2471.44 Q 4067.5784 2497.184 4093.3225 2522.9282 Q 4093.3225 2574.4167 4041.8342 2574.4167 Q 4016.09 2600.161 3990.3457 2728.8816 Q 3990.3457 2831.8584 4067.5784 2831.8584 L 4119.0664 2831.8584 L 4119.0664 2857.6025 L 4119.0664 2857.6025 L 4119.0664 2883.3467 L 4119.0664 2909.0908 L 4119.0664 2909.0908 L 4119.0664 2934.835 L 4016.09 2934.835 L 3887.3691 2934.835 L 3887.3691 2548.6724 z M 4427.9966 2651.6492 L 4427.9966 2600.161 L 4402.2524 2600.161 Q 4376.5083 2600.161 4376.5083 2728.8816 L 4376.5083 2883.3467 L 4350.764 2883.3467 L 4350.764 2883.3467 L 4325.02 2909.0908 L 4273.5317 2909.0908 L 4273.5317 2522.9282 Q 4299.276 2162.51 4350.764 2162.51 Q 4376.5083 2188.2542 4453.7407 2316.975 Q 4505.229 2471.44 4530.973 2316.975 Q 4582.4614 2162.51 4608.2056 2162.51 Q 4633.95 2188.2542 4633.95 2574.4167 Q 4608.2056 2934.835 4556.7173 2934.835 Q 4530.973 2909.0908 4479.485 2806.1143 Q 4427.9966 2703.1375 4427.9966 2651.6492 z M 4994.368 2909.0908 L 4968.624 2934.835 L 4891.3916 2934.835 L 4788.415 2934.835 L 4788.415 2909.0908 L 4788.415 2883.3467 L 4788.415 2522.9282 Q 4788.415 2162.51 4891.3916 2188.2542 Q 5020.1123 2213.9983 5071.6006 2291.2307 Q 5148.8335 2394.2075 5123.0894 2574.4167 Q 5097.3447 2780.3699 5071.6006 2831.8584 Q 5020.1123 2883.3467 4994.368 2909.0908 z M 5534.9956 2625.905 L 5534.9956 2625.905 L 5534.9956 2625.905 Q 5534.9956 2625.905 5534.9956 2754.6257 Q 5560.7397 2857.6025 5483.5073 2909.0908 Q 5432.019 2934.835 5354.7866 2909.0908 L 5251.81 2883.3467 L 5251.81 2883.3467 L 5251.81 2883.3467 L 5251.81 2857.6025 L 5251.81 2857.6025 L 5251.81 2780.3699 L 5251.81 2728.8816 L 5251.81 2728.8816 L 5251.81 2728.8816 L 5277.554 2728.8816 L 5303.2983 2728.8816 L 5303.2983 2754.6257 Q 5329.0425 2806.1143 5406.275 2806.1143 L 5457.763 2806.1143 L 5457.763 2754.6257 L 5457.763 2703.1375 L 5457.763 2677.3933 Q 5457.763 2651.6492 5406.275 2600.161 Q 5354.7866 2548.6724 5303.2983 2471.44 L 5251.81 2394.2075 L 5277.554 2291.2307 Q 5303.2983 2213.9983 5406.275 2213.9983 Q 5509.2515 2213.9983 5534.9956 2213.9983 Q 5560.7397 2239.7424 5560.7397 2316.975 Q 5560.7397 2394.2075 5509.2515 2368.4634 Q 5457.763 2368.4634 5432.019 2316.975 Q 5380.531 2291.2307 5380.531 2342.7192 Q 5354.7866 2394.2075 5457.763 2497.184 Q 5509.2515 2600.161 5534.9956 2625.905 z M 2033.7892 3552.695 L 2033.7892 3398.23 L 2162.51 3398.23 Q 2265.4866 3398.23 2265.4866 3398.23 L 2265.4866 3398.23 L 2265.4866 3552.695 Q 2265.4866 3732.904 2265.4866 3758.6482 Q 2239.7424 3758.6482 2136.7659 3758.6482 Q 2033.7892 3758.6482 2033.7892 3552.695 z M 2754.6257 3398.23 L 2780.3699 3398.23 L 2780.3699 3501.2065 Q 2780.3699 3604.1833 2754.6257 3707.16 Q 2754.6257 3784.3926 2703.1375 3784.3926 Q 2651.6492 3758.6482 2625.905 3707.16 Q 2574.4167 3655.6716 2548.6724 3732.904 Q 2522.9282 3784.3926 2471.44 3784.3926 L 2445.6958 3758.6482 L 2445.6958 3758.6482 L 2419.9517 3758.6482 L 2419.9517 3681.4158 L 2419.9517 3604.1833 L 2445.6958 3501.2065 Q 2445.6958 3372.4858 2497.184 3398.23 Q 2522.9282 3398.23 2574.4167 3475.4624 Q 2625.905 3552.695 2651.6492 3552.695 Q 2677.3933 3552.695 2677.3933 3449.7183 Q 2677.3933 3372.4858 2728.8816 3372.4858 Q 2754.6257 3398.23 2754.6257 3398.23 z M 3964.6016 3423.974 L 3938.8574 3372.4858 L 4067.5784 3372.4858 Q 4196.2993 3372.4858 4196.2993 3398.23 Q 4196.2993 3449.7183 4170.555 3449.7183 Q 4144.811 3449.7183 4144.811 3475.4624 Q 4119.0664 3501.2065 4119.0664 3629.9275 L 4119.0664 3758.6482 L 4093.3225 3758.6482 Q 4093.3225 3758.6482 4067.5784 3758.6482 Q 4041.8342 3758.6482 4016.09 3629.9275 Q 4016.09 3475.4624 3964.6016 3423.974 z M 4350.764 3552.695 Q 4376.5083 3732.904 4402.2524 3732.904 Q 4427.9966 3707.16 4453.7407 3552.695 Q 4479.485 3372.4858 4530.973 3372.4858 Q 4556.7173 3398.23 4530.973 3578.4392 Q 4530.973 3784.3926 4427.9966 3758.6482 Q 4325.02 3758.6482 4325.02 3578.4392 Q 4325.02 3398.23 4350.764 3552.695 z M 5148.8335 3810.1367 L 5071.6006 3810.1367 L 5071.6006 3784.3926 L 5045.8564 3784.3926 L 5045.8564 3784.3926 L 5045.8564 3758.6482 L 5045.8564 3758.6482 L 5045.8564 3758.6482 L 5045.8564 3578.4392 Q 5045.8564 3398.23 5174.5776 3398.23 Q 5303.2983 3398.23 5277.554 3423.974 Q 5277.554 3449.7183 5200.322 3449.7183 Q 5148.8335 3449.7183 5148.8335 3501.2065 Q 5148.8335 3552.695 5200.322 3552.695 Q 5277.554 3552.695 5277.554 3578.4392 Q 5277.554 3604.1833 5200.322 3604.1833 Q 5148.8335 3604.1833 5148.8335 3655.6716 Q 5148.8335 3707.16 5200.322 3732.904 Q 5277.554 3732.904 5251.81 3758.6482 Q 5251.81 3810.1367 5148.8335 3810.1367 z M 5509.2515 3398.23 Q 5612.2285 3372.4858 5612.2285 3398.23 Q 5612.2285 3423.974 5534.9956 3449.7183 Q 5483.5073 3449.7183 5483.5073 3475.4624 Q 5509.2515 3501.2065 5560.7397 3526.9507 Q 5612.2285 3552.695 5612.2285 3655.6716 Q 5612.2285 3784.3926 5509.2515 3784.3926 Q 5432.019 3810.1367 5406.275 3758.6482 Q 5406.275 3732.904 5457.763 3732.904 Q 5483.5073 3707.16 5509.2515 3655.6716 Q 5509.2515 3604.1833 5457.763 3604.1833 Q 5406.275 3604.1833 5406.275 3501.2065 Q 5406.275 3398.23 5509.2515 3398.23 z M 2394.2075 4196.2993 L 2394.2075 4041.8342 L 2522.9282 4041.8342 Q 2651.6492 4041.8342 2651.6492 4067.5784 Q 2651.6492 4119.0664 2574.4167 4119.0664 Q 2522.9282 4144.811 2497.184 4170.555 Q 2497.184 4222.0435 2574.4167 4222.0435 Q 2651.6492 4222.0435 2651.6492 4273.5317 Q 2651.6492 4299.276 2574.4167 4299.276 Q 2497.184 4299.276 2497.184 4350.764 L 2522.9282 4402.2524 L 2522.9282 4402.2524 Q 2522.9282 4427.9966 2574.4167 4427.9966 Q 2651.6492 4427.9966 2522.9282 4453.7407 L 2419.9517 4453.7407 L 2394.2075 4402.2524 Q 2368.4634 4350.764 2394.2075 4196.2993 z M 2780.3699 4247.7876 L 2780.3699 4041.8342 L 2909.0908 4067.5784 Q 3037.8115 4067.5784 3063.556 4273.5317 Q 3063.556 4453.7407 3037.8115 4453.7407 Q 2986.3232 4453.7407 2986.3232 4402.2524 Q 2960.579 4325.02 2934.835 4325.02 Q 2883.3467 4325.02 2883.3467 4376.5083 Q 2857.6025 4427.9966 2831.8584 4453.7407 L 2780.3699 4453.7407 L 2780.3699 4247.7876 z M 3140.7883 4093.3225 L 3140.7883 4067.5784 L 3295.2534 4041.8342 Q 3423.974 4041.8342 3423.974 4067.5784 Q 3423.974 4119.0664 3372.4858 4119.0664 Q 3346.7417 4144.811 3320.9976 4299.276 L 3320.9976 4453.7407 L 3269.509 4453.7407 L 3218.0208 4453.7407 L 3218.0208 4299.276 Q 3192.2766 4144.811 3166.5325 4119.0664 Q 3115.0442 4119.0664 3140.7883 4093.3225 z M 4788.415 4067.5784 Q 4891.3916 4067.5784 4891.3916 4093.3225 Q 4917.1357 4119.0664 4891.3916 4119.0664 Q 4839.9033 4119.0664 4839.9033 4170.555 Q 4814.159 4222.0435 4891.3916 4222.0435 Q 4942.88 4247.7876 4942.88 4350.764 Q 4942.88 4453.7407 4839.9033 4453.7407 Q 4736.927 4453.7407 4762.671 4427.9966 Q 4814.159 4427.9966 4839.9033 4376.5083 Q 4839.9033 4325.02 4788.415 4325.02 Q 4736.927 4299.276 4711.1826 4170.555 Q 4711.1826 4067.5784 4788.415 4067.5784 z M 5432.019 4196.2993 L 5432.019 4247.7876 L 5432.019 4325.02 Q 5432.019 4402.2524 5457.763 4376.5083 Q 5509.2515 4376.5083 5509.2515 4350.764 Q 5509.2515 4325.02 5560.7397 4325.02 Q 5612.2285 4325.02 5612.2285 4376.5083 L 5612.2285 4427.9966 L 5586.484 4427.9966 L 5586.484 4427.9966 L 5586.484 4453.7407 L 5560.7397 4453.7407 L 5560.7397 4453.7407 L 5560.7397 4479.485 L 5457.763 4479.485 L 5380.531 4479.485 L 5380.531 4453.7407 L 5354.7866 4453.7407 L 5354.7866 4453.7407 L 5354.7866 4427.9966 L 5354.7866 4427.9966 L 5354.7866 4427.9966 L 5329.0425 4325.02 L 5329.0425 4222.0435 L 5354.7866 4144.811 Q 5354.7866 4067.5784 5457.763 4067.5784 Q 5560.7397 4067.5784 5586.484 4144.811 Q 5586.484 4222.0435 5509.2515 4170.555 Q 5432.019 4144.811 5432.019 4196.2993 z M 4067.5784 4093.3225 L 4067.5784 4067.5784 L 4119.0664 4067.5784 L 4144.811 4067.5784 L 4144.811 4273.5317 L 4144.811 4453.7407 L 4119.0664 4453.7407 L 4067.5784 4453.7407 L 4067.5784 4402.2524 Q 4067.5784 4350.764 4041.8342 4350.764 Q 4041.8342 4325.02 4016.09 4402.2524 Q 3964.6016 4453.7407 3913.1133 4453.7407 Q 3861.625 4453.7407 3861.625 4427.9966 Q 3861.625 4402.2524 3810.1367 4376.5083 Q 3784.3926 4376.5083 3784.3926 4427.9966 L 3784.3926 4453.7407 L 3732.904 4453.7407 L 3681.4158 4453.7407 L 3681.4158 4273.5317 Q 3681.4158 4067.5784 3784.3926 4170.555 Q 3861.625 4247.7876 3887.3691 4273.5317 Q 3913.1133 4273.5317 3990.3457 4196.2993 Q 4067.5784 4093.3225 4067.5784 4093.3225 z M 4505.229 4222.0435 L 4505.229 4067.5784 L 4556.7173 4067.5784 L 4608.2056 4067.5784 L 4608.2056 4222.0435 Q 4582.4614 4402.2524 4582.4614 4427.9966 Q 4582.4614 4453.7407 4453.7407 4453.7407 L 4325.02 4479.485 L 4325.02 4273.5317 Q 4299.276 4067.5784 4325.02 4067.5784 Q 4376.5083 4067.5784 4376.5083 4222.0435 Q 4402.2524 4376.5083 4453.7407 4376.5083 Q 4479.485 4376.5083 4505.229 4222.0435 z M 901.04584 5174.5776 L 823.81335 5200.322 L 823.81335 5174.5776 L 823.81335 5174.5776 L 849.5575 5174.5776 L 849.5575 5148.8335 L 849.5575 5148.8335 L 875.30164 5148.8335 L 875.30164 5148.8335 L 875.30164 5148.8335 L 875.30164 5123.0894 L 875.30164 5123.0894 L 901.04584 5123.0894 L 901.04584 5097.3447 L 901.04584 5097.3447 L 926.79 5097.3447 L 926.79 5071.6006 L 926.79 5045.8564 L 952.5342 5045.8564 Q 952.5342 5045.8564 952.5342 5020.1123 Q 978.2783 5020.1123 978.2783 4942.88 Q 978.2783 4865.6475 952.5342 4865.6475 Q 926.79 4865.6475 926.79 4788.415 Q 901.04584 4736.927 926.79 4736.927 Q 978.2783 4736.927 1004.0225 4788.415 Q 1029.7666 4839.9033 1132.7433 4788.415 Q 1261.4641 4736.927 1261.4641 4788.415 Q 1235.72 4839.9033 1209.9758 4891.3916 Q 1184.2317 4942.88 1184.2317 4994.368 Q 1235.72 5071.6006 1235.72 5123.0894 Q 1261.4641 5200.322 1209.9758 5174.5776 Q 1184.2317 5148.8335 1106.9991 5123.0894 Q 1055.5109 5097.3447 1029.7666 5123.0894 Q 978.2783 5148.8335 901.04584 5174.5776 z M 1544.65 4917.1357 L 1570.3942 4917.1357 L 1596.1383 4839.9033 Q 1621.8824 4736.927 1647.6267 4762.671 Q 1699.115 4762.671 1699.115 4994.368 L 1699.115 5200.322 L 1647.6267 5200.322 Q 1596.1383 5200.322 1596.1383 5148.8335 L 1596.1383 5071.6006 L 1596.1383 5071.6006 Q 1596.1383 5071.6006 1570.3942 5045.8564 L 1570.3942 5020.1123 L 1518.9058 5020.1123 L 1467.4175 5020.1123 L 1467.4175 5097.3447 L 1467.4175 5200.322 L 1415.9292 5200.322 L 1364.4408 5200.322 L 1364.4408 4968.624 Q 1364.4408 4736.927 1415.9292 4736.927 Q 1441.6733 4762.671 1467.4175 4839.9033 Q 1467.4175 4942.88 1493.1616 4942.88 Q 1544.65 4942.88 1544.65 4917.1357 z M 2394.2075 4891.3916 L 2419.9517 5020.1123 L 2394.2075 5097.3447 Q 2394.2075 5200.322 2265.4866 5200.322 Q 2111.0217 5200.322 2111.0217 4994.368 Q 2111.0217 4762.671 2188.2542 4762.671 Q 2265.4866 4736.927 2316.975 4762.671 Q 2368.4634 4788.415 2394.2075 4891.3916 z M 3037.8115 4839.9033 L 3012.0674 4839.9033 L 2986.3232 4865.6475 Q 2934.835 4891.3916 2934.835 5045.8564 L 2934.835 5200.322 L 2883.3467 5200.322 L 2831.8584 5200.322 L 2806.1143 5045.8564 Q 2780.3699 4865.6475 2754.6257 4814.159 Q 2703.1375 4762.671 2883.3467 4762.671 Q 3063.556 4762.671 3063.556 4788.415 Q 3063.556 4839.9033 3037.8115 4839.9033 z M 3526.9507 4788.415 L 3526.9507 4762.671 L 3707.16 4762.671 Q 3887.3691 4762.671 3861.625 4814.159 Q 3861.625 4839.9033 3810.1367 4865.6475 Q 3758.6482 4865.6475 3758.6482 5045.8564 L 3758.6482 5200.322 L 3707.16 5200.322 L 3655.6716 5200.322 L 3655.6716 5045.8564 Q 3655.6716 4891.3916 3578.4392 4865.6475 Q 3526.9507 4839.9033 3526.9507 4788.415 z M 4119.0664 5148.8335 L 3990.3457 5148.8335 L 3990.3457 5148.8335 Q 3964.6016 5148.8335 3964.6016 5174.5776 Q 3964.6016 5200.322 3913.1133 5200.322 Q 3887.3691 5200.322 3913.1133 5148.8335 L 3913.1133 5097.3447 L 3913.1133 5097.3447 L 3913.1133 5097.3447 L 4016.09 4942.88 Q 4093.3225 4788.415 4144.811 4788.415 Q 4170.555 4788.415 4247.7876 4994.368 Q 4325.02 5200.322 4273.5317 5200.322 Q 4247.7876 5200.322 4222.0435 5174.5776 Q 4222.0435 5148.8335 4119.0664 5148.8335 z M 4427.9966 4994.368 Q 4427.9966 4762.671 4479.485 4788.415 Q 4530.973 4788.415 4530.973 4968.624 Q 4556.7173 5148.8335 4633.95 5148.8335 Q 4711.1826 5148.8335 4711.1826 5174.5776 Q 4711.1826 5200.322 4582.4614 5200.322 Q 4427.9966 5200.322 4427.9966 4994.368 z M 4839.9033 5174.5776 L 4839.9033 5174.5776 L 4814.159 5174.5776 L 4814.159 5148.8335 L 4814.159 5148.8335 L 4839.9033 5148.8335 L 4839.9033 5148.8335 L 4839.9033 5123.0894 L 4839.9033 4942.88 Q 4839.9033 4788.415 4891.3916 4788.415 Q 4942.88 4788.415 4942.88 4814.159 Q 4942.88 4839.9033 4994.368 4839.9033 Q 5045.8564 4839.9033 5045.8564 4814.159 Q 5045.8564 4788.415 5097.3447 4788.415 Q 5148.8335 4788.415 5148.8335 4839.9033 Q 5148.8335 4865.6475 5123.0894 4891.3916 Q 5097.3447 4891.3916 5097.3447 4942.88 Q 5097.3447 5020.1123 5148.8335 5097.3447 Q 5174.5776 5200.322 5123.0894 5200.322 Q 5097.3447 5174.5776 5045.8564 5097.3447 Q 5020.1123 5045.8564 4994.368 5045.8564 Q 4942.88 5045.8564 4942.88 5123.0894 Q 4917.1357 5200.322 4891.3916 5200.322 Q 4839.9033 5200.322 4839.9033 5174.5776 z M 5457.763 5200.322 L 5354.7866 5200.322 L 5354.7866 5174.5776 L 5354.7866 5174.5776 L 5380.531 5174.5776 L 5380.531 5148.8335 L 5432.019 5148.8335 L 5483.5073 5148.8335 L 5483.5073 5123.0894 Q 5509.2515 5123.0894 5509.2515 5097.3447 Q 5509.2515 5071.6006 5432.019 5045.8564 Q 5354.7866 5020.1123 5354.7866 4891.3916 Q 5354.7866 4788.415 5457.763 4788.415 Q 5586.484 4788.415 5586.484 4788.415 Q 5612.2285 4814.159 5534.9956 4839.9033 Q 5483.5073 4839.9033 5483.5073 4891.3916 Q 5457.763 4942.88 5509.2515 4968.624 Q 5560.7397 4994.368 5586.484 5097.3447 Q 5586.484 5200.322 5457.763 5200.322 z M 617.86 5483.5073 L 695.09247 5457.763 L 772.325 5483.5073 Q 823.81335 5483.5073 823.81335 5560.7397 Q 823.81335 5612.2285 746.5808 5586.484 Q 669.3483 5560.7397 669.3483 5586.484 Q 669.3483 5612.2285 643.6042 5612.2285 L 643.6042 5612.2285 L 669.3483 5663.717 Q 669.3483 5740.949 772.325 5740.949 Q 823.81335 5740.949 823.81335 5818.1816 Q 823.81335 5869.67 823.81335 5895.414 L 823.81335 5921.158 L 798.06915 5921.158 Q 772.325 5921.158 669.3483 5921.158 L 592.11584 5921.158 L 592.11584 5895.414 L 566.37164 5895.414 L 566.37164 5895.414 L 566.37164 5869.67 L 566.37164 5869.67 L 566.37164 5869.67 L 540.6275 5766.6934 L 540.6275 5689.461 L 566.37164 5586.484 Q 566.37164 5483.5073 617.86 5483.5073 z M 1493.1616 5921.158 L 1441.6733 5895.414 L 1467.4175 5689.461 Q 1467.4175 5509.2515 1493.1616 5483.5073 Q 1544.65 5483.5073 1544.65 5715.205 Q 1544.65 5921.158 1493.1616 5921.158 z M 1802.0917 5483.5073 L 1879.3241 5483.5073 L 1956.5566 5509.2515 Q 2059.5332 5534.9956 2059.5332 5715.205 Q 2059.5332 5895.414 2059.5332 5895.414 L 2059.5332 5921.158 L 2008.045 5921.158 Q 1930.8125 5921.158 1905.0684 5921.158 L 1879.3241 5921.158 L 1853.58 5921.158 Q 1853.58 5921.158 1802.0917 5921.158 Q 1750.6033 5921.158 1750.6033 5715.205 Q 1750.6033 5483.5073 1802.0917 5483.5073 z M 2419.9517 5869.67 L 2471.44 5869.67 L 2471.44 5895.414 L 2471.44 5921.158 L 2394.2075 5921.158 L 2316.975 5921.158 L 2291.2307 5921.158 L 2265.4866 5921.158 L 2265.4866 5921.158 L 2265.4866 5921.158 L 2239.7424 5921.158 L 2239.7424 5921.158 L 2239.7424 5895.414 L 2213.9983 5895.414 L 2239.7424 5689.461 Q 2239.7424 5483.5073 2342.7192 5509.2515 Q 2471.44 5509.2515 2471.44 5534.9956 Q 2471.44 5560.7397 2419.9517 5560.7397 Q 2342.7192 5560.7397 2342.7192 5612.2285 Q 2342.7192 5663.717 2419.9517 5663.717 Q 2471.44 5663.717 2471.44 5689.461 Q 2445.6958 5715.205 2394.2075 5740.949 Q 2316.975 5766.6934 2342.7192 5818.1816 Q 2342.7192 5869.67 2419.9517 5869.67 z M 2883.3467 5509.2515 L 2909.0908 5534.9956 L 2934.835 5560.7397 Q 2986.3232 5560.7397 2960.579 5715.205 Q 2934.835 5895.414 2909.0908 5921.158 Q 2883.3467 5921.158 2831.8584 5946.9023 L 2754.6257 5946.9023 L 2728.8816 5946.9023 Q 2677.3933 5921.158 2677.3933 5715.205 Q 2651.6492 5483.5073 2754.6257 5483.5073 Q 2857.6025 5509.2515 2883.3467 5509.2515 z M 4041.8342 5534.9956 L 4041.8342 5509.2515 L 4170.555 5534.9956 Q 4325.02 5534.9956 4325.02 5715.205 Q 4325.02 5921.158 4196.2993 5921.158 Q 4067.5784 5921.158 4041.8342 5921.158 Q 4016.09 5895.414 4016.09 5715.205 Q 4016.09 5534.9956 4041.8342 5534.9956 z M 5251.81 5740.949 L 5251.81 5766.6934 L 5251.81 5843.926 Q 5251.81 5921.158 5226.066 5921.158 Q 5174.5776 5946.9023 5174.5776 5869.67 Q 5174.5776 5792.4375 5148.8335 5766.6934 Q 5097.3447 5766.6934 5071.6006 5869.67 Q 5045.8564 5946.9023 4994.368 5946.9023 L 4968.624 5946.9023 L 4968.624 5921.158 L 4942.88 5895.414 L 4968.624 5715.205 Q 4968.624 5509.2515 5097.3447 5534.9956 Q 5226.066 5534.9956 5226.066 5612.2285 Q 5251.81 5715.205 5251.81 5740.949 z M 695.09247 6230.0884 L 617.86 6333.065 L 592.11584 6230.0884 Q 566.37164 6101.3677 669.3483 6101.3677 Q 772.325 6101.3677 695.09247 6230.0884 z M 1029.7666 6230.0884 L 1029.7666 6358.809 L 926.79 6358.809 Q 849.5575 6333.065 849.5575 6230.0884 Q 823.81335 6101.3677 926.79 6101.3677 Q 1029.7666 6101.3677 1029.7666 6230.0884 z M 1518.9058 6101.3677 Q 1621.8824 6101.3677 1621.8824 6230.0884 Q 1621.8824 6358.809 1596.1383 6358.809 Q 1570.3942 6358.809 1544.65 6333.065 Q 1544.65 6281.5767 1493.1616 6333.065 Q 1441.6733 6358.809 1441.6733 6230.0884 Q 1415.9292 6101.3677 1518.9058 6101.3677 z M 3552.695 6358.809 L 3449.7183 6358.809 L 3475.4624 6281.5767 Q 3501.2065 6204.344 3475.4624 6178.6 Q 3449.7183 6178.6 3501.2065 6127.112 Q 3552.695 6075.623 3578.4392 6075.623 Q 3629.9275 6101.3677 3629.9275 6230.0884 Q 3629.9275 6358.809 3552.695 6358.809 z M 3835.8809 6101.3677 Q 3913.1133 6101.3677 3913.1133 6230.0884 Q 3913.1133 6333.065 3887.3691 6358.809 Q 3835.8809 6384.553 3810.1367 6358.809 Q 3758.6482 6358.809 3758.6482 6230.0884 Q 3758.6482 6101.3677 3835.8809 6101.3677 z M 1699.115 6178.6 Q 1699.115 6101.3677 1776.3475 6101.3677 Q 1853.58 6101.3677 1853.58 6127.112 Q 1853.58 6152.856 1827.8358 6152.856 Q 1802.0917 6152.856 1802.0917 6178.6 Q 1802.0917 6204.344 1853.58 6204.344 Q 1879.3241 6204.344 1853.58 6281.5767 Q 1853.58 6333.065 1776.3475 6333.065 Q 1699.115 6333.065 1724.8591 6281.5767 Q 1750.6033 6281.5767 1724.8591 6255.8325 Q 1699.115 6255.8325 1699.115 6178.6 z M 2316.975 6152.856 L 2342.7192 6101.3677 L 2394.2075 6127.112 Q 2419.9517 6127.112 2471.44 6230.0884 Q 2522.9282 6333.065 2497.184 6333.065 Q 2445.6958 6333.065 2419.9517 6307.321 Q 2368.4634 6281.5767 2316.975 6333.065 Q 2265.4866 6333.065 2265.4866 6281.5767 Q 2291.2307 6230.0884 2316.975 6152.856 z M 2703.1375 6204.344 L 2651.6492 6333.065 L 2625.905 6333.065 Q 2574.4167 6333.065 2574.4167 6230.0884 Q 2600.161 6127.112 2677.3933 6101.3677 Q 2754.6257 6101.3677 2703.1375 6204.344 z M 2934.835 6358.809 L 2857.6025 6358.809 L 2883.3467 6230.0884 Q 2883.3467 6127.112 2934.835 6101.3677 Q 2986.3232 6101.3677 2986.3232 6230.0884 Q 3012.0674 6358.809 2934.835 6358.809 z M 4556.7173 6358.809 L 4479.485 6358.809 L 4505.229 6230.0884 Q 4505.229 6127.112 4556.7173 6127.112 Q 4633.95 6127.112 4608.2056 6255.8325 Q 4608.2056 6384.553 4556.7173 6358.809 z M 4814.159 6230.0884 Q 4814.159 6127.112 4891.3916 6152.856 Q 4968.624 6204.344 4968.624 6178.6 Q 4968.624 6127.112 4994.368 6127.112 Q 5020.1123 6127.112 5020.1123 6230.0884 Q 5020.1123 6358.809 4942.88 6333.065 Q 4891.3916 6333.065 4865.6475 6333.065 Q 4839.9033 6358.809 4814.159 6230.0884 z M 5200.322 6358.809 L 5174.5776 6358.809 L 5148.8335 6281.5767 Q 5148.8335 6178.6 5123.0894 6178.6 Q 5097.3447 6178.6 5097.3447 6152.856 Q 5123.0894 6127.112 5200.322 6127.112 Q 5303.2983 6127.112 5277.554 6230.0884 Q 5251.81 6358.809 5200.322 6358.809 z M 5406.275 6230.0884 L 5406.275 6101.3677 L 5483.5073 6101.3677 Q 5560.7397 6101.3677 5560.7397 6230.0884 Q 5560.7397 6384.553 5483.5073 6384.553 Q 5406.275 6384.553 5406.275 6230.0884 z M 566.37164 6641.995 Q 566.37164 6539.018 669.3483 6564.762 Q 772.325 6590.507 772.325 6693.4834 Q 772.325 6796.46 669.3483 6796.46 Q 566.37164 6770.716 566.37164 6641.995 z M 1081.255 6693.4834 L 1081.255 6796.46 L 1055.5109 6796.46 Q 1029.7666 6796.46 978.2783 6822.204 Q 952.5342 6847.948 901.04584 6822.204 L 875.30164 6796.46 L 849.5575 6744.9717 Q 823.81335 6667.7393 849.5575 6616.251 Q 875.30164 6539.018 978.2783 6564.762 Q 1081.255 6564.762 1081.255 6693.4834 z M 2316.975 6693.4834 Q 2291.2307 6564.762 2394.2075 6564.762 Q 2497.184 6564.762 2497.184 6693.4834 Q 2471.44 6796.46 2471.44 6796.46 Q 2471.44 6822.204 2445.6958 6796.46 Q 2419.9517 6744.9717 2394.2075 6770.716 Q 2368.4634 6770.716 2342.7192 6796.46 Q 2316.975 6796.46 2316.975 6693.4834 z M 4041.8342 6693.4834 L 4041.8342 6796.46 L 3964.6016 6796.46 Q 3887.3691 6796.46 3861.625 6693.4834 Q 3861.625 6564.762 3964.6016 6564.762 Q 4041.8342 6564.762 4041.8342 6693.4834 z M 1930.8125 6590.507 L 1930.8125 6641.995 L 1930.8125 6641.995 L 1956.5566 6641.995 L 1956.5566 6693.4834 Q 1956.5566 6719.2275 2033.7892 6641.995 Q 2085.2776 6590.507 2136.7659 6590.507 Q 2162.51 6616.251 2213.9983 6667.7393 Q 2213.9983 6719.2275 2239.7424 6770.716 L 2239.7424 6822.204 L 2213.9983 6822.204 L 2162.51 6796.46 L 2136.7659 6796.46 L 2111.0217 6796.46 L 2085.2776 6796.46 Q 2059.5332 6796.46 1956.5566 6796.46 L 1879.3241 6796.46 L 1879.3241 6796.46 Q 1853.58 6770.716 1853.58 6770.716 L 1853.58 6744.9717 L 1853.58 6744.9717 Q 1853.58 6744.9717 1802.0917 6744.9717 L 1802.0917 6744.9717 L 1776.3475 6770.716 L 1776.3475 6796.46 L 1750.6033 6796.46 Q 1699.115 6796.46 1724.8591 6693.4834 Q 1750.6033 6564.762 1750.6033 6590.507 Q 1776.3475 6641.995 1802.0917 6641.995 Q 1853.58 6641.995 1853.58 6616.251 Q 1879.3241 6590.507 1905.0684 6564.762 Q 1930.8125 6564.762 1930.8125 6590.507 z M 2625.905 6590.507 L 2651.6492 6590.507 L 2728.8816 6564.762 Q 2780.3699 6564.762 2780.3699 6590.507 Q 2780.3699 6616.251 2728.8816 6641.995 Q 2677.3933 6641.995 2677.3933 6667.7393 Q 2677.3933 6693.4834 2754.6257 6693.4834 Q 2831.8584 6693.4834 2806.1143 6744.9717 Q 2806.1143 6796.46 2806.1143 6822.204 L 2780.3699 6822.204 L 2780.3699 6822.204 Q 2780.3699 6847.948 2703.1375 6822.204 Q 2625.905 6796.46 2625.905 6693.4834 Q 2625.905 6616.251 2625.905 6590.507 z M 4788.415 6693.4834 L 4788.415 6693.4834 L 4839.9033 6641.995 Q 4865.6475 6590.507 4891.3916 6616.251 Q 4942.88 6616.251 4942.88 6693.4834 L 4942.88 6796.46 L 4917.1357 6796.46 Q 4917.1357 6796.46 4891.3916 6796.46 L 4891.3916 6796.46 L 4891.3916 6796.46 Q 4891.3916 6796.46 4865.6475 6770.716 Q 4839.9033 6744.9717 4814.159 6770.716 L 4788.415 6796.46 L 4762.671 6796.46 Q 4736.927 6796.46 4736.927 6770.716 L 4736.927 6770.716 L 4711.1826 6770.716 L 4711.1826 6744.9717 L 4711.1826 6744.9717 L 4685.4385 6744.9717 L 4685.4385 6744.9717 L 4685.4385 6744.9717 L 4685.4385 6770.716 L 4685.4385 6770.716 L 4659.6943 6770.716 L 4659.6943 6796.46 L 4633.95 6796.46 Q 4608.2056 6796.46 4633.95 6693.4834 Q 4633.95 6590.507 4685.4385 6641.995 Q 4736.927 6667.7393 4762.671 6667.7393 Q 4762.671 6693.4834 4788.415 6693.4834 z M 823.81335 7208.3667 L 823.81335 7182.6226 L 798.06915 7208.3667 L 772.325 7234.111 L 772.325 7234.111 L 772.325 7259.855 L 746.5808 7259.855 Q 720.8367 7259.855 720.8367 7131.1343 Q 720.8367 7002.413 798.06915 7053.9014 Q 875.30164 7079.646 875.30164 7053.9014 Q 875.30164 7028.157 901.04584 7028.157 Q 926.79 7028.157 926.79 7156.8784 Q 926.79 7259.855 875.30164 7259.855 Q 849.5575 7259.855 823.81335 7208.3667 z M 1570.3942 7234.111 L 1518.9058 7208.3667 L 1441.6733 7234.111 Q 1338.6967 7259.855 1390.1849 7156.8784 Q 1441.6733 7028.157 1493.1616 7002.413 Q 1544.65 7002.413 1596.1383 7131.1343 Q 1621.8824 7259.855 1570.3942 7234.111 z M 1724.8591 7131.1343 L 1724.8591 7002.413 L 1802.0917 7002.413 Q 1905.0684 7028.157 1879.3241 7131.1343 Q 1879.3241 7259.855 1853.58 7208.3667 Q 1853.58 7182.6226 1827.8358 7208.3667 Q 1802.0917 7208.3667 1776.3475 7234.111 Q 1776.3475 7259.855 1750.6033 7259.855 Q 1724.8591 7259.855 1724.8591 7131.1343 z M 2162.51 7156.8784 L 2188.2542 7156.8784 L 2239.7424 7105.39 Q 2265.4866 7053.9014 2291.2307 7053.9014 L 2291.2307 7053.9014 L 2342.7192 7028.157 Q 2394.2075 7028.157 2368.4634 7131.1343 Q 2368.4634 7259.855 2342.7192 7259.855 Q 2316.975 7259.855 2316.975 7208.3667 Q 2316.975 7182.6226 2291.2307 7208.3667 Q 2265.4866 7208.3667 2239.7424 7208.3667 L 2239.7424 7208.3667 L 2239.7424 7234.111 Q 2213.9983 7259.855 2162.51 7259.855 Q 2111.0217 7259.855 2059.5332 7259.855 L 2008.045 7259.855 L 2033.7892 7131.1343 Q 2059.5332 7002.413 2085.2776 7002.413 Q 2111.0217 7028.157 2136.7659 7079.646 Q 2162.51 7156.8784 2162.51 7156.8784 z M 2651.6492 7259.855 L 2651.6492 7285.599 L 2574.4167 7285.599 Q 2497.184 7285.599 2497.184 7259.855 L 2471.44 7208.3667 L 2497.184 7105.39 Q 2497.184 7028.157 2574.4167 7028.157 Q 2651.6492 7053.9014 2625.905 7053.9014 Q 2600.161 7105.39 2625.905 7105.39 Q 2651.6492 7105.39 2651.6492 7156.8784 Q 2651.6492 7182.6226 2625.905 7182.6226 Q 2600.161 7208.3667 2625.905 7208.3667 Q 2651.6492 7208.3667 2651.6492 7259.855 z M 2883.3467 7259.855 L 2780.3699 7285.599 L 2780.3699 7156.8784 Q 2806.1143 7002.413 2883.3467 7028.157 Q 2986.3232 7028.157 2986.3232 7156.8784 Q 2986.3232 7259.855 2883.3467 7259.855 z M 3398.23 7028.157 Q 3449.7183 7002.413 3501.2065 7028.157 Q 3552.695 7053.9014 3501.2065 7053.9014 Q 3449.7183 7079.646 3501.2065 7105.39 Q 3552.695 7156.8784 3552.695 7208.3667 Q 3552.695 7259.855 3475.4624 7259.855 Q 3398.23 7285.599 3423.974 7259.855 Q 3449.7183 7208.3667 3423.974 7182.6226 Q 3398.23 7156.8784 3398.23 7105.39 Q 3372.4858 7028.157 3398.23 7028.157 z M 3964.6016 7053.9014 L 3964.6016 7053.9014 L 4041.8342 7028.157 Q 4119.0664 7028.157 4144.811 7156.8784 Q 4170.555 7259.855 4119.0664 7259.855 Q 4093.3225 7259.855 4067.5784 7234.111 Q 4067.5784 7208.3667 4016.09 7234.111 Q 3964.6016 7259.855 3964.6016 7156.8784 Q 3964.6016 7053.9014 3964.6016 7053.9014 z M 4505.229 7105.39 L 4479.485 7156.8784 L 4479.485 7156.8784 L 4479.485 7156.8784 L 4479.485 7182.6226 L 4479.485 7182.6226 L 4453.7407 7182.6226 L 4453.7407 7208.3667 L 4453.7407 7208.3667 L 4427.9966 7208.3667 L 4427.9966 7234.111 L 4427.9966 7259.855 L 4402.2524 7259.855 L 4402.2524 7259.855 L 4376.5083 7259.855 L 4325.02 7259.855 L 4325.02 7259.855 L 4325.02 7259.855 L 4273.5317 7156.8784 Q 4222.0435 7028.157 4273.5317 7053.9014 Q 4325.02 7105.39 4350.764 7131.1343 Q 4376.5083 7156.8784 4427.9966 7105.39 Q 4505.229 7053.9014 4505.229 7053.9014 Q 4530.973 7079.646 4505.229 7105.39 z M 5509.2515 7311.3433 L 5432.019 7311.3433 L 5432.019 7285.599 L 5406.275 7285.599 L 5432.019 7156.8784 Q 5432.019 7053.9014 5483.5073 7028.157 Q 5534.9956 7028.157 5509.2515 7079.646 Q 5509.2515 7131.1343 5560.7397 7156.8784 Q 5612.2285 7182.6226 5586.484 7234.111 Q 5586.484 7311.3433 5509.2515 7311.3433 z M 4659.6943 16218.825 L 4633.95 16218.825 L 4633.95 16193.081 L 4633.95 16193.081 L 4633.95 16193.081 Q 4608.2056 16167.337 4582.4614 16167.337 Q 4556.7173 16167.337 4505.229 16270.313 Q 4427.9966 16347.546 4325.02 16424.777 Q 4196.2993 16476.266 3990.3457 16476.266 Q 3784.3926 16476.266 3681.4158 16399.033 Q 3604.1833 16296.058 3398.23 15678.197 L 3192.2766 15060.337 L 3218.0208 15060.337 L 3218.0208 15034.593 L 3218.0208 15034.593 L 3243.765 15034.593 L 3243.765 15034.593 L 3243.765 15034.593 L 3295.2534 15008.849 L 3346.7417 14983.1045 L 3398.23 14983.1045 L 3475.4624 14983.1045 L 3552.695 14983.1045 L 3629.9275 14983.1045 L 3629.9275 14983.1045 L 3655.6716 14983.1045 L 3784.3926 15420.756 Q 3913.1133 15858.406 3938.8574 15909.895 L 3964.6016 15961.383 L 3964.6016 15987.127 L 3964.6016 16012.871 L 3990.3457 16038.615 L 3990.3457 16064.36 L 4016.09 16064.36 L 4041.8342 16064.36 L 4067.5784 16064.36 L 4067.5784 16064.36 L 4067.5784 16064.36 L 4067.5784 16064.36 L 4093.3225 16038.615 L 4119.0664 16012.871 L 4119.0664 15961.383 L 4119.0664 15935.639 L 4093.3225 15858.406 Q 4067.5784 15781.174 3990.3457 15523.732 Q 3913.1133 15240.547 3861.625 15060.337 L 3810.1367 14880.128 L 3835.8809 14880.128 L 3835.8809 14880.128 L 3861.625 14854.384 L 3913.1133 14828.64 L 4016.09 14828.64 L 4144.811 14828.64 L 4170.555 14802.8955 Q 4222.0435 14802.8955 4247.7876 14880.128 Q 4273.5317 14983.1045 4299.276 15034.593 L 4325.02 15060.337 L 4325.02 15086.082 L 4325.02 15137.57 L 4325.02 15137.57 L 4325.02 15137.57 L 4350.764 15137.57 L 4350.764 15163.314 L 4350.764 15163.314 L 4376.5083 15163.314 L 4376.5083 15086.082 L 4376.5083 15008.849 L 4427.9966 14880.128 Q 4479.485 14777.151 4633.95 14674.175 Q 4762.671 14571.198 4942.88 14519.71 Q 5097.3447 14519.71 5174.5776 14545.454 Q 5251.81 14571.198 5277.554 14751.407 Q 5303.2983 14931.616 5097.3447 14957.36 Q 4917.1357 14983.1045 4891.3916 15008.849 Q 4891.3916 15060.337 4942.88 15111.826 Q 5020.1123 15189.059 5200.322 15266.291 Q 5406.275 15343.523 5432.019 15369.268 Q 5483.5073 15395.012 5509.2515 15472.244 Q 5560.7397 15549.477 5534.9956 15729.686 Q 5509.2515 15909.895 5457.763 16038.615 Q 5380.531 16167.337 5277.554 16218.825 Q 5174.5776 16270.313 4942.88 16244.569 Q 4685.4385 16218.825 4659.6943 16218.825 z M 2162.51 19591.31 Q 2162.51 19591.31 2188.2542 19591.31 Q 2188.2542 19617.055 2162.51 19617.055 Q 2162.51 19617.055 2162.51 19591.31 z" svg:height="248.68864mm" draw:style-name="style-120" svg:viewBox="0.0 0.0 7337.0874 24868.865" svg:width="73.37087mm" svg:x="131.81013mm" svg:y="30.893mm"/>
          <draw:path svg:d="M 1209.9758 128.72083 L 1209.9758 128.72083 L 1235.72 154.465 L 1261.4641 180.20917 L 1261.4641 180.20917 L 1261.4641 180.20917 L 1287.2084 128.72083 Q 1312.9525 102.97667 1312.9525 51.488335 L 1338.6967 0.0 L 1390.1849 128.72083 Q 1467.4175 257.44165 1467.4175 463.395 L 1467.4175 669.3483 L 1493.1616 669.3483 L 1493.1616 669.3483 L 1518.9058 669.3483 Q 1570.3942 695.09247 1570.3942 669.3483 L 1570.3942 669.3483 L 1647.6267 669.3483 Q 1724.8591 669.3483 1776.3475 695.09247 Q 1827.8358 695.09247 1827.8358 695.09247 L 1853.58 695.09247 L 1956.5566 669.3483 Q 2059.5332 643.6042 2085.2776 617.86 Q 2136.7659 592.11584 2136.7659 437.65082 L 2136.7659 308.93 L 2136.7659 308.93 L 2136.7659 308.93 L 2162.51 334.67416 L 2188.2542 360.41833 L 2188.2542 411.90668 L 2188.2542 463.395 L 2213.9983 386.1625 L 2239.7424 308.93 L 2239.7424 308.93 L 2239.7424 283.18582 L 2239.7424 283.18582 L 2265.4866 283.18582 L 2291.2307 437.65082 Q 2291.2307 617.86 2316.975 643.6042 Q 2342.7192 695.09247 2394.2075 695.09247 L 2445.6958 695.09247 L 2445.6958 695.09247 Q 2445.6958 695.09247 2445.6958 720.8367 Q 2445.6958 720.8367 2471.44 772.325 Q 2471.44 823.81335 2368.4634 849.5575 Q 2291.2307 849.5575 2239.7424 875.30164 Q 2188.2542 901.04584 2213.9983 952.5342 L 2239.7424 1004.0225 L 2213.9983 1004.0225 L 2213.9983 1004.0225 L 2213.9983 1029.7666 L 2239.7424 1029.7666 L 2239.7424 1029.7666 L 2239.7424 1055.5109 L 2239.7424 1055.5109 L 2239.7424 1055.5109 L 2265.4866 1055.5109 L 2265.4866 1055.5109 L 2239.7424 1081.255 L 2188.2542 1106.9991 L 2188.2542 1106.9991 L 2188.2542 1106.9991 L 2085.2776 1106.9991 Q 1982.3008 1106.9991 1982.3008 1132.7433 Q 1982.3008 1132.7433 1982.3008 1312.9525 L 1982.3008 1518.9058 L 1982.3008 1518.9058 L 1982.3008 1518.9058 L 2085.2776 1518.9058 Q 2213.9983 1518.9058 2213.9983 1493.1616 Q 2239.7424 1493.1616 2239.7424 1467.4175 L 2239.7424 1441.6733 L 2265.4866 1312.9525 L 2265.4866 1209.9758 L 2265.4866 1209.9758 L 2291.2307 1209.9758 L 2291.2307 1209.9758 L 2291.2307 1209.9758 L 2291.2307 1184.2317 L 2316.975 1184.2317 L 2342.7192 1184.2317 Q 2368.4634 1184.2317 2394.2075 1364.4408 Q 2394.2075 1544.65 2419.9517 1518.9058 Q 2445.6958 1518.9058 2471.44 1415.9292 Q 2497.184 1338.6967 2497.184 1287.2084 L 2497.184 1235.72 L 2522.9282 1209.9758 Q 2548.6724 1209.9758 2574.4167 1235.72 L 2600.161 1261.4641 L 2600.161 1287.2084 L 2600.161 1312.9525 L 2625.905 1312.9525 L 2625.905 1312.9525 L 2625.905 1415.9292 L 2625.905 1518.9058 L 2651.6492 1544.65 Q 2651.6492 1570.3942 2677.3933 1596.1383 Q 2703.1375 1596.1383 2703.1375 1621.8824 Q 2703.1375 1647.6267 2728.8816 1647.6267 L 2754.6257 1673.3708 L 2754.6257 1673.3708 L 2754.6257 1673.3708 L 2728.8816 1724.8591 L 2728.8816 1750.6033 L 2651.6492 1750.6033 Q 2600.161 1776.3475 2600.161 1776.3475 L 2574.4167 1802.0917 L 2548.6724 1802.0917 Q 2548.6724 1827.8358 2548.6724 1827.8358 L 2548.6724 1827.8358 L 2548.6724 1905.0684 Q 2548.6724 1982.3008 2522.9282 1982.3008 L 2497.184 1982.3008 L 2497.184 1956.5566 L 2497.184 1956.5566 L 2471.44 1956.5566 L 2471.44 1930.8125 L 2471.44 1930.8125 Q 2445.6958 1930.8125 2419.9517 1879.3241 L 2368.4634 1827.8358 L 2342.7192 1827.8358 L 2316.975 1827.8358 L 2316.975 1827.8358 Q 2291.2307 1827.8358 2291.2307 1879.3241 L 2291.2307 1956.5566 L 2291.2307 1956.5566 L 2265.4866 1930.8125 L 2265.4866 1930.8125 L 2239.7424 1930.8125 L 2239.7424 1930.8125 L 2239.7424 1930.8125 L 2188.2542 1956.5566 L 2162.51 1956.5566 L 2162.51 1930.8125 L 2162.51 1905.0684 L 2162.51 1879.3241 Q 2136.7659 1879.3241 2136.7659 1853.58 Q 2136.7659 1827.8358 1982.3008 1827.8358 Q 1853.58 1827.8358 1853.58 1905.0684 L 1853.58 1982.3008 L 1827.8358 1982.3008 Q 1802.0917 1982.3008 1724.8591 1956.5566 L 1647.6267 1930.8125 L 1647.6267 1930.8125 L 1621.8824 1930.8125 L 1621.8824 1930.8125 L 1621.8824 1930.8125 L 1621.8824 1905.0684 L 1621.8824 1905.0684 L 1596.1383 1879.3241 L 1596.1383 1853.58 L 1544.65 1853.58 L 1493.1616 1879.3241 L 1493.1616 1879.3241 L 1467.4175 1879.3241 L 1467.4175 2033.7892 Q 1467.4175 2213.9983 1518.9058 2239.7424 Q 1570.3942 2291.2307 1596.1383 2291.2307 Q 1621.8824 2316.975 1621.8824 2342.7192 L 1621.8824 2368.4634 L 1596.1383 2368.4634 Q 1570.3942 2394.2075 1596.1383 2394.2075 Q 1621.8824 2419.9517 1596.1383 2445.6958 Q 1570.3942 2445.6958 1570.3942 2471.44 L 1570.3942 2497.184 L 1493.1616 2497.184 Q 1415.9292 2522.9282 1390.1849 2703.1375 L 1390.1849 2909.0908 L 1364.4408 2909.0908 L 1338.6967 2909.0908 L 1338.6967 2960.579 L 1312.9525 3012.0674 L 1312.9525 2986.3232 L 1312.9525 2960.579 L 1287.2084 2934.835 L 1261.4641 2909.0908 L 1261.4641 2909.0908 L 1261.4641 2909.0908 L 1261.4641 2883.3467 L 1261.4641 2883.3467 L 1235.72 2883.3467 L 1235.72 2883.3467 L 1235.72 2831.8584 Q 1209.9758 2780.3699 1235.72 2703.1375 Q 1235.72 2651.6492 1209.9758 2651.6492 Q 1184.2317 2651.6492 1184.2317 2522.9282 L 1209.9758 2394.2075 L 1184.2317 2368.4634 L 1158.4875 2342.7192 L 1158.4875 2368.4634 Q 1158.4875 2394.2075 1132.7433 2394.2075 L 1132.7433 2394.2075 L 1132.7433 2394.2075 L 1132.7433 2394.2075 L 1106.9991 2394.2075 L 1055.5109 2394.2075 L 952.5342 2394.2075 L 875.30164 2394.2075 L 875.30164 2368.4634 L 849.5575 2368.4634 L 849.5575 2368.4634 L 849.5575 2342.7192 L 849.5575 2342.7192 L 849.5575 2342.7192 L 875.30164 2342.7192 L 875.30164 2342.7192 L 875.30164 2316.975 L 901.04584 2316.975 L 901.04584 2316.975 L 901.04584 2291.2307 L 926.79 2291.2307 Q 952.5342 2291.2307 1004.0225 2291.2307 Q 1055.5109 2291.2307 1029.7666 2265.4866 Q 1004.0225 2265.4866 1004.0225 2188.2542 Q 1004.0225 2111.0217 978.2783 2085.2776 Q 926.79 2085.2776 926.79 1982.3008 Q 952.5342 1879.3241 978.2783 1827.8358 Q 1004.0225 1776.3475 901.04584 1776.3475 Q 823.81335 1776.3475 798.06915 1724.8591 Q 798.06915 1673.3708 823.81335 1673.3708 Q 849.5575 1673.3708 849.5575 1596.1383 Q 875.30164 1544.65 849.5575 1544.65 Q 823.81335 1544.65 823.81335 1518.9058 Q 823.81335 1493.1616 901.04584 1467.4175 Q 978.2783 1467.4175 978.2783 1364.4408 L 952.5342 1287.2084 L 978.2783 1287.2084 L 978.2783 1261.4641 L 978.2783 1261.4641 L 1004.0225 1261.4641 L 1004.0225 1261.4641 L 1004.0225 1261.4641 L 1029.7666 1235.72 L 1055.5109 1209.9758 L 1055.5109 1209.9758 L 1055.5109 1209.9758 L 1081.255 1209.9758 L 1081.255 1209.9758 L 1055.5109 1209.9758 L 1004.0225 1209.9758 L 952.5342 1209.9758 Q 926.79 1209.9758 849.5575 1235.72 L 798.06915 1261.4641 L 798.06915 1235.72 Q 798.06915 1209.9758 798.06915 1184.2317 Q 798.06915 1158.4875 772.325 1184.2317 Q 746.5808 1209.9758 746.5808 1081.255 Q 772.325 952.5342 746.5808 952.5342 Q 695.09247 952.5342 695.09247 978.2783 Q 695.09247 1004.0225 669.3483 978.2783 Q 643.6042 952.5342 540.6275 952.5342 Q 463.395 952.5342 437.65082 901.04584 Q 437.65082 875.30164 360.41833 901.04584 Q 283.18582 952.5342 283.18582 901.04584 Q 283.18582 875.30164 205.95334 901.04584 Q 154.465 952.5342 154.465 926.79 Q 154.465 901.04584 128.72083 901.04584 L 77.2325 901.04584 L 77.2325 926.79 L 77.2325 926.79 L 51.488335 926.79 L 51.488335 926.79 L 25.744167 926.79 L 0.0 926.79 L 0.0 901.04584 L 0.0 849.5575 L 25.744167 849.5575 L 51.488335 849.5575 L 51.488335 823.81335 L 25.744167 823.81335 L 25.744167 823.81335 L 25.744167 798.06915 L 25.744167 798.06915 L 25.744167 798.06915 L 25.744167 772.325 L 25.744167 746.5808 L 25.744167 746.5808 L 25.744167 720.8367 L 0.0 720.8367 L 0.0 695.09247 L 51.488335 695.09247 Q 102.97667 643.6042 128.72083 643.6042 L 180.20917 643.6042 L 180.20917 643.6042 L 180.20917 643.6042 L 231.6975 669.3483 L 257.44165 669.3483 L 257.44165 489.13916 L 283.18582 334.67416 L 283.18582 308.93 L 283.18582 283.18582 L 308.93 308.93 L 334.67416 334.67416 L 334.67416 386.1625 L 334.67416 437.65082 L 360.41833 489.13916 Q 386.1625 540.6275 386.1625 592.11584 L 386.1625 617.86 L 411.90668 643.6042 L 411.90668 669.3483 L 489.13916 669.3483 L 540.6275 669.3483 L 540.6275 540.6275 L 540.6275 437.65082 L 540.6275 437.65082 L 540.6275 437.65082 L 566.37164 437.65082 L 566.37164 437.65082 L 592.11584 437.65082 L 643.6042 437.65082 L 669.3483 437.65082 L 695.09247 437.65082 L 695.09247 566.37164 L 695.09247 695.09247 L 798.06915 695.09247 L 901.04584 695.09247 L 926.79 669.3483 L 952.5342 669.3483 L 952.5342 643.6042 L 952.5342 617.86 L 978.2783 592.11584 L 1004.0225 566.37164 L 1004.0225 540.6275 Q 1004.0225 514.8833 1029.7666 411.90668 Q 1055.5109 308.93 1004.0225 154.465 L 978.2783 0.0 L 1004.0225 0.0 Q 1004.0225 0.0 1081.255 25.744167 Q 1132.7433 25.744167 1158.4875 77.2325 Q 1209.9758 128.72083 1209.9758 128.72083 z M 1415.9292 1415.9292 L 1415.9292 1312.9525 L 1415.9292 1287.2084 L 1415.9292 1261.4641 L 1390.1849 1261.4641 L 1390.1849 1261.4641 L 1390.1849 1235.72 L 1415.9292 1235.72 L 1415.9292 1184.2317 L 1415.9292 1132.7433 L 1467.4175 1132.7433 L 1493.1616 1158.4875 L 1493.1616 1158.4875 L 1518.9058 1158.4875 L 1518.9058 1209.9758 Q 1570.3942 1287.2084 1570.3942 1287.2084 L 1570.3942 1312.9525 L 1621.8824 1312.9525 L 1647.6267 1312.9525 L 1647.6267 1261.4641 Q 1673.3708 1235.72 1673.3708 1184.2317 Q 1699.115 1132.7433 1776.3475 1132.7433 Q 1827.8358 1106.9991 1827.8358 1312.9525 Q 1853.58 1518.9058 1827.8358 1518.9058 Q 1802.0917 1518.9058 1776.3475 1467.4175 Q 1724.8591 1415.9292 1699.115 1467.4175 Q 1673.3708 1518.9058 1621.8824 1518.9058 Q 1570.3942 1518.9058 1570.3942 1467.4175 Q 1544.65 1441.6733 1518.9058 1441.6733 Q 1493.1616 1441.6733 1493.1616 1467.4175 Q 1493.1616 1518.9058 1467.4175 1518.9058 Q 1415.9292 1518.9058 1415.9292 1415.9292 z" svg:height="30.120674mm" draw:style-name="style-121" svg:viewBox="0.0 0.0 2754.6257 3012.0674" svg:width="27.546259mm" svg:x="123.31456mm" svg:y="53.290424mm"/>
          <draw:path svg:d="M 1544.65 0.0 L 1570.3942 0.0 L 1621.8824 257.44165 Q 1647.6267 514.8833 1673.3708 540.6275 L 1673.3708 566.37164 L 1647.6267 566.37164 L 1621.8824 566.37164 L 1647.6267 978.2783 Q 1647.6267 1415.9292 1647.6267 1544.65 L 1647.6267 1647.6267 L 1647.6267 1647.6267 L 1647.6267 1647.6267 L 1621.8824 1673.3708 L 1596.1383 1699.115 L 1544.65 1699.115 Q 1493.1616 1699.115 1390.1849 1750.6033 Q 1287.2084 1750.6033 1261.4641 1724.8591 L 1235.72 1699.115 L 1235.72 1673.3708 Q 1235.72 1647.6267 1132.7433 1493.1616 Q 1055.5109 1338.6967 1029.7666 1544.65 Q 1004.0225 1802.0917 849.5575 1853.58 L 695.09247 1905.0684 L 669.3483 1905.0684 L 669.3483 1905.0684 L 643.6042 1905.0684 L 617.86 1905.0684 L 617.86 1879.3241 Q 617.86 1879.3241 308.93 1184.2317 L 0.0 514.8833 L 0.0 463.395 L 0.0 437.65082 L 0.0 437.65082 L 0.0 411.90668 L 25.744167 411.90668 L 51.488335 411.90668 L 77.2325 386.1625 L 102.97667 360.41833 L 102.97667 360.41833 L 102.97667 360.41833 L 180.20917 360.41833 L 257.44165 360.41833 L 308.93 334.67416 Q 386.1625 334.67416 411.90668 411.90668 Q 463.395 463.395 463.395 489.13916 L 463.395 514.8833 L 489.13916 540.6275 L 514.8833 566.37164 L 514.8833 592.11584 L 514.8833 617.86 L 540.6275 463.395 Q 566.37164 283.18582 746.5808 231.6975 Q 926.79 154.465 978.2783 205.95334 L 1029.7666 231.6975 L 1055.5109 231.6975 L 1055.5109 257.44165 L 1055.5109 257.44165 L 1081.255 257.44165 L 1081.255 257.44165 L 1081.255 257.44165 L 1081.255 283.18582 L 1081.255 283.18582 L 1106.9991 308.93 L 1132.7433 334.67416 L 1132.7433 308.93 L 1132.7433 257.44165 L 1132.7433 205.95334 Q 1132.7433 154.465 1132.7433 128.72083 L 1132.7433 102.97667 L 1132.7433 102.97667 L 1158.4875 102.97667 L 1338.6967 51.488335 Q 1518.9058 0.0 1544.65 0.0 z" svg:height="19.050684mm" draw:style-name="style-122" svg:viewBox="0.0 0.0 1673.3708 1905.0684" svg:width="16.733707mm" svg:x="116.36363mm" svg:y="189.99194mm"/>
          <draw:path svg:d="M 386.1625 463.395 L 360.41833 463.395 L 334.67416 489.13916 L 308.93 514.8833 L 308.93 514.8833 L 283.18582 514.8833 L 205.95334 514.8833 Q 154.465 514.8833 102.97667 334.67416 L 25.744167 154.465 L 25.744167 128.72083 Q 0.0 102.97667 0.0 102.97667 L 0.0 102.97667 L 0.0 102.97667 L 0.0 77.2325 L 25.744167 77.2325 Q 25.744167 51.488335 51.488335 25.744167 L 77.2325 3.6379788E-12 L 231.6975 3.6379788E-12 Q 386.1625 -25.744167 437.65082 154.465 Q 489.13916 360.41833 489.13916 386.1625 Q 489.13916 411.90668 463.395 437.65082 Q 411.90668 463.395 386.1625 463.395 z" svg:height="5.1488333mm" draw:style-name="style-123" svg:viewBox="0.0 0.0 489.13916 514.8833" svg:width="4.8913918mm" svg:x="122.54223mm" svg:y="264.65002mm"/>
          <draw:path svg:d="M 1312.9525 3.6379788E-12 L 1364.4408 3.6379788E-12 L 1364.4408 3.6379788E-12 Q 1338.6967 3.6379788E-12 1338.6967 25.744167 L 1312.9525 25.744167 L 1312.9525 25.744167 L 1312.9525 51.488335 L 1312.9525 51.488335 L 1312.9525 51.488335 L 1312.9525 77.2325 L 1312.9525 102.97667 L 1312.9525 102.97667 L 1312.9525 102.97667 L 1338.6967 180.20917 Q 1364.4408 231.6975 1364.4408 308.93 Q 1364.4408 386.1625 1390.1849 411.90668 Q 1415.9292 411.90668 1415.9292 437.65082 L 1441.6733 437.65082 L 1364.4408 437.65082 Q 1261.4641 437.65082 1287.2084 592.11584 Q 1312.9525 746.5808 1312.9525 823.81335 Q 1312.9525 901.04584 1338.6967 901.04584 Q 1364.4408 901.04584 1364.4408 952.5342 L 1364.4408 1004.0225 L 1364.4408 1081.255 L 1364.4408 1132.7433 L 1390.1849 1235.72 Q 1390.1849 1364.4408 1312.9525 1390.1849 Q 1235.72 1390.1849 1287.2084 1493.1616 Q 1312.9525 1570.3942 1312.9525 1750.6033 Q 1312.9525 1930.8125 1261.4641 2008.045 Q 1209.9758 2085.2776 1287.2084 2111.0217 Q 1364.4408 2111.0217 1364.4408 2162.51 L 1364.4408 2213.9983 L 1364.4408 2239.7424 L 1364.4408 2265.4866 L 1312.9525 2265.4866 Q 1235.72 2265.4866 1235.72 2316.975 Q 1209.9758 2342.7192 1261.4641 2522.9282 Q 1261.4641 2703.1375 1287.2084 2754.6257 Q 1312.9525 2780.3699 1338.6967 2780.3699 Q 1364.4408 2780.3699 1415.9292 2780.3699 L 1441.6733 2780.3699 L 1441.6733 2806.1143 L 1467.4175 2806.1143 L 1467.4175 2857.6025 L 1467.4175 2909.0908 L 1390.1849 2909.0908 Q 1312.9525 2909.0908 1261.4641 3115.0442 Q 1209.9758 3320.9976 1184.2317 3320.9976 Q 1158.4875 3320.9976 1158.4875 3398.23 Q 1132.7433 3475.4624 1184.2317 3475.4624 Q 1235.72 3475.4624 1235.72 3655.6716 L 1235.72 3810.1367 L 1209.9758 3810.1367 Q 1158.4875 3810.1367 1158.4875 3861.625 Q 1132.7433 3913.1133 952.5342 3913.1133 L 772.325 3938.8574 L 772.325 3938.8574 Q 772.325 3913.1133 489.13916 3913.1133 L 231.6975 3913.1133 L 231.6975 3861.625 L 231.6975 3835.8809 L 231.6975 3835.8809 L 231.6975 3835.8809 L 257.44165 3835.8809 L 257.44165 3861.625 L 257.44165 3861.625 L 283.18582 3861.625 L 283.18582 3861.625 L 283.18582 3861.625 L 283.18582 3861.625 Q 308.93 3861.625 360.41833 3861.625 L 411.90668 3861.625 L 411.90668 3810.1367 L 386.1625 3784.3926 L 386.1625 3758.6482 Q 386.1625 3707.16 334.67416 3629.9275 Q 283.18582 3552.695 257.44165 3140.7883 Q 231.6975 2754.6257 180.20917 2677.3933 Q 128.72083 2574.4167 102.97667 2213.9983 L 77.2325 1853.58 L 77.2325 1853.58 L 102.97667 1853.58 L 102.97667 2008.045 L 128.72083 2136.7659 L 128.72083 2136.7659 L 128.72083 2162.51 L 128.72083 2162.51 L 128.72083 2162.51 L 154.465 2162.51 L 154.465 2162.51 L 180.20917 2162.51 L 180.20917 2162.51 L 231.6975 2162.51 L 308.93 2162.51 L 334.67416 2162.51 L 334.67416 2162.51 L 334.67416 2162.51 L 334.67416 2162.51 L 334.67416 2136.7659 L 334.67416 2111.0217 L 334.67416 2111.0217 L 334.67416 2111.0217 L 283.18582 2085.2776 L 257.44165 2059.5332 L 257.44165 2059.5332 Q 231.6975 2059.5332 257.44165 2008.045 Q 257.44165 1982.3008 283.18582 1982.3008 Q 308.93 1956.5566 334.67416 1930.8125 Q 334.67416 1905.0684 308.93 1905.0684 Q 283.18582 1905.0684 283.18582 1853.58 Q 257.44165 1827.8358 283.18582 1827.8358 L 308.93 1802.0917 L 308.93 1802.0917 L 334.67416 1802.0917 L 334.67416 1750.6033 L 334.67416 1724.8591 L 231.6975 1724.8591 Q 154.465 1750.6033 154.465 1750.6033 L 128.72083 1750.6033 L 128.72083 1750.6033 L 128.72083 1750.6033 L 128.72083 1776.3475 L 102.97667 1776.3475 L 102.97667 1750.6033 L 128.72083 1724.8591 L 128.72083 1724.8591 L 128.72083 1699.115 L 128.72083 1699.115 L 128.72083 1699.115 L 154.465 1699.115 Q 154.465 1699.115 180.20917 1467.4175 Q 205.95334 1261.4641 102.97667 1235.72 L 0.0 1235.72 L 0.0 1209.9758 L 0.0 1184.2317 L 25.744167 1184.2317 L 51.488335 1184.2317 L 102.97667 1184.2317 L 154.465 1184.2317 L 180.20917 1184.2317 L 205.95334 1184.2317 L 205.95334 1184.2317 Q 205.95334 1184.2317 231.6975 1209.9758 L 231.6975 1209.9758 L 283.18582 1209.9758 Q 360.41833 1209.9758 386.1625 1132.7433 Q 411.90668 1081.255 489.13916 1081.255 Q 592.11584 1081.255 617.86 1132.7433 Q 643.6042 1184.2317 695.09247 1209.9758 L 772.325 1209.9758 L 772.325 1184.2317 Q 798.06915 1158.4875 772.325 1081.255 L 772.325 978.2783 L 772.325 978.2783 L 798.06915 978.2783 L 798.06915 978.2783 L 798.06915 978.2783 L 798.06915 1004.0225 L 823.81335 1004.0225 L 823.81335 1081.255 Q 849.5575 1132.7433 849.5575 1184.2317 L 849.5575 1209.9758 L 1004.0225 1209.9758 L 1158.4875 1209.9758 L 1158.4875 1132.7433 L 1158.4875 1081.255 L 1132.7433 1081.255 Q 1106.9991 1081.255 1055.5109 1055.5109 Q 1029.7666 1055.5109 1029.7666 669.3483 L 1029.7666 257.44165 L 1055.5109 257.44165 Q 1055.5109 257.44165 1106.9991 205.95334 Q 1158.4875 154.465 1209.9758 102.97667 Q 1287.2084 3.6379788E-12 1312.9525 3.6379788E-12 z M 1004.0225 1879.3241 L 1004.0225 1879.3241 L 978.2783 1905.0684 L 952.5342 1930.8125 L 952.5342 1930.8125 L 952.5342 1956.5566 L 952.5342 1956.5566 L 952.5342 1956.5566 L 926.79 2008.045 Q 901.04584 2033.7892 901.04584 2059.5332 L 901.04584 2085.2776 L 875.30164 2111.0217 L 849.5575 2136.7659 L 849.5575 2136.7659 L 849.5575 2162.51 L 823.81335 2162.51 L 798.06915 2162.51 L 798.06915 2136.7659 Q 798.06915 2111.0217 772.325 2059.5332 Q 746.5808 2008.045 720.8367 2008.045 Q 695.09247 2008.045 643.6042 2085.2776 L 617.86 2162.51 L 592.11584 2162.51 L 566.37164 2162.51 L 566.37164 2136.7659 L 540.6275 2111.0217 L 540.6275 2085.2776 L 540.6275 2059.5332 L 514.8833 2033.7892 L 489.13916 2008.045 L 463.395 1853.58 Q 437.65082 1724.8591 489.13916 1750.6033 Q 540.6275 1750.6033 566.37164 1827.8358 Q 617.86 1905.0684 695.09247 1827.8358 Q 746.5808 1750.6033 798.06915 1827.8358 Q 823.81335 1905.0684 849.5575 1905.0684 Q 875.30164 1905.0684 901.04584 1827.8358 Q 952.5342 1750.6033 1004.0225 1724.8591 Q 1029.7666 1724.8591 1004.0225 1802.0917 Q 1004.0225 1853.58 1004.0225 1879.3241 z" svg:height="39.388577mm" draw:style-name="style-124" svg:viewBox="0.0 0.0 1467.4175 3938.8574" svg:width="14.674175mm" svg:x="138.24617mm" svg:y="272.3733mm"/>
          <draw:path svg:d="M 257.44165 3.6379788E-12 L 308.93 3.6379788E-12 L 308.93 3.6379788E-12 L 308.93 3.6379788E-12 L 308.93 25.744167 L 308.93 25.744167 L 283.18582 51.488335 L 283.18582 51.488335 L 231.6975 51.488335 Q 180.20917 51.488335 180.20917 154.465 Q 180.20917 257.44165 257.44165 257.44165 Q 308.93 283.18582 334.67416 514.8833 L 334.67416 772.325 L 334.67416 772.325 L 308.93 772.325 L 308.93 952.5342 L 308.93 1132.7433 L 257.44165 1132.7433 Q 205.95334 1132.7433 205.95334 1081.255 L 205.95334 1004.0225 L 180.20917 1004.0225 L 180.20917 1004.0225 L 180.20917 952.5342 Q 154.465 901.04584 102.97667 489.13916 L 0.0 77.2325 L 0.0 77.2325 Q 0.0 51.488335 0.0 51.488335 L 25.744167 25.744167 L 102.97667 25.744167 Q 205.95334 3.6379788E-12 257.44165 3.6379788E-12 z" svg:height="11.327434mm" draw:style-name="style-125" svg:viewBox="0.0 0.0 334.67416 1132.7433" svg:width="3.3467417mm" svg:x="122.54223mm" svg:y="272.88815mm"/>
          <draw:path svg:d="M 334.67416 0.0 L 360.41833 0.0 L 540.6275 205.95334 Q 720.8367 411.90668 720.8367 437.65082 L 746.5808 437.65082 L 746.5808 437.65082 L 746.5808 463.395 L 746.5808 463.395 L 746.5808 463.395 L 772.325 463.395 L 772.325 463.395 L 798.06915 489.13916 L 798.06915 489.13916 L 798.06915 514.8833 L 798.06915 514.8833 L 772.325 514.8833 L 772.325 514.8833 L 746.5808 514.8833 L 720.8367 514.8833 L 720.8367 489.13916 L 695.09247 489.13916 L 695.09247 463.395 Q 695.09247 463.395 617.86 540.6275 Q 566.37164 617.86 489.13916 617.86 Q 437.65082 617.86 386.1625 720.8367 Q 334.67416 823.81335 283.18582 875.30164 Q 231.6975 901.04584 231.6975 978.2783 L 231.6975 1081.255 L 205.95334 1081.255 L 180.20917 1081.255 L 180.20917 1055.5109 L 180.20917 1055.5109 L 154.465 1055.5109 L 154.465 1029.7666 L 154.465 1029.7666 L 128.72083 1029.7666 L 128.72083 1004.0225 L 128.72083 978.2783 L 102.97667 926.79 L 77.2325 901.04584 L 77.2325 823.81335 Q 77.2325 720.8367 51.488335 617.86 L 25.744167 540.6275 L 25.744167 540.6275 L 25.744167 540.6275 L 25.744167 463.395 Q 25.744167 411.90668 9.094947E-13 257.44165 L 9.094947E-13 77.2325 L 180.20917 51.488335 Q 334.67416 0.0 334.67416 0.0 z M 617.86 411.90668 Q 617.86 411.90668 617.86 386.1625 Q 643.6042 386.1625 643.6042 411.90668 Q 643.6042 411.90668 617.86 411.90668 z" svg:height="10.81255mm" draw:style-name="style-126" svg:viewBox="0.0 0.0 798.06915 1081.255" svg:width="7.9806914mm" svg:x="68.22204mm" svg:y="60.24135mm"/>
          <draw:path svg:d="M -1.8189894E-12 360.41833 L -1.8189894E-12 0.0 L 128.72083 0.0 Q 257.44165 0.0 257.44165 51.488335 Q 257.44165 77.2325 180.20917 102.97667 Q 128.72083 128.72083 128.72083 205.95334 Q 154.465 308.93 205.95334 308.93 Q 231.6975 334.67416 231.6975 360.41833 Q 231.6975 386.1625 180.20917 411.90668 Q 128.72083 437.65082 102.97667 592.11584 L 102.97667 746.5808 L 51.488335 746.5808 L -1.8189894E-12 746.5808 L -1.8189894E-12 360.41833 z" svg:height="7.4658084mm" draw:style-name="style-127" svg:viewBox="0.0 0.0 257.44165 746.5808" svg:width="2.5744166mm" svg:x="159.35638mm" svg:y="52.5181mm"/>
          <draw:path svg:d="M 1.8189894E-12 51.488335 L 1.8189894E-12 25.744167 L 154.465 9.094947E-13 Q 283.18582 9.094947E-13 283.18582 25.744167 Q 283.18582 77.2325 231.6975 77.2325 Q 205.95334 102.97667 180.20917 257.44165 L 180.20917 411.90668 L 128.72083 411.90668 L 77.2325 411.90668 L 77.2325 257.44165 Q 51.488335 102.97667 25.744167 77.2325 Q -25.744167 77.2325 1.8189894E-12 51.488335 z" svg:height="4.1190667mm" draw:style-name="style-128" svg:viewBox="0.0 0.0 283.18582 411.90668" svg:width="2.8318584mm" svg:x="163.21802mm" svg:y="71.31134mm"/>
          <draw:path svg:d="M 25.744167 25.744167 L 25.744167 0.0 L 180.20917 25.744167 Q 334.67416 51.488335 360.41833 51.488335 Q 386.1625 77.2325 360.41833 180.20917 Q 334.67416 283.18582 334.67416 489.13916 Q 334.67416 695.09247 360.41833 720.8367 Q 360.41833 746.5808 308.93 720.8367 Q 231.6975 720.8367 231.6975 592.11584 L 231.6975 463.395 L 205.95334 463.395 Q 205.95334 463.395 180.20917 437.65082 Q 180.20917 411.90668 154.465 437.65082 Q 128.72083 463.395 128.72083 592.11584 L 102.97667 746.5808 L 51.488335 746.5808 L 0.0 746.5808 L 0.0 386.1625 Q 25.744167 25.744167 25.744167 25.744167 z M 154.465 102.97667 Q 205.95334 102.97667 231.6975 128.72083 Q 283.18582 180.20917 257.44165 231.6975 Q 231.6975 283.18582 180.20917 283.18582 Q 102.97667 283.18582 102.97667 205.95334 Q 128.72083 102.97667 154.465 102.97667 z" svg:height="7.4658084mm" draw:style-name="style-129" svg:viewBox="0.0 0.0 360.41833 746.5808" svg:width="3.6041832mm" svg:x="151.11826mm" svg:y="52.5181mm"/>
          <draw:path svg:d="M 0.0 102.97667 Q 0.0 -25.744167 25.744167 0.0 Q 51.488335 0.0 77.2325 102.97667 Q 77.2325 205.95334 25.744167 205.95334 Q -25.744167 205.95334 0.0 102.97667 z" svg:height="2.0595334mm" draw:style-name="style-130" svg:viewBox="0.0 0.0 77.2325 205.95334" svg:width="0.772325mm" svg:x="121.51247mm" svg:y="55.092518mm"/>
          <draw:path svg:d="M 1184.2317 77.2325 L 1184.2317 102.97667 L 1184.2317 102.97667 L 1209.9758 102.97667 L 1209.9758 102.97667 L 1209.9758 102.97667 L 1209.9758 128.72083 L 1209.9758 128.72083 L 1235.72 128.72083 L 1235.72 154.465 L 1235.72 154.465 L 1261.4641 154.465 L 1261.4641 154.465 L 1261.4641 154.465 L 1261.4641 180.20917 L 1287.2084 180.20917 L 1338.6967 257.44165 Q 1415.9292 308.93 1415.9292 308.93 L 1415.9292 308.93 L 1518.9058 411.90668 Q 1621.8824 489.13916 1621.8824 514.8833 L 1621.8824 540.6275 L 1647.6267 540.6275 L 1647.6267 566.37164 L 1673.3708 566.37164 L 1699.115 566.37164 L 1699.115 592.11584 L 1724.8591 617.86 L 1724.8591 669.3483 L 1724.8591 695.09247 L 1699.115 695.09247 L 1699.115 669.3483 L 1621.8824 669.3483 L 1518.9058 669.3483 L 1518.9058 669.3483 Q 1518.9058 669.3483 1415.9292 617.86 Q 1287.2084 617.86 1004.0225 592.11584 Q 720.8367 566.37164 592.11584 617.86 Q 437.65082 669.3483 283.18582 772.325 L 154.465 875.30164 L 154.465 901.04584 L 128.72083 901.04584 L 128.72083 901.04584 L 128.72083 926.79 L 128.72083 926.79 L 128.72083 926.79 L 102.97667 926.79 L 102.97667 926.79 L 102.97667 952.5342 L 77.2325 952.5342 L 77.2325 952.5342 L 77.2325 978.2783 L 77.2325 978.2783 L 77.2325 978.2783 L 51.488335 978.2783 L 51.488335 978.2783 L 25.744167 1004.0225 L 0.0 1004.0225 L 0.0 978.2783 L 0.0 952.5342 L 0.0 901.04584 L 25.744167 849.5575 L 25.744167 772.325 Q 25.744167 720.8367 77.2325 463.395 L 102.97667 231.6975 L 489.13916 128.72083 Q 849.5575 51.488335 952.5342 0.0 Q 1055.5109 0.0 1106.9991 25.744167 Q 1158.4875 77.2325 1184.2317 77.2325 z" svg:height="10.040225mm" draw:style-name="style-131" svg:viewBox="0.0 0.0 1724.8591 1004.0225" svg:width="17.248592mm" svg:x="62.558323mm" svg:y="124.60177mm"/>
          <draw:path svg:d="M 51.488335 25.744167 L 51.488335 3.6379788E-12 L 154.465 3.6379788E-12 Q 231.6975 3.6379788E-12 257.44165 25.744167 L 308.93 25.744167 L 308.93 25.744167 Q 308.93 51.488335 308.93 51.488335 L 334.67416 51.488335 L 334.67416 77.2325 L 334.67416 102.97667 L 334.67416 205.95334 Q 308.93 334.67416 308.93 386.1625 L 308.93 437.65082 L 283.18582 437.65082 L 283.18582 463.395 L 257.44165 463.395 L 231.6975 463.395 L 154.465 463.395 L 51.488335 463.395 L 51.488335 463.395 L 51.488335 463.395 L 51.488335 437.65082 L 51.488335 411.90668 L 51.488335 411.90668 L 51.488335 411.90668 L 102.97667 386.1625 L 180.20917 360.41833 L 180.20917 360.41833 L 205.95334 360.41833 L 205.95334 360.41833 L 205.95334 360.41833 L 205.95334 334.67416 L 205.95334 334.67416 L 180.20917 334.67416 L 180.20917 308.93 L 128.72083 308.93 Q 77.2325 308.93 51.488335 283.18582 Q 51.488335 257.44165 25.744167 154.465 L 0.0 77.2325 L 25.744167 51.488335 L 51.488335 25.744167 L 51.488335 25.744167 z" svg:height="4.6339498mm" draw:style-name="style-132" svg:viewBox="0.0 0.0 334.67416 463.395" svg:width="3.3467417mm" svg:x="113.27433mm" svg:y="289.36444mm"/>
          <draw:path svg:d="M 2754.6257 51.488335 L 2780.3699 51.488335 L 2780.3699 77.2325 Q 2780.3699 102.97667 2806.1143 102.97667 L 2806.1143 102.97667 L 2831.8584 360.41833 Q 2883.3467 592.11584 2857.6025 617.86 L 2857.6025 617.86 L 2831.8584 617.86 Q 2831.8584 617.86 2625.905 540.6275 Q 2419.9517 463.395 2136.7659 463.395 Q 1853.58 463.395 1750.6033 489.13916 L 1647.6267 514.8833 L 1621.8824 540.6275 L 1596.1383 566.37164 L 1596.1383 566.37164 L 1596.1383 566.37164 L 1596.1383 592.11584 L 1596.1383 592.11584 L 1621.8824 643.6042 L 1647.6267 695.09247 L 1647.6267 746.5808 L 1647.6267 798.06915 L 1699.115 875.30164 Q 1699.115 978.2783 1724.8591 978.2783 L 1724.8591 978.2783 L 1827.8358 1390.1849 Q 1905.0684 1827.8358 1905.0684 1956.5566 Q 1905.0684 2059.5332 1905.0684 2111.0217 L 1905.0684 2162.51 L 1879.3241 2213.9983 L 1879.3241 2239.7424 L 1879.3241 2239.7424 L 1853.58 2239.7424 L 1853.58 2239.7424 L 1853.58 2265.4866 L 1853.58 2265.4866 L 1853.58 2265.4866 L 1827.8358 2265.4866 L 1827.8358 2265.4866 L 1750.6033 2265.4866 L 1699.115 2265.4866 L 1673.3708 2265.4866 L 1647.6267 2265.4866 L 1647.6267 2239.7424 L 1647.6267 2239.7424 L 1621.8824 2239.7424 L 1621.8824 2213.9983 L 1621.8824 2213.9983 L 1596.1383 2213.9983 L 1596.1383 2213.9983 L 1596.1383 2213.9983 L 1596.1383 2188.2542 Q 1596.1383 2188.2542 1570.3942 2188.2542 L 1570.3942 2188.2542 L 1570.3942 2162.51 Q 1544.65 2162.51 1544.65 2162.51 L 1544.65 2162.51 L 1544.65 2162.51 Q 1544.65 2136.7659 1518.9058 2136.7659 L 1518.9058 2136.7659 L 1518.9058 2111.0217 Q 1493.1616 2111.0217 1493.1616 2111.0217 L 1493.1616 2111.0217 L 1493.1616 2059.5332 Q 1493.1616 1982.3008 1287.2084 1312.9525 L 1106.9991 643.6042 L 1029.7666 643.6042 L 952.5342 669.3483 L 875.30164 695.09247 Q 798.06915 720.8367 772.325 746.5808 L 772.325 746.5808 L 772.325 746.5808 Q 772.325 746.5808 746.5808 772.325 L 746.5808 772.325 L 746.5808 772.325 Q 720.8367 772.325 720.8367 772.325 L 720.8367 798.06915 L 463.395 978.2783 Q 180.20917 1132.7433 154.465 1158.4875 L 128.72083 1184.2317 L 128.72083 1184.2317 L 102.97667 1184.2317 L 102.97667 1184.2317 L 102.97667 1184.2317 L 77.2325 1209.9758 L 51.488335 1235.72 L 51.488335 1235.72 L 25.744167 1235.72 L 25.744167 1209.9758 L 0.0 1209.9758 L 0.0 1209.9758 L 0.0 1209.9758 L 0.0 1132.7433 L 0.0 1081.255 L 0.0 926.79 L 0.0 772.325 L 0.0 772.325 L 0.0 772.325 L 25.744167 746.5808 L 51.488335 720.8367 L 51.488335 720.8367 L 51.488335 720.8367 L 77.2325 720.8367 Q 102.97667 720.8367 205.95334 669.3483 Q 334.67416 617.86 566.37164 437.65082 L 798.06915 257.44165 L 823.81335 257.44165 L 823.81335 257.44165 L 823.81335 231.6975 L 823.81335 231.6975 L 849.5575 231.6975 L 849.5575 205.95334 L 875.30164 205.95334 L 901.04584 205.95334 L 952.5342 205.95334 Q 1004.0225 205.95334 1029.7666 205.95334 L 1055.5109 205.95334 L 1055.5109 231.6975 L 1081.255 231.6975 L 1081.255 231.6975 L 1081.255 257.44165 L 1081.255 257.44165 L 1081.255 257.44165 L 1106.9991 257.44165 L 1106.9991 257.44165 L 1132.7433 283.18582 L 1158.4875 283.18582 L 1158.4875 283.18582 L 1158.4875 308.93 L 1184.2317 308.93 L 1209.9758 308.93 L 1209.9758 334.67416 L 1235.72 334.67416 L 1235.72 334.67416 L 1235.72 360.41833 L 1312.9525 360.41833 Q 1390.1849 360.41833 1544.65 180.20917 Q 1673.3708 0.0 2213.9983 0.0 Q 2754.6257 51.488335 2754.6257 51.488335 z" svg:height="22.654867mm" draw:style-name="style-133" svg:viewBox="0.0 0.0 2857.6025 2265.4866" svg:width="28.576025mm" svg:x="101.432014mm" svg:y="238.39098mm"/>
          <draw:path svg:d="M 0.0 51.488335 L 0.0 3.6379788E-12 L 154.465 3.6379788E-12 Q 283.18582 3.6379788E-12 257.44165 51.488335 Q 257.44165 102.97667 231.6975 128.72083 Q 205.95334 154.465 180.20917 308.93 L 180.20917 463.395 L 154.465 463.395 L 102.97667 463.395 L 102.97667 437.65082 L 102.97667 437.65082 L 77.2325 283.18582 Q 51.488335 128.72083 25.744167 102.97667 Q -25.744167 102.97667 0.0 51.488335 z" svg:height="4.6339498mm" draw:style-name="style-134" svg:viewBox="0.0 0.0 257.44165 463.395" svg:width="2.5744166mm" svg:x="84.440865mm" svg:y="289.36444mm"/>
          <draw:path svg:d="M 0.0 2600.161 L 0.0 -3.6379788E-12 L 102.97667 -3.6379788E-12 Q 205.95334 -3.6379788E-12 205.95334 25.744167 Q 205.95334 51.488335 257.44165 51.488335 Q 283.18582 51.488335 283.18582 77.2325 Q 308.93 102.97667 308.93 154.465 L 308.93 231.6975 L 334.67416 231.6975 L 334.67416 231.6975 L 334.67416 1596.1383 L 334.67416 2934.835 L 360.41833 3990.3457 Q 360.41833 5045.8564 437.65082 5071.6006 Q 514.8833 5097.3447 514.8833 5097.3447 L 514.8833 5097.3447 L 411.90668 5123.0894 Q 308.93 5148.8335 308.93 5148.8335 Q 308.93 5148.8335 334.67416 5148.8335 L 334.67416 5148.8335 L 283.18582 5174.5776 Q 231.6975 5200.322 205.95334 5174.5776 Q 154.465 5148.8335 102.97667 5148.8335 L 51.488335 5123.0894 L 25.744167 5148.8335 L 0.0 5200.322 L 0.0 5200.322 L 0.0 5200.322 L 0.0 2600.161 z" svg:height="52.003216mm" draw:style-name="style-135" svg:viewBox="0.0 0.0 514.8833 5200.322" svg:width="5.1488333mm" svg:x="0.0mm" svg:y="265.16492mm"/>
          <draw:path svg:d="M 154.465 0.0 L 154.465 0.0 L 205.95334 51.488335 Q 231.6975 102.97667 283.18582 102.97667 Q 308.93 77.2325 334.67416 51.488335 L 334.67416 25.744167 L 360.41833 154.465 Q 411.90668 257.44165 334.67416 257.44165 Q 257.44165 231.6975 283.18582 308.93 Q 308.93 386.1625 334.67416 386.1625 Q 360.41833 386.1625 360.41833 411.90668 Q 334.67416 463.395 283.18582 463.395 Q 231.6975 463.395 205.95334 489.13916 L 205.95334 489.13916 L 205.95334 463.395 Q 205.95334 437.65082 205.95334 411.90668 Q 205.95334 386.1625 154.465 411.90668 Q 102.97667 463.395 128.72083 360.41833 Q 154.465 231.6975 128.72083 231.6975 L 77.2325 257.44165 L 51.488335 257.44165 L 25.744167 257.44165 L 25.744167 231.6975 L 0.0 231.6975 L 0.0 180.20917 L 0.0 128.72083 L 25.744167 128.72083 Q 25.744167 102.97667 51.488335 77.2325 L 77.2325 51.488335 L 102.97667 25.744167 Q 154.465 0.0 154.465 0.0 z" svg:height="4.8913918mm" draw:style-name="style-136" svg:viewBox="0.0 0.0 360.41833 489.13916" svg:width="3.6041832mm" svg:x="149.83105mm" svg:y="249.20354mm"/>
          <draw:path svg:d="M 205.95334 25.744167 L 180.20917 3.6379788E-12 L 1132.7433 3.6379788E-12 Q 2111.0217 3.6379788E-12 2213.9983 25.744167 L 2316.975 25.744167 L 2316.975 25.744167 L 2316.975 51.488335 L 2316.975 51.488335 L 2316.975 51.488335 L 2342.7192 51.488335 L 2342.7192 51.488335 L 2265.4866 102.97667 Q 2213.9983 154.465 2213.9983 205.95334 L 2213.9983 231.6975 L 1106.9991 231.6975 L 0.0 231.6975 L 0.0 180.20917 L 0.0 128.72083 L 51.488335 128.72083 L 77.2325 128.72083 L 77.2325 102.97667 Q 77.2325 77.2325 154.465 51.488335 Q 231.6975 51.488335 205.95334 25.744167 z" svg:height="2.3169749mm" draw:style-name="style-137" svg:viewBox="0.0 0.0 2342.7192 231.6975" svg:width="23.42719mm" svg:x="169.39662mm" svg:y="317.683mm"/>
          <draw:path svg:d="M 4556.7173 25.744167 L 4556.7173 25.744167 L 4685.4385 25.744167 Q 4814.159 25.744167 4839.9033 25.744167 L 4865.6475 25.744167 L 4865.6475 25.744167 Q 4891.3916 25.744167 4891.3916 0.0 L 4891.3916 0.0 L 4917.1357 25.744167 Q 4917.1357 25.744167 4891.3916 51.488335 Q 4865.6475 77.2325 4865.6475 128.72083 L 4865.6475 205.95334 L 4865.6475 283.18582 L 4865.6475 334.67416 L 4891.3916 386.1625 L 4891.3916 411.90668 L 4917.1357 411.90668 L 4942.88 411.90668 L 4942.88 386.1625 Q 4968.624 334.67416 4994.368 180.20917 Q 5045.8564 25.744167 5174.5776 25.744167 Q 5277.554 25.744167 5277.554 77.2325 L 5303.2983 102.97667 L 5277.554 592.11584 Q 5277.554 1106.9991 5226.066 1106.9991 Q 5174.5776 1106.9991 5148.8335 1132.7433 L 5123.0894 1132.7433 L 5123.0894 1132.7433 Q 5123.0894 1132.7433 5097.3447 1158.4875 L 5097.3447 1158.4875 L 5020.1123 1209.9758 Q 4942.88 1235.72 4942.88 1287.2084 Q 4942.88 1338.6967 4865.6475 1364.4408 Q 4814.159 1364.4408 4814.159 1415.9292 Q 4814.159 1467.4175 4865.6475 1467.4175 Q 4942.88 1415.9292 4994.368 1415.9292 L 5045.8564 1415.9292 L 5045.8564 1467.4175 Q 5045.8564 1544.65 4968.624 1570.3942 Q 4917.1357 1570.3942 4917.1357 1673.3708 Q 4891.3916 1750.6033 4942.88 1776.3475 Q 5020.1123 1802.0917 5020.1123 1827.8358 Q 5020.1123 1853.58 5045.8564 1853.58 L 5045.8564 1853.58 L 5045.8564 1905.0684 L 5045.8564 1956.5566 L 5045.8564 2033.7892 Q 5071.6006 2136.7659 5123.0894 2162.51 Q 5174.5776 2188.2542 5200.322 2188.2542 L 5226.066 2188.2542 L 5226.066 2188.2542 L 5226.066 2188.2542 L 5251.81 2188.2542 L 5251.81 2188.2542 L 5251.81 2213.9983 L 5277.554 2213.9983 L 5277.554 2239.7424 L 5277.554 2291.2307 L 5303.2983 2291.2307 L 5303.2983 2291.2307 L 5329.0425 2316.975 L 5354.7866 2316.975 L 5354.7866 2291.2307 Q 5329.0425 2239.7424 5329.0425 2239.7424 Q 5329.0425 2239.7424 5432.019 2188.2542 L 5534.9956 2188.2542 L 5534.9956 2162.51 L 5534.9956 2162.51 L 5560.7397 2162.51 L 5560.7397 2188.2542 L 5560.7397 2188.2542 L 5586.484 2188.2542 L 5586.484 2188.2542 L 5586.484 2188.2542 L 5586.484 2213.9983 L 5586.484 2213.9983 L 5560.7397 2213.9983 L 5560.7397 2239.7424 L 5560.7397 2239.7424 L 5534.9956 2239.7424 L 5534.9956 2239.7424 L 5534.9956 2239.7424 L 5534.9956 2265.4866 L 5534.9956 2265.4866 L 5509.2515 2265.4866 L 5509.2515 2291.2307 L 5509.2515 2394.2075 Q 5509.2515 2548.6724 5560.7397 2548.6724 Q 5637.9727 2548.6724 5612.2285 2703.1375 Q 5612.2285 2857.6025 5663.717 2857.6025 Q 5740.949 2857.6025 5740.949 2909.0908 L 5740.949 2960.579 L 5637.9727 2960.579 Q 5509.2515 2986.3232 5509.2515 3012.0674 Q 5509.2515 3037.8115 5457.763 3063.556 Q 5380.531 3063.556 5380.531 3063.556 L 5380.531 3063.556 L 5380.531 3089.3 L 5380.531 3089.3 L 5406.275 3115.0442 Q 5406.275 3140.7883 5509.2515 3166.5325 Q 5612.2285 3166.5325 5637.9727 3192.2766 L 5689.461 3192.2766 L 5689.461 3192.2766 L 5689.461 3218.0208 L 5689.461 3218.0208 L 5689.461 3218.0208 L 5715.205 3218.0208 L 5715.205 3218.0208 L 5715.205 3243.765 L 5740.949 3243.765 L 5740.949 3269.509 L 5740.949 3269.509 L 5740.949 3269.509 L 5740.949 3269.509 L 5715.205 3295.2534 Q 5689.461 3320.9976 5689.461 3346.7417 L 5689.461 3372.4858 L 5663.717 3372.4858 Q 5637.9727 3372.4858 5637.9727 3398.23 Q 5637.9727 3423.974 5560.7397 3423.974 Q 5483.5073 3423.974 5483.5073 3449.7183 L 5483.5073 3475.4624 L 5432.019 3475.4624 Q 5406.275 3475.4624 5406.275 3501.2065 Q 5380.531 3501.2065 5406.275 3604.1833 Q 5432.019 3707.16 5406.275 3707.16 Q 5380.531 3707.16 5380.531 3732.904 Q 5380.531 3784.3926 5380.531 3810.1367 Q 5380.531 3835.8809 5380.531 3835.8809 Q 5354.7866 3861.625 5354.7866 3887.3691 Q 5329.0425 3938.8574 5329.0425 3887.3691 Q 5277.554 3835.8809 5277.554 3861.625 Q 5277.554 3887.3691 5251.81 3861.625 Q 5226.066 3835.8809 5226.066 3887.3691 Q 5200.322 3964.6016 5148.8335 3938.8574 Q 5097.3447 3938.8574 5071.6006 3861.625 Q 5071.6006 3810.1367 4968.624 3810.1367 Q 4891.3916 3784.3926 4711.1826 3784.3926 Q 4556.7173 3784.3926 4556.7173 3835.8809 Q 4556.7173 3861.625 4376.5083 3861.625 Q 4196.2993 3887.3691 4093.3225 3835.8809 Q 4016.09 3784.3926 3990.3457 3732.904 Q 3938.8574 3655.6716 3913.1133 3655.6716 Q 3887.3691 3655.6716 3887.3691 3629.9275 L 3861.625 3604.1833 L 3835.8809 3604.1833 Q 3835.8809 3578.4392 3732.904 3578.4392 L 3655.6716 3552.695 L 3655.6716 3526.9507 Q 3629.9275 3526.9507 3629.9275 3526.9507 L 3629.9275 3552.695 L 3578.4392 3552.695 L 3552.695 3526.9507 L 3552.695 3526.9507 L 3526.9507 3526.9507 L 3526.9507 3526.9507 L 3526.9507 3526.9507 L 3346.7417 3526.9507 Q 3166.5325 3526.9507 3089.3 3526.9507 Q 3012.0674 3526.9507 2806.1143 3526.9507 L 2625.905 3578.4392 L 2548.6724 3578.4392 Q 2497.184 3578.4392 2497.184 3604.1833 L 2497.184 3604.1833 L 2445.6958 3604.1833 L 2419.9517 3629.9275 L 2419.9517 3629.9275 L 2419.9517 3629.9275 L 2394.2075 3629.9275 L 2394.2075 3629.9275 L 2394.2075 3629.9275 L 2368.4634 3629.9275 L 2368.4634 3629.9275 L 2342.7192 3604.1833 L 2342.7192 3604.1833 L 2342.7192 3578.4392 L 2316.975 3578.4392 L 2291.2307 3578.4392 L 2291.2307 3552.695 L 2291.2307 3552.695 L 2265.4866 3552.695 L 2265.4866 3526.9507 L 2239.7424 3526.9507 Q 2188.2542 3526.9507 2188.2542 3501.2065 Q 2188.2542 3475.4624 2188.2542 3423.974 Q 2188.2542 3398.23 1879.3241 3320.9976 Q 1570.3942 3269.509 1364.4408 3115.0442 Q 1158.4875 2960.579 1106.9991 2883.3467 Q 1055.5109 2831.8584 1004.0225 2806.1143 Q 926.79 2806.1143 901.04584 2754.6257 Q 875.30164 2703.1375 798.06915 2677.3933 Q 720.8367 2651.6492 643.6042 2651.6492 Q 566.37164 2651.6492 437.65082 2600.161 Q 283.18582 2548.6724 180.20917 2445.6958 L 77.2325 2394.2075 L 77.2325 2368.4634 L 77.2325 2368.4634 L 51.488335 2342.7192 L 25.744167 2316.975 L 25.744167 2316.975 L 25.744167 2291.2307 L 25.744167 2291.2307 L 25.744167 2291.2307 L 25.744167 2265.4866 L 25.744167 2239.7424 L 25.744167 2213.9983 L 25.744167 2188.2542 L 51.488335 2188.2542 L 51.488335 2188.2542 L 51.488335 2162.51 L 25.744167 2162.51 L 25.744167 2162.51 L 25.744167 2136.7659 L 25.744167 2136.7659 L 25.744167 2136.7659 L 51.488335 2136.7659 L 51.488335 2136.7659 L 154.465 2111.0217 Q 257.44165 2085.2776 308.93 2085.2776 Q 360.41833 2085.2776 386.1625 2085.2776 Q 386.1625 2059.5332 437.65082 2059.5332 L 489.13916 2033.7892 L 489.13916 2033.7892 L 489.13916 2033.7892 L 514.8833 2033.7892 L 514.8833 2033.7892 L 514.8833 2008.045 L 540.6275 2008.045 L 540.6275 2008.045 L 540.6275 1982.3008 L 540.6275 1982.3008 L 540.6275 1982.3008 L 566.37164 1982.3008 L 566.37164 1982.3008 L 514.8833 1956.5566 Q 463.395 1930.8125 437.65082 1930.8125 Q 437.65082 1930.8125 437.65082 1802.0917 Q 437.65082 1673.3708 489.13916 1647.6267 L 566.37164 1621.8824 L 566.37164 1596.1383 L 540.6275 1596.1383 L 540.6275 1596.1383 L 540.6275 1570.3942 L 540.6275 1570.3942 L 540.6275 1570.3942 L 514.8833 1570.3942 L 514.8833 1570.3942 L 514.8833 1544.65 L 489.13916 1544.65 L 489.13916 1544.65 L 489.13916 1518.9058 L 386.1625 1518.9058 Q 283.18582 1518.9058 283.18582 1467.4175 Q 283.18582 1441.6733 180.20917 1415.9292 L 51.488335 1415.9292 L 25.744167 1390.1849 L 0.0 1390.1849 L 0.0 1364.4408 L 0.0 1338.6967 L 51.488335 1338.6967 Q 102.97667 1312.9525 77.2325 1312.9525 Q 51.488335 1312.9525 51.488335 1287.2084 Q 25.744167 1261.4641 25.744167 1235.72 Q 0.0 1209.9758 77.2325 1209.9758 Q 128.72083 1158.4875 102.97667 1158.4875 Q 77.2325 1158.4875 77.2325 1132.7433 Q 77.2325 1106.9991 102.97667 1106.9991 Q 128.72083 1106.9991 102.97667 1081.255 L 77.2325 1081.255 L 77.2325 1055.5109 L 77.2325 1029.7666 L 128.72083 1029.7666 Q 154.465 1004.0225 180.20917 1029.7666 Q 205.95334 1055.5109 231.6975 1055.5109 L 231.6975 1055.5109 L 231.6975 1055.5109 Q 231.6975 1055.5109 283.18582 1055.5109 L 308.93 1055.5109 L 308.93 1055.5109 L 308.93 1055.5109 L 334.67416 1055.5109 L 360.41833 1055.5109 L 360.41833 952.5342 L 360.41833 849.5575 L 360.41833 849.5575 L 386.1625 849.5575 L 386.1625 849.5575 L 386.1625 849.5575 L 411.90668 875.30164 L 437.65082 901.04584 L 437.65082 901.04584 L 463.395 901.04584 L 463.395 952.5342 L 489.13916 1029.7666 L 489.13916 1029.7666 L 489.13916 1055.5109 L 540.6275 1055.5109 L 592.11584 1055.5109 L 592.11584 849.5575 L 592.11584 669.3483 L 617.86 669.3483 L 643.6042 669.3483 L 643.6042 720.8367 L 643.6042 772.325 L 669.3483 849.5575 Q 695.09247 926.79 695.09247 1004.0225 L 695.09247 1055.5109 L 746.5808 1055.5109 L 823.81335 1055.5109 L 823.81335 1029.7666 L 849.5575 1029.7666 L 849.5575 1004.0225 L 849.5575 978.2783 L 875.30164 901.04584 Q 901.04584 849.5575 901.04584 798.06915 L 901.04584 720.8367 L 926.79 669.3483 L 926.79 617.86 L 952.5342 617.86 L 978.2783 617.86 L 978.2783 849.5575 L 978.2783 1055.5109 L 1055.5109 1055.5109 L 1106.9991 1055.5109 L 1106.9991 901.04584 L 1106.9991 772.325 L 1106.9991 772.325 L 1106.9991 772.325 L 1132.7433 772.325 L 1132.7433 798.06915 L 1158.4875 798.06915 L 1158.4875 798.06915 L 1158.4875 772.325 L 1158.4875 772.325 L 1184.2317 772.325 L 1184.2317 746.5808 L 1184.2317 746.5808 L 1209.9758 746.5808 L 1209.9758 695.09247 L 1209.9758 669.3483 L 1235.72 669.3483 L 1235.72 643.6042 L 1235.72 643.6042 L 1261.4641 643.6042 L 1261.4641 643.6042 L 1261.4641 643.6042 L 1261.4641 849.5575 L 1261.4641 1055.5109 L 1287.2084 1055.5109 L 1312.9525 1055.5109 L 1415.9292 1055.5109 L 1518.9058 1055.5109 L 1518.9058 1055.5109 L 1518.9058 1055.5109 L 1518.9058 1029.7666 L 1518.9058 1004.0225 L 1518.9058 978.2783 L 1518.9058 952.5342 L 1467.4175 952.5342 Q 1415.9292 952.5342 1415.9292 772.325 L 1390.1849 592.11584 L 1467.4175 592.11584 L 1518.9058 592.11584 L 1570.3942 592.11584 L 1596.1383 592.11584 L 1596.1383 643.6042 L 1596.1383 669.3483 L 1621.8824 669.3483 L 1647.6267 669.3483 L 1647.6267 643.6042 L 1673.3708 617.86 L 1673.3708 617.86 L 1673.3708 617.86 L 1673.3708 849.5575 L 1673.3708 1055.5109 L 1699.115 1055.5109 L 1699.115 1055.5109 L 1724.8591 1055.5109 L 1776.3475 1055.5109 L 1776.3475 1055.5109 L 1776.3475 1055.5109 L 1802.0917 849.5575 L 1802.0917 617.86 L 1827.8358 617.86 L 1853.58 643.6042 L 1879.3241 643.6042 L 1905.0684 643.6042 L 1905.0684 669.3483 L 1930.8125 695.09247 L 1930.8125 798.06915 Q 1930.8125 875.30164 1956.5566 952.5342 L 1982.3008 1004.0225 L 1982.3008 1029.7666 L 1982.3008 1055.5109 L 2008.045 1055.5109 L 2008.045 1055.5109 L 2033.7892 1081.255 L 2085.2776 1081.255 L 2085.2776 1029.7666 L 2085.2776 978.2783 L 2059.5332 901.04584 L 2059.5332 849.5575 L 2059.5332 849.5575 L 2085.2776 849.5575 L 2085.2776 849.5575 L 2085.2776 849.5575 L 2085.2776 849.5575 L 2111.0217 849.5575 L 2111.0217 849.5575 L 2136.7659 849.5575 L 2136.7659 875.30164 L 2136.7659 901.04584 L 2162.51 901.04584 L 2162.51 901.04584 L 2162.51 875.30164 L 2188.2542 875.30164 L 2188.2542 798.06915 L 2188.2542 746.5808 L 2213.9983 746.5808 L 2213.9983 746.5808 L 2213.9983 901.04584 L 2213.9983 1081.255 L 2265.4866 1081.255 L 2316.975 1055.5109 L 2316.975 1055.5109 L 2342.7192 1055.5109 L 2342.7192 952.5342 L 2342.7192 849.5575 L 2368.4634 849.5575 L 2394.2075 849.5575 L 2394.2075 875.30164 L 2394.2075 875.30164 L 2419.9517 798.06915 L 2419.9517 695.09247 L 2471.44 695.09247 L 2522.9282 695.09247 L 2522.9282 849.5575 L 2548.6724 1004.0225 L 2548.6724 1029.7666 L 2548.6724 1055.5109 L 2574.4167 1055.5109 L 2574.4167 1055.5109 L 2703.1375 1055.5109 Q 2831.8584 1055.5109 2857.6025 1055.5109 Q 2857.6025 1055.5109 2883.3467 978.2783 L 2909.0908 901.04584 L 2909.0908 901.04584 L 2934.835 901.04584 L 2960.579 875.30164 L 2986.3232 875.30164 L 2986.3232 901.04584 L 2960.579 926.79 L 2960.579 1004.0225 L 2960.579 1081.255 L 3012.0674 1081.255 L 3089.3 1081.255 L 3115.0442 1004.0225 Q 3115.0442 901.04584 3218.0208 901.04584 Q 3320.9976 926.79 3320.9976 952.5342 Q 3320.9976 978.2783 3346.7417 1029.7666 L 3346.7417 1081.255 L 3423.974 1081.255 L 3475.4624 1055.5109 L 3475.4624 1055.5109 Q 3475.4624 1055.5109 3475.4624 1004.0225 L 3475.4624 926.79 L 3475.4624 926.79 L 3475.4624 926.79 L 3501.2065 926.79 L 3501.2065 952.5342 L 3526.9507 952.5342 L 3552.695 952.5342 L 3552.695 926.79 L 3578.4392 926.79 L 3578.4392 926.79 L 3578.4392 926.79 L 3578.4392 1004.0225 Q 3578.4392 1055.5109 3604.1833 1055.5109 L 3604.1833 1055.5109 L 3655.6716 1081.255 L 3707.16 1081.255 L 3707.16 1055.5109 L 3732.904 1004.0225 L 3732.904 798.06915 L 3732.904 592.11584 L 3758.6482 592.11584 L 3758.6482 592.11584 L 3758.6482 617.86 L 3784.3926 617.86 L 3784.3926 669.3483 L 3784.3926 720.8367 L 3835.8809 798.06915 Q 3835.8809 901.04584 3861.625 952.5342 L 3887.3691 1029.7666 L 3887.3691 1055.5109 L 3887.3691 1081.255 L 3964.6016 1081.255 L 4041.8342 1081.255 L 4041.8342 746.5808 L 4041.8342 437.65082 L 4041.8342 437.65082 L 4041.8342 437.65082 L 4067.5784 411.90668 L 4093.3225 386.1625 L 4093.3225 437.65082 L 4093.3225 463.395 L 4144.811 463.395 Q 4170.555 463.395 4170.555 386.1625 L 4196.2993 308.93 L 4196.2993 308.93 L 4196.2993 334.67416 L 4222.0435 334.67416 L 4247.7876 334.67416 L 4247.7876 360.41833 L 4247.7876 360.41833 L 4273.5317 386.1625 Q 4299.276 411.90668 4299.276 386.1625 L 4299.276 360.41833 L 4325.02 360.41833 L 4325.02 334.67416 L 4325.02 334.67416 L 4350.764 334.67416 L 4350.764 386.1625 L 4350.764 437.65082 L 4376.5083 437.65082 L 4376.5083 463.395 L 4376.5083 489.13916 Q 4402.2524 540.6275 4402.2524 592.11584 L 4402.2524 669.3483 L 4402.2524 695.09247 L 4402.2524 720.8367 L 4402.2524 720.8367 L 4402.2524 746.5808 L 4402.2524 746.5808 L 4402.2524 746.5808 L 4427.9966 798.06915 L 4427.9966 849.5575 L 4453.7407 849.5575 L 4505.229 849.5575 L 4505.229 798.06915 L 4505.229 772.325 L 4530.973 386.1625 Q 4556.7173 25.744167 4556.7173 25.744167 z M 746.5808 1776.3475 L 720.8367 1596.1383 L 772.325 1596.1383 Q 823.81335 1596.1383 849.5575 1647.6267 Q 901.04584 1724.8591 901.04584 1724.8591 L 901.04584 1724.8591 L 926.79 1724.8591 L 926.79 1724.8591 L 926.79 1750.6033 Q 952.5342 1750.6033 952.5342 1673.3708 Q 952.5342 1596.1383 978.2783 1596.1383 Q 1004.0225 1570.3942 1029.7666 1621.8824 Q 1055.5109 1673.3708 1055.5109 1776.3475 Q 1055.5109 1853.58 1029.7666 1930.8125 Q 1004.0225 2008.045 926.79 1930.8125 Q 849.5575 1827.8358 823.81335 1905.0684 Q 798.06915 1982.3008 798.06915 1982.3008 Q 746.5808 1982.3008 746.5808 1776.3475 z M 1647.6267 1930.8125 L 1647.6267 2008.045 L 1621.8824 2008.045 L 1570.3942 2008.045 L 1570.3942 1982.3008 L 1570.3942 1930.8125 L 1570.3942 1750.6033 Q 1570.3942 1570.3942 1673.3708 1570.3942 Q 1750.6033 1570.3942 1802.0917 1621.8824 Q 1853.58 1673.3708 1827.8358 1750.6033 Q 1827.8358 1827.8358 1827.8358 1930.8125 Q 1853.58 2008.045 1827.8358 1982.3008 Q 1776.3475 1982.3008 1776.3475 1930.8125 Q 1750.6033 1879.3241 1699.115 1853.58 Q 1647.6267 1853.58 1647.6267 1930.8125 z M 2059.5332 1802.0917 L 2136.7659 1621.8824 L 2188.2542 1621.8824 Q 2239.7424 1621.8824 2239.7424 1673.3708 Q 2239.7424 1699.115 2265.4866 1724.8591 L 2291.2307 1750.6033 L 2291.2307 1776.3475 Q 2291.2307 1827.8358 2316.975 1930.8125 Q 2342.7192 2008.045 2291.2307 2008.045 Q 2265.4866 1982.3008 2162.51 1982.3008 Q 2059.5332 1982.3008 2033.7892 1982.3008 Q 1982.3008 2008.045 2059.5332 1802.0917 z M 2548.6724 2033.7892 L 2445.6958 2033.7892 L 2445.6958 1982.3008 L 2445.6958 1956.5566 L 2445.6958 1930.8125 L 2445.6958 1905.0684 L 2445.6958 1879.3241 L 2445.6958 1853.58 L 2445.6958 1724.8591 Q 2445.6958 1596.1383 2497.184 1596.1383 Q 2522.9282 1596.1383 2522.9282 1724.8591 Q 2548.6724 1879.3241 2548.6724 1905.0684 Q 2574.4167 1930.8125 2625.905 1956.5566 Q 2677.3933 1956.5566 2677.3933 1982.3008 Q 2677.3933 2033.7892 2548.6724 2033.7892 z M 3964.6016 1956.5566 L 3938.8574 2033.7892 L 3913.1133 2033.7892 Q 3861.625 2059.5332 3861.625 1827.8358 Q 3887.3691 1621.8824 3990.3457 1621.8824 Q 4119.0664 1621.8824 4144.811 1827.8358 Q 4144.811 2033.7892 4144.811 2033.7892 Q 4119.0664 2033.7892 4093.3225 1956.5566 Q 4067.5784 1879.3241 4016.09 1879.3241 Q 3964.6016 1879.3241 3964.6016 1956.5566 z M 3423.974 2033.7892 L 3398.23 2033.7892 L 3398.23 2008.045 L 3423.974 1982.3008 L 3475.4624 1802.0917 Q 3552.695 1621.8824 3604.1833 1621.8824 Q 3655.6716 1621.8824 3707.16 1827.8358 Q 3784.3926 2033.7892 3732.904 2033.7892 Q 3732.904 2033.7892 3707.16 2008.045 Q 3707.16 1982.3008 3604.1833 1982.3008 Q 3501.2065 1982.3008 3475.4624 2008.045 Q 3475.4624 2033.7892 3423.974 2033.7892 z M 4427.9966 1879.3241 L 4402.2524 1879.3241 L 4402.2524 1905.0684 L 4402.2524 1905.0684 L 4376.5083 1905.0684 L 4376.5083 1930.8125 L 4376.5083 1930.8125 Q 4402.2524 1956.5566 4376.5083 2008.045 L 4376.5083 2059.5332 L 4350.764 2059.5332 L 4299.276 2059.5332 L 4299.276 1827.8358 Q 4299.276 1621.8824 4350.764 1621.8824 Q 4376.5083 1621.8824 4402.2524 1673.3708 Q 4402.2524 1724.8591 4505.229 1673.3708 Q 4608.2056 1621.8824 4608.2056 1673.3708 Q 4608.2056 1724.8591 4556.7173 1750.6033 Q 4505.229 1776.3475 4556.7173 1930.8125 Q 4608.2056 2059.5332 4556.7173 2059.5332 Q 4530.973 2059.5332 4505.229 1982.3008 Q 4453.7407 1879.3241 4427.9966 1879.3241 z M 5432.019 3346.7417 Q 5406.275 3320.9976 5432.019 3295.2534 Q 5457.763 3295.2534 5483.5073 3320.9976 Q 5483.5073 3372.4858 5457.763 3372.4858 Q 5432.019 3372.4858 5432.019 3346.7417 z" svg:height="39.388577mm" draw:style-name="style-138" svg:viewBox="0.0 0.0 5740.949 3938.8574" svg:width="57.409492mm" svg:x="19.308125mm" svg:y="273.1456mm"/>
          <draw:path svg:d="M 102.97667 231.6975 L 77.2325 231.6975 L 51.488335 154.465 Q 51.488335 51.488335 25.744167 51.488335 Q 0.0 51.488335 0.0 25.744167 Q 25.744167 0.0 102.97667 0.0 Q 205.95334 0.0 180.20917 102.97667 Q 154.465 231.6975 102.97667 231.6975 z" svg:height="2.3169749mm" draw:style-name="style-139" svg:viewBox="0.0 0.0 180.20917 231.6975" svg:width="1.8020916mm" svg:x="182.78358mm" svg:y="92.164116mm"/>
          <draw:path svg:d="M 283.18582 25.744167 L 386.1625 0.0 L 463.395 51.488335 Q 540.6275 102.97667 566.37164 102.97667 L 592.11584 102.97667 L 617.86 128.72083 L 643.6042 154.465 L 643.6042 154.465 L 643.6042 154.465 L 643.6042 180.20917 L 643.6042 205.95334 L 643.6042 205.95334 L 643.6042 205.95334 L 566.37164 205.95334 Q 489.13916 205.95334 437.65082 205.95334 Q 360.41833 205.95334 308.93 283.18582 L 257.44165 360.41833 L 257.44165 360.41833 Q 231.6975 360.41833 231.6975 360.41833 Q 231.6975 386.1625 154.465 411.90668 L 102.97667 411.90668 L 77.2325 411.90668 L 51.488335 411.90668 L 25.744167 386.1625 L 0.0 386.1625 L 0.0 334.67416 L 25.744167 283.18582 L 25.744167 283.18582 L 25.744167 257.44165 L 25.744167 257.44165 L 25.744167 257.44165 L 51.488335 257.44165 L 51.488335 257.44165 L 51.488335 231.6975 L 77.2325 231.6975 L 77.2325 205.95334 L 77.2325 180.20917 L 102.97667 180.20917 Q 102.97667 154.465 154.465 102.97667 Q 205.95334 51.488335 283.18582 25.744167 z" svg:height="4.1190667mm" draw:style-name="style-140" svg:viewBox="0.0 0.0 643.6042 411.90668" svg:width="6.436042mm" svg:x="98.60016mm" svg:y="223.45937mm"/>
          <draw:path svg:d="M -1.8189894E-12 77.2325 Q -1.8189894E-12 -25.744167 102.97667 0.0 Q 205.95334 25.744167 205.95334 128.72083 Q 205.95334 231.6975 102.97667 231.6975 Q -1.8189894E-12 205.95334 -1.8189894E-12 77.2325 z" svg:height="2.3169749mm" draw:style-name="style-141" svg:viewBox="0.0 0.0 205.95334 231.6975" svg:width="2.0595334mm" svg:x="137.47385mm" svg:y="96.54063mm"/>
          <draw:path svg:d="M 617.86 102.97667 L 669.3483 102.97667 L 669.3483 154.465 Q 669.3483 205.95334 720.8367 205.95334 Q 798.06915 231.6975 823.81335 231.6975 Q 849.5575 231.6975 875.30164 205.95334 Q 875.30164 180.20917 875.30164 231.6975 Q 875.30164 283.18582 823.81335 283.18582 Q 772.325 257.44165 772.325 283.18582 Q 772.325 308.93 746.5808 334.67416 Q 720.8367 334.67416 720.8367 386.1625 L 720.8367 463.395 L 746.5808 463.395 L 746.5808 437.65082 L 746.5808 437.65082 L 772.325 437.65082 L 772.325 463.395 L 772.325 489.13916 L 772.325 437.65082 Q 772.325 360.41833 798.06915 386.1625 Q 823.81335 386.1625 849.5575 437.65082 Q 875.30164 463.395 875.30164 489.13916 L 875.30164 514.8833 L 926.79 514.8833 L 978.2783 514.8833 L 978.2783 489.13916 Q 978.2783 463.395 1004.0225 437.65082 Q 1029.7666 437.65082 1055.5109 437.65082 Q 1081.255 489.13916 1106.9991 463.395 Q 1132.7433 437.65082 1132.7433 334.67416 Q 1132.7433 231.6975 1184.2317 231.6975 Q 1209.9758 231.6975 1235.72 154.465 L 1287.2084 51.488335 L 1287.2084 51.488335 L 1287.2084 77.2325 L 1312.9525 77.2325 L 1338.6967 77.2325 L 1338.6967 51.488335 L 1338.6967 51.488335 L 1364.4408 51.488335 L 1364.4408 77.2325 L 1390.1849 77.2325 L 1390.1849 77.2325 L 1390.1849 51.488335 L 1390.1849 51.488335 L 1415.9292 51.488335 L 1415.9292 25.744167 L 1415.9292 25.744167 L 1441.6733 25.744167 L 1441.6733 51.488335 Q 1441.6733 77.2325 1493.1616 77.2325 Q 1518.9058 77.2325 1493.1616 154.465 Q 1493.1616 231.6975 1596.1383 283.18582 Q 1673.3708 334.67416 1802.0917 308.93 Q 1905.0684 308.93 1905.0684 411.90668 Q 1905.0684 489.13916 1930.8125 489.13916 Q 1956.5566 489.13916 1956.5566 540.6275 Q 1956.5566 566.37164 1956.5566 592.11584 Q 1956.5566 592.11584 1930.8125 617.86 L 1930.8125 643.6042 L 1956.5566 643.6042 L 1982.3008 643.6042 L 2008.045 643.6042 L 2033.7892 643.6042 L 2059.5332 643.6042 Q 2085.2776 643.6042 2188.2542 592.11584 Q 2291.2307 540.6275 2316.975 514.8833 Q 2368.4634 463.395 2316.975 463.395 Q 2291.2307 463.395 2291.2307 437.65082 Q 2291.2307 411.90668 2368.4634 411.90668 L 2445.6958 386.1625 L 2445.6958 411.90668 L 2419.9517 411.90668 L 2419.9517 411.90668 L 2419.9517 437.65082 L 2471.44 437.65082 Q 2548.6724 463.395 2574.4167 514.8833 Q 2625.905 592.11584 2677.3933 592.11584 Q 2703.1375 592.11584 2703.1375 643.6042 L 2728.8816 669.3483 L 2728.8816 643.6042 L 2728.8816 617.86 L 2754.6257 617.86 L 2780.3699 643.6042 L 2780.3699 643.6042 L 2780.3699 643.6042 L 2806.1143 643.6042 L 2806.1143 643.6042 L 2806.1143 669.3483 L 2831.8584 669.3483 L 2831.8584 669.3483 Q 2831.8584 695.09247 2831.8584 695.09247 L 2857.6025 695.09247 L 2857.6025 695.09247 Q 2857.6025 695.09247 2883.3467 720.8367 L 2883.3467 720.8367 L 2909.0908 798.06915 Q 2934.835 875.30164 2960.579 901.04584 L 2960.579 926.79 L 2934.835 926.79 Q 2909.0908 901.04584 2883.3467 901.04584 Q 2857.6025 901.04584 2857.6025 875.30164 Q 2831.8584 849.5575 2728.8816 798.06915 Q 2625.905 746.5808 2265.4866 772.325 Q 1930.8125 798.06915 1853.58 849.5575 L 1802.0917 849.5575 L 1802.0917 875.30164 L 1802.0917 875.30164 L 1982.3008 1647.6267 Q 2188.2542 2419.9517 2342.7192 2394.2075 Q 2497.184 2394.2075 2677.3933 2316.975 Q 2831.8584 2265.4866 2934.835 2239.7424 Q 3012.0674 2213.9983 3037.8115 2162.51 Q 3089.3 2111.0217 3089.3 2136.7659 Q 3089.3 2188.2542 3115.0442 2188.2542 L 3115.0442 2188.2542 L 3140.7883 2188.2542 Q 3140.7883 2188.2542 3140.7883 2188.2542 L 3140.7883 2188.2542 L 3192.2766 2188.2542 L 3269.509 2188.2542 L 3346.7417 2136.7659 Q 3398.23 2136.7659 3449.7183 2111.0217 L 3526.9507 2111.0217 L 3861.625 2754.6257 Q 4170.555 3398.23 4196.2993 3526.9507 L 4222.0435 3681.4158 L 4222.0435 3732.904 L 4222.0435 3758.6482 L 4247.7876 3784.3926 L 4247.7876 3835.8809 L 4273.5317 3835.8809 L 4299.276 3835.8809 L 4299.276 3732.904 Q 4325.02 3604.1833 4325.02 3604.1833 L 4325.02 3604.1833 L 4350.764 3784.3926 Q 4376.5083 3938.8574 4479.485 4067.5784 Q 4582.4614 4196.2993 4633.95 4196.2993 L 4659.6943 4196.2993 L 4659.6943 4196.2993 L 4659.6943 4196.2993 L 4633.95 4222.0435 L 4633.95 4222.0435 L 4582.4614 4222.0435 Q 4556.7173 4196.2993 4479.485 4196.2993 Q 4376.5083 4196.2993 4273.5317 4247.7876 Q 4170.555 4299.276 3758.6482 4350.764 L 3346.7417 4402.2524 L 3320.9976 4427.9966 L 3295.2534 4453.7407 L 3295.2534 4453.7407 L 3295.2534 4453.7407 L 3269.509 4556.7173 L 3269.509 4633.95 L 3269.509 4685.4385 L 3295.2534 4736.927 L 3295.2534 4736.927 L 3295.2534 4762.671 L 3295.2534 4762.671 L 3295.2534 4762.671 L 3320.9976 4762.671 L 3320.9976 4762.671 L 3320.9976 4788.415 L 3346.7417 4788.415 L 3346.7417 4788.415 L 3346.7417 4814.159 L 3423.974 4839.9033 Q 3501.2065 4865.6475 3578.4392 4891.3916 Q 3629.9275 4917.1357 3938.8574 4917.1357 Q 4247.7876 4917.1357 4427.9966 4865.6475 Q 4633.95 4814.159 4685.4385 4814.159 L 4711.1826 4814.159 L 4736.927 4814.159 L 4762.671 4814.159 L 4788.415 4814.159 L 4839.9033 4814.159 L 4839.9033 4814.159 L 4839.9033 4814.159 L 4814.159 4839.9033 L 4788.415 4865.6475 L 4788.415 4865.6475 L 4788.415 4865.6475 L 4788.415 5020.1123 L 4788.415 5174.5776 L 4788.415 5226.066 L 4788.415 5303.2983 L 4788.415 5432.019 Q 4788.415 5534.9956 4814.159 5586.484 L 4814.159 5663.717 L 4839.9033 5740.949 Q 4839.9033 5843.926 4891.3916 5895.414 Q 4917.1357 5946.9023 4942.88 5972.6465 Q 4968.624 5972.6465 5174.5776 6281.5767 Q 5380.531 6616.251 5380.531 6616.251 L 5406.275 6616.251 L 5406.275 6641.995 L 5406.275 6667.7393 L 5432.019 6667.7393 L 5432.019 6667.7393 L 5457.763 6693.4834 L 5457.763 6693.4834 L 5509.2515 6770.716 Q 5560.7397 6822.204 5560.7397 6796.46 Q 5560.7397 6770.716 5586.484 6770.716 L 5612.2285 6770.716 L 5612.2285 6796.46 Q 5586.484 6822.204 5586.484 6847.948 L 5612.2285 6847.948 L 5612.2285 6847.948 L 5612.2285 6873.6924 L 5612.2285 6873.6924 L 5612.2285 6873.6924 L 5637.9727 6899.4365 L 5663.717 6925.1807 L 5663.717 6950.925 L 5663.717 6976.669 L 5689.461 7002.413 L 5689.461 7028.157 L 5715.205 7028.157 L 5766.6934 7028.157 L 5715.205 7028.157 Q 5663.717 7053.9014 5689.461 7337.0874 Q 5715.205 7594.5293 5740.949 7594.5293 Q 5766.6934 7620.2734 5766.6934 7646.0176 L 5766.6934 7671.7617 L 5792.4375 7671.7617 L 5792.4375 7697.506 L 5792.4375 7697.506 L 5818.1816 7697.506 L 5818.1816 7697.506 L 5818.1816 7697.506 L 5818.1816 7723.25 L 5818.1816 7723.25 L 5843.926 7723.25 L 5843.926 7748.994 L 5869.67 7748.994 L 5895.414 7748.994 L 5921.158 7748.994 Q 5921.158 7748.994 5946.9023 7723.25 L 5972.6465 7671.7617 L 5972.6465 7671.7617 L 5972.6465 7671.7617 L 5972.6465 8160.901 L 5972.6465 8675.784 L 5998.3906 8675.784 L 5998.3906 8675.784 L 6024.135 8675.784 Q 6075.623 8675.784 6101.3677 8675.784 L 6127.112 8675.784 L 6127.112 8701.528 Q 6127.112 8727.272 6101.3677 8727.272 Q 6075.623 8753.017 6075.623 8855.993 Q 6075.623 8958.97 6152.856 9036.202 Q 6230.0884 9139.179 6230.0884 9164.923 L 6230.0884 9190.667 L 6281.5767 9190.667 L 6307.321 9190.667 L 6307.321 9216.411 L 6307.321 9242.155 L 6281.5767 9242.155 L 6255.8325 9242.155 L 6230.0884 9216.411 Q 6204.344 9190.667 6127.112 9190.667 L 6024.135 9190.667 L 6024.135 9216.411 L 6024.135 9216.411 L 5998.3906 9242.155 L 5972.6465 9267.9 L 5998.3906 9345.133 Q 6024.135 9448.109 6024.135 9473.854 Q 6049.879 9499.598 6101.3677 9499.598 L 6152.856 9499.598 L 6152.856 9525.342 L 6178.6 9525.342 L 6178.6 9525.342 L 6178.6 9551.086 L 6178.6 9551.086 L 6178.6 9551.086 L 6152.856 9551.086 L 6152.856 9551.086 L 6075.623 9576.83 L 6024.135 9602.574 L 6024.135 9602.574 L 6024.135 9602.574 L 6024.135 9628.318 L 6024.135 9654.0625 L 6024.135 9654.0625 L 6024.135 9654.0625 L 6127.112 9654.0625 L 6204.344 9654.0625 L 6230.0884 9654.0625 L 6255.8325 9654.0625 L 6255.8325 9628.318 L 6281.5767 9628.318 L 6281.5767 9576.83 Q 6281.5767 9525.342 6307.321 9396.621 L 6307.321 9293.645 L 6307.321 9293.645 L 6333.065 9293.645 L 6333.065 9319.389 L 6333.065 9345.133 L 6358.809 9396.621 L 6384.553 9422.365 L 6384.553 9422.365 L 6384.553 9448.109 L 6436.0415 9525.342 Q 6487.53 9602.574 6513.274 9602.574 L 6513.274 9602.574 L 6513.274 9628.318 L 6539.018 9628.318 L 6539.018 9628.318 L 6539.018 9654.0625 L 6539.018 9654.0625 L 6539.018 9654.0625 L 6564.762 9654.0625 L 6564.762 9654.0625 L 6564.762 9679.807 L 6590.507 9679.807 L 6590.507 9679.807 L 6590.507 9705.551 L 6590.507 9705.551 L 6590.507 9705.551 L 6616.251 9705.551 L 6616.251 9705.551 L 6616.251 9731.295 L 6641.995 9731.295 L 6641.995 9705.551 L 6641.995 9679.807 L 6667.7393 9654.0625 L 6667.7393 9628.318 L 6693.4834 9654.0625 Q 6719.2275 9654.0625 6719.2275 9679.807 L 6693.4834 9679.807 L 6693.4834 9705.551 L 6693.4834 9705.551 L 6693.4834 9705.551 L 6693.4834 9705.551 L 6693.4834 9731.295 L 6693.4834 9757.039 L 6693.4834 9757.039 L 6693.4834 9757.039 L 6693.4834 9782.783 L 6693.4834 9782.783 L 6719.2275 9808.527 L 6744.9717 9834.271 L 6744.9717 9834.271 L 6744.9717 9860.016 L 6744.9717 9860.016 L 6744.9717 9860.016 L 6899.4365 10065.969 Q 7053.9014 10246.179 7053.9014 10246.179 L 7053.9014 10271.923 L 7053.9014 10271.923 L 7053.9014 10271.923 L 7079.646 10297.667 L 7105.39 10323.411 L 7105.39 10323.411 L 7105.39 10323.411 L 7105.39 10349.155 L 7105.39 10349.155 L 7131.1343 10349.155 L 7131.1343 10374.899 L 7156.8784 10374.899 L 7156.8784 10374.899 L 7156.8784 10349.155 Q 7156.8784 10349.155 7208.3667 10323.411 L 7259.855 10271.923 L 7259.855 10271.923 L 7259.855 10271.923 L 7285.599 10271.923 L 7311.3433 10271.923 L 7311.3433 10323.411 L 7311.3433 10349.155 L 7285.599 10374.899 L 7259.855 10400.644 L 7259.855 10426.388 L 7259.855 10452.132 L 7259.855 10452.132 L 7259.855 10452.132 L 7234.111 10426.388 L 7208.3667 10400.644 L 7208.3667 10400.644 L 7208.3667 10426.388 L 7208.3667 10426.388 L 7208.3667 10426.388 L 7182.6226 10426.388 L 7182.6226 10426.388 L 7182.6226 10452.132 L 7156.8784 10452.132 L 7156.8784 10477.876 L 7156.8784 10503.62 L 7131.1343 10529.364 L 7131.1343 10555.108 L 7079.646 10632.341 Q 7053.9014 10735.317 7053.9014 10838.294 Q 7053.9014 10967.015 7208.3667 11095.735 Q 7311.3433 11224.457 7337.0874 11250.201 L 7337.0874 11275.945 L 7362.8315 11275.945 L 7388.5757 11301.689 L 7388.5757 11301.689 L 7414.32 11301.689 L 7414.32 11327.434 L 7414.32 11353.178 L 7440.064 11353.178 L 7440.064 11353.178 L 7440.064 11353.178 Q 7440.064 11353.178 7568.785 11378.922 L 7671.7617 11378.922 L 7671.7617 11378.922 L 7671.7617 11404.666 L 7568.785 11404.666 L 7465.808 11404.666 L 7465.808 11430.41 L 7465.808 11430.41 L 6693.4834 11430.41 Q 5921.158 11456.154 5354.7866 11456.154 Q 4814.159 11456.154 3655.6716 11456.154 L 2522.9282 11430.41 L 2522.9282 11353.178 Q 2522.9282 11275.945 2522.9282 11250.201 Q 2522.9282 11198.713 2548.6724 11198.713 Q 2574.4167 11172.968 2574.4167 11095.735 Q 2574.4167 11018.503 2522.9282 10992.759 Q 2445.6958 10941.2705 2419.9517 10889.782 L 2419.9517 10838.294 L 2471.44 10838.294 L 2497.184 10838.294 L 2497.184 10812.55 L 2522.9282 10812.55 L 2522.9282 10786.806 L 2522.9282 10761.062 L 2471.44 10761.062 L 2419.9517 10786.806 L 2419.9517 10786.806 L 2419.9517 10786.806 L 2394.2075 10812.55 L 2394.2075 10838.294 L 2368.4634 10838.294 L 2316.975 10838.294 L 2316.975 10838.294 L 2316.975 10812.55 L 2291.2307 10812.55 L 2291.2307 10786.806 L 2291.2307 10786.806 L 2265.4866 10786.806 L 2265.4866 10786.806 L 2265.4866 10786.806 L 2265.4866 10761.062 L 2265.4866 10761.062 L 2265.4866 10735.317 L 2265.4866 10735.317 L 2291.2307 10735.317 Q 2291.2307 10735.317 2316.975 10709.573 Q 2342.7192 10683.829 2316.975 10606.597 L 2316.975 10529.364 L 2316.975 10477.876 Q 2316.975 10426.388 2239.7424 10426.388 Q 2188.2542 10426.388 2188.2542 10271.923 Q 2213.9983 10117.457 2136.7659 10117.457 Q 2085.2776 10117.457 2085.2776 9962.992 L 2085.2776 9860.016 L 2085.2776 9834.271 L 2111.0217 9834.271 L 2111.0217 9834.271 L 2111.0217 9808.527 L 2111.0217 9808.527 L 2111.0217 9808.527 L 2136.7659 9808.527 L 2136.7659 9808.527 L 2136.7659 9782.783 L 2162.51 9782.783 L 2162.51 9782.783 L 2162.51 9757.039 L 2162.51 9757.039 L 2162.51 9757.039 L 2136.7659 9757.039 L 2136.7659 9757.039 L 2136.7659 9731.295 L 2111.0217 9731.295 L 2111.0217 9731.295 L 2111.0217 9757.039 L 2008.045 9757.039 Q 1905.0684 9808.527 1905.0684 9808.527 Q 1905.0684 9808.527 1930.8125 9860.016 L 1930.8125 9885.76 L 1905.0684 9885.76 L 1879.3241 9860.016 L 1879.3241 9860.016 L 1853.58 9860.016 L 1853.58 9808.527 L 1853.58 9782.783 L 1827.8358 9782.783 L 1827.8358 9757.039 L 1827.8358 9757.039 L 1802.0917 9757.039 L 1802.0917 9757.039 L 1802.0917 9757.039 L 1802.0917 9731.295 L 1802.0917 9705.551 L 1853.58 9705.551 L 1879.3241 9705.551 L 1879.3241 9679.807 L 1905.0684 9679.807 L 1956.5566 9602.574 Q 2008.045 9499.598 2059.5332 9551.086 Q 2136.7659 9602.574 2162.51 9602.574 L 2188.2542 9602.574 L 2188.2542 9602.574 L 2213.9983 9602.574 L 2213.9983 9576.83 Q 2213.9983 9551.086 2265.4866 9499.598 L 2265.4866 9448.109 L 2291.2307 9422.365 L 2316.975 9396.621 L 2316.975 9345.133 L 2316.975 9319.389 L 2316.975 9267.9 L 2316.975 9216.411 L 2316.975 9216.411 L 2316.975 9190.667 L 2316.975 9190.667 L 2316.975 9190.667 L 2291.2307 9190.667 L 2291.2307 9190.667 L 2291.2307 9216.411 L 2265.4866 9216.411 L 2265.4866 9216.411 L 2265.4866 9242.155 L 2265.4866 9242.155 L 2265.4866 9242.155 L 2239.7424 9242.155 L 2239.7424 9242.155 L 2239.7424 9267.9 L 2213.9983 9267.9 L 2188.2542 9319.389 Q 2162.51 9345.133 2111.0217 9293.645 Q 2085.2776 9242.155 2059.5332 9216.411 Q 2033.7892 9216.411 2008.045 9293.645 Q 1956.5566 9345.133 1930.8125 9370.877 L 1905.0684 9370.877 L 1905.0684 9345.133 Q 1905.0684 9319.389 1879.3241 9293.645 L 1853.58 9267.9 L 1853.58 9242.155 L 1853.58 9216.411 L 1827.8358 9216.411 L 1827.8358 9216.411 L 1827.8358 9216.411 Q 1827.8358 9190.667 1776.3475 9190.667 Q 1724.8591 9190.667 1699.115 9113.435 Q 1673.3708 9036.202 1699.115 9036.202 Q 1724.8591 9036.202 1724.8591 8984.714 L 1724.8591 8958.97 L 1724.8591 8933.226 Q 1699.115 8933.226 1699.115 8933.226 L 1699.115 8933.226 L 1699.115 8907.481 Q 1699.115 8881.737 1724.8591 8830.249 Q 1750.6033 8778.761 1699.115 8753.017 L 1673.3708 8727.272 L 1699.115 8727.272 Q 1699.115 8727.272 1699.115 8701.528 L 1699.115 8701.528 L 1724.8591 8701.528 Q 1750.6033 8675.784 1802.0917 8675.784 Q 1853.58 8675.784 1853.58 8160.901 L 1879.3241 7671.7617 L 1879.3241 7620.2734 Q 1853.58 7568.785 1802.0917 7543.041 Q 1699.115 7517.2964 1724.8591 7491.5522 Q 1750.6033 7491.5522 1750.6033 7388.5757 L 1724.8591 7311.3433 L 1724.8591 7285.599 Q 1699.115 7285.599 1699.115 7285.599 L 1673.3708 7259.855 L 1673.3708 7234.111 Q 1647.6267 7234.111 1647.6267 7234.111 L 1647.6267 7234.111 L 1647.6267 7182.6226 L 1647.6267 7156.8784 L 1647.6267 7156.8784 Q 1647.6267 7156.8784 1647.6267 7079.646 L 1647.6267 6976.669 L 1621.8824 6976.669 L 1621.8824 6976.669 L 1596.1383 6950.925 Q 1544.65 6950.925 1544.65 7002.413 Q 1518.9058 7028.157 1493.1616 7028.157 L 1467.4175 7028.157 L 1467.4175 7028.157 L 1441.6733 7028.157 L 1441.6733 7028.157 L 1441.6733 7028.157 L 1441.6733 7002.413 L 1441.6733 7002.413 L 1415.9292 6976.669 L 1415.9292 6950.925 L 1415.9292 6950.925 L 1441.6733 6950.925 L 1441.6733 6950.925 L 1441.6733 6976.669 L 1467.4175 6976.669 L 1493.1616 6976.669 L 1493.1616 6950.925 L 1493.1616 6950.925 L 1518.9058 6899.4365 Q 1544.65 6847.948 1570.3942 6770.716 Q 1596.1383 6719.2275 1596.1383 6616.251 L 1570.3942 6539.018 L 1596.1383 6539.018 Q 1596.1383 6513.274 1596.1383 6513.274 L 1596.1383 6513.274 L 1596.1383 6513.274 L 1621.8824 6513.274 L 1621.8824 6487.53 L 1647.6267 6487.53 L 1647.6267 6487.53 L 1647.6267 6461.7856 L 1647.6267 6461.7856 L 1647.6267 6461.7856 L 1621.8824 6410.2974 Q 1596.1383 6384.553 1570.3942 6358.809 L 1544.65 6307.321 L 1518.9058 6333.065 Q 1493.1616 6358.809 1467.4175 6358.809 L 1441.6733 6358.809 L 1441.6733 6333.065 L 1441.6733 6333.065 L 1441.6733 6307.321 L 1441.6733 6281.5767 L 1441.6733 6281.5767 L 1441.6733 6255.8325 L 1441.6733 6255.8325 L 1441.6733 6255.8325 L 1467.4175 6255.8325 L 1467.4175 6255.8325 L 1467.4175 6230.0884 L 1493.1616 6230.0884 L 1493.1616 6230.0884 L 1493.1616 6204.344 L 1544.65 6230.0884 Q 1621.8824 6255.8325 1647.6267 6255.8325 Q 1647.6267 6255.8325 1673.3708 6281.5767 L 1699.115 6281.5767 L 1699.115 6255.8325 L 1699.115 6204.344 L 1724.8591 6152.856 L 1750.6033 6127.112 L 1750.6033 6101.3677 L 1750.6033 6075.623 L 1724.8591 6075.623 L 1724.8591 6049.879 L 1724.8591 6049.879 Q 1699.115 6049.879 1673.3708 6049.879 Q 1647.6267 6075.623 1647.6267 6049.879 Q 1647.6267 5998.3906 1570.3942 5998.3906 Q 1518.9058 5972.6465 1493.1616 5946.9023 L 1493.1616 5895.414 L 1493.1616 5843.926 Q 1493.1616 5792.4375 1518.9058 5740.949 Q 1544.65 5689.461 1493.1616 5689.461 Q 1441.6733 5689.461 1441.6733 5663.717 L 1441.6733 5637.9727 L 1467.4175 5637.9727 Q 1493.1616 5637.9727 1493.1616 5612.2285 L 1493.1616 5612.2285 L 1493.1616 5612.2285 Q 1493.1616 5612.2285 1493.1616 5586.484 L 1493.1616 5560.7397 L 1493.1616 5560.7397 Q 1467.4175 5534.9956 1441.6733 5483.5073 L 1415.9292 5406.275 L 1415.9292 5406.275 Q 1441.6733 5406.275 1493.1616 5251.81 Q 1544.65 5097.3447 1570.3942 5020.1123 Q 1596.1383 4942.88 1518.9058 4917.1357 L 1467.4175 4865.6475 L 1441.6733 4865.6475 L 1441.6733 4865.6475 L 1441.6733 4865.6475 Q 1441.6733 4865.6475 1415.9292 4839.9033 Q 1390.1849 4814.159 1390.1849 4762.671 L 1390.1849 4711.1826 L 1390.1849 4633.95 Q 1390.1849 4556.7173 1338.6967 4556.7173 Q 1312.9525 4556.7173 1390.1849 4505.229 L 1493.1616 4479.485 L 1493.1616 4453.7407 L 1493.1616 4402.2524 L 1467.4175 4402.2524 L 1467.4175 4402.2524 L 1441.6733 4376.5083 L 1415.9292 4350.764 L 1415.9292 4350.764 Q 1390.1849 4350.764 1390.1849 4325.02 Q 1390.1849 4299.276 1338.6967 4299.276 Q 1312.9525 4299.276 1287.2084 4247.7876 Q 1287.2084 4222.0435 1235.72 4222.0435 Q 1184.2317 4222.0435 1184.2317 4196.2993 L 1184.2317 4170.555 L 1158.4875 4170.555 L 1158.4875 4144.811 L 1158.4875 4144.811 L 1132.7433 4144.811 L 1132.7433 4144.811 L 1132.7433 4144.811 L 1081.255 4144.811 L 1055.5109 4144.811 L 1055.5109 4119.0664 L 1055.5109 4093.3225 L 1055.5109 4093.3225 L 1055.5109 4093.3225 L 1132.7433 4093.3225 Q 1184.2317 4093.3225 1235.72 4041.8342 Q 1287.2084 4016.09 1390.1849 3990.3457 L 1467.4175 3938.8574 L 1467.4175 3938.8574 L 1493.1616 3938.8574 L 1493.1616 3861.625 L 1493.1616 3784.3926 L 1493.1616 3732.904 L 1493.1616 3681.4158 L 1467.4175 3681.4158 L 1467.4175 3681.4158 L 1467.4175 3655.6716 L 1441.6733 3655.6716 L 1441.6733 3655.6716 L 1441.6733 3629.9275 L 1441.6733 3629.9275 Q 1441.6733 3629.9275 1338.6967 3578.4392 Q 1261.4641 3526.9507 1235.72 3552.695 Q 1209.9758 3604.1833 1184.2317 3604.1833 L 1132.7433 3604.1833 L 1132.7433 3552.695 Q 1132.7433 3501.2065 1106.9991 3475.4624 L 1106.9991 3449.7183 L 1106.9991 3423.974 Q 1081.255 3423.974 1081.255 3423.974 L 1081.255 3423.974 L 1081.255 3372.4858 Q 1081.255 3295.2534 1055.5109 3218.0208 Q 1029.7666 3166.5325 1081.255 3166.5325 Q 1132.7433 3192.2766 1132.7433 3166.5325 L 1132.7433 3140.7883 L 1106.9991 3140.7883 L 1106.9991 3115.0442 L 1106.9991 3115.0442 L 1132.7433 3115.0442 L 1132.7433 3063.556 L 1132.7433 3012.0674 L 1106.9991 3012.0674 L 1106.9991 3012.0674 L 1081.255 3012.0674 L 1055.5109 3012.0674 L 1055.5109 3012.0674 Q 1029.7666 3012.0674 1029.7666 3012.0674 Q 1029.7666 3012.0674 1004.0225 3012.0674 L 978.2783 2986.3232 L 978.2783 2986.3232 Q 978.2783 2960.579 952.5342 2986.3232 L 926.79 2986.3232 L 926.79 2986.3232 Q 926.79 2986.3232 901.04584 3012.0674 L 901.04584 3012.0674 L 901.04584 3012.0674 Q 875.30164 3012.0674 875.30164 3012.0674 L 875.30164 3037.8115 L 875.30164 3037.8115 Q 875.30164 3037.8115 849.5575 3063.556 L 849.5575 3063.556 L 798.06915 3063.556 Q 746.5808 3063.556 746.5808 2986.3232 L 720.8367 2909.0908 L 720.8367 2909.0908 L 720.8367 2909.0908 L 669.3483 2883.3467 L 617.86 2857.6025 L 617.86 2857.6025 L 617.86 2857.6025 L 592.11584 2806.1143 L 592.11584 2754.6257 L 592.11584 2754.6257 L 617.86 2754.6257 L 617.86 2754.6257 L 617.86 2754.6257 L 617.86 2780.3699 L 617.86 2780.3699 L 643.6042 2806.1143 L 643.6042 2831.8584 L 746.5808 2831.8584 L 849.5575 2806.1143 L 875.30164 2806.1143 Q 926.79 2806.1143 1029.7666 2780.3699 Q 1106.9991 2754.6257 1132.7433 2651.6492 L 1132.7433 2522.9282 L 1209.9758 2548.6724 Q 1287.2084 2574.4167 1287.2084 2625.905 Q 1312.9525 2651.6492 1364.4408 2651.6492 Q 1415.9292 2651.6492 1493.1616 2651.6492 L 1544.65 2651.6492 L 1596.1383 2625.905 L 1621.8824 2600.161 L 1647.6267 2600.161 L 1673.3708 2600.161 L 1673.3708 2574.4167 L 1699.115 2574.4167 L 1699.115 2497.184 Q 1699.115 2419.9517 1415.9292 1802.0917 Q 1158.4875 1184.2317 1132.7433 1184.2317 Q 1106.9991 1184.2317 1106.9991 1158.4875 Q 1081.255 1132.7433 978.2783 1132.7433 Q 875.30164 1158.4875 772.325 1158.4875 L 669.3483 1158.4875 L 643.6042 1158.4875 Q 617.86 1184.2317 617.86 1441.6733 L 617.86 1699.115 L 617.86 1724.8591 L 617.86 1776.3475 L 617.86 1776.3475 L 617.86 1776.3475 L 592.11584 1827.8358 L 566.37164 1853.58 L 566.37164 1853.58 L 566.37164 1853.58 L 566.37164 1776.3475 L 566.37164 1699.115 L 540.6275 1699.115 L 540.6275 1673.3708 L 514.8833 1673.3708 L 489.13916 1673.3708 L 489.13916 1621.8824 Q 489.13916 1596.1383 463.395 1596.1383 Q 437.65082 1570.3942 463.395 1518.9058 Q 489.13916 1441.6733 437.65082 1441.6733 Q 386.1625 1415.9292 360.41833 1390.1849 Q 360.41833 1364.4408 257.44165 1364.4408 L 180.20917 1364.4408 L 180.20917 1338.6967 L 154.465 1338.6967 L 154.465 1235.72 Q 154.465 1132.7433 205.95334 1106.9991 L 231.6975 1081.255 L 231.6975 1081.255 Q 257.44165 1081.255 257.44165 1055.5109 Q 257.44165 1029.7666 231.6975 901.04584 L 205.95334 798.06915 L 205.95334 772.325 Q 205.95334 746.5808 180.20917 720.8367 L 154.465 695.09247 L 154.465 695.09247 L 154.465 695.09247 L 128.72083 695.09247 Q 102.97667 695.09247 51.488335 669.3483 L 0.0 643.6042 L 0.0 643.6042 L 0.0 643.6042 L 25.744167 643.6042 L 25.744167 643.6042 L 51.488335 643.6042 L 77.2325 643.6042 L 77.2325 617.86 L 102.97667 617.86 L 102.97667 617.86 L 102.97667 592.11584 L 102.97667 592.11584 L 102.97667 592.11584 L 128.72083 540.6275 L 154.465 514.8833 L 154.465 489.13916 L 154.465 463.395 L 154.465 463.395 L 180.20917 437.65082 L 180.20917 437.65082 L 180.20917 437.65082 L 180.20917 437.65082 L 205.95334 411.90668 L 205.95334 411.90668 L 205.95334 411.90668 L 205.95334 386.1625 L 205.95334 386.1625 L 231.6975 386.1625 L 231.6975 386.1625 L 231.6975 437.65082 Q 257.44165 463.395 257.44165 514.8833 L 257.44165 566.37164 L 283.18582 540.6275 L 308.93 514.8833 L 308.93 514.8833 L 308.93 489.13916 L 308.93 489.13916 L 308.93 489.13916 L 334.67416 489.13916 L 334.67416 489.13916 L 334.67416 463.395 L 360.41833 463.395 L 360.41833 463.395 L 360.41833 437.65082 L 360.41833 437.65082 L 360.41833 437.65082 L 386.1625 437.65082 L 386.1625 437.65082 L 386.1625 411.90668 Q 360.41833 411.90668 360.41833 386.1625 Q 360.41833 386.1625 360.41833 334.67416 Q 334.67416 283.18582 334.67416 257.44165 Q 334.67416 205.95334 360.41833 205.95334 Q 411.90668 180.20917 437.65082 102.97667 L 463.395 0.0 L 489.13916 0.0 L 489.13916 25.744167 L 514.8833 0.0 Q 566.37164 -25.744167 566.37164 25.744167 Q 540.6275 102.97667 617.86 102.97667 z M 231.6975 720.8367 Q 231.6975 695.09247 283.18582 695.09247 Q 334.67416 695.09247 334.67416 746.5808 Q 334.67416 772.325 283.18582 746.5808 Q 257.44165 746.5808 231.6975 720.8367 z M 2213.9983 7568.785 L 2291.2307 7568.785 L 2316.975 7568.785 Q 2368.4634 7594.5293 2368.4634 7594.5293 L 2368.4634 7594.5293 L 2419.9517 7620.2734 Q 2445.6958 7646.0176 2471.44 7620.2734 L 2497.184 7620.2734 L 2497.184 7594.5293 Q 2522.9282 7594.5293 2522.9282 7594.5293 L 2522.9282 7594.5293 L 2522.9282 7594.5293 Q 2522.9282 7568.785 2548.6724 7568.785 L 2548.6724 7568.785 L 2677.3933 7594.5293 Q 2831.8584 7594.5293 2831.8584 7620.2734 L 2831.8584 7620.2734 L 2883.3467 7620.2734 Q 2909.0908 7594.5293 2909.0908 7594.5293 Q 2934.835 7594.5293 2934.835 7594.5293 L 2934.835 7594.5293 L 3089.3 7594.5293 Q 3218.0208 7594.5293 3218.0208 7620.2734 L 3218.0208 7620.2734 L 3269.509 7620.2734 Q 3320.9976 7594.5293 3320.9976 7594.5293 L 3346.7417 7594.5293 L 3346.7417 7594.5293 L 3346.7417 7594.5293 L 3398.23 7594.5293 L 3449.7183 7594.5293 L 3501.2065 7620.2734 Q 3552.695 7646.0176 3578.4392 7620.2734 L 3604.1833 7620.2734 L 3604.1833 7594.5293 Q 3604.1833 7594.5293 3629.9275 7594.5293 L 3629.9275 7594.5293 L 3681.4158 7594.5293 L 3732.904 7594.5293 L 3732.904 7620.2734 L 3758.6482 7646.0176 L 3758.6482 8109.4126 L 3758.6482 8598.552 L 3732.904 8624.296 L 3732.904 8650.04 L 3707.16 8650.04 Q 3681.4158 8675.784 3552.695 8675.784 L 3449.7183 8701.528 L 3423.974 8701.528 Q 3398.23 8675.784 3398.23 8675.784 L 3398.23 8675.784 L 3398.23 8675.784 Q 3372.4858 8675.784 3372.4858 8650.04 L 3372.4858 8650.04 L 3346.7417 8650.04 Q 3346.7417 8624.296 3346.7417 8624.296 L 3346.7417 8624.296 L 3346.7417 8624.296 Q 3320.9976 8624.296 3320.9976 8598.552 L 3320.9976 8598.552 L 3295.2534 8624.296 Q 3295.2534 8650.04 3269.509 8650.04 L 3269.509 8650.04 L 3269.509 8650.04 Q 3269.509 8675.784 3243.765 8675.784 L 3243.765 8675.784 L 3243.765 8675.784 L 3243.765 8675.784 L 3089.3 8701.528 L 2909.0908 8701.528 L 2909.0908 8675.784 L 2909.0908 8624.296 L 2909.0908 8624.296 L 2883.3467 8624.296 L 2883.3467 8598.552 L 2883.3467 8572.808 L 2857.6025 8572.808 L 2831.8584 8572.808 L 2831.8584 8624.296 Q 2831.8584 8650.04 2806.1143 8650.04 Q 2806.1143 8675.784 2677.3933 8675.784 Q 2574.4167 8675.784 2548.6724 8675.784 L 2522.9282 8650.04 L 2497.184 8650.04 L 2497.184 8650.04 L 2471.44 8650.04 Q 2471.44 8624.296 2471.44 8624.296 L 2471.44 8624.296 L 2471.44 8624.296 Q 2445.6958 8624.296 2419.9517 8598.552 Q 2419.9517 8572.808 2342.7192 8624.296 L 2265.4866 8675.784 L 2162.51 8675.784 Q 2033.7892 8675.784 2008.045 8650.04 L 1982.3008 8624.296 L 1982.3008 8624.296 L 1956.5566 8624.296 L 1956.5566 8598.552 Q 1956.5566 8572.808 1956.5566 8109.4126 Q 1956.5566 7646.0176 1956.5566 7620.2734 L 1982.3008 7594.5293 L 2008.045 7568.785 Q 2008.045 7543.041 2085.2776 7568.785 Q 2162.51 7594.5293 2213.9983 7568.785 z M 5689.461 7748.994 L 5715.205 7903.459 L 5663.717 7903.459 Q 5612.2285 7877.715 5586.484 7800.4824 Q 5586.484 7723.25 5534.9956 7748.994 Q 5483.5073 7748.994 5483.5073 7877.715 Q 5483.5073 8006.4355 5534.9956 8006.4355 Q 5586.484 8032.18 5586.484 8109.4126 Q 5586.484 8160.901 5534.9956 8160.901 Q 5509.2515 8186.645 5483.5073 8444.087 L 5483.5073 8701.528 L 5406.275 8701.528 L 5354.7866 8701.528 L 5354.7866 8572.808 Q 5354.7866 8469.831 5329.0425 8315.366 Q 5303.2983 8160.901 5354.7866 7903.459 Q 5354.7866 7646.0176 5432.019 7620.2734 Q 5509.2515 7594.5293 5586.484 7594.5293 Q 5663.717 7620.2734 5689.461 7748.994 z M 4505.229 7697.506 L 4530.973 7774.7383 L 4505.229 8238.133 Q 4505.229 8701.528 4427.9966 8701.528 Q 4350.764 8701.528 4350.764 8521.319 Q 4325.02 8341.11 4325.02 8341.11 L 4325.02 8315.366 L 4273.5317 8444.087 Q 4222.0435 8572.808 4222.0435 8624.296 L 4222.0435 8675.784 L 4196.2993 8675.784 L 4196.2993 8675.784 L 4119.0664 8701.528 Q 4067.5784 8701.528 4041.8342 8572.808 Q 4016.09 8418.343 3990.3457 8547.063 L 3964.6016 8675.784 L 3964.6016 8675.784 L 3964.6016 8675.784 L 3913.1133 8675.784 L 3835.8809 8675.784 L 3835.8809 8675.784 L 3810.1367 8675.784 L 3810.1367 8186.645 Q 3810.1367 7697.506 3835.8809 7646.0176 Q 3861.625 7620.2734 3938.8574 7620.2734 Q 4016.09 7620.2734 4093.3225 7800.4824 Q 4170.555 8006.4355 4222.0435 7800.4824 Q 4299.276 7646.0176 4376.5083 7620.2734 Q 4479.485 7594.5293 4505.229 7697.506 z M 5200.322 8675.784 L 5148.8335 8675.784 L 5097.3447 8675.784 Q 5045.8564 8675.784 4994.368 8675.784 L 4917.1357 8624.296 L 4917.1357 8289.622 Q 4942.88 7929.203 5045.8564 7903.459 Q 5148.8335 7903.459 5200.322 7929.203 Q 5251.81 7954.9473 5251.81 8315.366 Q 5251.81 8650.04 5226.066 8650.04 Q 5226.066 8675.784 5200.322 8675.784 z M 2600.161 9551.086 L 2651.6492 9551.086 L 2651.6492 9576.83 L 2677.3933 9576.83 L 2677.3933 9602.574 L 2677.3933 9654.0625 L 2574.4167 9654.0625 L 2445.6958 9654.0625 L 2445.6958 9628.318 L 2419.9517 9628.318 L 2419.9517 9448.109 Q 2419.9517 9293.645 2445.6958 9242.155 Q 2445.6958 9190.667 2548.6724 9190.667 Q 2651.6492 9190.667 2651.6492 9242.155 Q 2625.905 9293.645 2600.161 9293.645 Q 2574.4167 9319.389 2574.4167 9345.133 Q 2574.4167 9370.877 2625.905 9370.877 Q 2651.6492 9370.877 2651.6492 9396.621 Q 2625.905 9448.109 2600.161 9499.598 Q 2548.6724 9551.086 2600.161 9551.086 z M 2883.3467 9654.0625 L 2806.1143 9654.0625 L 2780.3699 9654.0625 L 2754.6257 9654.0625 L 2754.6257 9602.574 L 2780.3699 9525.342 L 2780.3699 9525.342 L 2780.3699 9499.598 L 2806.1143 9499.598 Q 2831.8584 9499.598 2806.1143 9448.109 L 2780.3699 9422.365 L 2780.3699 9319.389 Q 2780.3699 9190.667 2883.3467 9216.411 Q 3012.0674 9242.155 3012.0674 9267.9 Q 3012.0674 9319.389 2934.835 9319.389 Q 2883.3467 9319.389 2934.835 9396.621 Q 3037.8115 9499.598 3012.0674 9576.83 Q 2986.3232 9654.0625 2986.3232 9654.0625 Q 2986.3232 9654.0625 2883.3467 9654.0625 z M 3089.3 9242.155 L 3089.3 9190.667 L 3243.765 9190.667 Q 3372.4858 9190.667 3346.7417 9242.155 Q 3346.7417 9293.645 3320.9976 9319.389 Q 3295.2534 9345.133 3269.509 9499.598 L 3269.509 9654.0625 L 3243.765 9654.0625 L 3192.2766 9654.0625 L 3192.2766 9628.318 L 3192.2766 9628.318 L 3166.5325 9473.854 Q 3140.7883 9319.389 3115.0442 9293.645 Q 3063.556 9293.645 3089.3 9242.155 z M 4016.09 9525.342 L 4016.09 9422.365 L 4041.8342 9319.389 Q 4093.3225 9242.155 4119.0664 9216.411 Q 4170.555 9190.667 4196.2993 9216.411 Q 4222.0435 9216.411 4273.5317 9448.109 Q 4350.764 9654.0625 4273.5317 9628.318 Q 4222.0435 9602.574 4119.0664 9602.574 Q 4041.8342 9602.574 4016.09 9525.342 z M 5612.2285 9242.155 L 5612.2285 9190.667 L 5766.6934 9190.667 Q 5921.158 9216.411 5895.414 9293.645 Q 5869.67 9345.133 5792.4375 9499.598 Q 5689.461 9654.0625 5663.717 9654.0625 Q 5612.2285 9654.0625 5637.9727 9602.574 Q 5663.717 9525.342 5663.717 9499.598 L 5663.717 9448.109 L 5689.461 9422.365 Q 5715.205 9396.621 5715.205 9345.133 Q 5715.205 9319.389 5663.717 9319.389 Q 5637.9727 9293.645 5612.2285 9242.155 z M 4736.927 9216.411 L 4788.415 9216.411 L 4788.415 9448.109 Q 4788.415 9654.0625 4736.927 9654.0625 Q 4659.6943 9654.0625 4608.2056 9602.574 Q 4582.4614 9525.342 4556.7173 9576.83 Q 4530.973 9654.0625 4479.485 9654.0625 L 4453.7407 9654.0625 L 4453.7407 9628.318 L 4427.9966 9628.318 L 4427.9966 9422.365 Q 4427.9966 9216.411 4479.485 9216.411 Q 4530.973 9242.155 4582.4614 9319.389 Q 4659.6943 9396.621 4685.4385 9319.389 Q 4685.4385 9216.411 4736.927 9216.411 z M 4917.1357 9422.365 L 4917.1357 9216.411 L 5045.8564 9242.155 Q 5200.322 9242.155 5200.322 9293.645 Q 5251.81 9345.133 5226.066 9473.854 Q 5200.322 9602.574 5148.8335 9654.0625 Q 5071.6006 9654.0625 4994.368 9654.0625 Q 4942.88 9628.318 4917.1357 9422.365 z M 4427.9966 10065.969 Q 4427.9966 10014.48 4453.7407 9988.736 Q 4479.485 9988.736 4479.485 10065.969 Q 4479.485 10168.945 4453.7407 10168.945 Q 4427.9966 10143.201 4427.9966 10065.969 z" svg:height="114.56154mm" draw:style-name="style-142" svg:viewBox="0.0 0.0 7671.7617 11456.154" svg:width="76.71761mm" svg:x="53.547867mm" svg:y="197.45776mm"/>
          <draw:path svg:d="M 257.44165 25.744167 L 283.18582 25.744167 L 283.18582 25.744167 Q 283.18582 25.744167 283.18582 154.465 Q 308.93 257.44165 231.6975 308.93 Q 180.20917 334.67416 102.97667 308.93 L 0.0 283.18582 L 0.0 283.18582 L 0.0 283.18582 L 0.0 257.44165 L 0.0 257.44165 L 0.0 180.20917 L 0.0 128.72083 L 0.0 128.72083 L 0.0 128.72083 L 25.744167 128.72083 L 51.488335 128.72083 L 51.488335 154.465 Q 77.2325 205.95334 154.465 205.95334 L 205.95334 205.95334 L 205.95334 154.465 L 205.95334 102.97667 L 205.95334 25.744167 Q 180.20917 -25.744167 205.95334 0.0 Q 257.44165 25.744167 257.44165 25.744167 z" svg:height="3.0893mm" draw:style-name="style-143" svg:viewBox="0.0 0.0 283.18582 308.93" svg:width="2.8318584mm" svg:x="184.32823mm" svg:y="56.894608mm"/>
          <draw:path svg:d="M 25.744167 154.465 L -3.6379788E-12 -3.6379788E-12 L 77.2325 -3.6379788E-12 Q 154.465 -3.6379788E-12 154.465 154.465 Q 154.465 308.93 102.97667 308.93 Q 51.488335 334.67416 25.744167 154.465 z" svg:height="3.0893mm" draw:style-name="style-144" svg:viewBox="0.0 0.0 154.465 308.93" svg:width="1.54465mm" svg:x="178.66452mm" svg:y="275.4626mm"/>
          <draw:path svg:d="M 1235.72 154.465 L 1261.4641 154.465 L 1261.4641 180.20917 L 1261.4641 205.95334 L 1209.9758 205.95334 Q 1158.4875 205.95334 617.86 154.465 L 102.97667 102.97667 L 128.72083 231.6975 Q 154.465 360.41833 154.465 411.90668 L 154.465 437.65082 L 154.465 463.395 Q 154.465 463.395 128.72083 489.13916 L 128.72083 514.8833 L 128.72083 514.8833 Q 102.97667 514.8833 102.97667 411.90668 L 51.488335 334.67416 L 51.488335 283.18582 L 51.488335 231.6975 L 25.744167 180.20917 L 0.0 128.72083 L 0.0 128.72083 L 0.0 102.97667 L 0.0 102.97667 L 0.0 102.97667 L 25.744167 77.2325 L 51.488335 51.488335 L 154.465 25.744167 Q 257.44165 0.0 540.6275 0.0 Q 823.81335 0.0 1029.7666 77.2325 Q 1235.72 154.465 1235.72 154.465 z" svg:height="5.1488333mm" draw:style-name="style-145" svg:viewBox="0.0 0.0 1261.4641 514.8833" svg:width="12.614641mm" svg:x="117.3934mm" svg:y="243.02493mm"/>
          <draw:path svg:d="M 180.20917 77.2325 L 180.20917 0.0 L 180.20917 25.744167 Q 180.20917 51.488335 283.18582 51.488335 Q 386.1625 51.488335 386.1625 77.2325 Q 386.1625 102.97667 411.90668 102.97667 L 411.90668 102.97667 L 411.90668 102.97667 Q 411.90668 128.72083 437.65082 128.72083 L 437.65082 128.72083 L 437.65082 128.72083 Q 437.65082 128.72083 437.65082 154.465 L 463.395 154.465 L 463.395 154.465 Q 463.395 180.20917 489.13916 180.20917 L 489.13916 180.20917 L 489.13916 205.95334 Q 489.13916 231.6975 489.13916 231.6975 Q 463.395 257.44165 463.395 231.6975 Q 437.65082 205.95334 411.90668 231.6975 L 386.1625 283.18582 L 386.1625 283.18582 L 386.1625 283.18582 L 360.41833 283.18582 L 360.41833 283.18582 L 360.41833 308.93 L 386.1625 308.93 L 386.1625 308.93 L 386.1625 334.67416 L 386.1625 334.67416 L 386.1625 334.67416 L 360.41833 334.67416 L 360.41833 360.41833 L 360.41833 360.41833 Q 360.41833 386.1625 334.67416 360.41833 Q 283.18582 360.41833 308.93 308.93 Q 334.67416 257.44165 257.44165 257.44165 L 180.20917 257.44165 L 180.20917 231.6975 Q 180.20917 231.6975 102.97667 231.6975 L 25.744167 231.6975 L 25.744167 205.95334 L 25.744167 205.95334 L 0.0 205.95334 L 0.0 180.20917 L 0.0 180.20917 L 25.744167 180.20917 L 25.744167 180.20917 L 25.744167 180.20917 L 25.744167 154.465 L 25.744167 154.465 L 51.488335 154.465 L 51.488335 128.72083 L 102.97667 128.72083 Q 154.465 128.72083 180.20917 77.2325 z" svg:height="3.6041832mm" draw:style-name="style-146" svg:viewBox="0.0 0.0 489.13916 360.41833" svg:width="4.8913918mm" svg:x="148.02896mm" svg:y="170.16895mm"/>
          <draw:path svg:d="M 257.44165 51.488335 L 231.6975 0.0 L 283.18582 0.0 Q 308.93 0.0 308.93 102.97667 Q 283.18582 231.6975 283.18582 308.93 L 283.18582 360.41833 L 283.18582 360.41833 Q 257.44165 360.41833 231.6975 334.67416 L 231.6975 334.67416 L 231.6975 334.67416 Q 205.95334 308.93 180.20917 308.93 Q 154.465 308.93 128.72083 283.18582 Q 102.97667 257.44165 51.488335 231.6975 Q 0.0 205.95334 0.0 180.20917 Q -25.744167 128.72083 128.72083 128.72083 Q 283.18582 128.72083 257.44165 51.488335 z" svg:height="3.6041832mm" draw:style-name="style-147" svg:viewBox="0.0 0.0 308.93 360.41833" svg:width="3.0893mm" svg:x="149.57361mm" svg:y="235.81656mm"/>
          <draw:path svg:d="M 205.95334 77.2325 L 283.18582 77.2325 L 283.18582 128.72083 Q 283.18582 180.20917 308.93 205.95334 Q 334.67416 231.6975 334.67416 231.6975 L 334.67416 231.6975 L 283.18582 231.6975 L 257.44165 231.6975 L 180.20917 205.95334 L 77.2325 180.20917 L 51.488335 180.20917 L 25.744167 180.20917 L 25.744167 180.20917 Q 25.744167 154.465 -9.094947E-13 77.2325 Q -9.094947E-13 0.0 51.488335 0.0 Q 102.97667 0.0 102.97667 25.744167 Q 128.72083 77.2325 205.95334 77.2325 z" svg:height="2.3169749mm" draw:style-name="style-148" svg:viewBox="0.0 0.0 334.67416 231.6975" svg:width="3.3467417mm" svg:x="64.61786mm" svg:y="243.79726mm"/>
          <draw:path svg:d="M 308.93 51.488335 L 308.93 -3.6379788E-12 L 411.90668 102.97667 Q 514.8833 205.95334 514.8833 205.95334 L 514.8833 205.95334 L 540.6275 205.95334 L 540.6275 205.95334 L 540.6275 231.6975 L 566.37164 231.6975 L 566.37164 231.6975 L 566.37164 257.44165 L 566.37164 257.44165 L 566.37164 257.44165 L 592.11584 257.44165 Q 617.86 283.18582 617.86 308.93 L 617.86 308.93 L 617.86 308.93 Q 617.86 308.93 592.11584 308.93 L 592.11584 334.67416 L 566.37164 334.67416 Q 540.6275 360.41833 283.18582 360.41833 L 25.744167 360.41833 L 25.744167 334.67416 L 1.8189894E-12 334.67416 L 1.8189894E-12 334.67416 L 1.8189894E-12 334.67416 L 1.8189894E-12 334.67416 L 1.8189894E-12 308.93 L 102.97667 308.93 L 205.95334 308.93 L 205.95334 283.18582 L 205.95334 283.18582 L 205.95334 283.18582 Q 231.6975 257.44165 283.18582 180.20917 Q 308.93 77.2325 308.93 51.488335 z" svg:height="3.6041832mm" draw:style-name="style-149" svg:viewBox="0.0 0.0 617.86 360.41833" svg:width="6.1786mm" svg:x="128.20595mm" svg:y="308.4151mm"/>
          <draw:path svg:d="M 308.93 0.0 L 308.93 0.0 L 308.93 51.488335 Q 308.93 77.2325 283.18582 566.37164 L 283.18582 1029.7666 L 283.18582 1029.7666 L 257.44165 1029.7666 L 257.44165 1004.0225 L 257.44165 978.2783 L 231.6975 978.2783 L 205.95334 978.2783 L 205.95334 798.06915 Q 205.95334 617.86 154.465 566.37164 Q 128.72083 514.8833 102.97667 514.8833 Q 77.2325 514.8833 51.488335 463.395 Q 51.488335 437.65082 25.744167 283.18582 L 0.0 128.72083 L 51.488335 128.72083 L 77.2325 128.72083 L 77.2325 205.95334 L 102.97667 308.93 L 102.97667 308.93 L 102.97667 308.93 L 154.465 334.67416 L 205.95334 334.67416 L 205.95334 180.20917 L 205.95334 25.744167 L 257.44165 25.744167 Q 283.18582 0.0 283.18582 0.0 Q 308.93 0.0 308.93 0.0 z" svg:height="10.297667mm" draw:style-name="style-150" svg:viewBox="0.0 0.0 308.93 1029.7666" svg:width="3.0893mm" svg:x="79.806915mm" svg:y="273.40305mm"/>
          <draw:path svg:d="M 77.2325 0.0 L 128.72083 0.0 L 154.465 0.0 Q 180.20917 0.0 154.465 51.488335 Q 128.72083 102.97667 128.72083 128.72083 L 128.72083 180.20917 L 102.97667 180.20917 L 102.97667 180.20917 L 77.2325 180.20917 L 77.2325 180.20917 L 77.2325 180.20917 Q 77.2325 180.20917 25.744167 128.72083 L -9.094947E-13 77.2325 L -9.094947E-13 25.744167 Q -9.094947E-13 0.0 77.2325 0.0 z" svg:height="1.8020916mm" draw:style-name="style-151" svg:viewBox="0.0 0.0 154.465 180.20917" svg:width="1.54465mm" svg:x="64.61786mm" svg:y="264.39258mm"/>
          <draw:path svg:d="M 463.395 0.0 L 463.395 0.0 L 489.13916 0.0 L 514.8833 0.0 L 514.8833 77.2325 Q 514.8833 180.20917 463.395 180.20917 L 411.90668 180.20917 L 411.90668 231.6975 L 411.90668 308.93 L 489.13916 334.67416 Q 566.37164 386.1625 540.6275 386.1625 Q 514.8833 437.65082 566.37164 437.65082 L 617.86 437.65082 L 617.86 437.65082 Q 617.86 437.65082 617.86 463.395 L 643.6042 463.395 L 643.6042 489.13916 Q 669.3483 514.8833 669.3483 566.37164 L 669.3483 617.86 L 720.8367 617.86 Q 746.5808 617.86 772.325 566.37164 Q 798.06915 540.6275 875.30164 592.11584 Q 978.2783 643.6042 978.2783 643.6042 L 978.2783 643.6042 L 978.2783 669.3483 L 978.2783 669.3483 L 1004.0225 669.3483 L 1004.0225 695.09247 L 1004.0225 695.09247 L 1029.7666 695.09247 L 1029.7666 746.5808 L 1029.7666 798.06915 L 1029.7666 798.06915 Q 1004.0225 798.06915 901.04584 798.06915 Q 798.06915 798.06915 772.325 823.81335 Q 772.325 849.5575 720.8367 849.5575 Q 695.09247 875.30164 720.8367 849.5575 Q 720.8367 798.06915 643.6042 798.06915 L 566.37164 823.81335 L 566.37164 798.06915 Q 566.37164 772.325 540.6275 695.09247 L 514.8833 643.6042 L 514.8833 643.6042 L 514.8833 643.6042 L 514.8833 669.3483 L 514.8833 669.3483 L 489.13916 669.3483 L 489.13916 695.09247 L 489.13916 695.09247 L 463.395 695.09247 L 463.395 720.8367 Q 463.395 746.5808 437.65082 746.5808 Q 411.90668 746.5808 411.90668 772.325 Q 411.90668 798.06915 386.1625 849.5575 L 386.1625 926.79 L 386.1625 926.79 L 360.41833 926.79 L 360.41833 849.5575 Q 360.41833 798.06915 334.67416 823.81335 Q 308.93 849.5575 283.18582 823.81335 Q 257.44165 798.06915 231.6975 798.06915 L 180.20917 798.06915 L 180.20917 823.81335 L 154.465 823.81335 L 154.465 823.81335 L 154.465 849.5575 L 154.465 849.5575 L 154.465 849.5575 L 128.72083 849.5575 L 128.72083 849.5575 L 102.97667 875.30164 L 51.488335 875.30164 L 51.488335 849.5575 L 51.488335 849.5575 L 51.488335 823.81335 L 51.488335 798.06915 L 51.488335 798.06915 L 51.488335 798.06915 L 51.488335 772.325 L 51.488335 772.325 L 25.744167 772.325 L 25.744167 746.5808 L 25.744167 746.5808 L 0.0 746.5808 L 0.0 746.5808 L 0.0 746.5808 L 0.0 720.8367 L 0.0 720.8367 L 25.744167 669.3483 L 25.744167 617.86 L 77.2325 617.86 L 128.72083 592.11584 L 128.72083 592.11584 L 128.72083 592.11584 L 154.465 592.11584 L 154.465 592.11584 L 154.465 643.6042 Q 154.465 669.3483 180.20917 669.3483 L 180.20917 695.09247 L 205.95334 695.09247 Q 257.44165 695.09247 257.44165 643.6042 Q 283.18582 592.11584 308.93 592.11584 L 360.41833 592.11584 L 360.41833 566.37164 Q 360.41833 566.37164 360.41833 540.6275 Q 334.67416 540.6275 334.67416 437.65082 L 334.67416 360.41833 L 334.67416 360.41833 Q 360.41833 360.41833 360.41833 283.18582 Q 360.41833 231.6975 360.41833 154.465 L 386.1625 77.2325 L 411.90668 77.2325 Q 411.90668 77.2325 411.90668 51.488335 L 411.90668 51.488335 L 411.90668 51.488335 Q 437.65082 25.744167 437.65082 25.744167 L 437.65082 25.744167 L 463.395 25.744167 Q 463.395 25.744167 463.395 0.0 z" svg:height="9.2678995mm" draw:style-name="style-152" svg:viewBox="0.0 0.0 1029.7666 926.79" svg:width="10.297667mm" svg:x="58.181816mm" svg:y="227.32098mm"/>
          <draw:path svg:d="M 643.6042 0.0 L 695.09247 0.0 L 798.06915 25.744167 Q 875.30164 51.488335 901.04584 102.97667 Q 952.5342 154.465 952.5342 180.20917 L 952.5342 180.20917 L 978.2783 180.20917 L 978.2783 205.95334 L 978.2783 205.95334 L 1004.0225 205.95334 L 1004.0225 257.44165 L 1004.0225 283.18582 L 1029.7666 308.93 L 1055.5109 360.41833 L 1055.5109 360.41833 L 1055.5109 360.41833 L 1055.5109 386.1625 L 1055.5109 386.1625 L 1029.7666 386.1625 L 1029.7666 411.90668 L 952.5342 411.90668 L 901.04584 411.90668 L 849.5575 411.90668 Q 772.325 411.90668 592.11584 386.1625 L 411.90668 360.41833 L 386.1625 360.41833 L 360.41833 360.41833 L 308.93 360.41833 Q 257.44165 360.41833 231.6975 334.67416 L 180.20917 308.93 L 128.72083 308.93 L 102.97667 308.93 L 77.2325 283.18582 L 25.744167 257.44165 L 25.744167 257.44165 L 25.744167 257.44165 L 0.0 231.6975 L 0.0 205.95334 L 25.744167 205.95334 L 51.488335 205.95334 L 77.2325 180.20917 L 128.72083 154.465 L 386.1625 102.97667 Q 617.86 0.0 643.6042 0.0 z" svg:height="4.1190667mm" draw:style-name="style-153" svg:viewBox="0.0 0.0 1055.5109 411.90668" svg:width="10.555108mm" svg:x="82.63877mm" svg:y="95.7683mm"/>
          <draw:path svg:d="M 180.20917 25.744167 L 180.20917 0.0 L 205.95334 0.0 L 205.95334 0.0 L 205.95334 25.744167 L 205.95334 77.2325 L 180.20917 77.2325 L 154.465 77.2325 L 154.465 102.97667 L 154.465 102.97667 L 128.72083 128.72083 L 128.72083 154.465 L 231.6975 154.465 Q 334.67416 154.465 334.67416 205.95334 Q 360.41833 257.44165 334.67416 257.44165 L 334.67416 257.44165 L 308.93 257.44165 Q 308.93 283.18582 308.93 283.18582 L 308.93 283.18582 L 308.93 283.18582 Q 283.18582 283.18582 205.95334 283.18582 Q 102.97667 257.44165 102.97667 334.67416 L 77.2325 386.1625 L 77.2325 334.67416 Q 51.488335 308.93 51.488335 283.18582 Q 51.488335 231.6975 25.744167 231.6975 Q 0.0 231.6975 0.0 180.20917 L 0.0 128.72083 L 51.488335 102.97667 Q 102.97667 77.2325 154.465 51.488335 L 180.20917 51.488335 L 180.20917 25.744167 z" svg:height="3.861625mm" draw:style-name="style-154" svg:viewBox="0.0 0.0 334.67416 386.1625" svg:width="3.3467417mm" svg:x="149.83105mm" svg:y="135.15688mm"/>
          <draw:path svg:d="M 231.6975 0.0 L 308.93 0.0 L 308.93 25.744167 L 308.93 25.744167 L 283.18582 25.744167 L 231.6975 25.744167 L 231.6975 51.488335 Q 231.6975 51.488335 205.95334 489.13916 L 205.95334 926.79 L 180.20917 926.79 L 128.72083 926.79 L 128.72083 720.8367 Q 128.72083 514.8833 128.72083 334.67416 L 128.72083 180.20917 L 128.72083 180.20917 Q 128.72083 180.20917 128.72083 102.97667 Q 102.97667 25.744167 51.488335 25.744167 L 0.0 25.744167 L 25.744167 0.0 Q 25.744167 -25.744167 102.97667 0.0 Q 180.20917 25.744167 231.6975 0.0 z" svg:height="9.2678995mm" draw:style-name="style-155" svg:viewBox="0.0 0.0 308.93 926.79" svg:width="3.0893mm" svg:x="73.37087mm" svg:y="273.1456mm"/>
          <draw:path svg:d="M 205.95334 102.97667 Q 360.41833 -25.744167 463.395 3.6379788E-12 Q 540.6275 25.744167 566.37164 51.488335 Q 617.86 77.2325 592.11584 180.20917 Q 566.37164 308.93 566.37164 334.67416 Q 540.6275 386.1625 489.13916 411.90668 Q 437.65082 437.65082 257.44165 411.90668 Q 51.488335 386.1625 25.744167 334.67416 Q 0.0 283.18582 0.0 231.6975 Q 25.744167 205.95334 205.95334 102.97667 z" svg:height="4.1190667mm" draw:style-name="style-156" svg:viewBox="0.0 0.0 592.11584 411.90668" svg:width="5.9211583mm" svg:x="105.0362mm" svg:y="249.46097mm"/>
          <draw:path svg:d="M 283.18582 -3.6379788E-12 L 308.93 -3.6379788E-12 L 334.67416 77.2325 Q 360.41833 154.465 334.67416 180.20917 Q 308.93 205.95334 334.67416 231.6975 L 334.67416 257.44165 L 283.18582 257.44165 Q 257.44165 257.44165 231.6975 283.18582 L 231.6975 283.18582 L 180.20917 283.18582 Q 128.72083 283.18582 51.488335 334.67416 Q 0.0 334.67416 0.0 283.18582 Q 0.0 231.6975 51.488335 231.6975 Q 128.72083 205.95334 128.72083 154.465 Q 128.72083 102.97667 154.465 102.97667 Q 180.20917 77.2325 205.95334 51.488335 Q 257.44165 -3.6379788E-12 283.18582 -3.6379788E-12 z" svg:height="3.3467417mm" draw:style-name="style-157" svg:viewBox="0.0 0.0 334.67416 334.67416" svg:width="3.3467417mm" svg:x="67.449715mm" svg:y="284.47305mm"/>
          <draw:path svg:d="M 77.2325 51.488335 L 128.72083 0.0 L 154.465 51.488335 Q 154.465 77.2325 102.97667 102.97667 Q 51.488335 154.465 102.97667 128.72083 Q 154.465 102.97667 154.465 180.20917 Q 154.465 257.44165 154.465 308.93 L 154.465 360.41833 L 154.465 360.41833 L 154.465 360.41833 L 205.95334 386.1625 L 231.6975 386.1625 L 231.6975 386.1625 Q 231.6975 411.90668 154.465 411.90668 L 102.97667 411.90668 L 102.97667 411.90668 L 102.97667 411.90668 L 77.2325 360.41833 L 77.2325 334.67416 L 51.488335 334.67416 L 0.0 334.67416 L 0.0 308.93 Q 0.0 283.18582 0.0 205.95334 Q 0.0 102.97667 77.2325 51.488335 z" svg:height="4.1190667mm" draw:style-name="style-158" svg:viewBox="0.0 0.0 231.6975 411.90668" svg:width="2.3169749mm" svg:x="113.789215mm" svg:y="58.181816mm"/>
          <draw:path svg:d="M 308.93 128.72083 L 308.93 128.72083 L 308.93 2085.2776 L 308.93 4041.8342 L 283.18582 4041.8342 Q 257.44165 4016.09 180.20917 4016.09 Q 102.97667 4016.09 77.2325 3990.3457 Q 51.488335 3938.8574 25.744167 3964.6016 L 0.0 3964.6016 L 0.0 3913.1133 Q 0.0 3861.625 25.744167 3604.1833 L 25.744167 3346.7417 L 25.744167 1853.58 Q 51.488335 360.41833 51.488335 205.95334 L 51.488335 51.488335 L 51.488335 51.488335 L 51.488335 51.488335 L 77.2325 77.2325 Q 102.97667 102.97667 102.97667 51.488335 Q 102.97667 25.744167 128.72083 25.744167 Q 154.465 25.744167 154.465 0.0 Q 154.465 -25.744167 205.95334 0.0 Q 283.18582 25.744167 283.18582 77.2325 Q 308.93 128.72083 308.93 128.72083 z" svg:height="40.418343mm" draw:style-name="style-159" svg:viewBox="0.0 0.0 308.93 4041.8342" svg:width="3.0893mm" svg:x="203.8938mm" svg:y="187.41753mm"/>
          <draw:path svg:d="M 308.93 3.6379788E-12 L 308.93 3.6379788E-12 L 360.41833 25.744167 Q 411.90668 25.744167 463.395 51.488335 L 489.13916 51.488335 L 514.8833 51.488335 L 514.8833 51.488335 L 514.8833 51.488335 Q 514.8833 77.2325 514.8833 77.2325 L 540.6275 77.2325 L 540.6275 77.2325 Q 540.6275 77.2325 566.37164 102.97667 L 566.37164 102.97667 L 566.37164 102.97667 Q 566.37164 128.72083 566.37164 128.72083 L 592.11584 128.72083 L 592.11584 128.72083 Q 592.11584 128.72083 617.86 154.465 L 617.86 154.465 L 643.6042 231.6975 Q 669.3483 334.67416 643.6042 386.1625 L 617.86 411.90668 L 617.86 437.65082 L 617.86 489.13916 L 592.11584 489.13916 L 592.11584 489.13916 L 592.11584 514.8833 L 566.37164 514.8833 L 566.37164 540.6275 L 566.37164 592.11584 L 566.37164 592.11584 L 566.37164 592.11584 L 514.8833 643.6042 Q 463.395 669.3483 463.395 669.3483 L 463.395 695.09247 L 463.395 695.09247 L 437.65082 695.09247 L 437.65082 669.3483 L 411.90668 669.3483 L 411.90668 669.3483 L 411.90668 643.6042 L 411.90668 643.6042 L 411.90668 643.6042 L 386.1625 617.86 L 360.41833 592.11584 L 360.41833 592.11584 L 360.41833 592.11584 L 360.41833 566.37164 Q 360.41833 566.37164 205.95334 386.1625 L 51.488335 180.20917 L 51.488335 180.20917 L 51.488335 180.20917 L 51.488335 154.465 L 51.488335 154.465 L 25.744167 128.72083 L 0.0 102.97667 L 0.0 102.97667 L 0.0 77.2325 L 0.0 77.2325 L 0.0 77.2325 L 0.0 51.488335 L 0.0 25.744167 L 0.0 25.744167 L 0.0 25.744167 L 154.465 25.744167 Q 308.93 3.6379788E-12 308.93 3.6379788E-12 z" svg:height="6.950925mm" draw:style-name="style-160" svg:viewBox="0.0 0.0 643.6042 695.09247" svg:width="6.436042mm" svg:x="120.4827mm" svg:y="294.25583mm"/>
          <draw:path svg:d="M 102.97667 231.6975 L 0.0 257.44165 L 0.0 128.72083 Q 25.744167 -25.744167 102.97667 0.0 Q 205.95334 0.0 205.95334 128.72083 Q 205.95334 231.6975 102.97667 231.6975 z" svg:height="2.5744166mm" draw:style-name="style-161" svg:viewBox="0.0 0.0 205.95334 257.44165" svg:width="2.0595334mm" svg:x="159.61383mm" svg:y="101.174576mm"/>
          <draw:path svg:d="M 180.20917 -3.6379788E-12 L 180.20917 -3.6379788E-12 L 205.95334 -3.6379788E-12 L 205.95334 -3.6379788E-12 L 231.6975 -3.6379788E-12 L 257.44165 25.744167 L 257.44165 25.744167 L 283.18582 25.744167 L 283.18582 25.744167 L 283.18582 25.744167 L 386.1625 77.2325 Q 489.13916 102.97667 489.13916 102.97667 Q 489.13916 77.2325 592.11584 77.2325 L 695.09247 77.2325 L 695.09247 102.97667 L 695.09247 102.97667 L 720.8367 205.95334 Q 746.5808 283.18582 746.5808 308.93 L 720.8367 308.93 L 695.09247 308.93 Q 669.3483 334.67416 540.6275 360.41833 Q 386.1625 386.1625 386.1625 411.90668 L 360.41833 437.65082 L 360.41833 411.90668 Q 360.41833 386.1625 231.6975 360.41833 Q 128.72083 334.67416 77.2325 360.41833 L 51.488335 386.1625 L 25.744167 386.1625 L 0.0 386.1625 L 51.488335 308.93 Q 102.97667 231.6975 180.20917 231.6975 Q 231.6975 231.6975 308.93 231.6975 L 386.1625 231.6975 L 386.1625 231.6975 L 386.1625 231.6975 L 386.1625 205.95334 L 386.1625 180.20917 L 386.1625 180.20917 L 386.1625 180.20917 L 360.41833 154.465 L 334.67416 128.72083 L 308.93 128.72083 Q 283.18582 128.72083 205.95334 77.2325 L 128.72083 25.744167 L 154.465 25.744167 L 180.20917 25.744167 L 180.20917 -3.6379788E-12 z" svg:height="4.376508mm" draw:style-name="style-162" svg:viewBox="0.0 0.0 746.5808 437.65082" svg:width="7.4658084mm" svg:x="101.174576mm" svg:y="223.20192mm"/>
          <draw:path svg:d="M 51.488335 77.2325 L 51.488335 -3.6379788E-12 L 77.2325 -3.6379788E-12 L 128.72083 -3.6379788E-12 L 592.11584 102.97667 Q 1029.7666 231.6975 1261.4641 205.95334 Q 1493.1616 180.20917 1570.3942 180.20917 Q 1621.8824 180.20917 1647.6267 154.465 L 1673.3708 154.465 L 1673.3708 154.465 L 1673.3708 180.20917 L 1673.3708 180.20917 L 1673.3708 180.20917 L 1647.6267 180.20917 L 1647.6267 180.20917 L 1647.6267 205.95334 L 1673.3708 205.95334 L 1673.3708 205.95334 L 1673.3708 231.6975 L 1673.3708 231.6975 L 1673.3708 231.6975 L 1699.115 231.6975 L 1699.115 231.6975 L 1699.115 257.44165 L 1673.3708 257.44165 L 1673.3708 257.44165 L 1673.3708 283.18582 L 1673.3708 283.18582 L 1673.3708 283.18582 L 1699.115 283.18582 L 1699.115 283.18582 L 1724.8591 308.93 L 1750.6033 334.67416 L 1750.6033 334.67416 L 1724.8591 334.67416 L 1724.8591 334.67416 L 1724.8591 334.67416 L 1724.8591 360.41833 L 1724.8591 360.41833 L 1699.115 386.1625 L 1699.115 411.90668 L 1673.3708 411.90668 Q 1621.8824 437.65082 1467.4175 489.13916 L 1338.6967 540.6275 L 1338.6967 540.6275 L 1312.9525 540.6275 L 1312.9525 669.3483 L 1312.9525 798.06915 L 1338.6967 875.30164 Q 1364.4408 952.5342 1544.65 952.5342 Q 1724.8591 978.2783 1750.6033 1106.9991 Q 1776.3475 1261.4641 1802.0917 1312.9525 L 1827.8358 1390.1849 L 1827.8358 1441.6733 L 1827.8358 1493.1616 L 1827.8358 1493.1616 L 1827.8358 1493.1616 L 1802.0917 1518.9058 L 1802.0917 1518.9058 L 1802.0917 1518.9058 L 1776.3475 1518.9058 L 1776.3475 1467.4175 L 1776.3475 1441.6733 L 1724.8591 1441.6733 L 1647.6267 1467.4175 L 1596.1383 1467.4175 L 1544.65 1467.4175 L 1467.4175 1467.4175 L 1364.4408 1467.4175 L 1415.9292 1467.4175 L 1441.6733 1467.4175 L 1467.4175 1441.6733 L 1493.1616 1415.9292 L 1570.3942 1390.1849 Q 1673.3708 1364.4408 1673.3708 1364.4408 L 1673.3708 1364.4408 L 1673.3708 1338.6967 L 1673.3708 1338.6967 L 1673.3708 1261.4641 L 1673.3708 1184.2317 L 1673.3708 1158.4875 L 1673.3708 1106.9991 L 1647.6267 1106.9991 L 1647.6267 1106.9991 L 1493.1616 1081.255 Q 1338.6967 1055.5109 1312.9525 1029.7666 Q 1261.4641 1004.0225 1209.9758 772.325 Q 1158.4875 540.6275 978.2783 514.8833 Q 798.06915 489.13916 386.1625 386.1625 L 0.0 231.6975 L 0.0 231.6975 L 0.0 231.6975 L 25.744167 231.6975 L 25.744167 231.6975 L 77.2325 205.95334 L 102.97667 180.20917 L 77.2325 180.20917 Q 51.488335 180.20917 51.488335 77.2325 z" svg:height="15.189058mm" draw:style-name="style-163" svg:viewBox="0.0 0.0 1827.8358 1518.9058" svg:width="18.278358mm" svg:x="78.51971mm" svg:y="169.65405mm"/>
          <draw:path svg:d="M 1441.6733 25.744167 L 1544.65 3.6379788E-12 L 1544.65 1132.7433 L 1544.65 2239.7424 L 772.325 2239.7424 L 0.0 2239.7424 L 0.0 2213.9983 Q 0.0 2162.51 51.488335 2111.0217 L 128.72083 2059.5332 L 128.72083 2059.5332 L 102.97667 2059.5332 L 102.97667 2059.5332 L 102.97667 2059.5332 L 102.97667 2033.7892 L 102.97667 2033.7892 L 257.44165 2033.7892 Q 386.1625 2008.045 772.325 2008.045 Q 1132.7433 1982.3008 1158.4875 1132.7433 L 1184.2317 257.44165 L 1184.2317 257.44165 L 1209.9758 257.44165 L 1209.9758 231.6975 L 1235.72 231.6975 L 1235.72 154.465 Q 1235.72 51.488335 1287.2084 51.488335 Q 1338.6967 51.488335 1441.6733 25.744167 z" svg:height="22.397425mm" draw:style-name="style-164" svg:viewBox="0.0 0.0 1544.65 2239.7424" svg:width="15.4465mm" svg:x="191.5366mm" svg:y="297.60257mm"/>
          <draw:path svg:d="M 334.67416 128.72083 L 334.67416 180.20917 L 334.67416 334.67416 L 308.93 463.395 L 308.93 463.395 L 308.93 489.13916 L 205.95334 489.13916 Q 102.97667 489.13916 77.2325 437.65082 L 51.488335 386.1625 L 51.488335 386.1625 Q 51.488335 360.41833 25.744167 360.41833 L 25.744167 360.41833 L 25.744167 334.67416 Q 0.0 308.93 0.0 231.6975 L 0.0 180.20917 L 102.97667 102.97667 Q 180.20917 25.744167 231.6975 0.0 Q 283.18582 -25.744167 308.93 51.488335 Q 308.93 102.97667 334.67416 128.72083 z" svg:height="4.8913918mm" draw:style-name="style-165" svg:viewBox="0.0 0.0 334.67416 489.13916" svg:width="3.3467417mm" svg:x="95.25342mm" svg:y="128.97827mm"/>
          <draw:path svg:d="M 334.67416 0.0 L 386.1625 0.0 L 437.65082 0.0 Q 463.395 25.744167 463.395 25.744167 L 463.395 25.744167 L 386.1625 51.488335 Q 334.67416 77.2325 283.18582 102.97667 Q 283.18582 128.72083 283.18582 437.65082 Q 283.18582 746.5808 334.67416 772.325 Q 360.41833 798.06915 360.41833 798.06915 L 360.41833 798.06915 L 334.67416 798.06915 Q 334.67416 798.06915 283.18582 798.06915 Q 257.44165 798.06915 180.20917 772.325 Q 128.72083 746.5808 77.2325 772.325 L 0.0 772.325 L 25.744167 772.325 Q 51.488335 746.5808 77.2325 566.37164 Q 77.2325 360.41833 128.72083 205.95334 Q 180.20917 51.488335 180.20917 25.744167 L 154.465 25.744167 L 231.6975 25.744167 Q 308.93 25.744167 334.67416 0.0 z" svg:height="7.9806914mm" draw:style-name="style-166" svg:viewBox="0.0 0.0 463.395 798.06915" svg:width="4.6339498mm" svg:x="138.24617mm" svg:y="52.26066mm"/>
          <draw:path svg:d="M 154.465 25.744167 L 180.20917 0.0 L 180.20917 77.2325 Q 180.20917 180.20917 205.95334 180.20917 Q 205.95334 205.95334 205.95334 205.95334 L 205.95334 231.6975 L 154.465 231.6975 Q 128.72083 231.6975 102.97667 283.18582 Q 102.97667 334.67416 51.488335 334.67416 L 25.744167 334.67416 L 25.744167 308.93 Q 0.0 308.93 0.0 283.18582 L 0.0 231.6975 L 0.0 231.6975 Q 0.0 231.6975 25.744167 180.20917 Q 25.744167 128.72083 102.97667 102.97667 Q 154.465 77.2325 154.465 25.744167 z" svg:height="3.3467417mm" draw:style-name="style-167" svg:viewBox="0.0 0.0 205.95334 334.67416" svg:width="2.0595334mm" svg:x="59.726467mm" svg:y="230.92517mm"/>
          <draw:path svg:d="M 334.67416 25.744167 L 334.67416 0.0 L 514.8833 25.744167 Q 669.3483 51.488335 772.325 102.97667 Q 875.30164 154.465 952.5342 283.18582 Q 1029.7666 411.90668 1029.7666 540.6275 Q 1081.255 669.3483 1055.5109 926.79 Q 1029.7666 1209.9758 978.2783 1312.9525 Q 901.04584 1390.1849 823.81335 1441.6733 Q 746.5808 1441.6733 643.6042 1467.4175 L 540.6275 1467.4175 L 489.13916 1467.4175 Q 437.65082 1441.6733 411.90668 1441.6733 Q 386.1625 1441.6733 411.90668 1415.9292 Q 411.90668 1390.1849 411.90668 1364.4408 L 386.1625 1338.6967 L 463.395 1338.6967 Q 540.6275 1338.6967 617.86 1287.2084 Q 720.8367 1235.72 772.325 1184.2317 Q 823.81335 1132.7433 823.81335 978.2783 Q 823.81335 823.81335 772.325 823.81335 Q 746.5808 823.81335 514.8833 926.79 L 308.93 1029.7666 L 283.18582 1029.7666 L 257.44165 1029.7666 L 257.44165 1055.5109 L 257.44165 1055.5109 L 231.6975 1055.5109 L 231.6975 1081.255 L 205.95334 1081.255 L 205.95334 1081.255 L 205.95334 1055.5109 L 205.95334 1029.7666 L 231.6975 1004.0225 L 231.6975 978.2783 L 180.20917 978.2783 L 128.72083 978.2783 L 128.72083 952.5342 L 128.72083 952.5342 L 154.465 952.5342 L 154.465 926.79 L 154.465 926.79 L 154.465 926.79 L 154.465 926.79 L 180.20917 926.79 L 257.44165 875.30164 Q 360.41833 823.81335 386.1625 798.06915 L 411.90668 772.325 L 437.65082 772.325 L 463.395 772.325 L 489.13916 746.5808 L 514.8833 720.8367 L 514.8833 720.8367 L 514.8833 720.8367 L 540.6275 695.09247 L 540.6275 669.3483 L 489.13916 669.3483 L 437.65082 669.3483 L 360.41833 643.6042 Q 257.44165 617.86 205.95334 617.86 L 128.72083 617.86 L 51.488335 592.11584 L 0.0 566.37164 L 0.0 566.37164 L 0.0 566.37164 L 51.488335 566.37164 L 128.72083 566.37164 L 128.72083 540.6275 L 102.97667 514.8833 L 102.97667 514.8833 L 102.97667 514.8833 L 102.97667 489.13916 L 102.97667 489.13916 L 77.2325 489.13916 L 77.2325 463.395 L 77.2325 463.395 L 77.2325 463.395 L 102.97667 463.395 L 128.72083 463.395 L 308.93 489.13916 Q 489.13916 514.8833 566.37164 514.8833 L 617.86 514.8833 L 669.3483 514.8833 L 746.5808 514.8833 L 746.5808 489.13916 L 772.325 489.13916 L 772.325 489.13916 L 772.325 463.395 L 772.325 463.395 L 772.325 463.395 L 746.5808 411.90668 L 720.8367 386.1625 L 720.8367 360.41833 L 720.8367 308.93 L 695.09247 308.93 L 695.09247 308.93 L 695.09247 283.18582 L 669.3483 283.18582 L 669.3483 283.18582 Q 669.3483 257.44165 617.86 205.95334 Q 592.11584 154.465 514.8833 128.72083 L 411.90668 102.97667 L 411.90668 102.97667 Q 411.90668 102.97667 360.41833 51.488335 L 334.67416 25.744167 L 334.67416 25.744167 z" svg:height="14.674175mm" draw:style-name="style-168" svg:viewBox="0.0 0.0 1055.5109 1467.4175" svg:width="10.555108mm" svg:x="85.470634mm" svg:y="94.73853mm"/>
          <draw:path svg:d="M 231.6975 -3.6379788E-12 L 257.44165 -3.6379788E-12 L 257.44165 -3.6379788E-12 L 257.44165 -3.6379788E-12 L 257.44165 51.488335 Q 257.44165 102.97667 283.18582 128.72083 Q 308.93 154.465 308.93 205.95334 Q 308.93 257.44165 283.18582 257.44165 Q 257.44165 283.18582 283.18582 308.93 Q 308.93 308.93 308.93 334.67416 L 308.93 360.41833 L 283.18582 360.41833 Q 257.44165 360.41833 231.6975 283.18582 Q 205.95334 231.6975 102.97667 231.6975 Q 0.0 231.6975 0.0 205.95334 L 0.0 180.20917 L 0.0 180.20917 Q 0.0 154.465 25.744167 154.465 Q 51.488335 128.72083 51.488335 102.97667 Q 25.744167 102.97667 25.744167 51.488335 L 25.744167 25.744167 L 102.97667 51.488335 Q 205.95334 51.488335 205.95334 51.488335 L 205.95334 51.488335 L 205.95334 25.744167 L 205.95334 25.744167 L 231.6975 25.744167 L 231.6975 -3.6379788E-12 L 231.6975 -3.6379788E-12 z" svg:height="3.6041832mm" draw:style-name="style-169" svg:viewBox="0.0 0.0 308.93 360.41833" svg:width="3.0893mm" svg:x="149.83105mm" svg:y="168.36685mm"/>
          <draw:path svg:d="M 308.93 0.0 L 334.67416 0.0 L 308.93 154.465 Q 308.93 308.93 257.44165 308.93 Q 231.6975 308.93 231.6975 334.67416 L 205.95334 334.67416 L 205.95334 386.1625 L 205.95334 437.65082 L 205.95334 437.65082 Q 205.95334 437.65082 180.20917 411.90668 L 154.465 386.1625 L 128.72083 386.1625 Q 102.97667 360.41833 102.97667 308.93 Q 77.2325 257.44165 51.488335 257.44165 L 0.0 231.6975 L 0.0 205.95334 L 0.0 154.465 L 102.97667 128.72083 Q 205.95334 102.97667 231.6975 51.488335 Q 283.18582 0.0 308.93 0.0 z" svg:height="4.376508mm" draw:style-name="style-170" svg:viewBox="0.0 0.0 334.67416 437.65082" svg:width="3.3467417mm" svg:x="149.83105mm" svg:y="145.1971mm"/>
          <draw:path svg:d="M 772.325 0.0 L 772.325 0.0 L 875.30164 257.44165 Q 978.2783 514.8833 1081.255 901.04584 Q 1132.7433 1261.4641 1132.7433 1467.4175 Q 1132.7433 1699.115 1132.7433 1724.8591 L 1132.7433 1750.6033 L 1132.7433 1776.3475 Q 1132.7433 1802.0917 1081.255 1879.3241 Q 1081.255 1982.3008 978.2783 2111.0217 Q 901.04584 2239.7424 772.325 2239.7424 Q 643.6042 2239.7424 540.6275 2188.2542 Q 437.65082 2136.7659 386.1625 2085.2776 Q 360.41833 2008.045 283.18582 1750.6033 L 205.95334 1493.1616 L 205.95334 1158.4875 Q 205.95334 798.06915 102.97667 540.6275 L 51.488335 308.93 L 25.744167 283.18582 L 0.0 257.44165 L 0.0 231.6975 L 0.0 205.95334 L 0.0 205.95334 L 0.0 205.95334 L 25.744167 205.95334 L 25.744167 231.6975 L 25.744167 231.6975 L 51.488335 231.6975 L 51.488335 231.6975 L 51.488335 231.6975 L 51.488335 257.44165 L 51.488335 257.44165 L 77.2325 257.44165 L 77.2325 283.18582 L 102.97667 283.18582 L 128.72083 283.18582 L 128.72083 257.44165 L 154.465 231.6975 L 154.465 231.6975 L 154.465 231.6975 L 180.20917 205.95334 L 205.95334 205.95334 L 205.95334 180.20917 L 205.95334 154.465 L 231.6975 154.465 L 231.6975 154.465 L 231.6975 154.465 L 231.6975 180.20917 L 231.6975 180.20917 L 257.44165 180.20917 L 360.41833 566.37164 Q 463.395 952.5342 463.395 1209.9758 Q 463.395 1493.1616 463.395 1518.9058 L 463.395 1518.9058 L 437.65082 1518.9058 L 437.65082 1518.9058 L 437.65082 1544.65 L 463.395 1544.65 L 463.395 1570.3942 L 463.395 1596.1383 L 489.13916 1596.1383 L 489.13916 1621.8824 L 489.13916 1621.8824 L 514.8833 1621.8824 L 514.8833 1621.8824 L 514.8833 1621.8824 L 514.8833 1647.6267 L 514.8833 1647.6267 L 540.6275 1647.6267 L 540.6275 1673.3708 L 617.86 1673.3708 L 669.3483 1673.3708 L 695.09247 1647.6267 L 720.8367 1621.8824 L 720.8367 1621.8824 L 720.8367 1621.8824 L 746.5808 1621.8824 L 746.5808 1621.8824 L 746.5808 1596.1383 L 772.325 1596.1383 L 772.325 1596.1383 L 772.325 1570.3942 L 772.325 1570.3942 L 772.325 1570.3942 L 798.06915 1570.3942 L 798.06915 1570.3942 L 798.06915 1544.65 L 823.81335 1544.65 L 823.81335 1467.4175 Q 823.81335 1364.4408 823.81335 1081.255 Q 823.81335 798.06915 720.8367 489.13916 L 617.86 180.20917 L 617.86 154.465 L 617.86 128.72083 L 592.11584 102.97667 Q 566.37164 77.2325 566.37164 77.2325 L 566.37164 51.488335 L 669.3483 25.744167 Q 746.5808 -25.744167 772.325 0.0 z" svg:height="22.397425mm" draw:style-name="style-171" svg:viewBox="0.0 0.0 1132.7433 2239.7424" svg:width="11.327434mm" svg:x="71.0539mm" svg:y="32.180206mm"/>
          <draw:path svg:d="M 51.488335 0.0 L 77.2325 0.0 L 154.465 0.0 Q 231.6975 0.0 257.44165 25.744167 L 283.18582 51.488335 L 283.18582 51.488335 L 308.93 51.488335 L 308.93 51.488335 L 308.93 51.488335 L 308.93 25.744167 L 308.93 25.744167 L 334.67416 0.0 L 334.67416 0.0 L 360.41833 0.0 L 386.1625 0.0 L 411.90668 51.488335 Q 411.90668 102.97667 437.65082 102.97667 Q 463.395 102.97667 463.395 128.72083 L 463.395 128.72083 L 489.13916 128.72083 L 489.13916 154.465 L 489.13916 154.465 L 514.8833 154.465 L 514.8833 154.465 L 514.8833 180.20917 L 489.13916 180.20917 L 489.13916 205.95334 L 489.13916 205.95334 L 463.395 205.95334 L 463.395 205.95334 Q 463.395 205.95334 463.395 180.20917 Q 463.395 180.20917 386.1625 154.465 L 334.67416 154.465 L 334.67416 154.465 L 360.41833 154.465 L 360.41833 154.465 L 360.41833 154.465 L 360.41833 180.20917 L 360.41833 180.20917 L 386.1625 205.95334 L 386.1625 205.95334 L 360.41833 205.95334 L 360.41833 205.95334 L 334.67416 205.95334 L 308.93 205.95334 L 257.44165 205.95334 Q 205.95334 205.95334 180.20917 205.95334 L 154.465 205.95334 L 154.465 180.20917 L 154.465 180.20917 L 128.72083 180.20917 L 128.72083 154.465 L 128.72083 154.465 L 102.97667 154.465 L 102.97667 154.465 L 102.97667 154.465 L 77.2325 128.72083 L 51.488335 102.97667 L 51.488335 102.97667 L 51.488335 102.97667 L 25.744167 102.97667 L 25.744167 102.97667 L 25.744167 77.2325 L 1.8189894E-12 77.2325 L 1.8189894E-12 51.488335 L 1.8189894E-12 25.744167 L 25.744167 25.744167 L 25.744167 0.0 L 51.488335 0.0 z" svg:height="2.0595334mm" draw:style-name="style-172" svg:viewBox="0.0 0.0 514.8833 205.95334" svg:width="5.1488333mm" svg:x="148.80128mm" svg:y="127.69106mm"/>
          <draw:path svg:d="M 592.11584 0.0 L 617.86 0.0 L 437.65082 489.13916 Q 257.44165 978.2783 257.44165 1004.0225 L 257.44165 1029.7666 L 231.6975 1055.5109 L 205.95334 1081.255 L 205.95334 1081.255 L 205.95334 1081.255 L 205.95334 1106.9991 L 205.95334 1106.9991 L 180.20917 1106.9991 L 180.20917 1132.7433 L 154.465 1132.7433 L 128.72083 1132.7433 L 128.72083 1106.9991 L 102.97667 1106.9991 L 102.97667 1106.9991 L 102.97667 1081.255 L 102.97667 1081.255 L 102.97667 1081.255 L 77.2325 1081.255 L 77.2325 1081.255 L 77.2325 1055.5109 L 77.2325 1055.5109 L 77.2325 1029.7666 Q 51.488335 1029.7666 51.488335 1029.7666 L 51.488335 1029.7666 L 51.488335 1029.7666 Q 51.488335 1029.7666 25.744167 1004.0225 Q 0.0 1004.0225 0.0 978.2783 L 0.0 952.5342 L 25.744167 952.5342 L 51.488335 978.2783 L 77.2325 978.2783 Q 102.97667 978.2783 257.44165 514.8833 L 386.1625 25.744167 L 411.90668 25.744167 Q 463.395 25.744167 514.8833 25.744167 Q 566.37164 0.0 592.11584 0.0 z" svg:height="11.327434mm" draw:style-name="style-173" svg:viewBox="0.0 0.0 617.86 1132.7433" svg:width="6.1786mm" svg:x="84.440865mm" svg:y="116.87852mm"/>
          <draw:path svg:d="M 205.95334 102.97667 L 231.6975 77.2325 L 231.6975 51.488335 Q 257.44165 25.744167 308.93 25.744167 L 360.41833 0.0 L 360.41833 77.2325 L 360.41833 180.20917 L 360.41833 308.93 L 360.41833 437.65082 L 308.93 437.65082 Q 257.44165 437.65082 205.95334 386.1625 L 180.20917 334.67416 L 180.20917 308.93 L 154.465 308.93 L 154.465 308.93 L 154.465 308.93 L 154.465 283.18582 L 154.465 283.18582 L 128.72083 283.18582 L 128.72083 308.93 L 128.72083 308.93 Q 102.97667 308.93 102.97667 386.1625 L 102.97667 437.65082 L 51.488335 437.65082 L 1.8189894E-12 437.65082 L 1.8189894E-12 231.6975 Q 1.8189894E-12 0.0 51.488335 0.0 Q 102.97667 0.0 154.465 77.2325 Q 205.95334 128.72083 205.95334 102.97667 z" svg:height="4.376508mm" draw:style-name="style-174" svg:viewBox="0.0 0.0 360.41833 437.65082" svg:width="3.6041832mm" svg:x="134.38455mm" svg:y="289.6219mm"/>
          <draw:path svg:d="M 77.2325 1.8189894E-12 Q 128.72083 1.8189894E-12 128.72083 128.72083 Q 128.72083 283.18582 51.488335 283.18582 Q 0.0 283.18582 0.0 128.72083 Q 25.744167 1.8189894E-12 77.2325 1.8189894E-12 z" svg:height="2.8318584mm" draw:style-name="style-175" svg:viewBox="0.0 0.0 128.72083 283.18582" svg:width="1.2872083mm" svg:x="172.74336mm" svg:y="86.75784mm"/>
          <draw:path svg:d="M 540.6275 154.465 L 540.6275 154.465 L 514.8833 180.20917 L 489.13916 205.95334 L 489.13916 205.95334 L 489.13916 231.6975 L 489.13916 231.6975 L 489.13916 231.6975 L 463.395 283.18582 Q 437.65082 308.93 437.65082 334.67416 L 437.65082 360.41833 L 411.90668 386.1625 L 386.1625 411.90668 L 386.1625 411.90668 L 386.1625 437.65082 L 360.41833 437.65082 L 334.67416 437.65082 L 334.67416 411.90668 Q 334.67416 386.1625 308.93 334.67416 Q 283.18582 283.18582 257.44165 283.18582 Q 231.6975 283.18582 180.20917 360.41833 L 154.465 437.65082 L 128.72083 437.65082 L 102.97667 437.65082 L 102.97667 411.90668 L 77.2325 386.1625 L 77.2325 360.41833 L 77.2325 334.67416 L 51.488335 308.93 L 25.744167 283.18582 L -1.8189894E-12 128.72083 Q -25.744167 0.0 25.744167 25.744167 Q 77.2325 25.744167 102.97667 102.97667 Q 154.465 180.20917 231.6975 102.97667 Q 283.18582 25.744167 334.67416 102.97667 Q 360.41833 180.20917 386.1625 180.20917 Q 411.90668 180.20917 437.65082 102.97667 Q 489.13916 25.744167 540.6275 0.0 Q 566.37164 0.0 540.6275 77.2325 Q 540.6275 128.72083 540.6275 154.465 z" svg:height="4.376508mm" draw:style-name="style-176" svg:viewBox="0.0 0.0 540.6275 437.65082" svg:width="5.406275mm" svg:x="142.88013mm" svg:y="289.6219mm"/>
          <draw:path svg:d="M 180.20917 489.13916 L 0.0 -3.6379788E-12 L 0.0 -3.6379788E-12 L 0.0 -3.6379788E-12 L 25.744167 -3.6379788E-12 L 25.744167 25.744167 L 51.488335 25.744167 L 77.2325 25.744167 L 77.2325 -3.6379788E-12 L 102.97667 -3.6379788E-12 L 102.97667 -3.6379788E-12 L 102.97667 -3.6379788E-12 L 102.97667 -3.6379788E-12 L 102.97667 -3.6379788E-12 L 128.72083 -3.6379788E-12 L 128.72083 25.744167 L 437.65082 231.6975 Q 720.8367 437.65082 798.06915 540.6275 Q 875.30164 643.6042 901.04584 746.5808 Q 926.79 875.30164 952.5342 978.2783 L 952.5342 1081.255 L 952.5342 1081.255 L 952.5342 1106.9991 L 926.79 1106.9991 L 875.30164 1106.9991 L 746.5808 1106.9991 Q 617.86 1106.9991 566.37164 1106.9991 Q 514.8833 1106.9991 489.13916 1055.5109 Q 463.395 1004.0225 411.90668 1004.0225 L 386.1625 1004.0225 L 386.1625 1004.0225 Q 360.41833 978.2783 180.20917 489.13916 z" svg:height="11.069991mm" draw:style-name="style-177" svg:viewBox="0.0 0.0 952.5342 1106.9991" svg:width="9.525342mm" svg:x="76.71761mm" svg:y="190.24939mm"/>
          <draw:path svg:d="M 25.744167 25.744167 L 51.488335 0.0 L 51.488335 0.0 L 77.2325 0.0 L 102.97667 0.0 L 102.97667 0.0 L 128.72083 0.0 Q 154.465 25.744167 154.465 102.97667 Q 154.465 154.465 128.72083 154.465 L 128.72083 180.20917 L 51.488335 180.20917 L 0.0 180.20917 L 0.0 154.465 Q 0.0 128.72083 0.0 102.97667 Q 0.0 51.488335 25.744167 25.744167 z" svg:height="1.8020916mm" draw:style-name="style-178" svg:viewBox="0.0 0.0 154.465 180.20917" svg:width="1.54465mm" svg:x="42.220432mm" svg:y="309.4449mm"/>
          <draw:path svg:d="M 875.30164 283.18582 L 901.04584 0.0 L 926.79 0.0 L 978.2783 0.0 L 978.2783 51.488335 L 978.2783 77.2325 L 1004.0225 77.2325 L 1004.0225 77.2325 L 1004.0225 334.67416 L 1004.0225 592.11584 L 1081.255 592.11584 L 1158.4875 566.37164 L 1158.4875 566.37164 L 1184.2317 566.37164 L 1184.2317 386.1625 L 1184.2317 205.95334 L 1209.9758 205.95334 L 1209.9758 205.95334 L 1209.9758 231.6975 L 1235.72 231.6975 L 1235.72 360.41833 Q 1235.72 463.395 1261.4641 514.8833 L 1261.4641 566.37164 L 1261.4641 566.37164 Q 1261.4641 566.37164 1287.2084 592.11584 L 1287.2084 592.11584 L 1390.1849 617.86 Q 1467.4175 643.6042 1441.6733 849.5575 Q 1415.9292 1081.255 1415.9292 1081.255 L 1390.1849 1081.255 L 1390.1849 1081.255 L 1390.1849 1081.255 L 1390.1849 1106.9991 L 1390.1849 1106.9991 L 1364.4408 1132.7433 L 1364.4408 1158.4875 L 1364.4408 1184.2317 L 1364.4408 1235.72 L 1338.6967 1235.72 L 1338.6967 1235.72 L 1312.9525 1235.72 Q 1287.2084 1235.72 1287.2084 1261.4641 Q 1261.4641 1287.2084 1235.72 1287.2084 L 1235.72 1287.2084 L 1235.72 1184.2317 L 1235.72 1106.9991 L 1184.2317 1132.7433 Q 1132.7433 1132.7433 1106.9991 1158.4875 L 1106.9991 1184.2317 L 1081.255 1184.2317 Q 1055.5109 1184.2317 1029.7666 1106.9991 Q 1029.7666 1055.5109 978.2783 1004.0225 Q 926.79 952.5342 849.5575 926.79 Q 772.325 875.30164 772.325 926.79 L 772.325 952.5342 L 617.86 1338.6967 Q 489.13916 1724.8591 411.90668 1750.6033 Q 308.93 1750.6033 308.93 1776.3475 L 308.93 1776.3475 L 308.93 1776.3475 Q 308.93 1776.3475 283.18582 1802.0917 L 283.18582 1802.0917 L 257.44165 1853.58 Q 205.95334 1905.0684 205.95334 1956.5566 L 205.95334 1982.3008 L 205.95334 2008.045 L 205.95334 2033.7892 L 180.20917 2033.7892 L 180.20917 2059.5332 L 180.20917 2059.5332 L 154.465 2059.5332 L 154.465 2059.5332 L 154.465 2059.5332 L 154.465 2085.2776 L 154.465 2085.2776 L 128.72083 2111.0217 L 102.97667 2136.7659 L 102.97667 2162.51 L 102.97667 2162.51 L 77.2325 2162.51 L 51.488335 2162.51 L 51.488335 2111.0217 L 51.488335 2085.2776 L 77.2325 2085.2776 L 77.2325 2059.5332 L 77.2325 2059.5332 L 102.97667 2059.5332 L 102.97667 2008.045 L 102.97667 1982.3008 L 128.72083 1956.5566 Q 154.465 1905.0684 128.72083 1802.0917 L 102.97667 1724.8591 L 102.97667 1699.115 Q 102.97667 1699.115 77.2325 1699.115 L 77.2325 1699.115 L 77.2325 1699.115 Q 51.488335 1673.3708 51.488335 1673.3708 L 51.488335 1673.3708 L 51.488335 1647.6267 Q 51.488335 1647.6267 25.744167 1647.6267 L 25.744167 1647.6267 L 25.744167 1647.6267 Q 0.0 1621.8824 0.0 1621.8824 L 0.0 1621.8824 L 0.0 1596.1383 L 0.0 1544.65 L 25.744167 1544.65 L 25.744167 1544.65 L 51.488335 1518.9058 L 102.97667 1493.1616 L 102.97667 1493.1616 L 102.97667 1493.1616 L 128.72083 1493.1616 L 128.72083 1493.1616 L 128.72083 1467.4175 L 154.465 1467.4175 L 205.95334 1441.6733 Q 257.44165 1441.6733 283.18582 1441.6733 L 283.18582 1441.6733 L 308.93 1493.1616 Q 308.93 1544.65 334.67416 1544.65 L 334.67416 1544.65 L 360.41833 1544.65 L 386.1625 1544.65 L 386.1625 1544.65 L 411.90668 1544.65 L 411.90668 1493.1616 Q 411.90668 1467.4175 540.6275 1081.255 Q 643.6042 669.3483 695.09247 669.3483 Q 746.5808 669.3483 772.325 643.6042 L 772.325 617.86 L 772.325 617.86 Q 798.06915 617.86 798.06915 592.11584 L 798.06915 592.11584 L 823.81335 592.11584 Q 823.81335 566.37164 849.5575 566.37164 Q 875.30164 566.37164 875.30164 283.18582 z" svg:height="21.6251mm" draw:style-name="style-179" svg:viewBox="0.0 0.0 1441.6733 2162.51" svg:width="14.416733mm" svg:x="125.63153mm" svg:y="278.55188mm"/>
          <draw:path svg:d="M 1132.7433 154.465 L 1158.4875 154.465 L 1235.72 308.93 Q 1287.2084 463.395 1312.9525 489.13916 L 1338.6967 514.8833 L 1338.6967 540.6275 L 1338.6967 566.37164 L 1338.6967 566.37164 Q 1338.6967 592.11584 1338.6967 592.11584 L 1364.4408 592.11584 L 1338.6967 926.79 Q 1338.6967 1261.4641 1364.4408 1261.4641 Q 1390.1849 1261.4641 1390.1849 1287.2084 Q 1364.4408 1312.9525 1364.4408 1287.2084 Q 1338.6967 1287.2084 1338.6967 1312.9525 L 1338.6967 1364.4408 L 1312.9525 1364.4408 Q 1312.9525 1364.4408 1312.9525 1390.1849 L 1338.6967 1390.1849 L 1338.6967 1415.9292 L 1338.6967 1415.9292 L 1338.6967 1415.9292 Q 1338.6967 1415.9292 1312.9525 1441.6733 Q 1287.2084 1441.6733 1287.2084 1390.1849 Q 1287.2084 1338.6967 1235.72 1390.1849 Q 1209.9758 1441.6733 1132.7433 1467.4175 Q 1029.7666 1493.1616 875.30164 1544.65 Q 695.09247 1621.8824 540.6275 1621.8824 Q 386.1625 1647.6267 180.20917 875.30164 L 0.0 102.97667 L 0.0 102.97667 L 0.0 77.2325 L 51.488335 77.2325 Q 128.72083 25.744167 463.395 3.6379788E-12 Q 823.81335 -25.744167 926.79 25.744167 Q 1029.7666 77.2325 1055.5109 102.97667 Q 1055.5109 128.72083 1081.255 128.72083 Q 1106.9991 128.72083 1132.7433 154.465 z M 875.30164 1004.0225 L 875.30164 1081.255 L 901.04584 1106.9991 Q 901.04584 1158.4875 823.81335 1158.4875 Q 772.325 1158.4875 746.5808 1106.9991 L 720.8367 1081.255 L 669.3483 746.5808 Q 617.86 437.65082 695.09247 437.65082 Q 772.325 437.65082 823.81335 566.37164 Q 875.30164 695.09247 875.30164 823.81335 Q 875.30164 952.5342 875.30164 1004.0225 z" svg:height="16.218824mm" draw:style-name="style-180" svg:viewBox="0.0 0.0 1390.1849 1621.8824" svg:width="13.90185mm" svg:x="71.56878mm" svg:y="205.181mm"/>
          <draw:path svg:d="M 231.6975 25.744167 L 231.6975 0.0 L 334.67416 0.0 L 411.90668 0.0 L 411.90668 25.744167 L 437.65082 25.744167 L 437.65082 25.744167 L 437.65082 51.488335 L 437.65082 51.488335 L 437.65082 51.488335 L 463.395 51.488335 L 463.395 51.488335 L 514.8833 102.97667 Q 540.6275 154.465 592.11584 283.18582 Q 643.6042 411.90668 643.6042 566.37164 L 643.6042 695.09247 L 643.6042 720.8367 Q 643.6042 746.5808 592.11584 875.30164 Q 540.6275 978.2783 489.13916 1029.7666 L 411.90668 1081.255 L 334.67416 1081.255 L 231.6975 1081.255 L 231.6975 1081.255 L 231.6975 1081.255 L 205.95334 1081.255 L 205.95334 1081.255 L 180.20917 1055.5109 L 154.465 1029.7666 L 154.465 1029.7666 Q 128.72083 1029.7666 102.97667 952.5342 Q 77.2325 875.30164 25.744167 669.3483 L 0.0 489.13916 L 0.0 489.13916 L 25.744167 489.13916 L 25.744167 411.90668 L 25.744167 360.41833 L 102.97667 205.95334 Q 154.465 51.488335 180.20917 51.488335 L 205.95334 51.488335 L 205.95334 25.744167 L 231.6975 25.744167 L 231.6975 25.744167 z M 334.67416 231.6975 Q 386.1625 205.95334 386.1625 566.37164 Q 386.1625 926.79 334.67416 926.79 Q 283.18582 926.79 283.18582 566.37164 Q 283.18582 231.6975 334.67416 231.6975 z" svg:height="10.81255mm" draw:style-name="style-181" svg:viewBox="0.0 0.0 643.6042 1081.255" svg:width="6.436042mm" svg:x="156.26709mm" svg:y="38.61625mm"/>
          <draw:path svg:d="M 1184.2317 0.0 L 1209.9758 0.0 L 1209.9758 205.95334 Q 1235.72 437.65082 1287.2084 617.86 Q 1338.6967 798.06915 1338.6967 978.2783 Q 1390.1849 1132.7433 1467.4175 1287.2084 Q 1544.65 1415.9292 1570.3942 1441.6733 L 1596.1383 1467.4175 L 1596.1383 1467.4175 L 1596.1383 1493.1616 L 1596.1383 1493.1616 L 1596.1383 1493.1616 L 1621.8824 1493.1616 L 1621.8824 1493.1616 L 1621.8824 1518.9058 L 1596.1383 1518.9058 L 1596.1383 1518.9058 L 1596.1383 1544.65 L 1467.4175 1544.65 Q 1338.6967 1544.65 1338.6967 1570.3942 L 1338.6967 1570.3942 L 1338.6967 1570.3942 Q 1338.6967 1570.3942 1312.9525 1596.1383 L 1312.9525 1596.1383 L 1312.9525 1853.58 L 1312.9525 2136.7659 L 1312.9525 2136.7659 L 1287.2084 2136.7659 L 1287.2084 2111.0217 L 1287.2084 2059.5332 L 1235.72 2059.5332 L 1209.9758 2059.5332 L 1209.9758 1905.0684 L 1209.9758 1750.6033 L 1209.9758 1750.6033 Q 1235.72 1750.6033 1235.72 1647.6267 Q 1235.72 1518.9058 1158.4875 1390.1849 Q 1081.255 1287.2084 926.79 1364.4408 Q 798.06915 1441.6733 772.325 1493.1616 Q 746.5808 1544.65 669.3483 1544.65 L 592.11584 1544.65 L 592.11584 1544.65 L 592.11584 1544.65 L 437.65082 1544.65 L 283.18582 1544.65 L 283.18582 1544.65 L 308.93 1518.9058 L 308.93 1518.9058 L 308.93 1493.1616 L 308.93 1493.1616 L 308.93 1493.1616 L 334.67416 1493.1616 L 360.41833 1493.1616 L 411.90668 1467.4175 L 437.65082 1441.6733 L 463.395 1441.6733 Q 489.13916 1441.6733 617.86 1364.4408 L 720.8367 1287.2084 L 746.5808 1287.2084 L 772.325 1287.2084 L 798.06915 1261.4641 L 823.81335 1235.72 L 823.81335 1235.72 L 823.81335 1235.72 L 849.5575 1184.2317 L 849.5575 1158.4875 L 823.81335 1158.4875 L 772.325 1184.2317 L 720.8367 1184.2317 L 669.3483 1184.2317 L 617.86 1209.9758 Q 540.6275 1235.72 489.13916 1235.72 L 437.65082 1235.72 L 360.41833 1235.72 L 308.93 1235.72 L 308.93 1209.9758 L 308.93 1209.9758 L 283.18582 1209.9758 L 283.18582 1184.2317 L 283.18582 1184.2317 L 283.18582 1184.2317 L 308.93 1184.2317 L 308.93 1184.2317 L 334.67416 1158.4875 L 360.41833 1132.7433 L 386.1625 1132.7433 Q 411.90668 1132.7433 463.395 1106.9991 Q 489.13916 1081.255 489.13916 1055.5109 Q 489.13916 1029.7666 437.65082 823.81335 Q 386.1625 643.6042 231.6975 669.3483 L 77.2325 669.3483 L 77.2325 669.3483 L 51.488335 669.3483 L 51.488335 643.6042 L 51.488335 617.86 L 25.744167 617.86 L 0.0 617.86 L 0.0 617.86 L 0.0 592.11584 L 51.488335 592.11584 L 102.97667 566.37164 L 154.465 566.37164 L 205.95334 566.37164 L 514.8833 514.8833 Q 849.5575 514.8833 875.30164 489.13916 L 926.79 463.395 L 926.79 463.395 L 926.79 463.395 L 952.5342 437.65082 L 978.2783 411.90668 L 978.2783 283.18582 Q 978.2783 154.465 901.04584 154.465 L 823.81335 180.20917 L 823.81335 154.465 L 823.81335 128.72083 L 849.5575 128.72083 L 875.30164 102.97667 L 875.30164 102.97667 L 875.30164 102.97667 L 901.04584 102.97667 L 901.04584 102.97667 L 926.79 77.2325 L 952.5342 51.488335 L 1029.7666 51.488335 Q 1132.7433 51.488335 1158.4875 25.744167 Q 1184.2317 0.0 1184.2317 0.0 z M 823.81335 926.79 L 798.06915 926.79 L 695.09247 952.5342 Q 592.11584 978.2783 540.6275 849.5575 Q 489.13916 720.8367 463.395 669.3483 Q 463.395 617.86 617.86 617.86 Q 772.325 617.86 798.06915 669.3483 Q 823.81335 746.5808 849.5575 823.81335 Q 849.5575 926.79 823.81335 926.79 z M 1029.7666 875.30164 L 952.5342 875.30164 L 926.79 746.5808 Q 875.30164 617.86 952.5342 617.86 Q 1029.7666 592.11584 1055.5109 720.8367 Q 1081.255 875.30164 1029.7666 875.30164 z" svg:height="21.367659mm" draw:style-name="style-182" svg:viewBox="0.0 0.0 1621.8824 2136.7659" svg:width="16.218824mm" svg:x="122.54223mm" svg:y="257.95654mm"/>
          <draw:path svg:d="M 3.6379788E-12 25.744167 L 3.6379788E-12 25.744167 L 77.2325 0.0 Q 154.465 0.0 180.20917 128.72083 Q 205.95334 231.6975 154.465 231.6975 Q 128.72083 231.6975 102.97667 205.95334 Q 102.97667 180.20917 51.488335 205.95334 Q 3.6379788E-12 231.6975 3.6379788E-12 128.72083 Q 3.6379788E-12 25.744167 3.6379788E-12 25.744167 z" svg:height="2.3169749mm" draw:style-name="style-183" svg:viewBox="0.0 0.0 180.20917 231.6975" svg:width="1.8020916mm" svg:x="171.45615mm" svg:y="101.174576mm"/>
          <draw:path svg:d="M 9.094947E-13 77.2325 L 9.094947E-13 -1.8189894E-12 L 154.465 -1.8189894E-12 Q 308.93 25.744167 205.95334 154.465 Q 102.97667 257.44165 51.488335 205.95334 Q 25.744167 154.465 9.094947E-13 77.2325 z" svg:height="2.0595334mm" draw:style-name="style-184" svg:viewBox="0.0 0.0 205.95334 205.95334" svg:width="2.0595334mm" svg:x="75.430405mm" svg:y="135.41432mm"/>
          <draw:path svg:d="M 0.0 0.0 L 0.0 0.0 L 51.488335 0.0 Q 102.97667 25.744167 128.72083 25.744167 Q 128.72083 0.0 154.465 0.0 L 180.20917 0.0 L 180.20917 25.744167 Q 154.465 51.488335 154.465 489.13916 L 154.465 926.79 L 128.72083 926.79 L 128.72083 926.79 L 102.97667 952.5342 L 51.488335 952.5342 L 51.488335 926.79 L 51.488335 901.04584 L 25.744167 463.395 Q 0.0 25.744167 0.0 0.0 z" svg:height="9.525342mm" draw:style-name="style-185" svg:viewBox="0.0 0.0 180.20917 952.5342" svg:width="1.8020916mm" svg:x="88.04505mm" svg:y="273.40305mm"/>
          <draw:path svg:d="M 1235.72 25.744167 L 1287.2084 25.744167 L 1287.2084 25.744167 L 1287.2084 25.744167 L 1287.2084 51.488335 Q 1287.2084 51.488335 1261.4641 77.2325 L 1261.4641 77.2325 L 1261.4641 77.2325 Q 1235.72 77.2325 1235.72 77.2325 L 1235.72 102.97667 L 1055.5109 437.65082 Q 875.30164 798.06915 849.5575 823.81335 L 823.81335 849.5575 L 823.81335 875.30164 L 823.81335 901.04584 L 798.06915 901.04584 L 798.06915 901.04584 L 798.06915 926.79 L 772.325 926.79 L 772.325 978.2783 L 772.325 1029.7666 L 823.81335 1029.7666 L 875.30164 1004.0225 L 875.30164 1004.0225 L 875.30164 1004.0225 L 901.04584 1004.0225 L 901.04584 1004.0225 L 901.04584 978.2783 L 926.79 978.2783 L 926.79 978.2783 L 926.79 952.5342 L 926.79 952.5342 L 926.79 952.5342 L 952.5342 952.5342 L 952.5342 952.5342 L 952.5342 926.79 L 978.2783 926.79 L 978.2783 926.79 L 978.2783 901.04584 L 978.2783 901.04584 Q 978.2783 901.04584 1055.5109 849.5575 L 1106.9991 772.325 L 1106.9991 849.5575 Q 1081.255 926.79 1081.255 952.5342 Q 1081.255 1004.0225 1184.2317 1029.7666 Q 1287.2084 1055.5109 1287.2084 1055.5109 L 1287.2084 1055.5109 L 1261.4641 1055.5109 L 1235.72 1055.5109 L 1184.2317 1081.255 L 1158.4875 1106.9991 L 823.81335 1235.72 Q 489.13916 1364.4408 386.1625 1467.4175 Q 308.93 1570.3942 257.44165 1673.3708 Q 205.95334 1802.0917 180.20917 1905.0684 L 180.20917 2008.045 L 154.465 2008.045 L 154.465 1982.3008 L 154.465 1982.3008 L 154.465 1982.3008 L 128.72083 1956.5566 L 102.97667 1930.8125 L 102.97667 1930.8125 L 102.97667 1930.8125 L 102.97667 1905.0684 L 102.97667 1905.0684 L 77.2325 1905.0684 L 77.2325 1930.8125 L 51.488335 1930.8125 L 0.0 1930.8125 L 0.0 1879.3241 L 0.0 1802.0917 L 25.744167 1750.6033 Q 51.488335 1699.115 128.72083 1544.65 Q 205.95334 1390.1849 360.41833 1261.4641 Q 514.8833 1158.4875 514.8833 952.5342 Q 566.37164 720.8367 514.8833 695.09247 L 489.13916 669.3483 L 514.8833 669.3483 L 514.8833 643.6042 L 514.8833 643.6042 Q 514.8833 643.6042 514.8833 643.6042 Q 514.8833 617.86 489.13916 592.11584 L 463.395 566.37164 L 463.395 566.37164 L 463.395 540.6275 L 463.395 540.6275 L 463.395 540.6275 L 437.65082 540.6275 L 437.65082 540.6275 L 437.65082 514.8833 L 463.395 514.8833 L 463.395 514.8833 L 463.395 489.13916 L 463.395 489.13916 L 463.395 489.13916 L 489.13916 489.13916 L 489.13916 489.13916 L 489.13916 463.395 L 514.8833 463.395 L 514.8833 463.395 Q 514.8833 489.13916 514.8833 489.13916 L 540.6275 489.13916 L 540.6275 489.13916 Q 540.6275 489.13916 566.37164 514.8833 L 566.37164 514.8833 L 617.86 514.8833 L 669.3483 489.13916 L 695.09247 489.13916 L 720.8367 489.13916 L 720.8367 463.395 L 720.8367 437.65082 L 875.30164 205.95334 Q 1029.7666 -25.744167 1132.7433 0.0 Q 1209.9758 25.744167 1235.72 25.744167 z" svg:height="20.08045mm" draw:style-name="style-186" svg:viewBox="0.0 0.0 1287.2084 2008.045" svg:width="12.872084mm" svg:x="44.79485mm" svg:y="63.073208mm"/>
          <draw:path svg:d="M 0.0 51.488335 L 0.0 3.6379788E-12 L 154.465 3.6379788E-12 Q 308.93 25.744167 283.18582 102.97667 Q 257.44165 154.465 180.20917 308.93 Q 77.2325 463.395 51.488335 463.395 Q 0.0 463.395 25.744167 411.90668 Q 51.488335 334.67416 51.488335 308.93 L 51.488335 257.44165 L 77.2325 231.6975 Q 102.97667 205.95334 102.97667 154.465 Q 102.97667 128.72083 51.488335 128.72083 Q 25.744167 102.97667 0.0 51.488335 z" svg:height="4.6339498mm" draw:style-name="style-187" svg:viewBox="0.0 0.0 283.18582 463.395" svg:width="2.8318584mm" svg:x="109.67015mm" svg:y="289.36444mm"/>
          <draw:path svg:d="M 617.86 386.1625 L 617.86 386.1625 L 617.86 308.93 Q 592.11584 231.6975 540.6275 231.6975 L 463.395 205.95334 L 437.65082 669.3483 Q 411.90668 1106.9991 386.1625 1106.9991 Q 334.67416 1106.9991 308.93 669.3483 Q 283.18582 231.6975 231.6975 231.6975 Q 180.20917 231.6975 154.465 334.67416 L 154.465 411.90668 L 128.72083 411.90668 Q 128.72083 386.1625 128.72083 386.1625 L 102.97667 386.1625 L 77.2325 411.90668 L 51.488335 411.90668 L 51.488335 386.1625 L 77.2325 360.41833 L 77.2325 283.18582 L 77.2325 205.95334 L 51.488335 205.95334 L 51.488335 180.20917 L 25.744167 180.20917 L 0.0 180.20917 L 0.0 180.20917 L 0.0 180.20917 L 77.2325 180.20917 Q 154.465 180.20917 180.20917 128.72083 Q 205.95334 77.2325 334.67416 3.6379788E-12 Q 489.13916 -77.2325 566.37164 25.744167 Q 643.6042 154.465 643.6042 283.18582 Q 643.6042 386.1625 617.86 386.1625 z" svg:height="11.069991mm" draw:style-name="style-188" svg:viewBox="0.0 0.0 643.6042 1106.9991" svg:width="6.436042mm" svg:x="128.4634mm" svg:y="271.60095mm"/>
          <draw:path svg:d="M 128.72083 257.44165 L 102.97667 257.44165 L 102.97667 283.18582 L 102.97667 283.18582 L 77.2325 283.18582 L 77.2325 308.93 L 77.2325 308.93 Q 102.97667 334.67416 77.2325 386.1625 L 77.2325 437.65082 L 51.488335 437.65082 L 0.0 437.65082 L 0.0 205.95334 Q 0.0 3.6379788E-12 51.488335 3.6379788E-12 Q 77.2325 3.6379788E-12 102.97667 51.488335 Q 102.97667 102.97667 205.95334 51.488335 Q 308.93 3.6379788E-12 308.93 51.488335 Q 308.93 102.97667 257.44165 128.72083 Q 205.95334 154.465 257.44165 308.93 Q 308.93 437.65082 257.44165 437.65082 Q 231.6975 437.65082 205.95334 360.41833 Q 154.465 257.44165 128.72083 257.44165 z" svg:height="4.376508mm" draw:style-name="style-189" svg:viewBox="0.0 0.0 308.93 437.65082" svg:width="3.0893mm" svg:x="62.300884mm" svg:y="289.36444mm"/>
          <draw:path svg:d="M 102.97667 180.20917 L 102.97667 154.465 L 77.2325 180.20917 L 51.488335 205.95334 L 51.488335 205.95334 L 51.488335 231.6975 L 25.744167 231.6975 Q 0.0 231.6975 0.0 102.97667 Q 0.0 -25.744167 77.2325 25.744167 Q 154.465 51.488335 154.465 25.744167 Q 154.465 0.0 180.20917 0.0 Q 205.95334 0.0 205.95334 128.72083 Q 205.95334 231.6975 154.465 231.6975 Q 128.72083 231.6975 102.97667 180.20917 z" svg:height="2.3169749mm" draw:style-name="style-190" svg:viewBox="0.0 0.0 205.95334 231.6975" svg:width="2.0595334mm" svg:x="139.0185mm" svg:y="101.174576mm"/>
          <draw:path svg:d="M 25.744167 51.488335 L 25.744167 0.0 L 180.20917 0.0 Q 308.93 0.0 308.93 25.744167 L 308.93 25.744167 L 308.93 102.97667 L 283.18582 154.465 L 283.18582 154.465 L 283.18582 154.465 L 231.6975 180.20917 Q 180.20917 205.95334 180.20917 308.93 Q 180.20917 411.90668 231.6975 437.65082 Q 283.18582 463.395 283.18582 514.8833 Q 283.18582 566.37164 231.6975 592.11584 Q 154.465 617.86 154.465 772.325 Q 154.465 952.5342 231.6975 952.5342 L 334.67416 978.2783 L 334.67416 978.2783 L 334.67416 978.2783 L 360.41833 1029.7666 L 360.41833 1055.5109 L 360.41833 1055.5109 L 334.67416 1055.5109 L 334.67416 1081.255 L 334.67416 1081.255 L 334.67416 1081.255 L 334.67416 1081.255 L 180.20917 1106.9991 L 0.0 1106.9991 L 0.0 1081.255 L 0.0 1029.7666 L 0.0 566.37164 Q 25.744167 77.2325 25.744167 51.488335 z" svg:height="11.069991mm" draw:style-name="style-191" svg:viewBox="0.0 0.0 360.41833 1106.9991" svg:width="3.6041832mm" svg:x="82.63877mm" svg:y="273.40305mm"/>
          <draw:path svg:d="M 360.41833 0.0 L 386.1625 0.0 L 386.1625 0.0 L 386.1625 25.744167 L 411.90668 25.744167 L 437.65082 25.744167 L 592.11584 283.18582 Q 746.5808 540.6275 798.06915 746.5808 Q 901.04584 978.2783 901.04584 1364.4408 Q 901.04584 1724.8591 952.5342 1776.3475 Q 1004.0225 1827.8358 1029.7666 1853.58 L 1029.7666 1879.3241 L 1004.0225 1879.3241 Q 978.2783 1879.3241 901.04584 1802.0917 Q 823.81335 1750.6033 798.06915 1802.0917 L 798.06915 1853.58 L 798.06915 1853.58 Q 772.325 1827.8358 746.5808 1802.0917 Q 746.5808 1750.6033 720.8367 1467.4175 Q 695.09247 1209.9758 669.3483 1209.9758 Q 643.6042 1209.9758 386.1625 1364.4408 L 102.97667 1570.3942 L 102.97667 1570.3942 L 77.2325 1570.3942 L 77.2325 1596.1383 L 77.2325 1621.8824 L 51.488335 1621.8824 L 51.488335 1621.8824 L 25.744167 1647.6267 L 0.0 1647.6267 L 0.0 1621.8824 L 0.0 1596.1383 L 25.744167 1596.1383 L 51.488335 1596.1383 L 51.488335 1544.65 L 25.744167 1493.1616 L 25.744167 1493.1616 L 25.744167 1493.1616 L 25.744167 1467.4175 L 25.744167 1467.4175 L 51.488335 1467.4175 L 51.488335 1467.4175 L 51.488335 1441.6733 L 77.2325 1441.6733 L 308.93 1261.4641 Q 566.37164 1055.5109 592.11584 1055.5109 L 617.86 1055.5109 L 617.86 1029.7666 L 643.6042 1029.7666 L 643.6042 1004.0225 L 643.6042 952.5342 L 592.11584 952.5342 Q 540.6275 952.5342 514.8833 926.79 L 489.13916 901.04584 L 514.8833 901.04584 L 540.6275 901.04584 L 540.6275 875.30164 L 540.6275 849.5575 L 566.37164 849.5575 L 566.37164 849.5575 L 566.37164 823.81335 L 540.6275 823.81335 L 540.6275 823.81335 L 540.6275 798.06915 L 540.6275 798.06915 L 540.6275 798.06915 L 514.8833 798.06915 L 514.8833 798.06915 L 514.8833 772.325 L 514.8833 772.325 L 540.6275 772.325 L 566.37164 798.06915 L 566.37164 798.06915 L 592.11584 798.06915 L 592.11584 798.06915 L 592.11584 798.06915 L 617.86 823.81335 L 643.6042 849.5575 L 669.3483 849.5575 L 695.09247 849.5575 L 695.09247 823.81335 L 695.09247 823.81335 L 720.8367 823.81335 L 720.8367 798.06915 L 720.8367 798.06915 L 695.09247 798.06915 L 695.09247 772.325 L 695.09247 746.5808 L 669.3483 695.09247 L 643.6042 669.3483 L 643.6042 617.86 Q 643.6042 566.37164 540.6275 386.1625 L 437.65082 205.95334 L 411.90668 180.20917 Q 386.1625 154.465 360.41833 77.2325 L 334.67416 25.744167 L 334.67416 25.744167 L 360.41833 25.744167 L 360.41833 0.0 z" svg:height="18.793242mm" draw:style-name="style-192" svg:viewBox="0.0 0.0 1029.7666 1879.3241" svg:width="10.297667mm" svg:x="101.68946mm" svg:y="119.19549mm"/>
          <draw:path svg:d="M 154.465 77.2325 L 154.465 180.20917 L 128.72083 180.20917 Q 128.72083 180.20917 102.97667 180.20917 L 102.97667 180.20917 L 102.97667 180.20917 Q 102.97667 180.20917 77.2325 154.465 Q 51.488335 128.72083 25.744167 154.465 L 0.0 180.20917 L 0.0 154.465 Q 0.0 128.72083 0.0 102.97667 L 0.0 77.2325 L 51.488335 25.744167 Q 77.2325 -25.744167 102.97667 1.8189894E-12 Q 154.465 1.8189894E-12 154.465 77.2325 z" svg:height="1.8020916mm" draw:style-name="style-193" svg:viewBox="0.0 0.0 154.465 180.20917" svg:width="1.54465mm" svg:x="179.69427mm" svg:y="97.055504mm"/>
          <draw:path svg:d="M 1.8189894E-12 25.744167 L 1.8189894E-12 0.0 L 128.72083 25.744167 Q 231.6975 25.744167 231.6975 51.488335 Q 231.6975 77.2325 205.95334 77.2325 Q 180.20917 77.2325 180.20917 102.97667 L 180.20917 128.72083 L 180.20917 180.20917 Q 180.20917 231.6975 154.465 308.93 Q 128.72083 411.90668 102.97667 411.90668 Q 77.2325 437.65082 77.2325 257.44165 Q 51.488335 77.2325 25.744167 77.2325 L 1.8189894E-12 77.2325 L 1.8189894E-12 51.488335 Q -25.744167 51.488335 1.8189894E-12 25.744167 z" svg:height="4.1190667mm" draw:style-name="style-194" svg:viewBox="0.0 0.0 231.6975 411.90668" svg:width="2.3169749mm" svg:x="146.48431mm" svg:y="64.36041mm"/>
          <draw:path svg:d="M 411.90668 25.744167 L 411.90668 0.0 L 489.13916 0.0 L 566.37164 0.0 L 566.37164 25.744167 L 566.37164 25.744167 L 592.11584 25.744167 L 592.11584 51.488335 L 592.11584 51.488335 L 617.86 51.488335 L 617.86 51.488335 L 617.86 51.488335 L 617.86 77.2325 L 617.86 77.2325 L 746.5808 514.8833 Q 875.30164 926.79 1029.7666 1209.9758 Q 1184.2317 1467.4175 1390.1849 1724.8591 Q 1596.1383 2008.045 1673.3708 2085.2776 Q 1750.6033 2162.51 1776.3475 2188.2542 L 1802.0917 2213.9983 L 1802.0917 2213.9983 L 1802.0917 2213.9983 L 1802.0917 2239.7424 L 1802.0917 2239.7424 L 1827.8358 2265.4866 L 1853.58 2291.2307 L 1853.58 2291.2307 L 1853.58 2316.975 L 1853.58 2316.975 L 1879.3241 2316.975 L 1879.3241 2316.975 Q 1905.0684 2342.7192 1905.0684 2368.4634 L 1905.0684 2419.9517 L 1930.8125 2419.9517 L 1930.8125 2419.9517 L 1930.8125 2445.6958 L 1956.5566 2445.6958 L 2033.7892 2651.6492 Q 2111.0217 2857.6025 2111.0217 3037.8115 Q 2111.0217 3192.2766 2033.7892 3243.765 Q 1956.5566 3295.2534 1802.0917 3346.7417 Q 1647.6267 3398.23 1544.65 3398.23 Q 1467.4175 3398.23 1415.9292 3398.23 L 1364.4408 3398.23 L 1364.4408 3398.23 Q 1338.6967 3372.4858 1338.6967 3372.4858 L 1338.6967 3372.4858 L 1338.6967 3372.4858 Q 1312.9525 3346.7417 1235.72 3320.9976 Q 1132.7433 3269.509 1132.7433 3243.765 Q 1132.7433 3218.0208 926.79 3037.8115 Q 720.8367 2831.8584 566.37164 2625.905 Q 437.65082 2394.2075 411.90668 2394.2075 L 360.41833 2394.2075 L 360.41833 2368.4634 Q 360.41833 2342.7192 257.44165 2162.51 Q 154.465 1956.5566 102.97667 1647.6267 Q 0.0 1364.4408 0.0 1029.7666 L 0.0 720.8367 L 0.0 720.8367 L 0.0 720.8367 L 51.488335 746.5808 L 77.2325 746.5808 L 77.2325 695.09247 L 102.97667 643.6042 L 102.97667 617.86 L 102.97667 566.37164 L 128.72083 514.8833 Q 154.465 489.13916 257.44165 283.18582 L 360.41833 77.2325 L 360.41833 77.2325 L 360.41833 51.488335 L 360.41833 51.488335 L 360.41833 51.488335 L 386.1625 51.488335 L 386.1625 51.488335 L 386.1625 25.744167 L 411.90668 25.744167 L 411.90668 25.744167 z M 514.8833 592.11584 L 514.8833 540.6275 L 643.6042 901.04584 Q 772.325 1235.72 978.2783 1621.8824 Q 1184.2317 2008.045 1235.72 2085.2776 Q 1261.4641 2162.51 1287.2084 2162.51 Q 1312.9525 2162.51 1364.4408 2265.4866 Q 1441.6733 2394.2075 1544.65 2548.6724 Q 1647.6267 2703.1375 1647.6267 2780.3699 L 1647.6267 2857.6025 L 1621.8824 2857.6025 L 1621.8824 2883.3467 L 1596.1383 2883.3467 L 1570.3942 2883.3467 L 1570.3942 2909.0908 L 1544.65 2909.0908 L 1544.65 2909.0908 L 1544.65 2934.835 L 1544.65 2934.835 L 1544.65 2934.835 L 1518.9058 2934.835 L 1518.9058 2934.835 L 1467.4175 2960.579 L 1415.9292 2986.3232 L 1390.1849 2986.3232 L 1338.6967 2986.3232 L 1312.9525 2960.579 Q 1287.2084 2934.835 1184.2317 2857.6025 Q 1055.5109 2754.6257 978.2783 2574.4167 Q 875.30164 2419.9517 849.5575 2419.9517 Q 823.81335 2419.9517 695.09247 2213.9983 Q 566.37164 2008.045 514.8833 1750.6033 Q 463.395 1493.1616 463.395 1132.7433 L 463.395 772.325 L 463.395 720.8367 Q 463.395 643.6042 514.8833 592.11584 z" svg:height="33.9823mm" draw:style-name="style-195" svg:viewBox="0.0 0.0 2111.0217 3398.23" svg:width="21.110216mm" svg:x="23.684633mm" svg:y="33.467415mm"/>
          <draw:path svg:d="M 592.11584 180.20917 L 617.86 180.20917 L 617.86 180.20917 Q 617.86 180.20917 617.86 205.95334 L 643.6042 205.95334 L 643.6042 205.95334 Q 669.3483 205.95334 669.3483 205.95334 L 669.3483 231.6975 L 669.3483 231.6975 L 669.3483 231.6975 L 669.3483 257.44165 Q 669.3483 283.18582 617.86 308.93 Q 592.11584 334.67416 566.37164 334.67416 L 540.6275 334.67416 L 514.8833 334.67416 Q 463.395 334.67416 257.44165 386.1625 L 51.488335 386.1625 L 51.488335 386.1625 L 51.488335 386.1625 L 25.744167 386.1625 L 25.744167 386.1625 L 25.744167 386.1625 L 0.0 360.41833 L 0.0 308.93 L 0.0 257.44165 L 0.0 231.6975 L 0.0 231.6975 L 77.2325 102.97667 Q 128.72083 -25.744167 231.6975 3.6379788E-12 Q 360.41833 25.744167 463.395 102.97667 Q 566.37164 180.20917 592.11584 180.20917 z" svg:height="3.861625mm" draw:style-name="style-196" svg:viewBox="0.0 0.0 669.3483 386.1625" svg:width="6.6934834mm" svg:x="131.81013mm" svg:y="298.37488mm"/>
          <draw:path svg:d="M 102.97667 411.90668 L 25.744167 411.90668 L 25.744167 386.1625 L 0.0 386.1625 L 0.0 386.1625 L 0.0 360.41833 L 0.0 360.41833 L 0.0 360.41833 L 0.0 180.20917 Q 0.0 0.0 128.72083 0.0 Q 257.44165 0.0 231.6975 25.744167 Q 231.6975 51.488335 154.465 51.488335 Q 102.97667 51.488335 102.97667 102.97667 Q 102.97667 154.465 154.465 154.465 Q 231.6975 154.465 231.6975 180.20917 Q 231.6975 205.95334 154.465 205.95334 Q 102.97667 205.95334 102.97667 257.44165 Q 102.97667 308.93 154.465 334.67416 Q 231.6975 334.67416 205.95334 360.41833 Q 205.95334 411.90668 102.97667 411.90668 z" svg:height="4.1190667mm" draw:style-name="style-197" svg:viewBox="0.0 0.0 231.6975 411.90668" svg:width="2.3169749mm" svg:x="182.26869mm" svg:y="64.8753mm"/>
          <draw:path svg:d="M 592.11584 -9.094947E-13 L 592.11584 -9.094947E-13 L 592.11584 -9.094947E-13 Q 592.11584 25.744167 617.86 25.744167 L 617.86 25.744167 L 617.86 77.2325 L 617.86 102.97667 L 643.6042 128.72083 L 669.3483 154.465 L 669.3483 205.95334 L 669.3483 257.44165 L 695.09247 283.18582 L 695.09247 308.93 L 720.8367 411.90668 Q 772.325 514.8833 746.5808 669.3483 Q 720.8367 823.81335 617.86 1055.5109 Q 514.8833 1312.9525 514.8833 1338.6967 L 514.8833 1364.4408 L 463.395 1364.4408 Q 411.90668 1364.4408 411.90668 1338.6967 Q 411.90668 1338.6967 334.67416 1312.9525 Q 257.44165 1261.4641 257.44165 1235.72 L 231.6975 1209.9758 L 231.6975 1209.9758 Q 231.6975 1209.9758 180.20917 1132.7433 Q 128.72083 1081.255 102.97667 1081.255 Q 77.2325 1055.5109 51.488335 978.2783 L 0.0 901.04584 L 0.0 901.04584 L 0.0 901.04584 L 25.744167 849.5575 L 51.488335 772.325 L 51.488335 695.09247 L 51.488335 617.86 L 77.2325 617.86 L 77.2325 592.11584 L 77.2325 592.11584 L 77.2325 592.11584 L 77.2325 592.11584 L 102.97667 592.11584 L 102.97667 695.09247 L 102.97667 772.325 L 154.465 849.5575 Q 205.95334 926.79 205.95334 926.79 L 205.95334 952.5342 L 205.95334 952.5342 L 205.95334 952.5342 L 231.6975 952.5342 L 231.6975 952.5342 L 231.6975 978.2783 L 257.44165 978.2783 L 257.44165 978.2783 L 257.44165 1004.0225 L 257.44165 1004.0225 L 257.44165 1004.0225 L 283.18582 1004.0225 L 283.18582 1004.0225 L 283.18582 1029.7666 L 308.93 1029.7666 L 308.93 1029.7666 L 308.93 1055.5109 L 308.93 1055.5109 L 308.93 1055.5109 L 334.67416 1055.5109 L 334.67416 1055.5109 L 386.1625 1055.5109 L 437.65082 1055.5109 L 437.65082 1055.5109 L 463.395 1055.5109 L 463.395 1029.7666 L 463.395 1004.0225 L 489.13916 952.5342 Q 514.8833 926.79 540.6275 849.5575 Q 566.37164 798.06915 592.11584 695.09247 Q 617.86 566.37164 540.6275 334.67416 L 463.395 102.97667 L 463.395 77.2325 L 463.395 25.744167 L 514.8833 25.744167 Q 566.37164 51.488335 566.37164 25.744167 Q 566.37164 -9.094947E-13 592.11584 -9.094947E-13 z" svg:height="13.644408mm" draw:style-name="style-198" svg:viewBox="0.0 0.0 746.5808 1364.4408" svg:width="7.4658084mm" svg:x="67.449715mm" svg:y="80.064354mm"/>
          <draw:path svg:d="M 231.6975 -3.6379788E-12 L 231.6975 -3.6379788E-12 L 1261.4641 -3.6379788E-12 Q 2291.2307 25.744167 2522.9282 25.744167 L 2728.8816 25.744167 L 2728.8816 51.488335 Q 2703.1375 77.2325 2780.3699 102.97667 Q 2883.3467 154.465 2883.3467 180.20917 Q 2883.3467 231.6975 2909.0908 231.6975 L 2909.0908 257.44165 L 1467.4175 257.44165 L 25.744167 257.44165 L 25.744167 231.6975 Q 51.488335 231.6975 0.0 180.20917 Q 0.0 128.72083 102.97667 77.2325 L 205.95334 25.744167 L 205.95334 25.744167 L 205.95334 25.744167 L 231.6975 25.744167 L 231.6975 25.744167 L 231.6975 -3.6379788E-12 z" svg:height="2.5744166mm" draw:style-name="style-199" svg:viewBox="0.0 0.0 2909.0908 257.44165" svg:width="29.090908mm" svg:x="125.63153mm" svg:y="317.42557mm"/>
          <draw:path svg:d="M 0.0 334.67416 L 0.0 0.0 L 128.72083 0.0 L 257.44165 0.0 L 257.44165 25.744167 L 257.44165 51.488335 L 283.18582 51.488335 L 283.18582 77.2325 L 283.18582 77.2325 L 257.44165 77.2325 L 257.44165 77.2325 L 257.44165 77.2325 L 205.95334 102.97667 Q 128.72083 128.72083 128.72083 283.18582 Q 128.72083 411.90668 205.95334 437.65082 Q 257.44165 437.65082 257.44165 489.13916 L 257.44165 566.37164 L 257.44165 592.11584 L 257.44165 592.11584 L 205.95334 592.11584 L 128.72083 592.11584 L 154.465 772.325 Q 154.465 952.5342 205.95334 952.5342 L 257.44165 952.5342 L 257.44165 978.2783 L 257.44165 1004.0225 L 257.44165 1029.7666 L 257.44165 1055.5109 L 257.44165 1055.5109 L 257.44165 1055.5109 L 154.465 1055.5109 L 51.488335 1055.5109 L 25.744167 1055.5109 L 0.0 1055.5109 L 0.0 849.5575 L 0.0 643.6042 L 0.0 334.67416 z" svg:height="10.555108mm" draw:style-name="style-200" svg:viewBox="0.0 0.0 283.18582 1055.5109" svg:width="2.8318584mm" svg:x="31.922766mm" svg:y="273.1456mm"/>
          <draw:path svg:d="M 180.20917 51.488335 L 180.20917 51.488335 L 180.20917 798.06915 L 180.20917 1544.65 L 180.20917 1544.65 L 180.20917 1544.65 L 154.465 1596.1383 L 128.72083 1621.8824 L 128.72083 1621.8824 L 128.72083 1647.6267 L 77.2325 1647.6267 Q 25.744167 1647.6267 25.744167 1699.115 L 3.6379788E-12 1776.3475 L 3.6379788E-12 901.04584 L 3.6379788E-12 25.744167 L 25.744167 0.0 Q 25.744167 -25.744167 77.2325 0.0 Q 154.465 0.0 154.465 25.744167 Q 180.20917 51.488335 180.20917 51.488335 z" svg:height="17.763475mm" draw:style-name="style-201" svg:viewBox="0.0 0.0 180.20917 1776.3475" svg:width="1.8020916mm" svg:x="205.181mm" svg:y="10.81255mm"/>
          <draw:path svg:d="M 102.97667 0.0 L 180.20917 0.0 L 205.95334 0.0 Q 231.6975 0.0 231.6975 25.744167 Q 231.6975 51.488335 180.20917 77.2325 Q 128.72083 102.97667 128.72083 154.465 Q 128.72083 205.95334 180.20917 205.95334 Q 231.6975 205.95334 231.6975 257.44165 Q 231.6975 283.18582 180.20917 283.18582 Q 128.72083 283.18582 128.72083 334.67416 Q 128.72083 360.41833 180.20917 386.1625 L 231.6975 411.90668 L 231.6975 411.90668 L 231.6975 411.90668 L 257.44165 437.65082 L 257.44165 463.395 L 231.6975 463.395 L 205.95334 463.395 L 128.72083 463.395 L 51.488335 463.395 L 25.744167 463.395 L 1.8189894E-12 463.395 L 1.8189894E-12 437.65082 L 1.8189894E-12 411.90668 L 1.8189894E-12 205.95334 Q 25.744167 25.744167 102.97667 0.0 z" svg:height="4.6339498mm" draw:style-name="style-202" svg:viewBox="0.0 0.0 257.44165 463.395" svg:width="2.5744166mm" svg:x="137.2164mm" svg:y="78.26227mm"/>
          <draw:path svg:d="M 128.72083 25.744167 L 128.72083 0.0 L 154.465 0.0 L 180.20917 25.744167 L 205.95334 25.744167 L 231.6975 25.744167 L 231.6975 0.0 L 257.44165 0.0 L 257.44165 0.0 L 257.44165 0.0 L 308.93 128.72083 Q 360.41833 231.6975 411.90668 308.93 Q 411.90668 386.1625 411.90668 695.09247 Q 411.90668 1004.0225 411.90668 1158.4875 Q 411.90668 1312.9525 489.13916 1544.65 Q 566.37164 1776.3475 669.3483 1982.3008 Q 720.8367 2188.2542 746.5808 2239.7424 L 772.325 2291.2307 L 772.325 2316.975 L 772.325 2342.7192 L 720.8367 2342.7192 L 695.09247 2342.7192 L 669.3483 2342.7192 L 643.6042 2342.7192 L 617.86 2342.7192 L 566.37164 2342.7192 L 566.37164 2368.4634 L 566.37164 2394.2075 L 540.6275 2394.2075 L 540.6275 2394.2075 L 540.6275 2368.4634 L 514.8833 2368.4634 L 514.8833 2368.4634 L 514.8833 2394.2075 L 514.8833 2394.2075 L 489.13916 2394.2075 L 489.13916 2342.7192 Q 463.395 2316.975 360.41833 2059.5332 Q 205.95334 1802.0917 154.465 1673.3708 Q 102.97667 1518.9058 77.2325 849.5575 Q 51.488335 205.95334 25.744167 180.20917 L 0.0 154.465 L 25.744167 154.465 L 51.488335 154.465 L 51.488335 128.72083 L 51.488335 102.97667 L 77.2325 102.97667 L 77.2325 77.2325 L 77.2325 77.2325 L 102.97667 77.2325 L 102.97667 77.2325 L 102.97667 77.2325 L 102.97667 51.488335 L 102.97667 51.488335 L 128.72083 25.744167 z" svg:height="23.942076mm" draw:style-name="style-203" svg:viewBox="0.0 0.0 772.325 2394.2075" svg:width="7.72325mm" svg:x="112.24457mm" svg:y="119.19549mm"/>
          <draw:path svg:d="M 0.0 25.744167 Q 0.0 3.6379788E-12 51.488335 3.6379788E-12 Q 102.97667 3.6379788E-12 77.2325 77.2325 Q 51.488335 128.72083 25.744167 102.97667 Q 0.0 77.2325 0.0 25.744167 z" svg:height="1.0297667mm" draw:style-name="style-204" svg:viewBox="0.0 0.0 77.2325 102.97667" svg:width="0.772325mm" svg:x="181.75381mm" svg:y="308.67255mm"/>
          <draw:path svg:d="M 205.95334 0.0 L 205.95334 0.0 L 257.44165 51.488335 Q 334.67416 77.2325 308.93 154.465 Q 283.18582 231.6975 231.6975 386.1625 Q 180.20917 540.6275 154.465 540.6275 L 154.465 540.6275 L 128.72083 540.6275 Q 77.2325 540.6275 51.488335 411.90668 L 25.744167 308.93 L 25.744167 308.93 L 25.744167 308.93 L 25.744167 283.18582 L 25.744167 283.18582 L 9.094947E-13 283.18582 L 9.094947E-13 257.44165 L 9.094947E-13 257.44165 L 25.744167 257.44165 L 25.744167 257.44165 L 25.744167 257.44165 L 25.744167 231.6975 L 25.744167 231.6975 L 51.488335 231.6975 L 51.488335 257.44165 L 77.2325 283.18582 Q 77.2325 308.93 128.72083 308.93 L 154.465 308.93 L 180.20917 283.18582 L 205.95334 283.18582 L 205.95334 257.44165 Q 180.20917 205.95334 154.465 180.20917 Q 128.72083 154.465 128.72083 128.72083 L 154.465 102.97667 L 180.20917 102.97667 L 205.95334 102.97667 L 205.95334 77.2325 L 231.6975 77.2325 L 231.6975 51.488335 L 231.6975 25.744167 L 205.95334 25.744167 L 205.95334 0.0 L 205.95334 0.0 z" svg:height="5.406275mm" draw:style-name="style-205" svg:viewBox="0.0 0.0 308.93 540.6275" svg:width="3.0893mm" svg:x="66.162506mm" svg:y="246.11423mm"/>
          <draw:path svg:d="M 25.744167 51.488335 L 77.2325 0.0 L 772.325 0.0 Q 1467.4175 0.0 2162.51 25.744167 L 2831.8584 25.744167 L 3346.7417 25.744167 L 3835.8809 25.744167 L 3810.1367 51.488335 Q 3810.1367 77.2325 3810.1367 102.97667 Q 3810.1367 128.72083 3810.1367 128.72083 Q 3810.1367 154.465 3784.3926 154.465 L 3758.6482 154.465 L 3784.3926 180.20917 L 3810.1367 180.20917 L 3810.1367 205.95334 L 3810.1367 231.6975 L 3784.3926 257.44165 L 3758.6482 308.93 L 3758.6482 308.93 L 3758.6482 334.67416 L 1905.0684 334.67416 L 51.488335 334.67416 L 51.488335 308.93 Q 51.488335 257.44165 0.0 180.20917 Q 0.0 102.97667 25.744167 51.488335 z" svg:height="3.3467417mm" draw:style-name="style-206" svg:viewBox="0.0 0.0 3835.8809 334.67416" svg:width="38.358807mm" svg:x="43.765083mm" svg:y="316.65326mm"/>
          <draw:path svg:d="M 205.95334 360.41833 L 77.2325 360.41833 L 77.2325 360.41833 Q 51.488335 360.41833 51.488335 386.1625 Q 51.488335 411.90668 0.0 411.90668 Q -25.744167 411.90668 0.0 360.41833 L 0.0 308.93 L 0.0 308.93 L 0.0 308.93 L 102.97667 154.465 Q 180.20917 0.0 231.6975 0.0 Q 257.44165 0.0 334.67416 205.95334 Q 411.90668 411.90668 360.41833 411.90668 Q 334.67416 411.90668 308.93 386.1625 Q 308.93 360.41833 205.95334 360.41833 z" svg:height="4.1190667mm" draw:style-name="style-207" svg:viewBox="0.0 0.0 360.41833 411.90668" svg:width="3.6041832mm" svg:x="170.94127mm" svg:y="78.77715mm"/>
          <draw:path svg:d="M 231.6975 51.488335 L 231.6975 0.0 L 257.44165 51.488335 Q 283.18582 77.2325 257.44165 128.72083 Q 257.44165 180.20917 283.18582 205.95334 Q 334.67416 205.95334 308.93 257.44165 Q 283.18582 308.93 257.44165 386.1625 Q 231.6975 463.395 231.6975 514.8833 L 231.6975 540.6275 L 231.6975 540.6275 L 205.95334 514.8833 L 180.20917 514.8833 L 154.465 514.8833 L 154.465 489.13916 L 128.72083 489.13916 L 128.72083 489.13916 L 128.72083 463.395 L 128.72083 463.395 L 128.72083 463.395 L 154.465 463.395 L 154.465 463.395 L 180.20917 437.65082 L 205.95334 411.90668 L 205.95334 411.90668 L 180.20917 411.90668 L 180.20917 386.1625 Q 180.20917 360.41833 154.465 308.93 L 128.72083 283.18582 L 128.72083 283.18582 L 128.72083 308.93 L 128.72083 334.67416 Q 102.97667 360.41833 51.488335 360.41833 L 0.0 360.41833 L 0.0 308.93 L 0.0 283.18582 L 0.0 257.44165 Q 0.0 231.6975 25.744167 231.6975 L 51.488335 205.95334 L 51.488335 205.95334 L 77.2325 205.95334 L 77.2325 205.95334 L 77.2325 205.95334 L 77.2325 180.20917 L 77.2325 180.20917 L 77.2325 154.465 L 77.2325 128.72083 L 77.2325 102.97667 L 77.2325 77.2325 L 102.97667 77.2325 Q 128.72083 102.97667 180.20917 102.97667 Q 205.95334 102.97667 231.6975 51.488335 z" svg:height="5.406275mm" draw:style-name="style-208" svg:viewBox="0.0 0.0 308.93 540.6275" svg:width="3.0893mm" svg:x="49.171356mm" svg:y="184.84311mm"/>
          <draw:path svg:d="M 540.6275 25.744167 L 540.6275 51.488335 L 514.8833 77.2325 Q 463.395 102.97667 463.395 205.95334 L 463.395 308.93 L 489.13916 308.93 L 489.13916 334.67416 L 566.37164 334.67416 Q 669.3483 334.67416 669.3483 360.41833 Q 695.09247 386.1625 746.5808 411.90668 Q 798.06915 411.90668 772.325 489.13916 Q 746.5808 540.6275 772.325 566.37164 Q 798.06915 566.37164 798.06915 592.11584 L 798.06915 643.6042 L 823.81335 643.6042 L 849.5575 643.6042 L 849.5575 669.3483 L 875.30164 669.3483 L 875.30164 746.5808 L 875.30164 823.81335 L 875.30164 952.5342 Q 849.5575 1106.9991 772.325 1106.9991 Q 669.3483 1106.9991 669.3483 1132.7433 Q 643.6042 1158.4875 695.09247 1158.4875 Q 746.5808 1158.4875 772.325 1209.9758 Q 772.325 1261.4641 823.81335 1261.4641 Q 875.30164 1261.4641 901.04584 1364.4408 Q 926.79 1493.1616 926.79 1493.1616 L 926.79 1493.1616 L 926.79 1570.3942 Q 926.79 1647.6267 901.04584 1673.3708 L 901.04584 1724.8591 L 901.04584 1776.3475 L 926.79 1827.8358 L 926.79 1827.8358 L 926.79 1827.8358 L 978.2783 1853.58 L 1029.7666 1879.3241 L 1029.7666 1879.3241 L 1029.7666 1879.3241 L 1055.5109 1956.5566 Q 1055.5109 2033.7892 1106.9991 2008.045 Q 1184.2317 1982.3008 1184.2317 1982.3008 L 1184.2317 1982.3008 L 1209.9758 1956.5566 L 1235.72 1956.5566 L 1235.72 1982.3008 L 1235.72 2008.045 L 1209.9758 2008.045 L 1209.9758 2033.7892 L 1209.9758 2033.7892 L 1184.2317 2033.7892 L 1184.2317 2033.7892 L 1184.2317 2033.7892 L 1158.4875 2059.5332 Q 1132.7433 2085.2776 1132.7433 2188.2542 Q 1132.7433 2316.975 1106.9991 2316.975 L 1106.9991 2316.975 L 1081.255 2342.7192 Q 1081.255 2394.2075 1029.7666 2419.9517 Q 952.5342 2445.6958 952.5342 2497.184 Q 926.79 2548.6724 926.79 2548.6724 L 926.79 2548.6724 L 926.79 2548.6724 L 901.04584 2548.6724 L 901.04584 2548.6724 L 875.30164 2548.6724 L 875.30164 2522.9282 L 875.30164 2497.184 L 823.81335 2497.184 L 798.06915 2497.184 L 772.325 2497.184 L 746.5808 2497.184 L 720.8367 2522.9282 Q 669.3483 2548.6724 669.3483 2600.161 L 669.3483 2625.905 L 643.6042 2625.905 L 643.6042 2651.6492 L 617.86 2651.6492 L 566.37164 2651.6492 L 566.37164 2625.905 L 566.37164 2625.905 L 566.37164 2600.161 L 566.37164 2548.6724 L 566.37164 2548.6724 Q 566.37164 2548.6724 566.37164 2522.9282 Q 566.37164 2522.9282 566.37164 2471.44 Q 514.8833 2419.9517 514.8833 2394.2075 Q 489.13916 2394.2075 514.8833 2342.7192 Q 514.8833 2316.975 489.13916 2316.975 Q 463.395 2316.975 463.395 2291.2307 Q 463.395 2265.4866 334.67416 2213.9983 Q 205.95334 2162.51 154.465 2136.7659 L 77.2325 2136.7659 L 51.488335 2111.0217 L 25.744167 2111.0217 L 25.744167 2111.0217 L 25.744167 2085.2776 L 51.488335 2085.2776 L 77.2325 2085.2776 L 154.465 2059.5332 Q 205.95334 2033.7892 360.41833 2008.045 L 540.6275 1956.5566 L 540.6275 1930.8125 L 566.37164 1905.0684 L 566.37164 1827.8358 L 566.37164 1750.6033 L 540.6275 1699.115 L 514.8833 1647.6267 L 514.8833 1621.8824 L 514.8833 1596.1383 L 463.395 1596.1383 Q 386.1625 1621.8824 283.18582 1621.8824 L 180.20917 1621.8824 L 180.20917 1570.3942 L 154.465 1518.9058 L 154.465 1467.4175 Q 154.465 1415.9292 257.44165 1364.4408 Q 334.67416 1312.9525 308.93 1158.4875 Q 283.18582 978.2783 154.465 1004.0225 L 25.744167 1004.0225 L 25.744167 952.5342 L 0.0 926.79 L 0.0 901.04584 L 0.0 849.5575 L 25.744167 849.5575 Q 51.488335 849.5575 154.465 798.06915 Q 257.44165 746.5808 205.95334 592.11584 Q 180.20917 437.65082 154.465 437.65082 L 128.72083 437.65082 L 128.72083 437.65082 Q 128.72083 437.65082 154.465 437.65082 L 205.95334 437.65082 L 231.6975 437.65082 L 257.44165 437.65082 L 257.44165 411.90668 L 257.44165 411.90668 L 231.6975 411.90668 L 231.6975 386.1625 L 231.6975 386.1625 L 257.44165 386.1625 L 257.44165 386.1625 L 257.44165 386.1625 L 257.44165 360.41833 L 257.44165 360.41833 L 283.18582 360.41833 L 283.18582 334.67416 L 283.18582 334.67416 Q 257.44165 334.67416 205.95334 308.93 L 154.465 283.18582 L 154.465 257.44165 L 154.465 231.6975 L 180.20917 205.95334 L 180.20917 180.20917 L 257.44165 180.20917 Q 308.93 180.20917 334.67416 180.20917 L 360.41833 180.20917 L 360.41833 180.20917 L 360.41833 180.20917 L 334.67416 180.20917 L 334.67416 180.20917 L 308.93 154.465 Q 283.18582 154.465 308.93 128.72083 L 308.93 102.97667 L 334.67416 102.97667 Q 360.41833 128.72083 360.41833 102.97667 L 360.41833 102.97667 L 360.41833 102.97667 Q 386.1625 77.2325 386.1625 77.2325 L 386.1625 77.2325 L 411.90668 25.744167 Q 463.395 -25.744167 489.13916 0.0 Q 514.8833 0.0 540.6275 25.744167 z" svg:height="26.51649mm" draw:style-name="style-209" svg:viewBox="0.0 0.0 1235.72 2651.6492" svg:width="12.3572mm" svg:x="50.458565mm" svg:y="207.75542mm"/>
          <draw:path svg:d="M 128.72083 0.0 L 128.72083 0.0 L 154.465 51.488335 Q 180.20917 128.72083 180.20917 154.465 L 180.20917 180.20917 L 102.97667 231.6975 Q 25.744167 257.44165 25.744167 283.18582 L 0.0 283.18582 L 0.0 205.95334 Q 25.744167 154.465 25.744167 128.72083 Q 25.744167 102.97667 51.488335 102.97667 Q 77.2325 102.97667 77.2325 77.2325 L 77.2325 51.488335 L 102.97667 51.488335 L 102.97667 51.488335 L 102.97667 25.744167 L 128.72083 25.744167 L 128.72083 25.744167 L 128.72083 0.0 L 128.72083 0.0 z" svg:height="2.8318584mm" draw:style-name="style-210" svg:viewBox="0.0 0.0 180.20917 283.18582" svg:width="1.8020916mm" svg:x="62.04344mm" svg:y="233.75703mm"/>
          <draw:path svg:d="M 154.465 489.13916 L 154.465 437.65082 L 128.72083 437.65082 Q 102.97667 437.65082 102.97667 566.37164 L 102.97667 720.8367 L 77.2325 720.8367 L 77.2325 720.8367 L 51.488335 746.5808 L 0.0 746.5808 L 0.0 360.41833 Q 25.744167 0.0 77.2325 0.0 Q 102.97667 25.744167 180.20917 154.465 Q 231.6975 308.93 257.44165 154.465 Q 308.93 0.0 334.67416 0.0 Q 360.41833 25.744167 360.41833 411.90668 Q 334.67416 772.325 283.18582 772.325 Q 257.44165 746.5808 205.95334 643.6042 Q 154.465 540.6275 154.465 489.13916 z" svg:height="7.72325mm" draw:style-name="style-211" svg:viewBox="0.0 0.0 360.41833 772.325" svg:width="3.6041832mm" svg:x="174.54546mm" svg:y="52.5181mm"/>
          <draw:path svg:d="M 25.744167 0.0 L 25.744167 0.0 L 154.465 25.744167 Q 308.93 25.744167 360.41833 51.488335 Q 437.65082 77.2325 463.395 77.2325 L 463.395 77.2325 L 592.11584 77.2325 Q 720.8367 77.2325 772.325 102.97667 L 823.81335 102.97667 L 823.81335 128.72083 L 823.81335 180.20917 L 798.06915 180.20917 L 798.06915 180.20917 L 772.325 205.95334 L 746.5808 231.6975 L 746.5808 231.6975 L 720.8367 231.6975 L 669.3483 308.93 Q 617.86 386.1625 617.86 386.1625 L 617.86 386.1625 L 592.11584 386.1625 L 592.11584 386.1625 L 592.11584 411.90668 L 566.37164 411.90668 L 566.37164 411.90668 L 566.37164 437.65082 L 566.37164 437.65082 L 566.37164 437.65082 L 540.6275 463.395 L 540.6275 489.13916 L 540.6275 489.13916 L 514.8833 489.13916 L 514.8833 489.13916 L 514.8833 514.8833 L 514.8833 514.8833 L 514.8833 514.8833 L 489.13916 540.6275 L 489.13916 540.6275 L 489.13916 540.6275 Q 463.395 540.6275 463.395 540.6275 L 463.395 566.37164 L 463.395 566.37164 L 463.395 566.37164 L 437.65082 592.11584 L 437.65082 617.86 L 386.1625 617.86 L 334.67416 617.86 L 334.67416 592.11584 L 308.93 566.37164 L 308.93 540.6275 Q 308.93 514.8833 180.20917 334.67416 L 51.488335 154.465 L 51.488335 128.72083 L 51.488335 128.72083 L 25.744167 102.97667 L 0.0 77.2325 L 0.0 51.488335 L 0.0 25.744167 L 0.0 25.744167 Q 25.744167 25.744167 25.744167 0.0 z" svg:height="6.1786mm" draw:style-name="style-212" svg:viewBox="0.0 0.0 823.81335 617.86" svg:width="8.238133mm" svg:x="64.36041mm" svg:y="144.42477mm"/>
          <draw:path svg:d="M 437.65082 25.744167 L 437.65082 0.0 L 463.395 102.97667 Q 489.13916 205.95334 514.8833 231.6975 Q 566.37164 231.6975 566.37164 283.18582 Q 592.11584 334.67416 617.86 334.67416 Q 669.3483 360.41833 669.3483 437.65082 Q 669.3483 489.13916 695.09247 592.11584 Q 746.5808 695.09247 720.8367 695.09247 Q 669.3483 695.09247 669.3483 849.5575 Q 669.3483 978.2783 643.6042 978.2783 Q 617.86 1004.0225 643.6042 1004.0225 Q 669.3483 1029.7666 669.3483 1209.9758 Q 669.3483 1415.9292 617.86 1441.6733 Q 566.37164 1467.4175 514.8833 1493.1616 Q 463.395 1544.65 463.395 1544.65 L 463.395 1570.3942 L 437.65082 1570.3942 L 411.90668 1570.3942 L 411.90668 1544.65 L 411.90668 1544.65 L 386.1625 1544.65 L 386.1625 1570.3942 L 360.41833 1570.3942 L 334.67416 1570.3942 L 334.67416 1544.65 L 360.41833 1518.9058 L 360.41833 1467.4175 L 360.41833 1441.6733 L 334.67416 1441.6733 L 334.67416 1415.9292 L 334.67416 1415.9292 Q 308.93 1415.9292 308.93 1261.4641 Q 283.18582 1132.7433 308.93 1132.7433 Q 360.41833 1106.9991 360.41833 1081.255 L 360.41833 1029.7666 L 360.41833 1029.7666 L 360.41833 1004.0225 L 334.67416 1004.0225 L 308.93 1004.0225 L 257.44165 1004.0225 Q 205.95334 1004.0225 154.465 1004.0225 L 77.2325 1004.0225 L 77.2325 1029.7666 L 51.488335 1029.7666 L 51.488335 1029.7666 L 51.488335 1004.0225 L 25.744167 1004.0225 L -1.8189894E-12 1004.0225 L -1.8189894E-12 978.2783 L -1.8189894E-12 952.5342 L 51.488335 952.5342 L 128.72083 952.5342 L 128.72083 926.79 L 154.465 926.79 L 180.20917 901.04584 Q 205.95334 849.5575 231.6975 772.325 Q 231.6975 695.09247 308.93 643.6042 Q 360.41833 566.37164 334.67416 540.6275 Q 308.93 540.6275 308.93 386.1625 L 308.93 205.95334 L 308.93 205.95334 L 308.93 180.20917 L 308.93 180.20917 L 308.93 180.20917 L 334.67416 128.72083 Q 360.41833 77.2325 386.1625 77.2325 Q 411.90668 51.488335 437.65082 25.744167 z" svg:height="15.703941mm" draw:style-name="style-213" svg:viewBox="0.0 0.0 720.8367 1570.3942" svg:width="7.2083664mm" svg:x="147.77151mm" svg:y="20.33789mm"/>
          <draw:path svg:d="M 102.97667 0.0 L 128.72083 0.0 L 205.95334 0.0 L 257.44165 0.0 L 257.44165 0.0 L 257.44165 0.0 L 386.1625 154.465 Q 514.8833 283.18582 643.6042 463.395 Q 772.325 617.86 798.06915 643.6042 Q 823.81335 643.6042 849.5575 695.09247 Q 875.30164 746.5808 901.04584 746.5808 L 901.04584 772.325 L 901.04584 772.325 L 926.79 772.325 L 926.79 772.325 L 926.79 798.06915 L 952.5342 823.81335 Q 978.2783 849.5575 1004.0225 1493.1616 Q 1029.7666 2162.51 1081.255 2316.975 Q 1132.7433 2445.6958 1287.2084 2703.1375 Q 1390.1849 2960.579 1415.9292 2986.3232 L 1415.9292 3037.8115 L 1415.9292 3140.7883 Q 1390.1849 3269.509 1184.2317 3758.6482 Q 926.79 4247.7876 875.30164 4350.764 Q 823.81335 4453.7407 798.06915 4479.485 L 772.325 4505.229 L 772.325 4530.973 L 772.325 4556.7173 L 746.5808 4556.7173 L 746.5808 4582.4614 L 746.5808 4582.4614 L 720.8367 4582.4614 L 720.8367 4582.4614 L 720.8367 4608.2056 L 720.8367 4608.2056 L 720.8367 4608.2056 L 695.09247 4582.4614 L 669.3483 4556.7173 L 669.3483 4556.7173 L 669.3483 4582.4614 L 617.86 4582.4614 L 566.37164 4582.4614 L 566.37164 4530.973 L 566.37164 4505.229 L 566.37164 4479.485 L 566.37164 4479.485 L 592.11584 4453.7407 L 617.86 4427.9966 L 617.86 4376.5083 Q 617.86 4350.764 669.3483 4273.5317 Q 720.8367 4196.2993 875.30164 3810.1367 Q 1029.7666 3423.974 1081.255 3140.7883 Q 1081.255 2831.8584 1004.0225 2677.3933 L 901.04584 2522.9282 L 901.04584 2522.9282 Q 875.30164 2497.184 875.30164 2497.184 L 875.30164 2497.184 L 875.30164 2471.44 Q 875.30164 2471.44 849.5575 2471.44 L 849.5575 2471.44 L 849.5575 2471.44 Q 823.81335 2445.6958 823.81335 2445.6958 L 823.81335 2445.6958 L 823.81335 2419.9517 Q 823.81335 2394.2075 798.06915 2368.4634 Q 772.325 2368.4634 772.325 2008.045 Q 772.325 1621.8824 669.3483 1390.1849 Q 617.86 1184.2317 463.395 926.79 L 308.93 669.3483 L 308.93 643.6042 L 308.93 617.86 L 283.18582 592.11584 L 257.44165 566.37164 L 257.44165 566.37164 L 257.44165 566.37164 L 257.44165 540.6275 L 257.44165 540.6275 L 231.6975 540.6275 L 231.6975 514.8833 L 231.6975 514.8833 L 205.95334 514.8833 L 205.95334 489.13916 Q 205.95334 463.395 102.97667 334.67416 L 51.488335 205.95334 L 25.744167 205.95334 L 25.744167 205.95334 L 25.744167 180.20917 L 0.0 180.20917 L 0.0 128.72083 L 0.0 77.2325 L 25.744167 77.2325 L 25.744167 51.488335 L 25.744167 51.488335 L 51.488335 51.488335 L 51.488335 51.488335 L 51.488335 51.488335 L 51.488335 25.744167 L 51.488335 25.744167 L 77.2325 25.744167 L 77.2325 0.0 L 102.97667 0.0 z" svg:height="46.082058mm" draw:style-name="style-214" svg:viewBox="0.0 0.0 1415.9292 4608.2056" svg:width="14.159291mm" svg:x="102.97667mm" svg:y="112.75945mm"/>
          <draw:path svg:d="M 540.6275 3.6379788E-12 L 566.37164 3.6379788E-12 L 566.37164 25.744167 Q 566.37164 51.488335 592.11584 77.2325 Q 617.86 77.2325 592.11584 360.41833 Q 592.11584 669.3483 514.8833 669.3483 Q 437.65082 643.6042 437.65082 695.09247 L 437.65082 746.5808 L 411.90668 772.325 L 386.1625 823.81335 L 386.1625 823.81335 L 386.1625 823.81335 L 386.1625 720.8367 Q 386.1625 617.86 283.18582 514.8833 Q 231.6975 411.90668 128.72083 308.93 L 25.744167 231.6975 L 25.744167 283.18582 L 25.744167 334.67416 L 0.0 334.67416 L 0.0 334.67416 L 0.0 257.44165 L 25.744167 180.20917 L 25.744167 180.20917 L 25.744167 154.465 L 51.488335 154.465 L 77.2325 154.465 L 77.2325 180.20917 Q 77.2325 180.20917 77.2325 102.97667 L 51.488335 51.488335 L 51.488335 51.488335 L 77.2325 51.488335 L 77.2325 51.488335 L 77.2325 51.488335 L 283.18582 51.488335 Q 489.13916 3.6379788E-12 540.6275 3.6379788E-12 z M 489.13916 102.97667 Q 540.6275 102.97667 566.37164 205.95334 Q 566.37164 334.67416 489.13916 334.67416 Q 437.65082 308.93 411.90668 205.95334 Q 386.1625 102.97667 489.13916 102.97667 z" svg:height="8.238133mm" draw:style-name="style-215" svg:viewBox="0.0 0.0 592.11584 823.81335" svg:width="5.9211583mm" svg:x="131.55269mm" svg:y="301.72162mm"/>
          <draw:path svg:d="M 308.93 51.488335 L 308.93 51.488335 L 308.93 51.488335 Q 308.93 51.488335 334.67416 77.2325 L 334.67416 102.97667 L 334.67416 102.97667 Q 334.67416 102.97667 334.67416 205.95334 Q 308.93 283.18582 360.41833 360.41833 Q 386.1625 463.395 257.44165 463.395 Q 154.465 463.395 102.97667 308.93 L 51.488335 180.20917 L 25.744167 180.20917 L 25.744167 154.465 L 25.744167 154.465 L 0.0 154.465 L 0.0 102.97667 Q 0.0 25.744167 102.97667 -3.6379788E-12 Q 231.6975 -51.488335 257.44165 -3.6379788E-12 Q 308.93 51.488335 308.93 51.488335 z" svg:height="4.6339498mm" draw:style-name="style-216" svg:viewBox="0.0 0.0 360.41833 463.395" svg:width="3.6041832mm" svg:x="119.452934mm" svg:y="265.16492mm"/>
          <draw:path svg:d="M 334.67416 0.0 L 334.67416 0.0 L 386.1625 0.0 L 411.90668 0.0 L 386.1625 25.744167 Q 386.1625 25.744167 386.1625 51.488335 L 386.1625 51.488335 L 489.13916 463.395 Q 540.6275 875.30164 566.37164 926.79 L 566.37164 978.2783 L 566.37164 1055.5109 L 566.37164 1132.7433 L 514.8833 1132.7433 L 463.395 1132.7433 L 437.65082 1132.7433 L 437.65082 1106.9991 L 437.65082 1106.9991 L 437.65082 1106.9991 L 411.90668 1106.9991 L 411.90668 1106.9991 L 411.90668 1081.255 L 386.1625 1081.255 L 386.1625 1081.255 L 386.1625 1055.5109 L 386.1625 1055.5109 L 386.1625 1055.5109 L 386.1625 1004.0225 Q 386.1625 978.2783 283.18582 978.2783 Q 180.20917 952.5342 154.465 1029.7666 Q 128.72083 1081.255 77.2325 1106.9991 L 1.8189894E-12 1106.9991 L 1.8189894E-12 1055.5109 L 1.8189894E-12 1004.0225 L 1.8189894E-12 952.5342 L 25.744167 901.04584 L 25.744167 823.81335 Q 25.744167 746.5808 102.97667 463.395 L 154.465 180.20917 L 154.465 154.465 L 180.20917 128.72083 L 180.20917 102.97667 L 180.20917 77.2325 L 205.95334 77.2325 L 205.95334 77.2325 L 205.95334 51.488335 L 231.6975 51.488335 L 231.6975 51.488335 L 231.6975 25.744167 L 283.18582 25.744167 L 334.67416 25.744167 L 334.67416 0.0 z" svg:height="11.327434mm" draw:style-name="style-217" svg:viewBox="0.0 0.0 566.37164 1132.7433" svg:width="5.663717mm" svg:x="118.68061mm" svg:y="273.1456mm"/>
          <draw:path svg:d="M 489.13916 0.0 L 489.13916 0.0 L 514.8833 0.0 Q 514.8833 0.0 566.37164 25.744167 L 592.11584 51.488335 L 695.09247 77.2325 Q 772.325 102.97667 823.81335 205.95334 Q 875.30164 283.18582 875.30164 308.93 L 875.30164 334.67416 L 875.30164 360.41833 L 875.30164 386.1625 L 926.79 463.395 Q 978.2783 540.6275 978.2783 566.37164 L 978.2783 617.86 L 1004.0225 643.6042 L 1029.7666 669.3483 L 1029.7666 695.09247 L 1029.7666 720.8367 L 978.2783 720.8367 L 952.5342 720.8367 L 952.5342 695.09247 L 926.79 695.09247 L 926.79 695.09247 L 926.79 669.3483 L 926.79 669.3483 L 926.79 669.3483 L 901.04584 669.3483 L 901.04584 669.3483 L 901.04584 643.6042 L 875.30164 643.6042 L 875.30164 643.6042 L 875.30164 617.86 L 875.30164 617.86 L 875.30164 617.86 L 849.5575 617.86 Q 849.5575 617.86 720.8367 514.8833 L 617.86 411.90668 L 566.37164 386.1625 L 540.6275 386.1625 L 540.6275 411.90668 L 514.8833 437.65082 L 514.8833 437.65082 L 514.8833 463.395 L 514.8833 463.395 L 514.8833 463.395 L 489.13916 463.395 L 489.13916 463.395 L 463.395 540.6275 Q 411.90668 617.86 386.1625 617.86 Q 360.41833 617.86 360.41833 643.6042 Q 360.41833 669.3483 334.67416 669.3483 L 334.67416 695.09247 L 283.18582 772.325 Q 205.95334 823.81335 205.95334 823.81335 L 205.95334 823.81335 L 205.95334 849.5575 L 205.95334 849.5575 L 180.20917 849.5575 L 180.20917 875.30164 L 180.20917 875.30164 L 154.465 875.30164 L 154.465 875.30164 L 154.465 875.30164 L 154.465 901.04584 L 154.465 901.04584 L 128.72083 901.04584 L 128.72083 926.79 L 128.72083 926.79 L 102.97667 926.79 L 102.97667 926.79 L 102.97667 926.79 L 51.488335 952.5342 L 0.0 952.5342 L 0.0 901.04584 L 0.0 849.5575 L 25.744167 849.5575 L 25.744167 823.81335 L 25.744167 823.81335 L 51.488335 823.81335 L 51.488335 798.06915 L 51.488335 772.325 L 77.2325 746.5808 Q 102.97667 720.8367 283.18582 360.41833 L 463.395 25.744167 L 463.395 25.744167 Q 489.13916 0.0 489.13916 0.0 z" svg:height="9.525342mm" draw:style-name="style-218" svg:viewBox="0.0 0.0 1029.7666 952.5342" svg:width="10.297667mm" svg:x="52.5181mm" svg:y="63.84553mm"/>
          <draw:path svg:d="M 617.86 0.0 L 669.3483 25.744167 L 746.5808 283.18582 Q 823.81335 540.6275 849.5575 617.86 Q 901.04584 669.3483 1004.0225 720.8367 Q 1106.9991 772.325 1235.72 772.325 Q 1364.4408 772.325 1441.6733 643.6042 Q 1544.65 514.8833 1544.65 411.90668 Q 1596.1383 334.67416 1596.1383 308.93 L 1596.1383 283.18582 L 1647.6267 283.18582 Q 1673.3708 283.18582 1673.3708 308.93 Q 1673.3708 334.67416 1699.115 334.67416 Q 1750.6033 334.67416 1750.6033 360.41833 Q 1750.6033 386.1625 1827.8358 411.90668 Q 1905.0684 411.90668 1956.5566 437.65082 Q 1982.3008 437.65082 1982.3008 514.8833 L 1982.3008 566.37164 L 1982.3008 566.37164 L 1982.3008 592.11584 L 1879.3241 617.86 Q 1776.3475 617.86 1776.3475 720.8367 Q 1802.0917 798.06915 1802.0917 823.81335 Q 1853.58 849.5575 1853.58 875.30164 L 1853.58 926.79 L 1879.3241 926.79 L 1879.3241 926.79 L 1930.8125 926.79 Q 1982.3008 926.79 1982.3008 926.79 L 1982.3008 926.79 L 2111.0217 926.79 L 2239.7424 926.79 L 2291.2307 952.5342 L 2342.7192 978.2783 L 2342.7192 978.2783 L 2342.7192 978.2783 L 2342.7192 978.2783 L 2342.7192 978.2783 L 2342.7192 1004.0225 L 2368.4634 1004.0225 L 2368.4634 1029.7666 L 2368.4634 1081.255 L 2342.7192 1081.255 L 2342.7192 1081.255 L 2291.2307 1106.9991 L 2239.7424 1132.7433 L 2239.7424 1132.7433 L 2265.4866 1132.7433 L 2265.4866 1132.7433 L 2265.4866 1158.4875 L 2059.5332 1158.4875 Q 1853.58 1184.2317 1544.65 1184.2317 Q 1235.72 1184.2317 1081.255 1132.7433 Q 952.5342 1029.7666 823.81335 1029.7666 L 669.3483 1029.7666 L 669.3483 1029.7666 Q 669.3483 1029.7666 643.6042 1029.7666 L 643.6042 1029.7666 L 643.6042 1029.7666 Q 617.86 1004.0225 617.86 1004.0225 Q 592.11584 978.2783 540.6275 978.2783 L 489.13916 952.5342 L 489.13916 926.79 Q 463.395 926.79 308.93 849.5575 L 128.72083 772.325 L 102.97667 746.5808 L 51.488335 720.8367 L 51.488335 720.8367 L 51.488335 720.8367 L 25.744167 720.8367 L 25.744167 720.8367 L 25.744167 695.09247 L 0.0 695.09247 L 0.0 695.09247 L 0.0 669.3483 L 25.744167 669.3483 L 51.488335 669.3483 L 128.72083 643.6042 L 205.95334 643.6042 L 334.67416 695.09247 Q 463.395 720.8367 489.13916 746.5808 L 514.8833 772.325 L 540.6275 772.325 L 566.37164 772.325 L 617.86 798.06915 L 643.6042 798.06915 L 643.6042 746.5808 L 617.86 695.09247 L 617.86 669.3483 L 617.86 643.6042 L 592.11584 592.11584 Q 566.37164 540.6275 566.37164 386.1625 L 540.6275 231.6975 L 540.6275 231.6975 Q 540.6275 205.95334 566.37164 102.97667 Q 592.11584 0.0 617.86 0.0 z" svg:height="11.842317mm" draw:style-name="style-219" svg:viewBox="0.0 0.0 2368.4634 1184.2317" svg:width="23.684633mm" svg:x="66.41995mm" svg:y="46.85438mm"/>
          <draw:path svg:d="M 1055.5109 0.0 L 1055.5109 0.0 L 1132.7433 0.0 Q 1184.2317 0.0 1184.2317 128.72083 L 1184.2317 257.44165 L 1158.4875 283.18582 L 1132.7433 308.93 L 1132.7433 308.93 L 1132.7433 308.93 L 1081.255 334.67416 Q 1055.5109 360.41833 720.8367 360.41833 L 411.90668 411.90668 L 360.41833 411.90668 L 308.93 411.90668 L 257.44165 437.65082 L 205.95334 437.65082 L 128.72083 437.65082 L 51.488335 411.90668 L 25.744167 411.90668 Q 0.0 411.90668 0.0 360.41833 L 25.744167 334.67416 L 51.488335 334.67416 L 51.488335 308.93 L 360.41833 205.95334 Q 695.09247 102.97667 772.325 77.2325 L 849.5575 51.488335 L 849.5575 51.488335 L 875.30164 51.488335 L 875.30164 51.488335 L 875.30164 51.488335 L 926.79 51.488335 Q 978.2783 51.488335 1004.0225 25.744167 L 1029.7666 25.744167 L 1029.7666 25.744167 Q 1055.5109 0.0 1055.5109 0.0 z" svg:height="4.376508mm" draw:style-name="style-220" svg:viewBox="0.0 0.0 1184.2317 437.65082" svg:width="11.842317mm" svg:x="120.4827mm" svg:y="259.5012mm"/>
          <draw:path svg:d="M 51.488335 0.0 L 102.97667 0.0 L 257.44165 0.0 L 411.90668 0.0 L 437.65082 0.0 L 463.395 0.0 L 463.395 25.744167 L 489.13916 25.744167 L 489.13916 102.97667 L 489.13916 205.95334 L 489.13916 205.95334 Q 489.13916 205.95334 463.395 205.95334 L 463.395 231.6975 L 411.90668 257.44165 Q 334.67416 257.44165 334.67416 669.3483 L 334.67416 1081.255 L 334.67416 1081.255 L 334.67416 1081.255 L 308.93 1081.255 L 308.93 1106.9991 L 283.18582 1106.9991 L 283.18582 1106.9991 L 231.6975 1106.9991 L 180.20917 1081.255 L 180.20917 1081.255 L 180.20917 1081.255 L 154.465 901.04584 L 154.465 720.8367 L 154.465 463.395 Q 128.72083 231.6975 77.2325 205.95334 Q 0.0 205.95334 0.0 102.97667 Q 0.0 0.0 51.488335 0.0 z" svg:height="11.069991mm" draw:style-name="style-221" svg:viewBox="0.0 0.0 489.13916 1106.9991" svg:width="4.8913918mm" svg:x="124.34432mm" svg:y="273.40305mm"/>
          <draw:path svg:d="M 154.465 51.488335 L 154.465 51.488335 L 154.465 77.2325 Q 154.465 102.97667 154.465 128.72083 L 154.465 154.465 L 128.72083 154.465 Q 102.97667 154.465 102.97667 128.72083 L 102.97667 128.72083 L 77.2325 128.72083 L 77.2325 102.97667 L 77.2325 102.97667 L 51.488335 102.97667 L 51.488335 102.97667 L 51.488335 102.97667 L 51.488335 128.72083 L 51.488335 128.72083 L 25.744167 128.72083 L 25.744167 154.465 L 0.0 154.465 Q -25.744167 154.465 0.0 51.488335 Q 0.0 -51.488335 51.488335 0.0 Q 102.97667 25.744167 128.72083 25.744167 Q 128.72083 51.488335 154.465 51.488335 z" svg:height="1.54465mm" draw:style-name="style-222" svg:viewBox="0.0 0.0 154.465 154.465" svg:width="1.54465mm" svg:x="178.14963mm" svg:y="97.31295mm"/>
          <draw:path svg:d="M 0.0 25.744167 L 0.0 -1.8189894E-12 L 51.488335 25.744167 Q 128.72083 77.2325 231.6975 77.2325 L 334.67416 77.2325 L 334.67416 102.97667 L 360.41833 102.97667 L 334.67416 154.465 Q 334.67416 231.6975 308.93 257.44165 Q 257.44165 308.93 308.93 334.67416 Q 360.41833 334.67416 360.41833 360.41833 L 360.41833 360.41833 L 308.93 360.41833 Q 283.18582 360.41833 283.18582 386.1625 Q 283.18582 411.90668 257.44165 411.90668 L 231.6975 411.90668 L 231.6975 386.1625 Q 231.6975 334.67416 154.465 334.67416 Q 51.488335 334.67416 51.488335 334.67416 L 25.744167 308.93 L 51.488335 308.93 Q 51.488335 283.18582 51.488335 283.18582 L 51.488335 283.18582 L 51.488335 283.18582 Q 77.2325 283.18582 77.2325 257.44165 L 77.2325 257.44165 L 102.97667 257.44165 Q 128.72083 231.6975 128.72083 205.95334 L 154.465 154.465 L 128.72083 154.465 Q 128.72083 128.72083 102.97667 128.72083 Q 51.488335 128.72083 51.488335 154.465 L 25.744167 180.20917 L 25.744167 180.20917 Q 0.0 180.20917 0.0 128.72083 Q 0.0 77.2325 25.744167 77.2325 Q 51.488335 77.2325 25.744167 51.488335 Q 0.0 51.488335 0.0 25.744167 z" svg:height="4.1190667mm" draw:style-name="style-223" svg:viewBox="0.0 0.0 360.41833 411.90668" svg:width="3.6041832mm" svg:x="34.497185mm" svg:y="137.7313mm"/>
          <draw:path svg:d="M 308.93 0.0 L 360.41833 0.0 L 360.41833 231.6975 Q 360.41833 437.65082 308.93 437.65082 Q 231.6975 437.65082 180.20917 386.1625 Q 154.465 308.93 128.72083 360.41833 Q 102.97667 437.65082 51.488335 437.65082 L 25.744167 437.65082 L 25.744167 411.90668 L 0.0 411.90668 L 0.0 205.95334 Q 0.0 0.0 51.488335 0.0 Q 102.97667 25.744167 154.465 102.97667 Q 231.6975 180.20917 257.44165 102.97667 Q 257.44165 0.0 308.93 0.0 z" svg:height="4.376508mm" draw:style-name="style-224" svg:viewBox="0.0 0.0 360.41833 437.65082" svg:width="3.6041832mm" svg:x="97.827835mm" svg:y="289.6219mm"/>
          <draw:path svg:d="M 25.744167 3.6379788E-12 L 25.744167 3.6379788E-12 L 25.744167 25.744167 L 25.744167 51.488335 L 51.488335 51.488335 L 77.2325 25.744167 L 128.72083 25.744167 Q 180.20917 25.744167 180.20917 51.488335 L 180.20917 51.488335 L 205.95334 51.488335 L 205.95334 77.2325 L 205.95334 77.2325 L 231.6975 77.2325 L 231.6975 77.2325 L 231.6975 77.2325 L 231.6975 102.97667 L 231.6975 102.97667 L 257.44165 128.72083 L 257.44165 180.20917 L 180.20917 180.20917 Q 102.97667 180.20917 77.2325 154.465 L 77.2325 154.465 L 77.2325 154.465 Q 77.2325 128.72083 25.744167 128.72083 L 0.0 102.97667 L 0.0 51.488335 Q 25.744167 3.6379788E-12 25.744167 3.6379788E-12 z" svg:height="1.8020916mm" draw:style-name="style-225" svg:viewBox="0.0 0.0 257.44165 180.20917" svg:width="2.5744166mm" svg:x="150.60338mm" svg:y="205.181mm"/>
          <draw:path svg:d="M 257.44165 0.0 L 283.18582 0.0 L 283.18582 0.0 L 283.18582 0.0 L 283.18582 514.8833 Q 283.18582 1004.0225 334.67416 1029.7666 Q 386.1625 1081.255 386.1625 1081.255 L 386.1625 1106.9991 L 334.67416 1106.9991 Q 308.93 1081.255 283.18582 1081.255 Q 257.44165 1029.7666 231.6975 1055.5109 Q 231.6975 1081.255 205.95334 1081.255 L 180.20917 1081.255 L 180.20917 1055.5109 Q 180.20917 1029.7666 180.20917 1004.0225 L 180.20917 978.2783 L 180.20917 978.2783 L 180.20917 978.2783 L 77.2325 952.5342 Q -1.8189894E-12 952.5342 -1.8189894E-12 772.325 Q -1.8189894E-12 617.86 77.2325 592.11584 Q 128.72083 566.37164 128.72083 514.8833 Q 128.72083 463.395 77.2325 437.65082 Q 25.744167 411.90668 25.744167 308.93 Q 25.744167 205.95334 77.2325 180.20917 L 128.72083 154.465 L 128.72083 154.465 L 128.72083 154.465 L 154.465 102.97667 L 154.465 25.744167 L 205.95334 25.744167 Q 257.44165 0.0 257.44165 0.0 z" svg:height="11.069991mm" draw:style-name="style-226" svg:viewBox="0.0 0.0 386.1625 1106.9991" svg:width="3.861625mm" svg:x="84.183426mm" svg:y="273.40305mm"/>
          <draw:path svg:d="M 283.18582 25.744167 L 283.18582 0.0 L 283.18582 0.0 Q 308.93 0.0 308.93 51.488335 L 308.93 102.97667 L 334.67416 128.72083 Q 360.41833 128.72083 360.41833 154.465 L 360.41833 180.20917 L 308.93 180.20917 Q 257.44165 180.20917 128.72083 180.20917 Q 0.0 205.95334 0.0 77.2325 Q 0.0 -25.744167 51.488335 25.744167 Q 102.97667 51.488335 180.20917 51.488335 Q 283.18582 51.488335 283.18582 25.744167 z" svg:height="1.8020916mm" draw:style-name="style-227" svg:viewBox="0.0 0.0 360.41833 180.20917" svg:width="3.6041832mm" svg:x="25.229282mm" svg:y="106.32341mm"/>
          <draw:path svg:d="M 1055.5109 540.6275 L 1081.255 540.6275 L 1132.7433 643.6042 Q 1209.9758 746.5808 1209.9758 772.325 L 1209.9758 798.06915 L 1209.9758 798.06915 Q 1184.2317 772.325 1106.9991 823.81335 L 1004.0225 849.5575 L 1004.0225 823.81335 L 1004.0225 772.325 L 978.2783 772.325 L 978.2783 772.325 L 978.2783 746.5808 Q 952.5342 746.5808 823.81335 566.37164 Q 695.09247 360.41833 669.3483 360.41833 Q 643.6042 360.41833 592.11584 283.18582 L 540.6275 205.95334 L 514.8833 205.95334 L 489.13916 205.95334 L 463.395 180.20917 L 437.65082 154.465 L 360.41833 154.465 L 283.18582 154.465 L 283.18582 180.20917 L 283.18582 180.20917 L 283.18582 231.6975 L 283.18582 283.18582 L 283.18582 283.18582 L 283.18582 308.93 L 283.18582 308.93 L 283.18582 308.93 L 308.93 334.67416 L 334.67416 360.41833 L 334.67416 411.90668 Q 360.41833 463.395 386.1625 463.395 Q 411.90668 463.395 514.8833 617.86 Q 592.11584 798.06915 617.86 823.81335 L 643.6042 849.5575 L 643.6042 875.30164 L 643.6042 926.79 L 669.3483 926.79 L 669.3483 952.5342 L 669.3483 952.5342 L 643.6042 952.5342 L 643.6042 978.2783 L 643.6042 1004.0225 L 617.86 1004.0225 L 592.11584 1029.7666 L 592.11584 1029.7666 L 592.11584 1029.7666 L 566.37164 1055.5109 L 566.37164 1081.255 L 540.6275 1081.255 L 514.8833 1081.255 L 514.8833 1055.5109 L 489.13916 1055.5109 L 489.13916 1055.5109 L 489.13916 1029.7666 L 489.13916 1029.7666 L 489.13916 1029.7666 L 463.395 1029.7666 L 463.395 1029.7666 L 463.395 1004.0225 L 437.65082 1004.0225 L 437.65082 1004.0225 L 437.65082 1004.0225 L 437.65082 1004.0225 L 437.65082 1004.0225 L 411.90668 978.2783 Q 386.1625 952.5342 360.41833 875.30164 Q 308.93 798.06915 283.18582 798.06915 L 257.44165 798.06915 L 231.6975 798.06915 Q 231.6975 772.325 231.6975 772.325 L 231.6975 772.325 L 231.6975 772.325 L 231.6975 746.5808 L 231.6975 746.5808 Q 231.6975 746.5808 102.97667 514.8833 L -9.094947E-13 257.44165 L -9.094947E-13 257.44165 L 25.744167 257.44165 L 25.744167 205.95334 L 25.744167 180.20917 L 77.2325 77.2325 Q 128.72083 0.0 283.18582 0.0 Q 411.90668 0.0 617.86 102.97667 Q 798.06915 231.6975 926.79 386.1625 Q 1055.5109 514.8833 1055.5109 540.6275 z" svg:height="10.81255mm" draw:style-name="style-228" svg:viewBox="0.0 0.0 1209.9758 1081.255" svg:width="12.099758mm" svg:x="66.67739mm" svg:y="24.199516mm"/>
          <draw:path svg:d="M 592.11584 128.72083 L 669.3483 128.72083 L 720.8367 128.72083 L 772.325 154.465 L 772.325 154.465 L 772.325 154.465 L 772.325 154.465 L 772.325 154.465 L 798.06915 180.20917 L 849.5575 205.95334 L 823.81335 205.95334 L 798.06915 205.95334 L 798.06915 231.6975 L 798.06915 231.6975 L 772.325 257.44165 L 772.325 283.18582 L 798.06915 283.18582 L 823.81335 283.18582 L 823.81335 308.93 L 823.81335 334.67416 L 849.5575 334.67416 L 875.30164 308.93 L 875.30164 308.93 Q 901.04584 308.93 926.79 308.93 L 952.5342 283.18582 L 952.5342 308.93 Q 952.5342 334.67416 926.79 334.67416 Q 901.04584 334.67416 772.325 514.8833 Q 643.6042 669.3483 617.86 695.09247 L 592.11584 720.8367 L 592.11584 720.8367 L 592.11584 720.8367 L 592.11584 746.5808 L 592.11584 746.5808 L 592.11584 798.06915 L 592.11584 849.5575 L 592.11584 849.5575 L 592.11584 875.30164 L 592.11584 875.30164 L 592.11584 875.30164 L 617.86 875.30164 L 617.86 875.30164 L 617.86 901.04584 L 643.6042 901.04584 L 643.6042 901.04584 L 643.6042 926.79 L 643.6042 926.79 L 643.6042 926.79 L 669.3483 952.5342 L 669.3483 978.2783 L 695.09247 978.2783 L 720.8367 978.2783 L 746.5808 978.2783 L 772.325 978.2783 L 772.325 978.2783 L 798.06915 978.2783 L 798.06915 978.2783 L 798.06915 978.2783 L 798.06915 952.5342 L 798.06915 952.5342 L 823.81335 952.5342 L 823.81335 926.79 L 823.81335 926.79 L 849.5575 926.79 L 849.5575 901.04584 Q 849.5575 875.30164 978.2783 720.8367 Q 1081.255 592.11584 1235.72 617.86 L 1390.1849 669.3483 L 1441.6733 669.3483 L 1493.1616 669.3483 L 1493.1616 669.3483 L 1493.1616 669.3483 L 1467.4175 695.09247 L 1415.9292 720.8367 L 1415.9292 720.8367 L 1415.9292 720.8367 L 1441.6733 720.8367 L 1441.6733 720.8367 L 1441.6733 746.5808 L 1415.9292 746.5808 L 1415.9292 746.5808 L 1415.9292 772.325 L 1415.9292 772.325 L 1415.9292 772.325 L 1441.6733 772.325 L 1441.6733 798.06915 L 1441.6733 798.06915 L 1415.9292 798.06915 L 1415.9292 798.06915 L 1415.9292 823.81335 L 1390.1849 823.81335 L 1364.4408 823.81335 L 1261.4641 849.5575 Q 1184.2317 875.30164 1132.7433 926.79 Q 1081.255 978.2783 1081.255 1004.0225 L 1055.5109 1004.0225 L 1055.5109 1029.7666 L 1055.5109 1055.5109 L 1029.7666 1055.5109 L 1029.7666 1081.255 L 1029.7666 1081.255 L 1004.0225 1081.255 L 1004.0225 1081.255 L 1004.0225 1081.255 L 1004.0225 1106.9991 L 1004.0225 1106.9991 L 978.2783 1158.4875 L 978.2783 1209.9758 L 1004.0225 1209.9758 L 1029.7666 1235.72 L 1055.5109 1235.72 L 1081.255 1235.72 L 1132.7433 1235.72 Q 1209.9758 1209.9758 1209.9758 1184.2317 Q 1209.9758 1184.2317 1235.72 1184.2317 L 1235.72 1184.2317 L 1261.4641 1184.2317 L 1287.2084 1184.2317 L 1261.4641 1235.72 Q 1261.4641 1261.4641 1235.72 1287.2084 L 1235.72 1338.6967 L 1261.4641 1338.6967 L 1312.9525 1338.6967 L 1364.4408 1312.9525 L 1415.9292 1312.9525 L 1415.9292 1312.9525 L 1415.9292 1338.6967 L 1415.9292 1338.6967 L 1415.9292 1338.6967 L 1390.1849 1390.1849 L 1390.1849 1415.9292 L 1390.1849 1415.9292 L 1390.1849 1441.6733 L 1287.2084 1467.4175 Q 1209.9758 1518.9058 1184.2317 1518.9058 L 1184.2317 1544.65 L 1184.2317 1544.65 L 1158.4875 1544.65 L 1158.4875 1596.1383 Q 1158.4875 1621.8824 1106.9991 1621.8824 L 1029.7666 1647.6267 L 1029.7666 1647.6267 L 1029.7666 1647.6267 L 926.79 1699.115 Q 823.81335 1750.6033 823.81335 1776.3475 L 798.06915 1776.3475 L 798.06915 1802.0917 L 798.06915 1827.8358 L 798.06915 1827.8358 Q 798.06915 1827.8358 772.325 1956.5566 L 772.325 2059.5332 L 746.5808 2059.5332 L 720.8367 2059.5332 L 720.8367 2008.045 L 695.09247 1982.3008 L 695.09247 1956.5566 L 695.09247 1905.0684 L 669.3483 1750.6033 Q 643.6042 1621.8824 334.67416 978.2783 L 0.0 334.67416 L 0.0 308.93 Q 25.744167 308.93 51.488335 283.18582 Q 77.2325 257.44165 77.2325 154.465 Q 102.97667 25.744167 128.72083 25.744167 L 180.20917 0.0 L 257.44165 0.0 Q 334.67416 0.0 360.41833 0.0 Q 386.1625 0.0 437.65082 77.2325 Q 463.395 154.465 489.13916 154.465 Q 540.6275 154.465 592.11584 128.72083 z" svg:height="20.595333mm" draw:style-name="style-229" svg:viewBox="0.0 0.0 1493.1616 2059.5332" svg:width="14.931617mm" svg:x="88.817375mm" svg:y="215.22124mm"/>
          <draw:path svg:d="M -1.8189894E-12 25.744167 L 25.744167 25.744167 L 102.97667 0.0 Q 154.465 0.0 154.465 25.744167 Q 154.465 51.488335 102.97667 77.2325 Q 51.488335 77.2325 51.488335 102.97667 Q 51.488335 128.72083 128.72083 128.72083 Q 205.95334 128.72083 180.20917 180.20917 Q 180.20917 231.6975 180.20917 257.44165 L 154.465 257.44165 L 154.465 257.44165 Q 154.465 283.18582 77.2325 257.44165 Q -1.8189894E-12 231.6975 -1.8189894E-12 128.72083 Q -1.8189894E-12 51.488335 -1.8189894E-12 25.744167 z" svg:height="2.5744166mm" draw:style-name="style-230" svg:viewBox="0.0 0.0 180.20917 257.44165" svg:width="1.8020916mm" svg:x="158.06918mm" svg:y="96.54063mm"/>
          <draw:path svg:d="M 51.488335 102.97667 L 51.488335 0.0 L 51.488335 25.744167 L 51.488335 51.488335 L 77.2325 51.488335 L 77.2325 51.488335 L 154.465 128.72083 Q 231.6975 205.95334 231.6975 231.6975 L 257.44165 231.6975 L 257.44165 231.6975 L 257.44165 257.44165 L 257.44165 257.44165 L 257.44165 257.44165 L 257.44165 283.18582 L 257.44165 308.93 L 257.44165 334.67416 L 257.44165 360.41833 L 231.6975 360.41833 L 231.6975 360.41833 L 154.465 360.41833 Q 102.97667 360.41833 102.97667 308.93 L 102.97667 257.44165 L 102.97667 257.44165 L 102.97667 257.44165 L 77.2325 257.44165 L 77.2325 257.44165 L 77.2325 231.6975 L 51.488335 231.6975 L 51.488335 231.6975 L 51.488335 257.44165 L 25.744167 257.44165 L 0.0 257.44165 L 0.0 231.6975 Q 0.0 205.95334 51.488335 205.95334 Q 77.2325 180.20917 51.488335 102.97667 z" svg:height="3.6041832mm" draw:style-name="style-231" svg:viewBox="0.0 0.0 257.44165 360.41833" svg:width="2.5744166mm" svg:x="149.83105mm" svg:y="213.67657mm"/>
          <draw:path svg:d="M 128.72083 0.0 L 231.6975 0.0 L 231.6975 25.744167 L 231.6975 77.2325 L 205.95334 77.2325 L 205.95334 77.2325 L 180.20917 102.97667 Q 154.465 102.97667 180.20917 128.72083 Q 180.20917 180.20917 205.95334 180.20917 Q 231.6975 180.20917 231.6975 205.95334 Q 205.95334 231.6975 180.20917 257.44165 Q 154.465 257.44165 154.465 283.18582 Q 128.72083 334.67416 154.465 334.67416 L 154.465 334.67416 L 180.20917 360.41833 L 231.6975 386.1625 L 231.6975 386.1625 L 231.6975 386.1625 L 231.6975 411.90668 L 231.6975 437.65082 L 231.6975 437.65082 L 231.6975 437.65082 L 231.6975 437.65082 L 205.95334 437.65082 L 128.72083 437.65082 L 77.2325 437.65082 L 77.2325 437.65082 L 51.488335 437.65082 L 51.488335 437.65082 L 25.744167 437.65082 L 25.744167 437.65082 L 25.744167 437.65082 L 25.744167 411.90668 L 25.744167 411.90668 L 0.0 283.18582 L 0.0 128.72083 L 0.0 77.2325 L 0.0 51.488335 L 25.744167 51.488335 L 25.744167 25.744167 L 25.744167 25.744167 L 25.744167 25.744167 L 51.488335 25.744167 Q 51.488335 25.744167 128.72083 0.0 z" svg:height="4.376508mm" draw:style-name="style-232" svg:viewBox="0.0 0.0 231.6975 437.65082" svg:width="2.3169749mm" svg:x="139.27594mm" svg:y="289.6219mm"/>
          <draw:path svg:d="M 1673.3708 205.95334 L 1673.3708 231.6975 L 1621.8824 231.6975 L 1596.1383 231.6975 L 1596.1383 283.18582 L 1596.1383 334.67416 L 1570.3942 334.67416 Q 1570.3942 308.93 1518.9058 257.44165 Q 1493.1616 205.95334 1441.6733 180.20917 Q 1390.1849 154.465 1158.4875 154.465 Q 901.04584 154.465 540.6275 257.44165 L 154.465 411.90668 L 128.72083 411.90668 L 77.2325 411.90668 L 77.2325 437.65082 L 77.2325 437.65082 L 51.488335 437.65082 L 51.488335 437.65082 L 25.744167 437.65082 L 25.744167 411.90668 L 25.744167 411.90668 L 25.744167 411.90668 L 51.488335 386.1625 L 77.2325 360.41833 L 77.2325 360.41833 L 77.2325 360.41833 L 25.744167 334.67416 L -9.094947E-13 308.93 L -9.094947E-13 308.93 L -9.094947E-13 308.93 L -9.094947E-13 308.93 L 25.744167 308.93 L 25.744167 308.93 L 25.744167 283.18582 L 51.488335 283.18582 L 77.2325 257.44165 L 77.2325 257.44165 L 77.2325 257.44165 L 102.97667 257.44165 L 102.97667 257.44165 L 411.90668 128.72083 Q 720.8367 0.0 952.5342 0.0 Q 1184.2317 -51.488335 1312.9525 0.0 Q 1467.4175 51.488335 1570.3942 128.72083 Q 1673.3708 205.95334 1673.3708 205.95334 z" svg:height="4.376508mm" draw:style-name="style-233" svg:viewBox="0.0 0.0 1673.3708 437.65082" svg:width="16.733707mm" svg:x="75.94529mm" svg:y="62.300884mm"/>
          <draw:path svg:d="M 1.8189894E-12 25.744167 L 1.8189894E-12 3.6379788E-12 L 926.79 3.6379788E-12 L 1827.8358 3.6379788E-12 L 1853.58 25.744167 Q 1879.3241 51.488335 1802.0917 51.488335 Q 1724.8591 77.2325 1724.8591 102.97667 L 1724.8591 128.72083 L 1699.115 128.72083 L 1647.6267 128.72083 L 1647.6267 180.20917 L 1647.6267 231.6975 L 926.79 231.6975 L 180.20917 231.6975 L 180.20917 205.95334 Q 154.465 205.95334 154.465 154.465 Q 154.465 128.72083 51.488335 77.2325 Q -25.744167 51.488335 1.8189894E-12 25.744167 z" svg:height="2.3169749mm" draw:style-name="style-234" svg:viewBox="0.0 0.0 1853.58 231.6975" svg:width="18.535799mm" svg:x="152.92035mm" svg:y="317.683mm"/>
          <draw:path svg:d="M 1673.3708 0.0 L 1699.115 0.0 L 1802.0917 77.2325 Q 1905.0684 154.465 1930.8125 154.465 L 1956.5566 154.465 L 1956.5566 154.465 L 1956.5566 154.465 L 1982.3008 154.465 L 2033.7892 154.465 L 2188.2542 154.465 Q 2342.7192 154.465 2342.7192 154.465 L 2342.7192 154.465 L 2342.7192 154.465 Q 2342.7192 154.465 2368.4634 154.465 L 2368.4634 128.72083 L 2394.2075 128.72083 L 2419.9517 128.72083 L 2419.9517 154.465 Q 2419.9517 180.20917 2445.6958 180.20917 Q 2471.44 180.20917 2471.44 154.465 L 2471.44 128.72083 L 2497.184 102.97667 Q 2548.6724 102.97667 2548.6724 128.72083 Q 2574.4167 154.465 2600.161 154.465 Q 2625.905 102.97667 2651.6492 102.97667 L 2677.3933 102.97667 L 2677.3933 128.72083 Q 2651.6492 154.465 2651.6492 154.465 L 2651.6492 154.465 L 2651.6492 154.465 Q 2651.6492 180.20917 2600.161 205.95334 Q 2574.4167 205.95334 2574.4167 257.44165 Q 2548.6724 283.18582 2471.44 308.93 Q 2368.4634 360.41833 2291.2307 437.65082 L 2239.7424 540.6275 L 2239.7424 514.8833 Q 2239.7424 463.395 2033.7892 463.395 L 1802.0917 463.395 L 1802.0917 901.04584 Q 1776.3475 1338.6967 1802.0917 1390.1849 L 1802.0917 1441.6733 L 1776.3475 1441.6733 L 1750.6033 1441.6733 L 1750.6033 1415.9292 L 1750.6033 1390.1849 L 1724.8591 1390.1849 Q 1699.115 1390.1849 1673.3708 1390.1849 Q 1621.8824 1390.1849 1621.8824 1415.9292 L 1596.1383 1441.6733 L 1570.3942 1467.4175 L 1544.65 1467.4175 L 1544.65 1390.1849 Q 1544.65 1338.6967 1441.6733 1338.6967 L 1338.6967 1338.6967 L 1338.6967 1209.9758 Q 1338.6967 1081.255 1415.9292 1081.255 Q 1493.1616 1081.255 1493.1616 978.2783 Q 1518.9058 901.04584 1415.9292 875.30164 Q 1338.6967 875.30164 1338.6967 772.325 Q 1364.4408 643.6042 1441.6733 617.86 L 1544.65 617.86 L 1544.65 592.11584 L 1570.3942 592.11584 L 1570.3942 566.37164 L 1570.3942 514.8833 L 1544.65 489.13916 L 1544.65 463.395 L 1312.9525 463.395 L 1106.9991 463.395 L 1106.9991 592.11584 L 1106.9991 720.8367 L 1106.9991 720.8367 Q 1081.255 720.8367 1055.5109 746.5808 Q 1029.7666 746.5808 1029.7666 720.8367 Q 1004.0225 695.09247 1004.0225 798.06915 L 978.2783 901.04584 L 952.5342 901.04584 L 926.79 926.79 L 926.79 926.79 L 901.04584 926.79 L 901.04584 926.79 L 901.04584 926.79 L 901.04584 952.5342 L 901.04584 952.5342 L 875.30164 952.5342 L 875.30164 978.2783 L 875.30164 978.2783 L 849.5575 978.2783 L 849.5575 978.2783 L 849.5575 978.2783 L 823.81335 1004.0225 L 798.06915 1004.0225 L 798.06915 978.2783 L 798.06915 952.5342 L 823.81335 952.5342 L 849.5575 926.79 L 849.5575 926.79 L 849.5575 926.79 L 875.30164 926.79 L 875.30164 926.79 L 875.30164 901.04584 L 901.04584 901.04584 L 901.04584 772.325 Q 901.04584 617.86 849.5575 566.37164 L 849.5575 540.6275 L 823.81335 540.6275 Q 823.81335 514.8833 798.06915 514.8833 Q 798.06915 514.8833 566.37164 489.13916 L 334.67416 463.395 L 334.67416 566.37164 L 334.67416 643.6042 L 334.67416 643.6042 L 334.67416 643.6042 L 308.93 566.37164 Q 308.93 514.8833 231.6975 514.8833 L 154.465 489.13916 L 154.465 489.13916 Q 154.465 463.395 77.2325 463.395 L -1.8189894E-12 463.395 L -1.8189894E-12 463.395 L -1.8189894E-12 463.395 L -1.8189894E-12 437.65082 L 25.744167 437.65082 L 25.744167 411.90668 L 25.744167 411.90668 L 25.744167 386.1625 L 25.744167 360.41833 L 25.744167 360.41833 L 25.744167 360.41833 L 25.744167 334.67416 L 25.744167 334.67416 L 51.488335 308.93 L 77.2325 257.44165 L 77.2325 257.44165 L 77.2325 231.6975 L 77.2325 205.95334 Q 77.2325 154.465 77.2325 154.465 L 77.2325 128.72083 L 102.97667 102.97667 L 102.97667 102.97667 L 102.97667 102.97667 L 102.97667 102.97667 L 128.72083 77.2325 Q 180.20917 51.488335 231.6975 102.97667 Q 257.44165 154.465 283.18582 102.97667 Q 308.93 25.744167 334.67416 25.744167 Q 360.41833 25.744167 411.90668 77.2325 Q 463.395 154.465 514.8833 128.72083 Q 540.6275 128.72083 566.37164 77.2325 Q 566.37164 51.488335 643.6042 51.488335 Q 746.5808 77.2325 746.5808 102.97667 Q 772.325 154.465 798.06915 180.20917 Q 849.5575 205.95334 849.5575 205.95334 L 849.5575 205.95334 L 875.30164 128.72083 Q 901.04584 51.488335 952.5342 51.488335 Q 1004.0225 77.2325 1055.5109 128.72083 Q 1106.9991 180.20917 1106.9991 102.97667 Q 1132.7433 51.488335 1235.72 51.488335 Q 1338.6967 102.97667 1364.4408 102.97667 Q 1390.1849 102.97667 1493.1616 77.2325 Q 1596.1383 51.488335 1596.1383 25.744167 L 1596.1383 0.0 L 1621.8824 0.0 Q 1673.3708 0.0 1673.3708 0.0 z" svg:height="14.674175mm" draw:style-name="style-235" svg:viewBox="0.0 0.0 2677.3933 1467.4175" svg:width="26.773933mm" svg:x="122.28479mm" svg:y="34.497185mm"/>
          <draw:path svg:d="M 0.0 51.488335 Q 0.0 0.0 51.488335 0.0 Q 77.2325 0.0 77.2325 128.72083 Q 51.488335 231.6975 51.488335 231.6975 Q 0.0 231.6975 0.0 180.20917 Q 0.0 102.97667 0.0 51.488335 z" svg:height="2.3169749mm" draw:style-name="style-236" svg:viewBox="0.0 0.0 77.2325 231.6975" svg:width="0.772325mm" svg:x="104.00643mm" svg:y="290.65164mm"/>
          <draw:path svg:d="M 283.18582 411.90668 L 283.18582 411.90668 L 257.44165 411.90668 Q 257.44165 411.90668 231.6975 463.395 L 205.95334 489.13916 L 205.95334 463.395 Q 205.95334 437.65082 154.465 386.1625 Q 102.97667 334.67416 51.488335 257.44165 L 0.0 180.20917 L 25.744167 77.2325 Q 51.488335 0.0 154.465 0.0 Q 257.44165 0.0 283.18582 0.0 Q 308.93 25.744167 308.93 102.97667 Q 308.93 180.20917 257.44165 154.465 Q 205.95334 154.465 180.20917 102.97667 Q 128.72083 77.2325 128.72083 128.72083 Q 102.97667 180.20917 205.95334 283.18582 Q 257.44165 386.1625 283.18582 411.90668 z M 180.20917 386.1625 Q 180.20917 360.41833 180.20917 360.41833 Q 205.95334 360.41833 205.95334 360.41833 Q 205.95334 386.1625 180.20917 386.1625 z" svg:height="4.8913918mm" draw:style-name="style-237" svg:viewBox="0.0 0.0 308.93 489.13916" svg:width="3.0893mm" svg:x="184.32823mm" svg:y="53.03298mm"/>
          <draw:path svg:d="M 334.67416 540.6275 L 334.67416 720.8367 L 283.18582 720.8367 Q 257.44165 720.8367 231.6975 592.11584 L 231.6975 489.13916 L 205.95334 463.395 L 205.95334 437.65082 L 180.20917 437.65082 L 154.465 437.65082 L 128.72083 411.90668 L 102.97667 411.90668 L 102.97667 566.37164 L 102.97667 720.8367 L 51.488335 720.8367 L 0.0 720.8367 L 0.0 592.11584 Q -25.744167 437.65082 0.0 205.95334 Q 25.744167 -25.744167 154.465 0.0 Q 283.18582 25.744167 308.93 51.488335 Q 334.67416 77.2325 334.67416 180.20917 Q 334.67416 283.18582 334.67416 334.67416 Q 334.67416 386.1625 334.67416 540.6275 z M 128.72083 154.465 Q 102.97667 51.488335 154.465 77.2325 Q 231.6975 77.2325 231.6975 154.465 Q 231.6975 231.6975 180.20917 257.44165 Q 128.72083 283.18582 128.72083 154.465 z" svg:height="7.2083664mm" draw:style-name="style-238" svg:viewBox="0.0 0.0 334.67416 720.8367" svg:width="3.3467417mm" svg:x="163.47546mm" svg:y="52.77554mm"/>
          <draw:path svg:d="M 25.744167 128.72083 L 0.0 0.0 L 514.8833 51.488335 Q 1055.5109 102.97667 1106.9991 102.97667 L 1158.4875 102.97667 L 1235.72 102.97667 Q 1287.2084 128.72083 1287.2084 205.95334 Q 1287.2084 283.18582 1235.72 360.41833 Q 1184.2317 411.90668 1158.4875 437.65082 L 1132.7433 463.395 L 1132.7433 463.395 L 1132.7433 463.395 L 1132.7433 489.13916 L 1132.7433 489.13916 L 1106.9991 489.13916 L 1106.9991 514.8833 L 1106.9991 514.8833 L 1081.255 514.8833 L 1081.255 540.6275 L 1081.255 566.37164 L 1055.5109 592.11584 L 1055.5109 617.86 L 1055.5109 617.86 Q 1029.7666 617.86 1004.0225 669.3483 Q 952.5342 720.8367 592.11584 720.8367 Q 231.6975 720.8367 154.465 540.6275 L 51.488335 334.67416 L 51.488335 308.93 Q 51.488335 257.44165 25.744167 128.72083 z" svg:height="7.2083664mm" draw:style-name="style-239" svg:viewBox="0.0 0.0 1287.2084 720.8367" svg:width="12.872084mm" svg:x="118.423164mm" svg:y="244.0547mm"/>
          <draw:path svg:d="M 823.81335 0.0 L 823.81335 0.0 L 849.5575 25.744167 Q 875.30164 51.488335 875.30164 51.488335 L 875.30164 25.744167 L 926.79 25.744167 L 1004.0225 25.744167 L 926.79 128.72083 Q 823.81335 231.6975 823.81335 231.6975 L 823.81335 231.6975 L 798.06915 257.44165 L 772.325 283.18582 L 772.325 283.18582 L 772.325 283.18582 L 772.325 308.93 L 772.325 308.93 L 746.5808 308.93 L 746.5808 334.67416 L 746.5808 334.67416 L 720.8367 334.67416 L 720.8367 334.67416 L 720.8367 334.67416 L 720.8367 360.41833 L 720.8367 360.41833 L 695.09247 411.90668 L 695.09247 463.395 L 720.8367 463.395 L 772.325 437.65082 L 1055.5109 386.1625 Q 1338.6967 334.67416 1364.4408 308.93 L 1390.1849 308.93 L 1390.1849 308.93 L 1390.1849 334.67416 L 1390.1849 334.67416 L 1390.1849 334.67416 L 1364.4408 334.67416 L 1364.4408 334.67416 L 1364.4408 360.41833 L 1390.1849 360.41833 L 1390.1849 386.1625 Q 1390.1849 437.65082 1415.9292 437.65082 L 1415.9292 463.395 L 1390.1849 463.395 Q 1364.4408 489.13916 1184.2317 540.6275 Q 978.2783 592.11584 669.3483 643.6042 Q 386.1625 695.09247 257.44165 823.81335 Q 128.72083 952.5342 77.2325 1004.0225 L 25.744167 1055.5109 L 0.0 1055.5109 L 0.0 1055.5109 L 0.0 1029.7666 L 0.0 1004.0225 L 25.744167 978.2783 L 51.488335 952.5342 L 51.488335 926.79 L 51.488335 901.04584 L 77.2325 901.04584 L 77.2325 901.04584 L 77.2325 875.30164 L 102.97667 875.30164 L 102.97667 875.30164 L 102.97667 849.5575 L 102.97667 849.5575 Q 102.97667 849.5575 231.6975 746.5808 L 360.41833 617.86 L 360.41833 617.86 L 360.41833 592.11584 L 360.41833 592.11584 L 360.41833 592.11584 L 386.1625 592.11584 L 386.1625 592.11584 L 386.1625 566.37164 L 411.90668 566.37164 L 411.90668 566.37164 L 411.90668 540.6275 L 411.90668 540.6275 L 411.90668 540.6275 L 437.65082 540.6275 L 437.65082 540.6275 L 437.65082 514.8833 L 411.90668 514.8833 L 411.90668 514.8833 L 411.90668 489.13916 L 411.90668 489.13916 L 411.90668 489.13916 L 386.1625 489.13916 L 386.1625 489.13916 L 386.1625 463.395 L 360.41833 463.395 L 360.41833 463.395 L 360.41833 437.65082 L 334.67416 437.65082 L 308.93 437.65082 L 283.18582 411.90668 L 257.44165 386.1625 L 231.6975 386.1625 L 205.95334 386.1625 L 180.20917 411.90668 L 154.465 411.90668 L 154.465 386.1625 L 154.465 360.41833 L 180.20917 360.41833 L 205.95334 334.67416 L 257.44165 334.67416 L 334.67416 334.67416 L 334.67416 283.18582 L 334.67416 257.44165 L 334.67416 257.44165 L 360.41833 257.44165 L 360.41833 283.18582 L 360.41833 334.67416 L 386.1625 334.67416 L 386.1625 334.67416 L 463.395 334.67416 L 540.6275 334.67416 L 540.6275 334.67416 L 566.37164 334.67416 L 566.37164 334.67416 L 566.37164 334.67416 L 566.37164 308.93 L 566.37164 308.93 L 592.11584 308.93 L 592.11584 283.18582 L 592.11584 283.18582 L 617.86 283.18582 L 617.86 257.44165 Q 617.86 231.6975 720.8367 128.72083 L 798.06915 25.744167 L 823.81335 25.744167 Q 823.81335 25.744167 823.81335 0.0 z" svg:height="10.555108mm" draw:style-name="style-240" svg:viewBox="0.0 0.0 1415.9292 1055.5109" svg:width="14.159291mm" svg:x="58.6967mm" svg:y="94.99597mm"/>
          <draw:path svg:d="M 489.13916 283.18582 L 489.13916 308.93 L 489.13916 308.93 L 489.13916 308.93 L 463.395 308.93 L 463.395 334.67416 L 463.395 360.41833 L 463.395 360.41833 L 386.1625 463.395 Q 283.18582 566.37164 283.18582 592.11584 L 283.18582 617.86 L 257.44165 617.86 L 257.44165 617.86 L 257.44165 643.6042 L 231.6975 643.6042 L 231.6975 643.6042 L 231.6975 669.3483 L 231.6975 669.3483 L 231.6975 669.3483 L 205.95334 669.3483 L 205.95334 669.3483 L 128.72083 669.3483 L 51.488335 669.3483 L 51.488335 669.3483 L 25.744167 669.3483 L 25.744167 617.86 L 25.744167 592.11584 L 0.0 592.11584 L 0.0 592.11584 L 25.744167 308.93 Q 25.744167 51.488335 231.6975 0.0 Q 437.65082 -51.488335 489.13916 0.0 Q 540.6275 51.488335 540.6275 154.465 Q 540.6275 231.6975 514.8833 257.44165 Q 489.13916 257.44165 489.13916 283.18582 z" svg:height="6.6934834mm" draw:style-name="style-241" svg:viewBox="0.0 0.0 540.6275 669.3483" svg:width="5.406275mm" svg:x="62.04344mm" svg:y="91.64923mm"/>
          <draw:path svg:d="M 128.72083 1.8189894E-12 L 128.72083 1.8189894E-12 L 128.72083 1.8189894E-12 L 128.72083 1.8189894E-12 L 154.465 1.8189894E-12 L 154.465 25.744167 L 154.465 25.744167 L 180.20917 25.744167 L 180.20917 25.744167 L 180.20917 25.744167 L 180.20917 51.488335 L 180.20917 51.488335 L 205.95334 51.488335 L 205.95334 77.2325 L 205.95334 77.2325 L 231.6975 77.2325 L 360.41833 257.44165 Q 514.8833 437.65082 617.86 489.13916 Q 746.5808 566.37164 746.5808 592.11584 Q 772.325 643.6042 849.5575 592.11584 Q 926.79 592.11584 952.5342 566.37164 Q 952.5342 540.6275 978.2783 540.6275 L 1004.0225 540.6275 L 1029.7666 540.6275 Q 1055.5109 540.6275 1055.5109 566.37164 L 1055.5109 592.11584 L 1029.7666 592.11584 L 1004.0225 592.11584 L 1004.0225 617.86 L 1004.0225 643.6042 L 978.2783 643.6042 L 952.5342 643.6042 L 952.5342 669.3483 L 952.5342 669.3483 L 926.79 695.09247 L 926.79 720.8367 L 901.04584 720.8367 L 875.30164 746.5808 L 875.30164 746.5808 L 849.5575 746.5808 L 849.5575 746.5808 L 849.5575 746.5808 L 798.06915 746.5808 Q 772.325 746.5808 592.11584 643.6042 L 437.65082 540.6275 L 386.1625 540.6275 L 360.41833 540.6275 L 360.41833 540.6275 L 334.67416 540.6275 L 360.41833 746.5808 Q 386.1625 926.79 489.13916 1055.5109 Q 617.86 1209.9758 643.6042 1209.9758 L 669.3483 1209.9758 L 669.3483 1235.72 L 695.09247 1235.72 L 695.09247 1235.72 L 695.09247 1261.4641 L 695.09247 1261.4641 L 695.09247 1261.4641 L 720.8367 1261.4641 L 720.8367 1261.4641 L 746.5808 1287.2084 L 772.325 1312.9525 L 772.325 1312.9525 L 772.325 1312.9525 L 772.325 1338.6967 L 798.06915 1364.4408 L 798.06915 1364.4408 L 798.06915 1390.1849 L 772.325 1390.1849 L 746.5808 1364.4408 L 720.8367 1364.4408 L 695.09247 1364.4408 L 695.09247 1338.6967 L 695.09247 1338.6967 L 669.3483 1338.6967 L 669.3483 1312.9525 L 643.6042 1312.9525 L 617.86 1312.9525 L 592.11584 1287.2084 Q 540.6275 1287.2084 540.6275 1261.4641 Q 540.6275 1235.72 489.13916 1209.9758 Q 437.65082 1209.9758 437.65082 1184.2317 Q 437.65082 1158.4875 386.1625 1132.7433 Q 334.67416 1106.9991 308.93 1055.5109 Q 283.18582 978.2783 180.20917 772.325 Q 128.72083 566.37164 102.97667 334.67416 L 77.2325 102.97667 L 77.2325 102.97667 L 77.2325 77.2325 L 25.744167 77.2325 Q 0.0 77.2325 0.0 51.488335 L 0.0 51.488335 L 51.488335 51.488335 Q 102.97667 51.488335 102.97667 25.744167 Q 128.72083 1.8189894E-12 128.72083 1.8189894E-12 z" svg:height="13.90185mm" draw:style-name="style-242" svg:viewBox="0.0 0.0 1055.5109 1390.1849" svg:width="10.555108mm" svg:x="39.388577mm" svg:y="92.93644mm"/>
          <draw:path svg:d="M 102.97667 257.44165 L 25.744167 257.44165 L 0.0 128.72083 Q -51.488335 0.0 25.744167 0.0 Q 102.97667 -25.744167 128.72083 102.97667 Q 154.465 257.44165 102.97667 257.44165 z" svg:height="2.5744166mm" draw:style-name="style-243" svg:viewBox="0.0 0.0 128.72083 257.44165" svg:width="1.2872083mm" svg:x="131.81013mm" svg:y="264.13516mm"/>
          <draw:path svg:d="M 51.488335 25.744167 L 102.97667 0.0 L 154.465 25.744167 L 205.95334 51.488335 L 231.6975 102.97667 Q 257.44165 154.465 257.44165 205.95334 L 257.44165 283.18582 L 283.18582 283.18582 L 308.93 283.18582 L 308.93 205.95334 Q 308.93 102.97667 334.67416 51.488335 L 334.67416 25.744167 L 360.41833 25.744167 L 386.1625 25.744167 L 437.65082 51.488335 Q 463.395 51.488335 489.13916 514.8833 L 489.13916 1004.0225 L 489.13916 1029.7666 L 463.395 1081.255 L 463.395 1081.255 L 463.395 1081.255 L 411.90668 1106.9991 L 360.41833 1106.9991 L 360.41833 1106.9991 Q 334.67416 1081.255 334.67416 1081.255 L 308.93 1081.255 L 308.93 1081.255 L 308.93 1081.255 L 308.93 1055.5109 L 308.93 1055.5109 L 283.18582 1029.7666 Q 257.44165 1004.0225 231.6975 875.30164 Q 205.95334 720.8367 180.20917 901.04584 L 154.465 1081.255 L 154.465 1081.255 Q 154.465 1081.255 128.72083 1081.255 L 128.72083 1106.9991 L 77.2325 1106.9991 L 25.744167 1081.255 L 25.744167 1081.255 L 0.0 1081.255 L 0.0 566.37164 L 0.0 77.2325 L 0.0 51.488335 Q 0.0 25.744167 51.488335 25.744167 z" svg:height="11.069991mm" draw:style-name="style-244" svg:viewBox="0.0 0.0 489.13916 1106.9991" svg:width="4.8913918mm" svg:x="113.27433mm" svg:y="273.40305mm"/>
          <draw:path svg:d="M 0.0 0.0 Q 51.488335 -25.744167 102.97667 0.0 Q 154.465 25.744167 102.97667 25.744167 Q 51.488335 51.488335 102.97667 77.2325 Q 154.465 128.72083 154.465 180.20917 Q 154.465 231.6975 77.2325 231.6975 Q 0.0 257.44165 25.744167 231.6975 Q 51.488335 180.20917 25.744167 154.465 Q 0.0 128.72083 0.0 77.2325 Q -25.744167 0.0 0.0 0.0 z" svg:height="2.3169749mm" draw:style-name="style-245" svg:viewBox="0.0 0.0 154.465 231.6975" svg:width="1.54465mm" svg:x="165.79243mm" svg:y="101.174576mm"/>
          <draw:path svg:d="M 77.2325 25.744167 L 102.97667 0.0 L 102.97667 0.0 L 128.72083 0.0 L 128.72083 25.744167 L 128.72083 51.488335 L 154.465 51.488335 L 154.465 77.2325 L 540.6275 695.09247 Q 901.04584 1338.6967 926.79 1338.6967 L 926.79 1364.4408 L 952.5342 1364.4408 L 978.2783 1364.4408 L 1004.0225 1338.6967 L 1029.7666 1338.6967 L 1029.7666 1364.4408 L 1029.7666 1390.1849 L 1004.0225 1390.1849 L 978.2783 1415.9292 L 926.79 1415.9292 L 875.30164 1415.9292 L 875.30164 1390.1849 L 849.5575 1390.1849 L 823.81335 1415.9292 Q 772.325 1415.9292 772.325 1441.6733 L 746.5808 1441.6733 L 746.5808 1441.6733 L 746.5808 1467.4175 L 746.5808 1467.4175 L 746.5808 1467.4175 L 720.8367 1467.4175 L 720.8367 1467.4175 L 720.8367 1493.1616 L 695.09247 1493.1616 L 695.09247 1493.1616 L 695.09247 1518.9058 L 643.6042 1518.9058 L 566.37164 1518.9058 L 566.37164 1493.1616 L 540.6275 1493.1616 L 540.6275 1493.1616 L 540.6275 1493.1616 L 540.6275 1493.1616 L 540.6275 1467.4175 L 592.11584 1467.4175 L 643.6042 1467.4175 L 669.3483 1441.6733 L 695.09247 1415.9292 L 695.09247 1415.9292 L 695.09247 1415.9292 L 695.09247 1364.4408 L 695.09247 1312.9525 L 695.09247 1287.2084 Q 695.09247 1261.4641 386.1625 720.8367 L 77.2325 180.20917 L 77.2325 154.465 L 77.2325 154.465 L 51.488335 128.72083 L 25.744167 102.97667 L 25.744167 102.97667 L 25.744167 77.2325 L 25.744167 77.2325 L 25.744167 77.2325 L 0.0 51.488335 L 0.0 25.744167 L 25.744167 25.744167 Q 51.488335 25.744167 51.488335 51.488335 Q 77.2325 77.2325 77.2325 25.744167 z" svg:height="15.189058mm" draw:style-name="style-246" svg:viewBox="0.0 0.0 1029.7666 1518.9058" svg:width="10.297667mm" svg:x="33.724857mm" svg:y="217.02333mm"/>
          <draw:path svg:d="M 25.744167 25.744167 L 25.744167 25.744167 L 102.97667 3.6379788E-12 Q 180.20917 3.6379788E-12 180.20917 25.744167 Q 180.20917 51.488335 205.95334 77.2325 L 205.95334 128.72083 L 205.95334 540.6275 Q 205.95334 926.79 231.6975 926.79 Q 283.18582 952.5342 308.93 952.5342 L 334.67416 952.5342 L 334.67416 1004.0225 L 334.67416 1081.255 L 180.20917 1081.255 L 25.744167 1081.255 L 25.744167 1055.5109 Q 25.744167 1004.0225 1.8189894E-12 952.5342 L 1.8189894E-12 875.30164 L 1.8189894E-12 437.65082 L 25.744167 25.744167 L 25.744167 25.744167 z" svg:height="10.81255mm" draw:style-name="style-247" svg:viewBox="0.0 0.0 334.67416 1081.255" svg:width="3.3467417mm" svg:x="146.48431mm" svg:y="273.6605mm"/>
          <draw:path svg:d="M 25.744167 25.744167 L 25.744167 0.0 L 51.488335 0.0 L 77.2325 0.0 L 77.2325 25.744167 L 77.2325 25.744167 L 102.97667 154.465 Q 128.72083 283.18582 128.72083 463.395 L 128.72083 643.6042 L 180.20917 643.6042 L 257.44165 643.6042 L 257.44165 334.67416 L 283.18582 25.744167 L 283.18582 25.744167 L 283.18582 0.0 L 334.67416 0.0 L 360.41833 0.0 L 360.41833 25.744167 L 386.1625 51.488335 L 360.41833 360.41833 Q 334.67416 695.09247 334.67416 720.8367 Q 334.67416 746.5808 308.93 746.5808 Q 283.18582 772.325 231.6975 772.325 L 180.20917 772.325 L 128.72083 772.325 Q 77.2325 772.325 51.488335 720.8367 Q 25.744167 695.09247 25.744167 514.8833 L 0.0 360.41833 L 0.0 205.95334 L 25.744167 25.744167 L 25.744167 25.744167 z" svg:height="7.72325mm" draw:style-name="style-248" svg:viewBox="0.0 0.0 386.1625 772.325" svg:width="3.861625mm" svg:x="145.96942mm" svg:y="52.5181mm"/>
          <draw:path svg:d="M 51.488335 25.744167 L 77.2325 3.6379788E-12 L 205.95334 3.6379788E-12 L 334.67416 3.6379788E-12 L 334.67416 3.6379788E-12 Q 334.67416 3.6379788E-12 360.41833 25.744167 L 360.41833 25.744167 L 360.41833 77.2325 Q 334.67416 102.97667 308.93 128.72083 Q 257.44165 128.72083 257.44165 308.93 Q 257.44165 514.8833 283.18582 514.8833 L 283.18582 540.6275 L 257.44165 540.6275 Q 205.95334 514.8833 154.465 514.8833 L 102.97667 489.13916 L 102.97667 463.395 Q 102.97667 463.395 102.97667 437.65082 Q 77.2325 411.90668 77.2325 308.93 Q 102.97667 205.95334 51.488335 180.20917 Q 0.0 154.465 0.0 102.97667 L 25.744167 51.488335 L 51.488335 51.488335 Q 51.488335 51.488335 51.488335 25.744167 z" svg:height="5.406275mm" draw:style-name="style-249" svg:viewBox="0.0 0.0 360.41833 540.6275" svg:width="3.6041832mm" svg:x="122.54223mm" svg:y="289.36444mm"/>
          <draw:path svg:d="M 411.90668 128.72083 L 411.90668 154.465 L 411.90668 257.44165 L 411.90668 360.41833 L 360.41833 360.41833 L 283.18582 360.41833 L 283.18582 334.67416 Q 257.44165 283.18582 257.44165 231.6975 L 257.44165 154.465 L 231.6975 154.465 L 205.95334 128.72083 L 205.95334 128.72083 L 205.95334 128.72083 L 180.20917 128.72083 L 180.20917 128.72083 L 154.465 154.465 L 128.72083 154.465 L 154.465 308.93 Q 154.465 463.395 205.95334 489.13916 Q 257.44165 514.8833 257.44165 540.6275 Q 257.44165 566.37164 283.18582 592.11584 L 283.18582 592.11584 L 257.44165 592.11584 Q 231.6975 592.11584 205.95334 592.11584 Q 180.20917 592.11584 205.95334 592.11584 L 205.95334 617.86 L 231.6975 617.86 Q 231.6975 643.6042 205.95334 643.6042 L 180.20917 643.6042 L 154.465 643.6042 Q 154.465 643.6042 102.97667 592.11584 L 51.488335 540.6275 L 51.488335 514.8833 Q 51.488335 514.8833 -1.8189894E-12 386.1625 Q -1.8189894E-12 257.44165 25.744167 128.72083 L 51.488335 25.744167 L 154.465 3.6379788E-12 Q 257.44165 -25.744167 334.67416 25.744167 Q 411.90668 77.2325 411.90668 128.72083 z" svg:height="6.436042mm" draw:style-name="style-250" svg:viewBox="0.0 0.0 411.90668 643.6042" svg:width="4.1190667mm" svg:x="162.18825mm" svg:y="273.6605mm"/>
          <draw:path svg:d="M 0.0 51.488335 L 0.0 -1.8189894E-12 L 154.465 51.488335 Q 308.93 102.97667 283.18582 154.465 Q 283.18582 180.20917 154.465 205.95334 Q 25.744167 257.44165 25.744167 257.44165 L 25.744167 257.44165 L 25.744167 205.95334 Q 25.744167 180.20917 0.0 128.72083 L 0.0 77.2325 L 0.0 51.488335 z" svg:height="2.5744166mm" draw:style-name="style-251" svg:viewBox="0.0 0.0 283.18582 257.44165" svg:width="2.8318584mm" svg:x="100.144806mm" svg:y="129.23572mm"/>
          <draw:path svg:d="M 205.95334 25.744167 L 205.95334 25.744167 L 283.18582 0.0 L 360.41833 0.0 L 360.41833 25.744167 L 360.41833 77.2325 L 411.90668 334.67416 Q 463.395 617.86 463.395 695.09247 L 463.395 772.325 L 489.13916 798.06915 L 489.13916 849.5575 L 489.13916 952.5342 L 489.13916 1055.5109 L 463.395 1055.5109 L 437.65082 1055.5109 L 411.90668 1055.5109 L 360.41833 1055.5109 L 360.41833 1004.0225 L 360.41833 926.79 L 334.67416 926.79 L 334.67416 901.04584 L 257.44165 901.04584 Q 154.465 901.04584 128.72083 952.5342 Q 102.97667 1004.0225 102.97667 1029.7666 L 102.97667 1055.5109 L 51.488335 1055.5109 L 0.0 1055.5109 L 0.0 978.2783 L 0.0 901.04584 L 25.744167 849.5575 Q 51.488335 798.06915 102.97667 411.90668 L 205.95334 25.744167 L 205.95334 25.744167 z M 205.95334 592.11584 Q 231.6975 437.65082 257.44165 437.65082 Q 283.18582 437.65082 308.93 592.11584 Q 308.93 746.5808 257.44165 746.5808 Q 205.95334 746.5808 205.95334 592.11584 z" svg:height="10.555108mm" draw:style-name="style-252" svg:viewBox="0.0 0.0 489.13916 1055.5109" svg:width="4.8913918mm" svg:x="18.020916mm" svg:y="273.1456mm"/>
          <draw:path svg:d="M 25.744167 25.744167 L 25.744167 0.0 L 205.95334 0.0 L 360.41833 0.0 L 411.90668 25.744167 Q 463.395 51.488335 463.395 77.2325 Q 437.65082 128.72083 360.41833 154.465 Q 308.93 154.465 283.18582 617.86 L 283.18582 1081.255 L 205.95334 1081.255 L 154.465 1081.255 L 154.465 617.86 L 154.465 154.465 L 128.72083 154.465 L 128.72083 154.465 L 77.2325 128.72083 L 25.744167 128.72083 L 25.744167 102.97667 Q 0.0 102.97667 0.0 102.97667 L 0.0 102.97667 L 0.0 51.488335 Q 0.0 25.744167 25.744167 25.744167 z" svg:height="10.81255mm" draw:style-name="style-253" svg:viewBox="0.0 0.0 463.395 1081.255" svg:width="4.6339498mm" svg:x="166.8222mm" svg:y="273.91794mm"/>
          <draw:path svg:d="M 231.6975 102.97667 L 205.95334 128.72083 L 205.95334 180.20917 Q 205.95334 205.95334 180.20917 283.18582 L 180.20917 360.41833 L 154.465 360.41833 Q 128.72083 334.67416 102.97667 257.44165 L 102.97667 154.465 L 77.2325 128.72083 Q 77.2325 102.97667 51.488335 102.97667 Q 25.744167 102.97667 0.0 25.744167 Q 0.0 -51.488335 102.97667 0.0 Q 180.20917 25.744167 257.44165 0.0 Q 308.93 -51.488335 283.18582 25.744167 Q 257.44165 77.2325 231.6975 102.97667 z" svg:height="3.6041832mm" draw:style-name="style-254" svg:viewBox="0.0 0.0 283.18582 360.41833" svg:width="2.8318584mm" svg:x="183.29846mm" svg:y="290.65164mm"/>
          <draw:path svg:d="M 823.81335 128.72083 L 901.04584 0.0 L 978.2783 0.0 L 1055.5109 0.0 L 1081.255 25.744167 L 1106.9991 51.488335 L 1132.7433 51.488335 L 1158.4875 51.488335 L 1158.4875 77.2325 L 1184.2317 77.2325 L 1184.2317 77.2325 L 1184.2317 102.97667 L 1184.2317 102.97667 L 1184.2317 102.97667 L 1209.9758 102.97667 L 1209.9758 102.97667 L 1209.9758 128.72083 L 1235.72 128.72083 L 1235.72 154.465 L 1235.72 154.465 L 1209.9758 154.465 L 1209.9758 154.465 L 1209.9758 180.20917 L 1184.2317 180.20917 L 1184.2317 180.20917 L 1184.2317 205.95334 L 1184.2317 205.95334 L 1184.2317 205.95334 L 1158.4875 205.95334 L 1158.4875 205.95334 L 1158.4875 231.6975 L 1132.7433 231.6975 L 1132.7433 231.6975 L 1132.7433 257.44165 L 1106.9991 257.44165 Q 1081.255 257.44165 1055.5109 283.18582 Q 1029.7666 308.93 875.30164 411.90668 Q 746.5808 489.13916 746.5808 514.8833 Q 720.8367 540.6275 592.11584 643.6042 L 437.65082 720.8367 L 437.65082 746.5808 L 411.90668 746.5808 L 411.90668 746.5808 L 411.90668 772.325 L 411.90668 772.325 L 411.90668 772.325 L 386.1625 772.325 L 386.1625 772.325 L 360.41833 798.06915 L 334.67416 823.81335 L 334.67416 823.81335 L 308.93 823.81335 L 308.93 823.81335 L 308.93 823.81335 L 257.44165 823.81335 L 205.95334 823.81335 L 154.465 798.06915 L 102.97667 772.325 L 77.2325 772.325 L 51.488335 772.325 L 25.744167 746.5808 L 0.0 746.5808 L 0.0 720.8367 L 0.0 695.09247 L 51.488335 695.09247 L 77.2325 669.3483 L 102.97667 669.3483 L 154.465 669.3483 L 360.41833 540.6275 Q 566.37164 411.90668 566.37164 411.90668 L 566.37164 386.1625 L 592.11584 386.1625 L 617.86 360.41833 L 617.86 360.41833 L 617.86 360.41833 L 643.6042 334.67416 L 669.3483 308.93 L 669.3483 308.93 L 669.3483 308.93 L 695.09247 283.18582 L 720.8367 283.18582 L 720.8367 257.44165 Q 720.8367 231.6975 823.81335 128.72083 z" svg:height="8.238133mm" draw:style-name="style-255" svg:viewBox="0.0 0.0 1235.72 823.81335" svg:width="12.3572mm" svg:x="85.470634mm" svg:y="70.53902mm"/>
          <draw:path svg:d="M 25.744167 -9.094947E-13 L 51.488335 -9.094947E-13 L 51.488335 -9.094947E-13 L 51.488335 25.744167 L 77.2325 25.744167 L 102.97667 25.744167 L 514.8833 180.20917 Q 926.79 334.67416 978.2783 334.67416 Q 1029.7666 386.1625 1081.255 386.1625 L 1106.9991 386.1625 L 1132.7433 411.90668 L 1184.2317 437.65082 L 1235.72 411.90668 Q 1287.2084 411.90668 1287.2084 386.1625 L 1287.2084 386.1625 L 1415.9292 386.1625 Q 1544.65 386.1625 1596.1383 283.18582 Q 1673.3708 231.6975 1699.115 205.95334 L 1724.8591 180.20917 L 1750.6033 180.20917 L 1776.3475 180.20917 L 1750.6033 231.6975 Q 1750.6033 257.44165 1776.3475 283.18582 Q 1802.0917 283.18582 1827.8358 308.93 L 1853.58 334.67416 L 1853.58 334.67416 L 1853.58 334.67416 L 1879.3241 334.67416 L 1879.3241 334.67416 L 2059.5332 437.65082 Q 2213.9983 489.13916 2316.975 489.13916 L 2419.9517 489.13916 L 2445.6958 489.13916 L 2471.44 489.13916 L 2497.184 463.395 L 2522.9282 463.395 L 2522.9282 437.65082 Q 2522.9282 411.90668 2471.44 386.1625 L 2419.9517 386.1625 L 2471.44 386.1625 L 2548.6724 386.1625 L 2548.6724 360.41833 L 2574.4167 360.41833 L 2574.4167 360.41833 L 2574.4167 334.67416 L 2600.161 334.67416 L 2625.905 334.67416 L 2625.905 308.93 L 2625.905 308.93 L 2651.6492 308.93 L 2651.6492 283.18582 L 2677.3933 283.18582 L 2703.1375 283.18582 L 2703.1375 308.93 L 2703.1375 334.67416 L 2677.3933 334.67416 L 2651.6492 334.67416 L 2651.6492 360.41833 L 2677.3933 386.1625 L 2600.161 772.325 Q 2522.9282 1158.4875 2316.975 1158.4875 Q 2085.2776 1158.4875 2059.5332 1132.7433 L 2033.7892 1132.7433 L 2008.045 1132.7433 Q 1982.3008 1106.9991 1930.8125 1106.9991 L 1879.3241 1106.9991 L 1750.6033 1081.255 Q 1647.6267 1055.5109 1596.1383 1055.5109 Q 1544.65 1055.5109 1235.72 901.04584 Q 901.04584 746.5808 875.30164 772.325 L 875.30164 798.06915 L 875.30164 798.06915 Q 849.5575 798.06915 823.81335 746.5808 Q 772.325 695.09247 695.09247 643.6042 L 592.11584 617.86 L 592.11584 617.86 Q 592.11584 592.11584 617.86 592.11584 Q 643.6042 592.11584 566.37164 566.37164 Q 463.395 540.6275 334.67416 592.11584 L 205.95334 643.6042 L 180.20917 643.6042 L 154.465 643.6042 L 154.465 592.11584 Q 154.465 566.37164 102.97667 489.13916 L 77.2325 386.1625 L 77.2325 334.67416 L 51.488335 308.93 L 51.488335 283.18582 Q 51.488335 231.6975 25.744167 180.20917 L 0.0 102.97667 L 0.0 77.2325 L 0.0 25.744167 L 25.744167 25.744167 L 25.744167 25.744167 L 25.744167 -9.094947E-13 z" svg:height="11.584875mm" draw:style-name="style-256" svg:viewBox="0.0 0.0 2703.1375 1158.4875" svg:width="27.031374mm" svg:x="74.143196mm" svg:y="79.03459mm"/>
          <draw:path svg:d="M 180.20917 360.41833 L 231.6975 360.41833 L 231.6975 386.1625 L 257.44165 386.1625 L 257.44165 411.90668 L 257.44165 463.395 L 154.465 463.395 L 25.744167 463.395 L 25.744167 437.65082 L 0.0 437.65082 L 0.0 257.44165 Q 0.0 102.97667 25.744167 51.488335 Q 25.744167 3.6379788E-12 128.72083 3.6379788E-12 Q 231.6975 3.6379788E-12 231.6975 51.488335 Q 205.95334 102.97667 180.20917 102.97667 Q 154.465 128.72083 154.465 154.465 Q 154.465 180.20917 205.95334 180.20917 Q 231.6975 180.20917 231.6975 205.95334 Q 205.95334 257.44165 180.20917 308.93 Q 128.72083 360.41833 180.20917 360.41833 z" svg:height="4.6339498mm" draw:style-name="style-257" svg:viewBox="0.0 0.0 257.44165 463.395" svg:width="2.5744166mm" svg:x="77.74738mm" svg:y="289.36444mm"/>
          <draw:path svg:d="M 257.44165 1081.255 L 154.465 1081.255 L 154.465 1055.5109 L 128.72083 1055.5109 L 128.72083 1055.5109 L 128.72083 1029.7666 L 128.72083 1029.7666 L 128.72083 1029.7666 L 102.97667 1029.7666 L 102.97667 1029.7666 L 102.97667 1004.0225 L 77.2325 1004.0225 L 77.2325 1004.0225 L 77.2325 978.2783 L 25.744167 901.04584 Q -25.744167 798.06915 0.0 514.8833 Q 25.744167 205.95334 77.2325 102.97667 Q 128.72083 0.0 257.44165 0.0 Q 386.1625 0.0 437.65082 77.2325 Q 489.13916 154.465 540.6275 231.6975 Q 540.6275 308.93 540.6275 566.37164 Q 540.6275 849.5575 437.65082 952.5342 Q 360.41833 1081.255 257.44165 1081.255 z M 180.20917 514.8833 Q 180.20917 154.465 257.44165 154.465 Q 334.67416 180.20917 334.67416 514.8833 Q 334.67416 875.30164 257.44165 875.30164 Q 180.20917 901.04584 180.20917 514.8833 z" svg:height="10.81255mm" draw:style-name="style-258" svg:viewBox="0.0 0.0 540.6275 1081.255" svg:width="5.406275mm" svg:x="175.31778mm" svg:y="39.131134mm"/>
          <draw:path svg:d="M 2085.2776 25.744167 L 2111.0217 0.0 L 2136.7659 0.0 L 2162.51 0.0 L 2162.51 25.744167 L 2162.51 51.488335 L 2162.51 308.93 Q 2162.51 566.37164 2008.045 617.86 Q 1853.58 669.3483 1776.3475 772.325 Q 1699.115 901.04584 1647.6267 1132.7433 Q 1596.1383 1390.1849 1596.1383 1415.9292 Q 1570.3942 1441.6733 1544.65 1441.6733 L 1518.9058 1441.6733 L 1518.9058 1467.4175 L 1493.1616 1467.4175 L 1493.1616 1493.1616 L 1493.1616 1518.9058 L 1235.72 1724.8591 Q 978.2783 1930.8125 875.30164 2085.2776 Q 746.5808 2265.4866 669.3483 2265.4866 Q 617.86 2265.4866 566.37164 2239.7424 L 540.6275 2213.9983 L 489.13916 2213.9983 L 437.65082 2213.9983 L 437.65082 2213.9983 L 437.65082 2213.9983 L 411.90668 2188.2542 L 386.1625 2162.51 L 386.1625 2162.51 L 360.41833 2162.51 L 360.41833 2162.51 L 360.41833 2162.51 L 360.41833 2136.7659 L 360.41833 2136.7659 L 334.67416 2136.7659 L 334.67416 2111.0217 L 308.93 2111.0217 Q 283.18582 2111.0217 154.465 1956.5566 Q 51.488335 1827.8358 25.744167 1647.6267 L 0.0 1441.6733 L 25.744167 1441.6733 L 25.744167 1441.6733 L 51.488335 1441.6733 L 102.97667 1441.6733 L 257.44165 1544.65 Q 437.65082 1647.6267 463.395 1647.6267 L 514.8833 1647.6267 L 514.8833 1647.6267 L 514.8833 1647.6267 L 540.6275 1647.6267 L 540.6275 1647.6267 L 566.37164 1621.8824 L 592.11584 1621.8824 L 592.11584 1596.1383 L 617.86 1570.3942 L 617.86 1570.3942 L 617.86 1544.65 L 643.6042 1544.65 L 669.3483 1544.65 L 669.3483 1493.1616 L 669.3483 1441.6733 L 669.3483 1441.6733 Q 669.3483 1415.9292 772.325 1364.4408 Q 875.30164 1287.2084 926.79 1287.2084 Q 1004.0225 1287.2084 1081.255 1312.9525 Q 1184.2317 1312.9525 1184.2317 1287.2084 Q 1184.2317 1235.72 1441.6733 875.30164 Q 1647.6267 489.13916 1621.8824 463.395 L 1596.1383 463.395 L 1596.1383 463.395 Q 1596.1383 437.65082 1673.3708 411.90668 Q 1750.6033 360.41833 1776.3475 334.67416 L 1802.0917 308.93 L 1827.8358 308.93 L 1827.8358 308.93 L 1827.8358 283.18582 L 1853.58 283.18582 L 1853.58 283.18582 L 1853.58 257.44165 L 1853.58 257.44165 L 1853.58 257.44165 L 1879.3241 257.44165 L 1879.3241 257.44165 L 1879.3241 231.6975 L 1905.0684 231.6975 L 1905.0684 231.6975 L 1905.0684 205.95334 L 1905.0684 205.95334 L 1905.0684 205.95334 L 1930.8125 180.20917 L 1956.5566 154.465 L 1956.5566 154.465 L 1956.5566 154.465 L 1956.5566 128.72083 L 1956.5566 128.72083 L 1956.5566 128.72083 L 1982.3008 102.97667 L 2008.045 102.97667 Q 2033.7892 102.97667 2059.5332 51.488335 Q 2059.5332 25.744167 2085.2776 25.744167 z" svg:height="22.654867mm" draw:style-name="style-259" svg:viewBox="0.0 0.0 2162.51 2265.4866" svg:width="21.6251mm" svg:x="42.735317mm" svg:y="83.92598mm"/>
          <draw:path svg:d="M 14596.942 25.744167 L 14622.687 0.0 L 14622.687 257.44165 Q 14596.942 514.8833 14596.942 566.37164 L 14596.942 617.86 L 14596.942 2059.5332 Q 14596.942 3475.4624 14571.198 4016.09 L 14571.198 4556.7173 L 14571.198 5869.67 Q 14545.454 7182.6226 14545.454 7568.785 L 14545.454 7929.203 L 14519.71 8804.505 Q 14493.966 9654.0625 14133.548 9679.807 Q 13747.385 9679.807 13618.664 9705.551 L 13464.199 9705.551 L 13361.223 9705.551 Q 13258.246 9679.807 12279.968 9679.807 L 11327.434 9679.807 L 10426.388 9679.807 L 9499.598 9679.807 L 9293.645 9679.807 Q 9061.946 9679.807 8032.18 9654.0625 L 7002.413 9654.0625 L 6770.716 9654.0625 Q 6539.018 9628.318 4479.485 9628.318 L 2419.9517 9602.574 L 1930.8125 9602.574 L 1415.9292 9602.574 L 1415.9292 9576.83 L 1415.9292 9576.83 L 1390.1849 9576.83 L 1390.1849 9576.83 L 1338.6967 9551.086 L 1287.2084 9525.342 L 1261.4641 9525.342 L 1209.9758 9525.342 L 1287.2084 9499.598 L 1364.4408 9473.854 L 1312.9525 9473.854 L 1287.2084 9473.854 L 1235.72 9448.109 Q 1184.2317 9422.365 1055.5109 9422.365 Q 952.5342 9370.877 875.30164 9319.389 Q 798.06915 9267.9 772.325 9242.155 Q 746.5808 9216.411 514.8833 9216.411 Q 283.18582 9216.411 257.44165 9190.667 Q 231.6975 9164.923 205.95334 9164.923 Q 154.465 9190.667 154.465 9164.923 Q 154.465 9113.435 128.72083 9113.435 Q 128.72083 9087.69 51.488335 9010.458 L 0.0 8958.97 L 0.0 8907.481 L 0.0 8830.249 L 25.744167 8855.993 Q 25.744167 8881.737 51.488335 8881.737 Q 77.2325 8881.737 128.72083 8958.97 Q 154.465 9010.458 231.6975 9061.946 Q 334.67416 9113.435 514.8833 9087.69 Q 695.09247 9087.69 695.09247 9061.946 Q 695.09247 9010.458 849.5575 9010.458 Q 1029.7666 9010.458 1106.9991 9036.202 Q 1209.9758 9036.202 1209.9758 9087.69 Q 1235.72 9164.923 1287.2084 9164.923 Q 1338.6967 9190.667 1364.4408 9113.435 Q 1364.4408 9061.946 1390.1849 9087.69 Q 1415.9292 9113.435 1415.9292 9087.69 Q 1415.9292 9061.946 1467.4175 9113.435 Q 1467.4175 9164.923 1493.1616 9113.435 Q 1493.1616 9087.69 1518.9058 9061.946 Q 1518.9058 9061.946 1518.9058 9036.202 Q 1518.9058 9010.458 1518.9058 8958.97 Q 1518.9058 8933.226 1544.65 8933.226 Q 1570.3942 8933.226 1544.65 8830.249 Q 1518.9058 8727.272 1544.65 8727.272 Q 1544.65 8701.528 1570.3942 8701.528 L 1621.8824 8701.528 L 1596.1383 8701.528 Q 1570.3942 8727.272 1596.1383 8778.761 Q 1621.8824 8804.505 1621.8824 8830.249 L 1621.8824 8830.249 L 1647.6267 8855.993 Q 1647.6267 8881.737 1724.8591 8855.993 Q 1776.3475 8855.993 1776.3475 8830.249 Q 1776.3475 8804.505 1827.8358 8804.505 Q 1879.3241 8778.761 1853.58 8701.528 L 1827.8358 8598.552 L 1827.8358 8572.808 Q 1827.8358 8547.063 1853.58 8521.319 L 1879.3241 8495.575 L 1879.3241 8495.575 L 1879.3241 8495.575 L 1930.8125 8495.575 L 1956.5566 8495.575 L 1956.5566 8469.831 L 1982.3008 8444.087 L 1982.3008 8444.087 L 1982.3008 8444.087 L 2033.7892 8418.343 L 2085.2776 8418.343 L 2085.2776 8444.087 L 2085.2776 8469.831 L 2059.5332 8469.831 L 2059.5332 8495.575 L 2033.7892 8495.575 L 1982.3008 8495.575 L 1982.3008 8547.063 Q 2008.045 8598.552 2085.2776 8650.04 Q 2136.7659 8675.784 2136.7659 8753.017 Q 2136.7659 8830.249 2111.0217 8855.993 Q 2085.2776 8855.993 2085.2776 8907.481 Q 2085.2776 8933.226 2085.2776 9010.458 L 2085.2776 9087.69 L 3218.0208 9113.435 Q 4376.5083 9113.435 4917.1357 9113.435 Q 5483.5073 9113.435 6255.8325 9087.69 L 7028.157 9087.69 L 7028.157 9087.69 L 7028.157 9087.69 L 7053.9014 9087.69 L 7053.9014 9113.435 L 7311.3433 9113.435 Q 7568.785 9113.435 7594.5293 9087.69 L 7620.2734 9087.69 L 7646.0176 9087.69 Q 7646.0176 9061.946 7646.0176 9061.946 L 7646.0176 9061.946 L 7671.7617 9061.946 L 7697.506 9061.946 L 7697.506 9061.946 Q 7697.506 9061.946 7697.506 9087.69 L 7723.25 9087.69 L 7748.994 9087.69 L 7800.4824 9113.435 L 8006.4355 9113.435 Q 8238.133 9113.435 8521.319 9087.69 L 8804.505 9087.69 L 8984.714 9061.946 Q 9164.923 9061.946 9190.667 9010.458 Q 9190.667 8958.97 9242.155 8958.97 L 9267.9 8958.97 L 9267.9 8804.505 Q 9267.9 8624.296 9216.411 8624.296 Q 9164.923 8624.296 9190.667 8547.063 Q 9190.667 8469.831 9216.411 8469.831 Q 9242.155 8469.831 9293.645 8263.877 Q 9345.133 8057.9243 9422.365 8057.9243 L 9499.598 8057.9243 L 9499.598 8006.4355 L 9499.598 7954.9473 L 9473.854 7954.9473 L 9473.854 7929.203 L 9448.109 7929.203 Q 9396.621 7929.203 9370.877 7929.203 Q 9345.133 7929.203 9319.389 7903.459 Q 9293.645 7851.9707 9293.645 7671.7617 Q 9242.155 7491.5522 9267.9 7465.808 Q 9267.9 7414.32 9345.133 7414.32 L 9396.621 7414.32 L 9396.621 7388.5757 L 9396.621 7362.8315 L 9396.621 7311.3433 Q 9396.621 7259.855 9319.389 7259.855 Q 9242.155 7234.111 9293.645 7156.8784 Q 9345.133 7079.646 9345.133 6899.4365 Q 9345.133 6719.2275 9319.389 6641.995 Q 9267.9 6539.018 9345.133 6539.018 Q 9422.365 6513.274 9422.365 6384.553 L 9396.621 6281.5767 L 9396.621 6230.0884 L 9396.621 6152.856 L 9396.621 6152.856 L 9422.365 6127.112 L 9422.365 6127.112 L 9448.109 6127.112 L 9448.109 6127.112 L 9448.109 6127.112 L 9448.109 6101.3677 L 9448.109 6101.3677 L 9473.854 6101.3677 L 9473.854 6075.623 L 9473.854 6075.623 L 9499.598 6075.623 L 9499.598 6127.112 L 9499.598 6178.6 L 9525.342 6178.6 L 9525.342 6178.6 L 9525.342 6281.5767 L 9551.086 6358.809 L 9551.086 6358.809 L 9551.086 6384.553 L 9602.574 6384.553 L 9654.0625 6384.553 L 9654.0625 6358.809 L 9654.0625 6333.065 L 9679.807 6101.3677 L 9679.807 5869.67 L 9757.039 5869.67 L 9808.527 5869.67 L 9808.527 5895.414 L 9808.527 5921.158 L 9834.271 5921.158 L 9834.271 5921.158 L 9834.271 6152.856 L 9834.271 6384.553 L 9885.76 6384.553 L 9937.248 6384.553 L 9937.248 6358.809 L 9962.992 6358.809 L 9962.992 6101.3677 L 9962.992 5843.926 L 9962.992 5843.926 Q 9962.992 5843.926 10014.48 5869.67 Q 10040.225 5869.67 10040.225 5715.205 L 10065.969 5534.9956 L 10065.969 5560.7397 L 10065.969 5612.2285 L 10091.713 5560.7397 L 10117.457 5509.2515 L 10117.457 5612.2285 Q 10117.457 5715.205 10143.201 5715.205 L 10143.201 5715.205 L 10143.201 6024.135 Q 10168.945 6358.809 10168.945 6358.809 L 10168.945 6384.553 L 10220.435 6384.553 L 10271.923 6384.553 L 10271.923 6384.553 L 10297.667 6384.553 L 10374.899 6384.553 L 10426.388 6384.553 L 10452.132 6384.553 L 10477.876 6384.553 L 10477.876 6384.553 Q 10477.876 6384.553 10477.876 6410.2974 L 10503.62 6410.2974 L 10632.341 6384.553 Q 10735.317 6358.809 10761.062 6358.809 L 10761.062 6333.065 L 10761.062 6333.065 L 10786.806 6333.065 L 10786.806 6333.065 L 10786.806 6333.065 L 10786.806 6307.321 L 10786.806 6307.321 L 10812.55 6307.321 L 10812.55 6281.5767 L 10812.55 6281.5767 L 10838.294 6281.5767 L 10838.294 6127.112 Q 10838.294 5972.6465 10761.062 5921.158 L 10709.573 5869.67 L 10709.573 5869.67 Q 10683.829 5843.926 10683.829 5818.1816 Q 10683.829 5792.4375 10632.341 5766.6934 Q 10580.853 5740.949 10580.853 5586.484 L 10555.108 5432.019 L 10580.853 5432.019 L 10606.597 5406.275 L 10606.597 5406.275 L 10632.341 5406.275 L 10632.341 5406.275 L 10632.341 5406.275 L 10658.085 5432.019 L 10683.829 5432.019 L 10683.829 5509.2515 Q 10683.829 5560.7397 10709.573 5612.2285 L 10709.573 5637.9727 L 10786.806 5637.9727 L 10838.294 5637.9727 L 10838.294 5534.9956 L 10838.294 5432.019 L 10838.294 5432.019 L 10864.038 5406.275 L 10864.038 5406.275 L 10889.782 5406.275 L 10889.782 5406.275 L 10889.782 5406.275 L 10889.782 5406.275 L 10889.782 5406.275 L 10889.782 5432.019 L 10915.526 5432.019 L 10967.015 5432.019 L 11018.503 5457.763 L 11018.503 5457.763 L 11044.247 5457.763 L 11044.247 5921.158 L 11044.247 6384.553 L 11095.735 6384.553 L 11172.968 6384.553 L 11172.968 5921.158 Q 11198.713 5457.763 11250.201 5457.763 Q 11327.434 5432.019 11353.178 5380.531 Q 11353.178 5354.7866 11301.689 5329.0425 L 11250.201 5303.2983 L 11250.201 5303.2983 Q 11250.201 5277.554 11275.945 5251.81 Q 11301.689 5200.322 11250.201 5200.322 L 11198.713 5200.322 L 11250.201 5174.5776 L 11327.434 5148.8335 L 11559.131 5148.8335 Q 11816.572 5148.8335 11868.061 5148.8335 L 11945.293 5148.8335 L 11971.037 5148.8335 L 11971.037 5148.8335 L 12022.525 5123.0894 L 12099.758 5097.3447 L 12099.758 5097.3447 L 12074.014 5097.3447 L 12074.014 5097.3447 L 12074.014 5097.3447 L 12074.014 5071.6006 L 12074.014 5071.6006 L 12048.27 5071.6006 L 12048.27 5045.8564 L 12048.27 5045.8564 L 12022.525 5045.8564 L 12022.525 5045.8564 L 12022.525 5045.8564 L 11996.781 5045.8564 L 11971.037 5045.8564 L 11919.549 5045.8564 Q 11893.805 5045.8564 11893.805 5071.6006 L 11893.805 5097.3447 L 11868.061 5097.3447 L 11842.316 5097.3447 L 11842.316 5071.6006 L 11816.572 5071.6006 L 11816.572 5071.6006 L 11816.572 5045.8564 L 11816.572 5045.8564 L 11816.572 5045.8564 L 11790.828 5045.8564 L 11790.828 5045.8564 L 11790.828 5020.1123 L 11816.572 5020.1123 L 11816.572 5020.1123 L 11816.572 4994.368 L 11816.572 4994.368 L 11816.572 4994.368 L 11842.316 4994.368 L 11842.316 4994.368 L 11868.061 4994.368 L 11919.549 4994.368 L 11971.037 4994.368 Q 12048.27 4994.368 12125.502 4968.624 Q 12176.991 4968.624 12176.991 4917.1357 Q 12176.991 4865.6475 12254.224 4839.9033 Q 12305.712 4839.9033 12331.456 4762.671 Q 12382.944 4685.4385 12331.456 4582.4614 Q 12331.456 4505.229 12331.456 4427.9966 Q 12382.944 4350.764 12434.433 4325.02 Q 12511.665 4299.276 12537.409 4273.5317 Q 12537.409 4222.0435 12640.386 4222.0435 Q 12743.362 4170.555 12794.851 4222.0435 Q 12872.083 4247.7876 12897.827 4196.2993 Q 12897.827 4144.811 12923.571 4144.811 Q 12949.315 4144.811 13000.804 4067.5784 Q 13078.036 4016.09 13155.27 3964.6016 Q 13232.502 3913.1133 13309.734 3784.3926 Q 13412.711 3655.6716 13386.967 3604.1833 Q 13361.223 3552.695 13412.711 3501.2065 Q 13464.199 3475.4624 13464.199 3449.7183 Q 13464.199 3423.974 13515.6875 3398.23 Q 13567.176 3398.23 13567.176 3423.974 Q 13592.92 3449.7183 13670.152 3449.7183 L 13721.641 3449.7183 L 13721.641 3475.4624 L 13721.641 3475.4624 L 13747.385 3449.7183 Q 13773.129 3398.23 13773.129 3372.4858 Q 13773.129 3346.7417 13824.617 3115.0442 Q 13876.105 2883.3467 13901.85 2883.3467 Q 13927.594 2883.3467 13927.594 2754.6257 Q 13927.594 2625.905 14030.57 2394.2075 Q 14082.059 2162.51 14159.292 1802.0917 L 14236.524 1415.9292 L 14236.524 1338.6967 L 14236.524 1261.4641 L 14262.269 1493.1616 L 14288.013 1724.8591 L 14288.013 1647.6267 L 14288.013 1596.1383 L 14313.757 1287.2084 Q 14339.501 978.2783 14390.989 617.86 L 14442.478 283.18582 L 14468.222 283.18582 L 14468.222 257.44165 L 14468.222 257.44165 L 14493.966 257.44165 L 14493.966 334.67416 L 14493.966 411.90668 L 14519.71 205.95334 Q 14545.454 0.0 14545.454 0.0 Q 14545.454 0.0 14571.198 25.744167 Q 14596.942 51.488335 14596.942 25.744167 z M 11559.131 6384.553 L 11430.41 6333.065 L 11404.666 6333.065 Q 11404.666 6307.321 11404.666 5818.1816 Q 11404.666 5354.7866 11559.131 5329.0425 Q 11687.852 5303.2983 11739.34 5329.0425 Q 11816.572 5380.531 11790.828 5869.67 Q 11765.084 6333.065 11739.34 6358.809 Q 11687.852 6384.553 11559.131 6384.553 z M 12357.2 6127.112 L 12382.944 6281.5767 L 12382.944 6333.065 Q 12382.944 6410.2974 12331.456 6410.2974 Q 12305.712 6384.553 12279.968 6384.553 L 12254.224 6384.553 L 12254.224 6358.809 L 12228.4795 6333.065 L 12228.4795 6178.6 L 12228.4795 6049.879 L 12202.735 6024.135 L 12176.991 5998.3906 L 12176.991 5998.3906 L 12176.991 5972.6465 L 12176.991 5972.6465 L 12176.991 5972.6465 L 12151.246 5972.6465 L 12151.246 5972.6465 L 12125.502 5946.9023 L 12099.758 5946.9023 L 12099.758 5972.6465 L 12074.014 6024.135 L 12074.014 6204.344 L 12074.014 6384.553 L 12022.525 6384.553 L 11945.293 6384.553 L 11971.037 5869.67 Q 11971.037 5329.0425 12125.502 5329.0425 Q 12279.968 5354.7866 12331.456 5457.763 Q 12382.944 5560.7397 12331.456 5715.205 Q 12331.456 5895.414 12331.456 5921.158 Q 12331.456 5946.9023 12357.2 6127.112 z M 12691.874 6101.3677 L 12691.874 6384.553 L 12640.386 6384.553 L 12614.642 6384.553 L 12588.897 6384.553 L 12588.897 6384.553 L 12588.897 6384.553 L 12588.897 6384.553 L 12537.409 6075.623 Q 12537.409 5766.6934 12460.177 5560.7397 Q 12382.944 5329.0425 12434.433 5329.0425 Q 12460.177 5303.2983 12485.921 5329.0425 Q 12537.409 5354.7866 12588.897 5509.2515 Q 12640.386 5637.9727 12717.618 5483.5073 Q 12794.851 5329.0425 12846.339 5329.0425 Q 12897.827 5329.0425 12794.851 5560.7397 Q 12743.362 5792.4375 12717.618 5818.1816 Q 12691.874 5818.1816 12691.874 6101.3677 z M 10143.201 7285.599 L 10143.201 7311.3433 L 10117.457 7311.3433 Q 10091.713 7311.3433 10014.48 7311.3433 L 9911.504 7311.3433 L 9885.76 7311.3433 Q 9860.016 7285.599 9860.016 7131.1343 Q 9860.016 6976.669 9860.016 6950.925 Q 9860.016 6899.4365 9962.992 6873.6924 Q 10091.713 6847.948 10117.457 6873.6924 Q 10168.945 6899.4365 10168.945 7105.39 Q 10168.945 7285.599 10143.201 7285.599 z M 9654.0625 7156.8784 L 9654.0625 7234.111 L 9628.318 7259.855 L 9628.318 7311.3433 L 9602.574 7311.3433 L 9551.086 7311.3433 L 9551.086 7259.855 L 9551.086 7182.6226 L 9525.342 7131.1343 L 9499.598 7079.646 L 9448.109 7028.157 Q 9396.621 6976.669 9422.365 6925.1807 Q 9422.365 6899.4365 9473.854 6899.4365 Q 9551.086 6925.1807 9551.086 6950.925 Q 9576.83 7002.413 9628.318 6950.925 Q 9705.551 6925.1807 9731.295 6899.4365 Q 9757.039 6899.4365 9705.551 7002.413 Q 9654.0625 7105.39 9654.0625 7156.8784 z M 10297.667 6899.4365 L 10297.667 6899.4365 L 10426.388 6899.4365 Q 10555.108 6899.4365 10580.853 7105.39 Q 10606.597 7311.3433 10555.108 7285.599 Q 10529.364 7285.599 10477.876 7234.111 Q 10452.132 7156.8784 10426.388 7182.6226 Q 10374.899 7182.6226 10374.899 7259.855 Q 10349.155 7311.3433 10323.411 7311.3433 L 10297.667 7311.3433 L 10297.667 7311.3433 L 10271.923 7311.3433 L 10271.923 7105.39 Q 10271.923 6899.4365 10297.667 6899.4365 z M 11790.828 7259.855 L 11765.084 7311.3433 L 11765.084 7311.3433 L 11765.084 7311.3433 L 11662.107 7311.3433 L 11559.131 7311.3433 L 11559.131 7311.3433 L 11559.131 7311.3433 L 11559.131 7105.39 Q 11559.131 6899.4365 11687.852 6899.4365 Q 11790.828 6873.6924 11790.828 6950.925 Q 11790.828 7053.9014 11713.596 7002.413 Q 11636.363 7002.413 11636.363 7105.39 Q 11636.363 7259.855 11713.596 7234.111 Q 11790.828 7208.3667 11790.828 7259.855 z M 10786.806 7285.599 L 10786.806 7337.0874 L 10735.317 7337.0874 L 10709.573 7311.3433 L 10709.573 7311.3433 L 10683.829 7311.3433 L 10709.573 7105.39 Q 10709.573 6899.4365 10735.317 6899.4365 Q 10786.806 6899.4365 10786.806 6950.925 Q 10786.806 6976.669 10889.782 6950.925 Q 10992.759 6899.4365 10941.2705 6950.925 Q 10889.782 7028.157 10941.2705 7105.39 Q 10941.2705 7182.6226 10992.759 7259.855 Q 11044.247 7311.3433 10992.759 7311.3433 Q 10941.2705 7311.3433 10889.782 7259.855 Q 10838.294 7208.3667 10812.55 7208.3667 Q 10786.806 7208.3667 10786.806 7208.3667 Q 10786.806 7234.111 10786.806 7285.599 z M 12769.106 7079.646 L 12743.362 7105.39 L 12743.362 7156.8784 Q 12743.362 7182.6226 12717.618 7259.855 L 12717.618 7337.0874 L 12691.874 7337.0874 Q 12666.13 7311.3433 12640.386 7234.111 L 12640.386 7131.1343 L 12614.642 7105.39 Q 12614.642 7079.646 12588.897 7079.646 Q 12563.153 7079.646 12537.409 7002.413 Q 12537.409 6925.1807 12640.386 6976.669 Q 12717.618 7002.413 12794.851 6976.669 Q 12846.339 6925.1807 12820.595 7002.413 Q 12794.851 7053.9014 12769.106 7079.646 z M 12382.944 8804.505 Q 12382.944 8778.761 12434.433 8778.761 Q 12485.921 8778.761 12460.177 8855.993 Q 12434.433 8907.481 12408.688 8881.737 Q 12382.944 8855.993 12382.944 8804.505 z" svg:height="97.055504mm" draw:style-name="style-260" svg:viewBox="0.0 0.0 14622.687 9705.551" svg:width="146.22687mm" svg:x="57.924374mm" svg:y="220.88495mm"/>
          <draw:path svg:d="M 360.41833 0.0 L 360.41833 0.0 L 411.90668 25.744167 Q 437.65082 51.488335 514.8833 308.93 Q 592.11584 566.37164 566.37164 643.6042 Q 566.37164 746.5808 463.395 772.325 Q 360.41833 823.81335 334.67416 875.30164 Q 334.67416 952.5342 283.18582 952.5342 L 257.44165 952.5342 L 257.44165 952.5342 Q 283.18582 926.79 283.18582 901.04584 Q 283.18582 901.04584 205.95334 617.86 Q 128.72083 334.67416 51.488335 283.18582 L 0.0 231.6975 L 0.0 231.6975 L 0.0 231.6975 L 77.2325 205.95334 Q 128.72083 205.95334 128.72083 180.20917 L 128.72083 128.72083 L 154.465 128.72083 L 154.465 128.72083 L 154.465 102.97667 Q 180.20917 102.97667 257.44165 51.488335 L 360.41833 25.744167 L 360.41833 0.0 z" svg:height="9.525342mm" draw:style-name="style-261" svg:viewBox="0.0 0.0 566.37164 952.5342" svg:width="5.663717mm" svg:x="99.11504mm" svg:y="229.38052mm"/>
          <draw:path svg:d="M 231.6975 25.744167 L 231.6975 0.0 L 231.6975 0.0 L 257.44165 0.0 L 283.18582 128.72083 Q 334.67416 257.44165 334.67416 334.67416 Q 334.67416 411.90668 257.44165 411.90668 Q 180.20917 437.65082 180.20917 489.13916 L 180.20917 540.6275 L 180.20917 540.6275 L 154.465 540.6275 L 154.465 514.8833 Q 128.72083 514.8833 77.2325 489.13916 Q -1.8189894E-12 463.395 -1.8189894E-12 411.90668 Q -25.744167 360.41833 25.744167 360.41833 Q 51.488335 334.67416 51.488335 283.18582 Q 51.488335 231.6975 77.2325 231.6975 Q 102.97667 205.95334 128.72083 154.465 L 180.20917 102.97667 L 180.20917 77.2325 L 180.20917 77.2325 L 205.95334 77.2325 L 205.95334 51.488335 L 205.95334 51.488335 L 231.6975 51.488335 L 231.6975 25.744167 z" svg:height="5.406275mm" draw:style-name="style-262" svg:viewBox="0.0 0.0 334.67416 540.6275" svg:width="3.3467417mm" svg:x="150.08849mm" svg:y="129.7506mm"/>
          <draw:path svg:d="M 1132.7433 0.0 L 1132.7433 0.0 L 1132.7433 0.0 L 1132.7433 0.0 L 1132.7433 51.488335 Q 1132.7433 102.97667 1132.7433 128.72083 L 1132.7433 128.72083 L 1132.7433 128.72083 Q 1132.7433 128.72083 1106.9991 128.72083 L 1106.9991 154.465 L 1106.9991 180.20917 Q 1081.255 180.20917 1081.255 205.95334 L 1081.255 231.6975 L 1184.2317 257.44165 Q 1287.2084 283.18582 1287.2084 283.18582 L 1312.9525 283.18582 L 1312.9525 283.18582 L 1312.9525 283.18582 L 1287.2084 308.93 L 1261.4641 334.67416 L 1261.4641 334.67416 L 1261.4641 334.67416 L 1235.72 334.67416 Q 1184.2317 334.67416 1081.255 308.93 Q 952.5342 283.18582 746.5808 514.8833 L 540.6275 746.5808 L 540.6275 746.5808 L 514.8833 746.5808 L 514.8833 746.5808 L 514.8833 746.5808 L 514.8833 772.325 L 514.8833 772.325 L 489.13916 772.325 L 489.13916 798.06915 L 489.13916 798.06915 L 463.395 798.06915 L 463.395 798.06915 L 463.395 798.06915 L 463.395 823.81335 L 463.395 823.81335 L 463.395 875.30164 L 463.395 926.79 L 463.395 926.79 L 463.395 952.5342 L 463.395 952.5342 L 463.395 952.5342 L 489.13916 952.5342 L 489.13916 952.5342 L 514.8833 952.5342 L 540.6275 952.5342 L 540.6275 952.5342 L 566.37164 952.5342 L 566.37164 952.5342 L 566.37164 952.5342 L 566.37164 926.79 L 566.37164 926.79 L 592.11584 926.79 L 592.11584 901.04584 L 592.11584 901.04584 L 617.86 901.04584 L 617.86 901.04584 L 617.86 901.04584 L 617.86 875.30164 L 617.86 875.30164 L 643.6042 875.30164 L 643.6042 849.5575 L 643.6042 849.5575 Q 669.3483 849.5575 669.3483 849.5575 L 669.3483 849.5575 L 669.3483 823.81335 L 669.3483 823.81335 L 695.09247 823.81335 L 695.09247 798.06915 L 695.09247 798.06915 L 720.8367 798.06915 L 720.8367 798.06915 L 720.8367 798.06915 L 720.8367 772.325 L 720.8367 772.325 L 746.5808 772.325 L 746.5808 772.325 L 746.5808 772.325 L 746.5808 798.06915 L 746.5808 798.06915 L 772.325 798.06915 L 772.325 798.06915 L 772.325 823.81335 L 772.325 849.5575 L 772.325 875.30164 L 720.8367 926.79 Q 669.3483 978.2783 669.3483 1004.0225 L 669.3483 1029.7666 L 643.6042 1029.7666 L 643.6042 1055.5109 L 643.6042 1055.5109 L 669.3483 1055.5109 L 669.3483 1055.5109 L 669.3483 1055.5109 L 720.8367 1055.5109 Q 798.06915 1055.5109 849.5575 1029.7666 L 901.04584 1029.7666 L 901.04584 1029.7666 L 901.04584 1055.5109 L 901.04584 1055.5109 L 875.30164 1055.5109 L 875.30164 1081.255 L 875.30164 1106.9991 L 901.04584 1106.9991 L 901.04584 1106.9991 L 901.04584 1132.7433 L 926.79 1132.7433 L 926.79 1132.7433 L 926.79 1158.4875 L 926.79 1158.4875 L 926.79 1158.4875 L 901.04584 1158.4875 L 901.04584 1158.4875 L 901.04584 1184.2317 L 875.30164 1184.2317 L 875.30164 1235.72 L 875.30164 1287.2084 L 849.5575 1312.9525 L 823.81335 1338.6967 L 823.81335 1338.6967 L 823.81335 1364.4408 L 823.81335 1364.4408 Q 823.81335 1364.4408 798.06915 1364.4408 L 798.06915 1390.1849 L 798.06915 1390.1849 Q 772.325 1390.1849 772.325 1415.9292 L 772.325 1415.9292 L 772.325 1415.9292 Q 772.325 1415.9292 746.5808 1415.9292 L 746.5808 1441.6733 L 746.5808 1441.6733 Q 720.8367 1441.6733 566.37164 1544.65 L 386.1625 1673.3708 L 360.41833 1673.3708 L 308.93 1673.3708 L 283.18582 1699.115 L 257.44165 1699.115 L 257.44165 1673.3708 L 257.44165 1621.8824 L 231.6975 1621.8824 L 205.95334 1621.8824 L 205.95334 1621.8824 L 205.95334 1621.8824 L 257.44165 1596.1383 L 283.18582 1570.3942 L 308.93 1570.3942 Q 334.67416 1570.3942 360.41833 1544.65 L 360.41833 1518.9058 L 386.1625 1518.9058 L 386.1625 1518.9058 L 386.1625 1493.1616 L 411.90668 1493.1616 L 411.90668 1493.1616 L 411.90668 1467.4175 L 411.90668 1467.4175 L 411.90668 1467.4175 L 437.65082 1467.4175 L 437.65082 1467.4175 L 437.65082 1441.6733 L 463.395 1441.6733 L 463.395 1441.6733 L 463.395 1415.9292 L 463.395 1415.9292 L 463.395 1415.9292 L 463.395 1364.4408 Q 463.395 1312.9525 334.67416 1158.4875 Q 205.95334 1004.0225 154.465 849.5575 Q 102.97667 720.8367 51.488335 489.13916 L 0.0 257.44165 L 0.0 180.20917 L 0.0 128.72083 L 51.488335 128.72083 L 102.97667 128.72083 L 283.18582 180.20917 Q 463.395 231.6975 617.86 231.6975 Q 798.06915 231.6975 952.5342 102.97667 Q 1132.7433 0.0 1132.7433 0.0 z" svg:height="16.99115mm" draw:style-name="style-263" svg:viewBox="0.0 0.0 1312.9525 1699.115" svg:width="13.129525mm" svg:x="90.61947mm" svg:y="134.1271mm"/>
          <draw:path svg:d="M 77.2325 0.0 L 77.2325 0.0 L 205.95334 25.744167 Q 360.41833 25.744167 360.41833 51.488335 L 360.41833 51.488335 L 360.41833 205.95334 L 360.41833 360.41833 L 308.93 360.41833 L 257.44165 334.67416 L 257.44165 334.67416 L 257.44165 334.67416 L 231.6975 231.6975 L 231.6975 154.465 L 205.95334 154.465 L 154.465 154.465 L 180.20917 308.93 Q 205.95334 463.395 205.95334 489.13916 Q 231.6975 540.6275 257.44165 540.6275 Q 283.18582 540.6275 308.93 592.11584 Q 360.41833 643.6042 360.41833 823.81335 L 360.41833 1004.0225 L 360.41833 1055.5109 Q 360.41833 1081.255 334.67416 1081.255 Q 334.67416 1106.9991 205.95334 1106.9991 Q 102.97667 1106.9991 77.2325 1106.9991 L 51.488335 1081.255 L 25.744167 1081.255 L 25.744167 1081.255 L 25.744167 1055.5109 Q 0.0 1055.5109 0.0 1055.5109 L 0.0 1055.5109 L 0.0 926.79 L 0.0 798.06915 L 25.744167 798.06915 L 25.744167 798.06915 L 77.2325 772.325 L 128.72083 772.325 L 128.72083 798.06915 Q 154.465 849.5575 154.465 901.04584 L 154.465 978.2783 L 180.20917 978.2783 L 205.95334 978.2783 L 205.95334 849.5575 Q 205.95334 720.8367 102.97667 643.6042 Q 51.488335 566.37164 25.744167 308.93 L 25.744167 51.488335 L 51.488335 51.488335 Q 51.488335 25.744167 51.488335 25.744167 L 51.488335 25.744167 L 51.488335 25.744167 Q 77.2325 25.744167 77.2325 0.0 z" svg:height="11.069991mm" draw:style-name="style-264" svg:viewBox="0.0 0.0 360.41833 1106.9991" svg:width="3.6041832mm" svg:x="78.26227mm" svg:y="273.1456mm"/>
          <draw:path svg:d="M 1905.0684 0.0 L 1956.5566 0.0 L 2008.045 0.0 L 2059.5332 0.0 L 2059.5332 25.744167 L 2059.5332 25.744167 L 2059.5332 51.488335 L 2059.5332 102.97667 L 2059.5332 180.20917 L 2059.5332 257.44165 L 2213.9983 283.18582 Q 2368.4634 308.93 2368.4634 334.67416 L 2368.4634 334.67416 L 2316.975 334.67416 Q 2265.4866 360.41833 2188.2542 360.41833 Q 2111.0217 360.41833 1699.115 489.13916 Q 1261.4641 617.86 1004.0225 746.5808 Q 746.5808 875.30164 720.8367 926.79 Q 669.3483 978.2783 463.395 1158.4875 L 231.6975 1338.6967 L 231.6975 1338.6967 L 205.95334 1338.6967 L 205.95334 1338.6967 L 205.95334 1338.6967 L 205.95334 1364.4408 L 205.95334 1364.4408 L 180.20917 1364.4408 L 180.20917 1390.1849 L 180.20917 1390.1849 L 154.465 1390.1849 L 154.465 1390.1849 L 154.465 1390.1849 L 154.465 1415.9292 L 154.465 1415.9292 L 128.72083 1415.9292 L 128.72083 1441.6733 L 102.97667 1441.6733 L 102.97667 1441.6733 L 102.97667 1364.4408 L 102.97667 1287.2084 L 102.97667 1235.72 L 102.97667 1209.9758 L 102.97667 1209.9758 L 102.97667 1184.2317 L 102.97667 1184.2317 Q 102.97667 1184.2317 51.488335 1132.7433 L 0.0 1055.5109 L 51.488335 1029.7666 Q 128.72083 1004.0225 205.95334 901.04584 Q 283.18582 823.81335 617.86 566.37164 Q 952.5342 360.41833 1287.2084 205.95334 Q 1647.6267 51.488335 1750.6033 51.488335 Q 1879.3241 0.0 1905.0684 0.0 z" svg:height="14.416733mm" draw:style-name="style-265" svg:viewBox="0.0 0.0 2368.4634 1441.6733" svg:width="23.684633mm" svg:x="42.220432mm" svg:y="40.1609mm"/>
          <draw:path svg:d="M 102.97667 0.0 Q 205.95334 -25.744167 205.95334 0.0 Q 205.95334 25.744167 128.72083 51.488335 Q 77.2325 51.488335 77.2325 77.2325 Q 102.97667 102.97667 154.465 128.72083 Q 205.95334 154.465 205.95334 257.44165 Q 205.95334 386.1625 102.97667 386.1625 Q 25.744167 411.90668 3.6379788E-12 360.41833 Q 3.6379788E-12 334.67416 51.488335 334.67416 Q 77.2325 308.93 102.97667 257.44165 Q 102.97667 205.95334 51.488335 205.95334 Q 3.6379788E-12 205.95334 3.6379788E-12 102.97667 Q 3.6379788E-12 0.0 102.97667 0.0 z" svg:height="3.861625mm" draw:style-name="style-266" svg:viewBox="0.0 0.0 205.95334 386.1625" svg:width="2.0595334mm" svg:x="185.87288mm" svg:y="64.8753mm"/>
          <draw:path svg:d="M 0.0 308.93 L 0.0 205.95334 L 25.744167 102.97667 Q 77.2325 25.744167 102.97667 0.0 Q 154.465 -25.744167 180.20917 0.0 Q 205.95334 0.0 257.44165 231.6975 Q 334.67416 437.65082 257.44165 411.90668 Q 205.95334 386.1625 102.97667 386.1625 Q 25.744167 386.1625 0.0 308.93 z" svg:height="4.1190667mm" draw:style-name="style-267" svg:viewBox="0.0 0.0 257.44165 411.90668" svg:width="2.5744166mm" svg:x="93.70876mm" svg:y="289.6219mm"/>
          <draw:path svg:d="M 25.744167 51.488335 L 3.6379788E-12 -9.094947E-13 L 128.72083 -9.094947E-13 Q 257.44165 -9.094947E-13 257.44165 25.744167 Q 257.44165 77.2325 231.6975 77.2325 Q 205.95334 77.2325 205.95334 102.97667 Q 180.20917 128.72083 180.20917 257.44165 L 180.20917 386.1625 L 154.465 386.1625 Q 154.465 386.1625 128.72083 386.1625 Q 102.97667 386.1625 77.2325 257.44165 Q 77.2325 102.97667 25.744167 51.488335 z" svg:height="3.861625mm" draw:style-name="style-268" svg:viewBox="0.0 0.0 257.44165 386.1625" svg:width="2.5744166mm" svg:x="171.1987mm" svg:y="64.61786mm"/>
          <draw:path svg:d="M 0.0 77.2325 L 0.0 9.094947E-13 L 51.488335 9.094947E-13 L 77.2325 25.744167 L 77.2325 25.744167 L 102.97667 25.744167 L 102.97667 25.744167 L 102.97667 25.744167 L 102.97667 51.488335 L 102.97667 51.488335 L 128.72083 51.488335 L 128.72083 77.2325 L 128.72083 77.2325 L 154.465 77.2325 L 154.465 77.2325 L 154.465 77.2325 L 154.465 102.97667 L 154.465 102.97667 L 283.18582 231.6975 Q 411.90668 360.41833 411.90668 386.1625 L 411.90668 386.1625 L 411.90668 437.65082 L 411.90668 463.395 L 489.13916 695.09247 Q 566.37164 926.79 540.6275 1055.5109 Q 514.8833 1158.4875 489.13916 1209.9758 Q 463.395 1287.2084 437.65082 1312.9525 L 411.90668 1364.4408 L 411.90668 1390.1849 L 411.90668 1415.9292 L 386.1625 1415.9292 L 386.1625 1415.9292 L 334.67416 1415.9292 L 283.18582 1415.9292 L 283.18582 1415.9292 L 257.44165 1415.9292 L 257.44165 1415.9292 L 257.44165 1415.9292 L 257.44165 1390.1849 L 257.44165 1390.1849 L 231.6975 1390.1849 L 231.6975 1364.4408 L 231.6975 1364.4408 L 205.95334 1364.4408 L 205.95334 1364.4408 L 205.95334 1364.4408 L 205.95334 1338.6967 L 205.95334 1338.6967 L 180.20917 1338.6967 L 180.20917 1312.9525 L 180.20917 1312.9525 L 154.465 1312.9525 L 154.465 1312.9525 L 154.465 1312.9525 L 154.465 1287.2084 Q 154.465 1287.2084 102.97667 1209.9758 L 51.488335 1132.7433 L 51.488335 1055.5109 L 51.488335 952.5342 L 25.744167 952.5342 L 25.744167 952.5342 L 25.744167 926.79 Q 51.488335 901.04584 0.0 514.8833 L 0.0 128.72083 L 0.0 77.2325 z" svg:height="14.159291mm" draw:style-name="style-269" svg:viewBox="0.0 0.0 540.6275 1415.9292" svg:width="5.406275mm" svg:x="67.9646mm" svg:y="76.460175mm"/>
          <draw:path svg:d="M 0.0 25.744167 L 25.744167 0.0 L 77.2325 0.0 Q 128.72083 0.0 154.465 77.2325 Q 154.465 154.465 154.465 154.465 L 154.465 154.465 L 154.465 308.93 Q 154.465 489.13916 154.465 695.09247 L 154.465 901.04584 L 205.95334 901.04584 L 231.6975 901.04584 L 231.6975 463.395 Q 257.44165 25.744167 257.44165 25.744167 L 257.44165 0.0 L 308.93 0.0 L 334.67416 0.0 L 360.41833 0.0 L 411.90668 0.0 L 411.90668 489.13916 Q 411.90668 978.2783 386.1625 978.2783 L 386.1625 978.2783 L 386.1625 1004.0225 L 360.41833 1004.0225 L 360.41833 1004.0225 L 360.41833 1029.7666 L 360.41833 1029.7666 L 360.41833 1029.7666 L 334.67416 1029.7666 L 334.67416 1029.7666 L 334.67416 1055.5109 L 308.93 1055.5109 L 308.93 1081.255 L 308.93 1081.255 L 205.95334 1081.255 Q 77.2325 1081.255 51.488335 1055.5109 L 25.744167 1029.7666 L 25.744167 1029.7666 L 0.0 1029.7666 L 0.0 1004.0225 Q 0.0 978.2783 0.0 514.8833 Q 0.0 51.488335 0.0 25.744167 z" svg:height="10.81255mm" draw:style-name="style-270" svg:viewBox="0.0 0.0 411.90668 1081.255" svg:width="4.1190667mm" svg:x="73.113434mm" svg:y="273.40305mm"/>
          <draw:path svg:d="M 334.67416 25.744167 L 360.41833 25.744167 L 360.41833 128.72083 Q 360.41833 231.6975 334.67416 334.67416 Q 334.67416 411.90668 283.18582 411.90668 Q 231.6975 386.1625 205.95334 334.67416 Q 154.465 283.18582 128.72083 360.41833 Q 102.97667 411.90668 51.488335 411.90668 L 25.744167 386.1625 L 25.744167 386.1625 L 0.0 386.1625 L 0.0 308.93 L 0.0 231.6975 L 25.744167 128.72083 Q 25.744167 -9.094947E-13 77.2325 25.744167 Q 102.97667 25.744167 154.465 102.97667 Q 205.95334 180.20917 231.6975 180.20917 Q 257.44165 180.20917 257.44165 77.2325 Q 257.44165 -9.094947E-13 308.93 -9.094947E-13 Q 334.67416 25.744167 334.67416 25.744167 z" svg:height="4.1190667mm" draw:style-name="style-271" svg:viewBox="0.0 0.0 360.41833 411.90668" svg:width="3.6041832mm" svg:x="156.00964mm" svg:y="64.61786mm"/>
          <draw:path svg:d="M 77.2325 25.744167 L 77.2325 0.0 L 128.72083 25.744167 Q 205.95334 51.488335 231.6975 128.72083 Q 257.44165 205.95334 257.44165 334.67416 Q 257.44165 463.395 205.95334 463.395 Q 128.72083 463.395 128.72083 489.13916 Q 128.72083 514.8833 102.97667 514.8833 L 51.488335 514.8833 L 51.488335 489.13916 L 51.488335 489.13916 L 51.488335 489.13916 Q 77.2325 463.395 77.2325 386.1625 Q 51.488335 283.18582 25.744167 283.18582 Q 0.0 257.44165 0.0 231.6975 Q 0.0 180.20917 77.2325 128.72083 Q 180.20917 102.97667 128.72083 77.2325 Q 77.2325 51.488335 77.2325 25.744167 z" svg:height="5.1488333mm" draw:style-name="style-272" svg:viewBox="0.0 0.0 257.44165 514.8833" svg:width="2.5744166mm" svg:x="149.83105mm" svg:y="257.44165mm"/>
          <draw:path svg:d="M 0.0 77.2325 L 0.0 0.0 L 308.93 154.465 Q 643.6042 334.67416 875.30164 437.65082 Q 1132.7433 540.6275 1184.2317 540.6275 L 1235.72 540.6275 L 1235.72 566.37164 L 1235.72 566.37164 L 1184.2317 566.37164 L 1158.4875 566.37164 L 1158.4875 643.6042 Q 1158.4875 746.5808 1184.2317 746.5808 L 1209.9758 746.5808 L 1184.2317 772.325 L 1132.7433 798.06915 L 1132.7433 798.06915 L 1106.9991 798.06915 L 1055.5109 798.06915 Q 1029.7666 823.81335 1029.7666 1544.65 Q 1029.7666 2265.4866 1029.7666 2342.7192 Q 1081.255 2394.2075 1081.255 2394.2075 L 1081.255 2419.9517 L 1081.255 2497.184 L 1081.255 2600.161 L 1055.5109 2600.161 L 1029.7666 2600.161 L 1029.7666 2625.905 L 1029.7666 2625.905 L 1029.7666 2625.905 L 1029.7666 2625.905 L 1004.0225 2625.905 L 1004.0225 2651.6492 L 978.2783 2651.6492 L 952.5342 2651.6492 L 952.5342 2625.905 L 926.79 2625.905 L 926.79 2625.905 L 926.79 2625.905 L 926.79 2600.161 L 926.79 2574.4167 L 901.04584 2548.6724 L 875.30164 2497.184 L 875.30164 2471.44 Q 875.30164 2445.6958 849.5575 2419.9517 Q 823.81335 2394.2075 669.3483 1827.8358 Q 514.8833 1287.2084 463.395 875.30164 Q 411.90668 463.395 231.6975 360.41833 L 51.488335 257.44165 L 51.488335 257.44165 L 51.488335 231.6975 L 51.488335 231.6975 L 51.488335 231.6975 L 25.744167 231.6975 Q 25.744167 231.6975 25.744167 205.95334 L 25.744167 205.95334 L 25.744167 180.20917 L 0.0 180.20917 L 0.0 77.2325 z" svg:height="26.51649mm" draw:style-name="style-273" svg:viewBox="0.0 0.0 1235.72 2651.6492" svg:width="12.3572mm" svg:x="67.449715mm" svg:y="163.99034mm"/>
          <draw:path svg:d="M 0.0 437.65082 L 0.0 0.0 L 77.2325 0.0 L 154.465 25.744167 L 154.465 25.744167 L 180.20917 25.744167 L 180.20917 51.488335 L 180.20917 77.2325 L 231.6975 180.20917 Q 231.6975 283.18582 257.44165 334.67416 L 283.18582 386.1625 L 283.18582 411.90668 L 283.18582 437.65082 L 308.93 463.395 L 334.67416 489.13916 L 334.67416 489.13916 L 334.67416 489.13916 L 334.67416 463.395 L 334.67416 463.395 L 360.41833 386.1625 L 386.1625 334.67416 L 386.1625 283.18582 Q 386.1625 231.6975 437.65082 128.72083 L 437.65082 25.744167 L 463.395 25.744167 L 463.395 25.744167 L 540.6275 25.744167 L 617.86 25.744167 L 617.86 25.744167 L 643.6042 25.744167 L 643.6042 386.1625 L 643.6042 772.325 L 643.6042 901.04584 L 643.6042 1055.5109 L 592.11584 1055.5109 L 514.8833 1055.5109 L 514.8833 849.5575 L 514.8833 617.86 L 489.13916 617.86 L 463.395 617.86 L 463.395 669.3483 L 437.65082 720.8367 L 437.65082 798.06915 Q 437.65082 849.5575 411.90668 901.04584 L 386.1625 978.2783 L 386.1625 1004.0225 L 386.1625 1029.7666 L 360.41833 1029.7666 L 360.41833 1055.5109 L 283.18582 1055.5109 L 231.6975 1055.5109 L 231.6975 1004.0225 Q 231.6975 926.79 205.95334 849.5575 L 180.20917 772.325 L 180.20917 746.5808 L 180.20917 720.8367 L 154.465 720.8367 L 128.72083 720.8367 L 128.72083 901.04584 L 128.72083 1055.5109 L 77.2325 1055.5109 L 25.744167 1055.5109 L 25.744167 1029.7666 L 25.744167 1029.7666 L 0.0 952.5342 L 0.0 901.04584 L 0.0 437.65082 z" svg:height="10.555108mm" draw:style-name="style-274" svg:viewBox="0.0 0.0 643.6042 1055.5109" svg:width="6.436042mm" svg:x="23.942076mm" svg:y="273.1456mm"/>
          <draw:path svg:d="M 25.744167 386.1625 L 25.744167 386.1625 L -3.6379788E-12 386.1625 L -3.6379788E-12 360.41833 L -3.6379788E-12 360.41833 L 25.744167 360.41833 L 25.744167 360.41833 L 25.744167 334.67416 L 25.744167 154.465 Q 25.744167 0.0 77.2325 0.0 Q 128.72083 0.0 128.72083 25.744167 Q 128.72083 51.488335 180.20917 51.488335 Q 231.6975 51.488335 231.6975 25.744167 Q 231.6975 0.0 283.18582 0.0 Q 334.67416 0.0 334.67416 51.488335 Q 334.67416 77.2325 308.93 102.97667 Q 283.18582 102.97667 283.18582 154.465 Q 283.18582 231.6975 334.67416 308.93 Q 360.41833 411.90668 308.93 411.90668 Q 283.18582 386.1625 231.6975 308.93 Q 205.95334 257.44165 180.20917 257.44165 Q 128.72083 257.44165 128.72083 334.67416 Q 102.97667 411.90668 77.2325 411.90668 Q 25.744167 411.90668 25.744167 386.1625 z" svg:height="4.1190667mm" draw:style-name="style-275" svg:viewBox="0.0 0.0 334.67416 411.90668" svg:width="3.3467417mm" svg:x="179.95172mm" svg:y="78.77715mm"/>
          <draw:path svg:d="M 25.744167 -3.6379788E-12 L 25.744167 -3.6379788E-12 L 154.465 -3.6379788E-12 Q 283.18582 -3.6379788E-12 308.93 205.95334 Q 334.67416 411.90668 283.18582 386.1625 Q 257.44165 386.1625 205.95334 334.67416 Q 180.20917 257.44165 154.465 283.18582 Q 102.97667 283.18582 102.97667 360.41833 Q 77.2325 411.90668 51.488335 411.90668 L 25.744167 411.90668 L 25.744167 411.90668 L 0.0 411.90668 L 0.0 205.95334 Q 0.0 -3.6379788E-12 25.744167 -3.6379788E-12 z" svg:height="4.1190667mm" draw:style-name="style-276" svg:viewBox="0.0 0.0 308.93 411.90668" svg:width="3.0893mm" svg:x="160.6436mm" svg:y="289.8793mm"/>
          <draw:path svg:d="M 1776.3475 0.0 L 1827.8358 0.0 L 1853.58 0.0 Q 1879.3241 25.744167 1673.3708 411.90668 Q 1415.9292 772.325 1415.9292 823.81335 Q 1415.9292 849.5575 1312.9525 849.5575 Q 1235.72 823.81335 1158.4875 823.81335 Q 1106.9991 823.81335 1004.0225 901.04584 Q 901.04584 952.5342 901.04584 978.2783 L 901.04584 978.2783 L 875.30164 978.2783 Q 849.5575 978.2783 849.5575 1004.0225 Q 823.81335 1029.7666 746.5808 1029.7666 Q 669.3483 1081.255 643.6042 1029.7666 Q 643.6042 1004.0225 514.8833 926.79 Q 411.90668 875.30164 257.44165 695.09247 L 128.72083 514.8833 L 102.97667 514.8833 L 102.97667 514.8833 L 102.97667 489.13916 L 77.2325 489.13916 L 77.2325 489.13916 L 77.2325 463.395 L 77.2325 463.395 L 77.2325 463.395 L 51.488335 463.395 L 51.488335 463.395 L 51.488335 437.65082 L 25.744167 437.65082 L 25.744167 437.65082 L 25.744167 437.65082 L 25.744167 411.90668 L 25.744167 411.90668 L 0.0 360.41833 L 0.0 334.67416 L 51.488335 334.67416 L 102.97667 360.41833 L 102.97667 360.41833 L 128.72083 360.41833 L 128.72083 386.1625 L 128.72083 411.90668 L 154.465 411.90668 L 154.465 411.90668 L 180.20917 437.65082 Q 205.95334 437.65082 205.95334 463.395 Q 205.95334 489.13916 334.67416 566.37164 Q 463.395 617.86 489.13916 643.6042 L 514.8833 669.3483 L 540.6275 669.3483 L 566.37164 669.3483 L 566.37164 695.09247 L 592.11584 695.09247 L 592.11584 695.09247 L 592.11584 720.8367 L 617.86 720.8367 L 643.6042 720.8367 L 669.3483 720.8367 L 695.09247 720.8367 L 695.09247 720.8367 L 695.09247 720.8367 L 669.3483 720.8367 L 669.3483 720.8367 L 669.3483 695.09247 L 643.6042 695.09247 L 643.6042 695.09247 L 643.6042 669.3483 L 643.6042 669.3483 L 643.6042 669.3483 L 617.86 669.3483 L 617.86 669.3483 L 617.86 643.6042 L 592.11584 643.6042 L 592.11584 643.6042 L 592.11584 617.86 L 592.11584 617.86 L 592.11584 617.86 L 566.37164 617.86 L 566.37164 617.86 L 566.37164 592.11584 L 540.6275 592.11584 L 540.6275 592.11584 L 540.6275 566.37164 L 540.6275 566.37164 L 540.6275 566.37164 L 514.8833 566.37164 Q 514.8833 566.37164 437.65082 489.13916 L 334.67416 411.90668 L 334.67416 411.90668 L 334.67416 411.90668 L 308.93 411.90668 L 308.93 411.90668 L 308.93 386.1625 L 283.18582 386.1625 L 283.18582 386.1625 L 283.18582 360.41833 L 283.18582 360.41833 L 283.18582 360.41833 L 257.44165 360.41833 L 257.44165 360.41833 L 231.6975 334.67416 L 205.95334 334.67416 L 205.95334 308.93 L 205.95334 257.44165 L 231.6975 257.44165 L 283.18582 257.44165 L 308.93 283.18582 L 334.67416 283.18582 L 746.5808 257.44165 Q 1184.2317 257.44165 1467.4175 128.72083 Q 1750.6033 0.0 1776.3475 0.0 z M 901.04584 592.11584 L 901.04584 566.37164 L 901.04584 566.37164 L 901.04584 566.37164 L 875.30164 566.37164 L 875.30164 566.37164 L 875.30164 540.6275 L 849.5575 540.6275 L 849.5575 540.6275 L 849.5575 514.8833 L 849.5575 514.8833 L 849.5575 514.8833 L 849.5575 463.395 L 849.5575 437.65082 L 849.5575 437.65082 L 849.5575 411.90668 L 1029.7666 386.1625 Q 1209.9758 360.41833 1338.6967 360.41833 Q 1467.4175 360.41833 1415.9292 411.90668 Q 1390.1849 463.395 1261.4641 566.37164 Q 1158.4875 669.3483 1029.7666 643.6042 Q 901.04584 592.11584 901.04584 592.11584 z" svg:height="10.297667mm" draw:style-name="style-277" svg:viewBox="0.0 0.0 1853.58 1029.7666" svg:width="18.535799mm" svg:x="40.418343mm" svg:y="88.55993mm"/>
          <draw:path svg:d="M 0.0 154.465 L 0.0 9.094947E-13 L 128.72083 9.094947E-13 Q 257.44165 9.094947E-13 257.44165 25.744167 Q 257.44165 77.2325 180.20917 77.2325 Q 128.72083 102.97667 102.97667 128.72083 Q 102.97667 180.20917 180.20917 180.20917 Q 257.44165 180.20917 257.44165 231.6975 Q 257.44165 257.44165 180.20917 257.44165 Q 102.97667 257.44165 102.97667 308.93 L 128.72083 360.41833 L 128.72083 360.41833 Q 128.72083 386.1625 180.20917 386.1625 Q 257.44165 386.1625 128.72083 411.90668 L 25.744167 411.90668 L 0.0 360.41833 Q -25.744167 308.93 0.0 154.465 z" svg:height="4.1190667mm" draw:style-name="style-278" svg:viewBox="0.0 0.0 257.44165 411.90668" svg:width="2.5744166mm" svg:x="155.75221mm" svg:y="71.31134mm"/>
          <draw:path svg:d="M 205.95334 566.37164 L 205.95334 643.6042 L 231.6975 669.3483 Q 231.6975 720.8367 154.465 720.8367 Q 102.97667 720.8367 77.2325 669.3483 L 51.488335 643.6042 L 0.0 308.93 Q -51.488335 -3.6379788E-12 25.744167 -3.6379788E-12 Q 102.97667 -3.6379788E-12 154.465 128.72083 Q 205.95334 257.44165 205.95334 386.1625 Q 205.95334 514.8833 205.95334 566.37164 z" svg:height="7.2083664mm" draw:style-name="style-279" svg:viewBox="0.0 0.0 231.6975 720.8367" svg:width="2.3169749mm" svg:x="78.26227mm" svg:y="209.55751mm"/>
          <draw:path svg:d="M 1055.5109 25.744167 L 1106.9991 25.744167 L 1158.4875 0.0 L 1184.2317 0.0 L 1184.2317 25.744167 L 1158.4875 77.2325 L 1158.4875 77.2325 L 1158.4875 77.2325 L 1132.7433 102.97667 L 1106.9991 128.72083 L 1081.255 128.72083 L 1055.5109 128.72083 L 952.5342 205.95334 Q 823.81335 283.18582 798.06915 283.18582 L 772.325 283.18582 L 746.5808 308.93 L 695.09247 334.67416 L 669.3483 334.67416 L 643.6042 334.67416 L 592.11584 334.67416 Q 540.6275 334.67416 437.65082 360.41833 L 360.41833 360.41833 L 334.67416 360.41833 L 283.18582 360.41833 L 231.6975 360.41833 L 154.465 334.67416 L 77.2325 334.67416 L 0.0 334.67416 L 0.0 308.93 L 25.744167 283.18582 L 25.744167 283.18582 L 25.744167 283.18582 L 77.2325 257.44165 L 154.465 231.6975 L 463.395 180.20917 Q 772.325 77.2325 772.325 77.2325 L 772.325 77.2325 L 823.81335 77.2325 Q 875.30164 77.2325 952.5342 51.488335 L 1004.0225 25.744167 L 1055.5109 25.744167 z" svg:height="3.6041832mm" draw:style-name="style-280" svg:viewBox="0.0 0.0 1184.2317 360.41833" svg:width="11.842317mm" svg:x="119.19549mm" svg:y="269.5414mm"/>
          <draw:path svg:d="M 25.744167 25.744167 L 77.2325 0.0 L 77.2325 25.744167 Q 77.2325 51.488335 102.97667 51.488335 Q 154.465 77.2325 154.465 77.2325 L 154.465 102.97667 L 257.44165 102.97667 Q 360.41833 102.97667 360.41833 128.72083 L 386.1625 128.72083 L 386.1625 128.72083 Q 386.1625 154.465 411.90668 154.465 L 411.90668 154.465 L 437.65082 205.95334 Q 463.395 231.6975 463.395 283.18582 Q 437.65082 360.41833 411.90668 386.1625 Q 411.90668 437.65082 463.395 437.65082 L 489.13916 437.65082 L 489.13916 437.65082 Q 489.13916 463.395 437.65082 463.395 L 386.1625 463.395 L 386.1625 489.13916 L 360.41833 514.8833 L 360.41833 540.6275 L 360.41833 566.37164 L 334.67416 566.37164 L 334.67416 566.37164 L 308.93 566.37164 L 308.93 566.37164 L 308.93 566.37164 L 308.93 566.37164 L 283.18582 514.8833 Q 257.44165 463.395 205.95334 463.395 Q 154.465 463.395 154.465 411.90668 Q 154.465 334.67416 102.97667 308.93 Q 77.2325 308.93 51.488335 308.93 Q 25.744167 308.93 25.744167 257.44165 L 0.0 205.95334 L 0.0 180.20917 Q 0.0 154.465 0.0 102.97667 Q 0.0 51.488335 25.744167 25.744167 z" svg:height="5.663717mm" draw:style-name="style-281" svg:viewBox="0.0 0.0 489.13916 566.37164" svg:width="4.8913918mm" svg:x="34.497185mm" svg:y="144.16733mm"/>
          <draw:path svg:d="M 3243.765 1750.6033 L 3243.765 1776.3475 L 3243.765 1776.3475 Q 3218.0208 1776.3475 3218.0208 1802.0917 L 3218.0208 1802.0917 L 3218.0208 1802.0917 L 3192.2766 1802.0917 L 3192.2766 1802.0917 Q 3166.5325 1802.0917 3012.0674 1905.0684 Q 2831.8584 2008.045 2548.6724 2111.0217 Q 2291.2307 2213.9983 2085.2776 2213.9983 Q 1905.0684 2213.9983 1776.3475 2188.2542 Q 1647.6267 2162.51 1106.9991 1930.8125 L 540.6275 1699.115 L 540.6275 1699.115 Q 540.6275 1673.3708 514.8833 1673.3708 L 514.8833 1673.3708 L 514.8833 1647.6267 L 489.13916 1647.6267 L 489.13916 1647.6267 L 489.13916 1647.6267 L 463.395 1621.8824 L 437.65082 1596.1383 L 437.65082 1596.1383 Q 437.65082 1596.1383 257.44165 1467.4175 L 77.2325 1338.6967 L 77.2325 1338.6967 L 77.2325 1338.6967 L 51.488335 1338.6967 L 51.488335 1338.6967 L 51.488335 1312.9525 L 25.744167 1312.9525 L 25.744167 1312.9525 L 25.744167 1287.2084 L 25.744167 1287.2084 L 25.744167 1287.2084 L 9.094947E-13 1287.2084 L 9.094947E-13 1287.2084 L 9.094947E-13 1261.4641 L 25.744167 1261.4641 L 25.744167 1261.4641 L 25.744167 1235.72 L 25.744167 1235.72 L 25.744167 1235.72 L 51.488335 1235.72 L 51.488335 1235.72 L 51.488335 1209.9758 L 77.2325 1209.9758 L 77.2325 1209.9758 L 77.2325 1184.2317 L 128.72083 1184.2317 Q 154.465 1184.2317 205.95334 1132.7433 L 257.44165 1106.9991 L 283.18582 1106.9991 Q 283.18582 1081.255 283.18582 1081.255 L 283.18582 1081.255 L 283.18582 1081.255 Q 308.93 1081.255 308.93 1055.5109 L 308.93 1055.5109 L 334.67416 1055.5109 L 386.1625 1029.7666 L 952.5342 926.79 Q 1518.9058 772.325 1853.58 669.3483 Q 2188.2542 566.37164 2188.2542 540.6275 L 2188.2542 540.6275 L 2213.9983 540.6275 L 2239.7424 514.8833 L 2291.2307 514.8833 L 2316.975 514.8833 L 2497.184 386.1625 Q 2651.6492 283.18582 2677.3933 283.18582 L 2677.3933 283.18582 L 2703.1375 283.18582 Q 2703.1375 257.44165 2703.1375 257.44165 L 2703.1375 257.44165 L 2703.1375 257.44165 Q 2728.8816 257.44165 2728.8816 231.6975 L 2728.8816 231.6975 L 2754.6257 231.6975 L 2780.3699 205.95334 L 2780.3699 205.95334 L 2806.1143 205.95334 L 2806.1143 205.95334 L 2806.1143 205.95334 L 2806.1143 180.20917 L 2806.1143 180.20917 L 2831.8584 180.20917 L 2831.8584 154.465 L 3089.3 51.488335 Q 3346.7417 -51.488335 3475.4624 -1.8189894E-12 Q 3604.1833 -1.8189894E-12 3758.6482 180.20917 Q 3887.3691 334.67416 3938.8574 411.90668 Q 3938.8574 489.13916 3784.3926 875.30164 Q 3604.1833 1235.72 3449.7183 1493.1616 Q 3295.2534 1699.115 3269.509 1724.8591 Q 3269.509 1750.6033 3243.765 1750.6033 z M 2085.2776 1802.0917 L 1879.3241 1802.0917 L 1853.58 1802.0917 Q 1827.8358 1802.0917 1364.4408 1699.115 Q 901.04584 1596.1383 823.81335 1544.65 L 746.5808 1493.1616 L 746.5808 1493.1616 L 746.5808 1493.1616 L 720.8367 1493.1616 L 720.8367 1493.1616 L 720.8367 1467.4175 L 695.09247 1467.4175 L 695.09247 1441.6733 L 695.09247 1390.1849 L 669.3483 1287.2084 L 669.3483 1209.9758 L 695.09247 1209.9758 L 720.8367 1184.2317 L 1209.9758 1158.4875 Q 1724.8591 1132.7433 2111.0217 952.5342 Q 2497.184 798.06915 2651.6492 669.3483 Q 2831.8584 566.37164 2857.6025 540.6275 L 2909.0908 540.6275 L 2909.0908 540.6275 L 2909.0908 514.8833 L 2960.579 514.8833 L 3037.8115 514.8833 L 3037.8115 514.8833 Q 3037.8115 514.8833 3063.556 489.13916 L 3115.0442 489.13916 L 3166.5325 463.395 Q 3192.2766 411.90668 3295.2534 437.65082 Q 3372.4858 437.65082 3423.974 463.395 Q 3423.974 514.8833 3423.974 643.6042 Q 3423.974 772.325 3243.765 1081.255 Q 3089.3 1364.4408 3063.556 1364.4408 Q 3037.8115 1364.4408 3012.0674 1415.9292 Q 3012.0674 1467.4175 2806.1143 1596.1383 Q 2600.161 1699.115 2445.6958 1750.6033 Q 2265.4866 1802.0917 2085.2776 1802.0917 z" svg:height="22.139982mm" draw:style-name="style-282" svg:viewBox="0.0 0.0 3938.8574 2213.9983" svg:width="39.388577mm" svg:x="71.31134mm" svg:y="145.71198mm"/>
          <draw:path svg:d="M 51.488335 51.488335 L 77.2325 1.8189894E-12 L 128.72083 25.744167 Q 154.465 25.744167 205.95334 128.72083 Q 257.44165 231.6975 231.6975 231.6975 Q 180.20917 231.6975 154.465 205.95334 Q 102.97667 180.20917 51.488335 231.6975 Q 0.0 231.6975 0.0 180.20917 Q 25.744167 128.72083 51.488335 51.488335 z" svg:height="2.3169749mm" draw:style-name="style-283" svg:viewBox="0.0 0.0 231.6975 231.6975" svg:width="2.3169749mm" svg:x="154.465mm" svg:y="91.90668mm"/>
          <draw:path svg:d="M 77.2325 257.44165 L -1.8189894E-12 257.44165 L 25.744167 128.72083 Q 25.744167 25.744167 77.2325 1.8189894E-12 Q 128.72083 1.8189894E-12 128.72083 128.72083 Q 154.465 257.44165 77.2325 257.44165 z" svg:height="2.5744166mm" draw:style-name="style-284" svg:viewBox="0.0 0.0 128.72083 257.44165" svg:width="1.2872083mm" svg:x="160.38615mm" svg:y="91.90668mm"/>
          <draw:path svg:d="M 669.3483 3.6379788E-12 L 695.09247 3.6379788E-12 L 695.09247 3.6379788E-12 L 695.09247 3.6379788E-12 L 695.09247 25.744167 L 695.09247 25.744167 L 695.09247 77.2325 L 695.09247 128.72083 L 695.09247 154.465 L 695.09247 205.95334 L 669.3483 231.6975 L 643.6042 257.44165 L 643.6042 308.93 Q 592.11584 360.41833 592.11584 386.1625 L 592.11584 411.90668 L 566.37164 411.90668 L 566.37164 411.90668 L 540.6275 411.90668 Q 514.8833 411.90668 437.65082 360.41833 Q 386.1625 308.93 334.67416 411.90668 L 283.18582 489.13916 L 257.44165 489.13916 L 257.44165 514.8833 L 231.6975 514.8833 L 180.20917 514.8833 L 180.20917 540.6275 L 180.20917 566.37164 L 154.465 566.37164 Q 128.72083 566.37164 77.2325 540.6275 Q 25.744167 514.8833 0.0 411.90668 L 0.0 334.67416 L 0.0 334.67416 Q 25.744167 334.67416 25.744167 334.67416 L 25.744167 360.41833 L 77.2325 360.41833 Q 128.72083 360.41833 180.20917 360.41833 L 231.6975 360.41833 L 231.6975 308.93 L 231.6975 283.18582 L 205.95334 257.44165 Q 180.20917 205.95334 180.20917 180.20917 L 154.465 154.465 L 154.465 128.72083 L 154.465 128.72083 L 154.465 102.97667 L 128.72083 102.97667 L 128.72083 102.97667 L 128.72083 102.97667 L 128.72083 77.2325 L 128.72083 51.488335 L 154.465 51.488335 L 154.465 51.488335 L 180.20917 25.744167 L 205.95334 25.744167 L 205.95334 25.744167 L 231.6975 25.744167 L 231.6975 51.488335 L 231.6975 77.2325 L 257.44165 102.97667 Q 283.18582 128.72083 283.18582 154.465 L 283.18582 180.20917 L 308.93 180.20917 Q 334.67416 154.465 386.1625 102.97667 Q 411.90668 25.744167 437.65082 25.744167 Q 463.395 51.488335 489.13916 102.97667 Q 540.6275 154.465 566.37164 128.72083 L 592.11584 77.2325 L 617.86 77.2325 L 617.86 51.488335 L 617.86 51.488335 L 643.6042 51.488335 L 643.6042 51.488335 L 643.6042 51.488335 L 643.6042 25.744167 L 643.6042 25.744167 L 669.3483 25.744167 L 669.3483 3.6379788E-12 L 669.3483 3.6379788E-12 z" svg:height="5.663717mm" draw:style-name="style-285" svg:viewBox="0.0 0.0 695.09247 566.37164" svg:width="6.950925mm" svg:x="69.76669mm" svg:y="289.36444mm"/>
          <draw:path svg:d="M 849.5575 205.95334 L 1029.7666 0.0 L 1081.255 25.744167 Q 1132.7433 77.2325 1132.7433 77.2325 L 1132.7433 102.97667 L 1132.7433 128.72083 Q 1158.4875 128.72083 1158.4875 154.465 L 1184.2317 154.465 L 1415.9292 540.6275 Q 1647.6267 926.79 1724.8591 1004.0225 Q 1802.0917 1106.9991 1776.3475 1158.4875 Q 1750.6033 1235.72 1750.6033 1261.4641 Q 1699.115 1312.9525 1699.115 1338.6967 L 1699.115 1364.4408 L 1673.3708 1364.4408 L 1673.3708 1390.1849 L 1518.9058 1570.3942 Q 1390.1849 1776.3475 1390.1849 2033.7892 Q 1390.1849 2316.975 1390.1849 2394.2075 Q 1441.6733 2445.6958 1441.6733 2574.4167 L 1441.6733 2703.1375 L 1441.6733 2754.6257 Q 1441.6733 2831.8584 1415.9292 2909.0908 Q 1390.1849 2986.3232 1287.2084 3012.0674 Q 1184.2317 3063.556 772.325 3115.0442 L 360.41833 3166.5325 L 360.41833 3140.7883 L 360.41833 3140.7883 L 360.41833 3089.3 L 360.41833 3037.8115 L 360.41833 2960.579 L 360.41833 2909.0908 L 334.67416 2857.6025 L 334.67416 2806.1143 L 360.41833 2806.1143 Q 360.41833 2806.1143 360.41833 2780.3699 L 360.41833 2780.3699 L 463.395 2754.6257 Q 540.6275 2703.1375 566.37164 2703.1375 L 592.11584 2703.1375 L 617.86 2677.3933 L 643.6042 2651.6492 L 669.3483 2651.6492 L 695.09247 2651.6492 L 695.09247 2625.905 L 720.8367 2625.905 L 720.8367 2600.161 L 720.8367 2574.4167 L 669.3483 2574.4167 L 617.86 2600.161 L 592.11584 2600.161 L 566.37164 2600.161 L 540.6275 2625.905 Q 514.8833 2651.6492 411.90668 2651.6492 L 283.18582 2703.1375 L 257.44165 2703.1375 L 205.95334 2703.1375 L 205.95334 2677.3933 L 205.95334 2677.3933 L 205.95334 2600.161 L 205.95334 2522.9282 L 205.95334 2522.9282 L 205.95334 2497.184 L 257.44165 2497.184 Q 308.93 2445.6958 360.41833 2445.6958 L 386.1625 2445.6958 L 411.90668 2419.9517 L 437.65082 2394.2075 L 463.395 2394.2075 L 489.13916 2394.2075 L 514.8833 2368.4634 L 540.6275 2342.7192 L 514.8833 2342.7192 L 463.395 2342.7192 L 411.90668 2368.4634 Q 334.67416 2394.2075 283.18582 2394.2075 L 231.6975 2419.9517 L 205.95334 2419.9517 L 180.20917 2419.9517 L 180.20917 2394.2075 L 154.465 2342.7192 L 154.465 2291.2307 L 154.465 2213.9983 L 180.20917 2213.9983 L 205.95334 2188.2542 L 257.44165 2188.2542 Q 308.93 2136.7659 360.41833 2136.7659 L 437.65082 2136.7659 L 463.395 2111.0217 L 514.8833 2085.2776 L 514.8833 2085.2776 L 514.8833 2085.2776 L 540.6275 2085.2776 L 540.6275 2085.2776 L 566.37164 2059.5332 L 592.11584 2033.7892 L 592.11584 2033.7892 L 617.86 2033.7892 L 617.86 2033.7892 L 617.86 2033.7892 L 566.37164 2033.7892 L 514.8833 2033.7892 L 463.395 2033.7892 L 437.65082 2033.7892 L 411.90668 2059.5332 Q 360.41833 2085.2776 205.95334 2085.2776 L 77.2325 2085.2776 L 77.2325 2085.2776 L 51.488335 2085.2776 L 51.488335 2008.045 L 51.488335 1930.8125 L 77.2325 1930.8125 L 102.97667 1930.8125 L 205.95334 1879.3241 Q 283.18582 1879.3241 308.93 1853.58 L 360.41833 1827.8358 L 360.41833 1827.8358 L 360.41833 1827.8358 L 386.1625 1827.8358 L 386.1625 1827.8358 L 411.90668 1802.0917 L 437.65082 1776.3475 L 437.65082 1776.3475 L 463.395 1776.3475 L 463.395 1776.3475 L 463.395 1776.3475 L 463.395 1750.6033 L 463.395 1750.6033 L 489.13916 1750.6033 L 489.13916 1724.8591 L 489.13916 1724.8591 L 463.395 1724.8591 L 463.395 1724.8591 L 463.395 1724.8591 L 411.90668 1724.8591 L 386.1625 1724.8591 L 360.41833 1724.8591 L 334.67416 1724.8591 L 308.93 1750.6033 Q 283.18582 1776.3475 154.465 1776.3475 L 0.0 1802.0917 L 0.0 1724.8591 L 0.0 1647.6267 L 25.744167 1621.8824 Q 51.488335 1596.1383 77.2325 1518.9058 Q 102.97667 1415.9292 128.72083 1261.4641 Q 154.465 1081.255 102.97667 978.2783 L 77.2325 875.30164 L 77.2325 849.5575 L 77.2325 823.81335 L 128.72083 823.81335 Q 180.20917 798.06915 308.93 746.5808 Q 411.90668 695.09247 540.6275 566.37164 Q 669.3483 411.90668 849.5575 205.95334 z" svg:height="31.665325mm" draw:style-name="style-286" svg:viewBox="0.0 0.0 1776.3475 3166.5325" svg:width="17.763475mm" svg:x="101.9469mm" svg:y="163.47546mm"/>
          <draw:path svg:d="M 128.72083 77.2325 L 128.72083 0.0 L 154.465 25.744167 Q 205.95334 25.744167 205.95334 51.488335 L 205.95334 51.488335 L 205.95334 51.488335 L 205.95334 51.488335 L 180.20917 51.488335 L 180.20917 77.2325 L 180.20917 77.2325 L 205.95334 77.2325 L 205.95334 77.2325 L 205.95334 77.2325 L 205.95334 102.97667 L 205.95334 102.97667 L 231.6975 102.97667 L 231.6975 128.72083 L 205.95334 128.72083 L 180.20917 128.72083 L 205.95334 154.465 Q 205.95334 180.20917 231.6975 154.465 Q 257.44165 154.465 283.18582 205.95334 Q 308.93 257.44165 257.44165 283.18582 Q 257.44165 308.93 231.6975 411.90668 Q 205.95334 514.8833 257.44165 566.37164 Q 257.44165 617.86 257.44165 643.6042 Q 257.44165 643.6042 231.6975 669.3483 L 205.95334 695.09247 L 205.95334 695.09247 L 205.95334 695.09247 L 205.95334 720.8367 L 205.95334 720.8367 L 180.20917 746.5808 L 180.20917 798.06915 L 154.465 798.06915 L 128.72083 798.06915 L 128.72083 798.06915 L 102.97667 798.06915 L 102.97667 772.325 L 102.97667 746.5808 L 102.97667 720.8367 L 102.97667 695.09247 L 77.2325 695.09247 L 77.2325 695.09247 L 77.2325 669.3483 L 51.488335 669.3483 L 51.488335 669.3483 L 51.488335 643.6042 L 51.488335 643.6042 L 51.488335 643.6042 L 25.744167 592.11584 Q 0.0 514.8833 0.0 463.395 Q 0.0 411.90668 51.488335 411.90668 Q 77.2325 386.1625 77.2325 360.41833 Q 102.97667 334.67416 51.488335 334.67416 Q 25.744167 308.93 25.744167 283.18582 Q 0.0 257.44165 25.744167 205.95334 Q 51.488335 154.465 77.2325 154.465 Q 128.72083 154.465 128.72083 77.2325 z" svg:height="7.9806914mm" draw:style-name="style-287" svg:viewBox="0.0 0.0 283.18582 798.06915" svg:width="2.8318584mm" svg:x="149.31616mm" svg:y="206.21077mm"/>
          <draw:path svg:d="M 489.13916 180.20917 L 514.8833 180.20917 L 514.8833 205.95334 Q 514.8833 231.6975 489.13916 231.6975 Q 463.395 205.95334 283.18582 205.95334 L 77.2325 205.95334 L 25.744167 205.95334 L 0.0 205.95334 L 0.0 205.95334 L 0.0 205.95334 L 25.744167 205.95334 L 51.488335 205.95334 L 77.2325 154.465 Q 77.2325 102.97667 102.97667 102.97667 Q 128.72083 102.97667 128.72083 51.488335 Q 128.72083 -25.744167 180.20917 0.0 Q 231.6975 0.0 231.6975 51.488335 Q 231.6975 128.72083 283.18582 128.72083 Q 308.93 128.72083 334.67416 154.465 Q 360.41833 205.95334 437.65082 180.20917 Q 489.13916 154.465 489.13916 180.20917 z" svg:height="2.3169749mm" draw:style-name="style-288" svg:viewBox="0.0 0.0 514.8833 231.6975" svg:width="5.1488333mm" svg:x="141.85036mm" svg:y="33.9823mm"/>
          <draw:path svg:d="M 0.0 1184.2317 L 0.0 0.0 L 617.86 0.0 L 1235.72 0.0 L 1235.72 25.744167 Q 1235.72 51.488335 1261.4641 51.488335 Q 1287.2084 51.488335 1287.2084 77.2325 Q 1287.2084 102.97667 1312.9525 154.465 L 1338.6967 205.95334 L 1338.6967 205.95334 L 1338.6967 205.95334 L 1312.9525 231.6975 Q 1287.2084 257.44165 1184.2317 257.44165 L 1081.255 308.93 L 1081.255 308.93 L 1081.255 308.93 L 823.81335 308.93 Q 592.11584 308.93 540.6275 334.67416 Q 489.13916 334.67416 463.395 566.37164 L 463.395 772.325 L 463.395 875.30164 Q 463.395 978.2783 437.65082 1673.3708 L 437.65082 2368.4634 L 411.90668 2368.4634 Q 386.1625 2368.4634 360.41833 2368.4634 Q 360.41833 2394.2075 231.6975 2368.4634 L 102.97667 2368.4634 L 102.97667 2342.7192 L 102.97667 2342.7192 L 77.2325 2342.7192 L 77.2325 2368.4634 L 77.2325 2368.4634 L 51.488335 2368.4634 L 51.488335 2368.4634 L 51.488335 2368.4634 L 51.488335 2368.4634 L 25.744167 2368.4634 L 25.744167 2368.4634 L 0.0 2368.4634 L 0.0 2368.4634 L 0.0 2368.4634 L 0.0 1184.2317 z" svg:height="23.684633mm" draw:style-name="style-289" svg:viewBox="0.0 0.0 1338.6967 2368.4634" svg:width="13.386967mm" svg:x="0.0mm" svg:y="0.0mm"/>
          <draw:path svg:d="M 180.20917 0.0 L 205.95334 0.0 L 205.95334 0.0 Q 205.95334 0.0 205.95334 25.744167 L 231.6975 25.744167 L 231.6975 51.488335 Q 231.6975 102.97667 205.95334 102.97667 Q 180.20917 102.97667 205.95334 180.20917 Q 231.6975 257.44165 283.18582 257.44165 Q 334.67416 257.44165 334.67416 283.18582 L 334.67416 283.18582 L 308.93 283.18582 L 283.18582 308.93 L 283.18582 308.93 L 257.44165 308.93 L 257.44165 308.93 Q 257.44165 334.67416 283.18582 360.41833 L 283.18582 386.1625 L 205.95334 386.1625 Q 102.97667 386.1625 128.72083 437.65082 L 128.72083 489.13916 L 128.72083 489.13916 Q 102.97667 489.13916 102.97667 463.395 Q 102.97667 437.65082 25.744167 411.90668 Q -25.744167 386.1625 0.0 308.93 Q 0.0 205.95334 51.488335 205.95334 Q 128.72083 180.20917 128.72083 102.97667 L 128.72083 51.488335 L 128.72083 51.488335 Q 154.465 25.744167 180.20917 0.0 z" svg:height="4.8913918mm" draw:style-name="style-290" svg:viewBox="0.0 0.0 334.67416 489.13916" svg:width="3.3467417mm" svg:x="68.479485mm" svg:y="286.79mm"/>
          <draw:path svg:d="M 51.488335 77.2325 L 51.488335 0.0 L 102.97667 180.20917 Q 154.465 334.67416 205.95334 411.90668 Q 283.18582 489.13916 463.395 540.6275 Q 617.86 592.11584 669.3483 592.11584 L 695.09247 592.11584 L 695.09247 617.86 L 720.8367 617.86 L 720.8367 617.86 L 720.8367 643.6042 L 720.8367 643.6042 L 720.8367 643.6042 L 746.5808 643.6042 L 746.5808 643.6042 L 746.5808 669.3483 L 772.325 669.3483 L 772.325 669.3483 L 772.325 695.09247 L 772.325 695.09247 L 772.325 695.09247 L 798.06915 695.09247 L 798.06915 695.09247 L 798.06915 720.8367 L 823.81335 720.8367 L 823.81335 746.5808 L 823.81335 772.325 L 798.06915 772.325 L 798.06915 798.06915 L 798.06915 798.06915 L 772.325 798.06915 L 772.325 798.06915 L 772.325 798.06915 L 617.86 798.06915 Q 489.13916 798.06915 437.65082 772.325 L 360.41833 746.5808 L 360.41833 746.5808 L 360.41833 746.5808 L 334.67416 746.5808 L 308.93 746.5808 L 308.93 746.5808 L 308.93 746.5808 L 283.18582 746.5808 L 283.18582 772.325 L 283.18582 772.325 Q 257.44165 772.325 257.44165 798.06915 Q 205.95334 823.81335 128.72083 514.8833 L 51.488335 205.95334 L 25.744167 205.95334 L 25.744167 180.20917 L 25.744167 180.20917 L 0.0 180.20917 L 0.0 154.465 L 0.0 128.72083 L 25.744167 128.72083 Q 51.488335 128.72083 51.488335 77.2325 z" svg:height="7.9806914mm" draw:style-name="style-291" svg:viewBox="0.0 0.0 823.81335 798.06915" svg:width="8.238133mm" svg:x="175.06033mm" svg:y="180.98149mm"/>
          <draw:path svg:d="M 102.97667 411.90668 L 0.0 411.90668 L 0.0 386.1625 L 0.0 386.1625 L 25.744167 386.1625 L 25.744167 360.41833 L 77.2325 360.41833 L 128.72083 360.41833 L 128.72083 334.67416 Q 154.465 334.67416 154.465 308.93 Q 154.465 283.18582 77.2325 257.44165 Q 0.0 231.6975 0.0 102.97667 Q 0.0 0.0 102.97667 0.0 Q 231.6975 0.0 231.6975 0.0 Q 257.44165 25.744167 180.20917 51.488335 Q 128.72083 51.488335 128.72083 102.97667 Q 102.97667 154.465 154.465 180.20917 Q 205.95334 205.95334 231.6975 308.93 Q 231.6975 411.90668 102.97667 411.90668 z" svg:height="4.1190667mm" draw:style-name="style-292" svg:viewBox="0.0 0.0 231.6975 411.90668" svg:width="2.3169749mm" svg:x="185.358mm" svg:y="78.77715mm"/>
          <draw:path svg:d="M 180.20917 0.0 L 180.20917 0.0 L 205.95334 0.0 L 257.44165 0.0 L 257.44165 0.0 L 257.44165 0.0 L 257.44165 25.744167 L 283.18582 25.744167 L 283.18582 25.744167 L 283.18582 51.488335 L 283.18582 51.488335 L 308.93 51.488335 L 308.93 51.488335 L 308.93 51.488335 L 360.41833 128.72083 Q 386.1625 205.95334 386.1625 205.95334 L 411.90668 205.95334 L 411.90668 231.6975 L 411.90668 257.44165 L 437.65082 308.93 L 437.65082 334.67416 L 411.90668 334.67416 L 360.41833 308.93 L 308.93 308.93 L 283.18582 308.93 L 283.18582 283.18582 L 257.44165 283.18582 L 257.44165 283.18582 L 257.44165 257.44165 L 205.95334 257.44165 L 180.20917 257.44165 L 180.20917 283.18582 L 154.465 283.18582 L 154.465 283.18582 L 154.465 308.93 L 154.465 308.93 L 154.465 308.93 L 128.72083 308.93 L 128.72083 308.93 L 102.97667 308.93 L 51.488335 308.93 L 51.488335 308.93 L 51.488335 308.93 L 25.744167 283.18582 L 0.0 257.44165 L 0.0 205.95334 Q 0.0 154.465 25.744167 128.72083 L 51.488335 102.97667 L 51.488335 102.97667 Q 77.2325 102.97667 77.2325 77.2325 L 77.2325 77.2325 L 102.97667 77.2325 Q 102.97667 51.488335 102.97667 51.488335 L 102.97667 51.488335 L 102.97667 51.488335 L 128.72083 51.488335 L 154.465 51.488335 Q 154.465 51.488335 154.465 25.744167 L 154.465 25.744167 L 154.465 25.744167 Q 180.20917 0.0 180.20917 0.0 z" svg:height="3.3467417mm" draw:style-name="style-293" svg:viewBox="0.0 0.0 437.65082 334.67416" svg:width="4.376508mm" svg:x="62.815765mm" svg:y="65.90507mm"/>
          <draw:path svg:d="M 978.2783 283.18582 L 978.2783 283.18582 L 978.2783 308.93 L 978.2783 334.67416 L 952.5342 334.67416 L 952.5342 360.41833 L 901.04584 360.41833 L 849.5575 360.41833 L 849.5575 386.1625 L 849.5575 386.1625 L 823.81335 386.1625 Q 798.06915 411.90668 514.8833 463.395 L 257.44165 514.8833 L 205.95334 514.8833 L 128.72083 514.8833 L 128.72083 514.8833 Q 102.97667 514.8833 102.97667 514.8833 L 102.97667 514.8833 L 51.488335 514.8833 L 25.744167 514.8833 L 25.744167 514.8833 L 0.0 514.8833 L 0.0 489.13916 L 0.0 463.395 L 0.0 308.93 L 0.0 128.72083 L 334.67416 -3.6379788E-12 Q 669.3483 -102.97667 772.325 51.488335 Q 875.30164 205.95334 901.04584 205.95334 Q 926.79 205.95334 926.79 231.6975 Q 952.5342 257.44165 978.2783 283.18582 z" svg:height="5.1488333mm" draw:style-name="style-294" svg:viewBox="0.0 0.0 978.2783 514.8833" svg:width="9.7827835mm" svg:x="111.72968mm" svg:y="219.85518mm"/>
          <draw:path svg:d="M 128.72083 51.488335 L 231.6975 0.0 L 283.18582 51.488335 Q 360.41833 102.97667 437.65082 386.1625 Q 514.8833 669.3483 514.8833 669.3483 Q 514.8833 695.09247 489.13916 720.8367 L 489.13916 720.8367 L 463.395 720.8367 L 437.65082 720.8367 L 411.90668 746.5808 L 386.1625 772.325 L 360.41833 772.325 L 334.67416 772.325 L 308.93 772.325 Q 257.44165 772.325 154.465 643.6042 Q 51.488335 514.8833 25.744167 360.41833 L 0.0 180.20917 L 0.0 154.465 L 0.0 128.72083 L 25.744167 128.72083 Q 25.744167 102.97667 128.72083 51.488335 z" svg:height="7.72325mm" draw:style-name="style-295" svg:viewBox="0.0 0.0 514.8833 772.325" svg:width="5.1488333mm" svg:x="96.798065mm" svg:y="231.6975mm"/>
          <draw:path svg:d="M 411.90668 25.744167 L 463.395 9.094947E-13 L 463.395 9.094947E-13 L 489.13916 9.094947E-13 L 489.13916 9.094947E-13 L 489.13916 25.744167 L 489.13916 25.744167 L 489.13916 25.744167 L 514.8833 25.744167 L 514.8833 25.744167 L 514.8833 51.488335 L 540.6275 51.488335 L 540.6275 51.488335 L 540.6275 77.2325 L 540.6275 77.2325 L 540.6275 77.2325 L 566.37164 77.2325 L 566.37164 77.2325 L 566.37164 102.97667 L 592.11584 102.97667 L 592.11584 102.97667 L 592.11584 128.72083 L 592.11584 128.72083 L 592.11584 128.72083 L 617.86 128.72083 L 617.86 128.72083 L 643.6042 128.72083 L 695.09247 128.72083 L 695.09247 128.72083 L 695.09247 128.72083 L 720.8367 128.72083 L 746.5808 128.72083 L 798.06915 128.72083 L 849.5575 128.72083 L 849.5575 128.72083 L 849.5575 128.72083 L 875.30164 180.20917 L 901.04584 231.6975 L 901.04584 257.44165 L 901.04584 283.18582 L 926.79 489.13916 Q 952.5342 669.3483 1055.5109 772.325 Q 1158.4875 901.04584 1209.9758 901.04584 Q 1235.72 901.04584 1364.4408 926.79 L 1493.1616 952.5342 L 1518.9058 952.5342 L 1518.9058 952.5342 L 1518.9058 978.2783 L 1518.9058 1004.0225 L 1544.65 1004.0225 L 1570.3942 1004.0225 L 1570.3942 1029.7666 L 1570.3942 1055.5109 L 1518.9058 1055.5109 L 1467.4175 1055.5109 L 1467.4175 1081.255 L 1467.4175 1081.255 L 1441.6733 1081.255 L 1415.9292 1055.5109 L 1364.4408 1055.5109 L 1338.6967 1055.5109 L 1338.6967 1106.9991 L 1338.6967 1132.7433 L 1364.4408 1132.7433 L 1390.1849 1158.4875 L 1390.1849 1158.4875 L 1415.9292 1158.4875 L 1415.9292 1158.4875 L 1415.9292 1158.4875 L 1415.9292 1184.2317 L 1415.9292 1184.2317 L 1441.6733 1184.2317 L 1441.6733 1209.9758 L 1441.6733 1209.9758 L 1467.4175 1209.9758 L 1467.4175 1209.9758 L 1467.4175 1209.9758 L 1570.3942 1287.2084 Q 1647.6267 1364.4408 1647.6267 1364.4408 L 1673.3708 1364.4408 L 1673.3708 1364.4408 L 1673.3708 1364.4408 L 1673.3708 1390.1849 L 1673.3708 1390.1849 L 1699.115 1390.1849 L 1699.115 1415.9292 L 1699.115 1415.9292 L 1724.8591 1415.9292 L 1724.8591 1415.9292 L 1724.8591 1415.9292 L 1724.8591 1441.6733 L 1724.8591 1441.6733 L 1750.6033 1441.6733 L 1750.6033 1467.4175 L 1750.6033 1467.4175 L 1776.3475 1467.4175 L 1776.3475 1467.4175 L 1776.3475 1467.4175 L 1776.3475 1493.1616 L 1776.3475 1493.1616 L 1802.0917 1493.1616 L 1802.0917 1518.9058 L 1802.0917 1518.9058 L 1827.8358 1518.9058 L 1827.8358 1518.9058 L 1827.8358 1518.9058 L 1802.0917 1518.9058 L 1776.3475 1518.9058 L 1750.6033 1518.9058 L 1724.8591 1518.9058 L 1724.8591 1493.1616 L 1724.8591 1493.1616 L 1699.115 1493.1616 L 1699.115 1467.4175 L 1673.3708 1467.4175 L 1647.6267 1467.4175 L 1621.8824 1441.6733 Q 1596.1383 1415.9292 1467.4175 1364.4408 Q 1338.6967 1287.2084 1338.6967 1261.4641 Q 1338.6967 1235.72 1312.9525 1235.72 L 1287.2084 1209.9758 L 1287.2084 1209.9758 L 1261.4641 1209.9758 L 1261.4641 1184.2317 L 1261.4641 1158.4875 L 1235.72 1158.4875 L 1235.72 1158.4875 L 1184.2317 1132.7433 L 1132.7433 1132.7433 L 1132.7433 1158.4875 L 1158.4875 1209.9758 L 1158.4875 1209.9758 L 1158.4875 1235.72 L 1158.4875 1235.72 Q 1158.4875 1235.72 1132.7433 1261.4641 Q 1132.7433 1287.2084 1081.255 1287.2084 L 1029.7666 1287.2084 L 1004.0225 1287.2084 Q 978.2783 1261.4641 798.06915 1184.2317 Q 617.86 1106.9991 540.6275 1004.0225 Q 463.395 926.79 437.65082 926.79 Q 411.90668 901.04584 283.18582 746.5808 Q 180.20917 592.11584 102.97667 411.90668 L 25.744167 231.6975 L 0.0 205.95334 L 0.0 180.20917 L 0.0 180.20917 L 25.744167 180.20917 L 25.744167 180.20917 L 25.744167 180.20917 L 25.744167 205.95334 L 25.744167 205.95334 L 51.488335 205.95334 L 51.488335 231.6975 L 77.2325 231.6975 L 77.2325 231.6975 L 102.97667 205.95334 L 128.72083 180.20917 L 128.72083 180.20917 L 128.72083 180.20917 L 154.465 180.20917 L 154.465 180.20917 L 180.20917 180.20917 L 180.20917 180.20917 L 180.20917 180.20917 L 180.20917 180.20917 L 205.95334 180.20917 L 205.95334 180.20917 L 231.6975 154.465 L 257.44165 128.72083 L 257.44165 128.72083 L 283.18582 128.72083 L 283.18582 102.97667 Q 283.18582 77.2325 334.67416 77.2325 Q 386.1625 51.488335 411.90668 25.744167 z" svg:height="15.189058mm" draw:style-name="style-296" svg:viewBox="0.0 0.0 1827.8358 1518.9058" svg:width="18.278358mm" svg:x="29.090908mm" svg:y="80.57924mm"/>
          <draw:path svg:d="M 1158.4875 0.0 L 1184.2317 0.0 L 1184.2317 0.0 L 1184.2317 25.744167 L 1184.2317 25.744167 L 1209.9758 25.744167 L 1209.9758 25.744167 L 1209.9758 25.744167 L 1261.4641 51.488335 L 1287.2084 77.2325 L 1338.6967 77.2325 Q 1390.1849 77.2325 1390.1849 128.72083 Q 1364.4408 205.95334 1390.1849 205.95334 L 1390.1849 205.95334 L 1338.6967 231.6975 Q 1312.9525 257.44165 1312.9525 386.1625 Q 1312.9525 540.6275 1415.9292 746.5808 Q 1518.9058 952.5342 1621.8824 952.5342 L 1724.8591 952.5342 L 1750.6033 1004.0225 Q 1776.3475 1055.5109 1802.0917 1055.5109 L 1802.0917 1081.255 L 1647.6267 1081.255 Q 1493.1616 1055.5109 1029.7666 1106.9991 L 566.37164 1106.9991 L 566.37164 1132.7433 L 540.6275 1132.7433 L 540.6275 1184.2317 L 540.6275 1235.72 L 566.37164 1235.72 L 566.37164 1261.4641 L 566.37164 1261.4641 L 540.6275 1261.4641 L 540.6275 1261.4641 L 540.6275 1261.4641 L 540.6275 1287.2084 Q 540.6275 1287.2084 514.8833 1312.9525 L 514.8833 1312.9525 L 514.8833 1312.9525 Q 489.13916 1312.9525 489.13916 1312.9525 L 489.13916 1338.6967 L 489.13916 1338.6967 Q 489.13916 1338.6967 463.395 1364.4408 L 463.395 1364.4408 L 463.395 1364.4408 Q 437.65082 1364.4408 437.65082 1364.4408 L 437.65082 1390.1849 L 437.65082 1493.1616 Q 437.65082 1621.8824 437.65082 1621.8824 L 463.395 1621.8824 L 463.395 1647.6267 L 489.13916 1673.3708 L 489.13916 1699.115 L 489.13916 1724.8591 L 514.8833 1724.8591 L 514.8833 1724.8591 L 489.13916 1750.6033 L 463.395 1750.6033 L 437.65082 1750.6033 L 411.90668 1724.8591 L 411.90668 1724.8591 L 386.1625 1724.8591 L 386.1625 1724.8591 L 386.1625 1724.8591 L 386.1625 1699.115 L 386.1625 1699.115 L 360.41833 1699.115 L 360.41833 1673.3708 L 334.67416 1673.3708 Q 308.93 1673.3708 257.44165 1673.3708 L 205.95334 1673.3708 L 180.20917 1673.3708 L 154.465 1673.3708 L 154.465 1699.115 L 128.72083 1699.115 L 128.72083 1699.115 L 128.72083 1724.8591 L 128.72083 1724.8591 L 102.97667 1724.8591 L 102.97667 1724.8591 L 102.97667 1724.8591 L 51.488335 1699.115 L 1.8189894E-12 1699.115 L 1.8189894E-12 1673.3708 L 25.744167 1647.6267 L 25.744167 1647.6267 L 25.744167 1621.8824 L 25.744167 1621.8824 L 25.744167 1621.8824 L 51.488335 1621.8824 L 51.488335 1621.8824 L 51.488335 1596.1383 L 77.2325 1596.1383 L 77.2325 1596.1383 L 77.2325 1570.3942 L 77.2325 1570.3942 L 77.2325 1570.3942 L 102.97667 1570.3942 Q 102.97667 1570.3942 205.95334 1441.6733 Q 334.67416 1312.9525 308.93 1209.9758 L 283.18582 1132.7433 L 283.18582 1106.9991 Q 283.18582 1055.5109 283.18582 1004.0225 L 283.18582 952.5342 L 283.18582 901.04584 L 283.18582 823.81335 L 283.18582 823.81335 L 283.18582 823.81335 L 308.93 772.325 L 334.67416 720.8367 L 334.67416 720.8367 L 334.67416 746.5808 L 334.67416 746.5808 L 334.67416 746.5808 L 360.41833 746.5808 L 360.41833 746.5808 L 360.41833 772.325 L 386.1625 772.325 L 386.1625 772.325 L 386.1625 798.06915 L 386.1625 798.06915 L 411.90668 798.06915 L 437.65082 875.30164 Q 463.395 952.5342 592.11584 952.5342 L 720.8367 952.5342 L 720.8367 926.79 L 746.5808 926.79 L 746.5808 746.5808 Q 746.5808 566.37164 720.8367 437.65082 Q 695.09247 283.18582 643.6042 283.18582 L 617.86 257.44165 L 592.11584 257.44165 L 540.6275 231.6975 L 540.6275 231.6975 L 540.6275 231.6975 L 514.8833 231.6975 L 514.8833 231.6975 L 514.8833 205.95334 L 489.13916 205.95334 L 489.13916 205.95334 L 489.13916 180.20917 L 489.13916 180.20917 L 489.13916 180.20917 L 463.395 154.465 L 463.395 128.72083 L 540.6275 128.72083 L 592.11584 128.72083 L 849.5575 77.2325 Q 1132.7433 25.744167 1158.4875 0.0 z M 875.30164 592.11584 Q 798.06915 257.44165 901.04584 231.6975 Q 1029.7666 231.6975 1106.9991 566.37164 Q 1209.9758 901.04584 1081.255 901.04584 Q 952.5342 901.04584 875.30164 592.11584 z" svg:height="17.506033mm" draw:style-name="style-297" svg:viewBox="0.0 0.0 1802.0917 1750.6033" svg:width="18.020916mm" svg:x="108.38294mm" svg:y="223.71681mm"/>
          <draw:path svg:d="M 695.09247 -3.6379788E-12 L 746.5808 -3.6379788E-12 L 772.325 205.95334 Q 798.06915 437.65082 849.5575 617.86 Q 952.5342 798.06915 952.5342 1004.0225 Q 1004.0225 1209.9758 1209.9758 1209.9758 Q 1441.6733 1184.2317 1493.1616 1184.2317 L 1544.65 1184.2317 L 1544.65 1184.2317 L 1544.65 1184.2317 L 1596.1383 1209.9758 L 1647.6267 1235.72 L 1647.6267 1235.72 L 1673.3708 1235.72 L 1673.3708 1235.72 L 1673.3708 1235.72 L 1673.3708 1261.4641 L 1673.3708 1261.4641 L 1647.6267 1287.2084 L 1647.6267 1312.9525 L 1647.6267 1312.9525 Q 1621.8824 1312.9525 1621.8824 1338.6967 L 1621.8824 1338.6967 L 1621.8824 1338.6967 Q 1621.8824 1338.6967 1518.9058 1390.1849 Q 1415.9292 1390.1849 1004.0225 1441.6733 L 617.86 1467.4175 L 617.86 1441.6733 Q 592.11584 1441.6733 566.37164 1390.1849 L 540.6275 1338.6967 L 540.6275 1338.6967 L 540.6275 1338.6967 L 566.37164 1312.9525 Q 592.11584 1287.2084 592.11584 1132.7433 Q 592.11584 952.5342 540.6275 772.325 Q 514.8833 617.86 360.41833 592.11584 L 205.95334 592.11584 L 205.95334 592.11584 Q 180.20917 592.11584 205.95334 514.8833 Q 205.95334 463.395 154.465 463.395 L 102.97667 463.395 L 77.2325 437.65082 L 25.744167 411.90668 L 25.744167 411.90668 L 25.744167 411.90668 L 0.0 411.90668 L 0.0 411.90668 L 0.0 386.1625 L 0.0 386.1625 L 0.0 386.1625 L 0.0 360.41833 L 51.488335 360.41833 L 102.97667 360.41833 L 102.97667 334.67416 L 128.72083 334.67416 L 128.72083 308.93 L 128.72083 283.18582 L 308.93 257.44165 Q 489.13916 257.44165 514.8833 205.95334 Q 514.8833 154.465 540.6275 154.465 Q 566.37164 154.465 540.6275 102.97667 Q 540.6275 51.488335 566.37164 51.488335 Q 592.11584 51.488335 617.86 25.744167 Q 643.6042 -3.6379788E-12 695.09247 -3.6379788E-12 z" svg:height="14.674175mm" draw:style-name="style-298" svg:viewBox="0.0 0.0 1673.3708 1467.4175" svg:width="16.733707mm" svg:x="120.22526mm" svg:y="219.85518mm"/>
          <draw:path svg:d="M 360.41833 102.97667 L 489.13916 102.97667 L 540.6275 102.97667 L 566.37164 102.97667 L 566.37164 77.2325 L 566.37164 77.2325 L 566.37164 102.97667 Q 566.37164 154.465 592.11584 154.465 L 643.6042 154.465 L 643.6042 180.20917 L 643.6042 180.20917 L 566.37164 205.95334 Q 489.13916 257.44165 489.13916 669.3483 Q 489.13916 1081.255 463.395 1081.255 L 463.395 1081.255 L 463.395 1081.255 Q 437.65082 1055.5109 437.65082 1055.5109 L 437.65082 1055.5109 L 437.65082 1029.7666 L 437.65082 1004.0225 L 411.90668 978.2783 Q 386.1625 952.5342 334.67416 798.06915 L 257.44165 643.6042 L 257.44165 617.86 Q 231.6975 592.11584 205.95334 514.8833 L 180.20917 437.65082 L 180.20917 411.90668 Q 180.20917 411.90668 154.465 411.90668 L 154.465 411.90668 L 154.465 386.1625 L 128.72083 360.41833 L 128.72083 308.93 L 128.72083 283.18582 L 102.97667 283.18582 Q 102.97667 257.44165 77.2325 231.6975 L 77.2325 180.20917 L 51.488335 154.465 Q 25.744167 128.72083 25.744167 51.488335 L 9.094947E-13 0.0 L 25.744167 0.0 Q 77.2325 0.0 102.97667 51.488335 Q 128.72083 102.97667 180.20917 102.97667 Q 231.6975 102.97667 360.41833 102.97667 z" svg:height="10.81255mm" draw:style-name="style-299" svg:viewBox="0.0 0.0 643.6042 1081.255" svg:width="6.436042mm" svg:x="80.57924mm" svg:y="200.28961mm"/>
          <draw:path svg:d="M 25.744167 0.0 L 25.744167 0.0 L 154.465 0.0 L 283.18582 0.0 L 308.93 0.0 L 334.67416 0.0 L 334.67416 25.744167 L 360.41833 51.488335 L 360.41833 51.488335 L 360.41833 51.488335 L 360.41833 77.2325 L 360.41833 77.2325 L 360.41833 360.41833 Q 360.41833 643.6042 386.1625 720.8367 L 386.1625 823.81335 L 386.1625 875.30164 L 411.90668 952.5342 L 411.90668 1004.0225 L 411.90668 1055.5109 L 360.41833 1055.5109 L 334.67416 1029.7666 L 334.67416 1029.7666 L 308.93 1029.7666 L 308.93 1004.0225 L 308.93 978.2783 L 283.18582 926.79 Q 257.44165 849.5575 257.44165 772.325 L 257.44165 669.3483 L 231.6975 643.6042 L 231.6975 617.86 L 205.95334 617.86 L 180.20917 617.86 L 154.465 592.11584 L 128.72083 592.11584 L 128.72083 823.81335 L 102.97667 1029.7666 L 102.97667 1029.7666 L 102.97667 1029.7666 L 51.488335 1029.7666 L 25.744167 1029.7666 L 25.744167 1029.7666 L 0.0 1029.7666 L 0.0 823.81335 L 0.0 592.11584 L 0.0 308.93 L 0.0 0.0 L 25.744167 0.0 z M 154.465 308.93 Q 128.72083 102.97667 205.95334 128.72083 Q 308.93 154.465 283.18582 308.93 Q 257.44165 437.65082 205.95334 463.395 Q 154.465 514.8833 154.465 308.93 z" svg:height="10.555108mm" draw:style-name="style-300" svg:viewBox="0.0 0.0 411.90668 1055.5109" svg:width="4.1190667mm" svg:x="36.041832mm" svg:y="273.40305mm"/>
          <draw:path svg:d="M 283.18582 77.2325 L 257.44165 77.2325 L 231.6975 102.97667 Q 180.20917 128.72083 180.20917 283.18582 L 180.20917 437.65082 L 128.72083 437.65082 L 77.2325 437.65082 L 51.488335 283.18582 Q 25.744167 102.97667 -1.8189894E-12 51.488335 Q -51.488335 0.0 128.72083 0.0 Q 308.93 0.0 308.93 25.744167 Q 308.93 77.2325 283.18582 77.2325 z" svg:height="4.376508mm" draw:style-name="style-301" svg:viewBox="0.0 0.0 308.93 437.65082" svg:width="3.0893mm" svg:x="159.35638mm" svg:y="78.51971mm"/>
          <draw:path svg:d="M 1132.7433 25.744167 L 1132.7433 51.488335 L 1004.0225 540.6275 Q 849.5575 1004.0225 823.81335 1004.0225 Q 798.06915 1029.7666 823.81335 1055.5109 L 823.81335 1081.255 L 798.06915 1081.255 Q 772.325 1055.5109 720.8367 1029.7666 Q 669.3483 1004.0225 411.90668 746.5808 Q 154.465 489.13916 77.2325 489.13916 L -9.094947E-13 489.13916 L -9.094947E-13 489.13916 L 25.744167 463.395 L 25.744167 463.395 L 25.744167 437.65082 L 25.744167 437.65082 L 25.744167 437.65082 L 51.488335 437.65082 L 51.488335 437.65082 L 51.488335 411.90668 L 77.2325 411.90668 L 77.2325 386.1625 L 77.2325 360.41833 L 77.2325 334.67416 L 77.2325 283.18582 L 77.2325 283.18582 L 77.2325 283.18582 L 308.93 154.465 Q 540.6275 25.744167 643.6042 25.744167 Q 746.5808 -25.744167 952.5342 0.0 Q 1132.7433 0.0 1132.7433 25.744167 z" svg:height="10.81255mm" draw:style-name="style-302" svg:viewBox="0.0 0.0 1132.7433 1081.255" svg:width="11.327434mm" svg:x="76.97506mm" svg:y="116.62107mm"/>
          <draw:path svg:d="M 77.2325 437.65082 L 0.0 463.395 L 0.0 437.65082 L 0.0 437.65082 L 25.744167 437.65082 L 25.744167 411.90668 L 25.744167 411.90668 L 51.488335 411.90668 L 51.488335 411.90668 L 51.488335 411.90668 L 51.488335 386.1625 L 51.488335 386.1625 L 77.2325 386.1625 L 77.2325 360.41833 L 77.2325 360.41833 L 102.97667 360.41833 L 102.97667 334.67416 L 102.97667 308.93 L 128.72083 308.93 Q 128.72083 308.93 128.72083 283.18582 Q 154.465 283.18582 154.465 205.95334 Q 154.465 128.72083 128.72083 128.72083 Q 102.97667 128.72083 102.97667 51.488335 Q 77.2325 0.0 102.97667 0.0 Q 154.465 0.0 180.20917 51.488335 Q 205.95334 102.97667 308.93 51.488335 Q 437.65082 0.0 437.65082 51.488335 Q 411.90668 102.97667 386.1625 154.465 Q 360.41833 205.95334 360.41833 257.44165 Q 411.90668 334.67416 411.90668 386.1625 Q 437.65082 463.395 386.1625 437.65082 Q 360.41833 411.90668 283.18582 386.1625 Q 231.6975 360.41833 205.95334 386.1625 Q 154.465 411.90668 77.2325 437.65082 z" svg:height="4.6339498mm" draw:style-name="style-303" svg:viewBox="0.0 0.0 437.65082 463.395" svg:width="4.376508mm" svg:x="140.04826mm" svg:y="78.26227mm"/>
          <draw:path svg:d="M 231.6975 51.488335 L 205.95334 102.97667 L 205.95334 102.97667 L 205.95334 102.97667 L 205.95334 128.72083 L 205.95334 128.72083 L 180.20917 128.72083 L 180.20917 154.465 L 180.20917 154.465 L 154.465 154.465 L 154.465 180.20917 L 154.465 205.95334 L 128.72083 205.95334 L 128.72083 205.95334 L 102.97667 205.95334 L 51.488335 205.95334 L 51.488335 205.95334 L 51.488335 205.95334 L 0.0 102.97667 Q -51.488335 -25.744167 0.0 0.0 Q 51.488335 51.488335 77.2325 77.2325 Q 102.97667 102.97667 154.465 51.488335 Q 231.6975 0.0 231.6975 0.0 Q 257.44165 25.744167 231.6975 51.488335 z" svg:height="2.0595334mm" draw:style-name="style-304" svg:viewBox="0.0 0.0 231.6975 205.95334" svg:width="2.3169749mm" svg:x="174.54546mm" svg:y="101.432014mm"/>
          <draw:path svg:d="M 205.95334 25.744167 L 360.41833 -9.094947E-13 L 411.90668 25.744167 Q 463.395 77.2325 489.13916 128.72083 Q 514.8833 154.465 514.8833 283.18582 L 514.8833 437.65082 L 489.13916 437.65082 Q 489.13916 437.65082 463.395 463.395 Q 463.395 489.13916 334.67416 514.8833 L 205.95334 540.6275 L 180.20917 540.6275 Q 154.465 540.6275 102.97667 514.8833 Q 77.2325 489.13916 51.488335 463.395 Q 0.0 411.90668 0.0 257.44165 Q 0.0 102.97667 51.488335 77.2325 Q 77.2325 77.2325 205.95334 25.744167 z" svg:height="5.406275mm" draw:style-name="style-305" svg:viewBox="0.0 0.0 514.8833 540.6275" svg:width="5.1488333mm" svg:x="79.29203mm" svg:y="67.70716mm"/>
          <draw:path svg:d="M 0.0 360.41833 Q 0.0 0.0 77.2325 0.0 Q 154.465 25.744167 154.465 360.41833 Q 154.465 720.8367 77.2325 720.8367 Q 0.0 746.5808 0.0 360.41833 z" svg:height="7.2083664mm" draw:style-name="style-306" svg:viewBox="0.0 0.0 154.465 720.8367" svg:width="1.54465mm" svg:x="177.11986mm" svg:y="40.67578mm"/>
          <draw:path svg:d="M 0.0 51.488335 L 25.744167 0.0 L 205.95334 51.488335 Q 386.1625 102.97667 514.8833 154.465 Q 643.6042 205.95334 669.3483 205.95334 L 669.3483 205.95334 L 720.8367 205.95334 Q 772.325 231.6975 772.325 257.44165 L 772.325 283.18582 L 746.5808 283.18582 L 720.8367 308.93 L 695.09247 308.93 L 669.3483 308.93 L 566.37164 308.93 Q 463.395 308.93 308.93 257.44165 L 128.72083 154.465 L 128.72083 154.465 L 102.97667 154.465 L 102.97667 154.465 L 102.97667 154.465 L 77.2325 128.72083 Q 51.488335 102.97667 25.744167 102.97667 Q 0.0 77.2325 0.0 51.488335 z" svg:height="3.0893mm" draw:style-name="style-307" svg:viewBox="0.0 0.0 772.325 308.93" svg:width="7.72325mm" svg:x="91.64923mm" svg:y="80.836685mm"/>
          <draw:path svg:d="M 1905.0684 0.0 L 2111.0217 0.0 L 2111.0217 0.0 L 2111.0217 0.0 L 2162.51 25.744167 L 2239.7424 51.488335 L 2316.975 51.488335 Q 2368.4634 51.488335 2471.44 77.2325 L 2548.6724 102.97667 L 2600.161 102.97667 L 2651.6492 102.97667 L 2651.6492 128.72083 L 2625.905 154.465 L 2625.905 154.465 L 2625.905 154.465 L 2600.161 180.20917 L 2574.4167 205.95334 L 2548.6724 205.95334 L 2522.9282 205.95334 L 2497.184 231.6975 Q 2471.44 257.44165 2368.4634 308.93 L 2291.2307 360.41833 L 2265.4866 360.41833 L 2265.4866 360.41833 L 2265.4866 360.41833 Q 2265.4866 360.41833 2239.7424 360.41833 L 2239.7424 386.1625 L 2213.9983 386.1625 Q 2188.2542 411.90668 2085.2776 463.395 Q 1982.3008 514.8833 1544.65 669.3483 Q 1081.255 823.81335 617.86 849.5575 L 128.72083 875.30164 L 77.2325 875.30164 L 25.744167 875.30164 L 25.744167 849.5575 L 0.0 849.5575 L 0.0 823.81335 L 0.0 798.06915 L 25.744167 798.06915 L 25.744167 772.325 L 51.488335 772.325 L 77.2325 772.325 L 77.2325 746.5808 L 102.97667 746.5808 L 102.97667 746.5808 L 102.97667 720.8367 L 128.72083 720.8367 L 154.465 720.8367 L 154.465 695.09247 L 154.465 695.09247 L 695.09247 411.90668 Q 1209.9758 102.97667 1338.6967 51.488335 Q 1493.1616 0.0 1493.1616 0.0 L 1493.1616 0.0 L 1596.1383 0.0 Q 1724.8591 0.0 1905.0684 0.0 z" svg:height="8.753016mm" draw:style-name="style-308" svg:viewBox="0.0 0.0 2651.6492 875.30164" svg:width="26.51649mm" svg:x="64.36041mm" svg:y="100.40225mm"/>
          <draw:path svg:d="M 231.6975 695.09247 L 180.20917 695.09247 L 102.97667 695.09247 L 25.744167 695.09247 L 25.744167 695.09247 L 25.744167 695.09247 L 9.094947E-13 695.09247 L 9.094947E-13 695.09247 L 9.094947E-13 695.09247 L 9.094947E-13 695.09247 L 25.744167 669.3483 L 77.2325 643.6042 L 77.2325 643.6042 L 77.2325 643.6042 L 205.95334 617.86 Q 334.67416 592.11584 334.67416 566.37164 Q 360.41833 540.6275 360.41833 540.6275 L 386.1625 540.6275 L 386.1625 386.1625 Q 386.1625 257.44165 360.41833 231.6975 Q 334.67416 180.20917 283.18582 128.72083 L 231.6975 102.97667 L 231.6975 102.97667 L 231.6975 77.2325 L 205.95334 77.2325 Q 180.20917 77.2325 180.20917 25.744167 L 154.465 -9.094947E-13 L 360.41833 -9.094947E-13 Q 566.37164 25.744167 617.86 77.2325 Q 695.09247 154.465 695.09247 283.18582 Q 695.09247 411.90668 643.6042 463.395 Q 592.11584 514.8833 540.6275 566.37164 Q 489.13916 643.6042 386.1625 643.6042 Q 257.44165 695.09247 231.6975 695.09247 z" svg:height="6.950925mm" draw:style-name="style-309" svg:viewBox="0.0 0.0 695.09247 695.09247" svg:width="6.950925mm" svg:x="80.57924mm" svg:y="66.67739mm"/>
          <draw:path svg:d="M 2625.905 25.744167 L 2677.3933 -3.6379788E-12 L 2703.1375 -3.6379788E-12 L 2728.8816 -3.6379788E-12 L 2728.8816 51.488335 Q 2703.1375 128.72083 2677.3933 128.72083 Q 2651.6492 128.72083 2651.6492 154.465 Q 2651.6492 180.20917 2497.184 283.18582 Q 2342.7192 360.41833 2368.4634 386.1625 L 2368.4634 386.1625 L 2368.4634 386.1625 Q 2368.4634 411.90668 2111.0217 463.395 L 1853.58 540.6275 L 1827.8358 617.86 L 1827.8358 669.3483 L 1827.8358 669.3483 Q 1802.0917 669.3483 1802.0917 566.37164 Q 1802.0917 489.13916 1750.6033 489.13916 L 1699.115 489.13916 L 1029.7666 489.13916 Q 386.1625 489.13916 360.41833 540.6275 L 360.41833 592.11584 L 360.41833 566.37164 Q 360.41833 540.6275 334.67416 540.6275 Q 334.67416 514.8833 205.95334 514.8833 L 102.97667 463.395 L 102.97667 489.13916 L 102.97667 489.13916 L 77.2325 489.13916 L 77.2325 514.8833 L 77.2325 514.8833 L 51.488335 514.8833 L 51.488335 514.8833 L 51.488335 514.8833 L 25.744167 540.6275 L 0.0 540.6275 L 0.0 514.8833 L 0.0 489.13916 L 25.744167 489.13916 L 25.744167 463.395 L 25.744167 463.395 L 51.488335 463.395 L 51.488335 463.395 L 51.488335 463.395 L 77.2325 437.65082 L 102.97667 411.90668 L 102.97667 411.90668 L 102.97667 411.90668 L 128.72083 411.90668 L 128.72083 411.90668 L 128.72083 386.1625 L 102.97667 386.1625 L 102.97667 334.67416 L 102.97667 283.18582 L 128.72083 283.18582 L 128.72083 257.44165 L 592.11584 257.44165 Q 1055.5109 205.95334 1209.9758 231.6975 L 1364.4408 231.6975 L 1750.6033 205.95334 Q 2162.51 154.465 2265.4866 154.465 Q 2368.4634 102.97667 2368.4634 102.97667 L 2368.4634 102.97667 L 2368.4634 102.97667 Q 2394.2075 102.97667 2394.2075 77.2325 L 2394.2075 77.2325 L 2471.44 51.488335 Q 2574.4167 51.488335 2625.905 25.744167 z" svg:height="6.6934834mm" draw:style-name="style-310" svg:viewBox="0.0 0.0 2728.8816 669.3483" svg:width="27.288816mm" svg:x="112.75945mm" svg:y="232.21239mm"/>
          <draw:path svg:d="M 51.488335 3.6379788E-12 Q 102.97667 -25.744167 102.97667 77.2325 Q 102.97667 205.95334 128.72083 205.95334 Q 154.465 205.95334 102.97667 231.6975 Q 51.488335 231.6975 0.0 102.97667 Q 0.0 3.6379788E-12 51.488335 3.6379788E-12 z" svg:height="2.3169749mm" draw:style-name="style-311" svg:viewBox="0.0 0.0 128.72083 231.6975" svg:width="1.2872083mm" svg:x="46.85438mm" svg:y="196.17055mm"/>
          <draw:path svg:d="M 823.81335 0.0 L 849.5575 0.0 L 849.5575 25.744167 Q 849.5575 77.2325 875.30164 77.2325 Q 926.79 77.2325 926.79 102.97667 L 952.5342 102.97667 L 952.5342 102.97667 Q 952.5342 128.72083 823.81335 154.465 L 695.09247 180.20917 L 669.3483 205.95334 L 617.86 205.95334 L 643.6042 386.1625 Q 669.3483 592.11584 720.8367 746.5808 Q 772.325 875.30164 952.5342 823.81335 Q 1132.7433 772.325 1132.7433 746.5808 L 1132.7433 695.09247 L 1132.7433 746.5808 Q 1132.7433 798.06915 1132.7433 849.5575 L 1132.7433 875.30164 L 926.79 952.5342 Q 720.8367 1029.7666 489.13916 1158.4875 Q 283.18582 1312.9525 257.44165 1312.9525 L 231.6975 1312.9525 L 205.95334 1338.6967 L 180.20917 1364.4408 L 154.465 1364.4408 L 128.72083 1364.4408 L 102.97667 1390.1849 L 51.488335 1390.1849 L 51.488335 1390.1849 L 25.744167 1364.4408 L 25.744167 1364.4408 L 0.0 1364.4408 L 0.0 1364.4408 L 0.0 1364.4408 L 0.0 1338.6967 L 0.0 1338.6967 L 0.0 1338.6967 L 25.744167 1312.9525 L 25.744167 1312.9525 L 25.744167 1312.9525 L 51.488335 1312.9525 L 77.2325 1312.9525 L 102.97667 1287.2084 L 128.72083 1261.4641 L 154.465 1261.4641 L 180.20917 1261.4641 L 205.95334 1261.4641 Q 257.44165 1261.4641 257.44165 1184.2317 Q 283.18582 1132.7433 386.1625 1081.255 Q 489.13916 1055.5109 489.13916 952.5342 Q 514.8833 875.30164 437.65082 617.86 Q 360.41833 360.41833 334.67416 334.67416 L 283.18582 308.93 L 283.18582 283.18582 L 308.93 231.6975 L 308.93 231.6975 L 308.93 231.6975 L 308.93 205.95334 L 308.93 205.95334 L 308.93 205.95334 Q 334.67416 180.20917 360.41833 180.20917 L 411.90668 180.20917 L 463.395 154.465 Q 489.13916 128.72083 489.13916 128.72083 L 489.13916 128.72083 L 514.8833 102.97667 Q 514.8833 77.2325 669.3483 51.488335 Q 798.06915 25.744167 823.81335 0.0 z" svg:height="13.90185mm" draw:style-name="style-312" svg:viewBox="0.0 0.0 1132.7433 1390.1849" svg:width="11.327434mm" svg:x="99.88737mm" svg:y="226.29123mm"/>
          <draw:path svg:d="M 1.8189894E-12 77.2325 Q 1.8189894E-12 1.8189894E-12 77.2325 1.8189894E-12 Q 154.465 1.8189894E-12 154.465 25.744167 Q 154.465 51.488335 128.72083 51.488335 Q 102.97667 51.488335 102.97667 77.2325 Q 102.97667 102.97667 154.465 102.97667 Q 180.20917 102.97667 154.465 180.20917 Q 154.465 231.6975 77.2325 231.6975 Q 1.8189894E-12 231.6975 25.744167 180.20917 Q 51.488335 180.20917 25.744167 154.465 Q 1.8189894E-12 154.465 1.8189894E-12 77.2325 z" svg:height="2.3169749mm" draw:style-name="style-313" svg:viewBox="0.0 0.0 154.465 231.6975" svg:width="1.54465mm" svg:x="148.80128mm" svg:y="91.90668mm"/>
          <draw:path svg:d="M 411.90668 51.488335 L 437.65082 0.0 L 437.65082 0.0 L 437.65082 0.0 L 463.395 0.0 L 463.395 0.0 L 463.395 25.744167 L 489.13916 25.744167 L 489.13916 51.488335 Q 489.13916 77.2325 540.6275 77.2325 Q 592.11584 77.2325 592.11584 102.97667 Q 617.86 154.465 643.6042 154.465 Q 695.09247 154.465 695.09247 180.20917 Q 695.09247 205.95334 720.8367 205.95334 L 720.8367 205.95334 L 746.5808 231.6975 L 772.325 257.44165 L 772.325 257.44165 L 798.06915 257.44165 L 798.06915 308.93 L 798.06915 334.67416 L 695.09247 360.41833 Q 617.86 411.90668 643.6042 411.90668 Q 695.09247 411.90668 695.09247 489.13916 L 695.09247 566.37164 L 617.86 566.37164 Q 540.6275 566.37164 514.8833 514.8833 Q 514.8833 489.13916 463.395 489.13916 Q 411.90668 489.13916 411.90668 566.37164 Q 437.65082 643.6042 437.65082 669.3483 L 437.65082 669.3483 L 360.41833 746.5808 Q 283.18582 823.81335 257.44165 823.81335 L 257.44165 823.81335 L 231.6975 823.81335 L 205.95334 823.81335 L 180.20917 823.81335 L 154.465 823.81335 L 154.465 798.06915 L 180.20917 772.325 L 180.20917 772.325 Q 180.20917 772.325 180.20917 746.5808 Q 180.20917 746.5808 154.465 720.8367 L 128.72083 720.8367 L 102.97667 720.8367 Q 77.2325 720.8367 51.488335 720.8367 Q 25.744167 720.8367 25.744167 669.3483 L 25.744167 643.6042 L 25.744167 617.86 Q 25.744167 592.11584 51.488335 566.37164 Q 102.97667 566.37164 102.97667 463.395 Q 77.2325 360.41833 51.488335 360.41833 L 0.0 386.1625 L 0.0 386.1625 L 0.0 360.41833 L 25.744167 360.41833 Q 51.488335 360.41833 102.97667 308.93 Q 154.465 257.44165 154.465 257.44165 L 154.465 205.95334 L 128.72083 205.95334 L 102.97667 205.95334 L 102.97667 180.20917 L 102.97667 154.465 L 128.72083 154.465 L 154.465 154.465 L 180.20917 154.465 L 180.20917 154.465 L 180.20917 154.465 L 180.20917 154.465 L 205.95334 180.20917 Q 231.6975 205.95334 231.6975 205.95334 L 231.6975 205.95334 L 231.6975 231.6975 Q 257.44165 257.44165 257.44165 283.18582 L 283.18582 283.18582 L 283.18582 283.18582 L 283.18582 308.93 L 283.18582 308.93 L 308.93 308.93 L 334.67416 283.18582 L 360.41833 257.44165 L 360.41833 257.44165 L 386.1625 257.44165 L 386.1625 257.44165 L 386.1625 257.44165 L 386.1625 231.6975 L 386.1625 231.6975 L 411.90668 231.6975 L 411.90668 205.95334 L 411.90668 205.95334 Q 386.1625 205.95334 386.1625 154.465 Q 386.1625 77.2325 411.90668 51.488335 z" svg:height="8.238133mm" draw:style-name="style-314" svg:viewBox="0.0 0.0 798.06915 823.81335" svg:width="7.9806914mm" svg:x="60.49879mm" svg:y="238.90587mm"/>
          <draw:path svg:d="M 257.44165 1364.4408 L 51.488335 1364.4408 L 51.488335 1364.4408 L 51.488335 1338.6967 L 25.744167 1338.6967 L 25.744167 1312.9525 L 25.744167 1312.9525 L 0.0 1312.9525 L 0.0 1312.9525 L 0.0 1312.9525 L 154.465 1287.2084 Q 283.18582 1261.4641 566.37164 1209.9758 Q 875.30164 1132.7433 875.30164 1106.9991 Q 875.30164 1081.255 926.79 1055.5109 Q 978.2783 1055.5109 1158.4875 746.5808 Q 1338.6967 437.65082 1390.1849 308.93 L 1441.6733 205.95334 L 1467.4175 180.20917 L 1493.1616 154.465 L 1493.1616 128.72083 L 1493.1616 102.97667 L 1467.4175 102.97667 L 1467.4175 77.2325 L 1390.1849 77.2325 Q 1338.6967 77.2325 1287.2084 128.72083 L 1209.9758 128.72083 L 1184.2317 128.72083 L 1132.7433 128.72083 L 1132.7433 128.72083 L 1132.7433 128.72083 L 1158.4875 128.72083 L 1158.4875 128.72083 L 1132.7433 102.97667 L 1081.255 102.97667 L 1081.255 102.97667 L 1081.255 77.2325 L 1132.7433 77.2325 L 1209.9758 77.2325 L 1235.72 77.2325 Q 1287.2084 77.2325 1287.2084 51.488335 L 1287.2084 51.488335 L 1338.6967 25.744167 Q 1364.4408 -25.744167 1467.4175 -1.8189894E-12 Q 1544.65 -1.8189894E-12 1596.1383 25.744167 Q 1596.1383 77.2325 1596.1383 205.95334 Q 1596.1383 334.67416 1415.9292 643.6042 Q 1261.4641 926.79 1235.72 926.79 Q 1209.9758 926.79 1184.2317 978.2783 Q 1184.2317 1029.7666 978.2783 1158.4875 Q 772.325 1261.4641 617.86 1312.9525 Q 437.65082 1364.4408 257.44165 1364.4408 z" svg:height="13.644408mm" draw:style-name="style-315" svg:viewBox="0.0 0.0 1596.1383 1364.4408" svg:width="15.961383mm" svg:x="89.5897mm" svg:y="150.08849mm"/>
          <draw:path svg:d="M 102.97667 0.0 L 128.72083 0.0 L 128.72083 25.744167 Q 102.97667 77.2325 128.72083 128.72083 L 154.465 154.465 L 205.95334 308.93 Q 257.44165 463.395 257.44165 514.8833 L 257.44165 566.37164 L 283.18582 566.37164 L 283.18582 592.11584 L 308.93 592.11584 L 334.67416 592.11584 L 334.67416 566.37164 L 360.41833 566.37164 L 360.41833 566.37164 L 360.41833 592.11584 L 360.41833 592.11584 L 360.41833 592.11584 L 360.41833 617.86 L 360.41833 643.6042 L 360.41833 643.6042 L 360.41833 643.6042 L 308.93 669.3483 L 257.44165 695.09247 L 231.6975 695.09247 L 205.95334 695.09247 L 205.95334 669.3483 L 205.95334 669.3483 L 180.20917 669.3483 L 180.20917 643.6042 L 180.20917 643.6042 L 154.465 643.6042 L 154.465 592.11584 Q 154.465 566.37164 77.2325 334.67416 L 0.0 128.72083 L 25.744167 128.72083 Q 51.488335 128.72083 51.488335 51.488335 Q 77.2325 0.0 102.97667 0.0 z" svg:height="6.950925mm" draw:style-name="style-316" svg:viewBox="0.0 0.0 360.41833 695.09247" svg:width="3.6041832mm" svg:x="20.595333mm" svg:y="219.59773mm"/>
          <draw:path svg:d="M 180.20917 128.72083 L 180.20917 257.44165 L 77.2325 257.44165 Q 0.0 231.6975 0.0 128.72083 Q -25.744167 1.8189894E-12 77.2325 1.8189894E-12 Q 180.20917 1.8189894E-12 180.20917 128.72083 z" svg:height="2.5744166mm" draw:style-name="style-317" svg:viewBox="0.0 0.0 180.20917 257.44165" svg:width="1.8020916mm" svg:x="140.30571mm" svg:y="91.90668mm"/>
          <draw:path svg:d="M 205.95334 463.395 L 205.95334 901.04584 L 231.6975 901.04584 L 257.44165 926.79 L 257.44165 926.79 L 257.44165 926.79 L 283.18582 926.79 L 283.18582 926.79 L 308.93 901.04584 L 334.67416 901.04584 L 334.67416 875.30164 L 360.41833 849.5575 L 360.41833 437.65082 L 360.41833 25.744167 L 386.1625 25.744167 Q 386.1625 0.0 463.395 0.0 L 514.8833 0.0 L 514.8833 0.0 Q 514.8833 0.0 514.8833 25.744167 L 540.6275 25.744167 L 514.8833 514.8833 Q 514.8833 978.2783 489.13916 1004.0225 Q 463.395 1029.7666 463.395 1029.7666 L 463.395 1029.7666 L 437.65082 1029.7666 L 437.65082 1029.7666 L 437.65082 1055.5109 L 411.90668 1055.5109 L 411.90668 1055.5109 L 411.90668 1081.255 L 411.90668 1081.255 L 411.90668 1081.255 L 386.1625 1081.255 L 386.1625 1081.255 L 257.44165 1081.255 L 154.465 1081.255 L 128.72083 1081.255 L 102.97667 1081.255 L 102.97667 1055.5109 L 102.97667 1055.5109 L 77.2325 1055.5109 L 77.2325 1029.7666 L 77.2325 1029.7666 L 51.488335 1029.7666 L 51.488335 1029.7666 L 51.488335 1029.7666 L 51.488335 1004.0225 Q 51.488335 1004.0225 25.744167 566.37164 L 0.0 102.97667 L 0.0 51.488335 Q 0.0 0.0 102.97667 0.0 Q 205.95334 25.744167 205.95334 463.395 z" svg:height="10.81255mm" draw:style-name="style-318" svg:viewBox="0.0 0.0 540.6275 1081.255" svg:width="5.406275mm" svg:x="182.78358mm" svg:y="39.131134mm"/>
          <draw:path svg:d="M 1081.255 9.094947E-13 L 1081.255 9.094947E-13 L 1029.7666 514.8833 Q 952.5342 1029.7666 1106.9991 1106.9991 Q 1287.2084 1209.9758 1390.1849 1338.6967 Q 1493.1616 1467.4175 1596.1383 1673.3708 Q 1699.115 1879.3241 1699.115 2085.2776 Q 1699.115 2316.975 1596.1383 2522.9282 Q 1493.1616 2754.6257 1390.1849 2806.1143 Q 1312.9525 2909.0908 1312.9525 2909.0908 L 1287.2084 2909.0908 L 1287.2084 2909.0908 L 1287.2084 2909.0908 L 1287.2084 2934.835 L 1287.2084 2934.835 L 1338.6967 3012.0674 Q 1390.1849 3063.556 1596.1383 3218.0208 Q 1802.0917 3398.23 1879.3241 3526.9507 Q 1956.5566 3629.9275 2008.045 3681.4158 Q 2059.5332 3707.16 2059.5332 3732.904 Q 2059.5332 3758.6482 2085.2776 3758.6482 Q 2111.0217 3758.6482 2111.0217 3784.3926 L 2111.0217 3810.1367 L 2136.7659 3810.1367 L 2136.7659 3835.8809 L 2136.7659 3835.8809 L 2162.51 3835.8809 L 2162.51 3835.8809 L 2162.51 3861.625 L 2162.51 3861.625 L 2162.51 3861.625 L 2136.7659 3861.625 L 2136.7659 3887.3691 L 2111.0217 3887.3691 L 2085.2776 3887.3691 L 2059.5332 3861.625 L 2033.7892 3861.625 L 2033.7892 3887.3691 L 2008.045 3913.1133 L 2008.045 3913.1133 L 2008.045 3938.8574 L 2008.045 3938.8574 L 2008.045 3938.8574 L 1982.3008 3938.8574 L 1982.3008 3938.8574 L 1982.3008 3964.6016 L 1956.5566 3964.6016 L 1956.5566 3990.3457 L 1956.5566 4016.09 L 1930.8125 4016.09 L 1905.0684 4016.09 L 1905.0684 3990.3457 L 1905.0684 3990.3457 L 1879.3241 3990.3457 L 1879.3241 3990.3457 L 1879.3241 3964.6016 Q 1853.58 3964.6016 1827.8358 3913.1133 Q 1802.0917 3861.625 1776.3475 3861.625 Q 1750.6033 3835.8809 1621.8824 3681.4158 Q 1493.1616 3501.2065 1364.4408 3372.4858 L 1235.72 3218.0208 L 1235.72 3218.0208 L 1235.72 3218.0208 L 1184.2317 3218.0208 L 1106.9991 3218.0208 L 1081.255 3218.0208 L 1055.5109 3218.0208 L 1055.5109 3243.765 L 1029.7666 3243.765 L 1029.7666 3243.765 L 1029.7666 3269.509 L 1029.7666 3269.509 L 1029.7666 3269.509 L 1004.0225 3269.509 L 1004.0225 3269.509 L 1004.0225 3295.2534 L 978.2783 3295.2534 L 978.2783 3346.7417 L 978.2783 3398.23 L 1004.0225 3398.23 L 1004.0225 3423.974 L 1004.0225 3423.974 L 1029.7666 3423.974 L 1081.255 3552.695 Q 1184.2317 3681.4158 1184.2317 3707.16 L 1184.2317 3732.904 L 1209.9758 3732.904 L 1209.9758 3732.904 L 1209.9758 3758.6482 L 1235.72 3758.6482 L 1235.72 3758.6482 L 1235.72 3784.3926 L 1235.72 3784.3926 L 1235.72 3784.3926 L 1261.4641 3810.1367 L 1287.2084 3835.8809 L 1287.2084 3861.625 L 1287.2084 3887.3691 L 1261.4641 3887.3691 L 1235.72 3887.3691 L 1235.72 3861.625 L 1235.72 3861.625 L 1209.9758 3861.625 L 1209.9758 3887.3691 L 1184.2317 3887.3691 L 1184.2317 3887.3691 L 1184.2317 3887.3691 L 1184.2317 3861.625 L 1158.4875 3861.625 L 1158.4875 3835.8809 L 1158.4875 3835.8809 L 1132.7433 3835.8809 L 1132.7433 3835.8809 L 1132.7433 3835.8809 L 1132.7433 3810.1367 L 1132.7433 3810.1367 L 1106.9991 3784.3926 Q 1081.255 3758.6482 978.2783 3578.4392 Q 875.30164 3423.974 798.06915 3423.974 Q 695.09247 3423.974 437.65082 3475.4624 L 180.20917 3526.9507 L 154.465 3552.695 L 102.97667 3552.695 L 102.97667 3552.695 L 77.2325 3526.9507 L 77.2325 3526.9507 L 102.97667 3526.9507 L 102.97667 3526.9507 L 102.97667 3526.9507 L 102.97667 3501.2065 L 102.97667 3501.2065 L 128.72083 3475.4624 L 154.465 3449.7183 L 154.465 3423.974 L 154.465 3398.23 L 180.20917 3398.23 L 180.20917 3372.4858 L 180.20917 3372.4858 L 205.95334 3372.4858 L 205.95334 3372.4858 L 205.95334 3372.4858 L 205.95334 3346.7417 L 205.95334 3346.7417 L 180.20917 3346.7417 L 180.20917 3320.9976 L 128.72083 3320.9976 L 77.2325 3320.9976 L 77.2325 3295.2534 L 77.2325 3295.2534 L 102.97667 3295.2534 L 154.465 3269.509 L 231.6975 3269.509 Q 308.93 3269.509 411.90668 3218.0208 Q 514.8833 3218.0208 669.3483 3089.3 Q 823.81335 2986.3232 978.2783 2703.1375 Q 1132.7433 2419.9517 1132.7433 2188.2542 Q 1132.7433 1956.5566 1081.255 1776.3475 Q 978.2783 1596.1383 849.5575 1441.6733 Q 695.09247 1312.9525 411.90668 1235.72 L 102.97667 1158.4875 L 51.488335 1158.4875 L 0.0 1158.4875 L 0.0 1132.7433 L 0.0 1132.7433 L 25.744167 1132.7433 L 51.488335 1132.7433 L 51.488335 1106.9991 L 51.488335 1081.255 L 77.2325 1081.255 L 102.97667 1055.5109 L 102.97667 1055.5109 L 102.97667 1055.5109 L 128.72083 1004.0225 L 128.72083 978.2783 L 154.465 978.2783 Q 180.20917 1004.0225 411.90668 1004.0225 Q 617.86 1004.0225 695.09247 617.86 L 772.325 231.6975 L 772.325 205.95334 Q 772.325 180.20917 772.325 180.20917 L 772.325 154.465 L 772.325 154.465 Q 772.325 154.465 798.06915 128.72083 L 798.06915 128.72083 L 798.06915 128.72083 L 823.81335 128.72083 L 823.81335 128.72083 L 823.81335 128.72083 L 823.81335 102.97667 L 823.81335 102.97667 L 849.5575 77.2325 L 849.5575 77.2325 L 875.30164 25.744167 Q 926.79 9.094947E-13 926.79 25.744167 Q 926.79 51.488335 978.2783 25.744167 Q 1029.7666 25.744167 1029.7666 25.744167 Q 1055.5109 25.744167 1081.255 9.094947E-13 z" svg:height="40.1609mm" draw:style-name="style-319" svg:viewBox="0.0 0.0 2162.51 4016.09" svg:width="21.6251mm" svg:x="93.193886mm" svg:y="80.57924mm"/>
          <draw:path svg:d="M 334.67416 25.744167 L 360.41833 0.0 L 360.41833 308.93 Q 360.41833 643.6042 334.67416 3243.765 L 334.67416 5843.926 L 334.67416 5843.926 L 308.93 5843.926 L 308.93 5766.6934 Q 308.93 5715.205 283.18582 5689.461 Q 283.18582 5663.717 257.44165 5663.717 Q 205.95334 5663.717 205.95334 5637.9727 Q 205.95334 5612.2285 102.97667 5612.2285 L 0.0 5612.2285 L 0.0 2883.3467 L 0.0 180.20917 L 0.0 180.20917 L 0.0 180.20917 L 25.744167 154.465 L 25.744167 128.72083 L 77.2325 128.72083 L 128.72083 128.72083 L 128.72083 102.97667 L 154.465 77.2325 L 154.465 77.2325 L 154.465 102.97667 L 205.95334 102.97667 L 257.44165 102.97667 L 257.44165 128.72083 L 257.44165 128.72083 L 283.18582 102.97667 Q 308.93 51.488335 334.67416 25.744167 z" svg:height="58.43926mm" draw:style-name="style-320" svg:viewBox="0.0 0.0 360.41833 5843.926" svg:width="3.6041832mm" svg:x="0.0mm" svg:y="209.04263mm"/>
          <draw:path svg:d="M 25.744167 25.744167 L 51.488335 0.0 L 77.2325 0.0 Q 128.72083 0.0 128.72083 540.6275 L 128.72083 1081.255 L 77.2325 1081.255 L 25.744167 1081.255 L 25.744167 1055.5109 Q 25.744167 1055.5109 -1.8189894E-12 720.8367 L -1.8189894E-12 411.90668 L -1.8189894E-12 231.6975 Q 25.744167 51.488335 25.744167 25.744167 z" svg:height="10.81255mm" draw:style-name="style-321" svg:viewBox="0.0 0.0 128.72083 1081.255" svg:width="1.2872083mm" svg:x="159.35638mm" svg:y="273.91794mm"/>
          <draw:path svg:d="M 0.0 51.488335 L 0.0 3.6379788E-12 L 102.97667 51.488335 Q 205.95334 77.2325 205.95334 102.97667 Q 205.95334 154.465 231.6975 180.20917 Q 257.44165 205.95334 257.44165 231.6975 Q 257.44165 257.44165 283.18582 308.93 L 283.18582 334.67416 L 283.18582 334.67416 Q 257.44165 334.67416 231.6975 334.67416 Q 180.20917 360.41833 154.465 283.18582 L 154.465 205.95334 L 128.72083 205.95334 Q 102.97667 205.95334 102.97667 180.20917 Q 102.97667 154.465 51.488335 154.465 Q 25.744167 128.72083 0.0 154.465 L 0.0 180.20917 L 0.0 154.465 Q 0.0 102.97667 0.0 51.488335 z" svg:height="3.3467417mm" draw:style-name="style-322" svg:viewBox="0.0 0.0 283.18582 334.67416" svg:width="2.8318584mm" svg:x="149.83105mm" svg:y="241.48029mm"/>
          <draw:path svg:d="M 25.744167 102.97667 Q 77.2325 -3.6379788E-12 154.465 -3.6379788E-12 Q 205.95334 -3.6379788E-12 231.6975 205.95334 Q 257.44165 386.1625 154.465 411.90668 Q 51.488335 411.90668 0.0 308.93 Q -51.488335 180.20917 25.744167 102.97667 z" svg:height="4.1190667mm" draw:style-name="style-323" svg:viewBox="0.0 0.0 231.6975 411.90668" svg:width="2.3169749mm" svg:x="113.789215mm" svg:y="267.22446mm"/>
          <draw:path svg:d="M 257.44165 77.2325 L 231.6975 0.0 L 283.18582 25.744167 Q 334.67416 51.488335 334.67416 77.2325 L 334.67416 102.97667 L 360.41833 102.97667 L 360.41833 102.97667 L 360.41833 128.72083 L 386.1625 128.72083 L 386.1625 128.72083 L 386.1625 154.465 L 411.90668 154.465 L 437.65082 154.465 L 489.13916 154.465 L 566.37164 154.465 L 566.37164 154.465 L 592.11584 154.465 L 592.11584 154.465 L 592.11584 154.465 L 592.11584 128.72083 L 592.11584 128.72083 L 617.86 128.72083 L 617.86 128.72083 L 592.11584 154.465 Q 592.11584 205.95334 566.37164 205.95334 L 566.37164 205.95334 L 540.6275 231.6975 L 514.8833 257.44165 L 514.8833 257.44165 L 514.8833 257.44165 L 514.8833 257.44165 Q 489.13916 257.44165 489.13916 257.44165 L 489.13916 283.18582 L 463.395 283.18582 Q 437.65082 308.93 180.20917 334.67416 Q -77.2325 360.41833 0.0 283.18582 Q 77.2325 205.95334 180.20917 154.465 Q 283.18582 154.465 257.44165 77.2325 z" svg:height="3.3467417mm" draw:style-name="style-324" svg:viewBox="0.0 0.0 617.86 334.67416" svg:width="6.1786mm" svg:x="114.04665mm" svg:y="259.5012mm"/>
          <draw:path svg:d="M 257.44165 25.744167 L 257.44165 0.0 L 308.93 0.0 L 334.67416 25.744167 L 334.67416 25.744167 L 360.41833 25.744167 L 360.41833 25.744167 L 360.41833 25.744167 L 360.41833 51.488335 L 360.41833 51.488335 L 386.1625 51.488335 L 386.1625 77.2325 L 386.1625 77.2325 L 411.90668 77.2325 L 411.90668 77.2325 L 411.90668 77.2325 L 566.37164 257.44165 Q 720.8367 437.65082 720.8367 437.65082 L 746.5808 437.65082 L 746.5808 437.65082 Q 746.5808 437.65082 772.325 463.395 L 772.325 463.395 L 875.30164 592.11584 Q 978.2783 720.8367 978.2783 875.30164 Q 978.2783 1029.7666 1004.0225 1106.9991 L 1029.7666 1158.4875 L 1029.7666 1209.9758 L 1029.7666 1287.2084 L 978.2783 1287.2084 L 952.5342 1261.4641 L 952.5342 1261.4641 L 926.79 1261.4641 L 926.79 1261.4641 L 926.79 1261.4641 L 926.79 1235.72 L 926.79 1235.72 L 901.04584 1235.72 L 901.04584 1209.9758 L 901.04584 1209.9758 L 875.30164 1209.9758 L 875.30164 1209.9758 Q 875.30164 1209.9758 798.06915 1158.4875 Q 720.8367 1132.7433 592.11584 1106.9991 L 437.65082 1055.5109 L 437.65082 1055.5109 L 437.65082 1055.5109 L 386.1625 1029.7666 L 334.67416 1004.0225 L 205.95334 1004.0225 L 77.2325 1004.0225 L 51.488335 1004.0225 L 25.744167 1004.0225 L 25.744167 978.2783 L 0.0 978.2783 L 0.0 926.79 L 0.0 875.30164 L 25.744167 849.5575 Q 51.488335 823.81335 51.488335 746.5808 L 77.2325 669.3483 L 77.2325 643.6042 L 77.2325 643.6042 L 77.2325 643.6042 L 102.97667 643.6042 L 102.97667 592.11584 L 102.97667 566.37164 L 128.72083 540.6275 L 154.465 514.8833 L 154.465 463.395 Q 154.465 411.90668 205.95334 231.6975 L 257.44165 77.2325 L 257.44165 25.744167 z" svg:height="12.872084mm" draw:style-name="style-325" svg:viewBox="0.0 0.0 1029.7666 1287.2084" svg:width="10.297667mm" svg:x="85.470634mm" svg:y="46.082058mm"/>
          <draw:path svg:d="M 102.97667 669.3483 L 77.2325 669.3483 L 77.2325 643.6042 L 51.488335 643.6042 L 51.488335 643.6042 L 51.488335 617.86 L 51.488335 617.86 L 51.488335 617.86 L 25.744167 566.37164 L 0.0 514.8833 L 25.744167 411.90668 Q 51.488335 334.67416 154.465 231.6975 Q 257.44165 154.465 437.65082 51.488335 Q 617.86 0.0 695.09247 0.0 Q 772.325 0.0 823.81335 51.488335 Q 875.30164 77.2325 926.79 257.44165 Q 978.2783 437.65082 875.30164 540.6275 Q 772.325 617.86 566.37164 695.09247 Q 386.1625 772.325 283.18582 746.5808 Q 180.20917 720.8367 154.465 720.8367 Q 128.72083 669.3483 102.97667 669.3483 z M 463.395 231.6975 Q 617.86 205.95334 643.6042 360.41833 Q 669.3483 514.8833 592.11584 566.37164 Q 514.8833 617.86 386.1625 617.86 Q 257.44165 617.86 231.6975 617.86 Q 205.95334 566.37164 180.20917 489.13916 Q 154.465 386.1625 257.44165 308.93 Q 334.67416 257.44165 463.395 231.6975 z" svg:height="7.4658084mm" draw:style-name="style-326" svg:viewBox="0.0 0.0 926.79 746.5808" svg:width="9.2678995mm" svg:x="49.943684mm" svg:y="77.2325mm"/>
          <draw:path svg:d="M 1287.2084 25.744167 L 1312.9525 25.744167 L 1312.9525 25.744167 Q 1312.9525 51.488335 1312.9525 51.488335 L 1338.6967 51.488335 L 1338.6967 51.488335 Q 1338.6967 51.488335 1364.4408 77.2325 L 1364.4408 77.2325 L 1364.4408 77.2325 Q 1364.4408 102.97667 1364.4408 102.97667 L 1390.1849 102.97667 L 1493.1616 257.44165 Q 1570.3942 411.90668 1570.3942 720.8367 Q 1518.9058 1004.0225 1364.4408 1390.1849 Q 1209.9758 1776.3475 1158.4875 1853.58 Q 1106.9991 1930.8125 1106.9991 1956.5566 L 1106.9991 2008.045 L 1081.255 2033.7892 L 1055.5109 2059.5332 L 1055.5109 2059.5332 L 1055.5109 2085.2776 L 1055.5109 2085.2776 L 1055.5109 2085.2776 L 1029.7666 2111.0217 L 1004.0225 2136.7659 L 1004.0225 2136.7659 L 1004.0225 2162.51 L 1004.0225 2162.51 L 1004.0225 2162.51 L 823.81335 2394.2075 Q 643.6042 2625.905 617.86 2651.6492 Q 592.11584 2651.6492 592.11584 2677.3933 Q 592.11584 2703.1375 566.37164 2728.8816 Q 540.6275 2728.8816 514.8833 2703.1375 L 514.8833 2677.3933 L 540.6275 2677.3933 L 540.6275 2677.3933 L 540.6275 2677.3933 Q 540.6275 2651.6492 566.37164 2651.6492 L 566.37164 2651.6492 L 566.37164 2625.905 Q 592.11584 2625.905 592.11584 2600.161 Q 617.86 2574.4167 772.325 2368.4634 Q 926.79 2111.0217 1106.9991 1750.6033 Q 1261.4641 1364.4408 1261.4641 1287.2084 Q 1209.9758 1209.9758 1081.255 1055.5109 Q 926.79 875.30164 798.06915 875.30164 Q 669.3483 823.81335 411.90668 926.79 L 154.465 1029.7666 L 154.465 1055.5109 L 128.72083 1055.5109 L 128.72083 1055.5109 L 128.72083 1081.255 L 128.72083 1081.255 L 128.72083 1081.255 L 102.97667 1081.255 L 102.97667 1081.255 L 102.97667 1106.9991 L 77.2325 1106.9991 L 77.2325 1106.9991 L 77.2325 1132.7433 L 77.2325 1132.7433 L 77.2325 1132.7433 L 51.488335 1132.7433 L 51.488335 1132.7433 L 25.744167 1158.4875 L 1.8189894E-12 1158.4875 L 1.8189894E-12 1132.7433 L 25.744167 1106.9991 L 25.744167 1106.9991 L 25.744167 1081.255 L 51.488335 1081.255 L 77.2325 1081.255 L 77.2325 1055.5109 L 77.2325 1055.5109 L 102.97667 1029.7666 L 128.72083 1004.0225 L 128.72083 952.5342 L 128.72083 901.04584 L 154.465 901.04584 L 154.465 875.30164 L 154.465 875.30164 L 180.20917 875.30164 L 180.20917 875.30164 L 180.20917 875.30164 L 180.20917 849.5575 L 180.20917 849.5575 L 154.465 849.5575 L 154.465 823.81335 L 154.465 823.81335 L 128.72083 823.81335 L 128.72083 798.06915 L 128.72083 772.325 L 154.465 772.325 L 154.465 772.325 L 154.465 746.5808 L 154.465 746.5808 L 257.44165 695.09247 Q 360.41833 669.3483 386.1625 643.6042 L 437.65082 617.86 L 463.395 617.86 L 489.13916 617.86 L 489.13916 592.11584 L 489.13916 592.11584 L 514.8833 592.11584 L 514.8833 566.37164 L 514.8833 566.37164 L 489.13916 566.37164 L 489.13916 540.6275 L 489.13916 514.8833 L 463.395 514.8833 L 437.65082 514.8833 L 386.1625 489.13916 L 360.41833 463.395 L 334.67416 463.395 Q 283.18582 463.395 231.6975 463.395 Q 180.20917 463.395 128.72083 463.395 L 102.97667 514.8833 L 77.2325 514.8833 L 51.488335 514.8833 L 25.744167 540.6275 L 25.744167 540.6275 L 25.744167 514.8833 L 25.744167 514.8833 L 1.8189894E-12 514.8833 L 1.8189894E-12 514.8833 L 1.8189894E-12 489.13916 L 1.8189894E-12 489.13916 L 1.8189894E-12 463.395 L 25.744167 437.65082 L 25.744167 437.65082 L 25.744167 411.90668 L 25.744167 411.90668 L 25.744167 411.90668 L 51.488335 411.90668 L 51.488335 411.90668 L 51.488335 386.1625 L 77.2325 386.1625 L 77.2325 386.1625 L 77.2325 360.41833 L 77.2325 360.41833 L 77.2325 360.41833 L 102.97667 360.41833 L 102.97667 360.41833 L 102.97667 334.67416 L 128.72083 334.67416 L 128.72083 334.67416 L 128.72083 308.93 L 154.465 308.93 L 180.20917 308.93 L 386.1625 308.93 Q 566.37164 308.93 772.325 360.41833 Q 978.2783 411.90668 1081.255 411.90668 L 1184.2317 411.90668 L 1184.2317 411.90668 L 1209.9758 411.90668 L 1209.9758 386.1625 L 1209.9758 360.41833 L 1235.72 360.41833 L 1235.72 360.41833 L 1235.72 334.67416 L 1209.9758 334.67416 L 1209.9758 308.93 L 1209.9758 283.18582 L 1106.9991 283.18582 Q 1029.7666 257.44165 849.5575 205.95334 L 695.09247 102.97667 L 669.3483 102.97667 L 643.6042 102.97667 L 592.11584 77.2325 L 540.6275 51.488335 L 540.6275 51.488335 L 540.6275 51.488335 L 514.8833 51.488335 L 514.8833 51.488335 L 514.8833 51.488335 L 514.8833 51.488335 L 540.6275 25.744167 L 566.37164 0.0 L 566.37164 0.0 L 566.37164 0.0 L 592.11584 0.0 L 617.86 0.0 L 643.6042 25.744167 L 695.09247 51.488335 L 926.79 102.97667 Q 1158.4875 154.465 1158.4875 102.97667 L 1158.4875 77.2325 L 1158.4875 25.744167 Q 1184.2317 -25.744167 1209.9758 0.0 Q 1261.4641 0.0 1287.2084 25.744167 z" svg:height="27.288816mm" draw:style-name="style-327" svg:viewBox="0.0 0.0 1570.3942 2728.8816" svg:width="15.703941mm" svg:x="98.08527mm" svg:y="136.95897mm"/>
          <draw:path svg:d="M 25.744167 180.20917 L 102.97667 3.6379788E-12 L 154.465 3.6379788E-12 Q 205.95334 3.6379788E-12 205.95334 51.488335 Q 205.95334 77.2325 231.6975 102.97667 L 257.44165 128.72083 L 257.44165 154.465 Q 257.44165 205.95334 283.18582 308.93 Q 308.93 386.1625 257.44165 386.1625 Q 231.6975 360.41833 128.72083 360.41833 Q 25.744167 360.41833 0.0 360.41833 Q -51.488335 386.1625 25.744167 180.20917 z" svg:height="3.861625mm" draw:style-name="style-328" svg:viewBox="0.0 0.0 283.18582 386.1625" svg:width="2.8318584mm" svg:x="39.646015mm" svg:y="289.36444mm"/>
          <draw:path svg:d="M 257.44165 0.0 L 257.44165 0.0 L 360.41833 154.465 Q 437.65082 283.18582 592.11584 669.3483 Q 746.5808 1081.255 772.325 1184.2317 Q 772.325 1261.4641 1004.0225 1312.9525 Q 1235.72 1338.6967 1518.9058 1493.1616 Q 1802.0917 1647.6267 1853.58 1673.3708 Q 1905.0684 1699.115 1905.0684 1724.8591 L 1905.0684 1724.8591 L 1879.3241 1802.0917 Q 1827.8358 1853.58 1853.58 1930.8125 Q 1879.3241 2008.045 1879.3241 2033.7892 L 1879.3241 2059.5332 L 1853.58 2059.5332 Q 1853.58 2059.5332 1827.8358 2059.5332 Q 1776.3475 2059.5332 1776.3475 2085.2776 Q 1776.3475 2111.0217 1724.8591 2111.0217 Q 1673.3708 2136.7659 1673.3708 2213.9983 L 1673.3708 2265.4866 L 1673.3708 2265.4866 L 1673.3708 2265.4866 L 1621.8824 2291.2307 L 1570.3942 2291.2307 L 1570.3942 2265.4866 L 1570.3942 2265.4866 L 1544.65 2265.4866 L 1544.65 2265.4866 L 1518.9058 2265.4866 Q 1518.9058 2265.4866 1364.4408 2085.2776 L 1209.9758 1905.0684 L 1209.9758 1905.0684 L 1209.9758 1905.0684 L 1184.2317 1905.0684 L 1184.2317 1905.0684 L 1184.2317 1879.3241 L 1158.4875 1879.3241 L 1158.4875 1879.3241 L 1158.4875 1853.58 L 1158.4875 1853.58 L 1158.4875 1853.58 L 1132.7433 1853.58 L 1132.7433 1853.58 L 1106.9991 1827.8358 L 1055.5109 1827.8358 L 1055.5109 1853.58 L 1055.5109 1905.0684 L 1004.0225 2059.5332 Q 952.5342 2239.7424 952.5342 2291.2307 L 952.5342 2342.7192 L 926.79 2368.4634 L 901.04584 2394.2075 L 901.04584 2419.9517 L 901.04584 2471.44 L 875.30164 2471.44 L 875.30164 2471.44 L 875.30164 2419.9517 Q 875.30164 2342.7192 849.5575 2342.7192 Q 798.06915 2316.975 720.8367 2316.975 Q 643.6042 2291.2307 643.6042 2265.4866 Q 643.6042 2239.7424 592.11584 2239.7424 Q 566.37164 2239.7424 566.37164 2213.9983 Q 566.37164 2188.2542 540.6275 2188.2542 L 489.13916 2188.2542 L 489.13916 2162.51 Q 489.13916 2136.7659 489.13916 1905.0684 Q 489.13916 1699.115 437.65082 1338.6967 Q 334.67416 952.5342 231.6975 695.09247 L 128.72083 437.65082 L 128.72083 411.90668 Q 128.72083 386.1625 51.488335 283.18582 L 9.094947E-13 180.20917 L 9.094947E-13 154.465 L 25.744167 128.72083 L 25.744167 128.72083 L 25.744167 102.97667 L 25.744167 102.97667 L 25.744167 102.97667 L 51.488335 102.97667 L 51.488335 102.97667 L 51.488335 77.2325 L 77.2325 77.2325 L 77.2325 77.2325 L 77.2325 102.97667 L 77.2325 102.97667 L 77.2325 102.97667 L 102.97667 77.2325 Q 102.97667 51.488335 128.72083 51.488335 Q 180.20917 51.488335 180.20917 51.488335 L 180.20917 51.488335 L 205.95334 51.488335 L 205.95334 51.488335 L 205.95334 77.2325 L 231.6975 77.2325 L 231.6975 51.488335 L 231.6975 25.744167 L 257.44165 0.0 z" svg:height="24.7144mm" draw:style-name="style-329" svg:viewBox="0.0 0.0 1905.0684 2471.44" svg:width="19.050684mm" svg:x="77.489944mm" svg:y="27.8037mm"/>
          <draw:path svg:d="M 0.0 205.95334 L 0.0 9.094947E-13 L 128.72083 25.744167 Q 257.44165 25.744167 283.18582 231.6975 Q 283.18582 411.90668 257.44165 411.90668 Q 205.95334 411.90668 205.95334 360.41833 Q 180.20917 283.18582 154.465 283.18582 Q 102.97667 283.18582 102.97667 334.67416 Q 77.2325 386.1625 51.488335 411.90668 L 0.0 411.90668 L 0.0 205.95334 z" svg:height="4.1190667mm" draw:style-name="style-330" svg:viewBox="0.0 0.0 283.18582 411.90668" svg:width="2.8318584mm" svg:x="159.61383mm" svg:y="71.31134mm"/>
          <draw:path svg:d="M 360.41833 0.0 L 386.1625 0.0 L 411.90668 360.41833 Q 437.65082 720.8367 489.13916 823.81335 Q 540.6275 901.04584 566.37164 1287.2084 Q 592.11584 1699.115 643.6042 1776.3475 Q 695.09247 1853.58 695.09247 1905.0684 L 695.09247 1930.8125 L 720.8367 1956.5566 L 720.8367 2008.045 L 669.3483 2008.045 Q 617.86 2008.045 592.11584 2033.7892 L 566.37164 2033.7892 L 566.37164 2008.045 L 540.6275 1982.3008 L 540.6275 1982.3008 L 540.6275 1982.3008 L 540.6275 1956.5566 Q 540.6275 1956.5566 437.65082 1930.8125 Q 334.67416 1905.0684 257.44165 1879.3241 Q 180.20917 1853.58 128.72083 1930.8125 L 51.488335 2008.045 L 51.488335 2033.7892 L 25.744167 2033.7892 L 25.744167 1982.3008 L 25.744167 1930.8125 L 25.744167 1905.0684 L 25.744167 1905.0684 L 25.744167 1905.0684 L 25.744167 1905.0684 L 51.488335 1853.58 L 77.2325 1827.8358 L 77.2325 1776.3475 Q 77.2325 1724.8591 154.465 1750.6033 Q 231.6975 1750.6033 231.6975 1441.6733 Q 257.44165 1158.4875 231.6975 1158.4875 Q 205.95334 1132.7433 205.95334 1106.9991 L 205.95334 1081.255 L 231.6975 1081.255 Q 257.44165 1081.255 283.18582 1055.5109 Q 334.67416 1029.7666 334.67416 1004.0225 L 334.67416 978.2783 L 334.67416 978.2783 L 334.67416 978.2783 L 334.67416 952.5342 Q 334.67416 952.5342 308.93 952.5342 L 308.93 952.5342 L 308.93 926.79 Q 283.18582 926.79 283.18582 926.79 L 283.18582 926.79 L 283.18582 926.79 Q 283.18582 901.04584 205.95334 823.81335 Q 128.72083 772.325 128.72083 592.11584 Q 128.72083 411.90668 77.2325 386.1625 L 0.0 360.41833 L 0.0 360.41833 L 25.744167 360.41833 L 25.744167 360.41833 L 25.744167 360.41833 L 25.744167 334.67416 L 25.744167 334.67416 L 51.488335 257.44165 L 51.488335 180.20917 L 77.2325 180.20917 L 77.2325 180.20917 L 77.2325 180.20917 L 77.2325 180.20917 L 102.97667 180.20917 L 102.97667 205.95334 L 128.72083 257.44165 Q 180.20917 308.93 231.6975 308.93 L 283.18582 308.93 L 283.18582 180.20917 L 283.18582 51.488335 L 283.18582 51.488335 Q 308.93 51.488335 334.67416 25.744167 Q 334.67416 0.0 360.41833 0.0 z" svg:height="20.33789mm" draw:style-name="style-331" svg:viewBox="0.0 0.0 720.8367 2033.7892" svg:width="7.2083664mm" svg:x="135.15688mm" svg:y="290.9091mm"/>
          <draw:path svg:d="M 0.0 77.2325 Q -25.744167 -25.744167 25.744167 0.0 Q 102.97667 0.0 102.97667 77.2325 Q 102.97667 154.465 51.488335 180.20917 Q 0.0 205.95334 0.0 77.2325 z" svg:height="1.8020916mm" draw:style-name="style-332" svg:viewBox="0.0 0.0 102.97667 180.20917" svg:width="1.0297667mm" svg:x="164.76266mm" svg:y="53.547867mm"/>
          <draw:path svg:d="M 1724.8591 308.93 L 1750.6033 308.93 L 1750.6033 360.41833 Q 1724.8591 386.1625 1724.8591 411.90668 L 1724.8591 463.395 L 1699.115 514.8833 L 1673.3708 540.6275 L 1673.3708 566.37164 L 1673.3708 592.11584 L 1647.6267 592.11584 L 1621.8824 566.37164 L 1621.8824 566.37164 L 1621.8824 566.37164 L 1596.1383 566.37164 L 1596.1383 566.37164 L 1570.3942 540.6275 L 1544.65 514.8833 L 1544.65 514.8833 L 1518.9058 514.8833 L 1518.9058 514.8833 Q 1518.9058 514.8833 1415.9292 411.90668 Q 1287.2084 308.93 1132.7433 180.20917 Q 978.2783 51.488335 849.5575 51.488335 Q 695.09247 51.488335 643.6042 102.97667 L 566.37164 154.465 L 566.37164 180.20917 L 566.37164 180.20917 L 386.1625 360.41833 Q 180.20917 540.6275 180.20917 540.6275 L 180.20917 566.37164 L 180.20917 566.37164 L 180.20917 566.37164 L 154.465 566.37164 L 154.465 566.37164 L 154.465 592.11584 L 128.72083 592.11584 L 128.72083 592.11584 L 128.72083 617.86 L 128.72083 617.86 L 128.72083 617.86 L 102.97667 617.86 L 102.97667 617.86 L 102.97667 643.6042 L 77.2325 643.6042 L 77.2325 643.6042 L 77.2325 669.3483 L 51.488335 669.3483 L 25.744167 669.3483 L 25.744167 617.86 L 25.744167 566.37164 L -9.094947E-13 514.8833 L -9.094947E-13 489.13916 L -9.094947E-13 463.395 L 25.744167 437.65082 L 25.744167 437.65082 L 25.744167 437.65082 L 25.744167 437.65082 L 25.744167 463.395 L 51.488335 463.395 Q 77.2325 463.395 77.2325 437.65082 L 77.2325 437.65082 L 77.2325 437.65082 L 102.97667 411.90668 L 102.97667 411.90668 L 102.97667 411.90668 L 102.97667 411.90668 L 102.97667 386.1625 L 128.72083 386.1625 Q 128.72083 360.41833 128.72083 360.41833 L 128.72083 360.41833 L 154.465 360.41833 L 154.465 360.41833 L 154.465 334.67416 L 180.20917 334.67416 L 180.20917 334.67416 L 180.20917 308.93 L 180.20917 308.93 L 180.20917 308.93 L 205.95334 308.93 L 205.95334 308.93 L 205.95334 283.18582 L 231.6975 283.18582 L 514.8833 -1.8189894E-12 Q 798.06915 -257.44165 1235.72 -1.8189894E-12 Q 1673.3708 231.6975 1699.115 257.44165 Q 1724.8591 308.93 1724.8591 308.93 z" svg:height="6.6934834mm" draw:style-name="style-333" svg:viewBox="0.0 0.0 1750.6033 669.3483" svg:width="17.506033mm" svg:x="68.73692mm" svg:y="145.71198mm"/>
          <draw:path svg:d="M 25.744167 411.90668 L 0.0 411.90668 L 0.0 386.1625 L 25.744167 360.41833 L 77.2325 180.20917 Q 154.465 3.6379788E-12 205.95334 3.6379788E-12 Q 257.44165 3.6379788E-12 308.93 205.95334 Q 386.1625 411.90668 334.67416 411.90668 Q 334.67416 411.90668 308.93 386.1625 Q 308.93 360.41833 205.95334 360.41833 Q 102.97667 360.41833 77.2325 386.1625 Q 77.2325 411.90668 25.744167 411.90668 z" svg:height="4.1190667mm" draw:style-name="style-334" svg:viewBox="0.0 0.0 334.67416 411.90668" svg:width="3.3467417mm" svg:x="53.290424mm" svg:y="289.36444mm"/>
          <draw:path svg:d="M 77.2325 231.6975 L -3.6379788E-12 231.6975 L 25.744167 102.97667 Q 25.744167 0.0 77.2325 0.0 Q 154.465 0.0 128.72083 128.72083 Q 128.72083 257.44165 77.2325 231.6975 z" svg:height="2.3169749mm" draw:style-name="style-335" svg:viewBox="0.0 0.0 128.72083 231.6975" svg:width="1.2872083mm" svg:x="176.60498mm" svg:y="92.164116mm"/>
          <draw:path svg:d="M 14004.826 0.0 L 14082.059 0.0 L 14107.803 25.744167 L 14133.548 25.744167 L 14133.548 51.488335 L 14159.292 102.97667 L 14159.292 154.465 Q 14159.292 205.95334 14107.803 205.95334 Q 14082.059 205.95334 14082.059 231.6975 Q 14082.059 257.44165 14056.314 257.44165 L 14030.57 257.44165 L 14030.57 283.18582 L 14004.826 308.93 L 14004.826 308.93 L 14004.826 308.93 L 14056.314 308.93 L 14082.059 308.93 L 14082.059 308.93 L 14107.803 308.93 L 14107.803 308.93 L 14107.803 308.93 L 14133.548 334.67416 L 14159.292 360.41833 L 14210.78 360.41833 L 14236.524 360.41833 L 14236.524 386.1625 L 14262.269 386.1625 L 14262.269 411.90668 L 14262.269 411.90668 L 14210.78 514.8833 Q 14159.292 592.11584 14159.292 720.8367 Q 14159.292 823.81335 14133.548 849.5575 Q 14107.803 849.5575 14107.803 926.79 Q 14107.803 1004.0225 14159.292 1132.7433 Q 14210.78 1235.72 14210.78 1261.4641 L 14210.78 1287.2084 L 14185.036 1338.6967 L 14185.036 1364.4408 L 14210.78 1364.4408 L 14236.524 1338.6967 L 14236.524 1338.6967 Q 14262.269 1338.6967 14262.269 1287.2084 L 14262.269 1235.72 L 14313.757 1235.72 L 14339.501 1235.72 L 14339.501 1261.4641 L 14365.245 1261.4641 L 14365.245 1287.2084 L 14365.245 1312.9525 L 14339.501 1312.9525 L 14339.501 1338.6967 L 14339.501 1338.6967 L 14313.757 1338.6967 L 14313.757 1364.4408 Q 14313.757 1390.1849 14288.013 1390.1849 L 14288.013 1415.9292 L 14288.013 1441.6733 Q 14262.269 1467.4175 14236.524 1493.1616 Q 14210.78 1493.1616 14185.036 1544.65 L 14159.292 1596.1383 L 14159.292 1596.1383 L 14159.292 1596.1383 L 14159.292 1621.8824 L 14159.292 1621.8824 L 14159.292 1802.0917 Q 14159.292 1956.5566 14185.036 1956.5566 Q 14210.78 1982.3008 14159.292 2059.5332 Q 14082.059 2111.0217 14082.059 2188.2542 Q 14056.314 2265.4866 14030.57 2316.975 L 14004.826 2342.7192 L 13979.082 2342.7192 L 13979.082 2368.4634 L 13901.85 2368.4634 L 13850.361 2368.4634 L 13850.361 2394.2075 L 13850.361 2419.9517 L 13876.105 2419.9517 L 13901.85 2419.9517 L 13901.85 2445.6958 L 13901.85 2445.6958 L 13927.594 2445.6958 L 13927.594 2419.9517 L 14004.826 2419.9517 Q 14056.314 2419.9517 14107.803 2419.9517 L 14159.292 2419.9517 L 14185.036 2419.9517 L 14210.78 2419.9517 L 14210.78 2445.6958 L 14210.78 2445.6958 L 14210.78 2497.184 Q 14210.78 2522.9282 14159.292 2548.6724 Q 14133.548 2548.6724 14159.292 2677.3933 Q 14159.292 2831.8584 14185.036 2831.8584 L 14185.036 2831.8584 L 14185.036 2857.6025 L 14210.78 2857.6025 L 14210.78 2909.0908 L 14210.78 2960.579 L 14210.78 2960.579 Q 14185.036 2986.3232 14185.036 2986.3232 L 14185.036 2986.3232 L 14159.292 2986.3232 Q 14133.548 2986.3232 14056.314 2960.579 L 13979.082 2934.835 L 13953.338 2934.835 Q 13953.338 2934.835 13953.338 2960.579 L 13953.338 2960.579 L 13953.338 2960.579 Q 13927.594 2986.3232 13927.594 2986.3232 L 13927.594 2986.3232 L 13901.85 2986.3232 Q 13901.85 2986.3232 13901.85 3012.0674 L 13901.85 3012.0674 L 13876.105 3012.0674 Q 13850.361 3012.0674 13850.361 2986.3232 Q 13850.361 2934.835 13798.873 2934.835 L 13773.129 2960.579 L 13747.385 2960.579 L 13721.641 2960.579 L 13721.641 2960.579 Q 13721.641 2934.835 13695.896 2960.579 L 13670.152 2960.579 L 13644.408 2960.579 Q 13644.408 2986.3232 13644.408 2986.3232 L 13644.408 2986.3232 L 13618.664 2986.3232 Q 13592.92 2986.3232 13592.92 2934.835 Q 13567.176 2909.0908 13541.432 2909.0908 Q 13489.943 2909.0908 13489.943 2831.8584 Q 13489.943 2780.3699 13438.455 2780.3699 Q 13386.967 2754.6257 13386.967 2831.8584 Q 13386.967 2883.3467 13361.223 2883.3467 Q 13335.479 2883.3467 13335.479 2934.835 L 13309.734 2986.3232 L 13283.99 2986.3232 L 13258.246 2986.3232 L 13232.502 2986.3232 Q 13206.758 2986.3232 13103.78 2909.0908 L 13000.804 2831.8584 L 13000.804 2728.8816 Q 13000.804 2651.6492 12975.06 2651.6492 Q 12949.315 2677.3933 12923.571 2754.6257 L 12897.827 2831.8584 L 12897.827 2857.6025 Q 12897.827 2883.3467 12794.851 2909.0908 Q 12691.874 2934.835 12666.13 2934.835 Q 12640.386 2934.835 12537.409 2883.3467 Q 12434.433 2883.3467 12408.688 2934.835 Q 12408.688 3012.0674 12357.2 2960.579 Q 12305.712 2909.0908 12254.224 2883.3467 Q 12202.735 2883.3467 12176.991 2960.579 L 12151.246 3037.8115 L 12151.246 3037.8115 Q 12151.246 3037.8115 12099.758 3012.0674 Q 12074.014 2986.3232 12048.27 2934.835 Q 12048.27 2909.0908 11945.293 2883.3467 Q 11868.061 2883.3467 11868.061 2909.0908 Q 11842.316 2960.579 11816.572 2960.579 Q 11765.084 2986.3232 11713.596 2909.0908 Q 11662.107 2857.6025 11636.363 2857.6025 Q 11610.619 2857.6025 11584.875 2934.835 Q 11559.131 2986.3232 11533.387 2934.835 Q 11481.898 2883.3467 11430.41 2909.0908 L 11404.666 2934.835 L 11404.666 2934.835 L 11404.666 2934.835 L 11327.434 2934.835 Q 11275.945 2934.835 11224.457 2934.835 Q 11147.224 2960.579 11147.224 2934.835 Q 11121.4795 2909.0908 10915.526 2909.0908 Q 10709.573 2909.0908 10709.573 2883.3467 Q 10709.573 2831.8584 10683.829 2883.3467 Q 10658.085 2909.0908 10632.341 3063.556 Q 10606.597 3243.765 10580.853 3295.2534 Q 10555.108 3372.4858 10580.853 3372.4858 Q 10606.597 3398.23 10606.597 3449.7183 Q 10606.597 3526.9507 10529.364 3604.1833 L 10452.132 3655.6716 L 10452.132 3681.4158 L 10452.132 3707.16 L 10503.62 3732.904 Q 10580.853 3758.6482 10606.597 3758.6482 L 10632.341 3758.6482 L 10632.341 3784.3926 L 10658.085 3784.3926 L 10658.085 3810.1367 L 10658.085 3861.625 L 10632.341 3861.625 L 10632.341 3861.625 L 10632.341 3887.3691 L 10606.597 3887.3691 L 10606.597 3887.3691 Q 10606.597 3913.1133 10555.108 3913.1133 L 10477.876 3913.1133 L 10477.876 3913.1133 L 10452.132 3913.1133 L 10452.132 3913.1133 L 10452.132 3913.1133 L 10452.132 3938.8574 L 10452.132 3938.8574 L 10477.876 3938.8574 L 10477.876 3964.6016 L 10606.597 3964.6016 L 10709.573 3964.6016 L 10683.829 4067.5784 Q 10658.085 4144.811 10658.085 4222.0435 Q 10658.085 4299.276 10683.829 4325.02 Q 10709.573 4325.02 10709.573 4350.764 L 10709.573 4376.5083 L 10709.573 4376.5083 Q 10683.829 4376.5083 10606.597 4402.2524 Q 10555.108 4402.2524 10555.108 4453.7407 L 10555.108 4505.229 L 10580.853 4505.229 L 10580.853 4530.973 L 10580.853 4530.973 L 10606.597 4530.973 L 10529.364 4633.95 Q 10477.876 4736.927 10529.364 4762.671 Q 10555.108 4788.415 10580.853 4814.159 Q 10580.853 4839.9033 10606.597 4839.9033 Q 10658.085 4839.9033 10632.341 4865.6475 Q 10606.597 4891.3916 10606.597 4891.3916 L 10606.597 4891.3916 L 10606.597 4891.3916 Q 10580.853 4891.3916 10580.853 4917.1357 L 10580.853 4917.1357 L 10555.108 4917.1357 Q 10555.108 4942.88 10555.108 4942.88 L 10555.108 4942.88 L 10555.108 5020.1123 Q 10580.853 5097.3447 10555.108 5123.0894 Q 10529.364 5174.5776 10555.108 5174.5776 Q 10580.853 5200.322 10580.853 5200.322 L 10580.853 5200.322 L 10580.853 5226.066 L 10580.853 5251.81 L 10529.364 5277.554 Q 10452.132 5303.2983 10452.132 5406.275 Q 10452.132 5483.5073 10452.132 5509.2515 L 10452.132 5534.9956 L 10503.62 5534.9956 L 10529.364 5534.9956 L 10529.364 5560.7397 L 10555.108 5612.2285 L 10555.108 5612.2285 L 10555.108 5612.2285 L 10606.597 5612.2285 Q 10683.829 5612.2285 10683.829 5586.484 L 10683.829 5586.484 L 10709.573 5586.484 Q 10735.317 5560.7397 10761.062 5560.7397 L 10761.062 5560.7397 L 10786.806 5560.7397 Q 10812.55 5560.7397 10864.038 5586.484 L 10941.2705 5586.484 L 10941.2705 5612.2285 L 10967.015 5663.717 L 10967.015 5663.717 L 10967.015 5663.717 L 10967.015 5689.461 L 10967.015 5689.461 L 10992.759 5740.949 Q 10992.759 5766.6934 11018.503 5740.949 Q 11069.991 5715.205 11172.968 5663.717 Q 11275.945 5663.717 11327.434 5612.2285 Q 11378.922 5586.484 11378.922 5612.2285 Q 11378.922 5637.9727 11404.666 5637.9727 L 11404.666 5637.9727 L 11430.41 5637.9727 Q 11456.154 5663.717 11456.154 5637.9727 L 11456.154 5637.9727 L 11456.154 5637.9727 L 11481.898 5637.9727 L 11481.898 5637.9727 L 11481.898 5612.2285 L 11533.387 5612.2285 Q 11559.131 5612.2285 11559.131 5637.9727 Q 11559.131 5663.717 11610.619 5612.2285 Q 11687.852 5586.484 11687.852 5612.2285 Q 11687.852 5663.717 11765.084 5612.2285 Q 11842.316 5586.484 11842.316 5612.2285 Q 11868.061 5663.717 11945.293 5663.717 Q 12048.27 5663.717 12074.014 5689.461 Q 12099.758 5715.205 12099.758 5689.461 Q 12099.758 5663.717 12151.246 5663.717 Q 12176.991 5663.717 12151.246 5792.4375 Q 12151.246 5921.158 12176.991 5895.414 Q 12202.735 5869.67 12202.735 5895.414 Q 12202.735 5921.158 12202.735 5946.9023 L 12202.735 5972.6465 L 12254.224 5946.9023 Q 12331.456 5921.158 12357.2 5921.158 L 12408.688 5921.158 L 12460.177 5921.158 L 12485.921 5921.158 L 12485.921 5921.158 L 12460.177 5921.158 L 12460.177 5921.158 L 12460.177 5921.158 L 12434.433 5946.9023 L 12408.688 5972.6465 L 12408.688 5972.6465 L 12408.688 5972.6465 L 12382.944 5972.6465 L 12382.944 5972.6465 L 12382.944 5998.3906 L 12357.2 5998.3906 L 12382.944 6075.623 Q 12382.944 6178.6 12305.712 6178.6 Q 12228.4795 6204.344 12228.4795 6230.0884 Q 12228.4795 6255.8325 12254.224 6255.8325 Q 12279.968 6255.8325 12254.224 6307.321 Q 12254.224 6384.553 12228.4795 6384.553 Q 12202.735 6384.553 12202.735 6436.0415 Q 12228.4795 6487.53 12305.712 6487.53 Q 12408.688 6487.53 12382.944 6539.018 Q 12357.2 6590.507 12331.456 6693.4834 Q 12331.456 6796.46 12382.944 6796.46 Q 12408.688 6822.204 12408.688 6899.4365 Q 12408.688 6976.669 12434.433 6976.669 Q 12460.177 7002.413 12408.688 7002.413 Q 12357.2 7002.413 12331.456 7002.413 L 12305.712 7002.413 L 12305.712 7028.157 L 12305.712 7028.157 L 12279.968 7028.157 L 12279.968 7053.9014 L 12279.968 7053.9014 L 12254.224 7053.9014 L 12254.224 7053.9014 L 12254.224 7053.9014 L 12254.224 7079.646 L 12254.224 7079.646 L 12279.968 7079.646 L 12279.968 7105.39 L 12357.2 7105.39 L 12460.177 7105.39 L 12511.665 7105.39 L 12537.409 7105.39 L 12537.409 7105.39 L 12537.409 7105.39 L 12537.409 7105.39 L 12511.665 7131.1343 L 12511.665 7131.1343 L 12511.665 7156.8784 L 12460.177 7156.8784 L 12382.944 7156.8784 L 12357.2 7182.6226 L 12331.456 7208.3667 L 12331.456 7208.3667 L 12305.712 7208.3667 L 12305.712 7208.3667 L 12305.712 7208.3667 L 12305.712 7234.111 L 12305.712 7234.111 L 12382.944 7259.855 Q 12434.433 7285.599 12434.433 7337.0874 Q 12434.433 7388.5757 12357.2 7414.32 Q 12305.712 7414.32 12305.712 7465.808 L 12305.712 7517.2964 L 12331.456 7517.2964 Q 12357.2 7517.2964 12357.2 7543.041 Q 12357.2 7568.785 12408.688 7594.5293 Q 12460.177 7620.2734 12485.921 7723.25 Q 12511.665 7826.2266 12460.177 7826.2266 Q 12434.433 7826.2266 12434.433 7851.9707 L 12434.433 7851.9707 L 12408.688 7851.9707 L 12382.944 7877.715 L 12382.944 7877.715 L 12408.688 7877.715 L 12408.688 7903.459 L 12408.688 7929.203 L 12382.944 7954.9473 L 12357.2 7980.6914 L 12357.2 8006.4355 Q 12357.2 8032.18 12408.688 8032.18 Q 12485.921 8032.18 12460.177 8109.4126 Q 12434.433 8186.645 12408.688 8212.389 Q 12357.2 8238.133 12357.2 8263.877 L 12357.2 8289.622 L 12331.456 8289.622 L 12331.456 8289.622 L 12331.456 8315.366 L 12305.712 8315.366 L 12305.712 8315.366 L 12305.712 8341.11 L 12357.2 8341.11 Q 12408.688 8341.11 12408.688 8315.366 Q 12408.688 8289.622 12460.177 8289.622 L 12485.921 8289.622 L 12460.177 8341.11 Q 12434.433 8418.343 12460.177 8444.087 Q 12511.665 8444.087 12485.921 8495.575 Q 12485.921 8547.063 12382.944 8598.552 Q 12279.968 8701.528 12331.456 8701.528 Q 12408.688 8727.272 12382.944 8753.017 Q 12382.944 8753.017 12357.2 8778.761 Q 12305.712 8778.761 12305.712 8881.737 Q 12331.456 9010.458 12382.944 9010.458 Q 12408.688 9036.202 12434.433 9061.946 Q 12434.433 9087.69 12460.177 9087.69 Q 12485.921 9113.435 12485.921 9113.435 L 12511.665 9113.435 L 12511.665 9164.923 Q 12511.665 9242.155 12434.433 9267.9 Q 12357.2 9267.9 12382.944 9370.877 Q 12408.688 9473.854 12408.688 9525.342 Q 12408.688 9602.574 12460.177 9628.318 Q 12485.921 9628.318 12434.433 9731.295 Q 12408.688 9834.271 12434.433 9860.016 Q 12485.921 9885.76 12382.944 9885.76 Q 12279.968 9937.248 12279.968 9937.248 L 12254.224 9937.248 L 12254.224 9962.992 L 12254.224 9988.736 L 12279.968 9988.736 Q 12305.712 9988.736 12305.712 10014.48 L 12305.712 10040.225 L 12279.968 10065.969 L 12279.968 10091.713 L 12305.712 10091.713 L 12331.456 10091.713 L 12357.2 10117.457 Q 12382.944 10117.457 12382.944 10143.201 L 12357.2 10168.945 L 12357.2 10168.945 L 12357.2 10194.689 L 12357.2 10194.689 L 12357.2 10194.689 L 12331.456 10194.689 L 12331.456 10194.689 L 12408.688 10220.435 Q 12460.177 10220.435 12460.177 10194.689 Q 12460.177 10143.201 12485.921 10143.201 Q 12511.665 10117.457 12537.409 10143.201 Q 12537.409 10194.689 12666.13 10194.689 Q 12769.106 10194.689 12897.827 10194.689 Q 13026.548 10168.945 13026.548 10143.201 Q 13026.548 10117.457 13052.292 10091.713 L 13078.036 10065.969 L 13078.036 10065.969 L 13078.036 10040.225 L 13103.78 10040.225 L 13129.524 10040.225 L 13103.78 10117.457 Q 13078.036 10194.689 13181.014 10220.435 Q 13283.99 10246.179 13283.99 10297.667 Q 13283.99 10374.899 13361.223 10297.667 Q 13438.455 10246.179 13464.199 10297.667 Q 13464.199 10323.411 13592.92 10297.667 Q 13695.896 10297.667 13721.641 10374.899 Q 13747.385 10452.132 13824.617 10452.132 Q 13901.85 10477.876 13901.85 10606.597 Q 13901.85 10709.573 14004.826 10709.573 L 14133.548 10709.573 L 14133.548 10735.317 L 14107.803 10735.317 L 14107.803 10735.317 L 14107.803 10761.062 L 14107.803 10761.062 L 14107.803 10761.062 L 14056.314 10838.294 Q 14004.826 10915.526 13979.082 10967.015 Q 13953.338 10992.759 13927.594 11018.503 L 13901.85 11044.247 L 13901.85 11044.247 L 13901.85 11069.991 L 13901.85 11069.991 L 13901.85 11069.991 L 13876.105 11069.991 L 13876.105 11069.991 L 13876.105 11095.735 L 13850.361 11095.735 L 13850.361 11147.224 L 13850.361 11198.713 L 13876.105 11198.713 L 13876.105 11224.457 L 13901.85 11224.457 L 13953.338 11224.457 L 13953.338 11198.713 L 13953.338 11172.968 L 13979.082 11121.4795 Q 13979.082 11095.735 14004.826 11069.991 L 14056.314 11069.991 L 14056.314 11069.991 L 14056.314 11069.991 L 14056.314 11044.247 L 14056.314 11044.247 L 14082.059 11044.247 L 14082.059 11018.503 L 14082.059 11018.503 L 14107.803 11018.503 L 14107.803 11018.503 L 14107.803 11018.503 L 14107.803 10992.759 L 14107.803 10992.759 L 14133.548 10992.759 L 14133.548 11018.503 L 14133.548 11018.503 L 14159.292 11018.503 L 14159.292 11044.247 L 14159.292 11069.991 L 14133.548 11095.735 L 14107.803 11121.4795 L 14107.803 11121.4795 L 14107.803 11121.4795 L 14107.803 11147.224 L 14107.803 11147.224 L 14056.314 11275.945 Q 14030.57 11404.666 14159.292 11456.154 Q 14262.269 11533.387 14262.269 11559.131 Q 14262.269 11584.875 14262.269 11610.619 L 14262.269 11610.619 L 14210.78 11713.596 Q 14185.036 11842.316 14185.036 11842.316 L 14185.036 11842.316 L 14159.292 11893.805 Q 14159.292 11945.293 14159.292 11996.781 Q 14159.292 12048.27 14185.036 12048.27 L 14185.036 12048.27 L 14210.78 12074.014 L 14210.78 12074.014 L 14210.78 12074.014 Q 14210.78 12099.758 14262.269 12099.758 L 14288.013 12099.758 L 14288.013 12125.502 L 14288.013 12151.246 L 14288.013 12151.246 L 14262.269 12176.991 L 14262.269 12176.991 L 14262.269 12202.735 L 14262.269 12202.735 L 14262.269 12202.735 L 14236.524 12202.735 L 14236.524 12202.735 L 14210.78 12176.991 Q 14185.036 12151.246 14107.803 12151.246 L 14030.57 12151.246 L 14004.826 12151.246 L 13979.082 12151.246 L 13979.082 12176.991 L 13953.338 12176.991 L 13953.338 12202.735 L 13953.338 12228.4795 L 13979.082 12228.4795 L 13979.082 12254.224 L 13979.082 12254.224 L 14004.826 12254.224 L 14004.826 12254.224 L 14004.826 12254.224 L 14030.57 12279.968 L 14056.314 12305.712 L 14056.314 12305.712 L 14056.314 12305.712 L 14082.059 12305.712 L 14082.059 12305.712 L 14082.059 12331.456 L 14107.803 12331.456 L 14107.803 12331.456 L 14107.803 12357.2 L 14133.548 12357.2 Q 14159.292 12357.2 14210.78 12357.2 L 14262.269 12357.2 L 14288.013 12357.2 L 14313.757 12357.2 L 14313.757 12382.944 L 14313.757 12408.688 L 14288.013 12408.688 L 14288.013 12408.688 L 14288.013 12434.433 L 14262.269 12434.433 L 14262.269 12434.433 L 14262.269 12460.177 L 14210.78 12511.665 Q 14185.036 12563.153 14159.292 12588.897 Q 14133.548 12588.897 14133.548 12640.386 Q 14133.548 12691.874 14107.803 12717.618 Q 14056.314 12717.618 14082.059 12769.106 Q 14082.059 12820.595 14133.548 12846.339 Q 14185.036 12872.083 14210.78 12846.339 L 14236.524 12846.339 L 14236.524 12872.083 L 14236.524 12897.827 L 14236.524 12923.571 L 14236.524 12949.315 L 14210.78 12949.315 Q 14159.292 12975.06 14107.803 13000.804 L 14056.314 13026.548 L 14056.314 13078.036 Q 14056.314 13129.524 14082.059 13129.524 Q 14107.803 13129.524 14107.803 13181.014 Q 14107.803 13206.758 14133.548 13232.502 L 14133.548 13283.99 L 14133.548 13309.734 Q 14107.803 13335.479 14107.803 13386.967 L 14107.803 13464.199 L 14159.292 13489.943 Q 14210.78 13489.943 14236.524 13489.943 Q 14262.269 13489.943 14313.757 13489.943 L 14339.501 13489.943 L 14339.501 13489.943 L 14365.245 13489.943 L 14365.245 13541.432 L 14365.245 13567.176 L 14365.245 13567.176 Q 14365.245 13567.176 14339.501 13618.664 L 14339.501 13670.152 L 14339.501 13747.385 Q 14339.501 13798.873 14365.245 13798.873 Q 14416.733 13824.617 14416.733 13850.361 Q 14416.733 13901.85 14390.989 13901.85 L 14390.989 13901.85 L 14365.245 13901.85 Q 14339.501 13901.85 14288.013 13953.338 Q 14262.269 14004.826 14159.292 14030.57 L 14056.314 14056.314 L 14056.314 14107.803 L 14056.314 14133.548 L 14107.803 14159.292 Q 14133.548 14159.292 14159.292 14210.78 Q 14159.292 14262.269 14185.036 14288.013 L 14210.78 14288.013 L 14185.036 14571.198 Q 14159.292 14828.64 14159.292 14828.64 L 14159.292 14828.64 L 14210.78 14880.128 Q 14262.269 14931.616 14185.036 14983.1045 Q 14107.803 15008.849 14159.292 15137.57 Q 14159.292 15292.035 14185.036 15317.779 Q 14210.78 15343.523 14262.269 15343.523 L 14288.013 15343.523 L 14288.013 15395.012 L 14288.013 15420.756 L 14262.269 15420.756 Q 14210.78 15446.5 14159.292 15446.5 L 14133.548 15446.5 L 14133.548 15472.244 L 14133.548 15497.988 L 14107.803 15497.988 L 14082.059 15497.988 L 14159.292 15523.732 Q 14262.269 15549.477 14262.269 15652.453 Q 14288.013 15755.43 14262.269 15755.43 Q 14236.524 15755.43 14236.524 15806.918 Q 14236.524 15858.406 14288.013 15858.406 Q 14365.245 15884.15 14339.501 15909.895 Q 14313.757 15909.895 14313.757 15961.383 L 14313.757 15987.127 L 14339.501 15987.127 L 14365.245 15987.127 L 14365.245 16012.871 L 14365.245 16064.36 L 14339.501 16064.36 Q 14313.757 16064.36 14236.524 16038.615 L 14159.292 16038.615 L 14159.292 16064.36 L 14159.292 16115.849 L 14185.036 16115.849 L 14185.036 16115.849 L 14210.78 16115.849 L 14236.524 16115.849 L 14262.269 16115.849 L 14313.757 16115.849 L 14313.757 16141.593 L 14313.757 16141.593 L 14313.757 16167.337 L 14313.757 16193.081 L 14313.757 16218.825 L 14313.757 16218.825 L 14313.757 16218.825 L 14313.757 16218.825 L 14288.013 16218.825 L 14288.013 16218.825 L 14288.013 16244.569 L 14262.269 16244.569 L 14262.269 16244.569 L 14262.269 16270.313 L 14262.269 16270.313 Q 14262.269 16270.313 14159.292 16270.313 L 14082.059 16244.569 L 14082.059 16270.313 Q 14082.059 16321.802 14107.803 16321.802 Q 14107.803 16347.546 14082.059 16373.29 Q 14056.314 16373.29 14056.314 16399.033 L 14056.314 16399.033 L 14056.314 16424.777 Q 14030.57 16476.266 14056.314 16476.266 Q 14082.059 16476.266 14082.059 16502.01 Q 14082.059 16527.754 14004.826 16527.754 L 13927.594 16527.754 L 13927.594 16553.5 L 13901.85 16553.5 L 13901.85 16553.5 L 13901.85 16579.244 L 13901.85 16579.244 L 13901.85 16579.244 L 13876.105 16579.244 L 13876.105 16579.244 L 13876.105 16604.988 L 13901.85 16604.988 L 13901.85 16604.988 L 13901.85 16630.732 L 13979.082 16630.732 Q 14056.314 16630.732 14056.314 16630.732 L 14056.314 16656.477 L 14056.314 16682.22 Q 14056.314 16707.965 14082.059 16707.965 Q 14107.803 16707.965 14107.803 16759.453 Q 14107.803 16810.941 14082.059 16810.941 L 14056.314 16836.686 L 14056.314 16836.686 L 14056.314 16836.686 L 14030.57 16888.174 L 14030.57 16913.918 L 13979.082 17016.895 Q 13927.594 17094.127 13927.594 17119.871 L 13901.85 17119.871 L 13901.85 17119.871 L 13901.85 17145.615 L 13901.85 17145.615 L 13901.85 17145.615 L 13876.105 17197.104 L 13876.105 17248.592 L 13901.85 17248.592 L 13953.338 17248.592 L 13953.338 17274.336 L 13953.338 17274.336 L 13979.082 17274.336 L 13979.082 17300.08 L 14004.826 17300.08 Q 14004.826 17300.08 14030.57 17325.824 L 14056.314 17325.824 L 14107.803 17377.312 Q 14159.292 17403.057 14210.78 17403.057 Q 14262.269 17403.057 14262.269 17403.057 L 14262.269 17403.057 L 14262.269 17377.312 L 14262.269 17377.312 L 14288.013 17377.312 L 14313.757 17377.312 L 14313.757 17403.057 L 14313.757 17454.545 L 14313.757 17557.521 Q 14288.013 17660.498 14262.269 17660.498 Q 14236.524 17660.498 14210.78 17634.754 L 14159.292 17634.754 L 14159.292 17686.242 L 14159.292 17737.73 L 14185.036 17737.73 L 14210.78 17763.475 L 14210.78 17763.475 L 14210.78 17763.475 L 14236.524 17763.475 L 14236.524 17763.475 L 14313.757 17789.219 L 14365.245 17789.219 L 14365.245 17789.219 L 14365.245 17814.963 L 14313.757 17814.963 L 14288.013 17814.963 L 14262.269 17840.707 L 14236.524 17866.451 L 14159.292 17866.451 Q 14082.059 17866.451 13953.338 17917.94 L 13798.873 17969.428 L 13798.873 17969.428 L 13798.873 17969.428 L 13747.385 17969.428 Q 13721.641 17969.428 13232.502 18098.148 L 12769.106 18226.87 L 12769.106 18226.87 L 12769.106 18226.87 L 12769.106 18226.87 Q 12769.106 18226.87 12743.362 18226.87 Q 12717.618 18252.613 12511.665 18304.102 Q 12305.712 18329.846 12305.712 18355.59 L 12279.968 18381.334 L 12254.224 18381.334 Q 12228.4795 18381.334 12048.27 18432.822 L 11868.061 18484.31 L 11842.316 18484.31 L 11842.316 18484.31 L 11816.572 18484.31 L 11790.828 18484.31 L 11790.828 18510.057 L 11790.828 18510.057 L 11765.084 18484.31 L 11739.34 18458.566 L 11739.34 18123.893 Q 11739.34 17763.475 11687.852 17274.336 Q 11636.363 16785.197 11507.643 16347.546 L 11353.178 15909.895 L 11353.178 15909.895 Q 11327.434 15884.15 11327.434 15884.15 L 11327.434 15884.15 L 11327.434 15806.918 Q 11327.434 15755.43 11224.457 15575.221 Q 11147.224 15395.012 10967.015 15086.082 Q 10761.062 14777.151 10889.782 14390.989 Q 11018.503 14004.826 11044.247 13824.617 L 11069.991 13644.408 L 11069.991 13618.664 L 11069.991 13592.92 L 11044.247 13541.432 Q 11018.503 13489.943 10967.015 13283.99 Q 10864.038 13078.036 10786.806 12846.339 Q 10709.573 12614.642 10709.573 12460.177 Q 10709.573 12305.712 10709.573 11996.781 Q 10709.573 11687.852 10709.573 11610.619 Q 10658.085 11533.387 10606.597 11430.41 L 10555.108 11301.689 L 10555.108 11275.945 L 10555.108 11275.945 L 10529.364 11275.945 L 10529.364 11275.945 L 10529.364 11250.201 L 10503.62 11250.201 L 10503.62 11224.457 Q 10503.62 11198.713 10477.876 11198.713 Q 10452.132 11198.713 10452.132 11172.968 Q 10452.132 11147.224 10400.644 11121.4795 Q 10349.155 11069.991 10271.923 10967.015 Q 10194.689 10838.294 9988.736 10658.085 Q 9782.783 10503.62 9731.295 10452.132 L 9679.807 10374.899 L 9679.807 10374.899 L 9679.807 10349.155 L 9679.807 10349.155 L 9679.807 10349.155 L 9705.551 10349.155 Q 9705.551 10349.155 9782.783 10246.179 Q 9885.76 10194.689 9988.736 9962.992 Q 10091.713 9757.039 10091.713 9525.342 Q 10091.713 9319.389 9988.736 9113.435 Q 9885.76 8907.481 9782.783 8778.761 Q 9679.807 8650.04 9499.598 8547.063 Q 9345.133 8469.831 9422.365 7954.9473 L 9473.854 7440.064 L 9473.854 7414.32 Q 9473.854 7362.8315 9473.854 7156.8784 Q 9422.365 6950.925 9319.389 6770.716 Q 9216.411 6590.507 9190.667 6590.507 Q 9164.923 6590.507 9139.179 5560.7397 Q 9113.435 4505.229 9087.69 4376.5083 Q 9061.946 4247.7876 8907.481 4067.5784 Q 8778.761 3887.3691 8753.017 3887.3691 L 8727.272 3887.3691 L 8727.272 3887.3691 Q 8727.272 3861.625 8675.784 3835.8809 Q 8624.296 3810.1367 8341.11 3655.6716 Q 8057.9243 3501.2065 7826.2266 3475.4624 Q 7594.5293 3423.974 7594.5293 3346.7417 Q 7568.785 3243.765 7414.32 2831.8584 Q 7259.855 2445.6958 7182.6226 2316.975 L 7079.646 2162.51 L 7079.646 2136.7659 L 7053.9014 2111.0217 L 7053.9014 2111.0217 L 7053.9014 2111.0217 L 7053.9014 2085.2776 L 7053.9014 2085.2776 L 7028.157 2059.5332 Q 7002.413 2033.7892 6950.925 1982.3008 Q 6899.4365 1930.8125 6590.507 1724.8591 Q 6281.5767 1493.1616 6127.112 1493.1616 Q 5946.9023 1493.1616 5869.67 1518.9058 Q 5766.6934 1570.3942 5766.6934 1596.1383 Q 5766.6934 1621.8824 5740.949 1802.0917 L 5715.205 1982.3008 L 5740.949 2008.045 L 5740.949 2059.5332 L 5843.926 2316.975 Q 5972.6465 2548.6724 5972.6465 2548.6724 L 5972.6465 2548.6724 L 5972.6465 2574.4167 L 5972.6465 2574.4167 L 5972.6465 2574.4167 Q 5972.6465 2574.4167 5972.6465 2600.161 L 5998.3906 2600.161 L 6075.623 2831.8584 Q 6127.112 3037.8115 6152.856 3115.0442 L 6178.6 3192.2766 L 6178.6 3243.765 L 6178.6 3295.2534 L 5921.158 3295.2534 Q 5637.9727 3295.2534 5483.5073 3346.7417 L 5329.0425 3346.7417 L 5303.2983 3372.4858 L 5251.81 3398.23 L 5251.81 3398.23 L 5251.81 3398.23 L 5200.322 3398.23 Q 5174.5776 3398.23 5045.8564 3449.7183 Q 4942.88 3449.7183 4582.4614 3604.1833 Q 4247.7876 3758.6482 3913.1133 3964.6016 Q 3578.4392 4222.0435 3501.2065 4299.276 Q 3423.974 4402.2524 3346.7417 4427.9966 L 3295.2534 4453.7407 L 3295.2534 4453.7407 Q 3295.2534 4427.9966 3269.509 4427.9966 Q 3243.765 4427.9966 3166.5325 4325.02 Q 3089.3 4222.0435 3063.556 4222.0435 Q 3037.8115 4222.0435 2831.8584 3861.625 Q 2651.6492 3552.695 2497.184 3192.2766 Q 2368.4634 2857.6025 2265.4866 2728.8816 Q 2188.2542 2625.905 2059.5332 2600.161 Q 1930.8125 2574.4167 1776.3475 2728.8816 Q 1621.8824 2831.8584 1544.65 3063.556 L 1441.6733 3295.2534 L 1441.6733 3372.4858 L 1441.6733 3449.7183 L 1441.6733 3758.6482 Q 1441.6733 4093.3225 1544.65 4376.5083 Q 1596.1383 4685.4385 1699.115 4891.3916 Q 1802.0917 5071.6006 1802.0917 5097.3447 L 1802.0917 5123.0894 L 1982.3008 5432.019 Q 2162.51 5740.949 2059.5332 5946.9023 Q 1956.5566 6152.856 1905.0684 6384.553 Q 1853.58 6616.251 1853.58 6899.4365 Q 1853.58 7182.6226 1905.0684 7362.8315 Q 1956.5566 7543.041 1956.5566 7568.785 L 1956.5566 7620.2734 L 1982.3008 7620.2734 L 1982.3008 7620.2734 L 1982.3008 7646.0176 L 2008.045 7671.7617 L 2085.2776 7851.9707 Q 2162.51 8032.18 2265.4866 8186.645 Q 2394.2075 8341.11 2419.9517 8366.8545 Q 2445.6958 8366.8545 2522.9282 8444.087 Q 2600.161 8547.063 2780.3699 8624.296 Q 2960.579 8701.528 2986.3232 8727.272 L 3012.0674 8727.272 L 3012.0674 8727.272 Q 3012.0674 8753.017 3037.8115 8753.017 L 3089.3 8753.017 L 3089.3 8778.761 L 3089.3 8778.761 L 3115.0442 9010.458 Q 3140.7883 9242.155 3192.2766 9448.109 Q 3295.2534 9654.0625 3320.9976 9731.295 Q 3346.7417 9782.783 3398.23 9808.527 Q 3449.7183 9834.271 3449.7183 9860.016 Q 3449.7183 9885.76 3501.2065 9885.76 Q 3552.695 9911.504 3552.695 9937.248 Q 3552.695 9962.992 3604.1833 9962.992 L 3629.9275 9988.736 L 3655.6716 9988.736 L 3681.4158 9988.736 L 3681.4158 10014.48 L 3707.16 10014.48 L 3707.16 10014.48 L 3707.16 10040.225 L 3732.904 10040.225 L 3758.6482 10040.225 L 3784.3926 10065.969 L 3810.1367 10065.969 L 3810.1367 10065.969 L 3810.1367 10065.969 L 3835.8809 10065.969 L 3835.8809 10091.713 L 3938.8574 10143.201 Q 4041.8342 10194.689 3990.3457 10555.108 Q 3913.1133 10941.2705 3990.3457 11095.735 Q 4041.8342 11275.945 4067.5784 11327.434 Q 4119.0664 11404.666 4144.811 11404.666 Q 4170.555 11404.666 4273.5317 11507.643 Q 4350.764 11636.363 4556.7173 11765.084 Q 4788.415 11893.805 4788.415 11945.293 L 4788.415 11971.037 L 4633.95 12434.433 Q 4479.485 12897.827 4505.229 13078.036 Q 4530.973 13258.246 4582.4614 13386.967 Q 4659.6943 13541.432 4685.4385 13541.432 L 4711.1826 13541.432 L 4711.1826 13567.176 L 4736.927 13567.176 L 4736.927 13567.176 L 4736.927 13592.92 L 4736.927 13592.92 L 4762.671 13592.92 L 4891.3916 13798.873 Q 5045.8564 14004.826 5123.0894 14133.548 Q 5200.322 14262.269 5251.81 14365.245 Q 5303.2983 14442.478 5354.7866 14931.616 Q 5406.275 15395.012 5457.763 15549.477 Q 5534.9956 15703.941 5586.484 15755.43 Q 5637.9727 15806.918 5637.9727 15832.662 L 5663.717 15832.662 L 5663.717 15832.662 L 5663.717 15858.406 L 5663.717 15858.406 L 5663.717 15858.406 L 5689.461 15858.406 L 5689.461 15858.406 L 5689.461 15884.15 L 5715.205 15884.15 L 5715.205 15884.15 L 5715.205 15909.895 L 5715.205 15909.895 L 5715.205 15909.895 L 5740.949 15909.895 L 5740.949 15909.895 L 5740.949 15935.639 L 5766.6934 15935.639 L 5766.6934 15935.639 L 5766.6934 15961.383 L 5766.6934 15961.383 L 5766.6934 15961.383 L 5792.4375 15961.383 L 5792.4375 15961.383 L 5818.1816 15987.127 L 5843.926 15987.127 L 5843.926 15987.127 Q 5843.926 16012.871 5843.926 16012.871 L 5869.67 16012.871 L 5869.67 16012.871 L 5869.67 16012.871 L 5869.67 16038.615 L 5869.67 16038.615 L 6049.879 16141.593 Q 6230.0884 16244.569 6281.5767 16656.477 Q 6333.065 17068.383 6487.53 17609.01 Q 6641.995 18175.38 6667.7393 18201.125 Q 6693.4834 18226.87 6693.4834 18252.613 L 6693.4834 18278.357 L 6719.2275 18329.846 L 6744.9717 18355.59 L 6744.9717 18381.334 L 6744.9717 18407.078 L 6925.1807 18896.219 Q 7105.39 19385.357 7131.1343 19411.102 L 7131.1343 19411.102 L 7156.8784 19462.59 Q 7156.8784 19539.822 7182.6226 19565.566 L 7208.3667 19591.31 L 7208.3667 19642.799 Q 7234.111 19668.543 7234.111 19694.287 L 7259.855 19694.287 L 7259.855 19720.031 L 7259.855 19771.52 L 7285.599 19771.52 L 7285.599 19771.52 L 7285.599 19797.264 L 7311.3433 19797.264 L 7311.3433 19823.008 L 7311.3433 19848.752 L 7285.599 19848.752 L 7259.855 19848.752 L 7259.855 19823.008 L 7259.855 19797.264 L 7234.111 19797.264 L 7234.111 19771.52 L 7234.111 19771.52 L 7208.3667 19771.52 L 7208.3667 19771.52 L 7208.3667 19771.52 L 7182.6226 19745.775 L 7156.8784 19745.775 L 7156.8784 19771.52 L 7156.8784 19797.264 L 7131.1343 19771.52 Q 7131.1343 19720.031 7105.39 19720.031 Q 7053.9014 19720.031 7002.413 19642.799 Q 6976.669 19591.31 6899.4365 19565.566 L 6847.948 19565.566 L 6847.948 19539.822 L 6847.948 19539.822 L 6873.6924 19539.822 L 6873.6924 19514.078 L 6847.948 19514.078 L 6822.204 19514.078 L 6796.46 19591.31 Q 6770.716 19668.543 6641.995 19720.031 Q 6513.274 19771.52 6487.53 19771.52 L 6461.7856 19771.52 L 6436.0415 19771.52 L 6410.2974 19771.52 L 6384.553 19771.52 L 6358.809 19771.52 L 6358.809 19745.775 Q 6384.553 19720.031 6384.553 19720.031 Q 6384.553 19694.287 6384.553 19668.543 Q 6384.553 19617.055 6358.809 19617.055 Q 6333.065 19617.055 6333.065 19539.822 Q 6333.065 19436.846 6230.0884 19436.846 Q 6101.3677 19462.59 6024.135 19411.102 Q 5921.158 19359.613 5921.158 19282.38 Q 5946.9023 19205.148 5921.158 19205.148 Q 5869.67 19205.148 5869.67 19179.404 L 5869.67 19153.66 L 5843.926 19153.66 L 5843.926 19153.66 L 5843.926 19179.404 L 5818.1816 19179.404 L 5818.1816 19179.404 L 5818.1816 19205.148 L 5818.1816 19205.148 L 5792.4375 19205.148 L 5792.4375 19179.404 L 5766.6934 19179.404 L 5766.6934 19179.404 L 5766.6934 19205.148 L 5740.949 19205.148 L 5715.205 19205.148 L 5715.205 19179.404 L 5715.205 19179.404 L 5663.717 19282.38 Q 5637.9727 19359.613 5612.2285 19359.613 Q 5560.7397 19359.613 5560.7397 19462.59 Q 5560.7397 19565.566 5534.9956 19591.31 Q 5509.2515 19617.055 5483.5073 19565.566 Q 5457.763 19565.566 5432.019 19565.566 Q 5406.275 19591.31 5406.275 19617.055 L 5406.275 19642.799 L 5354.7866 19642.799 L 5303.2983 19642.799 L 5303.2983 19617.055 L 5303.2983 19591.31 L 5251.81 19591.31 L 5226.066 19617.055 L 5226.066 19617.055 L 5200.322 19617.055 L 5200.322 19591.31 L 5200.322 19565.566 L 5174.5776 19565.566 L 5174.5776 19565.566 L 5174.5776 19591.31 L 5148.8335 19591.31 L 5148.8335 19514.078 Q 5148.8335 19462.59 5174.5776 19462.59 Q 5200.322 19436.846 5200.322 19385.357 Q 5200.322 19333.87 5148.8335 19333.87 Q 5097.3447 19333.87 5097.3447 19282.38 L 5097.3447 19230.893 L 5045.8564 19230.893 Q 4968.624 19230.893 4968.624 19205.148 L 4968.624 19153.66 L 4942.88 19153.66 L 4917.1357 19153.66 L 4917.1357 19127.916 L 4891.3916 19127.916 L 4865.6475 19230.893 Q 4839.9033 19308.125 4788.415 19333.87 Q 4762.671 19333.87 4762.671 19385.357 Q 4762.671 19411.102 4788.415 19462.59 Q 4788.415 19514.078 4788.415 19514.078 Q 4788.415 19539.822 4814.159 19539.822 L 4814.159 19565.566 L 4814.159 19565.566 L 4788.415 19565.566 L 4788.415 19565.566 L 4788.415 19565.566 L 4788.415 19591.31 L 4788.415 19591.31 L 4762.671 19591.31 L 4762.671 19617.055 L 4762.671 19617.055 L 4736.927 19617.055 L 4736.927 19617.055 L 4736.927 19617.055 L 4736.927 19642.799 L 4736.927 19642.799 L 4711.1826 19668.543 L 4685.4385 19694.287 L 4685.4385 19642.799 L 4685.4385 19591.31 L 4633.95 19591.31 L 4582.4614 19591.31 L 4582.4614 19565.566 Q 4582.4614 19565.566 4608.2056 19565.566 L 4608.2056 19565.566 L 4608.2056 19565.566 L 4633.95 19539.822 L 4633.95 19539.822 L 4633.95 19539.822 L 4633.95 19539.822 Q 4659.6943 19514.078 4659.6943 19514.078 L 4659.6943 19514.078 L 4659.6943 19462.59 Q 4633.95 19385.357 4608.2056 19359.613 Q 4556.7173 19359.613 4530.973 19333.87 Q 4530.973 19308.125 4427.9966 19308.125 L 4350.764 19282.38 L 4350.764 19256.637 L 4350.764 19205.148 L 4350.764 19205.148 Q 4325.02 19179.404 4325.02 19179.404 L 4325.02 19179.404 L 4325.02 19153.66 Q 4325.02 19127.916 4299.276 19102.172 Q 4273.5317 19102.172 4325.02 18999.195 Q 4325.02 18921.963 4299.276 18896.219 Q 4273.5317 18896.219 4222.0435 18818.986 Q 4170.555 18741.754 4196.2993 18587.29 L 4222.0435 18458.566 L 4222.0435 18432.822 L 4222.0435 18407.078 L 4222.0435 18381.334 Q 4222.0435 18329.846 4247.7876 18252.613 Q 4273.5317 18175.38 4299.276 18123.893 Q 4325.02 18072.404 4273.5317 18072.404 Q 4247.7876 18046.66 4247.7876 17995.172 Q 4273.5317 17943.684 4247.7876 17917.94 L 4222.0435 17866.451 L 4222.0435 17840.707 Q 4222.0435 17814.963 4144.811 17763.475 Q 4093.3225 17711.986 4093.3225 17634.754 Q 4067.5784 17531.777 4041.8342 17506.033 Q 3990.3457 17506.033 3964.6016 17403.057 Q 3964.6016 17325.824 3913.1133 17300.08 L 3861.625 17274.336 L 3861.625 17248.592 L 3861.625 17197.104 L 3835.8809 17197.104 L 3835.8809 17197.104 L 3835.8809 17171.36 L 3810.1367 17171.36 L 3810.1367 17171.36 L 3810.1367 17171.36 L 3810.1367 17145.615 Q 3810.1367 17145.615 3784.3926 17145.615 L 3784.3926 17145.615 L 3784.3926 17145.615 Q 3758.6482 17119.871 3784.3926 17094.127 L 3784.3926 17068.383 L 3810.1367 17068.383 Q 3835.8809 17042.639 3861.625 17016.895 Q 3861.625 16991.15 3861.625 16939.662 L 3861.625 16888.174 L 3861.625 16888.174 Q 3861.625 16888.174 3810.1367 16862.43 Q 3758.6482 16862.43 3758.6482 16810.941 L 3732.904 16759.453 L 3758.6482 16759.453 Q 3758.6482 16733.709 3758.6482 16682.22 L 3758.6482 16630.732 L 3758.6482 16579.244 L 3758.6482 16527.754 L 3758.6482 16502.01 Q 3758.6482 16476.266 3784.3926 16424.777 Q 3784.3926 16399.033 3810.1367 16399.033 Q 3835.8809 16399.033 3810.1367 16373.29 Q 3810.1367 16321.802 3835.8809 16296.058 Q 3861.625 16270.313 3835.8809 16244.569 Q 3810.1367 16193.081 3835.8809 16193.081 Q 3861.625 16167.337 3861.625 16141.593 Q 3835.8809 16090.1045 3810.1367 16090.1045 Q 3784.3926 16064.36 3784.3926 16038.615 Q 3758.6482 15987.127 3810.1367 16012.871 Q 3861.625 16038.615 3861.625 16012.871 L 3861.625 15987.127 L 3887.3691 15987.127 L 3887.3691 15961.383 L 3810.1367 15961.383 Q 3758.6482 15961.383 3758.6482 15909.895 Q 3758.6482 15884.15 3707.16 15884.15 L 3681.4158 15884.15 L 3681.4158 15884.15 Q 3655.6716 15884.15 3604.1833 15884.15 L 3552.695 15884.15 L 3552.695 15806.918 L 3552.695 15755.43 L 3552.695 15729.686 Q 3552.695 15703.941 3604.1833 15678.197 Q 3629.9275 15652.453 3501.2065 15600.965 Q 3372.4858 15549.477 3346.7417 15446.5 L 3346.7417 15343.523 L 3346.7417 15343.523 Q 3346.7417 15317.779 3320.9976 15292.035 Q 3320.9976 15240.547 3218.0208 15214.803 Q 3115.0442 15189.059 3115.0442 15214.803 L 3115.0442 15240.547 L 3089.3 15240.547 L 3063.556 15240.547 L 3063.556 15189.059 L 3063.556 15111.826 L 3089.3 15111.826 Q 3115.0442 15086.082 3140.7883 15060.337 L 3140.7883 15034.593 L 3140.7883 15034.593 Q 3166.5325 15034.593 3166.5325 15008.849 L 3166.5325 15008.849 L 3192.2766 15008.849 Q 3192.2766 14983.1045 3192.2766 14983.1045 L 3192.2766 14983.1045 L 3243.765 14983.1045 L 3320.9976 14983.1045 L 3320.9976 14931.616 L 3320.9976 14854.384 L 3269.509 14854.384 Q 3218.0208 14880.128 3166.5325 14880.128 L 3115.0442 14880.128 L 3115.0442 14880.128 L 3140.7883 14880.128 L 3140.7883 14880.128 L 3140.7883 14880.128 L 3140.7883 14854.384 Q 3140.7883 14854.384 3166.5325 14777.151 L 3192.2766 14674.175 L 3140.7883 14674.175 Q 3089.3 14674.175 3037.8115 14699.919 L 2960.579 14725.663 L 2960.579 14699.919 L 2934.835 14699.919 L 2934.835 14699.919 L 2934.835 14674.175 L 2934.835 14674.175 L 2934.835 14674.175 L 2960.579 14674.175 L 2960.579 14674.175 L 2960.579 14648.431 L 2986.3232 14648.431 L 2986.3232 14648.431 L 2986.3232 14622.687 L 2986.3232 14622.687 L 2986.3232 14622.687 L 3012.0674 14596.942 Q 3012.0674 14571.198 3089.3 14571.198 L 3140.7883 14571.198 L 3140.7883 14545.454 L 3140.7883 14519.71 L 3115.0442 14493.966 L 3115.0442 14468.222 L 3063.556 14468.222 Q 3012.0674 14468.222 2986.3232 14493.966 L 2960.579 14519.71 L 2960.579 14493.966 L 2934.835 14493.966 L 2934.835 14468.222 L 2934.835 14442.478 L 2960.579 14442.478 L 2960.579 14416.733 L 2960.579 14416.733 Q 2986.3232 14416.733 3012.0674 14313.757 Q 3063.556 14236.524 3037.8115 14236.524 L 3012.0674 14236.524 L 2986.3232 14236.524 Q 2934.835 14236.524 2934.835 14185.036 Q 2960.579 14159.292 2986.3232 14082.059 Q 2986.3232 14030.57 2960.579 14004.826 L 2934.835 13953.338 L 2934.835 13953.338 Q 2934.835 13927.594 2909.0908 13927.594 L 2909.0908 13927.594 L 2909.0908 13850.361 Q 2934.835 13798.873 2934.835 13747.385 Q 2960.579 13721.641 2986.3232 13721.641 Q 3012.0674 13695.896 3012.0674 13670.152 L 3012.0674 13644.408 L 3012.0674 13644.408 Q 2986.3232 13618.664 2986.3232 13618.664 L 2986.3232 13618.664 L 2986.3232 13592.92 Q 2986.3232 13592.92 2960.579 13592.92 L 2960.579 13592.92 L 2934.835 13592.92 Q 2934.835 13592.92 2909.0908 13541.432 L 2883.3467 13515.6875 L 2883.3467 13515.6875 Q 2883.3467 13489.943 2831.8584 13489.943 Q 2780.3699 13464.199 2831.8584 13412.711 Q 2857.6025 13386.967 2857.6025 13309.734 L 2883.3467 13258.246 L 2857.6025 13258.246 L 2857.6025 13232.502 L 2754.6257 13232.502 Q 2651.6492 13232.502 2600.161 13206.758 L 2548.6724 13181.014 L 2548.6724 13181.014 L 2522.9282 13155.27 L 2522.9282 13155.27 L 2522.9282 13155.27 L 2522.9282 13155.27 L 2497.184 13129.524 L 2497.184 13129.524 L 2471.44 13129.524 L 2471.44 13078.036 L 2471.44 13052.292 L 2522.9282 13052.292 Q 2574.4167 13078.036 2625.905 13078.036 L 2703.1375 13078.036 L 2703.1375 13052.292 L 2728.8816 13052.292 L 2728.8816 13052.292 L 2728.8816 13026.548 L 2728.8816 13026.548 L 2728.8816 13026.548 L 2703.1375 13026.548 Q 2703.1375 13026.548 2703.1375 12743.362 Q 2677.3933 12485.921 2600.161 12485.921 Q 2522.9282 12485.921 2548.6724 12408.688 Q 2574.4167 12357.2 2600.161 12305.712 L 2600.161 12279.968 L 2600.161 12254.224 Q 2574.4167 12254.224 2522.9282 12254.224 Q 2445.6958 12228.4795 2445.6958 12202.735 Q 2445.6958 12151.246 2419.9517 12151.246 Q 2394.2075 12151.246 2394.2075 12099.758 L 2394.2075 12048.27 L 2394.2075 12048.27 Q 2419.9517 12022.525 2419.9517 11945.293 L 2419.9517 11842.316 L 2394.2075 11842.316 L 2394.2075 11842.316 L 2342.7192 11816.572 Q 2291.2307 11790.828 2265.4866 11790.828 L 2213.9983 11790.828 L 2162.51 11816.572 L 2136.7659 11816.572 L 2136.7659 11790.828 L 2136.7659 11765.084 L 2162.51 11765.084 L 2213.9983 11739.34 L 2265.4866 11739.34 Q 2291.2307 11739.34 2291.2307 11713.596 Q 2291.2307 11687.852 2265.4866 11687.852 L 2213.9983 11662.107 L 2213.9983 11636.363 L 2213.9983 11610.619 L 2265.4866 11610.619 Q 2291.2307 11584.875 2316.975 11559.131 Q 2316.975 11533.387 2265.4866 11533.387 Q 2213.9983 11507.643 2213.9983 11430.41 Q 2265.4866 11353.178 2291.2307 11353.178 Q 2316.975 11378.922 2316.975 11327.434 Q 2342.7192 11275.945 2316.975 11275.945 Q 2265.4866 11275.945 2265.4866 11250.201 L 2265.4866 11224.457 L 2265.4866 11121.4795 Q 2265.4866 11044.247 2265.4866 10967.015 L 2291.2307 10915.526 L 2291.2307 10889.782 L 2265.4866 10889.782 L 2265.4866 10889.782 L 2265.4866 10864.038 L 2265.4866 10864.038 L 2265.4866 10864.038 L 2239.7424 10864.038 Q 2239.7424 10864.038 2136.7659 10864.038 L 2033.7892 10864.038 L 2033.7892 10864.038 L 2008.045 10864.038 L 2008.045 10864.038 L 2008.045 10864.038 L 1982.3008 10838.294 L 1956.5566 10812.55 L 1956.5566 10812.55 L 1956.5566 10812.55 L 1930.8125 10812.55 L 1930.8125 10812.55 L 1930.8125 10786.806 L 1930.8125 10786.806 L 2008.045 10786.806 Q 2085.2776 10761.062 2111.0217 10761.062 L 2136.7659 10761.062 L 2188.2542 10735.317 L 2239.7424 10709.573 L 2239.7424 10709.573 L 2265.4866 10709.573 L 2265.4866 10709.573 L 2265.4866 10709.573 L 2265.4866 10683.829 L 2265.4866 10683.829 L 2239.7424 10683.829 L 2239.7424 10658.085 L 2188.2542 10658.085 L 2136.7659 10658.085 L 2136.7659 10683.829 L 2111.0217 10683.829 L 2111.0217 10683.829 L 2111.0217 10709.573 L 2059.5332 10709.573 Q 2008.045 10709.573 2008.045 10658.085 L 2008.045 10632.341 L 1982.3008 10632.341 L 1982.3008 10606.597 L 1956.5566 10606.597 L 1930.8125 10606.597 L 1930.8125 10580.853 L 1905.0684 10580.853 L 1905.0684 10580.853 L 1905.0684 10555.108 L 1905.0684 10555.108 L 1905.0684 10555.108 L 1879.3241 10529.364 L 1879.3241 10503.62 L 1956.5566 10503.62 Q 2033.7892 10503.62 2059.5332 10503.62 L 2085.2776 10503.62 L 2085.2776 10477.876 L 2111.0217 10477.876 L 2111.0217 10452.132 L 2111.0217 10426.388 L 2085.2776 10426.388 L 2059.5332 10400.644 L 2008.045 10400.644 Q 1956.5566 10400.644 1930.8125 10374.899 L 1905.0684 10349.155 L 1905.0684 10349.155 L 1905.0684 10349.155 L 1905.0684 10323.411 L 1905.0684 10323.411 L 1879.3241 10323.411 L 1879.3241 10297.667 L 1956.5566 10297.667 Q 2008.045 10297.667 2008.045 10246.179 Q 2008.045 10194.689 1982.3008 10194.689 L 1956.5566 10194.689 L 1956.5566 10168.945 Q 1956.5566 10143.201 1930.8125 10143.201 L 1905.0684 10117.457 L 1905.0684 10065.969 Q 1905.0684 10014.48 1879.3241 10014.48 L 1879.3241 10014.48 L 1879.3241 10014.48 Q 1879.3241 9988.736 1802.0917 9988.736 Q 1750.6033 9962.992 1750.6033 9937.248 Q 1750.6033 9885.76 1802.0917 9885.76 Q 1853.58 9885.76 1853.58 9834.271 Q 1853.58 9808.527 1802.0917 9782.783 Q 1699.115 9731.295 1724.8591 9705.551 Q 1750.6033 9679.807 1750.6033 9628.318 Q 1750.6033 9576.83 1699.115 9525.342 Q 1621.8824 9473.854 1621.8824 9396.621 Q 1621.8824 9345.133 1596.1383 9345.133 Q 1570.3942 9319.389 1544.65 9267.9 Q 1544.65 9216.411 1596.1383 9216.411 Q 1621.8824 9216.411 1621.8824 9164.923 Q 1596.1383 9139.179 1570.3942 9113.435 Q 1518.9058 9061.946 1518.9058 9036.202 Q 1493.1616 9010.458 1544.65 9010.458 Q 1596.1383 8984.714 1596.1383 8958.97 L 1596.1383 8907.481 L 1544.65 8907.481 Q 1467.4175 8907.481 1390.1849 8855.993 L 1312.9525 8804.505 L 1312.9525 8778.761 L 1287.2084 8778.761 L 1287.2084 8753.017 Q 1287.2084 8727.272 1312.9525 8701.528 Q 1312.9525 8650.04 1338.6967 8650.04 Q 1364.4408 8650.04 1364.4408 8598.552 Q 1390.1849 8572.808 1415.9292 8547.063 Q 1441.6733 8547.063 1441.6733 8521.319 Q 1441.6733 8495.575 1390.1849 8495.575 Q 1364.4408 8469.831 1390.1849 8392.599 Q 1415.9292 8315.366 1338.6967 8315.366 Q 1287.2084 8315.366 1287.2084 8289.622 Q 1287.2084 8238.133 1312.9525 8238.133 Q 1338.6967 8238.133 1364.4408 8186.645 Q 1390.1849 8135.1567 1312.9525 8109.4126 Q 1261.4641 8083.6685 1235.72 7980.6914 Q 1209.9758 7877.715 1184.2317 7877.715 Q 1158.4875 7877.715 1158.4875 7826.2266 Q 1158.4875 7800.4824 1209.9758 7774.7383 L 1287.2084 7774.7383 L 1287.2084 7774.7383 L 1287.2084 7774.7383 L 1287.2084 7748.994 L 1287.2084 7748.994 L 1261.4641 7723.25 L 1261.4641 7697.506 L 1184.2317 7697.506 Q 1132.7433 7671.7617 1132.7433 7671.7617 Q 1106.9991 7671.7617 1081.255 7646.0176 Q 1081.255 7620.2734 1029.7666 7620.2734 L 978.2783 7594.5293 L 978.2783 7594.5293 L 978.2783 7568.785 L 1029.7666 7568.785 Q 1081.255 7568.785 1081.255 7465.808 Q 1081.255 7362.8315 1004.0225 7311.3433 L 952.5342 7285.599 L 952.5342 7259.855 L 952.5342 7234.111 L 952.5342 7208.3667 L 952.5342 7182.6226 L 1055.5109 7182.6226 L 1158.4875 7182.6226 L 1158.4875 7131.1343 L 1132.7433 7079.646 L 1132.7433 7079.646 L 1132.7433 7053.9014 L 1081.255 7053.9014 Q 1004.0225 7053.9014 978.2783 7002.413 Q 926.79 6976.669 849.5575 6950.925 L 772.325 6925.1807 L 772.325 6899.4365 L 772.325 6899.4365 L 772.325 6796.46 L 772.325 6693.4834 L 772.325 6693.4834 L 772.325 6693.4834 L 798.06915 6693.4834 Q 823.81335 6693.4834 875.30164 6693.4834 L 952.5342 6693.4834 L 978.2783 6667.7393 L 1029.7666 6667.7393 L 1029.7666 6641.995 L 1029.7666 6616.251 L 952.5342 6616.251 Q 875.30164 6590.507 823.81335 6590.507 Q 798.06915 6590.507 798.06915 6539.018 L 772.325 6513.274 L 772.325 6513.274 L 772.325 6487.53 L 772.325 6487.53 L 772.325 6487.53 L 746.5808 6436.0415 L 746.5808 6410.2974 L 772.325 6410.2974 Q 798.06915 6436.0415 823.81335 6436.0415 Q 823.81335 6436.0415 823.81335 6410.2974 Q 823.81335 6358.809 875.30164 6333.065 L 926.79 6333.065 L 926.79 6307.321 L 926.79 6307.321 L 952.5342 6307.321 L 952.5342 6281.5767 L 952.5342 6281.5767 L 926.79 6281.5767 L 926.79 6255.8325 Q 926.79 6230.0884 849.5575 6178.6 Q 772.325 6127.112 746.5808 6049.879 Q 720.8367 5946.9023 669.3483 5921.158 Q 669.3483 5869.67 592.11584 5766.6934 L 514.8833 5663.717 L 514.8833 5663.717 L 514.8833 5663.717 L 514.8833 5637.9727 L 514.8833 5637.9727 L 489.13916 5612.2285 L 489.13916 5586.484 L 566.37164 5612.2285 Q 617.86 5612.2285 617.86 5637.9727 L 617.86 5637.9727 L 643.6042 5560.7397 L 643.6042 5509.2515 L 617.86 5509.2515 Q 592.11584 5509.2515 566.37164 5483.5073 Q 540.6275 5483.5073 514.8833 5354.7866 Q 514.8833 5226.066 566.37164 5251.81 Q 617.86 5251.81 617.86 5200.322 Q 617.86 5174.5776 540.6275 5148.8335 Q 489.13916 5097.3447 463.395 5071.6006 Q 463.395 5045.8564 489.13916 5045.8564 Q 514.8833 5045.8564 514.8833 5020.1123 Q 514.8833 4994.368 540.6275 4994.368 Q 566.37164 4994.368 463.395 4917.1357 Q 386.1625 4865.6475 386.1625 4839.9033 L 360.41833 4814.159 L 360.41833 4736.927 L 360.41833 4659.6943 L 411.90668 4711.1826 Q 463.395 4736.927 489.13916 4762.671 L 514.8833 4762.671 L 514.8833 4685.4385 L 514.8833 4633.95 L 489.13916 4608.2056 Q 463.395 4582.4614 463.395 4582.4614 Q 463.395 4582.4614 360.41833 4556.7173 L 283.18582 4530.973 L 283.18582 4479.485 Q 308.93 4427.9966 334.67416 4427.9966 Q 386.1625 4402.2524 411.90668 4299.276 Q 411.90668 4222.0435 334.67416 4170.555 Q 257.44165 4144.811 257.44165 4016.09 Q 257.44165 3887.3691 257.44165 3835.8809 Q 283.18582 3758.6482 180.20917 3758.6482 L 102.97667 3732.904 L 77.2325 3681.4158 L 51.488335 3629.9275 L 51.488335 3604.1833 L 51.488335 3578.4392 L 77.2325 3578.4392 L 102.97667 3578.4392 L 102.97667 3604.1833 Q 102.97667 3629.9275 154.465 3629.9275 L 180.20917 3655.6716 L 205.95334 3655.6716 L 205.95334 3655.6716 L 205.95334 3629.9275 L 205.95334 3629.9275 L 231.6975 3604.1833 L 257.44165 3552.695 L 257.44165 3552.695 L 257.44165 3552.695 L 257.44165 3526.9507 L 257.44165 3526.9507 L 231.6975 3526.9507 L 231.6975 3501.2065 L 205.95334 3501.2065 Q 154.465 3501.2065 154.465 3449.7183 Q 154.465 3423.974 180.20917 3398.23 Q 205.95334 3398.23 205.95334 3346.7417 Q 205.95334 3320.9976 128.72083 3295.2534 Q 51.488335 3243.765 25.744167 3218.0208 L 0.0 3192.2766 L 0.0 3140.7883 Q 0.0 3089.3 51.488335 3089.3 Q 102.97667 3089.3 102.97667 3063.556 Q 102.97667 3037.8115 51.488335 3037.8115 Q 0.0 3012.0674 0.0 2883.3467 Q 0.0 2728.8816 77.2325 2625.905 L 154.465 2522.9282 L 77.2325 2522.9282 Q 0.0 2522.9282 0.0 1287.2084 L 25.744167 25.744167 L 51.488335 25.744167 Q 102.97667 51.488335 1132.7433 25.744167 L 2136.7659 25.744167 L 4222.0435 25.744167 L 6307.321 25.744167 L 10117.457 25.744167 Q 13927.594 0.0 14004.826 0.0 z M 12125.502 6693.4834 Q 12176.991 6770.716 12099.758 6770.716 Q 12048.27 6796.46 12048.27 6719.2275 Q 12048.27 6667.7393 12048.27 6641.995 Q 12099.758 6616.251 12125.502 6693.4834 z M 3140.7883 14339.501 Q 3140.7883 14262.269 3192.2766 14262.269 Q 3218.0208 14262.269 3243.765 14339.501 Q 3243.765 14416.733 3192.2766 14416.733 Q 3140.7883 14416.733 3140.7883 14339.501 z M 13901.85 15111.826 Q 13953.338 15034.593 13979.082 15034.593 Q 14004.826 15034.593 13953.338 15111.826 Q 13927.594 15189.059 13901.85 15163.314 Q 13850.361 15163.314 13901.85 15111.826 z M 5277.554 19359.613 Q 5303.2983 19308.125 5303.2983 19359.613 Q 5303.2983 19436.846 5277.554 19436.846 Q 5251.81 19436.846 5277.554 19359.613 z M 5200.322 19514.078 Q 5200.322 19488.334 5226.066 19514.078 Q 5251.81 19514.078 5226.066 19514.078 Q 5200.322 19539.822 5200.322 19514.078 z M 6744.9717 19539.822 Q 6770.716 19539.822 6770.716 19565.566 Q 6770.716 19591.31 6744.9717 19591.31 Q 6719.2275 19591.31 6719.2275 19565.566 Q 6719.2275 19539.822 6744.9717 19539.822 z" svg:height="198.48752mm" draw:style-name="style-336" svg:viewBox="0.0 0.0 14416.733 19848.752" svg:width="144.16733mm" svg:x="9.2678995mm" svg:y="6.1786mm"/>
          <draw:path svg:d="M 102.97667 3.6379788E-12 L 102.97667 3.6379788E-12 L 180.20917 25.744167 Q 257.44165 25.744167 308.93 77.2325 Q 360.41833 77.2325 360.41833 102.97667 L 360.41833 102.97667 L 386.1625 102.97667 L 386.1625 128.72083 L 386.1625 128.72083 L 411.90668 128.72083 L 360.41833 231.6975 Q 360.41833 334.67416 334.67416 334.67416 L 334.67416 334.67416 L 308.93 360.41833 L 308.93 360.41833 L 283.18582 360.41833 L 257.44165 360.41833 L 257.44165 334.67416 Q 257.44165 334.67416 128.72083 283.18582 L 25.744167 231.6975 L 25.744167 205.95334 L 0.0 205.95334 L 0.0 205.95334 L 0.0 205.95334 L 0.0 180.20917 Q 0.0 128.72083 51.488335 77.2325 L 77.2325 25.744167 L 102.97667 25.744167 Q 102.97667 25.744167 102.97667 3.6379788E-12 z" svg:height="3.6041832mm" draw:style-name="style-337" svg:viewBox="0.0 0.0 411.90668 360.41833" svg:width="4.1190667mm" svg:x="127.69106mm" svg:y="296.31537mm"/>
          <draw:path svg:d="M 25.744167 180.20917 Q 51.488335 360.41833 77.2325 360.41833 Q 102.97667 334.67416 128.72083 180.20917 Q 154.465 -9.094947E-13 205.95334 -9.094947E-13 Q 231.6975 25.744167 205.95334 205.95334 Q 205.95334 411.90668 102.97667 386.1625 Q 0.0 386.1625 0.0 205.95334 Q 0.0 25.744167 25.744167 180.20917 z" svg:height="3.861625mm" draw:style-name="style-338" svg:viewBox="0.0 0.0 205.95334 386.1625" svg:width="2.0595334mm" svg:x="175.06033mm" svg:y="64.61786mm"/>
          <draw:path svg:d="M 489.13916 0.0 L 489.13916 0.0 L 489.13916 25.744167 L 489.13916 51.488335 L 540.6275 257.44165 Q 592.11584 463.395 617.86 489.13916 Q 643.6042 514.8833 643.6042 514.8833 L 643.6042 514.8833 L 643.6042 514.8833 L 643.6042 514.8833 L 617.86 540.6275 L 592.11584 540.6275 L 695.09247 1004.0225 Q 823.81335 1441.6733 823.81335 1467.4175 Q 849.5575 1467.4175 849.5575 1544.65 L 849.5575 1596.1383 L 823.81335 1596.1383 L 823.81335 1596.1383 L 823.81335 1621.8824 L 798.06915 1621.8824 L 798.06915 1621.8824 L 798.06915 1647.6267 L 746.5808 1647.6267 L 669.3483 1647.6267 L 643.6042 1673.3708 L 592.11584 1699.115 L 514.8833 1699.115 L 437.65082 1699.115 L 411.90668 1699.115 L 386.1625 1699.115 L 386.1625 1699.115 L 386.1625 1699.115 L 360.41833 1647.6267 Q 334.67416 1596.1383 231.6975 1235.72 L 128.72083 901.04584 L 128.72083 849.5575 L 128.72083 798.06915 L 102.97667 772.325 L 102.97667 720.8367 L 102.97667 695.09247 Q 77.2325 669.3483 51.488335 411.90668 L 0.0 154.465 L 25.744167 128.72083 Q 25.744167 102.97667 231.6975 77.2325 Q 437.65082 25.744167 463.395 0.0 Q 489.13916 0.0 489.13916 0.0 z" svg:height="16.99115mm" draw:style-name="style-339" svg:viewBox="0.0 0.0 849.5575 1699.115" svg:width="8.495575mm" svg:x="132.06758mm" svg:y="188.4473mm"/>
          <draw:path svg:d="M 231.6975 257.44165 L 231.6975 334.67416 L 205.95334 360.41833 L 205.95334 411.90668 L 180.20917 411.90668 L 128.72083 411.90668 L 128.72083 360.41833 L 128.72083 283.18582 L 102.97667 231.6975 L 77.2325 180.20917 L 25.744167 128.72083 Q -25.744167 77.2325 0.0 25.744167 Q 0.0 -3.6379788E-12 51.488335 -3.6379788E-12 Q 128.72083 25.744167 128.72083 51.488335 Q 154.465 102.97667 205.95334 51.488335 Q 283.18582 25.744167 308.93 -3.6379788E-12 Q 334.67416 -3.6379788E-12 283.18582 102.97667 Q 231.6975 205.95334 231.6975 257.44165 z" svg:height="4.1190667mm" draw:style-name="style-340" svg:viewBox="0.0 0.0 308.93 411.90668" svg:width="3.0893mm" svg:x="152.14803mm" svg:y="289.8793mm"/>
          <draw:path svg:d="M 540.6275 0.0 L 617.86 0.0 L 617.86 25.744167 L 643.6042 25.744167 L 643.6042 51.488335 L 643.6042 102.97667 L 643.6042 154.465 L 643.6042 231.6975 L 643.6042 231.6975 L 643.6042 257.44165 L 643.6042 257.44165 L 643.6042 257.44165 L 617.86 283.18582 L 592.11584 308.93 L 592.11584 308.93 Q 592.11584 308.93 514.8833 386.1625 Q 437.65082 437.65082 257.44165 514.8833 L 77.2325 592.11584 L 77.2325 592.11584 Q 51.488335 566.37164 205.95334 489.13916 Q 360.41833 386.1625 360.41833 360.41833 Q 360.41833 334.67416 386.1625 334.67416 Q 411.90668 334.67416 437.65082 257.44165 L 437.65082 205.95334 L 411.90668 205.95334 L 386.1625 205.95334 L 334.67416 231.6975 Q 283.18582 257.44165 205.95334 257.44165 L 128.72083 308.93 L 102.97667 308.93 L 77.2325 308.93 L 77.2325 283.18582 L 77.2325 257.44165 L 102.97667 257.44165 L 102.97667 257.44165 L 102.97667 231.6975 L 128.72083 231.6975 L 128.72083 231.6975 L 128.72083 205.95334 L 128.72083 205.95334 L 128.72083 205.95334 L 102.97667 205.95334 L 102.97667 205.95334 L 51.488335 180.20917 L 0.0 154.465 L 0.0 154.465 L 0.0 154.465 L 0.0 154.465 L 0.0 154.465 L 77.2325 128.72083 L 128.72083 102.97667 L 283.18582 51.488335 Q 463.395 0.0 540.6275 0.0 z" svg:height="5.9211583mm" draw:style-name="style-341" svg:viewBox="0.0 0.0 643.6042 592.11584" svg:width="6.436042mm" svg:x="135.67175mm" svg:y="230.15285mm"/>
          <draw:path svg:d="M 205.95334 128.72083 L 205.95334 128.72083 L 231.6975 128.72083 Q 257.44165 128.72083 283.18582 128.72083 Q 308.93 128.72083 360.41833 128.72083 Q 386.1625 128.72083 411.90668 154.465 L 411.90668 154.465 L 411.90668 1467.4175 Q 411.90668 2754.6257 386.1625 3115.0442 L 386.1625 3475.4624 L 360.41833 3475.4624 Q 334.67416 3475.4624 308.93 3501.2065 Q 308.93 3526.9507 308.93 3552.695 Q 283.18582 3578.4392 257.44165 3578.4392 L 205.95334 3578.4392 L 205.95334 3604.1833 L 205.95334 3629.9275 L 180.20917 3629.9275 L 180.20917 3629.9275 L 180.20917 3604.1833 L 154.465 3604.1833 L 154.465 3604.1833 L 154.465 3578.4392 L 102.97667 3578.4392 L 77.2325 3578.4392 L 77.2325 3552.695 L 51.488335 3526.9507 L 51.488335 3526.9507 L 51.488335 3526.9507 L 51.488335 3526.9507 L 25.744167 3526.9507 L 25.744167 3526.9507 L 0.0 3526.9507 L 0.0 3526.9507 L 0.0 3526.9507 L 0.0 1776.3475 L 0.0 0.0 L 51.488335 0.0 Q 128.72083 25.744167 180.20917 25.744167 Q 231.6975 77.2325 205.95334 77.2325 Q 180.20917 77.2325 180.20917 102.97667 Q 205.95334 128.72083 205.95334 128.72083 z" svg:height="36.299274mm" draw:style-name="style-342" svg:viewBox="0.0 0.0 411.90668 3629.9275" svg:width="4.1190667mm" svg:x="0.0mm" svg:y="58.43926mm"/>
          <draw:path svg:d="M 514.8833 25.744167 L 540.6275 25.744167 L 540.6275 25.744167 L 540.6275 51.488335 L 540.6275 51.488335 L 540.6275 51.488335 L 566.37164 51.488335 L 566.37164 51.488335 L 592.11584 77.2325 L 617.86 77.2325 L 617.86 51.488335 L 643.6042 25.744167 L 643.6042 25.744167 L 643.6042 25.744167 L 617.86 154.465 Q 592.11584 308.93 643.6042 386.1625 Q 695.09247 463.395 720.8367 463.395 Q 746.5808 489.13916 746.5808 566.37164 Q 695.09247 669.3483 746.5808 695.09247 Q 746.5808 720.8367 772.325 746.5808 L 772.325 772.325 L 746.5808 772.325 Q 720.8367 772.325 720.8367 746.5808 Q 695.09247 720.8367 669.3483 720.8367 L 643.6042 720.8367 L 643.6042 695.09247 Q 643.6042 669.3483 592.11584 617.86 Q 540.6275 540.6275 514.8833 463.395 L 489.13916 386.1625 L 489.13916 386.1625 L 489.13916 360.41833 L 489.13916 360.41833 L 489.13916 360.41833 L 463.395 360.41833 L 463.395 360.41833 L 463.395 334.67416 L 437.65082 334.67416 L 437.65082 334.67416 L 437.65082 308.93 L 437.65082 308.93 L 437.65082 308.93 L 411.90668 308.93 L 411.90668 308.93 L 411.90668 283.18582 L 386.1625 283.18582 L 386.1625 283.18582 L 386.1625 257.44165 L 386.1625 257.44165 L 386.1625 257.44165 L 360.41833 257.44165 L 360.41833 257.44165 L 360.41833 231.6975 L 334.67416 231.6975 L 334.67416 257.44165 L 334.67416 308.93 L 360.41833 334.67416 L 386.1625 360.41833 L 386.1625 386.1625 Q 437.65082 411.90668 437.65082 463.395 L 437.65082 489.13916 L 386.1625 489.13916 L 360.41833 489.13916 L 360.41833 514.8833 L 360.41833 540.6275 L 360.41833 540.6275 L 334.67416 540.6275 L 334.67416 514.8833 L 334.67416 463.395 L 360.41833 463.395 L 360.41833 463.395 L 283.18582 437.65082 Q 231.6975 411.90668 231.6975 386.1625 Q 205.95334 334.67416 102.97667 308.93 L 0.0 308.93 L 0.0 283.18582 L 25.744167 257.44165 L 25.744167 154.465 L 25.744167 51.488335 L 51.488335 51.488335 L 51.488335 51.488335 L 154.465 25.744167 Q 231.6975 0.0 386.1625 0.0 Q 514.8833 0.0 514.8833 25.744167 z M 51.488335 154.465 Q 77.2325 154.465 77.2325 154.465 Q 77.2325 154.465 77.2325 154.465 Q 51.488335 154.465 51.488335 154.465 z" svg:height="7.72325mm" draw:style-name="style-343" svg:viewBox="0.0 0.0 772.325 772.325" svg:width="7.72325mm" svg:x="45.05229mm" svg:y="190.50684mm"/>
          <draw:path svg:d="M 0.0 411.90668 Q 0.0 -25.744167 77.2325 0.0 Q 128.72083 0.0 128.72083 411.90668 Q 128.72083 849.5575 77.2325 849.5575 Q 0.0 849.5575 0.0 411.90668 z" svg:height="8.495575mm" draw:style-name="style-344" svg:viewBox="0.0 0.0 128.72083 849.5575" svg:width="1.2872083mm" svg:x="173.25824mm" svg:y="275.20514mm"/>
          <draw:path svg:d="M 231.6975 25.744167 L 283.18582 0.0 L 283.18582 25.744167 Q 308.93 77.2325 283.18582 102.97667 Q 231.6975 128.72083 283.18582 128.72083 Q 334.67416 128.72083 308.93 180.20917 Q 283.18582 231.6975 283.18582 283.18582 L 283.18582 334.67416 L 283.18582 334.67416 Q 257.44165 334.67416 128.72083 308.93 L -9.094947E-13 283.18582 L -9.094947E-13 257.44165 L -9.094947E-13 231.6975 L 25.744167 231.6975 Q 25.744167 231.6975 25.744167 205.95334 L 25.744167 205.95334 L 25.744167 205.95334 Q 51.488335 180.20917 51.488335 180.20917 L 51.488335 180.20917 L 77.2325 180.20917 Q 77.2325 180.20917 128.72083 154.465 Q 180.20917 128.72083 180.20917 102.97667 Q 205.95334 51.488335 231.6975 25.744167 z" svg:height="3.3467417mm" draw:style-name="style-345" svg:viewBox="0.0 0.0 308.93 334.67416" svg:width="3.0893mm" svg:x="65.64762mm" svg:y="253.06516mm"/>
          <draw:path svg:d="M 695.09247 77.2325 L 720.8367 154.465 L 695.09247 617.86 Q 695.09247 1081.255 617.86 1081.255 Q 540.6275 1081.255 540.6275 901.04584 Q 514.8833 720.8367 514.8833 720.8367 L 514.8833 695.09247 L 463.395 823.81335 Q 411.90668 952.5342 411.90668 1004.0225 L 411.90668 1055.5109 L 386.1625 1055.5109 L 386.1625 1055.5109 L 308.93 1081.255 Q 257.44165 1081.255 231.6975 952.5342 Q 205.95334 798.06915 180.20917 926.79 L 154.465 1055.5109 L 154.465 1055.5109 L 154.465 1055.5109 L 102.97667 1055.5109 L 25.744167 1055.5109 L 25.744167 1055.5109 L 0.0 1055.5109 L 0.0 566.37164 Q 0.0 77.2325 25.744167 25.744167 Q 51.488335 3.6379788E-12 128.72083 3.6379788E-12 Q 205.95334 3.6379788E-12 283.18582 180.20917 Q 360.41833 386.1625 411.90668 180.20917 Q 489.13916 25.744167 566.37164 3.6379788E-12 Q 669.3483 -25.744167 695.09247 77.2325 z" svg:height="10.81255mm" draw:style-name="style-346" svg:viewBox="0.0 0.0 720.8367 1081.255" svg:width="7.2083664mm" svg:x="91.64923mm" svg:y="273.6605mm"/>
          <draw:path svg:d="M 51.488335 25.744167 L 0.0 9.094947E-13 L 77.2325 25.744167 Q 154.465 51.488335 205.95334 77.2325 Q 231.6975 128.72083 308.93 128.72083 L 360.41833 128.72083 L 360.41833 154.465 L 360.41833 154.465 L 386.1625 205.95334 L 386.1625 257.44165 L 283.18582 257.44165 L 180.20917 257.44165 L 180.20917 283.18582 L 180.20917 308.93 L 154.465 308.93 Q 154.465 283.18582 102.97667 257.44165 Q 51.488335 205.95334 102.97667 128.72083 Q 102.97667 51.488335 51.488335 25.744167 z" svg:height="3.0893mm" draw:style-name="style-347" svg:viewBox="0.0 0.0 386.1625 308.93" svg:width="3.861625mm" svg:x="16.99115mm" svg:y="75.430405mm"/>
          <draw:path svg:d="M 154.465 1055.5109 L 25.744167 1004.0225 L 0.0 1004.0225 Q 0.0 978.2783 0.0 489.13916 Q 0.0 25.744167 154.465 -3.6379788E-12 Q 283.18582 -25.744167 334.67416 -3.6379788E-12 Q 411.90668 51.488335 386.1625 540.6275 Q 360.41833 1004.0225 334.67416 1029.7666 Q 283.18582 1055.5109 154.465 1055.5109 z M 128.72083 514.8833 Q 128.72083 77.2325 205.95334 102.97667 Q 257.44165 102.97667 257.44165 514.8833 Q 257.44165 952.5342 205.95334 952.5342 Q 128.72083 952.5342 128.72083 514.8833 z" svg:height="10.555108mm" draw:style-name="style-348" svg:viewBox="0.0 0.0 386.1625 1055.5109" svg:width="3.861625mm" svg:x="171.97104mm" svg:y="274.17538mm"/>
          <draw:path svg:d="M 334.67416 154.465 L 334.67416 180.20917 L 154.465 205.95334 Q 9.094947E-13 205.95334 9.094947E-13 154.465 Q 25.744167 128.72083 77.2325 77.2325 Q 128.72083 25.744167 180.20917 0.0 Q 257.44165 -25.744167 283.18582 51.488335 Q 334.67416 128.72083 334.67416 154.465 z" svg:height="2.0595334mm" draw:style-name="style-349" svg:viewBox="0.0 0.0 334.67416 205.95334" svg:width="3.3467417mm" svg:x="65.132744mm" svg:y="139.0185mm"/>
          <draw:path svg:d="M 1647.6267 154.465 L 1699.115 154.465 L 1724.8591 180.20917 Q 1750.6033 205.95334 1802.0917 205.95334 L 1853.58 205.95334 L 1853.58 257.44165 L 1853.58 283.18582 L 1827.8358 283.18582 L 1827.8358 308.93 L 1802.0917 308.93 Q 1776.3475 308.93 1518.9058 514.8833 L 1287.2084 695.09247 L 1261.4641 695.09247 L 1261.4641 720.8367 L 1261.4641 720.8367 L 1235.72 720.8367 L 1235.72 720.8367 L 1235.72 746.5808 L 1235.72 746.5808 Q 1235.72 746.5808 1055.5109 849.5575 Q 901.04584 978.2783 720.8367 978.2783 Q 566.37164 978.2783 386.1625 926.79 L 205.95334 875.30164 L 154.465 875.30164 L 102.97667 875.30164 L 102.97667 926.79 L 102.97667 1004.0225 L 102.97667 1004.0225 L 77.2325 978.2783 L 77.2325 978.2783 L 51.488335 978.2783 L 51.488335 926.79 Q 51.488335 875.30164 25.744167 566.37164 L 0.0 231.6975 L 25.744167 231.6975 L 25.744167 231.6975 L 25.744167 283.18582 L 51.488335 334.67416 L 51.488335 334.67416 L 51.488335 360.41833 L 102.97667 360.41833 L 128.72083 360.41833 L 128.72083 334.67416 L 154.465 334.67416 L 154.465 334.67416 L 154.465 308.93 L 154.465 308.93 L 154.465 308.93 L 180.20917 283.18582 Q 180.20917 257.44165 154.465 257.44165 Q 102.97667 257.44165 102.97667 231.6975 L 102.97667 205.95334 L 128.72083 205.95334 Q 154.465 205.95334 154.465 205.95334 L 180.20917 205.95334 L 180.20917 205.95334 L 205.95334 205.95334 L 205.95334 205.95334 L 205.95334 205.95334 L 205.95334 180.20917 L 205.95334 180.20917 L 231.6975 180.20917 L 231.6975 180.20917 L 231.6975 205.95334 Q 231.6975 231.6975 437.65082 128.72083 Q 643.6042 0.0 772.325 0.0 Q 875.30164 0.0 1132.7433 25.744167 Q 1364.4408 51.488335 1493.1616 102.97667 Q 1621.8824 154.465 1647.6267 154.465 z M 1055.5109 334.67416 L 1055.5109 334.67416 L 1055.5109 308.93 L 1055.5109 257.44165 L 1209.9758 308.93 Q 1364.4408 360.41833 1338.6967 411.90668 Q 1338.6967 437.65082 1209.9758 463.395 Q 1081.255 514.8833 1081.255 514.8833 L 1081.255 514.8833 L 1081.255 540.6275 Q 1081.255 566.37164 1081.255 617.86 Q 1081.255 643.6042 1029.7666 669.3483 Q 978.2783 669.3483 978.2783 566.37164 L 926.79 437.65082 L 926.79 437.65082 L 926.79 411.90668 L 926.79 411.90668 L 926.79 411.90668 L 901.04584 411.90668 L 901.04584 411.90668 L 901.04584 566.37164 L 875.30164 695.09247 L 875.30164 695.09247 L 875.30164 720.8367 L 772.325 720.8367 Q 669.3483 720.8367 643.6042 669.3483 L 617.86 617.86 L 617.86 617.86 Q 592.11584 617.86 592.11584 592.11584 L 592.11584 592.11584 L 592.11584 592.11584 Q 566.37164 592.11584 566.37164 617.86 Q 540.6275 669.3483 386.1625 643.6042 L 231.6975 617.86 L 231.6975 617.86 L 205.95334 617.86 L 205.95334 592.11584 L 205.95334 566.37164 L 205.95334 566.37164 L 205.95334 566.37164 L 180.20917 514.8833 L 154.465 489.13916 L 154.465 489.13916 L 154.465 463.395 L 180.20917 463.395 L 205.95334 463.395 L 231.6975 437.65082 L 257.44165 411.90668 L 257.44165 411.90668 L 257.44165 411.90668 L 283.18582 411.90668 L 283.18582 411.90668 L 514.8833 257.44165 Q 772.325 102.97667 926.79 154.465 Q 1055.5109 180.20917 1055.5109 257.44165 Q 1029.7666 334.67416 1055.5109 334.67416 z" svg:height="10.040225mm" draw:style-name="style-350" svg:viewBox="0.0 0.0 1853.58 1004.0225" svg:width="18.535799mm" svg:x="89.5897mm" svg:y="126.6613mm"/>
          <draw:path svg:d="M 205.95334 25.744167 L 205.95334 0.0 L 231.6975 0.0 Q 231.6975 25.744167 257.44165 25.744167 L 257.44165 25.744167 L 257.44165 2548.6724 L 257.44165 5045.8564 L 257.44165 5045.8564 Q 257.44165 5045.8564 231.6975 4994.368 Q 231.6975 4942.88 154.465 4917.1357 Q 102.97667 4891.3916 102.97667 4917.1357 Q 102.97667 4942.88 77.2325 4942.88 Q 51.488335 4942.88 51.488335 4968.624 Q 51.488335 5020.1123 25.744167 4994.368 L 0.0 4968.624 L 0.0 4968.624 L 0.0 4968.624 L 0.0 4814.159 Q 0.0 4659.6943 0.0 2445.6958 L 25.744167 231.6975 L 25.744167 231.6975 Q 51.488335 231.6975 51.488335 180.20917 L 51.488335 154.465 L 102.97667 128.72083 Q 128.72083 128.72083 154.465 102.97667 Q 154.465 77.2325 180.20917 51.488335 Q 205.95334 51.488335 205.95334 25.744167 z" svg:height="50.458565mm" draw:style-name="style-351" svg:viewBox="0.0 0.0 257.44165 5045.8564" svg:width="2.5744166mm" svg:x="204.40868mm" svg:y="138.24617mm"/>
          <draw:path svg:d="M 25.744167 283.18582 L -1.8189894E-12 283.18582 L -1.8189894E-12 154.465 Q -1.8189894E-12 25.744167 51.488335 9.094947E-13 Q 102.97667 9.094947E-13 77.2325 154.465 Q 77.2325 283.18582 25.744167 283.18582 z" svg:height="2.8318584mm" draw:style-name="style-352" svg:viewBox="0.0 0.0 77.2325 283.18582" svg:width="0.772325mm" svg:x="143.9099mm" svg:y="65.132744mm"/>
          <draw:path svg:d="M 25.744167 0.0 L 25.744167 0.0 L 102.97667 25.744167 Q 180.20917 51.488335 180.20917 180.20917 L 180.20917 308.93 L 128.72083 308.93 Q 77.2325 283.18582 25.744167 231.6975 L 0.0 154.465 L 0.0 77.2325 L 0.0 25.744167 L 25.744167 25.744167 Q 25.744167 25.744167 25.744167 0.0 z" svg:height="3.0893mm" draw:style-name="style-353" svg:viewBox="0.0 0.0 180.20917 308.93" svg:width="1.8020916mm" svg:x="126.91874mm" svg:y="303.5237mm"/>
          <draw:path svg:d="M 128.72083 0.0 L 154.465 0.0 L 180.20917 25.744167 Q 231.6975 25.744167 205.95334 180.20917 Q 180.20917 360.41833 154.465 386.1625 Q 128.72083 386.1625 77.2325 411.90668 L -1.8189894E-12 411.90668 L -1.8189894E-12 411.90668 Q -1.8189894E-12 386.1625 25.744167 360.41833 L 25.744167 334.67416 L 77.2325 334.67416 Q 102.97667 334.67416 102.97667 180.20917 L 102.97667 51.488335 L 102.97667 25.744167 Q 102.97667 0.0 128.72083 0.0 z" svg:height="4.1190667mm" draw:style-name="style-354" svg:viewBox="0.0 0.0 205.95334 411.90668" svg:width="2.0595334mm" svg:x="159.35638mm" svg:y="86.24296mm"/>
          <draw:path svg:d="M 283.18582 9.094947E-13 Q 437.65082 -25.744167 463.395 128.72083 Q 489.13916 283.18582 411.90668 334.67416 Q 334.67416 386.1625 205.95334 386.1625 Q 77.2325 386.1625 51.488335 386.1625 Q 25.744167 334.67416 0.0 257.44165 Q -25.744167 154.465 77.2325 77.2325 Q 154.465 25.744167 283.18582 9.094947E-13 z" svg:height="3.861625mm" draw:style-name="style-355" svg:viewBox="0.0 0.0 463.395 386.1625" svg:width="4.6339498mm" svg:x="51.745773mm" svg:y="79.54948mm"/>
          <draw:path svg:d="M 231.6975 180.20917 L 231.6975 0.0 L 257.44165 0.0 L 257.44165 0.0 L 257.44165 180.20917 L 283.18582 360.41833 L 283.18582 360.41833 L 283.18582 360.41833 L 334.67416 386.1625 L 386.1625 386.1625 L 386.1625 411.90668 L 386.1625 411.90668 L 360.41833 411.90668 Q 334.67416 437.65082 360.41833 489.13916 Q 386.1625 540.6275 360.41833 592.11584 L 334.67416 643.6042 L 334.67416 643.6042 L 334.67416 669.3483 L 308.93 669.3483 L 283.18582 669.3483 L 283.18582 643.6042 L 283.18582 643.6042 L 257.44165 643.6042 L 257.44165 617.86 L 257.44165 617.86 L 231.6975 617.86 L 231.6975 617.86 L 231.6975 617.86 L 205.95334 592.11584 Q 180.20917 566.37164 180.20917 566.37164 Q 154.465 566.37164 128.72083 489.13916 Q 102.97667 411.90668 51.488335 411.90668 L 0.0 411.90668 L 0.0 386.1625 L 0.0 386.1625 L 51.488335 386.1625 L 102.97667 386.1625 L 102.97667 308.93 L 102.97667 231.6975 L 102.97667 231.6975 L 128.72083 231.6975 L 128.72083 308.93 Q 128.72083 360.41833 180.20917 360.41833 L 231.6975 360.41833 L 231.6975 180.20917 z" svg:height="6.6934834mm" draw:style-name="style-356" svg:viewBox="0.0 0.0 386.1625 669.3483" svg:width="3.861625mm" svg:x="123.31456mm" svg:y="280.61142mm"/>
          <draw:path svg:d="M 1750.6033 77.2325 L 1750.6033 77.2325 L 1699.115 77.2325 L 1621.8824 77.2325 L 1621.8824 102.97667 L 1647.6267 102.97667 L 1647.6267 102.97667 L 1647.6267 128.72083 L 1699.115 128.72083 L 1724.8591 128.72083 L 1750.6033 154.465 L 1776.3475 180.20917 L 1802.0917 180.20917 L 1827.8358 180.20917 L 1956.5566 231.6975 Q 2111.0217 283.18582 2136.7659 283.18582 L 2162.51 283.18582 L 2162.51 308.93 L 2162.51 334.67416 L 2188.2542 386.1625 L 2213.9983 437.65082 L 2188.2542 514.8833 Q 2162.51 592.11584 1905.0684 849.5575 Q 1647.6267 1106.9991 1441.6733 1235.72 Q 1261.4641 1364.4408 1029.7666 1364.4408 L 823.81335 1364.4408 L 823.81335 1390.1849 L 823.81335 1390.1849 L 849.5575 1390.1849 L 849.5575 1415.9292 L 849.5575 1415.9292 L 875.30164 1415.9292 L 875.30164 1441.6733 L 875.30164 1467.4175 L 875.30164 1467.4175 Q 849.5575 1467.4175 720.8367 1415.9292 Q 617.86 1415.9292 540.6275 1415.9292 L 463.395 1415.9292 L 437.65082 1415.9292 L 411.90668 1415.9292 L 411.90668 1390.1849 Q 411.90668 1364.4408 463.395 1364.4408 Q 514.8833 1364.4408 463.395 1338.6967 L 437.65082 1312.9525 L 411.90668 1312.9525 L 360.41833 1312.9525 L 360.41833 1287.2084 L 360.41833 1287.2084 L 334.67416 1287.2084 L 334.67416 1261.4641 L 308.93 1261.4641 L 283.18582 1261.4641 L 283.18582 1235.72 L 283.18582 1209.9758 L 308.93 1209.9758 L 334.67416 1209.9758 L 360.41833 1184.2317 L 411.90668 1158.4875 L 566.37164 1158.4875 Q 746.5808 1158.4875 823.81335 1132.7433 Q 901.04584 1106.9991 875.30164 1029.7666 L 875.30164 952.5342 L 875.30164 952.5342 L 875.30164 952.5342 L 901.04584 978.2783 L 926.79 1004.0225 L 926.79 1029.7666 Q 952.5342 1055.5109 1132.7433 1029.7666 Q 1287.2084 1004.0225 1312.9525 1004.0225 L 1338.6967 1004.0225 L 1364.4408 978.2783 L 1390.1849 952.5342 L 1415.9292 952.5342 L 1441.6733 952.5342 L 1441.6733 926.79 L 1441.6733 926.79 L 1441.6733 875.30164 L 1441.6733 823.81335 L 1441.6733 772.325 L 1441.6733 720.8367 L 1415.9292 669.3483 Q 1390.1849 617.86 1390.1849 566.37164 Q 1390.1849 514.8833 1338.6967 489.13916 Q 1312.9525 489.13916 1184.2317 489.13916 L 1081.255 489.13916 L 1081.255 463.395 Q 1081.255 437.65082 978.2783 463.395 Q 875.30164 489.13916 695.09247 592.11584 Q 514.8833 695.09247 411.90668 798.06915 Q 283.18582 901.04584 205.95334 978.2783 Q 102.97667 1029.7666 102.97667 1029.7666 L 102.97667 1055.5109 L 102.97667 1055.5109 L 102.97667 1055.5109 L 102.97667 1081.255 L 102.97667 1106.9991 L 102.97667 1106.9991 L 102.97667 1106.9991 L 102.97667 1132.7433 L 102.97667 1132.7433 L 128.72083 1158.4875 L 128.72083 1184.2317 L 102.97667 1184.2317 L 77.2325 1184.2317 L 77.2325 1158.4875 L 51.488335 1132.7433 L 51.488335 1132.7433 L 51.488335 1106.9991 L 51.488335 1106.9991 L 51.488335 1106.9991 L 25.744167 1081.255 L 0.0 1055.5109 L 0.0 798.06915 L 0.0 514.8833 L 25.744167 514.8833 L 25.744167 514.8833 L 25.744167 592.11584 L 25.744167 695.09247 L 51.488335 695.09247 L 77.2325 695.09247 L 77.2325 669.3483 L 102.97667 669.3483 L 102.97667 669.3483 L 102.97667 643.6042 L 102.97667 643.6042 L 102.97667 643.6042 L 128.72083 643.6042 L 128.72083 643.6042 L 128.72083 617.86 L 154.465 617.86 L 154.465 617.86 L 154.465 592.11584 L 154.465 592.11584 L 154.465 592.11584 L 180.20917 592.11584 Q 180.20917 592.11584 205.95334 514.8833 Q 257.44165 463.395 231.6975 411.90668 L 231.6975 360.41833 L 231.6975 386.1625 L 231.6975 411.90668 L 257.44165 411.90668 L 283.18582 386.1625 L 283.18582 386.1625 L 308.93 386.1625 L 308.93 386.1625 L 308.93 386.1625 L 308.93 360.41833 L 308.93 360.41833 L 334.67416 360.41833 L 334.67416 334.67416 L 334.67416 334.67416 L 360.41833 334.67416 L 360.41833 334.67416 L 360.41833 334.67416 L 360.41833 308.93 L 360.41833 308.93 L 386.1625 308.93 L 386.1625 283.18582 L 514.8833 180.20917 Q 669.3483 77.2325 823.81335 25.744167 Q 952.5342 -25.744167 1235.72 0.0 Q 1518.9058 25.744167 1647.6267 25.744167 Q 1750.6033 77.2325 1750.6033 77.2325 z M 1518.9058 566.37164 L 1518.9058 489.13916 L 1673.3708 489.13916 Q 1827.8358 514.8833 1724.8591 643.6042 Q 1621.8824 746.5808 1570.3942 695.09247 Q 1544.65 643.6042 1518.9058 566.37164 z" svg:height="14.674175mm" draw:style-name="style-357" svg:viewBox="0.0 0.0 2213.9983 1467.4175" svg:width="22.139982mm" svg:x="60.24135mm" svg:y="130.52292mm"/>
          <draw:path svg:d="M 798.06915 25.744167 L 823.81335 25.744167 L 823.81335 25.744167 L 823.81335 51.488335 L 746.5808 51.488335 L 643.6042 51.488335 L 669.3483 77.2325 L 695.09247 102.97667 L 720.8367 102.97667 L 746.5808 102.97667 L 746.5808 128.72083 L 746.5808 128.72083 L 772.325 128.72083 L 772.325 154.465 L 849.5575 154.465 Q 901.04584 205.95334 952.5342 205.95334 L 978.2783 205.95334 L 1004.0225 231.6975 L 1029.7666 257.44165 L 1055.5109 257.44165 L 1081.255 257.44165 L 1081.255 308.93 L 1055.5109 334.67416 L 1055.5109 360.41833 L 1055.5109 386.1625 L 1029.7666 386.1625 L 1029.7666 411.90668 L 1029.7666 411.90668 L 1004.0225 411.90668 L 1004.0225 411.90668 L 1004.0225 411.90668 L 926.79 411.90668 Q 849.5575 411.90668 798.06915 411.90668 L 746.5808 411.90668 L 695.09247 411.90668 Q 669.3483 411.90668 592.11584 386.1625 Q 489.13916 360.41833 334.67416 592.11584 L 180.20917 823.81335 L 180.20917 849.5575 L 180.20917 875.30164 L 154.465 875.30164 L 128.72083 875.30164 L 77.2325 901.04584 L 25.744167 901.04584 L 25.744167 875.30164 L 25.744167 875.30164 L 0.0 875.30164 L 0.0 875.30164 L 0.0 823.81335 L 25.744167 772.325 L 25.744167 720.8367 Q 25.744167 695.09247 77.2325 566.37164 Q 128.72083 463.395 77.2325 463.395 L 51.488335 489.13916 L 180.20917 257.44165 Q 283.18582 0.0 540.6275 0.0 Q 772.325 0.0 798.06915 25.744167 z" svg:height="9.010458mm" draw:style-name="style-358" svg:viewBox="0.0 0.0 1081.255 901.04584" svg:width="10.81255mm" svg:x="50.201126mm" svg:y="59.211582mm"/>
          <draw:path svg:d="M 25.744167 25.744167 L 25.744167 0.0 L 77.2325 0.0 L 128.72083 0.0 L 128.72083 0.0 Q 128.72083 25.744167 154.465 463.395 L 180.20917 901.04584 L 180.20917 926.79 L 180.20917 952.5342 L 231.6975 952.5342 L 257.44165 926.79 L 257.44165 926.79 L 283.18582 926.79 L 283.18582 463.395 L 283.18582 25.744167 L 283.18582 25.744167 L 308.93 0.0 L 308.93 0.0 L 308.93 0.0 L 360.41833 0.0 L 411.90668 0.0 L 411.90668 25.744167 L 437.65082 51.488335 L 437.65082 514.8833 L 437.65082 1004.0225 L 411.90668 1029.7666 L 411.90668 1055.5109 L 386.1625 1055.5109 Q 360.41833 1081.255 231.6975 1081.255 L 128.72083 1106.9991 L 128.72083 1106.9991 Q 128.72083 1081.255 102.97667 1081.255 L 77.2325 1081.255 L 77.2325 1081.255 Q 77.2325 1055.5109 51.488335 1055.5109 L 51.488335 1055.5109 L 51.488335 1029.7666 Q 25.744167 1029.7666 25.744167 1029.7666 L 25.744167 1029.7666 L 25.744167 1029.7666 Q 25.744167 1004.0225 1.8189894E-12 1004.0225 L 1.8189894E-12 1004.0225 L 1.8189894E-12 514.8833 Q 25.744167 51.488335 25.744167 25.744167 z" svg:height="11.069991mm" draw:style-name="style-359" svg:viewBox="0.0 0.0 437.65082 1106.9991" svg:width="4.376508mm" svg:x="86.75784mm" svg:y="273.40305mm"/>
          <draw:path svg:d="M 798.06915 77.2325 L 823.81335 0.0 L 849.5575 0.0 Q 875.30164 0.0 1004.0225 180.20917 Q 1158.4875 360.41833 1184.2317 489.13916 Q 1209.9758 617.86 1235.72 1673.3708 Q 1261.4641 2703.1375 1287.2084 2703.1375 Q 1312.9525 2703.1375 1415.9292 2883.3467 Q 1518.9058 3063.556 1570.3942 3269.509 Q 1570.3942 3475.4624 1570.3942 3526.9507 L 1570.3942 3552.695 L 1570.3942 3552.695 Q 1544.65 3578.4392 1518.9058 3578.4392 Q 1518.9058 3578.4392 1467.4175 3578.4392 Q 1415.9292 3604.1833 1415.9292 3578.4392 Q 1415.9292 3552.695 1364.4408 3578.4392 L 1338.6967 3629.9275 L 1338.6967 3526.9507 L 1312.9525 3398.23 L 1312.9525 3320.9976 Q 1312.9525 3243.765 1287.2084 3218.0208 Q 1261.4641 3166.5325 1106.9991 3320.9976 Q 926.79 3475.4624 875.30164 3449.7183 Q 798.06915 3423.974 823.81335 3346.7417 Q 849.5575 3269.509 875.30164 3269.509 Q 901.04584 3269.509 901.04584 3243.765 Q 901.04584 3218.0208 1029.7666 3115.0442 Q 1158.4875 3012.0674 1158.4875 2986.3232 Q 1158.4875 2960.579 1158.4875 2909.0908 Q 1106.9991 2831.8584 1081.255 2831.8584 Q 1029.7666 2806.1143 592.11584 3115.0442 L 154.465 3423.974 L 154.465 3423.974 L 128.72083 3423.974 L 128.72083 3423.974 L 128.72083 3423.974 L 77.2325 3423.974 L 51.488335 3423.974 L 25.744167 3423.974 L -1.8189894E-12 3423.974 L -1.8189894E-12 3398.23 L 25.744167 3398.23 L 25.744167 3372.4858 L 25.744167 3372.4858 L 25.744167 3372.4858 L 25.744167 3372.4858 L 51.488335 3372.4858 L 51.488335 3372.4858 L 77.2325 3346.7417 L 102.97667 3320.9976 L 102.97667 3320.9976 L 128.72083 3320.9976 L 128.72083 3320.9976 L 128.72083 3320.9976 L 128.72083 3295.2534 L 128.72083 3295.2534 L 154.465 3295.2534 L 154.465 3269.509 L 308.93 3192.2766 Q 437.65082 3089.3 463.395 3063.556 Q 463.395 3037.8115 592.11584 2960.579 Q 746.5808 2857.6025 772.325 2831.8584 Q 798.06915 2806.1143 823.81335 2806.1143 L 849.5575 2806.1143 L 849.5575 2780.3699 L 849.5575 2780.3699 L 875.30164 2780.3699 L 875.30164 2754.6257 L 875.30164 2754.6257 L 901.04584 2754.6257 L 901.04584 2754.6257 L 901.04584 2754.6257 L 901.04584 2728.8816 L 901.04584 2728.8816 L 926.79 2728.8816 L 926.79 2703.1375 L 926.79 2703.1375 L 952.5342 2703.1375 L 952.5342 2703.1375 L 952.5342 2677.3933 L 926.79 2677.3933 L 926.79 2651.6492 L 926.79 2651.6492 L 901.04584 2651.6492 L 901.04584 2651.6492 L 901.04584 2651.6492 L 901.04584 2625.905 L 901.04584 2625.905 L 875.30164 2625.905 L 875.30164 2600.161 L 849.5575 2600.161 L 823.81335 2600.161 L 798.06915 2574.4167 L 772.325 2548.6724 L 695.09247 2548.6724 L 617.86 2548.6724 L 540.6275 2677.3933 Q 437.65082 2780.3699 437.65082 2806.1143 L 437.65082 2831.8584 L 411.90668 2831.8584 L 386.1625 2857.6025 L 386.1625 2857.6025 L 386.1625 2857.6025 L 360.41833 2883.3467 L 334.67416 2909.0908 L 334.67416 2909.0908 L 334.67416 2909.0908 L 308.93 2934.835 L 283.18582 2934.835 L 283.18582 2934.835 L 257.44165 2909.0908 L 257.44165 2909.0908 L 231.6975 2909.0908 L 231.6975 2857.6025 L 231.6975 2831.8584 L 231.6975 2831.8584 L 231.6975 2831.8584 L 257.44165 2806.1143 L 257.44165 2806.1143 L 257.44165 2806.1143 L 257.44165 2806.1143 L 257.44165 2780.3699 L 283.18582 2780.3699 L 283.18582 2780.3699 L 283.18582 2754.6257 L 283.18582 2754.6257 L 283.18582 2754.6257 L 308.93 2754.6257 L 308.93 2754.6257 L 308.93 2728.8816 Q 334.67416 2728.8816 334.67416 2703.1375 Q 334.67416 2703.1375 437.65082 2574.4167 Q 540.6275 2445.6958 463.395 2291.2307 L 386.1625 2136.7659 L 386.1625 2111.0217 L 386.1625 2085.2776 L 360.41833 2085.2776 L 360.41833 2085.2776 L 360.41833 2059.5332 L 360.41833 2059.5332 L 360.41833 2008.045 L 360.41833 1956.5566 L 386.1625 1956.5566 L 437.65082 1956.5566 L 463.395 1956.5566 L 489.13916 1982.3008 L 489.13916 1982.3008 L 489.13916 1982.3008 L 514.8833 2008.045 L 540.6275 2033.7892 L 540.6275 2033.7892 L 540.6275 2033.7892 L 540.6275 2059.5332 L 540.6275 2059.5332 L 566.37164 2085.2776 L 592.11584 2111.0217 L 592.11584 2111.0217 L 592.11584 2136.7659 L 592.11584 2136.7659 L 592.11584 2136.7659 L 617.86 2136.7659 L 617.86 2136.7659 L 643.6042 2162.51 L 695.09247 2162.51 L 695.09247 2085.2776 L 695.09247 2033.7892 L 669.3483 1982.3008 L 643.6042 1930.8125 L 643.6042 1879.3241 Q 643.6042 1853.58 592.11584 1776.3475 Q 540.6275 1673.3708 437.65082 1544.65 Q 334.67416 1415.9292 205.95334 1364.4408 L 77.2325 1338.6967 L 77.2325 1312.9525 L 77.2325 1312.9525 L 51.488335 1312.9525 L 51.488335 1312.9525 L 102.97667 1287.2084 L 154.465 1261.4641 L 154.465 1261.4641 L 180.20917 1261.4641 L 180.20917 1209.9758 L 180.20917 1184.2317 L 154.465 1184.2317 L 154.465 1158.4875 L 154.465 1158.4875 L 154.465 1158.4875 L 308.93 1209.9758 Q 437.65082 1235.72 514.8833 1261.4641 Q 592.11584 1312.9525 592.11584 1312.9525 L 592.11584 1312.9525 L 617.86 1312.9525 L 617.86 1312.9525 L 617.86 1338.6967 L 643.6042 1338.6967 L 643.6042 1338.6967 L 643.6042 1364.4408 L 643.6042 1364.4408 L 643.6042 1364.4408 L 669.3483 1364.4408 L 669.3483 1364.4408 L 695.09247 1390.1849 L 746.5808 1390.1849 L 746.5808 1312.9525 L 746.5808 1261.4641 L 720.8367 1209.9758 Q 695.09247 1132.7433 695.09247 952.5342 Q 643.6042 772.325 566.37164 695.09247 L 463.395 592.11584 L 463.395 566.37164 L 463.395 540.6275 L 489.13916 540.6275 Q 514.8833 540.6275 540.6275 540.6275 L 592.11584 540.6275 L 592.11584 540.6275 L 592.11584 540.6275 L 592.11584 489.13916 Q 592.11584 411.90668 643.6042 386.1625 Q 695.09247 386.1625 695.09247 360.41833 Q 695.09247 334.67416 746.5808 334.67416 Q 772.325 334.67416 772.325 334.67416 L 798.06915 334.67416 L 798.06915 308.93 Q 798.06915 283.18582 746.5808 231.6975 Q 695.09247 205.95334 695.09247 180.20917 Q 695.09247 154.465 720.8367 154.465 Q 746.5808 180.20917 746.5808 154.465 Q 746.5808 128.72083 798.06915 77.2325 z" svg:height="36.299274mm" draw:style-name="style-360" svg:viewBox="0.0 0.0 1570.3942 3629.9275" svg:width="15.703941mm" svg:x="88.30249mm" svg:y="45.05229mm"/>
          <draw:path svg:d="M 205.95334 25.744167 L 205.95334 77.2325 L 205.95334 154.465 Q 205.95334 231.6975 180.20917 231.6975 L 154.465 231.6975 L 154.465 231.6975 Q 128.72083 205.95334 128.72083 205.95334 L 128.72083 180.20917 L 128.72083 180.20917 Q 128.72083 180.20917 77.2325 180.20917 L 77.2325 180.20917 L 51.488335 205.95334 L 51.488335 231.6975 L 25.744167 231.6975 Q -25.744167 231.6975 -1.8189894E-12 128.72083 Q 25.744167 0.0 25.744167 25.744167 Q 51.488335 77.2325 77.2325 77.2325 Q 128.72083 77.2325 128.72083 51.488335 Q 154.465 25.744167 180.20917 0.0 Q 205.95334 0.0 205.95334 25.744167 z" svg:height="2.3169749mm" draw:style-name="style-361" svg:viewBox="0.0 0.0 205.95334 231.6975" svg:width="2.0595334mm" svg:x="149.05873mm" svg:y="96.54063mm"/>
          <draw:path svg:d="M 25.744167 25.744167 L 25.744167 25.744167 L 51.488335 25.744167 L 77.2325 25.744167 L 128.72083 77.2325 Q 154.465 128.72083 180.20917 128.72083 L 180.20917 128.72083 L 180.20917 154.465 L 205.95334 154.465 L 205.95334 154.465 L 205.95334 180.20917 L 231.6975 180.20917 Q 257.44165 180.20917 257.44165 102.97667 L 257.44165 25.744167 L 257.44165 25.744167 Q 257.44165 25.744167 283.18582 25.744167 L 283.18582 9.094947E-13 L 308.93 25.744167 Q 360.41833 25.744167 360.41833 231.6975 L 360.41833 411.90668 L 308.93 411.90668 L 231.6975 411.90668 L 231.6975 386.1625 Q 205.95334 360.41833 154.465 308.93 L 102.97667 257.44165 L 102.97667 334.67416 Q 102.97667 386.1625 77.2325 386.1625 L 77.2325 386.1625 L 51.488335 411.90668 L 0.0 411.90668 L 0.0 283.18582 L 0.0 154.465 L 0.0 77.2325 Q 0.0 25.744167 25.744167 25.744167 z" svg:height="4.1190667mm" draw:style-name="style-362" svg:viewBox="0.0 0.0 360.41833 411.90668" svg:width="3.6041832mm" svg:x="146.22687mm" svg:y="71.31134mm"/>
          <draw:path svg:d="M 1776.3475 798.06915 L 1776.3475 823.81335 L 1724.8591 901.04584 Q 1673.3708 978.2783 1673.3708 978.2783 L 1673.3708 978.2783 L 1647.6267 978.2783 L 1647.6267 978.2783 L 1647.6267 1004.0225 L 1621.8824 1004.0225 L 1621.8824 1004.0225 L 1621.8824 1029.7666 L 1621.8824 1029.7666 L 1621.8824 1029.7666 L 1596.1383 1029.7666 L 1596.1383 1029.7666 L 1596.1383 1055.5109 L 1570.3942 1055.5109 L 1570.3942 1055.5109 L 1570.3942 1081.255 L 1570.3942 1081.255 L 1570.3942 1081.255 L 1544.65 1081.255 L 1544.65 1081.255 L 1544.65 1106.9991 L 1518.9058 1106.9991 L 1518.9058 1132.7433 L 1518.9058 1132.7433 L 1518.9058 1132.7433 Q 1518.9058 1132.7433 1441.6733 1158.4875 Q 1390.1849 1184.2317 1055.5109 1338.6967 Q 695.09247 1493.1616 463.395 1493.1616 Q 231.6975 1493.1616 128.72083 1364.4408 Q 25.744167 1235.72 25.744167 1081.255 L 0.0 952.5342 L 0.0 849.5575 Q 25.744167 746.5808 77.2325 617.86 Q 128.72083 514.8833 205.95334 411.90668 Q 308.93 308.93 643.6042 180.20917 L 978.2783 51.488335 L 1004.0225 25.744167 L 1055.5109 0.0 L 1081.255 0.0 L 1106.9991 0.0 L 1287.2084 0.0 Q 1467.4175 0.0 1570.3942 128.72083 Q 1673.3708 257.44165 1724.8591 386.1625 Q 1776.3475 514.8833 1776.3475 643.6042 Q 1776.3475 772.325 1776.3475 798.06915 z M 437.65082 1029.7666 L 411.90668 1029.7666 L 411.90668 1004.0225 L 386.1625 1004.0225 L 386.1625 1004.0225 L 386.1625 978.2783 L 386.1625 978.2783 L 386.1625 978.2783 L 360.41833 926.79 L 334.67416 875.30164 L 360.41833 772.325 Q 386.1625 695.09247 489.13916 592.11584 Q 592.11584 514.8833 772.325 411.90668 Q 952.5342 360.41833 1029.7666 360.41833 Q 1106.9991 360.41833 1158.4875 411.90668 Q 1209.9758 437.65082 1261.4641 617.86 Q 1312.9525 798.06915 1209.9758 901.04584 Q 1106.9991 978.2783 901.04584 1055.5109 Q 720.8367 1132.7433 617.86 1106.9991 Q 514.8833 1081.255 489.13916 1081.255 Q 463.395 1029.7666 437.65082 1029.7666 z" svg:height="14.931617mm" draw:style-name="style-363" svg:viewBox="0.0 0.0 1776.3475 1493.1616" svg:width="17.763475mm" svg:x="46.596943mm" svg:y="73.62832mm"/>
          <draw:path svg:d="M 51.488335 437.65082 L 0.0 411.90668 L 25.744167 205.95334 Q 25.744167 25.744167 51.488335 1.8189894E-12 Q 102.97667 1.8189894E-12 102.97667 231.6975 Q 102.97667 437.65082 51.488335 437.65082 z" svg:height="4.376508mm" draw:style-name="style-364" svg:viewBox="0.0 0.0 102.97667 437.65082" svg:width="1.0297667mm" svg:x="146.22687mm" svg:y="85.72807mm"/>
          <draw:path svg:d="M 411.90668 798.06915 L 437.65082 952.5342 L 437.65082 1004.0225 Q 437.65082 1081.255 386.1625 1081.255 Q 360.41833 1055.5109 334.67416 1055.5109 L 308.93 1055.5109 L 308.93 1029.7666 L 283.18582 1004.0225 L 283.18582 849.5575 L 283.18582 720.8367 L 257.44165 695.09247 L 231.6975 669.3483 L 231.6975 669.3483 L 231.6975 643.6042 L 231.6975 643.6042 L 231.6975 643.6042 L 205.95334 643.6042 L 205.95334 643.6042 L 180.20917 617.86 L 154.465 617.86 L 154.465 643.6042 L 128.72083 695.09247 L 128.72083 875.30164 L 128.72083 1055.5109 L 77.2325 1055.5109 L 0.0 1055.5109 L 25.744167 540.6275 Q 25.744167 -3.6379788E-12 180.20917 -3.6379788E-12 Q 334.67416 25.744167 386.1625 128.72083 Q 437.65082 231.6975 386.1625 386.1625 Q 386.1625 566.37164 386.1625 592.11584 Q 386.1625 617.86 411.90668 798.06915 z M 154.465 283.18582 L 128.72083 128.72083 L 205.95334 128.72083 Q 283.18582 128.72083 283.18582 283.18582 Q 283.18582 437.65082 231.6975 437.65082 Q 180.20917 463.395 154.465 283.18582 z" svg:height="10.81255mm" draw:style-name="style-365" svg:viewBox="0.0 0.0 437.65082 1081.255" svg:width="4.376508mm" svg:x="177.3773mm" svg:y="274.17538mm"/>
          <draw:path svg:d="M 2316.975 0.0 L 2342.7192 0.0 L 2342.7192 25.744167 Q 2342.7192 51.488335 2394.2075 51.488335 L 2419.9517 51.488335 L 2419.9517 77.2325 L 2394.2075 102.97667 L 2394.2075 128.72083 L 2394.2075 154.465 L 2342.7192 180.20917 Q 2316.975 205.95334 2316.975 231.6975 L 2291.2307 257.44165 L 2291.2307 257.44165 L 2291.2307 257.44165 L 2265.4866 283.18582 L 2239.7424 308.93 L 2213.9983 308.93 L 2188.2542 308.93 L 2188.2542 360.41833 L 2188.2542 411.90668 L 2342.7192 411.90668 Q 2471.44 411.90668 2522.9282 411.90668 L 2574.4167 411.90668 L 2600.161 437.65082 Q 2600.161 463.395 2600.161 489.13916 Q 2574.4167 514.8833 2600.161 514.8833 Q 2625.905 514.8833 2677.3933 540.6275 L 2728.8816 540.6275 L 2728.8816 540.6275 Q 2728.8816 566.37164 2239.7424 617.86 Q 1776.3475 669.3483 1390.1849 772.325 Q 1004.0225 875.30164 746.5808 1055.5109 Q 489.13916 1209.9758 334.67416 1261.4641 L 205.95334 1338.6967 L 128.72083 1338.6967 L 77.2325 1338.6967 L 77.2325 1312.9525 L 77.2325 1312.9525 L 51.488335 1312.9525 L 51.488335 1312.9525 L 51.488335 1287.2084 L 25.744167 1287.2084 L 25.744167 1287.2084 L 25.744167 1287.2084 L 25.744167 1261.4641 L 25.744167 1261.4641 L 0.0 1235.72 L 0.0 1209.9758 L 25.744167 1209.9758 L 51.488335 1184.2317 L 51.488335 1184.2317 L 77.2325 1184.2317 L 77.2325 1184.2317 L 77.2325 1184.2317 L 102.97667 1158.4875 L 128.72083 1132.7433 L 360.41833 1029.7666 Q 592.11584 875.30164 643.6042 875.30164 L 695.09247 875.30164 L 695.09247 849.5575 L 695.09247 849.5575 L 720.8367 849.5575 L 720.8367 823.81335 L 720.8367 823.81335 L 746.5808 823.81335 L 746.5808 823.81335 L 746.5808 823.81335 L 746.5808 798.06915 L 746.5808 798.06915 L 772.325 772.325 L 772.325 720.8367 L 746.5808 720.8367 L 695.09247 720.8367 L 643.6042 720.8367 L 617.86 720.8367 L 386.1625 720.8367 L 128.72083 720.8367 L 128.72083 695.09247 L 128.72083 695.09247 L 128.72083 669.3483 L 128.72083 643.6042 L 102.97667 592.11584 L 102.97667 540.6275 L 154.465 540.6275 L 205.95334 514.8833 L 205.95334 514.8833 L 205.95334 514.8833 L 695.09247 489.13916 Q 1158.4875 463.395 1621.8824 308.93 Q 2059.5332 154.465 2188.2542 77.2325 Q 2291.2307 0.0 2316.975 0.0 z" svg:height="13.386967mm" draw:style-name="style-366" svg:viewBox="0.0 0.0 2728.8816 1338.6967" svg:width="27.288816mm" svg:x="63.588093mm" svg:y="104.00643mm"/>
          <draw:path svg:d="M 0.0 25.744167 L 0.0 0.0 L 154.465 0.0 Q 334.67416 0.0 386.1625 0.0 L 437.65082 0.0 L 437.65082 0.0 Q 437.65082 0.0 463.395 25.744167 L 463.395 25.744167 L 463.395 51.488335 L 463.395 77.2325 L 489.13916 102.97667 L 514.8833 128.72083 L 514.8833 128.72083 L 514.8833 154.465 L 823.81335 695.09247 Q 1132.7433 1235.72 1132.7433 1261.4641 L 1132.7433 1287.2084 L 1132.7433 1338.6967 L 1132.7433 1390.1849 L 1132.7433 1390.1849 L 1132.7433 1390.1849 L 1106.9991 1415.9292 L 1081.255 1441.6733 L 1029.7666 1441.6733 L 978.2783 1441.6733 L 978.2783 1467.4175 L 978.2783 1467.4175 L 926.79 1467.4175 Q 901.04584 1493.1616 798.06915 1493.1616 Q 695.09247 1493.1616 643.6042 1415.9292 L 617.86 1338.6967 L 592.11584 1338.6967 L 592.11584 1338.6967 L 540.6275 1312.9525 L 489.13916 1312.9525 L 489.13916 1441.6733 Q 463.395 1544.65 463.395 1570.3942 Q 463.395 1596.1383 437.65082 1596.1383 Q 411.90668 1596.1383 360.41833 1621.8824 L 334.67416 1647.6267 L 283.18582 1647.6267 L 231.6975 1647.6267 L 180.20917 1673.3708 L 128.72083 1673.3708 L 128.72083 1673.3708 L 128.72083 1647.6267 L 102.97667 1647.6267 L 77.2325 1647.6267 L 77.2325 1621.8824 L 102.97667 1621.8824 L 102.97667 1596.1383 Q 102.97667 1544.65 77.2325 1518.9058 L 77.2325 1493.1616 L 102.97667 1493.1616 Q 102.97667 1493.1616 102.97667 1518.9058 L 102.97667 1518.9058 L 102.97667 1261.4641 Q 102.97667 1004.0225 102.97667 514.8833 Q 77.2325 51.488335 51.488335 51.488335 L 0.0 25.744167 L 0.0 25.744167 z" svg:height="16.733707mm" draw:style-name="style-367" svg:viewBox="0.0 0.0 1132.7433 1673.3708" svg:width="11.327434mm" svg:x="29.34835mm" svg:y="217.28076mm"/>
          <draw:path svg:d="M 1004.0225 3.6379788E-12 L 1673.3708 3.6379788E-12 L 1647.6267 25.744167 Q 1621.8824 77.2325 1621.8824 102.97667 Q 1621.8824 128.72083 1647.6267 180.20917 L 1647.6267 231.6975 L 1647.6267 231.6975 Q 1621.8824 231.6975 1621.8824 205.95334 L 1621.8824 180.20917 L 1596.1383 180.20917 Q 1596.1383 180.20917 1055.5109 128.72083 Q 514.8833 128.72083 386.1625 308.93 Q 231.6975 489.13916 154.465 489.13916 L 77.2325 489.13916 L 77.2325 463.395 L 77.2325 463.395 L 51.488335 463.395 L 51.488335 437.65082 L 25.744167 437.65082 L 0.0 437.65082 L 0.0 411.90668 L 0.0 411.90668 L 25.744167 411.90668 L 51.488335 386.1625 L 51.488335 386.1625 L 25.744167 386.1625 L 25.744167 360.41833 L 25.744167 334.67416 L 0.0 308.93 L 0.0 283.18582 L 0.0 283.18582 L 25.744167 283.18582 L 25.744167 283.18582 L 25.744167 283.18582 L 25.744167 308.93 L 25.744167 308.93 L 51.488335 308.93 L 51.488335 334.67416 L 51.488335 334.67416 L 77.2325 334.67416 L 77.2325 334.67416 Q 77.2325 334.67416 128.72083 360.41833 Q 205.95334 386.1625 283.18582 231.6975 L 334.67416 102.97667 L 334.67416 51.488335 Q 360.41833 3.6379788E-12 1004.0225 3.6379788E-12 z" svg:height="4.8913918mm" draw:style-name="style-368" svg:viewBox="0.0 0.0 1673.3708 489.13916" svg:width="16.733707mm" svg:x="113.01689mm" svg:y="237.10378mm"/>
          <draw:path svg:d="M 360.41833 3.6379788E-12 L 360.41833 3.6379788E-12 L 360.41833 1647.6267 L 360.41833 3295.2534 L 257.44165 3320.9976 Q 154.465 3346.7417 102.97667 3346.7417 Q 51.488335 3346.7417 51.488335 3449.7183 L 51.488335 3526.9507 L 25.744167 3526.9507 L 25.744167 3552.695 L 0.0 3552.695 L 0.0 3552.695 L 0.0 3192.2766 Q 0.0 2806.1143 25.744167 1493.1616 L 25.744167 180.20917 L 51.488335 180.20917 L 51.488335 154.465 L 51.488335 154.465 L 51.488335 154.465 L 77.2325 154.465 L 77.2325 154.465 L 128.72083 154.465 Q 154.465 154.465 180.20917 128.72083 L 180.20917 102.97667 L 231.6975 77.2325 Q 257.44165 51.488335 283.18582 77.2325 Q 308.93 102.97667 308.93 51.488335 Q 360.41833 3.6379788E-12 360.41833 3.6379788E-12 z" svg:height="35.52695mm" draw:style-name="style-369" svg:viewBox="0.0 0.0 360.41833 3552.695" svg:width="3.6041832mm" svg:x="203.37892mm" svg:y="264.65002mm"/>
          <draw:path svg:d="M 51.488335 25.744167 L 51.488335 25.744167 L 102.97667 25.744167 L 154.465 25.744167 L 154.465 25.744167 L 154.465 25.744167 L 180.20917 51.488335 L 205.95334 77.2325 L 205.95334 154.465 Q 257.44165 231.6975 257.44165 283.18582 L 257.44165 334.67416 L 283.18582 386.1625 L 308.93 411.90668 L 308.93 360.41833 L 308.93 308.93 L 334.67416 180.20917 L 360.41833 25.744167 L 360.41833 25.744167 L 360.41833 25.744167 L 360.41833 0.0 L 360.41833 0.0 L 386.1625 0.0 L 386.1625 25.744167 L 411.90668 25.744167 L 411.90668 25.744167 L 411.90668 0.0 L 411.90668 0.0 L 437.65082 0.0 L 437.65082 25.744167 L 437.65082 25.744167 L 463.395 25.744167 L 463.395 231.6975 L 463.395 437.65082 L 463.395 746.5808 L 463.395 1081.255 L 386.1625 1081.255 L 308.93 1081.255 L 308.93 1055.5109 L 308.93 1029.7666 L 283.18582 952.5342 Q 257.44165 901.04584 257.44165 798.06915 L 205.95334 720.8367 L 205.95334 669.3483 L 205.95334 617.86 L 180.20917 617.86 L 180.20917 592.11584 L 180.20917 592.11584 L 154.465 592.11584 L 154.465 798.06915 L 154.465 1004.0225 L 128.72083 1055.5109 L 128.72083 1081.255 L 77.2325 1081.255 L 25.744167 1055.5109 L 25.744167 1055.5109 Q 0.0 1055.5109 0.0 1004.0225 L 0.0 926.79 L 0.0 489.13916 L 0.0 77.2325 L 25.744167 51.488335 L 51.488335 25.744167 L 51.488335 25.744167 z" svg:height="10.81255mm" draw:style-name="style-370" svg:viewBox="0.0 0.0 463.395 1081.255" svg:width="4.6339498mm" svg:x="55.092518mm" svg:y="273.1456mm"/>
          <draw:path svg:d="M 257.44165 0.0 L 283.18582 25.744167 L 360.41833 231.6975 Q 437.65082 437.65082 489.13916 437.65082 Q 540.6275 411.90668 566.37164 411.90668 L 592.11584 411.90668 L 592.11584 437.65082 Q 592.11584 463.395 463.395 489.13916 Q 334.67416 514.8833 283.18582 566.37164 Q 257.44165 566.37164 231.6975 592.11584 L 205.95334 617.86 L 180.20917 617.86 L 128.72083 617.86 L 77.2325 617.86 L 25.744167 617.86 L 25.744167 617.86 L 25.744167 617.86 L 51.488335 617.86 L 51.488335 617.86 L 25.744167 592.11584 L 0.0 592.11584 L 0.0 592.11584 L 0.0 566.37164 L 25.744167 566.37164 L 77.2325 566.37164 L 128.72083 540.6275 L 205.95334 514.8833 L 231.6975 514.8833 Q 257.44165 514.8833 257.44165 489.13916 Q 283.18582 489.13916 231.6975 257.44165 Q 205.95334 0.0 257.44165 0.0 z" svg:height="6.1786mm" draw:style-name="style-371" svg:viewBox="0.0 0.0 592.11584 617.86" svg:width="5.9211583mm" svg:x="21.882542mm" svg:y="230.66772mm"/>
          <draw:path svg:d="M 25.744167 283.18582 L 25.744167 180.20917 L 25.744167 154.465 L 25.744167 128.72083 L 1.8189894E-12 128.72083 L 1.8189894E-12 128.72083 L 1.8189894E-12 102.97667 L 25.744167 102.97667 L 25.744167 51.488335 L 25.744167 -9.094947E-13 L 77.2325 -9.094947E-13 L 102.97667 25.744167 L 102.97667 25.744167 L 128.72083 25.744167 L 128.72083 77.2325 Q 180.20917 154.465 180.20917 154.465 L 180.20917 180.20917 L 231.6975 180.20917 L 257.44165 180.20917 L 257.44165 128.72083 Q 283.18582 102.97667 283.18582 51.488335 Q 308.93 -9.094947E-13 386.1625 -9.094947E-13 Q 437.65082 -25.744167 437.65082 180.20917 Q 463.395 386.1625 437.65082 386.1625 Q 411.90668 386.1625 386.1625 334.67416 Q 334.67416 283.18582 308.93 334.67416 Q 283.18582 386.1625 231.6975 386.1625 Q 180.20917 386.1625 180.20917 334.67416 Q 154.465 308.93 128.72083 308.93 Q 102.97667 308.93 102.97667 334.67416 Q 102.97667 386.1625 77.2325 386.1625 Q 25.744167 386.1625 25.744167 283.18582 z" svg:height="3.861625mm" draw:style-name="style-372" svg:viewBox="0.0 0.0 437.65082 386.1625" svg:width="4.376508mm" svg:x="137.2164mm" svg:y="64.61786mm"/>
          <draw:path svg:d="M 25.744167 283.18582 L 51.488335 -1.8189894E-12 L 77.2325 25.744167 Q 102.97667 51.488335 102.97667 51.488335 L 102.97667 51.488335 L 102.97667 77.2325 Q 128.72083 128.72083 154.465 128.72083 Q 180.20917 128.72083 180.20917 231.6975 Q 154.465 334.67416 102.97667 386.1625 Q 51.488335 463.395 25.744167 463.395 Q 1.8189894E-12 463.395 1.8189894E-12 489.13916 L 1.8189894E-12 540.6275 L 1.8189894E-12 540.6275 Q 1.8189894E-12 540.6275 25.744167 283.18582 z" svg:height="5.406275mm" draw:style-name="style-373" svg:viewBox="0.0 0.0 180.20917 540.6275" svg:width="1.8020916mm" svg:x="150.86081mm" svg:y="149.05873mm"/>
          <draw:path svg:d="M 154.465 51.488335 L 180.20917 0.0 L 180.20917 0.0 L 180.20917 0.0 L 180.20917 849.5575 L 180.20917 1699.115 L 180.20917 1699.115 Q 154.465 1699.115 77.2325 1699.115 L 3.6379788E-12 1699.115 L 3.6379788E-12 978.2783 L 3.6379788E-12 231.6975 L 25.744167 154.465 Q 25.744167 102.97667 77.2325 102.97667 L 128.72083 102.97667 L 128.72083 77.2325 L 128.72083 77.2325 L 154.465 51.488335 z" svg:height="16.99115mm" draw:style-name="style-374" svg:viewBox="0.0 0.0 180.20917 1699.115" svg:width="1.8020916mm" svg:x="205.181mm" svg:y="26.25905mm"/>
          <draw:path svg:d="M 617.86 25.744167 L 643.6042 25.744167 L 669.3483 51.488335 Q 669.3483 77.2325 669.3483 102.97667 L 695.09247 102.97667 L 695.09247 102.97667 Q 695.09247 128.72083 669.3483 128.72083 Q 617.86 128.72083 617.86 77.2325 Q 617.86 51.488335 566.37164 77.2325 Q 514.8833 128.72083 411.90668 128.72083 Q 308.93 180.20917 257.44165 205.95334 Q 231.6975 231.6975 231.6975 205.95334 L 205.95334 154.465 L 205.95334 154.465 L 205.95334 128.72083 L 205.95334 128.72083 L 205.95334 128.72083 L 180.20917 77.2325 L 180.20917 51.488335 L 102.97667 51.488335 Q 51.488335 25.744167 25.744167 25.744167 L 0.0 25.744167 L 154.465 0.0 Q 334.67416 -25.744167 334.67416 25.744167 Q 334.67416 77.2325 360.41833 77.2325 Q 386.1625 77.2325 386.1625 51.488335 Q 386.1625 25.744167 514.8833 25.744167 Q 617.86 25.744167 617.86 25.744167 z" svg:height="2.0595334mm" draw:style-name="style-375" svg:viewBox="0.0 0.0 695.09247 205.95334" svg:width="6.950925mm" svg:x="116.87852mm" svg:y="61.528557mm"/>
          <draw:path svg:d="M 1287.2084 308.93 L 1415.9292 334.67416 L 1467.4175 334.67416 Q 1518.9058 334.67416 1544.65 360.41833 L 1570.3942 360.41833 L 1570.3942 386.1625 L 1544.65 437.65082 L 1544.65 437.65082 L 1544.65 437.65082 L 1518.9058 463.395 L 1493.1616 463.395 L 1493.1616 489.13916 L 1493.1616 514.8833 L 1467.4175 514.8833 L 1441.6733 514.8833 L 1364.4408 514.8833 Q 1287.2084 489.13916 1184.2317 489.13916 Q 1106.9991 437.65082 926.79 411.90668 Q 746.5808 386.1625 695.09247 489.13916 Q 669.3483 566.37164 566.37164 643.6042 Q 463.395 695.09247 308.93 720.8367 L 180.20917 746.5808 L 154.465 720.8367 L 102.97667 695.09247 L 77.2325 695.09247 L 51.488335 695.09247 L 25.744167 669.3483 L 0.0 643.6042 L 0.0 643.6042 L 0.0 643.6042 L 77.2325 643.6042 L 154.465 643.6042 L 154.465 617.86 L 154.465 592.11584 L 128.72083 566.37164 L 128.72083 540.6275 L 128.72083 540.6275 L 154.465 540.6275 L 205.95334 592.11584 Q 283.18582 643.6042 386.1625 566.37164 Q 489.13916 489.13916 489.13916 489.13916 L 514.8833 489.13916 L 514.8833 489.13916 L 514.8833 489.13916 L 514.8833 463.395 L 514.8833 463.395 L 514.8833 386.1625 Q 514.8833 283.18582 463.395 154.465 L 411.90668 25.744167 L 411.90668 1.8189894E-12 Q 437.65082 -25.744167 772.325 128.72083 Q 1081.255 283.18582 1132.7433 283.18582 Q 1184.2317 283.18582 1287.2084 308.93 z" svg:height="7.4658084mm" draw:style-name="style-376" svg:viewBox="0.0 0.0 1570.3942 746.5808" svg:width="15.703941mm" svg:x="78.77715mm" svg:y="86.75784mm"/>
          <draw:path svg:d="M 360.41833 308.93 L 334.67416 308.93 L 231.6975 334.67416 Q 128.72083 360.41833 77.2325 231.6975 Q 25.744167 102.97667 0.0 51.488335 Q 0.0 0.0 154.465 0.0 Q 308.93 0.0 334.67416 51.488335 Q 360.41833 128.72083 386.1625 205.95334 Q 386.1625 308.93 360.41833 308.93 z" svg:height="3.3467417mm" draw:style-name="style-377" svg:viewBox="0.0 0.0 386.1625 334.67416" svg:width="3.861625mm" svg:x="127.176186mm" svg:y="264.13516mm"/>
          <draw:path svg:d="M 51.488335 0.0 Q 102.97667 -25.744167 102.97667 334.67416 Q 102.97667 695.09247 51.488335 695.09247 Q 1.8189894E-12 695.09247 1.8189894E-12 334.67416 Q 1.8189894E-12 0.0 51.488335 0.0 z" svg:height="6.950925mm" draw:style-name="style-378" svg:viewBox="0.0 0.0 102.97667 695.09247" svg:width="1.0297667mm" svg:x="159.09895mm" svg:y="40.933224mm"/>
          <draw:path svg:d="M 0.0 25.744167 L 25.744167 0.0 L 25.744167 0.0 L 25.744167 25.744167 L 51.488335 25.744167 L 77.2325 25.744167 L 77.2325 25.744167 Q 77.2325 25.744167 77.2325 51.488335 L 102.97667 51.488335 L 102.97667 51.488335 Q 102.97667 77.2325 128.72083 77.2325 L 128.72083 77.2325 L 128.72083 77.2325 Q 128.72083 77.2325 128.72083 102.97667 L 154.465 102.97667 L 257.44165 180.20917 Q 334.67416 283.18582 489.13916 437.65082 Q 643.6042 617.86 695.09247 875.30164 Q 746.5808 1132.7433 849.5575 1596.1383 Q 901.04584 2059.5332 952.5342 2136.7659 Q 1004.0225 2188.2542 1029.7666 2188.2542 L 1029.7666 2188.2542 L 1055.5109 2213.9983 L 1055.5109 2213.9983 L 1055.5109 2291.2307 L 1055.5109 2394.2075 L 1081.255 2394.2075 L 1081.255 2419.9517 L 1055.5109 2419.9517 L 1029.7666 2394.2075 L 1029.7666 2394.2075 L 1004.0225 2394.2075 L 1004.0225 2394.2075 L 1004.0225 2394.2075 L 1004.0225 2368.4634 L 1004.0225 2368.4634 L 978.2783 2368.4634 L 978.2783 2342.7192 L 978.2783 2342.7192 L 952.5342 2342.7192 L 952.5342 2342.7192 L 952.5342 2342.7192 L 952.5342 2316.975 L 952.5342 2316.975 L 926.79 2316.975 L 926.79 2291.2307 L 926.79 2291.2307 L 901.04584 2291.2307 L 901.04584 2291.2307 L 901.04584 2291.2307 L 901.04584 2265.4866 L 901.04584 2265.4866 L 875.30164 2265.4866 Q 875.30164 2239.7424 823.81335 2188.2542 Q 772.325 2136.7659 695.09247 1982.3008 Q 643.6042 1827.8358 592.11584 1364.4408 Q 540.6275 875.30164 489.13916 798.06915 Q 437.65082 695.09247 360.41833 566.37164 Q 283.18582 437.65082 128.72083 231.6975 L 0.0 25.744167 L 0.0 25.744167 z" svg:height="24.199516mm" draw:style-name="style-379" svg:viewBox="0.0 0.0 1081.255 2419.9517" svg:width="10.81255mm" svg:x="56.894608mm" svg:y="141.85036mm"/>
          <draw:path svg:d="M 360.41833 308.93 L 386.1625 308.93 L 360.41833 3552.695 Q 360.41833 6770.716 360.41833 6796.46 L 360.41833 6796.46 L 334.67416 6822.204 Q 308.93 6847.948 283.18582 6899.4365 L 257.44165 6925.1807 L 257.44165 6925.1807 L 257.44165 6899.4365 L 205.95334 6899.4365 L 154.465 6899.4365 L 154.465 6873.6924 L 154.465 6873.6924 L 128.72083 6899.4365 L 128.72083 6925.1807 L 77.2325 6925.1807 L 25.744167 6925.1807 L 25.744167 6950.925 L 0.0 6976.669 L 0.0 6976.669 L 0.0 6976.669 L 0.0 3526.9507 L 0.0 77.2325 L 0.0 77.2325 L 0.0 77.2325 L 77.2325 102.97667 Q 128.72083 102.97667 154.465 51.488335 Q 154.465 0.0 205.95334 0.0 Q 231.6975 25.744167 231.6975 154.465 Q 257.44165 283.18582 283.18582 283.18582 Q 334.67416 308.93 360.41833 308.93 z" svg:height="69.76669mm" draw:style-name="style-380" svg:viewBox="0.0 0.0 386.1625 6976.669" svg:width="3.861625mm" svg:x="0.0mm" svg:y="141.07803mm"/>
          <draw:path svg:d="M 154.465 25.744167 L 180.20917 0.0 L 180.20917 25.744167 Q 180.20917 51.488335 205.95334 51.488335 L 231.6975 51.488335 L 205.95334 102.97667 Q 205.95334 154.465 308.93 154.465 Q 411.90668 154.465 411.90668 180.20917 L 411.90668 180.20917 L 411.90668 180.20917 Q 411.90668 180.20917 386.1625 180.20917 L 386.1625 205.95334 L 308.93 257.44165 Q 257.44165 283.18582 257.44165 283.18582 Q 231.6975 283.18582 205.95334 308.93 L 180.20917 308.93 L 180.20917 334.67416 L 154.465 360.41833 L 154.465 360.41833 L 154.465 386.1625 L 102.97667 386.1625 L 51.488335 386.1625 L 51.488335 360.41833 L 51.488335 334.67416 L 25.744167 283.18582 L 0.0 257.44165 L 0.0 257.44165 L 0.0 231.6975 L 0.0 231.6975 L 0.0 231.6975 L 25.744167 231.6975 L 25.744167 231.6975 L 51.488335 205.95334 L 77.2325 180.20917 L 102.97667 180.20917 Q 128.72083 180.20917 128.72083 102.97667 Q 102.97667 25.744167 154.465 25.744167 z" svg:height="3.861625mm" draw:style-name="style-381" svg:viewBox="0.0 0.0 411.90668 386.1625" svg:width="4.1190667mm" svg:x="32.952534mm" svg:y="139.79082mm"/>
          <draw:path svg:d="M 25.744167 0.0 L 25.744167 0.0 L 25.744167 0.0 L 51.488335 0.0 L 102.97667 0.0 Q 154.465 0.0 180.20917 25.744167 L 231.6975 25.744167 L 231.6975 51.488335 L 231.6975 77.2325 L 205.95334 102.97667 Q 180.20917 128.72083 180.20917 128.72083 Q 180.20917 154.465 102.97667 154.465 Q 25.744167 205.95334 25.744167 102.97667 L 0.0 25.744167 L 25.744167 25.744167 Q 25.744167 0.0 25.744167 0.0 z" svg:height="1.54465mm" draw:style-name="style-382" svg:viewBox="0.0 0.0 231.6975 154.465" svg:width="2.3169749mm" svg:x="26.51649mm" svg:y="309.4449mm"/>
          <draw:path svg:d="M 283.18582 0.0 L 283.18582 0.0 L 1544.65 0.0 L 2831.8584 0.0 L 4222.0435 0.0 L 5637.9727 0.0 L 5637.9727 0.0 Q 5612.2285 25.744167 5560.7397 51.488335 Q 5509.2515 77.2325 5406.275 102.97667 Q 5303.2983 102.97667 5329.0425 180.20917 Q 5354.7866 231.6975 5174.5776 257.44165 L 4994.368 257.44165 L 4917.1357 283.18582 L 4839.9033 308.93 L 4839.9033 308.93 L 4839.9033 308.93 L 4865.6475 308.93 L 4865.6475 334.67416 L 2780.3699 334.67416 L 695.09247 334.67416 L 695.09247 334.67416 L 695.09247 308.93 L 514.8833 308.93 Q 308.93 308.93 360.41833 283.18582 Q 411.90668 257.44165 257.44165 257.44165 L 77.2325 257.44165 L 154.465 231.6975 L 205.95334 205.95334 L 154.465 205.95334 L 128.72083 205.95334 L 51.488335 180.20917 L 0.0 154.465 L 154.465 154.465 L 308.93 154.465 L 205.95334 128.72083 L 102.97667 102.97667 L 102.97667 102.97667 L 102.97667 102.97667 L 77.2325 102.97667 L 77.2325 102.97667 L 205.95334 77.2325 Q 308.93 51.488335 308.93 25.744167 Q 283.18582 0.0 283.18582 0.0 z" svg:height="3.3467417mm" draw:style-name="style-383" svg:viewBox="0.0 0.0 5637.9727 334.67416" svg:width="56.379726mm" svg:x="23.684633mm" svg:y="3.0893mm"/>
          <draw:path svg:d="M 1081.255 0.0 L 1158.4875 0.0 L 1184.2317 25.744167 Q 1235.72 77.2325 1235.72 77.2325 L 1235.72 77.2325 L 1184.2317 77.2325 Q 1158.4875 77.2325 926.79 180.20917 L 669.3483 231.6975 L 617.86 257.44165 L 592.11584 283.18582 L 566.37164 283.18582 L 540.6275 283.18582 L 540.6275 308.93 L 566.37164 334.67416 L 566.37164 334.67416 L 566.37164 334.67416 L 617.86 360.41833 L 643.6042 386.1625 L 669.3483 386.1625 L 720.8367 386.1625 L 772.325 411.90668 Q 798.06915 437.65082 849.5575 437.65082 L 901.04584 437.65082 L 901.04584 437.65082 L 901.04584 437.65082 L 901.04584 463.395 L 926.79 463.395 L 926.79 463.395 L 926.79 489.13916 L 926.79 489.13916 L 926.79 489.13916 L 952.5342 514.8833 L 952.5342 540.6275 L 875.30164 540.6275 L 823.81335 540.6275 L 617.86 540.6275 Q 437.65082 540.6275 308.93 540.6275 L 205.95334 540.6275 L 154.465 540.6275 Q 77.2325 540.6275 77.2325 489.13916 Q 102.97667 411.90668 77.2325 411.90668 L 51.488335 386.1625 L 51.488335 411.90668 L 51.488335 411.90668 L 25.744167 386.1625 L 0.0 360.41833 L 0.0 334.67416 L 0.0 308.93 L 25.744167 308.93 L 51.488335 283.18582 L 77.2325 283.18582 Q 102.97667 283.18582 51.488335 257.44165 L 0.0 231.6975 L 0.0 231.6975 L 0.0 231.6975 L 0.0 231.6975 L 25.744167 231.6975 L 514.8833 128.72083 Q 1004.0225 25.744167 1081.255 0.0 z" svg:height="5.406275mm" draw:style-name="style-384" svg:viewBox="0.0 0.0 1235.72 540.6275" svg:width="12.3572mm" svg:x="77.2325mm" svg:y="94.99597mm"/>
          <draw:path svg:d="M 102.97667 128.72083 L 25.744167 231.6975 L -1.8189894E-12 128.72083 Q -25.744167 1.8189894E-12 77.2325 1.8189894E-12 Q 180.20917 1.8189894E-12 102.97667 128.72083 z" svg:height="2.3169749mm" draw:style-name="style-385" svg:viewBox="0.0 0.0 102.97667 231.6975" svg:width="1.0297667mm" svg:x="137.7313mm" svg:y="91.90668mm"/>
          <draw:path svg:d="M 798.06915 0.0 L 798.06915 0.0 L 823.81335 0.0 L 823.81335 0.0 L 849.5575 102.97667 Q 901.04584 180.20917 901.04584 205.95334 L 901.04584 257.44165 L 926.79 257.44165 L 952.5342 257.44165 L 1081.255 205.95334 Q 1209.9758 154.465 1312.9525 180.20917 Q 1390.1849 205.95334 1364.4408 205.95334 Q 1338.6967 205.95334 1338.6967 231.6975 L 1338.6967 231.6975 L 1287.2084 308.93 Q 1209.9758 360.41833 1209.9758 386.1625 L 1209.9758 411.90668 L 1184.2317 411.90668 L 1184.2317 411.90668 L 1184.2317 437.65082 L 1158.4875 437.65082 L 1158.4875 437.65082 L 1158.4875 463.395 L 1132.7433 463.395 L 1106.9991 463.395 L 1106.9991 540.6275 Q 1106.9991 617.86 1184.2317 695.09247 Q 1235.72 772.325 1261.4641 798.06915 Q 1287.2084 798.06915 1312.9525 849.5575 Q 1312.9525 901.04584 1338.6967 926.79 L 1338.6967 926.79 L 1338.6967 952.5342 L 1364.4408 978.2783 L 1364.4408 1004.0225 L 1364.4408 1029.7666 L 1287.2084 1029.7666 L 1209.9758 1029.7666 L 1209.9758 1029.7666 Q 1209.9758 1004.0225 1106.9991 926.79 Q 1029.7666 875.30164 1004.0225 823.81335 L 1004.0225 798.06915 L 978.2783 798.06915 L 978.2783 772.325 L 978.2783 772.325 L 952.5342 772.325 L 952.5342 772.325 L 952.5342 772.325 L 952.5342 798.06915 L 952.5342 798.06915 L 926.79 798.06915 L 926.79 823.81335 L 926.79 823.81335 L 901.04584 823.81335 L 901.04584 849.5575 Q 901.04584 875.30164 849.5575 978.2783 Q 798.06915 1106.9991 720.8367 1184.2317 Q 669.3483 1235.72 566.37164 1261.4641 Q 463.395 1287.2084 386.1625 1235.72 Q 334.67416 1184.2317 283.18582 1209.9758 L 205.95334 1235.72 L 128.72083 1235.72 L 77.2325 1235.72 L 77.2325 1235.72 L 51.488335 1235.72 L 25.744167 1235.72 L -9.094947E-13 1235.72 L -9.094947E-13 1235.72 L -9.094947E-13 1209.9758 L -9.094947E-13 1184.2317 L 25.744167 1184.2317 L 25.744167 1184.2317 L 25.744167 1184.2317 L 25.744167 1184.2317 L 51.488335 1184.2317 L 51.488335 1158.4875 L 77.2325 1158.4875 L 77.2325 1158.4875 L 77.2325 1132.7433 L 77.2325 1132.7433 L 77.2325 1132.7433 L 102.97667 1132.7433 L 102.97667 1132.7433 L 102.97667 1106.9991 L 128.72083 1106.9991 L 128.72083 1106.9991 L 128.72083 1081.255 L 128.72083 1081.255 L 128.72083 1081.255 L 154.465 1081.255 L 154.465 1081.255 L 154.465 1055.5109 L 180.20917 1055.5109 L 180.20917 1029.7666 L 180.20917 1004.0225 L 231.6975 1004.0225 Q 257.44165 1004.0225 257.44165 978.2783 Q 257.44165 926.79 283.18582 926.79 L 308.93 926.79 L 334.67416 952.5342 Q 334.67416 978.2783 411.90668 1029.7666 Q 489.13916 1055.5109 489.13916 1055.5109 Q 489.13916 1081.255 540.6275 1081.255 L 592.11584 1081.255 L 592.11584 1055.5109 Q 592.11584 1029.7666 695.09247 772.325 Q 798.06915 540.6275 823.81335 386.1625 Q 849.5575 231.6975 798.06915 128.72083 L 772.325 25.744167 L 798.06915 25.744167 L 798.06915 0.0 L 798.06915 0.0 z" svg:height="12.614641mm" draw:style-name="style-386" svg:viewBox="0.0 0.0 1364.4408 1261.4641" svg:width="13.644408mm" svg:x="66.67739mm" svg:y="82.89622mm"/>
          <draw:path svg:d="M 102.97667 25.744167 L 205.95334 0.0 L 180.20917 77.2325 Q 180.20917 154.465 154.465 180.20917 L 128.72083 205.95334 L 128.72083 257.44165 L 128.72083 308.93 L 154.465 308.93 L 154.465 334.67416 L 180.20917 334.67416 L 205.95334 334.67416 L 205.95334 334.67416 Q 205.95334 334.67416 154.465 334.67416 L 102.97667 334.67416 L 102.97667 334.67416 L 77.2325 334.67416 L 77.2325 283.18582 Q 77.2325 257.44165 25.744167 231.6975 Q 25.744167 205.95334 -1.8189894E-12 128.72083 Q -1.8189894E-12 25.744167 102.97667 25.744167 z" svg:height="3.3467417mm" draw:style-name="style-387" svg:viewBox="0.0 0.0 205.95334 334.67416" svg:width="2.0595334mm" svg:x="84.183426mm" svg:y="52.77554mm"/>
          <draw:path svg:d="M 360.41833 180.20917 L 360.41833 231.6975 L 334.67416 231.6975 L 283.18582 205.95334 L 257.44165 205.95334 L 231.6975 205.95334 L 205.95334 205.95334 Q 180.20917 205.95334 77.2325 205.95334 L 0.0 205.95334 L 25.744167 205.95334 Q 51.488335 205.95334 51.488335 128.72083 L 51.488335 51.488335 L 51.488335 51.488335 L 77.2325 51.488335 L 77.2325 102.97667 Q 77.2325 128.72083 154.465 51.488335 Q 205.95334 0.0 257.44165 0.0 Q 283.18582 25.744167 334.67416 77.2325 Q 334.67416 128.72083 360.41833 180.20917 z" svg:height="2.3169749mm" draw:style-name="style-388" svg:viewBox="0.0 0.0 360.41833 231.6975" svg:width="3.6041832mm" svg:x="150.60338mm" svg:y="96.798065mm"/>
          <draw:path svg:d="M 1235.72 51.488335 L 1235.72 0.0 L 1235.72 0.0 L 1261.4641 0.0 L 1261.4641 154.465 L 1261.4641 308.93 L 1287.2084 308.93 L 1338.6967 308.93 L 1338.6967 308.93 L 1338.6967 308.93 L 1312.9525 334.67416 L 1287.2084 360.41833 L 1261.4641 360.41833 L 1235.72 360.41833 L 1235.72 386.1625 L 1235.72 386.1625 L 1235.72 411.90668 L 1235.72 463.395 L 1544.65 1132.7433 Q 1853.58 1827.8358 1853.58 1827.8358 L 1853.58 1853.58 L 1879.3241 1853.58 L 1905.0684 1853.58 L 1853.58 1879.3241 Q 1827.8358 1905.0684 1802.0917 1956.5566 Q 1802.0917 2033.7892 1776.3475 2033.7892 Q 1750.6033 2059.5332 1699.115 2059.5332 L 1673.3708 2059.5332 L 1673.3708 2111.0217 L 1699.115 2136.7659 L 1699.115 2136.7659 L 1699.115 2162.51 L 1699.115 2162.51 L 1699.115 2162.51 L 1724.8591 2162.51 Q 1750.6033 2188.2542 1750.6033 2188.2542 L 1750.6033 2213.9983 L 1750.6033 2213.9983 L 1724.8591 2213.9983 L 1699.115 2213.9983 L 1673.3708 2213.9983 L 1647.6267 2188.2542 Q 1596.1383 2162.51 1390.1849 2136.7659 L 1209.9758 2085.2776 L 1209.9758 2085.2776 Q 1209.9758 2059.5332 1106.9991 2059.5332 Q 1004.0225 2059.5332 926.79 2059.5332 L 875.30164 2033.7892 L 875.30164 2008.045 L 875.30164 1956.5566 L 849.5575 1905.0684 Q 823.81335 1827.8358 823.81335 1802.0917 Q 772.325 1750.6033 669.3483 1750.6033 L 566.37164 1750.6033 L 566.37164 1724.8591 L 566.37164 1699.115 L 566.37164 1647.6267 L 566.37164 1596.1383 L 566.37164 1596.1383 Q 566.37164 1596.1383 643.6042 1544.65 Q 720.8367 1518.9058 669.3483 1338.6967 Q 617.86 1184.2317 540.6275 1184.2317 L 437.65082 1184.2317 L 437.65082 1158.4875 L 411.90668 1158.4875 L 411.90668 1132.7433 L 411.90668 1106.9991 L 411.90668 1081.255 L 411.90668 1055.5109 L 411.90668 1055.5109 L 411.90668 1029.7666 L 463.395 1029.7666 Q 489.13916 1029.7666 514.8833 1004.0225 Q 540.6275 978.2783 540.6275 849.5575 L 514.8833 720.8367 L 514.8833 669.3483 L 514.8833 617.86 L 489.13916 617.86 Q 489.13916 617.86 308.93 617.86 Q 102.97667 617.86 77.2325 566.37164 L 51.488335 514.8833 L 51.488335 489.13916 Q 51.488335 463.395 25.744167 437.65082 L 0.0 411.90668 L 0.0 308.93 L 0.0 205.95334 L 25.744167 154.465 L 25.744167 77.2325 L 51.488335 77.2325 L 77.2325 102.97667 L 102.97667 102.97667 L 102.97667 102.97667 L 128.72083 77.2325 L 154.465 77.2325 L 154.465 102.97667 L 154.465 128.72083 L 154.465 154.465 L 154.465 205.95334 L 154.465 257.44165 L 154.465 334.67416 L 154.465 386.1625 L 154.465 437.65082 L 154.465 437.65082 L 154.465 463.395 L 566.37164 411.90668 Q 978.2783 360.41833 1081.255 308.93 Q 1184.2317 283.18582 1209.9758 205.95334 Q 1235.72 128.72083 1235.72 51.488335 z" svg:height="22.139982mm" draw:style-name="style-389" svg:viewBox="0.0 0.0 1905.0684 2213.9983" svg:width="19.050684mm" svg:x="104.00643mm" svg:y="190.50684mm"/>
          <draw:path svg:d="M -9.094947E-13 25.744167 L 25.744167 0.0 L 25.744167 0.0 L 25.744167 0.0 L 154.465 180.20917 Q 283.18582 360.41833 283.18582 386.1625 L 283.18582 411.90668 L 308.93 437.65082 L 308.93 463.395 L 360.41833 463.395 L 411.90668 463.395 L 411.90668 437.65082 Q 437.65082 437.65082 437.65082 437.65082 L 437.65082 437.65082 L 437.65082 411.90668 L 437.65082 411.90668 L 437.65082 386.1625 Q 437.65082 360.41833 489.13916 334.67416 L 514.8833 334.67416 L 514.8833 334.67416 L 514.8833 360.41833 L 514.8833 386.1625 L 514.8833 386.1625 L 514.8833 386.1625 L 514.8833 386.1625 L 489.13916 411.90668 L 489.13916 411.90668 L 489.13916 437.65082 Q 463.395 489.13916 437.65082 489.13916 Q 411.90668 489.13916 411.90668 514.8833 L 437.65082 540.6275 L 437.65082 592.11584 L 437.65082 643.6042 L 463.395 643.6042 L 489.13916 643.6042 L 489.13916 617.86 L 489.13916 617.86 L 514.8833 617.86 L 514.8833 592.11584 L 514.8833 592.11584 L 540.6275 592.11584 L 540.6275 592.11584 L 540.6275 592.11584 L 540.6275 566.37164 L 540.6275 566.37164 L 566.37164 566.37164 L 566.37164 540.6275 L 566.37164 540.6275 L 592.11584 540.6275 L 592.11584 540.6275 L 592.11584 540.6275 L 592.11584 514.8833 Q 592.11584 514.8833 798.06915 334.67416 L 978.2783 154.465 L 978.2783 154.465 L 1004.0225 154.465 L 1004.0225 205.95334 L 1004.0225 257.44165 L 978.2783 257.44165 L 978.2783 283.18582 L 978.2783 283.18582 L 952.5342 283.18582 L 952.5342 283.18582 L 952.5342 283.18582 L 952.5342 308.93 L 952.5342 308.93 L 926.79 308.93 L 926.79 334.67416 L 926.79 334.67416 L 901.04584 334.67416 L 901.04584 360.41833 L 901.04584 386.1625 L 926.79 386.1625 L 926.79 386.1625 L 926.79 360.41833 L 952.5342 360.41833 L 952.5342 360.41833 L 952.5342 386.1625 L 952.5342 386.1625 L 952.5342 386.1625 L 978.2783 411.90668 Q 1004.0225 437.65082 1004.0225 437.65082 L 1004.0225 463.395 L 952.5342 540.6275 Q 901.04584 617.86 875.30164 643.6042 L 849.5575 669.3483 L 849.5575 695.09247 L 849.5575 720.8367 L 823.81335 746.5808 L 823.81335 798.06915 L 875.30164 798.06915 L 926.79 798.06915 L 926.79 798.06915 L 926.79 798.06915 L 978.2783 823.81335 L 1029.7666 849.5575 L 1029.7666 849.5575 L 1055.5109 849.5575 L 1055.5109 875.30164 L 1055.5109 901.04584 L 1029.7666 901.04584 L 1029.7666 901.04584 L 1029.7666 926.79 L 1055.5109 926.79 L 1055.5109 926.79 L 1055.5109 952.5342 L 1055.5109 952.5342 L 1055.5109 952.5342 L 1029.7666 952.5342 L 1029.7666 952.5342 L 1029.7666 978.2783 L 1004.0225 978.2783 L 1004.0225 978.2783 L 1004.0225 1004.0225 L 1004.0225 1004.0225 Q 1004.0225 1004.0225 978.2783 1004.0225 L 978.2783 1029.7666 L 978.2783 1029.7666 Q 952.5342 1029.7666 952.5342 1055.5109 L 952.5342 1055.5109 L 952.5342 1055.5109 Q 952.5342 1055.5109 926.79 1055.5109 L 926.79 1081.255 L 875.30164 1106.9991 Q 823.81335 1158.4875 798.06915 1158.4875 L 746.5808 1158.4875 L 746.5808 1184.2317 L 746.5808 1184.2317 L 720.8367 1184.2317 L 720.8367 1209.9758 L 720.8367 1209.9758 L 695.09247 1209.9758 L 695.09247 1209.9758 L 695.09247 1209.9758 L 695.09247 1235.72 L 695.09247 1235.72 L 669.3483 1235.72 L 669.3483 1261.4641 L 669.3483 1261.4641 L 695.09247 1261.4641 L 695.09247 1261.4641 L 695.09247 1261.4641 L 695.09247 1287.2084 L 695.09247 1287.2084 L 720.8367 1287.2084 L 720.8367 1312.9525 L 720.8367 1312.9525 L 746.5808 1312.9525 L 746.5808 1312.9525 L 746.5808 1312.9525 L 926.79 1441.6733 Q 1106.9991 1570.3942 1106.9991 1570.3942 L 1106.9991 1570.3942 L 1132.7433 1596.1383 L 1158.4875 1621.8824 L 1158.4875 1621.8824 L 1158.4875 1621.8824 L 1184.2317 1621.8824 L 1184.2317 1647.6267 L 1184.2317 1647.6267 L 1184.2317 1673.3708 L 1209.9758 1673.3708 L 1209.9758 1673.3708 L 1209.9758 1673.3708 L 1209.9758 1673.3708 L 1209.9758 1699.115 L 1209.9758 1699.115 L 1235.72 1724.8591 L 1235.72 1750.6033 L 1209.9758 1750.6033 L 1184.2317 1750.6033 L 1184.2317 1724.8591 L 1184.2317 1699.115 L 1158.4875 1699.115 L 1106.9991 1673.3708 L 1106.9991 1673.3708 L 1106.9991 1673.3708 L 1081.255 1673.3708 L 1081.255 1673.3708 L 1081.255 1647.6267 L 1055.5109 1647.6267 L 1055.5109 1647.6267 L 1055.5109 1621.8824 L 1029.7666 1621.8824 Q 1004.0225 1621.8824 746.5808 1415.9292 Q 463.395 1209.9758 386.1625 1004.0225 Q 334.67416 798.06915 154.465 411.90668 L -9.094947E-13 25.744167 L -9.094947E-13 25.744167 z" svg:height="17.506033mm" draw:style-name="style-390" svg:viewBox="0.0 0.0 1235.72 1750.6033" svg:width="12.3572mm" svg:x="64.61786mm" svg:y="145.96942mm"/>
          <draw:path svg:d="M 463.395 77.2325 L 489.13916 77.2325 L 489.13916 77.2325 L 489.13916 102.97667 L 489.13916 102.97667 L 489.13916 102.97667 L 514.8833 102.97667 L 514.8833 102.97667 L 540.6275 128.72083 L 566.37164 154.465 L 566.37164 154.465 L 592.11584 154.465 L 592.11584 154.465 L 592.11584 154.465 L 592.11584 180.20917 L 592.11584 180.20917 L 617.86 180.20917 L 617.86 205.95334 L 617.86 205.95334 L 643.6042 205.95334 L 643.6042 231.6975 L 643.6042 257.44165 L 617.86 257.44165 L 617.86 257.44165 L 540.6275 283.18582 Q 463.395 308.93 334.67416 308.93 L 231.6975 360.41833 L 180.20917 360.41833 L 102.97667 360.41833 L 51.488335 360.41833 L -9.094947E-13 360.41833 L -9.094947E-13 308.93 L 25.744167 283.18582 L 25.744167 257.44165 L 25.744167 231.6975 L 51.488335 205.95334 Q 77.2325 180.20917 128.72083 102.97667 L 180.20917 25.744167 L 283.18582 0.0 Q 360.41833 0.0 411.90668 25.744167 Q 463.395 51.488335 463.395 77.2325 z" svg:height="3.6041832mm" draw:style-name="style-391" svg:viewBox="0.0 0.0 643.6042 360.41833" svg:width="6.436042mm" svg:x="72.85599mm" svg:y="150.34593mm"/>
          <draw:path svg:d="M 25.744167 25.744167 L 25.744167 0.0 L 102.97667 0.0 Q 180.20917 0.0 154.465 51.488335 Q 128.72083 102.97667 180.20917 102.97667 Q 205.95334 128.72083 205.95334 102.97667 L 205.95334 102.97667 L 231.6975 102.97667 Q 257.44165 128.72083 308.93 128.72083 L 360.41833 128.72083 L 360.41833 154.465 L 386.1625 154.465 L 386.1625 180.20917 L 386.1625 205.95334 L 360.41833 205.95334 L 334.67416 231.6975 L 283.18582 231.6975 Q 231.6975 231.6975 205.95334 257.44165 Q 180.20917 257.44165 180.20917 283.18582 L 180.20917 334.67416 L 154.465 360.41833 L 154.465 386.1625 L 128.72083 386.1625 Q 77.2325 386.1625 77.2325 334.67416 Q 77.2325 283.18582 51.488335 283.18582 L 25.744167 283.18582 L 25.744167 257.44165 L 25.744167 257.44165 L 0.0 257.44165 L 0.0 257.44165 L 0.0 231.6975 L 25.744167 180.20917 L 25.744167 180.20917 L 25.744167 180.20917 L 51.488335 154.465 Q 77.2325 154.465 77.2325 102.97667 Q 77.2325 51.488335 51.488335 51.488335 Q 25.744167 51.488335 25.744167 25.744167 z" svg:height="3.861625mm" draw:style-name="style-392" svg:viewBox="0.0 0.0 386.1625 386.1625" svg:width="3.861625mm" svg:x="149.57361mm" svg:y="172.74336mm"/>
          <draw:path svg:d="M 308.93 102.97667 L 308.93 0.0 L 308.93 102.97667 Q 334.67416 205.95334 463.395 257.44165 Q 592.11584 308.93 566.37164 334.67416 Q 514.8833 360.41833 514.8833 386.1625 L 514.8833 411.90668 L 514.8833 411.90668 L 489.13916 411.90668 L 463.395 386.1625 L 411.90668 360.41833 L 411.90668 360.41833 Q 411.90668 360.41833 386.1625 360.41833 L 386.1625 360.41833 L 386.1625 334.67416 L 360.41833 334.67416 L 360.41833 334.67416 L 360.41833 308.93 L 360.41833 308.93 L 360.41833 308.93 L 334.67416 308.93 L 334.67416 308.93 L 308.93 308.93 L 257.44165 308.93 L 257.44165 308.93 L 257.44165 308.93 L 231.6975 308.93 L 231.6975 308.93 L 231.6975 334.67416 L 257.44165 334.67416 L 257.44165 386.1625 Q 308.93 437.65082 283.18582 463.395 L 283.18582 489.13916 L 257.44165 489.13916 Q 231.6975 514.8833 128.72083 514.8833 Q 25.744167 514.8833 77.2325 463.395 L 128.72083 463.395 L 128.72083 437.65082 L 154.465 437.65082 L 154.465 411.90668 Q 154.465 386.1625 77.2325 360.41833 L 0.0 360.41833 L 0.0 334.67416 L 0.0 308.93 L 25.744167 308.93 Q 25.744167 308.93 51.488335 257.44165 L 51.488335 231.6975 L 77.2325 154.465 L 77.2325 102.97667 L 128.72083 102.97667 L 180.20917 102.97667 L 180.20917 128.72083 L 205.95334 128.72083 L 205.95334 128.72083 L 205.95334 154.465 L 205.95334 154.465 Q 205.95334 154.465 257.44165 154.465 Q 283.18582 180.20917 308.93 102.97667 z" svg:height="5.1488333mm" draw:style-name="style-393" svg:viewBox="0.0 0.0 566.37164 514.8833" svg:width="5.663717mm" svg:x="39.646015mm" svg:y="159.61383mm"/>
          <draw:path svg:d="M 257.44165 772.325 L 257.44165 1055.5109 L 205.95334 1055.5109 L 180.20917 1055.5109 L 154.465 1055.5109 L 154.465 1055.5109 L 154.465 1055.5109 L 154.465 1055.5109 L 102.97667 746.5808 Q 102.97667 437.65082 25.744167 231.6975 Q -51.488335 -3.6379788E-12 0.0 -3.6379788E-12 Q 25.744167 -25.744167 51.488335 -3.6379788E-12 Q 102.97667 25.744167 154.465 180.20917 Q 205.95334 308.93 283.18582 154.465 Q 360.41833 -3.6379788E-12 411.90668 -3.6379788E-12 Q 463.395 -3.6379788E-12 360.41833 231.6975 Q 308.93 463.395 283.18582 489.13916 Q 257.44165 489.13916 257.44165 772.325 z" svg:height="10.555108mm" draw:style-name="style-394" svg:viewBox="0.0 0.0 411.90668 1055.5109" svg:width="4.1190667mm" svg:x="182.26869mm" svg:y="274.17538mm"/>
          <draw:path svg:d="M 180.20917 77.2325 L 231.6975 0.0 L 334.67416 25.744167 Q 411.90668 77.2325 463.395 128.72083 Q 489.13916 180.20917 514.8833 180.20917 L 514.8833 180.20917 L 566.37164 308.93 Q 617.86 437.65082 617.86 540.6275 L 617.86 617.86 L 617.86 617.86 L 617.86 643.6042 L 617.86 643.6042 L 617.86 643.6042 L 592.11584 643.6042 Q 592.11584 643.6042 489.13916 720.8367 Q 386.1625 798.06915 308.93 746.5808 L 257.44165 695.09247 L 231.6975 695.09247 L 231.6975 695.09247 L 231.6975 695.09247 Q 205.95334 669.3483 205.95334 617.86 Q 180.20917 566.37164 154.465 566.37164 Q 128.72083 540.6275 77.2325 463.395 Q 0.0 386.1625 0.0 308.93 L 0.0 231.6975 L 25.744167 231.6975 L 51.488335 231.6975 L 51.488335 205.95334 L 51.488335 205.95334 L 77.2325 205.95334 L 77.2325 180.20917 L 77.2325 180.20917 L 102.97667 180.20917 L 102.97667 154.465 Q 102.97667 128.72083 180.20917 77.2325 z" svg:height="7.4658084mm" draw:style-name="style-395" svg:viewBox="0.0 0.0 617.86 746.5808" svg:width="6.1786mm" svg:x="77.74738mm" svg:y="85.21319mm"/>
          <draw:path svg:d="M 77.2325 0.0 Q 180.20917 0.0 180.20917 25.744167 Q 205.95334 51.488335 180.20917 51.488335 Q 128.72083 51.488335 128.72083 102.97667 Q 102.97667 154.465 180.20917 154.465 Q 231.6975 180.20917 231.6975 283.18582 Q 231.6975 386.1625 128.72083 386.1625 Q 25.744167 386.1625 51.488335 360.41833 Q 102.97667 360.41833 128.72083 308.93 Q 128.72083 257.44165 77.2325 257.44165 Q 25.744167 231.6975 -3.6379788E-12 102.97667 Q -3.6379788E-12 0.0 77.2325 0.0 z" svg:height="3.861625mm" draw:style-name="style-396" svg:viewBox="0.0 0.0 231.6975 386.1625" svg:width="2.3169749mm" svg:x="178.92195mm" svg:y="71.56878mm"/>
          <draw:path svg:d="M 154.465 154.465 L 180.20917 154.465 L 205.95334 180.20917 Q 231.6975 205.95334 231.6975 205.95334 L 231.6975 205.95334 L 231.6975 231.6975 Q 205.95334 257.44165 154.465 257.44165 Q 102.97667 257.44165 51.488335 257.44165 L -1.8189894E-12 257.44165 L 25.744167 128.72083 Q 51.488335 0.0 77.2325 0.0 Q 102.97667 25.744167 128.72083 77.2325 Q 154.465 154.465 154.465 154.465 z" svg:height="2.5744166mm" draw:style-name="style-397" svg:viewBox="0.0 0.0 231.6975 257.44165" svg:width="2.3169749mm" svg:x="151.89058mm" svg:y="100.91713mm"/>
          <draw:path svg:d="M 180.20917 51.488335 L 180.20917 51.488335 L 205.95334 51.488335 L 231.6975 51.488335 L 231.6975 51.488335 L 257.44165 51.488335 L 257.44165 102.97667 L 257.44165 154.465 L 231.6975 154.465 L 231.6975 154.465 L 231.6975 180.20917 L 257.44165 180.20917 L 257.44165 205.95334 Q 257.44165 231.6975 205.95334 205.95334 Q 154.465 205.95334 180.20917 308.93 Q 205.95334 437.65082 231.6975 463.395 L 231.6975 489.13916 L 205.95334 489.13916 Q 180.20917 463.395 154.465 463.395 Q 102.97667 463.395 128.72083 411.90668 Q 154.465 411.90668 77.2325 360.41833 L 0.0 334.67416 L 0.0 257.44165 L 0.0 205.95334 L 51.488335 205.95334 Q 102.97667 205.95334 102.97667 128.72083 Q 102.97667 51.488335 77.2325 51.488335 L 51.488335 25.744167 L 102.97667 3.6379788E-12 Q 128.72083 3.6379788E-12 154.465 25.744167 Q 154.465 51.488335 154.465 51.488335 Q 154.465 51.488335 180.20917 51.488335 z" svg:height="4.8913918mm" draw:style-name="style-398" svg:viewBox="0.0 0.0 257.44165 489.13916" svg:width="2.5744166mm" svg:x="62.300884mm" svg:y="227.06355mm"/>
          <draw:path svg:d="M 360.41833 154.465 L 386.1625 308.93 L 334.67416 308.93 Q 283.18582 283.18582 257.44165 205.95334 Q 257.44165 128.72083 205.95334 154.465 Q 154.465 154.465 154.465 283.18582 Q 154.465 411.90668 205.95334 411.90668 Q 257.44165 437.65082 257.44165 514.8833 Q 257.44165 566.37164 205.95334 566.37164 Q 180.20917 592.11584 154.465 849.5575 L 154.465 1106.9991 L 77.2325 1106.9991 L 25.744167 1106.9991 L 25.744167 978.2783 Q 25.744167 875.30164 0.0 720.8367 Q -25.744167 566.37164 25.744167 308.93 Q 25.744167 51.488335 102.97667 25.744167 Q 180.20917 0.0 257.44165 0.0 Q 334.67416 25.744167 360.41833 154.465 z" svg:height="11.069991mm" draw:style-name="style-399" svg:viewBox="0.0 0.0 386.1625 1106.9991" svg:width="3.861625mm" svg:x="106.83829mm" svg:y="273.40305mm"/>
          <draw:path svg:d="M 25.744167 51.488335 L 51.488335 0.0 L 257.44165 25.744167 Q 489.13916 25.744167 463.395 51.488335 Q 437.65082 77.2325 489.13916 77.2325 Q 566.37164 102.97667 566.37164 128.72083 L 566.37164 154.465 L 540.6275 154.465 Q 514.8833 128.72083 463.395 154.465 L 386.1625 154.465 L 386.1625 566.37164 L 386.1625 978.2783 L 360.41833 1004.0225 L 360.41833 1029.7666 L 334.67416 1029.7666 L 308.93 1055.5109 L 308.93 1055.5109 L 283.18582 1055.5109 L 283.18582 1055.5109 L 283.18582 1055.5109 L 257.44165 1029.7666 L 231.6975 1029.7666 L 231.6975 592.11584 Q 231.6975 154.465 128.72083 128.72083 Q 25.744167 128.72083 25.744167 180.20917 L 25.744167 231.6975 L 25.744167 231.6975 Q 3.6379788E-12 231.6975 3.6379788E-12 154.465 Q -25.744167 102.97667 25.744167 51.488335 z M 360.41833 77.2325 Q 360.41833 77.2325 360.41833 51.488335 Q 386.1625 51.488335 386.1625 77.2325 Q 386.1625 77.2325 360.41833 77.2325 z" svg:height="10.555108mm" draw:style-name="style-400" svg:viewBox="0.0 0.0 566.37164 1055.5109" svg:width="5.663717mm" svg:x="182.52614mm" svg:y="37.843925mm"/>
          <draw:path svg:d="M 0.0 77.2325 Q 51.488335 0.0 77.2325 0.0 Q 102.97667 0.0 51.488335 77.2325 Q 25.744167 154.465 0.0 128.72083 Q -51.488335 128.72083 0.0 77.2325 z" svg:height="1.2872083mm" draw:style-name="style-401" svg:viewBox="0.0 0.0 77.2325 128.72083" svg:width="0.772325mm" svg:x="148.28639mm" svg:y="156.52454mm"/>
          <draw:path svg:d="M 51.488335 25.744167 L 77.2325 3.6379788E-12 L 2136.7659 25.744167 Q 4196.2993 25.744167 4427.9966 51.488335 L 4659.6943 51.488335 L 4659.6943 51.488335 L 4659.6943 77.2325 L 4659.6943 77.2325 L 4633.95 77.2325 L 4633.95 77.2325 L 4633.95 77.2325 L 4530.973 128.72083 Q 4427.9966 180.20917 4427.9966 231.6975 Q 4479.485 283.18582 4453.7407 283.18582 L 4453.7407 308.93 L 2213.9983 308.93 L 0.0 308.93 L 0.0 283.18582 L 0.0 283.18582 L 25.744167 231.6975 L 51.488335 205.95334 L 51.488335 180.20917 L 51.488335 154.465 L 25.744167 154.465 L 0.0 128.72083 L 25.744167 128.72083 Q 51.488335 128.72083 51.488335 102.97667 Q 51.488335 102.97667 51.488335 77.2325 Q 51.488335 51.488335 51.488335 25.744167 z" svg:height="3.0893mm" draw:style-name="style-402" svg:viewBox="0.0 0.0 4659.6943 308.93" svg:width="46.596943mm" svg:x="81.35156mm" svg:y="316.91068mm"/>
          <draw:path svg:d="M 231.6975 51.488335 L 257.44165 51.488335 L 283.18582 154.465 Q 308.93 231.6975 257.44165 257.44165 Q 205.95334 257.44165 205.95334 283.18582 Q 205.95334 308.93 154.465 308.93 Q 77.2325 334.67416 77.2325 308.93 L 51.488335 283.18582 L 51.488335 283.18582 Q 51.488335 257.44165 25.744167 231.6975 Q 0.0 180.20917 25.744167 154.465 L 51.488335 154.465 L 51.488335 128.72083 Q 51.488335 102.97667 0.0 51.488335 Q 0.0 0.0 0.0 0.0 Q 25.744167 -25.744167 25.744167 0.0 Q 51.488335 25.744167 128.72083 51.488335 Q 205.95334 102.97667 205.95334 77.2325 Q 205.95334 51.488335 231.6975 51.488335 z" svg:height="3.0893mm" draw:style-name="style-403" svg:viewBox="0.0 0.0 283.18582 308.93" svg:width="2.8318584mm" svg:x="73.62832mm" svg:y="306.3556mm"/>
          <draw:path svg:d="M 1802.0917 0.0 L 1905.0684 0.0 L 1905.0684 0.0 L 1905.0684 0.0 L 1956.5566 25.744167 Q 2008.045 51.488335 1982.3008 51.488335 L 1956.5566 51.488335 L 1930.8125 77.2325 L 1905.0684 77.2325 L 1905.0684 102.97667 L 1905.0684 128.72083 L 1930.8125 154.465 L 1956.5566 180.20917 L 1956.5566 180.20917 L 1956.5566 154.465 L 1982.3008 180.20917 Q 2008.045 180.20917 1982.3008 257.44165 Q 1982.3008 308.93 2059.5332 308.93 L 2111.0217 308.93 L 2111.0217 308.93 Q 2111.0217 308.93 1956.5566 360.41833 Q 1827.8358 411.90668 1312.9525 720.8367 L 772.325 1004.0225 L 772.325 1004.0225 L 772.325 1029.7666 L 746.5808 1029.7666 L 720.8367 1029.7666 L 720.8367 1055.5109 L 720.8367 1055.5109 L 695.09247 1055.5109 L 695.09247 1081.255 L 669.3483 1081.255 L 643.6042 1081.255 L 643.6042 1106.9991 L 617.86 1106.9991 L 617.86 1132.7433 L 617.86 1158.4875 L 643.6042 1158.4875 L 643.6042 1184.2317 L 695.09247 1184.2317 L 746.5808 1184.2317 L 746.5808 1184.2317 L 746.5808 1184.2317 L 695.09247 1209.9758 L 643.6042 1209.9758 L 643.6042 1261.4641 L 669.3483 1312.9525 L 669.3483 1338.6967 L 669.3483 1364.4408 L 566.37164 1364.4408 Q 489.13916 1338.6967 360.41833 1338.6967 L 257.44165 1338.6967 L 231.6975 1364.4408 L 205.95334 1390.1849 L 205.95334 1390.1849 L 205.95334 1390.1849 L 205.95334 1467.4175 Q 205.95334 1544.65 231.6975 1570.3942 Q 257.44165 1596.1383 257.44165 1621.8824 L 257.44165 1647.6267 L 231.6975 1699.115 L 205.95334 1724.8591 L 205.95334 1724.8591 L 205.95334 1724.8591 L 205.95334 1647.6267 L 205.95334 1596.1383 L 180.20917 1596.1383 L 180.20917 1596.1383 L 180.20917 1570.3942 L 154.465 1570.3942 L 154.465 1596.1383 L 154.465 1621.8824 L 154.465 1621.8824 L 128.72083 1596.1383 L 128.72083 1596.1383 L 102.97667 1596.1383 L 102.97667 1544.65 Q 102.97667 1518.9058 51.488335 1441.6733 Q 51.488335 1364.4408 25.744167 1158.4875 L 0.0 952.5342 L 25.744167 926.79 L 25.744167 875.30164 L 51.488335 875.30164 L 51.488335 875.30164 L 51.488335 849.5575 L 51.488335 849.5575 L 51.488335 849.5575 L 51.488335 849.5575 L 77.2325 901.04584 L 102.97667 952.5342 L 102.97667 978.2783 L 102.97667 1004.0225 L 102.97667 1081.255 L 102.97667 1184.2317 L 102.97667 1209.9758 L 102.97667 1235.72 L 154.465 1235.72 L 205.95334 1235.72 L 205.95334 1209.9758 L 205.95334 1209.9758 L 231.6975 1209.9758 L 231.6975 1184.2317 L 257.44165 1184.2317 L 283.18582 1184.2317 L 283.18582 1158.4875 Q 308.93 1158.4875 617.86 926.79 Q 926.79 695.09247 1055.5109 617.86 Q 1184.2317 514.8833 1184.2317 489.13916 Q 1184.2317 463.395 1235.72 437.65082 Q 1287.2084 411.90668 1390.1849 360.41833 L 1493.1616 308.93 L 1518.9058 308.93 L 1518.9058 308.93 L 1518.9058 283.18582 L 1544.65 283.18582 L 1544.65 283.18582 Q 1544.65 257.44165 1493.1616 257.44165 L 1467.4175 231.6975 L 1467.4175 205.95334 Q 1441.6733 205.95334 1441.6733 154.465 L 1441.6733 128.72083 L 1415.9292 128.72083 L 1415.9292 102.97667 L 1415.9292 102.97667 L 1441.6733 102.97667 L 1441.6733 102.97667 L 1441.6733 102.97667 L 1441.6733 77.2325 L 1441.6733 77.2325 L 1596.1383 51.488335 Q 1724.8591 0.0 1802.0917 0.0 z" svg:height="17.248592mm" draw:style-name="style-404" svg:viewBox="0.0 0.0 2111.0217 1724.8591" svg:width="21.110216mm" svg:x="58.181816mm" svg:y="97.31295mm"/>
          <draw:path svg:d="M 1.8189894E-12 51.488335 L 25.744167 0.0 L 51.488335 0.0 Q 77.2325 0.0 77.2325 77.2325 Q 77.2325 154.465 102.97667 154.465 Q 128.72083 154.465 154.465 180.20917 Q 154.465 205.95334 102.97667 231.6975 L 51.488335 231.6975 L 51.488335 231.6975 L 25.744167 205.95334 L 25.744167 205.95334 Q 1.8189894E-12 205.95334 1.8189894E-12 154.465 Q 1.8189894E-12 102.97667 1.8189894E-12 51.488335 z" svg:height="2.3169749mm" draw:style-name="style-405" svg:viewBox="0.0 0.0 154.465 231.6975" svg:width="1.54465mm" svg:x="150.86081mm" svg:y="124.60177mm"/>
          <draw:path svg:d="M 334.67416 51.488335 L 411.90668 25.744167 L 489.13916 -3.6379788E-12 L 566.37164 -3.6379788E-12 L 746.5808 669.3483 Q 952.5342 1338.6967 952.5342 1415.9292 L 952.5342 1467.4175 L 952.5342 1467.4175 Q 952.5342 1467.4175 952.5342 1493.1616 L 978.2783 1493.1616 L 978.2783 1493.1616 Q 978.2783 1518.9058 1004.0225 1518.9058 L 1004.0225 1518.9058 L 1004.0225 1518.9058 Q 1004.0225 1518.9058 1004.0225 1544.65 L 1029.7666 1544.65 L 1004.0225 1570.3942 Q 1004.0225 1621.8824 901.04584 1621.8824 Q 798.06915 1673.3708 720.8367 1750.6033 Q 643.6042 1827.8358 901.04584 1776.3475 Q 1158.4875 1750.6033 1184.2317 1750.6033 Q 1184.2317 1724.8591 1209.9758 1724.8591 L 1235.72 1724.8591 L 1235.72 1750.6033 Q 1235.72 1776.3475 1261.4641 1776.3475 L 1312.9525 1776.3475 L 1312.9525 1802.0917 L 1312.9525 1802.0917 L 1312.9525 1802.0917 Q 1312.9525 1827.8358 798.06915 1930.8125 L 308.93 2033.7892 L 283.18582 2033.7892 L 283.18582 2033.7892 L 283.18582 2033.7892 Q 283.18582 2033.7892 257.44165 2033.7892 L 257.44165 2059.5332 L 257.44165 2059.5332 Q 231.6975 2059.5332 231.6975 2059.5332 Q 231.6975 2085.2776 180.20917 2008.045 L 128.72083 1956.5566 L 128.72083 1905.0684 L 128.72083 1853.58 L 154.465 1853.58 L 180.20917 1827.8358 L 205.95334 1827.8358 Q 231.6975 1827.8358 463.395 1673.3708 Q 695.09247 1518.9058 669.3483 1338.6967 L 643.6042 1184.2317 L 643.6042 1158.4875 L 643.6042 1132.7433 L 617.86 1081.255 L 592.11584 1029.7666 L 592.11584 1029.7666 L 592.11584 1004.0225 L 540.6275 1004.0225 Q 514.8833 1004.0225 437.65082 1055.5109 Q 386.1625 1106.9991 231.6975 1106.9991 L 51.488335 1132.7433 L 51.488335 1106.9991 L 51.488335 1081.255 L 25.744167 1081.255 L 0.0 1081.255 L 0.0 1081.255 L 0.0 1055.5109 L 77.2325 1055.5109 L 154.465 1055.5109 L 257.44165 1029.7666 Q 360.41833 1004.0225 514.8833 901.04584 Q 643.6042 772.325 592.11584 437.65082 L 540.6275 102.97667 L 514.8833 102.97667 L 514.8833 77.2325 L 437.65082 77.2325 Q 386.1625 77.2325 334.67416 128.72083 L 308.93 128.72083 L 308.93 154.465 L 283.18582 154.465 L 283.18582 154.465 L 283.18582 180.20917 L 257.44165 180.20917 L 231.6975 180.20917 L 231.6975 180.20917 L 205.95334 180.20917 L 205.95334 180.20917 L 180.20917 180.20917 L 180.20917 180.20917 L 180.20917 180.20917 L 180.20917 154.465 L 180.20917 154.465 L 180.20917 154.465 L 205.95334 128.72083 L 205.95334 128.72083 L 205.95334 128.72083 L 231.6975 128.72083 Q 231.6975 128.72083 231.6975 102.97667 L 231.6975 102.97667 L 231.6975 102.97667 Q 257.44165 77.2325 334.67416 51.488335 z" svg:height="20.595333mm" draw:style-name="style-406" svg:viewBox="0.0 0.0 1312.9525 2059.5332" svg:width="13.129525mm" svg:x="106.83829mm" svg:y="244.82703mm"/>
          <draw:path svg:d="M 25.744167 25.744167 L 25.744167 0.0 L 77.2325 0.0 L 128.72083 0.0 L 128.72083 25.744167 L 154.465 25.744167 L 154.465 51.488335 Q 154.465 102.97667 180.20917 154.465 L 205.95334 231.6975 L 205.95334 257.44165 L 205.95334 283.18582 L 231.6975 257.44165 L 257.44165 205.95334 L 257.44165 102.97667 L 257.44165 25.744167 L 283.18582 25.744167 L 283.18582 0.0 L 308.93 0.0 L 334.67416 0.0 L 334.67416 25.744167 L 360.41833 25.744167 L 360.41833 257.44165 L 360.41833 514.8833 L 360.41833 617.86 L 360.41833 746.5808 L 308.93 746.5808 L 231.6975 746.5808 L 231.6975 720.8367 L 205.95334 695.09247 L 205.95334 669.3483 Q 205.95334 617.86 180.20917 566.37164 L 154.465 514.8833 L 154.465 463.395 L 154.465 411.90668 L 128.72083 386.1625 L 102.97667 360.41833 L 102.97667 386.1625 L 102.97667 411.90668 L 77.2325 566.37164 L 77.2325 746.5808 L 51.488335 746.5808 L 0.0 720.8367 L 0.0 720.8367 L 0.0 720.8367 L 0.0 360.41833 L 0.0 25.744167 L 25.744167 25.744167 z" svg:height="7.4658084mm" draw:style-name="style-407" svg:viewBox="0.0 0.0 360.41833 746.5808" svg:width="3.6041832mm" svg:x="125.116646mm" svg:y="52.5181mm"/>
          <draw:path svg:d="M 180.20917 154.465 L 180.20917 0.0 L 231.6975 0.0 L 283.18582 0.0 L 283.18582 154.465 Q 257.44165 334.67416 257.44165 360.41833 Q 257.44165 386.1625 128.72083 386.1625 L 0.0 411.90668 L 0.0 205.95334 Q -25.744167 0.0 0.0 0.0 Q 51.488335 0.0 51.488335 154.465 Q 77.2325 308.93 128.72083 308.93 Q 154.465 308.93 180.20917 154.465 z" svg:height="4.1190667mm" draw:style-name="style-408" svg:viewBox="0.0 0.0 283.18582 411.90668" svg:width="2.8318584mm" svg:x="175.06033mm" svg:y="71.56878mm"/>
          <draw:path svg:d="M 77.2325 1.8189894E-12 Q 180.20917 1.8189894E-12 180.20917 128.72083 Q 180.20917 257.44165 154.465 257.44165 Q 128.72083 257.44165 102.97667 231.6975 Q 102.97667 180.20917 51.488335 231.6975 Q 0.0 257.44165 0.0 128.72083 Q -25.744167 1.8189894E-12 77.2325 1.8189894E-12 z" svg:height="2.5744166mm" draw:style-name="style-409" svg:viewBox="0.0 0.0 180.20917 257.44165" svg:width="1.8020916mm" svg:x="146.22687mm" svg:y="91.90668mm"/>
          <draw:path svg:d="M 0.0 386.1625 L 0.0 0.0 L 128.72083 0.0 Q 231.6975 25.744167 231.6975 51.488335 Q 231.6975 102.97667 180.20917 102.97667 Q 128.72083 128.72083 128.72083 205.95334 Q 128.72083 308.93 154.465 308.93 Q 180.20917 334.67416 205.95334 360.41833 Q 205.95334 411.90668 154.465 411.90668 Q 128.72083 437.65082 102.97667 566.37164 Q 102.97667 669.3483 180.20917 669.3483 L 231.6975 669.3483 L 231.6975 695.09247 L 231.6975 695.09247 L 231.6975 720.8367 L 231.6975 746.5808 L 231.6975 746.5808 L 231.6975 772.325 L 128.72083 772.325 L 0.0 772.325 L 0.0 386.1625 z" svg:height="7.72325mm" draw:style-name="style-410" svg:viewBox="0.0 0.0 231.6975 772.325" svg:width="2.3169749mm" svg:x="170.68382mm" svg:y="52.5181mm"/>
          <draw:path svg:d="M 51.488335 -3.6379788E-12 L 102.97667 -3.6379788E-12 L 102.97667 25.744167 L 128.72083 25.744167 L 128.72083 25.744167 L 128.72083 51.488335 L 128.72083 51.488335 L 128.72083 51.488335 L 154.465 51.488335 L 154.465 51.488335 L 180.20917 77.2325 L 205.95334 102.97667 L 205.95334 102.97667 L 231.6975 102.97667 L 231.6975 51.488335 Q 231.6975 -3.6379788E-12 257.44165 -3.6379788E-12 L 283.18582 -3.6379788E-12 L 283.18582 154.465 Q 283.18582 283.18582 231.6975 308.93 Q 231.6975 334.67416 205.95334 386.1625 L 180.20917 437.65082 L 180.20917 437.65082 L 180.20917 463.395 L 154.465 463.395 L 128.72083 463.395 L 128.72083 437.65082 L 128.72083 437.65082 L 102.97667 437.65082 L 102.97667 437.65082 L 102.97667 411.90668 Q 77.2325 360.41833 77.2325 360.41833 L 77.2325 334.67416 L 51.488335 334.67416 L 51.488335 334.67416 L 51.488335 334.67416 Q 51.488335 308.93 77.2325 308.93 Q 102.97667 308.93 102.97667 257.44165 Q 77.2325 205.95334 51.488335 128.72083 L -9.094947E-13 51.488335 L -9.094947E-13 51.488335 L -9.094947E-13 25.744167 L -9.094947E-13 25.744167 Q -9.094947E-13 -3.6379788E-12 51.488335 -3.6379788E-12 z" svg:height="4.6339498mm" draw:style-name="style-411" svg:viewBox="0.0 0.0 283.18582 463.395" svg:width="2.8318584mm" svg:x="66.67739mm" svg:y="262.59048mm"/>
          <draw:path svg:d="M 437.65082 51.488335 L 437.65082 0.0 L 514.8833 154.465 Q 566.37164 308.93 566.37164 308.93 Q 566.37164 283.18582 540.6275 283.18582 L 540.6275 283.18582 L 514.8833 283.18582 Q 514.8833 257.44165 514.8833 283.18582 L 489.13916 283.18582 L 489.13916 360.41833 Q 514.8833 437.65082 514.8833 463.395 L 514.8833 514.8833 L 540.6275 514.8833 L 540.6275 514.8833 L 566.37164 540.6275 L 592.11584 566.37164 L 669.3483 540.6275 Q 772.325 540.6275 772.325 566.37164 L 772.325 592.11584 L 772.325 617.86 L 772.325 669.3483 L 772.325 669.3483 Q 772.325 669.3483 798.06915 669.3483 L 798.06915 695.09247 L 823.81335 720.8367 Q 823.81335 720.8367 849.5575 720.8367 L 849.5575 746.5808 L 798.06915 720.8367 Q 772.325 720.8367 746.5808 695.09247 Q 746.5808 669.3483 720.8367 669.3483 Q 695.09247 669.3483 643.6042 823.81335 Q 566.37164 952.5342 566.37164 952.5342 L 566.37164 952.5342 L 514.8833 952.5342 Q 437.65082 926.79 386.1625 901.04584 Q 334.67416 875.30164 308.93 875.30164 Q 283.18582 875.30164 180.20917 901.04584 L 77.2325 901.04584 L 77.2325 901.04584 L 77.2325 875.30164 L 102.97667 875.30164 Q 128.72083 875.30164 154.465 849.5575 L 180.20917 823.81335 L 154.465 823.81335 Q 128.72083 823.81335 128.72083 772.325 Q 128.72083 746.5808 51.488335 772.325 L 0.0 798.06915 L 0.0 772.325 L 0.0 746.5808 L 0.0 720.8367 L 0.0 695.09247 L 0.0 695.09247 L 0.0 669.3483 L 0.0 669.3483 L 0.0 669.3483 L 0.0 643.6042 Q 0.0 617.86 77.2325 566.37164 Q 180.20917 540.6275 154.465 411.90668 L 154.465 283.18582 L 154.465 283.18582 L 154.465 257.44165 L 205.95334 257.44165 Q 231.6975 257.44165 231.6975 231.6975 L 231.6975 205.95334 L 257.44165 257.44165 Q 308.93 308.93 308.93 308.93 L 308.93 308.93 L 308.93 308.93 L 334.67416 308.93 L 334.67416 308.93 L 360.41833 308.93 L 360.41833 257.44165 Q 360.41833 231.6975 386.1625 180.20917 Q 411.90668 128.72083 386.1625 128.72083 L 360.41833 128.72083 L 360.41833 102.97667 Q 360.41833 102.97667 411.90668 102.97667 L 437.65082 77.2325 L 437.65082 51.488335 z M 205.95334 514.8833 Q 205.95334 437.65082 308.93 463.395 Q 411.90668 463.395 386.1625 514.8833 Q 360.41833 566.37164 308.93 566.37164 Q 231.6975 566.37164 205.95334 514.8833 z" svg:height="9.525342mm" draw:style-name="style-412" svg:viewBox="0.0 0.0 849.5575 952.5342" svg:width="8.495575mm" svg:x="62.300884mm" svg:y="263.10538mm"/>
          <draw:path svg:d="M 102.97667 334.67416 L 77.2325 411.90668 L 51.488335 411.90668 Q 0.0 437.65082 0.0 205.95334 Q 25.744167 3.6379788E-12 128.72083 3.6379788E-12 Q 257.44165 3.6379788E-12 283.18582 205.95334 Q 283.18582 411.90668 283.18582 411.90668 Q 257.44165 411.90668 231.6975 334.67416 Q 205.95334 257.44165 154.465 257.44165 Q 102.97667 257.44165 102.97667 334.67416 z" svg:height="4.1190667mm" draw:style-name="style-413" svg:viewBox="0.0 0.0 283.18582 411.90668" svg:width="2.8318584mm" svg:x="57.924374mm" svg:y="289.36444mm"/>
          <draw:path svg:d="M 669.3483 25.744167 L 746.5808 0.0 L 926.79 51.488335 Q 1132.7433 77.2325 1184.2317 102.97667 L 1209.9758 128.72083 L 1235.72 128.72083 L 1261.4641 128.72083 L 1338.6967 180.20917 Q 1441.6733 205.95334 1441.6733 231.6975 L 1441.6733 257.44165 L 1441.6733 334.67416 L 1441.6733 386.1625 L 1441.6733 386.1625 L 1441.6733 386.1625 L 1364.4408 386.1625 Q 1287.2084 386.1625 1132.7433 386.1625 Q 978.2783 386.1625 875.30164 411.90668 Q 772.325 437.65082 514.8833 695.09247 L 257.44165 952.5342 L 231.6975 952.5342 L 231.6975 952.5342 L 231.6975 978.2783 L 205.95334 978.2783 L 205.95334 978.2783 L 205.95334 1004.0225 L 180.20917 1004.0225 L 154.465 1004.0225 L 154.465 1029.7666 L 154.465 1029.7666 L 102.97667 1029.7666 L 77.2325 1004.0225 L 51.488335 1004.0225 L 25.744167 1004.0225 L 25.744167 978.2783 L 0.0 978.2783 L 0.0 952.5342 L 0.0 926.79 L 25.744167 901.04584 L 51.488335 875.30164 L 51.488335 849.5575 L 51.488335 823.81335 L 77.2325 798.06915 Q 102.97667 772.325 360.41833 411.90668 Q 617.86 51.488335 669.3483 25.744167 z" svg:height="10.297667mm" draw:style-name="style-414" svg:viewBox="0.0 0.0 1441.6733 1029.7666" svg:width="14.416733mm" svg:x="108.64038mm" svg:y="211.3596mm"/>
          <draw:path svg:d="M 592.11584 102.97667 L 566.37164 0.0 L 643.6042 154.465 Q 695.09247 283.18582 849.5575 798.06915 Q 1004.0225 1338.6967 1158.4875 1287.2084 Q 1287.2084 1287.2084 1390.1849 1235.72 Q 1493.1616 1235.72 1544.65 1209.9758 L 1596.1383 1184.2317 L 1596.1383 1184.2317 L 1621.8824 1184.2317 L 1621.8824 1132.7433 L 1621.8824 1106.9991 L 1673.3708 1132.7433 Q 1750.6033 1132.7433 1853.58 1132.7433 Q 1956.5566 1132.7433 1956.5566 1158.4875 L 1956.5566 1158.4875 L 1879.3241 1184.2317 Q 1827.8358 1209.9758 1570.3942 1570.3942 Q 1312.9525 1930.8125 1287.2084 1956.5566 L 1261.4641 1982.3008 L 1261.4641 2008.045 L 1261.4641 2033.7892 L 1235.72 2059.5332 L 1209.9758 2085.2776 L 1209.9758 2111.0217 L 1209.9758 2136.7659 L 1235.72 2136.7659 L 1235.72 2162.51 L 1261.4641 2162.51 L 1287.2084 2162.51 L 1312.9525 2188.2542 L 1364.4408 2188.2542 L 1415.9292 2213.9983 Q 1467.4175 2213.9983 1493.1616 2342.7192 L 1518.9058 2471.44 L 1518.9058 2471.44 L 1518.9058 2471.44 L 1518.9058 2497.184 L 1518.9058 2522.9282 L 1544.65 2522.9282 L 1544.65 2522.9282 L 1570.3942 2522.9282 L 1621.8824 2522.9282 L 1621.8824 2522.9282 Q 1621.8824 2522.9282 1647.6267 2522.9282 L 1647.6267 2522.9282 L 1647.6267 2548.6724 L 1673.3708 2574.4167 L 1673.3708 2574.4167 L 1673.3708 2574.4167 L 1673.3708 2600.161 L 1673.3708 2600.161 L 1699.115 2600.161 L 1699.115 2625.905 L 1699.115 2625.905 L 1724.8591 2625.905 L 1724.8591 2625.905 L 1724.8591 2625.905 L 1776.3475 2651.6492 L 1802.0917 2651.6492 L 1802.0917 2651.6492 L 1802.0917 2677.3933 L 1673.3708 2703.1375 Q 1570.3942 2754.6257 1544.65 2780.3699 Q 1518.9058 2831.8584 1544.65 2934.835 Q 1570.3942 3012.0674 1570.3942 3063.556 L 1570.3942 3115.0442 L 1596.1383 3140.7883 L 1596.1383 3192.2766 L 1570.3942 3192.2766 L 1570.3942 3192.2766 L 1570.3942 3166.5325 L 1570.3942 3166.5325 L 1544.65 3166.5325 L 1544.65 3140.7883 L 1544.65 3140.7883 L 1518.9058 3140.7883 L 1518.9058 3140.7883 L 1518.9058 3140.7883 L 1518.9058 3115.0442 L 1518.9058 3115.0442 L 1493.1616 3166.5325 L 1467.4175 3218.0208 L 1467.4175 3218.0208 L 1467.4175 3218.0208 L 1467.4175 3192.2766 L 1467.4175 3140.7883 L 1441.6733 3063.556 Q 1415.9292 2986.3232 1415.9292 2883.3467 Q 1390.1849 2754.6257 1338.6967 2754.6257 L 1287.2084 2754.6257 L 1261.4641 2754.6257 Q 1261.4641 2728.8816 1209.9758 2728.8816 Q 1184.2317 2728.8816 1184.2317 2677.3933 L 1184.2317 2651.6492 L 1209.9758 2651.6492 Q 1209.9758 2625.905 1184.2317 2548.6724 L 1158.4875 2445.6958 L 1158.4875 2445.6958 L 1158.4875 2419.9517 L 1055.5109 2419.9517 Q 952.5342 2419.9517 952.5342 2445.6958 Q 952.5342 2445.6958 849.5575 2419.9517 L 746.5808 2368.4634 L 746.5808 2368.4634 L 746.5808 2368.4634 L 720.8367 2368.4634 L 720.8367 2368.4634 L 695.09247 2342.7192 L 669.3483 2342.7192 L 669.3483 2316.975 L 643.6042 2316.975 L 643.6042 2316.975 L 643.6042 2316.975 L 643.6042 2291.2307 L 643.6042 2291.2307 L 669.3483 2291.2307 L 669.3483 2265.4866 L 669.3483 2265.4866 L 643.6042 2265.4866 L 643.6042 2265.4866 L 643.6042 2265.4866 L 695.09247 2239.7424 L 720.8367 2213.9983 L 720.8367 2213.9983 L 720.8367 2213.9983 L 798.06915 2213.9983 Q 849.5575 2213.9983 875.30164 2162.51 L 901.04584 2111.0217 L 901.04584 2085.2776 L 901.04584 2085.2776 L 926.79 2008.045 L 926.79 1956.5566 L 901.04584 1956.5566 L 875.30164 1956.5566 L 875.30164 1930.8125 L 849.5575 1930.8125 L 849.5575 1930.8125 L 849.5575 1905.0684 L 798.06915 1905.0684 Q 772.325 1905.0684 669.3483 1853.58 Q 540.6275 1802.0917 411.90668 1776.3475 Q 283.18582 1750.6033 231.6975 1776.3475 L 180.20917 1827.8358 L 180.20917 1827.8358 Q 180.20917 1827.8358 154.465 1853.58 L 154.465 1853.58 L 128.72083 1853.58 L 102.97667 1853.58 L 77.2325 1879.3241 L 51.488335 1879.3241 L 51.488335 1853.58 L 51.488335 1827.8358 L 25.744167 1827.8358 L 0.0 1827.8358 L 0.0 1802.0917 L 25.744167 1776.3475 L 25.744167 1776.3475 L 25.744167 1750.6033 L 51.488335 1750.6033 L 77.2325 1750.6033 L 25.744167 1724.8591 L 0.0 1699.115 L 0.0 1699.115 L 0.0 1699.115 L 25.744167 1699.115 L 77.2325 1699.115 L 102.97667 1673.3708 L 128.72083 1647.6267 L 128.72083 1647.6267 Q 128.72083 1647.6267 205.95334 1621.8824 Q 283.18582 1596.1383 283.18582 1570.3942 L 283.18582 1544.65 L 334.67416 1544.65 L 386.1625 1544.65 L 437.65082 1518.9058 L 463.395 1493.1616 L 489.13916 1493.1616 L 514.8833 1493.1616 L 540.6275 1467.4175 L 592.11584 1441.6733 L 617.86 1441.6733 L 643.6042 1441.6733 L 643.6042 1364.4408 Q 643.6042 1287.2084 514.8833 823.81335 Q 411.90668 334.67416 489.13916 308.93 Q 592.11584 283.18582 592.11584 257.44165 Q 592.11584 231.6975 592.11584 102.97667 z" svg:height="32.180206mm" draw:style-name="style-415" svg:viewBox="0.0 0.0 1956.5566 3218.0208" svg:width="19.565567mm" svg:x="96.54063mm" svg:y="199.77473mm"/>
          <draw:path svg:d="M 592.11584 0.0 L 669.3483 0.0 L 695.09247 0.0 Q 720.8367 0.0 746.5808 154.465 Q 798.06915 308.93 695.09247 360.41833 Q 592.11584 411.90668 566.37164 411.90668 L 540.6275 411.90668 L 540.6275 463.395 L 540.6275 489.13916 L 566.37164 514.8833 L 566.37164 566.37164 L 695.09247 566.37164 Q 823.81335 540.6275 849.5575 720.8367 Q 875.30164 875.30164 798.06915 926.79 Q 695.09247 978.2783 695.09247 1029.7666 L 695.09247 1081.255 L 720.8367 1132.7433 L 720.8367 1184.2317 L 823.81335 1184.2317 Q 926.79 1184.2317 1004.0225 1158.4875 L 1055.5109 1158.4875 L 1055.5109 1184.2317 L 1055.5109 1209.9758 L 1081.255 1261.4641 L 1106.9991 1312.9525 L 1106.9991 1390.1849 L 1106.9991 1467.4175 L 1081.255 1493.1616 L 1081.255 1518.9058 L 901.04584 1570.3942 Q 746.5808 1596.1383 695.09247 1621.8824 L 617.86 1647.6267 L 592.11584 1647.6267 L 566.37164 1647.6267 L 566.37164 1673.3708 L 566.37164 1673.3708 L 540.6275 1673.3708 Q 489.13916 1699.115 437.65082 1699.115 L 360.41833 1699.115 L 360.41833 1673.3708 Q 334.67416 1673.3708 257.44165 1312.9525 L 180.20917 952.5342 L 154.465 926.79 L 128.72083 875.30164 L 128.72083 849.5575 L 128.72083 823.81335 L 128.72083 720.8367 Q 128.72083 643.6042 77.2325 386.1625 L 25.744167 128.72083 L 0.0 128.72083 L 0.0 102.97667 L 0.0 102.97667 L 0.0 102.97667 L 0.0 102.97667 L 0.0 102.97667 L 180.20917 77.2325 Q 386.1625 51.488335 463.395 51.488335 Q 540.6275 0.0 592.11584 0.0 z" svg:height="16.99115mm" draw:style-name="style-416" svg:viewBox="0.0 0.0 1106.9991 1699.115" svg:width="11.069991mm" svg:x="45.05229mm" svg:y="212.13193mm"/>
          <draw:path svg:d="M 180.20917 25.744167 L 180.20917 0.0 L 205.95334 0.0 L 231.6975 0.0 L 231.6975 25.744167 L 257.44165 25.744167 L 257.44165 25.744167 L 257.44165 51.488335 L 257.44165 51.488335 L 257.44165 51.488335 L 283.18582 77.2325 L 308.93 102.97667 L 308.93 128.72083 L 308.93 154.465 L 360.41833 257.44165 Q 411.90668 360.41833 489.13916 617.86 Q 566.37164 901.04584 566.37164 901.04584 L 566.37164 901.04584 L 566.37164 926.79 Q 566.37164 952.5342 566.37164 978.2783 Q 566.37164 1004.0225 540.6275 1004.0225 Q 514.8833 1029.7666 463.395 952.5342 Q 411.90668 875.30164 360.41833 823.81335 Q 308.93 798.06915 257.44165 720.8367 L 231.6975 669.3483 L 231.6975 669.3483 L 205.95334 643.6042 L 205.95334 617.86 L 205.95334 592.11584 L 180.20917 592.11584 L 180.20917 566.37164 L 180.20917 566.37164 Q 154.465 566.37164 102.97667 489.13916 Q 51.488335 411.90668 25.744167 334.67416 L 0.0 257.44165 L 25.744167 257.44165 L 25.744167 257.44165 L 25.744167 231.6975 L 51.488335 231.6975 L 51.488335 205.95334 L 51.488335 180.20917 L 77.2325 154.465 L 102.97667 128.72083 L 102.97667 102.97667 L 102.97667 77.2325 L 128.72083 77.2325 L 128.72083 51.488335 L 128.72083 51.488335 L 154.465 51.488335 L 154.465 51.488335 L 154.465 51.488335 L 154.465 25.744167 L 154.465 25.744167 L 180.20917 25.744167 z" svg:height="10.040225mm" draw:style-name="style-417" svg:viewBox="0.0 0.0 566.37164 1004.0225" svg:width="5.663717mm" svg:x="112.75945mm" svg:y="157.03941mm"/>
          <draw:path svg:d="M 102.97667 154.465 Q 51.488335 128.72083 51.488335 154.465 Q 51.488335 180.20917 0.0 180.20917 Q -25.744167 180.20917 51.488335 102.97667 Q 102.97667 1.8189894E-12 180.20917 1.8189894E-12 Q 257.44165 25.744167 257.44165 51.488335 Q 283.18582 102.97667 308.93 102.97667 Q 334.67416 102.97667 334.67416 154.465 Q 308.93 231.6975 231.6975 205.95334 Q 128.72083 205.95334 102.97667 154.465 z" svg:height="2.0595334mm" draw:style-name="style-418" svg:viewBox="0.0 0.0 334.67416 205.95334" svg:width="3.3467417mm" svg:x="31.407883mm" svg:y="132.32501mm"/>
          <draw:path svg:d="M 308.93 205.95334 L 308.93 231.6975 L 308.93 308.93 Q 308.93 386.1625 283.18582 386.1625 Q 231.6975 411.90668 231.6975 334.67416 Q 231.6975 257.44165 205.95334 231.6975 Q 154.465 231.6975 128.72083 334.67416 Q 102.97667 411.90668 51.488335 411.90668 L 25.744167 411.90668 L 25.744167 386.1625 L 0.0 360.41833 L 25.744167 180.20917 Q 25.744167 -25.744167 154.465 0.0 Q 283.18582 0.0 283.18582 77.2325 Q 308.93 180.20917 308.93 205.95334 z" svg:height="4.1190667mm" draw:style-name="style-419" svg:viewBox="0.0 0.0 308.93 411.90668" svg:width="3.0893mm" svg:x="181.23894mm" svg:y="86.24296mm"/>
          <draw:path svg:d="M 0.0 25.744167 L 0.0 0.0 L 25.744167 0.0 L 25.744167 25.744167 L 25.744167 25.744167 L 51.488335 25.744167 L 51.488335 25.744167 L 51.488335 25.744167 L 51.488335 51.488335 L 51.488335 51.488335 L 77.2325 51.488335 L 77.2325 77.2325 L 77.2325 77.2325 L 102.97667 77.2325 L 102.97667 77.2325 L 102.97667 77.2325 L 102.97667 102.97667 L 102.97667 102.97667 L 128.72083 102.97667 L 128.72083 128.72083 L 128.72083 128.72083 L 154.465 128.72083 L 154.465 128.72083 L 154.465 128.72083 L 154.465 154.465 L 154.465 154.465 L 180.20917 231.6975 Q 205.95334 308.93 257.44165 386.1625 Q 308.93 437.65082 308.93 463.395 L 308.93 489.13916 L 308.93 489.13916 L 308.93 489.13916 L 308.93 514.8833 L 308.93 514.8833 L 283.18582 514.8833 L 283.18582 540.6275 L 257.44165 540.6275 L 205.95334 540.6275 L 205.95334 463.395 L 205.95334 386.1625 L 154.465 386.1625 Q 77.2325 386.1625 51.488335 334.67416 L 25.744167 308.93 L 25.744167 283.18582 L 25.744167 257.44165 L 51.488335 257.44165 L 102.97667 257.44165 L 102.97667 231.6975 Q 102.97667 180.20917 51.488335 154.465 L 51.488335 128.72083 L 25.744167 102.97667 L 0.0 77.2325 L 0.0 25.744167 z" svg:height="5.406275mm" draw:style-name="style-420" svg:viewBox="0.0 0.0 308.93 540.6275" svg:width="3.0893mm" svg:x="48.399033mm" svg:y="192.8238mm"/>
          <draw:path svg:d="M 978.2783 0.0 L 978.2783 25.744167 L 849.5575 128.72083 Q 720.8367 205.95334 720.8367 231.6975 Q 720.8367 257.44165 695.09247 257.44165 L 695.09247 283.18582 L 720.8367 334.67416 Q 772.325 411.90668 772.325 437.65082 L 772.325 489.13916 L 772.325 566.37164 Q 798.06915 643.6042 720.8367 669.3483 Q 643.6042 695.09247 463.395 695.09247 L 308.93 695.09247 L 257.44165 720.8367 L 231.6975 746.5808 L 205.95334 746.5808 L 180.20917 746.5808 L 180.20917 772.325 L 180.20917 798.06915 L 205.95334 798.06915 L 231.6975 798.06915 L 231.6975 823.81335 L 257.44165 823.81335 L 257.44165 823.81335 L 257.44165 849.5575 L 308.93 849.5575 L 334.67416 849.5575 L 360.41833 875.30164 Q 411.90668 901.04584 360.41833 901.04584 L 334.67416 901.04584 L 334.67416 926.79 L 334.67416 926.79 L 334.67416 926.79 L 308.93 926.79 L 308.93 952.5342 L 308.93 952.5342 L 308.93 978.2783 L 308.93 1004.0225 L 334.67416 1029.7666 L 360.41833 1055.5109 L 360.41833 1055.5109 L 360.41833 1081.255 L 360.41833 1081.255 L 360.41833 1081.255 L 334.67416 1106.9991 L 334.67416 1106.9991 L 334.67416 1106.9991 L 308.93 1106.9991 L 308.93 1081.255 L 308.93 1055.5109 L 283.18582 1055.5109 L 283.18582 1055.5109 L 283.18582 1029.7666 L 257.44165 1029.7666 L 257.44165 1029.7666 L 257.44165 1004.0225 L 257.44165 1004.0225 L 257.44165 1004.0225 L 231.6975 1004.0225 L 231.6975 1004.0225 L 231.6975 978.2783 L 205.95334 978.2783 L 205.95334 952.5342 Q 205.95334 926.79 154.465 901.04584 Q 128.72083 901.04584 77.2325 798.06915 L 25.744167 720.8367 L 25.744167 695.09247 Q 0.0 695.09247 0.0 695.09247 L 0.0 695.09247 L 0.0 669.3483 L 0.0 643.6042 L 0.0 617.86 L 0.0 592.11584 L 0.0 592.11584 L 0.0 592.11584 L 0.0 566.37164 Q 0.0 566.37164 102.97667 514.8833 Q 180.20917 437.65082 308.93 334.67416 Q 411.90668 231.6975 592.11584 128.72083 Q 772.325 25.744167 875.30164 0.0 Q 978.2783 -25.744167 978.2783 0.0 z M 720.8367 540.6275 L 720.8367 566.37164 L 540.6275 592.11584 Q 386.1625 592.11584 386.1625 540.6275 Q 411.90668 514.8833 463.395 463.395 Q 514.8833 411.90668 566.37164 386.1625 Q 643.6042 360.41833 669.3483 437.65082 Q 720.8367 514.8833 720.8367 540.6275 z" svg:height="11.069991mm" draw:style-name="style-421" svg:viewBox="0.0 0.0 978.2783 1106.9991" svg:width="9.7827835mm" svg:x="61.271114mm" svg:y="135.15688mm"/>
          <draw:path svg:d="M 102.97667 128.72083 L 102.97667 180.20917 L 77.2325 180.20917 Q 77.2325 154.465 51.488335 128.72083 Q 25.744167 102.97667 25.744167 128.72083 L 0.0 154.465 L 25.744167 77.2325 Q 25.744167 0.0 128.72083 0.0 Q 231.6975 0.0 257.44165 77.2325 Q 257.44165 154.465 180.20917 102.97667 Q 102.97667 77.2325 102.97667 128.72083 z" svg:height="1.8020916mm" draw:style-name="style-422" svg:viewBox="0.0 0.0 257.44165 180.20917" svg:width="2.5744166mm" svg:x="185.10056mm" svg:y="71.56878mm"/>
          <draw:path svg:d="M 51.488335 25.744167 L 51.488335 -1.8189894E-12 L 102.97667 25.744167 Q 154.465 25.744167 154.465 51.488335 L 180.20917 51.488335 L 154.465 102.97667 Q 154.465 128.72083 128.72083 154.465 L 102.97667 154.465 L 102.97667 154.465 Q 77.2325 154.465 77.2325 180.20917 L 77.2325 180.20917 L 77.2325 180.20917 Q 77.2325 180.20917 51.488335 180.20917 L 51.488335 205.95334 L 25.744167 205.95334 Q 0.0 205.95334 0.0 180.20917 L 0.0 154.465 L 25.744167 154.465 Q 25.744167 128.72083 25.744167 128.72083 L 25.744167 128.72083 L 25.744167 128.72083 Q 51.488335 128.72083 51.488335 102.97667 L 51.488335 102.97667 L 51.488335 77.2325 L 51.488335 77.2325 L 51.488335 25.744167 z" svg:height="2.0595334mm" draw:style-name="style-423" svg:viewBox="0.0 0.0 180.20917 205.95334" svg:width="1.8020916mm" svg:x="34.239742mm" svg:y="138.76106mm"/>
          <draw:path svg:d="M 180.20917 0.0 L 180.20917 0.0 L 180.20917 1364.4408 L 180.20917 2728.8816 L 180.20917 2728.8816 Q 180.20917 2728.8816 154.465 2780.3699 Q 154.465 2806.1143 128.72083 2806.1143 Q 102.97667 2806.1143 51.488335 2728.8816 L 3.6379788E-12 2677.3933 L 3.6379788E-12 1338.6967 L 3.6379788E-12 0.0 L 77.2325 0.0 Q 154.465 0.0 180.20917 0.0 z" svg:height="28.061142mm" draw:style-name="style-424" svg:viewBox="0.0 0.0 180.20917 2806.1143" svg:width="1.8020916mm" svg:x="205.181mm" svg:y="43.2502mm"/>
          <draw:path svg:d="M 1312.9525 566.37164 L 1338.6967 592.11584 L 1338.6967 592.11584 L 1338.6967 617.86 L 1338.6967 617.86 L 1338.6967 617.86 L 1364.4408 643.6042 L 1364.4408 669.3483 L 1364.4408 669.3483 L 1338.6967 695.09247 L 1338.6967 720.8367 L 1338.6967 746.5808 L 1312.9525 746.5808 L 1312.9525 720.8367 L 1312.9525 720.8367 L 1287.2084 720.8367 L 1287.2084 746.5808 L 1287.2084 772.325 L 1261.4641 772.325 L 1235.72 772.325 L 1235.72 746.5808 L 1235.72 746.5808 L 1209.9758 746.5808 L 1209.9758 772.325 L 1209.9758 772.325 L 1184.2317 772.325 L 1184.2317 772.325 L 1184.2317 772.325 L 1184.2317 746.5808 L 1184.2317 746.5808 L 1158.4875 746.5808 L 1158.4875 772.325 L 1158.4875 772.325 L 1132.7433 772.325 L 1132.7433 772.325 L 1132.7433 772.325 L 1132.7433 798.06915 L 1132.7433 798.06915 L 1106.9991 823.81335 L 1106.9991 849.5575 L 1081.255 849.5575 Q 1081.255 823.81335 952.5342 695.09247 Q 823.81335 540.6275 643.6042 411.90668 Q 437.65082 308.93 308.93 308.93 Q 154.465 308.93 102.97667 386.1625 L 51.488335 489.13916 L 51.488335 514.8833 L 51.488335 566.37164 L 25.744167 566.37164 L 25.744167 566.37164 L 25.744167 514.8833 L 0.0 489.13916 L 25.744167 308.93 Q 51.488335 128.72083 51.488335 102.97667 Q 51.488335 77.2325 154.465 25.744167 Q 231.6975 0.0 411.90668 0.0 Q 566.37164 0.0 875.30164 231.6975 Q 1184.2317 437.65082 1235.72 489.13916 Q 1287.2084 540.6275 1312.9525 566.37164 z" svg:height="8.495575mm" draw:style-name="style-425" svg:viewBox="0.0 0.0 1364.4408 849.5575" svg:width="13.644408mm" svg:x="66.41995mm" svg:y="21.110216mm"/>
          <draw:path svg:d="M 0.0 437.65082 L 0.0 0.0 L 231.6975 0.0 Q 437.65082 0.0 437.65082 51.488335 L 437.65082 77.2325 L 437.65082 102.97667 Q 411.90668 154.465 308.93 154.465 Q 231.6975 180.20917 205.95334 308.93 Q 205.95334 411.90668 283.18582 411.90668 Q 386.1625 437.65082 360.41833 514.8833 Q 360.41833 617.86 283.18582 617.86 Q 205.95334 617.86 205.95334 746.5808 Q 205.95334 875.30164 308.93 875.30164 L 411.90668 875.30164 L 411.90668 901.04584 L 437.65082 901.04584 L 437.65082 978.2783 L 437.65082 1029.7666 L 308.93 1029.7666 L 180.20917 1029.7666 L 77.2325 1029.7666 L 0.0 1029.7666 L 0.0 1004.0225 L 0.0 978.2783 L 0.0 926.79 Q -25.744167 875.30164 0.0 437.65082 z" svg:height="10.297667mm" draw:style-name="style-426" svg:viewBox="0.0 0.0 437.65082 1029.7666" svg:width="4.376508mm" svg:x="140.30571mm" svg:y="39.131134mm"/>
          <draw:path svg:d="M 77.2325 0.0 L 154.465 0.0 L 180.20917 0.0 L 180.20917 0.0 L 180.20917 180.20917 Q 180.20917 386.1625 205.95334 489.13916 L 205.95334 592.11584 L 205.95334 592.11584 L 180.20917 592.11584 L 180.20917 540.6275 L 180.20917 489.13916 L 154.465 489.13916 L 154.465 489.13916 L 154.465 514.8833 L 128.72083 514.8833 L 128.72083 514.8833 L 128.72083 540.6275 L 128.72083 540.6275 L 128.72083 540.6275 L 102.97667 540.6275 L 102.97667 540.6275 L 77.2325 566.37164 L 77.2325 566.37164 L 77.2325 514.8833 Q 77.2325 463.395 51.488335 463.395 Q 25.744167 463.395 25.744167 386.1625 Q 25.744167 308.93 0.0 154.465 Q -25.744167 0.0 77.2325 0.0 z" svg:height="5.9211583mm" draw:style-name="style-427" svg:viewBox="0.0 0.0 205.95334 592.11584" svg:width="2.0595334mm" svg:x="151.11826mm" svg:y="276.7498mm"/>
          <draw:path svg:d="M 102.97667 77.2325 L 128.72083 3.6379788E-12 L 128.72083 3.6379788E-12 L 128.72083 25.744167 L 128.72083 25.744167 L 128.72083 25.744167 L 180.20917 128.72083 Q 205.95334 231.6975 231.6975 231.6975 Q 257.44165 231.6975 257.44165 283.18582 L 283.18582 334.67416 L 283.18582 386.1625 L 283.18582 411.90668 L 308.93 334.67416 L 334.67416 231.6975 L 334.67416 283.18582 L 334.67416 308.93 L 386.1625 411.90668 Q 437.65082 514.8833 463.395 514.8833 Q 489.13916 489.13916 592.11584 540.6275 Q 669.3483 566.37164 669.3483 617.86 Q 669.3483 643.6042 746.5808 746.5808 Q 849.5575 849.5575 901.04584 875.30164 Q 952.5342 901.04584 1029.7666 1081.255 Q 1106.9991 1261.4641 1132.7433 1261.4641 Q 1158.4875 1261.4641 1158.4875 1312.9525 Q 1132.7433 1364.4408 1184.2317 1364.4408 Q 1235.72 1390.1849 1287.2084 1467.4175 Q 1312.9525 1570.3942 1312.9525 1570.3942 Q 1312.9525 1570.3942 1338.6967 1596.1383 L 1364.4408 1596.1383 L 1364.4408 1544.65 Q 1364.4408 1493.1616 1390.1849 1570.3942 Q 1390.1849 1621.8824 1467.4175 1621.8824 L 1518.9058 1621.8824 L 1518.9058 1570.3942 Q 1518.9058 1544.65 1493.1616 1544.65 Q 1493.1616 1518.9058 1544.65 1518.9058 Q 1596.1383 1493.1616 1596.1383 1467.4175 Q 1596.1383 1441.6733 1621.8824 1441.6733 Q 1673.3708 1467.4175 1776.3475 1493.1616 L 1879.3241 1544.65 L 1853.58 1570.3942 Q 1827.8358 1621.8824 1802.0917 1621.8824 Q 1776.3475 1621.8824 1776.3475 1570.3942 Q 1776.3475 1544.65 1724.8591 1570.3942 Q 1647.6267 1570.3942 1647.6267 1621.8824 Q 1647.6267 1647.6267 1930.8125 1673.3708 Q 2213.9983 1699.115 2213.9983 1647.6267 Q 2188.2542 1596.1383 2188.2542 1570.3942 L 2188.2542 1544.65 L 2188.2542 1544.65 Q 2188.2542 1544.65 2213.9983 1570.3942 Q 2239.7424 1570.3942 2265.4866 1544.65 Q 2291.2307 1518.9058 2316.975 1518.9058 L 2342.7192 1518.9058 L 2342.7192 1621.8824 Q 2342.7192 1724.8591 2419.9517 1673.3708 Q 2497.184 1673.3708 2497.184 1647.6267 Q 2497.184 1647.6267 2522.9282 1621.8824 L 2548.6724 1596.1383 L 2548.6724 1570.3942 L 2548.6724 1544.65 L 2497.184 1544.65 Q 2471.44 1518.9058 2419.9517 1518.9058 L 2368.4634 1518.9058 L 2368.4634 1518.9058 L 2368.4634 1518.9058 L 2497.184 1493.1616 Q 2600.161 1493.1616 2600.161 1518.9058 Q 2600.161 1570.3942 2625.905 1518.9058 Q 2625.905 1493.1616 2703.1375 1518.9058 Q 2754.6257 1544.65 2806.1143 1570.3942 Q 2857.6025 1570.3942 2934.835 1570.3942 Q 3012.0674 1570.3942 3012.0674 1544.65 Q 3037.8115 1518.9058 3089.3 1493.1616 Q 3166.5325 1467.4175 3140.7883 1467.4175 Q 3140.7883 1467.4175 3192.2766 1467.4175 L 3243.765 1467.4175 L 3218.0208 1467.4175 Q 3218.0208 1467.4175 3295.2534 1493.1616 L 3372.4858 1518.9058 L 3398.23 1518.9058 L 3423.974 1518.9058 L 3423.974 1544.65 L 3423.974 1544.65 L 3372.4858 1544.65 Q 3295.2534 1570.3942 3295.2534 1570.3942 L 3269.509 1570.3942 L 3269.509 1570.3942 L 3269.509 1570.3942 L 3269.509 1596.1383 L 3269.509 1596.1383 L 3295.2534 1621.8824 L 3295.2534 1647.6267 L 3320.9976 1647.6267 L 3372.4858 1673.3708 L 3398.23 1673.3708 Q 3423.974 1673.3708 3449.7183 1673.3708 L 3475.4624 1673.3708 L 3526.9507 1673.3708 L 3552.695 1673.3708 L 3552.695 1647.6267 L 3578.4392 1647.6267 L 3578.4392 1673.3708 L 3578.4392 1699.115 L 3629.9275 1699.115 L 3707.16 1673.3708 L 3707.16 1673.3708 L 3732.904 1673.3708 L 3732.904 1647.6267 L 3732.904 1621.8824 L 3707.16 1570.3942 Q 3681.4158 1544.65 3655.6716 1544.65 L 3604.1833 1518.9058 L 3604.1833 1518.9058 L 3604.1833 1518.9058 L 3604.1833 1518.9058 L 3604.1833 1518.9058 L 3732.904 1493.1616 L 3835.8809 1467.4175 L 3835.8809 1467.4175 L 3835.8809 1467.4175 L 3861.625 1467.4175 L 3861.625 1467.4175 L 3861.625 1493.1616 L 3887.3691 1493.1616 L 3887.3691 1493.1616 L 3887.3691 1518.9058 L 3913.1133 1518.9058 L 3938.8574 1518.9058 L 3913.1133 1544.65 Q 3887.3691 1570.3942 3887.3691 1621.8824 Q 3887.3691 1647.6267 3887.3691 1673.3708 L 3887.3691 1699.115 L 3938.8574 1699.115 L 4016.09 1699.115 L 4144.811 1699.115 L 4247.7876 1724.8591 L 4299.276 1724.8591 L 4376.5083 1724.8591 L 4376.5083 1621.8824 L 4350.764 1544.65 L 4350.764 1518.9058 L 4350.764 1493.1616 L 4299.276 1493.1616 Q 4247.7876 1518.9058 4196.2993 1518.9058 L 4170.555 1518.9058 L 4144.811 1518.9058 L 4119.0664 1518.9058 L 4067.5784 1518.9058 L 4016.09 1518.9058 L 4016.09 1518.9058 L 4016.09 1518.9058 L 4041.8342 1493.1616 L 4067.5784 1467.4175 L 4144.811 1467.4175 L 4222.0435 1467.4175 L 4402.2524 1415.9292 Q 4608.2056 1415.9292 4685.4385 1415.9292 Q 4762.671 1415.9292 4942.88 1415.9292 L 5123.0894 1415.9292 L 5123.0894 1415.9292 L 5123.0894 1415.9292 L 5148.8335 1415.9292 L 5148.8335 1415.9292 L 5174.5776 1415.9292 L 5200.322 1415.9292 L 5226.066 1415.9292 L 5251.81 1415.9292 L 5251.81 1441.6733 L 5251.81 1441.6733 L 5251.81 1441.6733 L 5251.81 1467.4175 L 5174.5776 1467.4175 Q 5123.0894 1493.1616 5123.0894 1518.9058 Q 5123.0894 1544.65 5097.3447 1544.65 L 5097.3447 1570.3942 L 5097.3447 1570.3942 L 5123.0894 1570.3942 L 5123.0894 1621.8824 L 5123.0894 1699.115 L 5174.5776 1699.115 L 5200.322 1724.8591 L 5329.0425 1724.8591 Q 5432.019 1724.8591 5432.019 1673.3708 L 5457.763 1621.8824 L 5509.2515 1673.3708 Q 5586.484 1750.6033 5586.484 1776.3475 Q 5612.2285 1776.3475 5612.2285 1827.8358 Q 5612.2285 1853.58 5663.717 1827.8358 Q 5689.461 1827.8358 5715.205 1853.58 Q 5740.949 1879.3241 5972.6465 1879.3241 Q 6204.344 1879.3241 6255.8325 1905.0684 Q 6307.321 1930.8125 6307.321 1982.3008 Q 6333.065 2033.7892 6487.53 2059.5332 Q 6641.995 2085.2776 6693.4834 2111.0217 L 6744.9717 2136.7659 L 6770.716 2136.7659 L 6822.204 2136.7659 L 6744.9717 2162.51 L 6667.7393 2188.2542 L 6719.2275 2188.2542 L 6744.9717 2188.2542 L 6796.46 2213.9983 L 6847.948 2239.7424 L 6847.948 2239.7424 L 6873.6924 2239.7424 L 6873.6924 2239.7424 L 6873.6924 2265.4866 L 6204.344 2265.4866 Q 5509.2515 2239.7424 4814.159 2239.7424 L 4119.0664 2239.7424 L 3475.4624 2239.7424 Q 2806.1143 2239.7424 1493.1616 2213.9983 L 180.20917 2188.2542 L 180.20917 2188.2542 Q 180.20917 2188.2542 102.97667 2162.51 Q 25.744167 2136.7659 25.744167 1081.255 L 0.0 25.744167 L 0.0 25.744167 L 25.744167 25.744167 L 25.744167 25.744167 L 25.744167 25.744167 L 25.744167 51.488335 L 25.744167 51.488335 L 51.488335 51.488335 L 51.488335 77.2325 L 51.488335 77.2325 L 77.2325 77.2325 L 77.2325 128.72083 L 77.2325 154.465 L 102.97667 77.2325 z M 4453.7407 1621.8824 L 4453.7407 1518.9058 L 4582.4614 1518.9058 Q 4711.1826 1544.65 4736.927 1621.8824 Q 4762.671 1673.3708 4608.2056 1699.115 Q 4479.485 1699.115 4453.7407 1621.8824 z" svg:height="22.654867mm" draw:style-name="style-428" svg:viewBox="0.0 0.0 6873.6924 2265.4866" svg:width="68.73692mm" svg:x="3.3467417mm" svg:y="294.25583mm"/>
          <draw:path svg:d="M 205.95334 25.744167 L 231.6975 51.488335 L 205.95334 51.488335 Q 180.20917 51.488335 180.20917 77.2325 L 180.20917 102.97667 L 128.72083 102.97667 Q 102.97667 102.97667 102.97667 231.6975 L 102.97667 386.1625 L 102.97667 386.1625 L 102.97667 386.1625 L 102.97667 411.90668 Q 77.2325 437.65082 77.2325 463.395 L 77.2325 463.395 L 51.488335 463.395 Q 0.0 437.65082 0.0 231.6975 Q -25.744167 1.8189894E-12 77.2325 1.8189894E-12 Q 180.20917 25.744167 205.95334 25.744167 z" svg:height="4.6339498mm" draw:style-name="style-429" svg:viewBox="0.0 0.0 231.6975 463.395" svg:width="2.3169749mm" svg:x="158.58406mm" svg:y="85.72807mm"/>
          <draw:path svg:d="M 25.744167 180.20917 L 0.0 -3.6379788E-12 L 51.488335 -3.6379788E-12 Q 102.97667 -3.6379788E-12 128.72083 51.488335 Q 180.20917 128.72083 180.20917 128.72083 L 180.20917 128.72083 L 205.95334 128.72083 L 205.95334 128.72083 L 205.95334 154.465 Q 231.6975 154.465 231.6975 77.2325 Q 231.6975 -3.6379788E-12 257.44165 -3.6379788E-12 Q 283.18582 -25.744167 308.93 25.744167 Q 334.67416 77.2325 334.67416 180.20917 Q 334.67416 257.44165 308.93 334.67416 Q 283.18582 411.90668 205.95334 334.67416 Q 128.72083 231.6975 102.97667 308.93 Q 77.2325 386.1625 77.2325 386.1625 Q 25.744167 386.1625 25.744167 180.20917 z" svg:height="3.861625mm" draw:style-name="style-430" svg:viewBox="0.0 0.0 334.67416 386.1625" svg:width="3.3467417mm" svg:x="26.51649mm" svg:y="289.107mm"/>
          <draw:path svg:d="M 901.04584 180.20917 L 901.04584 180.20917 L 901.04584 231.6975 Q 926.79 283.18582 926.79 308.93 L 926.79 360.41833 L 926.79 386.1625 Q 926.79 411.90668 926.79 463.395 Q 926.79 489.13916 875.30164 514.8833 Q 823.81335 514.8833 823.81335 411.90668 L 772.325 283.18582 L 772.325 283.18582 L 772.325 257.44165 L 772.325 257.44165 L 772.325 257.44165 L 746.5808 257.44165 L 746.5808 257.44165 L 746.5808 205.95334 Q 720.8367 180.20917 720.8367 128.72083 Q 695.09247 51.488335 643.6042 77.2325 Q 592.11584 102.97667 514.8833 180.20917 L 411.90668 257.44165 L 411.90668 257.44165 Q 411.90668 257.44165 283.18582 283.18582 L 180.20917 308.93 L 180.20917 334.67416 L 154.465 334.67416 L 154.465 334.67416 L 154.465 360.41833 L 154.465 360.41833 L 154.465 360.41833 L 128.72083 360.41833 L 128.72083 360.41833 L 102.97667 386.1625 L 77.2325 411.90668 L 51.488335 411.90668 L 51.488335 411.90668 L 51.488335 411.90668 L 51.488335 411.90668 L 25.744167 360.41833 L 0.0 334.67416 L 0.0 334.67416 L 0.0 308.93 L 25.744167 308.93 L 51.488335 308.93 L 77.2325 283.18582 L 102.97667 257.44165 L 102.97667 257.44165 L 102.97667 257.44165 L 128.72083 257.44165 L 128.72083 257.44165 L 360.41833 102.97667 Q 617.86 -51.488335 772.325 1.8189894E-12 Q 901.04584 25.744167 901.04584 102.97667 Q 875.30164 180.20917 901.04584 180.20917 z" svg:height="5.1488333mm" draw:style-name="style-431" svg:viewBox="0.0 0.0 926.79 514.8833" svg:width="9.2678995mm" svg:x="91.134346mm" svg:y="128.20595mm"/>
          <draw:path svg:d="M 0.0 25.744167 L 0.0 0.0 L 77.2325 0.0 L 154.465 0.0 L 180.20917 25.744167 L 205.95334 51.488335 L 231.6975 51.488335 L 257.44165 51.488335 L 308.93 128.72083 Q 360.41833 205.95334 386.1625 205.95334 Q 411.90668 205.95334 540.6275 411.90668 Q 669.3483 592.11584 695.09247 592.11584 L 695.09247 617.86 L 695.09247 617.86 L 720.8367 617.86 L 720.8367 669.3483 L 720.8367 695.09247 L 720.8367 720.8367 Q 720.8367 720.8367 746.5808 746.5808 L 772.325 772.325 L 772.325 798.06915 L 772.325 823.81335 L 875.30164 1132.7433 Q 978.2783 1441.6733 978.2783 1724.8591 Q 978.2783 2008.045 978.2783 2111.0217 L 978.2783 2188.2542 L 952.5342 2188.2542 L 952.5342 2213.9983 L 952.5342 2213.9983 L 926.79 2213.9983 L 926.79 2213.9983 L 926.79 2213.9983 L 926.79 2239.7424 L 926.79 2239.7424 L 901.04584 2239.7424 L 901.04584 2265.4866 L 901.04584 2265.4866 L 875.30164 2265.4866 L 875.30164 2265.4866 L 875.30164 2265.4866 L 849.5575 2291.2307 L 823.81335 2316.975 L 772.325 2316.975 L 695.09247 2316.975 L 695.09247 2291.2307 L 669.3483 2291.2307 L 669.3483 2291.2307 L 669.3483 2265.4866 L 669.3483 2265.4866 L 669.3483 2265.4866 L 643.6042 2265.4866 L 643.6042 2265.4866 L 643.6042 2239.7424 L 617.86 2239.7424 L 617.86 2213.9983 L 617.86 2188.2542 L 592.11584 2188.2542 L 592.11584 2162.51 L 592.11584 2162.51 L 617.86 2162.51 L 617.86 2162.51 Q 617.86 2136.7659 617.86 1853.58 Q 617.86 1596.1383 514.8833 1209.9758 L 411.90668 823.81335 L 386.1625 823.81335 L 386.1625 823.81335 L 386.1625 798.06915 L 386.1625 798.06915 L 386.1625 772.325 L 360.41833 772.325 L 360.41833 720.8367 L 360.41833 695.09247 L 334.67416 669.3483 Q 308.93 643.6042 231.6975 463.395 Q 128.72083 308.93 102.97667 308.93 Q 77.2325 308.93 51.488335 257.44165 L 51.488335 205.95334 L 25.744167 180.20917 L 0.0 154.465 L 0.0 154.465 L 0.0 154.465 L 0.0 128.72083 L 0.0 128.72083 L 0.0 77.2325 L 0.0 25.744167 L 0.0 25.744167 z" svg:height="23.16975mm" draw:style-name="style-432" svg:viewBox="0.0 0.0 978.2783 2316.975" svg:width="9.7827835mm" svg:x="69.50925mm" svg:y="25.744167mm"/>
          <draw:path svg:d="M 772.325 25.744167 L 772.325 0.0 L 772.325 0.0 L 772.325 0.0 L 772.325 51.488335 L 772.325 128.72083 L 772.325 205.95334 Q 720.8367 283.18582 720.8367 334.67416 L 720.8367 386.1625 L 695.09247 463.395 Q 695.09247 514.8833 772.325 463.395 Q 875.30164 437.65082 875.30164 411.90668 Q 875.30164 386.1625 926.79 360.41833 Q 978.2783 308.93 1184.2317 360.41833 Q 1364.4408 360.41833 1415.9292 283.18582 Q 1441.6733 180.20917 1467.4175 154.465 L 1467.4175 128.72083 L 1518.9058 154.465 Q 1570.3942 154.465 1596.1383 180.20917 Q 1596.1383 180.20917 1621.8824 205.95334 L 1621.8824 205.95334 L 1570.3942 360.41833 Q 1518.9058 514.8833 1518.9058 514.8833 L 1518.9058 514.8833 L 1493.1616 514.8833 Q 1493.1616 514.8833 1338.6967 566.37164 L 1158.4875 592.11584 L 1158.4875 772.325 Q 1184.2317 926.79 1184.2317 978.2783 L 1184.2317 1055.5109 L 1184.2317 1081.255 Q 1184.2317 1106.9991 1132.7433 1106.9991 L 1106.9991 1132.7433 L 1106.9991 1106.9991 L 1081.255 1106.9991 L 1081.255 1081.255 L 1081.255 1055.5109 L 1055.5109 1081.255 L 1029.7666 1106.9991 L 1029.7666 1106.9991 L 1029.7666 1132.7433 L 1004.0225 1132.7433 L 978.2783 1132.7433 L 978.2783 1106.9991 L 978.2783 1106.9991 L 952.5342 1106.9991 L 952.5342 1081.255 L 926.79 1081.255 L 901.04584 1081.255 L 901.04584 1081.255 L 901.04584 1055.5109 L 926.79 1055.5109 Q 952.5342 1029.7666 978.2783 1029.7666 Q 1004.0225 1029.7666 1004.0225 926.79 Q 1004.0225 849.5575 875.30164 849.5575 Q 772.325 823.81335 669.3483 875.30164 Q 592.11584 926.79 592.11584 1004.0225 L 566.37164 1081.255 L 592.11584 1081.255 L 592.11584 1081.255 L 617.86 1081.255 L 643.6042 1081.255 L 643.6042 1081.255 L 669.3483 1081.255 L 720.8367 1055.5109 Q 772.325 1029.7666 798.06915 1055.5109 L 798.06915 1081.255 L 798.06915 1081.255 Q 772.325 1081.255 772.325 1081.255 L 772.325 1106.9991 L 772.325 1106.9991 Q 772.325 1106.9991 746.5808 1132.7433 L 746.5808 1132.7433 L 720.8367 1132.7433 L 720.8367 1132.7433 L 720.8367 1132.7433 Q 720.8367 1132.7433 695.09247 1132.7433 L 695.09247 1158.4875 L 695.09247 1158.4875 Q 669.3483 1158.4875 669.3483 1184.2317 L 669.3483 1184.2317 L 643.6042 1184.2317 L 617.86 1184.2317 L 617.86 1209.9758 L 617.86 1209.9758 L 592.11584 1209.9758 L 592.11584 1235.72 L 592.11584 1235.72 L 566.37164 1235.72 L 566.37164 1235.72 L 566.37164 1235.72 L 540.6275 1235.72 L 514.8833 1235.72 L 514.8833 1235.72 L 514.8833 1235.72 L 489.13916 1235.72 L 489.13916 1235.72 L 489.13916 1209.9758 L 463.395 1209.9758 L 463.395 1209.9758 L 463.395 1209.9758 L 463.395 1184.2317 Q 463.395 1158.4875 411.90668 1081.255 Q 360.41833 978.2783 283.18582 952.5342 L 180.20917 926.79 L 102.97667 901.04584 L 51.488335 901.04584 L 51.488335 875.30164 L 51.488335 849.5575 L 77.2325 849.5575 L 102.97667 823.81335 L 102.97667 823.81335 L 102.97667 823.81335 L 154.465 823.81335 Q 205.95334 823.81335 283.18582 823.81335 L 360.41833 823.81335 L 360.41833 823.81335 L 360.41833 823.81335 L 386.1625 823.81335 L 386.1625 823.81335 L 386.1625 798.06915 L 411.90668 798.06915 L 411.90668 772.325 L 411.90668 746.5808 L 437.65082 720.8367 L 437.65082 669.3483 L 411.90668 669.3483 L 386.1625 669.3483 L 360.41833 643.6042 L 334.67416 617.86 L 308.93 617.86 Q 257.44165 617.86 205.95334 566.37164 L 128.72083 566.37164 L 128.72083 540.6275 L 102.97667 540.6275 L 102.97667 540.6275 L 102.97667 514.8833 L 77.2325 514.8833 L 51.488335 514.8833 L 25.744167 489.13916 L 0.0 463.395 L 102.97667 463.395 L 180.20917 463.395 L 180.20917 437.65082 L 180.20917 437.65082 L 180.20917 437.65082 L 205.95334 437.65082 L 334.67416 463.395 Q 489.13916 514.8833 566.37164 308.93 Q 643.6042 154.465 643.6042 128.72083 Q 669.3483 128.72083 669.3483 102.97667 L 669.3483 102.97667 L 669.3483 102.97667 Q 669.3483 102.97667 695.09247 102.97667 L 695.09247 77.2325 L 720.8367 51.488335 Q 772.325 25.744167 772.325 25.744167 z" svg:height="12.3572mm" draw:style-name="style-433" svg:viewBox="0.0 0.0 1621.8824 1235.72" svg:width="16.218824mm" svg:x="56.637165mm" svg:y="55.092518mm"/>
          <draw:path svg:d="M 5303.2983 4917.1357 L 5303.2983 5071.6006 L 5303.2983 5071.6006 L 5303.2983 5071.6006 L 5303.2983 4994.368 L 5303.2983 4917.1357 L 5277.554 4917.1357 L 5277.554 4917.1357 L 5277.554 4891.3916 L 5251.81 4891.3916 L 5251.81 4839.9033 Q 5251.81 4788.415 5200.322 4556.7173 Q 5200.322 4325.02 5148.8335 4067.5784 Q 5097.3447 3810.1367 5045.8564 3475.4624 Q 4994.368 3166.5325 4942.88 3140.7883 Q 4891.3916 3115.0442 4891.3916 3089.3 Q 4891.3916 3063.556 4865.6475 3063.556 Q 4839.9033 3063.556 4814.159 3012.0674 Q 4788.415 2960.579 4762.671 2883.3467 Q 4736.927 2806.1143 4711.1826 2806.1143 Q 4685.4385 2806.1143 4633.95 2703.1375 L 4582.4614 2600.161 L 4556.7173 2651.6492 Q 4530.973 2677.3933 4505.229 2703.1375 Q 4479.485 2703.1375 4479.485 2677.3933 Q 4479.485 2651.6492 4427.9966 2703.1375 Q 4427.9966 2728.8816 4376.5083 2703.1375 Q 4376.5083 2651.6492 4325.02 2651.6492 Q 4273.5317 2651.6492 4247.7876 2600.161 Q 4222.0435 2548.6724 4119.0664 2548.6724 Q 4041.8342 2548.6724 3964.6016 2548.6724 Q 3913.1133 2522.9282 3732.904 2445.6958 L 3578.4392 2394.2075 L 3578.4392 2368.4634 L 3552.695 2368.4634 L 3552.695 2368.4634 L 3552.695 2342.7192 L 3526.9507 2342.7192 L 3501.2065 2342.7192 L 3501.2065 2368.4634 L 3501.2065 2368.4634 L 3475.4624 2368.4634 L 3475.4624 2394.2075 L 3475.4624 2394.2075 L 3501.2065 2394.2075 L 3501.2065 2497.184 L 3501.2065 2574.4167 L 3475.4624 2600.161 L 3449.7183 2625.905 L 3449.7183 2600.161 L 3449.7183 2574.4167 L 3423.974 2574.4167 L 3398.23 2548.6724 L 3398.23 2548.6724 L 3398.23 2548.6724 L 3423.974 2548.6724 L 3423.974 2548.6724 L 3398.23 2522.9282 Q 3372.4858 2522.9282 3372.4858 2548.6724 Q 3346.7417 2600.161 3346.7417 2548.6724 Q 3346.7417 2522.9282 3295.2534 2497.184 L 3243.765 2445.6958 L 3243.765 2445.6958 L 3243.765 2445.6958 L 3192.2766 2419.9517 L 3166.5325 2419.9517 L 3140.7883 2600.161 Q 3089.3 2780.3699 3063.556 2780.3699 Q 3037.8115 2780.3699 3037.8115 2806.1143 Q 3037.8115 2831.8584 3012.0674 2857.6025 Q 2986.3232 2857.6025 3037.8115 2883.3467 Q 3089.3 2909.0908 3089.3 2934.835 L 3089.3 2960.579 L 3037.8115 2960.579 L 3012.0674 2960.579 L 3012.0674 2986.3232 L 2986.3232 2986.3232 L 2986.3232 2986.3232 Q 2986.3232 2960.579 2986.3232 2960.579 Q 2960.579 2960.579 2831.8584 2986.3232 Q 2703.1375 3012.0674 2703.1375 3089.3 Q 2703.1375 3166.5325 2677.3933 3166.5325 Q 2625.905 3166.5325 2625.905 3192.2766 Q 2625.905 3218.0208 2574.4167 3192.2766 L 2548.6724 3166.5325 L 2548.6724 3166.5325 Q 2548.6724 3166.5325 2471.44 3166.5325 L 2419.9517 3166.5325 L 2419.9517 3166.5325 L 2419.9517 3166.5325 L 2394.2075 3166.5325 Q 2368.4634 3166.5325 2316.975 3269.509 L 2291.2307 3398.23 L 2265.4866 3398.23 L 2213.9983 3372.4858 L 2213.9983 3372.4858 L 2213.9983 3372.4858 L 2188.2542 3320.9976 Q 2162.51 3295.2534 2162.51 3243.765 L 2136.7659 3166.5325 L 2059.5332 3166.5325 L 1956.5566 3166.5325 L 1956.5566 3218.0208 L 1956.5566 3295.2534 L 1982.3008 3320.9976 L 2008.045 3346.7417 L 2059.5332 3501.2065 Q 2162.51 3655.6716 2162.51 3758.6482 L 2162.51 3861.625 L 2136.7659 3861.625 L 2111.0217 3861.625 L 2111.0217 3887.3691 L 2111.0217 3938.8574 L 2085.2776 3938.8574 L 2059.5332 3938.8574 L 2059.5332 3964.6016 L 2059.5332 3990.3457 L 2033.7892 3938.8574 L 2008.045 3887.3691 L 2008.045 3887.3691 Q 2008.045 3887.3691 1956.5566 3784.3926 L 1905.0684 3681.4158 L 1879.3241 3655.6716 L 1879.3241 3629.9275 L 1853.58 3629.9275 Q 1827.8358 3629.9275 1827.8358 3681.4158 Q 1853.58 3758.6482 1802.0917 3707.16 Q 1802.0917 3655.6716 1724.8591 3655.6716 Q 1647.6267 3655.6716 1647.6267 3578.4392 L 1621.8824 3526.9507 L 1596.1383 3526.9507 L 1570.3942 3526.9507 L 1570.3942 3552.695 L 1544.65 3578.4392 L 1544.65 3604.1833 Q 1544.65 3629.9275 1518.9058 3758.6482 L 1518.9058 3887.3691 L 1493.1616 3887.3691 L 1467.4175 3887.3691 L 1467.4175 3835.8809 L 1467.4175 3784.3926 L 1441.6733 3784.3926 L 1415.9292 3784.3926 L 1415.9292 3810.1367 L 1390.1849 3810.1367 L 1390.1849 3810.1367 L 1390.1849 3810.1367 L 1390.1849 3681.4158 Q 1390.1849 3526.9507 1338.6967 3398.23 Q 1287.2084 3269.509 1261.4641 3218.0208 L 1209.9758 3166.5325 L 1209.9758 3166.5325 L 1184.2317 3166.5325 L 1184.2317 3166.5325 L 1184.2317 3166.5325 L 1184.2317 3140.7883 L 1184.2317 3140.7883 L 1158.4875 3140.7883 L 1158.4875 3115.0442 L 1081.255 3115.0442 L 978.2783 3115.0442 L 978.2783 3140.7883 L 978.2783 3140.7883 L 952.5342 3140.7883 L 952.5342 3166.5325 L 926.79 3166.5325 Q 901.04584 3166.5325 849.5575 3320.9976 L 772.325 3475.4624 L 772.325 3526.9507 L 772.325 3604.1833 L 746.5808 3604.1833 L 746.5808 3604.1833 L 746.5808 3552.695 L 720.8367 3501.2065 L 720.8367 3423.974 L 720.8367 3372.4858 L 695.09247 3372.4858 L 695.09247 3372.4858 L 695.09247 3398.23 L 669.3483 3398.23 L 669.3483 3372.4858 L 669.3483 3346.7417 L 617.86 3346.7417 L 540.6275 3346.7417 L 540.6275 3346.7417 L 540.6275 3320.9976 L 592.11584 3320.9976 Q 669.3483 3295.2534 669.3483 3243.765 L 669.3483 3192.2766 L 643.6042 3192.2766 L 643.6042 3166.5325 L 437.65082 3166.5325 L 231.6975 3166.5325 L 205.95334 3140.7883 Q 154.465 3115.0442 205.95334 3089.3 L 257.44165 3063.556 L 205.95334 3063.556 Q 154.465 3063.556 154.465 3037.8115 L 154.465 3012.0674 L 180.20917 3012.0674 L 180.20917 3012.0674 L 154.465 3012.0674 Q 128.72083 3012.0674 102.97667 3012.0674 L 51.488335 3012.0674 L 51.488335 2986.3232 L 51.488335 2986.3232 L 25.744167 2986.3232 L 25.744167 2960.579 L 25.744167 2960.579 L 51.488335 2960.579 L 51.488335 2909.0908 L 51.488335 2857.6025 L 25.744167 2857.6025 L 1.8189894E-12 2857.6025 L 1.8189894E-12 2857.6025 L 1.8189894E-12 2831.8584 L 1.8189894E-12 2831.8584 L 1.8189894E-12 2831.8584 L 25.744167 2806.1143 L 25.744167 2806.1143 L 102.97667 2831.8584 Q 180.20917 2857.6025 205.95334 2857.6025 L 231.6975 2857.6025 L 231.6975 2857.6025 Q 257.44165 2857.6025 257.44165 2857.6025 L 257.44165 2831.8584 L 283.18582 2831.8584 L 308.93 2857.6025 L 334.67416 2857.6025 L 360.41833 2857.6025 L 360.41833 2831.8584 Q 360.41833 2831.8584 411.90668 2780.3699 Q 463.395 2754.6257 514.8833 2728.8816 Q 566.37164 2703.1375 566.37164 2497.184 Q 566.37164 2316.975 540.6275 2291.2307 Q 514.8833 2291.2307 540.6275 2265.4866 Q 566.37164 2265.4866 566.37164 2136.7659 Q 566.37164 1982.3008 617.86 1982.3008 Q 643.6042 1982.3008 592.11584 1879.3241 Q 566.37164 1776.3475 566.37164 1724.8591 Q 566.37164 1647.6267 514.8833 1621.8824 Q 489.13916 1621.8824 463.395 1570.3942 Q 463.395 1518.9058 411.90668 1518.9058 Q 386.1625 1493.1616 360.41833 1390.1849 L 334.67416 1287.2084 L 334.67416 1261.4641 Q 360.41833 1261.4641 360.41833 1235.72 L 360.41833 1209.9758 L 386.1625 1209.9758 L 386.1625 1209.9758 L 386.1625 1184.2317 L 411.90668 1184.2317 L 411.90668 1158.4875 L 411.90668 1132.7433 L 386.1625 1132.7433 L 386.1625 1106.9991 L 360.41833 1106.9991 L 308.93 1106.9991 L 308.93 1158.4875 Q 308.93 1209.9758 283.18582 1209.9758 L 283.18582 1209.9758 L 257.44165 1235.72 L 231.6975 1235.72 L 231.6975 1209.9758 L 257.44165 1158.4875 L 257.44165 1132.7433 Q 257.44165 1106.9991 205.95334 1004.0225 Q 154.465 875.30164 154.465 798.06915 Q 154.465 720.8367 180.20917 720.8367 Q 205.95334 695.09247 205.95334 592.11584 Q 205.95334 463.395 257.44165 386.1625 L 308.93 283.18582 L 308.93 283.18582 L 308.93 283.18582 L 308.93 231.6975 Q 308.93 205.95334 308.93 154.465 L 308.93 102.97667 L 283.18582 102.97667 L 257.44165 77.2325 L 283.18582 77.2325 L 308.93 77.2325 L 308.93 51.488335 L 308.93 51.488335 L 334.67416 51.488335 L 334.67416 25.744167 L 360.41833 25.744167 L 386.1625 25.744167 L 386.1625 51.488335 L 411.90668 51.488335 L 411.90668 25.744167 L 411.90668 0.0 L 437.65082 0.0 L 437.65082 0.0 L 437.65082 25.744167 L 411.90668 77.2325 L 411.90668 77.2325 L 411.90668 77.2325 L 411.90668 102.97667 L 411.90668 102.97667 L 411.90668 128.72083 L 411.90668 128.72083 L 411.90668 128.72083 L 411.90668 128.72083 L 411.90668 154.465 L 411.90668 154.465 L 437.65082 154.465 L 437.65082 180.20917 L 437.65082 180.20917 L 463.395 180.20917 L 463.395 180.20917 L 463.395 180.20917 L 463.395 154.465 L 463.395 154.465 L 489.13916 154.465 L 489.13916 180.20917 L 489.13916 180.20917 L 514.8833 180.20917 L 514.8833 180.20917 L 514.8833 180.20917 L 566.37164 180.20917 L 592.11584 180.20917 L 592.11584 180.20917 L 617.86 180.20917 L 617.86 128.72083 Q 617.86 51.488335 798.06915 0.0 Q 978.2783 -25.744167 1441.6733 25.744167 Q 1930.8125 77.2325 2008.045 77.2325 Q 2085.2776 77.2325 2213.9983 77.2325 Q 2316.975 128.72083 2368.4634 128.72083 Q 2394.2075 128.72083 2419.9517 154.465 Q 2419.9517 180.20917 2497.184 231.6975 Q 2574.4167 283.18582 2651.6492 334.67416 Q 2728.8816 386.1625 2806.1143 463.395 Q 2883.3467 566.37164 2909.0908 643.6042 Q 2934.835 695.09247 3115.0442 643.6042 Q 3295.2534 592.11584 3398.23 643.6042 Q 3501.2065 695.09247 3578.4392 746.5808 Q 3655.6716 798.06915 3655.6716 849.5575 Q 3655.6716 875.30164 3835.8809 926.79 Q 4016.09 952.5342 4119.0664 1029.7666 Q 4222.0435 1106.9991 4273.5317 1209.9758 Q 4325.02 1312.9525 4325.02 1364.4408 Q 4350.764 1415.9292 4427.9966 1596.1383 Q 4479.485 1776.3475 4530.973 1879.3241 Q 4608.2056 1982.3008 4633.95 1982.3008 Q 4659.6943 1982.3008 4685.4385 2059.5332 Q 4736.927 2136.7659 4839.9033 2188.2542 Q 4942.88 2213.9983 4994.368 2471.44 Q 5045.8564 2728.8816 5123.0894 3320.9976 Q 5200.322 3887.3691 5251.81 4350.764 Q 5303.2983 4814.159 5303.2983 4788.415 Q 5303.2983 4762.671 5303.2983 4917.1357 z M 3192.2766 2368.4634 Q 3192.2766 2342.7192 3192.2766 2342.7192 Q 3192.2766 2342.7192 3192.2766 2342.7192 Q 3192.2766 2368.4634 3192.2766 2368.4634 z" svg:height="50.716007mm" draw:style-name="style-434" svg:viewBox="0.0 0.0 5303.2983 5071.6006" svg:width="53.03298mm" svg:x="148.80128mm" svg:y="7.4658084mm"/>
          <draw:path svg:d="M 386.1625 25.744167 L 386.1625 0.0 L 437.65082 0.0 L 463.395 0.0 L 463.395 205.95334 L 463.395 386.1625 L 437.65082 386.1625 L 386.1625 386.1625 L 386.1625 334.67416 Q 386.1625 283.18582 360.41833 283.18582 Q 360.41833 257.44165 334.67416 334.67416 Q 283.18582 386.1625 231.6975 386.1625 Q 180.20917 386.1625 180.20917 360.41833 Q 180.20917 334.67416 128.72083 308.93 Q 102.97667 308.93 102.97667 360.41833 L 102.97667 386.1625 L 51.488335 386.1625 L -3.6379788E-12 386.1625 L -3.6379788E-12 205.95334 Q -3.6379788E-12 0.0 102.97667 102.97667 Q 180.20917 180.20917 205.95334 205.95334 Q 231.6975 205.95334 308.93 128.72083 Q 386.1625 25.744167 386.1625 25.744167 z" svg:height="3.861625mm" draw:style-name="style-435" svg:viewBox="0.0 0.0 463.395 386.1625" svg:width="4.6339498mm" svg:x="168.62428mm" svg:y="71.56878mm"/>
          <draw:path svg:d="M 51.488335 0.0 L 128.72083 0.0 L 128.72083 0.0 Q 128.72083 0.0 128.72083 25.744167 L 154.465 25.744167 L 154.465 25.744167 L 154.465 51.488335 L 180.20917 77.2325 Q 180.20917 102.97667 205.95334 154.465 L 231.6975 180.20917 L 231.6975 205.95334 L 231.6975 257.44165 L 180.20917 257.44165 Q 128.72083 257.44165 77.2325 257.44165 L 25.744167 257.44165 L 25.744167 231.6975 Q 25.744167 231.6975 0.0 231.6975 L 0.0 231.6975 L 0.0 180.20917 L 0.0 128.72083 L 0.0 77.2325 Q -25.744167 25.744167 51.488335 0.0 z" svg:height="2.5744166mm" draw:style-name="style-436" svg:viewBox="0.0 0.0 231.6975 257.44165" svg:width="2.3169749mm" svg:x="69.76669mm" svg:y="290.3942mm"/>
          <draw:path svg:d="M 231.6975 0.0 L 231.6975 0.0 L 231.6975 1879.3241 L 231.6975 3732.904 L 231.6975 3732.904 Q 205.95334 3732.904 205.95334 3707.16 L 180.20917 3707.16 L 180.20917 3732.904 Q 180.20917 3758.6482 154.465 3758.6482 Q 128.72083 3784.3926 128.72083 3810.1367 Q 102.97667 3835.8809 77.2325 3835.8809 L 25.744167 3861.625 L 25.744167 3887.3691 Q 25.744167 3938.8574 0.0 3938.8574 L 0.0 3938.8574 L 0.0 3887.3691 Q -25.744167 3835.8809 0.0 1982.3008 L 25.744167 102.97667 L 25.744167 102.97667 L 25.744167 102.97667 L 51.488335 102.97667 L 51.488335 77.2325 L 77.2325 77.2325 Q 77.2325 77.2325 102.97667 102.97667 L 128.72083 128.72083 L 180.20917 77.2325 Q 205.95334 25.744167 231.6975 0.0 z" svg:height="39.388577mm" draw:style-name="style-437" svg:viewBox="0.0 0.0 231.6975 3938.8574" svg:width="2.3169749mm" svg:x="204.66612mm" svg:y="101.174576mm"/>
          <draw:path svg:d="M 257.44165 -1.8189894E-12 L 283.18582 -1.8189894E-12 L 283.18582 102.97667 Q 283.18582 205.95334 308.93 231.6975 Q 360.41833 231.6975 308.93 308.93 Q 308.93 386.1625 283.18582 437.65082 Q 257.44165 489.13916 283.18582 489.13916 Q 308.93 489.13916 308.93 514.8833 L 308.93 540.6275 L 283.18582 540.6275 Q 283.18582 540.6275 257.44165 514.8833 L 231.6975 514.8833 L 231.6975 437.65082 Q 257.44165 386.1625 257.44165 360.41833 L 257.44165 334.67416 L 231.6975 334.67416 L 231.6975 334.67416 L 205.95334 334.67416 Q 154.465 334.67416 128.72083 334.67416 Q 102.97667 334.67416 51.488335 334.67416 L 0.0 308.93 L 0.0 231.6975 Q 0.0 180.20917 25.744167 154.465 L 25.744167 128.72083 L 51.488335 77.2325 Q 51.488335 -1.8189894E-12 154.465 25.744167 Q 231.6975 51.488335 231.6975 25.744167 Q 231.6975 -1.8189894E-12 257.44165 -1.8189894E-12 z" svg:height="5.406275mm" draw:style-name="style-438" svg:viewBox="0.0 0.0 308.93 540.6275" svg:width="3.0893mm" svg:x="150.34593mm" svg:y="137.7313mm"/>
          <draw:path svg:d="M 308.93 77.2325 L 334.67416 77.2325 L 334.67416 1905.0684 L 334.67416 3758.6482 L 334.67416 3758.6482 Q 334.67416 3758.6482 283.18582 3810.1367 Q 283.18582 3861.625 257.44165 3835.8809 Q 231.6975 3810.1367 205.95334 3835.8809 L 154.465 3861.625 L 154.465 3887.3691 Q 128.72083 3913.1133 102.97667 3913.1133 L 51.488335 3913.1133 L 51.488335 3913.1133 L 25.744167 3913.1133 L 25.744167 3913.1133 L 25.744167 3913.1133 L 25.744167 3938.8574 L 0.0 3938.8574 L 0.0 3398.23 Q 25.744167 2857.6025 25.744167 1441.6733 L 25.744167 3.6379788E-12 L 51.488335 3.6379788E-12 Q 77.2325 -25.744167 102.97667 25.744167 Q 128.72083 51.488335 205.95334 51.488335 Q 283.18582 51.488335 308.93 77.2325 z" svg:height="39.388577mm" draw:style-name="style-439" svg:viewBox="0.0 0.0 334.67416 3938.8574" svg:width="3.3467417mm" svg:x="203.63635mm" svg:y="227.06355mm"/>
          <draw:path svg:d="M 77.2325 360.41833 L 77.2325 437.65082 L 51.488335 437.65082 L 0.0 437.65082 L 0.0 411.90668 L 0.0 360.41833 L 0.0 180.20917 Q 0.0 0.0 102.97667 0.0 Q 180.20917 0.0 231.6975 51.488335 Q 283.18582 102.97667 257.44165 180.20917 Q 257.44165 257.44165 257.44165 360.41833 Q 283.18582 437.65082 257.44165 411.90668 Q 205.95334 411.90668 205.95334 360.41833 Q 180.20917 308.93 128.72083 283.18582 Q 77.2325 283.18582 77.2325 360.41833 z" svg:height="4.376508mm" draw:style-name="style-440" svg:viewBox="0.0 0.0 257.44165 437.65082" svg:width="2.5744166mm" svg:x="35.012066mm" svg:y="288.84955mm"/>
          <draw:path svg:d="M 102.97667 283.18582 L -3.6379788E-12 283.18582 L 25.744167 205.95334 Q 51.488335 128.72083 25.744167 102.97667 Q -3.6379788E-12 102.97667 51.488335 51.488335 Q 102.97667 0.0 128.72083 0.0 Q 180.20917 25.744167 180.20917 154.465 Q 180.20917 283.18582 102.97667 283.18582 z" svg:height="2.8318584mm" draw:style-name="style-441" svg:viewBox="0.0 0.0 180.20917 283.18582" svg:width="1.8020916mm" svg:x="166.30731mm" svg:y="91.64923mm"/>
          <draw:path svg:d="M 823.81335 643.6042 L 823.81335 643.6042 L 823.81335 669.3483 Q 823.81335 720.8367 592.11584 669.3483 L 360.41833 617.86 L 308.93 592.11584 L 283.18582 566.37164 L 257.44165 566.37164 L 231.6975 566.37164 L 205.95334 566.37164 Q 205.95334 566.37164 102.97667 540.6275 L 0.0 514.8833 L 0.0 489.13916 Q 0.0 463.395 25.744167 463.395 L 25.744167 437.65082 L 51.488335 437.65082 Q 51.488335 411.90668 51.488335 411.90668 L 51.488335 411.90668 L 77.2325 411.90668 Q 102.97667 411.90668 102.97667 386.1625 L 102.97667 360.41833 L 128.72083 360.41833 L 128.72083 360.41833 L 411.90668 154.465 Q 669.3483 -1.8189894E-12 695.09247 -1.8189894E-12 Q 720.8367 -1.8189894E-12 746.5808 257.44165 Q 772.325 540.6275 772.325 592.11584 Q 798.06915 617.86 823.81335 643.6042 z" svg:height="6.6934834mm" draw:style-name="style-442" svg:viewBox="0.0 0.0 823.81335 669.3483" svg:width="8.238133mm" svg:x="101.432014mm" svg:y="131.29524mm"/>
          <draw:path svg:d="M 720.8367 25.744167 L 720.8367 25.744167 L 746.5808 1.8189894E-12 L 772.325 1.8189894E-12 L 1029.7666 180.20917 Q 1312.9525 334.67416 1312.9525 360.41833 Q 1312.9525 386.1625 1390.1849 437.65082 Q 1467.4175 463.395 1493.1616 489.13916 Q 1493.1616 540.6275 1518.9058 540.6275 Q 1544.65 540.6275 1621.8824 695.09247 Q 1699.115 849.5575 1802.0917 1493.1616 Q 1956.5566 2136.7659 1956.5566 2188.2542 L 1956.5566 2213.9983 L 1956.5566 2213.9983 Q 1956.5566 2239.7424 1905.0684 2213.9983 Q 1827.8358 2213.9983 1827.8358 2239.7424 Q 1827.8358 2291.2307 1802.0917 2291.2307 L 1776.3475 2291.2307 L 1750.6033 2291.2307 Q 1750.6033 2291.2307 1724.8591 2239.7424 Q 1699.115 2213.9983 1261.4641 1982.3008 Q 823.81335 1724.8591 540.6275 1982.3008 L 257.44165 2265.4866 L 231.6975 2265.4866 L 231.6975 2291.2307 L 231.6975 2291.2307 L 205.95334 2291.2307 L 205.95334 2291.2307 L 205.95334 2291.2307 L 205.95334 2316.975 L 205.95334 2316.975 L 180.20917 2316.975 L 180.20917 2342.7192 L 180.20917 2342.7192 L 154.465 2342.7192 L 154.465 2368.4634 L 154.465 2394.2075 L 128.72083 2394.2075 L 128.72083 2394.2075 L 128.72083 2394.2075 L 128.72083 2394.2075 L 102.97667 2419.9517 L 102.97667 2419.9517 L 102.97667 2419.9517 L 77.2325 2394.2075 L 77.2325 2394.2075 L 77.2325 2394.2075 L 77.2325 2394.2075 L 102.97667 2368.4634 L 102.97667 2368.4634 L 102.97667 2368.4634 L 102.97667 2342.7192 L 102.97667 2342.7192 L 128.72083 2342.7192 L 128.72083 2342.7192 L 128.72083 2316.975 L 154.465 2291.2307 L 154.465 2291.2307 L 154.465 2291.2307 L 154.465 2265.4866 L 154.465 2265.4866 L 180.20917 2265.4866 L 180.20917 2239.7424 L 180.20917 2239.7424 L 205.95334 2239.7424 L 205.95334 2239.7424 Q 205.95334 2239.7424 257.44165 2162.51 L 308.93 2085.2776 L 334.67416 2085.2776 L 334.67416 2085.2776 L 360.41833 2059.5332 L 386.1625 2033.7892 L 386.1625 2033.7892 L 411.90668 2033.7892 L 411.90668 1982.3008 L 411.90668 1956.5566 L 360.41833 1956.5566 Q 308.93 1930.8125 180.20917 1930.8125 L 51.488335 1930.8125 L 51.488335 1905.0684 L 51.488335 1879.3241 L 25.744167 1879.3241 L 25.744167 1879.3241 L 25.744167 1853.58 L 0.0 1853.58 L 0.0 1853.58 L 0.0 1827.8358 L 205.95334 1827.8358 Q 437.65082 1827.8358 617.86 1699.115 Q 823.81335 1570.3942 1081.255 1312.9525 Q 1338.6967 1055.5109 1364.4408 978.2783 L 1390.1849 901.04584 L 1364.4408 849.5575 L 1338.6967 798.06915 L 1338.6967 772.325 L 1338.6967 746.5808 L 1312.9525 746.5808 Q 1287.2084 746.5808 1132.7433 695.09247 L 1004.0225 643.6042 L 978.2783 643.6042 L 952.5342 643.6042 L 926.79 617.86 L 901.04584 592.11584 L 875.30164 592.11584 L 823.81335 592.11584 L 823.81335 566.37164 L 823.81335 566.37164 L 798.06915 566.37164 L 798.06915 540.6275 L 875.30164 540.6275 L 926.79 540.6275 L 1029.7666 540.6275 L 1106.9991 540.6275 L 1106.9991 566.37164 L 1132.7433 566.37164 L 1132.7433 540.6275 L 1132.7433 489.13916 L 1106.9991 463.395 L 1106.9991 437.65082 L 1081.255 437.65082 L 1055.5109 437.65082 L 1055.5109 411.90668 L 1029.7666 411.90668 L 1029.7666 386.1625 Q 1029.7666 360.41833 926.79 283.18582 L 823.81335 180.20917 L 823.81335 180.20917 Q 823.81335 180.20917 746.5808 128.72083 L 695.09247 51.488335 L 695.09247 25.744167 L 720.8367 25.744167 L 720.8367 25.744167 z" svg:height="24.199516mm" draw:style-name="style-443" svg:viewBox="0.0 0.0 1956.5566 2419.9517" svg:width="19.565567mm" svg:x="68.479485mm" svg:y="125.88898mm"/>
          <draw:path svg:d="M 386.1625 -3.6379788E-12 L 386.1625 -3.6379788E-12 L 437.65082 25.744167 Q 489.13916 51.488335 489.13916 128.72083 Q 514.8833 231.6975 566.37164 231.6975 Q 592.11584 257.44165 617.86 360.41833 Q 617.86 437.65082 669.3483 489.13916 Q 746.5808 540.6275 746.5808 566.37164 L 746.5808 592.11584 L 720.8367 617.86 Q 695.09247 643.6042 669.3483 592.11584 Q 643.6042 540.6275 540.6275 540.6275 Q 463.395 489.13916 437.65082 489.13916 Q 386.1625 489.13916 386.1625 592.11584 Q 386.1625 720.8367 411.90668 720.8367 L 411.90668 695.09247 L 489.13916 695.09247 Q 566.37164 643.6042 592.11584 669.3483 L 592.11584 669.3483 L 592.11584 669.3483 Q 592.11584 695.09247 592.11584 695.09247 L 617.86 695.09247 L 617.86 746.5808 L 592.11584 772.325 L 592.11584 772.325 L 592.11584 798.06915 L 592.11584 798.06915 L 592.11584 798.06915 L 566.37164 798.06915 L 566.37164 798.06915 L 540.6275 823.81335 Q 514.8833 823.81335 514.8833 849.5575 L 514.8833 875.30164 L 514.8833 901.04584 Q 489.13916 926.79 514.8833 952.5342 L 514.8833 952.5342 L 514.8833 952.5342 L 540.6275 952.5342 L 540.6275 978.2783 L 540.6275 1004.0225 L 514.8833 1004.0225 L 489.13916 1004.0225 L 489.13916 978.2783 L 489.13916 978.2783 L 463.395 952.5342 L 437.65082 926.79 L 437.65082 901.04584 Q 437.65082 875.30164 334.67416 849.5575 Q 257.44165 849.5575 231.6975 823.81335 Q 180.20917 798.06915 180.20917 617.86 Q 180.20917 437.65082 205.95334 411.90668 Q 231.6975 386.1625 180.20917 334.67416 Q 128.72083 283.18582 128.72083 205.95334 Q 154.465 128.72083 128.72083 128.72083 L 77.2325 128.72083 L 25.744167 154.465 L 0.0 154.465 L 0.0 128.72083 L 25.744167 102.97667 L 25.744167 102.97667 L 25.744167 77.2325 L 77.2325 77.2325 L 128.72083 77.2325 L 154.465 77.2325 Q 180.20917 77.2325 180.20917 77.2325 Q 180.20917 77.2325 283.18582 51.488335 L 386.1625 25.744167 L 386.1625 -3.6379788E-12 z" svg:height="10.040225mm" draw:style-name="style-444" svg:viewBox="0.0 0.0 746.5808 1004.0225" svg:width="7.4658084mm" svg:x="44.022526mm" svg:y="178.92195mm"/>
          <draw:path svg:d="M 1415.9292 -1.8189894E-12 L 1441.6733 -1.8189894E-12 L 1467.4175 25.744167 Q 1518.9058 25.744167 1518.9058 51.488335 L 1518.9058 51.488335 L 1493.1616 51.488335 L 1493.1616 77.2325 L 1493.1616 77.2325 L 1467.4175 77.2325 L 1364.4408 128.72083 Q 1261.4641 180.20917 1209.9758 205.95334 Q 1158.4875 231.6975 1158.4875 257.44165 Q 1158.4875 283.18582 1029.7666 386.1625 Q 901.04584 463.395 592.11584 695.09247 Q 283.18582 926.79 257.44165 926.79 L 257.44165 952.5342 L 231.6975 952.5342 L 205.95334 952.5342 L 205.95334 978.2783 L 180.20917 978.2783 L 180.20917 978.2783 L 180.20917 1004.0225 L 128.72083 1004.0225 L 77.2325 1004.0225 L 77.2325 978.2783 L 77.2325 952.5342 L 77.2325 849.5575 L 77.2325 772.325 L 77.2325 746.5808 L 77.2325 720.8367 L 51.488335 695.09247 Q 51.488335 643.6042 25.744167 643.6042 L 0.0 643.6042 L 0.0 617.86 Q 25.744167 592.11584 25.744167 592.11584 L 25.744167 592.11584 L 25.744167 592.11584 L 51.488335 592.11584 L 102.97667 540.6275 Q 154.465 489.13916 283.18582 360.41833 Q 411.90668 231.6975 695.09247 180.20917 Q 1004.0225 128.72083 1209.9758 77.2325 Q 1390.1849 25.744167 1415.9292 -1.8189894E-12 z" svg:height="10.040225mm" draw:style-name="style-445" svg:viewBox="0.0 0.0 1518.9058 1004.0225" svg:width="15.189058mm" svg:x="58.43926mm" svg:y="99.62992mm"/>
          <draw:path svg:d="M 77.2325 51.488335 Q 128.72083 128.72083 51.488335 128.72083 Q 0.0 154.465 0.0 77.2325 Q 0.0 25.744167 0.0 0.0 Q 51.488335 -25.744167 77.2325 51.488335 z" svg:height="1.2872083mm" draw:style-name="style-446" svg:viewBox="0.0 0.0 77.2325 128.72083" svg:width="0.772325mm" svg:x="129.7506mm" svg:y="72.59855mm"/>
          <draw:path svg:d="M 77.2325 25.744167 L 154.465 0.0 L 231.6975 25.744167 Q 283.18582 25.744167 283.18582 102.97667 Q 283.18582 154.465 205.95334 128.72083 Q 128.72083 102.97667 128.72083 128.72083 Q 128.72083 154.465 102.97667 154.465 L 102.97667 154.465 L 102.97667 154.465 Q 77.2325 154.465 77.2325 180.20917 Q 77.2325 205.95334 25.744167 205.95334 L 1.8189894E-12 231.6975 L 25.744167 128.72083 Q 25.744167 25.744167 77.2325 25.744167 z" svg:height="2.3169749mm" draw:style-name="style-447" svg:viewBox="0.0 0.0 283.18582 231.6975" svg:width="2.8318584mm" svg:x="137.2164mm" svg:y="85.470634mm"/>
          <draw:path svg:d="M 51.488335 77.2325 L 51.488335 0.0 L 154.465 102.97667 Q 231.6975 180.20917 437.65082 334.67416 Q 643.6042 489.13916 772.325 566.37164 Q 875.30164 669.3483 1004.0225 875.30164 Q 1132.7433 1055.5109 1390.1849 1081.255 L 1621.8824 1081.255 L 1673.3708 1081.255 L 1724.8591 1081.255 L 1724.8591 1106.9991 L 1699.115 1132.7433 L 1699.115 1132.7433 L 1699.115 1158.4875 L 1673.3708 1158.4875 L 1647.6267 1158.4875 L 1596.1383 1184.2317 L 1570.3942 1209.9758 L 1544.65 1209.9758 Q 1493.1616 1235.72 1493.1616 1261.4641 L 1493.1616 1261.4641 L 1390.1849 1312.9525 Q 1287.2084 1338.6967 1287.2084 1364.4408 L 1287.2084 1390.1849 L 1261.4641 1390.1849 Q 1235.72 1390.1849 1235.72 1364.4408 Q 1235.72 1338.6967 1081.255 1364.4408 L 926.79 1390.1849 L 926.79 1390.1849 L 926.79 1364.4408 L 875.30164 1364.4408 Q 849.5575 1364.4408 849.5575 1312.9525 L 849.5575 1287.2084 L 849.5575 1184.2317 Q 823.81335 1081.255 798.06915 952.5342 Q 772.325 849.5575 695.09247 746.5808 Q 617.86 643.6042 334.67416 437.65082 L 25.744167 231.6975 L 25.744167 205.95334 L 0.0 205.95334 L 0.0 205.95334 L 0.0 205.95334 L 0.0 205.95334 L 0.0 180.20917 L 25.744167 180.20917 L 51.488335 180.20917 L 51.488335 77.2325 z" svg:height="13.90185mm" draw:style-name="style-448" svg:viewBox="0.0 0.0 1724.8591 1390.1849" svg:width="17.248592mm" svg:x="77.74738mm" svg:y="188.18985mm"/>
          <draw:path svg:d="M 360.41833 0.0 L 386.1625 0.0 L 386.1625 2548.6724 L 386.1625 5097.3447 L 360.41833 5097.3447 Q 334.67416 5097.3447 308.93 5097.3447 Q 257.44165 5097.3447 205.95334 4942.88 Q 154.465 4788.415 154.465 4839.9033 Q 128.72083 4891.3916 77.2325 4891.3916 L 0.0 4865.6475 L 0.0 4865.6475 L 0.0 4865.6475 L 0.0 2471.44 L 0.0 51.488335 L 0.0 51.488335 L 0.0 51.488335 L 25.744167 51.488335 L 25.744167 51.488335 L 51.488335 51.488335 L 51.488335 51.488335 L 51.488335 51.488335 L 51.488335 51.488335 L 77.2325 77.2325 L 77.2325 102.97667 L 102.97667 102.97667 L 154.465 102.97667 L 154.465 128.72083 L 154.465 128.72083 L 180.20917 128.72083 L 180.20917 154.465 L 180.20917 154.465 L 205.95334 154.465 L 205.95334 128.72083 L 205.95334 102.97667 L 257.44165 102.97667 Q 283.18582 102.97667 308.93 77.2325 Q 308.93 51.488335 308.93 25.744167 Q 334.67416 0.0 360.41833 0.0 z" svg:height="50.97345mm" draw:style-name="style-449" svg:viewBox="0.0 0.0 386.1625 5097.3447" svg:width="3.861625mm" svg:x="0.0mm" svg:y="93.193886mm"/>
          <draw:path svg:d="M 720.8367 592.11584 L 720.8367 617.86 L 720.8367 617.86 Q 695.09247 617.86 695.09247 643.6042 Q 695.09247 669.3483 643.6042 643.6042 L 592.11584 643.6042 L 592.11584 643.6042 Q 592.11584 617.86 463.395 489.13916 L 334.67416 360.41833 L 334.67416 360.41833 L 334.67416 334.67416 L 334.67416 334.67416 L 334.67416 334.67416 L 308.93 334.67416 L 308.93 334.67416 L 308.93 308.93 L 283.18582 308.93 L 283.18582 308.93 L 283.18582 283.18582 L 283.18582 283.18582 L 283.18582 283.18582 L 257.44165 283.18582 L 257.44165 283.18582 L 231.6975 257.44165 L 180.20917 257.44165 L 180.20917 334.67416 L 180.20917 386.1625 L 180.20917 772.325 Q 231.6975 1158.4875 205.95334 1184.2317 L 205.95334 1209.9758 L 205.95334 1209.9758 L 205.95334 1209.9758 L 205.95334 1235.72 L 180.20917 1235.72 L 180.20917 1312.9525 L 180.20917 1390.1849 L 154.465 1467.4175 L 128.72083 1518.9058 L 128.72083 1518.9058 L 128.72083 1518.9058 L 128.72083 1390.1849 Q 128.72083 1261.4641 51.488335 952.5342 L 9.094947E-13 669.3483 L 51.488335 334.67416 Q 77.2325 25.744167 154.465 -9.094947E-13 Q 205.95334 -25.744167 437.65082 205.95334 Q 643.6042 411.90668 695.09247 489.13916 Q 695.09247 566.37164 720.8367 592.11584 z" svg:height="15.189058mm" draw:style-name="style-450" svg:viewBox="0.0 0.0 720.8367 1518.9058" svg:width="7.2083664mm" svg:x="66.162506mm" svg:y="73.88576mm"/>
          <draw:path svg:d="M 1699.115 0.0 L 1724.8591 0.0 L 1724.8591 25.744167 Q 1699.115 51.488335 1699.115 77.2325 L 1699.115 102.97667 L 1724.8591 102.97667 L 1724.8591 102.97667 L 1750.6033 128.72083 L 1750.6033 128.72083 L 1750.6033 154.465 Q 1750.6033 154.465 1544.65 283.18582 L 1338.6967 411.90668 L 1287.2084 411.90668 L 1261.4641 411.90668 L 1235.72 437.65082 L 1184.2317 437.65082 L 1184.2317 463.395 L 1184.2317 489.13916 L 1184.2317 514.8833 Q 1184.2317 540.6275 1106.9991 514.8833 Q 1055.5109 463.395 926.79 514.8833 L 772.325 514.8833 L 695.09247 540.6275 L 617.86 566.37164 L 617.86 566.37164 L 617.86 566.37164 L 617.86 592.11584 L 617.86 617.86 L 617.86 617.86 L 617.86 617.86 L 643.6042 643.6042 L 669.3483 669.3483 L 695.09247 669.3483 L 720.8367 669.3483 L 720.8367 695.09247 L 720.8367 695.09247 L 746.5808 695.09247 L 746.5808 720.8367 L 952.5342 798.06915 Q 1158.4875 875.30164 1184.2317 901.04584 L 1209.9758 926.79 L 1261.4641 926.79 Q 1312.9525 978.2783 1338.6967 978.2783 L 1338.6967 978.2783 L 1338.6967 1029.7666 Q 1364.4408 1055.5109 1338.6967 1055.5109 L 1312.9525 1029.7666 L 1287.2084 1029.7666 L 1235.72 1029.7666 L 1184.2317 1004.0225 L 1158.4875 978.2783 L 1132.7433 978.2783 Q 1081.255 978.2783 1029.7666 926.79 Q 978.2783 926.79 566.37164 772.325 L 154.465 617.86 L 128.72083 617.86 L 102.97667 617.86 L 102.97667 592.11584 L 102.97667 592.11584 L 77.2325 592.11584 L 77.2325 617.86 L 77.2325 617.86 L 51.488335 617.86 L 51.488335 669.3483 L 51.488335 695.09247 L 77.2325 772.325 Q 102.97667 823.81335 102.97667 875.30164 L 102.97667 901.04584 L 128.72083 926.79 L 128.72083 978.2783 L 128.72083 978.2783 L 102.97667 978.2783 L 102.97667 978.2783 L 102.97667 978.2783 L 102.97667 1004.0225 L 77.2325 1004.0225 L 77.2325 978.2783 L 51.488335 952.5342 L 51.488335 901.04584 L 51.488335 849.5575 L 25.744167 823.81335 L 0.0 798.06915 L 0.0 772.325 L 0.0 720.8367 L 0.0 566.37164 Q 0.0 437.65082 77.2325 411.90668 Q 128.72083 411.90668 102.97667 360.41833 L 102.97667 334.67416 L 154.465 360.41833 Q 180.20917 360.41833 617.86 360.41833 Q 1081.255 308.93 1287.2084 257.44165 Q 1493.1616 180.20917 1570.3942 102.97667 Q 1673.3708 51.488335 1673.3708 25.744167 Q 1673.3708 0.0 1699.115 0.0 z" svg:height="10.555108mm" draw:style-name="style-451" svg:viewBox="0.0 0.0 1750.6033 1055.5109" svg:width="17.506033mm" svg:x="73.62832mm" svg:y="73.113434mm"/>
          <draw:path svg:d="M 25.744167 25.744167 L 25.744167 0.0 L 128.72083 205.95334 Q 205.95334 386.1625 566.37164 386.1625 Q 926.79 386.1625 978.2783 334.67416 Q 1004.0225 283.18582 1029.7666 283.18582 L 1029.7666 283.18582 L 1029.7666 283.18582 L 1029.7666 283.18582 L 1055.5109 283.18582 L 1081.255 283.18582 L 1081.255 283.18582 L 1106.9991 283.18582 L 1106.9991 283.18582 L 1106.9991 283.18582 L 1106.9991 257.44165 L 1106.9991 257.44165 L 1132.7433 257.44165 L 1132.7433 231.6975 L 1132.7433 231.6975 L 1158.4875 231.6975 L 1158.4875 205.95334 Q 1158.4875 180.20917 1209.9758 180.20917 Q 1235.72 154.465 1235.72 128.72083 L 1261.4641 102.97667 L 1261.4641 102.97667 L 1261.4641 77.2325 L 1312.9525 77.2325 L 1338.6967 77.2325 L 1338.6967 128.72083 L 1364.4408 154.465 L 1364.4408 334.67416 Q 1415.9292 540.6275 1364.4408 746.5808 Q 1312.9525 952.5342 1209.9758 1055.5109 Q 1081.255 1106.9991 1029.7666 1132.7433 L 978.2783 1158.4875 L 978.2783 1158.4875 L 952.5342 1158.4875 L 952.5342 1158.4875 L 952.5342 1158.4875 L 952.5342 1184.2317 L 952.5342 1184.2317 L 926.79 1184.2317 L 926.79 1209.9758 L 901.04584 1209.9758 L 875.30164 1209.9758 L 952.5342 1235.72 L 1055.5109 1261.4641 L 1055.5109 1261.4641 L 1055.5109 1261.4641 L 1055.5109 1261.4641 L 1055.5109 1261.4641 L 1029.7666 1261.4641 L 1029.7666 1261.4641 L 952.5342 1287.2084 Q 875.30164 1312.9525 540.6275 1415.9292 L 231.6975 1518.9058 L 231.6975 1544.65 L 205.95334 1544.65 L 180.20917 1544.65 L 128.72083 1544.65 L 128.72083 1544.65 L 128.72083 1518.9058 L 77.2325 1518.9058 L 25.744167 1518.9058 L 25.744167 1493.1616 L 25.744167 1493.1616 L 25.744167 1493.1616 L 51.488335 1467.4175 L 51.488335 1467.4175 L 51.488335 1467.4175 L 51.488335 1467.4175 L 51.488335 1467.4175 L 77.2325 1441.6733 L 102.97667 1415.9292 L 102.97667 1415.9292 Q 128.72083 1415.9292 128.72083 1364.4408 L 154.465 1338.6967 L 154.465 1312.9525 L 180.20917 1261.4641 L 180.20917 1209.9758 Q 180.20917 1158.4875 180.20917 1055.5109 Q 180.20917 926.79 102.97667 489.13916 L 1.8189894E-12 77.2325 L 1.8189894E-12 51.488335 Q 25.744167 25.744167 25.744167 25.744167 z M 334.67416 1390.1849 L 283.18582 1390.1849 L 334.67416 1261.4641 Q 360.41833 1132.7433 437.65082 1158.4875 Q 489.13916 1184.2317 540.6275 1235.72 Q 540.6275 1287.2084 489.13916 1338.6967 Q 411.90668 1364.4408 334.67416 1390.1849 z" svg:height="15.4465mm" draw:style-name="style-452" svg:viewBox="0.0 0.0 1364.4408 1544.65" svg:width="13.644408mm" svg:x="118.68061mm" svg:y="247.40144mm"/>
          <draw:path svg:d="M 180.20917 128.72083 L 180.20917 231.6975 L 102.97667 231.6975 Q 25.744167 231.6975 0.0 128.72083 Q 0.0 0.0 102.97667 0.0 Q 180.20917 0.0 180.20917 128.72083 z" svg:height="2.3169749mm" draw:style-name="style-453" svg:viewBox="0.0 0.0 180.20917 231.6975" svg:width="1.8020916mm" svg:x="170.42638mm" svg:y="96.54063mm"/>
          <draw:path svg:d="M 102.97667 0.0 L 102.97667 0.0 L 180.20917 25.744167 Q 283.18582 25.744167 283.18582 51.488335 Q 308.93 77.2325 360.41833 77.2325 Q 386.1625 102.97667 411.90668 180.20917 L 411.90668 231.6975 L 411.90668 231.6975 L 386.1625 231.6975 L 386.1625 231.6975 L 386.1625 257.44165 L 386.1625 257.44165 L 386.1625 257.44165 L 360.41833 283.18582 L 360.41833 283.18582 L 360.41833 283.18582 Q 334.67416 283.18582 334.67416 283.18582 L 334.67416 308.93 L 334.67416 334.67416 L 334.67416 360.41833 L 308.93 386.1625 L 283.18582 437.65082 L 283.18582 437.65082 L 283.18582 437.65082 L 283.18582 463.395 L 283.18582 463.395 L 257.44165 463.395 L 257.44165 489.13916 L 231.6975 489.13916 L 205.95334 489.13916 L 205.95334 489.13916 Q 231.6975 463.395 231.6975 411.90668 Q 283.18582 360.41833 154.465 334.67416 L 25.744167 308.93 L 25.744167 283.18582 L 25.744167 257.44165 L 0.0 231.6975 L 0.0 205.95334 L 25.744167 205.95334 Q 51.488335 180.20917 77.2325 205.95334 Q 128.72083 205.95334 154.465 154.465 L 180.20917 77.2325 L 180.20917 77.2325 L 180.20917 77.2325 L 205.95334 77.2325 L 205.95334 77.2325 L 205.95334 51.488335 L 231.6975 51.488335 L 231.6975 51.488335 L 231.6975 25.744167 L 180.20917 25.744167 Q 102.97667 25.744167 102.97667 0.0 z" svg:height="4.8913918mm" draw:style-name="style-454" svg:viewBox="0.0 0.0 411.90668 489.13916" svg:width="4.1190667mm" svg:x="51.745773mm" svg:y="199.00241mm"/>
          <draw:path svg:d="M 823.81335 25.744167 L 952.5342 25.744167 L 978.2783 -3.6379788E-12 Q 1029.7666 -3.6379788E-12 1055.5109 77.2325 Q 1081.255 180.20917 1106.9991 231.6975 L 1132.7433 257.44165 L 1132.7433 283.18582 L 1132.7433 334.67416 L 1132.7433 334.67416 Q 1132.7433 334.67416 1132.7433 360.41833 L 1158.4875 360.41833 L 1158.4875 386.1625 L 1184.2317 411.90668 L 1261.4641 720.8367 Q 1338.6967 1029.7666 1390.1849 1004.0225 Q 1390.1849 978.2783 1415.9292 978.2783 L 1415.9292 978.2783 L 1415.9292 1029.7666 L 1441.6733 1081.255 L 1441.6733 1081.255 L 1441.6733 1055.5109 L 1441.6733 1055.5109 L 1441.6733 1055.5109 L 1441.6733 1184.2317 Q 1441.6733 1312.9525 1441.6733 1364.4408 L 1441.6733 1390.1849 L 1441.6733 1390.1849 Q 1415.9292 1364.4408 1390.1849 1364.4408 Q 1364.4408 1364.4408 1312.9525 1467.4175 Q 1235.72 1544.65 1132.7433 1621.8824 Q 1004.0225 1673.3708 798.06915 1673.3708 Q 592.11584 1673.3708 489.13916 1596.1383 Q 411.90668 1493.1616 205.95334 875.30164 L 0.0 257.44165 L 25.744167 257.44165 L 25.744167 231.6975 L 25.744167 231.6975 L 51.488335 231.6975 L 51.488335 231.6975 L 51.488335 231.6975 L 102.97667 205.95334 L 154.465 180.20917 L 205.95334 180.20917 L 283.18582 180.20917 L 360.41833 180.20917 L 437.65082 180.20917 L 437.65082 180.20917 L 463.395 180.20917 L 592.11584 617.86 Q 720.8367 1055.5109 746.5808 1106.9991 L 772.325 1158.4875 L 772.325 1184.2317 L 772.325 1209.9758 L 798.06915 1235.72 L 798.06915 1261.4641 L 823.81335 1261.4641 L 849.5575 1261.4641 L 875.30164 1261.4641 L 875.30164 1261.4641 L 875.30164 1261.4641 L 875.30164 1261.4641 L 901.04584 1235.72 L 926.79 1209.9758 L 926.79 1158.4875 L 926.79 1132.7433 L 901.04584 1055.5109 Q 875.30164 978.2783 798.06915 720.8367 Q 720.8367 437.65082 669.3483 257.44165 L 617.86 77.2325 L 643.6042 77.2325 L 643.6042 77.2325 L 669.3483 51.488335 L 720.8367 25.744167 L 823.81335 25.744167 z" svg:height="16.733707mm" draw:style-name="style-455" svg:viewBox="0.0 0.0 1441.6733 1673.3708" svg:width="14.416733mm" svg:x="163.7329mm" svg:y="178.92195mm"/>
          <draw:path svg:d="M 102.97667 102.97667 L 154.465 0.0 L 154.465 0.0 L 180.20917 0.0 L 180.20917 0.0 L 180.20917 25.744167 L 205.95334 25.744167 Q 231.6975 25.744167 231.6975 77.2325 Q 231.6975 128.72083 283.18582 128.72083 L 308.93 128.72083 L 308.93 180.20917 L 308.93 231.6975 L 334.67416 231.6975 L 360.41833 231.6975 L 360.41833 180.20917 Q 386.1625 128.72083 411.90668 102.97667 L 463.395 77.2325 L 463.395 102.97667 L 489.13916 102.97667 L 489.13916 128.72083 L 489.13916 154.465 L 514.8833 154.465 L 514.8833 180.20917 L 540.6275 180.20917 L 592.11584 180.20917 L 592.11584 205.95334 L 592.11584 205.95334 L 592.11584 257.44165 L 592.11584 308.93 L 592.11584 308.93 L 592.11584 334.67416 L 566.37164 334.67416 Q 540.6275 334.67416 540.6275 308.93 Q 540.6275 308.93 463.395 334.67416 L 386.1625 334.67416 L 386.1625 386.1625 Q 386.1625 411.90668 411.90668 437.65082 Q 437.65082 437.65082 437.65082 489.13916 Q 437.65082 540.6275 437.65082 540.6275 L 437.65082 540.6275 L 437.65082 489.13916 L 437.65082 463.395 L 411.90668 463.395 L 386.1625 463.395 L 386.1625 437.65082 Q 386.1625 437.65082 360.41833 386.1625 Q 334.67416 334.67416 257.44165 334.67416 Q 180.20917 334.67416 180.20917 386.1625 L 180.20917 411.90668 L 154.465 411.90668 Q 128.72083 386.1625 128.72083 386.1625 L 102.97667 386.1625 L 102.97667 360.41833 L 77.2325 360.41833 L 77.2325 360.41833 L 77.2325 334.67416 L 25.744167 334.67416 L 0.0 334.67416 L 0.0 283.18582 L 25.744167 231.6975 L 25.744167 231.6975 L 25.744167 231.6975 L 25.744167 205.95334 L 25.744167 205.95334 L 51.488335 205.95334 Q 51.488335 180.20917 102.97667 102.97667 z" svg:height="5.406275mm" draw:style-name="style-456" svg:viewBox="0.0 0.0 592.11584 540.6275" svg:width="5.9211583mm" svg:x="148.02896mm" svg:y="175.31778mm"/>
          <draw:path svg:d="M 3269.509 1.8189894E-12 L 3372.4858 1.8189894E-12 L 3372.4858 1.8189894E-12 L 3372.4858 25.744167 L 3423.974 25.744167 L 3475.4624 25.744167 L 3475.4624 51.488335 L 3501.2065 51.488335 L 3501.2065 51.488335 L 3501.2065 77.2325 L 3501.2065 77.2325 L 3501.2065 77.2325 L 3475.4624 77.2325 L 3475.4624 77.2325 L 3475.4624 102.97667 L 3449.7183 102.97667 L 3449.7183 128.72083 L 3449.7183 154.465 L 3423.974 180.20917 L 3398.23 205.95334 L 3398.23 205.95334 L 3398.23 231.6975 L 3398.23 231.6975 L 3398.23 231.6975 L 3372.4858 231.6975 L 3372.4858 231.6975 L 3398.23 257.44165 L 3398.23 257.44165 L 3398.23 257.44165 Q 3398.23 283.18582 3346.7417 283.18582 L 3320.9976 283.18582 L 3320.9976 283.18582 Q 3295.2534 283.18582 3295.2534 283.18582 L 3295.2534 308.93 L 3295.2534 308.93 Q 3295.2534 308.93 3269.509 334.67416 L 3269.509 334.67416 L 3243.765 334.67416 Q 3243.765 334.67416 3140.7883 308.93 Q 3063.556 283.18582 3037.8115 308.93 L 3037.8115 334.67416 L 3012.0674 334.67416 Q 2986.3232 334.67416 2934.835 360.41833 Q 2883.3467 360.41833 2831.8584 360.41833 L 2806.1143 360.41833 L 2806.1143 334.67416 Q 2806.1143 308.93 2625.905 308.93 Q 2419.9517 283.18582 2316.975 334.67416 Q 2213.9983 334.67416 1982.3008 463.395 L 1750.6033 592.11584 L 1750.6033 592.11584 L 1750.6033 592.11584 L 1750.6033 643.6042 L 1750.6033 669.3483 L 1750.6033 695.09247 L 1750.6033 720.8367 L 1724.8591 720.8367 L 1724.8591 746.5808 L 1724.8591 746.5808 L 1699.115 746.5808 L 1699.115 746.5808 L 1699.115 746.5808 L 1699.115 772.325 L 1699.115 772.325 L 1673.3708 798.06915 L 1673.3708 798.06915 L 1673.3708 798.06915 L 1647.6267 798.06915 L 1647.6267 798.06915 L 1647.6267 798.06915 L 1647.6267 823.81335 L 1647.6267 823.81335 L 1621.8824 823.81335 L 1621.8824 849.5575 L 1596.1383 849.5575 L 1570.3942 849.5575 L 1544.65 875.30164 L 1518.9058 901.04584 L 1518.9058 901.04584 L 1493.1616 901.04584 L 1493.1616 901.04584 L 1493.1616 901.04584 L 1493.1616 926.79 L 1493.1616 926.79 L 1467.4175 926.79 L 1467.4175 952.5342 L 1441.6733 952.5342 L 1415.9292 952.5342 L 1415.9292 978.2783 L 1390.1849 978.2783 L 1390.1849 1004.0225 L 1390.1849 1055.5109 L 1415.9292 1055.5109 L 1415.9292 1055.5109 L 1415.9292 1081.255 L 1441.6733 1081.255 L 1441.6733 1081.255 L 1441.6733 1106.9991 L 1441.6733 1106.9991 L 1441.6733 1106.9991 L 1467.4175 1106.9991 L 1467.4175 1106.9991 L 1493.1616 1132.7433 Q 1493.1616 1158.4875 1518.9058 1158.4875 L 1518.9058 1158.4875 L 1518.9058 1184.2317 L 1544.65 1184.2317 L 1544.65 1184.2317 L 1544.65 1209.9758 L 1570.3942 1209.9758 L 1596.1383 1209.9758 L 1596.1383 1235.72 L 1596.1383 1235.72 L 1570.3942 1235.72 L 1544.65 1261.4641 L 1544.65 1261.4641 L 1544.65 1261.4641 L 1518.9058 1261.4641 L 1518.9058 1287.2084 L 1493.1616 1287.2084 L 1493.1616 1261.4641 L 1493.1616 1261.4641 L 1493.1616 1261.4641 L 1467.4175 1261.4641 L 1467.4175 1261.4641 L 1467.4175 1235.72 L 1441.6733 1235.72 L 1441.6733 1235.72 L 1441.6733 1209.9758 L 1441.6733 1209.9758 L 1441.6733 1209.9758 L 1415.9292 1209.9758 L 1415.9292 1209.9758 L 1415.9292 1184.2317 Q 1390.1849 1184.2317 1338.6967 1132.7433 Q 1287.2084 1106.9991 1184.2317 1106.9991 Q 1081.255 1158.4875 720.8367 1235.72 L 334.67416 1338.6967 L 308.93 1338.6967 Q 283.18582 1364.4408 257.44165 1338.6967 L 205.95334 1338.6967 L 205.95334 1338.6967 Q 205.95334 1312.9525 180.20917 1312.9525 L 154.465 1312.9525 L 128.72083 1312.9525 L 102.97667 1312.9525 L 102.97667 1312.9525 L 102.97667 1287.2084 L 102.97667 1261.4641 L 102.97667 1235.72 L 102.97667 1209.9758 L 102.97667 1184.2317 L 77.2325 1184.2317 L 77.2325 1158.4875 L 77.2325 1158.4875 L 102.97667 1158.4875 L 102.97667 1106.9991 L 102.97667 1081.255 L 51.488335 1081.255 L 0.0 1081.255 L 0.0 1055.5109 L 0.0 1029.7666 L 308.93 978.2783 Q 617.86 952.5342 978.2783 772.325 Q 1364.4408 592.11584 1493.1616 514.8833 Q 1647.6267 411.90668 1647.6267 386.1625 Q 1647.6267 360.41833 1750.6033 308.93 Q 1853.58 257.44165 2033.7892 180.20917 Q 2213.9983 128.72083 2677.3933 77.2325 Q 3166.5325 25.744167 3269.509 1.8189894E-12 z" svg:height="13.386967mm" draw:style-name="style-457" svg:viewBox="0.0 0.0 3501.2065 1338.6967" svg:width="35.012066mm" svg:x="60.24135mm" svg:y="113.53178mm"/>
          <draw:path svg:d="M 0.0 154.465 L 0.0 0.0 L 128.72083 0.0 Q 231.6975 0.0 231.6975 0.0 L 231.6975 0.0 L 231.6975 154.465 Q 231.6975 334.67416 231.6975 360.41833 Q 205.95334 360.41833 102.97667 360.41833 Q 0.0 360.41833 0.0 154.465 z" svg:height="3.6041832mm" draw:style-name="style-458" svg:viewBox="0.0 0.0 231.6975 360.41833" svg:width="2.3169749mm" svg:x="152.14803mm" svg:y="64.8753mm"/>
          <draw:path svg:d="M -3.6379788E-12 102.97667 Q -3.6379788E-12 0.0 77.2325 25.744167 Q 154.465 77.2325 154.465 51.488335 Q 154.465 0.0 180.20917 0.0 Q 205.95334 0.0 205.95334 102.97667 Q 205.95334 231.6975 128.72083 205.95334 Q 77.2325 205.95334 51.488335 205.95334 Q 25.744167 231.6975 -3.6379788E-12 102.97667 z" svg:height="2.0595334mm" draw:style-name="style-459" svg:viewBox="0.0 0.0 205.95334 205.95334" svg:width="2.0595334mm" svg:x="179.95172mm" svg:y="92.164116mm"/>
          <draw:path svg:d="M 77.2325 0.0 L 102.97667 0.0 L 102.97667 0.0 L 102.97667 25.744167 L 231.6975 25.744167 Q 360.41833 51.488335 360.41833 25.744167 Q 386.1625 25.744167 411.90668 25.744167 L 437.65082 25.744167 L 437.65082 901.04584 Q 411.90668 1776.3475 411.90668 2703.1375 L 411.90668 3655.6716 L 411.90668 3655.6716 Q 386.1625 3629.9275 360.41833 3629.9275 Q 308.93 3629.9275 283.18582 3629.9275 Q 257.44165 3629.9275 231.6975 3629.9275 L 205.95334 3629.9275 L 205.95334 3629.9275 Q 205.95334 3629.9275 180.20917 3604.1833 Q 180.20917 3578.4392 205.95334 3578.4392 Q 231.6975 3578.4392 180.20917 3526.9507 Q 128.72083 3526.9507 51.488335 3501.2065 L 0.0 3501.2065 L 0.0 1776.3475 L 0.0 25.744167 L 0.0 25.744167 L 0.0 25.744167 L 25.744167 25.744167 L 25.744167 25.744167 L 51.488335 25.744167 L 51.488335 25.744167 L 51.488335 25.744167 L 51.488335 25.744167 L 77.2325 25.744167 L 77.2325 25.744167 L 77.2325 0.0 z" svg:height="36.556717mm" draw:style-name="style-460" svg:viewBox="0.0 0.0 437.65082 3655.6716" svg:width="4.376508mm" svg:x="0.0mm" svg:y="23.42719mm"/>
          <draw:path svg:d="M 411.90668 -9.094947E-13 L 437.65082 -9.094947E-13 L 463.395 25.744167 Q 463.395 77.2325 489.13916 77.2325 L 514.8833 77.2325 L 514.8833 102.97667 L 514.8833 102.97667 L 360.41833 128.72083 Q 231.6975 180.20917 205.95334 180.20917 Q 154.465 205.95334 154.465 360.41833 Q 154.465 514.8833 205.95334 566.37164 Q 231.6975 592.11584 257.44165 617.86 Q 308.93 643.6042 334.67416 643.6042 L 360.41833 643.6042 L 360.41833 643.6042 L 360.41833 643.6042 L 308.93 669.3483 L 283.18582 695.09247 L 283.18582 695.09247 L 283.18582 695.09247 L 257.44165 695.09247 Q 257.44165 695.09247 205.95334 643.6042 Q 128.72083 592.11584 51.488335 411.90668 L 0.0 205.95334 L 0.0 180.20917 L 0.0 154.465 L 0.0 154.465 L 0.0 128.72083 L 205.95334 77.2325 Q 411.90668 25.744167 411.90668 -9.094947E-13 z" svg:height="6.950925mm" draw:style-name="style-461" svg:viewBox="0.0 0.0 514.8833 695.09247" svg:width="5.1488333mm" svg:x="77.74738mm" svg:y="66.67739mm"/>
          <draw:path svg:d="M 25.744167 25.744167 L 25.744167 0.0 L 77.2325 0.0 Q 128.72083 0.0 154.465 25.744167 Q 180.20917 77.2325 205.95334 25.744167 Q 231.6975 25.744167 257.44165 0.0 L 283.18582 0.0 L 257.44165 51.488335 Q 205.95334 102.97667 231.6975 334.67416 Q 257.44165 566.37164 308.93 643.6042 Q 411.90668 720.8367 411.90668 849.5575 L 411.90668 978.2783 L 386.1625 978.2783 L 360.41833 978.2783 L 360.41833 901.04584 Q 360.41833 849.5575 334.67416 798.06915 L 334.67416 772.325 L 283.18582 772.325 L 231.6975 798.06915 L 231.6975 798.06915 L 205.95334 798.06915 L 205.95334 901.04584 Q 205.95334 1029.7666 231.6975 1055.5109 L 231.6975 1081.255 L 205.95334 1081.255 Q 180.20917 1081.255 154.465 1055.5109 Q 154.465 1004.0225 77.2325 1055.5109 L 0.0 1106.9991 L 0.0 1106.9991 L 0.0 1081.255 L 25.744167 1081.255 L 25.744167 1055.5109 L 25.744167 1055.5109 L 51.488335 1055.5109 L 51.488335 1055.5109 L 51.488335 1055.5109 L 51.488335 1029.7666 L 51.488335 1029.7666 L 77.2325 1029.7666 L 77.2325 1004.0225 L 77.2325 1004.0225 Q 102.97667 1004.0225 102.97667 540.6275 Q 102.97667 51.488335 51.488335 25.744167 L 25.744167 25.744167 L 25.744167 25.744167 z" svg:height="11.069991mm" draw:style-name="style-462" svg:viewBox="0.0 0.0 411.90668 1106.9991" svg:width="4.1190667mm" svg:x="76.202736mm" svg:y="273.1456mm"/>
          <draw:path svg:d="M 154.465 0.0 L 205.95334 0.0 L 205.95334 0.0 Q 205.95334 0.0 231.6975 0.0 L 231.6975 25.744167 L 205.95334 51.488335 Q 205.95334 51.488335 257.44165 77.2325 L 283.18582 77.2325 L 308.93 154.465 Q 308.93 257.44165 283.18582 257.44165 Q 257.44165 283.18582 360.41833 308.93 Q 411.90668 334.67416 437.65082 386.1625 L 437.65082 437.65082 L 411.90668 411.90668 Q 411.90668 360.41833 308.93 360.41833 Q 180.20917 360.41833 128.72083 514.8833 Q 102.97667 669.3483 77.2325 720.8367 L 77.2325 746.5808 L 51.488335 746.5808 L 25.744167 746.5808 L 25.744167 720.8367 L 0.0 669.3483 L 0.0 617.86 L 0.0 540.6275 L 0.0 463.395 Q 0.0 411.90668 0.0 411.90668 Q 0.0 411.90668 0.0 386.1625 L 0.0 360.41833 L 0.0 308.93 L 0.0 283.18582 L 0.0 283.18582 Q 0.0 283.18582 77.2325 154.465 Q 128.72083 0.0 154.465 0.0 z" svg:height="7.4658084mm" draw:style-name="style-463" svg:viewBox="0.0 0.0 437.65082 746.5808" svg:width="4.376508mm" svg:x="67.9646mm" svg:y="269.79886mm"/>
          <draw:path svg:d="M 102.97667 0.0 L 205.95334 0.0 L 205.95334 0.0 L 205.95334 0.0 L 231.6975 0.0 L 231.6975 0.0 L 231.6975 25.744167 L 257.44165 25.744167 L 257.44165 51.488335 L 257.44165 77.2325 L 283.18582 102.97667 L 283.18582 102.97667 L 283.18582 205.95334 L 257.44165 334.67416 L 257.44165 360.41833 Q 257.44165 386.1625 231.6975 386.1625 Q 231.6975 411.90668 102.97667 411.90668 L 0.0 411.90668 L 0.0 411.90668 L 0.0 411.90668 L 0.0 205.95334 Q 0.0 25.744167 0.0 25.744167 Q 0.0 0.0 102.97667 0.0 z M 102.97667 360.41833 L 77.2325 360.41833 L 77.2325 231.6975 Q 77.2325 102.97667 128.72083 77.2325 Q 180.20917 77.2325 154.465 231.6975 Q 154.465 360.41833 102.97667 360.41833 z" svg:height="4.1190667mm" draw:style-name="style-464" svg:viewBox="0.0 0.0 283.18582 411.90668" svg:width="2.8318584mm" svg:x="143.13756mm" svg:y="64.36041mm"/>
          <draw:path svg:d="M 437.65082 720.8367 L 411.90668 746.5808 L 411.90668 746.5808 L 411.90668 746.5808 L 308.93 746.5808 Q 205.95334 746.5808 102.97667 540.6275 Q 0.0 334.67416 0.0 180.20917 Q 0.0 51.488335 25.744167 25.744167 L 77.2325 3.6379788E-12 L 231.6975 3.6379788E-12 Q 386.1625 25.744167 411.90668 180.20917 Q 463.395 360.41833 463.395 540.6275 Q 463.395 695.09247 437.65082 720.8367 z" svg:height="7.4658084mm" draw:style-name="style-465" svg:viewBox="0.0 0.0 463.395 746.5808" svg:width="4.6339498mm" svg:x="121.51247mm" svg:y="225.77634mm"/>
          <draw:path svg:d="M 154.465 283.18582 L 154.465 514.8833 L 77.2325 514.8833 Q 0.0 540.6275 0.0 257.44165 Q 0.0 0.0 51.488335 0.0 Q 102.97667 -25.744167 128.72083 0.0 Q 154.465 25.744167 154.465 283.18582 z" svg:height="5.1488333mm" draw:style-name="style-466" svg:viewBox="0.0 0.0 154.465 514.8833" svg:width="1.54465mm" svg:x="142.1078mm" svg:y="53.80531mm"/>
          <draw:path svg:d="M 205.95334 1.8189894E-12 L 205.95334 1.8189894E-12 L 257.44165 1.8189894E-12 Q 308.93 25.744167 334.67416 25.744167 L 360.41833 25.744167 L 411.90668 51.488335 L 437.65082 77.2325 L 463.395 77.2325 L 514.8833 77.2325 L 540.6275 77.2325 L 566.37164 77.2325 L 566.37164 77.2325 Q 566.37164 77.2325 592.11584 102.97667 L 617.86 102.97667 L 540.6275 489.13916 Q 463.395 901.04584 437.65082 952.5342 L 437.65082 978.2783 L 437.65082 978.2783 L 411.90668 978.2783 L 411.90668 1261.4641 L 411.90668 1518.9058 L 437.65082 1544.65 L 463.395 1570.3942 L 463.395 1570.3942 L 463.395 1570.3942 L 463.395 1596.1383 L 463.395 1596.1383 L 489.13916 1596.1383 Q 489.13916 1621.8824 514.8833 1621.8824 L 514.8833 1621.8824 L 514.8833 1621.8824 Q 514.8833 1621.8824 514.8833 1647.6267 L 540.6275 1647.6267 L 592.11584 1724.8591 Q 643.6042 1827.8358 669.3483 1827.8358 Q 720.8367 1853.58 720.8367 1879.3241 L 720.8367 1905.0684 L 746.5808 1905.0684 L 746.5808 1930.8125 L 746.5808 1930.8125 L 772.325 1930.8125 L 772.325 1930.8125 L 772.325 1930.8125 L 772.325 1956.5566 L 772.325 1956.5566 L 798.06915 1956.5566 L 798.06915 1982.3008 L 798.06915 1982.3008 L 823.81335 1982.3008 L 823.81335 2008.045 L 823.81335 2033.7892 L 849.5575 2033.7892 L 849.5575 2033.7892 L 1004.0225 2419.9517 Q 1184.2317 2806.1143 1235.72 3012.0674 Q 1312.9525 3218.0208 1596.1383 3423.974 Q 1853.58 3629.9275 1879.3241 3629.9275 L 1905.0684 3629.9275 L 1905.0684 3655.6716 L 1905.0684 3655.6716 L 1930.8125 3655.6716 L 1930.8125 3681.4158 L 1930.8125 3681.4158 L 1956.5566 3681.4158 L 1956.5566 3681.4158 L 1956.5566 3681.4158 L 2008.045 3707.16 L 2033.7892 3707.16 L 2033.7892 3681.4158 L 2033.7892 3655.6716 L 2059.5332 3655.6716 Q 2085.2776 3655.6716 2085.2776 3681.4158 Q 2085.2776 3707.16 2754.6257 3964.6016 Q 3423.974 4196.2993 3604.1833 4196.2993 Q 3810.1367 4196.2993 4067.5784 4093.3225 Q 4350.764 3990.3457 4530.973 3887.3691 Q 4685.4385 3784.3926 4711.1826 3784.3926 L 4711.1826 3784.3926 L 4711.1826 3810.1367 Q 4736.927 3835.8809 4736.927 3810.1367 L 4736.927 3784.3926 L 4736.927 3784.3926 Q 4736.927 3758.6482 4762.671 3758.6482 L 4762.671 3758.6482 L 4788.415 3758.6482 Q 4839.9033 3732.904 5020.1123 3501.2065 L 5200.322 3269.509 L 5200.322 3269.509 L 5200.322 3269.509 L 5200.322 3243.765 L 5200.322 3243.765 L 5226.066 3218.0208 L 5251.81 3192.2766 L 5251.81 3192.2766 L 5251.81 3192.2766 L 5251.81 3218.0208 L 5251.81 3269.509 L 5303.2983 3269.509 L 5354.7866 3269.509 L 5354.7866 3243.765 L 5354.7866 3243.765 L 5380.531 3269.509 L 5406.275 3295.2534 L 5406.275 3295.2534 L 5406.275 3295.2534 L 5406.275 3295.2534 L 5406.275 3320.9976 L 5406.275 3320.9976 L 5406.275 3320.9976 L 5380.531 3346.7417 L 5354.7866 3372.4858 L 5354.7866 3372.4858 L 5354.7866 3372.4858 L 5303.2983 3475.4624 Q 5251.81 3578.4392 5226.066 3604.1833 L 5226.066 3629.9275 L 5226.066 3629.9275 Q 5200.322 3629.9275 5200.322 3629.9275 L 5200.322 3655.6716 L 4994.368 3938.8574 Q 4788.415 4247.7876 4402.2524 4350.764 Q 4016.09 4505.229 3964.6016 4505.229 L 3913.1133 4505.229 L 3913.1133 4530.973 L 3913.1133 4530.973 L 3887.3691 4530.973 Q 3861.625 4556.7173 3810.1367 4556.7173 Q 3732.904 4556.7173 3501.2065 4582.4614 Q 3269.509 4608.2056 2831.8584 4479.485 L 2368.4634 4376.5083 L 2368.4634 4376.5083 L 2368.4634 4350.764 L 2316.975 4350.764 Q 2265.4866 4350.764 2008.045 4247.7876 Q 1776.3475 4144.811 1441.6733 3964.6016 L 1132.7433 3810.1367 L 1132.7433 3810.1367 L 1106.9991 3784.3926 L 1106.9991 3784.3926 Q 1081.255 3784.3926 1029.7666 3732.904 Q 978.2783 3655.6716 926.79 3192.2766 Q 823.81335 2728.8816 772.325 2471.44 Q 720.8367 2213.9983 566.37164 2033.7892 Q 411.90668 1879.3241 334.67416 1776.3475 L 231.6975 1699.115 L 231.6975 1673.3708 Q 205.95334 1673.3708 205.95334 1673.3708 L 205.95334 1673.3708 L 205.95334 1673.3708 Q 205.95334 1647.6267 180.20917 1647.6267 L 180.20917 1647.6267 L 180.20917 1621.8824 Q 154.465 1621.8824 154.465 1621.8824 L 154.465 1621.8824 L 154.465 1621.8824 Q 154.465 1596.1383 77.2325 1518.9058 Q 0.0 1441.6733 0.0 1312.9525 Q 0.0 1184.2317 51.488335 875.30164 Q 154.465 566.37164 154.465 283.18582 L 180.20917 25.744167 L 205.95334 25.744167 Q 205.95334 25.744167 205.95334 1.8189894E-12 z" svg:height="45.824615mm" draw:style-name="style-467" svg:viewBox="0.0 0.0 5406.275 4582.4614" svg:width="54.062748mm" svg:x="56.122284mm" svg:y="125.88898mm"/>
          <draw:path svg:d="M 489.13916 1055.5109 L 463.395 1158.4875 L 463.395 1209.9758 L 463.395 1261.4641 L 437.65082 1261.4641 L 437.65082 1261.4641 L 360.41833 1261.4641 Q 308.93 1261.4641 231.6975 1209.9758 L 154.465 1158.4875 L 154.465 1132.7433 L 154.465 1132.7433 L 128.72083 1132.7433 L 128.72083 1106.9991 L 128.72083 1106.9991 L 102.97667 1106.9991 L 102.97667 1158.4875 L 102.97667 1184.2317 L 77.2325 1261.4641 L 77.2325 1312.9525 L 51.488335 1312.9525 L 51.488335 1312.9525 L 51.488335 1184.2317 Q 51.488335 1055.5109 0.0 1004.0225 Q 0.0 926.79 0.0 643.6042 Q 0.0 386.1625 128.72083 180.20917 L 283.18582 0.0 L 283.18582 0.0 L 283.18582 25.744167 L 386.1625 0.0 Q 463.395 0.0 489.13916 463.395 Q 514.8833 926.79 489.13916 1055.5109 z" svg:height="13.129525mm" draw:style-name="style-468" svg:viewBox="0.0 0.0 489.13916 1312.9525" svg:width="4.8913918mm" svg:x="115.84875mm" svg:y="177.3773mm"/>
          <draw:path svg:d="M 51.488335 746.5808 L 0.0 746.5808 L 0.0 720.8367 L 0.0 695.09247 L 25.744167 643.6042 L 51.488335 592.11584 L 102.97667 308.93 Q 154.465 25.744167 231.6975 0.0 Q 308.93 0.0 360.41833 360.41833 Q 437.65082 746.5808 411.90668 746.5808 Q 360.41833 746.5808 334.67416 669.3483 Q 308.93 566.37164 231.6975 566.37164 Q 154.465 566.37164 128.72083 669.3483 Q 102.97667 746.5808 51.488335 746.5808 z M 205.95334 360.41833 Q 205.95334 231.6975 231.6975 257.44165 Q 257.44165 257.44165 283.18582 360.41833 Q 283.18582 463.395 231.6975 463.395 Q 180.20917 463.395 205.95334 360.41833 z" svg:height="7.4658084mm" draw:style-name="style-469" svg:viewBox="0.0 0.0 411.90668 746.5808" svg:width="4.1190667mm" svg:x="119.452934mm" svg:y="52.5181mm"/>
          <draw:path svg:d="M 283.18582 1699.115 L 257.44165 1699.115 L 257.44165 1673.3708 L 257.44165 1673.3708 L 257.44165 1647.6267 Q 257.44165 1596.1383 257.44165 1467.4175 L 257.44165 1338.6967 L 257.44165 1338.6967 L 257.44165 1338.6967 L 257.44165 1364.4408 L 257.44165 1364.4408 L 231.6975 1312.9525 L 231.6975 1261.4641 L 231.6975 1235.72 L 257.44165 1235.72 L 257.44165 1235.72 L 257.44165 1235.72 L 283.18582 1235.72 L 308.93 1235.72 L 308.93 1235.72 L 308.93 1235.72 L 386.1625 1261.4641 Q 437.65082 1287.2084 566.37164 1287.2084 L 720.8367 1287.2084 L 720.8367 1287.2084 L 720.8367 1287.2084 L 746.5808 1287.2084 L 746.5808 1287.2084 L 746.5808 1261.4641 L 772.325 1261.4641 L 772.325 1235.72 L 772.325 1209.9758 L 746.5808 1209.9758 L 746.5808 1184.2317 L 746.5808 1184.2317 L 720.8367 1184.2317 L 720.8367 1184.2317 L 720.8367 1184.2317 L 720.8367 1158.4875 L 720.8367 1158.4875 L 695.09247 1158.4875 L 695.09247 1132.7433 L 695.09247 1132.7433 L 669.3483 1132.7433 L 669.3483 1132.7433 L 669.3483 1132.7433 L 669.3483 1106.9991 L 669.3483 1106.9991 L 643.6042 1106.9991 L 643.6042 1081.255 L 617.86 1081.255 Q 566.37164 1081.255 411.90668 1029.7666 Q 231.6975 978.2783 154.465 901.04584 Q 102.97667 823.81335 51.488335 669.3483 L 3.6379788E-12 489.13916 L 51.488335 360.41833 Q 102.97667 257.44165 257.44165 154.465 Q 386.1625 51.488335 566.37164 0.0 Q 720.8367 0.0 798.06915 25.744167 Q 875.30164 51.488335 901.04584 231.6975 Q 926.79 411.90668 720.8367 437.65082 Q 540.6275 463.395 514.8833 489.13916 Q 514.8833 540.6275 566.37164 592.11584 Q 643.6042 669.3483 823.81335 746.5808 Q 1029.7666 823.81335 1055.5109 849.5575 Q 1106.9991 875.30164 1132.7433 952.5342 Q 1184.2317 1029.7666 1158.4875 1209.9758 Q 1132.7433 1390.1849 1081.255 1518.9058 Q 1004.0225 1647.6267 901.04584 1699.115 Q 798.06915 1750.6033 566.37164 1724.8591 Q 308.93 1699.115 283.18582 1699.115 z" svg:height="17.248592mm" draw:style-name="style-470" svg:viewBox="0.0 0.0 1158.4875 1724.8591" svg:width="11.584875mm" svg:x="175.57521mm" svg:y="176.0901mm"/>
          <draw:path svg:d="M 257.44165 25.744167 L 257.44165 0.0 L 257.44165 0.0 Q 283.18582 25.744167 308.93 25.744167 L 308.93 25.744167 L 334.67416 128.72083 Q 360.41833 205.95334 411.90668 231.6975 Q 463.395 257.44165 463.395 308.93 Q 437.65082 386.1625 411.90668 386.1625 Q 360.41833 411.90668 360.41833 489.13916 Q 360.41833 592.11584 334.67416 592.11584 L 334.67416 592.11584 L 334.67416 592.11584 L 334.67416 566.37164 L 334.67416 540.6275 Q 308.93 489.13916 308.93 463.395 Q 308.93 437.65082 283.18582 411.90668 Q 257.44165 386.1625 257.44165 334.67416 Q 257.44165 308.93 154.465 283.18582 L 51.488335 231.6975 L 51.488335 231.6975 L 51.488335 231.6975 L 25.744167 205.95334 L 0.0 180.20917 L 0.0 180.20917 L 0.0 180.20917 L 0.0 154.465 L 0.0 154.465 L 25.744167 128.72083 L 51.488335 102.97667 L 51.488335 102.97667 L 51.488335 77.2325 L 154.465 77.2325 Q 257.44165 51.488335 257.44165 25.744167 z" svg:height="5.9211583mm" draw:style-name="style-471" svg:viewBox="0.0 0.0 463.395 592.11584" svg:width="4.6339498mm" svg:x="149.31616mm" svg:y="239.1633mm"/>
          <draw:path svg:d="M 720.8367 25.744167 L 720.8367 0.0 L 746.5808 0.0 Q 772.325 0.0 823.81335 102.97667 Q 875.30164 205.95334 901.04584 231.6975 L 926.79 257.44165 L 926.79 257.44165 L 926.79 257.44165 L 926.79 283.18582 L 926.79 308.93 L 952.5342 334.67416 L 978.2783 360.41833 L 1029.7666 592.11584 Q 1132.7433 849.5575 1132.7433 1209.9758 L 1132.7433 1544.65 L 1081.255 1518.9058 Q 1055.5109 1518.9058 1029.7666 1621.8824 Q 1004.0225 1724.8591 1004.0225 1750.6033 L 1004.0225 1750.6033 L 1004.0225 1750.6033 Q 978.2783 1750.6033 978.2783 1415.9292 Q 952.5342 1106.9991 669.3483 1158.4875 L 411.90668 1184.2317 L 411.90668 1184.2317 Q 411.90668 1158.4875 257.44165 1132.7433 L 102.97667 1106.9991 L 102.97667 1029.7666 L 102.97667 952.5342 L 102.97667 901.04584 L 102.97667 875.30164 L 102.97667 875.30164 L 102.97667 849.5575 L 51.488335 849.5575 L 0.0 849.5575 L 0.0 849.5575 L 0.0 849.5575 L 51.488335 823.81335 L 77.2325 798.06915 L 231.6975 798.06915 Q 386.1625 746.5808 669.3483 746.5808 L 926.79 746.5808 L 926.79 695.09247 L 926.79 643.6042 L 901.04584 566.37164 Q 875.30164 489.13916 823.81335 283.18582 L 746.5808 51.488335 L 720.8367 51.488335 Q 720.8367 25.744167 720.8367 25.744167 L 720.8367 25.744167 L 720.8367 25.744167 z" svg:height="17.506033mm" draw:style-name="style-472" svg:viewBox="0.0 0.0 1132.7433 1750.6033" svg:width="11.327434mm" svg:x="61.786mm" svg:y="31.665325mm"/>
          <draw:path svg:d="M 978.2783 0.0 L 1055.5109 0.0 L 1055.5109 25.744167 L 1081.255 25.744167 L 1132.7433 360.41833 Q 1184.2317 695.09247 1055.5109 823.81335 Q 901.04584 926.79 798.06915 952.5342 L 695.09247 978.2783 L 617.86 978.2783 L 540.6275 978.2783 L 540.6275 1004.0225 L 540.6275 1004.0225 L 308.93 1004.0225 Q 102.97667 1004.0225 51.488335 926.79 L 25.744167 849.5575 L 25.744167 772.325 Q 0.0 720.8367 0.0 617.86 L 0.0 489.13916 L 0.0 489.13916 L 0.0 489.13916 L 25.744167 489.13916 L 25.744167 514.8833 L 51.488335 514.8833 L 51.488335 514.8833 L 77.2325 489.13916 L 102.97667 463.395 L 102.97667 463.395 L 102.97667 463.395 L 128.72083 463.395 L 128.72083 463.395 L 154.465 437.65082 Q 180.20917 411.90668 463.395 231.6975 L 772.325 25.744167 L 772.325 77.2325 Q 772.325 128.72083 772.325 128.72083 L 772.325 102.97667 L 798.06915 102.97667 L 823.81335 102.97667 L 823.81335 77.2325 L 823.81335 77.2325 L 849.5575 77.2325 L 849.5575 51.488335 L 875.30164 51.488335 Q 926.79 0.0 978.2783 0.0 z M 566.37164 489.13916 Q 720.8367 360.41833 823.81335 386.1625 Q 901.04584 411.90668 926.79 437.65082 Q 978.2783 463.395 952.5342 566.37164 Q 926.79 695.09247 926.79 720.8367 Q 901.04584 772.325 849.5575 798.06915 Q 798.06915 823.81335 617.86 798.06915 Q 411.90668 772.325 386.1625 720.8367 Q 360.41833 669.3483 360.41833 617.86 Q 386.1625 592.11584 566.37164 489.13916 z" svg:height="10.040225mm" draw:style-name="style-473" svg:viewBox="0.0 0.0 1132.7433 1004.0225" svg:width="11.327434mm" svg:x="101.432014mm" svg:y="245.59935mm"/>
          <draw:path svg:d="M 51.488335 51.488335 L 51.488335 3.6379788E-12 L 154.465 77.2325 Q 257.44165 180.20917 308.93 283.18582 Q 411.90668 386.1625 411.90668 489.13916 L 411.90668 592.11584 L 411.90668 592.11584 L 411.90668 617.86 L 411.90668 617.86 L 411.90668 617.86 L 386.1625 617.86 L 386.1625 643.6042 L 386.1625 643.6042 L 360.41833 643.6042 L 360.41833 695.09247 Q 360.41833 720.8367 386.1625 746.5808 L 386.1625 772.325 L 334.67416 772.325 L 283.18582 772.325 L 283.18582 746.5808 L 257.44165 695.09247 L 257.44165 695.09247 L 257.44165 695.09247 L 257.44165 669.3483 L 257.44165 669.3483 L 231.6975 669.3483 L 231.6975 643.6042 L 231.6975 643.6042 L 205.95334 643.6042 L 205.95334 643.6042 Q 205.95334 643.6042 102.97667 540.6275 L -1.8189894E-12 437.65082 L -1.8189894E-12 334.67416 L -1.8189894E-12 257.44165 L 25.744167 180.20917 L 25.744167 102.97667 L 25.744167 102.97667 L 51.488335 102.97667 L 51.488335 51.488335 z" svg:height="7.72325mm" draw:style-name="style-474" svg:viewBox="0.0 0.0 411.90668 772.325" svg:width="4.1190667mm" svg:x="131.29524mm" svg:y="304.0386mm"/>
          <draw:path svg:d="M 51.488335 0.0 Q 102.97667 0.0 102.97667 154.465 Q 102.97667 308.93 51.488335 308.93 Q 0.0 308.93 0.0 154.465 Q 0.0 25.744167 51.488335 0.0 z" svg:height="3.0893mm" draw:style-name="style-475" svg:viewBox="0.0 0.0 102.97667 308.93" svg:width="1.0297667mm" svg:x="157.5543mm" svg:y="290.3942mm"/>
          <draw:path svg:d="M 102.97667 25.744167 L 102.97667 0.0 L 128.72083 0.0 L 128.72083 0.0 L 154.465 0.0 L 180.20917 0.0 L 180.20917 0.0 L 180.20917 0.0 L 205.95334 51.488335 Q 257.44165 128.72083 308.93 154.465 Q 360.41833 205.95334 411.90668 283.18582 Q 463.395 360.41833 489.13916 334.67416 Q 514.8833 334.67416 514.8833 308.93 Q 514.8833 283.18582 514.8833 257.44165 L 514.8833 231.6975 L 617.86 154.465 Q 720.8367 102.97667 772.325 102.97667 Q 823.81335 102.97667 875.30164 128.72083 L 926.79 128.72083 L 926.79 128.72083 Q 926.79 154.465 926.79 154.465 L 952.5342 154.465 L 1106.9991 592.11584 Q 1235.72 1029.7666 1287.2084 1518.9058 Q 1338.6967 2008.045 1338.6967 2368.4634 L 1338.6967 2703.1375 L 1364.4408 2728.8816 L 1390.1849 2754.6257 L 1390.1849 2754.6257 L 1390.1849 2728.8816 L 1415.9292 2728.8816 L 1441.6733 2728.8816 L 1441.6733 2754.6257 Q 1441.6733 2780.3699 1441.6733 2831.8584 L 1441.6733 2883.3467 L 1441.6733 2934.835 L 1441.6733 2960.579 L 1415.9292 2934.835 L 1390.1849 2909.0908 L 1390.1849 2909.0908 L 1390.1849 2883.3467 L 1390.1849 2883.3467 L 1390.1849 2883.3467 L 1364.4408 2883.3467 L 1364.4408 2883.3467 L 1364.4408 2857.6025 L 1338.6967 2857.6025 L 1287.2084 2831.8584 Q 1235.72 2780.3699 1055.5109 2857.6025 Q 875.30164 2909.0908 849.5575 3089.3 L 823.81335 3243.765 L 823.81335 3218.0208 L 823.81335 3192.2766 L 798.06915 3166.5325 L 772.325 3140.7883 L 772.325 3115.0442 Q 772.325 3089.3 720.8367 3037.8115 Q 695.09247 2960.579 617.86 2960.579 L 566.37164 2986.3232 L 489.13916 2986.3232 L 411.90668 2986.3232 L 360.41833 2986.3232 L 334.67416 2986.3232 L 334.67416 2831.8584 L 334.67416 2677.3933 L 334.67416 2625.905 L 360.41833 2548.6724 L 360.41833 2522.9282 L 360.41833 2471.44 L 386.1625 2471.44 L 386.1625 2471.44 L 386.1625 2497.184 L 411.90668 2497.184 L 411.90668 2497.184 L 411.90668 2522.9282 L 489.13916 2574.4167 Q 566.37164 2625.905 617.86 2625.905 L 695.09247 2625.905 L 695.09247 2625.905 L 720.8367 2625.905 L 720.8367 2574.4167 L 720.8367 2522.9282 L 746.5808 2419.9517 Q 772.325 2291.2307 746.5808 1827.8358 Q 720.8367 1364.4408 643.6042 1364.4408 L 540.6275 1390.1849 L 540.6275 1364.4408 L 540.6275 1364.4408 L 540.6275 1338.6967 L 566.37164 1338.6967 L 566.37164 1312.9525 Q 566.37164 1287.2084 617.86 1235.72 Q 617.86 1209.9758 643.6042 1132.7433 Q 669.3483 1081.255 592.11584 978.2783 Q 514.8833 901.04584 283.18582 514.8833 L 51.488335 128.72083 L 25.744167 128.72083 Q 25.744167 102.97667 0.0 102.97667 L 0.0 77.2325 L 0.0 77.2325 L 25.744167 51.488335 L 25.744167 51.488335 L 51.488335 51.488335 L 51.488335 51.488335 L 51.488335 51.488335 L 51.488335 25.744167 L 51.488335 25.744167 L 77.2325 25.744167 L 77.2325 51.488335 L 77.2325 51.488335 L 102.97667 51.488335 L 102.97667 25.744167 z" svg:height="32.43765mm" draw:style-name="style-476" svg:viewBox="0.0 0.0 1441.6733 3243.765" svg:width="14.416733mm" svg:x="113.27433mm" svg:y="163.7329mm"/>
          <draw:path svg:d="M 205.95334 360.41833 L 257.44165 360.41833 L 257.44165 386.1625 L 257.44165 411.90668 L 180.20917 411.90668 L 102.97667 411.90668 L 77.2325 411.90668 L 51.488335 411.90668 L 51.488335 411.90668 L 51.488335 411.90668 L 25.744167 411.90668 L 25.744167 411.90668 L 25.744167 386.1625 L -1.8189894E-12 386.1625 L 25.744167 180.20917 Q 25.744167 -25.744167 128.72083 0.0 Q 257.44165 0.0 257.44165 25.744167 Q 257.44165 51.488335 205.95334 51.488335 Q 128.72083 51.488335 128.72083 102.97667 Q 128.72083 154.465 205.95334 154.465 Q 257.44165 154.465 257.44165 180.20917 Q 231.6975 205.95334 180.20917 231.6975 Q 102.97667 257.44165 128.72083 308.93 Q 128.72083 360.41833 205.95334 360.41833 z" svg:height="4.1190667mm" draw:style-name="style-477" svg:viewBox="0.0 0.0 257.44165 411.90668" svg:width="2.5744166mm" svg:x="153.95012mm" svg:y="85.98552mm"/>
          <draw:path svg:d="M 257.44165 0.0 L 334.67416 0.0 L 334.67416 0.0 L 334.67416 0.0 L 360.41833 0.0 Q 360.41833 0.0 360.41833 0.0 L 360.41833 0.0 L 386.1625 0.0 Q 411.90668 25.744167 437.65082 51.488335 L 463.395 102.97667 L 463.395 128.72083 L 463.395 154.465 L 437.65082 154.465 L 437.65082 154.465 L 360.41833 180.20917 L 308.93 180.20917 L 308.93 154.465 L 308.93 128.72083 L 283.18582 128.72083 L 283.18582 154.465 L 257.44165 154.465 L 205.95334 154.465 L 180.20917 154.465 Q 154.465 154.465 128.72083 154.465 L 102.97667 154.465 L 51.488335 128.72083 L 25.744167 128.72083 L 25.744167 102.97667 L 0.0 77.2325 L 0.0 77.2325 L 0.0 51.488335 L 0.0 51.488335 L 0.0 51.488335 L 25.744167 51.488335 Q 25.744167 51.488335 102.97667 25.744167 L 154.465 25.744167 L 180.20917 25.744167 Q 205.95334 0.0 257.44165 0.0 z" svg:height="1.8020916mm" draw:style-name="style-478" svg:viewBox="0.0 0.0 463.395 180.20917" svg:width="4.6339498mm" svg:x="36.041832mm" svg:y="309.4449mm"/>
          <draw:path svg:d="M 51.488335 0.0 Q 102.97667 0.0 128.72083 25.744167 Q 180.20917 77.2325 154.465 128.72083 Q 128.72083 180.20917 77.2325 180.20917 Q 0.0 180.20917 0.0 102.97667 Q 25.744167 0.0 51.488335 0.0 z" svg:height="1.8020916mm" draw:style-name="style-479" svg:viewBox="0.0 0.0 154.465 180.20917" svg:width="1.54465mm" svg:x="152.14803mm" svg:y="53.547867mm"/>
          <draw:path svg:d="M 617.86 180.20917 L 643.6042 231.6975 L 643.6042 283.18582 L 643.6042 334.67416 L 643.6042 386.1625 L 643.6042 437.65082 L 643.6042 437.65082 L 643.6042 463.395 L 617.86 463.395 L 592.11584 463.395 L 566.37164 489.13916 L 540.6275 514.8833 L 514.8833 514.8833 Q 489.13916 514.8833 334.67416 540.6275 Q 154.465 566.37164 128.72083 540.6275 L 128.72083 514.8833 L 102.97667 489.13916 L 77.2325 463.395 L 77.2325 463.395 L 77.2325 463.395 L 77.2325 411.90668 Q 77.2325 386.1625 25.744167 308.93 L 9.094947E-13 257.44165 L 9.094947E-13 231.6975 Q 25.744167 231.6975 25.744167 205.95334 Q 25.744167 180.20917 154.465 102.97667 L 283.18582 -1.8189894E-12 L 386.1625 -1.8189894E-12 Q 514.8833 -1.8189894E-12 540.6275 -1.8189894E-12 Q 592.11584 25.744167 592.11584 77.2325 Q 592.11584 128.72083 617.86 180.20917 z" svg:height="5.406275mm" draw:style-name="style-480" svg:viewBox="0.0 0.0 643.6042 540.6275" svg:width="6.436042mm" svg:x="68.22204mm" svg:y="135.41432mm"/>
          <draw:path svg:d="M 0.0 51.488335 L 0.0 0.0 L 0.0 25.744167 Q 25.744167 51.488335 51.488335 51.488335 Q 77.2325 51.488335 77.2325 25.744167 Q 77.2325 0.0 128.72083 0.0 Q 180.20917 0.0 180.20917 51.488335 Q 180.20917 77.2325 154.465 77.2325 Q 102.97667 102.97667 77.2325 102.97667 L 51.488335 102.97667 L 51.488335 102.97667 L 25.744167 102.97667 L 25.744167 102.97667 L 0.0 77.2325 L 0.0 51.488335 z" svg:height="1.0297667mm" draw:style-name="style-481" svg:viewBox="0.0 0.0 180.20917 102.97667" svg:width="1.8020916mm" svg:x="55.092518mm" svg:y="204.40868mm"/>
          <draw:path svg:d="M 128.72083 51.488335 L 128.72083 0.0 L 3423.974 0.0 L 6693.4834 0.0 L 6667.7393 51.488335 Q 6667.7393 128.72083 6693.4834 154.465 Q 6719.2275 180.20917 6719.2275 180.20917 L 6719.2275 205.95334 L 6770.716 205.95334 Q 6822.204 205.95334 6770.716 231.6975 Q 6719.2275 257.44165 6719.2275 283.18582 L 6719.2275 308.93 L 5637.9727 308.93 L 4582.4614 308.93 L 2291.2307 308.93 L 1.8189894E-12 308.93 L 25.744167 257.44165 Q 77.2325 231.6975 25.744167 154.465 Q 1.8189894E-12 102.97667 77.2325 102.97667 Q 128.72083 102.97667 128.72083 51.488335 z" svg:height="3.0893mm" draw:style-name="style-482" svg:viewBox="0.0 0.0 6770.716 308.93" svg:width="67.70716mm" svg:x="113.53178mm" svg:y="0.0mm"/>
          <draw:path svg:d="M 360.41833 0.0 L 360.41833 0.0 L 386.1625 77.2325 Q 411.90668 154.465 411.90668 180.20917 L 411.90668 205.95334 L 360.41833 205.95334 Q 334.67416 205.95334 334.67416 231.6975 Q 334.67416 257.44165 180.20917 231.6975 L 25.744167 205.95334 L 25.744167 205.95334 L 0.0 205.95334 L 0.0 180.20917 L 0.0 154.465 L 0.0 154.465 L 25.744167 154.465 L 51.488335 128.72083 L 77.2325 102.97667 L 77.2325 102.97667 L 102.97667 102.97667 L 102.97667 102.97667 L 102.97667 102.97667 L 102.97667 77.2325 L 102.97667 77.2325 L 128.72083 77.2325 L 128.72083 51.488335 L 231.6975 25.744167 Q 360.41833 0.0 360.41833 0.0 z" svg:height="2.3169749mm" draw:style-name="style-483" svg:viewBox="0.0 0.0 411.90668 231.6975" svg:width="4.1190667mm" svg:x="91.64923mm" svg:y="130.78036mm"/>
          <draw:path svg:d="M 0.0 386.1625 L 0.0 0.0 L 77.2325 0.0 L 128.72083 0.0 L 128.72083 437.65082 L 128.72083 849.5575 L 128.72083 952.5342 L 128.72083 1055.5109 L 102.97667 1055.5109 L 102.97667 1055.5109 L 51.488335 1081.255 L 0.0 1081.255 L 0.0 901.04584 L 0.0 746.5808 L 0.0 386.1625 z" svg:height="10.81255mm" draw:style-name="style-484" svg:viewBox="0.0 0.0 128.72083 1081.255" svg:width="1.2872083mm" svg:x="41.44811mm" svg:y="273.1456mm"/>
          <draw:path svg:d="M 2394.2075 0.0 L 2445.6958 0.0 L 2471.44 0.0 Q 2497.184 25.744167 2548.6724 25.744167 L 2625.905 25.744167 L 2625.905 51.488335 L 2651.6492 51.488335 L 2651.6492 77.2325 L 2651.6492 102.97667 L 2625.905 128.72083 L 2600.161 154.465 L 2548.6724 257.44165 Q 2497.184 386.1625 2316.975 695.09247 Q 2136.7659 1004.0225 2085.2776 1004.0225 Q 2033.7892 1029.7666 2033.7892 1055.5109 Q 2033.7892 1081.255 1724.8591 1158.4875 Q 1441.6733 1209.9758 1312.9525 1235.72 L 1158.4875 1261.4641 L 1158.4875 1261.4641 L 1158.4875 1261.4641 L 1184.2317 1261.4641 L 1184.2317 1261.4641 L 1184.2317 1287.2084 L 1209.9758 1287.2084 L 1209.9758 1312.9525 L 1209.9758 1312.9525 L 1184.2317 1312.9525 Q 1158.4875 1312.9525 695.09247 1209.9758 Q 231.6975 1106.9991 154.465 1055.5109 L 77.2325 1004.0225 L 77.2325 1004.0225 L 77.2325 1004.0225 L 51.488335 1004.0225 L 51.488335 1004.0225 L 51.488335 978.2783 L 25.744167 978.2783 L 25.744167 952.5342 L 25.744167 901.04584 L 0.0 798.06915 L 0.0 720.8367 L 25.744167 720.8367 L 51.488335 695.09247 L 540.6275 669.3483 Q 1055.5109 643.6042 1441.6733 463.395 Q 1827.8358 308.93 1982.3008 180.20917 Q 2162.51 77.2325 2188.2542 51.488335 L 2239.7424 51.488335 L 2342.7192 51.488335 Q 2445.6958 25.744167 2394.2075 25.744167 L 2368.4634 25.744167 L 2368.4634 25.744167 Q 2368.4634 25.744167 2394.2075 0.0 z M 2291.2307 77.2325 L 2291.2307 77.2325 L 2316.975 77.2325 Q 2316.975 77.2325 2291.2307 77.2325 L 2291.2307 77.2325 L 2291.2307 77.2325 z" svg:height="13.129525mm" draw:style-name="style-485" svg:viewBox="0.0 0.0 2651.6492 1312.9525" svg:width="26.51649mm" svg:x="78.00482mm" svg:y="150.60338mm"/>
          <draw:path svg:d="M 102.97667 283.18582 L 25.744167 283.18582 L 25.744167 257.44165 L 3.6379788E-12 257.44165 L 25.744167 128.72083 Q 25.744167 25.744167 77.2325 0.0 Q 128.72083 0.0 102.97667 51.488335 Q 102.97667 102.97667 154.465 128.72083 Q 205.95334 154.465 180.20917 205.95334 Q 180.20917 283.18582 102.97667 283.18582 z" svg:height="2.8318584mm" draw:style-name="style-486" svg:viewBox="0.0 0.0 180.20917 283.18582" svg:width="1.8020916mm" svg:x="185.87288mm" svg:y="101.174576mm"/>
          <draw:path svg:d="M 51.488335 3.6379788E-12 Q 128.72083 3.6379788E-12 154.465 154.465 Q 180.20917 283.18582 128.72083 283.18582 Q 51.488335 257.44165 25.744167 205.95334 Q -25.744167 128.72083 0.0 77.2325 Q 0.0 3.6379788E-12 51.488335 3.6379788E-12 z" svg:height="2.8318584mm" draw:style-name="style-487" svg:viewBox="0.0 0.0 154.465 283.18582" svg:width="1.54465mm" svg:x="111.472244mm" svg:y="268.7691mm"/>
          <draw:path svg:d="M 77.2325 257.44165 L 25.744167 489.13916 L 0.0 514.8833 Q -25.744167 514.8833 0.0 231.6975 Q 25.744167 -51.488335 51.488335 0.0 Q 77.2325 51.488335 77.2325 257.44165 z" svg:height="5.1488333mm" draw:style-name="style-488" svg:viewBox="0.0 0.0 77.2325 514.8833" svg:width="0.772325mm" svg:x="131.55269mm" svg:y="54.062748mm"/>
          <draw:path svg:d="M 205.95334 -3.6379788E-12 L 205.95334 -3.6379788E-12 L 231.6975 -3.6379788E-12 Q 257.44165 -3.6379788E-12 257.44165 25.744167 L 283.18582 25.744167 L 308.93 437.65082 Q 308.93 849.5575 334.67416 875.30164 Q 360.41833 875.30164 386.1625 875.30164 L 386.1625 875.30164 L 489.13916 901.04584 Q 592.11584 926.79 617.86 901.04584 L 643.6042 901.04584 L 643.6042 926.79 Q 643.6042 952.5342 566.37164 978.2783 Q 489.13916 978.2783 386.1625 1390.1849 Q 257.44165 1776.3475 257.44165 1802.0917 L 257.44165 1853.58 L 231.6975 1853.58 L 231.6975 1853.58 L 205.95334 1853.58 L 180.20917 1853.58 L 180.20917 1853.58 Q 154.465 1853.58 154.465 1802.0917 L 128.72083 1750.6033 L 128.72083 1750.6033 Q 102.97667 1724.8591 51.488335 1570.3942 Q 0.0 1415.9292 51.488335 1287.2084 Q 102.97667 1132.7433 154.465 978.2783 L 154.465 849.5575 L 154.465 849.5575 L 154.465 823.81335 L 154.465 823.81335 L 154.465 823.81335 L 128.72083 798.06915 L 128.72083 772.325 L 102.97667 772.325 L 77.2325 772.325 L 77.2325 823.81335 L 51.488335 901.04584 L 51.488335 901.04584 L 51.488335 926.79 L 25.744167 926.79 L 0.0 926.79 L 0.0 926.79 L 0.0 901.04584 L 0.0 875.30164 L 0.0 875.30164 L 25.744167 875.30164 L 25.744167 875.30164 L 25.744167 849.5575 L 51.488335 849.5575 L 51.488335 463.395 Q 51.488335 51.488335 128.72083 51.488335 L 180.20917 25.744167 L 205.95334 25.744167 Q 205.95334 -3.6379788E-12 205.95334 -3.6379788E-12 z" svg:height="18.535799mm" draw:style-name="style-489" svg:viewBox="0.0 0.0 643.6042 1853.58" svg:width="6.436042mm" svg:x="127.176186mm" svg:y="275.4626mm"/>
          <draw:path svg:d="M 51.488335 51.488335 L 51.488335 0.0 L 180.20917 360.41833 Q 308.93 695.09247 514.8833 1081.255 Q 720.8367 1467.4175 772.325 1544.65 Q 798.06915 1621.8824 823.81335 1621.8824 Q 849.5575 1621.8824 901.04584 1724.8591 Q 978.2783 1853.58 1081.255 2008.045 Q 1184.2317 2162.51 1184.2317 2239.7424 L 1184.2317 2316.975 L 1158.4875 2316.975 L 1158.4875 2342.7192 L 1132.7433 2342.7192 L 1106.9991 2342.7192 L 1106.9991 2368.4634 L 1081.255 2368.4634 L 1081.255 2368.4634 L 1081.255 2394.2075 L 1081.255 2394.2075 L 1081.255 2394.2075 L 1055.5109 2394.2075 L 1055.5109 2394.2075 L 1004.0225 2419.9517 L 952.5342 2445.6958 L 926.79 2445.6958 L 875.30164 2445.6958 L 849.5575 2419.9517 Q 823.81335 2394.2075 720.8367 2316.975 Q 592.11584 2213.9983 514.8833 2033.7892 Q 411.90668 1879.3241 386.1625 1879.3241 Q 360.41833 1879.3241 231.6975 1673.3708 Q 102.97667 1467.4175 51.488335 1209.9758 Q 0.0 952.5342 0.0 592.11584 L 0.0 231.6975 L 0.0 180.20917 Q 0.0 102.97667 51.488335 51.488335 z" svg:height="24.456959mm" draw:style-name="style-490" svg:viewBox="0.0 0.0 1184.2317 2445.6958" svg:width="11.842317mm" svg:x="28.318583mm" svg:y="38.87369mm"/>
          <draw:path svg:d="M 0.0 77.2325 L 0.0 0.0 L 77.2325 0.0 L 154.465 0.0 L 360.41833 0.0 L 566.37164 0.0 L 566.37164 25.744167 L 592.11584 25.744167 L 592.11584 77.2325 Q 592.11584 128.72083 514.8833 154.465 L 463.395 154.465 L 463.395 180.20917 L 463.395 180.20917 L 437.65082 180.20917 L 411.90668 205.95334 L 411.90668 205.95334 L 386.1625 205.95334 L 386.1625 617.86 L 386.1625 1029.7666 L 283.18582 1029.7666 L 205.95334 1029.7666 L 205.95334 617.86 Q 180.20917 205.95334 180.20917 205.95334 Q 180.20917 205.95334 77.2325 180.20917 L 0.0 154.465 L 0.0 77.2325 z" svg:height="10.297667mm" draw:style-name="style-491" svg:viewBox="0.0 0.0 592.11584 1029.7666" svg:width="5.9211583mm" svg:x="149.57361mm" svg:y="39.131134mm"/>
          <draw:path svg:d="M 978.2783 3.6379788E-12 L 1029.7666 3.6379788E-12 L 1029.7666 3.6379788E-12 L 1029.7666 3.6379788E-12 L 1081.255 205.95334 Q 1132.7433 386.1625 1132.7433 463.395 Q 1132.7433 514.8833 1158.4875 540.6275 L 1158.4875 566.37164 L 1132.7433 566.37164 Q 1132.7433 566.37164 1132.7433 540.6275 Q 1132.7433 540.6275 1004.0225 566.37164 Q 901.04584 566.37164 901.04584 617.86 L 875.30164 669.3483 L 1004.0225 1081.255 Q 1132.7433 1493.1616 1132.7433 1544.65 L 1132.7433 1621.8824 L 1106.9991 1621.8824 L 1106.9991 1647.6267 L 1106.9991 1647.6267 L 1081.255 1647.6267 L 1081.255 1647.6267 L 1081.255 1647.6267 L 1081.255 1673.3708 L 1081.255 1673.3708 L 1055.5109 1673.3708 L 1055.5109 1699.115 L 1029.7666 1699.115 L 1004.0225 1699.115 L 926.79 1724.8591 L 849.5575 1750.6033 L 772.325 1750.6033 L 720.8367 1750.6033 L 720.8367 1750.6033 L 695.09247 1750.6033 L 695.09247 1750.6033 L 669.3483 1750.6033 L 669.3483 1750.6033 L 669.3483 1750.6033 L 669.3483 1724.8591 Q 669.3483 1724.8591 514.8833 1261.4641 L 411.90668 798.06915 L 386.1625 798.06915 L 386.1625 772.325 L 386.1625 772.325 L 360.41833 772.325 L 360.41833 772.325 L 360.41833 772.325 L 283.18582 772.325 L 205.95334 772.325 L 180.20917 772.325 L 154.465 772.325 L 154.465 772.325 Q 154.465 772.325 128.72083 746.5808 Q 102.97667 720.8367 51.488335 514.8833 L 0.0 308.93 L 0.0 283.18582 L 0.0 257.44165 L 0.0 257.44165 L 0.0 257.44165 L 463.395 128.72083 Q 952.5342 3.6379788E-12 978.2783 3.6379788E-12 z" svg:height="17.506033mm" draw:style-name="style-492" svg:viewBox="0.0 0.0 1158.4875 1750.6033" svg:width="11.584875mm" svg:x="136.95897mm" svg:y="185.87288mm"/>
          <draw:path svg:d="M 25.744167 3.6379788E-12 L 25.744167 3.6379788E-12 L 180.20917 25.744167 Q 334.67416 25.744167 386.1625 51.488335 Q 411.90668 77.2325 411.90668 334.67416 Q 386.1625 592.11584 411.90668 643.6042 L 437.65082 669.3483 L 437.65082 798.06915 L 437.65082 901.04584 L 463.395 901.04584 L 463.395 901.04584 L 463.395 952.5342 Q 489.13916 1029.7666 489.13916 1055.5109 L 489.13916 1081.255 L 463.395 1081.255 Q 437.65082 1055.5109 437.65082 1055.5109 L 411.90668 1055.5109 L 334.67416 1081.255 L 283.18582 1081.255 L 283.18582 1055.5109 L 283.18582 1055.5109 L 257.44165 1055.5109 L 257.44165 1055.5109 L 257.44165 1004.0225 Q 231.6975 952.5342 231.6975 849.5575 L 231.6975 720.8367 L 205.95334 720.8367 L 205.95334 695.09247 L 205.95334 695.09247 L 180.20917 695.09247 L 180.20917 875.30164 L 180.20917 1055.5109 L 154.465 1055.5109 L 154.465 1055.5109 L 77.2325 1081.255 L 0.0 1081.255 L 0.0 823.81335 L 0.0 566.37164 L 0.0 283.18582 L 0.0 25.744167 L 25.744167 25.744167 Q 25.744167 25.744167 25.744167 3.6379788E-12 z" svg:height="10.81255mm" draw:style-name="style-493" svg:viewBox="0.0 0.0 489.13916 1081.255" svg:width="4.8913918mm" svg:x="135.67175mm" svg:y="273.6605mm"/>
          <draw:path svg:d="M 180.20917 231.6975 L 128.72083 205.95334 L 51.488335 231.6975 Q -51.488335 257.44165 -1.8189894E-12 154.465 Q 51.488335 25.744167 102.97667 0.0 Q 154.465 0.0 205.95334 128.72083 Q 231.6975 257.44165 180.20917 231.6975 z" svg:height="2.3169749mm" draw:style-name="style-494" svg:viewBox="0.0 0.0 205.95334 231.6975" svg:width="2.0595334mm" svg:x="145.71198mm" svg:y="100.91713mm"/>
          <draw:path svg:d="M 308.93 25.744167 L 334.67416 0.0 L 334.67416 0.0 L 334.67416 0.0 L 437.65082 283.18582 Q 540.6275 540.6275 592.11584 566.37164 Q 592.11584 592.11584 617.86 592.11584 L 617.86 592.11584 L 617.86 617.86 L 643.6042 617.86 L 643.6042 617.86 L 643.6042 643.6042 L 720.8367 643.6042 L 798.06915 643.6042 L 849.5575 617.86 L 901.04584 592.11584 L 926.79 592.11584 L 952.5342 592.11584 L 952.5342 566.37164 L 952.5342 566.37164 L 952.5342 489.13916 Q 952.5342 411.90668 952.5342 386.1625 L 952.5342 386.1625 L 1004.0225 386.1625 L 1029.7666 386.1625 L 1029.7666 360.41833 L 1055.5109 360.41833 L 1055.5109 360.41833 L 1055.5109 334.67416 L 1055.5109 334.67416 L 1055.5109 334.67416 L 1081.255 334.67416 L 1081.255 334.67416 L 1081.255 308.93 L 1081.255 308.93 L 1132.7433 283.18582 Q 1184.2317 283.18582 1261.4641 257.44165 L 1312.9525 231.6975 L 1364.4408 231.6975 L 1390.1849 231.6975 L 1364.4408 257.44165 L 1338.6967 283.18582 L 1312.9525 283.18582 L 1287.2084 283.18582 L 1261.4641 308.93 L 1235.72 334.67416 L 1209.9758 334.67416 Q 1158.4875 334.67416 1106.9991 386.1625 L 1055.5109 386.1625 L 1055.5109 411.90668 L 1055.5109 411.90668 L 1055.5109 489.13916 L 1055.5109 566.37164 L 1055.5109 566.37164 L 1055.5109 592.11584 L 1106.9991 592.11584 L 1132.7433 592.11584 L 1261.4641 540.6275 Q 1364.4408 540.6275 1390.1849 514.8833 L 1415.9292 489.13916 L 1441.6733 489.13916 L 1467.4175 489.13916 L 1518.9058 463.395 L 1570.3942 463.395 L 1570.3942 489.13916 L 1570.3942 514.8833 L 1544.65 514.8833 L 1544.65 540.6275 L 1518.9058 540.6275 L 1493.1616 540.6275 L 1467.4175 566.37164 L 1441.6733 592.11584 L 1415.9292 592.11584 Q 1390.1849 592.11584 1312.9525 643.6042 L 1209.9758 669.3483 L 1209.9758 669.3483 Q 1209.9758 669.3483 1184.2317 695.09247 L 1184.2317 695.09247 L 1158.4875 695.09247 L 1132.7433 695.09247 L 1106.9991 669.3483 L 1081.255 669.3483 L 1081.255 746.5808 L 1055.5109 798.06915 L 1055.5109 901.04584 L 1055.5109 1004.0225 L 1081.255 1029.7666 Q 1106.9991 1055.5109 1106.9991 1081.255 L 1106.9991 1106.9991 L 1106.9991 1106.9991 Q 1081.255 1106.9991 952.5342 1106.9991 Q 798.06915 1106.9991 798.06915 1184.2317 L 798.06915 1261.4641 L 772.325 1261.4641 Q 746.5808 1261.4641 720.8367 1235.72 L 695.09247 1209.9758 L 695.09247 1209.9758 L 695.09247 1209.9758 L 669.3483 1209.9758 L 669.3483 1209.9758 L 669.3483 1235.72 L 643.6042 1235.72 L 643.6042 1235.72 L 643.6042 1261.4641 L 643.6042 1261.4641 L 643.6042 1261.4641 L 617.86 1261.4641 L 617.86 1261.4641 L 592.11584 1261.4641 L 592.11584 1261.4641 L 592.11584 1261.4641 L 592.11584 1261.4641 L 566.37164 1261.4641 L 566.37164 1261.4641 L 566.37164 1261.4641 L 592.11584 1235.72 L 592.11584 1055.5109 L 592.11584 875.30164 L 489.13916 875.30164 Q 411.90668 901.04584 334.67416 901.04584 L 283.18582 952.5342 L 283.18582 952.5342 L 283.18582 952.5342 L 257.44165 952.5342 L 257.44165 952.5342 L 180.20917 952.5342 L 128.72083 952.5342 L 128.72083 952.5342 L 128.72083 952.5342 L 154.465 952.5342 L 154.465 952.5342 L 154.465 926.79 L 180.20917 926.79 L 180.20917 926.79 L 180.20917 901.04584 L 205.95334 901.04584 L 231.6975 901.04584 L 283.18582 875.30164 Q 308.93 849.5575 360.41833 823.81335 L 411.90668 798.06915 L 411.90668 772.325 L 437.65082 772.325 L 437.65082 772.325 L 437.65082 746.5808 L 437.65082 746.5808 L 437.65082 746.5808 L 437.65082 695.09247 L 437.65082 617.86 L 437.65082 617.86 L 437.65082 592.11584 L 386.1625 592.11584 Q 334.67416 592.11584 283.18582 592.11584 L 205.95334 592.11584 L 205.95334 592.11584 L 231.6975 592.11584 L 231.6975 592.11584 L 231.6975 592.11584 L 257.44165 566.37164 Q 283.18582 540.6275 308.93 540.6275 Q 334.67416 540.6275 360.41833 463.395 L 386.1625 411.90668 L 360.41833 360.41833 L 334.67416 308.93 L 334.67416 283.18582 L 334.67416 257.44165 L 283.18582 257.44165 Q 231.6975 283.18582 128.72083 283.18582 L -1.8189894E-12 283.18582 L 25.744167 283.18582 L 51.488335 283.18582 L 77.2325 257.44165 L 102.97667 231.6975 L 154.465 231.6975 L 205.95334 231.6975 L 231.6975 205.95334 Q 283.18582 180.20917 283.18582 102.97667 L 308.93 25.744167 L 308.93 25.744167 z" svg:height="12.614641mm" draw:style-name="style-495" svg:viewBox="0.0 0.0 1570.3942 1261.4641" svg:width="15.703941mm" svg:x="93.451324mm" svg:y="184.58568mm"/>
          <draw:path svg:d="M 25.744167 77.2325 L 77.2325 0.0 L 77.2325 25.744167 L 77.2325 51.488335 L 102.97667 51.488335 L 154.465 51.488335 L 154.465 77.2325 L 154.465 102.97667 L 180.20917 154.465 L 205.95334 205.95334 L 205.95334 231.6975 L 205.95334 257.44165 L 231.6975 257.44165 L 231.6975 231.6975 L 231.6975 231.6975 Q 257.44165 231.6975 257.44165 231.6975 L 283.18582 205.95334 L 308.93 283.18582 Q 360.41833 334.67416 411.90668 360.41833 L 463.395 360.41833 L 463.395 231.6975 Q 463.395 102.97667 437.65082 102.97667 Q 437.65082 77.2325 360.41833 77.2325 L 283.18582 77.2325 L 283.18582 51.488335 Q 283.18582 25.744167 437.65082 25.744167 Q 592.11584 25.744167 566.37164 283.18582 Q 514.8833 540.6275 514.8833 592.11584 Q 463.395 617.86 463.395 643.6042 L 463.395 669.3483 L 437.65082 695.09247 L 411.90668 720.8367 L 411.90668 720.8367 L 411.90668 746.5808 L 411.90668 746.5808 L 411.90668 746.5808 L 386.1625 772.325 L 386.1625 798.06915 L 386.1625 798.06915 L 360.41833 798.06915 L 360.41833 772.325 L 360.41833 746.5808 L 334.67416 746.5808 L 334.67416 746.5808 L 308.93 720.8367 L 283.18582 720.8367 L 283.18582 695.09247 Q 257.44165 669.3483 154.465 540.6275 Q 0.0 411.90668 0.0 283.18582 Q 0.0 180.20917 25.744167 77.2325 z" svg:height="7.9806914mm" draw:style-name="style-496" svg:viewBox="0.0 0.0 566.37164 798.06915" svg:width="5.663717mm" svg:x="124.08688mm" svg:y="303.00885mm"/>
          <draw:path svg:d="M 978.2783 25.744167 L 978.2783 1.8189894E-12 L 1029.7666 1.8189894E-12 L 1055.5109 1.8189894E-12 L 1081.255 1.8189894E-12 L 1106.9991 1.8189894E-12 L 1132.7433 1.8189894E-12 L 1184.2317 1.8189894E-12 L 1158.4875 180.20917 Q 1132.7433 360.41833 1004.0225 746.5808 Q 875.30164 1132.7433 1081.255 1441.6733 Q 1261.4641 1750.6033 1338.6967 1930.8125 Q 1441.6733 2111.0217 1441.6733 2162.51 Q 1441.6733 2213.9983 1467.4175 2239.7424 L 1467.4175 2265.4866 L 1441.6733 2265.4866 Q 1415.9292 2265.4866 1338.6967 2213.9983 Q 1235.72 2213.9983 1132.7433 2265.4866 L 1029.7666 2342.7192 L 1029.7666 2342.7192 Q 1029.7666 2342.7192 952.5342 2059.5332 Q 875.30164 1802.0917 823.81335 1699.115 L 772.325 1596.1383 L 772.325 1570.3942 L 772.325 1544.65 L 746.5808 1518.9058 L 720.8367 1493.1616 L 720.8367 1493.1616 L 720.8367 1493.1616 L 720.8367 1467.4175 L 720.8367 1467.4175 L 695.09247 1467.4175 L 695.09247 1441.6733 L 669.3483 1441.6733 L 643.6042 1441.6733 L 643.6042 1467.4175 L 617.86 1467.4175 L 617.86 1467.4175 L 617.86 1493.1616 L 617.86 1493.1616 L 617.86 1493.1616 L 592.11584 1493.1616 L 592.11584 1493.1616 L 592.11584 1518.9058 L 566.37164 1518.9058 L 566.37164 1544.65 L 566.37164 1570.3942 L 540.6275 1596.1383 L 514.8833 1621.8824 L 514.8833 1647.6267 L 514.8833 1673.3708 L 489.13916 1673.3708 L 489.13916 1699.115 L 489.13916 1699.115 L 463.395 1699.115 L 489.13916 1776.3475 Q 514.8833 1853.58 566.37164 1930.8125 Q 617.86 2008.045 643.6042 2008.045 L 643.6042 2008.045 L 643.6042 2033.7892 L 669.3483 2033.7892 L 669.3483 2059.5332 L 669.3483 2085.2776 L 695.09247 2111.0217 L 695.09247 2111.0217 L 695.09247 2111.0217 L 695.09247 2111.0217 L 669.3483 2111.0217 L 643.6042 2111.0217 L 643.6042 2111.0217 L 617.86 2111.0217 L 617.86 2136.7659 L 617.86 2162.51 L 592.11584 2162.51 L 592.11584 2162.51 L 592.11584 2136.7659 L 566.37164 2136.7659 L 566.37164 2136.7659 L 566.37164 2162.51 L 566.37164 2162.51 L 566.37164 2162.51 L 540.6275 2162.51 L 540.6275 2162.51 L 514.8833 2188.2542 L 514.8833 2188.2542 L 514.8833 2162.51 Q 514.8833 2162.51 463.395 2111.0217 L 411.90668 2085.2776 L 411.90668 2085.2776 Q 411.90668 2059.5332 334.67416 2085.2776 Q 257.44165 2111.0217 257.44165 2059.5332 Q 231.6975 2033.7892 205.95334 2033.7892 Q 180.20917 2033.7892 180.20917 2059.5332 Q 180.20917 2111.0217 154.465 2111.0217 L 128.72083 2111.0217 L 128.72083 2085.2776 L 102.97667 2059.5332 L 102.97667 2059.5332 L 102.97667 2059.5332 L 102.97667 2033.7892 L 102.97667 2033.7892 L 77.2325 2033.7892 L 77.2325 2008.045 L 77.2325 2008.045 L 51.488335 2008.045 L 51.488335 2008.045 L 51.488335 2008.045 L 25.744167 1982.3008 L 0.0 1982.3008 L 0.0 1956.5566 Q 0.0 1930.8125 77.2325 1827.8358 L 154.465 1699.115 L 154.465 1699.115 L 154.465 1699.115 L 180.20917 1673.3708 L 205.95334 1647.6267 L 205.95334 1647.6267 L 205.95334 1647.6267 L 205.95334 1621.8824 L 205.95334 1621.8824 L 205.95334 1596.1383 L 205.95334 1596.1383 L 231.6975 1596.1383 L 231.6975 1596.1383 L 231.6975 1570.3942 L 257.44165 1570.3942 L 257.44165 1544.65 L 257.44165 1518.9058 L 283.18582 1493.1616 Q 308.93 1467.4175 360.41833 1364.4408 Q 411.90668 1261.4641 669.3483 772.325 Q 875.30164 283.18582 901.04584 154.465 L 901.04584 51.488335 L 926.79 51.488335 L 926.79 51.488335 L 926.79 25.744167 L 926.79 25.744167 L 952.5342 25.744167 L 952.5342 51.488335 L 952.5342 51.488335 L 978.2783 51.488335 L 978.2783 25.744167 z" svg:height="23.42719mm" draw:style-name="style-497" svg:viewBox="0.0 0.0 1467.4175 2342.7192" svg:width="14.674175mm" svg:x="108.125496mm" svg:y="142.62268mm"/>
          <draw:path svg:d="M 257.44165 25.744167 L 257.44165 0.0 L 283.18582 25.744167 L 308.93 51.488335 L 283.18582 180.20917 Q 283.18582 308.93 308.93 308.93 Q 334.67416 308.93 334.67416 360.41833 Q 308.93 437.65082 334.67416 489.13916 L 334.67416 540.6275 L 334.67416 617.86 Q 308.93 669.3483 308.93 772.325 L 308.93 849.5575 L 283.18582 849.5575 L 283.18582 875.30164 L 257.44165 875.30164 Q 231.6975 875.30164 231.6975 823.81335 Q 231.6975 798.06915 180.20917 798.06915 L 128.72083 798.06915 L 128.72083 798.06915 Q 128.72083 772.325 154.465 772.325 Q 205.95334 772.325 180.20917 669.3483 Q 154.465 566.37164 102.97667 540.6275 Q 51.488335 514.8833 51.488335 489.13916 Q 51.488335 463.395 25.744167 463.395 L 1.8189894E-12 463.395 L 1.8189894E-12 411.90668 Q 1.8189894E-12 360.41833 51.488335 360.41833 Q 128.72083 334.67416 128.72083 283.18582 Q 128.72083 231.6975 77.2325 205.95334 L 1.8189894E-12 180.20917 L 1.8189894E-12 180.20917 L 1.8189894E-12 154.465 L 1.8189894E-12 154.465 L 1.8189894E-12 154.465 L 25.744167 154.465 L 25.744167 154.465 L 51.488335 128.72083 L 77.2325 102.97667 L 154.465 102.97667 L 205.95334 102.97667 L 205.95334 77.2325 L 205.95334 77.2325 L 231.6975 51.488335 L 231.6975 51.488335 L 231.6975 51.488335 Q 257.44165 51.488335 257.44165 25.744167 z" svg:height="8.753016mm" draw:style-name="style-498" svg:viewBox="0.0 0.0 334.67416 875.30164" svg:width="3.3467417mm" svg:x="132.32501mm" svg:y="76.71761mm"/>
          <draw:path svg:d="M 411.90668 77.2325 L 489.13916 77.2325 L 489.13916 102.97667 L 463.395 102.97667 L 463.395 231.6975 Q 463.395 386.1625 411.90668 411.90668 Q 411.90668 437.65082 411.90668 489.13916 Q 437.65082 514.8833 411.90668 514.8833 Q 386.1625 514.8833 386.1625 540.6275 Q 360.41833 592.11584 360.41833 617.86 L 360.41833 643.6042 L 360.41833 643.6042 Q 334.67416 643.6042 308.93 566.37164 Q 308.93 489.13916 180.20917 463.395 L 51.488335 437.65082 L 51.488335 437.65082 L 51.488335 437.65082 L 25.744167 386.1625 L 0.0 360.41833 L 0.0 360.41833 L 0.0 334.67416 L 0.0 334.67416 L 0.0 334.67416 L 25.744167 308.93 L 51.488335 283.18582 L 51.488335 283.18582 L 51.488335 283.18582 L 77.2325 257.44165 L 102.97667 257.44165 L 102.97667 283.18582 Q 102.97667 334.67416 128.72083 334.67416 Q 154.465 334.67416 180.20917 334.67416 L 205.95334 334.67416 L 231.6975 334.67416 L 257.44165 334.67416 L 257.44165 308.93 L 257.44165 308.93 L 257.44165 283.18582 Q 257.44165 231.6975 231.6975 205.95334 Q 205.95334 180.20917 205.95334 154.465 Q 205.95334 128.72083 231.6975 102.97667 Q 257.44165 77.2325 283.18582 25.744167 L 283.18582 0.0 L 308.93 0.0 Q 360.41833 0.0 360.41833 25.744167 Q 360.41833 77.2325 411.90668 77.2325 z M 360.41833 128.72083 Q 360.41833 102.97667 411.90668 128.72083 Q 411.90668 180.20917 411.90668 180.20917 Q 360.41833 180.20917 360.41833 128.72083 z" svg:height="6.436042mm" draw:style-name="style-499" svg:viewBox="0.0 0.0 489.13916 643.6042" svg:width="4.8913918mm" svg:x="43.2502mm" svg:y="165.02011mm"/>
          <draw:path svg:d="M 1853.58 180.20917 L 1853.58 205.95334 L 1853.58 205.95334 Q 1827.8358 205.95334 1827.8358 180.20917 L 1802.0917 180.20917 L 1802.0917 180.20917 L 1802.0917 154.465 L 1776.3475 154.465 L 1750.6033 154.465 L 1750.6033 746.5808 Q 1750.6033 1338.6967 1750.6033 1415.9292 L 1750.6033 1493.1616 L 1699.115 1493.1616 Q 1647.6267 1493.1616 1621.8824 1518.9058 Q 1596.1383 1544.65 1570.3942 1544.65 Q 1544.65 1544.65 1544.65 1596.1383 Q 1570.3942 1647.6267 1544.65 1647.6267 Q 1518.9058 1647.6267 1518.9058 1699.115 Q 1493.1616 1750.6033 1312.9525 1750.6033 L 1132.7433 1776.3475 L 1132.7433 1776.3475 Q 1106.9991 1750.6033 1081.255 1724.8591 Q 1081.255 1699.115 1055.5109 1699.115 Q 1029.7666 1699.115 926.79 1544.65 Q 823.81335 1390.1849 489.13916 1493.1616 L 154.465 1621.8824 L 154.465 1802.0917 L 154.465 1956.5566 L 154.465 1956.5566 L 154.465 1956.5566 L 128.72083 1827.8358 Q 102.97667 1699.115 51.488335 1699.115 L 0.0 1673.3708 L 0.0 1673.3708 L 0.0 1647.6267 L 25.744167 1647.6267 L 51.488335 1647.6267 L 51.488335 1621.8824 L 51.488335 1621.8824 L 77.2325 1621.8824 L 77.2325 1596.1383 L 77.2325 1596.1383 L 102.97667 1596.1383 L 360.41833 1338.6967 Q 617.86 1081.255 720.8367 1055.5109 Q 823.81335 1029.7666 978.2783 1029.7666 Q 1132.7433 1029.7666 1209.9758 1029.7666 L 1287.2084 1029.7666 L 1287.2084 1029.7666 L 1287.2084 1029.7666 L 1287.2084 978.2783 L 1287.2084 901.04584 L 1287.2084 875.30164 Q 1287.2084 849.5575 1184.2317 823.81335 L 1106.9991 772.325 L 1132.7433 772.325 L 1132.7433 772.325 L 1132.7433 746.5808 Q 1132.7433 746.5808 1106.9991 720.8367 L 1081.255 720.8367 L 1081.255 720.8367 L 1081.255 720.8367 L 1081.255 695.09247 L 1081.255 695.09247 L 1055.5109 669.3483 L 1055.5109 617.86 L 1081.255 617.86 Q 1132.7433 617.86 1158.4875 592.11584 Q 1184.2317 592.11584 1184.2317 514.8833 Q 1209.9758 463.395 1235.72 437.65082 L 1287.2084 411.90668 L 1287.2084 411.90668 L 1312.9525 411.90668 L 1467.4175 360.41833 Q 1621.8824 308.93 1647.6267 51.488335 Q 1673.3708 -154.465 1750.6033 0.0 Q 1853.58 154.465 1853.58 180.20917 z" svg:height="19.565567mm" draw:style-name="style-500" svg:viewBox="0.0 0.0 1853.58 1956.5566" svg:width="18.535799mm" svg:x="110.185036mm" svg:y="204.92357mm"/>
          <draw:path svg:d="M 128.72083 205.95334 L 128.72083 283.18582 L 51.488335 283.18582 L 1.8189894E-12 283.18582 L 25.744167 102.97667 Q 51.488335 -77.2325 102.97667 0.0 Q 102.97667 102.97667 128.72083 205.95334 z" svg:height="2.8318584mm" draw:style-name="style-501" svg:viewBox="0.0 0.0 128.72083 283.18582" svg:width="1.2872083mm" svg:x="142.62268mm" svg:y="278.55188mm"/>
          <draw:path svg:d="M 1.8189894E-12 257.44165 L 1.8189894E-12 0.0 L 102.97667 0.0 L 205.95334 0.0 L 231.6975 51.488335 Q 257.44165 51.488335 257.44165 77.2325 L 283.18582 77.2325 L 308.93 231.6975 Q 360.41833 386.1625 334.67416 489.13916 Q 308.93 592.11584 308.93 617.86 L 308.93 643.6042 L 283.18582 669.3483 L 257.44165 695.09247 L 257.44165 720.8367 L 257.44165 746.5808 L 231.6975 746.5808 L 205.95334 772.325 L 102.97667 772.325 L 1.8189894E-12 772.325 L 1.8189894E-12 643.6042 L 1.8189894E-12 514.8833 L 1.8189894E-12 257.44165 z M 205.95334 411.90668 L 154.465 643.6042 L 128.72083 669.3483 Q 102.97667 669.3483 128.72083 386.1625 Q 154.465 102.97667 180.20917 154.465 Q 205.95334 205.95334 205.95334 411.90668 z" svg:height="7.72325mm" draw:style-name="style-502" svg:viewBox="0.0 0.0 334.67416 772.325" svg:width="3.3467417mm" svg:x="130.26549mm" svg:y="52.5181mm"/>
          <draw:path svg:d="M 257.44165 0.0 L 360.41833 0.0 L 360.41833 77.2325 Q 386.1625 154.465 360.41833 180.20917 Q 334.67416 205.95334 334.67416 205.95334 L 308.93 205.95334 L 308.93 205.95334 L 308.93 231.6975 L 257.44165 231.6975 Q 231.6975 205.95334 128.72083 205.95334 Q 25.744167 180.20917 25.744167 154.465 L 0.0 128.72083 L 0.0 128.72083 L 0.0 102.97667 L 0.0 102.97667 Q 0.0 102.97667 77.2325 102.97667 Q 128.72083 77.2325 128.72083 51.488335 Q 128.72083 25.744167 257.44165 0.0 z" svg:height="2.3169749mm" draw:style-name="style-503" svg:viewBox="0.0 0.0 360.41833 231.6975" svg:width="3.6041832mm" svg:x="73.113434mm" svg:y="302.7514mm"/>
          <draw:path svg:d="M -1.8189894E-12 128.72083 L -1.8189894E-12 0.0 L 205.95334 0.0 L 437.65082 0.0 L 437.65082 25.744167 L 463.395 51.488335 L 463.395 102.97667 L 463.395 128.72083 L 437.65082 128.72083 L 437.65082 154.465 L 334.67416 154.465 Q 257.44165 180.20917 231.6975 308.93 Q 231.6975 411.90668 308.93 411.90668 Q 411.90668 437.65082 386.1625 514.8833 Q 386.1625 617.86 308.93 617.86 Q 231.6975 617.86 231.6975 746.5808 L 231.6975 875.30164 L 334.67416 875.30164 Q 437.65082 875.30164 437.65082 926.79 Q 463.395 952.5342 463.395 978.2783 L 463.395 978.2783 L 463.395 978.2783 Q 437.65082 978.2783 437.65082 1004.0225 L 437.65082 1004.0225 L 437.65082 1004.0225 Q 437.65082 1029.7666 360.41833 1029.7666 L 283.18582 1029.7666 L 283.18582 1055.5109 L 257.44165 1055.5109 L 257.44165 1055.5109 L 257.44165 1029.7666 L 154.465 1029.7666 L 25.744167 1029.7666 L 25.744167 1004.0225 L -1.8189894E-12 1004.0225 L -1.8189894E-12 617.86 L -1.8189894E-12 257.44165 L -1.8189894E-12 128.72083 z" svg:height="10.555108mm" draw:style-name="style-504" svg:viewBox="0.0 0.0 463.395 1055.5109" svg:width="4.6339498mm" svg:x="133.35478mm" svg:y="39.131134mm"/>
          <draw:path svg:d="M -1.8189894E-12 25.744167 L -1.8189894E-12 0.0 L 51.488335 25.744167 Q 128.72083 25.744167 180.20917 102.97667 Q 257.44165 154.465 283.18582 154.465 L 308.93 154.465 L 257.44165 437.65082 Q 180.20917 720.8367 180.20917 798.06915 L 180.20917 875.30164 L 154.465 926.79 L 154.465 978.2783 L 154.465 978.2783 L 128.72083 978.2783 L 128.72083 978.2783 L 128.72083 978.2783 L 128.72083 1004.0225 L 102.97667 1004.0225 L 102.97667 514.8833 Q 77.2325 51.488335 51.488335 51.488335 L -1.8189894E-12 25.744167 L -1.8189894E-12 25.744167 z" svg:height="10.040225mm" draw:style-name="style-505" svg:viewBox="0.0 0.0 308.93 1004.0225" svg:width="3.0893mm" svg:x="117.135956mm" svg:y="273.40305mm"/>
          <draw:path svg:d="M 205.95334 25.744167 L 231.6975 3.6379788E-12 L 283.18582 3.6379788E-12 Q 334.67416 3.6379788E-12 334.67416 77.2325 Q 334.67416 180.20917 360.41833 180.20917 L 360.41833 180.20917 L 411.90668 334.67416 Q 437.65082 514.8833 592.11584 849.5575 Q 746.5808 1184.2317 746.5808 1621.8824 Q 746.5808 2033.7892 720.8367 2059.5332 L 720.8367 2085.2776 L 695.09247 2085.2776 Q 695.09247 2085.2776 669.3483 2111.0217 Q 643.6042 2136.7659 540.6275 2136.7659 L 463.395 2136.7659 L 437.65082 2162.51 L 411.90668 2188.2542 L 411.90668 2188.2542 L 386.1625 2188.2542 L 386.1625 2188.2542 L 386.1625 2188.2542 L 386.1625 2213.9983 Q 386.1625 2213.9983 360.41833 2239.7424 L 360.41833 2239.7424 L 360.41833 2239.7424 Q 334.67416 2239.7424 334.67416 2239.7424 L 334.67416 2265.4866 L 308.93 2265.4866 Q 283.18582 2291.2307 231.6975 2291.2307 L 180.20917 2291.2307 L 180.20917 2291.2307 L 180.20917 2291.2307 L 77.2325 2265.4866 L -1.8189894E-12 2239.7424 L 25.744167 2239.7424 L 51.488335 2239.7424 L 51.488335 2213.9983 L 77.2325 2213.9983 L 77.2325 2213.9983 L 77.2325 2188.2542 L 77.2325 2188.2542 L 77.2325 2188.2542 L 102.97667 2188.2542 L 102.97667 2188.2542 L 154.465 2162.51 Q 205.95334 2136.7659 334.67416 2085.2776 Q 437.65082 1982.3008 489.13916 1776.3475 Q 540.6275 1570.3942 489.13916 1364.4408 L 489.13916 1184.2317 L 463.395 1158.4875 L 463.395 1106.9991 L 437.65082 1106.9991 L 386.1625 1106.9991 L 386.1625 1132.7433 L 386.1625 1132.7433 L 360.41833 1158.4875 Q 360.41833 1184.2317 334.67416 1209.9758 Q 283.18582 1209.9758 283.18582 1235.72 L 283.18582 1261.4641 L 257.44165 1261.4641 L 257.44165 1261.4641 L 257.44165 1287.2084 L 231.6975 1287.2084 L 231.6975 1287.2084 L 231.6975 1312.9525 L 231.6975 1312.9525 L 231.6975 1312.9525 L 205.95334 1312.9525 L 205.95334 1312.9525 L 180.20917 1312.9525 L 154.465 1312.9525 L 154.465 1312.9525 L 154.465 1312.9525 L 154.465 1287.2084 L 180.20917 1261.4641 L 180.20917 1235.72 L 180.20917 1209.9758 L 205.95334 1209.9758 L 205.95334 1209.9758 L 205.95334 1184.2317 L 231.6975 1184.2317 L 231.6975 1184.2317 L 231.6975 1158.4875 L 231.6975 1158.4875 L 231.6975 1158.4875 L 257.44165 1132.7433 Q 283.18582 1106.9991 334.67416 1055.5109 Q 386.1625 978.2783 386.1625 901.04584 Q 386.1625 823.81335 334.67416 798.06915 L 257.44165 798.06915 L 257.44165 772.325 L 257.44165 746.5808 L 257.44165 746.5808 Q 283.18582 720.8367 231.6975 489.13916 L 205.95334 231.6975 L 205.95334 180.20917 Q 180.20917 128.72083 180.20917 102.97667 Q 180.20917 77.2325 205.95334 25.744167 z" svg:height="22.912308mm" draw:style-name="style-506" svg:viewBox="0.0 0.0 746.5808 2291.2307" svg:width="7.4658084mm" svg:x="127.433624mm" svg:y="237.10378mm"/>
          <draw:path svg:d="M 1338.6967 -1.8189894E-12 L 1338.6967 -1.8189894E-12 L 1338.6967 -1.8189894E-12 Q 1364.4408 -1.8189894E-12 1364.4408 25.744167 L 1364.4408 51.488335 L 1390.1849 51.488335 L 1390.1849 51.488335 L 1390.1849 77.2325 L 1415.9292 77.2325 L 1415.9292 77.2325 L 1415.9292 102.97667 L 1415.9292 102.97667 L 1415.9292 102.97667 L 1441.6733 128.72083 L 1441.6733 154.465 L 1467.4175 154.465 Q 1493.1616 154.465 1493.1616 102.97667 Q 1493.1616 77.2325 1518.9058 77.2325 Q 1544.65 77.2325 1570.3942 102.97667 Q 1570.3942 154.465 1647.6267 128.72083 Q 1724.8591 102.97667 1724.8591 128.72083 L 1724.8591 128.72083 L 1544.65 334.67416 Q 1364.4408 540.6275 1235.72 695.09247 Q 1106.9991 823.81335 1004.0225 875.30164 Q 875.30164 926.79 823.81335 952.5342 L 772.325 952.5342 L 772.325 978.2783 L 772.325 1004.0225 L 772.325 1004.0225 Q 746.5808 1004.0225 720.8367 1029.7666 L 695.09247 1029.7666 L 695.09247 1029.7666 Q 695.09247 1029.7666 669.3483 1004.0225 L 643.6042 1004.0225 L 617.86 1004.0225 Q 592.11584 1029.7666 360.41833 1081.255 L 128.72083 1132.7433 L 77.2325 1158.4875 L 51.488335 1158.4875 L 51.488335 1132.7433 L 77.2325 1106.9991 L 77.2325 1106.9991 L 77.2325 1081.255 L 77.2325 1081.255 L 77.2325 1081.255 L 102.97667 1081.255 L 102.97667 1081.255 L 77.2325 1055.5109 L 51.488335 1029.7666 L 51.488335 1029.7666 L 25.744167 1029.7666 L 25.744167 1029.7666 L 25.744167 1029.7666 L 25.744167 1004.0225 L 25.744167 1004.0225 L 51.488335 1004.0225 L 51.488335 978.2783 L 51.488335 978.2783 L 25.744167 978.2783 L 25.744167 978.2783 L 25.744167 978.2783 L 25.744167 952.5342 L 25.744167 952.5342 L 0.0 952.5342 L 0.0 926.79 L 0.0 926.79 L 25.744167 926.79 L 25.744167 926.79 L 25.744167 926.79 L 25.744167 901.04584 L 25.744167 901.04584 L 25.744167 901.04584 L 25.744167 875.30164 L 77.2325 875.30164 Q 128.72083 875.30164 514.8833 720.8367 Q 901.04584 617.86 1106.9991 308.93 L 1312.9525 25.744167 L 1312.9525 25.744167 Q 1338.6967 -1.8189894E-12 1338.6967 -1.8189894E-12 z" svg:height="11.584875mm" draw:style-name="style-507" svg:viewBox="0.0 0.0 1724.8591 1158.4875" svg:width="17.248592mm" svg:x="94.99597mm" svg:y="162.18825mm"/>
          <draw:path svg:d="M 1.8189894E-12 128.72083 Q -25.744167 0.0 77.2325 0.0 Q 180.20917 0.0 180.20917 128.72083 Q 154.465 231.6975 154.465 231.6975 Q 154.465 257.44165 128.72083 231.6975 Q 102.97667 180.20917 77.2325 205.95334 Q 51.488335 205.95334 25.744167 231.6975 Q 1.8189894E-12 231.6975 1.8189894E-12 128.72083 z" svg:height="2.3169749mm" draw:style-name="style-508" svg:viewBox="0.0 0.0 180.20917 231.6975" svg:width="1.8020916mm" svg:x="154.97989mm" svg:y="96.54063mm"/>
          <draw:path svg:d="M 231.6975 128.72083 L 231.6975 231.6975 L 205.95334 231.6975 Q 180.20917 231.6975 128.72083 257.44165 Q 102.97667 283.18582 51.488335 257.44165 L 25.744167 231.6975 L 0.0 180.20917 Q -25.744167 102.97667 0.0 51.488335 Q 25.744167 -25.744167 128.72083 0.0 Q 231.6975 0.0 231.6975 128.72083 z" svg:height="2.5744166mm" draw:style-name="style-509" svg:viewBox="0.0 0.0 231.6975 257.44165" svg:width="2.3169749mm" svg:x="140.30571mm" svg:y="96.54063mm"/>
          <draw:path svg:d="M 283.18582 77.2325 L 308.93 0.0 L 334.67416 51.488335 Q 360.41833 102.97667 566.37164 102.97667 Q 746.5808 102.97667 746.5808 102.97667 L 772.325 102.97667 L 772.325 154.465 L 772.325 205.95334 L 798.06915 334.67416 Q 798.06915 463.395 772.325 489.13916 Q 746.5808 514.8833 720.8367 514.8833 L 669.3483 514.8833 L 669.3483 540.6275 L 669.3483 540.6275 L 669.3483 566.37164 L 669.3483 592.11584 L 669.3483 617.86 L 669.3483 643.6042 L 695.09247 643.6042 L 695.09247 669.3483 L 798.06915 669.3483 Q 875.30164 669.3483 926.79 823.81335 Q 978.2783 1004.0225 901.04584 1029.7666 Q 823.81335 1081.255 823.81335 1081.255 L 823.81335 1081.255 L 823.81335 1132.7433 L 823.81335 1184.2317 L 823.81335 1209.9758 L 823.81335 1235.72 L 926.79 1235.72 Q 1029.7666 1235.72 1081.255 1287.2084 Q 1081.255 1312.9525 1106.9991 1390.1849 L 1132.7433 1441.6733 L 1132.7433 1493.1616 L 1132.7433 1518.9058 L 1132.7433 1544.65 L 1132.7433 1596.1383 L 1106.9991 1596.1383 L 1106.9991 1596.1383 L 1055.5109 1621.8824 Q 1004.0225 1647.6267 901.04584 1647.6267 Q 798.06915 1699.115 669.3483 1699.115 Q 514.8833 1750.6033 360.41833 1209.9758 Q 205.95334 695.09247 154.465 566.37164 L 77.2325 411.90668 L 77.2325 411.90668 Q 51.488335 386.1625 51.488335 334.67416 L 51.488335 257.44165 L 51.488335 257.44165 L 51.488335 257.44165 L 25.744167 257.44165 L 25.744167 257.44165 L 25.744167 231.6975 L 0.0 231.6975 L 0.0 205.95334 L 0.0 180.20917 L 0.0 180.20917 L 0.0 180.20917 L 25.744167 180.20917 L 25.744167 205.95334 L 25.744167 205.95334 L 51.488335 205.95334 L 51.488335 205.95334 Q 51.488335 205.95334 154.465 205.95334 Q 257.44165 154.465 283.18582 77.2325 z" svg:height="16.99115mm" draw:style-name="style-510" svg:viewBox="0.0 0.0 1132.7433 1699.115" svg:width="11.327434mm" svg:x="101.432014mm" svg:y="195.65567mm"/>
          <draw:path svg:d="M 0.0 102.97667 L 0.0 0.0 L 231.6975 25.744167 Q 463.395 51.488335 463.395 51.488335 Q 489.13916 51.488335 489.13916 77.2325 L 514.8833 77.2325 L 514.8833 102.97667 Q 566.37164 154.465 566.37164 308.93 L 566.37164 437.65082 L 540.6275 437.65082 L 540.6275 463.395 L 540.6275 463.395 L 514.8833 463.395 L 514.8833 463.395 L 514.8833 463.395 L 514.8833 489.13916 Q 514.8833 489.13916 489.13916 514.8833 L 489.13916 514.8833 L 463.395 514.8833 Q 463.395 514.8833 463.395 540.6275 L 463.395 540.6275 L 489.13916 592.11584 Q 514.8833 643.6042 540.6275 823.81335 L 540.6275 1029.7666 L 463.395 1029.7666 L 360.41833 1029.7666 L 360.41833 1004.0225 L 360.41833 1004.0225 L 334.67416 849.5575 L 308.93 695.09247 L 308.93 695.09247 L 308.93 669.3483 L 283.18582 669.3483 L 257.44165 669.3483 L 257.44165 643.6042 L 257.44165 643.6042 L 231.6975 643.6042 L 231.6975 669.3483 L 231.6975 669.3483 L 205.95334 669.3483 L 205.95334 849.5575 L 205.95334 1029.7666 L 102.97667 1029.7666 L 0.0 1029.7666 L 0.0 617.86 L 0.0 180.20917 L 0.0 102.97667 z M 257.44165 205.95334 Q 308.93 205.95334 308.93 308.93 Q 308.93 411.90668 257.44165 411.90668 Q 205.95334 437.65082 205.95334 308.93 Q 205.95334 205.95334 257.44165 205.95334 z" svg:height="10.297667mm" draw:style-name="style-511" svg:viewBox="0.0 0.0 566.37164 1029.7666" svg:width="5.663717mm" svg:x="125.63153mm" svg:y="39.131134mm"/>
          <draw:path svg:d="M 0.0 180.20917 Q -25.744167 -25.744167 51.488335 0.0 Q 154.465 25.744167 128.72083 180.20917 Q 102.97667 308.93 51.488335 334.67416 Q 0.0 386.1625 0.0 180.20917 z" svg:height="3.3467417mm" draw:style-name="style-512" svg:viewBox="0.0 0.0 128.72083 334.67416" svg:width="1.2872083mm" svg:x="37.586483mm" svg:y="274.69025mm"/>
          <draw:path svg:d="M 257.44165 25.744167 L 257.44165 25.744167 L 231.6975 77.2325 Q 231.6975 128.72083 283.18582 154.465 Q 334.67416 180.20917 308.93 283.18582 Q 308.93 386.1625 334.67416 411.90668 Q 334.67416 437.65082 334.67416 437.65082 L 334.67416 463.395 L 334.67416 463.395 Q 334.67416 463.395 180.20917 489.13916 L 25.744167 489.13916 L 25.744167 489.13916 L 25.744167 463.395 L 51.488335 463.395 Q 51.488335 437.65082 25.744167 437.65082 L 0.0 411.90668 L 0.0 386.1625 L 25.744167 334.67416 L 25.744167 334.67416 L 25.744167 334.67416 L 77.2325 308.93 L 102.97667 308.93 L 102.97667 283.18582 Q 77.2325 257.44165 51.488335 231.6975 Q 25.744167 231.6975 25.744167 128.72083 L 0.0 25.744167 L 128.72083 0.0 Q 231.6975 -25.744167 231.6975 0.0 Q 231.6975 0.0 257.44165 25.744167 z" svg:height="4.8913918mm" draw:style-name="style-513" svg:viewBox="0.0 0.0 334.67416 489.13916" svg:width="3.3467417mm" svg:x="120.22526mm" svg:y="289.6219mm"/>
          <draw:path svg:d="M 0.0 51.488335 L 25.744167 0.0 L 1338.6967 0.0 L 2677.3933 0.0 L 2677.3933 566.37164 L 2677.3933 1132.7433 L 2677.3933 1132.7433 Q 2677.3933 1132.7433 2651.6492 1106.9991 Q 2651.6492 1081.255 2574.4167 1081.255 Q 2522.9282 1055.5109 2522.9282 1081.255 L 2497.184 1106.9991 L 2497.184 772.325 Q 2471.44 437.65082 2445.6958 411.90668 Q 2419.9517 360.41833 1235.72 334.67416 L 51.488335 308.93 L 51.488335 283.18582 Q 51.488335 257.44165 102.97667 231.6975 Q 154.465 205.95334 102.97667 205.95334 L 51.488335 205.95334 L 51.488335 180.20917 Q 51.488335 180.20917 25.744167 154.465 Q 0.0 128.72083 0.0 51.488335 z" svg:height="11.327434mm" draw:style-name="style-514" svg:viewBox="0.0 0.0 2677.3933 1132.7433" svg:width="26.773933mm" svg:x="180.20917mm" svg:y="0.0mm"/>
          <draw:path svg:d="M 102.97667 386.1625 L 102.97667 437.65082 L 51.488335 437.65082 L 25.744167 411.90668 L 25.744167 411.90668 L 0.0 411.90668 L 25.744167 205.95334 Q 25.744167 -3.6379788E-12 51.488335 -3.6379788E-12 Q 102.97667 -3.6379788E-12 102.97667 51.488335 Q 102.97667 77.2325 205.95334 51.488335 Q 308.93 -3.6379788E-12 257.44165 51.488335 Q 205.95334 128.72083 257.44165 205.95334 Q 257.44165 283.18582 308.93 360.41833 Q 360.41833 411.90668 308.93 411.90668 Q 257.44165 411.90668 205.95334 360.41833 Q 154.465 308.93 128.72083 308.93 Q 102.97667 308.93 102.97667 308.93 Q 102.97667 334.67416 102.97667 386.1625 z" svg:height="4.376508mm" draw:style-name="style-515" svg:viewBox="0.0 0.0 308.93 437.65082" svg:width="3.0893mm" svg:x="164.76266mm" svg:y="289.8793mm"/>
          <draw:path svg:d="M 102.97667 77.2325 L 102.97667 180.20917 L 77.2325 180.20917 Q 77.2325 180.20917 25.744167 180.20917 L 0.0 180.20917 L 25.744167 102.97667 Q 51.488335 25.744167 77.2325 0.0 Q 102.97667 0.0 102.97667 77.2325 z" svg:height="1.8020916mm" draw:style-name="style-516" svg:viewBox="0.0 0.0 102.97667 180.20917" svg:width="1.0297667mm" svg:x="138.24617mm" svg:y="32.69509mm"/>
          <draw:path svg:d="M 360.41833 51.488335 L 360.41833 77.2325 L 360.41833 77.2325 Q 360.41833 77.2325 334.67416 102.97667 L 283.18582 128.72083 L 231.6975 128.72083 Q 205.95334 128.72083 180.20917 154.465 L 180.20917 154.465 L 128.72083 154.465 L 77.2325 180.20917 L 25.744167 180.20917 L 0.0 180.20917 L 0.0 128.72083 Q 25.744167 102.97667 25.744167 77.2325 L 51.488335 25.744167 L 77.2325 3.6379788E-12 Q 128.72083 -25.744167 231.6975 3.6379788E-12 Q 360.41833 25.744167 360.41833 51.488335 z" svg:height="1.8020916mm" draw:style-name="style-517" svg:viewBox="0.0 0.0 360.41833 180.20917" svg:width="3.6041832mm" svg:x="101.174576mm" svg:y="226.8061mm"/>
          <draw:path svg:d="M 2059.5332 25.744167 L 2085.2776 25.744167 L 2213.9983 514.8833 Q 2342.7192 1004.0225 2419.9517 1004.0225 Q 2497.184 1004.0225 2522.9282 1004.0225 L 2548.6724 1004.0225 L 2522.9282 1158.4875 Q 2497.184 1312.9525 2471.44 1312.9525 Q 2419.9517 1364.4408 2368.4634 1364.4408 L 2316.975 1364.4408 L 2316.975 1390.1849 L 2316.975 1390.1849 L 2316.975 1390.1849 Q 2316.975 1390.1849 2291.2307 1441.6733 L 2291.2307 1493.1616 L 2291.2307 1570.3942 Q 2291.2307 1647.6267 2239.7424 1647.6267 Q 2213.9983 1647.6267 2188.2542 1699.115 Q 2162.51 1750.6033 2188.2542 1776.3475 Q 2188.2542 1802.0917 2213.9983 1827.8358 Q 2265.4866 1827.8358 2239.7424 1853.58 Q 2239.7424 1879.3241 2213.9983 1905.0684 Q 2162.51 1905.0684 2162.51 1956.5566 Q 2162.51 2008.045 2188.2542 2085.2776 L 2213.9983 2136.7659 L 2213.9983 2136.7659 L 2213.9983 2136.7659 L 2213.9983 2162.51 L 2213.9983 2162.51 L 2239.7424 2162.51 L 2239.7424 2188.2542 L 2239.7424 2188.2542 L 2265.4866 2188.2542 L 2265.4866 2213.9983 L 2265.4866 2239.7424 L 2265.4866 2342.7192 Q 2291.2307 2419.9517 2265.4866 2445.6958 Q 2213.9983 2445.6958 2213.9983 2471.44 L 2213.9983 2497.184 L 2213.9983 2497.184 L 2213.9983 2497.184 L 2213.9983 2522.9282 L 2213.9983 2522.9282 L 2265.4866 2625.905 Q 2316.975 2754.6257 2342.7192 2754.6257 Q 2368.4634 2780.3699 2368.4634 2857.6025 Q 2368.4634 2934.835 2342.7192 2934.835 Q 2316.975 2960.579 2265.4866 2960.579 L 2239.7424 2960.579 L 2239.7424 2986.3232 L 2213.9983 2986.3232 L 2213.9983 2986.3232 L 2213.9983 3012.0674 L 2213.9983 3012.0674 L 2213.9983 3012.0674 L 2239.7424 3037.8115 L 2265.4866 3063.556 L 2265.4866 3063.556 L 2265.4866 3063.556 L 2291.2307 3089.3 Q 2316.975 3089.3 2316.975 3037.8115 L 2316.975 2986.3232 L 2342.7192 2986.3232 L 2342.7192 3012.0674 L 2342.7192 3012.0674 L 2368.4634 3012.0674 L 2368.4634 3012.0674 L 2368.4634 3012.0674 L 2368.4634 3037.8115 L 2368.4634 3037.8115 L 2394.2075 3037.8115 L 2394.2075 3063.556 L 2394.2075 3063.556 L 2419.9517 3063.556 L 2419.9517 3115.0442 L 2419.9517 3140.7883 L 2368.4634 3166.5325 Q 2316.975 3192.2766 2291.2307 3295.2534 Q 2265.4866 3398.23 2316.975 3423.974 Q 2394.2075 3423.974 2394.2075 3526.9507 Q 2394.2075 3604.1833 2497.184 3578.4392 Q 2600.161 3552.695 2574.4167 3578.4392 Q 2574.4167 3629.9275 2548.6724 3629.9275 L 2548.6724 3629.9275 L 2471.44 3655.6716 Q 2419.9517 3681.4158 2394.2075 3758.6482 Q 2394.2075 3835.8809 2316.975 3861.625 Q 2265.4866 3887.3691 2265.4866 4093.3225 Q 2291.2307 4273.5317 2316.975 4273.5317 Q 2368.4634 4273.5317 2368.4634 4350.764 Q 2342.7192 4453.7407 2368.4634 4453.7407 L 2419.9517 4453.7407 L 2419.9517 4453.7407 Q 2419.9517 4453.7407 2445.6958 4479.485 L 2471.44 4479.485 L 2471.44 4530.973 Q 2471.44 4582.4614 2316.975 4582.4614 Q 2162.51 4582.4614 2188.2542 4633.95 Q 2188.2542 4659.6943 2239.7424 4685.4385 Q 2291.2307 4711.1826 2316.975 4736.927 Q 2342.7192 4762.671 2368.4634 4762.671 Q 2394.2075 4762.671 2419.9517 4788.415 L 2419.9517 4788.415 L 2419.9517 4814.159 Q 2419.9517 4839.9033 2316.975 4865.6475 L 2213.9983 4865.6475 L 2213.9983 4891.3916 L 2213.9983 4891.3916 L 2188.2542 4917.1357 L 2162.51 4942.88 L 2162.51 4942.88 L 2162.51 4968.624 L 2162.51 4968.624 L 2162.51 4968.624 L 2188.2542 4994.368 L 2213.9983 5020.1123 L 2213.9983 5020.1123 L 2213.9983 5020.1123 L 2213.9983 5071.6006 Q 2213.9983 5123.0894 2213.9983 5174.5776 L 2213.9983 5200.322 L 2265.4866 5303.2983 Q 2291.2307 5380.531 2316.975 5406.275 Q 2342.7192 5406.275 2368.4634 5457.763 Q 2419.9517 5534.9956 2471.44 5534.9956 L 2497.184 5534.9956 L 2497.184 5534.9956 L 2497.184 5534.9956 L 2522.9282 5560.7397 L 2522.9282 5560.7397 L 2522.9282 5560.7397 L 2522.9282 5586.484 L 2522.9282 5586.484 L 2522.9282 5586.484 L 2497.184 5586.484 L 2497.184 5612.2285 L 2497.184 5612.2285 L 2471.44 5612.2285 L 2471.44 5637.9727 L 2471.44 5637.9727 L 2394.2075 5637.9727 Q 2316.975 5612.2285 2342.7192 5689.461 Q 2368.4634 5740.949 2316.975 5766.6934 Q 2316.975 5792.4375 2291.2307 5818.1816 L 2291.2307 5843.926 L 2265.4866 5869.67 Q 2239.7424 5895.414 2239.7424 5921.158 L 2213.9983 5921.158 L 2213.9983 5972.6465 L 2213.9983 6024.135 L 2239.7424 6024.135 L 2239.7424 6049.879 L 2265.4866 6049.879 L 2291.2307 6049.879 L 2342.7192 6024.135 Q 2368.4634 6024.135 2342.7192 6152.856 Q 2316.975 6255.8325 2368.4634 6204.344 Q 2419.9517 6178.6 2419.9517 6204.344 Q 2419.9517 6230.0884 2419.9517 6255.8325 L 2419.9517 6281.5767 L 2419.9517 6410.2974 Q 2394.2075 6539.018 2342.7192 6513.274 Q 2291.2307 6513.274 2291.2307 6564.762 L 2291.2307 6616.251 L 2291.2307 6616.251 Q 2291.2307 6616.251 2316.975 6641.995 L 2316.975 6641.995 L 2342.7192 6667.7393 Q 2368.4634 6719.2275 2291.2307 6770.716 Q 2213.9983 6796.46 2213.9983 6847.948 Q 2213.9983 6873.6924 2239.7424 6899.4365 Q 2265.4866 6899.4365 2291.2307 7002.413 Q 2291.2307 7079.646 2265.4866 7105.39 L 2265.4866 7105.39 L 2213.9983 7105.39 Q 2188.2542 7105.39 2213.9983 7156.8784 Q 2213.9983 7182.6226 2265.4866 7208.3667 Q 2316.975 7208.3667 2291.2307 7285.599 Q 2291.2307 7362.8315 2265.4866 7388.5757 Q 2213.9983 7388.5757 2213.9983 7414.32 L 2213.9983 7440.064 L 2265.4866 7440.064 Q 2316.975 7440.064 2316.975 7491.5522 Q 2316.975 7517.2964 2394.2075 7543.041 Q 2471.44 7568.785 2445.6958 7594.5293 Q 2445.6958 7646.0176 2419.9517 7646.0176 Q 2394.2075 7646.0176 2419.9517 7697.506 Q 2445.6958 7748.994 2471.44 7748.994 Q 2497.184 7748.994 2497.184 7774.7383 Q 2497.184 7800.4824 2419.9517 7800.4824 Q 2368.4634 7800.4824 2368.4634 7851.9707 L 2368.4634 7877.715 L 2342.7192 7877.715 L 2342.7192 7903.459 L 2342.7192 7903.459 L 2316.975 7903.459 L 2316.975 7903.459 L 2316.975 7903.459 L 2316.975 7929.203 L 2316.975 7929.203 L 2342.7192 7929.203 L 2342.7192 7954.9473 L 2419.9517 7954.9473 Q 2471.44 8006.4355 2471.44 8006.4355 L 2497.184 8006.4355 L 2497.184 8006.4355 L 2497.184 8006.4355 L 2522.9282 8032.18 L 2522.9282 8032.18 L 2522.9282 8057.9243 L 2522.9282 8083.6685 L 2497.184 8083.6685 L 2497.184 8109.4126 L 2471.44 8109.4126 L 2419.9517 8109.4126 L 2368.4634 8109.4126 Q 2342.7192 8109.4126 2265.4866 8212.389 Q 2213.9983 8263.877 2162.51 8315.366 Q 2111.0217 8366.8545 2111.0217 8366.8545 L 2085.2776 8366.8545 L 2085.2776 8315.366 Q 2059.5332 8289.622 2059.5332 8263.877 Q 2059.5332 8238.133 1982.3008 8238.133 L 1905.0684 8263.877 L 1905.0684 8263.877 L 1905.0684 8263.877 L 1879.3241 8675.784 L 1879.3241 9113.435 L 1853.58 9113.435 L 1853.58 9087.69 L 1853.58 9087.69 L 1853.58 9087.69 L 1827.8358 9087.69 L 1827.8358 9087.69 L 1827.8358 9087.69 L 1802.0917 9061.946 L 1802.0917 9010.458 L 1802.0917 8958.97 L 1776.3475 8881.737 Q 1750.6033 8804.505 1724.8591 8572.808 L 1699.115 8366.8545 L 1673.3708 8315.366 L 1647.6267 8263.877 L 1647.6267 8263.877 L 1647.6267 8263.877 L 1570.3942 8263.877 L 1493.1616 8263.877 L 1493.1616 8263.877 L 1493.1616 8263.877 L 1467.4175 8263.877 L 1467.4175 8263.877 L 1467.4175 8289.622 L 1441.6733 8289.622 L 1390.1849 8598.552 Q 1338.6967 8907.481 1312.9525 8984.714 L 1287.2084 9036.202 L 1287.2084 9036.202 L 1287.2084 9036.202 L 1287.2084 9061.946 L 1287.2084 9061.946 L 1261.4641 9087.69 L 1261.4641 9139.179 L 1261.4641 9139.179 L 1235.72 9139.179 L 1235.72 9036.202 L 1235.72 8907.481 L 1209.9758 8881.737 Q 1184.2317 8830.249 1209.9758 8572.808 Q 1209.9758 8315.366 1184.2317 8289.622 Q 1132.7433 8263.877 978.2783 8263.877 L 849.5575 8263.877 L 823.81335 8263.877 L 798.06915 8263.877 L 798.06915 8238.133 L 798.06915 8212.389 L 926.79 8212.389 L 1081.255 8212.389 L 1081.255 8186.645 L 1081.255 8186.645 L 1106.9991 8186.645 L 1106.9991 8160.901 L 1106.9991 8160.901 L 1081.255 8160.901 L 1081.255 8160.901 L 1081.255 8160.901 L 1081.255 8135.1567 L 1081.255 8135.1567 L 1055.5109 8109.4126 Q 1029.7666 8083.6685 952.5342 7954.9473 Q 875.30164 7800.4824 823.81335 7646.0176 Q 823.81335 7465.808 772.325 7285.599 Q 720.8367 7105.39 695.09247 6873.6924 L 695.09247 6667.7393 L 695.09247 6641.995 Q 720.8367 6616.251 720.8367 6204.344 Q 720.8367 5766.6934 566.37164 5432.019 Q 411.90668 5097.3447 386.1625 4917.1357 L 334.67416 4762.671 L 334.67416 4711.1826 L 360.41833 4633.95 L 617.86 4556.7173 Q 875.30164 4505.229 875.30164 4479.485 L 875.30164 4479.485 L 1055.5109 4402.2524 Q 1235.72 4325.02 1312.9525 4273.5317 Q 1390.1849 4196.2993 1390.1849 4196.2993 L 1390.1849 4196.2993 L 1415.9292 4170.555 L 1441.6733 4144.811 L 1441.6733 4144.811 L 1441.6733 4144.811 L 1441.6733 4119.0664 L 1441.6733 4119.0664 L 1441.6733 4041.8342 L 1441.6733 3990.3457 L 1441.6733 3938.8574 L 1441.6733 3913.1133 L 1415.9292 3913.1133 L 1415.9292 3887.3691 L 1338.6967 3887.3691 Q 1261.4641 3887.3691 1081.255 3938.8574 L 926.79 3990.3457 L 875.30164 4016.09 L 798.06915 4041.8342 L 798.06915 4041.8342 L 798.06915 4041.8342 L 746.5808 4041.8342 Q 695.09247 4041.8342 463.395 4067.5784 Q 257.44165 4067.5784 205.95334 3861.625 Q 205.95334 3655.6716 102.97667 3475.4624 Q 51.488335 3295.2534 25.744167 3063.556 L 0.0 2857.6025 L 0.0 2780.3699 Q 0.0 2703.1375 0.0 2111.0217 L 0.0 1518.9058 L 25.744167 1518.9058 L 51.488335 1518.9058 L 51.488335 1544.65 L 51.488335 1544.65 L 77.2325 1544.65 Q 77.2325 1570.3942 102.97667 1570.3942 L 102.97667 1570.3942 L 128.72083 1596.1383 Q 154.465 1621.8824 257.44165 1621.8824 Q 360.41833 1570.3942 411.90668 1570.3942 L 463.395 1570.3942 L 489.13916 1544.65 L 514.8833 1518.9058 L 514.8833 1518.9058 L 514.8833 1518.9058 L 514.8833 1415.9292 Q 514.8833 1287.2084 514.8833 849.5575 L 489.13916 437.65082 L 514.8833 437.65082 L 540.6275 437.65082 L 540.6275 489.13916 L 566.37164 514.8833 L 566.37164 566.37164 L 566.37164 617.86 L 669.3483 952.5342 Q 772.325 1312.9525 798.06915 1364.4408 L 823.81335 1415.9292 L 823.81335 1415.9292 L 823.81335 1415.9292 L 849.5575 1415.9292 L 875.30164 1415.9292 L 952.5342 1415.9292 L 1029.7666 1415.9292 L 1081.255 1390.1849 L 1106.9991 1364.4408 L 1184.2317 1364.4408 L 1235.72 1364.4408 L 1235.72 1338.6967 L 1235.72 1338.6967 L 1261.4641 1338.6967 L 1261.4641 1312.9525 L 1261.4641 1312.9525 L 1287.2084 1312.9525 L 1287.2084 1261.4641 Q 1287.2084 1184.2317 1261.4641 1184.2317 Q 1261.4641 1158.4875 1132.7433 720.8367 L 1029.7666 257.44165 L 1055.5109 257.44165 L 1081.255 231.6975 L 1081.255 231.6975 L 1081.255 231.6975 L 1106.9991 231.6975 L 1132.7433 231.6975 L 1209.9758 231.6975 L 1287.2084 231.6975 L 1287.2084 231.6975 L 1287.2084 231.6975 L 1312.9525 231.6975 L 1312.9525 231.6975 L 1312.9525 257.44165 L 1338.6967 257.44165 L 1441.6733 720.8367 Q 1596.1383 1184.2317 1596.1383 1184.2317 L 1596.1383 1209.9758 L 1596.1383 1209.9758 L 1596.1383 1209.9758 L 1621.8824 1209.9758 L 1621.8824 1209.9758 L 1647.6267 1209.9758 L 1647.6267 1209.9758 L 1699.115 1209.9758 L 1776.3475 1209.9758 L 1853.58 1184.2317 L 1930.8125 1158.4875 L 1956.5566 1158.4875 L 1982.3008 1158.4875 L 1982.3008 1132.7433 L 2008.045 1132.7433 L 2008.045 1132.7433 L 2008.045 1106.9991 L 2008.045 1106.9991 L 2008.045 1106.9991 L 2033.7892 1106.9991 L 2033.7892 1106.9991 L 2033.7892 1081.255 L 2059.5332 1081.255 L 2059.5332 1004.0225 Q 2059.5332 952.5342 1930.8125 540.6275 L 1802.0917 128.72083 L 1827.8358 77.2325 Q 1827.8358 25.744167 1930.8125 25.744167 Q 2059.5332 -3.6379788E-12 2059.5332 -3.6379788E-12 Q 2059.5332 25.744167 2059.5332 25.744167 z" svg:height="91.39179mm" draw:style-name="style-518" svg:viewBox="0.0 0.0 2574.4167 9139.179" svg:width="25.744167mm" svg:x="127.69106mm" svg:y="191.27916mm"/>
          <draw:path svg:d="M -1.8189894E-12 360.41833 Q -77.2325 25.744167 25.744167 0.0 Q 154.465 0.0 231.6975 334.67416 Q 334.67416 669.3483 205.95334 669.3483 Q 77.2325 669.3483 -1.8189894E-12 360.41833 z" svg:height="6.6934834mm" draw:style-name="style-519" svg:viewBox="0.0 0.0 231.6975 669.3483" svg:width="2.3169749mm" svg:x="117.135956mm" svg:y="226.03378mm"/>
          <draw:path svg:d="M 0.0 25.744167 L 25.744167 0.0 L 3243.765 0.0 L 6487.53 0.0 L 6487.53 51.488335 Q 6487.53 102.97667 6436.0415 102.97667 Q 6358.809 102.97667 6384.553 154.465 Q 6436.0415 231.6975 6384.553 257.44165 L 6358.809 308.93 L 4685.4385 308.93 L 3012.0674 308.93 L 1596.1383 308.93 L 205.95334 308.93 L 205.95334 308.93 Q 205.95334 283.18582 154.465 231.6975 Q 102.97667 180.20917 77.2325 154.465 Q 51.488335 128.72083 51.488335 102.97667 Q 51.488335 51.488335 25.744167 51.488335 Q 0.0 51.488335 0.0 25.744167 z" svg:height="3.0893mm" draw:style-name="style-520" svg:viewBox="0.0 0.0 6487.53 308.93" svg:width="64.8753mm" svg:x="49.943684mm" svg:y="0.0mm"/>
          <draw:path svg:d="M 746.5808 0.0 L 772.325 0.0 L 772.325 0.0 L 772.325 0.0 L 798.06915 25.744167 Q 823.81335 51.488335 849.5575 51.488335 L 875.30164 51.488335 L 875.30164 51.488335 L 875.30164 77.2325 L 875.30164 102.97667 L 875.30164 128.72083 L 901.04584 128.72083 L 901.04584 154.465 L 901.04584 154.465 L 926.79 154.465 L 926.79 154.465 L 926.79 154.465 L 926.79 231.6975 Q 926.79 283.18582 952.5342 308.93 L 952.5342 308.93 L 978.2783 411.90668 Q 978.2783 540.6275 978.2783 566.37164 Q 978.2783 592.11584 875.30164 617.86 Q 798.06915 643.6042 901.04584 1132.7433 Q 1029.7666 1596.1383 1029.7666 1673.3708 L 1029.7666 1750.6033 L 1004.0225 1750.6033 L 978.2783 1750.6033 L 926.79 1776.3475 L 901.04584 1802.0917 L 875.30164 1802.0917 L 849.5575 1802.0917 L 823.81335 1827.8358 L 772.325 1853.58 L 720.8367 1853.58 L 669.3483 1853.58 L 669.3483 1853.58 L 669.3483 1827.8358 L 643.6042 1802.0917 Q 617.86 1776.3475 489.13916 1287.2084 Q 334.67416 772.325 205.95334 772.325 Q 102.97667 772.325 51.488335 695.09247 L 0.0 592.11584 L 0.0 514.8833 L 0.0 411.90668 L 0.0 411.90668 Q 0.0 386.1625 51.488335 360.41833 L 77.2325 360.41833 L 102.97667 334.67416 L 154.465 308.93 L 180.20917 308.93 L 205.95334 308.93 L 205.95334 283.18582 L 205.95334 283.18582 L 231.6975 257.44165 L 231.6975 231.6975 L 180.20917 231.6975 L 128.72083 231.6975 L 128.72083 231.6975 L 128.72083 205.95334 L 334.67416 180.20917 Q 566.37164 128.72083 592.11584 102.97667 Q 617.86 51.488335 643.6042 51.488335 L 643.6042 51.488335 L 643.6042 51.488335 L 669.3483 51.488335 L 669.3483 51.488335 L 669.3483 51.488335 L 669.3483 51.488335 L 695.09247 51.488335 L 695.09247 51.488335 L 720.8367 51.488335 L 720.8367 51.488335 L 720.8367 51.488335 L 720.8367 25.744167 L 720.8367 25.744167 L 746.5808 25.744167 L 746.5808 0.0 L 746.5808 0.0 z" svg:height="18.535799mm" draw:style-name="style-521" svg:viewBox="0.0 0.0 1029.7666 1853.58" svg:width="10.297667mm" svg:x="92.679mm" svg:y="196.68542mm"/>
          <draw:path svg:d="M 180.20917 128.72083 L 205.95334 77.2325 L 205.95334 128.72083 Q 205.95334 180.20917 231.6975 180.20917 Q 257.44165 180.20917 257.44165 231.6975 Q 257.44165 257.44165 334.67416 283.18582 Q 386.1625 283.18582 411.90668 283.18582 L 411.90668 308.93 L 334.67416 308.93 Q 257.44165 308.93 257.44165 334.67416 Q 257.44165 360.41833 180.20917 360.41833 Q 102.97667 386.1625 51.488335 334.67416 L 0.0 308.93 L 0.0 283.18582 L 25.744167 231.6975 L 25.744167 231.6975 L 25.744167 231.6975 L 25.744167 205.95334 Q 25.744167 205.95334 25.744167 102.97667 Q 0.0 1.8189894E-12 25.744167 1.8189894E-12 Q 77.2325 1.8189894E-12 77.2325 51.488335 Q 77.2325 102.97667 128.72083 154.465 Q 154.465 180.20917 180.20917 128.72083 z" svg:height="3.6041832mm" draw:style-name="style-522" svg:viewBox="0.0 0.0 411.90668 360.41833" svg:width="4.1190667mm" svg:x="31.150442mm" svg:y="125.88898mm"/>
          <draw:path svg:d="M 51.488335 231.6975 L 0.0 231.6975 L 51.488335 102.97667 Q 77.2325 -25.744167 154.465 0.0 Q 205.95334 25.744167 257.44165 77.2325 Q 257.44165 128.72083 205.95334 180.20917 Q 128.72083 205.95334 51.488335 231.6975 z" svg:height="2.3169749mm" draw:style-name="style-523" svg:viewBox="0.0 0.0 257.44165 231.6975" svg:width="2.5744166mm" svg:x="121.51247mm" svg:y="258.98633mm"/>
          <draw:path svg:d="M 978.2783 128.72083 L 1029.7666 128.72083 L 1029.7666 154.465 L 1029.7666 154.465 L 1055.5109 154.465 L 1055.5109 180.20917 L 1081.255 180.20917 L 1106.9991 180.20917 L 1106.9991 231.6975 L 1081.255 308.93 L 1081.255 308.93 L 1081.255 334.67416 L 1055.5109 386.1625 Q 1029.7666 437.65082 978.2783 437.65082 L 901.04584 437.65082 L 849.5575 437.65082 L 798.06915 437.65082 L 643.6042 386.1625 Q 489.13916 360.41833 386.1625 489.13916 Q 257.44165 643.6042 257.44165 669.3483 L 257.44165 695.09247 L 231.6975 695.09247 L 231.6975 695.09247 L 231.6975 720.8367 L 205.95334 720.8367 L 205.95334 720.8367 L 205.95334 746.5808 L 205.95334 746.5808 L 205.95334 746.5808 L 180.20917 746.5808 L 180.20917 746.5808 L 154.465 746.5808 L 128.72083 746.5808 L 102.97667 746.5808 L 77.2325 746.5808 L 77.2325 720.8367 L 51.488335 695.09247 L 51.488335 695.09247 L 51.488335 695.09247 L 51.488335 669.3483 L 51.488335 669.3483 L 25.744167 669.3483 L 25.744167 643.6042 L 25.744167 643.6042 L 0.0 643.6042 L 0.0 643.6042 L 0.0 643.6042 L 0.0 617.86 L 0.0 617.86 L 0.0 566.37164 L 0.0 514.8833 L 0.0 514.8833 L 0.0 489.13916 L 0.0 489.13916 L 0.0 489.13916 L 25.744167 463.395 Q 51.488335 437.65082 180.20917 257.44165 L 334.67416 77.2325 L 360.41833 77.2325 Q 360.41833 77.2325 360.41833 51.488335 L 360.41833 51.488335 L 411.90668 0.0 Q 463.395 -25.744167 592.11584 0.0 Q 720.8367 25.744167 849.5575 77.2325 Q 952.5342 128.72083 978.2783 128.72083 z" svg:height="7.4658084mm" draw:style-name="style-524" svg:viewBox="0.0 0.0 1106.9991 746.5808" svg:width="11.069991mm" svg:x="94.73853mm" svg:y="217.53821mm"/>
          <draw:path svg:d="M 540.6275 25.744167 L 540.6275 25.744167 L 540.6275 51.488335 Q 540.6275 77.2325 566.37164 128.72083 Q 566.37164 180.20917 283.18582 154.465 Q 0.0 128.72083 0.0 102.97667 Q 0.0 51.488335 77.2325 51.488335 Q 128.72083 25.744167 128.72083 51.488335 Q 128.72083 102.97667 154.465 102.97667 Q 180.20917 102.97667 205.95334 51.488335 L 231.6975 25.744167 L 283.18582 51.488335 Q 334.67416 51.488335 334.67416 25.744167 Q 334.67416 0.0 437.65082 0.0 Q 540.6275 0.0 540.6275 25.744167 z" svg:height="1.54465mm" draw:style-name="style-525" svg:viewBox="0.0 0.0 566.37164 154.465" svg:width="5.663717mm" svg:x="19.823008mm" svg:y="309.4449mm"/>
          <draw:path svg:d="M 566.37164 77.2325 L 566.37164 102.97667 L 566.37164 128.72083 Q 566.37164 154.465 592.11584 154.465 L 592.11584 154.465 L 849.5575 180.20917 Q 1106.9991 180.20917 1106.9991 205.95334 L 1106.9991 205.95334 L 823.81335 205.95334 Q 540.6275 231.6975 308.93 231.6975 L 102.97667 231.6975 L 51.488335 205.95334 L 25.744167 205.95334 L 25.744167 180.20917 L 0.0 180.20917 L 0.0 180.20917 L 0.0 180.20917 L 0.0 128.72083 L 0.0 77.2325 L 25.744167 77.2325 L 25.744167 77.2325 L 25.744167 51.488335 L 51.488335 51.488335 L 51.488335 51.488335 L 51.488335 51.488335 L 51.488335 102.97667 L 51.488335 154.465 L 77.2325 154.465 L 77.2325 128.72083 L 154.465 51.488335 Q 205.95334 -25.744167 283.18582 0.0 Q 360.41833 25.744167 463.395 51.488335 Q 566.37164 77.2325 566.37164 77.2325 z" svg:height="2.3169749mm" draw:style-name="style-526" svg:viewBox="0.0 0.0 1106.9991 231.6975" svg:width="11.069991mm" svg:x="134.89943mm" svg:y="309.70233mm"/>
          <draw:path svg:d="M 128.72083 463.395 L 283.18582 1.8189894E-12 L 308.93 25.744167 Q 334.67416 51.488335 334.67416 25.744167 Q 334.67416 1.8189894E-12 360.41833 1.8189894E-12 L 386.1625 1.8189894E-12 L 334.67416 334.67416 Q 283.18582 669.3483 231.6975 926.79 Q 180.20917 1184.2317 180.20917 1312.9525 Q 180.20917 1441.6733 283.18582 1544.65 Q 386.1625 1647.6267 411.90668 1673.3708 L 411.90668 1699.115 L 386.1625 1699.115 Q 360.41833 1673.3708 334.67416 1647.6267 L 283.18582 1621.8824 L 283.18582 1621.8824 L 283.18582 1621.8824 L 283.18582 1596.1383 L 283.18582 1596.1383 L 257.44165 1621.8824 L 257.44165 1621.8824 L 231.6975 1621.8824 L 231.6975 1621.8824 L 231.6975 1596.1383 L 231.6975 1596.1383 L 205.95334 1596.1383 L 205.95334 1570.3942 L 180.20917 1570.3942 Q 154.465 1570.3942 77.2325 1415.9292 Q 25.744167 1287.2084 0.0 1106.9991 Q -25.744167 926.79 128.72083 463.395 z" svg:height="16.99115mm" draw:style-name="style-527" svg:viewBox="0.0 0.0 411.90668 1699.115" svg:width="4.1190667mm" svg:x="54.32019mm" svg:y="125.88898mm"/>
          <draw:path svg:d="M 0.0 102.97667 L 0.0 0.0 L 128.72083 0.0 Q 257.44165 25.744167 283.18582 102.97667 Q 308.93 154.465 154.465 180.20917 Q 25.744167 180.20917 0.0 102.97667 z" svg:height="1.8020916mm" draw:style-name="style-528" svg:viewBox="0.0 0.0 283.18582 180.20917" svg:width="2.8318584mm" svg:x="47.88415mm" svg:y="309.4449mm"/>
          <draw:path svg:d="M 180.20917 0.0 L 180.20917 0.0 L 180.20917 51.488335 Q 180.20917 102.97667 180.20917 257.44165 Q 180.20917 437.65082 180.20917 463.395 L 180.20917 489.13916 L 180.20917 489.13916 Q 180.20917 514.8833 102.97667 540.6275 L 25.744167 566.37164 L 25.744167 540.6275 Q 25.744167 514.8833 77.2325 489.13916 Q 128.72083 463.395 77.2325 463.395 Q 51.488335 463.395 51.488335 437.65082 Q 25.744167 411.90668 1.8189894E-12 386.1625 Q -51.488335 360.41833 1.8189894E-12 257.44165 L 77.2325 154.465 L 51.488335 154.465 L 51.488335 154.465 L 51.488335 128.72083 L 25.744167 128.72083 L 25.744167 77.2325 Q 25.744167 25.744167 77.2325 25.744167 Q 154.465 0.0 180.20917 0.0 z" svg:height="5.663717mm" draw:style-name="style-529" svg:viewBox="0.0 0.0 180.20917 566.37164" svg:width="1.8020916mm" svg:x="114.56154mm" svg:y="49.943684mm"/>
          <draw:path svg:d="M 205.95334 720.8367 L 180.20917 746.5808 L 102.97667 746.5808 L 0.0 746.5808 L 0.0 720.8367 L 0.0 695.09247 L 0.0 334.67416 Q 0.0 -25.744167 102.97667 0.0 Q 231.6975 25.744167 283.18582 102.97667 Q 360.41833 205.95334 334.67416 386.1625 Q 308.93 592.11584 283.18582 643.6042 Q 231.6975 695.09247 205.95334 720.8367 z M 102.97667 386.1625 Q 128.72083 77.2325 180.20917 128.72083 Q 205.95334 154.465 205.95334 386.1625 Q 205.95334 592.11584 154.465 617.86 Q 102.97667 643.6042 102.97667 386.1625 z" svg:height="7.4658084mm" draw:style-name="style-530" svg:viewBox="0.0 0.0 334.67416 746.5808" svg:width="3.3467417mm" svg:x="179.69427mm" svg:y="52.77554mm"/>
          <draw:path svg:d="M 1699.115 154.465 L 1699.115 154.465 L 1699.115 154.465 L 1699.115 180.20917 L 1699.115 180.20917 L 1724.8591 180.20917 L 1724.8591 180.20917 L 1724.8591 180.20917 L 1724.8591 205.95334 L 1724.8591 205.95334 L 1750.6033 205.95334 L 1750.6033 231.6975 L 1750.6033 231.6975 L 1724.8591 231.6975 L 1724.8591 257.44165 L 1724.8591 283.18582 L 1699.115 283.18582 L 1673.3708 283.18582 L 1621.8824 283.18582 Q 1596.1383 283.18582 1467.4175 231.6975 Q 1338.6967 180.20917 1106.9991 154.465 Q 849.5575 128.72083 746.5808 128.72083 Q 617.86 128.72083 386.1625 283.18582 L 154.465 437.65082 L 154.465 437.65082 L 128.72083 437.65082 L 128.72083 437.65082 L 128.72083 437.65082 L 128.72083 463.395 L 128.72083 463.395 L 102.97667 463.395 L 102.97667 489.13916 L 77.2325 489.13916 L 25.744167 489.13916 L 25.744167 463.395 L 25.744167 463.395 L 0.0 411.90668 L 0.0 360.41833 L 0.0 283.18582 L 25.744167 231.6975 L 25.744167 205.95334 L 25.744167 180.20917 L 51.488335 154.465 L 77.2325 128.72083 L 77.2325 154.465 L 77.2325 180.20917 L 77.2325 257.44165 L 77.2325 334.67416 L 77.2325 334.67416 L 77.2325 334.67416 L 77.2325 360.41833 L 102.97667 360.41833 L 102.97667 360.41833 L 102.97667 386.1625 L 128.72083 386.1625 L 154.465 386.1625 L 154.465 360.41833 L 180.20917 360.41833 L 180.20917 360.41833 L 180.20917 334.67416 L 180.20917 334.67416 L 180.20917 334.67416 L 205.95334 334.67416 L 205.95334 334.67416 L 205.95334 308.93 L 205.95334 308.93 L 205.95334 283.18582 L 231.6975 283.18582 L 231.6975 283.18582 L 231.6975 283.18582 L 386.1625 180.20917 Q 514.8833 77.2325 643.6042 25.744167 Q 798.06915 -25.744167 1055.5109 0.0 Q 1312.9525 25.744167 1518.9058 77.2325 Q 1699.115 128.72083 1699.115 154.465 z" svg:height="4.8913918mm" draw:style-name="style-531" svg:viewBox="0.0 0.0 1750.6033 489.13916" svg:width="17.506033mm" svg:x="89.84714mm" svg:y="125.37409mm"/>
          <draw:path svg:d="M 9.094947E-13 77.2325 L 9.094947E-13 -3.6379788E-12 L 25.744167 -3.6379788E-12 L 51.488335 -3.6379788E-12 L 51.488335 51.488335 L 51.488335 102.97667 L 51.488335 128.72083 L 77.2325 154.465 L 77.2325 154.465 L 77.2325 180.20917 L 77.2325 180.20917 L 77.2325 180.20917 L 102.97667 180.20917 L 102.97667 180.20917 L 128.72083 180.20917 Q 154.465 180.20917 180.20917 154.465 Q 180.20917 102.97667 231.6975 102.97667 L 257.44165 128.72083 L 257.44165 128.72083 L 283.18582 128.72083 L 283.18582 231.6975 Q 283.18582 308.93 283.18582 308.93 L 283.18582 308.93 L 283.18582 283.18582 Q 283.18582 257.44165 180.20917 257.44165 L 102.97667 283.18582 L 77.2325 257.44165 L 51.488335 231.6975 L 51.488335 231.6975 L 25.744167 231.6975 L 25.744167 180.20917 Q 25.744167 154.465 9.094947E-13 77.2325 z" svg:height="3.0893mm" draw:style-name="style-532" svg:viewBox="0.0 0.0 283.18582 308.93" svg:width="2.8318584mm" svg:x="67.192276mm" svg:y="265.93723mm"/>
          <draw:path svg:d="M 2291.2307 77.2325 L 2497.184 0.0 L 2522.9282 77.2325 Q 2548.6724 180.20917 2419.9517 308.93 Q 2316.975 437.65082 2316.975 437.65082 L 2291.2307 437.65082 L 2291.2307 437.65082 L 2291.2307 437.65082 L 2291.2307 463.395 L 2291.2307 463.395 L 2265.4866 463.395 L 2265.4866 489.13916 L 2265.4866 489.13916 L 2239.7424 489.13916 L 2239.7424 489.13916 L 2239.7424 489.13916 L 2239.7424 540.6275 Q 2265.4866 566.37164 2291.2307 566.37164 L 2316.975 592.11584 L 2316.975 592.11584 L 2316.975 592.11584 L 2085.2776 772.325 Q 1853.58 952.5342 1724.8591 1004.0225 Q 1621.8824 1055.5109 1596.1383 1055.5109 L 1570.3942 1055.5109 L 1518.9058 1055.5109 L 1493.1616 1055.5109 L 1467.4175 1055.5109 L 1441.6733 1055.5109 L 1415.9292 1055.5109 Q 1364.4408 1055.5109 1158.4875 1106.9991 Q 978.2783 1158.4875 669.3483 1158.4875 Q 360.41833 1158.4875 308.93 1132.7433 Q 231.6975 1106.9991 154.465 1081.255 L 77.2325 1055.5109 L 77.2325 1029.7666 L 77.2325 1029.7666 L 51.488335 1029.7666 L 51.488335 1004.0225 L 51.488335 1004.0225 L 25.744167 1004.0225 L 25.744167 1004.0225 L 25.744167 1004.0225 L 25.744167 978.2783 L 25.744167 978.2783 L 0.0 926.79 L 0.0 875.30164 L 0.0 875.30164 L 25.744167 875.30164 L 25.744167 875.30164 L 25.744167 901.04584 L 231.6975 875.30164 Q 463.395 849.5575 772.325 746.5808 Q 1081.255 643.6042 1261.4641 592.11584 Q 1415.9292 540.6275 1415.9292 514.8833 L 1415.9292 514.8833 L 1467.4175 514.8833 L 1493.1616 489.13916 L 1518.9058 489.13916 L 1544.65 489.13916 L 1570.3942 463.395 L 1596.1383 437.65082 L 1621.8824 437.65082 Q 1647.6267 437.65082 1853.58 283.18582 Q 2085.2776 154.465 2291.2307 77.2325 z" svg:height="11.584875mm" draw:style-name="style-533" svg:viewBox="0.0 0.0 2522.9282 1158.4875" svg:width="25.229282mm" svg:x="86.24296mm" svg:y="235.04424mm"/>
          <draw:path svg:d="M 1467.4175 0.0 L 1467.4175 0.0 L 1879.3241 0.0 L 2316.975 0.0 L 2316.975 0.0 Q 2316.975 0.0 2342.7192 25.744167 Q 2342.7192 51.488335 2239.7424 77.2325 L 2111.0217 102.97667 L 2111.0217 102.97667 L 2136.7659 102.97667 L 2136.7659 102.97667 L 2136.7659 102.97667 L 2239.7424 128.72083 L 2342.7192 154.465 L 2188.2542 154.465 L 2033.7892 154.465 L 2085.2776 180.20917 L 2162.51 205.95334 L 2188.2542 205.95334 L 2239.7424 205.95334 L 2188.2542 231.6975 L 2111.0217 257.44165 L 2291.2307 257.44165 Q 2445.6958 257.44165 2394.2075 283.18582 Q 2342.7192 308.93 2548.6724 308.93 L 2728.8816 308.93 L 2728.8816 334.67416 L 2728.8816 334.67416 L 1724.8591 334.67416 Q 695.09247 360.41833 643.6042 334.67416 L 617.86 334.67416 L 592.11584 1596.1383 Q 592.11584 2831.8584 669.3483 2831.8584 L 746.5808 2831.8584 L 669.3483 2934.835 Q 592.11584 3037.8115 592.11584 3192.2766 Q 592.11584 3320.9976 643.6042 3346.7417 Q 695.09247 3346.7417 695.09247 3372.4858 Q 695.09247 3398.23 643.6042 3398.23 Q 592.11584 3398.23 592.11584 3449.7183 L 592.11584 3501.2065 L 617.86 3526.9507 Q 643.6042 3552.695 720.8367 3604.1833 Q 798.06915 3629.9275 798.06915 3655.6716 Q 798.06915 3707.16 772.325 3707.16 Q 746.5808 3732.904 746.5808 3758.6482 Q 746.5808 3810.1367 798.06915 3810.1367 L 823.81335 3810.1367 L 823.81335 3835.8809 L 849.5575 3835.8809 L 849.5575 3835.8809 L 849.5575 3861.625 L 849.5575 3861.625 L 849.5575 3861.625 L 823.81335 3913.1133 L 798.06915 3938.8574 L 798.06915 3938.8574 L 798.06915 3964.6016 L 798.06915 3964.6016 L 772.325 3964.6016 L 746.5808 3938.8574 Q 695.09247 3938.8574 695.09247 3913.1133 L 695.09247 3887.3691 L 669.3483 3887.3691 L 643.6042 3887.3691 L 643.6042 3913.1133 L 643.6042 3938.8574 L 669.3483 3990.3457 L 695.09247 4041.8342 L 772.325 4067.5784 Q 875.30164 4067.5784 849.5575 4144.811 Q 849.5575 4196.2993 849.5575 4325.02 Q 849.5575 4453.7407 926.79 4479.485 Q 1004.0225 4530.973 1004.0225 4608.2056 Q 978.2783 4711.1826 926.79 4736.927 Q 901.04584 4736.927 875.30164 4788.415 L 875.30164 4839.9033 L 952.5342 4865.6475 Q 1055.5109 4891.3916 1055.5109 4891.3916 Q 1055.5109 4891.3916 1081.255 4917.1357 L 1106.9991 4942.88 L 1106.9991 4994.368 L 1106.9991 5071.6006 L 1081.255 5071.6006 Q 1055.5109 5045.8564 1004.0225 5020.1123 L 952.5342 4968.624 L 952.5342 5045.8564 L 952.5342 5123.0894 L 978.2783 5148.8335 Q 978.2783 5174.5776 1055.5109 5226.066 Q 1158.4875 5303.2983 1132.7433 5303.2983 Q 1106.9991 5303.2983 1106.9991 5329.0425 Q 1106.9991 5354.7866 1081.255 5354.7866 Q 1055.5109 5354.7866 1055.5109 5380.531 Q 1081.255 5406.275 1132.7433 5457.763 Q 1209.9758 5483.5073 1209.9758 5509.2515 Q 1209.9758 5560.7397 1158.4875 5560.7397 Q 1106.9991 5534.9956 1106.9991 5663.717 Q 1132.7433 5792.4375 1158.4875 5792.4375 Q 1184.2317 5818.1816 1209.9758 5818.1816 L 1235.72 5818.1816 L 1235.72 5869.67 L 1209.9758 5946.9023 L 1209.9758 5946.9023 Q 1209.9758 5921.158 1158.4875 5921.158 L 1081.255 5895.414 L 1081.255 5921.158 L 1106.9991 5946.9023 L 1106.9991 5946.9023 L 1106.9991 5972.6465 L 1106.9991 5972.6465 L 1106.9991 5972.6465 L 1184.2317 6075.623 Q 1261.4641 6178.6 1261.4641 6230.0884 Q 1312.9525 6255.8325 1338.6967 6358.809 Q 1364.4408 6436.0415 1441.6733 6487.53 Q 1518.9058 6539.018 1518.9058 6564.762 L 1518.9058 6590.507 L 1544.65 6590.507 L 1544.65 6590.507 L 1544.65 6616.251 L 1518.9058 6616.251 L 1518.9058 6616.251 L 1518.9058 6641.995 L 1467.4175 6641.995 Q 1415.9292 6667.7393 1415.9292 6719.2275 Q 1415.9292 6744.9717 1415.9292 6744.9717 Q 1390.1849 6744.9717 1364.4408 6719.2275 L 1338.6967 6719.2275 L 1338.6967 6744.9717 L 1364.4408 6796.46 L 1364.4408 6796.46 L 1364.4408 6796.46 L 1364.4408 6822.204 L 1364.4408 6822.204 L 1390.1849 6847.948 Q 1390.1849 6899.4365 1415.9292 6899.4365 Q 1467.4175 6899.4365 1544.65 6925.1807 L 1621.8824 6925.1807 L 1621.8824 6950.925 L 1621.8824 6976.669 L 1570.3942 6976.669 L 1544.65 7002.413 L 1467.4175 7002.413 Q 1415.9292 7002.413 1390.1849 7002.413 L 1364.4408 7002.413 L 1364.4408 7002.413 L 1364.4408 7002.413 L 1364.4408 7105.39 L 1364.4408 7208.3667 L 1364.4408 7208.3667 L 1364.4408 7234.111 L 1415.9292 7259.855 Q 1467.4175 7285.599 1467.4175 7362.8315 Q 1415.9292 7440.064 1467.4175 7491.5522 Q 1518.9058 7517.2964 1518.9058 7543.041 L 1544.65 7543.041 L 1544.65 7568.785 L 1544.65 7594.5293 L 1596.1383 7620.2734 Q 1673.3708 7671.7617 1673.3708 7774.7383 Q 1673.3708 7877.715 1621.8824 7877.715 L 1570.3942 7877.715 L 1570.3942 7903.459 L 1570.3942 7903.459 L 1621.8824 7929.203 Q 1673.3708 7929.203 1673.3708 7954.9473 Q 1699.115 7980.6914 1724.8591 7980.6914 Q 1724.8591 7980.6914 1776.3475 8006.4355 L 1853.58 8006.4355 L 1853.58 8032.18 L 1879.3241 8057.9243 L 1879.3241 8057.9243 L 1879.3241 8083.6685 L 1879.3241 8083.6685 L 1879.3241 8083.6685 L 1802.0917 8083.6685 Q 1750.6033 8109.4126 1750.6033 8135.1567 Q 1750.6033 8186.645 1776.3475 8186.645 Q 1802.0917 8186.645 1827.8358 8289.622 Q 1853.58 8392.599 1905.0684 8418.343 Q 1982.3008 8444.087 1956.5566 8495.575 Q 1930.8125 8547.063 1905.0684 8547.063 Q 1879.3241 8547.063 1879.3241 8598.552 Q 1879.3241 8624.296 1930.8125 8624.296 Q 2008.045 8624.296 1982.3008 8701.528 Q 1956.5566 8778.761 1982.3008 8804.505 Q 2033.7892 8804.505 2033.7892 8830.249 Q 2033.7892 8855.993 2008.045 8855.993 Q 1982.3008 8881.737 1956.5566 8907.481 Q 1956.5566 8958.97 1930.8125 8958.97 Q 1905.0684 8958.97 1905.0684 9010.458 Q 1879.3241 9036.202 1879.3241 9061.946 L 1879.3241 9087.69 L 1905.0684 9087.69 L 1905.0684 9113.435 L 1982.3008 9164.923 Q 2059.5332 9216.411 2136.7659 9216.411 L 2188.2542 9216.411 L 2188.2542 9267.9 Q 2188.2542 9293.645 2136.7659 9319.389 Q 2085.2776 9319.389 2111.0217 9345.133 Q 2111.0217 9370.877 2162.51 9422.365 Q 2188.2542 9448.109 2213.9983 9473.854 Q 2213.9983 9525.342 2188.2542 9525.342 Q 2136.7659 9525.342 2136.7659 9576.83 Q 2162.51 9628.318 2188.2542 9654.0625 Q 2213.9983 9654.0625 2213.9983 9705.551 Q 2213.9983 9782.783 2291.2307 9834.271 Q 2342.7192 9885.76 2342.7192 9937.248 Q 2342.7192 9988.736 2316.975 10014.48 Q 2291.2307 10040.225 2394.2075 10091.713 Q 2445.6958 10117.457 2445.6958 10143.201 Q 2445.6958 10194.689 2394.2075 10194.689 Q 2342.7192 10194.689 2342.7192 10246.179 Q 2342.7192 10271.923 2394.2075 10297.667 Q 2471.44 10297.667 2471.44 10323.411 L 2471.44 10323.411 L 2471.44 10349.155 Q 2471.44 10374.899 2368.4634 10374.899 Q 2291.2307 10374.899 2239.7424 10349.155 Q 2188.2542 10297.667 2188.2542 10400.644 Q 2188.2542 10529.364 2316.975 10503.62 Q 2445.6958 10503.62 2497.184 10503.62 L 2548.6724 10503.62 L 2574.4167 10503.62 Q 2600.161 10503.62 2600.161 10555.108 Q 2600.161 10606.597 2548.6724 10606.597 L 2471.44 10606.597 L 2471.44 10632.341 L 2497.184 10632.341 L 2497.184 10632.341 L 2497.184 10658.085 L 2497.184 10658.085 L 2497.184 10658.085 L 2522.9282 10683.829 Q 2548.6724 10709.573 2600.161 10709.573 L 2651.6492 10709.573 L 2677.3933 10735.317 L 2703.1375 10735.317 L 2703.1375 10761.062 L 2703.1375 10786.806 L 2677.3933 10786.806 L 2677.3933 10812.55 L 2651.6492 10812.55 Q 2625.905 10812.55 2548.6724 10812.55 L 2471.44 10812.55 L 2471.44 10838.294 L 2497.184 10864.038 L 2497.184 10864.038 L 2497.184 10864.038 L 2497.184 10889.782 L 2497.184 10889.782 L 2522.9282 10889.782 L 2522.9282 10915.526 L 2548.6724 10915.526 L 2574.4167 10915.526 L 2574.4167 10941.2705 L 2600.161 10941.2705 L 2600.161 10967.015 Q 2600.161 11018.503 2651.6492 11018.503 L 2703.1375 11018.503 L 2703.1375 10992.759 L 2703.1375 10992.759 L 2728.8816 10992.759 L 2728.8816 10967.015 L 2780.3699 10967.015 L 2831.8584 10967.015 L 2831.8584 10992.759 L 2857.6025 10992.759 L 2857.6025 10992.759 L 2857.6025 11018.503 L 2857.6025 11018.503 L 2857.6025 11018.503 L 2831.8584 11018.503 L 2831.8584 11018.503 L 2780.3699 11044.247 L 2728.8816 11069.991 L 2703.1375 11069.991 Q 2677.3933 11069.991 2600.161 11095.735 L 2522.9282 11095.735 L 2471.44 11121.4795 Q 2445.6958 11121.4795 2445.6958 11147.224 Q 2445.6958 11172.968 2548.6724 11224.457 Q 2625.905 11250.201 2625.905 11327.434 Q 2625.905 11378.922 2677.3933 11404.666 Q 2703.1375 11430.41 2703.1375 11481.898 L 2703.1375 11507.643 L 2651.6492 11636.363 Q 2600.161 11739.34 2651.6492 11765.084 Q 2703.1375 11790.828 2728.8816 11816.572 Q 2728.8816 11842.316 2754.6257 11842.316 Q 2806.1143 11868.061 2806.1143 11893.805 L 2806.1143 11919.549 L 2806.1143 11945.293 Q 2806.1143 11971.037 2806.1143 11971.037 L 2806.1143 11971.037 L 2857.6025 11996.781 Q 2883.3467 11996.781 2883.3467 12022.525 Q 2883.3467 12048.27 2857.6025 12048.27 L 2806.1143 12048.27 L 2754.6257 12074.014 L 2728.8816 12074.014 L 2728.8816 12099.758 L 2728.8816 12125.502 L 2754.6257 12125.502 L 2806.1143 12099.758 L 2857.6025 12099.758 Q 2883.3467 12099.758 2934.835 12125.502 L 2986.3232 12151.246 L 2986.3232 12151.246 L 3012.0674 12151.246 L 3012.0674 12254.224 Q 3012.0674 12331.456 2986.3232 12357.2 L 2986.3232 12357.2 L 2960.579 12408.688 Q 2934.835 12460.177 2909.0908 12434.433 Q 2857.6025 12382.944 2857.6025 12331.456 Q 2857.6025 12279.968 2806.1143 12279.968 Q 2780.3699 12279.968 2806.1143 12382.944 Q 2806.1143 12485.921 2806.1143 12485.921 L 2806.1143 12511.665 L 2806.1143 12511.665 L 2806.1143 12511.665 L 2780.3699 12563.153 L 2780.3699 12588.897 L 2831.8584 12614.642 Q 2883.3467 12666.13 2960.579 12640.386 Q 3037.8115 12640.386 3037.8115 12614.642 Q 3037.8115 12588.897 3115.0442 12588.897 L 3192.2766 12588.897 L 3192.2766 12614.642 Q 3166.5325 12666.13 3140.7883 12717.618 Q 3115.0442 12794.851 3192.2766 12794.851 Q 3269.509 12794.851 3295.2534 13052.292 Q 3295.2534 13335.479 3295.2534 13335.479 L 3320.9976 13335.479 L 3320.9976 13335.479 L 3320.9976 13335.479 L 3320.9976 13361.223 L 3320.9976 13361.223 L 3295.2534 13361.223 L 3295.2534 13386.967 L 3218.0208 13386.967 Q 3166.5325 13386.967 3115.0442 13361.223 L 3063.556 13361.223 L 3063.556 13386.967 L 3063.556 13438.455 L 3089.3 13438.455 L 3089.3 13438.455 L 3115.0442 13464.199 L 3115.0442 13464.199 L 3115.0442 13464.199 Q 3115.0442 13489.943 3115.0442 13489.943 L 3140.7883 13489.943 L 3140.7883 13515.6875 Q 3166.5325 13541.432 3140.7883 13541.432 L 3140.7883 13567.176 L 3140.7883 13592.92 Q 3115.0442 13644.408 3140.7883 13644.408 L 3140.7883 13644.408 L 3140.7883 13644.408 L 3140.7883 13670.152 L 3140.7883 13670.152 Q 3115.0442 13670.152 3115.0442 13695.896 L 3115.0442 13695.896 L 3115.0442 13695.896 Q 3115.0442 13695.896 3089.3 13695.896 L 3089.3 13721.641 L 3089.3 13798.873 Q 3089.3 13850.361 3063.556 13850.361 L 3037.8115 13850.361 L 3012.0674 13876.105 L 2986.3232 13901.85 L 2986.3232 13901.85 L 2960.579 13901.85 L 2960.579 13901.85 L 2960.579 13901.85 L 2960.579 13927.594 L 2960.579 13927.594 L 2986.3232 13953.338 L 3012.0674 14004.826 L 3012.0674 14030.57 L 3012.0674 14056.314 L 3063.556 14056.314 L 3115.0442 14056.314 L 3115.0442 14030.57 L 3115.0442 14030.57 L 3140.7883 14004.826 L 3140.7883 13979.082 L 3166.5325 13979.082 Q 3192.2766 13953.338 3218.0208 13953.338 Q 3218.0208 13953.338 3269.509 13927.594 L 3346.7417 13876.105 L 3372.4858 13876.105 Q 3372.4858 13850.361 3372.4858 13850.361 L 3372.4858 13850.361 L 3372.4858 13850.361 Q 3398.23 13850.361 3423.974 13824.617 L 3475.4624 13824.617 L 3501.2065 13850.361 Q 3526.9507 13901.85 3526.9507 13901.85 L 3552.695 13901.85 L 3552.695 13901.85 Q 3552.695 13901.85 3578.4392 13927.594 L 3578.4392 13927.594 L 3578.4392 13927.594 Q 3578.4392 13953.338 3578.4392 13953.338 L 3604.1833 13953.338 L 3526.9507 13979.082 Q 3475.4624 14004.826 3475.4624 14056.314 Q 3475.4624 14107.803 3372.4858 14107.803 L 3295.2534 14107.803 L 3269.509 14107.803 Q 3218.0208 14107.803 3218.0208 14107.803 L 3192.2766 14107.803 L 3140.7883 14133.548 Q 3115.0442 14159.292 3115.0442 14210.78 Q 3115.0442 14262.269 3115.0442 14288.013 L 3115.0442 14313.757 L 3115.0442 14339.501 Q 3115.0442 14365.245 3192.2766 14416.733 Q 3269.509 14442.478 3269.509 14519.71 Q 3269.509 14571.198 3320.9976 14571.198 Q 3372.4858 14571.198 3398.23 14622.687 L 3423.974 14674.175 L 3423.974 14674.175 L 3423.974 14674.175 L 3423.974 14674.175 L 3449.7183 14674.175 L 3449.7183 14674.175 L 3475.4624 14674.175 L 3475.4624 14648.431 L 3475.4624 14622.687 L 3501.2065 14596.942 L 3501.2065 14571.198 L 3552.695 14571.198 Q 3604.1833 14571.198 3604.1833 14545.454 L 3604.1833 14545.454 L 3629.9275 14545.454 Q 3655.6716 14545.454 3604.1833 14622.687 Q 3578.4392 14725.663 3552.695 14725.663 L 3552.695 14725.663 L 3552.695 14751.407 L 3526.9507 14751.407 L 3526.9507 14777.151 L 3526.9507 14802.8955 L 3552.695 14802.8955 L 3552.695 14828.64 L 3578.4392 14802.8955 Q 3604.1833 14777.151 3655.6716 14777.151 L 3707.16 14777.151 L 3707.16 14802.8955 L 3732.904 14828.64 L 3732.904 14854.384 L 3732.904 14880.128 L 3681.4158 14880.128 Q 3604.1833 14880.128 3604.1833 14905.872 L 3578.4392 14931.616 L 3578.4392 14931.616 L 3578.4392 14931.616 L 3578.4392 14957.36 L 3578.4392 14957.36 L 3552.695 14957.36 L 3552.695 14983.1045 L 3552.695 14983.1045 L 3526.9507 14983.1045 L 3526.9507 14983.1045 L 3526.9507 14983.1045 L 3526.9507 15008.849 L 3526.9507 15008.849 L 3552.695 15008.849 L 3552.695 15034.593 L 3629.9275 15008.849 Q 3681.4158 14983.1045 3732.904 14983.1045 L 3784.3926 14983.1045 L 3784.3926 15086.082 Q 3784.3926 15189.059 3784.3926 15189.059 Q 3810.1367 15189.059 3861.625 15163.314 L 3913.1133 15163.314 L 3913.1133 15240.547 L 3913.1133 15292.035 L 3835.8809 15292.035 L 3784.3926 15292.035 L 3784.3926 15292.035 Q 3784.3926 15292.035 3758.6482 15292.035 L 3758.6482 15317.779 L 3758.6482 15317.779 Q 3732.904 15317.779 3732.904 15343.523 L 3732.904 15343.523 L 3732.904 15343.523 Q 3732.904 15343.523 3681.4158 15369.268 Q 3629.9275 15395.012 3629.9275 15317.779 Q 3604.1833 15266.291 3578.4392 15266.291 Q 3526.9507 15240.547 3475.4624 15189.059 Q 3423.974 15137.57 3423.974 15189.059 Q 3398.23 15214.803 3423.974 15214.803 Q 3449.7183 15240.547 3475.4624 15266.291 L 3475.4624 15317.779 L 3475.4624 15369.268 L 3475.4624 15420.756 L 3526.9507 15420.756 Q 3578.4392 15420.756 3578.4392 15497.988 Q 3604.1833 15549.477 3629.9275 15549.477 L 3655.6716 15549.477 L 3681.4158 15549.477 Q 3681.4158 15549.477 3681.4158 15523.732 L 3681.4158 15523.732 L 3784.3926 15523.732 Q 3861.625 15549.477 3887.3691 15549.477 Q 3913.1133 15549.477 3913.1133 15600.965 Q 3938.8574 15626.709 3938.8574 15652.453 L 3938.8574 15652.453 L 3938.8574 15755.43 Q 3913.1133 15832.662 3887.3691 15806.918 Q 3835.8809 15806.918 3835.8809 15806.918 L 3835.8809 15806.918 L 3835.8809 15781.174 L 3835.8809 15781.174 L 3810.1367 15781.174 L 3810.1367 15755.43 L 3758.6482 15755.43 L 3707.16 15755.43 L 3707.16 15806.918 L 3681.4158 15884.15 L 3681.4158 15909.895 Q 3655.6716 15961.383 3655.6716 15961.383 L 3629.9275 15961.383 L 3629.9275 15987.127 L 3629.9275 16012.871 L 3707.16 16012.871 Q 3784.3926 16038.615 3784.3926 16064.36 L 3784.3926 16090.1045 L 3758.6482 16090.1045 L 3758.6482 16115.849 L 3707.16 16115.849 Q 3655.6716 16167.337 3758.6482 16167.337 Q 3861.625 16167.337 3887.3691 16141.593 L 3913.1133 16141.593 L 3913.1133 16115.849 Q 3938.8574 16090.1045 3887.3691 16038.615 L 3887.3691 15987.127 L 3861.625 15987.127 L 3861.625 15961.383 L 3861.625 15961.383 L 3887.3691 15961.383 L 3887.3691 15961.383 L 3887.3691 15961.383 L 3938.8574 15961.383 L 3964.6016 15961.383 L 3964.6016 15961.383 L 3990.3457 15961.383 L 3990.3457 15961.383 L 3990.3457 15961.383 L 3990.3457 15987.127 L 3990.3457 15987.127 L 4016.09 15987.127 L 4016.09 16012.871 L 4016.09 16012.871 Q 4041.8342 16012.871 4041.8342 16012.871 L 4041.8342 16012.871 L 4093.3225 16038.615 L 4119.0664 16064.36 L 4144.811 16064.36 L 4144.811 16064.36 L 4144.811 16115.849 L 4144.811 16193.081 L 4196.2993 16193.081 Q 4247.7876 16193.081 4273.5317 16193.081 L 4273.5317 16193.081 L 4273.5317 16218.825 Q 4247.7876 16270.313 4222.0435 16296.058 Q 4196.2993 16321.802 4196.2993 16347.546 Q 4196.2993 16373.29 4222.0435 16399.033 Q 4247.7876 16424.777 4247.7876 16476.266 L 4247.7876 16502.01 L 4247.7876 16502.01 L 4247.7876 16527.754 L 4222.0435 16527.754 L 4196.2993 16527.754 L 4170.555 16527.754 Q 4144.811 16527.754 4119.0664 16527.754 Q 4093.3225 16527.754 4093.3225 16476.266 L 4093.3225 16450.521 L 4067.5784 16450.521 L 4041.8342 16476.266 L 4041.8342 16476.266 L 4041.8342 16476.266 L 4016.09 16502.01 L 3990.3457 16527.754 L 3990.3457 16527.754 L 3990.3457 16527.754 L 3990.3457 16553.5 L 3990.3457 16553.5 L 4016.09 16579.244 L 4041.8342 16630.732 L 4041.8342 16630.732 L 4041.8342 16630.732 L 4170.555 16656.477 Q 4299.276 16682.22 4299.276 16759.453 Q 4325.02 16836.686 4350.764 16836.686 L 4350.764 16836.686 L 4350.764 16888.174 L 4350.764 16939.662 L 4350.764 16991.15 Q 4350.764 17042.639 4350.764 17068.383 L 4325.02 17068.383 L 4299.276 17119.871 Q 4273.5317 17171.36 4170.555 17171.36 L 4067.5784 17197.104 L 4067.5784 17197.104 L 4041.8342 17197.104 L 4041.8342 17197.104 L 4041.8342 17197.104 L 4041.8342 17222.848 L 4041.8342 17222.848 L 4016.09 17222.848 L 4016.09 17248.592 L 4016.09 17248.592 L 3990.3457 17248.592 L 3990.3457 17274.336 L 3990.3457 17300.08 L 4016.09 17300.08 L 4016.09 17300.08 L 4016.09 17325.824 L 4041.8342 17325.824 L 4041.8342 17325.824 L 4041.8342 17351.568 L 4067.5784 17351.568 L 4093.3225 17351.568 L 4144.811 17377.312 Q 4170.555 17377.312 4170.555 17403.057 Q 4170.555 17454.545 4144.811 17454.545 Q 4119.0664 17454.545 4119.0664 17506.033 L 4144.811 17531.777 L 4144.811 17531.777 L 4144.811 17557.521 L 4144.811 17557.521 L 4170.555 17557.521 L 4170.555 17531.777 L 4196.2993 17531.777 L 4196.2993 17506.033 Q 4196.2993 17454.545 4299.276 17454.545 L 4376.5083 17454.545 L 4376.5083 17454.545 L 4376.5083 17454.545 L 4402.2524 17480.29 L 4402.2524 17480.29 L 4402.2524 17480.29 L 4402.2524 17480.29 L 4427.9966 17480.29 L 4427.9966 17506.033 L 4427.9966 17506.033 L 4453.7407 17506.033 L 4453.7407 17557.521 L 4453.7407 17583.266 L 4453.7407 17583.266 L 4453.7407 17609.01 L 4350.764 17634.754 Q 4247.7876 17660.498 4247.7876 17660.498 Q 4247.7876 17660.498 4222.0435 17660.498 L 4196.2993 17660.498 L 4144.811 17660.498 L 4093.3225 17660.498 L 4093.3225 17686.242 L 4093.3225 17686.242 L 4067.5784 17711.986 L 4067.5784 17737.73 L 4093.3225 17737.73 L 4144.811 17711.986 L 4196.2993 17711.986 Q 4222.0435 17711.986 4196.2993 17789.219 Q 4196.2993 17866.451 4247.7876 17917.94 Q 4299.276 17969.428 4273.5317 17995.172 Q 4247.7876 18020.916 4247.7876 18201.125 Q 4247.7876 18381.334 4299.276 18407.078 Q 4325.02 18432.822 4402.2524 18432.822 Q 4505.229 18458.566 4505.229 18484.31 Q 4505.229 18510.057 4530.973 18510.057 Q 4556.7173 18510.057 4556.7173 18484.31 Q 4556.7173 18458.566 4582.4614 18458.566 L 4582.4614 18458.566 L 4582.4614 18484.31 L 4582.4614 18535.8 L 4633.95 18535.8 Q 4685.4385 18535.8 4711.1826 18510.057 L 4711.1826 18484.31 L 4711.1826 18458.566 L 4711.1826 18458.566 L 4736.927 18484.31 Q 4762.671 18535.8 4762.671 18561.545 L 4762.671 18587.29 L 4788.415 18587.29 L 4788.415 18587.29 L 4762.671 18613.033 L 4736.927 18638.777 L 4736.927 18638.777 L 4711.1826 18638.777 L 4711.1826 18638.777 L 4711.1826 18638.777 L 4711.1826 18664.521 L 4711.1826 18664.521 L 4736.927 18664.521 L 4736.927 18690.266 L 4762.671 18690.266 L 4788.415 18690.266 L 4814.159 18716.01 L 4814.159 18716.01 L 4814.159 18741.754 L 4814.159 18767.498 L 4814.159 18767.498 L 4814.159 18767.498 L 4788.415 18793.242 L 4788.415 18818.986 L 4762.671 18818.986 L 4736.927 18793.242 L 4736.927 18793.242 L 4711.1826 18793.242 L 4711.1826 18793.242 L 4711.1826 18793.242 L 4711.1826 18767.498 L 4711.1826 18767.498 L 4685.4385 18767.498 Q 4685.4385 18741.754 4556.7173 18741.754 Q 4402.2524 18741.754 4325.02 18767.498 L 4222.0435 18793.242 L 4222.0435 18793.242 L 4196.2993 18793.242 L 4196.2993 18844.73 L 4196.2993 18896.219 L 4222.0435 18896.219 L 4247.7876 18896.219 L 4247.7876 18947.707 L 4247.7876 18973.451 L 4222.0435 18973.451 L 4222.0435 18947.707 L 4222.0435 18947.707 L 4196.2993 18947.707 L 4196.2993 18973.451 L 4196.2993 18999.195 L 4170.555 19024.94 L 4170.555 19050.684 L 4273.5317 19050.684 Q 4376.5083 19076.428 4402.2524 19127.916 Q 4402.2524 19153.66 4453.7407 19179.404 L 4530.973 19205.148 L 4530.973 19205.148 L 4505.229 19205.148 L 4505.229 19256.637 L 4505.229 19282.38 L 4530.973 19282.38 L 4530.973 19282.38 L 4556.7173 19308.125 Q 4582.4614 19359.613 4659.6943 19359.613 L 4711.1826 19359.613 L 4711.1826 19436.846 L 4711.1826 19514.078 L 4762.671 19514.078 L 4788.415 19514.078 L 4788.415 19488.334 L 4814.159 19488.334 L 4814.159 19488.334 L 4814.159 19462.59 L 4814.159 19462.59 L 4814.159 19462.59 L 4839.9033 19462.59 Q 4865.6475 19462.59 4891.3916 19462.59 Q 4891.3916 19462.59 4917.1357 19488.334 L 4917.1357 19488.334 L 4917.1357 19488.334 Q 4917.1357 19514.078 4917.1357 19514.078 L 4942.88 19514.078 L 4942.88 19565.566 L 4942.88 19591.31 L 4942.88 19591.31 Q 4942.88 19617.055 5020.1123 19617.055 L 5071.6006 19617.055 L 5071.6006 19642.799 L 5071.6006 19642.799 L 5045.8564 19642.799 L 5045.8564 19668.543 L 5045.8564 19668.543 L 5020.1123 19668.543 L 5020.1123 19668.543 L 5020.1123 19668.543 L 4994.368 19745.775 Q 4968.624 19797.264 4917.1357 19797.264 Q 4891.3916 19771.52 4865.6475 19797.264 L 4839.9033 19797.264 L 4839.9033 19823.008 L 4865.6475 19848.752 L 4865.6475 19874.496 L 4865.6475 19900.24 L 4994.368 19925.984 Q 5123.0894 19951.729 5071.6006 20003.217 Q 5071.6006 20054.705 5045.8564 20080.45 L 5045.8564 20080.45 L 5045.8564 20080.45 L 5020.1123 20080.45 L 5020.1123 20080.45 L 5020.1123 20080.45 L 5071.6006 20106.193 Q 5123.0894 20131.938 5148.8335 20131.938 L 5174.5776 20131.938 L 5174.5776 20131.938 L 5174.5776 20131.938 L 5174.5776 20183.426 L 5174.5776 20209.17 L 5200.322 20234.914 L 5200.322 20234.914 L 5200.322 20286.402 L 5174.5776 20337.89 L 5174.5776 20337.89 Q 5174.5776 20337.89 5097.3447 20337.89 L 5020.1123 20337.89 L 4994.368 20363.635 L 4968.624 20389.379 L 4968.624 20389.379 L 4968.624 20389.379 L 4942.88 20389.379 L 4942.88 20389.379 L 4942.88 20415.123 L 4968.624 20415.123 L 4994.368 20492.357 Q 5020.1123 20543.846 5071.6006 20543.846 L 5097.3447 20543.846 L 5097.3447 20569.59 L 5097.3447 20595.334 L 5071.6006 20595.334 Q 5020.1123 20621.078 5045.8564 20621.078 L 5045.8564 20646.822 L 5045.8564 20646.822 L 5071.6006 20646.822 L 5071.6006 20646.822 L 5071.6006 20646.822 L 5045.8564 20646.822 Q 5020.1123 20646.822 4968.624 20646.822 L 4891.3916 20646.822 L 4891.3916 20672.566 L 4865.6475 20698.31 L 4865.6475 20724.055 L 4865.6475 20749.799 L 4917.1357 20775.543 Q 4968.624 20801.287 4994.368 20801.287 L 4994.368 20801.287 L 4994.368 20827.031 L 4968.624 20827.031 L 4968.624 20827.031 L 4968.624 20852.775 L 4968.624 20852.775 L 4968.624 20852.775 L 4942.88 20852.775 L 4942.88 20852.775 L 4942.88 20878.52 L 4968.624 20878.52 L 4968.624 20878.52 L 4968.624 20904.264 L 4942.88 20904.264 L 4917.1357 20904.264 L 4865.6475 20904.264 Q 4839.9033 20904.264 4839.9033 20904.264 L 4839.9033 20904.264 L 4762.671 20904.264 Q 4711.1826 20904.264 4633.95 20955.752 Q 4556.7173 20955.752 4350.764 20981.496 L 4170.555 21007.24 L 4170.555 21007.24 L 4170.555 21007.24 L 4144.811 21058.729 Q 4093.3225 21110.217 3913.1133 21110.217 Q 3732.904 21110.217 3732.904 21161.705 Q 3732.904 21187.45 3707.16 21264.682 L 3681.4158 21367.658 L 3681.4158 21367.658 L 3681.4158 21367.658 L 3681.4158 21341.914 Q 3681.4158 21341.914 3655.6716 21316.17 Q 3629.9275 21316.17 3526.9507 21316.17 Q 3423.974 21316.17 3372.4858 21290.426 L 3320.9976 21264.682 L 3295.2534 21264.682 L 3295.2534 21264.682 L 3269.509 21264.682 L 3243.765 21264.682 L 3218.0208 21264.682 L 3166.5325 21264.682 L 3166.5325 21290.426 L 3166.5325 21290.426 L 3140.7883 21341.914 L 3140.7883 21393.402 L 3115.0442 21419.146 Q 3089.3 21470.635 3089.3 21444.89 Q 3063.556 21444.89 3063.556 21444.89 L 3063.556 21444.89 L 3063.556 21419.146 Q 3063.556 21419.146 3037.8115 21419.146 L 3037.8115 21419.146 L 2986.3232 21419.146 Q 2934.835 21419.146 2754.6257 21419.146 L 2600.161 21419.146 L 2600.161 21444.89 L 2600.161 21444.89 L 2574.4167 21444.89 L 2548.6724 21444.89 L 2548.6724 21676.588 Q 2548.6724 21934.03 2574.4167 22088.494 L 2574.4167 22217.215 L 2574.4167 22320.191 L 2548.6724 22423.17 L 2548.6724 22423.17 L 2548.6724 22397.426 L 2548.6724 22397.426 L 2548.6724 22397.426 L 2522.9282 22345.936 L 2497.184 22294.447 L 2497.184 22242.959 L 2497.184 22191.47 L 2471.44 22139.982 Q 2445.6958 22088.494 2394.2075 21882.541 Q 2342.7192 21676.588 2188.2542 21676.588 Q 2033.7892 21676.588 2008.045 21625.1 Q 1982.3008 21625.1 1930.8125 21625.1 L 1853.58 21650.844 L 1853.58 21650.844 Q 1827.8358 21650.844 1827.8358 21676.588 L 1827.8358 21676.588 L 1802.0917 21728.076 Q 1776.3475 21779.564 1750.6033 21779.564 L 1724.8591 21779.564 L 1621.8824 21805.309 Q 1493.1616 21831.053 1493.1616 21831.053 L 1467.4175 21831.053 L 1467.4175 21831.053 L 1467.4175 21831.053 L 1467.4175 21805.309 L 1467.4175 21805.309 L 1441.6733 21805.309 L 1441.6733 21779.564 L 1364.4408 21779.564 L 1312.9525 21779.564 L 1312.9525 21805.309 L 1312.9525 21805.309 L 1312.9525 21856.797 L 1312.9525 21908.285 L 1518.9058 22629.123 Q 1724.8591 23349.959 1776.3475 23349.959 L 1853.58 23349.959 L 1879.3241 23349.959 L 1905.0684 23375.703 L 1905.0684 23375.703 L 1879.3241 23375.703 L 1879.3241 23375.703 L 1879.3241 23375.703 L 1930.8125 23375.703 L 1982.3008 23375.703 L 2033.7892 23375.703 L 2059.5332 23375.703 L 2085.2776 23349.959 Q 2111.0217 23324.215 2188.2542 23298.47 Q 2239.7424 23272.727 2291.2307 23272.727 Q 2342.7192 23272.727 2394.2075 23221.238 L 2419.9517 23195.494 L 2445.6958 23195.494 Q 2445.6958 23169.75 2445.6958 23169.75 L 2445.6958 23169.75 L 2497.184 23169.75 Q 2522.9282 23169.75 2625.905 23118.262 L 2728.8816 23092.518 L 2780.3699 23092.518 L 2831.8584 23066.773 L 2883.3467 23066.773 L 2934.835 23066.773 L 2960.579 23041.03 Q 3012.0674 23015.285 3037.8115 23015.285 Q 3063.556 23015.285 3063.556 22989.541 Q 3063.556 22963.797 3089.3 22860.82 L 3089.3 22732.1 L 3140.7883 22732.1 L 3192.2766 22757.844 L 3192.2766 22757.844 L 3218.0208 22757.844 L 3243.765 22835.076 Q 3295.2534 22912.309 3398.23 22912.309 Q 3501.2065 22912.309 3526.9507 22886.564 L 3578.4392 22886.564 L 3578.4392 22886.564 L 3578.4392 22886.564 L 3604.1833 22886.564 L 3604.1833 22912.309 L 3681.4158 22912.309 L 3732.904 22912.309 L 3732.904 22886.564 L 3732.904 22886.564 L 3758.6482 22886.564 L 3758.6482 22860.82 L 3758.6482 22860.82 L 3784.3926 22860.82 L 3784.3926 22860.82 L 3784.3926 22860.82 L 3784.3926 22835.076 L 3784.3926 22835.076 L 3810.1367 22835.076 Q 3810.1367 22809.332 3861.625 22809.332 L 3887.3691 22783.588 L 3913.1133 22783.588 L 3913.1133 22809.332 L 3964.6016 22809.332 L 4016.09 22809.332 L 4016.09 22783.588 Q 4041.8342 22783.588 4041.8342 22757.844 L 4041.8342 22757.844 L 4041.8342 22757.844 Q 4067.5784 22757.844 4067.5784 22732.1 L 4067.5784 22732.1 L 4119.0664 22732.1 Q 4170.555 22706.355 4196.2993 22706.355 Q 4222.0435 22706.355 4222.0435 22680.611 Q 4247.7876 22654.867 4247.7876 22191.47 L 4247.7876 21702.332 L 4273.5317 21702.332 L 4273.5317 21728.076 L 4299.276 21728.076 L 4299.276 21728.076 L 4299.276 21753.82 L 4299.276 21779.564 L 4325.02 21831.053 L 4350.764 21856.797 L 4427.9966 22217.215 Q 4505.229 22577.635 4530.973 22577.635 L 4530.973 22603.379 L 4608.2056 22603.379 Q 4659.6943 22603.379 4711.1826 22577.635 L 4736.927 22577.635 L 4762.671 22577.635 L 4788.415 22603.379 L 4865.6475 22603.379 Q 4917.1357 22629.123 5045.8564 22680.611 Q 5174.5776 22732.1 5174.5776 22757.844 Q 5174.5776 22783.588 5200.322 22783.588 Q 5226.066 22783.588 5226.066 22809.332 Q 5200.322 22860.82 5226.066 22860.82 Q 5226.066 22886.564 5277.554 22938.053 Q 5277.554 22989.541 5277.554 22989.541 Q 5277.554 23015.285 5277.554 23015.285 L 5277.554 23015.285 L 5277.554 23066.773 L 5277.554 23092.518 L 5277.554 23092.518 L 5277.554 23118.262 L 5329.0425 23118.262 L 5354.7866 23118.262 L 5354.7866 23092.518 L 5380.531 23092.518 L 5380.531 23066.773 Q 5380.531 23015.285 5432.019 22989.541 L 5457.763 22963.797 L 5483.5073 22963.797 L 5509.2515 22963.797 L 5534.9956 22963.797 L 5586.484 22963.797 L 5586.484 22989.541 L 5586.484 23015.285 L 5612.2285 23015.285 L 5612.2285 23015.285 L 5612.2285 23015.285 L 5612.2285 23015.285 L 5560.7397 23041.03 L 5509.2515 23041.03 L 5509.2515 23092.518 L 5483.5073 23144.006 L 5483.5073 23144.006 L 5483.5073 23169.75 L 5483.5073 23169.75 L 5483.5073 23169.75 L 5509.2515 23169.75 L 5509.2515 23169.75 L 5509.2515 23195.494 L 5534.9956 23195.494 L 5534.9956 23195.494 L 5534.9956 23221.238 L 5534.9956 23221.238 L 5534.9956 23221.238 L 5534.9956 23246.982 L 5534.9956 23272.727 L 5534.9956 23272.727 L 5534.9956 23298.47 L 5534.9956 23298.47 L 5534.9956 23298.47 L 5509.2515 23298.47 L 5509.2515 23324.215 L 5509.2515 23324.215 L 5534.9956 23324.215 L 5534.9956 23324.215 L 5534.9956 23324.215 L 5586.484 23324.215 Q 5637.9727 23324.215 5637.9727 23375.703 Q 5637.9727 23427.191 5637.9727 23452.936 L 5637.9727 23452.936 L 5663.717 23452.936 L 5663.717 23478.68 L 5612.2285 23478.68 Q 5586.484 23478.68 5534.9956 23530.168 Q 5534.9956 23581.656 5509.2515 23581.656 L 5509.2515 23581.656 L 5509.2515 23607.4 L 5483.5073 23607.4 L 5483.5073 23607.4 L 5483.5073 23633.145 L 5509.2515 23633.145 Q 5534.9956 23633.145 5560.7397 23684.633 Q 5586.484 23736.121 5586.484 23684.633 Q 5586.484 23658.889 5612.2285 23684.633 Q 5612.2285 23736.121 5637.9727 23736.121 Q 5663.717 23736.121 5637.9727 23787.61 Q 5637.9727 23839.098 5637.9727 23864.842 L 5637.9727 23864.842 L 5637.9727 23890.586 L 5637.9727 23916.33 L 5637.9727 23916.33 L 5637.9727 23942.074 L 5637.9727 23942.074 L 5637.9727 23942.074 L 5663.717 23942.074 L 5663.717 23942.074 L 5689.461 23967.818 L 5715.205 23967.818 L 5766.6934 23942.074 Q 5792.4375 23942.074 5818.1816 24045.05 Q 5818.1816 24148.027 5766.6934 24148.027 Q 5740.949 24173.771 5740.949 24199.516 L 5740.949 24225.26 L 5740.949 24251.004 Q 5740.949 24302.492 5766.6934 24302.492 Q 5792.4375 24302.492 5818.1816 24302.492 L 5843.926 24302.492 L 5869.67 24302.492 Q 5895.414 24328.238 5895.414 24328.238 Q 5895.414 24353.982 5895.414 24353.982 L 5895.414 24353.982 L 5869.67 24379.727 L 5869.67 24405.47 L 5895.414 24405.47 L 5921.158 24405.47 L 5946.9023 24405.47 L 5972.6465 24405.47 L 5972.6465 24405.47 Q 5998.3906 24405.47 6075.623 24328.238 L 6152.856 24251.004 L 6178.6 24251.004 L 6204.344 24251.004 L 6307.321 24276.748 L 6384.553 24302.492 L 6410.2974 24302.492 L 6461.7856 24302.492 L 6461.7856 24302.492 L 6487.53 24302.492 L 6487.53 24302.492 L 6487.53 24302.492 L 6487.53 24328.238 L 6513.274 24328.238 L 6513.274 24353.982 L 6513.274 24379.727 L 6487.53 24379.727 L 6487.53 24405.47 L 6461.7856 24405.47 L 6436.0415 24405.47 L 6410.2974 24431.215 Q 6410.2974 24456.959 6436.0415 24482.703 Q 6461.7856 24508.447 6487.53 24559.936 L 6487.53 24585.68 L 6461.7856 24585.68 L 6436.0415 24611.424 L 6410.2974 24611.424 Q 6358.809 24611.424 6358.809 24585.68 L 6333.065 24559.936 L 6333.065 24534.191 L 6307.321 24534.191 L 6307.321 24534.191 L 6307.321 24559.936 L 6307.321 24559.936 L 6307.321 24559.936 L 6281.5767 24559.936 L 6281.5767 24559.936 L 6281.5767 24585.68 L 6307.321 24585.68 L 6307.321 24585.68 L 6307.321 24611.424 L 6307.321 24611.424 L 6307.321 24611.424 L 6333.065 24714.4 Q 6358.809 24843.121 6410.2974 24843.121 L 6436.0415 24843.121 L 6461.7856 24920.354 Q 6487.53 24971.842 6513.274 24997.586 L 6513.274 24997.586 L 6513.274 25023.33 L 6513.274 25049.074 L 6487.53 25049.074 Q 6461.7856 25074.818 6461.7856 25074.818 L 6461.7856 25074.818 L 6461.7856 25074.818 Q 6461.7856 25074.818 6461.7856 25100.562 L 6461.7856 25126.307 L 6461.7856 25152.05 L 6461.7856 25177.795 L 6436.0415 25177.795 L 6410.2974 25177.795 L 6358.809 25177.795 Q 6307.321 25177.795 6307.321 25177.795 L 6281.5767 25177.795 L 6281.5767 25177.795 Q 6255.8325 25177.795 6255.8325 25177.795 L 6255.8325 25203.54 L 6255.8325 25203.54 Q 6255.8325 25203.54 6230.0884 25229.283 L 6230.0884 25229.283 L 6230.0884 25229.283 Q 6204.344 25229.283 6204.344 25229.283 Q 6204.344 25229.283 6127.112 25177.795 Q 6049.879 25126.307 6049.879 25126.307 Q 6024.135 25100.562 5946.9023 25100.562 L 5895.414 25126.307 L 5895.414 25126.307 L 5895.414 25126.307 L 5869.67 25177.795 L 5869.67 25203.54 L 5843.926 25203.54 L 5818.1816 25177.795 L 5792.4375 25177.795 L 5766.6934 25177.795 L 5766.6934 25203.54 L 5792.4375 25203.54 L 5818.1816 25255.027 Q 5869.67 25306.516 5895.414 25306.516 Q 5921.158 25306.516 5869.67 25383.748 Q 5843.926 25435.236 5818.1816 25486.725 Q 5818.1816 25538.213 5818.1816 25615.445 Q 5792.4375 25692.678 5818.1816 25692.678 L 5818.1816 25692.678 L 5895.414 25718.422 Q 5946.9023 25718.422 5946.9023 25795.654 Q 5921.158 25847.143 5998.3906 25821.398 Q 6075.623 25795.654 6152.856 25769.91 L 6204.344 25744.166 L 6204.344 25744.166 L 6204.344 25744.166 L 6230.0884 25795.654 Q 6255.8325 25821.398 6230.0884 25847.143 Q 6204.344 25872.887 6204.344 25924.375 L 6204.344 25975.863 L 6255.8325 25975.863 Q 6307.321 25950.12 6307.321 25975.863 L 6333.065 25975.863 L 6333.065 26001.607 L 6333.065 26001.607 L 6333.065 26053.096 L 6333.065 26078.84 L 6307.321 26104.584 Q 6255.8325 26104.584 6255.8325 26104.584 L 6255.8325 26130.328 L 6204.344 26130.328 Q 6127.112 26130.328 6127.112 26156.072 L 6127.112 26207.56 L 6127.112 26233.305 Q 6127.112 26259.049 6101.3677 26259.049 L 6049.879 26259.049 L 6049.879 26284.795 L 6049.879 26284.795 L 6049.879 26413.516 Q 6075.623 26542.236 5972.6465 26567.98 Q 5895.414 26619.469 5895.414 26645.213 L 5895.414 26670.957 L 5895.414 26670.957 L 5895.414 26670.957 L 5895.414 26696.701 L 5895.414 26696.701 L 5895.414 26722.445 L 5895.414 26748.19 L 5895.414 26773.934 L 5895.414 26799.678 L 5946.9023 26773.934 Q 6024.135 26748.19 6024.135 26773.934 Q 6024.135 26825.422 6049.879 26825.422 L 6075.623 26825.422 L 6049.879 26851.166 Q 6024.135 26876.91 5998.3906 26876.91 L 5972.6465 26876.91 L 5972.6465 26902.654 L 5972.6465 26902.654 L 5972.6465 26928.398 L 5946.9023 26979.887 L 5946.9023 27031.375 Q 5946.9023 27057.12 5921.158 27057.12 Q 5895.414 27057.12 5946.9023 27185.84 Q 5998.3906 27288.816 5998.3906 27391.793 L 5998.3906 27469.025 L 5972.6465 27469.025 L 5972.6465 27469.025 L 5972.6465 27443.281 L 5946.9023 27443.281 L 5946.9023 27391.793 L 5946.9023 27340.305 L 5921.158 27340.305 L 5921.158 27340.305 L 5921.158 27366.049 L 5895.414 27366.049 L 5895.414 27391.793 Q 5895.414 27417.537 5869.67 27391.793 L 5843.926 27366.049 L 5843.926 27366.049 L 5843.926 27340.305 L 5818.1816 27340.305 L 5792.4375 27340.305 L 5792.4375 27314.56 L 5792.4375 27314.56 L 5766.6934 27391.793 Q 5766.6934 27469.025 5740.949 27469.025 L 5689.461 27469.025 L 5689.461 27443.281 L 5689.461 27391.793 L 5663.717 27417.537 L 5637.9727 27443.281 L 5637.9727 27443.281 L 5637.9727 27443.281 L 5637.9727 27237.328 L 5637.9727 27031.375 L 5612.2285 27031.375 L 5612.2285 27031.375 L 5612.2285 27005.63 L 5586.484 27005.63 L 5586.484 27005.63 L 5586.484 27031.375 L 5586.484 27031.375 L 5560.7397 27031.375 L 5560.7397 27005.63 L 5534.9956 27005.63 L 5534.9956 27005.63 L 5534.9956 27031.375 L 5534.9956 27031.375 L 5534.9956 27031.375 L 5509.2515 27185.84 L 5483.5073 27314.56 L 5483.5073 27366.049 L 5483.5073 27417.537 L 5457.763 27391.793 L 5432.019 27340.305 L 5432.019 27288.816 Q 5432.019 27237.328 5380.531 27160.096 L 5380.531 27082.863 L 5354.7866 27057.12 L 5329.0425 27031.375 L 5329.0425 27031.375 L 5329.0425 27031.375 L 5277.554 27031.375 L 5226.066 27031.375 L 5226.066 27031.375 L 5226.066 27031.375 L 5200.322 27057.12 L 5174.5776 27082.863 L 5174.5776 27494.77 L 5174.5776 27932.42 L 5174.5776 27932.42 L 5174.5776 27932.42 L 5148.8335 27932.42 L 5148.8335 27958.164 L 5123.0894 27958.164 L 5097.3447 27958.164 L 5097.3447 27932.42 L 5071.6006 27932.42 L 5071.6006 27932.42 L 5071.6006 27932.42 L 5071.6006 27906.676 L 5071.6006 27880.932 L 5045.8564 27803.7 Q 5020.1123 27726.467 4968.624 27443.281 L 4917.1357 27134.352 L 4917.1357 27082.863 L 4917.1357 27031.375 L 4891.3916 27031.375 L 4891.3916 27031.375 L 4814.159 27005.63 L 4762.671 27005.63 L 4762.671 27031.375 L 4762.671 27057.12 L 4736.927 27082.863 L 4711.1826 27134.352 L 4659.6943 27391.793 Q 4608.2056 27649.234 4608.2056 27700.723 L 4608.2056 27752.21 L 4582.4614 27803.7 L 4582.4614 27880.932 L 4582.4614 27880.932 L 4556.7173 27880.932 L 4556.7173 27906.676 L 4556.7173 27906.676 L 4530.973 27906.676 L 4505.229 27906.676 L 4505.229 27803.7 L 4505.229 27726.467 L 4479.485 27726.467 L 4479.485 27700.723 L 4427.9966 27700.723 L 4376.5083 27700.723 L 4376.5083 27855.188 L 4376.5083 27983.908 L 4299.276 27983.908 L 4247.7876 27983.908 L 4247.7876 27880.932 Q 4247.7876 27777.955 4222.0435 27700.723 L 4222.0435 27623.49 L 4222.0435 27546.258 Q 4247.7876 27443.281 4247.7876 27288.816 L 4247.7876 27134.352 L 4273.5317 27134.352 L 4273.5317 27134.352 L 4299.276 27134.352 L 4350.764 27134.352 L 4350.764 27134.352 L 4350.764 27134.352 L 4376.5083 27237.328 L 4402.2524 27340.305 L 4402.2524 27340.305 L 4402.2524 27340.305 L 4453.7407 27340.305 L 4479.485 27340.305 L 4479.485 27340.305 L 4505.229 27340.305 L 4505.229 27211.584 L 4505.229 27082.863 L 4479.485 27057.12 L 4453.7407 27031.375 L 4453.7407 27031.375 L 4453.7407 27031.375 L 4427.9966 27005.63 L 4402.2524 26979.887 L 4325.02 26979.887 L 4247.7876 26979.887 L 4222.0435 27005.63 L 4196.2993 27031.375 L 4170.555 27031.375 L 4144.811 27031.375 L 4144.811 27057.12 L 4144.811 27082.863 L 4119.0664 27391.793 L 4119.0664 27674.979 L 4119.0664 27700.723 L 4119.0664 27700.723 L 4067.5784 27700.723 L 4016.09 27700.723 L 4016.09 27803.7 L 3990.3457 27880.932 L 3990.3457 27880.932 L 3990.3457 27855.188 L 3964.6016 27855.188 L 3938.8574 27855.188 L 3938.8574 27443.281 L 3938.8574 27005.63 L 3887.3691 27005.63 L 3810.1367 27005.63 L 3810.1367 27391.793 L 3810.1367 27752.21 L 3810.1367 27752.21 L 3784.3926 27752.21 L 3784.3926 27803.7 L 3784.3926 27880.932 L 3758.6482 27880.932 L 3758.6482 27906.676 L 3758.6482 27906.676 L 3732.904 27906.676 L 3732.904 27880.932 L 3732.904 27855.188 L 3707.16 27855.188 L 3707.16 27855.188 L 3681.4158 27855.188 L 3681.4158 27855.188 L 3681.4158 27855.188 L 3681.4158 27855.188 L 3655.6716 27855.188 L 3655.6716 27855.188 L 3655.6716 27752.21 Q 3629.9275 27674.979 3629.9275 27391.793 L 3629.9275 27108.607 L 3629.9275 27108.607 L 3629.9275 27082.863 L 3629.9275 27082.863 L 3629.9275 27082.863 L 3604.1833 27057.12 L 3604.1833 27031.375 L 3578.4392 27031.375 L 3552.695 27031.375 L 3423.974 27031.375 L 3295.2534 27031.375 L 3295.2534 27031.375 L 3269.509 27031.375 L 3269.509 27340.305 L 3269.509 27623.49 L 3269.509 27623.49 L 3269.509 27623.49 L 3243.765 27649.234 L 3243.765 27674.979 L 3218.0208 27674.979 L 3192.2766 27674.979 L 3192.2766 27649.234 L 3192.2766 27597.746 L 3166.5325 27597.746 L 3115.0442 27597.746 L 3115.0442 27597.746 L 3115.0442 27572.002 L 3115.0442 27494.77 Q 3115.0442 27443.281 3063.556 27443.281 Q 2986.3232 27417.537 2986.3232 27288.816 Q 2986.3232 27134.352 3063.556 27108.607 L 3115.0442 27082.863 L 3115.0442 27082.863 L 3115.0442 27082.863 L 3140.7883 27082.863 L 3140.7883 27082.863 L 3140.7883 27057.12 L 3115.0442 27057.12 L 3115.0442 27031.375 L 3115.0442 27005.63 L 2986.3232 27005.63 L 2857.6025 27005.63 L 2857.6025 27340.305 L 2857.6025 27649.234 L 2857.6025 27649.234 L 2857.6025 27649.234 L 2831.8584 27649.234 L 2831.8584 27649.234 L 2831.8584 27674.979 L 2806.1143 27674.979 L 2806.1143 27700.723 L 2806.1143 27752.21 L 2780.3699 27752.21 L 2780.3699 27752.21 L 2780.3699 27777.955 L 2754.6257 27777.955 L 2754.6257 27777.955 L 2754.6257 27803.7 L 2754.6257 27803.7 L 2728.8816 27803.7 L 2728.8816 27777.955 L 2703.1375 27777.955 L 2703.1375 27777.955 L 2703.1375 27777.955 L 2703.1375 27391.793 L 2703.1375 27031.375 L 2677.3933 27031.375 L 2677.3933 27031.375 L 2600.161 27031.375 L 2522.9282 27031.375 L 2522.9282 27031.375 L 2497.184 27031.375 L 2497.184 27134.352 Q 2445.6958 27237.328 2445.6958 27288.816 L 2445.6958 27340.305 L 2419.9517 27391.793 L 2394.2075 27469.025 L 2394.2075 27469.025 L 2394.2075 27494.77 L 2394.2075 27494.77 L 2394.2075 27494.77 L 2368.4634 27469.025 L 2342.7192 27443.281 L 2342.7192 27417.537 L 2342.7192 27391.793 L 2316.975 27340.305 Q 2291.2307 27288.816 2291.2307 27185.84 L 2239.7424 27082.863 L 2239.7424 27057.12 L 2239.7424 27031.375 L 2213.9983 27031.375 L 2213.9983 27031.375 L 2136.7659 27005.63 L 2059.5332 27005.63 L 2059.5332 27443.281 L 2059.5332 27906.676 L 2033.7892 27906.676 L 2033.7892 27906.676 L 2008.045 27880.932 L 1982.3008 27855.188 L 1982.3008 27855.188 L 1982.3008 27855.188 L 1956.5566 27855.188 L 1956.5566 27855.188 L 1956.5566 27803.7 L 1930.8125 27777.955 L 1930.8125 27700.723 Q 1930.8125 27623.49 1879.3241 27340.305 L 1827.8358 27082.863 L 1827.8358 27031.375 L 1827.8358 27005.63 L 1750.6033 27005.63 L 1673.3708 27031.375 L 1673.3708 27031.375 L 1673.3708 27031.375 L 1570.3942 27417.537 Q 1518.9058 27803.7 1493.1616 27855.188 L 1467.4175 27906.676 L 1467.4175 27983.908 L 1467.4175 28061.14 L 1518.9058 28061.14 L 1570.3942 28061.14 L 1570.3942 28035.396 Q 1570.3942 28009.652 1596.1383 27958.164 Q 1621.8824 27906.676 1724.8591 27906.676 L 1802.0917 27906.676 L 1802.0917 27932.42 L 1827.8358 27932.42 L 1827.8358 27983.908 L 1827.8358 28035.396 L 1853.58 28035.396 L 1853.58 28061.14 L 1879.3241 28061.14 L 1905.0684 28061.14 L 1905.0684 28061.14 L 1905.0684 28061.14 L 1853.58 28086.885 L 1802.0917 28086.885 L 1802.0917 28061.14 L 1802.0917 28035.396 L 1776.3475 28035.396 Q 1750.6033 28009.652 1724.8591 28035.396 L 1673.3708 28035.396 L 1673.3708 28061.14 L 1673.3708 28086.885 L 1699.115 28086.885 Q 1724.8591 28112.629 1699.115 28112.629 Q 1673.3708 28112.629 1673.3708 28138.373 Q 1673.3708 28164.117 1699.115 28164.117 Q 1724.8591 28164.117 1673.3708 28215.605 Q 1596.1383 28215.605 1621.8824 28241.352 Q 1621.8824 28267.096 1647.6267 28292.84 Q 1647.6267 28318.584 1673.3708 28318.584 Q 1699.115 28318.584 1647.6267 28344.328 L 1596.1383 28344.328 L 1596.1383 28370.072 L 1596.1383 28395.816 L 1621.8824 28395.816 L 1647.6267 28421.56 L 1776.3475 28421.56 Q 1930.8125 28447.305 1930.8125 28473.049 Q 1930.8125 28498.793 1905.0684 28498.793 Q 1879.3241 28524.537 1982.3008 28524.537 L 2085.2776 28524.537 L 2085.2776 28550.281 L 2085.2776 28550.281 L 2111.0217 28550.281 L 2111.0217 28576.025 L 2111.0217 28576.025 L 2136.7659 28576.025 L 2136.7659 28576.025 L 2136.7659 28576.025 L 2136.7659 28601.77 L 2136.7659 28601.77 L 2162.51 28601.77 L 2162.51 28627.514 L 2085.2776 28653.258 Q 2033.7892 28679.002 2033.7892 28807.723 Q 2033.7892 28936.443 2033.7892 28936.443 Q 2059.5332 28936.443 2111.0217 28962.188 L 2162.51 28987.932 L 2162.51 28987.932 L 2136.7659 28987.932 L 2136.7659 28987.932 L 2136.7659 28987.932 L 2136.7659 29013.676 L 2136.7659 29013.676 L 2111.0217 29013.676 L 2111.0217 29039.42 L 2111.0217 29039.42 L 2085.2776 29039.42 L 2085.2776 29039.42 L 2085.2776 29039.42 L 2033.7892 29065.164 Q 1982.3008 29065.164 1982.3008 29090.908 Q 1956.5566 29090.908 1905.0684 29090.908 Q 1853.58 29090.908 1750.6033 29116.652 L 1647.6267 29142.396 L 1647.6267 29142.396 L 1621.8824 29142.396 L 1621.8824 29142.396 L 1621.8824 29142.396 L 1621.8824 29168.14 L 1621.8824 29168.14 L 1647.6267 29168.14 L 1647.6267 29193.885 L 1647.6267 29193.885 L 1621.8824 29193.885 L 1621.8824 29219.629 L 1621.8824 29245.373 L 1621.8824 29271.117 L 1621.8824 29296.861 L 1621.8824 29296.861 L 1621.8824 29296.861 L 1621.8824 29322.605 L 1621.8824 29322.605 L 1647.6267 29348.35 L 1673.3708 29374.094 L 1673.3708 29374.094 L 1673.3708 29399.838 L 1776.3475 29451.326 Q 1879.3241 29554.303 2033.7892 29605.791 Q 2162.51 29657.28 2239.7424 29657.28 Q 2316.975 29657.28 2394.2075 29683.023 Q 2471.44 29708.768 2497.184 29760.256 Q 2522.9282 29811.744 2600.161 29811.744 Q 2651.6492 29837.488 2703.1375 29888.977 Q 2754.6257 29966.209 2960.579 30120.674 Q 3166.5325 30275.14 3475.4624 30326.629 Q 3784.3926 30403.861 3784.3926 30429.605 Q 3784.3926 30481.094 3784.3926 30506.838 Q 3784.3926 30532.582 3835.8809 30532.582 L 3861.625 30532.582 L 3861.625 30558.326 L 3887.3691 30558.326 L 3887.3691 30558.326 L 3887.3691 30584.07 L 3913.1133 30584.07 L 3938.8574 30584.07 L 3938.8574 30609.814 L 3938.8574 30609.814 L 3964.6016 30635.559 L 3964.6016 30635.559 L 3938.8574 30635.559 L 3938.8574 30635.559 L 3913.1133 30635.559 L 3887.3691 30635.559 L 3887.3691 30609.814 L 3887.3691 30609.814 L 3861.625 30609.814 L 3861.625 30584.07 L 3861.625 30584.07 L 3835.8809 30584.07 L 3835.8809 30584.07 L 3835.8809 30584.07 L 3810.1367 30609.814 L 3784.3926 30609.814 L 3784.3926 30635.559 L 3784.3926 30661.303 L 3758.6482 30661.303 Q 3732.904 30661.303 3732.904 30635.559 Q 3732.904 30609.814 3681.4158 30635.559 L 3629.9275 30635.559 L 3629.9275 30635.559 L 3604.1833 30635.559 L 3526.9507 30635.559 Q 3475.4624 30635.559 3449.7183 30661.303 L 3423.974 30661.303 L 3423.974 30661.303 L 3423.974 30635.559 L 3398.23 30635.559 L 3372.4858 30635.559 L 3295.2534 30609.814 Q 3218.0208 30584.07 3218.0208 30584.07 L 3243.765 30584.07 L 3192.2766 30584.07 Q 3140.7883 30584.07 3140.7883 30584.07 Q 3166.5325 30584.07 3089.3 30609.814 Q 3037.8115 30635.559 3012.0674 30661.303 Q 3012.0674 30687.047 2934.835 30687.047 Q 2857.6025 30687.047 2806.1143 30687.047 Q 2754.6257 30661.303 2703.1375 30635.559 Q 2625.905 30609.814 2625.905 30635.559 Q 2600.161 30687.047 2600.161 30635.559 Q 2600.161 30609.814 2497.184 30609.814 L 2368.4634 30635.559 L 2368.4634 30635.559 L 2368.4634 30635.559 L 2342.7192 30635.559 L 2342.7192 30635.559 L 2342.7192 30635.559 Q 2342.7192 30635.559 2316.975 30635.559 L 2316.975 30661.303 L 2316.975 30661.303 Q 2291.2307 30661.303 2291.2307 30687.047 Q 2291.2307 30687.047 2239.7424 30687.047 L 2188.2542 30661.303 L 2188.2542 30661.303 Q 2188.2542 30635.559 2085.2776 30635.559 Q 1982.3008 30635.559 1982.3008 30661.303 Q 1982.3008 30687.047 1930.8125 30687.047 L 1879.3241 30661.303 L 1776.3475 30609.814 Q 1673.3708 30584.07 1621.8824 30558.326 Q 1596.1383 30558.326 1596.1383 30584.07 Q 1596.1383 30609.814 1544.65 30635.559 Q 1493.1616 30635.559 1493.1616 30661.303 Q 1518.9058 30661.303 1518.9058 30687.047 L 1518.9058 30738.535 L 1467.4175 30738.535 Q 1390.1849 30738.535 1390.1849 30687.047 Q 1364.4408 30609.814 1364.4408 30661.303 L 1364.4408 30712.791 L 1338.6967 30712.791 Q 1312.9525 30687.047 1312.9525 30687.047 Q 1312.9525 30687.047 1287.2084 30584.07 Q 1235.72 30506.838 1184.2317 30481.094 Q 1132.7433 30481.094 1158.4875 30429.605 Q 1158.4875 30378.117 1132.7433 30378.117 Q 1106.9991 30378.117 1029.7666 30197.908 Q 952.5342 30017.697 901.04584 29991.953 Q 849.5575 29966.209 746.5808 29863.232 Q 669.3483 29760.256 669.3483 29734.512 Q 669.3483 29683.023 592.11584 29657.28 Q 489.13916 29605.791 463.395 29631.535 Q 437.65082 29631.535 386.1625 29528.559 L 334.67416 29425.582 L 334.67416 29399.838 L 334.67416 29348.35 L 308.93 29451.326 L 283.18582 29528.559 L 283.18582 29502.814 L 283.18582 29451.326 L 257.44165 29399.838 Q 257.44165 29348.35 231.6975 29348.35 Q 205.95334 29348.35 180.20917 29245.373 L 128.72083 29142.396 L 128.72083 29142.396 L 128.72083 29142.396 L 128.72083 29116.652 L 128.72083 29116.652 L 102.97667 29193.885 L 77.2325 29271.117 L 77.2325 29245.373 L 77.2325 29193.885 L 51.488335 29193.885 L 51.488335 29193.885 L 51.488335 29168.14 L 25.744167 29168.14 L 25.744167 29168.14 L 25.744167 29142.396 L 25.744167 29142.396 L 25.744167 29142.396 L 0.0 29142.396 L 0.0 29142.396 L 0.0 27803.7 L 0.0 26439.26 L 0.0 23839.098 Q 25.744167 21238.938 25.744167 20904.264 L 25.744167 20595.334 L 25.744167 20595.334 Q 25.744167 20569.59 25.744167 17351.568 L 51.488335 14107.803 L 51.488335 11559.131 L 51.488335 9010.458 L 51.488335 8650.04 Q 77.2325 8289.622 77.2325 7002.413 L 77.2325 5689.461 L 77.2325 4736.927 Q 77.2325 3810.1367 102.97667 2934.835 L 102.97667 2059.5332 L 102.97667 1364.4408 Q 128.72083 669.3483 128.72083 566.37164 L 128.72083 463.395 L 128.72083 463.395 L 154.465 463.395 L 154.465 437.65082 L 180.20917 437.65082 L 180.20917 411.90668 L 180.20917 386.1625 L 205.95334 360.41833 L 231.6975 334.67416 L 308.93 205.95334 Q 386.1625 51.488335 926.79 51.488335 Q 1467.4175 0.0 1467.4175 0.0 z M 2909.0908 13078.036 Q 2857.6025 13052.292 2857.6025 13078.036 Q 2857.6025 13103.78 2806.1143 13103.78 Q 2780.3699 13103.78 2857.6025 13026.548 Q 2909.0908 12923.571 2986.3232 12923.571 Q 3063.556 12949.315 3063.556 12975.06 Q 3089.3 13026.548 3115.0442 13026.548 Q 3140.7883 13026.548 3140.7883 13078.036 Q 3115.0442 13155.27 3037.8115 13129.524 Q 2934.835 13129.524 2909.0908 13078.036 z M 3115.0442 14416.733 Q 3115.0442 14416.733 3140.7883 14416.733 Q 3140.7883 14416.733 3115.0442 14416.733 Q 3115.0442 14416.733 3115.0442 14416.733 z M 3707.16 15189.059 L 3732.904 15189.059 L 3732.904 15189.059 Q 3732.904 15189.059 3732.904 15189.059 L 3707.16 15189.059 L 3707.16 15189.059 z M 4582.4614 18561.545 Q 4608.2056 18561.545 4608.2056 18561.545 Q 4608.2056 18587.29 4608.2056 18587.29 Q 4582.4614 18587.29 4582.4614 18561.545 z M 4402.2524 19308.125 Q 4453.7407 19282.38 4453.7407 19385.357 Q 4453.7407 19514.078 4479.485 19514.078 Q 4505.229 19514.078 4453.7407 19539.822 Q 4402.2524 19539.822 4350.764 19411.102 Q 4350.764 19308.125 4402.2524 19308.125 z" svg:height="307.38535mm" draw:style-name="style-534" svg:viewBox="0.0 0.0 6513.274 30738.535" svg:width="65.132744mm" svg:x="3.3467417mm" svg:y="3.0893mm"/>
          <draw:path svg:d="M 180.20917 154.465 L 205.95334 180.20917 L 205.95334 180.20917 L 205.95334 205.95334 L 205.95334 205.95334 L 205.95334 205.95334 L 231.6975 205.95334 Q 231.6975 205.95334 257.44165 231.6975 L 257.44165 231.6975 L 257.44165 231.6975 L 257.44165 257.44165 L 360.41833 257.44165 Q 463.395 283.18582 489.13916 437.65082 Q 514.8833 617.86 566.37164 643.6042 Q 617.86 669.3483 617.86 695.09247 Q 617.86 720.8367 592.11584 746.5808 L 592.11584 772.325 L 617.86 875.30164 Q 617.86 978.2783 643.6042 978.2783 Q 669.3483 1004.0225 695.09247 1029.7666 L 695.09247 1055.5109 L 669.3483 1055.5109 L 617.86 1081.255 L 617.86 1081.255 L 617.86 1081.255 L 592.11584 1132.7433 L 592.11584 1158.4875 L 592.11584 1184.2317 L 566.37164 1209.9758 L 566.37164 1235.72 L 566.37164 1261.4641 L 540.6275 1261.4641 L 540.6275 1235.72 L 540.6275 1235.72 L 514.8833 1235.72 L 514.8833 1235.72 L 514.8833 1235.72 L 514.8833 1209.9758 L 514.8833 1209.9758 L 489.13916 1209.9758 L 489.13916 1184.2317 L 489.13916 1184.2317 L 463.395 1184.2317 L 463.395 1184.2317 L 463.395 1184.2317 L 463.395 1158.4875 L 463.395 1158.4875 L 437.65082 1158.4875 L 437.65082 1132.7433 L 437.65082 1132.7433 Q 411.90668 1132.7433 360.41833 1055.5109 L 308.93 978.2783 L 308.93 952.5342 L 308.93 952.5342 L 283.18582 926.79 L 257.44165 875.30164 L 257.44165 849.5575 L 257.44165 823.81335 L 231.6975 823.81335 L 231.6975 823.81335 L 231.6975 798.06915 L 231.6975 772.325 L 231.6975 772.325 Q 205.95334 746.5808 205.95334 746.5808 L 205.95334 746.5808 L 205.95334 746.5808 Q 205.95334 720.8367 180.20917 720.8367 L 154.465 720.8367 L 154.465 695.09247 Q 154.465 669.3483 77.2325 566.37164 Q 0.0 489.13916 0.0 386.1625 Q 0.0 283.18582 0.0 257.44165 L 25.744167 231.6975 L 51.488335 231.6975 Q 51.488335 205.95334 51.488335 205.95334 L 51.488335 205.95334 L 77.2325 25.744167 Q 102.97667 -154.465 128.72083 0.0 Q 154.465 128.72083 180.20917 154.465 z" svg:height="12.614641mm" draw:style-name="style-535" svg:viewBox="0.0 0.0 695.09247 1261.4641" svg:width="6.950925mm" svg:x="114.3041mm" svg:y="282.15607mm"/>
          <draw:path svg:d="M 334.67416 102.97667 L 360.41833 102.97667 L 308.93 154.465 Q 283.18582 205.95334 257.44165 231.6975 L 231.6975 231.6975 L 231.6975 257.44165 Q 257.44165 308.93 257.44165 308.93 L 257.44165 334.67416 L 257.44165 334.67416 Q 257.44165 334.67416 231.6975 360.41833 L 231.6975 360.41833 L 205.95334 360.41833 Q 180.20917 360.41833 154.465 308.93 Q 154.465 231.6975 102.97667 231.6975 L 51.488335 231.6975 L 51.488335 180.20917 L 51.488335 128.72083 L 51.488335 77.2325 Q 25.744167 51.488335 0.0 25.744167 Q -25.744167 25.744167 0.0 1.8189894E-12 Q 0.0 -51.488335 51.488335 1.8189894E-12 Q 102.97667 51.488335 154.465 77.2325 Q 180.20917 77.2325 205.95334 128.72083 Q 205.95334 205.95334 231.6975 180.20917 Q 257.44165 180.20917 283.18582 154.465 Q 308.93 102.97667 334.67416 102.97667 z" svg:height="3.6041832mm" draw:style-name="style-536" svg:viewBox="0.0 0.0 360.41833 360.41833" svg:width="3.6041832mm" svg:x="37.586483mm" svg:y="154.97989mm"/>
          <draw:path svg:d="M 231.6975 360.41833 L 205.95334 411.90668 L 205.95334 411.90668 L 205.95334 411.90668 L 102.97667 411.90668 L 3.6379788E-12 411.90668 L 3.6379788E-12 411.90668 L 3.6379788E-12 411.90668 L 3.6379788E-12 205.95334 Q 3.6379788E-12 -3.6379788E-12 128.72083 -3.6379788E-12 Q 231.6975 -25.744167 231.6975 51.488335 Q 231.6975 154.465 154.465 102.97667 Q 77.2325 102.97667 77.2325 205.95334 Q 77.2325 360.41833 154.465 334.67416 Q 231.6975 308.93 231.6975 360.41833 z" svg:height="4.1190667mm" draw:style-name="style-537" svg:viewBox="0.0 0.0 231.6975 411.90668" svg:width="2.3169749mm" svg:x="173.51569mm" svg:y="289.8793mm"/>
          <draw:path svg:d="M 180.20917 308.93 L 0.0 0.0 L 51.488335 0.0 Q 77.2325 0.0 205.95334 231.6975 Q 360.41833 437.65082 566.37164 643.6042 Q 772.325 823.81335 772.325 849.5575 Q 772.325 875.30164 875.30164 926.79 Q 952.5342 952.5342 978.2783 978.2783 L 978.2783 978.2783 L 978.2783 978.2783 L 978.2783 1004.0225 L 978.2783 1004.0225 L 1004.0225 1004.0225 L 1004.0225 1004.0225 L 1004.0225 1004.0225 L 1004.0225 1029.7666 L 978.2783 1029.7666 L 978.2783 1106.9991 L 978.2783 1158.4875 L 952.5342 1158.4875 L 926.79 1158.4875 L 926.79 1132.7433 L 926.79 1132.7433 L 901.04584 1132.7433 L 901.04584 1106.9991 L 901.04584 1106.9991 L 875.30164 1106.9991 L 875.30164 1106.9991 L 875.30164 1106.9991 L 875.30164 1081.255 L 875.30164 1081.255 L 849.5575 1081.255 Q 849.5575 1055.5109 772.325 1004.0225 L 669.3483 952.5342 L 669.3483 952.5342 L 669.3483 952.5342 L 617.86 952.5342 L 566.37164 952.5342 L 566.37164 952.5342 L 566.37164 952.5342 L 566.37164 1596.1383 Q 566.37164 2239.7424 617.86 2265.4866 Q 617.86 2291.2307 643.6042 2291.2307 L 643.6042 2316.975 L 592.11584 2342.7192 Q 566.37164 2368.4634 514.8833 2394.2075 Q 463.395 2394.2075 463.395 2419.9517 L 463.395 2445.6958 L 437.65082 2445.6958 L 437.65082 2445.6958 L 411.90668 2471.44 L 386.1625 2497.184 L 386.1625 2497.184 L 360.41833 2497.184 L 360.41833 2497.184 L 360.41833 2497.184 L 360.41833 2497.184 L 334.67416 2497.184 L 334.67416 2497.184 L 308.93 2497.184 L 308.93 2497.184 L 308.93 2497.184 L 283.18582 2522.9282 L 257.44165 2548.6724 L 257.44165 2548.6724 L 231.6975 2548.6724 L 231.6975 2522.9282 L 205.95334 2522.9282 L 205.95334 2522.9282 L 205.95334 2497.184 L 205.95334 2497.184 L 205.95334 2497.184 L 180.20917 2497.184 L 180.20917 2497.184 L 180.20917 2497.184 L 154.465 2497.184 L 154.465 2445.6958 Q 154.465 2419.9517 102.97667 2239.7424 Q 51.488335 2059.5332 51.488335 1776.3475 Q 51.488335 1493.1616 102.97667 1261.4641 Q 154.465 1029.7666 257.44165 823.81335 Q 360.41833 617.86 180.20917 308.93 z" svg:height="25.486725mm" draw:style-name="style-538" svg:viewBox="0.0 0.0 1004.0225 2548.6724" svg:width="10.040225mm" svg:x="27.288816mm" svg:y="57.409492mm"/>
          <draw:path svg:d="M 1004.0225 51.488335 L 1029.7666 0.0 L 1029.7666 0.0 L 1029.7666 0.0 L 1029.7666 25.744167 L 1055.5109 25.744167 L 1106.9991 283.18582 Q 1158.4875 540.6275 1158.4875 617.86 L 1158.4875 720.8367 L 1158.4875 720.8367 L 1132.7433 720.8367 L 1132.7433 695.09247 L 1106.9991 695.09247 L 1106.9991 1184.2317 Q 1106.9991 1647.6267 1081.255 1673.3708 Q 1081.255 1699.115 1055.5109 1699.115 Q 1029.7666 1699.115 978.2783 1724.8591 L 926.79 1724.8591 L 926.79 1724.8591 Q 901.04584 1724.8591 901.04584 1750.6033 L 901.04584 1750.6033 L 849.5575 1750.6033 L 823.81335 1750.6033 L 823.81335 1724.8591 Q 798.06915 1724.8591 437.65082 1081.255 L 51.488335 463.395 L 51.488335 437.65082 L 25.744167 437.65082 L 25.744167 411.90668 L 25.744167 386.1625 L 0.0 386.1625 L 0.0 386.1625 L 0.0 334.67416 L 25.744167 283.18582 L 25.744167 283.18582 L 25.744167 257.44165 L 77.2325 257.44165 L 102.97667 257.44165 L 128.72083 257.44165 L 154.465 257.44165 L 154.465 257.44165 L 180.20917 257.44165 L 231.6975 283.18582 Q 283.18582 308.93 386.1625 308.93 Q 489.13916 308.93 514.8833 308.93 Q 540.6275 334.67416 540.6275 334.67416 L 540.6275 360.41833 L 540.6275 360.41833 L 540.6275 360.41833 L 566.37164 257.44165 Q 592.11584 180.20917 592.11584 154.465 Q 592.11584 102.97667 772.325 102.97667 Q 952.5342 102.97667 1004.0225 51.488335 z" svg:height="17.506033mm" draw:style-name="style-539" svg:viewBox="0.0 0.0 1158.4875 1750.6033" svg:width="11.584875mm" svg:x="34.754623mm" svg:y="213.1617mm"/>
          <draw:path svg:d="M 128.72083 51.488335 L 154.465 51.488335 L 154.465 128.72083 Q 180.20917 205.95334 231.6975 180.20917 Q 257.44165 180.20917 283.18582 180.20917 L 283.18582 180.20917 L 283.18582 205.95334 L 283.18582 205.95334 L 257.44165 257.44165 Q 257.44165 308.93 283.18582 308.93 Q 308.93 334.67416 308.93 360.41833 L 308.93 386.1625 L 283.18582 386.1625 Q 257.44165 360.41833 205.95334 308.93 Q 128.72083 231.6975 102.97667 231.6975 Q 77.2325 205.95334 51.488335 128.72083 L 0.0 25.744167 L 0.0 0.0 Q 25.744167 -25.744167 51.488335 0.0 Q 102.97667 0.0 102.97667 25.744167 Q 102.97667 51.488335 128.72083 51.488335 z" svg:height="3.861625mm" draw:style-name="style-540" svg:viewBox="0.0 0.0 308.93 386.1625" svg:width="3.0893mm" svg:x="149.83105mm" svg:y="243.024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36252mm" fo:page-width="201.396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