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2202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4036.2056 13124.55 C 3950.1 13110.758 3941.733 13104.879 3961.8577 13072.315 C 3973.1458 13054.052 4024.0996 13047.2705 4164.557 13045.339 C 4267.749 13043.919 4395.073 13040.384 4447.5005 13037.483 C 4540.36 13032.346 4539.2397 13031.868 4404.1724 13019.032 C 4305.72 13009.676 4261.8306 13011.635 4252.7886 13025.789 C 4243.8687 13039.755 4239.978 13038.576 4239.7905 13021.8545 C 4239.588 13003.545 4218.4814 13000.006 4149.176 13006.666 C 4046.4016 13016.541 3970.1143 12995.958 3954.017 12954.009 C 3944.83 12930.067 3940.5474 12929.393 3927.8801 12949.889 C 3917.9905 12965.891 3921.6304 12980.912 3938.3655 12993.148 C 3959.993 13008.963 3956.4092 13017.464 3915.4536 13047.51 C 3862.0508 13086.687 3770.5625 13117.801 3802.407 13085.955 C 3832.6118 13055.752 3792.4834 12993.319 3731.269 12975.278 C 3689.7107 12963.03 3673.5835 12946.3545 3665.3113 12907.072 L 3654.3633 12855.079 L 3652.3135 12902.74 C 3649.3616 12971.374 3615.6003 12961.645 3615.6003 12892.16 C 3615.6003 12860.129 3610.5154 12796.813 3604.2983 12751.462 L 3592.9966 12669.004 L 3561.9685 12788.038 C 3523.6284 12935.13 3523.7588 12933.07 3552.8198 12933.07 C 3565.9497 12933.07 3585.5842 12943.781 3596.451 12956.874 C 3627.852 12994.712 3546.5007 13037.42 3447.2305 13035.213 C 3373.053 13033.564 3368.9402 13031.519 3408.2783 13015.831 C 3445.6865 13000.913 3452.7542 12986.294 3455.5652 12918.0205 C 3457.678 12866.723 3453.4214 12846.414 3443.775 12861.758 C 3433.7747 12877.66 3413.4175 12881.9375 3383.4883 12874.426 C 3347.2866 12865.34 3338.3005 12852.688 3338.3005 12810.811 C 3338.3005 12761.78 3340.7195 12759.872 3377.2957 12780.053 C 3411.9321 12799.163 3412.7932 12802.301 3385.0027 12808.115 C 3348.6091 12815.7295 3354.7979 12852.679 3393.7324 12860.233 C 3414.1606 12864.198 3422.8955 12842.192 3431.5684 12764.912 C 3450.6118 12595.211 3379.7656 12396.526 3309.0557 12421.325 C 3246.2922 12443.337 3143.121 12466.366 3136.5784 12459.824 C 3132.4087 12455.655 3166.239 12442.866 3211.7546 12431.405 C 3322.737 12403.459 3340.631 12386.856 3319.5444 12331.3955 C 3294.7258 12266.117 3315.0627 12261.312 3350.7578 12324.019 C 3371.535 12360.517 3395.7966 12378.943 3424.9565 12380.37 C 3454.4316 12381.8125 3458.588 12385.024 3437.9548 12390.417 C 3421.2734 12394.775 3407.6252 12408.961 3407.6252 12421.94 C 3407.6252 12457.485 3442.106 12540.958 3461.8218 12553.144 C 3471.3713 12559.046 3492.1897 12617.697 3508.0842 12683.48 C 3532.0637 12782.731 3537.9438 12793.695 3542.6409 12747.907 C 3545.754 12717.56 3536.173 12651.891 3521.3494 12601.977 C 3490.3906 12497.723 3497.415 12463.869 3529.3115 12563.62 C 3540.9443 12600.004 3557.3206 12637.182 3565.7002 12646.237 C 3588.4766 12670.85 3584.4907 12595.899 3553.3894 12414.849 C 3538.239 12326.644 3530.0603 12250.259 3535.2148 12245.103 C 3540.3706 12239.948 3549.3257 12258.097 3555.1145 12285.436 C 3560.9028 12312.773 3580.0193 12381.937 3597.595 12439.129 C 3644.932 12593.17 3706.1475 12897.933 3695.385 12925.979 C 3689.2788 12941.891 3697.9014 12950.401 3720.132 12950.401 C 3763.0823 12950.401 3762.8796 12928.716 3718.7473 12801.466 C 3667.294 12653.112 3553.1868 12184.739 3529.1367 12023.179 C 3517.7844 11946.922 3497.8293 11818.236 3484.7927 11737.213 C 3441.239 11466.536 3362.245 10855.617 3348.0923 10680.007 C 3343.099 10618.048 3330.8271 10473.766 3320.8218 10359.379 C 3240.4048 9440.017 3200.1565 7440.192 3234.6646 6078.5596 C 3246.0186 5630.547 3258.6199 5026.1196 3262.6667 4735.3877 C 3266.7117 4444.656 3276.788 4179.488 3285.0571 4146.125 C 3299.5317 4087.7166 3300.2375 4089.0024 3304.0625 4180.7876 L 3308.033 4276.1094 L 3322.5222 4164.081 C 3337.9937 4044.4602 3329.3108 4025.5874 3258.5625 4025.0718 C 3238.5383 4024.9255 3198.146 4016.437 3168.8025 4006.2078 C 3101.4255 3982.72 3043.4368 4009.8118 3044.2205 4064.4111 C 3044.759 4101.8945 3045.371 4102.0054 3070.2168 4069.155 C 3094.0715 4037.6174 3095.6626 4039.515 3095.6626 4099.4844 C 3095.6626 4134.669 3104.0823 4163.4565 3114.372 4163.4565 C 3126.4375 4163.4565 3128.7153 4143.5815 3120.7827 4107.4697 C 3109.7146 4057.076 3111.3076 4053.8252 3136.7378 4074.9294 C 3157.0447 4091.784 3164.9873 4092.5676 3164.9873 4077.7168 C 3164.9873 4066.2063 3182.2566 4059.5105 3203.983 4062.5962 C 3242.77 4068.105 3242.9626 4069.6672 3239.869 4354.1006 C 3235.8447 4724.3506 3224.744 4811.0947 3173.8113 4870.2705 C 3151.5164 4896.173 3129.3896 4913.4663 3124.6401 4908.6997 C 3119.8938 4903.934 3123.5886 4831.168 3132.8555 4746.997 C 3155.9546 4537.171 3146.5027 4492.893 3105.585 4619.273 C 3074.2954 4715.9194 3028.1887 4770.0503 2977.1602 4770.0503 C 2956.7354 4770.0503 2956.8396 4764.0566 2977.8345 4731.0547 C 3001.4324 4693.962 3053.2654 4493.3706 3040.8801 4487.0723 C 2950.9849 4441.3633 2927.61 4423.655 2905.7412 4384.6934 C 2882.575 4343.4204 2882.528 4329.725 2905.315 4263.8003 C 2920.364 4220.266 2946.7073 4182.566 2968.8757 4172.8345 C 2998.2664 4159.933 3006.537 4141.8794 3005.8503 4092.126 C 3005.3638 4056.8762 3010.2334 4019.51 3016.6736 4009.0896 C 3023.1147 3998.6694 3020.44 3990.1438 3010.731 3990.1438 C 3001.0222 3990.1438 2972.961 3968.6963 2948.371 3942.4832 C 2901.4263 3892.4346 2892.2046 3798.9946 2929.3574 3749.8403 C 2943.2188 3731.5027 2939.5667 3727.636 2913.1335 3732.6582 C 2862.9492 3742.194 2859.2798 3856.7725 2905.4143 3973.8123 C 2941.134 4064.4355 2941.2031 4066.2175 2907.8254 4036.011 C 2888.5913 4018.604 2860.5122 3952.0684 2844.0461 3884.876 C 2827.8674 3818.8545 2810.5618 3764.8376 2805.5916 3764.8376 C 2800.6208 3764.8376 2802.0195 3813.5815 2808.697 3873.158 C 2818.7302 3962.666 2844.3625 4039.4673 2901.2458 4150.458 C 2904.9097 4157.607 2899.6584 4163.4565 2889.5771 4163.4565 C 2865.9077 4163.4565 2833.6697 4097.913 2783.021 3946.816 C 2730.0632 3788.8362 2713.0632 3771.4995 2724.8398 3887.4836 C 2736.2559 3999.9084 2794.5806 4209.4175 2818.5947 4224.259 C 2839.1655 4236.9727 2841.3562 4267.444 2821.699 4267.444 C 2796.9446 4267.444 2730.3425 4090.2551 2678.8914 3887.5115 C 2665.7175 3835.6013 2654.8525 3818.301 2645.2188 3833.89 C 2637.3965 3846.5479 2633.4211 3873.2344 2636.386 3893.1938 C 2639.3518 3913.1538 2646.9272 3972.3796 2653.222 4024.8064 C 2659.5151 4077.2332 2679.749 4154.2656 2698.1863 4195.9897 C 2743.2334 4297.935 2739.5696 4345.804 2693.3804 4258.778 C 2653.5774 4183.7837 2593.0562 3973.3938 2593.0562 3910.0154 C 2593.0562 3888.4856 2585.257 3866.0508 2575.725 3860.1594 C 2565.6943 3853.9595 2558.3938 3870.6133 2558.3938 3899.7039 C 2558.3938 3963.7273 2624.1782 4280.439 2645.9114 4321.048 C 2684.8254 4393.7563 2697.772 4443.8877 2675.7424 4436.544 C 2663.8755 4432.589 2613.734 4305.1836 2564.3176 4153.4214 L 2474.4692 3877.4907 L 2473.103 3984.2866 C 2471.2556 4128.825 2511.1458 4324.081 2567.4685 4446.199 C 2614.3062 4547.7466 2614.2612 4596.6646 2567.3892 4534.8135 C 2533.2446 4489.7563 2423.971 4142.814 2407.1821 4026.155 C 2399.5823 3973.3428 2383.5337 3928.9685 2370.4607 3924.6104 C 2323.9907 3909.121 2389.9775 4342.5903 2464.2039 4540.411 C 2486.5574 4599.987 2497.204 4648.731 2487.8643 4648.731 C 2462.994 4648.731 2440.6663 4586.2344 2348.5435 4258.778 C 2270.2617 3980.5186 2265.6035 3969.5583 2264.709 4061.5315 C 2262.9673 4240.787 2334.4536 4581.2993 2404.1304 4725.6445 C 2446.4978 4813.4116 2445.6924 4842.719 2402.4355 4787.3813 C 2359.5383 4732.506 2274.6655 4462.594 2221.0632 4210.58 C 2198.3164 4103.638 2178.5288 4023.9397 2177.0908 4033.472 C 2168.2605 4091.9976 2183.2175 4314.457 2204.032 4434.1914 C 2228.2925 4573.75 2321.7927 4867.519 2352.0234 4899.168 C 2372.2234 4920.3145 2372.2297 4943.363 2352.0356 4943.363 C 2333.1084 4943.363 2243.286 4729.401 2206.523 4596.7373 C 2144.667 4373.5273 2100.3562 4122.603 2121.549 4115.539 C 2133.0415 4111.7085 2142.4436 4096.9946 2142.4436 4082.841 C 2142.4436 4062.594 2131.3604 4065.0007 2090.4504 4094.1313 C 2052.8984 4120.8716 2039.1769 4144.064 2041.0525 4177.6353 L 2043.6509 4224.1157 L 2050.8704 4176.455 C 2064.9473 4083.5352 2085.4636 4130.8394 2095.9717 4280.442 C 2109.771 4476.898 2178.3677 4799.0347 2238.2168 4948.442 C 2290.5513 5079.09 2285.7163 5128.782 2232.2234 5010.0415 C 2138.491 4801.98 2021.9816 4373.9766 2021.4268 4235.67 C 2021.2169 4183.3843 2014.5442 4162.7637 1999.4609 4167.7944 C 1969.8763 4177.664 1979.1957 4359.5728 2022.5548 4618.6025 C 2054.5017 4809.443 2113.4414 5008.377 2171.9795 5122.932 C 2191.2468 5160.6357 2191.9954 5170.7437 2175.1082 5165.114 C 2121.3828 5147.206 2011.1351 4786.1943 1942.1709 4402.351 C 1903.8274 4188.9307 1873.4802 4194.91 1888.3158 4412.9624 C 1904.4077 4649.4478 1977.5006 5000.66 2045.4047 5167.7744 C 2093.4727 5286.0703 2099.9285 5315.2227 2074.5906 5299.563 C 2009.8668 5259.5615 1838.8645 4564.6445 1848.5403 4380.9473 C 1853.6494 4283.984 1851.2561 4277.673 1819.4099 4304.1035 C 1794.8153 4324.515 1792.5343 4354.418 1802.3975 4527.1284 C 1817.9402 4799.2437 1858.0168 5055.757 1909.7524 5214.245 C 1958.2574 5362.8364 1954.9006 5401.8354 1903.5898 5285.838 C 1850.7571 5166.4014 1718.8597 4480.817 1738.7452 4428.9976 C 1752.5444 4393.0386 1712.4486 4402.234 1692.4413 4439.617 C 1666.4185 4488.2417 1670.0774 4570.03 1710.1903 4836.374 C 1731.4346 4977.443 1769.8567 5143.058 1805.1274 5245.599 C 1857.0327 5396.502 1868.0833 5454.685 1839.3877 5425.9893 C 1834.7534 5421.3555 1800.4219 5330.476 1763.0939 5224.035 C 1687.5853 5008.714 1614.8062 4674.391 1626.3383 4595.8184 C 1631.4232 4561.1694 1626.4388 4544.7437 1610.839 4544.7437 C 1582.9701 4544.7437 1581.8611 4601.3633 1605.5736 4813.3784 C 1627.5673 5010.0146 1704.8954 5401.1885 1737.149 5478.96 C 1750.6034 5511.403 1759.3329 5540.2256 1756.5496 5543.01 C 1731.6772 5567.8804 1682.2006 5440.9424 1614.0139 5177.3345 C 1599.2201 5120.1416 1574.1552 4974.3296 1558.3165 4853.308 C 1542.4755 4732.2866 1523.1428 4637.2085 1515.3524 4642.0234 C 1496.0419 4653.958 1497.6537 4841.8433 1519.1271 5082.0127 C 1541.3145 5330.1626 1565.2335 5453.671 1607.0522 5536.015 C 1625.7197 5572.773 1632.6208 5604.365 1623.2462 5610.158 C 1575.9146 5639.4116 1485.3274 5270.004 1439.4935 4860.822 C 1429.0826 4767.8794 1424.2037 4756.569 1405.531 4782.105 C 1393.538 4798.507 1386.3368 4820.052 1389.5309 4829.984 C 1392.7233 4839.9155 1403.6714 4944.254 1413.8589 5061.8477 C 1436.1884 5319.5903 1476.709 5563.278 1510.8029 5644.8765 C 1534.7305 5702.1426 1545.8761 5791.0664 1526.7267 5771.917 C 1486.1719 5731.361 1402.727 5368.365 1361.2739 5052.1704 C 1349.7487 4964.2656 1333.6202 4896.484 1325.4313 4901.545 C 1282.2677 4928.221 1334.6827 5540.893 1394.7476 5711.791 C 1421.632 5788.2793 1424.1118 5809.9253 1405.9904 5809.9253 C 1384.0647 5809.9253 1367.8546 5757.577 1325.485 5549.9565 C 1296.1606 5406.25 1257.1356 5076.0356 1266.5708 5051.4453 C 1272.122 5036.9785 1267.122 5030.1006 1254.2292 5034.4717 C 1209.9254 5049.4917 1248.6781 5677.5337 1302.3477 5814.2583 C 1308.8954 5830.9395 1306.854 5844.5874 1297.8104 5844.5874 C 1262.382 5844.5874 1225.3849 5633.5273 1196.7761 5268.2207 C 1190.986 5194.2896 1180.1191 5137.5884 1172.6285 5142.2183 C 1133.5485 5166.3716 1167.2004 5760.4717 1215.3829 5897.038 C 1245.9293 5983.616 1245.8895 5983.238 1224.5844 5983.238 C 1215.4336 5983.238 1199.2788 5950.0913 1188.6843 5909.58 C 1178.088 5869.068 1161.8157 5808.6255 1152.5223 5775.2627 C 1143.2313 5741.9 1130.8723 5605.851 1125.0596 5472.933 C 1116.8375 5284.931 1110.5498 5240.6694 1096.7489 5273.623 C 1076.2704 5322.523 1071.9426 5838.8457 1091.1993 5935.5767 C 1099.0869 5975.194 1097.5219 6000.5693 1087.1908 6000.5693 C 1057.2302 6000.5693 1045.2837 5927.8823 1034.49 5679.941 L 1023.9264 5437.303 L 1000.2537 5585.8853 C 986.8808 5669.823 980.0159 5799.894 984.4752 5884.849 C 988.81525 5967.559 987.0526 6035.2314 980.55695 6035.2314 C 965.63617 6035.2314 947.5944 5887.522 944.5683 5740.6006 C 942.25824 5628.349 942.1993 5628.2256 928.372 5705.9375 C 920.73944 5748.8325 913.79706 5826.823 912.9444 5879.2505 C 912.0921 5931.6772 903.83435 5986.271 894.594 6000.5693 C 871.20355 6036.763 871.883 5880.057 895.6744 5751.357 C 926.47797 5584.724 902.42395 5600.0615 861.5784 5773.0977 C 840.4835 5862.463 826.50446 5944.3525 830.5136 5955.0757 C 834.5232 5965.799 831.63214 5990.1704 824.08875 6009.235 C 815.15845 6031.8057 809.9492 6003.1523 809.1559 5927.0977 C 808.3535 5850.1533 819.6256 5779.5376 842.1893 5720.155 C 861.02734 5670.5767 874.10187 5627.6743 871.2435 5624.8164 C 858.99536 5612.5684 755.86237 5874.9375 755.9013 5918.2456 C 755.92474 5944.459 747.085 5965.9062 736.257 5965.9062 C 708.2526 5965.9062 728.6967 5835.932 772.93396 5732.7305 C 792.6653 5686.6997 805.57465 5645.8037 801.62164 5641.8506 C 797.6686 5637.898 772.6665 5691.645 746.061 5761.2896 C 695.5808 5893.4307 676.4003 5926.8022 660.22644 5910.629 C 654.92535 5905.3276 669.6786 5865.0854 693.0115 5821.202 C 716.3444 5777.3184 749.0726 5705.705 765.74023 5662.0605 C 782.4081 5618.417 801.2682 5591.158 807.65125 5601.487 C 814.5771 5612.6924 826.99554 5603.281 838.44714 5578.147 C 854.6372 5542.6143 853.2254 5536.677 829.4171 5540.171 C 813.3851 5542.524 770.8382 5604.9087 730.9093 5684.6084 C 636.02673 5873.998 586.9694 5876.532 653.50525 5688.6064 C 675.0612 5627.723 694.1292 5601.737 847.60516 5424.0776 C 926.81506 5332.3877 978.84796 5224.3066 920.44714 5272.7764 C 906.83765 5284.071 897.4027 5299.6504 899.481 5307.396 C 901.5594 5315.142 860.3648 5366.5503 807.93787 5421.6367 C 755.51074 5476.7227 704.8167 5534.629 695.28467 5550.3164 C 632.0446 5654.395 548.37 5713.8247 602.19464 5616.433 C 614.49927 5594.1694 622.81714 5567.201 620.679 5556.503 C 614.11835 5523.6797 947.9479 5201.753 1071.2755 5121.9727 C 1194.2058 5042.4487 1225.7594 5010.423 1192.1974 4999.2354 C 1179.4554 4994.9883 1186.4883 4979.46 1210.792 4958.1885 L 1249.8844 4923.974 L 1202.3723 4952.8955 C 1176.2406 4968.8022 1158.9144 4988.3755 1163.8694 4996.3926 C 1168.8226 5004.409 1114.9451 5050.0596 1044.1417 5097.8384 C 973.33655 5145.6167 854.854 5243.5166 780.8471 5315.394 C 706.8402 5387.2705 643.0111 5442.8003 639.00397 5438.794 C 628.86554 5428.655 865.0129 5192.8486 985.3681 5092.93 C 1040.0583 5047.525 1092.1631 5014.9224 1101.1564 5020.48 C 1110.1477 5026.037 1123.148 5021.4526 1130.0459 5010.2925 C 1138.351 4996.8545 1134.3645 4994.2334 1118.2448 5002.5312 C 1104.8564 5009.423 1120.9053 4991.1304 1153.9073 4961.881 C 1186.9114 4932.632 1222.5496 4908.6997 1233.1061 4908.6997 C 1243.6625 4908.6997 1269.2522 4889.2026 1289.9731 4865.372 C 1351.4039 4794.7197 1306.9336 4814.993 1128.4008 4939.03 C 1035.7898 5003.3726 947.24603 5063.7954 931.6383 5073.3037 C 916.03 5082.812 877.0335 5109.226 844.97894 5132.0024 L 786.69867 5173.4136 L 814.51654 5130.958 C 846.5712 5082.0366 1160.5833 4856.023 1305.5505 4777.531 C 1426.5001 4712.042 1448.8834 4670.1475 1336.3204 4719.9395 C 1183.9285 4787.3496 1000.2448 4906.9653 890.57935 5010.2085 C 855.00885 5043.6963 821.11816 5066.3076 815.267 5060.456 C 796.2277 5041.4165 916.09906 4944.027 1142.1273 4794.897 C 1361.0365 4650.465 1391.4874 4633.242 1371.8912 4664.949 C 1359.0226 4685.77 1466.3048 4655.884 1490.1978 4631.991 C 1522.6748 4599.514 1485.1077 4591.9316 1439.5664 4621.772 C 1414.6111 4638.1226 1390.245 4647.5537 1385.4199 4642.7285 C 1380.5948 4637.904 1400.7703 4621.4824 1430.2524 4606.2363 C 1494.1667 4573.1846 1501.165 4556.3525 1441.5717 4579.01 C 1274.5155 4642.5244 1025.9822 4780.678 949.80096 4852.3735 C 904.8554 4894.6714 875.06976 4873.755 918.4596 4830.365 C 958.05383 4790.77 1397.354 4542.7935 1411.9366 4551.806 C 1437.3964 4567.5405 1635.6501 4482.7866 1617.0055 4464.14 C 1612.3469 4459.481 1575.8264 4472.356 1535.85 4492.75 C 1454.7917 4534.1035 1417.9159 4528.084 1495.3228 4486.135 C 1576.2751 4442.2646 1534.7079 4454.364 1379.2153 4519.932 C 1185.802 4601.49 1178.672 4605.038 1068.7036 4674.4385 C 1016.7151 4707.248 970.4891 4730.404 965.98114 4725.8955 C 954.8148 4714.729 1010.2539 4672.7656 1093.9031 4629.0664 C 1240.061 4552.712 1467.9391 4417.8267 1477.8406 4401.806 C 1496.1096 4372.248 1411.1359 4406.4746 1268.8845 4485.972 C 1193.5455 4528.076 1127.7736 4558.394 1122.7249 4553.3447 C 1106.3192 4536.94 1142.5952 4514.274 1355.0762 4408.17 C 1485.151 4343.2163 1577.343 4307.137 1598.863 4312.765 C 1635.7285 4322.4053 1817.9805 4249.699 1837.9508 4217.385 C 1856.2025 4187.8545 1829.8677 4194.179 1735.7385 4241.933 C 1688.396 4265.951 1639.2465 4281.606 1626.5183 4276.7217 C 1613.7888 4271.8374 1608.1405 4275.551 1613.9637 4284.9736 C 1626.761 4305.68 1604.9825 4306.9507 1574.01 4287.303 C 1544.9681 4268.881 1817.963 4140.009 1891.1406 4137.5977 C 1924.7252 4136.4907 1941.3491 4127.7393 1938.0929 4112.8813 C 1934.6804 4097.3125 1943.0825 4093.698 1964.0897 4101.6973 C 1985.9598 4110.025 1989.7312 4108.0713 1976.8577 4095.0847 C 1963.9563 4082.0706 1933.3926 4084.3762 1872.8702 4102.928 C 1763.3069 4136.512 1507.5463 4278.2285 1538.1101 4288.417 C 1550.8588 4292.6665 1522.42 4310.6045 1474.9119 4328.2803 C 1427.405 4345.956 1373.151 4370.695 1354.3485 4383.256 C 1306.3618 4415.3135 1279.5297 4411.8184 1320.2301 4378.8115 C 1338.7332 4363.8066 1344.1232 4356.4673 1332.2078 4362.5034 C 1320.2927 4368.5386 1310.5436 4365.8677 1310.5436 4356.5674 C 1310.5436 4347.2666 1320.2927 4336.4087 1332.2078 4332.4385 C 1346.8475 4327.56 1354.5824 4280.7236 1356.0643 4188.0107 C 1358.4819 4036.6274 1365.2794 3985.4343 1413.4082 3756.1719 C 1431.4188 3670.3826 1443.1294 3597.134 1439.4364 3593.3972 C 1426.3633 3580.1772 1330.9287 3802.5447 1304.1624 3908.5867 C 1289.2313 3967.7412 1272.1602 4084.3826 1266.2261 4167.789 C 1260.2936 4251.1963 1247.6399 4319.4375 1238.1078 4319.4375 C 1213.4644 4319.4375 1241.1182 3987.3108 1285.7289 3747.5063 C 1290.1621 3723.6758 1273.7806 3754.2246 1249.3264 3815.3933 C 1192.0516 3958.6519 1154.5624 4138.3374 1154.5624 4269.5996 C 1154.5624 4334.438 1148.0496 4369.4517 1137.231 4362.766 C 1127.6991 4356.8745 1119.9 4322.682 1119.9 4286.783 C 1119.9 4195.057 1185.2196 3842.637 1215.773 3769.5095 C 1236.9673 3718.7876 1237.1599 3711.9683 1216.9253 3728.7607 C 1203.5613 3739.853 1187.4261 3769.649 1181.0687 3794.9739 C 1172.594 3828.7417 1165.6526 3834.7761 1155.0408 3817.6035 C 1144.8727 3801.151 1140.7809 3806.575 1141.2867 3835.8386 C 1141.6836 3858.747 1126.1998 3935.9836 1106.8823 4007.475 C 1087.5632 4078.9666 1067.9928 4198.201 1063.3914 4272.4404 C 1058.7902 4346.68 1049.6685 4412.7783 1043.121 4419.325 C 1018.8917 4443.555 1037.9525 4149.7295 1070.2721 4000.8132 C 1088.6499 3916.1257 1100.6604 3843.8079 1096.9585 3840.107 C 1093.2584 3836.4055 1066.3619 3886.7578 1037.1901 3951.9998 C 981.91547 4075.6165 946.58734 4226.8896 946.58734 4339.952 C 946.58734 4376.4346 938.05304 4406.0938 927.55505 4406.0938 C 906.01733 4406.0938 918.3034 4259.517 954.76636 4081.4604 C 966.92926 4022.0645 970.0646 3977.68 961.7334 3982.8286 C 939.87024 3996.3413 942.96533 3978.5723 973.4425 3915.6255 L 1000.2953 3860.1594 L 963.6276 3902.4932 C 942.27356 3927.1462 930.60925 3958.7817 935.6973 3978.2395 C 940.50323 3996.617 928.57446 4051.658 909.18915 4100.553 C 889.80383 4149.448 859.0842 4251.8457 840.92377 4328.103 L 807.90436 4466.7534 L 815.8964 4362.4927 C 820.29254 4305.1494 840.27014 4205.196 860.29175 4140.374 C 880.31335 4075.5515 894.25323 4009.8386 891.26935 3994.345 C 881.2986 3942.5698 756.5319 4240.6562 727.4185 4385.808 C 711.6142 4464.6064 692.05023 4522.4453 683.9433 4514.3384 C 675.83673 4506.232 685.17566 4438.62 704.69684 4364.0903 C 724.2182 4289.56 736.9982 4225.389 733.09705 4221.4883 C 720.8736 4209.2646 651.54297 4385.373 636.15796 4467.725 C 628.07965 4510.966 615.54553 4551.834 608.30475 4558.5435 C 583.6254 4581.4087 618.7533 4416.401 660.6427 4312.6934 C 697.9115 4220.426 698.817 4212.8867 669.052 4242.698 C 650.7051 4261.074 616.7815 4322.629 593.66656 4379.4854 C 570.5519 4436.342 543.16156 4485.687 532.7996 4489.141 C 510.0923 4496.7104 545.66626 4404.2686 620.96246 4260.0425 L 674.59125 4157.32 L 619.199 4196.762 C 588.73334 4218.456 547.0777 4258.832 526.6316 4286.4873 C 479.65527 4350.026 466.1025 4349.9253 469.90173 4286.0654 C 471.90723 4252.354 492.1949 4218.957 530.4397 4186.4106 C 610.12213 4118.6006 770.4906 4007.475 788.6672 4007.475 C 796.93176 4007.475 813.40265 3995.7764 825.2692 3981.4783 C 852.77466 3948.336 836.95984 3948.546 771.9059 3982.1868 C 743.5026 3996.8743 711.48865 4003.4685 700.76355 3996.8398 C 690.03284 3990.208 686.02466 3992.4917 691.8506 4001.9187 C 701.0379 4016.7847 515.30676 4163.4565 487.2951 4163.4565 C 460.44376 4163.4565 514.31525 4106.1743 600.2836 4043.3147 C 652.5341 4005.1094 703.9344 3966.5374 714.5063 3957.5984 C 725.07837 3948.6602 766.29877 3924.7302 806.10736 3904.4214 C 845.9162 3884.1125 874.7014 3861.3706 870.07434 3853.8838 C 865.4477 3846.3977 900.2679 3830.3777 947.4525 3818.2844 C 999.23975 3805.0117 1033.2439 3786.628 1033.2439 3771.9016 C 1033.2439 3758.484 1027.3943 3747.8904 1020.24524 3748.3599 C 989.9469 3750.3489 801.6144 3848.6653 825.2692 3850.1455 C 839.56726 3851.0396 788.89124 3882.2732 712.6558 3919.5532 C 636.42017 3956.8335 570.1932 3983.4827 565.48456 3978.7737 C 554.945 3968.2346 578.96344 3953.1794 788.8422 3838.7705 C 880.3684 3788.8777 947.14386 3747.9326 937.23047 3747.7812 C 895.2668 3747.1409 714.87146 3802.0247 681.02966 3825.7278 C 641.2539 3853.588 564.2092 3862.39 592.16376 3835.8804 C 601.21924 3827.2927 686.61896 3787.428 781.941 3747.2915 C 877.263 3707.156 959.1528 3670.5916 963.9187 3666.0376 C 981.4096 3649.3271 831.50354 3683.8728 751.6114 3714.9636 C 706.3333 3732.584 669.2878 3740.2756 669.2878 3732.0564 C 669.2878 3710.0967 818.4431 3649.694 947.1473 3619.5337 C 1008.7979 3605.0864 1090.437 3585.2136 1128.5654 3575.3726 C 1193.5474 3558.6003 1191.3757 3557.9902 1093.9031 3565.6284 C 1036.7098 3570.11 947.02094 3578.863 894.594 3585.0793 C 842.16705 3591.2954 804.3645 3590.847 810.5879 3584.082 C 831.9676 3560.843 1024.7948 3517.5972 1206.5562 3495.2766 L 1388.5344 3472.9292 L 1232.553 3473.7498 C 1039.1969 3474.766 1033.9387 3473.9136 1076.5719 3448.4485 C 1099.2133 3434.9253 1210.4072 3426.926 1397.1997 3425.384 C 1758.1909 3422.4036 1786.9694 3420.9165 1772.0662 3406.014 C 1757.4631 3391.4106 1507.7874 3376.5127 1331.6497 3379.7354 C 1255.1755 3381.1343 1209.4783 3375.5112 1215.6879 3365.4658 C 1221.3226 3356.348 1276.1672 3348.8877 1337.5631 3348.8877 C 1410.2937 3348.8877 1449.1938 3341.9253 1449.1938 3328.9082 C 1449.1938 3314.4639 1503.2083 3311.4695 1644.1703 3318.0999 C 1812.7045 3326.0269 1828.1642 3324.623 1758.158 3307.7495 C 1713.6132 3297.013 1670.7183 3281.2957 1662.8362 3272.8225 C 1649.4688 3258.4536 1752.5079 3265.5156 1925.803 3290.845 C 1992.095 3300.5342 1993.6116 3299.73 1960.4653 3272.4702 C 1927.5746 3245.4197 1930.233 3244.5276 2012.4594 3255.0164 C 2060.1204 3261.0955 2172.791 3280.5706 2262.8372 3298.294 C 2439.6938 3333.1035 2486.0303 3332.4365 2359.1348 3296.908 C 2283.851 3275.8293 2229.182 3239.4688 2293.6292 3253.3394 C 2433.5278 3283.4485 2437.075 3283.6094 2437.075 3259.8477 C 2437.075 3246.6213 2483.8694 3142.4067 2541.0623 3028.2593 C 2598.256 2914.112 2645.0503 2819.9714 2645.0503 2819.0576 C 2645.0503 2818.1438 2633.6948 2817.3955 2619.8157 2817.3955 C 2605.9373 2817.3955 2598.337 2823.4731 2602.9282 2830.9011 C 2607.519 2838.329 2580.2832 2885.353 2542.406 2935.3987 C 2471.6633 3028.8657 2438.2295 3089.071 2400.9324 3190.156 C 2383.879 3236.376 2376.5088 3242.606 2364.4294 3221.0195 C 2354.19 3202.7214 2364.1558 3164.3708 2395.2405 3102.451 C 2463.8865 2965.714 2544.2708 2846.2175 2560.7527 2856.4048 C 2568.7698 2861.3594 2571.1638 2854.5588 2566.0732 2841.2925 C 2560.9812 2828.0264 2568.8708 2807.1685 2583.6018 2794.942 C 2618.2283 2766.2048 2617.809 2742.2937 2582.6785 2742.2937 C 2567.4392 2742.2937 2531.0693 2767.6404 2501.8552 2798.6204 C 2443.1724 2860.8557 2315.7563 3117.0232 2315.7563 3172.7734 C 2315.7563 3219.0684 2284.0247 3238.0422 2269.5754 3200.3875 C 2259.374 3173.8047 2374.4539 2912.8562 2420.5654 2858.0085 C 2461.3142 2809.5408 2538.3 2681.7605 2531.0952 2674.5552 C 2516.5144 2659.9753 2400.9497 2784.6763 2323.765 2898.2751 C 2281.5046 2960.4717 2236.5542 3053.2373 2223.405 3105.3914 C 2197.6782 3207.4294 2159.7751 3243.6782 2159.7751 3166.243 C 2159.7751 3113.0823 2328.4114 2785.6194 2408.3484 2683.556 C 2499.639 2566.9958 2400.4905 2640.0337 2288.95 2771.51 C 2154.1003 2930.4631 2114.92 2994.5928 2081.7913 3110.5828 C 2064.2124 3172.133 2043.8584 3210.2375 2028.5621 3210.2375 C 2014.9398 3210.2375 2003.7938 3206.627 2003.7938 3202.2136 C 2003.7938 3148.1748 2202.8865 2766.89 2268.7974 2694.701 C 2288.3452 2673.2915 2300.5103 2651.9446 2295.8286 2647.264 C 2283.4478 2634.8823 2139.033 2806.3955 2069.1863 2916.4358 C 2036.1981 2968.4067 1995.0035 3049.9233 1977.639 3097.5845 C 1943.1915 3192.1462 1923.5013 3222.3787 1907.0679 3205.945 C 1893.7646 3192.6409 1952.0754 3035.063 2020.3578 2899.7969 C 2065.8604 2809.6562 2092.9995 2764.7107 2181.7578 2632.5083 C 2205.8794 2596.5793 2289.2605 2548.2625 2303.1587 2562.16 C 2308.179 2567.18 2317.1848 2563.3608 2323.1724 2553.6724 C 2329.1606 2543.9846 2319.3176 2528.1692 2301.302 2518.527 C 2275.3171 2504.6206 2260.3657 2509.7046 2228.9714 2543.1204 C 2207.2073 2566.2888 2183.651 2581.6914 2176.6248 2577.3486 C 2159.4492 2566.734 2073.1187 2635.7852 2073.1187 2660.138 C 2073.1187 2670.7615 2096.5159 2657.0378 2125.1123 2629.6404 C 2203.9438 2554.116 2187.4045 2592.7869 2091.6826 2707.8093 C 1967.8041 2856.6643 1908.3245 2948.6763 1879.6292 3035.8418 C 1853.1766 3116.2004 1798.1725 3164.7422 1822.0741 3086.6365 C 1850.4489 2993.9111 1981.9618 2743.8542 2031.2372 2688.9353 C 2044.741 2673.8865 2055.7876 2653.8418 2055.7876 2644.391 C 2055.7876 2629.5752 2118.3774 2573.1375 2208.5608 2506.6345 C 2228.5852 2491.8684 2229.5044 2484.62 2212.6736 2474.218 C 2198.656 2465.5552 2154.4265 2496.7776 2087.525 2562.5613 C 1953.9423 2693.9106 1880.5446 2794.1172 1802.0026 2952.365 C 1767.0922 3022.7031 1735.3918 3071.1638 1731.5562 3060.0547 C 1716.8782 3017.5396 1953.4832 2588.2551 2051.219 2480.0728 C 2158.1562 2361.705 2080.942 2408.5269 1952.4933 2539.9387 C 1813.1797 2682.464 1745.1511 2776.0593 1679.4426 2915.6062 C 1649.6401 2978.899 1632.1339 3000.886 1627.3468 2981.0415 C 1623.3798 2964.6038 1649.3591 2898.3118 1685.0754 2833.726 C 1720.7915 2769.14 1760.9326 2694.7673 1774.2778 2668.4539 C 1787.621 2642.1401 1804.6213 2624.3691 1812.0544 2628.963 C 1819.4865 2633.557 1866.2948 2594.643 1916.0719 2542.489 C 1965.8469 2490.3345 1997.7953 2447.6624 1987.064 2447.6624 C 1964.5868 2447.6624 1907.7491 2502.5674 1852.5059 2577.647 C 1831.4642 2606.2434 1814.0011 2621.062 1813.6997 2610.5771 C 1813.3981 2600.0918 1836.3928 2559.4265 1864.8024 2520.2095 C 1919.8896 2444.1633 2009.5043 2386.4412 2041.6436 2406.3037 C 2053.5432 2413.6584 2056.323 2410.5574 2048.7769 2398.3464 C 2041.9762 2387.3413 2026.9501 2378.3376 2015.3851 2378.3376 C 1953.287 2378.3376 1629.8202 2727.4968 1567.6528 2861.631 C 1540.9886 2919.1638 1528.4894 2932.8403 1523.1097 2910.3728 C 1507.6936 2846.0024 1775.4268 2450.7288 1866.2584 2403.7585 C 1919.7197 2376.112 1934.0858 2343.6748 1892.8672 2343.6748 C 1846.0045 2343.6748 1574.7866 2637.3462 1515.1754 2752.6333 C 1461.929 2855.6152 1431.8625 2889.0996 1431.8625 2845.4207 C 1431.8625 2821.0806 1474.1334 2740.6855 1529.1167 2660.4487 C 1553.7931 2624.44 1580.3204 2579.3801 1588.0675 2560.3157 C 1595.8129 2541.2512 1642.7561 2475.7158 1692.386 2414.681 C 1760.4404 2330.986 1770.3975 2312.4392 1732.8927 2339.2246 C 1660.6282 2390.8367 1480.253 2583.0923 1423.84 2668.6362 C 1352.1213 2777.3838 1332.9825 2758.1304 1397.9973 2642.639 C 1451.4398 2547.7043 1473.9689 2514.9058 1568.3357 2394.6516 C 1641.6036 2301.286 1596.0364 2322.9917 1478.9531 2437.2283 C 1416.1638 2498.492 1348.806 2578.5457 1329.2719 2615.1255 C 1289.0219 2690.4946 1136.0527 2864.296 1171.5851 2794.2876 C 1183.679 2770.457 1210.714 2727.5623 1231.6622 2698.9656 C 1252.6107 2670.3691 1306.4883 2588.479 1351.3934 2516.9875 L 1433.0358 2387.003 L 1274.4031 2551.65 C 1187.154 2642.2058 1089.163 2757.242 1056.6423 2807.2856 C 1024.1241 2857.33 989.9572 2898.2751 980.718 2898.2751 C 951.1369 2898.2751 962.48206 2871.5466 1021.6924 2801.74 C 1053.4675 2764.2786 1086.6135 2721.1348 1095.3502 2705.8647 C 1104.087 2690.5952 1140.7042 2643.8008 1176.7239 2601.8772 C 1248.7891 2518.0002 1344.5493 2365.9866 1313.0653 2385.4446 C 1302.1466 2392.1929 1293.2126 2388.9949 1293.2126 2378.3376 C 1293.2126 2367.68 1284.5814 2364.2952 1274.0322 2370.8154 C 1260.0839 2379.4348 1260.1964 2385.9749 1274.4408 2394.7783 C 1287.6251 2402.9265 1281.8414 2417.8047 1256.7561 2440.2725 C 1179.4258 2509.537 967.5115 2771.1914 931.4403 2841.9482 C 910.7875 2882.46 885.41473 2915.6062 875.0563 2915.6062 C 846.61926 2915.6062 860.3951 2890.9219 1022.5573 2651.3047 C 1104.8081 2529.7693 1165.2125 2430.331 1156.7893 2430.331 C 1148.3666 2430.331 1131.8379 2441.9438 1120.0594 2456.1375 C 1108.2793 2470.3306 1093.5773 2478.814 1087.3899 2474.9893 C 1066.1141 2461.84 999.3853 2509.164 955.68805 2568.3928 C 931.6181 2601.017 911.9252 2621.3394 911.9252 2613.5542 C 911.9252 2605.7693 901.45886 2608.086 888.66675 2618.7026 C 875.8744 2629.319 862.22595 2636.1233 858.3369 2633.823 C 854.4479 2631.523 852.94135 2632.616 854.98883 2636.2522 C 864.32495 2652.8313 821.66846 2707.4517 806.6387 2698.1628 C 797.34863 2692.421 791.6392 2694.1526 793.9513 2702.0105 C 796.2628 2709.8677 761.3605 2789.231 716.38965 2878.3728 C 671.41925 2967.5144 634.6252 3053.7634 634.6252 3070.0369 C 634.6252 3103.3953 584.04004 3178.3667 583.18274 3146.2783 C 582.28406 3112.6365 669.6025 2880.3599 725.2782 2768.2908 C 753.6909 2711.0974 769.64703 2672.1025 760.73627 2681.6345 C 700.1911 2746.3992 609.4929 2876.0095 537.8744 3000.1099 C 491.79883 3079.9497 451.63898 3137.8877 448.63025 3128.8616 C 437.93402 3096.773 495.59543 2988.4358 595.2772 2853.334 C 650.8873 2777.9634 715.5012 2689.0 738.86365 2655.6372 L 781.34064 2594.978 L 709.4603 2651.5906 C 633.0073 2711.8054 475.03024 2878.5588 431.50113 2944.9927 C 417.1086 2966.9592 397.89932 2984.9312 388.81436 2984.9312 C 359.37595 2984.9312 447.70712 2875.8257 604.7114 2718.2578 C 716.8989 2605.668 741.2967 2574.1997 695.4124 2601.272 C 619.1986 2646.239 605.6083 2647.7947 636.836 2607.9766 C 658.361 2580.5305 657.7569 2579.893 630.4832 2601.2747 C 613.907 2614.27 604.37634 2631.4268 609.30457 2639.4004 C 614.2328 2647.374 600.4988 2663.1199 578.784 2674.3901 C 557.06976 2685.6606 505.73007 2722.02 464.69574 2755.1892 C 423.66144 2788.358 385.31592 2810.7244 379.48373 2804.8918 C 373.65137 2799.059 372.12915 2792.15 376.10095 2789.5378 C 380.07257 2786.9248 420.56226 2751.4895 466.0781 2710.7913 C 512.3208 2669.4436 557.4717 2642.1333 568.4105 2648.894 C 579.64026 2655.8345 583.2227 2653.284 576.8126 2642.9126 C 563.3951 2621.2021 645.7859 2555.995 764.6096 2494.2822 C 812.2706 2469.5288 843.442 2448.913 833.87946 2448.4695 C 819.1351 2447.785 681.94025 2485.225 556.6346 2524.1287 C 537.5702 2530.0474 553.1684 2519.3682 591.29694 2500.3965 C 643.4496 2474.4473 651.3203 2465.7903 623.0711 2465.4482 C 602.4181 2465.1982 582.1102 2455.2449 577.9422 2443.3298 C 572.4312 2427.574 560.71094 2430.2258 534.9672 2453.0547 C 511.93427 2473.48 497.26685 2477.5342 492.9763 2464.662 C 488.1183 2450.0884 473.93573 2450.5508 439.1117 2466.4177 C 386.37085 2490.4482 349.02756 2472.0486 396.55655 2445.45 C 413.20886 2436.1309 447.42877 2409.4192 472.60062 2386.0908 C 497.77292 2362.7622 528.9069 2343.6748 541.7879 2343.6748 C 554.6689 2343.6748 614.72797 2320.2778 675.25275 2291.6814 C 735.7776 2263.0845 800.14056 2239.5679 818.28204 2239.422 C 836.4233 2239.2764 862.9646 2230.9211 877.263 2220.8552 C 896.20764 2207.5186 880.1942 2205.6377 818.23236 2213.9224 C 727.0921 2226.1086 440.34827 2358.4375 454.7141 2381.682 C 459.46835 2389.3748 448.7911 2395.6687 430.98618 2395.6687 C 413.1816 2395.6687 353.2834 2422.9653 297.8794 2456.3281 C 242.47519 2489.6907 193.13803 2516.9875 188.2414 2516.9875 C 169.57852 2516.9875 267.37616 2449.6675 400.65332 2370.772 C 476.91077 2325.6294 519.80566 2293.8977 495.97534 2300.2566 C 430.4785 2317.734 205.46811 2425.034 146.97826 2466.6826 C 118.588524 2486.8977 91.769066 2499.8457 87.37909 2495.4558 C 77.02463 2485.1013 205.88667 2395.6687 231.16109 2395.6687 C 241.76949 2395.6687 253.04898 2388.324 256.22638 2379.3477 C 259.40366 2370.371 297.0992 2347.525 339.99387 2328.5781 C 387.30103 2307.6826 404.34756 2293.8606 383.32214 2293.4463 C 364.25775 2293.0703 281.3948 2325.6655 199.18195 2365.8801 C 66.886765 2430.5918 52.737713 2434.4143 76.09405 2399.131 C 90.91469 2376.742 113.1513 2363.359 126.817085 2368.6028 C 140.20047 2373.7383 147.40823 2371.8855 142.83466 2364.485 C 134.61963 2351.193 167.93407 2333.7446 321.85565 2270.723 L 400.65332 2238.4602 L 331.32837 2248.8523 C 224.04689 2264.9353 132.20638 2295.2942 142.15227 2311.3872 C 147.1013 2319.395 138.39311 2321.0513 122.80045 2315.0676 C 100.11077 2306.3608 99.065735 2301.2627 117.56751 2289.535 C 133.8259 2279.2288 128.08649 2274.802 98.22296 2274.6152 C 48.21835 2274.3027 68.06846 2249.175 132.01904 2231.8345 C 164.08286 2223.1404 168.7191 2224.6416 149.85226 2237.61 C 135.82977 2247.248 128.97285 2259.7495 134.61407 2265.3909 C 146.70625 2277.483 232.71864 2242.8926 272.4577 2209.9558 C 311.57477 2177.5344 914.2443 2168.9773 924.88 2200.6921 C 929.82196 2215.4287 969.09204 2221.6804 1047.6858 2220.2437 L 1163.2283 2218.1306 L 1027.8693 2195.3435 C 953.42114 2182.8108 883.53076 2169.5632 872.5562 2165.905 C 861.5816 2162.2466 942.37085 2149.6624 1052.0864 2137.94 C 1188.412 2123.3743 1275.3092 2121.9597 1326.5474 2133.4722 C 1376.7388 2144.7495 1414.5485 2144.3833 1440.9266 2132.3652 C 1493.4352 2108.4402 1628.1652 2153.1414 1748.8062 2234.5142 C 1798.493 2268.0286 1911.6333 2317.8096 2000.2269 2345.139 C 2088.821 2372.4678 2229.625 2430.1128 2313.1252 2473.2388 C 2396.626 2516.3647 2470.7583 2551.65 2477.8657 2551.65 C 2484.9717 2551.65 2518.4211 2524.812 2552.1963 2492.0098 C 2585.9717 2459.2075 2665.5254 2400.8235 2728.9836 2362.2668 C 2863.625 2280.459 2957.926 2205.234 2925.9932 2205.111 C 2892.584 2204.9824 2763.3171 2273.1152 2717.795 2314.847 C 2683.9712 2345.8547 2675.4922 2347.5588 2662.1838 2326.0237 C 2649.6726 2305.78 2626.632 2321.107 2548.8408 2401.4216 C 2415.8115 2538.7666 2407.7524 2512.9705 2539.4595 2371.3948 C 2597.535 2308.9685 2645.0503 2250.1301 2645.0503 2240.642 C 2645.0503 2231.154 2675.4558 2205.892 2712.6177 2184.5042 C 2770.078 2151.4343 2776.1648 2142.6758 2753.2979 2125.9558 C 2731.2786 2109.8545 2735.9995 2106.8652 2779.381 2109.4463 C 2809.1233 2111.2153 2861.587 2094.9006 2899.0154 2072.2434 C 2962.8398 2033.6085 2963.7092 2031.8862 2919.454 2031.8013 C 2894.031 2031.7522 2836.6145 2047.4081 2791.8618 2066.5916 C 2723.2468 2096.0032 2713.845 2105.512 2731.8865 2127.251 C 2752.674 2152.2983 2738.5632 2162.3235 2692.711 2155.0837 C 2685.5623 2153.9548 2679.7126 2160.6719 2679.7126 2170.0103 C 2679.7126 2179.3486 2650.0593 2202.1174 2613.8154 2220.6074 C 2577.5725 2239.0974 2507.381 2290.6729 2457.8342 2335.219 C 2408.2878 2379.7654 2367.75 2409.2202 2367.75 2400.6746 C 2367.75 2383.621 2452.5952 2301.0344 2529.0935 2243.6235 C 2555.8726 2223.5264 2594.8572 2185.1724 2615.7234 2158.393 L 2653.6653 2109.7031 L 2601.6973 2142.6807 C 2513.6238 2198.5686 2414.0264 2280.3206 2361.3948 2339.9243 C 2333.7566 2371.224 2307.3318 2393.0212 2302.6729 2388.3628 C 2288.7546 2374.4426 2469.908 2156.5845 2529.3416 2115.768 L 2584.3906 2077.9626 L 2523.731 2145.4568 C 2490.3687 2182.579 2478.67 2200.552 2497.7346 2185.3965 C 2540.6692 2151.2659 2705.7095 2055.527 2705.7095 2064.7515 C 2705.7095 2068.4634 2736.9055 2055.7112 2775.0347 2036.4133 C 2818.451 2014.44 2864.4883 2004.3657 2898.2168 2009.4586 C 2936.3193 2015.2115 2955.0874 2009.7343 2962.3787 1990.7333 C 2970.9888 1968.2946 2965.2969 1966.6849 2927.7837 1980.948 C 2860.625 2006.4816 2858.7512 1986.6251 2925.0728 1952.206 C 2959.498 1934.3395 2973.7012 1918.9961 2960.0735 1914.3972 C 2923.832 1902.1674 2788.7349 1960.5703 2704.4585 2024.9009 C 2623.8176 2086.4548 2551.5325 2107.7432 2593.0562 2057.7092 C 2604.923 2043.4111 2622.3025 2031.7124 2631.6807 2031.7124 C 2641.0571 2031.7124 2677.1477 2009.7489 2711.881 1982.9053 C 2746.6167 1956.0608 2812.8564 1912.3822 2859.0823 1885.8418 C 2915.291 1853.5702 2937.373 1831.827 2925.7458 1820.2002 C 2906.4365 1800.891 2853.5747 1822.78 2858.589 1848.0082 C 2860.2954 1856.591 2818.7957 1886.5352 2766.3691 1914.5509 C 2713.942 1942.5665 2641.9443 1993.5304 2606.3733 2027.804 C 2570.803 2062.0776 2536.6675 2085.0881 2530.5183 2078.9385 C 2509.4607 2057.8809 2424.7903 2116.6516 2335.6143 2214.2258 C 2286.564 2267.895 2246.4316 2300.269 2246.4316 2286.168 C 2246.4316 2272.0671 2301.7964 2201.247 2369.4626 2128.7905 C 2437.129 2056.3333 2485.261 1997.0498 2476.421 1997.0498 C 2439.5933 1997.0498 2294.3816 2109.722 2226.0945 2191.283 C 2184.5984 2240.8462 2149.5408 2269.6423 2145.4905 2257.491 C 2141.5479 2245.6638 2195.5974 2178.3264 2265.601 2107.8528 C 2382.3794 1990.2897 2440.4717 1947.2539 2409.323 2001.3828 C 2402.0798 2013.9695 2403.4663 2016.9954 2412.6328 2008.6041 C 2421.3103 2000.6605 2427.0156 1988.962 2425.312 1982.6073 C 2423.6091 1976.2526 2434.5654 1957.4045 2449.6628 1940.7234 C 2471.8708 1916.1837 2472.4624 1910.4565 2452.7595 1910.723 C 2405.2324 1911.3658 2267.4275 2012.7777 2201.952 2095.2957 C 2105.5854 2216.7454 2107.7812 2214.667 2107.7812 2184.3687 C 2107.7812 2144.6223 2259.14 1981.968 2349.4792 1924.6326 C 2405.7468 1888.9218 2416.967 1875.7312 2391.0745 1875.7312 C 2332.219 1875.7312 2169.4285 2008.8264 2083.736 2127.0073 C 2069.923 2146.0564 2052.9834 2156.0034 2046.091 2149.111 C 2027.5392 2130.5588 2151.8564 1986.3036 2248.7102 1913.9945 C 2295.1182 1879.3481 2333.0876 1844.3674 2333.0876 1836.26 C 2333.0876 1799.1582 2178.4392 1914.0034 2073.0007 2029.4043 C 2008.8425 2099.6265 1951.618 2149.4265 1945.8363 2140.071 C 1940.0548 2130.7158 2009.3798 2047.9144 2099.892 1956.068 C 2190.4048 1864.2218 2256.965 1789.0748 2247.8042 1789.0748 C 2238.6406 1789.0748 2226.3254 1796.8739 2220.4343 1806.4062 C 2214.544 1815.9384 2201.176 1823.7374 2190.7285 1823.7374 C 2180.2812 1823.7374 2186.5366 1806.1896 2204.6267 1784.7421 C 2234.96 1748.7793 2233.8625 1748.9751 2190.5156 1787.2615 C 2164.664 1810.0944 2147.2637 1834.8448 2151.8477 1842.2625 C 2156.4324 1849.6804 2137.8894 1871.6239 2110.642 1891.0254 C 2083.3945 1910.4276 2027.6069 1969.7155 1986.6724 2022.776 C 1945.7357 2075.837 1908.6923 2115.7004 1904.3539 2111.3618 C 1891.1094 2098.117 2005.1334 1942.1852 2105.1729 1836.7358 C 2157.1702 1781.9259 2194.2004 1737.081 2187.46 1737.081 C 2150.1042 1737.081 1959.6805 1889.7266 1890.179 1975.3839 C 1799.0789 2087.658 1762.5184 2112.8657 1802.2712 2035.9939 C 1816.9353 2007.635 1900.4819 1917.0797 1987.9305 1834.76 C 2075.3787 1752.4398 2140.0693 1685.1606 2131.686 1685.25 C 2087.3513 1685.723 1912.1412 1808.2296 1816.1256 1905.8882 C 1653.699 2071.098 1667.1516 2025.4263 1832.3079 1850.9491 C 1920.0992 1758.2036 1983.7401 1704.3158 1998.7001 1710.0568 C 2012.8494 1715.4863 2018.2252 1711.7473 2011.624 1701.067 C 2005.4092 1691.0098 2014.7524 1671.8494 2032.3887 1658.4886 C 2106.2944 1602.4976 1970.6805 1650.7478 1881.2324 1712.2687 C 1847.187 1735.6852 1761.9536 1820.9453 1691.8242 1901.7357 C 1621.6967 1982.5264 1561.2385 2045.5464 1557.4725 2041.7804 C 1528.3319 2012.6401 1806.9838 1712.6567 1929.1932 1641.603 C 1959.6547 1623.8928 1979.8232 1601.7091 1974.0116 1592.3058 C 1967.6355 1581.9897 1976.6007 1579.831 1996.6189 1586.8628 C 2027.9688 1597.8763 2027.9012 1597.0559 1995.3867 1571.9197 C 1961.315 1545.58 1961.3495 1545.2269 1999.0815 1535.3601 C 2022.1212 1529.335 2067.7288 1476.3848 2114.4695 1401.3918 C 2156.9792 1333.1888 2224.1592 1244.3341 2263.7568 1203.937 C 2322.4517 1144.0604 2329.4966 1130.4873 2301.8813 1130.4873 C 2283.2498 1130.4873 2258.2979 1142.1859 2246.4316 1156.4841 C 2234.5647 1170.7825 2230.7688 1182.4811 2237.9963 1182.4811 C 2245.2236 1182.4811 2213.032 1220.235 2166.4614 1266.3787 C 2079.3828 1352.6562 1957.7289 1511.7749 1978.842 1511.7749 C 1985.3672 1511.7749 1980.9983 1523.4734 1969.1312 1537.7717 C 1957.2649 1552.0702 1952.715 1563.7687 1959.0187 1563.7687 C 1980.5994 1563.7687 1908.5237 1625.4651 1857.1627 1650.956 C 1805.0422 1676.8241 1601.0625 1870.8146 1513.5327 1977.7574 C 1487.1095 2010.041 1460.6842 2031.6482 1454.8093 2025.7727 C 1442.6927 2013.6566 1533.9037 1907.9855 1715.2147 1724.0826 C 1783.349 1654.9745 1829.8 1598.4312 1818.4396 1598.4312 C 1807.0786 1598.4312 1785.6436 1615.7646 1770.8044 1636.9501 C 1755.9658 1658.1353 1743.8251 1669.1787 1743.8251 1661.4907 C 1743.8251 1623.478 1522.0665 1830.2267 1453.6133 1932.0575 C 1429.5851 1967.8032 1402.8882 1997.0499 1394.2865 1997.0499 C 1370.8756 1997.0499 1400.7026 1950.7502 1517.1012 1806.4062 C 1621.1703 1677.3546 1651.9746 1605.5427 1593.6671 1627.9172 C 1572.7256 1635.9529 1568.7118 1632.697 1579.0135 1616.03 C 1588.5232 1600.643 1586.5107 1597.21 1572.9077 1605.6166 C 1561.7482 1612.5139 1556.5936 1624.5935 1561.4553 1632.4596 C 1566.3168 1640.3257 1541.649 1669.0334 1506.6399 1696.2543 C 1431.3894 1754.7612 1410.0356 1775.314 1322.1954 1873.7773 C 1285.7083 1914.6759 1251.4752 1943.7579 1246.1199 1938.4036 C 1233.7435 1926.0261 1309.4988 1826.4893 1417.3804 1713.3821 C 1463.4747 1665.0552 1502.1823 1621.371 1503.3988 1616.3059 C 1520.0907 1546.8135 1502.257 1502.6431 1475.1908 1546.4375 C 1469.2999 1555.9696 1473.3379 1563.7688 1484.1631 1563.7688 C 1494.9897 1563.7688 1480.7036 1583.2434 1452.4156 1607.0459 C 1424.1276 1630.848 1396.0839 1669.8434 1390.0961 1693.702 C 1377.8479 1742.5009 1345.2064 1752.783 1345.2064 1707.8419 C 1345.2064 1668.0521 1266.0216 1744.5162 1168.3962 1878.5748 C 1093.9966 1980.7428 1041.5625 2020.1448 1097.2238 1932.0575 C 1135.2604 1871.865 1337.0431 1639.7655 1405.8656 1577.044 C 1543.3181 1451.7786 1302.5298 1606.7878 1145.6213 1744.5798 C 1088.2756 1794.9384 1026.0582 1864.5461 1007.36127 1899.2642 C 988.6661 1933.9818 967.3417 1962.3876 959.9778 1962.3876 C 937.36914 1962.3876 944.33093 1944.6403 1008.1499 1839.5834 C 1084.9014 1713.2346 1269.4148 1543.1384 1439.698 1441.7551 C 1511.1008 1399.2423 1569.7448 1358.61 1570.0171 1351.461 C 1570.9387 1327.3005 1502.5186 1338.2592 1391.4685 1380.0585 C 1247.1825 1434.3677 1212.5409 1454.7128 1124.2329 1537.0067 C 1083.7211 1574.7595 1050.5751 1598.9088 1050.5751 1590.6719 C 1050.5751 1582.4346 1091.5201 1537.9637 1141.564 1491.8477 C 1191.6079 1445.7318 1224.7543 1408.2697 1215.2218 1408.5991 C 1172.1243 1410.0876 903.947 1618.0332 825.54944 1710.753 C 777.7342 1767.3035 738.61273 1819.7584 738.61273 1827.3201 C 738.61273 1834.8818 730.31464 1841.0686 720.1727 1841.0686 C 681.34436 1841.0686 781.28796 1704.7728 929.36597 1555.7865 C 1014.2592 1470.3729 1080.8423 1397.6155 1077.3312 1394.1034 C 1073.818 1390.5913 1015.3303 1424.3577 947.3552 1469.1395 C 835.44104 1542.8685 792.7896 1584.1324 688.3178 1719.75 C 669.9602 1743.5804 649.1689 1757.3282 642.11444 1750.3 C 629.0189 1737.2526 839.74146 1489.2634 936.4406 1403.921 C 992.474 1354.4696 987.69556 1343.2068 923.7843 1374.081 C 886.4404 1392.1211 886.3972 1391.9785 920.5909 1363.5242 C 939.655 1347.6598 986.4492 1319.4448 1024.5781 1300.8242 L 1093.9031 1266.969 L 1024.5781 1278.0007 C 986.4492 1284.0685 937.9679 1300.1622 916.8415 1313.7648 C 845.694 1359.5745 755.9869 1445.8295 764.7483 1460.0055 C 769.52893 1467.7406 741.8724 1499.0712 703.29004 1529.629 C 664.7076 1560.187 600.87445 1632.7019 561.43884 1690.7738 C 522.0033 1748.8453 486.76785 1787.4495 483.13797 1776.5603 C 469.78366 1736.497 532.7789 1651.9895 712.1982 1469.2789 C 855.5486 1323.299 880.6902 1291.1906 826.50446 1323.298 C 670.3203 1415.8446 567.5456 1505.0349 487.00443 1617.9247 C 440.24774 1683.4607 391.8552 1737.081 379.46558 1737.081 C 367.07614 1737.081 395.7279 1683.7515 443.13617 1618.571 C 527.353 1502.7833 616.72015 1411.5914 738.2611 1317.4194 C 789.21545 1277.9393 792.76154 1271.1293 761.1263 1273.5123 C 740.5324 1275.0636 728.3215 1283.8383 733.9911 1293.0116 C 739.8356 1302.4689 732.1786 1305.0393 716.3061 1298.9484 C 700.119 1292.7369 671.5093 1303.016 648.47046 1323.3204 C 626.55725 1342.633 620.3268 1353.3624 634.6252 1347.1633 C 648.92346 1340.9639 645.8249 1347.919 627.73914 1362.6189 C 609.65356 1377.3186 588.01306 1385.1165 579.649 1379.947 C 571.28503 1374.7778 566.5165 1376.9775 569.0525 1384.8352 C 571.58826 1392.6927 533.6991 1436.3806 484.8538 1481.9196 C 436.00888 1527.4584 374.47556 1595.8416 348.1133 1633.8822 C 321.75128 1671.9225 296.86636 1699.7307 292.81317 1695.6775 C 272.28705 1675.1511 360.13638 1556.936 492.18036 1427.3975 C 573.4936 1347.6271 623.77496 1291.0558 603.9171 1301.6836 C 584.05884 1312.3116 556.7973 1316.7804 543.33575 1311.6147 C 521.4264 1303.2073 469.97845 1345.1758 469.97845 1371.4558 C 469.97845 1377.1398 460.31354 1380.7212 448.50085 1379.4144 C 436.68832 1378.1075 430.64743 1382.9021 435.0767 1390.0688 C 439.5061 1397.2357 397.734 1445.0994 342.24988 1496.4325 C 286.76562 1547.7655 232.94887 1605.2987 222.65678 1624.2837 C 212.36449 1643.2686 198.35745 1653.2156 191.5299 1646.3877 C 176.23671 1631.0948 283.95703 1494.2911 390.46317 1393.744 C 433.9848 1352.6577 456.03146 1324.2456 439.45605 1330.6062 C 385.29108 1351.3914 407.80948 1322.7866 474.3112 1286.3308 C 519.25494 1261.6931 525.93756 1254.0657 495.97534 1261.605 C 472.14484 1267.6012 421.45105 1293.1068 383.32214 1318.284 C 345.1932 1343.4609 302.00665 1364.9554 287.35144 1366.0496 C 272.6964 1367.1436 227.16797 1389.2103 186.17715 1415.0867 C 145.18623 1440.963 118.18157 1450.8746 126.16649 1437.1129 C 147.4699 1400.3967 238.63338 1327.513 325.03595 1278.1198 C 408.9054 1230.1748 377.19867 1219.0637 274.44534 1260.3905 C 217.25871 1283.3907 213.79457 1283.3907 243.65175 1260.3905 C 262.15512 1246.1368 289.4519 1233.552 304.3112 1232.4243 C 319.1707 1231.2965 307.93127 1224.7429 279.3345 1217.8611 L 227.34067 1205.3483 L 279.3345 1183.4957 C 314.36823 1168.7711 379.3822 1164.7178 478.64413 1171.0691 C 569.0834 1176.8557 612.57715 1174.6576 591.29694 1165.3749 C 572.2328 1157.0588 537.13684 1149.5873 513.30634 1148.7714 C 489.47623 1147.9553 458.2796 1138.9906 443.98157 1128.8501 C 400.14563 1097.7601 636.0859 1126.8313 749.74536 1166.524 C 805.5817 1186.0236 882.46216 1204.8844 920.5909 1208.4373 L 989.9156 1214.8967 L 941.844 1189.2544 C 915.4044 1175.1514 884.9531 1169.0627 874.17395 1175.7244 C 863.39514 1182.386 859.10803 1180.5038 864.6471 1171.5414 C 870.18616 1162.5791 861.6422 1154.1113 845.6608 1152.7239 C 793.9723 1148.2374 635.09595 1087.6105 634.85693 1072.2819 C 634.5237 1050.8733 708.9652 1072.0942 877.263 1141.3837 C 958.286 1174.7417 1059.674 1205.2382 1102.5686 1209.1532 L 1180.5592 1216.2715 L 1119.9 1182.7716 C 1044.5815 1141.1754 1021.8068 1139.0991 1052.7865 1176.6528 C 1074.4799 1202.9503 1072.9358 1203.5491 1035.235 1183.4554 C 1002.2453 1165.8726 998.7458 1158.1442 1017.9036 1145.18 C 1036.249 1132.7667 1033.736 1130.0142 1007.247 1133.508 C 968.3399 1138.6398 808.1034 1076.9731 808.0027 1056.8293 C 807.91565 1039.4274 806.5747 1039.1748 913.5451 1076.7136 C 965.08185 1094.7992 1022.8448 1115.0228 1041.9093 1121.6553 C 1070.09 1131.4585 1068.4678 1127.0015 1033.2439 1097.8234 C 999.54156 1069.9066 996.3386 1061.8474 1018.82776 1061.5476 C 1061.4797 1060.9791 1103.6034 1080.1301 1093.9725 1095.7125 C 1082.6968 1113.958 1196.8785 1199.8123 1232.4198 1199.8123 C 1249.5186 1199.8123 1255.6693 1191.841 1248.0645 1179.536 C 1239.5652 1165.7853 1245.0887 1162.9265 1265.2242 1170.6532 C 1306.8193 1186.6141 1658.0182 1163.2123 1646.8982 1145.2206 C 1634.6521 1125.4072 1273.8309 1126.8323 1242.2429 1146.8184 C 1219.0469 1161.4954 1119.9 1126.3381 1119.9 1103.4354 C 1119.9 1098.5791 1134.2382 1102.2782 1151.7599 1111.6564 C 1169.2837 1121.0347 1198.7449 1124.7527 1217.2305 1119.9187 C 1235.7162 1115.0846 1375.4097 1105.4429 1527.6626 1098.4924 C 1792.7598 1086.3907 1801.5485 1084.8411 1735.1592 1061.9022 C 1696.119 1048.413 1578.7675 1035.9567 1466.5249 1033.3878 C 1218.9395 1027.721 1227.0624 1028.6584 1259.7596 1009.52765 C 1298.0876 987.10345 1391.543 984.7042 1631.172 999.9927 C 1745.5579 1007.29034 1834.7534 1008.5977 1829.3861 1002.8972 C 1813.7618 986.3092 1488.1284 905.2073 1435.9789 904.9157 C 1409.8846 904.76965 1376.836 896.5784 1362.5376 886.7126 C 1323.8733 860.03394 1476.2253 876.02344 1678.8813 919.9134 C 1840.8988 955.0019 1971.9078 1006.258 1994.976 1043.5835 C 2000.9514 1053.2517 2021.9331 1061.1622 2041.602 1061.1622 C 2106.0017 1061.1622 2045.6299 1015.66364 1859.2964 923.77014 C 1745.5737 867.68616 1643.9713 830.7916 1572.5505 819.6445 C 1463.4954 802.62384 1435.112 792.1667 1452.0361 775.2426 C 1481.3936 745.88605 1880.2395 874.772 2076.422 977.01117 C 2117.5005 998.41864 2181.3315 1018.2518 2218.2712 1021.0847 L 2285.433 1026.2356 L 2244.145 996.0379 C 2187.5032 954.6111 2131.4907 923.9051 2076.2974 904.0262 L 2029.7906 887.2759 L 2073.1187 921.93896 C 2096.949 941.0035 2130.0955 961.1558 2146.7764 966.7218 C 2163.4583 972.28784 2177.106 984.1153 2177.106 993.00525 C 2177.106 1016.9826 2149.5254 1012.5876 2126.5928 984.9556 C 2086.0913 936.1532 1800.9562 785.95325 1678.8326 749.0896 C 1609.7245 728.22906 1553.1813 703.59607 1553.1813 694.35004 C 1553.1813 685.1039 1570.7292 682.6342 1592.1769 688.86224 C 1656.9296 707.66437 1970.8674 829.0864 2080.4915 877.7272 C 2172.536 918.568 2179.8965 919.6584 2151.4634 888.2404 C 2134.0156 868.96094 2112.6826 853.1873 2104.055 853.1873 C 2095.429 853.1873 2052.6475 825.90985 2008.9829 792.5705 C 1965.32 759.23145 1883.8978 715.2915 1828.0443 694.9266 C 1772.1927 674.5613 1726.4939 647.59155 1726.4939 634.9931 C 1726.4939 604.3901 1816.2646 636.1229 2024.2883 740.25946 C 2199.3875 827.9146 2211.8955 831.87933 2171.089 786.7885 C 2155.293 769.3337 2148.2344 748.58563 2155.404 740.68176 C 2162.5742 732.7781 2159.5361 731.40015 2148.6519 737.62 C 2137.7683 743.83954 2084.2024 722.0352 2029.6158 689.1661 C 1975.0309 656.29663 1921.5449 626.229 1910.7559 622.3494 C 1899.9674 618.46967 1896.2205 609.7984 1902.4269 603.0802 C 1908.6348 596.3618 1972.7726 618.5157 2044.9557 652.31067 C 2138.761 696.22833 2186.651 709.8897 2212.838 700.20197 C 2245.7036 688.04504 2246.6533 684.30273 2222.0586 663.8906 C 2206.9766 651.374 2174.909 644.90466 2150.796 649.5143 C 2126.6829 654.1236 2102.7808 651.14166 2097.6787 642.888 C 2092.578 634.6341 2104.4624 627.88116 2124.09 627.88116 C 2143.7175 627.88116 2159.772 618.1324 2159.7678 606.2171 C 2159.7615 591.4504 2191.4915 584.4042 2259.423 584.08594 C 2485.398 583.0271 2629.3757 570.6104 2612.4082 553.6446 C 2579.6057 520.8418 2281.2483 517.8373 2161.732 549.1062 C 2090.7253 567.68365 2045.0474 572.07996 2034.337 561.3678 C 2023.6239 550.65564 2029.1355 541.0486 2049.7112 534.57336 C 2104.7034 517.26575 2257.8457 490.8431 2371.4954 479.05353 C 2431.394 472.83984 2484.3027 463.8781 2489.0686 459.13892 C 2499.873 448.39447 2017.2112 467.1735 1934.4689 480.71664 L 1873.8091 490.6454 L 1934.4689 462.60327 C 1973.0704 444.75873 2066.0305 430.95993 2190.1052 424.6581 C 2378.4766 415.0905 2427.5615 400.6707 2346.0864 378.83597 C 2289.6643 363.71536 2007.82 366.96704 1921.0978 383.7393 C 1840.6493 399.29782 1800.6423 378.48724 1878.3451 361.50073 C 1904.4475 355.79453 2003.2357 345.84088 2097.8748 339.38132 C 2319.259 324.2712 2265.5527 294.4082 2016.3326 294.03888 C 1923.1409 293.90082 1842.3114 286.37552 1836.7123 277.31622 C 1830.4275 267.14615 1903.2224 263.09137 2026.9966 266.7175 C 2137.2515 269.94748 2220.8938 266.04572 2212.8694 258.04684 C 2204.845 250.04771 2104.0686 239.16245 1988.9218 233.85735 C 1861.7345 227.99751 1783.6056 217.67192 1789.8605 207.55 C 1795.8501 197.86078 1869.9636 194.12726 1966.9683 198.62825 L 2133.7778 206.3681 L 2056.8308 172.39671 C 2014.5098 153.71234 1950.3287 134.46106 1914.2053 129.616 C 1878.0829 124.77092 1852.3151 114.679184 1856.9446 107.18963 C 1861.5736 99.70029 1855.563 89.72159 1843.587 85.01489 C 1831.613 80.308 1853.0118 80.34292 1891.1406 85.09241 C 1997.1488 98.297554 2184.2576 162.13773 2160.3176 176.93353 C 2145.5127 186.0833 2148.1443 193.07838 2169.4685 201.26143 C 2185.9294 207.57837 2203.483 208.66367 2208.4722 203.67336 C 2213.464 198.68285 2208.6924 194.5997 2197.8706 194.5997 C 2187.0488 194.5997 2182.1155 184.381 2186.9084 171.89165 C 2192.0923 158.38039 2156.7766 122.42913 2099.7085 83.124664 C 2046.9558 46.7924 2003.7938 13.963637 2003.7938 10.172182 C 2003.7938 -4.818827 2092.1104 20.401794 2114.6309 41.82349 C 2127.8071 54.358963 2197.949 122.26875 2270.5007 192.7342 C 2343.0527 263.19955 2402.4128 314.69675 2402.4128 307.17227 C 2402.4128 290.026 2291.3105 152.87785 2215.2195 76.09738 C 2183.6924 44.283573 2160.425 10.670174 2163.5151 1.4007138 C 2166.6052 -7.8686447 2212.0378 29.859287 2264.478 85.24057 C 2416.3105 245.59183 2457.1968 300.9821 2445.7476 330.81543 C 2439.9712 345.87155 2441.0996 352.33405 2448.257 345.17624 C 2455.415 338.01877 2471.9634 349.9551 2485.0322 371.7015 C 2498.2783 393.7437 2504.671 397.8188 2499.476 380.91058 C 2485.49 335.3888 2501.932 344.38617 2531.1494 398.24188 C 2545.3713 424.45544 2556.9917 438.1038 2556.9744 428.5715 C 2556.919 398.9697 2490.589 288.38687 2489.402 315.9186 C 2488.7864 330.21674 2461.8174 292.81046 2429.4736 232.79314 C 2397.1282 172.77611 2361.2542 112.33335 2349.753 98.4761 C 2337.0842 83.20934 2335.8694 73.280914 2346.6719 73.280914 C 2374.5503 73.280914 2491.5576 245.87656 2478.2627 267.3895 C 2471.7292 277.96176 2474.1536 281.80823 2483.6526 275.9374 C 2502.2683 264.43335 2575.725 397.2782 2575.725 442.44553 C 2575.725 457.5202 2582.5205 474.05374 2590.826 479.18655 C 2599.1313 484.31946 2605.1257 457.99246 2604.1465 420.68216 C 2603.1694 383.37198 2597.5972 360.5649 2591.767 369.9997 C 2585.9353 379.4347 2566.8933 349.67896 2549.451 303.87558 C 2532.0068 258.0722 2503.516 197.19957 2486.1365 168.60283 C 2418.7144 57.667866 2462.2268 61.99799 2535.2131 173.48676 C 2592.4844 260.9702 2645.0503 412.29788 2645.0503 489.69058 C 2645.0503 515.07965 2660.6482 549.96875 2679.7126 567.2217 C 2713.519 597.81573 2714.3755 597.49286 2714.3755 554.15875 C 2714.3755 529.72107 2687.0781 415.7961 2653.7158 300.9927 C 2620.353 186.18886 2593.4014 86.03883 2593.8223 78.436844 C 2596.1987 35.571957 2663.267 208.55255 2695.9797 341.9152 C 2760.019 602.9859 2765.329 614.4434 2756.23 471.89978 C 2751.6672 400.40826 2735.629 297.68622 2720.5886 243.62813 C 2691.0476 137.44739 2697.2188 66.56631 2729.046 146.50197 C 2753.0447 206.77667 2783.7002 449.80023 2783.7002 579.7653 C 2783.7002 634.8257 2790.834 679.8746 2799.5535 679.8746 C 2822.384 679.8746 2841.9976 435.12875 2830.3245 295.89783 C 2824.8547 230.65189 2826.8726 177.26852 2834.8066 177.26852 C 2858.0476 177.26852 2867.4587 291.32556 2864.4778 536.8978 C 2862.9456 663.20245 2866.2908 766.54 2871.9143 766.5368 C 2892.211 766.52515 2924.6226 525.476 2922.2883 391.88104 C 2919.3035 220.99011 2922.617 202.615 2940.6763 289.92172 C 2958.647 376.80423 2958.6333 740.25653 2940.6624 679.8746 C 2928.9795 640.6239 2926.1494 643.8858 2910.5981 714.53723 C 2889.7708 809.1453 2901.776 841.91736 2932.101 773.2424 L 2954.198 723.2028 L 2957.1553 775.1966 C 2963.8167 892.3271 3009.4124 650.51965 3013.2441 477.7269 C 3015.393 380.8437 3023.1194 305.26306 3030.4106 309.77002 C 3052.206 323.2402 3045.2651 555.2781 3017.5698 739.0241 C 2987.223 940.3701 2987.2505 939.8437 3006.641 939.8437 C 3027.1526 939.8437 3113.495 629.9729 3125.5608 513.057 C 3130.956 460.7854 3141.5522 424.29196 3149.1091 431.96036 C 3171.1765 454.35684 3133.7742 804.3537 3096.5227 924.0485 C 3077.756 984.3444 3065.4631 1036.7391 3069.205 1040.4811 C 3078.453 1049.729 3199.6501 664.6706 3199.6501 626.0417 C 3199.6501 609.114 3208.486 589.8036 3219.285 583.12976 C 3233.5452 574.3157 3235.576 597.74805 3226.7024 668.7631 C 3214.226 768.6281 3226.6746 789.02374 3272.2769 743.42255 C 3284.9858 730.713 3306.9915 719.23535 3321.1753 717.91644 C 3335.3606 716.5978 3428.8562 695.7893 3528.944 671.6758 C 3629.032 647.5621 3773.3147 621.08075 3849.572 612.8284 L 3988.222 597.8245 L 3848.0125 595.5215 C 3753.9453 593.9764 3662.6843 605.2302 3570.7124 629.71576 C 3370.3696 683.0529 3355.6313 685.6034 3355.6313 666.9365 C 3355.6313 646.07153 3507.041 599.62555 3624.266 584.53094 C 3671.9268 578.3938 3752.2852 561.56525 3802.837 547.134 C 3853.3901 532.7028 3906.4397 525.38025 3920.7236 530.8616 C 3935.0083 536.3429 3942.5337 534.0956 3937.4487 525.8675 C 3932.3638 517.6396 3883.2139 506.77792 3828.229 501.731 C 3669.2283 487.13623 3372.963 558.2402 3372.963 610.99493 C 3372.963 620.2823 3364.7043 627.88116 3354.609 627.88116 C 3344.5137 627.88116 3341.5916 619.2464 3348.1133 608.69305 C 3356.0942 595.7809 3347.926 593.32837 3323.1392 601.1952 C 3302.8818 607.6249 3286.3066 609.1563 3286.3066 604.5981 C 3286.3066 593.6914 3442.9202 518.0627 3476.685 512.6641 C 3491.1292 510.3551 3557.5405 488.74103 3624.266 464.63318 C 3690.9912 440.5255 3763.1328 420.5994 3784.58 420.35333 C 3806.0276 420.10727 3823.5752 411.1101 3823.5752 400.35962 C 3823.5752 362.0601 3507.051 440.82123 3411.4177 502.91733 C 3389.6716 517.0366 3367.1165 523.8253 3361.2957 518.0034 C 3355.474 512.1812 3400.5608 483.8343 3461.4907 455.01004 C 3522.4207 426.18552 3558.2476 402.59583 3541.1055 402.58844 C 3523.963 402.581 3477.7646 418.11923 3438.4417 437.1179 C 3399.1208 456.11624 3363.3748 468.08945 3359.011 463.7244 C 3354.6455 459.35956 3336.5015 463.58713 3318.6902 473.1192 C 3300.8787 482.65158 3286.3066 485.84756 3286.3066 480.22137 C 3286.3066 445.3264 3542.738 366.64456 3728.2532 344.61688 C 3756.85 341.2215 3733.1423 337.2747 3675.5684 335.84653 C 3565.3848 333.11304 3383.9355 371.98248 3340.8083 407.55737 C 3320.3396 424.44083 3316.9395 423.70908 3323.508 403.83514 C 3333.1926 374.52856 3532.6653 304.18726 3667.594 282.49747 C 3777.9163 264.76328 3844.4646 287.43994 3915.2542 366.88873 C 3979.7244 439.2446 3997.061 478.70853 4044.592 661.29034 C 4083.343 810.1465 4087.6794 860.13055 4086.8025 1147.8186 C 4086.0605 1391.0421 4079.4575 1485.1829 4059.4482 1537.7717 C 4036.722 1597.5015 4032.6404 1601.0999 4029.9507 1563.7687 C 4027.3164 1527.1962 4025.7234 1526.0221 4019.739 1556.2389 C 4009.044 1610.219 4043.0789 1686.2263 4072.8318 1674.8092 C 4103.716 1662.9575 4163.649 1512.1268 4177.935 1410.3009 C 4183.7583 1368.7886 4201.78 1310.2954 4217.9805 1280.3164 C 4234.184 1250.3375 4264.619 1171.2157 4285.6177 1104.4905 C 4306.6147 1037.7651 4325.032 998.76984 4326.5454 1017.8341 C 4328.057 1036.8987 4351.847 962.96826 4379.413 853.54456 C 4406.976 744.12103 4444.2075 634.73834 4462.149 610.4721 C 4480.09 586.2058 4507.749 521.7027 4523.6123 467.13202 C 4539.4775 412.5611 4559.5645 367.91217 4568.2524 367.91217 C 4576.939 367.91217 4573.7983 401.05835 4561.271 441.57004 C 4541.7046 504.8531 4518.5986 600.7722 4489.2583 740.53406 C 4481.981 775.1966 4481.981 775.1966 4498.1665 740.53406 C 4507.0693 721.46985 4519.0366 684.1054 4524.763 657.5017 C 4530.4893 630.89844 4542.654 613.7558 4551.7983 619.4068 C 4560.9424 625.0578 4564.2837 618.8946 4559.224 605.7108 C 4539.9297 555.42975 4708.6943 155.38477 4737.1816 183.87332 C 4742.9653 189.65604 4736.3584 208.08342 4722.5024 224.82304 C 4692.424 261.15967 4668.4062 310.69254 4621.2915 433.54596 C 4571.8003 562.5943 4577.7183 565.50635 4646.3975 445.9029 C 4732.372 296.18042 4833.3945 169.7924 4872.7573 162.70557 C 4899.3423 157.91924 4892.9414 171.15395 4843.476 223.25096 C 4778.072 292.1336 4690.138 415.02966 4690.138 437.55493 C 4690.138 444.6016 4750.5806 390.45013 4824.455 317.21848 C 4944.4077 198.3089 5114.3584 75.773796 5133.1978 94.61237 C 5137.078 98.493256 5108.48 124.52778 5069.6436 152.46696 C 4974.5 220.91684 4813.2886 370.58713 4847.563 358.64804 C 4887.97 344.57297 4881.806 394.57892 4839.691 422.4947 C 4820.27 435.36917 4768.926 480.1682 4725.594 522.04834 C 4663.723 581.84735 4659.8325 588.404 4707.469 552.5903 C 4793.798 487.68872 5050.4717 353.60425 5130.2354 331.7404 C 5181.3833 317.7207 5200.8813 318.37363 5210.81 334.43835 C 5218.0146 346.0949 5236.145 350.93646 5251.1 345.19763 C 5266.055 339.45883 5282.544 341.64722 5287.745 350.06067 C 5292.945 358.47424 5252.2495 373.9028 5197.311 384.347 C 5053.588 411.66888 4964.986 437.36658 4915.4443 466.09668 L 4872.1157 491.2235 L 4915.4443 481.09293 C 4939.2744 475.52136 5012.1685 466.0797 5077.4287 460.1117 C 5167.7505 451.85193 5199.5503 454.87018 5210.602 472.75143 C 5231.6455 506.79953 5212.906 526.6279 5177.562 507.71234 C 5146.823 491.2617 5118.5835 495.7543 4925.8184 547.7624 C 4788.1045 584.91785 4781.4165 598.12775 4906.884 585.1583 C 5028.7075 572.5654 5112.3755 592.03534 5120.634 634.8983 C 5125.7744 661.5785 5121.539 662.75616 5086.9697 644.2554 C 5029.4336 613.4632 4638.144 643.77893 4638.144 679.029 C 4638.144 685.8735 4701.3857 687.813 4778.68 683.3383 C 4943.5396 673.79456 5100.6167 703.48364 5147.546 753.0579 C 5180.054 787.3989 5179.829 787.59076 5121.5493 775.28845 C 5089.2144 768.4635 5055.3506 755.90186 5046.2954 747.37384 C 5026.9883 729.19086 4853.873 728.9914 4742.132 747.0235 C 4666.9663 759.1531 4668.9624 759.95135 4797.2437 769.0548 C 4895.4907 776.02686 4955.6265 791.29126 5026.8823 827.3436 C 5079.9785 854.20703 5123.419 882.7103 5123.419 890.68384 C 5123.419 912.0396 5114.691 909.5568 5015.0137 859.8432 C 4939.6245 822.2438 4892.7104 813.0061 4740.1387 805.7198 C 4627.2705 800.32965 4552.056 803.5838 4545.5327 814.1396 C 4538.869 824.9211 4601.4746 834.3064 4713.2007 839.27527 C 4866.017 846.0719 4905.5986 854.3433 4990.13 897.1449 C 5044.375 924.6118 5088.757 952.6259 5088.757 959.39844 C 5088.757 977.7904 4966.294 941.0557 4906.779 904.81116 C 4877.932 887.2442 4804.63 868.7927 4742.132 863.3664 L 4629.479 853.586 L 4757.6084 878.1487 C 4828.7065 891.77783 4898.1367 915.928 4913.59 932.40356 C 4939.389 959.90753 4938.8867 961.13257 4906.779 949.02655 C 4814.765 914.33356 4692.0234 888.4952 4629.479 890.65234 C 4572.079 892.6319 4569.098 894.25256 4612.1475 900.0728 C 4691.538 910.80646 4910.2363 973.505 4994.9565 1009.8206 C 5062.708 1038.8627 5073.299 1039.4825 5096.9873 1015.7936 C 5136.2773 976.50433 5130.7505 992.2486 5046.5034 1159.6406 C 5004.1997 1243.6943 4961.3267 1334.3586 4951.2334 1361.117 C 4919.526 1445.1719 4957.549 1397.8109 5010.178 1287.6995 C 5045.214 1214.3978 5065.2173 1188.894 5075.802 1204.0327 C 5085.4517 1217.835 5087.0044 1211.5104 5080.043 1186.761 C 5062.7637 1125.3464 5292.7036 722.064 5326.0093 755.36957 C 5339.323 768.68335 5153.6777 1095.148 5138.2236 1085.597 C 5130.3 1080.7001 5127.9443 1087.452 5132.991 1100.6016 C 5138.036 1113.7511 5134.159 1145.5673 5124.3745 1171.304 C 5108.469 1213.136 5109.8125 1216.3702 5137.0293 1201.8036 C 5153.777 1192.8414 5181.7563 1145.8016 5199.207 1097.2708 C 5216.6577 1048.7395 5237.9185 1004.7179 5246.45 999.44446 C 5254.984 994.171 5254.189 1010.3075 5244.686 1035.3031 C 5198.8896 1155.7557 5249.2183 1125.8728 5305.1494 999.40216 C 5327.827 948.1227 5371.8276 868.8993 5402.931 823.3505 C 5434.0317 777.8014 5445.465 751.8948 5428.34 765.77985 C 5411.216 779.6649 5370.7935 832.3085 5338.5176 882.7656 C 5306.2397 933.223 5275.3745 974.5059 5269.9272 974.5059 C 5258.7324 974.5059 5260.6445 971.02405 5351.9834 825.0481 C 5389.237 765.5105 5448.7505 698.827 5487.545 673.15375 C 5525.5806 647.98315 5556.701 620.09766 5556.701 611.1859 C 5556.701 602.2739 5584.6206 573.68677 5618.7466 547.6586 C 5666.7812 511.01962 5683.97 505.47934 5694.874 523.1212 C 5705.715 540.6633 5713.1826 538.0104 5727.32 511.59354 C 5756.866 456.38593 5871.9854 377.8631 5928.8633 374.1201 C 5957.7134 372.22168 6015.478 358.03812 6057.231 342.60132 C 6130.999 315.32755 6206.65 315.56485 6137.297 342.85263 C 6074.1562 367.69647 5885.6714 509.44308 5865.419 547.31494 C 5849.669 576.762 5858.0923 573.5037 5905.676 531.7413 C 5997.2925 451.33447 6079.2603 405.5123 6212.62 360.15402 C 6312.8247 326.0725 6339.226 322.67712 6363.874 340.70108 C 6389.5957 359.50867 6380.1914 364.1284 6296.0566 374.01663 C 6242.3335 380.33066 6172.9375 401.00888 6141.8413 419.9679 C 6073.7383 461.4908 6099.9883 463.8639 6225.096 427.49417 C 6276.318 412.6035 6347.108 402.8543 6382.405 405.83014 C 6461.376 412.48752 6484.3833 454.56848 6409.0513 454.56848 C 6334.7866 454.56848 6032.326 517.49567 5995.2725 540.65515 C 5966.269 558.78357 5966.515 559.55066 5998.6475 551.1641 C 6225.893 491.85355 6449.579 470.94598 6436.48 510.24023 C 6432.124 523.3049 6400.4478 529.8059 6352.7124 527.43176 C 6310.492 525.3318 6221.3535 538.57104 6154.629 556.85156 L 6033.3096 590.0896 L 6191.704 591.65405 C 6325.889 592.97943 6356.3516 598.7108 6391.0137 629.15295 L 6431.9287 665.08765 L 6373.4355 655.14984 C 6341.2656 649.68445 6290.572 644.4349 6260.7827 643.4847 C 6208.588 641.81995 6208.195 641.2537 6249.95 627.88116 C 6280.6055 618.06354 6257.795 613.85583 6171.96 613.4954 C 6089.354 613.1486 6061.7026 617.73914 6085.304 627.88116 C 6111.2827 639.04474 6098.259 643.3315 6033.3096 644.9928 C 5985.6494 646.2122 5915.4575 653.6627 5877.329 661.5493 C 5818.563 673.7045 5830.548 676.19226 5956.011 677.8816 C 6126.805 680.18164 6295.8555 718.7573 6343.893 766.3926 C 6376.2275 798.457 6374.0386 798.42096 6267.079 765.13104 C 6156.776 730.8006 6051.9717 722.897 5825.3345 731.8169 L 5704.016 736.5918 L 5849.43 750.6116 C 6018.9473 766.95514 6217.744 823.0457 6251.864 864.15796 C 6272.8677 889.46643 6271.604 891.64154 6241.1494 882.60474 C 6142.37 853.29425 5929.3784 818.72217 5856.396 820.15326 L 5773.3413 821.7818 L 5889.234 844.85504 C 6014.8706 869.8685 6152.3774 924.59143 6201.6567 969.1886 C 6261.0864 1022.97095 6231.7266 1019.7229 6109.347 958.97675 C 6016.5645 912.92145 5940.4766 890.9769 5801.7173 870.2532 C 5700.3213 855.10956 5597.862 848.1967 5574.0317 854.89124 C 5540.3154 864.3631 5548.352 867.4465 5610.2554 868.7911 C 5723.5293 871.251 5947.667 932.0654 6037.511 984.7167 C 6079.5913 1009.37823 6109.7534 1033.824 6104.5356 1039.0413 C 6099.32 1044.258 6075.584 1035.7712 6051.792 1020.18176 C 6027.9995 1004.5922 6002.4087 991.9686 5994.9253 992.12933 C 5987.4395 992.2899 6006.663 1008.6539 6037.643 1028.4935 C 6092.689 1063.7462 6111.268 1095.8247 6076.6387 1095.8247 C 6067.106 1095.8247 6059.3066 1089.4618 6059.3066 1081.6848 C 6059.3066 1042.3605 5775.565 933.12775 5624.351 914.2394 C 5553.312 905.3658 5555.2256 906.90247 5652.022 936.4646 C 5709.216 953.93164 5789.5083 985.5724 5830.4487 1006.77765 C 5924.918 1055.707 6041.9756 1160.7982 6041.9756 1196.6808 C 6041.9756 1215.2876 6020.4863 1203.1943 5975.5103 1159.2771 C 5906.2095 1091.6057 5623.6387 956.92755 5552.089 957.46625 C 5530.795 957.62683 5575.9175 983.1284 5652.359 1014.1368 C 5820.908 1082.5083 5932.2637 1146.4486 5989.5283 1207.7415 C 6025.6064 1246.3586 6028.3535 1256.1919 6006.8594 1269.7848 C 5971.3213 1292.2585 5955.035 1290.3639 5964.0405 1264.8047 C 5968.2393 1252.8894 5962.146 1231.2314 5950.4995 1216.6758 C 5927.506 1187.9403 5669.811 1066.0491 5577.9204 1040.4446 C 5546.697 1031.744 5525.0137 1018.3749 5529.7363 1010.73505 C 5534.4575 1003.0952 5519.745 1000.39545 5497.042 1004.73535 C 5460.8984 1011.64496 5467.512 1018.80457 5550.236 1062.3201 C 5602.196 1089.6519 5700.9453 1149.9027 5769.682 1196.2112 C 5838.42 1242.5193 5927.8057 1301.3799 5968.3184 1327.0123 C 6036.993 1370.4644 6071.6274 1422.8744 6018.091 1402.3303 C 6004.9536 1397.2894 5986.859 1400.5121 5977.8794 1409.492 C 5967.6626 1419.707 5952.7217 1409.3185 5937.96 1381.7396 C 5924.986 1357.4957 5872.835 1310.0901 5822.0674 1276.3936 C 5740.317 1222.1292 5689.95 1196.9695 5478.71 1104.8729 C 5396.0415 1068.8312 5366.0566 1061.2241 5366.0566 1076.2941 C 5366.0566 1084.0183 5395.303 1099.1744 5431.049 1109.9741 C 5597.3574 1160.221 5937.9873 1396.3534 5937.9873 1461.3948 C 5937.9873 1479.5717 5930.189 1494.4436 5920.6562 1494.4436 C 5911.1235 1494.4436 5903.3257 1479.8005 5903.3257 1461.9033 C 5903.3257 1423.4877 5858.1313 1378.7255 5848.5034 1407.6066 C 5845.039 1418.0028 5811.813 1404.0043 5773.1606 1375.8622 C 5661.201 1294.348 5397.662 1164.6879 5322.7285 1154.252 C 5254.927 1144.8086 5255.8784 1145.899 5366.0566 1203.9021 C 5707.815 1383.8182 5861.237 1490.3158 5827.4062 1524.1465 C 5821.063 1530.4902 5803.9097 1518.6033 5789.2915 1497.7308 C 5747.778 1438.4623 5729.0146 1453.1602 5757.9097 1522.3137 C 5772.2803 1556.7067 5778.6133 1589.8525 5771.9844 1595.9716 C 5765.354 1602.0906 5756.3027 1596.9104 5751.87 1584.4604 C 5734.526 1535.7604 5420.1216 1270.4601 5319.3994 1219.5342 C 5254.5527 1186.7478 5191.453 1184.3073 5193.4946 1214.6649 C 5193.9053 1220.7944 5259.121 1263.524 5338.417 1309.62 C 5489.197 1397.2704 5725.822 1615.1436 5705.662 1647.7622 C 5699.1567 1658.2876 5664.443 1633.4509 5623.3496 1588.8695 C 5584.2637 1546.4673 5542.7905 1511.7749 5531.1826 1511.7749 C 5519.5747 1511.7749 5495.9634 1496.1766 5478.71 1477.1124 C 5461.4565 1458.048 5453.405 1442.4498 5460.8154 1442.4498 C 5515.9526 1442.4498 5258.749 1276.018 5178.5566 1259.8062 C 5152.998 1254.6388 5199.734 1285.6072 5282.4185 1328.625 C 5432.0405 1406.4697 5478.3013 1442.4498 5428.761 1442.4498 C 5414.4634 1442.4498 5397.846 1434.4907 5391.8335 1424.763 C 5381.6255 1408.2437 5139.106 1286.4686 5116.4175 1286.4686 C 5110.736 1286.4686 5106.0884 1294.2676 5106.0884 1303.7999 C 5106.0884 1313.3322 5115.837 1321.1373 5127.752 1321.145 C 5179.6924 1321.1776 5373.076 1430.2952 5451.9536 1504.0765 C 5557.8716 1603.1501 5651.393 1760.462 5628.594 1801.202 C 5615.8447 1823.9813 5606.1587 1814.339 5578.124 1750.9619 C 5542.997 1671.5485 5397.0415 1538.7825 5231.7393 1435.8757 C 5191.228 1410.6559 5158.0815 1386.061 5158.0815 1381.2207 C 5158.0815 1365.9908 5283.567 1438.4061 5400.7188 1521.2438 L 5513.3726 1600.8998 L 5427.484 1521.933 C 5326.241 1428.8486 5157.397 1336.402 5146.0107 1367.8186 C 5141.8857 1379.1982 5127.3623 1384.2303 5113.735 1379.0009 C 5100.1055 1373.7714 5093.2163 1362.6002 5098.423 1354.1761 C 5103.629 1345.7521 5095.784 1343.5042 5080.992 1349.1808 C 5038.03 1365.6664 5049.3643 1384.7532 5119.0864 1413.3369 C 5154.8325 1427.9916 5224.443 1475.7296 5273.7783 1519.4219 C 5372.6875 1607.0193 5518.0454 1810.626 5488.663 1820.4196 C 5478.4243 1823.8331 5469.3403 1839.6246 5468.4814 1855.5111 C 5467.621 1871.3984 5459.819 1859.893 5451.1406 1829.944 C 5442.4614 1799.9951 5391.863 1731.9929 5338.6973 1678.8278 C 5285.534 1625.6626 5246.3027 1575.2593 5251.5176 1566.8202 C 5256.7324 1558.3807 5239.7935 1532.7942 5213.8745 1509.9614 L 5166.7476 1468.4467 L 5208.7637 1516.1077 C 5268.3345 1583.6804 5240.816 1575.1732 5138.684 1494.4436 C 5047.6265 1422.4664 4995.1665 1407.6886 4979.1245 1449.4957 C 4973.0947 1465.2079 4989.3755 1481.8887 5024.931 1496.4246 C 5055.269 1508.8282 5142.7476 1581.6984 5219.327 1658.3588 C 5374.6963 1813.8918 5468.1 1953.9343 5437.1235 1984.9097 C 5423.248 1998.7856 5418.05 1996.3789 5418.05 1976.0757 C 5418.05 1871.5264 4954.0615 1500.8883 4895.9395 1559.0096 C 4888.3174 1566.6328 4924.77 1595.2213 4976.9478 1622.5398 C 5029.125 1649.858 5113.783 1717.5393 5165.0767 1772.9421 C 5267.2183 1883.2677 5376.6665 2080.028 5350.4688 2106.2273 C 5325.6924 2131.0024 5296.732 2103.7844 5296.732 2055.725 C 5296.732 1979.7751 4974.4434 1687.2584 4859.1177 1658.5371 C 4785.0073 1640.0798 4803.3804 1671.2529 4900.305 1728.4158 C 5026.5825 1802.8894 5163.8687 1940.7589 5217.8745 2047.3339 C 5261.799 2134.0142 5266.244 2187.6936 5229.4966 2187.6936 C 5220.516 2187.6936 5196.7217 2154.5476 5176.6206 2114.036 C 5129.8228 2019.7177 5101.424 1986.8999 4984.769 1892.3398 C 4859.4814 1790.7814 4745.49 1738.267 4724.4 1772.3912 C 4713.0186 1790.8079 4733.4106 1809.733 4807.241 1849.2747 C 4906.2603 1902.3059 5080.3877 2060.0178 5160.3696 2169.1125 L 5203.9243 2228.522 L 5297.059 2182.111 C 5348.2837 2156.585 5403.319 2135.7 5419.3594 2135.7 C 5435.401 2135.7 5491.5225 2116.0144 5544.0767 2091.9543 C 5596.6323 2067.8945 5661.915 2049.362 5689.1543 2050.772 C 5733.4253 2053.0627 5795.654 2035.9182 5963.9854 1975.0535 C 5992.582 1964.7135 6074.471 1954.3633 6145.9624 1952.053 C 6265.083 1948.2034 6268.7026 1949.0358 6189.2915 1962.0138 C 6003.281 1992.4125 6023.0938 2007.2263 6240.4326 2000.2507 C 6479.5684 1992.5756 6556.207 2001.209 6606.564 2041.496 C 6638.455 2067.01 6638.029 2067.646 6596.752 2056.1194 C 6516.4517 2033.6959 6233.1753 2047.8662 6176.5703 2077.1384 C 6110.354 2111.38 6142.423 2139.266 6221.8267 2116.4932 C 6302.1416 2093.4597 6436.565 2097.7114 6598.359 2128.4036 C 6759.817 2159.0317 6811.2173 2180.216 6793.528 2208.8398 C 6785.405 2221.9836 6792.2383 2224.1682 6814.707 2215.6091 C 6838.069 2206.7085 6842.4814 2208.4163 6829.627 2221.3838 C 6816.7603 2234.3635 6768.1807 2225.2036 6664.9805 2190.3398 C 6506.462 2136.788 6353.9375 2107.5413 6353.9375 2130.6973 C 6353.9375 2138.646 6398.7827 2155.4695 6453.5923 2168.0825 C 6579.6567 2197.093 6800.8467 2310.9253 6866.768 2380.716 L 6917.204 2434.1143 L 6849.794 2388.8945 C 6812.717 2364.0237 6768.523 2343.6748 6751.5825 2343.6748 C 6734.6426 2343.6748 6718.1836 2337.8257 6715.0054 2330.6763 C 6708.142 2315.2324 6540.138 2255.6848 6530.5337 2265.291 C 6526.88 2268.9436 6553.8936 2287.4697 6590.563 2306.46 C 6697.0884 2361.6272 6921.583 2544.383 6904.19 2561.7756 C 6891.3853 2574.5793 6743.891 2467.6345 6743.891 2445.5469 C 6743.891 2434.001 6733.0576 2420.9426 6719.8145 2416.5286 C 6703.8125 2411.194 6700.331 2415.9336 6709.4326 2430.6628 C 6716.968 2442.8506 6690.842 2434.676 6651.3804 2412.4976 C 6611.919 2390.3188 6583.2007 2368.604 6587.5635 2364.2417 C 6591.9253 2359.88 6615.912 2369.6892 6640.8677 2386.04 C 6665.8223 2402.391 6689.7954 2412.2139 6694.142 2407.8677 C 6708.442 2393.5671 6577.0205 2325.6729 6557.9043 2337.4868 C 6546.24 2344.6953 6544.3003 2340.819 6552.7397 2327.165 C 6562.539 2311.31 6556.7935 2308.3018 6531.837 2316.2227 C 6509.561 2323.2927 6482.812 2314.288 6456.0083 2290.6936 L 6414.5977 2254.2412 L 6457.4487 2281.627 C 6515.289 2318.5903 6545.8994 2316.672 6492.7114 2279.4172 C 6469.471 2263.1404 6430.6914 2247.9053 6406.5312 2245.562 C 6382.3716 2243.219 6343.1064 2236.1516 6319.2754 2229.857 C 6295.445 2223.5625 6338.34 2257.5552 6414.5977 2305.396 C 6547.3115 2388.655 6804.5503 2630.315 6804.5503 2671.7312 C 6804.5503 2715.358 6640.443 2571.392 6639.516 2526.9517 C 6639.3003 2516.7053 6627.2725 2510.2417 6612.7837 2512.5881 C 6598.2944 2514.9346 6559.474 2492.651 6526.5156 2463.0684 L 6466.5913 2409.2825 L 6532.7217 2456.2195 C 6569.0938 2482.035 6603.012 2498.9968 6608.095 2493.9128 C 6619.7285 2482.28 6399.625 2318.9666 6322.2017 2281.7837 C 6234.2437 2239.5415 6238.037 2264.0747 6327.5776 2316.549 C 6371.1343 2342.0745 6403.2915 2368.5884 6399.039 2375.469 C 6394.786 2382.3496 6433.972 2442.3528 6486.1177 2508.8098 C 6667.1953 2739.5798 6682.045 2816.1687 6505.366 2608.0745 C 6341.7974 2415.4226 6180.752 2264.356 6116.158 2242.9866 C 6066.14 2226.4385 6072.025 2235.439 6172.951 2329.8516 C 6234.8774 2387.7803 6281.5225 2439.1992 6276.606 2444.1155 C 6271.689 2449.032 6226.429 2414.0537 6176.028 2366.386 C 6006.6235 2206.171 6007.5474 2237.7925 6177.26 2408.5747 C 6269.666 2501.5642 6348.553 2575.6663 6352.5615 2573.2456 C 6356.5728 2570.8252 6341.5933 2549.4082 6319.2754 2525.653 C 6296.9575 2501.898 6283.2354 2477.9253 6288.7817 2472.3809 C 6310.949 2450.211 6510.065 2748.6914 6509.304 2802.9531 C 6508.8174 2837.6157 6508.8174 2837.6157 6484.235 2802.9531 C 6470.7124 2783.8884 6435.204 2735.4695 6405.3247 2695.3552 C 6374.0645 2653.3872 6356.439 2613.618 6363.8115 2601.6885 C 6371.512 2589.23 6369.279 2585.4966 6358.2188 2592.3325 C 6348.0957 2598.5894 6290.348 2548.267 6229.8896 2480.506 C 6169.4316 2412.7449 6075.6567 2326.1858 6021.5 2288.1523 C 5951.903 2239.2764 5925.7056 2210.5994 5932.1455 2190.3486 C 5939.735 2166.4856 5938.2773 2165.9053 5923.4277 2186.8772 C 5909.5703 2206.45 5931.8857 2239.7305 6023.641 2336.3242 C 6179.21 2500.0981 6410.935 2847.0544 6383.2427 2874.7468 C 6377.9863 2880.0027 6339.996 2839.6592 6298.8213 2785.0938 C 6257.643 2730.5288 6171.4937 2622.5356 6107.3765 2545.1094 C 6043.26 2467.6833 5990.6157 2398.553 5990.3906 2391.4866 C 5989.9297 2376.9983 6150.911 2550.0095 6211.9863 2629.6404 C 6245.333 2673.1194 6248.4497 2674.5383 6231.0107 2638.3062 C 6194.8926 2563.2595 6109.5337 2446.3762 6035.433 2370.4937 C 5972.243 2305.787 5815.8945 2187.6936 5793.416 2187.6936 C 5780.24 2187.6936 5790.9795 2237.248 5807.3916 2252.1843 C 5815.5513 2259.6094 5816.617 2255.9353 5809.759 2244.02 C 5793.5977 2215.9358 5817.084 2217.1953 5855.665 2246.4822 C 5889.949 2272.5083 5897.4346 2300.7969 5864.6787 2280.553 C 5852.9556 2273.3074 5860.9346 2290.3953 5882.41 2318.5256 C 6060.5977 2551.9265 6248.226 2837.6077 6233.1987 2852.6353 C 6223.666 2862.1675 6213.355 2866.5876 6210.2866 2862.4568 C 6102.3926 2717.2268 6000.015 2559.1912 6004.424 2544.6738 C 6007.602 2534.2124 6004.421 2531.4348 5997.354 2538.501 C 5982.823 2553.0315 5937.9873 2521.3188 5937.9873 2496.5112 C 5937.9873 2487.584 5947.7363 2485.8894 5959.652 2492.7468 C 5971.5674 2499.6033 5976.1167 2499.4136 5969.761 2492.3247 C 5963.407 2485.2363 5954.477 2482.036 5949.9165 2485.2136 C 5937.683 2493.7388 5868.6636 2427.835 5868.6636 2407.6274 C 5868.6636 2398.0955 5885.7363 2405.1533 5906.603 2423.312 L 5944.5405 2456.3281 L 5908.473 2404.3342 C 5888.6357 2375.7378 5854.15 2336.7424 5831.8374 2317.678 C 5800.7227 2291.093 5796.825 2290.1807 5815.104 2313.7642 C 5846.8237 2354.682 5828.5674 2370.4287 5791.9097 2333.7715 C 5776.024 2317.8843 5759.528 2308.3833 5755.2524 2312.658 C 5750.9785 2316.9326 5766.948 2338.718 5790.7417 2361.0703 C 5814.623 2383.5066 5834.0 2392.1365 5834.0 2380.3357 C 5834.0 2368.5793 5842.6333 2364.2952 5853.183 2370.8154 C 5867.137 2379.4404 5867.039 2385.9607 5852.8223 2394.7478 C 5840.054 2402.6387 5865.589 2451.8523 5926.4795 2536.718 C 6056.231 2717.5527 6071.174 2741.6528 6102.3057 2820.2844 L 6129.7505 2889.6094 L 6093.2017 2847.0535 C 6073.097 2823.6475 6034.2734 2776.853 6006.923 2743.0657 C 5844.9326 2542.9438 5815.2383 2508.8984 5790.697 2495.1643 C 5775.783 2486.8188 5814.522 2555.648 5876.783 2648.1177 C 6009.9316 2845.8755 6026.24 2898.8901 5905.215 2740.5454 C 5858.5933 2679.5476 5786.993 2598.4446 5746.1016 2560.3157 L 5671.754 2490.9905 L 5735.5767 2577.647 C 5831.1494 2707.412 5907.1973 2843.916 5897.4087 2868.1355 C 5890.5596 2885.0835 5888.443 2885.0435 5887.364 2867.9456 C 5886.61 2856.0303 5874.2964 2846.2812 5859.997 2846.2812 C 5845.6997 2846.2812 5834.0 2840.2202 5834.0 2832.8123 C 5834.0 2825.4045 5812.5527 2794.9216 5786.34 2765.0728 C 5760.126 2735.2239 5726.4355 2694.6357 5711.4717 2674.8772 C 5696.5083 2655.1187 5653.215 2605.661 5615.2666 2564.9717 C 5577.316 2524.282 5540.0557 2479.292 5532.463 2464.9937 C 5515.891 2433.7866 5657.085 2577.8723 5761.7383 2698.9656 C 5891.996 2849.6843 5793.223 2696.763 5646.616 2520.7327 C 5573.6606 2433.1345 5494.3633 2379.2327 5400.7188 2353.5884 L 5357.391 2341.7227 L 5406.3066 2386.2747 C 5433.2104 2410.778 5461.9175 2426.6882 5470.101 2421.6306 C 5478.285 2416.5728 5490.623 2421.566 5497.521 2432.7263 C 5505.353 2445.3994 5502.5503 2448.3752 5490.0527 2440.6519 C 5479.0474 2433.8503 5470.0444 2436.0847 5470.0444 2445.6167 C 5470.0444 2455.1492 5477.843 2467.7678 5487.3755 2473.6587 C 5541.224 2506.9392 5818.3784 2917.406 5785.1187 2914.6191 C 5767.7896 2913.167 5636.2695 2737.563 5632.1504 2710.376 C 5630.2124 2697.5872 5625.7793 2684.2766 5622.2993 2680.797 C 5618.821 2677.3174 5592.888 2645.6602 5564.673 2610.448 C 5472.8105 2495.8054 5371.466 2395.6687 5347.3022 2395.6687 C 5334.299 2395.6687 5374.36 2448.3125 5436.3296 2512.6545 C 5593.885 2676.2427 5634.782 2724.9624 5614.5537 2724.9624 C 5604.9214 2724.9624 5566.516 2686.2798 5529.209 2639.0015 C 5491.902 2591.7224 5455.1206 2552.7275 5447.4717 2552.3452 C 5439.823 2551.963 5468.1987 2615.9922 5510.5283 2694.6328 C 5552.856 2773.2732 5596.3306 2865.5437 5607.134 2899.6782 L 5626.779 2961.741 L 5925.367 2961.082 C 6279.002 2960.302 6600.035 3006.5955 6570.6553 3054.1338 C 6564.5664 3063.9844 6577.842 3071.5876 6601.132 3071.5876 C 6674.8657 3071.5876 6794.7915 3122.683 6862.5547 3182.9707 C 6898.9937 3215.388 6950.982 3251.097 6978.087 3262.3237 C 7005.1914 3273.5505 7031.581 3293.7205 7036.734 3307.146 C 7049.032 3339.1965 7047.0776 3338.7764 6949.133 3288.338 C 6868.3677 3246.7456 6718.2305 3209.0974 6641.8706 3211.2888 C 6621.7246 3211.8672 6663.7344 3227.6216 6735.2256 3246.299 C 6954.362 3303.549 7223.2544 3457.988 7177.757 3500.468 C 7170.06 3507.6543 7160.027 3503.0276 7155.463 3490.186 C 7145.4946 3462.1375 6948.5054 3366.2517 6900.8115 3366.2324 C 6878.4976 3366.2236 6896.087 3384.555 6952.806 3420.4197 C 7044.656 3478.4983 7166.455 3575.4639 7285.8276 3685.5408 C 7336.979 3732.71 7354.263 3759.3264 7341.8213 3771.768 C 7323.3447 3790.2456 7276.8613 3749.812 7216.606 3662.8481 C 7200.857 3640.1172 7154.3457 3601.9565 7113.246 3578.0464 L 7038.5225 3534.574 L 7101.0728 3602.045 C 7184.912 3692.482 7289.9697 3838.6753 7356.573 3957.5913 C 7415.834 4063.3943 7420.0215 4076.8003 7393.8135 4076.8003 C 7384.281 4076.8003 7376.4814 4065.755 7376.4814 4052.2551 C 7376.4814 4008.6682 7208.4727 3776.2659 7106.054 3678.1812 C 7017.441 3593.3193 7013.2866 3591.0286 7068.19 3657.3083 C 7102.1074 3698.2559 7153.5566 3776.246 7182.519 3830.621 C 7234.4746 3928.1582 7342.828 4230.4326 7340.75 4272.0347 C 7340.1626 4283.808 7327.3267 4256.395 7312.2275 4211.117 C 7297.1294 4165.8394 7277.6543 4128.794 7268.947 4128.794 C 7260.241 4128.794 7258.6836 4119.79 7265.484 4108.784 C 7272.739 4097.046 7270.278 4093.4558 7259.529 4100.0986 C 7240.138 4112.083 7197.4834 4013.3657 7211.9424 3989.9692 C 7216.5405 3982.5308 7208.946 3972.087 7195.065 3966.7605 C 7175.9473 3959.4246 7180.8037 3987.3545 7215.09 4081.93 C 7239.9824 4150.6 7266.203 4232.319 7273.3574 4263.527 C 7287.5464 4325.432 7276.7163 4393.4175 7254.82 4379.885 C 7247.267 4375.2163 7245.042 4356.274 7249.875 4337.79 C 7254.7085 4319.3066 7238.378 4261.3037 7213.5854 4208.896 C 7188.791 4156.4883 7168.5063 4107.8984 7168.5063 4100.92 C 7168.5063 4089.4836 7120.567 3975.9573 7028.22 3768.707 C 6989.787 3682.4495 6988.0454 3671.7173 7015.2036 3688.502 C 7027.701 3696.225 7030.503 3693.2498 7022.671 3680.5764 C 7015.7734 3669.416 7001.544 3665.591 6991.0522 3672.0762 C 6979.201 3679.4004 6975.7456 3674.0361 6981.931 3657.9163 C 6987.5913 3643.1653 6982.278 3631.9644 6969.6187 3631.9644 C 6954.3984 3631.9644 6974.125 3709.9993 7031.9297 3878.443 C 7113.8564 4117.178 7128.222 4205.703 7100.6797 4302.1064 C 7089.8105 4340.1494 7086.7505 4335.9214 7075.582 4267.444 C 7048.5244 4101.515 6868.8633 3522.2039 6825.648 3461.5408 C 6812.067 3442.4766 6805.147 3438.5767 6810.2695 3452.8752 C 6880.9604 3650.169 6977.8633 4068.9656 6977.8633 4177.181 C 6977.8633 4213.6494 6965.712 4258.6265 6950.8633 4277.1294 C 6925.299 4308.9795 6924.24 4307.6016 6930.9976 4251.257 C 6934.921 4218.5234 6928.2524 4134.8438 6916.1763 4065.3022 C 6892.77 3930.5095 6767.3184 3449.6685 6757.9907 3458.995 C 6754.9326 3462.0537 6767.9746 3565.2654 6786.973 3688.3545 C 6805.9697 3811.4438 6820.8267 3978.445 6819.9854 4059.469 L 6818.455 4206.784 L 6793.5713 4128.794 C 6779.886 4085.899 6749.115 3922.1187 6725.1904 3764.8376 C 6669.691 3399.9573 6648.3145 3300.5046 6623.325 3290.9153 C 6608.402 3285.1882 6608.9688 3310.7285 6625.522 3389.697 C 6670.386 3603.7268 6641.0386 4063.002 6577.617 4139.42 C 6543.4478 4180.59 6521.7827 4165.7188 6550.9893 4121.1436 C 6601.3794 4044.238 6634.644 3792.6763 6619.8755 3600.191 L 6606.577 3426.8784 L 6593.719 3682.6084 C 6586.6484 3823.2603 6572.3584 3951.9448 6561.969 3968.574 C 6547.0005 3992.5266 6545.3984 3986.737 6554.26 3940.7144 C 6560.4106 3908.7627 6565.809 3746.4204 6566.255 3579.9536 C 6566.9565 3317.7825 6563.135 3273.3816 6537.689 3248.0952 C 6510.0923 3220.6719 6509.15 3223.6277 6522.115 3296.894 C 6565.84 3543.9812 6488.0684 4183.2 6422.2837 4117.4155 C 6411.14 4106.2725 6414.357 4074.6128 6431.593 4025.7576 C 6451.559 3969.1687 6457.925 3872.5571 6457.925 3626.175 C 6457.925 3273.9558 6450.1685 3200.289 6411.5195 3185.4575 C 6392.283 3178.076 6389.188 3184.7866 6398.417 3213.865 C 6441.6567 3350.1 6373.056 4046.8542 6310.1436 4110.431 C 6280.455 4140.4326 6254.3804 4121.894 6281.0566 4089.7512 C 6291.35 4077.3489 6312.9546 4009.2385 6329.0684 3938.3958 C 6366.8354 3772.3408 6358.564 3190.1025 6317.8574 3149.401 C 6296.641 3128.1853 6293.1157 3163.2532 6292.085 3405.836 C 6291.426 3560.392 6281.474 3745.34 6269.9663 3816.8315 C 6245.1895 3970.7578 6201.7 4111.4624 6178.903 4111.4624 C 6162.57 4111.4624 6169.9062 4059.1128 6199.2456 3966.3071 C 6248.451 3810.6575 6229.898 3136.826 6175.4746 3102.9897 C 6144.8467 3083.9482 6142.98 3103.472 6159.2124 3273.0964 C 6186.097 3554.0415 6139.1543 3990.1438 6082.0273 3990.1438 C 6053.3584 3990.1438 6052.9043 3968.8396 6080.971 3940.6724 C 6097.114 3924.4727 6101.959 3825.2947 6099.982 3551.5857 C 6097.2637 3175.5513 6085.5415 3084.1187 6038.892 3075.13 C 6015.8887 3070.6975 6014.635 3083.5405 6029.5977 3170.3901 C 6048.3164 3279.04 6023.279 3706.0208 5988.7456 3867.0413 C 5963.647 3984.0735 5930.352 4005.6165 5949.647 3892.3396 C 5969.0264 3778.569 5965.581 3121.508 5945.416 3085.4758 C 5935.092 3067.0276 5929.1313 3185.1946 5928.7905 3415.1106 C 5928.2515 3778.2935 5910.7935 3898.531 5855.9907 3916.4956 C 5840.5635 3921.5525 5842.0195 3905.861 5861.2485 3859.8396 C 5882.193 3809.709 5886.9785 3734.8828 5883.771 3507.5464 C 5879.405 3198.1426 5861.582 3044.5562 5828.5737 3031.9187 C 5813.3154 3026.0767 5807.666 3089.4788 5806.697 3277.4539 C 5805.7974 3451.8696 5796.263 3568.684 5776.1143 3652.1843 C 5740.0786 3801.526 5713.7603 3868.8252 5691.394 3868.8252 C 5681.7036 3868.8252 5679.9624 3855.6995 5687.3696 3838.4956 C 5725.266 3750.4827 5746.812 3574.2947 5748.304 3340.2217 C 5750.041 3067.6587 5742.8813 3019.5938 5700.5356 3019.5938 C 5679.78 3019.5938 5676.939 3035.609 5685.9395 3101.9172 C 5698.3022 3193.0063 5669.777 3543.6755 5641.1807 3652.1843 C 5616.8936 3744.3354 5573.9175 3834.1624 5554.116 3834.1624 C 5545.3345 3834.1624 5547.7974 3816.6147 5559.59 3795.167 C 5592.195 3735.8655 5593.6304 3724.0098 5603.555 3431.7974 C 5614.0054 3124.1235 5602.646 3002.2625 5563.519 3002.2625 C 5543.1562 3002.2625 5540.371 3015.7996 5550.151 3067.2546 C 5585.7964 3254.7908 5546.945 3774.586 5493.998 3818.527 C 5468.731 3839.4973 5469.8 3824.3848 5505.7344 3652.49 C 5522.1665 3573.8901 5512.201 3304.1582 5487.156 3149.5781 C 5477.888 3092.385 5470.247 3040.5757 5470.1763 3034.4463 C 5470.1025 3028.317 5459.3057 3019.1812 5446.181 3014.1445 C 5427.0303 3006.796 5425.2363 3017.558 5437.1006 3068.617 C 5468.3423 3203.066 5442.9917 3729.497 5403.369 3769.1208 C 5394.2534 3778.2373 5391.239 3710.935 5396.052 3605.751 C 5401.6255 3483.9534 5395.151 3374.3887 5375.7603 3262.3767 C 5342.8984 3072.545 5308.0835 3008.2893 5324.4463 3167.6685 C 5336.701 3287.0503 5304.619 3702.4187 5279.868 3744.8196 C 5268.6084 3764.1074 5262.8647 3676.9954 5262.331 3478.872 C 5261.896 3316.8247 5254.064 3172.542 5244.93 3158.244 C 5233.863 3140.9216 5228.8193 3202.2598 5229.8154 3342.0686 C 5230.8643 3489.1313 5222.807 3581.1458 5202.878 3649.6985 C 5187.2397 3703.4927 5171.673 3747.5063 5168.2866 3747.5063 C 5164.8994 3747.5063 5161.097 3620.7715 5159.8354 3465.8735 C 5158.5757 3310.9756 5150.9707 3153.0444 5142.936 3114.9155 C 5129.667 3051.9548 5128.244 3056.728 5127.431 3166.9092 C 5125.983 3363.2764 5049.131 3678.1812 5002.655 3678.1812 C 4984.119 3678.1812 4996.658 3591.9026 5017.768 3574.1936 C 5023.449 3569.4277 5028.806 3542.1313 5029.671 3513.5344 C 5030.5376 3484.938 5037.4424 3382.4424 5045.018 3285.7673 C 5058.8604 3109.1157 5050.29 3019.5938 5019.5356 3019.5938 C 5010.423 3019.5938 5007.076 3041.0413 5012.0986 3067.2546 C 5031.2256 3167.077 4907.7246 3626.1875 4861.745 3626.1875 C 4853.6235 3626.1875 4853.5195 3608.6396 4861.518 3587.1924 C 4876.593 3546.7615 4891.243 3454.622 4906.295 3305.5593 C 4911.2866 3256.1282 4904.6294 3181.678 4890.7974 3132.247 L 4866.5493 3045.5906 L 4864.6997 3140.9124 C 4862.386 3260.067 4822.963 3449.676 4785.3994 3522.3162 C 4747.953 3594.7314 4739.9077 3582.589 4762.049 3487.0676 C 4783.6743 3393.7578 4784.1685 3168.342 4762.8286 3130.211 C 4752.4663 3111.695 4744.1265 3146.7632 4736.9844 3238.8787 C 4725.826 3382.7832 4678.7495 3556.8623 4650.9883 3556.8623 C 4641.6416 3556.8623 4640.3057 3543.6582 4647.919 3526.5327 C 4673.1846 3469.6943 4676.831 3220.0037 4653.56 3140.158 L 4631.051 3062.9219 L 4618.6133 3236.2344 C 4611.773 3331.5564 4594.5107 3444.6426 4580.2524 3487.537 C 4554.8467 3563.9695 4554.5103 3561.7188 4563.3906 3374.8843 C 4572.474 3183.808 4556.3315 3088.9187 4514.7407 3088.9187 C 4500.3955 3088.9187 4497.0435 3123.127 4503.278 3205.9048 C 4512.739 3331.513 4486.0864 3489.2224 4453.578 3499.9937 C 4439.523 3504.6514 4440.5728 3487.2153 4457.1523 3440.7393 C 4483.459 3366.987 4487.3115 3309.6418 4471.331 3229.7354 C 4451.866 3132.4114 4438.02 3172.767 4444.8003 3307.056 C 4449.3545 3397.2317 4444.6562 3444.8726 4429.8467 3458.7046 C 4412.8066 3474.6208 4410.3867 3467.4258 4418.3735 3424.5715 C 4435.1987 3334.2866 4411.3647 3123.5813 4384.328 3123.5813 C 4355.087 3123.5813 4355.2393 3129.8623 4387.028 3234.656 C 4419.164 3340.5876 4419.1465 3350.2205 4386.8413 3337.824 C 4368.3 3330.7083 4360.768 3339.5618 4360.579 3368.6973 C 4360.4336 3391.1646 4354.0815 3419.3638 4346.4644 3431.3633 C 4338.8457 3443.3623 4336.0054 3406.298 4340.1484 3348.9998 C 4349.388 3221.2798 4321.582 3140.828 4272.628 3153.6304 C 4229.0312 3165.0308 4220.697 3180.0105 4240.669 3211.065 C 4254.7563 3232.968 4259.0264 3232.8606 4273.5728 3210.2375 C 4285.2886 3192.0173 4289.925 3215.107 4289.0703 3287.424 C 4287.928 3383.9617 4286.3335 3387.8687 4264.3022 3348.0835 C 4251.35 3324.6953 4240.477 3291.911 4240.1406 3275.2297 C 4239.8027 3258.5483 4232.2686 3244.9001 4223.4004 3244.9001 C 4214.5303 3244.9001 4203.922 3231.2515 4199.8247 3214.5703 C 4195.7256 3197.889 4195.537 3209.5876 4199.404 3240.5671 C 4208.2563 3311.493 4191.466 3313.3489 4167.3286 3244.1125 C 4146.464 3184.2566 4106.534 3184.226 4115.2847 3244.0725 C 4118.9087 3268.864 4114.1147 3279.0793 4102.286 3271.7686 C 4091.9773 3265.398 4083.544 3248.1812 4083.544 3233.5095 C 4083.544 3211.2976 4074.1902 3212.7563 4027.6455 3242.2258 C 3979.6865 3272.5918 3971.6863 3287.7087 3971.319 3348.6628 C 3970.9653 3407.3555 3977.449 3421.355 4008.6104 3429.1843 C 4067.052 3443.867 4107.808 3500.4624 4107.808 3566.93 C 4107.808 3617.7031 4114.813 3628.6904 4152.003 3636.2466 C 4176.3096 3641.1848 4269.21 3672.0596 4358.4487 3704.8572 C 4447.6875 3737.6543 4527.628 3760.207 4536.0938 3754.9749 C 4544.5605 3749.7417 4551.488 3752.6602 4551.488 3761.4602 C 4551.488 3770.2598 4588.533 3791.2683 4633.811 3808.1458 C 4740.884 3848.057 4849.1626 3895.5674 4967.438 3954.5342 C 5019.8647 3980.6716 5097.8555 4007.533 5140.7505 4014.226 C 5183.645 4020.919 5246.038 4044.7693 5279.4004 4067.2268 C 5312.763 4089.6843 5388.804 4125.468 5448.38 4146.7456 C 5507.9565 4168.023 5556.701 4191.141 5556.701 4198.119 C 5556.701 4205.0967 5602.364 4227.455 5658.172 4247.804 C 5713.9814 4268.1533 5778.6997 4302.344 5801.9897 4323.784 C 5825.2793 4345.2236 5877.738 4384.7417 5918.5635 4411.6016 C 5965.857 4442.718 5989.352 4469.3936 5983.316 4485.1226 C 5977.5225 4500.223 5992.1187 4519.586 6020.907 4534.9907 C 6046.794 4548.8413 6122.4062 4611.2954 6188.938 4673.778 C 6255.4688 4736.2593 6315.9116 4787.3813 6323.2544 4787.3813 C 6330.598 4787.3813 6336.6064 4797.3633 6336.6064 4809.565 C 6336.6064 4821.765 6363.904 4857.495 6397.2666 4888.9634 C 6430.6284 4920.432 6457.925 4958.164 6457.925 4972.812 C 6457.925 4987.461 6481.323 5026.094 6509.9194 5058.6636 C 6538.516 5091.2334 6561.9893 5127.359 6562.081 5138.9424 C 6562.175 5150.526 6589.471 5194.247 6622.7407 5236.1006 C 6656.012 5277.9536 6683.232 5326.237 6683.232 5343.3975 C 6683.232 5360.5576 6691.1797 5379.51 6700.892 5385.5137 C 6717.467 5395.7563 6804.5503 5555.263 6804.5503 5575.377 C 6804.5503 5602.4126 6773.411 5577.69 6745.2427 5528.2925 C 6727.5776 5497.3125 6685.319 5442.719 6651.3335 5406.9736 C 6617.3467 5371.228 6596.232 5341.9814 6604.4116 5341.9814 C 6626.0234 5341.9814 6559.7383 5272.4688 6518.779 5252.1807 C 6499.607 5242.6846 6507.3193 5254.8247 6535.916 5279.159 C 6564.5127 5303.4937 6578.6216 5323.684 6567.269 5324.027 C 6555.9165 5324.3696 6541.807 5316.851 6535.916 5307.319 C 6530.025 5297.7866 6516.129 5289.988 6505.0337 5289.988 C 6493.9404 5289.988 6510.0044 5312.9507 6540.7334 5341.016 C 6614.2573 5408.1694 6804.833 5703.862 6803.5312 5748.765 C 6802.5527 5782.5596 6801.708 5782.668 6781.8677 5751.553 C 6770.514 5733.747 6728.2427 5667.455 6687.935 5604.238 C 6601.5854 5468.8105 6589.036 5469.5244 6670.2334 5605.2446 C 6768.3784 5769.2935 6869.0156 6017.9004 6837.2793 6017.9004 C 6813.84 6017.9004 6775.6694 5909.7246 6771.1763 5830.567 C 6770.4688 5818.0884 6762.1797 5812.6445 6752.757 5818.4683 C 6742.5796 5824.7573 6740.2573 5816.9824 6747.035 5799.3164 C 6754.4478 5779.9985 6751.761 5773.7085 6739.369 5781.368 C 6728.876 5787.853 6714.647 5784.028 6707.748 5772.8677 C 6699.916 5760.195 6702.721 5757.2188 6715.2173 5764.942 C 6741.8354 5781.394 6739.715 5756.628 6711.296 5719.2056 C 6698.742 5702.6724 6682.1504 5694.873 6674.4233 5701.874 C 6666.699 5708.875 6665.932 5699.243 6672.7207 5680.469 C 6679.509 5661.6953 6679.573 5651.825 6672.863 5658.5356 C 6666.1533 5665.246 6650.098 5657.2095 6637.184 5640.676 C 6616.713 5614.467 6615.953 5616.908 6631.2607 5659.7314 C 6640.9175 5686.7446 6644.8135 5715.325 6639.9194 5723.243 C 6635.0264 5731.1616 6637.814 5740.256 6646.115 5743.4526 C 6658.1807 5748.1 6722.0576 5882.5596 6799.135 6065.561 C 6804.154 6077.476 6800.3896 6087.225 6790.769 6087.225 C 6781.15 6087.225 6764.9395 6065.7773 6754.7495 6039.5645 C 6717.3174 5943.284 6649.9507 5801.7627 6649.562 5818.591 C 6649.344 5828.123 6663.8506 5892.466 6681.8003 5961.5737 C 6699.752 6030.682 6708.646 6087.225 6701.568 6087.225 C 6688.9673 6087.225 6627.28 5851.806 6603.9287 5714.6035 C 6597.44 5676.4746 6585.225 5633.5796 6576.784 5619.2817 C 6565.8853 5600.819 6563.7324 5605.8423 6569.359 5636.6123 C 6573.716 5660.443 6582.159 5738.4336 6588.122 5809.9253 C 6598.7563 5937.443 6619.1426 6052.8716 6641.1704 6110.2744 C 6647.2803 6126.1943 6644.7725 6139.219 6635.6006 6139.219 C 6611.291 6139.219 6563.6445 5899.638 6544.6396 5681.8433 C 6535.5786 5578.0347 6523.0083 5488.346 6516.701 5482.534 C 6503.2905 5470.1733 6524.2783 6041.9795 6538.6064 6079.317 C 6543.932 6093.198 6540.2183 6104.5566 6530.3525 6104.5566 C 6501.7773 6104.5566 6484.543 5926.47 6485.4087 5640.1333 C 6485.8496 5494.3203 6480.8013 5385.1333 6474.191 5397.496 C 6453.073 5436.9883 6417.974 5818.094 6426.899 5910.988 C 6431.6323 5960.2573 6428.852 6000.5693 6420.7197 6000.5693 C 6394.6035 6000.5693 6394.4277 5568.2925 6420.466 5377.897 C 6428.3804 5320.0146 6429.6772 5272.6567 6423.346 5272.6567 C 6393.667 5272.6567 6353.9375 5555.1157 6353.9375 5766.1265 C 6353.9375 5945.38 6349.607 5985.8325 6332.274 5968.472 C 6302.9893 5939.1406 6310.826 5581.7783 6345.968 5344.072 C 6360.5947 5245.134 6368.5903 5160.212 6363.735 5155.3574 C 6337.073 5128.6953 6229.976 5583.038 6223.74 5749.266 C 6217.6553 5911.4863 6217.329 5913.9126 6201.652 5913.9126 C 6194.1523 5913.9126 6190.7085 5810.575 6193.9995 5684.2734 C 6199.52 5472.451 6217.501 5360.3784 6294.797 5056.0156 C 6302.4966 5025.6953 6301.2993 5025.0044 6285.243 5050.497 C 6234.3228 5131.343 6129.6055 5576.1025 6127.414 5720.844 C 6125.6284 5838.7354 6096.706 5895.666 6095.366 5783.928 C 6093.0815 5593.422 6131.4326 5282.4814 6172.8696 5155.542 C 6217.061 5020.1626 6226.4976 4965.656 6196.9775 5016.2905 C 6151.093 5094.9937 6024.644 5582.733 6024.644 5681.016 C 6024.644 5714.2676 6015.8604 5740.6006 6004.7705 5740.6006 C 5963.413 5740.6006 6029.059 5304.285 6104.812 5075.662 C 6125.1675 5014.23 6137.0483 4997.7534 6148.5527 5015.003 C 6159.043 5030.731 6160.766 5023.2197 6153.6826 4992.6377 C 6147.8154 4967.3125 6152.1104 4929.5986 6163.2246 4908.83 C 6174.3394 4888.0615 6179.866 4867.5005 6175.5034 4863.1396 C 6171.1436 4858.778 6150.44 4888.6924 6129.497 4929.6157 C 6108.555 4970.539 6079.744 5013.084 6065.473 5024.16 C 6027.9966 5053.2456 5926.743 5363.675 5900.6543 5529.4727 C 5875.396 5689.996 5840.595 5725.782 5859.666 5571.6206 C 5891.566 5313.768 5956.3833 5088.1797 6089.5527 4771.54 C 6096.5015 4755.017 6092.7715 4751.4136 6078.104 4760.4785 C 6024.5454 4793.5796 5818.014 5325.0586 5815.451 5436.3755 C 5814.7817 5465.483 5807.5303 5504.8955 5799.338 5523.96 C 5770.32 5591.4873 5780.7505 5440.7627 5816.811 5271.4336 C 5852.7876 5102.5005 5941.929 4814.6104 5984.1313 4731.0547 C 5997.37 4704.8413 6001.3735 4683.394 5993.027 4683.394 C 5968.5913 4683.394 5780.778 5152.9985 5757.3564 5272.6567 C 5729.8257 5413.3066 5705.2207 5497.9624 5691.8687 5497.9624 C 5684.027 5497.9624 5682.5977 5464.8164 5688.6973 5424.305 C 5704.2 5321.301 5843.7803 4839.9375 5893.9424 4716.4907 C 5971.548 4525.502 5903.894 4612.041 5777.5513 4865.372 C 5692.2773 5036.354 5611.563 5259.794 5598.764 5360.296 C 5586.6265 5455.6113 5564.0405 5504.5444 5539.2554 5489.2266 C 5509.9614 5471.1226 5681.745 4883.767 5766.5854 4711.9453 C 5821.798 4600.126 5830.4634 4569.3306 5790.771 4625.9995 C 5731.0283 4711.2954 5592.7734 5015.4536 5546.199 5164.0586 C 5500.147 5310.997 5470.0444 5364.0723 5470.0444 5298.333 C 5470.0444 5261.5996 5587.7617 4899.2056 5630.388 4804.713 C 5705.3726 4638.487 5730.609 4574.226 5723.643 4567.2593 C 5702.087 4545.703 5470.803 5025.5493 5470.3125 5092.8447 C 5469.786 5165.1304 5447.7896 5239.2407 5428.747 5232.8804 C 5417.969 5229.2803 5411.8486 5200.165 5414.9443 5167.2114 C 5423.329 5077.9165 5550.5386 4710.272 5627.1265 4553.9946 C 5671.489 4463.4717 5688.9165 4410.058 5677.7383 4398.88 C 5666.56 4387.701 5660.6885 4387.771 5660.6885 4399.0825 C 5660.6885 4408.571 5617.642 4493.9707 5565.032 4588.8594 C 5466.6265 4766.3433 5383.3877 4992.7407 5383.3877 5082.907 C 5383.3877 5111.0117 5375.589 5134.0063 5366.0566 5134.0063 C 5317.035 5134.0063 5403.7573 4784.966 5515.024 4534.443 C 5592.0557 4361.0015 5596.8896 4345.268 5565.0264 4371.7134 C 5523.8784 4405.8623 5388.2686 4700.5894 5328.99 4884.698 C 5300.259 4973.932 5269.5474 5051.3936 5260.745 5056.835 C 5235.1587 5072.647 5241.5303 5040.9272 5294.6763 4887.87 C 5429.6777 4499.0796 5491.655 4346.881 5522.814 4327.6235 C 5532.2305 4321.8037 5535.369 4309.6553 5529.789 4300.626 C 5524.2095 4291.597 5513.4785 4288.02 5505.942 4292.677 C 5473.824 4312.5273 5278.6885 4736.0933 5255.2637 4836.805 C 5226.7812 4959.2583 5215.9937 4978.9497 5200.091 4937.5093 C 5187.515 4904.7363 5247.9546 4722.62 5360.23 4454.9844 C 5403.868 4350.9644 5435.581 4261.8647 5430.7026 4256.987 C 5408.007 4234.292 5231.842 4561.2607 5165.945 4748.3857 C 5148.3223 4798.43 5127.6445 4839.375 5119.9966 4839.375 C 5097.5127 4839.375 5103.5786 4811.267 5147.0156 4714.1978 C 5169.5254 4663.893 5213.3247 4552.543 5244.3496 4466.7534 C 5275.373 4380.964 5316.2017 4283.475 5335.079 4250.113 L 5369.4033 4189.453 L 5316.224 4250.113 C 5243.2905 4333.305 5148.6416 4529.6064 5113.693 4670.1533 C 5084.994 4785.573 5045.64 4820.611 5065.512 4713.0513 C 5093.9785 4558.966 5241.714 4199.8457 5262.6797 4233.7686 C 5269.22 4244.352 5273.709 4229.33 5272.6533 4200.3857 C 5270.8906 4152.013 5267.932 4149.5605 5236.0723 4170.045 C 5217.008 4182.302 5148.766 4296.716 5084.424 4424.297 C 4967.218 4656.701 4931.0303 4680.1494 5009.0327 4473.1494 C 5031.912 4412.4385 5078.429 4308.5454 5112.4053 4242.2754 C 5146.3813 4176.006 5170.5293 4118.1323 5166.0625 4113.667 C 5143.836 4091.4397 5059.094 4208.8125 4977.419 4374.9546 C 4912.127 4507.769 4892.565 4562.8887 4908.5444 4569.0205 C 4920.8203 4573.731 4936.2104 4607.241 4942.744 4643.488 C 4949.28 4679.7344 4963.3584 4721.0894 4974.031 4735.3877 C 4990.894 4757.981 4989.4644 4758.27 4963.105 4737.598 C 4946.424 4724.5156 4932.7754 4721.3574 4932.7754 4730.5796 C 4932.7754 4757.3403 4994.8105 4806.0913 5010.6187 4791.752 C 5018.5215 4784.582 5019.9463 4787.548 5013.7817 4798.3423 C 5007.617 4809.138 5016.1143 4836.4897 5032.666 4859.1255 C 5049.217 4881.7607 5072.954 4919.7227 5085.4136 4943.486 C 5105.0913 4981.0156 5101.6772 4979.698 5059.4165 4933.4517 C 5032.6587 4904.1704 4983.4697 4845.723 4950.1064 4803.569 C 4824.3286 4644.6465 4644.153 4509.4893 4560.154 4511.051 C 4537.1167 4511.479 4551.6494 4525.3833 4603.4814 4552.5063 C 4646.3765 4574.9526 4736.066 4650.7407 4802.7905 4720.925 C 4994.7173 4922.7983 5058.843 5003.7485 4997.7676 4967.0557 C 4983.0483 4958.2114 4983.7275 4963.4385 4999.891 4983.364 C 5027.775 5017.741 5043.541 5022.0576 5027.867 4991.024 C 5021.8496 4979.1084 5036.5225 4992.3027 5060.4756 5020.344 C 5084.4272 5048.386 5100.9355 5076.3296 5097.157 5082.4414 C 5093.3804 5088.5527 5108.0967 5120.2036 5129.8613 5152.7754 C 5190.808 5243.988 5202.84 5291.7456 5149.1455 5229.328 L 5104.419 5177.3345 L 5146.051 5246.659 C 5168.947 5284.7886 5193.6206 5335.4824 5200.8813 5359.313 C 5211.0273 5392.613 5202.171 5386.595 5162.6226 5333.316 C 5134.319 5295.187 5094.4224 5249.134 5073.963 5230.975 C 5029.5376 5191.546 5023.635 5154.356 5067.093 5187.686 C 5083.774 5200.4805 5078.7407 5189.977 5055.9087 5164.3457 C 5033.0747 5138.7144 5008.964 5121.099 5002.3276 5125.2 C 4995.6914 5129.302 4963.6787 5104.976 4931.1895 5071.1436 C 4850.092 4986.695 4758.4785 4915.721 4711.802 4901.1807 C 4651.99 4882.549 4665.4756 4918.789 4727.9873 4944.683 C 4758.338 4957.2544 4866.7188 5051.5767 4968.837 5154.2886 C 5109.386 5295.658 5160.999 5360.103 5181.2363 5419.5 C 5214.483 5517.0713 5204.7427 5520.099 5157.227 5426.9624 C 5116.889 5347.8926 4846.1543 5069.7153 4772.284 5031.437 C 4724.2993 5006.572 4680.2017 5019.787 4722.967 5046.217 C 4898.6953 5154.8228 5165.777 5463.515 5186.207 5581.628 C 5193.963 5626.465 5192.9487 5626.089 5154.4873 5569.8706 C 5132.6343 5537.9287 5097.001 5491.1343 5075.3022 5465.883 L 5035.8516 5419.972 L 5072.649 5484.9097 C 5119.6465 5567.844 5161.6763 5705.9375 5139.922 5705.9375 C 5130.8457 5705.9375 5123.419 5695.704 5123.419 5683.1963 C 5123.419 5614.829 4949.763 5354.3135 4843.984 5263.9907 C 4803.389 5229.328 4803.389 5229.328 4828.6753 5263.9907 C 4842.5835 5283.055 4872.227 5321.3306 4894.55 5349.047 C 4936.7217 5401.408 5057.5693 5632.7173 5079.3394 5702.745 C 5091.573 5742.0957 5091.102 5742.2676 5055.219 5711.546 C 5035.092 5694.311 5025.813 5677.8135 5034.602 5674.8843 C 5043.3906 5671.9546 5039.061 5646.465 5024.981 5618.2407 C 5010.444 5589.101 4991.2056 5571.9756 4980.4644 5578.6143 C 4968.2563 5586.159 4965.5957 5579.7583 4972.9595 5560.565 C 4979.4067 5543.766 4977.296 5535.1987 4968.1084 5540.8765 C 4959.164 5546.4043 4943.656 5535.6235 4933.6455 5516.919 C 4909.5845 5471.962 4910.664 5458.5034 4937.1084 5473.7217 C 4949.0234 5480.5786 4952.6978 5479.513 4945.273 5471.3545 C 4920.4517 5444.079 4888.21 5449.776 4888.21 5481.438 C 4888.21 5498.659 4894.338 5508.9614 4901.827 5504.333 C 4909.316 5499.704 4915.4443 5503.7163 4915.4443 5513.2485 C 4915.4443 5522.781 4908.0264 5535.1646 4898.959 5540.7686 C 4889.891 5546.372 4872.7764 5518.593 4860.9253 5479.0366 C 4844.7065 5424.9014 4836.674 5414.821 4828.448 5438.274 C 4818.621 5466.2876 4816.415 5466.555 4806.5796 5440.924 C 4800.562 5425.245 4803.098 5407.807 4812.214 5402.1733 C 4821.3306 5396.539 4828.668 5382.641 4828.523 5371.2886 C 4828.362 5358.695 4821.9663 5360.5938 4812.124 5376.158 C 4798.4253 5397.8184 4794.162 5396.9053 4783.881 5370.1113 C 4759.1772 5305.735 4725.1313 5469.2764 4720.603 5674.0703 C 4717.856 5798.3447 4710.381 5866.01 4701.192 5849.779 C 4692.973 5835.2617 4691.2 5736.516 4697.251 5630.3438 C 4709.6113 5413.49 4722.516 5324.65 4741.6567 5324.65 C 4748.8076 5324.65 4750.7075 5303.9937 4745.882 5278.7466 C 4739.2188 5243.8916 4742.5923 5236.2324 4759.896 5246.9272 C 4776.59 5257.2446 4779.579 5252.919 4771.075 5230.754 C 4764.688 5214.1123 4759.463 5192.875 4759.463 5183.56 C 4759.463 5174.2446 4751.5376 5171.5225 4741.849 5177.5093 C 4732.1606 5183.4966 4728.3896 5195.1167 4733.466 5203.3315 C 4738.544 5211.546 4734.6445 5223.245 4724.8003 5229.328 C 4714.958 5235.4116 4710.759 5246.627 4715.4707 5254.252 C 4720.183 5261.877 4704.261 5336.335 4680.0894 5419.7153 C 4655.916 5503.0957 4626.635 5637.1455 4615.019 5717.6035 C 4603.4053 5798.0625 4588.258 5858.249 4581.36 5851.3516 C 4556.3633 5826.354 4569.7603 5708.537 4613.3486 5570.0522 C 4669.2764 5392.365 4663.8965 5307.929 4604.8906 5437.303 C 4583.154 5484.964 4552.819 5576.603 4537.4824 5640.946 C 4505.87 5773.559 4471.8877 5800.2085 4490.2114 5678.0156 C 4505.0923 5578.783 4582.02 5339.3667 4606.537 5315.9844 C 4619.097 5304.005 4621.2617 5312.032 4613.544 5341.9814 C 4606.2944 5370.1133 4615.9707 5360.995 4641.132 5315.9844 C 4662.446 5277.856 4677.7876 5239.293 4675.2227 5230.289 C 4672.6577 5221.2856 4680.176 5195.95 4691.928 5173.989 C 4703.682 5152.0273 4709.2163 5129.976 4704.2266 5124.9854 C 4699.2354 5119.9956 4665.0054 5167.4614 4628.1597 5230.466 C 4561.162 5345.0244 4524.5845 5360.6494 4577.353 5252.1675 L 4605.324 5194.6655 L 4565.408 5239.832 C 4543.453 5264.6733 4515.5864 5299.769 4503.4805 5317.8228 C 4483.303 5347.9155 4482.407 5347.12 4492.7246 5308.2695 C 4509.139 5246.4526 4608.979 5089.837 4616.873 5113.5205 C 4621.662 5127.889 4630.5913 5126.7036 4647.893 5109.4023 C 4661.2554 5096.0405 4680.545 5082.322 4690.7583 5078.9175 C 4702.9233 5074.863 4704.015 5058.3604 4693.9214 5031.0786 C 4682.8745 5001.212 4674.6436 4995.695 4664.8286 5011.5747 C 4654.2153 5028.7466 4648.224 5028.997 4638.144 5012.688 C 4628.8564 4997.658 4621.7627 4997.13 4613.291 5010.8374 C 4606.771 5021.387 4610.156 5030.019 4620.813 5030.019 C 4631.4697 5030.019 4635.3574 5037.839 4629.449 5047.397 C 4622.425 5058.764 4607.8384 5058.957 4587.2803 5047.9546 C 4563.578 5035.2695 4548.3545 5039.4185 4525.356 5064.8306 C 4490.972 5102.825 4457.3667 5093.3945 4472.261 5049.93 C 4494.5015 4985.0283 4287.5693 5238.3335 4230.669 5345.6646 C 4176.7637 5447.3447 4135.5376 5502.673 4135.5376 5473.3394 C 4135.5376 5439.383 4199.771 5311.8643 4226.619 5292.522 C 4244.5303 5279.618 4255.737 5260.075 4251.524 5249.0933 C 4247.3086 5238.112 4262.384 5202.095 4285.0215 5169.057 C 4307.6597 5136.019 4326.1816 5119.725 4326.1816 5132.8486 C 4326.1816 5150.469 4335.407 5148.361 4361.456 5124.7876 C 4380.8564 5107.2305 4392.99 5083.1226 4388.422 5071.214 C 4378.7056 5045.8975 4441.0825 4960.694 4469.3325 4960.694 C 4479.9565 4960.694 4465.741 4986.012 4437.7446 5016.9575 C 4396.3955 5062.6597 4395.2153 5065.8833 4431.455 5034.1304 C 4455.993 5012.63 4482.591 5000.96 4490.5596 5008.1963 C 4498.531 5015.432 4499.775 5012.143 4493.324 5000.887 C 4486.8755 4989.63 4490.357 4975.007 4501.063 4968.3906 C 4515.2085 4959.6475 4514.8066 4952.8257 4499.586 4943.4194 C 4485.3447 4934.617 4498.612 4915.249 4541.065 4882.8696 C 4575.3945 4856.685 4603.4814 4827.179 4603.4814 4817.301 C 4603.4814 4807.423 4589.8335 4810.6343 4573.152 4824.4385 C 4556.4707 4838.242 4521.125 4860.4004 4494.6045 4873.6787 C 4468.0864 4886.9565 4417.6577 4933.4146 4382.541 4976.9185 C 4347.423 5020.422 4314.1523 5059.9155 4308.6025 5064.6816 C 4303.055 5069.4478 4280.746 5098.7856 4259.03 5129.8774 C 4237.312 5160.969 4211.1367 5181.2114 4200.8594 5174.861 C 4189.412 5167.785 4187.2266 5171.485 4195.218 5184.414 C 4202.3896 5196.02 4196.773 5218.6724 4182.7324 5234.7534 C 4168.6943 5250.834 4144.8447 5287.388 4129.7354 5315.9844 C 4093.7852 5384.026 4093.0938 5347.5073 4128.7197 5262.243 C 4157.0547 5194.4287 4366.79 4883.119 4396.5254 4864.7427 C 4430.114 4843.9844 4411.219 4886.847 4369.51 4926.0312 C 4345.679 4948.419 4326.1816 4974.3926 4326.1816 4983.752 C 4326.1816 4993.1104 4363.531 4961.813 4409.179 4914.202 C 4454.8276 4866.592 4513.321 4813.7837 4539.1636 4796.8506 C 4565.006 4779.918 4586.1504 4758.2646 4586.1504 4748.7324 C 4586.1504 4739.2 4566.481 4744.288 4542.443 4760.0396 C 4511.2705 4780.4644 4490.144 4783.856 4468.785 4771.8643 C 4441.138 4756.3423 4441.5 4754.0356 4473.497 4741.856 C 4519.7095 4724.265 4555.6855 4687.3228 4548.2695 4665.074 C 4544.9683 4655.169 4515.6953 4670.787 4483.22 4699.7817 C 4450.7437 4728.7764 4429.2974 4757.623 4435.559 4763.886 C 4441.8223 4770.149 4391.8984 4833.224 4324.6167 4904.054 C 4257.335 4974.8843 4171.67 5080.2056 4134.2505 5138.102 C 4096.83 5195.998 4066.2131 5230.953 4066.2131 5215.7793 C 4066.2131 5200.606 4102.442 5135.054 4146.7217 5070.11 C 4258.761 4905.782 4278.649 4881.254 4409.751 4745.7188 C 4473.4087 4679.909 4508.3784 4635.107 4487.461 4646.157 C 4466.544 4657.2075 4444.637 4674.0063 4438.7773 4683.4873 C 4432.918 4692.9683 4419.5767 4700.725 4409.129 4700.725 C 4398.6816 4700.725 4403.0596 4686.444 4418.8555 4668.9893 C 4434.653 4651.534 4443.6113 4633.2886 4438.767 4628.443 C 4433.921 4623.5977 4445.603 4605.474 4464.726 4588.1685 C 4483.849 4570.862 4499.257 4548.1626 4498.9673 4537.725 C 4498.6777 4527.287 4490.4907 4532.3955 4480.775 4549.076 C 4471.0586 4565.7583 4455.23 4579.4062 4445.599 4579.4062 C 4395.6 4579.4062 4106.1665 4858.5933 4018.3147 4991.565 C 4003.9465 5013.3096 3988.4993 5027.4067 3983.9846 5022.892 C 3976.4697 5015.3784 4017.1877 4951.1987 4083.298 4866.353 C 4097.7314 4847.828 4151.7285 4787.328 4203.291 4731.908 C 4254.853 4676.4873 4291.8813 4625.9854 4285.576 4619.68 C 4279.2715 4613.375 4287.037 4593.9346 4302.833 4576.48 C 4318.6304 4559.0254 4324.495 4544.8545 4315.8696 4544.9883 C 4296.5767 4545.289 4153.245 4692.1533 4040.8398 4826.7993 C 3994.89 4881.8413 3953.4019 4922.985 3948.6443 4918.228 C 3925.9963 4895.578 4236.243 4557.0103 4356.511 4473.1313 C 4397.0234 4444.877 4430.169 4411.026 4430.169 4397.907 C 4430.169 4380.267 4420.0127 4382.561 4391.1733 4406.714 C 4369.7266 4424.6772 4298.833 4479.436 4233.631 4528.4004 C 4100.775 4628.1714 4007.973 4724.607 3947.532 4825.699 C 3925.1538 4863.131 3903.008 4889.9214 3898.32 4885.2334 C 3863.5515 4850.465 4263.3906 4400.8325 4347.9497 4379.61 C 4374.106 4373.045 4395.5063 4356.05 4395.5063 4341.8438 C 4395.5063 4320.934 4383.763 4322.9434 4333.858 4352.388 C 4259.3647 4396.34 4244.8843 4398.192 4276.4 4359.739 C 4297.89 4333.5156 4295.741 4333.6064 4254.1284 4360.6807 C 4177.7754 4410.358 4182.3984 4362.3716 4259.0854 4309.2275 C 4298.1064 4282.186 4321.4795 4257.211 4311.029 4253.727 C 4300.576 4250.2427 4268.5674 4264.0957 4239.8965 4284.5107 C 4183.3135 4324.8022 4136.008 4317.309 4172.136 4273.778 C 4183.6577 4259.8945 4202.2334 4252.046 4213.4175 4256.3374 C 4224.5996 4260.6284 4233.749 4253.605 4233.749 4240.731 C 4233.749 4222.585 4225.631 4221.5234 4197.641 4236.0083 C 4132.9834 4269.4707 4007.5103 4375.031 3914.8381 4473.93 C 3813.497 4582.0825 3797.7673 4579.835 3874.5884 4468.1787 C 3945.322 4365.3726 4112.2876 4216.3 4200.5303 4177.1675 C 4276.9434 4143.2817 4297.3647 4111.4624 4242.7 4111.4624 C 4189.339 4111.4624 3951.6082 4288.363 3874.8115 4385.2173 C 3834.7886 4435.6943 3799.374 4474.325 3796.112 4471.065 C 3784.717 4459.6694 3837.435 4308.653 3873.526 4249.308 C 3893.5452 4216.388 3919.7427 4189.278 3931.7434 4189.0645 C 3943.7415 4188.8506 3951.241 4175.078 3948.4038 4158.4604 C 3945.5684 4141.842 3949.6343 4130.3184 3957.4402 4132.8525 C 3965.2446 4135.386 4007.3628 4108.213 4051.036 4072.467 C 4094.709 4036.7214 4143.748 4007.475 4160.0093 4007.475 C 4176.272 4007.475 4184.757 3999.676 4178.866 3990.1438 C 4158.8037 3957.6821 4122.7837 3972.7207 4056.1467 4041.3813 C 4019.5452 4079.0942 3985.8965 4106.2476 3981.3713 4101.7227 C 3976.846 4097.1978 4003.8323 4062.0054 4041.342 4023.5183 C 4100.473 3962.846 4103.7803 3955.6296 4066.2131 3969.244 C 4042.3826 3977.8794 4005.075 4011.462 3983.3054 4043.871 C 3961.5376 4076.2803 3932.4487 4116.3496 3918.665 4132.9146 C 3904.8813 4149.4785 3873.8499 4194.323 3849.7073 4232.5693 C 3781.7048 4340.291 3762.9055 4314.571 3824.785 4198.472 C 3855.2795 4141.2603 3887.9888 4099.7607 3897.8052 4105.8276 C 3908.2192 4112.2646 3910.3044 4108.2695 3902.8364 4096.187 C 3890.0044 4075.4253 3976.5774 3924.5881 4023.8364 3885.3665 C 4037.6113 3873.9343 4048.8816 3856.2776 4048.8816 3846.1292 C 4048.8816 3819.0774 3946.019 3921.4067 3916.613 3977.712 C 3902.7585 4004.2373 3884.0476 4021.3801 3875.03 4015.8071 C 3865.6936 4010.037 3863.5479 4018.479 3870.0474 4035.415 C 3877.739 4055.457 3874.912 4061.109 3861.3818 4052.7466 C 3848.229 4044.6172 3844.893 4049.6904 3851.709 4067.454 C 3858.3386 4084.7297 3840.572 4114.932 3802.7517 4150.6777 L 3743.3887 4206.784 L 3756.3647 4437.5884 C 3763.4998 4564.5303 3774.0774 4689.965 3779.8696 4716.3325 C 3787.8418 4752.6357 3783.866 4764.2734 3763.4897 4764.2734 C 3729.5725 4764.2734 3709.8875 4694.0537 3675.3882 4449.9946 C 3660.6116 4345.4565 3644.1313 4255.7666 3638.7654 4250.6855 C 3624.46 4237.138 3646.2332 4555.1714 3667.0688 4664.0957 C 3691.1213 4789.8423 3689.5854 4822.044 3659.5386 4822.044 C 3598.5015 4822.044 3542.738 4579.9907 3540.9111 4307.1143 C 3539.7708 4136.8013 3537.1296 4120.0244 3519.528 4171.2275 C 3499.1099 4230.618 3499.1345 4779.058 3519.5781 5333.316 C 3524.8535 5476.299 3533.6216 6002.7354 3539.0654 6503.1753 C 3544.5076 7003.6157 3551.4695 7475.4585 3554.5337 7551.716 C 3557.598 7627.9736 3564.8213 7955.534 3570.584 8279.629 C 3576.3467 8603.723 3585.3105 9001.475 3590.5044 9163.522 C 3595.6987 9325.57 3603.0542 9555.643 3606.8516 9674.794 C 3610.649 9793.946 3629.7458 10027.919 3649.2888 10194.732 C 3668.833 10361.545 3700.6814 10650.11 3720.0608 10835.988 C 3775.2559 11365.355 3891.4824 12043.045 3957.1611 12218.447 C 3970.09 12252.977 3976.9863 12244.059 4014.1099 12144.789 C 4037.3408 12082.67 4066.3672 12031.845 4078.6118 12031.845 C 4108.4644 12031.845 4106.7627 12047.683 4068.2473 12128.243 C 4023.6526 12221.522 4005.1287 12311.571 4031.8223 12305.308 C 4060.9946 12298.462 4094.5474 12421.663 4108.4854 12586.8 C 4115.04 12664.469 4126.928 12744.906 4134.9014 12765.551 C 4149.124 12802.378 4149.666 12802.432 4163.642 12768.423 C 4182.2266 12723.203 4182.6616 12522.003 4164.4966 12374.218 L 4150.1274 12257.312 L 4194.826 12261.012 C 4238.796 12264.65 4254.8013 12283.375 4223.622 12294.702 C 4207.2637 12300.645 4230.2324 12808.234 4247.6484 12825.651 C 4252.7124 12830.716 4260.985 12830.731 4266.0303 12825.686 C 4281.143 12810.572 4313.27 12515.421 4310.6357 12415.894 C 4308.5693 12337.887 4311.8887 12327.038 4331.7383 12346.888 C 4374.217 12389.366 4327.086 12846.413 4280.2275 12846.413 C 4267.373 12846.413 4256.8564 12858.654 4256.8564 12873.615 C 4256.8564 12919.736 4331.9097 12896.199 4343.601 12846.413 C 4352.478 12808.603 4355.3276 12807.128 4365.976 12834.832 C 4372.685 12852.293 4378.176 12881.54 4378.176 12899.825 C 4378.176 12936.886 4405.188 12945.108 4416.2246 12911.405 C 4420.1255 12899.49 4420.1343 12843.103 4416.243 12786.1 C 4409.2656 12683.884 4408.855 12683.169 4386.413 12734.106 C 4373.9 12762.512 4363.0264 12776.308 4362.251 12764.762 C 4360.127 12733.057 4424.538 12466.841 4455.1973 12380.623 C 4492.513 12275.68 4490.6934 12270.737 4417.171 12277.324 C 4381.4253 12280.527 4348.279 12275.349 4343.5127 12265.815 C 4338.3706 12255.533 4387.702 12243.345 4464.8315 12235.844 C 4536.3228 12228.892 4629.912 12215.124 4672.8066 12205.25 C 4886.832 12155.985 5538.4004 12098.236 5488.831 12132.927 C 5472.424 12144.407 5558.059 12146.847 5747.1465 12140.285 C 5943.6226 12133.467 6026.5513 12136.058 6018.695 12148.7705 C 6011.741 12160.021 5913.128 12168.021 5762.722 12169.537 C 5556.9067 12171.61 5384.4297 12188.233 5123.419 12231.152 C 4806.3037 12283.297 4643.8877 12297.796 4629.9272 12275.208 C 4623.09 12264.145 4639.926 12257.151 4673.394 12257.151 C 4717.4243 12257.151 5119.818 12203.484 5374.7227 12163.615 C 5462.9106 12149.822 5141.78 12168.893 4967.438 12187.802 C 4783.9087 12207.707 4548.732 12252.691 4531.779 12271.134 C 4508.17 12296.816 4463.764 12520.084 4455.8887 12652.691 C 4446.922 12803.677 4470.319 12858.086 4536.7407 12840.716 C 4554.3843 12836.103 4568.8193 12838.44 4568.8193 12845.914 C 4568.8193 12870.355 4520.063 12900.638 4489.579 12895.129 C 4473.18 12892.166 4456.353 12899.49 4452.1865 12911.405 C 4447.934 12923.571 4458.544 12933.174 4476.386 12933.307 C 4493.8613 12933.437 4524.2383 12937.861 4543.8896 12943.14 C 4582.75 12953.577 4587.308 12943.841 4657.1377 12701.323 C 4696.762 12563.701 4737.5923 12477.606 4757.422 12489.861 C 4769.5933 12497.384 4714.776 12688.049 4687.301 12733.761 C 4681.5713 12743.292 4672.2974 12778.388 4666.6904 12811.751 L 4656.498 12872.41 L 4684.3354 12807.418 C 4718.334 12728.043 4750.709 12721.206 4735.6323 12796.586 C 4729.676 12826.374 4724.8003 12873.168 4724.8003 12900.573 C 4724.8003 12927.979 4717.0015 12950.401 4707.469 12950.401 C 4697.937 12950.401 4690.138 12938.946 4690.138 12924.948 C 4690.138 12893.532 4644.7456 12908.201 4630.983 12944.063 C 4623.097 12964.613 4635.309 12968.651 4692.443 12964.388 C 4760.312 12959.322 4765.4077 12954.896 4798.363 12872.41 C 4826.3755 12802.294 4878.771 12511.746 4880.4053 12417.465 C 4880.614 12405.55 4888.246 12395.801 4897.3677 12395.801 C 4915.5845 12395.801 4909.614 12754.696 4888.6445 12920.071 C 4877.8784 13004.981 4870.593 13020.022 4839.4 13021.736 C 4809.81 13023.361 4808.6475 13025.274 4833.334 13031.714 C 4850.1313 13036.095 4859.3 13047.083 4853.7085 13056.129 C 4848.117 13065.177 4853.871 13070.436 4866.4956 13067.816 C 4879.1196 13065.197 4887.4976 13072.803 4885.1143 13084.718 C 4882.7314 13096.633 4890.5303 13106.931 4902.446 13107.601 C 4914.361 13108.2705 4908.5117 13115.645 4889.4473 13123.988 C 4843.0933 13144.274 4399.7266 13142.6455 4431.852 13122.307 C 4445.225 13113.84 4473.255 13106.793 4494.1387 13106.647 C 4515.023 13106.502 4537.446 13097.749 4543.968 13087.197 C 4552.041 13074.137 4539.9194 13071.074 4505.995 13077.6045 C 4433.583 13091.542 4328.196 13106.316 4243.8755 13114.351 C 4203.3745 13118.209 4156.5796 13124.726 4139.8877 13128.832 C 4123.198 13132.9375 4076.5408 13131.011 4036.2056 13124.55 z M 4126.872 13089.052 C 4133.4463 13078.416 4108.732 13072.513 4062.9026 13073.7705 C 3993.2568 13075.683 3991.7283 13076.713 4040.216 13089.052 C 4114.9688 13108.072 4115.116 13108.072 4126.872 13089.052 z M 4226.527 13077.572 C 4214.612 13072.766 4195.114 13072.766 4183.1987 13077.572 C 4171.283 13082.38 4181.032 13086.314 4204.863 13086.314 C 4228.6934 13086.314 4238.442 13082.38 4226.527 13077.572 z M 4742.132 13019.726 C 4708.237 12997.821 4660.347 12997.821 4646.8096 13019.726 C 4640.3765 13030.136 4662.46 13036.951 4702.114 13036.792 C 4751.1177 13036.595 4761.4297 13032.197 4742.132 13019.726 z M 4086.7937 12973.225 C 4074.2822 12968.218 4059.334 12968.833 4053.575 12974.592 C 4047.8174 12980.352 4058.0535 12984.447 4076.3223 12983.695 C 4096.5127 12982.863 4100.6187 12978.757 4086.7937 12973.225 z M 4200.5303 12973.117 C 4183.8486 12968.758 4156.552 12968.758 4139.8706 12973.117 C 4123.189 12977.477 4136.838 12981.043 4170.2 12981.043 C 4203.563 12981.043 4217.2114 12977.477 4200.5303 12973.117 z M 3917.7915 12892.517 C 3935.544 12842.813 3924.0828 12818.476 3892.2036 12838.179 C 3876.841 12847.672 3877.1323 12853.999 3893.3926 12864.048 C 3909.0635 12873.734 3905.4102 12882.4375 3879.9507 12896.0625 C 3860.7197 12906.3545 3840.5652 12926.292 3835.1648 12940.368 C 3827.4695 12960.419 3833.5964 12962.927 3863.4546 12951.952 C 3884.4165 12944.247 3908.8677 12917.5 3917.7915 12892.517 z M 4083.544 12871.513 C 4083.544 12831.284 4046.5142 12823.705 4014.1426 12857.309 C 3989.5862 12882.8 3986.5166 12899.016 3999.8013 12933.07 L 4016.7046 12976.398 L 4050.1243 12935.482 C 4068.5059 12912.9795 4083.544 12884.193 4083.544 12871.513 z M 4216.1904 12930.747 C 4193.258 12917.416 4178.7725 12917.565 4165.063 12931.273 C 4151.115 12945.223 4159.7793 12950.258 4197.064 12949.874 C 4241.8843 12949.412 4244.2446 12947.053 4216.1904 12930.747 z M 4215.3345 12851.107 C 4209.575 12845.349 4205.478 12855.584 4206.2324 12873.8545 C 4207.0625 12894.045 4211.17 12898.151 4216.702 12884.325 C 4221.709 12871.814 4221.0938 12856.866 4215.3345 12851.107 z M 3851.3296 12849.257 C 3846.4058 12841.288 3840.451 12806.192 3838.099 12771.267 C 3835.7466 12736.34 3828.347 12707.764 3821.6553 12707.764 C 3814.965 12707.764 3813.3118 12693.146 3817.9841 12675.281 C 3824.6672 12649.726 3815.0813 12641.126 3773.0342 12634.954 C 3714.0923 12626.305 3702.7957 12644.267 3749.9177 12671.713 C 3766.7498 12681.517 3770.6057 12689.612 3758.5833 12689.905 C 3719.872 12690.848 3735.747 12725.094 3774.8936 12725.094 C 3811.9219 12725.094 3812.0308 12725.709 3779.2595 12749.67 C 3746.4045 12773.695 3746.621 12775.21 3788.9456 12817.167 C 3830.9412 12858.801 3869.4788 12878.623 3851.3296 12849.257 z M 4048.8816 12811.751 C 4071.9895 12796.817 4071.9895 12794.95 4048.8816 12794.95 C 4034.5835 12794.95 4011.186 12802.511 3996.888 12811.751 C 3973.78 12826.685 3973.78 12828.551 3996.888 12828.551 C 4011.186 12828.551 4034.5835 12820.991 4048.8816 12811.751 z M 3936.2283 12777.089 C 3942.1194 12767.556 3934.7812 12759.757 3919.92 12759.757 C 3905.06 12759.757 3892.9004 12767.556 3892.9004 12777.089 C 3892.9004 12786.621 3900.24 12794.42 3909.2092 12794.42 C 3918.1777 12794.42 3930.3376 12786.621 3936.2283 12777.089 z M 4041.2368 12751.643 C 4059.7397 12737.647 4066.62 12725.949 4056.5266 12725.6455 C 4046.4348 12725.343 4023.037 12736.545 4004.5327 12750.54 C 3986.0298 12764.535 3979.1497 12776.233 3989.243 12776.537 C 3999.337 12776.84 4022.734 12765.638 4041.2368 12751.643 z M 3944.894 12714.575 C 3944.894 12710.829 3933.1956 12707.764 3918.8972 12707.764 C 3904.599 12707.764 3892.9004 12715.317 3892.9004 12724.551 C 3892.9004 12733.783 3904.599 12736.849 3918.8972 12731.362 C 3933.1956 12725.875 3944.894 12718.321 3944.894 12714.575 z M 4048.8816 12660.459 C 4048.8816 12639.078 4044.0479 12638.206 4022.8848 12655.77 C 4008.5867 12667.637 3996.888 12683.944 3996.888 12692.01 C 3996.888 12700.076 4008.5867 12702.187 4022.8848 12696.699 C 4037.183 12691.213 4048.8816 12674.905 4048.8816 12660.459 z M 3957.222 12645.043 C 3961.246 12632.805 3947.362 12628.756 3919.5835 12634.064 C 3895.377 12638.692 3875.5693 12649.911 3875.5693 12658.995 C 3875.5693 12681.7 3949.3118 12669.1 3957.222 12645.043 z M 4031.5503 12601.73 C 4031.5503 12592.198 4023.7512 12589.219 4014.2192 12595.11 C 4004.6865 12601.001 3996.888 12613.621 3996.888 12623.152 C 3996.888 12632.685 4004.6865 12635.664 4014.2192 12629.773 C 4023.7512 12623.882 4031.5503 12611.263 4031.5503 12601.73 z M 3949.0273 12588.967 C 3984.6643 12573.281 4013.9104 12550.698 4014.0198 12538.784 C 4014.2693 12511.682 4014.1152 12511.69 3938.9028 12543.116 C 3904.6821 12557.415 3835.487 12569.361 3785.136 12569.664 C 3700.3936 12570.175 3696.1213 12572.129 3727.6348 12595.954 C 3770.8745 12628.646 3865.6782 12625.654 3949.0273 12588.967 z M 3925.4033 12507.296 C 3987.241 12482.554 3992.1025 12476.009 3980.1165 12433.638 C 3972.3123 12406.049 3957.187 12389.808 3942.929 12393.707 C 3885.7441 12409.344 3752.5085 12416.453 3711.1528 12406.073 C 3643.0134 12388.972 3675.511 12363.174 3752.2332 12373.464 C 3887.1917 12391.566 3975.8613 12332.969 3928.0186 12257.296 C 3915.0027 12236.707 3907.294 12235.825 3890.1567 12252.963 C 3876.8916 12266.228 3819.393 12274.482 3740.264 12274.482 C 3629.949 12274.482 3613.382 12278.365 3622.486 12302.089 C 3628.3127 12317.272 3637.646 12350.419 3643.2283 12375.747 C 3677.131 12529.599 3681.0864 12534.451 3772.5747 12534.451 C 3819.303 12534.451 3888.0771 12522.231 3925.4033 12507.296 z M 3762.6628 12482.866 C 3768.694 12473.108 3761.4688 12465.126 3746.6072 12465.126 C 3731.7476 12465.126 3719.5876 12458.057 3719.5876 12449.417 C 3719.5876 12440.645 3746.9731 12442.112 3781.6006 12452.741 C 3828.0137 12466.984 3851.9363 12466.576 3876.6885 12451.118 C 3923.852 12421.663 3959.2734 12423.927 3926.9443 12454.328 C 3896.1553 12483.281 3746.321 12509.309 3762.6628 12482.866 z M 3650.2627 12328.354 C 3650.2627 12313.89 3859.3398 12290.118 3874.1252 12302.901 C 3891.3682 12317.811 3856.6711 12327.347 3756.9768 12335.098 C 3698.2842 12339.661 3650.2627 12336.626 3650.2627 12328.354 z M 4015.1357 12368.933 C 4000.1448 12318.735 3999.841 12318.62 3998.378 12362.582 C 3997.5586 12387.207 4002.0872 12412.555 4008.4429 12418.909 C 4028.566 12439.033 4030.89 12421.681 4015.1357 12368.933 z M 3894.441 12211.966 C 3923.1106 12177.422 3903.4395 12163.619 3862.2224 12189.359 C 3843.4924 12201.058 3813.7034 12205.077 3796.0273 12198.295 C 3768.8171 12187.854 3767.7998 12183.487 3789.3982 12169.828 C 3803.4292 12160.954 3832.4575 12153.574 3853.9048 12153.429 C 3921.1348 12152.971 3896.3093 12118.559 3827.9084 12117.393 L 3762.9155 12116.284 L 3819.2424 12088.252 C 3898.0615 12049.024 3893.3025 12014.379 3810.577 12025.173 L 3745.5847 12033.654 L 3806.2444 11998.813 L 3866.9036 11963.973 L 3741.252 11963.246 C 3664.5403 11962.803 3615.6003 11955.345 3615.6003 11944.099 C 3615.6003 11933.968 3629.2488 11927.066 3645.93 11928.764 C 3708.7559 11935.153 3798.4263 11926.789 3821.097 11912.424 C 3849.588 11894.371 3830.6501 11818.265 3800.4417 11829.415 C 3789.334 11833.515 3781.906 11844.767 3783.932 11854.422 C 3785.9592 11864.077 3756.7737 11879.805 3719.0784 11889.373 C 3681.381 11898.941 3654.296 11900.689 3658.8901 11893.258 C 3666.7727 11880.503 3561.7935 11856.478 3548.8872 11868.084 C 3545.558 11871.078 3548.194 11905.249 3554.7437 11944.0205 C 3565.6028 12008.299 3571.485 12014.743 3621.4565 12017.11 C 3673.854 12019.593 3674.1677 12020.023 3628.5989 12026.927 C 3555.052 12038.068 3567.8286 12083.838 3644.4866 12083.838 C 3713.418 12083.838 3716.5566 12096.56 3650.1257 12106.697 C 3587.2412 12116.295 3588.9727 12149.38 3653.419 12169.636 L 3710.9219 12187.708 L 3655.3652 12179.688 C 3608.498 12172.924 3601.522 12176.321 3610.7734 12201.412 C 3627.2783 12246.182 3637.3354 12248.962 3760.2124 12242.715 C 3831.8682 12239.071 3881.3542 12227.735 3894.441 12211.966 z M 3754.2505 11816.672 C 3787.6128 11804.631 3814.13 11785.728 3813.1765 11774.662 C 3812.2234 11763.598 3810.2734 11737.991 3808.8438 11717.76 C 3806.9426 11690.86 3800.4226 11685.596 3784.58 11698.17 C 3738.0059 11735.136 3641.5317 11754.591 3585.0781 11738.4 C 3529.5684 11722.48 3528.944 11722.962 3528.944 11781.752 L 3528.944 11841.201 L 3611.2676 11839.882 C 3656.5454 11839.157 3720.8877 11828.713 3754.2505 11816.672 z M 3676.26 11771.876 C 3682.1506 11762.344 3704.059 11755.093 3724.943 11755.763 C 3761.554 11756.9375 3761.6733 11757.516 3728.2532 11771.876 C 3680.549 11792.375 3663.5906 11792.375 3676.26 11771.876 z M 3728.1685 11685.252 C 3800.6443 11657.695 3763.7476 11635.926 3673.2283 11652.837 C 3571.0713 11671.923 3538.2354 11661.8955 3535.317 11610.723 C 3533.317 11575.659 3539.594 11571.467 3584.274 11578.024 C 3613.297 11582.284 3665.2593 11571.457 3704.0815 11553.06 C 3757.8484 11527.581 3770.7046 11513.096 3763.6802 11485.91 C 3758.755 11466.846 3754.6006 11443.448 3754.4495 11433.917 C 3754.29 11423.83 3696.2288 11416.585 3615.5486 11416.585 C 3534.4417 11416.585 3477.0715 11423.776 3477.2847 11433.917 C 3478.9568 11513.74 3514.2039 11676.182 3532.348 11687.689 C 3563.5632 11707.488 3673.2732 11706.123 3728.1685 11685.252 z M 3619.732 11482.668 C 3636.3008 11478.33 3667.497 11478.173 3689.0571 11482.318 C 3710.6155 11486.464 3697.057 11490.013 3658.9285 11490.205 C 3620.7998 11490.397 3603.1616 11487.005 3619.732 11482.668 z M 3788.9128 11606.553 C 3788.9128 11570.874 3770.9678 11568.166 3698.9531 11592.978 C 3659.7117 11606.497 3617.354 11613.625 3604.8274 11608.818 C 3592.2986 11604.011 3577.2583 11607.827 3571.404 11617.299 C 3564.6724 11628.191 3602.6816 11632.973 3674.8367 11630.309 C 3745.4531 11627.701 3788.9128 11618.651 3788.9128 11606.553 z M 3747.9226 11364.436 C 3741.8704 11348.663 3736.9192 11321.84 3736.9192 11304.829 C 3736.9192 11277.319 3723.761 11274.839 3617.9592 11282.409 C 3539.9475 11287.99 3494.85 11284.211 3486.9504 11271.429 C 3479.181 11258.857 3491.3054 11251.938 3521.1104 11251.938 C 3555.0605 11251.938 3564.6687 11245.043 3557.3396 11225.941 C 3549.7346 11206.124 3560.622 11200.008 3603.1462 11200.21 C 3641.0134 11200.39 3651.3772 11205.261 3635.4153 11215.375 C 3601.6675 11236.757 3640.8967 11257.247 3687.3518 11242.502 C 3721.2168 11231.754 3723.262 11222.509 3713.1528 11125.802 C 3707.1165 11068.036 3699.5598 11018.157 3696.3608 11014.959 C 3693.1628 11011.761 3665.2734 11017.954 3634.3818 11028.724 C 3603.4927 11039.491 3543.7344 11043.575 3501.5884 11037.798 C 3429.17 11027.872 3424.9565 11029.603 3424.9565 11069.27 C 3424.9565 11127.587 3448.5513 11137.096 3586.886 11134.531 C 3680.8054 11132.789 3702.903 11136.904 3686.6829 11153.121 C 3673.6116 11166.188 3623.7166 11172.169 3552.7656 11169.174 L 3439.6848 11164.4 L 3451.8162 11264.496 C 3458.489 11319.549 3466.3364 11368.827 3469.2551 11374.004 C 3472.1755 11379.182 3538.5454 11385.599 3616.746 11388.264 C 3743.037 11392.569 3757.6975 11389.906 3747.9226 11364.436 z M 3523.022 11342.928 C 3518.6406 11335.778 3560.3364 11329.929 3615.6782 11329.929 C 3671.0225 11329.929 3712.6812 11335.778 3708.2566 11342.928 C 3703.832 11350.076 3662.1365 11355.926 3615.6003 11355.926 C 3569.0645 11355.926 3527.405 11350.076 3523.022 11342.928 z M 3530.388 11089.7295 C 3534.36 11086.305 3561.0068 11078.269 3589.6038 11071.871 C 3627.5747 11063.378 3634.5864 11064.985 3615.6003 11077.834 C 3592.1965 11093.672 3512.9978 11104.728 3530.388 11089.7295 z M 3633.0837 10989.876 C 3684.4922 10974.475 3696.1145 10963.56 3689.213 10937.167 C 3684.4263 10918.861 3667.854 10905.103 3652.3877 10906.594 C 3636.9211 10908.085 3602.3594 10908.407 3575.5825 10907.309 C 3500.883 10904.247 3538.4954 10870.65 3616.6228 10870.65 C 3689.272 10870.65 3696.9897 10856.835 3673.4573 10768.911 C 3663.1501 10730.408 3656.7307 10728.505 3571.0935 10738.57 C 3479.9536 10749.282 3424.9565 10740.343 3424.9565 10714.818 C 3424.9565 10707.407 3462.0022 10701.752 3507.28 10702.252 C 3635.5276 10703.666 3672.8735 10686.065 3658.989 10630.748 C 3644.1104 10571.465 3636.824 10565.194 3611.8447 10590.174 C 3585.106 10616.913 3437.9084 10616.701 3411.0916 10589.885 C 3394.916 10573.708 3390.2942 10598.044 3390.2942 10699.393 C 3390.2942 10828.789 3390.687 10829.905 3446.6208 10859.253 C 3501.8416 10888.227 3502.0115 10888.676 3455.2861 10882.132 C 3411.6028 10876.015 3407.6252 10880.213 3407.6252 10932.443 C 3407.6252 10972.141 3416.8264 10991.832 3437.9548 10997.3545 C 3494.6401 11012.167 3568.0764 11009.353 3633.0837 10989.876 z M 3476.95 10942.379 C 3476.95 10934.168 3496.448 10931.179 3520.2786 10935.734 C 3544.1086 10940.29 3563.6064 10947.007 3563.6064 10950.662 C 3563.6064 10954.316 3544.1086 10957.308 3520.2786 10957.308 C 3496.448 10957.308 3476.95 10950.59 3476.95 10942.379 z M 3537.61 10801.326 C 3543.5007 10791.793 3573.2078 10784.543 3603.6245 10785.213 C 3650.242 10786.24 3653.4846 10788.7705 3624.266 10801.326 C 3575.8926 10822.112 3524.764 10822.112 3537.61 10801.326 z M 3442.2876 10659.674 C 3442.2876 10651.793 3465.6848 10645.344 3494.2812 10645.344 C 3522.8782 10645.344 3546.2751 10648.359 3546.2751 10652.043 C 3546.2751 10655.727 3522.8782 10662.175 3494.2812 10666.372 C 3465.6848 10670.57 3442.2876 10667.555 3442.2876 10659.674 z M 3605.8064 10559.117 C 3637.3162 10547.137 3650.2627 10529.479 3650.2627 10498.482 C 3650.2627 10455.014 3649.431 10454.777 3511.6143 10459.059 C 3373.8586 10463.339 3372.9644 10463.666 3372.9644 10509.821 C 3372.963 10544.219 3383.0857 10558.228 3411.958 10563.788 C 3485.108 10577.878 3561.291 10576.042 3605.8064 10559.117 z M 3459.619 10524.025 C 3473.9175 10514.785 3505.1135 10507.226 3528.944 10507.226 C 3563.2427 10507.226 3566.8545 10510.727 3546.2751 10524.025 C 3531.9773 10533.266 3500.7808 10540.826 3476.95 10540.826 C 3442.6533 10540.826 3439.0413 10537.324 3459.619 10524.025 z M 3567.9392 10426.246 C 3626.1326 10416.627 3632.9316 10410.089 3632.9316 10363.755 C 3632.9316 10318.55 3628.0027 10313.328 3593.936 10322.458 C 3572.4888 10328.206 3543.2424 10333.135 3528.944 10333.41 C 3505.8362 10333.857 3505.8362 10335.779 3528.944 10350.713 C 3552.052 10365.646 3552.052 10367.569 3528.944 10368.016 C 3514.646 10368.292 3484.0837 10373.563 3461.028 10379.732 C 3426.8074 10388.888 3421.1387 10385.662 3430.1558 10362.164 C 3438.1438 10341.349 3431.7573 10333.382 3407.081 10333.382 C 3388.3164 10333.382 3372.963 10325.583 3372.963 10316.051 C 3372.963 10306.519 3403.1846 10298.72 3440.121 10298.72 C 3556.1506 10298.72 3615.6003 10280.371 3615.6003 10244.56 C 3615.6003 10210.449 3597.6729 10205.729 3533.4727 10222.936 C 3512.131 10228.655 3498.9436 10240.248 3504.1653 10248.696 C 3509.3875 10257.145 3483.9521 10263.509 3447.643 10262.839 C 3394.9265 10261.866 3388.611 10258.62 3416.291 10246.726 C 3435.3552 10238.533 3441.8423 10231.282 3430.7068 10230.613 C 3419.5713 10229.942 3398.1245 10224.661 3383.046 10218.875 C 3361.8237 10210.731 3355.6313 10220.03 3355.6313 10260.036 C 3355.6313 10361.749 3375.4114 10417.851 3413.9353 10425.397 C 3475.0076 10437.361 3499.8623 10437.498 3567.9392 10426.246 z M 3559.2737 10183.808 C 3589.9707 10175.582 3598.2688 10160.879 3598.2688 10114.72 C 3598.2688 10082.469 3592.4197 10056.188 3585.2705 10056.318 C 3545.9424 10057.034 3495.973 10079.459 3504.1653 10092.715 C 3509.3875 10101.163 3507.349 10108.655 3499.6367 10109.363 C 3491.9265 10110.071 3468.4617 10113.862 3447.494 10117.787 C 3426.5266 10121.712 3404.6199 10117.232 3398.8103 10107.834 C 3393.0012 10098.435 3406.256 10089.821 3428.2666 10088.693 C 3461.2327 10087.004 3459.1216 10084.495 3416.291 10074.454 C 3387.6943 10067.75 3359.7478 10064.43 3354.1877 10067.076 C 3332.3594 10077.465 3360.8862 10175.987 3387.7932 10183.138 C 3432.3083 10194.968 3516.4065 10195.296 3559.2737 10183.808 z M 3577.7556 9982.424 C 3583.95 9928.598 3572.9082 9922.985 3535.1348 9960.76 C 3520.8367 9975.059 3488.2468 9985.834 3462.7144 9984.706 C 3416.3328 9982.657 3416.338 9982.644 3468.285 9969.426 C 3532.2527 9953.148 3525.3618 9949.716 3420.6235 9945.686 C 3346.4775 9942.831 3338.3005 9946.292 3338.3005 9980.523 C 3338.3005 10029.211 3360.132 10037.543 3476.95 10033.437 C 3567.0923 10030.267 3572.5703 10027.495 3577.7556 9982.424 z M 3498.6145 9906.308 C 3556.1194 9896.803 3563.6064 9889.837 3563.6064 9845.84 C 3563.6064 9790.633 3544.6377 9782.896 3505.4236 9822.11 C 3491.1255 9836.408 3461.321 9847.559 3439.1926 9846.889 C 3401.261 9845.74 3400.944 9844.818 3433.622 9830.775 C 3460.468 9819.239 3451.674 9815.606 3394.627 9814.662 C 3327.8718 9813.559 3320.969 9817.386 3320.969 9855.502 C 3320.969 9911.3125 3374.9438 9926.749 3498.6145 9906.308 z M 3524.611 9767.858 C 3553.3342 9760.161 3563.6064 9744.563 3563.6064 9708.645 C 3563.6064 9662.083 3561.118 9660.597 3508.4463 9675.703 C 3478.108 9684.404 3423.5144 9686.762 3387.1274 9680.943 C 3325.5254 9671.093 3320.969 9673.303 3320.969 9713.019 C 3320.969 9736.4795 3326.1687 9760.873 3332.5237 9767.228 C 3346.8513 9781.556 3471.9692 9781.966 3524.611 9767.858 z M 3394.627 9714.841 C 3411.3079 9710.481 3438.6047 9710.481 3455.2861 9714.841 C 3471.9675 9719.2 3458.3193 9722.768 3424.9565 9722.768 C 3391.5938 9722.768 3377.946 9719.2 3394.627 9714.841 z M 3526.7114 9632.174 C 3550.4158 9624.651 3563.4106 9608.585 3560.0222 9590.99 C 3556.9668 9575.123 3548.724 9564.092 3541.705 9566.475 C 3534.6875 9568.857 3482.15 9570.807 3424.9565 9570.807 C 3307.3276 9570.807 3280.7656 9603.816 3394.627 9608.498 L 3468.285 9611.524 L 3394.627 9618.159 C 3354.115 9621.809 3320.967 9630.194 3320.9639 9636.795 C 3320.955 9652.018 3475.1025 9648.555 3526.7114 9632.174 z M 3488.7185 9532.662 C 3520.3755 9521.215 3546.2751 9501.718 3546.2751 9489.335 C 3546.2751 9461.693 3537.4622 9461.205 3496.805 9486.597 C 3461.3242 9508.755 3338.3005 9492.795 3338.3005 9466.034 C 3338.3005 9456.934 3372.758 9449.488 3414.8733 9449.488 C 3514.7998 9449.488 3546.2751 9436.1455 3546.2751 9393.786 C 3546.2751 9369.299 3538.2285 9362.212 3518.8608 9369.643 C 3503.7822 9375.429 3462.8374 9380.94 3427.8716 9381.891 C 3370.6228 9383.446 3368.6074 9384.999 3407.6252 9397.495 C 3433.8267 9405.886 3439.525 9412.053 3422.0413 9413.098 C 3406.14 9414.048 3380.793 9419.56 3365.7148 9425.346 C 3347.7249 9432.249 3338.3005 9426.291 3338.3005 9408.014 C 3338.3005 9392.696 3331.3452 9380.163 3322.8445 9380.163 C 3300.9424 9380.163 3305.9639 9524.827 3328.3987 9540.212 C 3356.1792 9559.262 3423.9897 9556.069 3488.7185 9532.662 z M 3488.7185 9342.019 C 3575.3416 9310.696 3562.4211 9276.223 3463.9521 9275.938 C 3418.6738 9275.809 3364.0806 9271.0 3342.6333 9265.252 C 3309.7056 9256.428 3303.6377 9261.634 3303.6377 9298.707 C 3303.6377 9363.85 3379.3494 9381.567 3488.7185 9342.019 z M 3368.3008 9299.47 C 3380.034 9294.723 3403.431 9294.434 3420.2944 9298.828 C 3437.158 9303.222 3427.5562 9307.106 3398.9597 9307.46 C 3370.3633 9307.8125 3356.5674 9304.217 3368.3008 9299.47 z M 3536.7432 9223.295 C 3547.1294 9212.921 3507.1394 9206.851 3428.4226 9206.851 C 3309.146 9206.851 3260.2383 9229.933 3342.6333 9247.341 C 3395.5576 9258.522 3516.469 9243.544 3536.7432 9223.295 z M 3492.115 9161.356 C 3521.904 9155.398 3546.2751 9140.44 3546.2751 9128.116 C 3546.2751 9112.474 3509.632 9103.97 3424.9187 9099.952 C 3308.9048 9094.451 3303.5618 9095.915 3303.5999 9133.192 C 3303.6326 9166.917 3312.7158 9172.1875 3370.7964 9172.1875 C 3407.7341 9172.1875 3462.328 9167.314 3492.115 9161.356 z M 3429.65 9127.055 C 3435.409 9121.296 3450.3577 9120.681 3462.869 9125.687 C 3476.6936 9131.219 3472.5881 9135.325 3452.3972 9136.157 C 3434.128 9136.91 3423.8923 9132.813 3429.65 9127.055 z M 3543.1492 9020.539 C 3548.0188 8986.246 3541.1018 8981.545 3485.7979 8981.545 C 3448.2861 8981.545 3427.234 8988.538 3433.622 8998.876 C 3439.5132 9008.407 3434.1248 9016.313 3421.6465 9016.443 C 3409.1694 9016.573 3381.4119 9021.383 3359.964 9027.131 C 3337.6453 9033.112 3320.969 9029.798 3320.969 9019.38 C 3320.969 9009.368 3342.4165 8997.93 3368.6296 8993.958 C 3412.9907 8987.238 3412.3896 8986.558 3359.964 8984.141 C 3310.4873 8981.86 3303.6377 8986.909 3303.6377 9025.664 C 3303.6377 9069.085 3305.4905 9069.703 3420.6235 9064.66 C 3526.9194 9060.003 3538.116 9055.972 3543.1492 9020.539 z M 3518.8608 8936.361 C 3564.3865 8918.893 3552.9114 8860.226 3503.9695 8860.226 C 3480.7026 8860.226 3456.8445 8868.024 3450.9534 8877.557 C 3445.0623 8887.089 3411.4558 8893.64 3376.273 8892.114 C 3313.6326 8889.398 3313.4546 8889.197 3367.6921 8882.42 C 3407.2336 8877.48 3420.3394 8868.357 3413.499 8850.532 C 3406.7156 8832.856 3416.7017 8825.5625 3447.6814 8825.5625 C 3517.757 8825.5625 3546.2751 8807.465 3546.2751 8762.998 C 3546.2751 8722.058 3544.5024 8721.617 3420.6235 8731.742 C 3351.5156 8737.392 3292.8389 8744.097 3290.2317 8746.645 C 3276.5713 8759.991 3313.2827 8813.081 3345.0442 8825.915 C 3381.2856 8840.558 3381.261 8840.708 3342.6333 8841.796 C 3311.1042 8842.684 3303.6377 8852.848 3303.6377 8894.888 C 3303.6377 8946.262 3304.7593 8946.882 3397.5417 8946.882 C 3449.1887 8946.882 3503.7822 8942.147 3518.8608 8936.361 z M 3407.6252 8773.568 C 3441.227 8751.8545 3459.619 8751.8545 3459.619 8773.568 C 3459.619 8783.102 3442.0713 8790.781 3420.6235 8790.635 C 3389.091 8790.42 3386.6042 8787.155 3407.6252 8773.568 z M 3465.8655 8693.224 C 3510.0916 8687.161 3546.2751 8674.628 3546.2751 8665.372 C 3546.2751 8656.115 3533.873 8653.302 3518.715 8659.118 C 3503.5557 8664.936 3482.1877 8664.153 3471.2292 8657.38 C 3458.7769 8649.684 3467.4875 8640.053 3494.4565 8631.7 C 3524.6787 8622.341 3518.1345 8621.057 3472.6172 8627.413 C 3436.8716 8632.405 3407.6252 8629.172 3407.6252 8620.228 C 3407.6252 8600.761 3449.7334 8582.926 3495.6992 8582.926 C 3516.6091 8582.926 3528.944 8570.911 3528.944 8550.542 C 3528.944 8522.982 3514.8696 8518.033 3434.4504 8517.311 C 3382.4778 8516.844 3323.9844 8511.393 3304.466 8505.197 C 3240.8865 8485.019 3273.7468 8582.489 3338.3005 8605.561 C 3355.103 8611.565 3350.505 8615.336 3325.3018 8616.22 C 3295.6255 8617.262 3286.3066 8627.943 3286.3066 8660.916 C 3286.3066 8709.143 3313.7258 8714.076 3465.8655 8693.224 z M 3338.3005 8669.581 C 3318.1147 8656.537 3323.186 8652.722 3360.9863 8652.516 C 3389.0828 8652.363 3405.1416 8659.58 3398.9597 8669.581 C 3385.6594 8691.102 3371.5986 8691.102 3338.3005 8669.581 z M 3355.6313 8548.263 C 3355.6313 8538.73 3359.072 8530.932 3363.2747 8530.932 C 3367.4775 8530.932 3375.7375 8538.73 3381.6287 8548.263 C 3387.5195 8557.796 3384.081 8565.595 3373.985 8565.595 C 3363.8916 8565.595 3355.6313 8557.796 3355.6313 8548.263 z M 3489.9485 8468.014 C 3516.5571 8460.884 3528.944 8444.443 3528.944 8416.257 C 3528.944 8369.095 3508.4048 8363.047 3476.95 8400.948 C 3462.6453 8418.185 3428.3499 8425.924 3375.174 8423.916 L 3294.9722 8420.889 L 3372.963 8413.393 C 3427.7192 8408.13 3441.2566 8402.278 3418.4038 8393.751 C 3362.9436 8373.056 3286.3066 8392.616 3286.3066 8427.467 C 3286.3066 8444.655 3296.0554 8462.652 3307.9705 8467.46 C 3338.971 8479.969 3444.1455 8480.289 3489.9485 8468.014 z M 3489.9485 8346.695 C 3516.6682 8339.535 3528.944 8323.137 3528.944 8294.608 C 3528.944 8257.906 3523.332 8254.38 3481.5933 8264.855 C 3455.5496 8271.392 3424.3535 8276.74 3412.2683 8276.74 C 3400.1833 8276.74 3390.2942 8282.509 3390.2942 8289.561 C 3390.2942 8296.611 3374.696 8298.302 3355.6313 8293.316 C 3336.5674 8288.33 3320.969 8277.362 3320.969 8268.941 C 3320.969 8260.521 3309.2705 8253.632 3294.9722 8253.632 C 3278.9856 8253.632 3268.9749 8269.872 3268.9749 8295.809 C 3268.9749 8328.516 3279.6775 8339.607 3316.6367 8345.206 C 3395.9998 8357.228 3448.9478 8357.684 3489.9485 8346.695 z M 3511.6128 8192.972 C 3511.6128 8149.6113 3481.1946 8135.855 3450.0872 8165.15 C 3441.0312 8173.6772 3408.8174 8185.877 3378.5 8192.259 C 3333.995 8201.628 3319.8096 8197.192 3304.8425 8169.2275 C 3279.1624 8121.2437 3278.2444 8121.962 3355.8015 8129.3584 C 3463.6626 8139.645 3511.6128 8121.785 3511.6128 8071.323 C 3511.6128 8034.657 3503.3179 8028.1167 3455.2861 8026.912 L 3398.9597 8025.4976 L 3455.2861 8000.8647 C 3521.663 7971.8374 3529.01 7941.6694 3469.7024 7941.6694 C 3446.6519 7941.6694 3414.1765 7936.4443 3397.535 7930.0586 C 3377.8694 7922.512 3371.3804 7925.0864 3378.9978 7937.4126 C 3400.6824 7972.4976 3329.9866 7968.9434 3299.8823 7933.4346 C 3270.476 7898.75 3270.1223 7898.902 3269.5522 7946.435 C 3269.0737 7986.25 3277.9739 7996.3286 3321.2444 8004.983 C 3369.4219 8014.6187 3371.117 8017.3184 3342.9084 8039.4785 C 3315.3933 8061.093 3317.5532 8062.476 3364.2969 8053.1865 C 3403.9736 8045.301 3410.133 8047.2285 3390.2942 8061.321 C 3352.3281 8088.291 3303.6377 8084.359 3303.6377 8054.3228 C 3303.6377 8040.0244 3295.8386 8028.325 3286.3066 8028.325 C 3260.3894 8028.325 3264.49 8214.2705 3290.6394 8224.822 C 3302.5544 8229.63 3357.148 8234.18 3411.958 8234.933 C 3507.0664 8236.238 3511.6128 8234.323 3511.6128 8192.972 z M 3377.2957 8155.497 C 3365.3806 8150.6895 3345.8828 8150.6895 3333.9678 8155.497 C 3322.0522 8160.305 3331.801 8164.2393 3355.6313 8164.2393 C 3379.462 8164.2393 3389.211 8160.305 3377.2957 8155.497 z M 3496.278 7885.3423 C 3499.2556 7853.022 3491.895 7795.391 3483.7075 7786.919 C 3479.7578 7782.83 3453.5393 7796.478 3425.445 7817.249 C 3397.3513 7838.0195 3356.5034 7854.0903 3334.6694 7852.963 C 3301.7593 7851.262 3303.863 7848.6494 3346.966 7837.681 C 3386.7427 7827.56 3390.1316 7823.97 3361.382 7822.4014 C 3340.7144 7821.273 3311.4683 7815.617 3296.3896 7809.831 C 3275.8542 7801.95 3268.9749 7810.286 3268.9749 7843.0483 C 3268.9749 7895.988 3285.8977 7903.873 3403.292 7905.638 C 3464.279 7906.555 3494.9402 7899.8633 3496.278 7885.3423 z M 3455.2861 7774.764 C 3481.891 7767.635 3494.2812 7751.193 3494.2812 7723.0176 C 3494.2812 7687.284 3486.6938 7682.1787 3437.9548 7685.116 C 3406.9756 7686.984 3356.2815 7682.46 3325.3018 7675.0635 C 3271.2944 7662.1685 3268.9749 7663.754 3268.9749 7713.5415 C 3268.9749 7742.1006 3278.724 7769.4023 3290.6394 7774.2095 C 3321.6172 7786.709 3409.6084 7787.006 3455.2861 7774.764 z M 3320.969 7716.363 C 3320.969 7696.021 3334.2898 7696.021 3381.6287 7716.363 C 3412.3447 7729.562 3410.8647 7731.3965 3368.6296 7732.476 C 3342.4165 7733.1465 3320.969 7725.8955 3320.969 7716.363 z M 3424.9565 7716.363 C 3424.9565 7706.831 3437.116 7699.0317 3451.9756 7699.0317 C 3466.8374 7699.0317 3474.1755 7706.831 3468.285 7716.363 C 3462.3938 7725.8955 3450.2341 7733.694 3441.2654 7733.694 C 3432.2964 7733.694 3424.9565 7725.8955 3424.9565 7716.363 z M 3463.9521 7648.2324 C 3486.3716 7647.3496 3494.2812 7632.3467 3494.2812 7590.7114 L 3494.2812 7534.385 L 3381.6287 7534.385 C 3271.8955 7534.385 3268.9749 7535.552 3268.9749 7579.3975 C 3268.9749 7630.767 3321.4666 7663.4023 3390.2942 7654.8257 C 3414.1248 7651.856 3447.2703 7648.8887 3463.9521 7648.2324 z M 3305.0813 7588.599 C 3309.054 7585.0547 3351.2988 7577.407 3398.9597 7571.604 C 3457.2932 7564.5024 3474.2866 7566.2114 3450.9534 7576.8315 C 3418.0017 7591.8296 3289.882 7602.165 3305.0813 7588.599 z M 3472.6172 7509.0425 C 3484.5327 7508.6826 3494.2812 7488.89 3494.2812 7465.06 C 3494.2812 7424.7163 3488.4097 7421.732 3409.043 7421.732 C 3362.162 7421.732 3311.4683 7416.998 3296.3896 7411.212 C 3275.7954 7403.3096 3268.9749 7411.7188 3268.9749 7445.013 C 3268.9749 7501.4 3313.0178 7527.766 3390.2942 7517.6436 C 3423.6567 7513.273 3460.7021 7509.403 3472.6172 7509.0425 z M 3360.3247 7445.923 C 3366.0842 7440.1646 3381.032 7439.5483 3393.5437 7444.555 C 3407.369 7450.088 3403.263 7454.1943 3383.072 7455.0264 C 3364.8032 7455.779 3354.5671 7451.6816 3360.3247 7445.923 z M 3435.04 7387.0693 C 3489.8032 7387.0693 3494.2812 7382.9854 3494.2812 7333.0537 C 3494.2812 7288.6265 3488.4702 7280.5586 3461.5374 7287.6016 C 3443.5286 7292.3105 3419.5022 7290.4224 3408.1467 7283.403 C 3395.4775 7275.574 3408.135 7266.515 3440.8906 7259.964 C 3486.7668 7250.7886 3494.2812 7241.7124 3494.2812 7195.4814 C 3494.2812 7145.1074 3491.0718 7142.3823 3443.9375 7152.7354 C 3416.2495 7158.816 3389.02 7156.392 3383.431 7147.346 C 3377.8398 7138.3013 3400.4956 7125.793 3433.7747 7119.55 C 3485.5017 7109.845 3494.2812 7101.272 3494.2812 7060.47 C 3494.2812 7015.8364 3490.0686 7013.12 3429.2893 7018.5664 L 3364.2969 7024.39 L 3412.369 6996.986 C 3438.8096 6981.913 3468.056 6974.2876 3477.3608 6980.039 C 3487.0823 6986.0464 3494.1692 6966.094 3494.0166 6933.1465 C 3493.8708 6901.6045 3488.0027 6884.83 3480.9778 6895.87 C 3473.9539 6906.911 3437.0276 6921.143 3398.9202 6927.497 C 3350.0576 6935.645 3337.0547 6933.896 3354.805 6921.5654 C 3368.6475 6911.9497 3386.1953 6907.9263 3393.8 6912.6265 C 3401.4036 6917.3257 3407.6252 6912.912 3407.6252 6902.8164 C 3407.6252 6892.722 3377.3389 6884.4624 3340.321 6884.4624 C 3281.7483 6884.4624 3271.9075 6890.2603 3264.4763 6929.1426 C 3257.9768 6963.139 3264.7446 6977.381 3292.785 6988.7036 C 3324.7783 7001.6235 3310.4243 7013.2183 3267.7986 7008.8857 C 3262.3857 7008.336 3261.32 7030.8096 3265.4326 7058.8276 C 3269.546 7086.845 3283.2632 7109.7695 3295.917 7109.7695 C 3308.5703 7109.7695 3324.2603 7118.4033 3330.7825 7128.9565 C 3338.7632 7141.8696 3330.595 7144.322 3305.8074 7136.4546 C 3261.171 7122.287 3257.8125 7140.8013 3299.305 7172.2993 C 3328.1912 7194.2266 3328.1912 7195.3486 3299.305 7195.8745 C 3254.226 7196.6934 3262.5647 7226.2935 3316.6367 7257.3945 L 3364.2969 7284.808 L 3316.6367 7277.682 C 3275.4465 7271.525 3268.9749 7276.443 3268.9749 7313.9043 C 3268.9749 7361.739 3316.6328 7408.0303 3352.7166 7395.247 C 3365.4116 7390.7495 3402.4573 7387.0693 3435.04 7387.0693 z M 3294.9722 7317.7446 C 3289.0815 7308.212 3292.0605 7300.4126 3301.5928 7300.4126 C 3311.1252 7300.4126 3323.744 7308.212 3329.6345 7317.7446 C 3335.5254 7327.2764 3332.5466 7335.0757 3323.014 7335.0757 C 3313.4822 7335.0757 3300.8633 7327.2764 3294.9722 7317.7446 z M 3303.6377 7057.776 C 3303.6377 7048.243 3319.697 7040.444 3339.3228 7040.444 C 3358.9504 7040.444 3370.188 7048.243 3364.2969 7057.776 C 3358.4067 7067.3076 3342.347 7075.1064 3328.6123 7075.1064 C 3314.877 7075.1064 3303.6377 7067.3076 3303.6377 7057.776 z M 3485.77 6732.3555 L 3485.9226 6606.2446 L 3433.7764 6618.775 C 3405.0947 6625.6665 3355.7598 6629.737 3324.1423 6627.819 C 3270.953 6624.5933 3267.067 6627.9 3272.1487 6672.074 C 3277.5176 6718.7437 3279.977 6719.7324 3381.6287 6716.102 C 3452.7314 6713.5625 3477.3958 6717.5894 3459.619 6728.835 C 3445.3208 6737.881 3410.2249 6746.428 3381.6287 6747.829 C 3329.907 6750.3623 3329.9536 6750.443 3390.2942 6763.1436 L 3450.9534 6775.912 L 3385.9612 6778.1943 C 3349.8098 6779.4624 3320.969 6772.2207 3320.969 6761.873 C 3320.969 6751.642 3307.3206 6745.8994 3290.6394 6749.112 C 3263.8643 6754.2686 3258.807 6771.6997 3266.8086 6831.264 C 3269.606 6852.0874 3328.8872 6863.813 3416.291 6860.831 L 3485.616 6858.4663 L 3485.77 6732.3555 z M 3372.963 6659.1567 C 3387.261 6649.916 3410.6584 6642.7847 3424.9565 6643.309 C 3442.099 6643.937 3439.1475 6649.3354 3416.291 6659.1567 C 3368.6458 6679.6304 3341.2812 6679.6304 3372.963 6659.1567 z M 3479.6157 6568.7812 C 3516.3997 6510.8076 3496.722 6489.5454 3411.958 6495.6772 C 3366.6804 6498.953 3315.9863 6501.9805 3299.305 6502.4043 C 3251.462 6503.6206 3259.0515 6585.319 3307.9705 6595.679 C 3368.3696 6608.471 3463.9343 6593.495 3479.6157 6568.7812 z M 3346.5364 6538.5327 C 3352.6646 6528.618 3378.0151 6520.5063 3402.8713 6520.5063 C 3457.1978 6520.5063 3450.9119 6528.808 3384.5088 6544.76 C 3352.2952 6552.4985 3339.229 6550.3555 3346.5364 6538.5327 z M 3452.7402 6467.8335 C 3475.5881 6459.147 3494.2812 6438.1978 3494.2812 6421.281 C 3494.2812 6394.978 3477.9624 6390.5225 3381.6287 6390.5225 C 3277.6409 6390.5225 3268.9749 6393.411 3268.9749 6428.073 C 3268.9749 6448.726 3278.724 6468.9624 3290.6394 6473.043 C 3329.9 6486.486 3410.4917 6483.8965 3452.7402 6467.8335 z M 3333.9678 6422.3726 C 3345.8828 6417.564 3365.3806 6417.564 3377.2957 6422.3726 C 3389.211 6427.1797 3379.462 6431.114 3355.6313 6431.114 C 3331.801 6431.114 3322.0522 6427.1797 3333.9678 6422.3726 z M 3494.2812 6294.743 C 3494.2812 6267.7593 3482.652 6234.053 3468.4392 6219.8403 C 3448.853 6200.254 3447.8044 6191.8945 3464.106 6185.308 C 3475.9363 6180.529 3458.3193 6175.299 3424.9565 6173.687 L 3364.2969 6170.7554 L 3420.6235 6154.4917 C 3456.841 6144.0347 3476.95 6127.272 3476.95 6107.541 C 3476.95 6082.6753 3465.4421 6078.1978 3416.291 6083.936 C 3379.162 6088.2705 3355.6313 6083.559 3355.6313 6071.79 C 3355.6313 6061.2153 3370.5918 6052.563 3388.8765 6052.563 C 3440.265 6052.563 3476.95 6033.924 3476.95 6007.8135 C 3476.95 5990.713 3462.458 5987.003 3424.9565 5994.5034 C 3394.916 6000.511 3372.963 5997.584 3372.963 5987.571 C 3372.963 5978.038 3396.3599 5965.56 3424.9565 5959.8403 C 3456.8025 5953.471 3476.95 5938.6665 3476.95 5921.635 C 3476.95 5900.427 3465.6401 5896.2036 3429.2893 5903.8394 C 3403.0757 5909.346 3370.8591 5906.924 3357.6936 5898.458 C 3340.7163 5887.5376 3354.5671 5879.549 3405.3547 5870.9683 C 3451.8545 5863.1123 3476.95 5849.811 3476.95 5833.0215 C 3476.95 5813.3154 3464.5933 5809.8857 3424.9565 5818.591 C 3394.2354 5825.3384 3372.963 5822.92 3372.963 5812.679 C 3372.963 5803.147 3396.3599 5790.209 3424.9565 5783.928 C 3453.6868 5777.618 3476.95 5761.22 3476.95 5747.279 C 3476.95 5727.9663 3469.3176 5726.135 3444.4038 5739.468 C 3426.5024 5749.049 3383.608 5753.27 3349.0823 5748.8496 C 3313.6533 5744.314 3286.3066 5748.3164 3286.3066 5758.0376 C 3286.3066 5767.5117 3297.5457 5775.2627 3311.281 5775.2627 C 3325.0156 5775.2627 3341.8337 5784.2905 3348.654 5795.324 C 3357.0789 5808.9556 3349.5361 5812.374 3325.123 5805.99 C 3292.811 5797.5396 3289.1958 5804.2354 3289.1958 5872.5317 C 3289.1958 5925.11 3298.0818 5953.6553 3318.08 5965.3267 C 3344.9263 5980.9927 3344.8965 5982.2207 3317.659 5982.7104 C 3272.6707 5983.5195 3259.9373 6020.4214 3295.6375 6046.5264 C 3321.6018 6065.512 3322.5427 6069.894 3300.6519 6069.894 C 3252.9407 6069.894 3271.348 6146.8706 3320.969 6154.8633 L 3364.2969 6161.842 L 3320.969 6172.976 C 3293.326 6180.0796 3277.6409 6196.3745 3277.6409 6217.991 C 3277.6409 6247.6846 3289.9617 6251.872 3377.3267 6251.872 C 3432.154 6251.872 3476.9988 6257.7217 3476.9814 6264.8706 C 3476.964 6272.02 3465.4958 6277.869 3451.4973 6277.869 C 3435.9927 6277.869 3429.9446 6288.0303 3436.0205 6303.8657 C 3443.1628 6322.478 3434.3916 6329.7876 3405.1467 6329.5977 C 3375.6282 6329.406 3370.8186 6325.199 3387.8123 6314.4326 C 3424.3567 6291.2764 3380.9941 6273.351 3320.5464 6286.6274 C 3240.807 6304.141 3250.1672 6360.8438 3333.9678 6367.925 C 3440.04 6376.8887 3494.2812 6352.1274 3494.2812 6294.743 z M 3422.7898 5712.437 C 3452.7246 5706.45 3476.95 5690.6724 3476.95 5677.1646 C 3476.95 5658.841 3469.004 5656.978 3445.196 5669.719 C 3427.7292 5679.0664 3384.8347 5683.166 3349.8743 5678.8296 C 3290.7454 5671.496 3270.4639 5684.319 3297.8613 5711.7144 C 3312.3154 5726.1694 3352.9539 5726.4043 3422.7898 5712.437 z M 3464.907 5619.4355 C 3481.4927 5601.655 3476.9883 5599.3823 3442.2876 5608.0215 C 3418.4575 5613.954 3373.6125 5618.9146 3342.6333 5619.045 C 3311.6533 5619.175 3286.3066 5627.856 3286.3066 5638.337 C 3286.3066 5664.3506 3437.9827 5648.298 3464.907 5619.4355 z M 944.1507 5515.294 C 944.1507 5498.907 938.6453 5502.1113 929.25635 5523.96 C 921.06445 5543.0234 914.3618 5570.321 914.3618 5584.6187 C 914.3618 5601.0054 919.868 5597.802 929.25635 5575.953 C 937.44867 5556.889 944.1507 5529.5923 944.1507 5515.294 z M 3424.613 5577.5376 L 3484.928 5555.7617 L 3399.6077 5544.067 C 3308.7158 5531.609 3255.3428 5554.45 3303.783 5585.075 C 3336.0557 5605.479 3349.5503 5604.637 3424.613 5577.5376 z M 3476.95 5487.276 C 3476.95 5459.5083 3457.0332 5459.9263 3385.9612 5489.1855 C 3369.2798 5496.0527 3355.6313 5494.6045 3355.6313 5485.9673 C 3355.6313 5477.33 3382.9282 5460.3926 3416.291 5448.329 C 3491.4219 5421.161 3497.8271 5385.4673 3424.9565 5400.041 C 3364.8586 5412.0605 3353.7302 5386.0977 3411.958 5369.715 C 3449.0503 5359.2783 3449.4146 5357.564 3419.428 5334.5786 C 3389.249 5311.4463 3389.4326 5309.9277 3423.7607 5299.033 C 3482.862 5280.2754 3464.548 5263.078 3381.6287 5259.469 C 3296.6912 5255.773 3281.3635 5273.4336 3342.6333 5304.399 C 3376.5051 5321.518 3377.1572 5323.5737 3347.595 5320.046 C 3326.2412 5317.498 3311.0903 5328.051 3306.9321 5348.367 C 3303.0483 5367.3516 3307.671 5376.198 3318.106 5369.7485 C 3327.8965 5363.6978 3340.8047 5366.674 3346.7908 5376.3613 C 3352.7788 5386.049 3345.5186 5393.975 3330.6572 5393.975 C 3298.4934 5393.975 3294.2964 5439.311 3325.3018 5451.8223 C 3342.6333 5458.8154 3342.6333 5460.837 3325.3018 5461.932 C 3313.3867 5462.684 3303.6377 5474.999 3303.6377 5489.2974 C 3303.6377 5508.939 3324.8203 5515.294 3390.2942 5515.294 C 3458.5464 5515.294 3476.95 5509.3438 3476.95 5487.276 z M 6140.001 5441.306 C 6135.2524 5429.5728 6131.6577 5443.369 6132.011 5471.966 C 6132.3633 5500.562 6136.249 5510.163 6140.643 5493.3 C 6145.0356 5476.4375 6144.748 5453.04 6140.001 5441.306 z M 4593.5474 5411.3066 C 4601.6025 5381.194 4600.237 5375.9077 4589.074 5393.975 C 4580.2407 5408.274 4567.7964 5439.4697 4561.4224 5463.3003 C 4553.368 5493.413 4554.7324 5498.699 4565.8955 5480.632 C 4574.729 5466.333 4587.173 5435.137 4593.5474 5411.3066 z M 918.6312 5460.129 C 913.6257 5452.03 902.26996 5449.8906 893.39655 5455.375 C 870.7207 5469.389 873.2738 5474.855 902.4977 5474.855 C 916.3764 5474.855 923.63654 5468.228 918.6312 5460.129 z M 6264.8447 5367.978 C 6264.8447 5333.316 6264.8447 5333.316 6249.95 5367.978 C 6241.758 5387.043 6235.0557 5418.2393 6235.0557 5437.303 C 6235.0557 5471.966 6235.0557 5471.966 6249.95 5437.303 C 6258.142 5418.2393 6264.8447 5387.043 6264.8447 5367.978 z M 6157.441 5354.98 C 6152.634 5343.065 6148.6997 5352.8135 6148.6997 5376.644 C 6148.6997 5400.4746 6152.634 5410.223 6157.441 5398.308 C 6162.2495 5386.3926 6162.2495 5366.895 6157.441 5354.98 z M 6173.766 5260.019 C 6168.0073 5254.26 6163.9097 5264.496 6164.6636 5282.766 C 6165.4927 5302.9565 6169.601 5307.0625 6175.134 5293.238 C 6180.14 5280.726 6179.525 5265.778 6173.766 5260.019 z M 6601.718 5265.8105 C 6584.5913 5242.981 6545.056 5206.7603 6513.864 5185.32 C 6482.6714 5163.88 6461.1562 5142.3306 6466.0527 5137.4336 C 6470.9497 5132.5366 6466.2705 5118.064 6455.654 5105.2715 C 6431.707 5076.4185 6460.6055 5074.2935 6489.1216 5102.8105 C 6500.5605 5114.249 6509.9194 5117.321 6509.9194 5109.637 C 6509.9194 5092.874 6437.9697 5033.5366 6364.1016 4989.3774 C 6317.2197 4961.353 6319.177 4965.326 6379.9355 5021.5283 C 6425.0117 5063.2256 6437.1367 5081.973 6414.5977 5075.1265 C 6379.9355 5064.596 6379.9355 5064.596 6414.5977 5091.6016 C 6433.661 5106.454 6447.139 5129.1284 6444.5454 5141.9883 C 6441.953 5154.849 6465.864 5181.4595 6497.68 5201.123 C 6529.497 5220.7866 6569.8716 5252.725 6587.4033 5272.0967 C 6631.0312 5320.306 6639.734 5316.485 6601.718 5265.8105 z M 6404.4478 5220.663 C 6403.8213 5203.521 6398.423 5206.4727 6388.6 5229.328 C 6368.1274 5276.9736 6368.1274 5304.3374 6388.6 5272.6567 C 6397.8413 5258.358 6404.9727 5234.961 6404.4478 5220.663 z M 3449.7156 5210.7593 C 3489.325 5171.1494 3483.725 5164.609 3420.6235 5176.774 C 3367.4844 5187.019 3366.2002 5186.116 3397.9392 5160.8203 C 3416.4434 5146.0723 3437.891 5134.0063 3445.6 5134.0063 C 3453.3103 5134.0063 3459.619 5125.933 3459.619 5116.0654 C 3459.619 5104.2065 3447.2397 5104.7505 3423.0967 5117.671 C 3398.956 5130.59 3380.746 5131.3916 3369.3892 5120.034 C 3358.032 5108.677 3370.7266 5098.782 3406.8298 5090.853 C 3482.5237 5074.228 3464.737 5044.2295 3376.6545 5039.9575 C 3316.366 5037.0337 3303.6377 5041.9014 3303.6377 5067.8804 C 3303.6377 5085.1855 3313.3867 5099.4634 3325.3018 5099.6094 C 3339.9905 5099.789 3338.5952 5105.7954 3320.969 5118.26 C 3300.7244 5132.5776 3299.925 5138.6436 3317.3606 5145.6772 C 3334.191 5152.467 3334.8948 5160.5547 3320.2012 5178.2607 C 3309.4504 5191.2144 3305.6846 5209.9536 3311.8337 5219.9033 C 3328.8618 5247.454 3418.998 5241.4766 3449.7156 5210.7593 z M 4323.2334 5159.944 C 4317.906 5154.6157 4299.85 5171.947 4283.1113 5198.458 L 4252.678 5246.659 L 4292.8003 5208.146 C 4314.8677 5186.963 4328.563 5165.272 4323.2334 5159.944 z M 6317.792 5160.0034 C 6316.839 5125.3403 6316.839 5125.3403 6301.9443 5160.0034 C 6293.752 5179.068 6286.62 5206.3643 6286.096 5220.663 C 6285.249 5243.771 6287.0103 5243.771 6301.9443 5220.663 C 6311.185 5206.3643 6318.317 5179.068 6317.792 5160.0034 z M 6213.8037 5151.338 C 6213.1772 5134.1963 6207.779 5137.148 6197.957 5160.0034 C 6177.4834 5207.6484 6177.4834 5235.012 6197.957 5203.3315 C 6207.1973 5189.0327 6214.3296 5165.6357 6213.8037 5151.338 z M 4273.0264 5080.864 C 4304.1763 5042.1035 4326.2925 5007.0205 4322.173 5002.902 C 4318.0547 4998.7837 4289.491 5030.497 4258.6973 5073.376 C 4188.9214 5170.5376 4197.402 5174.9697 4273.0264 5080.864 z M 5054.094 5110.696 C 5054.094 5107.4067 5036.5464 5089.8594 5015.099 5071.7 L 4976.104 5038.6846 L 5009.1196 5077.6797 C 5040.146 5114.3257 5054.094 5124.5654 5054.094 5110.696 z M 6266.5 4996.223 C 6267.956 4949.4424 6236.5156 5002.581 6225.997 5064.6816 L 6215.7217 5125.3403 L 6240.72 5073.347 C 6254.4683 5044.7505 6266.07 5010.0444 6266.5 4996.223 z M 5088.757 5075.469 C 5088.757 5071.87 5075.108 5058.222 5058.427 5045.1396 C 5030.9395 5023.5815 5030.326 5024.195 5051.884 5051.683 C 5074.5244 5080.5522 5088.757 5089.7334 5088.757 5075.469 z M 3415.1626 5013.1167 C 3466.4524 4993.616 3476.8135 4952.901 3426.4158 4968.8965 C 3408.1538 4974.6934 3388.7427 4972.2056 3383.2815 4963.369 C 3377.8208 4954.5327 3388.8623 4943.2476 3407.821 4938.29 C 3450.3176 4927.177 3453.7004 4874.236 3411.958 4873.5107 C 3383.072 4873.009 3383.072 4872.1426 3411.958 4855.3184 C 3456.8704 4829.1597 3448.7803 4804.8984 3394.627 4803.344 L 3346.966 4801.976 L 3394.627 4784.5693 C 3420.8406 4774.9946 3442.2876 4760.2573 3442.2876 4751.8184 C 3442.2876 4743.3804 3430.5889 4740.965 3416.291 4746.451 C 3401.9924 4751.9385 3390.2942 4748.7036 3390.2942 4739.263 C 3390.2942 4729.8228 3406.6772 4717.815 3426.7 4712.5786 C 3479.0999 4698.8765 3452.042 4669.005 3396.798 4679.5654 C 3364.7805 4685.686 3354.2673 4682.2925 3362.7441 4668.5757 C 3369.4897 4657.661 3390.147 4648.731 3408.648 4648.731 C 3427.151 4648.731 3442.2876 4640.4717 3442.2876 4630.377 C 3442.2876 4620.2827 3434.4885 4616.8438 3424.9565 4622.7344 C 3395.5613 4640.9023 3405.8384 4610.681 3437.9548 4584.5127 C 3465.6611 4561.9395 3464.1616 4560.4414 3420.6235 4567.2007 C 3372.528 4574.667 3354.531 4555.07 3394.627 4538.8906 C 3406.542 4534.083 3390.9438 4529.533 3359.964 4528.7812 C 3315.3657 4527.6978 3303.6377 4534.3896 3303.6377 4560.924 C 3303.6377 4584.1777 3318.2273 4596.6455 3351.2988 4601.656 L 3398.9597 4608.8755 L 3351.2988 4611.472 C 3302.1313 4614.151 3287.0884 4639.1274 3325.3018 4654.634 C 3342.631 4661.665 3342.631 4666.4937 3325.2966 4678.767 C 3298.9133 4697.4507 3301.0845 4842.673 3328.0193 4860.774 C 3341.0337 4869.52 3340.1826 4873.59 3325.3018 4873.7725 C 3313.3867 4873.9185 3303.6377 4885.7363 3303.6377 4900.0347 C 3303.6377 4914.3325 3315.3364 4926.0312 3329.6345 4926.0312 C 3343.933 4926.0312 3355.6313 4933.8306 3355.6313 4943.363 C 3355.6313 4952.8945 3343.933 4960.694 3329.6345 4960.694 C 3293.3726 4960.694 3296.9756 5008.4053 3333.9678 5018.072 C 3350.6487 5022.431 3365.739 5026.9023 3367.5017 5028.009 C 3369.2644 5029.1143 3390.7117 5022.413 3415.1626 5013.1167 z M 3325.6624 4724.9165 C 3331.4219 4719.1577 3346.37 4718.542 3358.8813 4723.5483 C 3372.7065 4729.081 3368.6006 4733.188 3348.4097 4734.019 C 3330.1404 4734.772 3319.9048 4730.676 3325.6624 4724.9165 z M 4902.2397 4945.0903 C 4827.502 4876.5146 4660.0054 4770.0503 4626.857 4770.0503 C 4602.0986 4770.0503 4650.482 4811.637 4698.6597 4831.766 C 4762.4453 4858.4175 4917.0215 4971.3965 4937.9697 5006.6772 C 4945.5923 5019.515 4961.19 5029.7373 4972.6323 5029.3936 C 4984.074 5029.0493 4952.396 4991.113 4902.2397 4945.0903 z M 4594.816 4960.694 C 4622.2134 4932.097 4640.73 4908.6997 4635.964 4908.6997 C 4631.1978 4908.6997 4604.8823 4932.097 4577.4854 4960.694 C 4550.0874 4989.2905 4531.571 5012.688 4536.3364 5012.688 C 4541.103 5012.688 4567.419 4989.2905 4594.816 4960.694 z M 6107.657 4868.8896 C 6133.0337 4810.239 6133.833 4799.4526 6111.7944 4813.073 C 6096.659 4822.4272 6024.644 4969.6445 6024.644 4991.2314 C 6024.644 5008.4863 6087.056 4916.5083 6107.657 4868.8896 z M 6042.936 4712.084 C 6027.284 4696.4326 5997.8467 4752.2954 5945.0283 4897.8804 C 5906.087 5005.2104 5916.877 4995.5317 5990.212 4857.347 C 6031.9175 4778.761 6052.6084 4721.757 6042.936 4712.084 z M 1483.3295 4826.377 C 1482.9379 4726.6675 1478.2512 4699.874 1465.1368 4722.388 C 1449.3655 4749.4688 1460.2599 4960.694 1477.4298 4960.694 C 1480.9636 4960.694 1483.6189 4900.2515 1483.3295 4826.377 z M 6370.5586 4907.702 C 6349.8066 4878.5566 6328.598 4858.938 6323.432 4864.1045 C 6318.2646 4869.2715 6302.9395 4859.9717 6289.374 4843.4385 C 6275.8105 4826.9053 6270.166 4823.963 6276.833 4836.8994 C 6286.033 4854.751 6279.0327 4857.731 6247.7876 4849.2646 C 6208.352 4838.5776 6208.503 4839.187 6251.381 4863.771 C 6275.9956 4877.8853 6307.192 4891.819 6320.7056 4894.7334 C 6334.2163 4897.6494 6355.4634 4913.6826 6367.919 4930.3643 C 6407.521 4983.402 6409.903 4962.956 6370.5586 4907.702 z M 4862.364 4805.4185 C 4822.5034 4758.146 4781.0938 4721.1006 4770.3438 4723.095 C 4759.593 4725.09 4752.941 4716.3936 4755.56 4703.77 C 4758.2065 4691.017 4751.945 4685.995 4741.469 4692.4688 C 4731.1006 4698.8774 4709.459 4692.5806 4693.3794 4678.476 C 4663.219 4652.023 4586.1504 4622.5576 4586.1504 4637.4805 C 4586.1504 4666.6167 4610.967 4700.725 4632.165 4700.725 C 4664.3423 4700.725 4827.547 4805.8164 4870.469 4854.1724 C 4938.9473 4931.3203 4931.684 4887.6265 4862.364 4805.4185 z M 1582.459 4774.3833 C 1578.1003 4757.7017 1574.5334 4771.3496 1574.5334 4804.713 C 1574.5334 4838.075 1578.1003 4851.7236 1582.459 4835.042 C 1586.8196 4818.361 1586.8196 4791.064 1582.459 4774.3833 z M 3197.0647 4501.416 C 3196.9817 4358.4326 3194.2532 4249.246 3191.002 4258.778 C 3178.0227 4296.83 3170.4695 4828.332 3183.3672 4796.047 C 3190.9832 4776.9824 3197.146 4644.399 3197.0647 4501.416 z M 5824.4873 4712.058 C 5881.715 4609.7246 5908.6724 4515.1333 5869.4224 4554.383 C 5850.8657 4572.9395 5745.441 4822.044 5756.1445 4822.044 C 5759.904 4822.044 5790.6577 4772.551 5824.4873 4712.058 z M 6249.95 4773.174 C 6249.95 4755.491 6073.6016 4663.322 6061.9897 4674.9346 C 6057.336 4679.5874 6056.7803 4685.3438 6060.7505 4687.7266 C 6067.511 4691.783 6236.1772 4780.8213 6245.617 4785.3174 C 6248.001 4786.453 6249.95 4780.9883 6249.95 4773.174 z M 1668.6471 4713.724 C 1663.8396 4701.8086 1659.9052 4711.557 1659.9052 4735.3877 C 1659.9052 4759.2183 1663.8396 4768.967 1668.6471 4757.052 C 1673.4551 4745.136 1673.4551 4725.639 1668.6471 4713.724 z M 3615.6992 4562.9453 C 3595.5967 4386.6826 3573.092 4349.732 3588.7803 4518.747 C 3601.72 4658.133 3614.0544 4725.3804 3624.7236 4714.71 C 3628.8137 4710.6196 3624.7527 4642.3257 3615.6992 4562.9453 z M 1565.1276 4618.4014 C 1560.7689 4601.7207 1557.202 4615.3687 1557.202 4648.731 C 1557.202 4682.0938 1560.7689 4695.7427 1565.1276 4679.061 C 1569.4882 4662.38 1569.4882 4635.083 1565.1276 4618.4014 z M 3109.9036 4449.422 L 3108.942 4362.766 L 3094.399 4449.422 C 3086.4028 4497.0825 3067.8164 4570.2046 3053.0974 4611.915 C 3015.1746 4719.3896 3022.3533 4723.973 3070.0454 4622.7344 C 3096.7058 4566.1387 3110.533 4506.0176 3109.9036 4449.422 z M 4706.521 4656.254 C 4694.1323 4641.3276 4660.0317 4616.9385 4630.7407 4602.0566 C 4567.5537 4569.952 4574.7256 4580.033 4656.247 4637.909 C 4728.1504 4688.9556 4736.053 4691.8403 4706.521 4656.254 z M 5799.1763 4553.51 C 5808.7974 4547.5635 5816.669 4534.8994 5816.669 4525.367 C 5816.669 4493.233 5781.7485 4529.3003 5747.096 4597.223 C 5728.169 4634.325 5713.027 4670.842 5713.4478 4678.3706 C 5713.869 4685.8994 5729.394 4663.3184 5747.949 4628.1904 C 5766.5024 4593.0625 5789.555 4559.456 5799.1763 4553.51 z M 3730.059 4618.7627 C 3724.3 4613.004 3720.2031 4623.24 3720.9573 4641.5103 C 3721.787 4661.7 3725.8948 4665.8066 3731.427 4651.981 C 3736.4338 4639.4697 3735.8186 4624.5215 3730.059 4618.7627 z M 4877.976 4593.767 C 4827.937 4522.529 4812.3184 4510.839 4782.479 4522.2896 C 4769.5776 4527.24 4747.423 4521.664 4733.246 4509.898 C 4719.069 4498.1323 4707.469 4493.599 4707.469 4499.823 C 4707.469 4517.5117 4832.3496 4622.7344 4853.343 4622.7344 C 4863.669 4622.7344 4878.681 4633.0684 4886.704 4645.698 C 4894.726 4658.3286 4905.1616 4664.791 4909.893 4660.059 C 4914.626 4655.3276 4900.262 4625.4966 4877.976 4593.767 z M 4833.61 4592.4053 C 4807.6265 4558.8096 4791.2812 4527.4126 4799.7754 4527.4126 C 4804.0073 4527.4126 4820.2456 4546.91 4835.861 4570.7407 C 4865.0776 4615.3325 4863.4507 4630.99 4833.61 4592.4053 z M 5722.107 4489.401 C 5736.323 4462.972 5740.3145 4438.4575 5731.304 4432.889 C 5717.8687 4424.5854 5625.7974 4596.423 5626.1396 4629.1616 C 5626.2803 4642.639 5688.1045 4552.6035 5722.107 4489.401 z M 4344.461 4586.929 C 4356.8496 4572.0024 4389.0 4548.405 4415.909 4534.4907 C 4466.386 4508.387 4483.0195 4458.0874 4441.173 4458.0874 C 4411.422 4458.0874 4320.9995 4528.007 4333.972 4540.98 C 4339.2617 4546.2695 4330.665 4564.8774 4314.8677 4582.333 C 4299.0723 4599.7876 4294.2007 4614.069 4304.0425 4614.069 C 4313.8853 4614.069 4332.0747 4601.856 4344.461 4586.929 z M 4360.844 4531.981 C 4360.844 4515.107 4430.783 4470.255 4441.0635 4480.536 C 4445.1987 4484.6714 4428.8413 4500.9893 4404.713 4516.799 C 4380.5864 4532.6084 4360.844 4539.4404 4360.844 4531.981 z M 6034.331 4587.521 C 6015.828 4573.526 5992.431 4562.3516 5982.337 4562.6895 C 5972.243 4563.027 5983.482 4574.449 6007.313 4588.0723 C 6063.4546 4620.165 6077.1216 4619.886 6034.331 4587.521 z M 4360.844 4394.0376 C 4360.844 4378.42 4293.19 4426.1196 4221.7456 4492.109 L 4144.2036 4563.7305 L 4252.524 4482.1313 C 4312.1 4437.2515 4360.844 4397.6094 4360.844 4394.0376 z M 1772.6346 4488.4175 C 1767.8268 4476.5015 1763.8927 4486.251 1763.8927 4510.081 C 1763.8927 4533.9116 1767.8268 4543.6606 1772.6346 4531.7456 C 1777.4424 4519.8306 1777.4424 4500.3325 1772.6346 4488.4175 z M 5598.547 4464.5703 C 5623.1924 4420.4746 5643.3564 4381.4795 5643.3564 4377.9146 C 5643.3564 4361.6094 5611.445 4373.7515 5603.457 4393.0957 C 5598.536 4405.0107 5581.999 4444.0063 5566.7075 4479.7515 C 5528.56 4568.926 5544.4595 4561.344 5598.547 4464.5703 z M 5778.0464 4483.0127 C 5772.237 4477.203 5758.141 4490.6665 5746.723 4512.9297 C 5726.878 4551.628 5727.343 4552.093 5757.287 4523.4927 C 5774.5137 4507.0386 5783.856 4488.8223 5778.0464 4483.0127 z M 4898.113 4490.0137 C 4898.113 4480.1016 4908.77 4447.416 4921.7944 4417.379 C 4967.277 4312.491 5057.3335 4102.599 5067.283 4078.2896 C 5073.7217 4062.5635 5070.0513 4058.2727 5057.0405 4066.314 C 5045.8877 4073.2068 5036.763 4070.312 5036.763 4059.8818 C 5036.763 4046.871 5026.801 4046.2498 5005.024 4057.904 C 4969.3047 4077.0208 4854.4487 4281.551 4870.4487 4297.551 C 4876.132 4303.234 4880.7817 4299.6597 4880.7817 4289.6084 C 4880.7817 4279.557 4909.201 4229.513 4943.935 4178.4 C 5022.08 4063.4065 5017.22 4068.8115 5030.515 4082.1055 C 5036.6104 4088.201 5022.1255 4118.747 4998.3257 4149.9863 C 4974.528 4181.225 4925.9067 4262.462 4890.2827 4330.512 C 4835.625 4434.917 4828.6074 4460.03 4845.3496 4491.3115 C 4864.6045 4527.2915 4898.113 4526.468 4898.113 4490.0137 z M 3363.1948 4356.292 C 3359.857 4352.7314 3345.574 4354.251 3331.4565 4359.669 C 3314.0364 4366.3535 3306.1145 4393.4917 3306.8125 4444.089 L 3307.842 4518.657 L 3338.5515 4440.7114 C 3355.4426 4397.842 3366.5312 4359.8525 3363.1948 4356.292 z M 1712.7744 4365.064 C 1738.4784 4324.571 1693.1522 4318.059 1625.5708 4352.5366 C 1586.8595 4372.2856 1544.987 4385.8945 1532.5208 4382.7783 C 1520.0524 4379.662 1516.4407 4380.6294 1524.4927 4384.9287 C 1532.5452 4389.228 1507.1979 4411.7886 1468.166 4435.0645 C 1429.1345 4458.3403 1397.1997 4479.912 1397.1997 4483.002 C 1397.1997 4496.3345 1701.6772 4382.543 1712.7744 4365.064 z M 4646.8096 4445.9785 C 4618.2134 4420.8564 4594.816 4394.4565 4594.816 4387.3115 C 4594.816 4380.166 4587.7173 4367.8203 4579.0396 4359.8774 C 4569.873 4351.486 4568.4863 4354.5117 4575.729 4367.0986 C 4593.1294 4397.335 4558.4395 4394.116 4507.5493 4360.7725 C 4484.055 4345.378 4464.8315 4340.9214 4464.8315 4350.8687 C 4464.8315 4375.4824 4514.4995 4423.4253 4539.997 4423.4253 C 4551.3804 4423.4253 4587.8696 4438.5757 4621.0835 4457.093 C 4702.646 4502.5654 4708.3965 4500.0815 4646.8096 4445.9785 z M 4759.463 4449.422 C 4747.215 4434.663 4733.2925 4426.487 4728.5264 4431.253 C 4723.7603 4436.019 4729.884 4451.994 4742.132 4466.7534 C 4754.382 4481.512 4768.302 4489.688 4773.068 4484.9224 C 4777.834 4480.1562 4771.7124 4464.1807 4759.463 4449.422 z M 3713.735 4419.0923 C 3708.9275 4407.177 3704.9932 4416.9263 3704.9932 4440.7563 C 3704.9932 4464.587 3708.9275 4474.336 3713.735 4462.421 C 3718.543 4450.5054 3718.543 4431.0073 3713.735 4419.0923 z M 2075.4812 4335.7607 C 2064.6904 4270.6987 2059.212 4258.2446 2057.8135 4295.607 C 2055.4583 4358.5903 2076.2354 4474.739 2085.1003 4448.1436 C 2088.4116 4438.206 2084.0845 4387.634 2075.4812 4335.7607 z M 5864.6006 4434.1587 C 5848.0674 4421.6045 5840.267 4405.004 5847.2695 4397.269 C 5854.269 4389.5337 5850.4775 4388.674 5838.843 4395.358 C 5827.207 4402.0415 5793.3364 4394.918 5763.5747 4379.5273 C 5733.812 4364.1367 5705.81 4355.196 5701.3467 4359.6587 C 5694.102 4366.903 5864.611 4456.702 5885.9946 4456.904 C 5890.7603 4456.948 5881.133 4446.7134 5864.6006 4434.1587 z M 4679.8257 4386.288 C 4661.668 4365.863 4596.116 4316.654 4534.1562 4276.935 C 4376.425 4175.822 4378.176 4176.7183 4378.176 4197.0073 C 4378.176 4207.053 4411.491 4230.933 4452.211 4250.073 C 4492.9307 4269.2134 4563.9717 4316.048 4610.0796 4354.15 C 4702.4985 4430.5195 4730.703 4443.5166 4679.8257 4386.288 z M 4785.46 4406.0938 C 4779.569 4396.5615 4765.4595 4388.882 4754.1074 4389.028 C 4741.7056 4389.1875 4743.8423 4395.999 4759.463 4406.0938 C 4792.758 4427.611 4798.7583 4427.611 4785.46 4406.0938 z M 3709.4092 4315.105 C 3716.8477 4273.959 3714.5117 4250.113 3703.0415 4250.113 C 3693.0776 4250.113 3684.9253 4282.609 3684.9253 4322.326 C 3684.9253 4407.4688 3693.1492 4405.0435 3709.4092 4315.105 z M 2990.1272 4346.203 C 3007.9807 4374.3516 3009.982 4374.843 3001.939 4349.102 C 2995.2805 4327.7974 3004.0808 4313.732 3030.0845 4304.112 L 3067.9172 4290.1167 L 3022.8057 4245.0044 C 2994.8154 4217.0137 2985.2803 4196.785 2997.6826 4191.7075 C 3012.3013 4185.7227 3012.1157 4183.1562 2996.9905 4182.156 C 2966.294 4180.125 2922.3503 4251.312 2922.3503 4303.074 C 2922.3503 4359.5806 2943.699 4383.3887 2957.9465 4342.7715 C 2967.8708 4314.4805 2970.1658 4314.7246 2990.1272 4346.203 z M 3452.2305 4254.4453 C 3468.2048 4199.6353 3487.54 4139.193 3495.1965 4120.128 C 3502.8535 4101.064 3514.294 4054.2693 3520.6199 4016.1406 C 3536.6287 3919.6487 3576.761 3829.536 3597.9067 3842.6035 C 3607.6384 3848.6187 3615.6003 3840.6006 3615.6003 3824.7864 C 3615.6003 3808.9727 3642.8972 3768.7373 3676.26 3735.3745 C 3709.6223 3702.0117 3736.9192 3668.0493 3736.9192 3659.9023 C 3736.9192 3627.8145 3619.9177 3622.5596 3574.0867 3652.5894 C 3520.814 3687.4944 3508.3215 3771.5586 3559.2737 3752.2651 C 3588.1492 3741.331 3588.1511 3742.2458 3559.3 3771.3518 C 3542.6323 3788.1665 3525.6582 3818.9268 3521.5781 3839.7075 C 3517.4983 3860.488 3498.205 3960.2534 3478.7058 4061.4075 C 3459.2048 4162.5625 3435.2341 4266.4077 3425.4382 4292.1753 C 3405.6235 4344.291 3404.0344 4354.1006 3415.4053 4354.1006 C 3419.6843 4354.1006 3436.255 4309.256 3452.2305 4254.4453 z M 4713.45 4327.356 C 4707.805 4312.6465 4699.4707 4304.328 4694.927 4308.8716 C 4690.384 4313.4146 4691.8086 4325.4497 4698.091 4335.616 C 4715.1797 4363.267 4725.1694 4357.8955 4713.45 4327.356 z M 4893.0454 4179.5605 C 4957.0083 4056.0046 4975.3135 4006.8079 4955.8867 4010.6787 C 4925.4478 4016.7437 4777.3574 4275.955 4777.0127 4323.7705 C 4776.571 4385.0776 4804.8447 4349.939 4893.0454 4179.5605 z M 3355.6313 4309.749 C 3355.6313 4305.5454 3343.4739 4302.1064 3328.6123 4302.1064 C 3313.751 4302.1064 3306.4905 4310.0327 3312.4785 4319.72 C 3322.3713 4335.727 3355.6313 4328.042 3355.6313 4309.749 z M 4149.8345 4101.833 C 4180.0996 4083.9546 4204.863 4063.2095 4204.863 4055.732 C 4204.863 4033.058 4191.234 4039.6052 4105.3594 4103.5317 C 3938.6372 4227.642 3910.5867 4251.728 3891.7236 4286.9736 C 3881.1323 4306.7627 3922.4932 4280.5156 3983.6362 4228.647 C 4044.7795 4176.778 4119.569 4119.7114 4149.8345 4101.833 z M 1639.7319 4170.2104 C 1748.7332 4119.3276 2145.3123 3972.8123 2174.0386 3972.8123 C 2178.9036 3972.8123 2178.6677 3968.5962 2173.5137 3963.4429 C 2147.827 3937.7559 1793.2207 4044.802 1593.2493 4138.608 C 1456.5543 4202.7324 1454.159 4201.1245 1468.9427 4055.1362 C 1481.1473 3934.5928 1526.8344 3655.267 1546.1881 3582.8596 C 1553.8383 3554.2336 1552.1257 3552.7246 1536.3508 3574.1936 C 1451.7535 3689.334 1397.8221 3907.044 1397.4668 4134.8286 L 1397.1997 4305.5103 L 1453.5265 4268.175 C 1484.5062 4247.641 1568.2992 4203.5566 1639.7319 4170.2104 z M 4813.6265 4114.5654 C 4840.6616 4054.3132 4870.192 4009.596 4879.2495 4015.1934 C 4888.3066 4020.7915 4901.361 4016.2402 4908.259 4005.0798 C 4915.7334 3992.9856 4913.314 3989.4143 4902.2705 3996.2395 C 4892.08 4002.538 4879.754 3997.8936 4874.877 3985.9187 C 4862.5303 3955.596 4808.065 4026.3066 4749.683 4148.4565 C 4719.126 4212.389 4707.1226 4258.22 4715.5215 4278.896 C 4727.192 4307.636 4730.237 4306.509 4746.4697 4267.444 C 4756.371 4243.6133 4786.5933 4174.8184 4813.6265 4114.5654 z M 3415.0222 4198.119 C 3423.0781 4168.0063 3421.7124 4162.72 3410.5493 4180.7876 C 3401.7156 4195.0854 3389.2717 4226.282 3382.8972 4250.113 C 3374.843 4280.225 3376.2073 4285.5117 3387.3704 4267.444 C 3396.2039 4253.1455 3408.648 4221.949 3415.0222 4198.119 z M 4644.411 4258.778 C 4633.8633 4231.291 4603.4814 4222.715 4603.4814 4247.2236 C 4603.4814 4265.5522 4622.4263 4284.7754 4640.4893 4284.7754 C 4648.134 4284.7754 4649.8984 4273.0767 4644.411 4258.778 z M 696.1448 4097.88 C 686.55273 4088.2878 570.16974 4178.9624 521.9724 4233.579 C 502.90784 4255.181 536.0813 4235.2705 595.6907 4189.3315 C 655.30023 4143.393 700.5046 4102.2393 696.1448 4097.88 z M 1944.9407 4202.813 C 1939.1813 4197.053 1935.0841 4207.29 1935.8383 4225.56 C 1936.6686 4245.75 1940.7759 4249.8564 1946.308 4236.0312 C 1951.315 4223.5195 1950.6996 4208.572 1944.9407 4202.813 z M 4581.2705 4177.7866 C 4578.8184 4147.539 4565.2627 4118.974 4551.15 4114.309 C 4529.1846 4107.0464 4528.914 4109.9727 4549.279 4134.641 C 4569.7485 4159.441 4569.145 4163.4565 4544.9453 4163.4565 C 4507.8203 4163.4565 4509.061 4191.8735 4547.1553 4214.062 C 4563.837 4223.7783 4579.3413 4231.9644 4581.6084 4232.2544 C 4583.875 4232.544 4583.7227 4208.0337 4581.2705 4177.7866 z M 4464.8315 4191.165 C 4464.8315 4178.4194 4339.274 4109.9243 4331.028 4118.1704 C 4326.5635 4122.6353 4352.893 4142.1045 4389.54 4161.437 C 4463.56 4200.487 4464.8315 4200.9897 4464.8315 4191.165 z M 3386.251 3955.4814 C 3386.3015 3842.683 3384.4124 3834.6626 3371.9685 3894.822 C 3353.0425 3986.3225 3353.9685 4212.11 3372.9631 4137.459 C 3380.2402 4108.8633 3386.22 4026.973 3386.251 3955.4814 z M 4499.4946 4174.2437 C 4499.4946 4170.645 4485.846 4156.9966 4469.165 4143.914 C 4441.6772 4122.3564 4441.064 4122.9697 4462.6226 4150.458 C 4485.262 4179.3276 4499.4946 4188.5083 4499.4946 4174.2437 z M 4690.5264 4140.7695 C 4690.7397 4129.4165 4712.8057 4075.284 4739.558 4020.4734 C 4788.8193 3919.557 4787.854 3895.385 4736.815 3951.7817 C 4696.615 3996.2012 4634.3926 4143.363 4647.1084 4163.939 C 4660.2246 4185.16 4689.991 4169.2754 4690.5264 4140.7695 z M 3711.3228 4098.464 C 3697.5881 4024.8271 3643.9548 3964.8743 3605.1394 3979.7693 C 3590.838 3985.257 3582.9277 3983.6147 3587.5605 3976.1191 C 3592.1929 3968.624 3588.2383 3951.1655 3578.772 3937.3223 C 3566.8826 3919.9355 3565.179 3935.8206 3573.2603 3988.695 C 3579.6956 4030.793 3593.803 4075.908 3604.6125 4088.9512 C 3655.0051 4149.7544 3671.9497 4163.4565 3696.758 4163.4565 C 3718.1982 4163.4565 3721.063 4150.677 3711.3228 4098.464 z M 3476.216 3959.8145 C 3476.6196 3957.4314 3465.2522 3955.4814 3450.9539 3955.4814 C 3430.6882 3955.4814 3425.2827 3977.4531 3426.432 4055.1362 L 3427.905 4154.7905 L 3451.6938 4059.469 C 3464.7769 4007.042 3475.8118 3962.1973 3476.216 3959.8145 z M 5106.66 4102.7974 C 5130.1787 4070.734 5129.811 4069.9185 5101.756 4091.921 C 5085.074 4105.003 5071.426 4123.851 5071.426 4133.8047 C 5071.426 4143.7583 5073.634 4148.6523 5076.3306 4144.6807 C 5079.0273 4140.709 5092.676 4121.8613 5106.66 4102.7974 z M 7055.8535 4024.8064 C 7038.5 3967.4912 7021.28 3923.6191 7017.5864 3927.3132 C 7013.8916 3931.0073 7024.775 3981.2158 7041.7725 4038.888 C 7058.7686 4096.56 7075.989 4140.4316 7080.0415 4136.3813 C 7084.0913 4132.33 7073.208 4082.1213 7055.8535 4024.8064 z M 1561.8469 4115.5303 C 1571.379 4108.527 1581.3099 4067.7012 1583.9149 4024.8064 C 1586.5198 3981.9114 1604.5526 3870.4346 1623.9882 3777.0793 C 1643.4232 3683.725 1656.4114 3586.2368 1652.8516 3560.439 C 1646.9899 3517.9739 1642.0974 3522.7195 1601.1471 3610.5908 C 1541.585 3738.4 1523.0698 3813.5198 1508.6658 3985.811 C 1498.9829 4101.62 1501.2551 4128.7437 1520.6141 4128.5283 C 1533.7598 4128.383 1552.3146 4122.5337 1561.8469 4115.5303 z M 2454.4067 4016.1406 C 2454.4067 3952.5928 2446.8513 3903.4875 2437.075 3903.4875 C 2427.543 3903.4875 2419.831 3924.935 2419.9348 3951.1487 C 2420.167 4008.874 2439.117 4128.794 2448.0093 4128.794 C 2451.5273 4128.794 2454.4067 4078.0999 2454.4067 4016.1406 z M 3812.8977 4069.9797 C 3818.669 4046.9846 3854.6296 3973.9893 3892.8083 3907.7678 C 3930.9875 3841.5469 3962.225 3781.0884 3962.225 3773.4155 C 3962.225 3736.8088 3886.3477 3834.5796 3845.2205 3924.1804 C 3819.816 3979.5247 3792.8557 4024.8064 3785.3062 4024.8064 C 3777.7585 4024.8064 3771.5815 4048.6636 3771.5815 4077.823 C 3771.5815 4137.889 3797.0688 4133.051 3812.8977 4069.9797 z M 4395.5063 4097.931 C 4395.5063 4082.2383 4288.819 4039.0608 4277.647 4050.2322 C 4272.037 4055.8435 4348.463 4096.112 4391.1733 4110.049 C 4393.557 4110.8267 4395.5063 4105.3735 4395.5063 4097.931 z M 4822.9004 3943.8167 C 4811.585 3932.5007 4748.6553 4026.69 4734.053 4076.8003 C 4726.528 4102.6226 4743.473 4086.0596 4775.995 4035.8035 C 4806.008 3989.4248 4827.115 3948.0308 4822.9004 3943.8167 z M 1696.5109 3971.7708 C 1703.8505 3920.9465 1724.6428 3816.5498 1742.7158 3739.7766 C 1799.4095 3498.959 1801.6871 3482.6929 1777.5913 3490.7249 C 1746.3378 3501.1426 1657.29 3733.3357 1640.1942 3848.987 C 1600.9967 4114.174 1600.6688 4094.6807 1644.0474 4078.642 C 1675.1588 4067.1387 1685.897 4045.2646 1696.5109 3971.7708 z M 4639.288 3994.9714 C 4662.4893 3940.4333 4684.0723 3889.7397 4687.2485 3882.318 C 4690.4277 3874.8972 4685.214 3868.8252 4675.6646 3868.8252 C 4650.865 3868.8252 4588.18 3975.6633 4575.3545 4039.7927 C 4557.821 4127.4585 4593.594 4102.379 4639.288 3994.9714 z M 2333.0876 4016.1406 C 2333.0876 3982.7783 2326.8555 3955.4814 2319.2363 3955.4814 C 2311.619 3955.4814 2308.5725 3982.7783 2312.4668 4016.1406 C 2316.363 4049.5034 2322.595 4076.8003 2326.3176 4076.8003 C 2330.0408 4076.8003 2333.0876 4049.5034 2333.0876 4016.1406 z M 4468.0083 4038.3826 C 4455.5737 4025.9463 4447.5005 4024.923 4447.5005 4035.7825 C 4447.5005 4058.9163 4467.9966 4079.4124 4479.563 4067.8457 C 4484.489 4062.9207 4479.2896 4049.6624 4468.0083 4038.3826 z M 1858.1176 4006.8518 C 1923.0304 3982.172 1896.5568 3964.513 1829.6246 3987.8455 C 1780.6779 4004.9082 1776.3213 4003.7666 1787.6699 3976.8508 C 1794.6333 3960.3318 1806.4047 3911.2935 1813.8276 3867.8772 C 1829.7169 3774.9343 1858.1265 3663.916 1892.4596 3560.5894 C 1938.8087 3421.111 1908.6901 3419.6267 1838.6046 3557.934 C 1792.6594 3648.6013 1753.7352 3800.755 1737.5698 3952.8738 C 1727.8713 4044.1545 1728.3673 4045.4253 1769.6693 4035.059 C 1792.744 4029.2676 1832.5454 4016.575 1858.1176 4006.8518 z M 4620.03 3864.4922 C 4620.461 3857.343 4612.8213 3851.494 4603.0537 3851.494 C 4583.97 3851.494 4563.304 3898.0881 4545.401 3981.4783 C 4536.039 4025.0854 4541.094 4020.8923 4576.7427 3955.4814 C 4600.1196 3912.5862 4619.5996 3871.641 4620.03 3864.4922 z M 4022.8848 3955.4814 C 4050.2822 3926.885 4064.9062 3903.4875 4055.3845 3903.4875 C 4045.8606 3903.4875 4020.7705 3926.885 3999.628 3955.4814 C 3978.4854 3984.078 3963.8613 4007.475 3967.1304 4007.475 C 3970.399 4007.475 3995.4878 3984.078 4022.8848 3955.4814 z M 4291.519 4000.6636 C 4291.519 3996.9175 4279.415 3989.2075 4264.6226 3983.5308 C 4249.1997 3977.6125 4242.2427 3980.5178 4248.314 3990.3423 C 4258.4927 4006.8105 4291.519 4014.7002 4291.519 4000.6636 z M 4378.176 3990.589 C 4378.176 3968.9282 4277.9385 3916.68 4252.5913 3925.1292 C 4242.0054 3928.6577 4263.9834 3948.1067 4301.4272 3968.3496 C 4383.661 4012.8035 4378.176 4011.2139 4378.176 3990.589 z M 4532.744 3919.7944 C 4545.1045 3871.57 4550.6733 3827.5713 4545.122 3822.0198 C 4531.006 3807.9023 4462.518 3972.3796 4474.4644 3991.7097 C 4494.8022 4024.6152 4511.004 4004.6223 4532.744 3919.7944 z M 2533.7021 3890.3489 C 2514.8752 3871.523 2509.4749 3894.883 2520.6445 3946.816 L 2531.83 3998.8093 L 2537.7507 3949.564 C 2541.0066 3922.479 2539.1833 3895.8323 2533.7021 3890.3489 z M 3961.6152 3879.502 C 4002.8738 3827.342 4002.9624 3826.68 3964.173 3860.1187 C 3942.0862 3879.1606 3913.003 3918.1558 3899.5452 3946.7747 C 3885.103 3977.487 3884.0544 3985.43 3896.9868 3966.1577 C 3909.0376 3948.2 3938.1208 3909.2043 3961.6152 3879.502 z M 925.4529 3895.7373 C 930.7223 3890.468 930.60986 3881.7327 925.20276 3876.3252 C 915.09015 3866.2126 738.61273 3949.4841 738.61273 3964.3684 C 738.61273 3973.7446 910.63245 3910.5571 925.4529 3895.7373 z M 1067.2043 3825.497 C 1067.4641 3815.9646 1052.1832 3831.563 1033.2439 3860.1594 C 1014.3061 3888.7559 999.0234 3927.7512 999.28314 3946.816 C 999.60046 3970.0066 1010.8397 3958.5347 1033.2439 3912.1536 C 1051.6616 3874.0244 1066.9442 3835.0293 1067.2043 3825.497 z M 1995.1283 3955.4814 C 2001.0188 3945.949 1994.1406 3938.15 1979.842 3938.15 C 1965.5438 3938.15 1949.0253 3945.949 1943.1344 3955.4814 C 1937.2437 3965.0132 1944.1224 3972.8123 1958.4207 3972.8123 C 1972.7188 3972.8123 1989.2372 3965.0132 1995.1283 3955.4814 z M 1927.6488 3806.1099 C 1938.1964 3750.0474 1960.2094 3659.2954 1976.5648 3604.4385 C 2019.1837 3461.4958 2004.128 3423.0635 1948.0323 3531.606 C 1899.5585 3625.3962 1857.4711 3760.9531 1838.2003 3885.344 L 1826.2457 3962.522 L 1867.3588 3935.2815 C 1897.6434 3915.217 1913.5238 3881.1917 1927.6488 3806.1099 z M 4473.8213 3890.4893 C 4490.4697 3854.7434 4507.4165 3819.648 4511.4824 3812.4983 C 4515.5464 3805.349 4507.4453 3799.5 4493.4805 3799.5 C 4478.8784 3799.5 4456.799 3832.6404 4441.516 3877.4907 C 4409.3315 3971.9463 4431.6924 3980.9436 4473.8213 3890.4893 z M 6753.12 3665.2588 C 6715.308 3403.5017 6702.7227 3340.9514 6690.3545 3353.3188 C 6686.482 3357.1926 6702.771 3484.515 6726.555 3636.2578 C 6750.3384 3788.0 6770.433 3923.8518 6771.212 3938.15 C 6772.1724 3955.8276 6775.4136 3957.2388 6781.3403 3942.5586 C 6786.1343 3930.685 6773.4355 3805.9004 6753.12 3665.2588 z M 2263.7627 3900.708 C 2296.6433 3881.0972 2092.28 3901.9675 2055.7876 3921.947 C 2041.3646 3929.8435 2076.0876 3931.7354 2133.7778 3926.1963 C 2190.9714 3920.7056 2249.4644 3909.2354 2263.7627 3900.708 z M 3226.0317 3881.6982 C 3227.692 3860.3196 3234.9695 3829.1802 3242.2021 3812.4983 C 3251.5986 3790.8254 3247.4985 3782.1687 3227.8325 3782.1687 C 3195.1995 3782.1687 3174.319 3850.979 3191.002 3903.543 C 3204.8809 3947.2712 3221.7512 3936.7507 3226.0317 3881.6982 z M 3483.7615 3910.7356 C 3498.9592 3871.1301 3497.722 3868.8252 3461.2412 3868.8252 C 3436.735 3868.8252 3430.5425 3877.7769 3437.2668 3903.4875 C 3448.1497 3945.105 3469.3071 3948.4033 3483.7615 3910.7356 z M 4413.1294 3894.0579 C 4449.263 3799.0193 4452.3306 3764.8376 4424.727 3764.8376 C 4394.678 3764.8376 4352.4336 3873.8992 4367.3867 3912.8682 C 4381.3955 3949.3738 4394.08 3944.157 4413.1294 3894.0579 z M 2013.6051 3853.7559 C 2018.7921 3828.6812 2038.446 3745.7732 2057.2812 3669.5156 C 2112.9873 3443.9736 2112.2578 3457.3816 2068.6963 3459.5786 C 2036.6329 3461.1956 2029.389 3472.21 2027.5077 3522.2 C 2026.2517 3555.5627 2009.5287 3625.7542 1990.3451 3678.1812 C 1971.1608 3730.6086 1950.1534 3806.0728 1943.6597 3845.8801 C 1932.6713 3913.253 1934.3545 3917.6033 1968.0135 3908.8015 C 1989.2634 3903.2449 2008.0626 3880.5461 2013.6051 3853.7559 z M 2038.987 3530.8657 C 2038.987 3521.3335 2046.5485 3501.8357 2055.7876 3487.537 C 2065.0288 3473.2393 2072.5881 3469.3398 2072.5881 3478.872 C 2072.5881 3488.404 2065.0288 3507.9016 2055.7876 3522.2 C 2046.5485 3536.4985 2038.987 3540.3977 2038.987 3530.8657 z M 4222.194 3914.0073 C 4222.194 3910.2612 4210.0903 3902.5513 4195.2974 3896.8748 C 4179.8745 3890.956 4172.9175 3893.8616 4178.989 3903.6863 C 4189.168 3920.1545 4222.194 3928.0444 4222.194 3914.0073 z M 3005.3096 3851.494 C 3001.112 3822.8975 3004.1277 3799.5 3012.0083 3799.5 C 3019.8906 3799.5 3026.338 3808.5989 3026.338 3819.7202 C 3026.338 3830.8406 3031.3481 3834.9287 3037.4734 3828.8042 C 3043.598 3822.6797 3039.3726 3806.5405 3028.0845 3792.9387 C 3012.1472 3773.7346 3012.563 3766.4255 3029.948 3760.23 C 3042.26 3755.8416 3046.73 3746.2283 3039.8767 3738.866 C 3022.0068 3719.664 2939.6814 3777.8687 2939.6814 3809.7046 C 2939.6814 3847.6892 2972.1497 3903.4875 2994.2524 3903.4875 C 3005.1587 3903.4875 3009.7634 3881.8376 3005.3096 3851.494 z M 3720.3918 3890.68 C 3745.9263 3906.6274 3758.0928 3906.5786 3774.2058 3890.4648 C 3802.6147 3862.0552 3753.8083 3808.4583 3695.104 3803.5996 C 3638.5413 3798.9182 3606.8079 3849.8313 3647.554 3879.889 C 3663.3428 3891.536 3678.7659 3894.0923 3681.8281 3885.57 C 3684.8906 3877.0479 3702.2441 3879.3474 3720.3918 3890.68 z M 3871.8535 3829.8298 C 3892.3179 3794.0837 3903.209 3764.8376 3896.053 3764.8376 C 3879.2085 3764.8376 3823.5752 3858.9058 3823.5752 3887.3865 C 3823.5752 3913.6003 3824.577 3912.4067 3871.8535 3829.8298 z M 7088.8433 3811.1248 C 7073.68 3766.6245 7054.1167 3725.7913 7045.3667 3720.3843 C 7036.6177 3714.9768 7045.146 3750.3523 7064.3223 3798.9963 C 7083.4956 3847.64 7099.1816 3892.35 7099.1816 3898.3523 C 7099.1816 3904.354 7103.0586 3905.388 7107.7974 3900.6494 C 7112.535 3895.9114 7104.0063 3855.6252 7088.8433 3811.1248 z M 2108.9756 3851.494 C 2116.442 3837.1956 2135.3765 3767.0042 2151.0505 3695.5127 C 2166.7263 3624.021 2184.0266 3549.9915 2189.4946 3531.0015 C 2197.968 3501.5818 2195.5037 3499.74 2172.841 3518.549 C 2134.8752 3550.0571 2072.7131 3702.1995 2056.8792 3802.3645 C 2045.6057 3873.675 2047.668 3886.9038 2069.3906 3882.62 C 2083.696 3879.7993 2101.509 3865.792 2108.9756 3851.494 z M 4359.56 3822.139 C 4369.282 3786.9287 4375.4976 3757.4238 4373.373 3756.5723 C 4371.2476 3755.7205 4350.0117 3745.5232 4326.1816 3733.9114 C 4246.21 3694.9429 4125.9033 3666.3623 4091.9622 3678.2683 C 4059.7498 3689.5674 4059.9614 3690.9478 4096.929 3710.7317 C 4143.0684 3735.425 4147.483 3764.596 4105.208 3765.452 C 4082.0603 3765.9204 4085.1387 3771.9312 4118.207 3790.8347 C 4173.3926 3822.3813 4204.2856 3824.2385 4162.2227 3793.4797 C 4141.9766 3778.6765 4137.056 3765.9456 4148.777 3758.7017 C 4158.946 3752.4165 4190.4985 3766.8245 4218.896 3790.7183 C 4282.084 3843.8882 4288.242 3844.1897 4309.7256 3795.167 C 4323.4956 3763.7444 4324.918 3768.7922 4317.046 3821.1643 C 4304.3267 3905.8025 4336.258 3906.5344 4359.56 3822.139 z M 2783.7002 3825.497 C 2783.7002 3801.6665 2776.9827 3782.1687 2768.773 3782.1687 C 2760.5627 3782.1687 2757.5718 3801.6665 2762.1282 3825.497 C 2766.6829 3849.3271 2773.4004 3868.8252 2777.0552 3868.8252 C 2780.7107 3868.8252 2783.7002 3849.3271 2783.7002 3825.497 z M 2211.7686 3835.185 C 2211.7686 3826.216 2203.911 3814.0203 2194.3047 3808.0837 C 2183.4768 3801.3923 2186.772 3787.3594 2202.9697 3771.1604 C 2217.3425 3756.7888 2229.0999 3729.8718 2229.0999 3711.3442 C 2229.0999 3651.917 2286.6367 3468.463 2299.0007 3488.4678 C 2307.245 3501.809 2313.7668 3500.389 2320.107 3483.8699 C 2325.654 3469.4133 2317.0393 3459.0425 2298.3074 3457.631 C 2273.976 3455.7986 2255.5857 3490.7346 2212.5261 3620.5928 C 2182.3804 3711.504 2162.011 3790.1814 2167.2605 3795.4314 C 2172.51 3800.6814 2168.12 3815.443 2157.503 3828.235 C 2142.3867 3846.4502 2146.177 3851.494 2174.9849 3851.494 C 2195.2158 3851.494 2211.7686 3844.155 2211.7686 3835.185 z M 2371.0 3839.6548 C 2358.4888 3834.6482 2343.54 3835.264 2337.781 3841.023 C 2332.0232 3846.782 2342.259 3850.8782 2360.5278 3850.1257 C 2380.7192 3849.294 2384.8247 3845.187 2371.0 3839.6548 z M 3502.0857 3821.4944 C 3508.4167 3804.995 3505.0251 3788.6387 3494.5503 3785.1465 C 3481.4304 3780.7734 3482.4268 3770.455 3497.7546 3751.9863 C 3517.0098 3728.7861 3514.774 3726.8362 3481.148 3737.509 C 3457.4558 3745.0278 3442.2876 3742.6213 3442.2876 3731.3433 C 3442.2876 3721.1682 3455.9363 3712.2505 3472.6172 3711.5254 C 3489.2986 3710.8003 3475.6504 3699.6948 3442.2876 3686.8467 C 3408.9248 3673.9995 3391.8381 3662.8938 3404.3152 3662.1687 C 3416.7935 3661.4434 3422.5945 3653.7173 3417.2063 3644.9988 C 3411.8174 3636.2812 3415.4397 3626.4712 3425.255 3623.1995 C 3446.5413 3616.104 3427.9324 3504.8687 3405.4587 3504.8687 C 3397.1191 3504.8687 3390.2942 3523.4749 3390.2942 3546.2158 C 3390.2942 3600.0828 3345.586 3686.6606 3330.432 3662.1406 C 3324.1023 3651.8984 3294.0364 3644.1123 3263.6199 3644.8374 L 3208.3157 3646.156 L 3267.9285 3667.6958 C 3300.7156 3679.5422 3330.3367 3697.6184 3333.7522 3707.8652 C 3337.1685 3718.1118 3354.4355 3722.711 3372.124 3718.0852 C 3393.9597 3712.3748 3407.9768 3721.3115 3415.788 3745.922 C 3422.116 3765.8574 3436.5164 3782.2886 3447.7888 3782.4343 C 3461.0596 3782.6064 3459.8652 3788.0325 3444.4006 3797.828 C 3417.1365 3815.0962 3432.773 3851.494 3467.453 3851.494 C 3480.169 3851.494 3495.753 3837.9941 3502.0857 3821.4944 z M 2315.7563 3816.8315 C 2315.7563 3794.9175 2280.3403 3794.9175 2246.4316 3816.8315 C 2226.1729 3829.923 2230.956 3833.6904 2268.0955 3833.8972 C 2294.309 3834.0435 2315.7563 3826.3633 2315.7563 3816.8315 z M 2480.403 3792.3716 C 2531.6152 3769.82 2531.0933 3769.5354 2445.7402 3773.4653 C 2334.6174 3778.5813 2333.0876 3778.9346 2333.0876 3799.5 C 2333.0876 3823.8162 2418.3696 3819.6895 2480.403 3792.3716 z M 3857.3713 3766.0544 C 3877.3296 3738.0261 3886.2175 3710.7588 3877.2085 3705.1914 C 3862.624 3696.178 3788.9128 3780.7612 3788.9128 3806.5083 C 3788.9128 3833.0696 3824.719 3811.9114 3857.3713 3766.0544 z M 1327.9824 3759.482 C 1328.0414 3748.1294 1339.2773 3717.393 1352.9518 3691.18 C 1366.6259 3664.9666 1371.3107 3643.5188 1363.3643 3643.5188 C 1348.1368 3643.5188 1333.6426 3672.9482 1309.852 3752.1733 C 1301.0862 3781.3694 1301.7933 3796.2432 1311.6583 3790.1458 C 1320.5768 3784.6338 1327.9235 3770.8342 1327.9824 3759.482 z M 2654.1753 3768.185 C 2648.8389 3762.8486 2634.8542 3768.1733 2623.0962 3780.0186 C 2606.1084 3797.135 2608.0984 3799.1255 2632.7986 3789.7202 C 2649.8926 3783.212 2659.5117 3773.521 2654.1753 3768.185 z M 1102.5686 3736.719 C 1102.5686 3717.3018 1070.0205 3734.3296 1060.6981 3758.6233 C 1051.5701 3782.4102 1054.1072 3783.4824 1076.175 3765.1672 C 1090.6917 3753.1194 1102.5686 3740.3176 1102.5686 3736.719 z M 3294.9722 3761.5146 C 3275.9077 3750.7346 3254.074 3731.4736 3246.4497 3718.7136 C 3232.0093 3694.5383 3147.459 3685.7832 3147.9216 3708.5112 C 3148.6045 3741.905 3180.8735 3767.649 3210.486 3758.422 C 3228.3557 3752.8538 3254.6768 3755.7993 3268.9749 3764.968 C 3283.2737 3774.1367 3302.7712 3781.5203 3312.3032 3781.3767 C 3321.8354 3781.2324 3314.0364 3772.2944 3294.9722 3761.5146 z M 3820.1162 3669.5156 C 3807.8943 3657.8792 3799.301 3659.3032 3793.9683 3673.8489 C 3789.5989 3685.7634 3776.1848 3695.5127 3764.1587 3695.5127 C 3752.1306 3695.5127 3728.7422 3710.4841 3712.1824 3728.783 C 3683.3464 3760.6467 3683.7812 3762.3242 3722.4941 3768.4675 C 3771.6958 3776.2756 3849.4595 3697.4524 3820.1162 3669.5156 z M 2315.7563 3724.5967 C 2315.7563 3681.7017 2359.0361 3533.6023 2386.3 3483.2048 C 2398.2654 3461.085 2396.2703 3452.8752 2378.931 3452.8752 C 2353.3252 3452.8752 2270.6655 3622.0054 2252.9307 3710.6787 C 2243.518 3757.7434 2246.9233 3764.8376 2278.9272 3764.8376 C 2305.9036 3764.8376 2315.7563 3754.0725 2315.7563 3724.5967 z M 2411.536 3699.8452 C 2424.042 3638.9272 2454.1394 3525.7317 2466.162 3494.3992 C 2471.6077 3480.2117 2464.5122 3470.2063 2449.0076 3470.2063 C 2425.3577 3470.2063 2407.809 3511.7148 2340.9402 3725.8425 C 2337.1206 3738.079 2348.8801 3747.5063 2367.9634 3747.5063 C 2390.898 3747.5063 2404.8962 3732.1956 2411.536 3699.8452 z M 2478.5483 3720.0916 C 2484.3354 3705.0142 2489.2405 3675.7673 2489.4502 3655.0996 C 2489.6597 3634.4324 2505.3306 3583.3599 2524.2756 3541.6064 C 2549.2065 3486.6614 2551.6746 3471.538 2533.2148 3486.8584 C 2506.393 3509.1187 2437.075 3678.7742 2437.075 3722.1594 C 2437.075 3755.959 2465.327 3754.5505 2478.5483 3720.0916 z M 2624.0466 3732.8118 C 2637.6409 3724.186 2619.003 3718.9636 2576.3857 3719.4558 C 2537.8948 3719.9006 2506.4 3726.3938 2506.4 3733.8853 C 2506.4 3751.7817 2595.4268 3750.969 2624.0466 3732.8118 z M 1050.5751 3703.3892 C 1093.47 3696.7964 1155.8623 3676.6853 1189.225 3658.6975 L 1249.8844 3625.9924 L 1180.5592 3636.8396 C 1105.087 3648.649 930.81616 3705.0764 913.8267 3723.205 C 908.0149 3729.407 918.85767 3730.1826 937.92206 3724.9282 C 956.9864 3719.6746 1007.6802 3709.982 1050.5751 3703.3892 z M 2603.3599 3595.858 C 2619.093 3541.0476 2635.3687 3490.354 2639.5303 3483.2048 C 2643.6914 3476.0557 2636.6187 3470.2063 2623.8125 3470.2063 C 2595.1208 3470.2063 2550.624 3543.8508 2526.9482 3630.5203 C 2510.9802 3688.9727 2512.4934 3695.5127 2541.9756 3695.5127 C 2567.0127 3695.5127 2581.5137 3671.9705 2603.3599 3595.858 z M 6505.03 3467.8997 C 6498.615 3323.658 6487.1997 3233.196 6473.8657 3220.9294 C 6457.6973 3206.055 6455.7915 3209.5996 6465.639 3236.2344 C 6472.6885 3255.2988 6482.77 3366.4355 6488.0444 3483.2048 C 6493.316 3599.974 6501.5737 3695.5127 6506.3926 3695.5127 C 6511.21 3695.5127 6510.5986 3593.0867 6505.03 3467.8997 z M 2686.3833 3592.6013 C 2718.2834 3495.0735 2720.8362 3470.2063 2698.9524 3470.2063 C 2680.633 3470.2063 2610.3872 3614.3938 2610.3872 3651.9954 C 2610.3872 3711.497 2660.2378 3672.5376 2686.3833 3592.6013 z M 2851.3074 3569.8608 C 2888.8489 3481.9326 2875.5752 3459.2068 2828.574 3530.9397 C 2794.5151 3582.9207 2769.2524 3696.0762 2797.6382 3669.5156 C 2807.825 3659.984 2831.9763 3615.1392 2851.3074 3569.8608 z M 2770.9668 3576.2007 C 2805.8738 3477.9172 2806.8254 3470.2063 2784.0522 3470.2063 C 2763.8264 3470.2063 2697.044 3596.0488 2697.044 3634.163 C 2697.044 3691.9595 2742.516 3656.3052 2770.9668 3576.2007 z M 2898.1868 3647.5864 C 2916.5771 3635.367 2949.1375 3504.8687 2933.7944 3504.8687 C 2921.643 3504.8687 2876.33 3579.7688 2863.022 3621.8552 C 2850.5242 3661.3743 2863.3303 3670.745 2898.1868 3647.5864 z M 3565.177 3591.5251 C 3586.744 3591.5251 3593.8718 3582.9016 3587.035 3565.0857 C 3579.2117 3544.6978 3571.404 3543.2 3552.9167 3558.5422 C 3536.2979 3572.3354 3528.944 3572.658 3528.944 3559.5942 C 3528.944 3549.2302 3545.483 3531.8994 3565.6985 3521.0808 C 3591.5308 3507.256 3598.9524 3507.075 3590.6729 3520.4707 C 3561.508 3567.659 3617.375 3533.4492 3651.5295 3483.2048 C 3698.695 3413.8198 3798.8728 3320.53 3862.5708 3286.6738 C 3915.8572 3258.3513 3926.559 3240.0452 3879.9019 3257.0273 C 3832.177 3274.3984 3714.8271 3357.6726 3658.391 3414.2163 C 3630.091 3442.5718 3573.7888 3486.3652 3533.2769 3511.5344 C 3465.0054 3553.9512 3434.2737 3608.856 3478.8047 3608.856 C 3489.3923 3608.856 3493.4375 3622.4482 3487.8306 3639.186 C 3481.2036 3658.9717 3487.3196 3655.9592 3505.422 3630.5203 C 3520.6838 3609.0732 3547.573 3591.5251 3565.177 3591.5251 z M 3083.1377 3610.3833 C 3111.944 3599.8086 3111.6177 3596.5842 3078.1292 3560.638 C 3032.7607 3511.9414 3000.8105 3511.9644 2966.661 3560.719 C 2922.0505 3624.4106 2931.5205 3648.054 2996.0078 3633.9817 C 3026.9875 3627.2217 3066.1963 3616.6023 3083.1377 3610.3833 z M 1180.5592 3608.2524 C 1203.1957 3598.131 1182.152 3596.3625 1119.9 3603.153 C 1067.473 3608.8726 1021.3284 3616.3953 1017.3562 3619.8696 C 1002.0111 3633.2961 1147.7512 3622.922 1180.5592 3608.2524 z M 3806.2444 3608.856 C 3806.2444 3599.3242 3797.109 3591.5251 3785.9456 3591.5251 C 3774.7805 3591.5251 3753.3337 3581.2234 3738.285 3568.6323 C 3720.4924 3553.747 3692.7346 3549.999 3658.9285 3557.9165 C 3623.3298 3566.253 3617.8655 3571.0479 3641.5972 3573.1213 C 3668.161 3575.4424 3763.3945 3605.7378 3801.9111 3624.1196 C 3804.2942 3625.2573 3806.2444 3618.3887 3806.2444 3608.856 z M 3361.28 3561.195 C 3385.4963 3440.7498 3396.0686 3404.884 3426.7573 3339.083 C 3462.2307 3263.0205 3474.333 3157.1765 3441.019 3214.358 C 3427.6082 3237.3767 3409.06 3242.185 3362.327 3234.7578 L 3301.182 3225.0405 L 3330.401 3269.6328 C 3363.0095 3319.4011 3377.0393 3327.6838 3361.8984 3288.228 C 3356.4136 3273.93 3360.557 3262.2314 3371.1086 3262.2314 C 3381.6614 3262.2314 3390.2942 3285.6284 3390.2942 3314.225 C 3390.2942 3377.9001 3359.2246 3381.196 3312.3032 3322.4988 C 3270.228 3269.863 3115.3857 3118.67 3009.145 3026.486 C 2966.3262 2989.3328 2904.168 2934.0032 2871.0151 2903.5322 C 2837.8618 2873.0615 2807.2017 2851.6663 2802.8794 2855.988 C 2798.5566 2860.3098 2839.2693 2905.6868 2893.348 2956.8254 C 2947.429 3007.9648 2991.6753 3047.6123 2991.6753 3044.9316 C 2991.6753 3042.2505 3070.0522 3117.7795 3165.8474 3212.774 C 3301.5964 3347.3882 3337.661 3392.9236 3329.3262 3419.1829 C 3323.446 3437.7139 3312.2441 3452.8752 3304.437 3452.8752 C 3296.6292 3452.8752 3286.5596 3474.3225 3282.0588 3500.5361 C 3277.5596 3526.7495 3268.0415 3561.8455 3260.9077 3578.5264 C 3250.2075 3603.5464 3257.0183 3608.856 3299.8162 3608.856 C 3342.536 3608.856 3353.3892 3600.441 3361.28 3561.195 z M 3858.238 3574.1936 C 3858.238 3548.5994 3846.683 3539.5312 3814.0725 3539.5312 C 3781.36 3539.5312 3764.2087 3525.9756 3747.9263 3487.249 C 3735.834 3458.494 3720.8184 3440.09 3714.5566 3446.3528 C 3689.584 3471.3257 3785.7117 3582.3333 3853.9048 3607.2715 C 3856.288 3608.1436 3858.238 3593.2583 3858.238 3574.1936 z M 1288.5503 3579.5146 C 1271.687 3575.1206 1248.29 3575.4092 1236.5565 3580.1567 C 1224.8234 3584.9045 1238.6189 3588.4995 1267.2156 3588.1462 C 1295.8123 3587.793 1305.4137 3583.909 1288.5503 3579.5146 z M 1604.6447 3530.8657 C 1604.6447 3521.3335 1597.085 3525.2332 1587.8438 3539.5312 C 1578.6046 3553.8296 1571.0428 3573.3274 1571.0428 3582.8596 C 1571.0428 3592.3918 1578.6046 3588.4924 1587.8438 3574.1936 C 1597.085 3559.8955 1604.6447 3540.3977 1604.6447 3530.8657 z M 4041.3352 3568.3562 C 4070.5354 3579.5613 4073.596 3551.0466 4048.2717 3503.7297 C 4037.9836 3484.5056 4012.1099 3470.2063 3987.6123 3470.2063 C 3939.161 3470.2063 3932.646 3490.4602 3970.891 3522.2 C 3985.1892 3534.0667 3997.5032 3556.469 3998.2568 3571.983 C 3999.0505 3588.372 4003.1516 3591.5217 4008.0422 3579.5002 C 4012.6714 3568.1206 4027.654 3563.106 4041.3352 3568.3562 z M 2194.4375 3440.2327 C 2194.4375 3436.9832 2178.8396 3442.6724 2159.7751 3452.8752 C 2140.7104 3463.0781 2125.1123 3478.3125 2125.1123 3486.7297 C 2125.1123 3495.147 2120.1675 3516.32 2114.1262 3533.781 C 2108.083 3551.2422 2123.6816 3538.6658 2148.789 3505.8347 C 2173.8948 3473.0032 2194.4375 3443.4817 2194.4375 3440.2327 z M 1140.4807 3527.6921 C 1127.9694 3522.6855 1113.0211 3523.3013 1107.2621 3529.0603 C 1101.5048 3534.8196 1111.7404 3538.9153 1130.0092 3538.163 C 1150.2002 3537.3318 1154.306 3533.2244 1140.4807 3527.6921 z M 1405.8656 3522.2 C 1431.2004 3511.3135 1417.209 3507.4424 1353.872 3507.815 C 1285.5209 3508.2163 1276.3683 3511.2551 1310.5436 3522.2 C 1365.7142 3539.869 1364.749 3539.869 1405.8656 3522.2 z M 1857.3032 3456.589 C 1843.3983 3442.6833 1813.7808 3486.6384 1813.4153 3521.7236 C 1813.2452 3538.1704 1823.022 3533.1501 1840.9148 3507.6045 C 1856.1855 3485.8025 1863.5599 3462.8455 1857.3032 3456.589 z M 5637.5034 3483.2048 C 5632.696 3471.2893 5628.762 3481.0383 5628.762 3504.8687 C 5628.762 3528.6995 5632.696 3538.4482 5637.5034 3526.5327 C 5642.312 3514.6177 5642.312 3495.1199 5637.5034 3483.2048 z M 5194.6763 3138.1084 C 5185.3853 3071.0505 5173.3486 3011.7524 5167.931 3006.3352 C 5147.0728 2985.4766 5143.291 3014.6567 5158.2896 3080.7395 C 5166.8823 3118.6008 5180.099 3235.3677 5187.661 3340.2217 L 5201.4097 3530.8657 L 5206.491 3395.4485 C 5209.2866 3320.9695 5203.9697 3205.1663 5194.6763 3138.1084 z M 6264.0703 3302.2576 C 6259.507 3197.9177 6248.8276 3133.3833 6233.7964 3119.317 C 6214.655 3101.4055 6212.5586 3105.2021 6221.8687 3140.9124 C 6228.082 3164.7427 6238.507 3262.2314 6245.0376 3357.5532 C 6259.4795 3568.4055 6273.881 3526.5679 6264.0703 3302.2576 z M 6383.8955 3335.8892 C 6380.1553 3300.1433 6377.0967 3329.3901 6377.0967 3400.8813 C 6377.0967 3472.3726 6380.1553 3501.6194 6383.8955 3465.8735 C 6387.634 3430.128 6387.634 3371.6348 6383.8955 3335.8892 z M 3147.391 3481.6995 C 3147.5928 3496.9038 3160.4346 3497.0352 3199.6501 3482.2322 C 3258.3616 3460.0715 3262.828 3449.0706 3225.647 3418.2124 C 3205.2275 3401.265 3199.6501 3401.2078 3199.6501 3417.9443 C 3199.6501 3429.664 3188.9011 3435.128 3175.766 3430.0867 C 3146.8643 3418.9963 3112.8953 3449.7476 3113.2593 3486.6711 C 3113.4932 3510.3423 3115.521 3510.4448 3130.325 3487.537 C 3139.861 3472.7834 3147.2407 3470.2583 3147.391 3481.6995 z M 3485.3474 3463.836 C 3517.835 3476.3025 3574.8008 3443.4607 3672.8699 3355.7283 C 3718.6655 3314.759 3786.9077 3267.6624 3824.5183 3251.0686 C 3866.5657 3232.517 3892.9004 3209.2275 3892.9004 3190.594 C 3892.9004 3128.0977 3854.4438 3141.6624 3737.8513 3245.2834 C 3639.4048 3332.7778 3610.6416 3349.756 3577.7295 3339.7986 C 3544.977 3329.8892 3541.5872 3331.837 3559.2737 3350.406 C 3590.1045 3382.7754 3586.6711 3392.7048 3536.795 3415.4304 C 3480.2036 3441.2158 3468.5222 3440.8298 3489.8586 3413.8796 C 3507.5557 3391.5305 3521.7913 3107.6255 3504.342 3125.0754 C 3490.7617 3138.6558 3442.5513 3417.2515 3444.6174 3470.2063 C 3445.6865 3497.567 3449.1614 3502.711 3454.0505 3484.1658 C 3458.3105 3468.0032 3472.3838 3458.861 3485.3474 3463.836 z M 5775.147 3440.2378 C 5769.388 3434.4783 5765.2905 3444.7148 5766.0444 3462.9849 C 5766.8745 3483.175 5770.982 3487.2815 5776.5146 3473.4558 C 5781.521 3460.9448 5780.9062 3445.9966 5775.147 3440.2378 z M 1574.8456 3457.975 C 1553.3981 3453.8442 1518.3025 3453.8442 1496.8547 3457.975 C 1475.4073 3462.106 1492.9553 3465.4863 1535.8502 3465.4863 C 1578.7454 3465.4863 1596.2928 3462.106 1574.8456 3457.975 z M 3041.8594 3429.8032 C 2967.193 3396.2952 2939.6814 3364.6045 2939.6814 3312.103 C 2939.6814 3260.7097 2992.3735 3192.2085 3030.6707 3193.8154 C 3042.5857 3194.3152 3034.7866 3206.9653 3013.3394 3221.9263 C 2991.892 3236.8872 2974.959 3265.7244 2975.7131 3286.0093 C 2976.4653 3306.294 2980.7222 3314.0222 2985.1711 3303.1829 C 2990.041 3291.319 3021.2979 3286.2039 3063.704 3290.3315 C 3125.237 3296.3206 3132.646 3293.333 3122.2869 3266.7112 C 3115.764 3249.949 3109.055 3228.7886 3107.3772 3219.6877 C 3102.5154 3193.302 2911.1697 3036.925 2883.7466 3036.925 C 2870.0708 3036.925 2848.4482 3056.4226 2835.6938 3080.253 C 2813.0576 3122.549 2783.7002 3138.5476 2783.7002 3108.5872 C 2783.7002 3100.3406 2800.1873 3072.633 2820.3386 3047.0151 C 2886.752 2962.5845 2841.7356 2981.7852 2759.917 3072.7866 C 2715.805 3121.8499 2679.7126 3176.287 2679.7126 3193.7576 C 2679.7126 3211.2288 2671.6018 3230.5364 2661.6865 3236.6638 C 2618.055 3263.6296 2716.5002 3020.873 2781.3433 2941.6033 C 2809.4617 2907.2297 2809.3728 2907.2158 2770.702 2939.9565 C 2749.2546 2958.1152 2731.7063 2964.4246 2731.7063 2953.9775 C 2731.7063 2943.5308 2739.5056 2930.1633 2749.0378 2924.272 C 2758.57 2918.3804 2766.3691 2905.2668 2766.3691 2895.1301 C 2766.3691 2865.6162 2715.0996 2915.8599 2684.865 2975.0032 L 2657.64 3028.2593 L 2694.6729 2995.2434 C 2715.0425 2977.085 2731.7063 2970.0266 2731.7063 2979.559 C 2731.7063 3006.7456 2669.853 3055.8005 2653.863 3041.2957 C 2645.96 3034.1257 2644.579 3037.1606 2650.7957 3048.0398 C 2657.0122 3058.919 2647.6152 3101.8137 2629.915 3143.3618 C 2612.2126 3184.9092 2592.5955 3233.6677 2586.3196 3251.7134 C 2580.0442 3269.7593 2570.3887 3280.0024 2564.8618 3274.4766 C 2547.9062 3257.5215 2643.518 2993.7422 2688.9297 2932.1917 C 2738.4414 2865.0803 2743.0498 2849.9546 2704.143 2882.2434 C 2650.865 2926.4612 2526.5166 3115.8672 2493.2043 3203.547 L 2459.5273 3292.178 L 2550.2446 3320.774 C 2600.1375 3336.5015 2655.5288 3344.6257 2673.3347 3338.8276 C 2700.8079 3329.8826 2701.7737 3331.3862 2679.7126 3348.7559 C 2658.2395 3365.664 2660.969 3367.6165 2695.3972 3359.9763 C 2743.2334 3349.362 2889.201 3384.5247 2965.6782 3425.0857 C 2994.2751 3440.2524 3033.2708 3452.076 3052.3345 3451.3604 C 3081.6902 3450.2588 3080.0872 3446.9587 3041.8594 3429.8032 z M 5065.5728 3396.5483 C 5060.765 3384.6335 5056.831 3394.3818 5056.831 3418.2124 C 5056.831 3442.043 5060.765 3451.792 5065.5728 3439.8765 C 5070.3804 3427.9614 5070.3804 3408.4639 5065.5728 3396.5483 z M 5990.72 3102.572 C 5974.8916 3052.2473 5973.7837 3056.726 5981.2397 3140.9124 C 5985.882 3193.3394 5991.353 3286.9285 5993.396 3348.8877 C 5996.6533 3447.6716 5997.821 3442.9517 6002.877 3310.547 C 6006.048 3227.5005 6000.578 3133.9116 5990.72 3102.572 z M 6140.001 3378.8872 C 6135.2524 3367.1536 6131.6577 3380.9502 6132.011 3409.5469 C 6132.3633 3438.1438 6136.249 3447.744 6140.643 3430.881 C 6145.0356 3414.018 6144.748 3390.6213 6140.001 3378.8872 z M 2502.996 3381.9895 C 2464.8796 3360.6587 2156.6794 3294.2124 2145.8928 3304.9998 C 2140.8179 3310.0737 2147.7158 3314.3447 2161.2188 3314.4905 C 2181.5083 3314.71 2181.2588 3317.9163 2159.7751 3332.9573 C 2139.142 3347.402 2141.4492 3349.0142 2170.9468 3340.769 C 2192.7754 3334.6675 2218.4382 3340.7012 2233.1262 3355.3882 C 2264.587 3386.8508 2391.064 3412.5774 2469.349 3403.4377 C 2512.4158 3398.4102 2521.7297 3392.4727 2502.996 3381.9895 z M 2707.0857 3396.5508 C 2709.4338 3394.1663 2671.089 3378.8857 2621.8767 3362.5945 C 2548.9172 3338.442 2538.7974 3337.7798 2567.0596 3359.0078 C 2586.1243 3373.327 2599.7725 3388.606 2597.3892 3392.9617 C 2595.006 3397.3179 2593.0562 3403.758 2593.0562 3407.2737 C 2593.0562 3414.0203 2699.7646 3403.986 2707.0857 3396.5508 z M 3830.851 3398.6328 C 3823.4573 3386.668 3828.1143 3382.387 3842.8271 3387.6252 C 3856.0696 3392.3398 3880.3765 3389.272 3896.8433 3380.807 C 3920.944 3368.418 3924.672 3371.4094 3915.956 3396.1475 C 3907.7566 3419.4216 3910.1863 3422.23 3925.9717 3407.721 C 3947.577 3387.8618 3935.0344 3296.894 3910.691 3296.894 C 3903.478 3296.894 3877.025 3313.0579 3851.9102 3332.8142 C 3806.071 3368.8706 3790.2908 3418.2124 3824.598 3418.2124 C 3834.6934 3418.2124 3837.5078 3409.4016 3830.851 3398.6328 z M 4962.294 3175.575 C 4968.7515 3063.1694 4966.1104 3016.4275 4953.9697 3028.2593 C 4944.19 3037.7917 4933.269 3129.5054 4929.7046 3232.0676 C 4921.7715 3460.2576 4948.6143 3413.729 4962.294 3175.575 z M 1891.1406 3374.5403 C 1764.692 3346.8286 1517.9381 3324.9087 1596.5096 3348.3672 C 1669.7739 3370.2412 1843.7103 3395.7126 1925.803 3396.589 C 1988.012 3397.2532 1984.4517 3394.9895 1891.1406 3374.5403 z M 2136.1213 3365.825 C 2080.2175 3348.2832 2002.2272 3329.7954 1962.8087 3324.741 C 1904.0923 3317.212 1913.0647 3322.988 2012.4594 3356.703 C 2079.1848 3379.336 2157.175 3397.824 2185.772 3397.7869 C 2225.6545 3397.7354 2214.088 3390.2893 2136.1213 3365.825 z M 5652.6772 3023.1367 C 5630.346 3000.8052 5627.329 3041.267 5639.282 3202.7585 L 5652.022 3374.8843 L 5657.01 3203.6707 C 5659.7534 3109.5032 5657.804 3028.2632 5652.6772 3023.1367 z M 5091.2974 3117.5566 C 5077.183 3054.6975 5075.148 3065.3289 5075.2197 3201.5718 C 5075.297 3346.3914 5076.453 3351.541 5091.3804 3273.5378 C 5101.2886 3221.758 5101.258 3161.9094 5091.2974 3117.5566 z M 2093.6995 3319.717 C 2081.1882 3314.7107 2066.24 3315.3262 2060.4812 3321.0854 C 2054.7234 3326.8445 2064.9592 3330.9404 2083.2278 3330.188 C 2103.4187 3329.3564 2107.5247 3325.2498 2093.6995 3319.717 z M 4723.0728 3153.911 C 4724.024 3099.101 4717.97 3054.256 4709.6235 3054.256 C 4701.2754 3054.256 4695.3794 3117.3123 4696.5176 3194.3806 C 4698.786 3347.7126 4720.282 3314.954 4723.0728 3153.911 z M 5409.626 3058.589 C 5403.078 3023.385 5388.9375 3002.2625 5371.9165 3002.2625 C 5351.0273 3002.2625 5347.313 3013.3638 5355.9683 3049.9233 C 5362.1743 3076.137 5376.7324 3152.178 5388.3184 3218.9028 L 5409.3843 3340.2217 L 5414.744 3227.5688 C 5417.6914 3165.6096 5415.3887 3089.5686 5409.626 3058.589 z M 6139.103 3284.2563 C 6133.3438 3278.497 6129.2466 3288.734 6130.001 3307.0034 C 6130.831 3327.1936 6134.9395 3331.3 6140.471 3317.4744 C 6145.478 3304.9636 6144.863 3290.0156 6139.103 3284.2563 z M 4822.826 3240.2373 C 4818.077 3228.5034 4814.4824 3242.3 4814.836 3270.897 C 4815.188 3299.4934 4819.0737 3309.0938 4823.4673 3292.2312 C 4827.861 3275.3684 4827.5728 3251.9712 4822.826 3240.2373 z M 5529.127 3150.578 C 5522.501 3077.4514 5510.939 3023.914 5503.4346 3031.6057 C 5495.93 3039.2974 5498.7134 3101.7656 5509.622 3170.4236 C 5520.5283 3239.082 5532.09 3292.6194 5535.3135 3289.3955 C 5538.5376 3286.1716 5535.7544 3223.7036 5529.127 3150.578 z M 5296.361 3152.541 C 5289.338 3087.4448 5273.844 3025.0525 5261.9287 3013.8909 C 5244.845 2997.8894 5242.395 3002.7615 5250.338 3036.925 C 5255.8784 3060.7556 5265.3345 3115.3489 5271.3516 3158.244 C 5295.063 3327.2964 5314.7285 3322.8123 5296.361 3152.541 z M 6365.307 3188.244 C 6360.5586 3176.51 6356.964 3190.307 6357.3174 3218.9028 C 6357.6694 3247.4998 6361.5547 3257.1 6365.949 3240.2373 C 6370.3413 3223.3748 6370.054 3199.9775 6365.307 3188.244 z M 6123.2476 3145.2454 C 6118.888 3128.5637 6115.322 3142.2124 6115.322 3175.575 C 6115.322 3208.9375 6118.888 3222.586 6123.2476 3205.9048 C 6127.6074 3189.2236 6127.6074 3161.9265 6123.2476 3145.2454 z M 4048.8816 3192.9065 C 4063.18 3183.666 4067.0793 3176.1057 4057.547 3176.1057 C 4048.0154 3176.1057 4028.5176 3183.666 4014.2192 3192.9065 C 3999.9207 3202.1467 3996.0215 3209.707 4005.5535 3209.707 C 4015.0857 3209.707 4034.5835 3202.1467 4048.8816 3192.9065 z M 3701.872 3179.908 C 3701.6584 3172.7588 3687.1318 3148.2397 3669.5872 3125.4214 C 3636.8416 3082.8335 3598.2688 3087.6316 3598.2688 3134.2927 C 3598.2688 3148.5906 3606.1233 3155.435 3615.7234 3149.5022 C 3625.323 3143.5698 3637.8555 3150.9084 3643.5745 3165.8108 C 3653.9404 3192.8264 3702.6033 3204.5933 3701.872 3179.908 z M 3962.225 3185.0562 C 3962.225 3163.8757 3920.3152 3088.9187 3908.4724 3088.9187 C 3880.3386 3088.9187 3877.9644 3119.2869 3903.2712 3155.4194 C 3926.4795 3188.5537 3962.225 3206.5237 3962.225 3185.0562 z M 4832.1226 3058.589 C 4828.249 3046.6738 4817.28 3036.925 4807.748 3036.925 C 4798.216 3036.925 4795.1514 3049.2615 4800.9365 3064.3396 C 4806.7236 3079.4172 4812.4844 3116.463 4813.7393 3146.6626 L 4816.02 3201.5718 L 4827.5923 3140.9124 C 4833.9575 3107.5498 4835.996 3070.5044 4832.1226 3058.589 z M 6691.8975 3175.575 C 6672.8325 3167.3828 6626.039 3161.3032 6587.9097 3162.065 L 6518.585 3163.45 L 6596.576 3175.575 C 6707.559 3192.8298 6732.051 3192.8298 6691.8975 3175.575 z M 3220.1584 3137.1577 C 3207.7231 3124.7212 3199.6501 3123.698 3199.6501 3134.5574 C 3199.6501 3144.4077 3204.8499 3157.666 3211.2048 3164.0208 C 3217.5586 3170.3755 3226.7876 3171.5454 3231.713 3166.6204 C 3236.6384 3161.6956 3231.4392 3148.4373 3220.1584 3137.1577 z M 3305.3367 3092.3738 C 3269.046 3080.2766 3286.587 3055.1663 3342.6333 3038.9836 C 3383.691 3027.1284 3388.7742 3022.2961 3361.382 3021.1567 C 3293.515 3018.3337 3268.963 3038.0376 3269.2405 3095.106 C 3269.4434 3136.6497 3273.4934 3143.408 3286.3066 3123.5813 C 3299.745 3102.7856 3303.6326 3106.2537 3305.733 3140.9124 L 3308.359 3184.2405 L 3316.3623 3141.479 C 3320.7644 3117.9597 3315.8042 3095.8625 3305.3367 3092.3738 z M 3884.2346 3063.249 C 4015.812 2958.3757 4016.5015 2957.626 3950.6096 2991.1228 C 3920.3894 3006.485 3857.997 3055.3142 3811.9602 3099.6316 C 3716.6204 3191.4065 3735.1406 3182.0837 3884.2346 3063.249 z M 4029.046 3160.1584 C 4048.398 3147.8955 4047.2837 3137.2544 4022.72 3099.7644 C 3993.7737 3055.5857 3944.894 3037.3772 3944.894 3070.7722 C 3944.894 3095.4387 3983.5828 3175.615 3995.3364 3175.3098 C 4000.9553 3175.1636 4016.1252 3168.3457 4029.046 3160.1584 z M 5897.3633 3101.5874 C 5892.6147 3089.8538 5889.021 3103.6506 5889.3735 3132.247 C 5889.7256 3160.8435 5893.612 3170.4438 5898.0044 3153.5813 C 5902.3984 3136.7185 5902.111 3113.3213 5897.3633 3101.5874 z M 6691.8975 3132.1162 C 6663.301 3119.2942 6589.21 3103.8523 6527.2505 3097.8005 C 6465.2915 3091.7483 6387.3013 3083.4648 6353.9375 3079.3928 C 6304.563 3073.3662 6299.1436 3075.4604 6324.8066 3090.6506 C 6342.1455 3100.9148 6408.4385 3113.2974 6472.1216 3118.1675 C 6535.8047 3123.0374 6615.207 3133.2637 6648.569 3140.8918 C 6737.2847 3161.177 6750.668 3158.4663 6691.8975 3132.1162 z M 4107.6206 3126.6895 C 4118.2583 3109.4756 4055.4224 3002.2625 4034.694 3002.2625 C 4000.581 3002.2625 4001.2712 3026.809 4036.932 3081.88 C 4075.6165 3141.624 4091.979 3151.9963 4107.6206 3126.6895 z M 4142.611 3080.253 C 4126.9956 3056.4226 4111.3853 3036.925 4107.919 3036.925 C 4104.454 3036.925 4110.503 3056.4226 4121.3613 3080.253 C 4132.219 3104.0835 4147.829 3123.5813 4156.0513 3123.5813 C 4164.273 3123.5813 4158.2246 3104.0835 4142.611 3080.253 z M 3602.283 3033.067 C 3592.3992 2995.2732 3573.0886 3009.7974 3555.3743 3068.3474 C 3544.3826 3104.681 3546.4155 3106.4558 3577.092 3087.299 C 3598.383 3074.002 3607.7268 3053.8865 3602.283 3033.067 z M 4244.255 3095.7434 C 4258.002 3081.9966 4188.6426 2976.6318 4149.933 2952.4575 C 4101.683 2922.3245 4100.7734 2953.381 4147.585 3032.6475 C 4187.9995 3101.0825 4218.8076 3121.191 4244.255 3095.7434 z M 5782.007 3062.9219 C 5782.007 3039.0913 5775.289 3019.5938 5767.079 3019.5938 C 5758.8696 3019.5938 5755.878 3039.0913 5760.4346 3062.9219 C 5764.9893 3086.7524 5771.707 3106.25 5775.362 3106.25 C 5779.017 3106.25 5782.007 3086.7524 5782.007 3062.9219 z M 4002.146 2898.2751 C 3997.6658 2893.509 3971.338 2889.6094 3943.641 2889.6094 C 3889.72 2889.6094 3869.8652 2915.2366 3887.7234 2961.7776 C 3894.4116 2979.2063 3891.8015 2986.2979 3881.125 2979.6997 C 3865.6262 2970.1204 3788.9128 3039.8032 3788.9128 3063.4624 C 3788.9128 3068.3809 3838.723 3035.1755 3899.6025 2989.6726 C 3960.482 2944.17 4006.6265 2903.041 4002.146 2898.2751 z M 4264.6353 2999.54 C 4224.624 2920.802 4203.8228 2896.8718 4185.331 2908.3008 C 4176.7476 2913.6052 4194.5444 2952.5017 4224.8755 2994.7373 C 4287.912 3082.5164 4308.034 3084.947 4264.6353 2999.54 z M 4369.8306 3053.738 C 4381.097 3035.5073 4304.9873 2891.3125 4273.9834 2872.1511 C 4228.0244 2843.7473 4230.7715 2890.6326 4280.0493 2975.6946 C 4336.121 3072.4878 4350.5107 3084.9963 4369.8306 3053.738 z M 5307.203 3006.9565 C 5301.444 3001.1975 5297.347 3011.4338 5298.1006 3029.7036 C 5298.9307 3049.8936 5303.0386 3054.0005 5308.5703 3040.1746 C 5313.5776 3027.6636 5312.9624 3012.7156 5307.203 3006.9565 z M 6418.54 3030.4395 C 6373.05 3019.605 6298.9585 3014.611 6253.8936 3019.3416 C 6177.187 3027.394 6180.253 3028.5828 6301.9443 3037.9773 C 6495.413 3052.9124 6509.167 3052.0232 6418.54 3030.4395 z M 4369.5234 2925.888 C 4344.302 2872.572 4315.7827 2828.95 4306.1484 2828.95 C 4285.3374 2828.95 4285.8047 2830.1462 4351.6914 2945.1255 C 4418.2344 3061.2507 4428.382 3050.3042 4369.5234 2925.888 z M 4487.2183 3006.5955 C 4461.3115 2936.366 4360.844 2799.549 4360.844 2834.4988 C 4360.844 2868.34 4455.27 3036.925 4474.2236 3036.925 C 4489.964 3036.925 4494.499 3026.335 4487.2183 3006.5955 z M 3260.2283 2984.7988 C 3255.1072 2976.5115 3264.7273 2961.595 3281.6099 2951.6514 C 3308.3435 2935.9043 3308.95 2931.3286 3286.3066 2916.1887 C 3243.471 2887.546 3234.313 2895.2546 3234.313 2959.9573 C 3234.313 2997.3252 3241.256 3017.3484 3251.9265 3010.7534 C 3261.6147 3004.7664 3265.3496 2993.0864 3260.2283 2984.7988 z M 3493.294 2855.6917 C 3467.4565 2829.854 3441.6033 2879.4746 3453.1218 2932.7935 C 3472.486 3022.4185 3482.3926 3026.5396 3496.5764 2950.8687 C 3505.8188 2901.5454 3504.63 2867.0278 3493.294 2855.6917 z M 4089.5251 2992.8494 C 4083.8804 2978.1401 4075.546 2969.822 4071.0012 2974.365 C 4066.459 2978.9082 4067.8835 2990.943 4074.1663 3001.1094 C 4091.2551 3028.7607 4101.2446 3023.389 4089.5251 2992.8494 z M 4603.3936 2997.9297 C 4603.2646 2966.151 4479.4595 2779.627 4451.3306 2768.8328 C 4438.0986 2763.7554 4430.032 2765.456 4433.4053 2772.6116 C 4498.407 2910.5447 4563.665 3019.5938 4581.204 3019.5938 C 4593.457 3019.5938 4603.442 3009.8452 4603.3936 2997.9297 z M 6071.9766 3007.5835 C 6055.113 3003.189 6031.7153 3003.4783 6019.982 3008.2253 C 6008.249 3012.973 6022.044 3016.5684 6050.641 3016.215 C 6079.238 3015.8618 6088.839 3011.9773 6071.9766 3007.5835 z M 2808.2395 2973.8142 C 2817.3677 2950.0276 2814.832 2948.9556 2792.763 2967.2708 C 2762.6897 2992.23 2759.559 3002.2625 2781.846 3002.2625 C 2790.3586 3002.2625 2802.2358 2989.4604 2808.2395 2973.8142 z M 4714.6377 2987.3555 C 4731.175 2960.5957 4618.837 2768.1865 4574.4434 2747.2356 C 4541.4043 2731.6443 4535.5137 2731.7412 4548.6387 2747.6606 C 4557.994 2759.007 4586.689 2820.9343 4612.4053 2885.2766 C 4654.9536 2991.7358 4690.1865 3026.9158 4714.6377 2987.3555 z M 3066.8894 2892.7793 L 3104.3281 2861.2861 L 3066.4736 2879.7808 C 3015.4192 2904.7224 3000.795 2903.0566 3024.116 2874.9553 C 3052.1147 2841.2202 3261.1226 2751.4377 3297.998 2757.305 C 3309.1946 2759.087 3322.5203 2753.8044 3327.6123 2745.5667 C 3340.2053 2725.19 3218.3716 2721.8396 3155.3186 2740.8281 C 3127.2734 2749.2742 3075.0818 2768.7617 3039.3362 2784.1338 C 2944.5205 2824.91 2959.8513 2790.3535 3061.0002 2735.301 C 3108.6614 2709.3608 3147.6565 2682.026 3147.6565 2674.5571 C 3147.6565 2654.9763 3040.1262 2664.3696 2996.4053 2687.769 C 2942.4683 2716.6348 2930.2117 2712.1597 2963.2434 2675.66 C 2979.1565 2658.076 3023.26 2633.4304 3061.252 2620.8923 C 3147.239 2592.5134 3158.527 2541.6768 3075.1357 2558.3552 C 3044.7815 2564.426 3007.1223 2580.999 2991.4482 2595.184 C 2975.7737 2609.369 2951.1233 2620.9749 2936.6714 2620.9749 C 2922.2168 2620.9749 2896.2756 2636.5732 2879.0222 2655.6372 C 2861.7688 2674.702 2839.1135 2690.0715 2828.6748 2689.7922 C 2818.2378 2689.5127 2836.994 2665.3538 2870.3567 2636.105 C 2903.7195 2606.857 2958.3545 2558.3413 2991.7688 2528.2932 C 3025.1836 2498.2444 3071.978 2460.2942 3095.7563 2443.9585 L 3138.991 2414.2576 L 3082.2986 2432.7832 C 3051.1177 2442.972 3017.6982 2466.0862 3008.0308 2484.148 C 2998.3652 2502.2095 2978.7222 2516.9875 2964.3787 2516.9875 C 2928.4353 2516.9875 2802.6453 2582.456 2743.3755 2632.009 C 2716.4307 2654.5369 2685.2349 2672.7224 2674.0508 2672.4211 C 2662.867 2672.1199 2677.113 2651.8906 2705.7095 2627.4673 C 2919.8735 2444.5571 2982.3408 2360.7034 2839.6077 2447.7273 C 2808.3992 2466.7559 2771.6135 2482.325 2757.8628 2482.325 C 2744.112 2482.325 2704.7861 2510.4016 2670.4697 2544.7175 C 2636.1543 2579.0334 2602.781 2601.8132 2596.3062 2595.3394 C 2578.129 2577.1624 2724.731 2452.5576 2847.0925 2382.181 C 2907.549 2347.4097 2957.0132 2312.823 2957.0132 2305.321 C 2957.0132 2280.1318 2910.6797 2291.3726 2870.3567 2326.3438 C 2848.3752 2345.4082 2821.094 2361.006 2809.7314 2361.006 C 2798.3694 2361.006 2774.9563 2376.6042 2757.703 2395.6687 C 2740.4502 2414.7332 2711.7705 2430.331 2693.9712 2430.331 C 2676.1704 2430.331 2626.9824 2462.248 2584.6611 2501.257 L 2507.7173 2572.1826 L 2641.376 2672.4128 C 2714.8882 2727.54 2829.6284 2819.8247 2896.3533 2877.4902 C 2989.3667 2957.875 3019.0464 2975.5632 3023.561 2953.3044 C 3026.8022 2937.3367 3046.3 2910.1 3066.8894 2892.7793 z M 3166.4053 2967.5999 C 3193.6726 2967.5999 3183.8076 2897.758 3154.9792 2886.6953 C 3139.9404 2880.925 3115.4773 2888.364 3100.614 2903.2268 C 3067.2725 2936.5696 3084.3176 2992.9934 3123.2231 2978.064 C 3138.2214 2972.3086 3157.6533 2967.5999 3166.4053 2967.5999 z M 3595.0193 2951.352 C 3599.352 2938.3535 3592.853 2931.854 3579.8547 2936.1873 C 3567.3433 2940.3572 3553.695 2954.0059 3549.5247 2966.5166 C 3545.192 2979.5151 3551.6914 2986.0144 3564.6897 2981.6814 C 3577.201 2977.5115 3590.8496 2963.863 3595.0193 2951.352 z M 4836.6753 2928.6045 C 4829.9663 2897.6252 4810.044 2851.8494 4792.403 2826.8806 C 4774.761 2801.9124 4752.527 2760.9673 4742.993 2735.8916 C 4733.459 2710.8162 4714.417 2690.2998 4700.6772 2690.2998 C 4686.937 2690.2998 4672.214 2680.551 4667.9595 2668.6362 C 4663.7026 2656.7207 4654.7095 2652.0652 4647.9746 2658.2905 C 4641.238 2664.5164 4650.7993 2699.6118 4669.2227 2736.2815 C 4687.644 2772.9512 4716.1123 2843.8982 4732.4834 2893.942 C 4757.853 2971.4937 4768.6445 2984.9312 4805.5605 2984.9312 C 4845.3735 2984.9312 4847.8887 2980.3806 4836.6753 2928.6045 z M 6019.9253 2972.283 C 5983.9663 2968.5312 5929.373 2968.594 5898.606 2972.4226 C 5867.84 2976.2515 5897.26 2979.3213 5963.9854 2979.2441 C 6030.7104 2979.1672 6055.884 2976.0347 6019.9253 2972.283 z M 2702.6191 2823.9507 C 2690.3887 2804.1592 2656.0005 2844.4558 2617.0098 2924.272 C 2593.396 2972.6106 2595.8936 2971.53 2652.5493 2908.9001 C 2686.0647 2871.8484 2708.597 2833.6216 2702.6191 2823.9507 z M 3777.4812 2954.74 C 3783.658 2970.0325 3786.5732 2970.351 3787.5454 2955.8394 C 3791.216 2901.0264 3684.9338 2856.1968 3657.3044 2900.9038 C 3638.275 2931.6929 3700.8267 2969.5847 3737.9155 2949.7356 C 3759.4048 2938.2349 3771.4272 2939.7556 3777.4812 2954.74 z M 4131.205 2896.7551 C 4152.6523 2883.473 4170.2 2866.3079 4170.2 2858.6108 C 4170.2 2850.9136 4135.1045 2868.7627 4092.21 2898.2751 C 4013.945 2952.1226 3980.0974 2993.7607 4053.214 2946.2454 C 4074.6619 2932.3076 4109.7573 2910.037 4131.205 2896.7551 z M 4913.4253 2876.6108 C 4893.5273 2826.567 4870.036 2766.124 4861.2236 2742.2937 C 4830.043 2657.9788 4785.9746 2586.3125 4765.312 2586.3125 C 4752.671 2586.3125 4770.872 2642.945 4811.266 2729.2952 C 4848.0537 2807.9358 4883.489 2893.7256 4890.012 2919.9392 C 4896.534 2946.1526 4912.6104 2967.5999 4925.736 2967.5999 C 4944.4395 2967.5999 4941.776 2947.9172 4913.4253 2876.6108 z M 4992.7485 2794.901 C 4926.567 2616.8894 4909.8027 2582.9265 4873.062 2552.4353 C 4832.667 2518.9097 4839.965 2550.7375 4905.1113 2692.192 C 4937.5566 2762.6428 4972.866 2853.104 4983.575 2893.217 C 4996.7417 2942.5325 5010.6084 2963.2476 5026.399 2957.188 C 5044.6157 2950.1978 5037.2114 2914.497 4992.7485 2794.901 z M 5158.0815 2941.5706 C 5158.0815 2936.7866 5135.6963 2868.269 5108.338 2789.3093 C 5054.1235 2632.842 4995.3447 2508.2375 4967.6855 2491.1438 C 4941.28 2474.8237 4945.9575 2492.6187 4991.9062 2583.2961 C 5029.8423 2658.1606 5068.28 2775.7935 5096.24 2902.608 C 5102.02 2928.8213 5118.298 2950.2686 5132.4155 2950.2686 C 5146.532 2950.2686 5158.0815 2946.3545 5158.0815 2941.5706 z M 5296.732 2935.0537 C 5296.732 2890.9688 5155.6484 2595.9646 5105.0845 2534.3188 C 5075.5156 2498.2708 5077.018 2506.2534 5114.026 2581.825 C 5138.492 2631.7834 5170.3955 2725.3723 5184.921 2789.8 C 5199.4478 2854.2273 5214.7065 2916.6897 5218.826 2928.6045 C 5227.2476 2952.955 5296.732 2958.707 5296.732 2935.0537 z M 5407.8374 2907.5854 C 5387.754 2838.1204 5192.2627 2451.5068 5166.347 2429.9983 C 5116.75 2388.8376 5124.223 2423.619 5192.7007 2552.6697 C 5249.591 2659.88 5287.56 2756.2087 5340.486 2927.598 C 5343.994 2938.959 5362.88 2947.048 5382.4556 2945.574 C 5409.614 2943.528 5415.6274 2934.5276 5407.8374 2907.5854 z M 5574.0317 2932.0767 C 5574.0317 2908.5073 5526.551 2816.9636 5480.358 2751.4746 C 5409.6685 2651.2566 5308.269 2526.014 5318.5737 2551.65 C 5324.321 2565.9482 5352.233 2632.2402 5380.601 2698.9656 C 5408.969 2765.6907 5444.1997 2849.5308 5458.8936 2885.2766 C 5479.913 2936.4128 5495.032 2950.2686 5529.8193 2950.2686 C 5554.137 2950.2686 5574.0317 2942.0823 5574.0317 2932.0767 z M 3648.5247 2891.7031 C 3664.355 2872.63 3659.4485 2866.096 3624.2366 2859.3652 C 3578.1353 2850.552 3553.9636 2868.651 3572.2725 2898.2751 C 3587.5254 2922.9563 3625.2883 2919.7017 3648.5247 2891.7031 z M 3865.0613 2888.1611 C 3871.5378 2871.282 3867.664 2863.359 3855.0002 2867.5803 C 3829.0938 2876.2158 3814.8281 2915.6062 3837.6082 2915.6062 C 3846.9153 2915.6062 3859.269 2903.2559 3865.0613 2888.1611 z M 4445.419 2846.2812 C 4423.989 2808.1523 4399.6313 2776.9563 4391.2935 2776.9563 C 4374.6953 2776.9563 4384.0127 2795.648 4436.649 2867.9456 C 4486.5654 2936.5046 4490.5684 2926.6152 4445.419 2846.2812 z M 3540.4229 2841.9482 C 3535.6147 2830.0332 3531.6807 2839.782 3531.6807 2863.6125 C 3531.6807 2887.443 3535.6147 2897.1917 3540.4229 2885.2766 C 3545.2302 2873.3613 3545.2302 2853.8635 3540.4229 2841.9482 z M 3234.313 2846.3896 C 3234.313 2807.842 3196.6414 2806.8752 3138.991 2843.9429 C 3118.7236 2856.974 3115.7778 2862.7534 3131.8967 2857.8594 C 3147.0605 2853.255 3170.4578 2856.4463 3183.8904 2864.9507 C 3221.5173 2888.7695 3234.313 2884.0593 3234.313 2846.3896 z M 4104.016 2853.3228 L 4157.429 2825.702 L 4107.489 2792.7773 C 4050.2454 2755.04 4070.7883 2748.9949 4135.167 2784.6326 C 4171.897 2804.9658 4185.31 2804.6953 4227.711 2782.7693 C 4275.006 2758.3118 4275.928 2755.6116 4247.6504 2724.3655 C 4231.345 2706.3472 4189.6997 2682.238 4155.1064 2670.79 C 4120.513 2659.3416 4101.4297 2646.8757 4112.698 2643.088 C 4135.257 2635.5056 4232.1855 2680.4834 4276.1655 2718.9407 C 4300.71 2740.404 4307.6284 2738.076 4332.615 2699.9407 C 4361.021 2656.5884 4360.8633 2656.3489 4269.978 2604.2275 C 4170.5347 2547.1973 4131.4976 2538.2888 4145.9385 2575.9197 C 4151.9834 2591.67 4144.19 2599.275 4123.739 2597.5837 C 4103.2324 2595.888 4090.2893 2608.5967 4086.6794 2633.9736 C 4083.6292 2655.4207 4069.069 2672.9688 4054.3218 2672.9688 C 4035.0325 2672.9688 4029.845 2685.1855 4035.8345 2716.5144 C 4042.1536 2749.572 4037.422 2758.9636 4016.19 2755.5098 C 3996.907 2752.3726 3989.9104 2761.723 3993.659 2785.6218 C 3996.6484 2804.6863 3999.0837 2833.9326 3999.07 2850.614 C 3999.0354 2888.3235 4034.5593 2889.2405 4104.016 2853.3228 z M 3812.175 2845.2795 C 3802.0916 2835.1965 3748.6853 2815.1543 3693.494 2800.7422 C 3612.172 2779.506 3590.5217 2778.779 3579.3174 2796.9087 C 3560.2722 2827.7253 3562.5842 2828.7546 3687.1943 2844.908 C 3747.9053 2852.7783 3804.9875 2860.206 3814.0435 2861.4146 C 3823.0989 2862.6235 3822.2578 2855.3628 3812.175 2845.2795 z M 3975.2239 2841.9482 C 3967.0447 2817.413 3939.1746 2820.1104 3930.452 2846.2812 C 3927.2732 2855.8135 3937.6719 2863.6125 3953.5596 2863.6125 C 3969.4473 2863.6125 3979.196 2853.8635 3975.2239 2841.9482 z M 2783.7002 2830.8042 C 2783.7002 2822.2917 2770.899 2810.4148 2755.2522 2804.4106 C 2731.4653 2795.283 2730.3926 2797.8188 2748.7083 2819.8877 C 2773.6667 2849.9614 2783.7002 2853.0918 2783.7002 2830.8042 z M 3320.969 2809.7642 C 3320.969 2801.2522 3309.2705 2794.2876 3294.9722 2794.2876 C 3280.674 2794.2876 3268.9749 2805.7415 3268.9749 2819.7405 C 3268.9749 2835.2449 3279.1367 2841.2942 3294.9722 2835.2175 C 3309.2705 2829.7305 3320.969 2818.2766 3320.969 2809.7642 z M 5021.1787 2734.4336 C 4979.7017 2616.421 4931.952 2531.156 4901.6953 2521.0703 C 4889.543 2517.0188 4898.151 2541.043 4920.825 2574.4563 C 4943.5015 2607.87 4979.9097 2682.9536 5001.733 2741.309 C 5051.411 2874.149 5068.198 2868.2134 5021.1787 2734.4336 z M 2203.1865 2700.6548 C 2249.9949 2644.3901 2276.9238 2602.126 2263.0295 2606.7336 C 2235.343 2615.9146 2092.2817 2792.941 2091.152 2819.418 C 2090.7087 2829.8164 2095.54 2829.8164 2104.266 2819.418 C 2111.8643 2810.362 2156.3782 2756.919 2203.1865 2700.6548 z M 2401.6177 2592.4995 C 2403.007 2557.917 2354.7366 2552.8154 2326.0508 2584.5132 C 2288.5115 2625.994 2291.2727 2643.3535 2331.9492 2621.5847 C 2385.9531 2592.6826 2383.4456 2599.722 2313.5737 2673.1716 C 2277.1978 2711.412 2238.6567 2760.156 2227.9302 2781.492 C 2217.2021 2802.8276 2251.7156 2773.4897 2304.6226 2716.2966 C 2357.531 2659.1038 2401.1782 2603.3948 2401.6177 2592.4995 z M 3502.9473 2794.2876 C 3497.0562 2784.7554 3484.4375 2776.9563 3474.905 2776.9563 C 3465.3728 2776.9563 3462.3938 2784.7554 3468.285 2794.2876 C 3474.1755 2803.8196 3486.7944 2811.6187 3496.3267 2811.6187 C 3505.859 2811.6187 3508.838 2803.8196 3502.9473 2794.2876 z M 3875.5693 2776.0718 C 3875.5693 2760.7288 3775.157 2707.6313 3746.1409 2707.6313 C 3714.7957 2707.6313 3745.992 2747.9102 3793.2456 2768.4487 C 3861.9434 2798.3071 3875.5693 2799.569 3875.5693 2776.0718 z M 4516.0312 2758.1406 C 4505.392 2738.2598 4492.307 2726.3728 4486.955 2731.7249 C 4481.603 2737.077 4487.0884 2753.3433 4499.1475 2767.8718 C 4530.3057 2805.4153 4538.7324 2800.558 4516.0312 2758.1406 z M 5115.1694 2656.7234 C 5075.12 2551.9165 5004.4644 2433.02 5002.6777 2467.4253 C 5002.3604 2473.529 5028.3887 2532.022 5060.517 2597.4097 C 5092.646 2662.7976 5124.554 2734.4324 5131.4243 2756.5984 C 5138.2944 2778.7642 5147.955 2792.8596 5152.8945 2787.9214 C 5157.832 2782.9836 5140.8564 2723.9446 5115.1694 2656.7234 z M 2489.0686 2649.2168 C 2489.0686 2626.6746 2404.0698 2706.9333 2381.3171 2750.9592 C 2370.504 2771.8809 2388.3118 2761.9446 2426.2366 2725.8955 C 2460.7944 2693.046 2489.0686 2658.5405 2489.0686 2649.2168 z M 4369.969 2745.6409 C 4364.633 2740.3044 4350.6484 2745.63 4338.8906 2757.4744 C 4321.9023 2774.591 4323.892 2776.582 4348.5923 2767.1765 C 4365.6865 2760.668 4375.305 2750.977 4369.969 2745.6409 z M 3511.6128 2742.2937 C 3511.6128 2732.7615 3495.5554 2724.9624 3475.9277 2724.9624 C 3456.3 2724.9624 3445.0623 2732.7615 3450.9534 2742.2937 C 3456.8445 2751.826 3472.9036 2759.625 3486.6384 2759.625 C 3500.3752 2759.625 3511.6128 2751.826 3511.6128 2742.2937 z M 3653.5125 2747.786 C 3641.0007 2742.7793 3626.053 2743.3953 3620.294 2749.1538 C 3614.5364 2754.9133 3624.772 2759.0093 3643.0408 2758.2566 C 3663.2317 2757.4248 3667.3376 2753.3184 3653.5125 2747.786 z M 5322.8013 2617.7747 C 5287.548 2548.0435 5250.951 2483.192 5241.476 2473.6594 C 5232.0015 2464.1272 5257.7485 2524.277 5298.692 2607.326 C 5339.6367 2690.374 5376.2334 2755.2263 5380.019 2751.441 C 5383.804 2747.656 5358.055 2687.5066 5322.8013 2617.7747 z M 2055.7876 2707.6313 C 2065.9905 2688.567 2070.4395 2672.9688 2065.673 2672.9688 C 2060.9072 2672.9688 2048.6592 2688.567 2038.4565 2707.6313 C 2028.2538 2726.6958 2023.8047 2742.2937 2028.5703 2742.2937 C 2033.3365 2742.2937 2045.5847 2726.6958 2055.7876 2707.6313 z M 3693.5908 2707.6313 C 3699.482 2698.0989 3697.9932 2689.6587 3690.2808 2688.875 C 3682.57 2688.0908 3654.8123 2683.9246 3628.5989 2679.6165 C 3571.825 2670.285 3563.558 2701.873 3619.9329 2712.7312 C 3641.3804 2716.862 3664.318 2721.3042 3670.9045 2722.6023 C 3677.4905 2723.9004 3687.7002 2717.1636 3693.5908 2707.6313 z M 3927.5627 2702.157 C 3927.5627 2682.3245 3811.4814 2603.644 3782.2212 2603.644 C 3750.0957 2603.644 3779.3997 2657.2795 3827.9084 2687.2688 C 3894.689 2728.554 3927.5627 2733.465 3927.5627 2702.157 z M 4751.761 2663.34 C 4735.409 2638.3855 4718.131 2621.867 4713.365 2626.6333 C 4708.599 2631.3992 4718.0776 2655.7168 4734.4297 2680.6714 C 4750.78 2705.6265 4768.057 2722.1448 4772.823 2717.3787 C 4777.59 2712.6128 4768.111 2688.2952 4751.761 2663.34 z M 4848.138 2626.943 C 4828.807 2590.2979 4812.644 2565.9001 4812.2227 2572.7263 C 4810.992 2592.6555 4868.9844 2707.874 4876.4746 2700.3833 C 4880.222 2696.6365 4867.471 2663.5884 4848.138 2626.943 z M 5440.715 2620.0085 C 5396.82 2540.9685 5218.025 2327.75 5230.7935 2369.6719 C 5237.481 2391.63 5472.562 2707.6313 5482.2095 2707.6313 C 5486.15 2707.6313 5467.4775 2668.2012 5440.715 2620.0085 z M 3400.7466 2675.8584 C 3392.3027 2662.1978 3286.3066 2669.3694 3286.3066 2683.6016 C 3286.3066 2687.2854 3314.0642 2690.2998 3347.9885 2690.2998 C 3381.9146 2690.2998 3405.6545 2683.8015 3400.7466 2675.8584 z M 3534.3843 2657.2397 C 3525.3477 2622.6807 3484.2068 2603.9302 3445.7766 2616.8557 C 3428.9895 2622.5017 3493.9644 2672.2917 3540.3203 2689.3052 C 3541.8108 2689.8525 3539.1401 2675.4226 3534.3843 2657.2397 z M 5202.2437 2622.5854 C 5164.172 2548.9646 5151.822 2554.6785 5187.4653 2629.423 C 5203.318 2662.666 5219.365 2686.7878 5223.126 2683.027 C 5226.8867 2679.2668 5217.4897 2652.0679 5202.2437 2622.5854 z M 3303.6377 2647.7114 C 3401.365 2623.3225 3403.8335 2615.383 3312.3032 2619.826 C 3228.2607 2623.9055 3164.9873 2639.878 3164.9873 2657.015 C 3164.9873 2677.944 3188.9321 2676.3376 3303.6377 2647.7114 z M 5889.892 2532.04 C 5788.828 2388.4583 5640.8926 2239.6875 5599.1772 2239.6875 C 5541.2515 2239.6875 5565.966 2279.6123 5684.6777 2377.8076 C 5755.2676 2436.1992 5849.7354 2526.4978 5894.6025 2578.4714 C 5939.4697 2630.445 5979.084 2672.9688 5982.6333 2672.9688 C 5986.1846 2672.9688 5944.4487 2609.5505 5889.892 2532.04 z M 2146.009 2473.6594 C 2153.288 2464.1272 2158.7488 2448.529 2158.1423 2438.9968 C 2157.5361 2429.4646 2153.104 2431.4146 2148.2964 2443.3298 C 2143.489 2455.2449 2129.0293 2464.9937 2116.163 2464.9937 C 2094.4622 2464.9937 1992.2651 2578.9138 1960.684 2638.3062 C 1947.9456 2662.2625 2115.9946 2512.9653 2146.009 2473.6594 z M 3636.1812 2626.467 C 3623.6694 2621.4607 3608.7217 2622.0762 3602.9626 2627.8352 C 3597.205 2633.5945 3607.4407 2637.6904 3625.71 2636.938 C 3645.9004 2636.1067 3650.0063 2631.9995 3636.1812 2626.467 z M 3987.8394 2621.596 C 3997.153 2606.5242 3892.5173 2529.054 3830.922 2505.4175 C 3778.937 2485.4685 3809.5125 2534.3196 3879.9019 2583.6697 C 3962.5513 2641.615 3973.1611 2645.3433 3987.8394 2621.596 z M 4401.273 2600.4385 C 4344.7085 2537.9373 4150.1826 2468.8774 4154.0044 2512.6545 C 4155.6694 2531.7488 4364.4507 2633.4946 4399.2295 2632.1614 C 4426.528 2631.1147 4426.6943 2628.5295 4401.273 2600.4385 z M 3732.9465 2600.3943 C 3722.236 2568.2583 3684.9253 2562.9282 3684.9253 2593.534 C 3684.9253 2608.6265 3697.274 2620.9749 3712.366 2620.9749 C 3727.46 2620.9749 3736.7212 2611.7134 3732.9465 2600.3943 z M 1749.3954 2580.8782 C 1760.6312 2568.3574 1801.018 2524.508 1839.1467 2483.435 C 1877.2756 2442.3625 1892.874 2416.84 1873.8091 2426.7188 C 1840.908 2443.7676 1777.9695 2506.9739 1727.8386 2573.3142 C 1701.2822 2608.4568 1719.055 2614.6934 1749.3954 2580.8782 z M 3667.594 2585.769 C 3667.594 2563.4297 3618.2156 2543.257 3602.3557 2559.1167 C 3595.8945 2565.579 3602.0803 2578.1216 3616.1028 2586.9895 C 3649.651 2608.2065 3667.594 2607.781 3667.594 2585.769 z M 801.7032 2517.8945 C 945.8249 2445.5076 965.3816 2425.9512 839.70435 2479.895 C 761.7991 2513.3335 634.94617 2586.1338 654.3874 2586.2478 C 660.49066 2586.2834 726.78284 2555.5244 801.7032 2517.8945 z M 1157.0392 2512.6545 C 1185.0637 2472.6902 1187.6478 2463.4658 1165.9368 2480.8997 C 1135.0509 2505.7021 1094.4663 2568.981 1109.444 2568.981 C 1113.8965 2568.981 1135.3145 2543.6343 1157.0392 2512.6545 z M 3351.2988 2551.8408 C 3392.4585 2551.6394 3405.7537 2508.7065 3368.6296 2495.8796 C 3328.981 2482.18 3202.9744 2517.991 3192.2202 2546.0154 C 3183.2761 2569.3232 3191.8115 2571.9456 3246.9631 2562.8306 C 3282.901 2556.8909 3329.8513 2551.9456 3351.2988 2551.8408 z M 3546.2751 2555.1162 C 3546.2751 2547.4905 3536.5269 2530.7478 3524.611 2517.9111 C 3507.28 2499.239 3507.28 2497.0173 3524.611 2506.802 C 3537.9092 2514.3098 3546.2751 2508.5984 3546.2751 2492.0137 C 3546.2751 2472.6714 3530.27 2465.565 3489.9485 2467.0042 C 3458.9695 2468.1099 3447.2703 2472.5813 3463.9521 2476.9407 C 3480.633 2481.2998 3494.2812 2491.8489 3494.2812 2500.383 C 3494.2812 2508.9172 3482.5828 2511.4104 3468.285 2505.9236 C 3452.123 2499.722 3442.2876 2506.0288 3442.2876 2522.5935 C 3442.2876 2545.5833 3457.2292 2552.8123 3533.2769 2566.621 C 3540.426 2567.9192 3546.2751 2562.7422 3546.2751 2555.1162 z M 4508.16 2544.9814 C 4508.16 2520.5547 4321.7534 2398.0293 4275.8 2392.2498 C 4205.8438 2383.452 4217.8057 2419.3967 4299.2017 2462.578 C 4341.5664 2485.0515 4389.883 2518.5295 4406.574 2536.9731 C 4436.2363 2569.7483 4508.16 2575.4187 4508.16 2544.9814 z M 3418.0964 2504.3503 C 3412.3374 2498.591 3408.2405 2508.8276 3408.9941 2527.0974 C 3409.8247 2547.2874 3413.9316 2551.394 3419.4639 2537.5684 C 3424.471 2525.0571 3423.856 2510.1091 3418.0964 2504.3503 z M 3736.9192 2534.3188 C 3703.3188 2512.6038 3684.9253 2512.6038 3684.9253 2534.3188 C 3684.9253 2543.8508 3702.4731 2551.5308 3723.9204 2551.3848 C 3755.4548 2551.1697 3757.9417 2547.9043 3736.9192 2534.3188 z M 4053.214 2526.3804 C 4057.523 2509.8699 3896.0564 2378.5916 3871.2363 2378.4248 C 3834.416 2378.1777 3867.5498 2429.967 3940.5615 2486.7834 C 4022.2607 2550.3606 4044.8816 2558.3118 4053.214 2526.3804 z M 4378.176 2543.715 C 4378.176 2527.7322 4220.291 2443.7876 4209.8574 2454.2227 C 4196.9756 2467.1042 4194.01 2465.008 4291.519 2511.9521 C 4381.5894 2555.3154 4378.176 2554.0637 4378.176 2543.715 z M 4655.8237 2525.2341 C 4689.313 2484.8806 4665.4165 2477.2764 4629.5757 2516.881 C 4612.2686 2536.0042 4606.163 2551.65 4616.0054 2551.65 C 4625.8477 2551.65 4643.7666 2539.7632 4655.8237 2525.2341 z M 1827.0776 2328.0977 C 1805.8918 2321.0354 1639.8375 2492.474 1639.8375 2521.4104 C 1639.8375 2529.7441 1686.7604 2491.256 1744.1111 2435.8816 C 1803.5085 2378.5303 1839.2145 2332.1436 1827.0776 2328.0977 z M 3667.594 2516.9875 C 3667.594 2507.4553 3651.9958 2499.6562 3632.9316 2499.6562 C 3613.867 2499.6562 3598.2688 2507.4553 3598.2688 2516.9875 C 3598.2688 2526.5198 3613.867 2534.3188 3632.9316 2534.3188 C 3651.9958 2534.3188 3667.594 2526.5198 3667.594 2516.9875 z M 5694.543 2446.697 C 5616.092 2352.996 5522.7866 2274.35 5490.0723 2274.35 C 5449.3755 2274.35 5472.2456 2304.6072 5552.368 2356.7656 C 5597.6455 2386.2405 5661.5684 2438.248 5694.418 2472.3376 C 5779.9478 2561.0967 5780.009 2548.7761 5694.543 2446.697 z M 1695.3961 2335.0093 C 1717.3633 2306.2449 1710.9703 2293.6992 1675.7008 2296.356 C 1657.2969 2297.7424 1645.5118 2304.173 1649.5135 2310.6465 C 1653.5137 2317.1199 1644.5173 2332.5999 1629.5184 2345.047 C 1614.522 2357.494 1578.3915 2403.2227 1549.2314 2446.6658 L 1496.2118 2525.653 L 1589.187 2438.9968 C 1640.3229 2391.3362 1688.1171 2344.5415 1695.3961 2335.0093 z M 2948.8064 2485.6724 C 2943.47 2480.3362 2929.4854 2485.6611 2917.7283 2497.5059 C 2900.74 2514.6223 2902.7295 2516.613 2927.4302 2507.2075 C 2944.5237 2500.6992 2954.1428 2491.0083 2948.8064 2485.6724 z M 3771.5815 2493.7727 C 3771.5815 2481.0042 3752.0842 2461.6736 3728.2532 2450.816 C 3692.4456 2434.5005 3684.9253 2435.6184 3684.9253 2457.258 C 3684.9253 2477.825 3722.4072 2504.5195 3767.2488 2515.889 C 3769.6316 2516.4932 3771.5815 2506.5408 3771.5815 2493.7727 z M 3902.5864 2490.4395 C 3884.084 2476.4443 3856.787 2465.2703 3841.9277 2465.6077 C 3824.61 2466.0015 3830.4663 2475.1145 3858.238 2490.9905 C 3914.9473 2523.4082 3945.6704 2523.0264 3902.5864 2490.4395 z M 4473.497 2453.4377 C 4401.7544 2389.1648 4309.8765 2326.5217 4287.1865 2326.4087 C 4280.0366 2326.373 4274.2173 2336.0925 4274.254 2348.0078 C 4274.288 2359.9229 4307.434 2383.343 4347.9116 2400.0522 C 4388.3867 2416.7615 4444.901 2449.6272 4473.497 2473.087 C 4552.202 2537.654 4552.202 2523.9482 4473.497 2453.4377 z M 4786.453 2492.4077 C 4804.9424 2478.8887 4814.015 2461.7742 4806.616 2454.3752 C 4799.2173 2446.976 4776.049 2458.037 4755.13 2478.955 C 4712.7344 2521.3508 4734.2393 2530.5867 4786.453 2492.4077 z M 5120.2666 2473.6594 C 5109.4087 2449.8289 5093.518 2430.331 5084.9526 2430.331 C 5069.4688 2430.331 5078.8936 2453.9268 5110.909 2495.3235 C 5137.6187 2529.859 5141.6343 2520.5598 5120.2666 2473.6594 z M 4564.5176 2404.4355 C 4428.256 2313.0417 4341.943 2271.255 4312.97 2282.6548 C 4288.249 2292.381 4293.7495 2300.1511 4343.669 2326.0261 C 4377.116 2343.363 4439.5093 2388.797 4482.319 2426.991 C 4553.9995 2490.942 4562.5537 2494.29 4590.5146 2469.3345 C 4619.0728 2443.8428 4617.5303 2439.9944 4564.5176 2404.4355 z M 1432.9058 2280.992 C 1405.2278 2269.3547 1309.8314 2255.421 1220.9116 2250.028 L 1059.2407 2240.223 L 1189.225 2267.2927 C 1260.7162 2282.181 1345.0659 2294.6646 1376.6676 2295.0334 C 1434.0599 2295.7036 1434.0879 2295.7466 1401.1671 2332.6882 C 1383.0404 2353.0293 1350.1198 2396.9685 1328.0103 2430.331 C 1294.2991 2481.1978 1303.5853 2475.747 1385.5188 2396.5713 L 1483.2289 2302.1514 L 1432.9058 2280.992 z M 3199.385 2433.641 C 3199.156 2408.3848 3196.7976 2407.9272 3182.3188 2430.331 C 3160.3845 2464.2722 3160.3845 2487.2156 3182.3188 2473.6594 C 3191.851 2467.7683 3199.5308 2449.7598 3199.385 2433.641 z M 3648.0425 2428.882 C 3633.6995 2419.9712 3621.7095 2421.5615 3617.8203 2432.891 C 3614.2761 2443.2202 3622.0752 2458.3186 3635.1516 2466.4429 C 3649.495 2475.3538 3661.4866 2473.7632 3665.374 2462.4338 C 3668.9182 2452.1047 3661.1191 2437.0066 3648.0425 2428.882 z M 4124.2656 2456.8718 C 4138.8345 2418.905 3984.7354 2300.1643 3897.2295 2281.931 C 3862.2776 2274.648 3894.0684 2314.325 3993.1338 2401.629 C 4091.9531 2488.7156 4109.25 2496.0024 4124.2656 2456.8718 z M 3333.9678 2447.899 C 3356.9714 2447.7595 3372.963 2437.001 3372.963 2421.6655 C 3372.963 2394.66 3297.967 2385.6318 3244.396 2406.1887 C 3199.548 2423.3984 3210.0452 2470.8953 3255.9768 2458.5864 C 3277.4243 2452.8386 3312.52 2448.0293 3333.9678 2447.899 z M 4709.4604 2449.26 C 4690.384 2437.1785 4693.4014 2429.805 4724.1523 2413.3474 L 4762.8477 2392.6375 L 4726.1504 2366.9338 C 4662.7285 2322.5107 4457.5337 2223.8784 4448.119 2233.2913 C 4443.173 2238.239 4452.296 2249.6587 4468.395 2258.6677 C 4532.2637 2294.4114 4602.9517 2365.1758 4592.185 2382.595 C 4585.8677 2392.816 4588.9233 2396.0005 4599.0464 2389.7444 C 4609.085 2383.5408 4635.636 2397.799 4658.051 2421.43 C 4680.4653 2445.0605 4706.6025 2464.4102 4716.135 2464.429 C 4725.667 2464.4475 4722.6636 2457.6213 4709.4604 2449.26 z M 5023.4995 2388.1965 C 5043.952 2358.4421 5038.673 2322.7546 5015.099 2331.3987 C 5003.1836 2335.7678 4995.385 2348.1162 4997.7676 2358.8398 C 5003.149 2383.0571 4981.1416 2384.0676 4953.717 2360.862 C 4942.358 2351.2502 4937.0083 2348.7595 4941.8276 2355.3274 C 4946.649 2361.895 4929.0356 2389.9006 4902.688 2417.562 L 4854.7847 2467.8552 L 4932.7754 2437.2883 C 4975.6704 2420.4763 5016.4956 2398.385 5023.4995 2388.1965 z M 6396.067 2442.1182 C 6391.2383 2429.5366 6350.538 2389.3066 6305.62 2352.719 L 6223.9536 2286.1948 L 6309.9585 2375.5945 C 6402.413 2471.6982 6409.5254 2477.1929 6396.067 2442.1182 z M 984.4997 2435.8232 C 971.98834 2430.8167 957.0401 2431.4324 951.281 2437.1914 C 945.5233 2442.951 955.7591 2447.0466 974.0283 2446.2942 C 994.21906 2445.463 998.3247 2441.356 984.4997 2435.8232 z M 3442.0227 2425.9983 C 3442.1765 2438.5881 3464.6711 2447.6624 3495.725 2447.6624 C 3577.1892 2447.6624 3548.3708 2405.326 3462.605 2399.0051 C 3395.6008 2394.067 3373.4739 2407.733 3402.1086 2436.3687 C 3408.6062 2442.867 3420.187 2438.3174 3427.8403 2426.259 C 3438.839 2408.9314 3441.8127 2408.8767 3442.0227 2425.9983 z M 3784.58 2425.9983 C 3780.6074 2414.083 3766.3093 2404.3342 3752.807 2404.3342 C 3739.3022 2404.3342 3722.5237 2396.5354 3715.5203 2387.003 C 3707.534 2376.1333 3702.688 2377.4275 3702.522 2390.4746 C 3702.2617 2410.8564 3748.803 2446.0935 3777.358 2447.1355 C 3785.3027 2447.4253 3788.5522 2437.9136 3784.58 2425.9983 z M 715.41144 2404.3342 C 770.3065 2390.036 852.11694 2378.3376 897.2125 2378.3376 C 1038.9819 2378.3376 1002.0335 2352.596 852.2466 2347.011 C 730.96704 2342.4888 699.7145 2347.3433 645.97144 2379.0522 C 545.2296 2438.4915 561.51294 2444.42 715.41144 2404.3342 z M 794.93945 2418.853 C 783.0242 2414.045 763.5264 2414.045 751.6114 2418.853 C 739.6959 2423.661 749.44476 2427.595 773.27527 2427.595 C 797.1058 2427.595 806.8547 2423.661 794.93945 2418.853 z M 4915.4443 2366.376 C 4915.4443 2362.752 4899.8457 2368.1348 4880.7817 2378.3376 C 4861.7173 2388.5405 4846.119 2405.6216 4846.119 2416.296 C 4846.119 2426.97 4861.7173 2421.5874 4880.7817 2404.3342 C 4899.8457 2387.0813 4915.4443 2370.0 4915.4443 2366.376 z M 590.27673 2386.452 C 615.6886 2367.2314 617.5591 2361.006 597.92224 2361.006 C 583.6238 2361.006 556.7864 2372.4568 538.28296 2386.452 C 512.8713 2405.6724 511.00107 2411.8977 530.6377 2411.8977 C 544.9359 2411.8977 571.77374 2400.447 590.27673 2386.452 z M 916.0563 2400.7422 C 894.4975 2396.597 863.3011 2396.7544 846.7313 2401.092 C 830.16095 2405.43 847.79974 2408.822 885.9283 2408.6296 C 924.05725 2408.4368 937.6146 2404.8877 916.0563 2400.7422 z M 1119.7284 2396.142 C 1138.9156 2384.0107 1133.3403 2381.1167 1098.0364 2384.881 C 1071.9028 2387.6672 1045.3323 2395.134 1038.9924 2401.4734 C 1021.2783 2419.189 1090.5044 2414.6177 1119.7284 2396.142 z M 1209.8057 2401.161 C 1197.2943 2396.1543 1182.3463 2396.7698 1176.587 2402.529 C 1170.8297 2408.2878 1181.0656 2412.3843 1199.3344 2411.6316 C 1219.5253 2410.8003 1223.6311 2406.6934 1209.8057 2401.161 z M 3684.9253 2387.003 C 3684.9253 2372.7046 3681.6638 2361.006 3677.6772 2361.006 C 3673.691 2361.006 3658.0933 2356.272 3643.015 2350.4863 C 3625.4082 2343.73 3615.6003 2349.4143 3615.6003 2366.3735 C 3615.6003 2390.3318 3637.6147 2408.0195 3671.9268 2411.6316 C 3679.076 2412.3843 3684.9253 2401.3015 3684.9253 2387.003 z M 2959.3818 2364.6846 C 2946.879 2360.5168 2928.4094 2365.347 2918.3381 2375.418 C 2905.4766 2388.2793 2912.243 2390.5347 2941.071 2382.9958 C 2964.5066 2376.8674 2972.3628 2369.0112 2959.3818 2364.6846 z M 3823.5752 2369.6719 C 3823.5752 2355.3735 3820.3135 2343.6748 3816.3276 2343.6748 C 3812.3413 2343.6748 3796.7432 2338.9412 3781.6648 2333.1553 C 3764.058 2326.3992 3754.2505 2332.0828 3754.2505 2349.0417 C 3754.2505 2373.0007 3776.2646 2390.6885 3810.577 2394.3005 C 3817.726 2395.053 3823.5752 2383.97 3823.5752 2369.6719 z M 4206.937 2340.7612 L 4246.035 2285.8538 L 4177.788 2226.601 C 4104.125 2162.646 3987.264 2099.108 3971.778 2114.593 C 3951.1594 2135.2114 3966.2825 2150.8289 4074.8787 2221.059 C 4185.7554 2292.7642 4218.9775 2343.6748 4154.8896 2343.6748 C 4136.9385 2343.6748 4118.331 2328.6897 4113.541 2310.374 C 4103.9375 2273.6528 3970.7817 2197.6907 3944.4954 2213.9375 C 3929.8696 2222.9768 4126.033 2390.032 4156.022 2394.0754 C 4162.5225 2394.9517 4185.4346 2370.9604 4206.937 2340.7612 z M 1559.514 2333.573 C 1586.8284 2309.5547 1606.0016 2286.7302 1602.123 2282.8516 C 1598.2443 2278.9731 1568.0981 2298.8525 1535.1309 2327.0278 C 1502.1632 2355.2034 1482.9897 2378.0278 1492.5217 2377.7493 C 1502.0541 2377.4702 1532.2 2357.5908 1559.514 2333.573 z M 3164.9873 2361.006 C 3164.9873 2351.474 3153.289 2343.6748 3138.991 2343.6748 C 3124.6926 2343.6748 3112.9941 2351.474 3112.9941 2361.006 C 3112.9941 2370.5386 3124.6926 2378.3376 3138.991 2378.3376 C 3153.289 2378.3376 3164.9873 2370.5386 3164.9873 2361.006 z M 3524.611 2366.3906 C 3507.93 2362.0315 3480.633 2362.0315 3463.9521 2366.3906 C 3447.2703 2370.7495 3460.919 2374.317 3494.2812 2374.317 C 3527.644 2374.317 3541.2927 2370.7495 3524.611 2366.3906 z M 4516.8257 2326.3438 C 4483.463 2298.2603 4445.244 2275.0728 4431.8936 2274.816 C 4418.545 2274.56 4441.9424 2297.6055 4483.887 2326.0283 C 4580.875 2391.747 4594.681 2391.8794 4516.8257 2326.3438 z M 4880.5703 2337.321 C 4880.338 2315.9338 4656.1025 2179.5698 4543.4966 2132.3354 C 4504.9966 2116.1865 4483.331 2102.5383 4495.35 2102.0056 C 4522.7305 2100.7922 4660.638 2164.016 4746.1196 2216.9705 C 4821.784 2263.8428 4841.9873 2267.809 4810.2437 2229.5593 C 4769.302 2180.2288 4647.6016 2105.2622 4571.391 2082.4297 C 4508.91 2063.7097 4494.357 2063.9749 4481.945 2084.06 C 4473.79 2097.2537 4470.9634 2114.2698 4475.664 2121.8738 C 4480.364 2129.4783 4475.489 2135.7 4464.8315 2135.7 C 4454.175 2135.7 4450.7554 2144.277 4457.2354 2154.7603 C 4465.61 2168.3115 4458.5054 2168.196 4432.651 2154.3594 C 4403.923 2138.9849 4398.122 2139.678 4405.0215 2157.6611 C 4409.8257 2170.1812 4481.792 2214.1338 4564.9453 2255.3337 C 4728.35 2336.2952 4728.738 2307.6443 4565.653 2202.9934 C 4519.009 2173.0613 4484.69 2144.7283 4489.3867 2140.0305 C 4503.0107 2126.407 4639.1323 2214.3586 4732.6494 2297.207 C 4814.0947 2369.362 4881.113 2387.5361 4880.5703 2337.321 z M 5120.6187 2356.8748 C 5132.423 2345.07 5151.531 2334.9048 5163.08 2334.286 C 5220.1206 2331.2275 5275.643 2299.4182 5322.7285 2242.8206 L 5374.7227 2180.3232 L 5312.389 2218.4412 C 5278.1055 2239.4062 5243.0103 2250.8135 5234.398 2243.7908 C 5225.788 2236.7678 5224.6074 2238.1882 5231.778 2246.9465 C 5238.9473 2255.7053 5231.8906 2277.1528 5216.093 2294.6077 C 5185.0576 2328.9016 5148.527 2338.4932 5167.8164 2307.2832 C 5184.992 2279.4937 5117.78 2317.37 5089.542 2351.3943 C 5063.075 2383.2852 5089.54 2387.9524 5120.6187 2356.8748 z M 1231.1355 2350.4863 C 1303.5177 2322.7107 1239.6278 2309.233 1046.2421 2311.4822 L 833.93475 2313.952 L 995.5031 2327.179 C 1084.3658 2334.4539 1161.7064 2345.0413 1167.3705 2350.7063 C 1180.4381 2363.773 1196.6565 2363.7173 1231.1355 2350.4863 z M 3325.3018 2343.9116 C 3351.5156 2343.7812 3372.963 2336.0706 3372.963 2326.7769 C 3372.963 2317.483 3351.5156 2314.0774 3325.3018 2319.2085 C 3299.0881 2324.3394 3264.2175 2330.418 3247.8137 2332.716 C 3231.4077 2335.014 3211.9104 2343.4714 3204.486 2351.5093 C 3197.059 2359.5476 3210.4824 2361.1794 3234.313 2355.1365 C 3258.143 2349.093 3299.0881 2344.0417 3325.3018 2343.9116 z M 3563.6064 2337.0308 C 3563.6064 2333.3765 3548.0088 2326.3074 3528.944 2321.322 C 3509.8796 2316.3364 3494.2812 2319.3264 3494.2812 2327.9663 C 3494.2812 2336.606 3509.8796 2343.6748 3528.944 2343.6748 C 3548.0088 2343.6748 3563.6064 2340.685 3563.6064 2337.0308 z M 3695.5962 2312.2576 C 3681.3828 2289.2585 3615.6003 2274.1318 3615.6003 2293.862 C 3615.6003 2309.9932 3688.007 2344.6892 3699.6604 2334.1423 C 3702.9968 2331.1213 3701.168 2321.273 3695.5962 2312.2576 z M 3070.1338 2309.7693 C 3064.4993 2300.6533 3048.4421 2297.5884 3034.4487 2302.9578 C 2998.6233 2316.7056 3002.8455 2326.3438 3044.6917 2326.3438 C 3064.3193 2326.3438 3075.768 2318.8853 3070.1338 2309.7693 z M 3462.869 2314.5046 C 3450.3577 2309.498 3435.409 2310.1138 3429.65 2315.8726 C 3423.8923 2321.6318 3434.128 2325.7278 3452.3972 2324.9753 C 3472.5881 2324.1438 3476.6936 2320.037 3462.869 2314.5046 z M 3847.7751 2298.783 C 3862.496 2260.4185 3845.5789 2239.4932 3800.889 2240.786 C 3764.9004 2241.8271 3765.1792 2242.8362 3806.2444 2260.0945 C 3830.0745 2270.1096 3840.553 2281.7205 3829.5305 2285.8958 C 3818.5078 2290.0715 3779.6284 2277.4834 3743.1323 2257.922 C 3672.2456 2219.9302 3632.9316 2212.7544 3632.9316 2237.8086 C 3632.9316 2252.0762 3704.402 2278.1492 3720.9724 2269.9272 C 3724.9778 2267.9404 3747.5361 2279.8215 3771.1047 2296.3293 C 3823.9636 2333.3525 3834.3813 2333.686 3847.7751 2298.783 z M 4932.7754 2310.867 C 4932.7754 2302.3545 4919.9746 2290.477 4904.328 2284.4734 C 4880.5405 2275.3452 4879.4683 2277.8813 4897.783 2299.95 C 4922.7427 2330.0244 4932.7754 2333.154 4932.7754 2310.867 z M 1118.4563 2280.728 C 1122.4269 2277.2202 1042.9474 2274.35 941.8335 2274.35 C 840.7195 2274.35 753.6909 2281.306 748.43646 2289.8074 C 739.5534 2304.181 1101.971 2295.2886 1118.4563 2280.728 z M 3569.8735 2283.0156 C 3563.3706 2266.0674 3536.4138 2257.0183 3492.427 2257.0183 C 3415.3374 2257.0183 3400.9614 2285.744 3472.6172 2296.5989 C 3569.4092 2311.2615 3580.1384 2309.7632 3569.8735 2283.0156 z M 1553.1813 2276.2043 C 1553.1813 2254.9421 1504.354 2237.8735 1493.5479 2255.358 C 1488.7367 2263.1448 1489.787 2274.5027 1495.8826 2280.5981 C 1512.399 2297.115 1553.1813 2293.9878 1553.1813 2276.2043 z M 2989.5142 2257.0183 C 3024.4312 2257.0183 3055.049 2227.958 3038.0452 2210.9548 C 3024.0864 2196.9966 2970.4272 2219.034 2922.3503 2258.4683 C 2885.2993 2288.859 2884.5076 2291.3281 2916.8784 2275.5132 C 2937.6992 2265.341 2970.3853 2257.0183 2989.5142 2257.0183 z M 3182.3188 2274.35 C 3182.3188 2264.8176 3166.721 2257.0183 3147.6565 2257.0183 C 3128.5918 2257.0183 3112.9941 2264.8176 3112.9941 2274.35 C 3112.9941 2283.882 3128.5918 2291.6814 3147.6565 2291.6814 C 3166.721 2291.6814 3182.3188 2283.882 3182.3188 2274.35 z M 4933.649 2215.1038 C 4854.7812 2087.4934 4622.087 1926.2236 4573.797 1965.7073 C 4558.576 1978.1514 4580.769 1997.3317 4654.2236 2035.2147 C 4710.02 2063.9912 4800.925 2133.2644 4856.232 2189.1553 C 4911.5396 2245.046 4960.075 2287.4895 4964.0913 2283.4739 C 4968.1074 2279.4587 4954.4087 2248.692 4933.649 2215.1038 z M 5704.016 2257.0183 C 5686.7627 2237.9543 5665.1924 2222.3562 5656.081 2222.3562 C 5646.9717 2222.3562 5657.9287 2237.6948 5680.432 2256.442 C 5733.394 2300.5632 5743.651 2300.8142 5704.016 2257.0183 z M 622.5931 2209.6797 C 590.9124 2199.1199 459.22006 2239.6113 469.76306 2256.6707 C 474.98624 2265.1218 516.0217 2259.5103 560.95337 2244.2002 C 605.8848 2228.8906 633.62256 2213.3564 622.5931 2209.6797 z M 3329.6343 2238.2087 C 3360.9133 2225.8865 3360.0664 2224.4692 3320.9688 2223.6914 C 3261.1287 2222.501 3199.65 2240.5815 3199.65 2259.3704 C 3199.65 2274.8508 3262.6628 2264.5928 3329.6343 2238.2087 z M 5125.684 2244.906 C 5150.596 2237.6956 5151.126 2231.0696 5130.147 2189.0156 C 5117.0566 2162.775 5092.6387 2129.309 5075.886 2114.6465 C 5008.0015 2055.2305 4716.3525 1893.0625 4677.38 1893.0625 C 4672.692 1893.0625 4717.237 1925.3688 4776.3657 1964.8544 C 4882.514 2035.7375 5006.4536 2171.4966 5028.537 2241.0725 C 5036.4644 2266.0503 5048.5806 2273.2673 5068.659 2264.9714 C 5084.479 2258.4346 5110.1396 2249.405 5125.684 2244.906 z M 5374.722 2239.6875 C 5391.975 2220.6228 5402.192 2205.0251 5397.426 2205.0251 C 5392.6597 2205.0251 5374.644 2220.6228 5357.3906 2239.6875 C 5340.1377 2258.7517 5329.9204 2274.35 5334.6865 2274.35 C 5339.4526 2274.35 5357.4688 2258.7517 5374.722 2239.6875 z M 6631.238 2265.2551 C 6631.238 2253.6382 6556.9272 2225.2756 6496.156 2213.6987 C 6462.4775 2207.2827 6565.1924 2253.8748 6626.9053 2273.0068 C 6629.288 2273.7454 6631.238 2270.2573 6631.238 2265.2551 z M 1466.5249 2242.06 C 1466.5249 2215.5242 1288.4653 2171.5251 1145.8969 2162.8328 C 993.1514 2153.5195 987.5032 2151.2144 1293.2126 2222.9539 C 1449.086 2259.532 1466.5249 2261.4546 1466.5249 2242.06 z M 1709.1622 2242.9353 C 1709.1622 2224.9053 1545.1794 2152.8994 1505.3557 2153.4426 C 1488.7643 2153.6687 1520.7579 2172.5896 1576.4521 2195.489 C 1632.1459 2218.3882 1682.1902 2241.6006 1687.6616 2247.0715 C 1701.5333 2260.9438 1709.1622 2259.4763 1709.1622 2242.9353 z M 3588.8633 2221.159 C 3583.38 2212.2852 3538.407 2205.8794 3488.9263 2206.924 L 3398.9597 2208.823 L 3475.011 2223.7598 C 3516.8396 2231.9756 3554.9722 2242.6074 3559.7522 2247.3867 C 3574.0452 2261.6792 3599.6484 2238.6104 3588.8633 2221.159 z M 4880.7817 2251.0393 C 4880.7817 2247.7507 4863.234 2230.2024 4841.786 2212.0437 L 4802.7905 2179.028 L 4835.807 2218.0234 C 4866.833 2254.6694 4880.7817 2264.9084 4880.7817 2251.0393 z M 5444.507 2225.7034 C 5439.1704 2220.3674 5425.186 2225.6921 5413.428 2237.5369 C 5396.4404 2254.6533 5398.4297 2256.6443 5423.1304 2247.239 C 5440.224 2240.7305 5449.843 2231.0396 5444.507 2225.7034 z M 6154.629 2222.3562 C 6148.7383 2212.8237 6130.729 2205.1443 6114.611 2205.2903 C 6089.354 2205.519 6088.897 2207.8774 6111.3003 2222.3562 C 6145.242 2244.2908 6168.185 2244.2908 6154.629 2222.3562 z M 5568.449 2169.9805 C 5601.2573 2141.1746 5634.708 2121.6885 5642.7827 2126.6792 C 5650.858 2131.6697 5706.9326 2112.3499 5767.397 2083.7463 C 5827.8604 2055.1423 5866.7637 2031.7334 5853.8486 2031.7262 C 5840.935 2031.7186 5791.5493 2051.2102 5744.1045 2075.0405 C 5647.989 2123.317 5636.2666 2126.5325 5652.5723 2100.148 C 5667.9814 2075.2173 5539.458 2130.2476 5501.0083 2165.0442 C 5483.9785 2180.456 5470.0444 2199.656 5470.0444 2207.711 C 5470.0444 2236.6758 5509.8853 2221.4 5568.449 2169.9805 z M 2930.8076 2139.8577 C 2973.817 2113.8792 3009.0066 2082.8188 3009.0066 2070.834 C 3009.0066 2044.0779 2999.5054 2043.6333 2953.5327 2068.238 C 2928.3433 2081.7188 2923.8738 2091.2676 2938.5183 2100.3184 C 2951.1497 2108.1248 2928.2915 2121.9055 2880.5298 2135.2778 C 2837.1675 2147.4185 2793.123 2167.674 2782.6533 2180.2905 C 2751.0254 2218.399 2841.7844 2193.63 2930.8076 2139.8577 z M 3338.3005 2187.6936 C 3372.609 2176.7063 3374.4133 2173.8176 3346.966 2173.8176 C 3327.9014 2173.8176 3292.806 2180.0618 3268.9749 2187.6936 C 3234.6663 2198.681 3232.862 2201.5698 3260.3093 2201.5698 C 3279.374 2201.5698 3314.4695 2195.3254 3338.3005 2187.6936 z M 3892.9004 2189.715 C 3892.9004 2172.1372 3820.9321 2149.8982 3807.5022 2163.3267 C 3796.2961 2174.5344 3842.243 2204.4043 3871.2363 2204.7595 C 3883.1514 2204.9055 3892.9004 2198.1353 3892.9004 2189.715 z M 5643.336 2178.3047 C 5657.646 2177.1975 5689.9375 2174.9575 5715.094 2173.3271 C 5740.2524 2171.6963 5778.3306 2156.1958 5799.7144 2138.8806 L 5838.5933 2107.399 L 5786.5664 2111.0007 C 5757.953 2112.9814 5714.368 2127.8208 5689.7114 2143.9763 C 5665.055 2160.132 5637.623 2168.8643 5628.7515 2163.3813 C 5619.8804 2157.8984 5601.989 2166.523 5588.9937 2182.5457 C 5568.6577 2207.62 5568.9844 2209.4944 5591.342 2195.9983 C 5605.6304 2187.374 5629.027 2179.4119 5643.336 2178.3047 z M 6414.5977 2187.6936 C 6395.533 2179.5015 6368.2363 2172.7988 6353.9375 2172.7988 C 6337.5513 2172.7988 6340.756 2178.3054 6362.604 2187.6936 C 6381.6685 2195.886 6408.965 2202.5886 6423.263 2202.5886 C 6439.6494 2202.5886 6436.447 2197.0825 6414.5977 2187.6936 z M 6769.888 2187.6936 C 6755.5894 2178.4536 6732.193 2170.8933 6717.8945 2170.8933 C 6694.787 2170.8933 6694.787 2172.7598 6717.8945 2187.6936 C 6732.193 2196.934 6755.5894 2204.4941 6769.888 2204.4941 C 6792.9956 2204.4941 6792.9956 2202.6277 6769.888 2187.6936 z M 3182.3188 2161.6968 C 3182.3188 2147.3984 3175.4749 2135.7 3167.111 2135.7 C 3158.745 2135.7 3142.1917 2147.3984 3130.325 2161.6968 C 3112.2993 2183.4163 3114.8015 2187.6936 3145.5354 2187.6936 C 3166.6775 2187.6936 3182.3188 2176.64 3182.3188 2161.6968 z M 3580.938 2159.9644 C 3580.938 2134.6223 3488.0632 2125.873 3435.04 2146.22 C 3382.7964 2166.2678 3408.0342 2181.9807 3494.2812 2183.102 C 3557.5425 2183.9246 3580.938 2177.6772 3580.938 2159.9644 z M 4274.1875 2180.8823 C 4274.1875 2177.1362 4262.0835 2169.4263 4247.2915 2163.7495 C 4231.8687 2157.831 4224.9116 2160.7366 4230.9824 2170.561 C 4241.1616 2187.029 4274.1875 2194.9192 4274.1875 2180.8823 z M 3255.9768 2158.8843 C 3244.0613 2154.0764 3224.564 2154.0764 3212.649 2158.8843 C 3200.7334 2163.6924 3210.4824 2167.626 3234.313 2167.626 C 3258.143 2167.626 3267.892 2163.6924 3255.9768 2158.8843 z M 3771.5815 2154.199 C 3771.5815 2139.4766 3758.0127 2133.5842 3663.2612 2107.1602 C 3646.5803 2102.5078 3632.9316 2105.6506 3632.9316 2114.1443 C 3632.9316 2122.6375 3662.178 2137.7756 3697.9236 2147.7847 C 3733.6697 2157.7932 3764.8655 2166.9678 3767.2488 2168.1724 C 3769.6316 2169.3767 3771.5815 2163.0889 3771.5815 2154.199 z M 4880.057 2091.0386 C 4837.561 2047.4102 4787.5933 2003.4119 4769.0195 1993.2648 C 4750.444 1983.1168 4781.6396 2018.5281 4838.3447 2071.9565 C 4963.1396 2189.5435 4986.3496 2200.1611 4880.057 2091.0386 z M 4288.339 2127.503 C 4264.7246 2107.1587 4170.2075 2068.2861 4170.2314 2078.9282 C 4170.2754 2097.85 4262.536 2149.2861 4279.673 2139.9436 C 4287.457 2135.7004 4291.3564 2130.1023 4288.339 2127.503 z M 5972.651 2118.2524 C 5986.949 2111.2935 6027.111 2100.4675 6061.898 2094.1943 C 6133.802 2081.2288 6191.272 2031.7124 6134.4194 2031.7124 C 6116.203 2031.7124 6070.7036 2047.3107 6033.3096 2066.3752 C 5950.557 2108.565 5944.522 2109.1157 5974.862 2071.7136 C 5987.944 2055.5852 5990.848 2046.2045 5981.3164 2050.867 C 5889.6665 2095.6938 5869.282 2109.0906 5861.379 2129.685 C 5854.4443 2147.755 5863.5815 2150.7537 5899.4556 2142.1824 C 5925.414 2135.98 5958.353 2125.2112 5972.651 2118.2524 z M 3563.6064 2110.7146 C 3577.9048 2107.6035 3544.2998 2104.1538 3488.9263 2103.0479 C 3433.553 2101.942 3392.1348 2107.3257 3396.885 2115.0115 C 3404.6719 2127.6113 3496.8677 2125.235 3563.6064 2110.7146 z M 4068.6252 2100.461 C 4030.0996 2068.3652 3996.888 2056.3403 3996.888 2074.487 C 3996.888 2082.967 4085.811 2134.2258 4100.8755 2134.4294 C 4105.6416 2134.494 4091.13 2119.208 4068.6252 2100.461 z M 4698.803 2091.7888 C 4644.2397 2047.0159 4538.5293 2004.2311 4522.3784 2020.3829 C 4514.588 2028.173 4713.6963 2130.7405 4742.132 2133.5862 C 4746.898 2134.0632 4727.4 2115.2544 4698.803 2091.7888 z M 3923.2385 2096.7046 C 3912.3198 2063.911 3858.238 2059.2483 3858.238 2091.101 C 3858.238 2107.1782 3873.056 2118.3687 3894.344 2118.3687 C 3915.523 2118.3687 3927.469 2109.4114 3923.2385 2096.7046 z M 3233.5676 2077.4175 C 3276.7986 2064.4927 3299.6934 2050.5203 3285.561 2045.6858 C 3255.2961 2035.3324 3165.7222 2058.7075 3141.0273 2083.4038 C 3117.542 2106.8894 3139.8057 2105.4492 3233.5676 2077.4175 z M 3728.2532 2083.7063 C 3722.3625 2074.1738 3700.454 2067.1526 3679.57 2068.1025 C 3644.221 2069.7107 3644.592 2070.7888 3684.9253 2083.7063 C 3708.7559 2091.338 3730.6643 2098.3594 3733.6086 2099.3098 C 3736.555 2100.26 3734.1443 2093.2385 3728.2532 2083.7063 z M 3834.047 2053.7375 C 3828.2876 2047.9786 3824.1904 2058.2148 3824.9443 2076.4849 C 3825.7747 2096.6748 3829.8823 2100.7812 3835.4143 2086.9558 C 3840.4214 2074.445 3839.8062 2059.4968 3834.047 2053.7375 z M 2575.725 2004.0035 C 2575.725 1984.6134 2537.6797 2001.8364 2494.3687 2040.8341 L 2445.7402 2084.6177 L 2510.7332 2047.7876 C 2546.4788 2027.5311 2575.725 2007.8282 2575.725 2004.0035 z M 3498.6145 2071.475 C 3477.1667 2067.3442 3442.0713 2067.3442 3420.6235 2071.475 C 3399.1765 2075.606 3416.7239 2078.986 3459.619 2078.986 C 3502.5142 2078.986 3520.0615 2075.606 3498.6145 2071.475 z M 3795.1956 2031.0833 C 3772.7427 2008.6619 3632.9316 1989.7405 3632.9316 2009.1234 C 3632.9316 2031.4264 3795.9236 2081.5876 3803.861 2061.7278 C 3807.317 2053.0835 3803.4175 2039.2935 3795.1956 2031.0833 z M 4217.452 2042.2682 C 4191.013 2030.5577 4174.0527 2016.3054 4179.764 2010.596 C 4190.0635 2000.2952 4169.2383 1992.3213 4081.0188 1972.7871 C 4048.0237 1965.4816 4032.1138 1970.5863 4024.2832 1990.9882 C 4010.3472 2027.3085 4006.6155 2025.1567 4118.207 2045.1653 C 4247.541 2068.3555 4274.5693 2067.5667 4217.452 2042.2682 z M 3594.5793 2018.7137 C 3587.78 1985.6187 3526.3394 1982.0443 3410.0378 2007.9764 C 3349.9897 2021.3656 3352.3677 2022.5437 3459.619 2032.5503 C 3521.5781 2038.3313 3578.6936 2044.4071 3586.541 2046.0522 C 3594.3904 2047.6976 3598.0076 2035.3954 3594.5793 2018.7137 z M 3936.2283 2031.7124 C 3930.3376 2022.1802 3913.8188 2014.3812 3899.521 2014.3812 C 3885.2224 2014.3812 3878.3438 2022.1802 3884.2346 2031.7124 C 3890.1257 2041.2448 3906.6438 2049.0437 3920.9426 2049.0437 C 3935.2402 2049.0437 3942.1194 2041.2448 3936.2283 2031.7124 z M 4370.5015 1998.6532 C 4357.442 1977.5237 4197.4487 1927.4866 4145.3906 1928.252 C 4112.813 1928.7306 4112.299 1930.385 4139.7456 1946.3746 C 4186.833 1973.8046 4330.483 2013.7688 4346.471 2003.8868 C 4354.376 1999.0015 4360.844 2004.5635 4360.844 2016.2468 C 4360.844 2027.9303 4365.5254 2032.809 4371.246 2027.0884 C 4376.966 2021.3678 4376.631 2008.572 4370.5015 1998.6532 z M 4971.4326 1992.636 C 4925.5776 1943.8253 4760.03 1842.5254 4710.544 1832.9951 C 4624.0454 1816.3372 4668.2056 1856.9764 4813.545 1927.7878 C 4899.3574 1969.5957 4973.4463 2010.0822 4978.1904 2017.7573 C 4982.934 2025.4327 4991.6133 2031.7124 4997.478 2031.7124 C 5003.3447 2031.7124 4991.6235 2014.1279 4971.4326 1992.636 z M 3303.6377 1960.692 C 3349.9036 1934.7415 3247.8708 1944.302 3190.9846 1971.2479 L 3138.991 1995.876 L 3208.3157 1985.5751 C 3246.4448 1979.9092 3289.3396 1968.7122 3303.6377 1960.692 z M 3823.5752 1981.7404 C 3823.5752 1961.3715 3759.836 1945.2573 3684.9253 1946.6874 L 3624.266 1947.8455 L 3702.2568 1970.1843 C 3801.48 1998.6046 3823.5752 2000.7092 3823.5752 1981.7404 z M 3985.824 1971.053 C 3992.5466 1953.5381 3985.002 1945.0562 3962.7036 1945.0562 C 3926.9858 1945.0562 3904.2954 1968.0062 3922.2576 1985.9669 C 3941.939 2005.6489 3975.5774 1997.757 3985.824 1971.053 z M 5120.3433 1946.6279 C 5035.988 1840.9584 4793.3003 1680.1356 4763.3677 1710.0691 C 4750.234 1723.2029 4753.3833 1725.4111 4872.1157 1786.301 C 4929.3096 1815.6312 5015.099 1874.7491 5062.76 1917.6737 C 5164.843 2009.6108 5174.4976 2014.4658 5120.3433 1946.6279 z M 3446.6208 1968.2405 C 3434.7053 1963.4327 3415.208 1963.4327 3403.292 1968.2405 C 3391.3774 1973.0483 3401.1262 1976.9823 3424.9565 1976.9823 C 3448.787 1976.9823 3458.536 1973.0483 3446.6208 1968.2405 z M 3606.9348 1962.3875 C 3601.0437 1952.8552 3583.035 1945.6046 3566.917 1946.2743 C 3543.0256 1947.2675 3544.0154 1950.245 3572.2725 1962.3875 C 3618.6487 1982.3162 3619.252 1982.3162 3606.9348 1962.3875 z M 4707.469 1953.722 C 4695.6025 1939.4236 4673.2 1928.0012 4657.687 1928.3392 C 4638.2773 1928.7617 4642.993 1936.6788 4672.8066 1953.722 C 4728.426 1985.5165 4733.856 1985.5165 4707.469 1953.722 z M 2514.9429 1945.2545 C 2521.0156 1935.4302 2514.0586 1932.5248 2498.6353 1938.4434 C 2468.6091 1949.9652 2463.117 1962.3875 2488.0464 1962.3875 C 2497.0154 1962.3875 2509.1191 1954.6776 2514.9429 1945.2545 z M 2665.1287 1931.9667 C 2832.4028 1822.1887 2919.175 1748.9739 2910.085 1725.2847 C 2904.6465 1711.1099 2895.4314 1706.4585 2889.6099 1714.9482 C 2883.7861 1723.4375 2854.2053 1740.4158 2823.8757 1752.6776 C 2750.9836 1782.1449 2678.219 1836.8981 2620.0325 1906.0605 C 2567.5295 1968.4663 2589.9175 1981.3265 2665.1287 1931.9667 z M 3514.8628 1950.5481 C 3502.3513 1945.5417 3487.4028 1946.1575 3481.6436 1951.9164 C 3475.8862 1957.6757 3486.122 1961.7716 3504.3909 1961.019 C 3524.5818 1960.1876 3528.6877 1956.0807 3514.8628 1950.5481 z M 4395.5063 1945.7277 C 4395.5063 1922.754 4230.392 1875.7312 4149.7236 1875.7312 C 4058.5854 1875.7312 4065.721 1910.0715 4157.202 1911.7256 C 4197.714 1912.4584 4262.0557 1923.3391 4300.1846 1935.9053 C 4388.843 1965.1243 4395.5063 1965.8113 4395.5063 1945.7277 z M 3251.644 1917.0388 C 3251.644 1913.3842 3232.1465 1910.3937 3208.3157 1910.3937 C 3184.4856 1910.3937 3164.9873 1917.1112 3164.9873 1925.3215 C 3164.9873 1933.5319 3184.4856 1936.5222 3208.3157 1931.9668 C 3232.1465 1927.4113 3251.644 1920.6938 3251.644 1917.0388 z M 3832.2407 1927.7249 C 3826.35 1918.1929 3800.542 1910.9418 3774.892 1911.6119 C 3733.2485 1912.6993 3731.9656 1914.4249 3762.9155 1927.7249 C 3811.0654 1948.4156 3845.0298 1948.4156 3832.2407 1927.7249 z M 4495.522 1913.6433 C 4505.921 1882.4495 4470.097 1889.0043 4458.008 1920.5078 C 4451.5312 1937.3866 4455.4053 1945.3098 4468.0693 1941.0883 C 4479.3945 1937.3134 4491.749 1924.9629 4495.522 1913.6433 z M 3073.567 1893.0625 C 3075.0017 1873.9979 3068.8635 1858.4 3059.924 1858.4 C 3050.9827 1858.4 3043.669 1873.9979 3043.669 1893.0625 C 3043.669 1912.1271 3049.8096 1927.7249 3057.312 1927.7249 C 3064.8167 1927.7249 3072.1306 1912.1271 3073.567 1893.0625 z M 3577.352 1901.4615 C 3598.342 1884.4508 3521.9287 1885.2733 3450.9534 1902.8223 L 3364.2969 1924.2493 L 3468.285 1914.9138 C 3525.4778 1909.7799 3574.5583 1903.7264 3577.352 1901.4615 z M 3988.222 1910.3937 C 3940.5767 1889.9199 3913.2124 1889.9199 3944.894 1910.3937 C 3959.1924 1919.6342 3982.5896 1926.7653 3996.888 1926.2415 C 4014.0303 1925.613 4011.0789 1920.2148 3988.222 1910.3937 z M 2592.2278 1877.2803 C 2601.975 1859.0677 2639.2944 1826.3335 2675.1619 1804.5372 C 2711.0269 1782.7411 2744.2717 1760.0093 2749.0378 1754.0219 C 2753.8037 1748.0349 2783.05 1728.3938 2814.0303 1710.375 C 2875.2974 1674.7407 2886.6702 1650.425 2842.072 1650.425 C 2781.4106 1650.425 2624.8015 1766.5015 2555.6294 1862.7327 C 2527.2551 1902.2074 2525.934 1910.3937 2547.9377 1910.3937 C 2562.55 1910.3937 2582.481 1895.4928 2592.2278 1877.2803 z M 4430.169 1894.0853 C 4430.169 1868.7346 4409.453 1861.2814 4307.8555 1850.0774 L 4213.5283 1839.6755 L 4300.1846 1872.7178 C 4402.271 1911.6437 4430.169 1916.2297 4430.169 1894.0853 z M 3393.5437 1881.2231 C 3381.032 1876.2167 3366.0842 1876.8323 3360.3247 1882.5914 C 3354.5671 1888.3505 3364.8032 1892.4469 3383.072 1891.6941 C 3403.263 1890.8627 3407.369 1886.7557 3393.5437 1881.2231 z M 4031.5503 1858.4 C 4031.5503 1832.9806 4019.9958 1823.7374 3988.222 1823.7374 C 3938.4004 1823.7374 3928.187 1868.8235 3975.2239 1881.1154 C 4028.3718 1895.0049 4031.5503 1893.7227 4031.5503 1858.4 z M 4568.8193 1877.1487 C 4568.8193 1868.3961 4573.3564 1846.9486 4578.901 1829.4878 C 4588.1245 1800.4368 4586.653 1800.5977 4561.5693 1831.3829 C 4530.1772 1869.9089 4526.394 1893.0625 4551.488 1893.0625 C 4561.02 1893.0625 4568.8193 1885.9009 4568.8193 1877.1487 z M 2552.602 1817.9896 C 2566.0034 1792.4092 2634.8801 1725.8195 2705.6558 1670.0121 C 2820.8757 1579.1635 2831.9692 1565.2998 2811.6675 1537.5344 C 2795.886 1515.9524 2785.2407 1512.5917 2776.6567 1526.4806 C 2769.7693 1537.6273 2774.3398 1546.5679 2787.0107 1546.7329 C 2799.489 1546.8954 2770.702 1569.9401 2723.041 1597.9431 C 2675.38 1625.9463 2618.4414 1670.658 2596.512 1697.3024 C 2451.027 1874.0654 2453.521 1870.0038 2492.2095 1867.1534 C 2512.0227 1865.6936 2539.1997 1843.5701 2552.602 1817.9896 z M 3266.5283 1864.9556 C 3338.789 1850.5032 3318.1265 1823.7374 3234.7078 1823.7374 C 3155.3723 1823.7374 3109.481 1838.6941 3122.7822 1860.2161 C 3133.975 1878.3253 3190.38 1880.185 3266.5283 1864.9556 z M 5194.264 1843.907 C 5175.073 1808.049 5061.5825 1702.1494 4996.9897 1659.8256 C 4956.417 1633.2417 4846.119 1594.3733 4846.119 1606.6598 C 4846.119 1609.8546 4880.506 1632.6205 4922.534 1657.2505 C 4964.561 1681.8806 5044.5015 1740.8085 5100.1797 1788.2015 C 5215.032 1885.9666 5217.58 1887.4752 5194.264 1843.907 z M 2489.0686 1776.4205 C 2535.9658 1707.0359 2681.775 1558.8531 2744.705 1516.6246 C 2784.179 1490.136 2796.6814 1459.7811 2768.1177 1459.7811 C 2723.2698 1459.7811 2549.9224 1602.9805 2478.9304 1698.6766 C 2403.2566 1800.679 2395.794 1806.0963 2361.2769 1784.0806 C 2341.0059 1771.1519 2315.1777 1755.1389 2303.8777 1748.4963 C 2289.373 1739.9701 2294.4702 1724.7946 2321.209 1696.8885 C 2342.041 1675.1472 2401.2397 1608.4194 2452.7595 1548.6046 C 2504.2825 1488.7899 2578.053 1408.8589 2616.6943 1370.98 C 2694.7598 1294.457 2662.9202 1297.2396 2544.8354 1377.2603 C 2382.9446 1486.9664 2211.02 1771.7437 2306.6814 1771.7437 C 2319.1653 1771.7437 2333.869 1783.4425 2339.3547 1797.7405 C 2344.8418 1812.039 2365.6338 1823.7374 2385.5598 1823.7374 C 2405.4868 1823.7374 2417.025 1831.4473 2411.2012 1840.8701 C 2405.378 1850.2931 2410.7666 1854.0707 2423.177 1849.2648 C 2435.5867 1844.4583 2465.2385 1811.6785 2489.0686 1776.4205 z M 3492.337 1822.169 C 3454.922 1798.4745 3338.302 1802.9419 3338.29 1828.0702 C 3338.2832 1843.3918 3364.351 1847.9288 3427.3345 1843.5676 C 3486.9958 1839.4365 3508.4517 1832.3737 3492.337 1822.169 z M 3825.4817 1816.3877 L 3901.566 1792.5021 L 3829.8286 1790.7882 C 3780.488 1789.6097 3745.3162 1800.1829 3717.1755 1824.6537 C 3670.9773 1864.8267 3671.2524 1864.8054 3825.4817 1816.3877 z M 3862.5708 1846.9218 C 3850.6553 1842.114 3831.1575 1842.114 3819.2424 1846.9218 C 3807.3274 1851.7299 3817.0762 1855.6636 3840.9067 1855.6636 C 3864.7368 1855.6636 3874.4863 1851.7299 3862.5708 1846.9218 z M 4534.1562 1813.0262 C 4534.1562 1798.728 4526.3574 1791.8492 4516.8257 1797.7405 C 4507.293 1803.6316 4499.494 1820.1505 4499.494 1834.4487 C 4499.494 1848.747 4507.293 1855.6256 4516.8257 1849.7343 C 4526.3574 1843.8431 4534.1562 1827.3242 4534.1562 1813.0262 z M 4121.456 1829.2295 C 4108.945 1824.223 4093.9963 1824.8385 4088.2378 1830.5974 C 4082.4797 1836.3567 4092.7158 1840.4529 4110.985 1839.7002 C 4131.176 1838.8689 4135.2812 1834.7621 4121.456 1829.2295 z M 4371.324 1826.6722 C 4357.241 1803.8845 4173.0776 1767.893 4148.798 1783.1833 C 4135.5415 1791.5319 4174.8433 1804.7803 4248.191 1816.6884 C 4314.9165 1827.5215 4371.921 1837.439 4374.865 1838.7268 C 4377.8115 1840.0146 4376.2173 1834.5902 4371.324 1826.6722 z M 4473.497 1789.5433 C 4473.497 1747.1182 4224.26 1695.005 4172.9683 1726.7057 C 4161.914 1733.5372 4152.869 1731.0905 4152.869 1721.2683 C 4152.869 1711.4462 4178.216 1696.091 4209.196 1687.146 L 4265.522 1670.8824 L 4211.319 1669.3195 C 4152.349 1667.6187 4128.742 1687.6097 4110.8354 1754.4122 C 4101.905 1787.7261 4103.2935 1791.3088 4116.839 1769.9138 C 4131.1636 1747.291 4149.9556 1744.6383 4217.3223 1755.7292 C 4262.8965 1763.2325 4331.381 1781.0234 4369.51 1795.2649 C 4447.177 1824.2742 4473.497 1822.8262 4473.497 1789.5433 z M 3569.5876 1779.6619 C 3563.9429 1764.9526 3555.6084 1756.6344 3551.064 1761.1774 C 3546.5215 1765.7207 3547.946 1777.7555 3554.2285 1787.9218 C 3571.3171 1815.5731 3581.3074 1810.2014 3569.5876 1779.6619 z M 3982.8062 1794.567 C 3970.2947 1789.5603 3955.3464 1790.176 3949.5874 1795.935 C 3943.8298 1801.6943 3954.066 1805.7905 3972.3342 1805.0378 C 3992.5256 1804.2063 3996.631 1800.0995 3982.8062 1794.567 z M 1414.5314 1498.8341 C 1428.8293 1484.3191 1392.1151 1504.7562 1332.9425 1544.2501 C 1223.1162 1617.5521 1179.1519 1655.7751 1102.5686 1744.5415 C 1063.7241 1789.5652 1351.1198 1563.2078 1414.5314 1498.8341 z M 3078.3318 1763.078 C 3078.3318 1748.7795 3070.5327 1737.081 3061.0002 1737.081 C 3051.468 1737.081 3043.669 1748.7795 3043.669 1763.078 C 3043.669 1777.3763 3051.468 1789.0748 3061.0002 1789.0748 C 3070.5327 1789.0748 3078.3318 1777.3763 3078.3318 1763.078 z M 3262.4758 1771.7437 C 3314.867 1771.7437 3316.929 1746.0804 3264.6426 1744.7683 C 3243.1948 1744.2302 3200.3003 1737.7611 3169.32 1730.393 C 3118.755 1718.3661 3112.9941 1720.9037 3112.9941 1755.2019 C 3112.9941 1788.7488 3119.5989 1792.0868 3167.1538 1782.5757 C 3196.9434 1776.6179 3239.838 1771.7437 3262.4758 1771.7437 z M 2433.817 1720.4515 C 2454.673 1692.2411 2471.7375 1662.0216 2471.7375 1653.2979 C 2471.7375 1644.5736 2529.6116 1579.374 2600.3457 1508.4097 C 2688.0872 1420.384 2724.5 1372.1759 2714.9365 1356.7025 C 2698.614 1330.2905 2662.3816 1347.1096 2662.3816 1381.0985 C 2662.3816 1393.8911 2615.727 1444.7744 2558.7075 1494.1726 C 2428.692 1606.8063 2343.9468 1712.5482 2356.8162 1746.0852 C 2371.4626 1784.2528 2391.6035 1777.548 2433.817 1720.4515 z M 3372.963 1736.0582 C 3372.963 1727.0887 3361.2642 1719.7499 3346.966 1719.7499 C 3320.1646 1719.7499 3312.5342 1740.2001 3332.0525 1759.7184 C 3345.8984 1773.5646 3372.963 1757.9127 3372.963 1736.0582 z M 3485.616 1754.4122 C 3479.7249 1744.8801 3455.8667 1737.081 3432.5994 1737.081 C 3409.3325 1737.081 3390.2942 1744.8801 3390.2942 1754.4122 C 3390.2942 1763.9445 3414.152 1771.7437 3443.3103 1771.7437 C 3474.2417 1771.7437 3491.8655 1764.5239 3485.616 1754.4122 z M 3835.0972 1743.3224 C 3835.1218 1729.1558 3821.2373 1728.4094 3786.024 1740.6853 C 3724.25 1762.2198 3724.2432 1767.2457 3785.9924 1764.9233 C 3812.9824 1763.9083 3835.0798 1754.188 3835.0972 1743.3224 z M 4072.9634 1744.4877 C 4080.258 1725.4807 4074.6965 1718.9241 4054.5908 1722.8237 C 4038.7324 1725.8992 4022.5117 1738.1642 4018.5432 1750.0795 C 4007.9333 1781.9458 4060.6687 1776.5273 4072.9634 1744.4877 z M 3996.888 1737.081 C 3996.888 1727.549 3989.0889 1719.7499 3979.5566 1719.7499 C 3970.0242 1719.7499 3962.225 1727.549 3962.225 1737.081 C 3962.225 1746.6135 3970.0242 1754.4122 3979.5566 1754.4122 C 3989.0889 1754.4122 3996.888 1746.6135 3996.888 1737.081 z M 4561.9595 1707.1125 C 4556.2007 1701.3536 4552.103 1711.5898 4552.857 1729.8599 C 4553.6875 1750.0498 4557.795 1754.1564 4563.327 1740.3309 C 4568.334 1727.8198 4567.7188 1712.8716 4561.9595 1707.1125 z M 3564.1086 1651.4111 C 3543.993 1611.9775 3508.3528 1570.9742 3484.9106 1560.2936 C 3461.4685 1549.6123 3442.0503 1532.3766 3441.7607 1521.9912 C 3441.4717 1511.6061 3432.4536 1518.2417 3421.723 1536.7372 C 3405.3757 1564.911 3408.9756 1574.6626 3443.9133 1596.8595 C 3466.8496 1611.4316 3509.0132 1647.9564 3537.61 1678.026 C 3566.2065 1708.0956 3592.0972 1730.5405 3595.146 1727.9034 C 3598.1929 1725.2665 3584.2273 1690.8448 3564.1086 1651.4111 z M 4534.1562 1712.7798 C 4534.1562 1684.8364 4452.863 1652.4612 4352.1787 1640.3081 C 4284.7515 1632.1696 4284.032 1632.6254 4325.92 1656.9697 L 4368.9883 1681.9993 L 4325.92 1689.8171 C 4302.233 1694.117 4314.05 1694.9882 4352.1787 1691.7534 C 4391.505 1688.4167 4440.2524 1696.6858 4464.8315 1710.8625 C 4519.9224 1742.6372 4534.1562 1743.0306 4534.1562 1712.7798 z M 3721.0835 1628.381 C 3725.0264 1639.9199 3745.0977 1618.5067 3765.6836 1580.7957 C 3799.6516 1518.575 3800.1643 1513.809 3771.2283 1529.2955 C 3753.689 1538.6819 3735.886 1560.0269 3731.666 1576.729 C 3727.4458 1593.4313 3726.557 1575.9005 3729.6902 1537.7717 C 3733.9207 1486.3013 3731.4353 1477.3739 3720.0403 1503.1091 C 3706.877 1532.8407 3704.52 1533.4569 3703.475 1507.4419 C 3701.9946 1470.57 3667.594 1466.416 3667.594 1503.1091 C 3667.594 1517.4075 3676.2788 1529.1061 3686.8923 1529.1061 C 3698.714 1529.1061 3702.4785 1547.5713 3696.6086 1576.7671 C 3665.9424 1729.2902 3665.7275 1732.5825 3690.6218 1667.9083 C 3703.4316 1634.6295 3717.1387 1616.8422 3721.0835 1628.381 z M 3857.3418 1693.1991 C 3867.215 1699.3018 3889.0042 1695.7013 3905.7617 1685.1978 C 3931.53 1669.0458 3929.547 1667.6975 3892.9004 1676.4534 C 3850.3538 1686.6194 3850.4978 1686.0231 3900.8884 1643.3856 C 3929.1123 1619.5044 3948.2927 1596.0522 3943.5093 1591.2699 C 3938.7278 1586.4873 3900.0374 1614.2966 3857.5308 1653.0681 C 3815.0261 1691.8394 3793.5542 1714.2334 3809.818 1702.8323 C 3826.081 1691.4313 3847.468 1687.0964 3857.3418 1693.1991 z M 4665.947 1672.45 C 4660.188 1666.6909 4656.091 1676.9272 4656.8447 1695.1973 C 4657.675 1715.3872 4661.782 1719.4939 4667.3145 1705.668 C 4672.3213 1693.1572 4671.706 1678.2091 4665.947 1672.45 z M 2082.2434 1671.1034 C 2076.9075 1665.7671 2062.9229 1671.0923 2051.1653 1682.9368 C 2034.1771 1700.0535 2036.1667 1702.0442 2060.8677 1692.6387 C 2077.9617 1686.1305 2087.5798 1676.4393 2082.2434 1671.1035 z M 2995.1416 1646.9586 C 2978.966 1630.7828 2974.3442 1635.4043 2974.3442 1667.7562 C 2974.3442 1700.1079 2978.966 1704.7294 2995.1416 1688.5535 C 3011.3171 1672.3779 3011.3171 1663.1344 2995.1416 1646.9586 z M 3444.6602 1666.246 C 3423.305 1646.351 3395.3062 1634.1127 3382.4395 1639.0497 C 3369.0198 1644.1996 3355.3162 1633.7606 3350.297 1614.5631 C 3338.049 1567.7263 3300.014 1572.5597 3306.766 1620.0952 C 3310.8735 1649.0222 3325.7283 1660.5535 3364.2969 1664.757 C 3392.8938 1667.8734 3423.6997 1677.6222 3432.7556 1686.421 C 3441.8113 1695.2197 3456.931 1702.4188 3466.3542 1702.4188 C 3475.777 1702.4188 3466.0144 1686.1411 3444.6602 1666.246 z M 3155.8386 1648.887 C 3107.4739 1629.9857 3043.669 1630.1375 3043.669 1649.1542 C 3043.669 1669.9473 3092.8115 1679.8458 3147.1729 1670.0023 C 3186.693 1662.8458 3187.3662 1661.208 3155.8386 1648.887 z M 3658.8054 1602.4446 C 3665.3914 1520.4598 3642.2698 1471.3069 3616.1565 1511.7748 C 3605.3416 1528.5322 3605.3416 1539.825 3616.1565 1543.5487 C 3625.382 1546.7262 3632.9316 1581.1721 3632.9316 1620.0953 C 3632.9316 1707.5984 3651.369 1695.0211 3658.8054 1602.4447 z M 4007.3596 1637.7874 C 4001.6 1632.0284 3997.5032 1642.2646 3998.2568 1660.5347 C 3999.087 1680.7247 4003.1948 1684.8314 4008.727 1671.0059 C 4013.7341 1658.4948 4013.1184 1643.5466 4007.3596 1637.7874 z M 4603.4814 1659.905 C 4603.4814 1645.5685 4575.4897 1626.9492 4538.4893 1616.6736 C 4443.684 1590.3446 4430.6455 1595.5248 4499.4873 1632.1694 C 4532.8467 1649.9261 4565.992 1660.8375 4573.145 1656.4169 C 4580.298 1651.9961 4586.1504 1656.6383 4586.1504 1666.7333 C 4586.1504 1676.828 4590.05 1685.0874 4594.816 1685.0874 C 4599.582 1685.0874 4603.4814 1673.7554 4603.4814 1659.905 z M 2315.621 1570.0044 C 2345.9644 1516.2405 2419.1855 1422.6517 2478.3357 1362.0292 C 2537.4854 1301.4065 2580.3977 1251.8062 2573.694 1251.8062 C 2566.9917 1251.8062 2519.8613 1284.516 2468.9612 1324.4948 C 2418.061 1364.4739 2388.1147 1382.0215 2402.4128 1363.4902 C 2442.2122 1311.9078 2474.1414 1287.578 2549.7288 1251.2358 C 2617.6719 1218.5691 2618.0444 1217.8971 2568.4219 1217.524 C 2530.6172 1217.2399 2498.464 1237.3123 2441.5054 1296.7583 C 2399.5498 1340.5463 2369.459 1380.6111 2374.6392 1385.7908 C 2384.9722 1396.1244 2345.8901 1453.4229 2265.9597 1545.1243 C 2200.5503 1620.1672 2186.2346 1667.7562 2229.0688 1667.7562 C 2249.1313 1667.7562 2280.3572 1632.4907 2315.621 1570.0044 z M 3260.3093 1650.4249 C 3254.4192 1640.8928 3241.7996 1633.0936 3232.2678 1633.0936 C 3222.7358 1633.0936 3219.7563 1640.8928 3225.647 1650.4249 C 3231.5378 1659.957 3244.1572 1667.7561 3253.6892 1667.7561 C 3263.2212 1667.7561 3266.2004 1659.957 3260.3093 1650.4249 z M 5174.368 1645.5409 C 5159.494 1633.9287 5111.8955 1595.1815 5068.595 1559.4358 C 4988.5474 1493.3556 4959.7876 1482.0905 4942.5083 1510.0479 C 4937.2036 1518.6306 4965.9907 1542.8639 5006.478 1563.8999 C 5046.966 1584.9355 5099.589 1616.662 5123.419 1634.4026 C 5170.6035 1669.5289 5218.507 1680.0013 5174.368 1645.5409 z M 1741.3607 1547.7084 C 1731.3727 1517.7451 1680.495 1563.5707 1665.8052 1615.7625 L 1653.6088 1659.0906 L 1700.785 1613.3004 C 1726.7317 1588.1161 1744.9916 1558.5997 1741.3607 1547.7084 z M 2190.1826 1600.3589 C 2209.119 1548.2201 2313.791 1392.7361 2379.903 1318.54 C 2444.765 1245.7456 2444.924 1245.221 2390.6912 1283.1616 C 2329.2866 1326.119 2179.5808 1508.2899 2136.6016 1592.3568 C 2109.5247 1645.313 2109.7568 1646.6631 2144.3657 1637.6124 C 2163.9868 1632.4817 2184.604 1615.7177 2190.1826 1600.3589 z M 3946.2217 1529.1061 C 3955.0244 1529.1061 3962.225 1513.508 3962.225 1494.4435 C 3962.225 1431.071 3930.5354 1449.7438 3833.726 1570.1608 L 3765.8867 1654.5435 L 3848.052 1591.8247 C 3893.2437 1557.3295 3937.4192 1529.1061 3946.2217 1529.1061 z M 2984.816 1568.4623 C 2979.0564 1562.7034 2974.959 1572.94 2975.7131 1591.2096 C 2976.5432 1611.3997 2980.6506 1615.5062 2986.1829 1601.6808 C 2991.19 1589.1699 2990.5747 1574.2216 2984.816 1568.4623 z M 3225.647 1599.8864 C 3168.4004 1577.2952 3043.669 1562.2983 3043.669 1578.0066 C 3043.669 1607.9288 3069.1963 1615.7349 3163.5442 1614.6636 C 3229.4424 1613.9155 3249.2522 1609.2018 3225.647 1599.8864 z M 3585.8892 1580.8297 C 3577.2983 1547.9803 3546.2751 1514.3507 3546.2751 1537.8882 C 3546.2751 1552.6257 3580.5825 1615.7623 3588.5913 1615.7623 C 3592.1287 1615.7623 3590.9133 1600.0427 3585.8892 1580.8297 z M 4367.7524 1598.8439 C 4331.637 1584.2457 4212.175 1573.6833 4178.866 1582.1433 C 4161.496 1586.555 4304.3945 1608.8895 4369.51 1611.941 C 4402.5396 1613.4885 4402.4565 1612.8716 4367.7524 1598.8439 z M 4603.4814 1608.3508 C 4603.4814 1604.2745 4552.767 1576.9779 4490.7817 1547.6914 C 4358.9033 1485.3811 4187.5317 1471.243 4187.5317 1522.6732 C 4187.5317 1546.6418 4201.0225 1549.1134 4276.907 1539.047 C 4326.062 1532.5264 4370.9067 1533.6383 4376.562 1541.5186 C 4382.2153 1549.3986 4433.6353 1568.2921 4490.8286 1583.5044 C 4548.0215 1598.7167 4596.7656 1612.1979 4599.149 1613.4625 C 4601.532 1614.7273 4603.4814 1612.427 4603.4814 1608.3508 z M 4842.6753 1485.778 C 4896.934 1346.1454 4902.1235 1326.6647 4870.372 1381.7906 C 4815.4634 1477.1205 4755.43 1625.869 4782.938 1598.4312 C 4797.2725 1584.1328 4824.1553 1533.439 4842.6753 1485.778 z M 2156.1804 1497.677 C 2187.5657 1442.8295 2257.4646 1348.3113 2311.512 1287.6362 C 2365.5596 1226.9614 2392.9585 1186.3212 2372.4001 1197.3241 C 2351.8403 1208.3274 2330.2246 1225.0869 2324.3645 1234.568 C 2318.505 1244.049 2304.6382 1251.8062 2293.5518 1251.8062 C 2257.1213 1251.8062 2347.412 1176.9098 2387.3933 1173.9644 C 2434.943 1170.4612 2453.2068 1130.4873 2407.2568 1130.4873 C 2371.8318 1130.4873 2256.461 1238.7264 2273.6086 1255.8744 C 2279.3591 1261.6243 2267.2842 1275.3082 2246.778 1286.2832 C 2197.1514 1312.8423 2050.2468 1541.6614 2062.4321 1573.4186 C 2078.7222 1615.8685 2096.9958 1601.1049 2156.1804 1497.677 z M 4661.6416 1572.6986 C 4677.6006 1531.1101 4602.5283 1500.4521 4369.51 1453.3987 C 4273.5225 1434.0162 4243.9624 1431.8846 4209.196 1441.8385 C 4202.0464 1443.8856 4255.929 1456.3691 4328.9355 1469.5801 C 4412.0283 1484.6166 4493.0537 1512.7064 4545.576 1544.6855 C 4644.7646 1605.0771 4648.839 1606.0609 4661.6416 1572.6986 z M 1611.4872 1561.6876 C 1640.3071 1548.5566 1657.7563 1522.7478 1665.4133 1481.9258 C 1671.6404 1448.7339 1672.2035 1417.0442 1666.6628 1411.5046 C 1653.2173 1398.0581 1621.0576 1431.426 1616.3138 1463.7452 C 1614.229 1477.9496 1599.1716 1502.9232 1582.8524 1519.2421 C 1555.1881 1546.9065 1543.1257 1581.0999 1561.0322 1581.0999 C 1565.3494 1581.0999 1588.0533 1572.3644 1611.4872 1561.6876 z M 1847.8126 1529.1061 C 1847.8126 1509.8491 1836.2578 1494.4435 1821.8154 1494.4435 C 1774.595 1494.4435 1790.9729 1545.819 1843.48 1562.4004 C 1845.8625 1563.1527 1847.8126 1548.1704 1847.8126 1529.1061 z M 1917.138 1536.7488 C 1917.138 1532.5454 1909.3386 1529.1061 1899.8065 1529.1061 C 1890.274 1529.1061 1882.475 1537.3654 1882.475 1547.4602 C 1882.475 1557.5552 1890.274 1560.9941 1899.8065 1555.1029 C 1909.3386 1549.2118 1917.138 1540.9525 1917.138 1536.7488 z M 3192.0054 1537.2202 C 3173.5027 1523.2251 3146.2058 1511.6682 3131.346 1511.538 C 3116.4858 1511.4078 3085.737 1506.3257 3063.0125 1500.2443 C 3032.2043 1491.9993 3023.7349 1495.3654 3029.7053 1513.4795 C 3034.1091 1526.8402 3068.3 1542.5144 3105.6838 1548.3107 C 3221.524 1566.2723 3229.1235 1565.2958 3192.0054 1537.2202 z M 3412.6516 1523.6747 C 3417.4558 1511.1554 3417.381 1479.9591 3412.4849 1454.3499 C 3406.91 1425.178 3411.1936 1407.7875 3423.9602 1407.7875 C 3435.1648 1407.7875 3438.7695 1416.7915 3431.9668 1427.7963 C 3424.2444 1440.2928 3427.2202 1443.0969 3439.8928 1435.2644 C 3451.054 1428.3668 3455.5564 1415.2339 3449.8982 1406.0801 C 3439.0784 1388.5721 3633.3875 1293.0128 3779.6665 1243.9045 C 3827.0068 1228.0114 3903.0532 1214.1577 3948.6567 1213.1189 C 4029.306 1211.282 4030.748 1210.3207 4001.4321 1177.9272 C 3979.8792 1154.1105 3956.307 1147.0562 3918.679 1153.1622 C 3838.2397 1166.2157 3591.1614 1265.482 3521.5818 1312.7007 C 3487.5017 1335.8271 3459.619 1347.1188 3459.619 1337.7932 C 3459.619 1327.7036 3446.9292 1328.7625 3428.2805 1340.4082 C 3402.5852 1356.4559 3338.3005 1496.0226 3338.3005 1535.7649 C 3338.3005 1556.7067 3404.081 1546.01 3412.6516 1523.6747 z M 3535.5579 1519.5403 C 3541.476 1504.1167 3538.5696 1497.16 3528.7463 1503.2319 C 3519.3235 1509.0557 3511.6128 1521.1593 3511.6128 1530.1287 C 3511.6128 1555.0587 3524.0361 1549.5652 3535.5579 1519.5403 z M 1759.6726 1455.4481 C 1778.813 1414.9365 1818.9436 1339.9391 1848.8506 1288.7871 C 1879.6848 1236.0477 1893.106 1199.133 1879.8529 1203.5201 C 1846.3032 1214.6244 1760.7648 1343.0741 1769.7941 1368.7921 C 1773.978 1380.7072 1767.5133 1390.4562 1755.4285 1390.4562 C 1736.8093 1390.4562 1691.8313 1480.192 1691.8313 1517.338 C 1691.8313 1553.5944 1729.5664 1519.1697 1759.6726 1455.4481 z M 2991.6753 1511.7748 C 2991.6753 1502.2427 2983.876 1494.4435 2974.3442 1494.4435 C 2964.812 1494.4435 2957.0132 1502.2427 2957.0132 1511.7748 C 2957.0132 1521.307 2964.812 1529.1061 2974.3442 1529.1061 C 2983.876 1529.1061 2991.6753 1521.307 2991.6753 1511.7748 z M 3355.0352 1431.3989 C 3375.1409 1377.6599 3389.1433 1326.3438 3386.1504 1317.3624 C 3383.1548 1308.3811 3360.5415 1352.3496 3335.8967 1415.0696 C 3311.251 1477.7896 3297.2493 1529.1061 3304.7815 1529.1061 C 3312.3154 1529.1061 3334.9294 1485.1376 3355.0352 1431.3988 z M 4736.355 1502.0607 C 4736.355 1487.1855 4714.1797 1463.5479 4687.077 1449.5323 C 4604.9585 1407.0675 4425.258 1356.184 4360.844 1357.1576 C 4304.781 1358.0054 4307.06 1359.9264 4390.923 1382.5114 C 4440.828 1395.9514 4522.718 1428.5144 4572.901 1454.8733 C 4623.083 1481.2322 4679.7393 1507.9404 4698.803 1514.2249 C 4717.8677 1520.5093 4734.1157 1526.4282 4734.91 1527.3787 C 4735.705 1528.3287 4736.355 1516.9354 4736.355 1502.0607 z M 3845.2395 1371.4668 C 3975.6812 1340.6569 4014.2192 1324.9469 4014.2192 1302.5834 C 4014.2192 1277.4619 4003.2795 1275.6135 3931.8955 1288.6718 C 3736.6086 1324.3959 3502.7651 1409.7256 3465.489 1458.8636 C 3427.5735 1508.8447 3460.2341 1509.3224 3568.2134 1460.3657 C 3627.6384 1433.4232 3752.3005 1393.4185 3845.2395 1371.4668 z M 3849.572 1466.2551 C 3886.5845 1442.6426 3887.425 1442.4497 3953.5596 1442.4497 C 3980.5203 1442.4497 3996.888 1432.6287 3996.888 1416.4529 C 3996.888 1381.4591 3897.2815 1382.0491 3808.5093 1417.5688 C 3756.5642 1438.3535 3742.722 1452.2311 3749.2068 1477.0287 C 3758.0718 1510.9263 3783.8992 1508.154 3849.572 1466.2551 z M 1176.0325 1408.6421 C 1230.735 1378.6968 1299.8157 1351.1177 1329.5422 1347.3556 C 1394.6018 1339.1217 1418.4812 1321.1311 1364.3501 1321.1311 C 1288.2194 1321.1311 1155.256 1377.5881 1090.5028 1437.4076 C 1054.244 1470.9044 1036.2766 1490.3854 1050.5751 1480.6995 C 1064.8735 1471.0131 1121.3296 1438.5873 1176.0325 1408.642 z M 1961.9579 1390.6565 C 1984.4695 1342.0681 1996.1976 1306.4486 1988.0225 1311.5017 C 1972.79 1320.9161 1899.8065 1467.3328 1899.8065 1488.4774 C 1899.8065 1511.9071 1921.8723 1477.1774 1961.9579 1390.6566 z M 3356.6052 1290.2662 C 3374.3093 1239.9276 3384.8037 1188.3389 3379.925 1175.624 C 3359.55 1122.5286 3613.9348 984.67804 3832.2407 930.51404 C 3904.918 912.4824 3910.2493 908.7048 3865.2847 907.09735 C 3804.9634 904.9413 3659.9197 951.191 3548.095 1008.2402 C 3507.119 1029.1449 3470.401 1043.0577 3466.4995 1039.157 C 3454.1372 1026.7954 3725.2673 907.8176 3797.5784 893.87244 C 3835.707 886.5195 3900.857 882.7171 3942.3552 885.4232 C 3997.8862 889.0441 4014.382 884.80365 4004.839 869.36224 C 3995.4531 854.1735 3948.4211 851.1965 3834.4797 858.57837 C 3705.352 866.9443 3658.6838 878.2682 3574.5857 921.64075 C 3518.2092 950.7166 3462.6868 974.50586 3451.205 974.50586 C 3413.9563 974.50586 3377.022 1033.3851 3364.2332 1113.1559 C 3357.3562 1156.051 3344.316 1202.8452 3335.2551 1217.1436 C 3323.6533 1235.4517 3321.915 1228.4465 3329.3782 1193.4575 C 3360.3838 1048.0941 3352.5203 1051.6295 3296.3674 1208.2998 C 3262.2368 1303.5239 3234.313 1388.9237 3234.313 1398.0773 C 3234.313 1430.3088 3267.9922 1381.191 3293.3032 1312.0466 C 3307.1768 1274.148 3319.0764 1252.8054 3319.7485 1264.6184 C 3320.4197 1276.4316 3305.6604 1326.3876 3286.9478 1375.6321 C 3268.2368 1424.8766 3257.6077 1472.7407 3263.3284 1481.9967 C 3274.4534 1499.9971 3304.726 1437.7732 3356.6052 1290.2661 z M 4899.0264 1448.7119 C 4908.59 1423.5593 4913.198 1399.764 4909.267 1395.8334 C 4905.3364 1391.9025 4893.825 1412.4819 4883.688 1441.565 C 4861.151 1506.2161 4874.754 1512.5543 4899.0264 1448.7119 z M 5693.141 1464.1138 C 5665.341 1428.6681 5636.8286 1403.8229 5565.3667 1352.7806 C 5536.77 1332.355 5556.2676 1355.5193 5608.694 1404.2566 C 5709.2383 1497.7244 5732.344 1514.102 5693.141 1464.1138 z M 1856.3032 1459.4982 C 1850.317 1449.8107 1838.1571 1446.3713 1829.2842 1451.8557 C 1805.2451 1466.7125 1809.7274 1477.1123 1840.1696 1477.1123 C 1855.0311 1477.1123 1862.291 1469.1862 1856.3032 1459.4982 z M 2749.038 1424.5087 C 2749.038 1399.8872 2740.7417 1403.6619 2704.0635 1444.9717 C 2671.2244 1481.9565 2671.257 1482.0461 2710.043 1461.6931 C 2731.4905 1450.4386 2749.038 1433.7056 2749.038 1424.5087 z M 3191.8516 1461.1838 C 3181.5708 1444.5492 3031.612 1407.7875 2974.0361 1407.7875 C 2953.3562 1407.7875 2944.1414 1416.5721 2949.6787 1431.0038 C 2955.0894 1445.104 2990.1401 1455.4141 3038.9392 1457.2598 C 3083.1328 1458.9314 3123.0725 1464.0822 3127.6965 1468.7057 C 3143.1855 1484.1941 3201.8237 1477.3191 3191.8516 1461.1838 z M 5158.082 1459.781 C 5158.082 1450.2489 5149.8237 1442.4497 5139.7285 1442.4497 C 5129.633 1442.4497 5126.1943 1450.2489 5132.085 1459.781 C 5137.976 1469.3135 5146.236 1477.1123 5150.439 1477.1123 C 5154.6436 1477.1123 5158.082 1469.3135 5158.082 1459.781 z M 1018.67194 1404.8859 C 1044.0206 1387.3513 1076.3782 1377.4633 1090.5776 1382.9121 C 1104.7772 1388.361 1122.2886 1383.2833 1129.4915 1371.6284 C 1138.424 1357.1735 1134.8502 1354.5216 1118.2451 1363.285 C 1104.8569 1370.3513 1113.4012 1360.0961 1137.2313 1340.496 C 1163.076 1319.2396 1193.6742 1308.8918 1213.0593 1314.852 C 1234.2123 1321.3555 1241.4203 1318.1448 1233.7009 1305.6565 C 1200.7021 1252.2638 1076.1926 1298.9163 981.2505 1400.2455 C 920.93726 1464.6173 930.59247 1465.8142 1018.67194 1404.8859 z M 4781.2764 1360.1265 C 4765.635 1348.2112 4713.745 1338.4624 4665.965 1338.4624 L 4579.0913 1338.4624 L 4673.58 1398.039 L 4768.0684 1457.6157 L 4788.8916 1419.7032 C 4806.0845 1388.3993 4804.757 1378.0139 4781.2764 1360.1265 z M 1926.218 1337.5962 C 1953.7814 1279.9266 1986.411 1224.378 1998.7301 1214.1552 C 2029.1722 1188.8894 2026.9331 1165.1498 1994.1061 1165.1498 C 1979.2443 1165.1498 1971.2614 1171.9067 1976.3656 1180.1647 C 1981.4696 1188.4227 1969.3882 1209.8704 1949.5178 1227.8258 C 1905.8813 1267.2579 1827.7189 1416.5785 1842.8143 1431.6733 C 1864.9586 1453.8184 1877.3473 1439.8446 1926.218 1337.5962 z M 4378.176 1407.7875 C 4354.3457 1400.1553 4311.45 1394.1604 4282.854 1394.4652 C 4232.4688 1395.002 4232.735 1395.4137 4291.5195 1407.7875 C 4377.982 1425.9866 4435.003 1425.9866 4378.176 1407.7875 z M 2812.4011 1333.7997 C 2807.6526 1322.0657 2804.0579 1335.8625 2804.4116 1364.4594 C 2804.7632 1393.0558 2808.649 1402.6561 2813.0422 1385.7932 C 2817.4355 1368.9308 2817.1482 1345.5334 2812.4011 1333.7997 z M 3608.3284 1342.7439 C 3600.3997 1334.8154 3494.2817 1387.4269 3494.2817 1399.2864 C 3494.2817 1403.6533 3521.4812 1394.2565 3554.7246 1378.4038 C 3587.9678 1362.5514 3612.0894 1346.5044 3608.3284 1342.7439 z M 253.33794 1342.8835 C 253.33794 1338.1177 241.63939 1343.9271 227.34096 1355.7933 C 213.04294 1367.6602 201.34409 1381.2686 201.34409 1386.0347 C 201.34409 1390.8007 213.04294 1384.9915 227.34096 1373.1246 C 241.63939 1361.2584 253.33794 1347.6498 253.33794 1342.8835 z M 1709.1627 1373.1246 C 1709.1627 1363.5925 1701.364 1355.7935 1691.8317 1355.7935 C 1682.2996 1355.7935 1674.5005 1363.5925 1674.5005 1373.1246 C 1674.5005 1382.6571 1682.2996 1390.4562 1691.8317 1390.4562 C 1701.364 1390.4562 1709.1627 1382.6571 1709.1627 1373.1246 z M 2846.166 1343.1561 C 2840.4065 1337.3972 2836.3096 1347.6334 2837.0637 1365.9034 C 2837.8938 1386.0933 2842.0012 1390.2001 2847.533 1376.3745 C 2852.54 1363.8632 2851.925 1348.915 2846.166 1343.1561 z M 3130.3254 1375.146 C 3130.3254 1354.9097 3067.8813 1338.9921 2987.3428 1338.6989 C 2926.1672 1338.4762 2907.5132 1352.5096 2933.9053 1378.9019 C 2951.245 1396.2429 3130.3254 1392.8187 3130.3254 1375.146 z M 4215.3345 1343.1561 C 4209.5757 1337.3972 4205.4785 1347.6334 4206.233 1365.9034 C 4207.063 1386.0933 4211.1704 1390.2001 4216.7026 1376.3745 C 4221.7095 1363.8632 4221.094 1348.915 4215.3345 1343.1561 z M 5842.667 1373.1246 C 5836.776 1363.5925 5828.5156 1355.7933 5824.313 1355.7933 C 5820.1104 1355.7933 5816.67 1363.5925 5816.67 1373.1246 C 5816.67 1382.6571 5824.9297 1390.4562 5835.024 1390.4562 C 5845.119 1390.4562 5848.558 1382.6571 5842.667 1373.1246 z M 2603.3728 1312.4655 C 2638.4873 1288.635 2656.3823 1269.1759 2643.1375 1269.2233 C 2618.8047 1269.3104 2504.6387 1354.0154 2527.2954 1355.17 C 2534.022 1355.513 2568.2563 1336.296 2603.3728 1312.4655 z M 4471.436 1338.7622 C 4413.7554 1315.463 4325.3506 1305.1289 4294.064 1318.0283 C 4276.728 1325.1766 4302.9463 1333.7906 4360.845 1339.9702 C 4502.33 1355.0706 4511.5615 1354.9695 4471.436 1338.7622 z M 5799.339 1348.3557 C 5799.339 1333.1287 5642.711 1235.9371 5536.5503 1185.2892 C 5388.4165 1114.6165 5331.395 1093.9244 5331.395 1110.8416 C 5331.395 1118.629 5360.6416 1133.8752 5396.3867 1144.722 C 5432.1323 1155.5686 5535.4707 1206.9811 5626.0264 1258.9718 C 5806.601 1362.6443 5799.339 1358.899 5799.339 1348.3557 z M 3294.9731 1128.6143 C 3363.8909 920.64777 3390.295 868.6593 3390.295 940.93445 C 3390.295 976.4958 3392.6035 977.1519 3429.29 952.0168 C 3450.7375 937.3223 3466.2783 916.702 3463.8262 906.19385 C 3458.2834 882.45325 3513.702 859.9224 3702.2576 809.2558 C 3783.281 787.4843 3832.59 768.9645 3811.8325 768.10095 C 3731.1257 764.74365 3501.7449 805.4413 3451.6702 832.0028 C 3422.68 847.3801 3388.1924 861.7962 3375.031 864.0389 C 3334.8696 870.88226 3313.242 903.09344 3291.5935 988.30646 L 3270.8826 1069.8278 L 3278.5947 974.50586 L 3286.3076 879.18414 L 3226.5842 1035.1655 C 3163.803 1199.1296 3154.77 1243.4442 3180.8396 1259.5568 C 3189.5571 1264.9447 3212.339 1224.4597 3231.4658 1169.5905 C 3250.591 1114.721 3266.685 1085.426 3267.2273 1104.4904 C 3267.7698 1123.5549 3252.7886 1173.1504 3233.9343 1214.7034 C 3198.2405 1293.362 3190.4238 1338.6931 3212.6497 1338.137 C 3219.7988 1337.9581 3256.8442 1243.673 3294.9731 1128.6143 z M 3416.292 922.51227 C 3422.1826 912.9799 3434.8013 905.18097 3444.334 905.18097 C 3453.866 905.18097 3456.8455 912.9799 3450.9543 922.51227 C 3445.0632 932.04443 3432.4443 939.84357 3422.912 939.84357 C 3413.3804 939.84357 3410.4004 932.04443 3416.292 922.51227 z M 3788.9138 1295.3728 C 3841.3406 1282.6361 3907.6326 1266.6614 3936.229 1259.8738 C 3964.826 1253.086 3978.481 1243.9467 3966.5745 1239.5643 C 3934.0715 1227.6014 3790.3347 1262.1814 3702.176 1303.1731 C 3659.3262 1323.0968 3639.8652 1334.703 3658.9292 1328.9644 C 3677.9934 1323.2258 3736.4868 1308.1097 3788.9138 1295.3728 z M 4060.2517 1264.4746 C 4055.5032 1252.7408 4051.9084 1266.5375 4052.262 1295.1343 C 4052.6138 1323.7307 4056.4995 1333.331 4060.8928 1316.4684 C 4065.2866 1299.6057 4064.9985 1276.2086 4060.2517 1264.4746 z M 4846.12 1312.4655 C 4846.12 1298.1671 4844.1377 1286.4685 4841.713 1286.4685 C 4839.288 1286.4685 4785.1626 1267.5557 4721.432 1244.4401 C 4612.056 1204.7676 4462.073 1175.3367 4388.3237 1179.0745 C 4370.074 1179.9995 4342.7773 1193.7739 4327.664 1209.6843 C 4302.106 1236.591 4307.9775 1237.9573 4411.6655 1229.235 C 4482.5986 1223.2681 4514.117 1225.6586 4498.322 1235.8075 C 4481.904 1246.3568 4492.5713 1248.0979 4529.8247 1240.9497 C 4566.3984 1233.9321 4586.151 1236.9792 4586.151 1249.6396 C 4586.151 1260.3635 4599.8 1269.1434 4616.481 1269.1514 C 4633.1626 1269.1589 4685.8057 1284.3925 4733.467 1303.0032 C 4839.6655 1344.4717 4846.12 1345.0137 4846.12 1312.4655 z M 4356.1826 1205.7754 C 4367.916 1201.0277 4391.313 1200.7389 4408.177 1205.1329 C 4425.04 1209.5272 4415.4385 1213.4116 4386.842 1213.7648 C 4358.245 1214.118 4344.449 1210.5226 4356.1826 1205.7754 z M 2150.3457 1225.8091 C 2221.6746 1142.3181 2227.1863 1130.4872 2194.7551 1130.4872 C 2174.391 1130.4872 2162.0044 1137.4027 2167.2285 1145.8547 C 2172.452 1154.3068 2165.5176 1170.5234 2151.821 1181.8915 C 2127.2192 1202.3087 2051.3652 1321.1311 2062.9343 1321.1311 C 2066.2197 1321.1311 2105.5552 1278.2361 2150.3457 1225.8091 z M 3119.2615 1295.1343 C 3113.7195 1280.6898 3087.9685 1269.1373 3061.3127 1269.1373 C 3034.928 1269.1373 2988.9685 1264.263 2959.1804 1258.3053 C 2916.8865 1249.8466 2905.0203 1253.4457 2905.0203 1274.7308 C 2905.0203 1295.2505 2927.5125 1303.5618 2996.0088 1308.3536 C 3046.053 1311.8549 3096.5024 1316.1617 3108.118 1317.9249 C 3120.2634 1319.7688 3124.9983 1310.0835 3119.2615 1295.1343 z M 4664.1416 1303.7998 C 4645.0776 1295.6075 4606.082 1289.3832 4577.486 1289.9683 C 4526.7153 1291.0065 4526.92 1291.3322 4586.151 1303.7998 C 4671.2324 1321.7085 4705.8184 1321.7085 4664.1416 1303.7998 z M 383.78177 1272.4844 C 378.44556 1267.1484 364.46085 1272.4734 352.70444 1284.318 C 335.71503 1301.4344 337.70578 1303.4252 362.4063 1294.0198 C 379.4987 1287.5112 389.11755 1277.8204 383.78177 1272.4844 z M 1608.4258 1291.9606 C 1595.9144 1286.9541 1580.9656 1287.5698 1575.2069 1293.3287 C 1569.449 1299.0879 1579.6849 1303.1838 1597.9537 1302.4314 C 1618.1449 1301.5999 1622.2506 1297.493 1608.4258 1291.9606 z M 2726.2844 1203.9429 C 2721.946 1187.3728 2718.5547 1205.0116 2718.7468 1243.1404 C 2718.9392 1281.2693 2722.489 1294.8265 2726.6345 1273.268 C 2730.7798 1251.7095 2730.622 1220.513 2726.2844 1203.9429 z M 3630.2441 1218.2156 C 3719.3196 1179.1263 3845.585 1137.9902 3910.83 1126.8019 C 4044.9397 1103.8044 4054.1284 1078.4937 3928.3662 1078.4937 C 3838.5327 1078.4937 3665.423 1126.222 3516.6968 1191.9957 C 3446.7305 1222.9381 3424.9575 1241.4603 3424.9575 1270.038 C 3424.9575 1293.319 3433.1624 1304.0583 3446.6216 1298.3973 C 3458.5366 1293.3864 3541.1667 1257.3046 3630.2441 1218.2156 z M 2093.782 1173.8153 C 2111.6902 1142.2649 2110.7668 1141.3734 2083.48 1163.8875 C 2066.9934 1177.4915 2041.8486 1212.5874 2027.6057 1241.878 L 2001.708 1295.1343 L 2037.9076 1251.8062 C 2057.816 1227.9756 2082.9604 1192.8799 2093.782 1173.8153 z M 4486.2954 1274.2109 C 4464.7354 1270.0652 4433.5386 1270.2227 4416.97 1274.5604 C 4400.4 1278.8986 4418.038 1282.29 4456.167 1282.0977 C 4494.296 1281.9053 4507.854 1278.3562 4486.2954 1274.2109 z M 1353.8727 1251.8062 C 1347.9818 1242.2739 1326.0732 1234.5941 1305.1891 1234.7401 C 1274.3186 1234.956 1272.0778 1238.1475 1293.2135 1251.8062 C 1327.3574 1273.8718 1367.5109 1273.8718 1353.8727 1251.8062 z M 1661.301 1239.5485 C 1639.7412 1235.4026 1608.545 1235.56 1591.9767 1239.8982 C 1575.4059 1244.2358 1593.0442 1247.6278 1631.1729 1247.4354 C 1669.3011 1247.2428 1682.8597 1243.6937 1661.301 1239.5485 z M 2523.5554 1178.1482 C 2523.9543 1148.7474 2457.66 1168.1183 2419.7395 1208.4832 L 2379.03 1251.8164 L 2451.2043 1221.4816 C 2490.9016 1204.7972 2523.46 1185.2972 2523.5554 1178.1482 z M 2660.9714 1148.3796 C 2634.1719 1086.0848 2618.099 1065.8381 2608.0366 1081.7046 C 2600.09 1094.2367 2594.017 1116.1888 2594.541 1130.4872 C 2595.17 1147.6288 2600.567 1144.677 2610.388 1121.8217 C 2624.5173 1088.945 2625.347 1089.1996 2626.5012 1126.7643 C 2627.747 1167.2502 2678.3408 1258.9559 2691.9316 1245.364 C 2696.0706 1241.2262 2682.1382 1197.5831 2660.9714 1148.3796 z M 3083.8838 1219.1692 C 3074.862 1184.672 3004.1685 1165.695 2883.3557 1165.3406 C 2815.5852 1165.1415 2807.6577 1173.7579 2835.6948 1217.1436 C 2848.8909 1237.5627 2852.5525 1238.0371 2852.7607 1219.3541 C 2852.955 1201.995 2859.0227 1200.5441 2875.2156 1213.9835 C 2887.4197 1224.1122 2940.0637 1235.323 2992.2012 1238.8967 C 3044.3408 1242.4702 3088.218 1246.8367 3089.7085 1248.5999 C 3091.1992 1250.3633 3088.5786 1237.1193 3083.8838 1219.1692 z M 4824.9565 1233.3667 C 4781.821 1208.2266 4536.516 1147.6039 4483.7256 1149.038 C 4459.0356 1149.7086 4505.1274 1164.5304 4586.151 1181.9751 C 4667.175 1199.4199 4752.9644 1221.774 4776.795 1231.6509 C 4832.617 1254.7869 4863.602 1255.8906 4824.9565 1233.3667 z M 1655.7258 1206.3438 C 1659.6964 1202.7512 1607.0531 1199.8123 1538.7399 1199.8123 C 1461.3835 1199.8123 1414.5321 1206.87 1414.5321 1218.5231 C 1414.5321 1231.2711 1451.8114 1233.3524 1531.5181 1225.0543 C 1595.8605 1218.3558 1651.7537 1209.9359 1655.7258 1206.3438 z M 2794.1726 1187.1747 C 2776.5554 1169.5574 2762.0178 1196.0812 2776.4736 1219.4695 C 2787.3926 1237.1372 2791.474 1237.1511 2797.346 1219.5393 C 2801.3599 1207.4979 2799.932 1192.934 2794.1726 1187.1747 z M 4307.3677 1156.4841 C 4307.8926 1146.952 4300.7607 1150.8513 4291.52 1165.1498 C 4282.2803 1179.4481 4275.149 1202.8452 4275.6724 1217.1436 C 4276.679 1244.5935 4305.5635 1189.3134 4307.3677 1156.4841 z M 4889.845 1217.7852 C 4878.902 1200.079 4757.1885 1161.6488 4746.356 1172.4797 C 4741.5796 1177.2562 4850.8135 1221.8677 4894.803 1233.1064 C 4897.75 1233.8591 4895.5176 1226.9646 4889.845 1217.7852 z M 603.2132 1205.3042 C 590.7023 1200.2979 575.754 1200.9135 569.99493 1206.6724 C 564.2361 1212.4316 574.4722 1216.5278 592.74225 1215.7751 C 612.93243 1214.9435 617.0389 1210.8369 603.2132 1205.3042 z M 764.6104 1190.5206 C 695.4698 1158.8617 648.3255 1159.3481 703.9512 1191.1466 C 727.7817 1204.7693 762.87726 1215.5581 781.9418 1215.1216 C 808.7772 1214.5076 804.8635 1208.952 764.6104 1190.5206 z M 4958.694 1141.2372 C 4906.202 1102.855 4707.9604 1044.8322 4594.817 1034.7354 L 4490.8296 1025.4558 L 4612.1484 1059.0222 C 4678.8735 1077.4838 4783.9062 1116.5793 4845.553 1145.9019 C 4918.674 1180.6815 4963.5356 1193.3163 4974.605 1182.2471 C 4985.675 1171.1781 4980.1426 1156.9218 4958.694 1141.2372 z M 3211.8691 1009.1683 C 3241.2375 928.1447 3270.4646 839.1455 3276.8184 811.392 C 3288.1187 762.0454 3287.496 761.51337 3248.68 787.2869 C 3226.8489 801.78235 3203.7642 832.2888 3197.3809 855.0787 C 3187.3477 890.90045 3185.3665 891.8185 3182.7585 861.85284 C 3179.5796 825.35913 3095.6636 1049.0392 3095.6636 1094.0011 C 3095.6636 1147.43 3133.2463 1082.1768 3155.8132 989.5641 C 3168.2834 938.38727 3179.3494 912.8237 3180.403 932.7561 C 3181.4585 952.6885 3170.7065 1007.2821 3156.51 1054.0751 C 3097.3704 1249.0234 3136.4128 1217.3539 3211.8691 1009.1683 z M 3745.1802 1051.8335 C 3802.1494 1035.2915 3887.939 1016.97485 3935.8237 1011.13 C 3983.708 1005.2851 4022.8855 992.7036 4022.8855 983.17145 C 4022.8855 947.18384 3871.0796 955.14734 3739.2546 998.0503 C 3529.0854 1066.4509 3442.2883 1110.2042 3442.2883 1147.7471 C 3442.2883 1178.2461 3449.755 1177.015 3541.943 1131.313 C 3596.7537 1104.1414 3688.2104 1068.3755 3745.1802 1051.8335 z M 4083.545 1165.1498 C 4083.545 1155.6176 4075.2866 1147.8185 4065.1912 1147.8185 C 4055.0957 1147.8185 4051.6572 1155.6176 4057.5479 1165.1498 C 4063.4387 1174.6819 4071.6992 1182.481 4075.9016 1182.481 C 4080.1064 1182.481 4083.545 1174.6819 4083.545 1165.1498 z M 4710.719 1153.3104 C 4698.208 1148.304 4683.26 1148.9197 4677.501 1154.6788 C 4671.743 1160.4377 4681.9795 1164.534 4700.248 1163.7816 C 4720.4385 1162.95 4724.545 1158.8431 4710.719 1153.3104 z M 2558.3945 1125.8448 C 2558.3945 1101.0798 2485.5671 986.86426 2430.2754 924.9144 C 2392.9973 883.14703 2205.7922 749.19965 2184.698 749.19965 C 2178.2942 749.19965 2232.508 805.7429 2305.173 874.85126 C 2425.2249 989.0275 2471.5632 1048.3917 2415.4116 1016.0782 C 2403.4966 1009.2215 2398.9473 1009.41095 2405.3027 1016.4997 C 2411.6565 1023.5883 2420.7778 1026.7886 2425.5696 1023.61115 C 2440.1003 1013.9771 2523.7317 1100.2234 2523.7317 1124.8425 C 2523.7317 1137.4794 2531.531 1147.8185 2541.0632 1147.8185 C 2550.5955 1147.8185 2558.3945 1137.9302 2558.3945 1125.8448 z M 2714.3762 1130.4872 C 2714.3762 1120.9551 2706.5771 1113.1559 2697.045 1113.1559 C 2687.5125 1113.1559 2679.7134 1120.9551 2679.7134 1130.4872 C 2679.7134 1140.0195 2687.5125 1147.8185 2697.045 1147.8185 C 2706.5771 1147.8185 2714.3762 1140.0195 2714.3762 1130.4872 z M 3018.6938 1120.8948 C 2982.8716 1094.2009 2801.0325 1085.3226 2801.0325 1110.2675 C 2801.0325 1136.5414 2815.3755 1140.0656 2934.3757 1143.0282 C 3040.8987 1145.68 3049.074 1143.5343 3018.6938 1120.8948 z M 4417.1714 1136.3403 C 4405.2563 1131.5323 4385.759 1131.5323 4373.8433 1136.3403 C 4361.928 1141.1483 4371.677 1145.0819 4395.5073 1145.0819 C 4419.338 1145.0819 4429.0864 1141.1483 4417.1714 1136.3403 z M 5626.0264 1139.505 C 5626.0264 1130.1044 5508.257 1068.2432 5443.4595 1043.6064 C 5416.136 1033.2188 5400.7197 1033.4542 5400.7197 1044.26 C 5400.7197 1053.5562 5410.4688 1061.2627 5422.3843 1061.3853 C 5434.3 1061.5079 5483.0435 1080.3904 5530.7046 1103.3463 C 5632.777 1152.5095 5626.0264 1149.9491 5626.0264 1139.505 z M 4670.934 1104.5308 C 4609.519 1071.1512 4404.0396 1050.6661 4388.173 1076.3413 C 4380.0083 1089.5505 4400.18 1096.2384 4450.8115 1097.1095 C 4491.886 1097.8159 4560.588 1104.6387 4603.4824 1112.2711 C 4716.0767 1132.3059 4720.997 1131.7411 4670.934 1104.5308 z M 5025.561 1061.1877 C 4995.46 1032.7731 4851.212 995.0547 4733.467 984.8092 L 4612.1484 974.2529 L 4703.2275 1000.0442 C 4753.3213 1014.22955 4843.0107 1048.6947 4902.5366 1076.6334 C 4995.2656 1120.1562 5012.8867 1123.6879 5025.561 1101.2922 C 5033.733 1086.8542 5033.733 1068.9015 5025.561 1061.1877 z M 4319.3228 1065.8561 C 4313.5635 1060.0969 4309.4663 1070.3331 4310.22 1088.6034 C 4311.0503 1108.7932 4315.1577 1112.9 4320.69 1099.0743 C 4325.697 1086.5635 4325.082 1071.615 4319.3228 1065.8561 z M 1976.323 1078.7511 C 1957.8186 1060.2465 1796.5299 1025.7869 1737.1273 1027.6464 C 1716.9816 1028.2767 1743.3927 1043.3588 1795.8195 1061.1621 C 1900.6929 1096.7751 2004.4584 1106.8864 1976.323 1078.7511 z M 2405.6628 1083.9854 C 2393.1516 1078.9789 2378.2034 1079.5948 2372.4438 1085.3538 C 2366.6868 1091.1127 2376.9226 1095.209 2395.1912 1094.4565 C 2415.382 1093.625 2419.4878 1089.5181 2405.6628 1083.9854 z M 2480.4038 1078.4937 C 2474.5127 1068.9613 2466.2532 1061.1621 2462.0503 1061.1621 C 2457.8472 1061.1621 2454.4075 1068.9613 2454.4075 1078.4937 C 2454.4075 1088.0259 2462.6667 1095.8246 2472.7607 1095.8246 C 2482.857 1095.8246 2486.295 1088.0259 2480.4038 1078.4937 z M 2155.1138 1066.4833 C 2138.2502 1062.0887 2114.8533 1062.3778 2103.1199 1067.1254 C 2091.387 1071.8726 2105.1826 1075.4681 2133.7786 1075.1147 C 2162.376 1074.7615 2171.9773 1070.8773 2155.1138 1066.4833 z M 2298.4253 1061.1621 C 2264.8257 1039.4475 2246.4324 1039.4475 2246.4324 1061.1621 C 2246.4324 1070.6946 2263.9797 1078.374 2285.4272 1078.228 C 2316.962 1078.0134 2319.4487 1074.7477 2298.4253 1061.1621 z M 2581.6824 1030.0758 C 2576.1838 1009.04456 2564.3342 991.83734 2555.3518 991.83734 C 2546.369 991.83734 2542.1758 997.68646 2546.0342 1004.8356 C 2549.8933 1011.98486 2558.3357 1032.5985 2564.797 1050.6442 C 2580.6028 1094.7979 2594.2576 1078.1646 2581.6824 1030.0758 z M 2697.045 1061.1621 C 2697.045 1051.63 2685.3462 1043.8309 2671.0479 1043.8309 C 2656.7498 1043.8309 2645.051 1051.63 2645.051 1061.1621 C 2645.051 1070.6946 2656.7498 1078.4937 2671.0479 1078.4937 C 2685.3462 1078.4937 2697.045 1070.6946 2697.045 1061.1621 z M 2942.8713 1061.1621 C 2972.3586 1061.1621 2989.2222 1053.8809 2983.0105 1043.8309 C 2970.1423 1023.0092 2766.3699 1020.2925 2766.3699 1040.9424 C 2766.3699 1070.1239 2793.3616 1080.8945 2842.0742 1071.1517 C 2869.5444 1065.6573 2914.9038 1061.1621 2942.8713 1061.1621 z M 2376.621 1020.5775 C 2344.1995 971.0974 2228.588 875.7731 2136.3286 822.4519 C 2043.428 768.76105 2039.5197 783.58673 2129.4758 848.44934 C 2169.9714 877.649 2234.3176 932.26117 2272.4668 969.80945 C 2330.4001 1026.8287 2361.6519 1049.1461 2398.4807 1059.794 C 2401.0823 1060.5465 2391.2468 1042.8989 2376.621 1020.5775 z M 3032.6057 1035.1655 C 3027.1204 1020.8672 3019.5654 1009.1683 3015.8186 1009.1683 C 3012.0728 1009.1683 3009.0073 1020.8672 3009.0073 1035.1655 C 3009.0073 1049.4636 3016.5623 1061.1621 3025.7944 1061.1621 C 3035.0286 1061.1621 3038.0923 1049.4636 3032.6057 1035.1655 z M 4031.551 1043.8309 C 4031.551 1034.2987 4010.1038 1027.0479 3983.8901 1027.7178 C 3941.6575 1028.7972 3940.1775 1030.6321 3970.8918 1043.8309 C 4018.2302 1064.1729 4031.551 1064.1729 4031.551 1043.8309 z M 2125.113 1035.5175 C 2125.113 1030.9452 2093.9172 1011.28894 2055.7883 991.83734 C 2017.66 972.3855 1986.4636 960.34186 1986.4636 965.074 C 1986.4636 969.806 2015.7101 989.1177 2051.4556 1007.98834 C 2124.992 1046.8096 2125.113 1046.8551 2125.113 1035.5175 z M 2671.1243 1009.0461 C 2677.0566 999.4465 2669.3806 986.78436 2654.068 980.90796 C 2620.8843 968.1744 2602.3918 982.20654 2618.3416 1008.01526 C 2632.7336 1031.3013 2657.0752 1031.7767 2671.1243 1009.0461 z M 2866.0244 993.28143 C 2906.5361 992.4871 2939.6821 984.0382 2939.6821 974.50586 C 2939.6821 953.3098 2720.2202 951.02795 2707.2046 972.08856 C 2693.4294 994.3782 2709.7156 1003.892 2753.3645 999.0512 C 2774.8154 996.6721 2825.513 994.076 2866.0244 993.28143 z M 4572.07 997.3292 C 4559.558 992.3229 4544.61 992.9386 4538.851 998.69745 C 4533.0933 1004.45636 4543.329 1008.5526 4561.598 1007.8002 C 4581.7886 1006.9686 4585.8945 1002.86176 4572.07 997.3292 z M 2550.6628 924.0223 C 2544.2573 913.65955 2527.5054 905.18097 2513.434 905.18097 C 2492.7869 905.18097 2491.6208 912.22766 2507.3972 941.7041 C 2520.6873 966.53577 2532.6035 972.56696 2544.6248 960.54535 C 2554.3496 950.82056 2557.0676 934.38495 2550.6628 924.0223 z M 3103.3584 809.3143 C 3112.9517 747.5814 3109.7764 751.1888 3072.372 844.5216 C 3049.4514 901.7147 3035.11 956.0284 3040.5017 965.21893 C 3053.3232 987.0759 3089.7935 896.6185 3103.3584 809.3143 z M 2633.8257 943.98505 C 2646.8606 922.8938 2597.2444 865.88513 2576.8313 878.5004 C 2563.9058 886.48975 2563.7415 900.1179 2576.289 923.56396 C 2594.8616 958.2678 2619.5774 967.0398 2633.8257 943.98505 z M 4681.473 938.39703 C 4603.585 920.74457 4485.493 920.43616 4474.727 937.85706 C 4469.5054 946.30383 4525.5283 952.52264 4599.3545 951.6913 C 4689.047 950.6809 4716.2446 946.2777 4681.473 938.39703 z M 5224.061 913.3879 C 5218.724 908.05176 5209.0327 917.67065 5202.525 934.763 C 5193.119 959.46375 5195.111 961.4542 5212.227 944.46497 C 5224.0713 932.7088 5229.397 918.72394 5224.061 913.3879 z M 2850.8596 921.1047 L 2913.6853 919.69684 L 2861.6917 895.88934 C 2833.0952 882.7951 2772.3787 871.73 2726.7644 871.30005 C 2647.7148 870.55493 2644.7458 872.2282 2663.3699 907.02783 C 2678.998 936.2277 2693.4326 941.43243 2735.4714 933.0247 C 2764.382 927.2428 2816.3064 921.87885 2850.8596 921.1047 z M 5469.522 832.8479 C 5488.742 793.06464 5501.1675 757.2133 5497.132 753.1777 C 5490.146 746.19104 5418.051 876.23535 5418.051 895.8248 C 5418.051 922.28314 5438.2544 897.56396 5469.522 832.8479 z M 2402.4136 844.5216 C 2390.5466 830.2232 2372.5032 818.52466 2362.316 818.52466 C 2352.1301 818.52466 2358.9343 829.97534 2377.437 843.97046 C 2420.913 876.85315 2429.4016 877.04047 2402.4136 844.5216 z M 2485.8308 840.1887 C 2482.6035 823.252 2461.017 807.1656 2436.9456 803.75934 C 2394.195 797.70935 2394.1116 797.9565 2426.8105 834.08905 C 2466.934 878.4234 2493.6453 881.1841 2485.8308 840.1887 z M 2844.36 853.18726 C 2825.2961 844.99493 2794.1 838.52136 2775.0354 838.8016 C 2747.1707 839.2111 2748.8704 842.0324 2783.701 853.18726 C 2842.9602 872.165 2888.5242 872.165 2844.36 853.18726 z M 2593.057 839.5056 C 2593.057 831.9806 2610.6052 825.6795 2632.0525 825.50305 C 2777.1135 824.3098 2824.2197 817.44836 2806.8174 800.0462 C 2787.3926 780.62024 2530.11 771.70825 2511.9834 789.8338 C 2497.0022 804.8145 2540.6772 853.18726 2569.183 853.18726 C 2582.3135 853.18726 2593.057 847.0304 2593.057 839.5056 z M 3348.102 837.6927 C 3333.4192 813.9355 3472.3027 765.05426 3525.3347 775.31396 C 3565.5278 783.08984 3567.292 781.91406 3537.6108 767.13385 C 3511.506 754.1344 3524.3433 751.82587 3589.6045 757.7843 C 3646.6848 762.99554 3661.4714 761.0355 3632.9324 752.04205 L 3589.6045 738.3882 L 3632.9324 727.67334 C 3656.763 721.78033 3750.3518 711.35333 3840.9075 704.50256 C 4016.8823 691.189 4016.017 665.98444 3839.5105 663.7614 C 3728.951 662.3692 3395.1252 718.78894 3340.2925 748.13416 C 3300.172 769.60535 3290.85 827.80707 3325.3027 841.70905 C 3357.499 854.7001 3358.5044 854.5228 3348.102 837.6927 z M 3740.1694 841.3479 C 3727.6577 836.3415 3712.71 836.95715 3706.9504 842.7164 C 3701.1934 848.4753 3711.4294 852.57153 3729.6982 851.81903 C 3749.8887 850.9875 3753.9949 846.8806 3740.1694 841.3479 z M 4457.5327 737.72095 C 4470.2847 682.8678 4477.673 634.94464 4473.954 631.22473 C 4465.6543 622.92584 4412.8384 797.49506 4412.8384 833.22437 C 4412.8384 882.92084 4434.579 836.46606 4457.5327 737.72095 z M 4014.1575 814.1919 C 4014.2354 797.82526 3864.1052 800.2989 3806.245 817.61743 C 3778.5825 825.8973 3808.3247 829.9724 3888.5059 828.8882 C 3957.5796 827.95447 4014.1228 821.34094 4014.1575 814.1919 z M 5575.945 744.86676 C 5596.4473 704.35516 5628.6514 649.3125 5647.5117 622.5502 C 5682.621 572.72723 5683.3354 551.028 5649.158 572.4965 C 5628.0903 585.7295 5504.823 784.64825 5504.7524 805.52625 C 5504.6265 842.5325 5543.1123 809.73975 5575.945 744.86676 z M 5941.2383 789.3541 C 5928.727 784.34766 5913.779 784.9634 5908.02 790.72253 C 5902.262 796.48145 5912.498 800.57776 5930.7666 799.82526 C 5950.9575 798.99365 5955.0635 794.8868 5941.2383 789.3541 z M 2315.757 757.8653 C 2303.8901 743.5669 2278.5833 731.86835 2259.5188 731.86835 C 2230.6729 731.86835 2228.4768 736.23083 2246.4324 757.8653 C 2258.2986 772.1636 2283.6055 783.8621 2302.671 783.8621 C 2331.516 783.8621 2333.7124 779.4997 2315.757 757.8653 z M 2408.6802 740.534 C 2403.1953 726.23566 2382.9866 714.5371 2363.7751 714.5371 C 2334.6902 714.5371 2332.4558 718.8882 2350.4194 740.534 C 2362.2861 754.83234 2382.4944 766.5309 2395.3267 766.5309 C 2408.9438 766.5309 2414.5037 755.7084 2408.6802 740.534 z M 2710.6877 711.89124 C 2698.4192 704.1065 2631.562 697.61725 2562.1172 697.4712 C 2445.9426 697.227 2437.1887 699.6937 2452.525 728.3497 C 2467.593 756.5045 2481.8508 757.88855 2601.0955 742.7697 C 2681.3982 732.58826 2724.2708 720.50903 2710.6877 711.89124 z M 5653.577 694.19934 C 5668.5957 665.1582 5672.3843 646.6496 5661.9976 653.06915 C 5651.6104 659.48895 5630.8237 688.5023 5615.8057 717.5438 C 5600.788 746.585 5596.9995 765.0937 5607.3867 758.6738 C 5617.7754 752.2542 5638.5605 723.24054 5653.577 694.19934 z M 3810.3767 736.942 C 3788.817 732.7965 3757.6204 732.9537 3741.0515 737.2918 C 3724.4812 741.62964 3742.1191 745.0213 3780.2478 744.829 C 3818.3765 744.6366 3831.935 741.08746 3810.3767 736.942 z M 3896.151 737.36035 C 3883.6394 732.3539 3868.6912 732.9698 3862.9321 738.72876 C 3857.1743 744.4876 3867.4102 748.5839 3885.679 747.8315 C 3905.8699 746.9999 3909.9758 742.893 3896.151 737.36035 z M 4776.795 715.4219 C 4834.3228 705.18567 4841.1445 701.31244 4802.7915 700.6599 C 4774.1953 700.17346 4715.702 706.01996 4672.8076 713.6526 C 4615.2817 723.88855 4608.46 727.762 4646.81 728.4145 C 4675.407 728.90106 4733.9004 723.05426 4776.795 715.4219 z M 2505.2966 663.89557 C 2576.1816 654.6897 2640.5242 651.08 2648.2795 655.8734 C 2656.0376 660.6672 2662.3826 657.3046 2662.3826 648.4013 C 2662.3826 615.0399 2383.233 595.2693 2284.7344 621.65454 C 2247.2432 631.69763 2246.6577 634.0668 2274.169 664.4658 C 2291.5503 683.6721 2318.031 693.4177 2339.8545 688.6391 C 2359.9639 684.2359 2434.4138 673.10126 2505.2966 663.89557 z M 5735.626 620.9248 C 5745.6294 594.8552 5706.0513 593.1142 5682.8555 618.6036 C 5675.429 626.76263 5679.104 627.82806 5691.0186 620.97125 C 5702.933 614.1142 5712.682 616.76324 5712.682 626.8581 C 5712.682 652.73486 5724.601 649.65247 5735.626 620.9248 z M 5825.3354 558.55597 C 5842.589 539.49146 5852.806 523.89343 5848.0396 523.89343 C 5843.2734 523.89343 5825.258 539.49146 5808.0044 558.55597 C 5790.7515 577.62024 5780.535 593.21857 5785.3003 593.21857 C 5790.066 593.21857 5808.0825 577.62024 5825.3354 558.55597 z M 4898.114 531.3043 C 4931.4766 519.03937 4947.0747 508.57248 4932.7764 508.0443 C 4899.9214 506.83072 4781.8105 547.53156 4764.1206 566.16254 C 4750.2017 580.82086 4795.4155 569.05884 4898.114 531.3043 z M 5799.339 493.6524 C 5799.339 488.88608 5787.6406 494.69565 5773.3423 506.56223 C 5759.044 518.4287 5747.345 532.0371 5747.345 536.8032 C 5747.345 541.5694 5759.044 535.76 5773.3423 523.89343 C 5787.6406 512.0268 5799.339 498.41837 5799.339 493.6524 z M 2526.9822 494.7229 C 2514.4707 489.71643 2499.5222 490.3321 2493.7627 496.0913 C 2488.0056 501.8502 2498.2412 505.94647 2516.5105 505.19403 C 2536.7014 504.36215 2540.807 500.2555 2526.9822 494.7229 z M 3908.7886 443.51013 C 3923.555 430.68256 3761.617 440.21576 3728.2542 454.1379 C 3707.3267 462.87103 3734.7952 464.8739 3797.579 459.19272 C 3854.7725 454.01752 3904.8162 446.96033 3908.7886 443.51013 z M 2577.8423 286.88867 C 2557.4106 251.75444 2552.4775 263.00003 2569.2026 306.58273 C 2575.145 322.07162 2583.6582 331.09372 2588.121 326.63116 C 2592.5845 322.16904 2587.9583 304.28476 2577.8423 286.88867 z M 4932.7764 13051.974 C 4932.7764 13043.77 4954.2236 13035.995 4980.4375 13034.697 C 5027.001 13032.392 5027.102 13032.164 4984.77 13024.806 C 4944.1177 13017.739 4898.114 12977.092 4898.114 12948.239 C 4898.114 12941.162 4919.561 12932.904 4945.7744 12929.888 C 4986.035 12925.256 4997.2744 12911.622 5018.1553 12842.081 C 5050.778 12733.437 5072.468 12737.172 5059.206 12849.15 C 5049.102 12934.462 5050.3306 12938.098 5086.092 12928.745 C 5115.3003 12921.106 5125.874 12928.147 5134.037 12960.67 C 5139.796 12983.618 5155.3613 13002.395 5168.627 13002.395 C 5204.383 13002.395 5197.847 12961.926 5158.0825 12937.092 C 5117.144 12911.525 5114.401 12868.473 5150.653 12820.501 C 5170.9233 12793.677 5179.9287 12791.013 5190.8125 12808.624 C 5200.459 12824.231 5216.494 12804.244 5242.122 12744.667 C 5262.626 12697.006 5279.574 12651.656 5279.7876 12643.892 C 5279.999 12636.126 5295.0635 12610.392 5313.2646 12586.704 C 5377.0903 12503.633 5370.1704 12569.551 5299.63 12716.557 C 5229.9395 12861.799 5207.8076 12956.659 5233.8013 12998.719 C 5242.262 13012.408 5302.2695 13020.541 5406.0757 13022.068 L 5565.367 13024.41 L 5418.051 13037.745 C 5164.277 13060.716 4932.7764 13067.503 4932.7764 13051.974 z M 3138.9917 13037.057 C 3075.1577 13028.302 3066.8726 13024.454 3107.5337 13022.448 C 3137.8928 13020.951 3184.6875 13011.007 3211.5212 13000.351 C 3294.673 12967.328 3372.7021 12953.286 3382.7454 12969.537 C 3388.0225 12978.076 3378.2322 12986.059 3360.9873 12987.275 C 3241.4282 12995.71 3184.0217 13019.726 3283.4185 13019.726 C 3313.604 13019.726 3338.3013 13027.524 3338.3013 13037.057 C 3338.3013 13055.798 3275.6294 13055.798 3138.9917 13037.057 z M 3697.9243 13025.11 C 3681.2434 13020.751 3667.5947 13010.362 3667.5947 13002.025 C 3667.5947 12993.688 3690.9922 12995.022 3719.5886 13004.991 C 3797.5586 13032.172 3781.6135 13046.98 3697.9243 13025.11 z M 5366.057 12959.066 C 5366.057 12935.236 5372.1562 12915.738 5379.609 12915.738 C 5387.0615 12915.738 5394.774 12935.236 5396.746 12959.066 C 5398.7188 12982.896 5392.621 13002.395 5383.1943 13002.395 C 5373.77 13002.395 5366.057 12982.896 5366.057 12959.066 z M 2720.8633 12942.308 C 2702.6118 12894.746 2724.2532 12876.925 2744.9897 12922.438 C 2757.9414 12950.863 2759.108 12967.732 2748.1233 12967.732 C 2738.496 12967.732 2726.2288 12956.291 2720.8633 12942.308 z M 3213.4397 12945.513 C 3199.152 12933.903 3174.571 12863.584 3158.817 12789.246 C 3143.063 12714.91 3114.61 12623.581 3095.5872 12586.295 C 3076.5642 12549.008 3061.0012 12508.58 3061.0012 12496.455 C 3061.0012 12460.01 3138.5986 12588.089 3181.3252 12695.061 C 3246.9446 12859.343 3274.7021 12838.87 3228.3948 12660.347 C 3209.7102 12588.319 3209.4622 12569.058 3227.128 12562.278 C 3255.8806 12551.245 3280.8706 12582.756 3294.4792 12647.201 L 3305.4375 12699.098 L 3277.9885 12651.437 C 3241.482 12588.052 3232.809 12591.232 3254.3555 12660.103 C 3264.047 12691.082 3280.371 12746.947 3290.633 12784.247 C 3311.223 12859.094 3355.2112 12912.99 3387.0452 12902.379 C 3398.3643 12898.605 3407.626 12903.968 3407.626 12914.295 C 3407.626 12924.621 3388.1282 12933.07 3364.2979 12933.07 C 3340.4678 12933.07 3315.1204 12935.02 3307.9712 12937.402 C 3300.8223 12939.785 3292.481 12924.1875 3289.4355 12902.74 C 3286.3887 12881.293 3276.491 12863.744 3267.4407 12863.744 C 3258.3901 12863.744 3255.6638 12882.392 3261.385 12905.183 C 3273.7874 12954.599 3249.6326 12974.919 3213.4397 12945.513 z M 5296.7324 12930.947 C 5296.7324 12899.487 5292.795 12897.431 5269.526 12916.743 C 5246.5635 12935.8 5247.0645 12929.369 5272.736 12875.537 C 5313.196 12790.689 5330.4644 12795.083 5328.565 12889.742 C 5327.045 12965.452 5296.7324 13004.691 5296.7324 12930.947 z M 2523.4084 12924.013 C 2511.363 12909.499 2487.934 12901.933 2471.3447 12907.198 C 2453.378 12912.9 2437.067 12906.051 2431.0066 12890.258 C 2425.412 12875.676 2404.8223 12863.744 2385.2556 12863.744 C 2348.1978 12863.744 2205.1147 12777.967 2219.0037 12764.078 C 2223.3699 12759.713 2250.4377 12767.863 2279.155 12782.189 C 2312.563 12798.8545 2333.5457 12801.715 2337.4072 12790.13 C 2340.726 12780.17 2372.9524 12797.931 2409.0166 12829.597 C 2458.1787 12872.761 2478.0608 12881.559 2488.451 12864.747 C 2499.1326 12847.462 2510.725 12850.737 2539.0188 12879.03 C 2576.993 12917.004 2587.052 12950.401 2560.5178 12950.401 C 2552.1519 12950.401 2535.4531 12938.526 2523.4084 12924.013 z M 2874.6902 12938.454 C 2891.3713 12934.095 2918.6685 12934.095 2935.3494 12938.454 C 2952.0305 12942.813 2938.3826 12946.38 2905.0203 12946.38 C 2871.657 12946.38 2858.0088 12942.813 2874.6902 12938.454 z M 5470.572 12902.74 C 5471.014 12862.734 5473.8716 12859.835 5488.3623 12884.688 C 5499.2466 12903.358 5516.6606 12910.164 5535.4966 12903.108 C 5561.608 12893.326 5562.374 12895.599 5541.5815 12921.159 C 5504.924 12966.223 5469.971 12957.155 5470.572 12902.74 z M 3035.0042 12915.738 C 3040.895 12906.206 3056.2246 12898.407 3069.0671 12898.407 C 3084.4744 12898.407 3089.2666 12885.142 3083.152 12859.412 L 3073.885 12820.416 L 3112.8755 12857.664 C 3160.4375 12903.101 3145.8962 12933.07 3076.2874 12933.07 C 3046.037 12933.07 3028.7737 12925.821 3035.0042 12915.738 z M 2631.5413 12876.743 C 2613.8232 12840.004 2612.5405 12839.754 2609.3987 12872.41 C 2607.5652 12891.475 2599.856 12864.21 2592.2688 12811.821 C 2584.6814 12759.434 2580.4539 12714.589 2582.875 12712.169 C 2585.2947 12709.749 2611.4094 12754.562 2640.9053 12811.753 C 2675.8574 12879.525 2686.8398 12915.738 2672.4412 12915.738 C 2660.2903 12915.738 2641.8848 12898.19 2631.5413 12876.743 z M 2968.9565 12884.698 C 2928.6614 12840.171 2928.6995 12798.598 2969.007 12831.293 C 2988.9307 12847.455 2994.158 12848.135 2985.3157 12833.415 C 2978.1558 12821.5 2979.724 12811.751 2988.799 12811.751 C 3013.3728 12811.751 3028.434 12863.078 3012.3127 12891.885 C 3000.4368 12913.107 2993.6501 12911.982 2968.9565 12884.698 z M 2753.8604 12842.081 C 2699.416 12771.684 2707.4746 12757.727 2766.3699 12820.416 C 2788.758 12844.247 2798.8713 12863.744 2788.8452 12863.744 C 2778.8167 12863.744 2763.0752 12853.996 2753.8604 12842.081 z M 2809.6978 12829.082 C 2792.339 12809.9 2782.0356 12790.308 2786.8015 12785.542 C 2791.5679 12780.775 2809.67 12792.57 2827.0293 12811.751 C 2844.3882 12830.933 2854.6914 12850.525 2849.9255 12855.291 C 2845.1597 12860.058 2827.0566 12848.264 2809.6978 12829.082 z M 4975.3643 12830.28 C 4980.848 12821.406 4977.2827 12809.169 4967.4385 12803.085 C 4957.596 12797.002 4954.1074 12784.638 4959.688 12775.607 C 4965.269 12766.579 4977.094 12763.679 4985.9673 12769.163 C 5008.1914 12782.898 5006.366 12846.413 4983.7476 12846.413 C 4973.652 12846.413 4969.8804 12839.153 4975.3643 12830.28 z M 4525.492 12759.757 C 4519.6006 12750.225 4518.5317 12736.356 4523.1177 12728.9375 C 4527.701 12721.52 4540.303 12650.813 4551.1196 12571.813 C 4575.1597 12396.234 4579.532 12384.244 4623.727 12372.686 C 4653.003 12365.03 4657.2026 12369.832 4648.7617 12401.308 C 4643.183 12422.109 4637.485 12470.325 4636.1 12508.454 L 4633.5815 12577.779 L 4621.578 12517.119 C 4610.3057 12460.16 4608.912 12459.104 4598.749 12499.788 C 4592.7964 12523.619 4583.0054 12595.76 4576.993 12660.103 C 4566.7593 12769.613 4550.74 12800.61 4525.492 12759.757 z M 4606.2188 12621.106 C 4606.2188 12597.276 4610.1533 12587.527 4614.961 12599.443 C 4619.7686 12611.358 4619.7686 12630.855 4614.961 12642.771 C 4610.1533 12654.687 4606.2188 12644.9375 4606.2188 12621.106 z M 5159.3735 12267.909 C 5205.0205 12219.997 6249.9507 12179.433 6249.9507 12225.573 C 6249.9507 12232.182 6168.0454 12240.041 6067.9365 12243.038 C 5967.828 12246.033 5885.938 12241.571 5885.959 12233.122 C 5885.99 12220.155 5643.7993 12229.061 5487.3765 12247.776 C 5343.839 12264.952 5150.909 12276.794 5159.3735 12267.909 z M 4795.0483 5815.0684 C 4768.5747 5709.938 4753.3354 5497.9624 4772.251 5497.9624 C 4786.024 5497.9624 4834.1025 5879.7134 4821.87 5891.9463 C 4818.5913 5895.2256 4806.52 5860.631 4795.0483 5815.0684 z M 4898.524 5845.3535 C 4886.0215 5821.9946 4874.1343 5775.221 4872.1045 5741.412 C 4870.0757 5707.603 4863.494 5644.8447 4857.4805 5601.95 C 4851.467 5559.0557 4866.1655 5597.3965 4890.1465 5687.1523 C 4935.0312 5855.159 4938.4644 5919.9834 4898.524 5845.3535 z M 5020.802 5830.567 C 5020.039 5817.9287 5010.547 5813.3716 4999.3716 5820.2783 C 4985.6245 5828.774 4982.3887 5820.906 4989.089 5795.2803 C 4994.4688 5774.712 4992.3594 5761.907 4984.403 5766.8247 C 4963.718 5779.6074 4947.078 5716.667 4961.3257 5679.539 C 4969.584 5658.016 4967.004 5652.167 4953.054 5660.7896 C 4934.2563 5672.4067 4924.4746 5650.2153 4931.6396 5612.204 C 4933.27 5603.5454 4926.807 5591.641 4917.275 5585.75 C 4907.554 5579.7417 4906.1846 5564.9395 4914.159 5552.0386 C 4930.1455 5526.1714 5043.334 5802.127 5029.975 5834.3994 C 5025.3496 5845.572 5021.611 5844.0103 5020.802 5830.567 z M 4386.2803 5718.9365 C 4419.82 5593.668 4437.2046 5552.2583 4452.335 5561.609 C 4461.6816 5567.3857 4465.5103 5561.278 4460.841 5548.036 C 4452.711 5524.9727 4525.3203 5359.313 4543.56 5359.313 C 4548.4106 5359.313 4542.081 5380.7603 4529.4956 5406.9736 C 4516.909 5433.187 4483.6577 5522.877 4455.604 5606.2827 C 4427.5474 5689.69 4398.1245 5757.9316 4390.218 5757.9316 C 4382.3096 5757.9316 4380.5386 5740.384 4386.2803 5718.9365 z M 4333.541 5662.61 C 4346.699 5606.69 4467.186 5355.889 4476.4443 5365.1475 C 4483.259 5371.962 4348.3994 5689.8994 4332.574 5704.329 C 4326.377 5709.98 4326.811 5691.206 4333.541 5662.61 z M 4264.5195 5628.678 C 4286.478 5535.9395 4469.9346 5166.839 4486.0576 5182.962 C 4495.135 5192.038 4476.817 5244.2275 4441.7505 5309.203 C 4408.8716 5370.126 4360.2593 5470.666 4333.7266 5532.625 C 4278.473 5661.6484 4246.0635 5706.63 4264.5195 5628.678 z M 4204.864 5583.499 C 4204.864 5566.038 4246.925 5455.291 4302.116 5327.4346 C 4345.864 5226.09 4447.475 5079.951 4466.165 5091.5015 C 4487.117 5104.451 4442.556 5179.3774 4417.1216 5173.965 C 4408.4106 5172.111 4401.2837 5193.8184 4401.2837 5222.203 C 4401.2837 5250.588 4391.3096 5283.301 4379.1177 5294.8984 C 4361.325 5311.8228 4359.2744 5308.287 4368.7305 5276.9893 C 4385.4087 5221.7905 4366.58 5228.6245 4335.2935 5289.127 C 4301.193 5355.0703 4301.851 5369.342 4337.633 5339.771 C 4363.8867 5318.073 4364.3423 5319.3105 4342.829 5353.859 C 4329.858 5374.69 4311.8027 5387.133 4302.7056 5381.511 C 4293.6084 5375.888 4291.5635 5380.025 4298.163 5390.703 C 4304.7627 5401.381 4294.269 5441.271 4274.8438 5479.3467 C 4255.419 5517.4224 4239.526 5560.585 4239.526 5575.2627 C 4239.526 5589.9404 4231.7275 5601.95 4222.195 5601.95 C 4212.6626 5601.95 4204.864 5593.647 4204.864 5583.499 z M 4620.814 5294.998 C 4620.814 5285.045 4634.4624 5266.197 4651.1436 5253.1143 C 4679.199 5231.1123 4679.5664 5231.9277 4656.048 5263.9907 C 4642.0635 5283.055 4628.415 5301.903 4625.7188 5305.8745 C 4623.022 5309.846 4620.814 5304.952 4620.814 5294.998 z M 4491.9663 5170.509 C 4476.0127 5144.694 4497.1743 5113.1943 4520.7017 5127.7363 C 4531.0483 5134.1304 4534.658 5131.507 4528.7256 5121.9062 C 4510.2715 5092.047 4556.593 5045.737 4586.151 5064.495 C 4607.9194 5078.309 4603.337 5089.8325 4557.9814 5135.3364 C 4523.4033 5170.0273 4499.53 5182.747 4491.9663 5170.509 z M 4043.5703 5063.055 C 4090.6438 4982.438 4393.483 4631.4004 4415.9585 4631.4004 C 4426.7295 4631.4004 4421.426 4646.9985 4404.1733 4666.0625 C 4386.92 4685.127 4378.7812 4700.725 4386.086 4700.725 C 4393.3916 4700.725 4357.1934 4741.67 4305.643 4791.7144 C 4254.0933 4841.758 4170.6226 4935.347 4120.152 4999.6895 C 4021.282 5125.734 3993.594 5148.644 4043.5703 5063.055 z M 4620.814 5085.158 C 4620.814 5064.212 4653.6943 5039.7915 4665.714 5051.8105 C 4670.076 5056.1733 4661.759 5069.6074 4647.23 5081.665 C 4630.7583 5095.335 4620.814 5096.65 4620.814 5085.158 z M 4438.9326 4821.9375 C 4456.238 4802.815 4474.1562 4790.9277 4478.7515 4795.522 C 4490.396 4807.1675 4447.1685 4856.706 4425.3623 4856.706 C 4415.52 4856.706 4421.626 4841.0605 4438.9326 4821.9375 z M 3855.6926 4784.873 C 3867.2944 4769.195 3874.563 4748.948 3871.845 4739.8804 C 3866.8591 4723.241 4006.0117 4562.075 4025.3657 4562.075 C 4031.1025 4562.075 4025.0916 4575.7236 4012.0105 4592.4053 C 3990.4849 4619.851 3991.0881 4620.4883 4018.3618 4599.1064 C 4034.9375 4586.1113 4043.8354 4567.9297 4038.1338 4558.7026 C 4032.43 4549.4766 4049.5737 4519.164 4076.2295 4491.342 C 4124.0205 4441.4585 4166.62 4421.8184 4142.5493 4460.7656 C 4134.8267 4473.262 4137.802 4476.066 4150.4746 4468.2334 C 4179.855 4450.0757 4154.612 4419.0913 4120.7876 4431.796 C 4100.063 4439.5796 4102.4463 4432.1826 4129.457 4404.877 C 4166.5547 4367.3774 4216.517 4372.67 4193.155 4411.6245 C 4186.3804 4422.919 4194.2085 4421.2754 4210.621 4407.957 C 4226.98 4394.6836 4242.1797 4386.8843 4244.3984 4390.626 C 4246.6177 4394.3667 4155.3203 4491.017 4041.5166 4605.4033 C 3927.713 4719.79 3844.0928 4800.551 3855.6926 4784.873 z M 3962.2258 4657.397 C 3984.6147 4633.5664 3999.0308 4614.069 3994.265 4614.069 C 3989.499 4614.069 3967.2834 4633.5664 3944.895 4657.397 C 3922.5078 4681.2275 3908.0903 4700.725 3912.8564 4700.725 C 3917.6223 4700.725 3939.839 4681.2275 3962.2258 4657.397 z M 3849.3198 4631.4004 C 3930.489 4493.772 4126.7256 4284.0283 4148.511 4311.613 C 4155.6743 4320.682 4087.8381 4402.1943 3997.7625 4492.75 C 3907.6863 4583.306 3840.8865 4645.698 3849.3198 4631.4004 z M 4057.5479 4458.0874 C 4063.4387 4448.555 4076.0579 4440.7563 4085.59 4440.7563 C 4095.122 4440.7563 4098.1016 4448.555 4092.2107 4458.0874 C 4086.3196 4467.6196 4073.7004 4475.419 4064.1687 4475.419 C 4054.6362 4475.419 4051.6572 4467.6196 4057.5479 4458.0874 z M 1635.5052 3406.7341 C 1647.421 3401.9263 1666.9182 3401.9263 1678.8335 3406.7341 C 1690.7487 3411.5422 1681.0002 3415.476 1657.1697 3415.476 C 1633.3392 3415.476 1623.5902 3411.5422 1635.5052 3406.7341 z M 730.4652 2945.9358 C 736.8004 2924.4888 759.0473 2879.6438 779.9026 2846.2812 C 800.75806 2812.9182 837.04016 2748.5608 860.52954 2703.264 C 884.0189 2657.9673 906.2012 2629.7974 909.8236 2640.6643 C 913.4458 2651.531 954.0582 2618.401 1000.07446 2567.0408 C 1046.0887 2515.6812 1084.0753 2478.4517 1084.4879 2484.3093 C 1084.9001 2490.1667 1061.3591 2521.363 1032.1716 2553.634 C 925.8532 2671.1902 843.1481 2788.9036 798.7742 2885.8293 C 754.4596 2982.6255 707.3949 3024.039 730.4652 2945.9358 z M 2.035365 2343.6748 C 7.926579 2334.1428 20.085478 2326.3438 29.055073 2326.3438 C 38.02477 2326.3438 45.36353 2334.1428 45.36353 2343.6748 C 45.36353 2353.2073 33.20483 2361.006 18.344023 2361.006 C 3.4831126 2361.006 -3.855647 2353.2073 2.035365 2343.6748 z M 71.48314 2326.5422 C 65.411255 2316.7178 72.3679 2313.8125 87.791595 2319.7307 C 117.816505 2331.2524 123.31005 2343.6748 98.38021 2343.6748 C 89.410515 2343.6748 77.30693 2335.965 71.48314 2326.5422 z M 5902.997 2317.2815 C 5884.6816 2295.2124 5885.755 2292.6768 5909.541 2301.8044 C 5925.1885 2307.8086 5937.9883 2319.6855 5937.9883 2328.198 C 5937.9883 2350.485 5927.9556 2347.3552 5902.997 2317.2815 z M 197.01184 2210.878 C 208.9271 2206.07 228.42476 2206.07 240.34001 2210.878 C 252.25516 2215.6858 242.50638 2219.62 218.67587 2219.62 C 194.84537 2219.62 185.09659 2215.6858 197.01184 2210.878 z M 790.6073 1886.1661 C 790.6073 1865.9579 1020.1475 1607.0969 1038.0675 1607.0969 C 1049.7129 1607.0969 1132.958 1558.3527 1223.0546 1498.7765 C 1313.1512 1439.2002 1398.7781 1390.4563 1413.336 1390.4563 C 1427.8927 1390.4563 1377.5748 1426.777 1301.5168 1471.1691 C 1129.2284 1571.7272 928.87726 1733.6129 865.05 1823.8396 C 823.42505 1882.6802 790.6073 1910.1567 790.6073 1886.1661 z M 98.5847 1568.1014 C 154.2716 1494.0332 277.80734 1375.4904 290.88522 1383.5729 C 298.79785 1388.4633 322.61847 1380.3137 343.82095 1365.4633 C 365.02283 1350.6129 390.27927 1338.4625 399.9464 1338.4625 C 409.6133 1338.4625 376.04706 1366.3937 325.3551 1400.5317 C 274.66275 1434.67 202.6255 1493.1628 165.27243 1530.5161 C 95.05011 1600.7384 58.603493 1621.2799 98.5847 1568.1014 z M 288.00092 1394.8774 C 288.00092 1390.1113 276.30246 1395.9208 262.00403 1407.7876 C 247.70572 1419.6539 236.00716 1433.2625 236.00716 1438.0287 C 236.00716 1442.7947 247.70572 1436.9852 262.00403 1425.1185 C 276.30246 1413.2522 288.00092 1399.6437 288.00092 1394.8774 z M 809.383 1437.5458 C 813.3546 1434.8484 832.2024 1421.2001 851.2669 1407.2161 C 883.3295 1383.6973 884.1456 1384.0651 862.1432 1412.1201 C 849.0606 1428.8016 830.21326 1442.4498 820.2593 1442.4498 C 810.3053 1442.4498 805.4112 1440.2429 809.383 1437.5458 z M 495.97614 1348.9823 C 495.97614 1345.2361 508.07974 1337.5261 522.8731 1331.8495 C 538.2967 1325.9308 545.25323 1328.8364 539.18146 1338.661 C 529.0034 1355.1289 495.97614 1363.019 495.97614 1348.9823 z M 6141.6313 633.734 C 6153.547 628.9263 6173.0435 628.9263 6184.9595 633.734 C 6196.874 638.54193 6187.125 642.47577 6163.295 642.47577 C 6139.465 642.47577 6129.716 638.54193 6141.6313 633.734 z M 4888.6836 354.91373 C 4891.3423 338.2325 4906.166 325.65344 4921.6255 326.9602 C 4937.0864 328.26694 4945.8335 323.0245 4941.0654 315.3101 C 4925.5317 290.17465 5117.8286 211.931 5195.1387 211.931 C 5276.9316 211.931 5269.6543 238.34088 5184.079 252.06673 C 5155.483 256.65332 5108.6885 272.8481 5080.0923 288.05563 C 5051.495 303.26282 5018.349 315.753 5006.4336 315.8117 C 4994.5186 315.87045 4984.77 322.46567 4984.77 330.46783 C 4984.77 342.5812 4911.088 385.24344 4890.1655 385.24344 C 4886.693 385.24344 4886.0254 371.59512 4888.6836 354.91373 z" svg:height="131.38408mm" draw:style-name="style-2" svg:viewBox="0.0 0.0 7409.173 13138.407" svg:width="74.09173mm" svg:x="13.758342mm" svg:y="-15.6104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