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8.44998mm" fo:page-width="234.420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a7eaf" draw:opacity="100.0%" draw:stroke="solid" svg:stroke-color="#4a7eaf" draw:stroke-linejoin="miter" svg:stroke-opacity="100.0%" svg:stroke-width="0.26458332mm"/>
    </style:style>
    <style:style style:family="graphic" style:name="style-3">
      <style:graphic-properties draw:fill="solid" draw:fill-color="#48463e" draw:opacity="100.0%" draw:stroke="solid" svg:stroke-color="#48463e" draw:stroke-linejoin="miter" svg:stroke-opacity="100.0%" svg:stroke-width="0.26458332mm"/>
    </style:style>
    <style:style style:family="graphic" style:name="style-4">
      <style:graphic-properties draw:fill="solid" draw:fill-color="#d2cdc5" draw:opacity="100.0%" draw:stroke="solid" svg:stroke-color="#d2cdc5" draw:stroke-linejoin="miter" svg:stroke-opacity="100.0%" svg:stroke-width="0.26458332mm"/>
    </style:style>
    <style:style style:family="graphic" style:name="style-5">
      <style:graphic-properties draw:fill="solid" draw:fill-color="#434035" draw:opacity="100.0%" draw:stroke="solid" svg:stroke-color="#434035" draw:stroke-linejoin="miter" svg:stroke-opacity="100.0%" svg:stroke-width="0.26458332mm"/>
    </style:style>
    <style:style style:family="graphic" style:name="style-6">
      <style:graphic-properties draw:fill="solid" draw:fill-color="#3b3a28" draw:opacity="100.0%" draw:stroke="solid" svg:stroke-color="#3b3a28" draw:stroke-linejoin="miter" svg:stroke-opacity="100.0%" svg:stroke-width="0.26458332mm"/>
    </style:style>
    <style:style style:family="graphic" style:name="style-7">
      <style:graphic-properties draw:fill="solid" draw:fill-color="#234b6f" draw:opacity="100.0%" draw:stroke="solid" svg:stroke-color="#234b6f" draw:stroke-linejoin="miter" svg:stroke-opacity="100.0%" svg:stroke-width="0.26458332mm"/>
    </style:style>
    <style:style style:family="graphic" style:name="style-8">
      <style:graphic-properties draw:fill="solid" draw:fill-color="#32342a" draw:opacity="100.0%" draw:stroke="solid" svg:stroke-color="#32342a" draw:stroke-linejoin="miter" svg:stroke-opacity="100.0%" svg:stroke-width="0.26458332mm"/>
    </style:style>
    <style:style style:family="graphic" style:name="style-9">
      <style:graphic-properties draw:fill="solid" draw:fill-color="#9ca29b" draw:opacity="100.0%" draw:stroke="solid" svg:stroke-color="#9ca29b" draw:stroke-linejoin="miter" svg:stroke-opacity="100.0%" svg:stroke-width="0.26458332mm"/>
    </style:style>
    <style:style style:family="graphic" style:name="style-10">
      <style:graphic-properties draw:fill="solid" draw:fill-color="#e7e3db" draw:opacity="100.0%" draw:stroke="solid" svg:stroke-color="#e7e3db" draw:stroke-linejoin="miter" svg:stroke-opacity="100.0%" svg:stroke-width="0.26458332mm"/>
    </style:style>
    <style:style style:family="graphic" style:name="style-11">
      <style:graphic-properties draw:fill="solid" draw:fill-color="#2a5a87" draw:opacity="100.0%" draw:stroke="solid" svg:stroke-color="#2a5a87" draw:stroke-linejoin="miter" svg:stroke-opacity="100.0%" svg:stroke-width="0.26458332mm"/>
    </style:style>
    <style:style style:family="graphic" style:name="style-12">
      <style:graphic-properties draw:fill="solid" draw:fill-color="#e7e4dd" draw:opacity="100.0%" draw:stroke="solid" svg:stroke-color="#e7e4dd" draw:stroke-linejoin="miter" svg:stroke-opacity="100.0%" svg:stroke-width="0.26458332mm"/>
    </style:style>
    <style:style style:family="graphic" style:name="style-13">
      <style:graphic-properties draw:fill="solid" draw:fill-color="#4a78a3" draw:opacity="100.0%" draw:stroke="solid" svg:stroke-color="#4a78a3" draw:stroke-linejoin="miter" svg:stroke-opacity="100.0%" svg:stroke-width="0.26458332mm"/>
    </style:style>
    <style:style style:family="graphic" style:name="style-14">
      <style:graphic-properties draw:fill="solid" draw:fill-color="#534b2f" draw:opacity="100.0%" draw:stroke="solid" svg:stroke-color="#534b2f" draw:stroke-linejoin="miter" svg:stroke-opacity="100.0%" svg:stroke-width="0.26458332mm"/>
    </style:style>
    <style:style style:family="graphic" style:name="style-15">
      <style:graphic-properties draw:fill="solid" draw:fill-color="#939b91" draw:opacity="100.0%" draw:stroke="solid" svg:stroke-color="#939b91" draw:stroke-linejoin="miter" svg:stroke-opacity="100.0%" svg:stroke-width="0.26458332mm"/>
    </style:style>
    <style:style style:family="graphic" style:name="style-16">
      <style:graphic-properties draw:fill="solid" draw:fill-color="#eacc84" draw:opacity="100.0%" draw:stroke="solid" svg:stroke-color="#eacc84" draw:stroke-linejoin="miter" svg:stroke-opacity="100.0%" svg:stroke-width="0.26458332mm"/>
    </style:style>
    <style:style style:family="graphic" style:name="style-17">
      <style:graphic-properties draw:fill="solid" draw:fill-color="#ebd4a2" draw:opacity="100.0%" draw:stroke="solid" svg:stroke-color="#ebd4a2" draw:stroke-linejoin="miter" svg:stroke-opacity="100.0%" svg:stroke-width="0.26458332mm"/>
    </style:style>
    <style:style style:family="graphic" style:name="style-18">
      <style:graphic-properties draw:fill="solid" draw:fill-color="#d9dbdf" draw:opacity="100.0%" draw:stroke="solid" svg:stroke-color="#d9dbdf" draw:stroke-linejoin="miter" svg:stroke-opacity="100.0%" svg:stroke-width="0.26458332mm"/>
    </style:style>
    <style:style style:family="graphic" style:name="style-19">
      <style:graphic-properties draw:fill="solid" draw:fill-color="#584e30" draw:opacity="100.0%" draw:stroke="solid" svg:stroke-color="#584e30" draw:stroke-linejoin="miter" svg:stroke-opacity="100.0%" svg:stroke-width="0.26458332mm"/>
    </style:style>
    <style:style style:family="graphic" style:name="style-20">
      <style:graphic-properties draw:fill="solid" draw:fill-color="#26527b" draw:opacity="100.0%" draw:stroke="solid" svg:stroke-color="#26527b" draw:stroke-linejoin="miter" svg:stroke-opacity="100.0%" svg:stroke-width="0.26458332mm"/>
    </style:style>
    <style:style style:family="graphic" style:name="style-21">
      <style:graphic-properties draw:fill="solid" draw:fill-color="#9fa49e" draw:opacity="100.0%" draw:stroke="solid" svg:stroke-color="#9fa49e" draw:stroke-linejoin="miter" svg:stroke-opacity="100.0%" svg:stroke-width="0.26458332mm"/>
    </style:style>
    <style:style style:family="graphic" style:name="style-22">
      <style:graphic-properties draw:fill="solid" draw:fill-color="#e0dacf" draw:opacity="100.0%" draw:stroke="solid" svg:stroke-color="#e0dacf" draw:stroke-linejoin="miter" svg:stroke-opacity="100.0%" svg:stroke-width="0.26458332mm"/>
    </style:style>
    <style:style style:family="graphic" style:name="style-23">
      <style:graphic-properties draw:fill="solid" draw:fill-color="#3971a2" draw:opacity="100.0%" draw:stroke="solid" svg:stroke-color="#3971a2" draw:stroke-linejoin="miter" svg:stroke-opacity="100.0%" svg:stroke-width="0.26458332mm"/>
    </style:style>
    <style:style style:family="graphic" style:name="style-24">
      <style:graphic-properties draw:fill="solid" draw:fill-color="#285884" draw:opacity="100.0%" draw:stroke="solid" svg:stroke-color="#285884" draw:stroke-linejoin="miter" svg:stroke-opacity="100.0%" svg:stroke-width="0.26458332mm"/>
    </style:style>
    <style:style style:family="graphic" style:name="style-25">
      <style:graphic-properties draw:fill="solid" draw:fill-color="#e0dfe0" draw:opacity="100.0%" draw:stroke="solid" svg:stroke-color="#e0dfe0" draw:stroke-linejoin="miter" svg:stroke-opacity="100.0%" svg:stroke-width="0.26458332mm"/>
    </style:style>
    <style:style style:family="graphic" style:name="style-26">
      <style:graphic-properties draw:fill="solid" draw:fill-color="#9ea19a" draw:opacity="100.0%" draw:stroke="solid" svg:stroke-color="#9ea19a" draw:stroke-linejoin="miter" svg:stroke-opacity="100.0%" svg:stroke-width="0.26458332mm"/>
    </style:style>
    <style:style style:family="graphic" style:name="style-27">
      <style:graphic-properties draw:fill="solid" draw:fill-color="#414138" draw:opacity="100.0%" draw:stroke="solid" svg:stroke-color="#414138" draw:stroke-linejoin="miter" svg:stroke-opacity="100.0%" svg:stroke-width="0.26458332mm"/>
    </style:style>
    <style:style style:family="graphic" style:name="style-28">
      <style:graphic-properties draw:fill="solid" draw:fill-color="#24527a" draw:opacity="100.0%" draw:stroke="solid" svg:stroke-color="#24527a" draw:stroke-linejoin="miter" svg:stroke-opacity="100.0%" svg:stroke-width="0.26458332mm"/>
    </style:style>
    <style:style style:family="graphic" style:name="style-29">
      <style:graphic-properties draw:fill="solid" draw:fill-color="#1d4063" draw:opacity="100.0%" draw:stroke="solid" svg:stroke-color="#1d4063" draw:stroke-linejoin="miter" svg:stroke-opacity="100.0%" svg:stroke-width="0.26458332mm"/>
    </style:style>
    <style:style style:family="graphic" style:name="style-30">
      <style:graphic-properties draw:fill="solid" draw:fill-color="#3e3c28" draw:opacity="100.0%" draw:stroke="solid" svg:stroke-color="#3e3c28" draw:stroke-linejoin="miter" svg:stroke-opacity="100.0%" svg:stroke-width="0.26458332mm"/>
    </style:style>
    <style:style style:family="graphic" style:name="style-31">
      <style:graphic-properties draw:fill="solid" draw:fill-color="#3c3f32" draw:opacity="100.0%" draw:stroke="solid" svg:stroke-color="#3c3f32" draw:stroke-linejoin="miter" svg:stroke-opacity="100.0%" svg:stroke-width="0.26458332mm"/>
    </style:style>
    <style:style style:family="graphic" style:name="style-32">
      <style:graphic-properties draw:fill="solid" draw:fill-color="#a2a6a2" draw:opacity="100.0%" draw:stroke="solid" svg:stroke-color="#a2a6a2" draw:stroke-linejoin="miter" svg:stroke-opacity="100.0%" svg:stroke-width="0.26458332mm"/>
    </style:style>
    <style:style style:family="graphic" style:name="style-33">
      <style:graphic-properties draw:fill="solid" draw:fill-color="#3c3e2e" draw:opacity="100.0%" draw:stroke="solid" svg:stroke-color="#3c3e2e" draw:stroke-linejoin="miter" svg:stroke-opacity="100.0%" svg:stroke-width="0.26458332mm"/>
    </style:style>
    <style:style style:family="graphic" style:name="style-34">
      <style:graphic-properties draw:fill="solid" draw:fill-color="#4e4c43" draw:opacity="100.0%" draw:stroke="solid" svg:stroke-color="#4e4c43" draw:stroke-linejoin="miter" svg:stroke-opacity="100.0%" svg:stroke-width="0.26458332mm"/>
    </style:style>
    <style:style style:family="graphic" style:name="style-35">
      <style:graphic-properties draw:fill="solid" draw:fill-color="#e6e3db" draw:opacity="100.0%" draw:stroke="solid" svg:stroke-color="#e6e3db" draw:stroke-linejoin="miter" svg:stroke-opacity="100.0%" svg:stroke-width="0.26458332mm"/>
    </style:style>
    <style:style style:family="graphic" style:name="style-36">
      <style:graphic-properties draw:fill="solid" draw:fill-color="#eae7e1" draw:opacity="100.0%" draw:stroke="solid" svg:stroke-color="#eae7e1" draw:stroke-linejoin="miter" svg:stroke-opacity="100.0%" svg:stroke-width="0.26458332mm"/>
    </style:style>
    <style:style style:family="graphic" style:name="style-37">
      <style:graphic-properties draw:fill="solid" draw:fill-color="#e2deda" draw:opacity="100.0%" draw:stroke="solid" svg:stroke-color="#e2deda" draw:stroke-linejoin="miter" svg:stroke-opacity="100.0%" svg:stroke-width="0.26458332mm"/>
    </style:style>
    <style:style style:family="graphic" style:name="style-38">
      <style:graphic-properties draw:fill="solid" draw:fill-color="#8195ac" draw:opacity="100.0%" draw:stroke="solid" svg:stroke-color="#8195ac" draw:stroke-linejoin="miter" svg:stroke-opacity="100.0%" svg:stroke-width="0.26458332mm"/>
    </style:style>
    <style:style style:family="graphic" style:name="style-39">
      <style:graphic-properties draw:fill="solid" draw:fill-color="#d1c9b2" draw:opacity="100.0%" draw:stroke="solid" svg:stroke-color="#d1c9b2" draw:stroke-linejoin="miter" svg:stroke-opacity="100.0%" svg:stroke-width="0.26458332mm"/>
    </style:style>
    <style:style style:family="graphic" style:name="style-40">
      <style:graphic-properties draw:fill="solid" draw:fill-color="#27261f" draw:opacity="100.0%" draw:stroke="solid" svg:stroke-color="#27261f" draw:stroke-linejoin="miter" svg:stroke-opacity="100.0%" svg:stroke-width="0.26458332mm"/>
    </style:style>
    <style:style style:family="graphic" style:name="style-41">
      <style:graphic-properties draw:fill="solid" draw:fill-color="#3b3c2f" draw:opacity="100.0%" draw:stroke="solid" svg:stroke-color="#3b3c2f" draw:stroke-linejoin="miter" svg:stroke-opacity="100.0%" svg:stroke-width="0.26458332mm"/>
    </style:style>
    <style:style style:family="graphic" style:name="style-42">
      <style:graphic-properties draw:fill="solid" draw:fill-color="#ecd7a8" draw:opacity="100.0%" draw:stroke="solid" svg:stroke-color="#ecd7a8" draw:stroke-linejoin="miter" svg:stroke-opacity="100.0%" svg:stroke-width="0.26458332mm"/>
    </style:style>
    <style:style style:family="graphic" style:name="style-43">
      <style:graphic-properties draw:fill="solid" draw:fill-color="#3c3e2f" draw:opacity="100.0%" draw:stroke="solid" svg:stroke-color="#3c3e2f" draw:stroke-linejoin="miter" svg:stroke-opacity="100.0%" svg:stroke-width="0.26458332mm"/>
    </style:style>
    <style:style style:family="graphic" style:name="style-44">
      <style:graphic-properties draw:fill="solid" draw:fill-color="#6a88aa" draw:opacity="100.0%" draw:stroke="solid" svg:stroke-color="#6a88aa" draw:stroke-linejoin="miter" svg:stroke-opacity="100.0%" svg:stroke-width="0.26458332mm"/>
    </style:style>
    <style:style style:family="graphic" style:name="style-45">
      <style:graphic-properties draw:fill="solid" draw:fill-color="#a4a69c" draw:opacity="100.0%" draw:stroke="solid" svg:stroke-color="#a4a69c" draw:stroke-linejoin="miter" svg:stroke-opacity="100.0%" svg:stroke-width="0.26458332mm"/>
    </style:style>
    <style:style style:family="graphic" style:name="style-46">
      <style:graphic-properties draw:fill="solid" draw:fill-color="#3a3927" draw:opacity="100.0%" draw:stroke="solid" svg:stroke-color="#3a3927" draw:stroke-linejoin="miter" svg:stroke-opacity="100.0%" svg:stroke-width="0.26458332mm"/>
    </style:style>
    <style:style style:family="graphic" style:name="style-47">
      <style:graphic-properties draw:fill="solid" draw:fill-color="#444946" draw:opacity="100.0%" draw:stroke="solid" svg:stroke-color="#444946" draw:stroke-linejoin="miter" svg:stroke-opacity="100.0%" svg:stroke-width="0.26458332mm"/>
    </style:style>
    <style:style style:family="graphic" style:name="style-48">
      <style:graphic-properties draw:fill="solid" draw:fill-color="#534c31" draw:opacity="100.0%" draw:stroke="solid" svg:stroke-color="#534c31" draw:stroke-linejoin="miter" svg:stroke-opacity="100.0%" svg:stroke-width="0.26458332mm"/>
    </style:style>
    <style:style style:family="graphic" style:name="style-49">
      <style:graphic-properties draw:fill="solid" draw:fill-color="#3a3c32" draw:opacity="100.0%" draw:stroke="solid" svg:stroke-color="#3a3c32" draw:stroke-linejoin="miter" svg:stroke-opacity="100.0%" svg:stroke-width="0.26458332mm"/>
    </style:style>
    <style:style style:family="graphic" style:name="style-50">
      <style:graphic-properties draw:fill="solid" draw:fill-color="#e7e1d7" draw:opacity="100.0%" draw:stroke="solid" svg:stroke-color="#e7e1d7" draw:stroke-linejoin="miter" svg:stroke-opacity="100.0%" svg:stroke-width="0.26458332mm"/>
    </style:style>
    <style:style style:family="graphic" style:name="style-51">
      <style:graphic-properties draw:fill="solid" draw:fill-color="#e8d3a0" draw:opacity="100.0%" draw:stroke="solid" svg:stroke-color="#e8d3a0" draw:stroke-linejoin="miter" svg:stroke-opacity="100.0%" svg:stroke-width="0.26458332mm"/>
    </style:style>
    <style:style style:family="graphic" style:name="style-52">
      <style:graphic-properties draw:fill="solid" draw:fill-color="#d1cfc6" draw:opacity="100.0%" draw:stroke="solid" svg:stroke-color="#d1cfc6" draw:stroke-linejoin="miter" svg:stroke-opacity="100.0%" svg:stroke-width="0.26458332mm"/>
    </style:style>
    <style:style style:family="graphic" style:name="style-53">
      <style:graphic-properties draw:fill="solid" draw:fill-color="#c3c0b6" draw:opacity="100.0%" draw:stroke="solid" svg:stroke-color="#c3c0b6" draw:stroke-linejoin="miter" svg:stroke-opacity="100.0%" svg:stroke-width="0.26458332mm"/>
    </style:style>
    <style:style style:family="graphic" style:name="style-54">
      <style:graphic-properties draw:fill="solid" draw:fill-color="#ece8e2" draw:opacity="100.0%" draw:stroke="solid" svg:stroke-color="#ece8e2" draw:stroke-linejoin="miter" svg:stroke-opacity="100.0%" svg:stroke-width="0.26458332mm"/>
    </style:style>
    <style:style style:family="graphic" style:name="style-55">
      <style:graphic-properties draw:fill="solid" draw:fill-color="#dadbdf" draw:opacity="100.0%" draw:stroke="solid" svg:stroke-color="#dadbdf" draw:stroke-linejoin="miter" svg:stroke-opacity="100.0%" svg:stroke-width="0.26458332mm"/>
    </style:style>
    <style:style style:family="graphic" style:name="style-56">
      <style:graphic-properties draw:fill="solid" draw:fill-color="#35382b" draw:opacity="100.0%" draw:stroke="solid" svg:stroke-color="#35382b" draw:stroke-linejoin="miter" svg:stroke-opacity="100.0%" svg:stroke-width="0.26458332mm"/>
    </style:style>
    <style:style style:family="graphic" style:name="style-57">
      <style:graphic-properties draw:fill="solid" draw:fill-color="#2d2b23" draw:opacity="100.0%" draw:stroke="solid" svg:stroke-color="#2d2b23" draw:stroke-linejoin="miter" svg:stroke-opacity="100.0%" svg:stroke-width="0.26458332mm"/>
    </style:style>
    <style:style style:family="graphic" style:name="style-58">
      <style:graphic-properties draw:fill="solid" draw:fill-color="#316898" draw:opacity="100.0%" draw:stroke="solid" svg:stroke-color="#316898" draw:stroke-linejoin="miter" svg:stroke-opacity="100.0%" svg:stroke-width="0.26458332mm"/>
    </style:style>
    <style:style style:family="graphic" style:name="style-59">
      <style:graphic-properties draw:fill="solid" draw:fill-color="#2c2d25" draw:opacity="100.0%" draw:stroke="solid" svg:stroke-color="#2c2d25" draw:stroke-linejoin="miter" svg:stroke-opacity="100.0%" svg:stroke-width="0.26458332mm"/>
    </style:style>
    <style:style style:family="graphic" style:name="style-60">
      <style:graphic-properties draw:fill="solid" draw:fill-color="#d6cdbd" draw:opacity="100.0%" draw:stroke="solid" svg:stroke-color="#d6cdbd" draw:stroke-linejoin="miter" svg:stroke-opacity="100.0%" svg:stroke-width="0.26458332mm"/>
    </style:style>
    <style:style style:family="graphic" style:name="style-61">
      <style:graphic-properties draw:fill="solid" draw:fill-color="#2f3127" draw:opacity="100.0%" draw:stroke="solid" svg:stroke-color="#2f3127" draw:stroke-linejoin="miter" svg:stroke-opacity="100.0%" svg:stroke-width="0.26458332mm"/>
    </style:style>
    <style:style style:family="graphic" style:name="style-62">
      <style:graphic-properties draw:fill="solid" draw:fill-color="#3b6f9d" draw:opacity="100.0%" draw:stroke="solid" svg:stroke-color="#3b6f9d" draw:stroke-linejoin="miter" svg:stroke-opacity="100.0%" svg:stroke-width="0.26458332mm"/>
    </style:style>
    <style:style style:family="graphic" style:name="style-63">
      <style:graphic-properties draw:fill="solid" draw:fill-color="#5e82a5" draw:opacity="100.0%" draw:stroke="solid" svg:stroke-color="#5e82a5" draw:stroke-linejoin="miter" svg:stroke-opacity="100.0%" svg:stroke-width="0.26458332mm"/>
    </style:style>
    <style:style style:family="graphic" style:name="style-64">
      <style:graphic-properties draw:fill="solid" draw:fill-color="#3c7ab1" draw:opacity="100.0%" draw:stroke="solid" svg:stroke-color="#3c7ab1" draw:stroke-linejoin="miter" svg:stroke-opacity="100.0%" svg:stroke-width="0.26458332mm"/>
    </style:style>
    <style:style style:family="graphic" style:name="style-65">
      <style:graphic-properties draw:fill="solid" draw:fill-color="#39382b" draw:opacity="100.0%" draw:stroke="solid" svg:stroke-color="#39382b" draw:stroke-linejoin="miter" svg:stroke-opacity="100.0%" svg:stroke-width="0.26458332mm"/>
    </style:style>
    <style:style style:family="graphic" style:name="style-66">
      <style:graphic-properties draw:fill="solid" draw:fill-color="#454941" draw:opacity="100.0%" draw:stroke="solid" svg:stroke-color="#454941" draw:stroke-linejoin="miter" svg:stroke-opacity="100.0%" svg:stroke-width="0.26458332mm"/>
    </style:style>
    <style:style style:family="graphic" style:name="style-67">
      <style:graphic-properties draw:fill="solid" draw:fill-color="#d7d6d4" draw:opacity="100.0%" draw:stroke="solid" svg:stroke-color="#d7d6d4" draw:stroke-linejoin="miter" svg:stroke-opacity="100.0%" svg:stroke-width="0.26458332mm"/>
    </style:style>
    <style:style style:family="graphic" style:name="style-68">
      <style:graphic-properties draw:fill="solid" draw:fill-color="#dcc389" draw:opacity="100.0%" draw:stroke="solid" svg:stroke-color="#dcc389" draw:stroke-linejoin="miter" svg:stroke-opacity="100.0%" svg:stroke-width="0.26458332mm"/>
    </style:style>
    <style:style style:family="graphic" style:name="style-69">
      <style:graphic-properties draw:fill="solid" draw:fill-color="#4b4f45" draw:opacity="100.0%" draw:stroke="solid" svg:stroke-color="#4b4f45" draw:stroke-linejoin="miter" svg:stroke-opacity="100.0%" svg:stroke-width="0.26458332mm"/>
    </style:style>
    <style:style style:family="graphic" style:name="style-70">
      <style:graphic-properties draw:fill="solid" draw:fill-color="#404032" draw:opacity="100.0%" draw:stroke="solid" svg:stroke-color="#404032" draw:stroke-linejoin="miter" svg:stroke-opacity="100.0%" svg:stroke-width="0.26458332mm"/>
    </style:style>
    <style:style style:family="graphic" style:name="style-71">
      <style:graphic-properties draw:fill="solid" draw:fill-color="#6284a5" draw:opacity="100.0%" draw:stroke="solid" svg:stroke-color="#6284a5" draw:stroke-linejoin="miter" svg:stroke-opacity="100.0%" svg:stroke-width="0.26458332mm"/>
    </style:style>
    <style:style style:family="graphic" style:name="style-72">
      <style:graphic-properties draw:fill="solid" draw:fill-color="#dfdace" draw:opacity="100.0%" draw:stroke="solid" svg:stroke-color="#dfdace" draw:stroke-linejoin="miter" svg:stroke-opacity="100.0%" svg:stroke-width="0.26458332mm"/>
    </style:style>
    <style:style style:family="graphic" style:name="style-73">
      <style:graphic-properties draw:fill="solid" draw:fill-color="#ead39e" draw:opacity="100.0%" draw:stroke="solid" svg:stroke-color="#ead39e" draw:stroke-linejoin="miter" svg:stroke-opacity="100.0%" svg:stroke-width="0.26458332mm"/>
    </style:style>
    <style:style style:family="graphic" style:name="style-74">
      <style:graphic-properties draw:fill="solid" draw:fill-color="#343429" draw:opacity="100.0%" draw:stroke="solid" svg:stroke-color="#343429" draw:stroke-linejoin="miter" svg:stroke-opacity="100.0%" svg:stroke-width="0.26458332mm"/>
    </style:style>
    <style:style style:family="graphic" style:name="style-75">
      <style:graphic-properties draw:fill="solid" draw:fill-color="#e3ded5" draw:opacity="100.0%" draw:stroke="solid" svg:stroke-color="#e3ded5" draw:stroke-linejoin="miter" svg:stroke-opacity="100.0%" svg:stroke-width="0.26458332mm"/>
    </style:style>
    <style:style style:family="graphic" style:name="style-76">
      <style:graphic-properties draw:fill="solid" draw:fill-color="#3c79b0" draw:opacity="100.0%" draw:stroke="solid" svg:stroke-color="#3c79b0" draw:stroke-linejoin="miter" svg:stroke-opacity="100.0%" svg:stroke-width="0.26458332mm"/>
    </style:style>
    <style:style style:family="graphic" style:name="style-77">
      <style:graphic-properties draw:fill="solid" draw:fill-color="#353426" draw:opacity="100.0%" draw:stroke="solid" svg:stroke-color="#353426" draw:stroke-linejoin="miter" svg:stroke-opacity="100.0%" svg:stroke-width="0.26458332mm"/>
    </style:style>
    <style:style style:family="graphic" style:name="style-78">
      <style:graphic-properties draw:fill="solid" draw:fill-color="#e8e5e0" draw:opacity="100.0%" draw:stroke="solid" svg:stroke-color="#e8e5e0" draw:stroke-linejoin="miter" svg:stroke-opacity="100.0%" svg:stroke-width="0.26458332mm"/>
    </style:style>
    <style:style style:family="graphic" style:name="style-79">
      <style:graphic-properties draw:fill="solid" draw:fill-color="#343a32" draw:opacity="100.0%" draw:stroke="solid" svg:stroke-color="#343a32" draw:stroke-linejoin="miter" svg:stroke-opacity="100.0%" svg:stroke-width="0.26458332mm"/>
    </style:style>
    <style:style style:family="graphic" style:name="style-80">
      <style:graphic-properties draw:fill="solid" draw:fill-color="#dededd" draw:opacity="100.0%" draw:stroke="solid" svg:stroke-color="#dededd" draw:stroke-linejoin="miter" svg:stroke-opacity="100.0%" svg:stroke-width="0.26458332mm"/>
    </style:style>
    <style:style style:family="graphic" style:name="style-81">
      <style:graphic-properties draw:fill="solid" draw:fill-color="#224767" draw:opacity="100.0%" draw:stroke="solid" svg:stroke-color="#224767" draw:stroke-linejoin="miter" svg:stroke-opacity="100.0%" svg:stroke-width="0.26458332mm"/>
    </style:style>
    <style:style style:family="graphic" style:name="style-82">
      <style:graphic-properties draw:fill="solid" draw:fill-color="#e8e4de" draw:opacity="100.0%" draw:stroke="solid" svg:stroke-color="#e8e4de" draw:stroke-linejoin="miter" svg:stroke-opacity="100.0%" svg:stroke-width="0.26458332mm"/>
    </style:style>
    <style:style style:family="graphic" style:name="style-83">
      <style:graphic-properties draw:fill="solid" draw:fill-color="#1b3f64" draw:opacity="100.0%" draw:stroke="solid" svg:stroke-color="#1b3f64" draw:stroke-linejoin="miter" svg:stroke-opacity="100.0%" svg:stroke-width="0.26458332mm"/>
    </style:style>
    <style:style style:family="graphic" style:name="style-84">
      <style:graphic-properties draw:fill="solid" draw:fill-color="#e6e1d5" draw:opacity="100.0%" draw:stroke="solid" svg:stroke-color="#e6e1d5" draw:stroke-linejoin="miter" svg:stroke-opacity="100.0%" svg:stroke-width="0.26458332mm"/>
    </style:style>
    <style:style style:family="graphic" style:name="style-85">
      <style:graphic-properties draw:fill="solid" draw:fill-color="#cccac0" draw:opacity="100.0%" draw:stroke="solid" svg:stroke-color="#cccac0" draw:stroke-linejoin="miter" svg:stroke-opacity="100.0%" svg:stroke-width="0.26458332mm"/>
    </style:style>
    <style:style style:family="graphic" style:name="style-86">
      <style:graphic-properties draw:fill="solid" draw:fill-color="#4e472f" draw:opacity="100.0%" draw:stroke="solid" svg:stroke-color="#4e472f" draw:stroke-linejoin="miter" svg:stroke-opacity="100.0%" svg:stroke-width="0.26458332mm"/>
    </style:style>
    <style:style style:family="graphic" style:name="style-87">
      <style:graphic-properties draw:fill="solid" draw:fill-color="#d9d9d8" draw:opacity="100.0%" draw:stroke="solid" svg:stroke-color="#d9d9d8" draw:stroke-linejoin="miter" svg:stroke-opacity="100.0%" svg:stroke-width="0.26458332mm"/>
    </style:style>
    <style:style style:family="graphic" style:name="style-88">
      <style:graphic-properties draw:fill="solid" draw:fill-color="#e7d3a2" draw:opacity="100.0%" draw:stroke="solid" svg:stroke-color="#e7d3a2" draw:stroke-linejoin="miter" svg:stroke-opacity="100.0%" svg:stroke-width="0.26458332mm"/>
    </style:style>
    <style:style style:family="graphic" style:name="style-89">
      <style:graphic-properties draw:fill="solid" draw:fill-color="#efeae6" draw:opacity="100.0%" draw:stroke="solid" svg:stroke-color="#efeae6" draw:stroke-linejoin="miter" svg:stroke-opacity="100.0%" svg:stroke-width="0.26458332mm"/>
    </style:style>
    <style:style style:family="graphic" style:name="style-90">
      <style:graphic-properties draw:fill="solid" draw:fill-color="#a7aca8" draw:opacity="100.0%" draw:stroke="solid" svg:stroke-color="#a7aca8" draw:stroke-linejoin="miter" svg:stroke-opacity="100.0%" svg:stroke-width="0.26458332mm"/>
    </style:style>
    <style:style style:family="graphic" style:name="style-91">
      <style:graphic-properties draw:fill="solid" draw:fill-color="#295984" draw:opacity="100.0%" draw:stroke="solid" svg:stroke-color="#295984" draw:stroke-linejoin="miter" svg:stroke-opacity="100.0%" svg:stroke-width="0.26458332mm"/>
    </style:style>
    <style:style style:family="graphic" style:name="style-92">
      <style:graphic-properties draw:fill="solid" draw:fill-color="#bcbab4" draw:opacity="100.0%" draw:stroke="solid" svg:stroke-color="#bcbab4" draw:stroke-linejoin="miter" svg:stroke-opacity="100.0%" svg:stroke-width="0.26458332mm"/>
    </style:style>
    <style:style style:family="graphic" style:name="style-93">
      <style:graphic-properties draw:fill="solid" draw:fill-color="#ece9e7" draw:opacity="100.0%" draw:stroke="solid" svg:stroke-color="#ece9e7" draw:stroke-linejoin="miter" svg:stroke-opacity="100.0%" svg:stroke-width="0.26458332mm"/>
    </style:style>
    <style:style style:family="graphic" style:name="style-94">
      <style:graphic-properties draw:fill="solid" draw:fill-color="#e7e3dc" draw:opacity="100.0%" draw:stroke="solid" svg:stroke-color="#e7e3dc" draw:stroke-linejoin="miter" svg:stroke-opacity="100.0%" svg:stroke-width="0.26458332mm"/>
    </style:style>
    <style:style style:family="graphic" style:name="style-95">
      <style:graphic-properties draw:fill="solid" draw:fill-color="#e9e7e1" draw:opacity="100.0%" draw:stroke="solid" svg:stroke-color="#e9e7e1" draw:stroke-linejoin="miter" svg:stroke-opacity="100.0%" svg:stroke-width="0.26458332mm"/>
    </style:style>
    <style:style style:family="graphic" style:name="style-96">
      <style:graphic-properties draw:fill="solid" draw:fill-color="#214667" draw:opacity="100.0%" draw:stroke="solid" svg:stroke-color="#214667" draw:stroke-linejoin="miter" svg:stroke-opacity="100.0%" svg:stroke-width="0.26458332mm"/>
    </style:style>
    <style:style style:family="graphic" style:name="style-97">
      <style:graphic-properties draw:fill="solid" draw:fill-color="#e2ded6" draw:opacity="100.0%" draw:stroke="solid" svg:stroke-color="#e2ded6" draw:stroke-linejoin="miter" svg:stroke-opacity="100.0%" svg:stroke-width="0.26458332mm"/>
    </style:style>
    <style:style style:family="graphic" style:name="style-98">
      <style:graphic-properties draw:fill="solid" draw:fill-color="#1e446a" draw:opacity="100.0%" draw:stroke="solid" svg:stroke-color="#1e446a" draw:stroke-linejoin="miter" svg:stroke-opacity="100.0%" svg:stroke-width="0.26458332mm"/>
    </style:style>
    <style:style style:family="graphic" style:name="style-99">
      <style:graphic-properties draw:fill="solid" draw:fill-color="#4d4b42" draw:opacity="100.0%" draw:stroke="solid" svg:stroke-color="#4d4b42" draw:stroke-linejoin="miter" svg:stroke-opacity="100.0%" svg:stroke-width="0.26458332mm"/>
    </style:style>
    <style:style style:family="graphic" style:name="style-100">
      <style:graphic-properties draw:fill="solid" draw:fill-color="#ddd9d4" draw:opacity="100.0%" draw:stroke="solid" svg:stroke-color="#ddd9d4" draw:stroke-linejoin="miter" svg:stroke-opacity="100.0%" svg:stroke-width="0.26458332mm"/>
    </style:style>
    <style:style style:family="graphic" style:name="style-101">
      <style:graphic-properties draw:fill="solid" draw:fill-color="#24527b" draw:opacity="100.0%" draw:stroke="solid" svg:stroke-color="#24527b" draw:stroke-linejoin="miter" svg:stroke-opacity="100.0%" svg:stroke-width="0.26458332mm"/>
    </style:style>
    <style:style style:family="graphic" style:name="style-102">
      <style:graphic-properties draw:fill="solid" draw:fill-color="#e2e0dd" draw:opacity="100.0%" draw:stroke="solid" svg:stroke-color="#e2e0dd" draw:stroke-linejoin="miter" svg:stroke-opacity="100.0%" svg:stroke-width="0.26458332mm"/>
    </style:style>
    <style:style style:family="graphic" style:name="style-103">
      <style:graphic-properties draw:fill="solid" draw:fill-color="#ebd5a2" draw:opacity="100.0%" draw:stroke="solid" svg:stroke-color="#ebd5a2" draw:stroke-linejoin="miter" svg:stroke-opacity="100.0%" svg:stroke-width="0.26458332mm"/>
    </style:style>
    <style:style style:family="graphic" style:name="style-104">
      <style:graphic-properties draw:fill="solid" draw:fill-color="#e7e5e0" draw:opacity="100.0%" draw:stroke="solid" svg:stroke-color="#e7e5e0" draw:stroke-linejoin="miter" svg:stroke-opacity="100.0%" svg:stroke-width="0.26458332mm"/>
    </style:style>
    <style:style style:family="graphic" style:name="style-105">
      <style:graphic-properties draw:fill="solid" draw:fill-color="#b2b3ad" draw:opacity="100.0%" draw:stroke="solid" svg:stroke-color="#b2b3ad" draw:stroke-linejoin="miter" svg:stroke-opacity="100.0%" svg:stroke-width="0.26458332mm"/>
    </style:style>
    <style:style style:family="graphic" style:name="style-106">
      <style:graphic-properties draw:fill="solid" draw:fill-color="#dfdfdf" draw:opacity="100.0%" draw:stroke="solid" svg:stroke-color="#dfdfdf" draw:stroke-linejoin="miter" svg:stroke-opacity="100.0%" svg:stroke-width="0.26458332mm"/>
    </style:style>
    <style:style style:family="graphic" style:name="style-107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108">
      <style:graphic-properties draw:fill="solid" draw:fill-color="#e8e5e0" draw:opacity="100.0%" draw:stroke="solid" svg:stroke-color="#e8e5e0" draw:stroke-linejoin="miter" svg:stroke-opacity="100.0%" svg:stroke-width="0.26458332mm"/>
    </style:style>
    <style:style style:family="graphic" style:name="style-109">
      <style:graphic-properties draw:fill="solid" draw:fill-color="#f0eae0" draw:opacity="100.0%" draw:stroke="solid" svg:stroke-color="#f0eae0" draw:stroke-linejoin="miter" svg:stroke-opacity="100.0%" svg:stroke-width="0.26458332mm"/>
    </style:style>
    <style:style style:family="graphic" style:name="style-110">
      <style:graphic-properties draw:fill="solid" draw:fill-color="#363629" draw:opacity="100.0%" draw:stroke="solid" svg:stroke-color="#363629" draw:stroke-linejoin="miter" svg:stroke-opacity="100.0%" svg:stroke-width="0.26458332mm"/>
    </style:style>
    <style:style style:family="graphic" style:name="style-111">
      <style:graphic-properties draw:fill="solid" draw:fill-color="#42433a" draw:opacity="100.0%" draw:stroke="solid" svg:stroke-color="#42433a" draw:stroke-linejoin="miter" svg:stroke-opacity="100.0%" svg:stroke-width="0.26458332mm"/>
    </style:style>
    <style:style style:family="graphic" style:name="style-112">
      <style:graphic-properties draw:fill="solid" draw:fill-color="#31668f" draw:opacity="100.0%" draw:stroke="solid" svg:stroke-color="#31668f" draw:stroke-linejoin="miter" svg:stroke-opacity="100.0%" svg:stroke-width="0.26458332mm"/>
    </style:style>
    <style:style style:family="graphic" style:name="style-113">
      <style:graphic-properties draw:fill="solid" draw:fill-color="#d9d8d8" draw:opacity="100.0%" draw:stroke="solid" svg:stroke-color="#d9d8d8" draw:stroke-linejoin="miter" svg:stroke-opacity="100.0%" svg:stroke-width="0.26458332mm"/>
    </style:style>
    <style:style style:family="graphic" style:name="style-114">
      <style:graphic-properties draw:fill="solid" draw:fill-color="#e7e4dd" draw:opacity="100.0%" draw:stroke="solid" svg:stroke-color="#e7e4dd" draw:stroke-linejoin="miter" svg:stroke-opacity="100.0%" svg:stroke-width="0.26458332mm"/>
    </style:style>
    <style:style style:family="graphic" style:name="style-115">
      <style:graphic-properties draw:fill="solid" draw:fill-color="#39392b" draw:opacity="100.0%" draw:stroke="solid" svg:stroke-color="#39392b" draw:stroke-linejoin="miter" svg:stroke-opacity="100.0%" svg:stroke-width="0.26458332mm"/>
    </style:style>
    <style:style style:family="graphic" style:name="style-116">
      <style:graphic-properties draw:fill="solid" draw:fill-color="#444638" draw:opacity="100.0%" draw:stroke="solid" svg:stroke-color="#444638" draw:stroke-linejoin="miter" svg:stroke-opacity="100.0%" svg:stroke-width="0.26458332mm"/>
    </style:style>
    <style:style style:family="graphic" style:name="style-117">
      <style:graphic-properties draw:fill="solid" draw:fill-color="#4681b9" draw:opacity="100.0%" draw:stroke="solid" svg:stroke-color="#4681b9" draw:stroke-linejoin="miter" svg:stroke-opacity="100.0%" svg:stroke-width="0.26458332mm"/>
    </style:style>
    <style:style style:family="graphic" style:name="style-118">
      <style:graphic-properties draw:fill="solid" draw:fill-color="#ccc8c1" draw:opacity="100.0%" draw:stroke="solid" svg:stroke-color="#ccc8c1" draw:stroke-linejoin="miter" svg:stroke-opacity="100.0%" svg:stroke-width="0.26458332mm"/>
    </style:style>
    <style:style style:family="graphic" style:name="style-119">
      <style:graphic-properties draw:fill="solid" draw:fill-color="#565035" draw:opacity="100.0%" draw:stroke="solid" svg:stroke-color="#565035" draw:stroke-linejoin="miter" svg:stroke-opacity="100.0%" svg:stroke-width="0.26458332mm"/>
    </style:style>
    <style:style style:family="graphic" style:name="style-120">
      <style:graphic-properties draw:fill="solid" draw:fill-color="#ae9f7a" draw:opacity="100.0%" draw:stroke="solid" svg:stroke-color="#ae9f7a" draw:stroke-linejoin="miter" svg:stroke-opacity="100.0%" svg:stroke-width="0.26458332mm"/>
    </style:style>
    <style:style style:family="graphic" style:name="style-121">
      <style:graphic-properties draw:fill="solid" draw:fill-color="#6e89ab" draw:opacity="100.0%" draw:stroke="solid" svg:stroke-color="#6e89ab" draw:stroke-linejoin="miter" svg:stroke-opacity="100.0%" svg:stroke-width="0.26458332mm"/>
    </style:style>
    <style:style style:family="graphic" style:name="style-122">
      <style:graphic-properties draw:fill="solid" draw:fill-color="#a6aca9" draw:opacity="100.0%" draw:stroke="solid" svg:stroke-color="#a6aca9" draw:stroke-linejoin="miter" svg:stroke-opacity="100.0%" svg:stroke-width="0.26458332mm"/>
    </style:style>
    <style:style style:family="graphic" style:name="style-123">
      <style:graphic-properties draw:fill="solid" draw:fill-color="#91978c" draw:opacity="100.0%" draw:stroke="solid" svg:stroke-color="#91978c" draw:stroke-linejoin="miter" svg:stroke-opacity="100.0%" svg:stroke-width="0.26458332mm"/>
    </style:style>
    <style:style style:family="graphic" style:name="style-124">
      <style:graphic-properties draw:fill="solid" draw:fill-color="#e7ce95" draw:opacity="100.0%" draw:stroke="solid" svg:stroke-color="#e7ce95" draw:stroke-linejoin="miter" svg:stroke-opacity="100.0%" svg:stroke-width="0.26458332mm"/>
    </style:style>
    <style:style style:family="graphic" style:name="style-125">
      <style:graphic-properties draw:fill="solid" draw:fill-color="#6f89a7" draw:opacity="100.0%" draw:stroke="solid" svg:stroke-color="#6f89a7" draw:stroke-linejoin="miter" svg:stroke-opacity="100.0%" svg:stroke-width="0.26458332mm"/>
    </style:style>
    <style:style style:family="graphic" style:name="style-126">
      <style:graphic-properties draw:fill="solid" draw:fill-color="#363327" draw:opacity="100.0%" draw:stroke="solid" svg:stroke-color="#363327" draw:stroke-linejoin="miter" svg:stroke-opacity="100.0%" svg:stroke-width="0.26458332mm"/>
    </style:style>
    <style:style style:family="graphic" style:name="style-127">
      <style:graphic-properties draw:fill="solid" draw:fill-color="#3b3f34" draw:opacity="100.0%" draw:stroke="solid" svg:stroke-color="#3b3f34" draw:stroke-linejoin="miter" svg:stroke-opacity="100.0%" svg:stroke-width="0.26458332mm"/>
    </style:style>
    <style:style style:family="graphic" style:name="style-128">
      <style:graphic-properties draw:fill="solid" draw:fill-color="#b0b0a9" draw:opacity="100.0%" draw:stroke="solid" svg:stroke-color="#b0b0a9" draw:stroke-linejoin="miter" svg:stroke-opacity="100.0%" svg:stroke-width="0.26458332mm"/>
    </style:style>
    <style:style style:family="graphic" style:name="style-129">
      <style:graphic-properties draw:fill="solid" draw:fill-color="#6c87a4" draw:opacity="100.0%" draw:stroke="solid" svg:stroke-color="#6c87a4" draw:stroke-linejoin="miter" svg:stroke-opacity="100.0%" svg:stroke-width="0.26458332mm"/>
    </style:style>
    <style:style style:family="graphic" style:name="style-130">
      <style:graphic-properties draw:fill="solid" draw:fill-color="#6984a1" draw:opacity="100.0%" draw:stroke="solid" svg:stroke-color="#6984a1" draw:stroke-linejoin="miter" svg:stroke-opacity="100.0%" svg:stroke-width="0.26458332mm"/>
    </style:style>
    <style:style style:family="graphic" style:name="style-131">
      <style:graphic-properties draw:fill="solid" draw:fill-color="#363a30" draw:opacity="100.0%" draw:stroke="solid" svg:stroke-color="#363a30" draw:stroke-linejoin="miter" svg:stroke-opacity="100.0%" svg:stroke-width="0.26458332mm"/>
    </style:style>
    <style:style style:family="graphic" style:name="style-132">
      <style:graphic-properties draw:fill="solid" draw:fill-color="#3872a3" draw:opacity="100.0%" draw:stroke="solid" svg:stroke-color="#3872a3" draw:stroke-linejoin="miter" svg:stroke-opacity="100.0%" svg:stroke-width="0.26458332mm"/>
    </style:style>
    <style:style style:family="graphic" style:name="style-133">
      <style:graphic-properties draw:fill="solid" draw:fill-color="#e9e6e1" draw:opacity="100.0%" draw:stroke="solid" svg:stroke-color="#e9e6e1" draw:stroke-linejoin="miter" svg:stroke-opacity="100.0%" svg:stroke-width="0.26458332mm"/>
    </style:style>
    <style:style style:family="graphic" style:name="style-134">
      <style:graphic-properties draw:fill="solid" draw:fill-color="#718aa8" draw:opacity="100.0%" draw:stroke="solid" svg:stroke-color="#718aa8" draw:stroke-linejoin="miter" svg:stroke-opacity="100.0%" svg:stroke-width="0.26458332mm"/>
    </style:style>
    <style:style style:family="graphic" style:name="style-135">
      <style:graphic-properties draw:fill="solid" draw:fill-color="#275176" draw:opacity="100.0%" draw:stroke="solid" svg:stroke-color="#275176" draw:stroke-linejoin="miter" svg:stroke-opacity="100.0%" svg:stroke-width="0.26458332mm"/>
    </style:style>
    <style:style style:family="graphic" style:name="style-136">
      <style:graphic-properties draw:fill="solid" draw:fill-color="#383629" draw:opacity="100.0%" draw:stroke="solid" svg:stroke-color="#383629" draw:stroke-linejoin="miter" svg:stroke-opacity="100.0%" svg:stroke-width="0.26458332mm"/>
    </style:style>
    <style:style style:family="graphic" style:name="style-137">
      <style:graphic-properties draw:fill="solid" draw:fill-color="#aaaead" draw:opacity="100.0%" draw:stroke="solid" svg:stroke-color="#aaaead" draw:stroke-linejoin="miter" svg:stroke-opacity="100.0%" svg:stroke-width="0.26458332mm"/>
    </style:style>
    <style:style style:family="graphic" style:name="style-138">
      <style:graphic-properties draw:fill="solid" draw:fill-color="#2f2e26" draw:opacity="100.0%" draw:stroke="solid" svg:stroke-color="#2f2e26" draw:stroke-linejoin="miter" svg:stroke-opacity="100.0%" svg:stroke-width="0.26458332mm"/>
    </style:style>
    <style:style style:family="graphic" style:name="style-139">
      <style:graphic-properties draw:fill="solid" draw:fill-color="#6b86a2" draw:opacity="100.0%" draw:stroke="solid" svg:stroke-color="#6b86a2" draw:stroke-linejoin="miter" svg:stroke-opacity="100.0%" svg:stroke-width="0.26458332mm"/>
    </style:style>
    <style:style style:family="graphic" style:name="style-140">
      <style:graphic-properties draw:fill="solid" draw:fill-color="#3a3928" draw:opacity="100.0%" draw:stroke="solid" svg:stroke-color="#3a3928" draw:stroke-linejoin="miter" svg:stroke-opacity="100.0%" svg:stroke-width="0.26458332mm"/>
    </style:style>
    <style:style style:family="graphic" style:name="style-141">
      <style:graphic-properties draw:fill="solid" draw:fill-color="#2e3027" draw:opacity="100.0%" draw:stroke="solid" svg:stroke-color="#2e3027" draw:stroke-linejoin="miter" svg:stroke-opacity="100.0%" svg:stroke-width="0.26458332mm"/>
    </style:style>
    <style:style style:family="graphic" style:name="style-142">
      <style:graphic-properties draw:fill="solid" draw:fill-color="#a5aaa5" draw:opacity="100.0%" draw:stroke="solid" svg:stroke-color="#a5aaa5" draw:stroke-linejoin="miter" svg:stroke-opacity="100.0%" svg:stroke-width="0.26458332mm"/>
    </style:style>
    <style:style style:family="graphic" style:name="style-143">
      <style:graphic-properties draw:fill="solid" draw:fill-color="#3c4032" draw:opacity="100.0%" draw:stroke="solid" svg:stroke-color="#3c4032" draw:stroke-linejoin="miter" svg:stroke-opacity="100.0%" svg:stroke-width="0.26458332mm"/>
    </style:style>
    <style:style style:family="graphic" style:name="style-144">
      <style:graphic-properties draw:fill="solid" draw:fill-color="#e8d19b" draw:opacity="100.0%" draw:stroke="solid" svg:stroke-color="#e8d19b" draw:stroke-linejoin="miter" svg:stroke-opacity="100.0%" svg:stroke-width="0.26458332mm"/>
    </style:style>
    <style:style style:family="graphic" style:name="style-145">
      <style:graphic-properties draw:fill="solid" draw:fill-color="#44729e" draw:opacity="100.0%" draw:stroke="solid" svg:stroke-color="#44729e" draw:stroke-linejoin="miter" svg:stroke-opacity="100.0%" svg:stroke-width="0.26458332mm"/>
    </style:style>
    <style:style style:family="graphic" style:name="style-146">
      <style:graphic-properties draw:fill="solid" draw:fill-color="#2c2c25" draw:opacity="100.0%" draw:stroke="solid" svg:stroke-color="#2c2c25" draw:stroke-linejoin="miter" svg:stroke-opacity="100.0%" svg:stroke-width="0.26458332mm"/>
    </style:style>
    <style:style style:family="graphic" style:name="style-147">
      <style:graphic-properties draw:fill="solid" draw:fill-color="#e7e5e5" draw:opacity="100.0%" draw:stroke="solid" svg:stroke-color="#e7e5e5" draw:stroke-linejoin="miter" svg:stroke-opacity="100.0%" svg:stroke-width="0.26458332mm"/>
    </style:style>
    <style:style style:family="graphic" style:name="style-148">
      <style:graphic-properties draw:fill="solid" draw:fill-color="#5c80a0" draw:opacity="100.0%" draw:stroke="solid" svg:stroke-color="#5c80a0" draw:stroke-linejoin="miter" svg:stroke-opacity="100.0%" svg:stroke-width="0.26458332mm"/>
    </style:style>
    <style:style style:family="graphic" style:name="style-149">
      <style:graphic-properties draw:fill="solid" draw:fill-color="#383525" draw:opacity="100.0%" draw:stroke="solid" svg:stroke-color="#383525" draw:stroke-linejoin="miter" svg:stroke-opacity="100.0%" svg:stroke-width="0.26458332mm"/>
    </style:style>
    <style:style style:family="graphic" style:name="style-150">
      <style:graphic-properties draw:fill="solid" draw:fill-color="#4878a5" draw:opacity="100.0%" draw:stroke="solid" svg:stroke-color="#4878a5" draw:stroke-linejoin="miter" svg:stroke-opacity="100.0%" svg:stroke-width="0.26458332mm"/>
    </style:style>
    <style:style style:family="graphic" style:name="style-151">
      <style:graphic-properties draw:fill="solid" draw:fill-color="#303026" draw:opacity="100.0%" draw:stroke="solid" svg:stroke-color="#303026" draw:stroke-linejoin="miter" svg:stroke-opacity="100.0%" svg:stroke-width="0.26458332mm"/>
    </style:style>
    <style:style style:family="graphic" style:name="style-152">
      <style:graphic-properties draw:fill="solid" draw:fill-color="#909789" draw:opacity="100.0%" draw:stroke="solid" svg:stroke-color="#909789" draw:stroke-linejoin="miter" svg:stroke-opacity="100.0%" svg:stroke-width="0.26458332mm"/>
    </style:style>
    <style:style style:family="graphic" style:name="style-153">
      <style:graphic-properties draw:fill="solid" draw:fill-color="#3a3b2d" draw:opacity="100.0%" draw:stroke="solid" svg:stroke-color="#3a3b2d" draw:stroke-linejoin="miter" svg:stroke-opacity="100.0%" svg:stroke-width="0.26458332mm"/>
    </style:style>
    <style:style style:family="graphic" style:name="style-154">
      <style:graphic-properties draw:fill="solid" draw:fill-color="#34392f" draw:opacity="100.0%" draw:stroke="solid" svg:stroke-color="#34392f" draw:stroke-linejoin="miter" svg:stroke-opacity="100.0%" svg:stroke-width="0.26458332mm"/>
    </style:style>
    <style:style style:family="graphic" style:name="style-155">
      <style:graphic-properties draw:fill="solid" draw:fill-color="#313327" draw:opacity="100.0%" draw:stroke="solid" svg:stroke-color="#313327" draw:stroke-linejoin="miter" svg:stroke-opacity="100.0%" svg:stroke-width="0.26458332mm"/>
    </style:style>
    <style:style style:family="graphic" style:name="style-156">
      <style:graphic-properties draw:fill="solid" draw:fill-color="#848d81" draw:opacity="100.0%" draw:stroke="solid" svg:stroke-color="#848d81" draw:stroke-linejoin="miter" svg:stroke-opacity="100.0%" svg:stroke-width="0.26458332mm"/>
    </style:style>
    <style:style style:family="graphic" style:name="style-157">
      <style:graphic-properties draw:fill="solid" draw:fill-color="#ccc7be" draw:opacity="100.0%" draw:stroke="solid" svg:stroke-color="#ccc7be" draw:stroke-linejoin="miter" svg:stroke-opacity="100.0%" svg:stroke-width="0.26458332mm"/>
    </style:style>
    <style:style style:family="graphic" style:name="style-158">
      <style:graphic-properties draw:fill="solid" draw:fill-color="#b6b3aa" draw:opacity="100.0%" draw:stroke="solid" svg:stroke-color="#b6b3aa" draw:stroke-linejoin="miter" svg:stroke-opacity="100.0%" svg:stroke-width="0.26458332mm"/>
    </style:style>
    <style:style style:family="graphic" style:name="style-159">
      <style:graphic-properties draw:fill="solid" draw:fill-color="#a1a59d" draw:opacity="100.0%" draw:stroke="solid" svg:stroke-color="#a1a59d" draw:stroke-linejoin="miter" svg:stroke-opacity="100.0%" svg:stroke-width="0.26458332mm"/>
    </style:style>
    <style:style style:family="graphic" style:name="style-160">
      <style:graphic-properties draw:fill="solid" draw:fill-color="#393726" draw:opacity="100.0%" draw:stroke="solid" svg:stroke-color="#393726" draw:stroke-linejoin="miter" svg:stroke-opacity="100.0%" svg:stroke-width="0.26458332mm"/>
    </style:style>
    <style:style style:family="graphic" style:name="style-161">
      <style:graphic-properties draw:fill="solid" draw:fill-color="#ebe6da" draw:opacity="100.0%" draw:stroke="solid" svg:stroke-color="#ebe6da" draw:stroke-linejoin="miter" svg:stroke-opacity="100.0%" svg:stroke-width="0.26458332mm"/>
    </style:style>
    <style:style style:family="graphic" style:name="style-162">
      <style:graphic-properties draw:fill="solid" draw:fill-color="#5a86b3" draw:opacity="100.0%" draw:stroke="solid" svg:stroke-color="#5a86b3" draw:stroke-linejoin="miter" svg:stroke-opacity="100.0%" svg:stroke-width="0.26458332mm"/>
    </style:style>
    <style:style style:family="graphic" style:name="style-163">
      <style:graphic-properties draw:fill="solid" draw:fill-color="#35382e" draw:opacity="100.0%" draw:stroke="solid" svg:stroke-color="#35382e" draw:stroke-linejoin="miter" svg:stroke-opacity="100.0%" svg:stroke-width="0.26458332mm"/>
    </style:style>
    <style:style style:family="graphic" style:name="style-164">
      <style:graphic-properties draw:fill="solid" draw:fill-color="#d6d6d7" draw:opacity="100.0%" draw:stroke="solid" svg:stroke-color="#d6d6d7" draw:stroke-linejoin="miter" svg:stroke-opacity="100.0%" svg:stroke-width="0.26458332mm"/>
    </style:style>
    <style:style style:family="graphic" style:name="style-165">
      <style:graphic-properties draw:fill="solid" draw:fill-color="#2a5986" draw:opacity="100.0%" draw:stroke="solid" svg:stroke-color="#2a5986" draw:stroke-linejoin="miter" svg:stroke-opacity="100.0%" svg:stroke-width="0.26458332mm"/>
    </style:style>
    <style:style style:family="graphic" style:name="style-166">
      <style:graphic-properties draw:fill="solid" draw:fill-color="#3c3a2d" draw:opacity="100.0%" draw:stroke="solid" svg:stroke-color="#3c3a2d" draw:stroke-linejoin="miter" svg:stroke-opacity="100.0%" svg:stroke-width="0.26458332mm"/>
    </style:style>
    <style:style style:family="graphic" style:name="style-167">
      <style:graphic-properties draw:fill="solid" draw:fill-color="#e5cf99" draw:opacity="100.0%" draw:stroke="solid" svg:stroke-color="#e5cf99" draw:stroke-linejoin="miter" svg:stroke-opacity="100.0%" svg:stroke-width="0.26458332mm"/>
    </style:style>
    <style:style style:family="graphic" style:name="style-168">
      <style:graphic-properties draw:fill="solid" draw:fill-color="#e2e1df" draw:opacity="100.0%" draw:stroke="solid" svg:stroke-color="#e2e1df" draw:stroke-linejoin="miter" svg:stroke-opacity="100.0%" svg:stroke-width="0.26458332mm"/>
    </style:style>
    <style:style style:family="graphic" style:name="style-169">
      <style:graphic-properties draw:fill="solid" draw:fill-color="#35392d" draw:opacity="100.0%" draw:stroke="solid" svg:stroke-color="#35392d" draw:stroke-linejoin="miter" svg:stroke-opacity="100.0%" svg:stroke-width="0.26458332mm"/>
    </style:style>
    <style:style style:family="graphic" style:name="style-170">
      <style:graphic-properties draw:fill="solid" draw:fill-color="#e5dfd3" draw:opacity="100.0%" draw:stroke="solid" svg:stroke-color="#e5dfd3" draw:stroke-linejoin="miter" svg:stroke-opacity="100.0%" svg:stroke-width="0.26458332mm"/>
    </style:style>
    <style:style style:family="graphic" style:name="style-171">
      <style:graphic-properties draw:fill="solid" draw:fill-color="#738ba8" draw:opacity="100.0%" draw:stroke="solid" svg:stroke-color="#738ba8" draw:stroke-linejoin="miter" svg:stroke-opacity="100.0%" svg:stroke-width="0.26458332mm"/>
    </style:style>
    <style:style style:family="graphic" style:name="style-172">
      <style:graphic-properties draw:fill="solid" draw:fill-color="#3e3b2c" draw:opacity="100.0%" draw:stroke="solid" svg:stroke-color="#3e3b2c" draw:stroke-linejoin="miter" svg:stroke-opacity="100.0%" svg:stroke-width="0.26458332mm"/>
    </style:style>
    <style:style style:family="graphic" style:name="style-173">
      <style:graphic-properties draw:fill="solid" draw:fill-color="#5b5436" draw:opacity="100.0%" draw:stroke="solid" svg:stroke-color="#5b5436" draw:stroke-linejoin="miter" svg:stroke-opacity="100.0%" svg:stroke-width="0.26458332mm"/>
    </style:style>
    <style:style style:family="graphic" style:name="style-174">
      <style:graphic-properties draw:fill="solid" draw:fill-color="#d7d1be" draw:opacity="100.0%" draw:stroke="solid" svg:stroke-color="#d7d1be" draw:stroke-linejoin="miter" svg:stroke-opacity="100.0%" svg:stroke-width="0.26458332mm"/>
    </style:style>
    <style:style style:family="graphic" style:name="style-175">
      <style:graphic-properties draw:fill="solid" draw:fill-color="#e3dfd6" draw:opacity="100.0%" draw:stroke="solid" svg:stroke-color="#e3dfd6" draw:stroke-linejoin="miter" svg:stroke-opacity="100.0%" svg:stroke-width="0.26458332mm"/>
    </style:style>
    <style:style style:family="graphic" style:name="style-176">
      <style:graphic-properties draw:fill="solid" draw:fill-color="#d8dade" draw:opacity="100.0%" draw:stroke="solid" svg:stroke-color="#d8dade" draw:stroke-linejoin="miter" svg:stroke-opacity="100.0%" svg:stroke-width="0.26458332mm"/>
    </style:style>
    <style:style style:family="graphic" style:name="style-177">
      <style:graphic-properties draw:fill="solid" draw:fill-color="#6283a4" draw:opacity="100.0%" draw:stroke="solid" svg:stroke-color="#6283a4" draw:stroke-linejoin="miter" svg:stroke-opacity="100.0%" svg:stroke-width="0.26458332mm"/>
    </style:style>
    <style:style style:family="graphic" style:name="style-178">
      <style:graphic-properties draw:fill="solid" draw:fill-color="#2b5e8b" draw:opacity="100.0%" draw:stroke="solid" svg:stroke-color="#2b5e8b" draw:stroke-linejoin="miter" svg:stroke-opacity="100.0%" svg:stroke-width="0.26458332mm"/>
    </style:style>
    <style:style style:family="graphic" style:name="style-179">
      <style:graphic-properties draw:fill="solid" draw:fill-color="#2d2c24" draw:opacity="100.0%" draw:stroke="solid" svg:stroke-color="#2d2c24" draw:stroke-linejoin="miter" svg:stroke-opacity="100.0%" svg:stroke-width="0.26458332mm"/>
    </style:style>
    <style:style style:family="graphic" style:name="style-180">
      <style:graphic-properties draw:fill="solid" draw:fill-color="#373936" draw:opacity="100.0%" draw:stroke="solid" svg:stroke-color="#373936" draw:stroke-linejoin="miter" svg:stroke-opacity="100.0%" svg:stroke-width="0.26458332mm"/>
    </style:style>
    <style:style style:family="graphic" style:name="style-181">
      <style:graphic-properties draw:fill="solid" draw:fill-color="#313229" draw:opacity="100.0%" draw:stroke="solid" svg:stroke-color="#313229" draw:stroke-linejoin="miter" svg:stroke-opacity="100.0%" svg:stroke-width="0.26458332mm"/>
    </style:style>
    <style:style style:family="graphic" style:name="style-182">
      <style:graphic-properties draw:fill="solid" draw:fill-color="#20486c" draw:opacity="100.0%" draw:stroke="solid" svg:stroke-color="#20486c" draw:stroke-linejoin="miter" svg:stroke-opacity="100.0%" svg:stroke-width="0.26458332mm"/>
    </style:style>
    <style:style style:family="graphic" style:name="style-183">
      <style:graphic-properties draw:fill="solid" draw:fill-color="#4080b9" draw:opacity="100.0%" draw:stroke="solid" svg:stroke-color="#4080b9" draw:stroke-linejoin="miter" svg:stroke-opacity="100.0%" svg:stroke-width="0.26458332mm"/>
    </style:style>
    <style:style style:family="graphic" style:name="style-184">
      <style:graphic-properties draw:fill="solid" draw:fill-color="#6e8aa8" draw:opacity="100.0%" draw:stroke="solid" svg:stroke-color="#6e8aa8" draw:stroke-linejoin="miter" svg:stroke-opacity="100.0%" svg:stroke-width="0.26458332mm"/>
    </style:style>
    <style:style style:family="graphic" style:name="style-185">
      <style:graphic-properties draw:fill="solid" draw:fill-color="#3b72a2" draw:opacity="100.0%" draw:stroke="solid" svg:stroke-color="#3b72a2" draw:stroke-linejoin="miter" svg:stroke-opacity="100.0%" svg:stroke-width="0.26458332mm"/>
    </style:style>
    <style:style style:family="graphic" style:name="style-186">
      <style:graphic-properties draw:fill="solid" draw:fill-color="#285681" draw:opacity="100.0%" draw:stroke="solid" svg:stroke-color="#285681" draw:stroke-linejoin="miter" svg:stroke-opacity="100.0%" svg:stroke-width="0.26458332mm"/>
    </style:style>
    <style:style style:family="graphic" style:name="style-187">
      <style:graphic-properties draw:fill="solid" draw:fill-color="#303329" draw:opacity="100.0%" draw:stroke="solid" svg:stroke-color="#303329" draw:stroke-linejoin="miter" svg:stroke-opacity="100.0%" svg:stroke-width="0.26458332mm"/>
    </style:style>
    <style:style style:family="graphic" style:name="style-188">
      <style:graphic-properties draw:fill="solid" draw:fill-color="#45473d" draw:opacity="100.0%" draw:stroke="solid" svg:stroke-color="#45473d" draw:stroke-linejoin="miter" svg:stroke-opacity="100.0%" svg:stroke-width="0.26458332mm"/>
    </style:style>
    <style:style style:family="graphic" style:name="style-189">
      <style:graphic-properties draw:fill="solid" draw:fill-color="#625938" draw:opacity="100.0%" draw:stroke="solid" svg:stroke-color="#625938" draw:stroke-linejoin="miter" svg:stroke-opacity="100.0%" svg:stroke-width="0.26458332mm"/>
    </style:style>
    <style:style style:family="graphic" style:name="style-190">
      <style:graphic-properties draw:fill="solid" draw:fill-color="#e6e2db" draw:opacity="100.0%" draw:stroke="solid" svg:stroke-color="#e6e2db" draw:stroke-linejoin="miter" svg:stroke-opacity="100.0%" svg:stroke-width="0.26458332mm"/>
    </style:style>
    <style:style style:family="graphic" style:name="style-191">
      <style:graphic-properties draw:fill="solid" draw:fill-color="#d9dadd" draw:opacity="100.0%" draw:stroke="solid" svg:stroke-color="#d9dadd" draw:stroke-linejoin="miter" svg:stroke-opacity="100.0%" svg:stroke-width="0.26458332mm"/>
    </style:style>
    <style:style style:family="graphic" style:name="style-192">
      <style:graphic-properties draw:fill="solid" draw:fill-color="#dddddf" draw:opacity="100.0%" draw:stroke="solid" svg:stroke-color="#dddddf" draw:stroke-linejoin="miter" svg:stroke-opacity="100.0%" svg:stroke-width="0.26458332mm"/>
    </style:style>
    <style:style style:family="graphic" style:name="style-193">
      <style:graphic-properties draw:fill="solid" draw:fill-color="#2f2e24" draw:opacity="100.0%" draw:stroke="solid" svg:stroke-color="#2f2e24" draw:stroke-linejoin="miter" svg:stroke-opacity="100.0%" svg:stroke-width="0.26458332mm"/>
    </style:style>
    <style:style style:family="graphic" style:name="style-194">
      <style:graphic-properties draw:fill="solid" draw:fill-color="#30332a" draw:opacity="100.0%" draw:stroke="solid" svg:stroke-color="#30332a" draw:stroke-linejoin="miter" svg:stroke-opacity="100.0%" svg:stroke-width="0.26458332mm"/>
    </style:style>
    <style:style style:family="graphic" style:name="style-195">
      <style:graphic-properties draw:fill="solid" draw:fill-color="#4174a1" draw:opacity="100.0%" draw:stroke="solid" svg:stroke-color="#4174a1" draw:stroke-linejoin="miter" svg:stroke-opacity="100.0%" svg:stroke-width="0.26458332mm"/>
    </style:style>
    <style:style style:family="graphic" style:name="style-196">
      <style:graphic-properties draw:fill="solid" draw:fill-color="#323538" draw:opacity="100.0%" draw:stroke="solid" svg:stroke-color="#323538" draw:stroke-linejoin="miter" svg:stroke-opacity="100.0%" svg:stroke-width="0.26458332mm"/>
    </style:style>
    <style:style style:family="graphic" style:name="style-197">
      <style:graphic-properties draw:fill="solid" draw:fill-color="#534d2f" draw:opacity="100.0%" draw:stroke="solid" svg:stroke-color="#534d2f" draw:stroke-linejoin="miter" svg:stroke-opacity="100.0%" svg:stroke-width="0.26458332mm"/>
    </style:style>
    <style:style style:family="graphic" style:name="style-198">
      <style:graphic-properties draw:fill="solid" draw:fill-color="#d5cfc2" draw:opacity="100.0%" draw:stroke="solid" svg:stroke-color="#d5cfc2" draw:stroke-linejoin="miter" svg:stroke-opacity="100.0%" svg:stroke-width="0.26458332mm"/>
    </style:style>
    <style:style style:family="graphic" style:name="style-199">
      <style:graphic-properties draw:fill="solid" draw:fill-color="#e4cd94" draw:opacity="100.0%" draw:stroke="solid" svg:stroke-color="#e4cd94" draw:stroke-linejoin="miter" svg:stroke-opacity="100.0%" svg:stroke-width="0.26458332mm"/>
    </style:style>
    <style:style style:family="graphic" style:name="style-200">
      <style:graphic-properties draw:fill="solid" draw:fill-color="#6988aa" draw:opacity="100.0%" draw:stroke="solid" svg:stroke-color="#6988aa" draw:stroke-linejoin="miter" svg:stroke-opacity="100.0%" svg:stroke-width="0.26458332mm"/>
    </style:style>
    <style:style style:family="graphic" style:name="style-201">
      <style:graphic-properties draw:fill="solid" draw:fill-color="#34352c" draw:opacity="100.0%" draw:stroke="solid" svg:stroke-color="#34352c" draw:stroke-linejoin="miter" svg:stroke-opacity="100.0%" svg:stroke-width="0.26458332mm"/>
    </style:style>
    <style:style style:family="graphic" style:name="style-202">
      <style:graphic-properties draw:fill="solid" draw:fill-color="#899080" draw:opacity="100.0%" draw:stroke="solid" svg:stroke-color="#899080" draw:stroke-linejoin="miter" svg:stroke-opacity="100.0%" svg:stroke-width="0.26458332mm"/>
    </style:style>
    <style:style style:family="graphic" style:name="style-203">
      <style:graphic-properties draw:fill="solid" draw:fill-color="#383626" draw:opacity="100.0%" draw:stroke="solid" svg:stroke-color="#383626" draw:stroke-linejoin="miter" svg:stroke-opacity="100.0%" svg:stroke-width="0.26458332mm"/>
    </style:style>
    <style:style style:family="graphic" style:name="style-204">
      <style:graphic-properties draw:fill="solid" draw:fill-color="#407eb7" draw:opacity="100.0%" draw:stroke="solid" svg:stroke-color="#407eb7" draw:stroke-linejoin="miter" svg:stroke-opacity="100.0%" svg:stroke-width="0.26458332mm"/>
    </style:style>
    <style:style style:family="graphic" style:name="style-205">
      <style:graphic-properties draw:fill="solid" draw:fill-color="#396d9b" draw:opacity="100.0%" draw:stroke="solid" svg:stroke-color="#396d9b" draw:stroke-linejoin="miter" svg:stroke-opacity="100.0%" svg:stroke-width="0.26458332mm"/>
    </style:style>
    <style:style style:family="graphic" style:name="style-206">
      <style:graphic-properties draw:fill="solid" draw:fill-color="#e9e6e1" draw:opacity="100.0%" draw:stroke="solid" svg:stroke-color="#e9e6e1" draw:stroke-linejoin="miter" svg:stroke-opacity="100.0%" svg:stroke-width="0.26458332mm"/>
    </style:style>
    <style:style style:family="graphic" style:name="style-207">
      <style:graphic-properties draw:fill="solid" draw:fill-color="#9da19b" draw:opacity="100.0%" draw:stroke="solid" svg:stroke-color="#9da19b" draw:stroke-linejoin="miter" svg:stroke-opacity="100.0%" svg:stroke-width="0.26458332mm"/>
    </style:style>
    <style:style style:family="graphic" style:name="style-208">
      <style:graphic-properties draw:fill="solid" draw:fill-color="#3e3d38" draw:opacity="100.0%" draw:stroke="solid" svg:stroke-color="#3e3d38" draw:stroke-linejoin="miter" svg:stroke-opacity="100.0%" svg:stroke-width="0.26458332mm"/>
    </style:style>
    <style:style style:family="graphic" style:name="style-209">
      <style:graphic-properties draw:fill="solid" draw:fill-color="#3b3c2d" draw:opacity="100.0%" draw:stroke="solid" svg:stroke-color="#3b3c2d" draw:stroke-linejoin="miter" svg:stroke-opacity="100.0%" svg:stroke-width="0.26458332mm"/>
    </style:style>
    <style:style style:family="graphic" style:name="style-210">
      <style:graphic-properties draw:fill="solid" draw:fill-color="#e9e6e1" draw:opacity="100.0%" draw:stroke="solid" svg:stroke-color="#e9e6e1" draw:stroke-linejoin="miter" svg:stroke-opacity="100.0%" svg:stroke-width="0.26458332mm"/>
    </style:style>
    <style:style style:family="graphic" style:name="style-211">
      <style:graphic-properties draw:fill="solid" draw:fill-color="#dcdcde" draw:opacity="100.0%" draw:stroke="solid" svg:stroke-color="#dcdcde" draw:stroke-linejoin="miter" svg:stroke-opacity="100.0%" svg:stroke-width="0.26458332mm"/>
    </style:style>
    <style:style style:family="graphic" style:name="style-212">
      <style:graphic-properties draw:fill="solid" draw:fill-color="#e1dbd0" draw:opacity="100.0%" draw:stroke="solid" svg:stroke-color="#e1dbd0" draw:stroke-linejoin="miter" svg:stroke-opacity="100.0%" svg:stroke-width="0.26458332mm"/>
    </style:style>
    <style:style style:family="graphic" style:name="style-213">
      <style:graphic-properties draw:fill="solid" draw:fill-color="#26537c" draw:opacity="100.0%" draw:stroke="solid" svg:stroke-color="#26537c" draw:stroke-linejoin="miter" svg:stroke-opacity="100.0%" svg:stroke-width="0.26458332mm"/>
    </style:style>
    <style:style style:family="graphic" style:name="style-214">
      <style:graphic-properties draw:fill="solid" draw:fill-color="#275378" draw:opacity="100.0%" draw:stroke="solid" svg:stroke-color="#275378" draw:stroke-linejoin="miter" svg:stroke-opacity="100.0%" svg:stroke-width="0.26458332mm"/>
    </style:style>
    <style:style style:family="graphic" style:name="style-215">
      <style:graphic-properties draw:fill="solid" draw:fill-color="#dcd8d1" draw:opacity="100.0%" draw:stroke="solid" svg:stroke-color="#dcd8d1" draw:stroke-linejoin="miter" svg:stroke-opacity="100.0%" svg:stroke-width="0.26458332mm"/>
    </style:style>
    <style:style style:family="graphic" style:name="style-216">
      <style:graphic-properties draw:fill="solid" draw:fill-color="#d8d9dd" draw:opacity="100.0%" draw:stroke="solid" svg:stroke-color="#d8d9dd" draw:stroke-linejoin="miter" svg:stroke-opacity="100.0%" svg:stroke-width="0.26458332mm"/>
    </style:style>
    <style:style style:family="graphic" style:name="style-217">
      <style:graphic-properties draw:fill="solid" draw:fill-color="#5e82a6" draw:opacity="100.0%" draw:stroke="solid" svg:stroke-color="#5e82a6" draw:stroke-linejoin="miter" svg:stroke-opacity="100.0%" svg:stroke-width="0.26458332mm"/>
    </style:style>
    <style:style style:family="graphic" style:name="style-218">
      <style:graphic-properties draw:fill="solid" draw:fill-color="#a2a8a5" draw:opacity="100.0%" draw:stroke="solid" svg:stroke-color="#a2a8a5" draw:stroke-linejoin="miter" svg:stroke-opacity="100.0%" svg:stroke-width="0.26458332mm"/>
    </style:style>
    <style:style style:family="graphic" style:name="style-219">
      <style:graphic-properties draw:fill="solid" draw:fill-color="#a0a5a1" draw:opacity="100.0%" draw:stroke="solid" svg:stroke-color="#a0a5a1" draw:stroke-linejoin="miter" svg:stroke-opacity="100.0%" svg:stroke-width="0.26458332mm"/>
    </style:style>
    <style:style style:family="graphic" style:name="style-220">
      <style:graphic-properties draw:fill="solid" draw:fill-color="#e1ddd8" draw:opacity="100.0%" draw:stroke="solid" svg:stroke-color="#e1ddd8" draw:stroke-linejoin="miter" svg:stroke-opacity="100.0%" svg:stroke-width="0.26458332mm"/>
    </style:style>
    <style:style style:family="graphic" style:name="style-221">
      <style:graphic-properties draw:fill="solid" draw:fill-color="#e9e6e0" draw:opacity="100.0%" draw:stroke="solid" svg:stroke-color="#e9e6e0" draw:stroke-linejoin="miter" svg:stroke-opacity="100.0%" svg:stroke-width="0.26458332mm"/>
    </style:style>
    <style:style style:family="graphic" style:name="style-222">
      <style:graphic-properties draw:fill="solid" draw:fill-color="#3d3b34" draw:opacity="100.0%" draw:stroke="solid" svg:stroke-color="#3d3b34" draw:stroke-linejoin="miter" svg:stroke-opacity="100.0%" svg:stroke-width="0.26458332mm"/>
    </style:style>
    <style:style style:family="graphic" style:name="style-223">
      <style:graphic-properties draw:fill="solid" draw:fill-color="#2d2e24" draw:opacity="100.0%" draw:stroke="solid" svg:stroke-color="#2d2e24" draw:stroke-linejoin="miter" svg:stroke-opacity="100.0%" svg:stroke-width="0.26458332mm"/>
    </style:style>
    <style:style style:family="graphic" style:name="style-224">
      <style:graphic-properties draw:fill="solid" draw:fill-color="#2d2e25" draw:opacity="100.0%" draw:stroke="solid" svg:stroke-color="#2d2e25" draw:stroke-linejoin="miter" svg:stroke-opacity="100.0%" svg:stroke-width="0.26458332mm"/>
    </style:style>
    <style:style style:family="graphic" style:name="style-225">
      <style:graphic-properties draw:fill="solid" draw:fill-color="#bebdba" draw:opacity="100.0%" draw:stroke="solid" svg:stroke-color="#bebdba" draw:stroke-linejoin="miter" svg:stroke-opacity="100.0%" svg:stroke-width="0.26458332mm"/>
    </style:style>
    <style:style style:family="graphic" style:name="style-226">
      <style:graphic-properties draw:fill="solid" draw:fill-color="#b6b6af" draw:opacity="100.0%" draw:stroke="solid" svg:stroke-color="#b6b6af" draw:stroke-linejoin="miter" svg:stroke-opacity="100.0%" svg:stroke-width="0.26458332mm"/>
    </style:style>
    <style:style style:family="graphic" style:name="style-227">
      <style:graphic-properties draw:fill="solid" draw:fill-color="#eee9e3" draw:opacity="100.0%" draw:stroke="solid" svg:stroke-color="#eee9e3" draw:stroke-linejoin="miter" svg:stroke-opacity="100.0%" svg:stroke-width="0.26458332mm"/>
    </style:style>
    <style:style style:family="graphic" style:name="style-228">
      <style:graphic-properties draw:fill="solid" draw:fill-color="#b7b4ad" draw:opacity="100.0%" draw:stroke="solid" svg:stroke-color="#b7b4ad" draw:stroke-linejoin="miter" svg:stroke-opacity="100.0%" svg:stroke-width="0.26458332mm"/>
    </style:style>
    <style:style style:family="graphic" style:name="style-229">
      <style:graphic-properties draw:fill="solid" draw:fill-color="#9ca09a" draw:opacity="100.0%" draw:stroke="solid" svg:stroke-color="#9ca09a" draw:stroke-linejoin="miter" svg:stroke-opacity="100.0%" svg:stroke-width="0.26458332mm"/>
    </style:style>
    <style:style style:family="graphic" style:name="style-230">
      <style:graphic-properties draw:fill="solid" draw:fill-color="#d8d7d6" draw:opacity="100.0%" draw:stroke="solid" svg:stroke-color="#d8d7d6" draw:stroke-linejoin="miter" svg:stroke-opacity="100.0%" svg:stroke-width="0.26458332mm"/>
    </style:style>
    <style:style style:family="graphic" style:name="style-231">
      <style:graphic-properties draw:fill="solid" draw:fill-color="#224664" draw:opacity="100.0%" draw:stroke="solid" svg:stroke-color="#224664" draw:stroke-linejoin="miter" svg:stroke-opacity="100.0%" svg:stroke-width="0.26458332mm"/>
    </style:style>
    <style:style style:family="graphic" style:name="style-232">
      <style:graphic-properties draw:fill="solid" draw:fill-color="#a8a79b" draw:opacity="100.0%" draw:stroke="solid" svg:stroke-color="#a8a79b" draw:stroke-linejoin="miter" svg:stroke-opacity="100.0%" svg:stroke-width="0.26458332mm"/>
    </style:style>
    <style:style style:family="graphic" style:name="style-233">
      <style:graphic-properties draw:fill="solid" draw:fill-color="#50524a" draw:opacity="100.0%" draw:stroke="solid" svg:stroke-color="#50524a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978.95825 185.20833 L 1005.4166 211.66666 L 1005.4166 211.66666 L 1005.4166 211.66666 L 1031.875 211.66666 L 1031.875 211.66666 L 1031.875 238.12498 L 1058.3333 238.12498 L 1058.3333 238.12498 L 1058.3333 264.5833 L 1058.3333 264.5833 L 1058.3333 264.5833 L 1084.7916 264.5833 L 1084.7916 264.5833 L 1111.25 291.04166 L 1137.7083 291.04166 L 1137.7083 291.04166 Q 1137.7083 317.49997 1164.1666 317.49997 L 1164.1666 317.49997 L 1164.1666 317.49997 Q 1164.1666 317.49997 1164.1666 343.9583 L 1190.6249 343.9583 L 1587.4999 687.9166 Q 1984.3749 1058.3333 2301.875 1455.2083 Q 2645.8333 1852.0833 2804.5833 2143.125 Q 2963.3333 2434.1665 3016.2498 2672.2915 Q 3122.0833 2910.4165 3122.0833 3280.8333 Q 3174.9998 3677.7083 3174.9998 4074.583 L 3174.9998 4445.0 L 3174.9998 4550.833 L 3174.9998 4656.6665 L 3069.1665 4656.6665 L 2936.8748 4656.6665 L 2857.4998 4656.6665 L 2804.5833 4656.6665 L 2804.5833 4630.208 Q 2804.5833 4603.75 2778.1248 4550.833 Q 2751.6665 4524.375 2592.9165 4233.333 Q 2434.1665 3942.2915 2169.5833 3651.2498 Q 1904.9999 3386.6665 1587.4999 3122.0833 Q 1243.5416 2910.4165 899.5833 2751.6665 Q 582.0833 2592.9165 291.04166 2539.9998 L 0.0 2487.0833 L 0.0 2434.1665 L 0.0 2381.2498 L 0.0 2328.3333 Q 0.0 2275.4165 317.49997 1164.1666 L 634.99994 52.916664 L 634.99994 52.916664 L 661.4583 52.916664 L 687.9166 0.0 Q 687.9166 -26.458332 793.74994 52.916664 Q 899.5833 105.83333 926.0416 132.29166 Q 952.49994 158.74998 978.95825 185.20833 z" svg:height="46.566666mm" draw:style-name="style-2" svg:viewBox="0.0 0.0 3174.9998 4656.6665" svg:width="31.749998mm" svg:x="88.37083mm" svg:y="158.22083mm"/>
          <draw:path svg:d="M 158.74998 105.83333 L 158.74998 105.83333 L 158.74998 3069.1665 L 158.74998 6032.4995 L 158.74998 6032.4995 Q 158.74998 6032.4995 132.29166 6058.958 Q 132.29166 6085.4165 105.83333 6085.4165 Q 79.37499 6085.4165 79.37499 6006.0415 Q 52.916664 5926.6665 26.458332 5979.583 L 0.0 6006.0415 L 0.0 3439.5833 L 0.0 846.6666 L 0.0 423.3333 L 0.0 0.0 L 26.458332 0.0 Q 52.916664 0.0 79.37499 0.0 Q 105.83333 26.458332 132.29166 52.916664 Q 158.74998 105.83333 158.74998 105.83333 z" svg:height="60.854164mm" draw:style-name="style-3" svg:viewBox="0.0 0.0 158.74998 6085.4165" svg:width="1.5874999mm" svg:x="232.83333mm" svg:y="51.85833mm"/>
          <draw:path svg:d="M 185.20833 0.0 L 185.20833 0.0 L 238.12498 26.458332 Q 264.5833 26.458332 291.04166 502.7083 L 291.04166 952.49994 L 291.04166 978.95825 Q 317.49997 978.95825 317.49997 2910.4165 L 317.49997 4841.8745 L 317.49997 5265.208 L 317.49997 5688.5415 L 291.04166 5688.5415 Q 264.5833 5688.5415 238.12498 5847.2915 Q 211.66666 6032.4995 211.66666 6244.1665 L 211.66666 6455.833 L 185.20833 6482.2915 L 185.20833 6508.7495 L 158.74998 6508.7495 L 132.29166 6508.7495 L 132.29166 3333.7498 Q 132.29166 158.74998 52.916664 158.74998 L 0.0 158.74998 L 0.0 132.29166 L 0.0 105.83333 L 52.916664 105.83333 L 132.29166 79.37499 L 105.83333 79.37499 Q 52.916664 26.458332 105.83333 26.458332 Q 185.20833 26.458332 185.20833 0.0 z" svg:height="65.087494mm" draw:style-name="style-4" svg:viewBox="0.0 0.0 317.49997 6508.7495" svg:width="3.1749997mm" svg:x="229.65833mm" svg:y="3.439583mm"/>
          <draw:path svg:d="M 3333.7498 1931.4583 L 3333.7498 0.0 L 3360.2083 26.458332 Q 3386.6665 52.916664 3413.1248 26.458332 L 3439.5833 26.458332 L 3439.5833 2063.75 L 3439.5833 4127.5 L 1746.2499 4127.5 L 26.458332 4127.5 L 26.458332 4127.5 Q 26.458332 4127.5 52.916664 4101.0415 Q 105.83333 4074.583 52.916664 4074.583 Q -26.458332 4074.583 0.0 4021.6665 L 0.0 3995.208 L 1402.2916 3968.7498 Q 2804.5833 3968.7498 3042.7083 3942.2915 L 3280.8333 3915.833 L 3280.8333 3915.833 Q 3280.8333 3915.833 3307.2915 3915.833 L 3307.2915 3889.3748 L 3333.7498 3889.3748 Q 3333.7498 3862.9165 3333.7498 3862.9165 L 3333.7498 3862.9165 L 3333.7498 1931.4583 z" svg:height="41.274998mm" draw:style-name="style-5" svg:viewBox="0.0 0.0 3439.5833 4127.5" svg:width="34.395832mm" svg:x="200.025mm" svg:y="257.175mm"/>
          <draw:path svg:d="M 1481.6666 1428.7499 L 1534.5833 1349.3749 L 1561.0416 1322.9166 L 1587.4999 1296.4583 L 1587.4999 1296.4583 L 1587.4999 1269.9999 L 1613.9583 1269.9999 L 1640.4166 1269.9999 L 1640.4166 1322.9166 L 1640.4166 1349.3749 L 1666.8749 1375.8333 L 1693.3333 1402.2916 L 1693.3333 1428.7499 L 1693.3333 1455.2083 L 1719.7916 1481.6666 Q 1746.2499 1508.1249 1746.2499 1534.5833 Q 1746.2499 1561.0416 1799.1666 1693.3333 Q 1852.0833 1799.1666 1799.1666 1825.6249 Q 1772.7083 1852.0833 1587.4999 1984.3749 Q 1402.2916 2116.6665 1084.7916 2116.6665 Q 767.2916 2116.6665 529.1666 2010.8333 Q 264.5833 1878.5416 132.29166 1640.4166 Q 0.0 1428.7499 0.0 1058.3333 Q 0.0 687.9166 132.29166 476.24997 Q 264.5833 238.12498 423.3333 158.74998 Q 555.625 52.916664 793.74994 0.0 Q 1005.4166 -52.916664 1111.25 211.66666 Q 1217.0833 476.24997 1058.3333 476.24997 Q 926.0416 476.24997 846.6666 476.24997 Q 767.2916 529.1666 634.99994 661.4583 Q 476.24997 793.74994 476.24997 1005.4166 Q 476.24997 1217.0833 502.7083 1296.4583 Q 529.1666 1375.8333 687.9166 1481.6666 Q 820.2083 1587.4999 1005.4166 1613.9583 Q 1190.6249 1640.4166 1296.4583 1587.4999 Q 1402.2916 1534.5833 1402.2916 1508.1249 Q 1402.2916 1481.6666 1481.6666 1428.7499 z" svg:height="21.166666mm" draw:style-name="style-6" svg:viewBox="0.0 0.0 1799.1666 2116.6665" svg:width="17.991665mm" svg:x="58.208332mm" svg:y="36.512497mm"/>
          <draw:path svg:d="M 0.0 185.20833 Q 0.0 0.0 105.83333 0.0 Q 211.66666 26.458332 238.12498 211.66666 Q 291.04166 370.41666 185.20833 396.87497 Q 105.83333 423.3333 52.916664 396.87497 Q -26.458332 396.87497 0.0 185.20833 z" svg:height="3.9687498mm" draw:style-name="style-7" svg:viewBox="0.0 0.0 238.12498 396.87497" svg:width="2.38125mm" svg:x="84.40208mm" svg:y="277.28333mm"/>
          <draw:path svg:d="M 317.49997 26.458332 L 634.99994 0.0 L 687.9166 26.458332 Q 740.8333 26.458332 740.8333 132.29166 Q 714.37494 211.66666 502.7083 238.12498 Q 264.5833 264.5833 291.04166 370.41666 Q 291.04166 476.24997 529.1666 476.24997 Q 740.8333 476.24997 740.8333 582.0833 Q 740.8333 687.9166 529.1666 687.9166 L 291.04166 687.9166 L 291.04166 714.37494 L 264.5833 714.37494 L 264.5833 793.74994 L 264.5833 899.5833 L 291.04166 899.5833 L 291.04166 899.5833 L 529.1666 926.0416 Q 740.8333 926.0416 740.8333 1058.3333 Q 740.8333 1164.1666 396.87497 1164.1666 Q 52.916664 1164.1666 26.458332 1164.1666 L 0.0 1164.1666 L 0.0 608.5416 Q 0.0 52.916664 26.458332 52.916664 Q 26.458332 52.916664 317.49997 26.458332 z" svg:height="11.641666mm" draw:style-name="style-8" svg:viewBox="0.0 0.0 740.8333 1164.1666" svg:width="7.408333mm" svg:x="153.98749mm" svg:y="222.77916mm"/>
          <draw:path svg:d="M 343.9583 608.5416 L 317.49997 634.99994 L 158.74998 634.99994 L 26.458332 634.99994 L 26.458332 608.5416 L 0.0 608.5416 L 26.458332 291.04166 Q 26.458332 0.0 211.66666 0.0 Q 370.41666 0.0 449.79166 105.83333 Q 529.1666 211.66666 529.1666 317.49997 Q 529.1666 449.79166 476.24997 502.7083 Q 449.79166 555.625 423.3333 582.0833 Q 370.41666 582.0833 343.9583 608.5416 z" svg:height="6.3499994mm" draw:style-name="style-9" svg:viewBox="0.0 0.0 529.1666 634.99994" svg:width="5.2916665mm" svg:x="139.17082mm" svg:y="211.13748mm"/>
          <draw:path svg:d="M 0.0 740.8333 L 0.0 0.0 L 264.5833 0.0 Q 555.625 26.458332 529.1666 105.83333 Q 529.1666 211.66666 396.87497 211.66666 Q 264.5833 238.12498 264.5833 423.3333 Q 264.5833 634.99994 396.87497 661.4583 Q 529.1666 687.9166 555.625 793.74994 Q 555.625 899.5833 529.1666 899.5833 Q 502.7083 899.5833 370.41666 926.0416 L 264.5833 926.0416 L 264.5833 1137.7083 Q 291.04166 1322.9166 370.41666 1349.3749 Q 476.24997 1375.8333 529.1666 1375.8333 L 555.625 1375.8333 L 555.625 1481.6666 L 555.625 1587.4999 L 264.5833 1587.4999 L 0.0 1587.4999 L 0.0 1534.5833 Q 0.0 1481.6666 0.0 740.8333 z" svg:height="15.874999mm" draw:style-name="style-10" svg:viewBox="0.0 0.0 555.625 1587.4999" svg:width="5.5562496mm" svg:x="179.3875mm" svg:y="251.88332mm"/>
          <draw:path svg:d="M 211.66666 396.87497 L 211.66666 449.79166 L 211.66666 449.79166 Q 211.66666 449.79166 185.20833 502.7083 Q 158.74998 529.1666 105.83333 529.1666 L 52.916664 555.625 L 52.916664 529.1666 L 52.916664 529.1666 L 26.458332 529.1666 L 26.458332 529.1666 L 26.458332 502.7083 Q 0.0 449.79166 0.0 396.87497 L 0.0 343.9583 L 52.916664 158.74998 Q 79.37499 -26.458332 105.83333 0.0 Q 158.74998 0.0 158.74998 158.74998 Q 211.66666 317.49997 211.66666 396.87497 z" svg:height="5.5562496mm" draw:style-name="style-11" svg:viewBox="0.0 0.0 211.66666 555.625" svg:width="2.1166666mm" svg:x="227.54166mm" svg:y="161.13124mm"/>
          <draw:path svg:d="M 343.9583 26.458332 L 343.9583 26.458332 L 370.41666 0.0 L 396.87497 0.0 L 396.87497 26.458332 L 396.87497 52.916664 L 423.3333 105.83333 L 449.79166 158.74998 L 555.625 687.9166 Q 661.4583 1217.0833 687.9166 1243.5416 L 714.37494 1296.4583 L 714.37494 1349.3749 Q 714.37494 1375.8333 740.8333 1455.2083 L 740.8333 1508.1249 L 740.8333 1508.1249 L 714.37494 1508.1249 L 714.37494 1508.1249 L 714.37494 1508.1249 L 634.99994 1508.1249 Q 555.625 1508.1249 529.1666 1481.6666 Q 502.7083 1428.7499 370.41666 1402.2916 Q 264.5833 1402.2916 238.12498 1455.2083 Q 238.12498 1508.1249 132.29166 1508.1249 L 52.916664 1508.1249 L 26.458332 1508.1249 L 0.0 1508.1249 L 0.0 1402.2916 L 0.0 1322.9166 L 0.0 1322.9166 L 26.458332 1322.9166 L 26.458332 1322.9166 L 26.458332 1349.3749 L 26.458332 1349.3749 L 26.458332 1349.3749 L 52.916664 1296.4583 L 79.37499 1243.5416 L 79.37499 1190.6249 Q 79.37499 1137.7083 185.20833 634.99994 L 291.04166 132.29166 L 317.49997 79.37499 L 343.9583 26.458332 L 343.9583 26.458332 z M 343.9583 1058.3333 L 396.87497 952.49994 L 423.3333 1058.3333 Q 449.79166 1164.1666 396.87497 1164.1666 Q 317.49997 1164.1666 343.9583 1058.3333 z" svg:height="15.081249mm" draw:style-name="style-12" svg:viewBox="0.0 0.0 740.8333 1508.1249" svg:width="7.408333mm" svg:x="73.28958mm" svg:y="252.67706mm"/>
          <draw:path svg:d="M 317.49997 0.0 L 343.9583 0.0 L 343.9583 317.49997 Q 317.49997 661.4583 317.49997 687.9166 L 317.49997 714.37494 L 317.49997 714.37494 Q 317.49997 714.37494 291.04166 687.9166 Q 264.5833 661.4583 264.5833 687.9166 Q 264.5833 714.37494 238.12498 687.9166 Q 211.66666 634.99994 132.29166 661.4583 Q 52.916664 687.9166 26.458332 687.9166 L 0.0 714.37494 L 0.0 582.0833 Q 0.0 449.79166 52.916664 396.87497 Q 79.37499 317.49997 52.916664 264.5833 L 52.916664 211.66666 L 105.83333 211.66666 Q 158.74998 211.66666 211.66666 158.74998 Q 238.12498 105.83333 264.5833 79.37499 Q 291.04166 79.37499 317.49997 52.916664 Q 317.49997 0.0 317.49997 0.0 z" svg:height="7.1437497mm" draw:style-name="style-13" svg:viewBox="0.0 0.0 343.9583 714.37494" svg:width="3.439583mm" svg:x="227.54166mm" svg:y="136.525mm"/>
          <draw:path svg:d="M 449.79166 0.0 Q 555.625 0.0 687.9166 52.916664 Q 820.2083 105.83333 899.5833 185.20833 Q 978.95825 291.04166 978.95825 476.24997 Q 978.95825 661.4583 978.95825 714.37494 Q 926.0416 767.2916 899.5833 793.74994 Q 846.6666 846.6666 846.6666 873.12494 Q 820.2083 899.5833 767.2916 952.49994 Q 687.9166 1005.4166 529.1666 1005.4166 Q 370.41666 1005.4166 238.12498 952.49994 Q 105.83333 899.5833 52.916664 820.2083 Q 26.458332 740.8333 0.0 529.1666 Q -26.458332 343.9583 52.916664 238.12498 Q 105.83333 158.74998 211.66666 79.37499 Q 317.49997 0.0 449.79166 0.0 z M 238.12498 449.79166 Q 264.5833 317.49997 317.49997 291.04166 Q 370.41666 264.5833 502.7083 264.5833 Q 634.99994 264.5833 687.9166 343.9583 Q 714.37494 396.87497 714.37494 529.1666 Q 714.37494 661.4583 634.99994 714.37494 Q 582.0833 740.8333 449.79166 740.8333 Q 343.9583 740.8333 291.04166 661.4583 Q 238.12498 582.0833 238.12498 449.79166 z" svg:height="10.054166mm" draw:style-name="style-14" svg:viewBox="0.0 0.0 978.95825 1005.4166" svg:width="9.789583mm" svg:x="89.69375mm" svg:y="52.387497mm"/>
          <draw:path svg:d="M 0.0 105.83333 L 0.0 0.0 L 185.20833 26.458332 Q 343.9583 52.916664 370.41666 52.916664 Q 396.87497 52.916664 370.41666 132.29166 Q 343.9583 211.66666 158.74998 211.66666 Q -26.458332 211.66666 0.0 105.83333 z" svg:height="2.1166666mm" draw:style-name="style-15" svg:viewBox="0.0 0.0 370.41666 211.66666" svg:width="3.7041664mm" svg:x="101.86458mm" svg:y="224.89583mm"/>
          <draw:path svg:d="M 4392.083 0.0 L 4392.083 0.0 L 4445.0 449.79166 Q 4471.458 899.5833 4815.4165 926.0416 Q 5159.3745 952.49994 5212.2915 926.0416 Q 5265.208 899.5833 5291.6665 873.12494 Q 5318.1245 846.6666 5318.1245 846.6666 L 5318.1245 846.6666 L 5318.1245 899.5833 L 5318.1245 952.49994 L 5609.1665 1005.4166 Q 5900.208 1058.3333 6217.708 1217.0833 Q 6561.6665 1375.8333 6905.6245 1587.4999 Q 7223.1245 1852.0833 7487.708 2116.6665 Q 7752.291 2407.7083 7911.041 2698.7498 Q 8069.791 2989.7915 8096.2495 3016.2498 Q 8122.708 3069.1665 8122.708 3095.6248 L 8122.708 3122.0833 L 8175.6245 3122.0833 L 8255.0 3122.0833 L 8255.0 3122.0833 Q 8255.0 3122.0833 6482.2915 3148.5415 L 4683.1245 3148.5415 L 4683.1245 3174.9998 L 4683.1245 3201.4583 L 4656.6665 3201.4583 L 4656.6665 3227.9165 L 4656.6665 3227.9165 L 4630.208 3227.9165 L 4630.208 3254.3748 L 4630.208 3280.8333 L 4630.208 3333.7498 L 4630.208 3413.1248 L 4630.208 3413.1248 L 4630.208 3439.5833 L 4841.8745 3439.5833 L 5053.5415 3439.5833 L 5053.5415 3439.5833 L 5053.5415 3466.0415 L 4815.4165 3492.4998 Q 4577.2915 3492.4998 4365.625 4339.1665 Q 4101.0415 5159.3745 4101.0415 5185.833 L 4101.0415 5212.2915 L 4101.0415 5238.7495 L 4101.0415 5291.6665 L 4074.583 5344.583 L 4048.1248 5397.4995 L 3942.2915 5873.7495 Q 3783.5415 6349.9995 3783.5415 6376.458 L 3783.5415 6402.9165 L 3757.0833 6455.833 L 3757.0833 6482.2915 L 3757.0833 6482.2915 L 3730.6248 6482.2915 L 3571.8748 7090.833 Q 3413.1248 7699.3745 3386.6665 7725.833 L 3360.2083 7778.7495 L 3360.2083 7831.666 L 3360.2083 7858.1245 L 3386.6665 7858.1245 L 3386.6665 7858.1245 L 3386.6665 7858.1245 L 3386.6665 7884.583 L 3386.6665 7884.583 L 3360.2083 7884.583 L 3360.2083 7884.583 L 3360.2083 7911.041 L 3307.2915 7911.041 L 3280.8333 7884.583 L 2989.7915 7725.833 Q 2698.7498 7567.083 2645.8333 7567.083 Q 2566.4583 7593.5415 1984.3749 8413.75 Q 1402.2916 9207.5 1375.8333 9233.958 Q 1375.8333 9260.416 1349.3749 9260.416 Q 1322.9166 9260.416 1190.6249 9472.083 Q 1084.7916 9657.291 1058.3333 9657.291 L 1058.3333 9683.749 L 1058.3333 9683.749 L 1031.875 9683.749 L 1031.875 9683.749 L 1031.875 9683.749 L 1031.875 9710.208 L 1031.875 9710.208 L 1005.4166 9710.208 L 1005.4166 9736.666 L 1005.4166 9736.666 L 978.95825 9736.666 L 978.95825 9763.124 L 978.95825 9789.583 L 952.49994 9789.583 L 926.0416 9789.583 L 899.5833 9789.583 L 873.12494 9789.583 L 873.12494 9789.583 L 873.12494 9789.583 L 873.12494 9736.666 L 873.12494 9683.749 L 873.12494 9683.749 L 873.12494 9683.749 L 873.12494 9657.291 L 873.12494 9657.291 L 899.5833 9657.291 L 899.5833 9630.833 L 899.5833 9630.833 L 926.0416 9630.833 L 926.0416 9604.374 L 926.0416 9577.916 L 952.49994 9577.916 Q 952.49994 9577.916 1296.4583 9101.666 Q 1613.9583 8625.416 1772.7083 8413.75 Q 1904.9999 8202.083 1931.4583 8202.083 Q 1957.9165 8202.083 1957.9165 8175.6245 Q 1984.3749 8149.166 2196.0415 7884.583 Q 2407.7083 7593.5415 2407.7083 7487.708 Q 2460.6248 7381.8745 2248.9583 7196.6665 Q 2063.75 7037.9165 2063.75 7011.458 Q 2037.2915 6984.9995 2010.8333 6984.9995 Q 1984.3749 6984.9995 1640.4166 7249.583 Q 1296.4583 7540.6245 952.49994 7778.7495 L 634.99994 8043.333 L 634.99994 8069.791 L 634.99994 8096.2495 L 608.5416 8096.2495 L 582.0833 8096.2495 L 582.0833 8122.708 L 555.625 8122.708 L 555.625 8122.708 L 555.625 8149.166 L 555.625 8149.166 L 555.625 8149.166 L 529.1666 8149.166 L 529.1666 8149.166 L 502.7083 8175.6245 L 502.7083 8175.6245 L 502.7083 8149.166 L 502.7083 8122.708 L 529.1666 8122.708 L 529.1666 8096.2495 L 529.1666 8096.2495 L 502.7083 8096.2495 L 502.7083 8096.2495 L 502.7083 8096.2495 L 502.7083 8069.791 L 502.7083 8069.791 L 529.1666 8069.791 L 529.1666 8043.333 L 529.1666 8043.333 L 529.1666 8043.333 L 529.1666 8043.333 L 555.625 8016.8745 L 555.625 8016.8745 L 555.625 7990.416 L 555.625 7990.416 L 555.625 7990.416 L 582.0833 7990.416 L 582.0833 7990.416 L 582.0833 7963.958 L 608.5416 7963.958 L 608.5416 7963.958 Q 608.5416 7937.4995 1217.0833 7434.7915 Q 1825.6249 6905.6245 1852.0833 6826.2495 Q 1878.5416 6773.333 1719.7916 6508.7495 Q 1561.0416 6270.6245 1508.1249 6270.6245 Q 1455.2083 6244.1665 1296.4583 6349.9995 L 1111.25 6402.9165 L 1084.7916 6429.3745 L 1058.3333 6455.833 L 1058.3333 6455.833 L 1031.875 6455.833 L 1031.875 6455.833 L 1031.875 6455.833 L 1005.4166 6482.2915 L 978.95825 6482.2915 L 978.95825 6429.3745 L 978.95825 6376.458 L 952.49994 6376.458 L 952.49994 6349.9995 L 952.49994 6349.9995 L 952.49994 6349.9995 L 978.95825 6349.9995 L 978.95825 6349.9995 L 1005.4166 6323.5415 L 1031.875 6297.083 L 1058.3333 6297.083 L 1084.7916 6297.083 L 1111.25 6270.6245 Q 1137.7083 6244.1665 1269.9999 6164.7915 Q 1402.2916 6085.4165 1322.9166 5767.9165 Q 1243.5416 5423.958 1190.6249 5423.958 Q 1137.7083 5397.4995 767.2916 5476.8745 L 423.3333 5529.7915 L 396.87497 5529.7915 L 343.9583 5503.333 L 370.41666 5503.333 L 396.87497 5503.333 L 317.49997 5476.8745 L 238.12498 5450.4165 L 238.12498 5450.4165 L 238.12498 5450.4165 L 238.12498 5450.4165 L 264.5833 5450.4165 L 343.9583 5423.958 L 396.87497 5397.4995 L 449.79166 5397.4995 Q 529.1666 5397.4995 820.2083 5291.6665 Q 1137.7083 5238.7495 1111.25 4894.7915 Q 1084.7916 4550.833 926.0416 4524.375 L 740.8333 4497.9165 L 740.8333 4497.9165 L 740.8333 4497.9165 L 767.2916 4471.458 L 793.74994 4471.458 L 793.74994 4445.0 L 820.2083 4418.5415 L 820.2083 4418.5415 L 820.2083 4392.083 L 873.12494 4392.083 Q 899.5833 4392.083 899.5833 4365.625 L 899.5833 4365.625 L 978.95825 4365.625 Q 1084.7916 4339.1665 1137.7083 4101.0415 Q 1190.6249 3862.9165 1190.6249 3783.5415 Q 1164.1666 3704.1665 661.4583 3545.4165 L 132.29166 3386.6665 L 79.37499 3386.6665 L 26.458332 3386.6665 L 26.458332 3360.2083 L 26.458332 3360.2083 L 0.0 3360.2083 L 0.0 3360.2083 L 0.0 3360.2083 L 0.0 3333.7498 L 26.458332 3333.7498 L 79.37499 3333.7498 L 79.37499 3307.2915 L 79.37499 3280.8333 L 105.83333 3280.8333 L 105.83333 3280.8333 L 132.29166 3254.3748 L 158.74998 3254.3748 L 211.66666 3254.3748 Q 264.5833 3280.8333 555.625 3333.7498 Q 873.12494 3439.5833 1084.7916 3466.0415 Q 1269.9999 3492.4998 1375.8333 3280.8333 Q 1455.2083 3069.1665 1455.2083 2963.3333 Q 1455.2083 2831.0415 1164.1666 2645.8333 L 873.12494 2487.0833 L 846.6666 2460.6248 L 820.2083 2434.1665 L 820.2083 2434.1665 L 820.2083 2434.1665 L 793.74994 2434.1665 L 793.74994 2434.1665 L 793.74994 2434.1665 L 767.2916 2407.7083 L 767.2916 2407.7083 L 767.2916 2407.7083 L 767.2916 2381.2498 L 767.2916 2354.7915 L 740.8333 2354.7915 L 740.8333 2328.3333 L 740.8333 2328.3333 L 714.37494 2328.3333 L 714.37494 2328.3333 L 714.37494 2328.3333 L 740.8333 2301.875 L 767.2916 2275.4165 L 820.2083 2275.4165 L 846.6666 2275.4165 L 846.6666 2275.4165 L 873.12494 2275.4165 L 873.12494 2275.4165 L 873.12494 2275.4165 L 899.5833 2301.875 L 926.0416 2328.3333 L 952.49994 2328.3333 Q 978.95825 2328.3333 1137.7083 2434.1665 Q 1296.4583 2539.9998 1481.6666 2592.9165 Q 1666.8749 2672.2915 1772.7083 2539.9998 Q 1878.5416 2381.2498 1931.4583 2248.9583 Q 1984.3749 2116.6665 1587.4999 1719.7916 Q 1164.1666 1322.9166 926.0416 1084.7916 Q 714.37494 846.6666 687.9166 846.6666 L 661.4583 846.6666 L 661.4583 820.2083 L 661.4583 820.2083 L 661.4583 793.74994 L 661.4583 767.2916 L 661.4583 740.8333 L 661.4583 714.37494 L 634.99994 714.37494 L 634.99994 687.9166 L 634.99994 687.9166 L 608.5416 687.9166 L 608.5416 687.9166 L 608.5416 687.9166 L 608.5416 661.4583 L 608.5416 661.4583 L 582.0833 634.99994 L 582.0833 608.5416 L 608.5416 608.5416 L 634.99994 634.99994 L 634.99994 634.99994 L 661.4583 634.99994 L 661.4583 634.99994 L 661.4583 634.99994 L 661.4583 661.4583 L 661.4583 661.4583 L 687.9166 661.4583 L 687.9166 687.9166 L 687.9166 687.9166 L 714.37494 687.9166 L 714.37494 714.37494 L 714.37494 740.8333 L 1058.3333 1031.875 Q 1402.2916 1322.9166 1402.2916 1349.3749 Q 1402.2916 1375.8333 1666.8749 1613.9583 Q 1931.4583 1852.0833 1957.9165 1878.5416 Q 1957.9165 1904.9999 2037.2915 1957.9165 Q 2090.2083 2010.8333 2143.125 1984.3749 Q 2222.5 1957.9165 2460.6248 1772.7083 Q 2672.2915 1561.0416 2619.3748 1402.2916 Q 2513.5415 1243.5416 2407.7083 1058.3333 Q 2301.875 873.12494 2275.4165 873.12494 L 2275.4165 846.6666 L 2275.4165 846.6666 L 2248.9583 846.6666 L 2248.9583 820.2083 L 2248.9583 793.74994 L 2222.5 793.74994 L 2222.5 793.74994 L 2222.5 767.2916 L 2196.0415 767.2916 L 2196.0415 767.2916 L 2196.0415 740.8333 L 2196.0415 740.8333 L 2196.0415 740.8333 L 2169.5833 714.37494 L 2169.5833 687.9166 L 2196.0415 687.9166 L 2222.5 687.9166 L 2248.9583 661.4583 L 2301.875 661.4583 L 2301.875 661.4583 L 2301.875 687.9166 L 2301.875 687.9166 L 2328.3333 687.9166 L 2328.3333 687.9166 L 2328.3333 687.9166 L 2328.3333 714.37494 L 2354.7915 714.37494 L 2354.7915 714.37494 L 2354.7915 740.8333 L 2354.7915 740.8333 L 2354.7915 740.8333 L 2381.2498 767.2916 L 2407.7083 793.74994 L 2592.9165 1111.25 Q 2804.5833 1428.7499 2883.9583 1402.2916 Q 2989.7915 1375.8333 3227.9165 1269.9999 Q 3466.0415 1137.7083 3413.1248 1005.4166 Q 3413.1248 846.6666 3360.2083 767.2916 Q 3360.2083 687.9166 3333.7498 634.99994 L 3307.2915 582.0833 L 3307.2915 529.1666 L 3307.2915 502.7083 L 3307.2915 476.24997 L 3307.2915 423.3333 L 3333.7498 423.3333 L 3333.7498 423.3333 L 3360.2083 423.3333 L 3386.6665 423.3333 L 3413.1248 423.3333 L 3413.1248 423.3333 L 3413.1248 449.79166 L 3413.1248 476.24997 L 3439.5833 529.1666 L 3466.0415 555.625 L 3466.0415 582.0833 Q 3466.0415 634.99994 3545.4165 820.2083 Q 3624.7915 1005.4166 3730.6248 1031.875 Q 3836.4583 1058.3333 4048.1248 1005.4166 Q 4286.25 952.49994 4286.25 529.1666 L 4286.25 132.29166 L 4286.25 105.83333 Q 4286.25 52.916664 4312.708 52.916664 L 4365.625 79.37499 L 4365.625 52.916664 Q 4365.625 0.0 4392.083 0.0 z M 1005.4166 6402.9165 Q 1031.875 6402.9165 1031.875 6402.9165 Q 1031.875 6402.9165 1031.875 6402.9165 Q 1005.4166 6402.9165 1005.4166 6402.9165 z" svg:height="97.89583mm" draw:style-name="style-16" svg:viewBox="0.0 0.0 8255.0 9789.583" svg:width="82.549995mm" svg:x="35.189583mm" svg:y="173.56665mm"/>
          <draw:path svg:d="M 132.29166 449.79166 L 0.0 0.0 L 0.0 0.0 L 26.458332 0.0 L 26.458332 0.0 L 26.458332 26.458332 L 52.916664 26.458332 L 79.37499 26.458332 L 79.37499 0.0 L 79.37499 0.0 L 105.83333 0.0 L 105.83333 0.0 L 238.12498 291.04166 Q 343.9583 608.5416 529.1666 1164.1666 Q 714.37494 1719.7916 714.37494 1746.2499 L 714.37494 1772.7083 L 740.8333 1799.1666 L 767.2916 1825.6249 L 767.2916 1852.0833 L 767.2916 1878.5416 L 767.2916 1878.5416 L 740.8333 1878.5416 L 714.37494 1878.5416 L 687.9166 1878.5416 L 687.9166 1878.5416 L 661.4583 1878.5416 L 661.4583 1931.4583 L 661.4583 1957.9165 L 661.4583 1957.9165 L 661.4583 1957.9165 L 634.99994 1931.4583 L 608.5416 1878.5416 L 608.5416 1825.6249 L 608.5416 1799.1666 L 582.0833 1772.7083 Q 555.625 1719.7916 423.3333 1296.4583 Q 291.04166 899.5833 132.29166 449.79166 z" svg:height="19.579166mm" draw:style-name="style-17" svg:viewBox="0.0 0.0 767.2916 1957.9165" svg:width="7.6729164mm" svg:x="61.647915mm" svg:y="159.01457mm"/>
          <draw:path svg:d="M 396.87497 0.0 L 529.1666 0.0 L 555.625 0.0 L 582.0833 0.0 L 608.5416 26.458332 L 634.99994 52.916664 L 634.99994 52.916664 L 634.99994 52.916664 L 634.99994 105.83333 L 634.99994 158.74998 L 634.99994 158.74998 L 634.99994 158.74998 L 634.99994 185.20833 L 634.99994 185.20833 L 608.5416 185.20833 L 608.5416 211.66666 L 608.5416 211.66666 L 582.0833 211.66666 L 582.0833 238.12498 L 582.0833 264.5833 L 529.1666 264.5833 Q 502.7083 264.5833 396.87497 264.5833 L 291.04166 264.5833 L 291.04166 291.04166 L 264.5833 291.04166 L 264.5833 370.41666 L 264.5833 476.24997 L 291.04166 476.24997 L 291.04166 476.24997 L 291.04166 502.7083 L 317.49997 502.7083 L 317.49997 502.7083 L 317.49997 529.1666 L 343.9583 529.1666 L 370.41666 529.1666 L 423.3333 529.1666 Q 502.7083 529.1666 582.0833 529.1666 Q 634.99994 529.1666 634.99994 529.1666 Q 634.99994 529.1666 661.4583 555.625 L 661.4583 582.0833 L 687.9166 582.0833 L 714.37494 582.0833 L 714.37494 634.99994 L 687.9166 687.9166 L 687.9166 687.9166 L 687.9166 687.9166 L 687.9166 714.37494 L 687.9166 714.37494 L 687.9166 714.37494 L 661.4583 740.8333 L 661.4583 740.8333 L 634.99994 740.8333 L 634.99994 740.8333 L 634.99994 740.8333 L 608.5416 767.2916 L 582.0833 793.74994 L 502.7083 793.74994 Q 423.3333 793.74994 317.49997 793.74994 Q 238.12498 793.74994 105.83333 661.4583 L 0.0 529.1666 L 26.458332 370.41666 Q 52.916664 185.20833 105.83333 105.83333 Q 185.20833 52.916664 211.66666 0.0 Q 264.5833 0.0 396.87497 0.0 z" svg:height="7.9374995mm" draw:style-name="style-18" svg:viewBox="0.0 0.0 714.37494 793.74994" svg:width="7.1437497mm" svg:x="166.15833mm" svg:y="14.816666mm"/>
          <draw:path svg:d="M 0.0 291.04166 L 0.0 0.0 L 105.83333 0.0 Q 211.66666 0.0 211.66666 26.458332 L 211.66666 52.916664 L 238.12498 423.3333 Q 264.5833 767.2916 370.41666 767.2916 Q 502.7083 793.74994 634.99994 793.74994 L 767.2916 793.74994 L 767.2916 899.5833 Q 767.2916 1031.875 370.41666 1005.4166 L 0.0 1005.4166 L 0.0 793.74994 Q 0.0 555.625 0.0 291.04166 z" svg:height="10.054166mm" draw:style-name="style-19" svg:viewBox="0.0 0.0 767.2916 1005.4166" svg:width="7.6729164mm" svg:x="104.774994mm" svg:y="50.799995mm"/>
          <draw:path svg:d="M 132.29166 370.41666 L 52.916664 343.9583 L 26.458332 317.49997 Q -26.458332 291.04166 0.0 185.20833 Q 26.458332 52.916664 52.916664 26.458332 Q 105.83333 -26.458332 211.66666 0.0 Q 291.04166 26.458332 343.9583 52.916664 Q 343.9583 79.37499 343.9583 185.20833 Q 343.9583 317.49997 291.04166 343.9583 Q 238.12498 396.87497 132.29166 370.41666 z" svg:height="3.7041664mm" draw:style-name="style-20" svg:viewBox="0.0 0.0 343.9583 370.41666" svg:width="3.439583mm" svg:x="184.94374mm" svg:y="286.54373mm"/>
          <draw:path svg:d="M 3545.4165 0.0 L 3545.4165 0.0 L 3704.1665 0.0 L 3862.9165 0.0 L 3862.9165 26.458332 L 3862.9165 52.916664 L 3809.9998 52.916664 Q 3783.5415 52.916664 3783.5415 582.0833 L 3783.5415 1111.25 L 3783.5415 1164.1666 Q 3809.9998 1217.0833 3730.6248 1243.5416 Q 3677.7083 1269.9999 3651.2498 1269.9999 L 3598.3333 1269.9999 L 3651.2498 1322.9166 Q 3677.7083 1322.9166 3651.2498 1349.3749 Q 3598.3333 1349.3749 3598.3333 1375.8333 Q 3598.3333 1402.2916 3651.2498 1428.7499 Q 3704.1665 1455.2083 3704.1665 1508.1249 Q 3704.1665 1561.0416 3704.1665 1561.0416 L 3704.1665 1561.0416 L 3704.1665 1534.5833 Q 3704.1665 1481.6666 3598.3333 1481.6666 Q 3492.4998 1508.1249 3466.0415 1799.1666 L 3466.0415 2063.75 L 3466.0415 2063.75 L 3439.5833 2063.75 L 3439.5833 2063.75 L 3439.5833 2063.75 L 3413.1248 2090.2083 L 3386.6665 2090.2083 L 3386.6665 2116.6665 L 3386.6665 2143.125 L 3360.2083 2143.125 L 3360.2083 2116.6665 L 3360.2083 2116.6665 L 3333.7498 2116.6665 L 3307.2915 2196.0415 Q 3280.8333 2275.4165 3227.9165 2222.5 Q 3201.4583 2222.5 3148.5415 2248.9583 Q 3122.0833 2275.4165 3095.6248 2328.3333 L 3069.1665 2354.7915 L 3069.1665 2354.7915 Q 3069.1665 2328.3333 3069.1665 2328.3333 L 3042.7083 2328.3333 L 3042.7083 2328.3333 Q 3016.2498 2301.875 3016.2498 2301.875 L 3016.2498 2301.875 L 3016.2498 2275.4165 Q 3016.2498 2275.4165 2989.7915 2222.5 Q 2963.3333 2143.125 3016.2498 2116.6665 Q 3069.1665 2116.6665 3122.0833 2037.2915 Q 3174.9998 1984.3749 3174.9998 1852.0833 Q 3174.9998 1719.7916 3174.9998 1666.8749 Q 3122.0833 1613.9583 3042.7083 1561.0416 Q 2963.3333 1481.6666 2645.8333 1481.6666 L 2301.875 1481.6666 L 2301.875 1957.9165 Q 2275.4165 2460.6248 2275.4165 2539.9998 L 2275.4165 2592.9165 L 2301.875 2592.9165 L 2301.875 2592.9165 L 2407.7083 2619.3748 L 2513.5415 2619.3748 L 2513.5415 2619.3748 Q 2513.5415 2645.8333 2354.7915 2645.8333 Q 2196.0415 2645.8333 2063.75 2645.8333 L 1957.9165 2619.3748 L 2037.2915 2619.3748 L 2116.6665 2619.3748 L 2116.6665 2592.9165 L 2116.6665 2566.4583 L 2090.2083 2539.9998 L 2063.75 2513.5415 L 2063.75 2487.0833 Q 2063.75 2434.1665 1852.0833 2010.8333 Q 1640.4166 1561.0416 1613.9583 1534.5833 Q 1561.0416 1534.5833 1322.9166 2010.8333 L 1111.25 2487.0833 L 1084.7916 2513.5415 L 1058.3333 2539.9998 L 1058.3333 2539.9998 L 1058.3333 2539.9998 L 1058.3333 2566.4583 L 1058.3333 2566.4583 L 1031.875 2592.9165 L 1031.875 2619.3748 L 1111.25 2619.3748 L 1217.0833 2619.3748 L 1217.0833 2619.3748 L 1217.0833 2645.8333 L 1190.6249 2645.8333 L 1164.1666 2645.8333 L 952.49994 2645.8333 L 714.37494 2645.8333 L 687.9166 2645.8333 L 661.4583 2645.8333 L 661.4583 2619.3748 L 661.4583 2619.3748 L 793.74994 2619.3748 L 899.5833 2619.3748 L 899.5833 2513.5415 L 899.5833 2407.7083 L 846.6666 2407.7083 L 820.2083 2381.2498 L 793.74994 2381.2498 Q 767.2916 2381.2498 582.0833 2381.2498 L 423.3333 2381.2498 L 423.3333 2275.4165 L 423.3333 2169.5833 L 476.24997 2169.5833 L 529.1666 2169.5833 L 634.99994 2169.5833 Q 740.8333 2169.5833 820.2083 2143.125 L 899.5833 2143.125 L 899.5833 2116.6665 L 899.5833 2090.2083 L 899.5833 2010.8333 L 899.5833 1957.9165 L 899.5833 1957.9165 L 899.5833 1957.9165 L 687.9166 1931.4583 L 449.79166 1904.9999 L 449.79166 1904.9999 L 423.3333 1904.9999 L 423.3333 1799.1666 L 423.3333 1719.7916 L 449.79166 1719.7916 L 449.79166 1693.3333 L 687.9166 1693.3333 L 899.5833 1693.3333 L 899.5833 1666.8749 L 899.5833 1640.4166 L 899.5833 1587.4999 L 899.5833 1508.1249 L 899.5833 1508.1249 L 899.5833 1481.6666 L 899.5833 1481.6666 L 899.5833 1481.6666 L 873.12494 1481.6666 L 873.12494 1481.6666 L 529.1666 1455.2083 L 185.20833 1455.2083 L 185.20833 1481.6666 Q 158.74998 1508.1249 158.74998 1878.5416 L 158.74998 2248.9583 L 158.74998 2248.9583 L 158.74998 2248.9583 L 132.29166 2116.6665 L 105.83333 1957.9165 L 105.83333 1904.9999 L 105.83333 1852.0833 L 79.37499 1852.0833 L 52.916664 1852.0833 L 52.916664 1825.6249 L 52.916664 1799.1666 L 26.458332 1799.1666 L 26.458332 1799.1666 L 26.458332 1772.7083 L 0.0 1772.7083 L 0.0 1772.7083 L 0.0 1772.7083 L 0.0 1746.2499 Q 0.0 1719.7916 264.5833 899.5833 Q 476.24997 52.916664 714.37494 52.916664 L 952.49994 26.458332 L 1005.4166 26.458332 L 1031.875 52.916664 L 1031.875 52.916664 L 1031.875 52.916664 L 793.74994 52.916664 L 582.0833 52.916664 L 582.0833 79.37499 L 582.0833 79.37499 L 582.0833 634.99994 L 582.0833 1164.1666 L 582.0833 1164.1666 L 582.0833 1164.1666 L 926.0416 1164.1666 L 1269.9999 1164.1666 L 1269.9999 1164.1666 L 1269.9999 1164.1666 L 1269.9999 1058.3333 L 1269.9999 978.95825 L 1269.9999 978.95825 L 1269.9999 952.49994 L 1058.3333 952.49994 L 820.2083 952.49994 L 820.2083 926.0416 L 793.74994 926.0416 L 793.74994 846.6666 L 793.74994 767.2916 L 820.2083 767.2916 L 820.2083 740.8333 L 1058.3333 740.8333 L 1269.9999 740.8333 L 1269.9999 714.37494 L 1269.9999 714.37494 L 1269.9999 608.5416 L 1269.9999 502.7083 L 1269.9999 502.7083 L 1269.9999 476.24997 L 1058.3333 476.24997 L 820.2083 476.24997 L 820.2083 449.79166 L 793.74994 449.79166 L 793.74994 370.41666 L 793.74994 317.49997 L 820.2083 317.49997 L 820.2083 317.49997 L 1058.3333 291.04166 Q 1269.9999 264.5833 1296.4583 211.66666 L 1296.4583 132.29166 L 1296.4583 132.29166 L 1322.9166 132.29166 L 1322.9166 132.29166 L 1322.9166 158.74998 L 1322.9166 158.74998 L 1322.9166 158.74998 L 1349.3749 211.66666 Q 1375.8333 264.5833 1402.2916 264.5833 Q 1428.7499 264.5833 1428.7499 317.49997 Q 1428.7499 370.41666 1508.1249 317.49997 Q 1587.4999 291.04166 1613.9583 343.9583 Q 1640.4166 423.3333 1666.8749 370.41666 Q 1693.3333 343.9583 1693.3333 343.9583 L 1693.3333 317.49997 L 1719.7916 317.49997 L 1746.2499 317.49997 L 1746.2499 317.49997 L 1772.7083 317.49997 L 1772.7083 317.49997 L 1799.1666 317.49997 L 1799.1666 317.49997 L 1799.1666 343.9583 L 1799.1666 370.41666 L 1799.1666 396.87497 L 1772.7083 423.3333 L 1746.2499 449.79166 L 1640.4166 740.8333 Q 1534.5833 1005.4166 1508.1249 1058.3333 L 1481.6666 1084.7916 L 1481.6666 1111.25 L 1481.6666 1137.7083 L 1455.2083 1164.1666 L 1455.2083 1190.6249 L 1587.4999 1164.1666 Q 1746.2499 1164.1666 1746.2499 1111.25 Q 1746.2499 1084.7916 1984.3749 1084.7916 Q 2222.5 1111.25 2248.9583 1137.7083 Q 2275.4165 1164.1666 2301.875 1190.6249 L 2328.3333 1190.6249 L 2328.3333 1190.6249 L 2328.3333 1217.0833 L 2328.3333 1217.0833 L 2328.3333 1217.0833 L 2354.7915 1217.0833 L 2354.7915 1217.0833 L 2381.2498 1243.5416 L 2407.7083 1269.9999 L 2592.9165 1322.9166 Q 2804.5833 1375.8333 2989.7915 1322.9166 Q 3174.9998 1322.9166 3227.9165 1296.4583 Q 3280.8333 1269.9999 3254.3748 1243.5416 Q 3227.9165 1217.0833 3227.9165 1190.6249 L 3227.9165 1164.1666 L 3227.9165 1164.1666 L 3227.9165 1164.1666 L 3254.3748 1164.1666 L 3254.3748 1164.1666 L 3386.6665 1190.6249 L 3492.4998 1190.6249 L 3492.4998 1137.7083 L 3492.4998 1084.7916 L 3466.0415 1084.7916 L 3466.0415 1058.3333 L 3466.0415 1058.3333 L 3439.5833 1058.3333 L 3439.5833 1031.875 Q 3439.5833 1005.4166 3360.2083 846.6666 Q 3307.2915 714.37494 3360.2083 687.9166 Q 3413.1248 687.9166 3466.0415 582.0833 Q 3545.4165 502.7083 3545.4165 370.41666 Q 3545.4165 264.5833 3466.0415 185.20833 L 3413.1248 105.83333 L 3386.6665 79.37499 L 3360.2083 52.916664 L 3360.2083 52.916664 L 3333.7498 52.916664 L 3333.7498 52.916664 L 3333.7498 52.916664 L 3333.7498 52.916664 Q 3333.7498 52.916664 3439.5833 26.458332 L 3545.4165 0.0 L 3545.4165 0.0 z" svg:height="26.458332mm" draw:style-name="style-21" svg:viewBox="0.0 0.0 3862.9165 2645.8333" svg:width="38.629166mm" svg:x="76.2mm" svg:y="207.9625mm"/>
          <draw:path svg:d="M 634.99994 1481.6666 L 634.99994 1481.6666 L 634.99994 1481.6666 Q 608.5416 1481.6666 608.5416 1481.6666 L 608.5416 1508.1249 L 608.5416 1508.1249 Q 608.5416 1508.1249 582.0833 1534.5833 L 582.0833 1534.5833 L 555.625 1534.5833 Q 529.1666 1534.5833 291.04166 1561.0416 L 26.458332 1561.0416 L 26.458332 1534.5833 Q 26.458332 1508.1249 0.0 1269.9999 L 0.0 1005.4166 L 26.458332 502.7083 Q 26.458332 0.0 264.5833 0.0 Q 502.7083 0.0 582.0833 52.916664 Q 661.4583 105.83333 661.4583 158.74998 Q 714.37494 211.66666 714.37494 793.74994 Q 714.37494 1349.3749 661.4583 1402.2916 Q 661.4583 1455.2083 634.99994 1481.6666 z M 502.7083 978.95825 L 502.7083 1243.5416 L 476.24997 1243.5416 Q 476.24997 1269.9999 449.79166 1296.4583 Q 449.79166 1322.9166 370.41666 1322.9166 L 291.04166 1322.9166 L 291.04166 1322.9166 L 291.04166 1322.9166 L 264.5833 767.2916 Q 264.5833 211.66666 343.9583 211.66666 Q 423.3333 211.66666 449.79166 317.49997 Q 502.7083 423.3333 502.7083 582.0833 Q 502.7083 714.37494 502.7083 978.95825 z" svg:height="15.610415mm" draw:style-name="style-22" svg:viewBox="0.0 0.0 714.37494 1561.0416" svg:width="7.1437497mm" svg:x="220.92708mm" svg:y="251.88332mm"/>
          <draw:path svg:d="M 238.12498 26.458332 L 264.5833 0.0 L 264.5833 0.0 Q 264.5833 26.458332 264.5833 26.458332 L 291.04166 26.458332 L 264.5833 185.20833 Q 264.5833 317.49997 238.12498 317.49997 Q 211.66666 317.49997 211.66666 370.41666 Q 211.66666 423.3333 185.20833 449.79166 L 185.20833 502.7083 L 158.74998 502.7083 Q 105.83333 502.7083 52.916664 502.7083 L 26.458332 502.7083 L 26.458332 555.625 L 0.0 608.5416 L 0.0 608.5416 L 0.0 608.5416 L 0.0 423.3333 Q 0.0 238.12498 26.458332 185.20833 L 26.458332 105.83333 L 26.458332 105.83333 L 52.916664 105.83333 L 52.916664 105.83333 L 52.916664 132.29166 L 105.83333 105.83333 Q 158.74998 105.83333 185.20833 79.37499 Q 211.66666 26.458332 211.66666 26.458332 L 211.66666 26.458332 L 211.66666 26.458332 Q 211.66666 52.916664 238.12498 26.458332 z" svg:height="6.0854163mm" draw:style-name="style-23" svg:viewBox="0.0 0.0 291.04166 608.5416" svg:width="2.9104166mm" svg:x="227.54166mm" svg:y="165.36458mm"/>
          <draw:path svg:d="M 79.37499 0.0 L 105.83333 0.0 L 185.20833 0.0 Q 264.5833 0.0 317.49997 26.458332 Q 343.9583 79.37499 370.41666 158.74998 Q 396.87497 238.12498 343.9583 317.49997 Q 317.49997 370.41666 185.20833 370.41666 Q 79.37499 370.41666 52.916664 343.9583 Q 26.458332 317.49997 0.0 211.66666 Q -26.458332 79.37499 26.458332 52.916664 Q 52.916664 0.0 79.37499 0.0 z" svg:height="3.7041664mm" draw:style-name="style-24" svg:viewBox="0.0 0.0 370.41666 370.41666" svg:width="3.7041664mm" svg:x="173.83124mm" svg:y="277.8125mm"/>
          <draw:path svg:d="M 926.0416 1772.7083 L 926.0416 1852.0833 L 926.0416 1852.0833 L 899.5833 1852.0833 L 899.5833 1904.9999 L 899.5833 1957.9165 L 873.12494 1957.9165 L 873.12494 1931.4583 L 873.12494 1931.4583 L 846.6666 1931.4583 L 846.6666 1772.7083 Q 846.6666 1640.4166 1005.4166 1349.3749 Q 1164.1666 1031.875 1164.1666 820.2083 Q 1164.1666 582.0833 1111.25 449.79166 Q 1031.875 343.9583 926.0416 291.04166 Q 820.2083 238.12498 661.4583 238.12498 Q 502.7083 238.12498 317.49997 291.04166 L 158.74998 370.41666 L 132.29166 370.41666 L 132.29166 396.87497 L 132.29166 396.87497 L 105.83333 396.87497 L 105.83333 396.87497 L 105.83333 396.87497 L 79.37499 423.3333 L 52.916664 449.79166 L 52.916664 449.79166 L 52.916664 449.79166 L 26.458332 449.79166 L 26.458332 449.79166 L 26.458332 476.24997 L 0.0 476.24997 L 0.0 476.24997 L 0.0 449.79166 L 0.0 449.79166 L 0.0 449.79166 L 0.0 396.87497 L 0.0 317.49997 L 0.0 317.49997 L 0.0 291.04166 L 0.0 291.04166 L 0.0 291.04166 L 26.458332 291.04166 L 26.458332 291.04166 L 26.458332 264.5833 L 52.916664 264.5833 L 52.916664 264.5833 L 52.916664 238.12498 L 52.916664 238.12498 L 52.916664 238.12498 L 79.37499 238.12498 L 79.37499 238.12498 L 79.37499 211.66666 L 105.83333 211.66666 L 158.74998 158.74998 Q 211.66666 105.83333 211.66666 79.37499 L 211.66666 79.37499 L 211.66666 79.37499 Q 211.66666 79.37499 238.12498 79.37499 L 238.12498 52.916664 L 476.24997 0.0 Q 714.37494 -26.458332 846.6666 0.0 Q 1005.4166 26.458332 1137.7083 185.20833 Q 1269.9999 317.49997 1322.9166 396.87497 Q 1322.9166 502.7083 1322.9166 740.8333 Q 1322.9166 978.95825 1217.0833 1190.6249 Q 1111.25 1402.2916 1005.4166 1534.5833 Q 952.49994 1666.8749 926.0416 1772.7083 z" svg:height="19.579166mm" draw:style-name="style-25" svg:viewBox="0.0 0.0 1322.9166 1957.9165" svg:width="13.229166mm" svg:x="155.575mm" svg:y="40.481247mm"/>
          <draw:path svg:d="M 423.3333 26.458332 L 291.04166 0.0 L 1613.9583 0.0 L 2936.8748 0.0 L 2936.8748 0.0 L 2936.8748 26.458332 L 2804.5833 26.458332 Q 2698.7498 52.916664 2619.3748 79.37499 L 2539.9998 105.83333 L 2513.5415 105.83333 L 2487.0833 105.83333 L 2487.0833 132.29166 L 2487.0833 132.29166 L 2460.6248 132.29166 L 2460.6248 158.74998 L 2460.6248 158.74998 L 2434.1665 158.74998 L 2434.1665 158.74998 L 2434.1665 158.74998 L 2407.7083 185.20833 L 2381.2498 211.66666 L 2381.2498 211.66666 L 2354.7915 211.66666 L 2354.7915 185.20833 L 2328.3333 185.20833 L 2328.3333 185.20833 L 2328.3333 211.66666 L 2328.3333 211.66666 Q 2328.3333 211.66666 2301.875 211.66666 Q 2301.875 211.66666 2275.4165 158.74998 L 2222.5 105.83333 L 2169.5833 132.29166 L 2116.6665 132.29166 L 2116.6665 211.66666 L 2116.6665 317.49997 L 2116.6665 317.49997 Q 2116.6665 317.49997 2090.2083 211.66666 Q 2063.75 79.37499 1984.3749 79.37499 Q 1904.9999 52.916664 1878.5416 291.04166 L 1852.0833 502.7083 L 1852.0833 555.625 L 1852.0833 608.5416 L 1825.6249 608.5416 L 1799.1666 582.0833 L 1772.7083 582.0833 L 1746.2499 582.0833 L 1746.2499 555.625 L 1746.2499 555.625 L 1719.7916 555.625 L 1719.7916 529.1666 L 1719.7916 529.1666 L 1693.3333 529.1666 L 1693.3333 529.1666 L 1693.3333 529.1666 L 1693.3333 502.7083 Q 1693.3333 502.7083 1508.1249 343.9583 L 1322.9166 211.66666 L 1296.4583 185.20833 L 1269.9999 158.74998 L 1269.9999 158.74998 L 1269.9999 158.74998 L 1243.5416 158.74998 L 1243.5416 158.74998 L 1243.5416 132.29166 L 1217.0833 132.29166 L 1217.0833 132.29166 L 1217.0833 105.83333 L 1164.1666 105.83333 L 1137.7083 105.83333 L 1137.7083 291.04166 Q 1111.25 476.24997 1111.25 661.4583 L 1111.25 846.6666 L 1111.25 846.6666 Q 1111.25 846.6666 1084.7916 634.99994 L 1058.3333 449.79166 L 1058.3333 529.1666 Q 1058.3333 582.0833 1031.875 634.99994 L 1005.4166 687.9166 L 1005.4166 661.4583 Q 1005.4166 634.99994 820.2083 634.99994 L 634.99994 634.99994 L 476.24997 634.99994 L 343.9583 634.99994 L 370.41666 714.37494 Q 370.41666 793.74994 423.3333 820.2083 L 449.79166 846.6666 L 449.79166 846.6666 L 476.24997 846.6666 L 476.24997 846.6666 L 476.24997 846.6666 L 476.24997 873.12494 L 476.24997 873.12494 L 449.79166 873.12494 L 449.79166 899.5833 L 449.79166 899.5833 L 423.3333 899.5833 L 423.3333 899.5833 L 423.3333 899.5833 L 317.49997 899.5833 L 238.12498 899.5833 L 238.12498 899.5833 L 211.66666 899.5833 L 211.66666 899.5833 L 211.66666 899.5833 L 185.20833 873.12494 L 158.74998 846.6666 L 132.29166 846.6666 L 105.83333 846.6666 L 105.83333 820.2083 Q 105.83333 793.74994 79.37499 793.74994 L 52.916664 793.74994 L 52.916664 767.2916 Q 52.916664 740.8333 26.458332 687.9166 L 0.0 661.4583 L 0.0 582.0833 L 0.0 529.1666 L 26.458332 476.24997 L 52.916664 449.79166 L 52.916664 423.3333 L 52.916664 396.87497 L 79.37499 396.87497 L 79.37499 370.41666 L 79.37499 370.41666 L 105.83333 370.41666 L 105.83333 370.41666 L 105.83333 370.41666 L 105.83333 343.9583 L 105.83333 343.9583 L 185.20833 317.49997 Q 238.12498 264.5833 370.41666 291.04166 Q 476.24997 317.49997 502.7083 317.49997 Q 529.1666 343.9583 555.625 343.9583 L 555.625 370.41666 L 582.0833 370.41666 L 634.99994 370.41666 L 634.99994 343.9583 L 634.99994 343.9583 L 661.4583 343.9583 L 661.4583 317.49997 L 661.4583 317.49997 L 687.9166 317.49997 L 687.9166 317.49997 L 687.9166 317.49997 L 687.9166 291.04166 L 687.9166 291.04166 L 714.37494 291.04166 L 714.37494 264.5833 L 714.37494 264.5833 L 740.8333 264.5833 L 740.8333 211.66666 L 740.8333 158.74998 L 714.37494 158.74998 L 714.37494 158.74998 L 714.37494 132.29166 L 687.9166 132.29166 L 687.9166 132.29166 L 687.9166 105.83333 L 661.4583 105.83333 L 634.99994 105.83333 L 608.5416 79.37499 Q 582.0833 52.916664 423.3333 26.458332 z" svg:height="8.995832mm" draw:style-name="style-26" svg:viewBox="0.0 0.0 2936.8748 899.5833" svg:width="29.368748mm" svg:x="167.21666mm" svg:y="207.9625mm"/>
          <draw:path svg:d="M 264.5833 26.458332 L 264.5833 0.0 L 291.04166 0.0 L 291.04166 0.0 L 291.04166 1508.1249 Q 317.49997 3016.2498 291.04166 5132.9165 L 291.04166 7249.583 L 291.04166 7249.583 Q 264.5833 7249.583 264.5833 7223.1245 Q 264.5833 7196.6665 185.20833 7196.6665 Q 105.83333 7223.1245 79.37499 7117.2915 L 52.916664 7037.9165 L 52.916664 7064.3745 Q 52.916664 7117.2915 26.458332 7170.208 L 0.0 7196.6665 L 0.0 7196.6665 L 0.0 7196.6665 L 0.0 3677.7083 L 0.0 132.29166 L 52.916664 132.29166 Q 79.37499 132.29166 105.83333 105.83333 Q 132.29166 105.83333 132.29166 79.37499 L 158.74998 52.916664 L 158.74998 52.916664 Q 158.74998 79.37499 158.74998 79.37499 Q 185.20833 79.37499 211.66666 79.37499 Q 238.12498 26.458332 264.5833 26.458332 z" svg:height="72.49583mm" draw:style-name="style-27" svg:viewBox="0.0 0.0 291.04166 7249.583" svg:width="2.9104166mm" svg:x="0.0mm" svg:y="74.347916mm"/>
          <draw:path svg:d="M 317.49997 185.20833 L 317.49997 317.49997 L 317.49997 317.49997 L 317.49997 343.9583 L 317.49997 343.9583 L 317.49997 343.9583 L 291.04166 343.9583 L 291.04166 343.9583 L 264.5833 370.41666 L 211.66666 396.87497 L 158.74998 396.87497 Q 79.37499 396.87497 26.458332 343.9583 L 0.0 317.49997 L 0.0 185.20833 Q 0.0 52.916664 26.458332 26.458332 Q 79.37499 -26.458332 158.74998 0.0 Q 264.5833 26.458332 291.04166 52.916664 Q 317.49997 79.37499 317.49997 185.20833 z" svg:height="3.9687498mm" draw:style-name="style-28" svg:viewBox="0.0 0.0 317.49997 396.87497" svg:width="3.1749997mm" svg:x="194.73332mm" svg:y="286.54373mm"/>
          <draw:path svg:d="M 291.04166 105.83333 L 317.49997 0.0 L 317.49997 211.66666 Q 343.9583 396.87497 291.04166 370.41666 Q 211.66666 343.9583 211.66666 317.49997 Q 211.66666 291.04166 185.20833 291.04166 Q 158.74998 291.04166 158.74998 264.5833 L 158.74998 238.12498 L 132.29166 238.12498 L 132.29166 211.66666 L 105.83333 211.66666 L 79.37499 211.66666 L 79.37499 238.12498 Q 52.916664 238.12498 52.916664 317.49997 L 52.916664 396.87497 L 26.458332 396.87497 L 0.0 370.41666 L 0.0 370.41666 L 0.0 370.41666 L 0.0 317.49997 L 0.0 264.5833 L 0.0 238.12498 Q 0.0 211.66666 0.0 105.83333 Q 0.0 0.0 79.37499 79.37499 Q 158.74998 132.29166 211.66666 158.74998 Q 264.5833 211.66666 291.04166 105.83333 z" svg:height="3.9687498mm" draw:style-name="style-29" svg:viewBox="0.0 0.0 317.49997 396.87497" svg:width="3.1749997mm" svg:x="172.50833mm" svg:y="286.27914mm"/>
          <draw:path svg:d="M 1640.4166 740.8333 L 1640.4166 529.1666 L 1666.8749 529.1666 L 1693.3333 529.1666 L 1719.7916 555.625 L 1746.2499 582.0833 L 1772.7083 582.0833 L 1799.1666 582.0833 L 1852.0833 608.5416 L 1878.5416 634.99994 L 1904.9999 634.99994 Q 1931.4583 634.99994 2037.2915 687.9166 Q 2143.125 740.8333 2143.125 899.5833 Q 2116.6665 1058.3333 2063.75 1217.0833 Q 2010.8333 1349.3749 1878.5416 1481.6666 Q 1772.7083 1640.4166 1587.4999 1746.2499 Q 1402.2916 1852.0833 1111.25 1852.0833 Q 846.6666 1852.0833 687.9166 1799.1666 Q 529.1666 1746.2499 370.41666 1640.4166 Q 211.66666 1508.1249 105.83333 1322.9166 Q 0.0 1137.7083 0.0 820.2083 Q 0.0 502.7083 0.0 423.3333 Q 52.916664 370.41666 158.74998 185.20833 Q 264.5833 0.0 343.9583 0.0 Q 423.3333 0.0 634.99994 79.37499 Q 846.6666 185.20833 740.8333 264.5833 Q 634.99994 343.9583 582.0833 449.79166 Q 529.1666 555.625 476.24997 687.9166 Q 476.24997 846.6666 529.1666 1005.4166 Q 582.0833 1137.7083 687.9166 1243.5416 Q 820.2083 1322.9166 1005.4166 1349.3749 Q 1217.0833 1375.8333 1322.9166 1296.4583 Q 1428.7499 1243.5416 1534.5833 1111.25 Q 1640.4166 978.95825 1640.4166 740.8333 z" svg:height="18.520832mm" draw:style-name="style-30" svg:viewBox="0.0 0.0 2143.125 1852.0833" svg:width="21.43125mm" svg:x="17.991665mm" svg:y="85.19583mm"/>
          <draw:path svg:d="M 105.83333 238.12498 L 0.0 0.0 L 0.0 0.0 L 26.458332 0.0 L 105.83333 0.0 Q 211.66666 0.0 264.5833 105.83333 Q 317.49997 211.66666 343.9583 238.12498 L 370.41666 264.5833 L 370.41666 291.04166 L 370.41666 317.49997 L 396.87497 317.49997 L 423.3333 317.49997 L 423.3333 291.04166 L 423.3333 291.04166 L 449.79166 264.5833 Q 476.24997 238.12498 529.1666 132.29166 L 582.0833 26.458332 L 608.5416 26.458332 L 608.5416 0.0 L 687.9166 0.0 L 793.74994 0.0 L 767.2916 52.916664 Q 740.8333 105.83333 740.8333 132.29166 L 740.8333 158.74998 L 740.8333 158.74998 Q 740.8333 158.74998 714.37494 158.74998 L 714.37494 185.20833 L 608.5416 370.41666 Q 502.7083 582.0833 502.7083 582.0833 L 476.24997 582.0833 L 476.24997 608.5416 L 476.24997 634.99994 L 449.79166 661.4583 L 423.3333 687.9166 L 423.3333 687.9166 L 423.3333 687.9166 L 396.87497 714.37494 L 370.41666 714.37494 L 370.41666 687.9166 L 370.41666 661.4583 L 343.9583 661.4583 L 343.9583 634.99994 L 343.9583 634.99994 L 317.49997 634.99994 L 317.49997 582.0833 Q 317.49997 555.625 264.5833 502.7083 Q 238.12498 476.24997 105.83333 238.12498 z" svg:height="7.1437497mm" draw:style-name="style-31" svg:viewBox="0.0 0.0 793.74994 714.37494" svg:width="7.9374995mm" svg:x="124.35416mm" svg:y="238.65416mm"/>
          <draw:path svg:d="M 2751.6665 0.0 L 2751.6665 0.0 L 2778.1248 0.0 L 2804.5833 0.0 L 2804.5833 0.0 L 2831.0415 0.0 L 2831.0415 52.916664 L 2831.0415 79.37499 L 2936.8748 211.66666 Q 2989.7915 370.41666 3016.2498 396.87497 L 3042.7083 423.3333 L 3042.7083 449.79166 L 3042.7083 476.24997 L 3042.7083 529.1666 L 3042.7083 555.625 L 3069.1665 555.625 L 3069.1665 582.0833 L 3122.0833 582.0833 Q 3148.5415 608.5416 3174.9998 634.99994 Q 3201.4583 687.9166 3227.9165 661.4583 Q 3254.3748 661.4583 3254.3748 634.99994 Q 3254.3748 634.99994 3227.9165 608.5416 Q 3201.4583 608.5416 3201.4583 529.1666 Q 3227.9165 476.24997 3307.2915 476.24997 Q 3360.2083 449.79166 3360.2083 502.7083 Q 3386.6665 555.625 3360.2083 582.0833 Q 3307.2915 582.0833 3307.2915 634.99994 Q 3307.2915 687.9166 3360.2083 687.9166 Q 3386.6665 687.9166 3386.6665 687.9166 L 3413.1248 687.9166 L 3360.2083 767.2916 Q 3360.2083 846.6666 3360.2083 899.5833 L 3360.2083 952.49994 L 3333.7498 1005.4166 L 3333.7498 1031.875 L 3360.2083 1031.875 L 3386.6665 1031.875 L 3413.1248 1349.3749 Q 3413.1248 1693.3333 3518.9583 1693.3333 L 3651.2498 1693.3333 L 3651.2498 1746.2499 Q 3651.2498 1772.7083 3730.6248 1772.7083 Q 3783.5415 1772.7083 3783.5415 1799.1666 Q 3783.5415 1825.6249 3889.3748 1852.0833 Q 3968.7498 1852.0833 3968.7498 1904.9999 Q 3968.7498 1957.9165 3942.2915 1957.9165 Q 3915.833 1957.9165 3915.833 1984.3749 Q 3915.833 2010.8333 3968.7498 2010.8333 Q 3995.208 2010.8333 3968.7498 2063.75 Q 3915.833 2116.6665 4021.6665 2116.6665 Q 4127.5 2143.125 4127.5 2116.6665 Q 4153.958 2090.2083 4153.958 2143.125 Q 4180.4165 2196.0415 4127.5 2196.0415 Q 4074.583 2196.0415 4074.583 2222.5 Q 4101.0415 2275.4165 4074.583 2328.3333 Q 4048.1248 2407.7083 4048.1248 2407.7083 L 4048.1248 2407.7083 L 4048.1248 2328.3333 Q 4048.1248 2275.4165 3942.2915 2275.4165 Q 3836.4583 2301.875 3836.4583 2963.3333 Q 3836.4583 3624.7915 3862.9165 3704.1665 Q 3915.833 3757.0833 3995.208 3809.9998 Q 4074.583 3862.9165 4206.875 3836.4583 Q 4312.708 3809.9998 4392.083 3757.0833 Q 4471.458 3704.1665 4471.458 3518.9583 Q 4524.375 3333.7498 4497.9165 2910.4165 L 4497.9165 2513.5415 L 4524.375 2513.5415 Q 4577.2915 2513.5415 4577.2915 2566.4583 Q 4577.2915 2619.3748 4603.75 2566.4583 Q 4630.208 2539.9998 4656.6665 2539.9998 Q 4683.1245 2539.9998 4683.1245 2539.9998 L 4709.583 2539.9998 L 4709.583 3174.9998 L 4736.0415 3809.9998 L 4736.0415 3809.9998 L 4736.0415 3809.9998 L 4736.0415 3836.4583 L 4736.0415 3836.4583 L 4762.4995 3836.4583 L 4762.4995 3862.9165 L 4841.8745 3862.9165 L 4921.2495 3862.9165 L 4947.708 3836.4583 L 4974.1665 3836.4583 L 4974.1665 3571.8748 L 5000.6245 3307.2915 L 5000.6245 3307.2915 L 5000.6245 3333.7498 L 5000.6245 3333.7498 L 5000.6245 3333.7498 L 5027.083 3360.2083 L 5053.5415 3386.6665 L 5053.5415 3439.5833 L 5053.5415 3466.0415 L 5106.458 3598.3333 Q 5159.3745 3704.1665 5185.833 3757.0833 L 5212.2915 3783.5415 L 5212.2915 3809.9998 L 5212.2915 3836.4583 L 5238.7495 3836.4583 L 5265.208 3862.9165 L 5318.1245 3862.9165 L 5397.4995 3862.9165 L 5397.4995 3836.4583 L 5423.958 3836.4583 L 5423.958 3836.4583 L 5423.958 3809.9998 L 5423.958 3809.9998 L 5423.958 3809.9998 L 5423.958 3783.5415 L 5423.958 3757.0833 L 5423.958 3730.6248 L 5423.958 3704.1665 L 5397.4995 3651.2498 Q 5371.0415 3624.7915 5371.0415 3598.3333 L 5371.0415 3545.4165 L 5423.958 3545.4165 Q 5450.4165 3571.8748 5476.8745 3492.4998 Q 5476.8745 3439.5833 5503.333 3466.0415 Q 5503.333 3492.4998 5529.7915 3492.4998 L 5556.2495 3492.4998 L 5556.2495 3651.2498 L 5582.708 3809.9998 L 5582.708 3809.9998 L 5582.708 3809.9998 L 5582.708 3836.4583 L 5582.708 3836.4583 L 5609.1665 3836.4583 L 5609.1665 3862.9165 L 5794.3745 3862.9165 L 5953.1245 3862.9165 L 6006.0415 3836.4583 L 6085.4165 3809.9998 L 6085.4165 3809.9998 L 6111.8745 3809.9998 L 6111.8745 3730.6248 L 6111.8745 3651.2498 L 6085.4165 3651.2498 L 6085.4165 3651.2498 L 6006.0415 3624.7915 Q 5953.1245 3598.3333 5900.208 3598.3333 Q 5847.2915 3598.3333 5847.2915 3413.1248 Q 5847.2915 3227.9165 5926.6665 3201.4583 L 6006.0415 3174.9998 L 6111.8745 3174.9998 Q 6217.708 3201.4583 6217.708 3227.9165 Q 6217.708 3280.8333 6244.1665 3280.8333 L 6244.1665 3280.8333 L 6244.1665 3545.4165 Q 6270.6245 3783.5415 6270.6245 3809.9998 L 6270.6245 3836.4583 L 6535.208 3809.9998 Q 6799.7915 3809.9998 6799.7915 3783.5415 Q 6826.2495 3757.0833 6852.708 3757.0833 L 6879.1665 3757.0833 L 6958.5415 3730.6248 Q 7064.3745 3704.1665 7090.833 3651.2498 Q 7117.2915 3624.7915 7117.2915 3704.1665 Q 7170.208 3757.0833 7170.208 3730.6248 Q 7170.208 3704.1665 7223.1245 3862.9165 Q 7223.1245 3995.208 7249.583 3995.208 L 7249.583 3995.208 L 7249.583 4286.25 L 7249.583 4550.833 L 7249.583 4550.833 Q 7223.1245 4550.833 7223.1245 4497.9165 Q 7223.1245 4418.5415 3598.3333 4392.083 L 0.0 4392.083 L 52.916664 4392.083 Q 105.83333 4365.625 79.37499 4339.1665 Q 79.37499 4286.25 211.66666 4286.25 Q 343.9583 4286.25 423.3333 4259.7915 L 502.7083 4233.333 L 449.79166 4233.333 Q 370.41666 4233.333 423.3333 4206.875 Q 476.24997 4180.4165 502.7083 4180.4165 Q 502.7083 4153.958 476.24997 4153.958 Q 449.79166 4127.5 502.7083 4127.5 Q 582.0833 4074.583 529.1666 4048.1248 Q 502.7083 4021.6665 476.24997 3809.9998 L 449.79166 3624.7915 L 476.24997 3624.7915 L 476.24997 3598.3333 L 476.24997 3598.3333 L 502.7083 3598.3333 L 502.7083 3598.3333 L 502.7083 3598.3333 L 502.7083 3624.7915 L 502.7083 3624.7915 L 529.1666 3624.7915 L 529.1666 3651.2498 L 529.1666 3651.2498 L 555.625 3651.2498 L 555.625 3651.2498 L 555.625 3651.2498 L 555.625 3677.7083 L 555.625 3677.7083 L 555.625 3651.2498 L 555.625 3624.7915 L 555.625 3598.3333 L 555.625 3571.8748 L 555.625 3571.8748 L 555.625 3571.8748 L 582.0833 3571.8748 L 582.0833 3598.3333 L 582.0833 3598.3333 L 608.5416 3598.3333 L 634.99994 3677.7083 Q 661.4583 3757.0833 687.9166 3757.0833 L 687.9166 3757.0833 L 687.9166 3783.5415 L 714.37494 3783.5415 L 714.37494 3809.9998 L 714.37494 3836.4583 L 740.8333 3836.4583 L 740.8333 3862.9165 L 740.8333 3862.9165 L 767.2916 3862.9165 L 767.2916 3862.9165 L 767.2916 3862.9165 L 793.74994 3889.3748 L 820.2083 3889.3748 L 820.2083 3227.9165 L 820.2083 2539.9998 L 820.2083 2539.9998 L 820.2083 2539.9998 L 846.6666 2539.9998 L 846.6666 2539.9998 L 846.6666 2566.4583 L 873.12494 2566.4583 L 873.12494 2592.9165 L 873.12494 2619.3748 L 899.5833 2592.9165 L 926.0416 2539.9998 L 926.0416 2619.3748 Q 978.95825 2698.7498 1005.4166 2619.3748 Q 1031.875 2539.9998 1058.3333 2592.9165 Q 1084.7916 2645.8333 1111.25 2592.9165 L 1137.7083 2566.4583 L 1137.7083 2539.9998 L 1137.7083 2513.5415 L 1164.1666 2804.5833 L 1190.6249 3069.1665 L 1190.6249 2963.3333 L 1190.6249 2831.0415 L 1217.0833 2831.0415 L 1217.0833 2804.5833 L 1217.0833 2804.5833 L 1243.5416 2804.5833 L 1243.5416 2804.5833 L 1243.5416 2804.5833 L 1243.5416 3280.8333 Q 1243.5416 3757.0833 1269.9999 3809.9998 L 1269.9999 3862.9165 L 1561.0416 3862.9165 Q 1825.6249 3862.9165 1878.5416 3783.5415 Q 1931.4583 3730.6248 1957.9165 3439.5833 Q 1984.3749 3174.9998 1931.4583 3122.0833 Q 1878.5416 3042.7083 1878.5416 2751.6665 Q 1878.5416 2434.1665 1799.1666 2381.2498 Q 1746.2499 2328.3333 1534.5833 2301.875 L 1322.9166 2275.4165 L 1322.9166 2248.9583 Q 1322.9166 2222.5 1349.3749 2222.5 Q 1349.3749 2196.0415 1375.8333 2169.5833 Q 1402.2916 2169.5833 1349.3749 2143.125 Q 1269.9999 2116.6665 1243.5416 2090.2083 Q 1243.5416 2063.75 1190.6249 2063.75 Q 1137.7083 2063.75 1137.7083 2090.2083 Q 1137.7083 2116.6665 1084.7916 2116.6665 Q 1058.3333 2116.6665 978.95825 2116.6665 Q 926.0416 2116.6665 873.12494 2143.125 L 846.6666 2169.5833 L 820.2083 2169.5833 L 820.2083 2169.5833 L 820.2083 2143.125 L 820.2083 2143.125 L 793.74994 2116.6665 L 767.2916 2090.2083 L 767.2916 2063.75 Q 767.2916 2037.2915 820.2083 2037.2915 Q 873.12494 2010.8333 820.2083 2010.8333 Q 767.2916 2010.8333 767.2916 1957.9165 Q 767.2916 1931.4583 740.8333 1931.4583 Q 714.37494 1904.9999 740.8333 1904.9999 Q 767.2916 1878.5416 740.8333 1799.1666 L 687.9166 1693.3333 L 661.4583 1693.3333 L 634.99994 1693.3333 L 634.99994 1666.8749 L 608.5416 1666.8749 L 608.5416 1640.4166 L 608.5416 1613.9583 L 634.99994 1613.9583 L 661.4583 1640.4166 L 661.4583 1640.4166 L 661.4583 1640.4166 L 687.9166 1640.4166 L 687.9166 1640.4166 L 687.9166 1666.8749 L 714.37494 1666.8749 L 714.37494 1666.8749 L 714.37494 1693.3333 L 767.2916 1693.3333 L 846.6666 1693.3333 L 846.6666 1640.4166 L 846.6666 1587.4999 L 846.6666 1587.4999 L 873.12494 1587.4999 L 873.12494 1587.4999 L 873.12494 1587.4999 L 926.0416 1587.4999 L 952.49994 1587.4999 L 952.49994 1587.4999 L 978.95825 1587.4999 L 978.95825 1587.4999 L 978.95825 1587.4999 L 978.95825 1561.0416 L 978.95825 1561.0416 L 1005.4166 1561.0416 L 1005.4166 1561.0416 L 1005.4166 1613.9583 L 1005.4166 1666.8749 L 1084.7916 1666.8749 L 1190.6249 1666.8749 L 1190.6249 1613.9583 Q 1190.6249 1561.0416 1217.0833 1455.2083 L 1217.0833 1349.3749 L 1243.5416 1349.3749 L 1269.9999 1375.8333 L 1269.9999 1375.8333 L 1296.4583 1375.8333 L 1296.4583 1375.8333 L 1296.4583 1375.8333 L 1455.2083 1481.6666 Q 1613.9583 1587.4999 1613.9583 1613.9583 L 1613.9583 1613.9583 L 1640.4166 1613.9583 L 1640.4166 1640.4166 L 1640.4166 1640.4166 L 1666.8749 1640.4166 L 1666.8749 1640.4166 L 1666.8749 1640.4166 L 1693.3333 1666.8749 L 1719.7916 1693.3333 L 1746.2499 1693.3333 L 1772.7083 1693.3333 L 1772.7083 1349.3749 L 1772.7083 1005.4166 L 1772.7083 1005.4166 L 1799.1666 1005.4166 L 1825.6249 978.95825 L 1878.5416 952.49994 L 1878.5416 952.49994 L 1878.5416 952.49994 L 1904.9999 952.49994 L 1904.9999 952.49994 L 1931.4583 952.49994 L 1984.3749 952.49994 L 1984.3749 952.49994 L 1984.3749 952.49994 L 1984.3749 952.49994 L 1984.3749 952.49994 L 1957.9165 952.49994 L 1957.9165 952.49994 L 1957.9165 978.95825 L 1931.4583 978.95825 L 1931.4583 978.95825 L 1931.4583 1005.4166 L 1931.4583 1005.4166 L 1931.4583 1005.4166 L 2090.2083 1217.0833 Q 2196.0415 1402.2916 2222.5 1534.5833 L 2248.9583 1666.8749 L 2248.9583 1666.8749 L 2248.9583 1693.3333 L 2328.3333 1693.3333 L 2407.7083 1693.3333 L 2407.7083 1666.8749 L 2407.7083 1666.8749 L 2434.1665 1508.1249 Q 2460.6248 1349.3749 2460.6248 1322.9166 Q 2460.6248 1296.4583 2487.0833 1296.4583 Q 2513.5415 1296.4583 2566.4583 1217.0833 L 2619.3748 1111.25 L 2619.3748 1111.25 L 2619.3748 1111.25 L 2645.8333 1111.25 L 2645.8333 1111.25 L 2645.8333 1084.7916 L 2672.2915 1084.7916 L 2672.2915 1084.7916 L 2672.2915 1058.3333 L 2672.2915 1058.3333 L 2672.2915 1058.3333 L 2698.7498 1058.3333 L 2698.7498 1058.3333 L 2698.7498 1031.875 L 2725.2083 1031.875 L 2725.2083 1005.4166 L 2725.2083 952.49994 L 2619.3748 952.49994 L 2539.9998 952.49994 L 2539.9998 978.95825 L 2513.5415 978.95825 L 2434.1665 1058.3333 Q 2354.7915 1164.1666 2328.3333 1164.1666 L 2328.3333 1164.1666 L 2301.875 1164.1666 L 2275.4165 1164.1666 L 2275.4165 1164.1666 L 2248.9583 1164.1666 L 2248.9583 1137.7083 L 2248.9583 1111.25 L 2222.5 1111.25 L 2222.5 1111.25 L 2222.5 1084.7916 L 2196.0415 1084.7916 L 2196.0415 1058.3333 L 2196.0415 1031.875 L 2169.5833 1031.875 L 2169.5833 1005.4166 L 2169.5833 1005.4166 L 2143.125 1005.4166 L 2143.125 1005.4166 L 2143.125 1005.4166 L 2143.125 978.95825 L 2143.125 978.95825 L 2116.6665 978.95825 L 2116.6665 952.49994 L 2063.75 952.49994 L 2010.8333 952.49994 L 2010.8333 952.49994 L 2037.2915 926.0416 L 2037.2915 926.0416 L 2037.2915 899.5833 L 2143.125 899.5833 L 2248.9583 899.5833 L 2248.9583 873.12494 Q 2248.9583 846.6666 2169.5833 846.6666 L 2116.6665 846.6666 L 2143.125 820.2083 L 2169.5833 793.74994 L 2196.0415 793.74994 L 2222.5 793.74994 L 2354.7915 793.74994 Q 2460.6248 793.74994 2513.5415 820.2083 L 2539.9998 820.2083 L 2539.9998 767.2916 L 2566.4583 714.37494 L 2566.4583 714.37494 L 2566.4583 687.9166 L 2566.4583 687.9166 L 2566.4583 687.9166 L 2592.9165 687.9166 L 2592.9165 687.9166 L 2592.9165 714.37494 L 2619.3748 714.37494 L 2619.3748 687.9166 L 2619.3748 661.4583 L 2566.4583 661.4583 Q 2513.5415 634.99994 2513.5415 634.99994 Q 2513.5415 634.99994 2513.5415 555.625 L 2539.9998 476.24997 L 2539.9998 449.79166 Q 2566.4583 423.3333 2619.3748 264.5833 L 2672.2915 105.83333 L 2698.7498 105.83333 L 2698.7498 105.83333 L 2698.7498 79.37499 L 2725.2083 79.37499 L 2725.2083 52.916664 L 2725.2083 0.0 L 2751.6665 0.0 z M 2090.2083 3016.2498 L 2090.2083 2275.4165 L 2354.7915 2275.4165 Q 2645.8333 2301.875 2619.3748 2381.2498 Q 2619.3748 2487.0833 2487.0833 2487.0833 Q 2354.7915 2513.5415 2354.7915 2698.7498 Q 2354.7915 2910.4165 2487.0833 2936.8748 Q 2619.3748 2963.3333 2645.8333 3069.1665 Q 2645.8333 3174.9998 2619.3748 3174.9998 Q 2592.9165 3174.9998 2460.6248 3201.4583 L 2354.7915 3201.4583 L 2354.7915 3413.1248 Q 2381.2498 3598.3333 2460.6248 3624.7915 Q 2566.4583 3651.2498 2619.3748 3651.2498 L 2645.8333 3651.2498 L 2645.8333 3757.0833 L 2645.8333 3862.9165 L 2354.7915 3862.9165 L 2090.2083 3862.9165 L 2090.2083 3809.9998 Q 2090.2083 3757.0833 2090.2083 3016.2498 z M 3677.7083 3651.2498 L 3704.1665 3651.2498 L 3704.1665 3757.0833 L 3677.7083 3836.4583 L 3677.7083 3836.4583 L 3677.7083 3862.9165 L 3571.8748 3862.9165 L 3466.0415 3862.9165 L 3439.5833 3836.4583 L 3413.1248 3809.9998 L 3307.2915 3783.5415 Q 3227.9165 3730.6248 3174.9998 3598.3333 Q 3148.5415 3466.0415 3148.5415 3016.2498 Q 3148.5415 2566.4583 3227.9165 2460.6248 Q 3280.8333 2381.2498 3386.6665 2328.3333 Q 3492.4998 2275.4165 3571.8748 2301.875 Q 3677.7083 2328.3333 3677.7083 2407.7083 Q 3677.7083 2487.0833 3571.8748 2513.5415 Q 3466.0415 2539.9998 3439.5833 2592.9165 Q 3413.1248 2645.8333 3413.1248 3095.6248 Q 3413.1248 3545.4165 3545.4165 3598.3333 Q 3651.2498 3651.2498 3677.7083 3651.2498 z" svg:height="45.50833mm" draw:style-name="style-32" svg:viewBox="0.0 0.0 7249.583 4550.833" svg:width="72.49583mm" svg:x="158.48541mm" svg:y="229.12915mm"/>
          <draw:path svg:d="M 0.0 26.458332 L 0.0 26.458332 L 26.458332 0.0 L 52.916664 0.0 L 105.83333 0.0 L 158.74998 0.0 L 158.74998 0.0 L 158.74998 26.458332 L 158.74998 26.458332 Q 158.74998 26.458332 158.74998 370.41666 L 158.74998 714.37494 L 158.74998 714.37494 L 158.74998 714.37494 L 79.37499 714.37494 L 0.0 714.37494 L 0.0 714.37494 L 0.0 714.37494 L 0.0 370.41666 L 0.0 26.458332 L 0.0 26.458332 z" svg:height="7.1437497mm" draw:style-name="style-33" svg:viewBox="0.0 0.0 158.74998 714.37494" svg:width="1.5874999mm" svg:x="87.84166mm" svg:y="238.38957mm"/>
          <draw:path svg:d="M 158.74998 79.37499 L 158.74998 79.37499 L 158.74998 4048.1248 L 158.74998 8016.8745 L 132.29166 8016.8745 Q 105.83333 8043.333 79.37499 8016.8745 L 52.916664 7990.416 L 52.916664 7355.4165 Q 52.916664 6693.958 26.458332 5318.1245 L 0.0 3942.2915 L 0.0 3227.9165 L 0.0 2487.0833 L 0.0 1322.9166 L 0.0 132.29166 L 0.0 132.29166 L 0.0 132.29166 L 26.458332 105.83333 L 52.916664 79.37499 L 52.916664 79.37499 L 52.916664 52.916664 L 79.37499 0.0 Q 105.83333 -52.916664 105.83333 0.0 Q 132.29166 52.916664 158.74998 79.37499 z" svg:height="80.16875mm" draw:style-name="style-34" svg:viewBox="0.0 0.0 158.74998 8016.8745" svg:width="1.5874999mm" svg:x="232.83333mm" svg:y="177.27083mm"/>
          <draw:path svg:d="M 26.458332 0.0 L 26.458332 0.0 L 211.66666 0.0 L 423.3333 26.458332 L 423.3333 26.458332 L 423.3333 26.458332 L 423.3333 105.83333 L 423.3333 185.20833 L 423.3333 185.20833 L 423.3333 185.20833 L 317.49997 211.66666 Q 211.66666 211.66666 211.66666 423.3333 Q 211.66666 634.99994 317.49997 634.99994 Q 396.87497 661.4583 423.3333 661.4583 L 449.79166 661.4583 L 423.3333 767.2916 Q 423.3333 873.12494 317.49997 899.5833 Q 211.66666 926.0416 211.66666 1084.7916 L 211.66666 1269.9999 L 238.12498 1296.4583 L 238.12498 1322.9166 L 343.9583 1322.9166 L 449.79166 1322.9166 L 449.79166 1349.3749 L 449.79166 1375.8333 L 449.79166 1455.2083 L 449.79166 1561.0416 L 423.3333 1561.0416 L 370.41666 1561.0416 L 317.49997 1561.0416 L 264.5833 1561.0416 L 238.12498 1561.0416 L 211.66666 1561.0416 L 185.20833 1561.0416 L 158.74998 1561.0416 L 158.74998 1561.0416 L 158.74998 1561.0416 L 132.29166 1561.0416 L 132.29166 1561.0416 L 105.83333 1561.0416 L 105.83333 1561.0416 L 52.916664 1561.0416 L 0.0 1561.0416 L 0.0 846.6666 L 0.0 132.29166 L 0.0 79.37499 L 0.0 52.916664 L 0.0 26.458332 L 0.0 26.458332 L 26.458332 26.458332 L 26.458332 26.458332 L 26.458332 0.0 z" svg:height="15.610415mm" draw:style-name="style-35" svg:viewBox="0.0 0.0 449.79166 1561.0416" svg:width="4.497916mm" svg:x="68.791664mm" svg:y="252.1479mm"/>
          <draw:path svg:d="M 26.458332 26.458332 L 52.916664 0.0 L 238.12498 0.0 L 423.3333 0.0 L 423.3333 0.0 Q 423.3333 0.0 449.79166 26.458332 L 476.24997 26.458332 L 449.79166 105.83333 Q 423.3333 211.66666 343.9583 238.12498 Q 264.5833 264.5833 264.5833 476.24997 Q 264.5833 687.9166 370.41666 687.9166 Q 449.79166 687.9166 449.79166 714.37494 L 476.24997 714.37494 L 476.24997 793.74994 L 476.24997 873.12494 L 449.79166 873.12494 L 449.79166 899.5833 L 343.9583 926.0416 Q 211.66666 952.49994 238.12498 1137.7083 Q 238.12498 1322.9166 317.49997 1349.3749 Q 396.87497 1375.8333 423.3333 1375.8333 L 449.79166 1375.8333 L 449.79166 1402.2916 L 476.24997 1402.2916 L 476.24997 1481.6666 L 476.24997 1561.0416 L 449.79166 1561.0416 L 449.79166 1587.4999 L 370.41666 1587.4999 L 317.49997 1587.4999 L 264.5833 1587.4999 L 211.66666 1587.4999 L 211.66666 1587.4999 L 211.66666 1587.4999 L 185.20833 1587.4999 L 185.20833 1587.4999 L 105.83333 1587.4999 L 0.0 1587.4999 L 0.0 1561.0416 L 0.0 1561.0416 L 0.0 793.74994 Q 0.0 52.916664 26.458332 26.458332 z" svg:height="15.874999mm" draw:style-name="style-36" svg:viewBox="0.0 0.0 476.24997 1587.4999" svg:width="4.7625mm" svg:x="129.64583mm" svg:y="251.88332mm"/>
          <draw:path svg:d="M 26.458332 449.79166 L 0.0 449.79166 L 0.0 423.3333 L 0.0 396.87497 L 0.0 317.49997 L 0.0 264.5833 L 0.0 238.12498 L 0.0 211.66666 L 105.83333 105.83333 Q 185.20833 0.0 211.66666 0.0 Q 264.5833 0.0 238.12498 52.916664 Q 211.66666 105.83333 211.66666 211.66666 Q 211.66666 343.9583 343.9583 343.9583 Q 476.24997 317.49997 582.0833 238.12498 Q 687.9166 158.74998 687.9166 211.66666 Q 661.4583 264.5833 582.0833 370.41666 Q 476.24997 423.3333 370.41666 476.24997 Q 238.12498 529.1666 132.29166 476.24997 Q 26.458332 476.24997 26.458332 449.79166 z" svg:height="4.7625mm" draw:style-name="style-37" svg:viewBox="0.0 0.0 687.9166 476.24997" svg:width="6.879166mm" svg:x="148.69583mm" svg:y="51.85833mm"/>
          <draw:path svg:d="M 2804.5833 0.0 L 2831.0415 0.0 L 2831.0415 52.916664 Q 2831.0415 105.83333 2857.4998 105.83333 L 2883.9583 105.83333 L 2883.9583 105.83333 Q 2883.9583 132.29166 2804.5833 158.74998 L 2751.6665 211.66666 L 2751.6665 211.66666 Q 2751.6665 211.66666 2725.2083 238.12498 L 2725.2083 238.12498 L 2698.7498 238.12498 Q 2672.2915 238.12498 2672.2915 264.5833 L 2672.2915 264.5833 L 2672.2915 264.5833 Q 2645.8333 264.5833 2619.3748 291.04166 L 2592.9165 291.04166 L 2566.4583 317.49997 L 2539.9998 343.9583 L 2513.5415 343.9583 L 2487.0833 343.9583 L 2487.0833 370.41666 L 2460.6248 370.41666 L 2460.6248 370.41666 Q 2434.1665 370.41666 2434.1665 396.87497 L 2434.1665 396.87497 L 2434.1665 396.87497 L 2434.1665 396.87497 L 2407.7083 396.87497 L 2407.7083 423.3333 L 2354.7915 423.3333 Q 2301.875 449.79166 2169.5833 476.24997 Q 2010.8333 529.1666 1825.6249 608.5416 Q 1640.4166 661.4583 1640.4166 687.9166 Q 1640.4166 714.37494 1534.5833 740.8333 Q 1402.2916 767.2916 978.95825 767.2916 Q 555.625 767.2916 370.41666 767.2916 L 158.74998 714.37494 L 79.37499 714.37494 L 0.0 714.37494 L 476.24997 687.9166 Q 978.95825 661.4583 1217.0833 608.5416 Q 1481.6666 555.625 1904.9999 423.3333 Q 2354.7915 291.04166 2566.4583 158.74998 Q 2778.1248 52.916664 2778.1248 26.458332 Q 2778.1248 0.0 2804.5833 0.0 z" svg:height="7.6729164mm" draw:style-name="style-38" svg:viewBox="0.0 0.0 2883.9583 767.2916" svg:width="28.839582mm" svg:x="144.4625mm" svg:y="170.65623mm"/>
          <draw:path svg:d="M 291.04166 0.0 Q 343.9583 -26.458332 370.41666 52.916664 Q 370.41666 105.83333 185.20833 185.20833 Q 0.0 238.12498 0.0 185.20833 Q -26.458332 105.83333 105.83333 52.916664 Q 211.66666 0.0 291.04166 0.0 z" svg:height="1.8520832mm" draw:style-name="style-39" svg:viewBox="0.0 0.0 370.41666 185.20833" svg:width="3.7041664mm" svg:x="78.316666mm" svg:y="59.00208mm"/>
          <draw:path svg:d="M 873.12494 529.1666 L 873.12494 1058.3333 L 846.6666 1058.3333 L 820.2083 1031.875 L 793.74994 1031.875 L 767.2916 1031.875 L 767.2916 1005.4166 L 767.2916 1005.4166 L 740.8333 1005.4166 L 740.8333 978.95825 L 740.8333 978.95825 L 714.37494 978.95825 L 714.37494 978.95825 L 714.37494 978.95825 L 714.37494 952.49994 L 714.37494 952.49994 L 687.9166 952.49994 Q 687.9166 926.0416 555.625 820.2083 L 396.87497 687.9166 L 396.87497 687.9166 L 396.87497 661.4583 L 396.87497 661.4583 L 396.87497 661.4583 L 370.41666 661.4583 L 370.41666 661.4583 L 370.41666 634.99994 L 343.9583 634.99994 L 343.9583 634.99994 L 343.9583 608.5416 L 343.9583 608.5416 L 343.9583 608.5416 L 317.49997 608.5416 L 317.49997 608.5416 L 291.04166 582.0833 L 238.12498 582.0833 L 238.12498 820.2083 L 238.12498 1084.7916 L 211.66666 1137.7083 L 211.66666 1164.1666 L 132.29166 1164.1666 L 26.458332 1137.7083 L 26.458332 1137.7083 L 26.458332 1137.7083 L 0.0 555.625 Q 0.0 0.0 79.37499 26.458332 Q 132.29166 79.37499 370.41666 291.04166 Q 582.0833 502.7083 608.5416 476.24997 Q 661.4583 476.24997 661.4583 238.12498 Q 687.9166 26.458332 767.2916 0.0 Q 873.12494 0.0 873.12494 529.1666 z" svg:height="11.641666mm" draw:style-name="style-40" svg:viewBox="0.0 0.0 873.12494 1164.1666" svg:width="8.73125mm" svg:x="209.81458mm" svg:y="223.04373mm"/>
          <draw:path svg:d="M 105.83333 0.0 L 105.83333 0.0 L 264.5833 0.0 L 396.87497 0.0 L 423.3333 0.0 L 449.79166 0.0 L 449.79166 0.0 Q 449.79166 0.0 476.24997 26.458332 L 476.24997 26.458332 L 476.24997 52.916664 L 476.24997 105.83333 L 449.79166 132.29166 Q 423.3333 158.74998 343.9583 158.74998 L 264.5833 158.74998 L 264.5833 158.74998 L 264.5833 158.74998 L 264.5833 185.20833 L 264.5833 211.66666 L 264.5833 211.66666 L 264.5833 211.66666 L 264.5833 238.12498 L 264.5833 238.12498 L 291.04166 238.12498 L 291.04166 264.5833 L 291.04166 264.5833 L 317.49997 264.5833 L 317.49997 264.5833 L 317.49997 264.5833 L 396.87497 343.9583 Q 476.24997 396.87497 502.7083 423.3333 L 502.7083 449.79166 L 502.7083 449.79166 Q 502.7083 476.24997 529.1666 476.24997 L 529.1666 476.24997 L 502.7083 582.0833 Q 476.24997 661.4583 423.3333 687.9166 Q 370.41666 740.8333 317.49997 740.8333 L 291.04166 740.8333 L 264.5833 740.8333 L 264.5833 740.8333 L 185.20833 740.8333 L 105.83333 740.8333 L 79.37499 714.37494 L 52.916664 687.9166 L 52.916664 687.9166 L 52.916664 687.9166 L 26.458332 687.9166 L 26.458332 687.9166 L 26.458332 661.4583 L 0.0 661.4583 L 0.0 608.5416 L 0.0 555.625 L 26.458332 529.1666 L 26.458332 502.7083 L 105.83333 529.1666 Q 158.74998 529.1666 211.66666 555.625 L 291.04166 555.625 L 291.04166 502.7083 L 291.04166 449.79166 L 264.5833 449.79166 L 238.12498 423.3333 L 238.12498 423.3333 L 211.66666 423.3333 L 211.66666 423.3333 Q 211.66666 423.3333 158.74998 370.41666 Q 105.83333 370.41666 52.916664 291.04166 L 0.0 211.66666 L 0.0 158.74998 L 0.0 132.29166 L 26.458332 105.83333 L 52.916664 52.916664 L 52.916664 52.916664 L 52.916664 52.916664 L 52.916664 26.458332 L 52.916664 26.458332 L 79.37499 26.458332 L 79.37499 0.0 L 79.37499 0.0 L 105.83333 0.0 L 105.83333 0.0 z" svg:height="7.408333mm" draw:style-name="style-41" svg:viewBox="0.0 0.0 529.1666 740.8333" svg:width="5.2916665mm" svg:x="109.00833mm" svg:y="238.65416mm"/>
          <draw:path svg:d="M 26.458332 0.0 L 26.458332 0.0 L 52.916664 0.0 L 105.83333 0.0 L 105.83333 0.0 L 105.83333 0.0 L 132.29166 52.916664 L 158.74998 132.29166 L 211.66666 1031.875 Q 264.5833 1931.4583 291.04166 1957.9165 L 291.04166 1957.9165 L 291.04166 1957.9165 Q 264.5833 1957.9165 264.5833 2010.8333 L 264.5833 2037.2915 L 211.66666 2010.8333 Q 185.20833 2010.8333 185.20833 2063.75 L 185.20833 2090.2083 L 185.20833 2090.2083 Q 158.74998 2090.2083 79.37499 1137.7083 L 0.0 185.20833 L 0.0 105.83333 L 0.0 26.458332 L 0.0 26.458332 L 0.0 0.0 L 0.0 0.0 L 0.0 0.0 L 26.458332 0.0 z" svg:height="20.902082mm" draw:style-name="style-42" svg:viewBox="0.0 0.0 291.04166 2090.2083" svg:width="2.9104166mm" svg:x="76.2mm" svg:y="153.98749mm"/>
          <draw:path svg:d="M 26.458332 0.0 L 26.458332 0.0 L 105.83333 26.458332 Q 211.66666 26.458332 211.66666 291.04166 L 211.66666 529.1666 L 238.12498 529.1666 L 238.12498 555.625 L 317.49997 555.625 L 423.3333 555.625 L 449.79166 555.625 Q 476.24997 582.0833 449.79166 661.4583 Q 449.79166 714.37494 238.12498 714.37494 L 26.458332 714.37494 L 26.458332 714.37494 L 0.0 714.37494 L 0.0 343.9583 Q 0.0 0.0 26.458332 0.0 z" svg:height="7.1437497mm" draw:style-name="style-43" svg:viewBox="0.0 0.0 449.79166 714.37494" svg:width="4.497916mm" svg:x="92.604164mm" svg:y="238.38957mm"/>
          <draw:path svg:d="M 291.04166 185.20833 L 264.5833 264.5833 L 158.74998 264.5833 Q 26.458332 264.5833 0.0 264.5833 Q 0.0 238.12498 0.0 158.74998 Q 0.0 52.916664 52.916664 26.458332 Q 79.37499 0.0 158.74998 0.0 Q 238.12498 0.0 264.5833 52.916664 Q 317.49997 79.37499 291.04166 185.20833 z" svg:height="2.6458333mm" draw:style-name="style-44" svg:viewBox="0.0 0.0 291.04166 264.5833" svg:width="2.9104166mm" svg:x="202.67082mm" svg:y="16.933332mm"/>
          <draw:path svg:d="M 0.0 52.916664 L 0.0 0.0 L 449.79166 0.0 L 926.0416 0.0 L 952.49994 26.458332 Q 978.95825 52.916664 978.95825 52.916664 L 978.95825 52.916664 L 873.12494 79.37499 Q 740.8333 105.83333 634.99994 211.66666 Q 555.625 343.9583 529.1666 343.9583 L 529.1666 370.41666 L 502.7083 370.41666 L 502.7083 370.41666 L 476.24997 343.9583 L 449.79166 343.9583 L 449.79166 317.49997 Q 449.79166 291.04166 370.41666 185.20833 Q 291.04166 105.83333 185.20833 79.37499 Q 52.916664 52.916664 26.458332 79.37499 L 26.458332 105.83333 L 26.458332 105.83333 Q 26.458332 105.83333 0.0 52.916664 z" svg:height="3.7041664mm" draw:style-name="style-45" svg:viewBox="0.0 0.0 978.95825 370.41666" svg:width="9.789583mm" svg:x="119.85625mm" svg:y="207.9625mm"/>
          <draw:path svg:d="M 2619.3748 1613.9583 L 2619.3748 1640.4166 L 2487.0833 1640.4166 Q 2381.2498 1640.4166 1852.0833 1666.8749 L 1322.9166 1666.8749 L 1322.9166 1693.3333 L 1322.9166 1719.7916 L 1349.3749 1746.2499 L 1375.8333 1772.7083 L 1375.8333 1772.7083 L 1375.8333 1799.1666 L 1375.8333 1799.1666 L 1375.8333 1799.1666 L 1402.2916 1799.1666 L 1402.2916 1799.1666 L 1428.7499 1825.6249 L 1455.2083 1852.0833 L 1640.4166 2010.8333 Q 1852.0833 2222.5 1852.0833 2222.5 L 1852.0833 2222.5 L 1878.5416 2222.5 L 1878.5416 2222.5 L 1878.5416 2248.9583 L 1904.9999 2248.9583 L 1904.9999 2275.4165 L 1904.9999 2301.875 L 1878.5416 2301.875 L 1878.5416 2328.3333 L 1878.5416 2328.3333 L 1852.0833 2328.3333 L 1852.0833 2328.3333 L 1852.0833 2328.3333 L 1852.0833 2354.7915 L 1852.0833 2354.7915 L 1825.6249 2354.7915 L 1825.6249 2381.2498 L 1825.6249 2381.2498 L 1799.1666 2381.2498 L 1799.1666 2381.2498 L 1799.1666 2381.2498 L 1799.1666 2407.7083 L 1799.1666 2407.7083 L 1772.7083 2407.7083 L 1772.7083 2434.1665 L 1772.7083 2434.1665 L 1746.2499 2434.1665 L 1746.2499 2434.1665 L 1746.2499 2434.1665 L 1746.2499 2460.6248 L 1746.2499 2460.6248 L 1719.7916 2460.6248 L 1719.7916 2487.0833 L 1719.7916 2487.0833 L 1693.3333 2487.0833 L 1693.3333 2487.0833 L 1693.3333 2487.0833 L 1693.3333 2513.5415 L 1693.3333 2513.5415 L 1666.8749 2513.5415 L 1666.8749 2539.9998 L 1666.8749 2539.9998 L 1640.4166 2539.9998 L 1640.4166 2539.9998 L 1640.4166 2539.9998 L 1587.4999 2539.9998 L 1561.0416 2539.9998 L 1561.0416 2539.9998 Q 1534.5833 2539.9998 1402.2916 2434.1665 Q 1243.5416 2301.875 1243.5416 2275.4165 Q 1243.5416 2248.9583 1031.875 2090.2083 Q 820.2083 1931.4583 820.2083 1904.9999 Q 793.74994 1878.5416 476.24997 1587.4999 L 158.74998 1322.9166 L 132.29166 1322.9166 L 132.29166 1322.9166 L 132.29166 1296.4583 L 105.83333 1296.4583 L 105.83333 1296.4583 L 105.83333 1269.9999 L 105.83333 1269.9999 L 105.83333 1269.9999 L 79.37499 1269.9999 L 79.37499 1269.9999 L 79.37499 1243.5416 L 52.916664 1243.5416 L 52.916664 1243.5416 L 52.916664 1217.0833 L 52.916664 1217.0833 L 52.916664 1217.0833 L 26.458332 1217.0833 L 26.458332 1217.0833 L 26.458332 1190.6249 L 0.0 1190.6249 L 0.0 1190.6249 L 0.0 1164.1666 L 26.458332 1164.1666 L 52.916664 1164.1666 L 52.916664 1137.7083 L 52.916664 1137.7083 L 79.37499 1137.7083 L 79.37499 1164.1666 L 105.83333 1164.1666 L 132.29166 1164.1666 L 158.74998 1164.1666 L 185.20833 1164.1666 L 899.5833 1164.1666 L 1587.4999 1164.1666 L 1587.4999 1137.7083 L 1587.4999 1111.25 L 1561.0416 1084.7916 L 1534.5833 1058.3333 L 1534.5833 1058.3333 L 1534.5833 1058.3333 L 1534.5833 1031.875 L 1534.5833 1031.875 L 1508.1249 1031.875 L 1508.1249 1005.4166 L 1508.1249 1005.4166 L 1481.6666 1005.4166 L 1481.6666 1005.4166 L 1481.6666 1005.4166 L 1481.6666 978.95825 Q 1481.6666 978.95825 1217.0833 661.4583 Q 952.49994 370.41666 926.0416 291.04166 L 899.5833 238.12498 L 926.0416 238.12498 L 926.0416 211.66666 L 926.0416 211.66666 L 952.49994 211.66666 L 952.49994 211.66666 L 952.49994 211.66666 L 952.49994 185.20833 L 952.49994 185.20833 L 978.95825 185.20833 L 978.95825 158.74998 L 978.95825 158.74998 L 1005.4166 158.74998 L 1005.4166 158.74998 L 1005.4166 158.74998 L 1111.25 52.916664 Q 1217.0833 0.0 1269.9999 0.0 Q 1322.9166 26.458332 1957.9165 793.74994 Q 2592.9165 1587.4999 2619.3748 1613.9583 z" svg:height="25.399998mm" draw:style-name="style-46" svg:viewBox="0.0 0.0 2619.3748 2539.9998" svg:width="26.193748mm" svg:x="36.512497mm" svg:y="47.09583mm"/>
          <draw:path svg:d="M 264.5833 0.0 L 264.5833 0.0 L 4550.833 0.0 L 8837.083 0.0 L 8890.0 26.458332 Q 8969.375 52.916664 8969.375 79.37499 Q 8969.375 105.83333 8969.375 105.83333 L 8969.375 105.83333 L 8995.833 132.29166 Q 8995.833 158.74998 8969.375 158.74998 Q 8942.916 158.74998 8995.833 211.66666 Q 9075.208 238.12498 9075.208 264.5833 Q 9075.208 291.04166 9075.208 317.49997 L 9075.208 317.49997 L 7858.1245 317.49997 Q 6667.4995 317.49997 5423.958 343.9583 L 4206.875 343.9583 L 2645.8333 343.9583 Q 1084.7916 370.41666 555.625 343.9583 L 0.0 343.9583 L 0.0 343.9583 L 0.0 317.49997 L 52.916664 317.49997 L 105.83333 317.49997 L 211.66666 291.04166 Q 317.49997 264.5833 291.04166 158.74998 Q 291.04166 52.916664 291.04166 52.916664 Q 317.49997 52.916664 291.04166 26.458332 Q 264.5833 0.0 264.5833 0.0 z" svg:height="3.439583mm" draw:style-name="style-47" svg:viewBox="0.0 0.0 9075.208 343.9583" svg:width="90.752075mm" svg:x="108.743744mm" svg:y="0.0mm"/>
          <draw:path svg:d="M 952.49994 0.0 L 1031.875 0.0 L 1164.1666 105.83333 Q 1322.9166 238.12498 1322.9166 264.5833 Q 1322.9166 291.04166 952.49994 396.87497 Q 555.625 476.24997 687.9166 582.0833 Q 820.2083 687.9166 820.2083 714.37494 Q 820.2083 740.8333 873.12494 793.74994 Q 899.5833 820.2083 873.12494 873.12494 Q 820.2083 952.49994 767.2916 926.0416 Q 740.8333 926.0416 714.37494 926.0416 L 714.37494 899.5833 L 687.9166 899.5833 L 661.4583 899.5833 L 661.4583 873.12494 Q 634.99994 873.12494 396.87497 687.9166 L 132.29166 476.24997 L 132.29166 476.24997 L 105.83333 476.24997 L 105.83333 476.24997 L 105.83333 476.24997 L 105.83333 449.79166 L 105.83333 449.79166 L 79.37499 449.79166 L 79.37499 423.3333 L 79.37499 423.3333 L 52.916664 423.3333 L 52.916664 423.3333 L 52.916664 423.3333 L 52.916664 396.87497 L 52.916664 396.87497 L 26.458332 396.87497 L 26.458332 370.41666 L 26.458332 370.41666 L 0.0 370.41666 L 0.0 343.9583 L 0.0 317.49997 L 52.916664 317.49997 L 105.83333 317.49997 L 317.49997 264.5833 Q 555.625 211.66666 608.5416 185.20833 L 661.4583 158.74998 L 740.8333 158.74998 L 793.74994 158.74998 L 846.6666 79.37499 Q 873.12494 0.0 952.49994 0.0 z" svg:height="9.260416mm" draw:style-name="style-48" svg:viewBox="0.0 0.0 1322.9166 926.0416" svg:width="13.229166mm" svg:x="51.329163mm" svg:y="75.14166mm"/>
          <draw:path svg:d="M 0.0 185.20833 L 0.0 0.0 L 79.37499 0.0 Q 158.74998 0.0 185.20833 26.458332 Q 211.66666 26.458332 211.66666 26.458332 Q 211.66666 26.458332 238.12498 26.458332 L 238.12498 26.458332 L 264.5833 79.37499 Q 317.49997 132.29166 608.5416 132.29166 L 899.5833 132.29166 L 2169.5833 158.74998 Q 3413.1248 185.20833 3545.4165 185.20833 L 3704.1665 185.20833 L 3704.1665 185.20833 L 3704.1665 185.20833 L 3704.1665 211.66666 L 3704.1665 211.66666 L 3730.6248 211.66666 L 3730.6248 238.12498 L 3730.6248 238.12498 L 3757.0833 238.12498 L 3757.0833 264.5833 L 3757.0833 291.04166 L 3730.6248 291.04166 L 3704.1665 291.04166 L 3704.1665 317.49997 L 3704.1665 317.49997 L 3677.7083 317.49997 L 3677.7083 343.9583 L 3677.7083 343.9583 L 3704.1665 343.9583 L 3704.1665 370.41666 L 3704.1665 396.87497 L 1852.0833 396.87497 L 0.0 396.87497 L 0.0 185.20833 z" svg:height="3.9687498mm" draw:style-name="style-49" svg:viewBox="0.0 0.0 3757.0833 396.87497" svg:width="37.57083mm" svg:x="0.0mm" svg:y="294.48123mm"/>
          <draw:path svg:d="M 0.0 185.20833 Q 26.458332 52.916664 79.37499 26.458332 Q 132.29166 0.0 264.5833 0.0 Q 396.87497 0.0 449.79166 79.37499 Q 476.24997 132.29166 476.24997 264.5833 Q 476.24997 396.87497 396.87497 449.79166 Q 343.9583 476.24997 211.66666 476.24997 Q 105.83333 476.24997 52.916664 396.87497 Q 0.0 317.49997 0.0 185.20833 z" svg:height="4.7625mm" draw:style-name="style-50" svg:viewBox="0.0 0.0 476.24997 476.24997" svg:width="4.7625mm" svg:x="92.075mm" svg:y="55.03333mm"/>
          <draw:path svg:d="M 52.916664 0.0 L 79.37499 0.0 L 1455.2083 396.87497 Q 2831.0415 767.2916 2883.9583 793.74994 L 2936.8748 820.2083 L 2989.7915 820.2083 L 3042.7083 820.2083 L 3042.7083 846.6666 L 3042.7083 846.6666 L 3016.2498 846.6666 L 2989.7915 873.12494 L 2989.7915 873.12494 L 2963.3333 873.12494 L 2963.3333 899.5833 L 2963.3333 926.0416 L 2910.4165 926.0416 L 2883.9583 926.0416 L 2883.9583 952.49994 L 2883.9583 952.49994 L 2857.4998 952.49994 L 2831.0415 926.0416 L 2804.5833 926.0416 Q 2751.6665 926.0416 2116.6665 740.8333 Q 1455.2083 555.625 740.8333 343.9583 Q 26.458332 132.29166 0.0 79.37499 Q 0.0 0.0 52.916664 0.0 z" svg:height="9.525mm" draw:style-name="style-51" svg:viewBox="0.0 0.0 3042.7083 952.49994" svg:width="30.427082mm" svg:x="6.3499994mm" svg:y="197.64374mm"/>
          <draw:path svg:d="M 291.04166 0.0 L 291.04166 0.0 L 582.0833 0.0 L 846.6666 0.0 L 6455.833 26.458332 Q 12064.999 52.916664 12567.708 52.916664 L 13070.416 52.916664 L 13096.874 105.83333 Q 13123.333 185.20833 13229.166 185.20833 L 13334.999 158.74998 L 13361.458 158.74998 L 13387.916 158.74998 L 13387.916 185.20833 L 13387.916 211.66666 L 13361.458 211.66666 L 13334.999 211.66666 L 13096.874 238.12498 Q 12858.749 264.5833 11456.458 264.5833 L 10054.166 291.04166 L 9392.708 291.04166 Q 8731.25 264.5833 4762.4995 238.12498 L 820.2083 211.66666 L 529.1666 211.66666 L 211.66666 211.66666 L 211.66666 211.66666 L 211.66666 211.66666 L 185.20833 185.20833 L 158.74998 158.74998 L 79.37499 158.74998 L 0.0 158.74998 L 105.83333 132.29166 L 185.20833 105.83333 L 158.74998 105.83333 L 132.29166 105.83333 L 185.20833 79.37499 L 238.12498 52.916664 L 264.5833 52.916664 L 317.49997 52.916664 L 317.49997 26.458332 L 317.49997 26.458332 L 291.04166 26.458332 L 291.04166 0.0 L 291.04166 0.0 z" svg:height="2.9104166mm" draw:style-name="style-52" svg:viewBox="0.0 0.0 13387.916 291.04166" svg:width="133.87917mm" svg:x="99.48333mm" svg:y="294.21664mm"/>
          <draw:path svg:d="M 0.0 105.83333 L 52.916664 0.0 L 79.37499 105.83333 Q 105.83333 211.66666 52.916664 211.66666 Q -26.458332 211.66666 0.0 105.83333 z" svg:height="2.1166666mm" draw:style-name="style-53" svg:viewBox="0.0 0.0 79.37499 211.66666" svg:width="0.7937499mm" svg:x="76.729164mm" svg:y="262.20206mm"/>
          <draw:path svg:d="M 3995.208 0.0 L 4021.6665 0.0 L 4021.6665 0.0 L 4021.6665 0.0 L 4021.6665 26.458332 L 4048.1248 26.458332 L 4074.583 185.20833 Q 4074.583 370.41666 4233.333 370.41666 Q 4418.5415 370.41666 4762.4995 370.41666 L 5079.9995 370.41666 L 5079.9995 370.41666 L 5079.9995 370.41666 L 8969.375 370.41666 L 12858.749 370.41666 L 13890.624 370.41666 L 14922.499 370.41666 L 14922.499 317.49997 L 14922.499 264.5833 L 14922.499 264.5833 L 14922.499 264.5833 L 14948.958 264.5833 L 14948.958 264.5833 L 14948.958 291.04166 L 14975.416 291.04166 L 14975.416 238.12498 Q 14975.416 185.20833 15001.874 211.66666 Q 15028.333 211.66666 15054.791 185.20833 Q 15054.791 158.74998 15081.249 158.74998 Q 15107.708 158.74998 15107.708 132.29166 Q 15134.166 105.83333 15134.166 105.83333 L 15134.166 105.83333 L 15134.166 846.6666 L 15134.166 1561.0416 L 15081.249 1561.0416 Q 15028.333 1561.0416 15028.333 1666.8749 Q 15028.333 1772.7083 15001.874 1984.3749 L 14975.416 2196.0415 L 14975.416 2169.5833 L 14975.416 2143.125 L 14948.958 2143.125 L 14948.958 2116.6665 L 14948.958 2116.6665 L 14922.499 2116.6665 L 14922.499 2116.6665 L 14922.499 2116.6665 L 14922.499 1402.2916 L 14922.499 687.9166 L 14896.041 687.9166 L 14896.041 687.9166 L 14234.583 687.9166 Q 13546.666 687.9166 12541.249 687.9166 L 11509.374 687.9166 L 10186.458 687.9166 L 8863.541 687.9166 L 8837.083 687.9166 L 8784.166 687.9166 L 6773.333 687.9166 L 4762.4995 687.9166 L 4286.25 687.9166 L 3836.4583 687.9166 L 3598.3333 687.9166 L 3333.7498 687.9166 L 3174.9998 687.9166 L 3016.2498 687.9166 L 1957.9165 687.9166 Q 873.12494 687.9166 634.99994 687.9166 L 423.3333 687.9166 L 211.66666 687.9166 L 0.0 687.9166 L 0.0 661.4583 L 0.0 661.4583 L 0.0 582.0833 L 0.0 529.1666 L 0.0 502.7083 L 0.0 476.24997 L 26.458332 476.24997 L 26.458332 476.24997 L 26.458332 449.79166 L 52.916664 449.79166 L 52.916664 423.3333 L 52.916664 396.87497 L 1852.0833 396.87497 Q 3624.7915 370.41666 3624.7915 370.41666 L 3624.7915 370.41666 L 3757.0833 370.41666 L 3862.9165 370.41666 L 3862.9165 264.5833 L 3862.9165 158.74998 L 3915.833 158.74998 L 3942.2915 158.74998 L 3942.2915 132.29166 L 3968.7498 105.83333 L 3968.7498 52.916664 L 3968.7498 26.458332 L 3995.208 26.458332 L 3995.208 0.0 L 3995.208 0.0 z" svg:height="21.960415mm" draw:style-name="style-54" svg:viewBox="0.0 0.0 15134.166 2196.0415" svg:width="151.34166mm" svg:x="81.49166mm" svg:y="201.08333mm"/>
          <draw:path svg:d="M 26.458332 0.0 L 52.916664 0.0 L 370.41666 0.0 L 687.9166 0.0 L 687.9166 0.0 L 687.9166 0.0 L 687.9166 105.83333 Q 687.9166 185.20833 634.99994 211.66666 L 555.625 211.66666 L 555.625 238.12498 L 529.1666 238.12498 L 529.1666 238.12498 L 529.1666 264.5833 L 529.1666 264.5833 L 529.1666 264.5833 L 529.1666 264.5833 Q 529.1666 291.04166 502.7083 529.1666 Q 502.7083 767.2916 370.41666 767.2916 L 238.12498 767.2916 L 238.12498 502.7083 Q 238.12498 238.12498 132.29166 211.66666 L 0.0 185.20833 L 0.0 105.83333 L 0.0 0.0 L 26.458332 0.0 z" svg:height="7.6729164mm" draw:style-name="style-55" svg:viewBox="0.0 0.0 687.9166 767.2916" svg:width="6.879166mm" svg:x="157.69167mm" svg:y="14.816666mm"/>
          <draw:path svg:d="M 476.24997 26.458332 L 476.24997 0.0 L 502.7083 0.0 L 529.1666 0.0 L 529.1666 26.458332 L 555.625 26.458332 L 555.625 52.916664 L 555.625 79.37499 L 767.2916 476.24997 Q 978.95825 846.6666 978.95825 873.12494 L 978.95825 899.5833 L 1005.4166 926.0416 L 1031.875 952.49994 L 1031.875 978.95825 L 1031.875 1005.4166 L 1031.875 1031.875 L 1031.875 1058.3333 L 1031.875 1058.3333 L 1031.875 1058.3333 L 952.49994 1084.7916 L 873.12494 1084.7916 L 846.6666 1084.7916 Q 820.2083 1058.3333 793.74994 1031.875 Q 767.2916 1005.4166 529.1666 978.95825 Q 291.04166 978.95825 291.04166 1005.4166 Q 291.04166 1058.3333 132.29166 1058.3333 L 0.0 1084.7916 L 0.0 1058.3333 L 26.458332 1031.875 L 26.458332 1005.4166 L 26.458332 978.95825 L 52.916664 952.49994 Q 79.37499 899.5833 185.20833 634.99994 L 291.04166 343.9583 L 317.49997 317.49997 L 343.9583 291.04166 L 343.9583 264.5833 L 343.9583 238.12498 L 343.9583 238.12498 Q 343.9583 238.12498 396.87497 132.29166 L 449.79166 26.458332 L 476.24997 26.458332 z" svg:height="10.847916mm" draw:style-name="style-56" svg:viewBox="0.0 0.0 1031.875 1084.7916" svg:width="10.318749mm" svg:x="90.752075mm" svg:y="209.02083mm"/>
          <draw:path svg:d="M 0.0 555.625 L 0.0 0.0 L 343.9583 0.0 Q 714.37494 0.0 714.37494 105.83333 Q 714.37494 211.66666 502.7083 238.12498 Q 291.04166 238.12498 264.5833 343.9583 Q 264.5833 449.79166 449.79166 449.79166 Q 634.99994 449.79166 661.4583 476.24997 L 714.37494 476.24997 L 714.37494 555.625 Q 687.9166 661.4583 476.24997 661.4583 Q 291.04166 687.9166 264.5833 793.74994 Q 264.5833 899.5833 476.24997 899.5833 L 687.9166 926.0416 L 687.9166 1031.875 Q 714.37494 1137.7083 687.9166 1137.7083 L 687.9166 1137.7083 L 343.9583 1137.7083 L 0.0 1137.7083 L 0.0 1137.7083 Q -26.458332 1137.7083 0.0 555.625 z" svg:height="11.377083mm" draw:style-name="style-57" svg:viewBox="0.0 0.0 714.37494 1137.7083" svg:width="7.1437497mm" svg:x="199.23125mm" svg:y="223.04373mm"/>
          <draw:path svg:d="M 26.458332 26.458332 L 26.458332 26.458332 L 26.458332 0.0 L 26.458332 0.0 L 52.916664 0.0 L 52.916664 26.458332 L 132.29166 26.458332 Q 185.20833 26.458332 211.66666 79.37499 L 211.66666 132.29166 L 211.66666 211.66666 Q 185.20833 291.04166 185.20833 343.9583 L 185.20833 370.41666 L 158.74998 370.41666 Q 158.74998 396.87497 79.37499 396.87497 L 0.0 423.3333 L 0.0 238.12498 L 26.458332 26.458332 L 26.458332 26.458332 z" svg:height="4.233333mm" draw:style-name="style-58" svg:viewBox="0.0 0.0 211.66666 423.3333" svg:width="2.1166666mm" svg:x="227.80624mm" svg:y="121.44374mm"/>
          <draw:path svg:d="M 26.458332 26.458332 L 26.458332 0.0 L 132.29166 0.0 L 264.5833 0.0 L 264.5833 582.0833 L 264.5833 1137.7083 L 132.29166 1137.7083 L 0.0 1137.7083 L 0.0 582.0833 Q 26.458332 26.458332 26.458332 26.458332 z" svg:height="11.377083mm" draw:style-name="style-59" svg:viewBox="0.0 0.0 264.5833 1137.7083" svg:width="2.6458333mm" svg:x="214.57707mm" svg:y="208.49165mm"/>
          <draw:path svg:d="M 1561.0416 0.0 L 2116.6665 0.0 L 2116.6665 0.0 Q 2116.6665 26.458332 2143.125 26.458332 Q 2196.0415 52.916664 1825.6249 132.29166 L 1455.2083 185.20833 L 1455.2083 185.20833 L 1455.2083 185.20833 L 1428.7499 185.20833 L 1428.7499 185.20833 L 1349.3749 211.66666 L 1296.4583 238.12498 L 1349.3749 238.12498 L 1402.2916 238.12498 L 1455.2083 264.5833 Q 1508.1249 291.04166 1455.2083 317.49997 Q 1402.2916 343.9583 1428.7499 343.9583 Q 1455.2083 370.41666 1481.6666 396.87497 L 1481.6666 396.87497 L 978.95825 396.87497 L 502.7083 396.87497 L 502.7083 423.3333 L 502.7083 423.3333 L 476.24997 1190.6249 L 476.24997 1931.4583 L 555.625 1931.4583 L 661.4583 1931.4583 L 661.4583 1931.4583 L 661.4583 1931.4583 L 608.5416 1957.9165 L 555.625 1984.3749 L 555.625 1984.3749 L 555.625 1984.3749 L 529.1666 2010.8333 L 529.1666 2037.2915 L 555.625 2037.2915 L 608.5416 2037.2915 L 608.5416 2063.75 L 608.5416 2063.75 L 582.0833 2063.75 L 582.0833 2090.2083 L 582.0833 2090.2083 L 608.5416 2090.2083 L 608.5416 2090.2083 L 608.5416 2090.2083 L 608.5416 2116.6665 L 608.5416 2116.6665 L 582.0833 2143.125 L 582.0833 2169.5833 L 608.5416 2169.5833 L 634.99994 2196.0415 L 634.99994 2196.0415 L 634.99994 2196.0415 L 555.625 2196.0415 Q 476.24997 2196.0415 476.24997 2301.875 Q 449.79166 2434.1665 449.79166 2434.1665 L 449.79166 2434.1665 L 449.79166 2434.1665 L 423.3333 2407.7083 L 396.87497 2407.7083 L 370.41666 2407.7083 L 370.41666 2592.9165 L 343.9583 2778.1248 L 343.9583 2778.1248 L 343.9583 2778.1248 L 343.9583 2751.6665 Q 343.9583 2751.6665 317.49997 2672.2915 L 291.04166 2619.3748 L 238.12498 3042.7083 Q 132.29166 3492.4998 132.29166 3466.0415 Q 132.29166 3439.5833 105.83333 3518.9583 Q 79.37499 3624.7915 79.37499 3757.0833 L 79.37499 3889.3748 L 52.916664 3889.3748 L 52.916664 3889.3748 L 52.916664 3915.833 L 26.458332 3915.833 L 26.458332 3942.2915 L 26.458332 3995.208 L 0.0 3995.208 L 0.0 3995.208 L 0.0 3307.2915 Q 26.458332 2592.9165 26.458332 1772.7083 L 26.458332 978.95825 L 52.916664 502.7083 Q 79.37499 52.916664 317.49997 26.458332 Q 555.625 26.458332 767.2916 26.458332 Q 978.95825 26.458332 1561.0416 0.0 z" svg:height="39.95208mm" draw:style-name="style-60" svg:viewBox="0.0 0.0 2143.125 3995.208" svg:width="21.43125mm" svg:x="2.9104166mm" svg:y="3.9687498mm"/>
          <draw:path svg:d="M 26.458332 52.916664 L 26.458332 0.0 L 370.41666 26.458332 Q 714.37494 52.916664 793.74994 105.83333 Q 873.12494 211.66666 873.12494 211.66666 L 899.5833 211.66666 L 873.12494 370.41666 Q 846.6666 502.7083 793.74994 582.0833 Q 714.37494 634.99994 687.9166 661.4583 Q 634.99994 661.4583 661.4583 740.8333 Q 687.9166 793.74994 740.8333 899.5833 Q 793.74994 978.95825 820.2083 1005.4166 L 846.6666 1031.875 L 846.6666 1031.875 L 846.6666 1058.3333 L 846.6666 1058.3333 L 846.6666 1058.3333 L 873.12494 1058.3333 L 873.12494 1058.3333 L 873.12494 1084.7916 L 899.5833 1084.7916 L 899.5833 1111.25 L 899.5833 1164.1666 L 793.74994 1164.1666 L 687.9166 1164.1666 L 661.4583 1137.7083 L 634.99994 1137.7083 L 634.99994 1111.25 Q 634.99994 1084.7916 529.1666 952.49994 L 423.3333 793.74994 L 423.3333 793.74994 L 423.3333 793.74994 L 396.87497 793.74994 L 396.87497 793.74994 L 396.87497 767.2916 L 370.41666 767.2916 L 370.41666 740.8333 L 370.41666 714.37494 L 343.9583 714.37494 L 343.9583 687.9166 L 317.49997 687.9166 L 264.5833 687.9166 L 264.5833 740.8333 L 264.5833 767.2916 L 238.12498 952.49994 L 211.66666 1137.7083 L 211.66666 1137.7083 L 211.66666 1164.1666 L 158.74998 1164.1666 L 105.83333 1164.1666 L 52.916664 1164.1666 L 26.458332 1164.1666 L 26.458332 1137.7083 L 0.0 1137.7083 L 0.0 952.49994 L 0.0 740.8333 L 0.0 423.3333 Q 0.0 79.37499 26.458332 52.916664 z M 423.3333 476.24997 L 291.04166 476.24997 L 291.04166 449.79166 L 264.5833 449.79166 L 264.5833 343.9583 Q 264.5833 238.12498 449.79166 238.12498 Q 634.99994 264.5833 661.4583 317.49997 Q 687.9166 396.87497 634.99994 423.3333 Q 582.0833 476.24997 423.3333 476.24997 z" svg:height="11.641666mm" draw:style-name="style-61" svg:viewBox="0.0 0.0 899.5833 1164.1666" svg:width="8.995832mm" svg:x="142.34583mm" svg:y="222.77916mm"/>
          <draw:path svg:d="M 343.9583 264.5833 L 343.9583 264.5833 L 343.9583 291.04166 L 343.9583 343.9583 L 317.49997 343.9583 Q 317.49997 343.9583 317.49997 396.87497 Q 291.04166 423.3333 264.5833 423.3333 Q 238.12498 449.79166 211.66666 502.7083 Q 158.74998 555.625 105.83333 555.625 L 52.916664 555.625 L 52.916664 502.7083 Q 52.916664 476.24997 26.458332 449.79166 L 0.0 423.3333 L 0.0 343.9583 Q 0.0 238.12498 26.458332 185.20833 L 26.458332 105.83333 L 79.37499 105.83333 Q 158.74998 105.83333 158.74998 52.916664 Q 185.20833 26.458332 211.66666 0.0 Q 238.12498 0.0 238.12498 26.458332 Q 238.12498 79.37499 264.5833 79.37499 Q 291.04166 79.37499 317.49997 185.20833 Q 317.49997 264.5833 343.9583 264.5833 z" svg:height="5.5562496mm" draw:style-name="style-62" svg:viewBox="0.0 0.0 343.9583 555.625" svg:width="3.439583mm" svg:x="227.54166mm" svg:y="133.0854mm"/>
          <draw:path svg:d="M 1455.2083 1322.9166 L 1455.2083 1349.3749 L 1481.6666 1375.8333 L 1508.1249 1402.2916 L 1508.1249 1455.2083 L 1508.1249 1508.1249 L 1455.2083 1508.1249 L 1428.7499 1534.5833 L 1402.2916 1534.5833 L 1349.3749 1534.5833 L 1296.4583 1508.1249 Q 1217.0833 1481.6666 1164.1666 1428.7499 Q 1137.7083 1349.3749 820.2083 1322.9166 Q 502.7083 1322.9166 423.3333 1402.2916 Q 343.9583 1481.6666 185.20833 1508.1249 L 26.458332 1534.5833 L 26.458332 1508.1249 L 26.458332 1508.1249 L 0.0 1508.1249 L 0.0 1481.6666 L 0.0 1481.6666 L 26.458332 1481.6666 L 26.458332 1428.7499 L 26.458332 1402.2916 L 52.916664 1402.2916 L 52.916664 1375.8333 L 52.916664 1375.8333 L 79.37499 1375.8333 L 423.3333 687.9166 Q 793.74994 0.0 820.2083 0.0 Q 873.12494 0.0 1137.7083 634.99994 Q 1455.2083 1296.4583 1455.2083 1322.9166 z M 687.9166 846.6666 Q 767.2916 634.99994 793.74994 634.99994 Q 820.2083 634.99994 899.5833 846.6666 Q 978.95825 1058.3333 793.74994 1058.3333 Q 608.5416 1058.3333 687.9166 846.6666 z" svg:height="15.345833mm" draw:style-name="style-63" svg:viewBox="0.0 0.0 1508.1249 1534.5833" svg:width="15.081249mm" svg:x="20.902082mm" svg:y="7.9374995mm"/>
          <draw:path svg:d="M 820.2083 0.0 L 1269.9999 0.0 L 5371.0415 0.0 L 9445.624 0.0 L 9498.541 0.0 Q 9577.916 0.0 9577.916 3174.9998 L 9577.916 6349.9995 L 9577.916 8175.6245 L 9577.916 10027.708 L 9577.916 10027.708 Q 9551.458 10027.708 9551.458 10001.249 Q 9551.458 9974.791 9498.541 9921.874 Q 9445.624 9895.416 9445.624 9763.124 Q 9445.624 9604.374 9392.708 9419.166 L 9339.791 9233.958 L 9313.333 9233.958 Q 9286.875 9233.958 9260.416 9207.5 Q 9233.958 9207.5 9233.958 9233.958 Q 9233.958 9286.875 9181.041 9286.875 Q 9154.583 9286.875 9128.125 9181.041 L 9101.666 9101.666 L 9048.75 9101.666 L 8995.833 9101.666 L 8995.833 9154.583 Q 9022.291 9207.5 8995.833 9260.416 L 8995.833 9313.333 L 8969.375 9313.333 L 8916.458 9286.875 L 8863.541 9286.875 L 8810.625 9286.875 L 8810.625 9260.416 L 8810.625 9260.416 L 8784.166 9260.416 L 8784.166 9233.958 L 8810.625 9233.958 Q 8837.083 9233.958 8810.625 9207.5 Q 8757.708 9181.041 8757.708 9233.958 Q 8757.708 9313.333 8731.25 9339.791 Q 8678.333 9339.791 8651.875 9260.416 Q 8625.416 9181.041 8598.958 9207.5 Q 8598.958 9233.958 8572.5 9233.958 Q 8546.041 9233.958 8519.583 9286.875 Q 8493.125 9339.791 8440.208 9339.791 Q 8413.75 9339.791 8413.75 9286.875 Q 8387.291 9207.5 8387.291 9286.875 Q 8387.291 9366.249 8281.458 9339.791 Q 8202.083 9339.791 8175.6245 9233.958 Q 8175.6245 9154.583 8122.708 9154.583 Q 8096.2495 9128.125 8016.8745 9022.291 Q 7911.041 8916.458 7911.041 8863.541 Q 7884.583 8810.625 7884.583 8810.625 Q 7911.041 8784.166 7858.1245 8731.25 Q 7805.208 8704.791 7752.291 8413.75 Q 7699.3745 8149.166 7699.3745 8122.708 Q 7752.291 8069.791 7752.291 7884.583 Q 7752.291 7699.3745 7725.833 7699.3745 Q 7699.3745 7699.3745 7699.3745 7672.9165 Q 7699.3745 7646.458 7593.5415 7646.458 Q 7514.1665 7646.458 7434.7915 7672.9165 Q 7381.8745 7699.3745 7276.0415 7699.3745 Q 7196.6665 7699.3745 7196.6665 7593.5415 Q 7223.1245 7487.708 7170.208 7487.708 Q 7117.2915 7487.708 7117.2915 7514.1665 Q 7117.2915 7540.6245 7090.833 7540.6245 Q 7064.3745 7540.6245 7037.9165 7514.1665 Q 7011.458 7461.2495 7064.3745 7328.958 L 7143.7495 7223.1245 L 7143.7495 7223.1245 Q 7170.208 7223.1245 7170.208 7223.1245 L 7170.208 7196.6665 L 7223.1245 7170.208 Q 7302.4995 7170.208 7302.4995 7143.7495 L 7328.958 7117.2915 L 7328.958 7117.2915 L 7328.958 7117.2915 L 7328.958 7090.833 L 7328.958 7090.833 L 7355.4165 7090.833 L 7355.4165 7117.2915 L 7381.8745 7117.2915 L 7408.333 7117.2915 L 7408.333 7090.833 L 7381.8745 7090.833 L 7381.8745 7037.9165 Q 7381.8745 6984.9995 7434.7915 6905.6245 Q 7461.2495 6852.708 7381.8745 6826.2495 Q 7302.4995 6799.7915 7302.4995 6693.958 Q 7328.958 6588.1245 7355.4165 6455.833 Q 7408.333 6323.5415 7434.7915 6323.5415 Q 7487.708 6323.5415 7487.708 6297.083 Q 7487.708 6270.6245 7434.7915 6111.8745 Q 7381.8745 5979.583 7196.6665 5926.6665 Q 7011.458 5873.7495 6984.9995 5767.9165 Q 6958.5415 5662.083 6932.083 5556.2495 Q 6905.6245 5450.4165 6958.5415 5423.958 Q 6984.9995 5397.4995 6984.9995 5265.208 Q 7011.458 5132.9165 6958.5415 5079.9995 Q 6958.5415 5027.083 6932.083 4947.708 Q 6932.083 4868.333 6958.5415 4868.333 Q 7011.458 4841.8745 7011.458 4841.8745 L 7011.458 4815.4165 L 7011.458 4788.958 L 7011.458 4762.4995 L 6984.9995 4762.4995 Q 6984.9995 4788.958 6958.5415 4788.958 Q 6958.5415 4788.958 6958.5415 4788.958 Q 6932.083 4762.4995 6905.6245 4762.4995 Q 6852.708 4762.4995 6879.1665 4683.1245 Q 6905.6245 4603.75 6852.708 4603.75 Q 6799.7915 4630.208 6773.333 4603.75 Q 6746.8745 4577.2915 6588.1245 4603.75 Q 6429.3745 4603.75 6323.5415 4577.2915 L 6191.2495 4550.833 L 6191.2495 4524.375 L 6217.708 4497.9165 L 6217.708 4497.9165 L 6217.708 4471.458 L 6217.708 4471.458 L 6217.708 4471.458 L 6244.1665 4445.0 Q 6270.6245 4418.5415 6270.6245 4445.0 Q 6270.6245 4471.458 6297.083 4471.458 L 6323.5415 4471.458 L 6323.5415 4418.5415 L 6323.5415 4392.083 L 6297.083 4392.083 Q 6297.083 4365.625 6270.6245 4339.1665 Q 6270.6245 4286.25 6217.708 4286.25 Q 6164.7915 4286.25 6191.2495 4233.333 Q 6217.708 4180.4165 6191.2495 4180.4165 Q 6164.7915 4180.4165 6164.7915 4206.875 Q 6164.7915 4233.333 6111.8745 4206.875 Q 6058.958 4180.4165 6032.4995 4180.4165 Q 5979.583 4153.958 5926.6665 4127.5 Q 5873.7495 4101.0415 5847.2915 4074.583 Q 5847.2915 4048.1248 5873.7495 4048.1248 Q 5900.208 4048.1248 5900.208 3995.208 Q 5900.208 3968.7498 5873.7495 3968.7498 Q 5820.833 3942.2915 5820.833 3942.2915 Q 5794.3745 3915.833 5794.3745 3889.3748 Q 5767.9165 3889.3748 5741.458 3677.7083 Q 5741.458 3492.4998 5688.5415 3518.9583 Q 5688.5415 3545.4165 5635.6245 3545.4165 Q 5582.708 3545.4165 5582.708 3518.9583 Q 5582.708 3492.4998 5529.7915 3466.0415 Q 5503.333 3466.0415 5503.333 3413.1248 Q 5476.8745 3386.6665 5450.4165 3360.2083 Q 5423.958 3360.2083 5423.958 3360.2083 Q 5450.4165 3333.7498 5450.4165 3307.2915 Q 5450.4165 3280.8333 5423.958 3280.8333 Q 5371.0415 3280.8333 5397.4995 3095.6248 L 5423.958 2936.8748 L 5423.958 2936.8748 L 5423.958 2936.8748 L 5423.958 2963.3333 L 5423.958 2963.3333 L 5397.4995 2963.3333 L 5397.4995 2936.8748 L 5371.0415 2936.8748 Q 5318.1245 2936.8748 5318.1245 2963.3333 Q 5318.1245 2989.7915 5265.208 2989.7915 L 5238.7495 2989.7915 L 5238.7495 2989.7915 L 5212.2915 2989.7915 L 5212.2915 2989.7915 L 5212.2915 2989.7915 L 5212.2915 2963.3333 L 5212.2915 2963.3333 L 5185.833 2963.3333 L 5185.833 2936.8748 L 5185.833 2936.8748 L 5159.3745 2936.8748 L 5159.3745 2910.4165 L 5159.3745 2883.9583 L 5212.2915 2883.9583 Q 5238.7495 2883.9583 5265.208 2804.5833 Q 5291.6665 2698.7498 5238.7495 2725.2083 L 5185.833 2725.2083 L 5185.833 2672.2915 Q 5185.833 2645.8333 5212.2915 2645.8333 Q 5265.208 2645.8333 5238.7495 2592.9165 Q 5212.2915 2566.4583 5185.833 2407.7083 Q 5159.3745 2275.4165 5212.2915 2248.9583 Q 5238.7495 2222.5 5265.208 2169.5833 Q 5265.208 2116.6665 5265.208 2010.8333 Q 5265.208 1904.9999 5238.7495 1878.5416 Q 5212.2915 1878.5416 5212.2915 1852.0833 Q 5212.2915 1825.6249 5106.458 1799.1666 Q 5027.083 1772.7083 5027.083 1666.8749 Q 5027.083 1587.4999 5000.6245 1587.4999 Q 4974.1665 1587.4999 4974.1665 1561.0416 Q 4947.708 1534.5833 4921.2495 1508.1249 Q 4894.7915 1508.1249 4894.7915 1481.6666 L 4894.7915 1455.2083 L 4894.7915 1455.2083 L 4894.7915 1428.7499 L 4894.7915 1402.2916 L 4894.7915 1349.3749 L 4868.333 1322.9166 L 4841.8745 1296.4583 L 4841.8745 1296.4583 L 4841.8745 1296.4583 L 4841.8745 1322.9166 L 4841.8745 1322.9166 L 4815.4165 1455.2083 L 4788.958 1561.0416 L 4788.958 1587.4999 L 4788.958 1613.9583 L 4762.4995 1613.9583 L 4762.4995 1613.9583 L 4762.4995 1508.1249 L 4736.0415 1375.8333 L 4736.0415 1375.8333 Q 4736.0415 1349.3749 4736.0415 1217.0833 L 4736.0415 1084.7916 L 4736.0415 1058.3333 L 4736.0415 1031.875 L 4736.0415 978.95825 L 4736.0415 952.49994 L 4630.208 952.49994 L 4497.9165 978.95825 L 4497.9165 978.95825 Q 4471.458 978.95825 4471.458 1084.7916 L 4471.458 1217.0833 L 4365.625 1217.0833 L 4259.7915 1217.0833 L 4259.7915 1084.7916 L 4259.7915 952.49994 L 4206.875 952.49994 L 4180.4165 926.0416 L 4180.4165 926.0416 L 4153.958 926.0416 L 4153.958 926.0416 L 4153.958 926.0416 L 4127.5 926.0416 L 4101.0415 926.0416 L 4074.583 926.0416 L 4048.1248 926.0416 L 3995.208 952.49994 L 3968.7498 952.49994 L 3968.7498 1349.3749 L 3968.7498 1746.2499 L 3942.2915 1746.2499 L 3942.2915 1719.7916 L 3942.2915 1719.7916 L 3942.2915 1719.7916 L 3915.833 1719.7916 L 3915.833 1719.7916 L 3915.833 1693.3333 L 3889.3748 1693.3333 L 3889.3748 1693.3333 L 3889.3748 1666.8749 L 3889.3748 1666.8749 L 3889.3748 1666.8749 L 3862.9165 1666.8749 L 3862.9165 1666.8749 L 3836.4583 1693.3333 L 3783.5415 1693.3333 L 3783.5415 1693.3333 L 3783.5415 1666.8749 L 3783.5415 1666.8749 L 3783.5415 1666.8749 L 3809.9998 1613.9583 L 3809.9998 1561.0416 L 3783.5415 1561.0416 L 3757.0833 1561.0416 L 3757.0833 1534.5833 Q 3730.6248 1508.1249 3730.6248 1508.1249 Q 3730.6248 1508.1249 3677.7083 1508.1249 Q 3598.3333 1508.1249 3518.9583 1508.1249 L 3466.0415 1508.1249 L 3439.5833 1508.1249 L 3413.1248 1508.1249 L 3413.1248 1481.6666 L 3413.1248 1481.6666 L 3386.6665 1481.6666 L 3386.6665 1455.2083 L 3386.6665 1455.2083 L 3360.2083 1455.2083 L 3360.2083 1349.3749 L 3360.2083 1269.9999 L 3386.6665 1269.9999 L 3386.6665 1243.5416 L 3492.4998 1243.5416 Q 3598.3333 1243.5416 3624.7915 1243.5416 L 3677.7083 1243.5416 L 3677.7083 1217.0833 L 3677.7083 1190.6249 L 3704.1665 1190.6249 L 3704.1665 1190.6249 L 3704.1665 1164.1666 L 3730.6248 1164.1666 L 3730.6248 1164.1666 L 3730.6248 1137.7083 L 3730.6248 1137.7083 L 3730.6248 1137.7083 L 3730.6248 1084.7916 L 3730.6248 1031.875 L 3730.6248 1031.875 L 3730.6248 1031.875 L 3704.1665 1005.4166 L 3677.7083 978.95825 L 3651.2498 978.95825 L 3624.7915 978.95825 L 3492.4998 978.95825 Q 3360.2083 978.95825 3307.2915 978.95825 Q 3280.8333 1031.875 3201.4583 1084.7916 Q 3148.5415 1164.1666 3122.0833 1349.3749 L 3095.6248 1508.1249 L 3095.6248 1508.1249 L 3069.1665 1508.1249 L 3069.1665 1481.6666 L 3042.7083 1481.6666 L 3042.7083 1481.6666 L 3042.7083 1455.2083 L 3042.7083 1455.2083 L 3042.7083 1455.2083 L 3016.2498 1402.2916 L 2989.7915 1322.9166 L 2989.7915 1322.9166 L 2989.7915 1349.3749 L 2989.7915 1349.3749 L 2989.7915 1349.3749 L 2963.3333 1349.3749 L 2963.3333 1349.3749 L 2963.3333 1322.9166 L 2936.8748 1322.9166 L 2936.8748 1322.9166 L 2936.8748 1296.4583 L 2936.8748 1296.4583 Q 2936.8748 1296.4583 2883.9583 1269.9999 L 2857.4998 1243.5416 L 2831.0415 1243.5416 L 2778.1248 1243.5416 L 2778.1248 1243.5416 L 2778.1248 1243.5416 L 2778.1248 1217.0833 L 2778.1248 1217.0833 L 2804.5833 1217.0833 L 2804.5833 1190.6249 L 2883.9583 1190.6249 Q 2936.8748 1164.1666 2936.8748 1084.7916 L 2936.8748 978.95825 L 2936.8748 978.95825 L 2936.8748 978.95825 L 2619.3748 978.95825 L 2301.875 978.95825 L 2275.4165 978.95825 L 2248.9583 978.95825 L 2248.9583 1084.7916 L 2248.9583 1164.1666 L 2381.2498 1190.6249 Q 2487.0833 1217.0833 2487.0833 1481.6666 L 2487.0833 1746.2499 L 2460.6248 1746.2499 L 2434.1665 1719.7916 L 2434.1665 1719.7916 L 2407.7083 1719.7916 L 2407.7083 1693.3333 L 2407.7083 1666.8749 L 2381.2498 1666.8749 L 2354.7915 1666.8749 L 2354.7915 1693.3333 L 2354.7915 1719.7916 L 2328.3333 1746.2499 L 2328.3333 1772.7083 L 2275.4165 1772.7083 L 2222.5 1772.7083 L 2222.5 1772.7083 L 2222.5 1772.7083 L 2248.9583 1746.2499 L 2275.4165 1719.7916 L 2275.4165 1719.7916 L 2301.875 1719.7916 L 2301.875 1666.8749 L 2301.875 1640.4166 L 2275.4165 1640.4166 L 2275.4165 1613.9583 L 2275.4165 1613.9583 L 2248.9583 1613.9583 L 2248.9583 1587.4999 Q 2248.9583 1561.0416 2090.2083 1296.4583 L 1931.4583 1031.875 L 1931.4583 1031.875 L 1931.4583 1031.875 L 1904.9999 1031.875 L 1904.9999 1031.875 L 1904.9999 1005.4166 L 1878.5416 1005.4166 L 1878.5416 978.95825 L 1878.5416 952.49994 L 1825.6249 952.49994 L 1799.1666 978.95825 L 1799.1666 978.95825 L 1772.7083 978.95825 L 1772.7083 1005.4166 L 1772.7083 1031.875 L 1746.2499 1031.875 L 1746.2499 1031.875 L 1746.2499 1058.3333 Q 1719.7916 1058.3333 1587.4999 1269.9999 L 1455.2083 1481.6666 L 1455.2083 1481.6666 Q 1428.7499 1508.1249 1428.7499 1508.1249 L 1428.7499 1508.1249 L 1428.7499 1508.1249 L 1402.2916 1508.1249 L 1402.2916 1481.6666 L 1402.2916 1455.2083 L 1375.8333 1455.2083 L 1375.8333 1455.2083 L 1349.3749 1428.7499 L 1322.9166 1402.2916 L 1322.9166 1402.2916 L 1296.4583 1402.2916 L 1296.4583 1402.2916 L 1296.4583 1402.2916 L 1296.4583 1428.7499 L 1296.4583 1428.7499 L 1269.9999 1428.7499 L 1269.9999 1455.2083 L 1269.9999 1455.2083 L 1243.5416 1455.2083 L 1243.5416 1455.2083 L 1243.5416 1455.2083 L 1243.5416 1481.6666 L 1243.5416 1481.6666 L 1217.0833 1481.6666 L 1217.0833 1508.1249 L 1190.6249 1508.1249 L 1164.1666 1508.1249 L 1164.1666 1481.6666 L 1190.6249 1455.2083 L 1190.6249 1455.2083 L 1190.6249 1455.2083 L 1190.6249 1428.7499 L 1190.6249 1428.7499 L 1217.0833 1428.7499 L 1217.0833 1402.2916 L 1217.0833 1402.2916 L 1243.5416 1402.2916 L 1243.5416 1402.2916 L 1243.5416 1402.2916 L 1243.5416 1375.8333 L 1243.5416 1375.8333 L 1322.9166 1269.9999 Q 1402.2916 1164.1666 1402.2916 1137.7083 L 1402.2916 1111.25 L 1428.7499 1111.25 L 1428.7499 1084.7916 L 1428.7499 1084.7916 L 1455.2083 1084.7916 L 1455.2083 1058.3333 L 1455.2083 1031.875 L 1455.2083 1005.4166 L 1455.2083 978.95825 L 1455.2083 978.95825 L 1455.2083 978.95825 L 1322.9166 978.95825 L 1190.6249 978.95825 L 1190.6249 978.95825 Q 1190.6249 978.95825 1084.7916 1137.7083 L 978.95825 1269.9999 L 978.95825 1269.9999 L 978.95825 1296.4583 L 978.95825 1296.4583 L 978.95825 1296.4583 L 952.49994 1296.4583 L 952.49994 1296.4583 L 952.49994 1269.9999 L 926.0416 1269.9999 L 926.0416 1269.9999 L 926.0416 1243.5416 L 926.0416 1243.5416 L 926.0416 1243.5416 L 899.5833 1217.0833 Q 873.12494 1190.6249 846.6666 1137.7083 Q 820.2083 1058.3333 793.74994 1058.3333 Q 767.2916 1058.3333 767.2916 1031.875 L 767.2916 978.95825 L 740.8333 978.95825 L 714.37494 978.95825 L 714.37494 952.49994 L 714.37494 952.49994 L 687.9166 952.49994 L 687.9166 978.95825 L 687.9166 978.95825 L 661.4583 978.95825 L 661.4583 1005.4166 Q 661.4583 1031.875 634.99994 1031.875 Q 608.5416 1031.875 555.625 1137.7083 L 502.7083 1243.5416 L 449.79166 1243.5416 L 423.3333 1243.5416 L 423.3333 1217.0833 Q 396.87497 1190.6249 343.9583 1084.7916 Q 291.04166 978.95825 211.66666 978.95825 L 132.29166 952.49994 L 79.37499 952.49994 L 0.0 952.49994 L 132.29166 502.7083 Q 238.12498 26.458332 291.04166 26.458332 Q 343.9583 26.458332 820.2083 0.0 z M 6429.3745 1005.4166 L 6429.3745 1058.3333 L 6402.9165 1058.3333 L 6402.9165 1084.7916 L 6402.9165 1084.7916 Q 6376.458 1084.7916 6164.7915 1375.8333 L 5953.1245 1666.8749 L 5953.1245 1693.3333 L 5953.1245 1693.3333 L 5926.6665 1693.3333 L 5926.6665 1719.7916 L 5926.6665 1719.7916 L 5900.208 1719.7916 L 5900.208 1719.7916 L 5900.208 1719.7916 L 5900.208 1746.2499 L 5900.208 1746.2499 L 5873.7495 1746.2499 L 5873.7495 1719.7916 L 5873.7495 1719.7916 L 5847.2915 1719.7916 L 5847.2915 1719.7916 L 5847.2915 1719.7916 L 5847.2915 1693.3333 Q 5847.2915 1693.3333 5767.9165 1587.4999 L 5688.5415 1481.6666 L 5688.5415 1481.6666 L 5688.5415 1455.2083 L 5635.6245 1455.2083 L 5609.1665 1455.2083 L 5609.1665 1481.6666 Q 5582.708 1508.1249 5529.7915 1613.9583 L 5423.958 1719.7916 L 5423.958 1719.7916 L 5423.958 1719.7916 L 5397.4995 1719.7916 L 5371.0415 1719.7916 L 5371.0415 1719.7916 L 5371.0415 1719.7916 L 5344.583 1719.7916 L 5344.583 1719.7916 L 5318.1245 1719.7916 Q 5291.6665 1719.7916 5212.2915 1693.3333 L 5159.3745 1666.8749 L 5159.3745 1693.3333 L 5159.3745 1693.3333 L 5159.3745 1719.7916 L 5159.3745 1719.7916 L 5159.3745 1746.2499 L 5159.3745 1772.7083 L 5132.9165 1772.7083 L 5132.9165 1772.7083 L 5132.9165 1746.2499 L 5106.458 1746.2499 L 5106.458 1719.7916 L 5106.458 1693.3333 L 5132.9165 1693.3333 L 5132.9165 1666.8749 L 5106.458 1666.8749 L 5079.9995 1666.8749 L 5079.9995 1640.4166 Q 5079.9995 1613.9583 5106.458 1613.9583 Q 5132.9165 1613.9583 5159.3745 1534.5833 Q 5159.3745 1455.2083 5185.833 1455.2083 L 5185.833 1455.2083 L 5053.5415 1217.0833 Q 4947.708 978.95825 4947.708 952.49994 Q 4974.1665 926.0416 5106.458 952.49994 Q 5212.2915 952.49994 5291.6665 1111.25 Q 5371.0415 1269.9999 5450.4165 1217.0833 Q 5529.7915 1164.1666 5529.7915 1111.25 Q 5556.2495 1031.875 5609.1665 1005.4166 Q 5688.5415 952.49994 5794.3745 1137.7083 Q 5900.208 1296.4583 6032.4995 1137.7083 Q 6164.7915 978.95825 6297.083 952.49994 Q 6429.3745 952.49994 6429.3745 1005.4166 z M 6852.708 952.49994 Q 7011.458 926.0416 7143.7495 1031.875 Q 7276.0415 1137.7083 7276.0415 1349.3749 Q 7276.0415 1534.5833 7170.208 1613.9583 Q 7064.3745 1719.7916 6905.6245 1719.7916 Q 6720.4165 1719.7916 6614.583 1640.4166 Q 6482.2915 1534.5833 6482.2915 1349.3749 Q 6482.2915 1164.1666 6588.1245 1058.3333 Q 6693.958 978.95825 6852.708 952.49994 z M 7461.2495 978.95825 L 7461.2495 952.49994 L 7778.7495 978.95825 Q 8096.2495 978.95825 8149.166 1031.875 Q 8175.6245 1084.7916 8175.6245 1243.5416 Q 8175.6245 1402.2916 8122.708 1428.7499 Q 8122.708 1455.2083 8122.708 1508.1249 Q 8122.708 1534.5833 8122.708 1561.0416 L 8122.708 1613.9583 L 8122.708 1666.8749 L 8122.708 1719.7916 L 8122.708 1719.7916 L 8122.708 1719.7916 L 8043.333 1719.7916 L 7963.958 1719.7916 L 7963.958 1719.7916 Q 7963.958 1719.7916 7911.041 1613.9583 L 7858.1245 1534.5833 L 7831.666 1534.5833 L 7831.666 1508.1249 L 7778.7495 1508.1249 L 7725.833 1508.1249 L 7725.833 1534.5833 Q 7752.291 1561.0416 7725.833 1640.4166 Q 7699.3745 1719.7916 7593.5415 1719.7916 L 7461.2495 1746.2499 L 7461.2495 1719.7916 L 7434.7915 1693.3333 L 7434.7915 1349.3749 Q 7434.7915 1005.4166 7461.2495 978.95825 z M 8413.75 1349.3749 L 8413.75 952.49994 L 8757.708 978.95825 Q 9075.208 978.95825 9154.583 1084.7916 Q 9233.958 1164.1666 9233.958 1349.3749 Q 9233.958 1508.1249 9128.125 1587.4999 Q 9048.75 1666.8749 8969.375 1719.7916 Q 8863.541 1719.7916 8651.875 1719.7916 L 8440.208 1719.7916 L 8440.208 1719.7916 L 8440.208 1719.7916 L 8413.75 1349.3749 z M 5344.583 2751.6665 Q 5344.583 2725.2083 5344.583 2725.2083 L 5371.0415 2725.2083 L 5371.0415 2725.2083 Q 5371.0415 2751.6665 5344.583 2751.6665 z" svg:height="100.27708mm" draw:style-name="style-64" svg:viewBox="0.0 0.0 9577.916 10027.708" svg:width="95.77916mm" svg:x="135.20207mm" svg:y="5.027083mm"/>
          <draw:path svg:d="M 79.37499 740.8333 L 0.0 740.8333 L 0.0 714.37494 L 0.0 714.37494 L 0.0 370.41666 Q 0.0 0.0 79.37499 0.0 Q 158.74998 0.0 158.74998 370.41666 Q 158.74998 740.8333 79.37499 740.8333 z" svg:height="7.408333mm" draw:style-name="style-65" svg:viewBox="0.0 0.0 158.74998 740.8333" svg:width="1.5874999mm" svg:x="198.96666mm" svg:y="238.65416mm"/>
          <draw:path svg:d="M 52.916664 26.458332 L 0.0 0.0 L 3730.6248 0.0 L 7461.2495 0.0 L 7461.2495 0.0 Q 7461.2495 0.0 7487.708 26.458332 Q 7514.1665 52.916664 7487.708 52.916664 Q 7487.708 52.916664 7487.708 158.74998 Q 7514.1665 264.5833 7408.333 291.04166 L 7302.4995 317.49997 L 7249.583 317.49997 L 7196.6665 317.49997 L 7196.6665 343.9583 L 7196.6665 343.9583 L 6746.8745 343.9583 Q 6270.6245 370.41666 3201.4583 370.41666 L 132.29166 370.41666 L 132.29166 370.41666 Q 132.29166 343.9583 105.83333 317.49997 L 79.37499 317.49997 L 158.74998 291.04166 Q 238.12498 264.5833 264.5833 264.5833 L 291.04166 264.5833 L 238.12498 238.12498 Q 185.20833 238.12498 185.20833 211.66666 Q 185.20833 185.20833 158.74998 185.20833 Q 132.29166 158.74998 79.37499 132.29166 Q 52.916664 79.37499 79.37499 79.37499 Q 132.29166 79.37499 132.29166 52.916664 Q 105.83333 52.916664 52.916664 26.458332 z" svg:height="3.7041664mm" draw:style-name="style-66" svg:viewBox="0.0 0.0 7487.708 370.41666" svg:width="74.87708mm" svg:x="36.77708mm" svg:y="0.0mm"/>
          <draw:path svg:d="M 0.0 396.87497 L 0.0 0.0 L 343.9583 26.458332 Q 661.4583 26.458332 740.8333 132.29166 Q 820.2083 211.66666 820.2083 396.87497 Q 820.2083 555.625 714.37494 634.99994 Q 634.99994 714.37494 555.625 767.2916 Q 449.79166 767.2916 238.12498 767.2916 L 26.458332 767.2916 L 26.458332 767.2916 L 26.458332 767.2916 L 0.0 396.87497 z M 396.87497 264.5833 Q 555.625 264.5833 555.625 343.9583 Q 555.625 449.79166 529.1666 476.24997 Q 476.24997 502.7083 396.87497 529.1666 Q 291.04166 529.1666 291.04166 396.87497 Q 291.04166 264.5833 396.87497 264.5833 z" svg:height="7.6729164mm" draw:style-name="style-67" svg:viewBox="0.0 0.0 820.2083 767.2916" svg:width="8.202083mm" svg:x="219.33957mm" svg:y="14.552083mm"/>
          <draw:path svg:d="M 2460.6248 793.74994 L 3466.0415 0.0 L 3466.0415 0.0 L 3466.0415 0.0 L 3466.0415 26.458332 L 3439.5833 26.458332 L 3439.5833 26.458332 L 3439.5833 52.916664 L 3439.5833 52.916664 L 3439.5833 52.916664 L 3466.0415 52.916664 L 3466.0415 52.916664 L 3466.0415 79.37499 L 3439.5833 79.37499 L 3439.5833 105.83333 L 3439.5833 132.29166 L 2910.4165 582.0833 Q 2407.7083 1005.4166 2381.2498 1031.875 Q 2354.7915 1031.875 2275.4165 1137.7083 Q 2169.5833 1217.0833 1217.0833 2063.75 Q 238.12498 2857.4998 211.66666 2883.9583 L 185.20833 2910.4165 L 185.20833 2910.4165 L 158.74998 2910.4165 L 158.74998 2910.4165 L 158.74998 2910.4165 L 158.74998 2936.8748 L 158.74998 2936.8748 L 132.29166 2936.8748 L 132.29166 2963.3333 L 132.29166 2963.3333 L 105.83333 2963.3333 L 105.83333 2963.3333 L 105.83333 2963.3333 L 105.83333 2989.7915 L 105.83333 2989.7915 L 79.37499 2989.7915 L 79.37499 3016.2498 L 52.916664 3016.2498 L 26.458332 3016.2498 L 26.458332 2989.7915 L 0.0 2989.7915 L 0.0 2910.4165 L 0.0 2857.4998 L 26.458332 2857.4998 L 26.458332 2857.4998 L 26.458332 2831.0415 L 52.916664 2831.0415 L 52.916664 2831.0415 L 52.916664 2804.5833 L 52.916664 2804.5833 L 52.916664 2804.5833 L 52.916664 2804.5833 L 79.37499 2804.5833 L 79.37499 2778.1248 L 79.37499 2778.1248 L 105.83333 2778.1248 L 105.83333 2751.6665 L 105.83333 2751.6665 Q 105.83333 2751.6665 529.1666 2434.1665 Q 952.49994 2090.2083 952.49994 2063.75 Q 952.49994 2037.2915 1217.0833 1852.0833 Q 1455.2083 1666.8749 1455.2083 1640.4166 Q 1455.2083 1613.9583 2460.6248 793.74994 z" svg:height="30.162498mm" draw:style-name="style-68" svg:viewBox="0.0 0.0 3466.0415 3016.2498" svg:width="34.660416mm" svg:x="5.820833mm" svg:y="253.99998mm"/>
          <draw:path svg:d="M 26.458332 0.0 L 26.458332 0.0 L 3254.3748 0.0 L 6482.2915 0.0 L 6799.7915 0.0 L 7090.833 0.0 L 7143.7495 52.916664 Q 7170.208 105.83333 7170.208 105.83333 Q 7170.208 105.83333 7223.1245 132.29166 L 7249.583 132.29166 L 7249.583 158.74998 L 7223.1245 185.20833 L 7223.1245 211.66666 L 7223.1245 211.66666 L 3624.7915 211.66666 L 26.458332 211.66666 L 26.458332 185.20833 L 26.458332 158.74998 L 0.0 158.74998 L 0.0 158.74998 L 0.0 132.29166 L 26.458332 132.29166 L 26.458332 132.29166 L 26.458332 105.83333 L 52.916664 105.83333 L 79.37499 105.83333 L 79.37499 79.37499 L 79.37499 52.916664 L 52.916664 52.916664 L 52.916664 52.916664 L 52.916664 26.458332 L 26.458332 26.458332 L 26.458332 26.458332 L 26.458332 0.0 L 26.458332 0.0 z" svg:height="2.1166666mm" draw:style-name="style-69" svg:viewBox="0.0 0.0 7249.583 211.66666" svg:width="72.49583mm" svg:x="36.77708mm" svg:y="296.3333mm"/>
          <draw:path svg:d="M 343.9583 26.458332 L 343.9583 0.0 L 370.41666 0.0 L 396.87497 0.0 L 396.87497 26.458332 L 396.87497 52.916664 L 423.3333 52.916664 L 423.3333 52.916664 L 423.3333 79.37499 L 449.79166 79.37499 L 449.79166 105.83333 L 449.79166 132.29166 L 582.0833 317.49997 Q 714.37494 502.7083 714.37494 529.1666 L 714.37494 555.625 L 740.8333 555.625 L 740.8333 582.0833 L 740.8333 582.0833 L 767.2916 582.0833 L 767.2916 608.5416 L 767.2916 634.99994 L 793.74994 634.99994 L 793.74994 634.99994 L 793.74994 687.9166 L 793.74994 740.8333 L 714.37494 740.8333 L 661.4583 740.8333 L 634.99994 714.37494 L 608.5416 714.37494 L 608.5416 687.9166 Q 608.5416 687.9166 582.0833 687.9166 L 582.0833 687.9166 L 582.0833 687.9166 Q 555.625 661.4583 555.625 661.4583 L 555.625 661.4583 L 396.87497 661.4583 Q 211.66666 687.9166 185.20833 687.9166 Q 185.20833 687.9166 79.37499 714.37494 L 0.0 740.8333 L 0.0 687.9166 L 26.458332 634.99994 L 26.458332 582.0833 L 26.458332 555.625 L 52.916664 529.1666 Q 79.37499 502.7083 185.20833 317.49997 L 291.04166 132.29166 L 291.04166 105.83333 L 291.04166 79.37499 L 317.49997 52.916664 L 343.9583 26.458332 L 343.9583 26.458332 z" svg:height="7.408333mm" draw:style-name="style-70" svg:viewBox="0.0 0.0 793.74994 740.8333" svg:width="7.9374995mm" svg:x="159.01457mm" svg:y="238.65416mm"/>
          <draw:path svg:d="M 0.0 767.2916 L 0.0 0.0 L 158.74998 0.0 L 317.49997 0.0 L 343.9583 634.99994 Q 343.9583 1243.5416 661.4583 1243.5416 L 1005.4166 1243.5416 L 1005.4166 1402.2916 L 1005.4166 1561.0416 L 502.7083 1561.0416 L 26.458332 1534.5833 L 26.458332 1534.5833 L 26.458332 1534.5833 L 0.0 767.2916 z" svg:height="15.610415mm" draw:style-name="style-71" svg:viewBox="0.0 0.0 1005.4166 1561.0416" svg:width="10.054166mm" svg:x="56.356247mm" svg:y="7.408333mm"/>
          <draw:path svg:d="M 370.41666 317.49997 L 238.12498 317.49997 L 132.29166 317.49997 Q 26.458332 317.49997 0.0 317.49997 L 0.0 317.49997 L 0.0 291.04166 L 0.0 291.04166 L 0.0 132.29166 Q 0.0 0.0 264.5833 0.0 Q 529.1666 0.0 555.625 26.458332 Q 582.0833 52.916664 555.625 158.74998 Q 529.1666 238.12498 502.7083 264.5833 Q 476.24997 317.49997 370.41666 317.49997 z" svg:height="3.1749997mm" draw:style-name="style-72" svg:viewBox="0.0 0.0 555.625 317.49997" svg:width="5.5562496mm" svg:x="103.18749mm" svg:y="31.749998mm"/>
          <draw:path svg:d="M 26.458332 26.458332 L 52.916664 0.0 L 79.37499 0.0 L 105.83333 0.0 L 105.83333 26.458332 L 132.29166 26.458332 L 132.29166 52.916664 L 132.29166 79.37499 L 158.74998 79.37499 L 158.74998 105.83333 L 158.74998 105.83333 L 185.20833 105.83333 L 185.20833 105.83333 L 185.20833 105.83333 L 185.20833 132.29166 L 185.20833 132.29166 L 608.5416 793.74994 Q 1031.875 1455.2083 1058.3333 1481.6666 L 1084.7916 1508.1249 L 1084.7916 1508.1249 L 1084.7916 1534.5833 L 1084.7916 1534.5833 L 1084.7916 1534.5833 L 1111.25 1561.0416 L 1111.25 1587.4999 L 1137.7083 1587.4999 L 1164.1666 1587.4999 L 1164.1666 1613.9583 L 1164.1666 1640.4166 L 1137.7083 1640.4166 L 1111.25 1640.4166 L 1084.7916 1613.9583 L 1058.3333 1613.9583 L 1058.3333 1640.4166 L 1031.875 1666.8749 L 1031.875 1666.8749 L 1031.875 1666.8749 L 1031.875 1640.4166 L 1031.875 1640.4166 L 1005.4166 1640.4166 L 1005.4166 1640.4166 L 978.95825 1640.4166 L 978.95825 1640.4166 L 978.95825 1613.9583 L 978.95825 1613.9583 L 952.49994 1587.4999 Q 926.0416 1561.0416 502.7083 899.5833 L 79.37499 238.12498 L 52.916664 211.66666 L 26.458332 185.20833 L 26.458332 158.74998 L 26.458332 132.29166 L 0.0 79.37499 L 0.0 26.458332 L 26.458332 26.458332 z" svg:height="16.668749mm" draw:style-name="style-73" svg:viewBox="0.0 0.0 1164.1666 1666.8749" svg:width="11.641666mm" svg:x="46.83125mm" svg:y="164.04166mm"/>
          <draw:path svg:d="M 0.0 317.49997 L 0.0 0.0 L 26.458332 0.0 L 52.916664 0.0 L 52.916664 26.458332 L 79.37499 26.458332 L 79.37499 26.458332 L 79.37499 52.916664 L 105.83333 52.916664 L 132.29166 52.916664 L 132.29166 79.37499 L 132.29166 79.37499 L 264.5833 158.74998 Q 396.87497 264.5833 396.87497 264.5833 L 396.87497 264.5833 L 423.3333 264.5833 L 423.3333 264.5833 L 449.79166 291.04166 L 476.24997 317.49997 L 476.24997 317.49997 L 502.7083 317.49997 L 502.7083 317.49997 L 502.7083 317.49997 L 529.1666 317.49997 L 555.625 317.49997 L 555.625 317.49997 L 555.625 317.49997 L 582.0833 158.74998 L 582.0833 0.0 L 661.4583 0.0 Q 767.2916 26.458332 767.2916 52.916664 L 767.2916 52.916664 L 767.2916 396.87497 L 767.2916 740.8333 L 740.8333 740.8333 L 714.37494 740.8333 L 687.9166 714.37494 L 661.4583 687.9166 L 661.4583 687.9166 L 661.4583 687.9166 L 634.99994 687.9166 L 634.99994 687.9166 L 634.99994 661.4583 L 608.5416 661.4583 L 608.5416 661.4583 Q 608.5416 634.99994 449.79166 529.1666 L 291.04166 423.3333 L 291.04166 423.3333 L 291.04166 423.3333 L 264.5833 423.3333 L 264.5833 423.3333 L 238.12498 396.87497 L 211.66666 396.87497 L 211.66666 502.7083 Q 185.20833 608.5416 185.20833 661.4583 L 185.20833 714.37494 L 79.37499 714.37494 L 0.0 714.37494 L 0.0 661.4583 L 0.0 608.5416 L 0.0 317.49997 z" svg:height="7.408333mm" draw:style-name="style-74" svg:viewBox="0.0 0.0 767.2916 740.8333" svg:width="7.6729164mm" svg:x="168.53958mm" svg:y="238.65416mm"/>
          <draw:path svg:d="M 26.458332 26.458332 L 26.458332 0.0 L 291.04166 26.458332 Q 529.1666 52.916664 582.0833 105.83333 Q 661.4583 158.74998 661.4583 449.79166 Q 661.4583 740.8333 608.5416 793.74994 Q 555.625 873.12494 608.5416 1005.4166 Q 608.5416 1164.1666 634.99994 1217.0833 Q 661.4583 1243.5416 661.4583 1269.9999 L 661.4583 1269.9999 L 661.4583 1322.9166 Q 661.4583 1349.3749 687.9166 1375.8333 L 714.37494 1428.7499 L 714.37494 1455.2083 L 714.37494 1481.6666 L 714.37494 1508.1249 L 714.37494 1534.5833 L 714.37494 1534.5833 L 714.37494 1534.5833 L 714.37494 1561.0416 L 714.37494 1561.0416 L 687.9166 1561.0416 L 687.9166 1587.4999 L 608.5416 1587.4999 L 555.625 1587.4999 L 529.1666 1561.0416 L 502.7083 1561.0416 L 502.7083 1534.5833 L 502.7083 1508.1249 L 476.24997 1481.6666 Q 449.79166 1428.7499 396.87497 1322.9166 L 343.9583 1190.6249 L 343.9583 1164.1666 L 343.9583 1111.25 L 317.49997 1084.7916 L 291.04166 1058.3333 L 291.04166 1058.3333 L 291.04166 1058.3333 L 291.04166 1031.875 L 291.04166 1031.875 L 264.5833 1296.4583 L 264.5833 1561.0416 L 238.12498 1561.0416 L 211.66666 1587.4999 L 132.29166 1587.4999 L 52.916664 1587.4999 L 52.916664 1561.0416 L 26.458332 1561.0416 L 26.458332 1561.0416 L 26.458332 1534.5833 L 26.458332 1534.5833 L 26.458332 1534.5833 L 0.0 899.5833 L 0.0 264.5833 L 0.0 158.74998 Q 26.458332 26.458332 26.458332 26.458332 z M 264.5833 370.41666 Q 264.5833 211.66666 343.9583 211.66666 Q 396.87497 238.12498 423.3333 396.87497 Q 449.79166 555.625 423.3333 582.0833 Q 423.3333 634.99994 343.9583 634.99994 Q 291.04166 634.99994 264.5833 582.0833 Q 238.12498 502.7083 264.5833 370.41666 z" svg:height="15.874999mm" draw:style-name="style-75" svg:viewBox="0.0 0.0 714.37494 1587.4999" svg:width="7.1437497mm" svg:x="205.58124mm" svg:y="251.88332mm"/>
          <draw:path svg:d="M 1111.25 26.458332 L 1111.25 0.0 L 1111.25 0.0 L 1111.25 0.0 L 1137.7083 0.0 L 1137.7083 0.0 L 1217.0833 26.458332 Q 1296.4583 52.916664 1349.3749 26.458332 Q 1402.2916 26.458332 1428.7499 52.916664 Q 1428.7499 105.83333 1455.2083 105.83333 Q 1481.6666 132.29166 1481.6666 105.83333 Q 1508.1249 52.916664 1587.4999 79.37499 Q 1640.4166 105.83333 1640.4166 52.916664 Q 1640.4166 26.458332 1666.8749 52.916664 L 1693.3333 79.37499 L 1693.3333 105.83333 L 1693.3333 158.74998 L 1719.7916 158.74998 L 1719.7916 158.74998 L 1719.7916 211.66666 Q 1719.7916 264.5833 1693.3333 264.5833 Q 1666.8749 264.5833 1719.7916 396.87497 Q 1772.7083 529.1666 1799.1666 582.0833 Q 1799.1666 634.99994 1799.1666 634.99994 L 1799.1666 634.99994 L 1772.7083 634.99994 Q 1746.2499 661.4583 1746.2499 793.74994 Q 1746.2499 952.49994 1772.7083 1058.3333 L 1799.1666 1164.1666 L 1799.1666 1164.1666 L 1799.1666 1164.1666 L 1852.0833 1164.1666 L 1878.5416 1164.1666 L 1878.5416 1164.1666 L 1904.9999 1164.1666 L 1904.9999 1137.7083 L 1904.9999 1111.25 L 1904.9999 1058.3333 Q 1904.9999 1031.875 1904.9999 978.95825 L 1904.9999 926.0416 L 1931.4583 899.5833 L 1931.4583 899.5833 L 1957.9165 899.5833 L 1984.3749 899.5833 L 1984.3749 952.49994 L 2010.8333 1031.875 L 2010.8333 1005.4166 L 2010.8333 952.49994 L 2037.2915 1005.4166 Q 2063.75 1084.7916 2063.75 1084.7916 L 2063.75 1084.7916 L 2063.75 1534.5833 L 2063.75 2010.8333 L 2063.75 2063.75 L 2063.75 2116.6665 L 1031.875 2116.6665 L 0.0 2116.6665 L 0.0 2116.6665 L 0.0 2116.6665 L 26.458332 2090.2083 L 52.916664 2063.75 L 105.83333 2063.75 L 158.74998 2063.75 L 185.20833 2037.2915 Q 211.66666 2010.8333 264.5833 2010.8333 Q 317.49997 2010.8333 317.49997 1984.3749 Q 317.49997 1957.9165 370.41666 1957.9165 Q 449.79166 1957.9165 423.3333 1931.4583 Q 423.3333 1904.9999 423.3333 1852.0833 Q 423.3333 1799.1666 449.79166 1746.2499 Q 476.24997 1719.7916 529.1666 1693.3333 Q 608.5416 1640.4166 608.5416 1375.8333 Q 582.0833 1084.7916 555.625 899.5833 Q 529.1666 740.8333 529.1666 714.37494 Q 555.625 687.9166 687.9166 661.4583 L 793.74994 634.99994 L 793.74994 608.5416 L 793.74994 582.0833 L 740.8333 582.0833 Q 714.37494 582.0833 687.9166 502.7083 L 687.9166 449.79166 L 793.74994 423.3333 Q 899.5833 396.87497 899.5833 317.49997 Q 899.5833 211.66666 952.49994 211.66666 Q 978.95825 238.12498 978.95825 211.66666 Q 978.95825 158.74998 1058.3333 185.20833 Q 1137.7083 211.66666 1111.25 105.83333 Q 1111.25 26.458332 1111.25 26.458332 z" svg:height="21.166666mm" draw:style-name="style-76" svg:viewBox="0.0 0.0 2063.75 2116.6665" svg:width="20.637499mm" svg:x="210.07916mm" svg:y="183.62082mm"/>
          <draw:path svg:d="M 26.458332 26.458332 L 26.458332 0.0 L 370.41666 0.0 L 714.37494 26.458332 L 714.37494 26.458332 L 740.8333 26.458332 L 740.8333 26.458332 L 740.8333 26.458332 L 740.8333 52.916664 L 740.8333 52.916664 L 740.8333 132.29166 L 740.8333 185.20833 L 740.8333 211.66666 L 740.8333 238.12498 L 529.1666 238.12498 L 291.04166 238.12498 L 291.04166 264.5833 L 264.5833 264.5833 L 264.5833 343.9583 L 264.5833 449.79166 L 291.04166 449.79166 L 291.04166 449.79166 L 529.1666 476.24997 L 740.8333 502.7083 L 740.8333 502.7083 L 740.8333 502.7083 L 740.8333 555.625 L 740.8333 634.99994 L 740.8333 661.4583 L 740.8333 687.9166 L 661.4583 687.9166 Q 582.0833 714.37494 476.24997 714.37494 L 370.41666 714.37494 L 317.49997 714.37494 L 264.5833 714.37494 L 264.5833 820.2083 L 264.5833 926.0416 L 423.3333 926.0416 Q 608.5416 926.0416 634.99994 926.0416 L 661.4583 926.0416 L 687.9166 952.49994 L 740.8333 952.49994 L 740.8333 1058.3333 L 740.8333 1164.1666 L 634.99994 1164.1666 L 502.7083 1164.1666 L 264.5833 1164.1666 L 0.0 1164.1666 L 0.0 978.95825 L 0.0 793.74994 L 0.0 423.3333 Q 0.0 52.916664 26.458332 26.458332 z" svg:height="11.641666mm" draw:style-name="style-77" svg:viewBox="0.0 0.0 740.8333 1164.1666" svg:width="7.408333mm" svg:x="77.7875mm" svg:y="222.51457mm"/>
          <draw:path svg:d="M 423.3333 0.0 L 449.79166 0.0 L 502.7083 26.458332 Q 582.0833 26.458332 582.0833 79.37499 Q 582.0833 105.83333 555.625 132.29166 L 529.1666 158.74998 L 502.7083 291.04166 Q 476.24997 423.3333 449.79166 449.79166 L 449.79166 476.24997 L 396.87497 714.37494 Q 370.41666 926.0416 370.41666 926.0416 Q 370.41666 952.49994 343.9583 1243.5416 L 317.49997 1561.0416 L 317.49997 1561.0416 L 317.49997 1561.0416 L 211.66666 1587.4999 L 132.29166 1587.4999 L 132.29166 1508.1249 Q 105.83333 1402.2916 105.83333 1296.4583 L 105.83333 1190.6249 L 105.83333 978.95825 Q 105.83333 740.8333 79.37499 714.37494 Q 52.916664 661.4583 0.0 343.9583 Q -105.83333 26.458332 0.0 26.458332 Q 79.37499 26.458332 158.74998 158.74998 Q 211.66666 317.49997 238.12498 317.49997 Q 264.5833 291.04166 317.49997 158.74998 Q 370.41666 0.0 423.3333 0.0 z" svg:height="15.874999mm" draw:style-name="style-78" svg:viewBox="0.0 0.0 582.0833 1587.4999" svg:width="5.820833mm" svg:x="93.6625mm" svg:y="252.1479mm"/>
          <draw:path svg:d="M 740.8333 793.74994 L 740.8333 820.2083 L 740.8333 820.2083 Q 740.8333 846.6666 740.8333 846.6666 L 767.2916 846.6666 L 793.74994 926.0416 Q 846.6666 1005.4166 846.6666 1005.4166 L 846.6666 1005.4166 L 873.12494 1031.875 L 899.5833 1058.3333 L 899.5833 1058.3333 L 899.5833 1058.3333 L 899.5833 1084.7916 L 899.5833 1084.7916 L 926.0416 1111.25 L 926.0416 1137.7083 L 793.74994 1137.7083 L 661.4583 1111.25 L 661.4583 1111.25 L 634.99994 1111.25 L 634.99994 1111.25 L 634.99994 1111.25 L 634.99994 1084.7916 Q 634.99994 1084.7916 529.1666 952.49994 L 423.3333 793.74994 L 423.3333 793.74994 L 423.3333 793.74994 L 396.87497 767.2916 L 370.41666 740.8333 L 370.41666 740.8333 L 370.41666 740.8333 L 370.41666 714.37494 L 370.41666 714.37494 L 343.9583 714.37494 L 343.9583 687.9166 L 317.49997 687.9166 L 291.04166 687.9166 L 291.04166 740.8333 L 264.5833 767.2916 L 264.5833 952.49994 L 264.5833 1137.7083 L 238.12498 1137.7083 L 238.12498 1137.7083 L 132.29166 1137.7083 L 26.458332 1111.25 L 26.458332 1111.25 L 0.0 1111.25 L 0.0 1058.3333 Q 0.0 978.95825 26.458332 476.24997 L 26.458332 0.0 L 370.41666 0.0 Q 687.9166 0.0 767.2916 79.37499 Q 846.6666 132.29166 899.5833 185.20833 Q 899.5833 238.12498 899.5833 370.41666 Q 899.5833 502.7083 846.6666 555.625 Q 793.74994 634.99994 740.8333 634.99994 Q 687.9166 661.4583 714.37494 740.8333 Q 740.8333 793.74994 740.8333 793.74994 z M 291.04166 317.49997 L 291.04166 211.66666 L 476.24997 238.12498 Q 634.99994 264.5833 661.4583 264.5833 Q 687.9166 264.5833 661.4583 343.9583 Q 634.99994 423.3333 449.79166 423.3333 Q 264.5833 423.3333 291.04166 317.49997 z" svg:height="11.377083mm" draw:style-name="style-79" svg:viewBox="0.0 0.0 926.0416 1137.7083" svg:width="9.260416mm" svg:x="98.95416mm" svg:y="222.77916mm"/>
          <draw:path svg:d="M 158.74998 26.458332 L 158.74998 0.0 L 185.20833 0.0 L 211.66666 0.0 L 185.20833 449.79166 Q 158.74998 899.5833 211.66666 1111.25 Q 291.04166 1322.9166 423.3333 1481.6666 Q 555.625 1587.4999 740.8333 1666.8749 Q 926.0416 1746.2499 1111.25 1746.2499 L 1322.9166 1746.2499 L 1375.8333 1719.7916 L 1428.7499 1693.3333 L 1455.2083 1693.3333 L 1481.6666 1693.3333 L 1481.6666 1719.7916 L 1481.6666 1746.2499 L 1455.2083 1746.2499 L 1455.2083 1746.2499 L 1428.7499 1772.7083 L 1402.2916 1799.1666 L 1402.2916 1799.1666 L 1402.2916 1799.1666 L 1375.8333 1799.1666 L 1349.3749 1799.1666 L 1296.4583 1825.6249 Q 1243.5416 1852.0833 1005.4166 1852.0833 Q 740.8333 1852.0833 582.0833 1799.1666 Q 449.79166 1746.2499 291.04166 1613.9583 Q 158.74998 1481.6666 79.37499 1375.8333 L 26.458332 1243.5416 L 26.458332 1217.0833 Q 0.0 1190.6249 0.0 1190.6249 L 0.0 1190.6249 L 0.0 1111.25 Q 0.0 1005.4166 0.0 846.6666 Q 0.0 687.9166 52.916664 370.41666 L 105.83333 79.37499 L 105.83333 79.37499 L 105.83333 52.916664 L 105.83333 52.916664 L 105.83333 52.916664 L 132.29166 52.916664 L 132.29166 52.916664 L 132.29166 26.458332 L 158.74998 26.458332 L 158.74998 26.458332 z" svg:height="18.520832mm" draw:style-name="style-80" svg:viewBox="0.0 0.0 1481.6666 1852.0833" svg:width="14.816666mm" svg:x="155.575mm" svg:y="57.149998mm"/>
          <draw:path svg:d="M 26.458332 0.0 L 26.458332 0.0 L 52.916664 26.458332 Q 105.83333 26.458332 79.37499 79.37499 Q 79.37499 132.29166 132.29166 132.29166 Q 211.66666 132.29166 211.66666 79.37499 Q 211.66666 26.458332 185.20833 26.458332 Q 158.74998 26.458332 185.20833 0.0 L 211.66666 0.0 L 238.12498 0.0 L 264.5833 26.458332 L 291.04166 79.37499 Q 317.49997 132.29166 264.5833 211.66666 Q 264.5833 291.04166 264.5833 343.9583 Q 291.04166 396.87497 264.5833 396.87497 Q 211.66666 396.87497 211.66666 370.41666 L 211.66666 370.41666 L 185.20833 343.9583 Q 158.74998 317.49997 132.29166 291.04166 Q 79.37499 264.5833 79.37499 343.9583 L 79.37499 396.87497 L 52.916664 396.87497 L 0.0 396.87497 L 0.0 185.20833 Q 0.0 0.0 26.458332 0.0 z" svg:height="3.9687498mm" draw:style-name="style-81" svg:viewBox="0.0 0.0 291.04166 396.87497" svg:width="2.9104166mm" svg:x="133.34999mm" svg:y="277.5479mm"/>
          <draw:path svg:d="M 211.66666 423.3333 L 317.49997 0.0 L 423.3333 211.66666 Q 476.24997 449.79166 608.5416 846.6666 Q 740.8333 1269.9999 740.8333 1322.9166 L 740.8333 1349.3749 L 767.2916 1349.3749 L 767.2916 1349.3749 L 767.2916 1375.8333 L 793.74994 1402.2916 L 793.74994 1428.7499 L 793.74994 1455.2083 L 767.2916 1455.2083 L 740.8333 1481.6666 L 634.99994 1481.6666 Q 529.1666 1481.6666 529.1666 1428.7499 Q 502.7083 1402.2916 423.3333 1402.2916 Q 317.49997 1375.8333 264.5833 1428.7499 Q 211.66666 1481.6666 105.83333 1481.6666 L 0.0 1481.6666 L 0.0 1455.2083 L 0.0 1455.2083 L 0.0 1375.8333 L 0.0 1322.9166 L 0.0 1322.9166 Q 0.0 1296.4583 52.916664 1058.3333 Q 105.83333 846.6666 211.66666 423.3333 z M 317.49997 1058.3333 Q 343.9583 1005.4166 370.41666 978.95825 Q 396.87497 978.95825 396.87497 1058.3333 Q 396.87497 1137.7083 370.41666 1137.7083 Q 317.49997 1137.7083 317.49997 1058.3333 z" svg:height="14.816666mm" draw:style-name="style-82" svg:viewBox="0.0 0.0 793.74994 1481.6666" svg:width="7.9374995mm" svg:x="151.34166mm" svg:y="252.94165mm"/>
          <draw:path svg:d="M 185.20833 158.74998 L 238.12498 317.49997 L 238.12498 343.9583 L 238.12498 370.41666 L 238.12498 370.41666 L 238.12498 370.41666 L 238.12498 370.41666 Q 211.66666 370.41666 79.37499 370.41666 Q -79.37499 370.41666 0.0 185.20833 Q 52.916664 0.0 79.37499 0.0 Q 105.83333 0.0 185.20833 158.74998 z" svg:height="3.7041664mm" draw:style-name="style-83" svg:viewBox="0.0 0.0 238.12498 370.41666" svg:width="2.38125mm" svg:x="191.8229mm" svg:y="277.8125mm"/>
          <draw:path svg:d="M 4180.4165 2592.9165 L 4153.958 2592.9165 L 4153.958 2619.3748 L 4153.958 2645.8333 L 4127.5 2645.8333 L 4127.5 2645.8333 L 4127.5 2672.2915 L 4101.0415 2672.2915 L 4101.0415 2672.2915 L 4101.0415 2698.7498 L 4101.0415 2698.7498 L 4101.0415 2698.7498 L 4101.0415 2751.6665 L 4101.0415 2804.5833 L 4101.0415 2804.5833 L 4101.0415 2804.5833 L 4127.5 2804.5833 L 4153.958 2804.5833 L 4180.4165 2804.5833 L 4206.875 2804.5833 L 4206.875 2778.1248 L 4206.875 2751.6665 L 4233.333 2751.6665 L 4233.333 2751.6665 L 4233.333 2725.2083 L 4259.7915 2725.2083 L 4259.7915 2725.2083 L 4259.7915 2698.7498 L 4259.7915 2698.7498 L 4259.7915 2698.7498 L 4286.25 2698.7498 L 4286.25 2698.7498 L 4286.25 2672.2915 Q 4312.708 2672.2915 4418.5415 2487.0833 Q 4550.833 2275.4165 4577.2915 2275.4165 Q 4603.75 2275.4165 4603.75 2248.9583 Q 4630.208 2222.5 5212.2915 1428.7499 Q 5794.3745 608.5416 5873.7495 582.0833 Q 5926.6665 582.0833 6217.708 740.8333 L 6508.7495 899.5833 L 6535.208 926.0416 L 6588.1245 926.0416 L 6588.1245 952.49994 L 6588.1245 1005.4166 L 6561.6665 1005.4166 Q 6535.208 1005.4166 6270.6245 1931.4583 Q 6006.0415 2857.4998 6006.0415 2910.4165 L 6006.0415 2936.8748 L 5979.583 3016.2498 L 5979.583 3069.1665 L 5714.9995 3968.7498 Q 5476.8745 4868.333 5450.4165 4894.7915 L 5423.958 4921.2495 L 5423.958 4974.1665 L 5423.958 5027.083 L 5450.4165 5027.083 L 5450.4165 5027.083 L 5476.8745 5027.083 L 5476.8745 5027.083 L 5476.8745 5027.083 L 5476.8745 5027.083 L 5503.333 5027.083 L 5503.333 5027.083 L 7619.9995 5053.5415 Q 9736.666 5079.9995 9842.499 5079.9995 L 9948.333 5079.9995 L 9948.333 5079.9995 L 9948.333 5079.9995 L 9948.333 5106.458 L 9974.791 5106.458 L 9974.791 5106.458 L 9974.791 5132.9165 L 9921.874 5132.9165 L 9895.416 5132.9165 L 9842.499 5159.3745 L 9789.583 5185.833 L 9816.041 5185.833 L 9842.499 5185.833 L 9763.124 5212.2915 L 9657.291 5238.7495 L 9736.666 5238.7495 L 9816.041 5238.7495 L 9842.499 5265.208 L 9868.958 5291.6665 L 9868.958 5291.6665 L 9868.958 5291.6665 L 6641.0415 5291.6665 L 3413.1248 5291.6665 L 3254.3748 5291.6665 Q 3122.0833 5291.6665 1878.5416 5265.208 L 608.5416 5238.7495 L 608.5416 5238.7495 L 608.5416 5238.7495 L 555.625 5212.2915 L 502.7083 5185.833 L 396.87497 5185.833 Q 317.49997 5185.833 238.12498 5159.3745 Q 185.20833 5132.9165 132.29166 5027.083 Q 105.83333 4921.2495 79.37499 4921.2495 Q 52.916664 4921.2495 52.916664 4868.333 Q 26.458332 4841.8745 26.458332 4180.4165 L 0.0 3545.4165 L 0.0 3439.5833 L 0.0 3360.2083 L 0.0 3360.2083 L 26.458332 3360.2083 L 26.458332 3386.6665 L 26.458332 3439.5833 L 79.37499 3545.4165 Q 132.29166 3677.7083 132.29166 3704.1665 Q 132.29166 3757.0833 185.20833 3757.0833 Q 238.12498 3783.5415 238.12498 3809.9998 Q 238.12498 3836.4583 211.66666 3836.4583 L 211.66666 3862.9165 L 211.66666 3862.9165 L 238.12498 3862.9165 L 238.12498 3889.3748 L 238.12498 3915.833 L 264.5833 3915.833 L 264.5833 3915.833 L 264.5833 3889.3748 L 291.04166 3889.3748 L 291.04166 3889.3748 L 291.04166 3862.9165 L 291.04166 3862.9165 Q 291.04166 3862.9165 343.9583 3862.9165 L 370.41666 3836.4583 L 370.41666 3862.9165 Q 370.41666 3889.3748 343.9583 3889.3748 L 317.49997 3915.833 L 317.49997 3915.833 L 291.04166 3915.833 L 291.04166 3968.7498 L 291.04166 4048.1248 L 317.49997 4048.1248 L 317.49997 4074.583 L 343.9583 4074.583 L 370.41666 4074.583 L 370.41666 4048.1248 L 396.87497 4048.1248 L 396.87497 4048.1248 L 396.87497 4021.6665 L 396.87497 4021.6665 L 396.87497 4021.6665 L 423.3333 4021.6665 L 423.3333 4021.6665 L 423.3333 3995.208 L 449.79166 3995.208 L 449.79166 3995.208 L 449.79166 3968.7498 L 449.79166 3968.7498 L 449.79166 3968.7498 L 476.24997 3968.7498 L 476.24997 3968.7498 L 502.7083 3942.2915 Q 529.1666 3915.833 1508.1249 3122.0833 Q 2460.6248 2275.4165 2566.4583 2196.0415 Q 2645.8333 2090.2083 2672.2915 2090.2083 Q 2698.7498 2063.75 3201.4583 1640.4166 L 3730.6248 1190.6249 L 3730.6248 1190.6249 L 3757.0833 1164.1666 L 3757.0833 1164.1666 L 3783.5415 1164.1666 L 3783.5415 1164.1666 L 3783.5415 1164.1666 L 3783.5415 1137.7083 L 3783.5415 1137.7083 L 3809.9998 1137.7083 L 3809.9998 1111.25 L 3836.4583 1111.25 L 3862.9165 1111.25 L 3862.9165 1084.7916 L 3862.9165 1058.3333 L 4180.4165 793.74994 Q 4524.375 555.625 4868.333 264.5833 Q 5212.2915 0.0 5238.7495 0.0 Q 5265.208 0.0 5291.6665 26.458332 Q 5291.6665 52.916664 5476.8745 211.66666 Q 5688.5415 396.87497 5635.6245 502.7083 Q 5635.6245 608.5416 5423.958 899.5833 Q 5212.2915 1164.1666 5185.833 1190.6249 Q 5185.833 1217.0833 5159.3745 1217.0833 Q 5132.9165 1217.0833 5000.6245 1428.7499 Q 4841.8745 1640.4166 4524.375 2116.6665 Q 4180.4165 2592.9165 4180.4165 2592.9165 z" svg:height="52.916664mm" draw:style-name="style-84" svg:viewBox="0.0 0.0 9974.791 5291.6665" svg:width="99.74791mm" svg:x="2.9104166mm" svg:y="243.41666mm"/>
          <draw:path svg:d="M 3942.2915 0.0 L 5159.3745 0.0 L 6508.7495 0.0 Q 7858.1245 0.0 8122.708 26.458332 L 8360.833 26.458332 L 8360.833 26.458332 Q 8360.833 52.916664 8281.458 52.916664 Q 8228.541 52.916664 8281.458 105.83333 L 8307.916 105.83333 L 8228.541 132.29166 L 8175.6245 132.29166 L 8175.6245 158.74998 L 8175.6245 185.20833 L 4101.0415 185.20833 L 0.0 185.20833 L 0.0 185.20833 L 0.0 158.74998 L 26.458332 158.74998 L 79.37499 158.74998 L 105.83333 132.29166 L 132.29166 105.83333 L 132.29166 105.83333 L 132.29166 105.83333 L 105.83333 105.83333 L 105.83333 105.83333 L 185.20833 52.916664 Q 291.04166 52.916664 291.04166 26.458332 L 291.04166 26.458332 L 1508.1249 26.458332 Q 2751.6665 0.0 3942.2915 0.0 z" svg:height="1.8520832mm" draw:style-name="style-85" svg:viewBox="0.0 0.0 8360.833 185.20833" svg:width="83.60833mm" svg:x="147.90207mm" svg:y="3.1749997mm"/>
          <draw:path svg:d="M 1164.1666 846.6666 L 1111.25 846.6666 L 1058.3333 846.6666 L 1005.4166 846.6666 L 978.95825 846.6666 Q 952.49994 846.6666 846.6666 767.2916 L 714.37494 687.9166 L 634.99994 687.9166 L 582.0833 687.9166 L 582.0833 714.37494 L 582.0833 740.8333 L 555.625 740.8333 L 555.625 740.8333 L 555.625 767.2916 L 582.0833 767.2916 L 608.5416 846.6666 Q 634.99994 926.0416 661.4583 952.49994 L 687.9166 1005.4166 L 687.9166 1005.4166 L 687.9166 1031.875 L 661.4583 1031.875 L 661.4583 1058.3333 L 661.4583 1058.3333 L 634.99994 1058.3333 L 634.99994 1058.3333 L 634.99994 1058.3333 L 608.5416 1084.7916 L 582.0833 1111.25 L 582.0833 1111.25 L 582.0833 1111.25 L 555.625 1111.25 L 555.625 1111.25 L 502.7083 1111.25 L 449.79166 1111.25 L 449.79166 1111.25 L 423.3333 1111.25 L 423.3333 1084.7916 L 423.3333 1058.3333 L 396.87497 1031.875 Q 370.41666 1005.4166 211.66666 634.99994 L 0.0 264.5833 L 264.5833 132.29166 Q 529.1666 0.0 687.9166 0.0 Q 873.12494 0.0 952.49994 52.916664 Q 1005.4166 132.29166 1005.4166 264.5833 Q 1005.4166 423.3333 1005.4166 449.79166 Q 1005.4166 476.24997 978.95825 476.24997 Q 952.49994 476.24997 952.49994 529.1666 Q 978.95825 582.0833 1111.25 687.9166 Q 1269.9999 767.2916 1217.0833 793.74994 Q 1190.6249 846.6666 1164.1666 846.6666 z M 714.37494 238.12498 Q 767.2916 211.66666 793.74994 291.04166 Q 793.74994 343.9583 608.5416 423.3333 Q 423.3333 476.24997 423.3333 423.3333 Q 396.87497 343.9583 529.1666 291.04166 Q 634.99994 238.12498 714.37494 238.12498 z" svg:height="11.112499mm" draw:style-name="style-86" svg:viewBox="0.0 0.0 1217.0833 1111.25" svg:width="12.170833mm" svg:x="74.08333mm" svg:y="56.62083mm"/>
          <draw:path svg:d="M 0.0 211.66666 Q 79.37499 0.0 105.83333 0.0 Q 132.29166 0.0 211.66666 211.66666 Q 291.04166 423.3333 105.83333 423.3333 Q -79.37499 423.3333 0.0 211.66666 z" svg:height="4.233333mm" draw:style-name="style-87" svg:viewBox="0.0 0.0 211.66666 423.3333" svg:width="2.1166666mm" svg:x="27.781248mm" svg:y="14.287499mm"/>
          <draw:path svg:d="M 52.916664 26.458332 L 52.916664 0.0 L 1005.4166 26.458332 Q 1984.3749 52.916664 2196.0415 52.916664 Q 2407.7083 52.916664 2566.4583 79.37499 L 2725.2083 79.37499 L 2725.2083 79.37499 Q 2725.2083 105.83333 2698.7498 105.83333 L 2645.8333 105.83333 L 2645.8333 132.29166 L 2645.8333 132.29166 L 2619.3748 158.74998 L 2619.3748 185.20833 L 2592.9165 185.20833 L 2566.4583 211.66666 L 2566.4583 211.66666 L 2566.4583 211.66666 L 1772.7083 211.66666 Q 978.95825 211.66666 502.7083 185.20833 L 26.458332 158.74998 L 26.458332 132.29166 L 0.0 105.83333 L 0.0 79.37499 L 0.0 52.916664 L 26.458332 52.916664 L 26.458332 52.916664 L 26.458332 26.458332 L 52.916664 26.458332 L 52.916664 26.458332 z" svg:height="2.1166666mm" draw:style-name="style-88" svg:viewBox="0.0 0.0 2725.2083 211.66666" svg:width="27.252083mm" svg:x="16.933332mm" svg:y="216.42915mm"/>
          <draw:path svg:d="M 2301.875 3545.4165 L 2301.875 3598.3333 L 2275.4165 3624.7915 L 2248.9583 3651.2498 L 2248.9583 3651.2498 L 2248.9583 3651.2498 L 2248.9583 3677.7083 L 2248.9583 3677.7083 L 2248.9583 3677.7083 L 2222.5 3704.1665 L 2222.5 3704.1665 L 2196.0415 3704.1665 L 2196.0415 3704.1665 L 2196.0415 3704.1665 L 2169.5833 3730.6248 L 2143.125 3730.6248 L 2143.125 3704.1665 L 2143.125 3651.2498 L 2116.6665 3651.2498 L 2116.6665 3651.2498 L 2116.6665 3677.7083 L 2090.2083 3677.7083 L 2090.2083 3651.2498 L 2090.2083 3598.3333 L 2090.2083 3571.8748 L 2090.2083 3545.4165 L 2116.6665 3492.4998 Q 2143.125 3466.0415 2143.125 3413.1248 Q 2143.125 3360.2083 2169.5833 2936.8748 Q 2196.0415 2513.5415 2143.125 2381.2498 L 2143.125 2248.9583 L 2116.6665 2222.5 L 2116.6665 2196.0415 L 2116.6665 2196.0415 L 2143.125 2196.0415 L 2143.125 2143.125 L 2143.125 2090.2083 L 2169.5833 2116.6665 L 2196.0415 2143.125 L 2196.0415 2169.5833 L 2196.0415 2222.5 L 2222.5 2275.4165 L 2248.9583 2301.875 L 2248.9583 2328.3333 L 2248.9583 2354.7915 L 2275.4165 2354.7915 L 2275.4165 2381.2498 L 2275.4165 2381.2498 L 2301.875 2381.2498 L 2301.875 2248.9583 L 2301.875 2116.6665 L 2275.4165 2063.75 Q 2248.9583 1984.3749 2248.9583 1904.9999 Q 2196.0415 1825.6249 2090.2083 1561.0416 Q 1931.4583 1296.4583 1772.7083 1084.7916 Q 1613.9583 873.12494 1375.8333 740.8333 L 1164.1666 582.0833 L 1137.7083 582.0833 L 1137.7083 582.0833 L 1111.25 555.625 Q 1084.7916 529.1666 926.0416 476.24997 Q 767.2916 423.3333 396.87497 423.3333 L 0.0 396.87497 L 0.0 370.41666 L 0.0 343.9583 L 26.458332 343.9583 L 52.916664 317.49997 L 52.916664 317.49997 L 79.37499 317.49997 L 79.37499 317.49997 L 79.37499 317.49997 L 105.83333 291.04166 L 132.29166 264.5833 L 264.5833 238.12498 Q 396.87497 185.20833 396.87497 79.37499 Q 396.87497 0.0 608.5416 0.0 Q 793.74994 0.0 1031.875 105.83333 Q 1296.4583 211.66666 1534.5833 423.3333 Q 1772.7083 608.5416 1799.1666 687.9166 Q 1852.0833 740.8333 1878.5416 740.8333 Q 1904.9999 740.8333 2090.2083 1058.3333 Q 2248.9583 1349.3749 2354.7915 1746.2499 Q 2460.6248 2169.5833 2460.6248 2539.9998 Q 2460.6248 2883.9583 2381.2498 3201.4583 Q 2301.875 3518.9583 2301.875 3545.4165 z" svg:height="37.306248mm" draw:style-name="style-89" svg:viewBox="0.0 0.0 2460.6248 3730.6248" svg:width="24.606249mm" svg:x="167.48125mm" svg:y="116.94582mm"/>
          <draw:path svg:d="M 6561.6665 26.458332 L 6588.1245 0.0 L 6588.1245 0.0 L 6588.1245 26.458332 L 6641.0415 26.458332 L 6667.4995 26.458332 L 6746.8745 52.916664 Q 6799.7915 79.37499 6826.2495 211.66666 Q 6852.708 343.9583 6852.708 291.04166 Q 6852.708 238.12498 6879.1665 264.5833 L 6905.6245 291.04166 L 6905.6245 343.9583 L 6905.6245 370.41666 L 6932.083 449.79166 L 6958.5415 502.7083 L 6958.5415 502.7083 L 6958.5415 502.7083 L 6958.5415 714.37494 L 6958.5415 899.5833 L 6984.9995 899.5833 L 6984.9995 926.0416 L 7011.458 926.0416 L 7064.3745 926.0416 L 7064.3745 926.0416 L 7064.3745 926.0416 L 7064.3745 952.49994 L 7064.3745 952.49994 L 7090.833 952.49994 L 7090.833 978.95825 L 7170.208 952.49994 Q 7223.1245 952.49994 7276.0415 899.5833 Q 7276.0415 846.6666 7302.4995 926.0416 Q 7302.4995 978.95825 7328.958 1005.4166 Q 7381.8745 1005.4166 7381.8745 1031.875 Q 7381.8745 1058.3333 7408.333 1031.875 Q 7408.333 978.95825 7381.8745 978.95825 Q 7355.4165 978.95825 7328.958 926.0416 Q 7328.958 873.12494 7355.4165 873.12494 Q 7381.8745 873.12494 7434.7915 926.0416 Q 7487.708 978.95825 7487.708 978.95825 L 7487.708 978.95825 L 7514.1665 978.95825 L 7514.1665 978.95825 L 7540.6245 1005.4166 L 7567.083 1031.875 L 7540.6245 1031.875 L 7514.1665 1031.875 L 7540.6245 1111.25 Q 7567.083 1190.6249 7540.6245 1190.6249 Q 7514.1665 1190.6249 7514.1665 1217.0833 Q 7514.1665 1243.5416 7540.6245 1243.5416 Q 7540.6245 1269.9999 7540.6245 1296.4583 Q 7487.708 1322.9166 7487.708 1349.3749 L 7487.708 1375.8333 L 7514.1665 1402.2916 L 7540.6245 1428.7499 L 7540.6245 1481.6666 L 7540.6245 1534.5833 L 7461.2495 1693.3333 Q 7381.8745 1852.0833 7381.8745 1878.5416 L 7381.8745 1904.9999 L 7355.4165 1931.4583 L 7328.958 1984.3749 L 7328.958 2037.2915 L 7328.958 2090.2083 L 7408.333 2090.2083 L 7487.708 2090.2083 L 7487.708 2063.75 L 7487.708 2063.75 L 7514.1665 2037.2915 Q 7540.6245 2010.8333 7567.083 1931.4583 L 7593.5415 1825.6249 L 7619.9995 1825.6249 L 7619.9995 1825.6249 L 7619.9995 1799.1666 L 7646.458 1799.1666 L 7646.458 1799.1666 L 7646.458 1772.7083 L 7672.9165 1772.7083 L 7699.3745 1772.7083 L 7699.3745 1799.1666 L 7699.3745 1799.1666 L 7725.833 1799.1666 L 7725.833 1825.6249 L 7778.7495 1904.9999 Q 7858.1245 2010.8333 7858.1245 2010.8333 L 7858.1245 2037.2915 L 7858.1245 2037.2915 L 7858.1245 2037.2915 L 7884.583 2037.2915 L 7884.583 2037.2915 L 7911.041 2063.75 L 7937.4995 2063.75 L 7937.4995 2037.2915 L 7963.958 2010.8333 L 8043.333 1878.5416 Q 8122.708 1746.2499 8228.541 1904.9999 Q 8334.375 2090.2083 8387.291 2090.2083 L 8440.208 2090.2083 L 8440.208 2090.2083 L 8440.208 2090.2083 L 8466.666 2090.2083 L 8493.125 2090.2083 L 8493.125 2090.2083 L 8493.125 2090.2083 L 8519.583 2090.2083 L 8519.583 2090.2083 L 8546.041 2090.2083 L 8572.5 2090.2083 L 8598.958 2090.2083 L 8625.416 2090.2083 L 8704.791 2063.75 Q 8810.625 2037.2915 8810.625 2037.2915 Q 8837.083 2037.2915 9022.291 2010.8333 L 9181.041 2010.8333 L 9181.041 2010.8333 Q 9181.041 2037.2915 9181.041 2037.2915 L 9207.5 2037.2915 L 9207.5 2037.2915 Q 9207.5 2037.2915 9233.958 2063.75 L 9233.958 2063.75 L 9286.875 2169.5833 Q 9339.791 2275.4165 9313.333 2301.875 Q 9286.875 2301.875 9313.333 2328.3333 Q 9339.791 2328.3333 9339.791 2354.7915 Q 9339.791 2407.7083 9392.708 2407.7083 Q 9445.624 2407.7083 9392.708 2434.1665 Q 9339.791 2434.1665 9339.791 2460.6248 L 9339.791 2487.0833 L 9366.249 2513.5415 L 9392.708 2539.9998 L 9392.708 2539.9998 L 9392.708 2566.4583 L 9392.708 2566.4583 L 9419.166 2566.4583 L 9445.624 2539.9998 Q 9498.541 2513.5415 9551.458 2513.5415 Q 9630.833 2513.5415 9657.291 2513.5415 Q 9710.208 2513.5415 9710.208 2487.0833 Q 9710.208 2460.6248 9763.124 2460.6248 Q 9816.041 2460.6248 9816.041 2487.0833 Q 9842.499 2513.5415 9921.874 2539.9998 Q 9974.791 2566.4583 9948.333 2566.4583 Q 9921.874 2592.9165 9921.874 2619.3748 Q 9895.416 2619.3748 9895.416 2645.8333 L 9895.416 2672.2915 L 9868.958 2672.2915 L 9842.499 2672.2915 L 9842.499 2698.7498 Q 9816.041 2725.2083 9816.041 2963.3333 L 9816.041 3201.4583 L 9816.041 3201.4583 L 9816.041 3201.4583 L 9789.583 3201.4583 L 9789.583 3201.4583 L 9789.583 3227.9165 L 9763.124 3227.9165 L 9763.124 3360.2083 L 9763.124 3466.0415 L 9736.666 3201.4583 L 9710.208 2910.4165 L 9710.208 2936.8748 L 9710.208 2963.3333 L 9683.749 2989.7915 Q 9657.291 3042.7083 9630.833 2989.7915 Q 9604.374 2936.8748 9577.916 3016.2498 Q 9551.458 3095.6248 9498.541 3016.2498 L 9498.541 2936.8748 L 9472.083 2989.7915 L 9445.624 3016.2498 L 9445.624 2989.7915 L 9445.624 2963.3333 L 9419.166 2963.3333 L 9419.166 2936.8748 L 9419.166 2936.8748 L 9392.708 2936.8748 L 9392.708 2936.8748 L 9392.708 2936.8748 L 9392.708 2831.0415 Q 9366.249 2725.2083 9260.416 2698.7498 Q 9154.583 2698.7498 9154.583 2725.2083 Q 9128.125 2778.1248 9128.125 3042.7083 L 9128.125 3333.7498 L 9101.666 3333.7498 L 9075.208 3333.7498 L 9075.208 3307.2915 L 9075.208 3280.8333 L 9048.75 3280.8333 L 9048.75 3254.3748 L 9048.75 3254.3748 L 9022.291 3254.3748 L 9022.291 3254.3748 L 9022.291 3254.3748 L 9022.291 3227.9165 L 9022.291 3227.9165 L 8995.833 3201.4583 L 8969.375 3174.9998 L 8837.083 2963.3333 Q 8704.791 2778.1248 8678.333 2751.6665 Q 8651.875 2751.6665 8651.875 3360.2083 Q 8651.875 3942.2915 8625.416 4048.1248 L 8625.416 4127.5 L 8625.416 4127.5 L 8598.958 4127.5 L 8598.958 4101.0415 Q 8598.958 4048.1248 8466.666 3624.7915 Q 8334.375 3227.9165 8281.458 2989.7915 L 8175.6245 2778.1248 L 8069.791 3201.4583 Q 7963.958 3624.7915 7911.041 3836.4583 Q 7858.1245 4074.583 7858.1245 4101.0415 L 7858.1245 4101.0415 L 7858.1245 4101.0415 Q 7831.666 4101.0415 7725.833 4021.6665 Q 7646.458 3968.7498 7619.9995 3492.4998 Q 7593.5415 3016.2498 7699.3745 2963.3333 Q 7778.7495 2883.9583 7778.7495 2804.5833 Q 7805.208 2725.2083 7699.3745 2725.2083 Q 7619.9995 2725.2083 7567.083 2725.2083 Q 7514.1665 2778.1248 7461.2495 2831.0415 Q 7381.8745 2883.9583 7381.8745 3201.4583 L 7355.4165 3518.9583 L 7328.958 3518.9583 Q 7328.958 3518.9583 7328.958 3492.4998 Q 7302.4995 3466.0415 7276.0415 3413.1248 Q 7223.1245 3333.7498 7196.6665 3333.7498 Q 7170.208 3360.2083 7117.2915 3439.5833 Q 7064.3745 3518.9583 7064.3745 3518.9583 Q 7064.3745 3492.4998 7037.9165 3360.2083 Q 7037.9165 3227.9165 7011.458 3254.3748 L 6958.5415 3254.3748 L 6958.5415 3042.7083 Q 6958.5415 2857.4998 6879.1665 2778.1248 Q 6799.7915 2725.2083 6588.1245 2698.7498 L 6349.9995 2672.2915 L 6323.5415 2672.2915 Q 6297.083 2672.2915 6270.6245 2698.7498 Q 6270.6245 2725.2083 6217.708 2725.2083 L 6164.7915 2698.7498 L 6164.7915 2698.7498 Q 6164.7915 2672.2915 6138.333 2672.2915 L 6111.8745 2672.2915 L 5926.6665 2672.2915 L 5741.458 2672.2915 L 5714.9995 2698.7498 Q 5688.5415 2725.2083 5688.5415 3466.0415 L 5688.5415 4233.333 L 5688.5415 4233.333 L 5688.5415 4259.7915 L 5794.3745 4259.7915 L 5873.7495 4259.7915 L 5873.7495 4259.7915 Q 5873.7495 4259.7915 5688.5415 4286.25 L 5503.333 4286.25 L 5503.333 4259.7915 Q 5529.7915 4259.7915 5529.7915 4153.958 Q 5529.7915 4048.1248 5476.8745 4021.6665 Q 5397.4995 3995.208 5371.0415 3942.2915 Q 5318.1245 3889.3748 5318.1245 3492.4998 Q 5318.1245 3095.6248 5318.1245 3042.7083 Q 5371.0415 2989.7915 5423.958 2936.8748 Q 5503.333 2883.9583 5529.7915 2804.5833 Q 5529.7915 2698.7498 5423.958 2698.7498 L 5318.1245 2725.2083 L 5212.2915 2804.5833 Q 5106.458 2910.4165 5106.458 2989.7915 Q 5053.5415 3042.7083 5053.5415 3280.8333 L 5053.5415 3518.9583 L 5027.083 3518.9583 L 5000.6245 3518.9583 L 5000.6245 3571.8748 L 5000.6245 3624.7915 L 4974.1665 3624.7915 L 4974.1665 3624.7915 L 4974.1665 3598.3333 L 4947.708 3598.3333 L 4947.708 3624.7915 L 4947.708 3651.2498 L 4921.2495 3677.7083 Q 4894.7915 3730.6248 4894.7915 3730.6248 L 4894.7915 3730.6248 L 4894.7915 3227.9165 Q 4894.7915 2725.2083 4868.333 2725.2083 Q 4868.333 2725.2083 4788.958 2725.2083 Q 4683.1245 2725.2083 4656.6665 2910.4165 L 4630.208 3122.0833 L 4630.208 3174.9998 L 4630.208 3227.9165 L 4603.75 3227.9165 L 4603.75 3201.4583 L 4603.75 3201.4583 L 4577.2915 3201.4583 L 4577.2915 3201.4583 L 4577.2915 3201.4583 L 4577.2915 3174.9998 L 4577.2915 3174.9998 L 4550.833 3148.5415 L 4524.375 3122.0833 L 4524.375 3122.0833 L 4524.375 3095.6248 L 4418.5415 2936.8748 Q 4312.708 2778.1248 4286.25 2778.1248 Q 4259.7915 2778.1248 4259.7915 3307.2915 Q 4259.7915 3836.4583 4233.333 3995.208 L 4233.333 4153.958 L 4233.333 4153.958 L 4206.875 4153.958 L 4206.875 4127.5 L 4206.875 4101.0415 L 4180.4165 4074.583 L 4153.958 4048.1248 L 4153.958 3995.208 L 4153.958 3968.7498 L 4127.5 3889.3748 Q 4101.0415 3836.4583 3995.208 3386.6665 L 3889.3748 2936.8748 L 3889.3748 2883.9583 L 3889.3748 2857.4998 L 3862.9165 2831.0415 L 3836.4583 2804.5833 L 3836.4583 2804.5833 L 3836.4583 2778.1248 L 3836.4583 2778.1248 L 3836.4583 2778.1248 L 3809.9998 2778.1248 L 3809.9998 2778.1248 L 3809.9998 2804.5833 L 3783.5415 2804.5833 L 3783.5415 2831.0415 L 3783.5415 2857.4998 L 3677.7083 3333.7498 Q 3571.8748 3809.9998 3545.4165 3889.3748 L 3518.9583 3942.2915 L 3518.9583 3995.208 L 3518.9583 4048.1248 L 3492.4998 4074.583 L 3466.0415 4101.0415 L 3466.0415 4101.0415 L 3466.0415 4101.0415 L 3466.0415 4101.0415 L 3466.0415 4074.583 L 3439.5833 4074.583 L 3439.5833 4074.583 L 3439.5833 4048.1248 L 3413.1248 4048.1248 L 3413.1248 4048.1248 L 3413.1248 4048.1248 L 3386.6665 4021.6665 L 3360.2083 3995.208 L 3307.2915 3995.208 L 3280.8333 3995.208 L 3280.8333 3968.7498 L 3254.3748 3942.2915 L 3254.3748 3915.833 Q 3254.3748 3889.3748 3227.9165 3466.0415 Q 3201.4583 3069.1665 3254.3748 3016.2498 Q 3280.8333 2963.3333 3360.2083 2936.8748 L 3413.1248 2936.8748 L 3413.1248 2910.4165 L 3413.1248 2910.4165 L 3413.1248 2831.0415 L 3413.1248 2725.2083 L 3413.1248 2725.2083 L 3413.1248 2725.2083 L 3360.2083 2725.2083 L 3333.7498 2725.2083 L 3307.2915 2725.2083 L 3254.3748 2725.2083 L 3227.9165 2751.6665 L 3201.4583 2778.1248 L 3174.9998 2778.1248 L 3148.5415 2778.1248 L 3148.5415 2804.5833 L 3148.5415 2804.5833 L 3122.0833 2804.5833 L 3122.0833 2831.0415 L 3069.1665 2910.4165 Q 2989.7915 2989.7915 2989.7915 3042.7083 Q 2989.7915 3069.1665 2963.3333 3227.9165 L 2963.3333 3386.6665 L 2963.3333 3386.6665 L 2936.8748 3386.6665 L 2936.8748 3386.6665 L 2936.8748 3413.1248 L 2936.8748 3413.1248 L 2936.8748 3413.1248 L 2910.4165 3439.5833 L 2910.4165 3466.0415 L 2883.9583 3466.0415 L 2857.4998 3466.0415 L 2857.4998 3333.7498 L 2857.4998 3201.4583 L 2831.0415 3201.4583 Q 2804.5833 3201.4583 2804.5833 3254.3748 Q 2804.5833 3280.8333 2725.2083 3254.3748 Q 2645.8333 3254.3748 2645.8333 3201.4583 L 2645.8333 3122.0833 L 2619.3748 3122.0833 L 2592.9165 3148.5415 L 2592.9165 3148.5415 L 2566.4583 3148.5415 L 2566.4583 3148.5415 L 2566.4583 3148.5415 L 2566.4583 3174.9998 L 2539.9998 3174.9998 L 2539.9998 3148.5415 Q 2566.4583 3122.0833 2592.9165 2989.7915 L 2619.3748 2857.4998 L 2645.8333 2831.0415 Q 2672.2915 2804.5833 2672.2915 2778.1248 Q 2672.2915 2725.2083 2592.9165 2725.2083 L 2539.9998 2698.7498 L 2539.9998 2672.2915 Q 2566.4583 2672.2915 2592.9165 2645.8333 Q 2619.3748 2619.3748 2566.4583 2619.3748 Q 2539.9998 2619.3748 2592.9165 2592.9165 Q 2645.8333 2566.4583 2672.2915 2539.9998 Q 2672.2915 2513.5415 2645.8333 2513.5415 Q 2619.3748 2513.5415 2619.3748 2460.6248 Q 2619.3748 2407.7083 2645.8333 2407.7083 Q 2672.2915 2381.2498 2619.3748 2301.875 Q 2566.4583 2248.9583 2672.2915 2222.5 Q 2751.6665 2196.0415 2698.7498 2169.5833 Q 2645.8333 2143.125 2725.2083 2116.6665 L 2778.1248 2063.75 L 2936.8748 2063.75 L 3095.6248 2063.75 L 3095.6248 1984.3749 L 3095.6248 1904.9999 L 3069.1665 1904.9999 L 3069.1665 1878.5416 L 2936.8748 1878.5416 Q 2831.0415 1878.5416 2804.5833 1613.9583 L 2778.1248 1349.3749 L 2778.1248 1349.3749 L 2778.1248 1349.3749 L 2698.7498 1322.9166 L 2619.3748 1322.9166 L 2619.3748 1349.3749 L 2619.3748 1375.8333 L 2592.9165 1613.9583 L 2592.9165 1825.6249 L 2592.9165 1825.6249 Q 2566.4583 1825.6249 2566.4583 1825.6249 L 2566.4583 1825.6249 L 2566.4583 1852.0833 L 2566.4583 1852.0833 L 2539.9998 1878.5416 L 2513.5415 1904.9999 L 2513.5415 1878.5416 L 2513.5415 1852.0833 L 2487.0833 1852.0833 L 2487.0833 1825.6249 L 2487.0833 1825.6249 L 2460.6248 1825.6249 L 2460.6248 1825.6249 L 2460.6248 1825.6249 L 2434.1665 1852.0833 L 2407.7083 1878.5416 L 2407.7083 1878.5416 L 2407.7083 1878.5416 L 2301.875 1878.5416 L 2222.5 1878.5416 L 2222.5 1852.0833 L 2196.0415 1852.0833 L 2196.0415 1613.9583 Q 2196.0415 1349.3749 2090.2083 1349.3749 L 2010.8333 1322.9166 L 2010.8333 1322.9166 Q 2010.8333 1296.4583 1957.9165 1322.9166 Q 1904.9999 1349.3749 1878.5416 1322.9166 Q 1852.0833 1296.4583 1825.6249 1269.9999 Q 1825.6249 1243.5416 1799.1666 1296.4583 Q 1772.7083 1375.8333 1719.7916 1349.3749 L 1666.8749 1322.9166 L 1613.9583 1322.9166 L 1561.0416 1322.9166 L 1561.0416 1322.9166 L 1561.0416 1296.4583 L 1508.1249 1296.4583 L 1428.7499 1296.4583 L 1402.2916 1296.4583 L 1402.2916 1296.4583 L 1402.2916 1296.4583 L 1402.2916 1296.4583 L 1375.8333 1296.4583 L 1375.8333 1296.4583 L 1322.9166 1296.4583 L 1269.9999 1296.4583 L 1269.9999 1296.4583 L 1243.5416 1296.4583 L 1243.5416 1296.4583 L 1243.5416 1296.4583 L 1217.0833 1322.9166 L 1190.6249 1349.3749 L 1190.6249 1349.3749 L 1190.6249 1349.3749 L 1111.25 1455.2083 Q 1031.875 1561.0416 1005.4166 1587.4999 L 978.95825 1613.9583 L 978.95825 1613.9583 L 978.95825 1613.9583 L 978.95825 1640.4166 L 978.95825 1640.4166 L 952.49994 1640.4166 L 952.49994 1666.8749 L 952.49994 1666.8749 L 926.0416 1666.8749 L 926.0416 1666.8749 L 926.0416 1666.8749 L 926.0416 1666.8749 L 899.5833 1666.8749 L 899.5833 1666.8749 L 873.12494 1666.8749 L 873.12494 1666.8749 L 873.12494 1666.8749 L 873.12494 1640.4166 L 873.12494 1640.4166 L 846.6666 1613.9583 Q 820.2083 1587.4999 767.2916 1508.1249 L 714.37494 1402.2916 L 714.37494 1375.8333 L 714.37494 1349.3749 L 687.9166 1349.3749 L 687.9166 1349.3749 L 687.9166 1322.9166 L 661.4583 1322.9166 L 661.4583 1322.9166 L 661.4583 1349.3749 L 661.4583 1349.3749 L 661.4583 1349.3749 L 582.0833 1455.2083 Q 502.7083 1534.5833 502.7083 1561.0416 L 502.7083 1587.4999 L 476.24997 1613.9583 L 476.24997 1640.4166 L 449.79166 1640.4166 L 423.3333 1640.4166 L 423.3333 1613.9583 L 396.87497 1587.4999 L 396.87497 1587.4999 L 396.87497 1561.0416 L 396.87497 1561.0416 Q 396.87497 1561.0416 317.49997 1455.2083 Q 264.5833 1322.9166 211.66666 1322.9166 L 158.74998 1322.9166 L 158.74998 1322.9166 L 158.74998 1296.4583 L 105.83333 1296.4583 Q 52.916664 1296.4583 52.916664 1322.9166 L 52.916664 1322.9166 L 26.458332 1322.9166 L 0.0 1322.9166 L 0.0 1296.4583 L 26.458332 1243.5416 L 26.458332 1217.0833 Q 26.458332 1190.6249 185.20833 714.37494 L 291.04166 238.12498 L 317.49997 185.20833 L 343.9583 132.29166 L 343.9583 79.37499 L 343.9583 52.916664 L 343.9583 52.916664 L 343.9583 52.916664 L 370.41666 52.916664 L 370.41666 79.37499 L 370.41666 79.37499 L 396.87497 79.37499 L 396.87497 105.83333 L 396.87497 132.29166 L 423.3333 132.29166 L 449.79166 132.29166 L 449.79166 185.20833 L 449.79166 238.12498 L 476.24997 396.87497 L 502.7083 529.1666 L 502.7083 529.1666 L 502.7083 529.1666 L 502.7083 714.37494 L 502.7083 899.5833 L 767.2916 899.5833 L 1005.4166 899.5833 L 1005.4166 899.5833 L 1005.4166 926.0416 L 1031.875 926.0416 L 1058.3333 926.0416 L 1296.4583 926.0416 L 1508.1249 926.0416 L 1534.5833 926.0416 L 1561.0416 926.0416 L 1561.0416 899.5833 L 1561.0416 899.5833 L 1613.9583 899.5833 Q 1640.4166 899.5833 1666.8749 820.2083 Q 1693.3333 767.2916 1931.4583 767.2916 Q 2143.125 767.2916 2169.5833 820.2083 Q 2196.0415 873.12494 2248.9583 899.5833 L 2301.875 899.5833 L 2407.7083 926.0416 Q 2539.9998 926.0416 2698.7498 926.0416 Q 2857.4998 926.0416 2857.4998 899.5833 L 2857.4998 899.5833 L 2857.4998 899.5833 L 2883.9583 899.5833 L 2883.9583 714.37494 L 2883.9583 529.1666 L 2910.4165 502.7083 L 2910.4165 449.79166 L 2936.8748 449.79166 L 2963.3333 449.79166 L 2963.3333 476.24997 L 2989.7915 476.24997 L 2989.7915 476.24997 L 2989.7915 502.7083 L 2989.7915 502.7083 L 2989.7915 502.7083 L 3016.2498 529.1666 L 3042.7083 555.625 L 3042.7083 555.625 L 3042.7083 555.625 L 3148.5415 714.37494 Q 3254.3748 846.6666 3254.3748 846.6666 L 3254.3748 873.12494 L 3254.3748 873.12494 L 3254.3748 873.12494 L 3280.8333 873.12494 L 3280.8333 873.12494 L 3413.1248 899.5833 L 3545.4165 899.5833 L 3545.4165 873.12494 L 3518.9583 846.6666 L 3518.9583 846.6666 L 3518.9583 820.2083 L 3518.9583 820.2083 L 3518.9583 820.2083 L 3492.4998 793.74994 L 3466.0415 767.2916 L 3466.0415 767.2916 Q 3466.0415 767.2916 3413.1248 661.4583 L 3360.2083 582.0833 L 3386.6665 582.0833 L 3413.1248 582.0833 L 3413.1248 608.5416 L 3413.1248 634.99994 L 3439.5833 608.5416 Q 3466.0415 555.625 3492.4998 529.1666 Q 3545.4165 502.7083 3571.8748 502.7083 Q 3624.7915 555.625 3651.2498 476.24997 L 3677.7083 396.87497 L 3704.1665 396.87497 L 3704.1665 396.87497 L 3704.1665 423.3333 L 3730.6248 423.3333 L 3730.6248 396.87497 L 3730.6248 370.41666 L 3757.0833 370.41666 L 3783.5415 343.9583 L 3783.5415 343.9583 L 3783.5415 343.9583 L 3809.9998 343.9583 L 3809.9998 343.9583 L 3809.9998 608.5416 L 3836.4583 899.5833 L 3836.4583 899.5833 L 3836.4583 926.0416 L 4021.6665 926.0416 L 4206.875 926.0416 L 4206.875 926.0416 L 4206.875 926.0416 L 4101.0415 952.49994 Q 4021.6665 952.49994 4021.6665 978.95825 Q 4021.6665 1031.875 3995.208 1031.875 L 3942.2915 1031.875 L 3915.833 1058.3333 L 3889.3748 1084.7916 L 3889.3748 1084.7916 L 3889.3748 1084.7916 L 3915.833 1137.7083 Q 3915.833 1164.1666 3968.7498 1190.6249 Q 4021.6665 1190.6249 4021.6665 1243.5416 Q 3995.208 1269.9999 4021.6665 1269.9999 L 4021.6665 1296.4583 L 4021.6665 1296.4583 L 4048.1248 1296.4583 L 4048.1248 1296.4583 L 4048.1248 1296.4583 L 4074.583 1322.9166 L 4101.0415 1322.9166 L 4101.0415 1349.3749 L 4101.0415 1375.8333 L 4074.583 1375.8333 L 4048.1248 1349.3749 L 4048.1248 1349.3749 L 4048.1248 1349.3749 L 4021.6665 1349.3749 L 4021.6665 1349.3749 L 3889.3748 1349.3749 L 3730.6248 1349.3749 L 3730.6248 1349.3749 L 3730.6248 1349.3749 L 3704.1665 1349.3749 L 3704.1665 1349.3749 L 3704.1665 1375.8333 L 3677.7083 1375.8333 L 3677.7083 1375.8333 L 3677.7083 1402.2916 L 3677.7083 1402.2916 L 3677.7083 1402.2916 L 3651.2498 1455.2083 L 3624.7915 1481.6666 L 3624.7915 1508.1249 L 3624.7915 1561.0416 L 3677.7083 1640.4166 Q 3730.6248 1719.7916 3783.5415 1719.7916 Q 3836.4583 1772.7083 3836.4583 1772.7083 L 3836.4583 1772.7083 L 3862.9165 1772.7083 L 3862.9165 1772.7083 L 3889.3748 1799.1666 L 3915.833 1799.1666 L 3915.833 1852.0833 L 3915.833 1904.9999 L 3836.4583 1904.9999 Q 3783.5415 1878.5416 3730.6248 1878.5416 L 3651.2498 1852.0833 L 3651.2498 1878.5416 L 3624.7915 1904.9999 L 3624.7915 1957.9165 L 3624.7915 2010.8333 L 3651.2498 2010.8333 L 3651.2498 2037.2915 L 3651.2498 2037.2915 L 3677.7083 2037.2915 L 3677.7083 2037.2915 L 3677.7083 2037.2915 L 3704.1665 2063.75 L 3730.6248 2090.2083 L 3809.9998 2090.2083 L 3889.3748 2090.2083 L 3889.3748 2090.2083 L 3915.833 2090.2083 L 3942.2915 2090.2083 Q 3995.208 2090.2083 4048.1248 2037.2915 Q 4101.0415 2010.8333 4101.0415 1931.4583 L 4153.958 1852.0833 L 4127.5 1825.6249 L 4127.5 1799.1666 L 4153.958 1799.1666 L 4180.4165 1799.1666 L 4180.4165 1825.6249 L 4206.875 1852.0833 L 4206.875 1878.5416 L 4206.875 1931.4583 L 4233.333 1931.4583 L 4233.333 1931.4583 L 4259.7915 1904.9999 L 4286.25 1878.5416 L 4286.25 1878.5416 L 4312.708 1878.5416 L 4312.708 1852.0833 L 4312.708 1825.6249 L 4339.1665 1825.6249 L 4365.625 1825.6249 L 4365.625 1852.0833 L 4365.625 1878.5416 L 4339.1665 1878.5416 L 4339.1665 1878.5416 L 4339.1665 1904.9999 L 4312.708 1904.9999 L 4312.708 1904.9999 L 4312.708 1931.4583 L 4312.708 1931.4583 L 4312.708 1931.4583 L 4286.25 1957.9165 L 4259.7915 1984.3749 L 4259.7915 2037.2915 L 4259.7915 2063.75 L 4339.1665 2063.75 L 4418.5415 2037.2915 L 4656.6665 2037.2915 Q 4894.7915 2037.2915 4974.1665 2063.75 L 5053.5415 2063.75 L 5053.5415 2037.2915 L 5053.5415 1984.3749 L 5027.083 1957.9165 L 5000.6245 1931.4583 L 5000.6245 1904.9999 L 5000.6245 1878.5416 L 4974.1665 1852.0833 Q 4947.708 1825.6249 4868.333 1666.8749 L 4788.958 1481.6666 L 4762.4995 1455.2083 L 4736.0415 1428.7499 L 4736.0415 1428.7499 L 4736.0415 1402.2916 L 4736.0415 1402.2916 L 4736.0415 1402.2916 L 4709.583 1402.2916 L 4709.583 1402.2916 L 4709.583 1375.8333 L 4683.1245 1375.8333 L 4683.1245 1349.3749 L 4683.1245 1322.9166 L 4709.583 1322.9166 L 4736.0415 1349.3749 L 4736.0415 1349.3749 L 4736.0415 1349.3749 L 4762.4995 1375.8333 L 4788.958 1402.2916 L 4788.958 1402.2916 L 4788.958 1402.2916 L 4947.708 1402.2916 Q 5106.458 1402.2916 5106.458 1375.8333 Q 5106.458 1375.8333 5132.9165 1349.3749 L 5132.9165 1322.9166 L 5159.3745 1322.9166 L 5185.833 1349.3749 L 5185.833 1349.3749 L 5185.833 1349.3749 L 5185.833 1375.8333 Q 5159.3745 1402.2916 5318.1245 1666.8749 Q 5476.8745 1904.9999 5476.8745 1931.4583 L 5476.8745 1984.3749 L 5503.333 1984.3749 L 5503.333 1984.3749 L 5503.333 2010.8333 L 5529.7915 2010.8333 L 5529.7915 2037.2915 L 5529.7915 2063.75 L 5556.2495 2063.75 L 5582.708 2037.2915 L 5582.708 2037.2915 L 5582.708 2037.2915 L 5609.1665 2010.8333 L 5635.6245 1984.3749 L 5635.6245 1957.9165 L 5635.6245 1931.4583 L 5662.083 1931.4583 Q 5662.083 1931.4583 5767.9165 1719.7916 L 5873.7495 1534.5833 L 5900.208 1534.5833 L 5900.208 1508.1249 L 5900.208 1508.1249 L 5900.208 1508.1249 L 5900.208 1508.1249 L 5926.6665 1508.1249 L 5926.6665 1481.6666 L 5953.1245 1481.6666 L 5953.1245 1481.6666 L 5953.1245 1455.2083 L 5953.1245 1455.2083 L 5953.1245 1455.2083 L 5979.583 1455.2083 L 5979.583 1455.2083 L 6006.0415 1455.2083 L 6006.0415 1455.2083 L 6006.0415 1455.2083 L 6006.0415 1455.2083 L 6032.4995 1455.2083 L 6032.4995 1455.2083 L 6058.958 1455.2083 L 6058.958 1455.2083 L 6058.958 1455.2083 L 6058.958 1455.2083 L 6085.4165 1481.6666 L 6111.8745 1508.1249 L 6111.8745 1508.1249 L 6111.8745 1508.1249 L 6111.8745 1481.6666 L 6111.8745 1481.6666 L 6138.333 1481.6666 L 6138.333 1481.6666 L 6138.333 1772.7083 L 6138.333 2063.75 L 6429.3745 2063.75 L 6720.4165 2037.2915 L 6720.4165 2037.2915 L 6746.8745 2037.2915 L 6746.8745 1984.3749 L 6746.8745 1931.4583 L 6720.4165 1931.4583 L 6720.4165 1931.4583 L 6535.208 1904.9999 L 6323.5415 1904.9999 L 6323.5415 1852.0833 L 6323.5415 1799.1666 L 6535.208 1799.1666 L 6720.4165 1799.1666 L 6720.4165 1772.7083 L 6746.8745 1746.2499 L 6746.8745 1746.2499 L 6746.8745 1719.7916 L 6746.8745 1719.7916 L 6746.8745 1719.7916 L 6720.4165 1666.8749 L 6720.4165 1640.4166 L 6535.208 1640.4166 L 6349.9995 1613.9583 L 6349.9995 1613.9583 L 6323.5415 1613.9583 L 6323.5415 1587.4999 L 6323.5415 1561.0416 L 6349.9995 1561.0416 L 6349.9995 1561.0416 L 6535.208 1534.5833 L 6693.958 1508.1249 L 6720.4165 1508.1249 L 6746.8745 1508.1249 L 6746.8745 1455.2083 L 6746.8745 1375.8333 L 6720.4165 1375.8333 L 6720.4165 1349.3749 L 6614.583 1349.3749 L 6508.7495 1349.3749 L 6508.7495 1349.3749 L 6508.7495 1349.3749 L 6561.6665 1322.9166 L 6614.583 1296.4583 L 6693.958 1296.4583 Q 6773.333 1296.4583 6773.333 1322.9166 L 6799.7915 1322.9166 L 6799.7915 1349.3749 L 6799.7915 1375.8333 L 6826.2495 1375.8333 L 6826.2495 1349.3749 L 6826.2495 1349.3749 L 6852.708 1349.3749 L 6852.708 1296.4583 L 6852.708 1217.0833 L 6799.7915 1217.0833 L 6773.333 1190.6249 L 6799.7915 1190.6249 L 6826.2495 1190.6249 L 6826.2495 1137.7083 Q 6799.7915 1111.25 6773.333 1084.7916 Q 6746.8745 1084.7916 6614.583 1058.3333 Q 6482.2915 1031.875 6508.7495 978.95825 Q 6535.208 899.5833 6508.7495 926.0416 L 6482.2915 926.0416 L 6482.2915 873.12494 L 6482.2915 846.6666 L 6508.7495 449.79166 Q 6535.208 26.458332 6561.6665 26.458332 z" svg:height="42.8625mm" draw:style-name="style-90" svg:viewBox="0.0 0.0 9948.333 4286.25" svg:width="99.48333mm" svg:x="72.760414mm" svg:y="225.1604mm"/>
          <draw:path svg:d="M 26.458332 317.49997 L 0.0 291.04166 L 26.458332 158.74998 Q 52.916664 26.458332 132.29166 0.0 Q 238.12498 0.0 291.04166 26.458332 Q 370.41666 52.916664 370.41666 185.20833 Q 370.41666 317.49997 317.49997 343.9583 Q 291.04166 370.41666 158.74998 370.41666 Q 52.916664 370.41666 26.458332 317.49997 z" svg:height="3.7041664mm" draw:style-name="style-91" svg:viewBox="0.0 0.0 370.41666 370.41666" svg:width="3.7041664mm" svg:x="168.275mm" svg:y="277.8125mm"/>
          <draw:path svg:d="M 158.74998 238.12498 L 132.29166 370.41666 L 79.37499 370.41666 Q 0.0 370.41666 0.0 185.20833 Q -26.458332 0.0 79.37499 0.0 Q 158.74998 0.0 158.74998 52.916664 Q 185.20833 105.83333 158.74998 238.12498 z" svg:height="3.7041664mm" draw:style-name="style-92" svg:viewBox="0.0 0.0 158.74998 370.41666" svg:width="1.5874999mm" svg:x="138.37708mm" svg:y="254.52916mm"/>
          <draw:path svg:d="M 79.37499 396.87497 L 52.916664 370.41666 L 0.0 291.04166 Q 0.0 238.12498 0.0 132.29166 Q 26.458332 52.916664 105.83333 26.458332 Q 158.74998 -26.458332 264.5833 0.0 Q 370.41666 26.458332 396.87497 79.37499 Q 423.3333 105.83333 423.3333 238.12498 Q 423.3333 343.9583 343.9583 396.87497 Q 291.04166 449.79166 211.66666 423.3333 Q 105.83333 396.87497 79.37499 396.87497 z" svg:height="4.233333mm" draw:style-name="style-93" svg:viewBox="0.0 0.0 423.3333 423.3333" svg:width="4.233333mm" svg:x="151.34166mm" svg:y="46.83125mm"/>
          <draw:path svg:d="M 767.2916 132.29166 L 767.2916 238.12498 L 767.2916 926.0416 L 767.2916 1587.4999 L 740.8333 1587.4999 L 714.37494 1561.0416 L 714.37494 1561.0416 L 714.37494 1561.0416 L 687.9166 1561.0416 L 687.9166 1561.0416 L 687.9166 1534.5833 L 661.4583 1534.5833 L 661.4583 1508.1249 L 661.4583 1481.6666 L 634.99994 1481.6666 L 634.99994 1455.2083 L 634.99994 1455.2083 Q 608.5416 1455.2083 582.0833 1375.8333 L 555.625 1296.4583 L 529.1666 1296.4583 L 529.1666 1296.4583 L 529.1666 1269.9999 L 502.7083 1269.9999 L 502.7083 1269.9999 L 502.7083 1269.9999 L 502.7083 1243.5416 Q 502.7083 1243.5416 476.24997 1217.0833 L 449.79166 1190.6249 L 449.79166 1190.6249 L 449.79166 1190.6249 L 423.3333 1111.25 Q 396.87497 1058.3333 370.41666 1058.3333 Q 343.9583 1058.3333 317.49997 1031.875 Q 291.04166 978.95825 291.04166 1269.9999 Q 238.12498 1561.0416 132.29166 1561.0416 Q 26.458332 1561.0416 26.458332 1534.5833 L 26.458332 1534.5833 L 26.458332 1508.1249 L 26.458332 1481.6666 L 0.0 1455.2083 L 0.0 1428.7499 L 0.0 1349.3749 Q 26.458332 1243.5416 26.458332 661.4583 Q 26.458332 52.916664 52.916664 52.916664 Q 79.37499 79.37499 211.66666 264.5833 L 343.9583 476.24997 L 370.41666 502.7083 L 396.87497 529.1666 L 396.87497 529.1666 L 396.87497 555.625 L 396.87497 555.625 L 396.87497 555.625 L 423.3333 555.625 L 423.3333 555.625 L 423.3333 582.0833 L 449.79166 582.0833 L 449.79166 608.5416 L 449.79166 634.99994 L 476.24997 634.99994 L 502.7083 634.99994 L 502.7083 343.9583 Q 502.7083 79.37499 529.1666 26.458332 Q 529.1666 0.0 634.99994 0.0 Q 740.8333 26.458332 767.2916 132.29166 z" svg:height="15.874999mm" draw:style-name="style-94" svg:viewBox="0.0 0.0 767.2916 1587.4999" svg:width="7.6729164mm" svg:x="159.01457mm" svg:y="252.1479mm"/>
          <draw:path svg:d="M 158.74998 105.83333 L 264.5833 26.458332 L 370.41666 0.0 Q 476.24997 0.0 476.24997 105.83333 Q 449.79166 185.20833 370.41666 238.12498 Q 317.49997 291.04166 264.5833 343.9583 Q 264.5833 396.87497 264.5833 793.74994 Q 264.5833 1190.6249 317.49997 1243.5416 Q 343.9583 1296.4583 423.3333 1322.9166 Q 476.24997 1349.3749 476.24997 1455.2083 Q 476.24997 1561.0416 449.79166 1561.0416 L 449.79166 1587.4999 L 423.3333 1587.4999 L 370.41666 1561.0416 L 317.49997 1561.0416 L 291.04166 1561.0416 L 264.5833 1534.5833 L 238.12498 1508.1249 L 211.66666 1508.1249 L 185.20833 1508.1249 L 185.20833 1481.6666 L 158.74998 1481.6666 L 158.74998 1481.6666 Q 158.74998 1455.2083 105.83333 1402.2916 Q 52.916664 1322.9166 26.458332 1084.7916 L 0.0 820.2083 L 0.0 582.0833 Q 0.0 343.9583 52.916664 291.04166 Q 52.916664 211.66666 158.74998 105.83333 z" svg:height="15.874999mm" draw:style-name="style-95" svg:viewBox="0.0 0.0 476.24997 1587.4999" svg:width="4.7625mm" svg:x="123.29583mm" svg:y="252.1479mm"/>
          <draw:path svg:d="M 26.458332 0.0 L 26.458332 0.0 L 132.29166 0.0 Q 211.66666 0.0 238.12498 26.458332 Q 238.12498 52.916664 238.12498 132.29166 Q 238.12498 211.66666 211.66666 317.49997 Q 211.66666 423.3333 158.74998 370.41666 Q 79.37499 317.49997 79.37499 370.41666 Q 52.916664 423.3333 26.458332 423.3333 L 0.0 423.3333 L 0.0 211.66666 Q 26.458332 0.0 26.458332 0.0 z" svg:height="4.233333mm" draw:style-name="style-96" svg:viewBox="0.0 0.0 238.12498 423.3333" svg:width="2.38125mm" svg:x="86.518745mm" svg:y="285.75mm"/>
          <draw:path svg:d="M 529.1666 1349.3749 L 555.625 1349.3749 L 555.625 1455.2083 L 529.1666 1534.5833 L 529.1666 1534.5833 L 529.1666 1561.0416 L 423.3333 1561.0416 L 317.49997 1561.0416 L 291.04166 1534.5833 L 264.5833 1508.1249 L 158.74998 1481.6666 Q 79.37499 1428.7499 26.458332 1296.4583 Q 0.0 1164.1666 0.0 714.37494 Q 0.0 264.5833 79.37499 158.74998 Q 132.29166 79.37499 238.12498 26.458332 Q 343.9583 -26.458332 423.3333 0.0 Q 529.1666 26.458332 529.1666 105.83333 Q 529.1666 185.20833 423.3333 211.66666 Q 317.49997 238.12498 291.04166 291.04166 Q 264.5833 343.9583 264.5833 793.74994 Q 264.5833 1243.5416 396.87497 1296.4583 Q 502.7083 1349.3749 529.1666 1349.3749 z" svg:height="15.610415mm" draw:style-name="style-97" svg:viewBox="0.0 0.0 555.625 1561.0416" svg:width="5.5562496mm" svg:x="189.97083mm" svg:y="252.1479mm"/>
          <draw:path svg:d="M 0.0 52.916664 L 0.0 0.0 L 52.916664 0.0 Q 132.29166 26.458332 185.20833 26.458332 L 238.12498 26.458332 L 264.5833 132.29166 Q 264.5833 211.66666 264.5833 264.5833 Q 211.66666 317.49997 264.5833 370.41666 Q 264.5833 423.3333 238.12498 423.3333 Q 185.20833 396.87497 105.83333 370.41666 Q 52.916664 317.49997 52.916664 370.41666 Q 52.916664 423.3333 26.458332 423.3333 L 0.0 396.87497 L 0.0 396.87497 L 0.0 396.87497 L 0.0 238.12498 Q 0.0 105.83333 0.0 52.916664 z" svg:height="4.233333mm" draw:style-name="style-98" svg:viewBox="0.0 0.0 264.5833 423.3333" svg:width="2.6458333mm" svg:x="180.97499mm" svg:y="286.01456mm"/>
          <draw:path svg:d="M 158.74998 52.916664 L 158.74998 52.916664 L 158.74998 3333.7498 L 158.74998 6641.0415 L 158.74998 6641.0415 Q 132.29166 6614.583 105.83333 6561.6665 Q 105.83333 6508.7495 79.37499 6561.6665 L 52.916664 6614.583 L 52.916664 6641.0415 L 52.916664 6641.0415 L 26.458332 6667.4995 L 0.0 6693.958 L 0.0 6693.958 L 0.0 6693.958 L 0.0 5238.7495 Q 0.0 3809.9998 0.0 3201.4583 L 0.0 2592.9165 L 0.0 1322.9166 L 0.0 26.458332 L 26.458332 0.0 Q 52.916664 -52.916664 79.37499 26.458332 Q 79.37499 105.83333 105.83333 105.83333 Q 132.29166 105.83333 132.29166 79.37499 Q 158.74998 52.916664 158.74998 52.916664 z" svg:height="66.93958mm" draw:style-name="style-99" svg:viewBox="0.0 0.0 158.74998 6693.958" svg:width="1.5874999mm" svg:x="232.83333mm" svg:y="111.65416mm"/>
          <draw:path svg:d="M 211.66666 238.12498 L 211.66666 238.12498 L 211.66666 846.6666 Q 211.66666 1455.2083 211.66666 2883.9583 L 211.66666 4339.1665 L 211.66666 5529.7915 L 211.66666 6693.958 L 211.66666 6693.958 Q 211.66666 6693.958 185.20833 6720.4165 Q 185.20833 6746.8745 158.74998 6746.8745 Q 132.29166 6746.8745 132.29166 6773.333 Q 105.83333 6799.7915 79.37499 6799.7915 Q 52.916664 6773.333 52.916664 6826.2495 L 52.916664 6879.1665 L 26.458332 6879.1665 L 26.458332 6852.708 L 26.458332 6852.708 L 0.0 6852.708 L 0.0 6852.708 L 0.0 6852.708 L 0.0 6376.458 L 0.0 5926.6665 L 0.0 5265.208 Q 0.0 4577.2915 0.0 3783.5415 L 0.0 2963.3333 L 0.0 2672.2915 Q 0.0 2407.7083 0.0 1772.7083 L 0.0 1137.7083 L 0.0 978.95825 L 0.0 846.6666 L 0.0 820.2083 Q 0.0 793.74994 26.458332 449.79166 L 26.458332 132.29166 L 26.458332 79.37499 L 26.458332 52.916664 L 26.458332 26.458332 L 26.458332 26.458332 L 79.37499 0.0 Q 105.83333 -26.458332 158.74998 105.83333 Q 185.20833 238.12498 211.66666 238.12498 z" svg:height="68.791664mm" draw:style-name="style-100" svg:viewBox="0.0 0.0 211.66666 6879.1665" svg:width="2.1166666mm" svg:x="230.71666mm" svg:y="135.20207mm"/>
          <draw:path svg:d="M 0.0 132.29166 Q 52.916664 0.0 158.74998 0.0 Q 291.04166 0.0 343.9583 79.37499 Q 370.41666 158.74998 370.41666 238.12498 Q 343.9583 317.49997 317.49997 370.41666 Q 264.5833 423.3333 158.74998 396.87497 Q 52.916664 370.41666 0.0 317.49997 Q -52.916664 238.12498 0.0 132.29166 z" svg:height="3.9687498mm" draw:style-name="style-101" svg:viewBox="0.0 0.0 370.41666 396.87497" svg:width="3.7041664mm" svg:x="200.55415mm" svg:y="277.8125mm"/>
          <draw:path svg:d="M 1799.1666 79.37499 L 1852.0833 79.37499 L 1852.0833 79.37499 L 1852.0833 105.83333 L 2090.2083 238.12498 Q 2328.3333 370.41666 2328.3333 423.3333 L 2328.3333 449.79166 L 2301.875 449.79166 Q 2275.4165 423.3333 2275.4165 423.3333 Q 2248.9583 423.3333 2010.8333 264.5833 Q 1746.2499 158.74998 1349.3749 158.74998 Q 952.49994 158.74998 740.8333 264.5833 Q 529.1666 370.41666 370.41666 502.7083 L 211.66666 661.4583 L 211.66666 661.4583 Q 185.20833 687.9166 185.20833 687.9166 L 185.20833 687.9166 L 158.74998 687.9166 L 158.74998 687.9166 L 158.74998 714.37494 L 158.74998 714.37494 L 158.74998 714.37494 L 132.29166 740.8333 L 132.29166 740.8333 L 132.29166 740.8333 L 105.83333 740.8333 L 105.83333 740.8333 L 105.83333 767.2916 L 105.83333 767.2916 L 79.37499 767.2916 L 79.37499 793.74994 L 79.37499 793.74994 L 52.916664 793.74994 L 52.916664 793.74994 L 52.916664 793.74994 L 52.916664 820.2083 L 52.916664 820.2083 L 26.458332 820.2083 L 26.458332 846.6666 L 26.458332 846.6666 L 0.0 846.6666 L 0.0 740.8333 L 0.0 634.99994 L 52.916664 555.625 Q 79.37499 476.24997 211.66666 317.49997 Q 370.41666 211.66666 634.99994 105.83333 Q 926.0416 0.0 1269.9999 0.0 Q 1587.4999 0.0 1693.3333 52.916664 Q 1772.7083 52.916664 1799.1666 79.37499 z" svg:height="8.466666mm" draw:style-name="style-102" svg:viewBox="0.0 0.0 2328.3333 846.6666" svg:width="23.283333mm" svg:x="159.27916mm" svg:y="124.35416mm"/>
          <draw:path svg:d="M 26.458332 26.458332 L 26.458332 26.458332 L 52.916664 0.0 L 105.83333 0.0 L 105.83333 26.458332 L 105.83333 52.916664 L 132.29166 79.37499 L 158.74998 105.83333 L 449.79166 978.95825 Q 740.8333 1878.5416 767.2916 1931.4583 L 793.74994 1984.3749 L 793.74994 2037.2915 L 793.74994 2063.75 L 820.2083 2090.2083 L 820.2083 2116.6665 L 820.2083 2116.6665 L 793.74994 2116.6665 L 793.74994 2116.6665 L 793.74994 2143.125 L 767.2916 2143.125 L 740.8333 2143.125 L 740.8333 2116.6665 L 740.8333 2116.6665 L 714.37494 2116.6665 L 714.37494 2116.6665 L 714.37494 2116.6665 L 687.9166 2116.6665 L 687.9166 2090.2083 L 687.9166 2063.75 L 661.4583 2037.2915 L 634.99994 1984.3749 L 634.99994 1931.4583 Q 634.99994 1904.9999 317.49997 1084.7916 L 52.916664 238.12498 L 26.458332 185.20833 L 0.0 158.74998 L 0.0 79.37499 L 0.0 26.458332 L 26.458332 26.458332 z" svg:height="21.43125mm" draw:style-name="style-103" svg:viewBox="0.0 0.0 820.2083 2143.125" svg:width="8.202083mm" svg:x="54.504166mm" svg:y="137.84792mm"/>
          <draw:path svg:d="M 343.9583 0.0 L 370.41666 0.0 L 396.87497 0.0 L 449.79166 0.0 L 449.79166 0.0 L 449.79166 0.0 L 449.79166 105.83333 L 449.79166 185.20833 L 449.79166 185.20833 L 449.79166 211.66666 L 396.87497 211.66666 Q 317.49997 238.12498 291.04166 291.04166 Q 238.12498 343.9583 264.5833 740.8333 Q 291.04166 1164.1666 291.04166 1190.6249 L 291.04166 1217.0833 L 317.49997 1243.5416 L 317.49997 1269.9999 L 343.9583 1269.9999 L 396.87497 1269.9999 L 423.3333 1296.4583 L 449.79166 1322.9166 L 449.79166 1322.9166 L 449.79166 1322.9166 L 476.24997 1322.9166 L 476.24997 1349.3749 L 476.24997 1349.3749 Q 476.24997 1375.8333 502.7083 1375.8333 L 502.7083 1375.8333 L 502.7083 1428.7499 L 502.7083 1455.2083 L 476.24997 1481.6666 L 476.24997 1534.5833 L 476.24997 1534.5833 Q 449.79166 1534.5833 449.79166 1534.5833 L 449.79166 1561.0416 L 396.87497 1561.0416 L 343.9583 1534.5833 L 291.04166 1534.5833 L 264.5833 1534.5833 L 238.12498 1508.1249 L 211.66666 1481.6666 L 211.66666 1481.6666 L 185.20833 1481.6666 L 185.20833 1481.6666 L 185.20833 1481.6666 L 185.20833 1455.2083 Q 185.20833 1455.2083 105.83333 1349.3749 Q 26.458332 1243.5416 26.458332 952.49994 L 0.0 661.4583 L 0.0 502.7083 Q 26.458332 343.9583 26.458332 317.49997 Q 26.458332 264.5833 105.83333 185.20833 L 158.74998 105.83333 L 158.74998 79.37499 L 185.20833 79.37499 L 185.20833 79.37499 L 185.20833 52.916664 L 211.66666 52.916664 L 238.12498 52.916664 L 264.5833 26.458332 L 291.04166 0.0 L 343.9583 0.0 z" svg:height="15.610415mm" draw:style-name="style-104" svg:viewBox="0.0 0.0 502.7083 1561.0416" svg:width="5.027083mm" svg:x="102.393745mm" svg:y="252.41249mm"/>
          <draw:path svg:d="M 158.74998 370.41666 L 158.74998 396.87497 L 79.37499 396.87497 Q 0.0 423.3333 0.0 211.66666 Q 0.0 0.0 52.916664 0.0 Q 105.83333 26.458332 132.29166 52.916664 Q 185.20833 79.37499 185.20833 238.12498 Q 185.20833 370.41666 158.74998 370.41666 z" svg:height="3.9687498mm" draw:style-name="style-105" svg:viewBox="0.0 0.0 185.20833 396.87497" svg:width="1.8520832mm" svg:x="83.34374mm" svg:y="254.26457mm"/>
          <draw:path svg:d="M 1111.25 26.458332 L 1111.25 0.0 L 1190.6249 0.0 L 1243.5416 26.458332 L 1296.4583 26.458332 Q 1375.8333 26.458332 1481.6666 132.29166 Q 1613.9583 211.66666 1666.8749 343.9583 Q 1719.7916 476.24997 1746.2499 661.4583 Q 1772.7083 873.12494 1693.3333 1031.875 Q 1613.9583 1164.1666 1508.1249 1296.4583 Q 1402.2916 1455.2083 1190.6249 1561.0416 Q 952.49994 1719.7916 714.37494 1719.7916 Q 449.79166 1719.7916 343.9583 1719.7916 L 238.12498 1666.8749 L 211.66666 1666.8749 L 185.20833 1666.8749 L 132.29166 1666.8749 L 105.83333 1666.8749 L 105.83333 1666.8749 L 132.29166 1666.8749 L 132.29166 1666.8749 L 132.29166 1666.8749 L 132.29166 1693.3333 L 132.29166 1693.3333 L 158.74998 1693.3333 L 158.74998 1719.7916 L 158.74998 1719.7916 L 185.20833 1719.7916 L 185.20833 1719.7916 L 185.20833 1719.7916 L 185.20833 1746.2499 L 185.20833 1746.2499 L 211.66666 1746.2499 L 211.66666 1772.7083 L 211.66666 1772.7083 L 238.12498 1772.7083 L 238.12498 1772.7083 L 238.12498 1772.7083 L 238.12498 1799.1666 L 238.12498 1799.1666 L 238.12498 1825.6249 L 238.12498 1825.6249 L 238.12498 1825.6249 L 238.12498 1825.6249 L 238.12498 1852.0833 L 238.12498 1852.0833 L 238.12498 1852.0833 L 211.66666 1825.6249 L 185.20833 1825.6249 L 158.74998 1825.6249 L 158.74998 1799.1666 L 158.74998 1772.7083 L 132.29166 1772.7083 L 105.83333 1772.7083 L 105.83333 1746.2499 L 79.37499 1746.2499 L 79.37499 1719.7916 L 79.37499 1693.3333 L 52.916664 1666.8749 L 26.458332 1640.4166 L 26.458332 1613.9583 L 26.458332 1561.0416 L 0.0 1481.6666 L 0.0 1402.2916 L 26.458332 1402.2916 L 52.916664 1402.2916 L 52.916664 1428.7499 L 79.37499 1428.7499 L 79.37499 1428.7499 L 79.37499 1455.2083 L 79.37499 1455.2083 L 79.37499 1455.2083 L 105.83333 1455.2083 L 105.83333 1455.2083 L 238.12498 1508.1249 Q 370.41666 1561.0416 661.4583 1561.0416 Q 926.0416 1561.0416 1058.3333 1455.2083 Q 1190.6249 1349.3749 1322.9166 1217.0833 Q 1455.2083 1058.3333 1481.6666 978.95825 Q 1508.1249 873.12494 1508.1249 661.4583 Q 1508.1249 423.3333 1375.8333 291.04166 Q 1243.5416 185.20833 1190.6249 158.74998 L 1111.25 132.29166 L 1058.3333 132.29166 L 1005.4166 132.29166 L 1005.4166 105.83333 L 1031.875 79.37499 L 1031.875 52.916664 L 1031.875 26.458332 L 1058.3333 26.458332 L 1084.7916 26.458332 L 1084.7916 26.458332 Q 1084.7916 26.458332 1111.25 26.458332 z" svg:height="18.520832mm" draw:style-name="style-106" svg:viewBox="0.0 0.0 1746.2499 1852.0833" svg:width="17.4625mm" svg:x="133.61458mm" svg:y="37.306248mm"/>
          <draw:path svg:d="M 0.0 26.458332 L 0.0 0.0 L 317.49997 26.458332 Q 608.5416 52.916664 634.99994 79.37499 Q 634.99994 132.29166 634.99994 211.66666 Q 608.5416 264.5833 582.0833 291.04166 Q 529.1666 317.49997 264.5833 317.49997 L 0.0 317.49997 L 0.0 291.04166 L 0.0 291.04166 L 0.0 158.74998 Q 0.0 26.458332 0.0 26.458332 z" svg:height="3.1749997mm" draw:style-name="style-107" svg:viewBox="0.0 0.0 634.99994 317.49997" svg:width="6.3499994mm" svg:x="42.333332mm" svg:y="10.583333mm"/>
          <draw:path svg:d="M 396.87497 0.0 L 423.3333 0.0 L 423.3333 0.0 L 423.3333 0.0 L 423.3333 26.458332 L 423.3333 26.458332 L 449.79166 52.916664 L 476.24997 79.37499 L 476.24997 105.83333 L 476.24997 158.74998 L 582.0833 608.5416 Q 687.9166 1058.3333 714.37494 1111.25 L 740.8333 1190.6249 L 740.8333 1217.0833 L 740.8333 1269.9999 L 767.2916 1296.4583 L 793.74994 1322.9166 L 793.74994 1349.3749 L 793.74994 1375.8333 L 820.2083 1375.8333 L 820.2083 1375.8333 L 820.2083 1375.8333 L 820.2083 1402.2916 L 820.2083 1402.2916 L 793.74994 1402.2916 L 793.74994 1428.7499 L 793.74994 1481.6666 L 767.2916 1481.6666 L 767.2916 1481.6666 L 714.37494 1508.1249 L 661.4583 1508.1249 L 634.99994 1508.1249 Q 608.5416 1481.6666 582.0833 1455.2083 Q 555.625 1402.2916 423.3333 1402.2916 Q 317.49997 1402.2916 317.49997 1428.7499 Q 291.04166 1481.6666 185.20833 1481.6666 L 79.37499 1481.6666 L 79.37499 1481.6666 L 52.916664 1481.6666 L 52.916664 1481.6666 L 52.916664 1481.6666 L 26.458332 1508.1249 L 0.0 1508.1249 L 0.0 1481.6666 L 0.0 1455.2083 L 26.458332 1428.7499 L 52.916664 1402.2916 L 52.916664 1375.8333 L 52.916664 1349.3749 L 26.458332 1322.9166 L 26.458332 1296.4583 L 52.916664 1296.4583 Q 79.37499 1269.9999 79.37499 1269.9999 L 105.83333 1269.9999 L 105.83333 1217.0833 L 105.83333 1164.1666 L 132.29166 1111.25 Q 158.74998 1031.875 264.5833 555.625 L 370.41666 79.37499 L 370.41666 52.916664 L 370.41666 26.458332 L 396.87497 26.458332 L 396.87497 0.0 L 396.87497 0.0 z M 423.3333 1058.3333 Q 423.3333 952.49994 449.79166 1058.3333 Q 449.79166 1164.1666 423.3333 1137.7083 Q 370.41666 1137.7083 423.3333 1058.3333 z" svg:height="15.081249mm" draw:style-name="style-108" svg:viewBox="0.0 0.0 820.2083 1508.1249" svg:width="8.202083mm" svg:x="106.89166mm" svg:y="252.94165mm"/>
          <draw:path svg:d="M 423.3333 0.0 L 476.24997 26.458332 L 1455.2083 926.0416 Q 2407.7083 1799.1666 2434.1665 1825.6249 Q 2460.6248 1852.0833 2460.6248 1852.0833 L 2460.6248 1852.0833 L 2487.0833 1852.0833 L 2487.0833 1852.0833 L 2487.0833 1878.5416 L 2513.5415 1878.5416 L 2513.5415 1878.5416 L 2513.5415 1904.9999 L 2539.9998 1904.9999 L 2566.4583 1904.9999 L 2566.4583 1931.4583 L 2566.4583 1931.4583 L 2592.9165 1931.4583 L 2592.9165 1957.9165 L 2592.9165 1957.9165 L 2619.3748 1957.9165 L 2619.3748 1957.9165 L 2619.3748 1957.9165 L 2619.3748 1984.3749 L 2619.3748 1984.3749 L 2645.8333 1957.9165 L 2672.2915 1931.4583 L 2672.2915 1931.4583 L 2672.2915 1904.9999 L 2672.2915 1904.9999 L 2672.2915 1904.9999 L 2725.2083 1904.9999 Q 2751.6665 1931.4583 2751.6665 1957.9165 Q 2751.6665 1984.3749 2936.8748 2143.125 Q 3148.5415 2301.875 3148.5415 2328.3333 Q 3148.5415 2354.7915 3254.3748 2434.1665 Q 3360.2083 2513.5415 3360.2083 2539.9998 Q 3360.2083 2566.4583 3492.4998 2698.7498 Q 3624.7915 2804.5833 3651.2498 2804.5833 L 3651.2498 2831.0415 L 3651.2498 2831.0415 Q 3651.2498 2857.4998 3677.7083 2857.4998 L 3677.7083 2857.4998 L 3677.7083 2857.4998 Q 3677.7083 2857.4998 3677.7083 2883.9583 L 3704.1665 2883.9583 L 3704.1665 2883.9583 Q 3704.1665 2910.4165 3730.6248 2910.4165 L 3730.6248 2910.4165 L 3730.6248 2910.4165 Q 3730.6248 2910.4165 3730.6248 2936.8748 L 3757.0833 2936.8748 L 3783.5415 3042.7083 Q 3836.4583 3174.9998 4445.0 3757.0833 Q 5053.5415 4339.1665 5000.6245 4471.458 Q 4947.708 4603.75 4841.8745 4762.4995 Q 4736.0415 4894.7915 4550.833 4815.4165 Q 4365.625 4762.4995 4206.875 4656.6665 Q 4048.1248 4550.833 4021.6665 4550.833 L 3995.208 4550.833 L 3968.7498 4524.375 L 3942.2915 4497.9165 L 3942.2915 4497.9165 L 3942.2915 4497.9165 L 3915.833 4497.9165 L 3915.833 4497.9165 L 3915.833 4497.9165 L 3915.833 4497.9165 L 3889.3748 4471.458 L 3862.9165 4445.0 L 3836.4583 4445.0 Q 3809.9998 4445.0 3042.7083 4021.6665 L 2301.875 3598.3333 L 2301.875 3571.8748 L 2301.875 3571.8748 L 2275.4165 3571.8748 L 2275.4165 3545.4165 L 2248.9583 3545.4165 L 2222.5 3545.4165 L 2196.0415 3545.4165 L 2169.5833 3545.4165 L 2143.125 3545.4165 L 2116.6665 3545.4165 L 2116.6665 3598.3333 L 2090.2083 3624.7915 L 2090.2083 3624.7915 L 2090.2083 3651.2498 L 2090.2083 3651.2498 L 2090.2083 3651.2498 L 2116.6665 3651.2498 L 2116.6665 3651.2498 L 2116.6665 3677.7083 L 2143.125 3677.7083 L 2143.125 3677.7083 L 2143.125 3704.1665 L 2143.125 3704.1665 L 2143.125 3704.1665 L 2169.5833 3704.1665 L 2169.5833 3704.1665 L 2196.0415 3730.6248 L 2222.5 3757.0833 L 2963.3333 4153.958 Q 3704.1665 4550.833 3730.6248 4577.2915 L 3757.0833 4603.75 L 3757.0833 4603.75 L 3783.5415 4603.75 L 3783.5415 4603.75 L 3783.5415 4603.75 L 3809.9998 4630.208 L 3836.4583 4630.208 L 3836.4583 4630.208 Q 3836.4583 4656.6665 3836.4583 4656.6665 L 3862.9165 4656.6665 L 3862.9165 4656.6665 L 3889.3748 4656.6665 L 3889.3748 4656.6665 L 3889.3748 4656.6665 L 3915.833 4683.1245 L 3942.2915 4709.583 L 4233.333 4868.333 Q 4524.375 5053.5415 4524.375 5185.833 Q 4524.375 5291.6665 4445.0 5503.333 Q 4339.1665 5714.9995 4153.958 5688.5415 Q 3942.2915 5662.083 3624.7915 5556.2495 Q 3333.7498 5503.333 3280.8333 5476.8745 L 3227.9165 5476.8745 L 3227.9165 5476.8745 L 3227.9165 5450.4165 L 3174.9998 5450.4165 L 3122.0833 5450.4165 L 3069.1665 5423.958 Q 3016.2498 5397.4995 1640.4166 5027.083 L 264.5833 4630.208 L 264.5833 4603.75 Q 238.12498 4603.75 185.20833 4550.833 Q 132.29166 4524.375 132.29166 4445.0 Q 105.83333 4392.083 52.916664 3942.2915 L 0.0 3518.9583 L 0.0 3386.6665 Q 26.458332 3254.3748 26.458332 2698.7498 Q 79.37499 2169.5833 105.83333 1931.4583 Q 132.29166 1693.3333 185.20833 1217.0833 Q 238.12498 767.2916 238.12498 476.24997 Q 291.04166 185.20833 317.49997 105.83333 Q 343.9583 0.0 423.3333 0.0 z M 3704.1665 2989.7915 L 3730.6248 2989.7915 L 3730.6248 2989.7915 Q 3730.6248 3016.2498 3730.6248 3016.2498 Q 3704.1665 3016.2498 3704.1665 2989.7915 z" svg:height="56.885414mm" draw:style-name="style-109" svg:viewBox="0.0 0.0 5000.6245 5688.5415" svg:width="50.00625mm" svg:x="4.497916mm" svg:y="151.34166mm"/>
          <draw:path svg:d="M 264.5833 555.625 L 264.5833 555.625 L 264.5833 529.1666 L 264.5833 476.24997 L 264.5833 476.24997 L 264.5833 476.24997 L 264.5833 449.79166 L 264.5833 449.79166 L 238.12498 449.79166 L 238.12498 423.3333 L 158.74998 370.41666 Q 52.916664 291.04166 79.37499 158.74998 Q 105.83333 52.916664 105.83333 26.458332 Q 105.83333 0.0 264.5833 0.0 Q 396.87497 0.0 423.3333 26.458332 Q 476.24997 52.916664 476.24997 105.83333 Q 476.24997 185.20833 370.41666 158.74998 Q 264.5833 158.74998 264.5833 211.66666 Q 291.04166 264.5833 370.41666 317.49997 Q 449.79166 370.41666 476.24997 476.24997 Q 476.24997 582.0833 449.79166 661.4583 Q 396.87497 740.8333 264.5833 740.8333 Q 105.83333 740.8333 52.916664 687.9166 Q 0.0 661.4583 0.0 608.5416 Q 26.458332 529.1666 158.74998 555.625 Q 264.5833 582.0833 264.5833 555.625 z" svg:height="7.408333mm" draw:style-name="style-110" svg:viewBox="0.0 0.0 476.24997 740.8333" svg:width="4.7625mm" svg:x="222.77916mm" svg:y="238.65416mm"/>
          <draw:path svg:d="M 52.916664 26.458332 L 52.916664 0.0 L 79.37499 79.37499 Q 105.83333 185.20833 185.20833 158.74998 Q 264.5833 158.74998 264.5833 185.20833 Q 264.5833 211.66666 291.04166 211.66666 L 291.04166 211.66666 L 291.04166 2460.6248 L 291.04166 4709.583 L 291.04166 6588.1245 L 291.04166 8493.125 L 264.5833 8493.125 Q 264.5833 8466.666 238.12498 8519.583 Q 211.66666 8546.041 158.74998 8546.041 Q 105.83333 8546.041 105.83333 8519.583 L 105.83333 8519.583 L 79.37499 8519.583 L 79.37499 8546.041 L 79.37499 8546.041 L 52.916664 8546.041 L 52.916664 8598.958 L 52.916664 8625.416 L 26.458332 8598.958 L 0.0 8572.5 L 0.0 8572.5 L 0.0 8572.5 L 0.0 4365.625 L 0.0 158.74998 L 0.0 158.74998 L 0.0 158.74998 L 26.458332 132.29166 Q 52.916664 79.37499 52.916664 26.458332 z" svg:height="86.254166mm" draw:style-name="style-111" svg:viewBox="0.0 0.0 291.04166 8625.416" svg:width="2.9104166mm" svg:x="0.0mm" svg:y="144.72708mm"/>
          <draw:path svg:d="M 0.0 26.458332 L 0.0 0.0 L 79.37499 0.0 Q 185.20833 0.0 185.20833 26.458332 L 185.20833 26.458332 L 158.74998 26.458332 Q 132.29166 52.916664 158.74998 52.916664 Q 185.20833 52.916664 185.20833 105.83333 Q 185.20833 158.74998 105.83333 158.74998 Q 52.916664 158.74998 52.916664 105.83333 Q 79.37499 52.916664 26.458332 52.916664 L 0.0 26.458332 L 0.0 26.458332 z" svg:height="1.5874999mm" draw:style-name="style-112" svg:viewBox="0.0 0.0 185.20833 158.74998" svg:width="1.8520832mm" svg:x="133.61458mm" svg:y="277.28333mm"/>
          <draw:path svg:d="M 26.458332 238.12498 L 26.458332 211.66666 L 26.458332 211.66666 L 0.0 211.66666 L 26.458332 105.83333 Q 52.916664 26.458332 52.916664 0.0 Q 79.37499 0.0 185.20833 0.0 Q 291.04166 0.0 317.49997 105.83333 Q 317.49997 211.66666 264.5833 238.12498 Q 238.12498 264.5833 158.74998 264.5833 Q 52.916664 264.5833 52.916664 238.12498 Q 52.916664 238.12498 26.458332 238.12498 z" svg:height="2.6458333mm" draw:style-name="style-113" svg:viewBox="0.0 0.0 317.49997 264.5833" svg:width="3.1749997mm" svg:x="16.933332mm" svg:y="28.574999mm"/>
          <draw:path svg:d="M 502.7083 1375.8333 L 502.7083 1375.8333 L 502.7083 1428.7499 L 502.7083 1508.1249 L 476.24997 1508.1249 L 449.79166 1534.5833 L 343.9583 1534.5833 L 238.12498 1534.5833 L 211.66666 1508.1249 L 185.20833 1481.6666 L 158.74998 1481.6666 L 132.29166 1481.6666 L 105.83333 1455.2083 Q 79.37499 1455.2083 52.916664 1428.7499 Q 26.458332 1375.8333 26.458332 1084.7916 L 0.0 793.74994 L 26.458332 476.24997 Q 26.458332 158.74998 105.83333 105.83333 Q 158.74998 52.916664 211.66666 0.0 Q 264.5833 0.0 343.9583 0.0 Q 449.79166 0.0 423.3333 79.37499 Q 423.3333 158.74998 343.9583 238.12498 Q 238.12498 291.04166 264.5833 767.2916 Q 291.04166 1243.5416 370.41666 1296.4583 Q 476.24997 1375.8333 502.7083 1375.8333 z" svg:height="15.345833mm" draw:style-name="style-114" svg:viewBox="0.0 0.0 502.7083 1534.5833" svg:width="5.027083mm" svg:x="146.31458mm" svg:y="252.41249mm"/>
          <draw:path svg:d="M 0.0 52.916664 L 0.0 0.0 L 185.20833 0.0 L 370.41666 0.0 L 476.24997 0.0 L 582.0833 0.0 L 582.0833 26.458332 L 608.5416 26.458332 L 608.5416 105.83333 L 608.5416 158.74998 L 582.0833 158.74998 L 555.625 158.74998 L 396.87497 185.20833 L 211.66666 211.66666 L 211.66666 211.66666 L 185.20833 211.66666 L 185.20833 238.12498 L 185.20833 264.5833 L 211.66666 264.5833 L 211.66666 264.5833 L 396.87497 291.04166 L 582.0833 291.04166 L 582.0833 317.49997 L 608.5416 370.41666 L 608.5416 370.41666 L 608.5416 370.41666 L 608.5416 396.87497 L 608.5416 396.87497 L 582.0833 423.3333 L 582.0833 449.79166 L 396.87497 449.79166 L 185.20833 449.79166 L 185.20833 502.7083 L 185.20833 555.625 L 396.87497 555.625 L 582.0833 582.0833 L 582.0833 582.0833 L 608.5416 582.0833 L 608.5416 634.99994 L 608.5416 687.9166 L 582.0833 687.9166 L 582.0833 687.9166 L 291.04166 714.37494 L 0.0 714.37494 L 0.0 423.3333 L 0.0 132.29166 L 0.0 52.916664 z" svg:height="7.1437497mm" draw:style-name="style-115" svg:viewBox="0.0 0.0 608.5416 714.37494" svg:width="6.0854163mm" svg:x="134.14374mm" svg:y="238.65416mm"/>
          <draw:path svg:d="M 396.87497 0.0 L 423.3333 0.0 L 423.3333 0.0 L 423.3333 0.0 L 423.3333 0.0 Q 423.3333 26.458332 423.3333 26.458332 L 449.79166 26.458332 L 449.79166 26.458332 Q 449.79166 26.458332 476.24997 52.916664 L 476.24997 52.916664 L 476.24997 79.37499 L 476.24997 105.83333 L 502.7083 132.29166 L 529.1666 158.74998 L 608.5416 343.9583 Q 687.9166 502.7083 714.37494 529.1666 L 740.8333 555.625 L 740.8333 582.0833 L 740.8333 608.5416 L 767.2916 634.99994 L 793.74994 661.4583 L 793.74994 714.37494 L 793.74994 740.8333 L 714.37494 740.8333 Q 634.99994 714.37494 396.87497 714.37494 L 158.74998 714.37494 L 79.37499 740.8333 L 0.0 740.8333 L 0.0 714.37494 L 0.0 661.4583 L 26.458332 634.99994 L 52.916664 608.5416 L 52.916664 608.5416 L 52.916664 608.5416 L 52.916664 582.0833 L 52.916664 582.0833 L 79.37499 555.625 L 79.37499 529.1666 L 105.83333 529.1666 Q 105.83333 502.7083 105.83333 502.7083 L 105.83333 502.7083 L 105.83333 502.7083 Q 105.83333 476.24997 264.5833 238.12498 L 370.41666 26.458332 L 396.87497 26.458332 L 396.87497 26.458332 L 396.87497 0.0 z" svg:height="7.408333mm" draw:style-name="style-116" svg:viewBox="0.0 0.0 793.74994 740.8333" svg:width="7.9374995mm" svg:x="115.35833mm" svg:y="238.38957mm"/>
          <draw:path svg:d="M 4259.7915 26.458332 L 4259.7915 26.458332 L 4259.7915 0.0 L 4286.25 0.0 L 4286.25 52.916664 Q 4312.708 79.37499 4339.1665 105.83333 L 4339.1665 105.83333 L 4339.1665 132.29166 Q 4339.1665 158.74998 4365.625 158.74998 L 4365.625 158.74998 L 4418.5415 291.04166 Q 4497.9165 396.87497 4630.208 529.1666 Q 4788.958 661.4583 4921.2495 714.37494 Q 5079.9995 767.2916 5344.583 767.2916 Q 5582.708 767.2916 5635.6245 740.8333 L 5688.5415 714.37494 L 5714.9995 714.37494 L 5741.458 714.37494 L 5820.833 687.9166 Q 5926.6665 661.4583 6032.4995 582.0833 Q 6111.8745 529.1666 6138.333 476.24997 Q 6138.333 423.3333 6164.7915 423.3333 L 6191.2495 423.3333 L 6244.1665 449.79166 Q 6297.083 502.7083 6270.6245 608.5416 Q 6244.1665 714.37494 6217.708 714.37494 Q 6191.2495 714.37494 6191.2495 661.4583 Q 6244.1665 634.99994 6191.2495 634.99994 Q 6191.2495 634.99994 6085.4165 740.8333 Q 5979.583 873.12494 5953.1245 873.12494 Q 5926.6665 873.12494 5926.6665 926.0416 Q 5926.6665 978.95825 5953.1245 978.95825 Q 5979.583 1005.4166 5953.1245 1031.875 Q 5926.6665 1031.875 5953.1245 1058.3333 Q 5979.583 1058.3333 5979.583 1137.7083 Q 5979.583 1190.6249 5953.1245 1190.6249 Q 5926.6665 1190.6249 5926.6665 1269.9999 Q 5926.6665 1349.3749 5926.6665 1349.3749 L 5926.6665 1349.3749 L 5926.6665 1375.8333 L 5926.6665 1375.8333 L 5953.1245 1375.8333 L 5953.1245 1402.2916 L 5953.1245 1402.2916 L 5979.583 1402.2916 L 6006.0415 1428.7499 Q 6032.4995 1455.2083 6244.1665 1455.2083 Q 6455.833 1455.2083 6482.2915 1534.5833 Q 6508.7495 1613.9583 6614.583 1613.9583 Q 6693.958 1613.9583 6693.958 1640.4166 Q 6693.958 1666.8749 6879.1665 1693.3333 Q 7064.3745 1719.7916 7249.583 1799.1666 Q 7434.7915 1852.0833 7461.2495 1878.5416 Q 7461.2495 1878.5416 7514.1665 1852.0833 Q 7540.6245 1799.1666 7619.9995 1825.6249 Q 7725.833 1852.0833 7725.833 1904.9999 Q 7699.3745 1931.4583 7805.208 1957.9165 Q 7884.583 1984.3749 7937.4995 1984.3749 Q 7963.958 2010.8333 7963.958 2037.2915 L 7990.416 2063.75 L 7990.416 2116.6665 L 7990.416 2169.5833 L 8016.8745 2116.6665 L 8016.8745 2063.75 L 8043.333 2063.75 L 8043.333 2063.75 L 8096.2495 2143.125 Q 8149.166 2248.9583 8122.708 2275.4165 Q 8122.708 2301.875 8149.166 2301.875 Q 8175.6245 2301.875 8175.6245 2328.3333 L 8202.083 2328.3333 L 8202.083 2381.2498 L 8202.083 2434.1665 L 8228.541 2434.1665 L 8228.541 2460.6248 L 8202.083 2460.6248 L 8175.6245 2460.6248 L 8175.6245 2487.0833 L 8202.083 2513.5415 L 8202.083 2513.5415 L 8202.083 2513.5415 L 8202.083 2539.9998 L 8202.083 2539.9998 L 8228.541 2539.9998 L 8228.541 2566.4583 L 8228.541 2566.4583 L 8255.0 2566.4583 L 8255.0 2566.4583 L 8255.0 2566.4583 L 8202.083 2566.4583 L 8175.6245 2566.4583 L 8175.6245 2566.4583 L 8149.166 2566.4583 L 8149.166 2566.4583 L 8149.166 2566.4583 L 8149.166 2539.9998 L 8149.166 2539.9998 L 8122.708 2539.9998 L 8122.708 2513.5415 L 8122.708 2513.5415 L 8096.2495 2513.5415 L 8096.2495 2513.5415 Q 8096.2495 2513.5415 8043.333 2487.0833 L 8016.8745 2460.6248 L 8016.8745 2407.7083 L 7990.416 2354.7915 L 7990.416 2354.7915 L 7990.416 2354.7915 L 7990.416 2381.2498 L 7990.416 2381.2498 L 7963.958 2381.2498 L 7963.958 2407.7083 L 7963.958 2407.7083 L 7990.416 2407.7083 L 7990.416 2460.6248 L 7990.416 2539.9998 L 8016.8745 2539.9998 L 8016.8745 2566.4583 L 8016.8745 2566.4583 L 8043.333 2566.4583 L 8043.333 2566.4583 L 8043.333 2566.4583 L 8043.333 2592.9165 L 8043.333 2592.9165 L 8069.791 2592.9165 L 8069.791 2619.3748 L 8069.791 2619.3748 L 8096.2495 2619.3748 L 8096.2495 2645.8333 L 8096.2495 2672.2915 L 8096.2495 2672.2915 L 8096.2495 2698.7498 L 8096.2495 2698.7498 L 8096.2495 2725.2083 L 8096.2495 2725.2083 L 8096.2495 2725.2083 L 8069.791 2725.2083 L 8043.333 2725.2083 L 8043.333 2698.7498 L 8043.333 2698.7498 L 8016.8745 2698.7498 L 8016.8745 2672.2915 L 8016.8745 2672.2915 L 7990.416 2672.2915 L 7990.416 2672.2915 L 7990.416 2672.2915 L 7963.958 2645.8333 L 7937.4995 2619.3748 L 7937.4995 2619.3748 L 7937.4995 2619.3748 L 7911.041 2619.3748 L 7911.041 2619.3748 L 7884.583 2592.9165 Q 7858.1245 2566.4583 7619.9995 2434.1665 Q 7355.4165 2301.875 6932.083 2169.5833 Q 6508.7495 2037.2915 6032.4995 2037.2915 Q 5556.2495 2037.2915 5238.7495 2143.125 Q 4894.7915 2196.0415 4524.375 2381.2498 Q 4153.958 2566.4583 4153.958 2592.9165 Q 4153.958 2619.3748 3889.3748 2831.0415 Q 3624.7915 3016.2498 3439.5833 3254.3748 Q 3254.3748 3518.9583 3095.6248 3809.9998 Q 2936.8748 4101.0415 2831.0415 4497.9165 Q 2751.6665 4868.333 2725.2083 5265.208 Q 2698.7498 5635.6245 2751.6665 5873.7495 Q 2804.5833 6111.8745 2910.4165 6429.3745 L 3016.2498 6773.333 L 3016.2498 6799.7915 Q 3016.2498 6826.2495 3042.7083 6826.2495 L 3042.7083 6826.2495 L 3042.7083 6852.708 Q 3069.1665 6879.1665 3069.1665 6879.1665 L 3069.1665 6879.1665 L 3069.1665 6905.6245 L 3069.1665 6932.083 L 3069.1665 7011.458 L 3069.1665 7064.3745 L 3069.1665 7064.3745 L 3069.1665 7064.3745 L 2804.5833 7064.3745 Q 2566.4583 7064.3745 2381.2498 7064.3745 Q 2222.5 7011.458 2010.8333 6958.5415 Q 1799.1666 6905.6245 1428.7499 6693.958 Q 1058.3333 6482.2915 846.6666 6297.083 Q 634.99994 6085.4165 449.79166 5794.3745 Q 264.5833 5476.8745 132.29166 5106.458 Q 0.0 4762.4995 0.0 4312.708 Q 0.0 3889.3748 79.37499 3704.1665 Q 158.74998 3518.9583 370.41666 3148.5415 Q 582.0833 2804.5833 608.5416 2804.5833 Q 634.99994 2804.5833 634.99994 2778.1248 Q 634.99994 2751.6665 926.0416 2539.9998 Q 1190.6249 2301.875 1772.7083 1984.3749 Q 2354.7915 1666.8749 2910.4165 1322.9166 Q 3439.5833 978.95825 3704.1665 740.8333 Q 3942.2915 502.7083 4074.583 291.04166 Q 4180.4165 79.37499 4206.875 79.37499 Q 4233.333 79.37499 4233.333 52.916664 L 4233.333 26.458332 L 4259.7915 26.458332 z M 5926.6665 1111.25 Q 5953.1245 1111.25 5953.1245 1137.7083 Q 5953.1245 1164.1666 5926.6665 1164.1666 Q 5900.208 1164.1666 5900.208 1137.7083 Q 5900.208 1111.25 5926.6665 1111.25 z" svg:height="70.643745mm" draw:style-name="style-117" svg:viewBox="0.0 0.0 8255.0 7064.3745" svg:width="82.549995mm" svg:x="112.18333mm" svg:y="67.99791mm"/>
          <draw:path svg:d="M 0.0 0.0 Q 0.0 -105.83333 26.458332 0.0 Q 26.458332 105.83333 0.0 79.37499 Q -52.916664 79.37499 0.0 0.0 z" svg:height="0.7937499mm" draw:style-name="style-118" svg:viewBox="0.0 0.0 26.458332 79.37499" svg:width="0.26458332mm" svg:x="111.12499mm" svg:y="263.525mm"/>
          <draw:path svg:d="M 185.20833 661.4583 L 158.74998 661.4583 L 158.74998 661.4583 L 132.29166 661.4583 L 132.29166 661.4583 L 105.83333 661.4583 L 105.83333 661.4583 L 105.83333 661.4583 L 105.83333 634.99994 L 105.83333 634.99994 L 79.37499 608.5416 L 52.916664 582.0833 L 52.916664 582.0833 L 52.916664 555.625 L 52.916664 555.625 L 52.916664 555.625 L 26.458332 555.625 L 26.458332 555.625 L 26.458332 529.1666 L 0.0 529.1666 L 0.0 502.7083 L 0.0 476.24997 L 26.458332 476.24997 L 26.458332 449.79166 L 26.458332 449.79166 L 52.916664 449.79166 L 52.916664 449.79166 L 52.916664 449.79166 L 52.916664 423.3333 L 52.916664 423.3333 L 79.37499 423.3333 L 79.37499 396.87497 L 79.37499 396.87497 L 105.83333 396.87497 L 370.41666 185.20833 Q 661.4583 -26.458332 714.37494 0.0 Q 740.8333 26.458332 793.74994 105.83333 Q 793.74994 185.20833 714.37494 238.12498 Q 634.99994 291.04166 661.4583 396.87497 Q 687.9166 476.24997 846.6666 714.37494 Q 1005.4166 952.49994 952.49994 1005.4166 Q 899.5833 1031.875 846.6666 1005.4166 Q 793.74994 978.95825 608.5416 767.2916 Q 449.79166 529.1666 370.41666 555.625 Q 264.5833 608.5416 238.12498 608.5416 Q 211.66666 661.4583 185.20833 661.4583 z" svg:height="10.054166mm" draw:style-name="style-119" svg:viewBox="0.0 0.0 952.49994 1005.4166" svg:width="9.525mm" svg:x="61.9125mm" svg:y="62.706245mm"/>
          <draw:path svg:d="M 26.458332 634.99994 L 52.916664 0.0 L 79.37499 634.99994 Q 79.37499 1296.4583 105.83333 1322.9166 Q 105.83333 1375.8333 132.29166 1375.8333 Q 158.74998 1375.8333 185.20833 1481.6666 Q 238.12498 1587.4999 291.04166 1613.9583 Q 370.41666 1640.4166 449.79166 1640.4166 L 555.625 1640.4166 L 608.5416 1666.8749 L 661.4583 1693.3333 L 661.4583 1693.3333 L 661.4583 1693.3333 L 370.41666 1693.3333 Q 79.37499 1693.3333 26.458332 1640.4166 L 0.0 1587.4999 L 0.0 1428.7499 Q 26.458332 1243.5416 26.458332 634.99994 z" svg:height="16.933332mm" draw:style-name="style-120" svg:viewBox="0.0 0.0 661.4583 1693.3333" svg:width="6.614583mm" svg:x="2.38125mm" svg:y="278.87082mm"/>
          <draw:path svg:d="M 634.99994 79.37499 L 634.99994 185.20833 L 449.79166 185.20833 Q 264.5833 185.20833 264.5833 211.66666 Q 238.12498 238.12498 423.3333 238.12498 Q 608.5416 291.04166 634.99994 370.41666 Q 634.99994 449.79166 476.24997 449.79166 L 343.9583 449.79166 L 291.04166 476.24997 L 238.12498 476.24997 L 238.12498 502.7083 L 238.12498 529.1666 L 317.49997 529.1666 L 370.41666 555.625 L 502.7083 555.625 L 634.99994 555.625 L 634.99994 661.4583 L 634.99994 740.8333 L 317.49997 740.8333 L 0.0 740.8333 L 0.0 370.41666 Q 0.0 0.0 317.49997 0.0 Q 634.99994 0.0 634.99994 79.37499 z" svg:height="7.408333mm" draw:style-name="style-121" svg:viewBox="0.0 0.0 634.99994 740.8333" svg:width="6.3499994mm" svg:x="120.649994mm" svg:y="15.081249mm"/>
          <draw:path svg:d="M 2275.4165 26.458332 L 2248.9583 0.0 L 2301.875 0.0 Q 2328.3333 0.0 2354.7915 26.458332 Q 2381.2498 52.916664 2407.7083 52.916664 Q 2434.1665 0.0 2460.6248 0.0 L 2487.0833 0.0 L 2460.6248 26.458332 Q 2460.6248 52.916664 2460.6248 793.74994 L 2460.6248 1561.0416 L 2460.6248 1561.0416 L 2460.6248 1587.4999 L 2513.5415 1587.4999 L 2566.4583 1587.4999 L 2619.3748 1587.4999 L 2645.8333 1587.4999 L 2645.8333 1587.4999 L 2672.2915 1587.4999 L 2672.2915 1587.4999 L 2672.2915 1587.4999 L 2672.2915 1561.0416 L 2672.2915 1561.0416 L 2698.7498 1296.4583 L 2725.2083 1031.875 L 2725.2083 1031.875 L 2725.2083 1058.3333 L 2725.2083 1058.3333 L 2725.2083 1058.3333 L 2751.6665 1111.25 L 2778.1248 1137.7083 L 2778.1248 1164.1666 L 2778.1248 1190.6249 L 2831.0415 1322.9166 Q 2883.9583 1428.7499 2883.9583 1481.6666 L 2883.9583 1534.5833 L 2910.4165 1534.5833 L 2910.4165 1534.5833 L 2910.4165 1561.0416 L 2936.8748 1561.0416 L 2936.8748 1561.0416 L 2936.8748 1587.4999 L 2963.3333 1587.4999 L 2989.7915 1587.4999 L 3042.7083 1587.4999 L 3095.6248 1587.4999 L 3095.6248 1587.4999 L 3095.6248 1587.4999 L 3122.0833 1587.4999 L 3122.0833 1587.4999 L 3122.0833 1561.0416 L 3148.5415 1561.0416 L 3148.5415 1534.5833 L 3148.5415 1481.6666 L 3122.0833 1428.7499 Q 3095.6248 1402.2916 3069.1665 1269.9999 Q 3042.7083 1164.1666 2989.7915 1005.4166 Q 2989.7915 873.12494 2989.7915 846.6666 Q 3016.2498 846.6666 3042.7083 714.37494 L 3095.6248 582.0833 L 3148.5415 582.0833 Q 3174.9998 555.625 3174.9998 687.9166 Q 3201.4583 820.2083 3201.4583 846.6666 Q 3201.4583 846.6666 3254.3748 767.2916 Q 3307.2915 687.9166 3333.7498 661.4583 Q 3360.2083 661.4583 3413.1248 740.8333 Q 3439.5833 793.74994 3466.0415 820.2083 Q 3466.0415 846.6666 3466.0415 846.6666 L 3492.4998 846.6666 L 3518.9583 1137.7083 Q 3518.9583 1428.7499 3545.4165 1481.6666 Q 3571.8748 1508.1249 3598.3333 1508.1249 L 3624.7915 1534.5833 L 3651.2498 1534.5833 L 3677.7083 1534.5833 L 3704.1665 1561.0416 L 3730.6248 1587.4999 L 3836.4583 1587.4999 L 3942.2915 1587.4999 L 3968.7498 1561.0416 L 3995.208 1561.0416 L 3995.208 1561.0416 L 3995.208 1587.4999 L 4101.0415 1587.4999 Q 4206.875 1587.4999 4259.7915 1534.5833 Q 4312.708 1481.6666 4418.5415 1508.1249 Q 4497.9165 1508.1249 4524.375 1534.5833 Q 4524.375 1587.4999 4630.208 1587.4999 L 4736.0415 1587.4999 L 4762.4995 1561.0416 L 4788.958 1561.0416 L 4788.958 1561.0416 Q 4788.958 1587.4999 4894.7915 1587.4999 Q 5000.6245 1587.4999 5053.5415 1296.4583 Q 5053.5415 1005.4166 5079.9995 1058.3333 Q 5106.458 1084.7916 5132.9165 1084.7916 Q 5159.3745 1084.7916 5185.833 1137.7083 L 5212.2915 1217.0833 L 5212.2915 1217.0833 L 5212.2915 1217.0833 L 5238.7495 1243.5416 Q 5265.208 1269.9999 5265.208 1269.9999 L 5265.208 1296.4583 L 5265.208 1322.9166 L 5265.208 1349.3749 L 5265.208 1375.8333 L 5265.208 1402.2916 L 5265.208 1402.2916 L 5265.208 1375.8333 L 5265.208 1375.8333 L 5265.208 1375.8333 L 5238.7495 1375.8333 L 5238.7495 1375.8333 L 5238.7495 1349.3749 L 5212.2915 1349.3749 L 5212.2915 1349.3749 L 5212.2915 1322.9166 L 5212.2915 1322.9166 L 5212.2915 1322.9166 L 5185.833 1322.9166 L 5185.833 1322.9166 L 5185.833 1349.3749 L 5159.3745 1349.3749 L 5185.833 1534.5833 Q 5212.2915 1746.2499 5238.7495 1772.7083 Q 5291.6665 1799.1666 5212.2915 1852.0833 Q 5159.3745 1852.0833 5185.833 1878.5416 Q 5212.2915 1878.5416 5212.2915 1904.9999 Q 5185.833 1904.9999 5132.9165 1931.4583 Q 5079.9995 1957.9165 5159.3745 1957.9165 L 5212.2915 1957.9165 L 5132.9165 1984.3749 Q 5053.5415 2010.8333 4921.2495 2010.8333 Q 4788.958 2010.8333 4788.958 2063.75 Q 4815.4165 2090.2083 4762.4995 2116.6665 L 4709.583 2116.6665 L 2989.7915 2116.6665 Q 1296.4583 2116.6665 978.95825 2116.6665 L 687.9166 2116.6665 L 687.9166 2116.6665 L 661.4583 2090.2083 L 661.4583 2090.2083 L 661.4583 2063.75 L 661.4583 2063.75 L 661.4583 2063.75 L 634.99994 2063.75 L 634.99994 2063.75 L 634.99994 2037.2915 L 608.5416 2037.2915 L 608.5416 2037.2915 L 608.5416 2010.8333 L 608.5416 2010.8333 L 608.5416 2010.8333 L 634.99994 2010.8333 L 634.99994 2010.8333 L 502.7083 1984.3749 Q 370.41666 1957.9165 291.04166 1957.9165 L 185.20833 1957.9165 L 185.20833 1931.4583 L 185.20833 1931.4583 L 211.66666 1931.4583 L 211.66666 1904.9999 L 132.29166 1904.9999 L 26.458332 1904.9999 L 26.458332 1878.5416 L 26.458332 1878.5416 L 0.0 1852.0833 L 0.0 1825.6249 L 132.29166 1799.1666 Q 238.12498 1799.1666 317.49997 1772.7083 L 396.87497 1746.2499 L 343.9583 1746.2499 L 291.04166 1746.2499 L 291.04166 1719.7916 L 291.04166 1719.7916 L 264.5833 1719.7916 L 264.5833 1693.3333 L 291.04166 1693.3333 L 317.49997 1693.3333 L 291.04166 1666.8749 L 264.5833 1640.4166 L 238.12498 1640.4166 L 211.66666 1640.4166 L 211.66666 1613.9583 L 211.66666 1613.9583 L 264.5833 1613.9583 L 317.49997 1587.4999 L 317.49997 1587.4999 L 343.9583 1587.4999 L 343.9583 1534.5833 L 343.9583 1508.1249 L 370.41666 1508.1249 L 370.41666 1508.1249 L 396.87497 1561.0416 Q 396.87497 1613.9583 502.7083 1613.9583 L 608.5416 1587.4999 L 608.5416 1587.4999 L 608.5416 1587.4999 L 634.99994 1375.8333 L 661.4583 1190.6249 L 661.4583 1137.7083 L 661.4583 1084.7916 L 687.9166 1111.25 L 714.37494 1137.7083 L 714.37494 1137.7083 L 714.37494 1164.1666 L 714.37494 1164.1666 L 714.37494 1164.1666 L 740.8333 1164.1666 L 740.8333 1164.1666 L 740.8333 1190.6249 L 767.2916 1190.6249 L 820.2083 1269.9999 Q 873.12494 1375.8333 873.12494 1402.2916 L 873.12494 1428.7499 L 899.5833 1428.7499 L 899.5833 1428.7499 L 899.5833 1455.2083 L 926.0416 1455.2083 L 926.0416 1481.6666 L 926.0416 1508.1249 L 952.49994 1534.5833 L 978.95825 1561.0416 L 978.95825 1561.0416 L 978.95825 1587.4999 L 978.95825 1587.4999 L 1005.4166 1587.4999 L 1005.4166 1561.0416 L 1031.875 1561.0416 L 1031.875 1322.9166 L 1031.875 1058.3333 L 1031.875 1058.3333 Q 1031.875 1058.3333 1058.3333 1005.4166 L 1084.7916 978.95825 L 1084.7916 952.49994 L 1084.7916 926.0416 L 1111.25 926.0416 L 1111.25 952.49994 L 1111.25 952.49994 L 1137.7083 952.49994 L 1137.7083 899.5833 L 1137.7083 846.6666 L 1164.1666 846.6666 L 1190.6249 846.6666 L 1217.0833 1111.25 Q 1243.5416 1349.3749 1296.4583 1428.7499 Q 1349.3749 1481.6666 1349.3749 1508.1249 L 1349.3749 1508.1249 L 1375.8333 1508.1249 L 1375.8333 1534.5833 L 1402.2916 1534.5833 L 1428.7499 1534.5833 L 1455.2083 1561.0416 L 1481.6666 1587.4999 L 1508.1249 1587.4999 L 1561.0416 1587.4999 L 1613.9583 1613.9583 L 1640.4166 1613.9583 L 1825.6249 1613.9583 Q 2010.8333 1587.4999 2010.8333 1587.4999 L 2010.8333 1587.4999 L 2010.8333 1587.4999 L 2037.2915 1587.4999 L 2037.2915 1587.4999 L 2037.2915 1587.4999 L 2090.2083 1587.4999 L 2143.125 1587.4999 L 2196.0415 1587.4999 L 2275.4165 1587.4999 L 2275.4165 1561.0416 L 2301.875 1561.0416 L 2301.875 1481.6666 L 2301.875 1402.2916 L 2275.4165 1402.2916 L 2275.4165 1375.8333 L 2248.9583 1375.8333 Q 2222.5 1375.8333 2143.125 1349.3749 Q 2063.75 1322.9166 2063.75 1137.7083 Q 2037.2915 952.49994 2169.5833 926.0416 L 2275.4165 899.5833 L 2275.4165 873.12494 L 2301.875 873.12494 L 2301.875 793.74994 L 2301.875 714.37494 L 2275.4165 714.37494 Q 2275.4165 687.9166 2196.0415 687.9166 Q 2090.2083 687.9166 2090.2083 476.24997 Q 2090.2083 264.5833 2169.5833 238.12498 Q 2248.9583 211.66666 2275.4165 132.29166 Q 2301.875 52.916664 2275.4165 26.458332 z" svg:height="21.166666mm" draw:style-name="style-122" svg:viewBox="0.0 0.0 5265.208 2116.6665" svg:width="52.65208mm" svg:x="111.38958mm" svg:y="251.88332mm"/>
          <draw:path svg:d="M 158.74998 238.12498 L 26.458332 238.12498 L 26.458332 211.66666 L 0.0 211.66666 L 0.0 105.83333 Q 0.0 0.0 185.20833 0.0 Q 370.41666 26.458332 396.87497 79.37499 Q 423.3333 158.74998 370.41666 185.20833 Q 317.49997 238.12498 158.74998 238.12498 z" svg:height="2.38125mm" draw:style-name="style-123" svg:viewBox="0.0 0.0 396.87497 238.12498" svg:width="3.9687498mm" svg:x="144.99165mm" svg:y="225.1604mm"/>
          <draw:path svg:d="M 0.0 79.37499 L 0.0 0.0 L 52.916664 0.0 L 79.37499 0.0 L 79.37499 26.458332 L 105.83333 26.458332 L 105.83333 26.458332 L 105.83333 52.916664 L 105.83333 52.916664 L 105.83333 52.916664 L 132.29166 52.916664 L 132.29166 52.916664 L 158.74998 79.37499 L 185.20833 105.83333 L 185.20833 105.83333 L 211.66666 105.83333 L 211.66666 105.83333 L 211.66666 105.83333 L 1269.9999 1164.1666 Q 2354.7915 2169.5833 2354.7915 2196.0415 L 2381.2498 2196.0415 L 2381.2498 2196.0415 L 2381.2498 2222.5 L 2381.2498 2222.5 L 2381.2498 2222.5 L 2407.7083 2222.5 L 2407.7083 2222.5 L 2434.1665 2248.9583 L 2460.6248 2275.4165 L 2460.6248 2275.4165 L 2487.0833 2275.4165 L 2487.0833 2301.875 L 2487.0833 2328.3333 L 2487.0833 2328.3333 L 2487.0833 2328.3333 L 2487.0833 2354.7915 L 2487.0833 2354.7915 L 2460.6248 2381.2498 L 2434.1665 2407.7083 L 2434.1665 2407.7083 L 2434.1665 2381.2498 L 2434.1665 2381.2498 L 2434.1665 2381.2498 L 2407.7083 2381.2498 L 2407.7083 2381.2498 L 2407.7083 2354.7915 L 2381.2498 2354.7915 L 2381.2498 2354.7915 L 2381.2498 2328.3333 L 2354.7915 2328.3333 L 2328.3333 2328.3333 L 2328.3333 2301.875 L 2328.3333 2301.875 L 2301.875 2301.875 L 2301.875 2275.4165 L 2301.875 2275.4165 L 2275.4165 2275.4165 L 2275.4165 2275.4165 Q 2275.4165 2275.4165 2248.9583 2248.9583 Q 2222.5 2222.5 1269.9999 1349.3749 L 291.04166 449.79166 L 291.04166 423.3333 L 264.5833 423.3333 L 264.5833 423.3333 L 264.5833 423.3333 L 238.12498 396.87497 Q 211.66666 370.41666 158.74998 317.49997 L 79.37499 264.5833 L 79.37499 238.12498 L 52.916664 238.12498 L 52.916664 238.12498 Q 52.916664 211.66666 52.916664 211.66666 L 52.916664 211.66666 L 26.458332 185.20833 L 0.0 158.74998 L 0.0 79.37499 z" svg:height="24.077082mm" draw:style-name="style-124" svg:viewBox="0.0 0.0 2487.0833 2407.7083" svg:width="24.870832mm" svg:x="6.3499994mm" svg:y="147.10832mm"/>
          <draw:path svg:d="M 26.458332 26.458332 L 26.458332 26.458332 L 343.9583 0.0 Q 661.4583 0.0 661.4583 79.37499 Q 661.4583 185.20833 582.0833 185.20833 Q 476.24997 185.20833 449.79166 476.24997 Q 423.3333 740.8333 343.9583 740.8333 Q 238.12498 740.8333 211.66666 476.24997 Q 211.66666 211.66666 105.83333 185.20833 Q 0.0 185.20833 0.0 105.83333 Q 0.0 26.458332 26.458332 26.458332 z" svg:height="7.408333mm" draw:style-name="style-125" svg:viewBox="0.0 0.0 661.4583 740.8333" svg:width="6.614583mm" svg:x="101.59999mm" svg:y="15.081249mm"/>
          <draw:path svg:d="M 185.20833 476.24997 L 185.20833 529.1666 L 370.41666 529.1666 Q 529.1666 555.625 529.1666 608.5416 Q 529.1666 687.9166 264.5833 687.9166 L 0.0 687.9166 L 0.0 343.9583 Q 0.0 -26.458332 264.5833 0.0 Q 529.1666 0.0 529.1666 79.37499 Q 529.1666 132.29166 370.41666 158.74998 Q 185.20833 158.74998 185.20833 211.66666 Q 185.20833 264.5833 370.41666 291.04166 Q 555.625 291.04166 555.625 343.9583 Q 555.625 423.3333 370.41666 423.3333 Q 185.20833 423.3333 185.20833 476.24997 z" svg:height="6.879166mm" draw:style-name="style-126" svg:viewBox="0.0 0.0 555.625 687.9166" svg:width="5.5562496mm" svg:x="213.78333mm" svg:y="238.91873mm"/>
          <draw:path svg:d="M 0.0 26.458332 L 0.0 0.0 L 132.29166 26.458332 Q 264.5833 52.916664 343.9583 132.29166 Q 423.3333 238.12498 423.3333 264.5833 L 423.3333 291.04166 L 449.79166 291.04166 L 476.24997 317.49997 L 476.24997 317.49997 L 502.7083 317.49997 L 502.7083 291.04166 Q 529.1666 291.04166 608.5416 158.74998 Q 714.37494 52.916664 846.6666 26.458332 L 952.49994 0.0 L 952.49994 0.0 L 952.49994 0.0 L 952.49994 26.458332 L 952.49994 52.916664 L 952.49994 79.37499 L 952.49994 105.83333 L 926.0416 105.83333 L 926.0416 105.83333 L 926.0416 132.29166 L 899.5833 132.29166 L 899.5833 132.29166 L 899.5833 158.74998 L 899.5833 158.74998 L 899.5833 158.74998 L 740.8333 370.41666 Q 582.0833 608.5416 582.0833 740.8333 Q 582.0833 899.5833 582.0833 1005.4166 L 582.0833 1137.7083 L 476.24997 1137.7083 L 370.41666 1111.25 L 370.41666 1111.25 L 370.41666 1111.25 L 343.9583 846.6666 Q 317.49997 582.0833 158.74998 317.49997 L 0.0 52.916664 L 0.0 26.458332 z" svg:height="11.377083mm" draw:style-name="style-127" svg:viewBox="0.0 0.0 952.49994 1137.7083" svg:width="9.525mm" svg:x="120.12083mm" svg:y="208.49165mm"/>
          <draw:path svg:d="M 105.83333 396.87497 L 0.0 423.3333 L 0.0 211.66666 Q 26.458332 -26.458332 105.83333 0.0 Q 211.66666 26.458332 211.66666 211.66666 Q 211.66666 396.87497 105.83333 396.87497 z" svg:height="4.233333mm" draw:style-name="style-128" svg:viewBox="0.0 0.0 211.66666 423.3333" svg:width="2.1166666mm" svg:x="173.56665mm" svg:y="261.14374mm"/>
          <draw:path svg:d="M 317.49997 0.0 Q 476.24997 0.0 529.1666 26.458332 Q 582.0833 52.916664 634.99994 185.20833 Q 687.9166 317.49997 687.9166 396.87497 Q 687.9166 476.24997 582.0833 582.0833 Q 502.7083 687.9166 343.9583 687.9166 Q 185.20833 687.9166 79.37499 608.5416 Q 0.0 502.7083 0.0 317.49997 Q 0.0 158.74998 52.916664 79.37499 Q 132.29166 0.0 317.49997 0.0 z M 185.20833 449.79166 L 185.20833 423.3333 L 185.20833 423.3333 L 158.74998 423.3333 L 185.20833 317.49997 Q 211.66666 238.12498 211.66666 211.66666 Q 238.12498 211.66666 343.9583 211.66666 Q 449.79166 211.66666 476.24997 317.49997 Q 476.24997 423.3333 423.3333 449.79166 Q 396.87497 476.24997 317.49997 476.24997 Q 211.66666 476.24997 211.66666 449.79166 Q 211.66666 449.79166 185.20833 449.79166 z" svg:height="6.879166mm" draw:style-name="style-129" svg:viewBox="0.0 0.0 687.9166 687.9166" svg:width="6.879166mm" svg:x="15.345833mm" svg:y="26.458332mm"/>
          <draw:path svg:d="M 105.83333 0.0 Q 264.5833 0.0 264.5833 79.37499 Q 264.5833 185.20833 238.12498 211.66666 Q 185.20833 238.12498 105.83333 264.5833 Q 0.0 264.5833 0.0 132.29166 Q 0.0 0.0 105.83333 0.0 z" svg:height="2.6458333mm" draw:style-name="style-130" svg:viewBox="0.0 0.0 264.5833 264.5833" svg:width="2.6458333mm" svg:x="222.24998mm" svg:y="17.197916mm"/>
          <draw:path svg:d="M 740.8333 26.458332 L 873.12494 0.0 L 873.12494 52.916664 L 846.6666 79.37499 L 846.6666 105.83333 L 846.6666 132.29166 L 820.2083 132.29166 L 820.2083 158.74998 L 820.2083 158.74998 L 793.74994 158.74998 L 793.74994 158.74998 L 793.74994 158.74998 L 793.74994 185.20833 L 793.74994 185.20833 L 634.99994 370.41666 Q 529.1666 555.625 502.7083 846.6666 L 476.24997 1137.7083 L 476.24997 1137.7083 L 476.24997 1164.1666 L 370.41666 1164.1666 L 291.04166 1164.1666 L 291.04166 1137.7083 L 264.5833 1137.7083 L 264.5833 1111.25 L 264.5833 1084.7916 L 264.5833 1031.875 Q 264.5833 978.95825 238.12498 767.2916 Q 211.66666 555.625 52.916664 291.04166 Q -132.29166 52.916664 0.0 26.458332 Q 158.74998 26.458332 264.5833 185.20833 Q 370.41666 317.49997 502.7083 185.20833 Q 634.99994 52.916664 740.8333 26.458332 z" svg:height="11.641666mm" draw:style-name="style-131" svg:viewBox="0.0 0.0 873.12494 1164.1666" svg:width="8.73125mm" svg:x="118.00416mm" svg:y="222.77916mm"/>
          <draw:path svg:d="M 264.5833 26.458332 L 238.12498 0.0 L 1190.6249 0.0 Q 2143.125 26.458332 2328.3333 26.458332 L 2487.0833 26.458332 L 2539.9998 26.458332 L 2566.4583 26.458332 L 2592.9165 26.458332 L 2619.3748 26.458332 L 2910.4165 26.458332 Q 3227.9165 26.458332 4921.2495 26.458332 L 6641.0415 26.458332 L 10239.374 26.458332 Q 13864.166 52.916664 13864.166 132.29166 Q 13864.166 185.20833 13890.624 185.20833 L 13890.624 185.20833 L 13890.624 1190.6249 Q 13864.166 2169.5833 13864.166 2169.5833 Q 13864.166 2196.0415 13837.708 2196.0415 L 13811.249 2196.0415 L 13308.541 2196.0415 Q 12805.833 2196.0415 7196.6665 2169.5833 L 1587.4999 2143.125 L 1587.4999 2143.125 L 1587.4999 2143.125 L 1561.0416 2116.6665 L 1534.5833 2090.2083 L 1534.5833 2090.2083 L 1534.5833 2090.2083 L 1561.0416 2090.2083 L 1561.0416 2090.2083 L 1534.5833 2063.75 L 1508.1249 2037.2915 L 1534.5833 2037.2915 L 1587.4999 2037.2915 L 1587.4999 2010.8333 L 1587.4999 2010.8333 L 1561.0416 2010.8333 L 1561.0416 1984.3749 L 1481.6666 1984.3749 Q 1375.8333 1984.3749 1375.8333 1957.9165 Q 1375.8333 1931.4583 1269.9999 1904.9999 Q 1190.6249 1878.5416 1164.1666 1852.0833 Q 1164.1666 1825.6249 1137.7083 1799.1666 Q 1111.25 1772.7083 1084.7916 1666.8749 L 1058.3333 1587.4999 L 1031.875 1587.4999 L 1031.875 1561.0416 L 1031.875 1561.0416 L 1005.4166 1561.0416 L 1005.4166 1561.0416 L 1005.4166 1561.0416 L 1005.4166 1534.5833 L 1005.4166 1534.5833 L 978.95825 1534.5833 L 978.95825 1508.1249 L 978.95825 1508.1249 L 952.49994 1508.1249 L 952.49994 1508.1249 L 952.49994 1508.1249 L 926.0416 1481.6666 L 899.5833 1481.6666 L 899.5833 1587.4999 Q 873.12494 1719.7916 820.2083 1666.8749 Q 740.8333 1613.9583 740.8333 1666.8749 L 740.8333 1693.3333 L 714.37494 1693.3333 L 714.37494 1719.7916 L 687.9166 1719.7916 L 687.9166 1719.7916 L 687.9166 1693.3333 L 687.9166 1693.3333 L 661.4583 1693.3333 L 661.4583 1666.8749 L 661.4583 1666.8749 L 634.99994 1666.8749 L 634.99994 1666.8749 L 634.99994 1666.8749 L 634.99994 1640.4166 L 634.99994 1640.4166 L 608.5416 1640.4166 L 608.5416 1613.9583 L 608.5416 1613.9583 Q 634.99994 1613.9583 608.5416 1455.2083 Q 608.5416 1296.4583 529.1666 1296.4583 Q 476.24997 1296.4583 476.24997 1243.5416 Q 476.24997 1217.0833 423.3333 1217.0833 Q 396.87497 1190.6249 423.3333 1164.1666 Q 423.3333 1137.7083 449.79166 1111.25 Q 476.24997 1084.7916 449.79166 1084.7916 L 423.3333 1084.7916 L 423.3333 1058.3333 Q 423.3333 1031.875 476.24997 926.0416 L 529.1666 793.74994 L 608.5416 793.74994 Q 687.9166 793.74994 687.9166 820.2083 Q 714.37494 820.2083 740.8333 846.6666 Q 767.2916 873.12494 767.2916 873.12494 L 793.74994 873.12494 L 793.74994 873.12494 L 793.74994 873.12494 L 820.2083 873.12494 L 846.6666 873.12494 L 846.6666 873.12494 L 846.6666 873.12494 L 846.6666 820.2083 Q 846.6666 767.2916 873.12494 687.9166 Q 899.5833 608.5416 952.49994 608.5416 Q 1031.875 608.5416 1058.3333 529.1666 L 1111.25 449.79166 L 1111.25 423.3333 L 1111.25 423.3333 L 1137.7083 423.3333 L 1137.7083 449.79166 L 1164.1666 449.79166 L 1164.1666 449.79166 L 1190.6249 423.3333 L 1217.0833 423.3333 L 1217.0833 396.87497 L 1217.0833 370.41666 L 1243.5416 370.41666 L 1269.9999 343.9583 L 1164.1666 343.9583 L 1084.7916 343.9583 L 926.0416 317.49997 Q 767.2916 291.04166 793.74994 291.04166 Q 846.6666 291.04166 476.24997 238.12498 L 132.29166 185.20833 L 105.83333 185.20833 L 52.916664 185.20833 L 26.458332 158.74998 L 0.0 132.29166 L 79.37499 132.29166 Q 158.74998 132.29166 211.66666 79.37499 Q 264.5833 52.916664 264.5833 26.458332 z M 4153.958 476.24997 L 4153.958 449.79166 L 4233.333 449.79166 Q 4339.1665 449.79166 4339.1665 476.24997 L 4339.1665 476.24997 L 4365.625 476.24997 L 4392.083 502.7083 L 4418.5415 555.625 Q 4445.0 608.5416 4392.083 687.9166 Q 4392.083 767.2916 4392.083 820.2083 Q 4418.5415 873.12494 4392.083 873.12494 Q 4339.1665 873.12494 4339.1665 846.6666 L 4339.1665 846.6666 L 4312.708 820.2083 Q 4286.25 793.74994 4259.7915 767.2916 Q 4206.875 740.8333 4206.875 820.2083 L 4206.875 873.12494 L 4180.4165 873.12494 L 4127.5 873.12494 L 4127.5 661.4583 Q 4127.5 476.24997 4153.958 476.24997 L 4153.958 476.24997 L 4153.958 476.24997 z M 4656.6665 899.5833 L 4656.6665 873.12494 L 4630.208 846.6666 L 4603.75 820.2083 L 4603.75 767.2916 L 4603.75 740.8333 L 4550.833 608.5416 Q 4497.9165 476.24997 4550.833 502.7083 Q 4603.75 502.7083 4630.208 608.5416 Q 4683.1245 714.37494 4736.0415 661.4583 Q 4762.4995 634.99994 4815.4165 555.625 Q 4841.8745 476.24997 4868.333 476.24997 Q 4921.2495 476.24997 4815.4165 687.9166 Q 4709.583 926.0416 4683.1245 926.0416 Q 4656.6665 926.0416 4656.6665 899.5833 z M 7646.458 820.2083 L 7619.9995 793.74994 L 7646.458 661.4583 Q 7672.9165 529.1666 7752.291 502.7083 Q 7858.1245 502.7083 7911.041 529.1666 Q 7990.416 555.625 7990.416 687.9166 Q 7990.416 820.2083 7937.4995 846.6666 Q 7911.041 873.12494 7778.7495 873.12494 Q 7672.9165 873.12494 7646.458 820.2083 z M 8255.0 502.7083 L 8281.458 502.7083 L 8360.833 502.7083 Q 8440.208 502.7083 8493.125 529.1666 Q 8519.583 582.0833 8546.041 661.4583 Q 8572.5 740.8333 8519.583 820.2083 Q 8493.125 873.12494 8360.833 873.12494 Q 8255.0 873.12494 8228.541 846.6666 Q 8202.083 820.2083 8175.6245 714.37494 Q 8149.166 582.0833 8202.083 555.625 Q 8228.541 502.7083 8255.0 502.7083 z M 8678.333 661.4583 L 8678.333 476.24997 L 8837.083 502.7083 Q 8969.375 502.7083 8969.375 608.5416 Q 8969.375 661.4583 8863.541 714.37494 Q 8731.25 740.8333 8731.25 793.74994 Q 8704.791 820.2083 8678.333 661.4583 z M 10847.916 634.99994 Q 10900.833 502.7083 11006.666 502.7083 Q 11138.958 502.7083 11191.874 582.0833 Q 11218.333 661.4583 11218.333 740.8333 Q 11191.874 820.2083 11165.416 873.12494 Q 11112.499 926.0416 11006.666 899.5833 Q 10900.833 873.12494 10847.916 820.2083 Q 10794.999 740.8333 10847.916 634.99994 z M 10159.999 661.4583 L 10212.916 820.2083 L 10212.916 846.6666 L 10212.916 873.12494 L 10212.916 873.12494 L 10212.916 873.12494 L 10212.916 873.12494 Q 10186.458 873.12494 10054.166 873.12494 Q 9895.416 873.12494 9974.791 687.9166 Q 10027.708 502.7083 10054.166 502.7083 Q 10080.624 502.7083 10159.999 661.4583 z M 1904.9999 1402.2916 Q 1957.9165 1349.3749 2090.2083 1349.3749 Q 2222.5 1349.3749 2248.9583 1455.2083 Q 2275.4165 1561.0416 2248.9583 1640.4166 Q 2196.0415 1719.7916 2063.75 1693.3333 Q 1931.4583 1666.8749 1904.9999 1587.4999 Q 1852.0833 1481.6666 1904.9999 1402.2916 z M 4921.2495 1719.7916 L 4762.4995 1719.7916 L 4736.0415 1666.8749 Q 4709.583 1613.9583 4709.583 1508.1249 Q 4762.4995 1402.2916 4788.958 1375.8333 Q 4815.4165 1349.3749 4921.2495 1349.3749 Q 5027.083 1375.8333 5079.9995 1455.2083 Q 5132.9165 1561.0416 5079.9995 1640.4166 Q 5053.5415 1719.7916 4921.2495 1719.7916 z M 8890.0 1375.8333 L 8890.0 1322.9166 L 8942.916 1322.9166 Q 9022.291 1349.3749 9075.208 1349.3749 L 9128.125 1349.3749 L 9154.583 1455.2083 Q 9154.583 1534.5833 9154.583 1587.4999 Q 9101.666 1640.4166 9154.583 1693.3333 Q 9154.583 1746.2499 9128.125 1746.2499 Q 9075.208 1719.7916 8995.833 1693.3333 Q 8942.916 1640.4166 8942.916 1693.3333 Q 8942.916 1746.2499 8916.458 1746.2499 L 8890.0 1719.7916 L 8890.0 1719.7916 L 8890.0 1719.7916 L 8890.0 1561.0416 Q 8890.0 1428.7499 8890.0 1375.8333 z M 7884.583 1693.3333 L 7884.583 1693.3333 L 7858.1245 1693.3333 L 7858.1245 1719.7916 L 7858.1245 1719.7916 L 7831.666 1719.7916 L 7831.666 1719.7916 L 7831.666 1719.7916 L 7778.7495 1746.2499 L 7752.291 1772.7083 L 7725.833 1772.7083 L 7672.9165 1772.7083 L 7619.9995 1746.2499 L 7593.5415 1719.7916 L 7593.5415 1719.7916 L 7567.083 1719.7916 L 7567.083 1719.7916 L 7567.083 1719.7916 L 7567.083 1693.3333 L 7567.083 1693.3333 L 7540.6245 1666.8749 L 7514.1665 1640.4166 L 7540.6245 1534.5833 Q 7567.083 1428.7499 7593.5415 1402.2916 Q 7619.9995 1349.3749 7725.833 1375.8333 Q 7831.666 1402.2916 7858.1245 1428.7499 Q 7884.583 1455.2083 7884.583 1561.0416 Q 7884.583 1666.8749 7884.583 1693.3333 z M 8334.375 1455.2083 L 8360.833 1349.3749 L 8360.833 1561.0416 Q 8387.291 1746.2499 8334.375 1719.7916 Q 8255.0 1693.3333 8255.0 1666.8749 Q 8255.0 1640.4166 8228.541 1640.4166 Q 8202.083 1640.4166 8202.083 1613.9583 L 8202.083 1587.4999 L 8175.6245 1587.4999 L 8175.6245 1561.0416 L 8149.166 1561.0416 L 8122.708 1561.0416 L 8122.708 1587.4999 Q 8096.2495 1587.4999 8096.2495 1666.8749 L 8096.2495 1746.2499 L 8069.791 1746.2499 L 8043.333 1719.7916 L 8043.333 1719.7916 L 8043.333 1719.7916 L 8043.333 1666.8749 L 8043.333 1613.9583 L 8043.333 1587.4999 Q 8043.333 1561.0416 8043.333 1455.2083 Q 8043.333 1349.3749 8122.708 1428.7499 Q 8202.083 1481.6666 8255.0 1508.1249 Q 8307.916 1561.0416 8334.375 1455.2083 z M 9419.166 1746.2499 L 9339.791 1719.7916 L 9313.333 1693.3333 Q 9260.416 1666.8749 9286.875 1561.0416 Q 9313.333 1428.7499 9339.791 1402.2916 Q 9392.708 1349.3749 9498.541 1375.8333 Q 9577.916 1402.2916 9630.833 1428.7499 Q 9630.833 1455.2083 9630.833 1561.0416 Q 9630.833 1693.3333 9577.916 1719.7916 Q 9524.999 1772.7083 9419.166 1746.2499 z M 10583.333 1561.0416 L 10583.333 1693.3333 L 10583.333 1693.3333 L 10583.333 1719.7916 L 10583.333 1719.7916 L 10583.333 1719.7916 L 10556.874 1719.7916 L 10556.874 1719.7916 L 10530.416 1746.2499 L 10477.499 1772.7083 L 10424.583 1772.7083 Q 10345.208 1772.7083 10292.291 1719.7916 L 10265.833 1693.3333 L 10265.833 1561.0416 Q 10265.833 1428.7499 10292.291 1402.2916 Q 10345.208 1349.3749 10424.583 1375.8333 Q 10530.416 1402.2916 10556.874 1428.7499 Q 10583.333 1455.2083 10583.333 1561.0416 z" svg:height="21.960415mm" draw:style-name="style-132" svg:viewBox="0.0 0.0 13890.624 2196.0415" svg:width="138.90625mm" svg:x="92.075mm" svg:y="272.7854mm"/>
          <draw:path svg:d="M 661.4583 502.7083 L 661.4583 1005.4166 L 661.4583 1269.9999 L 661.4583 1508.1249 L 634.99994 1508.1249 L 634.99994 1534.5833 L 608.5416 1534.5833 L 608.5416 1534.5833 L 608.5416 1508.1249 L 608.5416 1508.1249 L 582.0833 1481.6666 L 555.625 1455.2083 L 555.625 1428.7499 L 555.625 1402.2916 L 529.1666 1402.2916 L 529.1666 1375.8333 L 529.1666 1375.8333 L 502.7083 1375.8333 L 502.7083 1349.3749 Q 502.7083 1322.9166 449.79166 1217.0833 L 396.87497 1137.7083 L 370.41666 1137.7083 L 370.41666 1111.25 L 370.41666 1111.25 L 343.9583 1111.25 L 343.9583 1111.25 L 343.9583 1111.25 L 343.9583 1084.7916 L 343.9583 1084.7916 L 317.49997 1058.3333 L 291.04166 1031.875 L 291.04166 1084.7916 L 291.04166 1137.7083 L 264.5833 1322.9166 L 238.12498 1534.5833 L 238.12498 1534.5833 L 238.12498 1534.5833 L 132.29166 1561.0416 Q 26.458332 1561.0416 26.458332 1508.1249 L 0.0 1455.2083 L 0.0 1428.7499 L 0.0 1428.7499 L 0.0 1269.9999 Q 26.458332 1111.25 26.458332 582.0833 Q 26.458332 52.916664 52.916664 52.916664 Q 79.37499 52.916664 185.20833 211.66666 L 291.04166 370.41666 L 291.04166 396.87497 L 291.04166 396.87497 L 317.49997 423.3333 L 343.9583 449.79166 L 343.9583 449.79166 L 343.9583 476.24997 L 343.9583 476.24997 L 343.9583 476.24997 L 370.41666 476.24997 L 370.41666 476.24997 L 370.41666 502.7083 L 396.87497 502.7083 L 396.87497 449.79166 L 396.87497 396.87497 L 423.3333 185.20833 Q 449.79166 0.0 555.625 0.0 Q 634.99994 0.0 634.99994 0.0 Q 661.4583 0.0 661.4583 502.7083 z" svg:height="15.610415mm" draw:style-name="style-133" svg:viewBox="0.0 0.0 661.4583 1561.0416" svg:width="6.614583mm" svg:x="115.09374mm" svg:y="252.41249mm"/>
          <draw:path svg:d="M 211.66666 370.41666 L 211.66666 740.8333 L 105.83333 740.8333 Q 0.0 740.8333 0.0 370.41666 Q 0.0 0.0 79.37499 0.0 Q 185.20833 -26.458332 185.20833 0.0 Q 211.66666 26.458332 211.66666 370.41666 z" svg:height="7.408333mm" draw:style-name="style-134" svg:viewBox="0.0 0.0 211.66666 740.8333" svg:width="2.1166666mm" svg:x="84.666664mm" svg:y="15.345833mm"/>
          <draw:path svg:d="M 0.0 52.916664 Q 52.916664 0.0 185.20833 0.0 Q 317.49997 0.0 343.9583 105.83333 Q 370.41666 211.66666 343.9583 291.04166 Q 291.04166 370.41666 158.74998 343.9583 Q 26.458332 317.49997 0.0 238.12498 Q -52.916664 132.29166 0.0 52.916664 z" svg:height="3.439583mm" draw:style-name="style-135" svg:viewBox="0.0 0.0 343.9583 343.9583" svg:width="3.439583mm" svg:x="111.12499mm" svg:y="286.27914mm"/>
          <draw:path svg:d="M 687.9166 26.458332 L 793.74994 0.0 L 740.8333 105.83333 Q 687.9166 238.12498 555.625 423.3333 Q 423.3333 608.5416 423.3333 634.99994 L 423.3333 661.4583 L 396.87497 687.9166 L 396.87497 714.37494 L 370.41666 714.37494 L 343.9583 740.8333 L 317.49997 740.8333 L 317.49997 740.8333 L 317.49997 714.37494 L 317.49997 714.37494 L 291.04166 714.37494 L 291.04166 687.9166 L 291.04166 687.9166 L 264.5833 687.9166 L 264.5833 661.4583 L 264.5833 634.99994 L 238.12498 608.5416 Q 211.66666 582.0833 158.74998 476.24997 Q 79.37499 370.41666 0.0 185.20833 Q -105.83333 26.458332 0.0 26.458332 Q 79.37499 0.0 185.20833 158.74998 Q 264.5833 317.49997 317.49997 343.9583 Q 370.41666 370.41666 476.24997 211.66666 Q 582.0833 52.916664 687.9166 26.458332 z" svg:height="7.408333mm" draw:style-name="style-136" svg:viewBox="0.0 0.0 793.74994 740.8333" svg:width="7.9374995mm" svg:x="203.72916mm" svg:y="238.65416mm"/>
          <draw:path svg:d="M 8413.75 396.87497 L 8440.208 396.87497 L 8440.208 423.3333 Q 8440.208 449.79166 8360.833 502.7083 L 8307.916 555.625 L 8281.458 555.625 L 8281.458 582.0833 L 8281.458 582.0833 L 8255.0 582.0833 L 8255.0 582.0833 L 8255.0 582.0833 L 8255.0 608.5416 L 8255.0 608.5416 L 8228.541 608.5416 L 8228.541 634.99994 L 8228.541 634.99994 L 8202.083 634.99994 L 8202.083 634.99994 L 8202.083 634.99994 L 8202.083 661.4583 L 8202.083 661.4583 L 8202.083 740.8333 L 8202.083 793.74994 L 8202.083 793.74994 L 8202.083 793.74994 L 8202.083 820.2083 L 8202.083 820.2083 L 8228.541 820.2083 L 8228.541 793.74994 L 8228.541 793.74994 L 8255.0 793.74994 L 8255.0 793.74994 L 8255.0 793.74994 L 8281.458 767.2916 L 8307.916 740.8333 L 8307.916 740.8333 L 8307.916 740.8333 L 8334.375 740.8333 L 8334.375 740.8333 L 8334.375 714.37494 L 8360.833 714.37494 L 8519.583 634.99994 Q 8704.791 582.0833 8863.541 582.0833 Q 9022.291 582.0833 9128.125 634.99994 Q 9233.958 687.9166 9313.333 793.74994 Q 9366.249 926.0416 9366.249 1164.1666 Q 9366.249 1375.8333 9207.5 1693.3333 Q 9048.75 1984.3749 9048.75 2116.6665 L 9048.75 2275.4165 L 9075.208 2275.4165 L 9075.208 2275.4165 L 9075.208 2301.875 L 9101.666 2301.875 L 9101.666 2248.9583 L 9101.666 2196.0415 L 9128.125 2196.0415 L 9128.125 2196.0415 L 9128.125 2196.0415 L 9154.583 2196.0415 L 9154.583 2196.0415 L 9154.583 2222.5 L 9154.583 2222.5 L 9154.583 2222.5 L 9181.041 2222.5 L 9181.041 2222.5 L 9181.041 2248.9583 L 9207.5 2248.9583 L 9207.5 2248.9583 L 9207.5 2275.4165 L 9207.5 2275.4165 L 9207.5 2275.4165 L 9233.958 2275.4165 L 9233.958 2275.4165 L 9392.708 2275.4165 Q 9551.458 2275.4165 9630.833 2248.9583 L 9710.208 2248.9583 L 9710.208 2275.4165 L 9736.666 2301.875 L 9683.749 2381.2498 Q 9630.833 2460.6248 9630.833 2513.5415 L 9630.833 2566.4583 L 9736.666 2539.9998 Q 9816.041 2539.9998 9842.499 2539.9998 L 9895.416 2539.9998 L 9895.416 2539.9998 L 9895.416 2539.9998 L 9895.416 2645.8333 Q 9868.958 2751.6665 9868.958 2751.6665 Q 9842.499 2751.6665 9842.499 2804.5833 L 9842.499 2831.0415 L 9816.041 2831.0415 L 9816.041 2857.4998 L 9816.041 2857.4998 L 9842.499 2857.4998 L 9842.499 2857.4998 L 9842.499 2857.4998 L 9842.499 2883.9583 L 9842.499 2883.9583 L 9868.958 2883.9583 L 9868.958 2857.4998 L 9895.416 2857.4998 L 9948.333 2857.4998 L 9974.791 2831.0415 L 10001.249 2804.5833 L 10001.249 2804.5833 L 10001.249 2804.5833 L 10107.083 2725.2083 Q 10212.916 2645.8333 10212.916 2645.8333 L 10212.916 2645.8333 L 10212.916 2619.3748 L 10212.916 2619.3748 L 10239.374 2592.9165 L 10265.833 2566.4583 L 10265.833 2566.4583 L 10265.833 2539.9998 L 10318.749 2539.9998 L 10345.208 2539.9998 L 10345.208 2566.4583 L 10371.666 2566.4583 L 10345.208 2778.1248 Q 10318.749 2989.7915 10212.916 3201.4583 Q 10107.083 3413.1248 10080.624 3466.0415 Q 10054.166 3492.4998 10054.166 3518.9583 L 10054.166 3518.9583 L 10054.166 3518.9583 Q 10027.708 3545.4165 10027.708 3545.4165 L 10027.708 3545.4165 L 10001.249 3545.4165 Q 10001.249 3545.4165 10001.249 3598.3333 Q 9974.791 3624.7915 9895.416 3677.7083 Q 9789.583 3757.0833 9683.749 3783.5415 L 9604.374 3809.9998 L 9604.374 3809.9998 L 9604.374 3809.9998 L 9630.833 3783.5415 L 9657.291 3757.0833 L 9657.291 3757.0833 L 9683.749 3757.0833 L 9683.749 3730.6248 L 9683.749 3704.1665 L 9657.291 3704.1665 L 9630.833 3704.1665 L 9577.916 3730.6248 L 9524.999 3757.0833 L 9313.333 3757.0833 Q 9128.125 3757.0833 8942.916 3677.7083 Q 8757.708 3598.3333 8625.416 3492.4998 Q 8493.125 3333.7498 8413.75 3122.0833 Q 8360.833 2910.4165 8387.291 2460.6248 L 8413.75 2010.8333 L 8387.291 2010.8333 L 8360.833 2010.8333 L 8360.833 2037.2915 L 8360.833 2037.2915 L 8334.375 2037.2915 L 8334.375 2063.75 L 8334.375 2063.75 L 8307.916 2063.75 L 8307.916 2063.75 L 8307.916 2063.75 L 8307.916 2090.2083 L 8307.916 2090.2083 L 8255.0 2381.2498 Q 8202.083 2698.7498 8202.083 2857.4998 Q 8202.083 3016.2498 8202.083 3095.6248 L 8202.083 3174.9998 L 8228.541 3227.9165 L 8228.541 3254.3748 L 8202.083 3254.3748 L 8202.083 3227.9165 L 8202.083 3227.9165 L 8202.083 3227.9165 L 8175.6245 3201.4583 Q 8149.166 3174.9998 8149.166 3122.0833 L 8149.166 3095.6248 L 8122.708 3095.6248 L 8122.708 3122.0833 L 8122.708 3122.0833 L 8096.2495 3122.0833 L 8096.2495 3148.5415 Q 8096.2495 3174.9998 8069.791 3174.9998 Q 8043.333 3174.9998 7937.4995 3386.6665 Q 7805.208 3598.3333 7567.083 3836.4583 Q 7302.4995 4074.583 6773.333 4418.5415 Q 6217.708 4762.4995 5635.6245 5079.9995 Q 5053.5415 5397.4995 4788.958 5635.6245 Q 4497.9165 5847.2915 4497.9165 5873.7495 Q 4497.9165 5900.208 4471.458 5900.208 Q 4445.0 5900.208 4233.333 6244.1665 Q 4021.6665 6614.583 3942.2915 6799.7915 Q 3862.9165 6984.9995 3862.9165 7408.333 Q 3862.9165 7858.1245 3995.208 8202.083 Q 4127.5 8572.5 4312.708 8890.0 Q 4497.9165 9181.041 4709.583 9392.708 Q 4921.2495 9577.916 5291.6665 9789.583 Q 5662.083 10001.249 5873.7495 10054.166 Q 6085.4165 10107.083 6244.1665 10159.999 Q 6429.3745 10159.999 6667.4995 10159.999 L 6932.083 10159.999 L 6932.083 10159.999 L 6932.083 10159.999 L 6932.083 10107.083 L 6932.083 10027.708 L 6932.083 10027.708 Q 6932.083 10001.249 6905.6245 9974.791 L 6879.1665 9948.333 L 6879.1665 9895.416 L 6879.1665 9868.958 L 6879.1665 9868.958 L 6879.1665 9868.958 L 6905.6245 9868.958 L 6905.6245 9895.416 L 6905.6245 9895.416 L 6932.083 9895.416 L 6932.083 9921.874 L 6932.083 9948.333 L 6958.5415 9974.791 L 6984.9995 10001.249 L 6984.9995 10027.708 L 6984.9995 10054.166 L 7011.458 10107.083 L 7037.9165 10133.541 L 7037.9165 10133.541 L 7037.9165 10159.999 L 7090.833 10159.999 L 7143.7495 10159.999 L 7143.7495 10107.083 L 7143.7495 10054.166 L 7117.2915 10027.708 L 7090.833 10001.249 L 7090.833 10001.249 L 7090.833 10001.249 L 7090.833 9974.791 L 7090.833 9974.791 L 6932.083 9577.916 Q 6826.2495 9181.041 6773.333 8837.083 Q 6773.333 8519.583 6826.2495 8149.166 Q 6879.1665 7752.291 6984.9995 7408.333 Q 7143.7495 7090.833 7302.4995 6826.2495 Q 7461.2495 6561.6665 7752.291 6297.083 Q 8016.8745 6032.4995 8360.833 5820.833 Q 8704.791 5609.1665 9048.75 5503.333 Q 9419.166 5397.4995 9948.333 5397.4995 Q 10477.499 5397.4995 10900.833 5556.2495 Q 11324.166 5662.083 11694.583 5900.208 Q 12064.999 6138.333 12276.666 6349.9995 Q 12488.333 6561.6665 12594.166 6720.4165 Q 12699.999 6852.708 12699.999 6879.1665 L 12699.999 6905.6245 L 12726.458 6905.6245 L 12726.458 6932.083 L 12726.458 6932.083 L 12752.916 6932.083 L 12752.916 6958.5415 L 12752.916 6984.9995 L 12779.374 7011.458 Q 12779.374 7037.9165 12805.833 7037.9165 L 12832.291 7037.9165 L 12832.291 7011.458 L 12832.291 7011.458 L 12832.291 7011.458 Q 12858.749 7011.458 12858.749 7037.9165 L 12858.749 7064.3745 L 12858.749 7064.3745 Q 12858.749 7064.3745 12991.041 7355.4165 Q 13123.333 7672.9165 13176.249 8043.333 Q 13229.166 8387.291 13229.166 8942.916 Q 13229.166 9524.999 13229.166 9789.583 Q 13176.249 10027.708 13070.416 10424.583 Q 12964.583 10847.916 12805.833 11218.333 Q 12647.083 11562.291 12435.416 11959.166 Q 12170.833 12329.583 11879.791 12673.541 Q 11562.291 13017.499 11191.874 13282.083 Q 10821.458 13546.666 10451.041 13758.333 Q 10054.166 13943.541 9657.291 14075.833 Q 9233.958 14234.583 8757.708 14287.499 Q 8281.458 14340.416 7778.7495 14340.416 Q 7302.4995 14287.499 6852.708 14181.666 Q 6402.9165 14075.833 5953.1245 13864.166 Q 5503.333 13652.499 5106.458 13387.916 L 4709.583 13123.333 L 4709.583 13096.874 L 4709.583 13096.874 L 4683.1245 13096.874 L 4683.1245 13070.416 L 4683.1245 13070.416 L 4656.6665 13070.416 L 4656.6665 13070.416 L 4656.6665 13070.416 L 4656.6665 13043.958 L 4656.6665 13043.958 L 4630.208 13043.958 L 4630.208 13017.499 L 4630.208 13017.499 L 4603.75 13017.499 L 4603.75 13017.499 L 4603.75 13017.499 L 4550.833 12991.041 L 4524.375 12991.041 L 4524.375 13043.958 L 4550.833 13096.874 L 4550.833 13123.333 L 4550.833 13149.791 L 4577.2915 13149.791 L 4603.75 13176.249 L 4603.75 13176.249 L 4603.75 13176.249 L 4630.208 13176.249 L 4630.208 13176.249 L 4630.208 13202.708 L 4656.6665 13202.708 L 4788.958 13334.999 Q 4921.2495 13467.291 4947.708 13493.749 Q 4947.708 13520.208 5027.083 13573.124 Q 5132.9165 13626.041 5132.9165 13652.499 Q 5159.3745 13705.416 5185.833 13705.416 Q 5212.2915 13705.416 5238.7495 14234.583 Q 5238.7495 14763.749 5238.7495 15769.166 L 5238.7495 16748.125 L 5529.7915 16748.125 L 5820.833 16774.582 L 5847.2915 16774.582 L 5873.7495 16774.582 L 5873.7495 16774.582 L 5873.7495 16774.582 L 5556.2495 16774.582 Q 5212.2915 16774.582 5027.083 16774.582 Q 4868.333 16774.582 4868.333 16589.375 L 4841.8745 16430.625 L 4841.8745 16324.791 Q 4815.4165 16218.957 4815.4165 15663.332 Q 4762.4995 15081.249 4709.583 14816.666 Q 4656.6665 14552.083 4445.0 14208.124 Q 4286.25 13864.166 3968.7498 13493.749 Q 3651.2498 13123.333 3174.9998 12752.916 L 2698.7498 12356.041 L 2672.2915 12356.041 L 2672.2915 12329.583 L 2645.8333 12329.583 L 2619.3748 12329.583 L 2619.3748 12303.124 L 2592.9165 12303.124 L 2592.9165 12303.124 L 2592.9165 12276.666 L 2566.4583 12276.666 L 2539.9998 12276.666 L 2539.9998 12250.208 L 2539.9998 12250.208 L 2513.5415 12250.208 L 2513.5415 12223.749 L 2513.5415 12223.749 L 2487.0833 12223.749 L 2487.0833 12250.208 L 2487.0833 12276.666 L 2513.5415 12276.666 L 2513.5415 12276.666 L 2513.5415 12303.124 L 2539.9998 12303.124 L 2539.9998 12303.124 L 2539.9998 12329.583 L 2539.9998 12329.583 L 2539.9998 12329.583 L 2566.4583 12329.583 Q 2566.4583 12329.583 2566.4583 12356.041 L 2592.9165 12356.041 L 2592.9165 12356.041 L 2592.9165 12382.499 L 2619.3748 12382.499 L 2645.8333 12382.499 L 2645.8333 12408.958 L 2645.8333 12408.958 L 2672.2915 12435.416 L 2672.2915 12461.874 L 2645.8333 12461.874 L 2619.3748 12435.416 L 2619.3748 12435.416 L 2592.9165 12435.416 L 2592.9165 12435.416 L 2592.9165 12435.416 L 2592.9165 12408.958 L 2592.9165 12408.958 L 2566.4583 12408.958 L 2566.4583 12382.499 L 2566.4583 12382.499 L 2539.9998 12382.499 L 2539.9998 12382.499 L 2539.9998 12382.499 L 2539.9998 12356.041 L 2539.9998 12356.041 L 2513.5415 12356.041 L 2513.5415 12329.583 L 2513.5415 12329.583 L 2487.0833 12329.583 L 2487.0833 12329.583 L 2487.0833 12329.583 L 2460.6248 12303.124 Q 2434.1665 12276.666 2407.7083 12250.208 Q 2381.2498 12223.749 2275.4165 12170.833 Q 2169.5833 12091.458 2169.5833 12117.916 L 2143.125 12170.833 L 2116.6665 12170.833 L 2116.6665 12170.833 L 2116.6665 12117.916 Q 2116.6665 12091.458 2169.5833 12038.541 Q 2196.0415 12012.083 2063.75 11906.249 Q 1957.9165 11800.416 1957.9165 11773.958 Q 1957.9165 11747.499 1904.9999 11721.041 Q 1852.0833 11694.583 1852.0833 11668.124 Q 1852.0833 11641.666 1825.6249 11641.666 Q 1799.1666 11641.666 1587.4999 11377.083 Q 1375.8333 11138.958 1058.3333 10742.083 Q 740.8333 10318.749 476.24997 9842.499 Q 264.5833 9366.249 132.29166 8890.0 Q 0.0 8387.291 0.0 7937.4995 Q 0.0 7487.708 52.916664 7064.3745 Q 158.74998 6641.0415 264.5833 6297.083 Q 370.41666 5979.583 608.5416 5609.1665 Q 846.6666 5212.2915 1111.25 4894.7915 Q 1402.2916 4603.75 1852.0833 4259.7915 Q 2301.875 3915.833 2751.6665 3757.0833 Q 3201.4583 3598.3333 3677.7083 3492.4998 Q 4153.958 3386.6665 4974.1665 3227.9165 Q 5794.3745 3069.1665 6085.4165 2963.3333 L 6349.9995 2857.4998 L 6349.9995 2857.4998 Q 6349.9995 2857.4998 6376.458 2857.4998 L 6376.458 2831.0415 L 6402.9165 2831.0415 L 6429.3745 2804.5833 L 6455.833 2804.5833 L 6482.2915 2804.5833 L 6720.4165 2619.3748 Q 6932.083 2434.1665 7011.458 2328.3333 Q 7090.833 2222.5 7090.833 2196.0415 L 7090.833 2169.5833 L 7117.2915 2143.125 L 7143.7495 2116.6665 L 7143.7495 2063.75 L 7143.7495 2037.2915 L 7143.7495 2010.8333 L 7143.7495 1984.3749 L 7143.7495 1984.3749 L 7143.7495 1957.9165 L 7117.2915 1957.9165 L 7090.833 1957.9165 L 7064.3745 1984.3749 L 7037.9165 2010.8333 L 7037.9165 2010.8333 L 7037.9165 2010.8333 L 7011.458 2063.75 L 6984.9995 2090.2083 L 6984.9995 2116.6665 Q 6984.9995 2143.125 6879.1665 2275.4165 Q 6773.333 2434.1665 6614.583 2539.9998 L 6455.833 2645.8333 L 6402.9165 2672.2915 L 6376.458 2698.7498 L 6376.458 2698.7498 L 6349.9995 2698.7498 L 6349.9995 2698.7498 L 6349.9995 2698.7498 L 6349.9995 2725.2083 L 6349.9995 2725.2083 L 6297.083 2725.2083 L 6244.1665 2698.7498 L 6244.1665 2698.7498 L 6244.1665 2698.7498 L 6270.6245 2698.7498 L 6270.6245 2698.7498 L 6297.083 2672.2915 L 6323.5415 2645.8333 L 6323.5415 2645.8333 L 6349.9995 2645.8333 L 6349.9995 2645.8333 L 6349.9995 2645.8333 L 6349.9995 2619.3748 L 6349.9995 2619.3748 L 6376.458 2619.3748 L 6376.458 2592.9165 L 6376.458 2592.9165 L 6402.9165 2592.9165 L 6402.9165 2592.9165 L 6402.9165 2592.9165 L 6535.208 2460.6248 Q 6667.4995 2328.3333 6667.4995 2275.4165 Q 6720.4165 2222.5 6720.4165 2169.5833 L 6720.4165 2116.6665 L 6720.4165 2063.75 L 6720.4165 1984.3749 L 6720.4165 1984.3749 L 6720.4165 1957.9165 L 6720.4165 1957.9165 L 6720.4165 1957.9165 L 6693.958 1957.9165 L 6693.958 1957.9165 L 6614.583 1931.4583 Q 6535.208 1904.9999 6482.2915 1904.9999 Q 6429.3745 1904.9999 6402.9165 1931.4583 L 6402.9165 1957.9165 L 6376.458 1957.9165 Q 6349.9995 1957.9165 6297.083 1904.9999 L 6244.1665 1904.9999 L 6244.1665 1878.5416 L 6244.1665 1878.5416 L 6244.1665 1878.5416 L 6244.1665 1852.0833 L 6244.1665 1852.0833 L 6244.1665 1852.0833 L 6244.1665 1852.0833 L 6244.1665 1825.6249 L 6244.1665 1825.6249 L 6244.1665 1799.1666 L 6244.1665 1799.1666 L 6244.1665 1799.1666 L 6217.708 1799.1666 L 6217.708 1799.1666 L 6217.708 1772.7083 L 6191.2495 1772.7083 L 6191.2495 1772.7083 L 6191.2495 1746.2499 L 6191.2495 1746.2499 L 6191.2495 1746.2499 L 6164.7915 1746.2499 L 6164.7915 1746.2499 L 6164.7915 1719.7916 L 6138.333 1719.7916 L 6138.333 1719.7916 L 6138.333 1693.3333 L 6138.333 1693.3333 L 6138.333 1693.3333 L 6111.8745 1693.3333 L 6111.8745 1693.3333 L 6138.333 1693.3333 L 6191.2495 1693.3333 L 6217.708 1693.3333 L 6244.1665 1693.3333 L 6349.9995 1746.2499 Q 6455.833 1746.2499 6720.4165 1746.2499 Q 6958.5415 1746.2499 7196.6665 1587.4999 Q 7408.333 1481.6666 7514.1665 1322.9166 Q 7619.9995 1190.6249 7699.3745 1058.3333 Q 7778.7495 899.5833 7752.291 687.9166 Q 7725.833 502.7083 7672.9165 370.41666 Q 7619.9995 238.12498 7487.708 158.74998 Q 7381.8745 52.916664 7302.4995 52.916664 L 7249.583 52.916664 L 7196.6665 52.916664 L 7143.7495 52.916664 L 7117.2915 52.916664 L 7090.833 52.916664 L 7090.833 26.458332 L 7090.833 0.0 L 7143.7495 0.0 L 7223.1245 0.0 L 7408.333 0.0 Q 7593.5415 0.0 7752.291 52.916664 Q 7911.041 158.74998 8043.333 317.49997 Q 8149.166 476.24997 8175.6245 502.7083 Q 8175.6245 529.1666 8281.458 476.24997 Q 8360.833 423.3333 8387.291 423.3333 Q 8387.291 423.3333 8413.75 396.87497 z M 7858.1245 1375.8333 L 7831.666 1349.3749 L 7778.7495 1269.9999 Q 7778.7495 1217.0833 7778.7495 1111.25 Q 7805.208 1031.875 7884.583 1005.4166 Q 7937.4995 952.49994 8043.333 978.95825 Q 8149.166 1005.4166 8175.6245 1058.3333 Q 8202.083 1084.7916 8202.083 1217.0833 Q 8202.083 1322.9166 8122.708 1375.8333 Q 8069.791 1428.7499 7990.416 1402.2916 Q 7884.583 1375.8333 7858.1245 1375.8333 z M 7540.6245 1931.4583 L 7514.1665 1931.4583 L 7514.1665 1904.9999 L 7514.1665 1878.5416 L 7514.1665 1799.1666 L 7514.1665 1746.2499 L 7514.1665 1719.7916 L 7514.1665 1693.3333 L 7619.9995 1587.4999 Q 7699.3745 1481.6666 7725.833 1481.6666 Q 7778.7495 1481.6666 7752.291 1534.5833 Q 7725.833 1587.4999 7725.833 1693.3333 Q 7725.833 1825.6249 7858.1245 1825.6249 Q 7990.416 1799.1666 8096.2495 1719.7916 Q 8202.083 1640.4166 8202.083 1693.3333 Q 8175.6245 1746.2499 8096.2495 1852.0833 Q 7990.416 1904.9999 7884.583 1957.9165 Q 7752.291 2010.8333 7646.458 1957.9165 Q 7540.6245 1957.9165 7540.6245 1931.4583 z M 11694.583 11535.833 L 11694.583 11588.749 L 11668.124 11615.208 L 11641.666 11641.666 L 11641.666 11641.666 L 11641.666 11641.666 L 11641.666 11668.124 L 11641.666 11668.124 L 11641.666 11694.583 Q 11641.666 11721.041 11535.833 11932.708 Q 11429.999 12144.374 11218.333 12408.958 Q 11059.583 12673.541 10768.541 12964.583 Q 10477.499 13229.166 10107.083 13467.291 L 9710.208 13705.416 L 9683.749 13731.874 L 9657.291 13758.333 L 9630.833 13758.333 L 9604.374 13758.333 L 9577.916 13784.791 L 9551.458 13811.249 L 9524.999 13811.249 L 9498.541 13811.249 L 9498.541 13784.791 L 9498.541 13784.791 L 9445.624 13784.791 Q 9392.708 13811.249 9260.416 13837.708 Q 9101.666 13890.624 8916.458 13969.999 Q 8731.25 14022.916 8731.25 14049.374 Q 8731.25 14075.833 8625.416 14102.291 Q 8493.125 14128.749 8069.791 14128.749 Q 7646.458 14128.749 7461.2495 14128.749 L 7249.583 14075.833 L 7170.208 14075.833 L 7090.833 14075.833 L 7567.083 14049.374 Q 8069.791 14022.916 8307.916 13969.999 Q 8572.5 13917.083 8995.833 13784.791 Q 9445.624 13652.499 9657.291 13520.208 Q 9868.958 13387.916 9895.416 13387.916 L 9895.416 13387.916 L 9895.416 13387.916 Q 9895.416 13387.916 9895.416 13361.458 L 9921.874 13361.458 L 9921.874 13361.458 L 9948.333 13361.458 L 9948.333 13361.458 L 9948.333 13334.999 L 9974.791 13334.999 Q 10001.249 13334.999 10292.291 13043.958 Q 10583.333 12779.374 10768.541 12488.333 Q 10953.749 12170.833 11086.041 11800.416 Q 11218.333 11403.541 11218.333 10953.749 Q 11218.333 10477.499 11138.958 10265.833 Q 11059.583 10027.708 10874.374 9842.499 Q 10715.624 9630.833 10503.958 9524.999 Q 10292.291 9419.166 10001.249 9419.166 Q 9736.666 9419.166 9472.083 9577.916 Q 9233.958 9736.666 9154.583 9816.041 L 9048.75 9921.874 L 9022.291 9921.874 L 8995.833 9921.874 L 8995.833 9948.333 L 8995.833 9974.791 L 8969.375 9974.791 L 8942.916 10001.249 L 8916.458 10001.249 L 8890.0 10001.249 L 8890.0 9948.333 L 8890.0 9921.874 L 8890.0 9868.958 Q 8890.0 9816.041 8890.0 9683.749 L 8890.0 9551.458 L 8916.458 9551.458 L 8916.458 9524.999 L 8916.458 9524.999 L 8942.916 9524.999 L 8942.916 9472.083 L 8942.916 9445.624 L 8916.458 9445.624 L 8890.0 9472.083 L 8890.0 9472.083 L 8890.0 9472.083 L 8863.541 9472.083 L 8863.541 9472.083 L 8863.541 9498.541 L 8837.083 9498.541 L 8837.083 9498.541 L 8837.083 9524.999 L 8837.083 9524.999 L 8837.083 9524.999 L 8810.625 9524.999 Q 8810.625 9524.999 8757.708 9577.916 L 8731.25 9630.833 L 8704.791 9657.291 L 8678.333 9683.749 L 8678.333 9683.749 L 8678.333 9683.749 L 8678.333 9710.208 L 8678.333 9710.208 L 8651.875 9710.208 L 8651.875 9736.666 L 8625.416 9736.666 L 8598.958 9736.666 L 8598.958 9683.749 L 8625.416 9630.833 L 8625.416 9630.833 L 8625.416 9630.833 L 8625.416 9604.374 L 8625.416 9604.374 L 8651.875 9604.374 L 8651.875 9577.916 L 8651.875 9577.916 L 8678.333 9577.916 L 8678.333 9551.458 L 8678.333 9524.999 L 8704.791 9524.999 L 8704.791 9524.999 L 8678.333 9524.999 L 8651.875 9524.999 L 8651.875 9524.999 L 8625.416 9524.999 L 8625.416 9524.999 L 8625.416 9524.999 L 8625.416 9551.458 L 8625.416 9551.458 L 8598.958 9551.458 L 8598.958 9577.916 L 8598.958 9577.916 L 8572.5 9577.916 L 8572.5 9472.083 L 8572.5 9366.249 L 8625.416 9286.875 Q 8651.875 9207.5 8784.166 9048.75 Q 8942.916 8942.916 9207.5 8837.083 Q 9498.541 8731.25 9842.499 8731.25 Q 10159.999 8731.25 10265.833 8784.166 Q 10345.208 8784.166 10371.666 8810.625 L 10424.583 8810.625 L 10477.499 8810.625 L 10503.958 8784.166 L 10503.958 8784.166 L 10530.416 8784.166 L 10530.416 8757.708 L 10530.416 8731.25 L 10503.958 8731.25 L 10503.958 8731.25 L 10503.958 8704.791 L 10530.416 8704.791 L 10530.416 8704.791 L 10530.416 8678.333 L 10503.958 8678.333 L 10477.499 8678.333 L 10477.499 8651.875 L 10477.499 8651.875 L 10451.041 8651.875 L 10451.041 8625.416 L 10451.041 8625.416 L 10477.499 8625.416 L 10477.499 8625.416 L 10477.499 8625.416 L 10530.416 8598.958 L 10556.874 8572.5 L 10556.874 8572.5 L 10556.874 8572.5 L 10530.416 8572.5 L 10530.416 8572.5 L 10503.958 8546.041 Q 10477.499 8519.583 10318.749 8466.666 Q 10159.999 8413.75 9789.583 8413.75 L 9392.708 8387.291 L 9392.708 8360.833 L 9392.708 8334.375 L 9419.166 8334.375 L 9445.624 8307.916 L 9445.624 8307.916 L 9472.083 8307.916 L 9472.083 8307.916 L 9472.083 8307.916 L 9498.541 8281.458 L 9524.999 8255.0 L 9657.291 8228.541 Q 9789.583 8175.6245 9789.583 8069.791 Q 9789.583 7990.416 10001.249 7990.416 Q 10186.458 7990.416 10424.583 8096.2495 Q 10689.166 8202.083 10927.291 8413.75 Q 11165.416 8598.958 11191.874 8678.333 Q 11244.791 8731.25 11271.249 8731.25 Q 11297.708 8731.25 11482.916 9048.75 Q 11641.666 9339.791 11747.499 9736.666 Q 11853.333 10159.999 11853.333 10530.416 Q 11853.333 10874.374 11773.958 11191.874 Q 11694.583 11509.374 11694.583 11535.833 z" svg:height="167.74582mm" draw:style-name="style-137" svg:viewBox="0.0 0.0 13229.166 16774.582" svg:width="132.29166mm" svg:x="73.55416mm" svg:y="37.041664mm"/>
          <draw:path svg:d="M 555.625 105.83333 L 608.5416 211.66666 L 608.5416 238.12498 L 608.5416 264.5833 L 634.99994 291.04166 L 661.4583 317.49997 L 661.4583 343.9583 L 661.4583 370.41666 L 687.9166 396.87497 L 714.37494 449.79166 L 714.37494 449.79166 L 714.37494 449.79166 L 714.37494 476.24997 L 714.37494 476.24997 L 740.8333 502.7083 L 767.2916 529.1666 L 767.2916 555.625 L 767.2916 582.0833 L 793.74994 582.0833 L 793.74994 608.5416 L 820.2083 608.5416 L 846.6666 608.5416 L 846.6666 582.0833 L 873.12494 582.0833 L 873.12494 555.625 L 873.12494 529.1666 L 899.5833 502.7083 L 926.0416 476.24997 L 926.0416 476.24997 L 926.0416 449.79166 L 926.0416 449.79166 Q 926.0416 449.79166 1005.4166 291.04166 L 1084.7916 158.74998 L 1084.7916 158.74998 L 1084.7916 132.29166 L 1084.7916 132.29166 L 1084.7916 132.29166 L 1111.25 105.83333 L 1137.7083 79.37499 L 1137.7083 52.916664 L 1137.7083 26.458332 L 1164.1666 26.458332 L 1190.6249 26.458332 L 1190.6249 52.916664 L 1190.6249 52.916664 L 1217.0833 79.37499 L 1243.5416 105.83333 L 1402.2916 529.1666 Q 1561.0416 952.49994 1561.0416 978.95825 L 1561.0416 1031.875 L 1587.4999 1031.875 L 1587.4999 1031.875 L 1587.4999 1058.3333 L 1613.9583 1058.3333 L 1613.9583 1111.25 L 1613.9583 1164.1666 L 1508.1249 1164.1666 L 1428.7499 1137.7083 L 1428.7499 1137.7083 L 1402.2916 1137.7083 L 1402.2916 1137.7083 L 1402.2916 1137.7083 L 1402.2916 1111.25 L 1402.2916 1111.25 L 1375.8333 1111.25 L 1375.8333 1084.7916 L 1375.8333 1084.7916 L 1349.3749 1084.7916 L 1349.3749 1031.875 Q 1349.3749 1005.4166 1269.9999 820.2083 L 1190.6249 661.4583 L 1190.6249 634.99994 L 1190.6249 608.5416 L 1164.1666 608.5416 L 1164.1666 608.5416 L 1137.7083 582.0833 L 1111.25 582.0833 L 1111.25 608.5416 L 1084.7916 634.99994 L 1084.7916 634.99994 L 1084.7916 661.4583 L 1084.7916 661.4583 L 1084.7916 661.4583 L 1005.4166 820.2083 Q 926.0416 952.49994 926.0416 978.95825 L 926.0416 1005.4166 L 899.5833 1031.875 L 873.12494 1058.3333 L 873.12494 1058.3333 L 873.12494 1084.7916 L 873.12494 1084.7916 L 873.12494 1084.7916 L 846.6666 1111.25 L 846.6666 1137.7083 L 820.2083 1137.7083 L 793.74994 1137.7083 L 793.74994 1111.25 L 767.2916 1084.7916 L 767.2916 1084.7916 L 767.2916 1084.7916 L 767.2916 1058.3333 L 767.2916 1031.875 L 740.8333 1005.4166 Q 714.37494 978.95825 661.4583 820.2083 L 555.625 687.9166 L 555.625 661.4583 L 555.625 608.5416 L 529.1666 608.5416 L 529.1666 608.5416 L 502.7083 608.5416 L 476.24997 608.5416 L 476.24997 608.5416 L 449.79166 608.5416 L 449.79166 661.4583 L 449.79166 687.9166 L 423.3333 687.9166 L 423.3333 714.37494 L 423.3333 714.37494 L 396.87497 714.37494 L 343.9583 873.12494 Q 291.04166 1031.875 264.5833 1058.3333 L 264.5833 1084.7916 L 264.5833 1084.7916 L 238.12498 1084.7916 L 238.12498 1111.25 L 238.12498 1137.7083 L 185.20833 1137.7083 L 158.74998 1137.7083 L 132.29166 1137.7083 L 105.83333 1137.7083 L 52.916664 1137.7083 L 0.0 1137.7083 L 0.0 1084.7916 L 26.458332 1058.3333 L 26.458332 1031.875 L 26.458332 1005.4166 L 52.916664 978.95825 Q 79.37499 952.49994 264.5833 476.24997 Q 449.79166 0.0 476.24997 0.0 Q 502.7083 26.458332 555.625 105.83333 z" svg:height="11.641666mm" draw:style-name="style-138" svg:viewBox="0.0 0.0 1613.9583 1164.1666" svg:width="16.139582mm" svg:x="181.23958mm" svg:y="223.04373mm"/>
          <draw:path svg:d="M 105.83333 0.0 L 185.20833 0.0 L 370.41666 0.0 L 555.625 0.0 L 555.625 26.458332 L 582.0833 26.458332 L 582.0833 105.83333 L 582.0833 185.20833 L 555.625 185.20833 L 555.625 211.66666 L 423.3333 211.66666 L 264.5833 211.66666 L 264.5833 238.12498 L 264.5833 238.12498 L 238.12498 238.12498 L 238.12498 264.5833 L 238.12498 264.5833 L 264.5833 264.5833 L 264.5833 264.5833 L 264.5833 264.5833 L 423.3333 291.04166 L 555.625 317.49997 L 555.625 317.49997 L 582.0833 317.49997 L 582.0833 396.87497 L 582.0833 476.24997 L 555.625 476.24997 L 555.625 476.24997 L 396.87497 502.7083 Q 238.12498 529.1666 238.12498 634.99994 L 238.12498 767.2916 L 211.66666 767.2916 L 185.20833 793.74994 L 105.83333 793.74994 L 52.916664 793.74994 L 52.916664 767.2916 L 52.916664 767.2916 L 26.458332 529.1666 L 0.0 264.5833 L 0.0 264.5833 L 0.0 264.5833 L 0.0 238.12498 L 0.0 238.12498 L 0.0 238.12498 Q 0.0 238.12498 26.458332 105.83333 Q 26.458332 0.0 105.83333 0.0 z" svg:height="7.9374995mm" draw:style-name="style-139" svg:viewBox="0.0 0.0 582.0833 793.74994" svg:width="5.820833mm" svg:x="7.408333mm" svg:y="25.929165mm"/>
          <draw:path svg:d="M 343.9583 502.7083 L 0.0 0.0 L 1190.6249 185.20833 Q 2381.2498 370.41666 2248.9583 582.0833 Q 2090.2083 793.74994 1984.3749 793.74994 Q 1878.5416 820.2083 1719.7916 1084.7916 Q 1561.0416 1349.3749 1561.0416 1481.6666 Q 1561.0416 1640.4166 1534.5833 1693.3333 Q 1508.1249 1772.7083 1481.6666 1799.1666 L 1455.2083 1825.6249 L 1455.2083 1852.0833 L 1455.2083 1904.9999 L 1428.7499 1904.9999 L 1428.7499 1904.9999 L 1428.7499 1931.4583 L 1402.2916 1931.4583 L 1402.2916 1957.9165 L 1402.2916 1984.3749 L 1375.8333 1984.3749 L 1349.3749 1957.9165 L 1349.3749 1957.9165 L 1349.3749 1957.9165 L 1322.9166 1957.9165 L 1322.9166 1957.9165 L 1322.9166 1931.4583 L 1296.4583 1931.4583 L 1296.4583 1904.9999 L 1296.4583 1878.5416 L 1269.9999 1878.5416 L 1269.9999 1852.0833 L 1269.9999 1852.0833 Q 1243.5416 1852.0833 952.49994 1428.7499 Q 661.4583 1005.4166 343.9583 502.7083 z M 1164.1666 846.6666 Q 1084.7916 687.9166 1269.9999 714.37494 Q 1455.2083 740.8333 1455.2083 820.2083 Q 1402.2916 899.5833 1349.3749 952.49994 Q 1296.4583 1005.4166 1269.9999 1005.4166 Q 1243.5416 1005.4166 1164.1666 846.6666 z" svg:height="19.843748mm" draw:style-name="style-140" svg:viewBox="0.0 0.0 2248.9583 1984.3749" svg:width="22.489582mm" svg:x="27.252083mm" svg:y="70.90833mm"/>
          <draw:path svg:d="M 1084.7916 873.12494 L 1084.7916 899.5833 L 1111.25 899.5833 L 1111.25 899.5833 L 1111.25 926.0416 L 1137.7083 926.0416 L 1137.7083 952.49994 L 1137.7083 978.95825 L 1164.1666 978.95825 L 1164.1666 1005.4166 L 1164.1666 1005.4166 L 1137.7083 1005.4166 L 1137.7083 1005.4166 L 1137.7083 1005.4166 L 1031.875 1031.875 L 952.49994 1058.3333 L 926.0416 1058.3333 L 926.0416 1058.3333 L 899.5833 1031.875 Q 873.12494 1031.875 873.12494 978.95825 Q 846.6666 926.0416 582.0833 926.0416 Q 317.49997 899.5833 291.04166 952.49994 Q 264.5833 1005.4166 132.29166 1005.4166 L 0.0 1031.875 L 0.0 978.95825 L 26.458332 926.0416 L 26.458332 926.0416 L 26.458332 899.5833 L 26.458332 899.5833 L 26.458332 899.5833 L 264.5833 423.3333 Q 502.7083 -52.916664 555.625 0.0 Q 608.5416 52.916664 846.6666 449.79166 Q 1084.7916 846.6666 1084.7916 873.12494 z M 555.625 714.37494 L 423.3333 714.37494 L 449.79166 582.0833 Q 502.7083 476.24997 555.625 476.24997 Q 608.5416 502.7083 634.99994 608.5416 Q 661.4583 714.37494 555.625 714.37494 z" svg:height="10.583333mm" draw:style-name="style-141" svg:viewBox="0.0 0.0 1164.1666 1058.3333" svg:width="11.641666mm" svg:x="153.19374mm" svg:y="209.54999mm"/>
          <draw:path svg:d="M 2407.7083 52.916664 L 2407.7083 52.916664 L 2407.7083 52.916664 Q 2381.2498 52.916664 2381.2498 396.87497 L 2381.2498 767.2916 L 2407.7083 767.2916 L 2407.7083 767.2916 L 2619.3748 767.2916 Q 2831.0415 767.2916 2831.0415 714.37494 Q 2857.4998 634.99994 2831.0415 608.5416 L 2804.5833 608.5416 L 2804.5833 608.5416 L 2804.5833 608.5416 L 2831.0415 582.0833 L 2857.4998 555.625 L 2857.4998 555.625 L 2857.4998 555.625 L 2883.9583 555.625 L 2883.9583 555.625 L 2883.9583 582.0833 L 2910.4165 582.0833 L 2910.4165 608.5416 L 2910.4165 634.99994 L 2936.8748 608.5416 L 2963.3333 582.0833 L 2963.3333 582.0833 L 2963.3333 555.625 L 2963.3333 555.625 Q 2963.3333 555.625 2989.7915 555.625 L 2989.7915 555.625 L 3016.2498 661.4583 Q 3016.2498 767.2916 3095.6248 793.74994 L 3174.9998 793.74994 L 3122.0833 846.6666 Q 3042.7083 873.12494 3095.6248 899.5833 Q 3148.5415 926.0416 3069.1665 952.49994 Q 2963.3333 978.95825 3016.2498 1031.875 Q 3069.1665 1111.25 3042.7083 1137.7083 Q 3016.2498 1137.7083 3016.2498 1190.6249 Q 3016.2498 1243.5416 3042.7083 1243.5416 Q 3069.1665 1243.5416 3069.1665 1269.9999 Q 3042.7083 1296.4583 2989.7915 1322.9166 Q 2936.8748 1349.3749 2963.3333 1349.3749 Q 3016.2498 1349.3749 2989.7915 1375.8333 Q 2963.3333 1402.2916 2936.8748 1402.2916 L 2936.8748 1428.7499 L 2910.4165 1428.7499 Q 2857.4998 1428.7499 2804.5833 1587.4999 Q 2751.6665 1719.7916 2725.2083 1746.2499 Q 2698.7498 1746.2499 2645.8333 1587.4999 Q 2566.4583 1455.2083 2487.0833 1455.2083 Q 2381.2498 1455.2083 2487.0833 1772.7083 Q 2539.9998 2090.2083 2566.4583 2143.125 Q 2592.9165 2169.5833 2592.9165 2407.7083 L 2592.9165 2619.3748 L 2539.9998 2619.3748 Q 2487.0833 2619.3748 2487.0833 2672.2915 Q 2460.6248 2725.2083 2407.7083 2725.2083 Q 2354.7915 2725.2083 2354.7915 2751.6665 L 2354.7915 2751.6665 L 2301.875 2751.6665 L 2248.9583 2751.6665 L 2248.9583 2566.4583 Q 2222.5 2407.7083 2222.5 1931.4583 Q 2222.5 1455.2083 2116.6665 1455.2083 L 2010.8333 1428.7499 L 2010.8333 1428.7499 Q 2010.8333 1428.7499 1984.3749 1455.2083 L 1984.3749 1455.2083 L 1957.9165 1508.1249 Q 1931.4583 1534.5833 1878.5416 1534.5833 L 1825.6249 1508.1249 L 1825.6249 1508.1249 L 1799.1666 1508.1249 L 1799.1666 1508.1249 Q 1799.1666 1508.1249 1799.1666 1481.6666 L 1772.7083 1481.6666 L 1772.7083 1481.6666 Q 1772.7083 1455.2083 1746.2499 1455.2083 L 1719.7916 1455.2083 L 1693.3333 1455.2083 Q 1666.8749 1455.2083 1455.2083 1455.2083 L 1243.5416 1455.2083 L 1243.5416 1455.2083 Q 1217.0833 1455.2083 1217.0833 2222.5 L 1217.0833 2989.7915 L 1217.0833 2989.7915 L 1190.6249 2989.7915 L 1190.6249 2936.8748 Q 1164.1666 2857.4998 1164.1666 2831.0415 L 1164.1666 2778.1248 L 1137.7083 2725.2083 Q 1111.25 2698.7498 1005.4166 2169.5833 L 899.5833 1640.4166 L 873.12494 1587.4999 L 846.6666 1534.5833 L 846.6666 1508.1249 L 846.6666 1481.6666 L 820.2083 1481.6666 L 793.74994 1508.1249 L 793.74994 1508.1249 L 793.74994 1508.1249 L 767.2916 1561.0416 L 740.8333 1613.9583 L 634.99994 2116.6665 Q 529.1666 2619.3748 529.1666 2672.2915 L 529.1666 2725.2083 L 502.7083 2778.1248 L 476.24997 2831.0415 L 476.24997 2831.0415 L 476.24997 2831.0415 L 476.24997 2804.5833 L 476.24997 2804.5833 L 449.79166 2804.5833 L 449.79166 2804.5833 L 449.79166 2778.1248 L 449.79166 2751.6665 L 343.9583 2751.6665 L 238.12498 2751.6665 L 238.12498 2725.2083 L 211.66666 2698.7498 L 211.66666 2513.5415 Q 211.66666 2354.7915 317.49997 2328.3333 Q 423.3333 2301.875 423.3333 2196.0415 L 449.79166 2090.2083 L 423.3333 2090.2083 Q 396.87497 2090.2083 317.49997 2063.75 Q 211.66666 2063.75 211.66666 1852.0833 Q 211.66666 1640.4166 317.49997 1640.4166 L 423.3333 1613.9583 L 423.3333 1613.9583 L 423.3333 1613.9583 L 423.3333 1534.5833 L 423.3333 1455.2083 L 423.3333 1455.2083 L 423.3333 1455.2083 L 211.66666 1428.7499 L 26.458332 1428.7499 L 26.458332 1428.7499 L 0.0 1428.7499 L 0.0 1402.2916 L 0.0 1349.3749 L 26.458332 1296.4583 Q 52.916664 1269.9999 211.66666 661.4583 L 370.41666 52.916664 L 396.87497 52.916664 L 396.87497 52.916664 L 423.3333 52.916664 L 423.3333 26.458332 L 476.24997 26.458332 L 555.625 26.458332 L 555.625 52.916664 L 555.625 52.916664 L 529.1666 52.916664 L 476.24997 79.37499 L 476.24997 79.37499 L 476.24997 79.37499 L 449.79166 79.37499 L 449.79166 79.37499 L 449.79166 105.83333 L 476.24997 105.83333 L 582.0833 343.9583 Q 687.9166 608.5416 714.37494 634.99994 L 740.8333 661.4583 L 740.8333 687.9166 L 740.8333 714.37494 L 767.2916 740.8333 L 793.74994 767.2916 L 793.74994 767.2916 L 793.74994 767.2916 L 793.74994 767.2916 L 820.2083 767.2916 L 820.2083 767.2916 L 846.6666 767.2916 L 846.6666 767.2916 L 846.6666 767.2916 L 846.6666 740.8333 L 846.6666 740.8333 L 873.12494 714.37494 Q 899.5833 687.9166 952.49994 582.0833 L 1005.4166 476.24997 L 1031.875 476.24997 L 1031.875 449.79166 L 1058.3333 449.79166 L 1084.7916 449.79166 L 1084.7916 476.24997 L 1111.25 476.24997 L 1164.1666 582.0833 Q 1217.0833 687.9166 1243.5416 714.37494 L 1269.9999 740.8333 L 1269.9999 740.8333 L 1269.9999 767.2916 L 1269.9999 767.2916 L 1269.9999 767.2916 L 1296.4583 767.2916 L 1296.4583 767.2916 L 1296.4583 793.74994 L 1322.9166 793.74994 L 1322.9166 767.2916 L 1322.9166 740.8333 L 1349.3749 740.8333 L 1349.3749 714.37494 L 1349.3749 714.37494 L 1375.8333 714.37494 L 1375.8333 687.9166 L 1375.8333 661.4583 L 1402.2916 634.99994 Q 1428.7499 608.5416 1561.0416 343.9583 Q 1693.3333 105.83333 1640.4166 79.37499 L 1587.4999 79.37499 L 1587.4999 79.37499 L 1587.4999 79.37499 L 1613.9583 52.916664 L 1640.4166 26.458332 L 1640.4166 26.458332 L 1640.4166 26.458332 L 1666.8749 26.458332 L 1666.8749 26.458332 L 1719.7916 26.458332 L 1772.7083 26.458332 L 1772.7083 26.458332 L 1799.1666 26.458332 L 1799.1666 26.458332 L 1799.1666 26.458332 L 1799.1666 26.458332 L 1825.6249 26.458332 L 1904.9999 26.458332 L 1957.9165 26.458332 L 1957.9165 52.916664 L 1957.9165 52.916664 L 1931.4583 52.916664 L 1904.9999 79.37499 L 1904.9999 79.37499 L 1904.9999 79.37499 L 1904.9999 423.3333 L 1904.9999 767.2916 L 1904.9999 767.2916 L 1904.9999 767.2916 L 1984.3749 767.2916 L 2063.75 767.2916 L 2063.75 767.2916 L 2063.75 767.2916 L 2063.75 423.3333 Q 2063.75 79.37499 2063.75 79.37499 L 2063.75 79.37499 L 2063.75 52.916664 L 2063.75 52.916664 L 2116.6665 79.37499 Q 2169.5833 105.83333 2196.0415 26.458332 Q 2222.5 -26.458332 2222.5 0.0 Q 2248.9583 26.458332 2275.4165 52.916664 Q 2301.875 79.37499 2354.7915 52.916664 Q 2407.7083 26.458332 2407.7083 52.916664 z" svg:height="29.897915mm" draw:style-name="style-142" svg:viewBox="0.0 0.0 3174.9998 2989.7915" svg:width="31.749998mm" svg:x="68.791664mm" svg:y="237.8604mm"/>
          <draw:path svg:d="M 0.0 26.458332 L 0.0 0.0 L 52.916664 0.0 L 105.83333 0.0 L 158.74998 0.0 Q 211.66666 0.0 264.5833 132.29166 Q 343.9583 238.12498 343.9583 238.12498 L 343.9583 238.12498 L 343.9583 264.5833 L 343.9583 264.5833 L 370.41666 291.04166 L 370.41666 317.49997 L 396.87497 317.49997 L 423.3333 317.49997 L 423.3333 291.04166 L 449.79166 264.5833 L 449.79166 238.12498 Q 449.79166 211.66666 529.1666 132.29166 L 608.5416 26.458332 L 608.5416 26.458332 L 608.5416 26.458332 L 608.5416 0.0 L 608.5416 0.0 L 634.99994 0.0 L 634.99994 26.458332 L 634.99994 26.458332 L 661.4583 26.458332 L 661.4583 52.916664 L 661.4583 79.37499 L 714.37494 185.20833 Q 767.2916 264.5833 793.74994 291.04166 L 820.2083 317.49997 L 820.2083 317.49997 L 820.2083 343.9583 L 820.2083 343.9583 L 820.2083 343.9583 L 846.6666 343.9583 L 846.6666 343.9583 L 873.12494 343.9583 L 873.12494 343.9583 L 873.12494 343.9583 L 873.12494 343.9583 L 899.5833 343.9583 L 899.5833 343.9583 L 899.5833 317.49997 L 926.0416 317.49997 L 926.0416 317.49997 L 926.0416 291.04166 L 926.0416 291.04166 L 926.0416 291.04166 L 952.49994 264.5833 Q 978.95825 238.12498 1058.3333 132.29166 L 1137.7083 26.458332 L 1190.6249 26.458332 Q 1243.5416 52.916664 1111.25 291.04166 Q 978.95825 555.625 952.49994 582.0833 L 926.0416 608.5416 L 926.0416 634.99994 L 926.0416 661.4583 L 899.5833 661.4583 L 899.5833 661.4583 L 899.5833 687.9166 L 873.12494 687.9166 L 873.12494 714.37494 L 873.12494 740.8333 L 846.6666 740.8333 L 846.6666 714.37494 L 846.6666 714.37494 L 820.2083 714.37494 L 820.2083 714.37494 L 820.2083 714.37494 L 820.2083 687.9166 L 820.2083 687.9166 L 793.74994 661.4583 Q 767.2916 634.99994 714.37494 529.1666 L 661.4583 423.3333 L 634.99994 423.3333 L 634.99994 396.87497 L 608.5416 396.87497 L 582.0833 396.87497 L 582.0833 423.3333 L 555.625 423.3333 L 502.7083 529.1666 Q 449.79166 634.99994 423.3333 661.4583 L 396.87497 687.9166 L 396.87497 687.9166 L 396.87497 714.37494 L 396.87497 714.37494 L 396.87497 714.37494 L 370.41666 714.37494 L 370.41666 714.37494 L 343.9583 714.37494 L 343.9583 714.37494 L 343.9583 714.37494 L 343.9583 714.37494 L 317.49997 687.9166 L 291.04166 661.4583 L 291.04166 634.99994 L 291.04166 608.5416 L 264.5833 582.0833 Q 238.12498 555.625 132.29166 291.04166 L 26.458332 52.916664 L 0.0 26.458332 z" svg:height="7.408333mm" draw:style-name="style-143" svg:viewBox="0.0 0.0 1190.6249 740.8333" svg:width="11.906249mm" svg:x="73.28958mm" svg:y="238.38957mm"/>
          <draw:path svg:d="M 52.916664 0.0 L 79.37499 0.0 L 105.83333 0.0 L 132.29166 0.0 L 158.74998 0.0 L 185.20833 0.0 L 185.20833 26.458332 L 211.66666 26.458332 L 211.66666 26.458332 L 211.66666 52.916664 L 952.49994 476.24997 Q 1719.7916 899.5833 1746.2499 899.5833 L 1772.7083 899.5833 L 1799.1666 926.0416 L 1825.6249 952.49994 L 1825.6249 952.49994 L 1825.6249 952.49994 L 1799.1666 952.49994 L 1746.2499 952.49994 L 1719.7916 978.95825 L 1693.3333 1005.4166 L 1693.3333 1005.4166 L 1693.3333 1005.4166 L 1719.7916 1005.4166 L 1719.7916 1005.4166 L 1719.7916 1031.875 L 1746.2499 1031.875 L 1746.2499 1031.875 L 1746.2499 1058.3333 L 1746.2499 1058.3333 L 1746.2499 1058.3333 L 1772.7083 1084.7916 L 1772.7083 1111.25 L 1746.2499 1111.25 L 1719.7916 1111.25 L 1719.7916 1084.7916 L 1693.3333 1084.7916 L 1693.3333 1084.7916 L 1693.3333 1058.3333 L 1693.3333 1058.3333 L 1693.3333 1058.3333 L 1666.8749 1058.3333 L 1666.8749 1058.3333 L 1640.4166 1031.875 Q 1613.9583 1005.4166 873.12494 608.5416 L 132.29166 211.66666 L 105.83333 185.20833 L 79.37499 158.74998 L 79.37499 158.74998 L 52.916664 158.74998 L 52.916664 158.74998 L 52.916664 158.74998 L 52.916664 132.29166 L 52.916664 132.29166 L 26.458332 132.29166 L 26.458332 105.83333 L 26.458332 105.83333 L 0.0 105.83333 L 0.0 105.83333 L 0.0 105.83333 L 0.0 79.37499 L 0.0 79.37499 L 26.458332 52.916664 L 26.458332 0.0 L 52.916664 0.0 z" svg:height="11.112499mm" draw:style-name="style-144" svg:viewBox="0.0 0.0 1825.6249 1111.25" svg:width="18.256248mm" svg:x="25.399998mm" svg:y="186.79582mm"/>
          <draw:path svg:d="M 370.41666 26.458332 L 370.41666 0.0 L 396.87497 0.0 L 396.87497 0.0 L 396.87497 661.4583 L 396.87497 1322.9166 L 396.87497 1322.9166 L 396.87497 1349.3749 L 396.87497 1349.3749 Q 370.41666 1349.3749 370.41666 1269.9999 Q 343.9583 1164.1666 317.49997 1164.1666 Q 291.04166 1164.1666 291.04166 1111.25 Q 291.04166 1084.7916 264.5833 1084.7916 Q 238.12498 1111.25 211.66666 1137.7083 Q 211.66666 1190.6249 132.29166 1190.6249 L 79.37499 1190.6249 L 79.37499 1084.7916 Q 105.83333 978.95825 79.37499 846.6666 Q 52.916664 714.37494 26.458332 714.37494 Q 0.0 714.37494 0.0 661.4583 Q 0.0 608.5416 26.458332 476.24997 L 79.37499 343.9583 L 158.74998 317.49997 Q 238.12498 317.49997 238.12498 291.04166 L 264.5833 291.04166 L 264.5833 264.5833 Q 264.5833 211.66666 291.04166 132.29166 L 291.04166 52.916664 L 317.49997 52.916664 L 370.41666 52.916664 L 370.41666 26.458332 z" svg:height="13.49375mm" draw:style-name="style-145" svg:viewBox="0.0 0.0 396.87497 1349.3749" svg:width="3.9687498mm" svg:x="227.01248mm" svg:y="122.237495mm"/>
          <draw:path svg:d="M 1005.4166 238.12498 L 1005.4166 238.12498 L 1005.4166 555.625 Q 1005.4166 873.12494 978.95825 899.5833 L 978.95825 926.0416 L 978.95825 1005.4166 Q 978.95825 1084.7916 793.74994 926.0416 Q 582.0833 793.74994 582.0833 767.2916 Q 582.0833 740.8333 476.24997 687.9166 Q 423.3333 634.99994 343.9583 608.5416 Q 264.5833 555.625 264.5833 820.2083 L 264.5833 1111.25 L 158.74998 1111.25 L 26.458332 1084.7916 L 26.458332 1084.7916 L 0.0 1084.7916 L 0.0 926.0416 L 0.0 767.2916 L 0.0 582.0833 Q 0.0 396.87497 26.458332 211.66666 L 26.458332 26.458332 L 52.916664 26.458332 L 105.83333 26.458332 L 105.83333 52.916664 L 105.83333 52.916664 L 132.29166 52.916664 L 132.29166 79.37499 L 132.29166 79.37499 L 158.74998 79.37499 L 158.74998 79.37499 L 158.74998 79.37499 L 185.20833 105.83333 L 211.66666 132.29166 L 396.87497 264.5833 Q 582.0833 423.3333 582.0833 423.3333 L 582.0833 449.79166 L 582.0833 449.79166 L 582.0833 449.79166 L 608.5416 449.79166 L 608.5416 449.79166 L 608.5416 476.24997 L 634.99994 476.24997 L 634.99994 476.24997 L 634.99994 502.7083 L 661.4583 502.7083 L 687.9166 502.7083 L 714.37494 529.1666 L 740.8333 529.1666 L 740.8333 476.24997 L 740.8333 423.3333 L 767.2916 211.66666 Q 793.74994 -26.458332 873.12494 0.0 Q 952.49994 0.0 978.95825 132.29166 Q 1005.4166 238.12498 1005.4166 238.12498 z" svg:height="11.112499mm" draw:style-name="style-146" svg:viewBox="0.0 0.0 1005.4166 1111.25" svg:width="10.054166mm" svg:x="178.32916mm" svg:y="208.75624mm"/>
          <draw:path svg:d="M 5159.3745 555.625 L 5185.833 582.0833 L 5185.833 582.0833 L 5212.2915 582.0833 L 5212.2915 582.0833 L 5212.2915 582.0833 L 5238.7495 608.5416 L 5265.208 634.99994 L 5265.208 634.99994 L 5265.208 634.99994 L 5291.6665 634.99994 L 5291.6665 634.99994 L 5291.6665 661.4583 L 5318.1245 661.4583 L 5318.1245 661.4583 L 5318.1245 687.9166 L 5344.583 687.9166 L 5371.0415 687.9166 L 5662.083 1005.4166 Q 5953.1245 1296.4583 6058.958 1508.1249 Q 6164.7915 1719.7916 6191.2495 1746.2499 L 6217.708 1772.7083 L 6217.708 1799.1666 L 6217.708 1825.6249 L 6244.1665 1852.0833 L 6244.1665 1878.5416 L 6244.1665 1878.5416 L 6244.1665 1904.9999 L 6244.1665 1904.9999 L 6270.6245 1904.9999 L 6270.6245 1904.9999 L 6270.6245 1931.4583 L 6270.6245 1931.4583 L 6270.6245 1957.9165 L 6244.1665 1957.9165 L 6217.708 1957.9165 L 6217.708 1931.4583 L 6217.708 1904.9999 L 6191.2495 1878.5416 L 6164.7915 1852.0833 L 6164.7915 1825.6249 L 6164.7915 1799.1666 L 6138.333 1799.1666 L 6138.333 1799.1666 L 6138.333 1772.7083 L 6111.8745 1772.7083 L 6111.8745 1746.2499 Q 6111.8745 1719.7916 6006.0415 1587.4999 Q 5900.208 1428.7499 5688.5415 1217.0833 Q 5476.8745 1005.4166 5106.458 767.2916 Q 4736.0415 529.1666 4312.708 423.3333 Q 3889.3748 264.5833 3360.2083 264.5833 Q 2831.0415 264.5833 2460.6248 370.41666 Q 2116.6665 476.24997 1772.7083 687.9166 Q 1428.7499 899.5833 1164.1666 1164.1666 Q 873.12494 1428.7499 714.37494 1693.3333 Q 555.625 1957.9165 396.87497 2275.4165 Q 291.04166 2619.3748 238.12498 3016.2498 Q 185.20833 3386.6665 185.20833 3704.1665 Q 238.12498 4048.1248 343.9583 4445.0 L 502.7083 4841.8745 L 502.7083 4841.8745 L 502.7083 4868.333 L 502.7083 4868.333 L 502.7083 4868.333 L 529.1666 4894.7915 L 555.625 4921.2495 L 555.625 4974.1665 L 555.625 5027.083 L 502.7083 5027.083 L 449.79166 5027.083 L 449.79166 5000.6245 L 449.79166 5000.6245 L 423.3333 4974.1665 L 396.87497 4921.2495 L 396.87497 4894.7915 L 396.87497 4868.333 L 370.41666 4868.333 Q 370.41666 4868.333 343.9583 4841.8745 L 343.9583 4841.8745 L 343.9583 4815.4165 Q 343.9583 4788.958 317.49997 4788.958 L 317.49997 4788.958 L 317.49997 4762.4995 L 291.04166 4736.0415 L 291.04166 4736.0415 L 291.04166 4736.0415 L 185.20833 4392.083 Q 79.37499 4074.583 26.458332 3836.4583 Q -26.458332 3598.3333 0.0 3227.9165 Q 26.458332 2831.0415 105.83333 2460.6248 Q 211.66666 2063.75 370.41666 1772.7083 Q 529.1666 1481.6666 714.37494 1217.0833 Q 899.5833 978.95825 1164.1666 793.74994 Q 1428.7499 582.0833 1428.7499 555.625 Q 1428.7499 529.1666 1799.1666 343.9583 Q 2169.5833 158.74998 2513.5415 105.83333 Q 2831.0415 0.0 3307.2915 0.0 Q 3783.5415 0.0 4206.875 132.29166 Q 4630.208 264.5833 4894.7915 396.87497 Q 5132.9165 529.1666 5159.3745 555.625 z" svg:height="50.270832mm" draw:style-name="style-147" svg:viewBox="0.0 0.0 6270.6245 5027.083" svg:width="62.706245mm" svg:x="139.43541mm" svg:y="88.37083mm"/>
          <draw:path svg:d="M 26.458332 26.458332 L 26.458332 0.0 L 502.7083 0.0 L 1005.4166 0.0 L 1084.7916 0.0 L 1137.7083 0.0 L 1137.7083 132.29166 L 1137.7083 264.5833 L 1111.25 264.5833 L 1111.25 264.5833 L 714.37494 291.04166 L 343.9583 317.49997 L 343.9583 317.49997 L 343.9583 317.49997 L 317.49997 476.24997 L 317.49997 608.5416 L 714.37494 608.5416 L 1111.25 634.99994 L 1111.25 634.99994 L 1137.7083 634.99994 L 1137.7083 634.99994 L 1137.7083 661.4583 L 1111.25 661.4583 L 1111.25 687.9166 L 1111.25 687.9166 L 1137.7083 687.9166 L 1137.7083 740.8333 L 1137.7083 820.2083 L 1111.25 820.2083 L 1111.25 846.6666 L 1111.25 846.6666 L 1137.7083 846.6666 L 1137.7083 846.6666 L 1137.7083 873.12494 L 1111.25 873.12494 L 1111.25 899.5833 L 714.37494 899.5833 L 317.49997 899.5833 L 317.49997 1058.3333 L 317.49997 1217.0833 L 714.37494 1217.0833 L 1111.25 1217.0833 L 1111.25 1243.5416 L 1137.7083 1243.5416 L 1137.7083 1375.8333 L 1137.7083 1508.1249 L 1111.25 1508.1249 L 1111.25 1534.5833 L 661.4583 1534.5833 L 185.20833 1534.5833 L 79.37499 1534.5833 L 0.0 1534.5833 L 0.0 793.74994 L 26.458332 26.458332 L 26.458332 26.458332 z" svg:height="15.345833mm" draw:style-name="style-148" svg:viewBox="0.0 0.0 1137.7083 1534.5833" svg:width="11.377083mm" svg:x="7.6729164mm" svg:y="7.9374995mm"/>
          <draw:path svg:d="M 1799.1666 952.49994 L 1852.0833 1164.1666 L 1825.6249 1164.1666 Q 1799.1666 1190.6249 1375.8333 1296.4583 L 978.95825 1402.2916 L 978.95825 1402.2916 L 952.49994 1402.2916 L 952.49994 1455.2083 L 952.49994 1534.5833 L 978.95825 1561.0416 L 1005.4166 1613.9583 L 1005.4166 1640.4166 L 1005.4166 1666.8749 L 1031.875 1666.8749 L 1031.875 1666.8749 L 1084.7916 1666.8749 L 1137.7083 1666.8749 L 1481.6666 1613.9583 Q 1799.1666 1508.1249 1852.0833 1508.1249 L 1931.4583 1508.1249 L 1931.4583 1534.5833 L 1957.9165 1534.5833 L 1957.9165 1587.4999 L 1957.9165 1640.4166 L 1984.3749 1719.7916 L 2010.8333 1772.7083 L 2010.8333 1825.6249 L 2010.8333 1904.9999 L 2010.8333 1931.4583 L 2010.8333 1957.9165 L 2010.8333 1957.9165 L 2010.8333 1984.3749 L 2010.8333 1984.3749 L 2010.8333 1984.3749 L 1984.3749 1984.3749 Q 1984.3749 1984.3749 1904.9999 2010.8333 Q 1852.0833 2037.2915 1269.9999 2196.0415 Q 714.37494 2354.7915 370.41666 1428.7499 Q 52.916664 529.1666 0.0 423.3333 Q 0.0 317.49997 158.74998 238.12498 Q 317.49997 185.20833 952.49994 0.0 Q 1561.0416 -158.74998 1613.9583 79.37499 Q 1640.4166 291.04166 1164.1666 423.3333 Q 687.9166 555.625 687.9166 582.0833 Q 687.9166 608.5416 740.8333 767.2916 Q 793.74994 926.0416 846.6666 926.0416 Q 899.5833 926.0416 1322.9166 820.2083 Q 1746.2499 714.37494 1799.1666 952.49994 z" svg:height="21.960415mm" draw:style-name="style-149" svg:viewBox="0.0 0.0 2010.8333 2196.0415" svg:width="20.108332mm" svg:x="73.55416mm" svg:y="29.897915mm"/>
          <draw:path svg:d="M 343.9583 26.458332 L 370.41666 0.0 L 370.41666 0.0 L 370.41666 0.0 L 370.41666 820.2083 Q 370.41666 1613.9583 370.41666 2301.875 L 370.41666 2963.3333 L 370.41666 2963.3333 Q 370.41666 2963.3333 343.9583 2883.9583 L 317.49997 2831.0415 L 317.49997 2883.9583 L 317.49997 2910.4165 L 291.04166 2831.0415 L 291.04166 2778.1248 L 264.5833 2778.1248 L 238.12498 2778.1248 L 238.12498 2672.2915 Q 238.12498 2539.9998 158.74998 2513.5415 L 105.83333 2513.5415 L 105.83333 2513.5415 Q 105.83333 2513.5415 105.83333 2460.6248 Q 79.37499 2407.7083 26.458332 2275.4165 Q -26.458332 2143.125 0.0 2143.125 Q 26.458332 2143.125 26.458332 2090.2083 L 26.458332 2037.2915 L 26.458332 2037.2915 L 26.458332 2037.2915 L 26.458332 2010.8333 L 52.916664 2010.8333 L 52.916664 1984.3749 L 52.916664 1931.4583 L 52.916664 1931.4583 L 52.916664 1931.4583 L 79.37499 1984.3749 L 79.37499 2063.75 L 132.29166 2063.75 L 185.20833 2037.2915 L 185.20833 2037.2915 L 211.66666 2037.2915 L 211.66666 1931.4583 L 211.66666 1852.0833 L 211.66666 1825.6249 L 211.66666 1825.6249 L 211.66666 1666.8749 L 211.66666 1508.1249 L 185.20833 1508.1249 L 158.74998 1508.1249 L 105.83333 1534.5833 L 79.37499 1534.5833 L 79.37499 1587.4999 Q 52.916664 1640.4166 52.916664 1666.8749 L 52.916664 1719.7916 L 52.916664 1719.7916 L 52.916664 1719.7916 L 26.458332 1666.8749 L 0.0 1613.9583 L 0.0 1587.4999 L 0.0 1561.0416 L 0.0 1402.2916 Q 0.0 1269.9999 0.0 1217.0833 L 0.0 1137.7083 L 0.0 1137.7083 Q 26.458332 1137.7083 52.916664 1111.25 L 52.916664 1111.25 L 52.916664 1137.7083 Q 79.37499 1137.7083 158.74998 1164.1666 L 211.66666 1164.1666 L 211.66666 1111.25 Q 211.66666 1058.3333 211.66666 873.12494 Q 211.66666 687.9166 238.12498 608.5416 L 238.12498 555.625 L 238.12498 502.7083 Q 264.5833 476.24997 264.5833 423.3333 Q 264.5833 370.41666 291.04166 370.41666 Q 317.49997 370.41666 317.49997 238.12498 L 343.9583 79.37499 L 343.9583 26.458332 z" svg:height="29.633331mm" draw:style-name="style-150" svg:viewBox="0.0 0.0 370.41666 2963.3333" svg:width="3.7041664mm" svg:x="227.01248mm" svg:y="164.8354mm"/>
          <draw:path svg:d="M 291.04166 661.4583 L 291.04166 211.66666 L 158.74998 211.66666 L 26.458332 211.66666 L 26.458332 185.20833 L 26.458332 132.29166 L 0.0 132.29166 L 0.0 132.29166 L 0.0 105.83333 L 26.458332 105.83333 L 26.458332 52.916664 Q 26.458332 0.0 449.79166 0.0 Q 846.6666 0.0 820.2083 105.83333 Q 820.2083 185.20833 687.9166 211.66666 Q 555.625 238.12498 529.1666 687.9166 Q 502.7083 1137.7083 396.87497 1137.7083 Q 291.04166 1111.25 291.04166 661.4583 z" svg:height="11.377083mm" draw:style-name="style-151" svg:viewBox="0.0 0.0 820.2083 1137.7083" svg:width="8.202083mm" svg:x="173.30208mm" svg:y="223.04373mm"/>
          <draw:path svg:d="M 158.74998 185.20833 Q -26.458332 185.20833 0.0 79.37499 Q 0.0 -26.458332 185.20833 0.0 Q 343.9583 26.458332 343.9583 105.83333 Q 343.9583 185.20833 158.74998 185.20833 z" svg:height="1.8520832mm" draw:style-name="style-152" svg:viewBox="0.0 0.0 343.9583 185.20833" svg:width="3.439583mm" svg:x="105.56874mm" svg:y="210.87291mm"/>
          <draw:path svg:d="M 264.5833 52.916664 L 291.04166 0.0 L 317.49997 0.0 L 343.9583 0.0 L 343.9583 26.458332 L 370.41666 52.916664 L 370.41666 52.916664 L 370.41666 52.916664 L 449.79166 185.20833 Q 529.1666 291.04166 529.1666 317.49997 L 529.1666 343.9583 L 555.625 343.9583 L 555.625 370.41666 L 582.0833 370.41666 L 634.99994 370.41666 L 634.99994 343.9583 Q 634.99994 317.49997 714.37494 211.66666 L 793.74994 79.37499 L 793.74994 79.37499 L 793.74994 52.916664 L 820.2083 52.916664 L 846.6666 52.916664 L 846.6666 79.37499 L 846.6666 79.37499 L 873.12494 79.37499 L 873.12494 105.83333 L 873.12494 105.83333 L 899.5833 105.83333 L 899.5833 132.29166 L 899.5833 158.74998 L 1005.4166 370.41666 Q 1111.25 582.0833 1111.25 634.99994 L 1111.25 661.4583 L 1111.25 687.9166 L 1111.25 714.37494 L 1111.25 740.8333 L 1111.25 740.8333 L 1058.3333 740.8333 Q 1005.4166 740.8333 899.5833 555.625 Q 793.74994 396.87497 714.37494 529.1666 L 634.99994 661.4583 L 608.5416 687.9166 L 608.5416 714.37494 L 582.0833 714.37494 L 555.625 687.9166 L 555.625 687.9166 L 529.1666 687.9166 L 529.1666 687.9166 L 529.1666 687.9166 L 529.1666 661.4583 Q 529.1666 661.4583 449.79166 555.625 L 396.87497 476.24997 L 396.87497 449.79166 L 370.41666 449.79166 L 370.41666 449.79166 L 370.41666 423.3333 L 343.9583 423.3333 L 317.49997 423.3333 L 317.49997 449.79166 L 317.49997 449.79166 L 291.04166 449.79166 L 291.04166 476.24997 L 291.04166 476.24997 L 264.5833 476.24997 L 238.12498 582.0833 Q 211.66666 661.4583 185.20833 687.9166 L 158.74998 714.37494 L 158.74998 714.37494 L 158.74998 740.8333 L 79.37499 740.8333 L 0.0 740.8333 L 0.0 687.9166 L 0.0 634.99994 L 26.458332 582.0833 L 52.916664 555.625 L 52.916664 529.1666 Q 52.916664 502.7083 132.29166 343.9583 L 211.66666 185.20833 L 211.66666 185.20833 L 211.66666 185.20833 L 238.12498 132.29166 Q 264.5833 79.37499 264.5833 52.916664 z" svg:height="7.408333mm" draw:style-name="style-153" svg:viewBox="0.0 0.0 1111.25 740.8333" svg:width="11.112499mm" svg:x="146.04999mm" svg:y="238.65416mm"/>
          <draw:path svg:d="M 238.12498 52.916664 L 238.12498 79.37499 L 238.12498 476.24997 Q 264.5833 899.5833 423.3333 899.5833 Q 582.0833 899.5833 634.99994 926.0416 L 687.9166 926.0416 L 687.9166 1031.875 L 661.4583 1137.7083 L 661.4583 1137.7083 L 661.4583 1164.1666 L 529.1666 1164.1666 L 396.87497 1164.1666 L 211.66666 1164.1666 L 26.458332 1164.1666 L 26.458332 1137.7083 L 26.458332 1137.7083 L 0.0 846.6666 L 0.0 582.0833 L 0.0 317.49997 Q 26.458332 26.458332 132.29166 0.0 Q 238.12498 0.0 238.12498 52.916664 z" svg:height="11.641666mm" draw:style-name="style-154" svg:viewBox="0.0 0.0 687.9166 1164.1666" svg:width="6.879166mm" svg:x="110.86041mm" svg:y="222.77916mm"/>
          <draw:path svg:d="M 26.458332 26.458332 L 26.458332 0.0 L 370.41666 0.0 L 687.9166 0.0 L 687.9166 0.0 L 687.9166 0.0 L 714.37494 0.0 L 714.37494 0.0 L 740.8333 26.458332 L 767.2916 52.916664 L 820.2083 132.29166 Q 899.5833 211.66666 899.5833 317.49997 Q 899.5833 449.79166 820.2083 529.1666 Q 767.2916 634.99994 714.37494 634.99994 Q 661.4583 661.4583 714.37494 793.74994 Q 793.74994 952.49994 793.74994 978.95825 L 793.74994 1005.4166 L 820.2083 1005.4166 L 820.2083 1005.4166 L 820.2083 1031.875 L 846.6666 1031.875 L 846.6666 1084.7916 L 846.6666 1137.7083 L 740.8333 1137.7083 L 608.5416 1111.25 L 608.5416 1111.25 L 582.0833 1111.25 L 582.0833 1111.25 L 582.0833 1111.25 L 582.0833 1084.7916 Q 582.0833 1058.3333 476.24997 899.5833 L 423.3333 767.2916 L 396.87497 767.2916 L 396.87497 740.8333 L 396.87497 740.8333 L 370.41666 740.8333 L 370.41666 740.8333 L 370.41666 740.8333 L 370.41666 714.37494 L 370.41666 714.37494 L 343.9583 714.37494 L 343.9583 687.9166 L 317.49997 687.9166 L 264.5833 687.9166 L 264.5833 899.5833 L 264.5833 1084.7916 L 238.12498 1084.7916 L 238.12498 1111.25 L 238.12498 1111.25 L 211.66666 1111.25 L 211.66666 1111.25 L 211.66666 1111.25 L 105.83333 1137.7083 L 0.0 1137.7083 L 0.0 582.0833 L 0.0 26.458332 L 26.458332 26.458332 z M 449.79166 423.3333 Q 264.5833 423.3333 291.04166 317.49997 Q 291.04166 211.66666 476.24997 238.12498 Q 634.99994 264.5833 634.99994 343.9583 Q 634.99994 423.3333 449.79166 423.3333 z" svg:height="11.377083mm" draw:style-name="style-155" svg:viewBox="0.0 0.0 899.5833 1137.7083" svg:width="8.995832mm" svg:x="102.658325mm" svg:y="208.49165mm"/>
          <draw:path svg:d="M 0.0 52.916664 Q 52.916664 -79.37499 105.83333 0.0 Q 158.74998 79.37499 132.29166 132.29166 Q 132.29166 158.74998 26.458332 158.74998 Q -52.916664 158.74998 0.0 52.916664 z" svg:height="1.5874999mm" draw:style-name="style-156" svg:viewBox="0.0 0.0 132.29166 158.74998" svg:width="1.3229166mm" svg:x="91.54583mm" svg:y="229.12915mm"/>
          <draw:path svg:d="M 0.0 79.37499 Q 26.458332 26.458332 52.916664 0.0 Q 79.37499 0.0 79.37499 79.37499 Q 79.37499 158.74998 52.916664 158.74998 Q 0.0 158.74998 0.0 79.37499 z" svg:height="1.5874999mm" draw:style-name="style-157" svg:viewBox="0.0 0.0 79.37499 158.74998" svg:width="0.7937499mm" svg:x="154.51666mm" svg:y="262.73123mm"/>
          <draw:path svg:d="M 0.0 158.74998 Q 0.0 0.0 79.37499 0.0 Q 132.29166 26.458332 158.74998 185.20833 Q 185.20833 343.9583 158.74998 370.41666 Q 158.74998 423.3333 79.37499 423.3333 Q 26.458332 423.3333 0.0 370.41666 Q -26.458332 291.04166 0.0 158.74998 z" svg:height="4.233333mm" draw:style-name="style-158" svg:viewBox="0.0 0.0 158.74998 423.3333" svg:width="1.5874999mm" svg:x="208.22707mm" svg:y="253.99998mm"/>
          <draw:path svg:d="M 0.0 0.0 L 0.0 0.0 L 211.66666 0.0 Q 449.79166 0.0 1534.5833 0.0 L 2592.9165 0.0 L 2592.9165 0.0 L 2592.9165 0.0 L 2487.0833 26.458332 Q 2381.2498 52.916664 2381.2498 52.916664 L 2381.2498 52.916664 L 2063.75 52.916664 L 1719.7916 52.916664 L 1719.7916 79.37499 L 1693.3333 79.37499 L 1693.3333 634.99994 L 1693.3333 1190.6249 L 1799.1666 1190.6249 L 1904.9999 1164.1666 L 1904.9999 1164.1666 L 1904.9999 1164.1666 L 1931.4583 1164.1666 L 1931.4583 1164.1666 L 1931.4583 1137.7083 L 1957.9165 1137.7083 L 1957.9165 952.49994 L 1957.9165 740.8333 L 2010.8333 740.8333 L 2037.2915 740.8333 L 2037.2915 767.2916 L 2063.75 767.2916 L 2063.75 767.2916 L 2063.75 793.74994 L 2063.75 793.74994 L 2063.75 793.74994 L 2090.2083 793.74994 L 2090.2083 793.74994 L 2090.2083 820.2083 L 2116.6665 820.2083 L 2169.5833 952.49994 Q 2275.4165 1111.25 2275.4165 1137.7083 L 2275.4165 1164.1666 L 2275.4165 1190.6249 Q 2275.4165 1217.0833 2301.875 1243.5416 Q 2328.3333 1269.9999 2275.4165 1296.4583 Q 2222.5 1322.9166 2037.2915 1322.9166 Q 1852.0833 1375.8333 1640.4166 1322.9166 L 1455.2083 1269.9999 L 1428.7499 1243.5416 L 1402.2916 1217.0833 L 1402.2916 1217.0833 L 1375.8333 1217.0833 L 1375.8333 1217.0833 L 1375.8333 1217.0833 L 1375.8333 1190.6249 L 1375.8333 1190.6249 L 1455.2083 1190.6249 L 1534.5833 1164.1666 L 1534.5833 1164.1666 L 1534.5833 1164.1666 L 1534.5833 1137.7083 L 1534.5833 1111.25 L 1534.5833 1084.7916 L 1534.5833 1058.3333 L 1508.1249 1031.875 L 1481.6666 1005.4166 L 1481.6666 978.95825 Q 1481.6666 952.49994 1269.9999 582.0833 L 1058.3333 185.20833 L 1058.3333 158.74998 L 1058.3333 132.29166 L 1031.875 132.29166 L 1031.875 105.83333 L 1005.4166 105.83333 L 978.95825 105.83333 L 978.95825 132.29166 L 952.49994 132.29166 L 899.5833 238.12498 Q 846.6666 343.9583 846.6666 343.9583 L 846.6666 343.9583 L 846.6666 317.49997 L 846.6666 317.49997 L 820.2083 317.49997 L 820.2083 317.49997 L 793.74994 317.49997 L 793.74994 317.49997 L 767.2916 317.49997 L 740.8333 317.49997 L 740.8333 343.9583 Q 740.8333 343.9583 714.37494 370.41666 Q 687.9166 423.3333 661.4583 343.9583 Q 634.99994 291.04166 555.625 317.49997 Q 476.24997 370.41666 476.24997 317.49997 Q 476.24997 264.5833 449.79166 264.5833 Q 423.3333 264.5833 396.87497 211.66666 L 370.41666 158.74998 L 370.41666 158.74998 L 370.41666 158.74998 L 370.41666 132.29166 L 370.41666 132.29166 L 343.9583 132.29166 L 343.9583 132.29166 L 343.9583 105.83333 Q 317.49997 79.37499 211.66666 52.916664 L 79.37499 52.916664 L 79.37499 52.916664 L 79.37499 52.916664 L 52.916664 26.458332 L 0.0 26.458332 L 0.0 0.0 z" svg:height="13.229166mm" draw:style-name="style-159" svg:viewBox="0.0 0.0 2592.9165 1322.9166" svg:width="25.929165mm" svg:x="85.725mm" svg:y="207.9625mm"/>
          <draw:path svg:d="M 0.0 26.458332 L 0.0 0.0 L 211.66666 0.0 L 449.79166 0.0 L 582.0833 0.0 Q 687.9166 26.458332 714.37494 52.916664 L 714.37494 79.37499 L 714.37494 158.74998 Q 687.9166 211.66666 476.24997 238.12498 L 238.12498 264.5833 L 238.12498 264.5833 L 211.66666 264.5833 L 211.66666 317.49997 L 211.66666 396.87497 L 238.12498 396.87497 L 238.12498 423.3333 L 476.24997 423.3333 L 687.9166 423.3333 L 687.9166 449.79166 L 687.9166 449.79166 L 687.9166 555.625 L 687.9166 661.4583 L 687.9166 661.4583 L 687.9166 687.9166 L 476.24997 687.9166 L 238.12498 687.9166 L 238.12498 714.37494 L 211.66666 714.37494 L 211.66666 793.74994 L 211.66666 873.12494 L 238.12498 873.12494 L 238.12498 899.5833 L 476.24997 899.5833 L 687.9166 899.5833 L 687.9166 926.0416 L 687.9166 926.0416 L 687.9166 1005.4166 L 687.9166 1111.25 L 687.9166 1111.25 L 687.9166 1111.25 L 343.9583 1111.25 L 0.0 1111.25 L 0.0 1111.25 L 0.0 1111.25 L 0.0 582.0833 L 0.0 26.458332 L 0.0 26.458332 z" svg:height="11.112499mm" draw:style-name="style-160" svg:viewBox="0.0 0.0 714.37494 1111.25" svg:width="7.1437497mm" svg:x="82.02083mm" svg:y="208.49165mm"/>
          <draw:path svg:d="M 158.74998 26.458332 L 158.74998 0.0 L 211.66666 423.3333 Q 264.5833 873.12494 291.04166 926.0416 Q 291.04166 1005.4166 343.9583 1031.875 Q 396.87497 1084.7916 423.3333 1084.7916 L 423.3333 1111.25 L 396.87497 1111.25 Q 343.9583 1111.25 343.9583 1190.6249 Q 370.41666 1243.5416 1084.7916 1455.2083 Q 1799.1666 1666.8749 2460.6248 1852.0833 Q 3095.6248 2037.2915 3148.5415 2037.2915 L 3174.9998 2037.2915 L 3201.4583 2063.75 L 3227.9165 2063.75 L 3227.9165 2063.75 L 3254.3748 2063.75 L 3254.3748 2063.75 L 3254.3748 2090.2083 L 3307.2915 2090.2083 L 3360.2083 2090.2083 L 3889.3748 2248.9583 Q 4392.083 2407.7083 4418.5415 2487.0833 Q 4418.5415 2566.4583 4365.625 2804.5833 Q 4312.708 3042.7083 4206.875 3069.1665 L 4127.5 3069.1665 L 3968.7498 3069.1665 Q 3809.9998 3042.7083 3598.3333 3042.7083 Q 3386.6665 3042.7083 2407.7083 3016.2498 L 1455.2083 2989.7915 L 1455.2083 3016.2498 L 1455.2083 3016.2498 L 1428.7499 3016.2498 L 1428.7499 3042.7083 L 1428.7499 3042.7083 L 1402.2916 3042.7083 L 1402.2916 3069.1665 L 1402.2916 3095.6248 L 1428.7499 3122.0833 L 1428.7499 3148.5415 L 1904.9999 3174.9998 Q 2381.2498 3201.4583 3174.9998 3201.4583 L 3968.7498 3201.4583 L 4153.958 3227.9165 Q 4312.708 3254.3748 4339.1665 3598.3333 Q 4365.625 3942.2915 4048.1248 3995.208 Q 3757.0833 4101.0415 3677.7083 4101.0415 L 3624.7915 4101.0415 L 3571.8748 4127.5 L 3492.4998 4153.958 L 3466.0415 4153.958 L 3466.0415 4153.958 L 2196.0415 4418.5415 Q 899.5833 4683.1245 714.37494 4736.0415 Q 555.625 4788.958 529.1666 4788.958 L 502.7083 4788.958 L 449.79166 4815.4165 L 396.87497 4841.8745 L 370.41666 4841.8745 L 343.9583 4841.8745 L 343.9583 4894.7915 L 343.9583 4947.708 L 449.79166 4947.708 L 529.1666 4947.708 L 608.5416 4921.2495 Q 687.9166 4894.7915 2169.5833 4577.2915 L 3651.2498 4233.333 L 3995.208 4180.4165 Q 4365.625 4101.0415 4418.5415 4127.5 Q 4471.458 4127.5 4550.833 4471.458 Q 4630.208 4788.958 4497.9165 4868.333 Q 4365.625 4947.708 4339.1665 4974.1665 L 4312.708 5000.6245 L 4286.25 5000.6245 L 4259.7915 5000.6245 L 4233.333 5027.083 L 4206.875 5053.5415 L 4206.875 5053.5415 L 4180.4165 5053.5415 L 3254.3748 5503.333 Q 2328.3333 5953.1245 2301.875 5979.583 L 2275.4165 6006.0415 L 2248.9583 6006.0415 L 2222.5 6006.0415 L 2222.5 6032.4995 L 2196.0415 6032.4995 L 2196.0415 6032.4995 L 2196.0415 6058.958 L 2196.0415 6058.958 L 2196.0415 6058.958 L 2169.5833 6058.958 L 2169.5833 6058.958 L 2169.5833 6085.4165 L 2143.125 6085.4165 L 2143.125 6111.8745 L 2143.125 6164.7915 L 2169.5833 6164.7915 L 2169.5833 6164.7915 L 2196.0415 6164.7915 L 2248.9583 6164.7915 L 2275.4165 6164.7915 L 2301.875 6164.7915 L 2354.7915 6138.333 L 2381.2498 6111.8745 L 2381.2498 6111.8745 Q 2407.7083 6111.8745 3307.2915 5635.6245 L 4206.875 5185.833 L 4206.875 5185.833 Q 4233.333 5159.3745 4233.333 5159.3745 L 4233.333 5159.3745 L 4259.7915 5159.3745 L 4286.25 5159.3745 L 4312.708 5132.9165 L 4339.1665 5106.458 L 4524.375 5053.5415 Q 4683.1245 4947.708 4736.0415 4974.1665 Q 4788.958 4974.1665 4947.708 5212.2915 Q 5106.458 5476.8745 5079.9995 5529.7915 Q 5053.5415 5609.1665 4445.0 6138.333 Q 3836.4583 6641.0415 3836.4583 6667.4995 L 3836.4583 6667.4995 L 3809.9998 6667.4995 L 3809.9998 6693.958 L 3809.9998 6693.958 L 3783.5415 6693.958 L 3783.5415 6693.958 L 3783.5415 6693.958 L 3783.5415 6720.4165 L 3783.5415 6720.4165 L 3757.0833 6746.8745 L 3757.0833 6746.8745 L 2751.6665 7540.6245 Q 1746.2499 8360.833 1746.2499 8387.291 Q 1746.2499 8413.75 1508.1249 8598.958 Q 1243.5416 8784.166 1243.5416 8810.625 Q 1243.5416 8837.083 820.2083 9181.041 Q 396.87497 9498.541 396.87497 9498.541 L 396.87497 9498.541 L 396.87497 9524.999 L 370.41666 9524.999 L 370.41666 9524.999 Q 343.9583 9524.999 343.9583 9551.458 L 343.9583 9551.458 L 317.49997 9551.458 L 291.04166 9551.458 L 291.04166 9577.916 L 291.04166 9577.916 L 264.5833 9577.916 L 264.5833 9604.374 L 264.5833 9604.374 L 238.12498 9604.374 L 238.12498 9577.916 L 238.12498 9551.458 L 211.66666 9551.458 L 211.66666 9551.458 L 211.66666 9524.999 L 185.20833 9524.999 L 185.20833 9498.541 Q 185.20833 9472.083 158.74998 9445.624 Q 132.29166 9445.624 132.29166 9392.708 Q 132.29166 9366.249 79.37499 9233.958 L 26.458332 9128.125 L 26.458332 9075.208 L 26.458332 9048.75 L 0.0 9048.75 L 0.0 9048.75 L 0.0 6693.958 L 0.0 4312.708 L 0.0 2407.7083 L 0.0 529.1666 L 26.458332 529.1666 L 52.916664 502.7083 L 52.916664 502.7083 L 79.37499 502.7083 L 79.37499 238.12498 Q 79.37499 0.0 105.83333 0.0 Q 132.29166 0.0 132.29166 26.458332 Q 132.29166 52.916664 158.74998 26.458332 z" svg:height="96.04375mm" draw:style-name="style-161" svg:viewBox="0.0 0.0 5079.9995 9604.374" svg:width="50.799995mm" svg:x="2.9104166mm" svg:y="186.53123mm"/>
          <draw:path svg:d="M 2275.4165 291.04166 L 2301.875 291.04166 L 2513.5415 582.0833 Q 2725.2083 873.12494 2831.0415 1058.3333 Q 2883.9583 1243.5416 2910.4165 1269.9999 L 2910.4165 1296.4583 L 2910.4165 1322.9166 L 2936.8748 1349.3749 L 2936.8748 1481.6666 Q 2989.7915 1613.9583 2963.3333 2037.2915 Q 2936.8748 2460.6248 2936.8748 2513.5415 Q 2936.8748 2566.4583 2910.4165 2592.9165 L 2883.9583 2645.8333 L 2883.9583 2672.2915 L 2883.9583 2698.7498 L 2725.2083 3042.7083 Q 2566.4583 3386.6665 2328.3333 3677.7083 Q 2090.2083 3968.7498 1825.6249 4206.875 Q 1561.0416 4445.0 1508.1249 4497.9165 Q 1481.6666 4497.9165 1481.6666 4524.375 L 1455.2083 4524.375 L 1455.2083 4524.375 L 1455.2083 4550.833 L 1428.7499 4550.833 L 1402.2916 4550.833 L 1402.2916 4577.2915 L 1402.2916 4577.2915 L 1375.8333 4577.2915 L 1375.8333 4577.2915 L 1349.3749 4577.2915 L 1322.9166 4603.75 L 1296.4583 4603.75 L 1269.9999 4603.75 L 1269.9999 4577.2915 L 1269.9999 4550.833 L 1296.4583 4550.833 L 1322.9166 4550.833 L 1322.9166 4524.375 L 1296.4583 4524.375 L 1296.4583 4524.375 L 1296.4583 4497.9165 L 1296.4583 4497.9165 L 1296.4583 4497.9165 L 1296.4583 4497.9165 L 1296.4583 4497.9165 L 1322.9166 4497.9165 L 1322.9166 4471.458 L 1322.9166 4471.458 L 1349.3749 4471.458 L 1349.3749 4471.458 L 1349.3749 4445.0 L 1375.8333 4445.0 Q 1402.2916 4445.0 1693.3333 4153.958 Q 1984.3749 3889.3748 2169.5833 3598.3333 Q 2354.7915 3280.8333 2487.0833 2910.4165 Q 2619.3748 2513.5415 2619.3748 2063.75 Q 2619.3748 1587.4999 2539.9998 1375.8333 Q 2460.6248 1137.7083 2275.4165 952.49994 Q 2116.6665 740.8333 1904.9999 634.99994 Q 1693.3333 529.1666 1402.2916 529.1666 Q 1137.7083 529.1666 873.12494 687.9166 Q 634.99994 846.6666 555.625 926.0416 L 449.79166 1031.875 L 423.3333 1031.875 L 396.87497 1031.875 L 396.87497 1058.3333 L 396.87497 1084.7916 L 370.41666 1084.7916 L 343.9583 1111.25 L 317.49997 1111.25 L 291.04166 1111.25 L 291.04166 1058.3333 L 291.04166 1031.875 L 291.04166 978.95825 Q 291.04166 926.0416 291.04166 793.74994 L 291.04166 661.4583 L 317.49997 661.4583 L 317.49997 634.99994 L 317.49997 634.99994 L 343.9583 634.99994 L 343.9583 582.0833 L 343.9583 555.625 L 317.49997 555.625 L 291.04166 582.0833 L 291.04166 582.0833 L 291.04166 582.0833 L 264.5833 582.0833 L 264.5833 582.0833 L 264.5833 608.5416 L 238.12498 608.5416 L 238.12498 608.5416 L 238.12498 634.99994 L 238.12498 634.99994 L 238.12498 634.99994 L 211.66666 634.99994 Q 211.66666 634.99994 158.74998 687.9166 L 132.29166 740.8333 L 105.83333 767.2916 L 79.37499 793.74994 L 79.37499 793.74994 L 79.37499 793.74994 L 79.37499 820.2083 L 79.37499 820.2083 L 52.916664 820.2083 L 52.916664 846.6666 L 26.458332 846.6666 L 0.0 846.6666 L 0.0 793.74994 L 26.458332 740.8333 L 26.458332 740.8333 L 26.458332 740.8333 L 26.458332 714.37494 L 26.458332 714.37494 L 52.916664 714.37494 L 52.916664 687.9166 L 52.916664 687.9166 L 79.37499 687.9166 L 79.37499 661.4583 L 79.37499 634.99994 L 105.83333 608.5416 L 105.83333 582.0833 L 105.83333 582.0833 Q 132.29166 582.0833 132.29166 582.0833 L 132.29166 555.625 L 132.29166 555.625 Q 132.29166 555.625 158.74998 529.1666 L 158.74998 529.1666 L 158.74998 529.1666 Q 185.20833 529.1666 185.20833 529.1666 L 185.20833 502.7083 L 343.9583 343.9583 Q 502.7083 211.66666 714.37494 105.83333 Q 926.0416 0.0 1322.9166 0.0 Q 1719.7916 0.0 1984.3749 105.83333 Q 2222.5 264.5833 2248.9583 264.5833 Q 2248.9583 264.5833 2275.4165 291.04166 z" svg:height="46.0375mm" draw:style-name="style-162" svg:viewBox="0.0 0.0 2963.3333 4603.75" svg:width="29.633331mm" svg:x="159.54375mm" svg:y="125.94166mm"/>
          <draw:path svg:d="M 26.458332 26.458332 L 26.458332 0.0 L 423.3333 0.0 L 820.2083 0.0 L 820.2083 26.458332 L 846.6666 26.458332 L 846.6666 105.83333 L 846.6666 211.66666 L 820.2083 211.66666 Q 820.2083 211.66666 740.8333 238.12498 L 634.99994 238.12498 L 608.5416 264.5833 Q 582.0833 264.5833 555.625 687.9166 L 529.1666 1084.7916 L 529.1666 1111.25 L 529.1666 1164.1666 L 423.3333 1164.1666 L 317.49997 1164.1666 L 317.49997 1137.7083 L 317.49997 1137.7083 L 291.04166 687.9166 Q 291.04166 238.12498 158.74998 238.12498 L 52.916664 211.66666 L 26.458332 211.66666 L 0.0 211.66666 L 0.0 105.83333 L 0.0 26.458332 L 26.458332 26.458332 z" svg:height="11.641666mm" draw:style-name="style-163" svg:viewBox="0.0 0.0 846.6666 1164.1666" svg:width="8.466666mm" svg:x="132.29166mm" svg:y="222.77916mm"/>
          <draw:path svg:d="M 26.458332 26.458332 L 26.458332 0.0 L 343.9583 26.458332 Q 661.4583 26.458332 714.37494 79.37499 Q 740.8333 132.29166 740.8333 291.04166 Q 740.8333 449.79166 687.9166 476.24997 Q 687.9166 502.7083 687.9166 555.625 Q 687.9166 582.0833 687.9166 608.5416 L 687.9166 661.4583 L 687.9166 714.37494 L 687.9166 767.2916 L 687.9166 767.2916 L 687.9166 767.2916 L 608.5416 767.2916 L 529.1666 767.2916 L 529.1666 767.2916 Q 529.1666 767.2916 476.24997 661.4583 L 423.3333 582.0833 L 396.87497 582.0833 L 396.87497 555.625 L 343.9583 555.625 L 291.04166 555.625 L 291.04166 582.0833 Q 317.49997 608.5416 291.04166 687.9166 Q 264.5833 767.2916 158.74998 767.2916 L 26.458332 793.74994 L 26.458332 767.2916 L 0.0 740.8333 L 0.0 396.87497 Q 0.0 52.916664 26.458332 26.458332 z" svg:height="7.9374995mm" draw:style-name="style-164" svg:viewBox="0.0 0.0 740.8333 793.74994" svg:width="7.408333mm" svg:x="209.54999mm" svg:y="14.552083mm"/>
          <draw:path svg:d="M 26.458332 0.0 L 52.916664 0.0 L 105.83333 0.0 Q 185.20833 26.458332 185.20833 158.74998 L 185.20833 264.5833 L 185.20833 264.5833 L 158.74998 291.04166 L 158.74998 343.9583 Q 158.74998 396.87497 158.74998 423.3333 L 158.74998 476.24997 L 158.74998 502.7083 L 158.74998 529.1666 L 132.29166 529.1666 L 132.29166 529.1666 L 105.83333 529.1666 L 52.916664 529.1666 L 52.916664 529.1666 L 52.916664 529.1666 L 26.458332 423.3333 Q 0.0 317.49997 0.0 158.74998 Q 0.0 26.458332 26.458332 0.0 z" svg:height="5.2916665mm" draw:style-name="style-165" svg:viewBox="0.0 0.0 185.20833 529.1666" svg:width="1.8520832mm" svg:x="227.54166mm" svg:y="189.97083mm"/>
          <draw:path svg:d="M 105.83333 0.0 L 185.20833 0.0 L 185.20833 26.458332 L 185.20833 26.458332 L 211.66666 291.04166 L 211.66666 555.625 L 343.9583 555.625 L 502.7083 582.0833 L 502.7083 582.0833 Q 502.7083 582.0833 502.7083 634.99994 L 502.7083 714.37494 L 502.7083 714.37494 Q 502.7083 740.8333 396.87497 740.8333 L 264.5833 740.8333 L 132.29166 740.8333 Q 26.458332 740.8333 26.458332 396.87497 L 0.0 79.37499 L 26.458332 52.916664 Q 26.458332 0.0 105.83333 0.0 z" svg:height="7.408333mm" draw:style-name="style-166" svg:viewBox="0.0 0.0 502.7083 740.8333" svg:width="5.027083mm" svg:x="192.35207mm" svg:y="238.65416mm"/>
          <draw:path svg:d="M 1852.0833 264.5833 L 3122.0833 0.0 L 3122.0833 0.0 L 3122.0833 0.0 L 3201.4583 26.458332 L 3280.8333 52.916664 L 3254.3748 52.916664 L 3227.9165 52.916664 L 3280.8333 79.37499 L 3307.2915 79.37499 L 1825.6249 423.3333 Q 343.9583 740.8333 264.5833 767.2916 L 185.20833 793.74994 L 105.83333 793.74994 L 0.0 793.74994 L 0.0 740.8333 L 0.0 687.9166 L 26.458332 687.9166 L 52.916664 687.9166 L 105.83333 661.4583 L 158.74998 634.99994 L 185.20833 634.99994 Q 211.66666 634.99994 370.41666 582.0833 Q 555.625 529.1666 1852.0833 264.5833 z" svg:height="7.9374995mm" draw:style-name="style-167" svg:viewBox="0.0 0.0 3307.2915 793.74994" svg:width="33.072914mm" svg:x="6.3499994mm" svg:y="228.07082mm"/>
          <draw:path svg:d="M 0.0 26.458332 L 0.0 0.0 L 26.458332 0.0 Q 52.916664 26.458332 52.916664 26.458332 L 52.916664 26.458332 L 79.37499 26.458332 L 79.37499 26.458332 L 79.37499 52.916664 L 105.83333 52.916664 L 105.83333 52.916664 L 105.83333 79.37499 L 132.29166 79.37499 L 158.74998 79.37499 L 158.74998 105.83333 L 158.74998 105.83333 L 185.20833 105.83333 L 185.20833 132.29166 L 211.66666 132.29166 L 238.12498 132.29166 L 238.12498 158.74998 L 264.5833 158.74998 L 740.8333 555.625 Q 1217.0833 926.0416 1534.5833 1296.4583 Q 1852.0833 1666.8749 2010.8333 2010.8333 Q 2222.5 2354.7915 2275.4165 2619.3748 Q 2328.3333 2883.9583 2381.2498 3466.0415 Q 2381.2498 4021.6665 2407.7083 4127.5 L 2407.7083 4233.333 L 2381.2498 4233.333 L 2381.2498 4206.875 L 2381.2498 4206.875 L 2381.2498 4206.875 L 2354.7915 4206.875 L 2354.7915 4206.875 L 2354.7915 4233.333 L 2328.3333 4233.333 L 2328.3333 4259.7915 L 2328.3333 4312.708 L 2301.875 4339.1665 L 2301.875 4365.625 L 2275.4165 4365.625 L 2222.5 4365.625 L 2222.5 3995.208 Q 2222.5 3598.3333 2169.5833 3201.4583 Q 2169.5833 2831.0415 2063.75 2592.9165 Q 2010.8333 2354.7915 1852.0833 2063.75 Q 1693.3333 1772.7083 1349.3749 1375.8333 Q 1031.875 978.95825 634.99994 608.5416 L 238.12498 264.5833 L 238.12498 238.12498 Q 211.66666 238.12498 211.66666 238.12498 L 211.66666 238.12498 L 211.66666 238.12498 Q 211.66666 211.66666 185.20833 211.66666 L 185.20833 211.66666 L 185.20833 185.20833 Q 158.74998 185.20833 158.74998 185.20833 L 158.74998 185.20833 L 158.74998 158.74998 L 158.74998 158.74998 L 132.29166 158.74998 Q 132.29166 132.29166 132.29166 132.29166 L 105.83333 132.29166 L 105.83333 132.29166 L 105.83333 132.29166 L 105.83333 105.83333 L 105.83333 105.83333 L 79.37499 105.83333 L 79.37499 79.37499 L 79.37499 79.37499 L 52.916664 79.37499 L 52.916664 79.37499 Q 52.916664 79.37499 26.458332 52.916664 Q 0.0 52.916664 0.0 26.458332 z" svg:height="43.656246mm" draw:style-name="style-168" svg:viewBox="0.0 0.0 2407.7083 4365.625" svg:width="24.077082mm" svg:x="97.89583mm" svg:y="159.01457mm"/>
          <draw:path svg:d="M 26.458332 0.0 L 79.37499 0.0 L 158.74998 0.0 Q 238.12498 0.0 238.12498 449.79166 Q 264.5833 899.5833 449.79166 899.5833 L 661.4583 899.5833 L 661.4583 926.0416 L 661.4583 926.0416 L 687.9166 926.0416 L 687.9166 952.49994 L 687.9166 952.49994 L 714.37494 952.49994 L 714.37494 978.95825 L 714.37494 1005.4166 L 687.9166 1005.4166 L 687.9166 1005.4166 L 687.9166 1031.875 L 714.37494 1031.875 L 714.37494 1058.3333 L 714.37494 1084.7916 L 687.9166 1111.25 L 687.9166 1137.7083 L 343.9583 1137.7083 Q 26.458332 1111.25 26.458332 1084.7916 L 0.0 1058.3333 L 0.0 529.1666 Q 0.0 0.0 26.458332 0.0 z" svg:height="11.377083mm" draw:style-name="style-169" svg:viewBox="0.0 0.0 714.37494 1137.7083" svg:width="7.1437497mm" svg:x="114.03541mm" svg:y="208.49165mm"/>
          <draw:path svg:d="M 0.0 211.66666 L 26.458332 105.83333 L 52.916664 52.916664 Q 105.83333 0.0 238.12498 0.0 Q 370.41666 0.0 423.3333 79.37499 Q 502.7083 132.29166 502.7083 264.5833 Q 502.7083 396.87497 423.3333 449.79166 Q 343.9583 529.1666 238.12498 502.7083 Q 105.83333 476.24997 52.916664 396.87497 Q -26.458332 317.49997 0.0 211.66666 z" svg:height="5.027083mm" draw:style-name="style-170" svg:viewBox="0.0 0.0 502.7083 502.7083" svg:width="5.027083mm" svg:x="47.360413mm" svg:y="87.84166mm"/>
          <draw:path svg:d="M 211.66666 555.625 L 238.12498 555.625 L 238.12498 502.7083 L 238.12498 476.24997 L 211.66666 476.24997 L 211.66666 449.79166 L 211.66666 449.79166 L 185.20833 449.79166 L 185.20833 449.79166 L 185.20833 449.79166 L 105.83333 343.9583 Q 26.458332 264.5833 26.458332 158.74998 Q 26.458332 52.916664 79.37499 26.458332 Q 105.83333 -26.458332 238.12498 0.0 Q 343.9583 26.458332 370.41666 26.458332 Q 396.87497 52.916664 396.87497 105.83333 Q 396.87497 158.74998 317.49997 158.74998 Q 238.12498 158.74998 238.12498 238.12498 Q 264.5833 291.04166 343.9583 343.9583 Q 449.79166 423.3333 423.3333 555.625 Q 396.87497 687.9166 370.41666 740.8333 Q 317.49997 767.2916 185.20833 767.2916 Q 26.458332 740.8333 0.0 687.9166 Q -26.458332 634.99994 0.0 582.0833 Q 26.458332 555.625 132.29166 555.625 Q 211.66666 555.625 211.66666 555.625 z" svg:height="7.6729164mm" draw:style-name="style-171" svg:viewBox="0.0 0.0 423.3333 767.2916" svg:width="4.233333mm" svg:x="89.69375mm" svg:y="15.081249mm"/>
          <draw:path svg:d="M 26.458332 0.0 L 52.916664 0.0 L 52.916664 0.0 L 52.916664 0.0 L 52.916664 0.0 L 79.37499 0.0 L 132.29166 0.0 L 185.20833 0.0 L 185.20833 26.458332 L 211.66666 26.458332 L 211.66666 26.458332 L 211.66666 52.916664 L 211.66666 52.916664 L 211.66666 52.916664 L 238.12498 52.916664 L 238.12498 52.916664 L 238.12498 79.37499 L 264.5833 79.37499 L 264.5833 105.83333 L 264.5833 132.29166 L 291.04166 132.29166 L 291.04166 158.74998 L 291.04166 158.74998 L 317.49997 158.74998 L 317.49997 185.20833 L 317.49997 211.66666 L 343.9583 211.66666 L 343.9583 211.66666 L 370.41666 211.66666 L 396.87497 211.66666 L 396.87497 211.66666 Q 423.3333 211.66666 502.7083 105.83333 L 582.0833 26.458332 L 608.5416 26.458332 L 608.5416 0.0 L 687.9166 0.0 L 793.74994 0.0 L 793.74994 52.916664 L 793.74994 79.37499 L 767.2916 79.37499 L 767.2916 105.83333 L 767.2916 105.83333 L 740.8333 105.83333 L 740.8333 105.83333 L 740.8333 105.83333 L 740.8333 132.29166 L 740.8333 132.29166 L 714.37494 132.29166 L 714.37494 158.74998 L 714.37494 158.74998 L 687.9166 158.74998 L 687.9166 158.74998 L 687.9166 158.74998 L 634.99994 264.5833 Q 582.0833 343.9583 555.625 343.9583 Q 529.1666 343.9583 529.1666 370.41666 Q 529.1666 396.87497 502.7083 555.625 L 476.24997 714.37494 L 476.24997 714.37494 L 476.24997 740.8333 L 396.87497 740.8333 L 317.49997 740.8333 L 317.49997 714.37494 L 317.49997 714.37494 L 291.04166 582.0833 Q 264.5833 449.79166 158.74998 264.5833 L 0.0 52.916664 L 0.0 52.916664 L 0.0 52.916664 L 0.0 26.458332 L 0.0 26.458332 L 26.458332 26.458332 L 26.458332 0.0 L 26.458332 0.0 z" svg:height="7.408333mm" draw:style-name="style-172" svg:viewBox="0.0 0.0 793.74994 740.8333" svg:width="7.9374995mm" svg:x="177.79999mm" svg:y="238.65416mm"/>
          <draw:path svg:d="M 740.8333 317.49997 L 740.8333 158.74998 L 767.2916 158.74998 L 793.74994 158.74998 L 820.2083 185.20833 L 873.12494 211.66666 L 926.0416 211.66666 L 952.49994 211.66666 L 978.95825 238.12498 L 1005.4166 238.12498 L 1005.4166 370.41666 Q 978.95825 502.7083 952.49994 582.0833 Q 926.0416 661.4583 793.74994 740.8333 Q 687.9166 846.6666 529.1666 846.6666 Q 370.41666 846.6666 291.04166 820.2083 Q 185.20833 793.74994 105.83333 661.4583 Q 26.458332 555.625 0.0 370.41666 Q -26.458332 185.20833 52.916664 79.37499 Q 132.29166 -52.916664 238.12498 0.0 Q 343.9583 0.0 343.9583 52.916664 Q 343.9583 79.37499 317.49997 105.83333 Q 291.04166 158.74998 238.12498 264.5833 Q 238.12498 396.87497 291.04166 476.24997 Q 343.9583 582.0833 449.79166 582.0833 Q 582.0833 582.0833 661.4583 529.1666 Q 714.37494 476.24997 740.8333 317.49997 z" svg:height="8.466666mm" draw:style-name="style-173" svg:viewBox="0.0 0.0 1005.4166 846.6666" svg:width="10.054166mm" svg:x="39.95208mm" svg:y="98.95416mm"/>
          <draw:path svg:d="M 0.0 132.29166 Q -79.37499 -26.458332 105.83333 0.0 Q 291.04166 26.458332 291.04166 105.83333 Q 238.12498 185.20833 185.20833 238.12498 Q 132.29166 291.04166 105.83333 291.04166 Q 79.37499 291.04166 0.0 132.29166 z" svg:height="2.9104166mm" draw:style-name="style-174" svg:viewBox="0.0 0.0 291.04166 291.04166" svg:width="2.9104166mm" svg:x="38.89375mm" svg:y="78.05208mm"/>
          <draw:path svg:d="M 211.66666 52.916664 L 211.66666 132.29166 L 211.66666 317.49997 Q 211.66666 502.7083 238.12498 899.5833 L 238.12498 1322.9166 L 317.49997 1322.9166 Q 370.41666 1322.9166 370.41666 1296.4583 Q 370.41666 1296.4583 423.3333 661.4583 L 423.3333 26.458332 L 449.79166 26.458332 L 449.79166 0.0 L 529.1666 0.0 L 634.99994 0.0 L 634.99994 26.458332 L 634.99994 26.458332 L 661.4583 132.29166 L 661.4583 238.12498 L 661.4583 634.99994 Q 687.9166 1058.3333 634.99994 1243.5416 Q 634.99994 1428.7499 555.625 1481.6666 Q 476.24997 1534.5833 370.41666 1561.0416 Q 238.12498 1587.4999 158.74998 1534.5833 Q 79.37499 1481.6666 26.458332 1428.7499 Q 0.0 1349.3749 0.0 687.9166 Q 0.0 26.458332 105.83333 0.0 Q 211.66666 0.0 211.66666 52.916664 z" svg:height="15.610415mm" draw:style-name="style-175" svg:viewBox="0.0 0.0 661.4583 1561.0416" svg:width="6.614583mm" svg:x="196.84999mm" svg:y="251.88332mm"/>
          <draw:path svg:d="M 26.458332 26.458332 L 79.37499 0.0 L 105.83333 0.0 L 132.29166 0.0 L 158.74998 0.0 L 185.20833 0.0 L 185.20833 0.0 L 185.20833 0.0 L 211.66666 0.0 L 211.66666 0.0 L 238.12498 26.458332 L 291.04166 26.458332 L 291.04166 158.74998 L 291.04166 291.04166 L 396.87497 291.04166 L 502.7083 291.04166 L 502.7083 158.74998 Q 502.7083 52.916664 529.1666 52.916664 L 529.1666 52.916664 L 661.4583 26.458332 L 767.2916 26.458332 L 767.2916 52.916664 L 767.2916 105.83333 L 767.2916 132.29166 L 767.2916 158.74998 L 767.2916 291.04166 Q 767.2916 423.3333 767.2916 449.79166 L 767.2916 449.79166 L 793.74994 582.0833 L 793.74994 687.9166 L 793.74994 740.8333 Q 767.2916 767.2916 767.2916 793.74994 Q 767.2916 820.2083 661.4583 820.2083 Q 529.1666 793.74994 502.7083 687.9166 L 502.7083 555.625 L 396.87497 555.625 L 317.49997 582.0833 L 317.49997 582.0833 L 291.04166 582.0833 L 291.04166 687.9166 Q 291.04166 820.2083 238.12498 820.2083 L 211.66666 846.6666 L 185.20833 846.6666 L 158.74998 846.6666 L 158.74998 820.2083 L 132.29166 820.2083 L 132.29166 820.2083 L 132.29166 846.6666 L 79.37499 846.6666 L 52.916664 846.6666 L 26.458332 820.2083 L 0.0 820.2083 L 0.0 423.3333 L 0.0 26.458332 L 26.458332 26.458332 z" svg:height="8.466666mm" draw:style-name="style-176" svg:viewBox="0.0 0.0 793.74994 846.6666" svg:width="7.9374995mm" svg:x="174.88957mm" svg:y="14.287499mm"/>
          <draw:path svg:d="M 926.0416 1217.0833 L 926.0416 1534.5833 L 899.5833 1534.5833 L 846.6666 1534.5833 L 846.6666 1561.0416 L 846.6666 1561.0416 L 820.2083 1561.0416 L 820.2083 1534.5833 L 740.8333 1534.5833 L 634.99994 1534.5833 L 634.99994 1217.0833 Q 634.99994 899.5833 370.41666 529.1666 L 105.83333 158.74998 L 79.37499 158.74998 L 79.37499 158.74998 L 79.37499 132.29166 L 52.916664 132.29166 L 52.916664 105.83333 L 52.916664 79.37499 L 26.458332 79.37499 L 26.458332 52.916664 L 26.458332 52.916664 L 0.0 52.916664 L 0.0 26.458332 L 0.0 0.0 L 185.20833 0.0 Q 370.41666 26.458332 529.1666 238.12498 Q 687.9166 449.79166 687.9166 476.24997 L 687.9166 502.7083 L 714.37494 502.7083 L 714.37494 529.1666 L 714.37494 529.1666 L 740.8333 529.1666 L 740.8333 529.1666 L 740.8333 529.1666 L 767.2916 529.1666 L 793.74994 529.1666 L 820.2083 529.1666 L 846.6666 529.1666 L 846.6666 502.7083 L 846.6666 476.24997 L 1005.4166 238.12498 Q 1164.1666 0.0 1349.3749 0.0 Q 1534.5833 0.0 1322.9166 317.49997 Q 1111.25 634.99994 1031.875 767.2916 Q 952.49994 899.5833 926.0416 1217.0833 z" svg:height="15.610415mm" draw:style-name="style-177" svg:viewBox="0.0 0.0 1349.3749 1561.0416" svg:width="13.49375mm" svg:x="64.55833mm" svg:y="7.408333mm"/>
          <draw:path svg:d="M 26.458332 52.916664 L 26.458332 0.0 L 52.916664 0.0 Q 105.83333 0.0 158.74998 0.0 L 185.20833 0.0 L 185.20833 52.916664 Q 158.74998 132.29166 158.74998 317.49997 Q 158.74998 502.7083 158.74998 555.625 L 158.74998 608.5416 L 105.83333 608.5416 Q 26.458332 582.0833 0.0 582.0833 L 0.0 555.625 L 0.0 529.1666 L 0.0 502.7083 L 0.0 476.24997 Q 0.0 449.79166 0.0 264.5833 L 0.0 105.83333 L 0.0 105.83333 L 0.0 105.83333 L 26.458332 52.916664 z" svg:height="6.0854163mm" draw:style-name="style-178" svg:viewBox="0.0 0.0 185.20833 608.5416" svg:width="1.8520832mm" svg:x="227.54166mm" svg:y="170.39166mm"/>
          <draw:path svg:d="M 476.24997 0.0 L 608.5416 0.0 L 687.9166 0.0 L 740.8333 26.458332 L 793.74994 26.458332 Q 820.2083 26.458332 873.12494 79.37499 Q 952.49994 105.83333 1031.875 238.12498 Q 1111.25 370.41666 1137.7083 529.1666 Q 1164.1666 687.9166 1084.7916 820.2083 Q 1005.4166 978.95825 899.5833 1058.3333 Q 793.74994 1137.7083 608.5416 1137.7083 Q 423.3333 1137.7083 264.5833 1084.7916 Q 132.29166 1005.4166 79.37499 873.12494 Q 0.0 767.2916 0.0 555.625 Q 0.0 370.41666 52.916664 291.04166 L 105.83333 211.66666 L 105.83333 211.66666 L 105.83333 185.20833 L 105.83333 185.20833 L 105.83333 185.20833 L 132.29166 185.20833 L 132.29166 185.20833 L 132.29166 158.74998 L 158.74998 158.74998 L 158.74998 158.74998 L 158.74998 132.29166 L 158.74998 132.29166 L 158.74998 132.29166 L 185.20833 132.29166 L 185.20833 132.29166 L 185.20833 105.83333 L 211.66666 105.83333 L 211.66666 105.83333 L 211.66666 79.37499 L 211.66666 79.37499 L 211.66666 79.37499 L 291.04166 52.916664 Q 370.41666 26.458332 476.24997 0.0 z M 582.0833 873.12494 L 449.79166 873.12494 L 423.3333 873.12494 Q 396.87497 873.12494 343.9583 793.74994 L 264.5833 714.37494 L 264.5833 661.4583 L 264.5833 634.99994 L 291.04166 502.7083 Q 317.49997 343.9583 423.3333 291.04166 Q 502.7083 238.12498 608.5416 264.5833 Q 714.37494 291.04166 793.74994 343.9583 Q 846.6666 396.87497 846.6666 555.625 Q 846.6666 740.8333 793.74994 820.2083 Q 714.37494 873.12494 582.0833 873.12494 z" svg:height="11.377083mm" draw:style-name="style-179" svg:viewBox="0.0 0.0 1137.7083 1137.7083" svg:width="11.377083mm" svg:x="190.49998mm" svg:y="208.22707mm"/>
          <draw:path svg:d="M 0.0 740.8333 L 0.0 0.0 L 1852.0833 0.0 L 3677.7083 0.0 L 3730.6248 26.458332 Q 3783.5415 52.916664 3757.0833 105.83333 Q 3757.0833 158.74998 3809.9998 158.74998 Q 3862.9165 185.20833 3862.9165 211.66666 Q 3862.9165 238.12498 3915.833 238.12498 L 3968.7498 264.5833 L 3942.2915 264.5833 Q 3915.833 264.5833 3836.4583 291.04166 L 3757.0833 317.49997 L 3783.5415 317.49997 Q 3809.9998 343.9583 3809.9998 370.41666 L 3809.9998 370.41666 L 3704.1665 370.41666 Q 3598.3333 370.41666 3016.2498 396.87497 L 2407.7083 396.87497 L 1852.0833 396.87497 Q 1269.9999 423.3333 1058.3333 423.3333 Q 846.6666 423.3333 608.5416 423.3333 Q 370.41666 449.79166 343.9583 899.5833 L 317.49997 1375.8333 L 291.04166 1375.8333 Q 264.5833 1402.2916 264.5833 1428.7499 L 264.5833 1455.2083 L 238.12498 1455.2083 L 238.12498 1481.6666 L 211.66666 1481.6666 L 185.20833 1481.6666 L 185.20833 1455.2083 L 158.74998 1428.7499 L 158.74998 1428.7499 L 158.74998 1428.7499 L 158.74998 1455.2083 L 158.74998 1455.2083 L 132.29166 1481.6666 L 105.83333 1508.1249 L 105.83333 1508.1249 L 105.83333 1534.5833 L 52.916664 1534.5833 L 26.458332 1534.5833 L 26.458332 1508.1249 L 0.0 1508.1249 L 0.0 1508.1249 L 0.0 1508.1249 L 0.0 740.8333 z" svg:height="15.345833mm" draw:style-name="style-180" svg:viewBox="0.0 0.0 3968.7498 1534.5833" svg:width="39.687496mm" svg:x="0.0mm" svg:y="0.0mm"/>
          <draw:path svg:d="M 291.04166 105.83333 L 449.79166 0.0 L 502.7083 0.0 L 529.1666 0.0 L 661.4583 26.458332 Q 820.2083 52.916664 846.6666 79.37499 L 873.12494 105.83333 L 899.5833 105.83333 L 926.0416 105.83333 L 926.0416 132.29166 L 926.0416 132.29166 L 952.49994 132.29166 L 952.49994 158.74998 L 952.49994 158.74998 L 978.95825 158.74998 L 978.95825 211.66666 L 978.95825 264.5833 L 952.49994 264.5833 L 952.49994 264.5833 L 952.49994 291.04166 L 926.0416 291.04166 L 926.0416 291.04166 L 926.0416 317.49997 L 926.0416 317.49997 L 926.0416 317.49997 L 899.5833 317.49997 L 899.5833 317.49997 L 899.5833 343.9583 L 873.12494 343.9583 L 873.12494 343.9583 L 873.12494 370.41666 L 820.2083 370.41666 L 793.74994 370.41666 L 793.74994 343.9583 Q 767.2916 343.9583 740.8333 317.49997 Q 714.37494 317.49997 608.5416 291.04166 Q 476.24997 264.5833 423.3333 317.49997 L 343.9583 343.9583 L 343.9583 343.9583 L 343.9583 370.41666 L 343.9583 370.41666 L 343.9583 370.41666 L 317.49997 370.41666 L 317.49997 370.41666 L 317.49997 396.87497 L 291.04166 396.87497 L 291.04166 423.3333 L 291.04166 449.79166 L 264.5833 476.24997 L 238.12498 529.1666 L 238.12498 582.0833 L 238.12498 661.4583 L 264.5833 687.9166 Q 291.04166 740.8333 291.04166 767.2916 L 291.04166 793.74994 L 317.49997 793.74994 Q 343.9583 793.74994 343.9583 820.2083 L 343.9583 846.6666 L 370.41666 846.6666 L 396.87497 846.6666 L 423.3333 873.12494 L 449.79166 899.5833 L 449.79166 899.5833 L 449.79166 899.5833 L 476.24997 899.5833 L 476.24997 899.5833 L 555.625 899.5833 L 661.4583 899.5833 L 661.4583 899.5833 L 661.4583 899.5833 L 687.9166 899.5833 L 687.9166 899.5833 L 687.9166 873.12494 L 714.37494 873.12494 L 714.37494 873.12494 L 714.37494 846.6666 L 714.37494 846.6666 L 714.37494 846.6666 L 687.9166 846.6666 L 687.9166 846.6666 L 661.4583 820.2083 Q 608.5416 793.74994 608.5416 714.37494 L 582.0833 634.99994 L 714.37494 634.99994 L 873.12494 634.99994 L 1005.4166 634.99994 L 1137.7083 634.99994 L 1137.7083 714.37494 L 1137.7083 793.74994 L 1111.25 820.2083 L 1084.7916 846.6666 L 1084.7916 873.12494 L 1084.7916 899.5833 L 1058.3333 926.0416 Q 1031.875 952.49994 1031.875 952.49994 Q 1031.875 952.49994 899.5833 1058.3333 Q 767.2916 1164.1666 608.5416 1164.1666 Q 449.79166 1164.1666 291.04166 1111.25 Q 132.29166 1005.4166 79.37499 899.5833 Q 26.458332 793.74994 0.0 634.99994 Q -26.458332 476.24997 52.916664 317.49997 Q 132.29166 185.20833 291.04166 105.83333 z" svg:height="11.641666mm" draw:style-name="style-181" svg:viewBox="0.0 0.0 1137.7083 1164.1666" svg:width="11.377083mm" svg:x="164.8354mm" svg:y="207.9625mm"/>
          <draw:path svg:d="M 0.0 185.20833 L 0.0 0.0 L 158.74998 26.458332 Q 291.04166 26.458332 291.04166 132.29166 Q 291.04166 185.20833 185.20833 238.12498 Q 52.916664 264.5833 52.916664 317.49997 Q 26.458332 343.9583 0.0 185.20833 z" svg:height="3.1749997mm" draw:style-name="style-182" svg:viewBox="0.0 0.0 291.04166 317.49997" svg:width="2.9104166mm" svg:x="178.85832mm" svg:y="277.5479mm"/>
          <draw:path svg:d="M 7858.1245 26.458332 L 7937.4995 0.0 L 7937.4995 0.0 L 7963.958 0.0 L 7963.958 26.458332 L 7963.958 52.916664 L 7937.4995 105.83333 Q 7937.4995 158.74998 7963.958 158.74998 Q 7990.416 158.74998 7990.416 211.66666 Q 7990.416 264.5833 8016.8745 317.49997 Q 8016.8745 396.87497 8069.791 423.3333 Q 8122.708 423.3333 8122.708 476.24997 Q 8149.166 529.1666 8228.541 582.0833 Q 8281.458 634.99994 8281.458 634.99994 Q 8281.458 661.4583 8307.916 661.4583 L 8307.916 687.9166 L 8307.916 687.9166 L 8334.375 687.9166 L 8334.375 687.9166 L 8334.375 687.9166 L 8334.375 714.37494 L 8334.375 714.37494 L 8360.833 687.9166 L 8360.833 661.4583 L 8387.291 661.4583 Q 8440.208 661.4583 8466.666 608.5416 Q 8493.125 529.1666 8546.041 529.1666 Q 8598.958 502.7083 8598.958 476.24997 Q 8598.958 423.3333 8625.416 370.41666 L 8625.416 343.9583 L 8651.875 343.9583 L 8704.791 343.9583 L 8704.791 396.87497 Q 8704.791 423.3333 8731.25 449.79166 Q 8757.708 476.24997 8784.166 449.79166 L 8810.625 449.79166 L 8810.625 476.24997 Q 8810.625 502.7083 8731.25 582.0833 Q 8651.875 634.99994 8651.875 687.9166 Q 8651.875 714.37494 8678.333 767.2916 Q 8704.791 793.74994 8731.25 793.74994 Q 8757.708 793.74994 8757.708 767.2916 Q 8757.708 740.8333 8810.625 740.8333 Q 8863.541 740.8333 8837.083 846.6666 Q 8837.083 952.49994 8916.458 952.49994 Q 9022.291 952.49994 9075.208 926.0416 Q 9154.583 899.5833 9233.958 899.5833 Q 9339.791 899.5833 9339.791 926.0416 Q 9339.791 952.49994 9366.249 952.49994 Q 9392.708 952.49994 9392.708 1137.7083 Q 9392.708 1322.9166 9339.791 1375.8333 Q 9339.791 1402.2916 9392.708 1666.8749 Q 9445.624 1957.9165 9498.541 1984.3749 Q 9551.458 2037.2915 9524.999 2063.75 Q 9524.999 2063.75 9551.458 2116.6665 Q 9551.458 2169.5833 9657.291 2275.4165 Q 9736.666 2381.2498 9763.124 2407.7083 Q 9816.041 2407.7083 9816.041 2487.0833 Q 9842.499 2592.9165 9921.874 2592.9165 Q 10027.708 2619.3748 10027.708 2539.9998 Q 10027.708 2460.6248 10054.166 2539.9998 Q 10054.166 2592.9165 10080.624 2592.9165 Q 10133.541 2592.9165 10159.999 2539.9998 Q 10186.458 2487.0833 10212.916 2487.0833 Q 10239.374 2487.0833 10239.374 2460.6248 Q 10265.833 2434.1665 10292.291 2513.5415 Q 10318.749 2592.9165 10371.666 2592.9165 Q 10398.124 2566.4583 10398.124 2487.0833 Q 10398.124 2434.1665 10451.041 2434.1665 Q 10503.958 2407.7083 10503.958 2434.1665 Q 10477.499 2487.0833 10451.041 2487.0833 L 10424.583 2487.0833 L 10424.583 2513.5415 L 10451.041 2513.5415 L 10451.041 2513.5415 L 10451.041 2539.9998 L 10503.958 2539.9998 L 10556.874 2539.9998 L 10609.791 2566.4583 L 10636.249 2566.4583 L 10636.249 2513.5415 Q 10662.708 2460.6248 10636.249 2407.7083 L 10636.249 2354.7915 L 10689.166 2354.7915 L 10742.083 2354.7915 L 10768.541 2434.1665 Q 10794.999 2539.9998 10821.458 2539.9998 Q 10874.374 2539.9998 10874.374 2487.0833 Q 10874.374 2460.6248 10900.833 2460.6248 Q 10927.291 2487.0833 10953.749 2487.0833 L 10980.208 2487.0833 L 11033.124 2672.2915 Q 11086.041 2857.4998 11086.041 3016.2498 Q 11086.041 3148.5415 11138.958 3174.9998 Q 11191.874 3227.9165 11191.874 3254.3748 Q 11191.874 3280.8333 11218.333 3280.8333 L 11218.333 3280.8333 L 11218.333 4127.5 L 11218.333 4974.1665 L 11218.333 4974.1665 L 11191.874 4974.1665 L 11191.874 5000.6245 L 11191.874 5027.083 L 11138.958 5027.083 L 11112.499 5027.083 L 11112.499 4974.1665 Q 11086.041 4921.2495 11033.124 4921.2495 L 10953.749 4921.2495 L 10953.749 4894.7915 L 10927.291 4894.7915 L 10927.291 4894.7915 L 10927.291 4921.2495 L 10927.291 4921.2495 L 10927.291 4921.2495 L 10900.833 5132.9165 L 10900.833 5318.1245 L 10847.916 5450.4165 Q 10821.458 5582.708 10821.458 5635.6245 Q 10821.458 5688.5415 10847.916 5688.5415 Q 10874.374 5688.5415 10900.833 5820.833 Q 10927.291 5953.1245 10900.833 6058.958 L 10900.833 6164.7915 L 10900.833 6244.1665 Q 10874.374 6297.083 10874.374 6402.9165 L 10874.374 6482.2915 L 10900.833 6508.7495 Q 10927.291 6535.208 10927.291 6561.6665 L 10927.291 6614.583 L 10927.291 6667.4995 Q 10953.749 6720.4165 10927.291 6799.7915 Q 10874.374 6852.708 10874.374 6984.9995 L 10874.374 7117.2915 L 10874.374 7328.958 L 10874.374 7540.6245 L 10900.833 7567.083 L 10900.833 7593.5415 L 10980.208 7593.5415 L 11033.124 7567.083 L 11059.583 7567.083 Q 11086.041 7567.083 11112.499 7540.6245 L 11138.958 7540.6245 L 11138.958 7672.9165 L 11138.958 7778.7495 L 11112.499 7831.666 L 11086.041 7884.583 L 11086.041 7884.583 L 11086.041 7884.583 L 11086.041 7911.041 L 11086.041 7911.041 L 11059.583 7858.1245 Q 11033.124 7805.208 10980.208 7778.7495 L 10927.291 7778.7495 L 10927.291 7805.208 L 10927.291 7831.666 L 10874.374 8202.083 Q 10874.374 8598.958 10847.916 8625.416 Q 10821.458 8625.416 10794.999 8810.625 Q 10768.541 8995.833 10768.541 9128.125 L 10768.541 9260.416 L 10794.999 9260.416 L 10794.999 9260.416 L 10794.999 9286.875 L 10821.458 9286.875 L 10821.458 9233.958 Q 10847.916 9207.5 10874.374 9207.5 L 10874.374 9207.5 L 10874.374 9260.416 Q 10874.374 9313.333 10900.833 9366.249 L 10900.833 9392.708 L 10900.833 9472.083 Q 10874.374 9524.999 10874.374 9710.208 L 10874.374 9895.416 L 10874.374 10054.166 Q 10874.374 10239.374 10874.374 10265.833 L 10874.374 10292.291 L 10874.374 10318.749 L 10874.374 10345.208 L 10874.374 10345.208 Q 10847.916 10371.666 10821.458 10371.666 L 10821.458 10371.666 L 10821.458 10451.041 Q 10821.458 10503.958 10821.458 10636.249 L 10821.458 10794.999 L 10821.458 10821.458 L 10821.458 10847.916 L 10847.916 10900.833 L 10874.374 10953.749 L 10874.374 10953.749 L 10874.374 10953.749 L 10874.374 11006.666 Q 10874.374 11033.124 10874.374 11112.499 L 10874.374 11165.416 L 10874.374 11218.333 L 10874.374 11244.791 L 10847.916 11244.791 L 10847.916 11271.249 L 10847.916 11271.249 L 10847.916 11271.249 L 10847.916 11271.249 L 10821.458 11271.249 L 10821.458 11218.333 L 10821.458 11191.874 L 10794.999 11165.416 Q 10768.541 11138.958 10768.541 11165.416 Q 10768.541 11218.333 10715.624 11191.874 Q 10636.249 11165.416 10609.791 11218.333 Q 10609.791 11244.791 10583.333 11218.333 Q 10556.874 11218.333 10556.874 11165.416 Q 10530.416 11138.958 10477.499 11138.958 Q 10424.583 11165.416 10345.208 11138.958 L 10265.833 11112.499 L 10265.833 11112.499 L 10239.374 11112.499 L 10239.374 11112.499 L 10239.374 11112.499 L 10239.374 11138.958 Q 10239.374 11138.958 10239.374 11218.333 Q 10265.833 11324.166 10186.458 11297.708 Q 10107.083 11271.249 10107.083 11324.166 Q 10107.083 11350.624 10080.624 11324.166 Q 10027.708 11324.166 10027.708 11429.999 Q 10027.708 11509.374 9921.874 11535.833 L 9816.041 11562.291 L 9816.041 11588.749 L 9816.041 11615.208 L 9842.499 11615.208 Q 9868.958 11615.208 9868.958 11641.666 Q 9842.499 11694.583 9868.958 11694.583 L 9921.874 11694.583 L 9921.874 11721.041 L 9921.874 11747.499 L 9816.041 11773.958 Q 9683.749 11800.416 9657.291 11826.874 Q 9657.291 11853.333 9683.749 12012.083 Q 9710.208 12197.291 9736.666 12488.333 Q 9736.666 12752.916 9657.291 12805.833 Q 9604.374 12832.291 9577.916 12858.749 Q 9551.458 12911.666 9551.458 12964.583 Q 9551.458 13017.499 9551.458 13043.958 Q 9577.916 13070.416 9498.541 13070.416 Q 9445.624 13070.416 9445.624 13096.874 Q 9445.624 13123.333 9392.708 13123.333 Q 9339.791 13123.333 9313.333 13149.791 L 9286.875 13176.249 L 9233.958 13176.249 L 9181.041 13176.249 L 9154.583 13202.708 L 9128.125 13229.166 L 9128.125 13229.166 L 9128.125 13229.166 L 5238.7495 13229.166 L 1349.3749 13229.166 L 1322.9166 13229.166 L 1296.4583 13229.166 L 1005.4166 13202.708 L 714.37494 13202.708 L 714.37494 12223.749 Q 714.37494 11218.333 714.37494 10689.166 Q 687.9166 10159.999 661.4583 10159.999 Q 634.99994 10159.999 608.5416 10107.083 Q 608.5416 10080.624 502.7083 10027.708 Q 423.3333 9974.791 423.3333 9948.333 Q 396.87497 9921.874 264.5833 9789.583 L 132.29166 9657.291 L 105.83333 9657.291 L 105.83333 9630.833 L 105.83333 9630.833 L 79.37499 9630.833 L 79.37499 9630.833 L 79.37499 9630.833 L 52.916664 9604.374 L 26.458332 9604.374 L 26.458332 9577.916 L 26.458332 9551.458 L 0.0 9498.541 L 0.0 9445.624 L 26.458332 9445.624 L 79.37499 9472.083 L 79.37499 9472.083 L 79.37499 9472.083 L 105.83333 9472.083 L 105.83333 9472.083 L 105.83333 9498.541 L 132.29166 9498.541 L 132.29166 9498.541 L 132.29166 9524.999 L 132.29166 9524.999 L 132.29166 9524.999 L 158.74998 9524.999 L 158.74998 9524.999 L 158.74998 9551.458 L 185.20833 9551.458 L 185.20833 9551.458 L 185.20833 9577.916 L 582.0833 9842.499 Q 978.95825 10107.083 1428.7499 10318.749 Q 1878.5416 10530.416 2328.3333 10636.249 Q 2778.1248 10742.083 3254.3748 10794.999 Q 3757.0833 10794.999 4233.333 10742.083 Q 4709.583 10689.166 5132.9165 10530.416 Q 5529.7915 10398.124 5926.6665 10212.916 Q 6297.083 10001.249 6667.4995 9736.666 Q 7037.9165 9472.083 7355.4165 9128.125 Q 7646.458 8784.166 7911.041 8413.75 Q 8122.708 8016.8745 8281.458 7672.9165 Q 8440.208 7302.4995 8546.041 6879.1665 Q 8651.875 6482.2915 8704.791 6244.1665 Q 8704.791 5979.583 8704.791 5397.4995 Q 8704.791 4841.8745 8651.875 4497.9165 Q 8598.958 4127.5 8466.666 3809.9998 Q 8334.375 3518.9583 8334.375 3518.9583 L 8334.375 3518.9583 L 8334.375 3492.4998 Q 8334.375 3466.0415 8307.916 3466.0415 L 8307.916 3466.0415 L 8307.916 3439.5833 L 8281.458 3413.1248 L 8281.458 3386.6665 L 8281.458 3360.2083 L 8255.0 3333.7498 Q 8228.541 3307.2915 8122.708 3095.6248 Q 8016.8745 2883.9583 7725.833 2592.9165 L 7434.7915 2275.4165 L 7434.7915 2275.4165 L 7434.7915 2275.4165 L 7434.7915 2248.9583 L 7434.7915 2248.9583 L 7434.7915 2222.5 L 7434.7915 2222.5 L 7434.7915 2196.0415 L 7434.7915 2169.5833 L 7408.333 2169.5833 L 7408.333 2169.5833 L 7408.333 2143.125 L 7381.8745 2143.125 L 7381.8745 2143.125 L 7381.8745 2116.6665 L 7381.8745 2116.6665 L 7381.8745 2116.6665 L 7355.4165 2116.6665 L 7355.4165 2116.6665 L 7355.4165 2090.2083 L 7328.958 2090.2083 L 7328.958 2010.8333 L 7328.958 1957.9165 L 7302.4995 1957.9165 L 7302.4995 1957.9165 L 7302.4995 1931.4583 L 7328.958 1931.4583 L 7328.958 1931.4583 L 7328.958 1904.9999 L 7328.958 1904.9999 L 7328.958 1904.9999 L 7355.4165 1957.9165 L 7355.4165 2010.8333 L 7381.8745 2037.2915 Q 7434.7915 2063.75 7434.7915 2063.75 L 7434.7915 2063.75 L 7461.2495 2063.75 L 7461.2495 2063.75 L 7461.2495 2090.2083 L 7487.708 2090.2083 L 7487.708 2090.2083 L 7487.708 2063.75 L 7487.708 2063.75 L 7487.708 2063.75 L 7514.1665 2037.2915 L 7514.1665 2010.8333 L 7540.6245 2010.8333 L 7567.083 2010.8333 L 7567.083 1984.3749 L 7540.6245 1984.3749 L 7540.6245 1931.4583 L 7540.6245 1878.5416 L 7514.1665 1878.5416 Q 7514.1665 1852.0833 7487.708 1852.0833 Q 7461.2495 1852.0833 7461.2495 1799.1666 Q 7434.7915 1772.7083 7408.333 1693.3333 L 7381.8745 1640.4166 L 7381.8745 1640.4166 L 7355.4165 1640.4166 L 7355.4165 1613.9583 L 7355.4165 1613.9583 L 7355.4165 1587.4999 Q 7355.4165 1534.5833 7381.8745 1534.5833 Q 7408.333 1534.5833 7408.333 1481.6666 Q 7408.333 1455.2083 7328.958 1428.7499 Q 7249.583 1428.7499 7249.583 1269.9999 L 7223.1245 1111.25 L 7223.1245 1111.25 L 7223.1245 1111.25 L 7223.1245 1084.7916 L 7223.1245 1084.7916 L 7223.1245 1058.3333 L 7223.1245 1058.3333 L 7223.1245 1058.3333 L 7223.1245 1058.3333 L 7196.6665 1031.875 L 7170.208 1031.875 L 7170.208 1058.3333 L 7170.208 1084.7916 L 7170.208 1111.25 Q 7170.208 1111.25 7143.7495 1164.1666 Q 7117.2915 1217.0833 7037.9165 1217.0833 L 6984.9995 1217.0833 L 6984.9995 1217.0833 Q 6958.5415 1217.0833 6879.1665 1164.1666 Q 6773.333 1137.7083 6773.333 1084.7916 Q 6746.8745 1031.875 6720.4165 1005.4166 Q 6667.4995 1005.4166 6641.0415 978.95825 Q 6641.0415 952.49994 6667.4995 952.49994 Q 6693.958 952.49994 6693.958 899.5833 Q 6667.4995 873.12494 6641.0415 873.12494 L 6614.583 873.12494 L 6614.583 793.74994 L 6588.1245 714.37494 L 6588.1245 687.9166 L 6588.1245 661.4583 L 6614.583 661.4583 L 6641.0415 687.9166 L 6693.958 687.9166 L 6720.4165 687.9166 L 6720.4165 661.4583 L 6746.8745 661.4583 L 6746.8745 661.4583 L 6746.8745 687.9166 L 6746.8745 687.9166 L 6746.8745 687.9166 L 6746.8745 687.9166 L 6746.8745 714.37494 L 6746.8745 714.37494 L 6746.8745 740.8333 L 6746.8745 740.8333 Q 6746.8745 740.8333 6720.4165 740.8333 Q 6720.4165 740.8333 6693.958 793.74994 L 6693.958 846.6666 L 6720.4165 846.6666 L 6746.8745 846.6666 L 6746.8745 820.2083 L 6746.8745 820.2083 L 6773.333 793.74994 L 6773.333 740.8333 L 6799.7915 740.8333 L 6826.2495 740.8333 L 6852.708 634.99994 Q 6852.708 529.1666 6879.1665 529.1666 Q 6905.6245 529.1666 6905.6245 476.24997 Q 6932.083 423.3333 6984.9995 396.87497 Q 7037.9165 370.41666 7117.2915 396.87497 Q 7223.1245 396.87497 7223.1245 370.41666 Q 7223.1245 343.9583 7276.0415 370.41666 Q 7276.0415 423.3333 7328.958 343.9583 Q 7381.8745 264.5833 7381.8745 185.20833 Q 7381.8745 105.83333 7381.8745 158.74998 Q 7408.333 185.20833 7434.7915 185.20833 Q 7487.708 185.20833 7514.1665 158.74998 Q 7540.6245 105.83333 7567.083 132.29166 Q 7593.5415 158.74998 7646.458 158.74998 Q 7699.3745 185.20833 7725.833 185.20833 Q 7725.833 211.66666 7778.7495 211.66666 L 7831.666 211.66666 L 7858.1245 185.20833 L 7884.583 158.74998 L 7884.583 158.74998 L 7858.1245 158.74998 L 7858.1245 158.74998 Q 7858.1245 158.74998 7858.1245 132.29166 Q 7858.1245 105.83333 7805.208 79.37499 L 7778.7495 52.916664 L 7778.7495 52.916664 L 7805.208 52.916664 L 7805.208 52.916664 L 7805.208 52.916664 L 7858.1245 26.458332 z M 6799.7915 820.2083 L 6799.7915 793.74994 L 6799.7915 793.74994 Q 6799.7915 793.74994 6799.7915 793.74994 L 6799.7915 820.2083 L 6799.7915 820.2083 z M 7408.333 1613.9583 Q 7408.333 1587.4999 7408.333 1587.4999 L 7434.7915 1587.4999 L 7434.7915 1587.4999 Q 7434.7915 1613.9583 7408.333 1613.9583 z" svg:height="132.29166mm" draw:style-name="style-183" svg:viewBox="0.0 0.0 11218.333 13229.166" svg:width="112.18333mm" svg:x="118.79791mm" svg:y="72.49583mm"/>
          <draw:path svg:d="M 687.9166 687.9166 L 687.9166 714.37494 L 714.37494 740.8333 L 714.37494 767.2916 L 608.5416 767.2916 L 502.7083 740.8333 L 502.7083 740.8333 L 476.24997 740.8333 L 476.24997 714.37494 Q 476.24997 687.9166 396.87497 582.0833 L 343.9583 502.7083 L 291.04166 502.7083 L 238.12498 502.7083 L 238.12498 608.5416 Q 238.12498 740.8333 238.12498 740.8333 L 211.66666 740.8333 L 211.66666 740.8333 L 211.66666 740.8333 L 105.83333 740.8333 L 26.458332 740.8333 L 26.458332 740.8333 L 0.0 740.8333 L 0.0 740.8333 L 0.0 740.8333 L 0.0 714.37494 L 0.0 714.37494 L 26.458332 714.37494 L 26.458332 687.9166 L 26.458332 687.9166 L 0.0 687.9166 L 0.0 370.41666 L 0.0 26.458332 L 26.458332 26.458332 L 26.458332 0.0 L 211.66666 0.0 Q 370.41666 0.0 502.7083 26.458332 Q 634.99994 79.37499 687.9166 132.29166 Q 687.9166 185.20833 687.9166 291.04166 Q 687.9166 396.87497 634.99994 423.3333 Q 582.0833 476.24997 634.99994 582.0833 Q 687.9166 661.4583 687.9166 687.9166 z" svg:height="7.6729164mm" draw:style-name="style-184" svg:viewBox="0.0 0.0 714.37494 767.2916" svg:width="7.1437497mm" svg:x="24.341665mm" svg:y="25.929165mm"/>
          <draw:path svg:d="M 608.5416 26.458332 L 608.5416 26.458332 L 2169.5833 0.0 L 3730.6248 0.0 L 3757.0833 26.458332 Q 3757.0833 52.916664 3704.1665 79.37499 Q 3651.2498 132.29166 3571.8748 132.29166 L 3492.4998 132.29166 L 3518.9583 158.74998 L 3545.4165 185.20833 L 3598.3333 185.20833 L 3624.7915 185.20833 L 3968.7498 238.12498 Q 4339.1665 291.04166 4286.25 291.04166 Q 4259.7915 291.04166 4418.5415 317.49997 L 4577.2915 343.9583 L 4656.6665 343.9583 L 4762.4995 343.9583 L 4736.0415 370.41666 L 4709.583 370.41666 L 4709.583 396.87497 L 4709.583 423.3333 L 4683.1245 423.3333 L 4656.6665 449.79166 L 4656.6665 449.79166 L 4630.208 449.79166 L 4630.208 423.3333 L 4603.75 423.3333 L 4603.75 423.3333 L 4603.75 449.79166 L 4550.833 529.1666 Q 4524.375 608.5416 4445.0 608.5416 Q 4392.083 608.5416 4365.625 687.9166 Q 4339.1665 767.2916 4339.1665 820.2083 L 4339.1665 873.12494 L 4339.1665 873.12494 L 4339.1665 873.12494 L 4312.708 873.12494 L 4286.25 873.12494 L 4286.25 873.12494 L 4286.25 873.12494 L 4259.7915 873.12494 Q 4259.7915 873.12494 4233.333 846.6666 Q 4206.875 820.2083 4180.4165 820.2083 Q 4180.4165 793.74994 4101.0415 793.74994 L 4021.6665 793.74994 L 3995.208 873.12494 Q 3968.7498 926.0416 3968.7498 1031.875 Q 3968.7498 1111.25 3942.2915 1137.7083 Q 3915.833 1137.7083 3915.833 1164.1666 Q 3889.3748 1190.6249 3915.833 1217.0833 Q 3968.7498 1217.0833 3968.7498 1243.5416 Q 3968.7498 1296.4583 4021.6665 1296.4583 Q 4101.0415 1296.4583 4101.0415 1455.2083 Q 4127.5 1613.9583 4101.0415 1613.9583 L 4101.0415 1613.9583 L 4101.0415 1640.4166 L 4127.5 1640.4166 L 4127.5 1640.4166 L 4127.5 1666.8749 L 4127.5 1666.8749 L 4127.5 1666.8749 L 4153.958 1666.8749 L 4153.958 1666.8749 L 4153.958 1693.3333 L 4180.4165 1693.3333 L 4180.4165 1693.3333 L 4180.4165 1719.7916 L 4180.4165 1719.7916 L 4206.875 1719.7916 L 4206.875 1693.3333 L 4233.333 1693.3333 L 4233.333 1666.8749 Q 4233.333 1613.9583 4312.708 1666.8749 Q 4365.625 1719.7916 4392.083 1587.4999 L 4392.083 1481.6666 L 4418.5415 1481.6666 L 4445.0 1508.1249 L 4445.0 1508.1249 L 4445.0 1508.1249 L 4471.458 1508.1249 L 4471.458 1508.1249 L 4471.458 1534.5833 L 4497.9165 1534.5833 L 4497.9165 1534.5833 L 4497.9165 1561.0416 L 4497.9165 1561.0416 L 4497.9165 1561.0416 L 4524.375 1561.0416 L 4524.375 1561.0416 L 4524.375 1587.4999 L 4550.833 1587.4999 L 4577.2915 1666.8749 Q 4603.75 1772.7083 4630.208 1799.1666 Q 4656.6665 1825.6249 4656.6665 1852.0833 Q 4683.1245 1878.5416 4762.4995 1904.9999 Q 4868.333 1931.4583 4868.333 1957.9165 Q 4868.333 1984.3749 4974.1665 1984.3749 L 5053.5415 1984.3749 L 5053.5415 2010.8333 L 5079.9995 2010.8333 L 5079.9995 2010.8333 L 5079.9995 2037.2915 L 5027.083 2037.2915 L 5000.6245 2037.2915 L 5027.083 2063.75 L 5053.5415 2090.2083 L 5053.5415 2090.2083 L 5027.083 2090.2083 L 5027.083 2090.2083 L 5027.083 2090.2083 L 5053.5415 2116.6665 L 5079.9995 2143.125 L 5079.9995 2143.125 L 5079.9995 2143.125 L 4815.4165 2143.125 L 4524.375 2143.125 L 4418.5415 2143.125 Q 4312.708 2143.125 2196.0415 2116.6665 L 79.37499 2090.2083 L 79.37499 2090.2083 L 52.916664 2090.2083 L 52.916664 2090.2083 L 52.916664 2090.2083 L 52.916664 2090.2083 L 26.458332 2090.2083 L 26.458332 2090.2083 L 0.0 2090.2083 L 0.0 2037.2915 L 0.0 1984.3749 L 26.458332 1957.9165 Q 52.916664 1931.4583 291.04166 1031.875 L 555.625 132.29166 L 555.625 132.29166 L 582.0833 132.29166 L 582.0833 79.37499 L 582.0833 26.458332 L 608.5416 26.458332 z M 2725.2083 634.99994 Q 2725.2083 449.79166 2831.0415 449.79166 Q 2936.8748 476.24997 2963.3333 661.4583 Q 3016.2498 820.2083 2910.4165 846.6666 Q 2831.0415 873.12494 2778.1248 846.6666 Q 2698.7498 846.6666 2725.2083 634.99994 z M 2963.3333 1296.4583 L 2963.3333 1296.4583 L 3069.1665 1296.4583 Q 3148.5415 1296.4583 3174.9998 1322.9166 Q 3174.9998 1349.3749 3174.9998 1428.7499 Q 3174.9998 1508.1249 3148.5415 1613.9583 Q 3148.5415 1719.7916 3095.6248 1666.8749 Q 3016.2498 1613.9583 3016.2498 1666.8749 Q 2989.7915 1719.7916 2963.3333 1719.7916 L 2936.8748 1719.7916 L 2936.8748 1508.1249 Q 2963.3333 1296.4583 2963.3333 1296.4583 z" svg:height="21.43125mm" draw:style-name="style-185" svg:viewBox="0.0 0.0 5079.9995 2143.125" svg:width="50.799995mm" svg:x="57.149998mm" svg:y="272.7854mm"/>
          <draw:path svg:d="M 52.916664 26.458332 L 105.83333 0.0 L 132.29166 0.0 L 158.74998 0.0 L 158.74998 158.74998 L 158.74998 317.49997 L 158.74998 317.49997 L 158.74998 343.9583 L 158.74998 423.3333 L 158.74998 529.1666 L 132.29166 529.1666 L 132.29166 529.1666 L 79.37499 555.625 L 26.458332 555.625 L 26.458332 476.24997 L 0.0 423.3333 L 0.0 423.3333 L 0.0 423.3333 L 0.0 370.41666 Q 0.0 291.04166 0.0 264.5833 L 0.0 211.66666 L 0.0 158.74998 Q 0.0 132.29166 26.458332 79.37499 L 26.458332 26.458332 L 52.916664 26.458332 z" svg:height="5.5562496mm" draw:style-name="style-186" svg:viewBox="0.0 0.0 158.74998 555.625" svg:width="1.5874999mm" svg:x="227.54166mm" svg:y="179.91666mm"/>
          <draw:path svg:d="M 1031.875 952.49994 L 1031.875 978.95825 L 1058.3333 1005.4166 L 1084.7916 1031.875 L 1084.7916 1058.3333 L 1084.7916 1084.7916 L 1005.4166 1084.7916 L 926.0416 1084.7916 L 873.12494 1084.7916 Q 820.2083 1058.3333 793.74994 1005.4166 Q 767.2916 952.49994 555.625 952.49994 Q 317.49997 952.49994 291.04166 1005.4166 Q 264.5833 1084.7916 238.12498 1084.7916 L 185.20833 1084.7916 L 79.37499 1084.7916 L 0.0 1084.7916 L 0.0 1058.3333 L 26.458332 1031.875 L 26.458332 1031.875 L 26.458332 1005.4166 L 26.458332 1005.4166 L 26.458332 1005.4166 L 52.916664 978.95825 L 79.37499 952.49994 L 291.04166 476.24997 Q 529.1666 0.0 582.0833 0.0 Q 608.5416 26.458332 820.2083 476.24997 Q 1031.875 899.5833 1031.875 952.49994 z M 502.7083 634.99994 Q 555.625 502.7083 608.5416 582.0833 Q 661.4583 661.4583 634.99994 714.37494 Q 634.99994 740.8333 529.1666 740.8333 Q 449.79166 740.8333 502.7083 634.99994 z" svg:height="10.847916mm" draw:style-name="style-187" svg:viewBox="0.0 0.0 1084.7916 1084.7916" svg:width="10.847916mm" svg:x="86.518745mm" svg:y="223.30832mm"/>
          <draw:path svg:d="M 264.5833 0.0 L 291.04166 0.0 L 291.04166 2381.2498 L 291.04166 4736.0415 L 291.04166 4815.4165 L 291.04166 4921.2495 L 264.5833 5556.2495 Q 264.5833 6164.7915 238.12498 6349.9995 L 238.12498 6508.7495 L 238.12498 6508.7495 Q 211.66666 6508.7495 211.66666 6508.7495 Q 211.66666 6508.7495 185.20833 6508.7495 Q 158.74998 6482.2915 79.37499 6482.2915 L 0.0 6482.2915 L 0.0 3280.8333 L 0.0 79.37499 L 0.0 79.37499 L 0.0 79.37499 L 26.458332 105.83333 L 52.916664 132.29166 L 52.916664 105.83333 L 52.916664 52.916664 L 79.37499 52.916664 L 79.37499 52.916664 L 79.37499 26.458332 L 105.83333 26.458332 L 105.83333 26.458332 Q 105.83333 52.916664 158.74998 52.916664 Q 211.66666 52.916664 238.12498 26.458332 Q 264.5833 -26.458332 264.5833 0.0 z" svg:height="65.087494mm" draw:style-name="style-188" svg:viewBox="0.0 0.0 291.04166 6508.7495" svg:width="2.9104166mm" svg:x="0.0mm" svg:y="229.65833mm"/>
          <draw:path svg:d="M 529.1666 317.49997 L 529.1666 317.49997 L 449.79166 317.49997 Q 370.41666 317.49997 343.9583 396.87497 L 291.04166 476.24997 L 291.04166 449.79166 L 291.04166 423.3333 L 317.49997 423.3333 L 317.49997 423.3333 L 317.49997 396.87497 L 291.04166 396.87497 L 291.04166 396.87497 L 291.04166 370.41666 L 264.5833 370.41666 L 238.12498 370.41666 L 238.12498 343.9583 Q 238.12498 343.9583 132.29166 264.5833 L 79.37499 185.20833 L 52.916664 185.20833 L 52.916664 158.74998 L 52.916664 158.74998 L 26.458332 158.74998 L 26.458332 158.74998 L 26.458332 158.74998 L 26.458332 132.29166 L 26.458332 132.29166 L 0.0 105.83333 Q -26.458332 79.37499 52.916664 26.458332 Q 105.83333 -52.916664 185.20833 0.0 Q 264.5833 52.916664 396.87497 158.74998 Q 502.7083 291.04166 529.1666 317.49997 z" svg:height="4.7625mm" draw:style-name="style-189" svg:viewBox="0.0 0.0 529.1666 476.24997" svg:width="5.2916665mm" svg:x="56.356247mm" svg:y="71.96666mm"/>
          <draw:path svg:d="M 26.458332 26.458332 L 26.458332 0.0 L 52.916664 0.0 L 79.37499 0.0 L 291.04166 26.458332 Q 502.7083 52.916664 555.625 105.83333 Q 634.99994 158.74998 634.99994 476.24997 Q 634.99994 767.2916 687.9166 846.6666 Q 740.8333 899.5833 714.37494 1164.1666 Q 687.9166 1455.2083 634.99994 1508.1249 Q 582.0833 1587.4999 317.49997 1587.4999 L 26.458332 1587.4999 L 26.458332 1534.5833 Q 0.0 1481.6666 0.0 1005.4166 L 0.0 529.1666 L 0.0 291.04166 Q 0.0 52.916664 26.458332 26.458332 z M 370.41666 634.99994 L 370.41666 661.4583 L 317.49997 661.4583 Q 291.04166 634.99994 264.5833 449.79166 Q 264.5833 238.12498 317.49997 238.12498 Q 370.41666 264.5833 370.41666 423.3333 Q 370.41666 608.5416 370.41666 634.99994 z M 370.41666 1322.9166 L 264.5833 1349.3749 L 264.5833 1137.7083 Q 291.04166 899.5833 370.41666 926.0416 Q 476.24997 952.49994 476.24997 1137.7083 Q 476.24997 1322.9166 370.41666 1322.9166 z" svg:height="15.874999mm" draw:style-name="style-190" svg:viewBox="0.0 0.0 714.37494 1587.4999" svg:width="7.1437497mm" svg:x="170.92082mm" svg:y="251.88332mm"/>
          <draw:path svg:d="M 370.41666 0.0 Q 529.1666 -26.458332 661.4583 79.37499 Q 793.74994 185.20833 793.74994 396.87497 Q 793.74994 582.0833 687.9166 661.4583 Q 582.0833 767.2916 423.3333 767.2916 Q 238.12498 767.2916 132.29166 687.9166 Q 0.0 582.0833 0.0 396.87497 Q 0.0 211.66666 105.83333 105.83333 Q 211.66666 26.458332 370.41666 0.0 z M 555.625 423.3333 L 529.1666 502.7083 L 423.3333 502.7083 Q 291.04166 502.7083 264.5833 502.7083 Q 264.5833 476.24997 264.5833 396.87497 Q 264.5833 291.04166 317.49997 264.5833 Q 343.9583 238.12498 423.3333 238.12498 Q 502.7083 238.12498 529.1666 291.04166 Q 582.0833 317.49997 555.625 423.3333 z" svg:height="7.6729164mm" draw:style-name="style-191" svg:viewBox="0.0 0.0 793.74994 767.2916" svg:width="7.9374995mm" svg:x="200.025mm" svg:y="14.552083mm"/>
          <draw:path svg:d="M 449.79166 26.458332 L 449.79166 26.458332 L 476.24997 0.0 L 529.1666 0.0 L 529.1666 26.458332 L 529.1666 52.916664 L 555.625 52.916664 L 555.625 79.37499 L 555.625 79.37499 L 582.0833 79.37499 L 582.0833 79.37499 L 582.0833 79.37499 L 740.8333 343.9583 Q 899.5833 608.5416 899.5833 634.99994 L 899.5833 661.4583 L 926.0416 661.4583 L 926.0416 661.4583 L 926.0416 687.9166 L 952.49994 687.9166 L 952.49994 740.8333 L 952.49994 793.74994 L 899.5833 793.74994 L 873.12494 820.2083 L 873.12494 820.2083 L 873.12494 820.2083 L 793.74994 820.2083 Q 714.37494 820.2083 687.9166 767.2916 Q 661.4583 767.2916 529.1666 740.8333 Q 370.41666 714.37494 317.49997 767.2916 Q 264.5833 767.2916 132.29166 793.74994 L 0.0 820.2083 L 0.0 793.74994 L 0.0 793.74994 L 0.0 767.2916 L 0.0 714.37494 L 0.0 714.37494 L 0.0 714.37494 L 0.0 687.9166 L 0.0 687.9166 L 26.458332 687.9166 L 26.458332 661.4583 L 26.458332 661.4583 L 52.916664 661.4583 L 52.916664 634.99994 Q 52.916664 608.5416 79.37499 582.0833 L 79.37499 555.625 L 79.37499 555.625 Q 105.83333 555.625 105.83333 555.625 L 105.83333 529.1666 L 238.12498 317.49997 Q 370.41666 105.83333 396.87497 105.83333 L 396.87497 79.37499 L 396.87497 79.37499 L 423.3333 79.37499 L 423.3333 52.916664 L 423.3333 26.458332 L 449.79166 26.458332 z" svg:height="8.202083mm" draw:style-name="style-192" svg:viewBox="0.0 0.0 952.49994 820.2083" svg:width="9.525mm" svg:x="148.69583mm" svg:y="14.552083mm"/>
          <draw:path svg:d="M 370.41666 1111.25 L 211.66666 1111.25 L 185.20833 1084.7916 L 158.74998 1058.3333 L 132.29166 1058.3333 L 105.83333 1058.3333 L 105.83333 1031.875 L 105.83333 1031.875 L 79.37499 1031.875 L 79.37499 1005.4166 L 79.37499 1005.4166 L 52.916664 1005.4166 L 52.916664 1005.4166 L 52.916664 1005.4166 L 52.916664 978.95825 L 52.916664 978.95825 L 26.458332 978.95825 L 26.458332 952.49994 L 26.458332 952.49994 L 52.916664 952.49994 L 52.916664 926.0416 L 52.916664 899.5833 L 79.37499 873.12494 L 105.83333 846.6666 L 105.83333 846.6666 L 105.83333 846.6666 L 105.83333 820.2083 L 105.83333 820.2083 L 132.29166 820.2083 L 132.29166 793.74994 L 211.66666 846.6666 Q 264.5833 846.6666 370.41666 846.6666 L 449.79166 846.6666 L 449.79166 846.6666 L 476.24997 846.6666 L 476.24997 846.6666 L 476.24997 846.6666 L 476.24997 820.2083 L 476.24997 820.2083 L 476.24997 793.74994 L 476.24997 740.8333 L 476.24997 714.37494 L 476.24997 687.9166 L 449.79166 687.9166 L 449.79166 687.9166 L 396.87497 661.4583 Q 343.9583 634.99994 264.5833 634.99994 Q 211.66666 582.0833 132.29166 502.7083 Q 52.916664 423.3333 26.458332 317.49997 L 0.0 211.66666 L 26.458332 185.20833 L 52.916664 158.74998 L 52.916664 105.83333 Q 79.37499 52.916664 132.29166 26.458332 Q 185.20833 0.0 370.41666 0.0 Q 555.625 0.0 582.0833 26.458332 Q 634.99994 52.916664 608.5416 132.29166 Q 582.0833 211.66666 529.1666 211.66666 Q 476.24997 211.66666 423.3333 211.66666 Q 370.41666 211.66666 317.49997 211.66666 Q 291.04166 211.66666 291.04166 264.5833 Q 317.49997 343.9583 502.7083 449.79166 Q 687.9166 529.1666 714.37494 608.5416 Q 740.8333 661.4583 740.8333 820.2083 Q 714.37494 978.95825 687.9166 978.95825 Q 661.4583 978.95825 608.5416 1031.875 Q 555.625 1111.25 370.41666 1111.25 z" svg:height="11.112499mm" draw:style-name="style-193" svg:viewBox="0.0 0.0 740.8333 1111.25" svg:width="7.408333mm" svg:x="204.25832mm" svg:y="208.49165mm"/>
          <draw:path svg:d="M 26.458332 26.458332 L 26.458332 0.0 L 370.41666 26.458332 Q 714.37494 52.916664 767.2916 52.916664 Q 820.2083 79.37499 846.6666 105.83333 Q 846.6666 158.74998 873.12494 158.74998 Q 899.5833 158.74998 952.49994 264.5833 Q 1005.4166 396.87497 1005.4166 582.0833 Q 1005.4166 793.74994 926.0416 899.5833 Q 846.6666 1005.4166 714.37494 1058.3333 Q 582.0833 1111.25 291.04166 1137.7083 L 0.0 1137.7083 L 0.0 582.0833 Q 0.0 26.458332 26.458332 26.458332 z M 608.5416 873.12494 L 582.0833 899.5833 L 423.3333 899.5833 L 291.04166 899.5833 L 291.04166 873.12494 L 264.5833 873.12494 L 291.04166 555.625 Q 291.04166 264.5833 476.24997 264.5833 Q 634.99994 264.5833 714.37494 370.41666 Q 793.74994 476.24997 793.74994 582.0833 Q 793.74994 714.37494 740.8333 767.2916 Q 714.37494 820.2083 687.9166 846.6666 Q 634.99994 846.6666 608.5416 873.12494 z" svg:height="11.377083mm" draw:style-name="style-194" svg:viewBox="0.0 0.0 1005.4166 1137.7083" svg:width="10.054166mm" svg:x="136.525mm" svg:y="208.49165mm"/>
          <draw:path svg:d="M 396.87497 0.0 L 423.3333 0.0 L 423.3333 634.99994 Q 423.3333 1269.9999 423.3333 1534.5833 L 423.3333 1825.6249 L 423.3333 1825.6249 L 423.3333 1825.6249 L 396.87497 1852.0833 L 396.87497 1904.9999 L 370.41666 1904.9999 Q 370.41666 1904.9999 370.41666 1878.5416 L 370.41666 1878.5416 L 343.9583 1904.9999 Q 317.49997 1931.4583 317.49997 1904.9999 L 317.49997 1904.9999 L 317.49997 1852.0833 Q 317.49997 1772.7083 264.5833 1613.9583 Q 264.5833 1455.2083 211.66666 1455.2083 Q 185.20833 1428.7499 158.74998 1613.9583 L 105.83333 1799.1666 L 105.83333 1799.1666 Q 79.37499 1799.1666 52.916664 1825.6249 L 52.916664 1878.5416 L 26.458332 1878.5416 L 26.458332 1852.0833 L 26.458332 1852.0833 L 0.0 1852.0833 L 0.0 1719.7916 Q 0.0 1587.4999 26.458332 1402.2916 Q 52.916664 1217.0833 79.37499 1217.0833 Q 105.83333 1190.6249 105.83333 793.74994 L 158.74998 423.3333 L 158.74998 396.87497 L 158.74998 370.41666 L 211.66666 370.41666 Q 264.5833 396.87497 291.04166 449.79166 L 317.49997 502.7083 L 317.49997 502.7083 L 317.49997 476.24997 L 317.49997 476.24997 L 317.49997 476.24997 L 343.9583 423.3333 L 370.41666 370.41666 L 370.41666 264.5833 L 370.41666 132.29166 L 370.41666 79.37499 Q 370.41666 26.458332 396.87497 0.0 z" svg:height="19.05mm" draw:style-name="style-195" svg:viewBox="0.0 0.0 423.3333 1904.9999" svg:width="4.233333mm" svg:x="226.48332mm" svg:y="146.57916mm"/>
          <draw:path svg:d="M 52.916664 26.458332 L 0.0 0.0 L 1878.5416 0.0 L 3730.6248 0.0 L 3730.6248 687.9166 L 3730.6248 1375.8333 L 3704.1665 1375.8333 Q 3677.7083 1375.8333 3651.2498 1349.3749 Q 3624.7915 1349.3749 3624.7915 1322.9166 Q 3624.7915 1296.4583 3571.8748 1296.4583 L 3545.4165 1296.4583 L 3545.4165 846.6666 Q 3518.9583 370.41666 3492.4998 370.41666 L 3439.5833 343.9583 L 3201.4583 343.9583 Q 2936.8748 317.49997 1587.4999 317.49997 L 238.12498 317.49997 L 238.12498 317.49997 Q 238.12498 291.04166 238.12498 264.5833 Q 238.12498 238.12498 158.74998 211.66666 Q 105.83333 158.74998 132.29166 158.74998 Q 158.74998 158.74998 158.74998 132.29166 L 132.29166 105.83333 L 132.29166 105.83333 Q 132.29166 105.83333 132.29166 79.37499 Q 132.29166 52.916664 52.916664 26.458332 z" svg:height="13.758332mm" draw:style-name="style-196" svg:viewBox="0.0 0.0 3730.6248 1375.8333" svg:width="37.306248mm" svg:x="197.11458mm" svg:y="0.0mm"/>
          <draw:path svg:d="M 476.24997 0.0 Q 714.37494 0.0 846.6666 105.83333 Q 952.49994 238.12498 978.95825 423.3333 Q 1005.4166 634.99994 899.5833 793.74994 Q 793.74994 926.0416 740.8333 952.49994 Q 661.4583 952.49994 529.1666 978.95825 Q 396.87497 1005.4166 291.04166 952.49994 Q 185.20833 899.5833 105.83333 793.74994 Q 0.0 661.4583 0.0 449.79166 Q 0.0 238.12498 132.29166 105.83333 Q 264.5833 0.0 476.24997 0.0 z M 238.12498 423.3333 L 264.5833 317.49997 L 291.04166 264.5833 Q 343.9583 211.66666 476.24997 211.66666 Q 608.5416 211.66666 661.4583 291.04166 Q 740.8333 343.9583 740.8333 476.24997 Q 740.8333 608.5416 661.4583 661.4583 Q 582.0833 740.8333 476.24997 714.37494 Q 343.9583 687.9166 291.04166 608.5416 Q 211.66666 529.1666 238.12498 423.3333 z" svg:height="9.789583mm" draw:style-name="style-197" svg:viewBox="0.0 0.0 978.95825 978.95825" svg:width="9.789583mm" svg:x="44.979164mm" svg:y="85.725mm"/>
          <draw:path svg:d="M 211.66666 0.0 L 264.5833 0.0 L 291.04166 1375.8333 Q 317.49997 2751.6665 317.49997 3413.1248 L 317.49997 4048.1248 L 317.49997 5979.583 L 317.49997 7911.041 L 317.49997 7911.041 Q 317.49997 7911.041 291.04166 7911.041 L 291.04166 7937.4995 L 158.74998 7937.4995 Q 52.916664 7937.4995 26.458332 7858.1245 L 0.0 7805.208 L 26.458332 7805.208 Q 52.916664 7805.208 52.916664 7778.7495 Q 52.916664 7778.7495 79.37499 6799.7915 L 79.37499 5794.3745 L 79.37499 5529.7915 L 79.37499 5238.7495 L 79.37499 4709.583 Q 52.916664 4180.4165 52.916664 2354.7915 L 52.916664 555.625 L 52.916664 555.625 L 52.916664 555.625 L 79.37499 555.625 L 79.37499 555.625 L 79.37499 582.0833 L 105.83333 582.0833 L 105.83333 608.5416 L 105.83333 634.99994 L 132.29166 423.3333 Q 158.74998 211.66666 158.74998 105.83333 Q 158.74998 0.0 211.66666 0.0 z" svg:height="79.37499mm" draw:style-name="style-198" svg:viewBox="0.0 0.0 317.49997 7937.4995" svg:width="3.1749997mm" svg:x="230.18748mm" svg:y="216.69374mm"/>
          <draw:path svg:d="M 1111.25 449.79166 L 2037.2915 0.0 L 2037.2915 0.0 L 2037.2915 0.0 L 2037.2915 26.458332 L 2063.75 26.458332 L 2090.2083 52.916664 Q 2116.6665 52.916664 2116.6665 79.37499 Q 2116.6665 105.83333 2090.2083 105.83333 L 2090.2083 105.83333 L 2090.2083 105.83333 Q 2063.75 105.83333 2063.75 105.83333 L 2063.75 132.29166 L 1164.1666 582.0833 Q 264.5833 1058.3333 238.12498 1058.3333 L 238.12498 1058.3333 L 211.66666 1084.7916 L 158.74998 1111.25 L 132.29166 1111.25 L 105.83333 1111.25 L 52.916664 1111.25 L 26.458332 1111.25 L 26.458332 1111.25 L 0.0 1111.25 L 0.0 1058.3333 L 0.0 1031.875 L 26.458332 1031.875 L 26.458332 1005.4166 L 26.458332 1005.4166 L 52.916664 1005.4166 L 52.916664 1005.4166 L 52.916664 1005.4166 L 52.916664 978.95825 L 52.916664 978.95825 L 79.37499 978.95825 L 79.37499 952.49994 L 105.83333 952.49994 L 132.29166 952.49994 L 158.74998 926.0416 Q 185.20833 899.5833 1111.25 449.79166 z" svg:height="11.112499mm" draw:style-name="style-199" svg:viewBox="0.0 0.0 2116.6665 1111.25" svg:width="21.166666mm" svg:x="24.341665mm" svg:y="237.06665mm"/>
          <draw:path svg:d="M 476.24997 582.0833 L 476.24997 476.24997 L 449.79166 476.24997 L 449.79166 476.24997 L 370.41666 449.79166 L 264.5833 449.79166 L 264.5833 476.24997 Q 264.5833 502.7083 238.12498 608.5416 L 238.12498 714.37494 L 105.83333 714.37494 L 0.0 714.37494 L 0.0 343.9583 Q 0.0 -26.458332 105.83333 0.0 Q 211.66666 0.0 238.12498 105.83333 Q 264.5833 211.66666 370.41666 238.12498 Q 476.24997 238.12498 476.24997 105.83333 Q 502.7083 0.0 608.5416 0.0 Q 740.8333 0.0 740.8333 370.41666 Q 740.8333 714.37494 608.5416 714.37494 Q 476.24997 714.37494 476.24997 582.0833 z" svg:height="7.1437497mm" draw:style-name="style-200" svg:viewBox="0.0 0.0 740.8333 714.37494" svg:width="7.408333mm" svg:x="110.595825mm" svg:y="15.345833mm"/>
          <draw:path svg:d="M 211.66666 634.99994 L 211.66666 634.99994 L 185.20833 634.99994 L 158.74998 634.99994 L 158.74998 634.99994 L 132.29166 634.99994 L 132.29166 634.99994 L 132.29166 634.99994 L 105.83333 634.99994 L 79.37499 634.99994 L 26.458332 634.99994 L 0.0 634.99994 L 0.0 582.0833 L 26.458332 529.1666 L 26.458332 529.1666 L 26.458332 529.1666 L 26.458332 502.7083 L 26.458332 502.7083 L 291.04166 0.0 Q 555.625 -502.7083 793.74994 26.458332 Q 1031.875 555.625 1058.3333 582.0833 Q 1058.3333 634.99994 952.49994 634.99994 Q 846.6666 634.99994 793.74994 555.625 Q 740.8333 476.24997 502.7083 502.7083 Q 291.04166 502.7083 264.5833 582.0833 Q 238.12498 634.99994 211.66666 634.99994 z" svg:height="6.3499994mm" draw:style-name="style-201" svg:viewBox="0.0 0.0 1058.3333 634.99994" svg:width="10.583333mm" svg:x="163.24791mm" svg:y="228.07082mm"/>
          <draw:path svg:d="M 132.29166 238.12498 L 0.0 238.12498 L 26.458332 105.83333 Q 79.37499 0.0 132.29166 0.0 Q 185.20833 26.458332 211.66666 132.29166 Q 238.12498 238.12498 132.29166 238.12498 z" svg:height="2.38125mm" draw:style-name="style-202" svg:viewBox="0.0 0.0 211.66666 238.12498" svg:width="2.1166666mm" svg:x="157.42708mm" svg:y="214.31248mm"/>
          <draw:path svg:d="M 1481.6666 1984.3749 L 1481.6666 2037.2915 L 1508.1249 2063.75 L 1534.5833 2090.2083 L 1534.5833 2116.6665 L 1534.5833 2143.125 L 1561.0416 2169.5833 L 1561.0416 2196.0415 L 1428.7499 2196.0415 L 1296.4583 2196.0415 L 1217.0833 2169.5833 Q 1111.25 2143.125 926.0416 1799.1666 L 740.8333 1428.7499 L 714.37494 1402.2916 L 687.9166 1375.8333 L 687.9166 1375.8333 L 687.9166 1349.3749 L 687.9166 1349.3749 L 687.9166 1349.3749 L 661.4583 1349.3749 L 661.4583 1349.3749 L 608.5416 1349.3749 L 555.625 1349.3749 L 555.625 1349.3749 L 529.1666 1349.3749 L 529.1666 1561.0416 Q 529.1666 1772.7083 555.625 1984.3749 L 555.625 2169.5833 L 529.1666 2169.5833 L 502.7083 2196.0415 L 370.41666 2196.0415 L 264.5833 2196.0415 L 185.20833 2196.0415 L 105.83333 2196.0415 L 105.83333 2196.0415 L 105.83333 2196.0415 L 0.0 1137.7083 Q -105.83333 79.37499 158.74998 26.458332 Q 396.87497 -26.458332 740.8333 0.0 Q 1111.25 26.458332 1269.9999 132.29166 Q 1428.7499 238.12498 1481.6666 396.87497 Q 1534.5833 582.0833 1508.1249 767.2916 Q 1481.6666 952.49994 1349.3749 1084.7916 Q 1217.0833 1190.6249 1190.6249 1217.0833 Q 1164.1666 1243.5416 1190.6249 1349.3749 Q 1217.0833 1481.6666 1349.3749 1719.7916 Q 1481.6666 1957.9165 1481.6666 1984.3749 z M 846.6666 820.2083 L 714.37494 820.2083 L 608.5416 820.2083 Q 502.7083 820.2083 476.24997 820.2083 L 476.24997 820.2083 L 476.24997 793.74994 L 476.24997 793.74994 L 476.24997 634.99994 Q 476.24997 502.7083 740.8333 502.7083 Q 1005.4166 502.7083 1031.875 529.1666 Q 1058.3333 555.625 1031.875 661.4583 Q 1005.4166 740.8333 978.95825 767.2916 Q 952.49994 820.2083 846.6666 820.2083 z" svg:height="21.960415mm" draw:style-name="style-203" svg:viewBox="0.0 0.0 1561.0416 2196.0415" svg:width="15.610415mm" svg:x="98.424995mm" svg:y="26.722916mm"/>
          <draw:path svg:d="M 714.37494 2407.7083 L 1402.2916 0.0 L 1481.6666 0.0 L 1534.5833 0.0 L 1534.5833 0.0 Q 1534.5833 26.458332 1481.6666 26.458332 Q 1428.7499 26.458332 1455.2083 79.37499 L 1481.6666 158.74998 L 1587.4999 396.87497 Q 1693.3333 634.99994 1719.7916 661.4583 L 1746.2499 687.9166 L 1746.2499 714.37494 L 1746.2499 740.8333 L 1772.7083 767.2916 L 1799.1666 793.74994 L 1799.1666 793.74994 L 1799.1666 820.2083 L 1825.6249 820.2083 L 1852.0833 820.2083 L 1852.0833 793.74994 L 1852.0833 793.74994 L 1878.5416 793.74994 L 1878.5416 767.2916 L 1878.5416 767.2916 L 1904.9999 767.2916 L 1957.9165 661.4583 Q 2010.8333 582.0833 2037.2915 555.625 L 2063.75 529.1666 L 2063.75 529.1666 L 2063.75 502.7083 L 2116.6665 502.7083 L 2143.125 502.7083 L 2143.125 529.1666 L 2169.5833 555.625 L 2222.5 661.4583 Q 2275.4165 767.2916 2301.875 793.74994 L 2301.875 820.2083 L 2354.7915 820.2083 L 2407.7083 820.2083 L 2407.7083 793.74994 L 2434.1665 793.74994 L 2434.1665 767.2916 L 2434.1665 740.8333 L 2487.0833 661.4583 Q 2539.9998 582.0833 2566.4583 555.625 L 2566.4583 555.625 L 2566.4583 555.625 Q 2592.9165 555.625 2592.9165 555.625 L 2592.9165 529.1666 L 2619.3748 529.1666 L 2645.8333 502.7083 L 2645.8333 502.7083 L 2645.8333 502.7083 L 2672.2915 502.7083 L 2672.2915 502.7083 L 2672.2915 476.24997 L 2698.7498 476.24997 L 2698.7498 476.24997 L 2698.7498 449.79166 L 2698.7498 449.79166 L 2698.7498 449.79166 L 2725.2083 449.79166 L 2725.2083 449.79166 L 2778.1248 449.79166 Q 2831.0415 449.79166 2804.5833 476.24997 Q 2804.5833 502.7083 2831.0415 529.1666 L 2857.4998 529.1666 L 2857.4998 555.625 Q 2857.4998 582.0833 2804.5833 608.5416 L 2804.5833 661.4583 L 2778.1248 661.4583 L 2778.1248 661.4583 L 2778.1248 687.9166 L 2751.6665 687.9166 L 2751.6665 687.9166 L 2751.6665 714.37494 L 2751.6665 714.37494 L 2751.6665 714.37494 L 2751.6665 767.2916 L 2751.6665 793.74994 L 2751.6665 793.74994 L 2751.6665 820.2083 L 2883.9583 793.74994 Q 3016.2498 767.2916 3069.1665 767.2916 Q 3122.0833 714.37494 3280.8333 740.8333 Q 3413.1248 767.2916 3439.5833 767.2916 Q 3466.0415 820.2083 3545.4165 820.2083 L 3624.7915 820.2083 L 3651.2498 820.2083 Q 3704.1665 820.2083 3704.1665 793.74994 L 3704.1665 793.74994 L 3704.1665 793.74994 Q 3730.6248 767.2916 3730.6248 767.2916 L 3757.0833 767.2916 L 3757.0833 740.8333 L 3757.0833 714.37494 L 3783.5415 714.37494 L 3809.9998 714.37494 L 3809.9998 740.8333 L 3809.9998 767.2916 L 3836.4583 767.2916 L 3836.4583 767.2916 L 3862.9165 793.74994 L 3889.3748 793.74994 L 4021.6665 793.74994 Q 4153.958 793.74994 4153.958 555.625 Q 4180.4165 317.49997 4180.4165 291.04166 L 4180.4165 291.04166 L 4233.333 291.04166 L 4259.7915 291.04166 L 4286.25 317.49997 Q 4339.1665 343.9583 4339.1665 343.9583 L 4339.1665 343.9583 L 4339.1665 370.41666 L 4339.1665 370.41666 L 4365.625 370.41666 L 4365.625 396.87497 L 4365.625 396.87497 L 4392.083 396.87497 L 4392.083 396.87497 L 4392.083 396.87497 L 4392.083 370.41666 L 4392.083 370.41666 L 4418.5415 449.79166 L 4445.0 502.7083 L 4445.0 502.7083 L 4445.0 502.7083 L 4445.0 529.1666 L 4445.0 529.1666 L 4471.458 529.1666 L 4471.458 555.625 L 4497.9165 555.625 L 4497.9165 555.625 L 4603.75 687.9166 Q 4736.0415 820.2083 4815.4165 820.2083 Q 4921.2495 820.2083 5000.6245 820.2083 L 5079.9995 820.2083 L 5106.458 793.74994 L 5132.9165 767.2916 L 5132.9165 767.2916 L 5132.9165 767.2916 L 5159.3745 767.2916 L 5159.3745 767.2916 L 5185.833 740.8333 L 5185.833 740.8333 L 5238.7495 740.8333 L 5265.208 714.37494 L 5265.208 714.37494 L 5291.6665 714.37494 L 5291.6665 714.37494 L 5291.6665 714.37494 L 5291.6665 740.8333 L 5291.6665 740.8333 L 5318.1245 740.8333 L 5318.1245 767.2916 L 5318.1245 767.2916 L 5344.583 767.2916 L 5344.583 767.2916 L 5344.583 767.2916 L 5344.583 793.74994 L 5371.0415 793.74994 L 5397.4995 793.74994 L 5423.958 820.2083 L 5450.4165 820.2083 L 5503.333 820.2083 L 5503.333 793.74994 L 5503.333 793.74994 L 5529.7915 793.74994 L 5529.7915 820.2083 L 5556.2495 820.2083 L 5582.708 820.2083 L 5609.1665 793.74994 Q 5662.083 793.74994 5662.083 661.4583 L 5662.083 555.625 L 5688.5415 555.625 L 5688.5415 555.625 L 5767.9165 529.1666 L 5873.7495 529.1666 L 5873.7495 661.4583 Q 5900.208 767.2916 6032.4995 793.74994 Q 6138.333 793.74994 6138.333 767.2916 Q 6138.333 740.8333 6164.7915 714.37494 L 6164.7915 661.4583 L 6164.7915 661.4583 L 6191.2495 661.4583 L 6191.2495 634.99994 L 6191.2495 608.5416 L 6217.708 502.7083 L 6244.1665 370.41666 L 6244.1665 370.41666 L 6244.1665 343.9583 L 6244.1665 343.9583 L 6244.1665 343.9583 L 6270.6245 370.41666 L 6297.083 396.87497 L 6297.083 449.79166 L 6297.083 476.24997 L 6297.083 502.7083 L 6297.083 502.7083 L 6297.083 529.1666 Q 6297.083 555.625 6323.5415 555.625 Q 6349.9995 582.0833 6376.458 608.5416 Q 6376.458 634.99994 6455.833 661.4583 Q 6535.208 661.4583 6561.6665 582.0833 Q 6561.6665 502.7083 6588.1245 502.7083 L 6588.1245 502.7083 L 6641.0415 582.0833 Q 6693.958 661.4583 6693.958 687.9166 L 6720.4165 687.9166 L 6720.4165 687.9166 L 6720.4165 714.37494 L 6720.4165 714.37494 L 6720.4165 714.37494 L 6746.8745 740.8333 L 6746.8745 767.2916 L 6720.4165 767.2916 Q 6693.958 767.2916 6614.583 740.8333 L 6561.6665 714.37494 L 6561.6665 740.8333 L 6561.6665 740.8333 L 6561.6665 767.2916 L 6561.6665 767.2916 L 6588.1245 846.6666 Q 6614.583 926.0416 6641.0415 926.0416 Q 6667.4995 952.49994 6667.4995 1058.3333 Q 6667.4995 1164.1666 6667.4995 1217.0833 Q 6641.0415 1269.9999 6614.583 1296.4583 Q 6561.6665 1322.9166 6588.1245 1455.2083 Q 6614.583 1613.9583 6641.0415 1640.4166 Q 6667.4995 1693.3333 6614.583 1693.3333 Q 6588.1245 1693.3333 6588.1245 1719.7916 L 6588.1245 1772.7083 L 6614.583 1772.7083 Q 6641.0415 1772.7083 6693.958 1772.7083 L 6746.8745 1772.7083 L 6746.8745 1772.7083 L 6773.333 1772.7083 L 6773.333 1772.7083 L 6773.333 1772.7083 L 6720.4165 1799.1666 L 6667.4995 1799.1666 L 6667.4995 1878.5416 Q 6667.4995 1957.9165 6614.583 1931.4583 L 6561.6665 1931.4583 L 6561.6665 1957.9165 L 6561.6665 1984.3749 L 6588.1245 1984.3749 L 6588.1245 1984.3749 L 6588.1245 2010.8333 L 6614.583 2010.8333 L 6614.583 2010.8333 L 6614.583 2037.2915 L 6614.583 2037.2915 L 6614.583 2037.2915 L 6641.0415 2037.2915 L 6641.0415 2037.2915 L 6667.4995 2037.2915 Q 6720.4165 2037.2915 6720.4165 2010.8333 Q 6720.4165 1984.3749 6773.333 1984.3749 L 6799.7915 1984.3749 L 6799.7915 2010.8333 L 6826.2495 2010.8333 L 6826.2495 2010.8333 L 6826.2495 1984.3749 L 6826.2495 1984.3749 L 6826.2495 1984.3749 L 6799.7915 2143.125 Q 6773.333 2328.3333 6826.2495 2328.3333 Q 6852.708 2328.3333 6852.708 2354.7915 Q 6852.708 2381.2498 6826.2495 2407.7083 Q 6826.2495 2407.7083 6852.708 2407.7083 Q 6879.1665 2434.1665 6905.6245 2460.6248 Q 6905.6245 2513.5415 6932.083 2513.5415 Q 6984.9995 2539.9998 6984.9995 2566.4583 Q 6984.9995 2592.9165 7037.9165 2592.9165 Q 7090.833 2592.9165 7090.833 2566.4583 Q 7143.7495 2539.9998 7143.7495 2725.2083 Q 7170.208 2936.8748 7196.6665 2936.8748 Q 7196.6665 2963.3333 7223.1245 2989.7915 Q 7223.1245 2989.7915 7276.0415 3016.2498 Q 7302.4995 3016.2498 7302.4995 3042.7083 Q 7302.4995 3095.6248 7276.0415 3095.6248 Q 7249.583 3095.6248 7249.583 3122.0833 Q 7276.0415 3148.5415 7328.958 3148.5415 Q 7381.8745 3148.5415 7381.8745 3201.4583 Q 7381.8745 3227.9165 7434.7915 3227.9165 Q 7461.2495 3227.9165 7514.1665 3254.3748 Q 7567.083 3280.8333 7567.083 3254.3748 Q 7567.083 3227.9165 7593.5415 3227.9165 Q 7619.9995 3227.9165 7593.5415 3280.8333 Q 7567.083 3333.7498 7619.9995 3333.7498 Q 7672.9165 3333.7498 7672.9165 3386.6665 Q 7699.3745 3413.1248 7699.3745 3439.5833 L 7725.833 3439.5833 L 7725.833 3466.0415 L 7725.833 3518.9583 L 7699.3745 3518.9583 Q 7672.9165 3518.9583 7672.9165 3492.4998 Q 7672.9165 3466.0415 7646.458 3492.4998 L 7619.9995 3518.9583 L 7619.9995 3518.9583 L 7619.9995 3518.9583 L 7619.9995 3545.4165 L 7619.9995 3545.4165 L 7593.5415 3571.8748 L 7593.5415 3598.3333 L 7725.833 3624.7915 Q 7831.666 3651.2498 7990.416 3651.2498 Q 8149.166 3624.7915 8175.6245 3651.2498 Q 8202.083 3677.7083 8255.0 3651.2498 Q 8307.916 3651.2498 8281.458 3730.6248 Q 8255.0 3809.9998 8307.916 3809.9998 Q 8334.375 3809.9998 8360.833 3836.4583 Q 8360.833 3836.4583 8360.833 3836.4583 Q 8387.291 3836.4583 8387.291 3809.9998 L 8413.75 3809.9998 L 8413.75 3836.4583 L 8413.75 3862.9165 L 8413.75 3889.3748 Q 8413.75 3889.3748 8360.833 3915.833 Q 8334.375 3915.833 8334.375 3995.208 Q 8360.833 4074.583 8360.833 4127.5 Q 8413.75 4180.4165 8387.291 4312.708 Q 8387.291 4445.0 8360.833 4471.458 Q 8307.916 4497.9165 8334.375 4603.75 Q 8360.833 4709.583 8387.291 4815.4165 Q 8413.75 4921.2495 8598.958 4974.1665 Q 8784.166 5027.083 8837.083 5159.3745 Q 8890.0 5318.1245 8890.0 5344.583 Q 8890.0 5371.0415 8837.083 5371.0415 Q 8810.625 5371.0415 8784.166 5476.8745 Q 8731.25 5582.708 8757.708 5582.708 Q 8784.166 5582.708 8784.166 5635.6245 Q 8757.708 5688.5415 8731.25 5688.5415 Q 8704.791 5688.5415 8704.791 5767.9165 Q 8704.791 5847.2915 8784.166 5873.7495 Q 8863.541 5900.208 8837.083 5953.1245 Q 8784.166 6032.4995 8784.166 6085.4165 L 8784.166 6138.333 L 8810.625 6138.333 L 8810.625 6164.7915 L 8784.166 6164.7915 L 8757.708 6164.7915 L 8757.708 6138.333 L 8731.25 6138.333 L 8731.25 6138.333 L 8731.25 6164.7915 L 8731.25 6164.7915 L 8731.25 6164.7915 L 8704.791 6191.2495 Q 8704.791 6217.708 8625.416 6217.708 L 8572.5 6244.1665 L 8572.5 6244.1665 Q 8546.041 6270.6245 8546.041 6270.6245 L 8546.041 6270.6245 L 8519.583 6270.6245 Q 8493.125 6270.6245 8466.666 6244.1665 Q 8466.666 6217.708 8466.666 6191.2495 L 8466.666 6138.333 L 8413.75 6138.333 L 8387.291 6138.333 L 8387.291 6164.7915 Q 8360.833 6217.708 8360.833 6270.6245 Q 8360.833 6297.083 8307.916 6323.5415 Q 8255.0 6323.5415 8228.541 6402.9165 Q 8202.083 6455.833 8149.166 6455.833 L 8122.708 6455.833 L 8122.708 6482.2915 L 8096.2495 6508.7495 L 8096.2495 6508.7495 L 8096.2495 6482.2915 L 8096.2495 6482.2915 L 8096.2495 6482.2915 L 8069.791 6482.2915 L 8069.791 6482.2915 L 8069.791 6455.833 Q 8043.333 6455.833 8043.333 6429.3745 Q 8043.333 6429.3745 7990.416 6376.458 Q 7911.041 6323.5415 7884.583 6270.6245 Q 7884.583 6217.708 7831.666 6217.708 Q 7778.7495 6191.2495 7778.7495 6111.8745 Q 7752.291 6058.958 7752.291 6006.0415 Q 7752.291 5953.1245 7725.833 5953.1245 Q 7699.3745 5953.1245 7699.3745 5900.208 L 7725.833 5847.2915 L 7725.833 5820.833 L 7725.833 5794.3745 L 7699.3745 5794.3745 L 7699.3745 5794.3745 L 7619.9995 5820.833 L 7567.083 5847.2915 L 7567.083 5847.2915 L 7567.083 5847.2915 L 7540.6245 5847.2915 L 7540.6245 5847.2915 L 7567.083 5873.7495 Q 7619.9995 5900.208 7619.9995 5926.6665 Q 7619.9995 5953.1245 7619.9995 5953.1245 L 7619.9995 5953.1245 L 7646.458 5953.1245 L 7646.458 5953.1245 L 7619.9995 5979.583 L 7593.5415 6006.0415 L 7540.6245 6006.0415 Q 7487.708 6006.0415 7487.708 5979.583 Q 7461.2495 5979.583 7408.333 5953.1245 Q 7355.4165 5953.1245 7328.958 5926.6665 Q 7302.4995 5900.208 7276.0415 5953.1245 Q 7249.583 5979.583 7196.6665 5979.583 Q 7170.208 5979.583 7143.7495 5953.1245 Q 7143.7495 5900.208 7143.7495 5979.583 Q 7143.7495 6058.958 7090.833 6138.333 Q 7037.9165 6217.708 7037.9165 6164.7915 Q 6984.9995 6138.333 6984.9995 6164.7915 Q 6984.9995 6191.2495 6879.1665 6191.2495 Q 6799.7915 6164.7915 6746.8745 6191.2495 Q 6693.958 6217.708 6667.4995 6270.6245 Q 6667.4995 6323.5415 6641.0415 6323.5415 Q 6614.583 6323.5415 6588.1245 6482.2915 L 6561.6665 6614.583 L 6561.6665 6614.583 L 6561.6665 6588.1245 L 6561.6665 6588.1245 L 6561.6665 6588.1245 L 6535.208 6588.1245 L 6535.208 6588.1245 L 6535.208 6614.583 L 6508.7495 6614.583 L 6508.7495 6614.583 L 6508.7495 6641.0415 L 6482.2915 6641.0415 L 6455.833 6641.0415 L 6455.833 6588.1245 Q 6482.2915 6535.208 6482.2915 6535.208 Q 6508.7495 6535.208 6508.7495 6535.208 L 6508.7495 6535.208 L 6508.7495 6508.7495 L 6508.7495 6508.7495 L 6508.7495 6482.2915 L 6508.7495 6482.2915 L 6508.7495 6482.2915 L 6508.7495 6482.2915 L 6508.7495 6455.833 L 6508.7495 6455.833 L 6482.2915 6455.833 L 6482.2915 6482.2915 L 6455.833 6482.2915 L 6402.9165 6482.2915 L 6402.9165 6508.7495 L 6402.9165 6508.7495 L 6376.458 6588.1245 L 6376.458 6667.4995 L 6402.9165 6667.4995 Q 6429.3745 6667.4995 6455.833 6693.958 Q 6455.833 6746.8745 6429.3745 6746.8745 Q 6402.9165 6746.8745 6402.9165 6773.333 Q 6429.3745 6799.7915 6482.2915 6799.7915 Q 6508.7495 6826.2495 6535.208 6879.1665 Q 6535.208 6932.083 6641.0415 6958.5415 Q 6720.4165 7011.458 6746.8745 7011.458 L 6746.8745 7011.458 L 6799.7915 7011.458 Q 6879.1665 7011.458 6905.6245 6958.5415 Q 6932.083 6905.6245 6932.083 6905.6245 L 6932.083 6879.1665 L 6932.083 6852.708 L 6932.083 6826.2495 L 6958.5415 6826.2495 L 6984.9995 6852.708 L 6984.9995 6852.708 L 6984.9995 6852.708 L 6984.9995 6852.708 L 6984.9995 6879.1665 L 6984.9995 6879.1665 L 6984.9995 6905.6245 L 6984.9995 6905.6245 L 6984.9995 6905.6245 L 7011.458 7064.3745 Q 7011.458 7223.1245 7090.833 7223.1245 Q 7170.208 7249.583 7170.208 7328.958 L 7196.6665 7381.8745 L 7196.6665 7381.8745 L 7196.6665 7381.8745 L 7170.208 7408.333 L 7143.7495 7408.333 L 7143.7495 7381.8745 L 7143.7495 7381.8745 L 7117.2915 7381.8745 L 7117.2915 7381.8745 L 7117.2915 7408.333 L 7117.2915 7408.333 L 7117.2915 7408.333 L 7117.2915 7434.7915 L 7143.7495 7434.7915 L 7143.7495 7434.7915 L 7143.7495 7434.7915 L 7143.7495 7461.2495 L 7117.2915 7487.708 L 7090.833 7514.1665 L 7090.833 7461.2495 L 7090.833 7408.333 L 7064.3745 7381.8745 Q 7064.3745 7355.4165 7037.9165 7328.958 Q 6984.9995 7328.958 6905.6245 7302.4995 Q 6799.7915 7276.0415 6826.2495 7249.583 Q 6826.2495 7196.6665 6773.333 7223.1245 Q 6720.4165 7276.0415 6720.4165 7223.1245 Q 6693.958 7196.6665 6614.583 7223.1245 Q 6561.6665 7223.1245 6561.6665 7223.1245 Q 6535.208 7196.6665 6349.9995 7143.7495 Q 6164.7915 7064.3745 5979.583 7037.9165 Q 5794.3745 7011.458 5794.3745 6984.9995 Q 5794.3745 6958.5415 5714.9995 6958.5415 Q 5609.1665 6958.5415 5582.708 6879.1665 Q 5556.2495 6799.7915 5344.583 6799.7915 Q 5132.9165 6799.7915 5106.458 6773.333 L 5079.9995 6746.8745 L 5053.5415 6746.8745 L 5053.5415 6746.8745 L 5053.5415 6720.4165 L 5027.083 6720.4165 L 5027.083 6720.4165 L 5027.083 6693.958 L 5027.083 6693.958 Q 5027.083 6693.958 5027.083 6588.1245 Q 5027.083 6508.7495 5027.083 6429.3745 Q 5079.9995 6349.9995 5053.5415 6323.5415 Q 5027.083 6323.5415 5027.083 6270.6245 Q 5027.083 6217.708 5079.9995 6164.7915 Q 5159.3745 6111.8745 5265.208 5953.1245 Q 5397.4995 5820.833 5318.1245 5794.3745 L 5265.208 5794.3745 L 5265.208 5794.3745 Q 5265.208 5794.3745 5291.6665 5767.9165 L 5291.6665 5767.9165 L 5291.6665 5767.9165 Q 5291.6665 5741.458 5318.1245 5714.9995 Q 5344.583 5662.083 5450.4165 5450.4165 Q 5556.2495 5238.7495 5582.708 5027.083 L 5609.1665 4815.4165 L 5582.708 4815.4165 L 5582.708 4788.958 L 5556.2495 4788.958 L 5503.333 4788.958 L 5503.333 4815.4165 L 5503.333 4815.4165 L 5476.8745 4841.8745 L 5450.4165 4868.333 L 5450.4165 4868.333 L 5450.4165 4894.7915 L 5450.4165 4894.7915 Q 5450.4165 4894.7915 5344.583 4974.1665 L 5238.7495 5053.5415 L 5238.7495 5053.5415 L 5238.7495 5053.5415 L 5212.2915 5079.9995 L 5185.833 5106.458 L 5132.9165 5106.458 L 5106.458 5106.458 L 5106.458 5132.9165 L 5079.9995 5132.9165 L 5079.9995 5132.9165 L 5079.9995 5106.458 L 5079.9995 5106.458 L 5079.9995 5106.458 L 5053.5415 5106.458 L 5053.5415 5106.458 L 5053.5415 5079.9995 L 5079.9995 5079.9995 L 5079.9995 5053.5415 Q 5079.9995 5000.6245 5106.458 5000.6245 Q 5106.458 5000.6245 5132.9165 4894.7915 L 5132.9165 4788.958 L 5132.9165 4788.958 L 5132.9165 4788.958 L 5079.9995 4788.958 Q 5053.5415 4788.958 4974.1665 4788.958 L 4868.333 4815.4165 L 4868.333 4762.4995 Q 4868.333 4709.583 4921.2495 4630.208 L 4974.1665 4550.833 L 4947.708 4524.375 L 4947.708 4497.9165 L 4868.333 4497.9165 Q 4788.958 4524.375 4630.208 4524.375 L 4471.458 4524.375 L 4471.458 4524.375 L 4445.0 4524.375 L 4445.0 4524.375 L 4445.0 4524.375 L 4445.0 4497.9165 L 4445.0 4497.9165 L 4418.5415 4497.9165 L 4418.5415 4471.458 L 4418.5415 4471.458 L 4392.083 4471.458 L 4392.083 4471.458 L 4392.083 4471.458 L 4392.083 4445.0 L 4392.083 4445.0 L 4365.625 4445.0 L 4365.625 4445.0 L 4365.625 4365.625 Q 4392.083 4259.7915 4445.0 4127.5 Q 4550.833 3995.208 4656.6665 3783.5415 Q 4762.4995 3571.8748 4762.4995 3333.7498 Q 4762.4995 3095.6248 4762.4995 2989.7915 Q 4709.583 2910.4165 4577.2915 2778.1248 Q 4445.0 2619.3748 4286.25 2592.9165 Q 4153.958 2566.4583 3915.833 2592.9165 L 3677.7083 2645.8333 L 3651.2498 2645.8333 Q 3651.2498 2672.2915 3651.2498 2672.2915 L 3651.2498 2672.2915 L 3624.7915 2672.2915 Q 3598.3333 2672.2915 3492.4998 2725.2083 Q 3413.1248 2778.1248 3413.1248 2751.6665 Q 3386.6665 2725.2083 3280.8333 2566.4583 Q 3148.5415 2407.7083 2989.7915 2301.875 Q 2831.0415 2248.9583 2645.8333 2248.9583 L 2460.6248 2248.9583 L 2407.7083 2248.9583 L 2354.7915 2248.9583 L 2354.7915 2275.4165 L 2354.7915 2275.4165 L 2328.3333 2275.4165 L 2328.3333 2301.875 L 2328.3333 2301.875 L 2328.3333 2301.875 L 2301.875 2301.875 L 2275.4165 2301.875 L 2275.4165 2328.3333 L 2275.4165 2354.7915 L 2248.9583 2381.2498 L 2248.9583 2407.7083 L 2301.875 2407.7083 L 2354.7915 2407.7083 L 2434.1665 2434.1665 Q 2487.0833 2460.6248 2619.3748 2566.4583 Q 2751.6665 2698.7498 2751.6665 2936.8748 Q 2751.6665 3148.5415 2725.2083 3254.3748 Q 2698.7498 3333.7498 2566.4583 3492.4998 Q 2434.1665 3624.7915 2301.875 3730.6248 Q 2169.5833 3836.4583 1904.9999 3836.4583 Q 1613.9583 3836.4583 1481.6666 3783.5415 L 1349.3749 3730.6248 L 1349.3749 3730.6248 L 1322.9166 3730.6248 L 1322.9166 3730.6248 L 1322.9166 3730.6248 L 1322.9166 3704.1665 L 1322.9166 3704.1665 L 1296.4583 3704.1665 L 1296.4583 3677.7083 L 1269.9999 3677.7083 L 1243.5416 3677.7083 L 1243.5416 3757.0833 L 1269.9999 3836.4583 L 1269.9999 3889.3748 L 1269.9999 3915.833 L 1296.4583 3942.2915 L 1322.9166 3968.7498 L 1322.9166 3995.208 L 1322.9166 4021.6665 L 1349.3749 4021.6665 L 1349.3749 4048.1248 L 1375.8333 4048.1248 L 1402.2916 4048.1248 L 1402.2916 4074.583 L 1402.2916 4101.0415 L 1428.7499 4101.0415 L 1455.2083 4101.0415 L 1481.6666 4127.5 L 1481.6666 4127.5 L 1481.6666 4127.5 L 1481.6666 4153.958 L 1534.5833 4153.958 Q 1587.4999 4206.875 1613.9583 4206.875 L 1640.4166 4206.875 L 1693.3333 4233.333 Q 1719.7916 4259.7915 1799.1666 4259.7915 L 1852.0833 4259.7915 L 1852.0833 4312.708 L 1852.0833 4339.1665 L 1825.6249 4339.1665 L 1825.6249 4365.625 L 1825.6249 4365.625 L 1799.1666 4365.625 L 1799.1666 4392.083 L 1799.1666 4418.5415 L 1772.7083 4418.5415 L 1772.7083 4418.5415 L 1772.7083 4445.0 L 1746.2499 4445.0 L 1746.2499 4445.0 L 1746.2499 4471.458 L 1719.7916 4471.458 Q 1693.3333 4471.458 1613.9583 4524.375 Q 1534.5833 4577.2915 1005.4166 4630.208 Q 502.7083 4630.208 317.49997 4736.0415 Q 158.74998 4841.8745 132.29166 4894.7915 L 105.83333 4947.708 L 105.83333 4947.708 L 105.83333 4947.708 L 79.37499 4947.708 L 79.37499 4947.708 L 79.37499 4974.1665 L 52.916664 4974.1665 L 52.916664 5000.6245 L 52.916664 5027.083 L 26.458332 5053.5415 L 0.0 5079.9995 L 0.0 5079.9995 L 0.0 5106.458 L 0.0 5106.458 L 0.0 5106.458 L 0.0 5027.083 L 0.0 4947.708 L 0.0 4921.2495 L 0.0 4894.7915 L 26.458332 4841.8745 Q 52.916664 4788.958 714.37494 2407.7083 z M 6508.7495 714.37494 L 6535.208 714.37494 L 6535.208 740.8333 L 6508.7495 740.8333 L 6508.7495 767.2916 L 6508.7495 793.74994 L 6508.7495 820.2083 Q 6508.7495 873.12494 6455.833 846.6666 Q 6429.3745 820.2083 6455.833 767.2916 Q 6455.833 714.37494 6508.7495 714.37494 z M 5344.583 6006.0415 Q 5397.4995 6032.4995 5318.1245 6058.958 Q 5265.208 6058.958 5291.6665 6032.4995 Q 5344.583 6006.0415 5344.583 6006.0415 z M 5053.5415 6482.2915 Q 5053.5415 6482.2915 5053.5415 6455.833 Q 5079.9995 6455.833 5079.9995 6482.2915 Q 5079.9995 6482.2915 5053.5415 6482.2915 z" svg:height="75.14166mm" draw:style-name="style-204" svg:viewBox="0.0 0.0 8890.0 7514.1665" svg:width="88.899994mm" svg:x="121.17916mm" svg:y="14.552083mm"/>
          <draw:path svg:d="M 317.49997 52.916664 L 317.49997 52.916664 L 317.49997 185.20833 L 317.49997 343.9583 L 291.04166 343.9583 Q 264.5833 370.41666 264.5833 423.3333 L 264.5833 476.24997 L 238.12498 476.24997 Q 211.66666 502.7083 185.20833 502.7083 L 158.74998 502.7083 L 105.83333 529.1666 L 26.458332 529.1666 L 26.458332 502.7083 L 0.0 476.24997 L 0.0 264.5833 L 0.0 52.916664 L 26.458332 26.458332 Q 52.916664 26.458332 132.29166 0.0 Q 211.66666 -26.458332 238.12498 26.458332 Q 264.5833 52.916664 264.5833 26.458332 Q 264.5833 0.0 291.04166 26.458332 Q 317.49997 52.916664 317.49997 52.916664 z" svg:height="5.2916665mm" draw:style-name="style-205" svg:viewBox="0.0 0.0 317.49997 529.1666" svg:width="3.1749997mm" svg:x="227.54166mm" svg:y="143.13957mm"/>
          <draw:path svg:d="M 0.0 26.458332 L 26.458332 0.0 L 264.5833 26.458332 Q 476.24997 52.916664 555.625 105.83333 Q 634.99994 185.20833 634.99994 370.41666 L 634.99994 582.0833 L 582.0833 714.37494 Q 555.625 846.6666 529.1666 846.6666 Q 529.1666 873.12494 529.1666 1005.4166 Q 582.0833 1164.1666 608.5416 1269.9999 Q 634.99994 1402.2916 661.4583 1428.7499 L 687.9166 1481.6666 L 687.9166 1534.5833 L 687.9166 1561.0416 L 661.4583 1561.0416 L 661.4583 1587.4999 L 661.4583 1587.4999 L 634.99994 1587.4999 L 634.99994 1587.4999 L 634.99994 1587.4999 L 582.0833 1587.4999 L 529.1666 1587.4999 L 502.7083 1587.4999 L 476.24997 1587.4999 L 476.24997 1561.0416 L 476.24997 1561.0416 L 449.79166 1561.0416 L 449.79166 1534.5833 L 449.79166 1534.5833 L 423.3333 1534.5833 L 423.3333 1481.6666 Q 423.3333 1428.7499 370.41666 1322.9166 L 317.49997 1190.6249 L 317.49997 1164.1666 L 317.49997 1137.7083 L 291.04166 1111.25 L 264.5833 1058.3333 L 264.5833 1058.3333 L 264.5833 1058.3333 L 264.5833 1031.875 L 264.5833 1031.875 L 238.12498 1296.4583 L 211.66666 1561.0416 L 211.66666 1561.0416 L 211.66666 1587.4999 L 211.66666 1587.4999 L 211.66666 1587.4999 L 185.20833 1587.4999 L 185.20833 1587.4999 L 158.74998 1587.4999 L 105.83333 1587.4999 L 52.916664 1587.4999 L 0.0 1587.4999 L 0.0 1561.0416 L 0.0 1561.0416 L 0.0 793.74994 Q 0.0 52.916664 0.0 26.458332 z M 396.87497 502.7083 L 370.41666 634.99994 L 317.49997 634.99994 Q 238.12498 634.99994 238.12498 449.79166 Q 211.66666 264.5833 317.49997 264.5833 Q 396.87497 264.5833 396.87497 317.49997 Q 423.3333 370.41666 396.87497 502.7083 z" svg:height="15.874999mm" draw:style-name="style-206" svg:viewBox="0.0 0.0 687.9166 1587.4999" svg:width="6.879166mm" svg:x="135.99582mm" svg:y="251.88332mm"/>
          <draw:path svg:d="M 3651.2498 0.0 L 4312.708 0.0 L 4312.708 0.0 L 4339.1665 0.0 L 4339.1665 714.37494 L 4339.1665 1428.7499 L 4339.1665 3227.9165 Q 4339.1665 5053.5415 4365.625 5582.708 L 4365.625 6111.8745 L 4365.625 6111.8745 Q 4339.1665 6111.8745 4339.1665 5979.583 Q 4286.25 5820.833 4286.25 5847.2915 Q 4286.25 5873.7495 4233.333 5820.833 Q 4233.333 5741.458 4206.875 5767.9165 Q 4180.4165 5820.833 4153.958 5820.833 Q 4127.5 5820.833 4074.583 5873.7495 Q 4021.6665 5926.6665 3968.7498 5926.6665 L 3942.2915 5926.6665 L 3942.2915 5926.6665 Q 3968.7498 5900.208 3968.7498 5900.208 L 3968.7498 5900.208 L 3968.7498 5873.7495 Q 3968.7498 5873.7495 3995.208 5873.7495 L 3995.208 5873.7495 L 3995.208 5873.7495 Q 4021.6665 5847.2915 4021.6665 5794.3745 Q 4074.583 5741.458 4074.583 5185.833 Q 4074.583 4603.75 4021.6665 4550.833 Q 4021.6665 4497.9165 3942.2915 4445.0 Q 3862.9165 4392.083 3624.7915 4392.083 Q 3386.6665 4392.083 3386.6665 4894.7915 L 3360.2083 5397.4995 L 3360.2083 5397.4995 Q 3333.7498 5397.4995 3333.7498 5344.583 Q 3333.7498 5318.1245 3227.9165 5291.6665 L 3122.0833 5291.6665 L 3174.9998 5291.6665 Q 3201.4583 5291.6665 3201.4583 5185.833 Q 3227.9165 5079.9995 3174.9998 5053.5415 Q 3148.5415 5027.083 3042.7083 5027.083 Q 2936.8748 5027.083 2936.8748 4815.4165 Q 2963.3333 4630.208 3069.1665 4603.75 Q 3174.9998 4577.2915 3201.4583 4497.9165 Q 3201.4583 4392.083 2963.3333 4392.083 L 2698.7498 4392.083 L 2698.7498 4418.5415 Q 2698.7498 4445.0 2672.2915 5027.083 L 2672.2915 5609.1665 L 2645.8333 5609.1665 Q 2619.3748 5609.1665 2619.3748 5582.708 Q 2592.9165 5556.2495 2592.9165 5609.1665 Q 2566.4583 5688.5415 2539.9998 5662.083 L 2487.0833 5662.083 L 2487.0833 5662.083 Q 2487.0833 5635.6245 2460.6248 5609.1665 Q 2434.1665 5556.2495 2434.1665 5397.4995 Q 2381.2498 5265.208 2434.1665 5185.833 Q 2487.0833 5132.9165 2487.0833 4841.8745 Q 2487.0833 4550.833 2407.7083 4497.9165 Q 2354.7915 4445.0 2116.6665 4418.5415 L 1852.0833 4392.083 L 1852.0833 4418.5415 Q 1852.0833 4418.5415 1825.6249 4550.833 L 1825.6249 4656.6665 L 1799.1666 4656.6665 Q 1799.1666 4656.6665 1772.7083 4656.6665 Q 1746.2499 4656.6665 1719.7916 4683.1245 Q 1693.3333 4736.0415 1693.3333 4683.1245 Q 1693.3333 4630.208 1640.4166 4630.208 L 1613.9583 4630.208 L 1613.9583 4524.375 L 1587.4999 4418.5415 L 1587.4999 4418.5415 L 1587.4999 4392.083 L 1481.6666 4392.083 L 1402.2916 4392.083 L 1402.2916 4418.5415 L 1375.8333 4418.5415 L 1375.8333 5053.5415 Q 1322.9166 5688.5415 1322.9166 5688.5415 Q 1322.9166 5714.9995 1269.9999 5714.9995 L 1190.6249 5714.9995 L 1190.6249 5291.6665 Q 1164.1666 4894.7915 1164.1666 4709.583 L 1164.1666 4524.375 L 1164.1666 4524.375 Q 1164.1666 4524.375 1190.6249 4445.0 Q 1217.0833 4392.083 1190.6249 4339.1665 Q 1190.6249 4312.708 1243.5416 4312.708 Q 1296.4583 4312.708 1269.9999 4259.7915 Q 1269.9999 4206.875 1243.5416 4233.333 Q 1243.5416 4259.7915 1137.7083 4233.333 Q 1031.875 4233.333 1084.7916 4180.4165 Q 1111.25 4127.5 1084.7916 4127.5 Q 1031.875 4127.5 1031.875 4101.0415 Q 1031.875 4074.583 1058.3333 4074.583 Q 1084.7916 4074.583 1084.7916 4021.6665 Q 1084.7916 3968.7498 1005.4166 3968.7498 Q 899.5833 3942.2915 899.5833 3915.833 Q 899.5833 3889.3748 846.6666 3889.3748 Q 767.2916 3889.3748 767.2916 3862.9165 L 767.2916 3809.9998 L 899.5833 3809.9998 Q 1005.4166 3809.9998 1005.4166 3783.5415 L 1005.4166 3783.5415 L 1005.4166 3704.1665 Q 1005.4166 3651.2498 1005.4166 3651.2498 L 1005.4166 3651.2498 L 846.6666 3624.7915 L 714.37494 3624.7915 L 714.37494 3360.2083 L 687.9166 3095.6248 L 687.9166 3095.6248 L 687.9166 3069.1665 L 608.5416 3069.1665 Q 529.1666 3069.1665 529.1666 3122.0833 L 502.7083 3148.5415 L 476.24997 3148.5415 L 449.79166 3148.5415 L 449.79166 3122.0833 L 476.24997 3069.1665 L 476.24997 3016.2498 Q 476.24997 2963.3333 476.24997 2883.9583 L 529.1666 2804.5833 L 502.7083 2804.5833 Q 502.7083 2804.5833 423.3333 2804.5833 Q 317.49997 2804.5833 291.04166 2751.6665 Q 264.5833 2725.2083 238.12498 2698.7498 L 185.20833 2698.7498 L 185.20833 2672.2915 L 158.74998 2672.2915 L 158.74998 2645.8333 L 158.74998 2592.9165 L 158.74998 2592.9165 L 158.74998 2592.9165 L 185.20833 2619.3748 L 185.20833 2645.8333 L 211.66666 2645.8333 L 238.12498 2645.8333 L 238.12498 2619.3748 L 264.5833 2592.9165 L 264.5833 2592.9165 L 264.5833 2592.9165 L 264.5833 2566.4583 L 264.5833 2566.4583 L 291.04166 2539.9998 L 317.49997 2513.5415 L 317.49997 2487.0833 Q 317.49997 2460.6248 396.87497 2328.3333 L 476.24997 2169.5833 L 476.24997 2169.5833 L 476.24997 2169.5833 L 476.24997 2143.125 L 476.24997 2143.125 L 502.7083 2116.6665 L 502.7083 2090.2083 L 529.1666 2090.2083 L 555.625 2116.6665 L 555.625 2116.6665 L 582.0833 2116.6665 L 582.0833 2143.125 L 582.0833 2169.5833 L 661.4583 2328.3333 Q 740.8333 2513.5415 740.8333 2539.9998 L 740.8333 2592.9165 L 767.2916 2592.9165 L 767.2916 2592.9165 L 767.2916 2619.3748 L 793.74994 2619.3748 L 793.74994 2619.3748 L 793.74994 2645.8333 L 793.74994 2645.8333 L 793.74994 2645.8333 L 820.2083 2645.8333 L 820.2083 2645.8333 L 899.5833 2672.2915 L 1005.4166 2672.2915 L 1005.4166 2619.3748 L 1005.4166 2566.4583 L 978.95825 2566.4583 L 978.95825 2539.9998 L 978.95825 2539.9998 L 952.49994 2539.9998 L 952.49994 2487.0833 Q 952.49994 2460.6248 793.74994 2037.2915 L 634.99994 1613.9583 L 608.5416 1587.4999 L 582.0833 1561.0416 L 582.0833 1561.0416 L 582.0833 1534.5833 L 555.625 1534.5833 L 529.1666 1534.5833 L 529.1666 1561.0416 L 529.1666 1587.4999 L 502.7083 1613.9583 L 476.24997 1640.4166 L 476.24997 1640.4166 L 476.24997 1640.4166 L 476.24997 1666.8749 L 476.24997 1666.8749 L 396.87497 1799.1666 Q 317.49997 1957.9165 317.49997 1957.9165 L 317.49997 1957.9165 L 317.49997 1984.3749 L 317.49997 1984.3749 L 291.04166 2010.8333 L 264.5833 2037.2915 L 264.5833 2063.75 L 264.5833 2090.2083 L 238.12498 2090.2083 L 238.12498 2116.6665 L 211.66666 2116.6665 L 185.20833 2116.6665 L 185.20833 2090.2083 L 158.74998 2090.2083 L 158.74998 2063.75 L 158.74998 2037.2915 L 132.29166 2010.8333 L 105.83333 1984.3749 L 105.83333 1984.3749 L 105.83333 1957.9165 L 105.83333 1957.9165 L 105.83333 1957.9165 L 79.37499 1904.9999 L 52.916664 1878.5416 L 52.916664 1852.0833 L 52.916664 1825.6249 L 26.458332 1799.1666 L 0.0 1772.7083 L 0.0 1746.2499 L 0.0 1719.7916 L 0.0 1693.3333 L 0.0 1640.4166 L 0.0 1613.9583 L 0.0 1587.4999 L 0.0 1561.0416 L 0.0 1534.5833 L 26.458332 1534.5833 L 26.458332 1534.5833 L 105.83333 1587.4999 Q 185.20833 1587.4999 211.66666 1587.4999 L 211.66666 1587.4999 L 238.12498 1587.4999 L 264.5833 1587.4999 L 264.5833 1561.0416 L 264.5833 1534.5833 L 291.04166 1534.5833 L 317.49997 1534.5833 L 291.04166 1508.1249 Q 264.5833 1481.6666 238.12498 1481.6666 Q 211.66666 1481.6666 211.66666 1455.2083 L 211.66666 1428.7499 L 211.66666 1428.7499 Q 211.66666 1428.7499 264.5833 1455.2083 Q 317.49997 1455.2083 343.9583 1402.2916 Q 370.41666 1349.3749 317.49997 1322.9166 Q 264.5833 1269.9999 264.5833 1217.0833 Q 291.04166 1137.7083 264.5833 1137.7083 Q 238.12498 1137.7083 211.66666 1084.7916 Q 211.66666 1005.4166 185.20833 1058.3333 Q 158.74998 1058.3333 105.83333 1031.875 L 79.37499 1005.4166 L 79.37499 978.95825 Q 105.83333 952.49994 105.83333 634.99994 L 105.83333 317.49997 L 105.83333 211.66666 L 105.83333 132.29166 L 158.74998 132.29166 L 211.66666 105.83333 L 264.5833 158.74998 Q 291.04166 211.66666 291.04166 211.66666 Q 317.49997 211.66666 317.49997 211.66666 L 317.49997 211.66666 L 317.49997 185.20833 L 317.49997 185.20833 L 343.9583 185.20833 L 343.9583 211.66666 L 370.41666 211.66666 L 370.41666 211.66666 L 396.87497 185.20833 L 423.3333 158.74998 L 423.3333 158.74998 L 423.3333 158.74998 L 449.79166 158.74998 L 449.79166 158.74998 L 449.79166 132.29166 L 476.24997 132.29166 L 476.24997 132.29166 L 476.24997 105.83333 L 502.7083 105.83333 L 529.1666 105.83333 L 529.1666 105.83333 L 529.1666 105.83333 L 529.1666 132.29166 L 529.1666 132.29166 L 502.7083 132.29166 L 502.7083 158.74998 L 502.7083 158.74998 L 476.24997 158.74998 L 476.24997 158.74998 L 476.24997 158.74998 L 476.24997 185.20833 L 476.24997 185.20833 L 449.79166 185.20833 L 449.79166 211.66666 L 449.79166 211.66666 L 423.3333 211.66666 L 423.3333 211.66666 L 423.3333 211.66666 L 423.3333 238.12498 L 423.3333 238.12498 L 370.41666 317.49997 Q 317.49997 396.87497 317.49997 582.0833 Q 317.49997 793.74994 396.87497 899.5833 Q 449.79166 1031.875 582.0833 1111.25 Q 740.8333 1164.1666 926.0416 1164.1666 Q 1111.25 1164.1666 1217.0833 1084.7916 Q 1322.9166 1005.4166 1402.2916 846.6666 Q 1481.6666 714.37494 1455.2083 555.625 Q 1428.7499 396.87497 1349.3749 264.5833 Q 1269.9999 132.29166 1190.6249 105.83333 Q 1137.7083 52.916664 1111.25 52.916664 L 1058.3333 52.916664 L 1005.4166 26.458332 L 926.0416 26.458332 L 926.0416 0.0 L 926.0416 0.0 L 1957.9165 0.0 Q 2963.3333 0.0 3651.2498 0.0 z M 2063.75 1164.1666 L 1904.9999 1164.1666 L 1878.5416 1137.7083 L 1852.0833 1111.25 L 1825.6249 1111.25 L 1799.1666 1111.25 L 1799.1666 1084.7916 L 1799.1666 1084.7916 L 1772.7083 1084.7916 L 1772.7083 1058.3333 L 1772.7083 1058.3333 L 1746.2499 1058.3333 L 1746.2499 1058.3333 L 1746.2499 1058.3333 L 1746.2499 1031.875 L 1746.2499 1031.875 L 1719.7916 1031.875 L 1719.7916 1005.4166 L 1719.7916 1005.4166 L 1746.2499 1005.4166 L 1746.2499 978.95825 L 1746.2499 952.49994 L 1772.7083 926.0416 L 1799.1666 899.5833 L 1799.1666 899.5833 L 1799.1666 899.5833 L 1799.1666 873.12494 L 1799.1666 873.12494 L 1825.6249 873.12494 L 1825.6249 846.6666 L 1904.9999 899.5833 Q 1957.9165 899.5833 2063.75 899.5833 L 2143.125 899.5833 L 2143.125 899.5833 L 2169.5833 899.5833 L 2169.5833 899.5833 L 2169.5833 899.5833 L 2169.5833 873.12494 L 2169.5833 873.12494 L 2169.5833 846.6666 L 2169.5833 793.74994 L 2169.5833 767.2916 L 2169.5833 740.8333 L 2143.125 740.8333 L 2143.125 740.8333 L 2090.2083 714.37494 Q 2037.2915 687.9166 1957.9165 687.9166 Q 1904.9999 634.99994 1825.6249 555.625 Q 1746.2499 476.24997 1719.7916 370.41666 L 1693.3333 264.5833 L 1719.7916 238.12498 L 1746.2499 211.66666 L 1746.2499 158.74998 Q 1772.7083 105.83333 1825.6249 79.37499 Q 1878.5416 52.916664 2063.75 52.916664 Q 2248.9583 52.916664 2275.4165 79.37499 Q 2328.3333 105.83333 2301.875 185.20833 Q 2275.4165 264.5833 2222.5 264.5833 Q 2169.5833 264.5833 2116.6665 264.5833 Q 2063.75 264.5833 2010.8333 264.5833 Q 1984.3749 264.5833 1984.3749 317.49997 Q 2010.8333 396.87497 2196.0415 502.7083 Q 2381.2498 582.0833 2407.7083 661.4583 Q 2434.1665 714.37494 2434.1665 873.12494 Q 2407.7083 1031.875 2381.2498 1031.875 Q 2354.7915 1031.875 2301.875 1084.7916 Q 2248.9583 1164.1666 2063.75 1164.1666 z M 2751.6665 79.37499 L 2751.6665 52.916664 L 2857.4998 52.916664 L 2989.7915 52.916664 L 2989.7915 634.99994 L 2989.7915 1190.6249 L 2857.4998 1190.6249 L 2725.2083 1190.6249 L 2725.2083 634.99994 Q 2751.6665 79.37499 2751.6665 79.37499 z M 3466.0415 79.37499 L 3492.4998 52.916664 L 3651.2498 79.37499 Q 3836.4583 105.83333 3889.3748 105.83333 Q 3942.2915 132.29166 3915.833 211.66666 Q 3889.3748 317.49997 3757.0833 291.04166 Q 3651.2498 264.5833 3624.7915 291.04166 Q 3598.3333 317.49997 3598.3333 370.41666 Q 3598.3333 449.79166 3809.9998 555.625 Q 3995.208 661.4583 4021.6665 740.8333 Q 4074.583 793.74994 4048.1248 926.0416 Q 4021.6665 1058.3333 3915.833 1111.25 Q 3809.9998 1164.1666 3651.2498 1164.1666 Q 3518.9583 1164.1666 3439.5833 1111.25 Q 3386.6665 1058.3333 3413.1248 978.95825 Q 3439.5833 899.5833 3518.9583 899.5833 Q 3598.3333 952.49994 3651.2498 952.49994 L 3730.6248 952.49994 L 3757.0833 926.0416 L 3783.5415 926.0416 L 3783.5415 899.5833 L 3809.9998 873.12494 L 3809.9998 846.6666 L 3809.9998 793.74994 L 3783.5415 793.74994 L 3783.5415 793.74994 L 3783.5415 767.2916 L 3757.0833 767.2916 L 3757.0833 767.2916 L 3757.0833 740.8333 L 3730.6248 740.8333 L 3704.1665 740.8333 L 3677.7083 714.37494 Q 3651.2498 687.9166 3624.7915 687.9166 Q 3598.3333 687.9166 3466.0415 582.0833 Q 3333.7498 502.7083 3333.7498 370.41666 L 3333.7498 238.12498 L 3386.6665 158.74998 Q 3439.5833 105.83333 3466.0415 79.37499 z M 3783.5415 2169.5833 L 3757.0833 2592.9165 L 3757.0833 2619.3748 Q 3757.0833 2645.8333 3651.2498 2645.8333 L 3545.4165 2645.8333 L 3545.4165 2196.0415 Q 3518.9583 1746.2499 3413.1248 1719.7916 Q 3280.8333 1693.3333 3280.8333 1587.4999 Q 3280.8333 1508.1249 3677.7083 1481.6666 Q 4074.583 1481.6666 4074.583 1587.4999 Q 4074.583 1719.7916 3942.2915 1746.2499 Q 3809.9998 1746.2499 3783.5415 2169.5833 z M 1190.6249 2063.75 L 1190.6249 1508.1249 L 1534.5833 1508.1249 Q 1904.9999 1508.1249 1904.9999 1613.9583 Q 1904.9999 1719.7916 1693.3333 1746.2499 Q 1481.6666 1746.2499 1455.2083 1852.0833 Q 1455.2083 1957.9165 1640.4166 1957.9165 Q 1825.6249 1957.9165 1852.0833 1984.3749 L 1904.9999 1984.3749 L 1904.9999 2063.75 Q 1878.5416 2169.5833 1666.8749 2169.5833 Q 1481.6666 2196.0415 1455.2083 2301.875 Q 1455.2083 2407.7083 1666.8749 2407.7083 L 1878.5416 2434.1665 L 1878.5416 2539.9998 Q 1904.9999 2645.8333 1878.5416 2645.8333 L 1878.5416 2645.8333 L 1534.5833 2645.8333 L 1190.6249 2645.8333 L 1190.6249 2645.8333 Q 1164.1666 2645.8333 1190.6249 2063.75 z M 3122.0833 2037.2915 L 3122.0833 2566.4583 L 3095.6248 2566.4583 L 3069.1665 2539.9998 L 3042.7083 2539.9998 L 3016.2498 2539.9998 L 3016.2498 2513.5415 L 3016.2498 2513.5415 L 2989.7915 2513.5415 L 2989.7915 2487.0833 L 2989.7915 2487.0833 L 2963.3333 2487.0833 L 2963.3333 2487.0833 L 2963.3333 2487.0833 L 2963.3333 2460.6248 L 2963.3333 2460.6248 L 2936.8748 2460.6248 Q 2936.8748 2434.1665 2804.5833 2328.3333 L 2645.8333 2196.0415 L 2645.8333 2196.0415 L 2645.8333 2169.5833 L 2645.8333 2169.5833 L 2645.8333 2169.5833 L 2619.3748 2169.5833 L 2619.3748 2169.5833 L 2619.3748 2143.125 L 2592.9165 2143.125 L 2592.9165 2143.125 L 2592.9165 2116.6665 L 2592.9165 2116.6665 L 2592.9165 2116.6665 L 2566.4583 2116.6665 L 2566.4583 2116.6665 L 2539.9998 2090.2083 L 2487.0833 2090.2083 L 2487.0833 2328.3333 L 2487.0833 2592.9165 L 2460.6248 2645.8333 L 2460.6248 2672.2915 L 2381.2498 2672.2915 L 2275.4165 2645.8333 L 2275.4165 2645.8333 L 2275.4165 2645.8333 L 2248.9583 2063.75 Q 2248.9583 1508.1249 2328.3333 1534.5833 Q 2381.2498 1587.4999 2619.3748 1799.1666 Q 2831.0415 2010.8333 2857.4998 1984.3749 Q 2910.4165 1984.3749 2910.4165 1746.2499 Q 2936.8748 1534.5833 3016.2498 1508.1249 Q 3122.0833 1508.1249 3122.0833 2037.2915 z M 264.5833 1613.9583 Q 264.5833 1613.9583 291.04166 1613.9583 Q 291.04166 1640.4166 264.5833 1640.4166 Q 264.5833 1640.4166 264.5833 1613.9583 z M 423.3333 2592.9165 Q 476.24997 2566.4583 476.24997 2619.3748 Q 502.7083 2672.2915 449.79166 2698.7498 Q 423.3333 2751.6665 370.41666 2751.6665 Q 370.41666 2751.6665 343.9583 2751.6665 Q 317.49997 2725.2083 317.49997 2645.8333 Q 343.9583 2592.9165 423.3333 2592.9165 z M 3809.9998 3624.7915 L 3809.9998 3624.7915 L 3809.9998 3598.3333 L 3809.9998 3545.4165 L 3809.9998 3545.4165 L 3809.9998 3545.4165 L 3809.9998 3518.9583 L 3809.9998 3518.9583 L 3783.5415 3518.9583 L 3783.5415 3492.4998 L 3704.1665 3439.5833 Q 3598.3333 3360.2083 3624.7915 3227.9165 Q 3651.2498 3122.0833 3651.2498 3095.6248 Q 3651.2498 3069.1665 3809.9998 3069.1665 Q 3942.2915 3069.1665 3968.7498 3095.6248 Q 4021.6665 3122.0833 4021.6665 3174.9998 Q 4021.6665 3254.3748 3915.833 3227.9165 Q 3809.9998 3227.9165 3809.9998 3280.8333 Q 3836.4583 3333.7498 3915.833 3386.6665 Q 3995.208 3439.5833 4021.6665 3545.4165 Q 4021.6665 3651.2498 3995.208 3730.6248 Q 3942.2915 3809.9998 3809.9998 3809.9998 Q 3651.2498 3809.9998 3598.3333 3757.0833 Q 3545.4165 3730.6248 3545.4165 3677.7083 Q 3571.8748 3598.3333 3704.1665 3624.7915 Q 3809.9998 3651.2498 3809.9998 3624.7915 z M 1243.5416 3809.9998 L 1164.1666 3809.9998 L 1164.1666 3783.5415 L 1164.1666 3783.5415 L 1164.1666 3439.5833 Q 1164.1666 3069.1665 1243.5416 3069.1665 Q 1322.9166 3069.1665 1322.9166 3439.5833 Q 1322.9166 3809.9998 1243.5416 3809.9998 z M 2328.3333 3095.6248 L 2434.1665 3069.1665 L 2381.2498 3174.9998 Q 2328.3333 3307.2915 2196.0415 3492.4998 Q 2063.75 3677.7083 2063.75 3704.1665 L 2063.75 3730.6248 L 2037.2915 3757.0833 L 2037.2915 3783.5415 L 2010.8333 3783.5415 L 1984.3749 3809.9998 L 1957.9165 3809.9998 L 1957.9165 3809.9998 L 1957.9165 3783.5415 L 1957.9165 3783.5415 L 1931.4583 3783.5415 L 1931.4583 3757.0833 L 1931.4583 3757.0833 L 1904.9999 3757.0833 L 1904.9999 3730.6248 L 1904.9999 3704.1665 L 1878.5416 3677.7083 Q 1852.0833 3651.2498 1799.1666 3545.4165 Q 1719.7916 3439.5833 1640.4166 3254.3748 Q 1534.5833 3095.6248 1640.4166 3095.6248 Q 1719.7916 3069.1665 1825.6249 3227.9165 Q 1904.9999 3386.6665 1957.9165 3413.1248 Q 2010.8333 3439.5833 2116.6665 3280.8333 Q 2222.5 3122.0833 2328.3333 3095.6248 z M 2831.0415 3571.8748 L 2831.0415 3624.7915 L 3016.2498 3624.7915 Q 3174.9998 3651.2498 3174.9998 3704.1665 Q 3174.9998 3783.5415 2910.4165 3783.5415 L 2645.8333 3783.5415 L 2645.8333 3439.5833 Q 2645.8333 3069.1665 2910.4165 3095.6248 Q 3174.9998 3095.6248 3174.9998 3174.9998 Q 3174.9998 3227.9165 3016.2498 3254.3748 Q 2831.0415 3254.3748 2831.0415 3307.2915 Q 2831.0415 3360.2083 3016.2498 3386.6665 Q 3201.4583 3386.6665 3201.4583 3439.5833 Q 3201.4583 3518.9583 3016.2498 3518.9583 Q 2831.0415 3518.9583 2831.0415 3571.8748 z" svg:height="61.118748mm" draw:style-name="style-207" svg:viewBox="0.0 0.0 4365.625 6111.8745" svg:width="43.656246mm" svg:x="187.325mm" svg:y="207.9625mm"/>
          <draw:path svg:d="M 0.0 26.458332 L 0.0 0.0 L 26.458332 0.0 Q 79.37499 0.0 79.37499 26.458332 Q 79.37499 52.916664 105.83333 52.916664 Q 132.29166 79.37499 158.74998 79.37499 L 185.20833 79.37499 L 185.20833 2037.2915 L 185.20833 3995.208 L 185.20833 3995.208 Q 185.20833 3995.208 158.74998 3942.2915 Q 132.29166 3915.833 105.83333 3889.3748 Q 79.37499 3889.3748 52.916664 3889.3748 L 26.458332 3889.3748 L 26.458332 1957.9165 Q 26.458332 26.458332 0.0 26.458332 z" svg:height="39.95208mm" draw:style-name="style-208" svg:viewBox="0.0 0.0 185.20833 3995.208" svg:width="1.8520832mm" svg:x="232.56874mm" svg:y="12.964582mm"/>
          <draw:path svg:d="M 26.458332 26.458332 L 26.458332 0.0 L 105.83333 0.0 L 185.20833 26.458332 L 185.20833 26.458332 L 185.20833 26.458332 L 211.66666 291.04166 Q 238.12498 555.625 343.9583 555.625 L 476.24997 555.625 L 476.24997 582.0833 L 502.7083 582.0833 L 502.7083 661.4583 L 502.7083 740.8333 L 343.9583 740.8333 L 185.20833 740.8333 L 105.83333 740.8333 Q 26.458332 714.37494 26.458332 608.5416 L 0.0 502.7083 L 0.0 291.04166 L 26.458332 52.916664 L 26.458332 26.458332 z" svg:height="7.408333mm" draw:style-name="style-209" svg:viewBox="0.0 0.0 502.7083 740.8333" svg:width="5.027083mm" svg:x="98.689575mm" svg:y="238.38957mm"/>
          <draw:path svg:d="M 26.458332 0.0 L 26.458332 0.0 L 132.29166 26.458332 Q 238.12498 26.458332 238.12498 502.7083 Q 238.12498 978.95825 264.5833 1137.7083 L 264.5833 1322.9166 L 317.49997 1322.9166 L 370.41666 1322.9166 L 423.3333 1322.9166 Q 476.24997 1322.9166 476.24997 1455.2083 L 449.79166 1561.0416 L 449.79166 1561.0416 L 449.79166 1561.0416 L 238.12498 1587.4999 L 26.458332 1587.4999 L 26.458332 1561.0416 L 26.458332 1561.0416 L 0.0 793.74994 L 0.0 26.458332 L 26.458332 26.458332 Q 26.458332 26.458332 26.458332 0.0 z" svg:height="15.874999mm" draw:style-name="style-210" svg:viewBox="0.0 0.0 476.24997 1587.4999" svg:width="4.7625mm" svg:x="88.635414mm" svg:y="252.1479mm"/>
          <draw:path svg:d="M 79.37499 0.0 L 79.37499 0.0 L 158.74998 26.458332 Q 238.12498 26.458332 291.04166 132.29166 Q 343.9583 238.12498 370.41666 264.5833 L 370.41666 291.04166 L 396.87497 291.04166 L 449.79166 291.04166 L 502.7083 185.20833 Q 555.625 79.37499 582.0833 79.37499 Q 608.5416 79.37499 608.5416 52.916664 L 608.5416 26.458332 L 634.99994 26.458332 L 634.99994 26.458332 L 634.99994 0.0 L 661.4583 0.0 L 661.4583 0.0 L 661.4583 26.458332 L 687.9166 26.458332 L 714.37494 26.458332 L 714.37494 79.37499 Q 714.37494 105.83333 740.8333 105.83333 Q 767.2916 105.83333 793.74994 185.20833 Q 820.2083 238.12498 846.6666 264.5833 L 873.12494 291.04166 L 873.12494 291.04166 L 873.12494 291.04166 L 873.12494 317.49997 L 873.12494 317.49997 L 899.5833 317.49997 L 899.5833 343.9583 L 899.5833 343.9583 L 926.0416 343.9583 L 926.0416 343.9583 L 926.0416 343.9583 L 926.0416 317.49997 L 926.0416 317.49997 L 1031.875 185.20833 Q 1137.7083 26.458332 1137.7083 26.458332 L 1137.7083 26.458332 L 1269.9999 26.458332 L 1402.2916 26.458332 L 1402.2916 26.458332 L 1402.2916 26.458332 L 1402.2916 52.916664 L 1402.2916 79.37499 L 1402.2916 105.83333 L 1402.2916 132.29166 L 1375.8333 132.29166 L 1375.8333 132.29166 L 1375.8333 158.74998 L 1349.3749 158.74998 L 1349.3749 185.20833 Q 1349.3749 211.66666 1269.9999 317.49997 L 1190.6249 423.3333 L 1190.6249 423.3333 L 1190.6249 449.79166 L 1190.6249 449.79166 L 1190.6249 449.79166 L 1164.1666 449.79166 L 1164.1666 449.79166 L 1164.1666 476.24997 L 1137.7083 476.24997 L 1137.7083 502.7083 L 1137.7083 529.1666 L 1137.7083 529.1666 Q 1111.25 555.625 1111.25 555.625 L 1111.25 555.625 L 1111.25 555.625 Q 1084.7916 582.0833 1031.875 661.4583 L 978.95825 740.8333 L 978.95825 767.2916 L 978.95825 793.74994 L 952.49994 793.74994 L 952.49994 820.2083 L 899.5833 820.2083 L 846.6666 820.2083 L 846.6666 793.74994 Q 820.2083 767.2916 767.2916 661.4583 L 714.37494 555.625 L 687.9166 529.1666 L 687.9166 502.7083 L 661.4583 502.7083 L 608.5416 502.7083 L 608.5416 529.1666 L 608.5416 529.1666 L 582.0833 555.625 Q 555.625 582.0833 502.7083 661.4583 L 449.79166 767.2916 L 423.3333 767.2916 L 423.3333 767.2916 L 423.3333 793.74994 L 396.87497 793.74994 L 396.87497 793.74994 L 396.87497 820.2083 L 370.41666 820.2083 L 343.9583 820.2083 L 343.9583 793.74994 L 343.9583 793.74994 L 317.49997 767.2916 L 291.04166 740.8333 L 291.04166 714.37494 L 291.04166 687.9166 L 264.5833 661.4583 Q 238.12498 634.99994 132.29166 396.87497 L 26.458332 158.74998 L 0.0 79.37499 Q -26.458332 26.458332 26.458332 26.458332 Q 79.37499 26.458332 79.37499 0.0 z" svg:height="8.202083mm" draw:style-name="style-211" svg:viewBox="0.0 0.0 1402.2916 820.2083" svg:width="14.022916mm" svg:x="135.73125mm" svg:y="14.552083mm"/>
          <draw:path svg:d="M 502.7083 899.5833 L 449.79166 899.5833 L 370.41666 926.0416 Q 291.04166 952.49994 291.04166 1137.7083 Q 291.04166 1322.9166 343.9583 1322.9166 Q 396.87497 1322.9166 449.79166 1349.3749 L 529.1666 1375.8333 L 529.1666 1375.8333 L 555.625 1375.8333 L 555.625 1455.2083 L 555.625 1534.5833 L 529.1666 1534.5833 L 529.1666 1534.5833 L 449.79166 1561.0416 L 396.87497 1587.4999 L 238.12498 1587.4999 L 52.916664 1587.4999 L 52.916664 1561.0416 L 26.458332 1561.0416 L 26.458332 1561.0416 L 26.458332 1534.5833 L 26.458332 1534.5833 L 26.458332 1534.5833 L 0.0 1375.8333 L 0.0 1217.0833 L 0.0 634.99994 Q 26.458332 52.916664 26.458332 26.458332 L 26.458332 0.0 L 291.04166 0.0 Q 529.1666 0.0 529.1666 105.83333 Q 502.7083 185.20833 396.87497 211.66666 Q 291.04166 238.12498 264.5833 423.3333 Q 264.5833 634.99994 370.41666 634.99994 Q 476.24997 634.99994 502.7083 661.4583 Q 555.625 687.9166 529.1666 793.74994 Q 529.1666 899.5833 502.7083 899.5833 z" svg:height="15.874999mm" draw:style-name="style-212" svg:viewBox="0.0 0.0 555.625 1587.4999" svg:width="5.5562496mm" svg:x="214.04791mm" svg:y="251.88332mm"/>
          <draw:path svg:d="M 370.41666 317.49997 L 370.41666 317.49997 L 343.9583 317.49997 L 343.9583 343.9583 L 343.9583 343.9583 L 317.49997 343.9583 L 317.49997 343.9583 L 317.49997 343.9583 L 264.5833 370.41666 L 238.12498 396.87497 L 211.66666 396.87497 L 158.74998 396.87497 L 105.83333 370.41666 L 79.37499 343.9583 L 79.37499 343.9583 L 52.916664 343.9583 L 52.916664 343.9583 L 52.916664 343.9583 L 52.916664 317.49997 L 52.916664 317.49997 L 26.458332 291.04166 L 0.0 264.5833 L 26.458332 158.74998 Q 52.916664 52.916664 79.37499 26.458332 Q 105.83333 -26.458332 211.66666 0.0 Q 317.49997 26.458332 343.9583 52.916664 Q 370.41666 79.37499 370.41666 185.20833 Q 370.41666 291.04166 370.41666 317.49997 z" svg:height="3.9687498mm" draw:style-name="style-213" svg:viewBox="0.0 0.0 370.41666 396.87497" svg:width="3.7041664mm" svg:x="167.21666mm" svg:y="286.54373mm"/>
          <draw:path svg:d="M 211.66666 370.41666 L 52.916664 370.41666 L 26.458332 317.49997 Q 0.0 264.5833 0.0 158.74998 Q 52.916664 52.916664 79.37499 26.458332 Q 105.83333 0.0 211.66666 0.0 Q 317.49997 26.458332 370.41666 105.83333 Q 423.3333 211.66666 370.41666 291.04166 Q 343.9583 370.41666 211.66666 370.41666 z" svg:height="3.7041664mm" draw:style-name="style-214" svg:viewBox="0.0 0.0 370.41666 370.41666" svg:width="3.7041664mm" svg:x="139.17082mm" svg:y="286.27914mm"/>
          <draw:path svg:d="M 158.74998 0.0 L 185.20833 0.0 L 185.20833 2592.9165 L 185.20833 5159.3745 L 185.20833 6455.833 L 185.20833 7725.833 L 185.20833 7725.833 Q 158.74998 7725.833 132.29166 7593.5415 Q 79.37499 7461.2495 52.916664 7487.708 L 0.0 7514.1665 L 0.0 6852.708 L 0.0 6191.2495 L 0.0 5344.583 L 0.0 4497.9165 L 0.0 2645.8333 L 0.0 820.2083 L 26.458332 820.2083 L 52.916664 820.2083 L 52.916664 793.74994 L 79.37499 767.2916 L 79.37499 555.625 Q 79.37499 343.9583 105.83333 158.74998 Q 132.29166 0.0 158.74998 0.0 z" svg:height="77.25833mm" draw:style-name="style-215" svg:viewBox="0.0 0.0 185.20833 7725.833" svg:width="1.8520832mm" svg:x="230.98123mm" svg:y="60.324997mm"/>
          <draw:path svg:d="M 1481.6666 52.916664 L 1481.6666 105.83333 L 1455.2083 105.83333 L 1455.2083 132.29166 L 1455.2083 132.29166 Q 1428.7499 132.29166 1217.0833 423.3333 L 1005.4166 714.37494 L 1005.4166 740.8333 L 1005.4166 740.8333 L 978.95825 740.8333 L 978.95825 767.2916 L 978.95825 767.2916 L 952.49994 767.2916 L 952.49994 767.2916 L 952.49994 767.2916 L 952.49994 793.74994 L 952.49994 793.74994 L 926.0416 793.74994 L 926.0416 767.2916 L 926.0416 767.2916 L 899.5833 767.2916 L 899.5833 767.2916 L 899.5833 767.2916 L 899.5833 740.8333 Q 899.5833 740.8333 820.2083 634.99994 L 740.8333 529.1666 L 740.8333 529.1666 L 740.8333 502.7083 L 687.9166 502.7083 L 661.4583 502.7083 L 661.4583 529.1666 Q 634.99994 555.625 582.0833 661.4583 L 476.24997 767.2916 L 476.24997 767.2916 L 476.24997 767.2916 L 449.79166 767.2916 L 423.3333 767.2916 L 423.3333 767.2916 L 423.3333 767.2916 L 396.87497 767.2916 L 396.87497 767.2916 L 396.87497 740.8333 L 370.41666 714.37494 L 370.41666 714.37494 L 370.41666 714.37494 L 370.41666 687.9166 L 370.41666 687.9166 L 343.9583 687.9166 Q 343.9583 661.4583 291.04166 582.0833 L 238.12498 502.7083 L 105.83333 264.5833 Q 0.0 26.458332 0.0 0.0 Q 26.458332 -26.458332 158.74998 0.0 Q 264.5833 0.0 343.9583 158.74998 Q 423.3333 317.49997 502.7083 264.5833 Q 582.0833 211.66666 582.0833 158.74998 Q 608.5416 79.37499 661.4583 52.916664 Q 740.8333 0.0 846.6666 185.20833 Q 952.49994 343.9583 1084.7916 185.20833 Q 1217.0833 26.458332 1349.3749 0.0 Q 1481.6666 0.0 1481.6666 52.916664 z" svg:height="7.9374995mm" draw:style-name="style-216" svg:viewBox="0.0 0.0 1481.6666 793.74994" svg:width="14.816666mm" svg:x="184.67915mm" svg:y="14.552083mm"/>
          <draw:path svg:d="M 926.0416 899.5833 L 873.12494 926.0416 L 873.12494 926.0416 L 873.12494 926.0416 L 873.12494 978.95825 L 873.12494 1005.4166 L 978.95825 1190.6249 Q 1137.7083 1349.3749 1137.7083 1349.3749 L 1137.7083 1349.3749 L 1137.7083 1375.8333 L 1137.7083 1375.8333 L 1164.1666 1402.2916 L 1190.6249 1428.7499 L 1190.6249 1428.7499 L 1190.6249 1455.2083 L 1190.6249 1455.2083 L 1190.6249 1455.2083 L 1217.0833 1508.1249 L 1217.0833 1534.5833 L 1058.3333 1534.5833 Q 899.5833 1508.1249 687.9166 1269.9999 L 502.7083 1031.875 L 476.24997 1031.875 L 476.24997 1031.875 L 476.24997 1005.4166 L 449.79166 1005.4166 L 449.79166 1005.4166 L 449.79166 978.95825 L 449.79166 978.95825 L 449.79166 978.95825 L 423.3333 978.95825 L 423.3333 978.95825 L 423.3333 952.49994 L 396.87497 952.49994 L 396.87497 952.49994 L 396.87497 926.0416 L 343.9583 926.0416 L 317.49997 926.0416 L 317.49997 1243.5416 L 317.49997 1534.5833 L 158.74998 1534.5833 L 0.0 1534.5833 L 0.0 767.2916 Q 0.0 0.0 502.7083 0.0 Q 1031.875 26.458332 1084.7916 26.458332 Q 1137.7083 52.916664 1217.0833 158.74998 Q 1296.4583 264.5833 1296.4583 449.79166 Q 1296.4583 634.99994 1164.1666 740.8333 Q 1058.3333 873.12494 1031.875 873.12494 Q 1005.4166 873.12494 926.0416 899.5833 z M 343.9583 317.49997 L 343.9583 291.04166 L 661.4583 317.49997 Q 952.49994 343.9583 978.95825 370.41666 Q 978.95825 423.3333 978.95825 502.7083 Q 952.49994 555.625 926.0416 582.0833 Q 873.12494 608.5416 608.5416 608.5416 L 343.9583 608.5416 L 343.9583 582.0833 L 343.9583 582.0833 L 343.9583 449.79166 Q 343.9583 317.49997 343.9583 317.49997 z" svg:height="15.345833mm" draw:style-name="style-217" svg:viewBox="0.0 0.0 1296.4583 1534.5833" svg:width="12.964582mm" svg:x="38.89375mm" svg:y="7.6729164mm"/>
          <draw:path svg:d="M 582.0833 0.0 L 608.5416 0.0 L 608.5416 714.37494 L 608.5416 1428.7499 L 661.4583 1428.7499 L 714.37494 1428.7499 L 714.37494 1428.7499 L 740.8333 1428.7499 L 740.8333 1428.7499 L 767.2916 1428.7499 L 767.2916 1428.7499 L 767.2916 1428.7499 L 793.74994 1428.7499 L 820.2083 1428.7499 L 846.6666 1428.7499 L 873.12494 1428.7499 L 926.0416 1428.7499 L 978.95825 1428.7499 L 1031.875 1428.7499 L 1058.3333 1428.7499 L 1084.7916 1428.7499 L 1111.25 1428.7499 L 1190.6249 1428.7499 Q 1296.4583 1428.7499 1296.4583 1375.8333 Q 1322.9166 1322.9166 1428.7499 1322.9166 Q 1561.0416 1349.3749 1587.4999 1402.2916 Q 1613.9583 1428.7499 1693.3333 1428.7499 L 1772.7083 1428.7499 L 1772.7083 1428.7499 L 1772.7083 1428.7499 L 1799.1666 1428.7499 L 1799.1666 1428.7499 L 1825.6249 1428.7499 L 1825.6249 1428.7499 L 1825.6249 1428.7499 L 1825.6249 1428.7499 L 1852.0833 1428.7499 L 1852.0833 1428.7499 L 1931.4583 1428.7499 L 2037.2915 1428.7499 L 2037.2915 1428.7499 L 2037.2915 1428.7499 L 2063.75 1164.1666 L 2090.2083 926.0416 L 2090.2083 899.5833 L 2090.2083 873.12494 L 2116.6665 899.5833 L 2143.125 926.0416 L 2143.125 952.49994 L 2143.125 1005.4166 L 2196.0415 1111.25 Q 2248.9583 1243.5416 2248.9583 1269.9999 L 2248.9583 1322.9166 L 2275.4165 1375.8333 L 2301.875 1402.2916 L 2301.875 1402.2916 L 2301.875 1428.7499 L 2301.875 1428.7499 L 2301.875 1428.7499 L 2328.3333 1428.7499 L 2328.3333 1428.7499 L 2407.7083 1455.2083 L 2460.6248 1455.2083 L 2513.5415 1428.7499 Q 2566.4583 1402.2916 2566.4583 1428.7499 Q 2566.4583 1455.2083 2592.9165 1455.2083 L 2619.3748 1455.2083 L 2831.0415 1455.2083 L 3042.7083 1428.7499 L 3042.7083 1428.7499 L 3042.7083 1428.7499 L 3069.1665 1322.9166 Q 3069.1665 1190.6249 3016.2498 1190.6249 L 2963.3333 1190.6249 L 2963.3333 1190.6249 Q 2963.3333 1164.1666 3016.2498 1164.1666 Q 3069.1665 1164.1666 3095.6248 1111.25 Q 3095.6248 1058.3333 3148.5415 1058.3333 L 3201.4583 1058.3333 L 3201.4583 1164.1666 Q 3201.4583 1269.9999 3227.9165 1375.8333 L 3227.9165 1455.2083 L 3307.2915 1455.2083 L 3413.1248 1428.7499 L 3413.1248 1428.7499 L 3413.1248 1428.7499 L 3439.5833 1111.25 Q 3466.0415 820.2083 3466.0415 793.74994 Q 3466.0415 793.74994 3492.4998 582.0833 L 3545.4165 343.9583 L 3571.8748 343.9583 L 3571.8748 317.49997 L 3571.8748 317.49997 L 3571.8748 317.49997 L 3598.3333 317.49997 L 3598.3333 317.49997 L 3624.7915 291.04166 L 3651.2498 291.04166 L 3651.2498 370.41666 Q 3651.2498 423.3333 3730.6248 423.3333 Q 3809.9998 449.79166 3809.9998 423.3333 Q 3809.9998 370.41666 3836.4583 370.41666 L 3862.9165 370.41666 L 3862.9165 502.7083 L 3862.9165 634.99994 L 3889.3748 634.99994 L 3915.833 634.99994 L 3915.833 608.5416 L 3942.2915 582.0833 L 3942.2915 582.0833 L 3942.2915 582.0833 L 3942.2915 555.625 L 3942.2915 555.625 L 3968.7498 555.625 L 3968.7498 555.625 L 3995.208 846.6666 Q 3995.208 1137.7083 4074.583 1243.5416 Q 4153.958 1349.3749 4153.958 1349.3749 L 4153.958 1375.8333 L 4153.958 1375.8333 L 4153.958 1375.8333 L 4180.4165 1375.8333 L 4180.4165 1375.8333 L 4206.875 1402.2916 L 4233.333 1428.7499 L 4259.7915 1428.7499 L 4312.708 1428.7499 L 4365.625 1455.2083 L 4418.5415 1455.2083 L 4418.5415 1455.2083 Q 4445.0 1428.7499 4445.0 1428.7499 L 4445.0 1428.7499 L 4471.458 1428.7499 L 4497.9165 1428.7499 L 4603.75 1428.7499 Q 4709.583 1428.7499 4736.0415 1375.8333 Q 4736.0415 1349.3749 4841.8745 1349.3749 Q 4974.1665 1349.3749 5000.6245 1402.2916 Q 5027.083 1428.7499 5053.5415 1455.2083 L 5079.9995 1455.2083 L 5079.9995 1455.2083 L 5079.9995 1481.6666 L 5106.458 1481.6666 L 5132.9165 1481.6666 L 5159.3745 1508.1249 L 5185.833 1534.5833 L 5159.3745 1534.5833 L 5132.9165 1534.5833 L 5132.9165 1561.0416 L 5159.3745 1561.0416 L 5159.3745 1561.0416 L 5159.3745 1587.4999 L 5212.2915 1587.4999 L 5265.208 1587.4999 L 5185.833 1613.9583 Q 5106.458 1640.4166 5000.6245 1640.4166 L 4868.333 1666.8749 L 4868.333 1693.3333 L 4894.7915 1719.7916 L 4894.7915 1719.7916 L 4894.7915 1746.2499 L 5000.6245 1746.2499 L 5079.9995 1746.2499 L 5079.9995 1772.7083 L 5053.5415 1772.7083 L 5053.5415 1772.7083 L 5053.5415 1799.1666 L 5159.3745 1799.1666 Q 5238.7495 1799.1666 5371.0415 1825.6249 L 5503.333 1852.0833 L 5503.333 1852.0833 L 5476.8745 1852.0833 L 5476.8745 1852.0833 L 5476.8745 1852.0833 L 5476.8745 1878.5416 L 5476.8745 1878.5416 L 5503.333 1878.5416 L 5503.333 1904.9999 L 5503.333 1904.9999 L 5529.7915 1904.9999 L 5529.7915 1904.9999 L 5529.7915 1904.9999 L 5529.7915 1931.4583 L 5529.7915 1931.4583 L 5556.2495 1957.9165 L 5556.2495 1957.9165 L 5529.7915 1957.9165 L 5503.333 1957.9165 L 5476.8745 1957.9165 L 5423.958 1957.9165 L 5265.208 1957.9165 Q 5079.9995 1957.9165 4127.5 1931.4583 L 3174.9998 1931.4583 L 1613.9583 1931.4583 L 52.916664 1957.9165 L 52.916664 1957.9165 L 26.458332 1957.9165 L 26.458332 2010.8333 L 26.458332 2063.75 L 0.0 2063.75 L 0.0 2063.75 L 0.0 2010.8333 L 26.458332 1931.4583 L 26.458332 1904.9999 Q 26.458332 1852.0833 291.04166 926.0416 Q 555.625 0.0 582.0833 0.0 z" svg:height="20.637499mm" draw:style-name="style-218" svg:viewBox="0.0 0.0 5556.2495 2063.75" svg:width="55.562496mm" svg:x="62.706245mm" svg:y="253.47083mm"/>
          <draw:path svg:d="M 317.49997 26.458332 L 317.49997 0.0 L 582.0833 0.0 L 820.2083 0.0 L 820.2083 0.0 Q 846.6666 26.458332 846.6666 52.916664 L 846.6666 52.916664 L 846.6666 79.37499 Q 846.6666 105.83333 846.6666 105.83333 L 846.6666 105.83333 L 1005.4166 370.41666 Q 1164.1666 634.99994 1190.6249 899.5833 L 1217.0833 1164.1666 L 1217.0833 1164.1666 L 1217.0833 1164.1666 L 1322.9166 1190.6249 L 1428.7499 1190.6249 L 1428.7499 1058.3333 Q 1428.7499 952.49994 1428.7499 793.74994 Q 1428.7499 661.4583 1587.4999 423.3333 L 1746.2499 211.66666 L 1746.2499 211.66666 L 1746.2499 211.66666 L 1746.2499 185.20833 L 1746.2499 185.20833 L 1772.7083 185.20833 L 1772.7083 158.74998 L 1772.7083 158.74998 L 1799.1666 158.74998 L 1799.1666 132.29166 L 1799.1666 105.83333 L 1799.1666 79.37499 L 1799.1666 52.916664 L 1799.1666 52.916664 L 1799.1666 52.916664 L 1799.1666 52.916664 Q 1799.1666 52.916664 1772.7083 26.458332 L 1746.2499 0.0 L 3757.0833 0.0 L 5767.9165 0.0 L 5609.1665 105.83333 Q 5450.4165 185.20833 5371.0415 317.49997 Q 5291.6665 476.24997 5318.1245 634.99994 Q 5344.583 793.74994 5397.4995 899.5833 Q 5450.4165 1005.4166 5609.1665 1111.25 Q 5767.9165 1164.1666 5926.6665 1164.1666 Q 6085.4165 1164.1666 6217.708 1058.3333 Q 6349.9995 952.49994 6349.9995 952.49994 Q 6349.9995 952.49994 6376.458 926.0416 L 6402.9165 899.5833 L 6402.9165 873.12494 L 6402.9165 846.6666 L 6429.3745 820.2083 L 6455.833 793.74994 L 6455.833 714.37494 L 6455.833 634.99994 L 6323.5415 634.99994 L 6191.2495 634.99994 L 6376.458 634.99994 Q 6561.6665 634.99994 6561.6665 661.4583 L 6561.6665 687.9166 L 6588.1245 634.99994 Q 6614.583 582.0833 6614.583 529.1666 L 6614.583 449.79166 L 6641.0415 634.99994 Q 6667.4995 846.6666 6667.4995 846.6666 L 6667.4995 846.6666 L 6667.4995 1005.4166 L 6667.4995 1164.1666 L 6693.958 1164.1666 L 6693.958 1164.1666 L 6826.2495 1190.6249 L 6932.083 1190.6249 L 6932.083 899.5833 Q 6932.083 634.99994 7011.458 687.9166 Q 7090.833 714.37494 7143.7495 767.2916 Q 7249.583 820.2083 7249.583 846.6666 Q 7249.583 873.12494 7461.2495 1005.4166 Q 7646.458 1164.1666 7646.458 1084.7916 L 7646.458 1005.4166 L 7672.9165 1031.875 Q 7725.833 1058.3333 7752.291 1058.3333 Q 7778.7495 1005.4166 7778.7495 1084.7916 Q 7805.208 1137.7083 7831.666 1137.7083 Q 7858.1245 1137.7083 7884.583 1164.1666 Q 7884.583 1217.0833 7911.041 1217.0833 Q 7937.4995 1217.0833 7937.4995 1296.4583 Q 7911.041 1375.8333 7884.583 1402.2916 Q 7884.583 1455.2083 7831.666 1455.2083 Q 7778.7495 1428.7499 7778.7495 1428.7499 L 7778.7495 1428.7499 L 7778.7495 1455.2083 Q 7778.7495 1481.6666 7805.208 1481.6666 Q 7831.666 1481.6666 7858.1245 1508.1249 L 7884.583 1534.5833 L 7858.1245 1534.5833 L 7831.666 1534.5833 L 7831.666 1587.4999 Q 7831.666 1613.9583 7858.1245 1613.9583 Q 7858.1245 1640.4166 7725.833 1587.4999 L 7593.5415 1534.5833 L 7593.5415 1534.5833 L 7567.083 1534.5833 L 7567.083 1561.0416 L 7567.083 1587.4999 L 7567.083 1613.9583 L 7567.083 1640.4166 L 7567.083 1693.3333 L 7567.083 1719.7916 L 7514.1665 1613.9583 Q 7461.2495 1534.5833 7434.7915 1508.1249 Q 7408.333 1508.1249 7223.1245 1984.3749 Q 7037.9165 2460.6248 7011.458 2487.0833 L 6984.9995 2513.5415 L 6984.9995 2539.9998 L 6984.9995 2566.4583 L 6958.5415 2592.9165 L 6958.5415 2645.8333 L 7011.458 2645.8333 L 7064.3745 2645.8333 L 7090.833 2645.8333 L 7117.2915 2645.8333 L 7143.7495 2645.8333 L 7196.6665 2645.8333 L 7196.6665 2619.3748 L 7196.6665 2592.9165 L 7223.1245 2592.9165 L 7223.1245 2592.9165 L 7196.6665 2672.2915 Q 7196.6665 2751.6665 7196.6665 2751.6665 Q 7196.6665 2751.6665 7249.583 2778.1248 L 7302.4995 2778.1248 L 7302.4995 2804.5833 L 7302.4995 2831.0415 L 7276.0415 2831.0415 L 7276.0415 2804.5833 L 7276.0415 2804.5833 L 7249.583 2804.5833 L 7249.583 2804.5833 L 7249.583 2804.5833 L 7249.583 2831.0415 L 7249.583 2831.0415 L 7223.1245 2883.9583 L 7223.1245 2936.8748 L 7196.6665 2936.8748 Q 7143.7495 2910.4165 7037.9165 2910.4165 L 6905.6245 2910.4165 L 6879.1665 2910.4165 L 6852.708 2910.4165 L 6826.2495 2936.8748 L 6799.7915 2963.3333 L 6852.708 2963.3333 Q 6932.083 2963.3333 6932.083 2989.7915 L 6932.083 3016.2498 L 6826.2495 3016.2498 L 6720.4165 3016.2498 L 6720.4165 3042.7083 L 6720.4165 3042.7083 L 6693.958 3069.1665 L 6693.958 3069.1665 L 6667.4995 3069.1665 L 6667.4995 3069.1665 L 6667.4995 3069.1665 L 6667.4995 3069.1665 L 6614.583 3069.1665 L 6588.1245 3069.1665 L 6588.1245 3069.1665 L 6561.6665 3069.1665 L 6561.6665 3069.1665 L 6561.6665 3069.1665 L 6508.7495 3095.6248 L 6482.2915 3122.0833 L 6455.833 3122.0833 L 6455.833 3122.0833 L 6455.833 3122.0833 Q 6455.833 3095.6248 6349.9995 3069.1665 L 6270.6245 3069.1665 L 6270.6245 3227.9165 L 6244.1665 3386.6665 L 6244.1665 3386.6665 L 6244.1665 3386.6665 L 6217.708 3386.6665 L 6191.2495 3386.6665 L 6191.2495 3386.6665 L 6191.2495 3386.6665 L 6164.7915 3386.6665 L 6164.7915 3386.6665 L 6138.333 3360.2083 L 6111.8745 3333.7498 L 6111.8745 3333.7498 L 6085.4165 3333.7498 L 6085.4165 3333.7498 Q 6085.4165 3333.7498 5953.1245 3227.9165 L 5820.833 3148.5415 L 5820.833 3148.5415 L 5820.833 3122.0833 L 5794.3745 3122.0833 L 5767.9165 3122.0833 L 5767.9165 3095.6248 L 5767.9165 3095.6248 L 5741.458 3095.6248 L 5741.458 3069.1665 L 5714.9995 3069.1665 L 5688.5415 3069.1665 L 5688.5415 3386.6665 L 5688.5415 3677.7083 L 5688.5415 3677.7083 L 5662.083 3677.7083 L 5662.083 3677.7083 L 5662.083 3704.1665 L 5662.083 3704.1665 L 5662.083 3704.1665 L 5635.6245 3704.1665 L 5635.6245 3704.1665 L 5609.1665 3704.1665 L 5556.2495 3704.1665 L 5556.2495 3704.1665 L 5556.2495 3704.1665 L 5529.7915 3704.1665 L 5529.7915 3704.1665 L 5529.7915 3704.1665 L 5503.333 3704.1665 L 5503.333 3677.7083 L 5503.333 3651.2498 L 5476.8745 3651.2498 L 5476.8745 3651.2498 L 5476.8745 3624.7915 L 5450.4165 3624.7915 L 5450.4165 3598.3333 Q 5450.4165 3571.8748 5318.1245 3386.6665 L 5185.833 3201.4583 L 5185.833 3174.9998 L 5185.833 3148.5415 L 5159.3745 3148.5415 L 5159.3745 3122.0833 L 5159.3745 3122.0833 L 5132.9165 3122.0833 L 5132.9165 3095.6248 L 5132.9165 3069.1665 L 5106.458 3069.1665 L 5079.9995 3069.1665 L 5079.9995 3095.6248 L 5079.9995 3095.6248 L 5053.5415 3122.0833 L 5027.083 3148.5415 L 5027.083 3174.9998 L 5027.083 3201.4583 L 4921.2495 3386.6665 Q 4815.4165 3571.8748 4788.958 3598.3333 L 4762.4995 3624.7915 L 4762.4995 3651.2498 L 4762.4995 3704.1665 L 4736.0415 3757.0833 L 4736.0415 3809.9998 L 4709.583 3809.9998 L 4683.1245 3809.9998 L 4656.6665 3809.9998 L 4630.208 3809.9998 L 4630.208 3809.9998 L 4603.75 3809.9998 L 4603.75 3809.9998 L 4603.75 3809.9998 L 4577.2915 3809.9998 L 4550.833 3809.9998 L 4550.833 3809.9998 L 4550.833 3809.9998 L 4550.833 3809.9998 L 4550.833 3783.5415 L 4550.833 3757.0833 L 4550.833 3730.6248 L 4550.833 3704.1665 Q 4550.833 3651.2498 4445.0 3439.5833 L 4339.1665 3227.9165 L 4339.1665 3201.4583 L 4339.1665 3174.9998 L 4312.708 3174.9998 L 4312.708 3174.9998 L 4312.708 3148.5415 L 4286.25 3148.5415 L 4286.25 3148.5415 L 4286.25 3122.0833 L 4259.7915 3122.0833 L 4233.333 3122.0833 L 4233.333 3148.5415 L 4233.333 3148.5415 L 4153.958 3280.8333 Q 4074.583 3386.6665 4074.583 3413.1248 L 4074.583 3439.5833 L 4021.6665 3439.5833 L 3995.208 3439.5833 L 3995.208 3413.1248 L 3968.7498 3413.1248 L 3968.7498 3386.6665 Q 3968.7498 3360.2083 3889.3748 3254.3748 L 3809.9998 3122.0833 L 3809.9998 3122.0833 L 3809.9998 3122.0833 L 3783.5415 3095.6248 L 3783.5415 3069.1665 L 3757.0833 3069.1665 L 3730.6248 3069.1665 L 3704.1665 3122.0833 Q 3704.1665 3148.5415 3677.7083 3201.4583 L 3651.2498 3254.3748 L 3651.2498 3254.3748 L 3651.2498 3254.3748 L 3651.2498 3201.4583 L 3651.2498 3148.5415 L 3624.7915 3122.0833 L 3598.3333 3095.6248 L 3598.3333 3069.1665 Q 3598.3333 3042.7083 3651.2498 3016.2498 Q 3651.2498 2989.7915 3651.2498 2963.3333 Q 3624.7915 2963.3333 3624.7915 2936.8748 Q 3624.7915 2910.4165 3651.2498 2910.4165 Q 3677.7083 2910.4165 3651.2498 2831.0415 L 3624.7915 2751.6665 L 3651.2498 2751.6665 L 3677.7083 2751.6665 L 3651.2498 2725.2083 L 3624.7915 2698.7498 L 3624.7915 2698.7498 L 3598.3333 2698.7498 L 3598.3333 2698.7498 Q 3598.3333 2698.7498 3571.8748 2698.7498 Q 3545.4165 2698.7498 3518.9583 2725.2083 Q 3492.4998 2778.1248 3492.4998 2751.6665 Q 3492.4998 2725.2083 3333.7498 2698.7498 L 3201.4583 2698.7498 L 3201.4583 2672.2915 L 3174.9998 2672.2915 L 3174.9998 2672.2915 L 3174.9998 2645.8333 L 3174.9998 2645.8333 L 3174.9998 2645.8333 L 3227.9165 2645.8333 L 3280.8333 2645.8333 L 3280.8333 2619.3748 L 3280.8333 2619.3748 L 3307.2915 2434.1665 L 3333.7498 2248.9583 L 3333.7498 2222.5 L 3333.7498 2169.5833 L 3386.6665 2169.5833 L 3413.1248 2169.5833 L 3413.1248 2196.0415 L 3439.5833 2196.0415 L 3439.5833 2222.5 L 3439.5833 2248.9583 L 3466.0415 2248.9583 L 3466.0415 2275.4165 L 3466.0415 2275.4165 L 3492.4998 2275.4165 L 3492.4998 2275.4165 L 3492.4998 2275.4165 L 3598.3333 2434.1665 Q 3704.1665 2566.4583 3704.1665 2592.9165 L 3704.1665 2619.3748 L 3730.6248 2619.3748 L 3757.0833 2645.8333 L 3862.9165 2645.8333 L 3968.7498 2645.8333 L 3968.7498 2592.9165 L 3968.7498 2566.4583 L 3942.2915 2566.4583 L 3942.2915 2539.9998 L 3942.2915 2539.9998 L 3915.833 2539.9998 L 3915.833 2539.9998 L 3915.833 2539.9998 L 3915.833 2513.5415 L 3915.833 2513.5415 L 3889.3748 2487.0833 Q 3862.9165 2460.6248 3809.9998 2381.2498 Q 3757.0833 2275.4165 3730.6248 2222.5 Q 3704.1665 2143.125 3757.0833 2143.125 Q 3783.5415 2116.6665 3862.9165 2063.75 Q 3915.833 1984.3749 3942.2915 1852.0833 L 3968.7498 1693.3333 L 3942.2915 1693.3333 Q 3942.2915 1693.3333 3862.9165 1587.4999 Q 3783.5415 1534.5833 3439.5833 1508.1249 L 3095.6248 1481.6666 L 3095.6248 1534.5833 Q 3069.1665 1561.0416 3069.1665 1904.9999 L 3069.1665 2222.5 L 3069.1665 2222.5 L 3069.1665 2222.5 L 3042.7083 2169.5833 L 3016.2498 2090.2083 L 3016.2498 2063.75 L 3016.2498 2010.8333 L 2989.7915 1984.3749 Q 2963.3333 1957.9165 2963.3333 2010.8333 Q 2963.3333 2063.75 2936.8748 1931.4583 Q 2910.4165 1799.1666 2857.4998 1772.7083 L 2778.1248 1746.2499 L 2751.6665 1746.2499 L 2698.7498 1746.2499 L 2698.7498 1719.7916 L 2698.7498 1719.7916 L 2804.5833 1719.7916 Q 2883.9583 1693.3333 2883.9583 1693.3333 L 2910.4165 1693.3333 L 2910.4165 1587.4999 L 2910.4165 1508.1249 L 2883.9583 1508.1249 L 2883.9583 1481.6666 L 2487.0833 1481.6666 L 2090.2083 1481.6666 L 2090.2083 1508.1249 L 2063.75 1508.1249 L 2063.75 1587.4999 L 2063.75 1693.3333 L 2090.2083 1693.3333 L 2116.6665 1693.3333 L 2222.5 1719.7916 Q 2354.7915 1719.7916 2354.7915 2169.5833 L 2381.2498 2619.3748 L 2381.2498 2619.3748 L 2381.2498 2645.8333 L 2487.0833 2645.8333 L 2592.9165 2645.8333 L 2619.3748 2645.8333 Q 2645.8333 2619.3748 2619.3748 2698.7498 Q 2592.9165 2751.6665 2725.2083 2778.1248 Q 2857.4998 2804.5833 2883.9583 2804.5833 Q 2910.4165 2831.0415 2936.8748 2857.4998 L 2936.8748 2910.4165 L 2910.4165 2910.4165 L 2883.9583 2910.4165 L 2910.4165 2936.8748 L 2963.3333 2936.8748 L 2963.3333 3016.2498 L 2963.3333 3069.1665 L 2936.8748 3069.1665 L 2936.8748 3069.1665 L 2936.8748 3095.6248 L 2910.4165 3095.6248 L 2910.4165 3069.1665 L 2910.4165 3042.7083 L 2883.9583 3042.7083 Q 2883.9583 3016.2498 2804.5833 3016.2498 L 2725.2083 3016.2498 L 2672.2915 3042.7083 L 2619.3748 3069.1665 L 2619.3748 3069.1665 L 2619.3748 3069.1665 L 2434.1665 3069.1665 L 2248.9583 3069.1665 L 2248.9583 3122.0833 L 2248.9583 3201.4583 L 2248.9583 3201.4583 L 2222.5 3201.4583 L 2222.5 3201.4583 L 2222.5 3227.9165 L 2222.5 3227.9165 L 2222.5 3227.9165 L 2196.0415 3201.4583 L 2169.5833 3174.9998 L 2169.5833 3174.9998 L 2169.5833 3174.9998 L 2169.5833 3174.9998 L 2143.125 3174.9998 L 2143.125 3174.9998 L 2116.6665 3174.9998 L 2116.6665 3174.9998 L 2116.6665 3174.9998 L 2116.6665 3174.9998 L 2090.2083 3174.9998 L 2090.2083 3174.9998 L 2063.75 3174.9998 L 2063.75 3174.9998 L 2063.75 3174.9998 L 2063.75 3201.4583 L 2063.75 3201.4583 L 2037.2915 3227.9165 L 2037.2915 3254.3748 L 2010.8333 3254.3748 L 1984.3749 3254.3748 L 1984.3749 3227.9165 Q 2010.8333 3201.4583 2037.2915 3122.0833 L 2063.75 3069.1665 L 1957.9165 3069.1665 L 1878.5416 3069.1665 L 1878.5416 3095.6248 L 1852.0833 3095.6248 L 1799.1666 3201.4583 Q 1746.2499 3307.2915 1719.7916 3333.7498 L 1693.3333 3360.2083 L 1693.3333 3360.2083 L 1693.3333 3386.6665 L 1666.8749 3386.6665 L 1640.4166 3386.6665 L 1640.4166 3360.2083 L 1640.4166 3333.7498 L 1613.9583 3307.2915 Q 1587.4999 3280.8333 1534.5833 3174.9998 Q 1481.6666 3069.1665 1375.8333 3069.1665 L 1296.4583 3069.1665 L 1296.4583 3069.1665 Q 1269.9999 3042.7083 1269.9999 3069.1665 L 1269.9999 3069.1665 L 1269.9999 3069.1665 Q 1269.9999 3069.1665 1243.5416 3095.6248 Q 1217.0833 3122.0833 1111.25 3122.0833 Q 1031.875 3122.0833 1005.4166 3174.9998 Q 978.95825 3201.4583 952.49994 3201.4583 Q 926.0416 3201.4583 899.5833 3174.9998 L 899.5833 3122.0833 L 899.5833 3122.0833 L 899.5833 3122.0833 L 873.12494 3122.0833 Q 873.12494 3122.0833 846.6666 3095.6248 L 846.6666 3095.6248 L 846.6666 3069.1665 Q 846.6666 3069.1665 820.2083 3069.1665 L 820.2083 3069.1665 L 820.2083 3069.1665 L 793.74994 3042.7083 L 793.74994 3042.7083 L 793.74994 3042.7083 L 793.74994 3042.7083 L 793.74994 3042.7083 L 767.2916 3042.7083 L 767.2916 3069.1665 L 767.2916 3069.1665 L 740.8333 3069.1665 L 634.99994 3280.8333 Q 476.24997 3518.9583 476.24997 3545.4165 L 476.24997 3545.4165 L 476.24997 3545.4165 Q 476.24997 3545.4165 449.79166 3545.4165 L 449.79166 3571.8748 L 449.79166 3571.8748 L 423.3333 3571.8748 L 423.3333 3571.8748 L 423.3333 3598.3333 L 423.3333 3598.3333 L 423.3333 3598.3333 L 396.87497 3598.3333 L 396.87497 3598.3333 L 370.41666 3624.7915 L 343.9583 3651.2498 L 343.9583 3651.2498 L 317.49997 3651.2498 L 317.49997 3598.3333 L 317.49997 3571.8748 L 291.04166 3571.8748 Q 291.04166 3545.4165 264.5833 3545.4165 L 264.5833 3545.4165 L 264.5833 3545.4165 Q 264.5833 3518.9583 238.12498 3518.9583 L 238.12498 3518.9583 L 238.12498 3492.4998 Q 211.66666 3466.0415 132.29166 3413.1248 L 52.916664 3333.7498 L 52.916664 3333.7498 L 52.916664 3333.7498 L 26.458332 3333.7498 L 26.458332 3333.7498 L 26.458332 3307.2915 L 0.0 3307.2915 L 0.0 3307.2915 L 0.0 3280.8333 L 0.0 3280.8333 L 0.0 3280.8333 L 0.0 3254.3748 L 0.0 3227.9165 L 0.0 3227.9165 L 0.0 3227.9165 L 79.37499 3227.9165 Q 158.74998 3227.9165 185.20833 3201.4583 L 211.66666 3174.9998 L 211.66666 3122.0833 L 211.66666 3095.6248 L 211.66666 3069.1665 L 211.66666 3069.1665 L 185.20833 3069.1665 L 185.20833 3069.1665 L 185.20833 3069.1665 Q 158.74998 3042.7083 158.74998 3042.7083 L 158.74998 3016.2498 L 158.74998 3016.2498 L 158.74998 3016.2498 L 132.29166 3016.2498 L 132.29166 3016.2498 L 132.29166 2989.7915 Q 105.83333 2989.7915 132.29166 2963.3333 Q 132.29166 2910.4165 79.37499 2910.4165 Q 26.458332 2883.9583 26.458332 2857.4998 L 0.0 2804.5833 L 0.0 2804.5833 L 0.0 2804.5833 L 26.458332 2778.1248 L 52.916664 2751.6665 L 105.83333 2751.6665 Q 132.29166 2751.6665 132.29166 2698.7498 Q 132.29166 2672.2915 211.66666 2672.2915 L 317.49997 2645.8333 L 317.49997 2645.8333 L 317.49997 2645.8333 L 449.79166 2645.8333 L 582.0833 2645.8333 L 582.0833 2619.3748 L 582.0833 2619.3748 L 608.5416 2513.5415 L 608.5416 2407.7083 L 555.625 2407.7083 Q 502.7083 2381.2498 343.9583 2381.2498 Q 185.20833 2381.2498 158.74998 1957.9165 L 158.74998 1561.0416 L 158.74998 1561.0416 Q 158.74998 1561.0416 158.74998 1508.1249 Q 158.74998 1455.2083 105.83333 1428.7499 Q 52.916664 1402.2916 52.916664 1375.8333 Q 52.916664 1349.3749 105.83333 1349.3749 Q 132.29166 1322.9166 105.83333 1322.9166 L 52.916664 1269.9999 L 105.83333 1269.9999 Q 132.29166 1269.9999 185.20833 1243.5416 Q 264.5833 1217.0833 238.12498 1164.1666 L 238.12498 1111.25 L 264.5833 1137.7083 Q 264.5833 1164.1666 582.0833 1190.6249 L 926.0416 1190.6249 L 926.0416 1164.1666 L 952.49994 1137.7083 L 952.49994 1111.25 L 952.49994 1084.7916 L 926.0416 1084.7916 L 926.0416 1058.3333 L 926.0416 1058.3333 L 952.49994 1058.3333 L 952.49994 1031.875 L 952.49994 1005.4166 L 926.0416 1005.4166 L 926.0416 1005.4166 L 926.0416 978.95825 L 899.5833 978.95825 L 899.5833 978.95825 L 899.5833 952.49994 L 687.9166 952.49994 Q 502.7083 952.49994 476.24997 502.7083 Q 476.24997 52.916664 396.87497 52.916664 L 317.49997 52.916664 L 317.49997 26.458332 z M 2513.5415 79.37499 L 2513.5415 52.916664 L 2857.4998 79.37499 Q 3201.4583 105.83333 3254.3748 105.83333 Q 3307.2915 132.29166 3333.7498 158.74998 Q 3333.7498 211.66666 3360.2083 211.66666 Q 3386.6665 211.66666 3439.5833 317.49997 Q 3492.4998 449.79166 3492.4998 634.99994 Q 3492.4998 846.6666 3413.1248 952.49994 Q 3333.7498 1058.3333 3201.4583 1111.25 Q 3069.1665 1164.1666 2778.1248 1190.6249 L 2487.0833 1190.6249 L 2487.0833 634.99994 Q 2487.0833 79.37499 2513.5415 79.37499 z M 5238.7495 1031.875 L 5238.7495 1058.3333 L 5265.208 1058.3333 L 5265.208 1058.3333 L 5265.208 1084.7916 L 5291.6665 1084.7916 L 5291.6665 1111.25 L 5291.6665 1137.7083 L 5318.1245 1137.7083 L 5318.1245 1164.1666 L 5318.1245 1164.1666 L 5291.6665 1164.1666 L 5291.6665 1164.1666 L 5291.6665 1164.1666 L 5185.833 1190.6249 L 5106.458 1217.0833 L 5079.9995 1217.0833 L 5079.9995 1217.0833 L 5053.5415 1190.6249 Q 5027.083 1190.6249 5027.083 1137.7083 Q 5000.6245 1084.7916 4736.0415 1084.7916 Q 4471.458 1058.3333 4445.0 1111.25 Q 4418.5415 1164.1666 4286.25 1164.1666 L 4153.958 1190.6249 L 4153.958 1137.7083 L 4180.4165 1084.7916 L 4180.4165 1084.7916 L 4180.4165 1058.3333 L 4180.4165 1058.3333 L 4180.4165 1058.3333 L 4418.5415 582.0833 Q 4656.6665 105.83333 4709.583 158.74998 Q 4762.4995 211.66666 5000.6245 608.5416 Q 5238.7495 1005.4166 5238.7495 1031.875 z M 7831.666 1243.5416 Q 7831.666 1217.0833 7858.1245 1217.0833 Q 7884.583 1217.0833 7884.583 1243.5416 Q 7884.583 1269.9999 7858.1245 1269.9999 Q 7831.666 1269.9999 7831.666 1243.5416 z M 1375.8333 1508.1249 L 1508.1249 1481.6666 L 1508.1249 1534.5833 L 1481.6666 1561.0416 L 1481.6666 1587.4999 L 1481.6666 1613.9583 L 1455.2083 1613.9583 L 1455.2083 1640.4166 L 1455.2083 1640.4166 L 1428.7499 1640.4166 L 1428.7499 1640.4166 L 1428.7499 1640.4166 L 1428.7499 1666.8749 L 1428.7499 1666.8749 L 1269.9999 1852.0833 Q 1164.1666 2037.2915 1137.7083 2328.3333 L 1111.25 2619.3748 L 1111.25 2619.3748 L 1111.25 2645.8333 L 1005.4166 2645.8333 L 926.0416 2645.8333 L 926.0416 2619.3748 L 899.5833 2619.3748 L 899.5833 2592.9165 L 899.5833 2566.4583 L 899.5833 2513.5415 Q 899.5833 2460.6248 873.12494 2248.9583 Q 846.6666 2037.2915 687.9166 1772.7083 Q 502.7083 1534.5833 634.99994 1508.1249 Q 793.74994 1508.1249 899.5833 1666.8749 Q 1005.4166 1799.1666 1137.7083 1666.8749 Q 1269.9999 1534.5833 1375.8333 1508.1249 z M 4550.833 1508.1249 L 4868.333 1481.6666 L 4921.2495 1508.1249 Q 4974.1665 1508.1249 4974.1665 1613.9583 Q 4947.708 1693.3333 4736.0415 1719.7916 Q 4497.9165 1746.2499 4524.375 1852.0833 Q 4524.375 1957.9165 4762.4995 1957.9165 Q 4974.1665 1957.9165 4974.1665 2063.75 Q 4974.1665 2169.5833 4762.4995 2169.5833 L 4524.375 2169.5833 L 4524.375 2196.0415 L 4497.9165 2196.0415 L 4497.9165 2275.4165 L 4497.9165 2381.2498 L 4524.375 2381.2498 L 4524.375 2381.2498 L 4762.4995 2407.7083 Q 4974.1665 2407.7083 4974.1665 2539.9998 Q 4974.1665 2645.8333 4630.208 2645.8333 Q 4286.25 2645.8333 4259.7915 2645.8333 L 4233.333 2645.8333 L 4233.333 2090.2083 Q 4233.333 1534.5833 4259.7915 1534.5833 Q 4259.7915 1534.5833 4550.833 1508.1249 z M 6455.833 2169.5833 L 6455.833 1719.7916 L 6323.5415 1719.7916 L 6191.2495 1719.7916 L 6191.2495 1693.3333 L 6191.2495 1640.4166 L 6164.7915 1640.4166 L 6164.7915 1640.4166 L 6164.7915 1613.9583 L 6191.2495 1613.9583 L 6191.2495 1561.0416 Q 6191.2495 1508.1249 6614.583 1508.1249 Q 7011.458 1508.1249 6984.9995 1613.9583 Q 6984.9995 1693.3333 6852.708 1719.7916 Q 6720.4165 1746.2499 6693.958 2196.0415 Q 6667.4995 2645.8333 6561.6665 2645.8333 Q 6455.833 2619.3748 6455.833 2169.5833 z M 5371.0415 2645.8333 L 5371.0415 2645.8333 L 5344.583 2645.8333 L 5318.1245 2645.8333 L 5318.1245 2645.8333 L 5291.6665 2645.8333 L 5291.6665 2645.8333 L 5291.6665 2645.8333 L 5265.208 2645.8333 L 5238.7495 2645.8333 L 5185.833 2645.8333 L 5159.3745 2645.8333 L 5159.3745 2592.9165 L 5185.833 2539.9998 L 5185.833 2539.9998 L 5185.833 2539.9998 L 5185.833 2513.5415 L 5185.833 2513.5415 L 5450.4165 2010.8333 Q 5714.9995 1508.1249 5953.1245 2037.2915 Q 6191.2495 2566.4583 6217.708 2592.9165 Q 6217.708 2645.8333 6111.8745 2645.8333 Q 6006.0415 2645.8333 5953.1245 2566.4583 Q 5900.208 2487.0833 5662.083 2513.5415 Q 5450.4165 2513.5415 5423.958 2592.9165 Q 5397.4995 2645.8333 5371.0415 2645.8333 z M 3439.5833 2619.3748 Q 3439.5833 2592.9165 3466.0415 2592.9165 Q 3492.4998 2592.9165 3492.4998 2619.3748 Q 3492.4998 2645.8333 3466.0415 2645.8333 Q 3439.5833 2645.8333 3439.5833 2619.3748 z" svg:height="38.1mm" draw:style-name="style-219" svg:viewBox="0.0 0.0 7937.4995 3809.9998" svg:width="79.37499mm" svg:x="111.65416mm" svg:y="207.9625mm"/>
          <draw:path svg:d="M 714.37494 26.458332 L 740.8333 0.0 L 767.2916 0.0 L 793.74994 0.0 L 793.74994 26.458332 L 793.74994 26.458332 L 793.74994 52.916664 L 793.74994 79.37499 L 793.74994 105.83333 L 793.74994 158.74998 L 767.2916 185.20833 L 740.8333 211.66666 L 740.8333 238.12498 Q 740.8333 264.5833 661.4583 370.41666 Q 582.0833 476.24997 370.41666 661.4583 L 132.29166 846.6666 L 105.83333 846.6666 L 79.37499 846.6666 L 79.37499 873.12494 L 52.916664 873.12494 L 52.916664 873.12494 L 52.916664 899.5833 L 26.458332 899.5833 L 0.0 899.5833 L 0.0 873.12494 L 0.0 846.6666 L 26.458332 846.6666 L 52.916664 846.6666 L 52.916664 820.2083 L 52.916664 793.74994 L 26.458332 793.74994 L 26.458332 793.74994 L 26.458332 767.2916 L 0.0 767.2916 L 0.0 767.2916 L 0.0 767.2916 L 0.0 767.2916 L 0.0 740.8333 L 0.0 740.8333 L 0.0 740.8333 L 26.458332 740.8333 L 26.458332 740.8333 L 52.916664 714.37494 L 105.83333 687.9166 L 264.5833 582.0833 Q 423.3333 476.24997 529.1666 317.49997 Q 634.99994 185.20833 634.99994 158.74998 L 634.99994 132.29166 L 661.4583 105.83333 L 687.9166 52.916664 L 687.9166 52.916664 L 687.9166 52.916664 L 714.37494 26.458332 z" svg:height="8.995832mm" draw:style-name="style-220" svg:viewBox="0.0 0.0 793.74994 899.5833" svg:width="7.9374995mm" svg:x="137.05415mm" svg:y="56.62083mm"/>
          <draw:path svg:d="M 26.458332 0.0 L 26.458332 0.0 L 238.12498 0.0 Q 449.79166 0.0 476.24997 0.0 L 502.7083 0.0 L 502.7083 0.0 L 502.7083 0.0 L 529.1666 26.458332 L 555.625 26.458332 L 555.625 52.916664 L 582.0833 79.37499 L 582.0833 79.37499 L 582.0833 105.83333 L 608.5416 132.29166 Q 634.99994 158.74998 608.5416 449.79166 Q 582.0833 740.8333 555.625 793.74994 Q 529.1666 820.2083 529.1666 926.0416 Q 529.1666 1031.875 582.0833 1164.1666 Q 634.99994 1269.9999 634.99994 1322.9166 L 634.99994 1375.8333 L 634.99994 1455.2083 L 634.99994 1534.5833 L 634.99994 1534.5833 L 634.99994 1561.0416 L 582.0833 1561.0416 L 502.7083 1534.5833 L 502.7083 1534.5833 L 476.24997 1534.5833 L 476.24997 1534.5833 L 476.24997 1534.5833 L 476.24997 1508.1249 L 476.24997 1508.1249 L 449.79166 1481.6666 L 423.3333 1428.7499 L 423.3333 1375.8333 Q 423.3333 1349.3749 370.41666 1217.0833 L 317.49997 1111.25 L 317.49997 1058.3333 L 317.49997 1031.875 L 291.04166 1005.4166 L 264.5833 978.95825 L 264.5833 1005.4166 L 264.5833 1031.875 L 238.12498 1269.9999 L 211.66666 1534.5833 L 211.66666 1534.5833 L 211.66666 1534.5833 L 105.83333 1534.5833 L 26.458332 1534.5833 L 26.458332 1534.5833 L 0.0 1534.5833 L 0.0 1534.5833 L 0.0 1534.5833 L 0.0 767.2916 Q 0.0 0.0 26.458332 0.0 z M 396.87497 555.625 L 396.87497 582.0833 L 317.49997 582.0833 Q 238.12498 608.5416 238.12498 396.87497 Q 238.12498 185.20833 291.04166 185.20833 Q 343.9583 211.66666 370.41666 238.12498 Q 423.3333 264.5833 423.3333 423.3333 Q 423.3333 555.625 396.87497 555.625 z" svg:height="15.610415mm" draw:style-name="style-221" svg:viewBox="0.0 0.0 634.99994 1561.0416" svg:width="6.3499994mm" svg:x="80.962494mm" svg:y="252.41249mm"/>
          <draw:path svg:d="M 291.04166 0.0 L 317.49997 0.0 L 317.49997 793.74994 Q 317.49997 1613.9583 291.04166 2328.3333 L 291.04166 3016.2498 L 291.04166 4550.833 L 291.04166 6058.958 L 291.04166 6058.958 L 264.5833 6058.958 L 264.5833 6085.4165 Q 238.12498 6085.4165 211.66666 6138.333 Q 185.20833 6138.333 158.74998 6138.333 Q 158.74998 6138.333 158.74998 6111.8745 L 158.74998 6111.8745 L 132.29166 6138.333 Q 132.29166 6164.7915 105.83333 6164.7915 Q 79.37499 6191.2495 52.916664 6191.2495 L 0.0 6191.2495 L 0.0 3174.9998 L 0.0 132.29166 L 0.0 132.29166 L 0.0 132.29166 L 26.458332 132.29166 L 26.458332 158.74998 L 52.916664 158.74998 L 105.83333 158.74998 L 105.83333 132.29166 L 105.83333 132.29166 L 132.29166 105.83333 L 158.74998 79.37499 L 158.74998 79.37499 L 158.74998 52.916664 L 158.74998 52.916664 L 158.74998 52.916664 L 185.20833 79.37499 L 185.20833 105.83333 L 211.66666 105.83333 L 238.12498 105.83333 L 238.12498 79.37499 L 264.5833 79.37499 L 264.5833 52.916664 Q 264.5833 26.458332 291.04166 0.0 z" svg:height="61.9125mm" draw:style-name="style-222" svg:viewBox="0.0 0.0 317.49997 6191.2495" svg:width="3.1749997mm" svg:x="0.0mm" svg:y="13.758332mm"/>
          <draw:path svg:d="M 502.7083 687.9166 L 476.24997 1111.25 L 476.24997 1137.7083 Q 476.24997 1164.1666 370.41666 1164.1666 L 264.5833 1164.1666 L 264.5833 714.37494 Q 238.12498 264.5833 132.29166 238.12498 Q 0.0 211.66666 0.0 105.83333 Q 0.0 26.458332 396.87497 0.0 Q 793.74994 0.0 793.74994 105.83333 Q 793.74994 238.12498 661.4583 264.5833 Q 529.1666 264.5833 502.7083 687.9166 z" svg:height="11.641666mm" draw:style-name="style-223" svg:viewBox="0.0 0.0 793.74994 1164.1666" svg:width="7.9374995mm" svg:x="220.13332mm" svg:y="222.77916mm"/>
          <draw:path svg:d="M 132.29166 26.458332 L 158.74998 0.0 L 317.49997 26.458332 Q 502.7083 52.916664 555.625 52.916664 Q 608.5416 79.37499 582.0833 158.74998 Q 555.625 264.5833 423.3333 238.12498 Q 317.49997 211.66666 291.04166 238.12498 Q 264.5833 264.5833 264.5833 317.49997 Q 264.5833 396.87497 476.24997 502.7083 Q 661.4583 608.5416 687.9166 687.9166 Q 740.8333 740.8333 714.37494 873.12494 Q 687.9166 1005.4166 582.0833 1058.3333 Q 476.24997 1111.25 317.49997 1111.25 Q 185.20833 1111.25 105.83333 1058.3333 Q 52.916664 1005.4166 79.37499 926.0416 Q 105.83333 846.6666 185.20833 846.6666 Q 264.5833 899.5833 317.49997 899.5833 L 396.87497 899.5833 L 423.3333 873.12494 L 449.79166 873.12494 L 449.79166 846.6666 L 476.24997 820.2083 L 476.24997 793.74994 L 476.24997 740.8333 L 449.79166 740.8333 L 449.79166 740.8333 L 449.79166 714.37494 L 423.3333 714.37494 L 423.3333 714.37494 L 423.3333 687.9166 L 396.87497 687.9166 L 370.41666 687.9166 L 343.9583 661.4583 Q 317.49997 634.99994 291.04166 634.99994 Q 264.5833 634.99994 132.29166 529.1666 Q 0.0 449.79166 0.0 317.49997 L 0.0 185.20833 L 52.916664 105.83333 Q 105.83333 52.916664 132.29166 26.458332 z" svg:height="11.112499mm" draw:style-name="style-224" svg:viewBox="0.0 0.0 714.37494 1111.25" svg:width="7.1437497mm" svg:x="220.66249mm" svg:y="208.49165mm"/>
          <draw:path svg:d="M 132.29166 0.0 L 132.29166 0.0 L 343.9583 158.74998 Q 582.0833 291.04166 740.8333 502.7083 Q 899.5833 714.37494 1058.3333 978.95825 Q 1164.1666 1243.5416 1217.0833 1322.9166 Q 1217.0833 1402.2916 1243.5416 1481.6666 L 1269.9999 1534.5833 L 1269.9999 1666.8749 L 1269.9999 1799.1666 L 1243.5416 1799.1666 L 1243.5416 1799.1666 L 1243.5416 1772.7083 L 1217.0833 1772.7083 L 1217.0833 1746.2499 L 1217.0833 1719.7916 L 1190.6249 1693.3333 L 1164.1666 1640.4166 L 1164.1666 1587.4999 L 1164.1666 1561.0416 L 1137.7083 1534.5833 L 1111.25 1508.1249 L 1111.25 1561.0416 L 1111.25 1613.9583 L 1084.7916 1613.9583 L 1084.7916 1613.9583 L 1084.7916 1587.4999 Q 1058.3333 1561.0416 1005.4166 1375.8333 Q 899.5833 1190.6249 687.9166 899.5833 L 476.24997 608.5416 L 476.24997 582.0833 Q 476.24997 529.1666 238.12498 396.87497 L 0.0 264.5833 L 0.0 238.12498 L 0.0 238.12498 L 52.916664 238.12498 L 79.37499 211.66666 L 79.37499 211.66666 L 105.83333 211.66666 L 105.83333 185.20833 L 105.83333 158.74998 L 79.37499 158.74998 L 79.37499 158.74998 L 79.37499 132.29166 L 105.83333 132.29166 L 105.83333 132.29166 L 105.83333 105.83333 L 79.37499 105.83333 L 52.916664 105.83333 L 52.916664 79.37499 L 52.916664 79.37499 L 26.458332 79.37499 L 26.458332 52.916664 L 26.458332 52.916664 L 52.916664 52.916664 L 52.916664 52.916664 L 52.916664 52.916664 L 105.83333 26.458332 L 132.29166 0.0 L 132.29166 0.0 z" svg:height="17.991665mm" draw:style-name="style-225" svg:viewBox="0.0 0.0 1269.9999 1799.1666" svg:width="12.699999mm" svg:x="177.79999mm" svg:y="122.76666mm"/>
          <draw:path svg:d="M 264.5833 0.0 L 291.04166 0.0 L 291.04166 26.458332 Q 291.04166 52.916664 291.04166 820.2083 L 291.04166 1561.0416 L 291.04166 1561.0416 L 291.04166 1587.4999 L 264.5833 1587.4999 Q 238.12498 1587.4999 238.12498 1561.0416 Q 238.12498 1534.5833 185.20833 1561.0416 L 132.29166 1587.4999 L 132.29166 1561.0416 L 132.29166 1561.0416 L 132.29166 1481.6666 L 132.29166 1402.2916 L 132.29166 1349.3749 Q 132.29166 1296.4583 79.37499 1190.6249 Q 26.458332 1058.3333 26.458332 952.49994 Q 26.458332 846.6666 52.916664 820.2083 Q 79.37499 767.2916 105.83333 476.24997 Q 132.29166 185.20833 105.83333 158.74998 L 79.37499 132.29166 L 79.37499 105.83333 L 79.37499 105.83333 L 52.916664 105.83333 L 52.916664 79.37499 L 52.916664 79.37499 L 26.458332 79.37499 L 26.458332 79.37499 L 26.458332 79.37499 L 26.458332 52.916664 L 26.458332 52.916664 L 0.0 52.916664 L 0.0 26.458332 L 0.0 26.458332 L 0.0 26.458332 L 26.458332 26.458332 L 79.37499 26.458332 L 79.37499 52.916664 L 79.37499 79.37499 L 105.83333 79.37499 L 105.83333 79.37499 L 158.74998 105.83333 Q 211.66666 105.83333 238.12498 52.916664 Q 238.12498 0.0 264.5833 0.0 z" svg:height="15.874999mm" draw:style-name="style-226" svg:viewBox="0.0 0.0 291.04166 1587.4999" svg:width="2.9104166mm" svg:x="85.98958mm" svg:y="252.1479mm"/>
          <draw:path svg:d="M 10133.541 0.0 L 10583.333 0.0 L 11138.958 0.0 Q 11668.124 26.458332 13229.166 0.0 L 14790.208 0.0 L 14790.208 0.0 Q 14790.208 26.458332 14684.374 26.458332 L 14604.999 79.37499 L 14604.999 79.37499 L 14631.458 79.37499 L 14631.458 79.37499 L 14631.458 79.37499 L 14604.999 105.83333 L 14578.541 132.29166 L 14525.624 132.29166 L 14499.166 132.29166 L 14499.166 158.74998 L 14499.166 158.74998 L 14049.374 158.74998 Q 13573.124 185.20833 13520.208 185.20833 Q 13467.291 185.20833 13361.458 661.4583 L 13229.166 1111.25 L 12541.249 3518.9583 Q 11879.791 5900.208 11853.333 5953.1245 L 11826.874 6006.0415 L 11826.874 6032.4995 L 11826.874 6058.958 L 11826.874 6138.333 L 11826.874 6217.708 L 11826.874 6217.708 L 11826.874 6217.708 L 11826.874 6191.2495 L 11826.874 6191.2495 L 11853.333 6164.7915 L 11879.791 6138.333 L 11879.791 6111.8745 L 11879.791 6085.4165 L 11906.249 6085.4165 L 11906.249 6058.958 L 11906.249 6058.958 L 11932.708 6058.958 L 11932.708 6058.958 L 11932.708 6058.958 L 11959.166 6006.0415 Q 11985.624 5953.1245 12144.374 5847.2915 Q 12329.583 5741.458 12832.291 5741.458 Q 13361.458 5688.5415 13440.833 5635.6245 Q 13520.208 5582.708 13546.666 5582.708 L 13573.124 5582.708 L 13573.124 5556.2495 L 13573.124 5556.2495 L 13599.583 5556.2495 L 13599.583 5529.7915 L 13599.583 5529.7915 L 13626.041 5529.7915 L 13626.041 5503.333 L 13626.041 5476.8745 L 13652.499 5476.8745 L 13652.499 5476.8745 L 13652.499 5450.4165 L 13678.958 5450.4165 L 13678.958 5423.958 L 13678.958 5371.0415 L 13626.041 5371.0415 Q 13546.666 5371.0415 13520.208 5344.583 L 13467.291 5318.1245 L 13467.291 5291.6665 Q 13493.749 5265.208 13546.666 5265.208 Q 13599.583 5265.208 13678.958 5291.6665 L 13758.333 5318.1245 L 13758.333 5318.1245 L 13784.791 5318.1245 L 13784.791 5318.1245 L 13784.791 5318.1245 L 13784.791 5344.583 L 13784.791 5344.583 L 13784.791 5423.958 L 13784.791 5476.8745 L 13784.791 5529.7915 Q 13784.791 5582.708 13731.874 5635.6245 Q 13731.874 5688.5415 13599.583 5820.833 L 13467.291 5953.1245 L 13467.291 5953.1245 L 13467.291 5953.1245 L 13440.833 5953.1245 L 13440.833 5953.1245 L 13440.833 5979.583 L 13414.374 5979.583 L 13414.374 5979.583 L 13414.374 6006.0415 L 13414.374 6006.0415 L 13414.374 6006.0415 L 13387.916 6006.0415 L 13387.916 6006.0415 L 13361.458 6032.4995 L 13334.999 6058.958 L 13334.999 6058.958 L 13308.541 6058.958 L 13308.541 6058.958 L 13308.541 6058.958 L 13361.458 6085.4165 L 13414.374 6085.4165 L 13414.374 6085.4165 L 13414.374 6085.4165 L 13440.833 6085.4165 L 13440.833 6111.8745 L 13440.833 6111.8745 L 13467.291 6111.8745 L 13467.291 6138.333 L 13467.291 6164.7915 L 13440.833 6164.7915 L 13440.833 6164.7915 L 13440.833 6191.2495 L 13440.833 6191.2495 L 13414.374 6191.2495 L 13414.374 6217.708 L 13414.374 6217.708 L 13414.374 6217.708 L 13149.791 6323.5415 Q 12858.749 6429.3745 12038.541 6588.1245 Q 11218.333 6746.8745 10742.083 6852.708 Q 10265.833 6958.5415 9816.041 7117.2915 Q 9366.249 7276.0415 8916.458 7619.9995 Q 8466.666 7963.958 8175.6245 8255.0 Q 7911.041 8572.5 7672.9165 8969.375 Q 7434.7915 9339.791 7328.958 9657.291 Q 7223.1245 10001.249 7117.2915 10424.583 Q 7064.3745 10847.916 7064.3745 11297.708 Q 7064.3745 11747.499 7196.6665 12250.208 Q 7328.958 12726.458 7540.6245 13202.708 Q 7805.208 13678.958 8122.708 14102.291 Q 8440.208 14499.166 8651.875 14737.291 Q 8863.541 15001.874 8890.0 15001.874 Q 8916.458 15001.874 8916.458 15028.333 Q 8916.458 15054.791 8969.375 15081.249 Q 9022.291 15107.708 9022.291 15134.166 Q 9022.291 15160.624 9128.125 15266.458 Q 9260.416 15372.291 9233.958 15398.749 Q 9181.041 15451.666 9181.041 15478.124 L 9181.041 15531.041 L 8863.541 16642.291 Q 8546.041 17753.541 8546.041 17806.457 L 8546.041 17859.375 L 8546.041 17859.375 Q 8546.041 17859.375 8519.583 17885.832 Q 8493.125 17912.291 8440.208 17938.75 Q 8387.291 17965.207 8043.333 17938.75 Q 7699.3745 17912.291 7672.9165 17462.5 L 7619.9995 17012.707 L 7619.9995 17012.707 Q 7593.5415 16986.25 7540.6245 16086.666 L 7487.708 15187.083 L 7461.2495 15107.708 L 7434.7915 15054.791 L 7434.7915 15054.791 L 7434.7915 15054.791 L 7381.8745 15054.791 L 7355.4165 15054.791 L 7355.4165 15054.791 L 7328.958 15054.791 L 7328.958 15054.791 L 7328.958 15054.791 L 7328.958 15081.249 L 7328.958 15081.249 L 7328.958 15160.624 L 7328.958 15239.999 L 7408.333 16192.499 Q 7487.708 17145.0 7514.1665 17145.0 L 7514.1665 17145.0 L 7514.1665 17541.875 Q 7514.1665 17965.207 7276.0415 18018.125 Q 7064.3745 18071.041 6958.5415 18044.582 Q 6852.708 18018.125 6773.333 17832.916 Q 6693.958 17647.707 6693.958 17594.791 L 6693.958 17568.332 L 6667.4995 17541.875 L 6641.0415 17488.957 L 6641.0415 17462.5 L 6641.0415 17436.041 L 6641.0415 17409.582 L 6641.0415 17383.125 L 6614.583 17356.666 L 6588.1245 17330.207 L 6588.1245 17303.75 Q 6588.1245 17277.291 6402.9165 16721.666 Q 6217.708 16166.041 6111.8745 15848.541 L 5979.583 15557.499 L 5979.583 15531.041 L 5953.1245 15504.582 L 5953.1245 15478.124 L 5953.1245 15425.208 L 5926.6665 15372.291 Q 5900.208 15319.374 5609.1665 14419.791 L 5318.1245 13546.666 L 5291.6665 13520.208 L 5265.208 13493.749 L 5265.208 13467.291 L 5265.208 13440.833 L 5212.2915 13440.833 L 5185.833 13467.291 L 5185.833 13467.291 L 5159.3745 13467.291 L 5159.3745 13520.208 L 5159.3745 13599.583 L 5185.833 13626.041 L 5212.2915 13678.958 L 5476.8745 14525.624 Q 5794.3745 15345.833 5794.3745 15372.291 L 5794.3745 15425.208 L 5820.833 15478.124 L 5847.2915 15504.582 L 5847.2915 15531.041 L 5847.2915 15557.499 L 5873.7495 15557.499 L 5873.7495 15557.499 L 6006.0415 16007.291 Q 6164.7915 16457.082 6297.083 16853.957 Q 6429.3745 17277.291 6455.833 17330.207 L 6482.2915 17356.666 L 6482.2915 17383.125 L 6482.2915 17436.041 L 6508.7495 17488.957 L 6535.208 17515.416 L 6535.208 17515.416 L 6535.208 17515.416 L 6535.208 17541.875 L 6535.208 17594.791 L 6561.6665 17647.707 Q 6588.1245 17700.625 6588.1245 17780.0 Q 6641.0415 17859.375 6641.0415 18018.125 Q 6693.958 18150.416 6455.833 18282.707 Q 6217.708 18388.541 6111.8745 18415.0 Q 6032.4995 18441.457 5820.833 18123.957 L 5635.6245 17806.457 L 5609.1665 17780.0 L 5582.708 17753.541 L 5582.708 17753.541 L 5582.708 17753.541 L 5582.708 17727.082 L 5582.708 17727.082 L 5556.2495 17727.082 L 5556.2495 17700.625 L 5556.2495 17700.625 L 5556.2495 17700.625 L 5556.2495 17700.625 Q 5529.7915 17674.166 5529.7915 17674.166 L 5529.7915 17674.166 L 5529.7915 17647.707 Q 5529.7915 17647.707 5503.333 17621.25 L 5476.8745 17594.791 L 5476.8745 17594.791 L 5476.8745 17594.791 L 5476.8745 17568.332 L 5476.8745 17568.332 L 5450.4165 17541.875 Q 5423.958 17515.416 5000.6245 16853.957 L 4577.2915 16192.499 L 4577.2915 16192.499 L 4577.2915 16166.041 L 4577.2915 16166.041 L 4577.2915 16166.041 L 4550.833 16166.041 L 4550.833 16166.041 L 4550.833 16139.582 L 4524.375 16139.582 L 4524.375 16113.124 L 4524.375 16086.666 L 4497.9165 16086.666 L 4497.9165 16060.207 L 4471.458 16060.207 L 4445.0 16060.207 L 4418.5415 16086.666 L 4392.083 16086.666 L 4392.083 16139.582 L 4418.5415 16192.499 L 4418.5415 16218.957 L 4418.5415 16245.416 L 4445.0 16271.874 L 4471.458 16298.332 L 4894.7915 16959.791 Q 5318.1245 17621.25 5344.583 17647.707 L 5371.0415 17674.166 L 5371.0415 17674.166 L 5371.0415 17700.625 L 5371.0415 17700.625 L 5397.4995 17700.625 L 5397.4995 17700.625 Q 5397.4995 17700.625 5423.958 17727.082 L 5423.958 17727.082 L 5423.958 17753.541 L 5423.958 17780.0 L 5450.4165 17780.0 L 5450.4165 17806.457 L 5450.4165 17806.457 L 5476.8745 17806.457 L 5476.8745 17832.916 L 5476.8745 17859.375 L 5503.333 17859.375 L 5503.333 17859.375 L 5503.333 17885.832 Q 5529.7915 17885.832 5635.6245 18071.041 Q 5741.458 18256.25 5847.2915 18415.0 Q 5900.208 18573.75 5688.5415 18785.416 Q 5450.4165 18970.623 5371.0415 18997.082 Q 5318.1245 19023.541 5265.208 18970.623 Q 5185.833 18917.707 5185.833 18891.248 Q 5159.3745 18864.791 4894.7915 18626.666 Q 4630.208 18388.541 4630.208 18362.082 Q 4630.208 18335.625 4259.7915 18018.125 L 3915.833 17727.082 L 3915.833 17700.625 Q 3889.3748 17700.625 3889.3748 17700.625 L 3889.3748 17700.625 L 3889.3748 17700.625 Q 3889.3748 17674.166 3862.9165 17674.166 L 3862.9165 17674.166 L 3862.9165 17647.707 Q 3836.4583 17647.707 3836.4583 17647.707 L 3836.4583 17647.707 L 3836.4583 17647.707 Q 3836.4583 17621.25 3809.9998 17621.25 L 3809.9998 17621.25 L 3809.9998 17594.791 Q 3783.5415 17594.791 3651.2498 17488.957 Q 3518.9583 17356.666 3518.9583 17330.207 Q 3518.9583 17303.75 3413.1248 17224.375 Q 3307.2915 17145.0 3307.2915 17118.541 Q 3307.2915 17092.082 3095.6248 16933.332 Q 2910.4165 16774.582 2910.4165 16748.125 Q 2910.4165 16721.666 2883.9583 16695.207 L 2831.0415 16695.207 L 2831.0415 16668.75 L 2831.0415 16642.291 L 2804.5833 16642.291 L 2804.5833 16642.291 L 2778.1248 16615.832 L 2751.6665 16589.375 L 2751.6665 16589.375 L 2725.2083 16589.375 L 2725.2083 16589.375 L 2725.2083 16589.375 L 2725.2083 16562.916 L 2725.2083 16562.916 L 2698.7498 16562.916 Q 2698.7498 16536.457 1613.9583 15531.041 L 555.625 14472.708 L 555.625 14472.708 L 555.625 14472.708 L 529.1666 14472.708 L 529.1666 14472.708 L 502.7083 14446.249 L 476.24997 14419.791 L 476.24997 14419.791 L 449.79166 14419.791 L 449.79166 14419.791 L 449.79166 14419.791 L 449.79166 14393.333 L 449.79166 14393.333 L 423.3333 14393.333 L 423.3333 14366.874 L 396.87497 14366.874 L 343.9583 14366.874 L 343.9583 14446.249 L 343.9583 14525.624 L 370.41666 14552.083 L 396.87497 14578.541 L 396.87497 14578.541 Q 396.87497 14578.541 396.87497 14604.999 L 396.87497 14604.999 L 423.3333 14604.999 L 423.3333 14631.458 L 502.7083 14684.374 Q 555.625 14737.291 582.0833 14763.749 L 608.5416 14790.208 L 608.5416 14790.208 L 608.5416 14790.208 L 634.99994 14790.208 L 634.99994 14816.666 L 582.0833 14790.208 Q 502.7083 14790.208 476.24997 14896.041 Q 449.79166 14975.416 396.87497 15266.458 Q 396.87497 15557.499 343.9583 16007.291 Q 291.04166 16483.541 264.5833 16721.666 Q 238.12498 16959.791 185.20833 17488.957 Q 185.20833 18044.582 158.74998 18176.875 L 158.74998 18309.166 L 158.74998 18335.625 Q 132.29166 18362.082 132.29166 18335.625 Q 132.29166 18309.166 105.83333 18309.166 Q 79.37499 18309.166 79.37499 18547.291 L 79.37499 18811.873 L 52.916664 18811.873 L 52.916664 18811.873 L 26.458332 18838.332 L 0.0 18838.332 L 0.0 16589.375 L 0.0 14340.416 L 0.0 12223.749 Q 26.458332 10107.083 0.0 8598.958 L 0.0 7090.833 L 0.0 5582.708 L 0.0 4048.1248 L 0.0 4048.1248 L 26.458332 4048.1248 L 26.458332 3995.208 L 26.458332 3968.7498 L 52.916664 3968.7498 L 52.916664 3942.2915 L 52.916664 3942.2915 L 79.37499 3942.2915 L 79.37499 3809.9998 Q 79.37499 3677.7083 105.83333 3571.8748 Q 132.29166 3492.4998 132.29166 3518.9583 Q 132.29166 3545.4165 238.12498 3095.6248 L 291.04166 2672.2915 L 317.49997 2725.2083 Q 343.9583 2804.5833 343.9583 2804.5833 L 343.9583 2831.0415 L 343.9583 2831.0415 L 343.9583 2831.0415 L 370.41666 2645.8333 L 370.41666 2460.6248 L 396.87497 2460.6248 L 423.3333 2460.6248 L 449.79166 2487.0833 L 449.79166 2487.0833 L 449.79166 2487.0833 L 449.79166 2513.5415 L 449.79166 2513.5415 L 449.79166 2513.5415 L 476.24997 2778.1248 L 502.7083 3016.2498 L 502.7083 3016.2498 L 502.7083 3042.7083 L 555.625 3042.7083 L 634.99994 3042.7083 L 661.4583 3016.2498 L 687.9166 3016.2498 L 687.9166 2883.9583 Q 687.9166 2778.1248 846.6666 2751.6665 L 1005.4166 2725.2083 L 1005.4166 2725.2083 L 1031.875 2725.2083 L 1031.875 2645.8333 L 1031.875 2566.4583 L 1005.4166 2566.4583 L 1005.4166 2566.4583 L 873.12494 2539.9998 L 714.37494 2513.5415 L 714.37494 2513.5415 L 714.37494 2513.5415 L 687.9166 2513.5415 L 687.9166 2513.5415 L 687.9166 2487.0833 L 714.37494 2487.0833 L 714.37494 2487.0833 L 714.37494 2460.6248 L 873.12494 2460.6248 L 1005.4166 2460.6248 L 1005.4166 2434.1665 L 1031.875 2434.1665 L 1031.875 2354.7915 L 1031.875 2275.4165 L 1005.4166 2275.4165 L 1005.4166 2248.9583 L 820.2083 2248.9583 L 634.99994 2248.9583 L 634.99994 2248.9583 L 634.99994 2248.9583 L 608.5416 2222.5 L 582.0833 2222.5 L 582.0833 2196.0415 L 608.5416 2169.5833 L 608.5416 2169.5833 L 608.5416 2143.125 L 608.5416 2143.125 L 608.5416 2143.125 L 582.0833 2143.125 L 582.0833 2143.125 L 582.0833 2116.6665 L 608.5416 2116.6665 L 608.5416 2116.6665 L 608.5416 2090.2083 L 555.625 2090.2083 L 529.1666 2090.2083 L 529.1666 2063.75 L 555.625 2037.2915 L 555.625 2037.2915 L 555.625 2037.2915 L 608.5416 2010.8333 L 661.4583 1984.3749 L 661.4583 1984.3749 L 661.4583 1984.3749 L 1137.7083 1984.3749 L 1587.4999 1984.3749 L 1587.4999 1957.9165 L 1613.9583 1957.9165 L 1613.9583 1825.6249 L 1613.9583 1693.3333 L 1587.4999 1693.3333 L 1587.4999 1666.8749 L 1190.6249 1666.8749 L 793.74994 1666.8749 L 793.74994 1508.1249 L 793.74994 1349.3749 L 1190.6249 1349.3749 L 1587.4999 1349.3749 L 1587.4999 1322.9166 L 1613.9583 1322.9166 L 1613.9583 1296.4583 L 1613.9583 1296.4583 L 1587.4999 1296.4583 L 1587.4999 1296.4583 L 1587.4999 1269.9999 L 1613.9583 1269.9999 L 1613.9583 1190.6249 L 1613.9583 1137.7083 L 1587.4999 1137.7083 L 1587.4999 1137.7083 L 1587.4999 1111.25 L 1613.9583 1111.25 L 1613.9583 1084.7916 L 1613.9583 1084.7916 L 1587.4999 1084.7916 L 1587.4999 1084.7916 L 1190.6249 1058.3333 L 793.74994 1058.3333 L 793.74994 926.0416 L 820.2083 767.2916 L 820.2083 767.2916 L 820.2083 767.2916 L 1190.6249 740.8333 L 1587.4999 714.37494 L 1587.4999 714.37494 L 1613.9583 714.37494 L 1613.9583 582.0833 L 1613.9583 449.79166 L 1561.0416 449.79166 L 1481.6666 449.79166 L 1481.6666 449.79166 Q 1455.2083 423.3333 1428.7499 396.87497 Q 1402.2916 396.87497 1455.2083 370.41666 Q 1508.1249 343.9583 1455.2083 317.49997 L 1402.2916 291.04166 L 1349.3749 291.04166 L 1296.4583 291.04166 L 1349.3749 264.5833 L 1428.7499 238.12498 L 1428.7499 238.12498 L 1455.2083 238.12498 L 1455.2083 238.12498 L 1455.2083 238.12498 L 1825.6249 185.20833 Q 2196.0415 105.83333 2143.125 79.37499 Q 2116.6665 79.37499 2116.6665 52.916664 L 2116.6665 52.916664 L 2725.2083 52.916664 Q 3307.2915 26.458332 3413.1248 26.458332 L 3518.9583 26.458332 L 6588.1245 26.458332 Q 9657.291 26.458332 10133.541 0.0 z M 7090.833 1613.9583 L 7090.833 1931.4583 L 7064.3745 1931.4583 L 7011.458 1931.4583 L 7011.458 1957.9165 L 7011.458 1957.9165 L 6984.9995 1957.9165 L 6984.9995 1931.4583 L 6905.6245 1931.4583 L 6799.7915 1931.4583 L 6799.7915 1613.9583 Q 6799.7915 1296.4583 6535.208 926.0416 L 6270.6245 555.625 L 6244.1665 555.625 L 6244.1665 555.625 L 6244.1665 529.1666 L 6217.708 529.1666 L 6217.708 502.7083 L 6217.708 476.24997 L 6191.2495 476.24997 L 6191.2495 449.79166 L 6191.2495 449.79166 L 6164.7915 449.79166 L 6164.7915 423.3333 L 6164.7915 396.87497 L 6349.9995 396.87497 Q 6535.208 423.3333 6693.958 634.99994 Q 6852.708 846.6666 6852.708 873.12494 L 6852.708 899.5833 L 6879.1665 899.5833 L 6879.1665 926.0416 L 6879.1665 926.0416 L 6905.6245 926.0416 L 6905.6245 926.0416 L 6905.6245 926.0416 L 6932.083 926.0416 L 6958.5415 926.0416 L 6984.9995 926.0416 L 7011.458 926.0416 L 7011.458 899.5833 L 7011.458 873.12494 L 7170.208 634.99994 Q 7328.958 396.87497 7514.1665 396.87497 Q 7699.3745 396.87497 7487.708 714.37494 Q 7276.0415 1031.875 7196.6665 1164.1666 Q 7117.2915 1296.4583 7090.833 1613.9583 z M 4524.375 1322.9166 L 4471.458 1349.3749 L 4471.458 1349.3749 L 4471.458 1349.3749 L 4471.458 1402.2916 L 4471.458 1428.7499 L 4577.2915 1613.9583 Q 4736.0415 1772.7083 4736.0415 1772.7083 L 4736.0415 1772.7083 L 4736.0415 1799.1666 L 4736.0415 1799.1666 L 4762.4995 1825.6249 L 4788.958 1852.0833 L 4788.958 1852.0833 L 4788.958 1878.5416 L 4788.958 1878.5416 L 4788.958 1878.5416 L 4815.4165 1931.4583 L 4815.4165 1957.9165 L 4656.6665 1957.9165 Q 4497.9165 1931.4583 4286.25 1693.3333 L 4101.0415 1455.2083 L 4074.583 1455.2083 L 4074.583 1455.2083 L 4074.583 1428.7499 L 4048.1248 1428.7499 L 4048.1248 1428.7499 L 4048.1248 1402.2916 L 4048.1248 1402.2916 L 4048.1248 1402.2916 L 4021.6665 1402.2916 L 4021.6665 1402.2916 L 4021.6665 1375.8333 L 3995.208 1375.8333 L 3995.208 1375.8333 L 3995.208 1349.3749 L 3942.2915 1349.3749 L 3915.833 1349.3749 L 3915.833 1666.8749 L 3915.833 1957.9165 L 3757.0833 1957.9165 L 3598.3333 1957.9165 L 3598.3333 1190.6249 Q 3598.3333 423.3333 4101.0415 423.3333 Q 4630.208 449.79166 4683.1245 449.79166 Q 4736.0415 476.24997 4815.4165 582.0833 Q 4894.7915 687.9166 4894.7915 873.12494 Q 4894.7915 1058.3333 4762.4995 1164.1666 Q 4656.6665 1296.4583 4630.208 1296.4583 Q 4603.75 1296.4583 4524.375 1322.9166 z M 5344.583 1164.1666 L 5344.583 396.87497 L 5503.333 396.87497 L 5662.083 396.87497 L 5688.5415 1031.875 Q 5688.5415 1640.4166 6006.0415 1640.4166 L 6349.9995 1640.4166 L 6349.9995 1799.1666 L 6349.9995 1957.9165 L 5847.2915 1957.9165 L 5371.0415 1931.4583 L 5371.0415 1931.4583 L 5371.0415 1931.4583 L 5344.583 1164.1666 z M 3254.3748 1772.7083 L 3254.3748 1799.1666 L 3280.8333 1825.6249 L 3307.2915 1852.0833 L 3307.2915 1904.9999 L 3307.2915 1957.9165 L 3254.3748 1957.9165 L 3227.9165 1984.3749 L 3201.4583 1984.3749 L 3148.5415 1984.3749 L 3095.6248 1957.9165 Q 3016.2498 1931.4583 2963.3333 1878.5416 Q 2936.8748 1799.1666 2619.3748 1772.7083 Q 2301.875 1772.7083 2222.5 1852.0833 Q 2143.125 1931.4583 1984.3749 1957.9165 L 1825.6249 1984.3749 L 1825.6249 1957.9165 L 1825.6249 1957.9165 L 1799.1666 1957.9165 L 1799.1666 1931.4583 L 1799.1666 1931.4583 L 1825.6249 1931.4583 L 1825.6249 1878.5416 L 1825.6249 1852.0833 L 1852.0833 1852.0833 L 1852.0833 1825.6249 L 1852.0833 1825.6249 L 1878.5416 1825.6249 L 2222.5 1137.7083 Q 2592.9165 449.79166 2619.3748 449.79166 Q 2672.2915 449.79166 2936.8748 1084.7916 Q 3254.3748 1746.2499 3254.3748 1772.7083 z M 8890.0 1719.7916 L 8916.458 1719.7916 L 8916.458 1666.8749 L 8916.458 1640.4166 L 8890.0 1640.4166 L 8890.0 1613.9583 L 8890.0 1613.9583 L 8863.541 1613.9583 L 8863.541 1613.9583 L 8863.541 1613.9583 L 8784.166 1508.1249 Q 8704.791 1428.7499 8704.791 1322.9166 Q 8704.791 1217.0833 8757.708 1190.6249 Q 8784.166 1137.7083 8916.458 1164.1666 Q 9022.291 1190.6249 9048.75 1190.6249 Q 9075.208 1217.0833 9075.208 1269.9999 Q 9075.208 1322.9166 8995.833 1322.9166 Q 8916.458 1322.9166 8916.458 1402.2916 Q 8942.916 1455.2083 9022.291 1508.1249 Q 9128.125 1587.4999 9101.666 1719.7916 Q 9075.208 1852.0833 9048.75 1904.9999 Q 8995.833 1931.4583 8863.541 1931.4583 Q 8704.791 1904.9999 8678.333 1852.0833 Q 8651.875 1799.1666 8678.333 1746.2499 Q 8704.791 1719.7916 8810.625 1719.7916 Q 8890.0 1719.7916 8890.0 1719.7916 z M 12408.958 1243.5416 L 12408.958 1349.3749 L 12223.749 1349.3749 Q 12038.541 1349.3749 12038.541 1375.8333 Q 12012.083 1402.2916 12197.291 1402.2916 Q 12382.499 1455.2083 12408.958 1534.5833 Q 12408.958 1613.9583 12250.208 1613.9583 L 12117.916 1613.9583 L 12064.999 1640.4166 L 12012.083 1640.4166 L 12012.083 1666.8749 L 12012.083 1693.3333 L 12091.458 1693.3333 L 12144.374 1719.7916 L 12276.666 1719.7916 L 12408.958 1719.7916 L 12408.958 1825.6249 L 12408.958 1904.9999 L 12091.458 1904.9999 L 11773.958 1904.9999 L 11773.958 1534.5833 Q 11773.958 1164.1666 12091.458 1164.1666 Q 12408.958 1164.1666 12408.958 1243.5416 z M 8387.291 1561.0416 L 8387.291 1931.4583 L 8281.458 1931.4583 Q 8175.6245 1931.4583 8175.6245 1561.0416 Q 8175.6245 1190.6249 8255.0 1190.6249 Q 8360.833 1164.1666 8360.833 1190.6249 Q 8387.291 1217.0833 8387.291 1561.0416 z M 9895.416 1190.6249 L 9895.416 1190.6249 L 10212.916 1164.1666 Q 10530.416 1164.1666 10530.416 1243.5416 Q 10530.416 1349.3749 10451.041 1349.3749 Q 10345.208 1349.3749 10318.749 1640.4166 Q 10292.291 1904.9999 10212.916 1904.9999 Q 10107.083 1904.9999 10080.624 1640.4166 Q 10080.624 1375.8333 9974.791 1349.3749 Q 9868.958 1349.3749 9868.958 1269.9999 Q 9868.958 1190.6249 9895.416 1190.6249 z M 11244.791 1772.7083 L 11244.791 1666.8749 L 11218.333 1666.8749 L 11218.333 1666.8749 L 11138.958 1640.4166 L 11033.124 1640.4166 L 11033.124 1666.8749 Q 11033.124 1693.3333 11006.666 1799.1666 L 11006.666 1904.9999 L 10874.374 1904.9999 L 10768.541 1904.9999 L 10768.541 1534.5833 Q 10768.541 1164.1666 10874.374 1190.6249 Q 10980.208 1190.6249 11006.666 1296.4583 Q 11033.124 1402.2916 11138.958 1428.7499 Q 11244.791 1428.7499 11244.791 1296.4583 Q 11271.249 1190.6249 11377.083 1190.6249 Q 11509.374 1190.6249 11509.374 1561.0416 Q 11509.374 1904.9999 11377.083 1904.9999 Q 11244.791 1904.9999 11244.791 1772.7083 z M 2831.0415 2936.8748 L 2831.0415 2963.3333 L 2857.4998 2989.7915 L 2857.4998 3016.2498 L 2751.6665 3016.2498 L 2645.8333 2989.7915 L 2645.8333 2989.7915 L 2619.3748 2989.7915 L 2619.3748 2963.3333 Q 2619.3748 2936.8748 2539.9998 2831.0415 L 2487.0833 2751.6665 L 2434.1665 2751.6665 L 2381.2498 2751.6665 L 2381.2498 2857.4998 Q 2381.2498 2989.7915 2381.2498 2989.7915 L 2354.7915 2989.7915 L 2354.7915 2989.7915 L 2354.7915 2989.7915 L 2248.9583 2989.7915 L 2169.5833 2989.7915 L 2169.5833 2989.7915 L 2143.125 2989.7915 L 2143.125 2989.7915 L 2143.125 2989.7915 L 2143.125 2963.3333 L 2143.125 2963.3333 L 2169.5833 2963.3333 L 2169.5833 2936.8748 L 2169.5833 2936.8748 L 2143.125 2936.8748 L 2143.125 2619.3748 L 2143.125 2275.4165 L 2169.5833 2275.4165 L 2169.5833 2248.9583 L 2354.7915 2248.9583 Q 2513.5415 2248.9583 2645.8333 2275.4165 Q 2778.1248 2328.3333 2831.0415 2381.2498 Q 2831.0415 2434.1665 2831.0415 2539.9998 Q 2831.0415 2645.8333 2778.1248 2672.2915 Q 2725.2083 2725.2083 2778.1248 2831.0415 Q 2831.0415 2910.4165 2831.0415 2936.8748 z M 1561.0416 2301.875 Q 1719.7916 2301.875 1772.7083 2328.3333 Q 1825.6249 2354.7915 1878.5416 2487.0833 Q 1931.4583 2619.3748 1931.4583 2698.7498 Q 1931.4583 2778.1248 1825.6249 2883.9583 Q 1746.2499 2989.7915 1587.4999 2989.7915 Q 1428.7499 2989.7915 1322.9166 2910.4165 Q 1243.5416 2804.5833 1243.5416 2619.3748 Q 1243.5416 2460.6248 1296.4583 2381.2498 Q 1375.8333 2301.875 1561.0416 2301.875 z M 11033.124 4312.708 L 11033.124 4365.625 L 11059.583 4392.083 L 11086.041 4418.5415 L 11086.041 4445.0 L 11086.041 4471.458 L 11112.499 4497.9165 L 11112.499 4524.375 L 10980.208 4524.375 L 10847.916 4524.375 L 10768.541 4497.9165 Q 10662.708 4471.458 10477.499 4127.5 L 10292.291 3757.0833 L 10265.833 3730.6248 L 10239.374 3704.1665 L 10239.374 3704.1665 L 10239.374 3677.7083 L 10239.374 3677.7083 L 10239.374 3677.7083 L 10212.916 3677.7083 L 10212.916 3677.7083 L 10159.999 3677.7083 L 10107.083 3677.7083 L 10107.083 3677.7083 L 10080.624 3677.7083 L 10080.624 3889.3748 Q 10080.624 4101.0415 10107.083 4312.708 L 10107.083 4497.9165 L 10080.624 4497.9165 L 10054.166 4524.375 L 9921.874 4524.375 L 9816.041 4524.375 L 9736.666 4524.375 L 9657.291 4524.375 L 9657.291 4524.375 L 9657.291 4524.375 L 9551.458 3466.0415 Q 9445.624 2407.7083 9710.208 2354.7915 Q 9948.333 2301.875 10292.291 2328.3333 Q 10662.708 2354.7915 10821.458 2460.6248 Q 10980.208 2566.4583 11033.124 2725.2083 Q 11086.041 2910.4165 11059.583 3095.6248 Q 11033.124 3280.8333 10900.833 3413.1248 Q 10768.541 3518.9583 10742.083 3545.4165 Q 10715.624 3571.8748 10742.083 3677.7083 Q 10768.541 3809.9998 10900.833 4048.1248 Q 11033.124 4286.25 11033.124 4312.708 z M 8863.541 3598.3333 L 8916.458 3809.9998 L 8890.0 3809.9998 Q 8863.541 3836.4583 8440.208 3942.2915 L 8043.333 4048.1248 L 8043.333 4048.1248 L 8016.8745 4048.1248 L 8016.8745 4101.0415 L 8016.8745 4180.4165 L 8043.333 4206.875 L 8069.791 4259.7915 L 8069.791 4286.25 L 8069.791 4312.708 L 8096.2495 4312.708 L 8096.2495 4312.708 L 8149.166 4312.708 L 8202.083 4312.708 L 8546.041 4259.7915 Q 8863.541 4153.958 8916.458 4153.958 L 8995.833 4153.958 L 8995.833 4180.4165 L 9022.291 4180.4165 L 9022.291 4233.333 L 9022.291 4286.25 L 9048.75 4365.625 L 9075.208 4418.5415 L 9075.208 4471.458 L 9075.208 4550.833 L 9075.208 4577.2915 L 9075.208 4603.75 L 9075.208 4603.75 L 9075.208 4630.208 L 9075.208 4630.208 L 9075.208 4630.208 L 9048.75 4630.208 Q 9048.75 4630.208 8969.375 4656.6665 Q 8916.458 4683.1245 8334.375 4841.8745 Q 7778.7495 5000.6245 7434.7915 4074.583 Q 7117.2915 3174.9998 7064.3745 3069.1665 Q 7064.3745 2963.3333 7223.1245 2883.9583 Q 7381.8745 2831.0415 8016.8745 2645.8333 Q 8625.416 2487.0833 8678.333 2725.2083 Q 8704.791 2936.8748 8228.541 3069.1665 Q 7752.291 3201.4583 7752.291 3227.9165 Q 7752.291 3254.3748 7805.208 3413.1248 Q 7858.1245 3571.8748 7911.041 3571.8748 Q 7963.958 3571.8748 8387.291 3466.0415 Q 8810.625 3360.2083 8863.541 3598.3333 z M 7011.458 4736.0415 L 7064.3745 4656.6665 L 7090.833 4630.208 L 7117.2915 4603.75 L 7117.2915 4603.75 L 7117.2915 4577.2915 L 7143.7495 4577.2915 L 7170.208 4577.2915 L 7170.208 4630.208 L 7170.208 4656.6665 L 7196.6665 4683.1245 L 7223.1245 4709.583 L 7223.1245 4736.0415 L 7223.1245 4762.4995 L 7249.583 4788.958 Q 7276.0415 4815.4165 7276.0415 4841.8745 Q 7276.0415 4868.333 7328.958 5000.6245 Q 7381.8745 5106.458 7328.958 5132.9165 Q 7302.4995 5159.3745 7117.2915 5291.6665 Q 6932.083 5423.958 6614.583 5423.958 Q 6297.083 5423.958 6058.958 5318.1245 Q 5794.3745 5185.833 5662.083 4947.708 Q 5529.7915 4736.0415 5529.7915 4365.625 Q 5529.7915 3995.208 5662.083 3783.5415 Q 5794.3745 3545.4165 5953.1245 3466.0415 Q 6085.4165 3360.2083 6323.5415 3307.2915 Q 6535.208 3254.3748 6641.0415 3518.9583 Q 6746.8745 3783.5415 6588.1245 3783.5415 Q 6455.833 3783.5415 6376.458 3783.5415 Q 6297.083 3836.4583 6164.7915 3968.7498 Q 6006.0415 4101.0415 6006.0415 4312.708 Q 6006.0415 4524.375 6032.4995 4603.75 Q 6058.958 4683.1245 6217.708 4788.958 Q 6349.9995 4894.7915 6535.208 4921.2495 Q 6720.4165 4947.708 6826.2495 4894.7915 Q 6932.083 4841.8745 6932.083 4815.4165 Q 6932.083 4788.958 7011.458 4736.0415 z M 5979.583 5979.583 L 5979.583 6006.0415 L 5847.2915 6006.0415 Q 5741.458 6006.0415 5212.2915 6032.4995 L 4683.1245 6032.4995 L 4683.1245 6058.958 L 4683.1245 6085.4165 L 4709.583 6111.8745 L 4736.0415 6138.333 L 4736.0415 6138.333 L 4736.0415 6164.7915 L 4736.0415 6164.7915 L 4736.0415 6164.7915 L 4762.4995 6164.7915 L 4762.4995 6164.7915 L 4788.958 6191.2495 L 4815.4165 6217.708 L 5000.6245 6376.458 Q 5212.2915 6588.1245 5212.2915 6588.1245 L 5212.2915 6588.1245 L 5238.7495 6588.1245 L 5238.7495 6588.1245 L 5238.7495 6614.583 L 5265.208 6614.583 L 5265.208 6641.0415 L 5265.208 6667.4995 L 5238.7495 6667.4995 L 5238.7495 6693.958 L 5238.7495 6693.958 L 5212.2915 6693.958 L 5212.2915 6693.958 L 5212.2915 6693.958 L 5212.2915 6720.4165 L 5212.2915 6720.4165 L 5185.833 6720.4165 L 5185.833 6746.8745 L 5185.833 6746.8745 L 5159.3745 6746.8745 L 5159.3745 6746.8745 L 5159.3745 6746.8745 L 5159.3745 6773.333 L 5159.3745 6773.333 L 5132.9165 6773.333 L 5132.9165 6799.7915 L 5132.9165 6799.7915 L 5106.458 6799.7915 L 5106.458 6799.7915 L 5106.458 6799.7915 L 5106.458 6826.2495 L 5106.458 6826.2495 L 5079.9995 6826.2495 L 5079.9995 6852.708 L 5079.9995 6852.708 L 5053.5415 6852.708 L 5053.5415 6852.708 L 5053.5415 6852.708 L 5053.5415 6879.1665 L 5053.5415 6879.1665 L 5027.083 6879.1665 L 5027.083 6905.6245 L 5027.083 6905.6245 L 5000.6245 6905.6245 L 5000.6245 6905.6245 L 5000.6245 6905.6245 L 4947.708 6905.6245 L 4921.2495 6905.6245 L 4921.2495 6905.6245 Q 4894.7915 6905.6245 4762.4995 6799.7915 Q 4603.75 6667.4995 4603.75 6641.0415 Q 4603.75 6614.583 4392.083 6455.833 Q 4180.4165 6297.083 4180.4165 6270.6245 Q 4153.958 6244.1665 3836.4583 5953.1245 L 3518.9583 5688.5415 L 3492.4998 5688.5415 L 3492.4998 5688.5415 L 3492.4998 5662.083 L 3466.0415 5662.083 L 3466.0415 5662.083 L 3466.0415 5635.6245 L 3466.0415 5635.6245 L 3466.0415 5635.6245 L 3439.5833 5635.6245 L 3439.5833 5635.6245 L 3439.5833 5609.1665 L 3413.1248 5609.1665 L 3413.1248 5609.1665 L 3413.1248 5582.708 L 3413.1248 5582.708 L 3413.1248 5582.708 L 3386.6665 5582.708 L 3386.6665 5582.708 L 3386.6665 5556.2495 L 3360.2083 5556.2495 L 3360.2083 5556.2495 L 3360.2083 5529.7915 L 3386.6665 5529.7915 L 3413.1248 5529.7915 L 3413.1248 5503.333 L 3413.1248 5503.333 L 3439.5833 5503.333 L 3439.5833 5529.7915 L 3466.0415 5529.7915 L 3492.4998 5529.7915 L 3518.9583 5529.7915 L 3545.4165 5529.7915 L 4259.7915 5529.7915 L 4947.708 5529.7915 L 4947.708 5503.333 L 4947.708 5476.8745 L 4921.2495 5450.4165 L 4894.7915 5423.958 L 4894.7915 5423.958 L 4894.7915 5423.958 L 4894.7915 5397.4995 L 4894.7915 5397.4995 L 4868.333 5397.4995 L 4868.333 5371.0415 L 4868.333 5371.0415 L 4841.8745 5371.0415 L 4841.8745 5371.0415 L 4841.8745 5371.0415 L 4841.8745 5344.583 Q 4841.8745 5344.583 4577.2915 5027.083 Q 4312.708 4736.0415 4286.25 4656.6665 L 4259.7915 4603.75 L 4286.25 4603.75 L 4286.25 4577.2915 L 4286.25 4577.2915 L 4312.708 4577.2915 L 4312.708 4577.2915 L 4312.708 4577.2915 L 4312.708 4550.833 L 4312.708 4550.833 L 4339.1665 4550.833 L 4339.1665 4524.375 L 4339.1665 4524.375 L 4365.625 4524.375 L 4365.625 4524.375 L 4365.625 4524.375 L 4471.458 4418.5415 Q 4577.2915 4365.625 4630.208 4365.625 Q 4683.1245 4392.083 5318.1245 5159.3745 Q 5953.1245 5953.1245 5979.583 5979.583 z M 10186.458 5027.083 L 10186.458 4736.0415 L 10292.291 4736.0415 Q 10398.124 4736.0415 10398.124 4762.4995 L 10398.124 4788.958 L 10424.583 5159.3745 Q 10451.041 5503.333 10556.874 5503.333 Q 10689.166 5529.7915 10821.458 5529.7915 L 10953.749 5529.7915 L 10953.749 5635.6245 Q 10953.749 5767.9165 10556.874 5741.458 L 10186.458 5741.458 L 10186.458 5529.7915 Q 10186.458 5291.6665 10186.458 5027.083 z M 9128.125 4894.7915 Q 9233.958 4894.7915 9366.249 4947.708 Q 9498.541 5000.6245 9577.916 5079.9995 Q 9657.291 5185.833 9657.291 5371.0415 Q 9657.291 5556.2495 9657.291 5609.1665 Q 9604.374 5662.083 9577.916 5688.5415 Q 9524.999 5741.458 9524.999 5767.9165 Q 9498.541 5794.3745 9445.624 5847.2915 Q 9366.249 5900.208 9207.5 5900.208 Q 9048.75 5900.208 8916.458 5847.2915 Q 8784.166 5794.3745 8731.25 5714.9995 Q 8704.791 5635.6245 8678.333 5423.958 Q 8651.875 5238.7495 8731.25 5132.9165 Q 8784.166 5053.5415 8890.0 4974.1665 Q 8995.833 4894.7915 9128.125 4894.7915 z M 8281.458 6164.7915 L 8228.541 6164.7915 L 8175.6245 6164.7915 L 8122.708 6164.7915 L 8096.2495 6164.7915 Q 8069.791 6164.7915 7963.958 6085.4165 L 7831.666 6006.0415 L 7752.291 6006.0415 L 7699.3745 6006.0415 L 7699.3745 6032.4995 L 7699.3745 6058.958 L 7672.9165 6058.958 L 7672.9165 6058.958 L 7672.9165 6085.4165 L 7699.3745 6085.4165 L 7725.833 6164.7915 Q 7752.291 6244.1665 7778.7495 6270.6245 L 7805.208 6323.5415 L 7805.208 6323.5415 L 7805.208 6349.9995 L 7778.7495 6349.9995 L 7778.7495 6376.458 L 7778.7495 6376.458 L 7752.291 6376.458 L 7752.291 6376.458 L 7752.291 6376.458 L 7725.833 6402.9165 L 7699.3745 6429.3745 L 7699.3745 6429.3745 L 7699.3745 6429.3745 L 7672.9165 6429.3745 L 7672.9165 6429.3745 L 7619.9995 6429.3745 L 7567.083 6429.3745 L 7567.083 6429.3745 L 7540.6245 6429.3745 L 7540.6245 6402.9165 L 7540.6245 6376.458 L 7514.1665 6349.9995 Q 7487.708 6323.5415 7328.958 5953.1245 L 7117.2915 5582.708 L 7381.8745 5450.4165 Q 7646.458 5318.1245 7805.208 5318.1245 Q 7990.416 5318.1245 8069.791 5371.0415 Q 8122.708 5450.4165 8122.708 5582.708 Q 8122.708 5741.458 8122.708 5767.9165 Q 8122.708 5794.3745 8096.2495 5794.3745 Q 8069.791 5794.3745 8069.791 5847.2915 Q 8096.2495 5900.208 8228.541 6006.0415 Q 8387.291 6085.4165 8334.375 6111.8745 Q 8307.916 6164.7915 8281.458 6164.7915 z M 6085.4165 6588.1245 L 6058.958 6588.1245 L 6058.958 6588.1245 L 6032.4995 6588.1245 L 6032.4995 6588.1245 L 6006.0415 6588.1245 L 6006.0415 6588.1245 L 6006.0415 6588.1245 L 6006.0415 6561.6665 L 6006.0415 6561.6665 L 5979.583 6535.208 L 5953.1245 6508.7495 L 5953.1245 6508.7495 L 5953.1245 6482.2915 L 5953.1245 6482.2915 L 5953.1245 6482.2915 L 5926.6665 6482.2915 L 5926.6665 6482.2915 L 5926.6665 6455.833 L 5900.208 6455.833 L 5900.208 6429.3745 L 5900.208 6402.9165 L 5926.6665 6402.9165 L 5926.6665 6376.458 L 5926.6665 6376.458 L 5953.1245 6376.458 L 5953.1245 6376.458 L 5953.1245 6376.458 L 5953.1245 6349.9995 L 5953.1245 6349.9995 L 5979.583 6349.9995 L 5979.583 6323.5415 L 5979.583 6323.5415 L 6006.0415 6323.5415 L 6270.6245 6111.8745 Q 6561.6665 5900.208 6614.583 5926.6665 Q 6641.0415 5953.1245 6693.958 6032.4995 Q 6693.958 6111.8745 6614.583 6164.7915 Q 6535.208 6217.708 6561.6665 6323.5415 Q 6588.1245 6402.9165 6746.8745 6641.0415 Q 6905.6245 6879.1665 6852.708 6932.083 Q 6799.7915 6958.5415 6746.8745 6932.083 Q 6693.958 6905.6245 6508.7495 6693.958 Q 6349.9995 6455.833 6270.6245 6482.2915 Q 6164.7915 6535.208 6138.333 6535.208 Q 6111.8745 6588.1245 6085.4165 6588.1245 z M 2778.1248 7249.583 L 2434.1665 6746.8745 L 3624.7915 6932.083 Q 4815.4165 7117.2915 4683.1245 7328.958 Q 4524.375 7540.6245 4418.5415 7540.6245 Q 4312.708 7567.083 4153.958 7831.666 Q 3995.208 8096.2495 3995.208 8228.541 Q 3995.208 8387.291 3968.7498 8440.208 Q 3942.2915 8519.583 3915.833 8546.041 L 3889.3748 8572.5 L 3889.3748 8598.958 L 3889.3748 8651.875 L 3862.9165 8651.875 L 3862.9165 8651.875 L 3862.9165 8678.333 L 3836.4583 8678.333 L 3836.4583 8704.791 L 3836.4583 8731.25 L 3809.9998 8731.25 L 3783.5415 8704.791 L 3783.5415 8704.791 L 3783.5415 8704.791 L 3757.0833 8704.791 L 3757.0833 8704.791 L 3757.0833 8678.333 L 3730.6248 8678.333 L 3730.6248 8651.875 L 3730.6248 8625.416 L 3704.1665 8625.416 L 3704.1665 8598.958 L 3704.1665 8598.958 Q 3677.7083 8598.958 3386.6665 8175.6245 Q 3095.6248 7752.291 2778.1248 7249.583 z M 5873.7495 7170.208 L 5873.7495 7170.208 L 6006.0415 7276.0415 Q 6164.7915 7408.333 6164.7915 7434.7915 Q 6164.7915 7461.2495 5794.3745 7567.083 Q 5397.4995 7646.458 5529.7915 7752.291 Q 5662.083 7858.1245 5662.083 7884.583 Q 5662.083 7911.041 5714.9995 7963.958 Q 5741.458 7990.416 5714.9995 8043.333 Q 5662.083 8122.708 5609.1665 8096.2495 Q 5582.708 8096.2495 5556.2495 8096.2495 L 5556.2495 8069.791 L 5529.7915 8069.791 L 5503.333 8069.791 L 5503.333 8043.333 Q 5476.8745 8043.333 5238.7495 7858.1245 L 4974.1665 7646.458 L 4974.1665 7646.458 L 4947.708 7646.458 L 4947.708 7646.458 L 4947.708 7646.458 L 4947.708 7619.9995 L 4947.708 7619.9995 L 4921.2495 7619.9995 L 4921.2495 7593.5415 L 4921.2495 7593.5415 L 4894.7915 7593.5415 L 4894.7915 7593.5415 L 4894.7915 7593.5415 L 4894.7915 7567.083 L 4894.7915 7567.083 L 4868.333 7567.083 L 4868.333 7540.6245 L 4868.333 7540.6245 L 4841.8745 7540.6245 L 4841.8745 7514.1665 L 4841.8745 7487.708 L 4894.7915 7487.708 L 4947.708 7487.708 L 5159.3745 7434.7915 Q 5397.4995 7381.8745 5450.4165 7355.4165 L 5503.333 7328.958 L 5582.708 7328.958 L 5635.6245 7328.958 L 5635.6245 7302.4995 L 5635.6245 7276.0415 L 5662.083 7276.0415 L 5662.083 7276.0415 L 5662.083 7249.583 L 5635.6245 7249.583 L 5635.6245 7249.583 L 5635.6245 7223.1245 L 5609.1665 7223.1245 L 5582.708 7223.1245 L 5582.708 7196.6665 Q 5582.708 7196.6665 5476.8745 7117.2915 L 5423.958 7037.9165 L 5397.4995 7037.9165 L 5397.4995 7011.458 L 5397.4995 7011.458 L 5371.0415 7011.458 L 5371.0415 7011.458 L 5371.0415 7011.458 L 5371.0415 6984.9995 L 5371.0415 6984.9995 L 5344.583 6958.5415 Q 5318.1245 6932.083 5397.4995 6879.1665 Q 5450.4165 6799.7915 5529.7915 6852.708 Q 5609.1665 6905.6245 5741.458 7011.458 Q 5847.2915 7143.7495 5873.7495 7170.208 z M 3148.5415 8916.458 L 3148.5415 8704.791 L 3174.9998 8704.791 L 3201.4583 8704.791 L 3227.9165 8731.25 L 3254.3748 8757.708 L 3280.8333 8757.708 L 3307.2915 8757.708 L 3360.2083 8784.166 L 3386.6665 8810.625 L 3413.1248 8810.625 Q 3439.5833 8810.625 3545.4165 8863.541 Q 3651.2498 8916.458 3651.2498 9075.208 Q 3624.7915 9233.958 3571.8748 9392.708 Q 3518.9583 9524.999 3386.6665 9657.291 Q 3280.8333 9816.041 3095.6248 9921.874 Q 2910.4165 10027.708 2619.3748 10027.708 Q 2354.7915 10027.708 2196.0415 9974.791 Q 2037.2915 9921.874 1878.5416 9816.041 Q 1719.7916 9683.749 1613.9583 9498.541 Q 1508.1249 9313.333 1508.1249 8995.833 Q 1508.1249 8678.333 1508.1249 8598.958 Q 1561.0416 8546.041 1666.8749 8360.833 Q 1772.7083 8175.6245 1852.0833 8175.6245 Q 1931.4583 8175.6245 2143.125 8255.0 Q 2354.7915 8360.833 2248.9583 8440.208 Q 2143.125 8519.583 2090.2083 8625.416 Q 2037.2915 8731.25 1984.3749 8863.541 Q 1984.3749 9022.291 2037.2915 9181.041 Q 2090.2083 9313.333 2196.0415 9419.166 Q 2328.3333 9498.541 2513.5415 9524.999 Q 2725.2083 9551.458 2831.0415 9472.083 Q 2936.8748 9419.166 3042.7083 9286.875 Q 3148.5415 9154.583 3148.5415 8916.458 z M 4683.1245 8228.541 Q 4921.2495 8228.541 5053.5415 8334.375 Q 5159.3745 8466.666 5185.833 8651.875 Q 5212.2915 8863.541 5106.458 9022.291 Q 5000.6245 9154.583 4947.708 9181.041 Q 4868.333 9181.041 4736.0415 9207.5 Q 4603.75 9233.958 4497.9165 9181.041 Q 4392.083 9128.125 4312.708 9022.291 Q 4206.875 8890.0 4206.875 8678.333 Q 4206.875 8466.666 4339.1665 8334.375 Q 4471.458 8228.541 4683.1245 8228.541 z M 4445.0 9868.958 L 4445.0 9710.208 L 4471.458 9710.208 L 4497.9165 9710.208 L 4524.375 9736.666 L 4577.2915 9763.124 L 4630.208 9763.124 L 4656.6665 9763.124 L 4683.1245 9789.583 L 4709.583 9789.583 L 4709.583 9921.874 Q 4683.1245 10054.166 4656.6665 10133.541 Q 4630.208 10212.916 4497.9165 10292.291 Q 4392.083 10398.124 4233.333 10398.124 Q 4074.583 10398.124 3995.208 10371.666 Q 3889.3748 10345.208 3809.9998 10212.916 Q 3730.6248 10107.083 3704.1665 9921.874 Q 3677.7083 9736.666 3757.0833 9630.833 Q 3836.4583 9498.541 3942.2915 9551.458 Q 4048.1248 9551.458 4048.1248 9604.374 Q 4048.1248 9630.833 4021.6665 9657.291 Q 3995.208 9710.208 3942.2915 9816.041 Q 3942.2915 9948.333 3995.208 10027.708 Q 4048.1248 10133.541 4153.958 10133.541 Q 4286.25 10133.541 4365.625 10080.624 Q 4418.5415 10027.708 4445.0 9868.958 z" svg:height="189.97083mm" draw:style-name="style-227" svg:viewBox="0.0 0.0 14790.208 18997.082" svg:width="147.90207mm" svg:x="2.9104166mm" svg:y="3.439583mm"/>
          <draw:path svg:d="M 105.83333 396.87497 L 105.83333 423.3333 L 52.916664 423.3333 Q 26.458332 396.87497 0.0 211.66666 Q 0.0 0.0 52.916664 0.0 Q 105.83333 26.458332 105.83333 185.20833 Q 105.83333 370.41666 105.83333 396.87497 z" svg:height="4.233333mm" draw:style-name="style-228" svg:viewBox="0.0 0.0 105.83333 423.3333" svg:width="1.0583333mm" svg:x="173.56665mm" svg:y="254.26457mm"/>
          <draw:path svg:d="M 317.49997 608.5416 L 185.20833 608.5416 L 158.74998 608.5416 Q 132.29166 608.5416 79.37499 529.1666 L 0.0 449.79166 L 0.0 396.87497 L 0.0 370.41666 L 26.458332 238.12498 Q 52.916664 79.37499 158.74998 26.458332 Q 238.12498 -26.458332 343.9583 0.0 Q 449.79166 26.458332 529.1666 79.37499 Q 582.0833 132.29166 582.0833 291.04166 Q 582.0833 476.24997 529.1666 555.625 Q 449.79166 608.5416 317.49997 608.5416 z" svg:height="6.0854163mm" draw:style-name="style-229" svg:viewBox="0.0 0.0 582.0833 608.5416" svg:width="5.820833mm" svg:x="193.14583mm" svg:y="210.87291mm"/>
          <draw:path svg:d="M 1825.6249 343.9583 L 1984.3749 0.0 L 1984.3749 52.916664 L 1984.3749 79.37499 L 2010.8333 79.37499 L 2010.8333 52.916664 L 2010.8333 52.916664 L 2037.2915 52.916664 L 2063.75 79.37499 Q 2090.2083 105.83333 2090.2083 105.83333 L 2090.2083 105.83333 L 2116.6665 105.83333 L 2116.6665 105.83333 L 2143.125 79.37499 L 2143.125 79.37499 L 2143.125 105.83333 Q 2143.125 132.29166 2037.2915 343.9583 Q 1931.4583 555.625 1719.7916 820.2083 Q 1561.0416 1084.7916 1269.9999 1375.8333 Q 978.95825 1640.4166 608.5416 1878.5416 L 211.66666 2116.6665 L 185.20833 2143.125 L 158.74998 2169.5833 L 132.29166 2169.5833 L 105.83333 2169.5833 L 79.37499 2196.0415 L 52.916664 2222.5 L 26.458332 2222.5 L 0.0 2222.5 L 0.0 2196.0415 L 0.0 2196.0415 L 0.0 2169.5833 L 26.458332 2169.5833 L 26.458332 2169.5833 L 26.458332 2169.5833 L 26.458332 2169.5833 L 52.916664 2169.5833 L 52.916664 2143.125 L 52.916664 2143.125 L 79.37499 2143.125 L 79.37499 2116.6665 L 105.83333 2116.6665 L 132.29166 2116.6665 L 158.74998 2090.2083 L 185.20833 2063.75 L 211.66666 2063.75 Q 238.12498 2037.2915 264.5833 2037.2915 L 264.5833 2037.2915 L 291.04166 2010.8333 Q 291.04166 2010.8333 317.49997 2010.8333 L 317.49997 2010.8333 L 343.9583 2010.8333 Q 343.9583 2010.8333 343.9583 1984.3749 L 343.9583 1984.3749 L 396.87497 1931.4583 Q 476.24997 1904.9999 476.24997 1878.5416 L 476.24997 1878.5416 L 476.24997 1878.5416 L 502.7083 1878.5416 L 502.7083 1878.5416 L 502.7083 1852.0833 L 529.1666 1852.0833 L 555.625 1852.0833 L 555.625 1825.6249 L 555.625 1825.6249 L 582.0833 1825.6249 Q 582.0833 1799.1666 608.5416 1799.1666 Q 661.4583 1746.2499 926.0416 1508.1249 Q 1190.6249 1269.9999 1428.7499 978.95825 Q 1666.8749 687.9166 1825.6249 343.9583 z" svg:height="22.224998mm" draw:style-name="style-230" svg:viewBox="0.0 0.0 2143.125 2222.5" svg:width="21.43125mm" svg:x="168.53958mm" svg:y="152.92915mm"/>
          <draw:path svg:d="M 105.83333 423.3333 L 105.83333 396.87497 L 79.37499 370.41666 L 52.916664 343.9583 L 52.916664 291.04166 L 52.916664 264.5833 L 0.0 132.29166 Q -52.916664 0.0 0.0 26.458332 Q 52.916664 26.458332 79.37499 132.29166 Q 132.29166 238.12498 185.20833 185.20833 Q 211.66666 158.74998 264.5833 79.37499 Q 291.04166 0.0 317.49997 0.0 Q 370.41666 0.0 264.5833 211.66666 Q 158.74998 449.79166 132.29166 449.79166 Q 105.83333 449.79166 105.83333 423.3333 z" svg:height="4.497916mm" draw:style-name="style-231" svg:viewBox="0.0 0.0 317.49997 449.79166" svg:width="3.1749997mm" svg:x="137.58333mm" svg:y="277.5479mm"/>
          <draw:path svg:d="M 238.12498 767.2916 L 238.12498 1031.875 L 211.66666 1031.875 Q 211.66666 1058.3333 185.20833 1084.7916 Q 185.20833 1111.25 105.83333 1111.25 L 26.458332 1111.25 L 26.458332 1111.25 L 26.458332 1111.25 L 0.0 555.625 Q 0.0 0.0 79.37499 0.0 Q 158.74998 0.0 185.20833 105.83333 Q 238.12498 211.66666 238.12498 370.41666 Q 238.12498 502.7083 238.12498 767.2916 z" svg:height="11.112499mm" draw:style-name="style-232" svg:viewBox="0.0 0.0 238.12498 1111.25" svg:width="2.38125mm" svg:x="223.5729mm" svg:y="253.99998mm"/>
          <draw:path svg:d="M 52.916664 52.916664 L 0.0 0.0 L 3942.2915 26.458332 Q 7911.041 52.916664 8572.5 79.37499 L 9233.958 79.37499 L 9233.958 105.83333 Q 9207.5 158.74998 9286.875 158.74998 Q 9339.791 158.74998 9286.875 185.20833 Q 9260.416 211.66666 9260.416 211.66666 L 9260.416 211.66666 L 4683.1245 211.66666 L 132.29166 211.66666 L 132.29166 211.66666 L 132.29166 185.20833 L 158.74998 158.74998 L 158.74998 132.29166 L 132.29166 132.29166 Q 79.37499 105.83333 79.37499 105.83333 Q 79.37499 105.83333 52.916664 52.916664 z" svg:height="2.1166666mm" draw:style-name="style-233" svg:viewBox="0.0 0.0 9286.875 211.66666" svg:width="92.868744mm" svg:x="107.68541mm" svg:y="296.33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8.44998mm" fo:page-width="234.420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