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82706mm" fo:page-width="225.954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d8d49" draw:opacity="100.0%" draw:stroke="solid" svg:stroke-color="#bd8d49" draw:stroke-linejoin="miter" svg:stroke-opacity="100.0%" svg:stroke-width="0.26458332mm"/>
    </style:style>
    <style:style style:family="graphic" style:name="style-3">
      <style:graphic-properties draw:fill="solid" draw:fill-color="#986940" draw:opacity="100.0%" draw:stroke="solid" svg:stroke-color="#986940" draw:stroke-linejoin="miter" svg:stroke-opacity="100.0%" svg:stroke-width="0.26458332mm"/>
    </style:style>
    <style:style style:family="graphic" style:name="style-4">
      <style:graphic-properties draw:fill="solid" draw:fill-color="#422c15" draw:opacity="100.0%" draw:stroke="solid" svg:stroke-color="#422c15" draw:stroke-linejoin="miter" svg:stroke-opacity="100.0%" svg:stroke-width="0.26458332mm"/>
    </style:style>
    <style:style style:family="graphic" style:name="style-5">
      <style:graphic-properties draw:fill="solid" draw:fill-color="#ae753c" draw:opacity="100.0%" draw:stroke="solid" svg:stroke-color="#ae753c" draw:stroke-linejoin="miter" svg:stroke-opacity="100.0%" svg:stroke-width="0.26458332mm"/>
    </style:style>
    <style:style style:family="graphic" style:name="style-6">
      <style:graphic-properties draw:fill="solid" draw:fill-color="#c48747" draw:opacity="100.0%" draw:stroke="solid" svg:stroke-color="#c48747" draw:stroke-linejoin="miter" svg:stroke-opacity="100.0%" svg:stroke-width="0.26458332mm"/>
    </style:style>
    <style:style style:family="graphic" style:name="style-7">
      <style:graphic-properties draw:fill="solid" draw:fill-color="#7c4922" draw:opacity="100.0%" draw:stroke="solid" svg:stroke-color="#7c4922" draw:stroke-linejoin="miter" svg:stroke-opacity="100.0%" svg:stroke-width="0.26458332mm"/>
    </style:style>
    <style:style style:family="graphic" style:name="style-8">
      <style:graphic-properties draw:fill="solid" draw:fill-color="#cdb47e" draw:opacity="100.0%" draw:stroke="solid" svg:stroke-color="#cdb47e" draw:stroke-linejoin="miter" svg:stroke-opacity="100.0%" svg:stroke-width="0.26458332mm"/>
    </style:style>
    <style:style style:family="graphic" style:name="style-9">
      <style:graphic-properties draw:fill="solid" draw:fill-color="#553212" draw:opacity="100.0%" draw:stroke="solid" svg:stroke-color="#553212" draw:stroke-linejoin="miter" svg:stroke-opacity="100.0%" svg:stroke-width="0.26458332mm"/>
    </style:style>
    <style:style style:family="graphic" style:name="style-10">
      <style:graphic-properties draw:fill="solid" draw:fill-color="#473e1a" draw:opacity="100.0%" draw:stroke="solid" svg:stroke-color="#473e1a" draw:stroke-linejoin="miter" svg:stroke-opacity="100.0%" svg:stroke-width="0.26458332mm"/>
    </style:style>
    <style:style style:family="graphic" style:name="style-11">
      <style:graphic-properties draw:fill="solid" draw:fill-color="#474c34" draw:opacity="100.0%" draw:stroke="solid" svg:stroke-color="#474c34" draw:stroke-linejoin="miter" svg:stroke-opacity="100.0%" svg:stroke-width="0.26458332mm"/>
    </style:style>
    <style:style style:family="graphic" style:name="style-12">
      <style:graphic-properties draw:fill="solid" draw:fill-color="#412c16" draw:opacity="100.0%" draw:stroke="solid" svg:stroke-color="#412c16" draw:stroke-linejoin="miter" svg:stroke-opacity="100.0%" svg:stroke-width="0.26458332mm"/>
    </style:style>
    <style:style style:family="graphic" style:name="style-13">
      <style:graphic-properties draw:fill="solid" draw:fill-color="#2f230a" draw:opacity="100.0%" draw:stroke="solid" svg:stroke-color="#2f230a" draw:stroke-linejoin="miter" svg:stroke-opacity="100.0%" svg:stroke-width="0.26458332mm"/>
    </style:style>
    <style:style style:family="graphic" style:name="style-14">
      <style:graphic-properties draw:fill="solid" draw:fill-color="#b98146" draw:opacity="100.0%" draw:stroke="solid" svg:stroke-color="#b98146" draw:stroke-linejoin="miter" svg:stroke-opacity="100.0%" svg:stroke-width="0.26458332mm"/>
    </style:style>
    <style:style style:family="graphic" style:name="style-15">
      <style:graphic-properties draw:fill="solid" draw:fill-color="#9f5e2e" draw:opacity="100.0%" draw:stroke="solid" svg:stroke-color="#9f5e2e" draw:stroke-linejoin="miter" svg:stroke-opacity="100.0%" svg:stroke-width="0.26458332mm"/>
    </style:style>
    <style:style style:family="graphic" style:name="style-16">
      <style:graphic-properties draw:fill="solid" draw:fill-color="#755c28" draw:opacity="100.0%" draw:stroke="solid" svg:stroke-color="#755c28" draw:stroke-linejoin="miter" svg:stroke-opacity="100.0%" svg:stroke-width="0.26458332mm"/>
    </style:style>
    <style:style style:family="graphic" style:name="style-17">
      <style:graphic-properties draw:fill="solid" draw:fill-color="#7a6124" draw:opacity="100.0%" draw:stroke="solid" svg:stroke-color="#7a6124" draw:stroke-linejoin="miter" svg:stroke-opacity="100.0%" svg:stroke-width="0.26458332mm"/>
    </style:style>
    <style:style style:family="graphic" style:name="style-18">
      <style:graphic-properties draw:fill="solid" draw:fill-color="#404630" draw:opacity="100.0%" draw:stroke="solid" svg:stroke-color="#404630" draw:stroke-linejoin="miter" svg:stroke-opacity="100.0%" svg:stroke-width="0.26458332mm"/>
    </style:style>
    <style:style style:family="graphic" style:name="style-19">
      <style:graphic-properties draw:fill="solid" draw:fill-color="#75592d" draw:opacity="100.0%" draw:stroke="solid" svg:stroke-color="#75592d" draw:stroke-linejoin="miter" svg:stroke-opacity="100.0%" svg:stroke-width="0.26458332mm"/>
    </style:style>
    <style:style style:family="graphic" style:name="style-20">
      <style:graphic-properties draw:fill="solid" draw:fill-color="#8c5c2b" draw:opacity="100.0%" draw:stroke="solid" svg:stroke-color="#8c5c2b" draw:stroke-linejoin="miter" svg:stroke-opacity="100.0%" svg:stroke-width="0.26458332mm"/>
    </style:style>
    <style:style style:family="graphic" style:name="style-21">
      <style:graphic-properties draw:fill="solid" draw:fill-color="#492a12" draw:opacity="100.0%" draw:stroke="solid" svg:stroke-color="#492a12" draw:stroke-linejoin="miter" svg:stroke-opacity="100.0%" svg:stroke-width="0.26458332mm"/>
    </style:style>
    <style:style style:family="graphic" style:name="style-22">
      <style:graphic-properties draw:fill="solid" draw:fill-color="#ba9c68" draw:opacity="100.0%" draw:stroke="solid" svg:stroke-color="#ba9c68" draw:stroke-linejoin="miter" svg:stroke-opacity="100.0%" svg:stroke-width="0.26458332mm"/>
    </style:style>
    <style:style style:family="graphic" style:name="style-23">
      <style:graphic-properties draw:fill="solid" draw:fill-color="#36280d" draw:opacity="100.0%" draw:stroke="solid" svg:stroke-color="#36280d" draw:stroke-linejoin="miter" svg:stroke-opacity="100.0%" svg:stroke-width="0.26458332mm"/>
    </style:style>
    <style:style style:family="graphic" style:name="style-24">
      <style:graphic-properties draw:fill="solid" draw:fill-color="#b08156" draw:opacity="100.0%" draw:stroke="solid" svg:stroke-color="#b08156" draw:stroke-linejoin="miter" svg:stroke-opacity="100.0%" svg:stroke-width="0.26458332mm"/>
    </style:style>
    <style:style style:family="graphic" style:name="style-25">
      <style:graphic-properties draw:fill="solid" draw:fill-color="#2d220b" draw:opacity="100.0%" draw:stroke="solid" svg:stroke-color="#2d220b" draw:stroke-linejoin="miter" svg:stroke-opacity="100.0%" svg:stroke-width="0.26458332mm"/>
    </style:style>
    <style:style style:family="graphic" style:name="style-26">
      <style:graphic-properties draw:fill="solid" draw:fill-color="#624e1a" draw:opacity="100.0%" draw:stroke="solid" svg:stroke-color="#624e1a" draw:stroke-linejoin="miter" svg:stroke-opacity="100.0%" svg:stroke-width="0.26458332mm"/>
    </style:style>
    <style:style style:family="graphic" style:name="style-27">
      <style:graphic-properties draw:fill="solid" draw:fill-color="#a64218" draw:opacity="100.0%" draw:stroke="solid" svg:stroke-color="#a64218" draw:stroke-linejoin="miter" svg:stroke-opacity="100.0%" svg:stroke-width="0.26458332mm"/>
    </style:style>
    <style:style style:family="graphic" style:name="style-28">
      <style:graphic-properties draw:fill="solid" draw:fill-color="#724720" draw:opacity="100.0%" draw:stroke="solid" svg:stroke-color="#724720" draw:stroke-linejoin="miter" svg:stroke-opacity="100.0%" svg:stroke-width="0.26458332mm"/>
    </style:style>
    <style:style style:family="graphic" style:name="style-29">
      <style:graphic-properties draw:fill="solid" draw:fill-color="#402f17" draw:opacity="100.0%" draw:stroke="solid" svg:stroke-color="#402f17" draw:stroke-linejoin="miter" svg:stroke-opacity="100.0%" svg:stroke-width="0.26458332mm"/>
    </style:style>
    <style:style style:family="graphic" style:name="style-30">
      <style:graphic-properties draw:fill="solid" draw:fill-color="#50553a" draw:opacity="100.0%" draw:stroke="solid" svg:stroke-color="#50553a" draw:stroke-linejoin="miter" svg:stroke-opacity="100.0%" svg:stroke-width="0.26458332mm"/>
    </style:style>
    <style:style style:family="graphic" style:name="style-31">
      <style:graphic-properties draw:fill="solid" draw:fill-color="#6b5026" draw:opacity="100.0%" draw:stroke="solid" svg:stroke-color="#6b5026" draw:stroke-linejoin="miter" svg:stroke-opacity="100.0%" svg:stroke-width="0.26458332mm"/>
    </style:style>
    <style:style style:family="graphic" style:name="style-32">
      <style:graphic-properties draw:fill="solid" draw:fill-color="#5e3f19" draw:opacity="100.0%" draw:stroke="solid" svg:stroke-color="#5e3f19" draw:stroke-linejoin="miter" svg:stroke-opacity="100.0%" svg:stroke-width="0.26458332mm"/>
    </style:style>
    <style:style style:family="graphic" style:name="style-33">
      <style:graphic-properties draw:fill="solid" draw:fill-color="#774e24" draw:opacity="100.0%" draw:stroke="solid" svg:stroke-color="#774e24" draw:stroke-linejoin="miter" svg:stroke-opacity="100.0%" svg:stroke-width="0.26458332mm"/>
    </style:style>
    <style:style style:family="graphic" style:name="style-34">
      <style:graphic-properties draw:fill="solid" draw:fill-color="#434633" draw:opacity="100.0%" draw:stroke="solid" svg:stroke-color="#434633" draw:stroke-linejoin="miter" svg:stroke-opacity="100.0%" svg:stroke-width="0.26458332mm"/>
    </style:style>
    <style:style style:family="graphic" style:name="style-35">
      <style:graphic-properties draw:fill="solid" draw:fill-color="#3d432d" draw:opacity="100.0%" draw:stroke="solid" svg:stroke-color="#3d432d" draw:stroke-linejoin="miter" svg:stroke-opacity="100.0%" svg:stroke-width="0.26458332mm"/>
    </style:style>
    <style:style style:family="graphic" style:name="style-36">
      <style:graphic-properties draw:fill="solid" draw:fill-color="#6d3f1d" draw:opacity="100.0%" draw:stroke="solid" svg:stroke-color="#6d3f1d" draw:stroke-linejoin="miter" svg:stroke-opacity="100.0%" svg:stroke-width="0.26458332mm"/>
    </style:style>
    <style:style style:family="graphic" style:name="style-37">
      <style:graphic-properties draw:fill="solid" draw:fill-color="#38402c" draw:opacity="100.0%" draw:stroke="solid" svg:stroke-color="#38402c" draw:stroke-linejoin="miter" svg:stroke-opacity="100.0%" svg:stroke-width="0.26458332mm"/>
    </style:style>
    <style:style style:family="graphic" style:name="style-38">
      <style:graphic-properties draw:fill="solid" draw:fill-color="#a44219" draw:opacity="100.0%" draw:stroke="solid" svg:stroke-color="#a44219" draw:stroke-linejoin="miter" svg:stroke-opacity="100.0%" svg:stroke-width="0.26458332mm"/>
    </style:style>
    <style:style style:family="graphic" style:name="style-39">
      <style:graphic-properties draw:fill="solid" draw:fill-color="#8f7d58" draw:opacity="100.0%" draw:stroke="solid" svg:stroke-color="#8f7d58" draw:stroke-linejoin="miter" svg:stroke-opacity="100.0%" svg:stroke-width="0.26458332mm"/>
    </style:style>
    <style:style style:family="graphic" style:name="style-40">
      <style:graphic-properties draw:fill="solid" draw:fill-color="#bb7c42" draw:opacity="100.0%" draw:stroke="solid" svg:stroke-color="#bb7c42" draw:stroke-linejoin="miter" svg:stroke-opacity="100.0%" svg:stroke-width="0.26458332mm"/>
    </style:style>
    <style:style style:family="graphic" style:name="style-41">
      <style:graphic-properties draw:fill="solid" draw:fill-color="#b58045" draw:opacity="100.0%" draw:stroke="solid" svg:stroke-color="#b58045" draw:stroke-linejoin="miter" svg:stroke-opacity="100.0%" svg:stroke-width="0.26458332mm"/>
    </style:style>
    <style:style style:family="graphic" style:name="style-42">
      <style:graphic-properties draw:fill="solid" draw:fill-color="#6d5434" draw:opacity="100.0%" draw:stroke="solid" svg:stroke-color="#6d5434" draw:stroke-linejoin="miter" svg:stroke-opacity="100.0%" svg:stroke-width="0.26458332mm"/>
    </style:style>
    <style:style style:family="graphic" style:name="style-43">
      <style:graphic-properties draw:fill="solid" draw:fill-color="#3e351f" draw:opacity="100.0%" draw:stroke="solid" svg:stroke-color="#3e351f" draw:stroke-linejoin="miter" svg:stroke-opacity="100.0%" svg:stroke-width="0.26458332mm"/>
    </style:style>
    <style:style style:family="graphic" style:name="style-44">
      <style:graphic-properties draw:fill="solid" draw:fill-color="#632d12" draw:opacity="100.0%" draw:stroke="solid" svg:stroke-color="#632d12" draw:stroke-linejoin="miter" svg:stroke-opacity="100.0%" svg:stroke-width="0.26458332mm"/>
    </style:style>
    <style:style style:family="graphic" style:name="style-45">
      <style:graphic-properties draw:fill="solid" draw:fill-color="#8e6640" draw:opacity="100.0%" draw:stroke="solid" svg:stroke-color="#8e6640" draw:stroke-linejoin="miter" svg:stroke-opacity="100.0%" svg:stroke-width="0.26458332mm"/>
    </style:style>
    <style:style style:family="graphic" style:name="style-46">
      <style:graphic-properties draw:fill="solid" draw:fill-color="#836641" draw:opacity="100.0%" draw:stroke="solid" svg:stroke-color="#836641" draw:stroke-linejoin="miter" svg:stroke-opacity="100.0%" svg:stroke-width="0.26458332mm"/>
    </style:style>
    <style:style style:family="graphic" style:name="style-47">
      <style:graphic-properties draw:fill="solid" draw:fill-color="#664321" draw:opacity="100.0%" draw:stroke="solid" svg:stroke-color="#664321" draw:stroke-linejoin="miter" svg:stroke-opacity="100.0%" svg:stroke-width="0.26458332mm"/>
    </style:style>
    <style:style style:family="graphic" style:name="style-48">
      <style:graphic-properties draw:fill="solid" draw:fill-color="#99712a" draw:opacity="100.0%" draw:stroke="solid" svg:stroke-color="#99712a" draw:stroke-linejoin="miter" svg:stroke-opacity="100.0%" svg:stroke-width="0.26458332mm"/>
    </style:style>
    <style:style style:family="graphic" style:name="style-49">
      <style:graphic-properties draw:fill="solid" draw:fill-color="#b87f43" draw:opacity="100.0%" draw:stroke="solid" svg:stroke-color="#b87f43" draw:stroke-linejoin="miter" svg:stroke-opacity="100.0%" svg:stroke-width="0.26458332mm"/>
    </style:style>
    <style:style style:family="graphic" style:name="style-50">
      <style:graphic-properties draw:fill="solid" draw:fill-color="#d79f5c" draw:opacity="100.0%" draw:stroke="solid" svg:stroke-color="#d79f5c" draw:stroke-linejoin="miter" svg:stroke-opacity="100.0%" svg:stroke-width="0.26458332mm"/>
    </style:style>
    <style:style style:family="graphic" style:name="style-51">
      <style:graphic-properties draw:fill="solid" draw:fill-color="#6e5535" draw:opacity="100.0%" draw:stroke="solid" svg:stroke-color="#6e5535" draw:stroke-linejoin="miter" svg:stroke-opacity="100.0%" svg:stroke-width="0.26458332mm"/>
    </style:style>
    <style:style style:family="graphic" style:name="style-52">
      <style:graphic-properties draw:fill="solid" draw:fill-color="#5e482b" draw:opacity="100.0%" draw:stroke="solid" svg:stroke-color="#5e482b" draw:stroke-linejoin="miter" svg:stroke-opacity="100.0%" svg:stroke-width="0.26458332mm"/>
    </style:style>
    <style:style style:family="graphic" style:name="style-53">
      <style:graphic-properties draw:fill="solid" draw:fill-color="#5b3c1b" draw:opacity="100.0%" draw:stroke="solid" svg:stroke-color="#5b3c1b" draw:stroke-linejoin="miter" svg:stroke-opacity="100.0%" svg:stroke-width="0.26458332mm"/>
    </style:style>
    <style:style style:family="graphic" style:name="style-54">
      <style:graphic-properties draw:fill="solid" draw:fill-color="#d9b977" draw:opacity="100.0%" draw:stroke="solid" svg:stroke-color="#d9b977" draw:stroke-linejoin="miter" svg:stroke-opacity="100.0%" svg:stroke-width="0.26458332mm"/>
    </style:style>
    <style:style style:family="graphic" style:name="style-55">
      <style:graphic-properties draw:fill="solid" draw:fill-color="#c39252" draw:opacity="100.0%" draw:stroke="solid" svg:stroke-color="#c39252" draw:stroke-linejoin="miter" svg:stroke-opacity="100.0%" svg:stroke-width="0.26458332mm"/>
    </style:style>
    <style:style style:family="graphic" style:name="style-56">
      <style:graphic-properties draw:fill="solid" draw:fill-color="#3e280c" draw:opacity="100.0%" draw:stroke="solid" svg:stroke-color="#3e280c" draw:stroke-linejoin="miter" svg:stroke-opacity="100.0%" svg:stroke-width="0.26458332mm"/>
    </style:style>
    <style:style style:family="graphic" style:name="style-57">
      <style:graphic-properties draw:fill="solid" draw:fill-color="#9f7849" draw:opacity="100.0%" draw:stroke="solid" svg:stroke-color="#9f7849" draw:stroke-linejoin="miter" svg:stroke-opacity="100.0%" svg:stroke-width="0.26458332mm"/>
    </style:style>
    <style:style style:family="graphic" style:name="style-58">
      <style:graphic-properties draw:fill="solid" draw:fill-color="#9c8c5c" draw:opacity="100.0%" draw:stroke="solid" svg:stroke-color="#9c8c5c" draw:stroke-linejoin="miter" svg:stroke-opacity="100.0%" svg:stroke-width="0.26458332mm"/>
    </style:style>
    <style:style style:family="graphic" style:name="style-59">
      <style:graphic-properties draw:fill="solid" draw:fill-color="#c1a371" draw:opacity="100.0%" draw:stroke="solid" svg:stroke-color="#c1a371" draw:stroke-linejoin="miter" svg:stroke-opacity="100.0%" svg:stroke-width="0.26458332mm"/>
    </style:style>
    <style:style style:family="graphic" style:name="style-60">
      <style:graphic-properties draw:fill="solid" draw:fill-color="#9e4119" draw:opacity="100.0%" draw:stroke="solid" svg:stroke-color="#9e4119" draw:stroke-linejoin="miter" svg:stroke-opacity="100.0%" svg:stroke-width="0.26458332mm"/>
    </style:style>
    <style:style style:family="graphic" style:name="style-61">
      <style:graphic-properties draw:fill="solid" draw:fill-color="#dbbe86" draw:opacity="100.0%" draw:stroke="solid" svg:stroke-color="#dbbe86" draw:stroke-linejoin="miter" svg:stroke-opacity="100.0%" svg:stroke-width="0.26458332mm"/>
    </style:style>
    <style:style style:family="graphic" style:name="style-62">
      <style:graphic-properties draw:fill="solid" draw:fill-color="#cf9a56" draw:opacity="100.0%" draw:stroke="solid" svg:stroke-color="#cf9a56" draw:stroke-linejoin="miter" svg:stroke-opacity="100.0%" svg:stroke-width="0.26458332mm"/>
    </style:style>
    <style:style style:family="graphic" style:name="style-63">
      <style:graphic-properties draw:fill="solid" draw:fill-color="#383c27" draw:opacity="100.0%" draw:stroke="solid" svg:stroke-color="#383c27" draw:stroke-linejoin="miter" svg:stroke-opacity="100.0%" svg:stroke-width="0.26458332mm"/>
    </style:style>
    <style:style style:family="graphic" style:name="style-64">
      <style:graphic-properties draw:fill="solid" draw:fill-color="#a69056" draw:opacity="100.0%" draw:stroke="solid" svg:stroke-color="#a69056" draw:stroke-linejoin="miter" svg:stroke-opacity="100.0%" svg:stroke-width="0.26458332mm"/>
    </style:style>
    <style:style style:family="graphic" style:name="style-65">
      <style:graphic-properties draw:fill="solid" draw:fill-color="#362a0e" draw:opacity="100.0%" draw:stroke="solid" svg:stroke-color="#362a0e" draw:stroke-linejoin="miter" svg:stroke-opacity="100.0%" svg:stroke-width="0.26458332mm"/>
    </style:style>
    <style:style style:family="graphic" style:name="style-66">
      <style:graphic-properties draw:fill="solid" draw:fill-color="#b38b5e" draw:opacity="100.0%" draw:stroke="solid" svg:stroke-color="#b38b5e" draw:stroke-linejoin="miter" svg:stroke-opacity="100.0%" svg:stroke-width="0.26458332mm"/>
    </style:style>
    <style:style style:family="graphic" style:name="style-67">
      <style:graphic-properties draw:fill="solid" draw:fill-color="#c8a872" draw:opacity="100.0%" draw:stroke="solid" svg:stroke-color="#c8a872" draw:stroke-linejoin="miter" svg:stroke-opacity="100.0%" svg:stroke-width="0.26458332mm"/>
    </style:style>
    <style:style style:family="graphic" style:name="style-68">
      <style:graphic-properties draw:fill="solid" draw:fill-color="#a18359" draw:opacity="100.0%" draw:stroke="solid" svg:stroke-color="#a18359" draw:stroke-linejoin="miter" svg:stroke-opacity="100.0%" svg:stroke-width="0.26458332mm"/>
    </style:style>
    <style:style style:family="graphic" style:name="style-69">
      <style:graphic-properties draw:fill="solid" draw:fill-color="#ae4419" draw:opacity="100.0%" draw:stroke="solid" svg:stroke-color="#ae4419" draw:stroke-linejoin="miter" svg:stroke-opacity="100.0%" svg:stroke-width="0.26458332mm"/>
    </style:style>
    <style:style style:family="graphic" style:name="style-70">
      <style:graphic-properties draw:fill="solid" draw:fill-color="#5a4c22" draw:opacity="100.0%" draw:stroke="solid" svg:stroke-color="#5a4c22" draw:stroke-linejoin="miter" svg:stroke-opacity="100.0%" svg:stroke-width="0.26458332mm"/>
    </style:style>
    <style:style style:family="graphic" style:name="style-71">
      <style:graphic-properties draw:fill="solid" draw:fill-color="#373016" draw:opacity="100.0%" draw:stroke="solid" svg:stroke-color="#373016" draw:stroke-linejoin="miter" svg:stroke-opacity="100.0%" svg:stroke-width="0.26458332mm"/>
    </style:style>
    <style:style style:family="graphic" style:name="style-72">
      <style:graphic-properties draw:fill="solid" draw:fill-color="#4a3812" draw:opacity="100.0%" draw:stroke="solid" svg:stroke-color="#4a3812" draw:stroke-linejoin="miter" svg:stroke-opacity="100.0%" svg:stroke-width="0.26458332mm"/>
    </style:style>
    <style:style style:family="graphic" style:name="style-73">
      <style:graphic-properties draw:fill="solid" draw:fill-color="#866c49" draw:opacity="100.0%" draw:stroke="solid" svg:stroke-color="#866c49" draw:stroke-linejoin="miter" svg:stroke-opacity="100.0%" svg:stroke-width="0.26458332mm"/>
    </style:style>
    <style:style style:family="graphic" style:name="style-74">
      <style:graphic-properties draw:fill="solid" draw:fill-color="#3b230d" draw:opacity="100.0%" draw:stroke="solid" svg:stroke-color="#3b230d" draw:stroke-linejoin="miter" svg:stroke-opacity="100.0%" svg:stroke-width="0.26458332mm"/>
    </style:style>
    <style:style style:family="graphic" style:name="style-75">
      <style:graphic-properties draw:fill="solid" draw:fill-color="#9c3f17" draw:opacity="100.0%" draw:stroke="solid" svg:stroke-color="#9c3f17" draw:stroke-linejoin="miter" svg:stroke-opacity="100.0%" svg:stroke-width="0.26458332mm"/>
    </style:style>
    <style:style style:family="graphic" style:name="style-76">
      <style:graphic-properties draw:fill="solid" draw:fill-color="#a27f56" draw:opacity="100.0%" draw:stroke="solid" svg:stroke-color="#a27f56" draw:stroke-linejoin="miter" svg:stroke-opacity="100.0%" svg:stroke-width="0.26458332mm"/>
    </style:style>
    <style:style style:family="graphic" style:name="style-77">
      <style:graphic-properties draw:fill="solid" draw:fill-color="#3c432d" draw:opacity="100.0%" draw:stroke="solid" svg:stroke-color="#3c432d" draw:stroke-linejoin="miter" svg:stroke-opacity="100.0%" svg:stroke-width="0.26458332mm"/>
    </style:style>
    <style:style style:family="graphic" style:name="style-78">
      <style:graphic-properties draw:fill="solid" draw:fill-color="#5f4c1a" draw:opacity="100.0%" draw:stroke="solid" svg:stroke-color="#5f4c1a" draw:stroke-linejoin="miter" svg:stroke-opacity="100.0%" svg:stroke-width="0.26458332mm"/>
    </style:style>
    <style:style style:family="graphic" style:name="style-79">
      <style:graphic-properties draw:fill="solid" draw:fill-color="#9c683d" draw:opacity="100.0%" draw:stroke="solid" svg:stroke-color="#9c683d" draw:stroke-linejoin="miter" svg:stroke-opacity="100.0%" svg:stroke-width="0.26458332mm"/>
    </style:style>
    <style:style style:family="graphic" style:name="style-80">
      <style:graphic-properties draw:fill="solid" draw:fill-color="#a97a44" draw:opacity="100.0%" draw:stroke="solid" svg:stroke-color="#a97a44" draw:stroke-linejoin="miter" svg:stroke-opacity="100.0%" svg:stroke-width="0.26458332mm"/>
    </style:style>
    <style:style style:family="graphic" style:name="style-81">
      <style:graphic-properties draw:fill="solid" draw:fill-color="#c2a472" draw:opacity="100.0%" draw:stroke="solid" svg:stroke-color="#c2a472" draw:stroke-linejoin="miter" svg:stroke-opacity="100.0%" svg:stroke-width="0.26458332mm"/>
    </style:style>
    <style:style style:family="graphic" style:name="style-82">
      <style:graphic-properties draw:fill="solid" draw:fill-color="#603a17" draw:opacity="100.0%" draw:stroke="solid" svg:stroke-color="#603a17" draw:stroke-linejoin="miter" svg:stroke-opacity="100.0%" svg:stroke-width="0.26458332mm"/>
    </style:style>
    <style:style style:family="graphic" style:name="style-83">
      <style:graphic-properties draw:fill="solid" draw:fill-color="#b89763" draw:opacity="100.0%" draw:stroke="solid" svg:stroke-color="#b89763" draw:stroke-linejoin="miter" svg:stroke-opacity="100.0%" svg:stroke-width="0.26458332mm"/>
    </style:style>
    <style:style style:family="graphic" style:name="style-84">
      <style:graphic-properties draw:fill="solid" draw:fill-color="#94734d" draw:opacity="100.0%" draw:stroke="solid" svg:stroke-color="#94734d" draw:stroke-linejoin="miter" svg:stroke-opacity="100.0%" svg:stroke-width="0.26458332mm"/>
    </style:style>
    <style:style style:family="graphic" style:name="style-85">
      <style:graphic-properties draw:fill="solid" draw:fill-color="#a26c38" draw:opacity="100.0%" draw:stroke="solid" svg:stroke-color="#a26c38" draw:stroke-linejoin="miter" svg:stroke-opacity="100.0%" svg:stroke-width="0.26458332mm"/>
    </style:style>
    <style:style style:family="graphic" style:name="style-86">
      <style:graphic-properties draw:fill="solid" draw:fill-color="#a06934" draw:opacity="100.0%" draw:stroke="solid" svg:stroke-color="#a06934" draw:stroke-linejoin="miter" svg:stroke-opacity="100.0%" svg:stroke-width="0.26458332mm"/>
    </style:style>
    <style:style style:family="graphic" style:name="style-87">
      <style:graphic-properties draw:fill="solid" draw:fill-color="#a5753e" draw:opacity="100.0%" draw:stroke="solid" svg:stroke-color="#a5753e" draw:stroke-linejoin="miter" svg:stroke-opacity="100.0%" svg:stroke-width="0.26458332mm"/>
    </style:style>
    <style:style style:family="graphic" style:name="style-88">
      <style:graphic-properties draw:fill="solid" draw:fill-color="#563c1d" draw:opacity="100.0%" draw:stroke="solid" svg:stroke-color="#563c1d" draw:stroke-linejoin="miter" svg:stroke-opacity="100.0%" svg:stroke-width="0.26458332mm"/>
    </style:style>
    <style:style style:family="graphic" style:name="style-89">
      <style:graphic-properties draw:fill="solid" draw:fill-color="#d3b88a" draw:opacity="100.0%" draw:stroke="solid" svg:stroke-color="#d3b88a" draw:stroke-linejoin="miter" svg:stroke-opacity="100.0%" svg:stroke-width="0.26458332mm"/>
    </style:style>
    <style:style style:family="graphic" style:name="style-90">
      <style:graphic-properties draw:fill="solid" draw:fill-color="#be8856" draw:opacity="100.0%" draw:stroke="solid" svg:stroke-color="#be8856" draw:stroke-linejoin="miter" svg:stroke-opacity="100.0%" svg:stroke-width="0.26458332mm"/>
    </style:style>
    <style:style style:family="graphic" style:name="style-91">
      <style:graphic-properties draw:fill="solid" draw:fill-color="#2d301e" draw:opacity="100.0%" draw:stroke="solid" svg:stroke-color="#2d301e" draw:stroke-linejoin="miter" svg:stroke-opacity="100.0%" svg:stroke-width="0.26458332mm"/>
    </style:style>
    <style:style style:family="graphic" style:name="style-92">
      <style:graphic-properties draw:fill="solid" draw:fill-color="#5b3918" draw:opacity="100.0%" draw:stroke="solid" svg:stroke-color="#5b3918" draw:stroke-linejoin="miter" svg:stroke-opacity="100.0%" svg:stroke-width="0.26458332mm"/>
    </style:style>
    <style:style style:family="graphic" style:name="style-93">
      <style:graphic-properties draw:fill="solid" draw:fill-color="#ce9354" draw:opacity="100.0%" draw:stroke="solid" svg:stroke-color="#ce9354" draw:stroke-linejoin="miter" svg:stroke-opacity="100.0%" svg:stroke-width="0.26458332mm"/>
    </style:style>
    <style:style style:family="graphic" style:name="style-94">
      <style:graphic-properties draw:fill="solid" draw:fill-color="#8e6d46" draw:opacity="100.0%" draw:stroke="solid" svg:stroke-color="#8e6d46" draw:stroke-linejoin="miter" svg:stroke-opacity="100.0%" svg:stroke-width="0.26458332mm"/>
    </style:style>
    <style:style style:family="graphic" style:name="style-95">
      <style:graphic-properties draw:fill="solid" draw:fill-color="#a06e38" draw:opacity="100.0%" draw:stroke="solid" svg:stroke-color="#a06e38" draw:stroke-linejoin="miter" svg:stroke-opacity="100.0%" svg:stroke-width="0.26458332mm"/>
    </style:style>
    <style:style style:family="graphic" style:name="style-96">
      <style:graphic-properties draw:fill="solid" draw:fill-color="#563818" draw:opacity="100.0%" draw:stroke="solid" svg:stroke-color="#563818" draw:stroke-linejoin="miter" svg:stroke-opacity="100.0%" svg:stroke-width="0.26458332mm"/>
    </style:style>
    <style:style style:family="graphic" style:name="style-97">
      <style:graphic-properties draw:fill="solid" draw:fill-color="#6a5824" draw:opacity="100.0%" draw:stroke="solid" svg:stroke-color="#6a5824" draw:stroke-linejoin="miter" svg:stroke-opacity="100.0%" svg:stroke-width="0.26458332mm"/>
    </style:style>
    <style:style style:family="graphic" style:name="style-98">
      <style:graphic-properties draw:fill="solid" draw:fill-color="#5c5a3b" draw:opacity="100.0%" draw:stroke="solid" svg:stroke-color="#5c5a3b" draw:stroke-linejoin="miter" svg:stroke-opacity="100.0%" svg:stroke-width="0.26458332mm"/>
    </style:style>
    <style:style style:family="graphic" style:name="style-99">
      <style:graphic-properties draw:fill="solid" draw:fill-color="#9a6e3c" draw:opacity="100.0%" draw:stroke="solid" svg:stroke-color="#9a6e3c" draw:stroke-linejoin="miter" svg:stroke-opacity="100.0%" svg:stroke-width="0.26458332mm"/>
    </style:style>
    <style:style style:family="graphic" style:name="style-100">
      <style:graphic-properties draw:fill="solid" draw:fill-color="#69541f" draw:opacity="100.0%" draw:stroke="solid" svg:stroke-color="#69541f" draw:stroke-linejoin="miter" svg:stroke-opacity="100.0%" svg:stroke-width="0.26458332mm"/>
    </style:style>
    <style:style style:family="graphic" style:name="style-101">
      <style:graphic-properties draw:fill="solid" draw:fill-color="#343826" draw:opacity="100.0%" draw:stroke="solid" svg:stroke-color="#343826" draw:stroke-linejoin="miter" svg:stroke-opacity="100.0%" svg:stroke-width="0.26458332mm"/>
    </style:style>
    <style:style style:family="graphic" style:name="style-102">
      <style:graphic-properties draw:fill="solid" draw:fill-color="#3c422e" draw:opacity="100.0%" draw:stroke="solid" svg:stroke-color="#3c422e" draw:stroke-linejoin="miter" svg:stroke-opacity="100.0%" svg:stroke-width="0.26458332mm"/>
    </style:style>
    <style:style style:family="graphic" style:name="style-103">
      <style:graphic-properties draw:fill="solid" draw:fill-color="#a88b5c" draw:opacity="100.0%" draw:stroke="solid" svg:stroke-color="#a88b5c" draw:stroke-linejoin="miter" svg:stroke-opacity="100.0%" svg:stroke-width="0.26458332mm"/>
    </style:style>
    <style:style style:family="graphic" style:name="style-104">
      <style:graphic-properties draw:fill="solid" draw:fill-color="#b59c6c" draw:opacity="100.0%" draw:stroke="solid" svg:stroke-color="#b59c6c" draw:stroke-linejoin="miter" svg:stroke-opacity="100.0%" svg:stroke-width="0.26458332mm"/>
    </style:style>
    <style:style style:family="graphic" style:name="style-105">
      <style:graphic-properties draw:fill="solid" draw:fill-color="#5c4428" draw:opacity="100.0%" draw:stroke="solid" svg:stroke-color="#5c4428" draw:stroke-linejoin="miter" svg:stroke-opacity="100.0%" svg:stroke-width="0.26458332mm"/>
    </style:style>
    <style:style style:family="graphic" style:name="style-106">
      <style:graphic-properties draw:fill="solid" draw:fill-color="#c8aa73" draw:opacity="100.0%" draw:stroke="solid" svg:stroke-color="#c8aa73" draw:stroke-linejoin="miter" svg:stroke-opacity="100.0%" svg:stroke-width="0.26458332mm"/>
    </style:style>
    <style:style style:family="graphic" style:name="style-107">
      <style:graphic-properties draw:fill="solid" draw:fill-color="#ccae73" draw:opacity="100.0%" draw:stroke="solid" svg:stroke-color="#ccae73" draw:stroke-linejoin="miter" svg:stroke-opacity="100.0%" svg:stroke-width="0.26458332mm"/>
    </style:style>
    <style:style style:family="graphic" style:name="style-108">
      <style:graphic-properties draw:fill="solid" draw:fill-color="#6b531b" draw:opacity="100.0%" draw:stroke="solid" svg:stroke-color="#6b531b" draw:stroke-linejoin="miter" svg:stroke-opacity="100.0%" svg:stroke-width="0.26458332mm"/>
    </style:style>
    <style:style style:family="graphic" style:name="style-109">
      <style:graphic-properties draw:fill="solid" draw:fill-color="#392b0e" draw:opacity="100.0%" draw:stroke="solid" svg:stroke-color="#392b0e" draw:stroke-linejoin="miter" svg:stroke-opacity="100.0%" svg:stroke-width="0.26458332mm"/>
    </style:style>
    <style:style style:family="graphic" style:name="style-110">
      <style:graphic-properties draw:fill="solid" draw:fill-color="#323a28" draw:opacity="100.0%" draw:stroke="solid" svg:stroke-color="#323a28" draw:stroke-linejoin="miter" svg:stroke-opacity="100.0%" svg:stroke-width="0.26458332mm"/>
    </style:style>
    <style:style style:family="graphic" style:name="style-111">
      <style:graphic-properties draw:fill="solid" draw:fill-color="#9c8050" draw:opacity="100.0%" draw:stroke="solid" svg:stroke-color="#9c8050" draw:stroke-linejoin="miter" svg:stroke-opacity="100.0%" svg:stroke-width="0.26458332mm"/>
    </style:style>
    <style:style style:family="graphic" style:name="style-112">
      <style:graphic-properties draw:fill="solid" draw:fill-color="#33280e" draw:opacity="100.0%" draw:stroke="solid" svg:stroke-color="#33280e" draw:stroke-linejoin="miter" svg:stroke-opacity="100.0%" svg:stroke-width="0.26458332mm"/>
    </style:style>
    <style:style style:family="graphic" style:name="style-113">
      <style:graphic-properties draw:fill="solid" draw:fill-color="#422410" draw:opacity="100.0%" draw:stroke="solid" svg:stroke-color="#422410" draw:stroke-linejoin="miter" svg:stroke-opacity="100.0%" svg:stroke-width="0.26458332mm"/>
    </style:style>
    <style:style style:family="graphic" style:name="style-114">
      <style:graphic-properties draw:fill="solid" draw:fill-color="#8e6c48" draw:opacity="100.0%" draw:stroke="solid" svg:stroke-color="#8e6c48" draw:stroke-linejoin="miter" svg:stroke-opacity="100.0%" svg:stroke-width="0.26458332mm"/>
    </style:style>
    <style:style style:family="graphic" style:name="style-115">
      <style:graphic-properties draw:fill="solid" draw:fill-color="#ab8e5b" draw:opacity="100.0%" draw:stroke="solid" svg:stroke-color="#ab8e5b" draw:stroke-linejoin="miter" svg:stroke-opacity="100.0%" svg:stroke-width="0.26458332mm"/>
    </style:style>
    <style:style style:family="graphic" style:name="style-116">
      <style:graphic-properties draw:fill="solid" draw:fill-color="#ad7840" draw:opacity="100.0%" draw:stroke="solid" svg:stroke-color="#ad7840" draw:stroke-linejoin="miter" svg:stroke-opacity="100.0%" svg:stroke-width="0.26458332mm"/>
    </style:style>
    <style:style style:family="graphic" style:name="style-117">
      <style:graphic-properties draw:fill="solid" draw:fill-color="#9a6c3a" draw:opacity="100.0%" draw:stroke="solid" svg:stroke-color="#9a6c3a" draw:stroke-linejoin="miter" svg:stroke-opacity="100.0%" svg:stroke-width="0.26458332mm"/>
    </style:style>
    <style:style style:family="graphic" style:name="style-118">
      <style:graphic-properties draw:fill="solid" draw:fill-color="#604d1c" draw:opacity="100.0%" draw:stroke="solid" svg:stroke-color="#604d1c" draw:stroke-linejoin="miter" svg:stroke-opacity="100.0%" svg:stroke-width="0.26458332mm"/>
    </style:style>
    <style:style style:family="graphic" style:name="style-119">
      <style:graphic-properties draw:fill="solid" draw:fill-color="#3c2c0e" draw:opacity="100.0%" draw:stroke="solid" svg:stroke-color="#3c2c0e" draw:stroke-linejoin="miter" svg:stroke-opacity="100.0%" svg:stroke-width="0.26458332mm"/>
    </style:style>
    <style:style style:family="graphic" style:name="style-120">
      <style:graphic-properties draw:fill="solid" draw:fill-color="#b27d3e" draw:opacity="100.0%" draw:stroke="solid" svg:stroke-color="#b27d3e" draw:stroke-linejoin="miter" svg:stroke-opacity="100.0%" svg:stroke-width="0.26458332mm"/>
    </style:style>
    <style:style style:family="graphic" style:name="style-121">
      <style:graphic-properties draw:fill="solid" draw:fill-color="#ad7e40" draw:opacity="100.0%" draw:stroke="solid" svg:stroke-color="#ad7e40" draw:stroke-linejoin="miter" svg:stroke-opacity="100.0%" svg:stroke-width="0.26458332mm"/>
    </style:style>
    <style:style style:family="graphic" style:name="style-122">
      <style:graphic-properties draw:fill="solid" draw:fill-color="#b37a4b" draw:opacity="100.0%" draw:stroke="solid" svg:stroke-color="#b37a4b" draw:stroke-linejoin="miter" svg:stroke-opacity="100.0%" svg:stroke-width="0.26458332mm"/>
    </style:style>
    <style:style style:family="graphic" style:name="style-123">
      <style:graphic-properties draw:fill="solid" draw:fill-color="#3d3010" draw:opacity="100.0%" draw:stroke="solid" svg:stroke-color="#3d3010" draw:stroke-linejoin="miter" svg:stroke-opacity="100.0%" svg:stroke-width="0.26458332mm"/>
    </style:style>
    <style:style style:family="graphic" style:name="style-124">
      <style:graphic-properties draw:fill="solid" draw:fill-color="#856743" draw:opacity="100.0%" draw:stroke="solid" svg:stroke-color="#856743" draw:stroke-linejoin="miter" svg:stroke-opacity="100.0%" svg:stroke-width="0.26458332mm"/>
    </style:style>
    <style:style style:family="graphic" style:name="style-125">
      <style:graphic-properties draw:fill="solid" draw:fill-color="#9a3f17" draw:opacity="100.0%" draw:stroke="solid" svg:stroke-color="#9a3f17" draw:stroke-linejoin="miter" svg:stroke-opacity="100.0%" svg:stroke-width="0.26458332mm"/>
    </style:style>
    <style:style style:family="graphic" style:name="style-126">
      <style:graphic-properties draw:fill="solid" draw:fill-color="#765128" draw:opacity="100.0%" draw:stroke="solid" svg:stroke-color="#765128" draw:stroke-linejoin="miter" svg:stroke-opacity="100.0%" svg:stroke-width="0.26458332mm"/>
    </style:style>
    <style:style style:family="graphic" style:name="style-127">
      <style:graphic-properties draw:fill="solid" draw:fill-color="#cf934e" draw:opacity="100.0%" draw:stroke="solid" svg:stroke-color="#cf934e" draw:stroke-linejoin="miter" svg:stroke-opacity="100.0%" svg:stroke-width="0.26458332mm"/>
    </style:style>
    <style:style style:family="graphic" style:name="style-128">
      <style:graphic-properties draw:fill="solid" draw:fill-color="#3a412e" draw:opacity="100.0%" draw:stroke="solid" svg:stroke-color="#3a412e" draw:stroke-linejoin="miter" svg:stroke-opacity="100.0%" svg:stroke-width="0.26458332mm"/>
    </style:style>
    <style:style style:family="graphic" style:name="style-129">
      <style:graphic-properties draw:fill="solid" draw:fill-color="#5a491b" draw:opacity="100.0%" draw:stroke="solid" svg:stroke-color="#5a491b" draw:stroke-linejoin="miter" svg:stroke-opacity="100.0%" svg:stroke-width="0.26458332mm"/>
    </style:style>
    <style:style style:family="graphic" style:name="style-130">
      <style:graphic-properties draw:fill="solid" draw:fill-color="#2f321d" draw:opacity="100.0%" draw:stroke="solid" svg:stroke-color="#2f321d" draw:stroke-linejoin="miter" svg:stroke-opacity="100.0%" svg:stroke-width="0.26458332mm"/>
    </style:style>
    <style:style style:family="graphic" style:name="style-131">
      <style:graphic-properties draw:fill="solid" draw:fill-color="#87663f" draw:opacity="100.0%" draw:stroke="solid" svg:stroke-color="#87663f" draw:stroke-linejoin="miter" svg:stroke-opacity="100.0%" svg:stroke-width="0.26458332mm"/>
    </style:style>
    <style:style style:family="graphic" style:name="style-132">
      <style:graphic-properties draw:fill="solid" draw:fill-color="#c0a06f" draw:opacity="100.0%" draw:stroke="solid" svg:stroke-color="#c0a06f" draw:stroke-linejoin="miter" svg:stroke-opacity="100.0%" svg:stroke-width="0.26458332mm"/>
    </style:style>
    <style:style style:family="graphic" style:name="style-133">
      <style:graphic-properties draw:fill="solid" draw:fill-color="#403111" draw:opacity="100.0%" draw:stroke="solid" svg:stroke-color="#403111" draw:stroke-linejoin="miter" svg:stroke-opacity="100.0%" svg:stroke-width="0.26458332mm"/>
    </style:style>
    <style:style style:family="graphic" style:name="style-134">
      <style:graphic-properties draw:fill="solid" draw:fill-color="#3d4430" draw:opacity="100.0%" draw:stroke="solid" svg:stroke-color="#3d4430" draw:stroke-linejoin="miter" svg:stroke-opacity="100.0%" svg:stroke-width="0.26458332mm"/>
    </style:style>
    <style:style style:family="graphic" style:name="style-135">
      <style:graphic-properties draw:fill="solid" draw:fill-color="#414734" draw:opacity="100.0%" draw:stroke="solid" svg:stroke-color="#414734" draw:stroke-linejoin="miter" svg:stroke-opacity="100.0%" svg:stroke-width="0.26458332mm"/>
    </style:style>
    <style:style style:family="graphic" style:name="style-136">
      <style:graphic-properties draw:fill="solid" draw:fill-color="#caad7c" draw:opacity="100.0%" draw:stroke="solid" svg:stroke-color="#caad7c" draw:stroke-linejoin="miter" svg:stroke-opacity="100.0%" svg:stroke-width="0.26458332mm"/>
    </style:style>
    <style:style style:family="graphic" style:name="style-137">
      <style:graphic-properties draw:fill="solid" draw:fill-color="#926b42" draw:opacity="100.0%" draw:stroke="solid" svg:stroke-color="#926b42" draw:stroke-linejoin="miter" svg:stroke-opacity="100.0%" svg:stroke-width="0.26458332mm"/>
    </style:style>
    <style:style style:family="graphic" style:name="style-138">
      <style:graphic-properties draw:fill="solid" draw:fill-color="#ad4215" draw:opacity="100.0%" draw:stroke="solid" svg:stroke-color="#ad4215" draw:stroke-linejoin="miter" svg:stroke-opacity="100.0%" svg:stroke-width="0.26458332mm"/>
    </style:style>
    <style:style style:family="graphic" style:name="style-139">
      <style:graphic-properties draw:fill="solid" draw:fill-color="#be9c6a" draw:opacity="100.0%" draw:stroke="solid" svg:stroke-color="#be9c6a" draw:stroke-linejoin="miter" svg:stroke-opacity="100.0%" svg:stroke-width="0.26458332mm"/>
    </style:style>
    <style:style style:family="graphic" style:name="style-140">
      <style:graphic-properties draw:fill="solid" draw:fill-color="#373d29" draw:opacity="100.0%" draw:stroke="solid" svg:stroke-color="#373d29" draw:stroke-linejoin="miter" svg:stroke-opacity="100.0%" svg:stroke-width="0.26458332mm"/>
    </style:style>
    <style:style style:family="graphic" style:name="style-141">
      <style:graphic-properties draw:fill="solid" draw:fill-color="#3c422d" draw:opacity="100.0%" draw:stroke="solid" svg:stroke-color="#3c422d" draw:stroke-linejoin="miter" svg:stroke-opacity="100.0%" svg:stroke-width="0.26458332mm"/>
    </style:style>
    <style:style style:family="graphic" style:name="style-142">
      <style:graphic-properties draw:fill="solid" draw:fill-color="#d2b57f" draw:opacity="100.0%" draw:stroke="solid" svg:stroke-color="#d2b57f" draw:stroke-linejoin="miter" svg:stroke-opacity="100.0%" svg:stroke-width="0.26458332mm"/>
    </style:style>
    <style:style style:family="graphic" style:name="style-143">
      <style:graphic-properties draw:fill="solid" draw:fill-color="#543b1f" draw:opacity="100.0%" draw:stroke="solid" svg:stroke-color="#543b1f" draw:stroke-linejoin="miter" svg:stroke-opacity="100.0%" svg:stroke-width="0.26458332mm"/>
    </style:style>
    <style:style style:family="graphic" style:name="style-144">
      <style:graphic-properties draw:fill="solid" draw:fill-color="#755129" draw:opacity="100.0%" draw:stroke="solid" svg:stroke-color="#755129" draw:stroke-linejoin="miter" svg:stroke-opacity="100.0%" svg:stroke-width="0.26458332mm"/>
    </style:style>
    <style:style style:family="graphic" style:name="style-145">
      <style:graphic-properties draw:fill="solid" draw:fill-color="#533c1f" draw:opacity="100.0%" draw:stroke="solid" svg:stroke-color="#533c1f" draw:stroke-linejoin="miter" svg:stroke-opacity="100.0%" svg:stroke-width="0.26458332mm"/>
    </style:style>
    <style:style style:family="graphic" style:name="style-146">
      <style:graphic-properties draw:fill="solid" draw:fill-color="#96622e" draw:opacity="100.0%" draw:stroke="solid" svg:stroke-color="#96622e" draw:stroke-linejoin="miter" svg:stroke-opacity="100.0%" svg:stroke-width="0.26458332mm"/>
    </style:style>
    <style:style style:family="graphic" style:name="style-147">
      <style:graphic-properties draw:fill="solid" draw:fill-color="#ac8c63" draw:opacity="100.0%" draw:stroke="solid" svg:stroke-color="#ac8c63" draw:stroke-linejoin="miter" svg:stroke-opacity="100.0%" svg:stroke-width="0.26458332mm"/>
    </style:style>
    <style:style style:family="graphic" style:name="style-148">
      <style:graphic-properties draw:fill="solid" draw:fill-color="#b57f43" draw:opacity="100.0%" draw:stroke="solid" svg:stroke-color="#b57f43" draw:stroke-linejoin="miter" svg:stroke-opacity="100.0%" svg:stroke-width="0.26458332mm"/>
    </style:style>
    <style:style style:family="graphic" style:name="style-149">
      <style:graphic-properties draw:fill="solid" draw:fill-color="#6c451b" draw:opacity="100.0%" draw:stroke="solid" svg:stroke-color="#6c451b" draw:stroke-linejoin="miter" svg:stroke-opacity="100.0%" svg:stroke-width="0.26458332mm"/>
    </style:style>
    <style:style style:family="graphic" style:name="style-150">
      <style:graphic-properties draw:fill="solid" draw:fill-color="#ae773c" draw:opacity="100.0%" draw:stroke="solid" svg:stroke-color="#ae773c" draw:stroke-linejoin="miter" svg:stroke-opacity="100.0%" svg:stroke-width="0.26458332mm"/>
    </style:style>
    <style:style style:family="graphic" style:name="style-151">
      <style:graphic-properties draw:fill="solid" draw:fill-color="#302816" draw:opacity="100.0%" draw:stroke="solid" svg:stroke-color="#302816" draw:stroke-linejoin="miter" svg:stroke-opacity="100.0%" svg:stroke-width="0.26458332mm"/>
    </style:style>
    <style:style style:family="graphic" style:name="style-152">
      <style:graphic-properties draw:fill="solid" draw:fill-color="#705820" draw:opacity="100.0%" draw:stroke="solid" svg:stroke-color="#705820" draw:stroke-linejoin="miter" svg:stroke-opacity="100.0%" svg:stroke-width="0.26458332mm"/>
    </style:style>
    <style:style style:family="graphic" style:name="style-153">
      <style:graphic-properties draw:fill="solid" draw:fill-color="#39270f" draw:opacity="100.0%" draw:stroke="solid" svg:stroke-color="#39270f" draw:stroke-linejoin="miter" svg:stroke-opacity="100.0%" svg:stroke-width="0.26458332mm"/>
    </style:style>
    <style:style style:family="graphic" style:name="style-154">
      <style:graphic-properties draw:fill="solid" draw:fill-color="#ac8048" draw:opacity="100.0%" draw:stroke="solid" svg:stroke-color="#ac8048" draw:stroke-linejoin="miter" svg:stroke-opacity="100.0%" svg:stroke-width="0.26458332mm"/>
    </style:style>
    <style:style style:family="graphic" style:name="style-155">
      <style:graphic-properties draw:fill="solid" draw:fill-color="#c48d5d" draw:opacity="100.0%" draw:stroke="solid" svg:stroke-color="#c48d5d" draw:stroke-linejoin="miter" svg:stroke-opacity="100.0%" svg:stroke-width="0.26458332mm"/>
    </style:style>
    <style:style style:family="graphic" style:name="style-156">
      <style:graphic-properties draw:fill="solid" draw:fill-color="#303624" draw:opacity="100.0%" draw:stroke="solid" svg:stroke-color="#303624" draw:stroke-linejoin="miter" svg:stroke-opacity="100.0%" svg:stroke-width="0.26458332mm"/>
    </style:style>
    <style:style style:family="graphic" style:name="style-157">
      <style:graphic-properties draw:fill="solid" draw:fill-color="#574228" draw:opacity="100.0%" draw:stroke="solid" svg:stroke-color="#574228" draw:stroke-linejoin="miter" svg:stroke-opacity="100.0%" svg:stroke-width="0.26458332mm"/>
    </style:style>
    <style:style style:family="graphic" style:name="style-158">
      <style:graphic-properties draw:fill="solid" draw:fill-color="#a27f50" draw:opacity="100.0%" draw:stroke="solid" svg:stroke-color="#a27f50" draw:stroke-linejoin="miter" svg:stroke-opacity="100.0%" svg:stroke-width="0.26458332mm"/>
    </style:style>
    <style:style style:family="graphic" style:name="style-159">
      <style:graphic-properties draw:fill="solid" draw:fill-color="#5b4c1e" draw:opacity="100.0%" draw:stroke="solid" svg:stroke-color="#5b4c1e" draw:stroke-linejoin="miter" svg:stroke-opacity="100.0%" svg:stroke-width="0.26458332mm"/>
    </style:style>
    <style:style style:family="graphic" style:name="style-160">
      <style:graphic-properties draw:fill="solid" draw:fill-color="#9b703e" draw:opacity="100.0%" draw:stroke="solid" svg:stroke-color="#9b703e" draw:stroke-linejoin="miter" svg:stroke-opacity="100.0%" svg:stroke-width="0.26458332mm"/>
    </style:style>
    <style:style style:family="graphic" style:name="style-161">
      <style:graphic-properties draw:fill="solid" draw:fill-color="#715422" draw:opacity="100.0%" draw:stroke="solid" svg:stroke-color="#715422" draw:stroke-linejoin="miter" svg:stroke-opacity="100.0%" svg:stroke-width="0.26458332mm"/>
    </style:style>
    <style:style style:family="graphic" style:name="style-162">
      <style:graphic-properties draw:fill="solid" draw:fill-color="#a77e44" draw:opacity="100.0%" draw:stroke="solid" svg:stroke-color="#a77e44" draw:stroke-linejoin="miter" svg:stroke-opacity="100.0%" svg:stroke-width="0.26458332mm"/>
    </style:style>
    <style:style style:family="graphic" style:name="style-163">
      <style:graphic-properties draw:fill="solid" draw:fill-color="#b6a06f" draw:opacity="100.0%" draw:stroke="solid" svg:stroke-color="#b6a06f" draw:stroke-linejoin="miter" svg:stroke-opacity="100.0%" svg:stroke-width="0.26458332mm"/>
    </style:style>
    <style:style style:family="graphic" style:name="style-164">
      <style:graphic-properties draw:fill="solid" draw:fill-color="#8d6336" draw:opacity="100.0%" draw:stroke="solid" svg:stroke-color="#8d6336" draw:stroke-linejoin="miter" svg:stroke-opacity="100.0%" svg:stroke-width="0.26458332mm"/>
    </style:style>
    <style:style style:family="graphic" style:name="style-165">
      <style:graphic-properties draw:fill="solid" draw:fill-color="#5d3918" draw:opacity="100.0%" draw:stroke="solid" svg:stroke-color="#5d3918" draw:stroke-linejoin="miter" svg:stroke-opacity="100.0%" svg:stroke-width="0.26458332mm"/>
    </style:style>
    <style:style style:family="graphic" style:name="style-166">
      <style:graphic-properties draw:fill="solid" draw:fill-color="#44250f" draw:opacity="100.0%" draw:stroke="solid" svg:stroke-color="#44250f" draw:stroke-linejoin="miter" svg:stroke-opacity="100.0%" svg:stroke-width="0.26458332mm"/>
    </style:style>
    <style:style style:family="graphic" style:name="style-167">
      <style:graphic-properties draw:fill="solid" draw:fill-color="#b3895a" draw:opacity="100.0%" draw:stroke="solid" svg:stroke-color="#b3895a" draw:stroke-linejoin="miter" svg:stroke-opacity="100.0%" svg:stroke-width="0.26458332mm"/>
    </style:style>
    <style:style style:family="graphic" style:name="style-168">
      <style:graphic-properties draw:fill="solid" draw:fill-color="#55472d" draw:opacity="100.0%" draw:stroke="solid" svg:stroke-color="#55472d" draw:stroke-linejoin="miter" svg:stroke-opacity="100.0%" svg:stroke-width="0.26458332mm"/>
    </style:style>
    <style:style style:family="graphic" style:name="style-169">
      <style:graphic-properties draw:fill="solid" draw:fill-color="#9e3d14" draw:opacity="100.0%" draw:stroke="solid" svg:stroke-color="#9e3d14" draw:stroke-linejoin="miter" svg:stroke-opacity="100.0%" svg:stroke-width="0.26458332mm"/>
    </style:style>
    <style:style style:family="graphic" style:name="style-170">
      <style:graphic-properties draw:fill="solid" draw:fill-color="#d89c57" draw:opacity="100.0%" draw:stroke="solid" svg:stroke-color="#d89c57" draw:stroke-linejoin="miter" svg:stroke-opacity="100.0%" svg:stroke-width="0.26458332mm"/>
    </style:style>
    <style:style style:family="graphic" style:name="style-171">
      <style:graphic-properties draw:fill="solid" draw:fill-color="#9c6a41" draw:opacity="100.0%" draw:stroke="solid" svg:stroke-color="#9c6a41" draw:stroke-linejoin="miter" svg:stroke-opacity="100.0%" svg:stroke-width="0.26458332mm"/>
    </style:style>
    <style:style style:family="graphic" style:name="style-172">
      <style:graphic-properties draw:fill="solid" draw:fill-color="#a38353" draw:opacity="100.0%" draw:stroke="solid" svg:stroke-color="#a38353" draw:stroke-linejoin="miter" svg:stroke-opacity="100.0%" svg:stroke-width="0.26458332mm"/>
    </style:style>
    <style:style style:family="graphic" style:name="style-173">
      <style:graphic-properties draw:fill="solid" draw:fill-color="#453511" draw:opacity="100.0%" draw:stroke="solid" svg:stroke-color="#453511" draw:stroke-linejoin="miter" svg:stroke-opacity="100.0%" svg:stroke-width="0.26458332mm"/>
    </style:style>
    <style:style style:family="graphic" style:name="style-174">
      <style:graphic-properties draw:fill="solid" draw:fill-color="#6f561d" draw:opacity="100.0%" draw:stroke="solid" svg:stroke-color="#6f561d" draw:stroke-linejoin="miter" svg:stroke-opacity="100.0%" svg:stroke-width="0.26458332mm"/>
    </style:style>
    <style:style style:family="graphic" style:name="style-175">
      <style:graphic-properties draw:fill="solid" draw:fill-color="#8d5d2d" draw:opacity="100.0%" draw:stroke="solid" svg:stroke-color="#8d5d2d" draw:stroke-linejoin="miter" svg:stroke-opacity="100.0%" svg:stroke-width="0.26458332mm"/>
    </style:style>
    <style:style style:family="graphic" style:name="style-176">
      <style:graphic-properties draw:fill="solid" draw:fill-color="#6c5624" draw:opacity="100.0%" draw:stroke="solid" svg:stroke-color="#6c5624" draw:stroke-linejoin="miter" svg:stroke-opacity="100.0%" svg:stroke-width="0.26458332mm"/>
    </style:style>
    <style:style style:family="graphic" style:name="style-177">
      <style:graphic-properties draw:fill="solid" draw:fill-color="#a76634" draw:opacity="100.0%" draw:stroke="solid" svg:stroke-color="#a76634" draw:stroke-linejoin="miter" svg:stroke-opacity="100.0%" svg:stroke-width="0.26458332mm"/>
    </style:style>
    <style:style style:family="graphic" style:name="style-178">
      <style:graphic-properties draw:fill="solid" draw:fill-color="#433b19" draw:opacity="100.0%" draw:stroke="solid" svg:stroke-color="#433b19" draw:stroke-linejoin="miter" svg:stroke-opacity="100.0%" svg:stroke-width="0.26458332mm"/>
    </style:style>
    <style:style style:family="graphic" style:name="style-179">
      <style:graphic-properties draw:fill="solid" draw:fill-color="#432812" draw:opacity="100.0%" draw:stroke="solid" svg:stroke-color="#432812" draw:stroke-linejoin="miter" svg:stroke-opacity="100.0%" svg:stroke-width="0.26458332mm"/>
    </style:style>
    <style:style style:family="graphic" style:name="style-180">
      <style:graphic-properties draw:fill="solid" draw:fill-color="#7d5323" draw:opacity="100.0%" draw:stroke="solid" svg:stroke-color="#7d5323" draw:stroke-linejoin="miter" svg:stroke-opacity="100.0%" svg:stroke-width="0.26458332mm"/>
    </style:style>
    <style:style style:family="graphic" style:name="style-181">
      <style:graphic-properties draw:fill="solid" draw:fill-color="#9f6733" draw:opacity="100.0%" draw:stroke="solid" svg:stroke-color="#9f6733" draw:stroke-linejoin="miter" svg:stroke-opacity="100.0%" svg:stroke-width="0.26458332mm"/>
    </style:style>
    <style:style style:family="graphic" style:name="style-182">
      <style:graphic-properties draw:fill="solid" draw:fill-color="#68431d" draw:opacity="100.0%" draw:stroke="solid" svg:stroke-color="#68431d" draw:stroke-linejoin="miter" svg:stroke-opacity="100.0%" svg:stroke-width="0.26458332mm"/>
    </style:style>
    <style:style style:family="graphic" style:name="style-183">
      <style:graphic-properties draw:fill="solid" draw:fill-color="#3a422d" draw:opacity="100.0%" draw:stroke="solid" svg:stroke-color="#3a422d" draw:stroke-linejoin="miter" svg:stroke-opacity="100.0%" svg:stroke-width="0.26458332mm"/>
    </style:style>
    <style:style style:family="graphic" style:name="style-184">
      <style:graphic-properties draw:fill="solid" draw:fill-color="#303826" draw:opacity="100.0%" draw:stroke="solid" svg:stroke-color="#303826" draw:stroke-linejoin="miter" svg:stroke-opacity="100.0%" svg:stroke-width="0.26458332mm"/>
    </style:style>
    <style:style style:family="graphic" style:name="style-185">
      <style:graphic-properties draw:fill="solid" draw:fill-color="#bc8453" draw:opacity="100.0%" draw:stroke="solid" svg:stroke-color="#bc8453" draw:stroke-linejoin="miter" svg:stroke-opacity="100.0%" svg:stroke-width="0.26458332mm"/>
    </style:style>
    <style:style style:family="graphic" style:name="style-186">
      <style:graphic-properties draw:fill="solid" draw:fill-color="#836a43" draw:opacity="100.0%" draw:stroke="solid" svg:stroke-color="#836a43" draw:stroke-linejoin="miter" svg:stroke-opacity="100.0%" svg:stroke-width="0.26458332mm"/>
    </style:style>
    <style:style style:family="graphic" style:name="style-187">
      <style:graphic-properties draw:fill="solid" draw:fill-color="#4d523b" draw:opacity="100.0%" draw:stroke="solid" svg:stroke-color="#4d523b" draw:stroke-linejoin="miter" svg:stroke-opacity="100.0%" svg:stroke-width="0.26458332mm"/>
    </style:style>
    <style:style style:family="graphic" style:name="style-188">
      <style:graphic-properties draw:fill="solid" draw:fill-color="#4f230d" draw:opacity="100.0%" draw:stroke="solid" svg:stroke-color="#4f230d" draw:stroke-linejoin="miter" svg:stroke-opacity="100.0%" svg:stroke-width="0.26458332mm"/>
    </style:style>
    <style:style style:family="graphic" style:name="style-189">
      <style:graphic-properties draw:fill="solid" draw:fill-color="#956735" draw:opacity="100.0%" draw:stroke="solid" svg:stroke-color="#956735" draw:stroke-linejoin="miter" svg:stroke-opacity="100.0%" svg:stroke-width="0.26458332mm"/>
    </style:style>
    <style:style style:family="graphic" style:name="style-190">
      <style:graphic-properties draw:fill="solid" draw:fill-color="#343c2a" draw:opacity="100.0%" draw:stroke="solid" svg:stroke-color="#343c2a" draw:stroke-linejoin="miter" svg:stroke-opacity="100.0%" svg:stroke-width="0.26458332mm"/>
    </style:style>
    <style:style style:family="graphic" style:name="style-191">
      <style:graphic-properties draw:fill="solid" draw:fill-color="#604f1f" draw:opacity="100.0%" draw:stroke="solid" svg:stroke-color="#604f1f" draw:stroke-linejoin="miter" svg:stroke-opacity="100.0%" svg:stroke-width="0.26458332mm"/>
    </style:style>
    <style:style style:family="graphic" style:name="style-192">
      <style:graphic-properties draw:fill="solid" draw:fill-color="#856742" draw:opacity="100.0%" draw:stroke="solid" svg:stroke-color="#856742" draw:stroke-linejoin="miter" svg:stroke-opacity="100.0%" svg:stroke-width="0.26458332mm"/>
    </style:style>
    <style:style style:family="graphic" style:name="style-193">
      <style:graphic-properties draw:fill="solid" draw:fill-color="#d6a25c" draw:opacity="100.0%" draw:stroke="solid" svg:stroke-color="#d6a25c" draw:stroke-linejoin="miter" svg:stroke-opacity="100.0%" svg:stroke-width="0.26458332mm"/>
    </style:style>
    <style:style style:family="graphic" style:name="style-194">
      <style:graphic-properties draw:fill="solid" draw:fill-color="#55481e" draw:opacity="100.0%" draw:stroke="solid" svg:stroke-color="#55481e" draw:stroke-linejoin="miter" svg:stroke-opacity="100.0%" svg:stroke-width="0.26458332mm"/>
    </style:style>
    <style:style style:family="graphic" style:name="style-195">
      <style:graphic-properties draw:fill="solid" draw:fill-color="#333826" draw:opacity="100.0%" draw:stroke="solid" svg:stroke-color="#333826" draw:stroke-linejoin="miter" svg:stroke-opacity="100.0%" svg:stroke-width="0.26458332mm"/>
    </style:style>
    <style:style style:family="graphic" style:name="style-196">
      <style:graphic-properties draw:fill="solid" draw:fill-color="#625222" draw:opacity="100.0%" draw:stroke="solid" svg:stroke-color="#625222" draw:stroke-linejoin="miter" svg:stroke-opacity="100.0%" svg:stroke-width="0.26458332mm"/>
    </style:style>
    <style:style style:family="graphic" style:name="style-197">
      <style:graphic-properties draw:fill="solid" draw:fill-color="#8f431d" draw:opacity="100.0%" draw:stroke="solid" svg:stroke-color="#8f431d" draw:stroke-linejoin="miter" svg:stroke-opacity="100.0%" svg:stroke-width="0.26458332mm"/>
    </style:style>
    <style:style style:family="graphic" style:name="style-198">
      <style:graphic-properties draw:fill="solid" draw:fill-color="#605122" draw:opacity="100.0%" draw:stroke="solid" svg:stroke-color="#605122" draw:stroke-linejoin="miter" svg:stroke-opacity="100.0%" svg:stroke-width="0.26458332mm"/>
    </style:style>
    <style:style style:family="graphic" style:name="style-199">
      <style:graphic-properties draw:fill="solid" draw:fill-color="#b6a270" draw:opacity="100.0%" draw:stroke="solid" svg:stroke-color="#b6a270" draw:stroke-linejoin="miter" svg:stroke-opacity="100.0%" svg:stroke-width="0.26458332mm"/>
    </style:style>
    <style:style style:family="graphic" style:name="style-200">
      <style:graphic-properties draw:fill="solid" draw:fill-color="#a7915f" draw:opacity="100.0%" draw:stroke="solid" svg:stroke-color="#a7915f" draw:stroke-linejoin="miter" svg:stroke-opacity="100.0%" svg:stroke-width="0.26458332mm"/>
    </style:style>
    <style:style style:family="graphic" style:name="style-201">
      <style:graphic-properties draw:fill="solid" draw:fill-color="#6e5b34" draw:opacity="100.0%" draw:stroke="solid" svg:stroke-color="#6e5b34" draw:stroke-linejoin="miter" svg:stroke-opacity="100.0%" svg:stroke-width="0.26458332mm"/>
    </style:style>
    <style:style style:family="graphic" style:name="style-202">
      <style:graphic-properties draw:fill="solid" draw:fill-color="#50441b" draw:opacity="100.0%" draw:stroke="solid" svg:stroke-color="#50441b" draw:stroke-linejoin="miter" svg:stroke-opacity="100.0%" svg:stroke-width="0.26458332mm"/>
    </style:style>
    <style:style style:family="graphic" style:name="style-203">
      <style:graphic-properties draw:fill="solid" draw:fill-color="#343722" draw:opacity="100.0%" draw:stroke="solid" svg:stroke-color="#343722" draw:stroke-linejoin="miter" svg:stroke-opacity="100.0%" svg:stroke-width="0.26458332mm"/>
    </style:style>
    <style:style style:family="graphic" style:name="style-204">
      <style:graphic-properties draw:fill="solid" draw:fill-color="#845d2f" draw:opacity="100.0%" draw:stroke="solid" svg:stroke-color="#845d2f" draw:stroke-linejoin="miter" svg:stroke-opacity="100.0%" svg:stroke-width="0.26458332mm"/>
    </style:style>
    <style:style style:family="graphic" style:name="style-205">
      <style:graphic-properties draw:fill="solid" draw:fill-color="#333926" draw:opacity="100.0%" draw:stroke="solid" svg:stroke-color="#333926" draw:stroke-linejoin="miter" svg:stroke-opacity="100.0%" svg:stroke-width="0.26458332mm"/>
    </style:style>
    <style:style style:family="graphic" style:name="style-206">
      <style:graphic-properties draw:fill="solid" draw:fill-color="#2c1c09" draw:opacity="100.0%" draw:stroke="solid" svg:stroke-color="#2c1c09" draw:stroke-linejoin="miter" svg:stroke-opacity="100.0%" svg:stroke-width="0.26458332mm"/>
    </style:style>
    <style:style style:family="graphic" style:name="style-207">
      <style:graphic-properties draw:fill="solid" draw:fill-color="#583014" draw:opacity="100.0%" draw:stroke="solid" svg:stroke-color="#583014" draw:stroke-linejoin="miter" svg:stroke-opacity="100.0%" svg:stroke-width="0.26458332mm"/>
    </style:style>
    <style:style style:family="graphic" style:name="style-208">
      <style:graphic-properties draw:fill="solid" draw:fill-color="#644528" draw:opacity="100.0%" draw:stroke="solid" svg:stroke-color="#644528" draw:stroke-linejoin="miter" svg:stroke-opacity="100.0%" svg:stroke-width="0.26458332mm"/>
    </style:style>
    <style:style style:family="graphic" style:name="style-209">
      <style:graphic-properties draw:fill="solid" draw:fill-color="#443615" draw:opacity="100.0%" draw:stroke="solid" svg:stroke-color="#443615" draw:stroke-linejoin="miter" svg:stroke-opacity="100.0%" svg:stroke-width="0.26458332mm"/>
    </style:style>
    <style:style style:family="graphic" style:name="style-210">
      <style:graphic-properties draw:fill="solid" draw:fill-color="#b44316" draw:opacity="100.0%" draw:stroke="solid" svg:stroke-color="#b44316" draw:stroke-linejoin="miter" svg:stroke-opacity="100.0%" svg:stroke-width="0.26458332mm"/>
    </style:style>
    <style:style style:family="graphic" style:name="style-211">
      <style:graphic-properties draw:fill="solid" draw:fill-color="#814c20" draw:opacity="100.0%" draw:stroke="solid" svg:stroke-color="#814c20" draw:stroke-linejoin="miter" svg:stroke-opacity="100.0%" svg:stroke-width="0.26458332mm"/>
    </style:style>
    <style:style style:family="graphic" style:name="style-212">
      <style:graphic-properties draw:fill="solid" draw:fill-color="#a48058" draw:opacity="100.0%" draw:stroke="solid" svg:stroke-color="#a48058" draw:stroke-linejoin="miter" svg:stroke-opacity="100.0%" svg:stroke-width="0.26458332mm"/>
    </style:style>
    <style:style style:family="graphic" style:name="style-213">
      <style:graphic-properties draw:fill="solid" draw:fill-color="#765534" draw:opacity="100.0%" draw:stroke="solid" svg:stroke-color="#765534" draw:stroke-linejoin="miter" svg:stroke-opacity="100.0%" svg:stroke-width="0.26458332mm"/>
    </style:style>
    <style:style style:family="graphic" style:name="style-214">
      <style:graphic-properties draw:fill="solid" draw:fill-color="#cbad78" draw:opacity="100.0%" draw:stroke="solid" svg:stroke-color="#cbad78" draw:stroke-linejoin="miter" svg:stroke-opacity="100.0%" svg:stroke-width="0.26458332mm"/>
    </style:style>
    <style:style style:family="graphic" style:name="style-215">
      <style:graphic-properties draw:fill="solid" draw:fill-color="#61482c" draw:opacity="100.0%" draw:stroke="solid" svg:stroke-color="#61482c" draw:stroke-linejoin="miter" svg:stroke-opacity="100.0%" svg:stroke-width="0.26458332mm"/>
    </style:style>
    <style:style style:family="graphic" style:name="style-216">
      <style:graphic-properties draw:fill="solid" draw:fill-color="#c3ad7b" draw:opacity="100.0%" draw:stroke="solid" svg:stroke-color="#c3ad7b" draw:stroke-linejoin="miter" svg:stroke-opacity="100.0%" svg:stroke-width="0.26458332mm"/>
    </style:style>
    <style:style style:family="graphic" style:name="style-217">
      <style:graphic-properties draw:fill="solid" draw:fill-color="#4d462c" draw:opacity="100.0%" draw:stroke="solid" svg:stroke-color="#4d462c" draw:stroke-linejoin="miter" svg:stroke-opacity="100.0%" svg:stroke-width="0.26458332mm"/>
    </style:style>
    <style:style style:family="graphic" style:name="style-218">
      <style:graphic-properties draw:fill="solid" draw:fill-color="#392d16" draw:opacity="100.0%" draw:stroke="solid" svg:stroke-color="#392d16" draw:stroke-linejoin="miter" svg:stroke-opacity="100.0%" svg:stroke-width="0.26458332mm"/>
    </style:style>
    <style:style style:family="graphic" style:name="style-219">
      <style:graphic-properties draw:fill="solid" draw:fill-color="#98622f" draw:opacity="100.0%" draw:stroke="solid" svg:stroke-color="#98622f" draw:stroke-linejoin="miter" svg:stroke-opacity="100.0%" svg:stroke-width="0.26458332mm"/>
    </style:style>
    <style:style style:family="graphic" style:name="style-220">
      <style:graphic-properties draw:fill="solid" draw:fill-color="#6c531a" draw:opacity="100.0%" draw:stroke="solid" svg:stroke-color="#6c531a" draw:stroke-linejoin="miter" svg:stroke-opacity="100.0%" svg:stroke-width="0.26458332mm"/>
    </style:style>
    <style:style style:family="graphic" style:name="style-221">
      <style:graphic-properties draw:fill="solid" draw:fill-color="#65401d" draw:opacity="100.0%" draw:stroke="solid" svg:stroke-color="#65401d" draw:stroke-linejoin="miter" svg:stroke-opacity="100.0%" svg:stroke-width="0.26458332mm"/>
    </style:style>
    <style:style style:family="graphic" style:name="style-222">
      <style:graphic-properties draw:fill="solid" draw:fill-color="#6d391b" draw:opacity="100.0%" draw:stroke="solid" svg:stroke-color="#6d391b" draw:stroke-linejoin="miter" svg:stroke-opacity="100.0%" svg:stroke-width="0.26458332mm"/>
    </style:style>
    <style:style style:family="graphic" style:name="style-223">
      <style:graphic-properties draw:fill="solid" draw:fill-color="#795128" draw:opacity="100.0%" draw:stroke="solid" svg:stroke-color="#795128" draw:stroke-linejoin="miter" svg:stroke-opacity="100.0%" svg:stroke-width="0.26458332mm"/>
    </style:style>
    <style:style style:family="graphic" style:name="style-224">
      <style:graphic-properties draw:fill="solid" draw:fill-color="#7b5b32" draw:opacity="100.0%" draw:stroke="solid" svg:stroke-color="#7b5b32" draw:stroke-linejoin="miter" svg:stroke-opacity="100.0%" svg:stroke-width="0.26458332mm"/>
    </style:style>
    <style:style style:family="graphic" style:name="style-225">
      <style:graphic-properties draw:fill="solid" draw:fill-color="#9c783f" draw:opacity="100.0%" draw:stroke="solid" svg:stroke-color="#9c783f" draw:stroke-linejoin="miter" svg:stroke-opacity="100.0%" svg:stroke-width="0.26458332mm"/>
    </style:style>
    <style:style style:family="graphic" style:name="style-226">
      <style:graphic-properties draw:fill="solid" draw:fill-color="#754e2e" draw:opacity="100.0%" draw:stroke="solid" svg:stroke-color="#754e2e" draw:stroke-linejoin="miter" svg:stroke-opacity="100.0%" svg:stroke-width="0.26458332mm"/>
    </style:style>
    <style:style style:family="graphic" style:name="style-227">
      <style:graphic-properties draw:fill="solid" draw:fill-color="#55482b" draw:opacity="100.0%" draw:stroke="solid" svg:stroke-color="#55482b" draw:stroke-linejoin="miter" svg:stroke-opacity="100.0%" svg:stroke-width="0.26458332mm"/>
    </style:style>
    <style:style style:family="graphic" style:name="style-228">
      <style:graphic-properties draw:fill="solid" draw:fill-color="#6e4925" draw:opacity="100.0%" draw:stroke="solid" svg:stroke-color="#6e4925" draw:stroke-linejoin="miter" svg:stroke-opacity="100.0%" svg:stroke-width="0.26458332mm"/>
    </style:style>
    <style:style style:family="graphic" style:name="style-229">
      <style:graphic-properties draw:fill="solid" draw:fill-color="#9f824e" draw:opacity="100.0%" draw:stroke="solid" svg:stroke-color="#9f824e" draw:stroke-linejoin="miter" svg:stroke-opacity="100.0%" svg:stroke-width="0.26458332mm"/>
    </style:style>
    <style:style style:family="graphic" style:name="style-230">
      <style:graphic-properties draw:fill="solid" draw:fill-color="#9d6632" draw:opacity="100.0%" draw:stroke="solid" svg:stroke-color="#9d6632" draw:stroke-linejoin="miter" svg:stroke-opacity="100.0%" svg:stroke-width="0.26458332mm"/>
    </style:style>
    <style:style style:family="graphic" style:name="style-231">
      <style:graphic-properties draw:fill="solid" draw:fill-color="#bc9a61" draw:opacity="100.0%" draw:stroke="solid" svg:stroke-color="#bc9a61" draw:stroke-linejoin="miter" svg:stroke-opacity="100.0%" svg:stroke-width="0.26458332mm"/>
    </style:style>
    <style:style style:family="graphic" style:name="style-232">
      <style:graphic-properties draw:fill="solid" draw:fill-color="#765c20" draw:opacity="100.0%" draw:stroke="solid" svg:stroke-color="#765c20" draw:stroke-linejoin="miter" svg:stroke-opacity="100.0%" svg:stroke-width="0.26458332mm"/>
    </style:style>
    <style:style style:family="graphic" style:name="style-233">
      <style:graphic-properties draw:fill="solid" draw:fill-color="#35270c" draw:opacity="100.0%" draw:stroke="solid" svg:stroke-color="#35270c" draw:stroke-linejoin="miter" svg:stroke-opacity="100.0%" svg:stroke-width="0.26458332mm"/>
    </style:style>
    <style:style style:family="graphic" style:name="style-234">
      <style:graphic-properties draw:fill="solid" draw:fill-color="#3f2e18" draw:opacity="100.0%" draw:stroke="solid" svg:stroke-color="#3f2e18" draw:stroke-linejoin="miter" svg:stroke-opacity="100.0%" svg:stroke-width="0.26458332mm"/>
    </style:style>
    <style:style style:family="graphic" style:name="style-235">
      <style:graphic-properties draw:fill="solid" draw:fill-color="#976e36" draw:opacity="100.0%" draw:stroke="solid" svg:stroke-color="#976e36" draw:stroke-linejoin="miter" svg:stroke-opacity="100.0%" svg:stroke-width="0.26458332mm"/>
    </style:style>
    <style:style style:family="graphic" style:name="style-236">
      <style:graphic-properties draw:fill="solid" draw:fill-color="#2c220b" draw:opacity="100.0%" draw:stroke="solid" svg:stroke-color="#2c220b" draw:stroke-linejoin="miter" svg:stroke-opacity="100.0%" svg:stroke-width="0.26458332mm"/>
    </style:style>
    <style:style style:family="graphic" style:name="style-237">
      <style:graphic-properties draw:fill="solid" draw:fill-color="#5c462b" draw:opacity="100.0%" draw:stroke="solid" svg:stroke-color="#5c462b" draw:stroke-linejoin="miter" svg:stroke-opacity="100.0%" svg:stroke-width="0.26458332mm"/>
    </style:style>
    <style:style style:family="graphic" style:name="style-238">
      <style:graphic-properties draw:fill="solid" draw:fill-color="#6e5a23" draw:opacity="100.0%" draw:stroke="solid" svg:stroke-color="#6e5a23" draw:stroke-linejoin="miter" svg:stroke-opacity="100.0%" svg:stroke-width="0.26458332mm"/>
    </style:style>
    <style:style style:family="graphic" style:name="style-239">
      <style:graphic-properties draw:fill="solid" draw:fill-color="#3b2d16" draw:opacity="100.0%" draw:stroke="solid" svg:stroke-color="#3b2d16" draw:stroke-linejoin="miter" svg:stroke-opacity="100.0%" svg:stroke-width="0.26458332mm"/>
    </style:style>
    <style:style style:family="graphic" style:name="style-240">
      <style:graphic-properties draw:fill="solid" draw:fill-color="#444933" draw:opacity="100.0%" draw:stroke="solid" svg:stroke-color="#444933" draw:stroke-linejoin="miter" svg:stroke-opacity="100.0%" svg:stroke-width="0.26458332mm"/>
    </style:style>
    <style:style style:family="graphic" style:name="style-241">
      <style:graphic-properties draw:fill="solid" draw:fill-color="#705429" draw:opacity="100.0%" draw:stroke="solid" svg:stroke-color="#705429" draw:stroke-linejoin="miter" svg:stroke-opacity="100.0%" svg:stroke-width="0.26458332mm"/>
    </style:style>
    <style:style style:family="graphic" style:name="style-242">
      <style:graphic-properties draw:fill="solid" draw:fill-color="#482d12" draw:opacity="100.0%" draw:stroke="solid" svg:stroke-color="#482d12" draw:stroke-linejoin="miter" svg:stroke-opacity="100.0%" svg:stroke-width="0.26458332mm"/>
    </style:style>
    <style:style style:family="graphic" style:name="style-243">
      <style:graphic-properties draw:fill="solid" draw:fill-color="#4b3318" draw:opacity="100.0%" draw:stroke="solid" svg:stroke-color="#4b3318" draw:stroke-linejoin="miter" svg:stroke-opacity="100.0%" svg:stroke-width="0.26458332mm"/>
    </style:style>
    <style:style style:family="graphic" style:name="style-244">
      <style:graphic-properties draw:fill="solid" draw:fill-color="#917c57" draw:opacity="100.0%" draw:stroke="solid" svg:stroke-color="#917c57" draw:stroke-linejoin="miter" svg:stroke-opacity="100.0%" svg:stroke-width="0.26458332mm"/>
    </style:style>
    <style:style style:family="graphic" style:name="style-245">
      <style:graphic-properties draw:fill="solid" draw:fill-color="#462f12" draw:opacity="100.0%" draw:stroke="solid" svg:stroke-color="#462f12" draw:stroke-linejoin="miter" svg:stroke-opacity="100.0%" svg:stroke-width="0.26458332mm"/>
    </style:style>
    <style:style style:family="graphic" style:name="style-246">
      <style:graphic-properties draw:fill="solid" draw:fill-color="#bb9c6a" draw:opacity="100.0%" draw:stroke="solid" svg:stroke-color="#bb9c6a" draw:stroke-linejoin="miter" svg:stroke-opacity="100.0%" svg:stroke-width="0.26458332mm"/>
    </style:style>
    <style:style style:family="graphic" style:name="style-247">
      <style:graphic-properties draw:fill="solid" draw:fill-color="#4c4018" draw:opacity="100.0%" draw:stroke="solid" svg:stroke-color="#4c4018" draw:stroke-linejoin="miter" svg:stroke-opacity="100.0%" svg:stroke-width="0.26458332mm"/>
    </style:style>
    <style:style style:family="graphic" style:name="style-248">
      <style:graphic-properties draw:fill="solid" draw:fill-color="#3a422c" draw:opacity="100.0%" draw:stroke="solid" svg:stroke-color="#3a422c" draw:stroke-linejoin="miter" svg:stroke-opacity="100.0%" svg:stroke-width="0.26458332mm"/>
    </style:style>
    <style:style style:family="graphic" style:name="style-249">
      <style:graphic-properties draw:fill="solid" draw:fill-color="#74683f" draw:opacity="100.0%" draw:stroke="solid" svg:stroke-color="#74683f" draw:stroke-linejoin="miter" svg:stroke-opacity="100.0%" svg:stroke-width="0.26458332mm"/>
    </style:style>
    <style:style style:family="graphic" style:name="style-250">
      <style:graphic-properties draw:fill="solid" draw:fill-color="#998a5c" draw:opacity="100.0%" draw:stroke="solid" svg:stroke-color="#998a5c" draw:stroke-linejoin="miter" svg:stroke-opacity="100.0%" svg:stroke-width="0.26458332mm"/>
    </style:style>
    <style:style style:family="graphic" style:name="style-251">
      <style:graphic-properties draw:fill="solid" draw:fill-color="#815d39" draw:opacity="100.0%" draw:stroke="solid" svg:stroke-color="#815d39" draw:stroke-linejoin="miter" svg:stroke-opacity="100.0%" svg:stroke-width="0.26458332mm"/>
    </style:style>
    <style:style style:family="graphic" style:name="style-252">
      <style:graphic-properties draw:fill="solid" draw:fill-color="#39412e" draw:opacity="100.0%" draw:stroke="solid" svg:stroke-color="#39412e" draw:stroke-linejoin="miter" svg:stroke-opacity="100.0%" svg:stroke-width="0.26458332mm"/>
    </style:style>
    <style:style style:family="graphic" style:name="style-253">
      <style:graphic-properties draw:fill="solid" draw:fill-color="#3b432f" draw:opacity="100.0%" draw:stroke="solid" svg:stroke-color="#3b432f" draw:stroke-linejoin="miter" svg:stroke-opacity="100.0%" svg:stroke-width="0.26458332mm"/>
    </style:style>
    <style:style style:family="graphic" style:name="style-254">
      <style:graphic-properties draw:fill="solid" draw:fill-color="#495139" draw:opacity="100.0%" draw:stroke="solid" svg:stroke-color="#49513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185.20833 L 291.04166 185.20833 L 291.04166 158.74998 Q 317.49997 132.29166 317.49997 211.66666 L 317.49997 291.04166 L 343.9583 291.04166 L 343.9583 291.04166 L 317.49997 529.1666 Q 264.5833 793.74994 211.66666 952.49994 Q 158.74998 1137.7083 158.74998 1217.0833 Q 105.83333 1296.4583 105.83333 1349.3749 L 105.83333 1402.2916 L 79.37499 1402.2916 L 79.37499 1428.7499 L 79.37499 1428.7499 L 52.916664 1428.7499 L 52.916664 1534.5833 L 52.916664 1613.9583 L 26.458332 1613.9583 L 26.458332 1613.9583 L 26.458332 1561.0416 L 0.0 1508.1249 L 0.0 1402.2916 L 0.0 1296.4583 L 0.0 1217.0833 Q 0.0 1111.25 26.458332 687.9166 L 52.916664 291.04166 L 52.916664 291.04166 L 52.916664 291.04166 L 79.37499 264.5833 L 105.83333 211.66666 L 105.83333 105.83333 Q 105.83333 0.0 132.29166 0.0 L 132.29166 0.0 L 158.74998 0.0 Q 158.74998 -26.458332 185.20833 52.916664 Q 211.66666 105.83333 238.12498 105.83333 Q 264.5833 105.83333 264.5833 132.29166 Q 238.12498 158.74998 264.5833 185.20833 z" svg:height="16.139582mm" draw:style-name="style-2" svg:viewBox="0.0 0.0 343.9583 1613.9583" svg:width="3.439583mm" svg:x="67.73333mm" svg:y="107.95mm"/>
          <draw:path svg:d="M 396.87497 52.916664 L 423.3333 0.0 L 476.24997 0.0 Q 529.1666 26.458332 529.1666 52.916664 Q 529.1666 79.37499 555.625 79.37499 Q 582.0833 79.37499 582.0833 105.83333 L 582.0833 132.29166 L 582.0833 264.5833 Q 582.0833 396.87497 582.0833 423.3333 L 582.0833 449.79166 L 582.0833 476.24997 L 582.0833 502.7083 L 582.0833 502.7083 L 582.0833 529.1666 L 582.0833 529.1666 L 582.0833 529.1666 L 608.5416 529.1666 L 608.5416 529.1666 L 634.99994 555.625 L 634.99994 555.625 L 661.4583 582.0833 Q 687.9166 608.5416 608.5416 661.4583 Q 555.625 740.8333 476.24997 740.8333 Q 396.87497 793.74994 396.87497 767.2916 L 396.87497 767.2916 L 396.87497 740.8333 Q 423.3333 740.8333 423.3333 714.37494 Q 423.3333 687.9166 370.41666 661.4583 Q 317.49997 634.99994 291.04166 687.9166 L 264.5833 740.8333 L 264.5833 793.74994 Q 238.12498 820.2083 211.66666 820.2083 L 185.20833 820.2083 L 185.20833 793.74994 L 158.74998 767.2916 L 158.74998 767.2916 L 158.74998 767.2916 L 158.74998 740.8333 Q 158.74998 740.8333 105.83333 687.9166 Q 105.83333 661.4583 52.916664 634.99994 L 0.0 634.99994 L 52.916664 608.5416 L 79.37499 582.0833 L 79.37499 582.0833 L 105.83333 582.0833 L 105.83333 582.0833 L 105.83333 582.0833 L 105.83333 555.625 L 105.83333 555.625 L 132.29166 555.625 Q 132.29166 582.0833 158.74998 582.0833 L 158.74998 582.0833 L 158.74998 582.0833 Q 158.74998 582.0833 158.74998 608.5416 L 185.20833 608.5416 L 185.20833 608.5416 Q 185.20833 634.99994 211.66666 634.99994 L 211.66666 634.99994 L 238.12498 634.99994 Q 264.5833 634.99994 370.41666 555.625 Q 476.24997 476.24997 423.3333 370.41666 Q 423.3333 238.12498 449.79166 185.20833 L 476.24997 105.83333 L 476.24997 105.83333 L 476.24997 105.83333 L 476.24997 105.83333 L 502.7083 105.83333 L 502.7083 79.37499 Q 476.24997 79.37499 476.24997 79.37499 L 476.24997 52.916664 L 476.24997 52.916664 L 476.24997 52.916664 L 449.79166 52.916664 L 449.79166 52.916664 L 449.79166 79.37499 L 423.3333 79.37499 L 423.3333 105.83333 L 423.3333 105.83333 L 423.3333 105.83333 Q 423.3333 105.83333 396.87497 105.83333 L 396.87497 132.29166 L 370.41666 132.29166 L 370.41666 132.29166 L 370.41666 105.83333 Q 370.41666 79.37499 396.87497 52.916664 z" svg:height="8.202083mm" draw:style-name="style-3" svg:viewBox="0.0 0.0 661.4583 820.2083" svg:width="6.614583mm" svg:x="182.56248mm" svg:y="224.36665mm"/>
          <draw:path svg:d="M 1031.875 26.458332 L 1031.875 0.0 L 1137.7083 0.0 L 1243.5416 0.0 L 1243.5416 26.458332 L 1269.9999 26.458332 L 1269.9999 26.458332 L 1269.9999 52.916664 L 1269.9999 52.916664 L 1269.9999 52.916664 L 1243.5416 52.916664 L 1243.5416 52.916664 L 1243.5416 79.37499 L 1217.0833 79.37499 L 1217.0833 79.37499 L 1217.0833 105.83333 L 1217.0833 105.83333 L 1217.0833 105.83333 L 1190.6249 132.29166 L 1164.1666 158.74998 L 1164.1666 158.74998 L 1164.1666 158.74998 L 1084.7916 291.04166 Q 1005.4166 423.3333 1005.4166 661.4583 Q 1005.4166 899.5833 1031.875 978.95825 Q 1084.7916 1058.3333 1296.4583 1031.875 Q 1508.1249 1005.4166 1693.3333 846.6666 Q 1852.0833 661.4583 1957.9165 529.1666 Q 2063.75 370.41666 2063.75 238.12498 L 2063.75 105.83333 L 2196.0415 105.83333 L 2328.3333 105.83333 L 2381.2498 79.37499 L 2407.7083 79.37499 L 2407.7083 79.37499 L 2407.7083 105.83333 L 2407.7083 105.83333 L 2381.2498 105.83333 L 2381.2498 132.29166 L 2381.2498 158.74998 L 2354.7915 211.66666 L 2328.3333 238.12498 L 2328.3333 423.3333 Q 2301.875 582.0833 2169.5833 661.4583 Q 2063.75 740.8333 2010.8333 767.2916 Q 1984.3749 793.74994 1984.3749 820.2083 L 1957.9165 820.2083 L 1957.9165 820.2083 L 1957.9165 846.6666 L 1957.9165 846.6666 L 1957.9165 846.6666 L 1931.4583 873.12494 L 1904.9999 899.5833 L 1904.9999 952.49994 L 1904.9999 1005.4166 L 1931.4583 1005.4166 L 1931.4583 1005.4166 L 1931.4583 1031.875 L 1957.9165 1031.875 L 1957.9165 1031.875 L 1957.9165 1058.3333 L 1984.3749 1058.3333 L 2010.8333 1058.3333 L 2116.6665 1058.3333 Q 2248.9583 1058.3333 2381.2498 1005.4166 Q 2513.5415 952.49994 2619.3748 793.74994 Q 2725.2083 661.4583 2751.6665 661.4583 L 2778.1248 634.99994 L 2883.9583 634.99994 L 2989.7915 634.99994 L 3016.2498 793.74994 Q 3069.1665 978.95825 3069.1665 1005.4166 Q 3095.6248 1058.3333 3254.3748 1031.875 Q 3413.1248 1005.4166 3439.5833 1005.4166 Q 3466.0415 1005.4166 3492.4998 978.95825 L 3545.4165 952.49994 L 3598.3333 952.49994 L 3651.2498 952.49994 L 3651.2498 978.95825 L 3651.2498 978.95825 L 3624.7915 978.95825 L 3624.7915 1005.4166 L 3624.7915 1005.4166 L 3598.3333 1005.4166 L 3598.3333 1031.875 L 3598.3333 1058.3333 L 3571.8748 1058.3333 L 3571.8748 1058.3333 L 3571.8748 1084.7916 L 3545.4165 1084.7916 L 3545.4165 1111.25 L 3545.4165 1137.7083 L 3518.9583 1164.1666 L 3492.4998 1190.6249 L 3466.0415 1243.5416 Q 3413.1248 1322.9166 3280.8333 1322.9166 L 3148.5415 1322.9166 L 2592.9165 1322.9166 Q 2010.8333 1322.9166 1719.7916 1349.3749 Q 1428.7499 1375.8333 952.49994 1428.7499 L 502.7083 1534.5833 L 476.24997 1534.5833 L 423.3333 1534.5833 L 396.87497 1561.0416 L 370.41666 1587.4999 L 370.41666 1587.4999 L 370.41666 1587.4999 L 343.9583 1587.4999 L 343.9583 1587.4999 L 343.9583 1613.9583 L 317.49997 1613.9583 L 317.49997 1640.4166 L 317.49997 1666.8749 L 343.9583 1666.8749 L 370.41666 1640.4166 L 423.3333 1640.4166 L 449.79166 1640.4166 L 899.5833 1561.0416 Q 1322.9166 1481.6666 1375.8333 1481.6666 L 1428.7499 1481.6666 L 1428.7499 1481.6666 L 1428.7499 1481.6666 L 1481.6666 1508.1249 L 1508.1249 1534.5833 L 1508.1249 1534.5833 L 1534.5833 1534.5833 L 1534.5833 1561.0416 L 1534.5833 1587.4999 L 1561.0416 1666.8749 Q 1587.4999 1746.2499 1640.4166 1746.2499 Q 1693.3333 1772.7083 1693.3333 1799.1666 Q 1693.3333 1852.0833 1719.7916 1852.0833 Q 1746.2499 1852.0833 1772.7083 1904.9999 Q 1799.1666 1957.9165 1799.1666 1957.9165 L 1799.1666 1957.9165 L 1825.6249 2010.8333 L 1852.0833 2037.2915 L 1852.0833 2037.2915 L 1852.0833 2063.75 L 1852.0833 2063.75 L 1852.0833 2063.75 L 1852.0833 2116.6665 L 1852.0833 2143.125 L 1852.0833 2169.5833 L 1852.0833 2169.5833 L 1666.8749 2169.5833 Q 1481.6666 2169.5833 1217.0833 2116.6665 Q 926.0416 2063.75 793.74994 2010.8333 Q 661.4583 1957.9165 555.625 1957.9165 Q 449.79166 1957.9165 317.49997 1852.0833 L 185.20833 1746.2499 L 185.20833 1746.2499 Q 185.20833 1746.2499 158.74998 1719.7916 Q 132.29166 1693.3333 158.74998 1693.3333 Q 158.74998 1693.3333 158.74998 1640.4166 L 158.74998 1640.4166 L 158.74998 1613.9583 L 158.74998 1613.9583 L 132.29166 1587.4999 L 132.29166 1561.0416 L 105.83333 1561.0416 L 79.37499 1534.5833 L 52.916664 1534.5833 L 0.0 1534.5833 L 0.0 1508.1249 L 0.0 1481.6666 L 26.458332 1481.6666 Q 52.916664 1481.6666 211.66666 1269.9999 Q 370.41666 1058.3333 687.9166 555.625 L 1005.4166 52.916664 L 1005.4166 52.916664 L 1005.4166 52.916664 L 1005.4166 26.458332 L 1005.4166 26.458332 L 1031.875 26.458332 z" svg:height="21.695831mm" draw:style-name="style-4" svg:viewBox="0.0 0.0 3651.2498 2169.5833" svg:width="36.512497mm" svg:x="52.916664mm" svg:y="265.1125mm"/>
          <draw:path svg:d="M 105.83333 0.0 L 132.29166 0.0 L 158.74998 0.0 L 211.66666 0.0 L 211.66666 0.0 L 211.66666 0.0 L 238.12498 0.0 L 238.12498 0.0 L 238.12498 26.458332 L 264.5833 26.458332 L 264.5833 26.458332 L 264.5833 52.916664 L 264.5833 52.916664 L 264.5833 52.916664 L 291.04166 52.916664 L 291.04166 52.916664 L 291.04166 79.37499 L 317.49997 79.37499 L 343.9583 158.74998 Q 370.41666 264.5833 396.87497 317.49997 L 396.87497 343.9583 L 396.87497 370.41666 L 370.41666 396.87497 L 370.41666 476.24997 L 370.41666 529.1666 L 343.9583 529.1666 Q 317.49997 529.1666 291.04166 449.79166 Q 264.5833 370.41666 185.20833 370.41666 Q 132.29166 343.9583 105.83333 370.41666 L 105.83333 396.87497 L 79.37499 396.87497 Q 52.916664 396.87497 52.916664 370.41666 Q 52.916664 317.49997 26.458332 370.41666 L 0.0 396.87497 L 0.0 396.87497 L 0.0 396.87497 L 0.0 317.49997 L 0.0 264.5833 L 26.458332 158.74998 L 52.916664 79.37499 L 52.916664 52.916664 L 52.916664 26.458332 L 79.37499 26.458332 L 79.37499 0.0 L 105.83333 0.0 z" svg:height="5.2916665mm" draw:style-name="style-5" svg:viewBox="0.0 0.0 396.87497 529.1666" svg:width="3.9687498mm" svg:x="114.299995mm" svg:y="155.575mm"/>
          <draw:path svg:d="M 317.49997 0.0 L 317.49997 0.0 L 767.2916 0.0 L 1190.6249 0.0 L 1243.5416 52.916664 Q 1296.4583 79.37499 1296.4583 105.83333 Q 1296.4583 132.29166 1349.3749 132.29166 Q 1402.2916 158.74998 1402.2916 158.74998 L 1402.2916 158.74998 L 1402.2916 317.49997 Q 1375.8333 476.24997 1349.3749 502.7083 Q 1349.3749 529.1666 1322.9166 529.1666 L 1322.9166 555.625 L 1243.5416 555.625 Q 1190.6249 582.0833 1137.7083 582.0833 L 1084.7916 582.0833 L 1084.7916 608.5416 L 1084.7916 608.5416 L 1084.7916 661.4583 L 1084.7916 714.37494 L 1137.7083 926.0416 Q 1190.6249 1137.7083 1190.6249 1164.1666 Q 1217.0833 1164.1666 1217.0833 1243.5416 L 1243.5416 1322.9166 L 1243.5416 1322.9166 L 1243.5416 1322.9166 L 1269.9999 1349.3749 L 1296.4583 1375.8333 L 1296.4583 1375.8333 L 1296.4583 1375.8333 L 1137.7083 1375.8333 Q 952.49994 1375.8333 820.2083 1322.9166 Q 661.4583 1269.9999 714.37494 1243.5416 Q 740.8333 1190.6249 661.4583 1164.1666 Q 582.0833 1111.25 343.9583 1111.25 L 132.29166 1084.7916 L 132.29166 1058.3333 L 132.29166 1031.875 L 132.29166 1005.4166 Q 132.29166 978.95825 52.916664 952.49994 L 0.0 926.0416 L 0.0 873.12494 L 0.0 820.2083 L 26.458332 820.2083 Q 52.916664 793.74994 79.37499 793.74994 Q 105.83333 793.74994 132.29166 767.2916 Q 132.29166 714.37494 105.83333 714.37494 Q 79.37499 714.37494 52.916664 634.99994 Q 26.458332 582.0833 26.458332 529.1666 L 52.916664 476.24997 L 52.916664 449.79166 L 26.458332 449.79166 L 26.458332 449.79166 L 26.458332 423.3333 L 26.458332 423.3333 L 26.458332 423.3333 L 0.0 423.3333 L 0.0 423.3333 L 0.0 423.3333 Q 26.458332 396.87497 26.458332 370.41666 Q 26.458332 343.9583 52.916664 317.49997 Q 79.37499 264.5833 79.37499 211.66666 Q 79.37499 132.29166 158.74998 79.37499 L 238.12498 26.458332 L 291.04166 26.458332 Q 317.49997 0.0 317.49997 0.0 z" svg:height="13.758332mm" draw:style-name="style-6" svg:viewBox="0.0 0.0 1402.2916 1375.8333" svg:width="14.022916mm" svg:x="98.16041mm" svg:y="173.03749mm"/>
          <draw:path svg:d="M 105.83333 26.458332 L 211.66666 26.458332 L 291.04166 0.0 L 396.87497 0.0 L 608.5416 0.0 Q 820.2083 26.458332 1031.875 26.458332 L 1243.5416 26.458332 L 1296.4583 52.916664 Q 1349.3749 79.37499 1322.9166 105.83333 L 1322.9166 132.29166 L 1296.4583 132.29166 L 1243.5416 132.29166 L 1190.6249 158.74998 Q 1137.7083 185.20833 1084.7916 185.20833 Q 1031.875 211.66666 1031.875 238.12498 Q 1031.875 264.5833 820.2083 291.04166 Q 608.5416 291.04166 476.24997 211.66666 L 343.9583 132.29166 L 291.04166 132.29166 L 264.5833 132.29166 L 264.5833 132.29166 Q 238.12498 132.29166 238.12498 105.83333 Q 238.12498 79.37499 211.66666 79.37499 L 185.20833 79.37499 L 79.37499 52.916664 L 0.0 52.916664 L 0.0 52.916664 Q 0.0 26.458332 105.83333 26.458332 z" svg:height="2.9104166mm" draw:style-name="style-7" svg:viewBox="0.0 0.0 1322.9166 291.04166" svg:width="13.229166mm" svg:x="117.21041mm" svg:y="172.7729mm"/>
          <draw:path svg:d="M 1904.9999 26.458332 L 1931.4583 0.0 L 1931.4583 0.0 L 1931.4583 0.0 L 1904.9999 79.37499 Q 1878.5416 132.29166 1825.6249 185.20833 Q 1772.7083 238.12498 1719.7916 291.04166 Q 1666.8749 343.9583 1640.4166 343.9583 L 1613.9583 343.9583 L 1613.9583 370.41666 L 1613.9583 396.87497 L 1587.4999 396.87497 L 1587.4999 396.87497 L 1587.4999 423.3333 L 1613.9583 423.3333 L 1613.9583 423.3333 L 1613.9583 449.79166 L 1613.9583 449.79166 L 1613.9583 449.79166 L 1640.4166 449.79166 L 1640.4166 449.79166 L 1640.4166 476.24997 L 1613.9583 476.24997 L 1613.9583 502.7083 L 1613.9583 529.1666 L 1666.8749 529.1666 Q 1719.7916 555.625 1719.7916 555.625 L 1719.7916 555.625 L 1666.8749 555.625 Q 1640.4166 555.625 1534.5833 582.0833 L 1428.7499 608.5416 L 1428.7499 714.37494 Q 1455.2083 793.74994 1455.2083 820.2083 L 1455.2083 873.12494 L 1455.2083 926.0416 L 1455.2083 952.49994 L 1455.2083 1005.4166 L 1455.2083 1058.3333 L 1296.4583 1349.3749 Q 1084.7916 1613.9583 1084.7916 1640.4166 L 1084.7916 1666.8749 L 1058.3333 1666.8749 L 1058.3333 1666.8749 L 1058.3333 1693.3333 L 1031.875 1693.3333 L 1031.875 1693.3333 L 1031.875 1719.7916 L 1031.875 1719.7916 L 1031.875 1719.7916 L 1005.4166 1719.7916 L 1005.4166 1719.7916 L 978.95825 1719.7916 L 952.49994 1719.7916 L 952.49994 1719.7916 L 926.0416 1719.7916 L 926.0416 1719.7916 L 926.0416 1719.7916 L 926.0416 1693.3333 L 926.0416 1693.3333 L 899.5833 1693.3333 L 899.5833 1666.8749 L 899.5833 1666.8749 L 873.12494 1666.8749 L 873.12494 1640.4166 Q 873.12494 1613.9583 820.2083 1561.0416 Q 767.2916 1508.1249 423.3333 1084.7916 L 79.37499 661.4583 L 79.37499 661.4583 L 79.37499 661.4583 L 52.916664 661.4583 L 52.916664 661.4583 L 52.916664 634.99994 L 26.458332 634.99994 L 26.458332 608.5416 L 26.458332 582.0833 L 0.0 582.0833 L 0.0 555.625 L 0.0 555.625 L 0.0 555.625 L 0.0 555.625 L 26.458332 555.625 L 26.458332 502.7083 L 26.458332 449.79166 L 79.37499 449.79166 L 132.29166 449.79166 L 132.29166 476.24997 L 132.29166 476.24997 L 158.74998 476.24997 L 158.74998 502.7083 L 158.74998 502.7083 L 185.20833 502.7083 L 343.9583 555.625 Q 529.1666 582.0833 529.1666 555.625 Q 555.625 502.7083 555.625 529.1666 Q 555.625 555.625 714.37494 502.7083 Q 846.6666 449.79166 846.6666 423.3333 Q 846.6666 396.87497 1137.7083 370.41666 Q 1402.2916 343.9583 1508.1249 317.49997 Q 1613.9583 291.04166 1613.9583 264.5833 Q 1613.9583 238.12498 1640.4166 238.12498 Q 1666.8749 238.12498 1719.7916 185.20833 Q 1746.2499 132.29166 1799.1666 105.83333 Q 1878.5416 79.37499 1878.5416 79.37499 Q 1878.5416 52.916664 1904.9999 26.458332 z" svg:height="17.197916mm" draw:style-name="style-8" svg:viewBox="0.0 0.0 1931.4583 1719.7916" svg:width="19.314583mm" svg:x="117.21041mm" svg:y="245.7979mm"/>
          <draw:path svg:d="M 476.24997 105.83333 L 608.5416 0.0 L 608.5416 26.458332 Q 608.5416 52.916664 582.0833 105.83333 Q 582.0833 158.74998 608.5416 158.74998 Q 634.99994 158.74998 687.9166 132.29166 L 714.37494 132.29166 L 687.9166 185.20833 Q 687.9166 238.12498 687.9166 264.5833 Q 687.9166 264.5833 661.4583 317.49997 L 634.99994 343.9583 L 634.99994 423.3333 L 634.99994 476.24997 L 608.5416 476.24997 L 582.0833 476.24997 L 582.0833 502.7083 L 582.0833 502.7083 L 529.1666 502.7083 Q 476.24997 529.1666 370.41666 582.0833 L 238.12498 634.99994 L 238.12498 634.99994 L 211.66666 634.99994 L 211.66666 634.99994 L 211.66666 634.99994 L 158.74998 661.4583 L 105.83333 661.4583 L 52.916664 661.4583 L 0.0 634.99994 L 0.0 634.99994 L 0.0 634.99994 L 0.0 608.5416 L 0.0 582.0833 L 0.0 529.1666 L 0.0 502.7083 L 26.458332 502.7083 L 52.916664 502.7083 L 52.916664 476.24997 L 52.916664 449.79166 L 79.37499 449.79166 Q 79.37499 423.3333 211.66666 317.49997 Q 317.49997 185.20833 476.24997 105.83333 z" svg:height="6.614583mm" draw:style-name="style-9" svg:viewBox="0.0 0.0 714.37494 661.4583" svg:width="7.1437497mm" svg:x="82.02083mm" svg:y="122.237495mm"/>
          <draw:path svg:d="M 105.83333 132.29166 L 0.0 158.74998 L 52.916664 26.458332 Q 105.83333 -132.29166 158.74998 0.0 Q 185.20833 132.29166 105.83333 132.29166 z" svg:height="1.5874999mm" draw:style-name="style-10" svg:viewBox="0.0 0.0 158.74998 158.74998" svg:width="1.5874999mm" svg:x="147.10832mm" svg:y="35.71875mm"/>
          <draw:path svg:d="M 7699.3745 0.0 L 7699.3745 0.0 L 7672.9165 0.0 Q 7672.9165 0.0 7593.5415 79.37499 Q 7514.1665 132.29166 7461.2495 158.74998 L 7408.333 158.74998 L 7355.4165 185.20833 L 7302.4995 211.66666 L 7302.4995 211.66666 L 7302.4995 211.66666 L 7249.583 211.66666 Q 7196.6665 211.66666 5767.9165 264.5833 L 4365.625 291.04166 L 3545.4165 291.04166 Q 2698.7498 264.5833 2645.8333 264.5833 Q 2592.9165 264.5833 1428.7499 264.5833 L 291.04166 264.5833 L 158.74998 264.5833 L 0.0 264.5833 L 0.0 264.5833 L 0.0 264.5833 L 0.0 238.12498 L 0.0 238.12498 L 26.458332 211.66666 L 26.458332 185.20833 L 52.916664 185.20833 L 105.83333 158.74998 L 132.29166 158.74998 L 158.74998 158.74998 L 158.74998 132.29166 L 158.74998 132.29166 L 132.29166 105.83333 L 132.29166 79.37499 L 158.74998 79.37499 Q 211.66666 79.37499 211.66666 52.916664 L 211.66666 26.458332 L 1746.2499 26.458332 Q 3307.2915 0.0 3704.1665 0.0 L 4074.583 0.0 L 5873.7495 0.0 Q 7699.3745 0.0 7699.3745 0.0 z" svg:height="2.9104166mm" draw:style-name="style-11" svg:viewBox="0.0 0.0 7699.3745 291.04166" svg:width="76.993744mm" svg:x="133.34999mm" svg:y="11.112499mm"/>
          <draw:path svg:d="M 2381.2498 52.916664 L 2434.1665 0.0 L 2434.1665 0.0 L 2460.6248 0.0 L 3042.7083 26.458332 Q 3624.7915 52.916664 3809.9998 79.37499 L 3995.208 79.37499 L 3995.208 79.37499 Q 3995.208 105.83333 4048.1248 105.83333 Q 4101.0415 105.83333 3862.9165 211.66666 Q 3651.2498 317.49997 2963.3333 502.7083 L 2275.4165 687.9166 L 2248.9583 687.9166 L 2222.5 687.9166 L 2169.5833 687.9166 L 2143.125 687.9166 L 2116.6665 687.9166 L 2090.2083 687.9166 L 2010.8333 687.9166 Q 1904.9999 687.9166 1164.1666 740.8333 L 423.3333 793.74994 L 423.3333 793.74994 L 423.3333 767.2916 L 423.3333 740.8333 L 423.3333 687.9166 L 423.3333 687.9166 L 423.3333 687.9166 L 423.3333 661.4583 L 423.3333 661.4583 L 396.87497 634.99994 L 370.41666 582.0833 L 370.41666 582.0833 Q 370.41666 582.0833 343.9583 529.1666 Q 317.49997 476.24997 291.04166 476.24997 Q 264.5833 476.24997 264.5833 423.3333 Q 264.5833 396.87497 211.66666 370.41666 Q 158.74998 370.41666 132.29166 291.04166 L 105.83333 211.66666 L 105.83333 185.20833 L 105.83333 158.74998 L 79.37499 158.74998 L 79.37499 158.74998 L 52.916664 132.29166 L 0.0 105.83333 L 0.0 105.83333 L 0.0 105.83333 L 370.41666 79.37499 Q 767.2916 52.916664 1269.9999 52.916664 L 1746.2499 52.916664 L 1799.1666 52.916664 L 1852.0833 52.916664 L 1878.5416 79.37499 L 1904.9999 79.37499 L 1904.9999 105.83333 L 1904.9999 132.29166 L 1878.5416 132.29166 L 1878.5416 158.74998 L 1878.5416 158.74998 L 1852.0833 158.74998 L 1799.1666 264.5833 Q 1746.2499 396.87497 1719.7916 423.3333 L 1693.3333 449.79166 L 1693.3333 502.7083 L 1693.3333 555.625 L 1772.7083 555.625 L 1852.0833 582.0833 L 2010.8333 582.0833 Q 2169.5833 582.0833 2248.9583 370.41666 Q 2328.3333 132.29166 2381.2498 52.916664 z" svg:height="7.9374995mm" draw:style-name="style-12" svg:viewBox="0.0 0.0 4048.1248 793.74994" svg:width="40.481247mm" svg:x="67.20416mm" svg:y="278.87082mm"/>
          <draw:path svg:d="M 211.66666 211.66666 L 211.66666 185.20833 L 185.20833 185.20833 Q 158.74998 211.66666 132.29166 211.66666 Q 105.83333 211.66666 105.83333 238.12498 Q 105.83333 264.5833 52.916664 264.5833 L 0.0 264.5833 L 0.0 132.29166 Q 0.0 0.0 52.916664 0.0 Q 132.29166 0.0 158.74998 26.458332 Q 185.20833 52.916664 238.12498 0.0 Q 291.04166 0.0 317.49997 0.0 Q 343.9583 0.0 317.49997 132.29166 Q 317.49997 264.5833 264.5833 264.5833 Q 211.66666 264.5833 211.66666 211.66666 z" svg:height="2.6458333mm" draw:style-name="style-13" svg:viewBox="0.0 0.0 317.49997 264.5833" svg:width="3.1749997mm" svg:x="148.16666mm" svg:y="55.03333mm"/>
          <draw:path svg:d="M 1243.5416 0.0 L 1243.5416 0.0 L 1296.4583 0.0 L 1375.8333 0.0 L 1375.8333 0.0 Q 1375.8333 26.458332 1243.5416 79.37499 Q 1137.7083 185.20833 1058.3333 264.5833 Q 978.95825 343.9583 926.0416 343.9583 Q 899.5833 343.9583 899.5833 370.41666 Q 899.5833 396.87497 873.12494 396.87497 Q 846.6666 396.87497 687.9166 423.3333 Q 529.1666 449.79166 343.9583 370.41666 L 185.20833 291.04166 L 132.29166 291.04166 L 105.83333 291.04166 L 105.83333 264.5833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58.74998 L 0.0 158.74998 L 26.458332 158.74998 L 52.916664 185.20833 L 105.83333 185.20833 L 158.74998 185.20833 L 185.20833 185.20833 L 238.12498 185.20833 L 238.12498 185.20833 L 238.12498 185.20833 L 264.5833 185.20833 L 264.5833 185.20833 L 529.1666 158.74998 Q 793.74994 132.29166 1005.4166 79.37499 Q 1243.5416 0.0 1243.5416 0.0 z" svg:height="4.233333mm" draw:style-name="style-14" svg:viewBox="0.0 0.0 1375.8333 423.3333" svg:width="13.758332mm" svg:x="89.69375mm" svg:y="131.49791mm"/>
          <draw:path svg:d="M 1137.7083 0.0 L 1190.6249 0.0 L 1190.6249 0.0 L 1190.6249 26.458332 L 1217.0833 26.458332 L 1243.5416 26.458332 L 1428.7499 26.458332 Q 1587.4999 26.458332 1613.9583 26.458332 L 1640.4166 26.458332 L 1587.4999 132.29166 Q 1534.5833 211.66666 1561.0416 211.66666 Q 1587.4999 211.66666 1587.4999 291.04166 Q 1587.4999 396.87497 1561.0416 396.87497 Q 1534.5833 396.87497 1534.5833 423.3333 Q 1534.5833 449.79166 1508.1249 449.79166 Q 1481.6666 449.79166 1455.2083 476.24997 L 1428.7499 502.7083 L 1375.8333 502.7083 L 1349.3749 502.7083 L 1349.3749 529.1666 L 1349.3749 555.625 L 1269.9999 555.625 Q 1164.1666 555.625 687.9166 529.1666 L 211.66666 502.7083 L 158.74998 502.7083 L 132.29166 502.7083 L 105.83333 502.7083 L 105.83333 502.7083 L 79.37499 502.7083 L 52.916664 502.7083 L 52.916664 502.7083 L 52.916664 502.7083 L 26.458332 476.24997 L 0.0 449.79166 L 0.0 449.79166 L 0.0 449.79166 L 79.37499 449.79166 L 158.74998 449.79166 L 185.20833 423.3333 L 211.66666 396.87497 L 211.66666 396.87497 L 211.66666 396.87497 L 476.24997 238.12498 Q 740.8333 79.37499 899.5833 26.458332 Q 1084.7916 -26.458332 1137.7083 0.0 z" svg:height="5.5562496mm" draw:style-name="style-15" svg:viewBox="0.0 0.0 1640.4166 555.625" svg:width="16.404165mm" svg:x="101.07083mm" svg:y="166.42291mm"/>
          <draw:path svg:d="M 52.916664 26.458332 L 52.916664 0.0 L 105.83333 26.458332 Q 158.74998 52.916664 238.12498 132.29166 Q 317.49997 211.66666 317.49997 264.5833 Q 370.41666 343.9583 343.9583 555.625 Q 343.9583 740.8333 343.9583 926.0416 Q 370.41666 1111.25 317.49997 1190.6249 Q 264.5833 1269.9999 211.66666 1322.9166 Q 132.29166 1375.8333 132.29166 1402.2916 L 105.83333 1402.2916 L 105.83333 1428.7499 L 105.83333 1455.2083 L 52.916664 1455.2083 L 0.0 1455.2083 L 0.0 1455.2083 L 0.0 1428.7499 L 26.458332 1428.7499 L 52.916664 1428.7499 L 52.916664 1402.2916 L 52.916664 1402.2916 L 79.37499 1375.8333 L 105.83333 1349.3749 L 105.83333 1322.9166 L 105.83333 1296.4583 L 132.29166 1269.9999 Q 158.74998 1243.5416 158.74998 1190.6249 Q 211.66666 1137.7083 158.74998 687.9166 Q 158.74998 211.66666 105.83333 132.29166 L 79.37499 52.916664 L 79.37499 52.916664 Q 52.916664 52.916664 52.916664 26.458332 z M 317.49997 1005.4166 Q 317.49997 1005.4166 343.9583 1005.4166 Q 343.9583 1005.4166 317.49997 1005.4166 Q 317.49997 1005.4166 317.49997 1005.4166 z" svg:height="14.552083mm" draw:style-name="style-16" svg:viewBox="0.0 0.0 343.9583 1455.2083" svg:width="3.439583mm" svg:x="204.25832mm" svg:y="235.47916mm"/>
          <draw:path svg:d="M 211.66666 26.458332 L 264.5833 0.0 L 2539.9998 0.0 Q 4815.4165 0.0 6138.333 0.0 L 7461.2495 0.0 L 7619.9995 0.0 L 7752.291 0.0 L 7752.291 0.0 L 7752.291 26.458332 L 7752.291 52.916664 Q 7725.833 52.916664 7593.5415 132.29166 Q 7461.2495 211.66666 7170.208 291.04166 L 6879.1665 370.41666 L 6879.1665 423.3333 L 6879.1665 449.79166 L 6905.6245 449.79166 L 6905.6245 476.24997 L 7011.458 634.99994 Q 7090.833 820.2083 7117.2915 846.6666 L 7117.2915 899.5833 L 7117.2915 899.5833 Q 7090.833 899.5833 7090.833 926.0416 Q 7090.833 952.49994 7037.9165 952.49994 L 7011.458 926.0416 L 7011.458 899.5833 Q 6984.9995 846.6666 6508.7495 846.6666 L 6006.0415 820.2083 L 6006.0415 1005.4166 Q 5979.583 1164.1666 5979.583 1164.1666 L 5979.583 1164.1666 L 5979.583 1164.1666 Q 5979.583 1137.7083 5953.1245 1137.7083 L 5953.1245 1137.7083 L 5953.1245 1111.25 Q 5926.6665 1111.25 5926.6665 1084.7916 Q 5926.6665 1058.3333 5820.833 978.95825 Q 5741.458 899.5833 5741.458 873.12494 Q 5714.9995 846.6666 5371.0415 846.6666 L 5000.6245 820.2083 L 5000.6245 1481.6666 Q 4974.1665 2143.125 4974.1665 2434.1665 L 4974.1665 2698.7498 L 4947.708 2698.7498 L 4921.2495 2698.7498 L 4921.2495 2672.2915 L 4921.2495 2645.8333 L 4894.7915 2592.9165 L 4868.333 2539.9998 L 4868.333 2460.6248 Q 4868.333 2381.2498 4762.4995 1719.7916 Q 4656.6665 1058.3333 4656.6665 952.49994 Q 4656.6665 846.6666 4656.6665 820.2083 Q 4630.208 793.74994 4365.625 820.2083 L 4101.0415 820.2083 L 4074.583 1058.3333 Q 4074.583 1322.9166 3968.7498 1852.0833 Q 3862.9165 2381.2498 3862.9165 2487.0833 Q 3862.9165 2619.3748 3862.9165 2698.7498 L 3862.9165 2751.6665 L 3862.9165 2778.1248 L 3862.9165 2804.5833 L 3836.4583 2831.0415 L 3836.4583 2857.4998 L 3809.9998 2857.4998 L 3809.9998 2857.4998 L 3809.9998 2883.9583 L 3809.9998 2883.9583 L 3809.9998 2883.9583 L 3783.5415 2910.4165 L 3783.5415 2910.4165 L 3757.0833 2910.4165 L 3757.0833 2804.5833 L 3757.0833 2725.2083 L 3730.6248 2725.2083 L 3730.6248 2725.2083 L 3730.6248 2169.5833 Q 3757.0833 1587.4999 3757.0833 1084.7916 L 3783.5415 582.0833 L 3518.9583 582.0833 L 3254.3748 582.0833 L 3254.3748 634.99994 Q 3280.8333 714.37494 3280.8333 793.74994 L 3280.8333 873.12494 L 3254.3748 899.5833 L 3254.3748 952.49994 L 3174.9998 952.49994 L 3122.0833 952.49994 L 3122.0833 926.0416 L 3122.0833 926.0416 L 3122.0833 846.6666 Q 3122.0833 793.74994 3122.0833 687.9166 Q 3122.0833 582.0833 3095.6248 582.0833 Q 3069.1665 582.0833 2804.5833 555.625 L 2539.9998 555.625 L 2539.9998 1508.1249 Q 2539.9998 2460.6248 2513.5415 2592.9165 L 2513.5415 2725.2083 L 2513.5415 2725.2083 L 2487.0833 2725.2083 L 2487.0833 2672.2915 L 2487.0833 2619.3748 L 2460.6248 2619.3748 L 2460.6248 2645.8333 L 2460.6248 2645.8333 L 2434.1665 2645.8333 L 2434.1665 2672.2915 L 2434.1665 2698.7498 L 2407.7083 2698.7498 L 2407.7083 2698.7498 L 2381.2498 2698.7498 L 2328.3333 2698.7498 L 2328.3333 2698.7498 L 2328.3333 2698.7498 L 2301.875 2698.7498 L 2301.875 2698.7498 L 2301.875 2672.2915 L 2275.4165 2672.2915 L 2275.4165 2645.8333 Q 2275.4165 2592.9165 2248.9583 2592.9165 L 2248.9583 2592.9165 L 2248.9583 2248.9583 Q 2275.4165 1904.9999 2248.9583 1349.3749 L 2248.9583 793.74994 L 2010.8333 793.74994 L 1799.1666 793.74994 L 1799.1666 899.5833 Q 1799.1666 1005.4166 1772.7083 1111.25 L 1772.7083 1243.5416 L 1746.2499 1243.5416 L 1719.7916 1243.5416 L 1719.7916 1111.25 Q 1693.3333 1005.4166 1719.7916 899.5833 L 1719.7916 793.74994 L 1666.8749 793.74994 L 1613.9583 793.74994 L 1508.1249 793.74994 L 1402.2916 793.74994 L 1402.2916 793.74994 L 1375.8333 793.74994 L 1375.8333 793.74994 L 1375.8333 793.74994 L 1375.8333 767.2916 L 1375.8333 767.2916 L 1349.3749 767.2916 L 1349.3749 793.74994 L 1322.9166 793.74994 L 1296.4583 793.74994 L 1269.9999 767.2916 L 1243.5416 767.2916 L 1243.5416 952.49994 L 1217.0833 1111.25 L 1217.0833 1137.7083 L 1217.0833 1164.1666 L 1217.0833 1164.1666 L 1217.0833 1190.6249 L 1217.0833 1243.5416 L 1217.0833 1296.4583 L 1190.6249 1296.4583 L 1190.6249 1296.4583 L 1190.6249 1269.9999 L 1164.1666 1269.9999 L 1164.1666 1269.9999 L 1164.1666 1269.9999 L 1164.1666 1217.0833 L 1164.1666 1164.1666 L 1137.7083 1164.1666 L 1137.7083 1164.1666 L 1137.7083 1137.7083 L 1111.25 1137.7083 L 1111.25 1111.25 Q 1111.25 1084.7916 1058.3333 1005.4166 Q 1005.4166 926.0416 873.12494 873.12494 Q 740.8333 793.74994 476.24997 793.74994 L 211.66666 767.2916 L 211.66666 740.8333 Q 211.66666 740.8333 132.29166 714.37494 Q 52.916664 687.9166 26.458332 634.99994 Q 0.0 582.0833 0.0 555.625 Q 0.0 529.1666 0.0 502.7083 Q 26.458332 476.24997 0.0 396.87497 Q 0.0 343.9583 0.0 370.41666 Q 0.0 370.41666 26.458332 264.5833 Q 52.916664 158.74998 132.29166 132.29166 Q 211.66666 105.83333 185.20833 79.37499 Q 158.74998 52.916664 211.66666 26.458332 z" svg:height="29.104166mm" draw:style-name="style-17" svg:viewBox="0.0 0.0 7752.291 2910.4165" svg:width="77.52291mm" svg:x="58.737495mm" svg:y="13.758332mm"/>
          <draw:path svg:d="M 52.916664 1031.875 L 79.37499 0.0 L 343.9583 26.458332 Q 608.5416 26.458332 740.8333 105.83333 Q 873.12494 158.74998 926.0416 238.12498 Q 978.95825 317.49997 978.95825 343.9583 L 978.95825 370.41666 L 1005.4166 370.41666 L 1005.4166 396.87497 L 1005.4166 396.87497 L 1031.875 396.87497 L 1031.875 449.79166 L 1031.875 502.7083 L 1031.875 502.7083 Q 1031.875 502.7083 1031.875 529.1666 L 1058.3333 529.1666 L 1058.3333 714.37494 Q 1084.7916 873.12494 1058.3333 926.0416 L 1058.3333 978.95825 L 978.95825 1084.7916 Q 899.5833 1190.6249 793.74994 1243.5416 Q 687.9166 1296.4583 634.99994 1322.9166 Q 582.0833 1322.9166 582.0833 1613.9583 Q 555.625 1904.9999 555.625 2037.2915 L 555.625 2143.125 L 396.87497 2143.125 L 211.66666 2143.125 L 105.83333 2143.125 L 0.0 2143.125 L 0.0 2116.6665 Q 26.458332 2090.2083 52.916664 1031.875 z M 423.3333 661.4583 Q 423.3333 449.79166 502.7083 476.24997 Q 608.5416 502.7083 608.5416 582.0833 Q 661.4583 661.4583 608.5416 740.8333 Q 555.625 820.2083 502.7083 846.6666 Q 423.3333 873.12494 423.3333 661.4583 z" svg:height="21.43125mm" draw:style-name="style-18" svg:viewBox="0.0 0.0 1058.3333 2143.125" svg:width="10.583333mm" svg:x="60.060413mm" svg:y="21.43125mm"/>
          <draw:path svg:d="M 52.916664 185.20833 L 79.37499 0.0 L 105.83333 0.0 Q 132.29166 0.0 132.29166 26.458332 Q 132.29166 79.37499 158.74998 79.37499 L 185.20833 79.37499 L 185.20833 158.74998 Q 211.66666 238.12498 185.20833 291.04166 Q 158.74998 317.49997 158.74998 661.4583 Q 105.83333 978.95825 132.29166 1111.25 L 132.29166 1243.5416 L 132.29166 1243.5416 Q 105.83333 1243.5416 105.83333 1349.3749 L 105.83333 1455.2083 L 79.37499 1508.1249 L 52.916664 1534.5833 L 52.916664 1534.5833 L 52.916664 1534.5833 L 52.916664 1534.5833 L 52.916664 1534.5833 L 26.458332 1508.1249 L 26.458332 1455.2083 L 26.458332 1296.4583 Q 0.0 1111.25 0.0 740.8333 Q 0.0 370.41666 52.916664 185.20833 z" svg:height="15.345833mm" draw:style-name="style-19" svg:viewBox="0.0 0.0 185.20833 1534.5833" svg:width="1.8520832mm" svg:x="67.73333mm" svg:y="95.51458mm"/>
          <draw:path svg:d="M 1666.8749 26.458332 L 1666.8749 26.458332 L 1640.4166 79.37499 Q 1613.9583 105.83333 1666.8749 105.83333 Q 1719.7916 105.83333 1666.8749 185.20833 Q 1613.9583 264.5833 1587.4999 291.04166 L 1534.5833 317.49997 L 1534.5833 317.49997 L 1534.5833 317.49997 L 1322.9166 291.04166 Q 1084.7916 264.5833 1058.3333 317.49997 Q 1005.4166 343.9583 1005.4166 449.79166 Q 952.49994 555.625 846.6666 926.0416 Q 740.8333 1296.4583 740.8333 1322.9166 Q 740.8333 1322.9166 714.37494 1375.8333 L 687.9166 1455.2083 L 687.9166 1455.2083 L 687.9166 1455.2083 L 661.4583 1455.2083 L 634.99994 1428.7499 L 634.99994 1428.7499 L 634.99994 1428.7499 L 608.5416 1428.7499 L 608.5416 1428.7499 L 608.5416 1402.2916 L 634.99994 1402.2916 L 634.99994 1375.8333 Q 634.99994 1349.3749 582.0833 1375.8333 Q 529.1666 1402.2916 529.1666 1402.2916 Q 502.7083 1428.7499 502.7083 1402.2916 Q 476.24997 1375.8333 476.24997 1322.9166 Q 449.79166 1243.5416 423.3333 1243.5416 Q 370.41666 1243.5416 343.9583 1296.4583 L 317.49997 1349.3749 L 291.04166 1269.9999 Q 264.5833 1190.6249 264.5833 1164.1666 Q 264.5833 1111.25 238.12498 1111.25 Q 211.66666 1111.25 211.66666 1164.1666 Q 211.66666 1190.6249 185.20833 1190.6249 Q 158.74998 1190.6249 158.74998 1164.1666 Q 158.74998 1137.7083 105.83333 1137.7083 L 79.37499 1111.25 L 79.37499 1111.25 L 52.916664 1111.25 L 52.916664 1111.25 L 52.916664 1111.25 L 52.916664 1058.3333 L 52.916664 1031.875 L 26.458332 1031.875 L 26.458332 1031.875 L 26.458332 1005.4166 L 0.0 1005.4166 L 0.0 978.95825 L 0.0 952.49994 L 26.458332 952.49994 L 26.458332 952.49994 L 105.83333 926.0416 Q 158.74998 899.5833 158.74998 873.12494 Q 158.74998 846.6666 185.20833 846.6666 Q 211.66666 846.6666 211.66666 820.2083 Q 211.66666 793.74994 238.12498 820.2083 Q 238.12498 846.6666 317.49997 793.74994 Q 423.3333 767.2916 423.3333 740.8333 Q 423.3333 714.37494 449.79166 714.37494 Q 476.24997 714.37494 476.24997 687.9166 Q 476.24997 661.4583 502.7083 661.4583 Q 529.1666 661.4583 529.1666 582.0833 Q 555.625 502.7083 529.1666 502.7083 Q 502.7083 502.7083 502.7083 476.24997 Q 502.7083 423.3333 555.625 423.3333 Q 582.0833 396.87497 608.5416 370.41666 Q 608.5416 343.9583 634.99994 317.49997 Q 687.9166 291.04166 687.9166 264.5833 Q 687.9166 238.12498 714.37494 264.5833 Q 740.8333 291.04166 767.2916 238.12498 Q 793.74994 211.66666 899.5833 158.74998 Q 978.95825 132.29166 1005.4166 52.916664 Q 1005.4166 -26.458332 1031.875 0.0 Q 1058.3333 0.0 1164.1666 0.0 Q 1269.9999 0.0 1402.2916 52.916664 Q 1534.5833 52.916664 1587.4999 52.916664 Q 1640.4166 26.458332 1666.8749 26.458332 z" svg:height="14.552083mm" draw:style-name="style-20" svg:viewBox="0.0 0.0 1666.8749 1455.2083" svg:width="16.668749mm" svg:x="142.34583mm" svg:y="162.45416mm"/>
          <draw:path svg:d="M 608.5416 79.37499 L 608.5416 185.20833 L 423.3333 502.7083 Q 264.5833 820.2083 185.20833 873.12494 Q 132.29166 926.0416 79.37499 926.0416 L 26.458332 926.0416 L 26.458332 926.0416 L 26.458332 926.0416 L 0.0 873.12494 L 0.0 793.74994 L 26.458332 793.74994 L 52.916664 793.74994 L 52.916664 714.37494 Q 79.37499 608.5416 79.37499 555.625 Q 132.29166 476.24997 264.5833 264.5833 Q 396.87497 52.916664 502.7083 0.0 Q 608.5416 -52.916664 608.5416 79.37499 z" svg:height="9.260416mm" draw:style-name="style-21" svg:viewBox="0.0 0.0 608.5416 926.0416" svg:width="6.0854163mm" svg:x="64.822914mm" svg:y="265.37708mm"/>
          <draw:path svg:d="M 0.0 2381.2498 L 0.0 0.0 L 793.74994 0.0 L 1587.4999 0.0 L 1587.4999 0.0 Q 1587.4999 0.0 1322.9166 52.916664 L 1084.7916 52.916664 L 1084.7916 79.37499 L 1058.3333 79.37499 L 1058.3333 79.37499 L 1058.3333 105.83333 L 1058.3333 105.83333 L 1058.3333 105.83333 L 1031.875 105.83333 L 1031.875 105.83333 L 1005.4166 132.29166 L 978.95825 158.74998 L 1058.3333 158.74998 L 1111.25 158.74998 L 1111.25 185.20833 L 1111.25 211.66666 L 1084.7916 211.66666 L 1084.7916 211.66666 L 1058.3333 238.12498 L 1031.875 264.5833 L 1031.875 264.5833 L 1031.875 264.5833 L 899.5833 291.04166 Q 793.74994 317.49997 714.37494 423.3333 Q 661.4583 502.7083 634.99994 476.24997 Q 582.0833 476.24997 529.1666 1005.4166 Q 476.24997 1561.0416 476.24997 1746.2499 Q 476.24997 1957.9165 476.24997 2010.8333 Q 476.24997 2037.2915 476.24997 2910.4165 Q 476.24997 3809.9998 502.7083 3836.4583 Q 529.1666 3862.9165 529.1666 3915.833 Q 529.1666 3968.7498 582.0833 4021.6665 Q 634.99994 4074.583 661.4583 4180.4165 L 661.4583 4312.708 L 661.4583 4312.708 L 661.4583 4339.1665 L 661.4583 4339.1665 L 634.99994 4339.1665 L 608.5416 4445.0 Q 582.0833 4550.833 555.625 4577.2915 Q 529.1666 4630.208 529.1666 4709.583 Q 529.1666 4762.4995 529.1666 4788.958 L 529.1666 4815.4165 L 529.1666 4868.333 L 529.1666 4894.7915 L 502.7083 4894.7915 L 502.7083 4921.2495 L 502.7083 4921.2495 L 476.24997 4921.2495 L 476.24997 4921.2495 L 476.24997 4921.2495 L 476.24997 4921.2495 L 449.79166 4921.2495 L 449.79166 4921.2495 L 423.3333 4921.2495 L 423.3333 4868.333 Q 423.3333 4815.4165 396.87497 4788.958 Q 370.41666 4762.4995 185.20833 4736.0415 L 0.0 4736.0415 L 0.0 2381.2498 z" svg:height="49.212498mm" draw:style-name="style-22" svg:viewBox="0.0 0.0 1587.4999 4921.2495" svg:width="15.874999mm" svg:x="0.0mm" svg:y="0.0mm"/>
          <draw:path svg:d="M 132.29166 0.0 L 132.29166 0.0 L 238.12498 0.0 Q 370.41666 0.0 370.41666 0.0 L 370.41666 0.0 L 370.41666 26.458332 Q 370.41666 52.916664 343.9583 52.916664 Q 291.04166 52.916664 291.04166 105.83333 Q 264.5833 132.29166 291.04166 132.29166 Q 317.49997 132.29166 291.04166 185.20833 L 291.04166 238.12498 L 238.12498 238.12498 L 211.66666 264.5833 L 211.66666 264.5833 L 185.20833 264.5833 L 185.20833 291.04166 Q 185.20833 317.49997 158.74998 370.41666 L 132.29166 423.3333 L 79.37499 423.3333 L 0.0 423.3333 L 0.0 396.87497 L 26.458332 370.41666 L 26.458332 317.49997 L 26.458332 291.04166 L 52.916664 238.12498 L 79.37499 185.20833 L 79.37499 158.74998 L 79.37499 105.83333 L 105.83333 52.916664 L 132.29166 0.0 L 132.29166 0.0 z" svg:height="4.233333mm" draw:style-name="style-23" svg:viewBox="0.0 0.0 370.41666 423.3333" svg:width="3.7041664mm" svg:x="162.71873mm" svg:y="49.212498mm"/>
          <draw:path svg:d="M 582.0833 26.458332 L 582.0833 52.916664 L 634.99994 52.916664 Q 661.4583 52.916664 687.9166 79.37499 L 714.37494 105.83333 L 714.37494 105.83333 L 740.8333 105.83333 L 740.8333 105.83333 L 740.8333 105.83333 L 767.2916 132.29166 L 793.74994 132.29166 L 846.6666 211.66666 Q 899.5833 264.5833 899.5833 317.49997 Q 899.5833 343.9583 873.12494 370.41666 L 873.12494 396.87497 L 767.2916 502.7083 Q 687.9166 608.5416 687.9166 634.99994 Q 687.9166 687.9166 714.37494 687.9166 Q 740.8333 687.9166 740.8333 714.37494 L 740.8333 714.37494 L 714.37494 740.8333 Q 687.9166 740.8333 687.9166 767.2916 Q 687.9166 793.74994 687.9166 820.2083 L 714.37494 820.2083 L 714.37494 846.6666 L 714.37494 846.6666 L 687.9166 846.6666 Q 634.99994 846.6666 608.5416 820.2083 Q 582.0833 793.74994 582.0833 767.2916 Q 582.0833 740.8333 476.24997 714.37494 L 370.41666 687.9166 L 370.41666 661.4583 L 370.41666 661.4583 L 343.9583 661.4583 L 343.9583 687.9166 L 291.04166 714.37494 Q 264.5833 740.8333 238.12498 793.74994 L 211.66666 873.12494 L 211.66666 926.0416 L 211.66666 978.95825 L 185.20833 978.95825 L 185.20833 978.95825 L 185.20833 899.5833 L 158.74998 846.6666 L 158.74998 846.6666 L 158.74998 846.6666 L 158.74998 820.2083 L 158.74998 820.2083 L 132.29166 820.2083 L 132.29166 793.74994 L 105.83333 793.74994 L 79.37499 793.74994 L 79.37499 767.2916 Q 52.916664 767.2916 52.916664 714.37494 Q 52.916664 661.4583 105.83333 661.4583 Q 132.29166 661.4583 132.29166 634.99994 Q 132.29166 582.0833 105.83333 582.0833 Q 79.37499 582.0833 79.37499 529.1666 Q 79.37499 502.7083 52.916664 502.7083 Q 26.458332 502.7083 26.458332 476.24997 L 0.0 449.79166 L 0.0 449.79166 L 0.0 423.3333 L 26.458332 423.3333 L 52.916664 423.3333 L 52.916664 370.41666 L 52.916664 343.9583 L 52.916664 343.9583 L 52.916664 343.9583 L 79.37499 370.41666 L 79.37499 396.87497 L 105.83333 396.87497 Q 132.29166 396.87497 158.74998 370.41666 L 158.74998 317.49997 L 185.20833 343.9583 Q 211.66666 370.41666 238.12498 370.41666 Q 264.5833 343.9583 291.04166 343.9583 L 291.04166 343.9583 L 291.04166 343.9583 Q 291.04166 370.41666 370.41666 317.49997 Q 449.79166 317.49997 502.7083 238.12498 Q 582.0833 185.20833 555.625 158.74998 L 529.1666 132.29166 L 529.1666 105.83333 L 529.1666 79.37499 L 502.7083 79.37499 L 502.7083 52.916664 L 502.7083 52.916664 L 529.1666 52.916664 L 529.1666 52.916664 L 529.1666 52.916664 L 529.1666 26.458332 L 529.1666 26.458332 L 555.625 0.0 Q 582.0833 0.0 582.0833 26.458332 z" svg:height="9.789583mm" draw:style-name="style-24" svg:viewBox="0.0 0.0 899.5833 978.95825" svg:width="8.995832mm" svg:x="183.62082mm" svg:y="228.59999mm"/>
          <draw:path svg:d="M 529.1666 79.37499 L 555.625 79.37499 L 555.625 79.37499 Q 529.1666 105.83333 502.7083 185.20833 L 476.24997 264.5833 L 476.24997 211.66666 L 476.24997 158.74998 L 449.79166 158.74998 L 449.79166 185.20833 L 449.79166 185.20833 L 423.3333 185.20833 L 423.3333 211.66666 L 423.3333 238.12498 L 396.87497 291.04166 Q 370.41666 317.49997 370.41666 343.9583 L 317.49997 396.87497 L 317.49997 423.3333 L 317.49997 449.79166 L 264.5833 449.79166 Q 238.12498 449.79166 211.66666 396.87497 Q 211.66666 317.49997 158.74998 343.9583 L 105.83333 396.87497 L 105.83333 423.3333 L 105.83333 449.79166 L 52.916664 449.79166 L 0.0 449.79166 L 0.0 396.87497 L 0.0 317.49997 L 26.458332 158.74998 Q 52.916664 0.0 105.83333 0.0 Q 185.20833 0.0 185.20833 79.37499 Q 185.20833 132.29166 211.66666 132.29166 Q 238.12498 132.29166 264.5833 105.83333 Q 264.5833 79.37499 291.04166 52.916664 Q 317.49997 52.916664 317.49997 105.83333 Q 317.49997 158.74998 343.9583 158.74998 Q 370.41666 158.74998 396.87497 79.37499 Q 423.3333 26.458332 476.24997 26.458332 Q 529.1666 79.37499 529.1666 79.37499 z" svg:height="4.497916mm" draw:style-name="style-25" svg:viewBox="0.0 0.0 555.625 449.79166" svg:width="5.5562496mm" svg:x="141.28749mm" svg:y="48.947914mm"/>
          <draw:path svg:d="M 291.04166 26.458332 L 291.04166 0.0 L 370.41666 0.0 L 423.3333 0.0 L 396.87497 1058.3333 Q 370.41666 2116.6665 370.41666 2116.6665 Q 370.41666 2143.125 476.24997 2143.125 L 555.625 2143.125 L 555.625 2143.125 Q 555.625 2143.125 423.3333 2169.5833 Q 317.49997 2169.5833 317.49997 2143.125 Q 291.04166 2090.2083 238.12498 2116.6665 L 185.20833 2116.6665 L 211.66666 2116.6665 L 238.12498 2090.2083 L 238.12498 2090.2083 L 264.5833 2090.2083 L 264.5833 1878.5416 Q 264.5833 1693.3333 158.74998 1693.3333 Q 52.916664 1693.3333 52.916664 1375.8333 Q 52.916664 1058.3333 132.29166 1031.875 Q 211.66666 1031.875 211.66666 820.2083 Q 185.20833 634.99994 105.83333 608.5416 L 0.0 608.5416 L 0.0 529.1666 L 0.0 449.79166 L 26.458332 449.79166 L 26.458332 449.79166 L 158.74998 423.3333 L 317.49997 423.3333 L 317.49997 238.12498 Q 317.49997 26.458332 291.04166 26.458332 z" svg:height="21.695831mm" draw:style-name="style-26" svg:viewBox="0.0 0.0 555.625 2169.5833" svg:width="5.5562496mm" svg:x="56.62083mm" svg:y="21.43125mm"/>
          <draw:path svg:d="M 2619.3748 0.0 L 2619.3748 0.0 L 2645.8333 0.0 L 2698.7498 0.0 L 2698.7498 0.0 L 2698.7498 0.0 L 2725.2083 0.0 L 2725.2083 0.0 L 2725.2083 26.458332 L 2751.6665 26.458332 L 2698.7498 105.83333 Q 2698.7498 211.66666 2698.7498 238.12498 L 2698.7498 264.5833 L 2698.7498 264.5833 L 2698.7498 264.5833 L 4021.6665 423.3333 Q 5371.0415 582.0833 5662.083 582.0833 L 5953.1245 582.0833 L 6191.2495 608.5416 Q 6402.9165 634.99994 6429.3745 634.99994 L 6455.833 634.99994 L 6455.833 634.99994 Q 6455.833 634.99994 6349.9995 687.9166 L 6217.708 687.9166 L 6164.7915 714.37494 L 6111.8745 714.37494 L 6111.8745 740.8333 L 6138.333 767.2916 L 6138.333 793.74994 L 6138.333 793.74994 L 6085.4165 793.74994 L 6006.0415 793.74994 L 5926.6665 767.2916 Q 5820.833 740.8333 4180.4165 582.0833 Q 2566.4583 423.3333 2460.6248 634.99994 L 2328.3333 846.6666 L 2328.3333 873.12494 L 2328.3333 899.5833 L 2301.875 899.5833 L 2301.875 899.5833 L 2222.5 926.0416 L 2143.125 926.0416 L 2143.125 899.5833 L 2169.5833 873.12494 L 2169.5833 846.6666 L 2169.5833 793.74994 L 2196.0415 793.74994 L 2196.0415 793.74994 L 2196.0415 767.2916 L 2222.5 767.2916 L 2222.5 740.8333 Q 2222.5 714.37494 2275.4165 634.99994 L 2328.3333 529.1666 L 2328.3333 476.24997 L 2328.3333 449.79166 L 2354.7915 423.3333 L 2354.7915 370.41666 L 2328.3333 370.41666 L 2275.4165 370.41666 L 2222.5 396.87497 L 2196.0415 423.3333 L 2169.5833 423.3333 Q 2143.125 423.3333 1825.6249 555.625 Q 1508.1249 687.9166 846.6666 820.2083 L 185.20833 952.49994 L 158.74998 978.95825 L 105.83333 978.95825 L 105.83333 978.95825 L 105.83333 952.49994 L 52.916664 952.49994 L 0.0 952.49994 L 0.0 926.0416 L 0.0 926.0416 L 26.458332 926.0416 L 26.458332 899.5833 L 26.458332 899.5833 L 26.458332 899.5833 L 52.916664 899.5833 L 79.37499 899.5833 L 105.83333 899.5833 L 158.74998 899.5833 L 185.20833 899.5833 L 211.66666 899.5833 L 899.5833 714.37494 Q 1587.4999 529.1666 1799.1666 423.3333 Q 2037.2915 317.49997 1984.3749 317.49997 Q 1931.4583 317.49997 1931.4583 291.04166 L 1931.4583 291.04166 L 1957.9165 291.04166 Q 2010.8333 291.04166 2010.8333 238.12498 L 2010.8333 185.20833 L 1984.3749 185.20833 L 1984.3749 158.74998 L 1984.3749 158.74998 L 1984.3749 158.74998 L 2010.8333 158.74998 L 2037.2915 158.74998 L 2116.6665 158.74998 L 2222.5 158.74998 L 2301.875 185.20833 Q 2381.2498 211.66666 2434.1665 211.66666 Q 2513.5415 211.66666 2539.9998 158.74998 Q 2592.9165 132.29166 2592.9165 52.916664 L 2592.9165 0.0 L 2619.3748 0.0 z" svg:height="9.789583mm" draw:style-name="style-27" svg:viewBox="0.0 0.0 6455.833 978.95825" svg:width="64.55833mm" svg:x="87.84166mm" svg:y="276.75415mm"/>
          <draw:path svg:d="M 1455.2083 185.20833 L 1481.6666 185.20833 L 1481.6666 211.66666 L 1508.1249 211.66666 L 1508.1249 211.66666 L 1508.1249 238.12498 L 1508.1249 238.12498 L 1534.5833 238.12498 L 1534.5833 238.12498 L 1534.5833 238.12498 L 1587.4999 317.49997 Q 1640.4166 396.87497 1640.4166 502.7083 Q 1640.4166 582.0833 1561.0416 687.9166 Q 1481.6666 767.2916 1428.7499 926.0416 Q 1375.8333 1084.7916 1402.2916 1137.7083 Q 1402.2916 1164.1666 1375.8333 1164.1666 Q 1322.9166 1164.1666 1296.4583 1190.6249 Q 1269.9999 1243.5416 1269.9999 1269.9999 L 1269.9999 1296.4583 L 1243.5416 1322.9166 L 1243.5416 1349.3749 L 1217.0833 1349.3749 L 1190.6249 1349.3749 L 1164.1666 1322.9166 L 1137.7083 1296.4583 L 1137.7083 1296.4583 L 1111.25 1296.4583 L 1111.25 1296.4583 L 1111.25 1296.4583 L 1058.3333 1269.9999 Q 1005.4166 1269.9999 1005.4166 1243.5416 L 1005.4166 1217.0833 L 978.95825 1217.0833 L 978.95825 1190.6249 L 978.95825 1190.6249 L 952.49994 1190.6249 L 952.49994 1190.6249 L 952.49994 1190.6249 L 952.49994 1164.1666 L 952.49994 1164.1666 L 926.0416 1164.1666 L 926.0416 1164.1666 L 926.0416 1137.7083 Q 899.5833 1084.7916 873.12494 978.95825 L 846.6666 899.5833 L 820.2083 899.5833 L 820.2083 873.12494 L 820.2083 873.12494 L 793.74994 873.12494 L 793.74994 873.12494 L 793.74994 873.12494 L 793.74994 846.6666 L 793.74994 846.6666 L 767.2916 846.6666 L 767.2916 820.2083 L 767.2916 820.2083 L 740.8333 820.2083 L 740.8333 820.2083 L 740.8333 820.2083 L 687.9166 820.2083 L 661.4583 820.2083 L 634.99994 820.2083 L 608.5416 820.2083 L 608.5416 846.6666 L 582.0833 846.6666 L 582.0833 873.12494 L 582.0833 899.5833 L 555.625 1005.4166 L 555.625 1111.25 L 555.625 1111.25 L 529.1666 1111.25 L 529.1666 1164.1666 L 529.1666 1217.0833 L 529.1666 1217.0833 L 529.1666 1243.5416 L 529.1666 1243.5416 L 529.1666 1243.5416 L 502.7083 1217.0833 L 502.7083 1190.6249 L 476.24997 1190.6249 L 449.79166 1190.6249 L 449.79166 1164.1666 L 423.3333 1137.7083 L 423.3333 1084.7916 L 423.3333 1058.3333 L 396.87497 1031.875 Q 370.41666 1005.4166 370.41666 978.95825 L 370.41666 952.49994 L 370.41666 926.0416 Q 370.41666 873.12494 370.41666 846.6666 Q 370.41666 820.2083 370.41666 714.37494 Q 343.9583 634.99994 211.66666 608.5416 L 105.83333 608.5416 L 105.83333 608.5416 L 105.83333 608.5416 L 52.916664 582.0833 L 0.0 555.625 L 52.916664 555.625 L 79.37499 555.625 L 158.74998 529.1666 Q 211.66666 529.1666 158.74998 449.79166 L 105.83333 396.87497 L 211.66666 396.87497 Q 317.49997 396.87497 423.3333 291.04166 Q 529.1666 185.20833 634.99994 132.29166 Q 740.8333 79.37499 767.2916 79.37499 L 767.2916 79.37499 L 873.12494 52.916664 Q 952.49994 26.458332 978.95825 0.0 Q 1005.4166 -26.458332 1137.7083 26.458332 Q 1269.9999 26.458332 1349.3749 79.37499 Q 1428.7499 132.29166 1428.7499 158.74998 Q 1428.7499 185.20833 1455.2083 185.20833 z" svg:height="13.49375mm" draw:style-name="style-28" svg:viewBox="0.0 0.0 1640.4166 1349.3749" svg:width="16.404165mm" svg:x="109.00833mm" svg:y="147.37291mm"/>
          <draw:path svg:d="M 2487.0833 79.37499 L 2831.0415 0.0 L 2910.4165 0.0 L 2989.7915 0.0 L 2989.7915 0.0 L 2963.3333 0.0 L 2963.3333 26.458332 L 2963.3333 52.916664 L 2936.8748 52.916664 L 2936.8748 52.916664 L 2936.8748 79.37499 L 2910.4165 79.37499 L 2910.4165 105.83333 L 2910.4165 132.29166 L 2883.9583 132.29166 L 2883.9583 158.74998 L 2883.9583 158.74998 L 2857.4998 158.74998 L 2513.5415 634.99994 Q 2169.5833 1137.7083 1878.5416 1428.7499 Q 1613.9583 1746.2499 1322.9166 1931.4583 Q 1005.4166 2116.6665 793.74994 2222.5 Q 608.5416 2275.4165 370.41666 2275.4165 Q 158.74998 2275.4165 132.29166 2275.4165 L 105.83333 2275.4165 L 105.83333 2248.9583 L 105.83333 2248.9583 L 79.37499 2248.9583 L 79.37499 2222.5 L 79.37499 2222.5 L 52.916664 2222.5 L 52.916664 2222.5 L 52.916664 2222.5 L 52.916664 2196.0415 L 52.916664 2196.0415 L 26.458332 2196.0415 L 26.458332 2196.0415 L 26.458332 2169.5833 Q 0.0 2169.5833 0.0 2169.5833 L 0.0 2169.5833 L 0.0 2116.6665 L 0.0 2090.2083 L 0.0 2010.8333 Q 0.0 1931.4583 105.83333 1719.7916 Q 211.66666 1508.1249 396.87497 1296.4583 Q 608.5416 1111.25 899.5833 899.5833 Q 1164.1666 687.9166 1561.0416 476.24997 L 1957.9165 264.5833 L 1984.3749 264.5833 L 2010.8333 264.5833 L 2010.8333 291.04166 L 2010.8333 291.04166 L 2037.2915 291.04166 L 2037.2915 317.49997 L 2063.75 343.9583 Q 2063.75 396.87497 2090.2083 396.87497 L 2090.2083 396.87497 L 2090.2083 449.79166 Q 2116.6665 502.7083 2116.6665 529.1666 L 2116.6665 555.625 L 2143.125 634.99994 L 2143.125 740.8333 L 2169.5833 740.8333 L 2196.0415 740.8333 L 2196.0415 714.37494 L 2222.5 714.37494 L 2222.5 687.9166 L 2222.5 661.4583 L 2222.5 529.1666 Q 2222.5 423.3333 2196.0415 317.49997 Q 2169.5833 185.20833 2487.0833 79.37499 z" svg:height="22.754166mm" draw:style-name="style-29" svg:viewBox="0.0 0.0 2989.7915 2275.4165" svg:width="29.897915mm" svg:x="29.104166mm" svg:y="265.64166mm"/>
          <draw:path svg:d="M 79.37499 52.916664 L 0.0 0.0 L 2539.9998 26.458332 Q 5106.458 26.458332 5767.9165 52.916664 L 6455.833 52.916664 L 8810.625 52.916664 L 11165.416 52.916664 L 11165.416 79.37499 Q 11165.416 105.83333 11112.499 105.83333 L 11086.041 105.83333 L 11086.041 132.29166 L 11112.499 158.74998 L 11112.499 158.74998 L 11112.499 185.20833 L 11086.041 185.20833 L 11059.583 185.20833 L 11006.666 211.66666 L 10980.208 211.66666 L 10980.208 238.12498 L 10953.749 264.5833 L 10953.749 264.5833 L 10953.749 291.04166 L 10953.749 291.04166 L 10953.749 291.04166 L 9630.833 291.04166 Q 8307.916 291.04166 6032.4995 291.04166 L 3757.0833 291.04166 L 3545.4165 291.04166 Q 3360.2083 291.04166 1957.9165 238.12498 Q 529.1666 185.20833 343.9583 158.74998 L 158.74998 132.29166 L 158.74998 105.83333 Q 158.74998 105.83333 79.37499 52.916664 z" svg:height="2.9104166mm" draw:style-name="style-30" svg:viewBox="0.0 0.0 11165.416 291.04166" svg:width="111.65416mm" svg:x="23.812498mm" svg:y="10.847916mm"/>
          <draw:path svg:d="M 105.83333 132.29166 L 158.74998 0.0 L 158.74998 52.916664 L 185.20833 79.37499 L 185.20833 79.37499 L 185.20833 79.37499 L 158.74998 476.24997 Q 132.29166 899.5833 132.29166 1005.4166 L 132.29166 1084.7916 L 79.37499 1190.6249 Q 26.458332 1296.4583 0.0 1296.4583 L 0.0 1296.4583 L 0.0 1111.25 Q -26.458332 899.5833 26.458332 582.0833 Q 26.458332 264.5833 105.83333 132.29166 z" svg:height="12.964582mm" draw:style-name="style-31" svg:viewBox="0.0 0.0 185.20833 1296.4583" svg:width="1.8520832mm" svg:x="66.410416mm" svg:y="110.06666mm"/>
          <draw:path svg:d="M 1031.875 582.0833 L 1031.875 634.99994 L 1005.4166 661.4583 Q 1005.4166 687.9166 1005.4166 714.37494 L 978.95825 714.37494 L 926.0416 714.37494 L 873.12494 687.9166 L 846.6666 687.9166 L 820.2083 687.9166 L 820.2083 661.4583 L 793.74994 661.4583 L 793.74994 529.1666 Q 793.74994 396.87497 767.2916 343.9583 L 740.8333 291.04166 L 740.8333 291.04166 L 740.8333 264.5833 L 740.8333 264.5833 L 740.8333 264.5833 L 714.37494 264.5833 L 714.37494 264.5833 L 661.4583 238.12498 L 608.5416 238.12498 L 608.5416 264.5833 L 582.0833 291.04166 L 582.0833 291.04166 L 582.0833 317.49997 L 582.0833 317.49997 L 582.0833 317.49997 L 555.625 317.49997 L 555.625 317.49997 L 555.625 343.9583 L 529.1666 343.9583 L 529.1666 343.9583 L 529.1666 370.41666 L 529.1666 370.41666 L 529.1666 370.41666 L 476.24997 449.79166 Q 423.3333 529.1666 343.9583 793.74994 Q 264.5833 1058.3333 264.5833 1217.0833 Q 264.5833 1349.3749 264.5833 1402.2916 L 264.5833 1455.2083 L 291.04166 1534.5833 L 291.04166 1587.4999 L 291.04166 1613.9583 L 291.04166 1640.4166 L 264.5833 1640.4166 L 238.12498 1640.4166 L 211.66666 1666.8749 L 211.66666 1666.8749 L 211.66666 1640.4166 L 211.66666 1640.4166 L 185.20833 1640.4166 L 185.20833 1640.4166 L 185.20833 1587.4999 L 158.74998 1561.0416 L 158.74998 1534.5833 L 158.74998 1508.1249 L 132.29166 1481.6666 Q 105.83333 1455.2083 52.916664 1296.4583 L 0.0 1137.7083 L 0.0 1084.7916 L 0.0 1031.875 L 0.0 820.2083 Q 0.0 608.5416 105.83333 370.41666 Q 158.74998 158.74998 264.5833 79.37499 Q 343.9583 0.0 476.24997 0.0 Q 608.5416 0.0 793.74994 185.20833 Q 952.49994 396.87497 1005.4166 476.24997 Q 1005.4166 555.625 1031.875 582.0833 z" svg:height="16.668749mm" draw:style-name="style-32" svg:viewBox="0.0 0.0 1031.875 1666.8749" svg:width="10.318749mm" svg:x="52.387497mm" svg:y="133.87917mm"/>
          <draw:path svg:d="M 396.87497 26.458332 L 423.3333 0.0 L 423.3333 0.0 L 423.3333 0.0 L 555.625 26.458332 Q 687.9166 52.916664 846.6666 238.12498 Q 952.49994 396.87497 1005.4166 502.7083 Q 1031.875 582.0833 1058.3333 582.0833 Q 1084.7916 582.0833 1084.7916 608.5416 Q 1058.3333 661.4583 1084.7916 767.2916 Q 1111.25 899.5833 1111.25 978.95825 L 1111.25 1084.7916 L 1084.7916 1084.7916 Q 1058.3333 1084.7916 1005.4166 1190.6249 Q 952.49994 1322.9166 926.0416 1402.2916 Q 899.5833 1508.1249 899.5833 1561.0416 L 899.5833 1613.9583 L 873.12494 1613.9583 L 846.6666 1613.9583 L 846.6666 1666.8749 L 846.6666 1693.3333 L 820.2083 1719.7916 L 820.2083 1746.2499 L 793.74994 1746.2499 L 767.2916 1746.2499 L 767.2916 1693.3333 L 740.8333 1640.4166 L 740.8333 1534.5833 Q 740.8333 1428.7499 714.37494 1349.3749 L 687.9166 1243.5416 L 687.9166 1190.6249 L 687.9166 1164.1666 L 661.4583 1164.1666 L 661.4583 1137.7083 L 661.4583 1137.7083 L 634.99994 1137.7083 L 634.99994 1137.7083 L 634.99994 1137.7083 L 634.99994 1111.25 L 634.99994 1111.25 L 608.5416 1084.7916 L 582.0833 1058.3333 L 582.0833 1058.3333 L 582.0833 1084.7916 L 582.0833 1084.7916 L 582.0833 1084.7916 L 555.625 1111.25 L 529.1666 1137.7083 L 529.1666 1190.6249 Q 529.1666 1243.5416 529.1666 1296.4583 L 529.1666 1322.9166 L 502.7083 1322.9166 L 476.24997 1296.4583 L 423.3333 1296.4583 Q 396.87497 1296.4583 291.04166 1243.5416 L 185.20833 1190.6249 L 158.74998 1164.1666 L 132.29166 1137.7083 L 132.29166 1137.7083 L 105.83333 1137.7083 L 105.83333 1137.7083 L 105.83333 1137.7083 L 105.83333 1164.1666 L 105.83333 1164.1666 L 79.37499 1243.5416 L 79.37499 1322.9166 L 79.37499 1322.9166 L 52.916664 1322.9166 L 52.916664 1296.4583 L 52.916664 1269.9999 L 52.916664 1243.5416 L 52.916664 1190.6249 L 26.458332 1137.7083 Q 0.0 1058.3333 0.0 820.2083 Q 0.0 608.5416 0.0 555.625 Q 0.0 476.24997 26.458332 476.24997 Q 52.916664 476.24997 79.37499 423.3333 Q 105.83333 370.41666 105.83333 396.87497 Q 105.83333 423.3333 132.29166 423.3333 Q 158.74998 423.3333 211.66666 343.9583 Q 264.5833 291.04166 264.5833 238.12498 L 291.04166 185.20833 L 291.04166 158.74998 L 317.49997 158.74998 L 317.49997 158.74998 L 317.49997 132.29166 L 317.49997 132.29166 L 317.49997 132.29166 L 343.9583 105.83333 L 370.41666 79.37499 L 370.41666 79.37499 L 370.41666 79.37499 L 370.41666 52.916664 L 370.41666 52.916664 L 396.87497 26.458332 z" svg:height="17.4625mm" draw:style-name="style-33" svg:viewBox="0.0 0.0 1111.25 1746.2499" svg:width="11.112499mm" svg:x="157.16249mm" svg:y="129.91042mm"/>
          <draw:path svg:d="M 4445.0 26.458332 L 4471.458 0.0 L 4471.458 1269.9999 Q 4471.458 2566.4583 4445.0 3889.3748 L 4445.0 5212.2915 L 4445.0 5344.583 Q 4418.5415 5476.8745 4445.0 5662.083 L 4445.0 5820.833 L 3651.2498 5820.833 Q 2857.4998 5820.833 1428.7499 5794.3745 L 0.0 5767.9165 L 0.0 5767.9165 Q 0.0 5767.9165 79.37499 5741.458 L 185.20833 5714.9995 L 238.12498 5714.9995 L 291.04166 5714.9995 L 291.04166 5688.5415 L 291.04166 5662.083 L 317.49997 5662.083 L 317.49997 5662.083 L 317.49997 5635.6245 L 343.9583 5635.6245 L 343.9583 5609.1665 L 343.9583 5582.708 L 370.41666 5556.2495 L 370.41666 5529.7915 L 926.0416 5529.7915 Q 1481.6666 5556.2495 1508.1249 5556.2495 L 1534.5833 5556.2495 L 1587.4999 5529.7915 L 1640.4166 5529.7915 L 1640.4166 5450.4165 L 1613.9583 5397.4995 L 1613.9583 5397.4995 Q 1613.9583 5397.4995 1613.9583 5318.1245 L 1587.4999 5265.208 L 1693.3333 5397.4995 Q 1799.1666 5503.333 1878.5416 5529.7915 Q 1957.9165 5556.2495 2487.0833 5556.2495 L 3016.2498 5556.2495 L 2989.7915 5529.7915 Q 2936.8748 5503.333 2910.4165 5503.333 Q 2883.9583 5503.333 2910.4165 5476.8745 Q 2936.8748 5476.8745 2936.8748 5450.4165 Q 2936.8748 5397.4995 3016.2498 5397.4995 Q 3095.6248 5397.4995 3069.1665 5371.0415 Q 3042.7083 5344.583 3042.7083 5265.208 L 3069.1665 5185.833 L 3201.4583 5185.833 Q 3333.7498 5185.833 3307.2915 5132.9165 Q 3307.2915 5053.5415 3360.2083 5079.9995 Q 3413.1248 5079.9995 3439.5833 5053.5415 Q 3466.0415 5027.083 3492.4998 5027.083 L 3518.9583 5027.083 L 3518.9583 5027.083 L 3545.4165 5027.083 L 3545.4165 5000.6245 L 3571.8748 5000.6245 L 3571.8748 5000.6245 L 3571.8748 4974.1665 L 3571.8748 4974.1665 L 3571.8748 4974.1665 L 3598.3333 4974.1665 L 3598.3333 4974.1665 L 3598.3333 4947.708 L 3571.8748 4947.708 L 3571.8748 4947.708 Q 3571.8748 4921.2495 3518.9583 4947.708 Q 3466.0415 4947.708 3466.0415 4921.2495 L 3466.0415 4868.333 L 3492.4998 4868.333 L 3518.9583 4868.333 L 3545.4165 4868.333 Q 3571.8748 4868.333 3545.4165 4841.8745 Q 3545.4165 4815.4165 3571.8748 4815.4165 L 3598.3333 4815.4165 L 3624.7915 4815.4165 L 3624.7915 4815.4165 L 3624.7915 4815.4165 L 3624.7915 4815.4165 L 3651.2498 4815.4165 L 3651.2498 4815.4165 L 3651.2498 4788.958 L 3624.7915 4788.958 L 3624.7915 4788.958 L 3624.7915 4762.4995 L 3598.3333 4762.4995 Q 3571.8748 4762.4995 3518.9583 4762.4995 Q 3439.5833 4762.4995 3413.1248 4736.0415 L 3413.1248 4709.583 L 3413.1248 4656.6665 L 3413.1248 4630.208 L 3413.1248 4630.208 L 3413.1248 4603.75 L 3413.1248 4603.75 L 3413.1248 4603.75 L 3439.5833 4603.75 L 3439.5833 4603.75 L 3439.5833 4577.2915 L 3466.0415 4577.2915 L 3466.0415 4550.833 L 3466.0415 4524.375 L 3439.5833 4524.375 L 3413.1248 4497.9165 L 3413.1248 4497.9165 L 3413.1248 4497.9165 L 3413.1248 4445.0 L 3413.1248 4418.5415 L 3413.1248 4418.5415 L 3413.1248 4445.0 L 3439.5833 4445.0 L 3466.0415 4445.0 L 3518.9583 4418.5415 L 3545.4165 4418.5415 L 3545.4165 4445.0 L 3571.8748 4497.9165 L 3571.8748 4524.375 Q 3571.8748 4550.833 3598.3333 4603.75 Q 3624.7915 4656.6665 3651.2498 4603.75 Q 3677.7083 4550.833 3704.1665 4603.75 Q 3730.6248 4656.6665 3783.5415 4656.6665 Q 3836.4583 4683.1245 3836.4583 4709.583 L 3836.4583 4736.0415 L 3862.9165 4736.0415 L 3862.9165 4762.4995 L 3862.9165 4762.4995 L 3889.3748 4762.4995 L 3889.3748 4736.0415 L 3889.3748 4709.583 L 3915.833 4709.583 L 3942.2915 4709.583 L 3942.2915 4683.1245 L 3942.2915 4683.1245 L 3942.2915 4656.6665 L 3942.2915 4630.208 L 3942.2915 4630.208 L 3942.2915 4603.75 L 3968.7498 4603.75 Q 3995.208 4603.75 3995.208 4577.2915 Q 3995.208 4550.833 3995.208 4286.25 Q 4048.1248 3995.208 4048.1248 3836.4583 Q 4048.1248 3677.7083 4101.0415 3651.2498 Q 4127.5 3624.7915 4101.0415 3439.5833 Q 4101.0415 3227.9165 4101.0415 3174.9998 Q 4101.0415 3148.5415 4101.0415 2645.8333 L 4074.583 2169.5833 L 4101.0415 2169.5833 Q 4127.5 2169.5833 4127.5 1825.6249 Q 4153.958 1481.6666 4180.4165 899.5833 L 4206.875 317.49997 L 4206.875 317.49997 L 4206.875 317.49997 L 4233.333 317.49997 L 4233.333 317.49997 L 4233.333 343.9583 L 4259.7915 343.9583 L 4259.7915 370.41666 L 4259.7915 423.3333 L 4286.25 423.3333 L 4286.25 423.3333 L 4286.25 396.87497 L 4312.708 396.87497 L 4312.708 370.41666 L 4312.708 343.9583 L 4339.1665 317.49997 L 4365.625 291.04166 L 4365.625 291.04166 L 4365.625 317.49997 L 4365.625 317.49997 L 4392.083 317.49997 L 4392.083 291.04166 L 4418.5415 291.04166 L 4418.5415 158.74998 Q 4418.5415 52.916664 4445.0 26.458332 z" svg:height="58.208332mm" draw:style-name="style-34" svg:viewBox="0.0 0.0 4471.458 5820.833" svg:width="44.71458mm" svg:x="170.65623mm" svg:y="239.7125mm"/>
          <draw:path svg:d="M 79.37499 185.20833 L 79.37499 0.0 L 105.83333 0.0 L 132.29166 26.458332 L 158.74998 26.458332 L 185.20833 26.458332 L 185.20833 0.0 L 211.66666 0.0 L 211.66666 0.0 L 211.66666 26.458332 L 211.66666 26.458332 L 211.66666 26.458332 L 238.12498 26.458332 L 238.12498 26.458332 L 343.9583 26.458332 L 449.79166 26.458332 L 502.7083 26.458332 L 555.625 26.458332 L 555.625 132.29166 Q 529.1666 238.12498 555.625 343.9583 L 555.625 476.24997 L 582.0833 476.24997 L 608.5416 476.24997 L 608.5416 343.9583 Q 634.99994 238.12498 634.99994 132.29166 L 634.99994 26.458332 L 846.6666 26.458332 L 1084.7916 26.458332 L 1084.7916 582.0833 Q 1111.25 1137.7083 1084.7916 1481.6666 L 1084.7916 1825.6249 L 1058.3333 1984.3749 Q 1058.3333 2143.125 1058.3333 2143.125 L 1058.3333 2143.125 L 1031.875 2143.125 L 1031.875 2143.125 L 1005.4166 2143.125 Q 978.95825 2143.125 767.2916 2143.125 L 555.625 2143.125 L 555.625 1719.7916 L 555.625 1322.9166 L 529.1666 1322.9166 L 502.7083 1322.9166 L 502.7083 1719.7916 Q 476.24997 2090.2083 476.24997 2090.2083 L 476.24997 2116.6665 L 476.24997 2116.6665 L 476.24997 2143.125 L 238.12498 2143.125 L 0.0 2143.125 L 0.0 2116.6665 Q 0.0 2090.2083 26.458332 1534.5833 L 26.458332 978.95825 L 26.458332 926.0416 Q 52.916664 873.12494 26.458332 687.9166 L 0.0 502.7083 L 26.458332 502.7083 Q 52.916664 502.7083 52.916664 449.79166 L 52.916664 423.3333 L 52.916664 396.87497 L 52.916664 396.87497 L 52.916664 370.41666 L 52.916664 343.9583 L 79.37499 185.20833 z" svg:height="21.43125mm" draw:style-name="style-35" svg:viewBox="0.0 0.0 1084.7916 2143.125" svg:width="10.847916mm" svg:x="70.379166mm" svg:y="21.43125mm"/>
          <draw:path svg:d="M 449.79166 0.0 L 476.24997 0.0 L 634.99994 52.916664 Q 820.2083 105.83333 1005.4166 238.12498 Q 1190.6249 343.9583 1296.4583 370.41666 Q 1375.8333 370.41666 1375.8333 343.9583 Q 1375.8333 317.49997 1402.2916 317.49997 Q 1428.7499 291.04166 1508.1249 291.04166 L 1587.4999 291.04166 L 1613.9583 317.49997 L 1666.8749 317.49997 L 1666.8749 343.9583 L 1666.8749 370.41666 L 1666.8749 396.87497 L 1666.8749 423.3333 L 1666.8749 423.3333 L 1666.8749 449.79166 L 1640.4166 449.79166 L 1613.9583 449.79166 L 1587.4999 476.24997 L 1561.0416 502.7083 L 1561.0416 502.7083 L 1561.0416 502.7083 L 1534.5833 502.7083 L 1534.5833 502.7083 L 1534.5833 529.1666 L 1508.1249 529.1666 L 1508.1249 555.625 L 1508.1249 582.0833 L 1481.6666 582.0833 L 1455.2083 608.5416 L 1455.2083 608.5416 L 1455.2083 608.5416 L 1481.6666 608.5416 L 1481.6666 608.5416 L 1481.6666 634.99994 L 1508.1249 634.99994 L 1508.1249 661.4583 L 1508.1249 661.4583 L 1296.4583 661.4583 Q 1084.7916 661.4583 873.12494 634.99994 L 661.4583 634.99994 L 661.4583 634.99994 L 661.4583 608.5416 L 634.99994 608.5416 Q 608.5416 608.5416 582.0833 582.0833 Q 555.625 555.625 291.04166 555.625 L 0.0 555.625 L 0.0 529.1666 L 0.0 502.7083 L 26.458332 502.7083 L 79.37499 502.7083 L 105.83333 476.24997 Q 132.29166 449.79166 158.74998 449.79166 Q 185.20833 449.79166 185.20833 423.3333 Q 185.20833 396.87497 211.66666 396.87497 Q 238.12498 396.87497 238.12498 291.04166 Q 238.12498 211.66666 211.66666 211.66666 Q 185.20833 211.66666 238.12498 132.29166 L 291.04166 26.458332 L 343.9583 26.458332 Q 396.87497 26.458332 449.79166 0.0 z" svg:height="6.614583mm" draw:style-name="style-36" svg:viewBox="0.0 0.0 1666.8749 661.4583" svg:width="16.668749mm" svg:x="114.564575mm" svg:y="166.42291mm"/>
          <draw:path svg:d="M 767.2916 26.458332 L 767.2916 0.0 L 1111.25 0.0 L 1481.6666 0.0 L 1481.6666 26.458332 L 1481.6666 26.458332 L 1508.1249 820.2083 L 1508.1249 1613.9583 L 1508.1249 1904.9999 Q 1534.5833 2222.5 1534.5833 2328.3333 Q 1587.4999 2407.7083 1455.2083 2513.5415 Q 1349.3749 2645.8333 1164.1666 2698.7498 Q 978.95825 2804.5833 687.9166 2778.1248 Q 423.3333 2751.6665 317.49997 2725.2083 Q 238.12498 2698.7498 238.12498 2672.2915 L 211.66666 2672.2915 L 211.66666 2672.2915 Q 211.66666 2645.8333 211.66666 2645.8333 L 185.20833 2645.8333 L 185.20833 2645.8333 Q 158.74998 2619.3748 158.74998 2619.3748 L 158.74998 2619.3748 L 158.74998 2592.9165 Q 158.74998 2592.9165 132.29166 2592.9165 L 132.29166 2592.9165 L 132.29166 2592.9165 Q 105.83333 2566.4583 105.83333 2566.4583 L 105.83333 2566.4583 L 105.83333 2539.9998 Q 105.83333 2539.9998 79.37499 2539.9998 L 79.37499 2539.9998 L 79.37499 2539.9998 Q 52.916664 2513.5415 26.458332 2434.1665 L 0.0 2381.2498 L 0.0 2328.3333 L 0.0 2275.4165 L 0.0 2275.4165 L 0.0 2275.4165 L 0.0 2248.9583 L 0.0 2248.9583 L 26.458332 2248.9583 L 26.458332 2222.5 L 52.916664 2222.5 L 79.37499 2222.5 L 79.37499 2196.0415 L 105.83333 2196.0415 L 105.83333 2196.0415 L 105.83333 2169.5833 L 132.29166 2169.5833 L 158.74998 2169.5833 L 158.74998 2143.125 L 158.74998 2143.125 L 185.20833 2143.125 L 185.20833 2116.6665 L 264.5833 2090.2083 Q 343.9583 2063.75 370.41666 2143.125 Q 423.3333 2222.5 476.24997 2222.5 Q 555.625 2275.4165 634.99994 2275.4165 L 687.9166 2275.4165 L 740.8333 2248.9583 L 793.74994 2222.5 L 793.74994 2222.5 L 793.74994 2222.5 L 820.2083 2222.5 L 820.2083 2222.5 L 820.2083 2196.0415 L 846.6666 2196.0415 L 846.6666 2196.0415 L 846.6666 2169.5833 L 846.6666 2169.5833 L 846.6666 2169.5833 L 820.2083 2169.5833 L 820.2083 2169.5833 L 820.2083 2143.125 L 793.74994 2143.125 L 793.74994 2143.125 Q 793.74994 2116.6665 793.74994 2116.6665 Q 793.74994 2116.6665 767.2916 1058.3333 L 740.8333 26.458332 L 767.2916 26.458332 z" svg:height="27.781248mm" draw:style-name="style-37" svg:viewBox="0.0 0.0 1534.5833 2778.1248" svg:width="15.345833mm" svg:x="14.287499mm" svg:y="17.991665mm"/>
          <draw:path svg:d="M 2090.2083 0.0 L 2143.125 0.0 L 2143.125 26.458332 L 2143.125 26.458332 L 2143.125 264.5833 Q 2143.125 502.7083 1957.9165 820.2083 Q 1746.2499 1164.1666 1746.2499 1164.1666 L 1719.7916 1164.1666 L 1719.7916 1164.1666 L 1719.7916 1164.1666 L 1719.7916 1190.6249 L 1719.7916 1190.6249 L 1693.3333 1217.0833 L 1666.8749 1243.5416 L 1666.8749 1269.9999 L 1666.8749 1296.4583 L 1693.3333 1296.4583 L 1693.3333 1322.9166 L 1719.7916 1322.9166 L 1746.2499 1322.9166 L 1746.2499 1349.3749 L 1772.7083 1349.3749 L 1772.7083 1349.3749 L 1772.7083 1375.8333 L 1772.7083 1375.8333 L 1772.7083 1375.8333 L 1799.1666 1375.8333 L 1799.1666 1375.8333 L 1825.6249 1375.8333 L 1878.5416 1375.8333 L 1878.5416 1375.8333 L 1878.5416 1375.8333 L 1904.9999 1375.8333 L 1904.9999 1375.8333 L 1904.9999 1349.3749 L 1931.4583 1349.3749 L 1931.4583 1349.3749 L 1931.4583 1322.9166 L 1931.4583 1322.9166 L 1931.4583 1322.9166 L 1957.9165 1296.4583 Q 1984.3749 1269.9999 2116.6665 1058.3333 Q 2248.9583 846.6666 2407.7083 582.0833 Q 2539.9998 291.04166 2804.5833 317.49997 L 3069.1665 317.49997 L 3095.6248 343.9583 L 3148.5415 370.41666 L 3148.5415 370.41666 L 3148.5415 370.41666 L 3122.0833 370.41666 L 3122.0833 370.41666 L 3122.0833 396.87497 L 3095.6248 396.87497 L 3095.6248 396.87497 L 3095.6248 423.3333 L 3095.6248 423.3333 L 3095.6248 423.3333 L 3069.1665 423.3333 L 3069.1665 423.3333 L 3069.1665 449.79166 L 3042.7083 449.79166 L 2645.8333 1084.7916 Q 2248.9583 1719.7916 2222.5 1719.7916 L 2222.5 1746.2499 L 2222.5 1746.2499 L 2196.0415 1746.2499 L 2196.0415 1772.7083 L 2196.0415 1799.1666 L 2169.5833 1825.6249 L 2143.125 1852.0833 L 2143.125 1878.5416 L 2143.125 1904.9999 L 2116.6665 1931.4583 L 2116.6665 1957.9165 L 2143.125 1957.9165 L 2169.5833 1957.9165 L 2169.5833 1931.4583 L 2196.0415 1931.4583 L 2196.0415 1904.9999 L 2196.0415 1878.5416 L 2222.5 1852.0833 L 2248.9583 1825.6249 L 2248.9583 1825.6249 L 2248.9583 1799.1666 L 2248.9583 1799.1666 L 2248.9583 1799.1666 L 2381.2498 1640.4166 Q 2513.5415 1508.1249 2645.8333 1375.8333 Q 2804.5833 1217.0833 3042.7083 1269.9999 Q 3280.8333 1269.9999 3360.2083 1269.9999 Q 3413.1248 1269.9999 3677.7083 1269.9999 L 3942.2915 1269.9999 L 3942.2915 1322.9166 L 3942.2915 1349.3749 L 3915.833 1349.3749 L 3915.833 1375.8333 L 3915.833 1375.8333 L 3889.3748 1375.8333 L 3889.3748 1402.2916 L 3889.3748 1428.7499 L 3862.9165 1428.7499 L 3862.9165 1428.7499 L 3651.2498 1799.1666 Q 3413.1248 2143.125 3413.1248 2169.5833 L 3413.1248 2196.0415 L 3386.6665 2196.0415 L 3386.6665 2222.5 L 3386.6665 2222.5 L 3360.2083 2222.5 L 3360.2083 2248.9583 L 3360.2083 2275.4165 L 3333.7498 2275.4165 L 3333.7498 2275.4165 L 3333.7498 2301.875 L 3307.2915 2301.875 L 3307.2915 2328.3333 L 3307.2915 2381.2498 L 3307.2915 2381.2498 L 3307.2915 2381.2498 L 3307.2915 2434.1665 L 3307.2915 2487.0833 L 3307.2915 2513.5415 L 3307.2915 2539.9998 L 3280.8333 2539.9998 L 3280.8333 2539.9998 L 3280.8333 2566.4583 L 3254.3748 2566.4583 L 3254.3748 2566.4583 L 3254.3748 2592.9165 L 3254.3748 2592.9165 L 3254.3748 2592.9165 L 3280.8333 2592.9165 L 3280.8333 2619.3748 L 3280.8333 2619.3748 L 3254.3748 2619.3748 L 3254.3748 2619.3748 L 3254.3748 2645.8333 L 3148.5415 2645.8333 Q 3069.1665 2645.8333 2989.7915 2619.3748 Q 2910.4165 2619.3748 2883.9583 2539.9998 Q 2831.0415 2434.1665 2725.2083 2487.0833 L 2619.3748 2487.0833 L 2592.9165 2513.5415 L 2566.4583 2539.9998 L 2539.9998 2539.9998 L 2513.5415 2539.9998 L 2513.5415 2539.9998 Q 2513.5415 2539.9998 2487.0833 2539.9998 L 2487.0833 2566.4583 L 2460.6248 2566.4583 Q 2434.1665 2592.9165 2381.2498 2592.9165 Q 2354.7915 2592.9165 2248.9583 2381.2498 L 2143.125 2169.5833 L 2116.6665 2169.5833 L 2116.6665 2169.5833 L 2063.75 2143.125 L 2010.8333 2143.125 L 2010.8333 2116.6665 L 1984.3749 2116.6665 L 1984.3749 2116.6665 L 1984.3749 2116.6665 L 1984.3749 2143.125 L 1984.3749 2143.125 L 1957.9165 2143.125 L 1957.9165 2169.5833 L 1957.9165 2169.5833 L 1931.4583 2169.5833 L 1931.4583 2169.5833 L 1931.4583 2169.5833 L 1931.4583 2196.0415 L 1931.4583 2196.0415 L 1904.9999 2222.5 L 1878.5416 2248.9583 L 1825.6249 2434.1665 Q 1746.2499 2592.9165 1481.6666 2619.3748 L 1217.0833 2619.3748 L 1217.0833 2592.9165 L 1243.5416 2566.4583 L 1243.5416 2539.9998 L 1243.5416 2513.5415 L 1269.9999 2487.0833 Q 1296.4583 2460.6248 1349.3749 2328.3333 L 1402.2916 2222.5 L 1428.7499 2222.5 L 1428.7499 2222.5 L 1428.7499 2196.0415 L 1455.2083 2196.0415 L 1455.2083 2169.5833 L 1455.2083 2143.125 L 1481.6666 2143.125 L 1481.6666 2116.6665 L 1269.9999 2116.6665 Q 1058.3333 2116.6665 873.12494 2354.7915 Q 714.37494 2592.9165 476.24997 2592.9165 Q 238.12498 2592.9165 132.29166 2407.7083 L 26.458332 2222.5 L 26.458332 2222.5 L 26.458332 2222.5 L 26.458332 2196.0415 L 26.458332 2196.0415 L 0.0 2169.5833 L 0.0 2116.6665 L 26.458332 2116.6665 L 52.916664 2116.6665 L 79.37499 2090.2083 L 105.83333 2063.75 L 132.29166 2063.75 L 158.74998 2063.75 L 158.74998 2037.2915 L 185.20833 2037.2915 L 185.20833 2037.2915 L 185.20833 2010.8333 L 211.66666 2010.8333 L 238.12498 2010.8333 L 238.12498 1984.3749 L 238.12498 1984.3749 L 264.5833 1984.3749 L 264.5833 1957.9165 L 291.04166 1957.9165 L 317.49997 1957.9165 L 370.41666 2090.2083 Q 396.87497 2222.5 423.3333 2222.5 Q 423.3333 2222.5 529.1666 2248.9583 L 634.99994 2248.9583 L 634.99994 2222.5 L 661.4583 2196.0415 L 661.4583 2169.5833 L 661.4583 2143.125 L 687.9166 2143.125 L 687.9166 2116.6665 L 687.9166 2116.6665 L 714.37494 2116.6665 L 714.37494 2116.6665 L 714.37494 2116.6665 L 714.37494 2090.2083 L 714.37494 2090.2083 L 740.8333 2063.75 L 767.2916 2037.2915 L 767.2916 2010.8333 Q 767.2916 1984.3749 687.9166 1904.9999 Q 608.5416 1852.0833 582.0833 1719.7916 L 555.625 1587.4999 L 582.0833 1534.5833 L 608.5416 1508.1249 L 608.5416 1481.6666 L 608.5416 1455.2083 L 634.99994 1455.2083 L 634.99994 1428.7499 L 634.99994 1428.7499 L 661.4583 1428.7499 L 661.4583 1402.2916 L 661.4583 1375.8333 L 714.37494 1375.8333 L 767.2916 1375.8333 L 767.2916 1402.2916 L 767.2916 1402.2916 L 793.74994 1402.2916 L 793.74994 1428.7499 L 793.74994 1428.7499 L 767.2916 1428.7499 L 767.2916 1428.7499 L 767.2916 1428.7499 L 767.2916 1455.2083 L 767.2916 1455.2083 L 740.8333 1455.2083 L 740.8333 1481.6666 L 740.8333 1481.6666 L 714.37494 1481.6666 L 714.37494 1587.4999 Q 714.37494 1693.3333 714.37494 1746.2499 L 714.37494 1772.7083 L 740.8333 1772.7083 L 740.8333 1799.1666 L 740.8333 1799.1666 L 767.2916 1799.1666 L 767.2916 1799.1666 L 767.2916 1799.1666 L 767.2916 1825.6249 L 767.2916 1825.6249 L 793.74994 1825.6249 L 793.74994 1852.0833 L 820.2083 1852.0833 L 846.6666 1852.0833 L 873.12494 1852.0833 L 873.12494 1852.0833 L 873.12494 1852.0833 L 873.12494 1852.0833 L 899.5833 1852.0833 L 899.5833 1852.0833 L 899.5833 1825.6249 L 926.0416 1825.6249 L 926.0416 1825.6249 L 926.0416 1799.1666 L 926.0416 1799.1666 L 926.0416 1799.1666 L 952.49994 1746.2499 Q 978.95825 1719.7916 1322.9166 1164.1666 L 1666.8749 582.0833 L 1666.8749 582.0833 L 1666.8749 582.0833 L 1666.8749 502.7083 L 1666.8749 423.3333 L 1666.8749 396.87497 L 1666.8749 370.41666 L 1640.4166 370.41666 L 1613.9583 370.41666 L 1613.9583 317.49997 Q 1613.9583 291.04166 1587.4999 211.66666 L 1587.4999 105.83333 L 1693.3333 79.37499 Q 1799.1666 52.916664 1825.6249 52.916664 L 1878.5416 52.916664 L 1984.3749 26.458332 Q 2063.75 0.0 2090.2083 0.0 z M 1481.6666 1613.9583 Q 1481.6666 1561.0416 1561.0416 1613.9583 Q 1666.8749 1640.4166 1666.8749 1719.7916 Q 1640.4166 1799.1666 1561.0416 1719.7916 Q 1508.1249 1666.8749 1481.6666 1613.9583 z M 2645.8333 2248.9583 L 2619.3748 2275.4165 L 2619.3748 2275.4165 Q 2592.9165 2275.4165 2592.9165 2169.5833 L 2619.3748 2063.75 L 2778.1248 1984.3749 Q 2936.8748 1904.9999 2883.9583 2037.2915 Q 2804.5833 2169.5833 2725.2083 2222.5 Q 2672.2915 2222.5 2645.8333 2248.9583 z" svg:height="26.458332mm" draw:style-name="style-38" svg:viewBox="0.0 0.0 3942.2915 2645.8333" svg:width="39.422916mm" svg:x="115.62291mm" svg:y="250.82498mm"/>
          <draw:path svg:d="M 1428.7499 158.74998 L 1428.7499 0.0 L 1455.2083 0.0 L 1455.2083 0.0 L 1481.6666 79.37499 Q 1508.1249 158.74998 1508.1249 634.99994 Q 1561.0416 1084.7916 1508.1249 1137.7083 Q 1508.1249 1190.6249 1481.6666 1217.0833 L 1455.2083 1243.5416 L 1455.2083 1269.9999 L 1455.2083 1296.4583 L 1428.7499 1322.9166 L 1428.7499 1375.8333 L 1402.2916 1375.8333 L 1349.3749 1375.8333 L 1349.3749 1402.2916 L 1349.3749 1402.2916 L 1296.4583 1402.2916 Q 1269.9999 1428.7499 1243.5416 1428.7499 L 1243.5416 1428.7499 L 1217.0833 1428.7499 L 1190.6249 1428.7499 L 1190.6249 1455.2083 L 1190.6249 1481.6666 L 1217.0833 1640.4166 Q 1243.5416 1799.1666 1217.0833 1878.5416 L 1217.0833 1957.9165 L 1137.7083 1957.9165 Q 1084.7916 1957.9165 1031.875 1931.4583 L 978.95825 1931.4583 L 978.95825 1931.4583 Q 978.95825 1904.9999 767.2916 1878.5416 Q 555.625 1825.6249 555.625 1746.2499 Q 555.625 1693.3333 476.24997 1666.8749 Q 396.87497 1640.4166 370.41666 1613.9583 L 343.9583 1587.4999 L 343.9583 1587.4999 Q 343.9583 1561.0416 317.49997 1587.4999 L 317.49997 1587.4999 L 317.49997 1587.4999 Q 291.04166 1587.4999 264.5833 1613.9583 Q 211.66666 1640.4166 132.29166 1561.0416 Q 26.458332 1481.6666 26.458332 1375.8333 L 0.0 1296.4583 L 0.0 1164.1666 Q 0.0 1058.3333 79.37499 1058.3333 Q 158.74998 1058.3333 158.74998 1005.4166 Q 132.29166 952.49994 185.20833 952.49994 L 211.66666 926.0416 L 211.66666 899.5833 L 238.12498 873.12494 L 238.12498 873.12494 L 238.12498 873.12494 L 238.12498 873.12494 Q 238.12498 873.12494 264.5833 899.5833 L 291.04166 926.0416 L 291.04166 926.0416 L 291.04166 952.49994 L 291.04166 952.49994 L 291.04166 952.49994 L 317.49997 952.49994 L 317.49997 952.49994 L 370.41666 978.95825 L 423.3333 978.95825 L 423.3333 899.5833 Q 449.79166 846.6666 423.3333 793.74994 L 396.87497 767.2916 L 423.3333 767.2916 Q 449.79166 767.2916 449.79166 740.8333 Q 449.79166 687.9166 502.7083 687.9166 Q 529.1666 687.9166 529.1666 661.4583 Q 529.1666 634.99994 555.625 634.99994 Q 582.0833 634.99994 582.0833 608.5416 L 608.5416 608.5416 L 608.5416 608.5416 L 608.5416 582.0833 L 608.5416 582.0833 L 608.5416 582.0833 L 634.99994 582.0833 L 634.99994 582.0833 L 634.99994 555.625 L 634.99994 555.625 L 661.4583 555.625 L 687.9166 582.0833 L 687.9166 582.0833 L 714.37494 582.0833 L 714.37494 582.0833 L 714.37494 582.0833 L 714.37494 582.0833 L 740.8333 582.0833 L 740.8333 582.0833 L 767.2916 582.0833 L 767.2916 555.625 L 767.2916 529.1666 L 793.74994 529.1666 L 793.74994 529.1666 L 793.74994 582.0833 L 820.2083 634.99994 L 820.2083 634.99994 L 820.2083 634.99994 L 820.2083 661.4583 L 820.2083 661.4583 L 846.6666 687.9166 L 873.12494 714.37494 L 873.12494 740.8333 L 873.12494 740.8333 L 873.12494 740.8333 L 873.12494 740.8333 L 846.6666 767.2916 Q 820.2083 767.2916 820.2083 740.8333 Q 820.2083 714.37494 793.74994 740.8333 L 767.2916 740.8333 L 740.8333 740.8333 L 740.8333 740.8333 L 740.8333 767.2916 L 714.37494 767.2916 L 714.37494 767.2916 L 714.37494 793.74994 L 714.37494 793.74994 L 714.37494 793.74994 L 740.8333 793.74994 L 740.8333 793.74994 L 740.8333 820.2083 L 767.2916 820.2083 L 767.2916 820.2083 L 767.2916 846.6666 L 820.2083 846.6666 L 846.6666 846.6666 L 873.12494 846.6666 L 926.0416 846.6666 L 952.49994 846.6666 Q 978.95825 846.6666 1031.875 820.2083 Q 1058.3333 793.74994 1058.3333 740.8333 Q 1058.3333 714.37494 1031.875 687.9166 L 1005.4166 687.9166 L 1031.875 687.9166 Q 1058.3333 687.9166 1084.7916 687.9166 Q 1084.7916 687.9166 1111.25 634.99994 Q 1137.7083 608.5416 1190.6249 608.5416 Q 1269.9999 582.0833 1296.4583 582.0833 Q 1322.9166 529.1666 1375.8333 423.3333 Q 1402.2916 317.49997 1428.7499 158.74998 z" svg:height="19.579166mm" draw:style-name="style-39" svg:viewBox="0.0 0.0 1508.1249 1957.9165" svg:width="15.081249mm" svg:x="190.76457mm" svg:y="236.00832mm"/>
          <draw:path svg:d="M 2037.2915 0.0 L 2143.125 0.0 L 2143.125 0.0 L 2143.125 0.0 L 2169.5833 0.0 L 2169.5833 0.0 L 2248.9583 79.37499 Q 2354.7915 132.29166 2354.7915 158.74998 Q 2354.7915 185.20833 2381.2498 211.66666 Q 2407.7083 238.12498 2460.6248 396.87497 Q 2460.6248 555.625 2460.6248 687.9166 Q 2460.6248 820.2083 2487.0833 846.6666 L 2487.0833 899.5833 L 2460.6248 899.5833 Q 2460.6248 899.5833 2328.3333 1058.3333 Q 2196.0415 1217.0833 2196.0415 1375.8333 Q 2169.5833 1534.5833 2143.125 1534.5833 Q 2116.6665 1534.5833 2116.6665 1587.4999 Q 2116.6665 1640.4166 2037.2915 1666.8749 Q 1957.9165 1693.3333 1931.4583 1719.7916 Q 1931.4583 1746.2499 1852.0833 1746.2499 Q 1772.7083 1746.2499 1693.3333 1772.7083 Q 1613.9583 1799.1666 1613.9583 1825.6249 Q 1613.9583 1852.0833 1561.0416 1825.6249 Q 1481.6666 1799.1666 1455.2083 1825.6249 Q 1402.2916 1825.6249 1402.2916 1878.5416 Q 1375.8333 1931.4583 1243.5416 1957.9165 Q 1084.7916 2010.8333 1084.7916 2037.2915 Q 1084.7916 2063.75 952.49994 2063.75 Q 846.6666 2063.75 846.6666 2037.2915 Q 820.2083 2010.8333 767.2916 1984.3749 Q 714.37494 1957.9165 661.4583 1878.5416 Q 608.5416 1799.1666 529.1666 1772.7083 Q 449.79166 1746.2499 370.41666 1587.4999 Q 291.04166 1428.7499 211.66666 1296.4583 L 132.29166 1164.1666 L 132.29166 1137.7083 L 132.29166 1137.7083 L 105.83333 1137.7083 L 105.83333 1111.25 L 105.83333 1111.25 L 79.37499 1111.25 L 79.37499 1031.875 L 79.37499 952.49994 L 79.37499 899.5833 Q 79.37499 846.6666 79.37499 793.74994 Q 79.37499 740.8333 52.916664 634.99994 Q 52.916664 502.7083 26.458332 502.7083 Q 0.0 502.7083 0.0 476.24997 Q 0.0 449.79166 26.458332 449.79166 Q 52.916664 449.79166 52.916664 396.87497 L 26.458332 343.9583 L 26.458332 343.9583 L 26.458332 317.49997 L 26.458332 317.49997 L 26.458332 317.49997 L 0.0 317.49997 L 0.0 317.49997 L 26.458332 317.49997 L 79.37499 317.49997 L 105.83333 291.04166 Q 132.29166 264.5833 238.12498 264.5833 L 343.9583 264.5833 L 555.625 343.9583 Q 740.8333 423.3333 926.0416 423.3333 Q 1111.25 423.3333 1243.5416 423.3333 Q 1375.8333 370.41666 1508.1249 291.04166 Q 1666.8749 185.20833 1719.7916 105.83333 Q 1799.1666 52.916664 1878.5416 26.458332 Q 1931.4583 0.0 2037.2915 0.0 z" svg:height="20.637499mm" draw:style-name="style-40" svg:viewBox="0.0 0.0 2487.0833 2063.75" svg:width="24.870832mm" svg:x="125.14791mm" svg:y="130.17499mm"/>
          <draw:path svg:d="M 634.99994 158.74998 L 687.9166 211.66666 L 687.9166 211.66666 L 687.9166 211.66666 L 634.99994 211.66666 Q 608.5416 211.66666 476.24997 211.66666 Q 317.49997 211.66666 317.49997 317.49997 L 317.49997 396.87497 L 317.49997 396.87497 L 317.49997 423.3333 L 476.24997 423.3333 Q 634.99994 423.3333 634.99994 449.79166 L 634.99994 449.79166 L 555.625 502.7083 Q 476.24997 555.625 476.24997 634.99994 Q 476.24997 687.9166 449.79166 740.8333 Q 423.3333 767.2916 423.3333 793.74994 Q 423.3333 820.2083 396.87497 846.6666 L 396.87497 846.6666 L 396.87497 846.6666 Q 396.87497 846.6666 370.41666 873.12494 L 343.9583 899.5833 L 343.9583 899.5833 L 317.49997 899.5833 L 317.49997 899.5833 L 317.49997 899.5833 L 317.49997 899.5833 L 291.04166 899.5833 L 291.04166 899.5833 L 264.5833 899.5833 L 264.5833 899.5833 L 264.5833 899.5833 L 238.12498 899.5833 L 211.66666 899.5833 L 185.20833 899.5833 L 158.74998 899.5833 L 105.83333 873.12494 L 79.37499 873.12494 L 79.37499 820.2083 Q 79.37499 767.2916 52.916664 767.2916 Q 26.458332 740.8333 0.0 714.37494 Q 0.0 661.4583 0.0 476.24997 Q 52.916664 264.5833 158.74998 132.29166 Q 291.04166 0.0 423.3333 0.0 Q 582.0833 0.0 582.0833 52.916664 Q 582.0833 105.83333 634.99994 158.74998 z" svg:height="8.995832mm" draw:style-name="style-41" svg:viewBox="0.0 0.0 687.9166 899.5833" svg:width="6.879166mm" svg:x="94.19166mm" svg:y="168.80415mm"/>
          <draw:path svg:d="M 1508.1249 0.0 L 1508.1249 0.0 L 1561.0416 26.458332 Q 1640.4166 52.916664 1693.3333 158.74998 Q 1746.2499 291.04166 1746.2499 317.49997 L 1746.2499 317.49997 L 1746.2499 317.49997 L 1746.2499 317.49997 L 1746.2499 343.9583 L 1746.2499 343.9583 L 1719.7916 396.87497 L 1693.3333 449.79166 L 1693.3333 449.79166 L 1693.3333 476.24997 L 1640.4166 476.24997 L 1613.9583 476.24997 L 1613.9583 502.7083 L 1587.4999 502.7083 L 1587.4999 529.1666 L 1587.4999 582.0833 L 1587.4999 634.99994 Q 1613.9583 687.9166 1693.3333 740.8333 Q 1746.2499 767.2916 1904.9999 1058.3333 Q 2010.8333 1349.3749 2010.8333 1402.2916 Q 2010.8333 1428.7499 1957.9165 1428.7499 L 1904.9999 1428.7499 L 1878.5416 1428.7499 Q 1852.0833 1428.7499 1852.0833 1402.2916 Q 1852.0833 1402.2916 1825.6249 1322.9166 Q 1772.7083 1269.9999 1719.7916 1269.9999 Q 1693.3333 1243.5416 1481.6666 1164.1666 Q 1269.9999 1111.25 1137.7083 1084.7916 Q 978.95825 1058.3333 952.49994 1005.4166 Q 952.49994 978.95825 846.6666 952.49994 Q 767.2916 926.0416 767.2916 978.95825 Q 740.8333 1031.875 661.4583 1031.875 Q 582.0833 1031.875 476.24997 1058.3333 L 396.87497 1058.3333 L 396.87497 1164.1666 L 423.3333 1243.5416 L 423.3333 1243.5416 L 423.3333 1269.9999 L 423.3333 1269.9999 L 423.3333 1269.9999 L 396.87497 1269.9999 L 396.87497 1269.9999 L 396.87497 1296.4583 L 370.41666 1296.4583 L 370.41666 1296.4583 L 370.41666 1322.9166 L 370.41666 1322.9166 L 370.41666 1322.9166 L 396.87497 1322.9166 L 396.87497 1322.9166 L 423.3333 1322.9166 L 423.3333 1322.9166 L 476.24997 1322.9166 L 502.7083 1322.9166 L 529.1666 1296.4583 Q 529.1666 1269.9999 634.99994 1269.9999 L 767.2916 1269.9999 L 767.2916 1296.4583 L 767.2916 1296.4583 L 687.9166 1296.4583 L 634.99994 1322.9166 L 608.5416 1322.9166 L 582.0833 1322.9166 L 582.0833 1402.2916 Q 582.0833 1481.6666 502.7083 1481.6666 Q 423.3333 1508.1249 423.3333 1534.5833 Q 423.3333 1561.0416 396.87497 1587.4999 Q 370.41666 1587.4999 343.9583 1613.9583 L 317.49997 1640.4166 L 317.49997 1746.2499 L 317.49997 1825.6249 L 317.49997 1825.6249 L 317.49997 1825.6249 L 291.04166 1799.1666 L 264.5833 1772.7083 L 264.5833 1666.8749 Q 264.5833 1561.0416 264.5833 1534.5833 Q 264.5833 1534.5833 211.66666 1164.1666 Q 158.74998 767.2916 105.83333 714.37494 L 52.916664 687.9166 L 52.916664 661.4583 L 52.916664 661.4583 L 26.458332 661.4583 L 26.458332 634.99994 L 26.458332 634.99994 L 0.0 634.99994 L 0.0 634.99994 L 0.0 634.99994 L 0.0 608.5416 L 0.0 608.5416 L 26.458332 608.5416 L 26.458332 582.0833 L 26.458332 582.0833 L 26.458332 582.0833 L 52.916664 582.0833 L 79.37499 582.0833 L 79.37499 555.625 L 79.37499 555.625 L 132.29166 555.625 L 185.20833 529.1666 L 634.99994 582.0833 Q 1058.3333 582.0833 1190.6249 608.5416 Q 1322.9166 608.5416 1402.2916 370.41666 Q 1481.6666 105.83333 1481.6666 52.916664 L 1481.6666 26.458332 L 1508.1249 26.458332 L 1508.1249 0.0 L 1508.1249 0.0 z" svg:height="18.256248mm" draw:style-name="style-42" svg:viewBox="0.0 0.0 2010.8333 1825.6249" svg:width="20.108332mm" svg:x="111.65416mm" svg:y="206.90416mm"/>
          <draw:path svg:d="M 582.0833 158.74998 L 608.5416 158.74998 L 661.4583 423.3333 Q 687.9166 687.9166 740.8333 740.8333 Q 767.2916 767.2916 793.74994 820.2083 Q 793.74994 846.6666 820.2083 820.2083 Q 846.6666 793.74994 846.6666 820.2083 Q 873.12494 873.12494 820.2083 873.12494 Q 793.74994 899.5833 793.74994 926.0416 L 793.74994 978.95825 L 793.74994 978.95825 L 793.74994 978.95825 L 793.74994 952.49994 L 793.74994 952.49994 L 846.6666 926.0416 Q 899.5833 899.5833 899.5833 952.49994 Q 873.12494 1005.4166 1005.4166 1005.4166 Q 1111.25 978.95825 1137.7083 1005.4166 Q 1164.1666 1031.875 1111.25 1031.875 Q 1084.7916 1031.875 1111.25 1058.3333 Q 1111.25 1084.7916 1137.7083 1058.3333 Q 1164.1666 1058.3333 1190.6249 1137.7083 Q 1217.0833 1217.0833 1243.5416 1190.6249 Q 1243.5416 1137.7083 1269.9999 1137.7083 Q 1296.4583 1137.7083 1322.9166 1164.1666 Q 1322.9166 1190.6249 1402.2916 1190.6249 Q 1481.6666 1190.6249 1481.6666 1164.1666 Q 1508.1249 1137.7083 1534.5833 1164.1666 Q 1534.5833 1190.6249 1534.5833 1137.7083 Q 1534.5833 1111.25 1508.1249 1111.25 L 1508.1249 1084.7916 L 1508.1249 1084.7916 L 1534.5833 1084.7916 L 1534.5833 1084.7916 L 1534.5833 1084.7916 L 1561.0416 1084.7916 L 1587.4999 1084.7916 L 1613.9583 1084.7916 L 1640.4166 1084.7916 L 1640.4166 1111.25 L 1640.4166 1111.25 L 1666.8749 1137.7083 L 1666.8749 1164.1666 L 1693.3333 1164.1666 L 1719.7916 1190.6249 L 1719.7916 1190.6249 L 1746.2499 1190.6249 L 1746.2499 1217.0833 L 1746.2499 1243.5416 L 1746.2499 1269.9999 L 1746.2499 1296.4583 L 1746.2499 1296.4583 L 1746.2499 1296.4583 L 1666.8749 1481.6666 Q 1587.4999 1666.8749 1587.4999 1772.7083 L 1587.4999 1878.5416 L 1613.9583 1931.4583 L 1640.4166 1957.9165 L 1640.4166 1957.9165 L 1640.4166 1957.9165 L 1640.4166 1984.3749 L 1640.4166 2010.8333 L 1666.8749 2010.8333 L 1666.8749 2037.2915 L 1666.8749 2037.2915 L 1693.3333 2037.2915 L 1693.3333 2063.75 L 1693.3333 2090.2083 L 1719.7916 2090.2083 L 1719.7916 2090.2083 L 1746.2499 2116.6665 L 1772.7083 2143.125 L 1799.1666 2143.125 Q 1825.6249 2143.125 2116.6665 2143.125 Q 2381.2498 2143.125 2645.8333 2090.2083 Q 2936.8748 1984.3749 3254.3748 1825.6249 Q 3571.8748 1666.8749 3809.9998 1455.2083 L 4021.6665 1269.9999 L 4048.1248 1269.9999 L 4048.1248 1243.5416 L 4048.1248 1243.5416 L 4074.583 1243.5416 L 4074.583 1243.5416 L 4074.583 1243.5416 L 4074.583 1243.5416 L 4101.0415 1243.5416 L 4101.0415 1217.0833 L 4101.0415 1217.0833 L 4101.0415 1217.0833 L 4127.5 1217.0833 L 4127.5 1217.0833 L 4127.5 1243.5416 L 4127.5 1243.5416 L 4127.5 1243.5416 L 4153.958 1243.5416 L 4153.958 1243.5416 L 4180.4165 1269.9999 L 4206.875 1269.9999 L 4206.875 1296.4583 L 4233.333 1322.9166 L 4233.333 1322.9166 L 4233.333 1349.3749 L 4233.333 1349.3749 Q 4233.333 1402.2916 4233.333 1402.2916 Q 4206.875 1402.2916 4233.333 1428.7499 Q 4259.7915 1455.2083 4259.7915 1455.2083 L 4259.7915 1455.2083 L 4233.333 1508.1249 Q 4233.333 1587.4999 4233.333 1613.9583 Q 4286.25 1640.4166 4286.25 1640.4166 L 4286.25 1666.8749 L 4286.25 1666.8749 L 4286.25 1666.8749 L 4312.708 1666.8749 L 4312.708 1666.8749 L 4312.708 1693.3333 L 4339.1665 1693.3333 L 4339.1665 1693.3333 L 4339.1665 1719.7916 L 4339.1665 1719.7916 L 4339.1665 1719.7916 L 4392.083 1772.7083 Q 4445.0 1825.6249 5132.9165 1878.5416 Q 5820.833 1984.3749 6535.208 1931.4583 Q 7249.583 1878.5416 7408.333 1878.5416 L 7540.6245 1878.5416 L 7619.9995 1852.0833 L 7672.9165 1852.0833 L 7725.833 1852.0833 L 7752.291 1825.6249 L 8413.75 1693.3333 Q 9075.208 1561.0416 9392.708 1428.7499 Q 9710.208 1296.4583 9736.666 1296.4583 L 9763.124 1296.4583 L 9789.583 1269.9999 L 9842.499 1243.5416 L 9895.416 1243.5416 L 9921.874 1243.5416 L 9921.874 1296.4583 L 9895.416 1322.9166 L 9895.416 1349.3749 L 9895.416 1402.2916 L 9842.499 1508.1249 Q 9789.583 1587.4999 9789.583 1613.9583 L 9789.583 1640.4166 L 9763.124 1640.4166 L 9763.124 1666.8749 L 9763.124 1666.8749 L 9736.666 1666.8749 L 9736.666 1719.7916 L 9736.666 1746.2499 L 9710.208 1772.7083 L 9710.208 1799.1666 L 9789.583 1799.1666 L 9868.958 1772.7083 L 9868.958 1772.7083 L 9895.416 1772.7083 L 9895.416 1746.2499 L 9895.416 1719.7916 L 10027.708 1508.1249 Q 10133.541 1296.4583 11747.499 1455.2083 Q 13387.916 1613.9583 13493.749 1640.4166 L 13573.124 1666.8749 L 13652.499 1666.8749 L 13705.416 1666.8749 L 13705.416 1666.8749 L 13705.416 1666.8749 L 13705.416 1693.3333 L 13705.416 1693.3333 L 13731.874 1719.7916 L 13731.874 1719.7916 L 13652.499 1719.7916 L 13599.583 1719.7916 L 13387.916 1693.3333 L 13202.708 1693.3333 L 13202.708 1719.7916 L 13229.166 1746.2499 L 13229.166 1772.7083 L 13229.166 1799.1666 L 13255.624 1799.1666 L 13255.624 1825.6249 L 13255.624 1825.6249 L 13282.083 1825.6249 L 13282.083 1825.6249 L 13282.083 1825.6249 L 13282.083 1852.0833 L 13282.083 1852.0833 L 13308.541 1852.0833 L 13308.541 1878.5416 L 13599.583 2248.9583 Q 13890.624 2619.3748 14763.749 2672.2915 Q 15663.332 2672.2915 15927.916 2698.7498 L 16218.957 2698.7498 L 16218.957 2725.2083 L 16192.499 2751.6665 L 16192.499 2778.1248 L 16192.499 2804.5833 L 16166.041 2804.5833 L 16166.041 2831.0415 L 16166.041 2831.0415 L 16139.582 2831.0415 L 16139.582 2857.4998 L 16139.582 2883.9583 L 16086.666 2883.9583 L 16033.749 2883.9583 L 15927.916 2910.4165 Q 15848.541 2936.8748 15848.541 2936.8748 L 15848.541 2936.8748 L 14816.666 2936.8748 Q 13758.333 2936.8748 11535.833 2910.4165 L 9313.333 2883.9583 L 9048.75 2883.9583 Q 8757.708 2883.9583 8651.875 2857.4998 L 8546.041 2857.4998 L 8546.041 2831.0415 L 8546.041 2804.5833 L 8493.125 2804.5833 L 8440.208 2804.5833 L 8440.208 2778.1248 L 8440.208 2751.6665 L 8387.291 2751.6665 Q 8334.375 2725.2083 8202.083 2725.2083 Q 8069.791 2672.2915 7302.4995 2645.8333 Q 6508.7495 2619.3748 4392.083 2619.3748 Q 2248.9583 2619.3748 2010.8333 2592.9165 Q 1799.1666 2566.4583 1799.1666 2539.9998 Q 1772.7083 2513.5415 1799.1666 2434.1665 L 1799.1666 2354.7915 L 1746.2499 2354.7915 L 1719.7916 2354.7915 L 1719.7916 2328.3333 L 1693.3333 2328.3333 L 1693.3333 2328.3333 Q 1693.3333 2354.7915 1666.8749 2354.7915 Q 1640.4166 2354.7915 1640.4166 2381.2498 Q 1613.9583 2407.7083 1561.0416 2407.7083 Q 1508.1249 2407.7083 1508.1249 2381.2498 Q 1481.6666 2354.7915 1455.2083 2354.7915 Q 1428.7499 2354.7915 1322.9166 2381.2498 Q 1243.5416 2407.7083 1243.5416 2381.2498 Q 1243.5416 2354.7915 1217.0833 2354.7915 Q 1164.1666 2354.7915 1164.1666 2354.7915 Q 1137.7083 2381.2498 1058.3333 2381.2498 Q 1005.4166 2354.7915 1005.4166 2407.7083 Q 1031.875 2434.1665 952.49994 2434.1665 Q 899.5833 2460.6248 873.12494 2460.6248 Q 846.6666 2487.0833 820.2083 2487.0833 Q 793.74994 2487.0833 687.9166 2513.5415 Q 608.5416 2539.9998 608.5416 2513.5415 Q 582.0833 2487.0833 529.1666 2487.0833 Q 476.24997 2487.0833 476.24997 2513.5415 Q 476.24997 2539.9998 502.7083 2539.9998 Q 529.1666 2539.9998 529.1666 2566.4583 Q 529.1666 2592.9165 396.87497 2539.9998 Q 264.5833 2513.5415 264.5833 2460.6248 Q 264.5833 2434.1665 238.12498 2460.6248 Q 185.20833 2460.6248 185.20833 2434.1665 Q 158.74998 2407.7083 132.29166 2407.7083 Q 105.83333 2381.2498 79.37499 2301.875 Q 52.916664 2248.9583 26.458332 1137.7083 L 0.0 26.458332 L 52.916664 26.458332 Q 79.37499 26.458332 79.37499 0.0 Q 79.37499 -26.458332 158.74998 26.458332 Q 211.66666 79.37499 211.66666 132.29166 Q 185.20833 185.20833 370.41666 185.20833 Q 555.625 211.66666 555.625 185.20833 Q 555.625 158.74998 582.0833 158.74998 z M 1666.8749 1217.0833 Q 1693.3333 1217.0833 1693.3333 1217.0833 Q 1693.3333 1243.5416 1693.3333 1243.5416 Q 1666.8749 1243.5416 1666.8749 1217.0833 z M 423.3333 2487.0833 Q 423.3333 2487.0833 449.79166 2487.0833 Q 449.79166 2513.5415 423.3333 2513.5415 Q 423.3333 2513.5415 423.3333 2487.0833 z M 370.41666 2513.5415 Q 370.41666 2513.5415 396.87497 2513.5415 Q 396.87497 2513.5415 370.41666 2513.5415 Q 370.41666 2513.5415 370.41666 2513.5415 z" svg:height="29.368748mm" draw:style-name="style-43" svg:viewBox="0.0 0.0 16218.957 2936.8748" svg:width="162.18958mm" svg:x="12.170833mm" svg:y="268.0229mm"/>
          <draw:path svg:d="M 0.0 158.74998 Q 0.0 79.37499 52.916664 52.916664 Q 132.29166 0.0 211.66666 0.0 Q 317.49997 0.0 264.5833 105.83333 Q 211.66666 185.20833 105.83333 211.66666 Q 0.0 264.5833 0.0 158.74998 z" svg:height="2.1166666mm" draw:style-name="style-44" svg:viewBox="0.0 0.0 264.5833 211.66666" svg:width="2.6458333mm" svg:x="73.55416mm" svg:y="272.5208mm"/>
          <draw:path svg:d="M 264.5833 0.0 L 291.04166 0.0 L 291.04166 0.0 L 291.04166 26.458332 L 396.87497 52.916664 Q 502.7083 79.37499 502.7083 105.83333 Q 502.7083 132.29166 555.625 132.29166 Q 608.5416 158.74998 634.99994 158.74998 L 634.99994 158.74998 L 661.4583 185.20833 Q 661.4583 211.66666 608.5416 211.66666 Q 529.1666 211.66666 555.625 291.04166 Q 555.625 343.9583 608.5416 370.41666 L 687.9166 396.87497 L 687.9166 396.87497 L 661.4583 396.87497 L 661.4583 396.87497 L 661.4583 396.87497 L 608.5416 423.3333 Q 555.625 449.79166 502.7083 449.79166 L 449.79166 449.79166 L 449.79166 423.3333 L 449.79166 423.3333 L 423.3333 449.79166 L 423.3333 502.7083 L 423.3333 502.7083 Q 449.79166 529.1666 449.79166 555.625 L 449.79166 555.625 L 449.79166 555.625 Q 449.79166 555.625 423.3333 582.0833 Q 396.87497 582.0833 396.87497 555.625 Q 370.41666 502.7083 291.04166 502.7083 L 185.20833 502.7083 L 185.20833 529.1666 L 185.20833 529.1666 L 158.74998 529.1666 L 158.74998 555.625 L 132.29166 555.625 L 105.83333 555.625 L 105.83333 529.1666 L 132.29166 502.7083 L 132.29166 502.7083 Q 132.29166 502.7083 132.29166 476.24997 L 132.29166 476.24997 L 105.83333 476.24997 L 105.83333 449.79166 L 52.916664 449.79166 L 0.0 449.79166 L 0.0 449.79166 L 26.458332 423.3333 L 26.458332 423.3333 L 26.458332 396.87497 L 26.458332 396.87497 L 26.458332 396.87497 L 52.916664 370.41666 L 52.916664 343.9583 L 79.37499 343.9583 L 105.83333 343.9583 L 105.83333 317.49997 L 105.83333 317.49997 L 105.83333 317.49997 L 132.29166 317.49997 L 132.29166 264.5833 L 132.29166 211.66666 L 158.74998 132.29166 Q 185.20833 79.37499 211.66666 52.916664 L 264.5833 26.458332 L 264.5833 0.0 z" svg:height="5.820833mm" draw:style-name="style-45" svg:viewBox="0.0 0.0 687.9166 582.0833" svg:width="6.879166mm" svg:x="184.41457mm" svg:y="235.21457mm"/>
          <draw:path svg:d="M 846.6666 26.458332 L 846.6666 0.0 L 873.12494 0.0 L 873.12494 0.0 L 873.12494 52.916664 L 846.6666 105.83333 L 846.6666 132.29166 L 846.6666 158.74998 L 820.2083 185.20833 L 820.2083 211.66666 L 846.6666 211.66666 L 873.12494 238.12498 L 899.5833 238.12498 L 952.49994 238.12498 L 978.95825 211.66666 L 1005.4166 185.20833 L 1084.7916 158.74998 Q 1164.1666 132.29166 1296.4583 79.37499 Q 1428.7499 26.458332 1455.2083 26.458332 Q 1481.6666 26.458332 1481.6666 52.916664 L 1481.6666 52.916664 L 1534.5833 132.29166 Q 1587.4999 185.20833 1561.0416 238.12498 Q 1561.0416 264.5833 1613.9583 264.5833 Q 1666.8749 264.5833 1719.7916 343.9583 Q 1746.2499 423.3333 1772.7083 423.3333 L 1772.7083 423.3333 L 1746.2499 502.7083 Q 1746.2499 582.0833 1693.3333 608.5416 Q 1613.9583 608.5416 1561.0416 767.2916 Q 1534.5833 899.5833 1534.5833 926.0416 Q 1534.5833 952.49994 1561.0416 952.49994 L 1561.0416 978.95825 L 1561.0416 978.95825 L 1587.4999 978.95825 L 1587.4999 1031.875 L 1587.4999 1084.7916 L 1561.0416 1084.7916 L 1561.0416 1084.7916 L 1534.5833 1084.7916 L 1508.1249 1084.7916 L 1508.1249 1084.7916 L 1481.6666 1084.7916 L 1481.6666 1058.3333 L 1481.6666 1031.875 L 1455.2083 1031.875 L 1455.2083 1031.875 L 1455.2083 1005.4166 L 1428.7499 1005.4166 L 1428.7499 1005.4166 Q 1428.7499 978.95825 1375.8333 926.0416 L 1322.9166 873.12494 L 1322.9166 873.12494 L 1322.9166 873.12494 L 1322.9166 846.6666 L 1322.9166 846.6666 L 1296.4583 846.6666 L 1296.4583 820.2083 L 1296.4583 820.2083 L 1269.9999 820.2083 L 1269.9999 793.74994 L 1269.9999 767.2916 L 1243.5416 767.2916 L 1217.0833 767.2916 L 1217.0833 846.6666 L 1217.0833 926.0416 L 1269.9999 1137.7083 Q 1322.9166 1322.9166 1349.3749 1349.3749 L 1349.3749 1402.2916 L 1375.8333 1402.2916 L 1402.2916 1402.2916 L 1402.2916 1428.7499 L 1375.8333 1428.7499 L 1375.8333 1428.7499 L 1375.8333 1455.2083 L 1322.9166 1455.2083 Q 1269.9999 1455.2083 1217.0833 1402.2916 Q 1190.6249 1402.2916 1137.7083 1402.2916 Q 1084.7916 1402.2916 1031.875 1455.2083 L 978.95825 1508.1249 L 978.95825 1534.5833 L 952.49994 1534.5833 L 952.49994 1534.5833 L 952.49994 1561.0416 L 926.0416 1561.0416 L 899.5833 1561.0416 L 899.5833 1587.4999 L 899.5833 1613.9583 L 899.5833 1666.8749 L 899.5833 1693.3333 L 899.5833 1719.7916 Q 899.5833 1746.2499 926.0416 1772.7083 L 926.0416 1772.7083 L 926.0416 1772.7083 L 899.5833 1772.7083 L 899.5833 1772.7083 L 899.5833 1799.1666 L 899.5833 1799.1666 L 899.5833 1825.6249 L 899.5833 1825.6249 L 899.5833 1825.6249 L 873.12494 1825.6249 L 873.12494 1852.0833 L 873.12494 1852.0833 L 846.6666 1852.0833 L 846.6666 1852.0833 L 846.6666 1878.5416 L 846.6666 1878.5416 L 820.2083 1878.5416 L 820.2083 1878.5416 L 793.74994 1878.5416 L 793.74994 1878.5416 L 793.74994 1904.9999 L 793.74994 1904.9999 L 793.74994 1904.9999 L 767.2916 1931.4583 L 767.2916 1931.4583 L 740.8333 1931.4583 L 740.8333 1931.4583 L 740.8333 1904.9999 L 740.8333 1904.9999 L 714.37494 1772.7083 Q 687.9166 1640.4166 634.99994 1455.2083 Q 529.1666 1269.9999 449.79166 1269.9999 L 370.41666 1269.9999 L 370.41666 1243.5416 L 370.41666 1243.5416 L 396.87497 1243.5416 L 396.87497 1243.5416 L 396.87497 1217.0833 L 370.41666 1217.0833 L 370.41666 1217.0833 L 370.41666 1190.6249 L 370.41666 1190.6249 L 370.41666 1190.6249 L 343.9583 1190.6249 L 343.9583 1190.6249 L 343.9583 1164.1666 L 317.49997 1164.1666 L 317.49997 1164.1666 L 317.49997 1137.7083 L 317.49997 1137.7083 L 317.49997 1137.7083 L 370.41666 1137.7083 Q 423.3333 1137.7083 423.3333 1111.25 Q 423.3333 1058.3333 317.49997 767.2916 Q 158.74998 476.24997 105.83333 449.79166 Q 26.458332 396.87497 0.0 343.9583 L 0.0 291.04166 L 0.0 238.12498 L 0.0 211.66666 L 26.458332 211.66666 L 26.458332 185.20833 L 52.916664 185.20833 L 105.83333 185.20833 L 105.83333 158.74998 L 105.83333 158.74998 L 132.29166 105.83333 L 158.74998 52.916664 L 158.74998 52.916664 L 158.74998 26.458332 L 158.74998 26.458332 L 158.74998 26.458332 L 158.74998 26.458332 L 158.74998 26.458332 L 185.20833 79.37499 L 211.66666 132.29166 L 211.66666 185.20833 Q 238.12498 238.12498 238.12498 238.12498 L 211.66666 238.12498 L 211.66666 238.12498 L 211.66666 238.12498 L 211.66666 264.5833 L 211.66666 264.5833 L 185.20833 264.5833 L 185.20833 291.04166 L 185.20833 291.04166 L 158.74998 291.04166 L 158.74998 291.04166 L 158.74998 291.04166 L 158.74998 317.49997 L 158.74998 317.49997 L 185.20833 317.49997 L 185.20833 343.9583 L 211.66666 343.9583 L 264.5833 343.9583 L 291.04166 343.9583 L 317.49997 343.9583 L 370.41666 343.9583 Q 396.87497 343.9583 396.87497 264.5833 L 396.87497 211.66666 L 396.87497 211.66666 L 423.3333 211.66666 L 423.3333 211.66666 L 423.3333 238.12498 L 423.3333 238.12498 L 423.3333 238.12498 L 449.79166 264.5833 L 449.79166 291.04166 L 529.1666 291.04166 L 582.0833 291.04166 L 582.0833 264.5833 L 582.0833 238.12498 L 608.5416 238.12498 L 608.5416 238.12498 L 608.5416 211.66666 L 634.99994 211.66666 L 634.99994 185.20833 Q 634.99994 158.74998 661.4583 105.83333 L 687.9166 52.916664 L 714.37494 52.916664 L 740.8333 52.916664 L 740.8333 79.37499 Q 740.8333 105.83333 714.37494 132.29166 L 714.37494 158.74998 L 740.8333 158.74998 L 767.2916 132.29166 L 767.2916 132.29166 L 793.74994 132.29166 L 793.74994 132.29166 L 793.74994 132.29166 L 793.74994 105.83333 L 793.74994 105.83333 L 820.2083 79.37499 L 846.6666 52.916664 L 846.6666 26.458332 z" svg:height="19.314583mm" draw:style-name="style-46" svg:viewBox="0.0 0.0 1772.7083 1931.4583" svg:width="17.727083mm" svg:x="127.52916mm" svg:y="209.81458mm"/>
          <draw:path svg:d="M 211.66666 26.458332 L 211.66666 0.0 L 343.9583 52.916664 Q 476.24997 105.83333 502.7083 132.29166 Q 529.1666 185.20833 582.0833 238.12498 Q 634.99994 291.04166 661.4583 291.04166 L 661.4583 291.04166 L 661.4583 343.9583 Q 634.99994 396.87497 634.99994 396.87497 Q 634.99994 423.3333 634.99994 502.7083 Q 582.0833 555.625 502.7083 582.0833 Q 396.87497 608.5416 264.5833 529.1666 L 132.29166 449.79166 L 132.29166 423.3333 Q 158.74998 396.87497 105.83333 370.41666 L 52.916664 343.9583 L 52.916664 343.9583 L 52.916664 317.49997 L 26.458332 317.49997 L 26.458332 291.04166 L 26.458332 291.04166 L 0.0 291.04166 L 0.0 291.04166 L 0.0 291.04166 L 26.458332 264.5833 L 52.916664 264.5833 L 52.916664 238.12498 L 52.916664 211.66666 L 79.37499 211.66666 L 79.37499 185.20833 L 79.37499 185.20833 L 105.83333 185.20833 L 105.83333 185.20833 L 105.83333 185.20833 L 132.29166 158.74998 L 158.74998 132.29166 L 185.20833 132.29166 L 211.66666 132.29166 L 211.66666 105.83333 L 211.66666 105.83333 L 211.66666 79.37499 L 211.66666 52.916664 L 211.66666 26.458332 z" svg:height="5.820833mm" draw:style-name="style-47" svg:viewBox="0.0 0.0 661.4583 582.0833" svg:width="6.614583mm" svg:x="129.11665mm" svg:y="169.5979mm"/>
          <draw:path svg:d="M 1481.6666 0.0 L 1693.3333 26.458332 L 1746.2499 52.916664 Q 1825.6249 79.37499 1799.1666 79.37499 Q 1799.1666 79.37499 1852.0833 105.83333 Q 1904.9999 132.29166 1957.9165 132.29166 L 1984.3749 132.29166 L 1984.3749 158.74998 L 1984.3749 185.20833 L 1957.9165 185.20833 L 1931.4583 185.20833 L 1931.4583 211.66666 L 1957.9165 211.66666 L 1957.9165 211.66666 L 1957.9165 238.12498 L 1957.9165 238.12498 L 1957.9165 238.12498 L 1984.3749 317.49997 Q 1984.3749 396.87497 2010.8333 396.87497 Q 2010.8333 423.3333 2037.2915 502.7083 Q 2063.75 555.625 2143.125 661.4583 Q 2222.5 767.2916 2301.875 820.2083 Q 2381.2498 846.6666 2381.2498 873.12494 Q 2381.2498 899.5833 2381.2498 978.95825 L 2381.2498 1031.875 L 2354.7915 1031.875 Q 2354.7915 1031.875 2328.3333 1084.7916 Q 2275.4165 1137.7083 2222.5 1137.7083 Q 2196.0415 1137.7083 2196.0415 1164.1666 Q 2196.0415 1190.6249 2116.6665 1217.0833 Q 2037.2915 1243.5416 2010.8333 1269.9999 Q 2010.8333 1296.4583 1878.5416 1296.4583 Q 1772.7083 1296.4583 1772.7083 1322.9166 Q 1746.2499 1349.3749 1746.2499 1349.3749 L 1746.2499 1322.9166 L 1719.7916 1322.9166 L 1719.7916 1349.3749 L 1719.7916 1349.3749 L 1693.3333 1349.3749 L 1693.3333 1428.7499 Q 1666.8749 1508.1249 1719.7916 1534.5833 Q 1772.7083 1561.0416 1746.2499 1561.0416 Q 1693.3333 1561.0416 1693.3333 1825.6249 Q 1693.3333 2116.6665 1693.3333 2196.0415 Q 1640.4166 2275.4165 1613.9583 2381.2498 Q 1561.0416 2513.5415 1508.1249 2513.5415 Q 1428.7499 2513.5415 1428.7499 2539.9998 Q 1428.7499 2566.4583 1481.6666 2566.4583 Q 1508.1249 2566.4583 1481.6666 2619.3748 Q 1481.6666 2698.7498 1428.7499 2725.2083 Q 1375.8333 2751.6665 1375.8333 2831.0415 Q 1375.8333 2936.8748 1375.8333 2963.3333 Q 1375.8333 2989.7915 1349.3749 2989.7915 Q 1322.9166 3016.2498 1349.3749 3069.1665 Q 1375.8333 3095.6248 1402.2916 3122.0833 Q 1428.7499 3148.5415 1428.7499 3148.5415 Q 1428.7499 3174.9998 1428.7499 3201.4583 L 1428.7499 3227.9165 L 1428.7499 3227.9165 L 1428.7499 3254.3748 L 1428.7499 3254.3748 L 1428.7499 3254.3748 L 1455.2083 3254.3748 L 1455.2083 3254.3748 L 1455.2083 3280.8333 L 1428.7499 3280.8333 L 1428.7499 3307.2915 L 1428.7499 3333.7498 L 1402.2916 3333.7498 L 1402.2916 3360.2083 L 1402.2916 3360.2083 L 1375.8333 3360.2083 L 1375.8333 3360.2083 L 1375.8333 3360.2083 L 1375.8333 3386.6665 L 1375.8333 3386.6665 L 1349.3749 3386.6665 L 1349.3749 3413.1248 L 1322.9166 3413.1248 L 1322.9166 3413.1248 L 1322.9166 3386.6665 L 1322.9166 3386.6665 L 1296.4583 3386.6665 L 1296.4583 3360.2083 L 1243.5416 3360.2083 L 1190.6249 3360.2083 L 1190.6249 3333.7498 L 1164.1666 3333.7498 L 1164.1666 3333.7498 L 1164.1666 3307.2915 L 1164.1666 3307.2915 Q 1164.1666 3307.2915 1137.7083 3307.2915 L 1137.7083 3307.2915 L 1137.7083 3280.8333 L 1111.25 3280.8333 L 1111.25 3280.8333 L 1111.25 3254.3748 L 1111.25 3254.3748 L 1111.25 3254.3748 L 1084.7916 3254.3748 Q 1084.7916 3254.3748 1058.3333 3227.9165 L 1058.3333 3227.9165 L 1058.3333 3201.4583 Q 1058.3333 3201.4583 1031.875 3201.4583 L 1031.875 3201.4583 L 1031.875 3174.9998 Q 1005.4166 3148.5415 1005.4166 3095.6248 L 952.49994 3016.2498 L 952.49994 2989.7915 Q 952.49994 2963.3333 899.5833 2857.4998 Q 846.6666 2751.6665 740.8333 2645.8333 L 634.99994 2539.9998 L 634.99994 2539.9998 L 634.99994 2513.5415 L 634.99994 2513.5415 L 634.99994 2513.5415 L 608.5416 2513.5415 L 608.5416 2513.5415 L 608.5416 2487.0833 L 582.0833 2487.0833 L 582.0833 2487.0833 L 582.0833 2513.5415 L 555.625 2539.9998 Q 529.1666 2592.9165 529.1666 2619.3748 L 529.1666 2672.2915 L 529.1666 2672.2915 L 529.1666 2672.2915 L 502.7083 2619.3748 Q 476.24997 2592.9165 476.24997 2513.5415 L 476.24997 2460.6248 L 449.79166 2460.6248 L 449.79166 2460.6248 L 449.79166 2487.0833 L 423.3333 2487.0833 L 423.3333 2487.0833 L 423.3333 2513.5415 L 370.41666 2539.9998 Q 317.49997 2592.9165 317.49997 2619.3748 L 317.49997 2619.3748 L 317.49997 2619.3748 L 291.04166 2619.3748 L 291.04166 2592.9165 L 264.5833 2592.9165 L 264.5833 2592.9165 Q 264.5833 2619.3748 264.5833 2619.3748 Q 264.5833 2619.3748 211.66666 2619.3748 Q 158.74998 2592.9165 158.74998 2566.4583 Q 132.29166 2566.4583 105.83333 2513.5415 Q 105.83333 2487.0833 52.916664 2487.0833 Q 52.916664 2487.0833 26.458332 2407.7083 Q 26.458332 2328.3333 52.916664 2328.3333 Q 79.37499 2301.875 52.916664 2301.875 Q 26.458332 2301.875 0.0 2222.5 Q 0.0 2143.125 52.916664 2143.125 Q 132.29166 2116.6665 132.29166 2090.2083 Q 105.83333 2063.75 132.29166 1984.3749 Q 158.74998 1931.4583 211.66666 1931.4583 Q 238.12498 1931.4583 291.04166 1852.0833 Q 317.49997 1799.1666 396.87497 1746.2499 Q 449.79166 1693.3333 449.79166 1666.8749 Q 449.79166 1640.4166 476.24997 1640.4166 Q 502.7083 1666.8749 529.1666 1640.4166 Q 529.1666 1613.9583 608.5416 1587.4999 Q 687.9166 1561.0416 714.37494 1508.1249 Q 740.8333 1455.2083 793.74994 1322.9166 L 846.6666 1190.6249 L 846.6666 1190.6249 L 846.6666 1190.6249 L 846.6666 1164.1666 L 846.6666 1164.1666 L 846.6666 1164.1666 L 846.6666 1164.1666 L 873.12494 1084.7916 Q 899.5833 1031.875 899.5833 1031.875 Q 899.5833 1005.4166 1005.4166 634.99994 Q 1111.25 264.5833 1164.1666 158.74998 Q 1164.1666 52.916664 1217.0833 26.458332 Q 1243.5416 -26.458332 1481.6666 0.0 z" svg:height="34.13125mm" draw:style-name="style-48" svg:viewBox="0.0 0.0 2381.2498 3413.1248" svg:width="23.812498mm" svg:x="140.75833mm" svg:y="165.36458mm"/>
          <draw:path svg:d="M 52.916664 79.37499 L 79.37499 0.0 L 79.37499 26.458332 Q 79.37499 52.916664 105.83333 79.37499 L 132.29166 105.83333 L 132.29166 132.29166 L 132.29166 185.20833 L 158.74998 211.66666 L 158.74998 238.12498 L 185.20833 238.12498 L 211.66666 238.12498 L 211.66666 264.5833 L 238.12498 291.04166 L 238.12498 291.04166 L 238.12498 291.04166 L 238.12498 264.5833 L 238.12498 264.5833 L 238.12498 264.5833 L 238.12498 264.5833 L 264.5833 211.66666 L 264.5833 158.74998 L 291.04166 211.66666 Q 291.04166 264.5833 317.49997 264.5833 L 343.9583 264.5833 L 343.9583 343.9583 Q 343.9583 423.3333 343.9583 502.7083 Q 343.9583 582.0833 317.49997 608.5416 L 291.04166 661.4583 L 291.04166 714.37494 L 291.04166 767.2916 L 238.12498 767.2916 L 185.20833 767.2916 L 185.20833 767.2916 L 185.20833 740.8333 L 158.74998 740.8333 L 158.74998 714.37494 L 158.74998 714.37494 L 132.29166 714.37494 L 132.29166 714.37494 L 132.29166 714.37494 L 132.29166 687.9166 L 132.29166 687.9166 L 105.83333 661.4583 L 79.37499 634.99994 L 79.37499 582.0833 Q 79.37499 529.1666 26.458332 343.9583 L 0.0 158.74998 L 0.0 158.74998 Q 26.458332 158.74998 52.916664 79.37499 z" svg:height="7.6729164mm" draw:style-name="style-49" svg:viewBox="0.0 0.0 343.9583 767.2916" svg:width="3.439583mm" svg:x="111.91875mm" svg:y="156.8979mm"/>
          <draw:path svg:d="M 3254.3748 52.916664 L 3280.8333 79.37499 L 3360.2083 79.37499 Q 3413.1248 79.37499 3439.5833 105.83333 L 3466.0415 105.83333 L 3518.9583 105.83333 L 3571.8748 132.29166 L 3836.4583 185.20833 Q 4127.5 238.12498 4206.875 238.12498 L 4286.25 238.12498 L 4286.25 238.12498 L 4286.25 238.12498 L 4312.708 264.5833 L 4339.1665 291.04166 L 4788.958 449.79166 Q 5265.208 608.5416 5291.6665 661.4583 Q 5318.1245 661.4583 5318.1245 687.9166 L 5318.1245 687.9166 L 5344.583 714.37494 L 5344.583 740.8333 L 5371.0415 740.8333 L 5397.4995 767.2916 L 5423.958 767.2916 L 5423.958 767.2916 L 5450.4165 820.2083 Q 5476.8745 899.5833 5503.333 926.0416 Q 5529.7915 952.49994 5529.7915 1190.6249 Q 5529.7915 1428.7499 5503.333 1481.6666 Q 5476.8745 1508.1249 5476.8745 1640.4166 Q 5503.333 1772.7083 5476.8745 2063.75 Q 5476.8745 2381.2498 5529.7915 2566.4583 Q 5582.708 2751.6665 5582.708 2883.9583 Q 5635.6245 3016.2498 5635.6245 3042.7083 Q 5662.083 3095.6248 5688.5415 3174.9998 Q 5714.9995 3280.8333 5741.458 3280.8333 Q 5767.9165 3280.8333 5847.2915 3413.1248 Q 5900.208 3518.9583 5926.6665 3651.2498 L 5926.6665 3783.5415 L 5873.7495 3783.5415 Q 5820.833 3783.5415 5820.833 3809.9998 Q 5820.833 3836.4583 5529.7915 3862.9165 L 5212.2915 3889.3748 L 5212.2915 3889.3748 L 5212.2915 3889.3748 L 5000.6245 3889.3748 Q 4815.4165 3889.3748 4736.0415 3889.3748 Q 4656.6665 3889.3748 4603.75 3889.3748 Q 4577.2915 3915.833 4497.9165 3942.2915 L 4445.0 3942.2915 L 4339.1665 3942.2915 Q 4233.333 3942.2915 3995.208 3942.2915 Q 3730.6248 3942.2915 3624.7915 3942.2915 Q 3492.4998 3942.2915 3439.5833 4021.6665 L 3413.1248 4101.0415 L 3413.1248 4206.875 L 3413.1248 4286.25 L 3413.1248 4312.708 L 3413.1248 4339.1665 L 3439.5833 4365.625 L 3439.5833 4392.083 L 3413.1248 4392.083 L 3386.6665 4365.625 L 3360.2083 4365.625 L 3333.7498 4365.625 L 3333.7498 4312.708 Q 3333.7498 4259.7915 3254.3748 4233.333 Q 3148.5415 4206.875 3095.6248 4180.4165 L 3042.7083 4127.5 L 3016.2498 4180.4165 Q 2963.3333 4206.875 2963.3333 4233.333 L 2936.8748 4233.333 L 2936.8748 4233.333 L 2936.8748 4259.7915 L 2936.8748 4259.7915 L 2910.4165 4259.7915 L 2910.4165 4233.333 L 2936.8748 4206.875 L 2936.8748 4180.4165 Q 2936.8748 4153.958 2936.8748 4048.1248 Q 2936.8748 3968.7498 2883.9583 3942.2915 Q 2831.0415 3889.3748 2698.7498 3862.9165 Q 2539.9998 3836.4583 2539.9998 3862.9165 Q 2539.9998 3889.3748 2407.7083 3915.833 L 2301.875 3942.2915 L 2301.875 3942.2915 L 2275.4165 3942.2915 L 2196.0415 3942.2915 Q 2090.2083 3942.2915 1561.0416 3915.833 L 1005.4166 3915.833 L 820.2083 3915.833 Q 661.4583 3942.2915 634.99994 3942.2915 L 608.5416 3942.2915 L 502.7083 3942.2915 Q 423.3333 3942.2915 423.3333 3862.9165 Q 423.3333 3809.9998 396.87497 3809.9998 Q 343.9583 3809.9998 343.9583 3651.2498 Q 343.9583 3518.9583 317.49997 3333.7498 Q 291.04166 3174.9998 238.12498 3095.6248 Q 185.20833 3016.2498 185.20833 3016.2498 Q 158.74998 3042.7083 158.74998 2989.7915 Q 132.29166 2936.8748 105.83333 2936.8748 L 79.37499 2910.4165 L 79.37499 2883.9583 L 79.37499 2857.4998 L 52.916664 2831.0415 L 52.916664 2778.1248 L 26.458332 2778.1248 Q 0.0 2778.1248 0.0 2592.9165 Q -26.458332 2407.7083 79.37499 2354.7915 Q 185.20833 2301.875 211.66666 2301.875 Q 238.12498 2328.3333 238.12498 2275.4165 Q 264.5833 2248.9583 291.04166 2248.9583 Q 291.04166 2275.4165 317.49997 2248.9583 Q 343.9583 2196.0415 370.41666 2196.0415 Q 396.87497 2196.0415 396.87497 2169.5833 Q 423.3333 2143.125 449.79166 2143.125 Q 476.24997 2143.125 476.24997 2116.6665 Q 476.24997 2090.2083 555.625 2090.2083 Q 634.99994 2116.6665 634.99994 2090.2083 Q 661.4583 2063.75 661.4583 2090.2083 Q 661.4583 2116.6665 714.37494 2037.2915 Q 740.8333 1984.3749 820.2083 1957.9165 Q 926.0416 1931.4583 926.0416 1878.5416 Q 899.5833 1852.0833 926.0416 1852.0833 Q 952.49994 1852.0833 952.49994 1799.1666 Q 952.49994 1746.2499 978.95825 1746.2499 Q 1005.4166 1746.2499 1005.4166 1666.8749 Q 1031.875 1613.9583 978.95825 1508.1249 Q 978.95825 1402.2916 952.49994 1296.4583 Q 926.0416 1164.1666 952.49994 1164.1666 Q 978.95825 1164.1666 952.49994 1031.875 Q 926.0416 899.5833 899.5833 899.5833 Q 873.12494 899.5833 899.5833 767.2916 Q 926.0416 661.4583 978.95825 661.4583 Q 1005.4166 661.4583 1031.875 608.5416 Q 1031.875 582.0833 1084.7916 582.0833 Q 1111.25 555.625 1084.7916 529.1666 L 1084.7916 502.7083 L 1084.7916 476.24997 Q 1084.7916 449.79166 1137.7083 449.79166 L 1190.6249 449.79166 L 1137.7083 423.3333 Q 1111.25 423.3333 1111.25 396.87497 Q 1084.7916 370.41666 1058.3333 396.87497 L 1031.875 396.87497 L 1031.875 370.41666 L 1031.875 343.9583 L 1058.3333 343.9583 L 1084.7916 343.9583 L 1111.25 317.49997 L 1137.7083 291.04166 L 1164.1666 291.04166 Q 1190.6249 291.04166 1190.6249 264.5833 L 1190.6249 264.5833 L 1269.9999 291.04166 Q 1349.3749 317.49997 1349.3749 291.04166 Q 1349.3749 264.5833 1428.7499 291.04166 Q 1508.1249 317.49997 1534.5833 343.9583 Q 1534.5833 396.87497 1561.0416 370.41666 Q 1587.4999 343.9583 1666.8749 370.41666 Q 1772.7083 396.87497 1825.6249 343.9583 Q 1904.9999 317.49997 1878.5416 264.5833 Q 1878.5416 238.12498 2037.2915 158.74998 Q 2169.5833 79.37499 2301.875 52.916664 Q 2460.6248 26.458332 2460.6248 26.458332 L 2460.6248 0.0 L 2751.6665 0.0 Q 3042.7083 26.458332 3122.0833 26.458332 Q 3201.4583 26.458332 3254.3748 52.916664 z M 5450.4165 1640.4166 Q 5450.4165 1613.9583 5450.4165 1613.9583 Q 5476.8745 1613.9583 5476.8745 1613.9583 Q 5476.8745 1640.4166 5450.4165 1640.4166 z" svg:height="43.92083mm" draw:style-name="style-50" svg:viewBox="0.0 0.0 5926.6665 4392.083" svg:width="59.266663mm" svg:x="81.22708mm" svg:y="71.70208mm"/>
          <draw:path svg:d="M 582.0833 79.37499 L 582.0833 0.0 L 634.99994 132.29166 Q 687.9166 291.04166 687.9166 291.04166 Q 687.9166 343.9583 661.4583 370.41666 Q 661.4583 396.87497 661.4583 396.87497 Q 661.4583 423.3333 687.9166 396.87497 Q 714.37494 396.87497 740.8333 396.87497 Q 767.2916 396.87497 767.2916 423.3333 Q 767.2916 449.79166 820.2083 449.79166 L 873.12494 449.79166 L 873.12494 476.24997 L 873.12494 502.7083 L 820.2083 529.1666 Q 767.2916 555.625 767.2916 555.625 L 767.2916 555.625 L 740.8333 582.0833 L 714.37494 608.5416 L 714.37494 608.5416 L 714.37494 608.5416 L 714.37494 634.99994 L 714.37494 634.99994 L 740.8333 634.99994 L 740.8333 661.4583 L 767.2916 661.4583 L 767.2916 661.4583 L 820.2083 634.99994 L 846.6666 608.5416 L 873.12494 608.5416 Q 899.5833 608.5416 926.0416 582.0833 L 952.49994 582.0833 L 952.49994 608.5416 Q 952.49994 634.99994 899.5833 661.4583 Q 873.12494 661.4583 846.6666 687.9166 Q 820.2083 714.37494 820.2083 714.37494 L 820.2083 714.37494 L 793.74994 740.8333 L 767.2916 767.2916 L 767.2916 767.2916 L 767.2916 767.2916 L 740.8333 767.2916 L 740.8333 767.2916 L 740.8333 793.74994 L 714.37494 793.74994 L 714.37494 820.2083 L 714.37494 873.12494 L 873.12494 873.12494 Q 1031.875 873.12494 1084.7916 926.0416 Q 1137.7083 952.49994 1111.25 1031.875 Q 1084.7916 1111.25 1084.7916 1137.7083 Q 1058.3333 1137.7083 1084.7916 1164.1666 Q 1111.25 1164.1666 1137.7083 1243.5416 Q 1137.7083 1322.9166 1296.4583 1402.2916 Q 1481.6666 1481.6666 1508.1249 1534.5833 Q 1534.5833 1561.0416 1561.0416 1561.0416 L 1587.4999 1561.0416 L 1587.4999 1561.0416 L 1613.9583 1561.0416 L 1613.9583 1587.4999 L 1613.9583 1613.9583 L 1640.4166 1613.9583 L 1640.4166 1613.9583 L 1640.4166 1640.4166 L 1666.8749 1640.4166 L 1666.8749 1640.4166 L 1666.8749 1666.8749 L 1666.8749 1666.8749 L 1666.8749 1666.8749 L 1693.3333 1666.8749 L 1693.3333 1666.8749 L 1693.3333 1693.3333 L 1666.8749 1693.3333 L 1666.8749 1693.3333 L 1666.8749 1719.7916 L 1613.9583 1719.7916 L 1587.4999 1719.7916 L 1561.0416 1693.3333 L 1534.5833 1666.8749 L 1508.1249 1666.8749 L 1481.6666 1666.8749 L 1455.2083 1666.8749 L 1455.2083 1666.8749 L 1428.7499 1640.4166 Q 1402.2916 1613.9583 978.95825 1402.2916 L 555.625 1137.7083 L 529.1666 1137.7083 L 502.7083 1137.7083 L 449.79166 1137.7083 L 396.87497 1137.7083 L 396.87497 1137.7083 L 396.87497 1137.7083 L 449.79166 1164.1666 Q 476.24997 1190.6249 476.24997 1217.0833 L 502.7083 1217.0833 L 502.7083 1243.5416 L 502.7083 1269.9999 L 476.24997 1269.9999 L 449.79166 1243.5416 L 449.79166 1243.5416 L 449.79166 1243.5416 L 423.3333 1243.5416 L 423.3333 1243.5416 L 423.3333 1217.0833 L 396.87497 1217.0833 L 396.87497 1190.6249 L 396.87497 1164.1666 L 370.41666 1164.1666 Q 370.41666 1137.7083 343.9583 1084.7916 Q 291.04166 1005.4166 211.66666 926.0416 L 132.29166 873.12494 L 132.29166 846.6666 L 132.29166 820.2083 L 105.83333 820.2083 L 79.37499 820.2083 L 79.37499 793.74994 L 79.37499 793.74994 L 52.916664 793.74994 L 52.916664 767.2916 L 52.916664 767.2916 L 26.458332 767.2916 L 26.458332 767.2916 L 26.458332 767.2916 L 26.458332 740.8333 L 26.458332 740.8333 L 0.0 714.37494 L 0.0 687.9166 L 26.458332 687.9166 L 52.916664 714.37494 L 52.916664 714.37494 L 79.37499 714.37494 L 79.37499 714.37494 L 79.37499 714.37494 L 79.37499 740.8333 L 79.37499 740.8333 L 105.83333 740.8333 L 105.83333 767.2916 L 105.83333 767.2916 L 132.29166 767.2916 L 158.74998 820.2083 Q 185.20833 846.6666 211.66666 846.6666 L 211.66666 873.12494 L 238.12498 873.12494 L 264.5833 873.12494 L 264.5833 846.6666 L 291.04166 846.6666 L 291.04166 846.6666 L 291.04166 820.2083 L 291.04166 820.2083 L 291.04166 820.2083 L 317.49997 820.2083 L 317.49997 820.2083 L 317.49997 793.74994 L 343.9583 793.74994 L 343.9583 740.8333 Q 343.9583 687.9166 449.79166 423.3333 Q 502.7083 158.74998 555.625 132.29166 Q 582.0833 132.29166 582.0833 79.37499 z" svg:height="17.197916mm" draw:style-name="style-51" svg:viewBox="0.0 0.0 1693.3333 1719.7916" svg:width="16.933332mm" svg:x="103.45208mm" svg:y="228.3354mm"/>
          <draw:path svg:d="M 1799.1666 79.37499 L 1799.1666 79.37499 L 1746.2499 79.37499 Q 1719.7916 79.37499 1693.3333 79.37499 L 1666.8749 79.37499 L 1666.8749 79.37499 L 1640.4166 79.37499 L 1640.4166 79.37499 L 1640.4166 79.37499 L 1640.4166 105.83333 L 1640.4166 105.83333 L 1640.4166 238.12498 Q 1640.4166 343.9583 1561.0416 423.3333 Q 1455.2083 502.7083 1428.7499 502.7083 L 1428.7499 502.7083 L 1375.8333 502.7083 Q 1296.4583 502.7083 1217.0833 502.7083 Q 1164.1666 502.7083 952.49994 449.79166 Q 767.2916 449.79166 740.8333 476.24997 Q 740.8333 529.1666 582.0833 529.1666 L 396.87497 529.1666 L 370.41666 529.1666 Q 343.9583 502.7083 211.66666 502.7083 L 79.37499 449.79166 L 52.916664 449.79166 L 0.0 449.79166 L 0.0 396.87497 L 0.0 370.41666 L 26.458332 370.41666 L 26.458332 343.9583 L 26.458332 343.9583 L 52.916664 343.9583 L 52.916664 317.49997 L 52.916664 291.04166 L 26.458332 291.04166 L 0.0 291.04166 L 0.0 264.5833 L 0.0 264.5833 L 26.458332 264.5833 L 26.458332 264.5833 L 211.66666 238.12498 Q 423.3333 185.20833 476.24997 185.20833 Q 529.1666 132.29166 899.5833 132.29166 Q 1269.9999 132.29166 1322.9166 158.74998 L 1375.8333 158.74998 L 1375.8333 132.29166 Q 1375.8333 105.83333 1375.8333 79.37499 L 1375.8333 52.916664 L 1375.8333 52.916664 L 1375.8333 52.916664 L 1402.2916 79.37499 L 1402.2916 79.37499 L 1402.2916 79.37499 L 1402.2916 79.37499 L 1428.7499 79.37499 L 1428.7499 79.37499 L 1428.7499 79.37499 L 1428.7499 79.37499 L 1455.2083 26.458332 Q 1455.2083 0.0 1481.6666 0.0 Q 1508.1249 0.0 1508.1249 26.458332 Q 1508.1249 52.916664 1640.4166 26.458332 Q 1746.2499 26.458332 1772.7083 26.458332 Q 1799.1666 52.916664 1799.1666 79.37499 z" svg:height="5.2916665mm" draw:style-name="style-52" svg:viewBox="0.0 0.0 1799.1666 529.1666" svg:width="17.991665mm" svg:x="148.16666mm" svg:y="213.51874mm"/>
          <draw:path svg:d="M 52.916664 26.458332 L 52.916664 0.0 L 158.74998 105.83333 Q 264.5833 185.20833 317.49997 211.66666 Q 370.41666 238.12498 370.41666 264.5833 Q 370.41666 291.04166 396.87497 291.04166 Q 423.3333 291.04166 423.3333 396.87497 Q 449.79166 502.7083 476.24997 502.7083 Q 529.1666 529.1666 529.1666 634.99994 Q 582.0833 740.8333 582.0833 873.12494 L 582.0833 1031.875 L 582.0833 1031.875 L 582.0833 1031.875 L 555.625 978.95825 L 529.1666 952.49994 L 529.1666 926.0416 L 529.1666 899.5833 L 502.7083 899.5833 L 502.7083 873.12494 L 502.7083 873.12494 L 476.24997 873.12494 L 476.24997 873.12494 L 476.24997 873.12494 L 476.24997 846.6666 L 476.24997 846.6666 L 449.79166 846.6666 Q 449.79166 820.2083 449.79166 793.74994 Q 423.3333 767.2916 370.41666 634.99994 Q 291.04166 502.7083 264.5833 502.7083 Q 238.12498 502.7083 132.29166 343.9583 L 52.916664 185.20833 L 26.458332 185.20833 L 26.458332 185.20833 L 26.458332 158.74998 Q 0.0 158.74998 0.0 132.29166 L 0.0 79.37499 L 0.0 52.916664 L 0.0 26.458332 L 26.458332 26.458332 L 26.458332 26.458332 L 26.458332 52.916664 L 52.916664 52.916664 L 52.916664 26.458332 z" svg:height="10.318749mm" draw:style-name="style-53" svg:viewBox="0.0 0.0 582.0833 1031.875" svg:width="5.820833mm" svg:x="149.22499mm" svg:y="86.518745mm"/>
          <draw:path svg:d="M 1428.7499 79.37499 L 1481.6666 79.37499 L 1508.1249 79.37499 L 1534.5833 79.37499 L 1534.5833 105.83333 L 1534.5833 132.29166 L 1825.6249 317.49997 Q 2116.6665 502.7083 2222.5 634.99994 Q 2328.3333 793.74994 2328.3333 846.6666 Q 2328.3333 873.12494 2354.7915 873.12494 Q 2381.2498 873.12494 2407.7083 952.49994 Q 2434.1665 1058.3333 2460.6248 1269.9999 Q 2487.0833 1481.6666 2487.0833 1534.5833 Q 2539.9998 1613.9583 2539.9998 1693.3333 Q 2539.9998 1746.2499 2539.9998 1799.1666 L 2539.9998 1878.5416 L 2248.9583 2354.7915 Q 1957.9165 2831.0415 1904.9999 2857.4998 Q 1852.0833 2910.4165 1852.0833 2936.8748 L 1852.0833 2963.3333 L 1825.6249 2963.3333 L 1825.6249 2963.3333 L 1825.6249 2989.7915 L 1799.1666 2989.7915 L 1799.1666 2989.7915 L 1799.1666 3016.2498 L 1799.1666 3016.2498 L 1799.1666 3016.2498 L 1772.7083 3016.2498 L 1772.7083 3016.2498 L 1772.7083 3042.7083 L 1746.2499 3042.7083 L 1746.2499 3069.1665 L 1746.2499 3095.6248 L 1693.3333 3095.6248 L 1666.8749 3069.1665 L 1666.8749 3069.1665 L 1640.4166 3069.1665 L 1640.4166 3069.1665 L 1640.4166 3069.1665 L 1640.4166 3016.2498 L 1640.4166 2989.7915 L 1666.8749 2989.7915 L 1666.8749 2963.3333 L 1666.8749 2963.3333 L 1693.3333 2963.3333 L 1693.3333 2936.8748 L 1693.3333 2910.4165 L 1719.7916 2910.4165 L 1719.7916 2910.4165 L 1719.7916 2883.9583 L 1746.2499 2883.9583 L 1746.2499 2857.4998 Q 1746.2499 2831.0415 1984.3749 2487.0833 L 2196.0415 2116.6665 L 2196.0415 2116.6665 L 2222.5 2116.6665 L 2222.5 2090.2083 L 2222.5 2063.75 L 2248.9583 2063.75 L 2248.9583 2063.75 L 2248.9583 2037.2915 L 2275.4165 2037.2915 L 2275.4165 2010.8333 L 2275.4165 1957.9165 L 2010.8333 1957.9165 Q 1746.2499 1957.9165 1693.3333 1957.9165 Q 1613.9583 1957.9165 1375.8333 1957.9165 Q 1137.7083 1904.9999 978.95825 2063.75 Q 846.6666 2196.0415 714.37494 2328.3333 L 582.0833 2487.0833 L 582.0833 2487.0833 L 582.0833 2487.0833 L 582.0833 2513.5415 L 582.0833 2513.5415 L 555.625 2539.9998 L 529.1666 2566.4583 L 529.1666 2592.9165 L 529.1666 2619.3748 L 502.7083 2619.3748 L 502.7083 2645.8333 L 476.24997 2645.8333 L 449.79166 2645.8333 L 449.79166 2619.3748 L 476.24997 2592.9165 L 476.24997 2566.4583 L 476.24997 2539.9998 L 502.7083 2513.5415 L 529.1666 2487.0833 L 529.1666 2460.6248 L 529.1666 2434.1665 L 555.625 2434.1665 L 555.625 2434.1665 L 555.625 2407.7083 Q 582.0833 2407.7083 978.95825 1772.7083 L 1375.8333 1137.7083 L 1402.2916 1137.7083 L 1402.2916 1111.25 L 1402.2916 1111.25 L 1428.7499 1111.25 L 1428.7499 1111.25 L 1428.7499 1111.25 L 1428.7499 1084.7916 L 1428.7499 1084.7916 L 1455.2083 1084.7916 L 1455.2083 1058.3333 L 1455.2083 1058.3333 L 1481.6666 1058.3333 L 1481.6666 1058.3333 L 1481.6666 1058.3333 L 1428.7499 1031.875 L 1402.2916 1005.4166 L 1137.7083 1005.4166 Q 873.12494 978.95825 740.8333 1269.9999 Q 582.0833 1534.5833 449.79166 1746.2499 Q 317.49997 1957.9165 291.04166 1984.3749 L 264.5833 2010.8333 L 264.5833 2010.8333 L 264.5833 2010.8333 L 264.5833 2037.2915 L 264.5833 2037.2915 L 238.12498 2037.2915 L 238.12498 2063.75 L 238.12498 2063.75 L 211.66666 2063.75 L 211.66666 2063.75 L 211.66666 2063.75 L 158.74998 2063.75 L 132.29166 2063.75 L 132.29166 2063.75 L 105.83333 2063.75 L 105.83333 2063.75 L 105.83333 2063.75 L 105.83333 2037.2915 L 105.83333 2037.2915 L 79.37499 2037.2915 L 79.37499 2010.8333 L 52.916664 2010.8333 L 26.458332 2010.8333 L 26.458332 1984.3749 L 0.0 1984.3749 L 0.0 1957.9165 L 0.0 1931.4583 L 26.458332 1904.9999 L 52.916664 1878.5416 L 52.916664 1878.5416 L 52.916664 1852.0833 L 52.916664 1852.0833 L 52.916664 1852.0833 L 79.37499 1852.0833 Q 79.37499 1852.0833 291.04166 1508.1249 Q 476.24997 1190.6249 476.24997 952.49994 L 476.24997 714.37494 L 476.24997 714.37494 L 476.24997 687.9166 L 423.3333 687.9166 Q 396.87497 687.9166 317.49997 714.37494 L 211.66666 740.8333 L 211.66666 740.8333 Q 211.66666 740.8333 158.74998 714.37494 L 105.83333 714.37494 L 105.83333 687.9166 L 105.83333 661.4583 L 132.29166 661.4583 L 132.29166 634.99994 L 132.29166 634.99994 L 105.83333 634.99994 L 105.83333 634.99994 L 105.83333 634.99994 L 105.83333 608.5416 L 105.83333 608.5416 L 79.37499 608.5416 L 79.37499 582.0833 L 79.37499 582.0833 L 105.83333 582.0833 L 105.83333 555.625 L 105.83333 529.1666 L 132.29166 529.1666 Q 158.74998 529.1666 211.66666 476.24997 Q 264.5833 423.3333 291.04166 370.41666 L 343.9583 317.49997 L 370.41666 317.49997 Q 370.41666 317.49997 370.41666 291.04166 L 370.41666 291.04166 L 370.41666 291.04166 Q 396.87497 264.5833 396.87497 264.5833 L 396.87497 264.5833 L 396.87497 264.5833 Q 423.3333 264.5833 423.3333 211.66666 L 423.3333 185.20833 L 423.3333 185.20833 L 449.79166 158.74998 L 449.79166 158.74998 L 476.24997 158.74998 L 476.24997 158.74998 L 476.24997 158.74998 L 476.24997 132.29166 L 476.24997 132.29166 L 502.7083 132.29166 L 502.7083 105.83333 L 502.7083 105.83333 Q 529.1666 105.83333 529.1666 105.83333 L 529.1666 79.37499 L 529.1666 79.37499 Q 555.625 52.916664 555.625 52.916664 L 555.625 52.916664 L 740.8333 0.0 Q 899.5833 -52.916664 1111.25 0.0 Q 1349.3749 52.916664 1428.7499 79.37499 z" svg:height="30.95625mm" draw:style-name="style-54" svg:viewBox="0.0 0.0 2539.9998 3095.6248" svg:width="25.399998mm" svg:x="132.29166mm" svg:y="243.94582mm"/>
          <draw:path svg:d="M 1322.9166 0.0 L 1375.8333 0.0 L 1375.8333 0.0 L 1375.8333 0.0 L 1402.2916 26.458332 L 1428.7499 52.916664 L 1534.5833 52.916664 L 1613.9583 52.916664 L 1640.4166 79.37499 Q 1693.3333 105.83333 1666.8749 105.83333 Q 1640.4166 105.83333 1666.8749 132.29166 L 1693.3333 132.29166 L 1693.3333 158.74998 Q 1693.3333 158.74998 1534.5833 185.20833 Q 1402.2916 211.66666 1269.9999 291.04166 Q 1111.25 370.41666 1111.25 396.87497 Q 1137.7083 449.79166 1058.3333 476.24997 Q 1005.4166 529.1666 899.5833 502.7083 Q 820.2083 476.24997 793.74994 502.7083 Q 767.2916 529.1666 767.2916 476.24997 Q 740.8333 449.79166 661.4583 423.3333 Q 582.0833 396.87497 582.0833 423.3333 Q 582.0833 449.79166 502.7083 423.3333 L 423.3333 396.87497 L 423.3333 396.87497 Q 423.3333 423.3333 396.87497 423.3333 L 370.41666 423.3333 L 343.9583 449.79166 L 317.49997 476.24997 L 317.49997 476.24997 Q 291.04166 476.24997 291.04166 502.7083 L 291.04166 502.7083 L 264.5833 502.7083 Q 264.5833 529.1666 264.5833 529.1666 L 264.5833 529.1666 L 264.5833 529.1666 Q 264.5833 555.625 211.66666 555.625 L 158.74998 529.1666 L 132.29166 555.625 L 105.83333 555.625 L 105.83333 529.1666 L 105.83333 502.7083 L 79.37499 502.7083 L 52.916664 476.24997 L 52.916664 476.24997 L 52.916664 476.24997 L 79.37499 449.79166 L 105.83333 423.3333 L 105.83333 423.3333 L 105.83333 396.87497 L 79.37499 370.41666 L 79.37499 317.49997 L 52.916664 317.49997 L 26.458332 317.49997 L 26.458332 291.04166 L 0.0 291.04166 L 0.0 291.04166 L 0.0 291.04166 L 0.0 291.04166 L 0.0 264.5833 L 26.458332 264.5833 L 52.916664 264.5833 L 370.41666 158.74998 Q 661.4583 52.916664 978.95825 52.916664 Q 1296.4583 0.0 1322.9166 0.0 z" svg:height="5.5562496mm" draw:style-name="style-55" svg:viewBox="0.0 0.0 1693.3333 555.625" svg:width="16.933332mm" svg:x="88.899994mm" svg:y="70.379166mm"/>
          <draw:path svg:d="M 2063.75 0.0 L 2063.75 0.0 L 2090.2083 26.458332 L 2116.6665 52.916664 L 2116.6665 52.916664 L 2116.6665 52.916664 L 2116.6665 79.37499 L 2116.6665 79.37499 L 2116.6665 185.20833 Q 2116.6665 291.04166 2063.75 370.41666 Q 2010.8333 449.79166 2037.2915 449.79166 Q 2063.75 449.79166 2063.75 502.7083 Q 2063.75 529.1666 2116.6665 555.625 Q 2169.5833 582.0833 2169.5833 661.4583 Q 2169.5833 740.8333 2222.5 740.8333 Q 2275.4165 740.8333 2354.7915 767.2916 L 2434.1665 767.2916 L 2434.1665 767.2916 L 2434.1665 793.74994 L 2407.7083 793.74994 L 2381.2498 793.74994 L 2381.2498 820.2083 L 2381.2498 820.2083 L 2354.7915 820.2083 L 2354.7915 846.6666 L 2354.7915 846.6666 L 2328.3333 846.6666 L 2328.3333 846.6666 L 2328.3333 846.6666 L 2301.875 899.5833 Q 2275.4165 926.0416 2248.9583 952.49994 L 2248.9583 952.49994 L 2248.9583 952.49994 Q 2222.5 952.49994 2222.5 952.49994 L 2222.5 978.95825 L 2222.5 978.95825 Q 2222.5 978.95825 2196.0415 1005.4166 L 2196.0415 1005.4166 L 2196.0415 1005.4166 Q 2169.5833 1005.4166 2169.5833 1005.4166 L 2169.5833 1031.875 L 2169.5833 1031.875 Q 2169.5833 1031.875 2116.6665 1058.3333 L 2063.75 1111.25 L 2063.75 1111.25 L 2063.75 1111.25 L 1957.9165 1269.9999 Q 1852.0833 1402.2916 1825.6249 1481.6666 L 1825.6249 1534.5833 L 1746.2499 1587.4999 Q 1693.3333 1640.4166 1640.4166 1772.7083 Q 1587.4999 1904.9999 1534.5833 1984.3749 Q 1481.6666 2063.75 1481.6666 2169.5833 Q 1481.6666 2301.875 1508.1249 2381.2498 L 1508.1249 2460.6248 L 1481.6666 2645.8333 Q 1428.7499 2831.0415 1428.7499 3201.4583 Q 1428.7499 3571.8748 1455.2083 3757.0833 L 1455.2083 3915.833 L 1402.2916 4048.1248 Q 1322.9166 4180.4165 1322.9166 4497.9165 Q 1269.9999 4815.4165 1296.4583 5027.083 L 1296.4583 5212.2915 L 1269.9999 5344.583 Q 1217.0833 5450.4165 1217.0833 5662.083 L 1217.0833 5847.2915 L 1243.5416 5926.6665 Q 1269.9999 6006.0415 1269.9999 6032.4995 L 1269.9999 6032.4995 L 1269.9999 6191.2495 L 1269.9999 6376.458 L 1243.5416 6376.458 L 1217.0833 6349.9995 L 1217.0833 6349.9995 L 1217.0833 6349.9995 L 1190.6249 6323.5415 L 1164.1666 6297.083 L 1164.1666 6297.083 L 1164.1666 6297.083 L 1164.1666 6270.6245 L 1164.1666 6270.6245 L 1137.7083 6270.6245 L 1137.7083 6244.1665 L 1111.25 6244.1665 Q 1084.7916 6244.1665 1031.875 6164.7915 Q 952.49994 6111.8745 846.6666 6032.4995 Q 714.37494 5979.583 529.1666 5953.1245 L 343.9583 5926.6665 L 317.49997 5926.6665 L 291.04166 5926.6665 L 291.04166 5900.208 L 264.5833 5900.208 L 264.5833 5900.208 L 264.5833 5873.7495 L 238.12498 5873.7495 Q 211.66666 5873.7495 158.74998 5820.833 Q 105.83333 5820.833 105.83333 5767.9165 Q 132.29166 5741.458 105.83333 5741.458 Q 79.37499 5741.458 79.37499 5450.4165 Q 52.916664 5159.3745 26.458332 5132.9165 Q 0.0 5079.9995 0.0 5027.083 Q 0.0 4974.1665 0.0 4630.208 Q 0.0 4286.25 26.458332 4259.7915 Q 52.916664 4233.333 52.916664 4233.333 Q 26.458332 4233.333 0.0 4074.583 Q 0.0 3915.833 26.458332 3809.9998 Q 52.916664 3704.1665 132.29166 3227.9165 Q 238.12498 2778.1248 264.5833 2778.1248 Q 291.04166 2778.1248 370.41666 2407.7083 Q 476.24997 2037.2915 634.99994 1693.3333 Q 793.74994 1322.9166 820.2083 1322.9166 Q 846.6666 1322.9166 873.12494 1217.0833 Q 899.5833 1111.25 926.0416 1111.25 Q 952.49994 1111.25 1111.25 873.12494 Q 1269.9999 661.4583 1587.4999 370.41666 L 1878.5416 52.916664 L 1931.4583 52.916664 Q 1984.3749 52.916664 2010.8333 26.458332 Q 2010.8333 0.0 2037.2915 0.0 Q 2063.75 0.0 2063.75 0.0 z" svg:height="63.76458mm" draw:style-name="style-56" svg:viewBox="0.0 0.0 2434.1665 6376.458" svg:width="24.341665mm" svg:x="53.44583mm" svg:y="70.90833mm"/>
          <draw:path svg:d="M 211.66666 52.916664 L 185.20833 0.0 L 211.66666 0.0 Q 238.12498 0.0 264.5833 52.916664 Q 317.49997 79.37499 317.49997 105.83333 L 343.9583 105.83333 L 317.49997 132.29166 Q 264.5833 132.29166 264.5833 185.20833 Q 238.12498 238.12498 211.66666 238.12498 L 185.20833 238.12498 L 158.74998 264.5833 L 158.74998 264.5833 L 105.83333 264.5833 Q 52.916664 238.12498 26.458332 238.12498 Q 0.0 238.12498 0.0 211.66666 L 0.0 185.20833 L 26.458332 185.20833 L 26.458332 185.20833 L 26.458332 158.74998 L 52.916664 158.74998 L 52.916664 158.74998 L 52.916664 132.29166 L 52.916664 132.29166 L 52.916664 132.29166 L 79.37499 132.29166 L 79.37499 132.29166 L 158.74998 105.83333 Q 238.12498 79.37499 211.66666 52.916664 z" svg:height="2.6458333mm" draw:style-name="style-57" svg:viewBox="0.0 0.0 343.9583 264.5833" svg:width="3.439583mm" svg:x="190.49998mm" svg:y="218.81041mm"/>
          <draw:path svg:d="M 317.49997 396.87497 L 634.99994 0.0 L 687.9166 52.916664 Q 767.2916 105.83333 820.2083 317.49997 Q 926.0416 529.1666 926.0416 582.0833 L 926.0416 608.5416 L 952.49994 608.5416 L 952.49994 634.99994 L 926.0416 634.99994 Q 899.5833 634.99994 899.5833 661.4583 L 899.5833 661.4583 L 873.12494 661.4583 L 846.6666 687.9166 L 767.2916 687.9166 L 714.37494 687.9166 L 714.37494 714.37494 L 714.37494 714.37494 L 661.4583 714.37494 Q 634.99994 740.8333 502.7083 767.2916 Q 370.41666 793.74994 185.20833 820.2083 L 26.458332 820.2083 L 0.0 820.2083 Q 0.0 793.74994 317.49997 396.87497 z" svg:height="8.202083mm" draw:style-name="style-58" svg:viewBox="0.0 0.0 952.49994 820.2083" svg:width="9.525mm" svg:x="166.95207mm" svg:y="265.64166mm"/>
          <draw:path svg:d="M 1481.6666 0.0 L 1481.6666 0.0 L 1481.6666 10636.249 L 1481.6666 21272.498 L 846.6666 21272.498 L 238.12498 21272.498 L 238.12498 21246.041 L 264.5833 21246.041 L 264.5833 21246.041 L 264.5833 21246.041 L 238.12498 21246.041 L 211.66666 21246.041 L 211.66666 21246.041 L 211.66666 21246.041 L 211.66666 21193.123 L 211.66666 21166.666 L 211.66666 21140.207 L 211.66666 21113.748 L 185.20833 21113.748 L 185.20833 21087.291 L 185.20833 21087.291 L 211.66666 21087.291 L 211.66666 21060.832 L 211.66666 21034.373 L 185.20833 21034.373 L 185.20833 21034.373 L 185.20833 21007.916 L 158.74998 21007.916 L 158.74998 21007.916 L 158.74998 21034.373 L 158.74998 21034.373 Q 132.29166 21034.373 52.916664 21007.916 Q -26.458332 20981.457 0.0 20981.457 L 0.0 20954.998 L 158.74998 20954.998 Q 343.9583 20928.541 449.79166 20928.541 Q 555.625 20928.541 555.625 20902.082 Q 582.0833 20875.623 634.99994 20902.082 Q 687.9166 20928.541 714.37494 20875.623 Q 740.8333 20796.248 793.74994 20558.123 Q 793.74994 20319.998 793.74994 19896.666 L 793.74994 19473.332 L 767.2916 19499.791 Q 767.2916 19526.248 740.8333 19526.248 Q 714.37494 19499.791 687.9166 19552.707 Q 687.9166 19579.166 634.99994 19552.707 Q 608.5416 19499.791 582.0833 19499.791 Q 529.1666 19499.791 502.7083 19499.791 Q 476.24997 19473.332 449.79166 19473.332 L 396.87497 19473.332 L 396.87497 18150.416 Q 423.3333 16827.5 423.3333 15531.041 L 423.3333 14261.041 L 423.3333 13546.666 Q 423.3333 12832.291 449.79166 10821.458 L 476.24997 8837.083 L 476.24997 8069.791 Q 476.24997 7328.958 502.7083 4788.958 L 529.1666 2248.9583 L 529.1666 2248.9583 L 529.1666 2248.9583 L 555.625 2248.9583 L 555.625 2248.9583 L 555.625 2275.4165 L 582.0833 2275.4165 L 582.0833 2248.9583 L 582.0833 2222.5 L 634.99994 2222.5 L 661.4583 2222.5 L 661.4583 2037.2915 L 687.9166 1852.0833 L 687.9166 1852.0833 L 687.9166 1878.5416 L 687.9166 1878.5416 L 687.9166 1878.5416 L 714.37494 1904.9999 L 740.8333 1931.4583 L 740.8333 1931.4583 L 740.8333 1931.4583 L 767.2916 1957.9165 L 793.74994 1957.9165 L 793.74994 1984.3749 L 793.74994 2010.8333 L 820.2083 1984.3749 L 846.6666 1957.9165 L 846.6666 1957.9165 L 846.6666 1984.3749 L 846.6666 1984.3749 L 846.6666 1984.3749 L 899.5833 2196.0415 Q 899.5833 2381.2498 899.5833 2381.2498 L 899.5833 2407.7083 L 899.5833 2407.7083 L 899.5833 2407.7083 L 899.5833 2434.1665 L 899.5833 2460.6248 L 899.5833 2513.5415 L 899.5833 2539.9998 L 926.0416 2566.4583 L 952.49994 2592.9165 L 952.49994 2592.9165 L 952.49994 2619.3748 L 952.49994 2619.3748 L 952.49994 2619.3748 L 978.95825 2592.9165 L 1005.4166 2566.4583 L 1005.4166 2407.7083 Q 1005.4166 2248.9583 1005.4166 2037.2915 Q 1005.4166 1799.1666 1005.4166 1508.1249 Q 1058.3333 1190.6249 1058.3333 1084.7916 Q 1058.3333 978.95825 1084.7916 820.2083 Q 1111.25 661.4583 1137.7083 555.625 L 1164.1666 476.24997 L 1190.6249 502.7083 Q 1217.0833 502.7083 1243.5416 396.87497 Q 1269.9999 291.04166 1296.4583 291.04166 Q 1322.9166 291.04166 1322.9166 317.49997 Q 1322.9166 343.9583 1375.8333 238.12498 Q 1375.8333 132.29166 1428.7499 79.37499 Q 1455.2083 26.458332 1481.6666 0.0 z M 1005.4166 2672.2915 Q 1005.4166 2672.2915 1005.4166 2645.8333 L 1005.4166 2645.8333 L 1005.4166 2672.2915 Q 1005.4166 2672.2915 1005.4166 2672.2915 z" svg:height="212.72499mm" draw:style-name="style-59" svg:viewBox="0.0 0.0 1481.6666 21272.498" svg:width="14.816666mm" svg:x="211.13748mm" svg:y="97.10208mm"/>
          <draw:path svg:d="M 2434.1665 0.0 L 2566.4583 0.0 L 2645.8333 0.0 L 2698.7498 0.0 L 2672.2915 105.83333 Q 2645.8333 211.66666 2645.8333 238.12498 L 2645.8333 264.5833 L 2645.8333 264.5833 L 2645.8333 264.5833 L 3069.1665 317.49997 Q 3466.0415 370.41666 3545.4165 370.41666 L 3651.2498 370.41666 L 3651.2498 396.87497 L 3651.2498 396.87497 L 3651.2498 423.3333 L 3651.2498 449.79166 L 3651.2498 476.24997 L 3651.2498 502.7083 L 3624.7915 529.1666 L 3624.7915 555.625 L 3227.9165 555.625 Q 2857.4998 529.1666 2751.6665 529.1666 L 2672.2915 529.1666 L 2592.9165 529.1666 L 2487.0833 529.1666 L 2487.0833 529.1666 L 2487.0833 529.1666 L 2460.6248 529.1666 L 2460.6248 529.1666 L 2487.0833 555.625 L 2513.5415 555.625 L 2513.5415 582.0833 L 2513.5415 582.0833 L 2196.0415 978.95825 Q 1878.5416 1375.8333 1878.5416 1402.2916 L 1904.9999 1402.2916 L 2063.75 1402.2916 Q 2248.9583 1375.8333 2381.2498 1349.3749 Q 2513.5415 1322.9166 2539.9998 1296.4583 L 2592.9165 1296.4583 L 2592.9165 1296.4583 L 2592.9165 1296.4583 L 2619.3748 1296.4583 L 2619.3748 1322.9166 L 2645.8333 1322.9166 L 2672.2915 1322.9166 L 2857.4998 1322.9166 Q 3069.1665 1322.9166 3069.1665 1349.3749 L 3095.6248 1349.3749 L 3095.6248 1349.3749 Q 3095.6248 1375.8333 3122.0833 1375.8333 L 3122.0833 1375.8333 L 3122.0833 1428.7499 Q 3122.0833 1481.6666 3122.0833 1481.6666 L 3122.0833 1508.1249 L 3122.0833 1508.1249 Q 3095.6248 1481.6666 3016.2498 1481.6666 L 2936.8748 1455.2083 L 2910.4165 1455.2083 Q 2883.9583 1481.6666 2751.6665 1481.6666 L 2645.8333 1534.5833 L 2619.3748 1534.5833 L 2592.9165 1534.5833 L 2592.9165 1561.0416 L 2592.9165 1561.0416 L 2566.4583 1561.0416 L 2566.4583 1587.4999 L 2566.4583 1587.4999 L 2539.9998 1587.4999 L 2539.9998 1587.4999 L 2539.9998 1587.4999 L 2539.9998 1587.4999 L 2513.5415 1587.4999 L 2513.5415 1587.4999 L 2487.0833 1587.4999 L 2487.0833 1587.4999 L 2487.0833 1587.4999 L 2460.6248 1587.4999 L 2434.1665 1587.4999 L 2434.1665 1587.4999 L 2434.1665 1587.4999 L 2407.7083 1587.4999 Q 2381.2498 1587.4999 2301.875 1640.4166 Q 2222.5 1693.3333 2010.8333 1693.3333 Q 1825.6249 1693.3333 1746.2499 1746.2499 Q 1640.4166 1799.1666 1534.5833 1719.7916 Q 1428.7499 1640.4166 1428.7499 1587.4999 L 1428.7499 1508.1249 L 1375.8333 1508.1249 Q 1349.3749 1534.5833 1217.0833 1613.9583 Q 1111.25 1693.3333 952.49994 1719.7916 L 820.2083 1746.2499 L 820.2083 1719.7916 L 793.74994 1719.7916 L 793.74994 1719.7916 L 793.74994 1693.3333 L 767.2916 1693.3333 L 740.8333 1693.3333 L 714.37494 1666.8749 L 687.9166 1640.4166 L 661.4583 1640.4166 L 634.99994 1640.4166 L 634.99994 1613.9583 L 634.99994 1613.9583 L 608.5416 1587.4999 L 608.5416 1561.0416 L 608.5416 1561.0416 L 634.99994 1561.0416 L 634.99994 1561.0416 L 634.99994 1587.4999 L 634.99994 1587.4999 L 634.99994 1587.4999 L 661.4583 1561.0416 Q 687.9166 1534.5833 793.74994 1322.9166 L 899.5833 1111.25 L 899.5833 1084.7916 L 899.5833 1058.3333 L 926.0416 1058.3333 L 926.0416 1058.3333 L 926.0416 1031.875 L 952.49994 1031.875 L 952.49994 1005.4166 L 952.49994 952.49994 L 926.0416 926.0416 L 899.5833 899.5833 L 899.5833 899.5833 L 899.5833 899.5833 L 899.5833 873.12494 L 899.5833 873.12494 L 873.12494 873.12494 L 873.12494 899.5833 L 873.12494 899.5833 L 846.6666 899.5833 L 846.6666 899.5833 L 846.6666 899.5833 L 846.6666 926.0416 L 846.6666 926.0416 L 820.2083 926.0416 L 820.2083 952.49994 L 820.2083 952.49994 L 793.74994 952.49994 L 793.74994 978.95825 L 793.74994 1005.4166 L 767.2916 1005.4166 L 767.2916 1005.4166 L 767.2916 1031.875 L 740.8333 1031.875 L 582.0833 1322.9166 Q 423.3333 1587.4999 423.3333 1613.9583 Q 423.3333 1640.4166 423.3333 1640.4166 L 423.3333 1640.4166 L 396.87497 1693.3333 Q 370.41666 1719.7916 370.41666 1719.7916 L 370.41666 1746.2499 L 370.41666 1746.2499 L 343.9583 1746.2499 L 185.20833 1719.7916 L 26.458332 1719.7916 L 26.458332 1693.3333 L 0.0 1693.3333 L 0.0 1693.3333 L 0.0 1693.3333 L 0.0 1666.8749 L 0.0 1666.8749 L 26.458332 1666.8749 L 26.458332 1640.4166 L 26.458332 1640.4166 L 52.916664 1640.4166 L 52.916664 1613.9583 L 52.916664 1587.4999 L 52.916664 1534.5833 L 52.916664 1481.6666 L 52.916664 1481.6666 L 52.916664 1481.6666 L 52.916664 1481.6666 L 52.916664 1481.6666 L 79.37499 1481.6666 L 79.37499 1481.6666 L 105.83333 1508.1249 L 158.74998 1508.1249 L 158.74998 1481.6666 L 158.74998 1455.2083 L 185.20833 1455.2083 L 185.20833 1428.7499 L 185.20833 1428.7499 L 211.66666 1428.7499 L 211.66666 1428.7499 L 211.66666 1428.7499 L 211.66666 1402.2916 L 211.66666 1402.2916 L 238.12498 1402.2916 L 238.12498 1375.8333 L 238.12498 1375.8333 L 264.5833 1375.8333 L 264.5833 1349.3749 Q 264.5833 1322.9166 317.49997 1269.9999 Q 370.41666 1243.5416 661.4583 767.2916 L 952.49994 291.04166 L 952.49994 291.04166 L 952.49994 291.04166 L 978.95825 264.5833 L 1005.4166 211.66666 L 1005.4166 185.20833 L 1005.4166 158.74998 L 1031.875 158.74998 L 1031.875 158.74998 L 1058.3333 158.74998 L 1084.7916 158.74998 L 1084.7916 158.74998 L 1111.25 158.74998 L 1111.25 158.74998 L 1111.25 158.74998 L 1111.25 185.20833 L 1111.25 185.20833 L 1322.9166 343.9583 Q 1508.1249 529.1666 1508.1249 529.1666 L 1534.5833 529.1666 L 1534.5833 529.1666 Q 1534.5833 555.625 1561.0416 582.0833 L 1561.0416 582.0833 L 1561.0416 582.0833 Q 1534.5833 582.0833 1534.5833 582.0833 L 1534.5833 608.5416 L 1508.1249 634.99994 Q 1481.6666 661.4583 1508.1249 687.9166 Q 1534.5833 740.8333 1375.8333 952.49994 Q 1269.9999 1137.7083 1243.5416 1164.1666 L 1217.0833 1190.6249 L 1217.0833 1217.0833 L 1217.0833 1243.5416 L 1190.6249 1243.5416 L 1190.6249 1269.9999 L 1190.6249 1269.9999 L 1164.1666 1269.9999 L 1164.1666 1269.9999 L 1164.1666 1269.9999 L 1164.1666 1296.4583 L 1164.1666 1296.4583 L 1164.1666 1322.9166 L 1164.1666 1375.8333 L 1164.1666 1375.8333 L 1164.1666 1375.8333 L 1164.1666 1349.3749 L 1164.1666 1349.3749 L 1190.6249 1349.3749 L 1190.6249 1322.9166 L 1190.6249 1322.9166 L 1217.0833 1322.9166 L 1217.0833 1322.9166 L 1217.0833 1322.9166 L 1243.5416 1296.4583 L 1269.9999 1269.9999 L 1269.9999 1269.9999 L 1269.9999 1269.9999 L 1296.4583 1269.9999 L 1296.4583 1269.9999 L 1296.4583 1243.5416 L 1322.9166 1243.5416 L 1322.9166 1243.5416 L 1322.9166 1217.0833 L 1349.3749 1217.0833 Q 1375.8333 1217.0833 1402.2916 1190.6249 Q 1428.7499 1164.1666 1613.9583 899.5833 L 1799.1666 634.99994 L 1825.6249 634.99994 L 1825.6249 634.99994 L 1825.6249 608.5416 L 1852.0833 608.5416 L 1852.0833 582.0833 L 1852.0833 529.1666 L 1772.7083 529.1666 L 1693.3333 529.1666 L 1693.3333 529.1666 L 1693.3333 529.1666 L 1640.4166 502.7083 L 1587.4999 502.7083 L 1587.4999 476.24997 L 1587.4999 423.3333 L 1613.9583 423.3333 L 1613.9583 423.3333 L 1613.9583 396.87497 L 1640.4166 396.87497 L 1640.4166 396.87497 L 1640.4166 370.41666 L 1640.4166 370.41666 L 1640.4166 370.41666 L 1666.8749 343.9583 L 1693.3333 317.49997 L 1693.3333 291.04166 L 1693.3333 264.5833 L 1878.5416 264.5833 Q 2063.75 264.5833 2090.2083 238.12498 Q 2116.6665 211.66666 2116.6665 211.66666 L 2116.6665 211.66666 L 2116.6665 211.66666 L 2116.6665 211.66666 L 2116.6665 211.66666 L 2143.125 211.66666 L 2143.125 211.66666 L 2169.5833 211.66666 L 2169.5833 211.66666 L 2169.5833 211.66666 L 2169.5833 185.20833 L 2169.5833 185.20833 L 2196.0415 185.20833 L 2196.0415 158.74998 L 2196.0415 158.74998 L 2222.5 158.74998 L 2222.5 132.29166 L 2222.5 105.83333 L 2275.4165 52.916664 Q 2328.3333 0.0 2434.1665 0.0 z" svg:height="17.4625mm" draw:style-name="style-60" svg:viewBox="0.0 0.0 3651.2498 1746.2499" svg:width="36.512497mm" svg:x="148.16666mm" svg:y="259.82083mm"/>
          <draw:path svg:d="M 105.83333 26.458332 L 132.29166 0.0 L 238.12498 238.12498 Q 343.9583 502.7083 396.87497 582.0833 Q 449.79166 661.4583 846.6666 952.49994 Q 1243.5416 1243.5416 1402.2916 1375.8333 Q 1561.0416 1508.1249 1587.4999 1534.5833 Q 1613.9583 1534.5833 1666.8749 1613.9583 Q 1746.2499 1666.8749 2116.6665 1878.5416 Q 2487.0833 2090.2083 2566.4583 2143.125 Q 2619.3748 2143.125 2645.8333 2169.5833 L 2672.2915 2196.0415 L 2698.7498 2196.0415 L 2725.2083 2196.0415 L 2725.2083 2222.5 L 2751.6665 2222.5 L 2778.1248 2222.5 L 2804.5833 2248.9583 L 3174.9998 2354.7915 Q 3545.4165 2460.6248 3836.4583 2513.5415 Q 4127.5 2513.5415 4762.4995 2513.5415 Q 5397.4995 2513.5415 5450.4165 2487.0833 L 5503.333 2487.0833 L 5582.708 2487.0833 L 5662.083 2513.5415 L 5662.083 2513.5415 L 5635.6245 2513.5415 L 5635.6245 2513.5415 L 5635.6245 2513.5415 L 5635.6245 2539.9998 L 5635.6245 2539.9998 L 5609.1665 2566.4583 L 5609.1665 2566.4583 L 5609.1665 2566.4583 L 5609.1665 2566.4583 L 5609.1665 2592.9165 L 5582.708 2592.9165 L 5582.708 2619.3748 Q 5582.708 2672.2915 5503.333 2936.8748 Q 5423.958 3174.9998 5291.6665 3174.9998 Q 5159.3745 3148.5415 4736.0415 3148.5415 L 4286.25 3095.6248 L 4233.333 3122.0833 L 4180.4165 3122.0833 L 4153.958 3122.0833 Q 4127.5 3148.5415 4127.5 3148.5415 L 4127.5 3148.5415 L 4101.0415 3148.5415 Q 4074.583 3148.5415 4048.1248 3360.2083 Q 4048.1248 3571.8748 4048.1248 3783.5415 Q 4074.583 4021.6665 4021.6665 4021.6665 L 3968.7498 4048.1248 L 3968.7498 4048.1248 L 3942.2915 4048.1248 L 3942.2915 4048.1248 L 3942.2915 4074.583 L 3915.833 4074.583 L 3889.3748 4074.583 L 3783.5415 4101.0415 Q 3677.7083 4153.958 3598.3333 4577.2915 Q 3518.9583 5027.083 3492.4998 5053.5415 L 3466.0415 5106.458 L 3466.0415 5132.9165 L 3466.0415 5159.3745 L 3413.1248 5159.3745 L 3360.2083 5159.3745 L 3360.2083 5132.9165 L 3360.2083 5132.9165 L 3333.7498 5132.9165 L 3333.7498 5106.458 L 3307.2915 5106.458 Q 3254.3748 5106.458 2963.3333 4788.958 L 2672.2915 4497.9165 L 2645.8333 4497.9165 L 2645.8333 4471.458 L 2645.8333 4471.458 L 2619.3748 4471.458 L 2619.3748 4471.458 L 2619.3748 4471.458 L 2619.3748 4445.0 L 2619.3748 4445.0 L 2592.9165 4445.0 L 2592.9165 4418.5415 L 2566.4583 4418.5415 Q 2539.9998 4418.5415 2513.5415 4392.083 L 2513.5415 4392.083 L 2513.5415 4365.625 Q 2513.5415 4365.625 2487.0833 4365.625 L 2487.0833 4365.625 L 2460.6248 4365.625 Q 2460.6248 4365.625 2407.7083 4286.25 L 2354.7915 4233.333 L 2354.7915 4206.875 Q 2354.7915 4206.875 2169.5833 3995.208 Q 1984.3749 3783.5415 1931.4583 3730.6248 Q 1852.0833 3651.2498 1799.1666 3571.8748 Q 1719.7916 3466.0415 926.0416 2513.5415 Q 79.37499 1587.4999 26.458332 1428.7499 Q -79.37499 1269.9999 0.0 687.9166 L 52.916664 105.83333 L 79.37499 105.83333 Q 79.37499 79.37499 79.37499 79.37499 L 79.37499 79.37499 L 79.37499 79.37499 Q 79.37499 79.37499 105.83333 26.458332 z" svg:height="51.593746mm" draw:style-name="style-61" svg:viewBox="0.0 0.0 5662.083 5159.3745" svg:width="56.62083mm" svg:x="70.643745mm" svg:y="181.23958mm"/>
          <draw:path svg:d="M 132.29166 185.20833 L 158.74998 0.0 L 238.12498 26.458332 Q 291.04166 79.37499 291.04166 79.37499 L 317.49997 79.37499 L 343.9583 238.12498 Q 343.9583 370.41666 370.41666 449.79166 Q 396.87497 555.625 396.87497 608.5416 L 396.87497 661.4583 L 396.87497 687.9166 L 396.87497 714.37494 L 423.3333 714.37494 L 449.79166 714.37494 L 449.79166 661.4583 Q 449.79166 634.99994 476.24997 582.0833 L 502.7083 529.1666 L 502.7083 555.625 L 502.7083 582.0833 L 529.1666 661.4583 Q 555.625 714.37494 582.0833 714.37494 Q 608.5416 740.8333 634.99994 714.37494 Q 634.99994 687.9166 661.4583 661.4583 Q 714.37494 661.4583 714.37494 714.37494 Q 714.37494 767.2916 820.2083 740.8333 Q 952.49994 714.37494 1005.4166 740.8333 Q 1084.7916 740.8333 1058.3333 767.2916 Q 1058.3333 793.74994 1137.7083 793.74994 Q 1190.6249 793.74994 1190.6249 820.2083 Q 1190.6249 846.6666 1164.1666 846.6666 L 1164.1666 873.12494 L 1164.1666 873.12494 L 1190.6249 873.12494 L 1190.6249 873.12494 L 1190.6249 873.12494 L 1243.5416 899.5833 L 1296.4583 899.5833 L 1322.9166 926.0416 Q 1349.3749 926.0416 1375.8333 978.95825 Q 1375.8333 1031.875 1402.2916 1005.4166 Q 1402.2916 1005.4166 1455.2083 1084.7916 Q 1508.1249 1164.1666 1534.5833 1322.9166 Q 1561.0416 1508.1249 1561.0416 1640.4166 Q 1561.0416 1799.1666 1613.9583 1799.1666 Q 1640.4166 1799.1666 1640.4166 1852.0833 Q 1640.4166 1931.4583 1719.7916 1931.4583 L 1825.6249 1931.4583 L 1825.6249 1931.4583 L 1825.6249 1931.4583 L 1799.1666 1957.9165 L 1772.7083 1984.3749 L 1719.7916 1984.3749 Q 1666.8749 1984.3749 1561.0416 2063.75 L 1455.2083 2116.6665 L 1402.2916 2116.6665 Q 1375.8333 2143.125 1296.4583 2143.125 Q 1190.6249 2196.0415 1190.6249 2169.5833 Q 1190.6249 2143.125 1164.1666 2116.6665 Q 1137.7083 2090.2083 1084.7916 2090.2083 Q 1058.3333 2090.2083 1031.875 2063.75 Q 1031.875 2037.2915 978.95825 2010.8333 Q 926.0416 1984.3749 899.5833 1957.9165 Q 873.12494 1904.9999 767.2916 1719.7916 L 661.4583 1561.0416 L 661.4583 1561.0416 L 661.4583 1561.0416 L 608.5416 1534.5833 L 555.625 1508.1249 L 555.625 1508.1249 L 555.625 1508.1249 L 529.1666 1508.1249 L 529.1666 1508.1249 L 529.1666 1481.6666 L 502.7083 1481.6666 L 502.7083 1481.6666 L 502.7083 1508.1249 L 502.7083 1508.1249 L 502.7083 1508.1249 L 476.24997 1508.1249 L 476.24997 1508.1249 L 476.24997 1534.5833 L 449.79166 1534.5833 L 449.79166 1561.0416 Q 449.79166 1613.9583 423.3333 1613.9583 Q 396.87497 1613.9583 343.9583 1693.3333 Q 264.5833 1772.7083 264.5833 1772.7083 Q 238.12498 1772.7083 238.12498 1825.6249 L 238.12498 1852.0833 L 211.66666 1878.5416 L 211.66666 1904.9999 L 211.66666 1904.9999 L 185.20833 1904.9999 L 185.20833 1825.6249 Q 185.20833 1746.2499 158.74998 1772.7083 L 158.74998 1799.1666 L 132.29166 1799.1666 Q 105.83333 1772.7083 132.29166 1746.2499 Q 132.29166 1719.7916 105.83333 1719.7916 Q 79.37499 1719.7916 52.916664 1666.8749 Q 26.458332 1587.4999 26.458332 1613.9583 L 0.0 1613.9583 L 0.0 1481.6666 Q -26.458332 1349.3749 26.458332 1031.875 Q 26.458332 687.9166 52.916664 661.4583 Q 79.37499 608.5416 52.916664 529.1666 L 52.916664 449.79166 L 52.916664 423.3333 Q 79.37499 396.87497 79.37499 396.87497 L 79.37499 396.87497 L 79.37499 370.41666 Q 79.37499 370.41666 132.29166 185.20833 z" svg:height="21.695831mm" draw:style-name="style-62" svg:viewBox="0.0 0.0 1825.6249 2169.5833" svg:width="18.256248mm" svg:x="69.056244mm" svg:y="91.81041mm"/>
          <draw:path svg:d="M 370.41666 0.0 L 396.87497 0.0 L 476.24997 0.0 L 529.1666 0.0 L 582.0833 0.0 L 608.5416 26.458332 L 608.5416 26.458332 L 582.0833 26.458332 L 582.0833 26.458332 L 582.0833 26.458332 L 582.0833 52.916664 L 582.0833 52.916664 L 608.5416 132.29166 Q 634.99994 211.66666 634.99994 238.12498 L 634.99994 291.04166 L 529.1666 317.49997 Q 449.79166 343.9583 476.24997 423.3333 Q 476.24997 502.7083 555.625 502.7083 Q 634.99994 529.1666 634.99994 608.5416 Q 634.99994 714.37494 661.4583 767.2916 L 661.4583 846.6666 L 634.99994 846.6666 Q 634.99994 873.12494 634.99994 873.12494 L 634.99994 873.12494 L 582.0833 873.12494 L 502.7083 873.12494 L 476.24997 899.5833 L 449.79166 899.5833 L 449.79166 978.95825 L 449.79166 1058.3333 L 555.625 1031.875 Q 661.4583 1031.875 661.4583 1217.0833 L 661.4583 1402.2916 L 634.99994 1402.2916 Q 608.5416 1402.2916 370.41666 1455.2083 L 105.83333 1508.1249 L 79.37499 1534.5833 L 52.916664 1534.5833 L 52.916664 1402.2916 L 52.916664 1243.5416 L 26.458332 1243.5416 L 26.458332 1243.5416 L 26.458332 1217.0833 L 52.916664 1217.0833 L 52.916664 1190.6249 L 52.916664 1164.1666 L 26.458332 1164.1666 L 0.0 1164.1666 L 0.0 926.0416 L 0.0 661.4583 L 0.0 661.4583 Q 0.0 661.4583 26.458332 661.4583 Q 26.458332 661.4583 26.458332 370.41666 L 26.458332 52.916664 L 211.66666 26.458332 Q 370.41666 26.458332 370.41666 0.0 z" svg:height="15.345833mm" draw:style-name="style-63" svg:viewBox="0.0 0.0 661.4583 1534.5833" svg:width="6.614583mm" svg:x="175.15416mm" svg:y="20.372915mm"/>
          <draw:path svg:d="M 582.0833 52.916664 L 582.0833 79.37499 L 634.99994 79.37499 L 661.4583 79.37499 L 661.4583 105.83333 L 687.9166 105.83333 L 687.9166 105.83333 L 687.9166 132.29166 L 714.37494 132.29166 L 740.8333 132.29166 L 793.74994 158.74998 Q 846.6666 185.20833 846.6666 211.66666 Q 846.6666 238.12498 926.0416 291.04166 Q 1005.4166 317.49997 1005.4166 343.9583 Q 1005.4166 370.41666 1111.25 343.9583 Q 1190.6249 343.9583 1190.6249 370.41666 Q 1190.6249 396.87497 1243.5416 396.87497 L 1296.4583 396.87497 L 1402.2916 555.625 Q 1481.6666 714.37494 1534.5833 767.2916 Q 1587.4999 820.2083 1613.9583 846.6666 Q 1640.4166 873.12494 1640.4166 873.12494 L 1640.4166 873.12494 L 1640.4166 899.5833 L 1640.4166 899.5833 L 1666.8749 899.5833 L 1666.8749 926.0416 L 1693.3333 926.0416 L 1746.2499 926.0416 L 1746.2499 899.5833 Q 1746.2499 899.5833 1772.7083 820.2083 L 1799.1666 740.8333 L 1799.1666 767.2916 L 1799.1666 793.74994 L 1852.0833 899.5833 Q 1904.9999 1005.4166 1957.9165 1031.875 Q 2010.8333 1084.7916 2063.75 1137.7083 Q 2116.6665 1217.0833 2116.6665 1243.5416 L 2116.6665 1269.9999 L 2143.125 1269.9999 L 2143.125 1296.4583 L 2169.5833 1296.4583 L 2196.0415 1296.4583 L 2196.0415 1322.9166 L 2222.5 1322.9166 L 2222.5 1322.9166 L 2222.5 1349.3749 L 2222.5 1349.3749 L 2222.5 1349.3749 L 2248.9583 1375.8333 Q 2275.4165 1402.2916 2275.4165 1402.2916 L 2275.4165 1402.2916 L 2275.4165 1402.2916 Q 2275.4165 1402.2916 2275.4165 1428.7499 L 2301.875 1428.7499 L 2354.7915 1613.9583 Q 2381.2498 1772.7083 2381.2498 1825.6249 Q 2328.3333 1852.0833 2328.3333 1878.5416 L 2328.3333 1931.4583 L 2301.875 1931.4583 L 2301.875 1931.4583 L 2301.875 1957.9165 L 2275.4165 1957.9165 L 2275.4165 1984.3749 L 2275.4165 2010.8333 L 2248.9583 2010.8333 L 2248.9583 2037.2915 L 2248.9583 2037.2915 L 2222.5 2037.2915 L 2222.5 2063.75 L 2222.5 2090.2083 L 2222.5 2090.2083 Q 2222.5 2090.2083 2196.0415 2116.6665 Q 2169.5833 2143.125 1984.3749 2143.125 L 1799.1666 2143.125 L 1799.1666 2169.5833 L 1799.1666 2196.0415 L 1772.7083 2222.5 L 1746.2499 2248.9583 L 1746.2499 2248.9583 L 1746.2499 2248.9583 L 1746.2499 2275.4165 L 1746.2499 2275.4165 L 1719.7916 2275.4165 L 1719.7916 2301.875 L 1719.7916 2301.875 L 1693.3333 2301.875 L 1693.3333 2354.7915 L 1693.3333 2381.2498 L 1746.2499 2381.2498 L 1799.1666 2407.7083 L 1799.1666 2407.7083 L 1799.1666 2407.7083 L 1746.2499 2407.7083 L 1693.3333 2407.7083 L 1693.3333 2460.6248 L 1693.3333 2487.0833 L 1666.8749 2487.0833 L 1640.4166 2487.0833 L 1640.4166 2460.6248 L 1640.4166 2407.7083 L 1613.9583 2407.7083 Q 1613.9583 2407.7083 1428.7499 2222.5 L 1217.0833 2063.75 L 1217.0833 2063.75 L 1217.0833 2037.2915 L 1217.0833 2037.2915 L 1217.0833 2037.2915 L 1190.6249 2037.2915 L 1190.6249 2037.2915 L 1164.1666 2037.2915 L 1137.7083 2037.2915 L 1137.7083 2037.2915 L 1111.25 2037.2915 L 1111.25 2063.75 L 1111.25 2090.2083 L 1084.7916 2143.125 L 1058.3333 2169.5833 L 1058.3333 2169.5833 L 1058.3333 2169.5833 L 1058.3333 2090.2083 Q 1058.3333 2037.2915 1058.3333 1984.3749 Q 1058.3333 1904.9999 1005.4166 1825.6249 Q 1005.4166 1772.7083 978.95825 1561.0416 Q 952.49994 1349.3749 926.0416 1243.5416 Q 899.5833 1164.1666 873.12494 1164.1666 Q 846.6666 1164.1666 846.6666 1137.7083 Q 846.6666 1084.7916 740.8333 926.0416 Q 634.99994 793.74994 343.9583 608.5416 L 52.916664 423.3333 L 52.916664 396.87497 L 52.916664 370.41666 L 26.458332 370.41666 L 0.0 370.41666 L 0.0 343.9583 L 0.0 317.49997 L 79.37499 291.04166 Q 158.74998 291.04166 158.74998 238.12498 Q 132.29166 158.74998 158.74998 132.29166 Q 158.74998 132.29166 158.74998 79.37499 Q 158.74998 26.458332 264.5833 26.458332 Q 396.87497 26.458332 449.79166 0.0 Q 502.7083 -26.458332 529.1666 0.0 Q 582.0833 26.458332 582.0833 52.916664 z" svg:height="24.870832mm" draw:style-name="style-64" svg:viewBox="0.0 0.0 2381.2498 2487.0833" svg:width="23.812498mm" svg:x="147.10832mm" svg:y="241.0354mm"/>
          <draw:path svg:d="M 105.83333 26.458332 L 185.20833 0.0 L 370.41666 26.458332 Q 582.0833 26.458332 582.0833 105.83333 Q 582.0833 211.66666 555.625 211.66666 Q 529.1666 238.12498 502.7083 291.04166 Q 502.7083 370.41666 449.79166 343.9583 Q 423.3333 343.9583 396.87497 317.49997 Q 396.87497 291.04166 370.41666 291.04166 Q 343.9583 291.04166 317.49997 317.49997 Q 317.49997 370.41666 264.5833 343.9583 Q 211.66666 343.9583 238.12498 264.5833 Q 238.12498 211.66666 211.66666 211.66666 L 185.20833 211.66666 L 185.20833 238.12498 L 158.74998 238.12498 L 158.74998 238.12498 L 158.74998 211.66666 L 105.83333 211.66666 L 79.37499 211.66666 L 79.37499 211.66666 L 79.37499 211.66666 L 79.37499 185.20833 L 105.83333 185.20833 L 105.83333 158.74998 L 105.83333 132.29166 L 79.37499 132.29166 L 52.916664 105.83333 L 26.458332 105.83333 L 0.0 105.83333 L 0.0 52.916664 Q 26.458332 26.458332 105.83333 26.458332 z" svg:height="3.439583mm" draw:style-name="style-65" svg:viewBox="0.0 0.0 582.0833 343.9583" svg:width="5.820833mm" svg:x="152.92915mm" svg:y="49.741665mm"/>
          <draw:path svg:d="M 291.04166 0.0 L 317.49997 0.0 L 396.87497 26.458332 Q 476.24997 26.458332 476.24997 79.37499 Q 502.7083 132.29166 529.1666 158.74998 Q 555.625 158.74998 582.0833 185.20833 Q 582.0833 238.12498 661.4583 185.20833 Q 740.8333 132.29166 846.6666 132.29166 Q 952.49994 132.29166 1031.875 238.12498 Q 1111.25 317.49997 1137.7083 317.49997 L 1137.7083 343.9583 L 1137.7083 343.9583 L 1164.1666 343.9583 L 1164.1666 343.9583 L 1164.1666 343.9583 L 1164.1666 370.41666 L 1164.1666 370.41666 L 1190.6249 370.41666 L 1190.6249 396.87497 L 1190.6249 396.87497 L 1217.0833 396.87497 L 1217.0833 396.87497 Q 1217.0833 396.87497 1217.0833 423.3333 L 1243.5416 423.3333 L 1243.5416 423.3333 Q 1243.5416 449.79166 1269.9999 449.79166 L 1269.9999 449.79166 L 1269.9999 449.79166 Q 1269.9999 449.79166 1269.9999 476.24997 L 1296.4583 476.24997 L 1322.9166 582.0833 Q 1349.3749 661.4583 1402.2916 740.8333 Q 1481.6666 793.74994 1508.1249 873.12494 Q 1534.5833 952.49994 1561.0416 952.49994 L 1561.0416 978.95825 L 1561.0416 978.95825 L 1587.4999 978.95825 L 1587.4999 1031.875 L 1587.4999 1058.3333 L 1587.4999 1137.7083 L 1587.4999 1190.6249 L 1587.4999 1190.6249 L 1587.4999 1190.6249 L 1587.4999 1190.6249 L 1561.0416 1190.6249 L 1561.0416 1164.1666 L 1534.5833 1164.1666 L 1534.5833 1137.7083 L 1534.5833 1111.25 L 1481.6666 1111.25 L 1455.2083 1084.7916 L 1455.2083 1084.7916 Q 1428.7499 1084.7916 1349.3749 1084.7916 L 1269.9999 1058.3333 L 1269.9999 1058.3333 Q 1269.9999 1031.875 1217.0833 1031.875 Q 1190.6249 1031.875 1217.0833 1005.4166 Q 1269.9999 978.95825 1190.6249 978.95825 Q 1111.25 952.49994 1137.7083 899.5833 Q 1164.1666 846.6666 1164.1666 820.2083 Q 1137.7083 820.2083 1058.3333 820.2083 Q 952.49994 820.2083 899.5833 793.74994 L 846.6666 767.2916 L 846.6666 767.2916 Q 846.6666 740.8333 820.2083 687.9166 Q 793.74994 634.99994 740.8333 634.99994 Q 687.9166 634.99994 687.9166 608.5416 Q 687.9166 582.0833 661.4583 608.5416 L 634.99994 661.4583 L 608.5416 661.4583 L 582.0833 661.4583 L 582.0833 634.99994 L 582.0833 634.99994 L 555.625 634.99994 L 555.625 608.5416 L 555.625 608.5416 L 582.0833 608.5416 L 582.0833 582.0833 Q 582.0833 555.625 634.99994 502.7083 L 634.99994 423.3333 L 661.4583 423.3333 L 661.4583 396.87497 L 661.4583 396.87497 L 634.99994 396.87497 L 634.99994 396.87497 L 634.99994 396.87497 L 555.625 396.87497 L 476.24997 396.87497 L 476.24997 396.87497 L 476.24997 396.87497 L 449.79166 396.87497 L 449.79166 396.87497 L 449.79166 423.3333 L 423.3333 423.3333 L 423.3333 423.3333 L 423.3333 449.79166 L 423.3333 449.79166 L 423.3333 449.79166 L 370.41666 502.7083 Q 317.49997 555.625 317.49997 555.625 L 317.49997 555.625 L 291.04166 555.625 L 291.04166 555.625 L 291.04166 582.0833 L 264.5833 582.0833 L 264.5833 634.99994 Q 264.5833 687.9166 291.04166 687.9166 Q 291.04166 714.37494 291.04166 714.37494 L 317.49997 714.37494 L 317.49997 714.37494 L 317.49997 740.8333 L 291.04166 740.8333 L 264.5833 714.37494 L 264.5833 714.37494 L 264.5833 714.37494 L 238.12498 714.37494 L 238.12498 714.37494 L 211.66666 687.9166 Q 185.20833 661.4583 158.74998 661.4583 L 105.83333 661.4583 L 105.83333 634.99994 Q 105.83333 608.5416 79.37499 608.5416 L 52.916664 634.99994 L 52.916664 634.99994 L 52.916664 661.4583 L 52.916664 661.4583 L 52.916664 661.4583 L 26.458332 661.4583 L 26.458332 661.4583 L 26.458332 687.9166 L 52.916664 687.9166 L 52.916664 714.37494 L 52.916664 740.8333 L 52.916664 740.8333 L 26.458332 714.37494 L 26.458332 714.37494 L 0.0 714.37494 L 0.0 714.37494 L 0.0 714.37494 L 0.0 687.9166 L 0.0 687.9166 L 0.0 661.4583 L 0.0 634.99994 L 0.0 608.5416 Q 0.0 582.0833 0.0 449.79166 L 0.0 317.49997 L 0.0 317.49997 Q 0.0 317.49997 52.916664 238.12498 Q 79.37499 158.74998 158.74998 158.74998 Q 211.66666 132.29166 238.12498 79.37499 L 264.5833 26.458332 L 264.5833 26.458332 Q 264.5833 26.458332 291.04166 0.0 z" svg:height="11.906249mm" draw:style-name="style-66" svg:viewBox="0.0 0.0 1587.4999 1190.6249" svg:width="15.874999mm" svg:x="188.38332mm" svg:y="222.51457mm"/>
          <draw:path svg:d="M 4868.333 317.49997 L 4868.333 317.49997 L 4868.333 343.9583 L 4894.7915 343.9583 L 4921.2495 370.41666 Q 4947.708 370.41666 4947.708 423.3333 Q 4974.1665 476.24997 5000.6245 476.24997 L 5000.6245 476.24997 L 5000.6245 846.6666 Q 5000.6245 1243.5416 4947.708 1217.0833 Q 4894.7915 1164.1666 4841.8745 1217.0833 Q 4788.958 1269.9999 4762.4995 1296.4583 Q 4736.0415 1322.9166 4736.0415 1296.4583 Q 4709.583 1269.9999 4683.1245 1269.9999 Q 4656.6665 1269.9999 4656.6665 1296.4583 L 4656.6665 1322.9166 L 4630.208 1322.9166 L 4603.75 1322.9166 L 4603.75 1349.3749 L 4577.2915 1349.3749 L 4577.2915 1349.3749 L 4577.2915 1375.8333 L 4577.2915 1375.8333 L 4577.2915 1375.8333 L 4550.833 1375.8333 L 4550.833 1375.8333 L 4550.833 1296.4583 Q 4577.2915 1217.0833 4577.2915 1005.4166 L 4577.2915 793.74994 L 4206.875 793.74994 L 3862.9165 793.74994 L 3862.9165 793.74994 Q 3862.9165 793.74994 2037.2915 793.74994 L 238.12498 793.74994 L 238.12498 793.74994 L 238.12498 793.74994 L 291.04166 767.2916 L 317.49997 740.8333 L 343.9583 740.8333 L 396.87497 740.8333 L 396.87497 714.37494 L 396.87497 714.37494 L 370.41666 714.37494 L 370.41666 687.9166 L 343.9583 687.9166 L 291.04166 687.9166 L 317.49997 661.4583 L 343.9583 661.4583 L 343.9583 634.99994 L 343.9583 608.5416 L 317.49997 608.5416 Q 291.04166 582.0833 264.5833 582.0833 Q 238.12498 582.0833 238.12498 555.625 Q 238.12498 529.1666 185.20833 529.1666 L 132.29166 529.1666 L 105.83333 502.7083 L 79.37499 476.24997 L 158.74998 476.24997 Q 238.12498 476.24997 211.66666 449.79166 Q 185.20833 449.79166 185.20833 423.3333 Q 158.74998 370.41666 132.29166 343.9583 Q 132.29166 317.49997 105.83333 317.49997 Q 79.37499 291.04166 79.37499 264.5833 Q 105.83333 264.5833 79.37499 238.12498 Q 52.916664 211.66666 79.37499 211.66666 Q 132.29166 185.20833 79.37499 158.74998 L 52.916664 158.74998 L 52.916664 132.29166 L 26.458332 132.29166 L 26.458332 132.29166 L 26.458332 105.83333 L 79.37499 105.83333 Q 105.83333 105.83333 79.37499 79.37499 L 52.916664 52.916664 L 26.458332 52.916664 L 0.0 52.916664 L 0.0 26.458332 L 0.0 26.458332 L 264.5833 26.458332 L 529.1666 26.458332 L 2354.7915 0.0 Q 4153.958 0.0 4445.0 0.0 Q 4736.0415 26.458332 4736.0415 52.916664 Q 4736.0415 79.37499 4788.958 79.37499 Q 4815.4165 79.37499 4841.8745 158.74998 Q 4841.8745 211.66666 4815.4165 211.66666 Q 4788.958 211.66666 4815.4165 264.5833 Q 4841.8745 317.49997 4868.333 317.49997 z" svg:height="13.758332mm" draw:style-name="style-67" svg:viewBox="0.0 0.0 5000.6245 1375.8333" svg:width="50.00625mm" svg:x="171.71457mm" svg:y="3.1749997mm"/>
          <draw:path svg:d="M 185.20833 26.458332 L 238.12498 0.0 L 238.12498 0.0 L 238.12498 26.458332 L 211.66666 26.458332 Q 211.66666 26.458332 185.20833 52.916664 L 158.74998 79.37499 L 158.74998 79.37499 L 158.74998 79.37499 L 185.20833 79.37499 L 185.20833 79.37499 L 185.20833 105.83333 L 211.66666 105.83333 L 211.66666 105.83333 L 211.66666 132.29166 L 264.5833 158.74998 Q 317.49997 211.66666 370.41666 608.5416 Q 423.3333 978.95825 423.3333 978.95825 Q 423.3333 1005.4166 423.3333 1111.25 L 423.3333 1217.0833 L 449.79166 1243.5416 L 476.24997 1269.9999 L 476.24997 1269.9999 L 476.24997 1269.9999 L 502.7083 1349.3749 Q 529.1666 1455.2083 529.1666 1481.6666 L 529.1666 1508.1249 L 502.7083 1508.1249 L 476.24997 1508.1249 L 476.24997 1481.6666 L 476.24997 1481.6666 L 449.79166 1508.1249 L 423.3333 1534.5833 L 423.3333 1561.0416 L 423.3333 1561.0416 L 423.3333 1561.0416 L 423.3333 1561.0416 L 396.87497 1508.1249 L 370.41666 1481.6666 L 370.41666 1428.7499 Q 370.41666 1375.8333 291.04166 1190.6249 Q 211.66666 978.95825 105.83333 978.95825 L 0.0 952.49994 L 0.0 926.0416 L 0.0 926.0416 L 26.458332 926.0416 L 26.458332 926.0416 L 79.37499 899.5833 Q 132.29166 899.5833 105.83333 661.4583 Q 105.83333 449.79166 105.83333 238.12498 Q 158.74998 26.458332 185.20833 26.458332 z" svg:height="15.610415mm" draw:style-name="style-68" svg:viewBox="0.0 0.0 529.1666 1561.0416" svg:width="5.2916665mm" svg:x="110.06666mm" svg:y="212.4604mm"/>
          <draw:path svg:d="M 26.458332 52.916664 L 52.916664 0.0 L 793.74994 26.458332 Q 1534.5833 52.916664 1561.0416 52.916664 L 1587.4999 52.916664 L 1587.4999 52.916664 L 1587.4999 52.916664 L 1587.4999 79.37499 L 1613.9583 79.37499 L 1613.9583 132.29166 Q 1613.9583 185.20833 1561.0416 185.20833 L 1534.5833 185.20833 L 1349.3749 185.20833 Q 1164.1666 158.74998 582.0833 132.29166 L 0.0 105.83333 L 0.0 105.83333 Q 26.458332 79.37499 26.458332 52.916664 z" svg:height="1.8520832mm" draw:style-name="style-69" svg:viewBox="0.0 0.0 1613.9583 185.20833" svg:width="16.139582mm" svg:x="91.81041mm" svg:y="277.8125mm"/>
          <draw:path svg:d="M 238.12498 132.29166 L 238.12498 0.0 L 264.5833 26.458332 Q 291.04166 26.458332 291.04166 26.458332 L 317.49997 26.458332 L 317.49997 158.74998 Q 343.9583 291.04166 317.49997 714.37494 L 317.49997 1137.7083 L 291.04166 1137.7083 Q 291.04166 1137.7083 264.5833 1031.875 L 238.12498 952.49994 L 238.12498 873.12494 Q 238.12498 820.2083 132.29166 767.2916 L 26.458332 714.37494 L 26.458332 714.37494 L 26.458332 714.37494 L 0.0 661.4583 Q 0.0 608.5416 79.37499 608.5416 Q 132.29166 608.5416 132.29166 449.79166 Q 132.29166 291.04166 79.37499 291.04166 L 26.458332 291.04166 L 26.458332 238.12498 L 26.458332 211.66666 L 52.916664 211.66666 L 79.37499 238.12498 L 79.37499 238.12498 L 79.37499 238.12498 L 105.83333 238.12498 Q 105.83333 238.12498 185.20833 264.5833 L 238.12498 264.5833 L 238.12498 132.29166 z" svg:height="11.377083mm" draw:style-name="style-70" svg:viewBox="0.0 0.0 317.49997 1137.7083" svg:width="3.1749997mm" svg:x="211.40207mm" svg:y="24.606249mm"/>
          <draw:path svg:d="M 0.0 185.20833 Q 0.0 -26.458332 79.37499 0.0 Q 185.20833 26.458332 185.20833 105.83333 Q 238.12498 185.20833 185.20833 264.5833 Q 132.29166 343.9583 79.37499 370.41666 Q 0.0 396.87497 0.0 185.20833 z" svg:height="3.7041664mm" draw:style-name="style-71" svg:viewBox="0.0 0.0 185.20833 370.41666" svg:width="1.8520832mm" svg:x="64.29375mm" svg:y="26.193748mm"/>
          <draw:path svg:d="M 211.66666 0.0 Q 238.12498 0.0 264.5833 26.458332 Q 291.04166 79.37499 291.04166 105.83333 Q 317.49997 132.29166 238.12498 132.29166 Q 158.74998 105.83333 158.74998 132.29166 Q 185.20833 185.20833 238.12498 211.66666 Q 291.04166 238.12498 291.04166 343.9583 Q 291.04166 476.24997 158.74998 476.24997 Q 26.458332 449.79166 0.0 370.41666 Q -26.458332 291.04166 79.37499 132.29166 Q 185.20833 0.0 211.66666 0.0 z" svg:height="4.7625mm" draw:style-name="style-72" svg:viewBox="0.0 0.0 291.04166 476.24997" svg:width="2.9104166mm" svg:x="166.95207mm" svg:y="56.356247mm"/>
          <draw:path svg:d="M 158.74998 26.458332 L 158.74998 0.0 L 185.20833 79.37499 L 185.20833 158.74998 L 185.20833 158.74998 L 158.74998 158.74998 L 158.74998 185.20833 L 158.74998 211.66666 L 132.29166 211.66666 L 132.29166 211.66666 L 105.83333 211.66666 L 105.83333 211.66666 L 105.83333 211.66666 L 105.83333 211.66666 L 79.37499 211.66666 L 79.37499 211.66666 L 52.916664 185.20833 L 26.458332 185.20833 L 26.458332 158.74998 Q 0.0 158.74998 0.0 105.83333 L 0.0 79.37499 L 52.916664 79.37499 L 105.83333 52.916664 L 132.29166 52.916664 L 158.74998 52.916664 L 158.74998 26.458332 z" svg:height="2.1166666mm" draw:style-name="style-73" svg:viewBox="0.0 0.0 185.20833 211.66666" svg:width="1.8520832mm" svg:x="196.84999mm" svg:y="239.7125mm"/>
          <draw:path svg:d="M 1402.2916 476.24997 L 1402.2916 502.7083 L 1428.7499 529.1666 L 1428.7499 555.625 L 1402.2916 555.625 L 1375.8333 529.1666 L 1296.4583 529.1666 L 1217.0833 529.1666 L 1217.0833 502.7083 L 1190.6249 502.7083 L 1190.6249 502.7083 Q 1190.6249 476.24997 1164.1666 476.24997 Q 1137.7083 449.79166 1031.875 423.3333 Q 926.0416 396.87497 846.6666 291.04166 Q 767.2916 211.66666 740.8333 238.12498 L 714.37494 264.5833 L 687.9166 264.5833 Q 661.4583 264.5833 634.99994 238.12498 Q 608.5416 185.20833 555.625 158.74998 L 476.24997 158.74998 L 449.79166 238.12498 Q 423.3333 317.49997 396.87497 343.9583 Q 396.87497 370.41666 370.41666 370.41666 L 370.41666 370.41666 L 317.49997 370.41666 L 264.5833 370.41666 L 238.12498 370.41666 L 211.66666 370.41666 L 211.66666 370.41666 L 185.20833 343.9583 L 185.20833 343.9583 L 185.20833 343.9583 L 185.20833 317.49997 L 185.20833 317.49997 L 158.74998 291.04166 Q 158.74998 264.5833 185.20833 264.5833 Q 211.66666 264.5833 238.12498 211.66666 L 238.12498 158.74998 L 238.12498 158.74998 L 238.12498 158.74998 L 211.66666 132.29166 Q 185.20833 105.83333 132.29166 105.83333 L 105.83333 105.83333 L 105.83333 132.29166 L 79.37499 132.29166 L 79.37499 132.29166 L 79.37499 132.29166 L 79.37499 132.29166 L 79.37499 105.83333 L 26.458332 105.83333 L 0.0 105.83333 L 0.0 79.37499 L 26.458332 79.37499 L 26.458332 79.37499 L 26.458332 52.916664 L 26.458332 52.916664 L 26.458332 52.916664 L 52.916664 52.916664 L 52.916664 52.916664 L 79.37499 26.458332 L 132.29166 0.0 L 291.04166 0.0 Q 449.79166 -26.458332 687.9166 0.0 Q 952.49994 0.0 1058.3333 79.37499 Q 1137.7083 158.74998 1164.1666 132.29166 Q 1190.6249 105.83333 1269.9999 211.66666 Q 1349.3749 317.49997 1402.2916 370.41666 Q 1402.2916 449.79166 1402.2916 476.24997 z" svg:height="5.5562496mm" draw:style-name="style-74" svg:viewBox="0.0 0.0 1428.7499 555.625" svg:width="14.287499mm" svg:x="130.43958mm" svg:y="122.237495mm"/>
          <draw:path svg:d="M 0.0 52.916664 L 26.458332 0.0 L 158.74998 105.83333 Q 291.04166 211.66666 396.87497 211.66666 Q 502.7083 211.66666 634.99994 264.5833 Q 767.2916 317.49997 1058.3333 370.41666 Q 1322.9166 423.3333 1508.1249 423.3333 L 1693.3333 423.3333 L 2434.1665 370.41666 Q 3174.9998 317.49997 3280.8333 317.49997 L 3360.2083 317.49997 L 3360.2083 317.49997 L 3360.2083 317.49997 L 3360.2083 343.9583 L 3333.7498 343.9583 L 3333.7498 343.9583 L 3333.7498 370.41666 L 3386.6665 370.41666 L 3439.5833 370.41666 L 3439.5833 396.87497 L 3439.5833 396.87497 L 3386.6665 396.87497 L 3307.2915 423.3333 L 3174.9998 423.3333 Q 3016.2498 423.3333 2301.875 476.24997 Q 1587.4999 529.1666 899.5833 423.3333 Q 211.66666 370.41666 158.74998 317.49997 L 105.83333 264.5833 L 105.83333 264.5833 L 105.83333 264.5833 L 105.83333 238.12498 L 105.83333 238.12498 L 79.37499 238.12498 L 79.37499 211.66666 L 79.37499 211.66666 L 52.916664 211.66666 L 52.916664 211.66666 L 52.916664 211.66666 L 52.916664 185.20833 Q 52.916664 185.20833 0.0 158.74998 Q 0.0 132.29166 0.0 52.916664 z" svg:height="4.7625mm" draw:style-name="style-75" svg:viewBox="0.0 0.0 3439.5833 476.24997" svg:width="34.395832mm" svg:x="54.504166mm" svg:y="282.57498mm"/>
          <draw:path svg:d="M 396.87497 0.0 L 396.87497 0.0 L 396.87497 0.0 L 423.3333 0.0 L 423.3333 26.458332 L 423.3333 52.916664 L 423.3333 52.916664 L 423.3333 52.916664 L 449.79166 79.37499 L 476.24997 105.83333 L 476.24997 105.83333 L 476.24997 105.83333 L 502.7083 132.29166 Q 529.1666 132.29166 529.1666 158.74998 L 529.1666 185.20833 L 476.24997 185.20833 Q 449.79166 185.20833 449.79166 238.12498 Q 449.79166 291.04166 476.24997 291.04166 Q 529.1666 317.49997 529.1666 317.49997 L 529.1666 317.49997 L 555.625 343.9583 L 582.0833 370.41666 L 634.99994 370.41666 Q 687.9166 396.87497 687.9166 423.3333 Q 714.37494 476.24997 740.8333 476.24997 Q 793.74994 476.24997 793.74994 449.79166 Q 793.74994 423.3333 820.2083 423.3333 L 846.6666 423.3333 L 846.6666 449.79166 L 846.6666 449.79166 L 846.6666 449.79166 L 846.6666 449.79166 L 820.2083 476.24997 L 820.2083 502.7083 L 793.74994 529.1666 Q 740.8333 529.1666 767.2916 582.0833 Q 767.2916 634.99994 687.9166 634.99994 Q 608.5416 634.99994 608.5416 740.8333 L 608.5416 873.12494 L 608.5416 873.12494 L 582.0833 873.12494 L 582.0833 740.8333 Q 582.0833 634.99994 502.7083 608.5416 Q 449.79166 582.0833 423.3333 502.7083 Q 370.41666 423.3333 317.49997 476.24997 Q 264.5833 529.1666 158.74998 529.1666 L 79.37499 529.1666 L 79.37499 529.1666 L 52.916664 529.1666 L 52.916664 529.1666 L 52.916664 529.1666 L 52.916664 502.7083 L 52.916664 502.7083 L 26.458332 476.24997 L 0.0 449.79166 L 0.0 317.49997 Q 0.0 211.66666 0.0 158.74998 L 0.0 132.29166 L 0.0 52.916664 Q 0.0 0.0 52.916664 26.458332 L 79.37499 52.916664 L 105.83333 52.916664 L 132.29166 52.916664 L 132.29166 26.458332 L 158.74998 26.458332 L 158.74998 26.458332 L 158.74998 0.0 L 264.5833 0.0 Q 396.87497 0.0 396.87497 0.0 z" svg:height="8.73125mm" draw:style-name="style-76" svg:viewBox="0.0 0.0 846.6666 873.12494" svg:width="8.466666mm" svg:x="184.67915mm" svg:y="240.24165mm"/>
          <draw:path svg:d="M 661.4583 0.0 L 820.2083 0.0 L 820.2083 26.458332 L 820.2083 26.458332 L 846.6666 158.74998 Q 873.12494 317.49997 873.12494 370.41666 L 873.12494 423.3333 L 820.2083 423.3333 Q 740.8333 423.3333 687.9166 423.3333 L 634.99994 423.3333 L 634.99994 423.3333 L 608.5416 423.3333 L 608.5416 449.79166 L 608.5416 476.24997 L 634.99994 476.24997 L 634.99994 476.24997 L 634.99994 502.7083 L 661.4583 502.7083 L 661.4583 502.7083 L 661.4583 529.1666 L 661.4583 529.1666 L 661.4583 529.1666 L 740.8333 582.0833 Q 793.74994 608.5416 899.5833 846.6666 Q 1031.875 1058.3333 1031.875 1164.1666 Q 1084.7916 1243.5416 1084.7916 1322.9166 L 1084.7916 1375.8333 L 1084.7916 1534.5833 Q 1084.7916 1666.8749 1031.875 1799.1666 Q 978.95825 1904.9999 873.12494 2010.8333 Q 767.2916 2116.6665 529.1666 2116.6665 Q 291.04166 2116.6665 185.20833 2090.2083 L 79.37499 2063.75 L 79.37499 2037.2915 L 79.37499 2037.2915 L 52.916664 2037.2915 L 52.916664 2037.2915 L 52.916664 2010.8333 L 26.458332 2010.8333 L 26.458332 2010.8333 L 26.458332 2010.8333 L 26.458332 1984.3749 L 26.458332 1984.3749 L 0.0 1984.3749 L 0.0 1957.9165 L 0.0 1957.9165 Q 26.458332 1957.9165 79.37499 1772.7083 L 132.29166 1587.4999 L 158.74998 1534.5833 L 158.74998 1455.2083 L 238.12498 1455.2083 L 343.9583 1455.2083 L 343.9583 1561.0416 L 343.9583 1666.8749 L 396.87497 1666.8749 L 449.79166 1640.4166 L 449.79166 1640.4166 L 449.79166 1640.4166 L 476.24997 1613.9583 L 502.7083 1587.4999 L 502.7083 1534.5833 L 502.7083 1455.2083 L 476.24997 1428.7499 Q 449.79166 1402.2916 291.04166 1164.1666 Q 132.29166 899.5833 105.83333 687.9166 L 79.37499 502.7083 L 105.83333 370.41666 Q 132.29166 211.66666 264.5833 132.29166 Q 370.41666 52.916664 423.3333 26.458332 Q 476.24997 0.0 661.4583 0.0 z" svg:height="21.166666mm" draw:style-name="style-77" svg:viewBox="0.0 0.0 1084.7916 2116.6665" svg:width="10.847916mm" svg:x="39.95208mm" svg:y="21.166666mm"/>
          <draw:path svg:d="M 343.9583 26.458332 L 343.9583 26.458332 L 370.41666 0.0 L 370.41666 0.0 L 396.87497 185.20833 Q 423.3333 396.87497 582.0833 661.4583 Q 740.8333 899.5833 767.2916 926.0416 L 793.74994 952.49994 L 793.74994 1031.875 L 793.74994 1084.7916 L 767.2916 1111.25 L 740.8333 1137.7083 L 740.8333 1137.7083 L 740.8333 1137.7083 L 687.9166 1164.1666 L 634.99994 1164.1666 L 634.99994 1058.3333 L 634.99994 952.49994 L 529.1666 952.49994 L 449.79166 952.49994 L 449.79166 1031.875 L 423.3333 1084.7916 L 370.41666 1269.9999 Q 317.49997 1455.2083 291.04166 1455.2083 L 291.04166 1455.2083 L 291.04166 1481.6666 L 317.49997 1481.6666 L 317.49997 1481.6666 L 317.49997 1508.1249 L 317.49997 1508.1249 L 317.49997 1508.1249 L 343.9583 1508.1249 L 343.9583 1534.5833 L 264.5833 1534.5833 L 211.66666 1561.0416 L 185.20833 1561.0416 L 158.74998 1561.0416 L 158.74998 1534.5833 L 158.74998 1534.5833 L 132.29166 1534.5833 L 132.29166 1561.0416 L 132.29166 1561.0416 L 105.83333 1561.0416 L 105.83333 1561.0416 L 105.83333 1561.0416 L 105.83333 1587.4999 L 105.83333 1587.4999 L 79.37499 1587.4999 L 79.37499 1613.9583 L 79.37499 1613.9583 L 52.916664 1613.9583 L 52.916664 1613.9583 L 52.916664 1613.9583 L 26.458332 1640.4166 L 0.0 1640.4166 L 0.0 1613.9583 L 0.0 1613.9583 L 26.458332 1613.9583 L 26.458332 1613.9583 L 26.458332 1587.4999 L 52.916664 1587.4999 L 52.916664 1587.4999 L 52.916664 1561.0416 L 52.916664 1561.0416 L 52.916664 1561.0416 L 79.37499 1534.5833 L 105.83333 1508.1249 L 105.83333 1508.1249 L 105.83333 1508.1249 L 105.83333 1481.6666 L 105.83333 1481.6666 L 132.29166 1455.2083 Q 158.74998 1428.7499 211.66666 1243.5416 Q 264.5833 1084.7916 291.04166 714.37494 Q 317.49997 370.41666 264.5833 238.12498 L 264.5833 132.29166 L 238.12498 105.83333 L 238.12498 79.37499 L 264.5833 79.37499 Q 291.04166 79.37499 291.04166 105.83333 L 317.49997 132.29166 L 317.49997 79.37499 L 317.49997 26.458332 L 343.9583 26.458332 z" svg:height="16.404165mm" draw:style-name="style-78" svg:viewBox="0.0 0.0 793.74994 1640.4166" svg:width="7.9374995mm" svg:x="37.041664mm" svg:y="26.193748mm"/>
          <draw:path svg:d="M 449.79166 0.0 L 502.7083 0.0 L 476.24997 79.37499 Q 449.79166 158.74998 396.87497 185.20833 Q 343.9583 211.66666 317.49997 238.12498 Q 291.04166 264.5833 291.04166 370.41666 L 291.04166 476.24997 L 317.49997 476.24997 L 317.49997 476.24997 L 343.9583 502.7083 L 370.41666 502.7083 L 370.41666 582.0833 Q 396.87497 661.4583 370.41666 740.8333 L 343.9583 793.74994 L 343.9583 899.5833 Q 343.9583 978.95825 238.12498 740.8333 L 132.29166 476.24997 L 105.83333 529.1666 Q 79.37499 582.0833 79.37499 582.0833 L 79.37499 582.0833 L 52.916664 582.0833 L 52.916664 582.0833 L 26.458332 608.5416 L 0.0 608.5416 L 0.0 582.0833 L 0.0 555.625 L 26.458332 555.625 L 52.916664 529.1666 L 52.916664 529.1666 L 79.37499 529.1666 L 79.37499 502.7083 Q 79.37499 476.24997 105.83333 449.79166 Q 132.29166 423.3333 79.37499 317.49997 L 52.916664 211.66666 L 105.83333 238.12498 Q 158.74998 264.5833 185.20833 185.20833 Q 238.12498 105.83333 317.49997 105.83333 Q 396.87497 105.83333 396.87497 52.916664 Q 423.3333 0.0 449.79166 0.0 z" svg:height="8.995832mm" draw:style-name="style-79" svg:viewBox="0.0 0.0 502.7083 899.5833" svg:width="5.027083mm" svg:x="176.47708mm" svg:y="220.13332mm"/>
          <draw:path svg:d="M 370.41666 0.0 L 423.3333 0.0 L 661.4583 52.916664 Q 873.12494 105.83333 873.12494 105.83333 L 873.12494 105.83333 L 846.6666 132.29166 Q 820.2083 158.74998 873.12494 185.20833 Q 926.0416 211.66666 926.0416 238.12498 L 926.0416 264.5833 L 899.5833 264.5833 L 899.5833 264.5833 L 820.2083 264.5833 Q 740.8333 264.5833 449.79166 211.66666 L 185.20833 158.74998 L 132.29166 132.29166 L 79.37499 132.29166 L 79.37499 105.83333 L 79.37499 79.37499 L 26.458332 79.37499 L 0.0 79.37499 L 0.0 52.916664 L 26.458332 26.458332 L 26.458332 26.458332 L 26.458332 26.458332 L 132.29166 26.458332 Q 211.66666 52.916664 264.5833 26.458332 Q 317.49997 0.0 370.41666 0.0 z" svg:height="2.6458333mm" draw:style-name="style-80" svg:viewBox="0.0 0.0 926.0416 264.5833" svg:width="9.260416mm" svg:x="115.09374mm" svg:y="71.4375mm"/>
          <draw:path svg:d="M 291.04166 0.0 L 291.04166 0.0 L 2539.9998 0.0 L 4788.958 0.0 L 4788.958 0.0 Q 4815.4165 26.458332 4815.4165 52.916664 L 4815.4165 52.916664 L 4709.583 52.916664 Q 4603.75 52.916664 4021.6665 105.83333 Q 3466.0415 105.83333 3095.6248 158.74998 L 2725.2083 211.66666 L 2698.7498 211.66666 L 2645.8333 211.66666 L 2619.3748 211.66666 L 2592.9165 211.66666 L 2566.4583 238.12498 L 2539.9998 264.5833 L 2539.9998 264.5833 L 2539.9998 264.5833 L 2513.5415 291.04166 L 2513.5415 317.49997 L 2592.9165 317.49997 L 2672.2915 317.49997 L 2672.2915 343.9583 L 2672.2915 343.9583 L 2407.7083 343.9583 L 2143.125 343.9583 L 2037.2915 343.9583 Q 1931.4583 370.41666 1058.3333 370.41666 L 158.74998 370.41666 L 105.83333 343.9583 L 79.37499 317.49997 L 79.37499 317.49997 L 105.83333 317.49997 L 105.83333 291.04166 L 105.83333 264.5833 L 79.37499 238.12498 L 52.916664 211.66666 L 52.916664 185.20833 L 52.916664 158.74998 L 26.458332 158.74998 L 0.0 158.74998 L 79.37499 132.29166 Q 158.74998 105.83333 264.5833 79.37499 Q 343.9583 52.916664 317.49997 26.458332 Q 291.04166 0.0 291.04166 0.0 z" svg:height="3.7041664mm" draw:style-name="style-81" svg:viewBox="0.0 0.0 4815.4165 370.41666" svg:width="48.154163mm" svg:x="150.28333mm" svg:y="0.0mm"/>
          <draw:path svg:d="M 52.916664 26.458332 L 52.916664 0.0 L 370.41666 79.37499 Q 714.37494 158.74998 899.5833 185.20833 Q 1084.7916 211.66666 1084.7916 238.12498 Q 1084.7916 264.5833 1164.1666 264.5833 Q 1243.5416 264.5833 1269.9999 291.04166 L 1269.9999 291.04166 L 1190.6249 317.49997 Q 1111.25 370.41666 1111.25 476.24997 Q 1111.25 555.625 1164.1666 661.4583 Q 1217.0833 767.2916 1217.0833 793.74994 Q 1217.0833 793.74994 1243.5416 926.0416 L 1243.5416 1058.3333 L 1243.5416 1084.7916 L 1217.0833 1111.25 L 1217.0833 1111.25 L 1217.0833 1111.25 L 1217.0833 1137.7083 L 1217.0833 1137.7083 L 1190.6249 1164.1666 L 1164.1666 1217.0833 L 1164.1666 1217.0833 L 1164.1666 1217.0833 L 1164.1666 1243.5416 L 1137.7083 1243.5416 L 1031.875 1243.5416 Q 926.0416 1217.0833 899.5833 1217.0833 Q 873.12494 1217.0833 846.6666 1137.7083 Q 793.74994 1058.3333 740.8333 1005.4166 Q 687.9166 952.49994 634.99994 926.0416 L 555.625 926.0416 L 555.625 926.0416 Q 529.1666 926.0416 449.79166 926.0416 Q 370.41666 899.5833 343.9583 873.12494 Q 317.49997 846.6666 343.9583 793.74994 Q 343.9583 767.2916 264.5833 793.74994 L 185.20833 793.74994 L 185.20833 767.2916 Q 185.20833 740.8333 105.83333 740.8333 L 0.0 740.8333 L 0.0 714.37494 L 0.0 714.37494 L 26.458332 714.37494 L 52.916664 687.9166 L 105.83333 687.9166 Q 158.74998 687.9166 211.66666 661.4583 L 238.12498 634.99994 L 238.12498 634.99994 L 264.5833 634.99994 L 264.5833 608.5416 L 264.5833 582.0833 L 238.12498 582.0833 L 238.12498 582.0833 L 185.20833 555.625 Q 132.29166 529.1666 105.83333 529.1666 L 79.37499 502.7083 L 79.37499 476.24997 Q 105.83333 476.24997 105.83333 449.79166 Q 158.74998 423.3333 158.74998 370.41666 Q 158.74998 291.04166 158.74998 185.20833 Q 132.29166 79.37499 105.83333 79.37499 Q 79.37499 52.916664 52.916664 26.458332 z" svg:height="12.435416mm" draw:style-name="style-82" svg:viewBox="0.0 0.0 1269.9999 1243.5416" svg:width="12.699999mm" svg:x="92.604164mm" svg:y="115.35833mm"/>
          <draw:path svg:d="M 52.916664 1693.3333 L 79.37499 0.0 L 105.83333 52.916664 Q 105.83333 79.37499 132.29166 529.1666 Q 158.74998 952.49994 211.66666 952.49994 Q 238.12498 952.49994 264.5833 1084.7916 Q 264.5833 1217.0833 317.49997 1217.0833 Q 343.9583 1217.0833 370.41666 1349.3749 Q 370.41666 1481.6666 423.3333 1693.3333 Q 449.79166 1904.9999 476.24997 1904.9999 Q 502.7083 1904.9999 502.7083 1957.9165 Q 476.24997 1984.3749 529.1666 2910.4165 Q 529.1666 3862.9165 529.1666 4339.1665 Q 529.1666 4788.958 555.625 4762.4995 Q 582.0833 4762.4995 582.0833 4974.1665 Q 582.0833 5185.833 634.99994 5159.3745 Q 687.9166 5132.9165 687.9166 5106.458 L 687.9166 5106.458 L 687.9166 5185.833 Q 687.9166 5291.6665 582.0833 5423.958 Q 529.1666 5556.2495 529.1666 6191.2495 Q 529.1666 6826.2495 555.625 6879.1665 Q 555.625 6905.6245 582.0833 6879.1665 Q 634.99994 6879.1665 608.5416 6932.083 Q 608.5416 6984.9995 608.5416 7064.3745 Q 582.0833 7143.7495 608.5416 7090.833 Q 634.99994 7037.9165 634.99994 7170.208 Q 634.99994 7302.4995 661.4583 7302.4995 Q 687.9166 7302.4995 687.9166 7355.4165 L 687.9166 7408.333 L 661.4583 7408.333 Q 634.99994 7408.333 634.99994 7461.2495 Q 634.99994 7514.1665 634.99994 7514.1665 L 634.99994 7540.6245 L 608.5416 7619.9995 Q 582.0833 7725.833 555.625 7884.583 Q 529.1666 8043.333 529.1666 8149.166 Q 529.1666 8255.0 476.24997 8572.5 Q 476.24997 8863.541 476.24997 9101.666 Q 476.24997 9313.333 476.24997 9472.083 L 476.24997 9630.833 L 476.24997 9657.291 L 476.24997 9683.749 L 476.24997 9683.749 L 476.24997 9683.749 L 476.24997 9710.208 L 476.24997 9710.208 L 502.7083 9710.208 L 502.7083 9736.666 L 476.24997 9736.666 L 423.3333 9736.666 L 423.3333 9683.749 L 423.3333 9657.291 L 396.87497 9630.833 L 370.41666 9604.374 L 370.41666 9577.916 L 370.41666 9524.999 L 370.41666 9498.541 L 370.41666 9472.083 L 370.41666 9472.083 L 370.41666 9472.083 L 370.41666 9445.624 Q 370.41666 9445.624 370.41666 9260.416 L 317.49997 9048.75 L 317.49997 9048.75 L 317.49997 9048.75 L 317.49997 9022.291 L 317.49997 9022.291 L 291.04166 9048.75 L 264.5833 9075.208 L 264.5833 9048.75 L 264.5833 9022.291 L 238.12498 9022.291 L 211.66666 8995.833 L 211.66666 8995.833 L 211.66666 8995.833 L 185.20833 8969.375 L 158.74998 8942.916 L 158.74998 8942.916 L 158.74998 8942.916 L 158.74998 8916.458 L 158.74998 8916.458 L 132.29166 9101.666 L 132.29166 9286.875 L 105.83333 9286.875 L 52.916664 9286.875 L 52.916664 9313.333 L 52.916664 9339.791 L 26.458332 9339.791 L 26.458332 9313.333 L 26.458332 9313.333 L 0.0 9313.333 L 0.0 9313.333 L 0.0 9313.333 L 0.0 8625.416 Q 0.0 7937.4995 26.458332 7143.7495 L 26.458332 6349.9995 L 26.458332 4868.333 Q 52.916664 3413.1248 52.916664 1693.3333 z" svg:height="97.36666mm" draw:style-name="style-83" svg:viewBox="0.0 0.0 687.9166 9736.666" svg:width="6.879166mm" svg:x="216.42915mm" svg:y="26.458332mm"/>
          <draw:path svg:d="M 26.458332 26.458332 L 26.458332 0.0 L 52.916664 0.0 L 79.37499 0.0 L 79.37499 0.0 Q 79.37499 26.458332 105.83333 26.458332 L 105.83333 26.458332 L 211.66666 238.12498 Q 291.04166 449.79166 317.49997 476.24997 Q 317.49997 502.7083 343.9583 502.7083 L 343.9583 529.1666 L 343.9583 555.625 L 370.41666 582.0833 L 370.41666 608.5416 L 370.41666 634.99994 L 396.87497 634.99994 L 396.87497 661.4583 L 396.87497 661.4583 L 423.3333 661.4583 L 423.3333 661.4583 L 423.3333 661.4583 L 476.24997 687.9166 L 529.1666 714.37494 L 529.1666 714.37494 L 555.625 714.37494 L 714.37494 661.4583 Q 873.12494 634.99994 899.5833 555.625 Q 899.5833 476.24997 899.5833 449.79166 Q 899.5833 423.3333 952.49994 449.79166 Q 1005.4166 449.79166 1031.875 449.79166 L 1058.3333 449.79166 L 1111.25 476.24997 L 1137.7083 476.24997 L 1137.7083 449.79166 L 1137.7083 423.3333 L 1190.6249 423.3333 L 1243.5416 423.3333 L 1243.5416 502.7083 L 1217.0833 555.625 L 1217.0833 555.625 L 1217.0833 555.625 L 1217.0833 582.0833 L 1217.0833 582.0833 L 1217.0833 608.5416 L 1217.0833 634.99994 L 1217.0833 634.99994 L 1217.0833 661.4583 L 1217.0833 661.4583 L 1217.0833 661.4583 L 1190.6249 661.4583 L 1190.6249 687.9166 L 1190.6249 687.9166 Q 1164.1666 687.9166 978.95825 793.74994 L 767.2916 873.12494 L 767.2916 899.5833 L 740.8333 899.5833 L 740.8333 899.5833 L 740.8333 926.0416 L 687.9166 926.0416 L 661.4583 926.0416 L 634.99994 952.49994 L 582.0833 978.95825 L 582.0833 978.95825 L 582.0833 978.95825 L 555.625 978.95825 Q 529.1666 978.95825 529.1666 952.49994 L 502.7083 952.49994 L 476.24997 952.49994 L 476.24997 926.0416 L 476.24997 926.0416 Q 476.24997 926.0416 291.04166 687.9166 Q 132.29166 449.79166 52.916664 264.5833 L 0.0 79.37499 L 0.0 79.37499 L 0.0 52.916664 L 26.458332 26.458332 z" svg:height="9.789583mm" draw:style-name="style-84" svg:viewBox="0.0 0.0 1243.5416 978.95825" svg:width="12.435416mm" svg:x="114.299995mm" svg:y="227.27707mm"/>
          <draw:path svg:d="M 343.9583 0.0 L 343.9583 0.0 L 370.41666 0.0 Q 370.41666 0.0 396.87497 26.458332 L 396.87497 26.458332 L 502.7083 105.83333 Q 634.99994 211.66666 661.4583 211.66666 Q 714.37494 211.66666 899.5833 185.20833 L 1084.7916 185.20833 L 1084.7916 185.20833 Q 1084.7916 211.66666 1084.7916 211.66666 L 1111.25 211.66666 L 1164.1666 264.5833 Q 1243.5416 343.9583 1243.5416 370.41666 L 1243.5416 370.41666 L 1137.7083 370.41666 Q 1031.875 370.41666 1005.4166 396.87497 L 978.95825 423.3333 L 926.0416 423.3333 L 899.5833 423.3333 L 899.5833 423.3333 L 926.0416 423.3333 L 926.0416 423.3333 L 926.0416 423.3333 L 926.0416 449.79166 L 926.0416 449.79166 L 952.49994 502.7083 Q 952.49994 555.625 926.0416 555.625 Q 899.5833 555.625 899.5833 582.0833 Q 899.5833 608.5416 926.0416 608.5416 Q 952.49994 608.5416 952.49994 740.8333 Q 978.95825 846.6666 978.95825 899.5833 Q 978.95825 952.49994 978.95825 1005.4166 L 978.95825 1058.3333 L 978.95825 1058.3333 L 978.95825 1058.3333 L 952.49994 1164.1666 Q 926.0416 1269.9999 952.49994 1322.9166 Q 978.95825 1349.3749 952.49994 1349.3749 Q 926.0416 1375.8333 926.0416 1375.8333 L 926.0416 1375.8333 L 952.49994 1375.8333 L 952.49994 1375.8333 L 952.49994 1402.2916 L 926.0416 1402.2916 L 926.0416 1428.7499 L 926.0416 1455.2083 L 952.49994 1481.6666 L 952.49994 1508.1249 L 926.0416 1508.1249 L 899.5833 1508.1249 L 899.5833 1481.6666 Q 899.5833 1455.2083 873.12494 1428.7499 L 820.2083 1428.7499 L 820.2083 1402.2916 L 820.2083 1402.2916 L 793.74994 1402.2916 L 793.74994 1375.8333 L 793.74994 1375.8333 L 767.2916 1375.8333 L 767.2916 1375.8333 L 767.2916 1375.8333 L 767.2916 1349.3749 L 767.2916 1349.3749 L 767.2916 1375.8333 L 767.2916 1428.7499 L 767.2916 1428.7499 L 767.2916 1428.7499 L 767.2916 1455.2083 L 767.2916 1455.2083 L 793.74994 1481.6666 L 820.2083 1534.5833 L 820.2083 1534.5833 L 820.2083 1534.5833 L 846.6666 1613.9583 Q 873.12494 1666.8749 926.0416 1719.7916 Q 926.0416 1772.7083 952.49994 1799.1666 L 978.95825 1825.6249 L 978.95825 1852.0833 L 978.95825 1904.9999 L 978.95825 1957.9165 L 978.95825 1984.3749 L 978.95825 1984.3749 L 978.95825 2010.8333 L 899.5833 2010.8333 L 820.2083 2010.8333 L 820.2083 2037.2915 L 793.74994 2037.2915 L 767.2916 2037.2915 L 767.2916 2010.8333 L 740.8333 2010.8333 Q 714.37494 2010.8333 714.37494 1984.3749 Q 714.37494 1957.9165 634.99994 1904.9999 Q 555.625 1852.0833 423.3333 1852.0833 Q 291.04166 1799.1666 264.5833 1825.6249 Q 238.12498 1852.0833 158.74998 1878.5416 L 52.916664 1904.9999 L 52.916664 1904.9999 L 26.458332 1878.5416 L 26.458332 1878.5416 L 26.458332 1852.0833 L 26.458332 1852.0833 L 26.458332 1852.0833 L 0.0 1825.6249 L 0.0 1799.1666 L 26.458332 1799.1666 L 52.916664 1799.1666 L 52.916664 1772.7083 L 26.458332 1772.7083 L 26.458332 1772.7083 L 26.458332 1772.7083 L 26.458332 1772.7083 L 26.458332 1746.2499 L 52.916664 1746.2499 L 79.37499 1746.2499 L 79.37499 1719.7916 Q 79.37499 1719.7916 158.74998 1666.8749 Q 238.12498 1640.4166 264.5833 1587.4999 Q 291.04166 1534.5833 291.04166 1217.0833 Q 291.04166 873.12494 317.49997 449.79166 L 343.9583 26.458332 L 343.9583 0.0 z" svg:height="20.372915mm" draw:style-name="style-85" svg:viewBox="0.0 0.0 1243.5416 2037.2915" svg:width="12.435416mm" svg:x="116.15208mm" svg:y="129.11665mm"/>
          <draw:path svg:d="M 317.49997 26.458332 L 317.49997 0.0 L 317.49997 0.0 Q 317.49997 0.0 317.49997 26.458332 L 343.9583 26.458332 L 343.9583 26.458332 Q 343.9583 52.916664 370.41666 52.916664 L 370.41666 52.916664 L 370.41666 52.916664 L 370.41666 52.916664 L 529.1666 211.66666 Q 687.9166 343.9583 820.2083 476.24997 Q 952.49994 582.0833 1005.4166 687.9166 Q 1111.25 767.2916 1164.1666 846.6666 Q 1217.0833 899.5833 1243.5416 899.5833 Q 1269.9999 899.5833 1269.9999 926.0416 Q 1269.9999 952.49994 1296.4583 952.49994 Q 1322.9166 952.49994 1322.9166 978.95825 Q 1349.3749 1005.4166 1375.8333 1005.4166 Q 1375.8333 1005.4166 1402.2916 1005.4166 L 1402.2916 1005.4166 L 1428.7499 1005.4166 L 1455.2083 1005.4166 L 1455.2083 1005.4166 L 1481.6666 1005.4166 L 1481.6666 1005.4166 L 1481.6666 1005.4166 L 1481.6666 1031.875 L 1481.6666 1031.875 L 1508.1249 1031.875 L 1508.1249 1058.3333 L 1534.5833 1058.3333 L 1587.4999 1058.3333 L 1587.4999 1111.25 Q 1587.4999 1137.7083 1613.9583 1137.7083 L 1613.9583 1164.1666 L 1613.9583 1164.1666 L 1640.4166 1164.1666 L 1719.7916 1322.9166 Q 1825.6249 1481.6666 1852.0833 1481.6666 Q 1878.5416 1481.6666 1957.9165 1613.9583 Q 2010.8333 1746.2499 2037.2915 1772.7083 Q 2037.2915 1799.1666 2037.2915 1825.6249 L 2063.75 1825.6249 L 2063.75 1825.6249 L 2063.75 1852.0833 L 2063.75 1852.0833 L 2063.75 1852.0833 L 2090.2083 1852.0833 L 2090.2083 1852.0833 L 2090.2083 1878.5416 L 2116.6665 1878.5416 L 2116.6665 1904.9999 L 2116.6665 1931.4583 L 2143.125 1957.9165 L 2169.5833 2010.8333 L 2169.5833 2010.8333 L 2169.5833 2010.8333 L 2196.0415 2169.5833 Q 2222.5 2301.875 2248.9583 2381.2498 L 2248.9583 2487.0833 L 2248.9583 2592.9165 L 2222.5 2725.2083 L 2222.5 2857.4998 Q 2222.5 3016.2498 2222.5 3122.0833 Q 2169.5833 3201.4583 2169.5833 3598.3333 Q 2169.5833 4021.6665 2196.0415 4180.4165 L 2196.0415 4312.708 L 2222.5 4815.4165 Q 2222.5 5318.1245 2248.9583 5344.583 Q 2275.4165 5344.583 2275.4165 5397.4995 L 2275.4165 5450.4165 L 2301.875 5450.4165 L 2301.875 5450.4165 L 2301.875 5476.8745 L 2328.3333 5476.8745 L 2328.3333 5476.8745 L 2328.3333 5503.333 L 2328.3333 5503.333 L 2328.3333 5503.333 L 2354.7915 5503.333 L 2354.7915 5503.333 L 2381.2498 5503.333 L 2407.7083 5503.333 L 2434.1665 5503.333 L 2460.6248 5503.333 L 2487.0833 5476.8745 L 2513.5415 5450.4165 L 2513.5415 5450.4165 L 2539.9998 5450.4165 L 2539.9998 5450.4165 L 2539.9998 5450.4165 L 2566.4583 5397.4995 Q 2592.9165 5397.4995 2619.3748 5371.0415 L 2645.8333 5344.583 L 2645.8333 5344.583 L 2645.8333 5344.583 L 2672.2915 5344.583 L 2672.2915 5344.583 L 2698.7498 5318.1245 L 2698.7498 5318.1245 L 2725.2083 5318.1245 L 2751.6665 5291.6665 L 2778.1248 5291.6665 L 2804.5833 5291.6665 L 2804.5833 5318.1245 L 2804.5833 5318.1245 L 2804.5833 5318.1245 L 2804.5833 5318.1245 L 2778.1248 5344.583 L 2751.6665 5371.0415 L 2751.6665 5371.0415 L 2751.6665 5397.4995 L 2751.6665 5397.4995 L 2751.6665 5397.4995 L 2725.2083 5423.958 L 2698.7498 5450.4165 L 2698.7498 5450.4165 L 2698.7498 5450.4165 L 2698.7498 5476.8745 L 2698.7498 5476.8745 L 2672.2915 5476.8745 L 2672.2915 5503.333 L 2645.8333 5556.2495 Q 2645.8333 5609.1665 2592.9165 5662.083 Q 2539.9998 5741.458 2513.5415 5741.458 Q 2487.0833 5741.458 2487.0833 5714.9995 Q 2487.0833 5688.5415 2460.6248 5741.458 Q 2434.1665 5794.3745 2407.7083 5794.3745 Q 2381.2498 5794.3745 2381.2498 5873.7495 Q 2381.2498 5926.6665 2381.2498 6138.333 Q 2381.2498 6376.458 2407.7083 6455.833 L 2434.1665 6508.7495 L 2434.1665 6561.6665 L 2434.1665 6588.1245 L 2434.1665 6588.1245 L 2407.7083 6561.6665 L 2407.7083 6561.6665 L 2381.2498 6561.6665 L 2381.2498 6535.208 Q 2381.2498 6508.7495 2275.4165 6508.7495 L 2196.0415 6508.7495 L 2196.0415 6508.7495 L 2169.5833 6508.7495 L 2169.5833 6614.583 Q 2116.6665 6693.958 2116.6665 6746.8745 L 2116.6665 6799.7915 L 2090.2083 6799.7915 L 2090.2083 6826.2495 L 2037.2915 6826.2495 L 1984.3749 6826.2495 L 1984.3749 6799.7915 L 1957.9165 6773.333 L 1957.9165 6746.8745 L 1957.9165 6720.4165 L 1931.4583 6720.4165 L 1904.9999 6720.4165 L 1904.9999 6693.958 Q 1904.9999 6693.958 1852.0833 6720.4165 L 1852.0833 6746.8745 L 1825.6249 6746.8745 Q 1825.6249 6720.4165 1825.6249 6720.4165 Q 1799.1666 6720.4165 1825.6249 6693.958 Q 1852.0833 6667.4995 1799.1666 6614.583 Q 1746.2499 6588.1245 1746.2499 6482.2915 Q 1746.2499 6376.458 1719.7916 6297.083 Q 1719.7916 6244.1665 1693.3333 6244.1665 L 1666.8749 6244.1665 L 1666.8749 6191.2495 Q 1640.4166 6164.7915 1640.4166 6032.4995 Q 1640.4166 5900.208 1640.4166 5741.458 Q 1587.4999 5582.708 1561.0416 5556.2495 Q 1534.5833 5529.7915 1534.5833 5503.333 Q 1534.5833 5476.8745 1428.7499 5423.958 L 1349.3749 5344.583 L 1349.3749 5344.583 L 1322.9166 5344.583 L 1322.9166 5344.583 L 1322.9166 5344.583 L 1322.9166 5344.583 L 1322.9166 5344.583 L 1322.9166 5318.1245 L 1322.9166 5318.1245 L 1322.9166 5291.6665 L 1322.9166 5291.6665 L 1322.9166 5291.6665 L 1322.9166 5291.6665 L 1322.9166 5265.208 L 1322.9166 5265.208 L 1349.3749 5265.208 L 1349.3749 5238.7495 L 1375.8333 5238.7495 L 1428.7499 5238.7495 L 1428.7499 5212.2915 L 1428.7499 5212.2915 L 1455.2083 5212.2915 L 1455.2083 5185.833 L 1455.2083 5185.833 L 1481.6666 5185.833 L 1481.6666 5185.833 L 1481.6666 5159.3745 L 1561.0416 5159.3745 L 1640.4166 5132.9165 L 1640.4166 5132.9165 L 1640.4166 5132.9165 L 1640.4166 5132.9165 Q 1640.4166 5106.458 1640.4166 5079.9995 Q 1640.4166 5079.9995 1666.8749 4841.8745 Q 1693.3333 4603.75 1640.4166 4550.833 Q 1640.4166 4471.458 1613.9583 4286.25 Q 1587.4999 4127.5 1561.0416 4048.1248 Q 1508.1249 3968.7498 1481.6666 3968.7498 Q 1455.2083 3968.7498 1375.8333 3809.9998 Q 1322.9166 3677.7083 1190.6249 3598.3333 Q 1084.7916 3492.4998 634.99994 3439.5833 L 211.66666 3386.6665 L 105.83333 3386.6665 L 0.0 3386.6665 L 0.0 3386.6665 L 0.0 3386.6665 L 317.49997 3360.2083 Q 608.5416 3333.7498 608.5416 3307.2915 Q 608.5416 3280.8333 661.4583 3280.8333 L 714.37494 3280.8333 L 714.37494 3148.5415 Q 687.9166 3016.2498 634.99994 2910.4165 Q 555.625 2778.1248 529.1666 2778.1248 Q 502.7083 2778.1248 476.24997 2672.2915 Q 449.79166 2592.9165 423.3333 2539.9998 Q 423.3333 2513.5415 396.87497 2407.7083 Q 370.41666 2275.4165 317.49997 2116.6665 Q 264.5833 1931.4583 264.5833 1534.5833 Q 264.5833 1111.25 264.5833 1058.3333 Q 264.5833 1005.4166 291.04166 978.95825 Q 317.49997 926.0416 317.49997 687.9166 Q 317.49997 449.79166 291.04166 423.3333 Q 264.5833 396.87497 238.12498 317.49997 L 211.66666 264.5833 L 211.66666 238.12498 L 211.66666 211.66666 L 211.66666 158.74998 Q 211.66666 105.83333 211.66666 52.916664 Q 211.66666 26.458332 238.12498 52.916664 Q 291.04166 52.916664 317.49997 26.458332 z M 291.04166 1269.9999 Q 291.04166 1269.9999 291.04166 1243.5416 Q 317.49997 1243.5416 317.49997 1269.9999 Q 317.49997 1269.9999 291.04166 1269.9999 z" svg:height="68.2625mm" draw:style-name="style-86" svg:viewBox="0.0 0.0 2804.5833 6826.2495" svg:width="28.045832mm" svg:x="133.34999mm" svg:y="76.729164mm"/>
          <draw:path svg:d="M 740.8333 0.0 L 740.8333 0.0 L 767.2916 0.0 L 793.74994 0.0 L 873.12494 79.37499 Q 952.49994 158.74998 1190.6249 158.74998 Q 1428.7499 158.74998 1481.6666 132.29166 Q 1508.1249 105.83333 1508.1249 79.37499 L 1508.1249 79.37499 L 1534.5833 79.37499 Q 1534.5833 52.916664 1534.5833 52.916664 L 1534.5833 52.916664 L 1587.4999 52.916664 Q 1613.9583 52.916664 1613.9583 79.37499 Q 1613.9583 105.83333 1640.4166 105.83333 L 1666.8749 105.83333 L 1666.8749 132.29166 L 1640.4166 158.74998 L 1640.4166 158.74998 L 1640.4166 158.74998 L 1613.9583 185.20833 L 1587.4999 185.20833 L 1587.4999 211.66666 L 1587.4999 238.12498 L 1613.9583 238.12498 L 1613.9583 264.5833 L 1613.9583 264.5833 L 1587.4999 264.5833 L 1587.4999 264.5833 L 1587.4999 264.5833 L 1534.5833 291.04166 Q 1508.1249 317.49997 1296.4583 343.9583 Q 1084.7916 370.41666 1058.3333 423.3333 Q 1058.3333 449.79166 1005.4166 449.79166 L 926.0416 476.24997 L 926.0416 476.24997 L 899.5833 476.24997 L 899.5833 476.24997 L 899.5833 476.24997 L 899.5833 502.7083 L 899.5833 502.7083 L 873.12494 555.625 L 846.6666 608.5416 L 846.6666 608.5416 L 846.6666 634.99994 L 846.6666 634.99994 L 846.6666 634.99994 L 873.12494 661.4583 L 899.5833 687.9166 L 899.5833 714.37494 L 899.5833 740.8333 L 926.0416 740.8333 L 952.49994 740.8333 L 952.49994 767.2916 L 952.49994 767.2916 L 978.95825 793.74994 L 978.95825 793.74994 L 978.95825 793.74994 L 952.49994 793.74994 L 952.49994 793.74994 L 952.49994 793.74994 L 899.5833 793.74994 L 873.12494 793.74994 L 820.2083 793.74994 L 767.2916 793.74994 L 740.8333 767.2916 L 714.37494 767.2916 L 687.9166 767.2916 Q 661.4583 740.8333 582.0833 714.37494 Q 502.7083 687.9166 449.79166 608.5416 Q 423.3333 529.1666 370.41666 529.1666 Q 343.9583 529.1666 317.49997 476.24997 Q 264.5833 423.3333 185.20833 423.3333 L 105.83333 423.3333 L 52.916664 396.87497 L 0.0 396.87497 L 0.0 396.87497 L 0.0 370.41666 L 26.458332 370.41666 L 52.916664 370.41666 L 52.916664 343.9583 L 52.916664 343.9583 L 105.83333 343.9583 L 158.74998 317.49997 L 158.74998 317.49997 L 158.74998 317.49997 L 185.20833 317.49997 L 185.20833 317.49997 L 317.49997 264.5833 Q 423.3333 211.66666 476.24997 185.20833 L 529.1666 185.20833 L 582.0833 185.20833 L 634.99994 185.20833 L 634.99994 105.83333 Q 634.99994 52.916664 687.9166 26.458332 L 740.8333 0.0 L 740.8333 0.0 z" svg:height="7.9374995mm" draw:style-name="style-87" svg:viewBox="0.0 0.0 1666.8749 793.74994" svg:width="16.668749mm" svg:x="82.549995mm" svg:y="125.41249mm"/>
          <draw:path svg:d="M 1005.4166 317.49997 L 1005.4166 317.49997 L 952.49994 317.49997 Q 926.0416 317.49997 873.12494 317.49997 L 820.2083 317.49997 L 767.2916 317.49997 Q 714.37494 317.49997 687.9166 291.04166 L 634.99994 264.5833 L 634.99994 264.5833 Q 608.5416 264.5833 423.3333 158.74998 L 211.66666 52.916664 L 158.74998 52.916664 L 79.37499 52.916664 L 52.916664 26.458332 L 0.0 26.458332 L 0.0 26.458332 L 0.0 0.0 L 211.66666 0.0 Q 423.3333 -52.916664 582.0833 26.458332 Q 740.8333 79.37499 740.8333 105.83333 Q 740.8333 132.29166 793.74994 158.74998 Q 846.6666 185.20833 873.12494 211.66666 Q 873.12494 238.12498 926.0416 264.5833 Q 1005.4166 291.04166 1005.4166 317.49997 z" svg:height="3.1749997mm" draw:style-name="style-88" svg:viewBox="0.0 0.0 1005.4166 317.49997" svg:width="10.054166mm" svg:x="129.64583mm" svg:y="73.024994mm"/>
          <draw:path svg:d="M 11641.666 132.29166 L 11641.666 0.0 L 11694.583 0.0 Q 11721.041 0.0 11747.499 26.458332 Q 11773.958 26.458332 11879.791 26.458332 Q 11985.624 26.458332 11985.624 26.458332 L 12012.083 26.458332 L 12012.083 0.0 L 12038.541 0.0 L 12038.541 423.3333 Q 12038.541 846.6666 12038.541 1084.7916 Q 11985.624 1322.9166 11959.166 1402.2916 Q 11932.708 1455.2083 11879.791 1428.7499 Q 11826.874 1402.2916 11800.416 1428.7499 Q 11800.416 1455.2083 11694.583 1455.2083 Q 11588.749 1455.2083 11403.541 1481.6666 L 11244.791 1481.6666 L 11191.874 1481.6666 Q 11138.958 1508.1249 10980.208 1508.1249 Q 10794.999 1508.1249 10794.999 1455.2083 Q 10794.999 1428.7499 10768.541 1428.7499 Q 10742.083 1402.2916 10662.708 1455.2083 Q 10556.874 1455.2083 10556.874 1455.2083 Q 10530.416 1428.7499 10265.833 1428.7499 Q 10001.249 1428.7499 10001.249 1402.2916 Q 10001.249 1375.8333 9286.875 1349.3749 Q 8598.958 1349.3749 4418.5415 1269.9999 L 238.12498 1190.6249 L 238.12498 1190.6249 L 238.12498 1164.1666 L 211.66666 1164.1666 L 211.66666 1137.7083 L 211.66666 1137.7083 L 238.12498 1137.7083 L 238.12498 1137.7083 L 238.12498 1137.7083 L 132.29166 1111.25 L 26.458332 1084.7916 L 26.458332 1084.7916 L 26.458332 1084.7916 L 0.0 1084.7916 L 0.0 1084.7916 L 132.29166 1058.3333 Q 238.12498 1058.3333 238.12498 1031.875 Q 238.12498 1005.4166 291.04166 1005.4166 Q 370.41666 978.95825 343.9583 978.95825 Q 291.04166 926.0416 396.87497 926.0416 Q 476.24997 873.12494 476.24997 820.2083 Q 476.24997 767.2916 502.7083 767.2916 Q 529.1666 767.2916 529.1666 740.8333 Q 529.1666 714.37494 555.625 714.37494 Q 582.0833 714.37494 608.5416 608.5416 L 661.4583 502.7083 L 2883.9583 529.1666 Q 5106.458 555.625 6164.7915 555.625 L 7196.6665 555.625 L 8625.416 582.0833 Q 10054.166 608.5416 10847.916 608.5416 L 11641.666 608.5416 L 11641.666 449.79166 Q 11615.208 264.5833 11641.666 132.29166 z M 11906.249 79.37499 Q 11932.708 79.37499 11932.708 79.37499 Q 11932.708 79.37499 11932.708 79.37499 Q 11906.249 79.37499 11906.249 79.37499 z" svg:height="15.081249mm" draw:style-name="style-89" svg:viewBox="0.0 0.0 12038.541 1508.1249" svg:width="120.385414mm" svg:x="98.689575mm" svg:y="291.8354mm"/>
          <draw:path svg:d="M 211.66666 52.916664 L 238.12498 0.0 L 343.9583 264.5833 Q 449.79166 502.7083 449.79166 423.3333 L 449.79166 317.49997 L 476.24997 264.5833 Q 502.7083 185.20833 476.24997 105.83333 L 476.24997 26.458332 L 529.1666 26.458332 Q 555.625 26.458332 634.99994 26.458332 Q 687.9166 0.0 767.2916 0.0 L 846.6666 0.0 L 846.6666 52.916664 Q 820.2083 79.37499 820.2083 158.74998 L 820.2083 211.66666 L 793.74994 238.12498 L 793.74994 264.5833 L 820.2083 264.5833 Q 846.6666 264.5833 873.12494 211.66666 Q 926.0416 158.74998 952.49994 132.29166 L 978.95825 132.29166 L 899.5833 238.12498 Q 820.2083 343.9583 820.2083 396.87497 Q 820.2083 449.79166 846.6666 449.79166 L 846.6666 476.24997 L 873.12494 502.7083 Q 926.0416 529.1666 926.0416 555.625 L 926.0416 582.0833 L 899.5833 582.0833 Q 873.12494 582.0833 846.6666 529.1666 L 820.2083 502.7083 L 820.2083 502.7083 L 820.2083 529.1666 L 820.2083 529.1666 L 820.2083 529.1666 L 793.74994 529.1666 L 793.74994 529.1666 L 767.2916 555.625 L 714.37494 582.0833 L 767.2916 582.0833 Q 820.2083 608.5416 820.2083 634.99994 Q 873.12494 687.9166 873.12494 687.9166 L 873.12494 714.37494 L 873.12494 740.8333 L 873.12494 793.74994 L 846.6666 793.74994 L 820.2083 793.74994 L 820.2083 820.2083 L 820.2083 820.2083 L 846.6666 846.6666 Q 846.6666 873.12494 873.12494 873.12494 Q 899.5833 873.12494 899.5833 899.5833 Q 899.5833 952.49994 926.0416 952.49994 Q 952.49994 952.49994 952.49994 1005.4166 Q 952.49994 1031.875 926.0416 1031.875 Q 873.12494 1031.875 873.12494 1084.7916 Q 873.12494 1137.7083 899.5833 1137.7083 L 899.5833 1164.1666 L 926.0416 1164.1666 L 952.49994 1164.1666 L 952.49994 1190.6249 L 978.95825 1190.6249 L 978.95825 1190.6249 L 978.95825 1217.0833 L 978.95825 1217.0833 L 978.95825 1217.0833 L 1005.4166 1269.9999 L 1005.4166 1349.3749 L 1005.4166 1349.3749 L 1005.4166 1375.8333 L 978.95825 1375.8333 L 952.49994 1375.8333 L 952.49994 1402.2916 L 926.0416 1428.7499 L 926.0416 1428.7499 L 926.0416 1428.7499 L 926.0416 1455.2083 L 926.0416 1455.2083 L 899.5833 1481.6666 L 899.5833 1481.6666 L 820.2083 1481.6666 L 714.37494 1481.6666 L 714.37494 1455.2083 L 714.37494 1455.2083 L 687.9166 1455.2083 L 687.9166 1428.7499 L 687.9166 1428.7499 L 661.4583 1428.7499 L 661.4583 1402.2916 L 661.4583 1375.8333 L 634.99994 1375.8333 L 634.99994 1375.8333 L 608.5416 1349.3749 Q 582.0833 1322.9166 582.0833 1322.9166 Q 555.625 1322.9166 608.5416 1164.1666 Q 661.4583 1031.875 608.5416 978.95825 Q 529.1666 952.49994 476.24997 846.6666 Q 449.79166 740.8333 238.12498 687.9166 L 52.916664 634.99994 L 26.458332 608.5416 L 0.0 608.5416 L 0.0 582.0833 L 26.458332 555.625 L 26.458332 555.625 L 26.458332 529.1666 L 79.37499 529.1666 Q 132.29166 529.1666 158.74998 502.7083 L 185.20833 502.7083 L 185.20833 476.24997 L 185.20833 449.79166 L 158.74998 449.79166 L 158.74998 423.3333 L 79.37499 423.3333 Q 26.458332 423.3333 52.916664 291.04166 L 79.37499 158.74998 L 79.37499 158.74998 L 79.37499 158.74998 L 79.37499 132.29166 Q 79.37499 132.29166 105.83333 132.29166 L 105.83333 132.29166 L 132.29166 132.29166 Q 132.29166 105.83333 132.29166 105.83333 L 132.29166 105.83333 L 158.74998 105.83333 Q 185.20833 105.83333 211.66666 52.916664 z" svg:height="14.816666mm" draw:style-name="style-90" svg:viewBox="0.0 0.0 1005.4166 1481.6666" svg:width="10.054166mm" svg:x="175.41875mm" svg:y="224.89583mm"/>
          <draw:path svg:d="M 582.0833 132.29166 L 582.0833 158.74998 L 582.0833 291.04166 L 582.0833 423.3333 L 529.1666 423.3333 Q 449.79166 396.87497 449.79166 396.87497 L 423.3333 396.87497 L 423.3333 396.87497 L 423.3333 396.87497 L 396.87497 370.41666 L 370.41666 370.41666 L 370.41666 396.87497 L 370.41666 449.79166 L 423.3333 449.79166 Q 476.24997 449.79166 476.24997 608.5416 Q 476.24997 767.2916 423.3333 767.2916 Q 343.9583 767.2916 343.9583 820.2083 L 370.41666 873.12494 L 370.41666 873.12494 L 370.41666 873.12494 L 476.24997 926.0416 Q 582.0833 978.95825 582.0833 1031.875 L 582.0833 1111.25 L 582.0833 1164.1666 L 582.0833 1217.0833 L 555.625 1243.5416 L 555.625 1296.4583 L 529.1666 1296.4583 L 502.7083 1296.4583 L 449.79166 1269.9999 L 396.87497 1243.5416 L 343.9583 1243.5416 Q 291.04166 1243.5416 158.74998 1190.6249 Q 26.458332 1137.7083 0.0 1031.875 L 0.0 899.5833 L 0.0 396.87497 Q 26.458332 -105.83333 291.04166 0.0 Q 555.625 79.37499 555.625 105.83333 Q 582.0833 105.83333 582.0833 132.29166 z" svg:height="12.964582mm" draw:style-name="style-91" svg:viewBox="0.0 0.0 582.0833 1296.4583" svg:width="5.820833mm" svg:x="207.9625mm" svg:y="23.01875mm"/>
          <draw:path svg:d="M 1190.6249 0.0 L 1402.2916 0.0 L 1508.1249 0.0 L 1613.9583 0.0 L 2037.2915 52.916664 Q 2487.0833 105.83333 2592.9165 211.66666 Q 2725.2083 291.04166 2778.1248 423.3333 Q 2857.4998 582.0833 2883.9583 582.0833 Q 2910.4165 582.0833 2963.3333 661.4583 Q 2989.7915 740.8333 3016.2498 899.5833 Q 3042.7083 1084.7916 3042.7083 1164.1666 Q 3095.6248 1217.0833 3069.1665 1455.2083 Q 3042.7083 1693.3333 3042.7083 1693.3333 Q 3042.7083 1719.7916 3042.7083 1746.2499 L 3042.7083 1746.2499 L 3042.7083 1746.2499 L 3042.7083 1746.2499 L 2963.3333 1772.7083 L 2883.9583 1772.7083 L 2883.9583 1772.7083 L 2883.9583 1746.2499 L 2831.0415 1746.2499 L 2804.5833 1746.2499 L 2725.2083 1746.2499 Q 2645.8333 1746.2499 2592.9165 1746.2499 L 2539.9998 1719.7916 L 2539.9998 1693.3333 L 2513.5415 1666.8749 L 2513.5415 1640.4166 Q 2513.5415 1613.9583 2513.5415 1534.5833 Q 2460.6248 1481.6666 2381.2498 1375.8333 Q 2301.875 1269.9999 2275.4165 1296.4583 Q 2248.9583 1322.9166 2169.5833 1243.5416 Q 2063.75 1164.1666 1799.1666 1164.1666 Q 1561.0416 1137.7083 1402.2916 1164.1666 L 1243.5416 1164.1666 L 1190.6249 1190.6249 L 1164.1666 1217.0833 L 1164.1666 1217.0833 L 1137.7083 1217.0833 L 1137.7083 1217.0833 L 1137.7083 1217.0833 L 1137.7083 1243.5416 L 1137.7083 1243.5416 L 1111.25 1243.5416 L 1111.25 1269.9999 L 1137.7083 1269.9999 L 1190.6249 1269.9999 L 1190.6249 1296.4583 L 1190.6249 1296.4583 L 1190.6249 1296.4583 Q 1190.6249 1322.9166 1164.1666 1322.9166 Q 1137.7083 1349.3749 1058.3333 1349.3749 L 978.95825 1375.8333 L 978.95825 1375.8333 L 978.95825 1375.8333 L 952.49994 1402.2916 L 952.49994 1428.7499 L 926.0416 1428.7499 Q 899.5833 1428.7499 899.5833 1508.1249 Q 899.5833 1587.4999 793.74994 1587.4999 Q 687.9166 1561.0416 687.9166 1587.4999 L 661.4583 1613.9583 L 661.4583 1613.9583 L 661.4583 1640.4166 L 661.4583 1640.4166 L 661.4583 1640.4166 L 714.37494 1693.3333 Q 740.8333 1746.2499 714.37494 1746.2499 Q 687.9166 1746.2499 740.8333 1852.0833 Q 767.2916 1957.9165 793.74994 1984.3749 L 820.2083 2010.8333 L 820.2083 2010.8333 L 820.2083 2010.8333 L 820.2083 2037.2915 L 820.2083 2037.2915 L 846.6666 2037.2915 L 846.6666 2063.75 L 820.2083 2063.75 L 793.74994 2063.75 L 793.74994 2063.75 L 767.2916 2037.2915 L 767.2916 2037.2915 L 767.2916 2037.2915 L 582.0833 2037.2915 Q 396.87497 2063.75 343.9583 2063.75 Q 317.49997 2063.75 185.20833 1957.9165 L 79.37499 1878.5416 L 79.37499 1799.1666 Q 79.37499 1746.2499 105.83333 1746.2499 L 132.29166 1719.7916 L 105.83333 1587.4999 Q 79.37499 1481.6666 79.37499 1349.3749 Q 26.458332 1217.0833 26.458332 1058.3333 Q 26.458332 873.12494 26.458332 820.2083 L 0.0 767.2916 L 0.0 687.9166 Q -26.458332 608.5416 0.0 555.625 Q 0.0 476.24997 26.458332 449.79166 Q 26.458332 423.3333 132.29166 370.41666 Q 211.66666 317.49997 238.12498 317.49997 Q 291.04166 291.04166 449.79166 158.74998 L 634.99994 52.916664 L 687.9166 52.916664 Q 767.2916 26.458332 793.74994 0.0 Q 846.6666 0.0 926.0416 0.0 Q 1005.4166 0.0 1190.6249 0.0 z" svg:height="20.637499mm" draw:style-name="style-92" svg:viewBox="0.0 0.0 3069.1665 2063.75" svg:width="30.691666mm" svg:x="119.32708mm" svg:y="110.595825mm"/>
          <draw:path svg:d="M 502.7083 158.74998 L 529.1666 158.74998 L 529.1666 158.74998 L 529.1666 158.74998 L 529.1666 185.20833 L 529.1666 185.20833 L 555.625 185.20833 L 555.625 211.66666 L 555.625 211.66666 L 582.0833 211.66666 L 634.99994 317.49997 Q 687.9166 423.3333 714.37494 423.3333 Q 740.8333 423.3333 740.8333 476.24997 Q 767.2916 529.1666 793.74994 529.1666 Q 820.2083 529.1666 793.74994 582.0833 Q 793.74994 634.99994 740.8333 661.4583 Q 714.37494 687.9166 687.9166 687.9166 L 661.4583 687.9166 L 661.4583 714.37494 L 661.4583 714.37494 L 634.99994 714.37494 Q 582.0833 740.8333 529.1666 740.8333 L 476.24997 740.8333 L 449.79166 740.8333 Q 423.3333 740.8333 264.5833 740.8333 L 79.37499 740.8333 L 52.916664 740.8333 L 26.458332 740.8333 L 26.458332 714.37494 L 26.458332 714.37494 L 52.916664 714.37494 L 79.37499 714.37494 L 79.37499 687.9166 L 52.916664 661.4583 L 52.916664 661.4583 L 52.916664 634.99994 L 52.916664 634.99994 L 52.916664 634.99994 L 26.458332 634.99994 L 26.458332 634.99994 L 26.458332 608.5416 L 0.0 608.5416 L 0.0 608.5416 L 0.0 582.0833 L 0.0 582.0833 L 0.0 582.0833 L 26.458332 582.0833 L 26.458332 582.0833 L 26.458332 555.625 L 52.916664 555.625 L 52.916664 555.625 Q 52.916664 582.0833 105.83333 582.0833 L 158.74998 582.0833 L 132.29166 555.625 Q 105.83333 529.1666 105.83333 529.1666 L 105.83333 529.1666 L 158.74998 529.1666 L 211.66666 529.1666 L 211.66666 476.24997 L 211.66666 423.3333 L 238.12498 370.41666 Q 264.5833 343.9583 264.5833 264.5833 Q 264.5833 185.20833 264.5833 105.83333 L 264.5833 26.458332 L 264.5833 0.0 Q 291.04166 -26.458332 343.9583 0.0 Q 423.3333 0.0 449.79166 79.37499 Q 476.24997 158.74998 502.7083 158.74998 z" svg:height="7.408333mm" draw:style-name="style-93" svg:viewBox="0.0 0.0 793.74994 740.8333" svg:width="7.9374995mm" svg:x="112.712494mm" svg:y="159.27916mm"/>
          <draw:path svg:d="M 1508.1249 476.24997 L 1534.5833 476.24997 L 1534.5833 476.24997 L 1534.5833 476.24997 L 1534.5833 502.7083 L 1534.5833 502.7083 L 1561.0416 502.7083 L 1561.0416 529.1666 L 1561.0416 529.1666 L 1587.4999 529.1666 L 1587.4999 529.1666 L 1587.4999 529.1666 L 1587.4999 555.625 L 1587.4999 555.625 L 1613.9583 555.625 L 1613.9583 582.0833 L 1613.9583 582.0833 L 1587.4999 582.0833 L 1587.4999 582.0833 L 1587.4999 608.5416 L 1561.0416 608.5416 Q 1534.5833 582.0833 1534.5833 582.0833 L 1534.5833 582.0833 L 1508.1249 582.0833 L 1508.1249 582.0833 L 1481.6666 555.625 L 1455.2083 529.1666 L 1428.7499 529.1666 Q 1402.2916 529.1666 1137.7083 476.24997 Q 873.12494 476.24997 740.8333 423.3333 Q 634.99994 370.41666 529.1666 343.9583 L 396.87497 343.9583 L 396.87497 343.9583 L 396.87497 317.49997 L 264.5833 317.49997 Q 158.74998 317.49997 158.74998 343.9583 L 132.29166 370.41666 L 105.83333 370.41666 L 52.916664 370.41666 L 52.916664 370.41666 L 26.458332 370.41666 L 26.458332 370.41666 L 0.0 370.41666 L 0.0 370.41666 L 0.0 370.41666 L 0.0 343.9583 L 0.0 343.9583 L 26.458332 343.9583 L 26.458332 317.49997 L 26.458332 317.49997 L 52.916664 317.49997 L 52.916664 317.49997 L 52.916664 317.49997 L 52.916664 291.04166 L 52.916664 291.04166 L 26.458332 211.66666 L 26.458332 105.83333 L 105.83333 105.83333 Q 211.66666 79.37499 291.04166 79.37499 Q 370.41666 79.37499 396.87497 26.458332 Q 396.87497 -26.458332 476.24997 0.0 Q 582.0833 26.458332 582.0833 52.916664 Q 608.5416 105.83333 767.2916 132.29166 Q 899.5833 158.74998 1111.25 211.66666 Q 1322.9166 291.04166 1349.3749 317.49997 Q 1402.2916 317.49997 1455.2083 370.41666 Q 1481.6666 449.79166 1481.6666 449.79166 Q 1481.6666 476.24997 1508.1249 476.24997 z" svg:height="6.0854163mm" draw:style-name="style-94" svg:viewBox="0.0 0.0 1613.9583 608.5416" svg:width="16.139582mm" svg:x="115.35833mm" svg:y="216.42915mm"/>
          <draw:path svg:d="M 396.87497 0.0 L 423.3333 0.0 L 423.3333 132.29166 Q 423.3333 238.12498 343.9583 396.87497 Q 291.04166 555.625 264.5833 582.0833 Q 211.66666 608.5416 158.74998 634.99994 L 132.29166 634.99994 L 52.916664 634.99994 L 0.0 634.99994 L 0.0 608.5416 Q 0.0 608.5416 26.458332 582.0833 Q 26.458332 555.625 52.916664 555.625 Q 105.83333 555.625 105.83333 529.1666 L 105.83333 502.7083 L 132.29166 502.7083 Q 158.74998 502.7083 132.29166 396.87497 Q 105.83333 317.49997 158.74998 291.04166 L 185.20833 264.5833 L 211.66666 264.5833 L 211.66666 238.12498 L 211.66666 238.12498 L 211.66666 238.12498 L 238.12498 185.20833 L 264.5833 158.74998 L 264.5833 158.74998 L 264.5833 132.29166 L 264.5833 132.29166 L 264.5833 132.29166 L 291.04166 105.83333 L 291.04166 79.37499 L 317.49997 52.916664 Q 370.41666 26.458332 396.87497 0.0 z" svg:height="6.3499994mm" draw:style-name="style-95" svg:viewBox="0.0 0.0 423.3333 634.99994" svg:width="4.233333mm" svg:x="102.12916mm" svg:y="125.14791mm"/>
          <draw:path svg:d="M 2196.0415 0.0 L 2301.875 0.0 L 2460.6248 26.458332 Q 2592.9165 79.37499 2619.3748 79.37499 Q 2672.2915 105.83333 2672.2915 238.12498 L 2672.2915 343.9583 L 2619.3748 396.87497 Q 2592.9165 476.24997 2539.9998 502.7083 Q 2460.6248 529.1666 2434.1665 582.0833 Q 2407.7083 608.5416 2381.2498 634.99994 L 2354.7915 634.99994 L 2354.7915 634.99994 Q 2328.3333 608.5416 2248.9583 608.5416 Q 2169.5833 608.5416 2169.5833 582.0833 Q 2169.5833 555.625 1984.3749 529.1666 Q 1799.1666 502.7083 1455.2083 423.3333 L 1137.7083 343.9583 L 1137.7083 343.9583 Q 1111.25 343.9583 846.6666 343.9583 Q 582.0833 343.9583 449.79166 370.41666 L 291.04166 423.3333 L 291.04166 423.3333 Q 291.04166 449.79166 291.04166 449.79166 L 264.5833 449.79166 L 238.12498 476.24997 Q 211.66666 502.7083 185.20833 529.1666 L 158.74998 555.625 L 158.74998 555.625 L 132.29166 555.625 L 132.29166 555.625 L 132.29166 555.625 L 132.29166 582.0833 L 132.29166 582.0833 L 105.83333 582.0833 L 105.83333 608.5416 L 52.916664 608.5416 L 0.0 608.5416 L 0.0 582.0833 L 0.0 555.625 L 26.458332 555.625 L 26.458332 555.625 L 26.458332 529.1666 L 26.458332 529.1666 L 52.916664 502.7083 L 52.916664 449.79166 L 79.37499 449.79166 L 132.29166 449.79166 L 211.66666 370.41666 Q 291.04166 317.49997 291.04166 291.04166 Q 291.04166 264.5833 343.9583 264.5833 Q 370.41666 264.5833 396.87497 211.66666 Q 449.79166 185.20833 740.8333 132.29166 Q 1031.875 105.83333 1031.875 79.37499 Q 1031.875 52.916664 1058.3333 52.916664 L 1084.7916 52.916664 L 1613.9583 26.458332 Q 2116.6665 26.458332 2196.0415 0.0 z" svg:height="6.3499994mm" draw:style-name="style-96" svg:viewBox="0.0 0.0 2672.2915 634.99994" svg:width="26.722916mm" svg:x="81.75625mm" svg:y="111.91875mm"/>
          <draw:path svg:d="M 158.74998 0.0 L 264.5833 26.458332 L 264.5833 26.458332 L 264.5833 26.458332 L 264.5833 555.625 Q 264.5833 1058.3333 238.12498 1217.0833 L 238.12498 1375.8333 L 211.66666 1375.8333 Q 211.66666 1402.2916 211.66666 1402.2916 L 211.66666 1402.2916 L 211.66666 1402.2916 Q 185.20833 1402.2916 132.29166 1269.9999 Q 52.916664 1137.7083 0.0 978.95825 Q -52.916664 820.2083 52.916664 661.4583 Q 105.83333 502.7083 105.83333 291.04166 L 79.37499 52.916664 L 79.37499 26.458332 Q 79.37499 0.0 158.74998 0.0 z" svg:height="14.022916mm" draw:style-name="style-97" svg:viewBox="0.0 0.0 264.5833 1402.2916" svg:width="2.6458333mm" svg:x="118.00416mm" svg:y="25.664581mm"/>
          <draw:path svg:d="M 0.0 26.458332 L 0.0 0.0 L 79.37499 0.0 L 132.29166 26.458332 L 211.66666 52.916664 Q 291.04166 105.83333 370.41666 317.49997 Q 449.79166 555.625 449.79166 555.625 L 449.79166 555.625 L 476.24997 608.5416 L 502.7083 661.4583 L 502.7083 661.4583 L 502.7083 661.4583 L 502.7083 687.9166 L 502.7083 687.9166 L 476.24997 687.9166 L 476.24997 714.37494 L 449.79166 714.37494 L 449.79166 714.37494 L 423.3333 714.37494 Q 396.87497 714.37494 343.9583 687.9166 L 264.5833 687.9166 L 264.5833 687.9166 Q 264.5833 661.4583 291.04166 661.4583 L 317.49997 661.4583 L 317.49997 634.99994 L 291.04166 634.99994 L 291.04166 608.5416 Q 291.04166 555.625 185.20833 343.9583 Q 132.29166 132.29166 52.916664 79.37499 L 0.0 26.458332 L 0.0 26.458332 z" svg:height="7.1437497mm" draw:style-name="style-98" svg:viewBox="0.0 0.0 502.7083 714.37494" svg:width="5.027083mm" svg:x="173.30208mm" svg:y="265.37708mm"/>
          <draw:path svg:d="M 0.0 26.458332 L 26.458332 0.0 L 264.5833 26.458332 Q 502.7083 52.916664 555.625 79.37499 L 608.5416 79.37499 L 661.4583 79.37499 L 687.9166 105.83333 L 767.2916 105.83333 L 820.2083 105.83333 L 1031.875 211.66666 Q 1217.0833 317.49997 1243.5416 317.49997 L 1243.5416 317.49997 L 1243.5416 343.9583 Q 1243.5416 370.41666 1296.4583 396.87497 Q 1349.3749 423.3333 1349.3749 449.79166 L 1349.3749 476.24997 L 1322.9166 476.24997 Q 1296.4583 476.24997 1243.5416 476.24997 Q 1190.6249 476.24997 1190.6249 555.625 L 1190.6249 634.99994 L 1190.6249 661.4583 L 1190.6249 687.9166 L 1190.6249 687.9166 L 1164.1666 687.9166 L 1137.7083 661.4583 L 1111.25 661.4583 L 1111.25 634.99994 L 1084.7916 608.5416 L 1084.7916 608.5416 Q 1084.7916 582.0833 1058.3333 582.0833 Q 1031.875 529.1666 555.625 370.41666 L 105.83333 211.66666 L 79.37499 185.20833 L 52.916664 158.74998 L 52.916664 158.74998 L 52.916664 158.74998 L 52.916664 158.74998 L 79.37499 158.74998 L 79.37499 132.29166 Q 79.37499 105.83333 26.458332 79.37499 Q -26.458332 52.916664 0.0 26.458332 z" svg:height="6.879166mm" draw:style-name="style-99" svg:viewBox="0.0 0.0 1349.3749 687.9166" svg:width="13.49375mm" svg:x="123.56041mm" svg:y="72.49583mm"/>
          <draw:path svg:d="M 2883.9583 0.0 L 2936.8748 0.0 L 3016.2498 0.0 L 3095.6248 0.0 L 3333.7498 26.458332 Q 3571.8748 52.916664 3677.7083 52.916664 Q 3757.0833 52.916664 3757.0833 291.04166 Q 3783.5415 529.1666 3757.0833 846.6666 L 3757.0833 1164.1666 L 3730.6248 1164.1666 Q 3730.6248 1164.1666 3704.1665 1164.1666 L 3677.7083 1137.7083 L 3677.7083 1111.25 Q 3677.7083 1084.7916 3651.2498 1084.7916 Q 3651.2498 1058.3333 3386.6665 978.95825 Q 3122.0833 873.12494 3095.6248 1375.8333 L 3095.6248 1878.5416 L 3095.6248 1878.5416 Q 3069.1665 1904.9999 3042.7083 1904.9999 L 3042.7083 1904.9999 L 3042.7083 1852.0833 Q 3042.7083 1772.7083 2963.3333 1746.2499 Q 2910.4165 1746.2499 2910.4165 1269.9999 L 2883.9583 793.74994 L 2883.9583 793.74994 Q 2883.9583 793.74994 2778.1248 740.8333 L 2645.8333 740.8333 L 2566.4583 714.37494 L 2487.0833 714.37494 L 2487.0833 873.12494 Q 2513.5415 1031.875 2487.0833 1322.9166 L 2487.0833 1613.9583 L 2460.6248 1613.9583 L 2460.6248 1640.4166 L 2434.1665 1640.4166 L 2407.7083 1640.4166 L 2407.7083 1640.4166 L 2407.7083 1640.4166 L 2381.2498 1640.4166 L 2354.7915 1640.4166 L 2354.7915 1640.4166 L 2354.7915 1640.4166 L 2301.875 1640.4166 L 2275.4165 1640.4166 L 2248.9583 1613.9583 L 2222.5 1613.9583 L 2222.5 1587.4999 L 2248.9583 1561.0416 L 2248.9583 1508.1249 Q 2248.9583 1455.2083 2248.9583 1058.3333 L 2248.9583 687.9166 L 2196.0415 687.9166 L 2169.5833 687.9166 L 2010.8333 687.9166 L 1852.0833 687.9166 L 1852.0833 687.9166 Q 1825.6249 687.9166 1825.6249 740.8333 L 1825.6249 767.2916 L 1825.6249 767.2916 Q 1825.6249 767.2916 1799.1666 793.74994 Q 1772.7083 820.2083 1772.7083 740.8333 L 1746.2499 687.9166 L 1746.2499 687.9166 Q 1746.2499 687.9166 1508.1249 661.4583 L 1269.9999 661.4583 L 1084.7916 661.4583 Q 926.0416 661.4583 926.0416 740.8333 L 899.5833 820.2083 L 873.12494 820.2083 L 846.6666 820.2083 L 846.6666 767.2916 Q 820.2083 714.37494 820.2083 687.9166 Q 820.2083 661.4583 661.4583 661.4583 L 529.1666 687.9166 L 449.79166 687.9166 Q 343.9583 687.9166 343.9583 714.37494 L 343.9583 714.37494 L 291.04166 714.37494 L 211.66666 714.37494 L 211.66666 714.37494 L 211.66666 687.9166 L 211.66666 687.9166 L 238.12498 687.9166 L 238.12498 634.99994 Q 238.12498 582.0833 238.12498 423.3333 Q 238.12498 264.5833 185.20833 211.66666 L 105.83333 158.74998 L 105.83333 132.29166 L 105.83333 105.83333 L 52.916664 105.83333 L 0.0 105.83333 L 0.0 79.37499 L 0.0 79.37499 L 1402.2916 52.916664 Q 2831.0415 0.0 2883.9583 0.0 z" svg:height="19.05mm" draw:style-name="style-100" svg:viewBox="0.0 0.0 3757.0833 1904.9999" svg:width="37.57083mm" svg:x="177.00624mm" svg:y="13.229166mm"/>
          <draw:path svg:d="M 0.0 26.458332 L 0.0 0.0 L 238.12498 0.0 Q 476.24997 26.458332 476.24997 26.458332 L 476.24997 26.458332 L 449.79166 555.625 Q 396.87497 1058.3333 396.87497 1190.6249 L 396.87497 1296.4583 L 317.49997 1296.4583 L 238.12498 1296.4583 L 211.66666 1296.4583 L 185.20833 1296.4583 L 185.20833 1296.4583 L 185.20833 1296.4583 L 158.74998 1296.4583 L 158.74998 1296.4583 L 79.37499 1322.9166 L 0.0 1322.9166 L 0.0 1217.0833 Q 26.458332 1111.25 26.458332 714.37494 L 26.458332 317.49997 L 26.458332 291.04166 L 26.458332 291.04166 L 26.458332 291.04166 L 26.458332 291.04166 L 26.458332 264.5833 L 26.458332 264.5833 L 52.916664 185.20833 L 52.916664 132.29166 L 26.458332 132.29166 L 0.0 132.29166 L 0.0 79.37499 Q 26.458332 52.916664 0.0 26.458332 z" svg:height="13.229166mm" draw:style-name="style-101" svg:viewBox="0.0 0.0 476.24997 1322.9166" svg:width="4.7625mm" svg:x="189.70624mm" svg:y="19.843748mm"/>
          <draw:path svg:d="M 1058.3333 1640.4166 L 1058.3333 1719.7916 L 1084.7916 1772.7083 L 1111.25 1825.6249 L 1111.25 1852.0833 L 1111.25 1878.5416 L 1137.7083 1878.5416 L 1164.1666 1878.5416 L 1164.1666 1904.9999 Q 1164.1666 1931.4583 1190.6249 1984.3749 L 1190.6249 2037.2915 L 1190.6249 2037.2915 L 1164.1666 2037.2915 L 1164.1666 1984.3749 L 1164.1666 1957.9165 L 1137.7083 1957.9165 L 1137.7083 1984.3749 L 1137.7083 1984.3749 L 1111.25 1984.3749 L 1111.25 2037.2915 Q 1111.25 2090.2083 1084.7916 2090.2083 Q 1084.7916 2090.2083 846.6666 2116.6665 Q 582.0833 2143.125 582.0833 2037.2915 L 582.0833 1957.9165 L 502.7083 1957.9165 L 423.3333 1957.9165 L 423.3333 2037.2915 Q 423.3333 2116.6665 211.66666 2116.6665 L 26.458332 2143.125 L 26.458332 2116.6665 L 0.0 2116.6665 L 0.0 2090.2083 L 0.0 2063.75 L 0.0 2063.75 L 0.0 2063.75 L 26.458332 2037.2915 L 26.458332 2037.2915 L 26.458332 2010.8333 L 52.916664 1984.3749 L 52.916664 1957.9165 L 52.916664 1931.4583 L 52.916664 1878.5416 Q 52.916664 1799.1666 52.916664 1666.8749 Q 52.916664 1561.0416 158.74998 1031.875 Q 264.5833 502.7083 264.5833 238.12498 L 291.04166 0.0 L 555.625 0.0 Q 820.2083 -26.458332 846.6666 0.0 Q 846.6666 26.458332 846.6666 132.29166 Q 846.6666 238.12498 952.49994 899.5833 Q 1058.3333 1561.0416 1058.3333 1640.4166 z M 476.24997 1296.4583 Q 529.1666 1111.25 555.625 1296.4583 Q 608.5416 1508.1249 502.7083 1508.1249 Q 423.3333 1508.1249 476.24997 1296.4583 z" svg:height="21.43125mm" draw:style-name="style-102" svg:viewBox="0.0 0.0 1190.6249 2143.125" svg:width="11.906249mm" svg:x="96.837494mm" svg:y="21.960415mm"/>
          <draw:path svg:d="M 1296.4583 26.458332 L 1402.2916 0.0 L 1375.8333 26.458332 Q 1349.3749 26.458332 1375.8333 238.12498 Q 1402.2916 449.79166 1375.8333 555.625 L 1375.8333 634.99994 L 1375.8333 714.37494 Q 1375.8333 767.2916 1349.3749 767.2916 Q 1296.4583 793.74994 1243.5416 1058.3333 Q 1137.7083 1322.9166 1137.7083 1375.8333 L 1137.7083 1428.7499 L 1111.25 1428.7499 L 1111.25 1455.2083 L 1111.25 1455.2083 L 1084.7916 1455.2083 L 1084.7916 1455.2083 L 1084.7916 1455.2083 L 1084.7916 1481.6666 L 1084.7916 1481.6666 L 1058.3333 1481.6666 L 1058.3333 1508.1249 L 1031.875 1508.1249 L 1005.4166 1508.1249 L 978.95825 1481.6666 L 952.49994 1481.6666 L 952.49994 1455.2083 Q 952.49994 1428.7499 926.0416 1428.7499 L 899.5833 1428.7499 L 899.5833 1402.2916 Q 873.12494 1402.2916 873.12494 1402.2916 L 873.12494 1402.2916 L 873.12494 1402.2916 Q 873.12494 1375.8333 846.6666 1375.8333 L 846.6666 1375.8333 L 846.6666 1349.3749 Q 820.2083 1349.3749 820.2083 1349.3749 L 820.2083 1349.3749 L 820.2083 1349.3749 Q 820.2083 1322.9166 793.74994 1322.9166 L 793.74994 1322.9166 L 793.74994 1296.4583 Q 767.2916 1296.4583 449.79166 873.12494 L 132.29166 476.24997 L 105.83333 449.79166 L 105.83333 423.3333 L 79.37499 423.3333 L 52.916664 396.87497 L 52.916664 396.87497 L 26.458332 396.87497 L 26.458332 370.41666 L 26.458332 343.9583 L 0.0 317.49997 L 0.0 291.04166 L 26.458332 291.04166 L 52.916664 291.04166 L 52.916664 317.49997 L 52.916664 343.9583 L 79.37499 343.9583 L 105.83333 343.9583 L 105.83333 370.41666 L 132.29166 370.41666 L 132.29166 370.41666 L 132.29166 396.87497 L 132.29166 396.87497 L 132.29166 396.87497 L 158.74998 396.87497 L 158.74998 396.87497 L 158.74998 423.3333 L 185.20833 423.3333 L 476.24997 714.37494 Q 767.2916 1031.875 820.2083 1031.875 L 846.6666 1031.875 L 846.6666 1058.3333 L 873.12494 1058.3333 L 873.12494 1058.3333 L 873.12494 1084.7916 L 926.0416 1084.7916 L 978.95825 1084.7916 L 978.95825 1058.3333 L 978.95825 1031.875 L 1005.4166 978.95825 Q 1031.875 952.49994 1111.25 502.7083 Q 1190.6249 79.37499 1296.4583 26.458332 z" svg:height="15.081249mm" draw:style-name="style-103" svg:viewBox="0.0 0.0 1402.2916 1508.1249" svg:width="14.022916mm" svg:x="95.51458mm" svg:y="221.98541mm"/>
          <draw:path svg:d="M 79.37499 0.0 L 79.37499 0.0 L 132.29166 0.0 L 185.20833 26.458332 L 185.20833 26.458332 L 211.66666 26.458332 L 317.49997 238.12498 Q 423.3333 449.79166 449.79166 449.79166 Q 502.7083 449.79166 529.1666 423.3333 Q 529.1666 396.87497 555.625 396.87497 L 582.0833 396.87497 L 582.0833 423.3333 Q 582.0833 449.79166 529.1666 476.24997 Q 476.24997 502.7083 476.24997 529.1666 L 476.24997 529.1666 L 449.79166 529.1666 L 449.79166 555.625 L 449.79166 555.625 L 476.24997 555.625 L 529.1666 661.4583 Q 582.0833 767.2916 555.625 793.74994 L 555.625 820.2083 L 529.1666 820.2083 Q 529.1666 820.2083 476.24997 740.8333 L 423.3333 687.9166 L 396.87497 687.9166 L 396.87497 661.4583 L 396.87497 661.4583 L 370.41666 661.4583 L 370.41666 634.99994 Q 370.41666 608.5416 211.66666 423.3333 L 52.916664 238.12498 L 52.916664 238.12498 L 52.916664 238.12498 L 26.458332 238.12498 L 26.458332 238.12498 L 26.458332 211.66666 Q 0.0 211.66666 0.0 185.20833 L 0.0 132.29166 L 26.458332 79.37499 L 52.916664 52.916664 L 52.916664 52.916664 L 52.916664 26.458332 L 52.916664 26.458332 L 52.916664 26.458332 L 79.37499 26.458332 L 79.37499 26.458332 L 79.37499 0.0 z" svg:height="8.202083mm" draw:style-name="style-104" svg:viewBox="0.0 0.0 582.0833 820.2083" svg:width="5.820833mm" svg:x="134.9375mm" svg:y="272.25623mm"/>
          <draw:path svg:d="M 1190.6249 211.66666 L 1190.6249 238.12498 L 1190.6249 238.12498 L 1164.1666 238.12498 L 1164.1666 238.12498 L 1164.1666 264.5833 L 1190.6249 264.5833 L 1217.0833 264.5833 L 1217.0833 291.04166 L 1217.0833 317.49997 L 1190.6249 317.49997 L 1190.6249 317.49997 L 1190.6249 343.9583 L 1164.1666 343.9583 L 1164.1666 370.41666 L 1164.1666 423.3333 L 1217.0833 423.3333 L 1243.5416 423.3333 L 1375.8333 476.24997 Q 1508.1249 476.24997 1534.5833 502.7083 L 1561.0416 502.7083 L 1561.0416 502.7083 Q 1561.0416 529.1666 1428.7499 529.1666 L 1322.9166 529.1666 L 1322.9166 582.0833 L 1322.9166 608.5416 L 1349.3749 608.5416 L 1375.8333 634.99994 L 1349.3749 634.99994 L 1322.9166 634.99994 L 1322.9166 661.4583 L 1322.9166 661.4583 L 1349.3749 661.4583 L 1349.3749 687.9166 L 1428.7499 714.37494 Q 1534.5833 767.2916 1587.4999 846.6666 Q 1693.3333 952.49994 1693.3333 952.49994 L 1693.3333 978.95825 L 1587.4999 978.95825 Q 1455.2083 952.49994 1428.7499 952.49994 Q 1428.7499 952.49994 1217.0833 1005.4166 Q 978.95825 1058.3333 978.95825 1031.875 Q 978.95825 1005.4166 899.5833 978.95825 Q 793.74994 952.49994 793.74994 952.49994 Q 767.2916 978.95825 740.8333 978.95825 Q 687.9166 1005.4166 661.4583 1058.3333 Q 634.99994 1111.25 529.1666 1137.7083 Q 423.3333 1164.1666 317.49997 1164.1666 Q 211.66666 1190.6249 158.74998 1243.5416 L 79.37499 1322.9166 L 79.37499 1322.9166 L 52.916664 1322.9166 L 52.916664 1375.8333 L 52.916664 1402.2916 L 26.458332 1402.2916 L 0.0 1402.2916 L 0.0 1349.3749 L 0.0 1296.4583 L 0.0 1269.9999 L 0.0 1217.0833 L 0.0 1190.6249 L 0.0 1164.1666 L 26.458332 1164.1666 L 52.916664 1164.1666 L 52.916664 1137.7083 L 52.916664 1137.7083 L 79.37499 1137.7083 L 79.37499 1111.25 L 132.29166 1058.3333 Q 185.20833 1005.4166 238.12498 1005.4166 Q 291.04166 1005.4166 317.49997 1005.4166 Q 370.41666 1058.3333 423.3333 1058.3333 L 476.24997 1058.3333 L 476.24997 1031.875 L 476.24997 1031.875 L 502.7083 1031.875 L 502.7083 1005.4166 L 476.24997 1005.4166 L 449.79166 1005.4166 L 449.79166 952.49994 Q 423.3333 926.0416 370.41666 740.8333 L 317.49997 529.1666 L 317.49997 449.79166 L 317.49997 370.41666 L 343.9583 370.41666 L 370.41666 370.41666 L 370.41666 396.87497 L 370.41666 423.3333 L 396.87497 423.3333 L 396.87497 423.3333 L 396.87497 449.79166 L 423.3333 449.79166 L 423.3333 449.79166 L 423.3333 476.24997 L 423.3333 476.24997 L 423.3333 476.24997 L 476.24997 529.1666 Q 529.1666 582.0833 529.1666 608.5416 L 529.1666 608.5416 L 555.625 608.5416 L 555.625 634.99994 L 555.625 634.99994 L 582.0833 634.99994 L 582.0833 661.4583 L 582.0833 687.9166 L 608.5416 687.9166 L 608.5416 687.9166 L 634.99994 687.9166 L 661.4583 687.9166 L 661.4583 687.9166 L 687.9166 687.9166 L 687.9166 634.99994 L 687.9166 582.0833 L 661.4583 582.0833 L 661.4583 582.0833 L 661.4583 555.625 Q 634.99994 555.625 634.99994 529.1666 Q 634.99994 502.7083 661.4583 370.41666 Q 714.37494 211.66666 793.74994 211.66666 Q 846.6666 185.20833 846.6666 105.83333 L 873.12494 26.458332 L 873.12494 0.0 Q 873.12494 -26.458332 952.49994 0.0 Q 1031.875 52.916664 1058.3333 105.83333 Q 1058.3333 158.74998 1111.25 185.20833 Q 1164.1666 211.66666 1190.6249 211.66666 z" svg:height="14.022916mm" draw:style-name="style-105" svg:viewBox="0.0 0.0 1693.3333 1402.2916" svg:width="16.933332mm" svg:x="136.525mm" svg:y="213.78333mm"/>
          <draw:path svg:d="M 740.8333 52.916664 L 740.8333 0.0 L 767.2916 52.916664 L 793.74994 79.37499 L 793.74994 132.29166 Q 793.74994 185.20833 793.74994 343.9583 Q 793.74994 502.7083 820.2083 529.1666 Q 846.6666 529.1666 820.2083 582.0833 Q 793.74994 634.99994 793.74994 740.8333 L 793.74994 846.6666 L 846.6666 846.6666 L 873.12494 846.6666 L 873.12494 820.2083 L 899.5833 793.74994 L 899.5833 793.74994 L 899.5833 793.74994 L 899.5833 767.2916 L 899.5833 767.2916 L 926.0416 740.8333 L 952.49994 687.9166 L 978.95825 661.4583 Q 1005.4166 634.99994 1031.875 687.9166 Q 1058.3333 714.37494 1058.3333 740.8333 L 1058.3333 767.2916 L 1084.7916 767.2916 L 1084.7916 767.2916 L 1084.7916 1111.25 L 1084.7916 1455.2083 L 1058.3333 3201.4583 Q 1058.3333 4947.708 1005.4166 9630.833 Q 1005.4166 14287.499 1005.4166 14446.249 L 1005.4166 14604.999 L 978.95825 14657.916 L 978.95825 14684.374 L 978.95825 17621.25 Q 952.49994 20584.582 978.95825 21060.832 L 978.95825 21563.541 L 952.49994 21537.082 Q 952.49994 21510.623 926.0416 21616.457 L 899.5833 21722.291 L 899.5833 21642.916 L 899.5833 21563.541 L 873.12494 21537.082 Q 846.6666 21510.623 846.6666 21537.082 Q 846.6666 21563.541 820.2083 21589.998 L 793.74994 21616.457 L 793.74994 21537.082 Q 793.74994 21431.248 767.2916 21325.416 L 740.8333 21246.041 L 740.8333 21272.498 L 740.8333 21298.957 L 714.37494 21298.957 L 714.37494 21325.416 L 687.9166 21325.416 L 661.4583 21325.416 L 661.4583 21404.791 Q 634.99994 21484.166 634.99994 21431.248 Q 634.99994 21404.791 582.0833 21801.666 Q 529.1666 22224.998 529.1666 22198.541 Q 529.1666 22172.082 529.1666 22224.998 Q 529.1666 22304.373 502.7083 22330.832 Q 476.24997 22330.832 476.24997 22410.207 L 476.24997 22489.582 L 476.24997 22568.957 L 476.24997 22648.332 L 476.24997 22621.873 L 476.24997 22595.416 L 449.79166 22568.957 L 423.3333 22542.498 L 423.3333 22542.498 L 423.3333 22542.498 L 423.3333 22516.041 Q 423.3333 22516.041 370.41666 22436.666 L 370.41666 22383.748 L 343.9583 22383.748 L 343.9583 22383.748 L 343.9583 22410.207 L 317.49997 22410.207 L 317.49997 22383.748 L 317.49997 22357.291 L 291.04166 22357.291 L 291.04166 22330.832 L 291.04166 22330.832 L 264.5833 22330.832 L 264.5833 22383.748 L 264.5833 22436.666 L 238.12498 22436.666 L 238.12498 22436.666 L 211.66666 22463.123 L 185.20833 22489.582 L 185.20833 22489.582 Q 211.66666 22516.041 158.74998 22595.416 Q 132.29166 22648.332 105.83333 22674.791 Q 52.916664 22674.791 52.916664 22754.166 L 52.916664 22859.998 L 52.916664 22886.457 L 52.916664 22912.916 L 52.916664 22965.832 L 52.916664 22992.291 L 26.458332 22992.291 L 26.458332 22965.832 L 26.458332 22965.832 L 0.0 22965.832 L 0.0 22965.832 L 0.0 22965.832 L 0.0 11694.583 L 0.0 449.79166 L 185.20833 449.79166 Q 370.41666 476.24997 396.87497 502.7083 Q 423.3333 529.1666 423.3333 582.0833 L 423.3333 634.99994 L 449.79166 634.99994 L 449.79166 634.99994 L 476.24997 634.99994 L 476.24997 634.99994 L 476.24997 634.99994 L 476.24997 634.99994 L 502.7083 634.99994 L 502.7083 634.99994 L 502.7083 608.5416 L 529.1666 608.5416 L 529.1666 582.0833 L 529.1666 529.1666 L 529.1666 502.7083 Q 529.1666 476.24997 529.1666 423.3333 Q 529.1666 343.9583 555.625 291.04166 Q 582.0833 264.5833 608.5416 158.74998 L 634.99994 52.916664 L 661.4583 52.916664 L 661.4583 52.916664 L 661.4583 26.458332 L 661.4583 26.458332 L 661.4583 26.458332 L 687.9166 26.458332 L 687.9166 52.916664 L 687.9166 79.37499 L 661.4583 79.37499 L 661.4583 105.83333 L 661.4583 105.83333 L 687.9166 105.83333 L 687.9166 105.83333 L 687.9166 105.83333 L 687.9166 105.83333 Q 714.37494 105.83333 740.8333 52.916664 z M 740.8333 449.79166 Q 740.8333 449.79166 767.2916 449.79166 Q 767.2916 476.24997 740.8333 476.24997 Q 740.8333 476.24997 740.8333 449.79166 z M 740.8333 555.625 Q 740.8333 529.1666 767.2916 529.1666 Q 793.74994 529.1666 793.74994 555.625 Q 793.74994 582.0833 767.2916 582.0833 Q 740.8333 582.0833 740.8333 555.625 z" svg:height="229.9229mm" draw:style-name="style-106" svg:viewBox="0.0 0.0 1084.7916 22992.291" svg:width="10.847916mm" svg:x="0.0mm" svg:y="42.8625mm"/>
          <draw:path svg:d="M 582.0833 0.0 L 634.99994 0.0 L 2487.0833 0.0 Q 4312.708 0.0 4603.75 0.0 Q 4868.333 0.0 5238.7495 26.458332 L 5609.1665 26.458332 L 6138.333 79.37499 Q 6667.4995 105.83333 6905.6245 132.29166 Q 7143.7495 158.74998 7567.083 158.74998 L 8016.8745 158.74998 L 7937.4995 185.20833 Q 7884.583 211.66666 7937.4995 211.66666 Q 7990.416 211.66666 8043.333 238.12498 L 8096.2495 264.5833 L 8096.2495 264.5833 L 8096.2495 264.5833 L 8069.791 291.04166 Q 8069.791 317.49997 8096.2495 317.49997 Q 8122.708 317.49997 8069.791 343.9583 Q 7990.416 370.41666 8069.791 396.87497 Q 8122.708 423.3333 8122.708 476.24997 Q 8122.708 529.1666 8149.166 555.625 Q 8175.6245 555.625 8175.6245 634.99994 Q 8149.166 687.9166 8149.166 740.8333 Q 8149.166 767.2916 8122.708 793.74994 L 8122.708 820.2083 L 8202.083 820.2083 L 8281.458 846.6666 L 8307.916 846.6666 L 8360.833 846.6666 L 8360.833 873.12494 L 8360.833 873.12494 L 7672.9165 873.12494 Q 7011.458 846.6666 4445.0 846.6666 L 1904.9999 820.2083 L 1269.9999 820.2083 L 661.4583 846.6666 L 661.4583 846.6666 L 634.99994 846.6666 L 634.99994 1772.7083 Q 634.99994 2698.7498 608.5416 3757.0833 L 608.5416 4788.958 L 608.5416 4788.958 L 582.0833 4788.958 L 582.0833 4762.4995 Q 582.0833 4736.0415 555.625 4709.583 Q 529.1666 4656.6665 502.7083 4683.1245 L 476.24997 4709.583 L 449.79166 4762.4995 L 423.3333 4788.958 L 423.3333 4788.958 L 423.3333 4815.4165 L 423.3333 4815.4165 L 423.3333 4815.4165 L 396.87497 4841.8745 L 396.87497 4868.333 L 370.41666 4868.333 L 317.49997 4868.333 L 317.49997 4762.4995 Q 317.49997 4656.6665 343.9583 4630.208 Q 370.41666 4603.75 317.49997 4603.75 Q 291.04166 4603.75 291.04166 4550.833 Q 291.04166 4497.9165 317.49997 4339.1665 Q 317.49997 4206.875 317.49997 4153.958 L 317.49997 4101.0415 L 291.04166 4074.583 L 264.5833 4021.6665 L 264.5833 4074.583 Q 238.12498 4127.5 211.66666 4127.5 L 211.66666 4127.5 L 211.66666 4127.5 L 211.66666 4127.5 L 185.20833 4127.5 L 185.20833 4127.5 L 185.20833 4101.0415 L 211.66666 4101.0415 L 211.66666 4074.583 L 211.66666 4048.1248 L 185.20833 4048.1248 L 185.20833 4048.1248 L 185.20833 3915.833 Q 158.74998 3809.9998 105.83333 3757.0833 Q 52.916664 3704.1665 52.916664 3651.2498 Q 52.916664 3598.3333 26.458332 3571.8748 Q 0.0 3545.4165 0.0 2645.8333 Q 0.0 1772.7083 0.0 1746.2499 Q 0.0 1693.3333 0.0 1481.6666 Q 0.0 1296.4583 52.916664 740.8333 Q 105.83333 211.66666 158.74998 211.66666 Q 185.20833 238.12498 238.12498 158.74998 Q 317.49997 52.916664 423.3333 26.458332 L 555.625 0.0 L 582.0833 0.0 z" svg:height="48.68333mm" draw:style-name="style-107" svg:viewBox="0.0 0.0 8360.833 4868.333" svg:width="83.60833mm" svg:x="4.7625mm" svg:y="2.6458333mm"/>
          <draw:path svg:d="M 1904.9999 26.458332 L 1931.4583 26.458332 L 1931.4583 0.0 L 1957.9165 0.0 L 1957.9165 26.458332 L 1957.9165 79.37499 L 1931.4583 79.37499 L 1931.4583 79.37499 L 1957.9165 105.83333 Q 2010.8333 105.83333 2010.8333 132.29166 Q 1984.3749 185.20833 2063.75 185.20833 Q 2116.6665 211.66666 2116.6665 238.12498 Q 2143.125 238.12498 2169.5833 238.12498 Q 2222.5 238.12498 2222.5 264.5833 Q 2222.5 291.04166 2196.0415 291.04166 Q 2169.5833 291.04166 2275.4165 396.87497 Q 2407.7083 449.79166 2487.0833 502.7083 Q 2592.9165 555.625 2592.9165 529.1666 Q 2592.9165 502.7083 2619.3748 502.7083 Q 2645.8333 502.7083 2645.8333 555.625 Q 2645.8333 582.0833 2698.7498 608.5416 Q 2751.6665 661.4583 2778.1248 714.37494 Q 2804.5833 767.2916 2751.6665 767.2916 Q 2725.2083 767.2916 2725.2083 793.74994 L 2698.7498 793.74994 L 2698.7498 793.74994 L 2698.7498 820.2083 L 2698.7498 820.2083 L 2698.7498 820.2083 L 2725.2083 820.2083 L 2725.2083 820.2083 L 2725.2083 846.6666 L 2751.6665 846.6666 L 2751.6665 846.6666 L 2751.6665 873.12494 L 2804.5833 873.12494 L 2831.0415 873.12494 L 2831.0415 846.6666 L 2804.5833 846.6666 L 2804.5833 846.6666 Q 2804.5833 820.2083 2831.0415 820.2083 Q 2857.4998 820.2083 2857.4998 767.2916 L 2857.4998 714.37494 L 2883.9583 740.8333 Q 2883.9583 767.2916 2963.3333 767.2916 Q 3016.2498 793.74994 3016.2498 820.2083 Q 3042.7083 873.12494 3042.7083 820.2083 Q 3042.7083 820.2083 3069.1665 793.74994 Q 3122.0833 793.74994 3174.9998 873.12494 Q 3201.4583 978.95825 3227.9165 978.95825 Q 3254.3748 978.95825 3254.3748 1084.7916 Q 3254.3748 1164.1666 3280.8333 1164.1666 Q 3333.7498 1164.1666 3333.7498 1190.6249 Q 3360.2083 1243.5416 3386.6665 1217.0833 Q 3439.5833 1217.0833 3439.5833 1269.9999 L 3439.5833 1322.9166 L 3466.0415 1322.9166 L 3492.4998 1322.9166 L 3492.4998 1296.4583 L 3492.4998 1243.5416 L 3518.9583 1243.5416 Q 3518.9583 1243.5416 3545.4165 1137.7083 Q 3545.4165 1058.3333 3518.9583 1058.3333 Q 3492.4998 1031.875 3545.4165 978.95825 Q 3598.3333 926.0416 3598.3333 899.5833 Q 3598.3333 846.6666 3624.7915 820.2083 L 3651.2498 793.74994 L 3704.1665 846.6666 Q 3757.0833 899.5833 3783.5415 978.95825 Q 3783.5415 1031.875 3809.9998 1031.875 Q 3809.9998 1058.3333 3809.9998 1084.7916 L 3809.9998 1137.7083 L 3757.0833 1137.7083 L 3730.6248 1137.7083 L 3730.6248 1164.1666 L 3704.1665 1164.1666 L 3704.1665 1164.1666 L 3704.1665 1190.6249 L 3704.1665 1190.6249 L 3704.1665 1190.6249 L 3677.7083 1190.6249 L 3677.7083 1190.6249 L 3677.7083 1217.0833 L 3704.1665 1217.0833 L 3704.1665 1217.0833 L 3704.1665 1243.5416 L 3704.1665 1243.5416 L 3704.1665 1243.5416 L 3783.5415 1217.0833 Q 3836.4583 1190.6249 3836.4583 1137.7083 Q 3836.4583 1084.7916 3889.3748 1084.7916 Q 3968.7498 1111.25 3968.7498 1058.3333 Q 3995.208 1005.4166 3942.2915 978.95825 Q 3889.3748 978.95825 3889.3748 952.49994 Q 3889.3748 926.0416 4074.583 899.5833 Q 4233.333 873.12494 4259.7915 899.5833 Q 4286.25 926.0416 4259.7915 952.49994 Q 4259.7915 978.95825 4312.708 978.95825 Q 4392.083 978.95825 4445.0 952.49994 Q 4497.9165 926.0416 4524.375 952.49994 Q 4550.833 952.49994 4550.833 1005.4166 Q 4577.2915 1031.875 4603.75 1058.3333 L 4630.208 1058.3333 L 4656.6665 1005.4166 Q 4656.6665 926.0416 4709.583 926.0416 Q 4736.0415 926.0416 4762.4995 899.5833 Q 4762.4995 873.12494 4762.4995 846.6666 L 4762.4995 846.6666 L 4815.4165 926.0416 Q 4841.8745 978.95825 4921.2495 978.95825 Q 4974.1665 952.49994 5000.6245 926.0416 Q 5000.6245 899.5833 5079.9995 873.12494 Q 5132.9165 873.12494 5185.833 873.12494 Q 5212.2915 873.12494 5238.7495 820.2083 Q 5291.6665 767.2916 5291.6665 740.8333 L 5291.6665 740.8333 L 5318.1245 740.8333 L 5318.1245 714.37494 L 5318.1245 714.37494 L 5344.583 714.37494 L 5344.583 714.37494 L 5344.583 714.37494 L 5344.583 687.9166 L 5344.583 687.9166 L 5371.0415 661.4583 L 5397.4995 608.5416 L 5397.4995 608.5416 L 5397.4995 608.5416 L 5397.4995 634.99994 L 5423.958 634.99994 L 5423.958 767.2916 L 5423.958 926.0416 L 5397.4995 3254.3748 Q 5344.583 5556.2495 5344.583 6588.1245 L 5344.583 7593.5415 L 5344.583 7593.5415 L 5344.583 7593.5415 L 5318.1245 7487.708 L 5291.6665 7381.8745 L 5291.6665 7408.333 L 5291.6665 7434.7915 L 5265.208 7434.7915 Q 5238.7495 7434.7915 5185.833 7487.708 Q 5159.3745 7540.6245 5159.3745 7514.1665 Q 5132.9165 7487.708 5053.5415 7487.708 Q 4974.1665 7487.708 4974.1665 7434.7915 L 4974.1665 7381.8745 L 4974.1665 7381.8745 L 4974.1665 7381.8745 L 4947.708 7381.8745 L 4921.2495 7381.8745 L 4921.2495 7381.8745 L 4921.2495 7381.8745 L 4894.7915 7408.333 L 4868.333 7434.7915 L 4868.333 7434.7915 L 4868.333 7434.7915 L 4841.8745 7461.2495 L 4815.4165 7461.2495 L 4815.4165 7487.708 L 4815.4165 7514.1665 L 4815.4165 7540.6245 L 4815.4165 7567.083 L 4815.4165 7567.083 L 4815.4165 7593.5415 L 4815.4165 7646.458 Q 4815.4165 7699.3745 4841.8745 7699.3745 Q 4868.333 7699.3745 4921.2495 7831.666 Q 5000.6245 7963.958 5027.083 7963.958 L 5053.5415 7963.958 L 5053.5415 8016.8745 L 5027.083 8043.333 L 5027.083 8069.791 L 5027.083 8096.2495 L 5053.5415 8096.2495 L 5053.5415 8122.708 L 5027.083 8122.708 Q 5000.6245 8122.708 4974.1665 8069.791 Q 4974.1665 8043.333 4921.2495 8043.333 L 4921.2495 8043.333 L 4921.2495 8175.6245 Q 4921.2495 8307.916 4868.333 8307.916 Q 4815.4165 8307.916 4815.4165 8387.291 Q 4788.958 8493.125 4762.4995 8493.125 Q 4736.0415 8493.125 4762.4995 8519.583 Q 4762.4995 8546.041 4709.583 8572.5 Q 4683.1245 8598.958 4656.6665 8572.5 Q 4656.6665 8546.041 4656.6665 8651.875 Q 4656.6665 8731.25 4418.5415 8757.708 Q 4180.4165 8784.166 4180.4165 8810.625 Q 4180.4165 8863.541 4127.5 8863.541 Q 4048.1248 8837.083 3995.208 9022.291 Q 3942.2915 9233.958 3915.833 9260.416 Q 3862.9165 9286.875 3862.9165 9392.708 Q 3862.9165 9472.083 3889.3748 9498.541 L 3915.833 9524.999 L 3915.833 9524.999 L 3915.833 9551.458 L 3915.833 9551.458 L 3915.833 9551.458 L 3942.2915 9577.916 L 3942.2915 9604.374 L 3915.833 9604.374 L 3889.3748 9604.374 L 3836.4583 9577.916 Q 3783.5415 9551.458 3704.1665 9577.916 Q 3598.3333 9604.374 3598.3333 9630.833 Q 3571.8748 9683.749 3518.9583 9657.291 Q 3466.0415 9604.374 3360.2083 9657.291 Q 3254.3748 9710.208 3148.5415 9710.208 Q 3042.7083 9657.291 2963.3333 9683.749 Q 2910.4165 9710.208 2883.9583 9657.291 Q 2857.4998 9604.374 2831.0415 9630.833 Q 2804.5833 9657.291 2751.6665 9630.833 Q 2725.2083 9604.374 2698.7498 9683.749 Q 2645.8333 9736.666 2619.3748 9710.208 L 2566.4583 9657.291 L 2566.4583 9683.749 L 2539.9998 9683.749 L 2539.9998 9683.749 L 2539.9998 9710.208 L 2539.9998 9710.208 L 2539.9998 9710.208 L 2513.5415 9683.749 Q 2513.5415 9657.291 2487.0833 9657.291 Q 2460.6248 9657.291 2460.6248 9524.999 Q 2434.1665 9392.708 2407.7083 9392.708 Q 2381.2498 9392.708 2381.2498 9339.791 Q 2354.7915 9313.333 2328.3333 9313.333 Q 2301.875 9286.875 2275.4165 9181.041 Q 2275.4165 9075.208 2248.9583 8995.833 Q 2222.5 8916.458 2196.0415 8890.0 Q 2169.5833 8863.541 2169.5833 8916.458 Q 2143.125 8942.916 2116.6665 8942.916 Q 2090.2083 8942.916 2063.75 8890.0 Q 2063.75 8837.083 2037.2915 8837.083 Q 2010.8333 8837.083 2010.8333 8810.625 Q 2010.8333 8784.166 1931.4583 8757.708 Q 1878.5416 8757.708 1852.0833 8704.791 Q 1852.0833 8678.333 1799.1666 8678.333 Q 1772.7083 8651.875 1746.2499 8625.416 Q 1746.2499 8572.5 1719.7916 8598.958 Q 1693.3333 8598.958 1587.4999 8572.5 L 1481.6666 8519.583 L 1481.6666 8546.041 L 1481.6666 8572.5 L 1455.2083 8572.5 L 1428.7499 8546.041 L 1402.2916 8546.041 L 1375.8333 8546.041 L 1375.8333 8572.5 L 1375.8333 8572.5 L 1375.8333 8572.5 L 1375.8333 8572.5 L 1349.3749 8546.041 L 1322.9166 8519.583 L 1322.9166 8493.125 L 1322.9166 8466.666 L 1296.4583 8466.666 L 1296.4583 8440.208 L 1296.4583 8440.208 L 1269.9999 8440.208 L 1269.9999 8387.291 Q 1269.9999 8334.375 1296.4583 8281.458 Q 1296.4583 8228.541 1375.8333 8228.541 Q 1428.7499 8202.083 1428.7499 8175.6245 Q 1428.7499 8149.166 1455.2083 8149.166 Q 1481.6666 8175.6245 1481.6666 8043.333 Q 1481.6666 7911.041 1455.2083 7831.666 Q 1455.2083 7752.291 1481.6666 7725.833 Q 1481.6666 7699.3745 1455.2083 7699.3745 Q 1428.7499 7699.3745 1428.7499 7646.458 Q 1428.7499 7593.5415 1455.2083 7593.5415 Q 1481.6666 7567.083 1428.7499 7487.708 Q 1375.8333 7434.7915 1322.9166 7328.958 Q 1269.9999 7249.583 1217.0833 7223.1245 Q 1164.1666 7223.1245 1111.25 7143.7495 Q 1058.3333 7090.833 1058.3333 7117.2915 Q 1058.3333 7143.7495 1005.4166 7170.208 L 952.49994 7196.6665 L 926.0416 7196.6665 L 926.0416 7170.208 L 926.0416 7170.208 L 899.5833 7170.208 L 899.5833 7143.7495 L 899.5833 7117.2915 L 873.12494 7117.2915 Q 873.12494 7117.2915 873.12494 6984.9995 Q 899.5833 6879.1665 873.12494 6879.1665 Q 846.6666 6905.6245 846.6666 6826.2495 Q 846.6666 6773.333 793.74994 6693.958 Q 740.8333 6641.0415 793.74994 6402.9165 L 846.6666 6164.7915 L 846.6666 6058.958 Q 846.6666 5979.583 820.2083 5847.2915 Q 793.74994 5741.458 820.2083 5688.5415 Q 820.2083 5662.083 793.74994 5662.083 Q 767.2916 5662.083 740.8333 5582.708 Q 687.9166 5476.8745 582.0833 5318.1245 Q 423.3333 5132.9165 291.04166 5106.458 L 158.74998 5079.9995 L 158.74998 5079.9995 L 158.74998 5053.5415 L 132.29166 5053.5415 L 105.83333 5053.5415 L 79.37499 5079.9995 L 52.916664 5079.9995 L 52.916664 5053.5415 L 52.916664 5027.083 L 79.37499 5027.083 L 79.37499 5000.6245 L 105.83333 5000.6245 Q 132.29166 5000.6245 105.83333 4974.1665 L 79.37499 4947.708 L 52.916664 4947.708 L 26.458332 4947.708 L 26.458332 4894.7915 L 0.0 4868.333 L 0.0 4841.8745 L 0.0 4788.958 L 52.916664 4788.958 L 132.29166 4788.958 L 158.74998 4815.4165 L 185.20833 4815.4165 L 185.20833 4736.0415 Q 185.20833 4656.6665 211.66666 4656.6665 Q 238.12498 4630.208 211.66666 4630.208 Q 211.66666 4603.75 264.5833 4603.75 Q 343.9583 4577.2915 370.41666 4550.833 Q 370.41666 4524.375 449.79166 4497.9165 Q 502.7083 4471.458 502.7083 4418.5415 Q 502.7083 4365.625 529.1666 4365.625 Q 582.0833 4365.625 555.625 4312.708 Q 529.1666 4233.333 555.625 4206.875 Q 582.0833 4153.958 582.0833 4048.1248 Q 582.0833 3942.2915 608.5416 3942.2915 Q 634.99994 3942.2915 634.99994 3836.4583 Q 634.99994 3730.6248 714.37494 3518.9583 Q 793.74994 3333.7498 820.2083 3307.2915 Q 846.6666 3307.2915 846.6666 2381.2498 L 846.6666 1455.2083 L 820.2083 1455.2083 L 820.2083 1455.2083 L 820.2083 1428.7499 L 820.2083 1428.7499 L 846.6666 1428.7499 L 873.12494 1455.2083 L 873.12494 1455.2083 L 899.5833 1455.2083 L 899.5833 1455.2083 L 899.5833 1455.2083 L 899.5833 1481.6666 L 899.5833 1481.6666 L 926.0416 1402.2916 L 926.0416 1349.3749 L 952.49994 1349.3749 L 978.95825 1349.3749 L 978.95825 1375.8333 L 978.95825 1402.2916 L 1005.4166 1402.2916 L 1031.875 1402.2916 L 1058.3333 1508.1249 Q 1058.3333 1613.9583 1111.25 1613.9583 L 1190.6249 1613.9583 L 1190.6249 1640.4166 L 1217.0833 1640.4166 L 1217.0833 1640.4166 L 1217.0833 1666.8749 L 1217.0833 1666.8749 L 1217.0833 1666.8749 L 1243.5416 1666.8749 L 1243.5416 1666.8749 L 1243.5416 1640.4166 L 1269.9999 1640.4166 L 1269.9999 1640.4166 L 1269.9999 1666.8749 L 1269.9999 1666.8749 L 1269.9999 1666.8749 L 1296.4583 1666.8749 L 1296.4583 1666.8749 L 1322.9166 1640.4166 L 1349.3749 1613.9583 L 1349.3749 1613.9583 L 1375.8333 1613.9583 L 1375.8333 1587.4999 Q 1375.8333 1561.0416 1375.8333 1455.2083 Q 1375.8333 1349.3749 1428.7499 1402.2916 Q 1481.6666 1428.7499 1534.5833 1322.9166 Q 1587.4999 1217.0833 1587.4999 1190.6249 Q 1613.9583 1190.6249 1587.4999 1084.7916 Q 1587.4999 978.95825 1640.4166 978.95825 Q 1719.7916 978.95825 1693.3333 978.95825 Q 1666.8749 978.95825 1666.8749 926.0416 Q 1666.8749 899.5833 1640.4166 899.5833 Q 1613.9583 873.12494 1613.9583 820.2083 Q 1587.4999 767.2916 1640.4166 767.2916 Q 1693.3333 740.8333 1693.3333 687.9166 Q 1693.3333 634.99994 1666.8749 661.4583 Q 1640.4166 661.4583 1640.4166 582.0833 Q 1640.4166 476.24997 1640.4166 449.79166 Q 1640.4166 423.3333 1666.8749 317.49997 Q 1693.3333 211.66666 1746.2499 185.20833 Q 1799.1666 185.20833 1799.1666 158.74998 Q 1799.1666 132.29166 1825.6249 132.29166 Q 1852.0833 132.29166 1852.0833 158.74998 Q 1852.0833 185.20833 1878.5416 132.29166 L 1904.9999 52.916664 L 1878.5416 52.916664 L 1878.5416 26.458332 L 1904.9999 26.458332 z M 3386.6665 1349.3749 L 3386.6665 1322.9166 L 3413.1248 1349.3749 Q 3439.5833 1349.3749 3439.5833 1375.8333 L 3439.5833 1402.2916 L 3413.1248 1402.2916 L 3413.1248 1402.2916 L 3413.1248 1428.7499 L 3386.6665 1428.7499 L 3386.6665 1428.7499 L 3386.6665 1402.2916 L 3386.6665 1402.2916 L 3386.6665 1402.2916 L 3386.6665 1349.3749 z M 5053.5415 7381.8745 Q 5079.9995 7381.8745 5079.9995 7408.333 Q 5079.9995 7434.7915 5053.5415 7434.7915 Q 5027.083 7408.333 5053.5415 7381.8745 z" svg:height="97.10208mm" draw:style-name="style-108" svg:viewBox="0.0 0.0 5423.958 9710.208" svg:width="54.239582mm" svg:x="159.80832mm" svg:y="79.11041mm"/>
          <draw:path svg:d="M 158.74998 0.0 L 211.66666 0.0 L 291.04166 0.0 L 343.9583 0.0 L 343.9583 26.458332 Q 343.9583 52.916664 291.04166 52.916664 Q 238.12498 52.916664 238.12498 105.83333 Q 211.66666 132.29166 238.12498 132.29166 Q 264.5833 132.29166 264.5833 158.74998 Q 238.12498 185.20833 211.66666 211.66666 L 185.20833 211.66666 L 185.20833 264.5833 Q 185.20833 291.04166 238.12498 291.04166 Q 264.5833 291.04166 264.5833 317.49997 L 238.12498 343.9583 L 238.12498 343.9583 L 238.12498 370.41666 L 238.12498 370.41666 L 238.12498 370.41666 L 132.29166 370.41666 L 0.0 370.41666 L 0.0 343.9583 L 26.458332 317.49997 L 26.458332 264.5833 L 26.458332 185.20833 L 26.458332 132.29166 Q 26.458332 79.37499 52.916664 79.37499 L 52.916664 79.37499 L 52.916664 79.37499 L 52.916664 105.83333 L 52.916664 105.83333 L 79.37499 105.83333 L 79.37499 105.83333 L 79.37499 105.83333 L 79.37499 79.37499 L 79.37499 79.37499 L 105.83333 52.916664 Q 105.83333 0.0 158.74998 0.0 z" svg:height="3.7041664mm" draw:style-name="style-109" svg:viewBox="0.0 0.0 343.9583 370.41666" svg:width="3.439583mm" svg:x="167.48125mm" svg:y="49.741665mm"/>
          <draw:path svg:d="M 873.12494 661.4583 L 873.12494 687.9166 L 873.12494 687.9166 Q 846.6666 687.9166 793.74994 740.8333 Q 767.2916 793.74994 634.99994 846.6666 Q 529.1666 899.5833 343.9583 846.6666 Q 185.20833 846.6666 105.83333 740.8333 Q 26.458332 661.4583 0.0 476.24997 Q -26.458332 264.5833 26.458332 185.20833 L 79.37499 105.83333 L 105.83333 79.37499 Q 132.29166 52.916664 158.74998 52.916664 L 185.20833 52.916664 L 343.9583 0.0 Q 502.7083 -52.916664 661.4583 52.916664 Q 820.2083 105.83333 873.12494 238.12498 Q 926.0416 370.41666 899.5833 502.7083 Q 873.12494 634.99994 873.12494 661.4583 z M 449.79166 370.41666 Q 502.7083 370.41666 502.7083 449.79166 Q 502.7083 529.1666 449.79166 529.1666 Q 396.87497 529.1666 396.87497 476.24997 Q 396.87497 396.87497 449.79166 370.41666 z" svg:height="8.466666mm" draw:style-name="style-110" svg:viewBox="0.0 0.0 899.5833 846.6666" svg:width="8.995832mm" svg:x="191.29375mm" svg:y="40.216663mm"/>
          <draw:path svg:d="M 238.12498 26.458332 L 264.5833 26.458332 L 423.3333 291.04166 Q 555.625 555.625 582.0833 582.0833 L 582.0833 608.5416 L 582.0833 661.4583 Q 582.0833 740.8333 555.625 740.8333 L 502.7083 740.8333 L 476.24997 740.8333 L 449.79166 740.8333 L 396.87497 740.8333 L 370.41666 740.8333 L 370.41666 714.37494 L 343.9583 714.37494 L 343.9583 714.37494 L 343.9583 687.9166 L 343.9583 687.9166 L 343.9583 687.9166 L 370.41666 687.9166 L 370.41666 687.9166 L 370.41666 661.4583 L 396.87497 661.4583 L 396.87497 661.4583 L 396.87497 634.99994 L 396.87497 634.99994 L 396.87497 634.99994 L 423.3333 634.99994 Q 423.3333 634.99994 396.87497 582.0833 L 396.87497 529.1666 L 370.41666 476.24997 L 343.9583 423.3333 L 343.9583 423.3333 L 343.9583 423.3333 L 343.9583 423.3333 Q 343.9583 396.87497 291.04166 264.5833 Q 238.12498 158.74998 158.74998 132.29166 L 105.83333 105.83333 L 105.83333 105.83333 L 132.29166 79.37499 L 132.29166 79.37499 L 132.29166 52.916664 L 132.29166 52.916664 L 132.29166 52.916664 L 158.74998 52.916664 L 158.74998 52.916664 L 79.37499 26.458332 L 0.0 26.458332 L 105.83333 0.0 Q 238.12498 0.0 238.12498 0.0 Q 238.12498 0.0 238.12498 26.458332 z" svg:height="7.408333mm" draw:style-name="style-111" svg:viewBox="0.0 0.0 582.0833 740.8333" svg:width="5.820833mm" svg:x="125.67708mm" svg:y="205.84583mm"/>
          <draw:path svg:d="M 132.29166 211.66666 L 132.29166 211.66666 L 105.83333 211.66666 L 79.37499 211.66666 L 79.37499 211.66666 L 52.916664 211.66666 L 52.916664 211.66666 L 52.916664 211.66666 L 26.458332 238.12498 L 0.0 238.12498 L 0.0 105.83333 Q 26.458332 0.0 343.9583 0.0 Q 687.9166 0.0 634.99994 26.458332 Q 582.0833 52.916664 582.0833 105.83333 Q 582.0833 158.74998 634.99994 158.74998 Q 687.9166 158.74998 687.9166 185.20833 Q 687.9166 211.66666 582.0833 211.66666 Q 502.7083 211.66666 476.24997 211.66666 Q 476.24997 238.12498 317.49997 211.66666 Q 158.74998 211.66666 132.29166 211.66666 z" svg:height="2.38125mm" draw:style-name="style-112" svg:viewBox="0.0 0.0 687.9166 238.12498" svg:width="6.879166mm" svg:x="152.92915mm" svg:y="46.0375mm"/>
          <draw:path svg:d="M 1693.3333 793.74994 L 1746.2499 793.74994 L 1772.7083 820.2083 Q 1799.1666 846.6666 1799.1666 846.6666 Q 1799.1666 846.6666 1772.7083 873.12494 L 1746.2499 899.5833 L 1693.3333 899.5833 L 1640.4166 899.5833 L 1666.8749 926.0416 L 1693.3333 926.0416 L 1693.3333 952.49994 L 1693.3333 978.95825 L 1666.8749 1005.4166 L 1666.8749 1005.4166 L 1640.4166 1005.4166 L 1613.9583 1005.4166 L 1587.4999 1005.4166 Q 1561.0416 1005.4166 820.2083 978.95825 L 79.37499 952.49994 L 52.916664 1005.4166 Q 52.916664 1031.875 26.458332 1058.3333 L 26.458332 1058.3333 L 0.0 1058.3333 L 0.0 1058.3333 L 0.0 1005.4166 Q 0.0 952.49994 211.66666 529.1666 Q 370.41666 132.29166 476.24997 105.83333 Q 582.0833 52.916664 476.24997 317.49997 L 370.41666 555.625 L 370.41666 634.99994 L 370.41666 687.9166 L 396.87497 687.9166 L 423.3333 687.9166 L 423.3333 714.37494 L 423.3333 714.37494 L 449.79166 714.37494 L 449.79166 740.8333 L 449.79166 740.8333 L 476.24997 740.8333 L 476.24997 740.8333 L 476.24997 740.8333 L 502.7083 740.8333 L 529.1666 740.8333 L 529.1666 740.8333 L 529.1666 740.8333 L 555.625 740.8333 L 555.625 740.8333 L 555.625 714.37494 L 582.0833 714.37494 L 582.0833 714.37494 L 582.0833 687.9166 L 582.0833 687.9166 Q 582.0833 687.9166 687.9166 608.5416 L 740.8333 529.1666 L 767.2916 529.1666 L 767.2916 529.1666 L 767.2916 502.7083 L 793.74994 502.7083 L 793.74994 502.7083 L 793.74994 476.24997 L 820.2083 476.24997 L 846.6666 476.24997 L 846.6666 449.79166 L 846.6666 449.79166 L 873.12494 449.79166 L 873.12494 423.3333 L 873.12494 423.3333 L 899.5833 423.3333 L 899.5833 476.24997 L 899.5833 502.7083 L 846.6666 582.0833 Q 846.6666 661.4583 820.2083 687.9166 L 820.2083 740.8333 L 952.49994 740.8333 L 1111.25 740.8333 L 1111.25 714.37494 L 1111.25 687.9166 L 1137.7083 687.9166 Q 1137.7083 687.9166 1269.9999 396.87497 L 1428.7499 105.83333 L 1455.2083 52.916664 Q 1508.1249 0.0 1561.0416 0.0 Q 1640.4166 -26.458332 1534.5833 211.66666 Q 1428.7499 476.24997 1428.7499 582.0833 Q 1428.7499 714.37494 1534.5833 740.8333 Q 1640.4166 793.74994 1693.3333 793.74994 z" svg:height="10.583333mm" draw:style-name="style-113" svg:viewBox="0.0 0.0 1799.1666 1058.3333" svg:width="17.991665mm" svg:x="91.54583mm" svg:y="268.28748mm"/>
          <draw:path svg:d="M 26.458332 0.0 L 52.916664 0.0 L 52.916664 0.0 Q 52.916664 0.0 79.37499 26.458332 L 79.37499 26.458332 L 132.29166 79.37499 Q 185.20833 105.83333 211.66666 105.83333 Q 238.12498 105.83333 238.12498 52.916664 Q 238.12498 26.458332 317.49997 52.916664 Q 396.87497 52.916664 449.79166 105.83333 Q 529.1666 158.74998 555.625 185.20833 L 555.625 185.20833 L 582.0833 211.66666 Q 608.5416 264.5833 582.0833 317.49997 L 582.0833 396.87497 L 529.1666 396.87497 L 476.24997 370.41666 L 476.24997 370.41666 L 449.79166 370.41666 L 449.79166 370.41666 L 449.79166 370.41666 L 449.79166 343.9583 L 449.79166 343.9583 L 423.3333 317.49997 Q 396.87497 291.04166 396.87497 291.04166 L 396.87497 291.04166 L 396.87497 291.04166 L 396.87497 264.5833 L 370.41666 264.5833 Q 343.9583 264.5833 343.9583 291.04166 Q 343.9583 317.49997 291.04166 317.49997 Q 264.5833 317.49997 238.12498 264.5833 Q 238.12498 238.12498 185.20833 211.66666 L 132.29166 211.66666 L 105.83333 185.20833 L 79.37499 158.74998 L 79.37499 158.74998 Q 79.37499 158.74998 26.458332 132.29166 Q 0.0 132.29166 0.0 79.37499 Q 26.458332 26.458332 26.458332 0.0 z" svg:height="3.9687498mm" draw:style-name="style-114" svg:viewBox="0.0 0.0 582.0833 396.87497" svg:width="5.820833mm" svg:x="189.17708mm" svg:y="241.82915mm"/>
          <draw:path svg:d="M 608.5416 0.0 L 608.5416 0.0 L 1984.3749 0.0 L 3333.7498 0.0 L 4127.5 105.83333 Q 4894.7915 211.66666 5000.6245 211.66666 Q 5106.458 238.12498 5106.458 264.5833 L 5106.458 291.04166 L 4736.0415 291.04166 Q 4365.625 264.5833 4101.0415 264.5833 Q 3809.9998 264.5833 1984.3749 264.5833 L 132.29166 264.5833 L 79.37499 264.5833 L 52.916664 264.5833 L 52.916664 264.5833 L 52.916664 264.5833 L 79.37499 238.12498 L 105.83333 211.66666 L 105.83333 211.66666 L 132.29166 211.66666 L 132.29166 185.20833 L 132.29166 158.74998 L 79.37499 158.74998 L 0.0 158.74998 L 26.458332 132.29166 L 52.916664 105.83333 L 52.916664 105.83333 L 79.37499 105.83333 L 79.37499 105.83333 L 79.37499 105.83333 L 79.37499 79.37499 L 79.37499 79.37499 L 105.83333 79.37499 L 105.83333 52.916664 L 343.9583 52.916664 Q 608.5416 0.0 608.5416 0.0 z" svg:height="2.9104166mm" draw:style-name="style-115" svg:viewBox="0.0 0.0 5106.458 291.04166" svg:width="51.06458mm" svg:x="9.789583mm" svg:y="0.0mm"/>
          <draw:path svg:d="M 846.6666 0.0 L 952.49994 0.0 L 952.49994 0.0 L 952.49994 0.0 L 978.95825 0.0 L 978.95825 26.458332 L 952.49994 26.458332 L 926.0416 26.458332 L 926.0416 52.916664 L 952.49994 79.37499 L 952.49994 79.37499 L 952.49994 79.37499 L 952.49994 105.83333 L 952.49994 105.83333 L 978.95825 132.29166 L 978.95825 132.29166 L 978.95825 132.29166 Q 952.49994 132.29166 846.6666 185.20833 Q 740.8333 238.12498 634.99994 343.9583 Q 529.1666 449.79166 423.3333 449.79166 L 317.49997 449.79166 L 317.49997 449.79166 Q 291.04166 449.79166 158.74998 423.3333 L 52.916664 423.3333 L 52.916664 423.3333 L 26.458332 396.87497 L 26.458332 396.87497 L 0.0 396.87497 L 0.0 343.9583 L 0.0 317.49997 L 0.0 317.49997 L 26.458332 291.04166 L 26.458332 291.04166 L 52.916664 291.04166 L 52.916664 291.04166 L 52.916664 291.04166 L 105.83333 264.5833 L 132.29166 238.12498 L 291.04166 132.29166 Q 449.79166 26.458332 582.0833 26.458332 Q 740.8333 26.458332 846.6666 0.0 z" svg:height="4.497916mm" draw:style-name="style-116" svg:viewBox="0.0 0.0 978.95825 449.79166" svg:width="9.789583mm" svg:x="106.89166mm" svg:y="146.84373mm"/>
          <draw:path svg:d="M 926.0416 0.0 L 1031.875 0.0 L 846.6666 105.83333 Q 687.9166 238.12498 634.99994 264.5833 Q 608.5416 264.5833 529.1666 317.49997 Q 423.3333 370.41666 423.3333 396.87497 Q 396.87497 423.3333 396.87497 502.7083 Q 370.41666 555.625 396.87497 634.99994 L 396.87497 714.37494 L 396.87497 714.37494 L 370.41666 714.37494 L 370.41666 740.8333 L 370.41666 767.2916 L 343.9583 767.2916 L 343.9583 793.74994 L 343.9583 793.74994 L 317.49997 793.74994 L 317.49997 740.8333 L 317.49997 687.9166 L 264.5833 687.9166 L 238.12498 687.9166 L 238.12498 740.8333 L 211.66666 820.2083 L 211.66666 820.2083 L 211.66666 793.74994 L 211.66666 793.74994 L 211.66666 793.74994 L 185.20833 767.2916 L 158.74998 740.8333 L 158.74998 740.8333 L 158.74998 740.8333 L 158.74998 687.9166 Q 158.74998 661.4583 79.37499 555.625 L 26.458332 449.79166 L 26.458332 423.3333 Q 0.0 423.3333 0.0 423.3333 L 0.0 423.3333 L 0.0 370.41666 L 0.0 343.9583 L 0.0 264.5833 L 0.0 158.74998 L 26.458332 79.37499 Q 79.37499 0.0 211.66666 0.0 Q 317.49997 0.0 582.0833 0.0 Q 820.2083 0.0 926.0416 0.0 z" svg:height="8.202083mm" draw:style-name="style-117" svg:viewBox="0.0 0.0 1031.875 820.2083" svg:width="10.318749mm" svg:x="115.35833mm" svg:y="111.12499mm"/>
          <draw:path svg:d="M 79.37499 26.458332 L 79.37499 26.458332 L 158.74998 0.0 L 238.12498 0.0 L 211.66666 634.99994 Q 185.20833 1296.4583 264.5833 1296.4583 Q 317.49997 1296.4583 317.49997 1322.9166 L 317.49997 1322.9166 L 211.66666 1322.9166 Q 132.29166 1322.9166 132.29166 1296.4583 Q 132.29166 1243.5416 105.83333 1243.5416 Q 79.37499 1243.5416 79.37499 1296.4583 Q 79.37499 1349.3749 52.916664 1349.3749 L 0.0 1322.9166 L 0.0 1322.9166 Q 26.458332 1296.4583 26.458332 1296.4583 L 52.916664 1296.4583 L 52.916664 714.37494 L 52.916664 158.74998 L 52.916664 132.29166 L 52.916664 105.83333 L 52.916664 79.37499 L 52.916664 26.458332 L 79.37499 26.458332 z" svg:height="13.49375mm" draw:style-name="style-118" svg:viewBox="0.0 0.0 317.49997 1349.3749" svg:width="3.1749997mm" svg:x="88.37083mm" svg:y="31.485415mm"/>
          <draw:path svg:d="M 317.49997 0.0 L 343.9583 0.0 L 423.3333 0.0 L 476.24997 0.0 L 502.7083 0.0 L 529.1666 0.0 L 529.1666 26.458332 L 529.1666 52.916664 L 502.7083 52.916664 L 502.7083 52.916664 L 502.7083 79.37499 L 476.24997 79.37499 L 476.24997 79.37499 L 476.24997 105.83333 L 476.24997 105.83333 L 476.24997 105.83333 L 502.7083 132.29166 L 529.1666 158.74998 L 529.1666 185.20833 L 529.1666 211.66666 L 529.1666 238.12498 L 529.1666 264.5833 L 529.1666 264.5833 L 529.1666 264.5833 L 529.1666 291.04166 L 529.1666 291.04166 L 502.7083 317.49997 L 502.7083 343.9583 L 476.24997 343.9583 L 423.3333 370.41666 L 343.9583 370.41666 Q 264.5833 370.41666 238.12498 317.49997 Q 211.66666 264.5833 132.29166 291.04166 L 52.916664 317.49997 L 52.916664 317.49997 L 26.458332 317.49997 L 26.458332 317.49997 Q 26.458332 317.49997 26.458332 291.04166 Q 52.916664 291.04166 26.458332 264.5833 L 0.0 238.12498 L 52.916664 211.66666 Q 105.83333 158.74998 105.83333 105.83333 L 105.83333 26.458332 L 158.74998 52.916664 Q 238.12498 105.83333 264.5833 52.916664 Q 291.04166 0.0 317.49997 0.0 z" svg:height="3.7041664mm" draw:style-name="style-119" svg:viewBox="0.0 0.0 529.1666 370.41666" svg:width="5.2916665mm" svg:x="174.62498mm" svg:y="49.741665mm"/>
          <draw:path svg:d="M 79.37499 317.49997 L 0.0 0.0 L 0.0 0.0 L 26.458332 0.0 L 26.458332 26.458332 L 26.458332 52.916664 L 52.916664 52.916664 L 52.916664 52.916664 L 52.916664 79.37499 L 79.37499 79.37499 L 79.37499 79.37499 L 79.37499 105.83333 L 79.37499 105.83333 L 79.37499 105.83333 L 105.83333 105.83333 L 105.83333 105.83333 L 105.83333 132.29166 L 132.29166 132.29166 L 132.29166 132.29166 L 132.29166 158.74998 L 158.74998 158.74998 L 185.20833 158.74998 L 211.66666 185.20833 L 238.12498 185.20833 L 238.12498 158.74998 L 238.12498 132.29166 L 291.04166 291.04166 Q 343.9583 449.79166 370.41666 476.24997 L 396.87497 502.7083 L 396.87497 529.1666 L 396.87497 555.625 L 423.3333 582.0833 L 423.3333 634.99994 L 423.3333 634.99994 Q 423.3333 634.99994 449.79166 661.4583 L 449.79166 661.4583 L 555.625 846.6666 Q 661.4583 1058.3333 661.4583 1058.3333 Q 661.4583 1084.7916 687.9166 1084.7916 L 687.9166 1111.25 L 687.9166 1111.25 L 714.37494 1111.25 L 714.37494 1111.25 L 714.37494 1111.25 L 714.37494 1137.7083 L 714.37494 1137.7083 L 740.8333 1137.7083 L 740.8333 1164.1666 L 767.2916 1164.1666 Q 793.74994 1164.1666 873.12494 1164.1666 Q 952.49994 1164.1666 952.49994 1111.25 Q 978.95825 1084.7916 899.5833 1058.3333 Q 820.2083 1005.4166 767.2916 926.0416 L 714.37494 846.6666 L 740.8333 846.6666 Q 767.2916 846.6666 767.2916 873.12494 Q 767.2916 899.5833 793.74994 899.5833 L 820.2083 899.5833 L 846.6666 926.0416 L 873.12494 926.0416 L 873.12494 820.2083 L 873.12494 714.37494 L 873.12494 714.37494 L 873.12494 714.37494 L 899.5833 740.8333 L 926.0416 767.2916 L 926.0416 793.74994 Q 926.0416 820.2083 952.49994 846.6666 L 978.95825 873.12494 L 978.95825 873.12494 L 978.95825 899.5833 L 1005.4166 899.5833 L 1031.875 899.5833 L 1084.7916 926.0416 L 1111.25 952.49994 L 1111.25 952.49994 L 1137.7083 952.49994 L 1137.7083 952.49994 L 1137.7083 952.49994 L 1137.7083 978.95825 L 1137.7083 978.95825 L 1164.1666 978.95825 L 1164.1666 1005.4166 L 1190.6249 1005.4166 L 1243.5416 1005.4166 L 1243.5416 978.95825 L 1243.5416 978.95825 L 1243.5416 926.0416 Q 1243.5416 873.12494 1243.5416 793.74994 Q 1243.5416 714.37494 1296.4583 634.99994 L 1296.4583 555.625 L 1322.9166 555.625 L 1322.9166 555.625 L 1322.9166 555.625 L 1322.9166 582.0833 L 1322.9166 582.0833 L 1349.3749 582.0833 L 1349.3749 582.0833 L 1349.3749 582.0833 L 1349.3749 608.5416 L 1349.3749 608.5416 L 1375.8333 608.5416 L 1375.8333 634.99994 L 1375.8333 634.99994 L 1402.2916 634.99994 L 1402.2916 634.99994 L 1402.2916 634.99994 L 1402.2916 661.4583 L 1402.2916 661.4583 L 1428.7499 661.4583 L 1428.7499 687.9166 L 1428.7499 687.9166 L 1455.2083 687.9166 L 1455.2083 634.99994 L 1455.2083 582.0833 L 1508.1249 634.99994 Q 1508.1249 661.4583 1561.0416 661.4583 Q 1561.0416 661.4583 1587.4999 634.99994 L 1587.4999 608.5416 L 1613.9583 608.5416 L 1640.4166 608.5416 L 1666.8749 661.4583 Q 1666.8749 740.8333 1640.4166 740.8333 Q 1613.9583 740.8333 1613.9583 767.2916 Q 1613.9583 793.74994 1640.4166 793.74994 Q 1666.8749 793.74994 1693.3333 820.2083 Q 1719.7916 846.6666 1772.7083 873.12494 Q 1799.1666 873.12494 1825.6249 899.5833 Q 1825.6249 952.49994 1931.4583 952.49994 Q 2037.2915 952.49994 2037.2915 1005.4166 Q 2037.2915 1084.7916 2063.75 1031.875 Q 2090.2083 978.95825 2090.2083 1084.7916 Q 2090.2083 1164.1666 2116.6665 1190.6249 Q 2143.125 1190.6249 2116.6665 1402.2916 Q 2090.2083 1613.9583 2116.6665 1640.4166 Q 2143.125 1693.3333 2116.6665 1693.3333 Q 2090.2083 1693.3333 2116.6665 1799.1666 Q 2143.125 1904.9999 2116.6665 1904.9999 Q 2063.75 1931.4583 2143.125 2063.75 Q 2196.0415 2169.5833 2196.0415 2381.2498 Q 2143.125 2566.4583 2143.125 2592.9165 L 2143.125 2619.3748 L 2116.6665 2619.3748 L 2116.6665 2592.9165 L 2116.6665 2592.9165 L 2090.2083 2592.9165 L 2090.2083 2698.7498 L 2090.2083 2804.5833 L 2090.2083 2804.5833 L 2090.2083 2804.5833 L 2063.75 2751.6665 L 2037.2915 2698.7498 L 2037.2915 2645.8333 Q 2037.2915 2566.4583 1984.3749 2328.3333 L 1931.4583 2116.6665 L 1904.9999 2116.6665 L 1904.9999 2116.6665 L 1904.9999 2090.2083 L 1878.5416 2090.2083 L 1878.5416 2090.2083 L 1878.5416 2063.75 L 1825.6249 2063.75 Q 1799.1666 2063.75 1719.7916 2116.6665 Q 1613.9583 2169.5833 1455.2083 2196.0415 Q 1296.4583 2222.5 1217.0833 2169.5833 Q 1137.7083 2169.5833 1005.4166 2037.2915 Q 873.12494 1904.9999 820.2083 1825.6249 Q 767.2916 1746.2499 582.0833 1428.7499 Q 370.41666 1111.25 291.04166 978.95825 Q 238.12498 846.6666 185.20833 740.8333 Q 132.29166 634.99994 79.37499 317.49997 z" svg:height="28.045832mm" draw:style-name="style-120" svg:viewBox="0.0 0.0 2196.0415 2804.5833" svg:width="21.960415mm" svg:x="50.00625mm" svg:y="143.93332mm"/>
          <draw:path svg:d="M 1719.7916 132.29166 L 1772.7083 0.0 L 1799.1666 238.12498 Q 1825.6249 502.7083 1852.0833 608.5416 Q 1878.5416 687.9166 1931.4583 714.37494 Q 1957.9165 714.37494 1984.3749 714.37494 Q 2010.8333 714.37494 2010.8333 1005.4166 Q 1984.3749 1296.4583 2010.8333 1375.8333 Q 2037.2915 1455.2083 2063.75 1481.6666 Q 2090.2083 1508.1249 2090.2083 1534.5833 L 2090.2083 1561.0416 L 2090.2083 1561.0416 L 2063.75 1561.0416 L 2037.2915 1561.0416 Q 2037.2915 1561.0416 2037.2915 1534.5833 L 2037.2915 1534.5833 L 2037.2915 1534.5833 Q 2037.2915 1534.5833 2010.8333 1561.0416 L 2010.8333 1561.0416 L 2010.8333 1613.9583 Q 2010.8333 1640.4166 1931.4583 1666.8749 Q 1852.0833 1719.7916 1878.5416 1719.7916 Q 1931.4583 1746.2499 1931.4583 1772.7083 Q 1931.4583 1799.1666 1878.5416 1772.7083 Q 1825.6249 1772.7083 1799.1666 1799.1666 Q 1746.2499 1825.6249 1666.8749 1825.6249 Q 1613.9583 1825.6249 1613.9583 1799.1666 Q 1587.4999 1772.7083 1561.0416 1772.7083 Q 1508.1249 1772.7083 1481.6666 1772.7083 L 1455.2083 1746.2499 L 1455.2083 1772.7083 Q 1455.2083 1799.1666 1428.7499 1799.1666 L 1402.2916 1799.1666 L 1402.2916 1772.7083 Q 1402.2916 1746.2499 1428.7499 1640.4166 Q 1455.2083 1534.5833 1349.3749 1349.3749 L 1269.9999 1137.7083 L 1269.9999 1084.7916 Q 1243.5416 1058.3333 1243.5416 978.95825 Q 1190.6249 899.5833 1031.875 687.9166 Q 846.6666 502.7083 714.37494 502.7083 Q 582.0833 502.7083 502.7083 582.0833 Q 396.87497 661.4583 343.9583 873.12494 Q 238.12498 1111.25 238.12498 1322.9166 L 238.12498 1534.5833 L 238.12498 1587.4999 L 238.12498 1640.4166 L 238.12498 1666.8749 L 238.12498 1693.3333 L 211.66666 1693.3333 L 185.20833 1666.8749 L 158.74998 1666.8749 L 132.29166 1666.8749 L 132.29166 1640.4166 L 132.29166 1640.4166 L 105.83333 1640.4166 L 105.83333 1613.9583 L 105.83333 1613.9583 L 79.37499 1613.9583 L 79.37499 1613.9583 L 79.37499 1613.9583 L 79.37499 1587.4999 L 79.37499 1587.4999 L 52.916664 1587.4999 L 52.916664 1561.0416 L 52.916664 1561.0416 L 26.458332 1561.0416 L 26.458332 1534.5833 L 26.458332 1508.1249 L 0.0 1508.1249 L 0.0 1508.1249 L 0.0 1296.4583 L 0.0 1084.7916 L 0.0 1084.7916 L 26.458332 1084.7916 L 26.458332 1005.4166 L 26.458332 926.0416 L 52.916664 873.12494 Q 79.37499 820.2083 132.29166 661.4583 Q 185.20833 476.24997 317.49997 343.9583 Q 449.79166 238.12498 555.625 185.20833 L 687.9166 132.29166 L 687.9166 132.29166 L 687.9166 132.29166 L 873.12494 158.74998 Q 1058.3333 185.20833 1190.6249 238.12498 Q 1296.4583 317.49997 1375.8333 370.41666 Q 1428.7499 449.79166 1455.2083 449.79166 L 1481.6666 449.79166 L 1481.6666 476.24997 L 1508.1249 476.24997 L 1508.1249 476.24997 L 1508.1249 502.7083 L 1508.1249 502.7083 L 1508.1249 502.7083 L 1534.5833 529.1666 L 1561.0416 555.625 L 1561.0416 555.625 L 1561.0416 555.625 L 1587.4999 582.0833 L 1613.9583 582.0833 L 1613.9583 396.87497 L 1613.9583 238.12498 L 1613.9583 238.12498 Q 1613.9583 238.12498 1640.4166 238.12498 Q 1640.4166 238.12498 1719.7916 132.29166 z" svg:height="18.256248mm" draw:style-name="style-121" svg:viewBox="0.0 0.0 2090.2083 1825.6249" svg:width="20.902082mm" svg:x="50.00625mm" svg:y="128.85208mm"/>
          <draw:path svg:d="M 952.49994 105.83333 L 952.49994 105.83333 L 926.0416 132.29166 Q 899.5833 158.74998 899.5833 238.12498 L 899.5833 343.9583 L 873.12494 343.9583 Q 846.6666 343.9583 846.6666 396.87497 Q 846.6666 449.79166 767.2916 449.79166 L 687.9166 449.79166 L 687.9166 476.24997 L 687.9166 476.24997 L 714.37494 476.24997 L 714.37494 502.7083 L 740.8333 502.7083 Q 740.8333 502.7083 793.74994 529.1666 L 846.6666 555.625 L 846.6666 555.625 L 846.6666 555.625 L 873.12494 582.0833 L 873.12494 608.5416 L 820.2083 608.5416 Q 767.2916 608.5416 740.8333 634.99994 L 740.8333 661.4583 L 687.9166 661.4583 Q 661.4583 687.9166 634.99994 740.8333 Q 634.99994 820.2083 661.4583 793.74994 L 687.9166 793.74994 L 687.9166 820.2083 Q 687.9166 846.6666 634.99994 846.6666 L 582.0833 846.6666 L 582.0833 846.6666 L 582.0833 846.6666 L 555.625 873.12494 L 555.625 873.12494 L 555.625 873.12494 L 529.1666 873.12494 L 529.1666 873.12494 L 529.1666 899.5833 L 529.1666 899.5833 L 529.1666 899.5833 L 502.7083 926.0416 L 502.7083 926.0416 L 502.7083 926.0416 L 476.24997 926.0416 L 476.24997 926.0416 L 476.24997 952.49994 L 476.24997 952.49994 L 476.24997 952.49994 L 449.79166 952.49994 L 449.79166 978.95825 L 423.3333 978.95825 L 396.87497 978.95825 L 396.87497 952.49994 L 423.3333 926.0416 L 423.3333 873.12494 Q 423.3333 793.74994 449.79166 767.2916 L 449.79166 714.37494 L 370.41666 714.37494 Q 291.04166 714.37494 238.12498 740.8333 Q 158.74998 740.8333 132.29166 740.8333 L 79.37499 740.8333 L 52.916664 740.8333 L 26.458332 714.37494 L 26.458332 714.37494 L 0.0 714.37494 L 0.0 608.5416 Q 0.0 502.7083 26.458332 476.24997 Q 52.916664 449.79166 105.83333 423.3333 Q 158.74998 396.87497 185.20833 317.49997 L 211.66666 238.12498 L 211.66666 238.12498 Q 211.66666 238.12498 291.04166 158.74998 Q 370.41666 79.37499 370.41666 52.916664 L 370.41666 0.0 L 502.7083 26.458332 Q 634.99994 26.458332 714.37494 0.0 Q 767.2916 -26.458332 820.2083 0.0 Q 846.6666 52.916664 873.12494 79.37499 Q 899.5833 132.29166 899.5833 105.83333 Q 926.0416 79.37499 952.49994 105.83333 z" svg:height="9.789583mm" draw:style-name="style-122" svg:viewBox="0.0 0.0 952.49994 978.95825" svg:width="9.525mm" svg:x="179.3875mm" svg:y="217.75208mm"/>
          <draw:path svg:d="M 132.29166 0.0 L 132.29166 0.0 L 291.04166 0.0 L 449.79166 0.0 L 449.79166 0.0 Q 449.79166 0.0 423.3333 26.458332 Q 396.87497 26.458332 370.41666 158.74998 L 317.49997 264.5833 L 317.49997 264.5833 L 317.49997 264.5833 L 317.49997 291.04166 L 317.49997 291.04166 L 291.04166 317.49997 L 291.04166 343.9583 L 158.74998 343.9583 L 26.458332 317.49997 L 26.458332 317.49997 L 0.0 317.49997 L 0.0 317.49997 L 0.0 317.49997 L 26.458332 264.5833 Q 52.916664 211.66666 52.916664 211.66666 L 52.916664 185.20833 L 79.37499 105.83333 Q 105.83333 26.458332 132.29166 0.0 z" svg:height="3.439583mm" draw:style-name="style-123" svg:viewBox="0.0 0.0 449.79166 343.9583" svg:width="4.497916mm" svg:x="145.52083mm" svg:y="49.741665mm"/>
          <draw:path svg:d="M 370.41666 0.0 L 396.87497 0.0 L 423.3333 0.0 L 449.79166 0.0 L 449.79166 0.0 L 476.24997 0.0 L 502.7083 52.916664 Q 529.1666 105.83333 661.4583 105.83333 Q 793.74994 132.29166 820.2083 158.74998 Q 820.2083 185.20833 1005.4166 211.66666 Q 1164.1666 211.66666 1269.9999 211.66666 Q 1349.3749 158.74998 1402.2916 158.74998 L 1455.2083 158.74998 L 1534.5833 132.29166 L 1613.9583 132.29166 L 1587.4999 238.12498 Q 1561.0416 370.41666 1534.5833 396.87497 Q 1534.5833 423.3333 1508.1249 423.3333 L 1508.1249 449.79166 L 1508.1249 449.79166 Q 1481.6666 449.79166 1481.6666 476.24997 L 1481.6666 476.24997 L 1428.7499 582.0833 Q 1402.2916 687.9166 1322.9166 740.8333 Q 1217.0833 820.2083 1190.6249 899.5833 Q 1137.7083 952.49994 1058.3333 1005.4166 Q 978.95825 1058.3333 952.49994 1084.7916 L 926.0416 1084.7916 L 926.0416 1058.3333 L 952.49994 1058.3333 L 952.49994 1058.3333 L 952.49994 1058.3333 L 952.49994 1031.875 L 952.49994 1031.875 L 952.49994 1005.4166 L 952.49994 978.95825 L 952.49994 978.95825 L 952.49994 952.49994 L 952.49994 952.49994 L 952.49994 952.49994 L 978.95825 899.5833 L 978.95825 820.2083 L 926.0416 820.2083 L 873.12494 820.2083 L 873.12494 846.6666 L 873.12494 873.12494 L 846.6666 873.12494 L 793.74994 846.6666 L 767.2916 846.6666 Q 740.8333 846.6666 687.9166 846.6666 Q 634.99994 820.2083 634.99994 846.6666 Q 634.99994 873.12494 634.99994 952.49994 Q 608.5416 1031.875 449.79166 1058.3333 L 291.04166 1111.25 L 264.5833 1111.25 L 264.5833 1111.25 L 211.66666 1084.7916 L 158.74998 1058.3333 L 158.74998 1058.3333 L 158.74998 1058.3333 L 132.29166 1058.3333 L 132.29166 1058.3333 L 132.29166 1031.875 L 105.83333 1031.875 L 105.83333 1005.4166 L 105.83333 978.95825 L 79.37499 952.49994 L 79.37499 926.0416 L 79.37499 926.0416 L 105.83333 926.0416 L 105.83333 926.0416 L 105.83333 952.49994 L 105.83333 952.49994 L 105.83333 952.49994 L 132.29166 952.49994 L 132.29166 952.49994 L 132.29166 978.95825 L 158.74998 978.95825 L 158.74998 978.95825 L 158.74998 1005.4166 L 158.74998 1005.4166 L 158.74998 1005.4166 L 185.20833 1005.4166 L 185.20833 1005.4166 L 238.12498 1031.875 L 291.04166 1031.875 L 291.04166 1005.4166 L 264.5833 978.95825 L 264.5833 978.95825 L 264.5833 952.49994 L 291.04166 952.49994 L 317.49997 952.49994 L 317.49997 926.0416 L 317.49997 926.0416 L 343.9583 926.0416 L 343.9583 899.5833 L 317.49997 899.5833 L 291.04166 899.5833 L 291.04166 846.6666 Q 264.5833 767.2916 238.12498 740.8333 Q 211.66666 687.9166 132.29166 582.0833 L 52.916664 449.79166 L 52.916664 449.79166 L 52.916664 423.3333 L 52.916664 423.3333 L 52.916664 423.3333 L 26.458332 396.87497 L 0.0 370.41666 L 0.0 370.41666 L 0.0 370.41666 L 0.0 343.9583 L 0.0 343.9583 L 26.458332 343.9583 L 26.458332 317.49997 L 52.916664 317.49997 L 79.37499 317.49997 L 105.83333 291.04166 Q 158.74998 264.5833 185.20833 317.49997 Q 211.66666 370.41666 264.5833 370.41666 L 317.49997 370.41666 L 317.49997 343.9583 L 317.49997 343.9583 L 317.49997 264.5833 Q 317.49997 211.66666 291.04166 158.74998 L 264.5833 79.37499 L 238.12498 79.37499 L 238.12498 52.916664 L 238.12498 52.916664 L 264.5833 52.916664 L 264.5833 52.916664 L 264.5833 52.916664 L 291.04166 26.458332 L 317.49997 0.0 L 370.41666 0.0 z" svg:height="11.112499mm" draw:style-name="style-124" svg:viewBox="0.0 0.0 1613.9583 1111.25" svg:width="16.139582mm" svg:x="116.94582mm" svg:y="223.30832mm"/>
          <draw:path svg:d="M 2275.4165 0.0 L 2831.0415 0.0 L 2831.0415 0.0 L 2831.0415 0.0 L 2857.4998 26.458332 L 2910.4165 52.916664 L 2910.4165 52.916664 L 2910.4165 52.916664 L 2883.9583 52.916664 L 2883.9583 52.916664 L 2883.9583 79.37499 Q 2857.4998 79.37499 2857.4998 105.83333 L 2857.4998 105.83333 L 2381.2498 105.83333 Q 1878.5416 105.83333 1481.6666 132.29166 L 1111.25 158.74998 L 1058.3333 158.74998 Q 1005.4166 158.74998 582.0833 238.12498 L 132.29166 317.49997 L 105.83333 317.49997 L 52.916664 317.49997 L 26.458332 343.9583 L 0.0 343.9583 L 0.0 317.49997 L 0.0 291.04166 L 26.458332 291.04166 L 26.458332 264.5833 L 26.458332 264.5833 L 52.916664 264.5833 L 52.916664 264.5833 L 52.916664 264.5833 L 79.37499 238.12498 L 105.83333 211.66666 L 158.74998 211.66666 L 185.20833 211.66666 L 634.99994 105.83333 Q 1111.25 52.916664 1402.2916 26.458332 Q 1693.3333 0.0 2275.4165 0.0 z" svg:height="3.439583mm" draw:style-name="style-125" svg:viewBox="0.0 0.0 2910.4165 343.9583" svg:width="29.104166mm" svg:x="56.091663mm" svg:y="278.34164mm"/>
          <draw:path svg:d="M 1190.6249 317.49997 L 1296.4583 317.49997 L 1269.9999 343.9583 Q 1217.0833 370.41666 1243.5416 449.79166 Q 1269.9999 555.625 1243.5416 555.625 L 1217.0833 555.625 L 1217.0833 582.0833 Q 1217.0833 608.5416 1164.1666 608.5416 Q 1137.7083 608.5416 1137.7083 634.99994 Q 1111.25 661.4583 1111.25 661.4583 L 1111.25 687.9166 L 1111.25 687.9166 Q 1111.25 687.9166 873.12494 767.2916 Q 661.4583 820.2083 396.87497 846.6666 L 132.29166 873.12494 L 132.29166 873.12494 L 105.83333 846.6666 L 105.83333 846.6666 L 105.83333 820.2083 L 79.37499 820.2083 L 52.916664 820.2083 L 52.916664 793.74994 L 52.916664 767.2916 L 26.458332 740.8333 L 0.0 714.37494 L 0.0 714.37494 L 0.0 714.37494 L 0.0 687.9166 L 0.0 687.9166 L 26.458332 634.99994 L 52.916664 582.0833 L 52.916664 582.0833 L 52.916664 555.625 L 52.916664 555.625 L 52.916664 555.625 L 79.37499 555.625 L 79.37499 555.625 L 158.74998 529.1666 Q 211.66666 529.1666 211.66666 502.7083 Q 238.12498 449.79166 449.79166 423.3333 Q 661.4583 396.87497 687.9166 370.41666 L 740.8333 343.9583 L 740.8333 343.9583 L 740.8333 343.9583 L 767.2916 343.9583 L 767.2916 343.9583 L 767.2916 317.49997 L 740.8333 317.49997 L 740.8333 291.04166 L 740.8333 264.5833 L 767.2916 264.5833 L 793.74994 238.12498 L 793.74994 238.12498 L 793.74994 238.12498 L 820.2083 211.66666 L 820.2083 185.20833 L 793.74994 185.20833 Q 767.2916 185.20833 767.2916 158.74998 Q 767.2916 132.29166 714.37494 132.29166 L 661.4583 158.74998 L 661.4583 132.29166 Q 687.9166 105.83333 687.9166 52.916664 L 714.37494 0.0 L 793.74994 0.0 Q 846.6666 26.458332 899.5833 79.37499 Q 952.49994 132.29166 1005.4166 211.66666 Q 1031.875 291.04166 1058.3333 291.04166 Q 1084.7916 291.04166 1190.6249 317.49997 z" svg:height="8.73125mm" draw:style-name="style-126" svg:viewBox="0.0 0.0 1296.4583 873.12494" svg:width="12.964582mm" svg:x="91.01666mm" svg:y="124.618744mm"/>
          <draw:path svg:d="M 714.37494 0.0 L 714.37494 0.0 L 714.37494 0.0 L 740.8333 0.0 L 740.8333 26.458332 L 740.8333 26.458332 L 767.2916 26.458332 Q 767.2916 26.458332 767.2916 26.458332 L 767.2916 26.458332 L 793.74994 26.458332 Q 820.2083 0.0 820.2083 26.458332 Q 820.2083 52.916664 899.5833 79.37499 Q 978.95825 105.83333 978.95825 132.29166 Q 978.95825 158.74998 1005.4166 158.74998 Q 1031.875 158.74998 1031.875 79.37499 L 1031.875 26.458332 L 1058.3333 26.458332 L 1084.7916 26.458332 L 1084.7916 0.0 L 1084.7916 0.0 L 1111.25 26.458332 L 1137.7083 79.37499 L 1190.6249 185.20833 Q 1243.5416 317.49997 1269.9999 291.04166 Q 1269.9999 264.5833 1296.4583 291.04166 Q 1349.3749 291.04166 1349.3749 317.49997 Q 1349.3749 343.9583 1402.2916 396.87497 Q 1455.2083 423.3333 1455.2083 608.5416 Q 1508.1249 793.74994 1508.1249 820.2083 Q 1534.5833 873.12494 1561.0416 899.5833 Q 1587.4999 926.0416 1640.4166 926.0416 Q 1719.7916 952.49994 1719.7916 1031.875 Q 1746.2499 1084.7916 1825.6249 1111.25 Q 1878.5416 1137.7083 1878.5416 1111.25 Q 1878.5416 1084.7916 1931.4583 1084.7916 Q 1984.3749 1111.25 1984.3749 1084.7916 Q 1984.3749 1058.3333 2037.2915 1058.3333 Q 2116.6665 1031.875 2143.125 1031.875 Q 2196.0415 978.95825 2407.7083 978.95825 Q 2645.8333 978.95825 2883.9583 899.5833 Q 3122.0833 820.2083 3148.5415 820.2083 Q 3201.4583 767.2916 3254.3748 740.8333 Q 3333.7498 714.37494 3386.6665 634.99994 Q 3439.5833 555.625 3492.4998 502.7083 Q 3545.4165 502.7083 3571.8748 502.7083 Q 3598.3333 502.7083 3598.3333 502.7083 L 3624.7915 502.7083 L 3624.7915 502.7083 L 3624.7915 502.7083 L 3624.7915 476.24997 L 3624.7915 476.24997 L 3651.2498 476.24997 L 3651.2498 449.79166 L 3677.7083 449.79166 L 3704.1665 449.79166 L 3730.6248 449.79166 L 3783.5415 449.79166 L 3783.5415 449.79166 L 3783.5415 449.79166 L 3809.9998 449.79166 L 3809.9998 449.79166 L 3809.9998 476.24997 L 3836.4583 476.24997 L 3836.4583 555.625 L 3836.4583 634.99994 L 3809.9998 634.99994 L 3809.9998 661.4583 L 3809.9998 661.4583 L 3783.5415 661.4583 L 3783.5415 661.4583 L 3783.5415 661.4583 L 3783.5415 687.9166 L 3783.5415 687.9166 L 3757.0833 687.9166 L 3757.0833 714.37494 L 3624.7915 820.2083 Q 3466.0415 952.49994 3466.0415 978.95825 Q 3466.0415 1005.4166 3386.6665 1084.7916 Q 3307.2915 1137.7083 3227.9165 1243.5416 Q 3148.5415 1349.3749 2989.7915 1508.1249 Q 2857.4998 1666.8749 2831.0415 1666.8749 Q 2804.5833 1666.8749 2804.5833 1693.3333 Q 2804.5833 1719.7916 2778.1248 1719.7916 L 2725.2083 1719.7916 L 2672.2915 1746.2499 L 2645.8333 1772.7083 L 2672.2915 1772.7083 Q 2698.7498 1772.7083 2751.6665 1799.1666 L 2804.5833 1825.6249 L 2804.5833 1825.6249 L 2778.1248 1825.6249 L 2778.1248 1825.6249 L 2778.1248 1825.6249 L 2725.2083 1852.0833 Q 2698.7498 1852.0833 2698.7498 1878.5416 Q 2698.7498 1904.9999 2645.8333 1931.4583 Q 2566.4583 1931.4583 2566.4583 1957.9165 Q 2566.4583 1984.3749 2513.5415 2037.2915 Q 2460.6248 2063.75 2434.1665 2090.2083 L 2407.7083 2143.125 L 2407.7083 2143.125 L 2407.7083 2143.125 L 2407.7083 2169.5833 L 2407.7083 2169.5833 L 2434.1665 2196.0415 L 2460.6248 2248.9583 L 2460.6248 2301.875 L 2460.6248 2328.3333 L 2487.0833 2354.7915 Q 2513.5415 2354.7915 2513.5415 2354.7915 L 2513.5415 2354.7915 L 2672.2915 2407.7083 Q 2804.5833 2407.7083 2883.9583 2407.7083 Q 2936.8748 2381.2498 2936.8748 2407.7083 Q 2963.3333 2407.7083 2989.7915 2407.7083 Q 3042.7083 2354.7915 3095.6248 2354.7915 Q 3148.5415 2328.3333 3148.5415 2301.875 Q 3148.5415 2275.4165 3280.8333 2248.9583 Q 3413.1248 2196.0415 3413.1248 2222.5 Q 3439.5833 2248.9583 3439.5833 2196.0415 Q 3439.5833 2196.0415 3571.8748 2169.5833 Q 3677.7083 2143.125 3730.6248 2222.5 Q 3783.5415 2301.875 3809.9998 2328.3333 Q 3836.4583 2328.3333 3836.4583 2434.1665 Q 3836.4583 2539.9998 3862.9165 2539.9998 L 3862.9165 2566.4583 L 3862.9165 2566.4583 L 3889.3748 2566.4583 L 3889.3748 2566.4583 L 3889.3748 2566.4583 L 3889.3748 2566.4583 L 3915.833 2566.4583 L 3942.2915 2566.4583 L 3968.7498 2566.4583 L 3968.7498 2592.9165 L 3942.2915 2592.9165 L 3942.2915 2592.9165 L 3942.2915 2619.3748 L 3968.7498 2619.3748 L 3995.208 2619.3748 L 3995.208 2619.3748 L 3995.208 2619.3748 L 3968.7498 2645.8333 L 3942.2915 2672.2915 L 3862.9165 2672.2915 L 3783.5415 2672.2915 L 3783.5415 2672.2915 L 3783.5415 2672.2915 L 3730.6248 2619.3748 Q 3677.7083 2566.4583 3677.7083 2513.5415 Q 3677.7083 2460.6248 3518.9583 2460.6248 Q 3386.6665 2460.6248 3254.3748 2592.9165 Q 3148.5415 2725.2083 3095.6248 2936.8748 Q 3095.6248 3122.0833 3095.6248 3174.9998 Q 3122.0833 3201.4583 3148.5415 3227.9165 Q 3174.9998 3227.9165 3174.9998 3280.8333 L 3174.9998 3333.7498 L 3201.4583 3333.7498 L 3254.3748 3360.2083 L 3280.8333 3360.2083 L 3307.2915 3360.2083 L 3333.7498 3360.2083 L 3360.2083 3360.2083 L 3360.2083 3360.2083 L 3360.2083 3360.2083 L 3386.6665 3360.2083 L 3386.6665 3360.2083 L 3413.1248 3360.2083 L 3413.1248 3360.2083 L 3413.1248 3360.2083 L 3413.1248 3360.2083 L 3439.5833 3360.2083 L 3439.5833 3360.2083 L 3466.0415 3333.7498 Q 3492.4998 3307.2915 3492.4998 3307.2915 L 3492.4998 3307.2915 L 3492.4998 3307.2915 L 3518.9583 3307.2915 L 3518.9583 3307.2915 L 3518.9583 3307.2915 L 3518.9583 3333.7498 L 3518.9583 3333.7498 L 3545.4165 3333.7498 L 3545.4165 3360.2083 L 3518.9583 3413.1248 Q 3518.9583 3466.0415 3545.4165 3518.9583 Q 3571.8748 3598.3333 3624.7915 3598.3333 L 3677.7083 3598.3333 L 3677.7083 3624.7915 L 3677.7083 3651.2498 L 3651.2498 3651.2498 Q 3624.7915 3677.7083 3571.8748 3677.7083 L 3492.4998 3704.1665 L 3492.4998 3757.0833 L 3492.4998 3809.9998 L 3545.4165 3836.4583 Q 3624.7915 3862.9165 3624.7915 3889.3748 L 3624.7915 3915.833 L 3624.7915 3942.2915 L 3624.7915 3968.7498 L 3836.4583 3995.208 Q 4074.583 3995.208 4153.958 4048.1248 Q 4233.333 4074.583 4206.875 4127.5 Q 4153.958 4153.958 4312.708 4206.875 Q 4445.0 4259.7915 4630.208 4259.7915 L 4788.958 4259.7915 L 5106.458 4259.7915 Q 5423.958 4259.7915 5900.208 4365.625 Q 6376.458 4445.0 6429.3745 4524.375 Q 6482.2915 4630.208 6482.2915 4656.6665 Q 6482.2915 4683.1245 6482.2915 4788.958 Q 6482.2915 4894.7915 6429.3745 4947.708 Q 6376.458 5027.083 6349.9995 5027.083 Q 6323.5415 5027.083 6297.083 5106.458 Q 6270.6245 5159.3745 6217.708 5212.2915 Q 6164.7915 5265.208 6111.8745 5265.208 L 6032.4995 5265.208 L 6032.4995 5318.1245 L 6032.4995 5344.583 L 6006.0415 5344.583 Q 5953.1245 5371.0415 5847.2915 5371.0415 Q 5767.9165 5423.958 5476.8745 5450.4165 Q 5159.3745 5476.8745 5159.3745 5503.333 Q 5159.3745 5529.7915 5053.5415 5529.7915 Q 4974.1665 5529.7915 4788.958 5582.708 Q 4603.75 5582.708 4365.625 5662.083 Q 4101.0415 5741.458 3862.9165 5741.458 L 3624.7915 5767.9165 L 3598.3333 5794.3745 L 3571.8748 5820.833 L 3571.8748 5820.833 L 3571.8748 5794.3745 L 3518.9583 5794.3745 L 3439.5833 5794.3745 L 3439.5833 5820.833 L 3466.0415 5820.833 L 3466.0415 5820.833 L 3466.0415 5847.2915 L 3492.4998 5847.2915 L 3518.9583 5847.2915 L 3518.9583 5873.7495 L 3518.9583 5900.208 L 3492.4998 5900.208 L 3492.4998 5926.6665 L 3466.0415 5926.6665 L 3466.0415 5900.208 L 3439.5833 5900.208 L 3413.1248 5900.208 L 3386.6665 5873.7495 Q 3360.2083 5847.2915 3307.2915 5847.2915 Q 3227.9165 5794.3745 2857.4998 5582.708 Q 2487.0833 5371.0415 2407.7083 5318.1245 Q 2354.7915 5238.7495 2328.3333 5238.7495 Q 2301.875 5212.2915 2143.125 5079.9995 Q 1984.3749 4947.708 1587.4999 4656.6665 Q 1190.6249 4365.625 1137.7083 4286.25 Q 1084.7916 4206.875 978.95825 3942.2915 L 873.12494 3704.1665 L 846.6666 3757.0833 Q 846.6666 3809.9998 820.2083 3809.9998 L 793.74994 3809.9998 L 793.74994 3783.5415 L 820.2083 3757.0833 L 820.2083 3677.7083 Q 820.2083 3624.7915 820.2083 3413.1248 Q 820.2083 3201.4583 793.74994 2989.7915 L 767.2916 2778.1248 L 767.2916 2672.2915 L 767.2916 2566.4583 L 793.74994 2566.4583 L 793.74994 2566.4583 L 793.74994 2592.9165 L 820.2083 2592.9165 L 820.2083 2566.4583 Q 820.2083 2539.9998 873.12494 2354.7915 Q 873.12494 2143.125 820.2083 2037.2915 Q 740.8333 1904.9999 793.74994 1878.5416 Q 820.2083 1878.5416 793.74994 1772.7083 Q 767.2916 1666.8749 793.74994 1666.8749 Q 820.2083 1666.8749 793.74994 1613.9583 Q 767.2916 1587.4999 793.74994 1375.8333 Q 820.2083 1164.1666 793.74994 1164.1666 Q 767.2916 1137.7083 767.2916 1058.3333 Q 767.2916 952.49994 740.8333 1005.4166 Q 714.37494 1058.3333 714.37494 1031.875 Q 714.37494 978.95825 687.9166 978.95825 Q 661.4583 978.95825 661.4583 952.49994 Q 661.4583 926.0416 582.0833 926.0416 Q 502.7083 926.0416 502.7083 873.12494 Q 476.24997 846.6666 449.79166 846.6666 Q 396.87497 820.2083 370.41666 793.74994 Q 343.9583 767.2916 317.49997 767.2916 Q 291.04166 767.2916 291.04166 740.8333 Q 291.04166 714.37494 317.49997 714.37494 Q 343.9583 714.37494 343.9583 634.99994 L 317.49997 582.0833 L 291.04166 582.0833 L 264.5833 582.0833 L 264.5833 608.5416 Q 238.12498 634.99994 238.12498 634.99994 Q 185.20833 634.99994 185.20833 608.5416 L 132.29166 555.625 L 132.29166 608.5416 L 132.29166 661.4583 L 105.83333 661.4583 L 105.83333 661.4583 L 105.83333 634.99994 L 79.37499 634.99994 L 79.37499 634.99994 L 79.37499 608.5416 L 79.37499 608.5416 L 79.37499 608.5416 L 52.916664 608.5416 L 52.916664 608.5416 L 52.916664 582.0833 L 26.458332 582.0833 L 26.458332 582.0833 L 26.458332 555.625 L 26.458332 555.625 L 26.458332 555.625 L 0.0 555.625 L 0.0 555.625 L 0.0 529.1666 L 0.0 529.1666 L 0.0 502.7083 L 26.458332 476.24997 L 26.458332 423.3333 L 26.458332 370.41666 L 52.916664 343.9583 L 79.37499 317.49997 L 79.37499 291.04166 L 79.37499 264.5833 L 79.37499 264.5833 L 105.83333 238.12498 L 105.83333 238.12498 L 105.83333 238.12498 L 132.29166 238.12498 L 132.29166 238.12498 L 132.29166 211.66666 L 132.29166 211.66666 L 158.74998 238.12498 Q 185.20833 238.12498 238.12498 238.12498 Q 264.5833 238.12498 291.04166 264.5833 Q 291.04166 291.04166 343.9583 291.04166 Q 423.3333 291.04166 476.24997 264.5833 Q 502.7083 238.12498 555.625 238.12498 Q 608.5416 264.5833 608.5416 238.12498 Q 608.5416 211.66666 555.625 185.20833 Q 529.1666 185.20833 608.5416 132.29166 Q 687.9166 105.83333 687.9166 79.37499 L 687.9166 26.458332 L 687.9166 26.458332 Q 714.37494 0.0 714.37494 0.0 z M 952.49994 158.74998 L 952.49994 185.20833 L 926.0416 185.20833 L 899.5833 185.20833 L 926.0416 158.74998 Q 926.0416 132.29166 952.49994 158.74998 z" svg:height="59.266663mm" draw:style-name="style-127" svg:viewBox="0.0 0.0 6482.2915 5926.6665" svg:width="64.822914mm" svg:x="63.235413mm" svg:y="144.1979mm"/>
          <draw:path svg:d="M 52.916664 158.74998 L 52.916664 0.0 L 555.625 26.458332 Q 1031.875 26.458332 1058.3333 79.37499 L 1058.3333 105.83333 L 1058.3333 211.66666 Q 1031.875 317.49997 952.49994 343.9583 Q 873.12494 343.9583 846.6666 1243.5416 Q 820.2083 2116.6665 529.1666 2143.125 L 264.5833 2143.125 L 264.5833 2090.2083 Q 291.04166 2037.2915 291.04166 1984.3749 L 291.04166 1904.9999 L 264.5833 1904.9999 L 264.5833 1878.5416 L 238.12498 1878.5416 L 211.66666 1878.5416 L 211.66666 1852.0833 L 185.20833 1852.0833 L 185.20833 1852.0833 L 185.20833 1825.6249 L 185.20833 1825.6249 L 185.20833 1825.6249 L 185.20833 1799.1666 L 185.20833 1772.7083 L 185.20833 1772.7083 Q 185.20833 1772.7083 211.66666 1772.7083 L 211.66666 1746.2499 L 211.66666 1587.4999 Q 238.12498 1428.7499 238.12498 926.0416 L 238.12498 396.87497 L 238.12498 396.87497 L 238.12498 396.87497 L 132.29166 370.41666 Q 52.916664 370.41666 52.916664 396.87497 L 52.916664 423.3333 L 52.916664 423.3333 L 26.458332 423.3333 L 26.458332 396.87497 L 26.458332 370.41666 L 0.0 343.9583 L 0.0 317.49997 L 26.458332 317.49997 Q 52.916664 317.49997 52.916664 158.74998 z" svg:height="21.43125mm" draw:style-name="style-128" svg:viewBox="0.0 0.0 1058.3333 2143.125" svg:width="10.583333mm" svg:x="118.268745mm" svg:y="21.960415mm"/>
          <draw:path svg:d="M 185.20833 0.0 L 211.66666 0.0 L 211.66666 52.916664 Q 211.66666 105.83333 238.12498 105.83333 L 238.12498 105.83333 L 185.20833 185.20833 Q 132.29166 264.5833 158.74998 476.24997 Q 185.20833 661.4583 264.5833 740.8333 Q 343.9583 846.6666 502.7083 846.6666 Q 687.9166 899.5833 793.74994 846.6666 Q 926.0416 793.74994 952.49994 740.8333 Q 1005.4166 687.9166 1031.875 687.9166 L 1031.875 687.9166 L 1031.875 740.8333 Q 1031.875 820.2083 1058.3333 846.6666 L 1058.3333 873.12494 L 1031.875 873.12494 L 1031.875 846.6666 L 978.95825 846.6666 L 952.49994 846.6666 L 952.49994 873.12494 L 926.0416 873.12494 L 926.0416 873.12494 L 926.0416 899.5833 L 899.5833 899.5833 Q 873.12494 899.5833 820.2083 952.49994 Q 740.8333 952.49994 555.625 978.95825 Q 370.41666 1005.4166 291.04166 952.49994 Q 185.20833 899.5833 105.83333 793.74994 Q 26.458332 687.9166 0.0 529.1666 Q -26.458332 343.9583 26.458332 264.5833 L 26.458332 185.20833 L 105.83333 105.83333 Q 158.74998 0.0 185.20833 0.0 z" svg:height="9.789583mm" draw:style-name="style-129" svg:viewBox="0.0 0.0 1058.3333 978.95825" svg:width="10.583333mm" svg:x="189.70624mm" svg:y="40.216663mm"/>
          <draw:path svg:d="M 211.66666 396.87497 L 105.83333 396.87497 L 105.83333 396.87497 Q 105.83333 396.87497 52.916664 343.9583 Q 0.0 291.04166 0.0 158.74998 L 0.0 26.458332 L 0.0 26.458332 L 0.0 26.458332 L 211.66666 0.0 Q 396.87497 -26.458332 423.3333 79.37499 Q 449.79166 185.20833 423.3333 264.5833 Q 423.3333 343.9583 370.41666 370.41666 Q 291.04166 396.87497 211.66666 396.87497 z" svg:height="3.9687498mm" draw:style-name="style-130" svg:viewBox="0.0 0.0 423.3333 396.87497" svg:width="4.233333mm" svg:x="201.08333mm" svg:y="41.010414mm"/>
          <draw:path svg:d="M 846.6666 26.458332 L 846.6666 0.0 L 926.0416 0.0 L 978.95825 0.0 L 1005.4166 26.458332 Q 1031.875 52.916664 1031.875 52.916664 L 1031.875 52.916664 L 1058.3333 52.916664 L 1058.3333 52.916664 L 1084.7916 79.37499 L 1111.25 105.83333 L 1137.7083 79.37499 Q 1190.6249 79.37499 1217.0833 185.20833 Q 1243.5416 264.5833 1269.9999 317.49997 Q 1296.4583 343.9583 1296.4583 423.3333 Q 1296.4583 476.24997 1322.9166 476.24997 Q 1349.3749 476.24997 1349.3749 582.0833 L 1349.3749 714.37494 L 1349.3749 714.37494 Q 1349.3749 740.8333 1217.0833 952.49994 Q 1084.7916 1164.1666 978.95825 1349.3749 Q 899.5833 1561.0416 767.2916 1561.0416 Q 661.4583 1587.4999 370.41666 1481.6666 L 79.37499 1375.8333 L 79.37499 1375.8333 L 79.37499 1375.8333 L 52.916664 1375.8333 L 52.916664 1375.8333 L 52.916664 1375.8333 L 26.458332 1349.3749 L 26.458332 1322.9166 L 26.458332 1296.4583 L 0.0 1296.4583 L 0.0 1269.9999 L 0.0 1269.9999 L 0.0 1269.9999 L 0.0 1269.9999 L 0.0 1269.9999 L 79.37499 1243.5416 L 185.20833 1217.0833 L 185.20833 1217.0833 L 185.20833 1217.0833 L 211.66666 1217.0833 L 211.66666 1217.0833 L 185.20833 1190.6249 L 158.74998 1190.6249 L 158.74998 1164.1666 Q 132.29166 1137.7083 132.29166 1084.7916 Q 132.29166 1031.875 132.29166 1005.4166 Q 185.20833 952.49994 158.74998 899.5833 Q 132.29166 820.2083 132.29166 740.8333 Q 79.37499 687.9166 79.37499 608.5416 L 79.37499 529.1666 L 79.37499 529.1666 Q 105.83333 529.1666 211.66666 449.79166 Q 291.04166 370.41666 291.04166 264.5833 L 291.04166 132.29166 L 291.04166 132.29166 L 291.04166 105.83333 L 291.04166 105.83333 L 291.04166 105.83333 L 317.49997 105.83333 L 317.49997 105.83333 L 343.9583 105.83333 Q 370.41666 105.83333 396.87497 105.83333 L 449.79166 105.83333 L 476.24997 158.74998 Q 502.7083 185.20833 529.1666 158.74998 Q 555.625 158.74998 582.0833 132.29166 Q 582.0833 105.83333 687.9166 158.74998 Q 793.74994 158.74998 793.74994 185.20833 L 820.2083 185.20833 L 820.2083 185.20833 L 820.2083 211.66666 L 873.12494 211.66666 L 899.5833 211.66666 L 899.5833 185.20833 Q 873.12494 158.74998 873.12494 105.83333 L 820.2083 26.458332 L 846.6666 26.458332 z" svg:height="15.610415mm" draw:style-name="style-131" svg:viewBox="0.0 0.0 1349.3749 1561.0416" svg:width="13.49375mm" svg:x="161.66042mm" svg:y="213.25415mm"/>
          <draw:path svg:d="M 52.916664 264.5833 L 26.458332 291.04166 L 26.458332 291.04166 Q 0.0 291.04166 0.0 185.20833 L 26.458332 79.37499 L 185.20833 0.0 Q 343.9583 -79.37499 291.04166 52.916664 Q 211.66666 185.20833 132.29166 238.12498 Q 79.37499 238.12498 52.916664 264.5833 z" svg:height="2.9104166mm" draw:style-name="style-132" svg:viewBox="0.0 0.0 291.04166 291.04166" svg:width="2.9104166mm" svg:x="141.55208mm" svg:y="270.66873mm"/>
          <draw:path svg:d="M 79.37499 26.458332 L 79.37499 0.0 L 105.83333 26.458332 Q 105.83333 52.916664 158.74998 52.916664 Q 238.12498 52.916664 238.12498 105.83333 L 238.12498 132.29166 L 238.12498 132.29166 Q 211.66666 132.29166 211.66666 185.20833 L 211.66666 238.12498 L 211.66666 238.12498 L 211.66666 238.12498 L 185.20833 264.5833 L 158.74998 291.04166 L 158.74998 317.49997 Q 158.74998 370.41666 132.29166 396.87497 L 132.29166 423.3333 L 52.916664 423.3333 L 0.0 423.3333 L 0.0 370.41666 Q 0.0 343.9583 0.0 291.04166 L 0.0 238.12498 L 0.0 238.12498 L 0.0 238.12498 L 0.0 185.20833 Q 26.458332 132.29166 0.0 132.29166 Q -26.458332 132.29166 0.0 105.83333 Q 0.0 52.916664 52.916664 52.916664 Q 79.37499 52.916664 79.37499 26.458332 z" svg:height="4.233333mm" draw:style-name="style-133" svg:viewBox="0.0 0.0 238.12498 423.3333" svg:width="2.38125mm" svg:x="165.62915mm" svg:y="49.212498mm"/>
          <draw:path svg:d="M 661.4583 291.04166 L 661.4583 370.41666 L 661.4583 370.41666 L 661.4583 396.87497 L 714.37494 396.87497 L 793.74994 396.87497 L 793.74994 343.9583 L 820.2083 317.49997 L 820.2083 238.12498 Q 820.2083 158.74998 793.74994 79.37499 L 793.74994 26.458332 L 1058.3333 26.458332 L 1322.9166 26.458332 L 1296.4583 529.1666 Q 1296.4583 1031.875 1269.9999 1613.9583 L 1269.9999 2169.5833 L 1269.9999 2248.9583 Q 1243.5416 2328.3333 1243.5416 2407.7083 Q 1243.5416 2487.0833 1031.875 2513.5415 L 820.2083 2539.9998 L 820.2083 2539.9998 Q 820.2083 2513.5415 740.8333 2513.5415 L 661.4583 2513.5415 L 661.4583 2460.6248 Q 661.4583 2407.7083 714.37494 1825.6249 L 740.8333 1217.0833 L 661.4583 1217.0833 L 582.0833 1243.5416 L 582.0833 1243.5416 L 555.625 1243.5416 L 555.625 1296.4583 L 555.625 1322.9166 L 555.625 1349.3749 L 555.625 1375.8333 L 555.625 1957.9165 L 555.625 2539.9998 L 529.1666 2539.9998 L 502.7083 2539.9998 L 476.24997 2539.9998 L 449.79166 2539.9998 L 396.87497 2539.9998 Q 343.9583 2566.4583 238.12498 2566.4583 L 132.29166 2566.4583 L 79.37499 2539.9998 L 0.0 2539.9998 L 0.0 2487.0833 Q 26.458332 2434.1665 26.458332 2301.875 L 52.916664 2169.5833 L 52.916664 2037.2915 Q 79.37499 1904.9999 79.37499 952.49994 L 79.37499 0.0 L 343.9583 0.0 Q 608.5416 26.458332 634.99994 26.458332 Q 661.4583 26.458332 661.4583 132.29166 Q 661.4583 238.12498 661.4583 291.04166 z" svg:height="25.664581mm" draw:style-name="style-134" svg:viewBox="0.0 0.0 1322.9166 2566.4583" svg:width="13.229166mm" svg:x="83.34374mm" svg:y="19.314583mm"/>
          <draw:path svg:d="M 26.458332 1587.4999 L 52.916664 0.0 L 52.916664 0.0 L 52.916664 0.0 L 79.37499 52.916664 Q 105.83333 105.83333 105.83333 79.37499 Q 105.83333 52.916664 132.29166 52.916664 Q 158.74998 52.916664 158.74998 79.37499 Q 158.74998 105.83333 185.20833 105.83333 L 211.66666 105.83333 L 211.66666 52.916664 L 211.66666 26.458332 L 238.12498 26.458332 L 264.5833 0.0 L 264.5833 0.0 L 264.5833 0.0 L 291.04166 0.0 L 291.04166 0.0 L 317.49997 26.458332 L 317.49997 26.458332 L 291.04166 2010.8333 Q 264.5833 4021.6665 264.5833 4736.0415 L 264.5833 5450.4165 L 238.12498 5476.8745 Q 211.66666 5503.333 211.66666 5609.1665 L 211.66666 5741.458 L 185.20833 5741.458 L 185.20833 5767.9165 L 158.74998 5767.9165 L 158.74998 5767.9165 L 158.74998 5741.458 L 158.74998 5741.458 L 132.29166 5767.9165 L 105.83333 5794.3745 L 105.83333 5820.833 L 105.83333 5847.2915 L 79.37499 5847.2915 L 79.37499 5873.7495 L 79.37499 5873.7495 L 52.916664 5873.7495 L 52.916664 5820.833 L 52.916664 5794.3745 L 26.458332 5794.3745 L 26.458332 5767.9165 L 26.458332 5767.9165 L 0.0 5767.9165 L 0.0 5767.9165 L 0.0 5767.9165 L 0.0 4974.1665 Q 0.0 4206.875 0.0 3704.1665 Q 0.0 3174.9998 26.458332 1587.4999 z" svg:height="58.737495mm" draw:style-name="style-135" svg:viewBox="0.0 0.0 317.49997 5873.7495" svg:width="3.1749997mm" svg:x="212.72499mm" svg:y="185.20833mm"/>
          <draw:path svg:d="M 6217.708 0.0 L 6429.3745 0.0 L 10609.791 79.37499 Q 14790.208 158.74998 15478.124 158.74998 Q 16192.499 185.20833 16192.499 211.66666 Q 16192.499 238.12498 16457.082 238.12498 Q 16721.666 238.12498 16748.125 264.5833 Q 16748.125 264.5833 16853.957 264.5833 Q 16933.332 211.66666 16959.791 238.12498 Q 16986.25 238.12498 16986.25 264.5833 Q 16986.25 317.49997 17171.457 317.49997 Q 17330.207 317.49997 17383.125 291.04166 L 17436.041 291.04166 L 17436.041 317.49997 Q 17409.582 317.49997 17488.957 343.9583 Q 17568.332 370.41666 17594.791 370.41666 L 17594.791 370.41666 L 17594.791 343.9583 L 17594.791 343.9583 L 17621.25 343.9583 L 17621.25 370.41666 L 17621.25 370.41666 L 17647.707 370.41666 L 17647.707 396.87497 L 17647.707 423.3333 L 17621.25 423.3333 L 17621.25 423.3333 L 17621.25 449.79166 L 17647.707 449.79166 L 17647.707 476.24997 L 17647.707 502.7083 L 17647.707 529.1666 L 17647.707 582.0833 L 17647.707 582.0833 L 17647.707 582.0833 L 17674.166 582.0833 L 17700.625 582.0833 L 17700.625 582.0833 L 17700.625 582.0833 L 17674.166 582.0833 L 17674.166 608.5416 L 8890.0 608.5416 L 105.83333 608.5416 L 105.83333 582.0833 L 79.37499 582.0833 L 79.37499 555.625 L 79.37499 529.1666 L 52.916664 529.1666 L 52.916664 529.1666 L 26.458332 502.7083 L 0.0 502.7083 L 0.0 476.24997 L 26.458332 449.79166 L 26.458332 449.79166 L 26.458332 423.3333 L 26.458332 423.3333 L 26.458332 423.3333 L 52.916664 423.3333 L 52.916664 423.3333 L 132.29166 396.87497 Q 185.20833 370.41666 158.74998 370.41666 Q 132.29166 370.41666 211.66666 343.9583 L 291.04166 343.9583 L 291.04166 317.49997 Q 291.04166 291.04166 238.12498 264.5833 Q 185.20833 264.5833 185.20833 211.66666 L 185.20833 185.20833 L 158.74998 185.20833 L 158.74998 158.74998 L 238.12498 158.74998 L 291.04166 158.74998 L 264.5833 185.20833 L 238.12498 185.20833 L 238.12498 211.66666 L 238.12498 238.12498 L 370.41666 238.12498 Q 502.7083 211.66666 555.625 238.12498 L 634.99994 264.5833 L 661.4583 264.5833 L 714.37494 264.5833 L 767.2916 317.49997 Q 793.74994 317.49997 873.12494 317.49997 Q 978.95825 317.49997 978.95825 291.04166 L 978.95825 291.04166 L 1005.4166 291.04166 L 1005.4166 317.49997 L 1058.3333 317.49997 L 1111.25 317.49997 L 1137.7083 291.04166 L 1164.1666 264.5833 L 1084.7916 264.5833 L 978.95825 264.5833 L 1005.4166 238.12498 L 1031.875 211.66666 L 1084.7916 211.66666 Q 1137.7083 185.20833 1111.25 158.74998 Q 1111.25 132.29166 1190.6249 132.29166 Q 1243.5416 105.83333 1217.0833 105.83333 Q 1190.6249 105.83333 1190.6249 79.37499 Q 1190.6249 52.916664 1375.8333 52.916664 Q 1561.0416 26.458332 1561.0416 52.916664 Q 1561.0416 79.37499 1825.6249 105.83333 Q 2090.2083 105.83333 2090.2083 79.37499 Q 2063.75 52.916664 2090.2083 26.458332 Q 2143.125 26.458332 2143.125 52.916664 Q 2143.125 79.37499 2328.3333 105.83333 Q 2513.5415 105.83333 2513.5415 132.29166 Q 2513.5415 158.74998 2566.4583 132.29166 Q 2645.8333 105.83333 2672.2915 105.83333 Q 2725.2083 105.83333 3174.9998 105.83333 Q 3624.7915 52.916664 3624.7915 52.916664 Q 3598.3333 52.916664 4312.708 26.458332 Q 5053.5415 0.0 5529.7915 0.0 Q 6006.0415 0.0 6217.708 0.0 z M 555.625 317.49997 L 555.625 291.04166 L 582.0833 291.04166 Q 608.5416 317.49997 661.4583 317.49997 Q 687.9166 317.49997 608.5416 343.9583 L 555.625 343.9583 L 555.625 317.49997 z" svg:height="6.0854163mm" draw:style-name="style-136" svg:viewBox="0.0 0.0 17700.625 608.5416" svg:width="177.00624mm" svg:x="36.77708mm" svg:y="303.74164mm"/>
          <draw:path svg:d="M 1217.0833 132.29166 L 1269.9999 132.29166 L 1269.9999 211.66666 Q 1269.9999 291.04166 1322.9166 343.9583 Q 1322.9166 423.3333 1349.3749 502.7083 Q 1375.8333 555.625 1322.9166 608.5416 Q 1322.9166 634.99994 1322.9166 687.9166 Q 1322.9166 740.8333 1349.3749 767.2916 L 1349.3749 793.74994 L 1375.8333 793.74994 L 1402.2916 820.2083 L 1402.2916 820.2083 L 1375.8333 820.2083 L 1375.8333 820.2083 L 1375.8333 820.2083 L 1269.9999 846.6666 L 1190.6249 873.12494 L 1190.6249 873.12494 L 1190.6249 873.12494 L 1164.1666 873.12494 Q 1137.7083 873.12494 1058.3333 820.2083 Q 1005.4166 793.74994 820.2083 714.37494 Q 634.99994 608.5416 529.1666 634.99994 L 396.87497 634.99994 L 370.41666 634.99994 L 370.41666 634.99994 L 370.41666 608.5416 Q 370.41666 608.5416 264.5833 502.7083 Q 211.66666 423.3333 105.83333 370.41666 L 26.458332 343.9583 L 26.458332 317.49997 L 0.0 317.49997 L 0.0 317.49997 L 0.0 291.04166 L 26.458332 291.04166 L 52.916664 291.04166 L 26.458332 264.5833 L 0.0 264.5833 L 0.0 238.12498 L 0.0 185.20833 L 105.83333 185.20833 Q 238.12498 185.20833 238.12498 158.74998 L 238.12498 158.74998 L 423.3333 158.74998 Q 582.0833 158.74998 582.0833 105.83333 Q 608.5416 79.37499 634.99994 52.916664 Q 687.9166 52.916664 687.9166 26.458332 Q 687.9166 0.0 714.37494 0.0 Q 740.8333 0.0 740.8333 26.458332 Q 740.8333 52.916664 952.49994 105.83333 Q 1137.7083 132.29166 1217.0833 132.29166 z" svg:height="8.73125mm" draw:style-name="style-137" svg:viewBox="0.0 0.0 1402.2916 873.12494" svg:width="14.022916mm" svg:x="149.75417mm" svg:y="217.2229mm"/>
          <draw:path svg:d="M 4709.583 0.0 L 4815.4165 0.0 L 4815.4165 26.458332 L 4815.4165 26.458332 L 4841.8745 52.916664 L 4868.333 105.83333 L 4841.8745 264.5833 Q 4815.4165 449.79166 4709.583 634.99994 Q 4603.75 820.2083 4418.5415 952.49994 Q 4259.7915 1058.3333 4021.6665 1164.1666 Q 3809.9998 1269.9999 3757.0833 1269.9999 L 3704.1665 1269.9999 L 3677.7083 1296.4583 L 3651.2498 1296.4583 L 3651.2498 1322.9166 L 3651.2498 1349.3749 L 3624.7915 1375.8333 L 3598.3333 1402.2916 L 3598.3333 1402.2916 L 3598.3333 1428.7499 L 3598.3333 1428.7499 L 3598.3333 1428.7499 L 3624.7915 1428.7499 L 3624.7915 1428.7499 L 3677.7083 1455.2083 L 3730.6248 1481.6666 L 3862.9165 1481.6666 Q 3968.7498 1481.6666 4180.4165 1481.6666 Q 4365.625 1481.6666 4392.083 1534.5833 Q 4445.0 1587.4999 4630.208 1587.4999 Q 4815.4165 1587.4999 4841.8745 1587.4999 L 4868.333 1587.4999 L 4868.333 1613.9583 Q 4868.333 1640.4166 4841.8745 1640.4166 L 4841.8745 1666.8749 L 4815.4165 1666.8749 L 4762.4995 1693.3333 L 4630.208 1693.3333 L 4497.9165 1693.3333 L 4497.9165 1825.6249 Q 4497.9165 1957.9165 4392.083 2116.6665 Q 4286.25 2248.9583 4127.5 2434.1665 Q 3942.2915 2592.9165 3730.6248 2619.3748 Q 3518.9583 2645.8333 3466.0415 2566.4583 Q 3439.5833 2487.0833 3439.5833 2248.9583 Q 3439.5833 2010.8333 3518.9583 1878.5416 L 3598.3333 1746.2499 L 3598.3333 1746.2499 L 3598.3333 1746.2499 L 3624.7915 1719.7916 L 3651.2498 1693.3333 L 3651.2498 1693.3333 L 3651.2498 1693.3333 L 3651.2498 1666.8749 L 3651.2498 1666.8749 L 3677.7083 1666.8749 L 3677.7083 1640.4166 L 3677.7083 1640.4166 L 3704.1665 1640.4166 L 3704.1665 1640.4166 L 3704.1665 1640.4166 L 3704.1665 1613.9583 L 3704.1665 1613.9583 L 3677.7083 1613.9583 L 3677.7083 1587.4999 L 3571.8748 1587.4999 L 3466.0415 1587.4999 L 3466.0415 1613.9583 L 3439.5833 1613.9583 L 3439.5833 1613.9583 L 3439.5833 1640.4166 L 3439.5833 1640.4166 L 3439.5833 1640.4166 L 3122.0833 2143.125 Q 2804.5833 2645.8333 2645.8333 2857.4998 Q 2487.0833 3069.1665 2487.0833 3069.1665 Q 2487.0833 3069.1665 2460.6248 3069.1665 L 2460.6248 3095.6248 L 2460.6248 3095.6248 Q 2434.1665 3095.6248 2434.1665 3122.0833 L 2434.1665 3122.0833 L 2434.1665 3122.0833 L 2434.1665 3122.0833 L 2407.7083 3122.0833 L 2407.7083 3122.0833 L 2407.7083 3148.5415 L 2381.2498 3148.5415 L 2169.5833 3333.7498 Q 1931.4583 3545.4165 1613.9583 3704.1665 Q 1296.4583 3862.9165 1005.4166 3968.7498 Q 740.8333 4021.6665 476.24997 4021.6665 Q 185.20833 4021.6665 158.74998 4021.6665 L 132.29166 4021.6665 L 105.83333 3995.208 L 79.37499 3968.7498 L 79.37499 3968.7498 L 52.916664 3968.7498 L 52.916664 3942.2915 L 52.916664 3915.833 L 26.458332 3915.833 L 26.458332 3915.833 L 26.458332 3889.3748 L 0.0 3889.3748 L 0.0 3862.9165 L 0.0 3836.4583 L 0.0 3836.4583 L 0.0 3809.9998 L 26.458332 3809.9998 L 52.916664 3809.9998 L 52.916664 3809.9998 L 52.916664 3809.9998 L 52.916664 3836.4583 L 79.37499 3836.4583 L 79.37499 3836.4583 L 105.83333 3836.4583 L 105.83333 3836.4583 L 105.83333 3862.9165 L 105.83333 3862.9165 L 105.83333 3862.9165 L 132.29166 3862.9165 L 132.29166 3862.9165 L 132.29166 3889.3748 L 158.74998 3889.3748 L 158.74998 3889.3748 L 158.74998 3915.833 L 185.20833 3915.833 Q 211.66666 3915.833 423.3333 3915.833 Q 661.4583 3915.833 846.6666 3862.9165 Q 1058.3333 3757.0833 1375.8333 3571.8748 Q 1666.8749 3386.6665 1931.4583 3069.1665 Q 2222.5 2778.1248 2566.4583 2275.4165 L 2910.4165 1799.1666 L 2936.8748 1799.1666 L 2936.8748 1799.1666 L 2936.8748 1772.7083 L 2963.3333 1772.7083 L 2963.3333 1746.2499 L 2963.3333 1719.7916 L 2989.7915 1719.7916 L 2989.7915 1693.3333 L 2989.7915 1693.3333 L 3016.2498 1693.3333 L 3016.2498 1666.8749 L 3016.2498 1640.4166 L 3042.7083 1640.4166 L 3042.7083 1640.4166 L 2963.3333 1640.4166 L 2883.9583 1640.4166 L 2539.9998 1719.7916 Q 2222.5 1825.6249 2248.9583 1957.9165 Q 2275.4165 2063.75 2275.4165 2169.5833 L 2275.4165 2301.875 L 2275.4165 2328.3333 L 2275.4165 2354.7915 L 2248.9583 2354.7915 L 2248.9583 2381.2498 L 2222.5 2381.2498 L 2196.0415 2381.2498 L 2196.0415 2275.4165 L 2169.5833 2196.0415 L 2169.5833 2169.5833 Q 2169.5833 2143.125 2143.125 2090.2083 L 2143.125 2037.2915 L 2143.125 1984.3749 Q 2116.6665 1931.4583 2116.6665 1825.6249 Q 2090.2083 1719.7916 2010.8333 1693.3333 L 1957.9165 1666.8749 L 1957.9165 1640.4166 Q 1957.9165 1640.4166 1931.4583 1640.4166 L 1931.4583 1640.4166 L 1931.4583 1640.4166 Q 1904.9999 1613.9583 1799.1666 1508.1249 Q 1693.3333 1375.8333 1534.5833 1322.9166 L 1349.3749 1217.0833 L 1322.9166 1217.0833 L 1269.9999 1217.0833 L 1217.0833 1190.6249 L 1190.6249 1164.1666 L 1190.6249 1164.1666 L 1164.1666 1164.1666 L 1164.1666 1164.1666 L 1164.1666 1164.1666 L 1164.1666 1137.7083 L 1164.1666 1137.7083 L 1190.6249 1137.7083 L 1190.6249 1111.25 L 1190.6249 1111.25 L 1217.0833 1111.25 L 1217.0833 1111.25 L 1217.0833 1111.25 L 1243.5416 1111.25 L 1269.9999 1111.25 L 1322.9166 1111.25 L 1375.8333 1111.25 L 1428.7499 1137.7083 Q 1508.1249 1164.1666 1957.9165 1217.0833 Q 2381.2498 1269.9999 2804.5833 1296.4583 Q 3254.3748 1296.4583 3386.6665 1058.3333 Q 3545.4165 846.6666 3809.9998 555.625 L 4101.0415 264.5833 L 4127.5 264.5833 L 4153.958 264.5833 L 4153.958 238.12498 L 4180.4165 238.12498 L 4180.4165 238.12498 L 4180.4165 211.66666 L 4180.4165 211.66666 L 4180.4165 211.66666 L 4206.875 211.66666 L 4206.875 211.66666 L 4206.875 185.20833 L 4206.875 185.20833 L 4418.5415 105.83333 Q 4630.208 0.0 4709.583 0.0 z M 3915.833 1084.7916 L 3889.3748 1111.25 L 3862.9165 1111.25 L 3809.9998 1111.25 L 3757.0833 1111.25 L 3704.1665 1111.25 L 3704.1665 1111.25 L 3704.1665 1111.25 L 3730.6248 1084.7916 L 3757.0833 1058.3333 L 3757.0833 1058.3333 L 3757.0833 1058.3333 L 3757.0833 1031.875 L 3757.0833 1031.875 L 3783.5415 1031.875 L 3783.5415 1005.4166 L 3783.5415 1005.4166 L 3809.9998 1005.4166 L 3809.9998 978.95825 L 3809.9998 952.49994 L 3836.4583 952.49994 L 3836.4583 952.49994 L 4127.5 634.99994 Q 4392.083 317.49997 4524.375 238.12498 Q 4656.6665 158.74998 4709.583 158.74998 Q 4762.4995 158.74998 4762.4995 264.5833 Q 4762.4995 396.87497 4656.6665 529.1666 Q 4577.2915 687.9166 4392.083 793.74994 Q 4233.333 952.49994 4101.0415 1005.4166 Q 3968.7498 1058.3333 3915.833 1084.7916 z M 2883.9583 1428.7499 L 3148.5415 1428.7499 L 3148.5415 1455.2083 L 3148.5415 1481.6666 L 3122.0833 1481.6666 L 3095.6248 1481.6666 L 3016.2498 1508.1249 Q 2910.4165 1534.5833 2539.9998 1640.4166 Q 2143.125 1746.2499 2090.2083 1666.8749 L 2063.75 1587.4999 L 1984.3749 1481.6666 Q 1904.9999 1375.8333 2275.4165 1375.8333 Q 2619.3748 1428.7499 2883.9583 1428.7499 z M 4233.333 1693.3333 L 4233.333 1799.1666 L 4048.1248 2116.6665 Q 3889.3748 2434.1665 3809.9998 2487.0833 Q 3757.0833 2539.9998 3704.1665 2539.9998 L 3651.2498 2539.9998 L 3651.2498 2539.9998 L 3651.2498 2539.9998 L 3624.7915 2487.0833 L 3624.7915 2407.7083 L 3651.2498 2407.7083 L 3677.7083 2407.7083 L 3677.7083 2328.3333 Q 3704.1665 2222.5 3704.1665 2169.5833 Q 3757.0833 2090.2083 3889.3748 1878.5416 Q 4021.6665 1666.8749 4127.5 1613.9583 Q 4233.333 1561.0416 4233.333 1693.3333 z" svg:height="40.216663mm" draw:style-name="style-138" svg:viewBox="0.0 0.0 4868.333 4021.6665" svg:width="48.68333mm" svg:x="28.574999mm" svg:y="249.23749mm"/>
          <draw:path svg:d="M 0.0 0.0 Q 0.0 -52.916664 79.37499 0.0 Q 185.20833 26.458332 185.20833 105.83333 Q 158.74998 185.20833 79.37499 105.83333 Q 26.458332 52.916664 0.0 0.0 z" svg:height="1.0583333mm" draw:style-name="style-139" svg:viewBox="0.0 0.0 185.20833 105.83333" svg:width="1.8520832mm" svg:x="130.43958mm" svg:y="266.96457mm"/>
          <draw:path svg:d="M 873.12494 449.79166 L 873.12494 502.7083 L 873.12494 767.2916 L 873.12494 1005.4166 L 873.12494 1058.3333 L 873.12494 1111.25 L 846.6666 1164.1666 Q 820.2083 1217.0833 740.8333 1322.9166 Q 661.4583 1455.2083 555.625 1508.1249 L 423.3333 1561.0416 L 396.87497 1561.0416 Q 396.87497 1561.0416 211.66666 1613.9583 L 26.458332 1640.4166 L 26.458332 1640.4166 L 0.0 1640.4166 L 0.0 1613.9583 L 26.458332 1561.0416 L 26.458332 873.12494 Q 26.458332 158.74998 0.0 132.29166 Q -26.458332 79.37499 0.0 52.916664 L 0.0 26.458332 L 238.12498 0.0 Q 476.24997 -26.458332 608.5416 52.916664 Q 740.8333 132.29166 793.74994 291.04166 Q 873.12494 423.3333 873.12494 449.79166 z" svg:height="16.404165mm" draw:style-name="style-140" svg:viewBox="0.0 0.0 873.12494 1640.4166" svg:width="8.73125mm" svg:x="166.42291mm" svg:y="21.960415mm"/>
          <draw:path svg:d="M 370.41666 0.0 L 396.87497 0.0 L 740.8333 0.0 L 1111.25 0.0 L 1111.25 211.66666 Q 1111.25 423.3333 1084.7916 502.7083 L 1084.7916 582.0833 L 1084.7916 1058.3333 L 1084.7916 1534.5833 L 1058.3333 3227.9165 Q 1058.3333 4947.708 1031.875 6402.9165 L 1031.875 7884.583 L 1005.4166 7884.583 Q 1005.4166 7884.583 978.95825 7884.583 Q 952.49994 7884.583 926.0416 7911.041 Q 899.5833 7937.4995 899.5833 7937.4995 L 846.6666 7937.4995 L 846.6666 7990.416 L 846.6666 8043.333 L 820.2083 7963.958 L 793.74994 7884.583 L 793.74994 7805.208 Q 793.74994 7725.833 767.2916 7725.833 L 767.2916 7725.833 L 767.2916 7567.083 L 767.2916 7434.7915 L 767.2916 7037.9165 Q 793.74994 6667.4995 793.74994 4577.2915 L 820.2083 2487.0833 L 820.2083 2063.75 Q 846.6666 1640.4166 820.2083 1508.1249 L 820.2083 1375.8333 L 820.2083 1058.3333 Q 846.6666 740.8333 820.2083 502.7083 Q 820.2083 264.5833 740.8333 264.5833 Q 634.99994 264.5833 396.87497 238.12498 L 158.74998 211.66666 L 79.37499 211.66666 L 0.0 211.66666 L 0.0 211.66666 L 0.0 211.66666 L 52.916664 185.20833 L 105.83333 158.74998 L 158.74998 158.74998 Q 211.66666 132.29166 291.04166 79.37499 Q 370.41666 0.0 370.41666 0.0 z" svg:height="80.43333mm" draw:style-name="style-141" svg:viewBox="0.0 0.0 1111.25 8043.333" svg:width="11.112499mm" svg:x="206.37498mm" svg:y="11.112499mm"/>
          <draw:path svg:d="M 793.74994 105.83333 L 0.0 0.0 L 5503.333 0.0 L 11006.666 0.0 L 11006.666 0.0 Q 11006.666 0.0 11033.124 26.458332 Q 11059.583 52.916664 10980.208 79.37499 Q 10874.374 105.83333 10794.999 132.29166 L 10715.624 158.74998 L 10742.083 158.74998 L 10768.541 158.74998 L 10768.541 185.20833 L 10768.541 211.66666 L 10794.999 238.12498 L 10821.458 264.5833 L 10821.458 291.04166 L 10821.458 317.49997 L 10794.999 317.49997 L 10794.999 317.49997 L 10821.458 343.9583 L 10874.374 370.41666 L 11773.958 370.41666 Q 12647.083 370.41666 12752.916 343.9583 L 12858.749 343.9583 L 12858.749 343.9583 L 12858.749 370.41666 L 12885.208 370.41666 L 12911.666 370.41666 L 12938.124 396.87497 Q 12964.583 423.3333 12938.124 423.3333 L 12885.208 423.3333 L 12885.208 449.79166 L 12885.208 449.79166 L 12911.666 449.79166 L 12911.666 476.24997 L 12938.124 476.24997 Q 12991.041 502.7083 12938.124 529.1666 Q 12911.666 529.1666 12938.124 555.625 Q 12964.583 582.0833 12938.124 582.0833 Q 12938.124 608.5416 12964.583 634.99994 Q 12991.041 634.99994 12991.041 661.4583 Q 13017.499 687.9166 13043.958 740.8333 Q 13043.958 767.2916 13070.416 767.2916 Q 13096.874 793.74994 13017.499 793.74994 L 12938.124 793.74994 L 12964.583 820.2083 L 12991.041 846.6666 L 13043.958 846.6666 Q 13096.874 846.6666 13096.874 873.12494 Q 13096.874 899.5833 13123.333 899.5833 Q 13149.791 899.5833 13176.249 926.0416 L 13202.708 926.0416 L 13202.708 952.49994 L 13202.708 978.95825 L 13176.249 978.95825 L 13149.791 1005.4166 L 13202.708 1005.4166 L 13229.166 1005.4166 L 13229.166 1031.875 L 13255.624 1031.875 L 13255.624 1031.875 L 13255.624 1058.3333 L 13202.708 1058.3333 L 13176.249 1058.3333 L 13149.791 1084.7916 L 13096.874 1111.25 L 13096.874 1111.25 L 13096.874 1111.25 L 12726.458 1111.25 Q 12329.583 1111.25 10768.541 1137.7083 L 9233.958 1137.7083 L 6879.1665 1137.7083 L 4524.375 1137.7083 L 4524.375 1137.7083 L 4524.375 1111.25 L 4471.458 1111.25 L 4445.0 1111.25 L 4365.625 1084.7916 L 4286.25 1084.7916 L 4286.25 1058.3333 Q 4312.708 1031.875 4312.708 1005.4166 Q 4312.708 952.49994 4339.1665 899.5833 Q 4339.1665 820.2083 4312.708 820.2083 Q 4286.25 793.74994 4286.25 740.8333 Q 4286.25 687.9166 4233.333 661.4583 Q 4153.958 634.99994 4233.333 608.5416 Q 4286.25 582.0833 4259.7915 582.0833 Q 4233.333 582.0833 4233.333 555.625 L 4259.7915 529.1666 L 4259.7915 529.1666 L 4259.7915 529.1666 L 4206.875 502.7083 Q 4153.958 476.24997 4101.0415 476.24997 Q 4048.1248 476.24997 4101.0415 449.79166 L 4180.4165 423.3333 L 3730.6248 423.3333 Q 3307.2915 423.3333 3069.1665 396.87497 Q 2831.0415 370.41666 2301.875 343.9583 L 1772.7083 291.04166 L 1772.7083 264.5833 Q 1772.7083 238.12498 1666.8749 211.66666 Q 1561.0416 211.66666 793.74994 105.83333 z" svg:height="11.377083mm" draw:style-name="style-142" svg:viewBox="0.0 0.0 13255.624 1137.7083" svg:width="132.55624mm" svg:x="43.127083mm" svg:y="0.0mm"/>
          <draw:path svg:d="M 264.5833 79.37499 L 291.04166 0.0 L 370.41666 0.0 Q 423.3333 26.458332 449.79166 79.37499 Q 476.24997 105.83333 502.7083 105.83333 L 529.1666 105.83333 L 529.1666 105.83333 Q 529.1666 132.29166 423.3333 238.12498 Q 343.9583 317.49997 158.74998 317.49997 L 0.0 317.49997 L 0.0 317.49997 L 0.0 317.49997 L 26.458332 317.49997 Q 52.916664 317.49997 26.458332 238.12498 L 0.0 185.20833 L 26.458332 185.20833 L 52.916664 211.66666 L 52.916664 211.66666 L 52.916664 211.66666 L 79.37499 211.66666 L 79.37499 211.66666 L 132.29166 211.66666 L 185.20833 211.66666 L 185.20833 211.66666 Q 211.66666 211.66666 211.66666 185.20833 Q 238.12498 158.74998 264.5833 79.37499 z" svg:height="3.1749997mm" draw:style-name="style-143" svg:viewBox="0.0 0.0 529.1666 317.49997" svg:width="5.2916665mm" svg:x="132.29166mm" svg:y="123.825mm"/>
          <draw:path svg:d="M 0.0 26.458332 L 0.0 0.0 L 52.916664 26.458332 Q 79.37499 52.916664 132.29166 52.916664 L 185.20833 52.916664 L 238.12498 52.916664 Q 291.04166 52.916664 317.49997 52.916664 L 370.41666 52.916664 L 687.9166 317.49997 Q 1005.4166 608.5416 1058.3333 687.9166 Q 1164.1666 793.74994 1164.1666 793.74994 L 1164.1666 793.74994 L 1164.1666 820.2083 L 1164.1666 820.2083 L 1190.6249 820.2083 L 1190.6249 846.6666 L 1190.6249 846.6666 L 1217.0833 846.6666 L 1217.0833 846.6666 L 1217.0833 846.6666 L 1217.0833 873.12494 L 1217.0833 873.12494 L 1243.5416 873.12494 L 1243.5416 899.5833 L 1243.5416 899.5833 L 1269.9999 899.5833 L 1269.9999 899.5833 L 1269.9999 899.5833 L 1269.9999 926.0416 L 1296.4583 926.0416 L 1296.4583 926.0416 L 1296.4583 952.49994 L 1322.9166 952.49994 L 1322.9166 952.49994 L 1322.9166 978.95825 L 1322.9166 1005.4166 L 1349.3749 1031.875 L 1375.8333 1058.3333 L 1375.8333 1058.3333 L 1375.8333 1084.7916 L 1375.8333 1111.25 L 1375.8333 1137.7083 L 1349.3749 1137.7083 L 1349.3749 1111.25 L 1349.3749 1111.25 L 1322.9166 1111.25 L 1322.9166 1137.7083 L 1322.9166 1164.1666 L 1269.9999 1164.1666 L 1243.5416 1164.1666 L 1243.5416 1137.7083 L 1217.0833 1137.7083 L 1217.0833 1137.7083 L 1217.0833 1111.25 L 1217.0833 1111.25 L 1217.0833 1111.25 L 1190.6249 1111.25 L 1190.6249 1111.25 L 1164.1666 1111.25 L 1137.7083 1111.25 L 1137.7083 1111.25 Q 1111.25 1111.25 1111.25 1111.25 Q 1084.7916 1111.25 1058.3333 1084.7916 Q 1058.3333 1058.3333 1031.875 1058.3333 Q 1005.4166 1058.3333 1005.4166 1031.875 Q 1005.4166 1005.4166 978.95825 1005.4166 Q 952.49994 1005.4166 899.5833 952.49994 Q 846.6666 873.12494 740.8333 793.74994 Q 687.9166 687.9166 555.625 582.0833 Q 423.3333 449.79166 264.5833 317.49997 L 105.83333 158.74998 L 105.83333 158.74998 L 105.83333 158.74998 L 105.83333 158.74998 Q 105.83333 132.29166 79.37499 132.29166 L 79.37499 132.29166 L 79.37499 105.83333 Q 52.916664 105.83333 52.916664 105.83333 L 52.916664 105.83333 L 52.916664 79.37499 Q 52.916664 52.916664 26.458332 52.916664 Q 0.0 52.916664 0.0 26.458332 z" svg:height="11.641666mm" draw:style-name="style-144" svg:viewBox="0.0 0.0 1375.8333 1164.1666" svg:width="13.758332mm" svg:x="135.99582mm" svg:y="75.67083mm"/>
          <draw:path svg:d="M 264.5833 26.458332 L 264.5833 0.0 L 291.04166 0.0 Q 343.9583 0.0 370.41666 26.458332 L 396.87497 52.916664 L 396.87497 52.916664 L 396.87497 52.916664 L 396.87497 105.83333 Q 370.41666 158.74998 343.9583 158.74998 Q 317.49997 158.74998 317.49997 185.20833 L 343.9583 211.66666 L 343.9583 211.66666 L 343.9583 238.12498 L 343.9583 238.12498 Q 343.9583 264.5833 343.9583 264.5833 L 370.41666 264.5833 L 396.87497 317.49997 Q 396.87497 370.41666 370.41666 370.41666 L 343.9583 370.41666 L 317.49997 370.41666 Q 291.04166 370.41666 185.20833 264.5833 L 79.37499 158.74998 L 52.916664 158.74998 L 26.458332 158.74998 L 26.458332 158.74998 L 26.458332 158.74998 L 0.0 158.74998 L 0.0 158.74998 L 0.0 132.29166 L 26.458332 105.83333 L 26.458332 105.83333 L 26.458332 105.83333 L 105.83333 79.37499 Q 185.20833 79.37499 211.66666 52.916664 Q 238.12498 52.916664 238.12498 26.458332 L 238.12498 26.458332 L 238.12498 26.458332 L 238.12498 26.458332 L 264.5833 26.458332 z" svg:height="3.7041664mm" draw:style-name="style-145" svg:viewBox="0.0 0.0 396.87497 370.41666" svg:width="3.9687498mm" svg:x="128.85208mm" svg:y="123.29583mm"/>
          <draw:path svg:d="M 1375.8333 0.0 L 1375.8333 0.0 L 1375.8333 26.458332 Q 1402.2916 52.916664 1428.7499 79.37499 Q 1455.2083 79.37499 1481.6666 185.20833 Q 1481.6666 291.04166 1481.6666 370.41666 Q 1481.6666 423.3333 1428.7499 449.79166 Q 1428.7499 476.24997 1402.2916 476.24997 L 1402.2916 502.7083 L 1322.9166 502.7083 Q 1269.9999 529.1666 1164.1666 529.1666 Q 1058.3333 582.0833 952.49994 634.99994 L 873.12494 687.9166 L 740.8333 793.74994 Q 582.0833 873.12494 476.24997 1005.4166 Q 343.9583 1111.25 343.9583 1137.7083 L 317.49997 1137.7083 L 317.49997 1164.1666 L 317.49997 1190.6249 L 291.04166 1190.6249 L 264.5833 1190.6249 L 264.5833 1217.0833 L 264.5833 1269.9999 L 264.5833 1296.4583 L 264.5833 1322.9166 L 264.5833 1322.9166 L 264.5833 1322.9166 L 317.49997 1349.3749 L 370.41666 1349.3749 L 370.41666 1349.3749 L 370.41666 1375.8333 L 343.9583 1375.8333 L 317.49997 1375.8333 L 317.49997 1402.2916 L 317.49997 1402.2916 L 317.49997 1402.2916 L 317.49997 1402.2916 L 291.04166 1402.2916 L 291.04166 1428.7499 L 264.5833 1428.7499 L 238.12498 1428.7499 L 211.66666 1428.7499 L 211.66666 1428.7499 L 185.20833 1428.7499 L 158.74998 1428.7499 L 132.29166 1428.7499 L 105.83333 1428.7499 L 52.916664 1428.7499 L 26.458332 1428.7499 L 26.458332 1402.2916 L 0.0 1402.2916 L 0.0 1402.2916 L 0.0 1375.8333 L 0.0 1375.8333 L 0.0 1375.8333 L 0.0 1269.9999 Q 0.0 1190.6249 0.0 846.6666 Q 0.0 502.7083 52.916664 343.9583 L 105.83333 185.20833 L 132.29166 185.20833 L 132.29166 158.74998 L 132.29166 158.74998 L 158.74998 158.74998 L 158.74998 158.74998 L 158.74998 158.74998 L 158.74998 158.74998 L 158.74998 158.74998 L 185.20833 158.74998 L 185.20833 158.74998 L 211.66666 158.74998 L 211.66666 158.74998 L 211.66666 158.74998 L 211.66666 158.74998 L 238.12498 185.20833 L 238.12498 211.66666 L 238.12498 238.12498 L 238.12498 264.5833 L 291.04166 264.5833 L 343.9583 264.5833 L 343.9583 238.12498 L 370.41666 238.12498 L 370.41666 238.12498 L 370.41666 211.66666 L 370.41666 211.66666 L 370.41666 211.66666 L 396.87497 211.66666 L 396.87497 211.66666 L 423.3333 185.20833 Q 449.79166 158.74998 476.24997 132.29166 L 502.7083 105.83333 L 529.1666 105.83333 Q 529.1666 105.83333 529.1666 79.37499 L 529.1666 79.37499 L 687.9166 26.458332 Q 820.2083 0.0 1084.7916 0.0 Q 1349.3749 0.0 1375.8333 0.0 z" svg:height="14.287499mm" draw:style-name="style-146" svg:viewBox="0.0 0.0 1481.6666 1428.7499" svg:width="14.816666mm" svg:x="79.37499mm" svg:y="115.35833mm"/>
          <draw:path svg:d="M 1243.5416 26.458332 L 1243.5416 0.0 L 1322.9166 26.458332 Q 1402.2916 26.458332 1428.7499 26.458332 L 1428.7499 26.458332 L 1455.2083 52.916664 L 1508.1249 52.916664 L 1508.1249 79.37499 L 1508.1249 105.83333 L 1534.5833 105.83333 L 1534.5833 132.29166 L 1561.0416 132.29166 L 1561.0416 132.29166 L 1587.4999 185.20833 Q 1613.9583 211.66666 1613.9583 238.12498 L 1613.9583 238.12498 L 1613.9583 238.12498 Q 1613.9583 238.12498 1613.9583 264.5833 L 1640.4166 264.5833 L 1640.4166 291.04166 L 1640.4166 291.04166 L 1640.4166 449.79166 Q 1613.9583 608.5416 1587.4999 714.37494 Q 1534.5833 820.2083 1508.1249 873.12494 Q 1481.6666 873.12494 1402.2916 899.5833 Q 1349.3749 899.5833 1322.9166 926.0416 Q 1296.4583 978.95825 1296.4583 978.95825 Q 1269.9999 978.95825 1243.5416 978.95825 L 1217.0833 978.95825 L 1190.6249 978.95825 Q 1164.1666 978.95825 1137.7083 1005.4166 L 1137.7083 1031.875 L 1111.25 1031.875 L 1084.7916 1031.875 L 1084.7916 1031.875 L 1058.3333 1031.875 L 1058.3333 978.95825 L 1031.875 952.49994 L 1031.875 952.49994 L 1031.875 926.0416 L 1031.875 926.0416 L 1031.875 926.0416 L 1005.4166 873.12494 L 1005.4166 820.2083 L 1005.4166 740.8333 L 978.95825 661.4583 L 978.95825 687.9166 L 978.95825 714.37494 L 952.49994 714.37494 L 926.0416 714.37494 L 873.12494 740.8333 L 820.2083 740.8333 L 820.2083 767.2916 Q 820.2083 820.2083 846.6666 820.2083 L 846.6666 846.6666 L 846.6666 846.6666 L 846.6666 873.12494 L 846.6666 873.12494 L 820.2083 873.12494 L 820.2083 873.12494 L 820.2083 873.12494 L 820.2083 899.5833 L 820.2083 899.5833 L 793.74994 899.5833 Q 793.74994 926.0416 767.2916 926.0416 Q 740.8333 926.0416 740.8333 952.49994 Q 740.8333 978.95825 714.37494 978.95825 Q 661.4583 978.95825 661.4583 1031.875 Q 661.4583 1058.3333 634.99994 1058.3333 L 608.5416 1058.3333 L 608.5416 1058.3333 Q 582.0833 1031.875 502.7083 978.95825 Q 449.79166 926.0416 370.41666 926.0416 Q 291.04166 899.5833 291.04166 926.0416 Q 291.04166 978.95825 264.5833 978.95825 Q 238.12498 978.95825 185.20833 952.49994 L 132.29166 899.5833 L 132.29166 873.12494 L 132.29166 873.12494 L 105.83333 873.12494 L 105.83333 873.12494 L 105.83333 873.12494 L 79.37499 846.6666 L 79.37499 846.6666 L 79.37499 820.2083 L 79.37499 820.2083 L 79.37499 820.2083 L 52.916664 793.74994 L 26.458332 767.2916 L 26.458332 767.2916 L 26.458332 767.2916 L 26.458332 740.8333 L 26.458332 714.37494 L 0.0 714.37494 L 0.0 714.37494 L 0.0 661.4583 L 26.458332 634.99994 L 26.458332 634.99994 L 26.458332 661.4583 L 79.37499 661.4583 Q 132.29166 661.4583 185.20833 634.99994 L 238.12498 608.5416 L 238.12498 608.5416 L 238.12498 608.5416 L 264.5833 608.5416 L 264.5833 608.5416 L 185.20833 582.0833 Q 132.29166 555.625 132.29166 502.7083 Q 105.83333 423.3333 158.74998 396.87497 L 211.66666 396.87497 L 238.12498 396.87497 Q 238.12498 396.87497 238.12498 370.41666 L 211.66666 370.41666 L 185.20833 370.41666 Q 185.20833 343.9583 185.20833 317.49997 Q 185.20833 291.04166 211.66666 291.04166 L 238.12498 264.5833 L 317.49997 238.12498 Q 396.87497 211.66666 396.87497 158.74998 Q 449.79166 105.83333 449.79166 105.83333 L 449.79166 79.37499 L 502.7083 79.37499 L 555.625 79.37499 L 555.625 79.37499 L 555.625 79.37499 L 582.0833 105.83333 L 608.5416 132.29166 L 608.5416 132.29166 L 608.5416 132.29166 L 634.99994 132.29166 L 634.99994 132.29166 L 661.4583 132.29166 L 687.9166 132.29166 L 740.8333 158.74998 Q 820.2083 185.20833 846.6666 238.12498 Q 873.12494 291.04166 873.12494 264.5833 Q 899.5833 211.66666 978.95825 185.20833 Q 1084.7916 185.20833 1084.7916 132.29166 Q 1111.25 105.83333 1190.6249 132.29166 Q 1296.4583 132.29166 1269.9999 105.83333 Q 1243.5416 79.37499 1243.5416 79.37499 Q 1243.5416 52.916664 1243.5416 26.458332 z" svg:height="10.583333mm" draw:style-name="style-147" svg:viewBox="0.0 0.0 1640.4166 1058.3333" svg:width="16.404165mm" svg:x="188.6479mm" svg:y="233.0979mm"/>
          <draw:path svg:d="M 264.5833 0.0 L 343.9583 0.0 L 449.79166 0.0 Q 582.0833 26.458332 608.5416 105.83333 Q 608.5416 211.66666 608.5416 238.12498 Q 608.5416 264.5833 608.5416 317.49997 L 608.5416 343.9583 L 582.0833 423.3333 Q 555.625 502.7083 529.1666 502.7083 L 529.1666 502.7083 L 529.1666 476.24997 Q 502.7083 476.24997 476.24997 370.41666 Q 423.3333 238.12498 396.87497 238.12498 Q 370.41666 264.5833 238.12498 264.5833 L 132.29166 264.5833 L 132.29166 238.12498 L 132.29166 238.12498 L 105.83333 238.12498 L 105.83333 211.66666 L 79.37499 211.66666 L 52.916664 211.66666 L 26.458332 185.20833 L 0.0 158.74998 L 0.0 158.74998 L 0.0 158.74998 L 105.83333 132.29166 Q 211.66666 105.83333 185.20833 52.916664 Q 185.20833 0.0 264.5833 0.0 z" svg:height="5.027083mm" draw:style-name="style-148" svg:viewBox="0.0 0.0 608.5416 502.7083" svg:width="6.0854163mm" svg:x="106.627075mm" svg:y="153.45833mm"/>
          <draw:path svg:d="M 370.41666 26.458332 L 396.87497 0.0 L 476.24997 211.66666 Q 582.0833 396.87497 582.0833 476.24997 Q 582.0833 582.0833 555.625 608.5416 L 555.625 634.99994 L 555.625 634.99994 Q 529.1666 634.99994 529.1666 634.99994 L 529.1666 661.4583 L 529.1666 687.9166 L 529.1666 714.37494 L 502.7083 740.8333 L 476.24997 767.2916 L 476.24997 820.2083 L 476.24997 873.12494 L 449.79166 899.5833 L 449.79166 926.0416 L 449.79166 926.0416 L 423.3333 926.0416 L 423.3333 1005.4166 Q 370.41666 1084.7916 370.41666 1164.1666 Q 370.41666 1243.5416 370.41666 1296.4583 L 370.41666 1349.3749 L 370.41666 1349.3749 L 370.41666 1375.8333 L 317.49997 1375.8333 L 291.04166 1375.8333 L 291.04166 1349.3749 L 264.5833 1349.3749 L 264.5833 1349.3749 L 264.5833 1322.9166 L 264.5833 1322.9166 L 264.5833 1322.9166 L 238.12498 1322.9166 L 238.12498 1322.9166 L 211.66666 1296.4583 L 158.74998 1269.9999 L 132.29166 1269.9999 L 105.83333 1269.9999 L 105.83333 1243.5416 L 105.83333 1243.5416 L 79.37499 1217.0833 Q 52.916664 1190.6249 52.916664 1164.1666 L 52.916664 1137.7083 L 26.458332 1111.25 L 0.0 1084.7916 L 0.0 1084.7916 L 0.0 1084.7916 L 0.0 1058.3333 Q 0.0 1058.3333 0.0 846.6666 Q 0.0 634.99994 52.916664 555.625 Q 105.83333 476.24997 211.66666 396.87497 Q 317.49997 317.49997 370.41666 264.5833 Q 423.3333 185.20833 370.41666 132.29166 L 343.9583 79.37499 L 370.41666 79.37499 Q 370.41666 52.916664 370.41666 26.458332 z" svg:height="13.758332mm" draw:style-name="style-149" svg:viewBox="0.0 0.0 582.0833 1375.8333" svg:width="5.820833mm" svg:x="58.737495mm" svg:y="140.22916mm"/>
          <draw:path svg:d="M 370.41666 0.0 L 370.41666 0.0 L 370.41666 26.458332 L 370.41666 79.37499 L 396.87497 79.37499 L 396.87497 79.37499 L 423.3333 105.83333 L 423.3333 105.83333 L 423.3333 105.83333 Q 423.3333 132.29166 264.5833 185.20833 L 132.29166 238.12498 L 132.29166 264.5833 L 105.83333 264.5833 L 105.83333 317.49997 Q 105.83333 370.41666 132.29166 396.87497 L 132.29166 423.3333 L 105.83333 423.3333 Q 79.37499 423.3333 79.37499 396.87497 L 52.916664 370.41666 L 52.916664 370.41666 L 52.916664 343.9583 L 52.916664 343.9583 L 52.916664 343.9583 L 26.458332 317.49997 L 0.0 291.04166 L 0.0 238.12498 L 0.0 158.74998 L 26.458332 158.74998 L 26.458332 132.29166 L 185.20833 79.37499 Q 370.41666 0.0 370.41666 0.0 z" svg:height="4.233333mm" draw:style-name="style-150" svg:viewBox="0.0 0.0 423.3333 423.3333" svg:width="4.233333mm" svg:x="103.18749mm" svg:y="150.01874mm"/>
          <draw:path svg:d="M 4127.5 0.0 L 4127.5 0.0 L 4180.4165 0.0 L 4233.333 0.0 L 4233.333 0.0 L 4259.7915 0.0 L 4259.7915 52.916664 Q 4259.7915 132.29166 4233.333 158.74998 L 4233.333 185.20833 L 4233.333 185.20833 Q 4206.875 185.20833 4206.875 211.66666 L 4206.875 211.66666 L 4206.875 238.12498 Q 4206.875 264.5833 4180.4165 343.9583 L 4180.4165 423.3333 L 4206.875 529.1666 Q 4259.7915 634.99994 4233.333 661.4583 Q 4206.875 687.9166 4206.875 714.37494 L 4206.875 740.8333 L 4180.4165 740.8333 L 4180.4165 740.8333 L 4180.4165 767.2916 Q 4153.958 767.2916 4153.958 793.74994 L 4153.958 793.74994 L 4153.958 793.74994 Q 4153.958 793.74994 4127.5 793.74994 L 4127.5 820.2083 L 4127.5 820.2083 Q 4101.0415 820.2083 4101.0415 820.2083 L 4101.0415 846.6666 L 4101.0415 846.6666 L 4101.0415 846.6666 L 4074.583 978.95825 Q 4048.1248 1111.25 4101.0415 1111.25 L 4180.4165 1111.25 L 4180.4165 1137.7083 L 4206.875 1137.7083 L 4206.875 1164.1666 L 4206.875 1190.6249 L 4180.4165 1190.6249 Q 4153.958 1217.0833 4101.0415 1217.0833 L 4048.1248 1217.0833 L 4048.1248 1243.5416 L 4048.1248 1243.5416 L 4021.6665 1269.9999 L 4021.6665 1296.4583 L 4048.1248 1296.4583 L 4074.583 1322.9166 L 4259.7915 1375.8333 Q 4471.458 1428.7499 4497.9165 1534.5833 Q 4550.833 1640.4166 4630.208 1666.8749 Q 4683.1245 1719.7916 4630.208 1852.0833 Q 4577.2915 2010.8333 4603.75 2010.8333 Q 4603.75 2010.8333 4630.208 2037.2915 L 4656.6665 2063.75 L 4656.6665 2063.75 L 4683.1245 2063.75 L 4683.1245 2090.2083 L 4683.1245 2116.6665 L 4709.583 2116.6665 L 4709.583 2116.6665 L 4709.583 2143.125 L 4736.0415 2143.125 L 4736.0415 2143.125 L 4736.0415 2169.5833 L 4841.8745 2169.5833 L 4921.2495 2169.5833 L 4974.1665 2169.5833 L 5027.083 2169.5833 L 5027.083 2196.0415 L 5053.5415 2196.0415 L 5053.5415 2196.0415 Q 5053.5415 2222.5 5053.5415 2222.5 L 5053.5415 2222.5 L 5027.083 2248.9583 L 5027.083 2275.4165 L 5000.6245 2248.9583 Q 4947.708 2222.5 4947.708 2275.4165 L 4947.708 2354.7915 L 4947.708 2381.2498 Q 4947.708 2434.1665 4947.708 2539.9998 L 4947.708 2672.2915 L 4974.1665 2698.7498 L 5000.6245 2725.2083 L 5000.6245 2725.2083 L 5000.6245 2751.6665 L 5000.6245 2751.6665 L 5000.6245 2751.6665 L 5027.083 2751.6665 L 5027.083 2751.6665 L 5106.458 2751.6665 Q 5212.2915 2751.6665 5265.208 2698.7498 Q 5318.1245 2645.8333 5371.0415 2725.2083 Q 5397.4995 2804.5833 5450.4165 2831.0415 Q 5529.7915 2857.4998 5529.7915 2963.3333 L 5529.7915 3095.6248 L 5556.2495 3095.6248 L 5556.2495 3095.6248 L 5582.708 3174.9998 Q 5582.708 3280.8333 5688.5415 3360.2083 Q 5767.9165 3439.5833 5820.833 3413.1248 Q 5847.2915 3386.6665 5873.7495 3386.6665 L 5873.7495 3386.6665 L 5900.208 3386.6665 L 5900.208 3386.6665 L 5873.7495 3466.0415 Q 5847.2915 3545.4165 5847.2915 3571.8748 L 5847.2915 3598.3333 L 5820.833 3598.3333 L 5820.833 3598.3333 L 5820.833 3624.7915 L 5794.3745 3624.7915 L 5794.3745 3651.2498 L 5794.3745 3677.7083 L 5794.3745 3757.0833 L 5794.3745 3836.4583 L 5794.3745 3836.4583 L 5794.3745 3862.9165 L 5794.3745 3862.9165 L 5794.3745 3862.9165 L 5820.833 3862.9165 L 5820.833 3862.9165 L 5847.2915 3889.3748 L 5873.7495 3915.833 L 5900.208 3915.833 L 5926.6665 3915.833 L 5926.6665 3889.3748 L 5953.1245 3889.3748 L 5953.1245 3889.3748 L 5953.1245 3915.833 L 5953.1245 3915.833 L 5979.583 3915.833 L 6111.8745 3862.9165 Q 6217.708 3862.9165 6270.6245 3836.4583 Q 6297.083 3809.9998 6323.5415 3757.0833 Q 6349.9995 3704.1665 6402.9165 3704.1665 Q 6455.833 3704.1665 6482.2915 3730.6248 L 6535.208 3730.6248 L 6588.1245 3730.6248 Q 6641.0415 3757.0833 6693.958 3757.0833 L 6773.333 3757.0833 L 6773.333 3677.7083 Q 6799.7915 3598.3333 6773.333 3439.5833 L 6746.8745 3280.8333 L 6746.8745 3254.3748 L 6746.8745 3227.9165 L 6773.333 3227.9165 L 6799.7915 3227.9165 L 6799.7915 3227.9165 L 6799.7915 3227.9165 L 6852.708 3254.3748 L 6932.083 3280.8333 L 6932.083 3280.8333 L 6958.5415 3280.8333 L 6958.5415 3280.8333 L 6958.5415 3280.8333 L 6958.5415 3307.2915 L 6958.5415 3307.2915 L 7276.0415 3809.9998 Q 7593.5415 4286.25 7619.9995 4312.708 L 7619.9995 4339.1665 L 7619.9995 4339.1665 Q 7619.9995 4339.1665 7646.458 4365.625 L 7646.458 4365.625 L 7646.458 4868.333 Q 7646.458 5371.0415 7646.458 5582.708 Q 7672.9165 5794.3745 7646.458 5820.833 Q 7593.5415 5847.2915 7593.5415 6006.0415 Q 7593.5415 6164.7915 7540.6245 6455.833 Q 7540.6245 6720.4165 7540.6245 6746.8745 Q 7540.6245 6773.333 7514.1665 6773.333 L 7487.708 6773.333 L 7487.708 6799.7915 L 7487.708 6799.7915 L 7487.708 6826.2495 L 7487.708 6852.708 L 7487.708 6852.708 L 7487.708 6879.1665 L 7461.2495 6879.1665 L 7434.7915 6879.1665 L 7434.7915 6905.6245 L 7434.7915 6932.083 L 7408.333 6932.083 L 7408.333 6932.083 L 7408.333 6905.6245 L 7381.8745 6905.6245 L 7381.8745 6879.1665 Q 7381.8745 6852.708 7328.958 6826.2495 Q 7276.0415 6826.2495 7249.583 6773.333 Q 7223.1245 6720.4165 7196.6665 6773.333 Q 7170.208 6826.2495 7143.7495 6773.333 Q 7117.2915 6720.4165 7117.2915 6693.958 L 7117.2915 6667.4995 L 7090.833 6614.583 L 7090.833 6588.1245 L 7064.3745 6588.1245 L 7011.458 6588.1245 L 7011.458 6614.583 L 7011.458 6667.4995 L 6984.9995 6667.4995 L 6984.9995 6667.4995 L 6984.9995 6693.958 L 7011.458 6693.958 L 7011.458 6720.4165 L 7011.458 6746.8745 L 6984.9995 6746.8745 L 6984.9995 6773.333 L 6984.9995 6773.333 L 6958.5415 6773.333 L 6958.5415 6773.333 L 6958.5415 6773.333 L 6958.5415 6799.7915 L 6958.5415 6799.7915 L 6958.5415 6826.2495 L 6958.5415 6879.1665 L 6958.5415 6905.6245 Q 6984.9995 6932.083 7064.3745 6932.083 Q 7117.2915 6932.083 7143.7495 6932.083 L 7170.208 6932.083 L 7170.208 6958.5415 L 7170.208 6958.5415 L 7196.6665 6958.5415 L 7196.6665 6984.9995 L 7196.6665 6984.9995 L 7170.208 6984.9995 L 7170.208 6984.9995 L 7170.208 6984.9995 L 7170.208 6984.9995 L 7143.7495 6984.9995 L 7117.2915 6984.9995 Q 7090.833 6984.9995 7090.833 7011.458 Q 7117.2915 7037.9165 7117.2915 7090.833 L 7117.2915 7117.2915 L 7143.7495 7117.2915 L 7143.7495 7143.7495 L 7143.7495 7143.7495 L 7117.2915 7143.7495 L 7117.2915 7143.7495 L 7117.2915 7143.7495 L 7117.2915 7170.208 L 7117.2915 7170.208 L 7090.833 7170.208 L 7090.833 7196.6665 L 7090.833 7196.6665 Q 7064.3745 7196.6665 7064.3745 7196.6665 Q 7064.3745 7196.6665 6984.9995 7223.1245 Q 6905.6245 7223.1245 6905.6245 7249.583 Q 6905.6245 7276.0415 6879.1665 7276.0415 Q 6852.708 7302.4995 6852.708 7328.958 Q 6879.1665 7355.4165 6746.8745 7355.4165 L 6614.583 7355.4165 L 6588.1245 7434.7915 Q 6588.1245 7514.1665 6614.583 7540.6245 Q 6641.0415 7567.083 6561.6665 7567.083 Q 6482.2915 7567.083 6482.2915 7619.9995 Q 6482.2915 7646.458 6455.833 7646.458 Q 6429.3745 7672.9165 6455.833 7672.9165 Q 6482.2915 7672.9165 6535.208 7699.3745 L 6561.6665 7725.833 L 6032.4995 7725.833 Q 5503.333 7725.833 5423.958 7699.3745 Q 5344.583 7672.9165 5238.7495 7567.083 L 5132.9165 7434.7915 L 5132.9165 7408.333 Q 5106.458 7408.333 4947.708 7064.3745 Q 4788.958 6720.4165 4736.0415 6641.0415 L 4683.1245 6561.6665 L 4683.1245 6561.6665 Q 4683.1245 6535.208 4709.583 6455.833 Q 4736.0415 6376.458 4762.4995 6164.7915 Q 4788.958 5953.1245 4736.0415 5873.7495 Q 4736.0415 5794.3745 4577.2915 5662.083 L 4418.5415 5556.2495 L 4418.5415 5556.2495 Q 4418.5415 5529.7915 4392.083 5529.7915 L 4392.083 5529.7915 L 4365.625 5529.7915 Q 4365.625 5503.333 4153.958 5503.333 L 3968.7498 5503.333 L 3942.2915 5503.333 L 3915.833 5503.333 L 3915.833 5476.8745 L 3889.3748 5476.8745 L 3889.3748 5476.8745 L 3889.3748 5476.8745 L 3889.3748 5476.8745 L 3889.3748 5450.4165 L 3942.2915 5450.4165 L 4021.6665 5450.4165 L 4048.1248 5423.958 L 4074.583 5423.958 L 4153.958 5423.958 Q 4206.875 5450.4165 4233.333 5450.4165 L 4259.7915 5450.4165 L 4259.7915 5450.4165 L 4286.25 5450.4165 L 4286.25 5423.958 L 4312.708 5423.958 L 4312.708 5423.958 L 4312.708 5397.4995 L 4312.708 5397.4995 L 4312.708 5397.4995 L 4286.25 5344.583 L 4259.7915 5291.6665 L 4259.7915 5291.6665 Q 4259.7915 5291.6665 4180.4165 5053.5415 Q 4101.0415 4841.8745 4021.6665 4788.958 L 3942.2915 4762.4995 L 3889.3748 4736.0415 L 3809.9998 4736.0415 L 3783.5415 4736.0415 L 3757.0833 4709.583 L 3757.0833 4709.583 L 3783.5415 4709.583 L 3783.5415 4709.583 L 3783.5415 4709.583 L 3889.3748 4709.583 L 3968.7498 4709.583 L 4048.1248 4709.583 Q 4153.958 4709.583 4524.375 4736.0415 L 4921.2495 4736.0415 L 4921.2495 4709.583 L 4947.708 4683.1245 L 4947.708 4656.6665 L 4947.708 4630.208 L 4947.708 4603.75 L 4947.708 4577.2915 L 4947.708 4577.2915 L 4947.708 4550.833 L 4841.8745 4550.833 Q 4762.4995 4550.833 4365.625 4497.9165 L 3942.2915 4445.0 L 3942.2915 4445.0 L 3942.2915 4445.0 L 3942.2915 4418.5415 Q 3942.2915 4392.083 3968.7498 4286.25 L 3995.208 4180.4165 L 3942.2915 4180.4165 L 3862.9165 4180.4165 L 3730.6248 4180.4165 Q 3624.7915 4180.4165 3571.8748 4233.333 L 3518.9583 4286.25 L 3518.9583 4312.708 L 3518.9583 4339.1665 L 3492.4998 4339.1665 L 3492.4998 4339.1665 L 3492.4998 4365.625 L 3466.0415 4365.625 L 3466.0415 4365.625 L 3466.0415 4392.083 L 3466.0415 4392.083 L 3466.0415 4392.083 L 3439.5833 4392.083 L 3439.5833 4392.083 L 3413.1248 4392.083 L 3413.1248 4392.083 L 3413.1248 4392.083 L 3413.1248 4392.083 L 3413.1248 4365.625 L 3413.1248 4339.1665 L 3439.5833 4339.1665 L 3439.5833 4339.1665 L 3439.5833 4312.708 L 3466.0415 4312.708 L 3466.0415 4286.25 L 3466.0415 4259.7915 L 3492.4998 4259.7915 L 3492.4998 4233.333 L 3492.4998 4233.333 L 3518.9583 4233.333 L 3518.9583 4180.4165 Q 3518.9583 4153.958 3571.8748 4127.5 Q 3571.8748 4074.583 3545.4165 3915.833 L 3492.4998 3730.6248 L 3492.4998 3704.1665 Q 3466.0415 3704.1665 3466.0415 3704.1665 L 3466.0415 3704.1665 L 3466.0415 3651.2498 L 3466.0415 3624.7915 L 3439.5833 3598.3333 L 3413.1248 3571.8748 L 3413.1248 3571.8748 L 3413.1248 3545.4165 L 3413.1248 3545.4165 L 3413.1248 3545.4165 L 3386.6665 3518.9583 Q 3360.2083 3492.4998 3254.3748 3227.9165 Q 3148.5415 2963.3333 3069.1665 2857.4998 L 2989.7915 2778.1248 L 2989.7915 2751.6665 L 2989.7915 2751.6665 L 2989.7915 2725.2083 Q 2989.7915 2698.7498 2936.8748 2645.8333 Q 2936.8748 2619.3748 2883.9583 2539.9998 Q 2831.0415 2460.6248 2566.4583 1984.3749 Q 2248.9583 1508.1249 2143.125 1402.2916 Q 2010.8333 1296.4583 1931.4583 1164.1666 Q 1825.6249 1031.875 1772.7083 1005.4166 Q 1719.7916 952.49994 1296.4583 1005.4166 Q 846.6666 1058.3333 767.2916 1084.7916 L 714.37494 1111.25 L 687.9166 1111.25 L 687.9166 1111.25 L 661.4583 1137.7083 L 634.99994 1164.1666 L 608.5416 1164.1666 L 582.0833 1164.1666 L 555.625 1190.6249 Q 529.1666 1217.0833 529.1666 1217.0833 L 529.1666 1217.0833 L 529.1666 1217.0833 Q 502.7083 1217.0833 502.7083 1217.0833 L 502.7083 1243.5416 L 502.7083 1243.5416 Q 502.7083 1243.5416 423.3333 1269.9999 L 370.41666 1322.9166 L 317.49997 1322.9166 Q 264.5833 1322.9166 185.20833 1296.4583 L 105.83333 1296.4583 L 105.83333 1269.9999 L 79.37499 1243.5416 L 79.37499 1269.9999 L 79.37499 1296.4583 L 52.916664 1296.4583 L 26.458332 1269.9999 L 26.458332 1269.9999 L 26.458332 1269.9999 L 0.0 1269.9999 L 0.0 1269.9999 L 0.0 1243.5416 L 26.458332 1243.5416 L 26.458332 1217.0833 L 26.458332 1190.6249 L 52.916664 1164.1666 L 79.37499 1137.7083 L 79.37499 1137.7083 Q 79.37499 1111.25 79.37499 1111.25 Q 79.37499 1111.25 105.83333 1058.3333 L 105.83333 1031.875 L 105.83333 1005.4166 L 132.29166 1005.4166 L 132.29166 1005.4166 L 132.29166 1005.4166 L 132.29166 978.95825 L 132.29166 978.95825 L 132.29166 978.95825 Q 158.74998 952.49994 158.74998 952.49994 L 158.74998 952.49994 L 158.74998 952.49994 Q 185.20833 952.49994 185.20833 926.0416 L 185.20833 899.5833 L 211.66666 899.5833 L 211.66666 899.5833 L 291.04166 820.2083 Q 343.9583 767.2916 449.79166 740.8333 Q 555.625 740.8333 661.4583 714.37494 Q 767.2916 687.9166 793.74994 634.99994 Q 820.2083 582.0833 873.12494 555.625 Q 899.5833 555.625 926.0416 529.1666 Q 926.0416 529.1666 1031.875 555.625 Q 1111.25 582.0833 1111.25 608.5416 Q 1111.25 634.99994 1349.3749 582.0833 Q 1561.0416 529.1666 1561.0416 529.1666 Q 1587.4999 529.1666 1719.7916 555.625 L 1825.6249 555.625 L 1825.6249 555.625 L 1852.0833 555.625 L 1852.0833 555.625 L 1852.0833 582.0833 L 1878.5416 582.0833 L 1904.9999 582.0833 L 1904.9999 608.5416 L 1931.4583 608.5416 L 1931.4583 608.5416 L 1931.4583 634.99994 L 1931.4583 634.99994 L 1931.4583 634.99994 L 1957.9165 661.4583 L 1957.9165 687.9166 L 1984.3749 687.9166 L 2037.2915 687.9166 L 2248.9583 793.74994 Q 2460.6248 846.6666 2487.0833 846.6666 L 2513.5415 846.6666 L 2513.5415 873.12494 Q 2539.9998 899.5833 2619.3748 899.5833 L 2698.7498 899.5833 L 2698.7498 899.5833 L 2725.2083 899.5833 L 2725.2083 899.5833 L 2725.2083 899.5833 L 3016.2498 1005.4166 Q 3307.2915 1111.25 3413.1248 1084.7916 Q 3545.4165 1084.7916 3624.7915 873.12494 Q 3730.6248 687.9166 3862.9165 476.24997 Q 3995.208 264.5833 3995.208 238.12498 L 3995.208 238.12498 L 3995.208 238.12498 L 3995.208 238.12498 L 4021.6665 211.66666 L 4048.1248 185.20833 L 4048.1248 158.74998 Q 4048.1248 132.29166 4101.0415 52.916664 L 4101.0415 0.0 L 4127.5 0.0 z M 7011.458 7090.833 Q 7011.458 7037.9165 7037.9165 7090.833 Q 7064.3745 7117.2915 7037.9165 7117.2915 Q 7011.458 7117.2915 7011.458 7090.833 z" svg:height="77.25833mm" draw:style-name="style-151" svg:viewBox="0.0 0.0 7646.458 7725.833" svg:width="76.46458mm" svg:x="135.20207mm" svg:y="218.01666mm"/>
          <draw:path svg:d="M 5794.3745 0.0 L 5794.3745 0.0 L 5820.833 0.0 L 5847.2915 0.0 L 5847.2915 0.0 L 5847.2915 0.0 L 5847.2915 52.916664 Q 5847.2915 105.83333 5900.208 105.83333 Q 5953.1245 105.83333 5953.1245 79.37499 Q 5953.1245 52.916664 5926.6665 52.916664 Q 5900.208 26.458332 5953.1245 26.458332 Q 6006.0415 26.458332 6006.0415 79.37499 Q 6032.4995 158.74998 6058.958 105.83333 Q 6111.8745 52.916664 6138.333 52.916664 L 6164.7915 52.916664 L 6164.7915 26.458332 L 6164.7915 0.0 L 6191.2495 105.83333 L 6217.708 211.66666 L 6217.708 211.66666 L 6217.708 211.66666 L 6217.708 1719.7916 L 6217.708 3227.9165 L 6191.2495 4815.4165 Q 6164.7915 6402.9165 6164.7915 6932.083 Q 6164.7915 7434.7915 6164.7915 8202.083 L 6164.7915 8995.833 L 6138.333 9577.916 Q 6111.8745 10159.999 6085.4165 10530.416 Q 6058.958 10874.374 6058.958 10874.374 L 6058.958 10874.374 L 6058.958 10847.916 Q 6058.958 10847.916 6032.4995 10847.916 L 6032.4995 10847.916 L 6032.4995 10821.458 Q 6006.0415 10794.999 5688.5415 10318.749 L 5371.0415 9816.041 L 5371.0415 9816.041 L 5371.0415 9789.583 L 5371.0415 9789.583 L 5371.0415 9789.583 L 5344.583 9789.583 L 5344.583 9789.583 L 5265.208 9763.124 L 5212.2915 9736.666 L 5212.2915 9736.666 L 5212.2915 9736.666 L 5212.2915 9736.666 Q 5238.7495 9736.666 5265.208 9710.208 L 5318.1245 9710.208 L 5371.0415 9710.208 Q 5397.4995 9683.749 5397.4995 9683.749 L 5397.4995 9683.749 L 5423.958 9683.749 Q 5423.958 9683.749 5423.958 9657.291 L 5423.958 9657.291 L 5450.4165 9657.291 Q 5450.4165 9630.833 5529.7915 9577.916 Q 5582.708 9524.999 5635.6245 9445.624 Q 5688.5415 9366.249 5662.083 9313.333 Q 5662.083 9260.416 5662.083 9154.583 Q 5662.083 8995.833 5662.083 8810.625 Q 5688.5415 8598.958 5609.1665 8466.666 Q 5529.7915 8360.833 5476.8745 8334.375 L 5423.958 8307.916 L 5423.958 8307.916 Q 5423.958 8281.458 5397.4995 8281.458 L 5397.4995 8281.458 L 5397.4995 8255.0 Q 5371.0415 8255.0 5371.0415 8255.0 L 5371.0415 8255.0 L 5371.0415 8255.0 Q 5371.0415 8228.541 5344.583 8202.083 L 5318.1245 8149.166 L 5318.1245 8149.166 L 5318.1245 8149.166 L 5318.1245 8096.2495 L 5318.1245 8016.8745 L 5318.1245 7990.416 L 5318.1245 7937.4995 L 5291.6665 7937.4995 L 5291.6665 7937.4995 L 5291.6665 7911.041 Q 5265.208 7911.041 5238.7495 7831.666 Q 5212.2915 7752.291 5132.9165 7699.3745 Q 5079.9995 7619.9995 5053.5415 7540.6245 L 5027.083 7434.7915 L 5027.083 7408.333 Q 5000.6245 7408.333 5000.6245 7408.333 L 5000.6245 7408.333 L 5000.6245 7408.333 Q 5000.6245 7381.8745 4974.1665 7381.8745 L 4974.1665 7381.8745 L 4974.1665 7355.4165 Q 4947.708 7302.4995 4868.333 7223.1245 Q 4788.958 7143.7495 4762.4995 7037.9165 Q 4736.0415 6958.5415 4709.583 6958.5415 Q 4683.1245 6932.083 4683.1245 6905.6245 Q 4656.6665 6879.1665 4550.833 6826.2495 Q 4471.458 6746.8745 4365.625 6720.4165 L 4286.25 6693.958 L 4259.7915 6693.958 Q 4259.7915 6667.4995 4206.875 6641.0415 L 4153.958 6614.583 L 4153.958 6614.583 Q 4153.958 6588.1245 4127.5 6588.1245 L 4127.5 6588.1245 L 4127.5 6588.1245 Q 4101.0415 6588.1245 4101.0415 6561.6665 Q 4101.0415 6535.208 3995.208 6535.208 Q 3889.3748 6508.7495 3836.4583 6561.6665 L 3783.5415 6588.1245 L 3783.5415 6588.1245 Q 3757.0833 6561.6665 3730.6248 6588.1245 Q 3730.6248 6614.583 3704.1665 6561.6665 Q 3677.7083 6535.208 3651.2498 6482.2915 Q 3598.3333 6455.833 3545.4165 6455.833 Q 3492.4998 6508.7495 3360.2083 6508.7495 L 3227.9165 6508.7495 L 3227.9165 6508.7495 Q 3201.4583 6482.2915 3201.4583 6482.2915 L 3201.4583 6482.2915 L 3174.9998 6482.2915 Q 3148.5415 6455.833 2989.7915 6508.7495 Q 2831.0415 6561.6665 2831.0415 6588.1245 Q 2831.0415 6614.583 2778.1248 6614.583 L 2725.2083 6641.0415 L 2698.7498 6641.0415 L 2698.7498 6667.4995 L 2698.7498 6667.4995 L 2672.2915 6667.4995 L 2672.2915 6693.958 L 2672.2915 6720.4165 L 2645.8333 6720.4165 L 2619.3748 6720.4165 L 2619.3748 6693.958 Q 2619.3748 6667.4995 2645.8333 6588.1245 L 2672.2915 6508.7495 L 2645.8333 6508.7495 L 2645.8333 6508.7495 L 2592.9165 6508.7495 L 2539.9998 6508.7495 L 2539.9998 6508.7495 L 2513.5415 6508.7495 L 2513.5415 6561.6665 Q 2460.6248 6641.0415 2460.6248 6667.4995 L 2460.6248 6693.958 L 2434.1665 6720.4165 L 2407.7083 6746.8745 L 2407.7083 6746.8745 L 2407.7083 6746.8745 L 2407.7083 6614.583 Q 2407.7083 6508.7495 2381.2498 6508.7495 Q 2354.7915 6508.7495 2354.7915 6455.833 Q 2354.7915 6376.458 2328.3333 6349.9995 Q 2301.875 6297.083 2275.4165 6244.1665 Q 2248.9583 6191.2495 2222.5 6164.7915 L 2169.5833 6138.333 L 2143.125 6111.8745 L 2116.6665 6085.4165 L 2116.6665 6085.4165 L 2090.2083 6085.4165 L 2090.2083 6085.4165 Q 2090.2083 6085.4165 2063.75 6058.958 L 2037.2915 6032.4995 L 1984.3749 6032.4995 L 1904.9999 6032.4995 L 1904.9999 6058.958 L 1878.5416 6058.958 L 1931.4583 6138.333 Q 1931.4583 6191.2495 1957.9165 6217.708 L 1957.9165 6244.1665 L 1931.4583 6244.1665 L 1878.5416 6244.1665 L 1878.5416 6217.708 L 1878.5416 6217.708 L 1852.0833 6217.708 Q 1852.0833 6191.2495 1746.2499 6191.2495 Q 1640.4166 6138.333 1640.4166 6164.7915 Q 1613.9583 6191.2495 1587.4999 6191.2495 Q 1561.0416 6217.708 1534.5833 6191.2495 L 1508.1249 6138.333 L 1508.1249 6138.333 Q 1508.1249 6111.8745 1481.6666 6085.4165 Q 1455.2083 6085.4165 1296.4583 6085.4165 L 1164.1666 6138.333 L 1164.1666 6138.333 L 1137.7083 6138.333 L 1137.7083 6138.333 L 1137.7083 6138.333 L 1137.7083 6138.333 L 1111.25 6138.333 L 1111.25 6138.333 L 1111.25 6138.333 L 1111.25 6138.333 L 1084.7916 6111.8745 L 1084.7916 6111.8745 L 1084.7916 6111.8745 L 1084.7916 6111.8745 L 1084.7916 6085.4165 L 1111.25 6085.4165 Q 1137.7083 6085.4165 1137.7083 6058.958 L 1137.7083 6032.4995 L 1164.1666 6032.4995 L 1190.6249 6032.4995 L 1190.6249 5979.583 L 1190.6249 5926.6665 L 1137.7083 5926.6665 Q 1111.25 5926.6665 1084.7916 5900.208 Q 1031.875 5873.7495 926.0416 5820.833 Q 793.74994 5741.458 793.74994 5714.9995 Q 767.2916 5662.083 740.8333 5662.083 Q 687.9166 5688.5415 661.4583 5609.1665 Q 661.4583 5556.2495 582.0833 5556.2495 Q 502.7083 5556.2495 502.7083 5529.7915 Q 502.7083 5503.333 529.1666 5503.333 Q 555.625 5503.333 555.625 5450.4165 Q 555.625 5423.958 502.7083 5397.4995 Q 449.79166 5397.4995 449.79166 5397.4995 Q 476.24997 5371.0415 476.24997 5344.583 Q 476.24997 5291.6665 502.7083 5291.6665 Q 529.1666 5291.6665 529.1666 5238.7495 Q 555.625 5212.2915 449.79166 5159.3745 L 370.41666 5106.458 L 370.41666 5106.458 Q 370.41666 5079.9995 423.3333 5079.9995 L 476.24997 5079.9995 L 476.24997 5027.083 L 449.79166 5000.6245 L 449.79166 5000.6245 L 449.79166 4974.1665 L 449.79166 4974.1665 L 449.79166 4974.1665 L 423.3333 4974.1665 L 423.3333 4974.1665 L 423.3333 4947.708 L 396.87497 4947.708 L 396.87497 4921.2495 Q 396.87497 4894.7915 264.5833 4762.4995 L 132.29166 4656.6665 L 132.29166 4630.208 L 132.29166 4630.208 L 105.83333 4630.208 L 105.83333 4603.75 L 105.83333 4603.75 L 79.37499 4603.75 L 79.37499 4603.75 L 79.37499 4603.75 L 79.37499 4577.2915 L 79.37499 4577.2915 L 52.916664 4550.833 L 26.458332 4524.375 L 26.458332 4524.375 L 26.458332 4497.9165 L 26.458332 4497.9165 L 26.458332 4497.9165 L 0.0 4471.458 L 0.0 4445.0 L 26.458332 4445.0 L 52.916664 4445.0 L 52.916664 4471.458 L 79.37499 4497.9165 L 79.37499 4497.9165 L 79.37499 4497.9165 L 79.37499 4524.375 L 79.37499 4524.375 L 105.83333 4524.375 L 105.83333 4550.833 L 105.83333 4550.833 Q 132.29166 4550.833 132.29166 4550.833 L 132.29166 4550.833 L 132.29166 4577.2915 L 132.29166 4577.2915 L 158.74998 4577.2915 L 158.74998 4603.75 L 211.66666 4603.75 L 264.5833 4603.75 L 264.5833 4630.208 L 291.04166 4630.208 L 291.04166 4630.208 L 291.04166 4656.6665 L 291.04166 4656.6665 L 317.49997 4656.6665 L 317.49997 4630.208 L 343.9583 4630.208 L 343.9583 4630.208 L 343.9583 4603.75 L 343.9583 4603.75 L 343.9583 4603.75 L 370.41666 4603.75 L 370.41666 4603.75 L 370.41666 4577.2915 L 396.87497 4577.2915 L 396.87497 4550.833 L 396.87497 4524.375 L 423.3333 4524.375 L 423.3333 4497.9165 L 423.3333 4497.9165 L 396.87497 4497.9165 L 396.87497 4497.9165 L 396.87497 4497.9165 L 396.87497 4471.458 L 396.87497 4471.458 L 396.87497 4445.0 Q 396.87497 4418.5415 396.87497 4392.083 Q 396.87497 4392.083 370.41666 4365.625 Q 343.9583 4339.1665 317.49997 4312.708 Q 291.04166 4259.7915 317.49997 4233.333 Q 343.9583 4233.333 343.9583 4206.875 Q 343.9583 4180.4165 343.9583 4074.583 Q 343.9583 3995.208 396.87497 3968.7498 Q 449.79166 3942.2915 449.79166 3862.9165 Q 476.24997 3809.9998 449.79166 3809.9998 Q 396.87497 3809.9998 396.87497 3783.5415 Q 396.87497 3757.0833 476.24997 3757.0833 Q 529.1666 3757.0833 582.0833 3624.7915 Q 608.5416 3518.9583 661.4583 3439.5833 Q 661.4583 3360.2083 661.4583 3069.1665 Q 661.4583 2804.5833 714.37494 2804.5833 Q 740.8333 2804.5833 687.9166 2778.1248 Q 634.99994 2751.6665 661.4583 2672.2915 L 661.4583 2592.9165 L 687.9166 2592.9165 L 687.9166 2592.9165 L 687.9166 2566.4583 L 714.37494 2566.4583 L 714.37494 2592.9165 Q 714.37494 2592.9165 740.8333 2566.4583 Q 740.8333 2539.9998 846.6666 2539.9998 Q 978.95825 2539.9998 978.95825 2513.5415 Q 1005.4166 2487.0833 1084.7916 2460.6248 Q 1164.1666 2434.1665 1164.1666 2407.7083 Q 1164.1666 2381.2498 1190.6249 2381.2498 Q 1243.5416 2381.2498 1296.4583 2328.3333 Q 1322.9166 2275.4165 1322.9166 2275.4165 L 1349.3749 2275.4165 L 1349.3749 2248.9583 L 1349.3749 2222.5 L 1322.9166 2222.5 Q 1296.4583 2222.5 1296.4583 2196.0415 Q 1296.4583 2169.5833 1322.9166 2169.5833 Q 1349.3749 2169.5833 1349.3749 2116.6665 Q 1349.3749 2090.2083 1269.9999 2063.75 Q 1190.6249 2010.8333 1111.25 1904.9999 Q 1031.875 1799.1666 1005.4166 1746.2499 Q 978.95825 1666.8749 978.95825 1640.4166 Q 952.49994 1640.4166 952.49994 1561.0416 L 926.0416 1481.6666 L 926.0416 1481.6666 L 926.0416 1481.6666 L 926.0416 1455.2083 L 926.0416 1455.2083 L 899.5833 1455.2083 L 899.5833 1428.7499 L 926.0416 1428.7499 L 952.49994 1428.7499 L 952.49994 1402.2916 L 952.49994 1375.8333 L 952.49994 1375.8333 L 978.95825 1375.8333 L 978.95825 1375.8333 L 978.95825 1375.8333 L 978.95825 1402.2916 L 978.95825 1402.2916 L 1005.4166 1402.2916 L 1005.4166 1428.7499 L 1005.4166 1428.7499 L 1031.875 1428.7499 L 1031.875 1428.7499 L 1031.875 1428.7499 L 1031.875 1455.2083 L 1031.875 1455.2083 L 1058.3333 1481.6666 Q 1058.3333 1508.1249 1084.7916 1534.5833 Q 1137.7083 1534.5833 1111.25 1561.0416 Q 1111.25 1587.4999 1164.1666 1613.9583 Q 1190.6249 1613.9583 1217.0833 1587.4999 Q 1217.0833 1534.5833 1402.2916 1534.5833 Q 1613.9583 1508.1249 1613.9583 1534.5833 Q 1613.9583 1561.0416 1666.8749 1561.0416 Q 1719.7916 1561.0416 1719.7916 1508.1249 Q 1719.7916 1455.2083 1746.2499 1455.2083 Q 1772.7083 1455.2083 1772.7083 1508.1249 Q 1772.7083 1561.0416 1799.1666 1561.0416 Q 1825.6249 1561.0416 1825.6249 1534.5833 Q 1852.0833 1534.5833 2010.8333 1534.5833 Q 2169.5833 1534.5833 2196.0415 1561.0416 Q 2248.9583 1587.4999 2248.9583 1534.5833 L 2248.9583 1508.1249 L 2222.5 1508.1249 Q 2222.5 1481.6666 2248.9583 1481.6666 L 2248.9583 1481.6666 L 2301.875 1455.2083 L 2328.3333 1428.7499 L 2328.3333 1428.7499 L 2354.7915 1428.7499 L 2354.7915 1428.7499 L 2354.7915 1428.7499 L 2354.7915 1455.2083 L 2354.7915 1455.2083 L 2381.2498 1375.8333 L 2381.2498 1296.4583 L 2354.7915 1296.4583 Q 2328.3333 1322.9166 2301.875 1296.4583 Q 2248.9583 1296.4583 2248.9583 1322.9166 Q 2248.9583 1349.3749 2222.5 1349.3749 L 2196.0415 1349.3749 L 2196.0415 1322.9166 L 2196.0415 1296.4583 L 2196.0415 1269.9999 L 2196.0415 1269.9999 L 2196.0415 1243.5416 L 2196.0415 1217.0833 L 2222.5 1217.0833 L 2248.9583 1217.0833 L 2248.9583 1190.6249 L 2248.9583 1190.6249 L 2248.9583 1190.6249 L 2248.9583 1164.1666 L 2275.4165 1164.1666 L 2301.875 1164.1666 L 2328.3333 1190.6249 L 2354.7915 1190.6249 L 2354.7915 1164.1666 L 2354.7915 1137.7083 L 2460.6248 1190.6249 Q 2566.4583 1217.0833 2592.9165 1217.0833 Q 2619.3748 1190.6249 2619.3748 1243.5416 Q 2645.8333 1269.9999 2672.2915 1296.4583 Q 2725.2083 1296.4583 2725.2083 1322.9166 Q 2751.6665 1375.8333 2831.0415 1375.8333 Q 2936.8748 1402.2916 2936.8748 1481.6666 Q 2963.3333 1561.0416 2989.7915 1561.0416 Q 3016.2498 1561.0416 3042.7083 1534.5833 Q 3042.7083 1481.6666 3069.1665 1508.1249 Q 3095.6248 1534.5833 3122.0833 1613.9583 Q 3148.5415 1693.3333 3148.5415 1799.1666 Q 3174.9998 1904.9999 3201.4583 1931.4583 Q 3227.9165 1931.4583 3254.3748 1957.9165 Q 3254.3748 2010.8333 3280.8333 2010.8333 Q 3307.2915 2010.8333 3333.7498 2037.2915 Q 3333.7498 2063.75 3360.2083 2063.75 Q 3386.6665 2063.75 3386.6665 2090.2083 Q 3386.6665 2116.6665 3360.2083 2116.6665 Q 3333.7498 2116.6665 3333.7498 2196.0415 Q 3333.7498 2275.4165 3360.2083 2275.4165 Q 3386.6665 2275.4165 3386.6665 2301.875 L 3413.1248 2328.3333 L 3413.1248 2328.3333 L 3413.1248 2328.3333 L 3413.1248 2301.875 L 3413.1248 2301.875 L 3439.5833 2301.875 L 3439.5833 2275.4165 L 3492.4998 2328.3333 Q 3518.9583 2354.7915 3571.8748 2275.4165 Q 3598.3333 2222.5 3624.7915 2196.0415 L 3651.2498 2196.0415 L 3677.7083 2222.5 Q 3677.7083 2275.4165 3704.1665 2248.9583 Q 3730.6248 2222.5 3757.0833 2275.4165 Q 3783.5415 2328.3333 3836.4583 2301.875 Q 3915.833 2275.4165 4021.6665 2328.3333 Q 4127.5 2328.3333 4180.4165 2328.3333 Q 4233.333 2301.875 4233.333 2275.4165 Q 4233.333 2222.5 4286.25 2222.5 Q 4365.625 2248.9583 4392.083 2275.4165 Q 4445.0 2301.875 4471.458 2248.9583 Q 4471.458 2222.5 4577.2915 2196.0415 Q 4656.6665 2169.5833 4709.583 2169.5833 L 4762.4995 2169.5833 L 4762.4995 2169.5833 L 4788.958 2169.5833 L 4788.958 2169.5833 L 4788.958 2143.125 L 4762.4995 2116.6665 Q 4736.0415 2090.2083 4736.0415 2010.8333 Q 4736.0415 1904.9999 4788.958 1878.5416 Q 4815.4165 1852.0833 4868.333 1640.4166 Q 4921.2495 1455.2083 5000.6245 1481.6666 Q 5053.5415 1481.6666 5053.5415 1428.7499 Q 5053.5415 1402.2916 5291.6665 1375.8333 Q 5529.7915 1349.3749 5529.7915 1269.9999 Q 5529.7915 1164.1666 5529.7915 1190.6249 Q 5556.2495 1217.0833 5582.708 1190.6249 Q 5635.6245 1164.1666 5635.6245 1137.7083 Q 5609.1665 1111.25 5635.6245 1111.25 Q 5662.083 1111.25 5688.5415 1005.4166 Q 5688.5415 926.0416 5741.458 926.0416 Q 5794.3745 926.0416 5794.3745 793.74994 L 5794.3745 661.4583 L 5794.3745 661.4583 Q 5847.2915 661.4583 5847.2915 687.9166 Q 5873.7495 740.8333 5900.208 740.8333 L 5926.6665 740.8333 L 5926.6665 714.37494 L 5900.208 714.37494 L 5900.208 687.9166 L 5900.208 661.4583 L 5873.7495 634.99994 Q 5873.7495 608.5416 5900.208 608.5416 L 5926.6665 582.0833 L 5900.208 582.0833 Q 5873.7495 582.0833 5794.3745 449.79166 Q 5741.458 317.49997 5714.9995 317.49997 Q 5688.5415 317.49997 5688.5415 264.5833 L 5688.5415 211.66666 L 5688.5415 185.20833 L 5688.5415 185.20833 L 5688.5415 158.74998 L 5688.5415 132.29166 L 5688.5415 105.83333 L 5688.5415 79.37499 L 5714.9995 79.37499 L 5741.458 52.916664 L 5741.458 52.916664 L 5741.458 52.916664 L 5767.9165 26.458332 L 5794.3745 0.0 L 5794.3745 0.0 z" svg:height="108.743744mm" draw:style-name="style-152" svg:viewBox="0.0 0.0 6217.708 10874.374" svg:width="62.17708mm" svg:x="151.07707mm" svg:y="152.92915mm"/>
          <draw:path svg:d="M 4471.458 1243.5416 L 4497.9165 1269.9999 L 4497.9165 1269.9999 L 4497.9165 1269.9999 L 4524.375 1269.9999 L 4524.375 1269.9999 L 4524.375 1296.4583 L 4550.833 1296.4583 L 4550.833 1296.4583 L 4550.833 1322.9166 L 4550.833 1322.9166 L 4550.833 1322.9166 L 4577.2915 1322.9166 L 4577.2915 1349.3749 L 4550.833 1349.3749 L 4524.375 1322.9166 L 4524.375 1322.9166 L 4497.9165 1322.9166 L 4497.9165 1349.3749 L 4497.9165 1375.8333 L 4471.458 1375.8333 L 4471.458 1375.8333 L 4445.0 1349.3749 L 4418.5415 1349.3749 L 4418.5415 1375.8333 L 4445.0 1428.7499 L 4445.0 1455.2083 Q 4445.0 1481.6666 4392.083 1481.6666 Q 4339.1665 1481.6666 4365.625 1481.6666 L 4392.083 1481.6666 L 4365.625 1508.1249 Q 4339.1665 1534.5833 4286.25 1455.2083 L 4233.333 1402.2916 L 4233.333 1402.2916 L 4233.333 1428.7499 L 4233.333 1428.7499 L 4233.333 1428.7499 L 4206.875 1428.7499 L 4206.875 1428.7499 L 4206.875 1455.2083 L 4180.4165 1455.2083 L 4180.4165 1481.6666 Q 4180.4165 1534.5833 4127.5 1561.0416 Q 4074.583 1587.4999 4127.5 1613.9583 Q 4180.4165 1640.4166 4180.4165 1666.8749 Q 4153.958 1693.3333 4127.5 1746.2499 Q 4101.0415 1799.1666 4074.583 1746.2499 Q 4048.1248 1746.2499 4021.6665 1746.2499 Q 3968.7498 1799.1666 3942.2915 1825.6249 L 3915.833 1852.0833 L 3889.3748 1852.0833 L 3889.3748 1852.0833 L 3889.3748 1878.5416 L 3915.833 1878.5416 L 3942.2915 1957.9165 Q 3968.7498 2063.75 3968.7498 2063.75 L 3968.7498 2063.75 L 3968.7498 2063.75 L 3968.7498 2090.2083 L 3968.7498 2116.6665 L 3968.7498 2143.125 L 3995.208 2143.125 L 3995.208 2169.5833 L 4021.6665 2169.5833 L 4048.1248 2169.5833 L 4048.1248 2196.0415 L 4021.6665 2222.5 L 4021.6665 2222.5 L 4021.6665 2222.5 L 4021.6665 2222.5 L 3995.208 2222.5 L 3995.208 2196.0415 L 3995.208 2196.0415 L 3968.7498 2196.0415 L 3968.7498 2169.5833 L 3968.7498 2169.5833 L 3968.7498 2169.5833 L 3942.2915 2169.5833 L 3942.2915 2169.5833 L 3942.2915 2143.125 L 3915.833 2143.125 L 3915.833 2143.125 L 3915.833 2116.6665 L 3915.833 2116.6665 L 3915.833 2116.6665 L 3889.3748 2116.6665 L 3889.3748 2116.6665 L 3889.3748 2090.2083 L 3862.9165 2090.2083 L 3862.9165 2090.2083 L 3862.9165 2063.75 L 3862.9165 2063.75 Q 3862.9165 2063.75 3757.0833 1957.9165 Q 3704.1665 1878.5416 3386.6665 1587.4999 L 3069.1665 1322.9166 L 3069.1665 1322.9166 Q 3069.1665 1296.4583 2989.7915 1269.9999 Q 2936.8748 1243.5416 2936.8748 1217.0833 Q 2910.4165 1190.6249 2857.4998 1164.1666 Q 2804.5833 1137.7083 2804.5833 1111.25 Q 2804.5833 1084.7916 2645.8333 1031.875 Q 2487.0833 952.49994 2275.4165 1005.4166 L 2063.75 1005.4166 L 2063.75 1031.875 L 2063.75 1031.875 L 2010.8333 1031.875 Q 1957.9165 1005.4166 1719.7916 978.95825 L 1481.6666 952.49994 L 1481.6666 952.49994 Q 1481.6666 952.49994 1269.9999 899.5833 L 1031.875 846.6666 L 1031.875 846.6666 Q 1031.875 846.6666 740.8333 740.8333 Q 449.79166 634.99994 317.49997 634.99994 L 185.20833 634.99994 L 132.29166 634.99994 L 79.37499 634.99994 L 79.37499 634.99994 L 79.37499 634.99994 L 105.83333 608.5416 L 132.29166 582.0833 L 158.74998 582.0833 Q 185.20833 582.0833 211.66666 529.1666 Q 211.66666 476.24997 158.74998 317.49997 L 52.916664 132.29166 L 52.916664 132.29166 L 52.916664 105.83333 L 26.458332 105.83333 L 0.0 105.83333 L 0.0 79.37499 L 0.0 52.916664 L 26.458332 52.916664 L 52.916664 52.916664 L 317.49997 52.916664 Q 555.625 52.916664 1084.7916 26.458332 Q 1613.9583 0.0 1984.3749 0.0 Q 2354.7915 0.0 2487.0833 52.916664 Q 2592.9165 105.83333 2672.2915 158.74998 Q 2751.6665 211.66666 2989.7915 238.12498 Q 3227.9165 264.5833 3439.5833 423.3333 Q 3651.2498 555.625 3651.2498 582.0833 Q 3651.2498 608.5416 3915.833 820.2083 Q 4206.875 1058.3333 4339.1665 1137.7083 Q 4445.0 1217.0833 4471.458 1243.5416 z" svg:height="22.224998mm" draw:style-name="style-153" svg:viewBox="0.0 0.0 4577.2915 2222.5" svg:width="45.772915mm" svg:x="109.00833mm" svg:y="62.97083mm"/>
          <draw:path svg:d="M 634.99994 0.0 L 714.37494 0.0 L 714.37494 0.0 Q 714.37494 0.0 793.74994 26.458332 L 899.5833 52.916664 L 926.0416 52.916664 Q 952.49994 52.916664 952.49994 79.37499 Q 978.95825 105.83333 1111.25 158.74998 Q 1269.9999 211.66666 1269.9999 238.12498 L 1269.9999 238.12498 L 1269.9999 238.12498 L 1269.9999 238.12498 L 1243.5416 264.5833 L 1243.5416 291.04166 L 1269.9999 291.04166 L 1322.9166 291.04166 L 1322.9166 317.49997 L 1322.9166 343.9583 L 1296.4583 343.9583 Q 1269.9999 317.49997 1217.0833 317.49997 L 1137.7083 317.49997 L 1111.25 291.04166 Q 1058.3333 264.5833 978.95825 264.5833 Q 899.5833 264.5833 608.5416 238.12498 L 317.49997 238.12498 L 291.04166 238.12498 Q 264.5833 211.66666 291.04166 211.66666 Q 317.49997 211.66666 264.5833 185.20833 L 238.12498 158.74998 L 158.74998 158.74998 L 52.916664 158.74998 L 26.458332 132.29166 L 0.0 105.83333 L 0.0 105.83333 L 0.0 105.83333 L 79.37499 105.83333 L 158.74998 105.83333 L 370.41666 52.916664 Q 582.0833 0.0 634.99994 0.0 z" svg:height="3.439583mm" draw:style-name="style-154" svg:viewBox="0.0 0.0 1322.9166 343.9583" svg:width="13.229166mm" svg:x="102.658325mm" svg:y="69.32083mm"/>
          <draw:path svg:d="M 291.04166 0.0 L 291.04166 0.0 L 317.49997 0.0 L 343.9583 0.0 L 343.9583 0.0 L 343.9583 0.0 L 317.49997 79.37499 Q 291.04166 132.29166 291.04166 264.5833 Q 343.9583 370.41666 238.12498 449.79166 Q 132.29166 529.1666 105.83333 529.1666 L 79.37499 529.1666 L 79.37499 529.1666 Q 79.37499 502.7083 52.916664 502.7083 L 52.916664 502.7083 L 52.916664 476.24997 Q 26.458332 476.24997 26.458332 476.24997 L 26.458332 476.24997 L 26.458332 449.79166 Q 26.458332 423.3333 0.0 423.3333 L 0.0 423.3333 L 0.0 396.87497 Q -26.458332 396.87497 0.0 291.04166 L 26.458332 185.20833 L 26.458332 185.20833 Q 52.916664 158.74998 52.916664 158.74998 L 52.916664 158.74998 L 79.37499 158.74998 Q 79.37499 158.74998 79.37499 132.29166 L 79.37499 132.29166 L 79.37499 132.29166 Q 105.83333 105.83333 105.83333 105.83333 L 105.83333 105.83333 L 132.29166 105.83333 Q 132.29166 105.83333 132.29166 79.37499 L 132.29166 79.37499 L 185.20833 79.37499 Q 211.66666 52.916664 211.66666 52.916664 L 211.66666 52.916664 L 238.12498 52.916664 Q 238.12498 52.916664 238.12498 26.458332 L 238.12498 26.458332 L 238.12498 26.458332 L 264.5833 26.458332 L 291.04166 26.458332 Q 291.04166 0.0 291.04166 0.0 z" svg:height="5.2916665mm" draw:style-name="style-155" svg:viewBox="0.0 0.0 343.9583 529.1666" svg:width="3.439583mm" svg:x="183.8854mm" svg:y="225.42499mm"/>
          <draw:path svg:d="M 1005.4166 0.0 L 1084.7916 0.0 L 1111.25 767.2916 Q 1111.25 1534.5833 1111.25 1561.0416 L 1111.25 1561.0416 L 1111.25 1561.0416 Q 1084.7916 1587.4999 1084.7916 1587.4999 L 1084.7916 1587.4999 L 1058.3333 1587.4999 Q 1058.3333 1587.4999 1058.3333 1613.9583 L 1058.3333 1613.9583 L 1058.3333 1613.9583 Q 1031.875 1640.4166 952.49994 1693.3333 Q 873.12494 1746.2499 634.99994 1746.2499 Q 370.41666 1799.1666 317.49997 1746.2499 Q 264.5833 1693.3333 264.5833 1746.2499 L 238.12498 1772.7083 L 211.66666 1772.7083 Q 158.74998 1746.2499 79.37499 1587.4999 L 0.0 1428.7499 L 0.0 1375.8333 L 0.0 1349.3749 L 26.458332 1349.3749 Q 26.458332 1322.9166 52.916664 1322.9166 L 52.916664 1322.9166 L 52.916664 1349.3749 L 52.916664 1375.8333 L 79.37499 1375.8333 L 79.37499 1375.8333 L 105.83333 1402.2916 L 132.29166 1402.2916 L 158.74998 793.74994 Q 158.74998 158.74998 291.04166 132.29166 Q 423.3333 105.83333 502.7083 105.83333 L 582.0833 105.83333 L 634.99994 79.37499 L 687.9166 79.37499 L 714.37494 79.37499 L 740.8333 105.83333 L 740.8333 105.83333 L 740.8333 105.83333 L 687.9166 476.24997 Q 687.9166 820.2083 687.9166 899.5833 Q 687.9166 978.95825 661.4583 1190.6249 L 661.4583 1402.2916 L 714.37494 1402.2916 L 767.2916 1402.2916 L 767.2916 1137.7083 Q 793.74994 873.12494 793.74994 476.24997 L 793.74994 105.83333 L 767.2916 52.916664 L 767.2916 26.458332 L 846.6666 26.458332 Q 926.0416 0.0 1005.4166 0.0 z" svg:height="17.727083mm" draw:style-name="style-156" svg:viewBox="0.0 0.0 1111.25 1772.7083" svg:width="11.112499mm" svg:x="154.51666mm" svg:y="22.754166mm"/>
          <draw:path svg:d="M 1508.1249 158.74998 L 1508.1249 158.74998 L 1534.5833 158.74998 Q 1534.5833 158.74998 1534.5833 132.29166 L 1534.5833 132.29166 L 1534.5833 132.29166 Q 1561.0416 105.83333 1561.0416 105.83333 L 1561.0416 105.83333 L 1587.4999 105.83333 L 1587.4999 105.83333 L 1587.4999 79.37499 L 1587.4999 79.37499 L 1613.9583 79.37499 L 1613.9583 79.37499 L 1613.9583 105.83333 Q 1587.4999 158.74998 1587.4999 158.74998 Q 1587.4999 158.74998 1587.4999 185.20833 L 1587.4999 185.20833 L 1587.4999 211.66666 Q 1587.4999 238.12498 1613.9583 291.04166 L 1613.9583 343.9583 L 1693.3333 343.9583 Q 1772.7083 370.41666 1825.6249 370.41666 L 1878.5416 370.41666 L 1746.2499 476.24997 Q 1587.4999 555.625 1269.9999 873.12494 Q 926.0416 1164.1666 926.0416 1190.6249 L 926.0416 1190.6249 L 899.5833 1190.6249 L 873.12494 1217.0833 L 873.12494 1217.0833 L 846.6666 1217.0833 L 846.6666 1217.0833 L 846.6666 1217.0833 L 793.74994 1217.0833 L 767.2916 1217.0833 L 767.2916 1217.0833 L 740.8333 1217.0833 L 740.8333 1217.0833 L 740.8333 1217.0833 L 740.8333 1190.6249 L 740.8333 1190.6249 L 767.2916 1190.6249 Q 767.2916 1164.1666 740.8333 1164.1666 Q 740.8333 1137.7083 740.8333 1058.3333 Q 767.2916 1005.4166 687.9166 978.95825 Q 634.99994 952.49994 529.1666 952.49994 Q 423.3333 952.49994 370.41666 978.95825 Q 343.9583 1005.4166 264.5833 1005.4166 L 211.66666 1005.4166 L 105.83333 1005.4166 L 26.458332 1005.4166 L 26.458332 978.95825 L 0.0 978.95825 L 0.0 978.95825 L 0.0 952.49994 L 0.0 952.49994 L 0.0 952.49994 L 0.0 952.49994 L 0.0 952.49994 L 52.916664 926.0416 L 79.37499 899.5833 L 105.83333 899.5833 L 158.74998 899.5833 L 158.74998 873.12494 L 158.74998 873.12494 L 185.20833 873.12494 L 185.20833 846.6666 L 396.87497 767.2916 Q 582.0833 661.4583 608.5416 661.4583 L 608.5416 661.4583 L 634.99994 661.4583 Q 661.4583 634.99994 740.8333 582.0833 Q 820.2083 529.1666 873.12494 476.24997 Q 899.5833 396.87497 1005.4166 317.49997 Q 1084.7916 264.5833 1111.25 158.74998 L 1164.1666 52.916664 L 1164.1666 52.916664 Q 1190.6249 52.916664 1190.6249 26.458332 L 1190.6249 26.458332 L 1217.0833 26.458332 Q 1269.9999 0.0 1322.9166 0.0 Q 1402.2916 0.0 1428.7499 105.83333 Q 1428.7499 211.66666 1481.6666 185.20833 Q 1508.1249 158.74998 1508.1249 158.74998 z M 1587.4999 317.49997 L 1587.4999 343.9583 L 1561.0416 343.9583 L 1534.5833 317.49997 L 1534.5833 317.49997 L 1534.5833 317.49997 L 1508.1249 317.49997 L 1508.1249 317.49997 L 1508.1249 291.04166 L 1534.5833 291.04166 L 1534.5833 291.04166 Q 1587.4999 291.04166 1587.4999 317.49997 z" svg:height="12.170833mm" draw:style-name="style-157" svg:viewBox="0.0 0.0 1878.5416 1217.0833" svg:width="18.785416mm" svg:x="120.12083mm" svg:y="227.54166mm"/>
          <draw:path svg:d="M 238.12498 26.458332 L 264.5833 0.0 L 343.9583 26.458332 Q 449.79166 52.916664 529.1666 132.29166 Q 634.99994 185.20833 661.4583 211.66666 Q 661.4583 238.12498 687.9166 264.5833 Q 714.37494 264.5833 740.8333 343.9583 Q 767.2916 449.79166 846.6666 529.1666 Q 926.0416 608.5416 978.95825 661.4583 Q 978.95825 687.9166 1005.4166 714.37494 L 1005.4166 740.8333 L 978.95825 740.8333 L 952.49994 714.37494 L 952.49994 714.37494 L 926.0416 714.37494 L 926.0416 687.9166 L 926.0416 661.4583 L 899.5833 661.4583 L 899.5833 661.4583 L 899.5833 634.99994 L 873.12494 634.99994 L 873.12494 634.99994 L 873.12494 608.5416 L 873.12494 608.5416 L 873.12494 608.5416 L 846.6666 608.5416 L 846.6666 608.5416 L 846.6666 582.0833 Q 820.2083 582.0833 740.8333 502.7083 Q 661.4583 396.87497 555.625 396.87497 Q 449.79166 396.87497 370.41666 449.79166 Q 291.04166 502.7083 291.04166 449.79166 Q 264.5833 423.3333 238.12498 423.3333 Q 211.66666 396.87497 185.20833 343.9583 Q 185.20833 291.04166 105.83333 291.04166 L 26.458332 264.5833 L 26.458332 238.12498 L 26.458332 238.12498 L 0.0 238.12498 L 0.0 238.12498 L 0.0 211.66666 L 26.458332 211.66666 L 26.458332 211.66666 L 26.458332 185.20833 L 52.916664 185.20833 L 79.37499 185.20833 L 79.37499 158.74998 L 79.37499 158.74998 L 79.37499 158.74998 L 105.83333 132.29166 L 132.29166 132.29166 Q 158.74998 132.29166 185.20833 79.37499 Q 185.20833 26.458332 238.12498 26.458332 z" svg:height="7.408333mm" draw:style-name="style-158" svg:viewBox="0.0 0.0 1005.4166 740.8333" svg:width="10.054166mm" svg:x="191.29375mm" svg:y="219.86874mm"/>
          <draw:path svg:d="M 105.83333 0.0 L 132.29166 0.0 L 132.29166 26.458332 Q 105.83333 52.916664 132.29166 105.83333 Q 158.74998 132.29166 158.74998 846.6666 L 158.74998 1534.5833 L 158.74998 1561.0416 Q 158.74998 1587.4999 158.74998 1587.4999 L 158.74998 1613.9583 L 158.74998 1613.9583 Q 158.74998 1640.4166 132.29166 1640.4166 Q 105.83333 1640.4166 52.916664 1640.4166 L 0.0 1666.8749 L 0.0 1640.4166 Q 0.0 1613.9583 52.916664 1587.4999 Q 79.37499 1587.4999 79.37499 1561.0416 Q 52.916664 1534.5833 52.916664 793.74994 L 26.458332 52.916664 L 52.916664 26.458332 Q 79.37499 0.0 105.83333 0.0 z" svg:height="16.668749mm" draw:style-name="style-159" svg:viewBox="0.0 0.0 158.74998 1666.8749" svg:width="1.5874999mm" svg:x="165.09999mm" svg:y="22.224998mm"/>
          <draw:path svg:d="M 661.4583 317.49997 L 661.4583 343.9583 L 634.99994 370.41666 L 634.99994 396.87497 L 582.0833 502.7083 Q 529.1666 608.5416 502.7083 608.5416 L 502.7083 608.5416 L 502.7083 608.5416 Q 502.7083 582.0833 476.24997 555.625 L 449.79166 502.7083 L 449.79166 396.87497 Q 449.79166 264.5833 396.87497 238.12498 Q 370.41666 238.12498 238.12498 185.20833 L 79.37499 158.74998 L 79.37499 132.29166 L 79.37499 132.29166 L 52.916664 132.29166 L 52.916664 132.29166 L 26.458332 105.83333 L 0.0 79.37499 L 0.0 79.37499 L 0.0 79.37499 L 26.458332 79.37499 L 26.458332 79.37499 L 132.29166 52.916664 Q 264.5833 26.458332 264.5833 0.0 Q 264.5833 -26.458332 423.3333 0.0 Q 555.625 26.458332 608.5416 79.37499 Q 661.4583 105.83333 661.4583 185.20833 Q 661.4583 291.04166 661.4583 317.49997 z" svg:height="6.0854163mm" draw:style-name="style-160" svg:viewBox="0.0 0.0 661.4583 608.5416" svg:width="6.614583mm" svg:x="103.98125mm" svg:y="110.331245mm"/>
          <draw:path svg:d="M 634.99994 26.458332 L 634.99994 26.458332 L 634.99994 0.0 L 634.99994 0.0 L 661.4583 26.458332 L 687.9166 52.916664 L 687.9166 52.916664 L 687.9166 79.37499 L 687.9166 79.37499 L 687.9166 79.37499 L 714.37494 79.37499 L 714.37494 79.37499 L 714.37494 105.83333 L 740.8333 105.83333 L 740.8333 132.29166 L 740.8333 185.20833 L 767.2916 291.04166 Q 793.74994 370.41666 793.74994 476.24997 L 793.74994 582.0833 L 820.2083 634.99994 L 820.2083 687.9166 L 846.6666 687.9166 L 873.12494 687.9166 L 873.12494 661.4583 L 899.5833 634.99994 L 899.5833 608.5416 L 899.5833 555.625 L 926.0416 555.625 L 952.49994 555.625 L 952.49994 502.7083 Q 952.49994 449.79166 978.95825 343.9583 Q 1005.4166 264.5833 1058.3333 132.29166 Q 1111.25 26.458332 1137.7083 26.458332 L 1164.1666 26.458332 L 1111.25 264.5833 Q 1058.3333 502.7083 1111.25 555.625 Q 1164.1666 634.99994 1164.1666 687.9166 Q 1164.1666 767.2916 1190.6249 740.8333 Q 1217.0833 740.8333 1190.6249 846.6666 Q 1190.6249 978.95825 1190.6249 978.95825 L 1217.0833 978.95825 L 1217.0833 1005.4166 L 1217.0833 1031.875 L 1243.5416 1031.875 L 1243.5416 1031.875 L 1243.5416 1058.3333 L 1269.9999 1058.3333 L 1322.9166 1031.875 Q 1375.8333 1005.4166 1375.8333 978.95825 Q 1375.8333 952.49994 1428.7499 1005.4166 Q 1481.6666 1084.7916 1534.5833 1084.7916 Q 1587.4999 1111.25 1640.4166 1190.6249 Q 1693.3333 1296.4583 1746.2499 1349.3749 Q 1799.1666 1428.7499 1772.7083 1455.2083 Q 1746.2499 1455.2083 1746.2499 1508.1249 Q 1746.2499 1561.0416 1772.7083 1561.0416 Q 1799.1666 1561.0416 1799.1666 1587.4999 Q 1772.7083 1613.9583 1746.2499 1640.4166 Q 1746.2499 1666.8749 1799.1666 1666.8749 Q 1852.0833 1666.8749 1799.1666 1719.7916 Q 1746.2499 1746.2499 1772.7083 1878.5416 Q 1799.1666 2037.2915 1772.7083 2010.8333 Q 1746.2499 2010.8333 1746.2499 2037.2915 Q 1746.2499 2063.75 1693.3333 2090.2083 Q 1613.9583 2090.2083 1613.9583 2143.125 Q 1587.4999 2196.0415 1587.4999 2248.9583 L 1587.4999 2301.875 L 1613.9583 2301.875 L 1613.9583 2301.875 L 1613.9583 2328.3333 L 1640.4166 2328.3333 L 1640.4166 2354.7915 L 1640.4166 2381.2498 L 1666.8749 2407.7083 L 1693.3333 2434.1665 L 1693.3333 2434.1665 L 1693.3333 2434.1665 L 1693.3333 2487.0833 Q 1666.8749 2513.5415 1719.7916 2539.9998 Q 1772.7083 2566.4583 1799.1666 2539.9998 L 1825.6249 2539.9998 L 1825.6249 2619.3748 L 1799.1666 2698.7498 L 1799.1666 2698.7498 L 1799.1666 2672.2915 L 1799.1666 2672.2915 L 1799.1666 2672.2915 L 1772.7083 2672.2915 L 1772.7083 2672.2915 L 1746.2499 2698.7498 L 1693.3333 2725.2083 L 1693.3333 2725.2083 Q 1666.8749 2725.2083 1666.8749 2751.6665 L 1693.3333 2751.6665 L 1693.3333 2778.1248 Q 1693.3333 2831.0415 1640.4166 2804.5833 Q 1613.9583 2778.1248 1455.2083 2778.1248 Q 1296.4583 2778.1248 1269.9999 2804.5833 Q 1217.0833 2831.0415 1137.7083 2831.0415 Q 1058.3333 2804.5833 1058.3333 2778.1248 Q 1058.3333 2751.6665 846.6666 2778.1248 Q 661.4583 2778.1248 661.4583 2831.0415 Q 634.99994 2857.4998 608.5416 2857.4998 Q 555.625 2831.0415 555.625 2804.5833 Q 582.0833 2778.1248 529.1666 2778.1248 Q 502.7083 2751.6665 502.7083 2725.2083 L 476.24997 2698.7498 L 476.24997 2698.7498 L 476.24997 2672.2915 L 476.24997 2672.2915 L 476.24997 2672.2915 L 449.79166 2672.2915 L 449.79166 2672.2915 L 449.79166 2645.8333 L 423.3333 2645.8333 L 423.3333 2645.8333 L 423.3333 2619.3748 L 423.3333 2619.3748 L 423.3333 2619.3748 L 396.87497 2619.3748 L 396.87497 2619.3748 L 370.41666 2619.3748 Q 317.49997 2619.3748 264.5833 2592.9165 Q 211.66666 2566.4583 211.66666 2566.4583 Q 238.12498 2566.4583 158.74998 2539.9998 L 105.83333 2513.5415 L 105.83333 2513.5415 L 105.83333 2513.5415 L 158.74998 2487.0833 Q 185.20833 2460.6248 211.66666 2407.7083 Q 264.5833 2354.7915 211.66666 2328.3333 Q 185.20833 2301.875 211.66666 2275.4165 L 238.12498 2222.5 L 264.5833 2222.5 Q 264.5833 2196.0415 291.04166 2196.0415 Q 317.49997 2196.0415 343.9583 2143.125 L 370.41666 2090.2083 L 370.41666 2063.75 L 370.41666 2037.2915 L 396.87497 2010.8333 Q 423.3333 1984.3749 423.3333 1878.5416 Q 423.3333 1799.1666 343.9583 1772.7083 Q 238.12498 1719.7916 238.12498 1693.3333 Q 211.66666 1666.8749 185.20833 1613.9583 Q 158.74998 1561.0416 79.37499 1561.0416 Q 0.0 1534.5833 0.0 1402.2916 Q 0.0 1296.4583 105.83333 1084.7916 Q 211.66666 899.5833 211.66666 767.2916 Q 211.66666 608.5416 185.20833 449.79166 L 132.29166 264.5833 L 132.29166 185.20833 L 158.74998 105.83333 L 158.74998 105.83333 L 158.74998 79.37499 L 158.74998 79.37499 L 158.74998 79.37499 L 185.20833 79.37499 L 185.20833 79.37499 L 211.66666 105.83333 L 238.12498 132.29166 L 343.9583 185.20833 Q 449.79166 238.12498 476.24997 238.12498 L 529.1666 238.12498 L 555.625 264.5833 L 582.0833 264.5833 L 582.0833 238.12498 Q 582.0833 185.20833 582.0833 132.29166 L 582.0833 79.37499 L 608.5416 52.916664 L 634.99994 26.458332 L 634.99994 26.458332 z M 1164.1666 2725.2083 Q 1164.1666 2698.7498 1190.6249 2698.7498 Q 1217.0833 2698.7498 1217.0833 2725.2083 Q 1217.0833 2778.1248 1190.6249 2778.1248 Q 1164.1666 2778.1248 1164.1666 2725.2083 z" svg:height="28.574999mm" draw:style-name="style-161" svg:viewBox="0.0 0.0 1825.6249 2857.4998" svg:width="18.256248mm" svg:x="156.63333mm" svg:y="140.49374mm"/>
          <draw:path svg:d="M 502.7083 0.0 L 529.1666 0.0 L 476.24997 79.37499 Q 396.87497 158.74998 396.87497 317.49997 Q 396.87497 502.7083 291.04166 820.2083 Q 185.20833 1137.7083 158.74998 1164.1666 L 158.74998 1217.0833 L 132.29166 1217.0833 Q 132.29166 1217.0833 79.37499 1164.1666 L 0.0 1137.7083 L 0.0 1111.25 Q -26.458332 1084.7916 52.916664 846.6666 L 105.83333 582.0833 L 105.83333 529.1666 Q 132.29166 449.79166 238.12498 317.49997 L 343.9583 158.74998 L 343.9583 158.74998 L 343.9583 158.74998 L 423.3333 79.37499 Q 476.24997 0.0 502.7083 0.0 z" svg:height="12.170833mm" draw:style-name="style-162" svg:viewBox="0.0 0.0 529.1666 1217.0833" svg:width="5.2916665mm" svg:x="70.643745mm" svg:y="80.43333mm"/>
          <draw:path svg:d="M 0.0 0.0 L 0.0 0.0 L 52.916664 0.0 L 105.83333 0.0 L 132.29166 0.0 L 158.74998 0.0 L 582.0833 264.5833 Q 1005.4166 476.24997 1031.875 502.7083 L 1058.3333 529.1666 L 1058.3333 529.1666 L 1084.7916 529.1666 L 1084.7916 529.1666 L 1084.7916 529.1666 L 1084.7916 555.625 L 1111.25 555.625 L 1111.25 555.625 L 1111.25 582.0833 L 1137.7083 582.0833 L 1164.1666 582.0833 L 1190.6249 608.5416 L 1217.0833 634.99994 L 1269.9999 634.99994 L 1296.4583 634.99994 L 1322.9166 634.99994 L 1322.9166 634.99994 L 1375.8333 634.99994 Q 1428.7499 634.99994 1534.5833 529.1666 L 1666.8749 449.79166 L 1825.6249 476.24997 Q 2010.8333 502.7083 2063.75 529.1666 Q 2116.6665 582.0833 2328.3333 582.0833 Q 2513.5415 582.0833 2698.7498 582.0833 Q 2857.4998 582.0833 2857.4998 555.625 L 2857.4998 555.625 L 2883.9583 555.625 L 2883.9583 529.1666 L 2910.4165 529.1666 L 2963.3333 529.1666 L 2963.3333 502.7083 L 2963.3333 502.7083 L 2989.7915 502.7083 L 2989.7915 476.24997 L 3016.2498 476.24997 L 3042.7083 476.24997 L 3042.7083 502.7083 L 3042.7083 529.1666 L 3016.2498 529.1666 L 2989.7915 529.1666 L 2989.7915 555.625 L 2963.3333 555.625 L 2963.3333 555.625 L 2963.3333 582.0833 L 2963.3333 582.0833 L 2963.3333 582.0833 L 2936.8748 582.0833 L 2936.8748 582.0833 L 2910.4165 608.5416 L 2910.4165 608.5416 L 2910.4165 608.5416 L 2910.4165 608.5416 L 2883.9583 634.99994 L 2883.9583 687.9166 L 2883.9583 687.9166 Q 2857.4998 687.9166 2857.4998 687.9166 L 2857.4998 714.37494 L 2857.4998 714.37494 Q 2857.4998 714.37494 2831.0415 740.8333 L 2831.0415 740.8333 L 2804.5833 740.8333 Q 2778.1248 740.8333 2751.6665 740.8333 Q 2698.7498 740.8333 2672.2915 820.2083 Q 2645.8333 899.5833 2513.5415 926.0416 Q 2381.2498 952.49994 2116.6665 978.95825 Q 1825.6249 1005.4166 1825.6249 1031.875 Q 1825.6249 1058.3333 1693.3333 1111.25 Q 1534.5833 1164.1666 1534.5833 1137.7083 Q 1534.5833 1111.25 1508.1249 1164.1666 Q 1508.1249 1190.6249 1322.9166 1164.1666 L 1164.1666 1111.25 L 1137.7083 1111.25 L 1137.7083 1111.25 L 1137.7083 1084.7916 L 1111.25 1084.7916 L 1111.25 1084.7916 L 1111.25 1058.3333 L 1058.3333 1058.3333 L 1005.4166 1058.3333 L 1005.4166 1111.25 L 1005.4166 1164.1666 L 978.95825 1164.1666 L 978.95825 1164.1666 L 952.49994 1164.1666 Q 952.49994 1164.1666 846.6666 1005.4166 Q 740.8333 873.12494 502.7083 582.0833 Q 264.5833 291.04166 238.12498 291.04166 Q 211.66666 291.04166 158.74998 211.66666 L 105.83333 132.29166 L 105.83333 105.83333 Q 105.83333 105.83333 79.37499 105.83333 L 79.37499 105.83333 L 79.37499 105.83333 Q 52.916664 79.37499 52.916664 79.37499 L 52.916664 79.37499 L 52.916664 52.916664 Q 52.916664 52.916664 26.458332 52.916664 L 26.458332 52.916664 L 26.458332 26.458332 L 0.0 0.0 L 0.0 0.0 z" svg:height="11.641666mm" draw:style-name="style-163" svg:viewBox="0.0 0.0 3042.7083 1164.1666" svg:width="30.427082mm" svg:x="107.42083mm" svg:y="239.7125mm"/>
          <draw:path svg:d="M 1296.4583 26.458332 L 1375.8333 26.458332 L 1375.8333 26.458332 L 1375.8333 26.458332 L 1402.2916 52.916664 L 1428.7499 79.37499 L 1428.7499 79.37499 L 1455.2083 79.37499 L 1455.2083 79.37499 L 1455.2083 105.83333 L 1349.3749 105.83333 Q 1269.9999 132.29166 767.2916 132.29166 L 238.12498 158.74998 L 238.12498 158.74998 Q 238.12498 132.29166 132.29166 79.37499 L 0.0 26.458332 L 52.916664 26.458332 L 105.83333 26.458332 L 105.83333 0.0 L 105.83333 0.0 L 661.4583 0.0 Q 1190.6249 26.458332 1296.4583 26.458332 z" svg:height="1.5874999mm" draw:style-name="style-164" svg:viewBox="0.0 0.0 1455.2083 158.74998" svg:width="14.552083mm" svg:x="90.222916mm" svg:y="110.86041mm"/>
          <draw:path svg:d="M 79.37499 105.83333 L 79.37499 0.0 L 158.74998 185.20833 Q 211.66666 370.41666 238.12498 370.41666 Q 264.5833 370.41666 264.5833 634.99994 Q 264.5833 899.5833 291.04166 1005.4166 Q 291.04166 1111.25 264.5833 1111.25 Q 238.12498 1111.25 211.66666 1428.7499 Q 211.66666 1719.7916 185.20833 1719.7916 L 185.20833 1719.7916 L 185.20833 1693.3333 L 158.74998 1693.3333 L 158.74998 1746.2499 L 158.74998 1772.7083 L 132.29166 1852.0833 L 105.83333 1931.4583 L 105.83333 1931.4583 L 105.83333 1957.9165 L 105.83333 1957.9165 L 105.83333 1957.9165 L 79.37499 1957.9165 L 79.37499 1957.9165 L 79.37499 1931.4583 L 52.916664 1931.4583 L 52.916664 1878.5416 L 52.916664 1825.6249 L 26.458332 1825.6249 L 26.458332 1825.6249 L 26.458332 1693.3333 Q 0.0 1534.5833 0.0 1111.25 Q 0.0 714.37494 52.916664 634.99994 Q 52.916664 529.1666 52.916664 370.41666 L 52.916664 238.12498 L 79.37499 105.83333 z" svg:height="19.579166mm" draw:style-name="style-165" svg:viewBox="0.0 0.0 291.04166 1957.9165" svg:width="2.9104166mm" svg:x="155.04582mm" svg:y="101.59999mm"/>
          <draw:path svg:d="M 899.5833 52.916664 L 1164.1666 52.916664 L 1164.1666 79.37499 L 1164.1666 105.83333 L 1137.7083 105.83333 L 1111.25 105.83333 L 1031.875 132.29166 Q 926.0416 158.74998 555.625 264.5833 Q 158.74998 370.41666 105.83333 291.04166 L 79.37499 211.66666 L 0.0 105.83333 Q -79.37499 0.0 291.04166 0.0 Q 634.99994 52.916664 899.5833 52.916664 z" svg:height="2.9104166mm" draw:style-name="style-166" svg:viewBox="0.0 0.0 1164.1666 291.04166" svg:width="11.641666mm" svg:x="48.418747mm" svg:y="262.99582mm"/>
          <draw:path svg:d="M 396.87497 52.916664 L 396.87497 52.916664 L 396.87497 52.916664 Q 396.87497 79.37499 423.3333 79.37499 L 423.3333 79.37499 L 423.3333 105.83333 Q 423.3333 132.29166 370.41666 158.74998 L 291.04166 185.20833 L 291.04166 185.20833 L 264.5833 185.20833 L 264.5833 185.20833 L 264.5833 185.20833 L 264.5833 211.66666 L 264.5833 211.66666 L 238.12498 211.66666 L 238.12498 238.12498 L 238.12498 238.12498 L 211.66666 238.12498 L 211.66666 264.5833 Q 211.66666 291.04166 238.12498 291.04166 Q 264.5833 291.04166 317.49997 317.49997 L 370.41666 317.49997 L 370.41666 317.49997 L 370.41666 343.9583 L 343.9583 343.9583 L 317.49997 343.9583 L 317.49997 370.41666 L 317.49997 370.41666 L 291.04166 370.41666 L 291.04166 396.87497 L 291.04166 396.87497 L 317.49997 396.87497 L 317.49997 396.87497 L 317.49997 423.3333 L 291.04166 423.3333 Q 264.5833 449.79166 264.5833 449.79166 L 264.5833 449.79166 L 264.5833 449.79166 Q 238.12498 449.79166 185.20833 396.87497 L 132.29166 396.87497 L 105.83333 370.41666 Q 79.37499 343.9583 52.916664 317.49997 L 0.0 291.04166 L 0.0 185.20833 Q 0.0 105.83333 26.458332 79.37499 L 52.916664 52.916664 L 105.83333 26.458332 Q 158.74998 -26.458332 264.5833 0.0 Q 370.41666 0.0 370.41666 26.458332 Q 370.41666 52.916664 396.87497 52.916664 z" svg:height="4.497916mm" draw:style-name="style-167" svg:viewBox="0.0 0.0 423.3333 449.79166" svg:width="4.233333mm" svg:x="188.38332mm" svg:y="218.28123mm"/>
          <draw:path svg:d="M 79.37499 79.37499 L 0.0 0.0 L 79.37499 26.458332 Q 158.74998 26.458332 185.20833 52.916664 L 185.20833 52.916664 L 264.5833 132.29166 Q 343.9583 211.66666 396.87497 264.5833 Q 396.87497 317.49997 396.87497 396.87497 Q 396.87497 502.7083 396.87497 555.625 L 396.87497 608.5416 L 370.41666 661.4583 Q 343.9583 714.37494 317.49997 714.37494 Q 291.04166 714.37494 264.5833 740.8333 L 238.12498 740.8333 L 238.12498 714.37494 L 238.12498 687.9166 L 238.12498 634.99994 L 238.12498 582.0833 L 238.12498 502.7083 Q 238.12498 423.3333 238.12498 396.87497 Q 238.12498 396.87497 185.20833 343.9583 Q 185.20833 264.5833 158.74998 211.66666 Q 158.74998 132.29166 79.37499 79.37499 z" svg:height="7.408333mm" draw:style-name="style-168" svg:viewBox="0.0 0.0 396.87497 740.8333" svg:width="3.9687498mm" svg:x="177.5354mm" svg:y="274.3729mm"/>
          <draw:path svg:d="M 2010.8333 26.458332 L 1984.3749 0.0 L 2010.8333 0.0 Q 2037.2915 0.0 2063.75 26.458332 Q 2063.75 52.916664 2116.6665 79.37499 Q 2143.125 79.37499 2169.5833 185.20833 Q 2169.5833 291.04166 2196.0415 343.9583 L 2196.0415 396.87497 L 2196.0415 396.87497 Q 2169.5833 396.87497 2169.5833 343.9583 L 2143.125 317.49997 L 2143.125 291.04166 L 2116.6665 291.04166 L 2116.6665 291.04166 L 2116.6665 264.5833 L 2090.2083 264.5833 L 2063.75 264.5833 L 1666.8749 476.24997 Q 1269.9999 687.9166 1005.4166 899.5833 Q 714.37494 1111.25 502.7083 1296.4583 Q 317.49997 1508.1249 211.66666 1719.7916 Q 105.83333 1931.4583 105.83333 2010.8333 L 105.83333 2090.2083 L 105.83333 2116.6665 L 105.83333 2143.125 L 132.29166 2169.5833 L 132.29166 2196.0415 L 105.83333 2196.0415 L 79.37499 2169.5833 L 79.37499 2169.5833 L 52.916664 2169.5833 L 52.916664 2169.5833 L 52.916664 2196.0415 L 52.916664 2196.0415 L 52.916664 2196.0415 L 26.458332 2169.5833 L 0.0 2116.6665 L 0.0 2010.8333 Q 0.0 1904.9999 79.37499 1719.7916 L 158.74998 1534.5833 L 158.74998 1534.5833 L 158.74998 1508.1249 L 185.20833 1508.1249 L 185.20833 1481.6666 L 185.20833 1481.6666 L 211.66666 1481.6666 L 211.66666 1455.2083 Q 211.66666 1428.7499 291.04166 1349.3749 Q 370.41666 1269.9999 687.9166 952.49994 Q 1031.875 687.9166 1508.1249 423.3333 L 1984.3749 211.66666 L 2010.8333 185.20833 L 2037.2915 158.74998 L 2037.2915 158.74998 L 2063.75 158.74998 L 2063.75 158.74998 L 2063.75 158.74998 L 2063.75 132.29166 L 2063.75 132.29166 L 2037.2915 105.83333 L 2010.8333 79.37499 L 2010.8333 79.37499 Q 2010.8333 52.916664 2010.8333 26.458332 z" svg:height="21.960415mm" draw:style-name="style-169" svg:viewBox="0.0 0.0 2196.0415 2196.0415" svg:width="21.960415mm" svg:x="28.045832mm" svg:y="265.64166mm"/>
          <draw:path svg:d="M 634.99994 0.0 L 634.99994 0.0 L 661.4583 0.0 L 661.4583 26.458332 L 661.4583 26.458332 L 687.9166 26.458332 L 687.9166 26.458332 L 687.9166 26.458332 L 740.8333 52.916664 L 793.74994 79.37499 L 793.74994 79.37499 L 793.74994 79.37499 L 899.5833 238.12498 Q 1005.4166 423.3333 1031.875 476.24997 Q 1058.3333 502.7083 1111.25 529.1666 Q 1164.1666 555.625 1164.1666 582.0833 Q 1190.6249 608.5416 1217.0833 608.5416 Q 1269.9999 608.5416 1296.4583 634.99994 Q 1322.9166 661.4583 1322.9166 687.9166 Q 1322.9166 714.37494 1428.7499 661.4583 Q 1508.1249 661.4583 1534.5833 634.99994 L 1587.4999 634.99994 L 1508.1249 740.8333 Q 1428.7499 846.6666 1402.2916 873.12494 L 1375.8333 899.5833 L 1375.8333 899.5833 L 1375.8333 926.0416 L 1375.8333 926.0416 L 1375.8333 926.0416 L 1349.3749 926.0416 L 1349.3749 926.0416 L 1349.3749 952.49994 L 1322.9166 952.49994 L 1322.9166 978.95825 L 1322.9166 1031.875 L 1322.9166 1031.875 L 1322.9166 1031.875 L 1296.4583 1031.875 L 1296.4583 1031.875 L 1296.4583 1058.3333 L 1269.9999 1058.3333 L 1217.0833 1217.0833 Q 1164.1666 1375.8333 1164.1666 1719.7916 Q 1164.1666 2063.75 1164.1666 2143.125 L 1164.1666 2248.9583 L 1164.1666 2248.9583 L 1164.1666 2248.9583 L 1164.1666 2275.4165 L 1164.1666 2275.4165 L 1190.6249 2275.4165 L 1190.6249 2301.875 L 1217.0833 2301.875 L 1269.9999 2301.875 L 1296.4583 2301.875 L 1322.9166 2301.875 L 1349.3749 2301.875 L 1375.8333 2301.875 L 1375.8333 2301.875 L 1402.2916 2301.875 L 1428.7499 2301.875 L 1455.2083 2301.875 L 1455.2083 2275.4165 L 1481.6666 2275.4165 L 1481.6666 2275.4165 L 1481.6666 2275.4165 L 1534.5833 2275.4165 L 1587.4999 2301.875 L 1666.8749 2301.875 Q 1746.2499 2301.875 1799.1666 2354.7915 Q 1825.6249 2407.7083 1852.0833 2407.7083 Q 1904.9999 2407.7083 1931.4583 2487.0833 Q 1984.3749 2566.4583 2063.75 2592.9165 Q 2143.125 2619.3748 2169.5833 2645.8333 L 2196.0415 2645.8333 L 2196.0415 2645.8333 L 2196.0415 2672.2915 L 2196.0415 2672.2915 L 2222.5 2672.2915 L 2222.5 2672.2915 L 2222.5 2672.2915 L 2222.5 2698.7498 L 2222.5 2698.7498 L 2248.9583 2698.7498 L 2248.9583 2725.2083 L 2248.9583 2725.2083 L 2275.4165 2725.2083 L 2275.4165 2725.2083 L 2275.4165 2725.2083 L 2275.4165 2751.6665 L 2275.4165 2751.6665 L 2301.875 2751.6665 L 2301.875 2778.1248 L 2328.3333 2778.1248 L 2381.2498 2778.1248 L 2539.9998 2857.4998 Q 2725.2083 2936.8748 2883.9583 2910.4165 Q 3042.7083 2883.9583 3069.1665 2883.9583 Q 3095.6248 2883.9583 3095.6248 2857.4998 Q 3095.6248 2831.0415 3122.0833 2831.0415 Q 3174.9998 2831.0415 3254.3748 2751.6665 Q 3333.7498 2672.2915 3439.5833 2566.4583 Q 3571.8748 2513.5415 3571.8748 2487.0833 L 3571.8748 2487.0833 L 3598.3333 2487.0833 Q 3651.2498 2460.6248 3704.1665 2434.1665 Q 3730.6248 2407.7083 3783.5415 2248.9583 Q 3862.9165 2090.2083 3862.9165 1984.3749 L 3862.9165 1852.0833 L 3862.9165 1825.6249 Q 3862.9165 1825.6249 3915.833 1640.4166 Q 3915.833 1455.2083 4021.6665 1217.0833 L 4127.5 978.95825 L 4127.5 978.95825 Q 4153.958 978.95825 4206.875 873.12494 L 4259.7915 767.2916 L 4286.25 767.2916 L 4286.25 767.2916 L 4286.25 740.8333 L 4286.25 740.8333 L 4312.708 740.8333 Q 4312.708 714.37494 4365.625 687.9166 L 4392.083 634.99994 L 4445.0 687.9166 Q 4497.9165 714.37494 4603.75 740.8333 Q 4683.1245 767.2916 4683.1245 820.2083 L 4683.1245 873.12494 L 4709.583 873.12494 L 4762.4995 873.12494 L 4762.4995 873.12494 Q 4762.4995 873.12494 4762.4995 899.5833 L 4788.958 899.5833 L 4841.8745 1005.4166 Q 4921.2495 1111.25 4921.2495 1137.7083 L 4921.2495 1190.6249 L 4921.2495 1243.5416 L 4921.2495 1269.9999 L 5027.083 1613.9583 Q 5132.9165 1957.9165 5132.9165 2037.2915 L 5132.9165 2116.6665 L 5159.3745 2196.0415 L 5185.833 2275.4165 L 5185.833 2275.4165 L 5185.833 2275.4165 L 5159.3745 2698.7498 Q 5132.9165 3122.0833 5132.9165 3466.0415 Q 5132.9165 3783.5415 5106.458 3836.4583 Q 5079.9995 3889.3748 5000.6245 3915.833 Q 4921.2495 3968.7498 4921.2495 3968.7498 L 4921.2495 3995.208 L 4894.7915 3995.208 L 4868.333 3995.208 L 4868.333 4021.6665 L 4868.333 4021.6665 L 4762.4995 4021.6665 Q 4656.6665 4048.1248 4497.9165 4048.1248 Q 4365.625 4048.1248 4206.875 4153.958 L 4048.1248 4259.7915 L 4021.6665 4286.25 L 3968.7498 4312.708 L 3968.7498 4312.708 L 3968.7498 4312.708 L 3942.2915 4312.708 L 3942.2915 4312.708 L 3915.833 4339.1665 L 3915.833 4339.1665 L 3915.833 4339.1665 Q 3915.833 4339.1665 3730.6248 4418.5415 L 3571.8748 4471.458 L 3571.8748 4497.9165 L 3545.4165 4497.9165 L 3545.4165 4577.2915 L 3545.4165 4630.208 L 3571.8748 4656.6665 L 3598.3333 4683.1245 L 3598.3333 4683.1245 L 3598.3333 4683.1245 L 3598.3333 4709.583 L 3598.3333 4709.583 L 3624.7915 4709.583 L 3624.7915 4736.0415 L 3651.2498 4736.0415 L 3651.2498 4736.0415 L 3651.2498 4736.0415 Q 3651.2498 4736.0415 3651.2498 4762.4995 L 3677.7083 4762.4995 L 3677.7083 4762.4995 L 3677.7083 4788.958 L 3704.1665 4788.958 L 3730.6248 4788.958 L 3757.0833 4815.4165 L 3809.9998 4841.8745 L 3862.9165 4841.8745 L 3889.3748 4841.8745 L 3889.3748 4841.8745 L 3889.3748 4841.8745 L 3915.833 4868.333 L 3942.2915 4894.7915 L 3968.7498 4894.7915 L 3995.208 4894.7915 L 3995.208 4921.2495 L 4021.6665 4921.2495 L 4021.6665 4921.2495 L 4021.6665 4947.708 L 4127.5 4947.708 Q 4259.7915 4947.708 4286.25 4921.2495 Q 4312.708 4921.2495 4365.625 5053.5415 Q 4392.083 5159.3745 4418.5415 5159.3745 L 4418.5415 5185.833 L 4445.0 5371.0415 Q 4497.9165 5556.2495 4497.9165 5609.1665 L 4497.9165 5662.083 L 4524.375 5688.5415 L 4550.833 5714.9995 L 4550.833 5714.9995 L 4550.833 5741.458 L 4550.833 5741.458 L 4550.833 5741.458 L 4577.2915 5741.458 L 4577.2915 5741.458 L 4577.2915 5767.9165 L 4603.75 5767.9165 L 4603.75 5794.3745 L 4603.75 5794.3745 L 4603.75 5794.3745 Q 4603.75 5794.3745 4630.208 5820.833 L 4656.6665 5847.2915 L 4603.75 5847.2915 Q 4550.833 5847.2915 4550.833 5820.833 L 4550.833 5820.833 L 4524.375 5820.833 L 4524.375 5847.2915 L 4524.375 5847.2915 L 4497.9165 5847.2915 L 4497.9165 5847.2915 L 4497.9165 5847.2915 L 4497.9165 5873.7495 L 4497.9165 5873.7495 L 4524.375 5873.7495 L 4524.375 5900.208 L 4524.375 5900.208 L 4550.833 5900.208 L 4550.833 5900.208 L 4550.833 5900.208 L 4550.833 5926.6665 L 4550.833 5926.6665 L 4577.2915 5953.1245 L 4577.2915 5979.583 L 4550.833 5979.583 L 4524.375 5979.583 L 4471.458 5979.583 Q 4418.5415 5953.1245 4233.333 6006.0415 Q 4074.583 6058.958 3809.9998 6217.708 L 3545.4165 6376.458 L 3518.9583 6376.458 L 3492.4998 6376.458 L 3492.4998 6349.9995 L 3492.4998 6349.9995 L 3518.9583 6349.9995 L 3518.9583 6323.5415 L 3492.4998 6323.5415 L 3466.0415 6323.5415 L 3439.5833 6323.5415 L 3439.5833 6323.5415 L 3439.5833 6323.5415 L 3439.5833 6323.5415 L 3413.1248 6323.5415 L 3413.1248 6323.5415 L 3413.1248 6297.083 Q 3386.6665 6297.083 3386.6665 6191.2495 Q 3386.6665 6085.4165 3360.2083 6085.4165 Q 3333.7498 6058.958 3280.8333 5979.583 Q 3227.9165 5900.208 3122.0833 5926.6665 Q 2989.7915 5953.1245 2989.7915 5953.1245 Q 2989.7915 6006.0415 2910.4165 6006.0415 Q 2804.5833 6006.0415 2804.5833 6058.958 Q 2804.5833 6085.4165 2751.6665 6058.958 Q 2725.2083 6058.958 2698.7498 6058.958 Q 2698.7498 6085.4165 2645.8333 6111.8745 Q 2592.9165 6111.8745 2539.9998 6164.7915 Q 2513.5415 6164.7915 2487.0833 6164.7915 Q 2487.0833 6138.333 2434.1665 6164.7915 Q 2354.7915 6164.7915 2222.5 6164.7915 L 2063.75 6111.8745 L 2063.75 6111.8745 Q 2063.75 6111.8745 2037.2915 6111.8745 L 2010.8333 6085.4165 L 2010.8333 6058.958 L 2010.8333 6006.0415 L 1984.3749 5953.1245 L 1957.9165 5926.6665 L 1957.9165 5926.6665 L 1957.9165 5900.208 L 1957.9165 5900.208 L 1957.9165 5900.208 L 1984.3749 5847.2915 Q 2010.8333 5820.833 2063.75 5794.3745 Q 2116.6665 5741.458 2116.6665 5714.9995 Q 2116.6665 5688.5415 2196.0415 5688.5415 Q 2248.9583 5662.083 2248.9583 5635.6245 Q 2248.9583 5609.1665 2275.4165 5609.1665 L 2328.3333 5582.708 L 2328.3333 5582.708 L 2328.3333 5582.708 L 2354.7915 5582.708 L 2354.7915 5582.708 L 2301.875 5556.2495 Q 2248.9583 5529.7915 2222.5 5529.7915 L 2196.0415 5529.7915 L 2222.5 5503.333 L 2275.4165 5476.8745 L 2328.3333 5476.8745 Q 2354.7915 5476.8745 2354.7915 5450.4165 Q 2354.7915 5423.958 2381.2498 5423.958 Q 2407.7083 5423.958 2539.9998 5265.208 Q 2698.7498 5106.458 2778.1248 5000.6245 Q 2857.4998 4894.7915 2936.8748 4841.8745 Q 3016.2498 4762.4995 3016.2498 4736.0415 Q 3016.2498 4709.583 3174.9998 4577.2915 L 3307.2915 4471.458 L 3307.2915 4445.0 L 3333.7498 4445.0 L 3333.7498 4445.0 L 3333.7498 4418.5415 L 3333.7498 4418.5415 L 3333.7498 4418.5415 L 3360.2083 4418.5415 L 3360.2083 4418.5415 L 3360.2083 4392.083 L 3386.6665 4392.083 L 3386.6665 4312.708 L 3386.6665 4233.333 L 3360.2083 4233.333 L 3360.2083 4206.875 L 3360.2083 4206.875 L 3333.7498 4206.875 L 3333.7498 4206.875 L 3333.7498 4206.875 L 3280.8333 4206.875 L 3254.3748 4206.875 L 3227.9165 4206.875 L 3201.4583 4206.875 L 3201.4583 4233.333 L 3174.9998 4233.333 L 3174.9998 4233.333 L 3174.9998 4259.7915 L 3174.9998 4259.7915 L 3174.9998 4259.7915 L 3148.5415 4259.7915 Q 3148.5415 4259.7915 3122.0833 4259.7915 Q 3095.6248 4259.7915 3042.7083 4259.7915 Q 2989.7915 4312.708 2936.8748 4392.083 Q 2883.9583 4471.458 2804.5833 4497.9165 Q 2751.6665 4524.375 2698.7498 4577.2915 Q 2672.2915 4577.2915 2434.1665 4656.6665 Q 2196.0415 4736.0415 1957.9165 4736.0415 Q 1746.2499 4736.0415 1693.3333 4788.958 Q 1666.8749 4788.958 1587.4999 4815.4165 Q 1534.5833 4815.4165 1534.5833 4841.8745 Q 1534.5833 4868.333 1481.6666 4841.8745 Q 1428.7499 4841.8745 1428.7499 4868.333 Q 1428.7499 4894.7915 1375.8333 4868.333 Q 1296.4583 4841.8745 1269.9999 4788.958 Q 1269.9999 4709.583 1190.6249 4683.1245 Q 1137.7083 4683.1245 1111.25 4656.6665 Q 1084.7916 4630.208 1058.3333 4577.2915 Q 1058.3333 4550.833 1005.4166 4365.625 Q 1005.4166 4180.4165 952.49994 4153.958 Q 899.5833 4101.0415 899.5833 4074.583 Q 899.5833 4048.1248 846.6666 4048.1248 Q 793.74994 4074.583 740.8333 3942.2915 L 687.9166 3836.4583 L 661.4583 3783.5415 L 634.99994 3757.0833 L 634.99994 3757.0833 L 634.99994 3783.5415 L 608.5416 3783.5415 L 582.0833 3783.5415 L 582.0833 3836.4583 Q 582.0833 3915.833 555.625 3915.833 L 529.1666 3889.3748 L 529.1666 3889.3748 L 529.1666 3889.3748 L 502.7083 3915.833 L 502.7083 3942.2915 L 476.24997 3942.2915 L 449.79166 3942.2915 L 449.79166 3915.833 Q 476.24997 3915.833 476.24997 3889.3748 Q 476.24997 3862.9165 423.3333 3836.4583 Q 370.41666 3809.9998 370.41666 3783.5415 Q 370.41666 3757.0833 343.9583 3783.5415 Q 343.9583 3809.9998 291.04166 3809.9998 L 238.12498 3783.5415 L 238.12498 3783.5415 L 238.12498 3783.5415 L 238.12498 3783.5415 Q 264.5833 3757.0833 264.5833 3757.0833 L 264.5833 3757.0833 L 264.5833 3757.0833 L 291.04166 3757.0833 L 291.04166 3730.6248 Q 264.5833 3677.7083 264.5833 3677.7083 Q 264.5833 3677.7083 238.12498 3598.3333 Q 211.66666 3518.9583 238.12498 3227.9165 Q 238.12498 2936.8748 211.66666 2936.8748 Q 185.20833 2936.8748 158.74998 2936.8748 Q 105.83333 2910.4165 79.37499 2831.0415 Q 52.916664 2725.2083 26.458332 2460.6248 L 0.0 2222.5 L 0.0 2090.2083 Q 0.0 1957.9165 26.458332 1852.0833 L 26.458332 1746.2499 L 26.458332 1746.2499 L 52.916664 1746.2499 L 52.916664 1666.8749 L 52.916664 1561.0416 L 79.37499 1561.0416 L 79.37499 1561.0416 L 79.37499 1534.5833 L 105.83333 1534.5833 L 105.83333 1481.6666 Q 105.83333 1428.7499 158.74998 1349.3749 Q 158.74998 1269.9999 211.66666 1084.7916 Q 264.5833 926.0416 317.49997 661.4583 L 343.9583 423.3333 L 343.9583 396.87497 L 370.41666 370.41666 L 370.41666 343.9583 Q 370.41666 291.04166 396.87497 291.04166 Q 396.87497 291.04166 476.24997 211.66666 Q 529.1666 132.29166 555.625 132.29166 Q 582.0833 132.29166 582.0833 79.37499 L 582.0833 52.916664 L 608.5416 52.916664 L 608.5416 26.458332 L 608.5416 26.458332 L 634.99994 26.458332 L 634.99994 26.458332 L 634.99994 26.458332 L 634.99994 0.0 z M 2936.8748 5953.1245 Q 2963.3333 5953.1245 2963.3333 5953.1245 Q 2963.3333 5953.1245 2963.3333 5953.1245 Q 2936.8748 5953.1245 2936.8748 5953.1245 z" svg:height="63.76458mm" draw:style-name="style-170" svg:viewBox="0.0 0.0 5185.833 6376.458" svg:width="51.85833mm" svg:x="67.73333mm" svg:y="106.627075mm"/>
          <draw:path svg:d="M 238.12498 0.0 L 264.5833 0.0 L 317.49997 26.458332 Q 343.9583 52.916664 370.41666 79.37499 L 396.87497 105.83333 L 449.79166 105.83333 Q 502.7083 158.74998 529.1666 158.74998 L 529.1666 158.74998 L 502.7083 211.66666 Q 476.24997 264.5833 423.3333 291.04166 Q 343.9583 291.04166 317.49997 370.41666 Q 264.5833 449.79166 264.5833 449.79166 L 264.5833 449.79166 L 264.5833 423.3333 Q 264.5833 396.87497 211.66666 396.87497 L 185.20833 423.3333 L 158.74998 423.3333 L 158.74998 423.3333 L 158.74998 423.3333 Q 158.74998 423.3333 105.83333 423.3333 L 79.37499 449.79166 L 79.37499 423.3333 Q 52.916664 423.3333 52.916664 423.3333 L 52.916664 449.79166 L 52.916664 449.79166 Q 52.916664 449.79166 26.458332 476.24997 L 26.458332 476.24997 L 0.0 476.24997 Q -26.458332 476.24997 0.0 423.3333 Q 26.458332 343.9583 52.916664 343.9583 Q 79.37499 343.9583 79.37499 317.49997 Q 79.37499 291.04166 158.74998 264.5833 L 238.12498 264.5833 L 238.12498 238.12498 L 211.66666 211.66666 L 211.66666 211.66666 L 211.66666 211.66666 L 158.74998 185.20833 Q 105.83333 158.74998 105.83333 158.74998 L 79.37499 158.74998 L 79.37499 132.29166 L 52.916664 132.29166 L 52.916664 132.29166 L 52.916664 105.83333 L 132.29166 105.83333 Q 211.66666 105.83333 211.66666 52.916664 Q 211.66666 0.0 238.12498 0.0 z M 158.74998 343.9583 L 158.74998 370.41666 L 132.29166 370.41666 L 132.29166 370.41666 L 132.29166 396.87497 L 105.83333 396.87497 L 105.83333 370.41666 Q 105.83333 343.9583 158.74998 343.9583 Q 185.20833 317.49997 158.74998 343.9583 z" svg:height="4.7625mm" draw:style-name="style-171" svg:viewBox="0.0 0.0 529.1666 476.24997" svg:width="5.2916665mm" svg:x="185.73749mm" svg:y="221.19165mm"/>
          <draw:path svg:d="M 2196.0415 0.0 L 2301.875 0.0 L 2936.8748 26.458332 Q 3571.8748 52.916664 3995.208 105.83333 Q 4445.0 211.66666 4524.375 238.12498 Q 4630.208 291.04166 4630.208 529.1666 L 4630.208 740.8333 L 4630.208 740.8333 Q 4603.75 740.8333 4577.2915 687.9166 Q 4577.2915 634.99994 4550.833 634.99994 L 4524.375 608.5416 L 4497.9165 608.5416 L 4497.9165 582.0833 L 4497.9165 582.0833 Q 4471.458 582.0833 4445.0 529.1666 Q 4418.5415 476.24997 4445.0 476.24997 Q 4471.458 476.24997 4471.458 423.3333 Q 4445.0 343.9583 4418.5415 343.9583 Q 4365.625 343.9583 4365.625 317.49997 Q 4365.625 291.04166 4074.583 264.5833 Q 3783.5415 264.5833 1984.3749 264.5833 L 158.74998 291.04166 L 158.74998 291.04166 L 158.74998 264.5833 L 79.37499 264.5833 L 0.0 264.5833 L 0.0 238.12498 L 26.458332 211.66666 L 26.458332 211.66666 L 26.458332 211.66666 L 52.916664 185.20833 L 79.37499 158.74998 L 105.83333 158.74998 L 132.29166 158.74998 L 185.20833 158.74998 L 211.66666 158.74998 L 582.0833 105.83333 Q 952.49994 52.916664 1508.1249 52.916664 Q 2090.2083 0.0 2196.0415 0.0 z" svg:height="7.408333mm" draw:style-name="style-172" svg:viewBox="0.0 0.0 4630.208 740.8333" svg:width="46.302082mm" svg:x="175.41875mm" svg:y="0.52916664mm"/>
          <draw:path svg:d="M 264.5833 0.0 L 343.9583 0.0 L 317.49997 79.37499 Q 317.49997 132.29166 291.04166 211.66666 L 291.04166 291.04166 L 343.9583 291.04166 L 396.87497 291.04166 L 396.87497 264.5833 L 423.3333 264.5833 L 423.3333 264.5833 L 423.3333 238.12498 L 476.24997 238.12498 Q 529.1666 211.66666 529.1666 238.12498 L 529.1666 264.5833 L 555.625 291.04166 Q 582.0833 291.04166 582.0833 317.49997 L 582.0833 343.9583 L 582.0833 343.9583 Q 582.0833 343.9583 370.41666 370.41666 L 132.29166 396.87497 L 105.83333 396.87497 L 52.916664 396.87497 L 52.916664 396.87497 L 52.916664 396.87497 L 52.916664 370.41666 L 52.916664 370.41666 L 79.37499 343.9583 Q 79.37499 317.49997 52.916664 317.49997 Q 0.0 317.49997 0.0 291.04166 L 0.0 238.12498 L 26.458332 238.12498 Q 52.916664 211.66666 79.37499 185.20833 Q 79.37499 158.74998 52.916664 158.74998 Q 26.458332 158.74998 52.916664 132.29166 Q 52.916664 79.37499 105.83333 79.37499 Q 158.74998 79.37499 158.74998 52.916664 L 158.74998 26.458332 L 185.20833 26.458332 Q 211.66666 26.458332 264.5833 0.0 z" svg:height="3.9687498mm" draw:style-name="style-173" svg:viewBox="0.0 0.0 582.0833 396.87497" svg:width="5.820833mm" svg:x="169.33333mm" svg:y="49.47708mm"/>
          <draw:path svg:d="M 2513.5415 529.1666 L 2539.9998 0.0 L 2566.4583 52.916664 Q 2566.4583 132.29166 2592.9165 105.83333 Q 2619.3748 79.37499 2619.3748 79.37499 L 2619.3748 79.37499 L 2619.3748 687.9166 L 2619.3748 1269.9999 L 2672.2915 1269.9999 Q 2725.2083 1269.9999 2963.3333 1296.4583 L 3201.4583 1296.4583 L 3201.4583 1137.7083 Q 3201.4583 978.95825 3174.9998 952.49994 L 3148.5415 952.49994 L 3148.5415 952.49994 L 3148.5415 952.49994 L 3201.4583 952.49994 Q 3254.3748 952.49994 3254.3748 952.49994 L 3254.3748 952.49994 L 3254.3748 926.0416 L 3280.8333 926.0416 L 3307.2915 1137.7083 Q 3307.2915 1349.3749 3466.0415 1349.3749 L 3598.3333 1375.8333 L 3704.1665 1375.8333 L 3809.9998 1375.8333 L 3809.9998 1322.9166 L 3836.4583 1243.5416 L 3836.4583 1217.0833 L 3836.4583 1217.0833 L 3836.4583 1217.0833 Q 3862.9165 1217.0833 3889.3748 1190.6249 L 3889.3748 1190.6249 L 3889.3748 1322.9166 Q 3915.833 1428.7499 4048.1248 1481.6666 Q 4180.4165 1534.5833 4233.333 1534.5833 L 4286.25 1534.5833 L 4339.1665 1561.0416 L 4392.083 1587.4999 L 4418.5415 1587.4999 L 4445.0 1587.4999 L 4445.0 1534.5833 L 4471.458 1508.1249 L 4471.458 1455.2083 L 4471.458 1402.2916 L 4497.9165 1481.6666 Q 4524.375 1587.4999 4524.375 1587.4999 L 4550.833 1587.4999 L 4524.375 3677.7083 Q 4524.375 5767.9165 4497.9165 6138.333 L 4497.9165 6535.208 L 4471.458 6535.208 L 4471.458 6508.7495 L 4471.458 6508.7495 L 4471.458 6508.7495 L 4445.0 6561.6665 L 4418.5415 6588.1245 L 4418.5415 6588.1245 L 4418.5415 6614.583 L 4418.5415 6614.583 L 4418.5415 6614.583 L 4392.083 6614.583 L 4392.083 6614.583 L 4392.083 6641.0415 L 4365.625 6641.0415 L 4365.625 6641.0415 Q 4365.625 6667.4995 4312.708 6720.4165 Q 4286.25 6773.333 4259.7915 6773.333 Q 4206.875 6773.333 4153.958 6773.333 Q 4074.583 6799.7915 4074.583 6826.2495 Q 4048.1248 6852.708 3995.208 6879.1665 Q 3915.833 6879.1665 3889.3748 6826.2495 L 3836.4583 6746.8745 L 3836.4583 6746.8745 Q 3836.4583 6773.333 3836.4583 6799.7915 Q 3809.9998 6826.2495 3783.5415 6826.2495 Q 3730.6248 6826.2495 3730.6248 6905.6245 L 3704.1665 6958.5415 L 3677.7083 6958.5415 Q 3651.2498 6932.083 3624.7915 6905.6245 Q 3624.7915 6852.708 3598.3333 6852.708 Q 3571.8748 6826.2495 3518.9583 6852.708 Q 3466.0415 6879.1665 3386.6665 6879.1665 Q 3333.7498 6879.1665 3333.7498 6852.708 Q 3360.2083 6826.2495 3333.7498 6799.7915 Q 3307.2915 6773.333 3148.5415 6799.7915 Q 3016.2498 6799.7915 3016.2498 6852.708 Q 3016.2498 6905.6245 3042.7083 6905.6245 Q 3069.1665 6905.6245 3042.7083 6958.5415 Q 3042.7083 7011.458 2963.3333 6984.9995 Q 2910.4165 6984.9995 2910.4165 7037.9165 Q 2910.4165 7090.833 2857.4998 7117.2915 L 2778.1248 7143.7495 L 2778.1248 7143.7495 L 2778.1248 7143.7495 L 2778.1248 7117.2915 L 2778.1248 7117.2915 L 2751.6665 7117.2915 L 2751.6665 7090.833 L 2751.6665 7090.833 L 2778.1248 7090.833 L 2778.1248 7090.833 L 2778.1248 7090.833 L 2778.1248 7064.3745 L 2778.1248 7064.3745 L 2804.5833 7064.3745 L 2804.5833 7037.9165 L 2831.0415 7037.9165 L 2883.9583 7037.9165 L 2883.9583 6984.9995 Q 2883.9583 6958.5415 2883.9583 6932.083 Q 2857.4998 6932.083 2857.4998 6879.1665 Q 2831.0415 6799.7915 2778.1248 6746.8745 L 2725.2083 6693.958 L 2725.2083 6667.4995 Q 2725.2083 6667.4995 2672.2915 6667.4995 Q 2619.3748 6641.0415 2619.3748 6614.583 Q 2619.3748 6561.6665 2592.9165 6561.6665 Q 2566.4583 6561.6665 2566.4583 6535.208 Q 2566.4583 6508.7495 2539.9998 6508.7495 Q 2513.5415 6508.7495 2513.5415 6455.833 Q 2487.0833 6402.9165 2460.6248 6402.9165 Q 2434.1665 6402.9165 2460.6248 6244.1665 Q 2460.6248 6085.4165 2434.1665 6058.958 Q 2407.7083 6032.4995 2407.7083 6032.4995 Q 2434.1665 6006.0415 2434.1665 5873.7495 Q 2407.7083 5767.9165 2460.6248 5741.458 Q 2513.5415 5714.9995 2539.9998 5635.6245 Q 2566.4583 5582.708 2592.9165 5582.708 Q 2619.3748 5556.2495 2619.3748 5397.4995 Q 2619.3748 5212.2915 2592.9165 5185.833 Q 2566.4583 5185.833 2566.4583 5079.9995 Q 2566.4583 4974.1665 2566.4583 4974.1665 Q 2539.9998 4947.708 2566.4583 4868.333 Q 2566.4583 4788.958 2592.9165 4788.958 Q 2619.3748 4762.4995 2592.9165 4736.0415 Q 2566.4583 4709.583 2566.4583 4656.6665 Q 2566.4583 4603.75 2487.0833 4550.833 Q 2434.1665 4497.9165 2434.1665 4445.0 Q 2434.1665 4392.083 2407.7083 4392.083 Q 2381.2498 4392.083 2381.2498 4365.625 Q 2407.7083 4339.1665 2354.7915 4339.1665 Q 2301.875 4312.708 2301.875 4339.1665 Q 2275.4165 4339.1665 2248.9583 4339.1665 Q 2248.9583 4339.1665 2116.6665 4312.708 Q 1984.3749 4286.25 1984.3749 4233.333 Q 1984.3749 4206.875 1878.5416 4153.958 Q 1772.7083 4127.5 1772.7083 4127.5 Q 1746.2499 4153.958 1666.8749 4127.5 Q 1613.9583 4127.5 1561.0416 4127.5 L 1534.5833 4127.5 L 1534.5833 4101.0415 L 1561.0416 4074.583 L 1561.0416 4048.1248 Q 1561.0416 4021.6665 1534.5833 3995.208 Q 1508.1249 3968.7498 1561.0416 3942.2915 Q 1587.4999 3915.833 1587.4999 3862.9165 L 1587.4999 3783.5415 L 1561.0416 3783.5415 Q 1534.5833 3809.9998 1508.1249 3809.9998 Q 1481.6666 3809.9998 1481.6666 3757.0833 Q 1481.6666 3730.6248 1402.2916 3757.0833 L 1322.9166 3757.0833 L 1322.9166 3783.5415 L 1296.4583 3783.5415 L 1296.4583 3757.0833 L 1296.4583 3730.6248 L 1243.5416 3730.6248 Q 1217.0833 3704.1665 1190.6249 3704.1665 Q 1190.6249 3704.1665 1137.7083 3704.1665 Q 1084.7916 3704.1665 1084.7916 3651.2498 Q 1058.3333 3624.7915 1005.4166 3651.2498 Q 952.49994 3651.2498 952.49994 3677.7083 Q 926.0416 3704.1665 926.0416 3651.2498 Q 926.0416 3598.3333 899.5833 3598.3333 Q 873.12494 3598.3333 873.12494 3545.4165 L 846.6666 3518.9583 L 820.2083 3518.9583 L 793.74994 3545.4165 L 793.74994 3545.4165 Q 767.2916 3545.4165 767.2916 3598.3333 Q 767.2916 3624.7915 714.37494 3651.2498 Q 687.9166 3704.1665 661.4583 3677.7083 Q 661.4583 3677.7083 555.625 3704.1665 Q 476.24997 3704.1665 449.79166 3624.7915 L 449.79166 3545.4165 L 423.3333 3598.3333 Q 396.87497 3624.7915 396.87497 3651.2498 L 396.87497 3704.1665 L 370.41666 3704.1665 L 343.9583 3704.1665 L 291.04166 3677.7083 L 264.5833 3651.2498 L 264.5833 3651.2498 L 238.12498 3651.2498 L 238.12498 3624.7915 L 238.12498 3598.3333 L 238.12498 3545.4165 L 238.12498 3492.4998 L 238.12498 3492.4998 L 238.12498 3492.4998 L 211.66666 3466.0415 L 185.20833 3466.0415 L 185.20833 3439.5833 L 185.20833 3413.1248 L 158.74998 3413.1248 L 158.74998 3386.6665 L 158.74998 3386.6665 L 185.20833 3386.6665 L 185.20833 3386.6665 L 185.20833 3360.2083 L 158.74998 3360.2083 L 158.74998 3333.7498 L 158.74998 3333.7498 L 158.74998 3333.7498 L 343.9583 3307.2915 Q 555.625 3280.8333 555.625 3280.8333 L 582.0833 3280.8333 L 582.0833 3280.8333 Q 608.5416 3307.2915 608.5416 3280.8333 L 608.5416 3280.8333 L 661.4583 3254.3748 Q 714.37494 3227.9165 740.8333 3201.4583 Q 740.8333 3174.9998 767.2916 3174.9998 Q 793.74994 3174.9998 793.74994 3227.9165 Q 820.2083 3307.2915 820.2083 3307.2915 Q 820.2083 3333.7498 899.5833 3333.7498 L 978.95825 3333.7498 L 1031.875 3307.2915 L 1058.3333 3307.2915 L 1058.3333 3280.8333 L 1084.7916 3254.3748 L 1084.7916 3254.3748 L 1084.7916 3227.9165 L 1084.7916 3227.9165 L 1084.7916 3227.9165 L 1084.7916 3201.4583 L 1084.7916 3174.9998 L 1084.7916 3148.5415 L 1084.7916 3122.0833 L 1058.3333 3095.6248 L 1031.875 3069.1665 L 1031.875 3069.1665 L 1031.875 3069.1665 L 1031.875 3042.7083 L 1031.875 3042.7083 L 1058.3333 3042.7083 L 1058.3333 3016.2498 L 1058.3333 3016.2498 L 1084.7916 3016.2498 L 1084.7916 2989.7915 L 1084.7916 2963.3333 L 1058.3333 2963.3333 L 1031.875 2963.3333 L 978.95825 2963.3333 L 899.5833 2963.3333 L 873.12494 2963.3333 Q 846.6666 2963.3333 820.2083 3016.2498 Q 793.74994 3069.1665 714.37494 3016.2498 L 661.4583 2989.7915 L 661.4583 3069.1665 Q 661.4583 3122.0833 608.5416 3174.9998 L 555.625 3201.4583 L 555.625 3174.9998 Q 555.625 3148.5415 502.7083 3174.9998 L 449.79166 3174.9998 L 449.79166 3201.4583 L 449.79166 3201.4583 L 423.3333 3201.4583 L 423.3333 3227.9165 L 370.41666 3227.9165 L 317.49997 3227.9165 L 317.49997 3148.5415 Q 343.9583 3069.1665 343.9583 3016.2498 L 370.41666 2936.8748 L 291.04166 2936.8748 Q 238.12498 2963.3333 211.66666 2963.3333 L 185.20833 2963.3333 L 132.29166 2963.3333 L 52.916664 2963.3333 L 52.916664 2963.3333 L 52.916664 2963.3333 L 52.916664 2936.8748 L 79.37499 2936.8748 L 79.37499 2936.8748 Q 79.37499 2910.4165 52.916664 2910.4165 L 26.458332 2910.4165 L 52.916664 2883.9583 L 79.37499 2857.4998 L 26.458332 2857.4998 L 0.0 2857.4998 L 0.0 2831.0415 L 26.458332 2831.0415 L 26.458332 2804.5833 Q 26.458332 2778.1248 26.458332 2751.6665 L 26.458332 2698.7498 L 79.37499 2725.2083 Q 132.29166 2751.6665 132.29166 2698.7498 Q 158.74998 2619.3748 185.20833 2619.3748 L 211.66666 2592.9165 L 211.66666 2592.9165 Q 185.20833 2592.9165 185.20833 2592.9165 Q 185.20833 2566.4583 132.29166 2487.0833 Q 52.916664 2434.1665 52.916664 2407.7083 Q 52.916664 2381.2498 79.37499 2381.2498 Q 105.83333 2381.2498 132.29166 2328.3333 Q 185.20833 2275.4165 158.74998 2275.4165 Q 132.29166 2248.9583 158.74998 2169.5833 Q 185.20833 2116.6665 132.29166 1984.3749 Q 132.29166 1852.0833 132.29166 1799.1666 L 158.74998 1746.2499 L 291.04166 1693.3333 Q 396.87497 1640.4166 476.24997 1508.1249 Q 555.625 1402.2916 582.0833 1349.3749 L 608.5416 1296.4583 L 608.5416 1243.5416 L 608.5416 1190.6249 L 634.99994 1190.6249 L 661.4583 1190.6249 L 661.4583 1217.0833 L 661.4583 1243.5416 L 634.99994 1243.5416 L 634.99994 1269.9999 L 634.99994 1269.9999 L 661.4583 1269.9999 L 661.4583 1428.7499 L 661.4583 1561.0416 L 687.9166 1561.0416 L 714.37494 1534.5833 L 978.95825 1481.6666 Q 1217.0833 1428.7499 1243.5416 1428.7499 L 1269.9999 1428.7499 L 1269.9999 1243.5416 Q 1269.9999 1058.3333 1164.1666 1058.3333 L 1058.3333 1084.7916 L 1058.3333 1005.4166 L 1058.3333 926.0416 L 1084.7916 926.0416 L 1111.25 899.5833 L 1190.6249 899.5833 L 1243.5416 899.5833 L 1243.5416 899.5833 L 1243.5416 899.5833 L 1269.9999 899.5833 L 1269.9999 873.12494 L 1269.9999 873.12494 L 1296.4583 873.12494 L 1296.4583 846.6666 L 1296.4583 820.2083 L 1322.9166 820.2083 L 1349.3749 820.2083 L 1349.3749 820.2083 L 1349.3749 820.2083 L 1402.2916 1058.3333 Q 1455.2083 1269.9999 1455.2083 1322.9166 L 1455.2083 1402.2916 L 1481.6666 1402.2916 L 1508.1249 1375.8333 L 1613.9583 1375.8333 L 1719.7916 1375.8333 L 1772.7083 1349.3749 L 1799.1666 1349.3749 L 1904.9999 846.6666 Q 1984.3749 370.41666 2010.8333 317.49997 L 2037.2915 264.5833 L 2037.2915 211.66666 L 2037.2915 132.29166 L 2063.75 105.83333 L 2063.75 105.83333 L 2090.2083 105.83333 L 2116.6665 105.83333 L 2116.6665 158.74998 L 2090.2083 238.12498 L 2090.2083 238.12498 L 2090.2083 264.5833 L 2090.2083 264.5833 L 2090.2083 264.5833 L 2090.2083 264.5833 L 2090.2083 291.04166 L 2090.2083 687.9166 Q 2090.2083 1084.7916 2063.75 1190.6249 L 2063.75 1296.4583 L 2143.125 1296.4583 L 2222.5 1269.9999 L 2222.5 1269.9999 L 2248.9583 1269.9999 L 2248.9583 1269.9999 L 2248.9583 1269.9999 L 2275.4165 1269.9999 L 2301.875 1269.9999 L 2381.2498 1269.9999 L 2460.6248 1269.9999 L 2460.6248 1164.1666 Q 2460.6248 1031.875 2513.5415 529.1666 z M 2936.8748 1931.4583 L 2910.4165 1904.9999 L 2883.9583 1904.9999 Q 2831.0415 1904.9999 2672.2915 1904.9999 Q 2513.5415 1904.9999 2407.7083 1957.9165 L 2275.4165 2010.8333 L 2275.4165 2010.8333 Q 2248.9583 2037.2915 2248.9583 2037.2915 L 2248.9583 2037.2915 L 2248.9583 2063.75 Q 2275.4165 2116.6665 2301.875 2116.6665 L 2301.875 2116.6665 L 2328.3333 2090.2083 Q 2354.7915 2063.75 2381.2498 2063.75 L 2407.7083 2063.75 L 2566.4583 2010.8333 Q 2725.2083 1957.9165 2883.9583 2063.75 Q 3042.7083 2116.6665 3095.6248 2248.9583 Q 3148.5415 2381.2498 3122.0833 2513.5415 Q 3095.6248 2645.8333 3095.6248 2672.2915 L 3095.6248 2698.7498 L 3095.6248 2751.6665 Q 3095.6248 2831.0415 3122.0833 2857.4998 L 3122.0833 2883.9583 L 3122.0833 2910.4165 L 3148.5415 2936.8748 L 3148.5415 2989.7915 L 3148.5415 3042.7083 L 3148.5415 3095.6248 L 3148.5415 3148.5415 L 3148.5415 3148.5415 L 3148.5415 3174.9998 L 3148.5415 3174.9998 L 3148.5415 3174.9998 L 3122.0833 3174.9998 L 3122.0833 3174.9998 L 3122.0833 3201.4583 L 3095.6248 3201.4583 L 3095.6248 3201.4583 Q 3095.6248 3227.9165 3042.7083 3254.3748 Q 3016.2498 3280.8333 2804.5833 3386.6665 Q 2592.9165 3439.5833 2328.3333 3439.5833 Q 2063.75 3439.5833 1931.4583 3386.6665 Q 1799.1666 3333.7498 1640.4166 3227.9165 Q 1508.1249 3095.6248 1402.2916 2910.4165 Q 1296.4583 2725.2083 1296.4583 2434.1665 Q 1296.4583 2169.5833 1402.2916 2010.8333 Q 1481.6666 1825.6249 1508.1249 1825.6249 Q 1534.5833 1825.6249 1561.0416 1772.7083 Q 1587.4999 1746.2499 1799.1666 1640.4166 Q 2010.8333 1534.5833 2354.7915 1508.1249 Q 2698.7498 1481.6666 2831.0415 1534.5833 Q 2936.8748 1587.4999 2936.8748 1746.2499 Q 2963.3333 1931.4583 2936.8748 1931.4583 z M 3413.1248 2487.0833 L 3307.2915 2487.0833 L 3307.2915 2487.0833 Q 3307.2915 2487.0833 3254.3748 2434.1665 Q 3201.4583 2381.2498 3201.4583 2248.9583 L 3201.4583 2116.6665 L 3201.4583 2116.6665 L 3201.4583 2116.6665 L 3413.1248 2090.2083 Q 3598.3333 2063.75 3624.7915 2169.5833 Q 3651.2498 2275.4165 3624.7915 2354.7915 Q 3624.7915 2434.1665 3571.8748 2460.6248 Q 3492.4998 2487.0833 3413.1248 2487.0833 z M 1269.9999 3651.2498 L 1269.9999 3651.2498 L 1296.4583 3651.2498 L 1322.9166 3651.2498 L 1322.9166 3651.2498 L 1349.3749 3651.2498 L 1349.3749 3651.2498 L 1349.3749 3651.2498 L 1322.9166 3651.2498 Q 1296.4583 3651.2498 1296.4583 3651.2498 L 1296.4583 3651.2498 L 1269.9999 3651.2498 z" svg:height="71.4375mm" draw:style-name="style-174" svg:viewBox="0.0 0.0 4550.833 7143.7495" svg:width="45.50833mm" svg:x="169.06874mm" svg:y="20.108332mm"/>
          <draw:path svg:d="M 423.3333 52.916664 L 476.24997 0.0 L 502.7083 52.916664 Q 529.1666 79.37499 529.1666 105.83333 L 529.1666 105.83333 L 423.3333 343.9583 Q 317.49997 582.0833 317.49997 767.2916 Q 264.5833 952.49994 264.5833 952.49994 L 264.5833 978.95825 L 238.12498 978.95825 Q 211.66666 1005.4166 158.74998 1031.875 L 132.29166 1058.3333 L 132.29166 926.0416 Q 105.83333 793.74994 105.83333 793.74994 Q 105.83333 767.2916 52.916664 661.4583 Q 0.0 555.625 0.0 476.24997 Q 0.0 370.41666 79.37499 317.49997 L 158.74998 291.04166 L 185.20833 291.04166 Q 211.66666 264.5833 238.12498 238.12498 Q 264.5833 185.20833 343.9583 158.74998 Q 396.87497 132.29166 423.3333 52.916664 z" svg:height="10.583333mm" draw:style-name="style-175" svg:viewBox="0.0 0.0 529.1666 1058.3333" svg:width="5.2916665mm" svg:x="103.71666mm" svg:y="115.35833mm"/>
          <draw:path svg:d="M 52.916664 0.0 L 52.916664 0.0 L 79.37499 0.0 L 79.37499 26.458332 L 79.37499 26.458332 L 105.83333 26.458332 L 105.83333 26.458332 L 105.83333 26.458332 L 105.83333 52.916664 L 105.83333 52.916664 L 211.66666 158.74998 Q 317.49997 264.5833 370.41666 370.41666 Q 423.3333 476.24997 423.3333 502.7083 L 423.3333 529.1666 L 476.24997 608.5416 Q 476.24997 661.4583 502.7083 687.9166 L 502.7083 714.37494 L 476.24997 714.37494 Q 476.24997 714.37494 317.49997 502.7083 L 132.29166 291.04166 L 132.29166 264.5833 L 105.83333 264.5833 L 105.83333 238.12498 L 105.83333 211.66666 L 79.37499 211.66666 L 52.916664 211.66666 L 52.916664 238.12498 L 52.916664 264.5833 L 26.458332 343.9583 L 0.0 449.79166 L 0.0 449.79166 L 0.0 449.79166 L 0.0 317.49997 L 0.0 185.20833 L 0.0 132.29166 Q 0.0 105.83333 26.458332 52.916664 L 52.916664 26.458332 L 52.916664 0.0 z" svg:height="7.1437497mm" draw:style-name="style-176" svg:viewBox="0.0 0.0 502.7083 714.37494" svg:width="5.027083mm" svg:x="146.04999mm" svg:y="190.23541mm"/>
          <draw:path svg:d="M 52.916664 52.916664 L 0.0 0.0 L 26.458332 0.0 Q 52.916664 0.0 370.41666 26.458332 L 714.37494 26.458332 L 793.74994 26.458332 L 899.5833 52.916664 L 926.0416 52.916664 Q 952.49994 52.916664 952.49994 79.37499 Q 952.49994 105.83333 978.95825 105.83333 L 978.95825 105.83333 L 978.95825 132.29166 Q 952.49994 158.74998 978.95825 238.12498 Q 978.95825 317.49997 926.0416 317.49997 Q 873.12494 343.9583 873.12494 370.41666 Q 873.12494 396.87497 846.6666 396.87497 Q 793.74994 396.87497 793.74994 423.3333 Q 793.74994 476.24997 740.8333 502.7083 Q 661.4583 529.1666 396.87497 529.1666 L 132.29166 555.625 L 132.29166 529.1666 Q 158.74998 529.1666 158.74998 502.7083 Q 185.20833 476.24997 211.66666 317.49997 L 211.66666 158.74998 L 211.66666 158.74998 Q 211.66666 158.74998 158.74998 132.29166 Q 105.83333 132.29166 105.83333 105.83333 Q 105.83333 79.37499 52.916664 52.916664 z" svg:height="5.5562496mm" draw:style-name="style-177" svg:viewBox="0.0 0.0 978.95825 555.625" svg:width="9.789583mm" svg:x="110.06666mm" svg:y="173.03749mm"/>
          <draw:path svg:d="M 79.37499 0.0 L 105.83333 0.0 L 105.83333 26.458332 L 132.29166 79.37499 L 132.29166 449.79166 Q 132.29166 846.6666 105.83333 1111.25 L 105.83333 1375.8333 L 52.916664 1375.8333 L 0.0 1375.8333 L 0.0 1164.1666 Q 26.458332 952.49994 26.458332 873.12494 Q 26.458332 793.74994 26.458332 449.79166 L 79.37499 79.37499 L 79.37499 79.37499 L 79.37499 79.37499 L 52.916664 52.916664 L 26.458332 52.916664 L 52.916664 26.458332 Q 79.37499 26.458332 79.37499 0.0 z" svg:height="13.758332mm" draw:style-name="style-178" svg:viewBox="0.0 0.0 132.29166 1375.8333" svg:width="1.3229166mm" svg:x="161.13124mm" svg:y="23.01875mm"/>
          <draw:path svg:d="M 211.66666 926.0416 L 185.20833 952.49994 L 158.74998 952.49994 L 105.83333 952.49994 L 52.916664 952.49994 L 0.0 952.49994 L 0.0 952.49994 L 0.0 952.49994 L 26.458332 926.0416 L 52.916664 899.5833 L 52.916664 899.5833 L 52.916664 899.5833 L 52.916664 873.12494 L 52.916664 873.12494 L 79.37499 873.12494 L 79.37499 846.6666 L 79.37499 846.6666 L 105.83333 846.6666 L 105.83333 820.2083 L 105.83333 793.74994 L 132.29166 793.74994 L 132.29166 793.74994 L 423.3333 476.24997 Q 687.9166 158.74998 820.2083 79.37499 Q 952.49994 0.0 1005.4166 0.0 Q 1058.3333 0.0 1058.3333 105.83333 Q 1058.3333 238.12498 952.49994 370.41666 Q 873.12494 529.1666 687.9166 634.99994 Q 529.1666 793.74994 396.87497 846.6666 Q 264.5833 899.5833 211.66666 926.0416 z" svg:height="9.525mm" draw:style-name="style-179" svg:viewBox="0.0 0.0 1058.3333 952.49994" svg:width="10.583333mm" svg:x="65.61666mm" svg:y="250.82498mm"/>
          <draw:path svg:d="M 105.83333 26.458332 L 105.83333 0.0 L 158.74998 79.37499 Q 211.66666 158.74998 211.66666 185.20833 L 238.12498 185.20833 L 238.12498 185.20833 L 238.12498 211.66666 L 238.12498 211.66666 L 238.12498 211.66666 L 264.5833 211.66666 L 264.5833 211.66666 L 264.5833 238.12498 L 291.04166 238.12498 L 291.04166 264.5833 L 291.04166 264.5833 L 291.04166 264.5833 Q 291.04166 264.5833 291.04166 291.04166 L 317.49997 291.04166 L 343.9583 370.41666 Q 396.87497 423.3333 476.24997 476.24997 Q 555.625 502.7083 529.1666 529.1666 Q 529.1666 582.0833 449.79166 582.0833 Q 370.41666 582.0833 343.9583 582.0833 L 317.49997 582.0833 L 317.49997 555.625 L 291.04166 555.625 L 291.04166 555.625 L 291.04166 529.1666 L 291.04166 529.1666 L 291.04166 529.1666 L 264.5833 529.1666 L 264.5833 529.1666 L 264.5833 502.7083 Q 238.12498 502.7083 238.12498 502.7083 Q 238.12498 476.24997 132.29166 264.5833 L 0.0 52.916664 L 0.0 52.916664 L 26.458332 52.916664 L 26.458332 26.458332 Q 26.458332 0.0 52.916664 0.0 Q 79.37499 0.0 79.37499 26.458332 Q 79.37499 52.916664 105.83333 26.458332 z" svg:height="5.820833mm" draw:style-name="style-180" svg:viewBox="0.0 0.0 529.1666 582.0833" svg:width="5.2916665mm" svg:x="54.239582mm" svg:y="149.75417mm"/>
          <draw:path svg:d="M 3174.9998 0.0 L 3201.4583 0.0 L 3227.9165 0.0 Q 3254.3748 0.0 3254.3748 52.916664 Q 3280.8333 132.29166 3280.8333 238.12498 Q 3280.8333 343.9583 3333.7498 317.49997 Q 3386.6665 317.49997 3360.2083 396.87497 Q 3333.7498 476.24997 3360.2083 476.24997 Q 3360.2083 476.24997 3360.2083 502.7083 L 3386.6665 502.7083 L 3386.6665 476.24997 Q 3439.5833 449.79166 3439.5833 449.79166 L 3439.5833 476.24997 L 3466.0415 476.24997 L 3492.4998 476.24997 L 3492.4998 502.7083 L 3492.4998 529.1666 L 3518.9583 555.625 L 3518.9583 582.0833 L 3571.8748 582.0833 L 3624.7915 582.0833 L 3624.7915 555.625 L 3651.2498 555.625 L 3651.2498 502.7083 Q 3651.2498 449.79166 3704.1665 370.41666 L 3704.1665 264.5833 L 3730.6248 264.5833 L 3730.6248 264.5833 L 3809.9998 264.5833 Q 3915.833 264.5833 3915.833 291.04166 L 3915.833 317.49997 L 3942.2915 317.49997 L 3942.2915 317.49997 L 3968.7498 343.9583 L 3968.7498 343.9583 L 3968.7498 370.41666 L 3968.7498 396.87497 L 3995.208 396.87497 L 3995.208 396.87497 L 4048.1248 582.0833 Q 4074.583 740.8333 4074.583 899.5833 Q 4074.583 1031.875 3968.7498 1217.0833 Q 3862.9165 1428.7499 3862.9165 1534.5833 Q 3862.9165 1666.8749 3942.2915 1693.3333 Q 4021.6665 1693.3333 4048.1248 1746.2499 Q 4074.583 1799.1666 4101.0415 1825.6249 Q 4101.0415 1852.0833 4206.875 1904.9999 Q 4286.25 1931.4583 4286.25 2010.8333 Q 4286.25 2116.6665 4259.7915 2143.125 L 4233.333 2169.5833 L 4233.333 2196.0415 L 4233.333 2222.5 L 4206.875 2275.4165 Q 4180.4165 2328.3333 4153.958 2328.3333 Q 4127.5 2328.3333 4127.5 2354.7915 L 4101.0415 2354.7915 L 4101.0415 2354.7915 Q 4074.583 2354.7915 4021.6665 2381.2498 Q 3968.7498 2381.2498 3836.4583 2381.2498 Q 3704.1665 2328.3333 3598.3333 2328.3333 Q 3492.4998 2328.3333 3466.0415 2328.3333 Q 3439.5833 2301.875 3439.5833 2381.2498 Q 3413.1248 2460.6248 3333.7498 2487.0833 Q 3227.9165 2539.9998 3201.4583 2566.4583 Q 3174.9998 2619.3748 3148.5415 2592.9165 Q 3122.0833 2566.4583 3122.0833 2592.9165 Q 3122.0833 2619.3748 3069.1665 2645.8333 Q 3042.7083 2672.2915 3042.7083 2698.7498 Q 3016.2498 2725.2083 2989.7915 2751.6665 Q 2936.8748 2751.6665 2936.8748 2804.5833 Q 2936.8748 2831.0415 2963.3333 2831.0415 Q 2989.7915 2831.0415 2963.3333 2936.8748 Q 2963.3333 3042.7083 2910.4165 3042.7083 Q 2857.4998 3042.7083 2857.4998 3069.1665 Q 2857.4998 3095.6248 2751.6665 3122.0833 Q 2672.2915 3174.9998 2672.2915 3148.5415 Q 2645.8333 3122.0833 2645.8333 3148.5415 Q 2645.8333 3174.9998 2619.3748 3174.9998 Q 2592.9165 3174.9998 2592.9165 3201.4583 Q 2592.9165 3227.9165 2539.9998 3254.3748 L 2460.6248 3280.8333 L 2460.6248 3280.8333 L 2434.1665 3280.8333 L 2434.1665 3307.2915 L 2434.1665 3333.7498 L 2460.6248 3333.7498 L 2460.6248 3360.2083 L 2460.6248 3386.6665 Q 2487.0833 3439.5833 2487.0833 3439.5833 L 2487.0833 3439.5833 L 2487.0833 3466.0415 Q 2487.0833 3492.4998 2434.1665 3492.4998 Q 2381.2498 3492.4998 2434.1665 3492.4998 Q 2460.6248 3518.9583 2460.6248 3545.4165 Q 2460.6248 3571.8748 2434.1665 3571.8748 Q 2381.2498 3598.3333 2381.2498 3624.7915 Q 2381.2498 3651.2498 2354.7915 3651.2498 Q 2328.3333 3677.7083 2328.3333 3704.1665 Q 2301.875 3757.0833 2248.9583 3757.0833 Q 2196.0415 3757.0833 2116.6665 3757.0833 Q 2010.8333 3783.5415 2010.8333 3757.0833 Q 1984.3749 3757.0833 1957.9165 3704.1665 Q 1904.9999 3651.2498 1852.0833 3492.4998 L 1772.7083 3333.7498 L 1772.7083 3333.7498 Q 1746.2499 3333.7498 1693.3333 3280.8333 Q 1640.4166 3227.9165 1613.9583 3174.9998 Q 1587.4999 3148.5415 1455.2083 3095.6248 L 1322.9166 3042.7083 L 1269.9999 3042.7083 L 1243.5416 3016.2498 L 1164.1666 3016.2498 Q 1084.7916 3016.2498 1058.3333 3042.7083 Q 1031.875 3042.7083 1031.875 3069.1665 Q 1031.875 3095.6248 952.49994 3095.6248 Q 846.6666 3069.1665 661.4583 2963.3333 Q 476.24997 2831.0415 291.04166 2778.1248 L 132.29166 2725.2083 L 132.29166 2725.2083 L 132.29166 2698.7498 L 158.74998 2698.7498 Q 185.20833 2698.7498 211.66666 2672.2915 Q 264.5833 2645.8333 264.5833 2592.9165 Q 291.04166 2539.9998 264.5833 2539.9998 Q 238.12498 2539.9998 211.66666 2487.0833 Q 211.66666 2434.1665 185.20833 2434.1665 Q 158.74998 2434.1665 105.83333 2328.3333 L 52.916664 2222.5 L 26.458332 2222.5 L 26.458332 2222.5 L 26.458332 2196.0415 L 0.0 2196.0415 L 0.0 2196.0415 L 0.0 2169.5833 L 0.0 2169.5833 L 0.0 2169.5833 L 0.0 2116.6665 L 0.0 2037.2915 L 26.458332 2010.8333 L 26.458332 1984.3749 L 26.458332 1984.3749 L 52.916664 1984.3749 L 52.916664 1984.3749 L 52.916664 2010.8333 L 52.916664 2010.8333 L 52.916664 2010.8333 L 79.37499 2010.8333 L 79.37499 2010.8333 L 79.37499 2037.2915 L 105.83333 2037.2915 L 105.83333 2063.75 Q 105.83333 2090.2083 158.74998 2090.2083 L 211.66666 2116.6665 L 211.66666 2116.6665 L 211.66666 2116.6665 L 238.12498 2116.6665 L 238.12498 2116.6665 L 264.5833 2116.6665 Q 291.04166 2116.6665 317.49997 2116.6665 Q 370.41666 2116.6665 396.87497 2063.75 Q 423.3333 1984.3749 476.24997 1984.3749 Q 502.7083 1984.3749 502.7083 1957.9165 Q 476.24997 1904.9999 529.1666 1746.2499 Q 582.0833 1587.4999 661.4583 1508.1249 Q 740.8333 1402.2916 740.8333 1322.9166 Q 740.8333 1217.0833 687.9166 1137.7083 L 634.99994 1058.3333 L 634.99994 1058.3333 L 634.99994 1058.3333 L 608.5416 1058.3333 L 608.5416 1058.3333 L 608.5416 1031.875 L 608.5416 1031.875 L 634.99994 1031.875 L 634.99994 1005.4166 L 714.37494 1005.4166 L 793.74994 1005.4166 L 793.74994 978.95825 L 793.74994 978.95825 L 793.74994 952.49994 L 793.74994 899.5833 L 793.74994 846.6666 L 793.74994 820.2083 L 767.2916 793.74994 Q 740.8333 767.2916 740.8333 714.37494 Q 687.9166 661.4583 661.4583 608.5416 L 634.99994 529.1666 L 634.99994 529.1666 L 634.99994 529.1666 L 608.5416 476.24997 L 582.0833 449.79166 L 582.0833 449.79166 L 582.0833 423.3333 L 582.0833 423.3333 L 582.0833 423.3333 L 582.0833 370.41666 L 582.0833 343.9583 L 582.0833 343.9583 L 582.0833 370.41666 L 582.0833 370.41666 L 582.0833 370.41666 L 608.5416 370.41666 L 608.5416 370.41666 L 608.5416 396.87497 L 634.99994 396.87497 L 634.99994 396.87497 L 634.99994 423.3333 L 634.99994 423.3333 Q 661.4583 423.3333 687.9166 449.79166 L 740.8333 449.79166 L 740.8333 423.3333 L 740.8333 396.87497 L 767.2916 396.87497 L 767.2916 370.41666 L 767.2916 370.41666 L 740.8333 370.41666 L 740.8333 370.41666 Q 740.8333 370.41666 767.2916 343.9583 Q 793.74994 343.9583 767.2916 317.49997 Q 740.8333 264.5833 767.2916 158.74998 L 793.74994 52.916664 L 793.74994 52.916664 L 793.74994 52.916664 L 793.74994 132.29166 L 793.74994 211.66666 L 820.2083 211.66666 L 820.2083 211.66666 L 820.2083 238.12498 L 846.6666 238.12498 L 846.6666 238.12498 L 846.6666 264.5833 L 926.0416 396.87497 Q 1005.4166 529.1666 1084.7916 687.9166 Q 1164.1666 846.6666 1243.5416 873.12494 Q 1322.9166 899.5833 1375.8333 978.95825 Q 1428.7499 1058.3333 1534.5833 1084.7916 Q 1613.9583 1111.25 1613.9583 1137.7083 Q 1613.9583 1164.1666 1693.3333 1164.1666 Q 1799.1666 1164.1666 1799.1666 1137.7083 Q 1799.1666 1111.25 1852.0833 1111.25 Q 1878.5416 1111.25 1878.5416 1084.7916 Q 1878.5416 1058.3333 1957.9165 1058.3333 Q 2037.2915 1058.3333 2063.75 1031.875 Q 2090.2083 1031.875 2116.6665 978.95825 Q 2116.6665 926.0416 2169.5833 926.0416 Q 2196.0415 899.5833 2275.4165 926.0416 Q 2328.3333 952.49994 2328.3333 926.0416 Q 2328.3333 899.5833 2407.7083 873.12494 Q 2487.0833 846.6666 2566.4583 846.6666 Q 2645.8333 846.6666 2645.8333 820.2083 Q 2672.2915 793.74994 2751.6665 767.2916 Q 2831.0415 740.8333 2831.0415 687.9166 Q 2831.0415 634.99994 2857.4998 634.99994 Q 2883.9583 634.99994 2910.4165 476.24997 Q 2910.4165 317.49997 3042.7083 158.74998 Q 3174.9998 0.0 3174.9998 0.0 z" svg:height="37.57083mm" draw:style-name="style-181" svg:viewBox="0.0 0.0 4286.25 3757.0833" svg:width="42.8625mm" svg:x="118.00416mm" svg:y="139.17082mm"/>
          <draw:path svg:d="M 317.49997 0.0 L 317.49997 0.0 L 423.3333 0.0 Q 555.625 26.458332 582.0833 26.458332 L 582.0833 26.458332 L 634.99994 79.37499 Q 687.9166 158.74998 634.99994 158.74998 L 555.625 185.20833 L 529.1666 185.20833 L 476.24997 185.20833 L 529.1666 211.66666 L 582.0833 238.12498 L 582.0833 238.12498 L 582.0833 238.12498 L 502.7083 238.12498 Q 423.3333 238.12498 423.3333 291.04166 Q 449.79166 343.9583 343.9583 370.41666 L 238.12498 396.87497 L 211.66666 396.87497 L 158.74998 396.87497 L 105.83333 370.41666 L 79.37499 343.9583 L 52.916664 343.9583 L 26.458332 343.9583 L 26.458332 317.49997 L 26.458332 317.49997 L 26.458332 291.04166 L 0.0 291.04166 L 0.0 291.04166 L 0.0 291.04166 L 0.0 238.12498 L 0.0 158.74998 L 26.458332 158.74998 L 26.458332 132.29166 L 158.74998 79.37499 Q 317.49997 26.458332 317.49997 0.0 z" svg:height="3.9687498mm" draw:style-name="style-182" svg:viewBox="0.0 0.0 634.99994 396.87497" svg:width="6.3499994mm" svg:x="104.24583mm" svg:y="151.07707mm"/>
          <draw:path svg:d="M 926.0416 449.79166 L 926.0416 476.24997 L 952.49994 502.7083 L 952.49994 555.625 L 952.49994 555.625 Q 952.49994 555.625 978.95825 582.0833 L 978.95825 582.0833 L 1005.4166 714.37494 Q 1031.875 846.6666 1005.4166 1190.6249 Q 978.95825 1561.0416 926.0416 1719.7916 Q 873.12494 1904.9999 846.6666 1931.4583 L 820.2083 1957.9165 L 820.2083 1957.9165 L 820.2083 1984.3749 L 820.2083 1984.3749 L 820.2083 1984.3749 L 793.74994 2010.8333 L 767.2916 2037.2915 L 767.2916 2037.2915 L 767.2916 2037.2915 L 767.2916 2063.75 L 767.2916 2063.75 L 740.8333 2063.75 L 740.8333 2090.2083 L 740.8333 2090.2083 L 714.37494 2090.2083 L 714.37494 2090.2083 L 714.37494 2116.6665 L 661.4583 2116.6665 Q 634.99994 2090.2083 449.79166 2090.2083 Q 291.04166 2090.2083 211.66666 1984.3749 Q 132.29166 1852.0833 79.37499 1561.0416 L 26.458332 1269.9999 L 0.0 1269.9999 L 0.0 1243.5416 L 0.0 1243.5416 L 26.458332 1243.5416 L 26.458332 1243.5416 L 26.458332 1243.5416 L 26.458332 1217.0833 L 26.458332 1217.0833 L 0.0 1217.0833 L 0.0 1217.0833 L 52.916664 873.12494 Q 79.37499 502.7083 211.66666 264.5833 Q 317.49997 26.458332 529.1666 0.0 Q 740.8333 -26.458332 820.2083 185.20833 Q 926.0416 396.87497 926.0416 449.79166 z M 449.79166 714.37494 L 476.24997 555.625 L 502.7083 582.0833 Q 555.625 582.0833 555.625 978.95825 Q 608.5416 1375.8333 582.0833 1455.2083 L 555.625 1534.5833 L 555.625 1534.5833 L 555.625 1561.0416 L 502.7083 1561.0416 L 476.24997 1561.0416 L 476.24997 1534.5833 L 449.79166 1534.5833 L 449.79166 1508.1249 L 449.79166 1481.6666 L 449.79166 1190.6249 Q 449.79166 873.12494 449.79166 714.37494 z" svg:height="21.166666mm" draw:style-name="style-183" svg:viewBox="0.0 0.0 1005.4166 2116.6665" svg:width="10.054166mm" svg:x="29.897915mm" svg:y="21.43125mm"/>
          <draw:path svg:d="M 820.2083 26.458332 L 873.12494 0.0 L 926.0416 0.0 L 952.49994 0.0 L 952.49994 26.458332 L 978.95825 26.458332 L 978.95825 52.916664 L 978.95825 79.37499 L 1164.1666 529.1666 Q 1349.3749 1005.4166 1349.3749 1058.3333 L 1349.3749 1084.7916 L 1375.8333 1111.25 L 1402.2916 1137.7083 L 1402.2916 1164.1666 L 1402.2916 1164.1666 L 1402.2916 1164.1666 Q 1375.8333 1164.1666 1375.8333 1190.6249 L 1349.3749 1190.6249 L 1349.3749 1217.0833 L 1349.3749 1269.9999 L 1428.7499 1402.2916 Q 1481.6666 1534.5833 1508.1249 1561.0416 L 1534.5833 1587.4999 L 1534.5833 1587.4999 L 1561.0416 1587.4999 L 1561.0416 1587.4999 L 1561.0416 1587.4999 L 1561.0416 1613.9583 L 1587.4999 1613.9583 L 1587.4999 1640.4166 L 1561.0416 1640.4166 L 1561.0416 1640.4166 L 1561.0416 1640.4166 L 1455.2083 1666.8749 Q 1375.8333 1693.3333 1190.6249 1746.2499 Q 978.95825 1799.1666 952.49994 1693.3333 Q 926.0416 1613.9583 714.37494 1640.4166 Q 502.7083 1666.8749 502.7083 1746.2499 Q 529.1666 1852.0833 317.49997 1878.5416 L 105.83333 1904.9999 L 52.916664 1931.4583 L 0.0 1931.4583 L 0.0 1904.9999 L 26.458332 1878.5416 L 26.458332 1852.0833 L 26.458332 1825.6249 L 52.916664 1799.1666 L 79.37499 1772.7083 L 238.12498 1322.9166 Q 396.87497 899.5833 423.3333 899.5833 L 423.3333 873.12494 L 423.3333 873.12494 L 423.3333 846.6666 L 423.3333 846.6666 L 449.79166 846.6666 L 449.79166 820.2083 L 449.79166 793.74994 L 476.24997 740.8333 L 502.7083 714.37494 L 608.5416 476.24997 Q 714.37494 211.66666 740.8333 158.74998 L 767.2916 79.37499 L 767.2916 52.916664 L 767.2916 26.458332 L 820.2083 26.458332 z M 714.37494 1269.9999 L 608.5416 1296.4583 L 661.4583 1164.1666 Q 714.37494 1005.4166 767.2916 1137.7083 Q 793.74994 1269.9999 714.37494 1269.9999 z" svg:height="19.314583mm" draw:style-name="style-184" svg:viewBox="0.0 0.0 1587.4999 1931.4583" svg:width="15.874999mm" svg:x="141.0229mm" svg:y="24.341665mm"/>
          <draw:path svg:d="M 582.0833 0.0 L 608.5416 0.0 L 608.5416 0.0 Q 608.5416 26.458332 608.5416 26.458332 L 634.99994 26.458332 L 555.625 132.29166 Q 449.79166 238.12498 449.79166 238.12498 L 449.79166 238.12498 L 396.87497 238.12498 Q 370.41666 238.12498 343.9583 291.04166 Q 343.9583 343.9583 264.5833 343.9583 Q 185.20833 343.9583 132.29166 423.3333 Q 105.83333 502.7083 52.916664 476.24997 L 0.0 449.79166 L 0.0 370.41666 Q 26.458332 291.04166 26.458332 264.5833 L 26.458332 238.12498 L 26.458332 238.12498 L 52.916664 238.12498 L 52.916664 211.66666 L 52.916664 211.66666 L 79.37499 211.66666 L 79.37499 185.20833 L 79.37499 185.20833 L 79.37499 185.20833 L 105.83333 185.20833 L 105.83333 185.20833 L 105.83333 158.74998 L 132.29166 158.74998 L 185.20833 132.29166 Q 238.12498 132.29166 238.12498 105.83333 Q 238.12498 79.37499 396.87497 26.458332 Q 555.625 -26.458332 582.0833 0.0 z" svg:height="4.7625mm" draw:style-name="style-185" svg:viewBox="0.0 0.0 634.99994 476.24997" svg:width="6.3499994mm" svg:x="177.00624mm" svg:y="217.75208mm"/>
          <draw:path svg:d="M 1217.0833 0.0 L 1243.5416 0.0 L 1322.9166 52.916664 Q 1428.7499 105.83333 1402.2916 132.29166 Q 1402.2916 185.20833 1375.8333 185.20833 Q 1349.3749 185.20833 1349.3749 238.12498 Q 1349.3749 264.5833 1322.9166 291.04166 Q 1322.9166 291.04166 1375.8333 291.04166 Q 1428.7499 317.49997 1428.7499 343.9583 Q 1428.7499 396.87497 1402.2916 396.87497 Q 1375.8333 396.87497 1375.8333 423.3333 Q 1375.8333 449.79166 1455.2083 449.79166 Q 1534.5833 449.79166 1534.5833 502.7083 Q 1561.0416 582.0833 1613.9583 555.625 Q 1640.4166 555.625 1666.8749 608.5416 Q 1666.8749 634.99994 1799.1666 714.37494 Q 1904.9999 767.2916 1957.9165 793.74994 Q 1984.3749 820.2083 2010.8333 820.2083 L 2063.75 820.2083 L 2063.75 873.12494 L 2063.75 926.0416 L 2037.2915 926.0416 L 2010.8333 926.0416 L 2010.8333 952.49994 L 2010.8333 978.95825 L 1984.3749 1005.4166 L 1984.3749 1031.875 L 1984.3749 1031.875 L 1957.9165 1031.875 L 1957.9165 1084.7916 L 1957.9165 1111.25 L 1904.9999 1111.25 Q 1852.0833 1084.7916 1481.6666 1084.7916 Q 1111.25 1084.7916 1058.3333 1137.7083 Q 1005.4166 1137.7083 793.74994 1190.6249 L 608.5416 1217.0833 L 608.5416 1190.6249 Q 582.0833 1190.6249 529.1666 1164.1666 Q 476.24997 1137.7083 476.24997 1084.7916 Q 449.79166 1031.875 370.41666 978.95825 Q 291.04166 952.49994 291.04166 978.95825 L 291.04166 1005.4166 L 291.04166 1005.4166 Q 264.5833 1005.4166 238.12498 926.0416 Q 185.20833 846.6666 132.29166 846.6666 Q 79.37499 846.6666 79.37499 820.2083 Q 105.83333 767.2916 52.916664 714.37494 L 0.0 634.99994 L 0.0 634.99994 Q 0.0 634.99994 26.458332 608.5416 Q 26.458332 555.625 52.916664 555.625 Q 105.83333 529.1666 105.83333 449.79166 L 132.29166 343.9583 L 158.74998 370.41666 Q 185.20833 396.87497 211.66666 396.87497 L 211.66666 396.87497 L 264.5833 396.87497 Q 291.04166 396.87497 317.49997 370.41666 Q 370.41666 343.9583 370.41666 291.04166 L 370.41666 211.66666 L 343.9583 185.20833 L 343.9583 132.29166 L 343.9583 132.29166 L 370.41666 132.29166 L 370.41666 158.74998 L 370.41666 185.20833 L 396.87497 238.12498 L 423.3333 291.04166 L 423.3333 291.04166 L 423.3333 291.04166 L 423.3333 317.49997 L 423.3333 317.49997 L 449.79166 317.49997 L 449.79166 343.9583 L 476.24997 343.9583 L 502.7083 343.9583 L 846.6666 185.20833 Q 1190.6249 26.458332 1217.0833 0.0 z" svg:height="12.170833mm" draw:style-name="style-186" svg:viewBox="0.0 0.0 2063.75 1217.0833" svg:width="20.637499mm" svg:x="142.34583mm" svg:y="203.99374mm"/>
          <draw:path svg:d="M 211.66666 26.458332 L 211.66666 26.458332 L 238.12498 0.0 L 264.5833 0.0 L 264.5833 291.04166 L 264.5833 608.5416 L 291.04166 1719.7916 Q 317.49997 2831.0415 370.41666 2883.9583 Q 423.3333 2910.4165 423.3333 2989.7915 Q 449.79166 3042.7083 502.7083 3042.7083 Q 529.1666 3016.2498 529.1666 3042.7083 Q 529.1666 3095.6248 582.0833 3095.6248 Q 634.99994 3122.0833 687.9166 3095.6248 Q 687.9166 3069.1665 714.37494 3095.6248 Q 740.8333 3148.5415 740.8333 3095.6248 Q 740.8333 3069.1665 793.74994 3069.1665 Q 846.6666 3069.1665 873.12494 3095.6248 Q 873.12494 3122.0833 952.49994 3095.6248 Q 1058.3333 3069.1665 1084.7916 3069.1665 Q 1111.25 3069.1665 1164.1666 3016.2498 Q 1217.0833 2989.7915 1269.9999 2989.7915 Q 1296.4583 3016.2498 1269.9999 2989.7915 Q 1269.9999 2936.8748 1322.9166 2963.3333 Q 1402.2916 2963.3333 1428.7499 2936.8748 Q 1428.7499 2936.8748 1640.4166 2936.8748 Q 1878.5416 2936.8748 1878.5416 2910.4165 Q 1878.5416 2883.9583 1904.9999 2883.9583 Q 1931.4583 2883.9583 1957.9165 2910.4165 L 1984.3749 2936.8748 L 2010.8333 2936.8748 L 2063.75 2936.8748 L 2063.75 3016.2498 Q 2037.2915 3095.6248 2063.75 3122.0833 Q 2063.75 3148.5415 2275.4165 3174.9998 Q 2513.5415 3201.4583 4656.6665 3201.4583 Q 6773.333 3201.4583 7567.083 3227.9165 Q 8334.375 3254.3748 8466.666 3307.2915 Q 8598.958 3307.2915 8651.875 3333.7498 L 8704.791 3333.7498 L 8704.791 3360.2083 L 8704.791 3386.6665 L 8757.708 3386.6665 L 8810.625 3386.6665 L 8810.625 3413.1248 L 8810.625 3439.5833 L 7514.1665 3439.5833 Q 6191.2495 3413.1248 3095.6248 3439.5833 L 0.0 3439.5833 L 0.0 2460.6248 Q 0.0 1481.6666 26.458332 820.2083 L 26.458332 132.29166 L 52.916664 132.29166 L 52.916664 132.29166 L 52.916664 105.83333 L 52.916664 105.83333 L 79.37499 79.37499 Q 105.83333 52.916664 105.83333 79.37499 Q 105.83333 105.83333 158.74998 79.37499 L 185.20833 26.458332 L 185.20833 26.458332 L 211.66666 26.458332 L 211.66666 26.458332 z" svg:height="34.395832mm" draw:style-name="style-187" svg:viewBox="0.0 0.0 8810.625 3439.5833" svg:width="88.10625mm" svg:x="9.525mm" svg:y="262.20206mm"/>
          <draw:path svg:d="M 185.20833 105.83333 Q 317.49997 -26.458332 370.41666 0.0 Q 423.3333 26.458332 317.49997 132.29166 Q 238.12498 264.5833 79.37499 343.9583 Q -52.916664 396.87497 0.0 291.04166 Q 26.458332 211.66666 185.20833 105.83333 z" svg:height="3.439583mm" draw:style-name="style-188" svg:viewBox="0.0 0.0 370.41666 343.9583" svg:width="3.7041664mm" svg:x="86.518745mm" svg:y="264.8479mm"/>
          <draw:path svg:d="M 79.37499 52.916664 L 79.37499 0.0 L 105.83333 0.0 L 158.74998 0.0 L 158.74998 52.916664 L 158.74998 105.83333 L 185.20833 105.83333 L 185.20833 105.83333 L 185.20833 79.37499 L 211.66666 79.37499 L 211.66666 52.916664 L 211.66666 26.458332 L 238.12498 26.458332 L 238.12498 26.458332 L 264.5833 79.37499 Q 264.5833 132.29166 264.5833 317.49997 Q 264.5833 476.24997 317.49997 608.5416 Q 317.49997 740.8333 343.9583 846.6666 L 370.41666 978.95825 L 343.9583 1005.4166 Q 317.49997 1005.4166 317.49997 1058.3333 L 317.49997 1137.7083 L 317.49997 1137.7083 Q 291.04166 1111.25 291.04166 1111.25 L 264.5833 1111.25 L 264.5833 1111.25 L 264.5833 1137.7083 L 264.5833 1137.7083 L 264.5833 1137.7083 L 238.12498 1058.3333 L 211.66666 978.95825 L 211.66666 899.5833 Q 211.66666 820.2083 105.83333 476.24997 L 0.0 132.29166 L 0.0 105.83333 L 0.0 52.916664 L 0.0 52.916664 L 0.0 52.916664 L 26.458332 79.37499 L 52.916664 105.83333 L 52.916664 105.83333 L 52.916664 105.83333 L 52.916664 132.29166 L 52.916664 132.29166 L 79.37499 52.916664 z" svg:height="11.377083mm" draw:style-name="style-189" svg:viewBox="0.0 0.0 370.41666 1137.7083" svg:width="3.7041664mm" svg:x="116.94582mm" svg:y="118.00416mm"/>
          <draw:path svg:d="M 1640.4166 423.3333 L 1613.9583 396.87497 L 1587.4999 396.87497 Q 1534.5833 396.87497 1375.8333 396.87497 Q 1217.0833 396.87497 1111.25 449.79166 L 978.95825 502.7083 L 952.49994 502.7083 Q 952.49994 502.7083 952.49994 529.1666 L 952.49994 529.1666 L 952.49994 529.1666 Q 926.0416 555.625 873.12494 608.5416 L 793.74994 687.9166 L 793.74994 767.2916 Q 740.8333 846.6666 767.2916 1031.875 Q 793.74994 1190.6249 873.12494 1296.4583 Q 952.49994 1402.2916 1058.3333 1455.2083 Q 1137.7083 1508.1249 1322.9166 1481.6666 Q 1508.1249 1455.2083 1587.4999 1455.2083 Q 1640.4166 1402.2916 1666.8749 1402.2916 L 1693.3333 1402.2916 L 1693.3333 1375.8333 L 1693.3333 1375.8333 L 1719.7916 1375.8333 L 1719.7916 1349.3749 L 1746.2499 1349.3749 L 1799.1666 1349.3749 L 1799.1666 1375.8333 L 1825.6249 1375.8333 L 1825.6249 1402.2916 L 1852.0833 1428.7499 L 1852.0833 1481.6666 L 1852.0833 1534.5833 L 1852.0833 1587.4999 L 1852.0833 1640.4166 L 1852.0833 1640.4166 L 1852.0833 1666.8749 L 1852.0833 1666.8749 L 1852.0833 1666.8749 L 1825.6249 1666.8749 L 1825.6249 1666.8749 L 1825.6249 1693.3333 L 1799.1666 1693.3333 L 1799.1666 1693.3333 Q 1799.1666 1719.7916 1746.2499 1746.2499 Q 1719.7916 1772.7083 1508.1249 1878.5416 Q 1296.4583 1931.4583 1031.875 1931.4583 Q 767.2916 1931.4583 634.99994 1878.5416 Q 502.7083 1825.6249 343.9583 1719.7916 Q 211.66666 1587.4999 105.83333 1402.2916 Q 0.0 1217.0833 0.0 926.0416 Q 0.0 661.4583 105.83333 502.7083 Q 185.20833 317.49997 211.66666 317.49997 Q 238.12498 317.49997 264.5833 264.5833 Q 291.04166 238.12498 502.7083 132.29166 Q 714.37494 26.458332 1058.3333 0.0 Q 1402.2916 -26.458332 1534.5833 26.458332 Q 1640.4166 79.37499 1640.4166 238.12498 Q 1666.8749 423.3333 1640.4166 423.3333 z" svg:height="19.314583mm" draw:style-name="style-190" svg:viewBox="0.0 0.0 1852.0833 1931.4583" svg:width="18.520832mm" svg:x="182.03333mm" svg:y="35.189583mm"/>
          <draw:path svg:d="M 264.5833 370.41666 L 264.5833 502.7083 L 238.12498 502.7083 L 211.66666 502.7083 L 211.66666 529.1666 Q 211.66666 582.0833 185.20833 582.0833 L 158.74998 582.0833 L 158.74998 555.625 L 158.74998 529.1666 L 158.74998 476.24997 Q 158.74998 423.3333 158.74998 317.49997 Q 158.74998 238.12498 79.37499 211.66666 Q 0.0 211.66666 0.0 132.29166 Q -26.458332 52.916664 52.916664 26.458332 L 158.74998 0.0 L 185.20833 0.0 Q 211.66666 -26.458332 211.66666 105.83333 Q 264.5833 238.12498 264.5833 370.41666 z" svg:height="5.820833mm" draw:style-name="style-191" svg:viewBox="0.0 0.0 264.5833 582.0833" svg:width="2.6458333mm" svg:x="179.91666mm" svg:y="23.283333mm"/>
          <draw:path svg:d="M 661.4583 211.66666 L 687.9166 238.12498 L 687.9166 238.12498 L 687.9166 238.12498 L 714.37494 238.12498 L 714.37494 238.12498 L 740.8333 264.5833 L 793.74994 291.04166 L 846.6666 291.04166 L 873.12494 291.04166 L 873.12494 264.5833 L 873.12494 264.5833 L 899.5833 264.5833 Q 899.5833 291.04166 926.0416 291.04166 L 952.49994 291.04166 L 952.49994 291.04166 L 952.49994 291.04166 L 952.49994 317.49997 L 952.49994 317.49997 L 978.95825 317.49997 L 978.95825 343.9583 L 1058.3333 343.9583 L 1164.1666 343.9583 L 1217.0833 343.9583 Q 1296.4583 343.9583 1322.9166 317.49997 Q 1375.8333 291.04166 1481.6666 291.04166 Q 1587.4999 291.04166 1640.4166 317.49997 Q 1719.7916 343.9583 1693.3333 396.87497 Q 1693.3333 476.24997 1693.3333 502.7083 Q 1719.7916 502.7083 1719.7916 529.1666 L 1693.3333 529.1666 L 1693.3333 529.1666 L 1693.3333 555.625 L 1693.3333 555.625 L 1693.3333 555.625 L 1719.7916 555.625 L 1719.7916 555.625 L 1746.2499 555.625 L 1799.1666 555.625 L 1799.1666 555.625 L 1799.1666 555.625 L 1825.6249 555.625 L 1825.6249 555.625 L 1852.0833 529.1666 L 1878.5416 529.1666 L 1878.5416 529.1666 L 1878.5416 555.625 L 1878.5416 555.625 L 1852.0833 555.625 L 1852.0833 555.625 L 1852.0833 555.625 L 1852.0833 582.0833 L 1852.0833 582.0833 L 1825.6249 582.0833 L 1825.6249 608.5416 L 1825.6249 608.5416 L 1799.1666 608.5416 L 1799.1666 608.5416 L 1799.1666 608.5416 L 1799.1666 634.99994 L 1799.1666 634.99994 L 1640.4166 767.2916 Q 1534.5833 873.12494 1508.1249 873.12494 L 1508.1249 873.12494 L 1481.6666 899.5833 L 1455.2083 926.0416 L 1455.2083 926.0416 L 1428.7499 926.0416 L 1428.7499 926.0416 L 1428.7499 926.0416 L 1428.7499 952.49994 L 1428.7499 952.49994 L 1402.2916 952.49994 L 1402.2916 978.95825 L 1375.8333 978.95825 L 1349.3749 978.95825 L 1349.3749 1005.4166 L 1349.3749 1005.4166 L 1217.0833 1084.7916 Q 1111.25 1190.6249 1058.3333 1190.6249 L 1005.4166 1190.6249 L 1005.4166 1190.6249 L 978.95825 1190.6249 L 952.49994 1190.6249 L 899.5833 1190.6249 L 873.12494 1164.1666 L 846.6666 1137.7083 L 820.2083 1137.7083 L 793.74994 1137.7083 L 793.74994 1111.25 L 793.74994 1111.25 L 767.2916 1111.25 L 767.2916 1084.7916 L 767.2916 1084.7916 L 767.2916 1084.7916 L 793.74994 1084.7916 L 820.2083 1084.7916 L 846.6666 1111.25 L 873.12494 1137.7083 L 899.5833 1137.7083 L 952.49994 1137.7083 L 952.49994 1111.25 L 952.49994 1111.25 L 978.95825 1111.25 L 978.95825 1084.7916 L 978.95825 1084.7916 L 952.49994 1084.7916 L 952.49994 1084.7916 L 952.49994 1084.7916 L 952.49994 1058.3333 L 952.49994 1058.3333 L 926.0416 1058.3333 L 926.0416 1031.875 L 926.0416 1031.875 L 899.5833 1031.875 L 899.5833 1005.4166 L 899.5833 978.95825 L 873.12494 978.95825 L 873.12494 978.95825 L 846.6666 978.95825 Q 820.2083 978.95825 793.74994 952.49994 Q 767.2916 899.5833 582.0833 820.2083 Q 423.3333 740.8333 423.3333 661.4583 Q 396.87497 582.0833 370.41666 582.0833 Q 343.9583 555.625 370.41666 555.625 Q 370.41666 529.1666 396.87497 449.79166 Q 423.3333 370.41666 370.41666 343.9583 Q 317.49997 291.04166 158.74998 291.04166 L 0.0 291.04166 L 0.0 238.12498 L 0.0 211.66666 L 26.458332 211.66666 L 26.458332 185.20833 L 26.458332 185.20833 L 52.916664 185.20833 L 52.916664 185.20833 L 52.916664 185.20833 L 79.37499 158.74998 L 105.83333 132.29166 L 105.83333 132.29166 Q 105.83333 132.29166 158.74998 79.37499 L 211.66666 26.458332 L 211.66666 26.458332 Q 238.12498 26.458332 238.12498 0.0 L 238.12498 0.0 L 317.49997 0.0 Q 396.87497 26.458332 529.1666 105.83333 Q 634.99994 185.20833 661.4583 211.66666 z" svg:height="11.906249mm" draw:style-name="style-192" svg:viewBox="0.0 0.0 1878.5416 1190.6249" svg:width="18.785416mm" svg:x="110.595825mm" svg:y="234.15623mm"/>
          <draw:path svg:d="M 1640.4166 0.0 L 1666.8749 0.0 L 1666.8749 0.0 L 1666.8749 0.0 L 1693.3333 0.0 L 1693.3333 26.458332 L 1719.7916 26.458332 L 1746.2499 26.458332 L 1746.2499 79.37499 L 1772.7083 105.83333 L 1772.7083 132.29166 L 1772.7083 132.29166 L 1746.2499 158.74998 L 1719.7916 185.20833 L 1719.7916 185.20833 L 1719.7916 185.20833 L 1746.2499 211.66666 L 1772.7083 211.66666 L 1772.7083 238.12498 L 1772.7083 264.5833 L 1799.1666 264.5833 L 1825.6249 238.12498 L 1878.5416 264.5833 Q 1931.4583 264.5833 1931.4583 238.12498 L 1931.4583 238.12498 L 1931.4583 238.12498 Q 1931.4583 238.12498 1957.9165 238.12498 L 1957.9165 211.66666 L 1984.3749 211.66666 Q 2010.8333 211.66666 2010.8333 238.12498 Q 2010.8333 264.5833 2037.2915 264.5833 L 2090.2083 291.04166 L 2037.2915 291.04166 Q 1984.3749 291.04166 1984.3749 317.49997 L 1984.3749 343.9583 L 1984.3749 370.41666 Q 2010.8333 396.87497 1984.3749 423.3333 Q 1931.4583 423.3333 1931.4583 449.79166 Q 1904.9999 502.7083 1878.5416 502.7083 Q 1825.6249 502.7083 1799.1666 608.5416 Q 1772.7083 740.8333 1799.1666 740.8333 Q 1825.6249 740.8333 1852.0833 873.12494 Q 1878.5416 1005.4166 1852.0833 1005.4166 Q 1825.6249 1005.4166 1852.0833 1137.7083 Q 1878.5416 1243.5416 1878.5416 1349.3749 Q 1931.4583 1455.2083 1904.9999 1508.1249 Q 1904.9999 1587.4999 1878.5416 1587.4999 Q 1852.0833 1587.4999 1852.0833 1640.4166 Q 1852.0833 1693.3333 1825.6249 1693.3333 Q 1799.1666 1693.3333 1825.6249 1719.7916 Q 1825.6249 1772.7083 1719.7916 1799.1666 Q 1640.4166 1825.6249 1613.9583 1878.5416 Q 1561.0416 1957.9165 1561.0416 1931.4583 Q 1561.0416 1904.9999 1534.5833 1931.4583 Q 1534.5833 1957.9165 1455.2083 1931.4583 Q 1375.8333 1931.4583 1375.8333 1957.9165 Q 1375.8333 1984.3749 1349.3749 1984.3749 Q 1322.9166 1984.3749 1296.4583 2037.2915 Q 1243.5416 2090.2083 1217.0833 2116.6665 Q 1190.6249 2116.6665 1190.6249 2090.2083 Q 1164.1666 2090.2083 1137.7083 2116.6665 Q 1137.7083 2169.5833 1111.25 2143.125 Q 1084.7916 2143.125 978.95825 2196.0415 Q 873.12494 2248.9583 899.5833 2434.1665 Q 899.5833 2619.3748 926.0416 2619.3748 L 952.49994 2619.3748 L 952.49994 2672.2915 L 978.95825 2698.7498 L 978.95825 2725.2083 L 978.95825 2751.6665 L 926.0416 2751.6665 L 873.12494 2725.2083 L 873.12494 2725.2083 L 873.12494 2725.2083 L 846.6666 2725.2083 L 846.6666 2725.2083 L 846.6666 2698.7498 L 820.2083 2698.7498 L 820.2083 2672.2915 Q 820.2083 2645.8333 767.2916 2645.8333 Q 740.8333 2645.8333 740.8333 2619.3748 Q 767.2916 2592.9165 687.9166 2592.9165 Q 634.99994 2566.4583 502.7083 2592.9165 Q 396.87497 2619.3748 396.87497 2566.4583 Q 396.87497 2513.5415 343.9583 2513.5415 Q 317.49997 2539.9998 317.49997 2566.4583 Q 291.04166 2592.9165 264.5833 2566.4583 Q 238.12498 2566.4583 211.66666 2513.5415 L 185.20833 2434.1665 L 185.20833 2407.7083 L 185.20833 2381.2498 L 158.74998 2434.1665 Q 132.29166 2487.0833 132.29166 2513.5415 L 132.29166 2566.4583 L 105.83333 2566.4583 L 79.37499 2566.4583 L 79.37499 2539.9998 L 79.37499 2513.5415 L 79.37499 2460.6248 Q 79.37499 2407.7083 52.916664 2301.875 Q 26.458332 2222.5 26.458332 2090.2083 L 0.0 1931.4583 L 0.0 1878.5416 Q 26.458332 1852.0833 132.29166 1534.5833 Q 238.12498 1217.0833 238.12498 1031.875 Q 238.12498 873.12494 264.5833 820.2083 L 291.04166 793.74994 L 291.04166 793.74994 Q 317.49997 767.2916 317.49997 767.2916 L 317.49997 767.2916 L 343.9583 767.2916 Q 343.9583 767.2916 343.9583 740.8333 L 343.9583 740.8333 L 343.9583 740.8333 Q 370.41666 714.37494 370.41666 714.37494 L 370.41666 714.37494 L 370.41666 714.37494 Q 396.87497 687.9166 423.3333 661.4583 L 449.79166 608.5416 L 449.79166 608.5416 L 449.79166 608.5416 L 476.24997 608.5416 L 476.24997 608.5416 L 476.24997 582.0833 L 502.7083 582.0833 L 502.7083 582.0833 L 502.7083 555.625 L 529.1666 555.625 L 555.625 555.625 L 555.625 529.1666 L 555.625 529.1666 L 873.12494 343.9583 Q 1190.6249 185.20833 1402.2916 79.37499 Q 1613.9583 26.458332 1640.4166 0.0 z" svg:height="27.516665mm" draw:style-name="style-193" svg:viewBox="0.0 0.0 2090.2083 2751.6665" svg:width="20.902082mm" svg:x="72.23125mm" svg:y="73.28958mm"/>
          <draw:path svg:d="M 0.0 0.0 Q 52.916664 -185.20833 79.37499 0.0 Q 132.29166 211.66666 26.458332 211.66666 Q -52.916664 211.66666 0.0 0.0 z" svg:height="2.1166666mm" draw:style-name="style-194" svg:viewBox="0.0 0.0 79.37499 211.66666" svg:width="0.7937499mm" svg:x="101.59999mm" svg:y="34.925mm"/>
          <draw:path svg:d="M 26.458332 0.0 L 26.458332 0.0 L 185.20833 0.0 L 343.9583 0.0 L 370.41666 0.0 L 423.3333 0.0 L 423.3333 370.41666 Q 423.3333 767.2916 423.3333 820.2083 L 423.3333 873.12494 L 396.87497 899.5833 L 396.87497 926.0416 L 423.3333 926.0416 L 449.79166 952.49994 L 476.24997 952.49994 L 529.1666 952.49994 L 555.625 952.49994 L 582.0833 952.49994 L 582.0833 1111.25 L 582.0833 1296.4583 L 343.9583 1296.4583 Q 105.83333 1269.9999 52.916664 1269.9999 L 0.0 1269.9999 L 0.0 687.9166 L 0.0 79.37499 L 0.0 52.916664 Q 0.0 0.0 26.458332 0.0 z" svg:height="12.964582mm" draw:style-name="style-195" svg:viewBox="0.0 0.0 582.0833 1296.4583" svg:width="5.820833mm" svg:x="195.2625mm" svg:y="20.108332mm"/>
          <draw:path svg:d="M 52.916664 26.458332 L 52.916664 26.458332 L 661.4583 0.0 L 1296.4583 0.0 L 1375.8333 52.916664 Q 1455.2083 105.83333 1455.2083 105.83333 L 1455.2083 132.29166 L 1640.4166 158.74998 Q 1825.6249 185.20833 3254.3748 238.12498 Q 4656.6665 291.04166 4841.8745 291.04166 L 5053.5415 291.04166 L 5000.6245 317.49997 Q 4947.708 343.9583 4974.1665 370.41666 Q 5000.6245 396.87497 4921.2495 423.3333 Q 4841.8745 449.79166 4815.4165 555.625 Q 4788.958 661.4583 4788.958 661.4583 Q 4788.958 634.99994 4788.958 687.9166 Q 4815.4165 767.2916 4788.958 793.74994 Q 4788.958 820.2083 4788.958 846.6666 Q 4788.958 873.12494 4815.4165 926.0416 Q 4841.8745 978.95825 4921.2495 1005.4166 Q 5000.6245 1031.875 5000.6245 1031.875 L 5000.6245 1058.3333 L 4947.708 1058.3333 L 4868.333 1058.3333 L 4471.458 1058.3333 L 4074.583 1058.3333 L 4074.583 1349.3749 Q 4101.0415 1666.8749 4074.583 2037.2915 L 4074.583 2407.7083 L 4048.1248 2407.7083 L 4048.1248 2407.7083 L 4048.1248 2434.1665 L 4048.1248 2434.1665 L 4021.6665 2434.1665 L 4021.6665 2407.7083 L 4021.6665 2407.7083 L 3995.208 2407.7083 L 3995.208 2407.7083 L 3995.208 2407.7083 L 3995.208 2354.7915 Q 3995.208 2275.4165 3942.2915 2196.0415 Q 3942.2915 2090.2083 3809.9998 1878.5416 Q 3704.1665 1640.4166 3651.2498 1613.9583 L 3571.8748 1561.0416 L 3571.8748 1561.0416 L 3571.8748 1561.0416 L 3571.8748 1534.5833 L 3571.8748 1534.5833 L 3545.4165 1534.5833 L 3545.4165 1508.1249 L 3545.4165 1508.1249 L 3518.9583 1508.1249 L 3518.9583 1481.6666 L 3518.9583 1455.2083 L 3545.4165 1455.2083 L 3545.4165 1455.2083 L 3598.3333 1455.2083 Q 3651.2498 1455.2083 3730.6248 1455.2083 L 3783.5415 1455.2083 L 3783.5415 1402.2916 Q 3783.5415 1349.3749 3757.0833 1190.6249 L 3730.6248 1058.3333 L 3730.6248 1058.3333 L 3730.6248 1031.875 L 3571.8748 1031.875 Q 3386.6665 1031.875 3333.7498 1058.3333 Q 3280.8333 1084.7916 3174.9998 1164.1666 Q 3042.7083 1243.5416 3016.2498 1402.2916 L 2989.7915 1534.5833 L 2989.7915 1534.5833 L 2963.3333 1561.0416 L 2963.3333 1561.0416 L 2936.8748 1561.0416 L 2936.8748 1613.9583 L 2936.8748 1666.8749 L 2910.4165 1666.8749 L 2910.4165 1666.8749 L 2910.4165 1640.4166 L 2883.9583 1640.4166 L 2883.9583 1640.4166 L 2883.9583 1640.4166 L 2883.9583 1613.9583 L 2883.9583 1613.9583 L 2857.4998 1613.9583 L 2857.4998 1613.9583 L 2857.4998 1561.0416 L 2831.0415 1534.5833 L 2831.0415 1508.1249 Q 2831.0415 1455.2083 2725.2083 1243.5416 Q 2645.8333 1031.875 2434.1665 1058.3333 Q 2222.5 1084.7916 2116.6665 1322.9166 Q 1984.3749 1561.0416 1957.9165 1931.4583 L 1904.9999 2275.4165 L 1904.9999 2275.4165 L 1878.5416 2275.4165 L 1878.5416 2301.875 L 1878.5416 2328.3333 L 1852.0833 2328.3333 L 1852.0833 2328.3333 L 1852.0833 1534.5833 L 1825.6249 740.8333 L 1825.6249 740.8333 L 1825.6249 714.37494 L 1455.2083 714.37494 L 1111.25 714.37494 L 1111.25 740.8333 L 1084.7916 740.8333 L 1111.25 1772.7083 Q 1137.7083 2831.0415 1137.7083 2831.0415 Q 1137.7083 2831.0415 1137.7083 2857.4998 L 1137.7083 2857.4998 L 1164.1666 2857.4998 L 1164.1666 2883.9583 L 1164.1666 2883.9583 L 1190.6249 2883.9583 L 1190.6249 2883.9583 L 1190.6249 2883.9583 L 1190.6249 2910.4165 L 1190.6249 2910.4165 L 1164.1666 2910.4165 L 1164.1666 2936.8748 L 1164.1666 2936.8748 L 1137.7083 2936.8748 L 1137.7083 2936.8748 L 1137.7083 2936.8748 L 1084.7916 2963.3333 L 1031.875 2989.7915 L 978.95825 2989.7915 Q 899.5833 2989.7915 820.2083 2936.8748 Q 767.2916 2936.8748 714.37494 2857.4998 Q 687.9166 2778.1248 608.5416 2804.5833 L 529.1666 2831.0415 L 529.1666 2857.4998 L 502.7083 2857.4998 L 502.7083 2857.4998 L 502.7083 2883.9583 L 476.24997 2883.9583 L 449.79166 2883.9583 L 449.79166 2910.4165 L 449.79166 2910.4165 L 423.3333 2910.4165 L 423.3333 2936.8748 L 396.87497 2936.8748 L 370.41666 2936.8748 L 370.41666 2963.3333 L 343.9583 2963.3333 L 343.9583 2963.3333 L 343.9583 2989.7915 L 343.9583 2989.7915 L 343.9583 2989.7915 L 343.9583 3042.7083 L 343.9583 3095.6248 L 370.41666 3148.5415 Q 396.87497 3227.9165 423.3333 3254.3748 L 423.3333 3254.3748 L 423.3333 3254.3748 Q 423.3333 3254.3748 449.79166 3280.8333 L 449.79166 3280.8333 L 449.79166 3280.8333 Q 449.79166 3307.2915 449.79166 3307.2915 L 476.24997 3307.2915 L 476.24997 3307.2915 Q 476.24997 3307.2915 502.7083 3333.7498 L 502.7083 3333.7498 L 502.7083 3333.7498 Q 502.7083 3360.2083 502.7083 3360.2083 L 529.1666 3360.2083 L 529.1666 3386.6665 Q 555.625 3413.1248 555.625 3466.0415 L 555.625 3492.4998 L 529.1666 3571.8748 L 502.7083 3624.7915 L 502.7083 3598.3333 Q 502.7083 3571.8748 476.24997 3571.8748 Q 449.79166 3571.8748 449.79166 3598.3333 Q 423.3333 3624.7915 396.87497 3624.7915 Q 370.41666 3624.7915 343.9583 3598.3333 L 343.9583 3571.8748 L 291.04166 3862.9165 Q 238.12498 4153.958 211.66666 4471.458 L 211.66666 4815.4165 L 185.20833 4815.4165 L 158.74998 4815.4165 L 158.74998 4788.958 L 132.29166 4762.4995 L 132.29166 4762.4995 L 132.29166 4788.958 L 132.29166 4788.958 L 132.29166 4788.958 L 105.83333 4683.1245 L 79.37499 4603.75 L 79.37499 4630.208 Q 52.916664 4683.1245 26.458332 4656.6665 L 0.0 4656.6665 L 0.0 4312.708 L 0.0 3968.7498 L 0.0 2936.8748 Q 26.458332 1878.5416 26.458332 952.49994 L 26.458332 26.458332 L 52.916664 26.458332 z" svg:height="48.154163mm" draw:style-name="style-196" svg:viewBox="0.0 0.0 5053.5415 4815.4165" svg:width="50.535416mm" svg:x="10.847916mm" svg:y="10.847916mm"/>
          <draw:path svg:d="M 3042.7083 79.37499 L 3016.2498 0.0 L 3174.9998 132.29166 Q 3360.2083 264.5833 3360.2083 343.9583 Q 3413.1248 423.3333 3386.6665 634.99994 Q 3360.2083 846.6666 3333.7498 926.0416 Q 3307.2915 1005.4166 3307.2915 1031.875 L 3307.2915 1031.875 L 3280.8333 1031.875 Q 3254.3748 1031.875 3201.4583 1084.7916 Q 3174.9998 1137.7083 2883.9583 1190.6249 Q 2619.3748 1296.4583 2037.2915 1296.4583 Q 1481.6666 1296.4583 820.2083 1243.5416 L 158.74998 1190.6249 L 105.83333 1190.6249 L 52.916664 1190.6249 L 52.916664 1190.6249 L 26.458332 1164.1666 L 26.458332 1164.1666 L 26.458332 1137.7083 L 26.458332 1137.7083 L 26.458332 1137.7083 L 26.458332 1137.7083 L 26.458332 1111.25 L 0.0 1084.7916 L 0.0 1058.3333 L 52.916664 1058.3333 L 105.83333 1031.875 L 238.12498 1031.875 Q 343.9583 978.95825 343.9583 978.95825 L 343.9583 978.95825 L 767.2916 1031.875 Q 1164.1666 1084.7916 1878.5416 1058.3333 Q 2566.4583 1031.875 2698.7498 1031.875 Q 2831.0415 978.95825 2883.9583 978.95825 L 2936.8748 978.95825 L 2963.3333 952.49994 L 2989.7915 952.49994 L 2989.7915 952.49994 Q 3016.2498 926.0416 3016.2498 926.0416 L 3016.2498 926.0416 L 3042.7083 926.0416 Q 3042.7083 926.0416 3069.1665 873.12494 L 3095.6248 846.6666 L 3095.6248 846.6666 Q 3122.0833 820.2083 3122.0833 820.2083 L 3122.0833 820.2083 L 3148.5415 820.2083 Q 3201.4583 820.2083 3227.9165 767.2916 L 3254.3748 714.37494 L 3254.3748 661.4583 Q 3254.3748 608.5416 3254.3748 502.7083 Q 3254.3748 423.3333 3254.3748 370.41666 Q 3201.4583 317.49997 3122.0833 238.12498 L 3042.7083 158.74998 L 3042.7083 132.29166 Q 3042.7083 132.29166 3042.7083 79.37499 z" svg:height="12.964582mm" draw:style-name="style-197" svg:viewBox="0.0 0.0 3386.6665 1296.4583" svg:width="33.866665mm" svg:x="148.9604mm" svg:y="273.31458mm"/>
          <draw:path svg:d="M 79.37499 158.74998 L 52.916664 238.12498 L 0.0 264.5833 Q -26.458332 291.04166 0.0 105.83333 Q 0.0 -79.37499 52.916664 0.0 Q 105.83333 79.37499 79.37499 158.74998 z" svg:height="2.6458333mm" draw:style-name="style-198" svg:viewBox="0.0 0.0 79.37499 264.5833" svg:width="0.7937499mm" svg:x="113.77083mm" svg:y="27.252083mm"/>
          <draw:path svg:d="M 3757.0833 0.0 L 3783.5415 0.0 L 3836.4583 79.37499 Q 3889.3748 158.74998 4048.1248 502.7083 Q 4206.875 846.6666 4233.333 846.6666 L 4233.333 873.12494 L 4259.7915 926.0416 Q 4259.7915 1005.4166 4259.7915 1005.4166 L 4259.7915 1005.4166 L 4286.25 1058.3333 L 4286.25 1137.7083 L 4233.333 1137.7083 L 4180.4165 1164.1666 L 4153.958 1164.1666 Q 4127.5 1164.1666 3571.8748 1137.7083 L 3016.2498 1137.7083 L 2725.2083 1137.7083 Q 2460.6248 1111.25 1561.0416 1111.25 Q 687.9166 1058.3333 396.87497 687.9166 L 105.83333 317.49997 L 105.83333 291.04166 L 79.37499 291.04166 L 79.37499 291.04166 L 79.37499 264.5833 L 79.37499 264.5833 L 79.37499 264.5833 L 52.916664 264.5833 L 52.916664 264.5833 L 52.916664 238.12498 L 26.458332 238.12498 L 26.458332 211.66666 L 26.458332 185.20833 L 0.0 158.74998 L 0.0 132.29166 L 185.20833 132.29166 L 396.87497 158.74998 L 449.79166 158.74998 L 529.1666 158.74998 L 582.0833 158.74998 L 634.99994 158.74998 L 1296.4583 211.66666 Q 1957.9165 264.5833 2513.5415 264.5833 Q 3095.6248 264.5833 3360.2083 158.74998 Q 3651.2498 105.83333 3677.7083 52.916664 Q 3730.6248 0.0 3757.0833 0.0 z" svg:height="11.641666mm" draw:style-name="style-199" svg:viewBox="0.0 0.0 4286.25 1164.1666" svg:width="42.8625mm" svg:x="144.1979mm" svg:y="283.63333mm"/>
          <draw:path svg:d="M 423.3333 26.458332 L 423.3333 0.0 L 476.24997 0.0 L 529.1666 0.0 L 608.5416 0.0 L 687.9166 0.0 L 687.9166 52.916664 L 687.9166 79.37499 L 661.4583 79.37499 L 661.4583 105.83333 L 661.4583 105.83333 L 634.99994 105.83333 L 449.79166 370.41666 Q 264.5833 634.99994 238.12498 661.4583 Q 211.66666 687.9166 185.20833 687.9166 L 158.74998 687.9166 L 158.74998 714.37494 L 158.74998 714.37494 L 132.29166 714.37494 L 132.29166 740.8333 L 132.29166 740.8333 L 105.83333 740.8333 L 105.83333 740.8333 L 105.83333 740.8333 L 79.37499 767.2916 L 52.916664 793.74994 L 52.916664 793.74994 L 52.916664 793.74994 L 26.458332 793.74994 L 26.458332 793.74994 L 26.458332 820.2083 L 0.0 820.2083 L 0.0 820.2083 L 0.0 846.6666 L 0.0 846.6666 L 0.0 846.6666 L 0.0 793.74994 L 0.0 767.2916 L 0.0 767.2916 L 0.0 740.8333 L 0.0 740.8333 L 0.0 740.8333 L 26.458332 740.8333 L 26.458332 740.8333 L 26.458332 714.37494 L 52.916664 714.37494 L 52.916664 687.9166 L 52.916664 661.4583 L 79.37499 634.99994 Q 105.83333 608.5416 211.66666 423.3333 Q 370.41666 211.66666 343.9583 158.74998 Q 317.49997 132.29166 343.9583 105.83333 L 370.41666 79.37499 L 370.41666 79.37499 Q 396.87497 52.916664 396.87497 52.916664 L 396.87497 52.916664 L 396.87497 52.916664 Q 423.3333 52.916664 423.3333 26.458332 z" svg:height="8.466666mm" draw:style-name="style-200" svg:viewBox="0.0 0.0 687.9166 846.6666" svg:width="6.879166mm" svg:x="159.80832mm" svg:y="265.1125mm"/>
          <draw:path svg:d="M 2487.0833 1719.7916 L 2487.0833 1746.2499 L 2487.0833 1746.2499 L 2487.0833 1746.2499 L 2460.6248 1746.2499 L 2460.6248 1746.2499 L 2487.0833 1772.7083 L 2487.0833 1772.7083 L 2487.0833 1799.1666 L 2487.0833 1852.0833 L 2487.0833 1878.5416 L 2487.0833 1904.9999 L 2487.0833 1904.9999 L 2487.0833 1904.9999 L 2487.0833 1878.5416 L 2487.0833 1878.5416 L 2460.6248 1878.5416 L 2460.6248 1852.0833 L 2434.1665 1852.0833 L 2407.7083 1852.0833 L 2407.7083 1825.6249 L 2381.2498 1825.6249 L 2381.2498 1825.6249 L 2381.2498 1799.1666 L 2381.2498 1799.1666 L 2381.2498 1799.1666 L 2354.7915 1799.1666 Q 2354.7915 1799.1666 2328.3333 1799.1666 Q 2301.875 1799.1666 2301.875 1825.6249 Q 2328.3333 1852.0833 2248.9583 1852.0833 Q 2169.5833 1852.0833 2143.125 1799.1666 Q 2116.6665 1746.2499 2063.75 1719.7916 L 1984.3749 1693.3333 L 1904.9999 1693.3333 Q 1825.6249 1693.3333 1746.2499 1666.8749 Q 1693.3333 1666.8749 1693.3333 1640.4166 Q 1693.3333 1613.9583 1613.9583 1587.4999 Q 1534.5833 1534.5833 1534.5833 1508.1249 Q 1534.5833 1481.6666 1481.6666 1455.2083 L 1428.7499 1428.7499 L 1428.7499 1428.7499 L 1428.7499 1402.2916 L 1402.2916 1402.2916 L 1402.2916 1375.8333 L 1402.2916 1375.8333 L 1375.8333 1375.8333 L 1375.8333 1375.8333 L 1375.8333 1375.8333 L 1375.8333 1349.3749 L 1375.8333 1349.3749 L 1349.3749 1269.9999 Q 1322.9166 1217.0833 1269.9999 1111.25 Q 1164.1666 1031.875 1164.1666 952.49994 Q 1111.25 846.6666 1031.875 767.2916 Q 952.49994 687.9166 952.49994 661.4583 Q 952.49994 608.5416 899.5833 582.0833 Q 846.6666 582.0833 793.74994 529.1666 Q 767.2916 476.24997 740.8333 476.24997 Q 687.9166 476.24997 687.9166 449.79166 Q 687.9166 423.3333 582.0833 396.87497 Q 502.7083 370.41666 502.7083 317.49997 Q 502.7083 264.5833 423.3333 264.5833 Q 370.41666 264.5833 370.41666 291.04166 Q 370.41666 317.49997 343.9583 291.04166 Q 317.49997 264.5833 211.66666 264.5833 L 132.29166 264.5833 L 105.83333 238.12498 L 79.37499 211.66666 L 79.37499 211.66666 L 52.916664 211.66666 L 52.916664 211.66666 L 52.916664 211.66666 L 26.458332 238.12498 L 0.0 238.12498 L 0.0 211.66666 L 0.0 185.20833 L 52.916664 185.20833 L 79.37499 158.74998 L 105.83333 158.74998 L 132.29166 158.74998 L 158.74998 132.29166 L 185.20833 105.83333 L 185.20833 105.83333 L 211.66666 105.83333 L 264.5833 79.37499 Q 343.9583 52.916664 793.74994 0.0 Q 1217.0833 -52.916664 1269.9999 0.0 Q 1322.9166 26.458332 1428.7499 158.74998 Q 1508.1249 291.04166 1640.4166 396.87497 Q 1746.2499 502.7083 2063.75 978.95825 Q 2328.3333 1455.2083 2381.2498 1534.5833 Q 2434.1665 1613.9583 2434.1665 1640.4166 Q 2487.0833 1693.3333 2487.0833 1719.7916 z" svg:height="19.05mm" draw:style-name="style-201" svg:viewBox="0.0 0.0 2487.0833 1904.9999" svg:width="24.870832mm" svg:x="140.22916mm" svg:y="228.07082mm"/>
          <draw:path svg:d="M 52.916664 0.0 Q 105.83333 0.0 105.83333 79.37499 Q 105.83333 158.74998 52.916664 158.74998 Q 0.0 158.74998 0.0 105.83333 Q 0.0 26.458332 52.916664 0.0 z" svg:height="1.5874999mm" draw:style-name="style-202" svg:viewBox="0.0 0.0 105.83333 158.74998" svg:width="1.0583333mm" svg:x="195.2625mm" svg:y="43.92083mm"/>
          <draw:path svg:d="M 0.0 158.74998 L 0.0 0.0 L 79.37499 0.0 L 158.74998 26.458332 L 291.04166 26.458332 Q 396.87497 79.37499 396.87497 79.37499 L 396.87497 79.37499 L 423.3333 555.625 Q 423.3333 1031.875 476.24997 1031.875 Q 555.625 1058.3333 555.625 1137.7083 L 555.625 1190.6249 L 555.625 1190.6249 L 555.625 1217.0833 L 529.1666 1296.4583 L 529.1666 1349.3749 L 423.3333 1349.3749 L 317.49997 1349.3749 L 185.20833 1322.9166 Q 26.458332 1322.9166 26.458332 1111.25 L 0.0 899.5833 L 0.0 608.5416 Q 26.458332 317.49997 0.0 158.74998 z" svg:height="13.49375mm" draw:style-name="style-203" svg:viewBox="0.0 0.0 555.625 1349.3749" svg:width="5.5562496mm" svg:x="201.87708mm" svg:y="20.372915mm"/>
          <draw:path svg:d="M 846.6666 0.0 L 1031.875 0.0 L 1031.875 0.0 L 1031.875 26.458332 L 978.95825 26.458332 L 926.0416 26.458332 L 1058.3333 79.37499 Q 1164.1666 132.29166 1164.1666 158.74998 L 1164.1666 158.74998 L 1137.7083 158.74998 Q 1111.25 158.74998 1111.25 185.20833 Q 1111.25 211.66666 820.2083 238.12498 Q 529.1666 291.04166 476.24997 317.49997 Q 449.79166 370.41666 423.3333 370.41666 Q 370.41666 370.41666 370.41666 449.79166 L 370.41666 529.1666 L 370.41666 529.1666 Q 370.41666 555.625 370.41666 555.625 L 343.9583 555.625 L 317.49997 555.625 Q 317.49997 555.625 264.5833 555.625 L 211.66666 555.625 L 158.74998 555.625 L 132.29166 555.625 L 132.29166 608.5416 L 105.83333 634.99994 L 105.83333 634.99994 L 105.83333 661.4583 L 105.83333 661.4583 L 79.37499 661.4583 L 79.37499 634.99994 L 52.916664 608.5416 L 52.916664 608.5416 L 52.916664 608.5416 L 52.916664 608.5416 L 26.458332 608.5416 L 26.458332 608.5416 L 0.0 608.5416 L 0.0 608.5416 L 0.0 608.5416 L 0.0 555.625 L 0.0 529.1666 L 26.458332 529.1666 L 26.458332 502.7083 L 26.458332 502.7083 L 52.916664 502.7083 L 52.916664 502.7083 L 52.916664 502.7083 L 52.916664 476.24997 L 52.916664 476.24997 L 79.37499 449.79166 Q 105.83333 423.3333 185.20833 317.49997 L 264.5833 211.66666 L 370.41666 158.74998 Q 476.24997 79.37499 529.1666 79.37499 L 582.0833 79.37499 L 608.5416 52.916664 L 634.99994 26.458332 L 634.99994 26.458332 L 634.99994 26.458332 L 661.4583 26.458332 Q 687.9166 26.458332 846.6666 0.0 z" svg:height="6.614583mm" draw:style-name="style-204" svg:viewBox="0.0 0.0 1164.1666 661.4583" svg:width="11.641666mm" svg:x="80.962494mm" svg:y="110.86041mm"/>
          <draw:path svg:d="M 105.83333 26.458332 L 185.20833 26.458332 L 317.49997 0.0 Q 476.24997 0.0 476.24997 26.458332 Q 476.24997 52.916664 502.7083 105.83333 L 502.7083 158.74998 L 529.1666 158.74998 L 555.625 158.74998 L 582.0833 79.37499 Q 582.0833 0.0 740.8333 0.0 L 926.0416 0.0 L 926.0416 26.458332 Q 952.49994 52.916664 926.0416 79.37499 L 926.0416 132.29166 L 926.0416 132.29166 L 899.5833 158.74998 L 899.5833 238.12498 L 899.5833 291.04166 L 873.12494 343.9583 Q 846.6666 396.87497 767.2916 873.12494 L 661.4583 1375.8333 L 634.99994 1375.8333 L 582.0833 1402.2916 L 476.24997 1402.2916 L 370.41666 1402.2916 L 343.9583 1428.7499 L 317.49997 1428.7499 L 317.49997 1349.3749 Q 317.49997 1296.4583 264.5833 1084.7916 L 211.66666 846.6666 L 211.66666 846.6666 L 211.66666 846.6666 L 211.66666 714.37494 Q 211.66666 582.0833 158.74998 449.79166 Q 158.74998 317.49997 132.29166 343.9583 L 105.83333 343.9583 L 105.83333 291.04166 Q 105.83333 264.5833 79.37499 185.20833 L 52.916664 105.83333 L 52.916664 105.83333 L 52.916664 79.37499 L 52.916664 79.37499 L 52.916664 79.37499 L 79.37499 79.37499 L 79.37499 79.37499 L 52.916664 52.916664 L 0.0 52.916664 L 0.0 52.916664 Q 0.0 26.458332 105.83333 26.458332 z" svg:height="14.287499mm" draw:style-name="style-205" svg:viewBox="0.0 0.0 926.0416 1428.7499" svg:width="9.260416mm" svg:x="180.44583mm" svg:y="19.843748mm"/>
          <draw:path svg:d="M 608.5416 26.458332 L 608.5416 0.0 L 634.99994 0.0 L 634.99994 0.0 L 661.4583 26.458332 L 687.9166 26.458332 L 767.2916 105.83333 Q 873.12494 158.74998 899.5833 211.66666 Q 926.0416 291.04166 952.49994 317.49997 Q 978.95825 317.49997 1164.1666 661.4583 Q 1349.3749 1005.4166 1481.6666 1164.1666 Q 1613.9583 1349.3749 1719.7916 1428.7499 Q 1825.6249 1508.1249 1904.9999 1613.9583 Q 1984.3749 1693.3333 1984.3749 1719.7916 L 2010.8333 1719.7916 L 2010.8333 1719.7916 L 2010.8333 1746.2499 L 2010.8333 1746.2499 L 2037.2915 1746.2499 L 2037.2915 2672.2915 Q 2037.2915 3598.3333 2010.8333 3598.3333 Q 1984.3749 3624.7915 1904.9999 3809.9998 Q 1825.6249 4021.6665 1825.6249 4127.5 Q 1825.6249 4233.333 1799.1666 4233.333 Q 1772.7083 4233.333 1772.7083 4339.1665 Q 1772.7083 4445.0 1746.2499 4497.9165 Q 1719.7916 4524.375 1746.2499 4603.75 Q 1772.7083 4656.6665 1719.7916 4656.6665 Q 1693.3333 4656.6665 1693.3333 4709.583 Q 1693.3333 4762.4995 1640.4166 4788.958 Q 1561.0416 4815.4165 1561.0416 4841.8745 Q 1534.5833 4868.333 1455.2083 4894.7915 Q 1402.2916 4894.7915 1402.2916 4921.2495 Q 1428.7499 4921.2495 1402.2916 4947.708 Q 1375.8333 4947.708 1375.8333 5027.083 L 1375.8333 5106.458 L 1349.3749 5106.458 L 1322.9166 5079.9995 L 1243.5416 5079.9995 L 1190.6249 5079.9995 L 1190.6249 5079.9995 L 1190.6249 5079.9995 L 1164.1666 5053.5415 L 1137.7083 5027.083 L 1137.7083 5027.083 L 1137.7083 5027.083 L 1111.25 5027.083 Q 1111.25 5027.083 1084.7916 5000.6245 Q 1031.875 5000.6245 1031.875 4974.1665 Q 1031.875 4921.2495 1058.3333 4921.2495 Q 1084.7916 4921.2495 1031.875 4894.7915 Q 1005.4166 4868.333 1031.875 4815.4165 Q 1031.875 4762.4995 1031.875 4709.583 Q 978.95825 4683.1245 952.49994 4471.458 L 899.5833 4259.7915 L 899.5833 4259.7915 Q 926.0416 4259.7915 926.0416 3968.7498 Q 952.49994 3651.2498 978.95825 3651.2498 Q 1005.4166 3651.2498 1005.4166 3545.4165 Q 978.95825 3439.5833 978.95825 3174.9998 Q 978.95825 2910.4165 952.49994 2910.4165 Q 926.0416 2910.4165 873.12494 2725.2083 L 793.74994 2539.9998 L 793.74994 2434.1665 Q 767.2916 2354.7915 740.8333 2222.5 L 714.37494 2063.75 L 714.37494 1904.9999 Q 714.37494 1772.7083 661.4583 1666.8749 Q 661.4583 1561.0416 608.5416 1534.5833 Q 582.0833 1534.5833 555.625 1428.7499 Q 555.625 1322.9166 529.1666 1322.9166 Q 502.7083 1322.9166 502.7083 1296.4583 Q 502.7083 1269.9999 449.79166 1243.5416 Q 396.87497 1217.0833 291.04166 1137.7083 L 185.20833 1031.875 L 185.20833 1005.4166 L 185.20833 1005.4166 L 158.74998 978.95825 L 132.29166 952.49994 L 132.29166 952.49994 Q 132.29166 952.49994 132.29166 899.5833 L 105.83333 873.12494 L 105.83333 873.12494 Q 132.29166 873.12494 105.83333 846.6666 L 105.83333 846.6666 L 105.83333 820.2083 L 79.37499 820.2083 L 79.37499 793.74994 L 79.37499 767.2916 L 79.37499 740.8333 L 79.37499 740.8333 L 79.37499 740.8333 Q 79.37499 740.8333 52.916664 634.99994 L 26.458332 555.625 L 0.0 555.625 L 0.0 529.1666 L 0.0 529.1666 L 26.458332 529.1666 L 52.916664 502.7083 Q 79.37499 476.24997 132.29166 423.3333 Q 158.74998 423.3333 185.20833 423.3333 Q 211.66666 476.24997 238.12498 423.3333 Q 264.5833 370.41666 291.04166 343.9583 Q 291.04166 317.49997 238.12498 291.04166 Q 185.20833 264.5833 238.12498 238.12498 Q 291.04166 211.66666 291.04166 158.74998 L 291.04166 132.29166 L 317.49997 132.29166 L 317.49997 105.83333 L 317.49997 105.83333 L 343.9583 105.83333 L 343.9583 105.83333 L 343.9583 105.83333 L 343.9583 79.37499 L 343.9583 79.37499 L 396.87497 132.29166 Q 449.79166 211.66666 476.24997 185.20833 L 502.7083 158.74998 L 476.24997 158.74998 Q 449.79166 158.74998 502.7083 158.74998 Q 555.625 158.74998 555.625 132.29166 L 555.625 105.83333 L 529.1666 52.916664 L 529.1666 26.458332 L 555.625 26.458332 L 582.0833 52.916664 L 582.0833 52.916664 L 608.5416 52.916664 L 608.5416 26.458332 z" svg:height="51.06458mm" draw:style-name="style-206" svg:viewBox="0.0 0.0 2037.2915 5106.458" svg:width="20.372915mm" svg:x="147.90207mm" svg:y="76.2mm"/>
          <draw:path svg:d="M 264.5833 0.0 L 264.5833 0.0 L 291.04166 0.0 L 317.49997 0.0 L 317.49997 0.0 L 343.9583 0.0 L 370.41666 0.0 L 423.3333 0.0 L 899.5833 26.458332 Q 1375.8333 52.916664 1481.6666 52.916664 L 1561.0416 52.916664 L 1852.0833 52.916664 Q 2116.6665 52.916664 2143.125 79.37499 Q 2169.5833 105.83333 2196.0415 105.83333 L 2222.5 105.83333 L 2222.5 132.29166 L 2222.5 132.29166 L 2116.6665 132.29166 L 2037.2915 158.74998 L 1931.4583 158.74998 Q 1825.6249 158.74998 1825.6249 185.20833 L 1825.6249 185.20833 L 1481.6666 185.20833 Q 1164.1666 158.74998 1137.7083 158.74998 L 1111.25 158.74998 L 687.9166 158.74998 L 238.12498 158.74998 L 211.66666 158.74998 L 185.20833 158.74998 L 158.74998 132.29166 L 105.83333 105.83333 L 105.83333 105.83333 L 105.83333 105.83333 L 79.37499 105.83333 L 79.37499 105.83333 L 52.916664 79.37499 L 0.0 52.916664 L 132.29166 26.458332 Q 264.5833 0.0 264.5833 0.0 z" svg:height="1.8520832mm" draw:style-name="style-207" svg:viewBox="0.0 0.0 2222.5 185.20833" svg:width="22.224998mm" svg:x="98.95416mm" svg:y="171.45mm"/>
          <draw:path svg:d="M 767.2916 238.12498 L 793.74994 238.12498 L 793.74994 238.12498 L 793.74994 238.12498 L 793.74994 264.5833 L 820.2083 264.5833 L 820.2083 291.04166 L 820.2083 317.49997 L 846.6666 343.9583 L 846.6666 343.9583 L 767.2916 343.9583 Q 687.9166 343.9583 661.4583 317.49997 L 661.4583 291.04166 L 634.99994 291.04166 Q 608.5416 291.04166 396.87497 238.12498 L 185.20833 132.29166 L 132.29166 132.29166 L 105.83333 132.29166 L 105.83333 105.83333 L 79.37499 79.37499 L 79.37499 79.37499 L 79.37499 79.37499 L 79.37499 52.916664 L 79.37499 52.916664 L 52.916664 52.916664 L 52.916664 26.458332 L 26.458332 26.458332 L 0.0 26.458332 L 0.0 0.0 L 0.0 0.0 L 132.29166 0.0 Q 238.12498 -26.458332 423.3333 79.37499 Q 608.5416 158.74998 661.4583 185.20833 Q 740.8333 238.12498 767.2916 238.12498 z" svg:height="3.439583mm" draw:style-name="style-208" svg:viewBox="0.0 0.0 846.6666 343.9583" svg:width="8.466666mm" svg:x="153.72292mm" svg:y="223.5729mm"/>
          <draw:path svg:d="M 2751.6665 26.458332 L 2751.6665 26.458332 L 2778.1248 0.0 L 2804.5833 0.0 L 2804.5833 26.458332 L 2831.0415 52.916664 L 2831.0415 132.29166 Q 2831.0415 211.66666 2857.4998 264.5833 L 2857.4998 317.49997 L 2883.9583 317.49997 L 2910.4165 317.49997 L 2910.4165 291.04166 Q 2883.9583 238.12498 2883.9583 185.20833 L 2883.9583 158.74998 L 2910.4165 158.74998 L 2910.4165 185.20833 L 2936.8748 211.66666 Q 2936.8748 238.12498 2989.7915 264.5833 Q 3042.7083 291.04166 3042.7083 264.5833 Q 3069.1665 238.12498 3148.5415 238.12498 Q 3201.4583 238.12498 3201.4583 264.5833 Q 3201.4583 291.04166 3227.9165 291.04166 Q 3254.3748 291.04166 3254.3748 238.12498 Q 3254.3748 158.74998 3307.2915 211.66666 Q 3333.7498 291.04166 3360.2083 291.04166 Q 3386.6665 291.04166 3413.1248 264.5833 Q 3413.1248 238.12498 3466.0415 264.5833 Q 3492.4998 264.5833 3492.4998 238.12498 Q 3492.4998 211.66666 3598.3333 238.12498 Q 3704.1665 291.04166 3730.6248 264.5833 Q 3757.0833 264.5833 3757.0833 343.9583 Q 3757.0833 449.79166 3783.5415 449.79166 Q 3836.4583 476.24997 3889.3748 634.99994 Q 3942.2915 767.2916 3968.7498 793.74994 Q 3995.208 793.74994 3995.208 926.0416 Q 3995.208 1031.875 4021.6665 1164.1666 L 4021.6665 1296.4583 L 4021.6665 1508.1249 L 4021.6665 1719.7916 L 4101.0415 2037.2915 Q 4153.958 2354.7915 4206.875 2460.6248 Q 4259.7915 2566.4583 4312.708 2698.7498 Q 4392.083 2831.0415 4603.75 3148.5415 Q 4788.958 3466.0415 4841.8745 3545.4165 Q 4894.7915 3624.7915 5027.083 3757.0833 Q 5159.3745 3889.3748 5238.7495 3889.3748 Q 5318.1245 3942.2915 5476.8745 3915.833 Q 5635.6245 3889.3748 5741.458 3836.4583 Q 5820.833 3783.5415 5847.2915 3783.5415 L 5900.208 3783.5415 L 5900.208 3809.9998 L 5900.208 3809.9998 L 5926.6665 3809.9998 L 5926.6665 3836.4583 L 5926.6665 3836.4583 L 5953.1245 3836.4583 L 6006.0415 4048.1248 Q 6058.958 4286.25 6058.958 4365.625 L 6058.958 4418.5415 L 6085.4165 4471.458 L 6111.8745 4524.375 L 6111.8745 4524.375 L 6111.8745 4524.375 L 6138.333 4736.0415 Q 6164.7915 4947.708 6164.7915 5159.3745 Q 6164.7915 5371.0415 6164.7915 5450.4165 L 6164.7915 5529.7915 L 6164.7915 5529.7915 Q 6164.7915 5529.7915 6138.333 5529.7915 L 6138.333 5556.2495 L 6085.4165 6138.333 Q 6006.0415 6720.4165 6111.8745 6879.1665 Q 6164.7915 7037.9165 7011.458 7963.958 Q 7805.208 8916.458 7884.583 9022.291 Q 7937.4995 9101.666 8016.8745 9181.041 Q 8069.791 9233.958 8255.0 9445.624 Q 8440.208 9657.291 8440.208 9657.291 L 8440.208 9683.749 L 8413.75 9710.208 Q 8387.291 9763.124 8360.833 9763.124 Q 8334.375 9789.583 8334.375 9816.041 L 8334.375 9842.499 L 8334.375 9868.958 Q 8334.375 9921.874 8360.833 9921.874 Q 8387.291 9895.416 8413.75 9921.874 Q 8413.75 9974.791 8387.291 9974.791 Q 8387.291 10001.249 8360.833 10027.708 Q 8334.375 10080.624 8360.833 10107.083 Q 8360.833 10133.541 8387.291 10159.999 Q 8440.208 10186.458 8360.833 10186.458 Q 8307.916 10212.916 8334.375 10239.374 Q 8334.375 10239.374 8360.833 10239.374 Q 8387.291 10239.374 8387.291 10265.833 L 8387.291 10292.291 L 8413.75 10292.291 L 8413.75 10292.291 L 8413.75 10318.749 L 8387.291 10318.749 L 8387.291 10318.749 Q 8387.291 10345.208 8413.75 10345.208 L 8440.208 10345.208 L 8440.208 10371.666 L 8440.208 10398.124 L 8413.75 10398.124 Q 8387.291 10398.124 8334.375 10371.666 L 8307.916 10345.208 L 8307.916 10371.666 L 8334.375 10371.666 L 8334.375 10398.124 L 8334.375 10424.583 L 8307.916 10451.041 L 8307.916 10477.499 L 8281.458 10477.499 L 8255.0 10503.958 L 8334.375 10503.958 Q 8387.291 10556.874 8387.291 10556.874 L 8387.291 10556.874 L 8413.75 10556.874 L 8413.75 10556.874 L 8413.75 10583.333 L 8387.291 10583.333 L 8387.291 10583.333 L 8387.291 10609.791 L 8387.291 10609.791 L 8387.291 10609.791 L 8413.75 10609.791 L 8413.75 10609.791 L 8387.291 10636.249 L 8360.833 10662.708 L 8360.833 10662.708 L 8334.375 10662.708 L 8334.375 10662.708 L 8334.375 10689.166 L 8334.375 10689.166 Q 8307.916 10662.708 8228.541 10636.249 Q 8175.6245 10609.791 8175.6245 10662.708 Q 8175.6245 10715.624 8122.708 10715.624 Q 8043.333 10715.624 8043.333 10742.083 L 8043.333 10768.541 L 8016.8745 10768.541 Q 7990.416 10768.541 7990.416 10715.624 Q 7990.416 10689.166 7963.958 10689.166 Q 7911.041 10662.708 7884.583 10636.249 Q 7858.1245 10609.791 7858.1245 10662.708 Q 7831.666 10715.624 7805.208 10715.624 L 7752.291 10715.624 L 7752.291 10689.166 L 7752.291 10689.166 L 7725.833 10689.166 L 7725.833 10662.708 L 7725.833 10662.708 L 7699.3745 10662.708 L 7699.3745 10662.708 L 7699.3745 10662.708 L 7699.3745 10636.249 L 7699.3745 10636.249 L 7725.833 10636.249 L 7725.833 10609.791 L 7725.833 10609.791 Q 7752.291 10609.791 7752.291 10556.874 Q 7778.7495 10530.416 7805.208 10530.416 L 7831.666 10530.416 L 7831.666 10503.958 L 7831.666 10477.499 L 7805.208 10477.499 L 7778.7495 10451.041 L 7778.7495 10451.041 L 7752.291 10451.041 L 7752.291 10451.041 L 7752.291 10451.041 L 7752.291 10424.583 L 7752.291 10424.583 L 7725.833 10451.041 Q 7699.3745 10503.958 7699.3745 10451.041 Q 7672.9165 10398.124 7672.9165 10398.124 Q 7646.458 10398.124 7646.458 10451.041 L 7646.458 10503.958 L 7619.9995 10477.499 L 7593.5415 10451.041 L 7593.5415 10424.583 Q 7593.5415 10398.124 7619.9995 10345.208 Q 7619.9995 10318.749 7593.5415 10318.749 Q 7540.6245 10292.291 7540.6245 10239.374 Q 7540.6245 10186.458 7487.708 10186.458 Q 7408.333 10186.458 7408.333 10159.999 Q 7408.333 10133.541 7434.7915 10133.541 Q 7461.2495 10133.541 7461.2495 10080.624 L 7487.708 10054.166 L 7461.2495 10054.166 Q 7461.2495 10080.624 7381.8745 10107.083 Q 7328.958 10133.541 7328.958 10107.083 Q 7328.958 10080.624 7302.4995 10080.624 Q 7276.0415 10080.624 7276.0415 10027.708 L 7276.0415 10001.249 L 7249.583 10001.249 L 7223.1245 10001.249 L 7223.1245 10027.708 L 7223.1245 10054.166 L 7196.6665 10054.166 L 7170.208 10027.708 L 7170.208 10027.708 L 7170.208 10027.708 L 7143.7495 10027.708 L 7143.7495 10027.708 L 7117.2915 10027.708 L 7090.833 10027.708 L 7090.833 10027.708 L 7117.2915 10027.708 L 7117.2915 10027.708 L 7117.2915 10027.708 L 7117.2915 10054.166 L 7117.2915 10054.166 L 7170.208 10107.083 Q 7170.208 10159.999 7196.6665 10186.458 L 7196.6665 10212.916 L 7223.1245 10212.916 L 7249.583 10239.374 L 7249.583 10239.374 L 7223.1245 10239.374 L 7223.1245 10239.374 L 7223.1245 10239.374 L 7196.6665 10239.374 L 7170.208 10239.374 L 7117.2915 10239.374 L 7090.833 10239.374 L 7064.3745 10239.374 L 7037.9165 10239.374 L 7037.9165 10239.374 L 7011.458 10239.374 L 7011.458 10212.916 Q 7011.458 10186.458 6984.9995 10186.458 Q 6984.9995 10186.458 6905.6245 10212.916 Q 6852.708 10239.374 6852.708 10186.458 Q 6826.2495 10159.999 6852.708 10159.999 Q 6879.1665 10186.458 6879.1665 10159.999 Q 6905.6245 10133.541 6852.708 10133.541 L 6826.2495 10133.541 L 6826.2495 10133.541 L 6799.7915 10133.541 L 6799.7915 10133.541 L 6799.7915 10133.541 L 6799.7915 10159.999 L 6799.7915 10159.999 L 6799.7915 10133.541 L 6799.7915 10107.083 L 6799.7915 10107.083 L 6799.7915 10080.624 L 6773.333 10080.624 L 6746.8745 10080.624 L 6746.8745 10054.166 L 6746.8745 10054.166 L 6746.8745 10080.624 L 6746.8745 10107.083 L 6746.8745 10186.458 Q 6746.8745 10239.374 6773.333 10265.833 Q 6799.7915 10292.291 6799.7915 10318.749 L 6799.7915 10345.208 L 6852.708 10345.208 L 6879.1665 10345.208 L 6879.1665 10371.666 L 6852.708 10371.666 L 6852.708 10371.666 L 6852.708 10398.124 L 6852.708 10398.124 L 6852.708 10398.124 L 6826.2495 10398.124 L 6826.2495 10398.124 L 6826.2495 10424.583 L 6799.7915 10424.583 L 6799.7915 10424.583 L 6799.7915 10451.041 L 6799.7915 10451.041 L 6799.7915 10451.041 L 6773.333 10424.583 L 6746.8745 10398.124 L 6746.8745 10398.124 L 6746.8745 10398.124 L 6693.958 10424.583 Q 6641.0415 10424.583 6641.0415 10345.208 L 6641.0415 10265.833 L 6614.583 10265.833 L 6588.1245 10239.374 L 6561.6665 10239.374 L 6535.208 10239.374 L 6535.208 10265.833 L 6535.208 10292.291 L 6508.7495 10292.291 Q 6482.2915 10292.291 6508.7495 10345.208 Q 6535.208 10398.124 6482.2915 10371.666 Q 6455.833 10345.208 6429.3745 10398.124 Q 6429.3745 10424.583 6349.9995 10424.583 Q 6270.6245 10424.583 6270.6245 10398.124 L 6270.6245 10371.666 L 6244.1665 10424.583 Q 6217.708 10451.041 6244.1665 10477.499 Q 6270.6245 10503.958 6270.6245 10530.416 Q 6244.1665 10556.874 6217.708 10556.874 L 6191.2495 10556.874 L 6191.2495 10556.874 L 6164.7915 10556.874 L 6164.7915 10556.874 Q 6164.7915 10530.416 6164.7915 10556.874 L 6164.7915 10583.333 L 6164.7915 10583.333 L 6164.7915 10609.791 L 6164.7915 10609.791 L 6164.7915 10609.791 L 6138.333 10609.791 L 6138.333 10609.791 L 6138.333 10636.249 Q 6111.8745 10636.249 6085.4165 10609.791 L 6032.4995 10556.874 L 6032.4995 10530.416 L 6032.4995 10503.958 L 6006.0415 10503.958 L 5979.583 10503.958 L 5979.583 10477.499 L 5953.1245 10477.499 L 5953.1245 10503.958 L 5953.1245 10556.874 L 5979.583 10583.333 L 5979.583 10609.791 L 6006.0415 10609.791 L 6032.4995 10609.791 L 6006.0415 10662.708 Q 6006.0415 10715.624 6006.0415 10715.624 L 5979.583 10715.624 L 5953.1245 10715.624 L 5926.6665 10715.624 L 5926.6665 10715.624 L 5953.1245 10715.624 L 5953.1245 10715.624 L 5953.1245 10715.624 L 5953.1245 10742.083 L 5953.1245 10742.083 L 5926.6665 10742.083 L 5926.6665 10768.541 L 5979.583 10768.541 Q 6058.958 10768.541 6058.958 10742.083 Q 6058.958 10715.624 6085.4165 10794.999 Q 6085.4165 10874.374 6138.333 10847.916 Q 6191.2495 10847.916 6191.2495 10874.374 Q 6191.2495 10900.833 6164.7915 10900.833 Q 6138.333 10900.833 6138.333 10927.291 Q 6138.333 10953.749 6164.7915 10953.749 Q 6191.2495 10980.208 6191.2495 10980.208 L 6217.708 10980.208 L 6217.708 10953.749 Q 6217.708 10927.291 6244.1665 10953.749 Q 6244.1665 10980.208 6270.6245 10980.208 Q 6297.083 10980.208 6297.083 10953.749 Q 6297.083 10927.291 6323.5415 10927.291 L 6349.9995 10927.291 L 6349.9995 10953.749 Q 6349.9995 10980.208 6376.458 10980.208 L 6402.9165 10980.208 L 6376.458 11006.666 Q 6323.5415 11006.666 6323.5415 11033.124 L 6323.5415 11086.041 L 6349.9995 11086.041 Q 6376.458 11086.041 6402.9165 11059.583 L 6429.3745 11033.124 L 6455.833 11033.124 L 6455.833 11033.124 L 6455.833 11059.583 L 6482.2915 11059.583 L 6482.2915 11059.583 L 6482.2915 11086.041 L 6482.2915 11086.041 L 6482.2915 11086.041 L 6508.7495 11112.499 L 6508.7495 11138.958 L 6482.2915 11138.958 L 6455.833 11138.958 L 6455.833 11112.499 L 6429.3745 11112.499 L 6429.3745 11112.499 L 6429.3745 11138.958 L 6429.3745 11138.958 L 6429.3745 11138.958 L 6402.9165 11191.874 Q 6402.9165 11218.333 6429.3745 11244.791 Q 6429.3745 11244.791 6429.3745 11271.249 Q 6429.3745 11297.708 6402.9165 11271.249 Q 6376.458 11244.791 6376.458 11297.708 Q 6376.458 11350.624 6323.5415 11350.624 L 6270.6245 11350.624 L 6297.083 11377.083 Q 6323.5415 11403.541 6323.5415 11456.458 Q 6323.5415 11509.374 6349.9995 11509.374 L 6376.458 11509.374 L 6376.458 11535.833 L 6376.458 11535.833 L 6349.9995 11535.833 L 6349.9995 11562.291 L 6349.9995 11562.291 L 6323.5415 11562.291 L 6323.5415 11562.291 L 6323.5415 11562.291 L 6270.6245 11588.749 L 6244.1665 11615.208 L 6270.6245 11615.208 L 6323.5415 11615.208 L 6323.5415 11641.666 L 6323.5415 11668.124 L 6297.083 11668.124 L 6297.083 11668.124 L 6297.083 11694.583 L 6270.6245 11694.583 L 6270.6245 11668.124 L 6270.6245 11641.666 L 6244.1665 11641.666 L 6244.1665 11668.124 L 6191.2495 11668.124 L 6138.333 11668.124 L 6138.333 11641.666 L 6111.8745 11641.666 L 6111.8745 11641.666 L 6111.8745 11615.208 L 6111.8745 11615.208 L 6111.8745 11615.208 L 6111.8745 11588.749 Q 6111.8745 11562.291 6111.8745 11509.374 Q 6164.7915 11482.916 6138.333 11482.916 Q 6111.8745 11456.458 6111.8745 11377.083 Q 6085.4165 11297.708 6058.958 11297.708 Q 6032.4995 11297.708 6032.4995 11324.166 Q 6006.0415 11350.624 5953.1245 11297.708 Q 5900.208 11218.333 5820.833 11244.791 Q 5767.9165 11244.791 5741.458 11244.791 Q 5741.458 11218.333 5714.9995 11244.791 Q 5688.5415 11244.791 5662.083 11271.249 Q 5635.6245 11297.708 5635.6245 11271.249 Q 5635.6245 11244.791 5529.7915 11191.874 Q 5450.4165 11165.416 5450.4165 11191.874 Q 5423.958 11218.333 5423.958 11165.416 L 5423.958 11112.499 L 5397.4995 11112.499 L 5397.4995 11086.041 L 5371.0415 11086.041 L 5344.583 11086.041 L 5318.1245 11112.499 L 5291.6665 11112.499 L 5291.6665 11138.958 L 5318.1245 11165.416 L 5318.1245 11191.874 L 5318.1245 11218.333 L 5265.208 11218.333 L 5238.7495 11244.791 L 5238.7495 11244.791 L 5265.208 11244.791 L 5265.208 11244.791 L 5265.208 11244.791 L 5265.208 11271.249 L 5265.208 11271.249 L 5265.208 11297.708 L 5265.208 11324.166 L 5265.208 11324.166 L 5265.208 11350.624 L 5265.208 11350.624 L 5265.208 11350.624 L 5291.6665 11350.624 L 5291.6665 11350.624 L 5291.6665 11377.083 L 5265.208 11377.083 L 5265.208 11429.999 L 5265.208 11482.916 L 5291.6665 11509.374 L 5318.1245 11535.833 L 5318.1245 11535.833 L 5318.1245 11509.374 L 5318.1245 11509.374 L 5318.1245 11509.374 L 5344.583 11509.374 L 5344.583 11509.374 L 5371.0415 11509.374 Q 5423.958 11509.374 5423.958 11482.916 L 5423.958 11456.458 L 5423.958 11429.999 L 5423.958 11429.999 L 5450.4165 11429.999 L 5450.4165 11403.541 L 5450.4165 11403.541 L 5476.8745 11403.541 L 5476.8745 11509.374 Q 5476.8745 11615.208 5529.7915 11668.124 Q 5582.708 11694.583 5609.1665 11721.041 L 5635.6245 11747.499 L 5635.6245 11747.499 L 5635.6245 11773.958 L 5662.083 11773.958 L 5688.5415 11773.958 L 5688.5415 11826.874 L 5688.5415 11853.333 L 5635.6245 11853.333 Q 5582.708 11853.333 5582.708 11906.249 Q 5582.708 11959.166 5556.2495 11959.166 Q 5529.7915 11959.166 5582.708 12091.458 Q 5609.1665 12223.749 5635.6245 12223.749 Q 5662.083 12223.749 5688.5415 12276.666 Q 5688.5415 12329.583 5794.3745 12356.041 Q 5873.7495 12382.499 5873.7495 12408.958 Q 5873.7495 12461.874 5900.208 12461.874 L 5953.1245 12461.874 L 6006.0415 12435.416 L 6032.4995 12408.958 L 6032.4995 12408.958 L 6058.958 12408.958 L 6058.958 12408.958 L 6058.958 12408.958 L 6058.958 12435.416 L 6085.4165 12435.416 L 6085.4165 12435.416 L 6085.4165 12461.874 L 6085.4165 12461.874 L 6058.958 12461.874 L 6058.958 12461.874 L 6058.958 12461.874 L 6058.958 12488.333 L 6058.958 12488.333 L 6032.4995 12488.333 L 6032.4995 12514.791 L 6006.0415 12514.791 L 5979.583 12514.791 L 5688.5415 12805.833 Q 5423.958 13096.874 5265.208 13308.541 Q 5132.9165 13546.666 4683.1245 13546.666 Q 4259.7915 13520.208 3836.4583 13467.291 Q 3386.6665 13414.374 3307.2915 13387.916 L 3254.3748 13361.458 L 3201.4583 13361.458 L 3148.5415 13361.458 L 3122.0833 13361.458 L 3095.6248 13361.458 L 3095.6248 13361.458 L 3095.6248 13361.458 L 3069.1665 13361.458 L 3069.1665 13361.458 L 3069.1665 13387.916 L 3042.7083 13387.916 L 3042.7083 13387.916 L 3042.7083 13414.374 L 3042.7083 13414.374 L 3042.7083 13414.374 L 3069.1665 13414.374 L 3069.1665 13414.374 L 3095.6248 13440.833 L 3148.5415 13467.291 L 3201.4583 13467.291 L 3227.9165 13467.291 L 3413.1248 13573.124 Q 3571.8748 13626.041 3677.7083 13758.333 Q 3783.5415 13864.166 3809.9998 13890.624 L 3809.9998 13890.624 L 3809.9998 13890.624 L 3809.9998 13890.624 L 3836.4583 13917.083 L 3836.4583 13917.083 L 3836.4583 13943.541 L 3836.4583 13969.999 L 3862.9165 13996.458 L 3889.3748 14022.916 L 3889.3748 14022.916 L 3889.3748 14049.374 L 3889.3748 14049.374 L 3889.3748 14049.374 L 3862.9165 14049.374 L 3862.9165 14049.374 L 3836.4583 14075.833 L 3809.9998 14102.291 L 3333.7498 14313.958 Q 2857.4998 14578.541 2513.5415 14843.124 Q 2196.0415 15160.624 2116.6665 15239.999 Q 2037.2915 15319.374 2037.2915 15345.833 L 2037.2915 15372.291 L 2010.8333 15372.291 L 2010.8333 15372.291 L 2010.8333 15398.749 L 1984.3749 15398.749 L 1984.3749 15425.208 L 1984.3749 15425.208 L 1984.3749 15425.208 L 1984.3749 15425.208 L 1984.3749 15398.749 L 1984.3749 15372.291 L 1984.3749 15345.833 L 1984.3749 15319.374 L 1957.9165 15319.374 Q 1957.9165 15319.374 1931.4583 15345.833 Q 1931.4583 15372.291 1904.9999 15292.916 L 1878.5416 15239.999 L 1878.5416 15239.999 L 1878.5416 15213.541 L 1878.5416 15213.541 L 1878.5416 15213.541 L 1852.0833 15213.541 Q 1852.0833 15213.541 1825.6249 15266.458 Q 1772.7083 15319.374 1772.7083 15292.916 Q 1746.2499 15266.458 1719.7916 15292.916 Q 1719.7916 15319.374 1587.4999 15319.374 Q 1455.2083 15319.374 1428.7499 15266.458 Q 1402.2916 15187.083 1375.8333 15187.083 Q 1349.3749 15213.541 1349.3749 15187.083 Q 1322.9166 15160.624 1349.3749 15160.624 Q 1402.2916 15160.624 1402.2916 15134.166 Q 1375.8333 15107.708 1349.3749 15134.166 Q 1296.4583 15160.624 1190.6249 15107.708 L 1058.3333 15107.708 L 1058.3333 15081.249 L 1031.875 15081.249 L 1031.875 15081.249 L 1031.875 15107.708 L 1031.875 15107.708 L 1031.875 15107.708 L 1031.875 15054.791 Q 1031.875 15028.333 1058.3333 15001.874 Q 1111.25 15001.874 1084.7916 14948.958 Q 1084.7916 14922.499 1058.3333 14948.958 Q 1031.875 14975.416 1031.875 14948.958 Q 1005.4166 14896.041 978.95825 14869.583 Q 926.0416 14816.666 899.5833 14790.208 Q 873.12494 14790.208 873.12494 14763.749 Q 873.12494 14737.291 873.12494 14525.624 L 846.6666 14287.499 L 820.2083 14287.499 Q 793.74994 14287.499 793.74994 14313.958 Q 793.74994 14340.416 608.5416 14313.958 Q 423.3333 14313.958 449.79166 14261.041 Q 449.79166 14208.124 396.87497 14155.208 Q 317.49997 14102.291 317.49997 14128.749 Q 317.49997 14155.208 291.04166 14155.208 L 238.12498 14155.208 L 238.12498 13837.708 L 238.12498 13546.666 L 211.66666 13546.666 L 185.20833 13573.124 L 185.20833 13573.124 L 185.20833 13573.124 L 158.74998 13573.124 L 158.74998 13573.124 L 132.29166 13626.041 Q 79.37499 13652.499 79.37499 13626.041 Q 79.37499 13599.583 52.916664 13626.041 L 26.458332 13652.499 L 26.458332 13652.499 L 26.458332 13678.958 L 26.458332 13678.958 L 0.0 13678.958 L 0.0 13414.374 L 0.0 13176.249 L 0.0 12673.541 Q -26.458332 12197.291 0.0 9233.958 L 0.0 6297.083 L 26.458332 6297.083 L 26.458332 6270.6245 L 26.458332 6270.6245 L 26.458332 6270.6245 L 52.916664 6270.6245 L 52.916664 6270.6245 L 79.37499 6244.1665 L 105.83333 6244.1665 L 105.83333 6270.6245 L 132.29166 6297.083 L 132.29166 6217.708 Q 132.29166 6164.7915 158.74998 6164.7915 L 158.74998 6164.7915 L 185.20833 6191.2495 L 211.66666 6191.2495 L 211.66666 6217.708 L 185.20833 6244.1665 L 185.20833 6244.1665 Q 185.20833 6270.6245 185.20833 6270.6245 L 185.20833 6270.6245 L 211.66666 6270.6245 L 211.66666 6270.6245 L 211.66666 6297.083 L 238.12498 6297.083 L 238.12498 6270.6245 L 238.12498 6217.708 L 264.5833 5529.7915 Q 291.04166 4841.8745 291.04166 4418.5415 L 291.04166 3968.7498 L 291.04166 3968.7498 L 317.49997 3942.2915 L 317.49997 3942.2915 L 343.9583 3942.2915 L 343.9583 3915.833 L 343.9583 3889.3748 L 370.41666 3889.3748 L 370.41666 3889.3748 L 370.41666 3862.9165 L 396.87497 3862.9165 L 396.87497 3862.9165 L 396.87497 3836.4583 L 396.87497 3836.4583 L 396.87497 3836.4583 L 423.3333 3862.9165 L 423.3333 3889.3748 L 449.79166 3889.3748 L 476.24997 3889.3748 L 476.24997 3836.4583 L 502.7083 3809.9998 L 502.7083 3836.4583 L 502.7083 3889.3748 L 529.1666 3889.3748 L 529.1666 3889.3748 L 529.1666 3942.2915 Q 529.1666 3995.208 555.625 3995.208 Q 608.5416 3995.208 608.5416 4048.1248 Q 582.0833 4101.0415 555.625 4127.5 Q 555.625 4153.958 555.625 4153.958 Q 555.625 4180.4165 582.0833 4180.4165 L 582.0833 4206.875 L 608.5416 4206.875 L 608.5416 4206.875 L 608.5416 4180.4165 Q 608.5416 4180.4165 634.99994 4180.4165 Q 634.99994 4206.875 661.4583 4206.875 Q 714.37494 4206.875 740.8333 4206.875 Q 767.2916 4233.333 767.2916 4206.875 Q 767.2916 4180.4165 793.74994 4206.875 Q 820.2083 4206.875 820.2083 4206.875 Q 846.6666 4180.4165 926.0416 4153.958 Q 1031.875 4127.5 1084.7916 4127.5 Q 1190.6249 4127.5 1164.1666 4101.0415 Q 1137.7083 4101.0415 1137.7083 4048.1248 Q 1137.7083 4021.6665 1190.6249 4048.1248 Q 1243.5416 4074.583 1243.5416 3995.208 Q 1243.5416 3889.3748 1269.9999 3889.3748 Q 1296.4583 3889.3748 1322.9166 3809.9998 Q 1349.3749 3730.6248 1349.3749 3545.4165 Q 1349.3749 3360.2083 1402.2916 3280.8333 Q 1402.2916 3201.4583 1428.7499 3042.7083 Q 1428.7499 2883.9583 1428.7499 2804.5833 Q 1455.2083 2725.2083 1455.2083 2672.2915 Q 1481.6666 2592.9165 1561.0416 2592.9165 Q 1640.4166 2592.9165 1640.4166 2539.9998 Q 1640.4166 2460.6248 1640.4166 2434.1665 Q 1666.8749 2381.2498 1719.7916 2407.7083 Q 1772.7083 2434.1665 1772.7083 2381.2498 L 1799.1666 2301.875 L 1799.1666 2301.875 Q 1772.7083 2301.875 1772.7083 2275.4165 Q 1746.2499 2248.9583 1719.7916 2143.125 Q 1719.7916 2063.75 1666.8749 2010.8333 Q 1666.8749 1957.9165 1613.9583 1904.9999 Q 1613.9583 1852.0833 1561.0416 1719.7916 Q 1561.0416 1613.9583 1587.4999 1613.9583 Q 1613.9583 1640.4166 1613.9583 1613.9583 Q 1613.9583 1587.4999 1666.8749 1587.4999 Q 1693.3333 1613.9583 1719.7916 1508.1249 Q 1719.7916 1402.2916 1746.2499 1402.2916 Q 1772.7083 1375.8333 1825.6249 1296.4583 Q 1878.5416 1190.6249 1904.9999 1217.0833 Q 1931.4583 1243.5416 1931.4583 1164.1666 Q 1957.9165 1111.25 1984.3749 1111.25 Q 2037.2915 1084.7916 2037.2915 1058.3333 Q 2063.75 1031.875 2090.2083 1031.875 Q 2143.125 1031.875 2143.125 1005.4166 Q 2169.5833 952.49994 2196.0415 952.49994 Q 2248.9583 952.49994 2248.9583 926.0416 Q 2275.4165 873.12494 2275.4165 846.6666 Q 2275.4165 793.74994 2301.875 793.74994 Q 2328.3333 767.2916 2328.3333 740.8333 Q 2354.7915 687.9166 2354.7915 661.4583 Q 2381.2498 661.4583 2407.7083 608.5416 Q 2407.7083 555.625 2434.1665 555.625 Q 2460.6248 555.625 2460.6248 529.1666 Q 2460.6248 502.7083 2513.5415 502.7083 Q 2539.9998 502.7083 2513.5415 370.41666 Q 2513.5415 238.12498 2566.4583 238.12498 L 2619.3748 211.66666 L 2645.8333 211.66666 L 2645.8333 185.20833 L 2619.3748 185.20833 L 2592.9165 185.20833 L 2592.9165 158.74998 L 2566.4583 158.74998 L 2566.4583 158.74998 L 2566.4583 132.29166 L 2566.4583 132.29166 L 2566.4583 132.29166 L 2592.9165 105.83333 L 2592.9165 79.37499 L 2619.3748 79.37499 L 2672.2915 79.37499 L 2698.7498 52.916664 L 2725.2083 52.916664 L 2725.2083 79.37499 Q 2725.2083 132.29166 2725.2083 132.29166 Q 2751.6665 132.29166 2751.6665 79.37499 L 2778.1248 26.458332 L 2751.6665 26.458332 z M 634.99994 4259.7915 Q 661.4583 4259.7915 661.4583 4286.25 L 661.4583 4312.708 L 634.99994 4312.708 L 608.5416 4312.708 L 608.5416 4286.25 Q 608.5416 4259.7915 634.99994 4259.7915 z M 6429.3745 10239.374 Q 6429.3745 10239.374 6455.833 10239.374 Q 6455.833 10239.374 6429.3745 10239.374 L 6429.3745 10239.374 L 6429.3745 10239.374 z M 8255.0 10318.749 L 8281.458 10318.749 L 8281.458 10371.666 Q 8281.458 10424.583 8228.541 10451.041 Q 8228.541 10503.958 8228.541 10398.124 L 8228.541 10318.749 L 8255.0 10318.749 z M 8281.458 10583.333 L 8228.541 10556.874 L 8281.458 10556.874 Q 8334.375 10556.874 8334.375 10583.333 Q 8334.375 10609.791 8281.458 10583.333 z M 8069.791 10636.249 Q 8016.8745 10609.791 8069.791 10609.791 Q 8096.2495 10609.791 8096.2495 10636.249 Q 8096.2495 10662.708 8069.791 10636.249 z M 7778.7495 10636.249 Q 7805.208 10636.249 7805.208 10636.249 Q 7805.208 10662.708 7805.208 10662.708 Q 7778.7495 10662.708 7778.7495 10636.249 z M 6164.7915 11588.749 L 6164.7915 11562.291 L 6164.7915 11562.291 L 6164.7915 11562.291 L 6164.7915 11588.749 Q 6164.7915 11615.208 6164.7915 11588.749 z M 5476.8745 11668.124 Q 5476.8745 11668.124 5529.7915 11721.041 Q 5556.2495 11773.958 5503.333 11721.041 Q 5476.8745 11694.583 5476.8745 11668.124 z M 1084.7916 15054.791 Q 1084.7916 15054.791 1111.25 15028.333 Q 1137.7083 15028.333 1137.7083 15054.791 Q 1111.25 15054.791 1084.7916 15054.791 z M 1772.7083 15187.083 Q 1799.1666 15187.083 1799.1666 15213.541 Q 1799.1666 15239.999 1772.7083 15239.999 Q 1746.2499 15239.999 1746.2499 15213.541 Q 1746.2499 15187.083 1772.7083 15187.083 z" svg:height="154.25208mm" draw:style-name="style-209" svg:viewBox="0.0 0.0 8440.208 15425.208" svg:width="84.40208mm" svg:x="9.789583mm" svg:y="126.73541mm"/>
          <draw:path svg:d="M 4074.583 79.37499 L 4074.583 105.83333 L 4074.583 105.83333 L 4074.583 105.83333 L 4101.0415 105.83333 L 4101.0415 105.83333 L 4101.0415 132.29166 L 4127.5 132.29166 L 4127.5 132.29166 L 4127.5 158.74998 L 4127.5 158.74998 L 4127.5 158.74998 L 4153.958 158.74998 L 4153.958 158.74998 L 4153.958 185.20833 L 4180.4165 185.20833 L 4180.4165 185.20833 L 4180.4165 211.66666 L 4180.4165 211.66666 L 4180.4165 211.66666 L 4180.4165 238.12498 L 4180.4165 264.5833 L 4074.583 423.3333 Q 3968.7498 582.0833 3862.9165 899.5833 Q 3704.1665 1190.6249 3704.1665 1217.0833 L 3704.1665 1269.9999 L 3677.7083 1296.4583 L 3651.2498 1322.9166 L 3651.2498 1349.3749 L 3651.2498 1375.8333 L 3624.7915 1402.2916 L 3624.7915 1428.7499 L 3651.2498 1428.7499 L 3677.7083 1428.7499 L 3704.1665 1402.2916 L 3757.0833 1375.8333 L 3862.9165 1349.3749 Q 3968.7498 1322.9166 3995.208 1296.4583 L 4021.6665 1269.9999 L 4074.583 1269.9999 L 4101.0415 1269.9999 L 4101.0415 1243.5416 L 4127.5 1243.5416 L 4127.5 1243.5416 L 4127.5 1269.9999 L 4127.5 1269.9999 L 4127.5 1269.9999 L 4127.5 1296.4583 L 4127.5 1322.9166 L 4048.1248 1587.4999 Q 3968.7498 1878.5416 3889.3748 2010.8333 Q 3809.9998 2116.6665 3809.9998 2116.6665 L 3809.9998 2116.6665 L 3809.9998 2143.125 L 3809.9998 2143.125 L 3783.5415 2169.5833 L 3757.0833 2196.0415 L 3757.0833 2196.0415 L 3757.0833 2222.5 L 3757.0833 2222.5 L 3757.0833 2222.5 L 3730.6248 2222.5 L 3730.6248 2222.5 L 3730.6248 2248.9583 L 3704.1665 2248.9583 L 3704.1665 2275.4165 L 3704.1665 2301.875 L 3757.0833 2301.875 L 3836.4583 2275.4165 L 3862.9165 2275.4165 Q 3915.833 2275.4165 3968.7498 2222.5 L 4021.6665 2222.5 L 4074.583 2196.0415 L 4101.0415 2196.0415 L 4101.0415 2222.5 L 4127.5 2248.9583 L 4127.5 2275.4165 L 4127.5 2301.875 L 4101.0415 2301.875 L 4074.583 2328.3333 L 4074.583 2328.3333 L 4074.583 2328.3333 L 4048.1248 2328.3333 L 4048.1248 2328.3333 L 4021.6665 2354.7915 L 3995.208 2381.2498 L 3862.9165 2434.1665 Q 3730.6248 2487.0833 3704.1665 2487.0833 L 3704.1665 2487.0833 L 3651.2498 2487.0833 Q 3598.3333 2487.0833 3492.4998 2434.1665 Q 3386.6665 2407.7083 3386.6665 2275.4165 Q 3386.6665 2169.5833 3492.4998 1904.9999 Q 3598.3333 1666.8749 3518.9583 1693.3333 Q 3466.0415 1693.3333 3413.1248 1746.2499 L 3386.6665 1799.1666 L 3227.9165 2090.2083 Q 3095.6248 2381.2498 3095.6248 2381.2498 L 3069.1665 2381.2498 L 3069.1665 2407.7083 L 3069.1665 2434.1665 L 2910.4165 2434.1665 L 2778.1248 2434.1665 L 2778.1248 2381.2498 Q 2804.5833 2354.7915 2804.5833 2275.4165 L 2857.4998 2196.0415 L 2857.4998 2169.5833 L 2857.4998 2116.6665 L 2831.0415 2116.6665 L 2831.0415 2116.6665 L 2831.0415 2143.125 L 2804.5833 2143.125 L 2804.5833 2143.125 L 2804.5833 2169.5833 L 2778.1248 2169.5833 L 2751.6665 2169.5833 L 2751.6665 2196.0415 L 2751.6665 2196.0415 L 2725.2083 2196.0415 L 2725.2083 2222.5 L 2725.2083 2222.5 L 2698.7498 2222.5 L 2645.8333 2301.875 Q 2539.9998 2381.2498 2539.9998 2381.2498 L 2539.9998 2381.2498 L 2539.9998 2407.7083 L 2539.9998 2407.7083 L 2513.5415 2407.7083 L 2513.5415 2434.1665 L 2513.5415 2434.1665 L 2487.0833 2434.1665 L 2487.0833 2434.1665 L 2487.0833 2434.1665 L 2460.6248 2434.1665 L 2434.1665 2434.1665 L 2434.1665 2434.1665 L 2434.1665 2434.1665 L 2407.7083 2434.1665 L 2407.7083 2434.1665 L 2407.7083 2407.7083 L 2381.2498 2407.7083 L 2381.2498 2407.7083 L 2381.2498 2381.2498 L 2354.7915 2381.2498 L 2328.3333 2381.2498 L 2328.3333 2328.3333 L 2328.3333 2248.9583 L 2434.1665 2010.8333 Q 2539.9998 1746.2499 2434.1665 1799.1666 Q 2328.3333 1825.6249 2169.5833 2222.5 Q 1957.9165 2645.8333 1957.9165 2698.7498 L 1957.9165 2751.6665 L 1904.9999 2804.5833 Q 1852.0833 2883.9583 1772.7083 3122.0833 Q 1693.3333 3333.7498 1534.5833 3333.7498 L 1375.8333 3333.7498 L 1296.4583 3307.2915 L 1217.0833 3307.2915 L 1217.0833 3254.3748 L 1217.0833 3201.4583 L 1243.5416 3174.9998 Q 1269.9999 3148.5415 1322.9166 3016.2498 L 1375.8333 2910.4165 L 1402.2916 2910.4165 L 1402.2916 2910.4165 L 1402.2916 2883.9583 L 1428.7499 2883.9583 L 1428.7499 2857.4998 L 1428.7499 2831.0415 L 1402.2916 2831.0415 L 1375.8333 2804.5833 L 1322.9166 2804.5833 L 1269.9999 2804.5833 L 1269.9999 2804.5833 Q 1269.9999 2778.1248 1296.4583 2778.1248 L 1296.4583 2751.6665 L 1296.4583 2751.6665 L 1322.9166 2751.6665 L 1322.9166 2751.6665 L 1322.9166 2751.6665 L 1269.9999 2725.2083 L 1243.5416 2698.7498 L 1243.5416 2698.7498 L 1243.5416 2698.7498 L 1375.8333 2698.7498 Q 1508.1249 2698.7498 1561.0416 2619.3748 L 1587.4999 2566.4583 L 1613.9583 2539.9998 L 1640.4166 2513.5415 L 1640.4166 2487.0833 L 1640.4166 2460.6248 L 1666.8749 2460.6248 L 1666.8749 2434.1665 L 1666.8749 2434.1665 L 1693.3333 2434.1665 L 1693.3333 2407.7083 L 1693.3333 2381.2498 L 1719.7916 2381.2498 L 1719.7916 2381.2498 L 1719.7916 2354.7915 L 1746.2499 2354.7915 L 1746.2499 2354.7915 L 1746.2499 2328.3333 L 1693.3333 2328.3333 L 1640.4166 2328.3333 L 1587.4999 2354.7915 Q 1561.0416 2381.2498 1534.5833 2381.2498 Q 1508.1249 2381.2498 1349.3749 2407.7083 Q 1190.6249 2434.1665 1164.1666 2381.2498 Q 1164.1666 2354.7915 1111.25 2169.5833 L 1084.7916 2010.8333 L 978.95825 2010.8333 L 873.12494 2010.8333 L 846.6666 2037.2915 Q 820.2083 2037.2915 714.37494 2169.5833 Q 608.5416 2328.3333 476.24997 2381.2498 Q 343.9583 2434.1665 211.66666 2434.1665 L 105.83333 2434.1665 L 79.37499 2434.1665 L 52.916664 2434.1665 L 52.916664 2407.7083 L 52.916664 2407.7083 L 26.458332 2407.7083 L 26.458332 2381.2498 L 26.458332 2381.2498 L 0.0 2381.2498 L 0.0 2328.3333 L 0.0 2275.4165 L 26.458332 2248.9583 L 52.916664 2222.5 L 52.916664 2222.5 L 52.916664 2222.5 L 52.916664 2196.0415 L 52.916664 2196.0415 L 79.37499 2196.0415 Q 79.37499 2169.5833 105.83333 2143.125 Q 158.74998 2116.6665 264.5833 2037.2915 Q 396.87497 1957.9165 423.3333 1799.1666 L 423.3333 1613.9583 L 449.79166 1587.4999 L 476.24997 1534.5833 L 476.24997 1508.1249 L 476.24997 1481.6666 L 502.7083 1481.6666 L 502.7083 1481.6666 L 502.7083 1455.2083 L 502.7083 1455.2083 L 502.7083 1428.7499 L 502.7083 1402.2916 L 529.1666 1402.2916 Q 529.1666 1375.8333 529.1666 1375.8333 L 529.1666 1375.8333 L 529.1666 1375.8333 Q 555.625 1375.8333 740.8333 1269.9999 L 926.0416 1164.1666 L 926.0416 1164.1666 L 952.49994 1164.1666 L 952.49994 1164.1666 L 952.49994 1164.1666 L 952.49994 1137.7083 L 952.49994 1137.7083 L 978.95825 1137.7083 L 978.95825 1111.25 L 978.95825 1111.25 L 1005.4166 1111.25 L 1005.4166 1111.25 L 1005.4166 1111.25 L 1005.4166 1084.7916 L 1005.4166 1084.7916 L 1031.875 1084.7916 L 1031.875 1058.3333 L 1058.3333 1058.3333 L 1084.7916 1058.3333 L 1084.7916 1111.25 L 1058.3333 1137.7083 L 1058.3333 1137.7083 L 1058.3333 1164.1666 L 1058.3333 1164.1666 L 1058.3333 1164.1666 L 1031.875 1164.1666 L 1031.875 1164.1666 L 1031.875 1190.6249 L 1005.4166 1190.6249 L 1005.4166 1190.6249 L 1005.4166 1217.0833 L 1005.4166 1217.0833 L 1005.4166 1217.0833 L 978.95825 1217.0833 L 978.95825 1217.0833 L 952.49994 1243.5416 Q 952.49994 1269.9999 926.0416 1428.7499 Q 899.5833 1587.4999 899.5833 1719.7916 L 899.5833 1852.0833 L 873.12494 1878.5416 L 873.12494 1904.9999 L 952.49994 1904.9999 L 1058.3333 1904.9999 L 1058.3333 1878.5416 L 1058.3333 1878.5416 L 1084.7916 1799.1666 Q 1111.25 1746.2499 1190.6249 1587.4999 Q 1296.4583 1428.7499 1428.7499 1349.3749 Q 1587.4999 1269.9999 1746.2499 1243.5416 L 1904.9999 1217.0833 L 1931.4583 1243.5416 L 1957.9165 1243.5416 L 1957.9165 1349.3749 L 1957.9165 1455.2083 L 1825.6249 1613.9583 Q 1719.7916 1746.2499 1640.4166 1799.1666 Q 1561.0416 1852.0833 1534.5833 1878.5416 L 1481.6666 1904.9999 L 1481.6666 1904.9999 L 1481.6666 1904.9999 L 1481.6666 1957.9165 L 1481.6666 2037.2915 L 1481.6666 2063.75 L 1481.6666 2090.2083 L 1508.1249 2116.6665 L 1534.5833 2143.125 L 1534.5833 2143.125 L 1534.5833 2169.5833 L 1534.5833 2169.5833 L 1534.5833 2169.5833 L 1561.0416 2169.5833 L 1561.0416 2169.5833 L 1587.4999 2169.5833 L 1587.4999 2169.5833 L 1640.4166 2169.5833 L 1666.8749 2169.5833 L 1746.2499 2143.125 L 1799.1666 2116.6665 L 1799.1666 2116.6665 Q 1799.1666 2116.6665 1878.5416 2010.8333 Q 1957.9165 1904.9999 2328.3333 1217.0833 L 2698.7498 529.1666 L 2698.7498 529.1666 L 2698.7498 529.1666 L 2751.6665 529.1666 L 2804.5833 529.1666 L 2910.4165 529.1666 L 2989.7915 529.1666 L 2989.7915 582.0833 L 2963.3333 634.99994 L 2963.3333 661.4583 L 2963.3333 687.9166 L 2804.5833 1005.4166 Q 2645.8333 1296.4583 2619.3748 1322.9166 L 2592.9165 1349.3749 L 2592.9165 1375.8333 L 2592.9165 1402.2916 L 2566.4583 1402.2916 L 2566.4583 1428.7499 L 2566.4583 1428.7499 L 2539.9998 1428.7499 L 2539.9998 1455.2083 L 2539.9998 1481.6666 L 2539.9998 1534.5833 L 2539.9998 1561.0416 L 2539.9998 1561.0416 L 2539.9998 1534.5833 L 2566.4583 1534.5833 L 2592.9165 1534.5833 L 2619.3748 1508.1249 L 2645.8333 1481.6666 L 2672.2915 1481.6666 Q 2698.7498 1481.6666 2751.6665 1428.7499 L 2804.5833 1428.7499 L 2831.0415 1402.2916 L 2857.4998 1375.8333 L 2910.4165 1375.8333 L 2936.8748 1375.8333 L 2936.8748 1402.2916 L 2910.4165 1428.7499 L 2910.4165 1481.6666 L 2910.4165 1508.1249 L 2883.9583 1534.5833 L 2857.4998 1587.4999 L 2804.5833 1746.2499 Q 2698.7498 1904.9999 2698.7498 1931.4583 L 2698.7498 1957.9165 L 2672.2915 1957.9165 L 2672.2915 1957.9165 L 2672.2915 1984.3749 L 2645.8333 1984.3749 L 2645.8333 2010.8333 L 2645.8333 2037.2915 L 2645.8333 2090.2083 L 2645.8333 2143.125 L 2645.8333 2143.125 L 2645.8333 2116.6665 L 2645.8333 2116.6665 L 2645.8333 2116.6665 L 2672.2915 2116.6665 L 2672.2915 2116.6665 L 2672.2915 2090.2083 L 2698.7498 2090.2083 L 2698.7498 2090.2083 L 2698.7498 2063.75 L 2698.7498 2063.75 L 2698.7498 2063.75 L 2725.2083 2063.75 L 2725.2083 2063.75 L 2725.2083 2037.2915 L 2751.6665 2037.2915 L 2751.6665 2037.2915 L 2751.6665 2010.8333 L 2751.6665 2010.8333 L 2751.6665 2010.8333 L 2778.1248 2010.8333 L 2778.1248 2010.8333 L 2778.1248 1984.3749 L 2804.5833 1984.3749 L 2804.5833 1984.3749 L 2804.5833 1957.9165 L 2804.5833 1957.9165 Q 2804.5833 1957.9165 2936.8748 1852.0833 Q 3069.1665 1746.2499 3280.8333 1269.9999 Q 3492.4998 820.2083 3598.3333 502.7083 Q 3704.1665 185.20833 3730.6248 158.74998 L 3783.5415 105.83333 L 3809.9998 105.83333 L 3809.9998 105.83333 L 3862.9165 52.916664 Q 3915.833 0.0 3968.7498 0.0 Q 4021.6665 0.0 4048.1248 52.916664 Q 4074.583 79.37499 4074.583 79.37499 z M 1640.4166 1455.2083 Q 1772.7083 1322.9166 1825.6249 1349.3749 Q 1878.5416 1375.8333 1772.7083 1481.6666 Q 1693.3333 1613.9583 1534.5833 1693.3333 Q 1402.2916 1746.2499 1455.2083 1640.4166 Q 1481.6666 1561.0416 1640.4166 1455.2083 z M 158.74998 2275.4165 Q 158.74998 2196.0415 211.66666 2169.5833 Q 291.04166 2116.6665 370.41666 2116.6665 Q 476.24997 2116.6665 423.3333 2222.5 Q 370.41666 2301.875 264.5833 2328.3333 Q 158.74998 2381.2498 158.74998 2275.4165 z" svg:height="33.337498mm" draw:style-name="style-210" svg:viewBox="0.0 0.0 4180.4165 3333.7498" svg:width="41.804165mm" svg:x="71.96666mm" svg:y="251.35416mm"/>
          <draw:path svg:d="M 476.24997 0.0 L 555.625 0.0 L 582.0833 26.458332 Q 608.5416 26.458332 661.4583 52.916664 L 714.37494 79.37499 L 714.37494 79.37499 L 740.8333 79.37499 L 740.8333 105.83333 L 740.8333 132.29166 L 714.37494 132.29166 L 714.37494 132.29166 L 687.9166 158.74998 Q 634.99994 185.20833 582.0833 185.20833 L 529.1666 185.20833 L 502.7083 211.66666 L 476.24997 211.66666 L 449.79166 211.66666 Q 423.3333 238.12498 264.5833 264.5833 L 132.29166 317.49997 L 105.83333 317.49997 Q 52.916664 343.9583 26.458332 343.9583 Q 0.0 343.9583 0.0 291.04166 Q 26.458332 238.12498 26.458332 211.66666 L 26.458332 185.20833 L 105.83333 132.29166 Q 211.66666 79.37499 317.49997 26.458332 Q 423.3333 26.458332 476.24997 0.0 z" svg:height="3.439583mm" draw:style-name="style-211" svg:viewBox="0.0 0.0 740.8333 343.9583" svg:width="7.408333mm" svg:x="87.84166mm" svg:y="120.385414mm"/>
          <draw:path svg:d="M 687.9166 291.04166 L 687.9166 291.04166 L 687.9166 317.49997 Q 687.9166 343.9583 687.9166 370.41666 Q 687.9166 370.41666 714.37494 396.87497 Q 740.8333 423.3333 634.99994 423.3333 Q 555.625 396.87497 529.1666 423.3333 Q 529.1666 476.24997 423.3333 476.24997 Q 343.9583 502.7083 317.49997 555.625 Q 317.49997 582.0833 291.04166 529.1666 Q 264.5833 476.24997 185.20833 449.79166 L 132.29166 423.3333 L 105.83333 423.3333 L 79.37499 423.3333 L 79.37499 423.3333 L 52.916664 423.3333 L 52.916664 423.3333 L 52.916664 423.3333 L 26.458332 396.87497 L 0.0 370.41666 L 0.0 370.41666 L 0.0 370.41666 L 26.458332 370.41666 L 52.916664 370.41666 L 52.916664 343.9583 L 52.916664 317.49997 L 52.916664 317.49997 L 52.916664 291.04166 L 79.37499 264.5833 L 105.83333 211.66666 L 105.83333 185.20833 L 105.83333 158.74998 L 132.29166 158.74998 Q 158.74998 158.74998 185.20833 105.83333 Q 211.66666 52.916664 238.12498 26.458332 L 264.5833 0.0 L 317.49997 26.458332 Q 370.41666 52.916664 476.24997 0.0 Q 555.625 -26.458332 555.625 0.0 Q 555.625 52.916664 582.0833 52.916664 Q 582.0833 79.37499 555.625 132.29166 Q 529.1666 185.20833 608.5416 211.66666 Q 687.9166 211.66666 634.99994 238.12498 Q 608.5416 264.5833 634.99994 264.5833 Q 687.9166 264.5833 687.9166 291.04166 z" svg:height="5.5562496mm" draw:style-name="style-212" svg:viewBox="0.0 0.0 714.37494 555.625" svg:width="7.1437497mm" svg:x="194.20416mm" svg:y="230.18748mm"/>
          <draw:path svg:d="M 423.3333 105.83333 L 423.3333 105.83333 L 423.3333 132.29166 L 423.3333 158.74998 L 396.87497 158.74998 L 370.41666 158.74998 L 317.49997 158.74998 L 264.5833 158.74998 L 264.5833 185.20833 Q 264.5833 185.20833 211.66666 238.12498 Q 211.66666 291.04166 132.29166 317.49997 L 52.916664 343.9583 L 52.916664 343.9583 Q 52.916664 317.49997 26.458332 317.49997 Q 0.0 317.49997 0.0 264.5833 Q 0.0 238.12498 79.37499 132.29166 L 185.20833 26.458332 L 238.12498 0.0 Q 291.04166 0.0 343.9583 52.916664 Q 423.3333 105.83333 423.3333 105.83333 z" svg:height="3.439583mm" draw:style-name="style-213" svg:viewBox="0.0 0.0 423.3333 343.9583" svg:width="4.233333mm" svg:x="190.49998mm" svg:y="232.30415mm"/>
          <draw:path svg:d="M 740.8333 26.458332 L 740.8333 0.0 L 767.2916 79.37499 Q 793.74994 185.20833 793.74994 291.04166 L 793.74994 370.41666 L 820.2083 343.9583 Q 846.6666 317.49997 846.6666 291.04166 Q 846.6666 264.5833 873.12494 291.04166 L 899.5833 317.49997 L 899.5833 396.87497 L 899.5833 476.24997 L 926.0416 370.41666 Q 952.49994 264.5833 952.49994 291.04166 L 978.95825 317.49997 L 978.95825 555.625 L 978.95825 820.2083 L 978.95825 1508.1249 Q 952.49994 2169.5833 952.49994 3148.5415 L 952.49994 4127.5 L 4048.1248 4127.5 Q 7143.7495 4101.0415 8466.666 4127.5 L 9763.124 4127.5 L 9868.958 4127.5 Q 9974.791 4153.958 10265.833 4153.958 L 10530.416 4153.958 L 10477.499 4259.7915 Q 10451.041 4365.625 10424.583 4365.625 Q 10398.124 4365.625 10398.124 4392.083 Q 10398.124 4418.5415 10371.666 4418.5415 Q 10345.208 4418.5415 10345.208 4471.458 Q 10345.208 4524.375 10265.833 4577.2915 Q 10159.999 4577.2915 10212.916 4630.208 Q 10239.374 4630.208 10212.916 4656.6665 Q 10159.999 4656.6665 10159.999 4683.1245 Q 10159.999 4709.583 10001.249 4709.583 L 9868.958 4736.0415 L 9868.958 4736.0415 L 9895.416 4736.0415 L 9895.416 4736.0415 L 9895.416 4736.0415 L 10001.249 4762.4995 L 10107.083 4788.958 L 10107.083 4788.958 L 10107.083 4788.958 L 10080.624 4788.958 L 10080.624 4788.958 L 10080.624 4815.4165 L 10107.083 4815.4165 L 10107.083 4841.8745 L 10107.083 4841.8745 L 9895.416 4841.8745 Q 9683.749 4841.8745 9207.5 4841.8745 Q 8731.25 4841.8745 7990.416 4868.333 Q 7276.0415 4894.7915 7302.4995 4894.7915 Q 7302.4995 4894.7915 6852.708 4947.708 Q 6402.9165 4947.708 6349.9995 4947.708 Q 6323.5415 4947.708 6244.1665 4974.1665 Q 6191.2495 5000.6245 6191.2495 4974.1665 Q 6191.2495 4947.708 5714.9995 4947.708 Q 5238.7495 4921.2495 5238.7495 4894.7915 Q 5238.7495 4868.333 5053.5415 4894.7915 Q 4868.333 4894.7915 4868.333 4921.2495 Q 4868.333 4947.708 4894.7915 4947.708 Q 4921.2495 4947.708 4868.333 4974.1665 Q 4788.958 4974.1665 4788.958 5000.6245 Q 4815.4165 5027.083 4762.4995 5053.5415 L 4709.583 5053.5415 L 4683.1245 5079.9995 L 4656.6665 5106.458 L 4762.4995 5106.458 L 4841.8745 5106.458 L 4815.4165 5132.9165 L 4788.958 5159.3745 L 4736.0415 5159.3745 L 4683.1245 5159.3745 L 4683.1245 5132.9165 L 4656.6665 5132.9165 L 4656.6665 5132.9165 Q 4656.6665 5159.3745 4445.0 5159.3745 L 4233.333 5185.833 L 4233.333 5159.3745 L 4233.333 5132.9165 L 4259.7915 5132.9165 Q 4286.25 5159.3745 4339.1665 5159.3745 L 4365.625 5159.3745 L 4365.625 5132.9165 L 4392.083 5132.9165 L 4392.083 5132.9165 L 4392.083 5106.458 L 4339.1665 5106.458 L 4312.708 5106.458 L 4233.333 5079.9995 Q 4180.4165 5053.5415 4048.1248 5079.9995 L 3915.833 5079.9995 L 3915.833 5053.5415 L 3915.833 5027.083 L 3942.2915 5027.083 L 3968.7498 5000.6245 L 3915.833 5000.6245 L 3836.4583 5000.6245 L 3836.4583 5027.083 L 3862.9165 5027.083 L 3862.9165 5053.5415 Q 3862.9165 5106.458 3915.833 5106.458 Q 3968.7498 5132.9165 3968.7498 5159.3745 L 3968.7498 5185.833 L 3889.3748 5185.833 Q 3809.9998 5212.2915 3836.4583 5212.2915 Q 3862.9165 5212.2915 3809.9998 5238.7495 L 3730.6248 5265.208 L 3730.6248 5265.208 L 3704.1665 5265.208 L 3704.1665 5265.208 L 3704.1665 5265.208 L 3704.1665 5291.6665 L 3704.1665 5291.6665 L 3677.7083 5318.1245 L 3677.7083 5344.583 L 3704.1665 5344.583 L 3730.6248 5371.0415 L 3730.6248 5371.0415 L 3757.0833 5371.0415 L 3757.0833 5397.4995 L 3757.0833 5423.958 L 3783.5415 5423.958 L 3783.5415 5450.4165 L 1904.9999 5450.4165 L 0.0 5450.4165 L 0.0 3571.8748 L 0.0 1719.7916 L 0.0 1719.7916 L 0.0 1719.7916 L 26.458332 1719.7916 L 26.458332 1719.7916 L 26.458332 1746.2499 L 52.916664 1746.2499 L 52.916664 1719.7916 L 52.916664 1666.8749 L 52.916664 1640.4166 L 52.916664 1613.9583 L 52.916664 1508.1249 Q 52.916664 1428.7499 105.83333 1428.7499 Q 132.29166 1402.2916 158.74998 1349.3749 Q 211.66666 1269.9999 185.20833 1243.5416 L 185.20833 1243.5416 L 211.66666 1217.0833 L 238.12498 1190.6249 L 238.12498 1190.6249 L 264.5833 1190.6249 L 264.5833 1137.7083 L 264.5833 1084.7916 L 291.04166 1084.7916 L 291.04166 1084.7916 L 291.04166 1111.25 L 317.49997 1111.25 L 317.49997 1137.7083 L 317.49997 1164.1666 L 343.9583 1164.1666 L 343.9583 1137.7083 L 343.9583 1137.7083 L 370.41666 1137.7083 L 370.41666 1190.6249 Q 423.3333 1269.9999 423.3333 1269.9999 L 423.3333 1296.4583 L 423.3333 1296.4583 L 423.3333 1296.4583 L 449.79166 1322.9166 L 476.24997 1349.3749 L 476.24997 1375.8333 L 476.24997 1402.2916 L 476.24997 1322.9166 L 476.24997 1243.5416 L 476.24997 1164.1666 Q 476.24997 1084.7916 502.7083 1084.7916 Q 529.1666 1058.3333 529.1666 978.95825 Q 529.1666 926.0416 529.1666 952.49994 Q 529.1666 978.95825 582.0833 555.625 Q 634.99994 158.74998 634.99994 185.20833 Q 634.99994 238.12498 661.4583 158.74998 L 661.4583 79.37499 L 687.9166 79.37499 L 714.37494 79.37499 L 714.37494 52.916664 L 740.8333 52.916664 L 740.8333 26.458332 z M 5741.458 4868.333 Q 5767.9165 4868.333 5767.9165 4868.333 Q 5767.9165 4894.7915 5767.9165 4894.7915 Q 5741.458 4894.7915 5741.458 4868.333 z" svg:height="54.504166mm" draw:style-name="style-214" svg:viewBox="0.0 0.0 10530.416 5450.4165" svg:width="105.30416mm" svg:x="0.0mm" svg:y="255.3229mm"/>
          <draw:path svg:d="M 1481.6666 185.20833 L 1508.1249 185.20833 L 1534.5833 211.66666 L 1561.0416 238.12498 L 1561.0416 238.12498 L 1587.4999 238.12498 L 1587.4999 238.12498 Q 1587.4999 238.12498 1613.9583 264.5833 L 1640.4166 264.5833 L 1719.7916 264.5833 Q 1799.1666 264.5833 1904.9999 449.79166 Q 1957.9165 634.99994 1984.3749 767.2916 Q 1984.3749 899.5833 2010.8333 899.5833 Q 2037.2915 873.12494 2063.75 873.12494 L 2090.2083 873.12494 L 2090.2083 899.5833 Q 2063.75 926.0416 2010.8333 952.49994 Q 1957.9165 978.95825 1957.9165 873.12494 Q 1931.4583 767.2916 1878.5416 767.2916 Q 1825.6249 767.2916 1746.2499 793.74994 L 1693.3333 820.2083 L 1693.3333 793.74994 Q 1693.3333 767.2916 1719.7916 767.2916 Q 1746.2499 767.2916 1746.2499 740.8333 Q 1772.7083 714.37494 1799.1666 582.0833 L 1825.6249 476.24997 L 1746.2499 476.24997 L 1666.8749 502.7083 L 1613.9583 502.7083 Q 1561.0416 502.7083 1481.6666 555.625 Q 1375.8333 555.625 1217.0833 555.625 Q 1031.875 529.1666 1031.875 502.7083 Q 1005.4166 476.24997 873.12494 449.79166 Q 740.8333 449.79166 714.37494 396.87497 L 687.9166 343.9583 L 661.4583 343.9583 L 661.4583 343.9583 L 634.99994 343.9583 L 608.5416 343.9583 L 582.0833 343.9583 L 529.1666 343.9583 L 502.7083 370.41666 L 476.24997 396.87497 L 476.24997 396.87497 L 476.24997 396.87497 L 449.79166 396.87497 L 449.79166 396.87497 L 449.79166 423.3333 L 476.24997 423.3333 L 502.7083 502.7083 Q 529.1666 555.625 529.1666 608.5416 L 529.1666 687.9166 L 529.1666 687.9166 L 529.1666 714.37494 L 476.24997 714.37494 Q 423.3333 714.37494 396.87497 661.4583 Q 370.41666 608.5416 317.49997 634.99994 L 291.04166 661.4583 L 264.5833 661.4583 L 238.12498 661.4583 L 238.12498 687.9166 L 211.66666 687.9166 L 211.66666 687.9166 L 211.66666 714.37494 L 211.66666 714.37494 L 211.66666 714.37494 L 238.12498 740.8333 L 264.5833 767.2916 L 264.5833 767.2916 L 264.5833 767.2916 L 264.5833 793.74994 L 264.5833 793.74994 L 343.9583 926.0416 Q 423.3333 1031.875 449.79166 1084.7916 Q 476.24997 1111.25 502.7083 1137.7083 L 502.7083 1190.6249 L 529.1666 1190.6249 L 555.625 1190.6249 L 555.625 1243.5416 L 529.1666 1269.9999 L 529.1666 1269.9999 L 529.1666 1296.4583 L 502.7083 1296.4583 L 476.24997 1296.4583 L 476.24997 1322.9166 L 476.24997 1322.9166 L 502.7083 1349.3749 L 502.7083 1375.8333 L 449.79166 1375.8333 L 396.87497 1349.3749 L 396.87497 1349.3749 L 370.41666 1349.3749 L 370.41666 1349.3749 L 370.41666 1349.3749 L 370.41666 1322.9166 L 370.41666 1322.9166 L 343.9583 1322.9166 L 343.9583 1296.4583 L 343.9583 1296.4583 L 317.49997 1296.4583 L 317.49997 1296.4583 L 317.49997 1296.4583 L 317.49997 1269.9999 L 317.49997 1269.9999 L 291.04166 1269.9999 L 291.04166 1269.9999 L 291.04166 1243.5416 Q 264.5833 1243.5416 264.5833 1217.0833 Q 238.12498 1190.6249 158.74998 978.95825 L 52.916664 767.2916 L 52.916664 767.2916 Q 52.916664 740.8333 26.458332 740.8333 L 26.458332 740.8333 L 26.458332 714.37494 Q 0.0 687.9166 0.0 608.5416 L 0.0 529.1666 L 0.0 449.79166 L 0.0 343.9583 L 26.458332 317.49997 Q 52.916664 291.04166 79.37499 291.04166 Q 105.83333 264.5833 105.83333 238.12498 Q 105.83333 211.66666 185.20833 185.20833 Q 264.5833 185.20833 264.5833 105.83333 L 264.5833 26.458332 L 291.04166 26.458332 L 317.49997 26.458332 L 370.41666 0.0 L 449.79166 0.0 L 582.0833 0.0 Q 687.9166 26.458332 793.74994 79.37499 Q 926.0416 132.29166 1190.6249 132.29166 Q 1455.2083 185.20833 1481.6666 185.20833 z" svg:height="13.758332mm" draw:style-name="style-215" svg:viewBox="0.0 0.0 2090.2083 1375.8333" svg:width="20.902082mm" svg:x="114.82916mm" svg:y="219.86874mm"/>
          <draw:path svg:d="M 1455.2083 211.66666 L 1613.9583 0.0 L 1561.0416 158.74998 Q 1508.1249 317.49997 1481.6666 317.49997 L 1481.6666 343.9583 L 1481.6666 370.41666 L 1508.1249 396.87497 L 1508.1249 396.87497 L 1508.1249 423.3333 L 1534.5833 423.3333 L 1561.0416 423.3333 L 1587.4999 449.79166 L 1613.9583 476.24997 L 1640.4166 476.24997 L 1666.8749 476.24997 L 1666.8749 502.7083 L 1666.8749 502.7083 L 1693.3333 502.7083 L 1693.3333 529.1666 L 1825.6249 502.7083 Q 1984.3749 476.24997 2090.2083 396.87497 Q 2222.5 317.49997 2248.9583 291.04166 L 2301.875 291.04166 L 2301.875 370.41666 Q 2301.875 423.3333 2407.7083 502.7083 Q 2513.5415 582.0833 2619.3748 529.1666 Q 2698.7498 476.24997 2883.9583 476.24997 Q 3095.6248 476.24997 3174.9998 423.3333 Q 3254.3748 370.41666 3280.8333 370.41666 L 3307.2915 370.41666 L 3307.2915 370.41666 L 3307.2915 370.41666 L 3333.7498 370.41666 L 3333.7498 370.41666 L 3333.7498 396.87497 L 3360.2083 396.87497 L 3360.2083 396.87497 L 3360.2083 423.3333 L 3413.1248 423.3333 L 3466.0415 423.3333 L 3545.4165 449.79166 Q 3624.7915 449.79166 3677.7083 555.625 Q 3730.6248 661.4583 3730.6248 714.37494 Q 3757.0833 740.8333 3836.4583 767.2916 Q 3889.3748 793.74994 3915.833 846.6666 Q 3942.2915 926.0416 3942.2915 926.0416 L 3942.2915 952.49994 L 3942.2915 952.49994 L 3942.2915 952.49994 L 3915.833 978.95825 L 3915.833 1005.4166 L 3942.2915 1005.4166 L 3968.7498 1005.4166 L 3968.7498 1031.875 L 3968.7498 1058.3333 L 3968.7498 1058.3333 L 3942.2915 1058.3333 L 3942.2915 1058.3333 L 3942.2915 1084.7916 L 3915.833 1084.7916 L 3889.3748 1111.25 L 3836.4583 1111.25 Q 3783.5415 1111.25 3651.2498 1164.1666 Q 3518.9583 1164.1666 2831.0415 1190.6249 Q 2116.6665 1217.0833 1719.7916 1164.1666 L 1296.4583 1111.25 L 1269.9999 1111.25 Q 1243.5416 1111.25 1031.875 1084.7916 L 793.74994 1058.3333 L 793.74994 1058.3333 L 793.74994 1058.3333 L 661.4583 1031.875 L 555.625 1005.4166 L 449.79166 1005.4166 Q 317.49997 1005.4166 238.12498 978.95825 Q 185.20833 952.49994 132.29166 899.5833 L 105.83333 846.6666 L 105.83333 820.2083 Q 132.29166 793.74994 79.37499 687.9166 L 26.458332 582.0833 L 0.0 582.0833 L 0.0 582.0833 L 0.0 555.625 L 26.458332 555.625 L 26.458332 555.625 Q 26.458332 529.1666 52.916664 502.7083 L 79.37499 476.24997 L 105.83333 476.24997 L 105.83333 476.24997 L 105.83333 449.79166 L 105.83333 449.79166 L 132.29166 449.79166 L 132.29166 423.3333 L 132.29166 423.3333 L 132.29166 423.3333 L 158.74998 423.3333 L 185.20833 423.3333 L 211.66666 396.87497 L 238.12498 370.41666 L 343.9583 370.41666 Q 449.79166 317.49997 502.7083 423.3333 Q 529.1666 502.7083 608.5416 502.7083 Q 687.9166 529.1666 767.2916 529.1666 L 873.12494 529.1666 L 873.12494 502.7083 L 873.12494 502.7083 L 899.5833 502.7083 L 899.5833 502.7083 L 1058.3333 502.7083 L 1217.0833 529.1666 L 1243.5416 529.1666 L 1243.5416 529.1666 L 1243.5416 502.7083 Q 1243.5416 502.7083 1269.9999 476.24997 L 1296.4583 423.3333 L 1296.4583 423.3333 Q 1296.4583 423.3333 1455.2083 211.66666 z M 3624.7915 555.625 Q 3624.7915 555.625 3651.2498 555.625 Q 3651.2498 582.0833 3624.7915 582.0833 Q 3624.7915 582.0833 3624.7915 555.625 z" svg:height="11.906249mm" draw:style-name="style-216" svg:viewBox="0.0 0.0 3968.7498 1190.6249" svg:width="39.687496mm" svg:x="139.43541mm" svg:y="271.99164mm"/>
          <draw:path svg:d="M 740.8333 343.9583 L 740.8333 343.9583 L 687.9166 343.9583 Q 661.4583 317.49997 608.5416 317.49997 Q 555.625 317.49997 529.1666 370.41666 Q 502.7083 423.3333 476.24997 449.79166 Q 423.3333 476.24997 317.49997 476.24997 L 185.20833 529.1666 L 158.74998 529.1666 L 158.74998 529.1666 L 158.74998 502.7083 L 158.74998 502.7083 L 132.29166 502.7083 L 132.29166 529.1666 L 105.83333 529.1666 L 79.37499 529.1666 L 52.916664 502.7083 L 26.458332 476.24997 L 26.458332 476.24997 L 0.0 476.24997 L 0.0 476.24997 L 0.0 476.24997 L 0.0 449.79166 L 0.0 449.79166 L 0.0 370.41666 L 0.0 291.04166 L 0.0 264.5833 L 0.0 238.12498 L 26.458332 238.12498 L 26.458332 211.66666 L 26.458332 211.66666 L 52.916664 211.66666 L 52.916664 185.20833 Q 52.916664 158.74998 79.37499 79.37499 L 79.37499 0.0 L 105.83333 0.0 Q 132.29166 -26.458332 158.74998 26.458332 Q 158.74998 52.916664 238.12498 79.37499 Q 317.49997 105.83333 317.49997 158.74998 Q 317.49997 238.12498 529.1666 291.04166 Q 740.8333 317.49997 740.8333 343.9583 z" svg:height="5.2916665mm" draw:style-name="style-217" svg:viewBox="0.0 0.0 740.8333 529.1666" svg:width="7.408333mm" svg:x="193.14583mm" svg:y="251.88332mm"/>
          <draw:path svg:d="M 79.37499 26.458332 L 79.37499 0.0 L 105.83333 0.0 L 132.29166 0.0 L 132.29166 26.458332 L 132.29166 52.916664 L 158.74998 52.916664 L 158.74998 79.37499 L 343.9583 291.04166 Q 502.7083 502.7083 502.7083 502.7083 L 529.1666 502.7083 L 529.1666 502.7083 Q 529.1666 502.7083 555.625 529.1666 L 555.625 529.1666 L 555.625 555.625 L 555.625 582.0833 L 582.0833 608.5416 L 608.5416 634.99994 L 608.5416 634.99994 L 608.5416 661.4583 L 608.5416 661.4583 L 608.5416 661.4583 L 634.99994 661.4583 L 634.99994 661.4583 L 634.99994 687.9166 L 661.4583 687.9166 L 661.4583 687.9166 L 661.4583 714.37494 L 793.74994 820.2083 Q 926.0416 952.49994 926.0416 978.95825 L 926.0416 1005.4166 L 952.49994 1005.4166 L 952.49994 1031.875 L 952.49994 1031.875 L 978.95825 1031.875 L 978.95825 1031.875 L 978.95825 1031.875 L 978.95825 1058.3333 L 978.95825 1058.3333 L 1005.4166 1084.7916 L 1005.4166 1137.7083 L 952.49994 1137.7083 Q 899.5833 1137.7083 899.5833 1164.1666 L 899.5833 1164.1666 L 873.12494 1164.1666 Q 846.6666 1190.6249 502.7083 1349.3749 L 158.74998 1508.1249 L 132.29166 1508.1249 L 105.83333 1508.1249 L 105.83333 1481.6666 L 79.37499 1481.6666 L 79.37499 1481.6666 L 79.37499 1455.2083 L 79.37499 1455.2083 L 79.37499 1455.2083 L 52.916664 1402.2916 L 26.458332 1349.3749 L 26.458332 1322.9166 L 26.458332 1296.4583 L 0.0 1296.4583 L 0.0 1296.4583 L 0.0 1190.6249 Q 26.458332 1084.7916 26.458332 661.4583 L 26.458332 238.12498 L 26.458332 238.12498 L 26.458332 238.12498 L 52.916664 132.29166 L 79.37499 52.916664 L 79.37499 26.458332 z" svg:height="15.081249mm" draw:style-name="style-218" svg:viewBox="0.0 0.0 1005.4166 1508.1249" svg:width="10.054166mm" svg:x="145.78542mm" svg:y="192.35207mm"/>
          <draw:path svg:d="M 2672.2915 52.916664 L 2672.2915 0.0 L 2751.6665 158.74998 Q 2804.5833 317.49997 2857.4998 370.41666 Q 2883.9583 423.3333 2963.3333 423.3333 Q 3069.1665 423.3333 3122.0833 423.3333 Q 3201.4583 423.3333 3227.9165 370.41666 Q 3227.9165 343.9583 3254.3748 317.49997 Q 3280.8333 317.49997 3280.8333 291.04166 Q 3280.8333 264.5833 3333.7498 238.12498 Q 3360.2083 238.12498 3360.2083 211.66666 Q 3360.2083 185.20833 3333.7498 158.74998 Q 3280.8333 158.74998 3333.7498 132.29166 Q 3333.7498 105.83333 3360.2083 52.916664 L 3360.2083 26.458332 L 3360.2083 26.458332 L 3386.6665 26.458332 L 3386.6665 79.37499 Q 3413.1248 132.29166 3439.5833 132.29166 Q 3492.4998 132.29166 3492.4998 158.74998 Q 3492.4998 185.20833 3518.9583 185.20833 Q 3545.4165 185.20833 3545.4165 158.74998 Q 3545.4165 105.83333 3571.8748 105.83333 Q 3598.3333 105.83333 3598.3333 158.74998 Q 3598.3333 185.20833 3624.7915 264.5833 L 3651.2498 343.9583 L 3677.7083 291.04166 Q 3704.1665 238.12498 3757.0833 238.12498 Q 3783.5415 238.12498 3809.9998 317.49997 Q 3809.9998 370.41666 3836.4583 396.87497 Q 3836.4583 423.3333 3862.9165 396.87497 Q 3862.9165 396.87497 3915.833 370.41666 Q 3968.7498 343.9583 3968.7498 370.41666 L 3968.7498 396.87497 L 3942.2915 396.87497 L 3942.2915 423.3333 L 3942.2915 423.3333 L 3968.7498 423.3333 L 3968.7498 423.3333 L 3968.7498 423.3333 L 3995.208 449.79166 L 4021.6665 449.79166 L 4021.6665 449.79166 L 4021.6665 476.24997 L 4021.6665 476.24997 L 4021.6665 476.24997 L 3968.7498 608.5416 Q 3915.833 740.8333 3889.3748 793.74994 Q 3862.9165 846.6666 3809.9998 846.6666 Q 3757.0833 873.12494 3757.0833 899.5833 Q 3757.0833 952.49994 3704.1665 952.49994 Q 3624.7915 926.0416 3624.7915 952.49994 Q 3624.7915 978.95825 3571.8748 1031.875 Q 3492.4998 1084.7916 3466.0415 1137.7083 Q 3413.1248 1217.0833 3386.6665 1217.0833 Q 3333.7498 1217.0833 3307.2915 1269.9999 Q 3280.8333 1349.3749 3307.2915 1375.8333 Q 3307.2915 1402.2916 3227.9165 1428.7499 Q 3174.9998 1428.7499 3174.9998 1508.1249 Q 3201.4583 1587.4999 3227.9165 1587.4999 Q 3254.3748 1587.4999 3227.9165 1613.9583 Q 3201.4583 1613.9583 3201.4583 1693.3333 Q 3227.9165 1772.7083 3227.9165 1772.7083 Q 3280.8333 1772.7083 3280.8333 1799.1666 Q 3307.2915 1852.0833 3333.7498 1852.0833 Q 3333.7498 1878.5416 3386.6665 1904.9999 Q 3439.5833 1904.9999 3439.5833 1904.9999 Q 3439.5833 1904.9999 3439.5833 1878.5416 L 3439.5833 1878.5416 L 3466.0415 1878.5416 L 3466.0415 1904.9999 L 3492.4998 1904.9999 L 3492.4998 1904.9999 L 3492.4998 1957.9165 L 3492.4998 1984.3749 L 3466.0415 1984.3749 L 3466.0415 2010.8333 L 3466.0415 2010.8333 L 3439.5833 2010.8333 L 3413.1248 2090.2083 Q 3386.6665 2169.5833 3360.2083 2169.5833 L 3360.2083 2169.5833 L 3360.2083 2116.6665 L 3333.7498 2090.2083 L 3095.6248 2328.3333 Q 2857.4998 2592.9165 2725.2083 2698.7498 Q 2592.9165 2804.5833 2566.4583 2804.5833 Q 2566.4583 2804.5833 2539.9998 2831.0415 L 2513.5415 2857.4998 L 2487.0833 2857.4998 L 2460.6248 2857.4998 L 2460.6248 2883.9583 L 2434.1665 2883.9583 L 2434.1665 2883.9583 L 2434.1665 2910.4165 L 2434.1665 2910.4165 L 2434.1665 2910.4165 L 2407.7083 2910.4165 L 2407.7083 2910.4165 L 2381.2498 2936.8748 L 2354.7915 2936.8748 L 2354.7915 2910.4165 L 2381.2498 2883.9583 L 2381.2498 2883.9583 L 2381.2498 2857.4998 L 2407.7083 2857.4998 L 2434.1665 2857.4998 L 2434.1665 2831.0415 L 2434.1665 2804.5833 L 2487.0833 2804.5833 Q 2513.5415 2804.5833 2513.5415 2778.1248 L 2539.9998 2751.6665 L 2539.9998 2751.6665 L 2539.9998 2751.6665 L 2566.4583 2725.2083 L 2592.9165 2698.7498 L 2592.9165 2698.7498 L 2592.9165 2698.7498 L 2619.3748 2698.7498 L 2619.3748 2698.7498 L 2592.9165 2698.7498 L 2566.4583 2698.7498 L 2539.9998 2698.7498 L 2513.5415 2698.7498 L 2487.0833 2698.7498 L 2487.0833 2698.7498 L 2460.6248 2698.7498 L 2434.1665 2698.7498 L 2328.3333 2698.7498 Q 2248.9583 2698.7498 2116.6665 2751.6665 Q 1984.3749 2804.5833 1957.9165 2857.4998 Q 1957.9165 2883.9583 1904.9999 2910.4165 L 1852.0833 2910.4165 L 1852.0833 2883.9583 Q 1852.0833 2857.4998 1825.6249 2831.0415 Q 1799.1666 2804.5833 1799.1666 2778.1248 Q 1772.7083 2725.2083 1693.3333 2725.2083 Q 1640.4166 2698.7498 1587.4999 2698.7498 Q 1561.0416 2645.8333 1587.4999 2619.3748 Q 1640.4166 2566.4583 1534.5833 2566.4583 L 1428.7499 2539.9998 L 1428.7499 2539.9998 L 1428.7499 2539.9998 L 1455.2083 2539.9998 L 1455.2083 2539.9998 L 1455.2083 2513.5415 L 1455.2083 2513.5415 L 1455.2083 2487.0833 L 1455.2083 2434.1665 L 1534.5833 2434.1665 Q 1587.4999 2434.1665 1640.4166 2381.2498 Q 1693.3333 2328.3333 1719.7916 2275.4165 Q 1746.2499 2196.0415 1772.7083 2196.0415 Q 1799.1666 2196.0415 1852.0833 2116.6665 Q 1904.9999 2063.75 1904.9999 1957.9165 Q 1904.9999 1852.0833 1904.9999 1825.6249 Q 1904.9999 1799.1666 1852.0833 1693.3333 Q 1799.1666 1613.9583 1322.9166 1534.5833 Q 846.6666 1428.7499 529.1666 1428.7499 L 211.66666 1428.7499 L 211.66666 1428.7499 L 211.66666 1428.7499 L 185.20833 1402.2916 L 158.74998 1375.8333 L 158.74998 1375.8333 L 158.74998 1375.8333 L 132.29166 1296.4583 Q 132.29166 1217.0833 105.83333 1217.0833 Q 105.83333 1190.6249 52.916664 978.95825 L 0.0 767.2916 L 0.0 714.37494 L 0.0 661.4583 L 0.0 661.4583 L 0.0 634.99994 L 52.916664 634.99994 Q 105.83333 634.99994 158.74998 608.5416 L 238.12498 608.5416 L 502.7083 582.0833 Q 767.2916 582.0833 846.6666 555.625 Q 899.5833 529.1666 899.5833 476.24997 Q 899.5833 449.79166 952.49994 449.79166 Q 978.95825 449.79166 978.95825 423.3333 Q 978.95825 396.87497 1031.875 370.41666 Q 1084.7916 370.41666 1084.7916 291.04166 Q 1058.3333 211.66666 1084.7916 185.20833 L 1084.7916 158.74998 L 1111.25 158.74998 L 1164.1666 158.74998 L 1296.4583 238.12498 Q 1428.7499 317.49997 1640.4166 317.49997 Q 1852.0833 291.04166 1852.0833 264.5833 Q 1852.0833 238.12498 1904.9999 211.66666 Q 1957.9165 211.66666 2010.8333 185.20833 L 2063.75 158.74998 L 2116.6665 158.74998 L 2143.125 158.74998 L 2275.4165 238.12498 Q 2407.7083 317.49997 2513.5415 291.04166 Q 2592.9165 264.5833 2645.8333 211.66666 Q 2645.8333 132.29166 2645.8333 105.83333 Q 2645.8333 105.83333 2672.2915 52.916664 z" svg:height="29.368748mm" draw:style-name="style-219" svg:viewBox="0.0 0.0 4021.6665 2936.8748" svg:width="40.216663mm" svg:x="109.00833mm" svg:y="172.50833mm"/>
          <draw:path svg:d="M 5714.9995 105.83333 L 5794.3745 0.0 L 5794.3745 555.625 Q 5767.9165 1111.25 5767.9165 1137.7083 L 5767.9165 1164.1666 L 6006.0415 1164.1666 L 6244.1665 1164.1666 L 6244.1665 1137.7083 L 6244.1665 1137.7083 L 6244.1665 1111.25 Q 6244.1665 1111.25 6270.6245 740.8333 L 6270.6245 343.9583 L 6297.083 343.9583 L 6323.5415 343.9583 L 6323.5415 740.8333 L 6323.5415 1164.1666 L 6535.208 1164.1666 Q 6746.8745 1164.1666 6773.333 1164.1666 L 6799.7915 1164.1666 L 6799.7915 1164.1666 L 6826.2495 1164.1666 L 6826.2495 1164.1666 Q 6826.2495 1164.1666 6826.2495 1005.4166 L 6852.708 846.6666 L 6852.708 846.6666 Q 6879.1665 846.6666 6879.1665 899.5833 L 6879.1665 926.0416 L 6905.6245 926.0416 L 6905.6245 952.49994 L 6905.6245 952.49994 L 6932.083 952.49994 L 6932.083 952.49994 L 6932.083 952.49994 L 6984.9995 952.49994 L 7011.458 952.49994 L 7011.458 952.49994 L 7037.9165 952.49994 L 7037.9165 926.0416 L 7037.9165 899.5833 L 7064.3745 899.5833 L 7064.3745 899.5833 L 7064.3745 873.12494 L 7090.833 873.12494 L 7090.833 926.0416 L 7090.833 978.95825 L 7117.2915 978.95825 L 7117.2915 978.95825 L 7090.833 1111.25 Q 7090.833 1243.5416 7064.3745 1296.4583 L 7064.3745 1349.3749 L 7143.7495 1349.3749 L 7196.6665 1375.8333 L 7302.4995 1375.8333 Q 7408.333 1375.8333 7461.2495 1349.3749 L 7514.1665 1349.3749 L 7461.2495 1428.7499 Q 7434.7915 1481.6666 7408.333 1481.6666 Q 7381.8745 1481.6666 7408.333 1719.7916 Q 7408.333 1957.9165 7408.333 1957.9165 Q 7408.333 1984.3749 7408.333 2063.75 L 7408.333 2116.6665 L 7434.7915 2116.6665 L 7434.7915 2116.6665 L 7302.4995 2116.6665 Q 7143.7495 2116.6665 7143.7495 2169.5833 Q 7170.208 2222.5 7143.7495 2222.5 Q 7117.2915 2222.5 7117.2915 2275.4165 Q 7117.2915 2301.875 7143.7495 2301.875 Q 7170.208 2301.875 7170.208 2328.3333 Q 7170.208 2354.7915 7143.7495 2354.7915 Q 7117.2915 2354.7915 7117.2915 2381.2498 Q 7090.833 2434.1665 7090.833 2487.0833 Q 7090.833 2566.4583 7090.833 2645.8333 Q 7037.9165 2725.2083 7064.3745 2778.1248 Q 7064.3745 2804.5833 7037.9165 2831.0415 Q 7011.458 2857.4998 7037.9165 2857.4998 Q 7090.833 2857.4998 7037.9165 2883.9583 Q 6984.9995 2910.4165 6958.5415 2963.3333 Q 6932.083 3042.7083 6905.6245 3122.0833 Q 6905.6245 3174.9998 6879.1665 3174.9998 Q 6852.708 3174.9998 6879.1665 3201.4583 Q 6905.6245 3201.4583 6905.6245 3227.9165 Q 6932.083 3254.3748 6932.083 3254.3748 L 6932.083 3280.8333 L 6932.083 3280.8333 L 6932.083 3280.8333 L 6958.5415 3280.8333 L 6958.5415 3280.8333 L 7011.458 3333.7498 Q 7064.3745 3333.7498 7143.7495 3360.2083 L 7196.6665 3360.2083 L 7196.6665 3360.2083 Q 7196.6665 3386.6665 6879.1665 3466.0415 Q 6535.208 3545.4165 6297.083 3704.1665 L 6085.4165 3862.9165 L 6085.4165 3889.3748 L 6085.4165 3889.3748 L 6058.958 3889.3748 L 6058.958 3915.833 L 6058.958 3915.833 L 6032.4995 3915.833 L 6032.4995 3915.833 L 6032.4995 3915.833 L 6032.4995 3942.2915 L 6032.4995 3942.2915 L 6006.0415 3942.2915 L 6006.0415 3968.7498 L 6006.0415 3968.7498 L 5979.583 3968.7498 L 5979.583 3968.7498 L 5979.583 3968.7498 L 5979.583 3995.208 L 5979.583 3995.208 L 5953.1245 3995.208 L 5953.1245 4021.6665 L 5953.1245 4021.6665 L 5953.1245 4021.6665 L 5662.083 4339.1665 Q 5344.583 4630.208 5185.833 4841.8745 Q 5027.083 5079.9995 5000.6245 5079.9995 Q 4974.1665 5079.9995 4947.708 5185.833 Q 4921.2495 5291.6665 4894.7915 5291.6665 Q 4868.333 5291.6665 4709.583 5662.083 Q 4550.833 6006.0415 4445.0 6376.458 Q 4365.625 6746.8745 4339.1665 6746.8745 Q 4312.708 6746.8745 4206.875 7196.6665 Q 4127.5 7672.9165 4101.0415 7778.7495 Q 4074.583 7884.583 4074.583 8043.333 Q 4101.0415 8202.083 4127.5 8202.083 Q 4127.5 8202.083 4101.0415 8228.541 Q 4074.583 8255.0 4074.583 8598.958 Q 4074.583 8942.916 4074.583 8995.833 Q 4074.583 9048.75 4101.0415 9101.666 Q 4127.5 9128.125 4153.958 9419.166 Q 4153.958 9710.208 4180.4165 9710.208 Q 4206.875 9710.208 4180.4165 9736.666 Q 4180.4165 9789.583 4233.333 9789.583 Q 4286.25 9842.499 4312.708 9842.499 L 4339.1665 9842.499 L 4339.1665 9868.958 L 4339.1665 9868.958 L 4365.625 9868.958 L 4365.625 9895.416 L 4392.083 9895.416 L 4418.5415 9895.416 L 4418.5415 9895.416 L 4418.5415 9895.416 L 4286.25 9948.333 Q 4180.4165 10001.249 4048.1248 10107.083 Q 3915.833 10239.374 3862.9165 10424.583 Q 3809.9998 10583.333 3783.5415 10636.249 L 3757.0833 10689.166 L 3757.0833 10768.541 L 3757.0833 10847.916 L 3730.6248 10847.916 L 3730.6248 10847.916 L 3730.6248 10715.624 Q 3704.1665 10583.333 3704.1665 10477.499 Q 3704.1665 10345.208 3677.7083 10345.208 Q 3651.2498 10318.749 3598.3333 10239.374 Q 3545.4165 10133.541 3518.9583 10107.083 Q 3492.4998 10107.083 3492.4998 10080.624 Q 3492.4998 10054.166 3518.9583 10054.166 Q 3545.4165 10054.166 3492.4998 10027.708 Q 3466.0415 10001.249 3466.0415 9895.416 Q 3466.0415 9816.041 3439.5833 9816.041 Q 3413.1248 9842.499 3307.2915 9789.583 Q 3201.4583 9763.124 3201.4583 9789.583 Q 3201.4583 9816.041 3174.9998 9816.041 Q 3122.0833 9789.583 3122.0833 9816.041 Q 3095.6248 9842.499 3016.2498 9842.499 Q 2963.3333 9842.499 2963.3333 9868.958 Q 2963.3333 9895.416 2936.8748 9895.416 Q 2910.4165 9895.416 2910.4165 9842.499 Q 2910.4165 9789.583 2857.4998 9789.583 Q 2778.1248 9789.583 2751.6665 9816.041 Q 2751.6665 9842.499 2698.7498 9816.041 Q 2645.8333 9789.583 2645.8333 9763.124 L 2619.3748 9736.666 L 2619.3748 9710.208 L 2592.9165 9710.208 L 2592.9165 9736.666 Q 2592.9165 9789.583 2619.3748 9842.499 L 2619.3748 9868.958 L 2592.9165 9868.958 L 2566.4583 9868.958 L 2566.4583 9816.041 Q 2539.9998 9763.124 2539.9998 9683.749 L 2539.9998 9604.374 L 2513.5415 9577.916 L 2513.5415 9551.458 L 2487.0833 9551.458 L 2460.6248 9577.916 L 2460.6248 9577.916 L 2487.0833 9577.916 L 2460.6248 9630.833 Q 2460.6248 9683.749 2460.6248 9710.208 L 2434.1665 9710.208 L 2434.1665 9736.666 L 2434.1665 9763.124 L 2460.6248 9763.124 L 2460.6248 9789.583 L 2434.1665 9789.583 L 2381.2498 9789.583 L 2381.2498 9736.666 Q 2381.2498 9710.208 2407.7083 9657.291 L 2434.1665 9604.374 L 2407.7083 9604.374 L 2381.2498 9630.833 L 2328.3333 9630.833 L 2301.875 9630.833 L 2301.875 9657.291 L 2275.4165 9683.749 L 2275.4165 9683.749 L 2275.4165 9683.749 L 2275.4165 9710.208 L 2275.4165 9710.208 L 2301.875 9710.208 L 2301.875 9736.666 L 2328.3333 9736.666 L 2354.7915 9736.666 L 2354.7915 9763.124 L 2328.3333 9763.124 L 2275.4165 9789.583 Q 2222.5 9789.583 2222.5 9842.499 Q 2248.9583 9895.416 2275.4165 9921.874 Q 2301.875 9921.874 2301.875 9948.333 Q 2301.875 9974.791 2275.4165 9948.333 Q 2222.5 9948.333 2248.9583 10001.249 Q 2248.9583 10054.166 2222.5 10054.166 Q 2169.5833 10054.166 2169.5833 10080.624 Q 2169.5833 10107.083 2143.125 10107.083 Q 2116.6665 10107.083 2116.6665 10159.999 Q 2090.2083 10212.916 2063.75 10212.916 Q 2063.75 10239.374 2010.8333 10345.208 Q 1984.3749 10424.583 1957.9165 10503.958 Q 1931.4583 10556.874 1852.0833 10583.333 Q 1772.7083 10583.333 1799.1666 10636.249 Q 1799.1666 10689.166 1746.2499 10689.166 Q 1666.8749 10662.708 1640.4166 10715.624 Q 1640.4166 10794.999 1613.9583 10768.541 Q 1587.4999 10742.083 1534.5833 10847.916 Q 1481.6666 10927.291 1455.2083 10953.749 Q 1428.7499 10953.749 1428.7499 11059.583 Q 1402.2916 11191.874 1322.9166 11165.416 Q 1269.9999 11165.416 1269.9999 11271.249 Q 1322.9166 11403.541 1322.9166 11456.458 Q 1375.8333 11509.374 1375.8333 11562.291 Q 1428.7499 11615.208 1402.2916 11641.666 Q 1402.2916 11668.124 1428.7499 11668.124 Q 1481.6666 11668.124 1481.6666 11694.583 Q 1481.6666 11721.041 1455.2083 11721.041 Q 1428.7499 11721.041 1428.7499 11747.499 Q 1455.2083 11800.416 1481.6666 11826.874 Q 1481.6666 11853.333 1508.1249 11853.333 L 1508.1249 11853.333 L 1481.6666 11932.708 Q 1481.6666 11985.624 1428.7499 11959.166 Q 1375.8333 11932.708 1375.8333 12012.083 Q 1375.8333 12064.999 1375.8333 12117.916 Q 1349.3749 12144.374 1269.9999 12144.374 Q 1190.6249 12144.374 1164.1666 12223.749 Q 1164.1666 12276.666 1137.7083 12356.041 Q 1137.7083 12435.416 1137.7083 12594.166 Q 1111.25 12752.916 1111.25 12832.291 Q 1058.3333 12911.666 1058.3333 13096.874 Q 1058.3333 13282.083 1031.875 13361.458 Q 1005.4166 13440.833 978.95825 13440.833 Q 952.49994 13440.833 952.49994 13546.666 Q 952.49994 13626.041 899.5833 13599.583 Q 846.6666 13573.124 846.6666 13599.583 Q 846.6666 13652.499 873.12494 13652.499 Q 899.5833 13678.958 793.74994 13678.958 Q 740.8333 13678.958 687.9166 13705.416 Q 634.99994 13731.874 608.5416 13758.333 Q 608.5416 13784.791 555.625 13758.333 Q 476.24997 13731.874 476.24997 13758.333 Q 476.24997 13784.791 449.79166 13758.333 Q 423.3333 13758.333 423.3333 13758.333 Q 396.87497 13758.333 396.87497 13784.791 L 370.41666 13784.791 L 370.41666 13811.249 L 370.41666 13864.166 L 343.9583 13864.166 L 317.49997 13864.166 L 317.49997 13811.249 L 317.49997 13784.791 L 291.04166 13758.333 Q 264.5833 13731.874 264.5833 13705.416 Q 264.5833 13705.416 264.5833 13678.958 Q 291.04166 13652.499 317.49997 13599.583 Q 317.49997 13546.666 264.5833 13546.666 Q 238.12498 13546.666 238.12498 13493.749 L 238.12498 13440.833 L 238.12498 13440.833 L 211.66666 13440.833 L 211.66666 13387.916 L 211.66666 13361.458 L 185.20833 13387.916 L 185.20833 13440.833 L 158.74998 13440.833 L 132.29166 13440.833 L 132.29166 13414.374 L 105.83333 13387.916 L 105.83333 13387.916 L 105.83333 13387.916 L 105.83333 13414.374 L 105.83333 13414.374 L 79.37499 13414.374 L 79.37499 13440.833 L 79.37499 13440.833 L 52.916664 13440.833 L 52.916664 13467.291 L 52.916664 13493.749 L 26.458332 13493.749 L 26.458332 13493.749 L 0.0 13520.208 L 0.0 13520.208 L 0.0 12091.458 Q 0.0 10662.708 0.0 9683.749 Q 0.0 8731.25 26.458332 5767.9165 L 26.458332 2778.1248 L 26.458332 2434.1665 Q 52.916664 2116.6665 105.83333 1825.6249 L 158.74998 1534.5833 L 158.74998 1561.0416 Q 185.20833 1587.4999 264.5833 1561.0416 Q 317.49997 1534.5833 317.49997 1561.0416 L 317.49997 1587.4999 L 343.9583 1534.5833 L 370.41666 1455.2083 L 370.41666 1428.7499 Q 370.41666 1375.8333 343.9583 1349.3749 L 317.49997 1322.9166 L 317.49997 1322.9166 L 317.49997 1322.9166 L 291.04166 1322.9166 L 291.04166 1322.9166 L 291.04166 1296.4583 L 264.5833 1296.4583 L 264.5833 1296.4583 L 264.5833 1269.9999 L 264.5833 1269.9999 L 264.5833 1269.9999 L 238.12498 1243.5416 L 238.12498 1217.0833 L 264.5833 1217.0833 L 291.04166 1217.0833 L 291.04166 1243.5416 L 317.49997 1243.5416 L 317.49997 1243.5416 L 317.49997 1269.9999 L 317.49997 1269.9999 L 317.49997 1269.9999 L 343.9583 1269.9999 L 343.9583 1269.9999 L 343.9583 1296.4583 L 370.41666 1296.4583 L 370.41666 1322.9166 L 370.41666 1349.3749 L 396.87497 1349.3749 Q 396.87497 1375.8333 476.24997 1402.2916 Q 582.0833 1428.7499 846.6666 1455.2083 Q 1137.7083 1481.6666 1322.9166 1375.8333 Q 1508.1249 1322.9166 1613.9583 1190.6249 Q 1746.2499 1084.7916 1693.3333 1005.4166 Q 1693.3333 899.5833 1666.8749 582.0833 L 1666.8749 291.04166 L 1666.8749 291.04166 L 1693.3333 291.04166 L 1693.3333 264.5833 L 1693.3333 238.12498 L 1719.7916 238.12498 L 1719.7916 238.12498 L 1719.7916 238.12498 L 1746.2499 238.12498 L 1746.2499 238.12498 L 1746.2499 264.5833 L 1746.2499 264.5833 L 1746.2499 264.5833 L 1719.7916 264.5833 L 1719.7916 264.5833 L 1719.7916 291.04166 L 1746.2499 291.04166 L 1799.1666 582.0833 Q 1852.0833 873.12494 1931.4583 1005.4166 Q 2010.8333 1111.25 2169.5833 1111.25 Q 2354.7915 1111.25 2381.2498 1137.7083 L 2434.1665 1137.7083 L 2460.6248 1137.7083 L 2487.0833 1111.25 L 2487.0833 1111.25 L 2487.0833 1111.25 L 2513.5415 1111.25 L 2513.5415 1111.25 L 2513.5415 1084.7916 L 2539.9998 1084.7916 L 2539.9998 1084.7916 L 2539.9998 1058.3333 L 2539.9998 1058.3333 L 2539.9998 1058.3333 L 2566.4583 1058.3333 L 2566.4583 1058.3333 L 2566.4583 1031.875 L 2592.9165 1031.875 L 2592.9165 1031.875 L 2592.9165 1058.3333 L 2619.3748 1058.3333 L 2645.8333 1058.3333 L 2698.7498 1031.875 L 2778.1248 1031.875 L 2778.1248 1031.875 L 2804.5833 1031.875 L 2804.5833 1031.875 L 2804.5833 1058.3333 L 2910.4165 1084.7916 Q 3016.2498 1111.25 3254.3748 1111.25 Q 3492.4998 1111.25 3598.3333 1005.4166 Q 3704.1665 899.5833 3757.0833 793.74994 Q 3809.9998 661.4583 3809.9998 529.1666 L 3809.9998 370.41666 L 3809.9998 370.41666 L 3809.9998 370.41666 L 3836.4583 370.41666 L 3836.4583 370.41666 L 3836.4583 396.87497 L 3862.9165 396.87497 L 3862.9165 396.87497 L 3862.9165 370.41666 L 3862.9165 370.41666 L 3889.3748 370.41666 L 3862.9165 740.8333 Q 3862.9165 1084.7916 3836.4583 1111.25 L 3836.4583 1137.7083 L 4127.5 1137.7083 Q 4418.5415 1164.1666 4497.9165 1137.7083 L 4577.2915 1137.7083 L 4630.208 1137.7083 Q 4683.1245 1111.25 4709.583 1137.7083 Q 4709.583 1164.1666 4736.0415 1164.1666 L 4736.0415 1164.1666 L 4841.8745 1164.1666 Q 4947.708 1164.1666 4947.708 1164.1666 L 4947.708 1164.1666 L 5132.9165 1164.1666 L 5291.6665 1164.1666 L 5291.6665 1058.3333 Q 5291.6665 926.0416 5318.1245 634.99994 Q 5318.1245 343.9583 5371.0415 343.9583 Q 5423.958 317.49997 5529.7915 264.5833 Q 5635.6245 211.66666 5714.9995 105.83333 z M 211.66666 1587.4999 Q 211.66666 1587.4999 238.12498 1587.4999 Q 238.12498 1587.4999 211.66666 1587.4999 Q 211.66666 1587.4999 211.66666 1587.4999 z" svg:height="138.64166mm" draw:style-name="style-220" svg:viewBox="0.0 0.0 7514.1665 13864.166" svg:width="75.14166mm" svg:x="12.699999mm" svg:y="31.22083mm"/>
          <draw:path svg:d="M 1190.6249 238.12498 L 1428.7499 0.0 L 1455.2083 26.458332 L 1455.2083 79.37499 L 1111.25 820.2083 Q 740.8333 1534.5833 740.8333 1561.0416 L 740.8333 1587.4999 L 714.37494 1613.9583 L 687.9166 1640.4166 L 687.9166 1666.8749 L 687.9166 1693.3333 L 687.9166 1693.3333 Q 687.9166 1693.3333 661.4583 1719.7916 L 661.4583 1719.7916 L 634.99994 1772.7083 Q 582.0833 1799.1666 582.0833 1825.6249 L 582.0833 1852.0833 L 555.625 1852.0833 L 555.625 1878.5416 L 555.625 1878.5416 L 529.1666 1878.5416 L 529.1666 1904.9999 L 529.1666 1931.4583 L 476.24997 1931.4583 L 396.87497 1931.4583 L 396.87497 1904.9999 L 370.41666 1878.5416 L 370.41666 1878.5416 L 370.41666 1878.5416 L 370.41666 1852.0833 L 370.41666 1852.0833 L 343.9583 1852.0833 L 343.9583 1852.0833 L 343.9583 1825.6249 Q 317.49997 1799.1666 185.20833 1534.5833 L 26.458332 1269.9999 L 26.458332 1243.5416 Q 0.0 1217.0833 0.0 1190.6249 Q 0.0 1164.1666 238.12498 1005.4166 L 449.79166 846.6666 L 476.24997 846.6666 Q 476.24997 820.2083 476.24997 820.2083 L 476.24997 820.2083 L 476.24997 820.2083 Q 502.7083 820.2083 502.7083 793.74994 L 502.7083 793.74994 L 529.1666 793.74994 L 555.625 767.2916 L 555.625 767.2916 Q 582.0833 767.2916 582.0833 767.2916 L 582.0833 740.8333 L 634.99994 740.8333 Q 661.4583 714.37494 661.4583 714.37494 Q 687.9166 714.37494 820.2083 608.5416 Q 952.49994 502.7083 1190.6249 238.12498 z" svg:height="19.314583mm" draw:style-name="style-221" svg:viewBox="0.0 0.0 1455.2083 1931.4583" svg:width="14.552083mm" svg:x="128.05832mm" svg:y="193.4104mm"/>
          <draw:path svg:d="M 449.79166 0.0 L 476.24997 0.0 L 476.24997 0.0 L 476.24997 26.458332 L 476.24997 26.458332 L 476.24997 26.458332 L 502.7083 52.916664 L 529.1666 79.37499 L 529.1666 132.29166 L 529.1666 158.74998 L 502.7083 158.74998 L 502.7083 185.20833 L 502.7083 185.20833 L 476.24997 185.20833 L 476.24997 211.66666 L 476.24997 238.12498 L 370.41666 449.79166 Q 264.5833 661.4583 238.12498 687.9166 L 211.66666 714.37494 L 211.66666 714.37494 L 211.66666 714.37494 L 211.66666 687.9166 L 211.66666 687.9166 L 185.20833 687.9166 L 185.20833 687.9166 L 185.20833 661.4583 Q 211.66666 661.4583 264.5833 502.7083 L 317.49997 343.9583 L 158.74998 555.625 Q 0.0 767.2916 0.0 767.2916 L 0.0 767.2916 L 0.0 767.2916 Q 0.0 767.2916 0.0 740.8333 Q 0.0 714.37494 158.74998 449.79166 L 317.49997 158.74998 L 343.9583 158.74998 L 343.9583 132.29166 L 343.9583 132.29166 L 370.41666 132.29166 L 370.41666 105.83333 L 370.41666 79.37499 L 396.87497 79.37499 L 396.87497 79.37499 L 396.87497 52.916664 L 423.3333 52.916664 L 423.3333 52.916664 L 423.3333 26.458332 L 423.3333 26.458332 L 423.3333 26.458332 L 449.79166 26.458332 L 449.79166 26.458332 L 449.79166 0.0 z" svg:height="7.6729164mm" draw:style-name="style-222" svg:viewBox="0.0 0.0 529.1666 767.2916" svg:width="5.2916665mm" svg:x="152.4mm" svg:y="268.55206mm"/>
          <draw:path svg:d="M 1640.4166 264.5833 L 1640.4166 264.5833 L 1666.8749 264.5833 L 1666.8749 291.04166 L 1746.2499 291.04166 L 1825.6249 291.04166 L 1852.0833 317.49997 L 1878.5416 317.49997 L 1931.4583 343.9583 Q 1984.3749 343.9583 2063.75 343.9583 L 2143.125 343.9583 L 2169.5833 343.9583 L 2222.5 343.9583 L 2222.5 370.41666 L 2222.5 370.41666 L 2222.5 396.87497 L 2222.5 396.87497 L 2196.0415 396.87497 L 2196.0415 396.87497 L 2196.0415 423.3333 L 2169.5833 423.3333 L 2169.5833 423.3333 L 2169.5833 449.79166 L 2116.6665 449.79166 L 2090.2083 449.79166 L 2090.2083 476.24997 L 2063.75 476.24997 L 2063.75 476.24997 L 2063.75 502.7083 L 2063.75 502.7083 L 2063.75 502.7083 L 2063.75 502.7083 L 2063.75 529.1666 L 2063.75 529.1666 L 2063.75 555.625 L 2063.75 555.625 L 2063.75 555.625 L 1957.9165 555.625 Q 1852.0833 555.625 1799.1666 582.0833 Q 1719.7916 608.5416 1640.4166 661.4583 Q 1587.4999 740.8333 1428.7499 846.6666 Q 1296.4583 926.0416 1164.1666 978.95825 Q 1031.875 978.95825 846.6666 978.95825 Q 661.4583 978.95825 476.24997 899.5833 L 264.5833 820.2083 L 264.5833 820.2083 Q 264.5833 793.74994 238.12498 767.2916 Q 211.66666 740.8333 158.74998 714.37494 Q 105.83333 687.9166 105.83333 661.4583 L 105.83333 634.99994 L 105.83333 634.99994 L 105.83333 634.99994 L 105.83333 608.5416 Q 105.83333 555.625 79.37499 449.79166 Q 26.458332 343.9583 52.916664 343.9583 Q 79.37499 343.9583 52.916664 291.04166 L 0.0 238.12498 L 0.0 238.12498 L 0.0 238.12498 L 0.0 211.66666 L 0.0 211.66666 L 26.458332 185.20833 Q 26.458332 158.74998 132.29166 185.20833 Q 238.12498 185.20833 238.12498 105.83333 Q 238.12498 26.458332 264.5833 26.458332 L 291.04166 26.458332 L 291.04166 26.458332 L 317.49997 26.458332 L 317.49997 26.458332 L 317.49997 26.458332 L 343.9583 26.458332 L 370.41666 26.458332 L 476.24997 132.29166 Q 582.0833 238.12498 608.5416 238.12498 L 634.99994 238.12498 L 634.99994 238.12498 L 634.99994 238.12498 L 793.74994 238.12498 Q 978.95825 238.12498 1058.3333 158.74998 Q 1164.1666 52.916664 1164.1666 26.458332 L 1164.1666 26.458332 L 1190.6249 0.0 Q 1217.0833 -26.458332 1296.4583 52.916664 Q 1375.8333 158.74998 1481.6666 185.20833 Q 1587.4999 211.66666 1613.9583 238.12498 Q 1640.4166 238.12498 1640.4166 264.5833 z" svg:height="9.789583mm" draw:style-name="style-223" svg:viewBox="0.0 0.0 2222.5 978.95825" svg:width="22.224998mm" svg:x="125.94166mm" svg:y="124.618744mm"/>
          <draw:path svg:d="M 79.37499 0.0 L 79.37499 0.0 L 291.04166 26.458332 Q 476.24997 79.37499 714.37494 132.29166 Q 952.49994 238.12498 952.49994 238.12498 L 952.49994 238.12498 L 899.5833 238.12498 Q 846.6666 238.12498 793.74994 264.5833 Q 740.8333 291.04166 661.4583 264.5833 L 555.625 264.5833 L 555.625 264.5833 Q 555.625 238.12498 396.87497 185.20833 Q 264.5833 132.29166 238.12498 105.83333 Q 238.12498 79.37499 211.66666 79.37499 L 185.20833 79.37499 L 79.37499 52.916664 Q 0.0 26.458332 0.0 26.458332 L 0.0 26.458332 L 26.458332 26.458332 Q 79.37499 26.458332 79.37499 0.0 z" svg:height="2.6458333mm" draw:style-name="style-224" svg:viewBox="0.0 0.0 952.49994 264.5833" svg:width="9.525mm" svg:x="109.80208mm" svg:y="69.056244mm"/>
          <draw:path svg:d="M 158.74998 105.83333 L 211.66666 0.0 L 211.66666 105.83333 L 211.66666 211.66666 L 238.12498 264.5833 L 238.12498 317.49997 L 238.12498 423.3333 Q 211.66666 529.1666 211.66666 661.4583 L 211.66666 793.74994 L 158.74998 926.0416 Q 79.37499 1031.875 79.37499 1031.875 Q 52.916664 1031.875 52.916664 1031.875 L 52.916664 1031.875 L 52.916664 1031.875 Q 52.916664 1005.4166 26.458332 926.0416 L 0.0 846.6666 L 0.0 661.4583 Q 0.0 449.79166 52.916664 343.9583 L 79.37499 211.66666 L 79.37499 211.66666 Q 105.83333 211.66666 158.74998 105.83333 z" svg:height="10.318749mm" draw:style-name="style-225" svg:viewBox="0.0 0.0 238.12498 1031.875" svg:width="2.38125mm" svg:x="65.61666mm" svg:y="120.91457mm"/>
          <draw:path svg:d="M 132.29166 79.37499 L 132.29166 105.83333 L 132.29166 105.83333 Q 105.83333 105.83333 79.37499 132.29166 Q 52.916664 132.29166 26.458332 105.83333 L 0.0 79.37499 L 26.458332 26.458332 Q 52.916664 -26.458332 105.83333 0.0 Q 158.74998 26.458332 158.74998 52.916664 Q 158.74998 79.37499 132.29166 79.37499 z" svg:height="1.3229166mm" draw:style-name="style-226" svg:viewBox="0.0 0.0 158.74998 132.29166" svg:width="1.5874999mm" svg:x="185.20833mm" svg:y="230.98123mm"/>
          <draw:path svg:d="M 793.74994 370.41666 L 793.74994 423.3333 L 767.2916 529.1666 Q 767.2916 608.5416 714.37494 634.99994 Q 687.9166 634.99994 687.9166 687.9166 Q 661.4583 714.37494 661.4583 714.37494 L 661.4583 714.37494 L 661.4583 714.37494 Q 661.4583 687.9166 634.99994 687.9166 Q 608.5416 687.9166 476.24997 740.8333 Q 343.9583 793.74994 264.5833 820.2083 L 185.20833 846.6666 L 158.74998 873.12494 L 132.29166 899.5833 L 79.37499 899.5833 L 52.916664 899.5833 L 26.458332 873.12494 L 0.0 873.12494 L 0.0 846.6666 L 26.458332 820.2083 L 26.458332 793.74994 L 26.458332 767.2916 L 52.916664 714.37494 L 52.916664 661.4583 L 158.74998 476.24997 Q 238.12498 264.5833 370.41666 132.29166 Q 502.7083 0.0 555.625 0.0 Q 634.99994 0.0 714.37494 158.74998 Q 767.2916 343.9583 793.74994 370.41666 z" svg:height="8.995832mm" draw:style-name="style-227" svg:viewBox="0.0 0.0 793.74994 899.5833" svg:width="7.9374995mm" svg:x="135.73125mm" svg:y="203.19998mm"/>
          <draw:path svg:d="M 317.49997 0.0 L 370.41666 0.0 L 370.41666 0.0 L 370.41666 0.0 L 396.87497 26.458332 L 423.3333 52.916664 L 423.3333 52.916664 L 423.3333 52.916664 L 423.3333 52.916664 Q 423.3333 52.916664 291.04166 79.37499 L 158.74998 105.83333 L 211.66666 132.29166 L 238.12498 158.74998 L 238.12498 158.74998 L 264.5833 158.74998 L 264.5833 158.74998 L 264.5833 158.74998 L 317.49997 185.20833 L 343.9583 211.66666 L 370.41666 211.66666 L 396.87497 211.66666 L 396.87497 211.66666 Q 396.87497 211.66666 370.41666 238.12498 L 317.49997 238.12498 L 317.49997 238.12498 Q 317.49997 211.66666 158.74998 211.66666 L 0.0 211.66666 L 0.0 185.20833 L 0.0 185.20833 L 0.0 105.83333 Q 0.0 0.0 158.74998 0.0 Q 291.04166 0.0 317.49997 0.0 z" svg:height="2.38125mm" draw:style-name="style-228" svg:viewBox="0.0 0.0 423.3333 238.12498" svg:width="4.233333mm" svg:x="97.36666mm" svg:y="170.92082mm"/>
          <draw:path svg:d="M 1640.4166 0.0 L 1640.4166 0.0 L 1666.8749 0.0 L 1693.3333 0.0 L 1719.7916 26.458332 L 1746.2499 52.916664 L 1852.0833 26.458332 Q 1957.9165 0.0 2010.8333 52.916664 Q 2063.75 52.916664 2090.2083 52.916664 Q 2116.6665 52.916664 2116.6665 105.83333 Q 2116.6665 158.74998 2196.0415 185.20833 Q 2301.875 211.66666 2301.875 238.12498 Q 2301.875 264.5833 2354.7915 264.5833 Q 2381.2498 264.5833 2407.7083 317.49997 Q 2460.6248 370.41666 2513.5415 370.41666 Q 2566.4583 396.87497 2566.4583 449.79166 Q 2566.4583 476.24997 2645.8333 555.625 Q 2725.2083 634.99994 2778.1248 740.8333 Q 2778.1248 820.2083 2883.9583 899.5833 Q 2936.8748 1005.4166 2963.3333 1058.3333 L 2989.7915 1137.7083 L 2989.7915 1137.7083 L 2989.7915 1164.1666 L 2989.7915 1164.1666 L 2989.7915 1164.1666 L 3016.2498 1164.1666 L 3016.2498 1164.1666 L 3016.2498 1190.6249 L 3042.7083 1190.6249 L 3042.7083 1217.0833 L 3042.7083 1217.0833 L 3016.2498 1217.0833 L 2989.7915 1217.0833 L 2989.7915 1190.6249 L 2989.7915 1190.6249 L 2963.3333 1190.6249 L 2963.3333 1164.1666 L 2936.8748 1164.1666 L 2883.9583 1164.1666 L 2883.9583 1137.7083 Q 2883.9583 1111.25 2831.0415 1084.7916 Q 2804.5833 1058.3333 2751.6665 1084.7916 Q 2698.7498 1111.25 2566.4583 1111.25 Q 2460.6248 1111.25 2460.6248 1164.1666 Q 2460.6248 1217.0833 2460.6248 1217.0833 Q 2434.1665 1243.5416 2460.6248 1322.9166 Q 2460.6248 1375.8333 2381.2498 1375.8333 L 2301.875 1402.2916 L 2301.875 1428.7499 L 2301.875 1455.2083 L 2248.9583 1455.2083 Q 2169.5833 1428.7499 1931.4583 1375.8333 Q 1719.7916 1322.9166 1561.0416 1375.8333 L 1375.8333 1428.7499 L 1375.8333 1428.7499 Q 1349.3749 1428.7499 1349.3749 1428.7499 L 1349.3749 1455.2083 L 1322.9166 1455.2083 L 1296.4583 1481.6666 L 1243.5416 1481.6666 L 1217.0833 1481.6666 L 1217.0833 1508.1249 L 1190.6249 1508.1249 L 1190.6249 1508.1249 Q 1190.6249 1534.5833 1031.875 1534.5833 Q 846.6666 1534.5833 661.4583 1534.5833 Q 449.79166 1534.5833 396.87497 1481.6666 Q 343.9583 1455.2083 158.74998 1428.7499 L 0.0 1402.2916 L 0.0 1402.2916 L 0.0 1375.8333 L 26.458332 1375.8333 L 52.916664 1375.8333 L 52.916664 1349.3749 L 79.37499 1349.3749 L 79.37499 1349.3749 L 79.37499 1322.9166 L 79.37499 1322.9166 L 79.37499 1322.9166 L 105.83333 1322.9166 L 105.83333 1322.9166 L 132.29166 1296.4583 L 158.74998 1269.9999 L 158.74998 1269.9999 Q 185.20833 1269.9999 291.04166 1164.1666 L 449.79166 1031.875 L 449.79166 1031.875 L 449.79166 1005.4166 L 449.79166 1005.4166 L 449.79166 1005.4166 L 476.24997 1005.4166 L 476.24997 1005.4166 L 476.24997 978.95825 L 502.7083 978.95825 L 502.7083 978.95825 L 502.7083 952.49994 L 502.7083 952.49994 L 502.7083 952.49994 L 529.1666 952.49994 L 529.1666 952.49994 L 529.1666 926.0416 L 529.1666 926.0416 L 529.1666 926.0416 Q 529.1666 899.5833 873.12494 608.5416 Q 1190.6249 291.04166 1349.3749 211.66666 L 1481.6666 105.83333 L 1534.5833 52.916664 Q 1613.9583 26.458332 1613.9583 26.458332 L 1613.9583 26.458332 L 1613.9583 26.458332 Q 1640.4166 0.0 1640.4166 0.0 z M 1957.9165 79.37499 Q 1984.3749 79.37499 1984.3749 79.37499 Q 1984.3749 105.83333 1984.3749 105.83333 Q 1957.9165 105.83333 1957.9165 79.37499 z" svg:height="15.345833mm" draw:style-name="style-229" svg:viewBox="0.0 0.0 3042.7083 1534.5833" svg:width="30.427082mm" svg:x="124.08958mm" svg:y="230.18748mm"/>
          <draw:path svg:d="M 2566.4583 0.0 L 2592.9165 0.0 L 2592.9165 0.0 L 2592.9165 26.458332 L 2592.9165 26.458332 L 2566.4583 26.458332 L 2566.4583 26.458332 L 2566.4583 26.458332 L 2672.2915 52.916664 Q 2778.1248 52.916664 2725.2083 105.83333 Q 2698.7498 132.29166 2751.6665 132.29166 Q 2804.5833 132.29166 2778.1248 158.74998 Q 2778.1248 185.20833 2831.0415 211.66666 Q 2910.4165 211.66666 2936.8748 264.5833 Q 2936.8748 291.04166 2989.7915 291.04166 Q 3069.1665 291.04166 3069.1665 317.49997 Q 3069.1665 343.9583 3042.7083 343.9583 Q 2989.7915 343.9583 2989.7915 370.41666 L 2989.7915 396.87497 L 3042.7083 396.87497 Q 3095.6248 370.41666 3095.6248 343.9583 Q 3122.0833 291.04166 3254.3748 238.12498 Q 3386.6665 185.20833 3466.0415 185.20833 L 3571.8748 185.20833 L 3598.3333 185.20833 L 3624.7915 185.20833 L 3624.7915 185.20833 L 3651.2498 185.20833 L 3677.7083 185.20833 L 3704.1665 185.20833 L 3730.6248 185.20833 L 3757.0833 185.20833 L 3757.0833 185.20833 L 3730.6248 185.20833 L 3730.6248 185.20833 L 3730.6248 185.20833 L 3704.1665 211.66666 L 3677.7083 238.12498 L 3677.7083 238.12498 L 3677.7083 238.12498 L 3651.2498 264.5833 L 3624.7915 291.04166 L 3624.7915 291.04166 L 3624.7915 317.49997 L 3624.7915 317.49997 L 3598.3333 291.04166 L 3571.8748 317.49997 Q 3571.8748 343.9583 3545.4165 343.9583 L 3545.4165 370.41666 L 3545.4165 370.41666 Q 3518.9583 370.41666 3518.9583 396.87497 L 3518.9583 396.87497 L 3518.9583 396.87497 Q 3518.9583 396.87497 3492.4998 396.87497 L 3492.4998 423.3333 L 3280.8333 582.0833 Q 3042.7083 740.8333 3042.7083 767.2916 Q 3042.7083 793.74994 3069.1665 820.2083 L 3069.1665 846.6666 L 3042.7083 846.6666 Q 3042.7083 820.2083 3042.7083 820.2083 Q 3042.7083 820.2083 2910.4165 820.2083 L 2804.5833 846.6666 L 2751.6665 846.6666 Q 2698.7498 873.12494 2063.75 873.12494 Q 1428.7499 873.12494 1137.7083 873.12494 Q 846.6666 820.2083 476.24997 714.37494 L 105.83333 608.5416 L 79.37499 582.0833 L 52.916664 582.0833 L 52.916664 555.625 L 79.37499 555.625 L 79.37499 529.1666 L 79.37499 502.7083 L 52.916664 502.7083 L 26.458332 502.7083 L 26.458332 476.24997 L 26.458332 476.24997 L 0.0 476.24997 L 0.0 449.79166 L 79.37499 449.79166 L 132.29166 449.79166 L 132.29166 476.24997 L 132.29166 476.24997 L 158.74998 449.79166 L 185.20833 423.3333 L 211.66666 396.87497 Q 264.5833 396.87497 449.79166 396.87497 Q 661.4583 396.87497 661.4583 343.9583 Q 687.9166 317.49997 714.37494 317.49997 Q 740.8333 317.49997 767.2916 343.9583 Q 767.2916 343.9583 978.95825 291.04166 Q 1164.1666 238.12498 1349.3749 238.12498 Q 1534.5833 185.20833 1613.9583 185.20833 Q 1719.7916 185.20833 1719.7916 158.74998 Q 1719.7916 132.29166 2037.2915 105.83333 Q 2328.3333 79.37499 2407.7083 26.458332 Q 2513.5415 26.458332 2566.4583 0.0 z" svg:height="8.73125mm" draw:style-name="style-230" svg:viewBox="0.0 0.0 3757.0833 873.12494" svg:width="37.57083mm" svg:x="97.63125mm" svg:y="197.64374mm"/>
          <draw:path svg:d="M 1058.3333 0.0 L 1084.7916 0.0 L 1084.7916 52.916664 Q 1084.7916 132.29166 1111.25 158.74998 L 1137.7083 211.66666 L 1137.7083 211.66666 L 1137.7083 211.66666 L 1137.7083 343.9583 L 1137.7083 476.24997 L 1137.7083 899.5833 Q 1137.7083 1322.9166 1111.25 1428.7499 L 1111.25 1534.5833 L 1111.25 1587.4999 L 1137.7083 1613.9583 L 1137.7083 1693.3333 Q 1137.7083 1746.2499 1084.7916 1772.7083 Q 1058.3333 1799.1666 1031.875 1799.1666 L 978.95825 1799.1666 L 978.95825 1799.1666 Q 952.49994 1799.1666 926.0416 1772.7083 L 899.5833 1746.2499 L 899.5833 1693.3333 Q 873.12494 1666.8749 820.2083 1481.6666 Q 740.8333 1322.9166 661.4583 1322.9166 Q 608.5416 1322.9166 476.24997 1455.2083 Q 343.9583 1587.4999 264.5833 1799.1666 L 158.74998 1984.3749 L 158.74998 1984.3749 L 132.29166 1984.3749 L 132.29166 2010.8333 L 132.29166 2037.2915 L 105.83333 2063.75 L 79.37499 2090.2083 L 79.37499 2090.2083 L 79.37499 2116.6665 L 79.37499 2116.6665 L 79.37499 2116.6665 L 52.916664 2116.6665 L 52.916664 2116.6665 L 26.458332 2143.125 L 0.0 2143.125 L 0.0 2116.6665 L 0.0 2063.75 L 26.458332 2063.75 L 26.458332 2063.75 L 26.458332 2037.2915 L 26.458332 2037.2915 L 26.458332 2010.8333 L 26.458332 1984.3749 L 52.916664 1957.9165 L 79.37499 1931.4583 L 79.37499 1904.9999 Q 79.37499 1878.5416 449.79166 1164.1666 L 793.74994 423.3333 L 793.74994 423.3333 Q 820.2083 423.3333 846.6666 343.9583 L 873.12494 264.5833 L 899.5833 264.5833 L 899.5833 264.5833 L 899.5833 238.12498 L 926.0416 238.12498 L 926.0416 211.66666 L 926.0416 158.74998 L 926.0416 158.74998 Q 926.0416 132.29166 978.95825 79.37499 L 1031.875 52.916664 L 1031.875 26.458332 L 1031.875 26.458332 L 1058.3333 26.458332 L 1058.3333 0.0 L 1058.3333 0.0 z" svg:height="21.43125mm" draw:style-name="style-231" svg:viewBox="0.0 0.0 1137.7083 2143.125" svg:width="11.377083mm" svg:x="134.67291mm" svg:y="189.97083mm"/>
          <draw:path svg:d="M 4868.333 0.0 L 4868.333 0.0 L 5185.833 952.49994 Q 5529.7915 1878.5416 5503.333 2010.8333 Q 5476.8745 2169.5833 5476.8745 2196.0415 L 5476.8745 2222.5 L 5450.4165 2222.5 L 5450.4165 2222.5 L 5450.4165 2248.9583 L 5423.958 2248.9583 L 5423.958 2248.9583 L 5423.958 2275.4165 L 5423.958 2275.4165 L 5423.958 2275.4165 L 5450.4165 2275.4165 L 5450.4165 2275.4165 L 5582.708 2275.4165 L 5688.5415 2275.4165 L 5741.458 2275.4165 L 5794.3745 2275.4165 L 6032.4995 1640.4166 Q 6270.6245 1031.875 6297.083 1005.4166 L 6297.083 978.95825 L 6297.083 978.95825 Q 6323.5415 978.95825 6323.5415 952.49994 L 6323.5415 952.49994 L 6323.5415 952.49994 Q 6323.5415 952.49994 6349.9995 1005.4166 L 6349.9995 1031.875 L 6376.458 1031.875 L 6402.9165 1031.875 L 6402.9165 1058.3333 Q 6376.458 1058.3333 6217.708 1481.6666 L 6058.958 1931.4583 L 6032.4995 1957.9165 L 6006.0415 1984.3749 L 6006.0415 2010.8333 L 6006.0415 2037.2915 L 5979.583 2063.75 L 5979.583 2090.2083 L 6032.4995 2090.2083 L 6085.4165 2063.75 L 6297.083 2037.2915 Q 6508.7495 2010.8333 6482.2915 1904.9999 Q 6482.2915 1825.6249 6693.958 1799.1666 Q 6905.6245 1772.7083 6932.083 1852.0833 Q 6958.5415 1957.9165 7170.208 1904.9999 Q 7355.4165 1852.0833 7434.7915 1825.6249 L 7540.6245 1799.1666 L 7540.6245 1799.1666 L 7540.6245 1799.1666 L 7567.083 1799.1666 L 7567.083 1772.7083 L 7593.5415 1746.2499 Q 7593.5415 1693.3333 7646.458 1746.2499 Q 7699.3745 1799.1666 7963.958 1746.2499 Q 8202.083 1746.2499 8281.458 1693.3333 Q 8360.833 1640.4166 8387.291 1613.9583 L 8387.291 1613.9583 L 8387.291 1613.9583 Q 8387.291 1613.9583 8413.75 1587.4999 L 8413.75 1587.4999 L 8413.75 1587.4999 Q 8440.208 1587.4999 8440.208 1587.4999 L 8440.208 1561.0416 L 8493.125 1561.0416 L 8519.583 1561.0416 L 8519.583 1587.4999 Q 8546.041 1587.4999 8546.041 1587.4999 L 8546.041 1561.0416 L 8731.25 1534.5833 Q 8916.458 1481.6666 8916.458 1481.6666 L 8942.916 1481.6666 L 8916.458 1534.5833 Q 8916.458 1587.4999 8916.458 1719.7916 Q 8969.375 1852.0833 8942.916 1904.9999 Q 8916.458 1984.3749 8942.916 2010.8333 Q 8969.375 2010.8333 8916.458 2063.75 Q 8890.0 2116.6665 8863.541 2116.6665 Q 8837.083 2116.6665 8837.083 2143.125 Q 8837.083 2169.5833 8916.458 2222.5 Q 8969.375 2301.875 8969.375 2301.875 Q 8969.375 2328.3333 9022.291 2328.3333 L 9048.75 2328.3333 L 9048.75 2354.7915 L 9048.75 2381.2498 L 9022.291 2381.2498 L 8995.833 2381.2498 L 8969.375 2354.7915 Q 8942.916 2354.7915 8916.458 2434.1665 Q 8916.458 2487.0833 8863.541 2460.6248 L 8810.625 2434.1665 L 8810.625 2487.0833 Q 8810.625 2513.5415 8810.625 2539.9998 L 8810.625 2566.4583 L 8784.166 2566.4583 L 8784.166 2592.9165 L 8810.625 2592.9165 L 8863.541 2592.9165 L 8837.083 2619.3748 L 8810.625 2645.8333 L 8837.083 2645.8333 Q 8863.541 2645.8333 8863.541 2672.2915 L 8863.541 2672.2915 L 8837.083 2672.2915 L 8837.083 2698.7498 L 8837.083 2698.7498 L 8837.083 2698.7498 L 8784.166 2698.7498 Q 8731.25 2698.7498 8731.25 2751.6665 L 8704.791 2778.1248 L 8704.791 2778.1248 L 8704.791 2804.5833 L 8704.791 2804.5833 L 8704.791 2804.5833 L 8678.333 2804.5833 L 8678.333 2804.5833 L 8678.333 2778.1248 L 8678.333 2778.1248 L 8678.333 2751.6665 Q 8678.333 2698.7498 8598.958 2698.7498 Q 8546.041 2698.7498 8546.041 2672.2915 L 8519.583 2645.8333 L 8519.583 2645.8333 Q 8519.583 2645.8333 8387.291 2645.8333 L 8281.458 2645.8333 L 8281.458 2645.8333 L 8281.458 2645.8333 L 8255.0 2698.7498 L 8228.541 2751.6665 L 8228.541 2804.5833 L 8228.541 2831.0415 L 8202.083 2883.9583 L 8175.6245 2936.8748 L 8175.6245 2963.3333 L 8175.6245 3016.2498 L 8149.166 3042.7083 L 8149.166 3069.1665 L 8228.541 3069.1665 L 8281.458 3069.1665 L 8307.916 3016.2498 Q 8334.375 2963.3333 8334.375 2936.8748 L 8334.375 2910.4165 L 8360.833 2910.4165 L 8360.833 2910.4165 L 8387.291 2883.9583 L 8440.208 2883.9583 L 8440.208 2883.9583 L 8440.208 2883.9583 L 8440.208 2936.8748 Q 8440.208 2989.7915 8440.208 3016.2498 L 8440.208 3069.1665 L 8493.125 3069.1665 L 8572.5 3069.1665 L 8572.5 3042.7083 Q 8598.958 3016.2498 8598.958 2963.3333 L 8598.958 2936.8748 L 8625.416 2910.4165 L 8651.875 2883.9583 L 8651.875 2883.9583 L 8651.875 2883.9583 L 8651.875 2963.3333 L 8651.875 3016.2498 L 8625.416 3042.7083 L 8625.416 3069.1665 L 8757.708 3069.1665 L 8863.541 3069.1665 L 8916.458 3069.1665 L 8942.916 3069.1665 L 8942.916 3069.1665 L 8942.916 3069.1665 L 8942.916 3095.6248 L 8969.375 3095.6248 L 8969.375 3122.0833 L 8969.375 3122.0833 L 8942.916 3122.0833 L 8942.916 3122.0833 L 8969.375 3148.5415 Q 9022.291 3148.5415 9022.291 3174.9998 L 9022.291 3227.9165 L 9022.291 3280.8333 L 9022.291 3333.7498 L 9022.291 3360.2083 L 9022.291 3386.6665 L 9048.75 3386.6665 L 9048.75 3386.6665 L 9075.208 3413.1248 L 9128.125 3439.5833 L 9154.583 3439.5833 L 9181.041 3439.5833 L 9181.041 3386.6665 Q 9181.041 3360.2083 9207.5 3333.7498 L 9233.958 3280.8333 L 9233.958 3360.2083 Q 9260.416 3439.5833 9339.791 3439.5833 Q 9445.624 3413.1248 9445.624 3413.1248 Q 9472.083 3439.5833 9498.541 3386.6665 Q 9551.458 3360.2083 9551.458 3333.7498 Q 9551.458 3280.8333 9577.916 3280.8333 L 9577.916 3280.8333 L 9604.374 3280.8333 L 9630.833 3280.8333 L 9657.291 3280.8333 Q 9710.208 3307.2915 9710.208 3386.6665 Q 9710.208 3439.5833 9736.666 3413.1248 Q 9736.666 3386.6665 9789.583 3386.6665 Q 9842.499 3360.2083 9868.958 3386.6665 Q 9868.958 3439.5833 9921.874 3439.5833 Q 9974.791 3439.5833 9974.791 3439.5833 Q 10001.249 3439.5833 10027.708 3466.0415 L 10080.624 3466.0415 L 10080.624 3492.4998 L 10080.624 3518.9583 L 10107.083 3518.9583 L 10107.083 3492.4998 L 10107.083 3492.4998 Q 10133.541 3492.4998 10080.624 3439.5833 L 10080.624 3386.6665 L 10054.166 3386.6665 L 10054.166 3386.6665 L 10080.624 3386.6665 L 10107.083 3386.6665 L 10107.083 3386.6665 L 10133.541 3386.6665 L 10133.541 3386.6665 L 10133.541 3386.6665 L 10133.541 3413.1248 L 10133.541 3413.1248 L 10186.458 3439.5833 Q 10212.916 3492.4998 10239.374 3466.0415 Q 10265.833 3466.0415 10265.833 3492.4998 Q 10265.833 3545.4165 10292.291 3545.4165 Q 10318.749 3545.4165 10345.208 3518.9583 L 10371.666 3518.9583 L 10371.666 3598.3333 Q 10371.666 3677.7083 10345.208 3704.1665 Q 10292.291 3704.1665 10318.749 3730.6248 Q 10345.208 3757.0833 10345.208 3783.5415 L 10345.208 3809.9998 L 10318.749 3836.4583 L 10318.749 3862.9165 L 10451.041 3862.9165 Q 10556.874 3862.9165 10689.166 3915.833 Q 10821.458 3968.7498 10847.916 3995.208 Q 10874.374 4021.6665 10980.208 4074.583 Q 11059.583 4074.583 11086.041 4074.583 Q 11086.041 4048.1248 11138.958 4074.583 Q 11191.874 4074.583 11218.333 4153.958 Q 11218.333 4233.333 11271.249 4286.25 Q 11350.624 4339.1665 11350.624 4392.083 Q 11350.624 4445.0 11377.083 4471.458 Q 11403.541 4497.9165 11377.083 4524.375 Q 11350.624 4524.375 11350.624 4577.2915 Q 11324.166 4630.208 11350.624 4630.208 Q 11377.083 4630.208 11350.624 4762.4995 Q 11350.624 4921.2495 11403.541 4921.2495 Q 11429.999 4921.2495 11403.541 5106.458 Q 11403.541 5291.6665 11377.083 5318.1245 Q 11350.624 5318.1245 11324.166 5371.0415 Q 11297.708 5450.4165 11244.791 5476.8745 Q 11191.874 5503.333 11218.333 5609.1665 Q 11218.333 5741.458 11191.874 5767.9165 Q 11191.874 5767.9165 11218.333 5794.3745 Q 11244.791 5820.833 11244.791 5926.6665 Q 11244.791 6006.0415 11271.249 6032.4995 Q 11271.249 6085.4165 11244.791 6085.4165 Q 11218.333 6085.4165 11218.333 6111.8745 Q 11218.333 6138.333 11244.791 6138.333 Q 11271.249 6138.333 11297.708 6191.2495 Q 11297.708 6244.1665 11324.166 6244.1665 Q 11350.624 6244.1665 11350.624 6270.6245 Q 11350.624 6297.083 11377.083 6297.083 Q 11403.541 6297.083 11403.541 6349.9995 Q 11403.541 6376.458 11456.458 6402.9165 Q 11509.374 6402.9165 11509.374 6402.9165 L 11509.374 6429.3745 L 11482.916 6455.833 Q 11456.458 6482.2915 11456.458 6561.6665 Q 11456.458 6641.0415 11429.999 6614.583 Q 11403.541 6614.583 11377.083 6641.0415 Q 11350.624 6667.4995 11377.083 6693.958 Q 11403.541 6693.958 11403.541 6773.333 Q 11377.083 6879.1665 11377.083 6879.1665 L 11350.624 6879.1665 L 11350.624 6932.083 L 11350.624 6958.5415 L 11324.166 6958.5415 L 11297.708 6958.5415 L 11297.708 6984.9995 L 11297.708 7037.9165 L 11271.249 7037.9165 L 11271.249 7037.9165 L 11271.249 7064.3745 L 11244.791 7064.3745 L 11244.791 7064.3745 L 11244.791 7037.9165 L 11244.791 7037.9165 L 11244.791 7037.9165 L 11244.791 6984.9995 L 11244.791 6958.5415 L 11244.791 6958.5415 L 11244.791 6932.083 L 11271.249 6932.083 L 11297.708 6932.083 L 11297.708 6879.1665 Q 11297.708 6852.708 11244.791 6852.708 Q 11218.333 6879.1665 11191.874 6826.2495 Q 11191.874 6799.7915 11138.958 6799.7915 Q 11112.499 6799.7915 11112.499 6720.4165 Q 11112.499 6614.583 11086.041 6614.583 Q 11059.583 6614.583 11033.124 6508.7495 Q 10980.208 6429.3745 10927.291 6429.3745 Q 10900.833 6455.833 10900.833 6455.833 Q 10900.833 6508.7495 10874.374 6455.833 Q 10874.374 6429.3745 10821.458 6402.9165 Q 10742.083 6402.9165 10742.083 6376.458 L 10715.624 6349.9995 L 10715.624 6402.9165 Q 10715.624 6455.833 10689.166 6455.833 Q 10662.708 6455.833 10662.708 6482.2915 L 10662.708 6482.2915 L 10689.166 6482.2915 L 10689.166 6508.7495 L 10662.708 6508.7495 L 10609.791 6508.7495 L 10609.791 6482.2915 L 10609.791 6482.2915 L 10583.333 6482.2915 L 10583.333 6455.833 L 10583.333 6455.833 L 10556.874 6455.833 L 10556.874 6455.833 L 10556.874 6455.833 L 10556.874 6429.3745 L 10556.874 6429.3745 L 10583.333 6429.3745 Q 10583.333 6402.9165 10609.791 6402.9165 Q 10662.708 6402.9165 10636.249 6349.9995 Q 10609.791 6297.083 10556.874 6244.1665 Q 10503.958 6217.708 10503.958 6191.2495 Q 10503.958 6138.333 10477.499 6138.333 Q 10451.041 6138.333 10451.041 6164.7915 Q 10451.041 6191.2495 10345.208 6138.333 Q 10265.833 6085.4165 10133.541 6032.4995 Q 10027.708 5926.6665 10054.166 5926.6665 Q 10080.624 5926.6665 10080.624 5900.208 Q 10080.624 5873.7495 10027.708 5873.7495 Q 10001.249 5873.7495 9974.791 5873.7495 Q 9974.791 5847.2915 9921.874 5820.833 Q 9842.499 5820.833 9868.958 5767.9165 Q 9868.958 5741.458 9816.041 5741.458 L 9789.583 5714.9995 L 9789.583 5714.9995 L 9816.041 5714.9995 L 9816.041 5662.083 L 9816.041 5635.6245 L 9789.583 5635.6245 L 9789.583 5662.083 L 9763.124 5662.083 L 9736.666 5662.083 L 9736.666 5688.5415 L 9763.124 5688.5415 L 9736.666 5767.9165 Q 9710.208 5820.833 9710.208 5794.3745 Q 9710.208 5767.9165 9683.749 5767.9165 Q 9657.291 5767.9165 9657.291 5794.3745 Q 9657.291 5820.833 9604.374 5820.833 Q 9551.458 5847.2915 9524.999 5953.1245 Q 9498.541 6058.958 9498.541 6085.4165 Q 9498.541 6111.8745 9498.541 6217.708 Q 9498.541 6297.083 9524.999 6297.083 Q 9551.458 6270.6245 9551.458 6323.5415 Q 9551.458 6376.458 9498.541 6402.9165 Q 9445.624 6402.9165 9472.083 6455.833 Q 9472.083 6508.7495 9498.541 6535.208 Q 9524.999 6535.208 9524.999 6561.6665 Q 9524.999 6614.583 9551.458 6614.583 Q 9577.916 6614.583 9577.916 6667.4995 Q 9577.916 6720.4165 9524.999 6746.8745 Q 9472.083 6773.333 9472.083 6773.333 Q 9472.083 6826.2495 9445.624 6826.2495 Q 9445.624 6852.708 9392.708 6958.5415 Q 9339.791 7064.3745 9286.875 7037.9165 Q 9233.958 6984.9995 9233.958 7090.833 Q 9233.958 7196.6665 9233.958 7223.1245 L 9233.958 7249.583 L 9207.5 7249.583 L 9207.5 7249.583 L 9181.041 7276.0415 L 9154.583 7302.4995 L 9154.583 7302.4995 L 9128.125 7302.4995 L 9128.125 7302.4995 L 9128.125 7302.4995 L 9128.125 7276.0415 L 9128.125 7276.0415 L 9101.666 7276.0415 L 9101.666 7302.4995 L 9101.666 7302.4995 L 9075.208 7302.4995 L 9075.208 7302.4995 L 9075.208 7302.4995 L 9075.208 7276.0415 L 9075.208 7276.0415 L 9048.75 7276.0415 L 9048.75 7249.583 L 8969.375 7249.583 Q 8916.458 7249.583 8916.458 7143.7495 L 8890.0 7037.9165 L 8837.083 7037.9165 Q 8784.166 7037.9165 8784.166 7090.833 L 8757.708 7117.2915 L 8757.708 7117.2915 L 8757.708 7090.833 L 8757.708 7090.833 L 8757.708 7090.833 L 8731.25 7090.833 L 8731.25 7090.833 L 8704.791 7064.3745 L 8678.333 7064.3745 L 8651.875 7064.3745 Q 8651.875 7037.9165 8572.5 6958.5415 Q 8493.125 6852.708 8387.291 6773.333 Q 8281.458 6693.958 8149.166 6508.7495 Q 8016.8745 6349.9995 7831.666 6006.0415 Q 7646.458 5662.083 7619.9995 5662.083 Q 7593.5415 5635.6245 7567.083 5556.2495 Q 7540.6245 5503.333 7434.7915 5450.4165 L 7355.4165 5371.0415 L 7355.4165 5344.583 L 7328.958 5344.583 L 7328.958 5344.583 L 7328.958 5344.583 L 7328.958 5318.1245 L 7328.958 5318.1245 L 7302.4995 5318.1245 L 7302.4995 5291.6665 L 7302.4995 5291.6665 L 7276.0415 5291.6665 L 7276.0415 5291.6665 L 7276.0415 5291.6665 L 7249.583 5265.208 Q 7223.1245 5238.7495 7117.2915 5159.3745 Q 6984.9995 5079.9995 6693.958 4841.8745 Q 6429.3745 4630.208 6429.3745 4603.75 Q 6429.3745 4577.2915 6217.708 4445.0 Q 6006.0415 4286.25 5767.9165 4259.7915 Q 5529.7915 4233.333 5450.4165 4180.4165 Q 5371.0415 4127.5 5265.208 4074.583 Q 5132.9165 4021.6665 4762.4995 4021.6665 Q 4392.083 4021.6665 3862.9165 4048.1248 Q 3333.7498 4074.583 3069.1665 4074.583 L 2804.5833 4101.0415 L 2804.5833 4074.583 Q 2778.1248 4074.583 2778.1248 4074.583 L 2778.1248 4074.583 L 2725.2083 4074.583 Q 2645.8333 4074.583 2301.875 3995.208 Q 1931.4583 3915.833 1508.1249 3968.7498 Q 1058.3333 4021.6665 714.37494 4101.0415 L 343.9583 4206.875 L 291.04166 4206.875 Q 211.66666 4180.4165 158.74998 4180.4165 L 105.83333 4127.5 L 105.83333 4127.5 L 79.37499 4127.5 L 79.37499 4127.5 L 79.37499 4127.5 L 26.458332 4101.0415 L 0.0 4101.0415 L 0.0 4021.6665 L 0.0 3968.7498 L 26.458332 3968.7498 Q 52.916664 3968.7498 52.916664 3915.833 Q 79.37499 3889.3748 105.83333 3809.9998 Q 132.29166 3757.0833 185.20833 3730.6248 Q 238.12498 3704.1665 185.20833 3704.1665 Q 158.74998 3704.1665 185.20833 3677.7083 Q 211.66666 3651.2498 211.66666 3624.7915 Q 185.20833 3571.8748 238.12498 3492.4998 Q 291.04166 3386.6665 238.12498 3360.2083 Q 211.66666 3333.7498 238.12498 3201.4583 Q 264.5833 3069.1665 291.04166 3069.1665 Q 317.49997 3069.1665 291.04166 3016.2498 Q 291.04166 2963.3333 449.79166 2963.3333 L 582.0833 2963.3333 L 582.0833 2963.3333 L 555.625 2963.3333 L 555.625 2910.4165 Q 555.625 2831.0415 555.625 2804.5833 Q 555.625 2804.5833 555.625 2566.4583 Q 529.1666 2328.3333 555.625 2328.3333 Q 582.0833 2328.3333 608.5416 2275.4165 L 661.4583 2196.0415 L 687.9166 2196.0415 L 714.37494 2196.0415 L 740.8333 2196.0415 Q 767.2916 2222.5 767.2916 2196.0415 L 767.2916 2196.0415 L 767.2916 2169.5833 Q 793.74994 2116.6665 820.2083 2116.6665 Q 846.6666 2116.6665 846.6666 2143.125 Q 873.12494 2169.5833 873.12494 2169.5833 L 873.12494 2169.5833 L 873.12494 2169.5833 Q 873.12494 2169.5833 952.49994 2196.0415 L 1031.875 2196.0415 L 1243.5416 2169.5833 Q 1455.2083 2143.125 1455.2083 2063.75 Q 1455.2083 1984.3749 1481.6666 1904.9999 L 1481.6666 1825.6249 L 1481.6666 1825.6249 L 1508.1249 1825.6249 L 1508.1249 1904.9999 L 1508.1249 2010.8333 L 1534.5833 1984.3749 Q 1534.5833 1957.9165 1561.0416 1957.9165 L 1587.4999 1957.9165 L 1561.0416 1984.3749 Q 1561.0416 2010.8333 1561.0416 2037.2915 L 1561.0416 2037.2915 L 1587.4999 2037.2915 L 1587.4999 2063.75 L 1772.7083 2037.2915 Q 1984.3749 2037.2915 1984.3749 1957.9165 L 1984.3749 1878.5416 L 2063.75 1878.5416 L 2143.125 1878.5416 L 2143.125 1957.9165 Q 2143.125 2063.75 2407.7083 2037.2915 Q 2645.8333 2010.8333 2645.8333 2010.8333 Q 2672.2915 2010.8333 2672.2915 1957.9165 L 2672.2915 1904.9999 L 2698.7498 1904.9999 L 2698.7498 1904.9999 L 2698.7498 1878.5416 L 2725.2083 1878.5416 L 2725.2083 1904.9999 L 2725.2083 1957.9165 L 2751.6665 1957.9165 L 2751.6665 1957.9165 L 2751.6665 2010.8333 L 2751.6665 2037.2915 L 2831.0415 2037.2915 L 2883.9583 2063.75 L 2989.7915 2063.75 L 3122.0833 2063.75 L 3148.5415 2037.2915 Q 3174.9998 2010.8333 3201.4583 1852.0833 L 3227.9165 1666.8749 L 3254.3748 1666.8749 L 3280.8333 1666.8749 L 3280.8333 1693.3333 L 3307.2915 1719.7916 L 3307.2915 1746.2499 L 3307.2915 1799.1666 L 3360.2083 1904.9999 Q 3413.1248 2010.8333 3439.5833 2037.2915 L 3439.5833 2063.75 L 3492.4998 2063.75 L 3545.4165 2063.75 L 3624.7915 2037.2915 L 3677.7083 2010.8333 L 3677.7083 2010.8333 L 3677.7083 2010.8333 L 3730.6248 1904.9999 Q 3783.5415 1825.6249 3809.9998 1799.1666 L 3836.4583 1772.7083 L 3836.4583 1772.7083 L 3836.4583 1746.2499 L 3862.9165 1746.2499 L 3889.3748 1746.2499 L 3889.3748 1746.2499 L 3889.3748 1746.2499 L 3889.3748 1772.7083 L 3889.3748 1772.7083 L 3915.833 1772.7083 L 3915.833 1799.1666 L 3942.2915 1799.1666 L 3968.7498 1799.1666 L 3968.7498 1825.6249 L 3995.208 1825.6249 L 3995.208 1904.9999 Q 3995.208 1957.9165 3968.7498 2010.8333 L 3968.7498 2063.75 L 4233.333 2063.75 Q 4524.375 2037.2915 4550.833 1164.1666 Q 4577.2915 264.5833 4656.6665 264.5833 Q 4736.0415 238.12498 4762.4995 132.29166 L 4762.4995 26.458332 L 4788.958 52.916664 Q 4841.8745 52.916664 4841.8745 26.458332 Q 4841.8745 0.0 4868.333 0.0 z M 7302.4995 2539.9998 L 7302.4995 2539.9998 L 7276.0415 2539.9998 L 7249.583 2539.9998 L 7249.583 2539.9998 L 7223.1245 2539.9998 L 7223.1245 2539.9998 L 7223.1245 2539.9998 L 7196.6665 2566.4583 L 7170.208 2566.4583 L 7170.208 2434.1665 Q 7196.6665 2328.3333 7514.1665 2328.3333 Q 7858.1245 2328.3333 7805.208 2354.7915 Q 7752.291 2381.2498 7752.291 2434.1665 Q 7752.291 2487.0833 7805.208 2487.0833 Q 7858.1245 2487.0833 7858.1245 2513.5415 Q 7858.1245 2539.9998 7752.291 2539.9998 Q 7672.9165 2539.9998 7646.458 2539.9998 Q 7646.458 2566.4583 7487.708 2539.9998 Q 7328.958 2539.9998 7302.4995 2539.9998 z M 6535.208 2698.7498 L 6561.6665 2698.7498 L 6720.4165 2698.7498 L 6879.1665 2698.7498 L 6958.5415 2725.2083 Q 7064.3745 2751.6665 7090.833 2804.5833 Q 7117.2915 2910.4165 7143.7495 2883.9583 Q 7170.208 2857.4998 7170.208 2831.0415 L 7170.208 2804.5833 L 7170.208 2751.6665 Q 7196.6665 2725.2083 7276.0415 2725.2083 L 7355.4165 2698.7498 L 7540.6245 2725.2083 Q 7752.291 2725.2083 7752.291 2804.5833 Q 7752.291 2910.4165 7725.833 2910.4165 Q 7699.3745 2936.8748 7672.9165 2989.7915 Q 7672.9165 3069.1665 7619.9995 3042.7083 Q 7593.5415 3042.7083 7567.083 3016.2498 Q 7567.083 2989.7915 7540.6245 2989.7915 Q 7514.1665 2989.7915 7487.708 3016.2498 Q 7487.708 3069.1665 7434.7915 3042.7083 Q 7381.8745 3042.7083 7408.333 2963.3333 Q 7408.333 2910.4165 7381.8745 2910.4165 L 7355.4165 2910.4165 L 7355.4165 2936.8748 L 7328.958 2936.8748 L 7328.958 2936.8748 L 7328.958 2910.4165 L 7276.0415 2910.4165 L 7249.583 2910.4165 L 7249.583 2910.4165 L 7223.1245 2936.8748 L 7249.583 2963.3333 Q 7249.583 3016.2498 7276.0415 3016.2498 L 7328.958 3016.2498 L 7276.0415 3042.7083 L 7249.583 3069.1665 L 7170.208 3069.1665 Q 7090.833 3069.1665 6905.6245 3069.1665 L 6720.4165 3069.1665 L 6720.4165 3042.7083 L 6720.4165 3042.7083 L 6588.1245 3042.7083 L 6455.833 3016.2498 L 6455.833 3016.2498 L 6429.3745 3016.2498 L 6429.3745 3016.2498 L 6429.3745 3016.2498 L 6455.833 2963.3333 Q 6482.2915 2910.4165 6482.2915 2910.4165 L 6482.2915 2883.9583 L 6482.2915 2831.0415 L 6482.2915 2778.1248 L 6455.833 2778.1248 L 6455.833 2804.5833 L 6455.833 2804.5833 L 6429.3745 2804.5833 L 6429.3745 2831.0415 L 6429.3745 2857.4998 L 6402.9165 2910.4165 Q 6376.458 2936.8748 6376.458 2963.3333 L 6323.5415 3016.2498 L 6323.5415 3042.7083 L 6323.5415 3069.1665 L 6270.6245 3069.1665 Q 6244.1665 3069.1665 6217.708 3016.2498 Q 6217.708 2936.8748 6164.7915 2963.3333 L 6111.8745 3016.2498 L 6111.8745 3042.7083 L 6111.8745 3069.1665 L 6058.958 3069.1665 L 6006.0415 3069.1665 L 6006.0415 3016.2498 L 6006.0415 2936.8748 L 6032.4995 2778.1248 Q 6058.958 2619.3748 6111.8745 2619.3748 Q 6191.2495 2619.3748 6191.2495 2698.7498 Q 6191.2495 2751.6665 6217.708 2751.6665 Q 6244.1665 2751.6665 6270.6245 2725.2083 Q 6270.6245 2698.7498 6297.083 2672.2915 Q 6323.5415 2672.2915 6323.5415 2725.2083 Q 6323.5415 2778.1248 6349.9995 2778.1248 Q 6376.458 2778.1248 6402.9165 2698.7498 Q 6429.3745 2645.8333 6482.2915 2645.8333 Q 6535.208 2698.7498 6535.208 2698.7498 z M 6905.6245 3439.5833 L 6905.6245 3413.1248 L 6879.1665 3413.1248 Q 6852.708 3439.5833 6826.2495 3439.5833 Q 6799.7915 3439.5833 6799.7915 3466.0415 Q 6799.7915 3492.4998 6746.8745 3492.4998 L 6693.958 3492.4998 L 6693.958 3360.2083 Q 6693.958 3227.9165 6746.8745 3227.9165 Q 6826.2495 3227.9165 6852.708 3254.3748 Q 6879.1665 3280.8333 6932.083 3227.9165 Q 6984.9995 3227.9165 7011.458 3227.9165 Q 7037.9165 3227.9165 7011.458 3360.2083 Q 7011.458 3492.4998 6958.5415 3492.4998 Q 6905.6245 3492.4998 6905.6245 3439.5833 z M 8784.166 3360.2083 Q 8810.625 3360.2083 8837.083 3386.6665 Q 8863.541 3439.5833 8863.541 3466.0415 Q 8890.0 3492.4998 8810.625 3492.4998 Q 8731.25 3466.0415 8731.25 3492.4998 Q 8757.708 3545.4165 8810.625 3571.8748 Q 8863.541 3598.3333 8863.541 3704.1665 Q 8863.541 3836.4583 8731.25 3836.4583 Q 8598.958 3809.9998 8572.5 3730.6248 Q 8546.041 3651.2498 8651.875 3492.4998 Q 8757.708 3360.2083 8784.166 3360.2083 z M 7011.458 3862.9165 L 6958.5415 3862.9165 L 6958.5415 3836.4583 L 6958.5415 3836.4583 L 6932.083 3730.6248 Q 6932.083 3624.7915 7170.208 3624.7915 Q 7434.7915 3624.7915 7381.8745 3730.6248 Q 7381.8745 3836.4583 7328.958 3836.4583 Q 7328.958 3836.4583 7249.583 3836.4583 Q 7170.208 3836.4583 7143.7495 3783.5415 Q 7117.2915 3730.6248 7117.2915 3757.0833 Q 7064.3745 3783.5415 7090.833 3809.9998 Q 7117.2915 3809.9998 7090.833 3836.4583 Q 7064.3745 3862.9165 7011.458 3862.9165 z M 9445.624 6641.0415 Q 9445.624 6614.583 9472.083 6614.583 Q 9498.541 6641.0415 9524.999 6667.4995 Q 9524.999 6693.958 9498.541 6667.4995 Q 9445.624 6667.4995 9445.624 6641.0415 z" svg:height="73.024994mm" draw:style-name="style-232" svg:viewBox="0.0 0.0 11509.374 7302.4995" svg:width="115.09374mm" svg:x="81.22708mm" svg:y="22.754166mm"/>
          <draw:path svg:d="M 79.37499 238.12498 L 26.458332 238.12498 L 26.458332 211.66666 L 26.458332 211.66666 L 0.0 105.83333 Q 0.0 0.0 238.12498 0.0 Q 502.7083 0.0 449.79166 105.83333 Q 449.79166 211.66666 396.87497 211.66666 Q 396.87497 211.66666 317.49997 211.66666 Q 238.12498 211.66666 211.66666 158.74998 Q 185.20833 105.83333 185.20833 132.29166 Q 132.29166 158.74998 158.74998 185.20833 Q 185.20833 185.20833 158.74998 211.66666 Q 132.29166 238.12498 79.37499 238.12498 z" svg:height="2.38125mm" draw:style-name="style-233" svg:viewBox="0.0 0.0 449.79166 238.12498" svg:width="4.497916mm" svg:x="150.54791mm" svg:y="59.00208mm"/>
          <draw:path svg:d="M 185.20833 26.458332 L 211.66666 0.0 L 264.5833 52.916664 Q 317.49997 132.29166 317.49997 132.29166 L 343.9583 132.29166 L 343.9583 132.29166 Q 343.9583 132.29166 370.41666 158.74998 L 370.41666 158.74998 L 370.41666 185.20833 L 370.41666 238.12498 L 396.87497 238.12498 L 396.87497 238.12498 L 423.3333 264.5833 L 449.79166 264.5833 L 449.79166 291.04166 L 476.24997 317.49997 L 793.74994 714.37494 Q 1111.25 1137.7083 1137.7083 1137.7083 L 1137.7083 1164.1666 L 1137.7083 1164.1666 Q 1137.7083 1190.6249 1164.1666 1190.6249 L 1164.1666 1190.6249 L 1164.1666 1190.6249 Q 1164.1666 1190.6249 1164.1666 1217.0833 L 1190.6249 1217.0833 L 1190.6249 1217.0833 Q 1190.6249 1243.5416 1217.0833 1243.5416 L 1217.0833 1243.5416 L 1217.0833 1243.5416 Q 1217.0833 1243.5416 1217.0833 1269.9999 L 1243.5416 1269.9999 L 1269.9999 1296.4583 Q 1269.9999 1296.4583 1269.9999 1322.9166 L 1296.4583 1322.9166 L 1375.8333 1402.2916 Q 1428.7499 1481.6666 1481.6666 1561.0416 Q 1508.1249 1613.9583 1508.1249 1640.4166 L 1534.5833 1640.4166 L 1534.5833 1640.4166 Q 1534.5833 1666.8749 1534.5833 1666.8749 L 1561.0416 1666.8749 L 1561.0416 1666.8749 Q 1561.0416 1666.8749 1587.4999 1693.3333 L 1587.4999 1693.3333 L 1587.4999 1693.3333 Q 1587.4999 1719.7916 1587.4999 1719.7916 L 1613.9583 1719.7916 L 1613.9583 1719.7916 Q 1613.9583 1719.7916 1640.4166 1746.2499 L 1640.4166 1746.2499 L 1693.3333 1825.6249 Q 1746.2499 1904.9999 1772.7083 1904.9999 Q 1799.1666 1904.9999 2037.2915 2196.0415 Q 2275.4165 2487.0833 2381.2498 2619.3748 Q 2487.0833 2778.1248 2487.0833 2778.1248 L 2513.5415 2778.1248 L 2513.5415 2778.1248 L 2513.5415 2778.1248 L 2513.5415 2804.5833 L 2539.9998 2804.5833 L 2539.9998 2831.0415 L 2539.9998 2857.4998 L 2566.4583 2857.4998 L 2566.4583 2883.9583 L 2566.4583 2883.9583 L 2592.9165 2883.9583 L 2592.9165 2883.9583 L 2592.9165 2883.9583 L 2936.8748 3307.2915 Q 3280.8333 3730.6248 3333.7498 3783.5415 Q 3386.6665 3836.4583 3386.6665 3862.9165 L 3386.6665 3889.3748 L 3413.1248 3889.3748 L 3413.1248 3889.3748 L 3413.1248 3915.833 L 3439.5833 3915.833 L 3439.5833 3915.833 L 3439.5833 3942.2915 L 3439.5833 3942.2915 L 3439.5833 3942.2915 L 3466.0415 3942.2915 L 3466.0415 3942.2915 L 3492.4998 3942.2915 L 3518.9583 3942.2915 L 3518.9583 3942.2915 L 3545.4165 3942.2915 L 3545.4165 3942.2915 L 3545.4165 3942.2915 L 3545.4165 3915.833 L 3545.4165 3915.833 L 3571.8748 3915.833 L 3571.8748 3889.3748 L 3571.8748 3889.3748 L 3598.3333 3889.3748 L 3598.3333 3862.9165 Q 3598.3333 3836.4583 3809.9998 3571.8748 L 3968.7498 3280.8333 L 3968.7498 3227.9165 L 3968.7498 3174.9998 L 3968.7498 3148.5415 L 3968.7498 3095.6248 L 3995.208 3095.6248 L 4021.6665 3095.6248 L 4021.6665 3122.0833 L 4021.6665 3148.5415 L 4021.6665 3227.9165 L 4021.6665 3307.2915 L 4021.6665 3307.2915 L 4021.6665 3307.2915 L 3677.7083 3889.3748 Q 3333.7498 4445.0 3307.2915 4471.458 L 3280.8333 4524.375 L 3280.8333 4524.375 L 3280.8333 4524.375 L 3280.8333 4550.833 L 3280.8333 4550.833 L 3254.3748 4550.833 L 3254.3748 4577.2915 L 3254.3748 4577.2915 L 3227.9165 4577.2915 L 3227.9165 4577.2915 L 3227.9165 4577.2915 L 3227.9165 4577.2915 L 3201.4583 4577.2915 L 3174.9998 4577.2915 L 3148.5415 4577.2915 L 3148.5415 4550.833 L 3122.0833 4550.833 L 3122.0833 4550.833 L 3122.0833 4524.375 L 3122.0833 4524.375 L 3122.0833 4524.375 L 3095.6248 4524.375 L 3095.6248 4524.375 L 3095.6248 4497.9165 L 3069.1665 4497.9165 L 3069.1665 4471.458 Q 3069.1665 4418.5415 3069.1665 4312.708 L 3069.1665 4206.875 L 3095.6248 4206.875 L 3095.6248 4206.875 L 3095.6248 4180.4165 L 3122.0833 4180.4165 L 3122.0833 4180.4165 L 3122.0833 4153.958 L 3122.0833 4153.958 L 3122.0833 4153.958 L 3148.5415 4153.958 L 3148.5415 4153.958 L 3148.5415 4127.5 L 3122.0833 4127.5 L 3122.0833 4127.5 L 3122.0833 4101.0415 L 3069.1665 4101.0415 L 3016.2498 4101.0415 L 3016.2498 4127.5 L 3016.2498 4153.958 L 2989.7915 4153.958 L 2989.7915 4153.958 L 2989.7915 4180.4165 L 2963.3333 4180.4165 L 2963.3333 4206.875 L 2963.3333 4233.333 L 2936.8748 4259.7915 L 2910.4165 4312.708 L 2936.8748 4445.0 Q 2963.3333 4577.2915 3042.7083 4630.208 Q 3122.0833 4709.583 3122.0833 4736.0415 L 3122.0833 4762.4995 L 3095.6248 4788.958 L 3069.1665 4815.4165 L 3069.1665 4815.4165 L 3069.1665 4841.8745 L 3069.1665 4841.8745 L 3069.1665 4841.8745 L 3042.7083 4841.8745 L 3042.7083 4841.8745 L 3042.7083 4868.333 L 3016.2498 4868.333 L 3016.2498 4894.7915 L 3016.2498 4921.2495 L 2989.7915 4947.708 L 2989.7915 4974.1665 L 2883.9583 4974.1665 Q 2778.1248 4947.708 2778.1248 4947.708 Q 2751.6665 4947.708 2725.2083 4815.4165 L 2672.2915 4683.1245 L 2645.8333 4683.1245 L 2619.3748 4683.1245 L 2619.3748 4709.583 L 2592.9165 4709.583 L 2592.9165 4709.583 L 2592.9165 4736.0415 L 2566.4583 4736.0415 L 2539.9998 4736.0415 L 2539.9998 4762.4995 L 2539.9998 4762.4995 L 2513.5415 4762.4995 L 2513.5415 4788.958 L 2487.0833 4788.958 L 2460.6248 4788.958 L 2434.1665 4815.4165 L 2407.7083 4841.8745 L 2381.2498 4841.8745 L 2354.7915 4841.8745 L 2354.7915 4894.7915 L 2381.2498 4921.2495 L 2381.2498 4921.2495 L 2381.2498 4947.708 L 2381.2498 4947.708 L 2381.2498 4947.708 L 2487.0833 5132.9165 Q 2592.9165 5318.1245 2831.0415 5318.1245 Q 3069.1665 5318.1245 3227.9165 5079.9995 Q 3413.1248 4841.8745 3624.7915 4841.8745 L 3836.4583 4841.8745 L 3836.4583 4868.333 L 3809.9998 4868.333 L 3809.9998 4894.7915 L 3809.9998 4921.2495 L 3783.5415 4921.2495 L 3783.5415 4947.708 L 3783.5415 4947.708 L 3757.0833 4947.708 L 3704.1665 5053.5415 Q 3651.2498 5185.833 3624.7915 5212.2915 L 3598.3333 5238.7495 L 3598.3333 5265.208 L 3598.3333 5291.6665 L 3571.8748 5318.1245 L 3571.8748 5344.583 L 3836.4583 5344.583 Q 4101.0415 5318.1245 4180.4165 5159.3745 L 4233.333 4974.1665 L 4259.7915 4947.708 L 4286.25 4921.2495 L 4286.25 4921.2495 L 4286.25 4894.7915 L 4286.25 4894.7915 L 4286.25 4894.7915 L 4312.708 4894.7915 L 4312.708 4894.7915 L 4312.708 4868.333 L 4339.1665 4868.333 L 4339.1665 4868.333 L 4339.1665 4841.8745 L 4339.1665 4841.8745 L 4339.1665 4841.8745 L 4365.625 4841.8745 L 4365.625 4868.333 L 4365.625 4868.333 L 4365.625 4894.7915 L 4365.625 4894.7915 L 4339.1665 4894.7915 L 4339.1665 4894.7915 L 4339.1665 4894.7915 L 4339.1665 4921.2495 L 4339.1665 4921.2495 L 4312.708 4947.708 L 4286.25 5000.6245 L 4286.25 5053.5415 Q 4286.25 5079.9995 4312.708 5079.9995 L 4312.708 5106.458 L 4312.708 5106.458 L 4339.1665 5106.458 L 4339.1665 5106.458 L 4339.1665 5106.458 L 4497.9165 5291.6665 Q 4656.6665 5476.8745 4656.6665 5503.333 L 4656.6665 5529.7915 L 4683.1245 5529.7915 L 4683.1245 5529.7915 L 4683.1245 5556.2495 L 4709.583 5556.2495 L 4762.4995 5609.1665 Q 4815.4165 5688.5415 4815.4165 5688.5415 L 4841.8745 5688.5415 L 4868.333 5741.458 Q 4921.2495 5794.3745 4974.1665 5820.833 Q 5053.5415 5847.2915 5185.833 5847.2915 L 5291.6665 5847.2915 L 5397.4995 5873.7495 L 5529.7915 5900.208 L 5529.7915 5900.208 L 5529.7915 5900.208 L 5238.7495 5900.208 Q 4947.708 5900.208 3598.3333 5741.458 L 2275.4165 5582.708 L 2275.4165 5582.708 L 2275.4165 5582.708 L 2275.4165 5556.2495 Q 2275.4165 5529.7915 2275.4165 5423.958 L 2328.3333 5344.583 L 2301.875 5344.583 L 2301.875 5318.1245 L 2301.875 5318.1245 L 2275.4165 5318.1245 L 2275.4165 5318.1245 L 2275.4165 5318.1245 L 2222.5 5318.1245 L 2196.0415 5318.1245 L 2196.0415 5318.1245 L 2169.5833 5318.1245 L 2169.5833 5371.0415 Q 2169.5833 5450.4165 2116.6665 5476.8745 Q 2090.2083 5529.7915 2010.8333 5529.7915 Q 1957.9165 5529.7915 1878.5416 5503.333 L 1799.1666 5476.8745 L 1693.3333 5476.8745 L 1613.9583 5476.8745 L 1613.9583 5476.8745 L 1640.4166 5450.4165 L 1640.4166 5423.958 L 1640.4166 5397.4995 L 1613.9583 5397.4995 L 1587.4999 5371.0415 L 1640.4166 5371.0415 L 1693.3333 5371.0415 L 1719.7916 5344.583 Q 1746.2499 5318.1245 1746.2499 5318.1245 Q 1746.2499 5318.1245 1719.7916 5291.6665 L 1693.3333 5265.208 L 1693.3333 5265.208 Q 1719.7916 5265.208 1852.0833 5212.2915 L 1984.3749 5159.3745 L 2010.8333 5132.9165 L 2037.2915 5106.458 L 2037.2915 5106.458 L 2063.75 5106.458 L 2063.75 5106.458 L 2063.75 5106.458 L 2090.2083 5079.9995 L 2116.6665 5079.9995 L 2116.6665 5053.5415 L 2116.6665 5027.083 L 2090.2083 5000.6245 L 2090.2083 4974.1665 L 2063.75 4974.1665 L 2010.8333 5000.6245 L 1957.9165 5000.6245 Q 1904.9999 5053.5415 1852.0833 5053.5415 L 1825.6249 5053.5415 L 1746.2499 5079.9995 L 1693.3333 5079.9995 L 1693.3333 5053.5415 L 1693.3333 5027.083 L 1719.7916 5027.083 L 1719.7916 5000.6245 L 1719.7916 5000.6245 L 1746.2499 5000.6245 L 1746.2499 5000.6245 L 1746.2499 5000.6245 L 1746.2499 4974.1665 L 1746.2499 4974.1665 L 1772.7083 4947.708 L 1799.1666 4921.2495 L 1799.1666 4921.2495 L 1799.1666 4894.7915 L 1799.1666 4894.7915 Q 1799.1666 4894.7915 1878.5416 4788.958 Q 1957.9165 4656.6665 2037.2915 4365.625 L 2116.6665 4101.0415 L 2116.6665 4074.583 L 2116.6665 4048.1248 L 2116.6665 4048.1248 L 2116.6665 4048.1248 L 2116.6665 4021.6665 L 2116.6665 4021.6665 L 2090.2083 4021.6665 L 2090.2083 4048.1248 L 2063.75 4048.1248 L 2010.8333 4048.1248 L 1984.3749 4074.583 Q 1957.9165 4101.0415 1852.0833 4127.5 L 1746.2499 4153.958 L 1693.3333 4180.4165 L 1666.8749 4206.875 L 1640.4166 4206.875 L 1613.9583 4206.875 L 1613.9583 4180.4165 L 1640.4166 4153.958 L 1640.4166 4127.5 L 1640.4166 4101.0415 L 1666.8749 4074.583 L 1693.3333 4048.1248 L 1693.3333 3995.208 Q 1693.3333 3968.7498 1852.0833 3677.7083 Q 1957.9165 3360.2083 2063.75 3201.4583 L 2169.5833 3042.7083 L 2169.5833 3016.2498 L 2169.5833 2989.7915 L 2169.5833 2989.7915 L 2169.5833 2989.7915 L 2169.5833 2963.3333 L 2169.5833 2963.3333 L 2143.125 2963.3333 L 2143.125 2936.8748 L 2143.125 2936.8748 L 2116.6665 2936.8748 L 2116.6665 2936.8748 L 2116.6665 2936.8748 L 2116.6665 2910.4165 L 2116.6665 2910.4165 L 2090.2083 2910.4165 L 2090.2083 2883.9583 L 2090.2083 2883.9583 L 2063.75 2883.9583 L 2063.75 2883.9583 L 2063.75 2883.9583 L 2063.75 2857.4998 Q 2063.75 2857.4998 2037.2915 2831.0415 Q 2010.8333 2778.1248 1957.9165 2778.1248 Q 1904.9999 2778.1248 1852.0833 2831.0415 L 1799.1666 2883.9583 L 1799.1666 2883.9583 L 1772.7083 2883.9583 L 1746.2499 2883.9583 L 1719.7916 2883.9583 L 1719.7916 2857.4998 L 1746.2499 2857.4998 L 1746.2499 2857.4998 L 1746.2499 2831.0415 L 1746.2499 2831.0415 L 1746.2499 2831.0415 L 1772.7083 2831.0415 L 1772.7083 2831.0415 L 1772.7083 2804.5833 L 1799.1666 2804.5833 L 1799.1666 2725.2083 Q 1799.1666 2672.2915 1799.1666 2619.3748 Q 1799.1666 2539.9998 1693.3333 2354.7915 Q 1561.0416 2196.0415 1508.1249 2169.5833 Q 1428.7499 2143.125 1375.8333 2143.125 Q 1322.9166 2143.125 1322.9166 2090.2083 Q 1296.4583 2063.75 1269.9999 2037.2915 Q 1217.0833 2037.2915 1269.9999 1984.3749 Q 1322.9166 1957.9165 1269.9999 1931.4583 Q 1217.0833 1931.4583 1164.1666 1852.0833 Q 1111.25 1799.1666 1084.7916 1799.1666 Q 1058.3333 1799.1666 1058.3333 1772.7083 Q 1058.3333 1719.7916 1005.4166 1719.7916 Q 978.95825 1693.3333 978.95825 1666.8749 Q 978.95825 1640.4166 952.49994 1640.4166 Q 926.0416 1666.8749 899.5833 1587.4999 Q 873.12494 1534.5833 846.6666 1534.5833 Q 793.74994 1508.1249 767.2916 1455.2083 Q 740.8333 1375.8333 661.4583 1322.9166 Q 582.0833 1269.9999 555.625 1190.6249 Q 529.1666 1137.7083 502.7083 1137.7083 Q 476.24997 1137.7083 423.3333 1111.25 Q 370.41666 1058.3333 291.04166 1031.875 Q 238.12498 978.95825 211.66666 1031.875 Q 158.74998 1084.7916 132.29166 1031.875 L 105.83333 1005.4166 L 105.83333 978.95825 Q 105.83333 978.95825 79.37499 978.95825 L 52.916664 952.49994 L 52.916664 926.0416 Q 52.916664 926.0416 26.458332 926.0416 L 26.458332 926.0416 L 26.458332 899.5833 Q 0.0 873.12494 0.0 873.12494 L 0.0 873.12494 L 26.458332 846.6666 Q 52.916664 820.2083 52.916664 820.2083 L 52.916664 820.2083 L 26.458332 820.2083 L 26.458332 820.2083 L 26.458332 793.74994 L 0.0 793.74994 L 0.0 793.74994 L 0.0 820.2083 L 0.0 820.2083 Q 0.0 820.2083 0.0 767.2916 L 0.0 740.8333 L 0.0 687.9166 L 0.0 634.99994 L 26.458332 634.99994 L 52.916664 634.99994 L 52.916664 714.37494 L 52.916664 793.74994 L 79.37499 767.2916 L 105.83333 740.8333 L 105.83333 714.37494 L 105.83333 687.9166 L 79.37499 687.9166 L 79.37499 661.4583 L 79.37499 661.4583 L 105.83333 661.4583 L 105.83333 634.99994 Q 105.83333 608.5416 158.74998 608.5416 L 185.20833 608.5416 L 185.20833 608.5416 L 158.74998 608.5416 L 158.74998 582.0833 Q 158.74998 555.625 132.29166 555.625 Q 105.83333 555.625 105.83333 555.625 Q 79.37499 529.1666 132.29166 502.7083 Q 211.66666 502.7083 158.74998 476.24997 Q 132.29166 449.79166 132.29166 423.3333 Q 105.83333 396.87497 132.29166 343.9583 Q 158.74998 317.49997 158.74998 291.04166 Q 185.20833 291.04166 185.20833 238.12498 Q 158.74998 211.66666 132.29166 238.12498 Q 105.83333 238.12498 105.83333 185.20833 L 105.83333 158.74998 L 105.83333 132.29166 Q 105.83333 105.83333 132.29166 79.37499 Q 158.74998 79.37499 185.20833 26.458332 z M 158.74998 687.9166 Q 158.74998 661.4583 185.20833 661.4583 L 211.66666 661.4583 L 211.66666 687.9166 L 211.66666 714.37494 L 185.20833 714.37494 Q 158.74998 714.37494 158.74998 687.9166 z M 132.29166 873.12494 L 158.74998 873.12494 L 185.20833 873.12494 L 185.20833 873.12494 L 185.20833 899.5833 L 158.74998 899.5833 L 158.74998 899.5833 L 158.74998 926.0416 L 158.74998 926.0416 L 158.74998 926.0416 L 185.20833 926.0416 L 185.20833 926.0416 L 158.74998 926.0416 Q 132.29166 926.0416 105.83333 899.5833 Q 105.83333 846.6666 132.29166 873.12494 z M 1084.7916 1719.7916 Q 1111.25 1719.7916 1111.25 1719.7916 Q 1111.25 1719.7916 1111.25 1719.7916 Q 1084.7916 1719.7916 1084.7916 1719.7916 z" svg:height="59.00208mm" draw:style-name="style-234" svg:viewBox="0.0 0.0 5529.7915 5900.208" svg:width="55.297913mm" svg:x="92.075mm" svg:y="223.5729mm"/>
          <draw:path svg:d="M 343.9583 26.458332 L 343.9583 0.0 L 396.87497 0.0 L 449.79166 26.458332 L 449.79166 26.458332 L 476.24997 26.458332 L 476.24997 26.458332 L 476.24997 26.458332 L 476.24997 52.916664 L 476.24997 52.916664 L 502.7083 105.83333 Q 529.1666 158.74998 529.1666 291.04166 L 529.1666 423.3333 L 555.625 423.3333 L 555.625 449.79166 L 582.0833 449.79166 L 608.5416 449.79166 L 661.4583 476.24997 L 714.37494 476.24997 L 740.8333 529.1666 Q 793.74994 582.0833 740.8333 661.4583 Q 687.9166 714.37494 582.0833 793.74994 Q 476.24997 873.12494 423.3333 952.49994 Q 370.41666 1031.875 370.41666 1243.5416 Q 370.41666 1455.2083 370.41666 1455.2083 L 370.41666 1481.6666 L 370.41666 1587.4999 L 370.41666 1693.3333 L 343.9583 1693.3333 L 317.49997 1666.8749 L 291.04166 1666.8749 L 264.5833 1666.8749 L 264.5833 1640.4166 L 264.5833 1640.4166 L 238.12498 1640.4166 L 238.12498 1640.4166 L 238.12498 1613.9583 L 211.66666 1613.9583 L 211.66666 1613.9583 L 211.66666 1613.9583 L 211.66666 1613.9583 L 211.66666 1587.4999 L 185.20833 1587.4999 L 185.20833 1561.0416 L 185.20833 1561.0416 L 158.74998 1561.0416 L 158.74998 1561.0416 L 158.74998 1561.0416 L 158.74998 1534.5833 L 158.74998 1534.5833 L 132.29166 1534.5833 Q 132.29166 1508.1249 79.37499 1428.7499 L 26.458332 1349.3749 L 26.458332 1296.4583 L 0.0 1217.0833 L 0.0 1164.1666 Q 0.0 1111.25 0.0 978.95825 Q 0.0 820.2083 79.37499 555.625 Q 158.74998 291.04166 211.66666 211.66666 L 264.5833 132.29166 L 264.5833 132.29166 L 264.5833 132.29166 L 264.5833 105.83333 L 264.5833 105.83333 L 291.04166 105.83333 L 291.04166 79.37499 L 291.04166 79.37499 L 317.49997 79.37499 L 317.49997 79.37499 L 317.49997 79.37499 L 317.49997 52.916664 L 317.49997 52.916664 L 343.9583 26.458332 z" svg:height="16.933332mm" draw:style-name="style-235" svg:viewBox="0.0 0.0 740.8333 1693.3333" svg:width="7.408333mm" svg:x="55.03333mm" svg:y="136.2604mm"/>
          <draw:path svg:d="M 158.74998 0.0 L 158.74998 0.0 L 238.12498 26.458332 Q 343.9583 52.916664 370.41666 105.83333 Q 396.87497 211.66666 423.3333 185.20833 Q 449.79166 158.74998 449.79166 132.29166 L 449.79166 105.83333 L 476.24997 105.83333 L 502.7083 105.83333 L 529.1666 132.29166 L 555.625 132.29166 L 555.625 158.74998 L 555.625 185.20833 L 529.1666 185.20833 L 529.1666 211.66666 L 529.1666 211.66666 L 529.1666 211.66666 L 529.1666 211.66666 L 502.7083 238.12498 L 529.1666 264.5833 Q 529.1666 317.49997 555.625 317.49997 L 608.5416 317.49997 L 555.625 343.9583 L 529.1666 370.41666 L 449.79166 370.41666 Q 370.41666 370.41666 185.20833 370.41666 L 0.0 370.41666 L 0.0 343.9583 L 0.0 343.9583 L 0.0 317.49997 L 26.458332 291.04166 L 26.458332 291.04166 L 26.458332 264.5833 L 26.458332 264.5833 L 26.458332 264.5833 L 79.37499 158.74998 Q 105.83333 26.458332 132.29166 26.458332 Q 158.74998 0.0 158.74998 0.0 z" svg:height="3.7041664mm" draw:style-name="style-236" svg:viewBox="0.0 0.0 608.5416 370.41666" svg:width="6.0854163mm" svg:x="148.43124mm" svg:y="49.741665mm"/>
          <draw:path svg:d="M 0.0 26.458332 L 26.458332 0.0 L 52.916664 0.0 L 79.37499 0.0 L 185.20833 26.458332 Q 291.04166 26.458332 370.41666 238.12498 Q 449.79166 423.3333 449.79166 476.24997 L 449.79166 529.1666 L 476.24997 555.625 L 502.7083 608.5416 L 502.7083 608.5416 L 502.7083 608.5416 L 555.625 793.74994 Q 634.99994 978.95825 793.74994 1217.0833 Q 978.95825 1455.2083 978.95825 1455.2083 L 978.95825 1455.2083 L 978.95825 1481.6666 L 1005.4166 1481.6666 L 1005.4166 1481.6666 L 1005.4166 1508.1249 L 978.95825 1508.1249 L 926.0416 1508.1249 L 873.12494 1481.6666 L 846.6666 1455.2083 L 846.6666 1455.2083 L 820.2083 1455.2083 L 820.2083 1455.2083 L 820.2083 1455.2083 L 793.74994 1428.7499 Q 767.2916 1402.2916 661.4583 1322.9166 Q 529.1666 1243.5416 449.79166 1217.0833 L 370.41666 1217.0833 L 370.41666 1217.0833 Q 343.9583 1217.0833 343.9583 1243.5416 L 343.9583 1243.5416 L 291.04166 1243.5416 L 264.5833 1243.5416 L 238.12498 1269.9999 L 185.20833 1296.4583 L 185.20833 1296.4583 L 158.74998 1296.4583 L 158.74998 1269.9999 L 132.29166 1269.9999 L 132.29166 1269.9999 L 132.29166 1243.5416 L 132.29166 1243.5416 L 132.29166 1243.5416 L 158.74998 1217.0833 L 185.20833 1190.6249 L 185.20833 1190.6249 Q 185.20833 1190.6249 238.12498 1164.1666 L 291.04166 1137.7083 L 291.04166 1111.25 L 291.04166 1084.7916 L 211.66666 1084.7916 Q 132.29166 1084.7916 132.29166 1031.875 Q 132.29166 1005.4166 105.83333 1031.875 Q 79.37499 1058.3333 79.37499 1031.875 Q 79.37499 1031.875 79.37499 1005.4166 Q 105.83333 978.95825 105.83333 926.0416 Q 105.83333 926.0416 52.916664 767.2916 L 0.0 634.99994 L 0.0 555.625 Q 26.458332 449.79166 0.0 238.12498 Q -26.458332 26.458332 0.0 26.458332 z" svg:height="15.081249mm" draw:style-name="style-237" svg:viewBox="0.0 0.0 1005.4166 1508.1249" svg:width="10.054166mm" svg:x="109.27291mm" svg:y="221.98541mm"/>
          <draw:path svg:d="M 3254.3748 26.458332 L 4074.583 26.458332 L 4074.583 26.458332 L 4074.583 52.916664 L 4127.5 52.916664 L 4180.4165 52.916664 L 4180.4165 79.37499 L 4180.4165 105.83333 L 4259.7915 158.74998 Q 4312.708 211.66666 4312.708 370.41666 Q 4312.708 529.1666 4312.708 582.0833 L 4312.708 634.99994 L 4286.25 634.99994 L 4286.25 634.99994 L 4286.25 661.4583 L 4286.25 661.4583 L 4259.7915 661.4583 Q 4259.7915 687.9166 4101.0415 687.9166 L 3915.833 714.37494 L 3915.833 1031.875 Q 3915.833 1322.9166 3915.833 1322.9166 Q 3889.3748 1322.9166 3889.3748 1322.9166 L 3889.3748 1322.9166 L 3889.3748 1269.9999 Q 3889.3748 1243.5416 3809.9998 1111.25 Q 3757.0833 952.49994 3624.7915 873.12494 Q 3492.4998 793.74994 3254.3748 820.2083 L 3016.2498 846.6666 L 2989.7915 846.6666 Q 2963.3333 846.6666 2936.8748 873.12494 L 2910.4165 899.5833 L 2831.0415 899.5833 Q 2751.6665 899.5833 2672.2915 926.0416 L 2592.9165 926.0416 L 2566.4583 926.0416 Q 2566.4583 952.49994 2539.9998 952.49994 L 2513.5415 978.95825 L 2460.6248 978.95825 L 2407.7083 1005.4166 L 2328.3333 1005.4166 Q 2248.9583 1005.4166 2116.6665 1031.875 Q 1984.3749 1058.3333 1984.3749 1693.3333 L 1957.9165 2301.875 L 1931.4583 2301.875 L 1904.9999 2275.4165 L 1904.9999 2275.4165 L 1878.5416 2275.4165 L 1878.5416 2248.9583 L 1878.5416 2222.5 L 1878.5416 2222.5 L 1878.5416 2196.0415 L 1852.0833 2169.5833 L 1825.6249 2143.125 L 1825.6249 2116.6665 Q 1825.6249 2063.75 1640.4166 1587.4999 L 1455.2083 1137.7083 L 1455.2083 1111.25 L 1455.2083 1084.7916 L 1428.7499 1084.7916 L 1428.7499 1058.3333 L 1402.2916 1058.3333 L 1349.3749 1058.3333 L 1296.4583 1084.7916 L 1243.5416 1084.7916 L 1243.5416 1111.25 L 1243.5416 1137.7083 L 1217.0833 1217.0833 Q 1190.6249 1269.9999 1084.7916 1534.5833 L 978.95825 1772.7083 L 952.49994 1799.1666 L 926.0416 1852.0833 L 926.0416 1878.5416 L 926.0416 1904.9999 L 899.5833 1904.9999 L 899.5833 1904.9999 L 899.5833 1931.4583 L 899.5833 1931.4583 L 873.12494 1931.4583 L 846.6666 1931.4583 L 846.6666 1904.9999 L 846.6666 1878.5416 L 820.2083 1878.5416 L 793.74994 1878.5416 L 793.74994 1852.0833 L 820.2083 1825.6249 L 820.2083 1799.1666 L 820.2083 1772.7083 L 846.6666 1746.2499 L 873.12494 1719.7916 L 1058.3333 1243.5416 Q 1269.9999 740.8333 1322.9166 661.4583 Q 1375.8333 582.0833 1375.8333 555.625 L 1402.2916 555.625 L 1402.2916 529.1666 L 1402.2916 529.1666 L 1375.8333 529.1666 L 1375.8333 529.1666 L 1375.8333 502.7083 L 1349.3749 502.7083 L 1349.3749 502.7083 L 1349.3749 476.24997 L 1296.4583 476.24997 L 1269.9999 476.24997 L 1269.9999 449.79166 L 1243.5416 449.79166 L 1243.5416 449.79166 L 1243.5416 423.3333 L 1217.0833 423.3333 L 1190.6249 423.3333 L 1164.1666 396.87497 L 1137.7083 370.41666 L 1137.7083 370.41666 L 1137.7083 370.41666 L 1111.25 370.41666 L 1111.25 370.41666 L 1084.7916 343.9583 L 1058.3333 317.49997 L 1031.875 317.49997 L 978.95825 317.49997 L 978.95825 370.41666 Q 978.95825 396.87497 767.2916 846.6666 L 555.625 1296.4583 L 555.625 1322.9166 L 555.625 1349.3749 L 529.1666 1375.8333 L 502.7083 1402.2916 L 502.7083 1402.2916 L 502.7083 1428.7499 L 502.7083 1428.7499 L 502.7083 1428.7499 L 476.24997 1428.7499 L 476.24997 1428.7499 L 476.24997 1402.2916 L 449.79166 1402.2916 L 449.79166 1375.8333 L 449.79166 1322.9166 L 423.3333 1269.9999 L 396.87497 1243.5416 L 396.87497 1217.0833 Q 396.87497 1164.1666 238.12498 740.8333 Q 79.37499 317.49997 79.37499 158.74998 L 52.916664 26.458332 L 26.458332 26.458332 L 0.0 26.458332 L 0.0 0.0 L 0.0 0.0 L 1137.7083 0.0 Q 2301.875 0.0 2354.7915 0.0 Q 2407.7083 0.0 3254.3748 26.458332 z" svg:height="23.01875mm" draw:style-name="style-238" svg:viewBox="0.0 0.0 4312.708 2301.875" svg:width="43.127083mm" svg:x="136.2604mm" svg:y="13.758332mm"/>
          <draw:path svg:d="M 1852.0833 26.458332 L 1852.0833 26.458332 L 1878.5416 26.458332 L 1904.9999 26.458332 L 1904.9999 26.458332 L 1931.4583 26.458332 L 1931.4583 26.458332 L 1931.4583 26.458332 L 1957.9165 52.916664 L 1984.3749 52.916664 L 1984.3749 26.458332 L 1984.3749 0.0 L 2037.2915 26.458332 Q 2090.2083 26.458332 2090.2083 79.37499 Q 2090.2083 132.29166 2143.125 105.83333 Q 2222.5 79.37499 2222.5 52.916664 L 2248.9583 52.916664 L 2222.5 132.29166 Q 2222.5 185.20833 2248.9583 185.20833 Q 2301.875 185.20833 2301.875 238.12498 Q 2301.875 291.04166 2354.7915 317.49997 Q 2381.2498 317.49997 2381.2498 343.9583 Q 2381.2498 396.87497 2407.7083 396.87497 Q 2460.6248 370.41666 2460.6248 449.79166 Q 2460.6248 502.7083 2487.0833 449.79166 L 2513.5415 423.3333 L 2513.5415 423.3333 L 2513.5415 449.79166 L 2513.5415 449.79166 L 2513.5415 449.79166 L 2539.9998 449.79166 L 2539.9998 449.79166 L 2566.4583 476.24997 L 2592.9165 476.24997 L 2592.9165 502.7083 L 2592.9165 529.1666 L 2566.4583 529.1666 Q 2539.9998 529.1666 2566.4583 555.625 Q 2566.4583 608.5416 2619.3748 608.5416 Q 2645.8333 608.5416 2672.2915 634.99994 Q 2672.2915 661.4583 2725.2083 687.9166 Q 2778.1248 714.37494 2778.1248 661.4583 Q 2778.1248 634.99994 2831.0415 634.99994 Q 2883.9583 661.4583 2910.4165 687.9166 Q 2936.8748 714.37494 2936.8748 661.4583 Q 2936.8748 608.5416 2989.7915 608.5416 L 3016.2498 608.5416 L 3016.2498 608.5416 Q 3016.2498 608.5416 3042.7083 634.99994 L 3042.7083 634.99994 L 3042.7083 661.4583 Q 3069.1665 661.4583 3095.6248 687.9166 L 3095.6248 687.9166 L 3122.0833 714.37494 Q 3148.5415 767.2916 3201.4583 714.37494 Q 3227.9165 661.4583 3280.8333 714.37494 Q 3360.2083 740.8333 3413.1248 793.74994 Q 3466.0415 820.2083 3492.4998 820.2083 Q 3518.9583 820.2083 3545.4165 873.12494 Q 3571.8748 952.49994 3651.2498 1005.4166 Q 3730.6248 1058.3333 3757.0833 1137.7083 Q 3783.5415 1190.6249 3836.4583 1217.0833 Q 3862.9165 1217.0833 3889.3748 1269.9999 Q 3915.833 1349.3749 3942.2915 1322.9166 Q 3968.7498 1322.9166 3968.7498 1349.3749 Q 3968.7498 1375.8333 4021.6665 1402.2916 Q 4101.0415 1402.2916 4101.0415 1481.6666 Q 4127.5 1561.0416 4206.875 1587.4999 Q 4312.708 1640.4166 4259.7915 1666.8749 Q 4206.875 1719.7916 4259.7915 1719.7916 Q 4286.25 1746.2499 4312.708 1772.7083 Q 4312.708 1825.6249 4365.625 1825.6249 Q 4418.5415 1825.6249 4497.9165 1852.0833 Q 4550.833 1878.5416 4683.1245 2037.2915 Q 4788.958 2222.5 4788.958 2301.875 Q 4788.958 2354.7915 4788.958 2407.7083 L 4788.958 2487.0833 L 4762.4995 2487.0833 L 4762.4995 2513.5415 L 4762.4995 2513.5415 L 4736.0415 2513.5415 L 4736.0415 2513.5415 L 4736.0415 2513.5415 L 4736.0415 2539.9998 L 4736.0415 2539.9998 L 4709.583 2539.9998 L 4709.583 2566.4583 L 4736.0415 2566.4583 L 4762.4995 2566.4583 L 4709.583 2619.3748 Q 4683.1245 2645.8333 4577.2915 2963.3333 Q 4471.458 3280.8333 4259.7915 3730.6248 Q 4048.1248 4206.875 3915.833 4312.708 Q 3783.5415 4418.5415 3783.5415 4418.5415 L 3783.5415 4418.5415 L 3783.5415 4445.0 L 3783.5415 4445.0 L 3757.0833 4445.0 L 3757.0833 4471.458 L 3757.0833 4471.458 L 3730.6248 4471.458 L 3730.6248 4471.458 L 3730.6248 4471.458 L 3730.6248 4497.9165 L 3730.6248 4497.9165 L 3704.1665 4497.9165 L 3704.1665 4524.375 L 3704.1665 4524.375 L 3677.7083 4524.375 L 3677.7083 4524.375 L 3677.7083 4524.375 L 3677.7083 4550.833 L 3677.7083 4550.833 L 3651.2498 4550.833 L 3651.2498 4577.2915 L 3651.2498 4577.2915 L 3624.7915 4577.2915 L 3624.7915 4577.2915 L 3624.7915 4577.2915 L 3624.7915 4603.75 L 3624.7915 4603.75 L 3624.7915 4550.833 L 3624.7915 4497.9165 L 3624.7915 4471.458 L 3624.7915 4445.0 L 3651.2498 4445.0 L 3651.2498 4418.5415 L 3651.2498 4418.5415 L 3677.7083 4418.5415 L 3677.7083 4392.083 Q 3677.7083 4365.625 3783.5415 4206.875 L 3836.4583 4048.1248 L 3862.9165 3995.208 L 3889.3748 3968.7498 L 3889.3748 3942.2915 L 3889.3748 3889.3748 L 3915.833 3862.9165 L 3915.833 3836.4583 L 3889.3748 3836.4583 L 3836.4583 3836.4583 L 3809.9998 3862.9165 L 3783.5415 3889.3748 L 3730.6248 3889.3748 Q 3677.7083 3942.2915 3651.2498 3942.2915 L 3624.7915 3942.2915 L 3598.3333 3968.7498 L 3571.8748 3995.208 L 3545.4165 3995.208 L 3518.9583 3995.208 L 3518.9583 4021.6665 L 3518.9583 4021.6665 L 3518.9583 3995.208 L 3518.9583 3942.2915 L 3518.9583 3915.833 L 3518.9583 3889.3748 L 3545.4165 3889.3748 L 3545.4165 3889.3748 L 3545.4165 3862.9165 L 3571.8748 3862.9165 L 3571.8748 3836.4583 L 3571.8748 3809.9998 L 3598.3333 3783.5415 Q 3624.7915 3757.0833 3783.5415 3466.0415 L 3942.2915 3148.5415 L 3942.2915 3122.0833 L 3942.2915 3095.6248 L 3968.7498 3042.7083 L 3968.7498 2989.7915 L 3889.3748 2989.7915 L 3783.5415 2989.7915 L 3730.6248 2989.7915 L 3677.7083 2989.7915 L 3677.7083 2989.7915 L 3677.7083 2989.7915 L 3307.2915 3677.7083 Q 2936.8748 4365.625 2857.4998 4471.458 Q 2778.1248 4577.2915 2778.1248 4577.2915 L 2778.1248 4577.2915 L 2725.2083 4603.75 L 2645.8333 4630.208 L 2619.3748 4630.208 L 2566.4583 4630.208 L 2566.4583 4630.208 L 2539.9998 4630.208 L 2539.9998 4630.208 L 2513.5415 4630.208 L 2513.5415 4630.208 L 2513.5415 4630.208 L 2513.5415 4603.75 L 2513.5415 4603.75 L 2487.0833 4577.2915 L 2460.6248 4550.833 L 2460.6248 4524.375 L 2460.6248 4497.9165 L 2460.6248 4418.5415 L 2460.6248 4365.625 L 2460.6248 4365.625 L 2460.6248 4365.625 L 2513.5415 4339.1665 Q 2539.9998 4312.708 2619.3748 4259.7915 Q 2698.7498 4206.875 2804.5833 4074.583 L 2936.8748 3915.833 L 2936.8748 3809.9998 L 2936.8748 3704.1665 L 2910.4165 3704.1665 L 2883.9583 3677.7083 L 2725.2083 3704.1665 Q 2566.4583 3730.6248 2407.7083 3809.9998 Q 2275.4165 3889.3748 2169.5833 4048.1248 Q 2090.2083 4206.875 2063.75 4259.7915 L 2037.2915 4339.1665 L 2037.2915 4339.1665 L 2037.2915 4365.625 L 1931.4583 4365.625 L 1852.0833 4365.625 L 1852.0833 4339.1665 L 1878.5416 4312.708 L 1878.5416 4180.4165 Q 1878.5416 4048.1248 1904.9999 3889.3748 Q 1931.4583 3730.6248 1931.4583 3704.1665 L 1957.9165 3677.7083 L 1957.9165 3677.7083 L 1984.3749 3677.7083 L 1984.3749 3677.7083 L 1984.3749 3677.7083 L 1984.3749 3651.2498 L 1984.3749 3651.2498 L 2010.8333 3651.2498 L 2010.8333 3624.7915 L 2010.8333 3624.7915 L 2037.2915 3624.7915 L 2037.2915 3624.7915 L 2037.2915 3624.7915 L 2037.2915 3598.3333 L 2037.2915 3598.3333 L 2063.75 3571.8748 L 2063.75 3518.9583 L 2037.2915 3518.9583 L 2010.8333 3518.9583 L 2010.8333 3545.4165 L 1984.3749 3545.4165 L 1984.3749 3545.4165 L 1984.3749 3571.8748 L 1984.3749 3571.8748 L 1984.3749 3571.8748 L 1957.9165 3571.8748 L 1957.9165 3571.8748 L 1957.9165 3598.3333 L 1931.4583 3598.3333 L 1931.4583 3598.3333 L 1931.4583 3624.7915 L 1931.4583 3624.7915 L 1931.4583 3624.7915 L 1904.9999 3624.7915 L 1904.9999 3624.7915 L 1719.7916 3730.6248 Q 1534.5833 3836.4583 1508.1249 3836.4583 L 1508.1249 3836.4583 L 1508.1249 3836.4583 Q 1508.1249 3836.4583 1481.6666 3836.4583 L 1481.6666 3862.9165 L 1296.4583 3862.9165 Q 1084.7916 3836.4583 1031.875 3783.5415 Q 1005.4166 3730.6248 820.2083 3730.6248 Q 608.5416 3730.6248 502.7083 3730.6248 L 370.41666 3730.6248 L 317.49997 3704.1665 L 264.5833 3677.7083 L 264.5833 3677.7083 L 238.12498 3677.7083 L 238.12498 3677.7083 L 238.12498 3677.7083 L 238.12498 3651.2498 L 238.12498 3651.2498 L 264.5833 3624.7915 L 291.04166 3598.3333 L 291.04166 3571.8748 L 291.04166 3545.4165 L 317.49997 3545.4165 L 343.9583 3518.9583 L 396.87497 3518.9583 Q 449.79166 3518.9583 661.4583 3413.1248 Q 899.5833 3307.2915 1058.3333 3201.4583 Q 1243.5416 3069.1665 1349.3749 2883.9583 Q 1455.2083 2698.7498 1481.6666 2513.5415 L 1508.1249 2354.7915 L 1481.6666 2301.875 L 1455.2083 2275.4165 L 1455.2083 2275.4165 L 1455.2083 2248.9583 L 1349.3749 2248.9583 Q 1269.9999 2248.9583 1058.3333 2354.7915 L 846.6666 2434.1665 L 820.2083 2434.1665 L 820.2083 2407.7083 L 820.2083 2407.7083 L 820.2083 2407.7083 L 793.74994 2407.7083 L 793.74994 2407.7083 L 767.2916 2434.1665 L 714.37494 2460.6248 L 661.4583 2460.6248 Q 634.99994 2460.6248 608.5416 2434.1665 Q 582.0833 2434.1665 582.0833 2407.7083 Q 555.625 2381.2498 529.1666 2381.2498 Q 502.7083 2407.7083 476.24997 2354.7915 Q 449.79166 2328.3333 449.79166 2275.4165 Q 423.3333 2222.5 396.87497 2222.5 Q 370.41666 2222.5 343.9583 2090.2083 Q 291.04166 1957.9165 317.49997 1957.9165 Q 343.9583 1957.9165 343.9583 1904.9999 Q 343.9583 1852.0833 396.87497 1852.0833 L 449.79166 1852.0833 L 449.79166 1825.6249 L 449.79166 1772.7083 L 423.3333 1772.7083 L 396.87497 1772.7083 L 396.87497 1746.2499 L 396.87497 1746.2499 L 370.41666 1719.7916 Q 343.9583 1693.3333 343.9583 1719.7916 Q 317.49997 1772.7083 264.5833 1746.2499 Q 238.12498 1719.7916 264.5833 1693.3333 Q 291.04166 1666.8749 264.5833 1640.4166 Q 238.12498 1613.9583 238.12498 1508.1249 L 238.12498 1402.2916 L 211.66666 1402.2916 L 211.66666 1402.2916 L 211.66666 1428.7499 L 185.20833 1428.7499 L 185.20833 1428.7499 L 185.20833 1455.2083 L 185.20833 1481.6666 Q 185.20833 1508.1249 132.29166 1508.1249 L 105.83333 1508.1249 L 105.83333 1508.1249 L 79.37499 1508.1249 L 79.37499 1508.1249 L 79.37499 1508.1249 L 79.37499 1534.5833 L 79.37499 1534.5833 L 52.916664 1508.1249 L 26.458332 1481.6666 L 26.458332 1428.7499 L 26.458332 1375.8333 L 52.916664 1375.8333 L 52.916664 1349.3749 L 52.916664 1349.3749 L 26.458332 1349.3749 L 26.458332 1349.3749 L 26.458332 1349.3749 L 26.458332 1322.9166 L 26.458332 1322.9166 L 26.458332 1296.4583 L 26.458332 1269.9999 L 26.458332 1269.9999 L 26.458332 1243.5416 L 26.458332 1243.5416 L 26.458332 1243.5416 L 0.0 1243.5416 L 0.0 1243.5416 L 26.458332 1217.0833 L 79.37499 1217.0833 L 79.37499 1190.6249 L 79.37499 1164.1666 L 52.916664 1137.7083 L 52.916664 1111.25 L 79.37499 1111.25 L 105.83333 1084.7916 L 132.29166 1084.7916 L 158.74998 1084.7916 L 158.74998 1111.25 L 185.20833 1111.25 L 185.20833 1164.1666 Q 185.20833 1217.0833 211.66666 1190.6249 Q 211.66666 1164.1666 291.04166 1190.6249 Q 396.87497 1243.5416 396.87497 1269.9999 Q 396.87497 1296.4583 423.3333 1269.9999 Q 449.79166 1243.5416 476.24997 1243.5416 Q 502.7083 1217.0833 502.7083 1243.5416 Q 529.1666 1243.5416 582.0833 1243.5416 Q 661.4583 1217.0833 714.37494 1296.4583 Q 767.2916 1349.3749 793.74994 1322.9166 Q 793.74994 1296.4583 820.2083 1296.4583 Q 846.6666 1296.4583 873.12494 1375.8333 Q 873.12494 1455.2083 873.12494 1428.7499 Q 899.5833 1402.2916 926.0416 1402.2916 Q 952.49994 1402.2916 926.0416 1455.2083 Q 873.12494 1508.1249 899.5833 1534.5833 L 926.0416 1561.0416 L 926.0416 1561.0416 L 926.0416 1561.0416 L 952.49994 1587.4999 L 978.95825 1613.9583 L 978.95825 1640.4166 L 978.95825 1666.8749 L 1005.4166 1666.8749 L 1005.4166 1666.8749 L 1005.4166 1640.4166 L 1031.875 1640.4166 L 1031.875 1640.4166 L 1031.875 1613.9583 L 1031.875 1613.9583 L 1031.875 1613.9583 L 1005.4166 1613.9583 L 1005.4166 1613.9583 L 1031.875 1587.4999 L 1084.7916 1561.0416 L 1084.7916 1561.0416 L 1084.7916 1561.0416 L 1111.25 1561.0416 L 1111.25 1561.0416 L 1111.25 1534.5833 L 1137.7083 1534.5833 L 1137.7083 1534.5833 L 1137.7083 1508.1249 L 1111.25 1508.1249 Q 1084.7916 1508.1249 1084.7916 1455.2083 Q 1084.7916 1402.2916 1058.3333 1375.8333 L 1031.875 1349.3749 L 1084.7916 1349.3749 Q 1137.7083 1349.3749 1137.7083 1296.4583 Q 1137.7083 1243.5416 1164.1666 1269.9999 Q 1190.6249 1296.4583 1190.6249 1269.9999 Q 1190.6249 1243.5416 1190.6249 1243.5416 Q 1164.1666 1217.0833 1164.1666 1190.6249 L 1190.6249 1137.7083 L 1190.6249 1137.7083 L 1190.6249 1137.7083 L 1190.6249 1111.25 L 1190.6249 1111.25 L 1217.0833 1111.25 L 1217.0833 1084.7916 L 1217.0833 1084.7916 L 1243.5416 1084.7916 L 1243.5416 1084.7916 L 1243.5416 1084.7916 L 1243.5416 1058.3333 L 1243.5416 1058.3333 L 1217.0833 1058.3333 L 1217.0833 1031.875 L 1217.0833 1031.875 L 1190.6249 1031.875 L 1164.1666 1084.7916 Q 1137.7083 1137.7083 1111.25 1137.7083 L 1084.7916 1137.7083 L 1084.7916 1084.7916 Q 1084.7916 1005.4166 1137.7083 1005.4166 L 1164.1666 978.95825 L 1084.7916 978.95825 Q 1005.4166 978.95825 1005.4166 952.49994 Q 978.95825 926.0416 978.95825 952.49994 L 978.95825 978.95825 L 952.49994 978.95825 Q 952.49994 978.95825 926.0416 952.49994 Q 899.5833 952.49994 899.5833 926.0416 Q 899.5833 899.5833 926.0416 899.5833 Q 952.49994 899.5833 952.49994 873.12494 Q 952.49994 846.6666 899.5833 846.6666 Q 846.6666 873.12494 846.6666 793.74994 Q 820.2083 714.37494 820.2083 740.8333 Q 820.2083 767.2916 740.8333 767.2916 L 687.9166 767.2916 L 687.9166 740.8333 L 714.37494 740.8333 L 714.37494 740.8333 L 714.37494 714.37494 L 714.37494 714.37494 L 714.37494 714.37494 L 687.9166 714.37494 L 687.9166 714.37494 L 714.37494 714.37494 L 740.8333 714.37494 L 767.2916 714.37494 Q 767.2916 714.37494 767.2916 687.9166 L 793.74994 661.4583 L 767.2916 661.4583 L 740.8333 661.4583 L 740.8333 608.5416 L 714.37494 555.625 L 714.37494 502.7083 L 714.37494 476.24997 L 740.8333 476.24997 L 740.8333 502.7083 L 793.74994 502.7083 Q 846.6666 502.7083 873.12494 555.625 Q 873.12494 634.99994 899.5833 634.99994 L 899.5833 608.5416 L 899.5833 608.5416 L 926.0416 608.5416 L 926.0416 608.5416 L 926.0416 608.5416 L 926.0416 582.0833 L 926.0416 582.0833 L 926.0416 555.625 Q 926.0416 529.1666 978.95825 502.7083 Q 1031.875 502.7083 1005.4166 476.24997 Q 978.95825 449.79166 978.95825 423.3333 Q 1005.4166 370.41666 1084.7916 396.87497 Q 1190.6249 423.3333 1190.6249 396.87497 Q 1190.6249 343.9583 1243.5416 343.9583 Q 1243.5416 343.9583 1217.0833 291.04166 L 1190.6249 238.12498 L 1243.5416 238.12498 L 1269.9999 238.12498 L 1269.9999 264.5833 Q 1296.4583 291.04166 1296.4583 264.5833 L 1296.4583 238.12498 L 1322.9166 238.12498 L 1349.3749 238.12498 L 1375.8333 264.5833 L 1402.2916 264.5833 L 1402.2916 291.04166 Q 1402.2916 343.9583 1455.2083 343.9583 Q 1481.6666 343.9583 1481.6666 370.41666 L 1455.2083 370.41666 L 1455.2083 396.87497 L 1455.2083 423.3333 L 1481.6666 423.3333 L 1508.1249 396.87497 L 1508.1249 396.87497 L 1508.1249 396.87497 L 1534.5833 423.3333 L 1561.0416 449.79166 L 1561.0416 449.79166 L 1561.0416 449.79166 L 1561.0416 423.3333 L 1561.0416 423.3333 L 1587.4999 423.3333 L 1587.4999 396.87497 L 1587.4999 396.87497 L 1613.9583 396.87497 L 1613.9583 396.87497 L 1613.9583 396.87497 L 1613.9583 370.41666 L 1613.9583 370.41666 L 1640.4166 370.41666 L 1640.4166 343.9583 L 1613.9583 343.9583 L 1561.0416 343.9583 L 1561.0416 317.49997 Q 1561.0416 291.04166 1534.5833 264.5833 Q 1508.1249 238.12498 1508.1249 185.20833 L 1508.1249 105.83333 L 1508.1249 79.37499 L 1508.1249 52.916664 L 1508.1249 52.916664 L 1508.1249 79.37499 L 1534.5833 79.37499 L 1561.0416 79.37499 L 1561.0416 105.83333 L 1561.0416 105.83333 L 1561.0416 132.29166 L 1561.0416 158.74998 L 1561.0416 158.74998 L 1561.0416 132.29166 L 1561.0416 132.29166 L 1561.0416 132.29166 L 1587.4999 132.29166 L 1587.4999 132.29166 L 1613.9583 132.29166 Q 1666.8749 132.29166 1666.8749 185.20833 Q 1666.8749 238.12498 1719.7916 211.66666 Q 1772.7083 185.20833 1772.7083 211.66666 L 1772.7083 238.12498 L 1799.1666 238.12498 L 1799.1666 238.12498 L 1825.6249 238.12498 L 1852.0833 238.12498 L 1878.5416 238.12498 L 1931.4583 238.12498 L 1957.9165 238.12498 L 1984.3749 238.12498 L 1984.3749 238.12498 L 1984.3749 238.12498 L 2010.8333 238.12498 L 2010.8333 238.12498 L 1984.3749 211.66666 L 1957.9165 211.66666 L 1957.9165 185.20833 Q 1931.4583 158.74998 1931.4583 105.83333 L 1878.5416 52.916664 L 1878.5416 52.916664 L 1878.5416 26.458332 L 1878.5416 26.458332 L 1878.5416 26.458332 L 1852.0833 26.458332 z M 2037.2915 52.916664 Q 2037.2915 52.916664 2063.75 52.916664 Q 2063.75 79.37499 2037.2915 79.37499 Q 2037.2915 79.37499 2037.2915 52.916664 z M 1587.4999 158.74998 Q 1613.9583 158.74998 1613.9583 158.74998 Q 1613.9583 185.20833 1613.9583 185.20833 Q 1587.4999 185.20833 1587.4999 158.74998 z M 1402.2916 396.87497 Q 1402.2916 396.87497 1428.7499 396.87497 Q 1428.7499 396.87497 1402.2916 396.87497 Q 1402.2916 396.87497 1402.2916 396.87497 z M 978.95825 555.625 Q 978.95825 555.625 1005.4166 555.625 Q 1005.4166 555.625 978.95825 555.625 Q 978.95825 555.625 978.95825 555.625 z M 2460.6248 661.4583 L 2460.6248 661.4583 L 2513.5415 661.4583 Q 2592.9165 661.4583 2592.9165 687.9166 Q 2592.9165 714.37494 2566.4583 714.37494 L 2513.5415 714.37494 L 2513.5415 687.9166 L 2513.5415 687.9166 L 2487.0833 687.9166 L 2487.0833 661.4583 L 2487.0833 661.4583 L 2460.6248 661.4583 L 2460.6248 661.4583 z M 2831.0415 687.9166 Q 2831.0415 687.9166 2857.4998 687.9166 Q 2857.4998 714.37494 2831.0415 714.37494 Q 2831.0415 714.37494 2831.0415 687.9166 z M 899.5833 1666.8749 L 899.5833 1666.8749 L 899.5833 1640.4166 L 873.12494 1640.4166 L 873.12494 1613.9583 Q 873.12494 1587.4999 899.5833 1587.4999 Q 926.0416 1587.4999 926.0416 1613.9583 Q 926.0416 1666.8749 899.5833 1666.8749 z M 1031.875 1666.8749 Q 1031.875 1666.8749 1058.3333 1666.8749 L 1058.3333 1666.8749 L 1031.875 1666.8749 Q 1031.875 1666.8749 1031.875 1666.8749 z" svg:height="46.302082mm" draw:style-name="style-239" svg:viewBox="0.0 0.0 4788.958 4630.208" svg:width="47.88958mm" svg:x="62.17708mm" svg:y="226.74791mm"/>
          <draw:path svg:d="M 52.916664 2328.3333 L 79.37499 0.0 L 79.37499 0.0 Q 105.83333 0.0 105.83333 79.37499 L 105.83333 158.74998 L 132.29166 238.12498 L 158.74998 317.49997 L 158.74998 264.5833 L 158.74998 211.66666 L 211.66666 211.66666 Q 211.66666 211.66666 238.12498 185.20833 Q 264.5833 158.74998 291.04166 158.74998 Q 317.49997 158.74998 317.49997 158.74998 L 343.9583 158.74998 L 343.9583 952.49994 Q 317.49997 1746.2499 317.49997 2434.1665 L 317.49997 3122.0833 L 291.04166 5662.083 Q 264.5833 8202.083 264.5833 8942.916 L 264.5833 9710.208 L 264.5833 9710.208 L 238.12498 9683.749 L 238.12498 9683.749 L 211.66666 9683.749 L 211.66666 9683.749 L 211.66666 9683.749 L 185.20833 9710.208 L 158.74998 9710.208 L 158.74998 9736.666 L 158.74998 9789.583 L 105.83333 9789.583 L 26.458332 9789.583 L 26.458332 9736.666 L 0.0 9683.749 L 0.0 9683.749 L 0.0 9683.749 L 0.0 8175.6245 L 0.0 6667.4995 L 0.0 5662.083 Q 0.0 4630.208 52.916664 2328.3333 z" svg:height="97.89583mm" draw:style-name="style-240" svg:viewBox="0.0 0.0 343.9583 9789.583" svg:width="3.439583mm" svg:x="213.25415mm" svg:y="88.37083mm"/>
          <draw:path svg:d="M 264.5833 52.916664 L 343.9583 0.0 L 291.04166 264.5833 Q 211.66666 502.7083 238.12498 529.1666 L 238.12498 555.625 L 211.66666 740.8333 Q 158.74998 926.0416 158.74998 926.0416 L 158.74998 952.49994 L 158.74998 952.49994 Q 158.74998 952.49994 132.29166 978.95825 L 132.29166 1005.4166 L 105.83333 1005.4166 Q 79.37499 1005.4166 79.37499 952.49994 Q 79.37499 926.0416 52.916664 926.0416 L 26.458332 926.0416 L 26.458332 846.6666 Q 0.0 767.2916 0.0 634.99994 Q 0.0 529.1666 52.916664 449.79166 Q 105.83333 370.41666 158.74998 238.12498 Q 211.66666 105.83333 264.5833 52.916664 z" svg:height="10.054166mm" draw:style-name="style-241" svg:viewBox="0.0 0.0 343.9583 1005.4166" svg:width="3.439583mm" svg:x="68.2625mm" svg:y="86.254166mm"/>
          <draw:path svg:d="M 132.29166 52.916664 L 132.29166 0.0 L 158.74998 0.0 L 158.74998 26.458332 L 211.66666 238.12498 Q 238.12498 449.79166 291.04166 476.24997 Q 291.04166 529.1666 291.04166 582.0833 Q 264.5833 634.99994 291.04166 661.4583 Q 343.9583 687.9166 317.49997 687.9166 Q 291.04166 687.9166 291.04166 740.8333 Q 291.04166 767.2916 343.9583 767.2916 Q 370.41666 793.74994 370.41666 793.74994 L 396.87497 793.74994 L 396.87497 793.74994 L 396.87497 793.74994 L 423.3333 820.2083 L 449.79166 846.6666 L 449.79166 846.6666 L 449.79166 846.6666 L 449.79166 899.5833 L 449.79166 926.0416 L 476.24997 952.49994 L 476.24997 1005.4166 L 502.7083 1005.4166 L 529.1666 1005.4166 L 555.625 1031.875 Q 582.0833 1058.3333 555.625 1058.3333 L 529.1666 1058.3333 L 529.1666 1084.7916 L 502.7083 1084.7916 L 502.7083 1111.25 L 502.7083 1137.7083 L 502.7083 1137.7083 L 476.24997 1164.1666 L 476.24997 1164.1666 L 449.79166 1164.1666 L 449.79166 1164.1666 L 449.79166 1164.1666 L 423.3333 1190.6249 Q 396.87497 1217.0833 370.41666 1217.0833 L 343.9583 1269.9999 L 343.9583 1269.9999 L 343.9583 1269.9999 L 317.49997 1269.9999 L 317.49997 1269.9999 L 291.04166 1296.4583 L 264.5833 1322.9166 L 238.12498 1322.9166 L 211.66666 1322.9166 L 185.20833 1322.9166 L 158.74998 1322.9166 L 158.74998 1322.9166 L 132.29166 1322.9166 L 132.29166 1322.9166 L 132.29166 1322.9166 L 132.29166 1296.4583 L 132.29166 1296.4583 L 105.83333 1296.4583 L 105.83333 1269.9999 L 105.83333 1269.9999 L 79.37499 1269.9999 L 79.37499 1217.0833 Q 79.37499 1164.1666 52.916664 1164.1666 Q 26.458332 1137.7083 26.458332 634.99994 L 0.0 132.29166 L 0.0 132.29166 L 26.458332 132.29166 L 26.458332 185.20833 L 26.458332 238.12498 L 52.916664 238.12498 L 52.916664 264.5833 L 52.916664 264.5833 L 79.37499 264.5833 L 79.37499 264.5833 L 79.37499 264.5833 L 79.37499 238.12498 L 79.37499 238.12498 L 105.83333 158.74998 L 132.29166 79.37499 L 132.29166 52.916664 z" svg:height="13.229166mm" draw:style-name="style-242" svg:viewBox="0.0 0.0 555.625 1322.9166" svg:width="5.5562496mm" svg:x="155.31041mm" svg:y="118.533325mm"/>
          <draw:path svg:d="M 449.79166 0.0 L 476.24997 0.0 L 476.24997 0.0 L 476.24997 26.458332 L 582.0833 26.458332 Q 661.4583 26.458332 661.4583 52.916664 L 661.4583 79.37499 L 740.8333 79.37499 Q 820.2083 52.916664 820.2083 79.37499 Q 793.74994 132.29166 820.2083 158.74998 Q 846.6666 185.20833 926.0416 211.66666 Q 1005.4166 211.66666 1031.875 211.66666 L 1031.875 211.66666 L 1031.875 238.12498 Q 1005.4166 264.5833 1005.4166 291.04166 L 1005.4166 343.9583 L 1005.4166 343.9583 Q 1005.4166 343.9583 978.95825 343.9583 L 978.95825 370.41666 L 978.95825 370.41666 Q 978.95825 396.87497 952.49994 423.3333 Q 899.5833 449.79166 661.4583 449.79166 Q 423.3333 449.79166 343.9583 370.41666 L 264.5833 291.04166 L 238.12498 291.04166 L 211.66666 291.04166 L 211.66666 291.04166 L 211.66666 291.04166 L 158.74998 317.49997 Q 105.83333 343.9583 105.83333 396.87497 L 105.83333 476.24997 L 52.916664 476.24997 L 0.0 476.24997 L 0.0 476.24997 L 0.0 449.79166 L 26.458332 449.79166 L 52.916664 449.79166 L 52.916664 396.87497 L 52.916664 317.49997 L 79.37499 291.04166 Q 105.83333 238.12498 105.83333 238.12498 Q 105.83333 211.66666 105.83333 158.74998 L 132.29166 105.83333 L 264.5833 52.916664 Q 423.3333 26.458332 449.79166 0.0 z" svg:height="4.7625mm" draw:style-name="style-243" svg:viewBox="0.0 0.0 1031.875 476.24997" svg:width="10.318749mm" svg:x="87.84166mm" svg:y="122.502075mm"/>
          <draw:path svg:d="M 264.5833 0.0 L 291.04166 0.0 L 317.49997 0.0 Q 343.9583 26.458332 343.9583 52.916664 Q 343.9583 105.83333 317.49997 132.29166 Q 264.5833 158.74998 238.12498 158.74998 L 211.66666 158.74998 L 158.74998 158.74998 L 132.29166 158.74998 L 105.83333 158.74998 L 52.916664 158.74998 L 52.916664 132.29166 L 52.916664 132.29166 L 26.458332 132.29166 L 26.458332 105.83333 L 26.458332 105.83333 L 0.0 105.83333 L 0.0 105.83333 L 0.0 105.83333 L 0.0 79.37499 L 0.0 79.37499 L 26.458332 79.37499 L 26.458332 52.916664 L 26.458332 52.916664 L 52.916664 52.916664 L 79.37499 52.916664 Q 105.83333 52.916664 105.83333 52.916664 L 132.29166 52.916664 L 132.29166 52.916664 Q 132.29166 52.916664 158.74998 52.916664 L 158.74998 52.916664 L 158.74998 52.916664 L 158.74998 52.916664 L 185.20833 52.916664 L 211.66666 52.916664 L 211.66666 26.458332 Q 238.12498 0.0 264.5833 0.0 z" svg:height="1.5874999mm" draw:style-name="style-244" svg:viewBox="0.0 0.0 343.9583 158.74998" svg:width="3.439583mm" svg:x="197.90833mm" svg:y="242.88748mm"/>
          <draw:path svg:d="M 3624.7915 105.83333 L 3677.7083 105.83333 L 3677.7083 105.83333 Q 3677.7083 105.83333 3677.7083 132.29166 L 3704.1665 132.29166 L 3704.1665 158.74998 Q 3730.6248 158.74998 3730.6248 158.74998 L 3730.6248 158.74998 L 3730.6248 185.20833 L 3730.6248 185.20833 L 3836.4583 370.41666 Q 3889.3748 529.1666 3889.3748 555.625 Q 3889.3748 582.0833 3915.833 608.5416 L 3915.833 634.99994 L 3889.3748 634.99994 L 3836.4583 634.99994 L 3836.4583 661.4583 L 3836.4583 661.4583 L 3783.5415 661.4583 L 3757.0833 687.9166 L 3757.0833 687.9166 L 3757.0833 687.9166 L 3677.7083 687.9166 Q 3624.7915 687.9166 3413.1248 740.8333 L 3201.4583 793.74994 L 3122.0833 793.74994 L 3042.7083 793.74994 L 2989.7915 793.74994 Q 2963.3333 793.74994 2645.8333 846.6666 Q 2328.3333 846.6666 2037.2915 952.49994 L 1719.7916 1058.3333 L 1693.3333 1058.3333 L 1666.8749 1058.3333 L 1666.8749 1084.7916 L 1666.8749 1084.7916 L 1640.4166 1084.7916 Q 1613.9583 1111.25 1402.2916 1164.1666 Q 1190.6249 1269.9999 873.12494 1428.7499 L 555.625 1613.9583 L 476.24997 1613.9583 Q 396.87497 1587.4999 343.9583 1587.4999 Q 291.04166 1587.4999 291.04166 1508.1249 Q 291.04166 1428.7499 238.12498 1402.2916 Q 185.20833 1375.8333 185.20833 1349.3749 Q 185.20833 1296.4583 158.74998 1296.4583 Q 132.29166 1296.4583 185.20833 1217.0833 Q 238.12498 1137.7083 238.12498 1031.875 L 238.12498 926.0416 L 238.12498 926.0416 L 238.12498 899.5833 L 238.12498 899.5833 L 238.12498 899.5833 L 211.66666 873.12494 L 185.20833 846.6666 L 185.20833 846.6666 Q 185.20833 846.6666 158.74998 846.6666 Q 132.29166 846.6666 132.29166 873.12494 Q 105.83333 899.5833 52.916664 899.5833 L 0.0 899.5833 L 0.0 899.5833 L 0.0 899.5833 L 0.0 873.12494 L 26.458332 873.12494 L 26.458332 873.12494 L 26.458332 846.6666 L 26.458332 846.6666 L 26.458332 846.6666 L 52.916664 846.6666 L 52.916664 846.6666 L 52.916664 820.2083 L 79.37499 820.2083 L 79.37499 820.2083 L 79.37499 793.74994 L 79.37499 793.74994 L 79.37499 793.74994 L 105.83333 793.74994 L 105.83333 793.74994 L 105.83333 767.2916 L 132.29166 767.2916 L 132.29166 767.2916 L 132.29166 740.8333 L 343.9583 582.0833 Q 582.0833 423.3333 926.0416 343.9583 Q 1243.5416 264.5833 1243.5416 238.12498 L 1243.5416 238.12498 L 1613.9583 132.29166 Q 1957.9165 52.916664 2407.7083 0.0 Q 2831.0415 -52.916664 3201.4583 26.458332 Q 3545.4165 105.83333 3624.7915 105.83333 z" svg:height="16.139582mm" draw:style-name="style-245" svg:viewBox="0.0 0.0 3915.833 1613.9583" svg:width="39.158333mm" svg:x="72.23125mm" svg:y="62.44166mm"/>
          <draw:path svg:d="M 0.0 0.0 L 0.0 0.0 L 1402.2916 0.0 L 2778.1248 0.0 L 2778.1248 4868.333 L 2778.1248 9710.208 L 2778.1248 9710.208 Q 2751.6665 9736.666 2725.2083 9789.583 Q 2672.2915 9842.499 2672.2915 9948.333 Q 2619.3748 10054.166 2619.3748 10027.708 Q 2619.3748 10001.249 2592.9165 10001.249 Q 2566.4583 10001.249 2539.9998 10107.083 Q 2513.5415 10212.916 2487.0833 10212.916 L 2460.6248 10186.458 L 2460.6248 10159.999 Q 2460.6248 10159.999 2460.6248 10107.083 Q 2460.6248 10054.166 2487.0833 10054.166 L 2513.5415 10054.166 L 2513.5415 10001.249 Q 2513.5415 9948.333 2487.0833 9948.333 Q 2460.6248 9948.333 2460.6248 9816.041 Q 2460.6248 9683.749 2434.1665 9736.666 Q 2407.7083 9789.583 2434.1665 9710.208 Q 2434.1665 9630.833 2434.1665 9577.916 Q 2460.6248 9524.999 2407.7083 9524.999 Q 2381.2498 9551.458 2381.2498 9524.999 Q 2354.7915 9472.083 2354.7915 8837.083 Q 2354.7915 8202.083 2407.7083 8069.791 Q 2513.5415 7937.4995 2513.5415 7831.666 L 2513.5415 7752.291 L 2513.5415 7752.291 Q 2513.5415 7778.7495 2460.6248 7805.208 Q 2407.7083 7831.666 2407.7083 7619.9995 Q 2407.7083 7408.333 2381.2498 7408.333 Q 2354.7915 7434.7915 2354.7915 6191.2495 Q 2354.7915 4921.2495 2275.4165 4524.375 Q 2196.0415 4127.5 2196.0415 3995.208 Q 2169.5833 3862.9165 2143.125 3862.9165 Q 2090.2083 3862.9165 2090.2083 3730.6248 Q 2063.75 3598.3333 2037.2915 3598.3333 Q 1984.3749 3598.3333 1957.9165 3174.9998 Q 1931.4583 2725.2083 1931.4583 2698.7498 L 1904.9999 2645.8333 L 1904.9999 2169.5833 L 1904.9999 1693.3333 L 1904.9999 1693.3333 L 1931.4583 1693.3333 L 1931.4583 1693.3333 L 1931.4583 1693.3333 L 1931.4583 1666.8749 L 1931.4583 1666.8749 L 1957.9165 1666.8749 L 1957.9165 1640.4166 L 1984.3749 1640.4166 L 2010.8333 1640.4166 L 2010.8333 1613.9583 Q 2010.8333 1587.4999 2037.2915 1587.4999 Q 2063.75 1587.4999 2090.2083 1613.9583 Q 2090.2083 1640.4166 2116.6665 1613.9583 Q 2143.125 1587.4999 2196.0415 1534.5833 Q 2248.9583 1481.6666 2301.875 1534.5833 Q 2354.7915 1561.0416 2354.7915 1164.1666 L 2354.7915 793.74994 L 2354.7915 582.0833 Q 2354.7915 343.9583 2248.9583 291.04166 Q 2169.5833 264.5833 1719.7916 158.74998 Q 1296.4583 105.83333 661.4583 79.37499 L 26.458332 52.916664 L 26.458332 52.916664 Q 26.458332 26.458332 0.0 0.0 z" svg:height="102.12916mm" draw:style-name="style-246" svg:viewBox="0.0 0.0 2778.1248 10212.916" svg:width="27.781248mm" svg:x="198.17291mm" svg:y="0.0mm"/>
          <draw:path svg:d="M 0.0 158.74998 L 26.458332 0.0 L 52.916664 26.458332 Q 105.83333 26.458332 105.83333 423.3333 Q 158.74998 820.2083 132.29166 899.5833 L 105.83333 978.95825 L 105.83333 978.95825 L 105.83333 1005.4166 L 52.916664 1005.4166 L 26.458332 1005.4166 L 26.458332 978.95825 L 0.0 978.95825 L 0.0 952.49994 L 0.0 926.0416 L 0.0 634.99994 Q 0.0 317.49997 0.0 158.74998 z" svg:height="10.054166mm" draw:style-name="style-247" svg:viewBox="0.0 0.0 132.29166 1005.4166" svg:width="1.3229166mm" svg:x="34.395832mm" svg:y="26.9875mm"/>
          <draw:path svg:d="M 52.916664 291.04166 L 52.916664 0.0 L 449.79166 0.0 L 846.6666 0.0 L 846.6666 26.458332 Q 873.12494 26.458332 873.12494 238.12498 L 873.12494 423.3333 L 714.37494 423.3333 L 582.0833 449.79166 L 582.0833 449.79166 L 555.625 449.79166 L 555.625 529.1666 L 555.625 608.5416 L 661.4583 608.5416 Q 740.8333 634.99994 767.2916 820.2083 Q 767.2916 1031.875 687.9166 1031.875 Q 608.5416 1058.3333 608.5416 1375.8333 Q 608.5416 1693.3333 714.37494 1693.3333 Q 820.2083 1693.3333 820.2083 1878.5416 L 820.2083 2090.2083 L 793.74994 2090.2083 L 793.74994 2090.2083 L 767.2916 2116.6665 L 740.8333 2116.6665 L 661.4583 2116.6665 Q 582.0833 2143.125 291.04166 2116.6665 L 0.0 2116.6665 L 0.0 2090.2083 Q 26.458332 2063.75 26.458332 1719.7916 L 52.916664 1349.3749 L 52.916664 978.95825 Q 79.37499 608.5416 52.916664 291.04166 z" svg:height="21.166666mm" draw:style-name="style-248" svg:viewBox="0.0 0.0 873.12494 2116.6665" svg:width="8.73125mm" svg:x="51.06458mm" svg:y="21.43125mm"/>
          <draw:path svg:d="M 105.83333 158.74998 L 0.0 0.0 L 79.37499 26.458332 Q 132.29166 52.916664 158.74998 105.83333 Q 185.20833 158.74998 264.5833 158.74998 Q 343.9583 158.74998 317.49997 132.29166 Q 317.49997 105.83333 343.9583 105.83333 Q 370.41666 105.83333 370.41666 105.83333 L 396.87497 105.83333 L 396.87497 105.83333 L 396.87497 105.83333 L 396.87497 132.29166 L 396.87497 132.29166 L 423.3333 132.29166 L 423.3333 158.74998 L 449.79166 158.74998 L 476.24997 158.74998 L 476.24997 185.20833 L 502.7083 185.20833 L 502.7083 185.20833 L 502.7083 211.66666 L 502.7083 211.66666 L 502.7083 211.66666 L 502.7083 185.20833 L 502.7083 158.74998 L 502.7083 132.29166 Q 502.7083 105.83333 502.7083 79.37499 L 502.7083 52.916664 L 502.7083 52.916664 L 502.7083 52.916664 L 634.99994 264.5833 Q 767.2916 476.24997 820.2083 634.99994 Q 873.12494 793.74994 899.5833 820.2083 L 926.0416 846.6666 L 926.0416 846.6666 L 926.0416 846.6666 L 926.0416 873.12494 L 926.0416 873.12494 L 952.49994 899.5833 L 978.95825 926.0416 L 978.95825 952.49994 L 978.95825 978.95825 L 1005.4166 1005.4166 L 1005.4166 1031.875 L 978.95825 1031.875 L 952.49994 1031.875 L 952.49994 1005.4166 L 926.0416 952.49994 L 926.0416 952.49994 L 926.0416 952.49994 L 926.0416 926.0416 L 926.0416 926.0416 L 899.5833 926.0416 L 899.5833 899.5833 L 873.12494 899.5833 L 846.6666 899.5833 L 846.6666 873.12494 L 820.2083 873.12494 L 820.2083 846.6666 Q 820.2083 820.2083 767.2916 740.8333 Q 714.37494 687.9166 661.4583 634.99994 Q 608.5416 608.5416 555.625 502.7083 L 502.7083 396.87497 L 502.7083 370.41666 L 502.7083 343.9583 L 476.24997 423.3333 Q 449.79166 502.7083 449.79166 502.7083 L 449.79166 529.1666 L 396.87497 529.1666 L 370.41666 529.1666 L 370.41666 502.7083 L 343.9583 502.7083 L 343.9583 502.7083 L 343.9583 476.24997 L 343.9583 476.24997 Q 343.9583 476.24997 317.49997 449.79166 Q 291.04166 423.3333 238.12498 370.41666 Q 185.20833 317.49997 105.83333 158.74998 z" svg:height="10.318749mm" draw:style-name="style-249" svg:viewBox="0.0 0.0 1005.4166 1031.875" svg:width="10.054166mm" svg:x="160.0729mm" svg:y="245.00415mm"/>
          <draw:path svg:d="M 476.24997 0.0 L 502.7083 0.0 L 582.0833 79.37499 Q 661.4583 132.29166 661.4583 211.66666 Q 687.9166 264.5833 687.9166 343.9583 Q 740.8333 396.87497 740.8333 396.87497 Q 740.8333 423.3333 740.8333 502.7083 L 740.8333 582.0833 L 767.2916 661.4583 L 767.2916 714.37494 L 767.2916 714.37494 Q 740.8333 714.37494 740.8333 714.37494 L 740.8333 740.8333 L 714.37494 793.74994 Q 687.9166 846.6666 661.4583 846.6666 L 634.99994 846.6666 L 634.99994 820.2083 Q 634.99994 793.74994 634.99994 767.2916 L 608.5416 767.2916 L 608.5416 740.8333 L 634.99994 714.37494 L 634.99994 714.37494 L 634.99994 714.37494 L 634.99994 687.9166 Q 634.99994 687.9166 608.5416 608.5416 Q 582.0833 555.625 529.1666 529.1666 Q 449.79166 502.7083 423.3333 476.24997 Q 423.3333 423.3333 370.41666 343.9583 Q 370.41666 291.04166 343.9583 317.49997 Q 317.49997 343.9583 317.49997 291.04166 Q 317.49997 211.66666 264.5833 211.66666 Q 238.12498 211.66666 238.12498 238.12498 Q 238.12498 264.5833 211.66666 264.5833 Q 185.20833 264.5833 158.74998 238.12498 L 158.74998 185.20833 L 105.83333 185.20833 L 52.916664 185.20833 L 52.916664 158.74998 L 52.916664 158.74998 L 26.458332 158.74998 L 26.458332 132.29166 L 26.458332 132.29166 L 0.0 132.29166 L 0.0 132.29166 L 0.0 132.29166 L 0.0 132.29166 L 0.0 132.29166 L 26.458332 132.29166 L 52.916664 132.29166 L 52.916664 132.29166 L 52.916664 132.29166 L 79.37499 132.29166 L 79.37499 132.29166 L 105.83333 132.29166 L 105.83333 132.29166 L 105.83333 132.29166 L 105.83333 132.29166 L 132.29166 132.29166 L 132.29166 132.29166 L 132.29166 105.83333 L 158.74998 105.83333 L 158.74998 105.83333 L 158.74998 79.37499 L 185.20833 79.37499 L 211.66666 79.37499 L 317.49997 26.458332 Q 449.79166 26.458332 476.24997 0.0 z" svg:height="8.466666mm" draw:style-name="style-250" svg:viewBox="0.0 0.0 767.2916 846.6666" svg:width="7.6729164mm" svg:x="172.50833mm" svg:y="274.3729mm"/>
          <draw:path svg:d="M 211.66666 0.0 L 211.66666 0.0 L 291.04166 0.0 L 370.41666 0.0 L 370.41666 0.0 L 370.41666 0.0 L 396.87497 0.0 L 396.87497 0.0 L 396.87497 26.458332 L 370.41666 26.458332 L 370.41666 105.83333 Q 317.49997 158.74998 317.49997 185.20833 L 317.49997 211.66666 L 291.04166 211.66666 L 291.04166 211.66666 L 291.04166 238.12498 L 317.49997 238.12498 L 317.49997 238.12498 L 317.49997 264.5833 L 343.9583 264.5833 L 370.41666 264.5833 L 396.87497 211.66666 Q 423.3333 185.20833 423.3333 211.66666 Q 423.3333 238.12498 476.24997 238.12498 Q 529.1666 238.12498 555.625 291.04166 Q 582.0833 343.9583 582.0833 370.41666 L 582.0833 370.41666 L 555.625 396.87497 Q 529.1666 423.3333 502.7083 476.24997 Q 476.24997 529.1666 449.79166 529.1666 L 423.3333 529.1666 L 423.3333 555.625 L 423.3333 582.0833 L 396.87497 634.99994 L 370.41666 661.4583 L 370.41666 687.9166 L 370.41666 687.9166 L 370.41666 687.9166 Q 370.41666 687.9166 291.04166 634.99994 Q 238.12498 582.0833 185.20833 582.0833 L 132.29166 608.5416 L 132.29166 582.0833 Q 158.74998 555.625 158.74998 529.1666 Q 158.74998 476.24997 105.83333 423.3333 L 52.916664 343.9583 L 52.916664 317.49997 L 52.916664 317.49997 L 26.458332 317.49997 Q 26.458332 317.49997 26.458332 291.04166 Q 0.0 291.04166 0.0 238.12498 L 0.0 185.20833 L 26.458332 185.20833 L 26.458332 158.74998 L 26.458332 158.74998 L 52.916664 158.74998 L 52.916664 158.74998 Q 52.916664 158.74998 105.83333 105.83333 L 158.74998 52.916664 L 158.74998 52.916664 L 158.74998 52.916664 L 158.74998 26.458332 L 158.74998 26.458332 L 185.20833 26.458332 L 185.20833 0.0 L 185.20833 0.0 L 211.66666 0.0 L 211.66666 0.0 z" svg:height="6.879166mm" draw:style-name="style-251" svg:viewBox="0.0 0.0 582.0833 687.9166" svg:width="5.820833mm" svg:x="191.02916mm" svg:y="226.48332mm"/>
          <draw:path svg:d="M 873.12494 26.458332 L 873.12494 0.0 L 899.5833 0.0 L 926.0416 0.0 L 952.49994 132.29166 Q 952.49994 291.04166 1111.25 714.37494 Q 1269.9999 1137.7083 1269.9999 1190.6249 L 1269.9999 1217.0833 L 1296.4583 1243.5416 L 1322.9166 1296.4583 L 1322.9166 1349.3749 L 1322.9166 1375.8333 L 1349.3749 1375.8333 L 1349.3749 1402.2916 L 1349.3749 1402.2916 L 1375.8333 1402.2916 L 1375.8333 1402.2916 L 1375.8333 1402.2916 L 1375.8333 1375.8333 L 1375.8333 1375.8333 L 1402.2916 1349.3749 L 1428.7499 1322.9166 L 1428.7499 1296.4583 L 1428.7499 1269.9999 L 1640.4166 820.2083 Q 1852.0833 370.41666 1852.0833 343.9583 L 1852.0833 291.04166 L 1904.9999 291.04166 L 1931.4583 291.04166 L 1957.9165 317.49997 L 1984.3749 343.9583 L 1984.3749 343.9583 L 2010.8333 343.9583 L 2010.8333 343.9583 L 2010.8333 343.9583 L 2037.2915 370.41666 L 2063.75 396.87497 L 2090.2083 396.87497 L 2116.6665 396.87497 L 2116.6665 423.3333 L 2116.6665 423.3333 L 2143.125 423.3333 L 2143.125 449.79166 L 2169.5833 449.79166 L 2222.5 449.79166 L 2222.5 476.24997 L 2222.5 476.24997 L 2248.9583 476.24997 L 2248.9583 502.7083 L 2248.9583 502.7083 L 2275.4165 502.7083 L 2275.4165 502.7083 L 2275.4165 529.1666 L 2248.9583 529.1666 Q 2248.9583 555.625 2196.0415 634.99994 Q 2143.125 714.37494 1931.4583 1217.0833 L 1746.2499 1693.3333 L 1719.7916 1719.7916 L 1693.3333 1746.2499 L 1693.3333 1772.7083 L 1693.3333 1825.6249 L 1693.3333 1825.6249 Q 1666.8749 1825.6249 1666.8749 1852.0833 L 1666.8749 1852.0833 L 1666.8749 1878.5416 Q 1640.4166 1904.9999 1402.2916 2513.5415 L 1164.1666 3148.5415 L 1111.25 3148.5415 L 1058.3333 3148.5415 L 952.49994 3148.5415 L 820.2083 3148.5415 L 820.2083 3148.5415 L 793.74994 3148.5415 L 793.74994 3148.5415 L 793.74994 3148.5415 L 793.74994 3122.0833 L 793.74994 3122.0833 L 820.2083 3122.0833 L 820.2083 3095.6248 L 820.2083 3095.6248 L 846.6666 3095.6248 L 846.6666 3069.1665 Q 846.6666 3042.7083 873.12494 2883.9583 Q 899.5833 2751.6665 555.625 1825.6249 L 238.12498 873.12494 L 238.12498 820.2083 Q 211.66666 793.74994 132.29166 608.5416 L 26.458332 449.79166 L 26.458332 423.3333 L 0.0 423.3333 L 0.0 396.87497 L 0.0 343.9583 L 291.04166 264.5833 Q 582.0833 185.20833 714.37494 105.83333 Q 846.6666 26.458332 873.12494 26.458332 z" svg:height="31.485415mm" draw:style-name="style-252" svg:viewBox="0.0 0.0 2275.4165 3148.5415" svg:width="22.754166mm" svg:x="127.52916mm" svg:y="14.022916mm"/>
          <draw:path svg:d="M 26.458332 661.4583 L 26.458332 0.0 L 396.87497 26.458332 Q 740.8333 26.458332 767.2916 52.916664 Q 767.2916 79.37499 846.6666 158.74998 Q 952.49994 238.12498 952.49994 264.5833 Q 952.49994 291.04166 978.95825 291.04166 L 978.95825 317.49997 L 978.95825 317.49997 Q 978.95825 343.9583 1005.4166 343.9583 L 1005.4166 343.9583 L 1005.4166 396.87497 L 1005.4166 423.3333 L 1031.875 423.3333 L 1031.875 423.3333 L 1058.3333 661.4583 Q 1058.3333 873.12494 1005.4166 1031.875 Q 899.5833 1190.6249 952.49994 1349.3749 Q 1005.4166 1508.1249 1058.3333 1613.9583 Q 1111.25 1746.2499 1164.1666 1746.2499 L 1190.6249 1746.2499 L 1190.6249 1772.7083 Q 1164.1666 1799.1666 1164.1666 1825.6249 L 1164.1666 1825.6249 L 1137.7083 1825.6249 L 1111.25 1825.6249 L 1111.25 1852.0833 L 1111.25 1852.0833 L 1084.7916 1878.5416 Q 1058.3333 1904.9999 1005.4166 1984.3749 L 952.49994 2090.2083 L 952.49994 2090.2083 L 952.49994 2090.2083 L 899.5833 2116.6665 L 820.2083 2143.125 L 767.2916 2143.125 L 714.37494 2143.125 L 714.37494 2116.6665 Q 687.9166 2090.2083 634.99994 1984.3749 L 582.0833 1878.5416 L 582.0833 1825.6249 L 582.0833 1799.1666 L 555.625 1772.7083 L 555.625 1746.2499 L 529.1666 1746.2499 L 502.7083 1746.2499 L 476.24997 1931.4583 Q 449.79166 2090.2083 423.3333 2116.6665 L 396.87497 2143.125 L 264.5833 2143.125 L 158.74998 2143.125 L 105.83333 2116.6665 L 26.458332 2116.6665 L 26.458332 2090.2083 L 26.458332 2037.2915 L 26.458332 1984.3749 Q 0.0 1931.4583 0.0 1904.9999 L 0.0 1878.5416 L 0.0 1613.9583 Q 0.0 1322.9166 26.458332 661.4583 z M 608.5416 687.9166 L 582.0833 767.2916 L 529.1666 793.74994 Q 502.7083 820.2083 529.1666 634.99994 Q 529.1666 449.79166 582.0833 529.1666 Q 634.99994 608.5416 608.5416 687.9166 z" svg:height="21.43125mm" draw:style-name="style-253" svg:viewBox="0.0 0.0 1190.6249 2143.125" svg:width="11.906249mm" svg:x="108.479164mm" svg:y="21.960415mm"/>
          <draw:path svg:d="M 185.20833 26.458332 L 185.20833 0.0 L 211.66666 79.37499 L 238.12498 185.20833 L 238.12498 185.20833 L 238.12498 185.20833 L 238.12498 158.74998 L 238.12498 158.74998 L 264.5833 185.20833 L 264.5833 211.66666 L 291.04166 211.66666 L 317.49997 211.66666 L 317.49997 3201.4583 Q 291.04166 6164.7915 291.04166 7117.2915 Q 291.04166 8096.2495 291.04166 9524.999 L 291.04166 10953.749 L 291.04166 11403.541 Q 291.04166 11826.874 264.5833 12514.791 L 238.12498 13202.708 L 238.12498 13255.624 L 238.12498 13282.083 L 211.66666 13282.083 L 211.66666 13255.624 L 211.66666 13255.624 L 185.20833 13255.624 L 185.20833 13255.624 Q 185.20833 13255.624 185.20833 13229.166 L 185.20833 13229.166 L 211.66666 13202.708 L 211.66666 13176.249 L 185.20833 13176.249 L 158.74998 13149.791 L 158.74998 13149.791 Q 132.29166 13149.791 132.29166 13202.708 L 132.29166 13282.083 L 105.83333 13255.624 L 105.83333 13229.166 L 79.37499 13229.166 L 52.916664 13255.624 L 52.916664 13255.624 L 26.458332 13255.624 L 26.458332 13255.624 L 26.458332 13255.624 L 26.458332 13282.083 L 0.0 13282.083 L 0.0 13255.624 L 26.458332 13202.708 L 26.458332 13043.958 Q 26.458332 12885.208 26.458332 8228.541 Q 79.37499 3545.4165 79.37499 1799.1666 L 105.83333 52.916664 L 132.29166 52.916664 Q 158.74998 79.37499 185.20833 26.458332 z" svg:height="132.82083mm" draw:style-name="style-254" svg:viewBox="0.0 0.0 317.49997 13282.083" svg:width="3.1749997mm" svg:x="9.789583mm" svg:y="56.8854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82706mm" fo:page-width="225.954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