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3.34207mm" fo:page-width="215.0131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ff0000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0000bf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ff0000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ffffff" draw:opacity="100.0%" draw:stroke="solid" svg:stroke-color="#000000" draw:stroke-linejoin="round" svg:stroke-opacity="100.0%" svg:stroke-width="0.0mm"/>
    </style:style>
  </office:automatic-styles>
  <office:body>
    <office:drawing>
      <draw:page draw:master-page-name="Default" draw:name="page1" draw:style-name="DP1">
        <draw:g>
          <draw:g>
            <draw:rect svg:height="108.44443mm" draw:style-name="style-2" svg:width="210.1333mm" svg:x="109.15557mm" svg:y="104.00001mm"/>
            <draw:rect svg:height="0.0mm" draw:style-name="style-3" svg:width="0.5333333mm" svg:x="53.688885mm" svg:y="39.644444mm"/>
            <draw:rect svg:height="213.68887mm" draw:style-name="style-4" svg:width="109.15556mm" svg:x="-0.17777777mm" svg:y="-1.0666666mm"/>
            <draw:rect svg:height="0.17777777mm" draw:style-name="style-5" svg:width="0.0mm" svg:x="70.93333mm" svg:y="14.933332mm"/>
            <draw:g draw:id="layer1">
              <draw:path svg:d="M 2046.776 0.33203122 C 2.6357691 -38.554684 -1888.9817 3343.9478 3622.1262 6850.878 C 3628.1672 6839.372 3651.4062 6839.372 3657.4463 6850.878 C 9346.333 3230.8174 7147.4346 -256.15775 5034.9966 15.281574 C 4211.4805 121.098625 3822.8606 604.6983 3639.7844 1020.6255 C 3456.7117 604.6983 3068.0908 121.098625 2244.5796 15.281574 C 2178.5647 6.7947044 2112.7178 1.5874565 2046.776 0.33203122 z" svg:height="68.50878mm" draw:style-name="style-6" svg:viewBox="0.0 0.0 7279.6855 6850.878" svg:width="72.79685mm" svg:x="19.19912mm" svg:y="69.2659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3.34207mm" fo:page-width="215.0131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