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89166mm" fo:page-width="110.1328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0.0%" draw:stroke="none"/>
    </style:style>
    <style:style style:family="graphic" style:name="style-3">
      <style:graphic-properties draw:fill="solid" draw:fill-color="#000000" draw:opacity="50.0%" draw:stroke="none"/>
    </style:style>
    <style:style style:family="graphic" style:name="style-4">
      <style:graphic-properties draw:fill="solid" draw:fill-color="#000000" draw:opacity="50.0%" draw:stroke="none"/>
    </style:style>
    <style:style style:family="graphic" style:name="style-5">
      <style:graphic-properties draw:fill="solid" draw:fill-color="#61a121" draw:opacity="100.0%" draw:stroke="none"/>
    </style:style>
    <style:style style:family="graphic" style:name="style-6">
      <style:graphic-properties draw:fill="solid" draw:fill-color="#408000" draw:opacity="100.0%" draw:stroke="none"/>
    </style:style>
    <style:style style:family="graphic" style:name="style-7">
      <style:graphic-properties draw:fill="solid" draw:fill-color="#408000" draw:opacity="100.0%" draw:stroke="none"/>
    </style:style>
    <style:style style:family="graphic" style:name="style-8">
      <style:graphic-properties draw:fill="solid" draw:fill-color="#408000" draw:opacity="100.0%" draw:stroke="none"/>
    </style:style>
    <style:style style:family="graphic" style:name="style-9">
      <style:graphic-properties draw:fill="solid" draw:fill-color="#408000" draw:opacity="100.0%" draw:stroke="none"/>
    </style:style>
    <style:style style:family="graphic" style:name="style-10">
      <style:graphic-properties draw:fill="solid" draw:fill-color="#408000" draw:opacity="100.0%" draw:stroke="none"/>
    </style:style>
    <style:style style:family="graphic" style:name="style-11">
      <style:graphic-properties draw:fill="solid" draw:fill-color="#408000" draw:opacity="100.0%" draw:stroke="none"/>
    </style:style>
    <style:style style:family="graphic" style:name="style-12">
      <style:graphic-properties draw:fill="solid" draw:fill-color="#a1a1a1" draw:opacity="100.0%" draw:stroke="none"/>
    </style:style>
    <style:style style:family="graphic" style:name="style-13">
      <style:graphic-properties draw:fill="solid" draw:fill-color="#e0e0e0" draw:opacity="100.0%" draw:stroke="none"/>
    </style:style>
    <style:style style:family="graphic" style:name="style-14">
      <style:graphic-properties draw:fill="solid" draw:fill-color="#e0e0e0" draw:opacity="100.0%" draw:stroke="none"/>
    </style:style>
    <style:style style:family="graphic" style:name="style-15">
      <style:graphic-properties draw:fill="solid" draw:fill-color="#e0e0e0" draw:opacity="100.0%" draw:stroke="none"/>
    </style:style>
    <style:style style:family="graphic" style:name="style-16">
      <style:graphic-properties draw:fill="solid" draw:fill-color="#a1a1a1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616161" draw:opacity="100.0%" draw:stroke="none"/>
    </style:style>
    <style:style style:family="graphic" style:name="style-19">
      <style:graphic-properties draw:fill="solid" draw:fill-color="#616161" draw:opacity="100.0%" draw:stroke="none"/>
    </style:style>
    <style:style style:family="graphic" style:name="style-20">
      <style:graphic-properties draw:fill="solid" draw:fill-color="#61a121" draw:opacity="100.0%" draw:stroke="none"/>
    </style:style>
    <style:style style:family="graphic" style:name="style-21">
      <style:graphic-properties draw:fill="solid" draw:fill-color="#408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315">
            <draw:g draw:id="g2312">
              <draw:g draw:id="g2318">
                <draw:path svg:d="M 1024.4985 231.58105 C 948.2984 173.50523 889.2435 128.7377 843.5236 97.27886 C 794.94617 63.941105 786.37354 55.368874 755.8933 42.03393 C 725.4135 24.88866 696.8385 8.696175 666.3587 3.9601102 C 633.9737 -3.633499 602.54114 0.12394269 575.8712 11.5537195 C 546.3434 23.036787 525.3886 44.944363 502.52866 77.27645 L 104.38356 610.6761 C 92.953384 625.9162 77.71368 644.9925 62.47357 667.82623 C 44.375923 688.8076 19.611204 713.57275 10.086189 742.1478 C -1.3439909 768.8177 -2.2963712 789.7462 3.4187188 823.1365 C 6.2762637 852.6377 20.563585 886.9012 35.80369 922.1437 C 50.09101 953.60254 69.141045 986.94025 92.953384 1018.37244 L 661.59595 1997.5422 C 678.74084 2025.1917 697.7909 2049.9302 714.93616 2083.2678 C 729.22345 2112.7686 750.17865 2151.8474 762.5612 2182.3276 C 773.03864 2209.9768 791.13586 2233.7358 791.13586 2257.575 C 790.1835 2277.5776 774.94336 2296.6543 763.5136 2318.562 C 749.2259 2341.3948 733.0334 2362.3762 714.93616 2389.0461 C 585.3958 2536.684 509.1961 2640.5068 482.52625 2700.4878 C 455.85596 2760.4946 501.57587 2785.234 553.01086 2745.2283 C 603.49347 2702.3926 674.9309 2600.4753 777.8009 2443.2861 C 800.6609 2413.7854 818.75854 2389.0203 835.9034 2365.208 C 852.0959 2339.4634 864.47845 2323.2976 873.0511 2301.39 C 874.9558 2279.4824 873.0511 2256.6487 867.336 2232.8098 C 862.57367 2208.9973 850.1911 2184.2322 840.6661 2158.4885 C 828.28357 2131.8186 812.09106 2104.2227 795.89856 2075.648 C 777.8009 2044.1884 757.7985 2011.8301 735.8909 1974.6827 L 132.00623 950.7183 C 102.47839 904.046 83.42837 868.8039 74.85613 841.2075 C 66.2835 812.6329 69.141045 802.1288 75.80852 787.86774 C 79.61844 770.72284 92.001 758.31366 102.47839 746.88385 C 111.05103 734.4747 122.48121 717.3827 132.9586 705.8996 C 143.436 690.6599 156.77095 673.5413 169.1535 658.3012 L 530.15094 173.47858 C 541.5811 153.47617 558.72595 138.23607 573.96606 123.9221 C 591.11096 106.83012 606.351 90.58475 627.30585 85.84868 C 645.4035 83.017784 664.4535 84.92254 684.45593 95.34745 C 703.506 99.183624 720.65125 115.402756 739.70087 125.82726 C 755.8933 136.30466 771.1334 147.73483 785.42114 160.14365 L 986.3985 310.63873 L 1024.4985 231.58105 z" svg:height="27.647446mm" draw:style-name="style-2" svg:viewBox="0.0 0.0 1024.4984 2764.7444" svg:width="10.244985mm" svg:x="37.624405mm" svg:y="60.229282mm"/>
              </draw:g>
            </draw:g>
            <draw:path svg:d="M 552.22076 23.594328 C 499.833 -15.484761 426.4908 -4.9807196 387.438 47.406666 C 265.51834 210.28432 144.55067 372.18292 23.583023 535.0868 C -15.4694195 587.4742 -4.992024 661.79584 47.395763 700.822 C 826.54065 1280.8939 1604.7332 1860.9668 2383.8782 2442.018 C 2436.2654 2481.097 2510.5608 2469.6675 2549.6128 2417.253 C 2670.58 2255.3015 2791.575 2092.4238 2912.542 1930.5256 C 2951.5942 1878.1378 2941.0908 1803.87 2888.7297 1764.7904 C 2109.558 1183.739 1331.3657 603.6667 552.22076 23.594328 z" svg:height="24.65279mm" draw:style-name="style-3" svg:viewBox="0.0 0.0 2936.1172 2465.279" svg:width="29.361172mm" svg:x="43.27111mm" svg:y="58.889675mm"/>
            <draw:g draw:id="g2324">
              <draw:g draw:id="g2330">
                <draw:path svg:d="M 1292.5426 21.335905 C 1283.0176 8.927103 1269.6823 5.1700654 1252.5374 2.259229 C 1234.4397 -1.5244547 1207.7698 -1.5244547 1190.6249 9.9057255 C 1169.6698 18.478361 1165.8599 29.90854 1142.0475 66.077194 C 1116.33 102.29834 1084.8973 158.469 1043.9398 230.88625 C 922.0197 353.7849 808.67236 478.50922 700.0872 605.2182 C 591.50256 729.04297 511.4925 830.9344 397.1925 988.1494 C 280.03497 1144.3068 147.63734 1324.3555 0.0 1535.8105 C 14.287523 1564.386 27.622465 1588.1984 43.81495 1611.0579 C 59.054855 1632.0393 77.152504 1649.1321 94.29737 1662.467 L 119.06249 1681.543 C 137.15994 1693.9525 157.16235 1706.3081 182.87985 1714.8807 C 206.6924 1723.4534 236.22003 1730.1204 267.6524 1734.8835 C 428.6249 1532.0011 561.02234 1352.9309 679.13245 1197.6997 C 794.385 1039.5586 866.7748 935.76245 959.1674 797.6233 C 1050.6073 654.7484 1133.4749 515.6831 1219.2 362.35754 C 1276.3497 300.44516 1321.1172 254.72443 1349.6923 221.38748 C 1378.2673 188.04971 1383.03 175.64091 1389.6975 158.49565 C 1392.555 134.6833 1383.9824 112.802376 1378.2673 96.583244 C 1370.6475 79.43797 1361.1224 69.91337 1349.6923 64.17163 L 1292.5426 21.335905 z" svg:height="17.348833mm" draw:style-name="style-4" svg:viewBox="0.0 0.0 1390.2651 1734.8833" svg:width="13.902651mm" svg:x="29.943344mm" svg:y="86.80146mm"/>
              </draw:g>
            </draw:g>
            <draw:path svg:d="M 576.3144 708.66 C 767.7669 667.70245 1011.6068 638.175 1318.3119 609.6 C 1625.0168 580.07245 2209.8518 533.39996 2404.1619 542.925 C 2593.7092 551.4975 2447.9768 589.5975 2459.407 664.845 C 2469.8843 738.161 2473.6943 843.915 2470.837 985.8374 C 2604.187 976.3125 2797.5444 987.7425 3069.0066 1030.605 C 3340.4692 1072.5149 3668.1294 1135.3799 4077.704 1229.6775 C 4093.8967 1048.7025 4123.424 859.15497 4166.2866 653.4149 C 4208.197 446.7225 4263.442 231.45749 4332.0215 0.0 C 4312.019 0.0 4466.324 13.334999 4809.2246 43.815 C 5154.0293 73.3425 5945.5566 127.63499 6371.324 177.165 C 6792.329 222.88498 7104.7485 269.55746 7323.8237 320.9925 L 7301.917 675.32245 C 7402.8813 667.70245 7520.9917 697.2299 7667.6763 753.4274 C 7811.504 809.62494 7976.286 898.2075 8165.834 1019.175 C 8400.123 756.285 8584.934 575.30994 8720.188 476.24997 C 8851.634 374.3325 8811.629 327.65997 8975.433 421.00497 C 9140.241 515.3025 9456.471 811.52997 9706.952 1030.605 C 9956.508 1247.7749 10243.21 1513.5223 10460.38 1717.3573 C 10672.787 1920.2397 10902.34 2097.405 10980.444 2238.3748 C 11054.74 2376.4873 10998.543 2378.3923 10914.723 2537.46 C 10824.234 2692.7175 10612.779 2976.5623 10460.38 3168.9675 C 10307.98 3361.3723 10216.54 3692.8425 10006.037 3678.5547 C 9790.772 3656.6472 9397.39 3189.9224 9185.936 3057.5247 C 8968.766 2926.0798 8723.973 2716.5298 8742.097 2891.7898 C 8764.93 3069.9072 9228.823 3799.5225 9318.333 4099.5596 C 9404.058 4393.8823 9356.433 4441.5073 9263.088 4653.9146 C 9166.886 4862.512 9071.662 4913.9473 8753.5 5362.5747 C 8431.555 5815.012 7656.22 6913.271 7357.135 7335.2285 C 7059.003 7751.4707 7103.797 7753.4023 6969.4937 7844.8164 C 6830.429 7932.4727 6867.55 8042.9355 6537.0327 7856.2456 C 6202.705 7662.915 5693.1177 7284.7466 4986.389 6703.7476 L 3434.7666 6637.046 C 3375.7117 6954.2285 3329.992 7194.285 3301.4167 7368.5664 C 3271.8894 7540.9688 3426.1943 7641.9336 3257.6018 7667.6777 C 3081.3892 7691.4375 2521.3193 7559.066 2271.7644 7512.394 C 2020.3044 7462.89 2003.1593 7442.8877 1772.6544 7379.0703 C 1537.3868 7312.395 1066.8518 7257.1235 897.3068 7124.726 C 728.7144 6988.572 691.5669 6812.3325 775.3869 6581.8013 C 663.9444 6618.0225 583.93445 6597.0415 531.5469 6515.126 C 479.1594 6434.137 513.4494 6423.6597 464.87192 6094.121 C 411.53192 5755.0312 301.04193 5006.366 232.46193 4520.5913 C 161.97691 4031.006 106.731926 3542.3735 66.72693 3212.8088 C 26.721931 2888.9324 5.7669315 2678.43 0.051931664 2581.275 C -1.8530681 2556.5098 48.62943 2522.22 155.30942 2482.2148 C 261.9894 2442.21 418.1994 2392.68 631.5594 2337.4348 C 573.4569 1970.7224 540.11945 1659.255 531.5469 1384.9349 C 522.9744 1111.5675 535.35693 889.63495 576.3144 708.66 z" svg:height="79.58118mm" draw:style-name="style-5" svg:viewBox="0.0 0.0 11015.065 7958.1177" svg:width="110.15065mm" svg:x="-5.1931664E-4mm" svg:y="-9.399888E-16mm"/>
            <draw:path svg:d="M 48.57751 104.23085 C 138.11247 88.03837 244.79247 67.08332 382.90494 51.84337 C 519.1125 33.74587 796.2899 -4.354143 858.20245 0.40836492 C 912.495 3.2658596 757.2375 42.31835 726.75745 66.130844 C 695.32495 85.180824 752.475 103.27832 681.9899 124.23337 C 607.695 145.18835 368.61752 150.90335 302.895 196.62337 C 239.07747 242.34338 301.9425 342.35583 289.56 389.9808 C 271.4625 433.79587 251.45998 405.22083 203.835 462.37082 C 154.30496 517.61584 87.630005 607.1508 0.0 727.1658 C 0.9524814 591.9108 5.714989 473.80078 14.287473 369.02582 C 21.907475 263.29837 33.337505 177.57333 48.57751 104.23085 z" svg:height="7.271658mm" draw:style-name="style-6" svg:viewBox="0.0 0.0 869.623 727.1658" svg:width="8.69623mm" svg:x="5.4578247mm" svg:y="6.149066mm"/>
            <draw:path svg:d="M 10.868805 0.0 C 1.343789 43.815052 -4.371301 161.92506 4.201334 368.61755 C 11.821185 575.31006 23.251163 852.4875 48.968666 1222.0575 C 95.64116 1082.9924 134.6938 958.215 166.12619 843.91504 C 197.55879 726.7575 231.84872 608.6475 231.84872 537.21 C 226.13364 462.91504 128.97871 448.6275 142.31366 413.38498 C 154.69621 378.1425 292.80875 376.23752 314.71613 326.70758 C 332.81378 271.46255 188.98616 134.3025 272.80612 102.87001 C 357.57867 72.39 695.7161 148.59003 820.4937 151.44757 C 942.4136 150.49509 999.56366 138.11252 999.56366 106.68003 C 870.02374 73.34258 729.0537 46.672497 562.36615 30.48001 C 394.72617 12.382561 215.65623 0.9525823 10.868805 0.0 z" svg:height="12.220575mm" draw:style-name="style-7" svg:viewBox="0.0 0.0 999.56354 1222.0575" svg:width="9.995636mm" svg:x="24.599161mm" svg:y="10.220324mm"/>
            <draw:path svg:d="M 554.3549 0.0 C 441.96 25.717503 340.995 53.339966 247.65 86.67752 C 153.3525 120.01488 73.3425 154.30501 0.0 197.16737 C 22.859999 398.1449 46.672497 619.1248 79.057495 871.5373 C 108.585 1122.045 155.25749 1516.3799 181.92749 1698.3075 C 205.73997 1876.4248 186.69 1890.6859 220.0275 1943.1 C 253.36497 1994.5349 355.28247 2050.7322 367.66498 2005.0123 C 374.3325 1951.6722 245.74498 1710.6897 264.79498 1649.7296 C 280.03497 1591.6272 481.01248 1745.9321 471.48746 1649.7296 C 461.00995 1546.86 192.40498 1161.0975 205.73997 1047.7498 C 218.12248 934.4023 547.6875 1070.6101 540.0675 967.73987 C 524.82745 857.2498 146.685 530.5423 137.15999 406.71732 C 127.63499 284.7975 416.24246 296.22745 488.63248 231.45732 C 557.2125 160.97249 579.12 87.6299 554.3549 0.0 z" svg:height="20.218801mm" draw:style-name="style-8" svg:viewBox="0.0 0.0 564.21045 2021.8801" svg:width="5.642104mm" svg:x="0.16192499mm" svg:y="23.774399mm"/>
            <draw:path svg:d="M 1757.3357 116.205 C 1547.7858 103.82249 1323.9747 83.82 1078.2299 66.674995 C 831.5323 48.577496 570.54736 22.86 287.65482 0.0 C 220.97972 223.8375 168.59233 434.33997 126.68234 635.31744 C 86.67752 834.3899 56.19731 939.165 39.052444 1199.1974 C 18.097248 1459.2299 3.8099256 1782.1274 0.0 2183.13 C 141.92245 1982.1523 230.50473 1803.0824 265.74725 1642.1099 C 296.22745 1478.2799 174.30742 1314.45 204.78723 1216.3424 C 234.31506 1117.2825 401.00223 1182.0525 459.1047 1050.6074 C 518.16 915.3524 418.1475 517.20746 552.4497 414.3375 C 686.7523 307.6575 1092.5172 448.62747 1243.9647 425.7675 C 1388.7448 399.0975 1339.2148 321.94498 1425.8923 271.4625 C 1512.5432 219.07498 1619.2499 168.5925 1757.3357 116.205 z" svg:height="21.831299mm" draw:style-name="style-9" svg:viewBox="0.0 0.0 1757.3357 2183.13" svg:width="17.573357mm" svg:x="40.795574mm" svg:y="0.32384998mm"/>
            <draw:path svg:d="M 248.62822 0.0 C 220.05357 147.63754 183.85828 366.7125 143.85345 668.65497 C 100.99108 971.54987 54.29174 1340.1676 0.0 1796.4149 C 76.19932 1524.9524 139.0645 1324.9275 199.07214 1188.7198 C 255.26945 1049.6549 334.32712 1096.3275 347.66205 983.93243 C 360.04422 868.68 255.26945 629.6025 276.22424 520.065 C 295.27426 412.43253 425.7403 402.9075 458.15192 337.18497 C 484.8218 262.89 394.33475 123.825005 458.15192 100.012566 C 521.9699 75.24749 649.57837 109.537476 844.8668 199.07254 C 796.28937 142.87503 723.8996 100.012566 623.8605 66.67501 C 521.04376 32.38502 401.98126 11.430029 248.62822 0.0 z" svg:height="17.964148mm" draw:style-name="style-10" svg:viewBox="0.0 0.0 844.8668 1796.4148" svg:width="8.4486685mm" svg:x="70.42758mm" svg:y="7.6199994mm"/>
            <draw:path svg:d="M 0.0 774.3825 C 178.11736 561.02246 331.46957 396.23996 470.53488 265.7475 C 609.59937 133.35002 723.8996 49.52999 823.91205 0.0 C 1125.855 235.26749 1403.9849 465.7725 1680.1832 701.9925 C 1953.5507 937.25995 2206.9153 1167.765 2454.5925 1403.985 C 2027.872 1111.5675 1746.8845 952.49994 1597.3418 922.9724 C 1448.752 892.49243 1683.0674 1241.1074 1569.72 1226.82 C 1452.5623 1209.6749 1068.705 845.81995 906.78 829.62744 C 744.8544 811.52997 752.47504 1136.3325 602.9323 1127.76 C 451.48486 1116.33 250.50714 1002.02997 0.0 774.3825 z" svg:height="14.03985mm" draw:style-name="style-11" svg:viewBox="0.0 0.0 2454.5925 1403.985" svg:width="24.545925mm" svg:x="80.64817mm" svg:y="4.24815mm"/>
            <draw:g draw:id="g27">
              <draw:g draw:id="g32">
                <draw:path svg:d="M 1024.4985 231.58105 C 948.2984 173.50523 889.2435 128.7377 843.5236 97.27886 C 794.94617 63.941105 786.37354 55.368874 755.8933 42.03393 C 725.4135 24.88866 696.8385 8.696175 666.3587 3.9601102 C 633.9737 -3.633499 602.54114 0.12394269 575.8712 11.5537195 C 546.3434 23.036787 525.3886 44.944363 502.52866 77.27645 L 104.38356 610.6761 C 92.953384 625.9162 77.71368 644.9925 62.47357 667.82623 C 44.375923 688.8076 19.611204 713.57275 10.086189 742.1478 C -1.3439909 768.8177 -2.2963712 789.7462 3.4187188 823.1365 C 6.2762637 852.6377 20.563585 886.9012 35.80369 922.1437 C 50.09101 953.60254 69.141045 986.94025 92.953384 1018.37244 L 661.59595 1997.5422 C 678.74084 2025.1917 697.7909 2049.9302 714.93616 2083.2678 C 729.22345 2112.7686 750.17865 2151.8474 762.5612 2182.3276 C 773.03864 2209.9768 791.13586 2233.7358 791.13586 2257.575 C 790.1835 2277.5776 774.94336 2296.6543 763.5136 2318.562 C 749.2259 2341.3948 733.0334 2362.3762 714.93616 2389.0461 C 585.3958 2536.684 509.1961 2640.5068 482.52625 2700.4878 C 455.85596 2760.4946 501.57587 2785.234 553.01086 2745.2283 C 603.49347 2702.3926 674.9309 2600.4753 777.8009 2443.2861 C 800.6609 2413.7854 818.75854 2389.0203 835.9034 2365.208 C 852.0959 2339.4634 864.47845 2323.2976 873.0511 2301.39 C 874.9558 2279.4824 873.0511 2256.6487 867.336 2232.8098 C 862.57367 2208.9973 850.1911 2184.2322 840.6661 2158.4885 C 828.28357 2131.8186 812.09106 2104.2227 795.89856 2075.648 C 777.8009 2044.1884 757.7985 2011.8301 735.8909 1974.6827 L 132.00623 950.7183 C 102.47839 904.046 83.42837 868.8039 74.85613 841.2075 C 66.2835 812.6329 69.141045 802.1288 75.80852 787.86774 C 79.61844 770.72284 92.001 758.31366 102.47839 746.88385 C 111.05103 734.4747 122.48121 717.3827 132.9586 705.8996 C 143.436 690.6599 156.77095 673.5413 169.1535 658.3012 L 530.15094 173.47858 C 541.5811 153.47617 558.72595 138.23607 573.96606 123.9221 C 591.11096 106.83012 606.351 90.58475 627.30585 85.84868 C 645.4035 83.017784 664.4535 84.92254 684.45593 95.34745 C 703.506 99.183624 720.65125 115.402756 739.70087 125.82726 C 755.8933 136.30466 771.1334 147.73483 785.42114 160.14365 L 986.3985 310.63873 L 1024.4985 231.58105 z" svg:height="27.647446mm" draw:style-name="style-12" svg:viewBox="0.0 0.0 1024.4984 2764.7444" svg:width="10.244985mm" svg:x="37.31334mm" svg:y="58.453686mm"/>
              </draw:g>
            </draw:g>
            <draw:path svg:d="M 861.5886 122.16792 L 853.96875 151.72159 L 853.96875 151.72159 C 832.06116 131.71918 806.3437 114.57432 780.62616 96.47666 C 751.09875 75.495224 720.6185 60.25512 692.9963 46.92018 C 664.4212 33.58524 637.75134 27.896793 616.79614 29.828201 C 592.9838 27.923037 577.7437 40.279354 560.5988 52.66151 C 543.45355 63.139313 525.3563 82.1627 510.1162 102.16511 L 67.20358 697.4776 C 51.96388 711.79156 42.438866 730.8682 34.81861 750.8706 C 25.293594 768.96826 22.436049 788.94403 26.246378 814.6882 C 27.19876 838.44763 31.961063 863.2657 48.15355 899.4343 C 62.441277 934.67645 84.348854 977.51294 113.87628 1027.9951 C 85.30123 987.0642 60.53611 949.91693 43.391243 916.57916 C 24.341213 881.3367 9.101108 849.90405 5.291182 822.2818 C -4.233834 792.78064 -0.4239082 776.5352 12.911437 744.2032 C 27.19876 709.8868 55.773804 669.88153 94.82625 620.3251 L 491.06616 88.83017 C 501.54358 69.806786 516.7837 55.492813 532.97614 42.157875 C 549.16864 28.822933 567.2663 12.656688 587.26874 8.820117 C 605.36633 2.1526463 624.4164 -4.5148244 652.03864 4.057811 C 676.8038 8.820117 712.99866 24.060223 749.19354 45.9678 C 784.4361 66.92259 820.6314 88.85681 861.5886 122.16792 z" svg:height="10.279953mm" draw:style-name="style-13" svg:viewBox="0.0 0.0 861.5885 1027.9952" svg:width="8.615885mm" svg:x="37.40891mm" svg:y="58.537907mm"/>
            <draw:path svg:d="M 587.31354 2.481276 C 579.6933 -1.3020037 570.1683 -1.3020037 558.73846 6.3178473 C 543.49835 13.964344 529.21106 23.462713 515.87573 38.729465 C 503.49356 49.20686 490.1582 61.562775 479.68082 75.87675 L 61.533306 636.87286 C 41.53089 658.7804 30.100714 678.78284 19.623316 696.8805 C 9.145921 713.0992 3.4308305 723.55035 2.47845 742.62665 C -1.3314755 758.79285 -2.2842596 767.3917 11.050681 801.6819 C 24.386026 834.0402 47.245983 881.6653 83.44088 944.5571 L 748.286 2074.195 C 761.621 2098.9602 773.0507 2126.5828 782.57574 2149.4424 C 789.2432 2170.4246 794.0059 2197.0945 796.86346 2215.165 C 797.81586 2232.3103 791.1484 2240.9087 784.4809 2258.9802 C 775.90826 2276.1255 760.66815 2294.2227 742.5709 2317.0564 L 491.111 2654.2412 L 511.1134 2664.7185 L 784.4809 2297.9797 C 796.86346 2280.8877 809.24603 2261.811 814.0083 2248.476 C 818.7706 2233.2366 818.7706 2224.6638 817.81824 2207.492 C 814.9607 2185.5852 803.53094 2157.989 798.76825 2136.0815 C 791.1484 2113.2478 782.57574 2094.1711 773.0507 2078.9314 L 64.39085 877.8291 C 49.150745 854.0693 37.720966 835.91876 30.100714 815.9163 C 18.670937 795.9139 14.861011 777.8429 14.861011 761.6504 C 12.955846 742.5737 14.861011 733.0754 28.195951 711.1678 C 40.578514 687.35547 60.580925 658.7804 88.203186 625.4426 L 493.96854 82.517975 C 503.49356 70.108765 512.0658 60.610397 523.496 50.106354 C 533.9733 37.69755 543.49835 31.03008 555.8809 22.457445 C 565.40594 13.964344 575.88336 7.2968736 587.31354 2.481276 z" svg:height="26.647184mm" draw:style-name="style-14" svg:viewBox="0.0 0.0 818.31586 2664.7185" svg:width="8.183159mm" svg:x="37.779938mm" svg:y="59.04897mm"/>
            <draw:path svg:d="M 172.40266 0.0 C 215.26503 77.1521 247.65001 138.13837 269.5576 182.87965 C 288.6076 226.69481 294.3227 241.93451 297.18024 265.7735 C 297.18024 284.85016 292.41754 296.2537 286.70285 310.51477 C 280.03537 324.82834 273.3675 334.32712 262.8901 346.73593 L 0.0 701.04004 L 20.955196 716.2797 L 280.03537 369.56964 C 289.56 356.2347 299.08502 345.7573 304.8001 327.66006 C 311.46756 310.51477 318.13504 292.41754 317.18265 269.58383 C 311.46756 244.76622 309.5628 221.9325 285.75006 179.09598 C 261.9377 134.32884 222.88528 73.395065 172.40266 0.0 z" svg:height="7.1627975mm" draw:style-name="style-15" svg:viewBox="0.0 0.0 317.2739 716.2797" svg:width="3.172739mm" svg:x="42.39577mm" svg:y="78.32381mm"/>
            <draw:path svg:d="M 552.22076 23.594328 C 499.833 -15.484358 426.4908 -4.9807196 387.438 47.40707 C 265.51834 210.28432 144.55067 372.18292 23.583023 535.0868 C -15.4694195 587.4742 -4.992024 661.79584 47.395763 700.822 C 826.54065 1280.8944 1604.7332 1860.9672 2383.8782 2442.0186 C 2436.2654 2481.0972 2510.5608 2469.667 2549.6128 2417.2534 C 2670.58 2255.302 2791.575 2092.4243 2912.542 1930.526 C 2951.5942 1878.1383 2941.0908 1803.8695 2888.7297 1764.7909 C 2109.558 1183.7395 1331.3657 603.6667 552.22076 23.594328 z" svg:height="24.65279mm" draw:style-name="style-16" svg:viewBox="0.0 0.0 2936.1172 2465.279" svg:width="29.361172mm" svg:x="42.96004mm" svg:y="57.11408mm"/>
            <draw:g draw:id="g44">
              <draw:g draw:id="g49">
                <draw:path svg:d="M 1292.5426 21.335905 C 1283.0176 8.927103 1269.6823 5.1700654 1252.5374 2.259229 C 1234.4397 -1.5244547 1207.7698 -1.5244547 1190.6249 9.9057255 C 1169.6698 18.478361 1165.8599 29.90854 1142.0475 66.077194 C 1116.33 102.29834 1084.8973 158.469 1043.9398 230.88625 C 922.0197 353.7849 808.67236 478.50922 700.0872 605.2182 C 591.50256 729.04297 511.4925 830.9344 397.1925 988.1494 C 280.03497 1144.3068 147.63734 1324.3555 0.0 1535.8105 C 14.287523 1564.386 27.622465 1588.1984 43.81495 1611.0579 C 59.054855 1632.0393 77.152504 1649.1321 94.29737 1662.467 L 119.06249 1681.543 C 137.15994 1693.9525 157.16235 1706.3081 182.87985 1714.8807 C 206.6924 1723.4534 236.22003 1730.1204 267.6524 1734.8835 C 428.6249 1532.0011 561.02234 1352.9309 679.13245 1197.6997 C 794.385 1039.5586 866.7748 935.76245 959.1674 797.6233 C 1050.6073 654.7484 1133.4749 515.6831 1219.2 362.35754 C 1276.3497 300.44516 1321.1172 254.72443 1349.6923 221.38748 C 1378.2673 188.04971 1383.03 175.64091 1389.6975 158.49565 C 1392.555 134.6833 1383.9824 112.802376 1378.2673 96.583244 C 1370.6475 79.43797 1361.1224 69.91337 1349.6923 64.17163 L 1292.5426 21.335905 z" svg:height="17.348833mm" draw:style-name="style-17" svg:viewBox="0.0 0.0 1390.2651 1734.8833" svg:width="13.902651mm" svg:x="29.632275mm" svg:y="85.02586mm"/>
              </draw:g>
            </draw:g>
            <draw:path svg:d="M 8.800335 1240.4071 C 40.232925 1155.6085 179.29784 968.89185 275.50037 834.58887 C 372.6555 697.42914 475.52548 548.86584 572.6804 436.47043 C 665.07263 324.0758 743.1779 245.01814 821.2828 173.58032 C 894.62537 99.25912 999.40015 2.1308453 1022.26013 0.19943872 C 1043.2153 -3.6375363 1024.1653 47.850758 957.4902 158.34062 C 890.8154 268.83047 733.6529 496.45142 625.0678 657.4243 C 512.6728 814.56024 384.08527 990.79944 294.5504 1105.0989 C 202.15779 1217.4943 135.48288 1301.3142 86.905426 1327.058 C 36.4228 1348.9922 -22.632257 1321.3429 8.800335 1240.4071 z" svg:height="13.342956mm" draw:style-name="style-18" svg:viewBox="0.0 0.0 1030.3605 1334.2957" svg:width="10.303605mm" svg:x="30.40152mm" svg:y="87.68489mm"/>
            <draw:path svg:d="M 1.5628083 176.9401 C -7.9622073 170.27303 28.233095 95.95102 51.093052 67.37637 C 72.047844 35.944187 122.530464 -5.9395595 133.00786 0.70166904 C 139.67534 5.463975 123.48285 67.37637 102.52805 98.78272 C 79.6681 127.38401 9.183063 181.70241 1.5628083 176.9401 z" svg:height="1.7723403mm" draw:style-name="style-19" svg:viewBox="0.0 0.0 134.52805 177.23402" svg:width="1.3452804mm" svg:x="40.86567mm" svg:y="85.384346mm"/>
            <draw:g draw:id="g57">
              <draw:g draw:id="g62">
                <draw:path svg:d="M 529.16626 23.65973 C 476.77884 -14.41409 404.38864 -5.894343 367.24136 44.58828 C 251.9888 198.8933 136.73624 353.1983 21.483667 508.48193 C -15.66361 557.98553 -3.2814534 629.4496 48.15355 668.47577 C 819.6786 1242.8593 1591.2036 1818.1698 2362.7288 2393.4795 C 2414.137 2431.5527 2486.554 2422.9802 2523.7012 2372.498 C 2638.9275 2218.1929 2754.2063 2063.888 2869.432 1908.6569 C 2906.5798 1859.1007 2894.2236 1787.6896 2842.762 1748.6108 C 2071.2637 1174.2798 1299.7123 598.9698 529.16626 23.65973 z" svg:height="24.171192mm" draw:style-name="style-20" svg:viewBox="0.0 0.0 2890.9233 2417.1191" svg:width="28.909233mm" svg:x="43.20011mm" svg:y="57.370865mm"/>
              </draw:g>
            </draw:g>
            <draw:path svg:d="M 2441.6782 1821.3353 C 2442.6309 1873.7223 2422.6023 1895.6566 2377.861 1887.0581 C 2330.2363 1873.7223 2188.3135 1748.9714 2172.121 1762.3064 C 2154.0237 1775.6412 2311.1863 1935.6355 2283.5637 1967.0944 C 2251.1787 1992.7848 2045.4387 1957.5424 2000.6974 1934.6827 C 1955.9298 1909.9176 2063.5625 1888.01 2022.605 1828.9552 C 1977.8374 1767.969 1771.1184 1630.8351 1744.4485 1579.4 C 1719.6838 1524.1555 1874.9674 1554.6349 1865.4161 1512.7253 C 1850.176 1467.9315 1725.3984 1365.0874 1667.296 1328.8662 C 1607.2888 1293.6238 1587.3126 1321.2731 1519.6584 1297.4341 C 1448.2477 1266.9539 1319.6335 1173.6084 1254.8635 1164.0573 C 1187.2361 1155.5378 1215.8112 1282.1936 1131.0388 1243.1149 C 1042.4298 1202.184 808.14105 980.22473 748.1338 915.48145 C 690.0313 845.9222 847.1935 906.9088 782.4235 841.15985 C 710.03375 774.48474 408.0912 589.69995 335.701 522.0458 C 263.3112 451.56076 387.136 478.23105 350.9411 433.4635 C 310.93628 385.81177 153.77371 297.25574 103.29109 248.67828 C 49.951324 200.10083 59.47634 177.26752 43.283855 146.76106 C 24.233824 111.51854 5.1837916 72.43945 1.3738663 51.510902 C -3.3888433 28.624302 4.2310076 19.099285 24.233824 19.099285 C 47.09378 -11.380523 108.0538 -4.713052 160.44118 34.33939 C 903.3912 587.7419 1645.3884 1141.1444 2388.3384 1694.5472 C 2440.7263 1733.7583 2464.512 1790.9084 2441.6782 1821.3353 z" svg:height="19.760836mm" draw:style-name="style-21" svg:viewBox="0.0 0.0 2450.3513 1976.0836" svg:width="24.503513mm" svg:x="47.30646mm" svg:y="57.5101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89166mm" fo:page-width="110.1328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