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895004mm" fo:page-width="144.271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5.32846689224243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solid" svg:stroke-color="#210900" draw:stroke-linejoin="round" svg:stroke-opacity="100.0%" svg:stroke-width="0.039538812mm"/>
    </style:style>
    <style:style style:family="paragraph" style:name="style-4">
      <style:text-properties fo:font-family="Abadi MT Condensed" fo:font-size="1.5410798pt" fo:font-style="normal" fo:font-variant="normal" fo:font-weight="normal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solid" draw:fill-color="#40281d" draw:opacity="100.0%" draw:stroke="none"/>
    </style:style>
    <style:style style:family="graphic" style:name="style-8">
      <style:graphic-properties draw:fill="solid" draw:fill-color="#4f3522" draw:opacity="100.0%" draw:stroke="solid" svg:stroke-color="#744a2c" draw:stroke-linejoin="round" svg:stroke-opacity="100.0%" svg:stroke-width="0.22060286mm"/>
    </style:style>
    <style:style style:family="graphic" style:name="style-9">
      <style:graphic-properties draw:fill="gradient" draw:fill-gradient-name="gradient-5" draw:opacity="100.0%" draw:opacity-name="gradient-6" draw:stroke-linejoin="round" svg:stroke-opacity="100.0%" svg:stroke-width="0.22060286mm"/>
    </style:style>
    <style:style style:family="graphic" style:name="style-10">
      <style:graphic-properties draw:fill="solid" draw:fill-color="#210900" draw:opacity="78.10218930244446%" draw:stroke="solid" svg:stroke-color="#210900" draw:stroke-linejoin="miter" svg:stroke-opacity="100.0%" svg:stroke-width="0.2879131mm"/>
    </style:style>
    <style:style style:family="graphic" style:name="style-11">
      <style:graphic-properties draw:fill="gradient" draw:fill-gradient-name="gradient-8" draw:opacity="100.0%" draw:stroke-linejoin="miter" svg:stroke-opacity="100.0%" svg:stroke-width="0.2840387mm"/>
    </style:style>
    <style:style style:family="graphic" style:name="style-12">
      <style:graphic-properties draw:fill="gradient" draw:fill-gradient-name="gradient-9" draw:opacity="100.0%" draw:stroke="none"/>
    </style:style>
    <style:style style:family="graphic" style:name="style-13">
      <style:graphic-properties draw:fill="none" draw:stroke="solid" svg:stroke-color="#3f281d" draw:stroke-linejoin="miter" svg:stroke-opacity="100.0%" svg:stroke-width="0.75004977mm"/>
    </style:style>
    <style:style style:family="graphic" style:name="style-14">
      <style:graphic-properties draw:fill="none" draw:stroke="solid" svg:stroke-color="#4e2f1d" draw:stroke-linejoin="miter" svg:stroke-opacity="100.0%" svg:stroke-width="0.4468035mm"/>
    </style:style>
    <style:style style:family="graphic" style:name="style-15">
      <style:graphic-properties draw:fill="none" draw:stroke="solid" svg:stroke-color="#debd90" draw:stroke-linejoin="miter" svg:stroke-opacity="100.0%" svg:stroke-width="0.6618086mm"/>
    </style:style>
    <style:style style:family="graphic" style:name="style-16">
      <style:graphic-properties draw:fill="none" draw:stroke="solid" svg:stroke-color="#000000" draw:stroke-linejoin="round" svg:stroke-opacity="100.0%" svg:stroke-width="0.4412057mm"/>
    </style:style>
    <style:style style:family="graphic" style:name="style-17">
      <style:graphic-properties draw:fill="none" draw:stroke="solid" svg:stroke-color="#000000" draw:stroke-linejoin="round" svg:stroke-opacity="100.0%" svg:stroke-width="0.4412057mm"/>
    </style:style>
    <style:style style:family="graphic" style:name="style-18">
      <style:graphic-properties draw:fill="none" draw:stroke="solid" svg:stroke-color="#000000" draw:stroke-linejoin="round" svg:stroke-opacity="100.0%" svg:stroke-width="0.4412057mm"/>
    </style:style>
    <style:style style:family="graphic" style:name="style-19">
      <style:graphic-properties draw:fill="none" draw:stroke-linejoin="round" svg:stroke-opacity="100.0%" svg:stroke-width="1.1167818mm"/>
    </style:style>
    <style:style style:family="graphic" style:name="style-20">
      <style:graphic-properties draw:fill="solid" draw:fill-color="#000000" draw:opacity="48.175179958343506%" draw:stroke="none"/>
    </style:style>
    <style:style style:family="graphic" style:name="style-21">
      <style:graphic-properties draw:fill="gradient" draw:fill-gradient-name="gradient-12" draw:opacity="100.0%" draw:stroke="none"/>
    </style:style>
    <style:style style:family="graphic" style:name="style-22">
      <style:graphic-properties draw:fill="gradient" draw:fill-gradient-name="gradient-14" draw:opacity="100.0%" draw:stroke-linejoin="miter" svg:stroke-opacity="100.0%" svg:stroke-width="0.22060286mm"/>
    </style:style>
    <style:style style:family="graphic" style:name="style-23">
      <style:graphic-properties draw:fill="gradient" draw:fill-gradient-name="gradient-16" draw:opacity="100.0%" draw:stroke-linejoin="miter" svg:stroke-opacity="100.0%" svg:stroke-width="0.4412057mm"/>
    </style:style>
    <style:style style:family="graphic" style:name="style-24">
      <style:graphic-properties draw:fill="gradient" draw:fill-gradient-name="gradient-18" draw:opacity="100.0%" draw:stroke-linejoin="round" svg:stroke-opacity="100.0%" svg:stroke-width="0.22060286mm"/>
    </style:style>
    <style:style style:family="graphic" style:name="style-25">
      <style:graphic-properties draw:opacity="100.0%" draw:stroke="solid" svg:stroke-color="#000000" draw:stroke-linejoin="miter" svg:stroke-opacity="100.0%" svg:stroke-width="0.22060286mm"/>
    </style:style>
    <style:style style:family="graphic" style:name="style-26">
      <style:graphic-properties draw:fill="none" draw:stroke-linejoin="round" svg:stroke-opacity="100.0%" svg:stroke-width="0.4412057mm"/>
    </style:style>
    <style:style style:family="graphic" style:name="style-27">
      <style:graphic-properties draw:fill="gradient" draw:fill-gradient-name="gradient-23" draw:opacity="100.0%" draw:opacity-name="gradient-24" draw:stroke-linejoin="round" svg:stroke-opacity="100.0%" svg:stroke-width="0.26386902mm"/>
    </style:style>
    <style:style style:family="graphic" style:name="style-28">
      <style:graphic-properties draw:fill="gradient" draw:fill-gradient-name="gradient-27" draw:opacity="100.0%" draw:opacity-name="gradient-28" draw:stroke-linejoin="round" svg:stroke-opacity="100.0%" svg:stroke-width="0.26386902mm"/>
    </style:style>
    <style:style style:family="graphic" style:name="style-29">
      <style:graphic-properties draw:fill="solid" draw:fill-color="#000000" draw:opacity="100.0%" draw:opacity-name="gradient-29" draw:stroke="none"/>
    </style:style>
    <style:style style:family="graphic" style:name="style-30">
      <style:graphic-properties draw:fill="solid" draw:fill-color="#000000" draw:opacity="100.0%" draw:opacity-name="gradient-30" draw:stroke="none"/>
    </style:style>
    <style:style style:family="graphic" style:name="style-31">
      <style:graphic-properties draw:fill="solid" draw:fill-color="#000000" draw:opacity="100.0%" draw:opacity-name="gradient-31" draw:stroke="none"/>
    </style:style>
    <style:style style:family="graphic" style:name="style-32">
      <style:graphic-properties draw:fill="gradient" draw:fill-gradient-name="gradient-32" draw:opacity="54.014599323272705%" draw:opacity-name="gradient-33" draw:stroke="none"/>
    </style:style>
    <style:style style:family="graphic" style:name="style-33">
      <style:graphic-properties draw:fill="gradient" draw:fill-gradient-name="gradient-34" draw:opacity="52.9197096824646%" draw:opacity-name="gradient-35" draw:stroke="none"/>
    </style:style>
  </office:automatic-styles>
  <office:body>
    <office:drawing>
      <draw:page draw:master-page-name="Default" draw:name="page1" draw:style-name="DP1">
        <draw:g draw:id="svg4813">
          <draw:g draw:id="layer2">
            <draw:g draw:id="g7039">
              <draw:path svg:d="M 8805.627 2315.8965 C 9081.662 2429.9412 9750.07 2426.5427 10197.182 2544.2012 C 10640.518 2660.8657 12440.432 3584.5461 13498.558 4116.9688 C 12174.722 6534.8 9833.335 7581.15 5406.4214 5816.572 C 5301.172 4297.5225 3178.6782 2572.797 141.52332 2886.771 C 58.16054 2893.1343 -19.380508 2815.7375 4.332549 2736.7466 C 299.332 1797.5282 587.26996 932.8415 880.8953 79.23876 C 904.8915 6.395652 994.1586 -14.234701 1059.6521 9.198967 C 3665.2703 718.5885 6006.8677 1500.883 8805.625 2315.8965 z" svg:height="66.98311mm" draw:style-name="style-2" draw:transform="rotate(0.46386890727123653) translate(-2.393433mm,95.1416mm)" svg:viewBox="0.0 0.0 13498.558 6698.311" svg:width="134.98558mm"/>
              <draw:g draw:id="g7011">
                <draw:g draw:id="g7004">
                  <draw:frame svg:height="0.4127009mm" draw:style-name="style-3" draw:transform="skewX(2.847116006652309E-17) rotate(-0.22467600966134152) translate(51.637043mm,105.97217mm)" svg:width="4.5018244mm">
                    <draw:text-box>
                      <text:p text:style-name="style-4"><text:span>R  mi BERTHOLET</text:span></text:p>
                    </draw:text-box>
                  </draw:frame>
                  <draw:g draw:id="g7138">
                    <draw:path svg:d="M 5379.986 3534.2021 C 4833.568 2298.0156 3650.955 639.6487 0.0 604.4012 C 1071.0845 -1628.0151 7983.0854 3003.2903 5379.986 3534.2021 z" svg:height="35.34203mm" draw:style-name="style-5" draw:transform="rotate(0.46386890727123653) translate(8.800422mm,112.46034mm)" svg:viewBox="0.0 0.0 5961.863 3534.203" svg:width="59.61863mm"/>
                    <draw:path svg:d="M 8805.627 2315.8938 C 9081.662 2429.9385 9750.071 2426.54 10197.183 2544.1985 C 10640.519 2660.863 12440.433 3584.5435 13498.559 4116.966 C 12174.722 6534.797 9833.336 7581.147 5406.4214 5816.5693 C 5301.172 4297.52 3178.679 2572.7944 141.52332 2886.771 C 58.16071 2893.1343 -19.380508 2815.7375 4.332549 2736.7466 C 299.332 1797.5282 587.26996 932.8415 880.8953 79.23876 C 904.89185 6.395652 994.1586 -14.234701 1059.6521 9.198967 C 3665.271 718.5885 6006.8687 1500.883 8805.626 2315.8965 z" svg:height="66.983086mm" draw:style-name="style-6" draw:transform="rotate(0.46386890727123653) translate(-1.8163924mm,92.61436mm)" svg:viewBox="0.0 0.0 13498.559 6698.308" svg:width="134.9856mm"/>
                  </draw:g>
                </draw:g>
                <draw:g draw:id="g7020">
                  <draw:g draw:id="g6964">
                    <draw:path svg:d="M 588.2657 25.410261 C 294.19696 400.58054 40.153248 1464.4131 0.46654597 1804.8448 C -2.652849 1831.6042 8.960308 2047.6965 63.112965 2205.1804 C 117.265625 2362.6643 157.46936 2571.9702 267.14603 2625.7988 C 374.88113 2678.674 644.1172 2529.1477 744.9117 2459.124 C 843.2741 2390.7888 901.27625 2291.6387 977.83154 2190.687 C 1301.2644 1571.86 1479.256 989.029 1610.2356 370.20187 C 1615.4581 342.45956 1588.2645 284.04233 1530.4799 285.42648 C 1144.7755 213.7952 931.9919 114.92784 686.346 17.923983 C 652.2441 6.8022804 616.54553 -19.752466 588.266 25.410261 z" svg:height="26.36893mm" draw:style-name="style-7" draw:transform="rotate(0.46386890727123653) translate(11.530574mm,91.319305mm)" svg:viewBox="0.0 0.0 1610.8676 2636.893" svg:width="16.108677mm"/>
                    <draw:g draw:id="g6784">
                      <draw:path svg:d="M 588.26544 25.410261 C 294.19696 400.58054 40.153374 1464.4144 0.4664618 1804.8462 C -2.652849 1831.6056 8.96014 2047.6979 63.11284 2205.1816 C 117.26554 2362.6655 157.46912 2571.9717 267.14578 2625.8 C 374.8807 2678.6753 644.1168 2529.1492 744.91113 2459.1255 C 843.27356 2390.7903 901.2758 2291.6401 977.8312 2190.6885 C 1301.264 1571.856 1479.2557 989.02765 1610.2351 370.20053 C 1615.4576 342.4582 1588.2639 284.041 1530.4792 285.42514 C 1144.775 213.7952 931.99115 114.92515 686.34546 17.923983 C 652.24335 6.803627 616.545 -19.752466 588.26544 25.410261 z" svg:height="26.368938mm" draw:style-name="style-8" draw:transform="rotate(0.46386890727123653) translate(10.988095mm,91.71402mm)" svg:viewBox="0.0 0.0 1610.8671 2636.8938" svg:width="16.108671mm"/>
                      <draw:path svg:d="M 588.26544 25.408915 C 294.19696 400.5792 40.153374 1464.4131 0.4664618 1804.8448 C -2.652849 1831.6042 8.96014 2047.6965 63.11284 2205.1804 C 117.26554 2362.6643 157.46912 2571.9702 267.14578 2625.7988 C 374.8807 2678.674 644.1168 2529.1477 744.91113 2459.124 C 843.27356 2390.7888 901.27576 2291.6387 977.8312 2190.6843 C 1301.264 1571.8546 1479.2557 989.0263 1610.2351 370.1992 C 1615.4576 342.45685 1588.2639 284.03964 1530.4792 285.42514 C 1144.775 213.7952 931.99115 114.92515 686.3455 17.923983 C 652.2434 6.803627 616.545 -19.752466 588.26544 25.410261 z" svg:height="26.368925mm" draw:style-name="style-9" draw:transform="rotate(0.46386890727123653) translate(10.988101mm,91.71403mm)" svg:viewBox="0.0 0.0 1610.8671 2636.8926" svg:width="16.108671mm"/>
                    </draw:g>
                    <draw:path svg:d="M 743.40216 371.70132 C 743.40216 576.8808 576.88007 743.40265 371.70108 743.40265 C 166.52208 743.40265 1.1368684E-13 576.8808 1.1368684E-13 371.70132 C 1.1368684E-13 166.52184 166.52208 0.0 371.70108 0.0 C 576.88007 0.0 743.40216 166.52184 743.40216 371.70132 z" svg:height="7.4340262mm" draw:style-name="style-10" draw:transform="skewX(6.207022336754417E-17) rotate(0.46386890727123653) translate(19.20374mm,103.33607mm)" svg:viewBox="0.0 0.0 743.40216 743.40265" svg:width="7.4340215mm"/>
                    <draw:path svg:d="M 733.3983 366.6994 C 733.3983 569.1178 569.1171 733.3988 366.69916 733.3988 C 164.28122 733.3988 1.1368684E-13 569.1178 1.1368684E-13 366.6994 C 1.1368684E-13 164.28099 164.28122 0.0 366.69916 0.0 C 569.1171 0.0 733.3983 164.28099 733.3983 366.6994 z M 663.9678 924.6683 z" svg:height="9.24669mm" draw:style-name="style-11" draw:transform="rotate(0.46386890727123653) translate(19.042603mm,103.28241mm)" svg:viewBox="0.0 0.0 733.3983 924.669" svg:width="7.3339834mm"/>
                  </draw:g>
                  <draw:g draw:id="g6758">
                    <draw:g draw:id="g6760">
                      <draw:path svg:d="M 344.85233 4281.022 C 1234.7484 3379.7278 1413.6692 2395.6995 94.41602 2432.7766 C -3.2183592 2436.602 -22.196825 2358.1711 23.962109 2308.5098 C 665.8842 1651.053 737.8184 967.4763 799.9759 116.88424 C 806.4281 -4.470224 910.2125 -10.573695 961.99506 7.742105 C 1870.1482 353.6082 3393.5295 851.23566 3650.9753 903.51575 C 3908.4214 955.79584 5077.1826 1118.846 5296.939 1182.6112 C 5516.6943 1246.3766 7930.4863 2518.795 8474.067 2732.9495 C 8531.328 2746.3428 8527.354 2821.126 8522.6045 2833.9617 C 7042.7676 5195.8843 4757.0747 6269.074 388.93414 4457.2417 C 325.3736 4428.7803 294.7235 4351.3203 344.8524 4281.023 L 344.8524 4281.023 L 344.8524 4281.023 z" svg:height="53.67908mm" draw:style-name="style-12" draw:transform="rotate(0.46386890727123653) translate(49.626842mm,82.34727mm)" svg:viewBox="0.0 0.0 8525.092 5367.908" svg:width="85.25092mm"/>
                      <draw:g draw:id="g6764">
                        <draw:path svg:d="M -7.1054274E-15 4115.341 C 2114.9072 4978.342 3706.1992 5143.2847 4937.827 4824.4976 C 6144.703 4512.116 7023.3438 3735.863 7734.2993 2642.585 C 7396.7095 2497.836 6766.622 2182.1384 6125.14 1858.0459 C 5775.694 1681.4977 5436.8994 1510.2787 5172.496 1379.2257 C 5040.2944 1313.6992 4927.336 1257.5966 4841.4453 1217.2932 C 4755.5537 1176.9884 4682.519 1149.3417 4690.5864 1151.6819 C 4624.3433 1132.4612 4256.547 1067.262 3905.5623 1012.0843 C 3554.5776 956.9067 3205.8752 906.2019 3060.4746 876.6742 C 2889.3372 841.9209 2466.2524 706.80164 1937.416 531.8678 C 1435.9133 365.97534 872.3767 169.05525 423.24203 0.0" svg:height="49.75129mm" draw:style-name="style-13" draw:transform="rotate(0.46386890727123653) translate(55.396862mm,81.75884mm)" svg:viewBox="0.0 0.0 7734.2993 4975.129" svg:width="77.342995mm"/>
                        <draw:path svg:d="M 579.6883 0.0 L 583.87646 2.7919548 C 585.1147 3.2391038 585.6109 2.3897934 586.6701 2.7919548 C 584.6274 2.014897 581.72253 0.7770577 579.6859 0.0 z M 662.1018 29.315525 C 605.3979 776.9187 513.037 1449.664 0.0 2074.4224 C 244.69003 2090.0044 443.68268 2144.5947 599.2441 2246.1277 C 800.6597 2377.5894 910.47595 2595.8335 916.3266 2821.2703 C 927.3042 3244.2583 655.14764 3701.5486 238.85953 4144.6567 C 2353.7666 5007.6587 3945.0586 5172.6006 5176.6865 4853.8135 C 6383.562 4541.432 7262.203 3765.1787 7973.1587 2671.9006 C 7635.5693 2527.1514 7005.482 2211.4531 6364.0 1887.3615 C 6014.553 1710.8126 5675.759 1539.594 5411.3555 1408.5411 C 5279.154 1343.0148 5166.196 1286.9126 5080.3047 1246.6078 C 4994.4136 1206.3031 4921.3784 1178.6561 4929.446 1180.9968 C 4863.203 1161.7762 4495.4067 1096.577 4144.4224 1041.3992 C 3793.438 986.22125 3444.735 935.5162 3299.3345 905.9893 C 3128.197 871.2358 2705.112 736.11633 2176.2756 561.1829 C 1674.7732 395.29062 1111.2365 198.37057 662.1018 29.315525 z" svg:height="50.044453mm" draw:style-name="style-14" draw:transform="skewX(6.207022336754417E-17) rotate(0.46386890727123653) translate(53.16702mm,82.55391mm)" svg:viewBox="0.0 0.0 7973.1587 5004.4453" svg:width="79.73159mm"/>
                        <draw:path svg:d="M -7.1054274E-15 4115.341 C 2114.907 4978.342 3706.1992 5143.2847 4937.827 4824.4976 C 6144.702 4512.116 7023.3438 3735.863 7734.2993 2642.585 C 7396.7095 2497.836 6766.622 2182.1384 6125.14 1858.0459 C 5775.694 1681.4977 5436.8994 1510.2787 5172.496 1379.2257 C 5040.2944 1313.6992 4927.336 1257.5966 4841.4453 1217.2932 C 4755.5537 1176.9884 4682.519 1149.3417 4690.5864 1151.6819 C 4624.3433 1132.4612 4256.547 1067.262 3905.5623 1012.0843 C 3554.5776 956.9067 3205.8752 906.2019 3060.4746 876.6742 C 2889.3372 841.9209 2466.2524 706.80164 1937.416 531.8678 C 1435.9133 365.97534 872.3767 169.05525 423.24203 0.0" svg:height="49.75129mm" draw:style-name="style-15" draw:transform="rotate(0.46386890727123653) translate(55.396862mm,81.75884mm)" svg:viewBox="0.0 0.0 7734.2993 4975.129" svg:width="77.342995mm"/>
                        <draw:g draw:id="g6772">
                          <draw:path svg:d="M 0.0 4115.337 C 2114.9067 4978.338 3706.1995 5143.281 4937.827 4824.4946 C 6144.702 4512.1147 7023.3438 3735.8604 7734.2993 2642.5837 C 7396.71 2497.8347 6766.622 2182.1372 6125.1406 1858.0432 C 5775.6943 1681.4937 5436.899 1510.276 5172.496 1379.223 C 5040.2944 1313.6965 4927.336 1257.5952 4841.4453 1217.2905 C 4755.554 1176.9857 4682.519 1149.3376 4690.5864 1151.6805 C 4624.3433 1132.4585 4256.547 1067.2606 3905.5625 1012.08295 C 3554.5781 956.90533 3205.8755 906.20056 3060.4746 876.67285 C 2889.3372 841.9182 2466.2527 706.79895 1937.416 531.8678 C 1435.9135 365.9767 872.3768 169.05525 423.24228 0.0" svg:height="49.75126mm" draw:style-name="style-16" draw:transform="rotate(0.46386890727123653) translate(55.32225mm,81.60971mm)" svg:viewBox="0.0 0.0 7734.2993 4975.1255" svg:width="77.342995mm"/>
                          <draw:path svg:d="M 0.0 4115.337 C 2114.9067 4978.338 3706.1995 5143.281 4937.827 4824.4946 C 6144.702 4512.1147 7023.3438 3735.8604 7734.2993 2642.5837 C 7396.71 2497.8347 6766.622 2182.1372 6125.1406 1858.0432 C 5775.6943 1681.4937 5436.899 1510.276 5172.496 1379.223 C 5040.2944 1313.6965 4927.336 1257.5952 4841.4453 1217.2905 C 4755.554 1176.9857 4682.519 1149.3376 4690.5864 1151.6805 C 4624.3433 1132.4585 4256.547 1067.2606 3905.5625 1012.08295 C 3554.5781 956.90533 3205.8755 906.20056 3060.4746 876.67285 C 2889.3372 841.9182 2466.2527 706.79895 1937.416 531.8678 C 1435.9135 365.9767 872.3768 169.05525 423.24228 0.0" svg:height="49.75126mm" draw:style-name="style-17" draw:transform="rotate(0.46386890727123653) translate(55.396877mm,81.75888mm)" svg:viewBox="0.0 0.0 7734.2993 4975.1255" svg:width="77.342995mm"/>
                          <draw:path svg:d="M 0.0 4115.337 C 2114.907 4978.338 3706.1992 5143.281 4937.8267 4824.4946 C 6144.702 4512.1147 7023.343 3735.8604 7734.2993 2642.5837 C 7396.7095 2497.8347 6766.622 2182.1372 6125.14 1858.0432 C 5775.694 1681.4937 5436.899 1510.276 5172.496 1379.223 C 5040.2944 1313.6965 4927.336 1257.5952 4841.4453 1217.2905 C 4755.5537 1176.9857 4682.519 1149.3376 4690.5864 1151.6805 C 4624.3433 1132.4585 4256.547 1067.2606 3905.5625 1012.08295 C 3554.5781 956.90533 3205.8755 906.20056 3060.4746 876.67285 C 2889.3372 841.9182 2466.2527 706.79895 1937.416 531.8678 C 1435.9135 365.9767 872.3767 169.05525 423.24222 -3.6379788E-12" svg:height="49.75126mm" draw:style-name="style-18" draw:transform="rotate(0.46386890727123653) translate(55.471508mm,81.90806mm)" svg:viewBox="0.0 0.0 7734.2993 4975.1255" svg:width="77.342995mm"/>
                        </draw:g>
                      </draw:g>
                    </draw:g>
                    <draw:path svg:d="M -9.094947E-13 0.0013632592 C 1188.492 461.73312 2327.0552 923.514 3740.7969 1105.6495 C 4504.879 1566.8428 5202.951 1952.8306 5967.033 2378.6172 C 3724.983 4385.088 2120.5596 3651.0547 361.20435 3293.6858 C 751.12164 2245.9832 989.73224 1209.5667 140.79636 239.24379 L -9.094947E-13 0.0 L -9.094947E-13 0.0 z" svg:height="37.23914mm" draw:style-name="style-19" draw:transform="skewX(-3.389210060081042E-10) rotate(0.5032812893741857) translate(65.002975mm,84.77534mm)" svg:viewBox="0.0 0.0 5967.033 3723.914" svg:width="59.670334mm"/>
                  </draw:g>
                </draw:g>
              </draw:g>
            </draw:g>
            <draw:g draw:id="g6320">
              <draw:path svg:d="M 11376.175 0.5978251 C 11274.563 10.039153 11225.184 119.59196 11332.054 183.97395 L 11840.819 490.06042 C 11978.697 901.0948 11815.693 1022.8896 11559.551 1053.9764 L 8458.702 170.18628 C 7970.4575 400.4028 7453.413 426.05542 6789.0137 106.76295 C 6788.109 104.482056 6787.175 102.13923 6786.2563 99.86911 C 6271.983 126.73624 5248.9585 60.681942 4150.0522 66.77868 C 1732.4608 80.19205 -1052.5452 443.09344 401.1824 2918.0706 C 1682.9309 1805.2191 3455.595 1450.6954 4585.7427 1991.5386 C 5341.169 1207.4802 6233.501 1994.2289 6299.5513 2308.6553 C 6335.2456 2366.2402 6421.6274 2364.8076 6459.4883 2296.2463 C 6495.1104 2231.7405 6530.574 2160.233 6564.275 2085.295 C 7148.2 1460.1637 8312.286 1767.5562 7825.847 3280.6865 C 9827.793 3626.8113 12655.168 3839.0283 14096.483 520.3933 L 11423.053 3.3553607 C 11406.719 0.19658214 11390.69 -0.7513208 11376.175 0.5978251 z M 6882.77 803.0407 C 6884.4385 809.92645 6883.2466 815.2342 6881.394 819.58594 C 6881.702 814.0547 6882.5195 808.56116 6882.77 803.0407 z M 737.60175 1222.1862 C 745.34656 1221.3998 753.08734 1222.1862 761.04083 1222.1862 C 888.2954 1222.1862 991.29504 1325.1871 991.29504 1452.4404 C 991.29504 1579.6936 888.2954 1682.6946 761.04083 1682.6946 C 633.7862 1682.6946 530.78656 1579.6936 530.78656 1452.4404 C 530.78656 1333.1393 621.43115 1233.9677 737.60175 1222.1862 z" svg:height="34.653812mm" draw:style-name="style-20" draw:transform="rotate(-0.2478314445260291) translate(6.782493mm,-4.3887653mm)" svg:viewBox="0.0 0.0 14096.483 3465.381" svg:width="140.96483mm"/>
              <draw:g draw:id="g7675">
                <draw:g draw:id="g6151">
                  <draw:path svg:d="M 0.001346453 583.1461 C 303.57397 566.61163 517.8162 463.93924 357.41327 0.0 L 852.7733 194.38203 L 959.3693 595.68695 L 727.3647 859.0424 L 156.75945 852.7733 L 0.0 583.1461 L 0.0 583.1461 z" svg:height="8.590424mm" draw:style-name="style-21" draw:transform="rotate(-0.24783139587514305) translate(116.4615mm,26.220821mm)" svg:viewBox="0.0 0.0 959.3693 859.0424" svg:width="9.593693mm"/>
                  <draw:path svg:d="M 1394.5887 103.590706 C 2062.2637 426.3382 2581.0938 401.12183 3071.005 170.11896 L 6523.6294 1154.201 C 6891.5986 1259.0817 7012.3745 827.6781 6723.781 653.8214 L 5943.9155 184.00627 C 5821.7773 110.4253 5904.0024 -22.11953 6034.678 3.1587787 L 8708.625 520.38794 C 7267.309 3839.023 4439.4185 3626.7087 2437.4731 3280.5842 C 2975.8833 1605.7906 1491.194 1407.7139 1010.517 2316.8281 C 481.25327 813.8824 298.54767 1461.6609 0.0 914.24695 C 427.68732 593.3334 744.48615 121.21039 1394.5901 103.5934 L 1394.5901 103.5934 L 1394.5901 103.5934 L 1394.5901 103.5934 L 1394.5901 103.5934 z" svg:height="34.652985mm" draw:style-name="style-22" draw:transform="rotate(-0.24783139587514305) translate(58.586636mm,6.6449785mm)" svg:viewBox="0.0 0.0 8708.625 3465.2983" svg:width="87.08625mm"/>
                  <draw:path svg:d="M 29.05107 1739.558 C 993.106 1823.2104 3577.3318 2384.614 5342.257 128.33313 C 5624.763 69.71395 5966.1777 9.293219 6290.9976 0.0 C 5519.9307 1482.2535 4298.081 3518.5698 0.0 2760.3606 C 90.24062 2387.8914 200.42357 2133.724 29.05107 1739.558 L 29.05107 1739.558 L 29.05107 1739.558 L 29.05107 1739.558 L 29.05107 1739.558 L 29.05107 1739.558 L 29.05107 1739.558 L 29.05107 1739.558 L 29.05107 1739.558 z M 7417.332 2355.2183 z" svg:height="29.242334mm" draw:style-name="style-23" draw:transform="rotate(-0.24783139587514305) translate(80.8126mm,17.543772mm)" svg:viewBox="0.0 0.0 7417.3325 2924.2334" svg:width="74.173325mm"/>
                  <draw:path svg:d="M 2807.3667 511.38016 L 141.8569 2.579804 C -0.6166755 -22.676962 -64.08578 144.88104 86.99029 186.77995 L 1853.686 624.5307 L 2807.3667 511.38016 z" svg:height="6.245298mm" draw:style-name="style-24" draw:transform="rotate(-0.24783139587514305) translate(115.899536mm,21.22096mm)" svg:viewBox="0.0 0.0 2807.3665 624.5298" svg:width="28.073664mm"/>
                </draw:g>
                <draw:g draw:id="g7659">
                  <draw:g draw:id="g6134">
                    <draw:g draw:id="g6025">
                      <draw:path svg:d="M 4150.0522 0.3985501 C 1732.4608 13.811914 -1052.5448 376.71332 401.1824 2851.6904 C 1682.9309 1738.839 3455.595 1384.3153 4585.7427 1925.1584 C 5341.169 1141.1001 6233.5024 1927.8488 6299.5513 2242.2751 C 6335.2456 2299.86 6421.6274 2298.4275 6459.4883 2229.8662 C 6771.2905 1665.2366 7036.2188 652.8951 6786.2563 33.48898 C 6271.983 60.356102 5248.957 -5.6981893 4150.0522 0.3985501 z M 761.04083 1155.806 C 888.2954 1155.806 991.29504 1258.807 991.29504 1386.0603 C 991.29504 1513.3135 888.2954 1616.3145 761.04083 1616.3145 C 633.7862 1616.3145 530.78656 1513.3135 530.78656 1386.0603 C 530.78656 1258.807 633.7862 1155.806 761.04083 1155.806 z" svg:height="28.516918mm" draw:style-name="style-25" draw:transform="rotate(-0.24783139587514305) translate(6.127455mm,-6.0941963mm)" svg:viewBox="0.0 0.0 6885.402 2851.692" svg:width="68.85402mm"/>
                      <draw:g draw:id="g6029">
                        <draw:path svg:d="M 461.06573 230.53363 C 461.06573 357.7885 357.787 461.06726 230.53287 461.06726 C 103.27875 461.06726 0.0 357.7885 0.0 230.53363 C 0.0 103.27875 103.27875 3.6379788E-12 230.53287 3.6379788E-12 C 357.787 3.6379788E-12 461.06573 103.27875 461.06573 230.53363 z M 1358.6158 1178.6768 z" svg:height="11.786782mm" draw:style-name="style-26" draw:transform="rotate(-0.24783139587514305) translate(8.438532mm,6.4105mm)" svg:viewBox="0.0 0.0 1358.6158 1178.6782" svg:width="13.586159mm"/>
                        <draw:path svg:d="M 275.74655 137.87375 C 275.74655 213.98024 213.97932 275.7475 137.87328 275.7475 C 61.767246 275.7475 -4.5474735E-13 213.98024 -4.5474735E-13 137.87375 C -4.5474735E-13 61.767246 61.767246 0.0 137.87328 0.0 C 213.97932 0.0 275.74655 61.767246 275.74655 137.87375 z M 335.72186 329.5667 z" svg:height="3.2956672mm" draw:style-name="style-27" draw:transform="rotate(-0.24783139587514305) translate(19.499828mm,6.510494mm)" svg:viewBox="0.0 0.0 335.72195 329.5667" svg:width="3.3572197mm"/>
                        <draw:path svg:d="M 275.74655 137.87375 C 275.74655 213.98024 213.97932 275.7475 137.87328 275.7475 C 61.767246 275.7475 -4.5474735E-13 213.98024 -4.5474735E-13 137.87375 C -4.5474735E-13 61.767246 61.767246 0.0 137.87328 0.0 C 213.97932 0.0 275.74655 61.767246 275.74655 137.87375 z M 335.72232 329.5667 z" svg:height="3.2956665mm" draw:style-name="style-28" draw:transform="rotate(-0.24783139587514305) translate(54.31744mm,12.583246mm)" svg:viewBox="0.0 0.0 335.7222 329.56665" svg:width="3.357222mm"/>
                      </draw:g>
                    </draw:g>
                    <draw:path svg:d="M 4150.0522 0.3985501 C 1732.4608 13.811914 -1052.5448 376.71332 401.1824 2851.6904 C 1682.9309 1738.839 3455.595 1384.3153 4585.7427 1925.1584 C 5341.169 1141.1001 6233.501 1927.8488 6299.5513 2242.2751 C 6335.2456 2299.86 6421.6274 2298.4275 6459.4883 2229.8662 C 6771.2905 1665.2338 7036.2188 652.8951 6786.2563 33.48898 C 6271.983 60.356102 5248.957 -5.6981893 4150.0522 0.3985501 z M 761.04083 1155.806 C 888.29474 1155.806 991.29504 1258.807 991.29504 1386.0603 C 991.29504 1513.3135 888.29474 1616.3145 761.04083 1616.3145 C 633.7862 1616.3145 530.78656 1513.3135 530.78656 1386.0603 C 530.78656 1258.807 633.7862 1155.806 761.04083 1155.806 z M 7876.4365 4312.309 z" svg:height="43.123104mm" draw:style-name="style-29" draw:transform="rotate(-0.24783139587514305) translate(6.1274586mm,-6.094199mm)" svg:viewBox="0.0 0.0 7876.436 4312.31" svg:width="78.76436mm"/>
                    <draw:path svg:d="M 4150.0522 0.3985501 C 1732.4608 13.811914 -1052.5448 376.71332 401.1824 2851.6904 C 1682.9309 1738.839 3455.595 1384.3153 4585.7427 1925.1584 C 5341.169 1141.1001 6233.501 1927.8488 6299.5513 2242.2751 C 6335.2456 2299.86 6421.6274 2298.4275 6459.4883 2229.8662 C 6771.2905 1665.2366 7036.2188 652.8951 6786.2563 33.48898 C 6271.983 60.356102 5248.957 -5.6981893 4150.052 0.3985501 z M 761.04083 1155.806 C 888.2954 1155.806 991.29504 1258.807 991.29504 1386.0603 C 991.29504 1513.3135 888.2954 1616.3145 761.04083 1616.3145 C 633.7862 1616.3145 530.78656 1513.3135 530.78656 1386.0603 C 530.78656 1258.807 633.7862 1155.806 761.04083 1155.806 z M 8421.442 1766.4951 z" svg:height="28.516918mm" draw:style-name="style-30" draw:transform="rotate(-0.24783139587514305) translate(6.1274586mm,-6.094199mm)" svg:viewBox="0.0 0.0 8421.442 2851.692" svg:width="84.214424mm"/>
                    <draw:path svg:d="M 4150.0522 0.3985501 C 1732.4608 13.811914 -1052.5448 376.71332 401.1824 2851.6904 C 1682.9309 1738.839 3455.595 1384.3153 4585.7427 1925.1584 C 5341.169 1141.1001 6233.501 1927.8488 6299.5513 2242.2751 C 6335.2456 2299.86 6421.6274 2298.4275 6459.4883 2229.8662 C 6771.2905 1665.2366 7036.2188 652.8951 6786.2563 33.48898 C 6271.983 60.356102 5248.957 -5.6981893 4150.052 0.3985501 z M 761.04083 1155.806 C 888.2954 1155.806 991.29504 1258.807 991.29504 1386.0603 C 991.29504 1513.3135 888.2954 1616.3145 761.04083 1616.3145 C 633.7862 1616.3145 530.78656 1513.3135 530.78656 1386.0603 C 530.78656 1258.807 633.7862 1155.806 761.04083 1155.806 z M 8197.872 5582.642 z" svg:height="55.826412mm" draw:style-name="style-31" draw:transform="rotate(-0.24783139587514305) translate(6.1274586mm,-6.094199mm)" svg:viewBox="0.0 0.0 8197.872 5582.641" svg:width="81.97872mm"/>
                    <draw:path svg:d="M 4150.0522 0.3985501 C 1732.4608 13.811914 -1052.5446 376.71332 401.1824 2851.6904 C 1682.9309 1738.839 3455.595 1384.3153 4585.7427 1925.1584 C 5341.169 1141.1001 6233.501 1927.8488 6299.5513 2242.2751 C 6335.2456 2299.86 6421.6274 2298.4275 6459.4883 2229.8662 C 6771.2905 1665.2366 7036.2188 652.8951 6786.2563 33.48898 C 6271.983 60.356102 5248.957 -5.6981893 4150.052 0.3985501 z M 761.04083 1155.806 C 888.2954 1155.806 991.29504 1258.807 991.29504 1386.0603 C 991.29504 1513.3135 888.2954 1616.3145 761.04083 1616.3145 C 633.7862 1616.3145 530.78656 1513.3135 530.78656 1386.0603 C 530.78656 1258.807 633.7862 1155.806 761.04083 1155.806 z M 9760.547 1706.5376 z" svg:height="28.516918mm" draw:style-name="style-32" draw:transform="rotate(-0.24783139587514305) translate(6.1274586mm,-6.094199mm)" svg:viewBox="0.0 0.0 9760.546 2851.692" svg:width="97.60546mm"/>
                    <draw:path svg:d="M 4150.0522 0.3985501 C 1732.4608 13.811914 -1052.5448 376.71332 401.1824 2851.6904 C 1682.9309 1738.839 3455.595 1384.3153 4585.7427 1925.1584 C 5341.169 1141.1001 6233.501 1927.8488 6299.5513 2242.2751 C 6335.2456 2299.86 6421.6274 2298.4275 6459.4883 2229.8662 C 6771.2905 1665.2366 7036.2188 652.8951 6786.2563 33.48898 C 6271.983 60.356102 5248.957 -5.6981893 4150.052 0.3985501 z M 761.04083 1155.806 C 888.2954 1155.806 991.29504 1258.807 991.29504 1386.0603 C 991.29504 1513.3135 888.2954 1616.3145 761.04083 1616.3145 C 633.7862 1616.3145 530.78656 1513.3135 530.78656 1386.0603 C 530.78656 1258.807 633.7862 1155.806 761.04083 1155.806 z M 8834.967 2177.4866 z" svg:height="28.516918mm" draw:style-name="style-33" draw:transform="rotate(-0.24783139587514305) translate(6.1274586mm,-6.094199mm)" svg:viewBox="0.0 0.0 8834.967 2851.692" svg:width="88.34967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101" draw:border="-293.1623%" draw:display-name="gradient-1" draw:end-color="#210900" draw:name="gradient-1" draw:start-color="#665042" draw:style="linear"/>
    <draw:gradient draw:angle="1072" draw:border="-194.36882%" draw:display-name="gradient-2" draw:end-color="#210900" draw:name="gradient-2" draw:start-color="#665042" draw:style="linear"/>
    <draw:gradient draw:angle="1856" draw:border="-7.597638%" draw:display-name="gradient-3" draw:end-color="#d5ac8f" draw:name="gradient-3" draw:start-color="#744a2c" draw:style="linear"/>
    <draw:opacity draw:angle="1856" draw:border="-7.597638%" draw:display-name="gradient-4" draw:end="100.0%" draw:name="gradient-4" draw:start="0.0%" draw:style="linear"/>
    <draw:gradient draw:angle="1856" draw:border="-7.597638%" draw:display-name="gradient-5" draw:end-color="#d5ac8f" draw:name="gradient-5" draw:start-color="#744a2c" draw:style="linear"/>
    <draw:opacity draw:angle="1856" draw:border="-7.597638%" draw:display-name="gradient-6" draw:end="100.0%" draw:name="gradient-6" draw:start="0.0%" draw:style="linear"/>
    <draw:gradient draw:angle="107" draw:border="0.0%" draw:cx="9.703248%" draw:cy="63.71112%" draw:display-name="gradient-7" draw:end-color="#706057" draw:name="gradient-7" draw:start-color="#ffffff" draw:style="ellipsoid"/>
    <draw:gradient draw:angle="3315" draw:border="4.292976%" draw:cx="29.409143%" draw:cy="20.846277%" draw:display-name="gradient-8" draw:end-color="#ffffff" draw:name="gradient-8" draw:start-color="#706057" draw:style="ellipsoid"/>
    <draw:gradient draw:angle="168" draw:border="-290.48184%" draw:display-name="gradient-9" draw:end-color="#210900" draw:name="gradient-9" draw:start-color="#665042" draw:style="linear"/>
    <draw:opacity draw:angle="551" draw:border="23.361994%" draw:display-name="gradient-10" draw:end="0.0%" draw:name="gradient-10" draw:start="100.0%" draw:style="linear"/>
    <draw:gradient draw:angle="912" draw:border="-1666.1964%" draw:display-name="gradient-11" draw:end-color="#210900" draw:name="gradient-11" draw:start-color="#665042" draw:style="linear"/>
    <draw:gradient draw:angle="2257" draw:border="21.50055%" draw:display-name="gradient-12" draw:end-color="#ffffff" draw:name="gradient-12" draw:start-color="#706057" draw:style="linear"/>
    <draw:gradient draw:angle="1914" draw:border="18.109419%" draw:display-name="gradient-13" draw:end-color="#ffffff" draw:name="gradient-13" draw:start-color="#706057" draw:style="linear"/>
    <draw:gradient draw:angle="520" draw:border="-25.002962%" draw:display-name="gradient-14" draw:end-color="#ffffff" draw:name="gradient-14" draw:start-color="#b8ada6" draw:style="linear"/>
    <draw:gradient draw:angle="42" draw:border="42.61442%" draw:display-name="gradient-15" draw:end-color="#ffffff" draw:name="gradient-15" draw:start-color="#706057" draw:style="linear"/>
    <draw:gradient draw:angle="113" draw:border="0.0%" draw:cx="45.17591%" draw:cy="17.129002%" draw:display-name="gradient-16" draw:end-color="#706057" draw:name="gradient-16" draw:start-color="#ffffff" draw:style="ellipsoid"/>
    <draw:gradient draw:angle="3394" draw:border="65.57104%" draw:cx="12.243709%" draw:cy="54.714188%" draw:display-name="gradient-17" draw:end-color="#706057" draw:name="gradient-17" draw:start-color="#ffffff" draw:style="ellipsoid"/>
    <draw:gradient draw:angle="1582" draw:border="-2.6709654%" draw:display-name="gradient-18" draw:end-color="#ffffff" draw:name="gradient-18" draw:start-color="#706057" draw:style="linear"/>
    <draw:gradient draw:angle="3525" draw:border="0.0%" draw:cx="0.58115757%" draw:cy="24.506184%" draw:display-name="gradient-19" draw:end-color="#fff8e0" draw:name="gradient-19" draw:start-color="#9b7b1d" draw:style="ellipsoid"/>
    <draw:opacity draw:angle="3525" draw:border="0.0%" draw:cx="0.58115757%" draw:cy="24.506184%" draw:display-name="gradient-20" draw:end="100.0%" draw:name="gradient-20" draw:start="94.50980424880981%" draw:style="ellipsoid"/>
    <draw:gradient draw:angle="3149" draw:border="0.0%" draw:cx="0.0%" draw:cy="64.72445%" draw:display-name="gradient-21" draw:end-color="#fff8e0" draw:name="gradient-21" draw:start-color="#9b7b1d" draw:style="ellipsoid"/>
    <draw:opacity draw:angle="3149" draw:border="0.0%" draw:cx="0.0%" draw:cy="64.72445%" draw:display-name="gradient-22" draw:end="100.0%" draw:name="gradient-22" draw:start="94.50980424880981%" draw:style="ellipsoid"/>
    <draw:gradient draw:angle="891" draw:border="0.0%" draw:cx="53.836285%" draw:cy="1.610395%" draw:display-name="gradient-23" draw:end-color="#fff8e0" draw:name="gradient-23" draw:start-color="#9b7b1d" draw:style="ellipsoid"/>
    <draw:opacity draw:angle="891" draw:border="0.0%" draw:cx="53.836285%" draw:cy="1.610395%" draw:display-name="gradient-24" draw:end="100.0%" draw:name="gradient-24" draw:start="94.50980424880981%" draw:style="ellipsoid"/>
    <draw:gradient draw:angle="3149" draw:border="0.0%" draw:cx="0.0%" draw:cy="64.72446%" draw:display-name="gradient-25" draw:end-color="#fff8e0" draw:name="gradient-25" draw:start-color="#9b7b1d" draw:style="ellipsoid"/>
    <draw:opacity draw:angle="3149" draw:border="0.0%" draw:cx="0.0%" draw:cy="64.72446%" draw:display-name="gradient-26" draw:end="100.0%" draw:name="gradient-26" draw:start="94.50980424880981%" draw:style="ellipsoid"/>
    <draw:gradient draw:angle="891" draw:border="0.0%" draw:cx="53.836193%" draw:cy="1.6103971%" draw:display-name="gradient-27" draw:end-color="#fff8e0" draw:name="gradient-27" draw:start-color="#9b7b1d" draw:style="ellipsoid"/>
    <draw:opacity draw:angle="891" draw:border="0.0%" draw:cx="53.836193%" draw:cy="1.6103971%" draw:display-name="gradient-28" draw:end="100.0%" draw:name="gradient-28" draw:start="94.50980424880981%" draw:style="ellipsoid"/>
    <draw:opacity draw:angle="3280" draw:border="79.9202%" draw:cx="74.4849%" draw:cy="50.99557%" draw:display-name="gradient-29" draw:end="100.0%" draw:name="gradient-29" draw:start="0.0%" draw:style="ellipsoid"/>
    <draw:opacity draw:angle="3584" draw:border="61.18898%" draw:cx="28.705698%" draw:cy="73.18818%" draw:display-name="gradient-30" draw:end="100.0%" draw:name="gradient-30" draw:start="0.0%" draw:style="ellipsoid"/>
    <draw:opacity draw:angle="2481" draw:border="11.770625%" draw:cx="44.249836%" draw:cy="5.953055%" draw:display-name="gradient-31" draw:end="0.0%" draw:name="gradient-31" draw:start="100.0%" draw:style="ellipsoid"/>
    <draw:gradient draw:angle="3436" draw:border="0.0%" draw:cx="48.79588%" draw:cy="84.009125%" draw:display-name="gradient-32" draw:end-color="#fff4f4" draw:name="gradient-32" draw:start-color="#ffffff" draw:style="ellipsoid"/>
    <draw:opacity draw:angle="3436" draw:border="0.0%" draw:cx="48.79588%" draw:cy="84.009125%" draw:display-name="gradient-33" draw:end="0.0%" draw:name="gradient-33" draw:start="100.0%" draw:style="ellipsoid"/>
    <draw:gradient draw:angle="3426" draw:border="0.0%" draw:cx="66.548805%" draw:cy="73.987335%" draw:display-name="gradient-34" draw:end-color="#fff4f4" draw:name="gradient-34" draw:start-color="#ffffff" draw:style="ellipsoid"/>
    <draw:opacity draw:angle="3426" draw:border="0.0%" draw:cx="66.548805%" draw:cy="73.987335%" draw:display-name="gradient-35" draw:end="0.0%" draw:name="gradient-35" draw:start="10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895004mm" fo:page-width="144.271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