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35158mm" fo:page-width="91.62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000099" draw:opacity="100.0%" draw:stroke="none"/>
    </style:style>
    <style:style style:family="graphic" style:name="style-4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5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6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7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8">
      <style:graphic-properties draw:fill="solid" draw:fill-color="#ffd700" draw:opacity="100.0%" draw:stroke="solid" svg:stroke-color="#000000" draw:stroke-linejoin="miter" svg:stroke-opacity="100.0%" svg:stroke-width="0.31182492mm"/>
    </style:style>
    <style:style style:family="graphic" style:name="style-9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0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1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2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3">
      <style:graphic-properties draw:fill="solid" draw:fill-color="#ffd700" draw:opacity="100.0%" draw:stroke="solid" svg:stroke-color="#000000" draw:stroke-linejoin="miter" svg:stroke-opacity="100.0%" svg:stroke-width="0.31182492mm"/>
    </style:style>
    <style:style style:family="graphic" style:name="style-14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5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6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7">
      <style:graphic-properties draw:fill="solid" draw:fill-color="#ffd700" draw:opacity="100.0%" draw:stroke="solid" svg:stroke-color="#000000" draw:stroke-linejoin="miter" svg:stroke-opacity="100.0%" svg:stroke-width="0.34065104mm"/>
    </style:style>
    <style:style style:family="graphic" style:name="style-18">
      <style:graphic-properties draw:fill="solid" draw:fill-color="#ffd700" draw:opacity="100.0%" draw:stroke="solid" svg:stroke-color="#000000" draw:stroke-linejoin="miter" svg:stroke-opacity="100.0%" svg:stroke-width="0.31182492mm"/>
    </style:style>
  </office:automatic-styles>
  <office:body>
    <office:drawing>
      <draw:page draw:master-page-name="Default" draw:name="page1" draw:style-name="DP1">
        <draw:g draw:id="svg1350">
          <draw:g draw:id="g626">
            <draw:rect svg:height="57.377792mm" draw:style-name="style-2" svg:width="85.78264mm" svg:x="0.14669596mm" svg:y="0.09399698mm"/>
            <draw:rect svg:height="47.152046mm" draw:style-name="style-3" svg:width="76.40904mm" svg:x="4.97552mm" svg:y="5.20687mm"/>
            <draw:path svg:d="M 511.4719 876.9091 C 807.74176 759.64545 953.5932 582.151 969.254 331.57404 C 979.2974 180.93503 828.94 4.249276 667.9756 0.16724189 C 165.12436 -13.432844 -2.9919846 806.40955 0.04017035 1006.51807 C 21.270302 1006.45734 125.87328 1004.3697 151.82373 1005.3751 C 174.74182 878.9984 155.05957 724.18066 315.74097 593.62665 C 476.42236 463.0724 547.4629 562.5544 567.5501 642.8957 C 587.6373 723.23615 493.38495 885.0779 511.4719 876.90955 L 511.4719 876.90955 L 511.4719 876.90955 L 511.4719 876.90936 L 511.4719 876.90936 L 511.4719 876.9091 z" svg:height="10.065181mm" draw:style-name="style-4" svg:viewBox="0.0 0.0 969.7304 1006.51807" svg:width="9.697304mm" svg:x="23.293556mm" svg:y="16.596605mm"/>
            <draw:path svg:d="M 458.2584 876.9091 C 161.98856 759.64545 16.137075 582.151 0.4763921 331.57404 C -9.567204 180.93503 140.79012 4.249276 301.75473 0.16724189 C 804.6037 -13.432844 972.72186 806.40955 969.6889 1006.51886 C 948.459 1006.4555 843.8552 1004.36786 817.9056 1005.3733 C 794.9881 878.9984 814.6699 724.18066 653.9887 593.62665 C 493.30774 463.0724 422.26718 562.5544 402.18 642.8957 C 382.0928 723.23615 476.34537 885.0779 458.2584 876.90955 L 458.2584 876.90955 L 458.2584 876.90955 L 458.2584 876.90936 L 458.2584 876.90936 L 458.2584 876.9091 z" svg:height="10.065188mm" draw:style-name="style-5" svg:viewBox="0.0 0.0 969.72906 1006.51886" svg:width="9.697291mm" svg:x="10.39512mm" svg:y="16.596598mm"/>
            <draw:path svg:d="M 349.71136 0.0 C 691.3969 355.29196 783.14905 716.64716 555.3349 1295.5001 C 477.18762 1488.8419 444.11472 1720.8362 447.3241 1961.9766 C 414.2512 1962.7412 273.45047 1961.1351 240.09737 1958.7672 C 243.02739 1720.5554 203.53348 1469.8586 125.666985 1273.307 C -138.15208 682.17334 51.978817 281.19592 340.64133 0.0 L 345.17633 0.0 L 349.71136 0.0 L 349.71136 0.0 z" svg:height="19.621689mm" draw:style-name="style-6" svg:viewBox="0.0 0.0 680.4919 1962.169" svg:width="6.804919mm" svg:x="18.23768mm" svg:y="7.035591mm"/>
            <draw:path svg:d="M 675.9808 3.489774 C 745.9365 190.20096 869.4097 260.76794 970.3376 310.21603 C 816.50635 383.0479 638.709 303.94803 605.2497 266.28986 C 609.31903 318.9366 613.4862 461.20306 594.2695 557.2891 C 581.25464 634.76984 548.31134 679.40497 492.69336 741.2221 C 435.04327 680.8257 399.38776 632.15576 380.17078 563.523 C 356.8197 463.886 381.52728 322.5536 379.46042 269.77982 C 352.78326 302.59335 140.0088 381.561 0.0 312.92804 C 130.35158 256.11667 256.66632 189.97083 297.78036 0.0 C 313.02533 0.93925947 637.5474 0.7434543 675.9808 0.7434543 L 675.9808 3.489774 L 675.9808 3.489774 L 675.9808 3.489774 L 675.9808 3.489774 L 675.9808 3.489774 z" svg:height="7.412221mm" draw:style-name="style-7" svg:viewBox="0.0 0.0 970.3376 741.2221" svg:width="9.703376mm" svg:x="16.770105mm" svg:y="27.985655mm"/>
            <draw:rect svg:height="1.2043213mm" draw:style-name="style-8" svg:width="8.096165mm" svg:x="17.601803mm" svg:y="26.711252mm"/>
            <draw:path svg:d="M 511.47232 876.90906 C 807.7422 759.6455 953.5932 582.1511 969.2544 331.57394 C 979.2974 180.93512 828.94 4.249276 667.976 0.16724189 C 165.12477 -13.432844 -2.9915807 806.4095 0.04037221 1006.5184 C 21.270502 1006.45764 125.87328 1004.36993 151.82373 1005.3754 C 174.74223 878.99854 155.05997 724.1808 315.74136 593.6265 C 476.42276 463.07248 547.4633 562.55444 567.5501 642.89575 C 587.6377 723.23627 493.38474 885.07776 511.47232 876.90967 L 511.47232 876.90967 L 511.47232 876.90967 L 511.47232 876.9094 L 511.47232 876.9094 L 511.47232 876.90906 z" svg:height="10.065184mm" draw:style-name="style-9" svg:viewBox="0.0 0.0 969.7305 1006.5184" svg:width="9.697305mm" svg:x="65.90081mm" svg:y="16.596601mm"/>
            <draw:path svg:d="M 458.2585 876.90894 C 161.98865 759.64545 16.137177 582.151 0.4763921 331.57404 C -9.567002 180.93503 140.79042 4.249175 301.75482 0.16724189 C 804.606 -13.432944 972.722 806.40936 969.69006 1006.5191 C 948.4599 1006.4557 843.8571 1004.36804 817.9067 1005.37354 C 794.9886 878.9984 814.67084 724.18066 653.98944 593.62665 C 493.30804 463.0724 422.2675 562.5544 402.1803 642.8957 C 382.0931 723.23615 476.34564 885.0779 458.2585 876.90955 L 458.2585 876.90955 L 458.2585 876.90955 L 458.2585 876.90936 L 458.2585 876.90936 L 458.2585 876.90894 z" svg:height="10.06519mm" draw:style-name="style-10" svg:viewBox="0.0 0.0 969.7302 1006.5191" svg:width="9.697302mm" svg:x="53.002377mm" svg:y="16.596596mm"/>
            <draw:path svg:d="M 349.71014 0.0 C 691.3963 355.29205 783.1486 716.6473 555.33386 1295.5002 C 477.187 1488.8418 444.1141 1720.8363 447.32288 1961.9768 C 414.24997 1962.7415 273.44946 1961.1355 240.09879 1958.7675 C 243.0282 1720.5554 203.53368 1469.8588 125.66658 1273.3071 C -138.15208 682.17334 51.98003 281.19604 340.64093 0.0 L 345.17554 0.0 L 349.71014 0.0 L 349.71014 0.0 z" svg:height="19.621693mm" draw:style-name="style-11" svg:viewBox="0.0 0.0 680.4911 1962.1692" svg:width="6.8049107mm" svg:x="60.844944mm" svg:y="7.0355883mm"/>
            <draw:path svg:d="M 675.97815 3.489774 C 745.9343 190.20096 869.4071 260.76794 970.3352 310.21603 C 816.50415 383.0479 638.70654 303.94803 605.2477 266.28986 C 609.3164 318.9366 613.4836 461.20306 594.2672 557.2891 C 581.252 634.76984 548.30914 679.40497 492.69077 741.2221 C 435.04086 680.8257 399.3857 632.15576 380.16937 563.523 C 356.8197 463.886 381.52667 322.5536 379.45963 269.77982 C 352.78247 302.59335 140.00679 381.561 0.0 312.92804 C 130.34935 256.11667 256.6643 189.97083 297.78018 0.0 C 313.0231 0.93925947 637.5454 0.7434543 675.97815 0.7434543 L 675.97815 3.489774 L 675.97815 3.489774 L 675.97815 3.489774 L 675.97815 3.489774 L 675.97815 3.489774 z" svg:height="7.412221mm" draw:style-name="style-12" svg:viewBox="0.0 0.0 970.3352 741.2221" svg:width="9.703352mm" svg:x="59.37738mm" svg:y="27.985655mm"/>
            <draw:rect svg:height="1.2043213mm" draw:style-name="style-13" svg:width="8.096163mm" svg:x="60.20907mm" svg:y="26.71125mm"/>
            <draw:path svg:d="M 511.4719 876.90924 C 807.74176 759.64575 953.5932 582.15015 969.254 331.57355 C 979.2974 180.93593 828.94037 4.2497807 667.9756 0.16714095 C 165.12436 -13.43244 -2.9915807 806.4081 0.04037221 1006.51776 C 21.270502 1006.4568 125.87369 1004.36957 151.82373 1005.3748 C 174.74223 878.9993 155.05957 724.18115 315.74097 593.6251 C 476.42276 463.07147 547.4633 562.55505 567.55054 642.89575 C 587.6377 723.23645 493.38516 885.07654 511.4719 876.90924 L 511.4719 876.90924 L 511.4719 876.90924 L 511.4719 876.90924 L 511.4719 876.90924 L 511.4719 876.90924 z" svg:height="10.065179mm" draw:style-name="style-14" svg:viewBox="0.0 0.0 969.7302 1006.5179" svg:width="9.697302mm" svg:x="44.597168mm" svg:y="31.083075mm"/>
            <draw:path svg:d="M 458.2585 876.9094 C 161.98865 759.6431 16.137177 582.1503 0.4763921 331.57373 C -9.567002 180.93352 140.79042 4.2473583 301.75482 0.16734281 C 804.606 -13.434862 972.7224 806.40826 969.69006 1006.51794 C 948.4599 1006.4546 843.8571 1004.36694 817.9067 1005.3722 C 794.9886 878.9967 814.67084 724.1785 653.98944 593.6253 C 493.30804 463.0717 422.2675 562.5524 402.1803 642.89594 C 382.0931 723.2338 476.34564 885.0767 458.2585 876.9094 L 458.2585 876.9094 L 458.2585 876.9094 L 458.2585 876.9094 L 458.2585 876.9094 L 458.2585 876.9094 z" svg:height="10.06518mm" draw:style-name="style-15" svg:viewBox="0.0 0.0 969.7302 1006.51794" svg:width="9.697302mm" svg:x="31.698734mm" svg:y="31.083073mm"/>
            <draw:path svg:d="M 349.71054 0.0 C 691.39594 355.292 783.1482 716.6465 555.33386 1295.499 C 477.1866 1488.8407 444.1137 1720.8356 447.32327 1961.9768 C 414.25037 1962.7415 273.44946 1961.1355 240.09879 1958.7672 C 243.02779 1720.555 203.53368 1469.8597 125.66658 1273.306 C -138.15208 682.1739 51.98003 281.19608 340.64053 0.0 L 345.17554 0.0 L 349.71054 0.0 L 349.71054 0.0 z" svg:height="19.621693mm" draw:style-name="style-16" svg:viewBox="0.0 0.0 680.49084 1962.1692" svg:width="6.8049083mm" svg:x="39.5413mm" svg:y="21.522057mm"/>
            <draw:path svg:d="M 675.9786 3.489774 C 745.9343 190.20116 869.4075 260.76816 970.3356 310.21603 C 816.50415 383.0479 638.70654 303.94824 605.2477 266.28986 C 609.3168 318.93683 613.484 461.20325 594.2672 557.2891 C 581.25244 634.76984 548.30914 679.40497 492.69116 741.2221 C 435.04086 680.8257 399.3857 632.15576 380.16895 563.523 C 356.8197 463.886 381.52628 322.55338 379.46002 269.77963 C 352.78207 302.59335 140.00679 381.561 0.0 312.92783 C 130.34935 256.11685 256.6643 189.97104 297.78058 0.0 C 313.0231 0.93946135 637.54504 0.7436561 675.9786 0.7436561 L 675.9786 3.489774 L 675.9786 3.489774 L 675.9786 3.489774 L 675.9786 3.489774 L 675.9786 3.489774 z" svg:height="7.412221mm" draw:style-name="style-17" svg:viewBox="0.0 0.0 970.3356 741.2221" svg:width="9.703356mm" svg:x="38.073742mm" svg:y="42.472122mm"/>
            <draw:rect svg:height="1.2043232mm" draw:style-name="style-18" svg:width="8.096163mm" svg:x="38.90543mm" svg:y="41.197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35158mm" fo:page-width="91.62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