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21294mm" fo:page-width="136.155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bbdbf" draw:opacity="100.0%" draw:stroke="none"/>
    </style:style>
    <style:style style:family="graphic" style:name="style-3">
      <style:graphic-properties draw:fill="solid" draw:fill-color="#f9e2ac" draw:opacity="100.0%" draw:stroke="none"/>
    </style:style>
    <style:style style:family="graphic" style:name="style-4">
      <style:graphic-properties draw:fill="solid" draw:fill-color="#d9d7f9" draw:opacity="100.0%" draw:stroke="none"/>
    </style:style>
    <style:style style:family="graphic" style:name="style-5">
      <style:graphic-properties draw:fill="solid" draw:fill-color="#e0fce5" draw:opacity="100.0%" draw:stroke="solid" svg:stroke-color="#268f3a" draw:stroke-linejoin="miter" svg:stroke-opacity="100.0%" svg:stroke-width="0.33959267mm"/>
    </style:style>
    <style:style style:family="graphic" style:name="style-6">
      <style:graphic-properties draw:fill="solid" draw:fill-color="#ffffff" draw:opacity="100.0%" draw:stroke="solid" svg:stroke-color="#8bc53f" draw:stroke-linejoin="miter" svg:stroke-opacity="100.0%" svg:stroke-width="0.26513895mm"/>
    </style:style>
    <style:style style:family="graphic" style:name="style-7">
      <style:graphic-properties draw:fill="solid" draw:fill-color="#d0e1fc" draw:opacity="100.0%" draw:stroke="solid" svg:stroke-color="#2e3191" draw:stroke-linejoin="miter" svg:stroke-opacity="100.0%" svg:stroke-width="0.39145103mm"/>
    </style:style>
    <style:style style:family="graphic" style:name="style-8">
      <style:graphic-properties draw:fill="solid" draw:fill-color="#fcdbde" draw:opacity="100.0%" draw:stroke="solid" svg:stroke-color="#ec1c24" draw:stroke-linejoin="miter" svg:stroke-opacity="100.0%" svg:stroke-width="0.34337622mm"/>
    </style:style>
    <style:style style:family="graphic" style:name="style-9">
      <style:graphic-properties draw:fill="solid" draw:fill-color="#006e3a" draw:opacity="100.0%" draw:stroke="none"/>
    </style:style>
    <style:style style:family="graphic" style:name="style-10">
      <style:graphic-properties draw:fill="solid" draw:fill-color="#8bc53f" draw:opacity="100.0%" draw:stroke="none"/>
    </style:style>
    <style:style style:family="graphic" style:name="style-11">
      <style:graphic-properties draw:fill="solid" draw:fill-color="#fff100" draw:opacity="100.0%" draw:stroke="none"/>
    </style:style>
    <style:style style:family="graphic" style:name="style-12">
      <style:graphic-properties draw:fill="solid" draw:fill-color="#fff100" draw:opacity="100.0%" draw:stroke="none"/>
    </style:style>
    <style:style style:family="graphic" style:name="style-13">
      <style:graphic-properties draw:fill="solid" draw:fill-color="#fff100" draw:opacity="100.0%" draw:stroke="none"/>
    </style:style>
    <style:style style:family="graphic" style:name="style-14">
      <style:graphic-properties draw:fill="solid" draw:fill-color="#f16422" draw:opacity="100.0%" draw:stroke="none"/>
    </style:style>
    <style:style style:family="graphic" style:name="style-15">
      <style:graphic-properties draw:fill="solid" draw:fill-color="#f16422" draw:opacity="100.0%" draw:stroke="none"/>
    </style:style>
    <style:style style:family="graphic" style:name="style-16">
      <style:graphic-properties draw:fill="solid" draw:fill-color="#f16422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stroke="solid" svg:stroke-color="#000000" draw:stroke-linejoin="miter" svg:stroke-opacity="100.0%" svg:stroke-width="0.31067374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6e3a" draw:opacity="100.0%" draw:stroke="none"/>
    </style:style>
    <style:style style:family="graphic" style:name="style-67">
      <style:graphic-properties draw:fill="solid" draw:fill-color="#8bc53f" draw:opacity="100.0%" draw:stroke="solid" svg:stroke-color="#268f3a" draw:stroke-linejoin="miter" svg:stroke-opacity="100.0%" svg:stroke-width="0.2548731mm"/>
    </style:style>
    <style:style style:family="graphic" style:name="style-68">
      <style:graphic-properties draw:fill="solid" draw:fill-color="#ffc10e" draw:opacity="100.0%" draw:stroke="solid" svg:stroke-color="#fff100" draw:stroke-linejoin="miter" svg:stroke-opacity="100.0%" svg:stroke-width="0.2548731mm"/>
    </style:style>
    <style:style style:family="graphic" style:name="style-69">
      <style:graphic-properties draw:fill="solid" draw:fill-color="#ffc10e" draw:opacity="100.0%" draw:stroke="solid" svg:stroke-color="#fff100" draw:stroke-linejoin="miter" svg:stroke-opacity="100.0%" svg:stroke-width="0.2548731mm"/>
    </style:style>
    <style:style style:family="graphic" style:name="style-70">
      <style:graphic-properties draw:fill="solid" draw:fill-color="#ffc10e" draw:opacity="100.0%" draw:stroke="solid" svg:stroke-color="#fff100" draw:stroke-linejoin="miter" svg:stroke-opacity="100.0%" svg:stroke-width="0.24042685mm"/>
    </style:style>
    <style:style style:family="graphic" style:name="style-71">
      <style:graphic-properties draw:fill="solid" draw:fill-color="#ffc10e" draw:opacity="100.0%" draw:stroke="solid" svg:stroke-color="#fff100" draw:stroke-linejoin="miter" svg:stroke-opacity="100.0%" svg:stroke-width="0.2548731mm"/>
    </style:style>
    <style:style style:family="graphic" style:name="style-72">
      <style:graphic-properties draw:fill="none" draw:stroke="solid" svg:stroke-color="#f16422" draw:stroke-linejoin="miter" svg:stroke-opacity="100.0%" svg:stroke-width="0.2548731mm"/>
    </style:style>
    <style:style style:family="graphic" style:name="style-73">
      <style:graphic-properties draw:fill="none" draw:stroke="solid" svg:stroke-color="#f16422" draw:stroke-linejoin="miter" svg:stroke-opacity="100.0%" svg:stroke-width="0.2548731mm"/>
    </style:style>
    <style:style style:family="graphic" style:name="style-74">
      <style:graphic-properties draw:fill="none" draw:stroke="solid" svg:stroke-color="#f16422" draw:stroke-linejoin="miter" svg:stroke-opacity="100.0%" svg:stroke-width="0.2548731mm"/>
    </style:style>
    <style:style style:family="graphic" style:name="style-75">
      <style:graphic-properties draw:fill="none" draw:stroke="solid" svg:stroke-color="#f16422" draw:stroke-linejoin="miter" svg:stroke-opacity="100.0%" svg:stroke-width="0.2548731mm"/>
    </style:style>
    <style:style style:family="graphic" style:name="style-76">
      <style:graphic-properties draw:fill="none" draw:stroke="solid" svg:stroke-color="#f16422" draw:stroke-linejoin="miter" svg:stroke-opacity="100.0%" svg:stroke-width="0.2548731mm"/>
    </style:style>
    <style:style style:family="graphic" style:name="style-77">
      <style:graphic-properties draw:fill="none" draw:stroke="solid" svg:stroke-color="#231f20" draw:stroke-linejoin="miter" svg:stroke-opacity="100.0%" svg:stroke-width="0.3631935mm"/>
    </style:style>
    <style:style style:family="graphic" style:name="style-78">
      <style:graphic-properties draw:fill="none" draw:stroke="solid" svg:stroke-color="#f16422" draw:stroke-linejoin="miter" svg:stroke-opacity="100.0%" svg:stroke-width="0.2548731mm"/>
    </style:style>
    <style:style style:family="graphic" style:name="style-79">
      <style:graphic-properties draw:fill="solid" draw:fill-color="#f16422" draw:opacity="100.0%" draw:stroke="none"/>
    </style:style>
    <style:style style:family="graphic" style:name="style-80">
      <style:graphic-properties draw:fill="solid" draw:fill-color="#f16422" draw:opacity="100.0%" draw:stroke="none"/>
    </style:style>
    <style:style style:family="graphic" style:name="style-81">
      <style:graphic-properties draw:fill="solid" draw:fill-color="#f16422" draw:opacity="100.0%" draw:stroke="none"/>
    </style:style>
    <style:style style:family="graphic" style:name="style-82">
      <style:graphic-properties draw:fill="solid" draw:fill-color="#f16422" draw:opacity="100.0%" draw:stroke="none"/>
    </style:style>
    <style:style style:family="graphic" style:name="style-83">
      <style:graphic-properties draw:fill="solid" draw:fill-color="#f16422" draw:opacity="100.0%" draw:stroke="none"/>
    </style:style>
    <style:style style:family="graphic" style:name="style-84">
      <style:graphic-properties draw:fill="solid" draw:fill-color="#f16422" draw:opacity="100.0%" draw:stroke="none"/>
    </style:style>
    <style:style style:family="graphic" style:name="style-85">
      <style:graphic-properties draw:fill="solid" draw:fill-color="#f16422" draw:opacity="100.0%" draw:stroke="none"/>
    </style:style>
    <style:style style:family="graphic" style:name="style-86">
      <style:graphic-properties draw:fill="solid" draw:fill-color="#f16422" draw:opacity="100.0%" draw:stroke="none"/>
    </style:style>
    <style:style style:family="graphic" style:name="style-87">
      <style:graphic-properties draw:fill="solid" draw:fill-color="#f16422" draw:opacity="100.0%" draw:stroke="none"/>
    </style:style>
    <style:style style:family="graphic" style:name="style-88">
      <style:graphic-properties draw:fill="solid" draw:fill-color="#f16422" draw:opacity="100.0%" draw:stroke="none"/>
    </style:style>
    <style:style style:family="graphic" style:name="style-89">
      <style:graphic-properties draw:fill="solid" draw:fill-color="#f16422" draw:opacity="100.0%" draw:stroke="none"/>
    </style:style>
    <style:style style:family="graphic" style:name="style-90">
      <style:graphic-properties draw:fill="solid" draw:fill-color="#f16422" draw:opacity="100.0%" draw:stroke="none"/>
    </style:style>
    <style:style style:family="graphic" style:name="style-91">
      <style:graphic-properties draw:fill="solid" draw:fill-color="#f16422" draw:opacity="100.0%" draw:stroke="none"/>
    </style:style>
    <style:style style:family="graphic" style:name="style-92">
      <style:graphic-properties draw:fill="solid" draw:fill-color="#f16422" draw:opacity="100.0%" draw:stroke="none"/>
    </style:style>
    <style:style style:family="graphic" style:name="style-93">
      <style:graphic-properties draw:fill="solid" draw:fill-color="#f16422" draw:opacity="100.0%" draw:stroke="none"/>
    </style:style>
    <style:style style:family="graphic" style:name="style-94">
      <style:graphic-properties draw:fill="solid" draw:fill-color="#f16422" draw:opacity="100.0%" draw:stroke="none"/>
    </style:style>
    <style:style style:family="graphic" style:name="style-95">
      <style:graphic-properties draw:fill="solid" draw:fill-color="#f16422" draw:opacity="100.0%" draw:stroke="none"/>
    </style:style>
    <style:style style:family="graphic" style:name="style-96">
      <style:graphic-properties draw:fill="solid" draw:fill-color="#f16422" draw:opacity="100.0%" draw:stroke="none"/>
    </style:style>
    <style:style style:family="graphic" style:name="style-97">
      <style:graphic-properties draw:fill="solid" draw:fill-color="#f16422" draw:opacity="100.0%" draw:stroke="none"/>
    </style:style>
    <style:style style:family="graphic" style:name="style-98">
      <style:graphic-properties draw:fill="solid" draw:fill-color="#f16422" draw:opacity="100.0%" draw:stroke="none"/>
    </style:style>
    <style:style style:family="graphic" style:name="style-99">
      <style:graphic-properties draw:fill="solid" draw:fill-color="#f16422" draw:opacity="100.0%" draw:stroke="none"/>
    </style:style>
    <style:style style:family="graphic" style:name="style-100">
      <style:graphic-properties draw:fill="solid" draw:fill-color="#f16422" draw:opacity="100.0%" draw:stroke="none"/>
    </style:style>
    <style:style style:family="graphic" style:name="style-101">
      <style:graphic-properties draw:fill="solid" draw:fill-color="#f16422" draw:opacity="100.0%" draw:stroke="none"/>
    </style:style>
    <style:style style:family="graphic" style:name="style-102">
      <style:graphic-properties draw:fill="solid" draw:fill-color="#f16422" draw:opacity="100.0%" draw:stroke="none"/>
    </style:style>
    <style:style style:family="graphic" style:name="style-103">
      <style:graphic-properties draw:fill="solid" draw:fill-color="#f16422" draw:opacity="100.0%" draw:stroke="none"/>
    </style:style>
    <style:style style:family="graphic" style:name="style-104">
      <style:graphic-properties draw:fill="solid" draw:fill-color="#f16422" draw:opacity="100.0%" draw:stroke="none"/>
    </style:style>
    <style:style style:family="graphic" style:name="style-105">
      <style:graphic-properties draw:fill="solid" draw:fill-color="#f16422" draw:opacity="100.0%" draw:stroke="none"/>
    </style:style>
    <style:style style:family="graphic" style:name="style-106">
      <style:graphic-properties draw:fill="solid" draw:fill-color="#f16422" draw:opacity="100.0%" draw:stroke="none"/>
    </style:style>
    <style:style style:family="graphic" style:name="style-107">
      <style:graphic-properties draw:fill="solid" draw:fill-color="#f16422" draw:opacity="100.0%" draw:stroke="none"/>
    </style:style>
    <style:style style:family="graphic" style:name="style-108">
      <style:graphic-properties draw:fill="solid" draw:fill-color="#f16422" draw:opacity="100.0%" draw:stroke="none"/>
    </style:style>
    <style:style style:family="graphic" style:name="style-109">
      <style:graphic-properties draw:fill="solid" draw:fill-color="#f16422" draw:opacity="100.0%" draw:stroke="none"/>
    </style:style>
    <style:style style:family="graphic" style:name="style-110">
      <style:graphic-properties draw:fill="solid" draw:fill-color="#f16422" draw:opacity="100.0%" draw:stroke="none"/>
    </style:style>
    <style:style style:family="graphic" style:name="style-111">
      <style:graphic-properties draw:fill="solid" draw:fill-color="#f16422" draw:opacity="100.0%" draw:stroke="none"/>
    </style:style>
    <style:style style:family="graphic" style:name="style-112">
      <style:graphic-properties draw:fill="solid" draw:fill-color="#f16422" draw:opacity="100.0%" draw:stroke="none"/>
    </style:style>
    <style:style style:family="graphic" style:name="style-113">
      <style:graphic-properties draw:fill="solid" draw:fill-color="#f16422" draw:opacity="100.0%" draw:stroke="none"/>
    </style:style>
    <style:style style:family="graphic" style:name="style-114">
      <style:graphic-properties draw:fill="solid" draw:fill-color="#f16422" draw:opacity="100.0%" draw:stroke="none"/>
    </style:style>
    <style:style style:family="graphic" style:name="style-115">
      <style:graphic-properties draw:fill="solid" draw:fill-color="#f16422" draw:opacity="100.0%" draw:stroke="none"/>
    </style:style>
    <style:style style:family="graphic" style:name="style-116">
      <style:graphic-properties draw:fill="solid" draw:fill-color="#f16422" draw:opacity="100.0%" draw:stroke="none"/>
    </style:style>
    <style:style style:family="graphic" style:name="style-117">
      <style:graphic-properties draw:fill="solid" draw:fill-color="#f16422" draw:opacity="100.0%" draw:stroke="none"/>
    </style:style>
    <style:style style:family="graphic" style:name="style-118">
      <style:graphic-properties draw:fill="solid" draw:fill-color="#f16422" draw:opacity="100.0%" draw:stroke="none"/>
    </style:style>
    <style:style style:family="graphic" style:name="style-119">
      <style:graphic-properties draw:fill="solid" draw:fill-color="#f16422" draw:opacity="100.0%" draw:stroke="none"/>
    </style:style>
    <style:style style:family="graphic" style:name="style-120">
      <style:graphic-properties draw:fill="solid" draw:fill-color="#f16422" draw:opacity="100.0%" draw:stroke="none"/>
    </style:style>
    <style:style style:family="graphic" style:name="style-121">
      <style:graphic-properties draw:fill="solid" draw:fill-color="#f16422" draw:opacity="100.0%" draw:stroke="none"/>
    </style:style>
    <style:style style:family="graphic" style:name="style-122">
      <style:graphic-properties draw:fill="solid" draw:fill-color="#f16422" draw:opacity="100.0%" draw:stroke="none"/>
    </style:style>
    <style:style style:family="graphic" style:name="style-123">
      <style:graphic-properties draw:fill="solid" draw:fill-color="#f16422" draw:opacity="100.0%" draw:stroke="none"/>
    </style:style>
    <style:style style:family="graphic" style:name="style-124">
      <style:graphic-properties draw:fill="solid" draw:fill-color="#f16422" draw:opacity="100.0%" draw:stroke="none"/>
    </style:style>
    <style:style style:family="graphic" style:name="style-125">
      <style:graphic-properties draw:fill="solid" draw:fill-color="#f16422" draw:opacity="100.0%" draw:stroke="none"/>
    </style:style>
    <style:style style:family="graphic" style:name="style-126">
      <style:graphic-properties draw:fill="solid" draw:fill-color="#f16422" draw:opacity="100.0%" draw:stroke="none"/>
    </style:style>
    <style:style style:family="graphic" style:name="style-127">
      <style:graphic-properties draw:fill="solid" draw:fill-color="#f16422" draw:opacity="100.0%" draw:stroke="none"/>
    </style:style>
    <style:style style:family="graphic" style:name="style-128">
      <style:graphic-properties draw:fill="solid" draw:fill-color="#f16422" draw:opacity="100.0%" draw:stroke="none"/>
    </style:style>
    <style:style style:family="graphic" style:name="style-129">
      <style:graphic-properties draw:fill="solid" draw:fill-color="#f16422" draw:opacity="100.0%" draw:stroke="none"/>
    </style:style>
    <style:style style:family="graphic" style:name="style-130">
      <style:graphic-properties draw:fill="solid" draw:fill-color="#f16422" draw:opacity="100.0%" draw:stroke="none"/>
    </style:style>
    <style:style style:family="graphic" style:name="style-131">
      <style:graphic-properties draw:fill="solid" draw:fill-color="#f16422" draw:opacity="100.0%" draw:stroke="none"/>
    </style:style>
    <style:style style:family="graphic" style:name="style-132">
      <style:graphic-properties draw:fill="solid" draw:fill-color="#f16422" draw:opacity="100.0%" draw:stroke="none"/>
    </style:style>
    <style:style style:family="graphic" style:name="style-133">
      <style:graphic-properties draw:fill="solid" draw:fill-color="#f16422" draw:opacity="100.0%" draw:stroke="none"/>
    </style:style>
    <style:style style:family="graphic" style:name="style-134">
      <style:graphic-properties draw:fill="solid" draw:fill-color="#f16422" draw:opacity="100.0%" draw:stroke="none"/>
    </style:style>
    <style:style style:family="graphic" style:name="style-135">
      <style:graphic-properties draw:fill="solid" draw:fill-color="#f16422" draw:opacity="100.0%" draw:stroke="none"/>
    </style:style>
    <style:style style:family="graphic" style:name="style-136">
      <style:graphic-properties draw:fill="solid" draw:fill-color="#f16422" draw:opacity="100.0%" draw:stroke="none"/>
    </style:style>
    <style:style style:family="graphic" style:name="style-137">
      <style:graphic-properties draw:fill="solid" draw:fill-color="#f16422" draw:opacity="100.0%" draw:stroke="none"/>
    </style:style>
    <style:style style:family="graphic" style:name="style-138">
      <style:graphic-properties draw:fill="solid" draw:fill-color="#f16422" draw:opacity="100.0%" draw:stroke="none"/>
    </style:style>
    <style:style style:family="graphic" style:name="style-139">
      <style:graphic-properties draw:fill="solid" draw:fill-color="#f16422" draw:opacity="100.0%" draw:stroke="none"/>
    </style:style>
    <style:style style:family="graphic" style:name="style-140">
      <style:graphic-properties draw:fill="solid" draw:fill-color="#f16422" draw:opacity="100.0%" draw:stroke="none"/>
    </style:style>
    <style:style style:family="graphic" style:name="style-141">
      <style:graphic-properties draw:fill="solid" draw:fill-color="#f16422" draw:opacity="100.0%" draw:stroke="none"/>
    </style:style>
    <style:style style:family="graphic" style:name="style-142">
      <style:graphic-properties draw:fill="solid" draw:fill-color="#f16422" draw:opacity="100.0%" draw:stroke="none"/>
    </style:style>
    <style:style style:family="graphic" style:name="style-143">
      <style:graphic-properties draw:fill="solid" draw:fill-color="#f16422" draw:opacity="100.0%" draw:stroke="none"/>
    </style:style>
    <style:style style:family="graphic" style:name="style-144">
      <style:graphic-properties draw:fill="solid" draw:fill-color="#f16422" draw:opacity="100.0%" draw:stroke="none"/>
    </style:style>
    <style:style style:family="graphic" style:name="style-145">
      <style:graphic-properties draw:stroke="solid" svg:stroke-color="#000000" draw:stroke-linejoin="miter" svg:stroke-opacity="100.0%" svg:stroke-width="0.3631935mm"/>
    </style:style>
    <style:style style:family="graphic" style:name="style-146">
      <style:graphic-properties draw:fill="none" draw:stroke="solid" svg:stroke-color="#000000" draw:stroke-linejoin="miter" svg:stroke-opacity="100.0%" svg:stroke-width="0.3631935mm"/>
    </style:style>
    <style:style style:family="graphic" style:name="style-147">
      <style:graphic-properties draw:stroke="solid" svg:stroke-color="#000000" draw:stroke-linejoin="miter" svg:stroke-opacity="100.0%" svg:stroke-width="0.3631935mm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stroke="solid" svg:stroke-color="#000000" draw:stroke-linejoin="miter" svg:stroke-opacity="100.0%" svg:stroke-width="0.41872957mm"/>
    </style:style>
    <style:style style:family="graphic" style:name="style-155">
      <style:graphic-properties draw:stroke="solid" svg:stroke-color="#000000" draw:stroke-linejoin="miter" svg:stroke-opacity="100.0%" svg:stroke-width="0.41872957mm"/>
    </style:style>
    <style:style style:family="graphic" style:name="style-156">
      <style:graphic-properties draw:fill="solid" draw:fill-color="#2e3191" draw:opacity="100.0%" draw:stroke="none"/>
    </style:style>
    <style:style style:family="graphic" style:name="style-157">
      <style:graphic-properties draw:fill="solid" draw:fill-color="#2e3191" draw:opacity="100.0%" draw:stroke="none"/>
    </style:style>
    <style:style style:family="graphic" style:name="style-158">
      <style:graphic-properties draw:fill="solid" draw:fill-color="#2e3191" draw:opacity="100.0%" draw:stroke="none"/>
    </style:style>
    <style:style style:family="graphic" style:name="style-159">
      <style:graphic-properties draw:fill="solid" draw:fill-color="#2e3191" draw:opacity="100.0%" draw:stroke="none"/>
    </style:style>
    <style:style style:family="graphic" style:name="style-160">
      <style:graphic-properties draw:fill="solid" draw:fill-color="#2e3191" draw:opacity="100.0%" draw:stroke="none"/>
    </style:style>
    <style:style style:family="graphic" style:name="style-161">
      <style:graphic-properties draw:fill="solid" draw:fill-color="#2e3191" draw:opacity="100.0%" draw:stroke="none"/>
    </style:style>
    <style:style style:family="graphic" style:name="style-162">
      <style:graphic-properties draw:fill="solid" draw:fill-color="#2e3191" draw:opacity="100.0%" draw:stroke="none"/>
    </style:style>
    <style:style style:family="graphic" style:name="style-163">
      <style:graphic-properties draw:fill="solid" draw:fill-color="#2e3191" draw:opacity="100.0%" draw:stroke="none"/>
    </style:style>
    <style:style style:family="graphic" style:name="style-164">
      <style:graphic-properties draw:fill="solid" draw:fill-color="#2e3191" draw:opacity="100.0%" draw:stroke="none"/>
    </style:style>
    <style:style style:family="graphic" style:name="style-165">
      <style:graphic-properties draw:fill="solid" draw:fill-color="#2e3191" draw:opacity="100.0%" draw:stroke="none"/>
    </style:style>
    <style:style style:family="graphic" style:name="style-166">
      <style:graphic-properties draw:fill="solid" draw:fill-color="#2e3191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6e3a" draw:opacity="100.0%" draw:stroke="none"/>
    </style:style>
    <style:style style:family="graphic" style:name="style-181">
      <style:graphic-properties draw:fill="solid" draw:fill-color="#8bc53f" draw:opacity="100.0%" draw:stroke="none"/>
    </style:style>
    <style:style style:family="graphic" style:name="style-182">
      <style:graphic-properties draw:fill="solid" draw:fill-color="#ffc10e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stroke="solid" svg:stroke-color="#000000" draw:stroke-linejoin="miter" svg:stroke-opacity="100.0%" svg:stroke-width="0.3614737mm"/>
    </style:style>
    <style:style style:family="graphic" style:name="style-210">
      <style:graphic-properties draw:stroke="solid" svg:stroke-color="#000000" draw:stroke-linejoin="miter" svg:stroke-opacity="100.0%" svg:stroke-width="0.3614737mm"/>
    </style:style>
    <style:style style:family="graphic" style:name="style-211">
      <style:graphic-properties draw:fill="solid" draw:fill-color="#006e3a" draw:opacity="100.0%" draw:stroke="none"/>
    </style:style>
    <style:style style:family="graphic" style:name="style-212">
      <style:graphic-properties draw:fill="solid" draw:fill-color="#8bc53f" draw:opacity="100.0%" draw:stroke="none"/>
    </style:style>
    <style:style style:family="graphic" style:name="style-213">
      <style:graphic-properties draw:fill="solid" draw:fill-color="#ffc10e" draw:opacity="100.0%" draw:stroke="solid" svg:stroke-color="#f16422" draw:stroke-linejoin="miter" svg:stroke-opacity="100.0%" svg:stroke-width="0.8367447mm"/>
    </style:style>
    <style:style style:family="graphic" style:name="style-214">
      <style:graphic-properties draw:fill="none" draw:stroke="solid" svg:stroke-color="#f6921d" draw:stroke-linejoin="miter" svg:stroke-opacity="100.0%" svg:stroke-width="0.23635228mm"/>
    </style:style>
    <style:style style:family="graphic" style:name="style-215">
      <style:graphic-properties draw:fill="none" draw:stroke="solid" svg:stroke-color="#f6921d" draw:stroke-linejoin="miter" svg:stroke-opacity="100.0%" svg:stroke-width="0.23635228mm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stroke="solid" svg:stroke-color="#000000" draw:stroke-linejoin="miter" svg:stroke-opacity="100.0%" svg:stroke-width="0.3614737mm"/>
    </style:style>
    <style:style style:family="graphic" style:name="style-258">
      <style:graphic-properties draw:stroke="solid" svg:stroke-color="#000000" draw:stroke-linejoin="miter" svg:stroke-opacity="100.0%" svg:stroke-width="0.3614737mm"/>
    </style:style>
    <style:style style:family="graphic" style:name="style-259">
      <style:graphic-properties draw:fill="solid" draw:fill-color="#ec1c24" draw:opacity="100.0%" draw:stroke="none"/>
    </style:style>
    <style:style style:family="graphic" style:name="style-260">
      <style:graphic-properties draw:fill="solid" draw:fill-color="#ec1c24" draw:opacity="100.0%" draw:stroke="none"/>
    </style:style>
    <style:style style:family="graphic" style:name="style-261">
      <style:graphic-properties draw:fill="solid" draw:fill-color="#ec1c24" draw:opacity="100.0%" draw:stroke="none"/>
    </style:style>
    <style:style style:family="graphic" style:name="style-262">
      <style:graphic-properties draw:fill="solid" draw:fill-color="#ec1c24" draw:opacity="100.0%" draw:stroke="none"/>
    </style:style>
    <style:style style:family="graphic" style:name="style-263">
      <style:graphic-properties draw:fill="solid" draw:fill-color="#006e3a" draw:opacity="100.0%" draw:stroke="none"/>
    </style:style>
    <style:style style:family="graphic" style:name="style-264">
      <style:graphic-properties draw:fill="solid" draw:fill-color="#8bc53f" draw:opacity="100.0%" draw:stroke="none"/>
    </style:style>
    <style:style style:family="graphic" style:name="style-265">
      <style:graphic-properties draw:fill="solid" draw:fill-color="#8bc53f" draw:opacity="100.0%" draw:stroke="none"/>
    </style:style>
    <style:style style:family="graphic" style:name="style-266">
      <style:graphic-properties draw:fill="solid" draw:fill-color="#ffc10e" draw:opacity="100.0%" draw:stroke="solid" svg:stroke-color="#f16422" draw:stroke-linejoin="miter" svg:stroke-opacity="100.0%" svg:stroke-width="0.58748084mm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ec1c24" draw:opacity="100.0%" draw:stroke="none"/>
    </style:style>
    <style:style style:family="graphic" style:name="style-286">
      <style:graphic-properties draw:fill="solid" draw:fill-color="#ec1c24" draw:opacity="100.0%" draw:stroke="none"/>
    </style:style>
    <style:style style:family="graphic" style:name="style-287">
      <style:graphic-properties draw:fill="solid" draw:fill-color="#ec1c24" draw:opacity="100.0%" draw:stroke="none"/>
    </style:style>
    <style:style style:family="graphic" style:name="style-288">
      <style:graphic-properties draw:stroke="solid" svg:stroke-color="#ec1c24" draw:stroke-linejoin="miter" svg:stroke-opacity="100.0%" svg:stroke-width="0.34684226mm"/>
    </style:style>
    <style:style style:family="graphic" style:name="style-289">
      <style:graphic-properties draw:fill="none" draw:stroke="solid" svg:stroke-color="#ec1c24" draw:stroke-linejoin="miter" svg:stroke-opacity="100.0%" svg:stroke-width="0.34684226mm"/>
    </style:style>
    <style:style style:family="graphic" style:name="style-290">
      <style:graphic-properties draw:stroke="solid" svg:stroke-color="#000000" draw:stroke-linejoin="miter" svg:stroke-opacity="100.0%" svg:stroke-width="0.34684226mm"/>
    </style:style>
    <style:style style:family="graphic" style:name="style-291">
      <style:graphic-properties draw:fill="solid" draw:fill-color="#ec1c24" draw:opacity="100.0%" draw:stroke="none"/>
    </style:style>
    <style:style style:family="graphic" style:name="style-292">
      <style:graphic-properties draw:fill="solid" draw:fill-color="#ec1c24" draw:opacity="100.0%" draw:stroke="none"/>
    </style:style>
    <style:style style:family="graphic" style:name="style-293">
      <style:graphic-properties draw:fill="solid" draw:fill-color="#ec1c24" draw:opacity="100.0%" draw:stroke="none"/>
    </style:style>
    <style:style style:family="graphic" style:name="style-294">
      <style:graphic-properties draw:fill="solid" draw:fill-color="#ec1c24" draw:opacity="100.0%" draw:stroke="none"/>
    </style:style>
    <style:style style:family="graphic" style:name="style-295">
      <style:graphic-properties draw:fill="solid" draw:fill-color="#ec1c24" draw:opacity="100.0%" draw:stroke="none"/>
    </style:style>
    <style:style style:family="graphic" style:name="style-296">
      <style:graphic-properties draw:fill="solid" draw:fill-color="#ec1c24" draw:opacity="100.0%" draw:stroke="none"/>
    </style:style>
    <style:style style:family="graphic" style:name="style-297">
      <style:graphic-properties draw:fill="solid" draw:fill-color="#ec1c24" draw:opacity="100.0%" draw:stroke="none"/>
    </style:style>
    <style:style style:family="graphic" style:name="style-298">
      <style:graphic-properties draw:stroke="solid" svg:stroke-color="#ec1c24" draw:stroke-linejoin="miter" svg:stroke-opacity="100.0%" svg:stroke-width="0.34684226mm"/>
    </style:style>
    <style:style style:family="graphic" style:name="style-299">
      <style:graphic-properties draw:fill="solid" draw:fill-color="#e0fce5" draw:opacity="100.0%" draw:stroke="solid" svg:stroke-color="#268f3a" draw:stroke-linejoin="miter" svg:stroke-opacity="100.0%" svg:stroke-width="0.33461854mm"/>
    </style:style>
    <style:style style:family="graphic" style:name="style-300">
      <style:graphic-properties draw:fill="solid" draw:fill-color="#ec1c24" draw:opacity="100.0%" draw:stroke="none"/>
    </style:style>
    <style:style style:family="graphic" style:name="style-301">
      <style:graphic-properties draw:fill="solid" draw:fill-color="#ec1c24" draw:opacity="100.0%" draw:stroke="none"/>
    </style:style>
    <style:style style:family="graphic" style:name="style-302">
      <style:graphic-properties draw:fill="solid" draw:fill-color="#ec1c24" draw:opacity="100.0%" draw:stroke="none"/>
    </style:style>
    <style:style style:family="graphic" style:name="style-303">
      <style:graphic-properties draw:fill="solid" draw:fill-color="#ec1c24" draw:opacity="100.0%" draw:stroke="none"/>
    </style:style>
    <style:style style:family="graphic" style:name="style-304">
      <style:graphic-properties draw:fill="solid" draw:fill-color="#ec1c24" draw:opacity="100.0%" draw:stroke="none"/>
    </style:style>
    <style:style style:family="graphic" style:name="style-305">
      <style:graphic-properties draw:fill="solid" draw:fill-color="#ec1c24" draw:opacity="100.0%" draw:stroke="none"/>
    </style:style>
    <style:style style:family="graphic" style:name="style-306">
      <style:graphic-properties draw:fill="solid" draw:fill-color="#ec1c24" draw:opacity="100.0%" draw:stroke="none"/>
    </style:style>
    <style:style style:family="graphic" style:name="style-307">
      <style:graphic-properties draw:fill="solid" draw:fill-color="#ec1c24" draw:opacity="100.0%" draw:stroke="none"/>
    </style:style>
    <style:style style:family="graphic" style:name="style-308">
      <style:graphic-properties draw:fill="solid" draw:fill-color="#ec1c24" draw:opacity="100.0%" draw:stroke="none"/>
    </style:style>
    <style:style style:family="graphic" style:name="style-309">
      <style:graphic-properties draw:fill="solid" draw:fill-color="#ec1c24" draw:opacity="100.0%" draw:stroke="none"/>
    </style:style>
    <style:style style:family="graphic" style:name="style-310">
      <style:graphic-properties draw:stroke="solid" svg:stroke-color="#ec1c24" draw:stroke-linejoin="miter" svg:stroke-opacity="100.0%" svg:stroke-width="0.3614737mm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d6a477" draw:opacity="100.0%" draw:stroke="solid" svg:stroke-color="#6c5635" draw:stroke-linejoin="miter" svg:stroke-opacity="100.0%" svg:stroke-width="0.3614737mm"/>
    </style:style>
    <style:style style:family="graphic" style:name="style-320">
      <style:graphic-properties draw:fill="solid" draw:fill-color="#8bc53f" draw:opacity="100.0%" draw:stroke="none"/>
    </style:style>
    <style:style style:family="graphic" style:name="style-321">
      <style:graphic-properties draw:fill="solid" draw:fill-color="#8bc53f" draw:opacity="100.0%" draw:stroke="none"/>
    </style:style>
    <style:style style:family="graphic" style:name="style-322">
      <style:graphic-properties draw:fill="solid" draw:fill-color="#8bc53f" draw:opacity="100.0%" draw:stroke="none"/>
    </style:style>
    <style:style style:family="graphic" style:name="style-323">
      <style:graphic-properties draw:fill="solid" draw:fill-color="#8bc53f" draw:opacity="100.0%" draw:stroke="none"/>
    </style:style>
    <style:style style:family="graphic" style:name="style-324">
      <style:graphic-properties draw:fill="solid" draw:fill-color="#6c9c31" draw:opacity="100.0%" draw:stroke="none"/>
    </style:style>
    <style:style style:family="graphic" style:name="style-325">
      <style:graphic-properties draw:fill="solid" draw:fill-color="#6c9c31" draw:opacity="100.0%" draw:stroke="none"/>
    </style:style>
    <style:style style:family="graphic" style:name="style-326">
      <style:graphic-properties draw:fill="solid" draw:fill-color="#6c9c31" draw:opacity="100.0%" draw:stroke="none"/>
    </style:style>
    <style:style style:family="graphic" style:name="style-327">
      <style:graphic-properties draw:fill="solid" draw:fill-color="#6c9c31" draw:opacity="100.0%" draw:stroke="none"/>
    </style:style>
    <style:style style:family="graphic" style:name="style-328">
      <style:graphic-properties draw:fill="solid" draw:fill-color="#6c9c31" draw:opacity="100.0%" draw:stroke="none"/>
    </style:style>
    <style:style style:family="graphic" style:name="style-329">
      <style:graphic-properties draw:fill="solid" draw:fill-color="#6c9c31" draw:opacity="100.0%" draw:stroke="none"/>
    </style:style>
    <style:style style:family="graphic" style:name="style-330">
      <style:graphic-properties draw:fill="solid" draw:fill-color="#6c9c31" draw:opacity="100.0%" draw:stroke="none"/>
    </style:style>
    <style:style style:family="graphic" style:name="style-331">
      <style:graphic-properties draw:fill="solid" draw:fill-color="#6c9c31" draw:opacity="100.0%" draw:stroke="none"/>
    </style:style>
    <style:style style:family="graphic" style:name="style-332">
      <style:graphic-properties draw:fill="solid" draw:fill-color="#6c9c31" draw:opacity="100.0%" draw:stroke="none"/>
    </style:style>
    <style:style style:family="graphic" style:name="style-333">
      <style:graphic-properties draw:stroke="solid" svg:stroke-color="#000000" draw:stroke-linejoin="miter" svg:stroke-opacity="100.0%" svg:stroke-width="0.3614737mm"/>
    </style:style>
    <style:style style:family="graphic" style:name="style-334">
      <style:graphic-properties draw:fill="solid" draw:fill-color="#d6a477" draw:opacity="100.0%" draw:stroke="solid" svg:stroke-color="#6c5635" draw:stroke-linejoin="miter" svg:stroke-opacity="100.0%" svg:stroke-width="0.3614737mm"/>
    </style:style>
    <style:style style:family="graphic" style:name="style-335">
      <style:graphic-properties draw:fill="solid" draw:fill-color="#6c9c31" draw:opacity="100.0%" draw:stroke="solid" svg:stroke-color="#6c5635" draw:stroke-linejoin="miter" svg:stroke-opacity="100.0%" svg:stroke-width="0.34311166mm"/>
    </style:style>
    <style:style style:family="graphic" style:name="style-336">
      <style:graphic-properties draw:fill="solid" draw:fill-color="#8bc53f" draw:opacity="100.0%" draw:stroke="solid" svg:stroke-color="#6c5635" draw:stroke-linejoin="miter" svg:stroke-opacity="100.0%" svg:stroke-width="0.34311166mm"/>
    </style:style>
    <style:style style:family="graphic" style:name="style-337">
      <style:graphic-properties draw:fill="solid" draw:fill-color="#268f3a" draw:opacity="100.0%" draw:stroke="none"/>
    </style:style>
    <style:style style:family="graphic" style:name="style-338">
      <style:graphic-properties draw:fill="none" draw:stroke="solid" svg:stroke-color="#6c5635" draw:stroke-linejoin="miter" svg:stroke-opacity="100.0%" svg:stroke-width="0.34311166mm"/>
    </style:style>
    <style:style style:family="graphic" style:name="style-339">
      <style:graphic-properties draw:fill="none" draw:stroke="solid" svg:stroke-color="#6c5635" draw:stroke-linejoin="miter" svg:stroke-opacity="100.0%" svg:stroke-width="0.34311166mm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ec1c24" draw:opacity="100.0%" draw:stroke="none"/>
    </style:style>
    <style:style style:family="graphic" style:name="style-387">
      <style:graphic-properties draw:fill="solid" draw:fill-color="#ec1c24" draw:opacity="100.0%" draw:stroke="none"/>
    </style:style>
    <style:style style:family="graphic" style:name="style-388">
      <style:graphic-properties draw:fill="solid" draw:fill-color="#ec1c24" draw:opacity="100.0%" draw:stroke="none"/>
    </style:style>
    <style:style style:family="graphic" style:name="style-389">
      <style:graphic-properties draw:fill="solid" draw:fill-color="#ec1c24" draw:opacity="100.0%" draw:stroke="none"/>
    </style:style>
    <style:style style:family="graphic" style:name="style-390">
      <style:graphic-properties draw:fill="solid" draw:fill-color="#ec1c24" draw:opacity="100.0%" draw:stroke="none"/>
    </style:style>
    <style:style style:family="graphic" style:name="style-391">
      <style:graphic-properties draw:fill="solid" draw:fill-color="#ec1c24" draw:opacity="100.0%" draw:stroke="none"/>
    </style:style>
    <style:style style:family="graphic" style:name="style-392">
      <style:graphic-properties draw:fill="solid" draw:fill-color="#ec1c24" draw:opacity="100.0%" draw:stroke="none"/>
    </style:style>
    <style:style style:family="graphic" style:name="style-393">
      <style:graphic-properties draw:fill="solid" draw:fill-color="#ec1c24" draw:opacity="100.0%" draw:stroke="none"/>
    </style:style>
    <style:style style:family="graphic" style:name="style-394">
      <style:graphic-properties draw:fill="solid" draw:fill-color="#ec1c24" draw:opacity="100.0%" draw:stroke="none"/>
    </style:style>
    <style:style style:family="graphic" style:name="style-395">
      <style:graphic-properties draw:fill="solid" draw:fill-color="#ec1c24" draw:opacity="100.0%" draw:stroke="none"/>
    </style:style>
    <style:style style:family="graphic" style:name="style-396">
      <style:graphic-properties draw:fill="solid" draw:fill-color="#ec1c24" draw:opacity="100.0%" draw:stroke="none"/>
    </style:style>
    <style:style style:family="graphic" style:name="style-397">
      <style:graphic-properties draw:fill="solid" draw:fill-color="#ec1c24" draw:opacity="100.0%" draw:stroke="none"/>
    </style:style>
    <style:style style:family="graphic" style:name="style-398">
      <style:graphic-properties draw:fill="solid" draw:fill-color="#ec1c24" draw:opacity="100.0%" draw:stroke="none"/>
    </style:style>
    <style:style style:family="graphic" style:name="style-399">
      <style:graphic-properties draw:fill="solid" draw:fill-color="#ec1c24" draw:opacity="100.0%" draw:stroke="none"/>
    </style:style>
    <style:style style:family="graphic" style:name="style-400">
      <style:graphic-properties draw:fill="solid" draw:fill-color="#c9da2a" draw:opacity="100.0%" draw:stroke="solid" svg:stroke-color="#6c9c31" draw:stroke-linejoin="miter" svg:stroke-opacity="100.0%" svg:stroke-width="0.39618707mm"/>
    </style:style>
    <style:style style:family="graphic" style:name="style-401">
      <style:graphic-properties draw:fill="solid" draw:fill-color="#c9da2a" draw:opacity="100.0%" draw:stroke="solid" svg:stroke-color="#6c9c31" draw:stroke-linejoin="miter" svg:stroke-opacity="100.0%" svg:stroke-width="0.39618707mm"/>
    </style:style>
    <style:style style:family="graphic" style:name="style-402">
      <style:graphic-properties draw:stroke="solid" svg:stroke-color="#000000" draw:stroke-linejoin="miter" svg:stroke-opacity="100.0%" svg:stroke-width="0.3614737mm"/>
    </style:style>
    <style:style style:family="graphic" style:name="style-403">
      <style:graphic-properties draw:stroke="solid" svg:stroke-color="#000000" draw:stroke-linejoin="miter" svg:stroke-opacity="100.0%" svg:stroke-width="0.3614737mm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231f20" draw:opacity="100.0%" draw:stroke="none"/>
    </style:style>
    <style:style style:family="graphic" style:name="style-412">
      <style:graphic-properties draw:fill="solid" draw:fill-color="#231f20" draw:opacity="100.0%" draw:stroke="none"/>
    </style:style>
    <style:style style:family="graphic" style:name="style-413">
      <style:graphic-properties draw:fill="solid" draw:fill-color="#231f20" draw:opacity="100.0%" draw:stroke="none"/>
    </style:style>
    <style:style style:family="graphic" style:name="style-414">
      <style:graphic-properties draw:fill="solid" draw:fill-color="#231f20" draw:opacity="100.0%" draw:stroke="none"/>
    </style:style>
    <style:style style:family="graphic" style:name="style-415">
      <style:graphic-properties draw:fill="solid" draw:fill-color="#231f20" draw:opacity="100.0%" draw:stroke="none"/>
    </style:style>
    <style:style style:family="graphic" style:name="style-416">
      <style:graphic-properties draw:fill="solid" draw:fill-color="#231f20" draw:opacity="100.0%" draw:stroke="none"/>
    </style:style>
    <style:style style:family="graphic" style:name="style-417">
      <style:graphic-properties draw:fill="solid" draw:fill-color="#231f20" draw:opacity="100.0%" draw:stroke="none"/>
    </style:style>
    <style:style style:family="graphic" style:name="style-418">
      <style:graphic-properties draw:fill="solid" draw:fill-color="#231f20" draw:opacity="100.0%" draw:stroke="none"/>
    </style:style>
    <style:style style:family="graphic" style:name="style-419">
      <style:graphic-properties draw:fill="solid" draw:fill-color="#231f20" draw:opacity="100.0%" draw:stroke="none"/>
    </style:style>
    <style:style style:family="graphic" style:name="style-420">
      <style:graphic-properties draw:fill="solid" draw:fill-color="#231f20" draw:opacity="100.0%" draw:stroke="none"/>
    </style:style>
    <style:style style:family="graphic" style:name="style-421">
      <style:graphic-properties draw:fill="solid" draw:fill-color="#231f20" draw:opacity="100.0%" draw:stroke="none"/>
    </style:style>
    <style:style style:family="graphic" style:name="style-422">
      <style:graphic-properties draw:fill="solid" draw:fill-color="#231f20" draw:opacity="100.0%" draw:stroke="none"/>
    </style:style>
    <style:style style:family="graphic" style:name="style-423">
      <style:graphic-properties draw:fill="solid" draw:fill-color="#231f20" draw:opacity="100.0%" draw:stroke="none"/>
    </style:style>
    <style:style style:family="graphic" style:name="style-424">
      <style:graphic-properties draw:fill="solid" draw:fill-color="#231f20" draw:opacity="100.0%" draw:stroke="none"/>
    </style:style>
    <style:style style:family="graphic" style:name="style-425">
      <style:graphic-properties draw:fill="solid" draw:fill-color="#231f20" draw:opacity="100.0%" draw:stroke="none"/>
    </style:style>
    <style:style style:family="graphic" style:name="style-426">
      <style:graphic-properties draw:fill="solid" draw:fill-color="#231f20" draw:opacity="100.0%" draw:stroke="none"/>
    </style:style>
    <style:style style:family="graphic" style:name="style-427">
      <style:graphic-properties draw:fill="solid" draw:fill-color="#231f20" draw:opacity="100.0%" draw:stroke="none"/>
    </style:style>
    <style:style style:family="graphic" style:name="style-428">
      <style:graphic-properties draw:fill="solid" draw:fill-color="#231f20" draw:opacity="100.0%" draw:stroke="none"/>
    </style:style>
    <style:style style:family="graphic" style:name="style-429">
      <style:graphic-properties draw:fill="solid" draw:fill-color="#231f20" draw:opacity="100.0%" draw:stroke="none"/>
    </style:style>
    <style:style style:family="graphic" style:name="style-430">
      <style:graphic-properties draw:fill="solid" draw:fill-color="#bf272d" draw:opacity="100.0%" draw:stroke="none"/>
    </style:style>
    <style:style style:family="graphic" style:name="style-431">
      <style:graphic-properties draw:fill="solid" draw:fill-color="#bf272d" draw:opacity="100.0%" draw:stroke="none"/>
    </style:style>
    <style:style style:family="graphic" style:name="style-432">
      <style:graphic-properties draw:fill="solid" draw:fill-color="#bf272d" draw:opacity="100.0%" draw:stroke="none"/>
    </style:style>
    <style:style style:family="graphic" style:name="style-433">
      <style:graphic-properties draw:fill="solid" draw:fill-color="#bf272d" draw:opacity="100.0%" draw:stroke="none"/>
    </style:style>
    <style:style style:family="graphic" style:name="style-434">
      <style:graphic-properties draw:fill="solid" draw:fill-color="#bf272d" draw:opacity="100.0%" draw:stroke="none"/>
    </style:style>
    <style:style style:family="graphic" style:name="style-435">
      <style:graphic-properties draw:fill="solid" draw:fill-color="#bf272d" draw:opacity="100.0%" draw:stroke="none"/>
    </style:style>
    <style:style style:family="graphic" style:name="style-436">
      <style:graphic-properties draw:fill="solid" draw:fill-color="#bf272d" draw:opacity="100.0%" draw:stroke="none"/>
    </style:style>
    <style:style style:family="graphic" style:name="style-437">
      <style:graphic-properties draw:fill="solid" draw:fill-color="#ffffff" draw:opacity="100.0%" draw:stroke="solid" svg:stroke-color="#8bc53f" draw:stroke-linejoin="miter" svg:stroke-opacity="100.0%" svg:stroke-width="0.25897416mm"/>
    </style:style>
    <style:style style:family="graphic" style:name="style-438">
      <style:graphic-properties draw:fill="solid" draw:fill-color="#ec1c24" draw:opacity="100.0%" draw:stroke="none"/>
    </style:style>
    <style:style style:family="graphic" style:name="style-439">
      <style:graphic-properties draw:fill="solid" draw:fill-color="#ec1c24" draw:opacity="100.0%" draw:stroke="none"/>
    </style:style>
    <style:style style:family="graphic" style:name="style-440">
      <style:graphic-properties draw:fill="solid" draw:fill-color="#ec1c24" draw:opacity="100.0%" draw:stroke="none"/>
    </style:style>
    <style:style style:family="graphic" style:name="style-441">
      <style:graphic-properties draw:fill="solid" draw:fill-color="#ec1c24" draw:opacity="100.0%" draw:stroke="none"/>
    </style:style>
    <style:style style:family="graphic" style:name="style-442">
      <style:graphic-properties draw:fill="solid" draw:fill-color="#ec1c24" draw:opacity="100.0%" draw:stroke="none"/>
    </style:style>
    <style:style style:family="graphic" style:name="style-443">
      <style:graphic-properties draw:fill="solid" draw:fill-color="#ec1c24" draw:opacity="100.0%" draw:stroke="none"/>
    </style:style>
    <style:style style:family="graphic" style:name="style-444">
      <style:graphic-properties draw:fill="solid" draw:fill-color="#ec1c24" draw:opacity="100.0%" draw:stroke="none"/>
    </style:style>
    <style:style style:family="graphic" style:name="style-445">
      <style:graphic-properties draw:fill="solid" draw:fill-color="#ec1c24" draw:opacity="100.0%" draw:stroke="none"/>
    </style:style>
    <style:style style:family="graphic" style:name="style-446">
      <style:graphic-properties draw:fill="solid" draw:fill-color="#ec1c24" draw:opacity="100.0%" draw:stroke="none"/>
    </style:style>
    <style:style style:family="graphic" style:name="style-447">
      <style:graphic-properties draw:fill="solid" draw:fill-color="#2e3191" draw:opacity="100.0%" draw:stroke="none"/>
    </style:style>
    <style:style style:family="graphic" style:name="style-448">
      <style:graphic-properties draw:fill="solid" draw:fill-color="#2e3191" draw:opacity="100.0%" draw:stroke="none"/>
    </style:style>
    <style:style style:family="graphic" style:name="style-449">
      <style:graphic-properties draw:fill="solid" draw:fill-color="#2e3191" draw:opacity="100.0%" draw:stroke="none"/>
    </style:style>
    <style:style style:family="graphic" style:name="style-450">
      <style:graphic-properties draw:fill="solid" draw:fill-color="#2e3191" draw:opacity="100.0%" draw:stroke="none"/>
    </style:style>
    <style:style style:family="graphic" style:name="style-451">
      <style:graphic-properties draw:fill="solid" draw:fill-color="#2e3191" draw:opacity="100.0%" draw:stroke="none"/>
    </style:style>
    <style:style style:family="graphic" style:name="style-452">
      <style:graphic-properties draw:fill="solid" draw:fill-color="#2e3191" draw:opacity="100.0%" draw:stroke="none"/>
    </style:style>
    <style:style style:family="graphic" style:name="style-453">
      <style:graphic-properties draw:fill="solid" draw:fill-color="#2e3191" draw:opacity="100.0%" draw:stroke="none"/>
    </style:style>
    <style:style style:family="graphic" style:name="style-454">
      <style:graphic-properties draw:fill="solid" draw:fill-color="#2e3191" draw:opacity="100.0%" draw:stroke="none"/>
    </style:style>
    <style:style style:family="graphic" style:name="style-455">
      <style:graphic-properties draw:fill="solid" draw:fill-color="#dee8a2" draw:opacity="100.0%" draw:stroke="none"/>
    </style:style>
    <style:style style:family="graphic" style:name="style-456">
      <style:graphic-properties draw:fill="solid" draw:fill-color="#006e3a" draw:opacity="100.0%" draw:stroke="none"/>
    </style:style>
    <style:style style:family="graphic" style:name="style-457">
      <style:graphic-properties draw:fill="solid" draw:fill-color="#006e3a" draw:opacity="100.0%" draw:stroke="none"/>
    </style:style>
    <style:style style:family="graphic" style:name="style-458">
      <style:graphic-properties draw:fill="solid" draw:fill-color="#006e3a" draw:opacity="100.0%" draw:stroke="none"/>
    </style:style>
    <style:style style:family="graphic" style:name="style-459">
      <style:graphic-properties draw:fill="solid" draw:fill-color="#006e3a" draw:opacity="100.0%" draw:stroke="none"/>
    </style:style>
    <style:style style:family="graphic" style:name="style-460">
      <style:graphic-properties draw:fill="solid" draw:fill-color="#006e3a" draw:opacity="100.0%" draw:stroke="none"/>
    </style:style>
    <style:style style:family="graphic" style:name="style-461">
      <style:graphic-properties draw:fill="solid" draw:fill-color="#006e3a" draw:opacity="100.0%" draw:stroke="none"/>
    </style:style>
    <style:style style:family="graphic" style:name="style-462">
      <style:graphic-properties draw:fill="solid" draw:fill-color="#006e3a" draw:opacity="100.0%" draw:stroke="none"/>
    </style:style>
    <style:style style:family="graphic" style:name="style-463">
      <style:graphic-properties draw:fill="solid" draw:fill-color="#006e3a" draw:opacity="100.0%" draw:stroke="none"/>
    </style:style>
    <style:style style:family="graphic" style:name="style-464">
      <style:graphic-properties draw:fill="solid" draw:fill-color="#006e3a" draw:opacity="100.0%" draw:stroke="none"/>
    </style:style>
    <style:style style:family="graphic" style:name="style-465">
      <style:graphic-properties draw:fill="solid" draw:fill-color="#006e3a" draw:opacity="100.0%" draw:stroke="none"/>
    </style:style>
    <style:style style:family="graphic" style:name="style-466">
      <style:graphic-properties draw:fill="solid" draw:fill-color="#006e3a" draw:opacity="100.0%" draw:stroke="none"/>
    </style:style>
    <style:style style:family="graphic" style:name="style-467">
      <style:graphic-properties draw:fill="solid" draw:fill-color="#006e3a" draw:opacity="100.0%" draw:stroke="none"/>
    </style:style>
    <style:style style:family="graphic" style:name="style-468">
      <style:graphic-properties draw:fill="solid" draw:fill-color="#006e3a" draw:opacity="100.0%" draw:stroke="none"/>
    </style:style>
    <style:style style:family="graphic" style:name="style-469">
      <style:graphic-properties draw:fill="solid" draw:fill-color="#006e3a" draw:opacity="100.0%" draw:stroke="none"/>
    </style:style>
    <style:style style:family="graphic" style:name="style-470">
      <style:graphic-properties draw:fill="solid" draw:fill-color="#006e3a" draw:opacity="100.0%" draw:stroke="none"/>
    </style:style>
    <style:style style:family="graphic" style:name="style-471">
      <style:graphic-properties draw:fill="solid" draw:fill-color="#006e3a" draw:opacity="100.0%" draw:stroke="none"/>
    </style:style>
    <style:style style:family="graphic" style:name="style-472">
      <style:graphic-properties draw:fill="solid" draw:fill-color="#006e3a" draw:opacity="100.0%" draw:stroke="none"/>
    </style:style>
    <style:style style:family="graphic" style:name="style-473">
      <style:graphic-properties draw:fill="solid" draw:fill-color="#006e3a" draw:opacity="100.0%" draw:stroke="none"/>
    </style:style>
    <style:style style:family="graphic" style:name="style-474">
      <style:graphic-properties draw:fill="solid" draw:fill-color="#fcdbde" draw:opacity="100.0%" draw:stroke="solid" svg:stroke-color="#ec1c24" draw:stroke-linejoin="miter" svg:stroke-opacity="100.0%" svg:stroke-width="0.34969977mm"/>
    </style:style>
    <style:style style:family="graphic" style:name="style-475">
      <style:graphic-properties draw:fill="solid" draw:fill-color="#d0e1fc" draw:opacity="100.0%" draw:stroke="solid" svg:stroke-color="#2e3191" draw:stroke-linejoin="miter" svg:stroke-opacity="100.0%" svg:stroke-width="0.34969977mm"/>
    </style:style>
    <style:style style:family="graphic" style:name="style-476">
      <style:graphic-properties draw:fill="solid" draw:fill-color="#967348" draw:opacity="100.0%" draw:stroke="none"/>
    </style:style>
    <style:style style:family="graphic" style:name="style-477">
      <style:graphic-properties draw:fill="solid" draw:fill-color="#d6a477" draw:opacity="100.0%" draw:stroke="none"/>
    </style:style>
    <style:style style:family="graphic" style:name="style-478">
      <style:graphic-properties draw:fill="solid" draw:fill-color="#8bc53f" draw:opacity="100.0%" draw:stroke="none"/>
    </style:style>
    <style:style style:family="graphic" style:name="style-479">
      <style:graphic-properties draw:fill="solid" draw:fill-color="#8bc53f" draw:opacity="100.0%" draw:stroke="none"/>
    </style:style>
    <style:style style:family="graphic" style:name="style-480">
      <style:graphic-properties draw:fill="solid" draw:fill-color="#8bc53f" draw:opacity="100.0%" draw:stroke="none"/>
    </style:style>
    <style:style style:family="graphic" style:name="style-481">
      <style:graphic-properties draw:fill="solid" draw:fill-color="#8bc53f" draw:opacity="100.0%" draw:stroke="none"/>
    </style:style>
    <style:style style:family="graphic" style:name="style-482">
      <style:graphic-properties draw:fill="solid" draw:fill-color="#6c9c31" draw:opacity="100.0%" draw:stroke="none"/>
    </style:style>
    <style:style style:family="graphic" style:name="style-483">
      <style:graphic-properties draw:fill="solid" draw:fill-color="#6c9c31" draw:opacity="100.0%" draw:stroke="none"/>
    </style:style>
    <style:style style:family="graphic" style:name="style-484">
      <style:graphic-properties draw:fill="solid" draw:fill-color="#6c9c31" draw:opacity="100.0%" draw:stroke="none"/>
    </style:style>
    <style:style style:family="graphic" style:name="style-485">
      <style:graphic-properties draw:fill="solid" draw:fill-color="#6c9c31" draw:opacity="100.0%" draw:stroke="none"/>
    </style:style>
    <style:style style:family="graphic" style:name="style-486">
      <style:graphic-properties draw:fill="solid" draw:fill-color="#6c9c31" draw:opacity="100.0%" draw:stroke="none"/>
    </style:style>
    <style:style style:family="graphic" style:name="style-487">
      <style:graphic-properties draw:fill="solid" draw:fill-color="#6c9c31" draw:opacity="100.0%" draw:stroke="none"/>
    </style:style>
    <style:style style:family="graphic" style:name="style-488">
      <style:graphic-properties draw:fill="solid" draw:fill-color="#6c9c31" draw:opacity="100.0%" draw:stroke="none"/>
    </style:style>
    <style:style style:family="graphic" style:name="style-489">
      <style:graphic-properties draw:fill="solid" draw:fill-color="#6c9c31" draw:opacity="100.0%" draw:stroke="none"/>
    </style:style>
    <style:style style:family="graphic" style:name="style-490">
      <style:graphic-properties draw:fill="solid" draw:fill-color="#6c9c31" draw:opacity="100.0%" draw:stroke="none"/>
    </style:style>
    <style:style style:family="graphic" style:name="style-491">
      <style:graphic-properties draw:fill="solid" draw:fill-color="#6c9c31" draw:opacity="100.0%" draw:stroke="none"/>
    </style:style>
    <style:style style:family="graphic" style:name="style-492">
      <style:graphic-properties draw:fill="solid" draw:fill-color="#6c9c31" draw:opacity="100.0%" draw:stroke="none"/>
    </style:style>
    <style:style style:family="graphic" style:name="style-493">
      <style:graphic-properties draw:fill="solid" draw:fill-color="#6c9c31" draw:opacity="100.0%" draw:stroke="none"/>
    </style:style>
    <style:style style:family="graphic" style:name="style-494">
      <style:graphic-properties draw:fill="solid" draw:fill-color="#6c9c31" draw:opacity="100.0%" draw:stroke="none"/>
    </style:style>
    <style:style style:family="graphic" style:name="style-495">
      <style:graphic-properties draw:fill="solid" draw:fill-color="#6c9c31" draw:opacity="100.0%" draw:stroke="none"/>
    </style:style>
    <style:style style:family="graphic" style:name="style-496">
      <style:graphic-properties draw:fill="solid" draw:fill-color="#6c9c31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stroke="solid" svg:stroke-color="#000000" draw:stroke-linejoin="miter" svg:stroke-opacity="100.0%" svg:stroke-width="0.27535185mm"/>
    </style:style>
    <style:style style:family="graphic" style:name="style-540">
      <style:graphic-properties draw:stroke="solid" svg:stroke-color="#231f20" draw:stroke-linejoin="miter" svg:stroke-opacity="100.0%" svg:stroke-width="0.31035623mm"/>
    </style:style>
    <style:style style:family="graphic" style:name="style-541">
      <style:graphic-properties draw:stroke="solid" svg:stroke-color="#000000" draw:stroke-linejoin="miter" svg:stroke-opacity="100.0%" svg:stroke-width="0.34969977mm"/>
    </style:style>
    <style:style style:family="graphic" style:name="style-542">
      <style:graphic-properties draw:stroke="solid" svg:stroke-color="#000000" draw:stroke-linejoin="miter" svg:stroke-opacity="100.0%" svg:stroke-width="0.307975mm"/>
    </style:style>
    <style:style style:family="graphic" style:name="style-543">
      <style:graphic-properties draw:stroke="solid" svg:stroke-color="#000000" draw:stroke-linejoin="miter" svg:stroke-opacity="100.0%" svg:stroke-width="0.2812256mm"/>
    </style:style>
    <style:style style:family="graphic" style:name="style-544">
      <style:graphic-properties draw:stroke="solid" svg:stroke-color="#000000" draw:stroke-linejoin="miter" svg:stroke-opacity="100.0%" svg:stroke-width="0.307975mm"/>
    </style:style>
    <style:style style:family="graphic" style:name="style-545">
      <style:graphic-properties draw:stroke="solid" svg:stroke-color="#000000" draw:stroke-linejoin="miter" svg:stroke-opacity="100.0%" svg:stroke-width="0.2812256mm"/>
    </style:style>
    <style:style style:family="graphic" style:name="style-546">
      <style:graphic-properties draw:fill="solid" draw:fill-color="#6c9c31" draw:opacity="100.0%" draw:stroke="none"/>
    </style:style>
    <style:style style:family="graphic" style:name="style-547">
      <style:graphic-properties draw:fill="solid" draw:fill-color="#967348" draw:opacity="100.0%" draw:stroke="none"/>
    </style:style>
    <style:style style:family="graphic" style:name="style-548">
      <style:graphic-properties draw:fill="solid" draw:fill-color="#d6a477" draw:opacity="100.0%" draw:stroke="none"/>
    </style:style>
    <style:style style:family="graphic" style:name="style-549">
      <style:graphic-properties draw:fill="solid" draw:fill-color="#8bc53f" draw:opacity="100.0%" draw:stroke="none"/>
    </style:style>
    <style:style style:family="graphic" style:name="style-550">
      <style:graphic-properties draw:fill="solid" draw:fill-color="#8bc53f" draw:opacity="100.0%" draw:stroke="none"/>
    </style:style>
    <style:style style:family="graphic" style:name="style-551">
      <style:graphic-properties draw:fill="solid" draw:fill-color="#8bc53f" draw:opacity="100.0%" draw:stroke="none"/>
    </style:style>
    <style:style style:family="graphic" style:name="style-552">
      <style:graphic-properties draw:fill="solid" draw:fill-color="#8bc53f" draw:opacity="100.0%" draw:stroke="none"/>
    </style:style>
    <style:style style:family="graphic" style:name="style-553">
      <style:graphic-properties draw:fill="solid" draw:fill-color="#6c9c31" draw:opacity="100.0%" draw:stroke="none"/>
    </style:style>
    <style:style style:family="graphic" style:name="style-554">
      <style:graphic-properties draw:fill="solid" draw:fill-color="#6c9c31" draw:opacity="100.0%" draw:stroke="none"/>
    </style:style>
    <style:style style:family="graphic" style:name="style-555">
      <style:graphic-properties draw:fill="solid" draw:fill-color="#6c9c31" draw:opacity="100.0%" draw:stroke="none"/>
    </style:style>
    <style:style style:family="graphic" style:name="style-556">
      <style:graphic-properties draw:fill="solid" draw:fill-color="#6c9c31" draw:opacity="100.0%" draw:stroke="none"/>
    </style:style>
    <style:style style:family="graphic" style:name="style-557">
      <style:graphic-properties draw:fill="solid" draw:fill-color="#6c9c31" draw:opacity="100.0%" draw:stroke="none"/>
    </style:style>
    <style:style style:family="graphic" style:name="style-558">
      <style:graphic-properties draw:fill="solid" draw:fill-color="#6c9c31" draw:opacity="100.0%" draw:stroke="none"/>
    </style:style>
    <style:style style:family="graphic" style:name="style-559">
      <style:graphic-properties draw:fill="solid" draw:fill-color="#6c9c31" draw:opacity="100.0%" draw:stroke="none"/>
    </style:style>
    <style:style style:family="graphic" style:name="style-560">
      <style:graphic-properties draw:fill="solid" draw:fill-color="#6c9c31" draw:opacity="100.0%" draw:stroke="none"/>
    </style:style>
    <style:style style:family="graphic" style:name="style-561">
      <style:graphic-properties draw:fill="solid" draw:fill-color="#6c9c31" draw:opacity="100.0%" draw:stroke="none"/>
    </style:style>
    <style:style style:family="graphic" style:name="style-562">
      <style:graphic-properties draw:fill="solid" draw:fill-color="#6c9c31" draw:opacity="100.0%" draw:stroke="none"/>
    </style:style>
    <style:style style:family="graphic" style:name="style-563">
      <style:graphic-properties draw:fill="solid" draw:fill-color="#6c9c31" draw:opacity="100.0%" draw:stroke="none"/>
    </style:style>
    <style:style style:family="graphic" style:name="style-564">
      <style:graphic-properties draw:fill="solid" draw:fill-color="#6c9c31" draw:opacity="100.0%" draw:stroke="none"/>
    </style:style>
    <style:style style:family="graphic" style:name="style-565">
      <style:graphic-properties draw:fill="solid" draw:fill-color="#6c9c31" draw:opacity="100.0%" draw:stroke="none"/>
    </style:style>
    <style:style style:family="graphic" style:name="style-566">
      <style:graphic-properties draw:fill="solid" draw:fill-color="#6c9c31" draw:opacity="100.0%" draw:stroke="none"/>
    </style:style>
    <style:style style:family="graphic" style:name="style-567">
      <style:graphic-properties draw:fill="solid" draw:fill-color="#6c9c31" draw:opacity="100.0%" draw:stroke="none"/>
    </style:style>
    <style:style style:family="graphic" style:name="style-568">
      <style:graphic-properties draw:stroke="solid" svg:stroke-color="#000000" draw:stroke-linejoin="miter" svg:stroke-opacity="100.0%" svg:stroke-width="0.23558499mm"/>
    </style:style>
    <style:style style:family="graphic" style:name="style-569">
      <style:graphic-properties draw:fill="solid" draw:fill-color="#967348" draw:opacity="100.0%" draw:stroke="none"/>
    </style:style>
    <style:style style:family="graphic" style:name="style-570">
      <style:graphic-properties draw:fill="solid" draw:fill-color="#d6a477" draw:opacity="100.0%" draw:stroke="none"/>
    </style:style>
    <style:style style:family="graphic" style:name="style-571">
      <style:graphic-properties draw:fill="solid" draw:fill-color="#8bc53f" draw:opacity="100.0%" draw:stroke="none"/>
    </style:style>
    <style:style style:family="graphic" style:name="style-572">
      <style:graphic-properties draw:fill="solid" draw:fill-color="#8bc53f" draw:opacity="100.0%" draw:stroke="none"/>
    </style:style>
    <style:style style:family="graphic" style:name="style-573">
      <style:graphic-properties draw:fill="solid" draw:fill-color="#8bc53f" draw:opacity="100.0%" draw:stroke="none"/>
    </style:style>
    <style:style style:family="graphic" style:name="style-574">
      <style:graphic-properties draw:fill="solid" draw:fill-color="#6c9c31" draw:opacity="100.0%" draw:stroke="none"/>
    </style:style>
    <style:style style:family="graphic" style:name="style-575">
      <style:graphic-properties draw:fill="solid" draw:fill-color="#6c9c31" draw:opacity="100.0%" draw:stroke="none"/>
    </style:style>
    <style:style style:family="graphic" style:name="style-576">
      <style:graphic-properties draw:fill="solid" draw:fill-color="#6c9c31" draw:opacity="100.0%" draw:stroke="none"/>
    </style:style>
    <style:style style:family="graphic" style:name="style-577">
      <style:graphic-properties draw:fill="solid" draw:fill-color="#6c9c31" draw:opacity="100.0%" draw:stroke="none"/>
    </style:style>
    <style:style style:family="graphic" style:name="style-578">
      <style:graphic-properties draw:fill="solid" draw:fill-color="#6c9c31" draw:opacity="100.0%" draw:stroke="none"/>
    </style:style>
    <style:style style:family="graphic" style:name="style-579">
      <style:graphic-properties draw:fill="solid" draw:fill-color="#6c9c31" draw:opacity="100.0%" draw:stroke="none"/>
    </style:style>
    <style:style style:family="graphic" style:name="style-580">
      <style:graphic-properties draw:fill="solid" draw:fill-color="#6c9c31" draw:opacity="100.0%" draw:stroke="none"/>
    </style:style>
    <style:style style:family="graphic" style:name="style-581">
      <style:graphic-properties draw:fill="solid" draw:fill-color="#6c9c31" draw:opacity="100.0%" draw:stroke="none"/>
    </style:style>
    <style:style style:family="graphic" style:name="style-582">
      <style:graphic-properties draw:fill="solid" draw:fill-color="#6c9c31" draw:opacity="100.0%" draw:stroke="none"/>
    </style:style>
    <style:style style:family="graphic" style:name="style-583">
      <style:graphic-properties draw:fill="solid" draw:fill-color="#6c9c31" draw:opacity="100.0%" draw:stroke="none"/>
    </style:style>
    <style:style style:family="graphic" style:name="style-584">
      <style:graphic-properties draw:fill="solid" draw:fill-color="#6c9c31" draw:opacity="100.0%" draw:stroke="none"/>
    </style:style>
    <style:style style:family="graphic" style:name="style-585">
      <style:graphic-properties draw:fill="solid" draw:fill-color="#6c9c31" draw:opacity="100.0%" draw:stroke="none"/>
    </style:style>
    <style:style style:family="graphic" style:name="style-586">
      <style:graphic-properties draw:fill="solid" draw:fill-color="#6c9c31" draw:opacity="100.0%" draw:stroke="none"/>
    </style:style>
    <style:style style:family="graphic" style:name="style-587">
      <style:graphic-properties draw:fill="solid" draw:fill-color="#6c9c31" draw:opacity="100.0%" draw:stroke="none"/>
    </style:style>
    <style:style style:family="graphic" style:name="style-588">
      <style:graphic-properties draw:fill="solid" draw:fill-color="#6c9c31" draw:opacity="100.0%" draw:stroke="none"/>
    </style:style>
    <style:style style:family="graphic" style:name="style-589">
      <style:graphic-properties draw:fill="solid" draw:fill-color="#6c9c31" draw:opacity="100.0%" draw:stroke="none"/>
    </style:style>
    <style:style style:family="graphic" style:name="style-590">
      <style:graphic-properties draw:fill="solid" draw:fill-color="#006e3a" draw:opacity="100.0%" draw:stroke="none"/>
    </style:style>
    <style:style style:family="graphic" style:name="style-591">
      <style:graphic-properties draw:fill="solid" draw:fill-color="#6c9c31" draw:opacity="100.0%" draw:stroke="none"/>
    </style:style>
    <style:style style:family="graphic" style:name="style-592">
      <style:graphic-properties draw:fill="solid" draw:fill-color="#268f3a" draw:opacity="100.0%" draw:stroke="none"/>
    </style:style>
    <style:style style:family="graphic" style:name="style-593">
      <style:graphic-properties draw:fill="solid" draw:fill-color="#ffffff" draw:opacity="100.0%" draw:stroke="solid" svg:stroke-color="#8bc53f" draw:stroke-linejoin="miter" svg:stroke-opacity="100.0%" svg:stroke-width="0.27516663mm"/>
    </style:style>
    <style:style style:family="graphic" style:name="style-594">
      <style:graphic-properties draw:fill="solid" draw:fill-color="#8bc53f" draw:opacity="100.0%" draw:stroke="solid" svg:stroke-color="#6c9c31" draw:stroke-linejoin="miter" svg:stroke-opacity="100.0%" svg:stroke-width="0.33369246mm"/>
    </style:style>
    <style:style style:family="graphic" style:name="style-595">
      <style:graphic-properties draw:stroke="solid" svg:stroke-color="#000000" draw:stroke-linejoin="miter" svg:stroke-opacity="100.0%" svg:stroke-width="0.23558499mm"/>
    </style:style>
    <style:style style:family="graphic" style:name="style-596">
      <style:graphic-properties draw:fill="solid" draw:fill-color="#ec1c24" draw:opacity="100.0%" draw:stroke="none"/>
    </style:style>
    <style:style style:family="graphic" style:name="style-597">
      <style:graphic-properties draw:fill="solid" draw:fill-color="#ec1c24" draw:opacity="100.0%" draw:stroke="none"/>
    </style:style>
    <style:style style:family="graphic" style:name="style-598">
      <style:graphic-properties draw:fill="solid" draw:fill-color="#ec1c24" draw:opacity="100.0%" draw:stroke="none"/>
    </style:style>
    <style:style style:family="graphic" style:name="style-599">
      <style:graphic-properties draw:fill="solid" draw:fill-color="#ec1c24" draw:opacity="100.0%" draw:stroke="none"/>
    </style:style>
    <style:style style:family="graphic" style:name="style-600">
      <style:graphic-properties draw:fill="solid" draw:fill-color="#ec1c24" draw:opacity="100.0%" draw:stroke="none"/>
    </style:style>
    <style:style style:family="graphic" style:name="style-601">
      <style:graphic-properties draw:fill="solid" draw:fill-color="#ec1c24" draw:opacity="100.0%" draw:stroke="none"/>
    </style:style>
    <style:style style:family="graphic" style:name="style-602">
      <style:graphic-properties draw:fill="solid" draw:fill-color="#ec1c24" draw:opacity="100.0%" draw:stroke="none"/>
    </style:style>
    <style:style style:family="graphic" style:name="style-603">
      <style:graphic-properties draw:fill="solid" draw:fill-color="#ec1c24" draw:opacity="100.0%" draw:stroke="none"/>
    </style:style>
    <style:style style:family="graphic" style:name="style-604">
      <style:graphic-properties draw:fill="solid" draw:fill-color="#ec1c24" draw:opacity="100.0%" draw:stroke="none"/>
    </style:style>
    <style:style style:family="graphic" style:name="style-605">
      <style:graphic-properties draw:fill="solid" draw:fill-color="#231f20" draw:opacity="100.0%" draw:stroke="none"/>
    </style:style>
    <style:style style:family="graphic" style:name="style-606">
      <style:graphic-properties draw:fill="solid" draw:fill-color="#231f20" draw:opacity="100.0%" draw:stroke="none"/>
    </style:style>
    <style:style style:family="graphic" style:name="style-607">
      <style:graphic-properties draw:fill="solid" draw:fill-color="#231f20" draw:opacity="100.0%" draw:stroke="none"/>
    </style:style>
    <style:style style:family="graphic" style:name="style-608">
      <style:graphic-properties draw:fill="solid" draw:fill-color="#231f20" draw:opacity="100.0%" draw:stroke="none"/>
    </style:style>
    <style:style style:family="graphic" style:name="style-609">
      <style:graphic-properties draw:fill="solid" draw:fill-color="#231f20" draw:opacity="100.0%" draw:stroke="none"/>
    </style:style>
    <style:style style:family="graphic" style:name="style-610">
      <style:graphic-properties draw:fill="solid" draw:fill-color="#231f20" draw:opacity="100.0%" draw:stroke="none"/>
    </style:style>
    <style:style style:family="graphic" style:name="style-611">
      <style:graphic-properties draw:fill="solid" draw:fill-color="#231f20" draw:opacity="100.0%" draw:stroke="none"/>
    </style:style>
    <style:style style:family="graphic" style:name="style-612">
      <style:graphic-properties draw:fill="solid" draw:fill-color="#231f20" draw:opacity="100.0%" draw:stroke="none"/>
    </style:style>
    <style:style style:family="graphic" style:name="style-613">
      <style:graphic-properties draw:fill="solid" draw:fill-color="#231f20" draw:opacity="100.0%" draw:stroke="none"/>
    </style:style>
    <style:style style:family="graphic" style:name="style-614">
      <style:graphic-properties draw:fill="solid" draw:fill-color="#231f20" draw:opacity="100.0%" draw:stroke="none"/>
    </style:style>
    <style:style style:family="graphic" style:name="style-615">
      <style:graphic-properties draw:fill="solid" draw:fill-color="#231f20" draw:opacity="100.0%" draw:stroke="none"/>
    </style:style>
    <style:style style:family="graphic" style:name="style-616">
      <style:graphic-properties draw:fill="solid" draw:fill-color="#231f20" draw:opacity="100.0%" draw:stroke="none"/>
    </style:style>
    <style:style style:family="graphic" style:name="style-617">
      <style:graphic-properties draw:fill="solid" draw:fill-color="#231f20" draw:opacity="100.0%" draw:stroke="none"/>
    </style:style>
    <style:style style:family="graphic" style:name="style-618">
      <style:graphic-properties draw:fill="solid" draw:fill-color="#231f20" draw:opacity="100.0%" draw:stroke="none"/>
    </style:style>
    <style:style style:family="graphic" style:name="style-619">
      <style:graphic-properties draw:fill="solid" draw:fill-color="#231f20" draw:opacity="100.0%" draw:stroke="none"/>
    </style:style>
    <style:style style:family="graphic" style:name="style-620">
      <style:graphic-properties draw:fill="solid" draw:fill-color="#231f20" draw:opacity="100.0%" draw:stroke="none"/>
    </style:style>
    <style:style style:family="graphic" style:name="style-621">
      <style:graphic-properties draw:fill="solid" draw:fill-color="#231f20" draw:opacity="100.0%" draw:stroke="none"/>
    </style:style>
    <style:style style:family="graphic" style:name="style-622">
      <style:graphic-properties draw:fill="solid" draw:fill-color="#231f2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stroke="solid" svg:stroke-color="#000000" draw:stroke-linejoin="miter" svg:stroke-opacity="100.0%" svg:stroke-width="0.23558499mm"/>
    </style:style>
    <style:style style:family="graphic" style:name="style-643">
      <style:graphic-properties draw:stroke="solid" svg:stroke-color="#000000" draw:stroke-linejoin="miter" svg:stroke-opacity="100.0%" svg:stroke-width="0.319061mm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rect svg:height="205.21294mm" draw:style-name="style-2" svg:width="136.15564mm" svg:x="0.0mm" svg:y="0.0mm"/>
          <draw:rect svg:height="99.1465mm" draw:style-name="style-3" svg:width="132.84702mm" svg:x="1.6740187mm" svg:y="104.09131mm"/>
          <draw:polygon svg:height="94.98991mm" draw:points="13266.684,9498.991 0.0,9498.991 0.0,0.0 13213.82,0.0" draw:style-name="style-4" svg:viewBox="0.0 0.0 13266.684 9498.991" svg:width="132.66684mm" svg:x="1.6774583mm" svg:y="9.005358mm"/>
          <draw:rect svg:height="88.54862mm" draw:style-name="style-5" svg:width="63.30315mm" svg:x="69.11525mm" svg:y="105.49334mm"/>
          <draw:path svg:d="M 7311.5747 385.8682 C 7311.5747 385.8682 7314.723 8744.267 7314.723 8744.398 C 7314.723 8748.262 6889.643 8733.154 6855.063 8736.012 C 6777.0903 8742.389 6666.759 8753.29 6616.5674 8824.515 C 6551.9824 8916.061 6510.469 9088.834 6543.8604 9198.424 C 6549.7075 9217.739 6737.482 9175.484 6756.294 9164.53 C 6683.0044 9294.177 6536.875 9371.144 6458.2144 9504.812 C 6352.1694 9374.16 6239.616 9252.637 6129.496 9125.875 C 6192.9434 9198.9 6276.763 9183.3955 6361.7207 9190.883 C 6370.664 9052.294 6387.0415 8840.549 6245.966 8763.025 C 6110.8433 8688.705 5932.1436 8744.426 5787.39 8744.426 C 4969.6685 8744.426 4151.9736 8744.426 3334.3057 8744.426 C 2564.3157 8744.426 1794.299 8744.426 1024.308 8744.426 C 682.88947 8744.426 341.4185 8744.426 0.0 8744.426 L 0.0 0.0 L 7314.6704 0.0 L 7311.5747 385.8682 z" svg:height="95.04811mm" draw:style-name="style-6" svg:viewBox="0.0 0.0 7314.7227 9504.811" svg:width="73.147224mm" svg:x="59.246822mm" svg:y="15.2627535mm"/>
          <draw:polygon svg:height="43.54697mm" draw:points="5461.6084,2807.705 6039.9346,2819.7175 6039.9346,2410.0898 6497.796,3060.7258 6051.973,3795.7124 6063.985,3386.058 5497.724,3398.0962 5477.2715,4354.6973 0.0,4354.6973 0.0,0.0 5477.2715,0.0" draw:style-name="style-7" svg:viewBox="0.0 0.0 6497.7964 4354.6973" svg:width="64.97797mm" svg:x="3.1707666mm" svg:y="58.714214mm"/>
          <draw:polygon svg:height="59.718575mm" draw:points="5140.245,0.0 0.0,0.0 0.0,3930.8613 4560.808,3930.8613 4560.808,5367.1255 4258.4155,5316.749 4787.5557,5971.8574 5392.314,5367.1255 5115.136,5392.3403 5140.3247,3930.8613 5140.245,3930.8613" draw:style-name="style-8" svg:viewBox="0.0 0.0 5392.314 5971.8574" svg:width="53.923138mm" svg:x="3.2715726mm" svg:y="17.84006mm"/>
          <draw:g>
            <draw:path svg:d="M 2376.7517 2254.8567 C 2258.6946 2316.6108 2151.8826 2392.3604 2040.4929 2464.5918 C 1954.9001 2520.1013 1862.931 2545.819 1790.5146 2621.6753 C 1644.8351 2774.1545 1667.5626 2988.8638 1547.3624 3139.4917 C 1307.4912 3047.5754 1287.1976 2904.0393 1105.1909 3156.3455 C 993.4309 3156.1338 972.89923 2805.8784 895.9056 2718.4338 C 765.4396 2570.2402 609.944 2443.638 477.54654 2295.7617 C 407.35257 2217.2861 335.25366 2143.4148 247.96753 2083.6719 C 207.72441 2056.1025 49.159626 1942.0139 0.0 1960.7467 C 164.33266 1898.093 349.46164 1959.7413 469.8205 2081.873 C 534.24646 2147.1719 600.1807 2214.0056 655.10815 2289.3594 C 685.006 2330.2905 751.81335 2513.0645 799.4913 2511.6892 C 973.6401 2506.662 796.87195 1707.4086 778.7214 1616.3661 C 700.03436 1221.1051 592.82513 944.00726 433.88992 616.453 C 612.3778 413.59714 920.6703 1367.4988 955.172 1540.325 C 1003.3261 1780.9635 934.3492 2277.5862 1076.404 2445.0146 C 1270.9257 2297.086 1221.2369 1522.73 1221.6338 1295.8761 C 1222.4011 940.9374 1148.3972 337.52863 1309.3433 0.0 C 1448.6464 441.53635 1388.5065 892.20166 1353.5286 1386.8403 C 1344.1625 1519.6609 1242.5889 2344.7905 1368.6892 2370.9841 C 1543.9756 2407.3909 1744.4769 335.25327 2067.0833 200.26312 C 2077.9045 358.98648 1953.9474 627.3002 1909.4445 788.45795 C 1828.5349 1080.9813 1750.9591 1386.0991 1697.7778 1685.8717 C 1668.409 1851.5802 1556.5697 2231.9453 1644.9141 2371.513 C 1818.0574 2123.4395 1908.0157 1765.0618 2034.6718 1474.8663 C 2184.267 1132.3105 2357.8604 817.11255 2620.2742 607.9853 C 2564.2356 987.55676 2251.5508 1447.8258 2089.4673 1789.2972 C 2020.8342 1933.9977 1792.0756 2286.7402 1805.7545 2449.9084 C 1992.8678 2402.0457 2211.89 2156.6973 2396.8337 2047.2126 C 2591.4614 1931.9604 2914.967 1732.7551 3117.5059 1814.4055 C 3074.8813 2052.7678 2525.3945 2177.2007 2376.7517 2254.8567 z" svg:height="31.563454mm" draw:style-name="style-9" svg:viewBox="0.0 0.0 3117.5059 3156.3455" svg:width="31.17506mm" svg:x="12.547338mm" svg:y="64.34245mm"/>
            <draw:path svg:d="M 2139.8706 2412.4714 C 1983.7135 2507.9597 2083.964 2751.191 1902.3542 2690.9185 C 1791.8906 2654.2476 1760.6698 2428.7954 1599.9354 2559.5796 C 1513.3108 2630.1438 1577.5518 2776.4324 1435.8408 2729.9446 C 1330.669 2695.3635 1291.5105 2519.1775 1204.0922 2452.0789 C 1084.7386 2360.6123 921.9934 2346.378 781.5262 2390.14 C 658.7331 2428.3723 528.2935 2454.566 413.49075 2516.32 C 250.9572 2603.7646 150.30978 2765.6895 74.427284 2919.9685 C 68.950386 2463.2976 844.52356 2223.162 1195.1229 2301.7957 C 1104.7677 2129.367 769.2496 2056.3416 598.4081 2003.0018 C 430.6623 1950.6406 177.16507 1927.9927 0.0 1964.9017 C 389.46667 1735.7725 835.84515 2026.0737 1206.7646 2137.5955 C 1203.7749 2059.8613 1131.5171 1982.2853 1108.9746 1906.3757 C 1052.8036 1717.2255 967.5549 1571.6781 868.733 1402.5564 C 747.3157 1194.7526 630.84607 1033.9921 487.54782 857.7528 C 794.09406 1008.4599 958.9824 1398.0581 1096.8567 1693.4657 C 1147.2599 1801.5219 1172.9509 1924.4996 1242.0072 2023.3745 C 1276.1649 2072.4282 1418.7488 2210.5933 1431.0254 2070.7876 C 1437.0842 2001.1229 1361.0961 1917.8052 1341.4375 1847.9822 C 1284.4727 1645.5496 1408.1123 1521.0892 1442.8523 1334.6641 C 1479.5499 1137.0204 1439.3862 883.36414 1384.7498 692.70557 C 1354.6401 587.8509 1309.9255 488.20905 1276.0325 385.4448 C 1248.5422 302.25946 1223.248 212.01062 1333.6587 252.227 C 1500.7167 313.13412 1522.9945 679.6347 1539.9279 823.4098 C 1564.1901 1028.9907 1537.3613 1259.2311 1593.0563 1458.1716 C 1620.7316 1557.2579 1653.8309 1631.3417 1644.359 1739.318 C 1635.7338 1836.4995 1567.3123 1912.2758 1558.8721 2002.896 C 1547.9183 2120.3445 1704.049 2217.6052 1801.7067 2146.8293 C 1939.9514 2046.6055 1787.1017 1860.7616 1761.4105 1746.7263 C 1726.4591 1591.76 1744.5302 1418.7755 1778.635 1266.8251 C 1810.623 1124.4525 1874.7847 1000.337 1912.62 860.0016 C 1946.672 733.8481 1954.0803 611.42584 1954.0803 479.55728 C 1954.0538 350.8111 1835.7322 168.30125 1887.9873 47.57219 C 1967.865 57.494064 1939.343 162.69275 1990.8838 200.26312 C 2012.6854 132.1326 1964.0815 63.870453 1973.2361 0.0 C 2119.1538 23.759853 2099.998 529.11334 2104.7075 633.83563 C 2115.2117 866.32465 2089.3882 1114.5839 2124.1545 1344.7975 C 2149.8455 1515.48 2167.8638 1693.4657 2070.2852 1848.4845 C 2025.8088 1919.1019 1861.7672 1986.9677 1970.9343 2074.8352 C 2090.4202 2171.0374 2193.502 2000.9905 2213.4248 1906.0576 C 2246.8154 1747.0961 2273.2737 1687.6173 2390.0078 1566.5977 C 2615.8032 1332.362 2965.9792 960.6753 3318.616 958.53235 C 3283.241 1074.4467 3013.6306 1179.4062 2912.7188 1247.9333 C 2793.3123 1329.0548 2665.651 1417.822 2583.9475 1540.1393 C 2494.6243 1673.966 2513.727 1817.1847 2450.7563 1955.0057 C 2406.0417 2052.822 2284.3599 2079.5718 2255.2822 2186.6753 C 2299.6528 2227.2888 2341.854 2197.3384 2389.77 2175.1125 C 2520.2358 2114.5227 2642.7646 2041.1011 2786.645 2021.8129 C 3059.1921 1985.3535 3314.8855 2104.1245 3515.334 2295.8684 C 3315.6794 2104.8657 3083.4548 2147.6748 2832.312 2152.1465 C 2589.6365 2156.4856 2420.5146 2278.5647 2205.7788 2378.7087 C 2179.5845 2390.961 2157.8623 2401.5442 2139.8706 2412.4714 z" svg:height="29.199686mm" draw:style-name="style-10" svg:viewBox="0.0 0.0 3515.334 2919.9685" svg:width="35.15334mm" svg:x="8.475926mm" svg:y="67.6431mm"/>
            <draw:path svg:d="M 222.96603 1086.9604 C 230.79764 1162.8433 220.37312 1236.0792 164.96933 1282.9376 C 51.51595 1378.8757 2.11833 1220.0991 0.08094628 1128.8441 C -3.1999013 975.38617 94.272545 837.24695 107.131294 684.3179 C 117.23848 563.2448 127.398346 429.4715 109.27445 316.22986 C 92.9233 214.60333 51.9657 106.57375 58.183422 0.0 C 130.203 74.71847 113.269684 226.29836 116.78853 325.91354 C 123.323784 510.593 117.502914 691.5679 170.20782 869.2355 C 187.51196 927.6549 214.84334 1008.82886 222.96603 1086.9604 z" svg:height="13.127046mm" draw:style-name="style-11" svg:viewBox="0.0 0.0 225.26978 1312.7046" svg:width="2.2526977mm" svg:x="22.29642mm" svg:y="73.7587mm"/>
            <draw:path svg:d="M 246.15643 896.77905 C 248.7229 1042.5381 265.7091 1184.0636 289.8656 1344.6393 C 304.15314 1439.3339 342.9676 1868.1699 111.774506 1781.1484 C 37.241344 1753.0236 35.680355 1647.3751 18.376623 1584.1135 C -59.17274 1301.2214 130.34834 1100.6401 185.75214 841.4546 C 218.50752 688.57794 224.03731 533.50586 224.22261 376.26416 C 224.35483 268.87003 134.71399 82.62981 168.52774 0.0 C 320.98068 145.41505 281.39896 426.11172 260.09998 612.45776 C 248.59047 712.6293 244.48947 805.4983 246.15643 896.77905 z" svg:height="17.927305mm" draw:style-name="style-12" svg:viewBox="0.0 0.0 301.46527 1792.7305" svg:width="3.0146527mm" svg:x="26.258692mm" svg:y="68.3162mm"/>
            <draw:path svg:d="M 190.66826 16.4977 C 298.3272 130.93031 62.47761 448.08633 2.4966176 266.8466 C -19.648952 199.85374 110.65841 -68.592384 190.66826 16.4977 z" svg:height="3.2159996mm" draw:style-name="style-13" svg:viewBox="0.0 0.0 218.44609 321.59995" svg:width="2.1844609mm" svg:x="31.126808mm" svg:y="84.019615mm"/>
            <draw:path svg:d="M 39.47595 110.53588 C 122.44932 112.28239 125.25378 -31.41281 42.492157 6.316636 C 1.0583575 25.155117 -26.299467 109.08087 39.47595 110.53588 z" svg:height="1.1055135mm" draw:style-name="style-14" svg:viewBox="0.0 0.0 103.1539 110.55135" svg:width="1.031539mm" svg:x="31.32534mm" svg:y="85.79385mm"/>
            <draw:path svg:d="M 52.309063 219.1444 C 162.74623 248.19543 171.10692 -54.30224 52.09731 8.642076 C -10.952779 41.899895 -23.573334 199.0891 52.309063 219.1444 z" svg:height="2.2111702mm" draw:style-name="style-15" svg:viewBox="0.0 0.0 138.27281 221.117" svg:width="1.3827281mm" svg:x="22.55175mm" svg:y="83.934135mm"/>
            <draw:path svg:d="M 265.86493 342.76733 C 274.5698 257.14838 265.62674 164.33266 248.34946 123.50748 C 190.8025 -12.726129 67.05703 -61.092037 15.066303 107.87051 C -16.895367 211.61336 -1.470154 423.30667 94.970375 492.73315 C 205.56642 572.2672 253.61479 464.87228 265.86493 342.76733 z" svg:height="5.200773mm" draw:style-name="style-16" svg:viewBox="0.0 0.0 269.24072 520.0773" svg:width="2.6924071mm" svg:x="26.478588mm" svg:y="80.70744mm"/>
            <draw:ellipse svg:height="1.2356076mm" draw:style-name="style-17" svg:width="1.1620495mm" svg:x="27.338602mm" svg:y="83.8708mm"/>
            <draw:ellipse svg:height="0.6503479mm" draw:style-name="style-18" svg:width="0.56779677mm" svg:x="22.841213mm" svg:y="85.217255mm"/>
          </draw:g>
          <draw:g>
            <draw:g>
              <draw:path svg:d="M 185.20833 241.1416 C 173.96355 246.96246 150.33623 252.75668 120.570595 252.75668 C 51.567223 252.75668 0.0 209.17973 0.0 128.53462 C 0.0 51.567425 51.93774 0.0 127.84668 0.0 C 158.00916 0.0 177.61482 6.5354533 185.94916 10.874659 L 177.95879 36.67169 C 166.3436 30.850828 149.27797 26.511623 128.93149 26.511623 C 71.543396 26.511623 33.416885 63.18251 33.416885 127.450226 C 33.416885 187.74855 67.91857 225.87524 127.13229 225.87524 C 146.73795 225.87524 166.3435 221.90666 179.07004 215.71518 L 185.20833 241.1416 z" svg:height="2.527567mm" draw:style-name="style-19" svg:viewBox="0.0 0.0 185.94916 252.75668" svg:width="1.8594916mm" svg:x="13.867341mm" svg:y="97.00444mm"/>
              <draw:path svg:d="M 137.63623 137.66278 C 137.63623 152.92912 138.37706 167.82567 140.17625 179.81056 L 111.49543 179.81056 L 108.585 157.66478 L 107.5002 157.66478 C 98.05461 171.44948 78.819374 183.80579 53.736824 183.80579 C 18.150337 183.80579 0.0 158.74998 0.0 133.32358 C 0.0 90.831825 37.782536 67.600845 105.67456 67.94482 L 105.67456 64.29356 C 105.67456 49.76763 101.67933 23.256815 65.72253 23.627432 C 49.027306 23.627432 31.96167 28.363092 19.605654 36.697533 L 12.356117 15.266348 C 26.881735 6.1648364 48.313023 0.0 70.45859 0.0 C 124.56593 0.0 137.63623 36.697533 137.63623 71.91341 L 137.63623 137.66278 z M 106.415596 90.11723 C 71.543495 89.40265 31.961872 95.56748 31.961872 129.69896 C 31.961872 150.78616 45.74666 160.20581 61.727493 160.20581 C 84.95787 160.20581 99.8539 145.67989 104.93394 130.78416 C 106.04518 127.53016 106.38915 123.8789 106.38915 120.62409 L 106.38915 90.11723 z" svg:height="1.8380579mm" draw:style-name="style-20" svg:viewBox="0.0 0.0 140.17625 183.80579" svg:width="1.4017625mm" svg:x="15.944584mm" svg:y="97.693954mm"/>
              <draw:path svg:d="M 1.4550145 0.0 L 33.416683 0.0 L 33.416683 110.040115 L 34.13107 110.040115 C 45.402386 90.43456 65.72233 78.07824 94.05917 78.07824 C 137.63614 78.07824 168.1426 114.40516 168.1426 167.4284 C 168.1426 230.63756 128.19044 261.8582 88.97934 261.8582 C 63.552925 261.8582 43.576756 252.0421 30.136038 228.81192 L 29.421652 228.81192 L 27.596022 257.86298 L 0.0 257.86298 C 1.0848013 245.87726 1.4552163 228.0707 1.4552163 212.46037 L 1.4552163 0.0 z M 33.416683 187.40457 C 33.416683 191.39981 33.787098 195.39503 34.501484 199.01965 C 40.66632 221.16544 59.557487 236.43178 82.443886 236.43178 C 116.20475 236.43178 135.83675 209.20638 135.83675 168.85757 C 135.83675 133.27109 117.659966 103.13485 83.528694 103.13485 C 61.753536 103.13485 41.40695 118.4012 35.242317 142.34596 C 34.13107 146.34119 33.416683 150.68039 33.416683 155.78667 L 33.416683 187.40457 z" svg:height="2.618582mm" draw:style-name="style-21" svg:viewBox="0.0 0.0 168.1426 261.8582" svg:width="1.6814258mm" svg:x="17.818365mm" svg:y="96.91343mm"/>
              <draw:path svg:d="M 30.87687 97.68379 C 31.591255 140.91678 58.843304 158.72334 90.80498 158.72334 C 113.691376 158.72334 127.84668 154.72812 139.46176 149.99245 L 145.28262 172.53468 C 134.03775 177.6143 114.40576 183.80579 86.43932 183.80579 C 32.676056 183.80579 0.0 147.8487 0.0 95.17022 C 0.0 41.777164 31.591255 0.0 82.81451 0.0 C 140.17615 0.0 155.07228 50.48222 155.07228 82.814705 C 155.07228 89.35016 154.70187 94.429794 153.98749 98.05441 L 30.87687 97.68379 z M 124.19542 74.82424 C 124.565834 54.848072 115.86098 22.886198 80.24805 22.886198 C 47.571987 22.886198 33.760857 52.65182 31.22084 74.82424 L 124.19542 74.82424 z" svg:height="1.8380579mm" draw:style-name="style-22" svg:viewBox="0.0 0.0 155.07228 183.80579" svg:width="1.5507228mm" svg:x="19.776016mm" svg:y="97.69078mm"/>
              <draw:path svg:d="M 0.026443798 157.24168 L 79.560104 53.737026 C 87.55057 43.947575 94.45624 35.559845 102.790474 26.141006 L 102.790474 25.426418 L 7.27588 25.426418 L 7.27588 0.0 L 141.2874 0.0 L 141.2874 19.97617 L 62.467922 122.39643 C 55.218285 131.81526 47.942204 140.91759 39.951935 149.62184 L 39.951935 150.33643 L 142.74261 150.33643 L 142.74261 175.76285 L 0.0 175.76285 L 0.0 157.24168 z" svg:height="1.7576284mm" draw:style-name="style-23" svg:viewBox="0.0 0.0 142.74261 175.76285" svg:width="1.4274261mm" svg:x="21.515121mm" svg:y="97.734436mm"/>
              <draw:path svg:d="M 137.63614 137.66278 C 137.63614 152.92912 138.37697 167.82567 140.17615 179.81056 L 111.49533 179.81056 L 108.58489 157.66478 L 107.50009 157.66478 C 98.05441 171.44948 78.819275 183.80579 53.736824 183.80579 C 18.150337 183.80579 0.0 158.74998 0.0 133.32358 C 0.0 90.831825 37.782536 67.600845 105.67467 67.94482 L 105.67467 64.29356 C 105.67467 49.76763 101.67943 23.256815 65.72253 23.627432 C 49.02741 23.627432 31.96167 28.363092 19.605553 36.697533 L 12.355915 15.266348 C 26.881634 6.1648364 48.31282 0.0 70.45839 0.0 C 124.56563 0.0 137.63614 36.697533 137.63614 71.91341 L 137.63614 137.66278 z M 106.41529 90.11723 C 71.54319 89.40265 31.961468 95.56748 31.961468 129.69896 C 31.961468 150.78616 45.746357 160.20581 61.727093 160.20581 C 84.957466 160.20581 99.8536 145.67989 104.93363 130.78416 C 106.044876 127.53016 106.38885 123.8789 106.38885 120.62409 L 106.38885 90.11723 z" svg:height="1.8380579mm" draw:style-name="style-24" svg:viewBox="0.0 0.0 140.17615 183.80579" svg:width="1.4017615mm" svg:x="23.131727mm" svg:y="97.693954mm"/>
              <draw:path svg:d="M 58.102474 167.79903 L 32.676056 244.79286 L 0.0 244.79286 L 83.15848 0.0 L 121.28498 0.0 L 204.81387 244.79286 L 171.02658 244.79286 L 144.88577 167.79903 L 58.102474 167.79903 z M 138.35052 143.08719 L 114.03535 72.6288 C 108.95531 56.647865 105.30405 42.148586 101.67923 27.967445 L 100.59443 27.967445 C 97.31358 42.12275 93.34479 57.362453 88.60873 72.25899 L 64.63753 143.088 L 138.35052 143.088 z" svg:height="2.4479287mm" draw:style-name="style-25" svg:viewBox="0.0 0.0 204.81387 244.79286" svg:width="2.0481389mm" svg:x="25.6159mm" svg:y="97.04413mm"/>
              <draw:path svg:d="M 1.4552163 58.816658 C 1.4552163 38.1259 1.0848013 20.32014 0.0 3.995234 L 27.966436 3.995234 L 29.421652 38.496517 L 30.506453 38.496517 C 38.49692 14.895731 58.102474 0.0 79.53366 0.0 C 82.81451 0.0 85.35452 0.37061688 88.26495 1.0843976 L 88.26495 30.876667 C 84.64014 30.50605 81.35929 30.162079 77.02009 30.162079 C 54.5041 30.162079 38.523163 47.25406 34.157513 70.8282 C 33.443127 75.56386 33.072712 80.644295 33.072712 86.09454 L 33.072712 179.78311 L 1.1110432 179.78311 L 1.4552163 58.816658 z" svg:height="1.797831mm" draw:style-name="style-26" svg:viewBox="0.0 0.0 88.26495 179.78311" svg:width="0.88264954mm" svg:x="27.991062mm" svg:y="97.69448mm"/>
              <draw:path svg:d="M 132.5563 152.90329 L 131.84192 152.90329 C 122.39623 169.96863 102.79068 183.77995 74.45383 183.77995 C 33.416885 183.77995 0.0 148.53743 0.0 94.80041 C 0.0 29.07768 42.492157 0.0 79.53366 0.0 C 106.75926 0.0 124.93625 13.440717 133.6409 30.506857 L 134.38173 30.506857 L 135.46654 3.995234 L 165.97298 3.995234 C 164.88818 18.521154 164.51776 33.787502 164.51776 52.282013 L 164.51776 251.67229 L 132.55609 251.67229 L 132.55609 152.90329 z M 132.5563 75.16821 C 132.5563 70.43255 132.18588 65.72273 131.10109 61.727493 C 126.02105 42.12194 109.299484 25.40058 85.32808 25.40058 C 52.28161 25.40058 32.30564 53.393864 32.30564 92.97478 C 32.30564 128.19064 49.000763 158.35353 84.24328 158.35353 C 104.960075 158.35353 122.740204 145.65324 129.98964 123.481636 C 131.44485 119.14243 132.52965 112.97759 132.52965 108.241936 L 132.52965 75.16821 z" svg:height="2.516723mm" draw:style-name="style-27" svg:viewBox="0.0 0.0 165.97298 251.67229" svg:width="1.6597298mm" svg:x="29.022408mm" svg:y="97.69447mm"/>
              <draw:path svg:d="M 148.16663 127.84749 C 148.16663 145.99803 148.53703 161.97896 149.62184 175.7903 L 121.28498 175.7903 L 119.485794 147.10907 L 118.744965 147.10907 C 110.7545 161.26437 91.863335 179.78471 60.64249 179.78471 C 33.04647 179.78471 0.0 164.14775 0.0 102.79088 L 0.0 0.0 L 31.96167 0.0 L 31.96167 96.97001 C 31.96167 130.3869 42.492157 153.2731 71.17298 153.2731 C 92.604164 153.2731 107.5003 138.37737 113.294716 123.85145 C 115.0939 119.485596 116.20515 113.66473 116.20515 107.49989 L 116.20515 0.0 L 148.16682 0.0 L 148.16682 127.84749 z" svg:height="1.7978472mm" draw:style-name="style-28" svg:viewBox="0.0 0.0 149.62184 179.78471" svg:width="1.4962183mm" svg:x="31.183262mm" svg:y="97.73442mm"/>
              <draw:path svg:d="M 30.876667 97.68379 C 31.591053 140.91678 58.8431 158.72334 90.80477 158.72334 C 113.691376 158.72334 127.846275 154.72812 139.46176 149.99245 L 145.28262 172.53468 C 134.03775 177.6143 114.405556 183.80579 86.43932 183.80579 C 32.676056 183.80579 0.0 147.8487 0.0 95.17022 C 0.0 41.777164 31.591255 0.0 82.814705 0.0 C 140.17635 0.0 155.0725 50.48222 155.0725 82.814705 C 155.0725 89.35016 154.70187 94.429794 153.98769 98.05441 L 30.876667 97.68379 z M 124.195015 74.82424 C 124.56563 54.848072 115.86057 22.886198 80.24784 22.886198 C 47.57179 22.886198 33.760452 52.65182 31.220638 74.82424 L 124.195015 74.82424 z" svg:height="1.8380579mm" draw:style-name="style-29" svg:viewBox="0.0 0.0 155.0725 183.80579" svg:width="1.5507249mm" svg:x="33.068153mm" svg:y="97.69078mm"/>
              <draw:path svg:d="M 163.0892 154.04097 C 163.0892 194.70709 154.75476 219.04912 138.03299 234.65944 C 120.59704 250.2964 95.91145 255.74664 73.73944 255.74664 C 52.678467 255.74664 29.421652 250.66702 15.266348 241.19489 L 23.256815 216.5089 C 34.871902 224.12875 53.049084 230.6642 74.82424 230.6642 C 107.5003 230.6642 131.49794 213.57222 131.49794 168.91006 L 131.49794 149.64848 L 130.75711 149.64848 C 121.33787 166.00003 102.07629 179.07013 74.82424 179.07013 C 31.247284 179.07013 0.0 142.02863 0.0 93.00143 C 0.0 33.416885 38.867134 0.0 79.53366 0.0 C 110.040115 0.0 126.39126 15.636965 134.38173 30.162886 L 135.09592 30.162886 L 136.18071 4.0218797 L 164.51756 4.0218797 C 163.43277 16.378199 163.06255 30.533503 163.06255 51.964687 L 163.06255 154.04097 z M 131.12732 73.0519 C 131.12732 67.97227 130.75671 63.2358 129.3017 58.86995 C 123.48083 39.978985 108.24072 24.738476 84.63994 24.738476 C 54.133484 24.738476 32.33168 50.53551 32.33168 91.5456 C 32.33168 125.70291 50.13825 154.75476 84.26932 154.75476 C 104.24549 154.75476 122.05165 142.39844 128.58711 121.70849 C 130.3861 116.62886 131.12692 110.43738 131.12692 104.61651 L 131.12692 73.0519 z" svg:height="2.5574665mm" draw:style-name="style-30" svg:viewBox="0.0 0.0 164.51756 255.74664" svg:width="1.6451757mm" svg:x="34.88743mm" svg:y="97.69394mm"/>
              <draw:path svg:d="M 84.26972 183.77995 C 37.06815 183.77995 0.0 148.90805 0.0 93.3454 C 0.0 34.50209 38.867134 0.0 87.18015 0.0 C 137.63614 0.0 171.79385 36.697533 171.79385 90.06394 C 171.79385 155.4427 126.39126 183.77914 84.61369 183.77914 L 84.26972 183.77914 z M 85.35452 159.78271 C 115.86098 159.78271 138.74757 131.10149 138.74757 91.12331 C 138.74757 61.357685 123.85145 23.945566 86.09535 23.945566 C 48.70988 23.945566 32.358326 58.79082 32.358326 92.23435 C 32.358326 130.70503 54.133484 159.78271 85.01055 159.78271 L 85.35452 159.78271 z" svg:height="1.8377995mm" draw:style-name="style-31" svg:viewBox="0.0 0.0 171.79385 183.77995" svg:width="1.7179385mm" svg:x="36.917576mm" svg:y="97.69447mm"/>
              <draw:path svg:d="M 1.4550145 51.566616 C 1.4550145 33.045464 1.0843976 18.520348 0.0 3.9944265 L 28.31061 3.9944265 L 30.109594 32.67565 L 30.850424 32.67565 C 39.555077 16.350746 59.901863 0.0 88.952896 0.0 C 113.26827 0.0 151.05061 14.55176 151.05061 74.82424 L 151.05061 179.78471 L 119.08914 179.78471 L 119.08914 78.44966 C 119.08914 50.139057 108.5851 26.141813 78.422615 26.141813 C 57.73226 26.141813 41.38111 41.037544 35.560246 58.817467 C 34.105232 62.8127 33.390644 68.63357 33.390644 73.713196 L 33.390644 179.75807 L 1.4291762 179.75807 L 1.4291762 51.566616 z" svg:height="1.7978472mm" draw:style-name="style-32" svg:viewBox="0.0 0.0 151.05061 179.78471" svg:width="1.510506mm" svg:x="39.02419mm" svg:y="97.69448mm"/>
              <draw:path svg:d="M 19.97617 41.037544 C 8.017114 41.037544 0.0 31.618708 0.0 20.346786 S 8.360682 0.0 20.717 0.0 C 33.046673 0.0 41.06338 9.074865 41.06338 20.346786 S 33.046673 41.037544 20.346382 41.037544 L 19.97617 41.037544 z M 4.736468 249.13206 L 4.736468 73.34258 L 36.697937 73.34258 L 36.697937 249.13206 L 4.736468 249.13206 z" svg:height="2.4913206mm" draw:style-name="style-33" svg:viewBox="0.0 0.0 41.06338 249.13206" svg:width="0.41063383mm" svg:x="41.007236mm" svg:y="97.00073mm"/>
              <draw:path svg:d="M 137.6099 137.66278 C 137.6099 152.92912 138.32408 167.82567 140.17635 179.81056 L 111.46889 179.81056 L 108.5851 157.66478 L 107.5003 157.66478 C 98.05482 171.44948 78.79283 183.80579 53.737026 183.80579 C 18.150537 183.80579 0.0 158.74998 0.0 133.32358 C 0.0 90.831825 37.782333 67.600845 105.67467 67.94482 L 105.67467 64.29356 C 105.67467 49.76763 101.70608 23.256815 65.72273 23.627432 C 49.00096 23.627432 31.961872 28.363092 19.605957 36.697533 L 12.356318 15.266348 C 26.881836 6.1648364 48.286777 0.0 70.45879 0.0 C 124.56603 0.0 137.63654 36.697533 137.63654 71.91341 L 137.63654 137.66278 z M 106.36261 90.11723 C 71.51695 89.40265 31.935226 95.56748 31.935226 129.69896 C 31.935226 150.78616 45.719913 160.20581 61.700848 160.20581 C 84.957664 160.20581 99.827156 145.67989 104.93384 130.78416 C 106.01864 127.53016 106.38885 123.8789 106.38885 120.62409 L 106.38885 90.11723 z" svg:height="1.8380579mm" draw:style-name="style-34" svg:viewBox="0.0 0.0 140.17635 183.80579" svg:width="1.4017636mm" svg:x="41.766594mm" svg:y="97.693954mm"/>
              <draw:path svg:d="M 0.0 0.0 L 31.961468 0.0 L 31.961468 257.86298 L 0.0 257.86298 L 0.0 0.0 z" svg:height="2.5786295mm" draw:style-name="style-35" svg:viewBox="0.0 0.0 31.961468 257.86298" svg:width="0.31961468mm" svg:x="43.654922mm" svg:y="96.91343mm"/>
            </draw:g>
          </draw:g>
          <draw:g>
            <draw:path svg:d="M 128.48174 295.14267 C 52.572693 295.14267 0.0 236.61668 0.0 150.12488 C 0.0 59.37299 55.95952 0.0 132.29166 0.0 C 210.74052 0.0 261.22314 59.79609 261.22314 144.59468 C 261.22314 242.54332 201.42746 295.14267 128.93149 295.14267 L 128.48174 295.14267 z M 130.17494 265.0064 C 188.70093 265.0064 221.77383 211.16362 221.77383 146.2879 C 221.77383 89.48177 192.08775 30.082949 130.59845 30.082949 C 69.10915 30.082949 38.576454 87.33882 38.576454 149.25122 C 38.576454 209.44376 71.64937 265.0064 129.75185 265.0064 L 130.17494 265.0064 z" svg:height="2.9514265mm" draw:style-name="style-36" svg:viewBox="0.0 0.0 261.22314 295.14267" svg:width="2.6122315mm" svg:x="42.976006mm" svg:y="85.4112mm"/>
            <draw:path svg:d="M 39.872402 0.0 L 80.14207 114.908195 C 86.91531 134.01071 92.4451 150.94443 96.67853 167.93063 L 97.94863 167.93063 C 102.60516 150.94443 108.53181 134.01071 115.331696 114.908195 L 155.17786 0.0 L 194.20406 0.0 L 113.63849 205.23698 L 78.02576 205.23698 L 0.0 0.0 L 39.872402 0.0 z" svg:height="2.0523698mm" draw:style-name="style-37" svg:viewBox="0.0 0.0 194.20406 205.23698" svg:width="1.9420406mm" svg:x="45.863403mm" svg:y="86.26342mm"/>
            <draw:path svg:d="M 173.01067 149.30531 C 173.01067 170.4983 173.43417 189.15189 174.70387 205.26443 L 141.63097 205.26443 L 139.488 171.74178 L 138.6414 171.74178 C 129.3017 188.30487 107.261696 209.92096 70.80236 209.92096 C 38.57605 209.92096 0.0 191.6913 0.0 120.01528 L 0.0 0.026645659 L 37.306343 0.026645659 L 37.306343 113.24163 C 37.306343 152.26782 49.60937 178.93771 83.10579 178.93771 C 108.13535 178.93771 125.51842 161.58089 132.29166 144.59468 C 134.43462 139.51506 135.67848 132.74141 135.67848 125.51801 L 135.67848 0.0 L 173.01108 0.0 L 173.01108 149.30531 z" svg:height="2.0992095mm" draw:style-name="style-38" svg:viewBox="0.0 0.0 174.70387 209.92096" svg:width="1.7470387mm" svg:x="48.144905mm" svg:y="86.263145mm"/>
            <draw:path svg:d="M 0.0 0.0 L 37.306343 0.0 L 37.306343 301.0693 L 0.0 301.0693 L 0.0 0.0 z" svg:height="3.010693mm" draw:style-name="style-39" svg:viewBox="0.0 0.0 37.306343 301.0693" svg:width="0.37306345mm" svg:x="50.494137mm" svg:y="85.3051mm"/>
            <draw:path svg:d="M 98.37214 214.57669 C 43.259632 214.57669 0.0 173.85727 0.0 108.98155 C 0.0 40.269665 45.375942 0.0 101.75856 0.0 C 160.73428 0.0 200.5538 42.835724 200.5538 105.17203 C 200.5538 181.50458 147.5576 214.60333 98.79524 214.60333 L 98.37214 214.60333 z M 99.641846 186.55756 C 135.28122 186.55756 161.97775 153.06155 161.97775 106.44133 C 161.97775 71.67521 144.59468 27.96583 100.48845 27.96583 C 56.832363 27.96583 37.729446 68.68524 37.729446 107.71144 C 37.729446 152.63763 63.18251 186.55756 99.21874 186.55756 L 99.641846 186.55756 z" svg:height="2.1460333mm" draw:style-name="style-40" svg:viewBox="0.0 0.0 200.5538 214.60333" svg:width="2.005538mm" svg:x="51.3379mm" svg:y="86.21686mm"/>
          </draw:g>
          <draw:line draw:style-name="style-41" svg:x1="41.98699mm" svg:x2="28.115683mm" svg:y1="86.82619mm" svg:y2="82.46665mm"/>
          <draw:g>
            <draw:g>
              <draw:g>
                <draw:path svg:d="M 58.102474 167.77217 L 32.676056 244.76602 L 0.0 244.76602 L 83.15848 0.0 L 121.28498 0.0 L 204.81387 244.76602 L 171.02658 244.76602 L 144.88577 167.77217 L 58.102474 167.77217 z M 138.35072 143.08658 L 114.035545 72.62799 C 108.95551 56.64726 105.30425 42.12154 101.67943 27.966234 L 100.59463 27.966234 C 97.31378 42.147984 93.34499 57.387886 88.608925 72.28402 L 64.637726 143.11302 L 138.35072 143.11302 z" svg:height="2.4476602mm" draw:style-name="style-42" svg:viewBox="0.0 0.0 204.81387 244.76602" svg:width="2.0481389mm" svg:x="26.969242mm" svg:y="21.318802mm"/>
                <draw:path svg:d="M 1.4552163 51.567223 C 1.4552163 33.04647 1.0848013 18.520752 0.0 3.995234 L 28.310408 3.995234 L 30.136038 32.676056 L 30.850424 32.676056 C 39.581722 16.324907 59.90166 0.0 88.952896 0.0 C 113.29452 0.0 151.05061 14.52572 151.05061 74.82424 L 151.05061 179.78452 L 119.088936 179.78452 L 119.088936 78.44906 C 119.088936 50.11221 108.55845 26.141006 78.42242 26.141006 C 57.705616 26.141006 41.380707 41.03714 35.559845 58.817062 C 34.104626 62.812298 33.363796 68.63316 33.363796 73.713196 L 33.363796 179.75827 L 1.4021269 179.75827 L 1.4021269 51.567223 z" svg:height="1.7978452mm" draw:style-name="style-43" svg:viewBox="0.0 0.0 151.05061 179.78452" svg:width="1.510506mm" svg:x="29.340702mm" svg:y="21.968618mm"/>
                <draw:path svg:d="M 58.47309 0.0 L 58.47309 42.121742 L 104.21945 42.121742 L 104.21945 66.43691 L 58.47309 66.43691 L 58.47309 161.23712 C 58.47309 183.01228 64.637924 195.3684 82.44429 195.3684 C 91.17559 195.3684 96.25562 194.654 100.96504 193.17235 L 102.42026 217.51396 C 96.255424 219.71 86.43953 221.87961 74.08341 221.87961 C 59.187275 221.87961 47.201775 216.79958 39.581722 208.43869 C 30.87687 198.62259 27.225605 183.01228 27.225605 162.32172 L 27.225605 66.436714 L 0.0 66.436714 L 0.0 42.12154 L 27.225605 42.12154 L 27.225605 9.7894535 L 58.47309 0.0 z" svg:height="2.2187963mm" draw:style-name="style-44" svg:viewBox="0.0 0.0 104.21945 221.87961" svg:width="1.0421945mm" svg:x="31.156536mm" svg:y="21.587353mm"/>
                <draw:path svg:d="M 30.87687 97.6842 C 31.591255 140.89073 58.843304 158.6971 90.80498 158.6971 C 113.691376 158.6971 127.84668 154.70187 139.46176 149.99225 L 145.28262 172.50824 C 134.03775 177.58827 114.40576 183.75311 86.43932 183.75311 C 32.676056 183.75311 0.0 147.7962 0.0 95.14418 C 0.0 41.751324 31.591255 0.0 82.81451 0.0 C 140.17615 0.0 155.07228 50.48242 155.07228 82.78806 C 155.07228 89.32331 154.70168 94.40335 153.98749 98.05461 L 30.87687 97.6842 z M 124.19521 74.82424 C 124.56563 54.84827 115.86078 22.886602 80.24784 22.886602 C 47.57179 22.886602 33.760654 52.652225 31.220638 74.82424 L 124.19521 74.82424 z" svg:height="1.8375311mm" draw:style-name="style-45" svg:viewBox="0.0 0.0 155.07228 183.75311" svg:width="1.5507228mm" svg:x="32.409607mm" svg:y="21.965178mm"/>
                <draw:path svg:d="M 1.4550145 58.843304 C 1.4550145 38.126507 1.0843976 20.346382 0.0 3.995234 L 27.966639 3.995234 L 29.421652 38.49692 L 30.506453 38.49692 C 38.49692 14.896134 58.102474 0.0 79.53366 0.0 C 82.81431 0.0 85.35452 0.37041503 88.26495 1.0848013 L 88.26495 30.850424 C 84.64034 30.48001 81.35929 30.136038 77.02009 30.136038 C 54.5041 30.136038 38.523163 47.201572 34.157715 70.80256 C 33.44353 75.53863 33.072914 80.61866 33.072914 86.069115 L 33.072914 179.78452 L 1.111447 179.78452 L 1.4550145 58.843304 z" svg:height="1.7978452mm" draw:style-name="style-46" svg:viewBox="0.0 0.0 88.26495 179.78452" svg:width="0.88264954mm" svg:x="34.3453mm" svg:y="21.968616mm"/>
                <draw:path svg:d="M 19.97617 41.036736 C 7.990468 41.036736 0.0 31.591053 0.0 20.346382 C 0.0 9.0750675 8.334439 0.0 20.690353 0.0 S 41.036736 9.075269 41.036736 20.346382 C 41.036736 31.591255 33.04627 41.036736 20.346382 41.036736 L 19.97617 41.036736 z M 4.736064 249.13145 L 4.736064 73.34238 L 36.697533 73.34238 L 36.697533 249.13145 L 4.736064 249.13145 z" svg:height="2.4913146mm" draw:style-name="style-47" svg:viewBox="0.0 0.0 41.036736 249.13145" svg:width="0.41036737mm" svg:x="35.511047mm" svg:y="21.275146mm"/>
                <draw:path svg:d="M 164.49416 0.0 L 164.49416 212.46037 C 164.49416 228.0707 164.86476 245.87726 165.94916 257.86298 L 137.26834 257.86298 L 135.81332 227.3565 L 135.09914 227.3565 C 125.28304 246.96207 104.22208 261.8582 75.54125 261.8582 C 33.049095 261.8582 0.0028260548 225.90129 0.0028260548 172.53488 C -0.36779085 113.691574 36.330143 78.10509 78.8223 78.10509 C 106.04811 78.10509 124.19824 90.805176 131.84474 104.61631 L 132.55893 104.61631 L 132.55893 0.026443798 L 164.49416 0.026443798 z M 132.53227 153.61707 C 132.53227 149.25142 132.16167 144.17139 131.07727 139.83218 C 126.3412 119.85621 108.93149 103.134445 84.933846 103.134445 C 51.887577 103.134445 32.28162 132.18568 32.28162 170.6826 C 32.28162 206.63951 50.08819 236.06116 84.21926 236.06116 C 105.650444 236.06116 125.256 221.53545 131.07686 197.93465 C 132.16167 193.569 132.53188 189.20335 132.53188 184.12332 L 132.53188 153.61707 z" svg:height="2.618582mm" draw:style-name="style-48" svg:viewBox="0.0 0.0 165.94913 261.8582" svg:width="1.6594913mm" svg:x="36.281227mm" svg:y="21.188097mm"/>
                <draw:path svg:d="M 84.26972 183.75311 C 37.06815 183.75311 0.0 148.88101 0.0 93.31855 C 0.0 34.475243 38.867134 0.0 87.153915 0.0 C 137.63654 0.0 171.76761 36.67129 171.76761 90.06415 C 171.76761 155.4427 126.36502 183.77956 84.61369 183.77956 L 84.26972 183.77956 z M 85.35452 159.7819 C 115.86098 159.7819 138.74757 131.10109 138.74757 91.14895 C 138.74757 61.383324 123.85145 23.944757 86.09535 23.944757 C 48.683235 23.944757 32.332085 58.81686 32.332085 92.23375 C 32.332085 130.73067 54.133884 159.7819 84.984314 159.7819 L 85.35452 159.7819 z" svg:height="1.8377955mm" draw:style-name="style-49" svg:viewBox="0.0 0.0 171.76761 183.77956" svg:width="1.717676mm" svg:x="38.32913mm" svg:y="21.968882mm"/>
                <draw:path svg:d="M 7.6727386 147.45203 C 17.488838 153.27289 34.18396 159.80815 50.164894 159.80815 C 73.0515 159.80815 83.92575 148.53683 83.92575 133.66734 C 83.92575 118.400795 74.85048 110.06656 51.593666 101.33526 C 19.632198 89.71997 4.736064 72.654434 4.736064 51.567223 C 4.736064 23.256815 27.966639 0.0 65.37876 0.0 C 83.158676 0.0 98.79565 4.70962 108.24113 10.900901 L 100.59463 33.7873 C 93.688965 29.792067 80.989075 23.627232 64.637924 23.627232 C 45.773205 23.627232 35.58649 34.52813 35.58649 47.598434 C 35.58649 62.494568 45.7728 69.02962 68.6594 77.76092 C 98.79565 89.00578 114.77618 104.27213 114.77618 130.78336 C 114.77618 162.0042 90.43456 183.80579 49.397823 183.80579 C 30.13624 183.80579 12.356318 178.72575 0.0 171.44968 L 7.6727386 147.45203 z" svg:height="1.8380579mm" draw:style-name="style-50" svg:viewBox="0.0 0.0 114.77618 183.80579" svg:width="1.1477617mm" svg:x="40.32991mm" svg:y="21.968618mm"/>
              </draw:g>
            </draw:g>
            <draw:g>
              <draw:path svg:d="M 185.20833 241.14119 C 173.96346 246.93541 150.33623 252.75629 120.570595 252.75629 C 51.567223 252.75629 0.0 209.17932 0.0 128.56087 C 0.0 51.56702 51.93774 0.0 127.84668 0.0 C 158.00916 0.0 177.61472 6.53505 185.94916 10.900901 L 177.95868 36.697937 C 166.3434 30.87707 149.27786 26.537865 128.93138 26.537865 C 71.54329 26.537865 33.416786 63.209156 33.416786 127.50271 C 33.416786 187.77478 67.91847 225.92773 127.132195 225.92773 C 146.73784 225.92773 166.3434 221.9325 179.06993 215.76767 L 185.20833 241.14119 z" svg:height="2.5275629mm" draw:style-name="style-51" svg:viewBox="0.0 0.0 185.94916 252.75629" svg:width="1.8594916mm" svg:x="15.561204mm" svg:y="51.699318mm"/>
              <draw:path svg:d="M 137.63614 137.66278 C 137.63614 152.92912 138.35052 167.79903 140.17615 179.78432 L 111.49533 179.78432 L 108.58489 157.63855 L 107.50009 157.63855 C 98.05441 171.42323 78.819275 183.77956 53.736824 183.77956 C 18.150337 183.77956 0.0 158.72334 0.0 133.29692 C 0.0 90.80477 37.782536 67.54796 105.67467 67.91857 L 105.67467 64.26731 C 105.67467 49.741795 101.67943 23.230574 65.72253 23.600786 C 49.02741 23.600786 31.96167 28.310205 19.605553 36.67129 L 12.355915 15.240106 C 26.881634 6.1648364 48.31282 0.0 70.45839 0.0 C 124.56563 0.0 137.63614 36.67129 137.63614 71.91381 L 137.63614 137.66278 z M 106.4155 90.09059 C 71.543396 89.3764 31.96167 95.54084 31.96167 129.69855 C 31.96167 150.75952 45.74656 160.205 61.727295 160.205 C 84.957664 160.205 99.8538 145.67949 104.93384 130.78336 C 106.04508 127.50271 106.38905 123.877686 106.38905 120.62328 L 106.38905 90.09059 z" svg:height="1.8377955mm" draw:style-name="style-52" svg:viewBox="0.0 0.0 140.17615 183.77956" svg:width="1.4017615mm" svg:x="17.638712mm" svg:y="52.389084mm"/>
              <draw:path svg:d="M 1.4552163 0.0 L 33.416885 0.0 L 33.416885 110.040115 L 34.13127 110.040115 C 45.402588 90.43456 65.72253 78.07864 94.05938 78.07864 C 137.63634 78.07864 168.14279 114.40596 168.14279 167.40216 C 168.14279 230.61092 128.19064 261.83194 88.979546 261.83194 C 63.553127 261.83194 43.576958 252.01585 30.13624 228.78569 L 29.421652 228.78569 L 27.596022 257.83713 L 0.0 257.83713 C 1.0848013 245.85143 1.4552163 228.0715 1.4552163 212.43454 L 1.4552163 0.0 z M 33.416885 187.37793 C 33.416885 191.37315 33.7873 195.3684 34.501686 198.99301 C 40.666523 221.13878 59.55769 236.40514 82.44409 236.40514 C 116.20495 236.40514 135.83694 209.17932 135.83694 168.85718 C 135.83694 133.27069 117.660164 103.1082 83.52889 103.1082 C 61.75374 103.1082 41.407154 118.37455 35.24252 142.3193 C 34.13127 146.31454 33.416885 150.68 33.416885 155.76003 L 33.416885 187.37793 z" svg:height="2.6183195mm" draw:style-name="style-53" svg:viewBox="0.0 0.0 168.14279 261.83194" svg:width="1.6814278mm" svg:x="19.512491mm" svg:y="51.608562mm"/>
              <draw:path svg:d="M 30.87687 97.68379 C 31.591255 140.89014 58.843304 158.6967 90.80498 158.6967 C 113.691376 158.6967 127.84668 154.70146 139.46176 149.99205 L 145.28262 172.50803 C 134.0113 177.58807 114.40576 183.7529 86.43932 183.7529 C 32.676056 183.7529 0.0 147.7962 0.0 95.143974 C 0.0 41.750923 31.591255 0.0 82.81451 0.0 C 140.17615 0.0 155.07228 50.482624 155.07228 82.78806 C 155.07228 89.32311 154.70187 94.403145 153.98749 98.05441 L 30.87687 97.68379 z M 124.22186 74.79719 C 124.59228 54.821022 115.88742 22.859552 80.27449 22.859552 C 47.598434 22.859552 33.7873 52.625175 31.247284 74.79719 L 124.22186 74.79719 z" svg:height="1.8375291mm" draw:style-name="style-54" svg:viewBox="0.0 0.0 155.07228 183.7529" svg:width="1.5507228mm" svg:x="21.46988mm" svg:y="52.385914mm"/>
              <draw:path svg:d="M 0.0 157.24168 L 79.53366 53.73662 C 87.524124 43.920525 94.429794 35.586086 102.790474 26.140602 L 102.790474 25.426418 L 7.27588 25.426418 L 7.27588 0.0 L 141.2874 0.0 L 141.2874 19.97617 L 62.468124 122.39643 C 55.218487 131.81567 47.942406 140.91718 39.952137 149.62224 L 39.952137 150.33643 L 142.74281 150.33643 L 142.74281 175.76285 L 2.0186105E-4 175.76285 L 2.0186105E-4 157.24168 z" svg:height="1.7576284mm" draw:style-name="style-55" svg:viewBox="0.0 0.0 142.74281 175.76285" svg:width="1.4274281mm" svg:x="23.209513mm" svg:y="52.429302mm"/>
              <draw:path svg:d="M 137.63614 137.66278 C 137.63614 152.92912 138.35052 167.79903 140.17615 179.78432 L 111.49533 179.78432 L 108.58489 157.63855 L 107.50009 157.63855 C 98.05441 171.42323 78.819275 183.77956 53.736824 183.77956 C 18.150337 183.77956 0.0 158.72334 0.0 133.29692 C 0.0 90.80477 37.782536 67.54796 105.67467 67.91857 L 105.67467 64.26731 C 105.67467 49.741795 101.67943 23.230574 65.72253 23.600786 C 49.02741 23.600786 31.96167 28.310205 19.605553 36.67129 L 12.355915 15.240106 C 26.881634 6.1648364 48.31282 0.0 70.45839 0.0 C 124.56563 0.0 137.63614 36.67129 137.63614 71.91381 L 137.63614 137.66278 z M 106.41529 90.09059 C 71.54319 89.3764 31.961468 95.54084 31.961468 129.69855 C 31.961468 150.75952 45.746357 160.205 61.727093 160.205 C 84.957466 160.205 99.8536 145.67949 104.93363 130.78336 C 106.044876 127.50271 106.38885 123.877686 106.38885 120.62328 L 106.38885 90.09059 z" svg:height="1.8377955mm" draw:style-name="style-56" svg:viewBox="0.0 0.0 140.17615 183.77956" svg:width="1.4017615mm" svg:x="24.825853mm" svg:y="52.389084mm"/>
              <draw:path svg:d="M 58.102474 167.77237 L 32.676056 244.76622 L 0.0 244.76622 L 83.15848 0.0 L 121.28498 0.0 L 204.81387 244.76622 L 171.02658 244.76622 L 144.88577 167.77237 L 58.102474 167.77237 z M 138.35052 143.08638 L 114.03535 72.62799 C 108.95531 56.647057 105.30405 42.12154 101.67923 27.966234 L 100.59443 27.966234 C 97.31358 42.14778 93.34479 57.387886 88.60873 72.28402 L 64.63753 143.11302 L 138.35052 143.11302 z" svg:height="2.447662mm" draw:style-name="style-57" svg:viewBox="0.0 0.0 204.81387 244.76622" svg:width="2.0481389mm" svg:x="27.310026mm" svg:y="51.73927mm"/>
              <draw:path svg:d="M 1.4552163 51.567425 C 1.4552163 33.046673 1.0848013 18.494509 0.0 3.995234 L 28.310408 3.995234 L 30.136038 32.676056 L 30.850424 32.676056 C 39.581722 16.324907 59.90166 0.0 88.952896 0.0 C 113.29452 0.0 151.05061 14.525517 151.05061 74.82424 L 151.05061 179.78432 L 119.088936 179.78432 L 119.088936 78.44886 C 119.088936 50.112007 108.55845 26.140602 78.42242 26.140602 C 57.705616 26.140602 41.380707 41.036736 35.559845 58.816658 C 34.104626 62.811893 33.363796 68.63276 33.363796 73.71279 L 33.363796 179.75768 L 1.4021269 179.75768 L 1.4021269 51.567425 z" svg:height="1.7978432mm" draw:style-name="style-58" svg:viewBox="0.0 0.0 151.05061 179.78432" svg:width="1.510506mm" svg:x="29.681486mm" svg:y="52.389347mm"/>
              <draw:path svg:d="M 58.47309 0.0 L 58.47309 42.12154 L 104.21945 42.12154 L 104.21945 66.43691 L 58.47309 66.43691 L 58.47309 161.23692 C 58.47309 183.01207 64.637924 195.368 82.44429 195.368 C 91.17559 195.368 96.25562 194.65381 100.96504 193.17215 L 102.42026 217.51376 C 96.255424 219.70961 86.43953 221.87921 74.08341 221.87921 C 59.187275 221.87921 47.201775 216.79918 39.581722 208.43849 C 30.850424 198.62239 27.225605 183.01207 27.225605 162.32172 L 27.225605 66.43691 L 0.0 66.43691 L 0.0 42.12154 L 27.225605 42.12154 L 27.225605 9.7894535 L 58.47309 0.0 z" svg:height="2.2187922mm" draw:style-name="style-59" svg:viewBox="0.0 0.0 104.21945 221.87921" svg:width="1.0421945mm" svg:x="31.497318mm" svg:y="52.00782mm"/>
              <draw:path svg:d="M 30.87687 97.68379 C 31.591255 140.89014 58.843304 158.6967 90.80498 158.6967 C 113.691376 158.6967 127.84668 154.70146 139.46176 149.99205 L 145.28262 172.50803 C 134.01152 177.58807 114.405556 183.7529 86.43932 183.7529 C 32.676056 183.7529 0.0 147.7962 0.0 95.143974 C 0.0 41.750923 31.591255 0.0 82.81451 0.0 C 140.17635 0.0 155.07208 50.482624 155.07208 82.78806 C 155.07208 89.32311 154.70146 94.403145 153.98729 98.05441 L 30.87687 97.68379 z M 124.22206 74.79719 C 124.59268 54.821022 115.88763 22.859552 80.27469 22.859552 C 47.598633 22.859552 33.787502 52.625175 31.247486 74.79719 L 124.22206 74.79719 z" svg:height="1.8375291mm" draw:style-name="style-60" svg:viewBox="0.0 0.0 155.07208 183.7529" svg:width="1.5507208mm" svg:x="32.750122mm" svg:y="52.385914mm"/>
              <draw:path svg:d="M 1.4550145 58.843304 C 1.4550145 38.126305 1.0843976 20.346382 0.0 3.995234 L 27.966639 3.995234 L 29.421652 38.49692 L 30.506453 38.49692 C 38.49692 14.869489 58.102474 0.0 79.53366 0.0 C 82.81431 0.0 85.35452 0.37061688 88.26495 1.0848013 L 88.26495 30.850424 C 84.64034 30.479807 81.35929 30.13624 77.02009 30.13624 C 54.5041 30.13624 38.523163 47.201977 34.157715 70.802765 C 33.44353 75.538826 33.072914 80.618866 33.072914 86.069115 L 33.072914 179.78471 L 1.111447 179.78471 L 1.4550145 58.843304 z" svg:height="1.7978472mm" draw:style-name="style-61" svg:viewBox="0.0 0.0 88.26495 179.78471" svg:width="0.88264954mm" svg:x="34.685818mm" svg:y="52.389084mm"/>
              <draw:path svg:d="M 164.49416 0.0 L 164.49416 212.46037 C 164.49416 228.0707 164.86476 245.87726 165.94916 257.86298 L 137.26834 257.86298 L 135.81332 227.3565 L 135.09914 227.3565 C 125.28304 246.96207 104.22208 261.8582 75.54125 261.8582 C 33.049095 261.8582 0.0028260548 225.90149 0.0028260548 172.53468 C -0.36779085 113.691376 36.330143 78.10489 78.8223 78.10489 C 106.04811 78.10489 124.19824 90.80477 131.84474 104.616104 L 132.55893 104.616104 L 132.55893 0.026241938 L 164.49416 0.026241938 z M 132.53268 153.61707 C 132.53268 149.25162 132.16206 144.17159 131.07767 139.83238 C 126.341606 119.85621 108.93189 103.13485 84.93425 103.13485 C 51.88798 103.13485 32.282024 132.1863 32.282024 170.6828 C 32.282024 206.63951 50.08859 236.06116 84.21966 236.06116 C 105.65085 236.06116 125.2564 221.53564 131.07727 197.93486 C 132.16206 193.56941 132.53227 189.20355 132.53227 184.12352 L 132.53227 153.61707 z" svg:height="2.618582mm" draw:style-name="style-62" svg:viewBox="0.0 0.0 165.94913 261.8582" svg:width="1.6594913mm" svg:x="35.73592mm" svg:y="51.608562mm"/>
              <draw:path svg:d="M 19.97617 41.036736 C 7.990468 41.036736 0.0 31.591255 0.0 20.346382 C 0.0 9.075269 8.334439 0.0 20.690353 0.0 S 41.036736 9.075269 41.036736 20.346382 C 41.036736 31.591255 33.04627 41.036736 20.346382 41.036736 L 19.97617 41.036736 z M 4.736064 249.13126 L 4.736064 73.34218 L 36.697533 73.34218 L 36.697533 249.13126 L 4.736064 249.13126 z" svg:height="2.4913125mm" draw:style-name="style-63" svg:viewBox="0.0 0.0 41.036736 249.13126" svg:width="0.41036737mm" svg:x="37.863724mm" svg:y="51.695614mm"/>
              <draw:path svg:d="M 137.63654 137.66278 C 137.63654 152.92912 138.35072 167.79903 140.17635 179.78432 L 111.49553 179.78432 L 108.5851 157.63855 L 107.5003 157.63855 C 98.05482 171.42323 78.81947 183.77956 53.737026 183.77956 C 18.150537 183.77956 0.0 158.72334 0.0 133.29692 C 0.0 90.80477 37.782333 67.54796 105.67467 67.91857 L 105.67467 64.26731 C 105.67467 49.741795 101.67943 23.230574 65.72273 23.600786 C 49.027607 23.600786 31.961872 28.310205 19.605957 36.67129 L 12.356318 15.240106 C 26.881836 6.1648364 48.313023 0.0 70.45879 0.0 C 124.56603 0.0 137.63654 36.67129 137.63654 71.91381 L 137.63654 137.66278 z M 106.4159 90.09059 C 71.544 89.3764 31.962275 95.54084 31.962275 129.69855 C 31.962275 150.75952 45.746964 160.205 61.727898 160.205 C 84.95847 160.205 99.8542 145.67949 104.93424 130.78336 C 106.045685 127.50271 106.38925 123.877686 106.38925 120.62328 L 106.38925 90.09059 z" svg:height="1.8377955mm" draw:style-name="style-64" svg:viewBox="0.0 0.0 140.17635 183.77956" svg:width="1.4017636mm" svg:x="38.62281mm" svg:y="52.389084mm"/>
              <draw:path svg:d="M 0.0 0.0 L 31.961468 0.0 L 31.961468 257.86298 L 0.0 257.86298 L 0.0 0.0 z" svg:height="2.5786295mm" draw:style-name="style-65" svg:viewBox="0.0 0.0 31.961468 257.86298" svg:width="0.31961468mm" svg:x="40.51141mm" svg:y="51.608562mm"/>
            </draw:g>
            <draw:g>
              <draw:g>
                <draw:path svg:d="M 1241.9275 2444.3596 C 982.3185 2413.139 741.3888 2317.2007 584.4645 2151.2808 C 519.4828 2082.648 457.96722 2003.6432 384.46597 1943.0537 C 293.7139 1868.3619 22.224901 1838.5167 0.0 1735.7526 C 198.94023 1540.8339 548.5871 1892.1742 657.9657 2032.1387 C 712.60223 2102.068 799.33264 2301.5376 836.7976 2119.1863 C 871.19354 1951.4407 648.8642 1692.1489 565.8644 1559.6458 C 448.5482 1372.1354 312.57883 1218.5183 189.7063 1042.1471 C 113.13586 932.3714 26.828747 791.61304 47.28111 651.6749 C 78.76649 436.46277 184.30884 581.42804 243.41678 701.6018 C 337.5026 892.7634 428.04294 1084.5334 528.26715 1271.9905 C 617.77576 1439.366 727.26013 1585.0984 837.8031 1735.1967 C 889.7672 1805.999 1000.9716 2080.6365 1087.9932 1963.6908 C 1139.481 1894.3701 1068.4934 1696.6735 1050.3695 1626.1089 C 987.478 1380.3903 884.29047 1149.1976 809.2811 907.7653 C 759.67175 747.9834 737.92303 571.136 672.46515 416.46054 C 641.5619 343.2504 521.4939 220.11333 526.7326 139.09781 C 539.1945 -52.645767 703.71246 166.1912 748.5064 233.28941 C 887.62445 441.7281 954.72266 694.273 1031.5048 928.641 C 1109.1069 1165.443 1159.325 1411.6642 1234.9694 1649.419 C 1258.9406 1724.693 1290.4525 1988.9056 1379.7494 1988.0591 C 1415.7327 1870.584 1371.1769 1720.1685 1354.7198 1602.0055 C 1324.9012 1387.6665 1290.3997 1174.6506 1239.5996 964.0684 C 1205.389 822.0931 917.9722 16.701378 1202.8755 0.08558909 C 1378.7441 -10.153812 1419.3575 901.0975 1435.2325 1061.7788 C 1453.3035 1244.6322 1497.0656 1415.2355 1538.8962 1593.0355 C 1561.4916 1689.238 1564.0051 1887.4111 1656.3977 1936.3588 C 1702.2765 1848.1996 1676.215 1705.2452 1675.4478 1606.2118 C 1673.7808 1403.5675 1685.1843 1208.0138 1693.3865 1005.9251 C 1702.1443 791.55975 1774.455 562.74805 1876.346 373.2005 C 1909.6306 311.341 2113.598 31.438244 2187.7075 157.56506 C 2224.405 220.03319 2031.2858 564.4412 2006.0709 631.9101 C 1929.4478 837.4648 1885.5004 1038.4954 1855.6025 1255.6652 C 1834.9121 1405.6576 1729.2374 1837.8542 1862.5082 1955.4618 C 1940.7719 1894.6075 1957.6259 1743.6893 1994.3234 1652.6464 C 2059.4639 1490.933 2175.5632 1360.4937 2299.1497 1231.7737 C 2445.8083 1078.9241 2654.5117 871.59625 2867.4216 820.5848 C 2976.5356 794.41754 3116.2095 813.1236 3067.923 961.68726 C 3031.7014 1073.262 2887.3713 1063.393 2799.7942 1101.6783 C 2643.1082 1170.2319 2461.5244 1296.2263 2349.447 1425.3165 C 2241.8938 1549.0093 2054.2778 1794.0133 2018.8503 1952.7103 C 1974.1095 2153.0264 2114.735 2064.8672 2198.1582 1991.0748 C 2307.7754 1894.1052 2422.3132 1800.9452 2538.148 1711.5955 C 2603.6587 1661.0865 2997.65 1327.579 3071.8125 1494.0288 C 2957.433 1624.3624 2798.1807 1683.6554 2670.8364 1798.9347 C 2555.9546 1902.7837 2459.3022 2024.9419 2350.3467 2134.6113 C 2103.2522 2383.0288 1649.5709 2493.36 1241.9275 2444.3596 z" svg:height="24.557402mm" draw:style-name="style-66" svg:viewBox="0.0 0.0 3077.7507 2455.7402" svg:width="30.777508mm" svg:x="14.395451mm" svg:y="25.386705mm"/>
                <draw:path svg:d="M 965.2 2089.529 C 900.0597 2049.4976 841.2428 1999.174 792.00385 1936.0706 C 681.0376 1794.201 606.4251 1640.9541 475.40338 1510.2504 C 392.00668 1427.0125 129.03735 1160.3916 0.0 1176.5579 C 240.0564 1146.5541 480.5363 1354.8342 628.4118 1520.4895 C 710.00934 1611.8765 780.309 1921.5184 948.1872 1875.6132 C 1211.58 1803.6993 861.4568 1601.2404 799.4913 1553.0598 C 613.43634 1408.6766 517.92175 1177.6427 427.32834 967.7487 C 335.17392 754.1507 183.80579 538.14484 283.9771 299.57007 C 410.97708 -2.9015508 692.20276 238.98047 785.12445 417.28314 C 941.70483 717.77045 1129.3209 1003.7587 1157.0227 1352.3207 C 1165.6481 1460.0854 1075.24 1528.7186 1079.3676 1620.0526 C 1083.4158 1710.5668 1270.0792 1804.9966 1350.6713 1767.3462 C 1468.6226 1712.3395 1381.5746 1571.6605 1372.7375 1481.0406 C 1364.6677 1397.5908 1370.0125 1312.8451 1373.0022 1229.1838 C 1383.1887 943.9631 1335.2461 691.0215 1299.1833 412.28284 C 1279.4983 261.02048 1274.789 -89.28779 1522.7828 21.17583 C 1755.7749 124.89244 1689.5498 423.55414 1679.4426 620.80084 C 1665.8165 886.33655 1710.4517 1153.9628 1625.0178 1412.9105 C 1596.4164 1499.588 1526.9103 1499.4556 1496.7214 1565.8925 C 1424.3578 1725.198 1652.6403 1888.7369 1750.0334 1729.6167 C 1818.0577 1618.4652 1742.863 1438.7075 1755.0077 1317.1843 C 1763.2097 1235.3486 1816.92 889.5914 1920.6633 864.45605 C 2032.8202 837.204 2027.1581 1051.5428 2023.5598 1122.9803 C 2017.1039 1254.4783 1966.5156 1397.0886 1920.6633 1518.3737 C 1901.6398 1568.8033 1829.0117 1681.9921 1843.9869 1734.4586 C 1875.393 1844.7898 1954.424 1780.602 1994.2439 1708.5295 C 2038.641 1628.4666 2025.1736 1540.731 2042.7949 1454.8472 C 2060.469 1369.1749 2097.59 1310.9137 2133.9968 1232.4648 C 2221.3623 1044.2932 2291.1064 848.4751 2382.599 661.38824 C 2438.8496 546.3739 2461.3127 393.97385 2569.58 312.66742 C 2730.7642 191.72641 2822.7866 373.28348 2814.0024 528.32935 C 2805.8533 672.15674 2698.644 835.37836 2634.959 961.29364 C 2530.3162 1168.198 2462.0273 1382.0604 2366.9888 1589.8376 C 2333.6248 1662.942 2298.541 1729.1407 2226.495 1764.6477 C 2169.0276 1793.117 2031.4442 1757.1337 2060.9187 1876.3549 C 2080.2068 1954.5126 2190.538 1948.8241 2253.112 1926.8903 C 2386.1975 1880.3767 2480.3628 1711.1227 2545.4502 1594.944 C 2686.7112 1342.6107 2821.9133 1066.6768 3140.4714 1035.6943 C 2850.7 1225.2152 2732.1929 1472.1244 2571.2468 1770.0718 C 2512.3767 1879.1594 2460.1748 1973.4568 2367.0679 2053.3877 C 2181.1982 2212.9844 1926.3516 2223.7266 1694.6559 2231.77 C 1454.203 2240.1033 1176.1525 2219.0159 965.2 2089.529 z" svg:height="22.333628mm" draw:style-name="style-67" svg:viewBox="0.0 0.0 3140.4714 2233.3628" svg:width="31.404715mm" svg:x="12.692325mm" svg:y="27.699142mm"/>
                <draw:path svg:d="M 14.392794 87.509995 C 72.75991 188.92479 23.415075 320.60785 39.2107 431.5212 C 53.81565 534.31165 112.129875 625.01105 151.7115 724.7058 C 219.60364 895.62683 323.45245 1167.1158 456.56448 1298.8516 C 518.6622 1360.2084 662.70135 1450.4048 741.70593 1403.2561 C 816.1862 1358.8591 832.7491 1186.192 817.82654 1107.002 C 780.59973 909.1995 645.2652 690.46857 559.1963 510.86914 C 515.19604 419.05872 465.98352 312.80206 406.63757 230.22556 C 348.37625 149.15715 188.3828 92.35123 165.07309 0.22325833 C 150.44159 -0.7028802 132.3177 1.6255871 118.53291 0.48789817 C 114.4319 64.305466 66.065994 90.79024 3.3333316 76.978905 C -7.699788 98.489624 11.985197 91.13421 14.419339 100.209274 z" svg:height="14.164027mm" draw:style-name="style-68" svg:viewBox="0.0 0.0 822.8232 1416.4027" svg:width="8.228232mm" svg:x="15.446644mm" svg:y="28.878618mm"/>
                <draw:path svg:d="M 166.18857 0.031490326 C 37.442398 -4.545911 -64.92497 488.8227 49.798313 570.6317 C 160.89679 649.8481 288.66412 44.692844 155.31412 0.031490326 z" svg:height="5.7777157mm" draw:style-name="style-69" svg:viewBox="0.0 0.0 212.33954 577.77155" svg:width="2.1233954mm" svg:x="30.324385mm" svg:y="37.144802mm"/>
                <draw:path svg:d="M 278.41666 639.5144 C 294.08008 461.29108 352.92337 232.74397 246.37566 76.58689 C 131.04376 -92.53472 12.219457 47.5621 1.60964 215.44025 C -8.047595 367.20523 28.411943 515.18677 40.23878 665.0203 C 51.377674 807.47205 92.25595 944.1558 85.66781 1088.7239 C 82.254745 1162.1456 33.941727 1348.2272 119.375786 1369.4468 C 303.39334 1415.0343 269.12982 744.9242 278.41666 639.5144 z" svg:height="13.71668mm" draw:style-name="style-70" svg:viewBox="0.0 0.0 308.74612 1371.668" svg:width="3.0874612mm" svg:x="26.225277mm" svg:y="28.424023mm"/>
                <draw:path svg:d="M 359.24243 758.60657 C 305.34674 891.5862 274.47006 1033.9584 200.99507 1158.9213 C 124.26607 1289.3873 -18.053444 1328.3606 1.8960809 1128.4944 C 9.595465 1051.4476 49.653378 969.5328 78.387085 898.62427 C 124.31855 785.0653 176.94453 673.1729 234.94083 565.22284 C 292.4349 458.19894 427.74277 -74.96292 566.5961 8.9099455 C 778.79205 137.07394 413.8523 623.7484 359.24243 758.60657 z" svg:height="12.676031mm" draw:style-name="style-71" svg:viewBox="0.0 0.0 632.29803 1267.6031" svg:width="6.32298mm" svg:x="33.758804mm" svg:y="31.439445mm"/>
              </draw:g>
              <draw:path svg:d="M 4.6655135 0.0 C 1.5434296 15.530988 -6.473482 22.992378 10.327615 31.062178 C 15.725077 26.64364 17.49782 21.06097 21.757593 16.27202 C 19.482216 6.217926 12.973408 15.5047455 10.168852 10.900901" svg:height="0.31062177mm" draw:style-name="style-72" svg:viewBox="0.0 0.0 21.757595 31.062178" svg:width="0.21757595mm" svg:x="16.4689mm" svg:y="30.083654mm"/>
              <draw:path svg:d="M 4.135931 0.0 C -1.1292107 8.784185 -1.3674067 17.09218 3.4215448 24.89734 C 6.808168 26.90808 10.380099 27.490246 14.163581 26.77586 C 16.174318 19.57911 14.7457485 11.086007 15.645241 6.1648364 C 10.168346 3.5719314 1.2519423 9.868987 4.135931 11.033119" svg:height="0.27068368mm" draw:style-name="style-73" svg:viewBox="0.0 0.0 15.645248 27.068369" svg:width="0.15645249mm" svg:x="17.418228mm" svg:y="31.895256mm"/>
              <draw:path svg:d="M 0.0 0.0 C 1.1905764 12.276584 -1.1112452 18.83828 6.746903 26.960966 C 16.113155 21.113657 16.880428 17.17131 21.378397 6.588139 C 17.383163 3.624819 8.466759 2.8311012 5.476894 0.0" svg:height="0.26960966mm" draw:style-name="style-74" svg:viewBox="0.0 0.0 21.378397 26.960966" svg:width="0.21378398mm" svg:x="16.442795mm" svg:y="31.44758mm"/>
              <draw:path svg:d="M 0.0 5.838427 C 7.487733 13.855339 15.398768 16.051386 23.706663 12.453011 C 23.68022 8.431333 22.727737 4.621407 20.954994 1.0230318 C 13.070402 -2.9457583 12.197252 5.9177585 11.006676 5.838427" svg:height="0.14128241mm" draw:style-name="style-75" svg:viewBox="0.0 0.0 23.706663 14.128241" svg:width="0.23706663mm" svg:x="15.905691mm" svg:y="28.779345mm"/>
              <draw:path svg:d="M 0.0 11.006878 C 8.625321 16.615992 16.404238 16.827744 23.33635 11.509512 C 23.257017 8.757944 23.865427 6.191482 25.267756 3.863015 C 20.293495 -1.4021269 16.404238 2.222692 10.927344 0.0" svg:height="0.15360327mm" draw:style-name="style-76" svg:viewBox="0.0 0.0 25.267756 15.360327" svg:width="0.25267756mm" svg:x="17.097904mm" svg:y="30.445072mm"/>
              <draw:path svg:d="M 0.0 0.0 L 127.02642 271.75342 C 127.02642 282.04572 130.81 290.06262 138.4035 295.75107 C 142.3193 286.94043 142.95436 284.10934 142.66328 272.60004 C 138.90625 270.90662 127.02642 277.2039 127.02642 277.2039" svg:height="2.9575107mm" draw:style-name="style-77" svg:viewBox="0.0 0.0 142.72475 295.75107" svg:width="1.4272475mm" svg:x="13.568892mm" svg:y="25.370365mm"/>
              <draw:path svg:d="M 1.0813696 0.0 C -1.3792156 7.964024 0.36698338 13.969996 6.2407365 18.097448 C 26.507788 -3.0426517 7.801728 5.1858106 1.0813696 0.0" svg:height="0.18097448mm" draw:style-name="style-78" svg:viewBox="0.0 0.0 15.404244 18.097448" svg:width="0.15404244mm" svg:x="15.825292mm" svg:y="29.40235mm"/>
              <draw:g>
                <draw:circle svg:height="0.21960464mm" draw:style-name="style-79" svg:width="0.21960464mm" svg:x="38.08783mm" svg:y="34.28365mm"/>
                <draw:circle svg:height="0.21960464mm" draw:style-name="style-80" svg:width="0.21960464mm" svg:x="38.972332mm" svg:y="33.27241mm"/>
              </draw:g>
              <draw:g>
                <draw:g>
                  <draw:circle svg:height="0.21960464mm" draw:style-name="style-81" svg:width="0.21960464mm" svg:x="34.94035mm" svg:y="41.359665mm"/>
                  <draw:circle svg:height="0.21960464mm" draw:style-name="style-82" svg:width="0.21960464mm" svg:x="35.82511mm" svg:y="40.348427mm"/>
                </draw:g>
                <draw:g>
                  <draw:path svg:d="M 21.907173 10.900901 C 21.907173 17.039091 17.038689 21.934221 10.927142 21.934221 C 4.9209685 21.934221 0.0 17.039495 0.0 10.900901 C 0.0 4.8947268 4.947614 0.0 10.927142 0.0 C 17.012445 0.0 21.907173 4.8947268 21.907173 10.900901 z" svg:height="0.21934222mm" draw:style-name="style-83" svg:viewBox="0.0 0.0 21.907173 21.934221" svg:width="0.21907173mm" svg:x="34.56226mm" svg:y="42.482555mm"/>
                  <draw:path svg:d="M 21.934221 10.927142 C 21.934221 17.039091 16.959963 21.907173 10.900901 21.907173 C 4.8947268 21.907173 0.0 17.038689 0.0 10.927142 C 0.0 4.868081 4.9213724 0.0 10.900901 0.0 C 16.960365 0.026241938 21.934221 4.894323 21.934221 10.927142 z" svg:height="0.21907173mm" draw:style-name="style-84" svg:viewBox="0.0 0.0 21.934221 21.907173" svg:width="0.21934222mm" svg:x="35.44675mm" svg:y="41.471058mm"/>
                </draw:g>
              </draw:g>
              <draw:g>
                <draw:circle svg:height="0.21907577mm" draw:style-name="style-85" svg:width="0.21907577mm" svg:x="30.890896mm" svg:y="41.44539mm"/>
                <draw:circle svg:height="0.21907577mm" draw:style-name="style-86" svg:width="0.21907577mm" svg:x="31.775398mm" svg:y="40.43362mm"/>
              </draw:g>
              <draw:g>
                <draw:path svg:d="M 21.986908 10.953788 C 21.986908 17.01285 17.065737 21.98711 11.033119 21.98711 S 0.0 16.986609 0.0 10.953788 C 0.0 4.9213724 5.000704 0.0 11.033119 0.0 S 21.986908 4.9209685 21.986908 10.953788 z" svg:height="0.21987109mm" draw:style-name="style-87" svg:viewBox="0.0 0.0 21.986908 21.98711" svg:width="0.21986908mm" svg:x="30.950956mm" svg:y="39.296444mm"/>
                <draw:circle svg:height="0.22013351mm" draw:style-name="style-88" svg:width="0.22013351mm" svg:x="31.835194mm" svg:y="38.284412mm"/>
              </draw:g>
              <draw:g>
                <draw:g>
                  <draw:circle svg:height="0.22066239mm" draw:style-name="style-89" svg:width="0.22066239mm" svg:x="28.018316mm" svg:y="40.639206mm"/>
                  <draw:path svg:d="M 16.704002 1.6528383 C 21.916256 4.7485795 23.477247 11.574713 20.302378 16.734282 C 17.180395 21.867205 10.380503 23.481285 5.221136 20.332657 C 0.06176948 17.078253 -1.5256659 10.357894 1.5963172 5.1983256 C 4.7978334 0.09204864 11.571079 -1.5749199 16.704002 1.6528383 z" svg:height="0.21941905mm" draw:style-name="style-90" svg:viewBox="0.0 0.0 21.942114 21.941906" svg:width="0.21942113mm" svg:x="27.621616mm" svg:y="39.356644mm"/>
                </draw:g>
                <draw:g>
                  <draw:circle svg:height="0.21907577mm" draw:style-name="style-91" svg:width="0.21907577mm" svg:x="27.425648mm" svg:y="36.53525mm"/>
                  <draw:circle svg:height="0.21907577mm" draw:style-name="style-92" svg:width="0.21907577mm" svg:x="28.31015mm" svg:y="35.524014mm"/>
                </draw:g>
                <draw:g>
                  <draw:g>
                    <draw:path svg:d="M 21.16513 6.8733687 C 23.38762 12.508925 20.636053 18.85907 15.079626 21.134449 C 9.417625 23.409826 3.014593 20.60517 0.79210275 15.049146 C -1.4568312 9.43983 1.2418492 2.957668 6.877608 0.8147112 C 12.486721 -1.4873122 18.863108 1.264054 21.16513 6.8733687 z" svg:height="0.21927093mm" draw:style-name="style-93" svg:viewBox="0.0 0.0 21.936058 21.927092" svg:width="0.21936058mm" svg:x="27.649502mm" svg:y="37.447857mm"/>
                    <draw:circle svg:height="0.21960464mm" draw:style-name="style-94" svg:width="0.21960464mm" svg:x="28.093456mm" svg:y="36.17939mm"/>
                  </draw:g>
                  <draw:g>
                    <draw:ellipse svg:height="0.21854688mm" draw:style-name="style-95" svg:width="0.21854487mm" svg:x="27.71616mm" svg:y="38.63049mm"/>
                    <draw:circle svg:height="0.21960464mm" draw:style-name="style-96" svg:width="0.21960464mm" svg:x="28.159603mm" svg:y="37.361813mm"/>
                  </draw:g>
                </draw:g>
              </draw:g>
              <draw:g>
                <draw:g>
                  <draw:circle svg:height="0.21960464mm" draw:style-name="style-97" svg:width="0.21960464mm" svg:x="27.514284mm" svg:y="34.874203mm"/>
                  <draw:path svg:d="M 16.716518 1.6411303 C 21.902328 4.8162026 23.489763 11.5630045 20.262005 16.748816 C 17.140022 21.855295 10.340131 23.469173 5.260095 20.320747 C 0.04784107 17.145674 -1.5131505 10.345984 1.5823888 5.186618 C 4.7837033 0.08013884 11.557151 -1.5601841 16.716518 1.6411303 z" svg:height="0.21931025mm" draw:style-name="style-98" svg:viewBox="0.0 0.0 21.93379 21.931025" svg:width="0.2193379mm" svg:x="27.11746mm" svg:y="33.59043mm"/>
                </draw:g>
                <draw:g>
                  <draw:circle svg:height="0.21960464mm" draw:style-name="style-99" svg:width="0.21960464mm" svg:x="26.92109mm" svg:y="30.769453mm"/>
                  <draw:path svg:d="M 21.907576 10.927344 C 21.907576 17.039293 17.01285 21.934021 10.927344 21.934021 C 4.9213724 21.934021 0.0 17.039293 0.0 10.927344 C 0.0 4.9213724 4.9211707 0.0 10.927344 0.0 C 17.01285 0.026443798 21.907576 4.947614 21.907576 10.927344 z" svg:height="0.2193402mm" draw:style-name="style-100" svg:viewBox="0.0 0.0 21.907576 21.934021" svg:width="0.21907577mm" svg:x="27.80559mm" svg:y="29.757687mm"/>
                </draw:g>
                <draw:g>
                  <draw:g>
                    <draw:circle svg:height="0.21960464mm" draw:style-name="style-101" svg:width="0.21960464mm" svg:x="27.144926mm" svg:y="31.68147mm"/>
                    <draw:circle svg:height="0.21960464mm" draw:style-name="style-102" svg:width="0.21960464mm" svg:x="27.589426mm" svg:y="30.413588mm"/>
                  </draw:g>
                  <draw:g>
                    <draw:path svg:d="M 21.154837 6.874984 C 23.430214 12.536984 20.652203 18.940018 15.016444 21.215395 C 9.433774 23.411442 3.030742 20.71276 0.78180784 15.024115 C -1.4671261 9.441445 1.3108857 3.0384126 6.867313 0.76303476 C 12.50287 -1.4330117 18.879257 1.2658707 21.154837 6.874984 z" svg:height="0.21977365mm" draw:style-name="style-103" svg:viewBox="0.0 0.0 21.95038 21.977365" svg:width="0.2195038mm" svg:x="27.211456mm" svg:y="32.8642mm"/>
                    <draw:path svg:d="M 21.180676 6.816848 C 23.37672 12.505292 20.678041 18.908325 15.015839 21.157259 C 9.406725 23.353306 3.0036924 20.654625 0.78120226 15.0717535 C -1.4412879 9.409753 1.2309487 3.0331643 6.8667073 0.8371178 C 12.502466 -1.4911476 18.905296 1.2075328 21.180676 6.816848 z" svg:height="0.219207mm" draw:style-name="style-104" svg:viewBox="0.0 0.0 21.942938 21.9207" svg:width="0.21942939mm" svg:x="27.655695mm" svg:y="31.59637mm"/>
                  </draw:g>
                </draw:g>
              </draw:g>
              <draw:g>
                <draw:g>
                  <draw:circle svg:height="0.21960464mm" draw:style-name="style-105" svg:width="0.21960464mm" svg:x="35.848663mm" svg:y="39.874825mm"/>
                  <draw:path svg:d="M 20.03794 4.8765593 C 23.451006 9.877061 22.07512 16.703598 17.07462 20.142906 C 12.074117 23.4502 5.221338 22.127201 1.861159 17.047167 C -1.5256659 12.072906 -0.1497809 5.193885 4.851125 1.8865935 C 9.824981 -1.5264733 16.677761 -0.17723401 20.03794 4.8765593 z" svg:height="0.2195638mm" draw:style-name="style-106" svg:viewBox="0.0 0.0 21.918594 21.956379" svg:width="0.21918595mm" svg:x="36.01896mm" svg:y="38.54177mm"/>
                </draw:g>
                <draw:g>
                  <draw:circle svg:height="0.21907577mm" draw:style-name="style-107" svg:width="0.21907577mm" svg:x="37.007534mm" svg:y="35.892845mm"/>
                  <draw:path svg:d="M 21.003643 15.471438 C 18.463827 21.00122 11.981261 23.40902 6.425237 20.974575 C 0.9221013 18.461 -1.512343 11.978839 0.9749889 6.396169 C 3.4619172 0.9459209 9.970725 -1.541411 15.500506 0.9988085 C 21.029884 3.4328492 23.464329 9.994544 21.003643 15.471438 z" svg:height="0.21921833mm" draw:style-name="style-108" svg:viewBox="0.0 0.0 21.96216 21.921833" svg:width="0.2196216mm" svg:x="38.23101mm" svg:y="35.33755mm"/>
                </draw:g>
                <draw:g>
                  <draw:g>
                    <draw:path svg:d="M 21.920496 11.445521 C 21.629412 17.530825 16.523134 22.18776 10.411185 21.922918 C 4.37877 21.605593 -0.27816454 16.525557 0.012919107 10.413608 C 0.2244695 4.381192 5.384038 -0.30198413 11.443099 0.01534144 C 17.475515 0.2539412 22.158287 5.386864 21.920496 11.445521 z" svg:height="0.21933556mm" draw:style-name="style-109" svg:viewBox="0.0 0.0 21.929182 21.933556" svg:width="0.21929182mm" svg:x="36.834103mm" svg:y="36.81582mm"/>
                    <draw:path svg:d="M 21.9427 11.395057 C 21.704504 17.427473 16.518694 22.163536 10.433391 21.84621 C 4.453862 21.608015 -0.22931416 16.554625 0.0088818865 10.41603 C 0.35285312 4.3836145 5.4328885 -0.32620746 11.465304 0.017763773 C 17.471075 0.2559598 22.154251 5.3888826 21.9427 11.395057 z" svg:height="0.21861218mm" draw:style-name="style-110" svg:viewBox="0.0 0.0 21.949411 21.861217" svg:width="0.2194941mm" svg:x="37.763096mm" svg:y="35.84557mm"/>
                  </draw:g>
                  <draw:g>
                    <draw:path svg:d="M 21.918476 11.469341 C 21.627394 17.528402 16.521116 22.211578 10.435409 21.920496 C 4.402993 21.656057 -0.2539412 16.576023 0.0109004965 10.490315 C 0.22245088 4.4578996 5.4082613 -0.27816454 11.441081 0.012919107 C 17.473497 0.30359903 22.156673 5.383634 21.918476 11.469341 z" svg:height="0.21933177mm" draw:style-name="style-111" svg:viewBox="0.0 0.0 21.927032 21.933176" svg:width="0.21927032mm" svg:x="36.40497mm" svg:y="37.919426mm"/>
                    <draw:path svg:d="M 21.946737 11.465304 C 21.655653 17.550608 16.443602 22.26043 10.38454 21.969345 C 4.3783665 21.678263 -0.27816454 16.571985 0.012919107 10.460036 C 0.2773571 4.453862 5.4102798 -0.22931416 11.443099 0.0088818865 C 17.528402 0.32620746 22.158287 5.4328885 21.946737 11.465304 z" svg:height="0.2198196mm" draw:style-name="style-112" svg:viewBox="0.0 0.0 21.953724 21.98196" svg:width="0.21953724mm" svg:x="37.334164mm" svg:y="36.948708mm"/>
                  </draw:g>
                </draw:g>
              </draw:g>
              <draw:g>
                <draw:g>
                  <draw:path svg:d="M 16.72116 1.6463788 C 21.880527 4.74212 23.467962 11.5682535 20.29309 16.701176 C 17.144463 21.860744 10.31833 23.474422 5.2118506 20.325792 C 0.07892767 17.07139 -1.5613953 10.403918 1.6399192 5.218108 C 4.8149915 0.058943428 11.561793 -1.5551375 16.72116 1.6463788 z" svg:height="0.21934071mm" draw:style-name="style-113" svg:viewBox="0.0 0.0 21.92771 21.93407" svg:width="0.2192771mm" svg:x="18.423471mm" svg:y="37.210938mm"/>
                  <draw:path svg:d="M 16.748411 1.624174 C 21.881334 4.851932 23.495214 11.546048 20.320343 16.758505 C 17.145271 21.83854 10.398468 23.53175 5.239102 20.277346 C 0.053291317 17.155363 -1.534144 10.355472 1.6142828 5.143016 C 4.815799 0.089626305 11.562601 -1.5506966 16.748411 1.624174 z" svg:height="0.21943268mm" draw:style-name="style-114" svg:viewBox="0.0 0.0 21.948647 21.943268" svg:width="0.21948647mm" svg:x="18.026323mm" svg:y="35.927135mm"/>
                </draw:g>
                <draw:g>
                  <draw:circle svg:height="0.21907577mm" draw:style-name="style-115" svg:width="0.21907577mm" svg:x="17.830269mm" svg:y="33.105724mm"/>
                  <draw:circle svg:height="0.21960464mm" draw:style-name="style-116" svg:width="0.21960464mm" svg:x="18.714508mm" svg:y="32.093956mm"/>
                </draw:g>
                <draw:g>
                  <draw:g>
                    <draw:circle svg:height="0.21907577mm" draw:style-name="style-117" svg:width="0.21907577mm" svg:x="18.054636mm" svg:y="34.018272mm"/>
                    <draw:path svg:d="M 21.143936 6.8640833 C 23.39287 12.446753 20.667746 18.929117 15.031987 21.151608 C 9.449318 23.426985 3.0198414 20.675417 0.77090734 15.066102 C -1.4515828 9.430545 1.2999852 3.0539558 6.8564124 0.75213426 C 12.465526 -1.4174683 18.868357 1.2549702 21.143936 6.8640833 z" svg:height="0.21951194mm" draw:style-name="style-118" svg:viewBox="0.0 0.0 21.932268 21.951195" svg:width="0.21932268mm" svg:x="18.498835mm" svg:y="32.75001mm"/>
                  </draw:g>
                  <draw:g>
                    <draw:circle svg:height="0.21907577mm" draw:style-name="style-119" svg:width="0.21907577mm" svg:x="18.120518mm" svg:y="35.20069mm"/>
                    <draw:path svg:d="M 21.174215 6.885077 C 23.396706 12.547279 20.645138 19.002796 15.009378 21.172398 C 9.426709 23.394888 3.0236766 20.696007 0.7747427 15.034207 C -1.4477475 9.451538 1.2773768 3.0751512 6.8336024 0.7997735 C 12.522248 -1.4756043 18.92508 1.2761656 21.174215 6.885077 z" svg:height="0.21949208mm" draw:style-name="style-120" svg:viewBox="0.0 0.0 21.944033 21.949207" svg:width="0.21944033mm" svg:x="18.564678mm" svg:y="33.93222mm"/>
                  </draw:g>
                </draw:g>
              </draw:g>
              <draw:g>
                <draw:g>
                  <draw:circle svg:height="0.21907577mm" draw:style-name="style-121" svg:width="0.21907577mm" svg:x="19.230974mm" svg:y="39.844395mm"/>
                  <draw:path svg:d="M 16.735897 1.6249815 C 21.868818 4.8264976 23.456255 11.546856 20.307827 16.732666 C 17.132755 21.86559 10.359509 23.47967 5.2001424 20.304396 C 0.067219734 17.155767 -1.5466594 10.355876 1.6282113 5.276244 C 4.803082 0.06419182 11.5765295 -1.5498892 16.735897 1.6249815 z" svg:height="0.21932827mm" draw:style-name="style-122" svg:viewBox="0.0 0.0 21.924416 21.932827" svg:width="0.21924417mm" svg:x="18.833693mm" svg:y="38.56079mm"/>
                </draw:g>
                <draw:g>
                  <draw:circle svg:height="0.21960464mm" draw:style-name="style-123" svg:width="0.21960464mm" svg:x="18.637514mm" svg:y="35.739124mm"/>
                  <draw:circle svg:height="0.21960464mm" draw:style-name="style-124" svg:width="0.21960464mm" svg:x="19.52175mm" svg:y="34.727623mm"/>
                </draw:g>
                <draw:g>
                  <draw:g>
                    <draw:circle svg:height="0.21907577mm" draw:style-name="style-125" svg:width="0.21907577mm" svg:x="18.861881mm" svg:y="36.65193mm"/>
                    <draw:path svg:d="M 21.12052 6.874984 C 23.422342 12.431411 20.670774 18.913572 15.008572 21.162306 C 9.399458 23.411442 3.049313 20.685913 0.77393526 15.077003 C -1.4485549 9.441445 1.2765692 3.0384126 6.8858843 0.76303476 C 12.468756 -1.4332135 18.89803 1.2656687 21.12052 6.874984 z" svg:height="0.21951108mm" draw:style-name="style-126" svg:viewBox="0.0 0.0 21.93425 21.951107" svg:width="0.2193425mm" svg:x="19.306047mm" svg:y="35.383827mm"/>
                  </draw:g>
                  <draw:g>
                    <draw:circle svg:height="0.21960464mm" draw:style-name="style-127" svg:width="0.21960464mm" svg:x="18.927763mm" svg:y="37.834095mm"/>
                    <draw:path svg:d="M 21.189556 6.8370337 C 23.412046 12.499236 20.686922 18.875624 15.051164 21.177647 C 9.442051 23.373491 3.0390182 20.648367 0.73719656 15.039456 C -1.4059622 9.403899 1.2662743 3.0008664 6.9020333 0.7783762 C 12.484904 -1.4445177 18.940622 1.2543646 21.189556 6.8370337 z" svg:height="0.21936758mm" draw:style-name="style-128" svg:viewBox="0.0 0.0 21.963196 21.936758" svg:width="0.21963196mm" svg:x="19.371767mm" svg:y="36.56637mm"/>
                  </draw:g>
                </draw:g>
              </draw:g>
              <draw:g>
                <draw:g>
                  <draw:path svg:d="M 12.906996 0.17763773 C 18.86008 1.2890847 22.802427 6.977529 21.717625 12.90417 C 20.632824 18.910343 14.94438 22.85269 8.991094 21.79413 C 3.011565 20.65644 -0.9043375 14.967998 0.18046378 9.041357 C 1.2390231 3.0876667 6.9539113 -0.90716356 12.906996 0.17763773 z" svg:height="0.2196595mm" draw:style-name="style-129" svg:viewBox="0.0 0.0 21.897146 21.96595" svg:width="0.21897146mm" svg:x="21.659895mm" svg:y="42.034164mm"/>
                  <draw:circle svg:height="0.22013351mm" draw:style-name="style-130" svg:width="0.22013351mm" svg:x="20.822178mm" svg:y="40.982635mm"/>
                </draw:g>
                <draw:g>
                  <draw:path svg:d="M 21.200861 6.995293 C 23.396908 12.604608 20.592249 18.980995 15.009581 21.203485 C 9.374023 23.39933 2.9445472 20.621317 0.74850076 14.959519 C -1.4475456 9.403091 1.3571118 2.947575 6.966225 0.75132686 C 12.6284275 -1.4449214 18.97837 1.3330904 21.200861 6.995293 z" svg:height="0.21954912mm" draw:style-name="style-131" svg:viewBox="0.0 0.0 21.9495 21.95491" svg:width="0.21949498mm" svg:x="19.612955mm" svg:y="38.42692mm"/>
                  <draw:path svg:d="M 21.224277 6.920604 C 23.420322 12.556161 20.642109 19.012081 15.006553 21.207926 C 9.344552 23.37753 2.994407 20.62576 0.74547285 14.937314 C -1.4505736 9.380887 1.3805277 2.978258 6.9367533 0.75576776 C 12.651642 -1.4400767 18.975342 1.3112894 21.224277 6.920604 z" svg:height="0.21947917mm" draw:style-name="style-132" svg:viewBox="0.0 0.0 21.97596 21.947918" svg:width="0.2197596mm" svg:x="20.06807mm" svg:y="37.16296mm"/>
                </draw:g>
                <draw:g>
                  <draw:g>
                    <draw:circle svg:height="0.21960464mm" draw:style-name="style-133" svg:width="0.21960464mm" svg:x="20.153576mm" svg:y="39.19511mm"/>
                    <draw:path svg:d="M 18.92952 3.445768 C 23.083418 7.837861 22.871866 14.796415 18.400442 18.870779 C 14.034794 23.051321 7.102683 22.866013 2.9487863 18.500162 C -1.1522229 14.002294 -0.9671163 7.04374 3.4514203 2.9160848 C 7.843513 -1.157875 14.802068 -0.9463246 18.92952 3.445768 z" svg:height="0.21893683mm" draw:style-name="style-134" svg:viewBox="0.0 0.0 21.905369 21.893682" svg:width="0.21905369mm" svg:x="20.106361mm" svg:y="37.852287mm"/>
                  </draw:g>
                  <draw:g>
                    <draw:circle svg:height="0.21907577mm" draw:style-name="style-135" svg:width="0.21907577mm" svg:x="20.645966mm" svg:y="40.27276mm"/>
                    <draw:circle svg:height="0.21960464mm" draw:style-name="style-136" svg:width="0.21960464mm" svg:x="20.598076mm" svg:y="38.929203mm"/>
                  </draw:g>
                </draw:g>
              </draw:g>
              <draw:g>
                <draw:g>
                  <draw:path svg:d="M 12.842804 0.14897345 C 18.795889 1.2071291 22.764679 6.869332 21.785652 12.84886 C 20.674408 18.828388 15.065294 22.876509 9.085564 21.791708 C 3.13248 20.78644 -0.88919795 15.150479 0.16915956 9.170951 C 1.2010733 3.1122937 6.863074 -0.8300527 12.842804 0.14897345 z" svg:height="0.21967615mm" draw:style-name="style-137" svg:viewBox="0.0 0.0 21.933903 21.967615" svg:width="0.21933903mm" svg:x="22.782106mm" svg:y="40.60861mm"/>
                  <draw:path svg:d="M 12.764078 0.18369356 C 18.77005 1.136074 22.818172 6.87781 21.73337 12.830692 C 20.754345 18.81022 15.0659 22.779213 9.112815 21.77354 C 3.1068435 20.768272 -0.8883905 15.053183 0.16996701 9.099896 C 1.175235 3.1203682 6.8638816 -0.9277534 12.764078 0.18369356 z" svg:height="0.21929353mm" draw:style-name="style-138" svg:viewBox="0.0 0.0 21.9092 21.929354" svg:width="0.21909201mm" svg:x="21.935698mm" svg:y="39.565014mm"/>
                </draw:g>
                <draw:g>
                  <draw:path svg:d="M 21.132229 6.8656983 C 23.381163 12.554143 20.656038 18.957174 15.046723 21.20631 C 9.384722 23.402155 3.0081334 20.703676 0.7856432 15.015233 C -1.4632908 9.405917 1.2882773 3.0824182 6.844503 0.8070405 C 12.533149 -1.468741 18.883093 1.2301413 21.132229 6.8656983 z" svg:height="0.21968307mm" draw:style-name="style-139" svg:viewBox="0.0 0.0 21.92085 21.968307" svg:width="0.21920851mm" svg:x="20.703726mm" svg:y="37.019573mm"/>
                  <draw:path svg:d="M 21.142118 6.825326 C 23.338165 12.51377 20.61304 18.916803 15.056614 21.16594 C 9.447501 23.33554 3.0180247 20.663305 0.79553443 15.05399 C -1.4533995 9.47132 1.218837 3.0154004 6.8810396 0.7929102 C 12.437467 -1.4562256 18.813854 1.2426566 21.142118 6.825326 z" svg:height="0.21918051mm" draw:style-name="style-140" svg:viewBox="0.0 0.0 21.902157 21.91805" svg:width="0.21902156mm" svg:x="21.148125mm" svg:y="35.751568mm"/>
                </draw:g>
                <draw:g>
                  <draw:g>
                    <draw:path svg:d="M 18.8948 3.4360788 C 23.07514 7.8281717 22.916477 14.76008 18.577272 18.914381 C 14.158736 23.14781 7.200182 22.989147 3.0198414 18.623297 C -1.1604992 14.178317 -0.9753926 7.246408 3.4167001 3.03922 C 7.755905 -1.1409186 14.740904 -1.0089016 18.8948 3.4360788 z" svg:height="0.21995585mm" draw:style-name="style-141" svg:viewBox="0.0 0.0 21.933456 21.995584" svg:width="0.21933456mm" svg:x="21.251032mm" svg:y="37.78253mm"/>
                    <draw:circle svg:height="0.21907577mm" draw:style-name="style-142" svg:width="0.21907577mm" svg:x="21.191536mm" svg:y="36.440796mm"/>
                  </draw:g>
                  <draw:g>
                    <draw:circle svg:height="0.21907577mm" draw:style-name="style-143" svg:width="0.21907577mm" svg:x="21.752453mm" svg:y="38.85591mm"/>
                    <draw:circle svg:height="0.21960464mm" draw:style-name="style-144" svg:width="0.21960464mm" svg:x="21.692657mm" svg:y="37.513157mm"/>
                  </draw:g>
                </draw:g>
              </draw:g>
            </draw:g>
            <draw:line draw:style-name="style-145" svg:x1="32.53422mm" svg:x2="28.176006mm" svg:y1="24.589846mm" svg:y2="32.459084mm"/>
            <draw:path svg:d="M 0.0 0.0 C 0.0 0.0 193.569 947.2875 205.76625 879.21027" svg:height="8.827113mm" draw:style-name="style-146" svg:viewBox="0.0 0.0 205.76625 882.71136" svg:width="2.0576625mm" svg:x="37.13427mm" svg:y="24.589846mm"/>
            <draw:line draw:style-name="style-147" svg:x1="29.507391mm" svg:x2="20.30677mm" svg:y1="24.469194mm" svg:y2="33.427193mm"/>
          </draw:g>
          <draw:g>
            <draw:path svg:d="M 93.71541 285.80295 L 0.0 0.0 L 40.29601 0.0 L 84.82535 140.78476 C 96.70517 179.36081 107.31489 214.57709 115.358246 247.65001 L 116.20495 247.65001 C 124.27475 214.57709 135.70473 178.54085 148.85457 141.20827 L 197.19392 0.0 L 236.64333 0.0 L 134.43481 285.80295 L 93.71541 285.80295 z" svg:height="2.8580296mm" draw:style-name="style-148" svg:viewBox="0.0 0.0 236.64333 285.80295" svg:width="2.3664334mm" svg:x="8.425656mm" svg:y="61.381477mm"/>
            <draw:path svg:d="M 36.036236 114.06199 C 36.882942 164.51797 68.685844 185.28786 106.01853 185.28786 C 132.74141 185.28786 149.27786 180.63133 162.82455 175.12779 L 169.62434 201.42746 C 156.47452 207.3541 133.58812 214.57709 100.912056 214.57709 C 38.15285 214.57709 0.0 172.61421 0.0 111.09867 C 0.0 48.762768 36.909386 0.0 96.67873 0.0 C 163.67126 0.0 181.05432 58.94908 181.05432 96.67893 C 181.05432 104.325424 180.63103 110.25207 179.78432 114.4855 L 36.036236 114.06199 z M 145.0181 87.33922 C 145.44139 64.02952 135.25497 26.696527 93.71541 26.696527 C 55.562458 26.696527 39.4494 61.462654 36.459538 87.33922 L 145.0181 87.33922 z" svg:height="2.1457708mm" draw:style-name="style-149" svg:viewBox="0.0 0.0 181.05432 214.57709" svg:width="1.8105433mm" svg:x="10.783623mm" svg:y="62.136333mm"/>
            <draw:path svg:d="M 1.6933115 60.218784 C 1.6933115 38.60229 1.2700088 21.642735 0.0 4.6827726 L 33.072914 4.6827726 L 35.18963 38.17919 L 36.036335 38.17919 C 46.222748 19.102919 69.955956 0.0 103.87548 0.0 C 132.29176 0.0 176.3978 16.959963 176.3978 87.36546 L 176.3978 209.92056 L 139.09155 209.92056 L 139.09155 91.59889 C 139.09155 58.525978 126.78842 30.533098 91.59889 30.533098 C 67.41594 30.533098 48.339565 47.91616 41.539776 68.68605 C 39.846462 73.34258 38.999756 80.14247 38.999756 86.069115 L 38.999756 209.8939 L 1.6670696 209.8939 L 1.6670696 60.218784 z" svg:height="2.0992055mm" draw:style-name="style-150" svg:viewBox="0.0 0.0 176.3978 209.92056" svg:width="1.763978mm" svg:x="13.03946mm" svg:y="62.140305mm"/>
            <draw:path svg:d="M 68.26244 0.0 L 68.26244 49.185867 L 121.70829 49.185867 L 121.70829 77.60225 L 68.26244 77.60225 L 68.26244 188.27742 C 68.26244 213.70384 75.45909 228.12358 96.255325 228.12358 C 106.41529 228.12358 112.36848 227.27698 117.87182 225.58377 L 119.565125 254.00015 C 112.36848 256.53998 100.91196 259.08017 86.49221 259.08017 C 69.10905 259.08017 55.11261 253.15355 46.22265 243.39034 C 36.036236 231.93391 31.802906 213.70424 31.802906 189.52129 L 31.802906 77.57601 L 0.0 77.57601 L 0.0 49.159626 L 31.802906 49.159626 L 31.802906 11.403535 L 68.26244 0.0 z" svg:height="2.5908017mm" draw:style-name="style-151" svg:viewBox="0.0 0.0 121.70829 259.08017" svg:width="1.2170829mm" svg:x="15.159566mm" svg:y="61.695274mm"/>
            <draw:path svg:d="M 36.036133 114.06199 C 36.88274 164.51797 68.685745 185.28786 106.01833 185.28786 C 132.7413 185.28786 149.27776 180.63133 162.82446 175.12779 L 169.62434 201.42746 C 156.47452 207.3541 133.58812 214.57709 100.912056 214.57709 C 38.15285 214.57709 0.0 172.61421 0.0 111.09867 C 0.0 48.762768 36.909386 0.0 96.678825 0.0 C 163.67126 0.0 181.05453 58.94908 181.05453 96.67893 C 181.05453 104.325424 180.63123 110.25207 179.78462 114.4855 L 36.036133 114.06199 z M 145.01788 87.33922 C 145.4412 64.02952 135.25468 26.696527 93.7151 26.696527 C 55.562153 26.696527 39.448997 61.462654 36.459236 87.33922 L 145.01788 87.33922 z" svg:height="2.1457708mm" draw:style-name="style-152" svg:viewBox="0.0 0.0 181.05453 214.57709" svg:width="1.8105453mm" svg:x="16.622713mm" svg:y="62.136333mm"/>
            <draw:path svg:d="M 1.6934124 68.71229 C 1.6934124 44.52934 1.2701098 23.759449 0.0 4.6831765 L 32.649612 4.6831765 L 34.343025 44.952843 L 35.612934 44.952843 C 44.95264 17.383062 67.83924 0.0 92.868805 0.0 C 96.67873 0.0 99.642044 0.4235045 103.05531 1.2701098 L 103.05531 36.036236 C 98.79544 35.612732 94.98552 35.18963 89.90548 35.18963 C 63.605812 35.18963 44.952843 55.11291 39.872807 82.68229 C 39.0262 88.185425 38.602898 94.13871 38.602898 100.48885 L 38.602898 209.8939 L 1.2701098 209.8939 L 1.6934124 68.71229 z" svg:height="2.0989392mm" draw:style-name="style-153" svg:viewBox="0.0 0.0 103.05531 209.8939" svg:width="1.0305531mm" svg:x="18.882782mm" svg:y="62.1403mm"/>
          </draw:g>
          <draw:line draw:style-name="style-154" svg:x1="18.79785mm" svg:x2="28.377354mm" svg:y1="64.841965mm" svg:y2="70.31064mm"/>
          <draw:line draw:style-name="style-155" svg:x1="14.1406555mm" svg:x2="21.677576mm" svg:y1="65.23381mm" svg:y2="71.09672mm"/>
          <draw:g>
            <draw:g>
              <draw:path svg:d="M 2.5232632E-5 0.0 L 250.11064 0.0 L 250.11064 76.0677 L 92.49836 76.0677 L 92.49836 169.78311 L 239.76541 169.78311 L 239.76541 245.24231 L 92.49834 245.24231 L 92.49834 410.15714 L 0.0 410.15714 L 0.0 0.0 z" svg:height="4.1015716mm" draw:style-name="style-156" svg:viewBox="0.0 0.0 250.11064 410.15714" svg:width="2.5011065mm" svg:x="3.160712mm" svg:y="11.0363mm"/>
              <draw:path svg:d="M 88.23856 184.99667 C 91.281265 223.94334 129.01086 242.19955 172.2173 242.19955 C 203.86145 242.19955 229.42023 237.93977 254.3704 229.42014 L 266.54123 292.0999 C 236.11415 304.87933 198.99312 310.96472 158.82938 310.96472 C 57.81144 310.96472 0.0 252.54472 0.0 158.82933 C 0.0 83.37013 47.466263 0.0 150.30978 0.0 C 246.45938 0.0 282.9718 74.850586 282.9718 148.48415 C 282.9718 164.30621 281.14618 178.30266 279.92905 185.60518 L 88.23856 184.99667 z M 197.16753 121.73483 C 197.16753 99.827354 187.43086 61.489197 145.4415 61.489197 C 105.88627 61.489197 90.06419 97.39311 87.63005 121.73483 L 197.16753 121.73483 z" svg:height="3.1096473mm" draw:style-name="style-157" svg:viewBox="0.0 0.0 282.9718 310.96472" svg:width="2.829718mm" svg:x="6.002601mm" svg:y="12.089076mm"/>
              <draw:path svg:d="M 240.37392 296.9683 C 223.94334 304.87933 192.90771 310.96472 157.6123 310.96472 C 61.462753 310.96472 0.0 251.93622 0.0 158.22081 C 0.0 71.19932 59.637123 0.0 170.39162 0.0 C 194.73325 0.0 221.5091 4.259773 240.98244 11.562299 L 226.37749 80.32748 C 215.42369 75.4592 198.99312 71.19932 174.6514 71.19932 C 125.968056 71.19932 94.32391 105.886215 94.93243 154.56955 C 94.93243 209.33829 131.44495 238.5483 176.47702 238.5483 C 198.3845 238.5483 215.42369 234.89703 229.42014 228.81163 L 240.37392 296.9683 z" svg:height="3.1096473mm" draw:style-name="style-158" svg:viewBox="0.0 0.0 240.98244 310.96472" svg:width="2.4098244mm" svg:x="9.215702mm" svg:y="12.095162mm"/>
              <draw:path svg:d="M 281.75482 202.03577 C 281.75482 240.98244 282.97195 272.6266 284.18896 297.5768 L 203.8615 297.5768 L 199.60173 255.58739 L 197.7761 255.58739 C 186.21379 273.8436 158.22092 304.27072 104.6692 304.27072 C 43.815052 304.27072 0.0 266.54117 0.0 174.6514 L 0.0 0.0 L 92.49828 0.0 L 92.49828 160.04645 C 92.49828 203.25288 106.49473 229.42023 139.35599 229.42023 C 164.91473 229.42023 180.1283 211.77254 185.60518 197.16748 C 188.03932 191.69058 189.25644 184.99667 189.25644 177.08563 L 189.25644 0.0 L 281.75473 0.0 L 281.75473 202.03577 z" svg:height="3.0427072mm" draw:style-name="style-159" svg:viewBox="0.0 0.0 284.18896 304.27072" svg:width="2.8418896mm" svg:x="12.118444mm" svg:y="12.162367mm"/>
              <draw:path svg:d="M 2.4341414 101.62654 C 2.4341414 64.50551 1.2170203 33.469875 0.0 6.6940155 L 80.32748 6.6940155 L 84.58725 48.074825 L 86.41288 48.074825 C 98.58369 28.60149 128.4022 0.0 178.30266 0.0 C 239.1569 0.0 284.7975 40.7723 284.7975 128.4023 L 284.7975 304.2708 L 192.2991 304.2708 L 192.2991 139.35599 C 192.2991 101.01783 178.91127 74.850586 145.4413 74.850586 C 119.88255 74.850586 104.66899 92.49828 97.97508 109.537476 C 95.54094 115.62288 94.93233 124.142426 94.93233 132.66208 L 94.93233 304.2708 L 2.4340405 304.2708 L 2.4340405 101.62654 z" svg:height="3.0427082mm" draw:style-name="style-160" svg:viewBox="0.0 0.0 284.7975 304.2708" svg:width="2.8479748mm" svg:x="15.653808mm" svg:y="12.095161mm"/>
              <draw:path svg:d="M 305.49228 0.0 L 305.49228 343.2175 C 305.49228 377.29578 306.7093 411.98267 307.9265 432.0646 L 225.77332 432.0646 L 222.12206 388.85815 L 220.29642 388.85815 C 202.0401 421.71942 165.52768 438.75864 127.18962 438.75864 C 56.598812 438.75864 0.0044409432 378.513 0.0044409432 286.0147 C -0.60417014 186.2139 62.075706 127.79389 133.27513 127.79389 C 170.39616 127.79389 198.38904 141.18182 211.77707 161.26367 L 212.9941 161.26367 L 212.9941 1.0093053E-4 L 305.49228 1.0093053E-4 z M 212.9939 261.06436 C 212.9939 255.58748 212.9939 249.50208 211.77687 244.02518 C 206.29997 219.07495 186.21803 198.99312 157.61674 198.99312 C 115.018814 198.99312 93.71985 236.72266 93.71985 283.58035 C 93.71985 333.4808 118.670074 365.12497 157.00813 365.12497 C 183.784 365.12497 205.69136 346.86874 211.16826 320.7014 C 212.38528 314.616 212.9939 307.31348 212.9939 300.01096 L 212.9939 261.06436 z" svg:height="4.387586mm" draw:style-name="style-161" svg:viewBox="0.0 0.0 307.92648 438.75864" svg:width="3.0792646mm" svg:x="19.074032mm" svg:y="10.8172245mm"/>
              <draw:path svg:d="M 267.15 232.46289 C 267.15 260.45578 268.367 287.84015 272.01828 304.2708 L 188.64804 304.2708 L 183.17114 274.4523 L 181.3455 274.4523 C 161.87218 298.18542 131.44505 310.96484 96.14965 310.96484 C 35.904015 310.96484 0.0 267.14987 0.0 219.68356 C 0.0 142.39874 69.37379 105.886314 174.6514 105.886314 L 174.6514 102.235054 C 174.6514 86.41298 166.13185 63.896896 120.491264 63.896896 C 90.06415 63.896896 57.81139 74.24207 38.33806 85.804375 L 21.298965 26.77586 C 41.98932 15.213561 82.76162 0.0 136.92195 0.0 C 236.11424 0.0 267.14978 58.420002 267.14978 128.4023 L 267.14978 232.46289 z M 177.69424 163.69771 C 129.01102 163.69771 91.281364 175.26001 91.281364 210.5554 C 91.281364 234.28851 107.10344 245.85081 127.79379 245.85081 C 150.30978 245.85081 169.78311 230.63725 175.86862 211.77254 C 177.08563 206.90425 177.69424 201.42735 177.69424 195.95045 L 177.69424 163.69771 z" svg:height="3.1096482mm" draw:style-name="style-162" svg:viewBox="0.0 0.0 272.01828 310.96484" svg:width="2.7201827mm" svg:x="22.676641mm" svg:y="12.095162mm"/>
              <draw:path svg:d="M 240.37392 296.9683 C 223.94324 304.87933 192.90771 310.96472 157.6123 310.96472 C 61.462654 310.96472 0.0 251.93622 0.0 158.22081 C 0.0 71.19932 59.637024 0.0 170.39172 0.0 C 194.73334 0.0 221.5092 4.259773 240.98253 11.562299 L 226.37749 80.32748 C 215.42369 75.4592 198.99301 71.19932 174.6514 71.19932 C 125.96816 71.19932 94.323814 105.886215 94.93243 154.56955 C 94.93243 209.33829 131.44485 238.5483 176.47702 238.5483 C 198.3846 238.5483 215.42369 234.89703 229.42014 228.81163 L 240.37392 296.9683 z" svg:height="3.1096473mm" draw:style-name="style-163" svg:viewBox="0.0 0.0 240.98253 310.96472" svg:width="2.4098253mm" svg:x="25.91382mm" svg:y="12.095162mm"/>
              <draw:path svg:d="M 51.117477 98.58369 C 20.081945 98.58369 0.0 76.676216 0.0 49.291843 C 0.0 21.298965 20.690353 0.0 52.334496 0.0 C 83.97864 0.0 103.45197 21.298965 104.060585 49.291843 C 104.060585 76.676216 83.97864 98.58369 51.726086 98.58369 L 51.117477 98.58369 z M 5.476894 435.10727 L 5.476894 137.53036 L 97.97528 137.53036 L 97.97528 435.10715 L 5.476894 435.10715 z" svg:height="4.351073mm" draw:style-name="style-164" svg:viewBox="0.0 0.0 104.060585 435.10727" svg:width="1.0406058mm" svg:x="28.773964mm" svg:y="10.786798mm"/>
              <draw:path svg:d="M 153.96104 432.67313 C 66.939545 432.67313 0.0 375.47025 0.0 279.3206 C 0.0 183.17104 63.288284 121.70829 159.43793 121.70829 C 250.11069 121.70829 310.96472 184.38806 310.96472 274.4522 C 310.96472 382.77255 233.68001 432.673 154.56944 432.673 L 153.96104 432.673 z M 155.78667 366.34207 C 192.2991 366.34207 214.81528 330.43817 214.81528 276.88644 C 214.81528 233.0715 197.7762 188.03932 155.78667 188.03932 C 111.97172 188.03932 94.93243 233.0714 94.93243 277.49496 C 94.93243 328.00394 116.23139 366.34207 155.17805 366.34207 L 155.78667 366.34207 z M 252.54494 0.0 L 178.30286 92.49828 L 115.01457 92.49828 L 167.34908 0.0 L 252.54494 0.0 z" svg:height="4.326731mm" draw:style-name="style-165" svg:viewBox="0.0 0.0 310.96472 432.67313" svg:width="3.1096473mm" svg:x="30.325745mm" svg:y="10.878078mm"/>
              <draw:path svg:d="M 2.4340405 101.62654 C 2.4340405 64.50551 1.2168185 33.469875 0.0 6.6940155 L 80.32738 6.6940155 L 84.58705 48.074825 L 86.41268 48.074825 C 98.58369 28.60149 128.4022 0.0 178.30266 0.0 C 239.1569 0.0 284.79727 40.7723 284.79727 128.4023 L 284.79727 304.2708 L 192.29889 304.2708 L 192.29889 139.35599 C 192.29889 101.01783 178.91107 74.850586 145.4413 74.850586 C 119.882454 74.850586 104.66899 92.49828 97.97488 109.537476 C 95.54084 115.62288 94.93202 124.142426 94.93202 132.66208 L 94.93202 304.2708 L 2.433637 304.2708 L 2.433637 101.62654 z" svg:height="3.0427082mm" draw:style-name="style-166" svg:viewBox="0.0 0.0 284.79727 304.2708" svg:width="2.8479729mm" svg:x="33.98282mm" svg:y="12.095161mm"/>
            </draw:g>
          </draw:g>
          <draw:g>
            <draw:path svg:d="M 147.98141 151.81789 L 37.306244 151.81789 L 37.306244 254.873 L 161.13124 254.873 L 161.13124 285.8292 L 0.0 285.8292 L 0.0 0.0 L 154.7812 0.0 L 154.7812 30.9562 L 37.332687 30.9562 L 37.332687 121.28498 L 148.00786 121.28498 L 148.00786 151.81789 z" svg:height="2.8582919mm" draw:style-name="style-167" svg:viewBox="0.0 0.0 161.13124 285.8292" svg:width="1.6113125mm" svg:x="8.502385mm" svg:y="21.122746mm"/>
            <draw:path svg:d="M 8.916506 172.16446 C 20.372929 178.93771 39.872704 186.58421 58.52588 186.58421 C 85.222305 186.58421 97.94884 173.43437 97.94884 156.05132 C 97.94884 138.24495 87.33902 128.48174 60.21929 118.32166 C 22.886602 104.74853 5.5298824 84.82545 5.5298824 60.21919 C 5.5298824 27.146275 32.64971 0.0 76.332344 0.0 C 97.10213 0.0 115.358345 5.503338 126.36502 12.726532 L 117.47506 39.449505 C 109.40526 34.79277 94.56211 27.569778 75.48564 27.569778 C 53.445843 27.569778 41.566017 40.29631 41.566017 55.56266 C 41.566017 72.945724 53.445843 80.59222 80.14227 90.77873 C 115.358345 103.928566 134.01141 121.73493 134.01141 152.69113 C 134.01141 189.15067 105.59513 214.60353 57.679173 214.60353 C 35.18963 214.60353 14.419844 208.6769 0.0 200.18379 L 8.916506 172.16446 z" svg:height="2.1460354mm" draw:style-name="style-168" svg:viewBox="0.0 0.0 134.01141 214.60353" svg:width="1.3401141mm" svg:x="10.448395mm" svg:y="21.881832mm"/>
            <draw:path svg:d="M 1.6933115 71.67561 C 1.6933115 45.375942 1.2700088 24.182955 0.0 4.6831765 L 33.496216 4.6831765 L 35.612934 39.872807 L 36.45964 39.872807 C 51.302784 14.419945 75.8826 0.0 108.95551 0.0 C 159.01463 0.0 196.32098 41.98932 196.32098 104.325226 C 196.32098 178.11755 150.94493 214.57709 103.02887 214.57709 C 75.4593 214.57709 52.14949 202.69736 39.846363 182.35078 L 38.999657 182.35078 L 38.999657 293.87256 L 1.6669686 293.87256 L 1.6669686 71.67561 z M 38.999554 126.364815 C 38.999554 131.44485 39.42286 136.9482 40.692867 141.63136 C 47.04291 167.50754 69.95576 185.3141 96.255325 185.3141 C 135.67828 185.3141 158.59113 153.08778 158.59113 106.01843 C 158.59113 64.87572 137.39804 29.68609 97.94863 29.68609 C 72.52222 29.68609 48.339264 47.492455 41.142612 75.485535 C 40.295906 80.565575 39.025898 86.09535 39.025898 90.75208 L 39.025898 126.364815 z" svg:height="2.9387255mm" draw:style-name="style-169" svg:viewBox="0.0 0.0 196.32098 293.87256" svg:width="1.9632097mm" svg:x="12.250737mm" svg:y="21.881836mm"/>
            <draw:path svg:d="M 36.036236 114.06179 C 36.882942 164.51776 68.685844 185.28766 106.01853 185.28766 C 132.74141 185.28766 149.27786 180.63092 162.82455 175.12758 L 169.62434 201.42725 C 156.47452 207.3539 133.58812 214.57709 100.912056 214.57709 C 38.15285 214.57709 0.0 172.61421 0.0 111.09847 C 0.0 48.762566 36.909386 0.0 96.67873 0.0 C 163.67126 0.0 181.05432 58.94908 181.05432 96.67873 C 181.05432 104.325226 180.63103 110.25186 179.78432 114.48509 L 36.036236 114.06179 z M 145.01819 87.33882 C 145.4415 64.02911 135.25508 26.696325 93.71551 26.696325 C 55.562557 26.696325 39.449505 61.462654 36.45964 87.33882 L 145.01819 87.33882 z" svg:height="2.1457708mm" draw:style-name="style-170" svg:viewBox="0.0 0.0 181.05432 214.57709" svg:width="1.8105433mm" svg:x="14.536207mm" svg:y="21.877867mm"/>
            <draw:path svg:d="M 1.6933115 68.71209 C 1.6933115 44.529137 1.2700088 23.759449 0.0 4.6829743 L 32.649612 4.6829743 L 34.343025 44.95264 L 35.612934 44.95264 C 44.95264 17.383062 67.83924 0.0 92.868805 0.0 C 96.67873 0.0 99.642044 0.42330262 103.05531 1.2699078 L 103.05531 36.036236 C 98.79544 35.612934 94.98552 35.18963 89.90548 35.18963 C 63.605812 35.18963 44.952843 55.11271 39.872807 82.68229 C 39.0262 88.18562 38.602898 94.13871 38.602898 100.488655 L 38.602898 209.8939 L 1.2699078 209.8939 L 1.6933115 68.71209 z" svg:height="2.0989392mm" draw:style-name="style-171" svg:viewBox="0.0 0.0 103.05531 209.8939" svg:width="1.0305531mm" svg:x="16.796278mm" svg:y="21.881838mm"/>
            <draw:path svg:d="M 1.6934124 60.21919 C 1.6934124 38.602695 0.8468071 21.642937 0.0 4.6831765 L 32.649612 4.6831765 L 34.343025 37.756092 L 35.612934 37.756092 C 47.069355 18.256313 66.14583 0.0 100.48885 0.0 C 128.05843 0.0 149.25162 16.95976 158.16803 41.142715 L 159.01463 41.142715 C 165.39102 29.262989 173.85768 20.796331 182.35098 14.419743 C 194.654 5.080035 207.7774 0.0 227.30362 0.0 C 254.8732 0.0 295.14285 17.806366 295.14285 89.05868 L 295.14285 209.92035 L 258.68332 209.92035 L 258.68332 93.71541 C 258.68332 53.869247 243.84029 30.532898 214.15399 30.532898 C 192.53749 30.532898 176.3979 46.222748 169.62465 64.02911 C 167.93124 69.532455 166.66133 76.332146 166.66133 82.68229 L 166.66133 209.8939 L 130.2018 209.8939 L 130.2018 86.91551 C 130.2018 53.8426 115.78205 30.532898 87.36567 30.532898 C 64.47926 30.532898 47.096 49.18607 41.142918 67.83924 C 39.0262 73.34258 38.179596 79.71896 38.179596 86.069115 L 38.179596 209.89412 L 1.7200581 209.89412 L 1.7200581 60.21919 z" svg:height="2.0992036mm" draw:style-name="style-172" svg:viewBox="0.0 0.0 295.14285 209.92035" svg:width="2.9514287mm" svg:x="18.195658mm" svg:y="21.881832mm"/>
            <draw:path svg:d="M 160.70784 160.73409 C 160.70784 178.54045 161.55444 195.95016 163.67116 209.92015 L 130.17494 209.92015 L 126.78832 184.04399 L 125.51842 184.04399 C 114.4853 200.15715 92.022194 214.57689 62.75921 214.57689 C 21.19319 214.57689 0.0 185.3139 0.0 155.6278 C 0.0 106.01843 44.106033 78.87216 123.401695 79.29546 L 123.401695 75.062035 C 123.401695 58.102272 118.744965 27.146072 76.755646 27.569376 C 57.25587 27.569376 37.306343 33.072712 22.8864 42.835926 L 14.419743 17.806366 C 31.379503 7.1965485 56.382618 0.0 82.25899 0.0 C 145.4415 0.0 160.70784 42.83613 160.70784 83.952194 L 160.70784 160.73409 z M 124.24831 105.198074 C 83.52889 104.35146 37.306145 111.54801 37.306145 151.42082 C 37.306145 176.02708 53.419296 187.0602 72.07247 187.0602 C 99.1923 187.0602 116.60181 170.10043 122.52845 152.71738 C 123.798355 148.88101 124.22186 144.64757 124.22186 140.83765 L 124.22186 105.198074 z" svg:height="2.145769mm" draw:style-name="style-173" svg:viewBox="0.0 0.0 163.67116 214.57689" svg:width="1.6367116mm" svg:x="21.588148mm" svg:y="21.881573mm"/>
          </draw:g>
          <draw:g>
            <draw:g>
              <draw:path svg:d="M 79.90387 243.65517 L 0.0 0.026645659 L 34.343025 0.026645659 L 72.31067 120.04192 C 82.44409 152.92993 91.46648 182.93375 98.31925 211.11113 L 99.03384 211.11113 C 105.91326 182.93295 115.67607 152.1887 126.86806 120.35925 L 168.0905 0.0 L 201.71895 0.0 L 114.618324 243.62852 L 79.90387 243.62852 z" svg:height="2.4365518mm" draw:style-name="style-174" svg:viewBox="0.0 0.0 201.71895 243.65517" svg:width="2.0171895mm" svg:x="69.33089mm" svg:y="97.97097mm"/>
              <draw:path svg:d="M 30.718407 97.209015 C 31.432995 140.23045 58.552624 157.95708 90.35543 157.95708 C 113.10921 157.95708 127.23867 153.9885 138.80046 149.27867 L 144.59468 171.68848 C 133.37605 176.74226 113.85044 182.9071 86.01623 182.9071 C 32.54404 182.9071 0.0 147.10907 0.0 94.69463 C 0.0 41.56642 31.432188 0.0 82.39161 0.0 C 139.51506 0.0 154.33165 50.244022 154.33165 82.41744 C 154.33165 88.926254 153.96104 93.98005 153.24725 97.57802 L 30.718407 97.209015 z M 123.61406 74.42859 C 123.98467 54.558197 115.30627 22.728746 79.87804 22.728746 C 47.36064 22.728746 33.629246 52.388596 31.089024 74.42859 L 123.61406 74.42859 z" svg:height="1.829071mm" draw:style-name="style-175" svg:viewBox="0.0 0.0 154.33165 182.9071" svg:width="1.5433166mm" svg:x="71.34092mm" svg:y="98.61495mm"/>
              <draw:path svg:d="M 1.4550145 51.329227 C 1.4550145 32.888012 1.0843976 18.441217 0.0 3.9685884 L 28.178188 3.9685884 L 29.977175 32.517395 L 30.691761 32.517395 C 39.37017 16.271616 59.637024 0.0 88.55644 0.0 C 112.766045 0.0 150.36307 14.4726305 150.36307 74.45362 L 150.36307 178.91107 L 118.560265 178.91107 L 118.560265 78.0516 C 118.560265 49.873405 108.08287 25.98194 78.07905 25.98194 C 57.494064 25.98194 41.195805 40.825188 35.42823 58.499332 C 33.973217 62.467922 33.25863 68.26214 33.25863 73.34258 L 33.25863 178.88522 L 1.4558219 178.88522 L 1.4558219 51.329227 z" svg:height="1.7891107mm" draw:style-name="style-176" svg:viewBox="0.0 0.0 150.36307 178.91107" svg:width="1.5036306mm" svg:x="73.26365mm" svg:y="98.6184mm"/>
              <draw:path svg:d="M 58.182007 0.0 L 58.182007 41.93623 L 103.74285 41.93623 L 103.74285 66.14583 L 58.182007 66.14583 L 58.182007 160.49649 C 58.182007 182.16588 64.3202 194.4689 82.02099 194.4689 C 90.6994 194.4689 95.77903 193.75432 100.46221 192.2993 L 101.91722 216.5089 C 95.77903 218.6785 85.98958 220.8481 73.73904 220.8481 C 58.89579 220.8481 46.96338 215.79431 39.39601 207.45987 C 30.7176 197.7229 27.092983 182.16588 27.092983 161.58089 L 27.092983 66.14583 L 0.0 66.14583 L 0.0 41.93623 L 27.092983 41.93623 L 27.092983 9.762808 L 58.182007 0.0 z" svg:height="2.208481mm" draw:style-name="style-177" svg:viewBox="0.0 0.0 103.74285 220.8481" svg:width="1.0374285mm" svg:x="75.07129mm" svg:y="98.23872mm"/>
              <draw:path svg:d="M 30.718407 97.209015 C 31.432995 140.23045 58.552624 157.95708 90.35543 157.95708 C 113.10921 157.95708 127.23867 153.9885 138.80046 149.27867 L 144.59468 171.68848 C 133.37605 176.74226 113.85044 182.9071 86.01623 182.9071 C 32.54404 182.9071 0.0 147.10907 0.0 94.69463 C 0.0 41.56642 31.432188 0.0 82.39161 0.0 C 139.51506 0.0 154.33165 50.244022 154.33165 82.41744 C 154.33165 88.926254 153.96104 93.98005 153.24725 97.57802 L 30.718407 97.209015 z M 123.61325 74.42859 C 123.983864 54.558197 115.30546 22.728746 79.87723 22.728746 C 47.359833 22.728746 33.628437 52.388596 31.088217 74.42859 L 123.61325 74.42859 z" svg:height="1.829071mm" draw:style-name="style-178" svg:viewBox="0.0 0.0 154.33165 182.9071" svg:width="1.5433166mm" svg:x="76.31826mm" svg:y="98.61495mm"/>
              <draw:path svg:d="M 1.4550145 58.55182 C 1.4550145 37.966835 1.0843976 20.240204 0.0 3.9685884 L 27.834217 3.9685884 L 29.289232 38.31161 L 30.373629 38.31161 C 38.337452 14.816602 57.863876 0.0 79.189285 0.0 C 82.44328 0.0 84.983505 0.37061688 87.86769 1.0843976 L 87.86769 30.7176 C 84.24308 30.346983 80.988266 30.003012 76.64906 30.003012 C 54.239258 30.003012 38.337452 47.01586 33.998245 70.48423 C 33.283657 75.194046 32.91385 80.24703 32.91385 85.67145 L 32.91385 178.91026 L 1.1110432 178.91026 L 1.4550145 58.55182 z" svg:height="1.7891026mm" draw:style-name="style-179" svg:viewBox="0.0 0.0 87.86769 178.91026" svg:width="0.87867695mm" svg:x="78.24444mm" svg:y="98.61814mm"/>
            </draw:g>
            <draw:g>
              <draw:g>
                <draw:path svg:d="M 242.22115 3546.8367 C 358.69095 3369.1692 101.03953 3196.4487 43.836952 3046.8535 C -48.158394 2806.3208 5.842666 2372.9866 194.51735 2185.159 C 276.37927 2103.6409 370.99478 2066.9692 422.40314 1960.7128 C 492.22687 1816.4354 443.9401 1636.0693 431.02826 1484.1454 C 398.7224 1104.7064 356.81284 746.0106 256.9328 375.64728 C 232.03525 283.3342 219.04427 183.82437 257.64737 91.40551 C 379.30258 -199.39795 507.65228 287.96448 534.2164 386.12466 C 580.62427 557.707 628.9369 736.1945 650.0774 913.1217 C 684.39374 1199.5334 703.1531 1490.3369 703.97266 1778.9708 C 704.2375 1876.0465 675.0274 1982.3563 691.8279 2078.5317 C 706.30054 2160.9492 757.4448 2240.166 789.4059 2315.5715 C 857.24493 2475.644 914.60657 2659.8206 889.1802 2836.0332 C 865.42035 3000.763 755.2219 3118.6611 688.9437 3265.2407 C 633.03705 3388.7747 683.62585 3475.9812 714.3176 3592.3718 C 669.25903 3600.5737 633.4876 3568.1362 598.03357 3569.9353 C 555.85913 3572.105 522.62714 3600.1506 478.97107 3606.3154 C 391.68472 3618.6719 293.15393 3612.771 230.31538 3546.8376 z" svg:height="36.115166mm" draw:style-name="style-180" svg:viewBox="0.0 0.0 895.32935 3611.5166" svg:width="8.953294mm" svg:x="69.66272mm" svg:y="61.30589mm"/>
                <draw:path svg:d="M 308.28464 3572.04 C 413.29758 3411.8616 237.53474 3303.5405 155.67282 3193.6594 C 70.05386 3078.777 5.4954653 2923.282 0.441672 2778.872 C -9.639269 2495.3179 154.48184 2216.0505 322.70395 1999.7539 C 465.3939 1816.3978 461.08133 1575.2037 450.33908 1343.4552 C 435.6549 1026.484 405.73022 707.15845 323.10123 400.87708 C 308.36374 346.29346 275.05264 285.94223 320.16455 243.18524 C 432.05695 333.06427 452.5095 598.0707 477.30045 730.3886 C 526.037 989.8923 539.2128 1261.3542 551.25183 1524.7473 C 561.06793 1739.8538 607.21094 1968.4275 438.32755 2139.7979 C 268.518 2312.1743 191.25931 2524.8196 190.43976 2765.22 C 189.72517 2964.7158 356.35986 3242.396 588.82306 3169.8738 C 790.2505 3107.0618 863.0634 2810.3843 852.9833 2627.9543 C 843.32623 2453.2234 743.7369 2372.5518 683.9408 2222.2952 C 622.399 2067.5671 669.2566 1891.3279 679.28424 1731.9165 C 707.4091 1282.1249 626.2618 867.2851 518.4704 434.0824 C 496.6686 346.24057 466.4799 256.14996 441.10596 170.9541 C 434.17407 147.80307 394.8039 52.55291 402.13306 31.174614 C 447.24417 -100.50864 545.48425 225.96085 553.9511 251.91653 C 625.25653 471.3088 688.72974 708.5876 716.22 938.3249 C 750.4839 1224.7625 769.24243 1515.54 770.0628 1804.1206 C 770.32764 1901.223 741.1175 2007.532 757.918 2103.7083 C 772.3906 2186.1523 823.58746 2265.3684 855.49603 2340.7747 C 923.3351 2500.8474 980.6442 2685.0503 955.24365 2861.2104 C 931.5371 3025.9663 821.3379 3143.891 755.05963 3290.4172 C 699.153 3414.0037 749.7418 3501.1843 780.4336 3617.6008 C 735.375 3625.7502 699.6036 3593.2854 664.14954 3595.1377 C 621.9751 3597.2808 588.7431 3625.3264 545.08704 3631.4646 C 457.8007 3643.8208 359.2174 3637.9734 296.48462 3572.0657 z" svg:height="36.36675mm" draw:style-name="style-181" svg:viewBox="0.0 0.0 961.386 3636.675" svg:width="9.61386mm" svg:x="69.120094mm" svg:y="61.172657mm"/>
              </draw:g>
              <draw:path svg:d="M 151.35461 28.208872 C -181.59662 205.13605 92.140686 750.94495 420.3829 531.9757 C 732.67084 323.74878 312.85638 -201.4759 90.42083 82.15745 z" svg:height="5.8300343mm" draw:style-name="style-182" svg:viewBox="0.0 0.0 531.88135 583.0034" svg:width="5.318814mm" svg:x="71.53976mm" svg:y="86.06653mm"/>
              <draw:ellipse svg:height="1.3229166mm" draw:style-name="style-183" svg:width="1.4245173mm" svg:x="73.9775mm" svg:y="89.806725mm"/>
              <draw:circle svg:height="1.3223836mm" draw:style-name="style-184" svg:width="1.3223836mm" svg:x="72.7755mm" svg:y="87.40457mm"/>
            </draw:g>
            <draw:g>
              <draw:path svg:d="M 126.153465 129.40747 L 31.802805 129.40747 L 31.802805 217.24933 L 137.34546 217.24933 L 137.34546 243.62852 L 0.0 243.62852 L 0.0 0.0 L 131.92104 0.0 L 131.92104 26.379202 L 31.802805 26.379202 L 31.802805 103.37305 L 126.153465 103.37305 L 126.153465 129.40747 z" svg:height="2.4362853mm" draw:style-name="style-185" svg:viewBox="0.0 0.0 137.34546 243.62852" svg:width="1.3734546mm" svg:x="82.18433mm" svg:y="86.10759mm"/>
              <draw:path svg:d="M 7.5923977 146.73845 C 17.355206 152.53267 33.99744 159.04147 49.899246 159.04147 C 72.679665 159.04147 83.52768 147.82285 83.52768 133.00624 C 83.52768 117.84567 74.47865 109.51124 51.35426 100.832825 C 19.551455 89.270226 4.708207 72.28402 4.708207 51.329227 C 4.708207 23.124395 27.859247 0.0 65.086464 0.0 C 82.787254 0.0 98.344284 4.709822 107.73728 10.848013 L 100.14407 33.60179 C 93.26465 29.633204 80.61765 23.468367 64.34604 23.468367 C 45.534203 23.468367 35.42742 34.31638 35.42742 47.333996 C 35.42742 62.150597 45.534203 68.6594 68.31543 77.337814 C 98.31925 88.55644 114.19441 103.71702 114.19441 130.09541 C 114.19441 161.21028 89.98481 182.87965 49.13298 182.87965 C 29.977175 182.87965 12.249736 177.82587 0.0 170.57663 L 7.5923977 146.73845 z" svg:height="1.8287965mm" draw:style-name="style-186" svg:viewBox="0.0 0.0 114.19441 182.87965" svg:width="1.1419442mm" svg:x="83.843285mm" svg:y="86.754745mm"/>
              <draw:path svg:d="M 1.4550145 61.06539 C 1.4550145 38.655582 1.0843976 20.584175 0.0 3.9685884 L 28.548805 3.9685884 L 30.34779 33.97241 L 31.062378 33.97241 C 43.736023 12.303027 64.69082 0.0 92.89565 0.0 C 135.51982 0.0 167.34927 35.79804 167.34927 88.926254 C 167.34927 151.81808 128.66704 182.9063 87.81521 182.9063 C 64.29356 182.9063 44.423157 172.77287 33.945763 155.4427 L 33.231174 155.4427 L 33.231174 250.50714 L 1.4283688 250.50714 L 1.4283688 61.06539 z M 33.25782 107.71144 C 33.25782 112.05065 33.628437 116.76047 34.712833 120.72906 C 40.136436 142.76906 59.66286 157.95627 82.07347 157.95627 C 115.70191 157.95627 135.20169 130.46603 135.20169 90.35543 C 135.20169 55.27198 117.13028 25.26816 83.52849 25.26816 C 61.859108 25.26816 41.22164 40.455376 35.08345 64.32101 C 34.368862 68.66021 33.284466 73.37003 33.284466 77.33862 L 33.284466 107.71144 z" svg:height="2.5050714mm" draw:style-name="style-187" svg:viewBox="0.0 0.0 167.34927 250.50714" svg:width="1.6734927mm" svg:x="85.37945mm" svg:y="86.75476mm"/>
              <draw:path svg:d="M 83.84662 182.9063 C 36.883244 182.9063 0.0 148.19266 0.0 92.894844 C 0.0 34.342216 38.655582 0.0 86.73081 0.0 C 136.97484 0.0 170.97389 36.512627 170.97389 89.66749 C 170.97389 154.72891 125.78285 182.9063 84.21724 182.9063 L 83.84662 182.9063 z M 84.93182 159.04147 C 115.27962 159.04147 138.08669 130.46684 138.08669 90.72604 C 138.08669 61.066196 123.24344 23.838984 85.67306 23.838984 C 48.445847 23.838984 32.200874 58.552624 32.200874 91.7838 C 32.200874 130.09541 53.870255 159.04066 84.58866 159.04066 L 84.93182 159.04066 z" svg:height="1.829063mm" draw:style-name="style-188" svg:viewBox="0.0 0.0 170.97389 182.9063" svg:width="1.7097389mm" svg:x="87.3281mm" svg:y="86.75475mm"/>
              <draw:path svg:d="M 1.4550145 58.55182 C 1.4550145 37.966835 1.0843976 20.26685 0.0 3.9685884 L 27.834217 3.9685884 L 29.289232 38.31161 L 30.373629 38.31161 C 38.337452 14.816602 57.863876 0.0 79.189285 0.0 C 82.44328 0.0 84.983505 0.37061688 87.86769 1.0843976 L 87.86769 30.7176 C 84.24308 30.346983 80.988266 30.003012 76.64906 30.003012 C 54.239258 30.003012 38.337452 47.01586 33.998245 70.48423 C 33.283657 75.194046 32.91385 80.24703 32.91385 85.67145 L 32.91385 178.91026 L 1.1110432 178.91026 L 1.4550145 58.55182 z" svg:height="1.7891026mm" draw:style-name="style-189" svg:viewBox="0.0 0.0 87.86769 178.91026" svg:width="0.87867695mm" svg:x="89.42784mm" svg:y="86.75449mm"/>
              <draw:path svg:d="M 83.84662 182.9063 C 36.883244 182.9063 0.0 148.19266 0.0 92.894844 C 0.0 34.342216 38.682228 0.0 86.73081 0.0 C 136.97484 0.0 170.97389 36.512627 170.97389 89.66749 C 170.97389 154.72891 125.78285 182.9063 84.21724 182.9063 L 83.84662 182.9063 z M 84.93102 159.04147 C 115.27881 159.04147 138.08588 130.46684 138.08588 90.72604 C 138.08588 61.066196 123.24263 23.838984 85.67226 23.838984 C 48.445038 23.838984 32.20007 58.552624 32.20007 91.7838 C 32.20007 130.09541 53.86945 159.04066 84.58785 159.04066 L 84.93102 159.04066 z" svg:height="1.829063mm" draw:style-name="style-190" svg:viewBox="0.0 0.0 170.97389 182.9063" svg:width="1.7097389mm" svg:x="90.47268mm" svg:y="86.75475mm"/>
              <draw:path svg:d="M 24.2096 260.61392 L 24.2096 109.88104 L 0.0 109.88104 L 0.0 85.67145 L 24.2096 85.67145 L 24.2096 77.363655 C 24.2096 52.784245 30.00382 30.400274 44.82042 16.271616 C 56.726994 4.6831765 72.65464 0.0 87.100624 0.0 C 98.689064 0.0 108.08206 2.5402195 114.22025 5.0537934 L 110.25166 29.65985 C 105.19787 27.490246 99.033035 25.69126 89.64084 25.69126 C 62.89183 25.69126 55.668434 49.530243 55.668434 76.27925 L 55.668434 85.67226 L 97.97528 85.67226 L 97.97528 109.88185 L 56.03905 109.88185 L 56.03905 260.61475 L 24.2096 260.61475 z" svg:height="2.6061473mm" draw:style-name="style-191" svg:viewBox="0.0 0.0 114.22025 260.61475" svg:width="1.1422025mm" svg:x="92.37027mm" svg:y="85.93772mm"/>
              <draw:path svg:d="M 19.89704 40.851833 C 7.9646297 40.851833 0.0 31.458834 0.0 20.24101 C 0.0 9.049027 8.307794 0.0 20.61082 0.0 C 32.887203 0.0 40.851833 9.049027 40.851833 20.24101 C 40.851833 31.45964 32.888012 40.851833 20.26685 40.851833 L 19.89704 40.851833 z M 4.7106295 247.96773 L 4.7106295 73.02525 L 36.513435 73.02525 L 36.513435 247.96773 L 4.7106295 247.96773 z" svg:height="2.4796774mm" draw:style-name="style-192" svg:viewBox="0.0 0.0 40.851833 247.96773" svg:width="0.4085183mm" svg:x="93.59184mm" svg:y="86.064186mm"/>
              <draw:path svg:d="M 58.182007 0.0 L 58.182007 41.93623 L 103.74285 41.93623 L 103.74285 66.14583 L 58.182007 66.14583 L 58.182007 160.49649 C 58.182007 182.16588 64.3202 194.4689 82.02099 194.4689 C 90.6994 194.4689 95.77903 193.75432 100.46221 192.2993 L 101.91722 216.5089 C 95.77903 218.6785 85.98958 220.8481 73.73904 220.8481 C 58.89579 220.8481 46.96338 215.79431 39.39601 207.45987 C 30.7176 197.7229 27.092983 182.16588 27.092983 161.58089 L 27.092983 66.14583 L 0.0 66.14583 L 0.0 41.93623 L 27.092983 41.93623 L 27.092983 9.762808 L 58.182007 0.0 z" svg:height="2.208481mm" draw:style-name="style-193" svg:viewBox="0.0 0.0 103.74285 220.8481" svg:width="1.0374285mm" svg:x="94.28612mm" svg:y="86.37508mm"/>
              <draw:path svg:d="M 83.84662 182.9063 C 36.883244 182.9063 0.0 148.19266 0.0 92.894844 C 0.0 34.342216 38.655582 0.0 86.73081 0.0 C 136.97484 0.0 170.97389 36.512627 170.97389 89.66749 C 170.97389 154.72891 125.78285 182.9063 84.21724 182.9063 L 83.84662 182.9063 z M 84.93102 159.04147 C 115.27881 159.04147 138.08588 130.46684 138.08588 90.72604 C 138.08588 61.066196 123.24263 23.838984 85.67226 23.838984 C 48.445038 23.838984 32.20007 58.552624 32.20007 91.7838 C 32.20007 130.09541 53.86945 159.04066 84.58785 159.04066 L 84.93102 159.04066 z" svg:height="1.829063mm" draw:style-name="style-194" svg:viewBox="0.0 0.0 170.97389 182.9063" svg:width="1.7097389mm" svg:x="95.533104mm" svg:y="86.75475mm"/>
              <draw:path svg:d="M 163.72708 0.0 L 163.72708 211.45511 C 163.72708 227.01294 164.0977 244.71292 165.1821 256.64615 L 136.63329 256.64615 L 135.17827 226.29836 L 134.46368 226.29836 C 124.700874 245.79813 103.74528 260.6414 75.17063 260.6414 C 32.890434 260.6414 0.0024223325 224.84334 0.0024223325 171.71512 C -0.36819455 113.1625 36.144432 77.73508 78.42464 77.73508 C 105.544266 77.73508 123.61567 90.40872 131.20888 104.11428 L 131.92346 104.11428 L 131.92346 8.074442E-4 L 163.72708 8.074442E-4 z M 131.92427 152.90248 C 131.92427 148.56328 131.55365 143.50948 130.46925 139.14444 C 125.75944 119.27405 108.42926 102.63181 84.56444 102.63181 C 51.67643 102.63181 32.17665 131.57707 32.17665 169.86205 C 32.17665 205.66008 49.877445 234.94931 83.84985 234.94931 C 105.201904 234.94931 124.70168 220.47668 130.49591 196.98167 C 131.5803 192.64246 131.95091 188.30325 131.95091 183.22363 L 131.95091 152.90248 z" svg:height="2.6064138mm" draw:style-name="style-195" svg:viewBox="0.0 0.0 165.18246 260.6414" svg:width="1.6518247mm" svg:x="82.0507mm" svg:y="90.315254mm"/>
              <draw:path svg:d="M 19.89704 40.851833 C 7.9646297 40.851833 0.0 31.458834 0.0 20.24101 C 0.0 9.049027 8.307794 0.0 20.61082 0.0 C 32.887203 0.0 40.851833 9.049027 40.851833 20.24101 C 40.851833 31.45964 32.888012 40.851833 20.26685 40.851833 L 19.89704 40.851833 z M 4.7106295 247.96773 L 4.7106295 73.02525 L 36.513435 73.02525 L 36.513435 247.96773 L 4.7106295 247.96773 z" svg:height="2.4796774mm" draw:style-name="style-196" svg:viewBox="0.0 0.0 40.851833 247.96773" svg:width="0.4085183mm" svg:x="84.16844mm" svg:y="90.40204mm"/>
              <draw:path svg:d="M 1.4550145 61.06539 C 1.4550145 38.655582 1.0843976 20.584175 0.0 3.9685884 L 28.548805 3.9685884 L 30.34779 33.97241 L 31.062378 33.97241 C 43.736023 12.303027 64.69082 0.0 92.89565 0.0 C 135.51982 0.0 167.34927 35.79804 167.34927 88.926254 C 167.34927 151.81808 128.66704 182.9063 87.81521 182.9063 C 64.29356 182.9063 44.423157 172.77287 33.945763 155.4427 L 33.231174 155.4427 L 33.231174 250.50714 L 1.4283688 250.50714 L 1.4283688 61.06539 z M 33.25782 107.6848 C 33.25782 112.024 33.628437 116.733826 34.712833 120.702415 C 40.136436 142.74242 59.66286 157.92963 82.07347 157.92963 C 115.70191 157.92963 135.20169 130.43938 135.20169 90.32878 C 135.20169 55.245335 117.13028 25.241514 83.52849 25.241514 C 61.859108 25.241514 41.22164 40.42873 35.08345 64.29436 C 34.368862 68.63357 33.284466 73.34338 33.284466 77.31197 L 33.284466 107.6848 z" svg:height="2.5050714mm" draw:style-name="style-197" svg:viewBox="0.0 0.0 167.34927 250.50714" svg:width="1.6734927mm" svg:x="85.046875mm" svg:y="91.092606mm"/>
              <draw:path svg:d="M 0.0 0.0 L 31.802805 0.0 L 31.802805 256.64615 L 0.0 256.64615 L 0.0 0.0 z" svg:height="2.5664613mm" draw:style-name="style-198" svg:viewBox="0.0 0.0 31.802805 256.64615" svg:width="0.31802806mm" svg:x="87.118286mm" svg:y="90.315254mm"/>
              <draw:path svg:d="M 83.84662 182.9063 C 36.883244 182.9063 0.0 148.19266 0.0 92.894844 C 0.0 34.342216 38.655582 0.0 86.73081 0.0 C 136.97484 0.0 170.97389 36.512627 170.97389 89.66749 C 170.97389 154.72891 125.78285 182.9063 84.21724 182.9063 L 83.84662 182.9063 z M 84.93102 159.06732 C 115.27881 159.06732 138.08588 130.49268 138.08588 90.751884 C 138.08588 61.092037 123.24263 23.86482 85.67226 23.86482 C 48.445038 23.86482 32.20007 58.578465 32.20007 91.80964 C 32.20007 130.12125 53.86945 159.06651 84.58785 159.06651 L 84.93102 159.06651 z" svg:height="1.829063mm" draw:style-name="style-199" svg:viewBox="0.0 0.0 170.97389 182.9063" svg:width="1.7097389mm" svg:x="87.83743mm" svg:y="91.09234mm"/>
              <draw:path svg:d="M 19.89704 40.851833 C 7.9646297 40.851833 0.0 31.458834 0.0 20.24101 C 0.0 9.049027 8.307794 0.0 20.61082 0.0 C 32.887203 0.0 40.851833 9.049027 40.851833 20.24101 C 40.851833 31.45964 32.888012 40.851833 20.26685 40.851833 L 19.89704 40.851833 z M 4.7106295 247.96773 L 4.7106295 73.02525 L 36.513435 73.02525 L 36.513435 247.96773 L 4.7106295 247.96773 z" svg:height="2.4796774mm" draw:style-name="style-200" svg:viewBox="0.0 0.0 40.851833 247.96773" svg:width="0.4085183mm" svg:x="89.901436mm" svg:y="90.40204mm"/>
              <draw:path svg:d="M 163.72708 0.0 L 163.72708 211.45511 C 163.72708 227.01294 164.0977 244.71292 165.1821 256.64615 L 136.63329 256.64615 L 135.17827 226.29836 L 134.46368 226.29836 C 124.700874 245.79813 103.74528 260.6414 75.17063 260.6414 C 32.890434 260.6414 0.0024223325 224.84334 0.0024223325 171.71512 C -0.36819455 113.1625 36.144432 77.73508 78.42464 77.73508 C 105.544266 77.73508 123.61567 90.40872 131.20888 104.11428 L 131.92346 104.11428 L 131.92346 8.074442E-4 L 163.72708 8.074442E-4 z M 131.92427 152.90248 C 131.92427 148.56328 131.55365 143.50948 130.46925 139.14444 C 125.75944 119.27405 108.42926 102.63181 84.56444 102.63181 C 51.67643 102.63181 32.17665 131.57707 32.17665 169.86205 C 32.17665 205.66008 49.877445 234.94931 83.84985 234.94931 C 105.201904 234.94931 124.70168 220.47668 130.49591 196.98167 C 131.5803 192.64246 131.95091 188.30325 131.95091 183.22363 L 131.95091 152.90248 z" svg:height="2.6064138mm" draw:style-name="style-201" svg:viewBox="0.0 0.0 165.18246 260.6414" svg:width="1.6518247mm" svg:x="90.66791mm" svg:y="90.315254mm"/>
              <draw:path svg:d="M 30.718407 97.209015 C 31.432995 140.23045 58.552624 157.95708 90.35543 157.95708 C 113.10921 157.95708 127.23867 153.9885 138.80046 149.27867 L 144.59468 171.68848 C 133.37605 176.74226 113.85044 182.9071 86.01623 182.9071 C 32.54404 182.9071 0.0 147.10907 0.0 94.69463 C 0.0 41.56642 31.432188 0.0 82.39161 0.0 C 139.51506 0.0 154.33165 50.244022 154.33165 82.41744 C 154.33165 88.926254 153.96104 93.98005 153.24725 97.57802 L 30.718407 97.209015 z M 123.61325 74.45524 C 123.983864 54.584843 115.30546 22.755392 79.87723 22.755392 C 47.359833 22.755392 33.628437 52.41524 31.088217 74.45524 L 123.61325 74.45524 z" svg:height="1.829071mm" draw:style-name="style-202" svg:viewBox="0.0 0.0 154.33165 182.9071" svg:width="1.5433166mm" svg:x="92.70655mm" svg:y="91.08888mm"/>
            </draw:g>
            <draw:g>
              <draw:path svg:d="M 184.33548 239.97687 C 173.1435 245.77109 149.62224 251.5657 119.98863 251.5657 C 51.302986 251.5657 0.0 208.17406 0.0 127.95245 C 0.0 51.329227 51.6732 0.0 127.23827 0.0 C 157.2421 0.0 176.76811 6.5088077 185.07631 10.848013 L 177.13873 36.512627 C 165.54988 30.718407 148.56367 26.405445 128.32307 26.405445 C 71.22587 26.405445 33.258224 62.891426 33.258224 126.8943 C 33.258224 186.90193 67.60125 224.84294 126.49744 224.84294 C 145.99722 224.84294 165.54988 220.87434 178.19688 214.73575 L 184.33548 239.97687 z" svg:height="2.515657mm" draw:style-name="style-203" svg:viewBox="0.0 0.0 185.07631 251.5657" svg:width="1.8507631mm" svg:x="61.163723mm" svg:y="62.868965mm"/>
              <draw:path svg:d="M 147.45222 127.23827 C 147.45222 145.30928 147.82285 161.21068 148.90724 174.94247 L 120.72906 174.94247 L 118.93008 146.39407 L 118.21589 146.39407 C 110.25207 160.49649 91.46648 178.91147 60.377853 178.91147 C 32.887608 178.91147 0.0 163.38028 0.0 102.288246 L 0.0 4.037221E-4 L 31.802805 4.037221E-4 L 31.802805 96.494026 C 31.802805 129.75224 42.2802 152.53267 70.85525 152.53267 C 92.207306 152.53267 106.99726 137.71606 112.791885 123.269684 C 114.590866 118.93047 115.67567 113.13625 115.67567 106.997665 L 115.67567 0.0 L 147.47847 0.0 L 147.47847 127.23827 z" svg:height="1.7891147mm" draw:style-name="style-204" svg:viewBox="0.0 0.0 148.90724 178.91147" svg:width="1.4890724mm" svg:x="63.339924mm" svg:y="63.595245mm"/>
              <draw:path svg:d="M 30.718407 97.23445 C 31.432592 140.22923 58.552624 157.95627 90.329185 157.95627 C 113.08337 157.95627 127.21203 153.98769 138.77423 149.27786 L 144.56845 171.68808 C 133.35022 176.74147 113.8238 182.9063 85.98958 182.9063 C 32.517395 182.9063 0.0 147.10826 0.0 94.72088 C 0.0 41.592663 31.432592 0.0 82.391205 0.0 C 139.51465 0.0 154.33125 50.244427 154.33125 82.41785 C 154.33125 88.92666 153.96063 94.00669 153.24644 97.605064 L 30.718407 97.23445 z M 123.58741 74.45362 C 123.95803 54.58323 115.27962 22.75418 79.85179 22.75418 C 47.3344 22.75418 33.6026 52.387383 31.062782 74.45362 L 123.58741 74.45362 z" svg:height="1.829063mm" draw:style-name="style-205" svg:viewBox="0.0 0.0 154.33125 182.9063" svg:width="1.5433125mm" svg:x="65.21581mm" svg:y="63.551853mm"/>
              <draw:path svg:d="M 0.0 0.0 L 31.802805 0.0 L 31.802805 256.64575 L 0.0 256.64575 L 0.0 0.0 z" svg:height="2.5664575mm" draw:style-name="style-206" svg:viewBox="0.0 0.0 31.802805 256.64575" svg:width="0.31802806mm" svg:x="67.1531mm" svg:y="62.778214mm"/>
              <draw:path svg:d="M 0.0 0.0 L 31.802805 0.0 L 31.802805 256.64575 L 0.0 256.64575 L 0.0 0.0 z" svg:height="2.5664575mm" draw:style-name="style-207" svg:viewBox="0.0 0.0 31.802805 256.64575" svg:width="0.31802806mm" svg:x="67.99897mm" svg:y="62.778214mm"/>
              <draw:path svg:d="M 83.84662 182.9063 C 36.883244 182.9063 0.0 148.19307 0.0 92.89525 C 0.0 34.343025 38.655582 0.0 86.73081 0.0 C 136.97484 0.0 170.97389 36.512627 170.97389 89.64084 C 170.97389 154.70187 125.78285 182.9063 84.21724 182.9063 L 83.84662 182.9063 z M 84.93182 159.04066 C 115.27962 159.04066 138.08669 130.49226 138.08669 90.72524 C 138.08669 61.092037 123.24344 23.865225 85.67306 23.865225 C 48.445847 23.865225 32.200874 58.578465 32.200874 91.81004 C 32.200874 130.12166 53.870255 159.04066 84.58866 159.04066 L 84.93182 159.04066 z" svg:height="1.829063mm" draw:style-name="style-208" svg:viewBox="0.0 0.0 170.97389 182.9063" svg:width="1.7097389mm" svg:x="68.71837mm" svg:y="63.55556mm"/>
            </draw:g>
            <draw:line draw:style-name="style-209" svg:x1="75.43323mm" svg:x2="81.21676mm" svg:y1="89.47334mm" svg:y2="87.54533mm"/>
            <draw:line draw:style-name="style-210" svg:x1="69.401mm" svg:x2="74.70245mm" svg:y1="66.2043mm" svg:y2="71.50576mm"/>
          </draw:g>
          <draw:g>
            <draw:g>
              <draw:path svg:d="M 321.44556 2471.3933 C 450.24463 2246.6033 102.39684 1987.7617 37.97087 1800.0132 C -54.07777 1531.8315 31.567839 1306.6183 183.94144 1091.8295 C 282.71045 952.5793 386.2155 792.98267 421.72247 614.30963 C 455.61575 443.6799 423.12457 241.30006 484.9845 79.45453 C 565.6034 -131.36552 627.46246 133.98508 641.512 223.91699 C 674.1085 433.01718 694.1113 640.6622 750.5993 844.365 C 852.1467 1210.7069 1056.5367 1483.1749 893.4217 1882.5901 C 849.6598 1989.7727 782.05817 2075.5244 729.51215 2175.616 C 660.6678 2306.7434 675.82837 2360.4539 711.2825 2514.468 C 674.1352 2522.1409 644.6077 2491.5286 615.3177 2493.2485 C 580.4983 2495.2856 553.08795 2521.744 517.0251 2527.6177 C 444.97888 2539.2856 363.54047 2533.7031 311.73483 2471.3938 z" svg:height="25.325264mm" draw:style-name="style-211" svg:viewBox="0.0 0.0 954.43286 2532.5264" svg:width="9.544329mm" svg:x="62.42126mm" svg:y="22.237963mm"/>
              <draw:path svg:d="M 379.00098 2534.8726 C 628.6619 2356.861 103.64919 2062.4326 43.350468 1908.6039 C -63.170803 1637.0092 39.355236 1258.3109 212.44585 1046.3003 C 389.50504 829.39496 484.06726 694.69556 483.29977 386.48236 C 483.03534 283.66525 480.548 123.83045 551.1917 45.857784 C 583.2327 10.4301605 610.4585 371.71866 611.1464 393.28204 C 615.90875 551.8203 614.0302 718.5343 551.4036 863.8965 C 473.66898 1044.0776 302.272 1126.0455 238.87793 1326.7322 C 173.86978 1532.4722 187.83978 1869.4982 371.09006 1994.2229 C 493.0101 2077.2224 756.5086 2070.5818 846.8374 1922.7059 C 911.8988 1816.1051 942.74884 1687.5181 952.19434 1559.3008 C 962.5926 1417.9338 934.2029 1296.0933 875.8618 1169.3577 C 804.71545 1014.6029 714.06934 913.9554 708.8831 727.95337 C 705.0994 591.4549 694.2514 455.14157 691.42053 318.77533 C 689.80646 245.24765 664.43335 101.65823 698.3 35.988598 C 768.52014 -100.16588 790.69257 191.16666 792.25336 229.1345 C 799.07947 392.35593 813.129 559.70496 859.9075 714.98883 C 921.97894 920.94037 1059.8 1066.5671 1132.4546 1262.6235 C 1183.6781 1400.8948 1170.0259 1595.1783 1148.1183 1739.6144 C 1127.5599 1875.6101 1071.6274 2021.422 978.3087 2113.709 C 831.86176 2258.6213 791.75116 2274.708 819.6645 2513.8645 C 788.44385 2515.8755 759.9742 2495.1323 728.198 2496.9841 C 693.4319 2499.0212 665.96826 2525.5325 629.9054 2531.38 C 557.8592 2543.0479 476.42075 2537.4653 424.5889 2475.1826 z" svg:height="25.362892mm" draw:style-name="style-212" svg:viewBox="0.0 0.0 1167.7156 2536.2893" svg:width="11.677156mm" svg:x="61.297752mm" svg:y="22.311726mm"/>
              <draw:path svg:d="M 255.24684 937.98535 C 735.67694 1079.9873 853.15204 -71.9027 344.70236 3.5563881 C -43.97018 61.209114 -144.6706 819.7428 255.24684 937.98535 z" svg:height="9.501278mm" draw:style-name="style-213" svg:viewBox="0.0 0.0 674.827 950.1278" svg:width="6.7482705mm" svg:x="63.727768mm" svg:y="33.021477mm"/>
              <draw:path svg:d="M 161.6895 849.3911 C 117.39835 818.5141 32.175846 763.13715 29.927113 701.1452 C 26.593176 611.663 172.96101 584.75494 228.973 631.6921 C 283.02737 677.1209 261.33176 724.3491 223.91962 771.63025 C 170.31502 839.36346 213.89197 899.9533 291.67953 903.6575 C 407.5405 909.13434 402.98975 786.2619 494.6678 754.35297 C 501.4939 719.1371 439.15842 674.3695 410.02744 671.2209 C 383.35754 668.39 350.28464 671.7764 325.2813 682.1747 C 302.55377 691.6202 286.99594 706.7016 260.2732 705.35236 C 253.49994 657.9126 299.14032 596.97925 324.6729 559.80493 C 354.1741 517.02167 398.72968 484.13406 450.13803 476.35513 C 496.9165 469.2379 545.78467 522.2866 585.52545 511.09503 C 638.707 496.0931 629.7112 369.91342 623.2024 328.6385 C 610.52875 248.17868 569.57117 172.11098 483.58157 213.96808 C 378.46243 265.1649 387.35278 379.33264 384.52188 478.18118 C 320.7572 472.75717 242.30835 438.679 178.70235 455.50653 C 97.5546 476.91147 173.0139 554.8839 131.60654 600.0221 C 105.51883 628.49133 45.643612 645.95355 19.185278 616.479 C -4.177313 590.4704 -0.31449953 528.3465 1.2200482 496.0144 C 2.9132588 461.93622 24.953257 378.8304 55.14198 360.12436 C 87.024315 340.36014 169.01866 405.6856 169.2831 443.23016 C 168.11877 295.46017 272.89395 163.69781 402.48672 291.1476 C 469.18808 236.77596 568.0104 201.87741 547.0814 110.17274 C 528.98413 30.559544 410.45053 -10.477194 339.27756 2.3020234 C 169.33559 32.808475 272.97308 97.34043 258.5533 181.76881 C 250.85394 226.80078 229.66095 265.98566 206.64194 304.5621 C 195.1855 323.69168 183.22646 342.42398 172.90771 362.21484 C 163.77956 379.70367 159.30794 407.4321 147.50754 422.19583 C 119.38224 418.09482 65.751396 379.2277 51.225876 353.77463 C 23.338772 304.87943 66.28067 227.51537 92.76565 187.6692 C 109.540306 162.34857 132.16206 130.49287 159.67896 116.33757 C 176.74469 107.527145 234.71475 109.06169 238.44554 94.53577" svg:height="9.03835mm" draw:style-name="style-214" svg:viewBox="0.0 0.0 628.18207 903.83496" svg:width="6.281821mm" svg:x="63.936268mm" svg:y="33.169495mm"/>
              <draw:path svg:d="M 77.972466 0.0 C 196.16211 94.244484 104.8539 224.89583 0.0 270.6424" svg:height="2.7064238mm" draw:style-name="style-215" svg:viewBox="0.0 0.0 133.58745 270.6424" svg:width="1.3358744mm" svg:x="68.7406mm" svg:y="38.134926mm"/>
              <draw:ellipse svg:height="0.5995475mm" draw:style-name="style-216" svg:width="0.5614442mm" svg:x="65.00997mm" svg:y="35.424797mm"/>
              <draw:ellipse svg:height="0.51911396mm" draw:style-name="style-217" svg:width="0.50800353mm" svg:x="67.817474mm" svg:y="34.986908mm"/>
              <draw:ellipse svg:height="0.54609877mm" draw:style-name="style-218" svg:width="0.614893mm" svg:x="66.69457mm" svg:y="36.21537mm"/>
              <draw:path svg:d="M 58.843304 38.17919 C 58.843304 59.293053 45.61414 76.35838 29.448298 76.35838 C 13.229166 76.35838 0.0 59.266407 0.0 38.17919 C 0.0 17.144867 13.229166 0.0 29.448298 0.0 C 45.61414 0.0 58.843304 17.144867 58.843304 38.17919 z" svg:height="0.76358384mm" draw:style-name="style-219" svg:viewBox="0.0 0.0 58.843304 76.35838" svg:width="0.588433mm" svg:x="69.44862mm" svg:y="36.188118mm"/>
              <draw:ellipse svg:height="0.6011341mm" draw:style-name="style-220" svg:width="0.614893mm" svg:x="68.45935mm" svg:y="38.234142mm"/>
              <draw:ellipse svg:height="0.5730876mm" draw:style-name="style-221" svg:width="0.5079995mm" svg:x="66.26675mm" svg:y="38.452957mm"/>
              <draw:ellipse svg:height="0.62811893mm" draw:style-name="style-222" svg:width="0.614893mm" svg:x="64.31518mm" svg:y="38.53471mm"/>
              <draw:ellipse svg:height="0.46354967mm" draw:style-name="style-223" svg:width="0.48101068mm" svg:x="65.65238mm" svg:y="39.927208mm"/>
              <draw:ellipse svg:height="0.43656087mm" draw:style-name="style-224" svg:width="0.45455477mm" svg:x="67.46981mm" svg:y="40.827324mm"/>
              <draw:ellipse svg:height="0.30056706mm" draw:style-name="style-225" svg:width="0.32067648mm" svg:x="68.75357mm" svg:y="41.01809mm"/>
            </draw:g>
            <draw:g>
              <draw:path svg:d="M 126.153465 129.38123 L 31.802805 129.38123 L 31.802805 217.22289 L 137.34546 217.22289 L 137.34546 243.62833 L 0.0 243.62833 L 0.0 0.0 L 131.92104 0.0 L 131.92104 26.379 L 31.802805 26.379 L 31.802805 103.37284 L 126.153465 103.37284 L 126.153465 129.38123 z" svg:height="2.4362833mm" draw:style-name="style-226" svg:viewBox="0.0 0.0 137.34546 243.62833" svg:width="1.3734546mm" svg:x="73.12977mm" svg:y="24.207787mm"/>
              <draw:path svg:d="M 1.4550145 51.35567 C 1.4550145 32.914253 0.74042636 18.467863 0.0 3.995234 L 27.860863 3.995234 L 29.289232 32.173424 L 30.373629 32.173424 C 40.136436 15.557633 56.40886 0.0 85.69809 0.0 C 109.1931 0.0 127.26451 14.446186 134.83107 35.05721 L 135.54565 35.05721 C 140.96927 24.950026 148.2193 17.70059 155.4427 12.276584 C 165.92009 4.3390036 177.11208 0.0 193.75432 0.0 C 217.24933 0.0 251.59235 15.1870165 251.59235 75.90904 L 251.59235 178.93771 L 220.50414 178.93771 L 220.50414 79.904274 C 220.50414 45.93187 207.83049 26.035028 182.53648 26.035028 C 164.12111 26.035028 150.36307 39.396416 144.56885 54.583633 C 143.11383 59.29325 142.02863 65.06123 142.02863 70.48504 L 142.02863 178.93771 L 110.940414 178.93771 L 110.940414 74.109856 C 110.940414 45.931667 98.63738 26.035028 74.42779 26.035028 C 54.92801 26.035028 40.08476 41.93643 35.030968 57.838036 C 33.231983 62.547657 32.49075 67.94522 32.49075 73.369026 L 32.49075 178.91127 L 1.4025306 178.91127 L 1.4025306 51.35567 z" svg:height="1.7893771mm" draw:style-name="style-227" svg:viewBox="0.0 0.0 251.59235 178.93771" svg:width="2.5159235mm" svg:x="74.88634mm" svg:y="24.854162mm"/>
              <draw:path svg:d="M 1.4550145 0.0 L 33.25782 0.0 L 33.25782 109.51103 L 33.97241 109.51103 C 45.191036 89.98481 65.404594 77.70803 93.63608 77.70803 C 137.00148 77.70803 167.3751 113.85004 167.3751 166.63448 C 167.3751 229.52591 127.60848 260.61453 88.55563 260.61453 C 63.234993 260.61453 43.364597 250.85132 29.977175 227.72693 L 29.262587 227.72693 L 27.4636 256.64594 L 0.0 256.64594 C 1.0843976 244.71333 1.4550145 227.01254 1.4550145 211.45511 L 1.4550145 0.0 z M 33.284466 186.53133 C 33.284466 190.5001 33.655083 194.49535 34.368862 198.09352 C 40.507053 220.13332 59.31889 235.32033 82.09931 235.32033 C 115.72775 235.32033 135.22752 208.22694 135.22752 168.0897 C 135.22752 132.66208 117.15612 102.65826 83.18371 102.65826 C 61.514328 102.65826 41.24748 117.84527 35.10929 141.68425 C 34.02489 145.65305 33.310303 149.99225 33.310303 155.07208 L 33.310303 186.53133 z" svg:height="2.6061454mm" draw:style-name="style-228" svg:viewBox="0.0 0.0 167.3751 260.61453" svg:width="1.6737511mm" svg:x="77.90074mm" svg:y="24.077347mm"/>
              <draw:path svg:d="M 1.4550145 58.55242 C 1.4550145 37.9414 1.0843976 20.24081 0.0 3.96879 L 27.834217 3.96879 L 29.289232 38.31161 L 30.373629 38.31161 C 38.337452 14.816602 57.863876 0.0 79.189285 0.0 C 82.44328 0.0 84.983505 0.37041503 87.86769 1.0848013 L 87.86769 30.718206 C 84.24308 30.34779 80.988266 30.00382 76.64906 30.00382 C 54.239258 30.00382 38.337452 46.990025 33.998245 70.48504 C 33.283657 75.19466 32.91385 80.248245 32.91385 85.67205 L 32.91385 178.93771 L 1.1110432 178.93771 L 1.4550145 58.55242 z" svg:height="1.7893771mm" draw:style-name="style-229" svg:viewBox="0.0 0.0 87.86769 178.93771" svg:width="0.87867695mm" svg:x="79.96131mm" svg:y="24.85469mm"/>
              <draw:path svg:d="M 19.89704 40.85163 C 7.9646297 40.85163 0.0 31.458834 0.0 20.240608 S 8.307794 0.0 20.61082 0.0 C 32.887203 0.0 40.851833 9.048825 40.851833 20.240608 S 32.888012 40.85163 20.26685 40.85163 L 19.89704 40.85163 z M 4.6831765 247.96733 L 4.6831765 73.02485 L 36.48598 73.02485 L 36.48598 247.96733 L 4.6831765 247.96733 z" svg:height="2.4796734mm" draw:style-name="style-230" svg:viewBox="0.0 0.0 40.851833 247.96733" svg:width="0.4085183mm" svg:x="81.12177mm" svg:y="24.164131mm"/>
              <draw:path svg:d="M 83.84662 182.90651 C 36.883244 182.90651 0.0 148.19327 0.0 92.89525 C 0.0 34.343025 38.655582 0.0 86.73081 0.0 C 136.97484 0.0 170.97389 36.512424 170.97389 89.64084 C 170.97389 154.70187 125.78285 182.90651 84.21724 182.90651 L 83.84662 182.90651 z M 84.93182 159.04108 C 115.27962 159.04108 138.08669 130.49248 138.08669 90.72564 C 138.08669 61.09224 123.24344 23.865427 85.67306 23.865427 C 48.445847 23.865427 32.200874 58.578663 32.200874 91.81045 C 32.200874 130.12206 53.870255 159.04108 84.58866 159.04108 L 84.93182 159.04108 z" svg:height="1.829065mm" draw:style-name="style-231" svg:viewBox="0.0 0.0 170.97389 182.90651" svg:width="1.7097389mm" svg:x="81.88801mm" svg:y="24.85469mm"/>
              <draw:path svg:d="M 1.4550145 51.329025 C 1.4550145 32.887608 1.0843976 18.441217 0.0 3.9685884 L 28.178188 3.9685884 L 29.977175 32.517193 L 30.691761 32.517193 C 39.37017 16.245375 59.637024 0.0 88.55644 0.0 C 112.766045 0.0 150.36307 14.446186 150.36307 74.45383 L 150.36307 178.91127 L 118.560265 178.91127 L 118.560265 78.10489 C 118.560265 49.900253 108.08287 26.061272 78.07905 26.061272 C 57.494064 26.061272 41.195805 40.877872 35.42823 58.578465 C 33.973217 62.547253 33.25863 68.341675 33.25863 73.395065 L 33.25863 178.9373 L 1.4558219 178.9373 L 1.4558219 51.329025 z" svg:height="1.789373mm" draw:style-name="style-232" svg:viewBox="0.0 0.0 150.36307 178.9373" svg:width="1.5036306mm" svg:x="83.984566mm" svg:y="24.85443mm"/>
            </draw:g>
            <draw:g>
              <draw:path svg:d="M 0.0 5.0533895 C 15.187218 2.1696026 35.057613 0.0 60.351612 0.0 C 91.46648 0.0 114.22106 7.2229924 128.6937 20.240608 C 142.05528 31.802805 150.36307 49.503597 150.36307 71.19922 C 150.36307 93.238815 143.85426 110.595634 131.18062 123.24263 C 114.56503 140.94342 87.47124 149.99205 56.75364 149.99205 C 47.36064 149.99205 38.65639 149.62143 31.432995 147.82245 L 31.432995 245.40086 L 8.074442E-4 245.40086 L 8.074442E-4 5.0533895 z M 31.432995 122.15783 C 38.31242 123.95682 47.36064 124.69765 57.468227 124.69765 C 95.77984 124.69765 118.560265 105.912056 118.560265 72.99821 C 118.560265 40.480812 95.80649 24.92338 61.066196 24.92338 C 47.333996 24.92338 36.856598 26.352154 31.432995 27.436954 L 31.432995 122.15783 z" svg:height="2.4540086mm" draw:style-name="style-233" svg:viewBox="0.0 0.0 150.36307 245.40086" svg:width="1.5036306mm" svg:x="76.14496mm" svg:y="42.06743mm"/>
              <draw:path svg:d="M 136.94739 136.9482 C 136.94739 152.1354 137.66197 166.95201 139.48761 178.88483 L 110.91296 178.88483 L 108.05541 156.84523 L 106.971016 156.84523 C 97.57802 170.57703 78.39637 182.88005 53.472187 182.88005 C 18.044764 182.88005 0.0 157.93004 0.0 132.63564 C 0.0 90.32878 37.597023 67.20399 105.19868 67.5746 L 105.19868 63.976227 C 105.19868 49.503597 101.23009 23.124395 65.43205 23.495012 C 48.789818 23.495012 31.803612 28.20443 19.527231 36.512627 L 12.303835 15.187218 C 26.776464 6.1648364 48.101875 0.0 70.16852 0.0 C 124.01132 0.0 137.02893 36.512627 137.02893 71.56984 L 137.02893 136.9482 z M 105.85917 89.58755 C 71.14552 88.87337 31.749514 95.01156 31.749514 128.98396 C 31.749514 149.93916 45.481716 159.33176 61.382717 159.33176 C 84.50711 159.33176 99.35036 144.88536 104.40415 130.06877 C 105.48855 126.81436 105.85917 123.18974 105.85917 119.93534 L 105.85917 89.58755 z" svg:height="1.8288006mm" draw:style-name="style-234" svg:viewBox="0.0 0.0 139.48761 182.88005" svg:width="1.394876mm" svg:x="77.8264mm" svg:y="42.732853mm"/>
              <draw:path svg:d="M 1.4550145 58.55222 C 1.4550145 37.940994 1.0843976 20.240608 0.0 3.9685884 L 27.834217 3.9685884 L 29.289232 38.31161 L 30.373629 38.31161 C 38.337452 14.816602 57.863876 0.0 79.189285 0.0 C 82.44328 0.0 84.983505 0.37061688 87.86769 1.0848013 L 87.86769 30.718004 C 84.24308 30.347387 80.988266 30.00382 76.64906 30.00382 C 54.239258 30.00382 38.337452 46.990025 33.998245 70.48504 C 33.283657 75.19445 32.91385 80.248245 32.91385 85.67226 L 32.91385 178.93771 L 1.1110432 178.93771 L 1.4550145 58.55222 z" svg:height="1.7893771mm" draw:style-name="style-235" svg:viewBox="0.0 0.0 87.86769 178.93771" svg:width="0.87867695mm" svg:x="79.69462mm" svg:y="42.732323mm"/>
              <draw:path svg:d="M 30.718407 97.23445 C 31.432995 140.22923 58.552624 157.95627 90.35543 157.95627 C 113.10921 157.95627 127.23867 153.98769 138.80046 149.27786 L 144.59468 171.68808 C 133.37605 176.74147 113.85044 182.9063 86.01623 182.9063 C 32.54404 182.9063 0.0 147.10826 0.0 94.72088 C 0.0 41.592663 31.432188 0.0 82.39161 0.0 C 139.51506 0.0 154.33165 50.244427 154.33165 82.41785 C 154.33165 88.92666 153.96104 94.00669 153.24725 97.605064 L 30.718407 97.23445 z M 123.61406 74.48027 C 123.98467 54.609875 115.30627 22.780827 79.87804 22.780827 C 47.36064 22.780827 33.629246 52.41403 31.089024 74.48027 L 123.61406 74.48027 z" svg:height="1.829063mm" draw:style-name="style-236" svg:viewBox="0.0 0.0 154.33165 182.9063" svg:width="1.5433166mm" svg:x="80.73945mm" svg:y="42.72862mm"/>
              <draw:path svg:d="M 163.72708 0.0 L 163.72708 211.45511 C 163.72708 226.9863 164.0977 244.71333 165.1821 256.64575 L 136.63329 256.64575 L 135.17827 226.29794 L 134.46368 226.29794 C 124.700874 245.82437 103.74528 260.64096 75.17063 260.64096 C 32.890434 260.64096 0.0024223325 224.84294 0.0024223325 171.71472 C -0.36819455 113.1625 36.144432 77.73467 78.42464 77.73467 C 105.544266 77.73467 123.61567 90.38167 131.20888 104.140114 L 131.92346 104.140114 L 131.92346 0.026645659 L 163.72708 0.026645659 z M 131.92427 152.90288 C 131.92427 148.56367 131.55365 143.51028 130.46925 139.17108 C 125.75944 119.30069 108.42926 102.658455 84.56444 102.658455 C 51.67643 102.658455 32.17665 131.57747 32.17665 169.88908 C 32.17665 205.68713 49.877445 234.95012 83.84985 234.95012 C 105.201904 234.95012 124.70168 220.50372 130.49591 196.98247 C 131.5803 192.64326 131.95091 188.30406 131.95091 183.25067 L 131.95091 152.90288 z" svg:height="2.6064098mm" draw:style-name="style-237" svg:viewBox="0.0 0.0 165.18246 260.64096" svg:width="1.6518247mm" svg:x="82.55023mm" svg:y="41.955242mm"/>
              <draw:path svg:d="M 163.72708 0.0 L 163.72708 211.45511 C 163.72708 226.9863 164.0977 244.71333 165.1821 256.64575 L 136.63329 256.64575 L 135.17827 226.29794 L 134.46368 226.29794 C 124.700874 245.82437 103.74528 260.64096 75.17063 260.64096 C 32.890434 260.64096 0.0024223325 224.84294 0.0024223325 171.71472 C -0.36819455 113.1625 36.144432 77.73467 78.42464 77.73467 C 105.544266 77.73467 123.61567 90.38167 131.20888 104.140114 L 131.92346 104.140114 L 131.92346 0.026645659 L 163.72708 0.026645659 z M 131.92427 152.90288 C 131.92427 148.56367 131.55365 143.51028 130.46925 139.17108 C 125.75944 119.30069 108.42926 102.658455 84.56444 102.658455 C 51.67643 102.658455 32.17665 131.57747 32.17665 169.88908 C 32.17665 205.68713 49.877445 234.95012 83.84985 234.95012 C 105.201904 234.95012 124.70168 220.50372 130.49591 196.98247 C 131.5803 192.64326 131.95091 188.30406 131.95091 183.25067 L 131.95091 152.90288 z" svg:height="2.6064098mm" draw:style-name="style-238" svg:viewBox="0.0 0.0 165.18246 260.64096" svg:width="1.6518247mm" svg:x="85.35534mm" svg:y="41.955242mm"/>
              <draw:path svg:d="M 30.719215 97.23445 C 31.433804 140.22923 58.553432 157.95627 90.35624 157.95627 C 113.110016 157.95627 127.23948 153.98769 138.80127 149.27786 L 144.56885 171.68808 C 133.37686 176.74147 113.85044 182.9063 86.01623 182.9063 C 32.54404 182.9063 0.0 147.10826 0.0 94.72088 C 0.0 41.592663 31.432188 0.0 82.39161 0.0 C 139.51506 0.0 154.33165 50.244427 154.33165 82.41785 C 154.33165 88.92666 153.96104 94.00669 153.24725 97.605064 L 30.719215 97.23445 z M 123.58822 74.48027 C 123.95883 54.609875 115.280426 22.780827 79.852196 22.780827 C 47.3348 22.780827 33.603405 52.41403 31.063187 74.48027 L 123.58822 74.48027 z" svg:height="1.829063mm" draw:style-name="style-239" svg:viewBox="0.0 0.0 154.33165 182.9063" svg:width="1.5433166mm" svg:x="87.39424mm" svg:y="42.72862mm"/>
              <draw:path svg:d="M 0.0 0.0 L 31.802805 0.0 L 31.802805 256.64575 L 0.0 256.64575 L 0.0 0.0 z" svg:height="2.5664575mm" draw:style-name="style-240" svg:viewBox="0.0 0.0 31.802805 256.64575" svg:width="0.31802806mm" svg:x="89.33127mm" svg:y="41.955242mm"/>
              <draw:path svg:d="M 136.94739 136.9482 C 136.94739 152.1354 137.66197 166.95201 139.48761 178.88483 L 110.91296 178.88483 L 108.05541 156.84523 L 106.971016 156.84523 C 97.57802 170.57703 78.39637 182.88005 53.472187 182.88005 C 18.044764 182.88005 0.0 157.93004 0.0 132.63564 C 0.0 90.32878 37.597023 67.20399 105.19868 67.5746 L 105.19868 63.976227 C 105.19868 49.503597 101.23009 23.124395 65.43205 23.495012 C 48.789818 23.495012 31.803612 28.20443 19.527231 36.512627 L 12.303835 15.187218 C 26.776464 6.1648364 48.101875 0.0 70.16852 0.0 C 124.01132 0.0 137.02893 36.512627 137.02893 71.56984 L 137.02893 136.9482 z M 105.85917 89.6142 C 71.14552 88.90001 31.749514 95.0382 31.749514 129.0106 C 31.749514 149.9658 45.481716 159.3584 61.382717 159.3584 C 84.50711 159.3584 99.35036 144.91202 104.40415 130.09541 C 105.48855 126.84101 105.85917 123.21639 105.85917 119.96199 L 105.85917 89.6142 z" svg:height="1.8288006mm" draw:style-name="style-241" svg:viewBox="0.0 0.0 139.48761 182.88005" svg:width="1.394876mm" svg:x="74.62018mm" svg:y="47.070435mm"/>
              <draw:path svg:d="M 1.4550145 58.55222 C 1.4550145 37.940994 1.0843976 20.240608 0.0 3.9685884 L 27.834217 3.9685884 L 29.289232 38.31161 L 30.373629 38.31161 C 38.337452 14.816602 57.863876 0.0 79.189285 0.0 C 82.44328 0.0 84.983505 0.37061688 87.86769 1.0848013 L 87.86769 30.718004 C 84.24308 30.347387 80.988266 30.00382 76.64906 30.00382 C 54.239258 30.00382 38.337452 46.990025 33.998245 70.48504 C 33.283657 75.19445 32.91385 80.248245 32.91385 85.67226 L 32.91385 178.93771 L 1.1110432 178.93771 L 1.4550145 58.55222 z" svg:height="1.7893771mm" draw:style-name="style-242" svg:viewBox="0.0 0.0 87.86769 178.93771" svg:width="0.87867695mm" svg:x="76.48839mm" svg:y="47.070168mm"/>
              <draw:path svg:d="M 131.92104 152.16165 L 131.20645 152.16165 C 121.81345 169.1745 102.28784 182.9063 74.08301 182.9063 C 33.25782 182.9063 0.0 147.84909 0.0 94.35026 C 0.0 28.918615 42.2802 0.0 79.1368 0.0 C 106.25643 0.0 124.327835 13.361587 133.00624 30.34779 L 133.72084 30.34779 L 134.80524 3.968992 L 165.15303 3.968992 C 164.06863 18.41538 163.69801 33.602196 163.69801 52.043816 L 163.69801 250.48131 L 131.8952 250.48131 L 131.8952 152.16165 z M 131.92104 74.79719 C 131.92104 70.087776 131.55043 65.404594 130.46603 61.435604 C 125.41223 41.90918 108.796646 25.293594 84.90518 25.293594 C 52.01717 25.293594 32.147583 53.12781 32.147583 92.52422 C 32.147583 127.581436 48.763172 157.58525 83.820786 157.58525 C 104.4316 157.58525 122.13239 144.93825 129.38164 122.87202 C 130.83664 118.532814 131.92184 112.39462 131.92184 107.6848 L 131.92184 74.79719 z" svg:height="2.504813mm" draw:style-name="style-243" svg:viewBox="0.0 0.0 165.15303 250.48131" svg:width="1.6515303mm" svg:x="77.51524mm" svg:y="47.07017mm"/>
              <draw:path svg:d="M 147.45303 127.23827 C 147.45303 145.30928 147.82365 161.21068 148.90805 174.94247 L 120.729866 174.94247 L 118.93088 146.39407 L 118.21629 146.39407 C 110.25247 160.49649 91.46728 178.91147 60.378258 178.91147 C 32.888012 178.91147 0.0 163.38028 0.0 102.288246 L 0.0 4.037221E-4 L 31.802805 4.037221E-4 L 31.802805 96.494026 C 31.802805 129.75224 42.2802 152.53267 70.85565 152.53267 C 92.20771 152.53267 106.997665 137.71606 112.791885 123.269684 C 114.590866 118.93047 115.67607 113.13625 115.67607 106.997665 L 115.67607 0.0 L 147.47888 0.0 L 147.47888 127.23827 z" svg:height="1.7891147mm" draw:style-name="style-244" svg:viewBox="0.0 0.0 148.90805 178.91147" svg:width="1.4890805mm" svg:x="79.66603mm" svg:y="47.10985mm"/>
              <draw:path svg:d="M 30.719215 97.23445 C 31.433804 140.22923 58.553432 157.95627 90.35624 157.95627 C 113.110016 157.95627 127.23948 153.98769 138.80127 149.27786 L 144.56885 171.68808 C 133.37686 176.74147 113.85044 182.9063 86.01623 182.9063 C 32.54404 182.9063 0.0 147.10826 0.0 94.72088 C 0.0 41.592663 31.432188 0.0 82.39161 0.0 C 139.51506 0.0 154.33165 50.244427 154.33165 82.41785 C 154.33165 88.92666 153.96104 94.00669 153.24725 97.605064 L 30.719215 97.23445 z M 123.58741 74.454025 C 123.95803 54.583633 115.27962 22.754585 79.85139 22.754585 C 47.333996 22.754585 33.6026 52.387787 31.062378 74.454025 L 123.58741 74.454025 z" svg:height="1.829063mm" draw:style-name="style-245" svg:viewBox="0.0 0.0 154.33165 182.9063" svg:width="1.5433166mm" svg:x="81.54192mm" svg:y="47.06646mm"/>
              <draw:path svg:d="M 162.243 153.2731 C 162.243 193.75432 153.9352 217.99016 137.31961 233.52135 C 119.96279 249.05254 95.383385 254.47655 73.34338 254.47655 C 52.36195 254.47655 29.237555 249.42316 15.134734 240.03015 L 23.098557 215.45033 C 34.686996 223.04395 52.73176 229.55275 74.40114 229.55275 C 106.945175 229.55275 130.81 212.56656 130.81 168.11635 L 130.81 148.96054 L 130.09541 148.96054 C 120.702415 165.23256 101.54661 178.22353 74.42698 178.22353 C 31.061571 178.22353 0.0 141.34068 0.0 92.55128 C 0.0 33.258224 38.655582 0.0 79.1368 0.0 C 109.48459 0.0 125.78285 15.531189 133.72003 30.00382 L 134.43462 30.00382 L 135.51901 3.995234 L 163.6972 3.995234 C 162.61281 16.27202 162.24219 30.374033 162.24219 51.69944 L 162.24219 153.2731 z M 130.44019 72.654236 C 130.44019 67.600845 130.06958 62.89102 128.6412 58.55182 C 122.846985 39.766224 107.68641 24.579409 84.16476 24.579409 C 53.816963 24.579409 32.120937 50.244022 32.120937 91.095856 C 32.120937 125.06826 49.82173 153.98729 83.794136 153.98729 C 103.69118 153.98729 121.39116 141.7105 127.89997 121.09968 C 129.69896 116.04629 130.44019 109.90769 130.44019 104.11347 L 130.44019 72.654236 z" svg:height="2.5447655mm" draw:style-name="style-246" svg:viewBox="0.0 0.0 163.6972 254.47655" svg:width="1.6369721mm" svg:x="83.353264mm" svg:y="47.069904mm"/>
              <draw:path svg:d="M 83.84662 182.9063 C 36.883244 182.9063 0.0 148.19307 0.0 92.89525 C 0.0 34.343025 38.655582 0.0 86.73081 0.0 C 136.97484 0.0 170.97389 36.512627 170.97389 89.64084 C 170.97389 154.70187 125.78285 182.9063 84.21724 182.9063 L 83.84662 182.9063 z M 84.93182 159.06732 C 115.27962 159.06732 138.08669 130.51892 138.08669 90.751884 C 138.08669 61.118683 123.24344 23.89187 85.67306 23.89187 C 48.445847 23.89187 32.200874 58.60511 32.200874 91.836685 C 32.200874 130.1483 53.870255 159.06732 84.58866 159.06732 L 84.93182 159.06732 z" svg:height="1.829063mm" draw:style-name="style-247" svg:viewBox="0.0 0.0 170.97389 182.9063" svg:width="1.7097389mm" svg:x="85.37336mm" svg:y="47.069904mm"/>
              <draw:path svg:d="M 1.4550145 51.329227 C 1.4550145 32.887608 1.0843976 18.441622 0.0 3.968992 L 28.178188 3.968992 L 29.977175 32.517395 L 30.691761 32.517395 C 39.37017 16.245375 59.637024 0.0 88.55644 0.0 C 112.766045 0.0 150.36307 14.446388 150.36307 74.45362 L 150.36307 178.91107 L 118.560265 178.91107 L 118.560265 78.052 C 118.560265 49.84757 108.08287 26.008585 78.07905 26.008585 C 57.494064 26.008585 41.195805 40.825188 35.42823 58.525978 C 33.973217 62.494568 33.25863 68.28919 33.25863 73.34258 L 33.25863 178.88483 L 1.4558219 178.88483 L 1.4558219 51.329227 z" svg:height="1.7891107mm" draw:style-name="style-248" svg:viewBox="0.0 0.0 150.36307 178.91107" svg:width="1.5036306mm" svg:x="87.46966mm" svg:y="47.0699mm"/>
              <draw:path svg:d="M 19.89704 40.851833 C 7.9646297 40.851833 0.0 31.459238 0.0 20.240608 S 8.307794 0.0 20.61082 0.0 C 32.887203 0.0 40.851833 9.048624 40.851833 20.240608 S 32.888012 40.851833 20.26685 40.851833 L 19.89704 40.851833 z M 4.6831765 247.96733 L 4.6831765 73.02485 L 36.48598 73.02485 L 36.48598 247.96733 L 4.6831765 247.96733 z" svg:height="2.4796734mm" draw:style-name="style-249" svg:viewBox="0.0 0.0 40.851833 247.96733" svg:width="0.4085183mm" svg:x="89.44344mm" svg:y="46.379604mm"/>
              <draw:path svg:d="M 83.84662 182.9063 C 36.883244 182.9063 0.0 148.19307 0.0 92.89525 C 0.0 34.343025 38.655582 0.0 86.73081 0.0 C 136.97484 0.0 170.97389 36.512627 170.97389 89.64084 C 170.97389 154.70187 125.78285 182.9063 84.21724 182.9063 L 83.84662 182.9063 z M 84.93182 159.06732 C 115.27962 159.06732 138.08669 130.51892 138.08669 90.751884 C 138.08669 61.118683 123.24344 23.89187 85.67306 23.89187 C 48.445847 23.89187 32.200874 58.60511 32.200874 91.836685 C 32.200874 130.1483 53.870255 159.06732 84.58866 159.06732 L 84.93182 159.06732 z" svg:height="1.829063mm" draw:style-name="style-250" svg:viewBox="0.0 0.0 170.97389 182.9063" svg:width="1.7097389mm" svg:x="90.20968mm" svg:y="47.069904mm"/>
            </draw:g>
            <draw:g>
              <draw:path svg:d="M 79.904274 243.62813 L 0.0 0.0 L 34.343025 0.0 L 72.31067 120.01488 C 82.44409 152.90248 91.46648 182.9063 98.31925 211.11073 L 99.03344 211.11073 C 105.91246 182.9063 115.67567 152.1879 126.86765 120.385086 L 168.0897 0.026241938 L 201.71814 0.026241938 L 114.61711 243.65436 L 79.904274 243.65436 z" svg:height="2.4365437mm" draw:style-name="style-251" svg:viewBox="0.0 0.0 201.71814 243.65436" svg:width="2.0171814mm" svg:x="62.147976mm" svg:y="48.87886mm"/>
              <draw:path svg:d="M 30.718811 97.23445 C 31.432995 140.22923 58.55303 157.95627 90.355835 157.95627 C 113.110016 157.95627 127.23867 153.98769 138.80087 149.27786 L 144.5951 171.68808 C 133.37686 176.74147 113.85044 182.9063 86.01623 182.9063 C 32.54404 182.9063 0.0 147.10826 0.0 94.72088 C 0.0 41.592663 31.432592 0.0 82.391205 0.0 C 139.51465 0.0 154.33125 50.244427 154.33125 82.41785 C 154.33125 88.92666 153.96063 94.00669 153.24644 97.605064 L 30.718811 97.23445 z M 123.61406 74.454025 C 123.98467 54.583633 115.30627 22.754585 79.87844 22.754585 C 47.361046 22.754585 33.629246 52.387787 31.089428 74.454025 L 123.61406 74.454025 z" svg:height="1.829063mm" draw:style-name="style-252" svg:viewBox="0.0 0.0 154.33125 182.9063" svg:width="1.5433125mm" svg:x="64.158005mm" svg:y="49.522324mm"/>
              <draw:path svg:d="M 1.4550145 51.329227 C 1.4550145 32.887608 1.0843976 18.441622 0.0 3.968992 L 28.178188 3.968992 L 29.977175 32.517395 L 30.691359 32.517395 C 39.36977 16.245375 59.63662 0.0 88.55563 0.0 C 112.76483 0.0 150.36226 14.446388 150.36226 74.45362 L 150.36226 178.91107 L 118.559456 178.91107 L 118.559456 78.052 C 118.559456 49.84757 108.08206 26.008585 78.07824 26.008585 C 57.49366 26.008585 41.1954 40.825188 35.42742 58.525978 C 33.97241 62.494568 33.25782 68.28919 33.25782 73.34258 L 33.25782 178.88483 L 1.4550145 178.88483 L 1.4550145 51.329227 z" svg:height="1.7891107mm" draw:style-name="style-253" svg:viewBox="0.0 0.0 150.36226 178.91107" svg:width="1.5036227mm" svg:x="66.08075mm" svg:y="49.52576mm"/>
              <draw:path svg:d="M 58.182007 0.0 L 58.182007 41.936634 L 103.74285 41.936634 L 103.74285 66.17248 L 58.182007 66.17248 L 58.182007 160.49649 C 58.182007 182.19252 64.3202 194.4689 82.02099 194.4689 C 90.6994 194.4689 95.77903 193.75471 100.46221 192.2993 L 101.91722 216.53514 C 95.77903 218.70474 85.98958 220.87434 73.73904 220.87434 C 58.89579 220.87434 46.96338 215.82095 39.39601 207.51276 C 30.7176 197.74954 27.092983 182.19211 27.092983 161.60754 L 27.092983 66.198715 L 0.0 66.198715 L 0.0 41.962875 L 27.092983 41.962875 L 27.092983 9.7894535 L 58.182007 0.0 z" svg:height="2.2087436mm" draw:style-name="style-254" svg:viewBox="0.0 0.0 103.74285 220.87434" svg:width="1.0374285mm" svg:x="67.88811mm" svg:y="49.14635mm"/>
              <draw:path svg:d="M 30.718407 97.23445 C 31.432995 140.22923 58.552624 157.95627 90.35543 157.95627 C 113.10921 157.95627 127.23867 153.98769 138.80046 149.27786 L 144.59468 171.68808 C 133.37605 176.74147 113.85044 182.9063 86.01623 182.9063 C 32.54404 182.9063 0.0 147.10826 0.0 94.72088 C 0.0 41.592663 31.432188 0.0 82.39161 0.0 C 139.51506 0.0 154.33165 50.244427 154.33165 82.41785 C 154.33165 88.92666 153.96104 94.00669 153.24725 97.605064 L 30.718407 97.23445 z M 123.61406 74.454025 C 123.98467 54.583633 115.30627 22.754585 79.87804 22.754585 C 47.36064 22.754585 33.629246 52.387787 31.089024 74.454025 L 123.61406 74.454025 z" svg:height="1.829063mm" draw:style-name="style-255" svg:viewBox="0.0 0.0 154.33165 182.9063" svg:width="1.5433166mm" svg:x="69.13535mm" svg:y="49.522324mm"/>
              <draw:path svg:d="M 1.4550145 58.55222 C 1.4550145 37.940994 1.0843976 20.240608 0.0 3.9685884 L 27.834217 3.9685884 L 29.289232 38.31161 L 30.373629 38.31161 C 38.337452 14.816602 57.863876 0.0 79.189285 0.0 C 82.44328 0.0 84.983505 0.37061688 87.86769 1.0848013 L 87.86769 30.718004 C 84.24308 30.347387 80.988266 30.00382 76.64906 30.00382 C 54.239258 30.00382 38.337452 46.990025 33.998245 70.48504 C 33.283657 75.19445 32.91385 80.248245 32.91385 85.67226 L 32.91385 178.93771 L 1.1110432 178.93771 L 1.4550145 58.55222 z" svg:height="1.7893771mm" draw:style-name="style-256" svg:viewBox="0.0 0.0 87.86769 178.93771" svg:width="0.87867695mm" svg:x="71.06152mm" svg:y="49.525764mm"/>
            </draw:g>
            <draw:line draw:style-name="style-257" svg:x1="67.5169mm" svg:x2="72.81835mm" svg:y1="42.849796mm" svg:y2="45.018322mm"/>
            <draw:polyline svg:height="14.217649mm" draw:points="0.0,457.835 867.5689,0.0 409.6544,1421.7649" draw:style-name="style-258" svg:viewBox="0.0 0.0 867.5689 1421.7649" svg:width="8.67569mm" svg:x="65.82992mm" svg:y="27.668007mm"/>
          </draw:g>
          <draw:g>
            <draw:path svg:d="M 8.281956 209.2855 C 22.383968 218.33412 42.62498 225.1869 64.32101 225.1869 C 96.49443 225.1869 115.27962 208.5709 115.27962 183.6209 C 115.27962 161.21068 102.28865 147.82285 69.400635 135.54607 C 29.63401 121.09968 5.027148 100.11824 5.027148 66.14583 C 5.027148 28.178188 36.48598 0.0 83.84662 0.0 C 108.42603 0.0 126.86806 5.7942195 137.34546 11.932815 L 128.66704 37.597427 C 121.07384 32.888012 104.82806 26.03523 82.76222 26.03523 C 49.504406 26.03523 36.883244 45.905624 36.883244 62.54786 C 36.883244 85.30204 51.699844 96.52026 85.301636 109.53788 C 126.524086 125.8099 147.10826 145.33592 147.10826 181.10771 C 147.10826 218.70514 119.64466 251.59276 62.177242 251.59276 C 38.655582 251.59276 13.017615 244.36977 0.0 235.69135 L 8.281956 209.2855 z" svg:height="2.5159276mm" draw:style-name="style-259" svg:viewBox="0.0 0.0 147.10826 251.59276" svg:width="1.4710826mm" svg:x="105.98546mm" svg:y="57.35505mm"/>
            <draw:path svg:d="M 30.719215 97.23445 C 31.433804 140.22923 58.553432 157.95627 90.35624 157.95627 C 113.110016 157.95627 127.23948 153.98769 138.80127 149.27786 L 144.56885 171.68808 C 133.37686 176.74147 113.85044 182.9063 86.01623 182.9063 C 32.54404 182.9063 0.0 147.10826 0.0 94.72088 C 0.0 41.592663 31.432188 0.0 82.39161 0.0 C 139.51506 0.0 154.33165 50.244427 154.33165 82.41785 C 154.33165 88.92666 153.96104 94.00669 153.24725 97.605064 L 30.719215 97.23445 z M 123.61486 74.454025 C 123.98548 54.583633 115.30707 22.754585 79.87884 22.754585 C 47.361446 22.754585 33.63005 52.387787 31.089832 74.454025 L 123.61486 74.454025 z" svg:height="1.829063mm" draw:style-name="style-260" svg:viewBox="0.0 0.0 154.33165 182.9063" svg:width="1.5433166mm" svg:x="107.77456mm" svg:y="58.0382mm"/>
            <draw:path svg:d="M 58.182007 0.0 L 58.182007 41.936634 L 103.74285 41.936634 L 103.74285 66.17248 L 58.182007 66.17248 L 58.182007 160.49649 C 58.182007 182.19252 64.3202 194.4689 82.02099 194.4689 C 90.6994 194.4689 95.77903 193.75471 100.46221 192.2993 L 101.91722 216.53514 C 95.77903 218.70474 85.98958 220.87434 73.73904 220.87434 C 58.89579 220.87434 46.96338 215.82095 39.39601 207.51276 C 30.7176 197.74954 27.092983 182.19211 27.092983 161.60754 L 27.092983 66.198715 L 0.0 66.198715 L 0.0 41.962875 L 27.092983 41.962875 L 27.092983 9.7894535 L 58.182007 0.0 z" svg:height="2.2087436mm" draw:style-name="style-261" svg:viewBox="0.0 0.0 103.74285 220.87434" svg:width="1.0374285mm" svg:x="109.51315mm" svg:y="57.66223mm"/>
            <draw:path svg:d="M 136.94739 136.9482 C 136.94739 152.1354 137.66197 166.95201 139.48761 178.88483 L 110.91296 178.88483 L 108.05541 156.84523 L 106.971016 156.84523 C 97.57802 170.57703 78.39637 182.88005 53.472187 182.88005 C 18.044764 182.88005 0.0 157.93004 0.0 132.63564 C 0.0 90.32878 37.597023 67.20399 105.19868 67.5746 L 105.19868 63.976227 C 105.19868 49.503597 101.23009 23.124395 65.43205 23.495012 C 48.789818 23.495012 31.803612 28.20443 19.527231 36.512627 L 12.303835 15.187218 C 26.776464 6.1648364 48.101875 0.0 70.16852 0.0 C 124.01132 0.0 137.02893 36.512627 137.02893 71.56984 L 137.02893 136.9482 z M 105.85917 89.6142 C 71.14552 88.90001 31.749514 95.0382 31.749514 129.0106 C 31.749514 149.9658 45.481716 159.3584 61.382717 159.3584 C 84.50711 159.3584 99.35036 144.91202 104.40415 130.09541 C 105.48855 126.84101 105.85917 123.21639 105.85917 119.96199 L 105.85917 89.6142 z" svg:height="1.8288006mm" draw:style-name="style-262" svg:viewBox="0.0 0.0 139.48761 182.88005" svg:width="1.394876mm" svg:x="110.77152mm" svg:y="58.042175mm"/>
          </draw:g>
          <draw:g>
            <draw:path svg:d="M 321.9183 1697.0076 C 450.90268 1500.3165 102.55187 1273.7533 38.046772 1109.4473 C -54.186775 874.8145 31.643738 677.70044 184.2289 489.74036 C 260.8521 395.38968 321.33615 302.91794 368.08798 191.60773 C 400.60538 114.24326 432.4348 -7.5439515 537.84424 0.36698338 C 722.0739 14.178317 787.5577 375.01706 843.8083 510.58936 C 936.67725 734.1884 1003.4844 949.03076 894.7669 1181.7579 C 850.89923 1275.5531 783.2451 1350.5623 730.54 1438.1393 C 661.6157 1552.9159 676.803 1599.9059 712.3103 1734.6578 C 675.05725 1741.3516 645.5032 1714.5492 616.1873 1716.0842 C 581.3154 1717.8307 553.8777 1741.0076 517.73566 1746.1671 C 445.53076 1756.4064 364.03946 1751.5116 312.12805 1697.0076 z" svg:height="17.504787mm" draw:style-name="style-263" svg:viewBox="0.0 0.0 950.9294 1750.4786" svg:width="9.509294mm" svg:x="96.15884mm" svg:y="67.422745mm"/>
            <draw:path svg:d="M 379.58276 2515.1924 C 629.64014 2359.4058 103.8341 2101.7542 43.43 1967.1606 C -63.276173 1729.4854 39.408123 1398.0682 212.76317 1212.5692 C 395.53705 1016.96265 475.89148 845.539 513.88574 573.46826 C 530.84534 451.998 522.56415 330.50146 514.97015 211.38606 C 509.96967 131.61421 521.9554 -25.759893 591.69916 103.19783 C 621.57056 158.5223 607.2037 220.22314 601.14465 279.46332 C 593.1808 357.35663 614.16223 428.42383 611.9927 504.8355 C 609.6115 586.80365 589.7145 661.3893 598.7635 747.3259 C 609.39996 848.63477 597.36096 961.4533 552.1441 1052.9989 C 474.32986 1210.6378 302.69467 1282.3663 239.14236 1458.0492 C 174.08093 1638.0714 188.07799 1932.9767 371.59308 2042.1173 C 493.69803 2114.7986 757.67334 2108.8977 848.0546 1979.5436 C 913.2743 1886.3047 944.1251 1773.7244 953.6231 1661.5405 C 964.02136 1537.8481 935.63165 1431.2211 877.18475 1320.2806 C 805.9327 1184.9199 715.1275 1096.7874 709.96796 934.0422 C 704.5443 761.9573 691.3677 593.4178 665.06836 424.6664 C 646.4156 305.2337 615.24744 129.97348 687.1875 22.52608 C 765.8479 -95.00187 775.9555 283.77545 779.89746 321.63773 C 801.14374 525.8165 792.9675 724.8362 861.23047 922.7178 C 923.35443 1102.978 1061.3612 1230.375 1134.1216 1401.9844 C 1185.4242 1522.9517 1171.6927 1692.9994 1149.8376 1819.391 C 1129.1736 1938.4003 1073.1611 2065.9563 979.7633 2146.7336 C 833.1048 2273.522 792.8884 2287.6248 820.85425 2496.857 C 789.5803 2498.6292 761.11145 2480.4795 729.2287 2482.1194 C 694.4093 2483.8918 666.91907 2507.0696 630.77704 2512.2024 C 558.6254 2522.3892 477.13333 2517.5469 425.16943 2462.9902 z" svg:height="25.164906mm" draw:style-name="style-264" svg:viewBox="0.0 0.0 1169.4191 2516.4905" svg:width="11.69419mm" svg:x="95.12579mm" svg:y="59.860817mm"/>
            <draw:path svg:d="M 234.00945 1043.2107 C 246.1542 975.79474 217.31392 850.7527 204.03227 806.726 C 151.00983 631.4662 41.10214 354.39453 192.70787 197.76085 C 242.87276 145.8761 370.37546 95.31435 424.87958 163.78844 C 476.10303 227.94998 412.99963 381.69907 387.04434 444.64377 C 341.40356 555.3456 203.29103 974.49835 360.37445 1060.2764 C 425.11777 1019.90094 377.88956 831.51776 387.59985 757.98987 C 402.83957 641.5205 452.10498 529.17834 504.8101 422.89526 C 577.5705 276.263 627.7354 96.505325 439.1931 21.442892 C -12.345015 -158.34143 -113.44187 845.61975 125.42354 1049.7461 C 195.93602 1109.9648 225.33104 1091.1793 234.00945 1043.2107 z" svg:height="10.875947mm" draw:style-name="style-265" svg:viewBox="0.0 0.0 570.07654 1087.5946" svg:width="5.7007656mm" svg:x="97.5364mm" svg:y="45.795555mm"/>
            <draw:path svg:d="M 138.31035 3349.0444 C 175.21944 3388.7585 242.23892 3421.8582 295.60532 3398.204 C 367.06897 3366.6128 361.43384 3237.0195 365.00516 3172.382 C 383.1557 2846.5476 373.68356 2516.5063 373.68356 2190.0107 C 373.68356 1919.2892 327.7521 1644.4929 298.80685 1375.5438 C 261.23566 1026.373 133.07166 717.9483 259.43668 371.95282 C 287.90555 293.97995 436.38968 90.85968 341.14032 18.998758 C 255.15076 -45.87696 124.26163 71.3599 83.886185 131.63197 C -19.406921 286.0694 -20.650385 459.31827 43.933846 629.02203 C 135.66516 869.8988 232.55524 1080.6923 267.03067 1341.1478 C 289.04404 1507.5177 288.0654 1687.9371 264.1998 1854.2278 C 241.60426 2012.2103 249.01256 2173.5535 224.35323 2331.06 C 205.38232 2452.3186 184.66573 2579.001 155.21742 2697.2166 C 112.64574 2868.0046 22.31695 3167.9895 122.25028 3328.2212 C 126.50955 3335.1807 131.9598 3342.1917 138.31035 3349.0444 z" svg:height="34.06129mm" draw:style-name="style-266" svg:viewBox="0.0 0.0 376.15427 3406.1292" svg:width="3.7615428mm" svg:x="98.5442mm" svg:y="47.065914mm"/>
          </draw:g>
          <draw:g>
            <draw:path svg:d="M 123.32257 126.49704 L 31.089024 126.49704 L 31.089024 212.38084 L 134.27635 212.38084 L 134.27635 238.17787 L 0.0 238.17787 L 0.0 0.0 L 128.98438 0.0 L 128.98438 25.797035 L 31.088217 25.797035 L 31.088217 101.07102 L 123.32176 101.07102 L 123.32176 126.49704 z" svg:height="2.3817787mm" draw:style-name="style-267" svg:viewBox="0.0 0.0 134.27635 238.17787" svg:width="1.3427635mm" svg:x="83.69537mm" svg:y="55.319347mm"/>
            <draw:path svg:d="M 1.4025306 50.19154 C 1.4025306 32.173424 1.0585594 18.044764 0.0 3.8894587 L 27.54273 3.8894587 L 29.31507 31.802805 L 30.003012 31.802805 C 38.46987 15.901402 58.26033 0.0 86.5443 0.0 C 110.250854 0.0 146.97504 14.128659 146.97504 72.787056 L 146.97504 174.91623 L 115.88682 174.91623 L 115.88682 76.33254 C 115.88682 48.762768 105.62097 25.453064 76.30509 25.453064 C 56.14402 25.453064 40.268856 39.925694 34.60706 57.25587 C 33.17869 61.14533 32.49075 66.80713 32.49075 71.75514 L 32.49075 174.94247 L 1.3758849 174.94247 L 1.3758849 50.19154 z" svg:height="1.7494248mm" draw:style-name="style-268" svg:viewBox="0.0 0.0 146.97504 174.94247" svg:width="1.4697503mm" svg:x="85.41278mm" svg:y="55.9517mm"/>
            <draw:path svg:d="M 0.0 0.0 L 31.114862 0.0 L 31.114862 250.9044 L 0.0 250.9044 L 0.0 0.0 z" svg:height="2.5090442mm" draw:style-name="style-269" svg:viewBox="0.0 0.0 31.114862 250.9044" svg:width="0.3111486mm" svg:x="87.3879mm" svg:y="55.19208mm"/>
            <draw:path svg:d="M 133.93158 133.90575 C 133.93158 148.749 134.61952 163.22162 136.4185 174.88959 L 108.478516 174.88959 L 105.67426 153.32599 L 104.6157 153.32599 C 95.40842 166.76671 76.67571 178.77905 52.30785 178.77905 C 17.647501 178.77905 0.0 154.38455 0.0 129.67232 C 0.0 88.31784 36.750824 65.72233 102.84336 66.0663 L 102.84336 62.547455 C 102.84336 48.418797 98.9539 22.621761 63.94958 22.965733 C 47.703804 22.965733 31.088217 27.569376 19.075869 35.692265 L 12.01154 14.843247 C 26.1402 6.0061736 46.989216 0.0 68.55282 0.0 C 121.20464 0.0 133.93158 35.692265 133.93158 69.9824 L 133.93158 133.90575 z M 103.5313 87.6299 C 69.61138 86.91572 31.088217 92.921486 31.088217 126.15307 C 31.088217 146.65811 44.528934 155.83916 60.08677 155.83916 C 82.68229 155.83916 97.181564 141.7105 102.12878 127.21122 C 103.18733 124.03635 103.557144 120.517105 103.557144 117.315994 L 103.557144 87.6299 z" svg:height="1.7877905mm" draw:style-name="style-270" svg:viewBox="0.0 0.0 136.4185 178.77905" svg:width="1.3641851mm" svg:x="88.08058mm" svg:y="55.951965mm"/>
            <draw:path svg:d="M 1.4283688 57.25587 C 1.4283688 37.121037 1.0577519 19.790861 0.0 3.8894587 L 27.199566 3.8894587 L 28.627935 37.465008 L 29.686495 37.465008 C 37.465412 14.499276 56.56793 0.0 77.391106 0.0 C 80.59262 0.0 83.0529 0.37061688 85.88461 1.0581557 L 85.88461 30.030062 C 82.33913 29.68609 79.16425 29.34212 74.930824 29.34212 C 53.023247 29.34212 37.466217 45.931465 33.232788 68.92384 C 32.544846 73.52748 32.17423 78.4751 32.17423 83.76709 L 32.17423 174.94247 L 1.0593668 174.94247 L 1.4283688 57.25587 z" svg:height="1.7494248mm" draw:style-name="style-271" svg:viewBox="0.0 0.0 85.88461 174.94247" svg:width="0.8588461mm" svg:x="89.907265mm" svg:y="55.9517mm"/>
            <draw:path svg:d="M 158.64421 149.80714 C 158.64421 189.38887 150.52133 213.06918 134.27635 228.256 C 117.29015 243.44322 93.266266 248.76105 71.7285 248.76105 C 51.2501 248.76105 28.60129 243.81343 14.843247 234.63239 L 22.622164 210.6081 C 33.94657 218.0164 51.59407 224.39278 72.787056 224.39278 C 104.58987 224.39278 127.92661 207.80344 127.92661 164.30602 L 127.92661 145.57372 L 127.21203 145.57372 C 118.03139 161.47511 99.29868 174.20164 72.787056 174.20164 C 30.374435 174.20164 0.0 138.1654 0.0 90.461205 C 0.0 32.517395 37.808575 0.0 77.3903 0.0 C 107.07679 0.0 122.97779 15.187218 130.75671 29.34212 L 131.44466 29.34212 L 132.5032 3.889055 L 160.07259 3.889055 C 159.01402 15.900999 158.64421 29.68609 158.64421 50.535107 L 158.64421 149.80714 z M 127.556 71.01431 C 127.556 66.0667 127.18538 61.4893 125.809494 57.229626 C 120.1477 38.86754 105.30445 24.024292 82.31167 24.024292 C 52.625175 24.024292 31.432188 49.10674 31.432188 89.05868 C 31.432188 122.26401 48.735718 150.54797 81.9677 150.54797 C 101.38834 150.54797 118.71852 138.53603 125.06826 118.37455 C 126.84061 113.42693 127.55519 107.42076 127.55519 101.78521 L 127.55519 71.01431 z" svg:height="2.4876106mm" draw:style-name="style-272" svg:viewBox="0.0 0.0 160.07259 248.76105" svg:width="1.6007259mm" svg:x="90.92194mm" svg:y="55.951965mm"/>
            <draw:path svg:d="M 30.029657 95.0382 C 30.744246 137.08061 57.229225 154.41078 88.344086 154.41078 C 110.595634 154.41078 124.38032 150.52133 135.67809 145.94392 L 141.33987 167.8515 C 130.3861 172.79912 111.30942 178.8053 84.11066 178.8053 C 31.802805 178.8053 0.0 143.82721 0.0 92.577515 C 0.0 40.639877 30.744246 0.0 80.56598 0.0 C 136.39267 0.0 150.89194 49.10674 150.89194 80.565575 C 150.89194 86.941956 150.52133 91.88957 149.83339 95.40882 L 30.029657 95.0382 z M 120.86067 72.760414 C 121.231285 53.313522 112.711136 22.224901 78.10408 22.224901 C 46.301273 22.224901 32.886395 51.196808 30.399467 72.760414 L 120.86067 72.760414 z" svg:height="1.7880529mm" draw:style-name="style-273" svg:viewBox="0.0 0.0 150.89194 178.8053" svg:width="1.5089195mm" svg:x="92.897064mm" svg:y="55.948524mm"/>
            <draw:path svg:d="M 160.05078 0.0 L 160.05078 206.71904 C 160.05078 221.90627 160.4214 239.23643 161.47916 250.87816 L 133.53915 250.87816 L 132.13663 221.19208 L 131.42204 221.19208 C 121.89743 240.26834 101.39158 254.76762 73.47823 254.76762 C 32.12417 254.76762 0.0032297769 219.78955 0.0032297769 167.82567 C -0.36738712 110.56979 35.32488 75.935684 76.67975 75.935684 C 103.16473 75.935684 120.838875 88.318245 128.24718 101.73272 L 128.96176 101.73272 L 128.96176 0.0 L 160.05078 0.0 z M 128.96257 149.48941 C 128.96257 145.22974 128.59195 140.30836 127.534195 136.04869 C 122.93015 116.628456 105.99724 100.35643 82.660484 100.35643 C 50.487064 100.35643 31.410387 128.61375 31.410387 166.07877 C 31.410387 201.05684 48.713917 229.68477 81.9459 229.68477 C 102.794914 229.68477 121.87159 215.55612 127.533394 192.59038 C 128.59195 188.35695 128.96176 184.09727 128.96176 179.14967 L 128.96176 149.48941 z" svg:height="2.5476763mm" draw:style-name="style-274" svg:viewBox="0.0 0.0 161.47879 254.76762" svg:width="1.6147878mm" svg:x="94.66787mm" svg:y="55.19208mm"/>
            <draw:path svg:d="M 33.17869 0.0 L 66.78048 95.77903 C 72.41644 111.680435 77.019684 125.8091 80.56517 139.93816 L 81.623726 139.93816 C 85.51318 125.809494 90.461205 111.68084 96.123 95.77903 L 129.32834 0.0 L 161.84573 0.0 L 94.69463 171.02678 L 65.00814 171.02678 L 0.0 0.0 L 33.17869 0.0 z" svg:height="1.7102678mm" draw:style-name="style-275" svg:viewBox="0.0 0.0 161.84573 171.02678" svg:width="1.6184573mm" svg:x="82.32642mm" svg:y="60.23107mm"/>
            <draw:path svg:d="M 30.029657 95.0382 C 30.744246 137.08061 57.229225 154.41078 88.344086 154.41078 C 110.595634 154.41078 124.38032 150.52133 135.67809 145.94392 L 141.33987 167.8515 C 130.3861 172.79912 111.30942 178.8053 84.11066 178.8053 C 31.802805 178.8053 0.0 143.82721 0.0 92.577515 C 0.0 40.639877 30.744246 0.0 80.56598 0.0 C 136.39267 0.0 150.89194 49.10674 150.89194 80.565575 C 150.89194 86.941956 150.52133 91.88957 149.83339 95.40882 L 30.029657 95.0382 z M 120.86148 72.76001 C 121.23209 53.313118 112.711945 22.224499 78.10489 22.224499 C 46.302082 22.224499 32.887203 51.196404 30.400274 72.76001 L 120.86148 72.76001 z" svg:height="1.7880529mm" draw:style-name="style-276" svg:viewBox="0.0 0.0 150.89194 178.8053" svg:width="1.5089195mm" svg:x="84.075325mm" svg:y="60.189003mm"/>
            <draw:path svg:d="M 1.4025306 50.19154 C 1.4025306 32.173424 1.0585594 18.044764 0.0 3.8894587 L 27.54273 3.8894587 L 29.31507 31.802805 L 30.003012 31.802805 C 38.46987 15.901402 58.26033 0.0 86.5443 0.0 C 110.250854 0.0 146.97504 14.128659 146.97504 72.787056 L 146.97504 174.91623 L 115.88682 174.91623 L 115.88682 76.3059 C 115.88682 48.736122 105.62097 25.426418 76.30509 25.426418 C 56.14402 25.426418 40.268856 39.899048 34.60706 57.229225 C 33.17869 61.118683 32.49075 66.78048 32.49075 71.7285 L 32.49075 174.91583 L 1.3758849 174.91583 L 1.3758849 50.19154 z" svg:height="1.7491623mm" draw:style-name="style-277" svg:viewBox="0.0 0.0 146.97504 174.91623" svg:width="1.4697503mm" svg:x="85.955444mm" svg:y="60.192177mm"/>
            <draw:path svg:d="M 56.886868 0.0 L 56.886868 40.98385 L 101.41661 40.98385 L 101.41661 64.66417 L 56.886868 64.66417 L 56.886868 156.89812 C 56.886868 178.09111 62.91928 190.10345 80.22281 190.10345 C 88.689674 190.10345 93.63689 189.38927 98.24093 187.98674 L 99.6693 211.66705 C 93.63689 213.78377 84.111465 215.90048 72.09992 215.90048 C 57.600647 215.90048 45.958916 210.95288 38.52397 202.82999 C 30.057112 193.27873 26.511623 178.0915 26.511623 157.95668 L 26.511623 64.66457 L 0.0 64.66457 L 0.0 40.984253 L 26.511623 40.984253 L 26.511623 9.5516615 L 56.886868 0.0 z" svg:height="2.159005mm" draw:style-name="style-278" svg:viewBox="0.0 0.0 101.41661 215.90048" svg:width="1.0141661mm" svg:x="87.72205mm" svg:y="59.821228mm"/>
            <draw:path svg:d="M 30.029657 95.0382 C 30.744246 137.08061 57.229225 154.41078 88.344086 154.41078 C 110.595634 154.41078 124.38032 150.52133 135.67809 145.94392 L 141.33987 167.8515 C 130.3861 172.79912 111.30942 178.8053 84.11066 178.8053 C 31.802805 178.8053 0.0 143.82721 0.0 92.577515 C 0.0 40.639877 30.744246 0.0 80.56598 0.0 C 136.39267 0.0 150.89194 49.10674 150.89194 80.565575 C 150.89194 86.941956 150.52133 91.88957 149.83339 95.40882 L 30.029657 95.0382 z M 120.86148 72.76001 C 121.23209 53.313118 112.711945 22.224499 78.10489 22.224499 C 46.302082 22.224499 32.887203 51.196404 30.400274 72.76001 L 120.86148 72.76001 z" svg:height="1.7880529mm" draw:style-name="style-279" svg:viewBox="0.0 0.0 150.89194 178.8053" svg:width="1.5089195mm" svg:x="88.94127mm" svg:y="60.189003mm"/>
            <draw:path svg:d="M 1.4283688 57.25587 C 1.4283688 37.121037 1.0577519 19.790861 0.0 3.8894587 L 27.199566 3.8894587 L 28.627935 37.465008 L 29.686495 37.465008 C 37.465412 14.499276 56.56793 0.0 77.391106 0.0 C 80.59262 0.0 83.0529 0.37061688 85.88461 1.0581557 L 85.88461 30.030062 C 82.33913 29.68609 79.16425 29.34212 74.930824 29.34212 C 53.023247 29.34212 37.466217 45.931465 33.232788 68.92384 C 32.544846 73.52748 32.17423 78.4751 32.17423 83.76709 L 32.17423 174.94247 L 1.0593668 174.94247 L 1.4283688 57.25587 z" svg:height="1.7494248mm" draw:style-name="style-280" svg:viewBox="0.0 0.0 85.88461 174.94247" svg:width="0.8588461mm" svg:x="90.82458mm" svg:y="60.192177mm"/>
            <draw:path svg:d="M 31.776966 0.052887596 L 54.743103 86.62463 C 59.34715 105.700905 63.95039 123.719025 67.12526 141.39357 L 68.18382 141.39357 C 72.04663 124.08964 77.70843 105.70131 83.37104 86.968605 L 111.284386 0.026645659 L 137.42538 0.026645659 L 163.93701 85.53983 C 170.28676 105.67467 175.26141 124.062996 179.12424 141.36693 L 180.18279 141.36693 C 183.01369 124.062996 187.5911 106.044876 193.25288 85.883804 L 217.6474 0.0 L 248.39165 0.0 L 193.25209 171.02678 L 164.99477 171.02678 L 138.85376 89.40265 C 132.84799 69.9824 127.89997 53.022438 123.66654 32.861366 L 122.9786 32.861366 C 118.71852 53.340168 113.42734 71.38453 107.42076 89.74662 L 79.85139 171.02678 L 51.59407 171.02678 L 0.0 0.0 L 31.776966 0.0 z" svg:height="1.7102678mm" draw:style-name="style-281" svg:viewBox="0.0 0.0 248.39165 171.02678" svg:width="2.4839165mm" svg:x="92.545685mm" svg:y="60.23054mm"/>
            <draw:path svg:d="M 133.93158 133.90575 C 133.93158 148.749 134.61952 163.22162 136.4185 174.88959 L 108.478516 174.88959 L 105.67426 153.32599 L 104.6157 153.32599 C 95.40842 166.76671 76.67571 178.77905 52.30785 178.77905 C 17.647501 178.77905 0.0 154.41078 0.0 129.67232 C 0.0 88.31784 36.750824 65.72233 102.84336 66.0663 L 102.84336 62.547455 C 102.84336 48.418797 98.9539 22.621761 63.94958 22.965733 C 47.703804 22.965733 31.088217 27.569376 19.075869 35.692265 L 12.01154 14.843247 C 26.1402 6.0061736 46.989216 0.0 68.55282 0.0 C 121.20464 0.0 133.93158 35.692265 133.93158 69.9824 L 133.93158 133.90575 z M 103.5313 87.6303 C 69.61138 86.91612 31.088217 92.92189 31.088217 126.153465 C 31.088217 146.65851 44.528934 155.83955 60.08677 155.83955 C 82.68229 155.83955 97.181564 141.7109 102.12878 127.211624 C 103.18733 124.03675 103.557144 120.51751 103.557144 117.3164 L 103.557144 87.6303 z" svg:height="1.7877905mm" draw:style-name="style-282" svg:viewBox="0.0 0.0 136.4185 178.77905" svg:width="1.3641851mm" svg:x="95.19232mm" svg:y="60.19244mm"/>
            <draw:path svg:d="M 0.0 0.0 L 31.114862 0.0 L 31.114862 250.9044 L 0.0 250.9044 L 0.0 0.0 z" svg:height="2.5090442mm" draw:style-name="style-283" svg:viewBox="0.0 0.0 31.114862 250.9044" svg:width="0.3111486mm" svg:x="97.02985mm" svg:y="59.432293mm"/>
            <draw:path svg:d="M 0.0 0.0 L 31.114862 0.0 L 31.114862 250.9044 L 0.0 250.9044 L 0.0 0.0 z" svg:height="2.5090442mm" draw:style-name="style-284" svg:viewBox="0.0 0.0 31.114862 250.9044" svg:width="0.3111486mm" svg:x="97.85667mm" svg:y="59.432293mm"/>
          </draw:g>
          <draw:g>
            <draw:path svg:d="M 0.0 4.868081 C 14.578405 2.0896657 33.628437 0.0 57.917168 0.0 C 87.736084 0.0 109.59036 6.9319086 123.48083 19.420649 C 136.31273 30.533503 144.27736 47.519707 144.27736 68.34208 C 144.27736 89.50842 138.06004 106.15065 125.915276 118.295425 C 109.93433 135.30827 83.9524 143.96004 54.477455 143.96004 C 45.45507 143.96004 37.120632 143.61606 30.188725 141.89621 L 30.188725 235.53229 L 0.0 235.53229 L 0.0 4.868081 z M 30.162886 117.23686 C 36.750824 118.95672 45.429234 119.67131 55.11291 119.67131 C 91.89038 119.67131 113.74467 101.62654 113.74467 70.061935 C 113.74467 38.841297 91.89038 23.944757 58.60511 23.944757 C 45.429234 23.944757 35.348293 25.320642 30.162079 26.352556 L 30.162079 117.23686 z" svg:height="2.3553228mm" draw:style-name="style-285" svg:viewBox="0.0 0.0 144.27736 235.53229" svg:width="1.4427736mm" svg:x="107.93279mm" svg:y="74.64028mm"/>
            <draw:path svg:d="M 19.102514 39.18527 C 7.645689 39.18527 0.0 30.162886 0.0 19.420649 C 0.0 8.651765 7.990468 0.0 19.790457 0.0 C 31.56461 0.0 39.18446 8.678411 39.18446 19.420649 C 39.18446 30.162886 31.56461 39.18527 19.41984 39.18527 L 19.102514 39.18527 z M 4.549948 237.91425 L 4.549948 70.036095 L 35.056805 70.036095 L 35.056805 237.91425 L 4.549948 237.91425 z" svg:height="2.3791425mm" draw:style-name="style-286" svg:viewBox="0.0 0.0 39.18446 237.91425" svg:width="0.3918446mm" svg:x="109.70472mm" svg:y="74.616196mm"/>
            <draw:path svg:d="M 29.474136 93.29211 C 30.162079 134.56703 56.19731 151.55324 86.70336 151.55324 C 108.55765 151.55324 122.0783 147.71707 133.19034 143.24545 L 138.72054 164.75577 C 127.978294 169.62384 109.24559 175.498 82.549866 175.498 C 31.220638 175.498 0.0 141.15497 0.0 90.88431 C 0.0 39.899048 30.188725 0.0 79.08431 0.0 C 133.85326 0.0 148.08769 48.20684 148.08769 79.08431 C 148.08769 85.301636 147.71707 90.170525 147.05577 93.63608 L 29.474136 93.29211 z M 118.63859 71.43782 C 118.98256 52.36114 110.64812 21.828447 76.67571 21.828447 C 45.45507 21.828447 32.252552 50.271477 29.818108 71.43782 L 118.63859 71.43782 z" svg:height="1.75498mm" draw:style-name="style-287" svg:viewBox="0.0 0.0 148.08769 175.498" svg:width="1.4808769mm" svg:x="110.440254mm" svg:y="75.27501mm"/>
          </draw:g>
          <draw:line draw:style-name="style-288" svg:x1="101.84765mm" svg:x2="105.565575mm" svg:y1="58.411266mm" svg:y2="58.47794mm"/>
          <draw:path svg:d="M 0.0 323.71732 C 92.4451 277.44186 578.0089 0.0 578.0089 0.0" svg:height="3.237173mm" draw:style-name="style-289" svg:viewBox="0.0 0.0 578.0089 323.71732" svg:width="5.7800894mm" svg:x="100.92293mm" svg:y="77.371574mm"/>
          <draw:line draw:style-name="style-290" svg:x1="95.19999mm" svg:x2="100.92293mm" svg:y1="62.482674mm" svg:y2="68.122536mm"/>
          <draw:g>
            <draw:path svg:d="M 176.90053 230.31982 C 166.1583 235.87625 143.58942 241.40604 115.173035 241.40604 C 49.2654 241.40604 0.0 199.78714 0.0 122.79329 C 0.0 49.2654 49.60937 0.0 122.0791 0.0 C 150.8661 0.0 169.598 6.243966 177.58847 10.398267 L 169.96863 35.030968 C 158.85577 29.47454 142.55751 25.320642 123.137665 25.320642 C 68.34208 25.320642 31.909388 60.351612 31.909388 121.73473 C 31.909388 179.30792 64.849884 215.74101 121.39116 215.74101 C 140.12387 215.74101 158.85577 211.90445 171.00053 206.0307 L 176.90053 230.31982 z" svg:height="2.4140604mm" draw:style-name="style-291" svg:viewBox="0.0 0.0 177.58847 241.40604" svg:width="1.7758847mm" svg:x="102.9581mm" svg:y="42.76963mm"/>
            <draw:path svg:d="M 131.39217 131.41881 C 131.39217 145.97098 132.08011 160.20541 133.82661 171.66183 L 106.44214 171.66183 L 103.66373 150.49509 L 102.63181 150.49509 C 93.60943 163.67137 75.24734 175.47176 51.30258 175.47176 C 17.330175 175.47176 0.0 151.55324 0.0 127.26451 C 0.0 86.67752 36.06288 64.47886 100.91196 64.82283 L 100.91196 61.356876 C 100.91196 47.492657 97.07579 22.172014 62.759407 22.515985 C 46.80512 22.515985 30.506857 27.013853 18.732706 35.004322 L 11.774152 14.552163 C 25.637968 5.873753 46.117176 0.0 67.283516 0.0 C 118.95672 0.0 131.44466 35.030968 131.44466 68.685646 L 131.44466 131.41881 z M 101.57325 85.98998 C 68.26214 85.30204 30.453566 91.20244 30.453566 123.79896 C 30.453566 143.90715 43.62944 152.92953 58.896595 152.92953 C 81.09485 152.92953 95.30345 139.0653 100.17153 124.83087 C 101.203445 121.70889 101.57406 118.242935 101.57406 115.12055 L 101.57406 85.98998 z" svg:height="1.7547176mm" draw:style-name="style-292" svg:viewBox="0.0 0.0 133.82661 175.47176" svg:width="1.3382661mm" svg:x="104.94274mm" svg:y="43.428967mm"/>
            <draw:path svg:d="M 1.4025306 58.60511 C 1.4025306 37.09439 1.0319138 19.764215 0.0 3.8099256 L 27.411116 3.8099256 L 29.130972 32.596523 L 29.818914 32.596523 C 41.93704 11.800393 62.071465 0.0 89.11197 0.0 C 130.04292 0.0 160.54979 34.343025 160.54979 85.328285 C 160.54979 145.67989 123.45499 175.4984 84.24388 175.4984 C 61.701656 175.4984 42.62498 165.78809 32.570686 149.14584 L 31.882742 149.14584 L 31.882742 240.37413 L 1.3758849 240.37413 L 1.3758849 58.60511 z M 31.935226 103.3464 C 31.935226 107.5003 32.305843 112.02481 33.337757 115.83473 C 38.52397 136.97484 57.25587 151.55365 78.76699 151.55365 C 111.04619 151.55365 129.7789 125.20109 129.7789 86.70417 C 129.7789 53.049084 112.42207 24.262487 80.16952 24.262487 C 59.37299 24.262487 39.58253 38.840893 33.682537 61.727493 C 32.994595 65.88139 31.962679 70.40591 31.962679 74.21583 L 31.962679 103.3464 z" svg:height="2.4037411mm" draw:style-name="style-293" svg:viewBox="0.0 0.0 160.54979 240.37413" svg:width="1.6054978mm" svg:x="106.73158mm" svg:y="43.428707mm"/>
            <draw:path svg:d="M 7.276687 140.83765 C 16.64304 146.36743 32.597332 152.6118 47.837032 152.6118 C 69.691315 152.6118 80.11623 141.86957 80.11623 127.63513 C 80.11623 113.08296 71.43782 105.0925 49.239563 96.75806 C 18.732706 85.67185 4.498272 69.34734 4.498272 49.238754 C 4.498272 22.198256 26.723173 0.0 62.415436 0.0 C 79.42828 0.0 94.32402 4.497868 103.3464 10.398267 L 96.07052 32.252956 C 89.48258 28.416384 77.337814 22.542631 61.727493 22.542631 C 43.68273 22.542631 33.97241 32.9409 33.97241 45.429234 C 33.97241 59.637424 43.68273 65.88139 65.53702 74.21583 C 94.32402 84.95807 109.59036 99.536476 109.59036 124.85712 C 109.59036 154.67563 86.33355 175.4984 47.174927 175.4984 C 28.786194 175.4984 11.773344 170.62991 0.0 163.69801 L 7.276687 140.83765 z" svg:height="1.754984mm" draw:style-name="style-294" svg:viewBox="0.0 0.0 109.59036 175.4984" svg:width="1.0959036mm" svg:x="108.60483mm" svg:y="43.428444mm"/>
            <draw:path svg:d="M 141.44565 122.10575 C 141.44565 139.46257 141.81627 154.70227 142.84819 167.87856 L 115.807686 167.87856 L 114.08783 140.46783 L 113.39989 140.46783 C 105.78004 153.98808 87.735275 171.68848 57.890522 171.68848 C 31.537964 171.68848 0.0 156.79234 0.0 98.16059 L 0.0 0.0 L 30.506857 0.0 L 30.506857 92.604164 C 30.506857 124.51274 40.561153 146.36743 67.97146 146.36743 C 88.42403 146.36743 102.658455 132.133 108.21448 118.268776 C 109.93433 114.114876 110.96625 108.55845 110.96625 102.658455 L 110.96625 0.0 L 141.47311 0.0 L 141.47311 122.10575 z" svg:height="1.7168847mm" draw:style-name="style-295" svg:viewBox="0.0 0.0 142.84819 171.68848" svg:width="1.4284818mm" svg:x="110.08281mm" svg:y="43.466534mm"/>
            <draw:path svg:d="M 0.0 0.0 L 30.506857 0.0 L 30.506857 246.24788 L 0.0 246.24788 L 0.0 0.0 z" svg:height="2.4624789mm" draw:style-name="style-296" svg:viewBox="0.0 0.0 30.506857 246.24788" svg:width="0.30506858mm" svg:x="112.00368mm" svg:y="42.683113mm"/>
            <draw:path svg:d="M 131.39217 131.41881 C 131.39217 145.97098 132.08011 160.20541 133.82661 171.66183 L 106.44214 171.66183 L 103.66373 150.49509 L 102.63181 150.49509 C 93.60943 163.67137 75.24734 175.47176 51.30258 175.47176 C 17.330175 175.47176 0.0 151.55324 0.0 127.26451 C 0.0 86.67752 36.06288 64.47886 100.91196 64.82283 L 100.91196 61.356876 C 100.91196 47.492657 97.07579 22.172014 62.759407 22.515985 C 46.80512 22.515985 30.506857 27.013853 18.732706 35.004322 L 11.774152 14.552163 C 25.637968 5.873753 46.117176 0.0 67.283516 0.0 C 118.95672 0.0 131.44466 35.030968 131.44466 68.685646 L 131.44466 131.41881 z M 101.57325 85.98998 C 68.26214 85.30204 30.453566 91.20244 30.453566 123.79896 C 30.453566 143.90715 43.62944 152.92953 58.896595 152.92953 C 81.09485 152.92953 95.30345 139.0653 100.17153 124.83087 C 101.203445 121.70889 101.57406 118.242935 101.57406 115.12055 L 101.57406 85.98998 z" svg:height="1.7547176mm" draw:style-name="style-297" svg:viewBox="0.0 0.0 133.82661 175.47176" svg:width="1.3382661mm" svg:x="112.68392mm" svg:y="43.428967mm"/>
          </draw:g>
          <draw:line draw:style-name="style-298" svg:x1="100.14744mm" svg:x2="106.50828mm" svg:y1="51.17465mm" svg:y2="45.99199mm"/>
          <draw:g>
            <draw:rect svg:height="40.15052mm" draw:style-name="style-299" svg:width="14.458952mm" svg:x="115.31705mm" svg:y="21.261915mm"/>
            <draw:g>
              <draw:path svg:d="M 126.153465 129.38123 L 31.802805 129.38123 L 31.802805 217.22289 L 137.34546 217.22289 L 137.34546 243.62833 L 0.0 243.62833 L 0.0 0.0 L 131.92104 0.0 L 131.92104 26.379 L 31.802805 26.379 L 31.802805 103.37284 L 126.153465 103.37284 L 126.153465 129.38123 z" svg:height="2.4362833mm" draw:style-name="style-300" svg:viewBox="0.0 0.0 137.34546 243.62833" svg:width="1.3734546mm" svg:x="115.055374mm" svg:y="17.500334mm"/>
              <draw:path svg:d="M 7.5923977 146.7647 C 17.355206 152.53267 33.99744 159.04128 49.899246 159.04128 C 72.679665 159.04128 83.52768 147.84949 83.52768 133.03268 C 83.52768 117.84567 74.47865 109.53768 51.35426 100.85927 C 19.551455 89.29707 4.708207 72.31067 4.708207 51.329227 C 4.708207 23.151041 27.859247 0.0 65.086464 0.0 C 82.787254 0.0 98.344284 4.70962 107.73728 10.848013 L 100.14407 33.602196 C 93.26465 29.633404 80.61765 23.495012 64.34604 23.495012 C 45.534203 23.495012 35.42742 34.343025 35.42742 47.333996 C 35.42742 62.17704 45.534203 68.6594 68.31543 77.337814 C 98.31925 88.529594 114.19441 103.71681 114.19441 130.12225 C 114.19441 161.21088 89.98481 182.90671 49.13298 182.90671 C 29.977175 182.90671 12.249736 177.85312 0.0 170.60368 L 7.5923977 146.7647 z" svg:height="1.829067mm" draw:style-name="style-301" svg:viewBox="0.0 0.0 114.19441 182.90671" svg:width="1.1419442mm" svg:x="116.714325mm" svg:y="18.146973mm"/>
              <draw:path svg:d="M 1.4550145 61.092037 C 1.4550145 38.681828 1.0843976 20.61082 0.0 3.9685884 L 28.548805 3.9685884 L 30.34779 33.97241 L 31.062378 33.97241 C 43.736023 12.276584 64.69082 0.0 92.89565 0.0 C 135.51982 0.0 167.34927 35.79804 167.34927 88.92645 C 167.34927 151.81789 128.66704 182.90651 87.81521 182.90651 C 64.29356 182.90651 44.423157 172.77287 33.945763 155.41626 L 33.231174 155.41626 L 33.231174 250.48111 L 1.4283688 250.48111 L 1.4283688 61.092037 z M 33.25782 107.737885 C 33.25782 112.077095 33.628437 116.76027 34.712833 120.7553 C 40.136436 142.79509 59.66286 157.98212 82.07347 157.98212 C 115.70191 157.98212 135.20169 130.51831 135.20169 90.381065 C 135.20169 55.323856 117.13028 25.320038 83.52849 25.320038 C 61.859108 25.320038 41.22164 40.507053 35.08345 64.37248 C 34.368862 68.711685 33.284466 73.39486 33.284466 77.38989 L 33.284466 107.737885 z" svg:height="2.504811mm" draw:style-name="style-302" svg:viewBox="0.0 0.0 167.34927 250.48111" svg:width="1.6734927mm" svg:x="118.25049mm" svg:y="18.14698mm"/>
              <draw:path svg:d="M 83.84662 182.90651 C 36.883244 182.90651 0.0 148.19327 0.0 92.89525 C 0.0 34.343025 38.682228 0.0 86.73081 0.0 C 136.97484 0.0 170.97389 36.512424 170.97389 89.64084 C 170.97389 154.70187 125.78285 182.90651 84.21724 182.90651 L 83.84662 182.90651 z M 84.93182 159.06752 C 115.27962 159.06752 138.08669 130.51892 138.08669 90.75208 C 138.08669 61.118683 123.24344 23.89187 85.67306 23.89187 C 48.445847 23.89187 32.200874 58.60511 32.200874 91.83689 C 32.200874 130.1485 53.870255 159.06752 84.58866 159.06752 L 84.93182 159.06752 z" svg:height="1.829065mm" draw:style-name="style-303" svg:viewBox="0.0 0.0 170.97389 182.90651" svg:width="1.7097389mm" svg:x="120.19914mm" svg:y="18.146976mm"/>
              <draw:path svg:d="M 1.4550145 58.55242 C 1.4550145 37.9414 1.0843976 20.24081 0.0 3.96879 L 27.834217 3.96879 L 29.289232 38.31161 L 30.373629 38.31161 C 38.337452 14.816602 57.863876 0.0 79.189285 0.0 C 82.44328 0.0 84.983505 0.37041503 87.86769 1.0848013 L 87.86769 30.718206 C 84.24308 30.34779 80.988266 30.00382 76.64906 30.00382 C 54.239258 30.00382 38.337452 46.990025 33.998245 70.48504 C 33.283657 75.19466 32.91385 80.248245 32.91385 85.67205 L 32.91385 178.93771 L 1.1110432 178.93771 L 1.4550145 58.55242 z" svg:height="1.7893771mm" draw:style-name="style-304" svg:viewBox="0.0 0.0 87.86769 178.93771" svg:width="0.87867695mm" svg:x="122.298874mm" svg:y="18.14724mm"/>
              <draw:path svg:d="M 83.84662 182.90651 C 36.883244 182.90651 0.0 148.19327 0.0 92.89525 C 0.0 34.343025 38.655582 0.0 86.73081 0.0 C 136.97484 0.0 170.97389 36.512424 170.97389 89.64084 C 170.97389 154.70187 125.78285 182.90651 84.21724 182.90651 L 83.84662 182.90651 z M 84.93102 159.06752 C 115.27881 159.06752 138.08588 130.51892 138.08588 90.75208 C 138.08588 61.118683 123.24263 23.89187 85.67226 23.89187 C 48.445038 23.89187 32.20007 58.60511 32.20007 91.83689 C 32.20007 130.1485 53.86945 159.06752 84.58785 159.06752 L 84.93102 159.06752 z" svg:height="1.829065mm" draw:style-name="style-305" svg:viewBox="0.0 0.0 170.97389 182.90651" svg:width="1.7097389mm" svg:x="123.34399mm" svg:y="18.146976mm"/>
              <draw:path svg:d="M 24.2096 260.64096 L 24.2096 109.90789 L 0.0 109.90789 L 0.0 85.67205 L 24.2096 85.67205 L 24.2096 77.36406 C 24.2096 52.784245 30.00382 30.374033 44.82042 16.271818 C 56.726994 4.70962 72.65464 0.0 87.100624 0.0 C 98.689064 0.0 108.08206 2.5400176 114.22025 5.0535913 L 110.25166 29.633404 C 105.19787 27.463802 99.033035 25.664614 89.64084 25.664614 C 62.89183 25.664614 55.668434 49.53004 55.668434 76.27946 L 55.668434 85.67226 L 97.97528 85.67226 L 97.97528 109.9081 L 56.03905 109.9081 L 56.03905 260.64117 L 24.2096 260.64117 z" svg:height="2.6064117mm" draw:style-name="style-306" svg:viewBox="0.0 0.0 114.22025 260.64117" svg:width="1.1422025mm" svg:x="125.24158mm" svg:y="17.329943mm"/>
              <draw:path svg:d="M 19.89704 40.85163 C 7.9646297 40.85163 0.0 31.458834 0.0 20.240608 S 8.307794 0.0 20.61082 0.0 C 32.887203 0.0 40.851833 9.048825 40.851833 20.240608 S 32.888012 40.85163 20.26685 40.85163 L 19.89704 40.85163 z M 4.683984 247.96733 L 4.683984 73.02485 L 36.48679 73.02485 L 36.48679 247.96733 L 4.683984 247.96733 z" svg:height="2.4796734mm" draw:style-name="style-307" svg:viewBox="0.0 0.0 40.851833 247.96733" svg:width="0.4085183mm" svg:x="126.46315mm" svg:y="17.45668mm"/>
              <draw:path svg:d="M 58.182007 0.0 L 58.182007 41.93643 L 103.74285 41.93643 L 103.74285 66.17227 L 58.182007 66.17227 L 58.182007 160.49629 C 58.182007 182.19211 64.3202 194.4687 82.02099 194.4687 C 90.6994 194.4687 95.77903 193.75432 100.46221 192.2991 L 101.91722 216.53494 C 95.77903 218.70454 85.98958 220.87415 73.73904 220.87415 C 58.89579 220.87415 46.96338 215.82056 39.39601 207.51276 C 30.7176 197.74954 27.092983 182.19211 27.092983 161.60754 L 27.092983 66.198715 L 0.0 66.198715 L 0.0 41.962875 L 27.092983 41.962875 L 27.092983 9.7894535 L 58.182007 0.0 z" svg:height="2.2087414mm" draw:style-name="style-308" svg:viewBox="0.0 0.0 103.74285 220.87415" svg:width="1.0374285mm" svg:x="127.15716mm" svg:y="17.767563mm"/>
              <draw:path svg:d="M 83.84662 182.90651 C 36.883244 182.90651 0.0 148.19327 0.0 92.89525 C 0.0 34.343025 38.682228 0.0 86.73081 0.0 C 136.97484 0.0 170.97389 36.512424 170.97389 89.64084 C 170.97389 154.70187 125.78285 182.90651 84.21724 182.90651 L 83.84662 182.90651 z M 84.93182 159.06752 C 115.27962 159.06752 138.08669 130.51892 138.08669 90.75208 C 138.08669 61.118683 123.24344 23.89187 85.67306 23.89187 C 48.445847 23.89187 32.200874 58.60511 32.200874 91.83689 C 32.200874 130.1485 53.870255 159.06752 84.58866 159.06752 L 84.93182 159.06752 z" svg:height="1.829065mm" draw:style-name="style-309" svg:viewBox="0.0 0.0 170.97389 182.90651" svg:width="1.7097389mm" svg:x="128.4044mm" svg:y="18.146976mm"/>
            </draw:g>
            <draw:line draw:style-name="style-310" svg:x1="112.63286mm" svg:x2="124.258644mm" svg:y1="58.47794mm" svg:y2="47.798298mm"/>
            <draw:g>
              <draw:path svg:d="M 184.33548 239.97687 C 173.1435 245.77129 149.62184 251.5657 119.98863 251.5657 C 51.30258 251.5657 0.0 208.17406 0.0 127.95245 C 0.0 51.329025 51.6732 0.0 127.23787 0.0 C 157.24168 0.0 176.76811 6.5088077 185.0759 10.848013 L 177.13873 36.512627 C 165.5503 30.718206 148.56409 26.405445 128.32307 26.405445 C 71.22627 26.405445 33.25863 62.891426 33.25863 126.8941 C 33.25863 186.90154 67.601654 224.84294 126.49744 224.84294 C 145.99722 224.84294 165.5503 220.87415 178.19728 214.73575 L 184.33548 239.97687 z" svg:height="2.515657mm" draw:style-name="style-311" svg:viewBox="0.0 0.0 185.0759 251.5657" svg:width="1.850759mm" svg:x="101.23222mm" svg:y="22.093767mm"/>
              <draw:path svg:d="M 136.94739 136.97484 C 136.94739 152.16185 137.66197 166.97865 139.48761 178.91127 L 110.91296 178.91127 L 108.05541 156.87148 L 106.971016 156.87148 C 97.57802 170.60327 78.39637 182.90651 53.472187 182.90651 C 18.044764 182.90651 0.0 157.95627 0.0 132.66208 C 0.0 90.355225 37.597023 67.23063 105.19868 67.60104 L 105.19868 63.976227 C 105.19868 49.53004 101.23009 23.151041 65.43205 23.495012 C 48.789818 23.495012 31.803612 28.204632 19.527231 36.512424 L 12.303835 15.1870165 C 26.776464 6.1646347 48.101875 0.0 70.16852 0.0 C 124.01132 0.0 137.02893 36.512424 137.02893 71.56984 L 137.02893 136.97484 z M 105.85917 89.64084 C 71.14552 88.92645 31.749514 95.06485 31.749514 129.03726 C 31.749514 149.99225 45.481716 159.38504 61.382717 159.38504 C 84.50711 159.38504 99.35036 144.93886 104.40415 130.12206 C 105.48855 126.86765 105.85917 123.242836 105.85917 119.988434 L 105.85917 89.64084 z" svg:height="1.829065mm" draw:style-name="style-312" svg:viewBox="0.0 0.0 139.48761 182.90651" svg:width="1.394876mm" svg:x="103.30048mm" svg:y="22.78036mm"/>
              <draw:path svg:d="M 0.0 0.0 L 31.802805 0.0 L 31.802805 256.64575 L 0.0 256.64575 L 0.0 0.0 z" svg:height="2.5664575mm" draw:style-name="style-313" svg:viewBox="0.0 0.0 31.802805 256.64575" svg:width="0.31802806mm" svg:x="105.17928mm" svg:y="22.003279mm"/>
              <draw:path svg:d="M 19.89704 40.85163 C 7.9646297 40.85163 0.0 31.458834 0.0 20.240608 S 8.307794 0.0 20.61082 0.0 C 32.887203 0.0 40.851833 9.048825 40.851833 20.240608 S 32.888012 40.85163 20.26685 40.85163 L 19.89704 40.85163 z M 4.7106295 247.96753 L 4.7106295 73.025055 L 36.513435 73.025055 L 36.513435 247.96753 L 4.7106295 247.96753 z" svg:height="2.4796753mm" draw:style-name="style-314" svg:viewBox="0.0 0.0 40.851833 247.96753" svg:width="0.4085183mm" svg:x="105.97831mm" svg:y="22.089796mm"/>
              <draw:path svg:d="M 1.4550145 61.092037 C 1.4550145 38.681828 1.0843976 20.61082 0.0 3.9685884 L 28.548805 3.9685884 L 30.34779 33.97241 L 31.062378 33.97241 C 43.736023 12.276584 64.69082 0.0 92.89565 0.0 C 135.51982 0.0 167.34927 35.79804 167.34927 88.92645 C 167.34927 151.81789 128.66704 182.90651 87.81521 182.90651 C 64.29356 182.90651 44.423157 172.77287 33.945763 155.41626 L 33.231174 155.41626 L 33.231174 250.48111 L 1.4283688 250.48111 L 1.4283688 61.092037 z M 33.25782 107.71165 C 33.25782 112.05085 33.628437 116.76047 34.712833 120.72906 C 40.136436 142.76886 59.66286 157.95587 82.07347 157.95587 C 115.70191 157.95587 135.20169 130.49207 135.20169 90.35483 C 135.20169 55.297615 117.13028 25.293795 83.52849 25.293795 C 61.859108 25.293795 41.22164 40.480812 35.08345 64.31979 C 34.368862 68.659 33.284466 73.36862 33.284466 77.33721 L 33.284466 107.71165 z" svg:height="2.504811mm" draw:style-name="style-315" svg:viewBox="0.0 0.0 167.34927 250.48111" svg:width="1.6734927mm" svg:x="106.856476mm" svg:y="22.780361mm"/>
              <draw:path svg:d="M 58.182007 0.0 L 58.182007 41.93643 L 103.74285 41.93643 L 103.74285 66.17227 L 58.182007 66.17227 L 58.182007 160.49629 C 58.182007 182.19211 64.3202 194.4687 82.02099 194.4687 C 90.6994 194.4687 95.77903 193.75432 100.46221 192.2991 L 101.91722 216.53494 C 95.77903 218.70454 85.98958 220.87415 73.73904 220.87415 C 58.89579 220.87415 46.96338 215.82056 39.39601 207.51276 C 30.7176 197.74954 27.092983 182.19211 27.092983 161.60754 L 27.092983 66.198715 L 0.0 66.198715 L 0.0 41.962875 L 27.092983 41.962875 L 27.092983 9.7894535 L 58.182007 0.0 z" svg:height="2.2087414mm" draw:style-name="style-316" svg:viewBox="0.0 0.0 103.74285 220.87415" svg:width="1.0374285mm" svg:x="108.729195mm" svg:y="22.400682mm"/>
              <draw:path svg:d="M 1.4550145 58.55242 C 1.4550145 37.9414 1.0843976 20.24081 0.0 3.96879 L 27.834217 3.96879 L 29.289232 38.31161 L 30.373629 38.31161 C 38.337452 14.816602 57.863876 0.0 79.189285 0.0 C 82.44328 0.0 84.983505 0.37041503 87.86769 1.0848013 L 87.86769 30.718206 C 84.24308 30.34779 80.988266 30.00382 76.64906 30.00382 C 54.239258 30.00382 38.337452 46.990025 33.998245 70.48504 C 33.283657 75.19466 32.91385 80.248245 32.91385 85.67205 L 32.91385 178.93771 L 1.1110432 178.93771 L 1.4550145 58.55242 z" svg:height="1.7893771mm" draw:style-name="style-317" svg:viewBox="0.0 0.0 87.86769 178.93771" svg:width="0.87867695mm" svg:x="110.11323mm" svg:y="22.780357mm"/>
              <draw:path svg:d="M 136.94739 136.97484 C 136.94739 152.16185 137.66197 166.97865 139.48761 178.91127 L 110.91296 178.91127 L 108.05541 156.87148 L 106.971016 156.87148 C 97.57802 170.60327 78.39637 182.90651 53.472187 182.90651 C 18.044764 182.90651 0.0 157.95627 0.0 132.66208 C 0.0 90.355225 37.597023 67.23063 105.19868 67.60104 L 105.19868 63.976227 C 105.19868 49.53004 101.23009 23.151041 65.43205 23.495012 C 48.789818 23.495012 31.803612 28.204632 19.527231 36.512424 L 12.303835 15.1870165 C 26.776464 6.1646347 48.101875 0.0 70.16852 0.0 C 124.01132 0.0 137.02893 36.512424 137.02893 71.56984 L 137.02893 136.97484 z M 105.85917 89.64084 C 71.14552 88.92645 31.749514 95.06485 31.749514 129.03726 C 31.749514 149.99225 45.481716 159.38504 61.382717 159.38504 C 84.50711 159.38504 99.35036 144.93886 104.40415 130.12206 C 105.48855 126.86765 105.85917 123.242836 105.85917 119.988434 L 105.85917 89.64084 z" svg:height="1.829065mm" draw:style-name="style-318" svg:viewBox="0.0 0.0 139.48761 182.90651" svg:width="1.394876mm" svg:x="111.14776mm" svg:y="22.78036mm"/>
            </draw:g>
            <draw:g>
              <draw:g>
                <draw:path svg:d="M 235.8149 6036.696 C 248.72673 6128.6387 258.6486 6221.9834 263.56998 6318.45 C 273.75668 6518.9785 241.50334 6713.1826 226.87245 6912.2812 C 223.56516 6957.472 200.67896 7290.45 106.354935 7153.529 C 60.767445 7087.1978 153.95377 6772.026 157.86906 6683.232 C 171.65376 6370.362 180.19975 6051.8833 125.72229 5743.3525 C 72.14433 5439.822 -43.716644 5159.893 17.296263 4839.668 C 53.72976 4648.533 65.71465 4451.551 132.2311 4267.0303 C 200.2817 4078.2234 333.76434 3959.9285 386.99832 3754.6116 C 456.1866 3487.6733 497.11755 3206.977 520.48096 2931.4666 C 567.6559 2375.4448 538.6315 1852.1519 325.95956 1336.9023 C 187.47644 1001.49 -135.15648 500.31625 173.92995 166.67667 C 209.38402 341.037 323.7367 457.295 479.39175 537.5695 C 543.2622 570.5102 799.67017 627.6865 769.08417 745.37317 C 867.3768 367.1778 232.05946 -374.1846 40.289043 226.78989 C -138.51625 787.0187 373.29358 1398.021 438.355 1944.1472 C 465.23645 2169.8633 505.10965 2414.6821 505.05637 2640.1868 C 505.05637 2946.6538 465.89774 3271.5088 408.7218 3570.0383 C 385.8881 3689.0479 335.9081 3798.2942 336.43777 3919.7646 C 336.91418 4038.192 358.29205 4148.7085 319.95462 4263.5903 C 276.351 4394.1357 179.69913 4501.2656 156.38902 4640.5684 C 75.42417 5127.746 168.58386 5558.1704 235.8149 6036.696 z" svg:height="71.863434mm" draw:style-name="style-319" svg:viewBox="0.0 0.0 779.3475 7186.3433" svg:width="7.7934747mm" svg:x="119.08137mm" svg:y="25.108002mm"/>
                <draw:path svg:d="M 697.5204 918.2627 C 754.2732 833.2255 886.75055 722.73566 957.49963 674.5813 C 1077.8055 592.6927 1197.3711 487.38867 1353.1311 497.20477 C 1212.3727 451.1671 1110.0056 493.71216 989.6997 572.0819 C 945.8321 600.6569 819.51953 717.3912 770.7572 710.9615 C 700.0606 701.648 802.6924 555.2806 825.84344 516.57214 C 877.4634 430.2386 930.8564 346.6568 1007.0299 278.50003 C 1050.1837 239.89732 1109.3444 200.34225 1136.9404 148.4575 C 1012.3477 215.87344 907.04407 323.056 820.89545 435.02753 C 784.25037 482.57306 711.0935 571.6584 695.11255 627.14154 C 687.307 627.77655 680.0844 627.51215 672.2789 627.2739 C 649.9482 520.38245 684.5819 412.72348 635.42224 305.62006 C 579.3041 183.27692 442.25012 105.621376 358.80075 0.0 C 398.96463 120.59704 515.5402 171.97916 571.4993 285.14127 C 611.2926 365.6277 677.809 599.9424 602.6675 672.597 C 571.2086 641.66705 559.40784 596.0267 534.0872 559.7789 C 491.40973 498.8455 426.56067 442.51535 359.40958 409.57486 C 225.66289 343.87878 73.024445 361.10318 0.0 508.15857 C 78.02576 387.56152 246.43279 377.45435 370.1518 445.6111 C 510.08997 522.6841 506.83514 714.77185 601.13336 832.0616 C 661.5907 757.6342 738.3464 799.51794 709.9566 882.12067 z" svg:height="9.182627mm" draw:style-name="style-320" svg:viewBox="0.0 0.0 1353.1311 918.2627" svg:width="13.531312mm" svg:x="115.318115mm" svg:y="57.98079mm"/>
                <draw:path svg:d="M 245.34758 351.4861 C 277.8916 260.94577 374.70258 216.68088 460.87704 210.75424 C 402.32443 142.54459 259.7411 189.61374 223.83727 259.96634 C 230.66339 208.16074 279.24084 93.19965 270.40417 13.956674 C 232.56897 92.352646 219.23402 178.13026 171.60854 253.16687 C 184.28218 152.20161 128.05823 -17.528402 0.0 1.468741 C 92.04864 76.76897 94.56222 208.71706 123.772316 315.00012 C 165.94675 319.974 206.71945 315.92627 247.59712 302.45892 C 252.59761 317.85767 242.226 321.79962 240.10968 335.00296 z" svg:height="3.5148618mm" draw:style-name="style-321" svg:viewBox="0.0 0.0 460.87704 351.4862" svg:width="4.6087704mm" svg:x="119.21702mm" svg:y="66.21739mm"/>
                <draw:path svg:d="M 345.1493 559.22296 C 382.45563 449.50015 549.83075 186.31937 693.9757 215.6086 C 557.0275 223.30757 426.3499 318.82257 352.0812 425.34384 C 425.662 306.94266 453.46954 150.65375 488.34146 18.097248 C 428.0956 146.49945 378.11642 299.7992 291.51804 410.39484 C 316.28317 283.07703 343.72012 128.56046 307.02258 0.0 C 277.15118 117.39593 294.2698 258.47177 240.50613 373.19507 C 252.54433 269.00247 107.235855 102.23536 0.0 105.119545 C 90.487854 185.52646 136.02205 286.20023 180.60428 389.07022 C 209.9468 456.90927 240.29459 605.73737 333.87738 553.90594 z" svg:height="5.6465554mm" draw:style-name="style-322" svg:viewBox="0.0 0.0 693.9757 564.6555" svg:width="6.939757mm" svg:x="116.98922mm" svg:y="68.40458mm"/>
                <draw:path svg:d="M 338.24402 385.52475 C 393.17123 244.63379 600.07556 21.696026 768.2977 135.94292 C 585.9203 173.03772 428.41376 282.73386 356.79102 458.76074 C 303.82108 394.7312 284.7977 272.25565 236.11446 191.79626 C 175.18068 91.01672 97.2615 55.086266 0.0 0.0 C 225.66289 7.8846927 315.5952 172.6671 364.7807 358.00784 z" svg:height="4.5876074mm" draw:style-name="style-323" svg:viewBox="0.0 0.0 768.2977 458.76074" svg:width="7.682977mm" svg:x="115.93167mm" svg:y="71.708694mm"/>
                <draw:path svg:d="M 309.9859 445.84485 C 370.4958 507.17508 388.9903 632.0851 486.46335 592.3185 C 537.9775 571.28375 570.23004 452.03635 591.5821 408.27448 C 642.9904 302.99667 731.2029 86.77926 878.2312 218.01236 C 694.4254 53.864605 521.86414 370.01535 496.3319 509.39798 C 473.4982 190.94522 592.8522 30.581142 779.0125 9.4148 C 550.20056 -59.244606 411.74405 264.20868 469.6354 442.1936 C 417.9097 294.6356 280.80246 37.51305 90.169716 47.32915 C 228.97018 143.13483 341.31232 306.7004 417.03604 454.5491 C 362.66437 339.90494 134.01152 145.72752 0.0 238.01437 C 111.49593 268.65366 231.03482 365.7028 309.9859 445.84485 z" svg:height="5.9998317mm" draw:style-name="style-324" svg:viewBox="0.0 0.0 878.2312 599.98315" svg:width="8.782312mm" svg:x="115.41018mm" svg:y="74.944855mm"/>
                <draw:path svg:d="M 309.40375 444.52954 C 369.64957 506.09796 387.74683 631.0604 485.2457 591.61115 C 536.8656 570.70886 569.54205 451.59387 591.02576 407.91113 C 642.80475 302.7924 731.73096 86.81317 878.2837 218.57515 C 695.03345 53.845226 521.4136 369.44046 495.45825 508.74396 C 482.75797 322.63614 552.55505 34.716064 779.77954 9.607779 C 551.2058 -59.766212 411.6916 263.26395 468.94745 441.46042 C 417.724 293.6909 281.51624 36.14524 90.778534 45.379173 C 229.31416 141.60796 341.10077 305.54416 416.29562 453.6044 C 362.34705 338.80197 134.30301 143.88333 0.0 235.79955 C 111.44264 266.67703 230.66339 364.1759 309.40375 444.52954 z" svg:height="5.991632mm" draw:style-name="style-325" svg:viewBox="0.0 0.0 878.2837 599.1632" svg:width="8.782837mm" svg:x="116.2505mm" svg:y="78.44786mm"/>
                <draw:path svg:d="M 310.0384 445.83194 C 370.4958 507.16217 388.9903 632.07214 486.40924 592.30554 C 537.9767 571.2708 570.2292 452.10254 591.5813 408.3407 C 643.0429 303.0104 731.2021 86.76634 878.2837 217.99944 C 694.37213 53.87833 521.81085 370.02908 496.3844 509.4642 C 482.9962 323.35638 551.8938 35.224754 779.0125 9.40188 C 550.20056 -59.20423 411.74405 264.19574 469.6354 442.26062 C 417.9097 294.62347 280.85495 37.50094 90.11723 47.31704 C 228.97018 143.09607 341.31232 306.6883 416.98358 454.537 C 362.66437 339.89282 134.01152 145.74207 0.0 237.97562 C 111.44264 268.64072 230.95488 365.71652 310.0384 445.83194 z" svg:height="5.9997087mm" draw:style-name="style-326" svg:viewBox="0.0 0.0 878.2837 599.9709" svg:width="8.782837mm" svg:x="116.58335mm" svg:y="81.518555mm"/>
                <draw:path svg:d="M 310.0384 445.82468 C 370.4958 507.2082 388.9903 632.09155 486.40924 592.35077 C 537.9767 571.31604 570.2292 452.042 591.5813 408.3859 C 643.0429 303.02896 731.2546 86.78491 878.2837 218.04466 C 694.4246 53.8969 521.8633 370.021 496.3844 509.40363 C 482.9962 323.37494 551.8938 35.244133 779.06494 9.420451 C 550.20056 -59.2656 411.79654 264.21432 469.68787 442.2259 C 417.9622 294.66788 280.85495 37.51951 90.169716 47.33561 C 228.97018 143.14128 341.31232 306.73273 417.03604 454.55557 C 362.66437 339.88477 134.01152 145.76064 0.0 238.02083 C 111.46848 268.6601 231.03401 365.70926 310.0384 445.82468 z" svg:height="6.0000815mm" draw:style-name="style-327" svg:viewBox="0.0 0.0 878.2837 600.0082" svg:width="8.782837mm" svg:x="116.40899mm" svg:y="85.36964mm"/>
                <draw:path svg:d="M 954.22064 664.898 C 947.87085 464.10602 667.30664 473.23416 548.4024 573.8546 C 655.63824 423.7564 814.89044 195.92392 750.0939 0.0 C 762.1321 198.27843 629.1791 580.2843 393.4619 383.884 C 297.8153 304.1384 138.53563 192.1144 2.222894 237.94008 C 112.130585 201.00435 427.0645 432.75296 469.42383 524.59 C 357.24078 484.34702 112.791885 291.28064 0.0 423.70474 C 114.98813 379.99536 270.6424 509.82672 354.14502 575.7344 C 383.1436 598.48816 429.12833 666.56616 464.26428 674.05365 C 582.05743 699.10864 895.5089 369.22647 954.22064 664.898 z" svg:height="6.7542667mm" draw:style-name="style-328" svg:viewBox="0.0 0.0 954.22064 675.4267" svg:width="9.542206mm" svg:x="115.99174mm" svg:y="87.31408mm"/>
                <draw:path svg:d="M 152.63199 611.82306 C 344.61395 522.632 524.60944 260.27158 564.3502 60.669743 C 483.67847 226.19339 336.5702 453.0206 166.33754 538.5863 C 215.68208 402.14032 346.99512 160.39072 286.32617 25.506355 C 212.7454 166.1591 169.37999 331.17972 111.965866 478.81683 C 67.22458 330.386 71.7495 151.9505 28.622282 0.0 C -18.394386 144.67381 -2.757422 395.89636 41.32257 539.4591 C 81.433174 670.1633 113.05107 620.4482 227.24548 563.5629 z" svg:height="6.221783mm" draw:style-name="style-329" svg:viewBox="0.0 0.0 564.35004 622.1783" svg:width="5.6435003mm" svg:x="119.118385mm" svg:y="88.54333mm"/>
                <draw:path svg:d="M 264.76822 430.00037 C 312.47284 500.61783 306.83688 626.8771 410.0775 604.20245 C 464.68738 592.1376 519.0591 480.16608 548.4282 440.6102 C 619.01904 345.49246 746.81244 147.34564 866.19305 301.59818 C 716.94183 108.71671 487.25705 391.0541 435.63635 524.11285 C 458.0203 338.4814 580.54834 66.19831 808.5399 79.1368 C 596.9266 -27.199566 399.30862 268.1813 422.19562 453.3105 C 399.57346 299.1379 313.92786 22.621357 124.80423 0.0 C 242.94058 117.924805 322.05075 298.18512 368.14127 456.6969 C 336.70908 334.48618 149.14545 104.3775 0.0 172.71959 C 103.584595 221.6943 202.48521 337.66107 264.76822 430.00037 z" svg:height="6.0688972mm" draw:style-name="style-330" svg:viewBox="0.0 0.0 866.19305 606.8897" svg:width="8.66193mm" svg:x="117.09082mm" svg:y="90.718216mm"/>
                <draw:path svg:d="M 697.57367 918.316 C 754.3265 833.2788 886.8039 722.78894 957.5004 674.6346 C 1077.8597 592.7198 1197.4244 487.44196 1353.132 497.2314 C 1212.3734 451.19376 1110.0331 493.7388 989.7005 572.1085 C 945.8854 600.6836 819.5203 717.4178 770.8105 710.98816 C 700.0606 701.6747 802.6924 555.30725 825.84344 516.57214 C 877.51666 430.2386 930.9097 346.63016 1007.0832 278.50003 C 1050.237 239.89732 1109.3444 200.34225 1136.9937 148.4575 C 1012.3485 215.87344 907.09735 323.056 820.89624 435.02753 C 784.25116 482.57306 711.1468 571.6318 695.1659 627.14154 C 687.3603 627.77655 680.0844 627.4855 672.27966 627.2739 C 649.8957 520.38245 684.5827 412.72348 635.4231 305.62006 C 579.35815 183.27692 442.25092 105.621376 358.85403 0.0 C 399.01794 120.5708 515.5935 171.97916 571.5526 285.14166 C 611.3459 365.6281 677.8623 599.94275 602.72076 672.5974 C 571.26196 641.6674 559.4611 596.02704 534.088 559.7526 C 491.46384 498.8455 426.56146 442.4891 359.46286 409.57526 C 225.66289 343.87918 73.077736 361.07733 0.0 508.15897 C 78.07824 387.56192 246.48607 377.45474 370.2051 445.6115 C 510.08997 522.68445 506.88846 714.7722 601.18665 832.06195 C 661.5907 757.66125 738.39966 799.5183 709.9566 882.1215 z" svg:height="9.18316mm" draw:style-name="style-331" svg:viewBox="0.0 0.0 1353.132 918.316" svg:width="13.53132mm" svg:x="115.11333mm" svg:y="59.035152mm"/>
                <draw:path svg:d="M 264.8207 429.94708 C 312.52533 500.61703 306.94266 626.8238 410.12997 604.1491 C 464.71323 592.11096 519.1115 480.1128 548.4274 440.58356 C 619.07153 345.46582 746.8649 147.31981 866.19226 301.59818 C 716.9935 108.66423 487.30872 391.02747 435.6888 524.13947 C 458.0195 338.50806 580.6008 66.22496 808.5924 79.1368 C 596.9257 -27.225405 399.3611 268.15546 422.2481 453.3105 C 399.57346 299.11124 313.98035 22.595518 124.85671 0.0 C 242.94058 117.87151 322.1032 298.15927 368.19376 456.59113 C 336.73492 334.4329 149.19792 104.35167 0.0 172.69293 C 103.66292 221.66685 202.51105 337.60696 264.8207 429.94708 z" svg:height="6.068373mm" draw:style-name="style-332" svg:viewBox="0.0 0.0 866.19226 606.83734" svg:width="8.661922mm" svg:x="115.35172mm" svg:y="72.01165mm"/>
              </draw:g>
            </draw:g>
            <draw:polyline svg:height="20.67507mm" draw:points="2444.644,216.90555 1197.6094,0.0 0.0,2067.5068" draw:style-name="style-333" svg:viewBox="0.0 0.0 2444.644 2067.5068" svg:width="24.44644mm" svg:x="99.529366mm" svg:y="25.599493mm"/>
          </draw:g>
          <draw:path svg:d="M 90.24966 397.63882 C 131.9477 410.97375 177.90579 416.71548 218.81093 425.07578 C 175.9752 444.70798 161.07866 467.2502 140.41455 504.82138 C 173.64653 481.5113 216.2174 470.29346 251.16925 477.0663 C 228.89105 527.09875 197.98775 570.6491 180.04956 624.65094 C 208.57172 588.74713 247.99438 557.36743 288.7671 543.477 C 269.24066 604.6748 256.51453 660.3699 258.94818 720.93304 C 281.4904 691.11414 310.2241 687.30457 333.1111 668.12213 C 341.33978 716.03827 319.35306 761.1494 280.14114 794.1165 C 302.5776 774.98737 332.0259 760.62054 354.80634 742.49664 C 340.65103 799.19696 299.66678 844.59955 252.43936 877.48676 C 451.59143 801.04846 703.3687 830.3118 890.376 692.834 C 1052.38 573.7182 1136.0417 137.36806 1401.3655 260.05518 C 1253.4102 45.90159 922.3637 -29.954565 684.39777 10.394229 C 559.8051 31.534733 437.99164 80.93175 320.86057 140.09319 C 212.14305 194.91461 112.81853 301.3834 0.0 333.1071 C 45.74656 343.58447 94.82706 340.48874 138.95953 328.0008 C 106.706985 348.16187 77.8675 376.94888 50.37725 403.08987 C 67.17855 401.07935 85.11673 403.6454 101.38915 402.16373 z" svg:height="8.774872mm" draw:style-name="style-334" svg:viewBox="0.0 0.0 1401.3655 877.4872" svg:width="14.013655mm" svg:x="97.66352mm" svg:y="111.78199mm"/>
          <draw:path svg:d="M 363.28207 157.49037 C 448.61035 52.37164 -184.96124 -144.61084 54.35472 172.83586 C 106.345245 241.86588 186.48732 304.36044 262.97894 344.28613 C 448.31967 440.9388 492.31973 287.45416 363.28207 157.49037 z" svg:height="3.7467136mm" draw:style-name="style-335" svg:viewBox="0.0 0.0 437.1848 374.6714" svg:width="4.371848mm" svg:x="92.51437mm" svg:y="117.18755mm"/>
          <draw:g>
            <draw:path svg:d="M 30.678843 1740.685 C -25.227787 1525.4995 1.1247698 1321.9557 62.719845 1111.5851 C 106.58748 961.6192 202.55223 876.106 105.71463 736.7234 C 155.00668 709.70953 171.64891 663.3542 146.80466 611.8667 C 113.73175 610.56995 89.443016 584.85284 59.06858 578.47644 C 99.62893 354.87738 440.27994 256.00262 476.66016 0.017763773 C 634.74884 -2.7606518 919.01685 326.72504 852.6595 465.5788 C 837.9753 496.37634 752.4621 538.70984 725.2359 563.8189 C 666.6308 617.97906 619.8257 687.11487 564.05145 745.77325 C 478.11517 836.4194 470.7327 813.11005 336.21896 795.3826 C 344.8441 819.8304 334.3667 864.57086 339.10315 889.83905 C 111.376434 913.75714 20.888582 1550.8743 110.740974 1706.9515 z" svg:height="17.406849mm" draw:style-name="style-336" svg:viewBox="0.0 0.0 862.5275 1740.6848" svg:width="8.625276mm" svg:x="83.4886mm" svg:y="119.3523mm"/>
            <draw:path svg:d="M 0.07912953 0.0 C -3.3872285 124.27454 107.817215 344.11737 251.90967 340.86258 C 311.1761 201.34752 183.38269 84.50792 82.92049 15.927645 z" svg:height="3.408983mm" draw:style-name="style-337" svg:viewBox="0.0 0.0 266.98782 340.89832" svg:width="2.6698782mm" svg:x="88.672455mm" svg:y="120.272964mm"/>
            <draw:path svg:d="M 0.0 0.0 C 77.57601 100.46221 156.58038 272.65292 309.1389 243.23126" svg:height="2.465664mm" draw:style-name="style-338" svg:viewBox="0.0 0.0 309.1389 246.56639" svg:width="3.091389mm" svg:x="88.89682mm" svg:y="121.66547mm"/>
            <draw:path svg:d="M 0.0 0.0 C 17.779922 67.49507 79.37499 92.18106 137.92763 112.34213" svg:height="1.1234213mm" draw:style-name="style-339" svg:viewBox="0.0 0.0 137.92763 112.34213" svg:width="1.3792762mm" svg:x="85.93269mm" svg:y="126.2499mm"/>
          </draw:g>
          <draw:g>
            <draw:path svg:d="M 8.281956 209.25885 C 22.383968 218.30788 42.62498 225.18651 64.32101 225.18651 C 96.49443 225.18651 115.27962 208.54427 115.27962 183.62009 C 115.27962 161.18362 102.28865 147.82204 69.400635 135.54565 C 29.63401 121.09968 5.027148 100.11824 5.027148 66.14583 C 5.027148 28.178188 36.48598 0.0 83.84662 0.0 C 108.42603 0.0 126.86806 5.7942195 137.34546 11.93241 L 128.66704 37.597023 C 121.07384 32.887203 104.82806 26.008585 82.76222 26.008585 C 49.504406 26.008585 36.883244 45.905624 36.883244 62.521214 C 36.883244 85.301636 51.699844 96.49362 85.301636 109.51124 C 126.524086 125.75701 147.10826 145.30928 147.10826 181.08067 C 147.10826 218.67769 119.64466 251.5657 62.177242 251.5657 C 38.655582 251.5657 13.017615 244.3423 0.0 235.63806 L 8.281956 209.25885 z" svg:height="2.515657mm" draw:style-name="style-340" svg:viewBox="0.0 0.0 147.10826 251.5657" svg:width="1.4710826mm" svg:x="76.78498mm" svg:y="130.1017mm"/>
            <draw:path svg:d="M 30.719215 97.209015 C 31.433804 140.23045 58.553432 157.95708 90.35624 157.95708 C 113.110016 157.95708 127.23948 153.9885 138.80127 149.27867 L 144.56885 171.68848 C 133.37686 176.74226 113.85044 182.9071 86.01623 182.9071 C 32.54404 182.9071 0.0 147.10907 0.0 94.69463 C 0.0 41.56642 31.432188 0.0 82.39161 0.0 C 139.51506 0.0 154.33165 50.244022 154.33165 82.41744 C 154.33165 88.926254 153.96104 93.98005 153.24725 97.57802 L 30.719215 97.209015 z M 123.61406 74.45443 C 123.98467 54.584038 115.30627 22.754585 79.87804 22.754585 C 47.36064 22.754585 33.629246 52.414433 31.089024 74.45443 L 123.61406 74.45443 z" svg:height="1.829071mm" draw:style-name="style-341" svg:viewBox="0.0 0.0 154.33165 182.9071" svg:width="1.5433166mm" svg:x="78.574356mm" svg:y="130.78485mm"/>
            <draw:path svg:d="M 58.182007 0.0 L 58.182007 41.93623 L 103.74285 41.93623 L 103.74285 66.14583 L 58.182007 66.14583 L 58.182007 160.49649 C 58.182007 182.16588 64.3202 194.4689 82.02099 194.4689 C 90.6994 194.4689 95.77903 193.75432 100.46221 192.2993 L 101.91722 216.5089 C 95.77903 218.6785 85.98958 220.8481 73.73904 220.8481 C 58.89579 220.8481 46.96338 215.79431 39.39601 207.45987 C 30.7176 197.7229 27.092983 182.16588 27.092983 161.58089 L 27.092983 66.14583 L 0.0 66.14583 L 0.0 41.93623 L 27.092983 41.93623 L 27.092983 9.762808 L 58.182007 0.0 z" svg:height="2.208481mm" draw:style-name="style-342" svg:viewBox="0.0 0.0 103.74285 220.8481" svg:width="1.0374285mm" svg:x="80.31294mm" svg:y="130.40862mm"/>
            <draw:path svg:d="M 136.94739 137.00148 C 136.94739 152.1887 137.66197 167.0053 139.48761 178.93771 L 110.91296 178.93771 L 108.05541 156.89772 L 106.971016 156.89772 C 97.57802 170.62991 78.39637 182.9063 53.472187 182.9063 C 18.044764 182.9063 0.0 157.98293 0.0 132.66228 C 0.0 90.35543 37.597023 67.23103 105.19868 67.600845 L 105.19868 63.976227 C 105.19868 49.530243 101.23009 23.124395 65.43205 23.495012 C 48.789818 23.495012 31.803612 28.204834 19.527231 36.512627 L 12.303835 15.187218 C 26.776464 6.1381907 48.101875 0.0 70.16852 0.0 C 124.01132 0.0 137.02893 36.512627 137.02893 71.569435 L 137.02893 137.00148 z M 105.85917 89.66749 C 71.14552 88.952896 31.749514 95.065254 31.749514 129.03766 C 31.749514 150.0191 45.481716 159.4121 61.382717 159.4121 C 84.50711 159.4121 99.35036 144.93947 104.40415 130.12286 C 105.48855 126.868866 105.85917 123.27009 105.85917 120.01608 L 105.85917 89.66749 z" svg:height="1.829063mm" draw:style-name="style-343" svg:viewBox="0.0 0.0 139.48761 182.9063" svg:width="1.394876mm" svg:x="81.57131mm" svg:y="130.7883mm"/>
          </draw:g>
          <draw:g>
            <draw:path svg:d="M 184.33548 240.0039 C 173.1435 245.79813 149.62184 251.59235 119.98863 251.59235 C 51.30258 251.59235 0.0 208.2003 0.0 127.95245 C 0.0 51.329227 51.6732 0.0 127.23787 0.0 C 157.24168 0.0 176.76811 6.5088077 185.0759 10.848013 L 177.13873 36.512627 C 165.5503 30.718407 148.56409 26.379202 128.32307 26.379202 C 71.22627 26.379202 33.25863 62.89183 33.25863 126.86806 C 33.25863 186.90234 67.601654 224.84334 126.49744 224.84334 C 145.99722 224.84334 165.5503 220.87476 178.19728 214.70992 L 184.33548 240.0039 z" svg:height="2.5159235mm" draw:style-name="style-344" svg:viewBox="0.0 0.0 185.0759 251.59235" svg:width="1.850759mm" svg:x="74.07486mm" svg:y="119.49825mm"/>
            <draw:path svg:d="M 136.94739 137.00148 C 136.94739 152.1887 137.66197 167.0053 139.48761 178.93771 L 110.91296 178.93771 L 108.05541 156.89772 L 106.971016 156.89772 C 97.57802 170.62991 78.39637 182.9063 53.472187 182.9063 C 18.044764 182.9063 0.0 157.98293 0.0 132.66228 C 0.0 90.38207 37.597023 67.23103 105.19868 67.600845 L 105.19868 63.976227 C 105.19868 49.530243 101.23009 23.124395 65.43205 23.495012 C 48.789818 23.495012 31.803612 28.204834 19.527231 36.512627 L 12.303835 15.187218 C 26.776464 6.1381907 48.101875 0.0 70.16852 0.0 C 124.01132 0.0 137.02893 36.512627 137.02893 71.569435 L 137.02893 137.00148 z M 105.85917 89.66749 C 71.14552 88.952896 31.749514 95.065254 31.749514 129.03766 C 31.749514 150.0191 45.481716 159.4121 61.382717 159.4121 C 84.50711 159.4121 99.35036 144.93947 104.40415 130.12286 C 105.48855 126.868866 105.85917 123.27009 105.85917 120.01608 L 105.85917 89.66749 z" svg:height="1.829063mm" draw:style-name="style-345" svg:viewBox="0.0 0.0 139.48761 182.9063" svg:width="1.394876mm" svg:x="76.14285mm" svg:y="120.18486mm"/>
            <draw:path svg:d="M 1.4550145 61.06539 C 1.4550145 38.655582 1.0843976 20.584175 0.0 3.9685884 L 28.548805 3.9685884 L 30.34779 33.97241 L 31.062378 33.97241 C 43.736023 12.303027 64.69082 0.0 92.89565 0.0 C 135.51982 0.0 167.34927 35.79804 167.34927 88.926254 C 167.34927 151.81808 128.66704 182.9063 87.81521 182.9063 C 64.29356 182.9063 44.423157 172.77287 33.945763 155.4427 L 33.231174 155.4427 L 33.231174 250.50714 L 1.4283688 250.50714 L 1.4283688 61.06539 z M 33.25863 107.71144 C 33.25863 112.05065 33.629246 116.76047 34.713642 120.72906 C 40.137245 142.76906 59.66367 157.95627 82.07428 157.95627 C 115.70272 157.95627 135.2025 130.46603 135.2025 90.35543 C 135.2025 55.27198 117.13109 25.26816 83.5293 25.26816 C 61.859917 25.26816 41.22245 40.455376 35.08426 64.32101 C 34.36967 68.66021 33.285275 73.37003 33.285275 77.33862 L 33.285275 107.71144 z" svg:height="2.5050714mm" draw:style-name="style-346" svg:viewBox="0.0 0.0 167.34927 250.50714" svg:width="1.6734927mm" svg:x="78.00736mm" svg:y="120.18513mm"/>
            <draw:path svg:d="M 7.5923977 146.73845 C 17.355206 152.53267 33.99744 159.04147 49.899246 159.04147 C 72.679665 159.04147 83.52768 147.82285 83.52768 133.00624 C 83.52768 117.84567 74.47865 109.51124 51.35426 100.832825 C 19.551455 89.270226 4.708207 72.28402 4.708207 51.329227 C 4.708207 23.124395 27.859247 0.0 65.086464 0.0 C 82.787254 0.0 98.344284 4.709822 107.73728 10.848013 L 100.14407 33.60179 C 93.26465 29.633204 80.61765 23.468367 64.34604 23.468367 C 45.534203 23.468367 35.42742 34.31638 35.42742 47.333996 C 35.42742 62.150597 45.534203 68.6594 68.31543 77.337814 C 98.31925 88.55644 114.19441 103.71702 114.19441 130.09541 C 114.19441 161.21028 89.98481 182.87965 49.13298 182.87965 C 29.977175 182.87965 12.249736 177.82587 0.0 170.57663 L 7.5923977 146.73845 z" svg:height="1.8287965mm" draw:style-name="style-347" svg:viewBox="0.0 0.0 114.19441 182.87965" svg:width="1.1419442mm" svg:x="79.959206mm" svg:y="120.18538mm"/>
            <draw:path svg:d="M 147.45303 127.21203 C 147.45303 145.30928 147.82365 161.18443 148.90805 174.94247 L 120.729866 174.94247 L 118.93088 146.39368 L 118.21629 146.39368 C 110.25247 160.46985 91.46728 178.91107 60.378258 178.91107 C 32.888012 178.91107 0.0 163.35323 0.0 102.28784 L 0.0 0.0 L 31.802805 0.0 L 31.802805 96.49362 C 31.802805 129.75143 42.2802 152.53267 70.85565 152.53267 C 92.20771 152.53267 106.997665 137.68942 112.791885 123.24344 C 114.590866 118.93088 115.67607 113.13666 115.67607 106.997665 L 115.67607 0.0 L 147.47888 0.0 L 147.47888 127.21203 z" svg:height="1.7891107mm" draw:style-name="style-348" svg:viewBox="0.0 0.0 148.90805 178.91107" svg:width="1.4890805mm" svg:x="81.49959mm" svg:y="120.22507mm"/>
            <draw:path svg:d="M 0.0 0.0 L 31.802805 0.0 L 31.802805 256.64615 L 0.0 256.64615 L 0.0 0.0 z" svg:height="2.5664613mm" draw:style-name="style-349" svg:viewBox="0.0 0.0 31.802805 256.64615" svg:width="0.31802806mm" svg:x="83.5017mm" svg:y="119.407776mm"/>
            <draw:path svg:d="M 136.94739 137.00148 C 136.94739 152.1887 137.66197 167.0053 139.48761 178.93771 L 110.91296 178.93771 L 108.05541 156.89772 L 106.971016 156.89772 C 97.57802 170.62991 78.39637 182.9063 53.472187 182.9063 C 18.044764 182.9063 0.0 157.98293 0.0 132.66228 C 0.0 90.38207 37.597023 67.23103 105.19868 67.600845 L 105.19868 63.976227 C 105.19868 49.530243 101.23009 23.124395 65.43205 23.495012 C 48.789818 23.495012 31.803612 28.204834 19.527231 36.512627 L 12.303835 15.187218 C 26.776464 6.1381907 48.101875 0.0 70.16852 0.0 C 124.01132 0.0 137.02893 36.512627 137.02893 71.569435 L 137.02893 137.00148 z M 105.85917 89.66749 C 71.14552 88.952896 31.749514 95.065254 31.749514 129.03766 C 31.749514 150.0191 45.481716 159.4121 61.382717 159.4121 C 84.50711 159.4121 99.35036 144.93947 104.40415 130.12286 C 105.48855 126.868866 105.85917 123.27009 105.85917 120.01608 L 105.85917 89.66749 z" svg:height="1.829063mm" draw:style-name="style-350" svg:viewBox="0.0 0.0 139.48761 182.9063" svg:width="1.394876mm" svg:x="84.21079mm" svg:y="120.18486mm"/>
          </draw:g>
          <draw:g>
            <draw:path svg:d="M 109.53788 251.59235 C 44.82042 251.59235 0.0 201.69229 0.0 127.95245 C 0.0 50.61464 47.704613 0.0 112.765236 0.0 C 179.6523 0.0 222.6471 50.985256 222.6471 123.26928 C 222.6471 206.74529 171.68848 251.59235 109.85521 251.59235 L 109.53788 251.59235 z M 110.940414 225.92773 C 160.84047 225.92773 189.01865 180.02292 189.01865 124.698456 C 189.01865 76.28006 163.72466 25.664614 111.284386 25.664614 C 58.896595 25.664614 32.86217 74.48027 32.86217 127.23787 C 32.86217 178.5671 61.04036 225.92773 110.5706 225.92773 L 110.940414 225.92773 z" svg:height="2.5159235mm" draw:style-name="style-351" svg:viewBox="0.0 0.0 222.6471 251.59235" svg:width="2.226471mm" svg:x="77.46761mm" svg:y="113.62001mm"/>
            <draw:path svg:d="M 1.4550145 61.06539 C 1.4550145 38.655582 1.0843976 20.584175 0.0 3.9685884 L 28.548805 3.9685884 L 30.34779 33.97241 L 31.062378 33.97241 C 43.736023 12.303027 64.69082 0.0 92.89565 0.0 C 135.51982 0.0 167.34927 35.79804 167.34927 88.926254 C 167.34927 151.81808 128.66704 182.9063 87.81521 182.9063 C 64.29356 182.9063 44.423157 172.77287 33.945763 155.4427 L 33.231174 155.4427 L 33.231174 250.50714 L 1.4283688 250.50714 L 1.4283688 61.06539 z M 33.25782 107.71063 C 33.25782 112.04984 33.628437 116.75967 34.712833 120.72825 C 40.136436 142.76825 59.66286 157.95546 82.07347 157.95546 C 115.70191 157.95546 135.20169 130.46523 135.20169 90.35462 C 135.20169 55.27117 117.13028 25.267351 83.52849 25.267351 C 61.859108 25.267351 41.22164 40.45457 35.08345 64.3202 C 34.368862 68.6594 33.284466 73.369225 33.284466 77.337814 L 33.284466 107.71063 z" svg:height="2.5050714mm" draw:style-name="style-352" svg:viewBox="0.0 0.0 167.34927 250.50714" svg:width="1.6734927mm" svg:x="80.07721mm" svg:y="114.306885mm"/>
            <draw:path svg:d="M 30.719215 165.89426 C 31.433804 208.9157 58.553432 226.64232 90.35624 226.64232 C 113.110016 226.64232 127.23948 222.67374 138.80127 217.96391 L 144.56885 240.37372 C 133.37686 245.4275 113.85044 251.59235 86.01623 251.59235 C 32.54404 251.59235 0.0 215.79431 0.0 163.37988 C 0.0 110.25166 31.432188 68.68524 82.39161 68.68524 C 139.51506 68.68524 154.33165 118.92927 154.33165 151.10269 C 154.33165 157.6115 153.96104 162.66528 153.24725 166.26326 L 30.719215 165.89426 z M 123.61486 143.13968 C 123.98548 123.26928 115.30707 91.43983 79.87884 91.43983 C 47.361446 91.43983 33.63005 121.09968 31.089832 143.13968 L 123.61486 143.13968 z M 131.20807 0.0 L 87.102234 51.699844 L 64.69243 51.699844 L 96.49524 0.0 L 131.20807 0.0 z" svg:height="2.5159235mm" draw:style-name="style-353" svg:viewBox="0.0 0.0 154.33165 251.59235" svg:width="1.5433166mm" svg:x="82.02214mm" svg:y="113.61657mm"/>
            <draw:path svg:d="M 1.4550145 58.55182 C 1.4550145 37.966835 1.0843976 20.26685 0.0 3.9685884 L 27.834217 3.9685884 L 29.289232 38.31161 L 30.373629 38.31161 C 38.337452 14.816602 57.863876 0.0 79.189285 0.0 C 82.44328 0.0 84.983505 0.37061688 87.86769 1.0843976 L 87.86769 30.7176 C 84.24308 30.346983 80.988266 30.003012 76.64906 30.003012 C 54.239258 30.003012 38.337452 47.01586 33.998245 70.48423 C 33.283657 75.194046 32.91385 80.24703 32.91385 85.67145 L 32.91385 178.91026 L 1.1110432 178.91026 L 1.4550145 58.55182 z" svg:height="1.7891026mm" draw:style-name="style-354" svg:viewBox="0.0 0.0 87.86769 178.91026" svg:width="0.87867695mm" svg:x="83.948586mm" svg:y="114.306885mm"/>
            <draw:path svg:d="M 137.34465 172.77287 C 129.03685 176.74147 110.568985 182.9063 87.100624 182.9063 C 34.343025 182.9063 0.0 147.10826 0.0 93.238815 C 0.0 39.39601 36.883244 0.0 93.98005 0.0 C 112.765236 0.0 129.40747 4.709822 138.08588 9.392999 L 130.86249 33.6026 C 123.26928 29.63401 111.33606 25.294806 93.97924 25.294806 C 53.841995 25.294806 32.172615 55.298626 32.172615 91.81125 C 32.172615 132.29247 58.181202 157.26913 92.894844 157.26913 C 110.96625 157.26913 122.89866 152.92993 131.9477 148.96135 L 137.34465 172.77287 z" svg:height="1.829063mm" draw:style-name="style-355" svg:viewBox="0.0 0.0 138.08588 182.9063" svg:width="1.3808588mm" svg:x="84.99342mm" svg:y="114.30688mm"/>
            <draw:path svg:d="M 147.45303 127.21203 C 147.45303 145.30928 147.82365 161.18443 148.90805 174.94247 L 120.729866 174.94247 L 118.93088 146.39368 L 118.21629 146.39368 C 110.25247 160.46985 91.46728 178.91107 60.378258 178.91107 C 32.888012 178.91107 0.0 163.35323 0.0 102.28784 L 0.0 0.0 L 31.802805 0.0 L 31.802805 96.49362 C 31.802805 129.75143 42.2802 152.53267 70.85565 152.53267 C 92.20771 152.53267 106.997665 137.68942 112.791885 123.24344 C 114.590866 118.93088 115.67607 113.13666 115.67607 106.997665 L 115.67607 0.0 L 147.47888 0.0 L 147.47888 127.21203 z" svg:height="1.7891107mm" draw:style-name="style-356" svg:viewBox="0.0 0.0 148.90805 178.91107" svg:width="1.4890805mm" svg:x="86.72855mm" svg:y="114.34682mm"/>
            <draw:path svg:d="M 0.0 0.0 L 31.802805 0.0 L 31.802805 256.64615 L 0.0 256.64615 L 0.0 0.0 z" svg:height="2.5664613mm" draw:style-name="style-357" svg:viewBox="0.0 0.0 31.802805 256.64615" svg:width="0.31802806mm" svg:x="88.73066mm" svg:y="113.52953mm"/>
            <draw:path svg:d="M 83.84662 182.9063 C 36.883244 182.9063 0.0 148.19266 0.0 92.894844 C 0.0 34.342216 38.655582 0.0 86.73081 0.0 C 136.97484 0.0 170.97389 36.512627 170.97389 89.66749 C 170.97389 154.72891 125.78285 182.9063 84.21724 182.9063 L 83.84662 182.9063 z M 84.93182 159.06732 C 115.27962 159.06732 138.08669 130.49268 138.08669 90.751884 C 138.08669 61.092037 123.24344 23.86482 85.67306 23.86482 C 48.445847 23.86482 32.200874 58.578465 32.200874 91.80964 C 32.200874 130.12125 53.870255 159.06651 84.58866 159.06651 L 84.93182 159.06651 z" svg:height="1.829063mm" draw:style-name="style-358" svg:viewBox="0.0 0.0 170.97389 182.9063" svg:width="1.7097389mm" svg:x="89.450325mm" svg:y="114.30688mm"/>
          </draw:g>
          <draw:g>
            <draw:path svg:d="M 184.33548 240.0039 C 173.1435 245.79813 149.62184 251.59235 119.98863 251.59235 C 51.30258 251.59235 0.0 208.2003 0.0 127.95245 C 0.0 51.329227 51.6732 0.0 127.23787 0.0 C 157.24168 0.0 176.76811 6.5088077 185.0759 10.848013 L 177.13873 36.512627 C 165.5503 30.718407 148.56409 26.379202 128.32307 26.379202 C 71.22627 26.379202 33.25863 62.89183 33.25863 126.86806 C 33.25863 186.90234 67.601654 224.84334 126.49744 224.84334 C 145.99722 224.84334 165.5503 220.87476 178.19728 214.70992 L 184.33548 240.0039 z" svg:height="2.5159235mm" draw:style-name="style-359" svg:viewBox="0.0 0.0 185.0759 251.59235" svg:width="1.850759mm" svg:x="92.545685mm" svg:y="109.04827mm"/>
            <draw:path svg:d="M 136.94739 137.00148 C 136.94739 152.1887 137.66197 167.0053 139.48761 178.93771 L 110.91296 178.93771 L 108.05541 156.89772 L 106.971016 156.89772 C 97.57802 170.62991 78.39637 182.9063 53.472187 182.9063 C 18.044764 182.9063 0.0 157.98293 0.0 132.66228 C 0.0 90.38207 37.597023 67.23103 105.19868 67.600845 L 105.19868 63.976227 C 105.19868 49.530243 101.23009 23.124395 65.43205 23.495012 C 48.789818 23.495012 31.803612 28.204834 19.527231 36.512627 L 12.303835 15.187218 C 26.776464 6.1381907 48.101875 0.0 70.16852 0.0 C 124.01132 0.0 137.02893 36.512627 137.02893 71.569435 L 137.02893 137.00148 z M 105.885 89.66749 C 71.171364 88.952896 31.775352 95.065254 31.775352 129.03766 C 31.775352 150.0191 45.507557 159.4121 61.408554 159.4121 C 84.53295 159.4121 99.3762 144.93947 104.42999 130.12286 C 105.51439 126.868866 105.885 123.27009 105.885 120.01608 L 105.885 89.66749 z" svg:height="1.829063mm" draw:style-name="style-360" svg:viewBox="0.0 0.0 139.48761 182.9063" svg:width="1.394876mm" svg:x="94.61368mm" svg:y="109.73487mm"/>
            <draw:path svg:d="M 0.0 0.0 L 31.802805 0.0 L 31.802805 256.64615 L 0.0 256.64615 L 0.0 0.0 z" svg:height="2.5664613mm" draw:style-name="style-361" svg:viewBox="0.0 0.0 31.802805 256.64615" svg:width="0.31802806mm" svg:x="96.49274mm" svg:y="108.95779mm"/>
            <draw:path svg:d="M 19.89704 40.851833 C 7.9646297 40.851833 0.0 31.458834 0.0 20.24101 C 0.0 9.049027 8.307794 0.0 20.61082 0.0 C 32.887203 0.0 40.851833 9.049027 40.851833 20.24101 C 40.851833 31.45964 32.888012 40.851833 20.26685 40.851833 L 19.89704 40.851833 z M 4.709822 247.96773 L 4.709822 73.02525 L 36.512627 73.02525 L 36.512627 247.96773 L 4.709822 247.96773 z" svg:height="2.4796774mm" draw:style-name="style-362" svg:viewBox="0.0 0.0 40.851833 247.96773" svg:width="0.4085183mm" svg:x="97.29178mm" svg:y="109.04457mm"/>
            <draw:path svg:d="M 1.4550145 61.06539 C 1.4550145 38.655582 1.0843976 20.584175 0.0 3.9685884 L 28.548805 3.9685884 L 30.34779 33.97241 L 31.062378 33.97241 C 43.736023 12.303027 64.69082 0.0 92.89565 0.0 C 135.51982 0.0 167.34927 35.79804 167.34927 88.926254 C 167.34927 151.81808 128.66704 182.9063 87.81521 182.9063 C 64.29356 182.9063 44.423157 172.77287 33.945763 155.4427 L 33.231174 155.4427 L 33.231174 250.50714 L 1.4283688 250.50714 L 1.4283688 61.06539 z M 33.25782 107.71144 C 33.25782 112.05065 33.628437 116.76047 34.712833 120.72906 C 40.136436 142.76906 59.66286 157.95627 82.07347 157.95627 C 115.70191 157.95627 135.20169 130.46603 135.20169 90.35543 C 135.20169 55.27198 117.13028 25.26816 83.52849 25.26816 C 61.859108 25.26816 41.22164 40.455376 35.08345 64.32101 C 34.368862 68.66021 33.284466 73.37003 33.284466 77.33862 L 33.284466 107.71144 z" svg:height="2.5050714mm" draw:style-name="style-363" svg:viewBox="0.0 0.0 167.34927 250.50714" svg:width="1.6734927mm" svg:x="98.16994mm" svg:y="109.73514mm"/>
            <draw:path svg:d="M 58.182007 0.0 L 58.182007 41.93623 L 103.74285 41.93623 L 103.74285 66.14583 L 58.182007 66.14583 L 58.182007 160.49649 C 58.182007 182.16588 64.3202 194.4689 82.02099 194.4689 C 90.6994 194.4689 95.77903 193.75432 100.46221 192.2993 L 101.91722 216.5089 C 95.77903 218.6785 85.98958 220.8481 73.73904 220.8481 C 58.89579 220.8481 46.96338 215.79431 39.39601 207.45987 C 30.7176 197.7229 27.092983 182.16588 27.092983 161.58089 L 27.092983 66.14583 L 0.0 66.14583 L 0.0 41.93623 L 27.092983 41.93623 L 27.092983 9.762808 L 58.182007 0.0 z" svg:height="2.208481mm" draw:style-name="style-364" svg:viewBox="0.0 0.0 103.74285 220.8481" svg:width="1.0374285mm" svg:x="100.042656mm" svg:y="109.35546mm"/>
            <draw:path svg:d="M 1.4550145 58.55182 C 1.4550145 37.966835 1.0843976 20.26685 0.0 3.9685884 L 27.834217 3.9685884 L 29.289232 38.31161 L 30.373629 38.31161 C 38.337452 14.816602 57.863876 0.0 79.189285 0.0 C 82.44328 0.0 84.983505 0.37061688 87.86769 1.0843976 L 87.86769 30.7176 C 84.24308 30.346983 80.988266 30.003012 76.64906 30.003012 C 54.239258 30.003012 38.337452 47.01586 33.998245 70.48423 C 33.283657 75.194046 32.91385 80.24703 32.91385 85.67145 L 32.91385 178.91026 L 1.1110432 178.91026 L 1.4550145 58.55182 z" svg:height="1.7891026mm" draw:style-name="style-365" svg:viewBox="0.0 0.0 87.86769 178.91026" svg:width="0.87867695mm" svg:x="101.42669mm" svg:y="109.73488mm"/>
            <draw:path svg:d="M 136.94739 137.00148 C 136.94739 152.1887 137.66197 167.0053 139.48761 178.93771 L 110.91296 178.93771 L 108.05541 156.89772 L 106.971016 156.89772 C 97.57802 170.62991 78.39637 182.9063 53.472187 182.9063 C 18.044764 182.9063 0.0 157.98293 0.0 132.66228 C 0.0 90.38207 37.597023 67.23103 105.19868 67.600845 L 105.19868 63.976227 C 105.19868 49.530243 101.23009 23.124395 65.43205 23.495012 C 48.789818 23.495012 31.803612 28.204834 19.527231 36.512627 L 12.303835 15.187218 C 26.776464 6.1381907 48.101875 0.0 70.16852 0.0 C 124.01132 0.0 137.02893 36.512627 137.02893 71.569435 L 137.02893 137.00148 z M 105.85917 89.66749 C 71.14552 88.952896 31.749514 95.065254 31.749514 129.03766 C 31.749514 150.0191 45.481716 159.4121 61.382717 159.4121 C 84.50711 159.4121 99.35036 144.93947 104.40415 130.12286 C 105.48855 126.868866 105.85917 123.27009 105.85917 120.01608 L 105.85917 89.66749 z" svg:height="1.829063mm" draw:style-name="style-366" svg:viewBox="0.0 0.0 139.48761 182.9063" svg:width="1.394876mm" svg:x="102.46122mm" svg:y="109.73487mm"/>
          </draw:g>
          <draw:g>
            <draw:path svg:d="M 211.79907 136.65752 C 210.00009 102.685104 207.85713 61.462654 207.85713 31.458834 L 207.14255 31.458834 C 198.46414 59.637024 188.70132 90.38127 176.3983 123.983864 L 133.4035 242.19936 L 109.53788 242.19936 L 69.771255 126.153465 C 58.208652 91.43983 48.816463 60.378258 41.93704 31.458834 L 41.22245 31.458834 C 40.507862 61.806625 38.682228 102.31448 36.512627 139.17108 L 30.030466 243.62852 L 0.0 243.62852 L 17.01285 0.0 L 57.150093 0.0 L 98.716515 117.84567 C 108.823296 147.84949 116.787926 174.59851 123.29592 199.89331 L 124.01051 199.89331 C 130.51932 175.3139 139.17108 148.59073 150.0191 117.84567 L 193.41115 0.0 L 233.5484 0.0 L 248.70897 243.62852 L 217.62074 243.62852 L 211.79907 136.65752 z" svg:height="2.4362853mm" draw:style-name="style-367" svg:viewBox="0.0 0.0 248.70897 243.62852" svg:width="2.4870896mm" svg:x="109.177925mm" svg:y="122.83306mm"/>
            <draw:path svg:d="M 30.718407 97.209015 C 31.432995 140.23045 58.552624 157.95708 90.35543 157.95708 C 113.10921 157.95708 127.23867 153.9885 138.80046 149.27867 L 144.59468 171.68848 C 133.37605 176.74226 113.85044 182.9071 86.01623 182.9071 C 32.54404 182.9071 0.0 147.10907 0.0 94.69463 C 0.0 41.56642 31.432188 0.0 82.39161 0.0 C 139.51506 0.0 154.33165 50.244022 154.33165 82.41744 C 154.33165 88.926254 153.96104 93.98005 153.24725 97.57802 L 30.718407 97.209015 z M 123.58741 74.45443 C 123.95803 54.584038 115.27962 22.754585 79.85139 22.754585 C 47.333996 22.754585 33.6026 52.414433 31.062378 74.45443 L 123.58741 74.45443 z" svg:height="1.829071mm" draw:style-name="style-368" svg:viewBox="0.0 0.0 154.33165 182.9071" svg:width="1.5433166mm" svg:x="112.03357mm" svg:y="123.47679mm"/>
            <draw:path svg:d="M 19.89704 40.851833 C 7.9646297 40.851833 0.0 31.458834 0.0 20.24101 C 0.0 9.049027 8.307794 0.0 20.61082 0.0 C 32.887203 0.0 40.851833 9.049027 40.851833 20.24101 C 40.851833 31.45964 32.888012 40.851833 20.26685 40.851833 L 19.89704 40.851833 z M 4.709822 247.96773 L 4.709822 73.02525 L 36.512627 73.02525 L 36.512627 247.96773 L 4.709822 247.96773 z" svg:height="2.4796774mm" draw:style-name="style-369" svg:viewBox="0.0 0.0 40.851833 247.96773" svg:width="0.4085183mm" svg:x="113.92349mm" svg:y="122.78968mm"/>
            <draw:path svg:d="M 83.84662 182.9063 C 36.883244 182.9063 0.0 148.19266 0.0 92.894844 C 0.0 34.342216 38.655582 0.0 86.73081 0.0 C 136.97484 0.0 170.97389 36.512627 170.97389 89.66749 C 170.97389 154.72891 125.78285 182.9063 84.21724 182.9063 L 83.84662 182.9063 z M 84.93102 159.04147 C 115.27881 159.04147 138.08588 130.46684 138.08588 90.6994 C 138.08588 61.066196 123.24263 23.838984 85.67226 23.838984 C 48.445038 23.838984 32.20007 58.552624 32.20007 91.7838 C 32.20007 130.09541 53.86945 159.04066 84.58785 159.04066 L 84.93102 159.04066 z" svg:height="1.829063mm" draw:style-name="style-370" svg:viewBox="0.0 0.0 170.97389 182.9063" svg:width="1.7097389mm" svg:x="114.690254mm" svg:y="123.48024mm"/>
            <draw:path svg:d="M 7.5923977 146.73845 C 17.355206 152.53267 33.99744 159.04147 49.899246 159.04147 C 72.679665 159.04147 83.52768 147.82285 83.52768 133.00624 C 83.52768 117.84567 74.47865 109.51124 51.35426 100.832825 C 19.551455 89.270226 4.708207 72.28402 4.708207 51.329227 C 4.708207 23.124395 27.859247 0.0 65.086464 0.0 C 82.787254 0.0 98.344284 4.709822 107.73728 10.848013 L 100.14407 33.60179 C 93.26465 29.633204 80.61765 23.468367 64.34604 23.468367 C 45.534203 23.468367 35.42742 34.31638 35.42742 47.333996 C 35.42742 62.150597 45.534203 68.6594 68.31543 77.337814 C 98.31925 88.55644 114.19441 103.71702 114.19441 130.09541 C 114.19441 161.18362 89.98481 182.87965 49.13298 182.87965 C 29.977175 182.87965 12.249736 177.82587 0.0 170.57663 L 7.5923977 146.73845 z" svg:height="1.8287965mm" draw:style-name="style-371" svg:viewBox="0.0 0.0 114.19441 182.87965" svg:width="1.1419442mm" svg:x="116.68152mm" svg:y="123.4805mm"/>
            <draw:path svg:d="M 1.4550145 61.06539 C 1.4550145 38.655582 1.0843976 20.584175 0.0 3.9685884 L 28.548805 3.9685884 L 30.34779 33.97241 L 31.062378 33.97241 C 43.736023 12.303027 64.69082 0.0 92.89565 0.0 C 135.51982 0.0 167.34927 35.79804 167.34927 88.926254 C 167.34927 151.81808 128.66704 182.9063 87.81521 182.9063 C 64.29356 182.9063 44.423157 172.77287 33.945763 155.4427 L 33.231174 155.4427 L 33.231174 250.50714 L 1.4283688 250.50714 L 1.4283688 61.06539 z M 33.25782 107.71144 C 33.25782 112.05065 33.628437 116.76047 34.712833 120.72906 C 40.136436 142.76906 59.66286 157.95627 82.07347 157.95627 C 115.70191 157.95627 135.20169 130.46603 135.20169 90.32878 C 135.20169 55.297817 117.13028 25.267351 83.52849 25.267351 C 61.859108 25.267351 41.22164 40.45457 35.08345 64.3202 C 34.368862 68.6594 33.284466 73.369225 33.284466 77.337814 L 33.284466 107.71144 z" svg:height="2.5050714mm" draw:style-name="style-372" svg:viewBox="0.0 0.0 167.34927 250.50714" svg:width="1.6734927mm" svg:x="118.21768mm" svg:y="123.48025mm"/>
            <draw:path svg:d="M 83.84662 182.9063 C 36.883244 182.9063 0.0 148.19266 0.0 92.894844 C 0.0 34.342216 38.655582 0.0 86.73081 0.0 C 136.97484 0.0 170.97389 36.512627 170.97389 89.66749 C 170.97389 154.72891 125.78285 182.9063 84.21724 182.9063 L 83.84662 182.9063 z M 84.93102 159.04147 C 115.27881 159.04147 138.08588 130.46684 138.08588 90.6994 C 138.08588 61.066196 123.24263 23.838984 85.67226 23.838984 C 48.445038 23.838984 32.20007 58.552624 32.20007 91.7838 C 32.20007 130.09541 53.86945 159.04066 84.58785 159.04066 L 84.93102 159.04066 z" svg:height="1.829063mm" draw:style-name="style-373" svg:viewBox="0.0 0.0 170.97389 182.9063" svg:width="1.7097389mm" svg:x="120.166336mm" svg:y="123.48024mm"/>
            <draw:path svg:d="M 1.4550145 58.55182 C 1.4550145 37.966835 1.0843976 20.240204 0.0 3.9685884 L 27.834217 3.9685884 L 29.289232 38.31161 L 30.373629 38.31161 C 38.337452 14.816602 57.863876 0.0 79.189285 0.0 C 82.44328 0.0 84.983505 0.37061688 87.86769 1.0843976 L 87.86769 30.7176 C 84.24308 30.346983 80.988266 30.003012 76.64906 30.003012 C 54.239258 30.003012 38.337452 47.01586 33.998245 70.48423 C 33.283657 75.194046 32.91385 80.24703 32.91385 85.67145 L 32.91385 178.91026 L 1.1110432 178.91026 L 1.4550145 58.55182 z" svg:height="1.7891026mm" draw:style-name="style-374" svg:viewBox="0.0 0.0 87.86769 178.91026" svg:width="0.87867695mm" svg:x="122.26607mm" svg:y="123.48025mm"/>
            <draw:path svg:d="M 30.719215 97.209015 C 31.433804 140.23045 58.553432 157.95708 90.35624 157.95708 C 113.110016 157.95708 127.23948 153.9885 138.80127 149.27867 L 144.56885 171.68848 C 133.37686 176.74226 113.85044 182.9071 86.01623 182.9071 C 32.54404 182.9071 0.0 147.10907 0.0 94.69463 C 0.0 41.56642 31.432188 0.0 82.39161 0.0 C 139.51506 0.0 154.33165 50.244022 154.33165 82.41744 C 154.33165 88.926254 153.96104 93.98005 153.24725 97.57802 L 30.719215 97.209015 z M 123.58822 74.45443 C 123.95883 54.584038 115.280426 22.754585 79.852196 22.754585 C 47.3348 22.754585 33.603405 52.414433 31.063187 74.45443 L 123.58822 74.45443 z" svg:height="1.829071mm" draw:style-name="style-375" svg:viewBox="0.0 0.0 154.33165 182.9071" svg:width="1.5433166mm" svg:x="123.31116mm" svg:y="123.47679mm"/>
            <draw:path svg:d="M 7.5923977 146.73845 C 17.355206 152.53267 33.99744 159.04147 49.899246 159.04147 C 72.679665 159.04147 83.52768 147.82285 83.52768 133.00624 C 83.52768 117.84567 74.47865 109.51124 51.35426 100.832825 C 19.551455 89.270226 4.708207 72.28402 4.708207 51.329227 C 4.708207 23.124395 27.859247 0.0 65.086464 0.0 C 82.787254 0.0 98.344284 4.709822 107.73728 10.848013 L 100.14407 33.60179 C 93.26465 29.633204 80.61765 23.468367 64.34604 23.468367 C 45.534203 23.468367 35.42742 34.31638 35.42742 47.333996 C 35.42742 62.150597 45.534203 68.6594 68.31543 77.337814 C 98.31925 88.55644 114.19441 103.71702 114.19441 130.09541 C 114.19441 161.18362 89.98481 182.87965 49.13298 182.87965 C 29.977175 182.87965 12.249736 177.82587 0.0 170.57663 L 7.5923977 146.73845 z" svg:height="1.8287965mm" draw:style-name="style-376" svg:viewBox="0.0 0.0 114.19441 182.87965" svg:width="1.1419442mm" svg:x="125.129135mm" svg:y="123.4805mm"/>
            <draw:path svg:d="M 71.94005 8.074442E-4 C 45.56085 35.798847 26.775658 82.41825 26.775658 148.22011 C 26.775658 212.56696 46.646053 258.47177 71.94005 294.61377 L 47.36064 294.61377 C 24.606863 264.60995 0.0 218.33453 0.0 147.84949 C 0.37061688 76.99384 24.606054 30.374435 47.36064 0.0 L 71.94005 0.0 z" svg:height="2.946138mm" draw:style-name="style-377" svg:viewBox="0.0 0.0 71.94005 294.61377" svg:width="0.71940047mm" svg:x="111.0988mm" svg:y="127.09867mm"/>
            <draw:path svg:d="M 126.153465 129.40747 L 31.802805 129.40747 L 31.802805 217.24933 L 137.34546 217.24933 L 137.34546 243.62852 L 0.0 243.62852 L 0.0 0.0 L 131.92104 0.0 L 131.92104 26.379202 L 31.802805 26.379202 L 31.802805 103.37305 L 126.153465 103.37305 L 126.153465 129.40747 z" svg:height="2.4362853mm" draw:style-name="style-378" svg:viewBox="0.0 0.0 137.34546 243.62852" svg:width="1.3734546mm" svg:x="112.16534mm" svg:y="127.17091mm"/>
            <draw:path svg:d="M 7.5923977 146.73845 C 17.355206 152.53267 33.99744 159.04147 49.899246 159.04147 C 72.679665 159.04147 83.52768 147.82285 83.52768 133.00624 C 83.52768 117.84567 74.47865 109.51124 51.35426 100.832825 C 19.551455 89.270226 4.708207 72.28402 4.708207 51.329227 C 4.708207 23.124395 27.859247 0.0 65.086464 0.0 C 82.787254 0.0 98.344284 4.709822 107.73728 10.848013 L 100.14407 33.60179 C 93.26465 29.633204 80.61765 23.468367 64.34604 23.468367 C 45.534203 23.468367 35.42742 34.31638 35.42742 47.333996 C 35.42742 62.150597 45.534203 68.6594 68.31543 77.337814 C 98.31925 88.55644 114.19441 103.71702 114.19441 130.09541 C 114.19441 161.18362 89.98481 182.87965 49.13298 182.87965 C 29.977175 182.87965 12.249736 177.82587 0.0 170.57663 L 7.5923977 146.73845 z" svg:height="1.8287965mm" draw:style-name="style-379" svg:viewBox="0.0 0.0 114.19441 182.87965" svg:width="1.1419442mm" svg:x="113.82429mm" svg:y="127.81808mm"/>
            <draw:path svg:d="M 1.4550145 61.06539 C 1.4550145 38.655582 1.0843976 20.584175 0.0 3.9685884 L 28.548805 3.9685884 L 30.34779 33.97241 L 31.062378 33.97241 C 43.736023 12.303027 64.69082 0.0 92.89565 0.0 C 135.51982 0.0 167.34927 35.79804 167.34927 88.926254 C 167.34927 151.81808 128.66704 182.9063 87.81521 182.9063 C 64.29356 182.9063 44.423157 172.77287 33.945763 155.4427 L 33.231174 155.4427 L 33.231174 250.50714 L 1.4283688 250.50714 L 1.4283688 61.06539 z M 33.284466 107.71144 C 33.284466 112.05065 33.655083 116.76047 34.73948 120.72906 C 40.163082 142.76906 59.689507 157.95627 82.10012 157.95627 C 115.72855 157.95627 135.22833 130.46603 135.22833 90.32878 C 135.22833 55.297817 117.15693 25.267351 83.55514 25.267351 C 61.885754 25.267351 41.248287 40.45457 35.110096 64.3202 C 34.395508 68.6594 33.31111 73.369225 33.31111 77.337814 L 33.31111 107.71144 z" svg:height="2.5050714mm" draw:style-name="style-380" svg:viewBox="0.0 0.0 167.34927 250.50714" svg:width="1.6734927mm" svg:x="115.36044mm" svg:y="127.818085mm"/>
            <draw:path svg:d="M 83.84662 182.9063 C 36.883244 182.9063 0.0 148.19266 0.0 92.894844 C 0.0 34.342216 38.655582 0.0 86.73081 0.0 C 136.97484 0.0 170.97389 36.512627 170.97389 89.66749 C 170.97389 154.72891 125.78285 182.9063 84.21724 182.9063 L 83.84662 182.9063 z M 84.93182 159.06732 C 115.27962 159.06732 138.08669 130.49268 138.08669 90.72524 C 138.08669 61.092037 123.24344 23.86482 85.67306 23.86482 C 48.445847 23.86482 32.200874 58.578465 32.200874 91.80964 C 32.200874 130.12125 53.870255 159.06651 84.58866 159.06651 L 84.93182 159.06651 z" svg:height="1.829063mm" draw:style-name="style-381" svg:viewBox="0.0 0.0 170.97389 182.9063" svg:width="1.7097389mm" svg:x="117.3091mm" svg:y="127.81782mm"/>
            <draw:path svg:d="M 1.4550145 58.55182 C 1.4550145 37.966835 1.0843976 20.240204 0.0 3.9685884 L 27.834217 3.9685884 L 29.289232 38.31161 L 30.373629 38.31161 C 38.337452 14.816602 57.863876 0.0 79.189285 0.0 C 82.44328 0.0 84.983505 0.37061688 87.86769 1.0843976 L 87.86769 30.7176 C 84.24308 30.346983 80.988266 30.003012 76.64906 30.003012 C 54.239258 30.003012 38.337452 47.01586 33.998245 70.48423 C 33.283657 75.194046 32.91385 80.24703 32.91385 85.67145 L 32.91385 178.91026 L 1.1110432 178.91026 L 1.4550145 58.55182 z" svg:height="1.7891026mm" draw:style-name="style-382" svg:viewBox="0.0 0.0 87.86769 178.91026" svg:width="0.87867695mm" svg:x="119.40884mm" svg:y="127.81782mm"/>
            <draw:path svg:d="M 136.94739 137.00148 C 136.94739 152.1887 137.66197 167.0053 139.48761 178.93771 L 110.91296 178.93771 L 108.05541 156.89772 L 106.971016 156.89772 C 97.57802 170.62991 78.39637 182.9063 53.472187 182.9063 C 18.044764 182.9063 0.0 157.98293 0.0 132.66228 C 0.0 90.35543 37.597023 67.23103 105.19868 67.600845 L 105.19868 63.976227 C 105.19868 49.530243 101.23009 23.124395 65.43205 23.495012 C 48.789818 23.495012 31.803612 28.204834 19.527231 36.512627 L 12.303835 15.187218 C 26.776464 6.1381907 48.101875 0.0 70.16852 0.0 C 124.01132 0.0 137.02893 36.512627 137.02893 71.569435 L 137.02893 137.00148 z M 105.85917 89.66749 C 71.14552 88.952896 31.749514 95.065254 31.749514 129.03766 C 31.749514 150.0191 45.481716 159.4121 61.382717 159.4121 C 84.50711 159.4121 99.35036 144.93947 104.40415 130.12286 C 105.48855 126.868866 105.85917 123.27009 105.85917 120.01608 L 105.85917 89.66749 z" svg:height="1.829063mm" draw:style-name="style-383" svg:viewBox="0.0 0.0 139.48761 182.9063" svg:width="1.394876mm" svg:x="120.44363mm" svg:y="127.81782mm"/>
            <draw:path svg:d="M 7.5923977 146.73845 C 17.355206 152.53267 33.99744 159.04147 49.899246 159.04147 C 72.679665 159.04147 83.52768 147.82285 83.52768 133.00624 C 83.52768 117.84567 74.47865 109.51124 51.35426 100.832825 C 19.551455 89.270226 4.708207 72.28402 4.708207 51.329227 C 4.708207 23.124395 27.859247 0.0 65.086464 0.0 C 82.787254 0.0 98.344284 4.709822 107.73728 10.848013 L 100.14407 33.60179 C 93.26465 29.633204 80.61765 23.468367 64.34604 23.468367 C 45.534203 23.468367 35.42742 34.31638 35.42742 47.333996 C 35.42742 62.150597 45.534203 68.6594 68.31543 77.337814 C 98.31925 88.55644 114.19441 103.71702 114.19441 130.09541 C 114.19441 161.18362 89.98481 182.87965 49.13298 182.87965 C 29.977175 182.87965 12.249736 177.82587 0.0 170.57663 L 7.5923977 146.73845 z" svg:height="1.8287965mm" draw:style-name="style-384" svg:viewBox="0.0 0.0 114.19441 182.87965" svg:width="1.1419442mm" svg:x="122.20311mm" svg:y="127.81808mm"/>
            <draw:path svg:d="M 0.0 294.61377 C 25.293997 258.81573 45.16439 212.19633 45.16439 147.1349 S 25.664614 36.168655 0.0 0.0 L 24.579409 0.0 C 47.333187 29.633204 71.94005 76.27925 71.94005 147.1349 C 71.569435 217.99055 47.333996 263.8954 24.579409 294.61377 L 0.0 294.61377 z" svg:height="2.946138mm" draw:style-name="style-385" svg:viewBox="0.0 0.0 71.94005 294.61377" svg:width="0.71940047mm" svg:x="123.56252mm" svg:y="127.09841mm"/>
          </draw:g>
          <draw:g>
            <draw:circle svg:height="0.63288283mm" draw:style-name="style-386" svg:width="0.63288283mm" svg:x="93.283875mm" svg:y="125.01668mm"/>
            <draw:ellipse svg:height="0.8133305mm" draw:style-name="style-387" svg:width="0.7228402mm" svg:x="97.892654mm" svg:y="128.63168mm"/>
            <draw:circle svg:height="0.9943029mm" draw:style-name="style-388" svg:width="0.9943029mm" svg:x="93.3741mm" svg:y="129.98688mm"/>
            <draw:ellipse svg:height="1.0853181mm" draw:style-name="style-389" svg:width="0.9038127mm" svg:x="95.45267mm" svg:y="127.998535mm"/>
            <draw:circle svg:height="0.632358mm" draw:style-name="style-390" svg:width="0.632358mm" svg:x="95.72386mm" svg:y="126.64359mm"/>
            <draw:circle svg:height="0.54186773mm" draw:style-name="style-391" svg:width="0.54186773mm" svg:x="94.820045mm" svg:y="125.28788mm"/>
            <draw:ellipse svg:height="0.45191038mm" draw:style-name="style-392" svg:width="0.54186773mm" svg:x="94.27819mm" svg:y="126.553116mm"/>
            <draw:ellipse svg:height="0.45191038mm" draw:style-name="style-393" svg:width="0.54239255mm" svg:x="93.283875mm" svg:y="123.7517mm"/>
            <draw:ellipse svg:height="0.54239255mm" draw:style-name="style-394" svg:width="0.632358mm" svg:x="91.56699mm" svg:y="123.48051mm"/>
            <draw:ellipse svg:height="0.45191038mm" draw:style-name="style-395" svg:width="0.54186773mm" svg:x="91.83846mm" svg:y="122.486465mm"/>
            <draw:circle svg:height="0.632358mm" draw:style-name="style-396" svg:width="0.632358mm" svg:x="93.55507mm" svg:y="127.99906mm"/>
            <draw:path svg:d="M 63.2358 31.670383 C 63.2358 49.07969 49.080498 63.234993 31.6179 63.234993 S 0.0 49.07969 0.0 31.670383 C 0.0 14.155305 14.155305 0.0 31.6179 0.0 S 63.2358 14.155305 63.2358 31.670383 z" svg:height="0.6323499mm" draw:style-name="style-397" svg:viewBox="0.0 0.0 63.2358 63.234993" svg:width="0.632358mm" svg:x="95.18199mm" svg:y="129.89665mm"/>
            <draw:ellipse svg:height="0.7223154mm" draw:style-name="style-398" svg:width="0.632358mm" svg:x="97.07932mm" svg:y="131.79477mm"/>
            <draw:ellipse svg:height="0.54239255mm" draw:style-name="style-399" svg:width="0.63288283mm" svg:x="90.48247mm" svg:y="122.57669mm"/>
          </draw:g>
          <draw:path svg:d="M 75.31921 39.245018 C -58.00437 110.39216 3.2200875 309.0412 122.864746 352.45908 C 235.04782 393.1785 369.05933 313.03644 338.60577 185.58621 C 301.511 167.0925 287.69965 158.91632 254.57423 127.85394 C 318.97357 267.1833 465.5263 27.445028 557.5483 195.29652 C 605.8084 283.29666 529.9523 545.39307 734.39557 495.0166 C 641.18256 432.3363 695.3693 323.69955 678.0125 232.04655 C 658.53937 129.04411 584.1649 48.399822 487.6979 12.521845 C 391.7332 -23.249548 350.4849 27.761547 256.74304 39.80054 C 159.79967 52.209343 80.37219 -5.892728 15.045916 111.475746 z" svg:height="5.0139084mm" draw:style-name="style-400" svg:viewBox="0.0 0.0 734.39526 501.39087" svg:width="7.3439527mm" svg:x="108.186874mm" svg:y="137.49753mm"/>
          <draw:ellipse svg:height="3.4946187mm" draw:style-name="style-401" svg:width="3.6142092mm" svg:x="101.52777mm" svg:y="133.31693mm"/>
          <draw:line draw:style-name="style-402" svg:x1="100.35037mm" svg:x2="109.773766mm" svg:y1="130.19589mm" svg:y2="126.74017mm"/>
          <draw:line draw:style-name="style-403" svg:x1="105.28406mm" svg:x2="110.08782mm" svg:y1="133.33676mm" svg:y2="127.211395mm"/>
          <draw:g>
            <draw:path svg:d="M 0.0 5.4244103 C 15.927645 2.1704102 39.052845 0.0 60.378258 0.0 C 94.00669 0.0 116.04669 6.5080004 131.20726 20.24101 C 143.13968 30.718407 150.38971 47.361446 150.38971 66.51726 C 150.38971 98.32087 129.80473 119.67131 104.48489 128.32388 L 104.48489 129.40909 C 122.92612 135.91708 134.1181 153.27391 140.28293 178.5679 C 148.24675 212.54031 154.04097 236.03532 158.72415 245.4275 L 126.20676 245.4275 C 122.238174 238.5481 116.81376 217.59329 110.27911 187.2463 C 103.05572 153.61787 89.69413 140.97008 61.119488 139.88647 L 31.486286 139.88647 L 31.486286 245.42912 L 0.054098763 245.42912 L 0.054098763 5.4244103 z M 31.458834 116.02004 L 63.632256 116.02004 C 97.26069 116.02004 118.586105 97.57802 118.586105 69.743805 C 118.586105 38.31161 95.80568 24.552763 62.54705 24.552763 C 47.38648 24.552763 36.882435 26.007778 31.458834 27.436954 L 31.458834 116.02004 z" svg:height="2.4542913mm" draw:style-name="style-404" svg:viewBox="0.0 0.0 158.72415 245.42912" svg:width="1.5872415mm" svg:x="118.8286mm" svg:y="143.99683mm"/>
            <draw:path svg:d="M 19.89704 40.851833 C 7.9646297 40.851833 0.0 31.45964 0.0 20.24101 C 0.0 9.049835 8.307794 0.0 20.61082 0.0 C 32.887203 0.0 40.851833 9.04822 40.851833 20.24101 C 40.851833 31.45964 32.888012 40.851833 20.26685 40.851833 L 19.89704 40.851833 z M 4.7106295 247.96773 L 4.7106295 73.02525 L 36.513435 73.02525 L 36.513435 247.96773 L 4.7106295 247.96773 z" svg:height="2.4796774mm" draw:style-name="style-405" svg:viewBox="0.0 0.0 40.851833 247.96773" svg:width="0.4085183mm" svg:x="120.75159mm" svg:y="143.97142mm"/>
            <draw:path svg:d="M 0.025838215 156.52791 L 79.189285 53.472187 C 87.12646 43.736023 94.00588 35.401585 102.313675 26.007778 L 102.313675 25.293997 L 7.249234 25.293997 L 7.249234 0.0 L 140.62529 0.0 L 140.62529 19.869587 L 62.176434 121.8401 C 54.953037 131.20645 47.703804 140.25467 39.76663 148.93309 L 39.76663 149.64687 L 142.05447 149.64687 L 142.05447 174.94086 L 0.0 174.94086 L 0.0 156.52791 z" svg:height="1.7494086mm" draw:style-name="style-406" svg:viewBox="0.0 0.0 142.05447 174.94086" svg:width="1.4205446mm" svg:x="121.4456mm" svg:y="144.70168mm"/>
            <draw:path svg:d="M 83.84662 182.90549 C 36.883244 182.90549 0.0 148.19185 0.0 92.894844 C 0.0 34.342216 38.655582 0.0 86.73081 0.0 C 136.97484 0.0 170.97389 36.512627 170.97389 89.66668 C 170.97389 154.72731 125.78285 182.90549 84.21724 182.90549 L 83.84662 182.90549 z M 84.93182 159.04066 C 115.27962 159.04066 138.08669 130.46523 138.08669 90.69859 C 138.08669 61.06539 123.24344 23.838984 85.67306 23.838984 C 48.445847 23.838984 32.200874 58.552624 32.200874 91.7838 C 32.200874 130.09541 53.870255 159.04066 84.58866 159.04066 L 84.93182 159.04066 z" svg:height="1.829055mm" draw:style-name="style-407" svg:viewBox="0.0 0.0 170.97389 182.90549" svg:width="1.7097389mm" svg:x="123.03997mm" svg:y="144.662mm"/>
            <draw:path svg:d="M 19.89704 40.851833 C 7.9646297 40.851833 0.0 31.45964 0.0 20.24101 C 0.0 9.049835 8.307794 0.0 20.61082 0.0 C 32.887203 0.0 40.851833 9.04822 40.851833 20.24101 C 40.851833 31.45964 32.888012 40.851833 20.26685 40.851833 L 19.89704 40.851833 z M 4.709822 247.96773 L 4.709822 73.02525 L 36.512627 73.02525 L 36.512627 247.96773 L 4.709822 247.96773 z" svg:height="2.4796774mm" draw:style-name="style-408" svg:viewBox="0.0 0.0 40.851833 247.96773" svg:width="0.4085183mm" svg:x="125.10372mm" svg:y="143.97142mm"/>
            <draw:path svg:d="M 163.72708 0.0 L 163.72708 211.45511 C 163.72708 227.01294 164.0977 244.71373 165.1821 256.64615 L 136.63329 256.64615 L 135.17827 226.29916 L 134.46368 226.29916 C 124.700874 245.79893 103.74528 260.6414 75.17063 260.6414 C 32.890434 260.6414 0.0024223325 224.84253 0.0024223325 171.71431 C -0.36819455 113.16169 36.144432 77.73427 78.42464 77.73427 C 105.544266 77.73427 123.61567 90.40791 131.20888 104.11347 L 131.92346 104.11347 L 131.92346 0.0 L 163.72708 0.0 z M 131.92427 152.90248 C 131.92427 148.56328 131.55365 143.51028 130.46925 139.14363 C 125.75944 119.27405 108.42926 102.631004 84.56444 102.631004 C 51.67643 102.631004 32.17665 131.57626 32.17665 169.86205 C 32.17665 205.66089 49.877445 234.95012 83.84985 234.95012 C 105.201904 234.95012 124.70168 220.4775 130.49591 196.98247 C 131.5803 192.64326 131.95091 188.30406 131.95091 183.22363 L 131.95091 152.90248 z" svg:height="2.6064138mm" draw:style-name="style-409" svg:viewBox="0.0 0.0 165.18246 260.6414" svg:width="1.6518247mm" svg:x="125.87019mm" svg:y="143.88464mm"/>
            <draw:path svg:d="M 30.718407 97.2066 C 31.432995 140.22722 58.552624 157.95546 90.35543 157.95546 C 113.10921 157.95546 127.23867 153.98607 138.80046 149.27705 L 144.59468 171.68686 C 133.37605 176.73985 113.85044 182.90549 86.01623 182.90549 C 32.54404 182.90549 0.0 147.10664 0.0 94.693825 C 0.0 41.565613 31.432188 0.0 82.39161 0.0 C 139.51506 0.0 154.33165 50.244022 154.33165 82.41744 C 154.33165 88.925446 153.96104 93.98005 153.24725 97.57802 L 30.718407 97.2066 z M 123.58741 74.42698 C 123.95803 54.557392 115.27962 22.72794 79.85139 22.72794 C 47.333996 22.72794 33.6026 52.386982 31.062378 74.42698 L 123.58741 74.42698 z" svg:height="1.829055mm" draw:style-name="style-410" svg:viewBox="0.0 0.0 154.33165 182.90549" svg:width="1.5433166mm" svg:x="127.909096mm" svg:y="144.65855mm"/>
          </draw:g>
          <draw:g>
            <draw:path svg:d="M 276.35706 359.80682 C 259.55618 368.48514 224.33989 377.13705 179.89009 377.13705 C 76.94055 377.13705 0.0 312.10248 0.0 191.8229 C 0.0 76.9673 77.496475 0.0 190.71146 0.0 C 235.69054 0.0 264.95352 9.763136 277.41522 16.245424 L 265.48242 54.71585 C 248.15224 46.037518 222.67293 39.55523 192.32513 39.55523 C 106.70577 39.55523 49.82052 94.27106 49.82052 190.18253 C 49.82052 280.1144 101.30841 337.02625 189.62625 337.02625 C 218.88924 337.02625 248.15224 331.0467 267.12274 321.8392 L 276.35706 359.80682 z" svg:height="3.7713706mm" draw:style-name="style-411" svg:viewBox="0.0 0.0 277.41522 377.13705" svg:width="2.7741523mm" svg:x="40.59158mm" svg:y="2.438929mm"/>
            <draw:path svg:d="M 29.792269 61.224583 C 11.906572 61.224583 0.0 47.12229 0.0 30.347715 S 12.46169 0.0 30.87707 0.0 S 61.22486 13.546668 61.22486 30.347715 S 49.292046 61.224583 30.34779 61.224583 L 29.792269 61.224583 z M 7.0380874 371.7131 L 7.0380874 109.45812 L 54.716053 109.45812 L 54.716053 371.7131 L 7.0380874 371.7131 z" svg:height="3.717131mm" draw:style-name="style-412" svg:viewBox="0.0 0.0 61.22486 371.7131" svg:width="0.6122486mm" svg:x="43.848335mm" svg:y="2.4339018mm"/>
            <draw:path svg:d="M 205.92532 259.0271 C 193.46364 264.98022 165.81432 274.1877 130.59845 274.1877 C 51.487892 274.1877 0.0 220.55667 0.0 139.80583 S 55.271576 0.0 140.89053 0.0 C 169.04208 0.0 193.99251 7.037911 206.98347 14.075822 L 196.16211 50.403114 C 184.78522 44.42354 166.89912 37.94125 140.89053 37.94125 C 80.75088 37.94125 48.233486 82.92043 48.233486 137.63623 C 48.233486 198.33167 87.23304 235.71729 139.25021 235.71729 C 166.3436 235.71729 184.2293 229.20853 197.74954 223.2554 L 205.92532 259.0271 z" svg:height="2.741877mm" draw:style-name="style-413" svg:viewBox="0.0 0.0 206.98347 274.1877" svg:width="2.0698347mm" svg:x="44.996624mm" svg:y="3.4684227mm"/>
            <draw:path svg:d="M 0.0 0.0 L 47.677967 0.0 L 47.677967 384.70416 L 0.0 384.70416 L 0.0 0.0 z" svg:height="3.8470416mm" draw:style-name="style-414" svg:viewBox="0.0 0.0 47.677967 384.70416" svg:width="0.47677967mm" svg:x="47.613884mm" svg:y="2.3039916mm"/>
            <draw:path svg:d="M 125.729965 274.16122 C 55.271576 274.16122 0.0 222.14415 0.0 139.25021 C 0.0 51.46147 57.970055 0.0 130.04253 0.0 C 205.3694 0.0 256.30176 54.715828 256.30176 134.38188 C 256.30176 231.93376 188.54185 274.1877 126.25925 274.1877 L 125.729965 274.1877 z M 127.34364 238.38957 C 172.852 238.38957 206.98308 195.58 206.98308 135.96936 C 206.98308 91.54581 184.75818 35.718758 128.4018 35.718758 C 72.60135 35.718758 48.233086 87.735825 48.233086 137.58334 C 48.233086 195.02437 80.75048 238.36313 126.81436 238.36313 L 127.34364 238.36313 z" svg:height="2.741877mm" draw:style-name="style-415" svg:viewBox="0.0 0.0 256.30176 274.1877" svg:width="2.5630176mm" svg:x="48.692062mm" svg:y="3.468952mm"/>
            <draw:path svg:d="M 245.45819 0.0 L 245.45819 316.9708 C 245.45819 340.2806 246.01372 366.81833 247.60115 384.70413 L 204.81792 384.70413 L 202.64832 339.1958 L 201.5635 339.1958 C 186.93222 368.4587 155.49962 390.65726 112.716385 390.65726 C 49.322327 390.65726 0.004037221 337.0262 0.004037221 257.36017 C -0.5514844 169.57144 54.19081 116.46957 117.58487 116.46957 C 158.1985 116.46957 185.31813 135.44019 196.66878 156.02477 L 197.75359 156.02477 L 197.75359 0.0 L 245.45819 0.0 z M 197.75359 229.18208 C 197.75359 222.67332 197.19806 215.07982 195.58398 208.5975 C 188.5459 178.80542 162.53772 153.88168 126.765915 153.88168 C 77.47387 153.88168 48.18464 197.22041 48.18464 254.66144 C 48.18464 308.29248 74.74874 352.1869 125.681114 352.1869 C 157.64258 352.1869 186.90558 330.5175 195.58398 295.30148 C 197.2243 288.79272 197.75359 282.28397 197.75359 274.7169 L 197.75359 229.18208 z" svg:height="3.9065726mm" draw:style-name="style-416" svg:viewBox="0.0 0.0 247.6013 390.65726" svg:width="2.476013mm" svg:x="52.81555mm" svg:y="2.3039916mm"/>
            <draw:path svg:d="M 46.03724 145.7589 C 47.12204 210.23785 87.76192 236.77557 135.46654 236.77557 C 169.5976 236.77557 190.7381 230.82243 208.06828 223.78455 L 216.72005 257.38666 C 199.91914 264.9802 170.6824 274.18768 128.95772 274.18768 C 48.762363 274.18768 0.0 220.55664 0.0 141.97542 C 0.0 62.309383 47.122444 0.0 123.53412 0.0 C 209.15349 0.0 231.35175 75.32687 231.35175 123.53394 C 231.35175 133.29706 230.79622 140.86417 229.71143 146.28813 L 46.03724 145.7589 z M 185.28746 111.627625 C 185.84297 81.835556 172.82576 34.131172 119.69714 34.131172 C 70.93438 34.131172 50.3498 78.581154 46.539875 111.627625 L 185.28746 111.627625 z" svg:height="2.7418768mm" draw:style-name="style-417" svg:viewBox="0.0 0.0 231.35175 274.18768" svg:width="2.3135173mm" svg:x="55.871532mm" svg:y="3.4633965mm"/>
            <draw:path svg:d="M 50.93237 0.0 L 102.39402 146.84375 C 111.072426 171.23836 118.110115 192.90768 123.53412 214.57706 L 125.174446 214.57706 C 131.15398 192.90768 138.72093 171.2383 147.39934 146.84375 L 198.33171 0.0 L 248.17928 0.0 L 145.22974 262.25497 L 99.69514 262.25497 L 0.0 0.0 L 50.93237 0.0 z" svg:height="2.6225498mm" draw:style-name="style-418" svg:viewBox="0.0 0.0 248.17928 262.25497" svg:width="2.481793mm" svg:x="59.599247mm" svg:y="3.5282185mm"/>
            <draw:path svg:d="M 29.818512 61.224583 C 11.932815 61.224583 0.0 47.12229 0.0 30.347715 S 12.488336 0.0 30.903313 0.0 S 61.224457 13.546668 61.224457 30.347715 S 49.318287 61.224583 30.347387 61.224583 L 29.818512 61.224583 z M 7.0380874 371.7131 L 7.0380874 109.45812 L 54.716053 109.45812 L 54.716053 371.7131 L 7.0380874 371.7131 z" svg:height="3.717131mm" draw:style-name="style-419" svg:viewBox="0.0 0.0 61.224457 371.7131" svg:width="0.61224455mm" svg:x="62.45992mm" svg:y="2.4339018mm"/>
            <draw:path svg:d="M 245.45819 0.0 L 245.45819 316.9708 C 245.45819 340.2806 246.01372 366.81833 247.60115 384.70413 L 204.81792 384.70413 L 202.64832 339.1958 L 201.5635 339.1958 C 186.93222 368.4587 155.49962 390.65726 112.716385 390.65726 C 49.322327 390.65726 0.004037221 337.0262 0.004037221 257.36017 C -0.5514844 169.57144 54.19081 116.46957 117.58487 116.46957 C 158.1985 116.46957 185.31813 135.44019 196.66878 156.02477 L 197.75359 156.02477 L 197.75359 0.0 L 245.45819 0.0 z M 197.75359 229.18208 C 197.75359 222.67332 197.19806 215.07982 195.58398 208.5975 C 188.5459 178.80542 162.53772 153.88168 126.765915 153.88168 C 77.47387 153.88168 48.18464 197.22041 48.18464 254.66144 C 48.18464 308.29248 74.74874 352.1869 125.681114 352.1869 C 157.64258 352.1869 186.90558 330.5175 195.58398 295.30148 C 197.2243 288.79272 197.75359 282.28397 197.75359 274.7169 L 197.75359 229.18208 z" svg:height="3.9065726mm" draw:style-name="style-420" svg:viewBox="0.0 0.0 247.6013 390.65726" svg:width="2.476013mm" svg:x="63.6087mm" svg:y="2.3039916mm"/>
            <draw:path svg:d="M 205.34357 205.39601 C 205.34357 228.1502 206.42796 250.3752 209.15388 268.23456 L 166.34401 268.23456 L 162.0048 235.18808 L 160.36407 235.18808 C 146.2879 255.77266 117.58083 274.18768 80.19536 274.18768 C 27.067144 274.18768 0.0 236.80206 0.0 198.86082 C 0.0 135.46666 56.356377 100.77976 157.66559 101.33538 L 157.66559 95.91143 C 157.66559 74.24205 151.71231 34.686844 98.08146 35.216022 C 73.15768 35.216022 47.67837 42.253933 29.236748 54.715828 L 18.41538 22.754156 C 40.08476 9.207488 72.04623 0.0 105.0929 0.0 C 185.84378 0.0 205.34357 54.715828 205.34357 107.28852 L 205.34357 205.39601 z M 158.72415 134.4083 C 106.706985 133.3235 47.652126 142.55748 47.652126 193.4633 C 47.652126 224.8958 68.23671 238.97162 92.10193 238.97162 C 126.788925 238.97162 148.98718 217.30223 156.58119 195.07724 C 158.22192 190.18246 158.7508 184.78494 158.7508 179.91661 L 158.7508 134.4083 z" svg:height="2.7418768mm" draw:style-name="style-421" svg:viewBox="0.0 0.0 209.15388 274.18768" svg:width="2.091539mm" svg:x="66.64827mm" svg:y="3.468423mm"/>
            <draw:path svg:d="M 245.45819 0.0 L 245.45819 316.9708 C 245.45819 340.2806 246.01372 366.81833 247.60115 384.70413 L 204.81792 384.70413 L 202.64832 339.1958 L 201.56392 339.1958 C 186.93222 368.4587 155.50003 390.65726 112.71679 390.65726 C 49.32273 390.65726 0.004037221 337.0262 0.004037221 257.36017 C -0.5514844 169.57144 54.19081 116.46957 117.58487 116.46957 C 158.1985 116.46957 185.31813 135.44019 196.66919 156.02477 L 197.75359 156.02477 L 197.75359 0.0 L 245.45819 0.0 z M 197.75359 229.18208 C 197.75359 222.67332 197.19806 215.07982 195.58398 208.5975 C 188.5463 178.80542 162.53772 153.88168 126.76551 153.88168 C 77.473465 153.88168 48.184235 197.22041 48.184235 254.66144 C 48.184235 308.29248 74.74834 352.1869 125.680305 352.1869 C 157.64218 352.1869 186.90477 330.5175 195.58318 295.30148 C 197.2239 288.79272 197.75278 282.28397 197.75278 274.7169 L 197.75278 229.18208 z" svg:height="3.9065726mm" draw:style-name="style-422" svg:viewBox="0.0 0.0 247.6013 390.65726" svg:width="2.476013mm" svg:x="70.42463mm" svg:y="2.3039916mm"/>
            <draw:path svg:d="M 46.03724 145.7589 C 47.121635 210.23785 87.76192 236.77557 135.46654 236.77557 C 169.598 236.77557 190.7377 230.82243 208.06787 223.78455 L 216.71964 257.38666 C 199.91833 264.9802 170.6824 274.18768 128.95772 274.18768 C 48.762363 274.18768 0.0 220.55664 0.0 141.97542 C 0.0 62.309383 47.122444 0.0 123.53412 0.0 C 209.15308 0.0 231.35214 75.32687 231.35214 123.53394 C 231.35214 133.29706 230.79663 140.86417 229.71143 146.28813 L 46.03724 145.7589 z M 185.3133 111.627625 C 185.86882 81.835556 172.8512 34.131172 119.722984 34.131172 C 70.96062 34.131172 50.375637 78.581154 46.565308 111.627625 L 185.3133 111.627625 z" svg:height="2.7418768mm" draw:style-name="style-423" svg:viewBox="0.0 0.0 231.35214 274.18768" svg:width="2.3135214mm" svg:x="73.48088mm" svg:y="3.4633965mm"/>
            <draw:path svg:d="M 0.0 0.0 L 47.677967 0.0 L 47.677967 384.70416 L 0.0 384.70416 L 0.0 0.0 z" svg:height="3.8470416mm" draw:style-name="style-424" svg:viewBox="0.0 0.0 47.677967 384.70416" svg:width="0.47677967mm" svg:x="76.38494mm" svg:y="2.3039916mm"/>
            <draw:path svg:d="M 317.55328 204.81398 C 314.82816 153.88168 311.57333 92.127945 311.57333 47.14879 L 310.51477 47.14879 C 297.49716 89.42919 282.86548 135.4667 264.4509 185.86983 L 199.9458 363.06128 L 164.17441 363.06128 L 104.58987 189.12422 C 87.25969 137.10716 73.15768 90.514015 62.865185 47.14881 L 61.780785 47.14881 C 60.69639 92.65715 57.97046 153.35255 54.716457 208.62401 L 44.97949 365.2044 L 0.0 365.2044 L 25.47971 2.5232632E-5 L 85.61977 2.5232632E-5 L 147.90279 176.63583 C 163.06335 221.61502 174.99577 261.69937 184.75938 299.64062 L 185.84378 299.64062 C 195.60658 262.78418 208.59756 222.69977 224.86998 176.63583 L 289.9048 0.0 L 350.0182 0.0 L 372.77197 365.2044 L 326.1792 365.2044 L 317.55328 204.81398 z" svg:height="3.6520438mm" draw:style-name="style-425" svg:viewBox="0.0 0.0 372.77197 365.2044" svg:width="3.7277195mm" svg:x="78.71962mm" svg:y="2.4989893mm"/>
            <draw:path svg:d="M 221.0855 190.73805 C 221.0855 217.83139 221.641 241.67032 223.2551 262.25494 L 180.9749 262.25494 L 178.24977 219.44537 L 177.16537 219.44537 C 165.2588 240.55913 137.08061 268.2081 90.487854 268.2081 C 49.292046 268.2081 0.0 244.92477 0.0 153.35248 L 0.0 0.0 L 47.677967 0.0 L 47.677967 144.67416 C 47.677967 194.52168 63.420704 228.65291 106.20394 228.65291 C 138.16582 228.65291 160.39072 206.4279 169.06912 184.75853 C 171.79425 178.24977 173.40834 169.5979 173.40834 160.39041 L 173.40834 0.0 L 221.0863 0.0 L 221.0863 190.73805 z" svg:height="2.682081mm" draw:style-name="style-426" svg:viewBox="0.0 0.0 223.2551 268.2081" svg:width="2.2325509mm" svg:x="83.157486mm" svg:y="3.5282192mm"/>
            <draw:path svg:d="M 11.405149 220.00107 C 26.036846 228.67938 50.960228 238.41605 74.79921 238.41605 C 108.93069 238.41605 125.17565 221.615 125.17565 199.39 C 125.17565 176.63582 111.629166 164.17397 76.96881 151.1829 C 29.2642 133.85268 7.0392985 108.37332 7.0392985 76.94083 C 7.0392985 34.660427 41.75294 0.0 97.552986 0.0 C 124.09045 0.0 147.40056 7.037911 161.47592 16.245424 L 150.09903 50.40314 C 139.77989 44.42356 120.83645 35.21605 96.46778 35.21605 C 68.2896 35.21605 53.102375 51.46147 53.102375 70.98772 C 53.102375 93.2127 68.26295 102.94936 102.394424 115.96688 C 147.37392 132.76793 171.23872 155.52211 171.23872 195.07729 C 171.23872 241.6704 134.93765 274.18768 73.686554 274.18768 C 44.952843 274.18768 18.41538 266.59415 0.0 255.77272 L 11.405149 220.00107 z" svg:height="2.7418768mm" draw:style-name="style-427" svg:viewBox="0.0 0.0 171.23872 274.18768" svg:width="1.7123873mm" svg:x="85.9803mm" svg:y="3.4686868mm"/>
            <draw:path svg:d="M 243.3104 229.73766 C 243.3104 290.4331 230.82246 326.73392 205.92493 350.0172 C 179.91634 373.32703 143.05974 381.4497 110.013466 381.4497 C 78.581276 381.4497 43.894283 373.85617 22.780424 359.78033 L 34.686996 322.9239 C 52.01717 334.301 79.1368 344.0641 111.62755 344.0641 C 160.38991 344.0641 196.13547 318.61118 196.13547 251.96266 L 196.13547 223.2554 L 195.05107 223.2554 C 180.9749 247.6235 152.26782 267.14978 111.62755 267.14978 C 46.592762 267.14978 0.0 211.87831 0.0 138.72104 C 0.0 49.873962 57.97046 0.0 118.6394 0.0 C 164.17441 0.0 188.56891 23.283335 200.47467 44.97916 L 201.55907 44.97916 L 203.1998 5.9531097 L 245.48 5.9531097 C 243.83926 24.36811 243.3104 45.508312 243.3104 77.49643 L 243.3104 229.73766 z M 195.63243 108.92892 C 195.63243 101.33536 195.0769 94.29747 192.9073 87.78872 C 184.25554 59.637047 161.47511 36.856422 126.25844 36.856422 C 80.75008 36.856422 48.23268 75.32682 48.23268 136.55144 C 48.23268 187.4837 74.79678 230.82246 125.72875 230.82246 C 155.52103 230.82246 182.08513 212.40749 191.84793 181.50412 C 194.54642 173.91057 195.63162 164.70308 195.63162 156.05121 L 195.63162 108.92892 z" svg:height="3.8144972mm" draw:style-name="style-428" svg:viewBox="0.0 0.0 245.48 381.4497" svg:width="2.4548mm" svg:x="88.11525mm" svg:y="3.4686875mm"/>
            <draw:path svg:d="M 125.70372 274.16122 C 55.27198 274.16122 0.0 222.14415 0.0 139.25021 C 0.0 51.46147 57.97046 0.0 130.04292 0.0 C 205.3694 0.0 256.2755 54.715828 256.2755 134.38188 C 256.2755 231.93376 188.54227 274.1877 126.2326 274.1877 L 125.70372 274.1877 z M 127.34445 238.38957 C 172.87946 238.38957 207.01013 195.58 207.01013 135.96936 C 207.01013 91.54581 184.78522 35.718758 128.42885 35.718758 C 72.62799 35.718758 48.233486 87.735825 48.233486 137.58334 C 48.233486 195.02437 80.75088 238.36313 126.814766 238.36313 L 127.34445 238.36313 z" svg:height="2.741877mm" draw:style-name="style-429" svg:viewBox="0.0 0.0 256.2755 274.1877" svg:width="2.5627553mm" svg:x="91.14419mm" svg:y="3.468952mm"/>
          </draw:g>
          <draw:g>
            <draw:path svg:d="M 355.9965 253.12569 C 354.1975 203.83444 352.34525 144.77959 352.34525 84.5604 L 351.12842 84.5604 C 337.74017 136.8957 320.7015 195.3143 304.87964 243.38953 L 254.97958 403.43628 L 182.56314 403.43628 L 138.74799 245.21596 C 125.35975 196.53192 111.97233 138.74799 101.62654 84.58785 L 100.40972 84.58785 C 98.61074 139.9656 96.14965 203.22725 93.71601 254.37076 L 85.80467 410.15744 L 0.0 410.15744 L 26.167652 0.0 L 149.70177 0.0 L 189.86566 137.53036 C 203.27974 184.38795 215.45114 235.4798 224.5793 283.58087 L 227.01375 283.58087 C 237.96753 236.11446 251.96378 182.56314 265.96002 136.31435 L 309.193 0.027453104 L 430.9015 0.027453104 L 452.80905 410.18488 L 362.74512 410.18488 L 355.9965 253.12569 z" svg:height="4.101849mm" draw:style-name="style-430" svg:viewBox="0.0 0.0 452.80905 410.18488" svg:width="4.5280905mm" svg:x="111.64993mm" svg:y="196.30629mm"/>
            <draw:path svg:d="M 88.23831 184.99678 C 91.28076 223.97049 129.01021 242.19936 172.21735 242.19936 C 203.8619 242.19936 229.41994 237.93927 254.37076 229.44658 L 266.54138 292.0994 C 236.11446 304.87802 198.99301 310.99036 158.82912 310.99036 C 57.838036 310.99036 0.0 252.54433 0.0 158.82912 C 0.0 83.37023 47.466415 0.0 150.33643 0.0 C 246.48607 0.0 282.9987 74.850075 282.9987 148.48415 C 282.9987 164.30682 281.17307 178.30305 279.95624 185.60559 L 88.23831 184.99678 z M 197.16737 121.7093 C 197.16737 99.80172 187.4304 61.464268 145.4417 61.464268 C 105.88662 61.464268 90.06475 97.36808 87.6303 121.7093 L 197.16737 121.7093 z" svg:height="3.1099036mm" draw:style-name="style-431" svg:viewBox="0.0 0.0 282.9987 310.99036" svg:width="2.829987mm" svg:x="116.70691mm" svg:y="197.35878mm"/>
            <draw:path svg:d="M 51.11768 98.58248 C 20.081945 98.58248 0.0 76.674904 0.0 49.29124 C 0.0 21.27131 20.664112 0.0 52.334496 0.0 S 103.47882 21.298763 104.06018 49.29124 C 104.06018 76.674904 83.97823 98.58248 51.725685 98.58248 L 51.11768 98.58248 z M 5.5035396 435.10583 L 5.5035396 137.52875 L 98.00192 137.52875 L 98.00192 435.10583 L 5.5035396 435.10583 z" svg:height="4.3510585mm" draw:style-name="style-432" svg:viewBox="0.0 0.0 104.06018 435.10583" svg:width="1.0406018mm" svg:x="120.03563mm" svg:y="196.05652mm"/>
            <draw:path svg:d="M 153.96104 310.96454 C 66.939545 310.96454 0.0 253.76195 0.0 157.6115 S 63.31493 0.0 159.43793 0.0 C 250.11069 0.0 310.96454 62.68028 310.96454 152.71677 C 310.96454 261.06287 233.68001 310.93707 154.56905 310.93707 L 153.96104 310.93707 z M 155.81332 244.6346 C 192.32594 244.6346 214.81569 208.73079 214.81569 155.17947 C 214.81569 111.36432 197.7762 66.33316 155.81332 66.33316 C 111.99816 66.33316 94.93283 111.36594 94.93283 155.78828 C 94.93283 206.29715 116.25824 244.6346 155.17867 244.6346 L 155.81332 244.6346 z" svg:height="3.1096454mm" draw:style-name="style-433" svg:viewBox="0.0 0.0 310.96454 310.96454" svg:width="3.1096454mm" svg:x="121.58741mm" svg:y="197.36487mm"/>
            <draw:path svg:d="M 16.483974 223.94304 C 33.54931 234.28801 68.845116 245.85062 96.20294 245.85062 C 124.22206 245.85062 135.75801 236.72327 135.75801 221.5094 C 135.75801 205.68672 126.62986 198.3842 92.55168 186.79576 C 30.480211 166.71461 6.747004 132.63564 7.355817 97.97528 C 7.355817 41.988712 54.82223 0.0 128.45549 0.0 C 163.14249 0.0 193.56941 8.520151 211.79907 17.647501 L 195.9772 80.93659 C 182.58897 74.24288 156.42213 64.50672 131.4721 64.50672 C 108.95571 64.50672 96.17629 73.66152 96.17629 88.23912 S 107.76473 110.1467 144.25072 122.92531 C 200.84529 141.81627 223.96968 171.00053 224.57849 214.20688 C 224.57849 270.19345 181.37216 310.96454 96.14965 310.96454 C 57.203384 310.96454 22.542227 301.8372 0.0 289.66577 L 16.483974 223.94304 z" svg:height="3.1096454mm" draw:style-name="style-434" svg:viewBox="0.0 0.0 224.57849 310.96454" svg:width="2.245785mm" svg:x="125.09816mm" svg:y="197.36487mm"/>
            <draw:path svg:d="M 51.11768 98.58248 C 20.081945 98.58248 0.0 76.674904 0.0 49.29124 C 0.0 21.27131 20.664112 0.0 52.334496 0.0 S 103.47882 21.298763 104.06018 49.29124 C 104.06018 76.674904 83.97823 98.58248 51.725685 98.58248 L 51.11768 98.58248 z M 5.476894 435.10583 L 5.476894 137.52875 L 97.97528 137.52875 L 97.97528 435.10583 L 5.476894 435.10583 z" svg:height="4.3510585mm" draw:style-name="style-435" svg:viewBox="0.0 0.0 104.06018 435.10583" svg:width="1.0406018mm" svg:x="127.855125mm" svg:y="196.05652mm"/>
            <draw:path svg:d="M 16.483974 223.94304 C 33.54931 234.28801 68.845116 245.85062 96.20294 245.85062 C 124.22206 245.85062 135.75801 236.72327 135.75801 221.5094 C 135.75801 205.68672 126.62986 198.3842 92.55168 186.79576 C 30.480211 166.71461 6.747004 132.63564 7.355817 97.97528 C 7.355817 41.988712 54.82223 0.0 128.45549 0.0 C 163.14249 0.0 193.56941 8.520151 211.79907 17.647501 L 195.9772 80.93659 C 182.58897 74.24288 156.42213 64.50672 131.4721 64.50672 C 108.95571 64.50672 96.17629 73.66152 96.17629 88.23912 S 107.76473 110.1467 144.25072 122.92531 C 200.84529 141.81627 223.96968 171.00053 224.57849 214.20688 C 224.57849 270.19345 181.37216 310.96454 96.14965 310.96454 C 57.203384 310.96454 22.542227 301.8372 0.0 289.66577 L 16.483974 223.94304 z" svg:height="3.1096454mm" draw:style-name="style-436" svg:viewBox="0.0 0.0 224.57849 310.96454" svg:width="2.245785mm" svg:x="129.40637mm" svg:y="197.36487mm"/>
          </draw:g>
          <draw:rect svg:height="95.244705mm" draw:style-name="style-437" svg:width="64.24771mm" svg:x="3.8872583mm" svg:y="105.47535mm"/>
          <draw:g>
            <draw:path svg:d="M 245.90375 158.56589 C 243.81358 119.11578 241.3 71.279564 241.3 36.46095 L 240.45331 36.46095 C 230.37267 69.164055 219.04857 104.85632 204.78748 143.88171 L 154.86058 281.1214 L 127.15868 281.1214 L 80.98892 146.42194 C 67.54811 106.153076 56.64726 70.036095 48.683285 36.48679 L 47.836628 36.48679 C 46.98997 71.7285 44.899754 118.71852 42.38623 161.52922 L 34.819164 282.81378 L 0.0 282.81378 L 19.737923 0.0 L 66.304596 0.0 L 114.564575 136.78912 C 126.31208 171.60773 135.54602 202.6701 143.11308 232.06593 L 143.95978 232.06593 C 151.52686 203.51793 161.58104 172.48138 174.17516 136.78912 L 224.52536 0.0 L 271.11853 0.0 L 288.73978 282.81378 L 252.65065 282.81378 L 245.90375 158.56589 z" svg:height="2.8281379mm" draw:style-name="style-438" svg:viewBox="0.0 0.0 288.73978 282.81378" svg:width="2.8873978mm" svg:x="7.7930374mm" svg:y="191.63954mm"/>
            <draw:path svg:d="M 159.04097 159.01483 C 159.04097 176.63649 159.88768 193.83344 161.97784 207.69887 L 128.8256 207.69887 L 125.46542 182.08675 L 124.19542 182.08675 C 113.29462 198.04184 91.04317 212.32877 62.09771 212.32877 C 20.981438 212.32877 0.0 183.35767 0.0 153.98769 C 0.0 104.908 43.62974 78.0524 122.10525 78.4755 L 122.10525 74.268715 C 122.10525 57.494873 117.5015 26.855595 75.935486 27.278696 C 56.647358 27.278696 36.909485 32.754784 22.648407 42.385975 L 14.26108 17.621662 C 31.035633 7.1442666 55.80065 0.0 81.41228 0.0 C 143.93329 0.0 159.04097 42.385975 159.04097 83.07955 L 159.04097 159.01483 z M 122.95185 104.06018 C 82.68229 103.21398 36.93583 110.330795 36.93583 149.80673 C 36.93583 174.14795 52.89022 185.04845 71.358086 185.04845 C 98.21327 185.04845 115.41123 168.24715 121.28498 151.07603 C 122.52855 147.26653 122.95185 143.08557 122.95185 139.32935 L 122.95185 104.06018 z" svg:height="2.1232877mm" draw:style-name="style-439" svg:viewBox="0.0 0.0 161.97784 212.32877" svg:width="1.6197785mm" svg:x="11.095302mm" svg:y="192.39044mm"/>
            <draw:path svg:d="M 8.757843 170.39172 C 20.082047 177.08543 39.396618 184.6528 57.86448 184.6528 C 84.29637 184.6528 96.89048 171.6352 96.89048 154.41078 C 96.89048 136.78912 86.41298 127.15793 59.557793 117.0778 C 22.621964 103.63708 5.4240065 83.92575 5.4240065 59.584538 C 5.4240065 26.855595 32.279198 0.0 75.512085 0.0 C 96.07021 0.0 114.11478 5.4502482 125.04212 12.594515 L 116.23149 39.027008 C 108.24113 34.422962 93.58319 27.28031 74.69192 27.28031 C 52.863777 27.28031 41.116272 39.90066 41.116272 54.982105 C 41.116272 72.18067 52.863777 79.77387 79.29566 89.80071 C 114.114876 102.81833 132.58275 120.439995 132.58275 151.07765 C 132.58275 187.13972 104.45754 212.32877 57.070663 212.32877 C 34.819214 212.32877 14.26108 206.42796 0.0 198.04184 L 8.757843 170.39172 z" svg:height="2.1232877mm" draw:style-name="style-440" svg:viewBox="0.0 0.0 132.58275 212.32877" svg:width="1.3258275mm" svg:x="13.139471mm" svg:y="192.38991mm"/>
            <draw:path svg:d="M 159.46428 200.6079 C 149.80695 205.23778 128.42865 212.3546 101.12371 212.3546 C 39.872704 212.3546 0.0 170.81482 0.0 108.26697 S 42.80958 0.0 109.114174 0.0 C 130.94232 0.0 150.2569 5.4502482 160.31108 10.9004965 L 151.92375 39.025394 C 143.11313 34.42135 129.27545 29.3942 109.114174 29.3942 C 62.547554 29.3942 37.359234 64.21281 37.359234 106.6004 C 37.359234 153.59042 67.5746 182.56152 107.87071 182.56152 C 128.85214 182.56152 142.68993 177.53438 153.19386 172.9045 L 159.46428 200.6079 z" svg:height="2.123546mm" draw:style-name="style-441" svg:viewBox="0.0 0.0 160.31108 212.3546" svg:width="1.6031108mm" svg:x="14.792325mm" svg:y="192.3899mm"/>
            <draw:path svg:d="M 171.23822 147.69124 C 171.23822 168.67348 171.66153 187.14134 172.9052 203.09483 L 140.17625 203.09483 L 138.05954 169.94278 L 137.21294 169.94278 C 127.979 186.29353 106.15076 207.72472 70.06163 207.72472 C 38.15285 207.72472 0.0 189.65411 0.0 118.77181 L 0.0 0.0 L 36.93583 0.0 L 36.93583 112.05065 C 36.93583 150.65294 49.106636 177.08543 82.25888 177.08543 C 107.0238 177.08543 124.221756 159.88687 130.94212 143.11302 C 133.0324 138.08588 134.30229 131.36633 134.30229 124.22206 L 134.30229 0.0 L 171.23822 0.0 L 171.23822 147.69124 z" svg:height="2.0772471mm" draw:style-name="style-442" svg:viewBox="0.0 0.0 172.9052 207.72472" svg:width="1.729052mm" svg:x="16.806068mm" svg:y="192.43646mm"/>
            <draw:path svg:d="M 0.0 0.0 L 36.93593 0.0 L 36.93593 297.9469 L 0.0 297.9469 L 0.0 0.0 z" svg:height="2.979469mm" draw:style-name="style-443" svg:viewBox="0.0 0.0 36.93593 297.9469" svg:width="0.36935928mm" svg:x="19.131226mm" svg:y="191.48795mm"/>
            <draw:path svg:d="M 23.071709 47.413124 C 9.233932 47.413124 0.0 36.512627 0.0 23.495012 C 0.0 10.503234 9.657234 0.0 23.918314 0.0 C 38.205837 0.0 47.413326 10.477396 47.413326 23.495012 C 47.413326 36.512627 38.179394 47.413124 23.495012 47.413124 L 23.071709 47.413124 z M 5.4504504 287.8668 L 5.4504504 84.74612 L 42.38638 84.74612 L 42.38638 287.8668 L 5.4504504 287.8668 z" svg:height="2.8786678mm" draw:style-name="style-444" svg:viewBox="0.0 0.0 47.413326 287.8668" svg:width="0.47413325mm" svg:x="20.05859mm" svg:y="191.58875mm"/>
            <draw:path svg:d="M 1.6669686 59.584538 C 1.6669686 38.17919 1.2436659 21.405346 0.0 4.604047 L 32.728943 4.604047 L 34.819214 37.756092 L 35.66582 37.756092 C 45.746357 18.890965 69.24137 0.0 102.81712 0.0 C 130.94241 0.0 174.57207 16.773846 174.57207 86.44013 L 174.57207 207.72472 L 137.63614 207.72472 L 137.63614 90.64692 C 137.63614 57.917973 125.465324 30.216177 90.64611 30.216177 C 66.7278 30.216177 47.836426 47.414738 41.11607 67.99811 C 39.4491 72.60215 38.602493 79.3217 38.602493 85.19667 L 38.602493 207.72472 L 1.6665648 207.72472 L 1.6665648 59.584538 z" svg:height="2.0772471mm" draw:style-name="style-445" svg:viewBox="0.0 0.0 174.57207 207.72472" svg:width="1.7457206mm" svg:x="21.078293mm" svg:y="192.39017mm"/>
            <draw:path svg:d="M 97.36667 212.32715 C 42.80968 212.32715 0.0 172.05829 0.0 107.843864 C 0.0 39.87321 44.899754 0.0 100.72685 0.0 C 159.06752 0.0 198.49037 42.385975 198.49037 104.08763 C 198.49037 179.59982 146.0499 212.3546 97.76353 212.3546 L 97.36667 212.3546 z M 98.61034 184.65118 C 133.8793 184.65118 160.31119 151.49915 160.31119 105.32948 C 160.31119 70.933975 143.11324 27.700182 99.45694 27.700182 C 56.2504 27.700182 37.359234 67.96904 37.359234 106.572945 C 37.359234 151.07603 62.547657 184.62535 98.21348 184.62535 L 98.61034 184.62535 z" svg:height="2.123546mm" draw:style-name="style-446" svg:viewBox="0.0 0.0 198.49037 212.3546" svg:width="1.9849038mm" svg:x="23.276981mm" svg:y="192.39018mm"/>
          </draw:g>
          <draw:g>
            <draw:path svg:d="M 0.0 0.0 L 152.32072 0.0 L 152.32072 30.611824 L 36.935726 30.611824 L 36.935726 124.61771 L 143.50989 124.61771 L 143.50989 154.85973 L 36.935726 154.85973 L 36.935726 282.838 L 0.0 282.838 L 0.0 0.0 z" svg:height="2.82838mm" draw:style-name="style-447" svg:viewBox="0.0 0.0 152.32072 282.838" svg:width="1.5232072mm" svg:x="47.38211mm" svg:y="191.61256mm"/>
            <draw:path svg:d="M 35.66562 112.87263 C 36.48598 162.82597 67.971054 183.3835 104.88055 183.3835 C 131.31223 183.3835 147.69002 178.75362 161.13115 173.30336 L 167.82526 199.31114 C 154.83429 205.1845 132.15924 212.30292 99.8538 212.30292 C 37.756092 212.30292 0.0 170.7906 0.0 109.93514 C 0.0 48.235104 36.512627 0.0 95.673256 0.0 C 161.97775 0.0 179.1759 58.31362 179.1759 95.646614 C 179.1759 103.21398 178.75241 109.087326 177.90579 113.29411 L 35.66562 112.87263 z M 143.48325 86.44013 C 143.93298 63.36822 133.85245 26.432493 92.70953 26.432493 C 54.95344 26.432493 39.025394 60.828003 36.062073 86.44013 L 143.48325 86.44013 z" svg:height="2.1230292mm" draw:style-name="style-448" svg:viewBox="0.0 0.0 179.1759 212.30292" svg:width="1.7917591mm" svg:x="49.1363mm" svg:y="192.3592mm"/>
            <draw:path svg:d="M 1.6669686 59.584538 C 1.6669686 38.17919 0.82036334 21.405346 0.0 4.604047 L 32.30544 4.604047 L 33.97241 37.33299 L 35.24252 37.33299 C 46.56652 18.044764 65.457886 0.0 99.45694 0.0 C 126.70899 0.0 147.69043 16.773846 156.50127 40.693573 L 157.34787 40.693573 C 163.61847 28.946875 172.03204 20.559145 180.41937 14.26108 C 192.59038 5.027148 205.60759 0.0 224.92247 0.0 C 252.17451 0.0 292.04733 17.621662 292.04733 88.1067 L 292.04733 207.72472 L 255.9582 207.72472 L 255.9582 92.73658 C 255.9582 53.286472 241.27402 30.216177 211.90526 30.216177 C 190.50032 30.216177 174.57266 45.74656 167.85231 63.36822 C 166.18535 68.818474 164.91563 75.539635 164.91563 81.83608 L 164.91563 207.72472 L 128.85275 207.72472 L 128.85275 86.01703 C 128.85275 53.28809 114.56543 30.216177 86.44013 30.216177 C 63.791725 30.216177 46.567326 48.68404 40.693573 67.15191 C 38.603504 72.60215 37.756897 78.898605 37.756897 85.2225 L 37.756897 207.75055 L 1.694018 207.75055 L 1.694018 59.584538 z" svg:height="2.0775056mm" draw:style-name="style-449" svg:viewBox="0.0 0.0 292.04733 207.75055" svg:width="2.9204733mm" svg:x="51.368587mm" svg:y="192.36345mm"/>
            <draw:path svg:d="M 35.66562 112.87263 C 36.48598 162.82597 67.971054 183.3835 104.88055 183.3835 C 131.31223 183.3835 147.69002 178.75362 161.13115 173.30336 L 167.82526 199.31114 C 154.83429 205.1845 132.15924 212.30292 99.8538 212.30292 C 37.756092 212.30292 0.0 170.7906 0.0 109.93514 C 0.0 48.235104 36.512627 0.0 95.673256 0.0 C 161.97775 0.0 179.1759 58.31362 179.1759 95.646614 C 179.1759 103.21398 178.75241 109.087326 177.90579 113.29411 L 35.66562 112.87263 z M 143.48325 86.44013 C 143.93298 63.36822 133.85245 26.432493 92.70953 26.432493 C 54.95344 26.432493 39.025394 60.828003 36.062073 86.44013 L 143.48325 86.44013 z" svg:height="2.1230292mm" draw:style-name="style-450" svg:viewBox="0.0 0.0 179.1759 212.30292" svg:width="1.7917591mm" svg:x="54.738323mm" svg:y="192.3592mm"/>
            <draw:path svg:d="M 1.6669686 59.582924 C 1.6669686 38.177578 1.2172221 21.40373 0.0 4.602432 L 32.702297 4.602432 L 34.81901 37.78193 L 35.639378 37.78193 C 45.719913 18.890965 69.21493 0.0 102.790474 0.0 C 130.91577 0.0 174.54562 16.773846 174.54562 86.44013 L 174.54562 207.72472 L 137.6099 207.72472 L 137.6099 90.64692 C 137.6099 57.917973 125.43888 30.216177 90.619865 30.216177 C 66.701355 30.216177 47.810387 47.414738 41.090027 67.99811 C 39.42306 72.60215 38.576454 79.3217 38.576454 85.19667 L 38.576454 207.72472 L 1.6407267 207.72472 L 1.6407267 59.582924 z" svg:height="2.0772471mm" draw:style-name="style-451" svg:viewBox="0.0 0.0 174.54562 207.72472" svg:width="1.7454562mm" svg:x="56.970608mm" svg:y="192.36346mm"/>
            <draw:path svg:d="M 23.098152 47.413124 C 9.260577 47.413124 0.0 36.512627 0.0 23.495012 C 0.0 10.503234 9.657436 0.0 23.918516 0.0 S 47.440174 10.477396 47.440174 23.495012 C 47.440174 36.512627 38.179596 47.413124 23.521658 47.413124 L 23.098152 47.413124 z M 5.476894 287.86517 L 5.476894 84.7445 L 42.41262 84.7445 L 42.41262 287.86517 L 5.476894 287.86517 z" svg:height="2.8786516mm" draw:style-name="style-452" svg:viewBox="0.0 0.0 47.440174 287.86517" svg:width="0.47440174mm" svg:x="59.26164mm" svg:y="191.56204mm"/>
            <draw:path svg:d="M 1.6669686 59.582924 C 1.6669686 38.177578 1.2172221 21.40373 0.0 4.602432 L 32.702297 4.602432 L 34.81901 37.78193 L 35.639378 37.78193 C 45.719913 18.890965 69.21493 0.0 102.790474 0.0 C 130.91577 0.0 174.54562 16.773846 174.54562 86.44013 L 174.54562 207.72472 L 137.6099 207.72472 L 137.6099 90.64692 C 137.6099 57.917973 125.43888 30.216177 90.619865 30.216177 C 66.701355 30.216177 47.810387 47.414738 41.090027 67.99811 C 39.42306 72.60215 38.576454 79.3217 38.576454 85.19667 L 38.576454 207.72472 L 1.6407267 207.72472 L 1.6407267 59.582924 z" svg:height="2.0772471mm" draw:style-name="style-453" svg:viewBox="0.0 0.0 174.54562 207.72472" svg:width="1.7454562mm" svg:x="60.281605mm" svg:y="192.36346mm"/>
            <draw:path svg:d="M 97.36647 212.32715 C 42.809483 212.32715 0.0 172.05829 0.0 107.843864 C 0.0 39.87321 44.899956 0.0 100.72705 0.0 C 159.04108 0.0 198.49078 42.385975 198.49078 104.08763 C 198.49078 179.59982 146.0505 212.3546 97.76373 212.3546 L 97.36647 212.3546 z M 98.63657 184.62535 C 133.87909 184.62535 160.31078 151.4733 160.31078 105.30364 C 160.31078 70.908134 143.11302 27.674343 99.456535 27.674343 C 56.223553 27.674343 37.35883 67.9432 37.35883 106.54711 C 37.35883 151.02437 62.52081 184.59952 98.186424 184.59952 L 98.63657 184.59952 z" svg:height="2.123546mm" draw:style-name="style-454" svg:viewBox="0.0 0.0 198.49078 212.3546" svg:width="1.9849079mm" svg:x="62.48003mm" svg:y="192.36372mm"/>
          </draw:g>
          <draw:rect svg:height="8.179329mm" draw:style-name="style-455" svg:width="60.918194mm" svg:x="5.3644266mm" svg:y="107.24224mm"/>
          <draw:g>
            <draw:path svg:d="M 249.211 292.86728 C 231.66917 299.6143 196.58542 309.50952 155.62791 309.50952 C 109.74913 309.50952 71.9667 297.8153 42.280403 269.4514 C 16.192486 244.26318 0.0 203.78197 0.0 156.5271 C 0.0 66.11919 62.52101 0.0 164.20044 0.0 C 199.2842 0.0 227.1713 7.646497 240.2417 13.917109 L 230.34627 45.87898 C 214.15378 38.232483 193.91318 32.83472 163.30084 32.83472 C 89.535065 32.83472 41.407352 78.68705 41.407352 154.72812 C 41.407352 231.64282 87.28613 277.07126 158.35313 277.07126 C 183.9913 277.07126 201.53313 273.47327 210.52896 268.975 L 210.52896 178.5671 L 149.3572 178.5671 L 149.3572 147.08162 L 249.21089 147.08162 L 249.21089 292.86728 z" svg:height="3.0950952mm" draw:style-name="style-456" svg:viewBox="0.0 0.0 249.211 309.50952" svg:width="2.49211mm" svg:x="12.632531mm" svg:y="109.96347mm"/>
            <draw:path svg:d="M 170.47095 170.47086 C 170.47095 189.38846 171.37045 207.80385 173.61958 222.67293 L 138.08598 222.67293 L 134.48761 195.23598 L 133.13826 195.23598 C 121.44365 212.32796 97.60477 227.62094 66.56913 227.62094 C 22.489542 227.62094 0.0 196.5852 0.0 165.09973 C 0.0 112.5004 46.778374 83.68755 130.88933 84.1373 L 130.88933 79.63903 C 130.88933 61.62091 125.94161 28.786194 81.41228 29.262587 C 60.721825 29.262587 39.581623 35.110096 24.288729 45.428425 L 15.292892 18.890965 C 33.284565 7.646497 59.82223 0.0 87.25959 0.0 C 154.27847 0.0 170.4976 45.429234 170.4976 89.05868 L 170.4976 170.47086 z M 131.78882 111.57426 C 88.608826 110.67477 39.58152 118.32126 39.58152 160.60146 C 39.58152 186.68918 56.6736 198.41003 76.46446 198.41003 C 105.25116 198.41003 123.69258 180.39192 129.98964 161.97653 C 131.33897 157.92801 131.78882 153.43054 131.78882 149.35619 L 131.78882 111.57426 z" svg:height="2.2762094mm" draw:style-name="style-457" svg:viewBox="0.0 0.0 173.61958 227.62094" svg:width="1.7361958mm" svg:x="15.5702mm" svg:y="110.800354mm"/>
            <draw:path svg:d="M 1.7991875 63.897903 C 1.7991875 40.958416 0.89969474 22.966944 0.0 4.9488254 L 34.633907 4.9488254 L 36.433094 40.032276 L 37.782536 40.032276 C 49.9269 19.368164 70.193954 8.074442E-4 106.627045 8.074442E-4 C 135.86359 8.074442E-4 158.35313 17.99228 167.82526 43.63025 L 168.72475 43.63025 C 175.47156 31.009895 184.4675 22.039997 193.46323 15.292994 C 206.50708 5.3977647 220.47728 0.0 241.14119 0.0 C 270.37775 0.0 313.13434 18.890965 313.13434 94.456436 L 313.13434 222.67374 L 274.4523 222.67374 L 274.4523 99.4311 C 274.4523 57.124256 258.70956 32.38578 227.22409 32.38578 C 204.2848 32.38578 187.19261 49.054657 179.99586 67.945625 C 178.19669 73.79314 176.84724 80.98988 176.84724 87.736084 L 176.84724 222.70038 L 138.11232 222.70038 L 138.11232 92.23435 C 138.11232 57.1509 122.81933 32.38578 92.68329 32.38578 C 68.39456 32.38578 49.95314 52.202885 43.629642 71.99415 C 41.380707 77.84166 40.481014 84.58866 40.481014 91.30902 L 40.481014 222.67455 L 1.7989857 222.67455 L 1.7989857 63.897903 z" svg:height="2.2270038mm" draw:style-name="style-458" svg:viewBox="0.0 0.0 313.13434 222.70038" svg:width="3.1313434mm" svg:x="17.891125mm" svg:y="110.80008mm"/>
            <draw:path svg:d="M 38.23208 120.994705 C 39.131573 174.52019 72.86599 196.55937 112.44771 196.55937 C 140.78456 196.55937 158.32649 191.58553 172.71979 185.76465 L 179.91653 213.65135 C 165.97298 219.94861 141.68425 227.59511 107.05035 227.59511 C 40.481216 227.59511 0.0 183.03954 0.0 117.84567 C 0.0 51.72649 39.131775 0.0 102.55248 0.0 C 173.64592 0.0 192.0611 62.521214 192.0611 102.55268 C 192.0611 110.648926 191.61136 116.94618 190.71165 121.44365 L 38.23208 120.994705 z M 153.85486 92.631615 C 154.30461 67.86649 143.50969 28.284771 99.40365 28.284771 C 58.922436 28.284771 41.830254 65.193855 38.681828 92.631615 L 153.85486 92.631615 z" svg:height="2.2759511mm" draw:style-name="style-459" svg:viewBox="0.0 0.0 192.0611 227.59511" svg:width="1.920611mm" svg:x="21.503483mm" svg:y="110.796104mm"/>
            <draw:path svg:d="M 72.41644 0.0 L 72.41644 52.17543 L 129.09015 52.17543 L 129.09015 82.33832 L 72.41644 82.33832 L 72.41644 199.76009 C 72.41644 226.77394 80.062935 242.06693 102.10274 242.06693 C 112.89766 242.06693 119.194916 241.16743 125.04202 239.34181 L 126.84121 269.5047 C 119.19471 272.20316 107.05035 274.87582 91.75755 274.87582 C 73.31614 274.87582 58.47289 268.6052 49.02741 258.23358 C 38.232483 246.0888 33.734413 226.77475 33.734413 201.11012 L 33.734413 82.36496 L 0.0 82.36496 L 0.0 52.202076 L 33.734413 52.202076 L 33.734413 12.170607 L 72.41644 0.0 z" svg:height="2.748758mm" draw:style-name="style-460" svg:viewBox="0.0 0.0 129.09015 274.87582" svg:width="1.2909014mm" svg:x="23.667244mm" svg:y="110.32807mm"/>
            <draw:path svg:d="M 104.35167 227.5943 C 45.878777 227.5943 0.0 184.41461 0.0 115.59614 C 0.0 42.729946 48.127712 0.0 107.97649 0.0 C 170.4975 0.0 212.7779 45.429234 212.7779 111.575066 C 212.7779 192.56415 156.55394 227.62094 104.801414 227.62094 L 104.35167 227.62094 z M 105.700905 197.9078 C 143.48344 197.9078 171.84674 162.3746 171.84674 112.89685 C 171.84674 75.98777 153.40532 29.65904 106.627045 29.65904 C 60.29852 29.65904 40.031467 72.83874 40.031467 114.22025 C 40.031467 161.92487 67.018875 197.88116 105.25116 197.88116 L 105.700905 197.88116 z" svg:height="2.2762094mm" draw:style-name="style-461" svg:viewBox="0.0 0.0 212.7779 227.62094" svg:width="2.127779mm" svg:x="25.219288mm" svg:y="110.800354mm"/>
            <draw:path svg:d="M 30.136038 324.3786 L 30.136038 136.78912 L 0.0 136.78912 L 0.0 106.626236 L 30.136038 106.626236 L 30.136038 96.281265 C 30.136038 65.695274 37.33279 37.808575 55.774208 20.26685 C 70.617256 5.873349 90.40812 0.0 108.39979 0.0 C 122.79309 0.0 134.4877 3.148225 142.1342 6.2972574 L 137.18658 36.883244 C 130.88953 34.15812 123.243034 31.909388 111.548416 31.909388 C 78.26375 31.909388 69.26801 61.595882 69.26801 94.90699 L 69.26801 106.57537 L 121.89359 106.57537 L 121.89359 136.73825 L 69.71776 136.73825 L 69.71776 324.32773 L 30.136038 324.32773 z" svg:height="3.243786mm" draw:style-name="style-462" svg:viewBox="0.0 0.0 142.1342 324.3786" svg:width="1.421342mm" svg:x="27.580694mm" svg:y="109.783295mm"/>
            <draw:path svg:d="M 24.738476 50.82619 C 9.895431 50.82619 0.0 39.131977 0.0 25.188223 C 0.0 11.244468 10.345177 0.0 25.63817 0.0 S 50.826595 11.244468 50.826595 25.188223 C 50.826595 39.10533 40.931164 50.82619 25.188423 50.82619 L 24.738476 50.82619 z M 5.8471074 308.58337 L 5.8471074 90.85766 L 45.42883 90.85766 L 45.42883 308.58337 L 5.8471074 308.58337 z" svg:height="3.0858338mm" draw:style-name="style-463" svg:viewBox="0.0 0.0 50.826595 308.58337" svg:width="0.508266mm" svg:x="29.101255mm" svg:y="109.941246mm"/>
            <draw:path svg:d="M 72.41644 0.0 L 72.41644 52.17543 L 129.09015 52.17543 L 129.09015 82.33832 L 72.41644 82.33832 L 72.41644 199.76009 C 72.41644 226.77394 80.062935 242.06693 102.10274 242.06693 C 112.89766 242.06693 119.194916 241.16743 125.04202 239.34181 L 126.84121 269.5047 C 119.19471 272.20316 107.05035 274.87582 91.75755 274.87582 C 73.31614 274.87582 58.47289 268.6052 49.02741 258.23358 C 38.232483 246.0888 33.734413 226.77475 33.734413 201.11012 L 33.734413 82.36496 L 0.0 82.36496 L 0.0 52.202076 L 33.734413 52.202076 L 33.734413 12.170607 L 72.41644 0.0 z" svg:height="2.748758mm" draw:style-name="style-464" svg:viewBox="0.0 0.0 129.09015 274.87582" svg:width="1.2909014mm" svg:x="29.965118mm" svg:y="110.32807mm"/>
            <draw:path svg:d="M 104.35167 227.5943 C 45.878777 227.5943 0.0 184.41461 0.0 115.59614 C 0.0 42.729946 48.127712 0.0 107.97649 0.0 C 170.4975 0.0 212.7779 45.429234 212.7779 111.575066 C 212.7779 192.56415 156.55394 227.62094 104.801414 227.62094 L 104.35167 227.62094 z M 105.72735 197.9078 C 143.50989 197.9078 171.87318 162.3746 171.87318 112.89685 C 171.87318 75.98777 153.43176 29.65904 106.65349 29.65904 C 60.324966 29.65904 40.057915 72.83874 40.057915 114.22025 C 40.057915 161.92487 67.04533 197.88116 105.2776 197.88116 L 105.72735 197.88116 z" svg:height="2.2762094mm" draw:style-name="style-465" svg:viewBox="0.0 0.0 212.7779 227.62094" svg:width="2.127779mm" svg:x="31.516901mm" svg:y="110.800354mm"/>
            <draw:path svg:d="M 9.472128 182.64227 C 21.616493 189.83902 42.306847 197.93526 62.09771 197.93526 C 90.43456 197.93526 103.92816 184.01816 103.92816 165.5503 C 103.92816 146.65932 92.68329 136.31354 63.896694 125.49217 C 24.314972 111.09867 5.873753 89.95898 5.873753 63.870453 C 5.873753 28.787 34.66035 0.0 80.989075 0.0 C 103.02867 0.0 122.36978 5.847511 134.0644 13.494008 L 124.61892 41.83126 C 116.07293 36.883244 100.33019 29.236748 80.089584 29.236748 C 56.700348 29.236748 44.106236 42.730755 44.106236 58.92324 C 44.106236 77.364456 56.700348 85.4607 85.0372 96.25623 C 122.36978 110.17334 142.16064 129.09096 142.16064 161.92567 C 142.16064 200.6079 112.02441 227.56847 61.17157 227.56847 C 37.33259 227.56847 15.292994 221.29785 0.0 212.30211 L 9.472128 182.64227 z" svg:height="2.2756846mm" draw:style-name="style-466" svg:viewBox="0.0 0.0 142.16064 227.56847" svg:width="1.4216064mm" svg:x="33.99525mm" svg:y="110.80008mm"/>
            <draw:path svg:d="M 263.57724 170.0211 C 261.3281 127.71426 258.62964 76.438324 258.62964 39.10533 L 257.73013 39.10533 C 246.93501 74.18878 234.79065 112.421265 219.49765 154.27837 L 165.97258 301.38663 L 136.28648 301.38663 L 86.80954 157.0035 C 72.41604 113.79715 60.721825 75.11492 52.17543 39.131977 L 51.275936 39.131977 C 50.376446 76.94055 48.127308 127.3178 45.42883 173.17014 L 37.33259 303.18643 L 0.0 303.18643 L 21.1401 0.0 L 71.066795 0.0 L 122.792885 146.63187 C 135.387 183.96486 145.30887 217.27597 153.37888 248.7348 L 154.27837 248.7348 C 162.3746 218.14882 173.16974 184.86435 186.66335 146.63187 L 240.63815 0.0 L 290.56485 0.0 L 309.45624 303.1856 L 270.774 303.1856 L 263.57724 170.0211 z" svg:height="3.0318642mm" draw:style-name="style-467" svg:viewBox="0.0 0.0 309.45624 303.18643" svg:width="3.0945623mm" svg:x="36.81201mm" svg:y="109.99549mm"/>
            <draw:path svg:d="M 170.4975 170.47086 C 170.4975 189.38846 171.39699 207.80385 173.64613 222.67293 L 138.11252 222.67293 L 134.51414 195.23598 L 133.16492 195.23598 C 121.47029 212.32796 97.63131 227.62094 66.569336 227.62094 C 22.489744 227.62094 0.0 196.5852 0.0 165.09973 C 0.0 112.5004 46.778473 83.68755 130.88953 84.1373 L 130.88953 79.63903 C 130.88953 61.62091 125.94192 28.786194 81.41258 29.262587 C 60.722225 29.262587 39.582127 35.110096 24.289133 45.428425 L 15.293397 18.890965 C 33.28487 7.646497 59.822735 0.0 87.26009 0.0 C 154.27917 0.0 170.4979 45.429234 170.4979 89.05868 L 170.4979 170.47086 z M 131.78903 111.57426 C 88.608925 110.67477 39.581722 118.32126 39.581722 160.60146 C 39.581722 186.68918 56.673702 198.41003 76.46456 198.41003 C 105.25116 198.41003 123.69278 180.39192 129.98964 161.97653 C 131.33888 157.92801 131.78862 153.43054 131.78862 149.35619 L 131.78862 111.57426 z" svg:height="2.2762094mm" draw:style-name="style-468" svg:viewBox="0.0 0.0 173.64613 227.62094" svg:width="1.7364613mm" svg:x="40.351868mm" svg:y="110.800354mm"/>
            <draw:path svg:d="M 203.78519 0.025838215 L 203.78519 263.1808 C 203.78519 282.49567 204.23494 304.53485 205.58418 319.40475 L 170.05058 319.40475 L 168.25159 281.622 L 167.3521 281.622 C 155.20773 305.91074 129.11961 324.3261 93.58642 324.3261 C 40.96084 324.3261 0.0032297769 279.7964 0.0032297769 213.67719 C -0.44651666 140.78436 44.982315 96.70517 97.607895 96.70517 C 131.3421 96.70517 153.83185 112.447914 163.27733 129.53989 L 164.17682 129.53989 L 164.17682 0.0 L 203.78519 0.0 z M 164.20348 190.28716 C 164.20348 184.88939 163.75372 178.61877 162.40448 173.19518 C 156.55737 148.43005 134.96713 127.7401 105.28104 127.7401 C 64.350075 127.7401 40.061344 163.72304 40.061344 211.42766 C 40.061344 255.9574 62.100937 292.39008 104.381546 292.39008 C 130.9194 292.39008 155.20815 274.39862 162.40448 245.16187 C 163.75372 239.7641 164.20348 234.36714 164.20348 228.06989 L 164.20348 190.28716 z" svg:height="3.243261mm" draw:style-name="style-469" svg:viewBox="0.0 0.0 205.58426 324.3261" svg:width="2.0558426mm" svg:x="42.53359mm" svg:y="109.833046mm"/>
            <draw:path svg:d="M 183.54176 158.40602 C 183.54176 180.89577 183.9915 200.68622 185.34074 217.7782 L 150.2569 217.7782 L 148.00775 182.24501 L 147.10826 182.24501 C 137.21303 199.78673 113.79715 222.69957 75.115326 222.69957 C 40.93096 222.69957 0.0 203.3847 0.0 127.34364 L 0.0 0.0 L 39.607964 0.0 L 39.607964 120.121056 C 39.607964 161.50175 52.65182 189.86485 88.185425 189.86485 C 114.72329 189.86485 133.1645 171.42363 140.38791 153.40552 C 142.63704 148.00775 143.98628 140.811 143.98628 133.1645 L 143.98628 0.0 L 183.568 0.0 L 183.568 158.40602 z" svg:height="2.2269957mm" draw:style-name="style-470" svg:viewBox="0.0 0.0 185.34074 222.69957" svg:width="1.8534075mm" svg:x="45.214638mm" svg:y="110.849304mm"/>
            <draw:path svg:d="M 1.7727438 72.86619 C 1.7727438 47.228218 1.3229973 25.188223 0.0 4.948018 L 34.63411 4.948018 L 36.433094 47.677967 L 37.782333 47.677967 C 47.677563 18.467863 71.9667 0.0 98.5308 0.0 C 102.55228 0.0 105.700905 0.44974643 109.29928 1.3492392 L 109.29928 38.25832 C 104.801414 37.78193 100.77953 37.35883 95.38217 37.35883 C 67.46883 37.35883 47.677967 58.499332 42.2802 87.735275 C 41.380707 93.58279 40.93096 99.88004 40.93096 106.626236 L 40.93096 222.69876 L 1.3492392 222.69876 L 1.7727438 72.86619 z" svg:height="2.2269876mm" draw:style-name="style-471" svg:viewBox="0.0 0.0 109.29928 222.69876" svg:width="1.0929928mm" svg:x="47.693523mm" svg:y="110.800354mm"/>
            <draw:path svg:d="M 104.35167 227.5943 C 45.852333 227.5943 0.0 184.41461 0.0 115.59614 C 0.0 42.729946 48.101067 0.0 107.95004 0.0 C 170.47125 0.0 212.7781 45.429234 212.7781 111.575066 C 212.7781 192.56415 156.5275 227.62094 104.80182 227.62094 L 104.35167 227.62094 z M 105.67467 197.9078 C 143.457 197.9078 171.79385 162.3746 171.79385 112.89685 C 171.79385 75.98777 153.35223 29.65904 106.57416 29.65904 C 60.24543 29.65904 39.97858 72.83874 39.97858 114.22025 C 39.97858 161.92487 66.99243 197.88116 105.22492 197.88116 L 105.67467 197.88116 z" svg:height="2.2762094mm" draw:style-name="style-472" svg:viewBox="0.0 0.0 212.7781 227.62094" svg:width="2.127781mm" svg:x="48.993687mm" svg:y="110.800354mm"/>
            <draw:path svg:d="M 9.472128 182.64227 C 21.616493 189.83902 42.306847 197.93526 62.09771 197.93526 C 90.43456 197.93526 103.92816 184.01816 103.92816 165.5503 C 103.92816 146.65932 92.68329 136.31354 63.896694 125.49217 C 24.314972 111.09867 5.873753 89.95898 5.873753 63.870453 C 5.873753 28.787 34.66035 0.0 80.989075 0.0 C 103.02867 0.0 122.36978 5.847511 134.09105 13.494008 L 124.64557 41.83126 C 116.09958 36.883244 100.356834 29.236748 80.089584 29.236748 C 56.700348 29.236748 44.13288 42.730755 44.13288 58.92324 C 44.13288 77.364456 56.726994 85.4607 85.06384 96.25623 C 122.39643 110.17334 142.18729 129.09096 142.18729 161.92567 C 142.18729 200.6079 112.05105 227.56847 61.198215 227.56847 C 37.359234 227.56847 15.319639 221.29785 0.0 212.30211 L 9.472128 182.64227 z" svg:height="2.2756846mm" draw:style-name="style-473" svg:viewBox="0.0 0.0 142.18729 227.56847" svg:width="1.421873mm" svg:x="51.471775mm" svg:y="110.80008mm"/>
          </draw:g>
          <draw:rect svg:height="17.48472mm" draw:style-name="style-474" svg:width="18.883577mm" svg:x="5.5927625mm" svg:y="116.69791mm"/>
          <draw:rect svg:height="17.484728mm" draw:style-name="style-475" svg:width="18.883577mm" svg:x="47.518105mm" svg:y="116.85508mm"/>
          <draw:g>
            <draw:path svg:d="M 272.36212 0.0 C 247.49133 6.932716 240.0036 38.762165 216.16463 50.032475 C 175.23357 69.453125 139.88527 68.95089 104.483986 99.95998 C 75.4592 125.33311 50.561855 152.77007 37.41212 189.78653 C 22.33088 232.30493 44.106033 256.96426 45.37604 296.04297 C 46.61961 334.3804 13.282054 365.9192 0.0 398.25085 C 29.765623 382.69302 45.455376 339.196 49.106636 307.2083 C 52.652023 276.19922 36.300774 203.75693 78.87226 193.72847 C 74.61249 235.74464 76.38513 263.1283 90.778534 306.33466 C 105.9392 351.76306 122.60788 391.55716 99.906685 436.98557 C 188.33041 358.1661 38.655685 229.60484 87.94753 140.25467 C 114.035446 93.07894 220.71548 57.414127 220.95358 132.44992 C 221.11234 173.9364 208.04193 188.11835 235.32043 227.5943 C 259.55627 262.67776 299.2702 282.12424 314.88074 323.39917 C 337.15872 382.50732 286.14703 437.1971 337.95245 484.79434 C 331.20563 451.1126 323.0563 428.35886 330.06796 392.40173 C 336.6561 358.61505 344.51413 346.70847 330.17374 314.16525 C 311.52057 271.88422 254.13246 226.37668 257.91605 178.14319 C 264.47775 95.037796 390.04895 84.18898 424.25955 154.67401 C 428.5194 163.4574 427.5933 178.64542 432.64688 185.78969 C 443.0185 200.42058 453.28433 195.39342 463.31198 204.49493 C 479.13406 219.02086 483.7908 234.41882 484.8756 253.99773 C 503.1848 215.5004 466.2224 199.89088 452.67572 170.65334 C 427.5404 116.281654 478.68433 149.61942 493.52737 181.97693 C 519.2977 238.25418 511.51904 286.11624 493.20984 340.7802 C 476.46164 390.7594 480.06 406.0524 515.8318 446.61356 C 465.79913 416.02756 508.3706 329.77313 516.2022 288.57733 C 528.2673 224.81346 516.652 177.47946 470.69385 132.60495 C 450.50613 112.91946 349.4353 -1.6972477 322.3155 14.5743685 C 307.28714 23.622587 324.1411 63.310085 292.94672 45.425198 C 283.50104 39.95234 275.5901 10.2141695 272.36212 0.0 z" svg:height="4.8479433mm" draw:style-name="style-476" svg:viewBox="0.0 0.0 520.64984 484.79434" svg:width="5.2064986mm" svg:x="14.136421mm" svg:y="185.21678mm"/>
            <draw:path svg:d="M 52.35448 1859.9679 C 85.400955 1597.0254 145.14384 1331.2777 216.26384 1092.1207 C 264.20633 930.83057 609.3818 15.58448 308.31238 0.0 C 252.1943 156.89772 302.80905 323.18842 281.53653 485.907 C 245.50029 761.65564 114.108215 1009.8083 80.34736 1289.3148 C 42.829464 1599.8304 11.053003 1904.8942 1.3427798 2218.134 C -24.136627 3039.4792 319.42484 3763.6711 485.6361 4548.029 C 568.7946 4940.353 794.72235 5850.1763 394.35486 6132.063 C 418.4055 6231.547 285.76984 6193.3403 234.04376 6267.5557 C 187.97978 6333.648 213.24753 6435.672 233.51459 6506.1567 C 256.74496 6442.842 211.58066 6371.22 246.69086 6315.684 C 289.39456 6248.188 385.4119 6250.0146 445.02246 6203.7656 C 421.501 6243.0303 400.2285 6301.846 376.60126 6335.3438 C 476.87836 6293.381 519.4498 6403.1562 521.91046 6476.049 C 553.7398 6380.905 469.47006 6338.888 464.7869 6253.1104 C 488.0438 6236.0444 538.1558 6218.476 563.26483 6217.2856 C 570.2498 6226.4937 577.3935 6254.433 582.84393 6265.3867 C 717.1199 6216.5977 743.4724 6380.6655 655.8161 6453.2935 C 788.2664 6369.1562 735.58795 6241.5205 586.8392 6229.588 C 596.5228 6096.7666 976.6498 6159.9233 806.3374 6387.676 C 858.51324 6342.299 908.7312 6211.9663 796.1773 6176.723 C 802.4215 6158.573 805.6759 6132.8027 808.71857 6113.6196 C 593.0302 6065.572 699.47217 5694.361 704.10223 5546.936 C 724.8455 4889.605 509.4748 4210.2603 321.17084 3587.776 C 193.32414 3165.1562 25.419556 2719.9153 24.599394 2281.026 C 24.3616 2144.6873 34.44214 2002.7369 52.35448 1859.9679 z" svg:height="65.06157mm" draw:style-name="style-477" svg:viewBox="0.0 0.0 863.911 6506.1567" svg:width="8.63911mm" svg:x="11.356775mm" svg:y="124.792305mm"/>
            <draw:path svg:d="M 934.6933 494.2697 C 888.97327 541.9743 842.4331 752.8472 772.7419 752.8472 C 772.1598 727.42084 740.6743 690.1145 711.51733 692.9454 C 667.2525 697.3371 688.65735 737.3952 664.8977 759.91156 C 614.574 807.6687 544.45935 709.2703 509.21692 680.2717 C 459.9515 639.7114 414.62836 619.39124 348.00635 625.34454 C 251.53926 633.96967 120.88802 722.12885 162.71867 830.026 C 130.65114 747.3437 111.89219 687.44183 193.72787 614.893 C 253.60309 561.7648 353.77432 541.7095 432.17038 542.7939 C 388.06436 519.3255 335.7033 506.20212 284.7975 506.731 C 303.68875 495.72473 332.15793 488.63376 349.3029 483.8448 C 280.3525 456.91006 210.89938 468.65756 139.48831 464.16013 C 110.41063 462.3611 77.496475 461.72568 51.091034 447.4646 C 40.957508 442.041 -0.026443798 392.64316 0.0 392.64316 C 80.909546 398.99292 133.13837 414.23343 213.78326 405.71326 C 299.9845 396.61176 387.11176 424.9482 469.66174 445.2417 C 405.15634 349.0654 183.62068 342.55658 84.031525 320.75558 C 242.62276 284.16385 370.33713 316.7337 506.33304 401.92957 C 397.03363 294.85278 256.96326 234.18385 158.56468 114.565834 C 250.58678 220.2401 413.22614 268.26202 529.8545 341.26065 C 496.25238 293.0538 476.72617 233.86653 438.78485 186.24104 C 393.3295 129.09096 322.4476 32.914658 254.82011 6.456324 C 368.67035 48.20765 470.87885 150.57462 543.16296 245.82477 C 577.77045 291.51804 587.5071 352.37268 613.7538 397.35138 C 635.8729 233.60088 537.8713 133.53513 476.38208 0.0 C 479.18665 6.0590615 531.20374 27.17292 540.8346 35.348293 C 565.7319 56.435505 587.269 87.65614 602.3238 116.389854 C 629.33777 168.06305 653.8911 238.15083 658.6801 296.88837 C 661.88153 336.2585 664.55383 375.33722 669.1576 414.09857 C 700.008 283.71167 722.60345 143.32378 684.9532 17.88489 C 766.6036 114.35187 728.874 280.45767 718.63464 391.50305 C 800.8936 315.85846 852.72546 132.29085 863.5205 23.86482 C 917.5748 98.13354 819.4938 310.09088 779.9915 385.28574 C 880.10986 304.82632 940.83167 178.06406 1085.6646 160.33662 C 963.50653 224.78925 902.04364 337.0256 828.4631 439.55164 C 889.0527 354.4882 978.27026 304.5615 1077.7269 288.6597 C 1005.15186 321.018 925.0361 371.13043 885.7717 443.9966 C 932.6559 379.64978 1018.88367 347.76782 1097.3325 354.75305 C 1128.4476 357.4515 1160.8062 364.6216 1185.4652 385.76212 C 1218.406 414.01944 1206.4996 443.60016 1224.703 474.02707 C 1165.7275 375.36627 998.2198 428.07138 934.6933 494.2697 z" svg:height="8.30026mm" draw:style-name="style-478" svg:viewBox="0.0 0.0 1224.703 830.026" svg:width="12.24703mm" svg:x="7.931152mm" svg:y="119.780556mm"/>
            <draw:path svg:d="M 115.70232 299.1912 C 128.90503 207.1159 68.58007 125.1482 0.0 80.59262 C 78.55483 49.26621 175.47165 154.5965 173.96355 230.98152 C 191.29373 183.75331 202.08875 63.50064 244.4486 0.0 C 240.98253 84.1373 213.99503 163.40652 220.08043 249.07878 C 254.34392 157.24168 375.97296 38.17919 473.28674 113.00343 C 363.90805 135.07007 303.39777 246.37949 232.2249 323.63818 C 195.20973 308.6625 163.35384 286.59668 135.54616 256.35464 C 124.59238 267.25516 131.44516 275.32556 127.34405 287.5228 z" svg:height="3.2363818mm" draw:style-name="style-479" svg:viewBox="0.0 0.0 473.28674 323.63818" svg:width="4.7328677mm" svg:x="12.543895mm" svg:y="127.47571mm"/>
            <draw:path svg:d="M 159.64958 532.8978 C 171.55586 421.48184 133.95853 122.18488 0.0 88.79464 C 113.13586 151.68646 186.16081 288.92535 206.8777 412.75015 C 191.45248 278.8444 229.86998 130.43938 252.86226 0.0 C 253.04747 137.21303 234.65894 292.02026 264.23935 424.36523 C 293.74042 302.71002 331.7875 156.05151 413.9935 58.44685 C 392.72098 173.54076 322.18304 290.1688 322.31537 412.75015 C 353.4568 316.52136 542.9514 229.87048 632.83044 276.4366 C 524.1396 309.82684 445.50543 379.38574 366.87125 451.24664 C 314.95996 498.63315 230.21396 616.6112 171.29132 532.89703 z" svg:height="5.621199mm" draw:style-name="style-480" svg:viewBox="0.0 0.0 632.83044 562.1199" svg:width="6.328305mm" svg:x="11.521545mm" svg:y="128.0533mm"/>
            <draw:path svg:d="M 267.17624 396.54474 C 276.03973 250.54752 187.95999 -29.328796 0.0 2.5006547 C 140.38791 109.260124 231.03421 269.6242 222.594 453.27094 C 292.86728 418.58472 357.29337 318.86295 430.34485 268.0626 C 521.8642 204.4037 602.2711 204.56276 706.59625 195.72528 C 511.70413 110.8734 370.36377 218.9821 255.50815 361.56625 z" svg:height="4.5327077mm" draw:style-name="style-481" svg:viewBox="0.0 0.0 706.59625 453.27078" svg:width="7.0659623mm" svg:x="10.329862mm" svg:y="131.39803mm"/>
            <draw:path svg:d="M 532.36804 431.33994 C 475.7208 490.65964 458.39053 611.54694 367.10934 573.0238 C 318.82288 552.6503 288.6075 437.37152 268.57855 394.98557 C 220.39795 293.06833 137.74211 83.94109 0.0 210.91573 C 172.2437 52.16574 333.9041 357.99817 357.76956 492.7493 C 370.31076 312.8055 305.77893 34.067688 92.948135 9.11766 C 307.36646 -57.345497 437.03876 255.60292 382.85208 427.79364 C 431.3238 285.02457 559.7261 36.289772 738.3992 45.788548 C 608.35645 138.39272 503.07874 296.66632 432.17038 439.72604 C 483.0762 328.78644 697.3093 140.93211 822.85406 230.22818 C 718.4231 259.863 606.3985 353.8172 532.36804 431.33994 z" svg:height="5.804547mm" draw:style-name="style-482" svg:viewBox="0.0 0.0 822.85406 580.4547" svg:width="8.22854mm" svg:x="8.424333mm" svg:y="133.69855mm"/>
            <draw:path svg:d="M 533.05597 430.11746 C 476.59393 489.6487 459.66064 610.5102 368.2735 572.3843 C 319.88123 552.1707 289.3218 436.9436 269.1606 394.71588 C 220.63605 292.90363 137.29227 83.98873 0.0 211.4648 C 171.71461 52.10599 334.3804 357.40872 358.66913 492.16147 C 370.6283 312.16602 305.19687 33.638126 92.31308 9.296912 C 306.46677 -57.82754 437.19742 254.6986 383.53995 427.04755 C 431.50888 284.1719 559.1175 34.988174 737.84344 43.931423 C 608.0918 137.01198 503.34326 295.6037 432.88467 438.84915 C 483.39365 327.80298 697.0711 139.23569 822.907 228.10783 C 718.5289 258.08502 606.79535 352.3299 533.05597 430.11746 z" svg:height="5.796787mm" draw:style-name="style-483" svg:viewBox="0.0 0.0 822.907 579.6787" svg:width="8.22907mm" svg:x="8.188854mm" svg:y="137.20354mm"/>
            <draw:path svg:d="M 532.36804 431.33994 C 475.69437 490.65964 458.39053 611.54694 367.10934 573.0238 C 318.82288 552.6503 288.58105 437.37152 268.57855 394.98557 C 220.39795 293.06833 137.74211 83.9419 0.0 210.91573 C 172.2437 52.16574 333.9041 357.99817 357.76956 492.7493 C 370.31076 312.8055 305.75247 34.067688 92.948135 9.11766 C 307.34003 -57.346302 437.03876 255.60292 382.85208 427.79364 C 431.29733 285.02457 559.7261 36.289772 738.3727 45.788548 C 608.32996 138.39272 503.05228 296.66632 432.17047 439.72604 C 483.04987 328.78644 697.30945 140.93132 822.82776 230.22818 C 718.39667 259.83716 606.3985 353.84467 532.36804 431.33994 z" svg:height="5.8045487mm" draw:style-name="style-484" svg:viewBox="0.0 0.0 822.82776 580.4549" svg:width="8.228277mm" svg:x="7.6086226mm" svg:y="140.69228mm"/>
            <draw:path svg:d="M 532.3416 431.39322 C 475.69437 490.65964 458.39053 611.5486 367.08292 573.0771 C 318.79645 552.7036 288.58105 437.37152 268.57855 395.03885 C 220.3715 293.1216 137.74211 83.9419 0.0 210.96902 C 172.2438 52.16574 333.9041 358.05145 357.76956 492.85587 C 370.28433 312.8604 305.75247 34.12098 92.948135 9.11766 C 307.34003 -57.346302 437.03876 255.60292 382.85208 427.79364 C 431.3238 285.02457 559.7261 36.289772 738.3992 45.788548 C 608.35645 138.446 503.07874 296.7196 432.17038 439.77933 C 483.04977 328.83972 697.3093 140.9846 822.82764 230.28148 C 718.3702 259.94376 606.372 353.89795 532.3416 431.39322 z" svg:height="5.804902mm" draw:style-name="style-485" svg:viewBox="0.0 0.0 822.82764 580.49023" svg:width="8.228276mm" svg:x="7.3755245mm" svg:y="144.53853mm"/>
            <draw:path svg:d="M 2.3522868 668.9982 C -27.386892 477.122 232.32814 434.44537 359.53976 508.23767 C 234.31244 385.2591 47.4108 197.96109 72.30814 0.0 C 96.30589 190.57944 286.40894 529.06006 468.4423 299.40192 C 542.31396 206.18895 668.97 70.590004 802.47876 89.13699 C 694.81976 74.16213 446.2173 351.92133 423.48956 446.9333 C 519.58624 388.16913 710.21844 160.01929 837.4566 265.19052 C 723.9239 244.68466 603.7502 396.50354 538.5568 474.37024 C 515.96136 501.35825 485.74603 574.40936 454.68396 587.95667 C 350.782 633.35925 3.9397726 377.40103 2.3522868 668.9982 z" svg:height="6.689982mm" draw:style-name="style-486" svg:viewBox="0.0 0.0 837.4566 668.9982" svg:width="8.374566mm" svg:x="7.616056mm" svg:y="147.52135mm"/>
            <draw:path svg:d="M 385.76248 591.8469 C 205.92517 505.5925 37.306194 251.75142 0.0 58.659206 C 75.617905 218.81093 213.46579 438.28394 372.93018 521.0179 C 326.68097 388.9911 203.6498 155.15202 260.48227 24.659346 C 329.43265 160.78798 370.04617 320.35834 423.86243 463.23236 C 465.74597 319.6171 461.5391 146.97585 501.96744 0.0 C 546.02057 139.93816 531.3362 382.9837 490.06116 521.88995 C 452.5168 648.3341 422.88342 600.2863 315.83307 545.1993 z" svg:height="6.019285mm" draw:style-name="style-487" svg:viewBox="0.0 0.0 528.7746 601.9285" svg:width="5.2877464mm" svg:x="8.094927mm" svg:y="149.02788mm"/>
            <draw:path svg:d="M 575.5216 432.4106 C 542.2635 507.3931 566.7903 627.0111 467.91553 621.64 C 415.58093 618.8091 348.1651 520.5157 314.98642 487.44278 C 235.18811 407.80292 86.67742 238.91951 0.0 405.02533 C 108.39979 197.32806 363.98727 430.50504 432.03806 549.3027 C 382.9579 375.65695 227.93848 135.28244 19.235138 183.64835 C 198.51682 48.658203 426.4024 299.29697 433.65195 479.66385 C 430.95316 328.87848 467.7038 51.409973 639.0744 0.0 C 547.9784 131.10149 502.44357 315.6477 484.10803 474.23944 C 494.5062 352.63672 632.59216 103.39969 780.8911 144.9653 C 692.6262 208.17526 618.9398 334.43533 575.5216 432.4106 z" svg:height="6.218148mm" draw:style-name="style-488" svg:viewBox="0.0 0.0 780.8911 621.8148" svg:width="7.808911mm" svg:x="8.171126mm" svg:y="151.62263mm"/>
            <draw:path svg:d="M 573.72253 429.25995 C 537.21 502.73413 556.41876 623.25165 457.86145 613.54297 C 405.6856 608.43665 342.66187 507.17993 311.01773 472.73114 C 234.84415 389.67905 93.953606 214.3393 0.0 376.39658 C 117.5015 173.72647 362.45273 417.98965 425.1854 539.6973 C 383.85745 364.04108 239.68597 116.97283 29.024794 156.05151 C 214.1008 29.184263 430.6623 289.6932 429.86856 470.19092 C 433.89023 319.4572 482.8381 43.868443 656.3519 0.0 C 559.5409 127.0788 505.8834 309.4304 480.50986 466.9902 C 496.27902 345.97046 645.2659 103.08156 791.6334 151.18423 C 700.6695 210.47487 621.47974 333.2952 573.72253 429.25995 z" svg:height="6.1409535mm" draw:style-name="style-489" svg:viewBox="0.0 0.0 791.6334 614.09534" svg:width="7.9163346mm" svg:x="9.164902mm" svg:y="154.5799mm"/>
            <draw:path svg:d="M 139.85872 140.73268 C 273.81726 143.98668 454.05142 466.7528 460.87766 579.62384 C 460.58658 574.75494 291.30618 483.39426 277.4685 476.83295 C 196.32077 438.07077 86.57165 400.607 0.0 444.58038 C 118.55976 458.89478 228.75873 498.3174 334.301 561.10266 C 402.246 601.7688 451.29974 668.89325 527.65845 694.31964 C 563.7741 617.4316 635.0263 537.73846 681.64594 459.66022 C 729.509 379.46487 797.90375 304.16425 902.01746 313.16077 C 756.94635 300.59372 576.3153 404.20334 556.02185 537.078 C 547.7139 351.76306 642.38184 146.87086 711.5174 0.0 C 586.7399 160.60226 529.0872 319.9869 471.752 507.81458 C 428.22803 378.32797 296.7302 144.5422 139.85872 140.73268 z" svg:height="6.943197mm" draw:style-name="style-490" svg:viewBox="0.0 0.0 902.01746 694.31964" svg:width="9.020174mm" svg:x="9.4234mm" svg:y="156.36053mm"/>
            <draw:path svg:d="M 586.8194 437.0647 C 565.01764 516.17487 606.9012 630.84485 508.31754 640.15955 C 456.1417 645.0801 374.94107 557.7954 337.29083 529.9337 C 246.64464 463.0208 74.87713 317.79065 13.573137 494.85025 C 90.196465 273.47327 377.34875 466.4347 462.1742 573.9071 C 388.01147 409.3629 199.31064 194.33568 0.0 273.05017 C 157.45354 113.056725 419.76138 327.42184 453.4958 504.77213 C 428.625 356.0506 424.07413 76.22596 585.97266 0.0 C 515.2495 143.13887 497.39017 332.39572 502.576 491.96606 C 494.9295 370.2051 594.80975 103.31895 747.633 122.58134 C 669.63385 198.04022 615.368 333.79742 586.8194 437.0647 z" svg:height="6.403595mm" draw:style-name="style-491" svg:viewBox="0.0 0.0 747.633 640.3595" svg:width="7.47633mm" svg:x="10.268213mm" svg:y="160.40973mm"/>
            <draw:path svg:d="M 2.356324 669.0515 C -27.4093 477.07034 232.30574 434.39206 359.51736 508.23767 C 234.29002 385.2591 47.41494 197.96109 72.285736 0.0 C 96.283485 190.52615 286.38654 529.06006 468.4199 299.40192 C 542.265 206.18895 668.9476 70.590004 802.4564 89.13699 C 694.771 74.21381 446.16855 351.92133 423.4408 446.9333 C 519.5375 388.16913 710.1698 160.07259 837.40784 265.13885 C 723.9016 244.73956 603.7014 396.55685 538.5082 474.37186 C 515.91284 501.35986 485.6974 574.41095 454.63528 587.95825 C 350.7596 633.35925 3.9173155 377.45435 2.356324 669.0515 z" svg:height="6.690515mm" draw:style-name="style-492" svg:viewBox="0.0 0.0 837.40784 669.0515" svg:width="8.374079mm" svg:x="11.812572mm" svg:y="163.14102mm"/>
            <draw:path svg:d="M 385.76242 591.8485 C 205.92513 505.59412 37.306145 251.75304 0.0 58.712498 C 75.591415 218.75925 213.46584 438.28394 372.90378 521.0712 C 326.65457 388.9911 203.6234 155.10034 260.4823 24.659346 C 329.4327 160.6814 370.04623 320.35834 423.8625 463.28564 C 465.74594 319.67038 461.53915 147.02913 501.96747 0.0 C 546.0206 139.93816 531.33624 382.93204 490.03485 521.88995 C 452.49054 648.3341 422.85712 600.2863 315.83322 545.25256 z" svg:height="6.0193396mm" draw:style-name="style-493" svg:viewBox="0.0 0.0 528.77264 601.93396" svg:width="5.2877264mm" svg:x="12.291219mm" svg:y="164.64754mm"/>
            <draw:path svg:d="M 575.5216 432.46228 C 542.2636 507.49808 566.7903 627.0369 467.91553 621.69165 C 415.6074 618.91406 348.1651 520.5674 314.98642 487.49445 C 235.16167 407.9079 86.67752 239.02448 0.0 405.13028 C 108.39979 197.37973 363.96082 430.5567 432.03818 549.3544 C 382.9844 375.76193 227.96501 135.28082 19.235239 183.70001 C 198.51692 48.65659 426.37607 299.34863 433.6256 479.7155 C 430.92682 328.98184 467.67755 51.46165 639.0481 0.0 C 547.97845 131.20645 502.41724 315.7543 484.08157 474.23944 C 494.47964 352.69 632.56573 103.45298 780.86475 145.07188 C 692.5996 208.22856 618.9661 334.487 575.5216 432.46228 z" svg:height="6.21865mm" draw:style-name="style-494" svg:viewBox="0.0 0.0 780.86475 621.865" svg:width="7.8086476mm" svg:x="12.367419mm" svg:y="167.24179mm"/>
            <draw:path svg:d="M 573.74884 429.2341 C 537.21 502.7083 556.4451 623.2791 457.88788 613.5688 C 405.71207 608.40924 342.71475 507.20578 311.04416 472.7053 C 234.84415 389.6532 93.98005 214.31346 0.0 376.42404 C 117.5015 173.75392 362.45273 417.9638 425.21182 539.6715 C 383.884 364.0669 239.71242 116.94699 29.024794 156.07896 C 214.12724 29.158426 430.6623 289.6674 429.86856 470.16507 C 433.89023 319.4314 482.86456 43.842606 656.3518 0.0 C 559.5673 127.02712 505.8834 309.3238 480.50964 466.93692 C 496.27884 345.96884 645.29205 103.02827 791.65967 151.13095 C 700.69604 210.4248 621.50616 333.26938 573.74884 429.2341 z" svg:height="6.141211mm" draw:style-name="style-495" svg:viewBox="0.0 0.0 791.65967 614.12115" svg:width="7.916597mm" svg:x="13.170428mm" svg:y="170.95706mm"/>
            <draw:path svg:d="M 139.85863 140.67778 C 273.81714 143.93178 454.07776 466.6979 460.90408 579.6222 C 460.58658 574.7533 291.30618 483.39264 277.4685 476.72638 C 196.32077 438.0175 86.59809 400.60538 0.0 444.5788 C 118.55976 458.89316 228.75873 498.2625 334.3011 561.1011 C 402.2461 601.71387 451.29974 668.94495 527.6585 694.31805 C 563.7741 617.43 635.0264 537.6852 681.646 459.60693 C 729.5091 379.46487 797.9039 304.05765 902.0175 313.16077 C 756.9465 300.54044 576.31555 404.15167 556.02185 537.078 C 547.7138 351.76306 642.38184 146.87086 711.5174 0.0 C 586.7398 160.54898 529.0873 320.0402 471.7521 507.7613 C 428.22803 378.3522 296.70364 144.56642 139.85863 140.67778 z" svg:height="6.9431806mm" draw:style-name="style-496" svg:viewBox="0.0 0.0 902.0175 694.31805" svg:width="9.020175mm" svg:x="13.0365505mm" svg:y="173.704mm"/>
          </draw:g>
          <draw:g>
            <draw:path svg:d="M 0.0 6.270612 C 18.467863 2.4869282 45.323055 0.0 70.06173 0.0 C 109.08773 0.0 134.67302 7.539914 152.29427 23.495012 C 166.13205 35.666428 174.54582 54.954655 174.54582 77.2062 C 174.54582 114.14193 150.6275 138.8804 121.25874 148.96054 L 121.25874 150.22984 C 142.66348 157.76976 155.65465 177.93164 162.79831 207.27415 C 172.03224 246.72427 178.75261 274.00134 184.20305 284.9293 L 146.44696 284.9293 C 141.81668 276.93884 135.51962 252.59761 127.9791 217.3543 C 119.591774 178.3289 104.06078 163.6431 70.90854 162.39964 L 36.486183 162.39964 L 36.486183 284.92767 L 2.0186105E-4 284.92767 L 2.0186105E-4 6.270612 z M 36.486183 134.67201 L 73.84541 134.67201 C 112.871414 134.67201 137.63654 113.26666 137.63654 80.960815 C 137.63654 44.44819 111.17821 28.520544 72.60195 28.520544 C 54.980694 28.520544 42.809883 30.187109 36.51283 31.881126 L 36.51283 134.67201 z" svg:height="2.849293mm" draw:style-name="style-497" svg:viewBox="0.0 0.0 184.20305 284.9293" svg:width="1.8420305mm" svg:x="30.641659mm" svg:y="184.92073mm"/>
            <draw:path svg:d="M 23.071709 47.413124 C 9.233932 47.413124 0.0 36.512627 0.0 23.495012 C 0.0 10.503234 9.657234 0.0 23.918314 0.0 C 38.205837 0.0 47.413326 10.477396 47.413326 23.495012 C 47.413326 36.512627 38.179394 47.413124 23.495012 47.413124 L 23.071709 47.413124 z M 5.4504504 287.8668 L 5.4504504 84.74612 L 42.38638 84.74612 L 42.38638 287.8668 L 5.4504504 287.8668 z" svg:height="2.8786678mm" draw:style-name="style-498" svg:viewBox="0.0 0.0 47.413326 287.8668" svg:width="0.47413325mm" svg:x="32.873947mm" svg:y="184.8911mm"/>
            <draw:path svg:d="M 0.0 181.71532 L 91.88998 62.097305 C 101.12391 50.77371 109.08773 41.11506 118.74517 30.214563 L 118.74517 29.36836 L 8.387528 29.36836 L 8.387528 0.0 L 163.24826 0.0 L 163.24826 23.09775 L 72.17865 141.44646 C 63.79132 152.34695 55.403996 162.8518 46.170063 172.9061 L 46.170063 173.72647 L 164.91524 173.72647 L 164.91524 203.09483 L 4.037221E-4 203.09483 L 4.037221E-4 181.71532 z" svg:height="2.0309482mm" draw:style-name="style-499" svg:viewBox="0.0 0.0 164.91524 203.09483" svg:width="1.6491523mm" svg:x="33.679604mm" svg:y="185.73882mm"/>
            <draw:path svg:d="M 97.36647 212.32715 C 42.809483 212.32715 0.0 172.05829 0.0 107.843864 C 0.0 39.87321 44.899956 0.0 100.72705 0.0 C 159.06772 0.0 198.49078 42.385975 198.49078 104.08763 C 198.49078 179.59982 146.0505 212.3546 97.76373 212.3546 L 97.36647 212.3546 z M 98.63657 184.62535 C 133.90533 184.62535 160.33743 151.4733 160.33743 105.30364 C 160.33743 70.908134 143.13968 27.674343 99.483185 27.674343 C 56.276844 27.674343 37.385475 67.9432 37.385475 106.54711 C 37.385475 151.02437 62.573696 184.59952 98.239716 184.59952 L 98.63657 184.59952 z" svg:height="2.123546mm" draw:style-name="style-500" svg:viewBox="0.0 0.0 198.49078 212.3546" svg:width="1.9849079mm" svg:x="35.5301mm" svg:y="185.6928mm"/>
            <draw:path svg:d="M 23.071507 47.413124 C 9.233932 47.413124 0.0 36.512627 0.0 23.495012 C 0.0 10.503234 9.657436 0.0 23.918516 0.0 C 38.205837 0.0 47.41353 10.477396 47.41353 23.495012 C 47.41353 36.512627 38.179596 47.413124 23.495012 47.413124 L 23.071507 47.413124 z M 5.4502482 287.8668 L 5.4502482 84.74612 L 42.385975 84.74612 L 42.385975 287.8668 L 5.4502482 287.8668 z" svg:height="2.8786678mm" draw:style-name="style-501" svg:viewBox="0.0 0.0 47.41353 287.8668" svg:width="0.47413528mm" svg:x="37.926434mm" svg:y="184.8911mm"/>
            <draw:path svg:d="M 190.10628 0.0 L 190.10628 245.4808 C 190.10628 263.52557 190.52979 284.0831 191.77325 297.92108 L 158.6208 297.92108 L 156.95383 262.67935 L 156.10722 262.67935 C 144.78322 285.3282 120.44121 302.55258 87.28916 302.55258 C 38.20907 302.55258 0.0032297769 261.0128 0.0032297769 199.31276 C -0.4202747 131.3421 41.966106 90.22543 91.072845 90.22543 C 122.53168 90.22543 143.51312 104.909615 152.32394 120.83726 L 153.17055 120.83726 L 153.17055 0.0016148884 L 190.10628 0.0016148884 z M 153.1968 177.51015 C 153.1968 172.483 152.77328 166.60965 151.52983 161.55505 C 146.07957 138.48314 125.94475 119.141624 98.24295 119.141624 C 60.063755 119.141624 37.388702 152.74422 37.388702 197.19403 C 37.388702 238.7338 57.946636 272.73206 97.39634 272.73206 C 122.16146 272.73206 144.80988 255.93074 151.53023 228.65205 C 152.80034 223.62491 153.1972 218.59776 153.1972 212.69696 L 153.1972 177.51015 z" svg:height="3.0255258mm" draw:style-name="style-502" svg:viewBox="0.0 0.0 191.77316 302.55258" svg:width="1.9177316mm" svg:x="38.815662mm" svg:y="184.79028mm"/>
            <draw:path svg:d="M 35.66562 112.87263 C 36.512222 162.82597 67.971054 183.3835 104.90719 183.3835 C 131.33888 183.3835 147.71667 178.75362 161.13115 173.30336 L 167.8515 199.31114 C 154.8339 205.1845 132.18549 212.30292 99.88004 212.30292 C 37.782333 212.30292 0.0 170.7906 0.0 109.93514 C 0.0 48.235104 36.512627 0.0 95.673256 0.0 C 161.97775 0.0 179.1759 58.31362 179.1759 95.646614 C 179.1759 103.21398 178.75241 109.087326 177.90579 113.29411 L 35.66562 112.87263 z M 143.50989 86.44013 C 143.9334 63.36822 133.85245 26.432493 92.736176 26.432493 C 54.953846 26.432493 39.0258 60.828003 36.08872 86.44013 L 143.50989 86.44013 z" svg:height="2.1230292mm" draw:style-name="style-503" svg:viewBox="0.0 0.0 179.1759 212.30292" svg:width="1.7917591mm" svg:x="41.18266mm" svg:y="185.68852mm"/>
            <draw:path svg:d="M 8.757944 170.39172 C 20.081945 177.08543 39.396816 184.6528 57.86468 184.6528 C 84.29637 184.6528 96.890884 171.6352 96.890884 154.41078 C 96.890884 136.78912 86.41349 127.15793 59.558296 117.0778 C 22.622568 103.63708 5.4244103 83.92575 5.4244103 59.584538 C 5.4244103 26.855595 32.279602 0.0 75.51259 0.0 C 96.07052 0.0 114.11528 5.4502482 125.04243 12.594515 L 116.231995 39.027008 C 108.24153 34.422962 93.583595 27.28031 74.69222 27.28031 C 52.86418 27.28031 41.116673 39.90066 41.116673 54.982105 C 41.116673 72.18067 52.86418 79.77387 79.29587 89.80071 C 114.114876 102.81833 132.58275 120.439995 132.58275 151.05182 C 132.58275 187.14134 104.45744 212.32877 57.07056 212.32877 C 34.81901 212.32877 14.26108 206.42796 0.0 198.04184 L 8.757944 170.39172 z" svg:height="2.1232877mm" draw:style-name="style-504" svg:viewBox="0.0 0.0 132.58275 212.32877" svg:width="1.3258275mm" svg:x="43.293766mm" svg:y="185.69252mm"/>
          </draw:g>
          <draw:g>
            <draw:g>
              <draw:path svg:d="M 62.785652 22.64881 L 0.0 22.64881 L 0.0 0.0 L 152.82335 0.0 L 152.82335 22.64881 L 89.74662 22.64881 L 89.74662 206.40211 L 62.785652 206.40211 L 62.785652 22.64881 z" svg:height="2.064021mm" draw:style-name="style-505" svg:viewBox="0.0 0.0 152.82335 206.40211" svg:width="1.5282335mm" svg:x="26.688519mm" svg:y="173.03299mm"/>
              <draw:path svg:d="M 116.07273 116.044266 C 116.07273 128.90363 116.68134 141.47069 118.21589 151.57828 L 94.00649 151.57828 L 91.57225 132.89886 L 90.64611 132.89886 C 82.68208 144.51476 66.436714 154.93886 45.323055 154.93886 C 15.319235 154.93886 0.0 133.8258 0.0 112.39462 C 0.0 76.56993 31.855894 56.937737 89.11176 57.25587 L 89.11176 54.21342 C 89.11176 41.962875 85.75159 19.578907 55.430237 19.89704 C 41.354465 19.89704 26.961168 23.866436 16.536457 30.929958 L 10.424508 12.859357 C 22.674648 5.1870217 40.745857 0.0 59.42527 0.0 C 105.06585 0.0 116.072525 30.929958 116.072525 60.64229 L 116.072525 116.044266 z M 89.74662 75.90621 C 60.35141 75.32485 26.960966 80.51026 26.960966 109.297264 C 26.960966 127.07719 38.602695 135.04181 52.06986 135.04181 C 71.67541 135.04181 84.21664 122.79127 88.50295 110.22421 C 89.42909 107.47244 89.71997 104.40415 89.71997 101.65238 L 89.71997 75.90621 z" svg:height="1.5493885mm" draw:style-name="style-506" svg:viewBox="0.0 0.0 118.21589 154.93886" svg:width="1.1821588mm" svg:x="28.133938mm" svg:y="173.5815mm"/>
              <draw:path svg:d="M 0.0 0.0 L 26.960966 0.0 L 26.960966 217.43504 L 0.0 217.43504 L 0.0 0.0 z" svg:height="2.1743503mm" draw:style-name="style-507" svg:viewBox="0.0 0.0 26.960966 217.43504" svg:width="0.26960966mm" svg:x="29.726465mm" svg:y="172.92293mm"/>
              <draw:path svg:d="M 0.0 0.0 L 26.960966 0.0 L 26.960966 217.43504 L 0.0 217.43504 L 0.0 0.0 z" svg:height="2.1743503mm" draw:style-name="style-508" svg:viewBox="0.0 0.0 26.960966 217.43504" svg:width="0.26960966mm" svg:x="30.44322mm" svg:y="172.92293mm"/>
              <draw:path svg:d="M 71.04056 154.96631 C 31.247284 154.96631 0.0 125.597946 0.0 78.71289 C 0.0 29.10352 32.755386 0.0 73.50124 0.0 C 116.07273 0.0 144.85933 30.929958 144.85933 75.93528 C 144.85933 131.07404 106.57416 154.94048 71.358086 154.94048 L 71.04056 154.94048 z M 71.96649 134.75275 C 97.684 134.75275 116.97202 110.56979 116.97202 76.86223 C 116.97202 51.753944 104.40435 20.18772 72.574905 20.18772 C 41.036537 20.18772 27.251848 49.583534 27.251848 77.76172 C 27.251848 110.25328 45.613937 134.72691 71.648964 134.72691 L 71.96649 134.72691 z" svg:height="1.5496631mm" draw:style-name="style-509" svg:viewBox="0.0 0.0 144.85933 154.96631" svg:width="1.4485933mm" svg:x="31.052559mm" svg:y="173.5812mm"/>
              <draw:path svg:d="M 0.0 206.42796 L 0.0 0.0 L 29.395208 0.0 L 95.249954 104.4316 C 110.25186 128.61456 122.50201 150.07158 132.00078 171.50276 L 132.92691 171.18463 C 130.46623 143.61526 129.85782 118.505356 129.85782 86.67752 L 129.85782 0.0 L 154.96692 0.0 L 154.96692 206.42796 L 128.00595 206.42796 L 62.46853 101.67983 C 48.075027 78.71451 34.29034 55.140366 24.183357 32.782234 L 23.25722 33.10037 C 24.791767 59.1356 25.082851 83.9532 25.082851 118.243744 L 25.082851 206.45541 L 0.0 206.45541 z" svg:height="2.0645542mm" draw:style-name="style-510" svg:viewBox="0.0 0.0 154.96692 206.45541" svg:width="1.5496691mm" svg:x="33.499687mm" svg:y="173.03299mm"/>
              <draw:path svg:d="M 71.04056 154.96631 C 31.247284 154.96631 0.0 125.597946 0.0 78.71289 C 0.0 29.10352 32.75559 0.0 73.50124 0.0 C 116.072525 0.0 144.85953 30.929958 144.85953 75.93528 C 144.85953 131.07404 106.57416 154.94048 71.358284 154.94048 L 71.04056 154.94048 z M 71.992935 134.75275 C 97.71044 134.75275 116.998665 110.56979 116.998665 76.86223 C 116.998665 51.753944 104.43079 20.18772 72.60175 20.18772 C 41.06338 20.18772 27.278696 49.583534 27.278696 77.76172 C 27.278696 110.25328 45.640785 134.72691 71.67561 134.72691 L 71.992935 134.72691 z" svg:height="1.5496631mm" draw:style-name="style-511" svg:viewBox="0.0 0.0 144.85953 154.96631" svg:width="1.4485953mm" svg:x="35.395164mm" svg:y="173.5812mm"/>
              <draw:path svg:d="M 75.6442 0.0 L 75.6442 19.60636 L 0.0 19.60636 L 0.0 0.0 L 75.6442 0.0 z" svg:height="0.19606361mm" draw:style-name="style-512" svg:viewBox="0.0 0.0 75.6442 19.60636" svg:width="0.756442mm" svg:x="37.051983mm" svg:y="174.17229mm"/>
              <draw:path svg:d="M 28.73371 0.0 L 57.838036 83.00042 C 62.759407 96.78511 66.728 109.03565 69.7971 121.286194 L 70.72323 121.286194 C 74.08341 109.03565 78.39597 96.78511 83.2911 83.00042 L 112.0777 0.0 L 140.25589 0.0 L 82.073875 148.24675 L 56.356377 148.24675 L 0.0 0.0 L 28.73371 0.0 z" svg:height="1.4824675mm" draw:style-name="style-513" svg:viewBox="0.0 0.0 140.25589 148.24675" svg:width="1.4025588mm" svg:x="37.940716mm" svg:y="173.6148mm"/>
              <draw:path svg:d="M 116.072525 116.044266 C 116.072525 128.90363 116.68094 141.47069 118.215485 151.57828 L 94.00629 151.57828 L 91.57225 132.89886 L 90.64611 132.89886 C 82.68229 144.51476 66.43691 154.93886 45.323055 154.93886 C 15.319235 154.93886 0.0 133.8258 0.0 112.39462 C 0.0 76.56993 31.855692 56.937737 89.111565 57.25587 L 89.111565 54.21342 C 89.111565 41.962875 85.75138 19.578907 55.430237 19.89704 C 41.354465 19.89704 26.960966 23.866436 16.536457 30.929958 L 10.424508 12.859357 C 22.674648 5.1870217 40.745655 0.0 59.425472 0.0 C 105.06625 0.0 116.07293 30.929958 116.07293 60.64229 L 116.07293 116.044266 z M 89.720375 75.90621 C 60.325367 75.32485 26.934725 80.51026 26.934725 109.297264 C 26.934725 127.07719 38.576454 135.04181 52.043816 135.04181 C 71.64937 135.04181 84.19059 122.79127 88.47691 110.22421 C 89.403046 107.47244 89.69413 104.40415 89.69413 101.65238 L 89.69413 75.90621 z" svg:height="1.5493885mm" draw:style-name="style-514" svg:viewBox="0.0 0.0 118.215485 154.93886" svg:width="1.1821549mm" svg:x="39.437733mm" svg:y="173.5815mm"/>
              <draw:path svg:d="M 6.402225 124.32864 C 14.683777 129.2492 28.759548 134.75275 42.22691 134.75275 C 61.515137 134.75275 70.69618 125.281425 70.69618 112.71275 C 70.69618 99.85339 63.049686 92.78987 43.444134 85.45989 C 16.483166 75.67044 3.9419427 61.251102 3.9419427 43.49702 C 3.9419427 19.604746 23.547495 0.0 55.08586 0.0 C 70.087776 0.0 83.26405 3.9693956 91.227875 9.18064 L 84.7986 28.468868 C 78.97773 25.108286 68.26214 19.89704 54.477455 19.89704 C 38.549404 19.89704 29.977175 29.105135 29.977175 40.13805 C 29.977175 52.705112 38.54981 58.208652 57.864277 65.538635 C 83.26446 75.03741 96.75806 87.9226 96.75806 110.25328 C 96.75806 136.5792 76.25301 154.94208 41.64555 154.94208 C 25.426418 154.94208 10.398267 150.65617 0.0 144.51797 L 6.402225 124.32864 z" svg:height="1.5494208mm" draw:style-name="style-515" svg:viewBox="0.0 0.0 96.75806 154.94208" svg:width="0.96758056mm" svg:x="40.92946mm" svg:y="173.5812mm"/>
              <draw:path svg:d="M 116.389854 146.39449 C 109.35177 149.75507 93.74145 154.94048 73.818565 154.94048 C 29.103924 154.94048 0.0 124.61932 0.0 79.00519 S 31.247284 0.0 79.61319 0.0 C 95.54124 0.0 109.61701 3.9693956 116.97243 7.9646297 L 110.86047 28.470484 C 104.4312 25.1099 94.32402 21.432798 79.61319 21.432798 C 45.61414 21.432798 27.25205 46.833378 27.25205 77.763336 C 27.25205 112.07972 49.29164 133.22021 78.68705 133.22021 C 94.00629 133.22021 104.11347 129.54312 111.75997 126.15508 L 116.389854 146.39449 z" svg:height="1.5494047mm" draw:style-name="style-516" svg:viewBox="0.0 0.0 116.97243 154.94048" svg:width="1.1697242mm" svg:x="42.13569mm" svg:y="173.5812mm"/>
              <draw:path svg:d="M 124.96249 107.816414 C 124.96249 123.13524 125.279816 136.62926 126.17971 148.24515 L 102.28784 148.24515 L 100.753296 124.06219 L 100.14488 124.06219 C 93.42452 135.9946 77.496475 151.60573 51.14392 151.60573 C 27.887104 151.60573 0.0 138.45569 0.0 86.70336 L 0.0 0.025838215 L 26.960966 0.025838215 L 26.960966 81.80863 C 26.960966 109.96098 35.850925 129.27505 60.033882 129.27505 C 78.10489 129.27505 90.64611 116.707985 95.56748 104.45744 C 97.10203 100.78034 98.001526 95.88561 98.001526 90.67275 L 98.001526 0.0 L 124.96249 0.0 L 124.96249 107.816414 z" svg:height="1.5160573mm" draw:style-name="style-517" svg:viewBox="0.0 0.0 126.17971 151.60573" svg:width="1.2617971mm" svg:x="43.605713mm" svg:y="173.61455mm"/>
              <draw:path svg:d="M 0.0 0.0 L 26.960966 0.0 L 26.960966 217.43504 L 0.0 217.43504 L 0.0 0.0 z" svg:height="2.1743503mm" draw:style-name="style-518" svg:viewBox="0.0 0.0 26.960966 217.43504" svg:width="0.26960966mm" svg:x="45.302486mm" svg:y="172.92293mm"/>
              <draw:path svg:d="M 116.072525 116.044266 C 116.072525 128.90363 116.68094 141.47069 118.215485 151.57828 L 94.00629 151.57828 L 91.57225 132.89886 L 90.64611 132.89886 C 82.68229 144.51476 66.43691 154.93886 45.323055 154.93886 C 15.319235 154.93886 0.0 133.8258 0.0 112.39462 C 0.0 76.56993 31.855692 56.937737 89.111565 57.25587 L 89.111565 54.21342 C 89.111565 41.962875 85.75138 19.578907 55.430237 19.89704 C 41.354465 19.89704 26.960966 23.866436 16.536457 30.929958 L 10.424508 12.859357 C 22.674648 5.1870217 40.745655 0.0 59.425472 0.0 C 105.06625 0.0 116.07293 30.929958 116.07293 60.64229 L 116.07293 116.044266 z M 89.71997 75.90621 C 60.324966 75.32485 26.93432 80.51026 26.93432 109.297264 C 26.93432 127.07719 38.57605 135.04181 52.04341 135.04181 C 71.648964 135.04181 84.19019 122.79127 88.47651 110.22421 C 89.40265 107.47244 89.693726 104.40415 89.693726 101.65238 L 89.693726 75.90621 z" svg:height="1.5493885mm" draw:style-name="style-519" svg:viewBox="0.0 0.0 118.215485 154.93886" svg:width="1.1821549mm" svg:x="45.90283mm" svg:y="173.5815mm"/>
              <draw:path svg:d="M 1.2172221 49.60937 C 1.2172221 32.147583 0.9261385 17.145271 0.0 3.3605828 L 23.600786 3.3605828 L 24.818008 32.464104 L 25.744148 32.464104 C 32.464504 12.567061 49.00096 0.0 67.09862 0.0 C 69.85039 0.0 71.99334 0.31813303 74.454025 0.89949286 L 74.454025 26.007778 C 71.38493 25.717098 68.63316 25.426418 64.95566 25.426418 C 45.958515 25.426418 32.49115 39.81992 28.813646 59.71696 C 28.205238 63.686356 27.887508 67.99811 27.887508 72.57632 L 27.887508 151.5815 L 0.9265422 151.5815 L 1.2172221 49.60937 z" svg:height="1.515815mm" draw:style-name="style-520" svg:viewBox="0.0 0.0 74.454025 151.5815" svg:width="0.7445403mm" svg:x="47.486088mm" svg:y="173.5812mm"/>
            </draw:g>
          </draw:g>
          <draw:g>
            <draw:g>
              <draw:path svg:d="M 26.960966 0.0 L 26.960966 86.38684 L 126.78832 86.38684 L 126.78832 0.0 L 153.74928 0.0 L 153.74928 206.42796 L 126.78832 206.42796 L 126.78832 109.6703 L 26.960966 109.6703 L 26.960966 206.42796 L 0.0 206.42796 L 0.0 0.0 L 26.960966 0.0 z" svg:height="2.0642796mm" draw:style-name="style-521" svg:viewBox="0.0 0.0 153.74928 206.42796" svg:width="1.5374929mm" svg:x="21.134916mm" svg:y="146.13016mm"/>
              <draw:path svg:d="M 71.04056 154.96631 C 31.247284 154.96631 0.0 125.597946 0.0 78.71289 C 0.0 29.10352 32.755386 0.0 73.50124 0.0 C 116.07273 0.0 144.85933 30.929958 144.85933 75.93528 C 144.85933 131.07404 106.57416 154.94048 71.358086 154.94048 L 71.04056 154.94048 z M 71.9667 134.75275 C 97.6842 134.75275 116.97222 110.56979 116.97222 76.86223 C 116.97222 51.753944 104.40456 20.18772 72.5751 20.18772 C 41.036736 20.18772 27.25205 49.583534 27.25205 77.76172 C 27.25205 110.25328 45.61414 134.72691 71.64917 134.72691 L 71.9667 134.72691 z" svg:height="1.5496631mm" draw:style-name="style-522" svg:viewBox="0.0 0.0 144.85933 154.96631" svg:width="1.4485933mm" svg:x="23.02166mm" svg:y="146.67838mm"/>
              <draw:path svg:d="M 0.0 253.57785 C 12.541224 252.67836 22.965733 249.29195 29.395208 242.25426 C 36.75062 233.97311 39.819717 222.01324 39.819717 186.5067 L 39.819717 61.86153 L 66.780685 61.86153 L 66.780685 196.90495 C 66.780685 225.69196 62.203484 244.37137 49.027206 257.8654 C 37.094593 269.7978 17.488838 274.71997 3.0955393 274.71997 L 0.0 253.57785 z M 52.652225 34.581223 C 42.545044 34.581223 35.79824 26.61659 35.79824 17.145271 C 35.79824 7.646497 42.83613 0.0 53.260838 0.0 S 70.40591 7.646497 70.40591 17.145271 C 70.40591 26.61659 63.97663 34.581223 52.94331 34.581223 L 52.652225 34.581223 z" svg:height="2.7471998mm" draw:style-name="style-523" svg:viewBox="0.0 0.0 70.40591 274.71997" svg:width="0.70405906mm" svg:x="24.445911mm" svg:y="146.09364mm"/>
              <draw:path svg:d="M 116.04608 116.044266 C 116.04608 128.90363 116.65469 141.47069 118.18924 151.57828 L 93.97984 151.57828 L 91.5456 132.89886 L 90.64611 132.89886 C 82.68208 144.51476 66.436714 154.93886 45.323055 154.93886 C 15.319235 154.93886 0.0 133.8258 0.0 112.39462 C 0.0 76.56993 31.855894 56.937737 89.11176 57.25587 L 89.11176 54.21342 C 89.11176 41.962875 85.75159 19.578907 55.430237 19.89704 C 41.354465 19.89704 26.961168 23.866436 16.536457 30.929958 L 10.424508 12.859357 C 22.674648 5.1870217 40.745857 0.0 59.42527 0.0 C 105.06585 0.0 116.072525 30.929958 116.072525 60.64229 L 116.072525 116.044266 z M 89.72018 75.93205 C 60.324966 75.35069 26.934523 80.5361 26.934523 109.323105 C 26.934523 127.10302 38.576252 135.06766 52.04341 135.06766 C 71.648964 135.06766 84.19019 122.81711 88.47651 110.250046 C 89.40265 107.498276 89.69353 104.42999 89.69353 101.67822 L 89.69353 75.93205 z" svg:height="1.5493885mm" draw:style-name="style-524" svg:viewBox="0.0 0.0 118.18924 154.93886" svg:width="1.1818924mm" svg:x="25.4381mm" svg:y="146.67867mm"/>
              <draw:path svg:d="M 6.4032345 124.32864 C 14.684786 129.2492 28.760557 134.75275 42.22772 134.75275 C 61.515743 134.75275 70.696785 125.281425 70.696785 112.71275 C 70.696785 99.85339 63.05029 92.78987 43.444736 85.45989 C 16.483772 75.67044 3.9423463 61.251102 3.9423463 43.49702 C 3.9423463 19.604746 23.5479 0.0 55.086266 0.0 C 70.08817 0.0 83.26446 3.9693956 91.22828 9.18064 L 84.799 28.468868 C 78.978134 25.108286 68.26254 19.89704 54.477654 19.89704 C 38.54981 19.89704 29.977175 29.105135 29.977175 40.13805 C 29.977175 52.705112 38.549606 58.208652 57.864277 65.538635 C 83.26425 75.03741 96.75806 87.9226 96.75806 110.25328 C 96.75806 136.5792 76.25281 154.94208 41.645348 154.94208 C 25.426418 154.94208 10.398065 150.65617 0.0 144.51797 L 6.4032345 124.32864 z" svg:height="1.5494208mm" draw:style-name="style-525" svg:viewBox="0.0 0.0 96.75806 154.94208" svg:width="0.96758056mm" svg:x="26.929552mm" svg:y="146.67863mm"/>
              <draw:path svg:d="M 0.0 206.42796 L 0.0 0.0 L 29.395208 0.0 L 95.249954 104.4316 C 110.25186 128.61456 122.50201 150.07158 132.00058 171.50276 L 132.92671 171.18463 C 130.46603 143.61526 129.85762 118.505356 129.85762 86.67752 L 129.85762 0.0 L 154.9665 0.0 L 154.9665 206.42796 L 128.00554 206.42796 L 62.468327 101.67983 C 48.075027 78.71451 34.29014 55.140366 24.183157 32.782234 L 23.257017 33.10037 C 24.791565 59.1356 25.08265 83.9532 25.08265 118.243744 L 25.08265 206.45541 L 0.0 206.45541 z" svg:height="2.0645542mm" draw:style-name="style-526" svg:viewBox="0.0 0.0 154.9665 206.45541" svg:width="1.5496651mm" svg:x="28.901758mm" svg:y="146.13016mm"/>
              <draw:path svg:d="M 71.067 154.96631 C 31.247284 154.96631 0.0 125.597946 0.0 78.71289 C 0.0 29.10352 32.755386 0.0 73.50124 0.0 C 116.07273 0.0 144.85933 30.929958 144.85933 75.93528 C 144.85933 131.07404 106.57416 154.94048 71.358086 154.94048 L 71.067 154.94048 z M 71.99314 134.75275 C 97.71064 134.75275 116.998665 110.56979 116.998665 76.86223 C 116.998665 51.753944 104.431 20.18772 72.60155 20.18772 C 41.063183 20.18772 27.278494 49.583534 27.278494 77.76172 C 27.278494 110.25328 45.640583 134.72691 71.67561 134.72691 L 71.99314 134.72691 z" svg:height="1.5496631mm" draw:style-name="style-527" svg:viewBox="0.0 0.0 144.85933 154.96631" svg:width="1.4485933mm" svg:x="30.797234mm" svg:y="146.67838mm"/>
              <draw:path svg:d="M 75.6444 0.0 L 75.6444 19.60636 L 0.0 19.60636 L 0.0 0.0 L 75.6444 0.0 z" svg:height="0.19606361mm" draw:style-name="style-528" svg:viewBox="0.0 0.0 75.6444 19.60636" svg:width="0.75644404mm" svg:x="32.45432mm" svg:y="147.26945mm"/>
              <draw:path svg:d="M 28.733507 0.0 L 57.837833 83.00042 C 62.75921 96.78511 66.7278 109.03565 69.79689 121.286194 L 70.72303 121.286194 C 74.083206 109.03565 78.39577 96.78511 83.2909 83.00042 L 112.0775 0.0 L 140.25568 0.0 L 82.07368 148.24675 L 56.356174 148.24675 L 0.0 0.0 L 28.733507 0.0 z" svg:height="1.4824675mm" draw:style-name="style-529" svg:viewBox="0.0 0.0 140.25568 148.24675" svg:width="1.4025569mm" svg:x="33.342793mm" svg:y="146.71199mm"/>
              <draw:path svg:d="M 116.072525 116.044266 C 116.072525 128.90363 116.68094 141.47069 118.215485 151.57828 L 94.00629 151.57828 L 91.57225 132.89886 L 90.64611 132.89886 C 82.68229 144.51476 66.43691 154.93886 45.323055 154.93886 C 15.319235 154.93886 0.0 133.8258 0.0 112.39462 C 0.0 76.56993 31.855692 56.937737 89.111565 57.25587 L 89.111565 54.21342 C 89.111565 41.962875 85.75138 19.578907 55.430237 19.89704 C 41.354465 19.89704 26.960966 23.866436 16.536457 30.929958 L 10.424508 12.859357 C 22.674648 5.1870217 40.745655 0.0 59.425472 0.0 C 105.06625 0.0 116.07293 30.929958 116.07293 60.64229 L 116.07293 116.044266 z M 89.74662 75.93205 C 60.351612 75.35069 26.960966 80.5361 26.960966 109.323105 C 26.960966 127.10302 38.602695 135.06766 52.070057 135.06766 C 71.67561 135.06766 84.216835 122.81711 88.50315 110.250046 C 89.42929 107.498276 89.720375 104.42999 89.720375 101.67822 L 89.720375 75.93205 z" svg:height="1.5493885mm" draw:style-name="style-530" svg:viewBox="0.0 0.0 118.215485 154.93886" svg:width="1.1821549mm" svg:x="34.839806mm" svg:y="146.67867mm"/>
              <draw:path svg:d="M 6.402225 124.32864 C 14.683777 129.2492 28.759548 134.75275 42.22691 134.75275 C 61.515137 134.75275 70.69618 125.281425 70.69618 112.71275 C 70.69618 99.85339 63.049686 92.78987 43.444134 85.45989 C 16.483166 75.67044 3.9419427 61.251102 3.9419427 43.49702 C 3.9419427 19.604746 23.547495 0.0 55.08586 0.0 C 70.087776 0.0 83.26405 3.9693956 91.227875 9.18064 L 84.7986 28.468868 C 78.97773 25.108286 68.26214 19.89704 54.477455 19.89704 C 38.549404 19.89704 29.977175 29.105135 29.977175 40.13805 C 29.977175 52.705112 38.54981 58.208652 57.864277 65.538635 C 83.26446 75.03741 96.75806 87.9226 96.75806 110.25328 C 96.75806 136.5792 76.25301 154.94208 41.64555 154.94208 C 25.426418 154.94208 10.398267 150.65617 0.0 144.51797 L 6.402225 124.32864 z" svg:height="1.5494208mm" draw:style-name="style-531" svg:viewBox="0.0 0.0 96.75806 154.94208" svg:width="0.96758056mm" svg:x="36.331795mm" svg:y="146.67863mm"/>
              <draw:path svg:d="M 116.389854 146.39449 C 109.35177 149.75507 93.74145 154.94048 73.818565 154.94048 C 29.103924 154.94048 0.0 124.61932 0.0 79.00519 S 31.247284 0.0 79.61319 0.0 C 95.54124 0.0 109.61701 3.9693956 116.97243 7.9646297 L 110.86047 28.470484 C 104.4312 25.1099 94.32402 21.432798 79.61319 21.432798 C 45.61414 21.432798 27.25205 46.833378 27.25205 77.763336 C 27.25205 112.07972 49.29164 133.22021 78.68705 133.22021 C 94.00629 133.22021 104.11347 129.54312 111.75997 126.15508 L 116.389854 146.39449 z" svg:height="1.5494047mm" draw:style-name="style-532" svg:viewBox="0.0 0.0 116.97243 154.94048" svg:width="1.1697242mm" svg:x="37.53776mm" svg:y="146.67863mm"/>
              <draw:path svg:d="M 124.96249 107.816414 C 124.96249 123.13524 125.279816 136.62926 126.17971 148.24515 L 102.28784 148.24515 L 100.753296 124.06219 L 100.14488 124.06219 C 93.42452 135.9946 77.496475 151.60573 51.14392 151.60573 C 27.887104 151.60573 0.0 138.45569 0.0 86.70336 L 0.0 0.025838215 L 26.960966 0.025838215 L 26.960966 81.80863 C 26.960966 109.96098 35.850925 129.27505 60.033882 129.27505 C 78.10489 129.27505 90.64611 116.707985 95.56748 104.45744 C 97.10203 100.78034 98.001526 95.88561 98.001526 90.67275 L 98.001526 0.0 L 124.96249 0.0 L 124.96249 107.816414 z" svg:height="1.5160573mm" draw:style-name="style-533" svg:viewBox="0.0 0.0 126.17971 151.60573" svg:width="1.2617971mm" svg:x="39.007786mm" svg:y="146.712mm"/>
              <draw:path svg:d="M 0.0 0.0 L 26.960966 0.0 L 26.960966 217.43504 L 0.0 217.43504 L 0.0 0.0 z" svg:height="2.1743503mm" draw:style-name="style-534" svg:viewBox="0.0 0.0 26.960966 217.43504" svg:width="0.26960966mm" svg:x="40.704556mm" svg:y="146.0201mm"/>
              <draw:path svg:d="M 116.072525 116.044266 C 116.072525 128.90363 116.68094 141.47069 118.215485 151.57828 L 94.00629 151.57828 L 91.57225 132.89886 L 90.64611 132.89886 C 82.68229 144.51476 66.43691 154.93886 45.323055 154.93886 C 15.319235 154.93886 0.0 133.8258 0.0 112.39462 C 0.0 76.56993 31.855692 56.937737 89.111565 57.25587 L 89.111565 54.21342 C 89.111565 41.962875 85.75138 19.578907 55.430237 19.89704 C 41.354465 19.89704 26.960966 23.866436 16.536457 30.929958 L 10.424508 12.859357 C 22.674648 5.1870217 40.745655 0.0 59.425472 0.0 C 105.06625 0.0 116.07293 30.929958 116.07293 60.64229 L 116.07293 116.044266 z M 89.71997 75.93205 C 60.324966 75.35069 26.93432 80.5361 26.93432 109.323105 C 26.93432 127.10302 38.57605 135.06766 52.04341 135.06766 C 71.648964 135.06766 84.19019 122.81711 88.47651 110.250046 C 89.40265 107.498276 89.693726 104.42999 89.693726 101.67822 L 89.693726 75.93205 z" svg:height="1.5493885mm" draw:style-name="style-535" svg:viewBox="0.0 0.0 118.215485 154.93886" svg:width="1.1821549mm" svg:x="41.304897mm" svg:y="146.67867mm"/>
              <draw:path svg:d="M 1.2172221 49.60937 C 1.2172221 32.147583 0.9261385 17.145271 0.0 3.3605828 L 23.600786 3.3605828 L 24.818008 32.464104 L 25.744148 32.464104 C 32.464504 12.567061 49.00096 0.0 67.09862 0.0 C 69.85039 0.0 71.99334 0.31813303 74.454025 0.89949286 L 74.454025 26.007778 C 71.38493 25.717098 68.63316 25.426418 64.95566 25.426418 C 45.958515 25.426418 32.49115 39.81992 28.813646 59.71696 C 28.205238 63.686356 27.887508 67.99811 27.887508 72.57632 L 27.887508 151.5815 L 0.9265422 151.5815 L 1.2172221 49.60937 z" svg:height="1.515815mm" draw:style-name="style-536" svg:viewBox="0.0 0.0 74.454025 151.5815" svg:width="0.7445403mm" svg:x="42.888424mm" svg:y="146.67838mm"/>
              <draw:path svg:d="M 26.03523 82.36415 C 26.64364 118.823494 49.609776 133.8258 76.57074 133.8258 C 95.85897 133.8258 107.81802 130.43938 117.60748 126.469986 L 122.502205 145.46753 C 113.00384 149.75345 96.46738 154.96631 72.89283 154.96631 C 27.569778 154.96631 0.0 124.645164 0.0 80.2212 C 0.0 35.215874 26.64364 0.0 69.82374 0.0 C 118.21589 0.0 130.75711 42.57169 130.75711 69.82293 C 130.75711 75.35231 130.43979 79.63822 129.83098 82.68229 L 26.03523 82.36415 z M 104.72228 63.10338 C 105.03961 46.24879 97.6842 19.314066 67.68078 19.314066 C 40.111004 19.314066 28.469675 44.42235 26.326315 63.10338 L 104.72228 63.10338 z" svg:height="1.5496631mm" draw:style-name="style-537" svg:viewBox="0.0 0.0 130.75711 154.96631" svg:width="1.3075712mm" svg:x="43.773457mm" svg:y="146.67548mm"/>
              <draw:path svg:d="M 6.402225 124.32864 C 14.683777 129.2492 28.759548 134.75275 42.22691 134.75275 C 61.515137 134.75275 70.69618 125.281425 70.69618 112.71275 C 70.69618 99.85339 63.049686 92.78987 43.444134 85.45989 C 16.483166 75.67044 3.9419427 61.251102 3.9419427 43.49702 C 3.9419427 19.604746 23.547495 0.0 55.08586 0.0 C 70.087776 0.0 83.26405 3.9693956 91.227875 9.18064 L 84.7986 28.468868 C 78.97773 25.108286 68.26214 19.89704 54.477455 19.89704 C 38.549404 19.89704 29.977175 29.105135 29.977175 40.13805 C 29.977175 52.705112 38.54981 58.208652 57.864277 65.538635 C 83.26446 75.03741 96.75806 87.9226 96.75806 110.25328 C 96.75806 136.5792 76.25301 154.94208 41.64555 154.94208 C 25.426418 154.94208 10.398267 150.65617 0.0 144.51797 L 6.402225 124.32864 z" svg:height="1.5494208mm" draw:style-name="style-538" svg:viewBox="0.0 0.0 96.75806 154.94208" svg:width="0.96758056mm" svg:x="45.314133mm" svg:y="146.67863mm"/>
            </draw:g>
          </draw:g>
          <draw:line draw:style-name="style-539" svg:x1="45.52606mm" svg:x2="56.24962mm" svg:y1="187.42738mm" svg:y2="186.72781mm"/>
          <draw:line draw:style-name="style-540" svg:x1="16.054386mm" svg:x2="29.472729mm" svg:y1="185.68536mm" svg:y2="186.80217mm"/>
          <draw:line draw:style-name="style-541" svg:x1="17.087055mm" svg:x2="32.054268mm" svg:y1="183.02313mm" svg:y2="176.5419mm"/>
          <draw:line draw:style-name="style-542" svg:x1="16.691504mm" svg:x2="26.727148mm" svg:y1="156.96617mm" svg:y2="149.44777mm"/>
          <draw:line draw:style-name="style-543" svg:x1="40.942944mm" svg:x2="52.59149mm" svg:y1="149.09799mm" svg:y2="154.69313mm"/>
          <draw:line draw:style-name="style-544" svg:x1="16.420305mm" svg:x2="25.506626mm" svg:y1="136.15933mm" svg:y2="145.07658mm"/>
          <draw:line draw:style-name="style-545" svg:x1="42.058167mm" svg:x2="52.12318mm" svg:y1="143.90555mm" svg:y2="136.21251mm"/>
          <draw:g>
            <draw:path svg:d="M 674.87195 888.36383 C 729.72003 806.1047 857.9107 699.23944 926.3319 652.62 C 1042.7222 573.4041 1158.4244 471.53934 1309.1045 481.01147 C 1172.9233 436.5084 1073.837 477.65088 957.49963 553.4546 C 915.06036 581.1039 792.823 694.02734 745.6743 687.81006 C 677.2531 678.81433 776.5514 537.2354 798.9616 499.7708 C 848.9416 416.2157 900.58813 335.3324 974.24805 269.50388 C 1015.9994 232.09177 1073.2552 193.85928 1099.9518 143.61526 C 979.381 208.88824 877.51666 312.55197 794.11975 420.87222 C 758.69196 466.90945 687.9162 553.0581 672.51746 606.68933 C 664.97675 607.29816 657.9124 607.06 650.34546 606.84845 C 628.78186 503.44955 662.22534 399.30942 614.70605 295.69818 C 560.4402 177.29698 427.83078 102.18207 347.15942 0.0 C 386.00034 116.62805 498.76556 166.39648 552.8994 275.85443 C 591.3697 353.72113 655.7428 580.44257 583.0357 650.71606 C 552.60876 620.7914 541.23145 576.6064 516.6783 541.57544 C 475.40338 482.59973 412.64395 428.0956 347.71536 396.21368 C 218.33412 332.71384 70.6437 349.35608 0.0 491.64874 C 75.512184 374.9674 238.4423 365.1513 358.11362 431.08557 C 493.47437 505.645 490.2995 691.4888 581.554 804.96857 C 640.0271 732.9752 714.2954 773.50977 686.83185 853.38696 z" svg:height="8.883638mm" draw:style-name="style-546" svg:viewBox="0.0 0.0 1309.1045 888.36383" svg:width="13.091044mm" svg:x="50.877792mm" svg:y="118.89926mm"/>
            <draw:g>
              <draw:path svg:d="M 272.36185 0.0 C 247.49094 6.932716 240.0031 38.708874 216.19077 50.032475 C 175.23315 69.453125 139.85863 68.95089 104.51033 99.906685 C 75.45889 125.33311 50.561752 152.71677 37.41212 189.73325 C 22.330677 232.19835 44.106236 256.91098 45.402588 295.98965 C 46.619812 334.3804 13.282054 365.9192 0.0 398.19757 C 29.765623 382.58646 45.455475 339.196 49.080093 307.155 C 52.65182 276.14594 36.300674 203.75531 78.87236 193.72847 C 74.63893 235.63806 76.35879 263.075 90.778534 306.22968 C 105.96575 351.7114 122.60798 391.50546 99.906685 436.90805 C 188.35695 358.0886 38.655582 229.47403 87.97387 140.17715 C 114.03535 93.00143 220.74193 57.336613 220.97972 132.3724 C 221.13838 173.85889 208.06787 188.04083 235.32033 227.57008 C 259.58282 262.65353 299.29657 282.1 314.9069 323.32327 C 337.15842 382.43143 286.1994 437.12122 338.00504 484.77173 C 331.25803 450.98505 323.1089 428.33624 330.12033 392.32584 C 336.68204 358.53915 344.5667 346.63257 330.2261 314.03604 C 311.57294 271.75504 254.1584 226.30078 257.96832 178.06729 C 264.53003 94.9619 390.10132 84.113075 424.31192 154.59811 C 428.5716 163.38148 427.64587 178.56952 432.69925 185.76546 C 443.09753 200.34467 453.3105 195.26424 463.36438 204.47072 C 479.16 218.89005 483.84317 234.34293 484.92798 253.92183 C 503.21054 215.4245 466.22192 199.86667 452.72833 170.57744 C 427.593 116.20576 478.7369 149.54352 493.5535 181.90103 C 519.3505 238.17828 511.54498 285.98868 493.26242 340.7043 C 476.46152 390.6835 480.1128 406.0298 515.8579 446.59094 C 465.79883 416.00494 508.423 329.69724 516.2286 288.39645 C 528.26715 224.79085 516.70496 177.40356 470.72018 132.58395 C 450.50583 112.84679 349.4352 -1.824824 322.31558 14.500083 C 307.31366 23.548304 324.11456 63.2358 292.97345 45.35091 C 283.50092 39.899048 275.61624 10.133425 272.36185 0.0 z" svg:height="4.8477173mm" draw:style-name="style-547" svg:viewBox="0.0 0.0 520.66876 484.77173" svg:width="5.2066875mm" svg:x="55.529163mm" svg:y="185.18213mm"/>
              <draw:path svg:d="M 213.93315 2037.5363 C 226.4215 2126.4634 236.02603 2216.6855 240.78835 2310.0842 C 277.64493 3036.2334 78.889725 3726.2136 153.89928 4462.601 C 186.97218 4787.0854 220.9446 5111.9155 273.62305 5433.913 C 298.83792 5588.006 316.98846 5754.9316 365.45975 5903.7065 C 375.03766 5933.1543 519.39417 6207.871 526.7233 6178.635 C 501.9053 6278.1187 638.8539 6239.912 692.2465 6314.1274 C 739.8187 6380.2197 713.73065 6482.2695 692.80206 6552.782 C 672.85254 6500.2354 703.57056 6446.235 691.5586 6393.4766 C 683.09174 6356.276 635.3875 6311.403 600.19794 6297.4585 C 576.8882 6288.1455 560.58997 6301.5327 539.31744 6281.689 C 516.08685 6260.1514 515.66376 6228.2427 483.56985 6210.279 C 452.13727 6192.6035 422.84802 6198.6113 418.5617 6236.6836 C 413.9843 6277.4565 458.16968 6302.883 463.4879 6342.2524 C 466.92764 6367.89 461.21252 6392.8936 468.01242 6418.055 C 487.9886 6492.1123 502.11725 6537.224 415.22818 6581.3027 C 447.85135 6544.3926 483.01434 6503.6733 467.56268 6449.276 C 459.83664 6422.2876 447.8776 6405.7256 444.49118 6380.2456 C 442.37445 6363.921 448.11578 6350.322 439.99332 6332.2495 C 400.2263 6340.426 399.53833 6400.671 369.27008 6422.5786 C 358.66025 6361.5923 469.4412 6313.9673 390.46307 6256.552 C 333.52493 6215.1704 316.6974 6273.1416 281.9575 6302.484 C 241.23808 6336.9067 199.0899 6360.9834 219.41005 6423.875 C 232.74498 6465.229 296.29813 6505.1025 299.6054 6544.2876 C 262.9341 6529.101 242.66727 6491.2646 212.84834 6468.1665 C 192.42244 6483.353 188.34807 6520.607 163.90027 6528.8364 C 170.03847 6513.755 182.79164 6494.2554 185.38435 6475.4434 C 188.53297 6452.399 173.68973 6433.374 171.8112 6411.4146 C 168.05417 6367.811 195.70308 6338.7607 220.75928 6308.8354 C 208.11229 6297.061 187.81879 6295.7646 171.04414 6303.834 C 189.24756 6273.0366 230.41672 6295.156 258.4625 6277.7456 C 289.1276 6258.6157 300.76935 6218.928 261.26715 6195.83 C 208.80023 6165.191 126.885414 6220.1714 113.8678 6270.2847 C 102.27896 6315.0254 128.65816 6354.8193 124.636284 6399.878 C 111.671555 6385.4585 106.40662 6359.265 102.01452 6339.87 C 22.031115 6349.237 49.94446 6476.025 87.96499 6512.563 C 15.045916 6471.6323 22.004469 6399.6924 68.49186 6340.108 C 87.859215 6315.29 88.970665 6315.2627 94.15647 6286.2124 C 99.183624 6257.797 94.632866 6249.514 117.96881 6225.226 C 158.87354 6182.6543 203.03226 6182.601 219.30428 6120.1597 C 238.06322 6048.1665 231.92503 5971.3315 220.60062 5898.7295 C 210.8903 5835.9443 220.15088 5785.0913 217.79596 5722.9136 C 211.81644 5568.979 173.1342 5418.4844 153.29045 5266.189 C 91.37806 4790.706 -17.815449 4339.592 2.4780462 3861.727 C 23.56526 3365.4219 104.10459 2888.298 172.04941 2403.5813 C 216.86983 2084.124 36.662003 1792.1023 10.865373 1482.0372 C -9.533897 1235.7361 -42.26284 41.460644 354.45346 0.0 C 270.47482 540.2795 22.34844 964.2741 125.535774 1534.9539 C 156.2013 1704.9015 190.2266 1868.706 213.93315 2037.5363 z" svg:height="65.81303mm" draw:style-name="style-548" svg:viewBox="0.0 0.0 719.049 6581.3027" svg:width="7.1904902mm" svg:x="54.858795mm" svg:y="124.10221mm"/>
              <draw:path svg:d="M 674.8728 888.3655 C 729.7475 806.10626 857.9381 699.18854 926.3327 652.62164 C 1042.7491 573.3524 1158.4253 471.48767 1309.1052 481.06558 C 1172.9242 436.50998 1073.864 477.6525 957.5004 553.4554 C 915.06116 581.0514 792.8238 694.0282 745.70135 687.75757 C 677.25354 678.76184 776.5518 537.1829 798.96204 499.71835 C 848.942 416.2157 900.58856 335.3324 974.2751 269.39893 C 1015.99976 232.09258 1073.2294 193.86009 1099.9789 143.61606 C 979.3818 208.83575 877.517 312.49948 794.1468 420.87302 C 758.69275 466.8578 687.9429 553.0056 672.5179 606.6902 C 664.9771 607.29895 657.9128 607.0608 650.3721 606.79596 C 628.7822 503.39706 662.27826 399.25693 614.70605 295.6457 C 560.4402 177.29779 427.83078 102.12958 347.15942 0.0 C 386.00034 116.62805 498.76556 166.3432 552.8994 275.85443 C 591.3697 353.72113 655.7428 580.3368 583.08856 650.6636 C 552.60876 620.7389 541.23145 576.6064 516.6783 541.52295 C 475.40338 482.54724 412.64395 428.09644 347.742 396.21368 C 218.30788 332.66055 70.67034 349.3028 0.0 491.59625 C 75.512184 374.91492 238.4423 365.1521 358.13986 431.0864 C 493.47437 505.5933 490.32574 691.4363 581.554 804.9161 C 640.0271 732.9761 714.2954 773.4573 686.83185 853.3878 z" svg:height="8.883655mm" draw:style-name="style-549" svg:viewBox="0.0 0.0 1309.1052 888.3655" svg:width="13.091053mm" svg:x="51.075428mm" svg:y="117.87927mm"/>
              <draw:path svg:d="M 237.33127 340.05432 C 268.86963 252.50395 362.45282 209.66742 445.92883 203.9265 C 389.25513 137.93973 251.30127 183.47394 216.56139 251.47205 C 223.14932 201.38628 270.1131 90.18183 261.59335 13.50612 C 224.97495 89.362274 212.11641 172.3619 166.07877 244.91075 C 178.27602 147.25279 123.85145 -16.920801 0.0 1.4146422 C 89.05868 74.28083 91.51936 201.96844 119.750435 304.7593 C 160.52274 309.57492 199.97203 305.63217 239.55376 292.61456 C 244.36935 307.53693 234.31506 311.3739 232.27788 324.12668 z" svg:height="3.4005454mm" draw:style-name="style-550" svg:viewBox="0.0 0.0 445.92883 340.05453" svg:width="4.459288mm" svg:x="54.847855mm" svg:y="125.847084mm"/>
              <draw:path svg:d="M 333.98355 540.9933 C 370.01978 434.84262 531.9713 180.23366 671.43304 208.5709 C 538.9032 216.00586 412.51193 308.45096 340.65103 411.50668 C 411.85025 296.99493 438.75833 145.73238 472.49295 17.515888 C 414.20514 141.73795 365.8659 290.01056 282.07214 397.03406 C 305.99066 273.7914 332.55478 124.327835 297.02118 0.0 C 268.1817 113.5856 284.6915 250.00491 232.70097 361.02365 C 244.34271 260.19083 103.79614 98.92725 0.0 101.70567 C 87.55077 179.46658 131.60371 276.88635 174.73093 376.36993 C 203.14731 442.03937 232.4632 586.02606 323.0035 535.887 z" svg:height="5.4628444mm" draw:style-name="style-551" svg:viewBox="0.0 0.0 671.43304 546.2845" svg:width="6.7143307mm" svg:x="52.69203mm" svg:y="127.96335mm"/>
              <draw:path svg:d="M 327.2099 372.95605 C 380.3119 236.69582 580.5221 20.98063 743.24066 131.52377 C 566.7899 167.4276 414.4696 273.52576 345.17514 443.865 C 293.8988 381.89932 275.45758 263.41898 228.41466 185.57893 C 169.46558 88.053406 94.05917 53.28728 0.0 0.0 C 218.30788 7.5932055 305.2761 167.05779 352.90115 346.33948 z" svg:height="4.43865mm" draw:style-name="style-552" svg:viewBox="0.0 0.0 743.24066 443.865" svg:width="7.432407mm" svg:x="51.66995mm" svg:y="131.15952mm"/>
              <draw:path svg:d="M 299.95865 431.33994 C 358.43176 490.71292 376.3437 611.54694 470.56192 573.0771 C 520.4357 552.7036 551.6301 437.37152 572.3205 395.03885 C 622.0623 293.1216 707.4168 83.9419 849.6304 210.91573 C 671.7508 52.16574 504.85165 357.99817 480.21896 492.80258 C 458.04697 184.74808 573.5373 29.570223 753.63934 9.11766 C 532.289 -57.345497 398.35706 255.60292 454.31616 427.79364 C 404.2833 285.0504 271.70093 36.289772 87.2068 45.788548 C 221.5094 138.446 330.2265 296.7196 403.3838 439.72604 C 350.83774 328.78644 129.61943 140.9846 0.0 230.22818 C 107.84467 259.9163 223.54698 353.8172 299.95865 431.33994 z" svg:height="5.804919mm" draw:style-name="style-553" svg:viewBox="0.0 0.0 849.6304 580.4919" svg:width="8.496304mm" svg:x="51.164852mm" svg:y="134.29016mm"/>
              <draw:path svg:d="M 299.29614 430.15784 C 357.55728 489.6891 375.04654 610.55054 469.44968 572.4247 C 519.403 552.2111 550.96765 436.93228 571.76416 394.70456 C 621.87616 292.9989 707.91864 84.030716 849.6562 211.50677 C 672.38544 52.147976 504.40152 357.4507 479.31906 492.20346 C 466.9894 312.1547 534.564 33.680115 754.37976 9.285608 C 533.26764 -57.785553 398.2771 254.68729 453.70734 427.08954 C 404.15085 284.16223 272.36185 35.03016 87.84145 43.92012 C 221.82632 137.05397 329.9883 295.64407 402.72208 438.83786 C 350.54626 327.79166 129.93675 139.27605 0.0 228.14983 C 107.737686 258.12698 223.12227 352.37027 299.29614 430.15784 z" svg:height="5.797179mm" draw:style-name="style-554" svg:viewBox="0.0 0.0 849.6562 579.71796" svg:width="8.496562mm" svg:x="51.97846mm" svg:y="137.67859mm"/>
              <draw:path svg:d="M 299.932 431.3803 C 358.43134 490.69998 376.3437 611.53564 470.58817 573.06415 C 520.462 552.69073 551.6301 437.4119 572.3205 395.07922 C 622.0623 293.162 707.36395 83.92898 849.6304 210.9561 C 671.72455 52.15282 504.82544 358.0385 480.19272 492.78967 C 467.25464 312.7942 533.8769 34.16135 753.666 9.104741 C 532.289 -57.30593 398.33038 255.6433 454.3428 427.834 C 404.25705 285.01166 271.70093 36.330143 87.2068 45.801464 C 221.5094 138.45892 330.2003 296.7325 403.3838 439.73895 C 350.86398 328.85266 129.61943 140.99753 0.0 230.29439 C 107.87091 259.93082 223.4941 353.8043 299.932 431.3803 z" svg:height="5.8047905mm" draw:style-name="style-555" svg:viewBox="0.0 0.0 849.6304 580.47906" svg:width="8.496304mm" svg:x="52.299652mm" svg:y="140.64955mm"/>
              <draw:path svg:d="M 299.95746 431.31247 C 358.4568 490.68546 376.36914 611.46783 470.61362 573.0496 C 520.4612 552.6762 551.6556 437.3441 572.34595 394.98557 C 622.11395 293.1216 707.4156 83.9419 849.65576 210.91573 C 671.80286 52.11245 504.8771 357.99817 480.21817 492.80258 C 467.25342 312.80713 533.9023 34.067688 753.6652 9.11766 C 532.2882 -57.346302 398.35623 255.60292 454.31577 427.74194 C 404.28287 284.99875 271.70053 36.2381 87.23304 45.73687 C 221.48276 138.44762 330.2265 296.6679 403.41003 439.72766 C 350.89023 328.78806 129.64566 140.93292 0.0 230.2298 C 107.869705 259.91467 223.51913 353.78976 299.95746 431.31247 z" svg:height="5.8044915mm" draw:style-name="style-556" svg:viewBox="0.0 0.0 849.65576 580.44916" svg:width="8.496558mm" svg:x="52.13139mm" svg:y="144.37556mm"/>
              <draw:path svg:d="M 923.13116 643.25525 C 916.9401 449.0504 645.5569 457.8354 530.54254 555.14856 C 634.25916 409.9459 788.2997 189.54753 725.64606 0.0 C 737.2878 191.8229 608.6474 561.3659 380.60297 371.34198 C 288.10458 294.24237 134.01111 185.86882 2.142957 230.16035 C 108.47892 194.44226 413.12036 418.62268 454.10422 507.49646 C 345.572 468.52274 109.14062 281.727 0.0 409.8393 C 111.204445 367.61157 261.8053 493.23538 342.58243 556.92175 C 370.65485 578.93427 415.10464 644.8685 449.12994 652.1194 C 563.0862 676.2765 866.3251 357.24078 923.13116 643.25525 z" svg:height="6.534394mm" draw:style-name="style-557" svg:viewBox="0.0 0.0 923.13116 653.4394" svg:width="9.231312mm" svg:x="51.727894mm" svg:y="146.25636mm"/>
              <draw:path svg:d="M 147.69083 591.7952 C 333.3489 505.54083 507.49765 251.75304 545.96796 58.659206 C 467.91595 218.75925 325.56998 438.23065 160.92 521.0179 C 208.65085 388.9378 335.67715 155.15202 276.99252 24.659346 C 205.81955 160.7347 163.88332 320.35834 108.294014 463.23236 C 65.03479 319.5638 69.40023 146.97585 27.675554 0.0 C -17.806164 139.93816 -2.645591 382.9837 39.97858 521.88995 C 78.76659 648.2808 109.32593 600.23303 219.89532 545.1993 z" svg:height="6.0188875mm" draw:style-name="style-558" svg:viewBox="0.0 0.0 545.9681 601.88873" svg:width="5.459681mm" svg:x="54.7526mm" svg:y="147.44646mm"/>
              <draw:path svg:d="M 256.19598 415.95004 C 302.28653 484.31796 296.86252 606.4229 396.74255 584.4636 C 449.55344 572.8478 502.20566 464.47583 530.5954 426.26917 C 598.8842 334.1947 722.5241 142.50421 837.962 291.75543 C 693.6584 105.145386 471.40814 378.30054 421.5077 507.04752 C 443.09753 327.42184 561.684 64.082 782.24066 76.56993 C 577.5059 -26.379202 386.3447 259.34464 408.46384 438.573 C 386.55624 289.3751 303.74194 21.854284 120.75611 0.0 C 235.02965 114.00951 311.59998 288.39645 356.18222 441.72205 C 325.78152 323.5332 144.304 100.912766 0.0 167.0586 C 100.250656 214.44264 195.89726 326.59988 256.19598 415.95004 z" svg:height="5.8706927mm" draw:style-name="style-559" svg:viewBox="0.0 0.0 837.962 587.0693" svg:width="8.37962mm" svg:x="52.79072mm" svg:y="149.55019mm"/>
              <draw:path svg:d="M 225.08072 429.28418 C 262.81018 502.7067 242.99307 623.2759 344.72537 613.56714 C 398.56818 608.4076 463.6292 507.20416 496.3315 472.70367 C 574.9923 389.65158 720.4865 214.31184 817.4828 376.42242 C 696.1449 173.69902 443.22955 417.9622 378.43335 539.66986 C 421.08417 364.06528 569.9918 116.94537 787.5056 156.13065 C 596.3706 29.15681 372.7978 289.66577 373.59152 470.16507 C 369.43762 319.4314 318.87585 43.894283 139.75285 0.0 C 239.65953 127.02712 295.08978 309.3238 321.3099 466.93692 C 305.01166 345.96884 151.15639 103.02827 0.0 151.13095 C 94.00629 210.39412 175.81532 333.26614 225.08072 429.28418 z" svg:height="6.1411934mm" draw:style-name="style-560" svg:viewBox="0.0 0.0 817.4828 614.1194" svg:width="8.174828mm" svg:x="52.542545mm" svg:y="152.30028mm"/>
              <draw:path svg:d="M 787.03 140.73268 C 648.70593 143.98668 462.5981 466.7528 455.5334 579.62384 C 455.8507 574.75494 630.6612 483.39426 644.92224 476.83295 C 728.68933 438.07077 842.06335 400.607 931.4394 444.6337 C 809.0167 458.89478 695.19293 498.37073 586.26385 561.10266 C 516.09656 601.7688 465.42862 668.94653 386.60913 694.3729 C 349.3028 617.48486 275.74866 537.68677 227.59471 459.60855 C 178.17064 379.4665 107.57983 304.11255 0.0 313.21408 C 149.83339 300.59372 336.31183 404.20496 357.26703 537.078 C 365.8659 351.76306 268.1288 146.87086 196.71803 0.0 C 325.56998 160.54898 385.12787 320.0402 444.31516 507.7613 C 489.268 378.32797 625.10474 144.5422 787.03 140.73268 z" svg:height="6.9437294mm" draw:style-name="style-561" svg:viewBox="0.0 0.0 931.4394 694.3729" svg:width="9.314394mm" svg:x="51.545326mm" svg:y="155.10376mm"/>
              <draw:path svg:d="M 268.44653 407.98865 C 317.9235 473.57895 319.0083 596.0812 417.3013 567.9821 C 469.31848 553.08636 515.96454 441.43137 542.18463 401.47903 C 605.3143 305.19775 718.29144 105.72836 841.2959 247.99358 C 687.5202 70.11361 480.7216 357.1342 437.88586 488.94946 C 449.84494 307.9221 553.9322 37.093987 774.2506 36.115364 C 564.8593 -54.320004 389.7053 243.33623 421.2699 421.26947 C 391.47763 273.31503 294.852 10.635655 111.44264 0.0 C 231.21931 107.07679 316.7858 276.93884 369.3585 427.61923 C 332.74008 311.2019 140.203 99.588554 0.0 174.57106 C 102.34113 215.9009 203.59706 322.26392 268.44653 407.98865 z" svg:height="5.721013mm" draw:style-name="style-562" svg:viewBox="0.0 0.0 841.2959 572.1013" svg:width="8.412959mm" svg:x="51.331543mm" svg:y="162.184mm"/>
              <draw:path svg:d="M 862.2769 668.9998 C 892.9687 477.07034 624.787 434.44696 493.47437 508.186 C 622.7498 385.2607 815.7633 197.9627 790.07245 0.0 C 765.25446 190.57944 569.0132 529.11334 381.0002 299.35025 C 304.74722 206.19057 173.96385 70.59162 36.11577 89.08532 C 147.26733 74.16213 403.9393 351.92294 427.43433 446.9349 C 328.1627 388.17072 131.39217 160.0209 0.0 265.14044 C 117.21022 244.6879 241.29987 396.50677 308.61002 474.37347 C 331.97263 501.3082 363.16702 574.4126 395.208 587.9599 C 502.49634 633.30756 860.6362 377.40265 862.2769 668.9998 z" svg:height="6.689998mm" draw:style-name="style-563" svg:viewBox="0.0 0.0 864.7033 668.9998" svg:width="8.647033mm" svg:x="50.997643mm" svg:y="158.10255mm"/>
              <draw:path svg:d="M 399.99738 660.9028 C 517.60486 493.42108 541.4172 186.45178 478.10226 0.0 C 490.64346 177.7201 477.20276 438.94443 376.07886 592.9838 C 351.31372 454.68637 344.32892 188.72717 228.20311 105.117935 C 234.65903 258.5501 278.236 417.74902 301.57193 569.27563 C 192.246 466.53802 109.669495 314.9323 0.0 208.516 C 30.638874 352.42355 165.33794 555.25195 271.75342 654.2333 C 368.591 744.29724 370.97217 687.4128 439.15518 584.41034 z" svg:height="6.9912133mm" draw:style-name="style-564" svg:viewBox="0.0 0.0 512.2969 699.12134" svg:width="5.1229687mm" svg:x="52.516083mm" svg:y="163.36565mm"/>
              <draw:path svg:d="M 323.18884 494.0073 C 389.09647 543.61664 423.6248 660.9335 510.93698 607.6454 C 557.1333 579.44135 571.63257 459.84918 586.02563 414.5257 C 620.686 305.2785 675.21674 83.79656 832.96106 187.30122 C 635.7408 57.840458 514.4558 388.4372 509.16382 526.339 C 471.19617 349.54422 497.60162 61.863144 710.2473 1.9879277 C 483.1819 -28.703028 395.3933 303.66522 474.583 465.8824 C 405.34143 331.89673 240.00351 105.86401 59.875217 144.75699 C 204.9463 215.40028 334.11597 355.39172 426.1642 485.8844 C 358.9336 384.02048 114.987724 232.573 0.0 341.97684 C 110.17253 354.28067 237.1726 429.1582 323.18884 494.0073 z" svg:height="6.2122912mm" draw:style-name="style-565" svg:viewBox="0.0 0.0 832.96106 621.2291" svg:width="8.329611mm" svg:x="51.395042mm" svg:y="166.7089mm"/>
              <draw:path svg:d="M 317.26178 478.30573 C 381.18512 530.6136 411.08316 649.04144 500.51205 599.537 C 547.8194 573.3968 567.1872 454.57172 583.37964 409.9362 C 622.35297 302.35718 685.8528 83.59954 839.44324 193.50723 C 647.3559 56.056007 512.84174 380.88437 501.96707 518.3356 C 471.0371 340.29736 509.05804 54.28286 724.11115 3.3767316 C 498.23627 -36.78716 397.08612 291.26935 469.82028 456.47568 C 405.9236 319.9514 249.6339 87.409065 67.83904 118.65554 C 210.21124 195.25293 333.71872 340.35065 420.6082 474.388 C 357.39902 369.90472 119.43311 208.61452 0.0 312.99283 C 109.80192 329.90073 233.75914 409.9362 317.26178 478.30573 z" svg:height="6.1137905mm" draw:style-name="style-566" svg:viewBox="0.0 0.0 839.44324 611.379" svg:width="8.394432mm" svg:x="52.36501mm" svg:y="171.25482mm"/>
              <draw:path svg:d="M 735.595 17.912342 C 600.8164 49.239563 484.10843 403.01318 500.14224 515.03796 C 499.4543 510.22238 652.0395 385.28653 664.68646 375.86688 C 738.8757 320.9397 842.2483 261.1969 938.66235 286.1469 C 821.68994 325.01407 718.3173 386.7674 624.3639 470.37662 C 563.9065 524.3785 527.9761 600.4462 455.93024 641.37714 C 403.7544 573.61804 315.56897 510.4872 252.57138 443.76004 C 187.85432 375.33884 103.45217 315.91415 0.0 346.6051 C 144.14494 303.87518 347.7949 367.4275 395.31378 493.3161 C 366.07745 310.11832 228.75864 129.2492 129.03726 0.0 C 287.78726 131.0482 378.46 275.06073 474.53012 446.96075 C 492.2842 311.0711 577.7711 54.557392 735.595 17.912342 z" svg:height="6.4137716mm" draw:style-name="style-567" svg:viewBox="0.0 0.0 938.66235 641.37714" svg:width="9.386623mm" svg:x="53.177536mm" svg:y="174.0982mm"/>
            </draw:g>
          </draw:g>
          <draw:line draw:style-name="style-568" svg:x1="114.485466mm" svg:x2="119.35459mm" svg:y1="140.56148mm" svg:y2="143.70235mm"/>
          <draw:g>
            <draw:path svg:d="M 272.38806 0.0 C 247.49054 6.932716 240.02975 38.708874 216.16412 50.032475 C 175.23315 69.453125 139.88487 68.95089 104.536575 99.906685 C 75.485535 125.33311 50.53551 152.71677 37.464603 189.73325 C 22.330677 232.19835 44.132477 256.91098 45.375942 296.04297 C 46.619408 334.3804 13.28165 365.9192 0.0 398.1992 C 29.765623 382.64136 45.429234 339.19763 49.080498 307.15662 C 52.65263 276.14752 36.32772 203.75693 78.899414 193.73009 C 74.66598 235.63968 76.35919 263.07663 90.779335 306.28458 C 105.96655 351.713 122.60879 391.50708 99.93414 436.93552 C 188.35817 358.11603 38.65639 229.50148 87.94844 140.20462 C 114.036156 93.02888 220.76897 57.364067 220.95468 132.39986 C 221.16623 173.93964 208.04285 188.0683 235.32155 227.59753 C 259.55698 262.68097 299.35107 282.12747 314.96136 323.35074 C 337.1338 382.45886 286.22766 437.20035 338.00665 484.7992 C 331.233 451.0125 323.1109 428.36368 330.0953 392.3533 C 336.7099 358.5666 344.56793 346.66003 330.25436 314.0635 C 311.5483 271.8358 254.13338 226.32823 257.97034 178.09474 C 264.53165 94.98935 390.10294 84.14053 424.31354 154.62556 C 428.59946 163.46223 427.67413 178.65027 432.7271 185.79291 C 443.07208 200.37213 453.33795 195.29169 463.3656 204.49817 C 479.13498 218.91751 483.87064 234.37038 484.90256 254.00096 C 503.23798 215.45195 466.2498 199.89412 452.70248 170.60489 C 427.59338 116.23321 478.7377 149.57097 493.58096 181.92848 C 519.378 238.20573 511.57242 286.0161 493.26364 340.73178 C 476.51562 390.71094 480.14023 406.05722 515.8858 446.61838 C 465.80002 416.0324 508.39838 329.7247 516.2564 288.4772 C 528.2946 224.81831 516.7328 177.48431 470.7214 132.6114 C 450.50705 112.874245 349.436 -1.7973708 322.31638 14.580828 C 307.28824 23.629047 324.1154 63.316544 292.97388 45.378365 C 283.50092 39.95234 275.5896 10.186716 272.38806 0.0 z" svg:height="4.847992mm" draw:style-name="style-569" svg:viewBox="0.0 0.0 520.69604 484.7992" svg:width="5.2069607mm" svg:x="74.03015mm" svg:y="185.5991mm"/>
            <draw:path svg:d="M 1581.8212 4085.6548 C 1575.8154 4108.964 1586.9275 4130.925 1570.6025 4153.4673 C 1523.9832 4217.7075 1387.9344 4185.138 1449.9259 4302.189 C 1421.457 4284.1973 1412.0907 4240.9116 1433.0721 4205.192 C 1460.2976 4158.9434 1547.4248 4151.6665 1553.9869 4094.3848 C 1556.4214 4072.7422 1535.3867 4067.7683 1550.5739 4043.532 C 1560.4957 4027.7095 1584.3613 4029.7473 1593.0398 4015.0098 C 1621.9851 3965.877 1506.4414 3963.6016 1483.1321 3976.5125 C 1459.3197 3989.6885 1453.8429 4018.8984 1429.4484 4031.4397 C 1434.9253 4015.3264 1464.3203 3997.758 1465.5112 3981.672 C 1467.5751 3954.6582 1359.837 3964.9773 1337.453 3963.6807 C 1267.6293 3959.7112 1197.7264 3954.1287 1128.9879 3940.7412 C 956.0826 3907.1128 735.8966 3875.997 561.3247 3902.1921 C 455.862 3917.9617 467.58286 3909.6804 487.903 3996.807 C 513.17035 4105.18 572.43756 4073.4302 632.4452 4130.765 C 708.5662 4203.419 686.92267 4301.924 659.5123 4394.3164 C 639.5628 4341.7695 670.2546 4287.7695 658.2689 4235.0107 C 649.80206 4197.8105 602.0982 4152.9375 566.9082 4138.993 C 543.5981 4129.6797 527.3265 4143.0674 506.0277 4123.277 C 482.82336 4101.6875 482.40027 4069.8047 450.28015 4051.8132 C 418.84796 4034.1382 389.55792 4040.1455 385.272 4078.2183 C 380.66797 4118.9907 424.90622 4144.4175 430.17157 4183.7866 C 433.6379 4209.425 427.89618 4234.428 434.72232 4259.5894 C 454.72513 4333.647 468.82715 4378.759 381.91144 4422.837 C 414.56125 4385.9272 449.72382 4345.261 434.21927 4290.81 C 426.57278 4263.8755 414.58707 4247.26 411.174 4221.8335 C 409.11017 4205.455 414.85193 4191.8564 406.67575 4173.7856 C 366.93494 4181.962 366.27365 4242.207 335.97916 4264.1143 C 325.39597 4203.1284 436.1765 4155.5293 357.17215 4098.088 C 300.23358 4056.7063 283.37982 4114.6777 248.69281 4144.02 C 207.92093 4178.443 165.79898 4202.5195 186.11913 4265.411 C 199.45406 4306.765 263.0072 4346.6387 266.31448 4385.8237 C 229.66943 4370.637 209.37593 4332.801 179.55783 4309.7026 C 159.15855 4324.889 155.05756 4362.143 130.60976 4370.3726 C 136.74794 4355.291 149.52736 4335.7915 152.12007 4316.9795 C 155.2158 4293.935 140.3992 4274.91 138.52028 4252.9507 C 134.78989 4209.347 162.38591 4180.297 187.46835 4150.3716 C 174.848 4138.597 154.5545 4137.301 137.75322 4145.37 C 155.98288 4114.5728 197.17868 4136.692 225.1978 4119.2817 C 255.83627 4100.152 267.478 4060.464 227.97623 4037.3665 C 175.53595 4006.727 93.56825 4061.7075 80.55064 4111.821 C 69.01468 4156.5615 95.34059 4196.3555 91.29287 4241.414 C 78.381035 4226.9946 73.08985 4200.8013 68.69736 4181.4062 C -11.286455 4190.773 16.653538 4317.561 54.647823 4354.153 C -18.271654 4313.1685 -11.338939 4241.2285 35.174694 4181.6973 C 54.54205 4156.8794 55.627254 4156.8003 60.81266 4127.7485 C 65.866455 4099.333 61.341537 4091.05 84.67829 4066.7622 C 125.55677 4024.1904 169.74173 4024.1372 185.96086 3961.696 C 204.72021 3889.7026 198.5812 3812.868 187.3101 3740.2656 C 177.54729 3677.4805 186.83371 3862.2124 184.4792 3800.0618 C 173.04903 3504.0464 134.15524 3222.6357 158.947 2919.502 C 184.98224 2599.6733 235.57024 2282.4915 280.12582 1964.9381 C 350.3993 1463.9755 38.481983 963.6492 103.14616 448.18805 C 117.93611 330.1042 140.66405 202.20502 201.2272 100.0488 C 260.38785 0.27453104 303.03867 -63.198658 291.6085 99.942215 C 285.76096 184.23778 217.04907 281.28772 200.08871 367.01245 C 172.49269 506.23685 191.25124 655.9903 197.39023 795.39874 C 209.16438 1064.7977 277.84964 1330.3063 319.3894 1599.2289 C 333.33316 1689.451 344.207 1780.098 348.8377 1871.4054 C 362.993 2150.6196 294.06876 2375.6753 255.62473 2643.671 C 232.15636 2807.422 264.62045 2968.5525 258.98532 3131.5366 C 251.70943 3345.0024 224.29831 3526.5593 313.70096 3732.3787 C 341.29697 3795.826 383.86868 3859.0342 458.0841 3866.839 C 493.3799 3870.6228 519.17615 3859.086 550.8998 3848.6892 C 602.01746 3831.888 656.8389 3827.867 710.6817 3827.5488 C 932.1645 3826.4104 1143.0641 3910.4426 1363.25 3921.847 C 1436.1696 3925.6838 1525.3606 3935.0762 1590.3154 3899.1191 C 1638.7871 3872.2375 1649.9 3813.0762 1658.4193 3762.858 C 1669.3198 3698.776 1703.7953 3656.6016 1725.1207 3595.827 C 1767.0311 3476.4463 1739.8582 3376.407 1689.4019 3266.0764 C 1653.6304 3187.998 1544.4098 3018.585 1597.274 2924.5 C 1664.4518 2804.9077 1657.6781 3058.6973 1671.437 3101.1365 C 1701.758 3194.8792 1778.9369 3274.3591 1806.8768 3375.2717 C 1846.4053 3517.9084 1755.6534 3563.4177 1738.6672 3690.0732 C 1728.2164 3767.9934 1736.4976 3894.4634 1800.5271 3934.4949 C 1860.2174 3971.8003 1932.3956 3982.7542 2001.6106 3983.7861 C 2071.0105 3984.8179 2136.4949 3997.729 2205.2078 4007.2551 C 2275.9043 4017.0706 2346.8923 4014.7434 2417.747 4020.5908 C 2472.7275 4025.0884 2523.21 4027.9727 2578.561 4024.772 C 2634.785 4021.5178 2688.4163 4003.076 2744.4019 4002.811 C 2802.9546 4002.5461 2861.3481 3999.8735 2920.059 3993.3655 C 3116.8557 3971.6162 3293.2275 3906.662 3470.736 3819.6406 C 3604.8267 3753.8647 3771.9111 3654.4343 3927.6978 3666.5798 C 4029.245 3674.5447 4123.595 3714.5486 4229.905 3725.1858 C 4291.1826 3731.324 4358.3604 3727.9377 4417.2827 3748.2837 C 4458.6636 3762.598 4490.2544 3803.9778 4534.784 3808.133 C 4583.9175 3812.737 4622.3345 3774.3462 4672.712 3781.066 C 4674.273 3822.6057 4601.6445 3840.3855 4569.577 3843.5862 C 4522.5605 3848.2952 4477.6875 3829.272 4432.02 3822.1292 C 4406.911 3818.2131 4353.3066 3831.389 4338.807 3809.3765 C 4339.2305 3816.2559 4359.7354 3881.8188 4361.297 3882.0835 C 4339.495 3878.723 4319.943 3820.9907 4314.2803 3800.698 C 4258.2676 3778.5256 4207.309 3777.3887 4150.2646 3763.8416 C 4090.2573 3749.6335 4027.7893 3732.3818 3965.533 3736.6694 C 3822.1816 3746.4329 3684.3599 3797.6555 3553.2593 3853.1917 C 3508.8093 3872.11 3403.9546 3885.286 3440.3882 3952.7803 C 3460.3909 3989.7693 3556.2493 4029.4568 3525.769 4083.3777 C 3507.4336 4031.5464 3505.7136 4024.005 3459.0676 3996.5679 C 3424.7512 3976.3542 3338.3118 3907.4824 3309.7632 3981.5398 C 3301.8518 4002.0457 3311.6677 4050.3308 3313.7317 4071.8152 C 3320.1873 4138.2793 3342.571 4208.5527 3336.618 4275.3057 C 3278.33 4193.549 3340.534 4048.7158 3270.7368 3974.0774 C 3221.9478 4001.1445 3300.979 4070.2002 3262.614 4106.316 C 3244.2253 4088.6406 3273.7268 4054.061 3254.915 4027.761 C 3216.8682 3974.6328 3109.1294 4043.9277 3064.7854 4055.1448 C 2983.8496 4075.5972 2900.6118 4085.1218 2817.294 4088.5874 C 2650.4744 4095.5203 2483.7864 4078.8772 2316.9668 4078.8772 C 2228.4902 4078.8772 2140.172 4072.316 2052.3835 4061.5735 C 2028.9677 4058.7427 1843.9708 4040.9626 1841.7488 4027.6804 C 1845.7173 4051.4402 1863.339 4072.844 1860.349 4098.007 C 1829.3925 4088.9587 1836.8274 4049.7478 1820.0527 4029.586 C 1804.5482 4011.0388 1757.0552 3992.7825 1743.6144 4024.6653 C 1733.3219 4049.1665 1759.622 4100.31 1769.8079 4122.138 C 1797.3506 4181.2466 1835.4248 4205.376 1884.2139 4246.942 C 1850.9294 4254.853 1850.109 4205.8525 1818.5444 4209.1597 C 1790.5253 4212.044 1807.5907 4236.227 1803.199 4256.4404 C 1793.7534 4299.9116 1753.378 4345.2075 1772.9044 4393.7334 C 1761.6858 4358.65 1755.1245 4325.3125 1767.6924 4290.889 C 1786.9806 4238.291 1801.6914 4211.1963 1766.8196 4153.9404 C 1752.7175 4130.843 1718.0305 4106.395 1712.2363 4078.5347 C 1709.4054 4064.829 1721.9991 4047.3142 1719.7771 4030.831 C 1713.8771 3987.0159 1686.7041 3981.8838 1652.97 4000.4565 C 1631.6711 4012.124 1626.4583 4024.2698 1612.4095 4042.7893 C 1577.2203 4088.8264 1564.361 4119.6772 1583.2528 4176.5356 C 1593.995 4208.842 1635.0851 4271.7334 1594.5239 4298.4824 C 1592.5658 4274.776 1589.9198 4244.534 1579.3367 4223.2354 C 1568.0656 4200.6396 1545.7874 4189.844 1550.762 4161.2705 z" svg:height="44.228367mm" draw:style-name="style-570" svg:viewBox="0.0 0.0 4672.737 4422.8364" svg:width="46.72737mm" svg:x="73.69218mm" svg:y="146.10385mm"/>
            <draw:path svg:d="M 237.33127 340.03735 C 268.89587 252.43451 362.47946 209.59798 445.95547 203.88289 C 389.25513 137.94861 251.35416 183.43033 216.56139 251.48174 C 223.17596 201.39597 270.13934 90.13823 261.62 13.515001 C 224.97495 89.371155 212.11641 172.31828 166.13165 244.91882 C 178.27641 147.26167 123.85145 -16.966019 0.0 1.4227167 C 89.08532 74.28971 91.51977 201.92403 119.777084 304.7149 C 160.54898 309.5838 199.97244 305.58856 239.55417 292.62424 C 244.36977 307.51996 234.34212 311.3295 232.27829 324.0839 z" svg:height="3.4003696mm" draw:style-name="style-571" svg:viewBox="0.0 0.0 445.95547 340.03696" svg:width="4.4595547mm" svg:x="74.761986mm" svg:y="143.46214mm"/>
            <draw:path svg:d="M 333.9565 540.9941 C 369.9661 434.84262 531.9176 180.23447 671.3535 208.5709 C 538.85034 216.05916 412.45865 308.45175 340.6244 411.55917 C 411.824 296.99414 438.70544 145.78566 472.43964 17.56837 C 414.15186 141.73714 365.83923 290.06302 282.01926 397.03323 C 305.99066 273.84308 332.55478 124.38032 296.99493 0.0 C 268.15546 113.58641 284.69193 250.0574 232.70139 361.0503 C 244.31647 260.16498 103.71702 98.90061 0.0 101.67983 C 87.49789 179.49324 131.57707 276.8597 174.67764 376.39658 C 203.1465 442.01273 232.46239 585.9994 322.97687 535.86035 z" svg:height="5.46258mm" draw:style-name="style-572" svg:viewBox="0.0 0.0 671.3535 546.258" svg:width="6.7135353mm" svg:x="72.60669mm" svg:y="145.57797mm"/>
            <draw:path svg:d="M 327.2103 372.9585 C 380.28604 236.69743 580.5225 20.930569 743.2145 131.47292 C 566.7903 167.37672 414.44336 273.47488 345.1485 443.81332 C 293.87256 381.84845 275.4305 263.4206 228.41466 185.52646 C 169.43893 88.00173 94.05917 53.2348 0.0 0.0 C 218.28123 7.5932055 305.24945 167.03114 352.90158 346.287 z" svg:height="4.4381332mm" draw:style-name="style-573" svg:viewBox="0.0 0.0 743.2145 443.81332" svg:width="7.4321446mm" svg:x="71.584335mm" svg:y="148.77438mm"/>
            <draw:path svg:d="M 299.98328 431.28824 C 358.48264 490.66122 376.36832 611.49524 470.61322 573.0254 C 520.4874 552.70526 551.6814 437.31985 572.3722 395.04047 C 622.1406 293.06995 707.44226 83.94351 849.65576 210.91734 C 671.7766 52.114063 504.8771 357.94647 480.21774 492.75092 C 458.04535 184.69641 573.5365 29.571836 753.69104 9.119275 C 532.3674 -57.34469 398.40833 255.55286 454.34158 427.74356 C 404.3091 285.00037 271.72598 36.23971 87.28553 45.738483 C 221.53523 138.39594 330.2786 296.66953 403.43628 439.676 C 350.89023 328.78967 129.69815 140.98784 0.0 230.23141 C 107.869705 259.89206 223.57161 353.81882 299.98328 431.28824 z" svg:height="5.8044004mm" draw:style-name="style-574" svg:viewBox="0.0 0.0 849.65576 580.44006" svg:width="8.496558mm" svg:x="71.078735mm" svg:y="151.90504mm"/>
            <draw:path svg:d="M 299.322 430.10455 C 357.5565 489.63577 375.07236 610.55054 469.50217 572.37134 C 519.42883 552.1578 550.99347 436.93066 571.81665 394.65128 C 621.9024 292.94562 707.89197 84.030716 849.68243 211.45349 C 672.38544 52.147976 504.42737 357.39743 479.31906 492.15018 C 466.96274 312.1014 534.5644 33.626823 754.37976 9.285608 C 533.21436 -57.785553 398.2767 254.68729 453.6811 427.08954 C 404.12503 284.16223 272.3356 35.03016 87.81521 43.92012 C 221.80008 137.00067 329.96207 295.5924 402.6692 438.83786 C 350.5196 327.79166 129.9105 139.22438 0.0 228.14983 C 107.76392 258.07208 223.14851 352.37027 299.322 430.10455 z" svg:height="5.7968054mm" draw:style-name="style-575" svg:viewBox="0.0 0.0 849.68243 579.68054" svg:width="8.496824mm" svg:x="71.892586mm" svg:y="155.2935mm"/>
            <draw:path svg:d="M 299.95825 431.36737 C 358.40512 490.68707 376.3433 611.5227 470.58817 573.10455 C 520.4624 552.7311 551.6564 437.399 572.34717 395.0663 C 622.0623 293.14908 707.39056 83.96935 849.63074 210.94319 C 671.7516 52.193195 504.85208 358.0256 480.19272 492.83005 C 467.28088 312.83456 533.92975 34.14843 753.666 9.091822 C 532.289 -57.26556 398.3308 255.63037 454.3432 427.82108 C 404.25745 285.05203 271.6751 36.317226 87.18056 45.788548 C 221.48276 138.446 330.1736 296.7196 403.3838 439.72604 C 350.83774 328.83972 129.64566 140.9846 0.0 230.28148 C 107.84467 259.9179 223.4941 353.8721 299.95825 431.36737 z" svg:height="5.805015mm" draw:style-name="style-576" svg:viewBox="0.0 0.0 849.63074 580.5015" svg:width="8.496307mm" svg:x="72.21378mm" svg:y="158.26404mm"/>
            <draw:path svg:d="M 299.9316 431.39322 C 358.43094 490.71292 376.36993 611.5486 470.56152 573.0771 C 520.4882 552.7036 551.62976 437.37152 572.3205 395.03885 C 622.0889 293.1216 707.39056 83.9419 849.6041 210.96902 C 671.77747 52.16574 504.87872 357.99817 480.16608 492.80258 C 467.25424 312.80713 533.8498 34.067688 753.63934 9.11766 C 532.2624 -57.346302 398.35663 255.60292 454.28992 427.79364 C 404.25745 285.02457 271.6743 36.289772 87.18056 45.761093 C 221.48276 138.47183 330.22693 296.69214 403.3838 439.7519 C 350.83774 328.86557 129.59319 141.01044 0.0 230.30731 C 107.843864 259.94214 223.49329 353.84305 299.9316 431.39322 z" svg:height="5.8049264mm" draw:style-name="style-577" svg:viewBox="0.0 0.0 849.6041 580.4926" svg:width="8.496041mm" svg:x="72.04578mm" svg:y="161.98965mm"/>
            <draw:path svg:d="M 923.1049 643.3086 C 916.96674 449.05203 645.5573 457.8354 530.56915 555.20184 C 634.2862 409.9459 788.32635 189.60081 725.64606 0.0 C 737.31445 191.8229 608.6999 561.4192 380.65585 371.39526 C 288.10498 294.29565 134.01152 185.86882 2.1163113 230.16035 C 108.478516 194.44226 413.1466 418.62268 454.07755 507.49646 C 345.59824 468.57602 109.14062 281.727 0.0 409.891 C 111.25693 367.66327 261.83154 493.23538 342.60907 556.9201 C 370.6282 578.98596 415.15793 644.86694 449.1037 652.1178 C 563.08655 676.354 866.3788 357.24078 923.1049 643.3086 z" svg:height="6.5344596mm" draw:style-name="style-578" svg:viewBox="0.0 0.0 923.1049 653.446" svg:width="9.23105mm" svg:x="71.64201mm" svg:y="163.87074mm"/>
            <draw:path svg:d="M 147.6872 591.7952 C 333.37192 505.54083 507.52066 251.75304 546.0172 58.659206 C 467.93896 218.81093 325.56635 438.23065 160.96884 521.0179 C 208.67346 388.9378 335.69977 155.15202 276.9889 24.659346 C 205.84256 160.7347 163.93217 320.35834 108.317024 463.23236 C 65.057396 319.5638 69.3966 147.02913 27.698566 0.0 C -17.836443 139.99146 -2.6225789 382.9837 40.001595 521.88995 C 78.762955 648.3341 109.29565 600.23303 219.89209 545.1993 z" svg:height="6.019099mm" draw:style-name="style-579" svg:viewBox="0.0 0.0 546.01685 601.91" svg:width="5.4601684mm" svg:x="74.66676mm" svg:y="165.06082mm"/>
            <draw:path svg:d="M 256.1964 415.89676 C 302.28693 484.26468 296.86252 606.3696 396.7692 584.41034 C 449.58008 572.7945 502.2319 464.42255 530.62164 426.21588 C 598.9371 334.14142 722.55035 142.45093 837.9882 291.70215 C 693.6584 105.092094 471.40775 378.24725 421.48105 506.99423 C 443.12378 327.36856 561.684 64.02871 782.24066 76.51664 C 577.5592 -26.432493 386.3443 259.34302 408.4634 438.5197 C 386.60913 289.3218 303.7678 21.854284 120.78235 0.0 C 235.02925 114.00951 311.62665 288.39645 356.20886 441.66876 C 325.78195 323.47992 144.27736 100.91115 0.0 167.0053 C 100.22482 214.41681 195.92473 326.5466 256.1964 415.89676 z" svg:height="5.8701596mm" draw:style-name="style-580" svg:viewBox="0.0 0.0 837.9882 587.016" svg:width="8.379882mm" svg:x="72.70484mm" svg:y="167.16508mm"/>
            <draw:path svg:d="M 225.05408 429.2325 C 262.78354 502.65503 242.93977 623.2242 344.72537 613.5155 C 398.56818 608.3559 463.6288 507.15247 496.3319 472.70367 C 574.9923 389.5983 720.4607 214.25854 817.45654 376.36914 C 696.11865 173.69902 443.2037 417.9089 378.4596 539.66986 C 421.08377 364.0136 570.01764 116.89208 787.4794 156.07735 C 596.37103 29.15681 372.77115 289.6125 373.59152 470.1118 C 369.41138 319.4314 318.87585 43.840992 139.69997 0.0 C 239.6333 126.97383 295.08936 309.3238 321.28366 466.88364 C 305.01205 345.91556 151.15678 103.02827 0.0 151.07765 C 93.95259 210.39574 175.81451 333.26776 225.05408 429.2325 z" svg:height="6.140677mm" draw:style-name="style-581" svg:viewBox="0.0 0.0 817.45654 614.0677" svg:width="8.174565mm" svg:x="72.45694mm" svg:y="169.91515mm"/>
            <draw:path svg:d="M 923.1049 643.25525 C 916.96674 448.99872 645.5573 457.8354 530.51587 555.14856 C 634.2329 409.8926 788.2731 189.54753 725.5928 0.0 C 737.31366 191.8229 608.6466 561.3659 380.60257 371.34198 C 288.0517 294.24237 134.01071 185.86882 2.1163113 230.16035 C 108.42603 194.44226 413.0933 418.62268 454.07755 507.49646 C 345.59824 468.52274 109.14062 281.727 0.0 409.8393 C 111.204445 367.61157 261.8049 493.23538 342.60907 556.92175 C 370.6282 578.93427 415.10464 644.8169 449.1037 652.1194 C 563.08655 676.2749 866.32544 357.21494 923.1049 643.25525 z" svg:height="6.534391mm" draw:style-name="style-582" svg:viewBox="0.0 0.0 923.1049 653.4391" svg:width="9.23105mm" svg:x="71.53142mm" svg:y="171.42961mm"/>
            <draw:path svg:d="M 147.70819 591.7952 C 333.33963 505.54083 507.48837 251.69974 545.9857 58.659206 C 467.95993 218.75925 325.58817 438.23065 160.93736 521.0179 C 208.64197 388.9378 335.69495 155.15202 277.0099 24.606054 C 205.81026 160.7347 163.90068 320.35672 108.28473 463.23236 C 65.0251 319.5638 69.417595 146.97585 27.718752 0.0 C -17.816257 139.93816 -2.655684 382.9837 39.969296 521.88995 C 78.78394 648.2808 109.31664 600.23303 219.85979 545.1476 z" svg:height="6.018835mm" draw:style-name="style-583" svg:viewBox="0.0 0.0 545.9857 601.8835" svg:width="5.459857mm" svg:x="74.55596mm" svg:y="172.6197mm"/>
            <draw:path svg:d="M 256.16895 415.95004 C 302.25946 484.31796 296.88837 606.4229 396.7684 584.41034 C 449.57928 572.8219 502.2311 464.4742 530.56836 426.21588 C 598.8838 334.16724 722.55035 142.5026 837.93494 291.75543 C 693.6051 105.092094 471.38107 378.2747 421.48105 507.04752 C 443.0713 327.42184 561.684 64.02871 782.1874 76.56993 C 577.5059 -26.379202 386.29102 259.34464 408.4634 438.5197 C 386.55585 289.37347 303.71448 21.854284 120.72906 0.0 C 235.02925 114.00951 311.62582 288.39645 356.15558 441.66876 C 325.78113 323.47992 144.27736 100.91115 0.0 167.0053 C 100.24985 214.47011 195.89647 326.6015 256.16895 415.95004 z" svg:height="5.870279mm" draw:style-name="style-584" svg:viewBox="0.0 0.0 837.93494 587.0279" svg:width="8.379349mm" svg:x="72.594mm" svg:y="174.72316mm"/>
            <draw:path svg:d="M 225.02824 429.2858 C 262.7577 502.7083 242.91394 623.2258 344.69955 613.5688 C 398.48907 608.40924 463.5505 507.20578 496.27945 472.7053 C 574.9398 389.6532 720.4082 214.31346 817.40405 376.42404 C 696.11865 173.70062 443.2037 417.9638 378.4071 539.6715 C 421.08456 364.01523 569.9652 116.94699 787.4794 156.07896 C 596.31775 29.158426 372.77115 289.6141 373.53903 470.16507 C 369.41138 319.4314 318.8234 43.894283 139.69997 0.0 C 239.6333 127.02712 295.0369 309.3238 321.23038 466.88364 C 304.95877 345.91556 151.15598 103.02827 0.0 151.12933 C 93.92676 210.36829 175.73619 333.26776 225.02824 429.2858 z" svg:height="6.141155mm" draw:style-name="style-585" svg:viewBox="0.0 0.0 817.40405 614.1155" svg:width="8.174041mm" svg:x="72.3466mm" svg:y="177.47351mm"/>
          </draw:g>
          <draw:path svg:d="M 923.1041 643.3086 C 916.96594 449.05203 645.5565 457.8887 530.5151 555.20184 C 634.2321 409.9459 788.2723 189.60081 725.64526 0.0 C 737.31366 191.8229 608.6466 561.4192 380.60257 371.39526 C 288.10416 294.29565 134.01071 185.9221 2.1163113 230.21365 C 108.478516 194.49554 413.0933 418.67596 454.07755 507.49646 C 345.59824 468.57602 109.14062 281.78027 0.0 409.891 C 111.204445 367.66327 261.83154 493.23538 342.60907 556.9734 C 370.6282 578.98596 415.10464 644.8685 449.1037 652.1711 C 563.0591 676.3282 866.29803 357.26822 923.1041 643.3086 z" svg:height="6.5349092mm" draw:style-name="style-586" svg:viewBox="0.0 0.0 923.1041 653.49097" svg:width="9.231041mm" svg:x="85.41438mm" svg:y="170.98935mm"/>
          <draw:path svg:d="M 331.86685 643.17615 C 472.01654 493.9782 539.0885 193.54276 502.8141 0.0 C 490.0613 177.66841 439.7107 434.39206 317.76483 572.53125 C 312.79095 432.16998 343.61435 167.90318 240.55943 68.68443 C 225.16066 221.48195 245.719 385.2058 247.38556 538.5314 C 153.7495 421.32117 93.503654 259.58038 0.0 138.71892 C 9.921874 285.5365 114.51174 505.40518 205.81914 618.43445 C 288.92453 721.33026 299.34946 665.29205 381.4762 573.00604 z" svg:height="6.736177mm" draw:style-name="style-587" svg:viewBox="0.0 0.0 512.53357 673.6177" svg:width="5.125335mm" svg:x="87.84987mm" svg:y="172.70834mm"/>
          <draw:path svg:d="M 256.1956 415.95004 C 302.28613 484.31796 296.80923 606.4762 396.7684 584.4636 C 449.57928 572.8478 502.17862 464.47583 530.56836 426.26917 C 598.8838 334.1947 722.55035 142.5559 837.93494 291.80872 C 693.6051 105.145386 471.38107 378.32797 421.48105 507.04752 C 443.0713 327.47516 561.684 64.082 782.1874 76.56993 C 577.5059 -26.379202 386.3443 259.3963 408.4634 438.573 C 386.55585 289.3751 303.71448 21.907576 120.72906 0.0 C 235.02925 114.00951 311.62582 288.44815 356.15558 441.72205 C 325.78113 323.5332 144.27736 100.912766 0.0 167.0586 C 100.223206 214.52177 195.87062 326.59988 256.1956 415.95004 z" svg:height="5.8708024mm" draw:style-name="style-588" svg:viewBox="0.0 0.0 837.93494 587.0802" svg:width="8.379349mm" svg:x="87.223335mm" svg:y="175.9712mm"/>
          <draw:path svg:d="M 225.0557 429.28418 C 262.78516 502.7067 242.94139 623.2759 344.727 613.56714 C 398.5698 608.4076 463.63043 507.20416 496.33353 472.70367 C 574.99396 389.65158 720.4623 214.31184 817.4581 376.42242 C 696.12024 173.69902 443.2578 417.9622 378.4612 539.66986 C 421.0854 364.06528 570.0193 116.94537 787.48016 156.13065 C 596.3718 29.15681 372.77197 289.6125 373.59232 470.16507 C 369.4122 319.4314 318.87668 43.894283 139.75325 0.0 C 239.6333 127.02712 295.14267 309.3238 321.28366 466.93692 C 305.01205 345.91718 151.15678 103.02827 0.0 151.13095 C 93.95421 210.36667 175.81694 333.26614 225.0557 429.28418 z" svg:height="6.1411934mm" draw:style-name="style-589" svg:viewBox="0.0 0.0 817.4581 614.1194" svg:width="8.174582mm" svg:x="87.406944mm" svg:y="178.01512mm"/>
          <draw:path svg:d="M 231.74052 340.9659 C 178.10927 372.63712 71.53552 299.53275 40.394012 257.56985 C 21.528885 232.14345 -1.1457633 194.99615 0.045216877 161.28859 C -0.060558315 179.51907 10.126158 195.5 27.164846 202.00801 C 0.8655802 150.06996 15.073369 69.609764 30.631203 19.948717 C 30.577911 41.45903 33.223907 63.4199 47.32673 80.56517 C 53.412434 56.328922 55.5021 22.277386 43.70211 0.0 C 101.06375 12.673644 151.33443 63.208347 195.07045 100.14407 C 178.95709 74.05555 147.73645 52.491947 134.71884 27.27708 C 258.78183 36.829144 354.95813 171.92426 295.26782 288.5531 C 325.13922 244.5264 252.8019 172.95616 217.29535 153.77452 C 252.3788 184.09567 257.08862 234.55124 254.75995 277.75757 C 226.8466 263.5498 202.10812 244.68466 181.33824 220.39513 C 181.86713 247.67383 196.52547 280.8517 214.72849 302.36365 C 200.30833 283.23367 157.57838 235.1326 138.1319 227.32785 C 133.89847 268.10056 182.37016 338.5323 219.99382 352.74008 z" svg:height="3.5274007mm" draw:style-name="style-590" svg:viewBox="0.0 0.0 313.43668 352.74008" svg:width="3.1343668mm" svg:x="104.17209mm" svg:y="181.45418mm"/>
          <draw:path svg:d="M 253.7886 396.13376 C 258.28687 391.79453 260.8263 386.63498 261.4351 380.73578 C 234.1564 358.06113 181.637 351.39325 148.06105 334.32712 C 90.170525 304.9846 39.581722 261.88483 26.775658 197.03415 C 54.00106 244.1566 117.10444 262.30634 162.05728 286.64917 C 73.95139 207.00932 29.92469 111.25613 0.0 0.0 C 40.16389 87.49789 146.92336 266.8587 272.8911 246.35284 C 268.975 217.301 224.63098 190.60529 207.82968 164.70247 C 218.28043 174.88919 228.28224 174.51776 241.37898 175.65627 C 246.43279 138.24414 224.36613 74.69182 200.23648 46.936733 C 237.48953 100.223206 261.06448 157.87634 291.9678 211.2694 C 327.8716 161.81828 263.28656 85.43406 248.65567 39.343525 C 314.8015 89.16445 325.96686 163.56558 352.92822 237.99257 C 374.06873 200.47386 371.21118 145.86479 366.0516 105.54265 C 422.88437 178.83275 434.94922 329.6181 332.66138 361.81735 C 356.73856 410.65967 261.09192 386.37012 245.90471 376.55484 z" svg:height="3.9613376mm" draw:style-name="style-591" svg:viewBox="0.0 0.0 409.29733 396.13376" svg:width="4.092973mm" svg:x="103.50632mm" svg:y="181.43933mm"/>
          <draw:path svg:d="M 10.724474 128.34972 C 35.17227 156.55374 66.683586 163.96284 92.42814 127.52935 C 119.04554 89.95898 99.651535 36.380207 81.42187 0.0 C 79.04071 6.0590615 72.02887 14.207788 70.415596 18.098055 C 70.8387 12.621968 69.06635 5.4777017 69.01306 0.0 C 45.702957 21.589443 26.018274 36.698338 14.69387 68.156364 C 13.979281 63.050087 11.386579 57.25587 10.910186 51.090225 C -20.152193 85.45989 20.461443 183.59343 65.67913 147.927 z" svg:height="1.5561218mm" draw:style-name="style-592" svg:viewBox="0.0 0.0 105.49077 155.61218" svg:width="1.0549077mm" svg:x="116.73408mm" svg:y="182.0754mm"/>
          <draw:rect svg:height="14.370585mm" draw:style-name="style-593" svg:width="47.823437mm" svg:x="83.54589mm" svg:y="148.9636mm"/>
          <draw:path svg:d="M 2271.1855 44.000866 C 2262.5603 47.414738 2253.5647 51.59407 2244.1716 56.67451 C 2114.9758 125.518814 1988.2135 251.27502 1870.765 340.73178 C 1908.4945 312.05136 1947.7589 284.03143 1980.7786 250.40298 C 2006.9196 223.78639 1805.757 196.56099 1775.0652 209.52531 C 1731.3033 227.91405 1704.5801 275.11563 1692.3296 320.22754 C 1683.5988 352.26852 1725.9314 473.81796 1729.1862 467.41492 C 1675.7406 570.2591 1471.1642 601.82367 1371.8396 632.6212 C 1293.0201 657.1223 1213.143 678.0497 1132.0215 693.39594 C 1103.3936 698.8204 929.24475 703.3178 918.1852 720.4631 C 977.928 628.4144 936.33575 542.6897 925.6726 441.46042 C 927.78894 461.7273 868.36426 513.0307 854.87024 526.0483 C 833.28 423.7338 772.74347 310.51883 681.3828 253.2371 C 632.9644 366.98178 551.26074 493.26767 641.034 607.72614 C 600.2088 568.859 538.9311 567.4298 496.17447 529.0649 C 516.94434 677.4166 636.5357 742.39813 739.5648 806.98395 C 623.2008 892.0482 497.1539 914.563 357.26822 887.92053 C 265.14044 870.3522 58.63337 791.691 24.210407 692.0233 C -79.135994 738.48364 178.78026 929.1697 228.12479 950.91736 C 277.89322 972.87823 340.30786 994.1237 394.78613 999.6014 C 530.2793 1013.2004 624.3918 948.69525 741.5228 906.57416 C 751.762 935.1496 788.3538 1083.6595 827.24756 1005.4231 C 851.9069 955.9203 785.4438 885.5935 818.9398 837.4133 C 843.3876 802.17163 1089.4764 772.8291 1083.4698 805.31903 C 1059.8424 934.0386 956.09955 1095.7518 1130.9629 1172.7465 C 1083.8405 1000.8206 1079.0249 822.8357 1258.598 750.76324 C 1433.6729 680.48975 1614.4888 642.17816 1782.0762 553.09283 C 1837.6914 614.5813 1926.9883 600.32025 1985.62 542.80115 C 2064.1746 465.85977 1996.2565 439.6663 2019.5658 353.30692 C 2057.4543 213.10391 2235.8364 150.84834 2341.299 235.64613 C 2386.1462 271.70822 2371.726 336.0034 2456.1282 330.0493 C 2574.1587 321.7407 2470.8657 285.38794 2467.849 280.70474 C 2434.723 228.31776 2303.4106 139.57642 2411.625 73.324005 C 2461.023 43.0287 2772.887 73.005875 2762.965 106.873314 C 2813.5813 -65.93428 2341.0085 16.087519 2271.1855 44.000866 z" svg:height="11.727471mm" draw:style-name="style-594" svg:viewBox="0.0 0.0 2766.75 1172.7471" svg:width="27.6675mm" svg:x="102.05665mm" svg:y="150.21664mm"/>
          <draw:line draw:style-name="style-595" svg:x1="128.3065mm" svg:x2="128.93489mm" svg:y1="146.52914mm" svg:y2="150.61273mm"/>
          <draw:g>
            <draw:path svg:d="M 0.0 5.0529857 C 15.187218 2.168795 35.057613 0.0 60.378258 0.0 C 91.46648 0.0 114.22106 7.223396 128.6937 20.24101 C 142.05528 31.82945 150.36307 49.530243 150.36307 71.22627 C 150.36307 93.266266 143.85426 110.623085 131.18062 123.26928 C 114.56503 140.99591 87.47124 150.04575 56.75364 150.04575 C 47.36064 150.04575 38.65639 149.67593 31.432995 147.87695 L 31.432995 245.45497 L 8.074442E-4 245.45497 L 8.074442E-4 5.0529857 z M 31.432188 122.15662 C 38.31161 123.955605 47.359833 124.69684 57.46742 124.69684 C 95.75239 124.69684 118.559456 105.91084 118.559456 73.023636 C 118.559456 40.506245 95.77903 24.948412 61.06539 24.948412 C 47.333187 24.948412 36.85579 26.403425 31.432188 27.48863 L 31.432188 122.15662 z" svg:height="2.4545496mm" draw:style-name="style-596" svg:viewBox="0.0 0.0 150.36307 245.45497" svg:width="1.5036306mm" svg:x="85.83903mm" svg:y="158.70688mm"/>
            <draw:path svg:d="M 1.4550145 58.552624 C 1.4550145 37.96764 1.0843976 20.26685 0.0 3.9693956 L 27.834217 3.9693956 L 29.289232 38.31161 L 30.373629 38.31161 C 38.337452 14.816602 57.863876 0.0 79.189285 0.0 C 82.44328 0.0 84.983505 0.36980945 87.86769 1.0852051 L 87.86769 30.718407 C 84.24308 30.348598 80.988266 30.004627 76.64906 30.004627 C 54.239258 30.004627 38.337452 47.017475 33.998245 70.48665 C 33.283657 75.19566 32.91385 80.25027 32.91385 85.67306 L 32.91385 178.91188 L 1.1110432 178.91188 L 1.4550145 58.552624 z" svg:height="1.7891188mm" draw:style-name="style-597" svg:viewBox="0.0 0.0 87.86769 178.91188" svg:width="0.87867695mm" svg:x="87.67868mm" svg:y="159.37175mm"/>
            <draw:path svg:d="M 83.84662 182.90549 C 36.883244 182.90549 0.0 148.19185 0.0 92.894844 C 0.0 34.342216 38.682228 0.0 86.73081 0.0 C 136.97484 0.0 170.97389 36.512627 170.97389 89.66668 C 170.97389 154.72731 125.78285 182.90549 84.21724 182.90549 L 83.84662 182.90549 z M 84.93102 159.06651 C 115.27881 159.06651 138.08588 130.49106 138.08588 90.751884 C 138.08588 61.092842 123.24263 23.86482 85.67226 23.86482 C 48.445038 23.86482 32.20007 58.578465 32.20007 91.80964 C 32.20007 130.12125 53.86945 159.06651 84.58785 159.06651 L 84.93102 159.06651 z" svg:height="1.829055mm" draw:style-name="style-598" svg:viewBox="0.0 0.0 170.97389 182.90549" svg:width="1.7097389mm" svg:x="88.72352mm" svg:y="159.37177mm"/>
            <draw:path svg:d="M 58.182007 0.0 L 58.182007 41.93704 L 103.74285 41.93704 L 103.74285 66.14583 L 58.182007 66.14583 L 58.182007 160.49568 C 58.182007 182.16426 64.3202 194.4681 82.02099 194.4681 C 90.6994 194.4681 95.77903 193.75432 100.46221 192.2993 L 101.91722 216.50809 C 95.77903 218.67688 85.98958 220.84729 73.73904 220.84729 C 58.89579 220.84729 46.96338 215.79431 39.39601 207.45987 C 30.7176 197.72371 27.092983 182.16588 27.092983 161.58089 L 27.092983 66.14583 L 0.0 66.14583 L 0.0 41.909584 L 27.092983 41.909584 L 27.092983 9.736162 L 58.182007 0.0 z" svg:height="2.208473mm" draw:style-name="style-599" svg:viewBox="0.0 0.0 103.74285 220.84729" svg:width="1.0374285mm" svg:x="90.635925mm" svg:y="158.99236mm"/>
            <draw:path svg:d="M 83.84662 182.90549 C 36.883244 182.90549 0.0 148.19185 0.0 92.894844 C 0.0 34.342216 38.655582 0.0 86.73081 0.0 C 136.97484 0.0 170.97389 36.512627 170.97389 89.66668 C 170.97389 154.72731 125.78285 182.90549 84.21724 182.90549 L 83.84662 182.90549 z M 84.93182 159.06651 C 115.27962 159.06651 138.08669 130.49106 138.08669 90.751884 C 138.08669 61.092842 123.24344 23.86482 85.67306 23.86482 C 48.445847 23.86482 32.200874 58.578465 32.200874 91.80964 C 32.200874 130.12125 53.870255 159.06651 84.58866 159.06651 L 84.93182 159.06651 z" svg:height="1.829055mm" draw:style-name="style-600" svg:viewBox="0.0 0.0 170.97389 182.90549" svg:width="1.7097389mm" svg:x="91.88264mm" svg:y="159.37177mm"/>
            <draw:path svg:d="M 1.4550145 51.329227 C 1.4550145 32.887203 1.0843976 18.442026 0.0 3.9693956 L 28.178188 3.9693956 L 29.977175 32.517395 L 30.691761 32.517395 C 39.37017 16.271616 59.637024 0.0 88.55644 0.0 C 112.766045 0.0 150.36307 14.4726305 150.36307 74.45443 L 150.36307 178.91188 L 118.560265 178.91188 L 118.560265 78.0524 C 118.560265 49.874214 108.08287 25.98194 78.07905 25.98194 C 57.494064 25.98194 41.195805 40.82438 35.42823 58.499332 C 33.973217 62.468727 33.25863 68.26295 33.25863 73.341774 L 33.25863 178.88441 L 1.4558219 178.88441 L 1.4558219 51.329227 z" svg:height="1.7891188mm" draw:style-name="style-601" svg:viewBox="0.0 0.0 150.36307 178.91188" svg:width="1.5036306mm" svg:x="93.97921mm" svg:y="159.37202mm"/>
            <draw:path svg:d="M 30.719215 97.2066 C 31.433804 140.22722 58.553432 157.95546 90.35624 157.95546 C 113.110016 157.95546 127.23948 153.98607 138.80127 149.27705 L 144.56885 171.68686 C 133.37686 176.73985 113.85044 182.90549 86.01623 182.90549 C 32.54404 182.90549 0.0 147.10664 0.0 94.693825 C 0.0 41.565613 31.432188 0.0 82.39161 0.0 C 139.51506 0.0 154.33165 50.244022 154.33165 82.41744 C 154.33165 88.925446 153.96104 93.98005 153.24725 97.57802 L 30.719215 97.2066 z M 123.58822 74.45281 C 123.95883 54.58323 115.280426 22.753778 79.852196 22.753778 C 47.3348 22.753778 33.603405 52.41282 31.063187 74.45281 L 123.58822 74.45281 z" svg:height="1.829055mm" draw:style-name="style-602" svg:viewBox="0.0 0.0 154.33165 182.90549" svg:width="1.5433166mm" svg:x="95.87361mm" svg:y="159.36833mm"/>
            <draw:path svg:d="M 1.4550145 51.35507 C 1.4550145 32.91304 0.74042636 18.467863 0.0 3.995234 L 27.834217 3.995234 L 29.289232 32.173424 L 30.373629 32.173424 C 40.136436 15.557835 56.40886 0.0 85.69809 0.0 C 109.1931 0.0 127.26451 14.4726305 134.83107 35.057613 L 135.54565 35.057613 C 140.96927 24.924189 148.2193 17.726631 155.4427 12.303835 C 165.92009 4.3392053 177.11208 0.0 193.75432 0.0 C 217.24933 0.0 251.59235 15.186411 251.59235 75.90945 L 251.59235 178.93771 L 220.50414 178.93771 L 220.50414 79.90468 C 220.50414 45.93227 207.83049 26.03523 182.53648 26.03523 C 164.12111 26.03523 150.36307 39.422657 144.56885 54.610683 C 143.11383 59.293858 142.02863 65.08808 142.02863 70.51249 L 142.02863 178.96516 L 110.940414 178.96516 L 110.940414 74.13791 C 110.940414 45.959724 98.63738 26.062685 74.42779 26.062685 C 54.92801 26.062685 40.08476 41.99033 35.030968 57.8663 C 33.231983 62.57531 32.49075 67.999725 32.49075 73.42413 L 32.49075 178.96678 L 1.4025306 178.96678 L 1.4025306 51.35507 z" svg:height="1.7896678mm" draw:style-name="style-603" svg:viewBox="0.0 0.0 251.59235 178.96678" svg:width="2.5159235mm" svg:x="97.79634mm" svg:y="159.37177mm"/>
            <draw:path svg:d="M 136.94739 137.00229 C 136.94739 152.1887 137.66197 167.0053 139.48761 178.93933 L 110.91296 178.93933 L 108.05541 156.89932 L 106.971016 156.89932 C 97.57802 170.63072 78.39637 182.9071 53.472187 182.9071 C 18.044764 182.9071 0.0 157.98293 0.0 132.66309 C 0.0 90.38207 37.597023 67.23103 105.19868 67.60246 L 105.19868 63.977036 C 105.19868 49.530243 101.23009 23.125202 65.43205 23.495012 C 48.789818 23.495012 31.803612 28.204027 19.527231 36.512627 L 12.303835 15.186411 C 26.776464 6.1381907 48.101875 0.0 70.16852 0.0 C 124.01132 0.0 137.02893 36.512627 137.02893 71.570244 L 137.02893 137.00229 z M 105.88581 89.6683 C 71.17217 88.95451 31.77616 95.065254 31.77616 129.03766 C 31.77616 150.0199 45.50836 159.4121 61.409363 159.4121 C 84.53376 159.4121 99.37701 144.93947 104.43079 130.12286 C 105.5152 126.868866 105.88581 123.27089 105.88581 120.01528 L 105.88581 89.6683 z" svg:height="1.829071mm" draw:style-name="style-604" svg:viewBox="0.0 0.0 139.48761 182.9071" svg:width="1.394876mm" svg:x="100.688515mm" svg:y="159.37175mm"/>
          </draw:g>
          <draw:g>
            <draw:path svg:d="M 158.48515 186.26608 C 147.34645 190.55199 125.01497 196.8226 99.007195 196.8226 C 69.7971 196.8226 45.773205 189.4135 26.881433 171.37035 C 10.291684 155.36357 0.0 129.61902 0.0 99.56271 C 0.0 42.069458 39.76663 0.0 104.40496 0.0 C 126.70899 0.0 144.46307 4.8688884 152.74422 8.864122 L 146.44696 29.184263 C 136.15448 24.315374 123.29592 20.903116 103.849434 20.903116 C 56.938545 20.903116 26.300074 50.113216 26.300074 98.453285 C 26.300074 147.37471 55.510174 176.24084 100.70121 176.24084 C 116.99947 176.24084 128.16481 173.96547 133.8799 171.10873 L 133.8799 113.61548 L 94.95948 113.61548 L 94.95948 93.58601 L 158.4593 93.58601 L 158.4593 186.26608 z" svg:height="1.968226mm" draw:style-name="style-605" svg:viewBox="0.0 0.0 158.48515 196.8226" svg:width="1.5848515mm" svg:x="80.914604mm" svg:y="166.82085mm"/>
            <draw:path svg:d="M 108.45348 108.422 C 108.45348 120.43353 109.009 132.15439 110.43818 141.60149 L 87.84267 141.60149 L 85.54064 124.16554 L 84.693634 124.16554 C 77.25868 135.01274 62.09811 144.75052 42.333492 144.75052 C 14.287725 144.75052 0.0 125.01336 0.0 104.983894 C 0.0 71.487885 29.738977 53.20573 83.23781 53.49641 L 83.23781 50.63967 C 83.23781 39.18365 80.115425 18.30799 51.805622 18.59867 C 38.629745 18.59867 25.188223 22.329062 15.45206 28.917807 L 9.73697 12.01154 C 21.193796 4.867274 38.047577 0.0 55.48353 0.0 C 98.107704 0.0 108.42684 28.919422 108.42684 56.67451 L 108.42684 108.422 z M 83.84743 70.93075 C 56.38383 70.37522 25.18903 75.21666 25.18903 102.12554 C 25.18903 118.715294 36.06369 126.15024 48.657394 126.15024 C 66.94035 126.15024 78.68786 114.69422 82.6831 102.97336 C 83.55594 100.4073 83.84743 97.54895 83.84743 94.957054 L 83.84743 70.93075 z" svg:height="1.4475052mm" draw:style-name="style-606" svg:viewBox="0.0 0.0 110.43818 144.75052" svg:width="1.1043818mm" svg:x="82.782555mm" svg:y="167.35349mm"/>
            <draw:path svg:d="M 1.1376889 40.64028 C 1.1376889 26.03523 0.58216727 14.605051 0.0 3.1490324 L 22.013351 3.1490324 L 23.177687 25.47971 L 24.024694 25.47971 C 31.75032 12.303835 44.609676 0.0 67.78656 0.0 C 86.38684 0.0 100.67457 11.456018 106.706985 27.755087 L 107.262505 27.755087 C 111.548416 19.738781 117.26351 14.023691 123.00524 9.736162 C 131.28639 3.4397123 140.15051 0.0 153.32639 0.0 C 171.90002 0.0 199.07295 12.01154 199.07295 60.08677 L 199.07295 141.63055 L 174.46689 141.63055 L 174.46689 63.234184 C 174.46689 36.3253 164.43924 20.63666 144.41058 20.63666 C 129.83218 20.63666 118.95753 31.193184 114.38013 43.232178 C 113.21579 46.96257 112.36959 51.513325 112.36959 55.826694 L 112.36959 141.65802 L 87.763535 141.65802 L 87.763535 58.685047 C 87.763535 36.354366 78.05321 20.638273 58.870758 20.638273 C 43.418697 20.638273 31.697838 33.232788 27.676765 45.79985 C 26.248396 49.530243 25.66623 53.81616 25.66623 58.103687 L 25.66623 141.63217 L 1.0601742 141.63217 L 1.0601742 40.64028 z" svg:height="1.4165801mm" draw:style-name="style-607" svg:viewBox="0.0 0.0 199.07295 141.65802" svg:width="1.9907295mm" svg:x="84.25894mm" svg:y="167.35318mm"/>
            <draw:path svg:d="M 24.315374 76.99465 C 24.870897 111.02035 46.328728 125.04243 71.51695 125.04243 C 89.535065 125.04243 100.7004 121.893394 109.82856 118.163 L 114.43261 135.88963 C 105.54265 139.88487 90.09059 144.77959 68.07724 144.77959 C 25.717098 144.77959 0.0 116.46899 0.0 74.95666 C 0.0 32.914658 24.870897 0.0 65.21969 0.0 C 110.43738 0.0 122.13159 39.76663 122.13159 65.24634 C 122.13159 70.378456 121.84091 74.40114 121.28458 77.25787 L 24.315374 76.99465 z M 97.817024 58.949886 C 98.107704 43.207954 91.25573 18.044764 63.209156 18.044764 C 37.438766 18.044764 26.564108 41.513935 24.580217 58.949886 L 97.817024 58.949886 z" svg:height="1.4477959mm" draw:style-name="style-608" svg:viewBox="0.0 0.0 122.13159 144.77959" svg:width="1.2213159mm" svg:x="86.55605mm" svg:y="167.35025mm"/>
            <draw:path svg:d="M 46.064693 0.0 L 46.064693 33.179497 L 82.10093 33.179497 L 82.10093 52.36114 L 46.064693 52.36114 L 46.064693 127.02712 C 46.064693 144.1724 50.932774 153.936 64.95566 153.936 C 71.80843 153.936 75.80367 153.35464 79.534065 152.21616 L 80.698395 171.3978 C 75.80367 173.09181 68.07804 174.83751 58.36772 174.83751 C 46.64686 174.83751 37.201378 170.84227 31.1948 164.25352 C 24.315374 156.52791 21.484476 144.22408 21.484476 127.92661 L 21.484476 52.414433 L 0.0 52.414433 L 0.0 33.232788 L 21.484476 33.232788 L 21.484476 7.7805324 L 46.064693 0.0 z" svg:height="1.748375mm" draw:style-name="style-609" svg:viewBox="0.0 0.0 82.10093 174.83751" svg:width="0.8210093mm" svg:x="87.93188mm" svg:y="167.05287mm"/>
            <draw:path svg:d="M 66.35738 144.75375 C 29.183456 144.75375 0.0 117.289345 0.0 73.52748 C 0.0 27.172113 30.585987 0.0 68.6594 0.0 C 108.42603 0.0 135.3341 28.919422 135.3341 70.961426 C 135.3341 122.44891 99.56271 144.77959 66.674706 144.77959 L 66.35738 144.77959 z M 67.23103 125.862785 C 91.25492 125.862785 109.27304 103.26727 109.27304 71.78179 C 109.27304 48.34007 97.55218 18.865126 67.8132 18.865126 C 38.338257 18.865126 25.453064 46.329533 25.453064 72.65544 C 25.453064 102.97659 42.598335 125.862785 66.939545 125.862785 L 67.23103 125.862785 z" svg:height="1.4477959mm" draw:style-name="style-610" svg:viewBox="0.0 0.0 135.3341 144.77959" svg:width="1.3533411mm" svg:x="88.919044mm" svg:y="167.35344mm"/>
            <draw:path svg:d="M 19.182451 206.2697 L 19.182451 86.96982 L 0.0 86.96982 L 0.0 67.78817 L 19.182451 67.78817 L 19.182451 61.199425 C 19.182451 41.778778 23.759853 24.024694 35.480713 12.859357 C 44.89955 3.704554 57.494064 0.0 68.95089 0.0 C 78.13153 0.0 85.566475 2.0105362 90.43536 3.995234 L 87.28714 23.441721 C 83.29191 21.747702 78.42383 20.292688 70.988884 20.292688 C 49.822536 20.292688 44.080803 39.18365 44.080803 60.349995 L 44.080803 67.78494 L 77.57682 67.78494 L 77.57682 86.96658 L 44.371483 86.96658 L 44.371483 206.26646 L 19.182451 206.26646 z" svg:height="2.062697mm" draw:style-name="style-611" svg:viewBox="0.0 0.0 90.43536 206.2697" svg:width="0.9043537mm" svg:x="90.420815mm" svg:y="166.7068mm"/>
            <draw:path svg:d="M 15.74274 32.305843 C 6.323903 32.305843 0.0 24.870897 0.0 16.006775 C 0.0 7.116813 6.5879374 0.0 16.298262 0.0 C 26.03523 0.0 32.305843 7.1442666 32.305843 16.006775 C 32.305843 24.870897 26.03523 32.305843 16.007582 32.305843 L 15.74274 32.305843 z M 3.7303922 196.24286 L 3.7303922 57.787167 L 28.918615 57.787167 L 28.918615 196.24286 L 3.7303922 196.24286 z" svg:height="1.9624286mm" draw:style-name="style-612" svg:viewBox="0.0 0.0 32.305843 196.24286" svg:width="0.32305843mm" svg:x="91.38761mm" svg:y="166.80707mm"/>
            <draw:path svg:d="M 46.064693 0.0 L 46.064693 33.179497 L 82.10093 33.179497 L 82.10093 52.36114 L 46.064693 52.36114 L 46.064693 127.02712 C 46.064693 144.1724 50.932774 153.936 64.95566 153.936 C 71.80843 153.936 75.80367 153.35464 79.534065 152.21616 L 80.698395 171.3978 C 75.80367 173.09181 68.07804 174.83751 58.36772 174.83751 C 46.64686 174.83751 37.201378 170.84227 31.1948 164.25352 C 24.315374 156.52791 21.484476 144.22408 21.484476 127.92661 L 21.484476 52.414433 L 0.0 52.414433 L 0.0 33.232788 L 21.484476 33.232788 L 21.484476 7.7805324 L 46.064693 0.0 z" svg:height="1.748375mm" draw:style-name="style-613" svg:viewBox="0.0 0.0 82.10093 174.83751" svg:width="0.8210093mm" svg:x="91.93714mm" svg:y="167.05287mm"/>
            <draw:path svg:d="M 66.35738 144.75375 C 29.183456 144.75375 0.0 117.289345 0.0 73.52748 C 0.0 27.172113 30.585987 0.0 68.6594 0.0 C 108.42603 0.0 135.3341 28.919422 135.3341 70.961426 C 135.3341 122.44891 99.56271 144.77959 66.674706 144.77959 L 66.35738 144.77959 z M 67.230225 125.862785 C 91.25411 125.862785 109.27223 103.26727 109.27223 71.78179 C 109.27223 48.34007 97.55137 18.865126 67.81239 18.865126 C 38.337452 18.865126 25.452257 46.329533 25.452257 72.65544 C 25.452257 102.97659 42.597527 125.862785 66.93874 125.862785 L 67.230225 125.862785 z" svg:height="1.4477959mm" draw:style-name="style-614" svg:viewBox="0.0 0.0 135.3341 144.77959" svg:width="1.3533411mm" svg:x="92.92405mm" svg:y="167.35344mm"/>
            <draw:path svg:d="M 6.0065775 116.152466 C 13.7322035 120.72906 26.908886 125.862785 39.502594 125.862785 C 57.52071 125.862785 66.119995 116.998665 66.119995 105.27781 C 66.119995 93.266266 58.949886 86.67752 40.64028 79.798096 C 15.478705 70.643295 3.7311997 57.20258 3.7311997 40.64028 C 3.7311997 18.309605 22.014158 0.0 51.514942 0.0 C 65.51118 0.0 77.81421 3.7303922 85.24915 8.571828 L 79.243385 26.61659 C 73.79314 23.467558 63.79132 18.600285 50.932774 18.600285 C 36.037045 18.600285 28.046576 27.172113 28.046576 37.49125 C 28.046576 49.21211 36.06369 54.371677 54.05516 61.223648 C 77.78837 70.087776 90.40872 82.09931 90.40872 102.974976 C 90.40872 127.58103 71.22627 144.75214 38.920425 144.75214 C 23.759853 144.75214 9.710324 140.75691 0.0 135.01598 L 6.0065775 116.152466 z" svg:height="1.4475213mm" draw:style-name="style-615" svg:viewBox="0.0 0.0 90.40872 144.75214" svg:width="0.9040872mm" svg:x="94.50043mm" svg:y="167.35344mm"/>
            <draw:path svg:d="M 0.0 236.82823 C 11.7208605 235.98203 21.45783 232.833 27.4636 226.27171 C 34.31638 218.54608 37.173923 207.38074 37.173923 174.1754 L 37.173923 57.7581 L 62.3355 57.7581 L 62.3355 183.93741 C 62.3355 210.8463 58.049587 228.28224 45.74575 240.8493 C 34.580414 252.01465 16.297455 256.59125 2.830092 256.59125 L 0.0 236.82823 z M 49.185463 32.305843 C 39.76663 32.305843 33.442726 24.870897 33.442726 16.006775 C 33.442726 7.116813 40.030663 0.0 49.740986 0.0 C 59.477955 0.0 65.748566 7.1442666 65.748566 16.006775 C 65.748566 24.870897 59.742798 32.305843 49.450306 32.305843 L 49.185463 32.305843 z" svg:height="2.5659125mm" draw:style-name="style-616" svg:viewBox="0.0 0.0 65.748566 256.59125" svg:width="0.65748566mm" svg:x="83.448mm" svg:y="170.24005mm"/>
            <draw:path svg:d="M 66.35738 144.75375 C 29.183456 144.75375 0.0 117.289345 0.0 73.52748 C 0.0 27.172113 30.585987 0.0 68.6594 0.0 C 108.42603 0.0 135.3341 28.919422 135.3341 70.961426 C 135.3341 122.44891 99.56271 144.77959 66.674706 144.77959 L 66.35738 144.77959 z M 67.230225 125.89024 C 91.25411 125.89024 109.27223 103.29472 109.27223 71.80924 C 109.27223 48.367523 97.55137 18.89258 67.81239 18.89258 C 38.337452 18.89258 25.452257 46.356987 25.452257 72.6829 C 25.452257 103.00404 42.597527 125.89024 66.93874 125.89024 L 67.230225 125.89024 z" svg:height="1.4477959mm" draw:style-name="style-617" svg:viewBox="0.0 0.0 135.3341 144.77959" svg:width="1.3533411mm" svg:x="84.3833mm" svg:y="170.78615mm"/>
            <draw:path svg:d="M 26.908886 0.0 L 54.081806 77.55017 C 58.659206 90.40953 62.362953 101.86555 65.2205 113.32156 L 66.093346 113.32156 C 69.21574 101.86555 73.2368 90.43536 77.81421 77.55017 L 104.69564 0.0 L 131.02155 0.0 L 76.64987 138.45569 L 52.625984 138.45569 L 0.0 0.0 L 26.908886 0.0 z" svg:height="1.3845569mm" draw:style-name="style-618" svg:viewBox="0.0 0.0 131.02155 138.45569" svg:width="1.3102155mm" svg:x="85.85649mm" svg:y="170.81763mm"/>
            <draw:path svg:d="M 24.315374 76.99465 C 24.870897 111.02035 46.328728 125.04243 71.51695 125.04243 C 89.535065 125.04243 100.7004 121.893394 109.82856 118.163 L 114.43261 135.88963 C 105.54265 139.88487 90.09059 144.77959 68.07724 144.77959 C 25.717098 144.77959 0.0 116.46899 0.0 74.95666 C 0.0 32.914658 24.870897 0.0 65.21969 0.0 C 110.43738 0.0 122.13159 39.76663 122.13159 65.24634 C 122.13159 70.378456 121.84091 74.40114 121.28458 77.25787 L 24.315374 76.99465 z M 97.816216 58.97734 C 98.106895 43.23541 91.25492 18.072216 63.208347 18.072216 C 37.437958 18.072216 26.5633 41.54139 24.579409 58.97734 L 97.816216 58.97734 z" svg:height="1.4477959mm" draw:style-name="style-619" svg:viewBox="0.0 0.0 122.13159 144.77959" svg:width="1.2213159mm" svg:x="87.27281mm" svg:y="170.78296mm"/>
            <draw:path svg:d="M 1.1376889 40.66612 C 1.1376889 26.06107 0.847009 14.630889 0.0 3.1748707 L 22.330677 3.1748707 L 23.759047 25.77039 L 24.314568 25.77039 C 31.193993 12.911033 47.200768 0.0 70.087776 0.0 C 89.243576 0.0 119.0092 11.456018 119.0092 58.949886 L 119.0092 141.63217 L 93.847626 141.63217 L 93.847626 61.806625 C 93.847626 39.47595 85.53983 20.61082 61.806625 20.61082 C 45.481716 20.61082 32.596523 32.305843 28.045767 46.355373 C 26.90808 49.504406 26.352556 54.080997 26.352556 58.076233 L 26.352556 141.60472 L 1.1643345 141.60472 L 1.1643345 40.66612 z" svg:height="1.4163218mm" draw:style-name="style-620" svg:viewBox="0.0 0.0 119.0092 141.63217" svg:width="1.190092mm" svg:x="88.794685mm" svg:y="170.78589mm"/>
            <draw:path svg:d="M 24.315374 76.99465 C 24.870897 111.02035 46.328728 125.04243 71.51695 125.04243 C 89.535065 125.04243 100.7004 121.893394 109.82856 118.163 L 114.43261 135.88963 C 105.54265 139.88487 90.09059 144.77959 68.07724 144.77959 C 25.717098 144.77959 0.0 116.46899 0.0 74.95666 C 0.0 32.914658 24.870897 0.0 65.21969 0.0 C 110.43738 0.0 122.13159 39.76663 122.13159 65.24634 C 122.13159 70.378456 121.84091 74.40114 121.28458 77.25787 L 24.315374 76.99465 z M 97.816216 58.97734 C 98.106895 43.23541 91.25492 18.072216 63.208347 18.072216 C 37.437958 18.072216 26.5633 41.54139 24.579409 58.97734 L 97.816216 58.97734 z" svg:height="1.4477959mm" draw:style-name="style-621" svg:viewBox="0.0 0.0 122.13159 144.77959" svg:width="1.2213159mm" svg:x="90.29382mm" svg:y="170.78296mm"/>
            <draw:path svg:d="M 6.0065775 116.152466 C 13.7322035 120.72906 26.908886 125.862785 39.502594 125.862785 C 57.52071 125.862785 66.119995 116.998665 66.119995 105.27781 C 66.119995 93.266266 58.949886 86.67752 40.64028 79.798096 C 15.478705 70.643295 3.7311997 57.20258 3.7311997 40.64028 C 3.7311997 18.309605 22.014158 0.0 51.514942 0.0 C 65.51118 0.0 77.81421 3.7303922 85.24915 8.571828 L 79.243385 26.61659 C 73.79314 23.467558 63.79132 18.600285 50.932774 18.600285 C 36.037045 18.600285 28.046576 27.172113 28.046576 37.49125 C 28.046576 49.21211 36.06369 54.371677 54.05516 61.223648 C 77.78837 70.087776 90.40872 82.09931 90.40872 102.974976 C 90.40872 127.58103 71.22627 144.75214 38.920425 144.75214 C 23.759853 144.75214 9.710324 140.75691 0.0 135.01598 L 6.0065775 116.152466 z" svg:height="1.4475213mm" draw:style-name="style-622" svg:viewBox="0.0 0.0 90.40872 144.75214" svg:width="0.9040872mm" svg:x="91.73262mm" svg:y="170.78615mm"/>
          </draw:g>
          <draw:g>
            <draw:path svg:d="M 74.10965 26.749012 L 0.0 26.749012 L 0.0 0.0 L 180.36607 0.0 L 180.36607 26.749012 L 105.91246 26.749012 L 105.91246 243.62852 L 74.10965 243.62852 L 74.10965 26.749012 z" svg:height="2.4362853mm" draw:style-name="style-623" svg:viewBox="0.0 0.0 180.36607 243.62852" svg:width="1.8036608mm" svg:x="100.52632mm" svg:y="150.87917mm"/>
            <draw:path svg:d="M 136.94739 137.00229 C 136.94739 152.1887 137.66197 167.0053 139.48761 178.93933 L 110.91296 178.93933 L 108.05541 156.89932 L 106.971016 156.89932 C 97.57802 170.63072 78.39637 182.9071 53.472187 182.9071 C 18.044764 182.9071 0.0 157.98293 0.0 132.66309 C 0.0 90.38207 37.597023 67.23103 105.19868 67.60246 L 105.19868 63.977036 C 105.19868 49.530243 101.23009 23.125202 65.43205 23.495012 C 48.789818 23.495012 31.803612 28.204027 19.527231 36.512627 L 12.303835 15.186411 C 26.776464 6.1381907 48.101875 0.0 70.16852 0.0 C 124.01132 0.0 137.02893 36.512627 137.02893 71.570244 L 137.02893 137.00229 z M 105.885 89.6683 C 71.171364 88.95451 31.775352 95.065254 31.775352 129.03766 C 31.775352 150.0199 45.507557 159.4121 61.408554 159.4121 C 84.53295 159.4121 99.3762 144.93947 104.42999 130.12286 C 105.51439 126.868866 105.885 123.27089 105.885 120.01528 L 105.885 89.6683 z" svg:height="1.829071mm" draw:style-name="style-624" svg:viewBox="0.0 0.0 139.48761 182.9071" svg:width="1.394876mm" svg:x="102.233154mm" svg:y="151.52606mm"/>
            <draw:path svg:d="M 0.0 0.0 L 31.802805 0.0 L 31.802805 256.64615 L 0.0 256.64615 L 0.0 0.0 z" svg:height="2.5664613mm" draw:style-name="style-625" svg:viewBox="0.0 0.0 31.802805 256.64615" svg:width="0.31802806mm" svg:x="104.11221mm" svg:y="150.749mm"/>
            <draw:path svg:d="M 0.0 0.0 L 31.802805 0.0 L 31.802805 256.64615 L 0.0 256.64615 L 0.0 0.0 z" svg:height="2.5664613mm" draw:style-name="style-626" svg:viewBox="0.0 0.0 31.802805 256.64615" svg:width="0.31802806mm" svg:x="104.957825mm" svg:y="150.749mm"/>
            <draw:path svg:d="M 83.84662 182.90549 C 36.883244 182.90549 0.0 148.19185 0.0 92.894844 C 0.0 34.342216 38.682228 0.0 86.73081 0.0 C 136.97484 0.0 170.97389 36.512627 170.97389 89.66668 C 170.97389 154.72731 125.78285 182.90549 84.21724 182.90549 L 83.84662 182.90549 z M 84.93182 159.03906 C 115.27962 159.03906 138.08669 130.46361 138.08669 90.724434 C 138.08669 61.06539 123.24344 23.837368 85.67306 23.837368 C 48.445847 23.837368 32.200874 58.55101 32.200874 91.78218 C 32.200874 130.0938 53.870255 159.03906 84.58866 159.03906 L 84.93182 159.03906 z" svg:height="1.829055mm" draw:style-name="style-627" svg:viewBox="0.0 0.0 170.97389 182.90549" svg:width="1.7097389mm" svg:x="105.67748mm" svg:y="151.52635mm"/>
          </draw:g>
          <draw:g>
            <draw:path svg:d="M 62.785248 22.64881 L 0.0 22.64881 L 0.0 0.0 L 152.82335 0.0 L 152.82335 22.64881 L 89.71997 22.64881 L 89.71997 206.40211 L 62.758602 206.40211 L 62.758602 22.64881 z" svg:height="2.064021mm" draw:style-name="style-628" svg:viewBox="0.0 0.0 152.82335 206.40211" svg:width="1.5282335mm" svg:x="108.79111mm" svg:y="177.7648mm"/>
            <draw:path svg:d="M 116.07333 116.044266 C 116.07333 128.90363 116.68215 141.47069 118.21629 151.57828 L 94.03334 151.57828 L 91.57306 132.89886 L 90.64692 132.89886 C 82.6831 144.51476 66.46397 154.93886 45.32346 154.93886 C 15.292994 154.93886 0.0 133.8258 0.0 112.39462 C 0.0 76.56993 31.856096 56.937737 89.11197 57.25587 L 89.11197 54.21342 C 89.11197 41.962875 85.75138 19.578907 55.430237 19.89704 C 41.35406 19.89704 26.96137 23.866436 16.536457 30.929958 L 10.424912 12.859357 C 22.675455 5.1870217 40.746056 0.0 59.425472 0.0 C 105.06625 0.0 116.099174 30.929958 116.099174 60.64229 L 116.099174 116.044266 z M 89.74742 75.90783 C 60.352417 75.32647 26.962177 80.51188 26.962177 109.29888 C 26.962177 127.0788 38.577263 135.04343 52.07127 135.04343 C 71.65018 135.04343 84.21805 122.792885 88.50477 110.22582 C 89.43091 107.47405 89.74823 104.40577 89.74823 101.654 L 89.74823 75.90783 z" svg:height="1.5493885mm" draw:style-name="style-629" svg:viewBox="0.0 0.0 118.21629 154.93886" svg:width="1.1821629mm" svg:x="110.23651mm" svg:y="178.3133mm"/>
            <draw:path svg:d="M 0.0 0.0 L 26.96137 0.0 L 26.96137 217.43504 L 0.0 217.43504 L 0.0 0.0 z" svg:height="2.1743503mm" draw:style-name="style-630" svg:viewBox="0.0 0.0 26.96137 217.43504" svg:width="0.26961368mm" svg:x="111.829056mm" svg:y="177.65472mm"/>
            <draw:path svg:d="M 0.0 0.0 L 26.96137 0.0 L 26.96137 217.43504 L 0.0 217.43504 L 0.0 0.0 z" svg:height="2.1743503mm" draw:style-name="style-631" svg:viewBox="0.0 0.0 26.96137 217.43504" svg:width="0.26961368mm" svg:x="112.54554mm" svg:y="177.65472mm"/>
            <draw:path svg:d="M 0.0 0.0 L 26.96137 0.0 L 26.96137 217.43504 L 0.0 217.43504 L 0.0 0.0 z" svg:height="2.1743503mm" draw:style-name="style-632" svg:viewBox="0.0 0.0 26.96137 217.43504" svg:width="0.26961368mm" svg:x="113.2623mm" svg:y="177.65472mm"/>
            <draw:path svg:d="M 71.0672 154.96631 C 31.247284 154.96631 0.0 125.570496 0.0 78.71289 C 0.0 29.10352 32.782234 0.0 73.50165 0.0 C 116.07333 0.0 144.85953 30.929958 144.85953 75.93528 C 144.85953 131.07404 106.57456 154.94048 71.35788 154.94048 L 71.0672 154.94048 z M 72.01918 134.7786 C 97.736275 134.7786 117.024506 110.595634 117.024506 76.88807 C 117.024506 51.77978 104.456635 20.213558 72.62718 20.213558 C 41.089222 20.213558 27.277887 49.60937 27.277887 77.78756 C 27.277887 110.27911 45.639977 134.75275 71.70105 134.75275 L 72.01918 134.75275 z" svg:height="1.5496631mm" draw:style-name="style-633" svg:viewBox="0.0 0.0 144.85953 154.96631" svg:width="1.4485953mm" svg:x="113.87137mm" svg:y="178.31274mm"/>
          </draw:g>
          <draw:g>
            <draw:path svg:d="M 0.0 4.604047 C 13.467362 1.852277 33.072914 0.0 51.144325 0.0 C 79.63984 0.0 98.31925 5.5035396 111.17861 17.145271 C 121.285385 26.009394 127.424385 40.1106 127.424385 56.33054 C 127.424385 83.2911 109.96179 101.33586 88.50396 108.69168 L 88.50396 109.59117 C 104.14092 115.12055 113.61305 129.83218 118.8251 151.23592 C 125.54546 180.02292 130.44019 199.9458 134.43542 207.91043 L 106.86605 207.91043 C 103.50546 202.09036 98.90223 184.30884 93.39869 158.61919 C 87.28714 130.12286 75.93609 119.43392 51.753136 118.48113 L 26.644045 118.48113 L 26.644045 207.91043 L 8.074442E-4 207.91043 L 8.074442E-4 4.604047 z M 26.644045 98.31925 L 53.896095 98.31925 C 82.36496 98.31925 100.46301 82.68229 100.46301 59.133984 C 100.46301 32.464104 81.17479 20.84821 52.969955 20.84821 C 40.13805 20.84821 31.247284 22.065836 26.644045 23.3093 L 26.644045 98.31925 z" svg:height="2.0791042mm" draw:style-name="style-634" svg:viewBox="0.0 0.0 134.43542 207.91043" svg:width="1.3443543mm" svg:x="94.67928mm" svg:y="189.28926mm"/>
            <draw:path svg:d="M 16.853783 34.581223 C 6.747004 34.581223 0.0 26.61659 0.0 17.145271 C 0.0 7.646497 7.0643296 0.0 17.462597 0.0 S 34.60787 7.646497 34.60787 17.145271 C 34.60787 26.61659 27.860863 34.581223 17.145271 34.581223 L 16.853783 34.581223 z M 3.9685884 210.07922 L 3.9685884 61.832462 L 30.929958 61.832462 L 30.929958 210.07922 L 3.9685884 210.07922 z" svg:height="2.1007922mm" draw:style-name="style-635" svg:viewBox="0.0 0.0 34.60787 210.07922" svg:width="0.34607866mm" svg:x="96.30833mm" svg:y="189.26808mm"/>
            <draw:path svg:d="M 0.053291317 132.63564 L 67.12526 45.32346 C 73.87226 37.04231 79.69313 30.030466 86.73081 22.065836 L 86.73081 21.457022 L 6.1648364 21.457022 L 6.1648364 0.0 L 119.16827 0.0 L 119.16827 16.854591 L 52.705112 103.24143 C 46.593567 111.20606 40.45457 118.85256 33.708374 126.20676 L 33.708374 126.78812 L 120.35925 126.78812 L 120.35925 148.24515 L 0.0 148.24515 L 0.0 132.63564 z" svg:height="1.4824514mm" draw:style-name="style-636" svg:viewBox="0.0 0.0 120.35925 148.24515" svg:width="1.2035925mm" svg:x="96.895966mm" svg:y="189.88641mm"/>
            <draw:path svg:d="M 71.0672 154.96631 C 31.247284 154.96631 0.0 125.570496 0.0 78.71289 C 0.0 29.10352 32.782234 0.0 73.50165 0.0 C 116.07333 0.0 144.85953 30.929958 144.85953 75.93528 C 144.85953 131.07404 106.57456 154.94048 71.35788 154.94048 L 71.0672 154.94048 z M 71.99334 134.75113 C 97.71044 134.75113 116.998665 110.568184 116.998665 76.86061 C 116.998665 51.75233 104.43079 20.186106 72.57551 20.186106 C 41.06338 20.186106 27.25205 49.58192 27.25205 77.76011 C 27.25205 110.25166 45.61414 134.7253 71.67521 134.7253 L 71.99334 134.7253 z" svg:height="1.5496631mm" draw:style-name="style-637" svg:viewBox="0.0 0.0 144.85953 154.96631" svg:width="1.4485953mm" svg:x="98.246925mm" svg:y="189.85283mm"/>
            <draw:path svg:d="M 16.853783 34.581223 C 6.747004 34.581223 0.0 26.61659 0.0 17.145271 C 0.0 7.646497 7.0643296 0.0 17.462597 0.0 S 34.60787 7.646497 34.60787 17.145271 C 34.60787 26.61659 27.860863 34.581223 17.145271 34.581223 L 16.853783 34.581223 z M 3.995234 210.07922 L 3.995234 61.832462 L 30.956604 61.832462 L 30.956604 210.07922 L 3.995234 210.07922 z" svg:height="2.1007922mm" draw:style-name="style-638" svg:viewBox="0.0 0.0 34.60787 210.07922" svg:width="0.34607866mm" svg:x="99.99556mm" svg:y="189.26808mm"/>
            <draw:path svg:d="M 138.72375 0.0016148884 L 138.72375 179.15088 C 138.72375 192.32675 139.04109 207.32907 139.94058 217.43665 L 115.75762 217.43665 L 114.51416 191.69211 L 113.93199 191.69211 C 105.65085 208.22856 87.89676 220.79562 63.713806 220.79562 C 27.889124 220.79562 0.0024223325 190.47447 0.0024223325 145.46915 C -0.28825757 95.83394 30.640892 65.829315 66.465576 65.829315 C 89.43172 65.829315 104.75054 76.54571 111.18022 88.18583 L 111.78904 88.18583 L 111.78904 0.0 L 138.72375 0.0 z M 111.76239 129.51567 C 111.76239 125.83856 111.44507 121.55103 110.51893 117.89977 C 106.55034 101.04518 91.839516 86.96982 71.625145 86.96982 C 43.738445 86.96982 27.201988 111.4709 27.201988 143.90755 C 27.201988 174.2287 42.203495 199.0463 70.99049 199.0463 C 89.087746 199.0463 105.6242 186.79576 110.49309 166.87288 C 111.41923 163.19579 111.73655 159.54451 111.73655 155.25699 L 111.73655 129.51567 z" svg:height="2.2079563mm" draw:style-name="style-639" svg:viewBox="0.0 0.0 139.94019 220.79562" svg:width="1.3994019mm" svg:x="100.645355mm" svg:y="189.19452mm"/>
            <draw:path svg:d="M 26.03523 82.36415 C 26.644045 118.823494 49.636017 133.8258 76.57074 133.8258 C 95.85897 133.8258 107.81802 130.43938 117.60748 126.469986 L 122.528854 145.46753 C 113.030075 149.75345 96.49362 154.96631 72.89283 154.96631 C 27.569376 154.96631 0.0 124.645164 0.0 80.2212 C 0.0 35.215874 26.669882 0.0 69.85039 0.0 C 118.242935 0.0 130.81 42.57169 130.81 69.82293 C 130.81 75.35231 130.49268 79.63822 129.88387 82.68229 L 26.03523 82.36415 z M 104.74893 63.075928 C 105.06625 46.221336 97.6846 19.286612 67.70743 19.286612 C 40.13805 19.286612 28.522966 44.394897 26.353365 63.075928 L 104.74893 63.075928 z" svg:height="1.5496631mm" draw:style-name="style-640" svg:viewBox="0.0 0.0 130.81 154.96631" svg:width="1.3081mm" svg:x="102.37205mm" svg:y="189.84991mm"/>
            <draw:path svg:d="M 6.4304857 124.32864 C 14.711634 129.2492 28.78781 134.75275 42.25517 134.75275 C 61.543396 134.75275 70.72404 125.281425 70.72404 112.71275 C 70.72404 99.85339 63.07754 92.78987 43.47199 85.45989 C 16.51062 75.6446 3.9693956 61.251102 3.9693956 43.49702 C 3.9693956 19.604746 23.57495 0.0 55.139557 0.0 C 70.11523 0.0 83.2911 3.9693956 91.25492 9.18064 L 84.82524 28.468868 C 79.00438 25.108286 68.28879 19.89704 54.5041 19.89704 C 38.576454 19.89704 30.00382 29.105135 30.00382 40.13805 C 30.00382 52.705112 38.576454 58.208652 57.86468 65.538635 C 83.2911 75.03741 96.78511 87.9226 96.78511 110.25328 C 96.78511 136.5792 76.25342 154.94208 41.64555 154.94208 C 25.426418 154.94208 10.398267 150.65617 0.0 144.51797 L 6.4304857 124.32864 z" svg:height="1.5494208mm" draw:style-name="style-641" svg:viewBox="0.0 0.0 96.78511 154.94208" svg:width="0.9678511mm" svg:x="103.91271mm" svg:y="189.85281mm"/>
          </draw:g>
          <draw:polyline svg:height="1.4133987mm" draw:points="0.0,141.33987 329.803,0.0 706.72845,125.67708" draw:style-name="style-642" svg:viewBox="0.0 0.0 706.72845 141.33987" svg:width="7.0672846mm" svg:x="108.67442mm" svg:y="180.92445mm"/>
          <draw:line draw:style-name="style-643" svg:x1="44.097042mm" svg:x2="58.12181mm" svg:y1="176.73134mm" svg:y2="183.4335mm"/>
          <draw:g>
            <draw:g>
              <draw:path svg:d="M 204.23192 265.93338 C 191.8229 272.3364 165.78787 278.73944 132.95316 278.73944 C 56.85901 278.73944 0.0 230.69165 0.0 141.79044 C 0.0 56.88606 57.282314 0.0 140.97008 0.0 C 174.20164 0.0 195.84459 7.223396 205.05208 12.038993 L 196.24144 40.45457 C 183.43558 34.051537 164.5973 29.23594 142.18709 29.23594 C 78.8988 29.23594 36.856396 69.69051 36.856396 140.57281 C 36.856396 207.0626 74.90357 249.13206 140.17615 249.13206 C 161.79265 249.13206 183.43558 244.71373 197.45847 237.91344 L 204.23192 265.93338 z" svg:height="2.7873943mm" draw:style-name="style-644" svg:viewBox="0.0 0.0 205.05208 278.73944" svg:width="2.0505207mm" svg:x="30.72077mm" svg:y="169.52515mm"/>
              <draw:path svg:d="M 151.76479 151.79144 C 151.76479 168.61858 152.5585 185.02261 154.56944 198.25177 L 122.92531 198.25177 L 119.72379 173.80399 L 118.53321 173.80399 C 108.1087 189.04369 86.88907 202.64427 59.266605 202.64427 C 20.028856 202.64427 0.0 175.0216 0.0 146.97585 C 0.0 100.11824 41.645348 74.48027 116.54892 74.87753 L 116.54892 70.8823 C 116.54892 54.875523 112.13018 25.637968 72.49577 26.03523 C 54.080795 26.03523 35.24252 31.220638 21.642937 40.45457 L 13.626025 16.8013 C 29.633404 6.8002954 53.28708 0.0 77.70803 0.0 C 137.37169 0.0 151.79144 40.42873 151.79144 79.26841 L 151.79144 151.79144 z M 117.342636 99.351166 C 78.898605 98.5308 35.24252 105.35693 35.24252 142.9806 C 35.24252 166.21077 50.45598 176.60904 68.07724 176.60904 C 93.7152 176.60904 110.119644 160.60226 115.72855 144.17078 C 116.919136 140.54535 117.342636 136.55013 117.342636 132.95215 L 117.342636 99.351166 z" svg:height="2.0264428mm" draw:style-name="style-645" svg:viewBox="0.0 0.0 154.56944 202.64427" svg:width="1.5456945mm" svg:x="33.01153mm" svg:y="170.28609mm"/>
              <draw:path svg:d="M 163.40652 140.97008 C 163.40652 160.99953 163.80338 178.61958 165.0206 193.83344 L 133.77332 193.83344 L 131.76237 162.21555 L 130.96866 162.21555 C 122.15823 177.82668 101.33546 198.22594 66.88666 198.22594 C 36.45974 198.22594 0.0 181.02737 0.0 113.32156 L 0.0 0.0 L 35.24252 0.0 L 35.24252 106.91853 C 35.24252 143.77513 46.8576 169.01584 78.50175 169.01584 C 102.12918 169.01584 118.55986 152.6118 124.96249 136.57758 C 126.97343 131.76198 128.164 125.35894 128.164 118.532814 L 128.164 0.0 L 163.40652 0.0 L 163.40652 140.97008 z" svg:height="1.9822594mm" draw:style-name="style-646" svg:viewBox="0.0 0.0 165.0206 198.22594" svg:width="1.6502061mm" svg:x="35.081898mm" svg:y="170.33028mm"/>
              <draw:path svg:d="M 0.0 0.0 L 35.24252 0.0 L 35.24252 284.34793 L 0.0 284.34793 L 0.0 0.0 z" svg:height="2.8434794mm" draw:style-name="style-647" svg:viewBox="0.0 0.0 35.24252 284.34793" svg:width="0.3524252mm" svg:x="37.300694mm" svg:y="169.42513mm"/>
              <draw:path svg:d="M 22.039593 45.244328 C 8.810428 45.244328 0.0 34.84606 0.0 22.43726 S 9.20769 0.0 22.833715 0.0 S 45.270573 10.001004 45.270573 22.43726 S 36.460144 45.244328 22.436855 45.244328 L 22.039593 45.244328 z M 5.238294 274.7442 L 5.238294 80.91075 L 40.480812 80.91075 L 40.480812 274.7442 L 5.238294 274.7442 z" svg:height="2.747442mm" draw:style-name="style-648" svg:viewBox="0.0 0.0 45.270573 274.7442" svg:width="0.4527057mm" svg:x="38.185463mm" svg:y="169.52116mm"/>
              <draw:path svg:d="M 181.40082 0.0 L 181.40082 234.26218 C 181.40082 251.48657 181.79768 271.11877 183.01491 284.34793 L 151.37076 284.34793 L 149.75668 250.7195 L 148.96297 250.7195 C 138.14159 272.3364 114.91102 288.76627 83.293526 288.76627 C 36.43592 288.76627 0.0028260548 249.13206 0.0028260548 190.2613 C -0.39403278 125.35894 40.06094 86.122 86.91854 86.122 C 116.94861 86.122 136.97766 100.11824 145.39163 115.3321 L 146.18535 115.3321 L 146.18535 0.0 L 181.40082 0.0 z M 146.15831 169.4131 C 146.15831 164.5975 145.76144 158.96155 144.54422 154.1734 C 139.33177 132.16086 120.12307 113.74467 93.69138 113.74467 C 57.258293 113.74467 35.615154 145.78566 35.615154 188.22493 C 35.615154 227.85915 55.247353 260.32324 92.89726 260.32324 C 116.5247 260.32324 138.14119 244.31647 144.57047 218.25378 C 145.76105 213.43819 146.18454 208.65004 146.18454 203.06737 L 146.18454 169.4131 z" svg:height="2.8876626mm" draw:style-name="style-649" svg:viewBox="0.0 0.0 183.01498 288.76627" svg:width="1.8301498mm" svg:x="39.03501mm" svg:y="169.42513mm"/>
              <draw:path svg:d="M 22.039593 45.244328 C 8.810428 45.244328 0.0 34.84606 0.0 22.43726 S 9.20769 0.0 22.833715 0.0 S 45.270573 10.001004 45.270573 22.43726 S 36.460144 45.244328 22.436855 45.244328 L 22.039593 45.244328 z M 5.238698 274.7442 L 5.238698 80.91075 L 40.481216 80.91075 L 40.481216 274.7442 L 5.238698 274.7442 z" svg:height="2.747442mm" draw:style-name="style-650" svg:viewBox="0.0 0.0 45.270573 274.7442" svg:width="0.4527057mm" svg:x="41.381363mm" svg:y="169.52116mm"/>
              <draw:path svg:d="M 92.921486 202.64427 C 40.85143 202.64427 0.0 164.20024 0.0 102.9233 C 0.0 38.046772 42.86237 0.0 96.123 0.0 C 151.79144 0.0 189.44135 40.42873 189.44135 99.325325 C 189.44135 171.42363 139.38223 202.61844 93.318344 202.61844 L 92.921486 202.61844 z M 94.11206 176.23923 C 127.7405 176.23923 152.98201 144.59549 152.98201 100.541336 C 152.98201 67.70581 136.55133 26.43088 94.905785 26.43088 C 53.65709 26.43088 35.638973 64.874916 35.638973 101.731514 C 35.638973 144.19662 59.663265 176.23763 93.7152 176.23763 L 94.11206 176.23763 z" svg:height="2.0264428mm" draw:style-name="style-651" svg:viewBox="0.0 0.0 189.44135 202.64427" svg:width="1.8944135mm" svg:x="42.23041mm" svg:y="170.28609mm"/>
            </draw:g>
          </draw:g>
          <draw:g>
            <draw:g>
              <draw:path svg:d="M 0.0 0.0 L 145.38861 0.0 L 145.38861 29.210102 L 35.24252 29.210102 L 35.24252 118.93008 L 136.97484 118.93008 L 136.97484 147.77037 L 35.24252 147.77037 L 35.24252 269.9286 L 0.0 269.9286 L 0.0 0.0 z" svg:height="2.699286mm" draw:style-name="style-652" svg:viewBox="0.0 0.0 145.38861 269.9286" svg:width="1.453886mm" svg:x="28.815504mm" svg:y="141.78809mm"/>
              <draw:path svg:d="M 22.039795 45.244328 C 8.81063 45.244328 0.0 34.84606 0.0 22.43726 S 9.207488 0.0 22.833513 0.0 S 45.27017 10.001004 45.27017 22.43726 S 36.459538 45.244328 22.436655 45.244328 L 22.039795 45.244328 z M 5.212456 274.7442 L 5.212456 80.91075 L 40.454975 80.91075 L 40.454975 274.7442 L 5.212456 274.7442 z" svg:height="2.747442mm" draw:style-name="style-653" svg:viewBox="0.0 0.0 45.27017 274.7442" svg:width="0.45270166mm" svg:x="30.60144mm" svg:y="141.73991mm"/>
              <draw:path svg:d="M 0.0 0.0 L 35.24252 0.0 L 35.24252 284.34793 L 0.0 284.34793 L 0.0 0.0 z" svg:height="2.8434794mm" draw:style-name="style-654" svg:viewBox="0.0 0.0 35.24252 284.34793" svg:width="0.3524252mm" svg:x="31.59072mm" svg:y="141.64388mm"/>
              <draw:path svg:d="M 22.039795 45.244328 C 8.81063 45.244328 0.0 34.84606 0.0 22.43726 S 9.207488 0.0 22.833513 0.0 S 45.27017 10.001004 45.27017 22.43726 S 36.459538 45.244328 22.436655 45.244328 L 22.039795 45.244328 z M 5.212456 274.7442 L 5.212456 80.91075 L 40.454975 80.91075 L 40.454975 274.7442 L 5.212456 274.7442 z" svg:height="2.747442mm" draw:style-name="style-655" svg:viewBox="0.0 0.0 45.27017 274.7442" svg:width="0.45270166mm" svg:x="32.47575mm" svg:y="141.73991mm"/>
              <draw:path svg:d="M 181.40102 0.0 L 181.40102 234.26218 C 181.40102 251.48657 181.79788 271.11877 183.0151 284.34793 L 151.37096 284.34793 L 149.75688 250.7195 L 148.96317 250.7195 C 138.1418 272.3364 114.911224 288.76627 83.293724 288.76627 C 36.43592 288.76627 0.0028260548 249.13206 0.0028260548 190.2613 C -0.39403278 125.35894 40.060738 86.122 86.91834 86.122 C 116.9484 86.122 136.97746 100.11824 145.39143 115.3321 L 146.18515 115.3321 L 146.18515 0.0 L 181.40102 0.0 z M 146.15851 169.4131 C 146.15851 164.5975 145.76164 158.96155 144.54442 154.1734 C 139.33197 132.16086 120.123276 113.74467 93.69159 113.74467 C 57.25849 113.74467 35.61556 145.78566 35.61556 188.22493 C 35.61556 227.85915 55.247555 260.32324 92.89787 260.32324 C 116.5253 260.32324 138.1418 244.31647 144.57108 218.25378 C 145.76164 213.43819 146.18515 208.65004 146.18515 203.06737 L 146.18515 169.4131 z" svg:height="2.8876626mm" draw:style-name="style-656" svg:viewBox="0.0 0.0 183.01518 288.76627" svg:width="1.8301518mm" svg:x="33.32504mm" svg:y="141.64388mm"/>
              <draw:path svg:d="M 22.039593 45.244328 C 8.810428 45.244328 0.0 34.84606 0.0 22.43726 S 9.20769 0.0 22.833715 0.0 S 45.270573 10.001004 45.270573 22.43726 S 36.460144 45.244328 22.436855 45.244328 L 22.039593 45.244328 z M 5.2120523 274.7442 L 5.2120523 80.91075 L 40.45457 80.91075 L 40.45457 274.7442 L 5.2120523 274.7442 z" svg:height="2.747442mm" draw:style-name="style-657" svg:viewBox="0.0 0.0 45.270573 274.7442" svg:width="0.4527057mm" svg:x="35.671654mm" svg:y="141.73991mm"/>
              <draw:path svg:d="M 92.921486 202.64427 C 40.85143 202.64427 0.0 164.20024 0.0 102.9233 C 0.0 38.046772 42.86237 0.0 96.123 0.0 C 151.79144 0.0 189.44135 40.42873 189.44135 99.325325 C 189.44135 171.42363 139.38223 202.61844 93.318344 202.61844 L 92.921486 202.61844 z M 94.11206 176.23923 C 127.7405 176.23923 152.98201 144.59549 152.98201 100.541336 C 152.98201 67.70581 136.55133 26.43088 94.905785 26.43088 C 53.65709 26.43088 35.638973 64.874916 35.638973 101.731514 C 35.638973 144.19662 59.663265 176.23763 93.7152 176.23763 L 94.11206 176.23763 z" svg:height="2.0264428mm" draw:style-name="style-658" svg:viewBox="0.0 0.0 189.44135 202.64427" svg:width="1.8944135mm" svg:x="36.520702mm" svg:y="142.50484mm"/>
              <draw:path svg:d="M 8.46686 162.56113 C 19.288227 168.96416 37.703205 176.2134 55.324463 176.2134 C 80.565575 176.2134 92.57792 163.77875 92.57792 147.37311 C 92.57792 130.51851 82.576515 121.33787 56.938545 111.70668 C 21.696026 98.90061 5.2653437 80.088776 5.2653437 56.832767 C 5.2653437 25.612131 30.903313 0.0 72.152 0.0 C 91.7842 0.0 109.0086 5.1854067 119.40646 11.985702 L 110.9929 37.226406 C 103.37305 32.808075 89.3764 26.007778 71.33205 26.007778 C 50.50927 26.007778 39.291042 38.019318 39.291042 52.440273 C 39.291042 68.87015 50.50927 76.0677 75.72414 85.67145 C 108.95571 98.10609 126.57697 114.90739 126.57697 144.17078 C 126.57697 178.59373 99.748024 202.61682 54.477856 202.61682 C 33.258224 202.61682 13.626025 197.03415 0.0 189.01785 L 8.46686 162.56113 z" svg:height="2.026168mm" draw:style-name="style-659" svg:viewBox="0.0 0.0 126.57697 202.61682" svg:width="1.2657697mm" svg:x="38.72679mm" svg:y="142.5053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21294mm" fo:page-width="136.155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