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0.22495mm" fo:page-width="103.9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70700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070700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070700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1d1d1d" draw:opacity="100.0%" draw:stroke="solid" svg:stroke-color="#000000" draw:stroke-linejoin="miter" svg:stroke-opacity="100.0%" svg:stroke-width="0.25664583mm"/>
    </style:style>
    <style:style style:family="graphic" style:name="style-6">
      <style:graphic-properties draw:fill="solid" draw:fill-color="#252525" draw:opacity="100.0%" draw:stroke="solid" svg:stroke-color="#000000" draw:stroke-linejoin="miter" svg:stroke-opacity="100.0%" svg:stroke-width="0.25664583mm"/>
    </style:style>
    <style:style style:family="graphic" style:name="style-7">
      <style:graphic-properties draw:fill="solid" draw:fill-color="#616161" draw:opacity="100.0%" draw:stroke="none"/>
    </style:style>
    <style:style style:family="graphic" style:name="style-8">
      <style:graphic-properties draw:fill="solid" draw:fill-color="#616161" draw:opacity="100.0%" draw:stroke="none"/>
    </style:style>
    <style:style style:family="graphic" style:name="style-9">
      <style:graphic-properties draw:fill="solid" draw:fill-color="#818181" draw:opacity="100.0%" draw:stroke="none"/>
    </style:style>
    <style:style style:family="graphic" style:name="style-10">
      <style:graphic-properties draw:fill="solid" draw:fill-color="#818181" draw:opacity="100.0%" draw:stroke="none"/>
    </style:style>
    <style:style style:family="graphic" style:name="style-11">
      <style:graphic-properties draw:fill="solid" draw:fill-color="#cbcbcb" draw:opacity="100.0%" draw:stroke="none"/>
    </style:style>
    <style:style style:family="graphic" style:name="style-12">
      <style:graphic-properties draw:fill="solid" draw:fill-color="#cacaca" draw:opacity="100.0%" draw:stroke="solid" svg:stroke-color="#540000" draw:stroke-linejoin="miter" svg:stroke-opacity="100.0%" svg:stroke-width="0.7328958mm"/>
    </style:style>
    <style:style style:family="graphic" style:name="style-13">
      <style:graphic-properties draw:fill="solid" draw:fill-color="#949494" draw:opacity="100.0%" draw:stroke="solid" svg:stroke-color="#000000" draw:stroke-linejoin="miter" svg:stroke-opacity="100.0%" svg:stroke-width="0.25664583mm"/>
    </style:style>
    <style:style style:family="graphic" style:name="style-14">
      <style:graphic-properties draw:fill="solid" draw:fill-color="#2f2f2f" draw:opacity="100.0%" draw:stroke="solid" svg:stroke-color="#000000" draw:stroke-linejoin="miter" svg:stroke-opacity="100.0%" svg:stroke-width="0.28283957mm"/>
    </style:style>
    <style:style style:family="graphic" style:name="style-15">
      <style:graphic-properties draw:fill="solid" draw:fill-color="#252525" draw:opacity="100.0%" draw:stroke="solid" svg:stroke-color="#000000" draw:stroke-linejoin="miter" svg:stroke-opacity="100.0%" svg:stroke-width="0.25664583mm"/>
    </style:style>
    <style:style style:family="graphic" style:name="style-16">
      <style:graphic-properties draw:fill="solid" draw:fill-color="#252525" draw:opacity="100.0%" draw:stroke="solid" svg:stroke-color="#000000" draw:stroke-linejoin="miter" svg:stroke-opacity="100.0%" svg:stroke-width="0.25664583mm"/>
    </style:style>
    <style:style style:family="graphic" style:name="style-17">
      <style:graphic-properties draw:fill="solid" draw:fill-color="#616161" draw:opacity="100.0%" draw:stroke="none"/>
    </style:style>
    <style:style style:family="graphic" style:name="style-18">
      <style:graphic-properties draw:fill="solid" draw:fill-color="#616161" draw:opacity="100.0%" draw:stroke="none"/>
    </style:style>
    <style:style style:family="graphic" style:name="style-19">
      <style:graphic-properties draw:fill="solid" draw:fill-color="#818181" draw:opacity="100.0%" draw:stroke="none"/>
    </style:style>
    <style:style style:family="graphic" style:name="style-20">
      <style:graphic-properties draw:fill="solid" draw:fill-color="#818181" draw:opacity="100.0%" draw:stroke="none"/>
    </style:style>
    <style:style style:family="graphic" style:name="style-21">
      <style:graphic-properties draw:fill="solid" draw:fill-color="#cbcbcb" draw:opacity="100.0%" draw:stroke="none"/>
    </style:style>
    <style:style style:family="graphic" style:name="style-22">
      <style:graphic-properties draw:fill="solid" draw:fill-color="#ee0303" draw:opacity="100.0%" draw:stroke="none"/>
    </style:style>
    <style:style style:family="graphic" style:name="style-23">
      <style:graphic-properties draw:fill="solid" draw:fill-color="#ee7103" draw:opacity="100.0%" draw:stroke="none"/>
    </style:style>
    <style:style style:family="graphic" style:name="style-24">
      <style:graphic-properties draw:fill="solid" draw:fill-color="#eea103" draw:opacity="100.0%" draw:stroke="none"/>
    </style:style>
    <style:style style:family="graphic" style:name="style-25">
      <style:graphic-properties draw:fill="solid" draw:fill-color="#eee603" draw:opacity="100.0%" draw:stroke="none"/>
    </style:style>
    <style:style style:family="graphic" style:name="style-26">
      <style:graphic-properties draw:fill="solid" draw:fill-color="#ee0303" draw:opacity="100.0%" draw:stroke="none"/>
    </style:style>
    <style:style style:family="graphic" style:name="style-27">
      <style:graphic-properties draw:fill="solid" draw:fill-color="#ee7103" draw:opacity="100.0%" draw:stroke="none"/>
    </style:style>
    <style:style style:family="graphic" style:name="style-28">
      <style:graphic-properties draw:fill="solid" draw:fill-color="#eea103" draw:opacity="100.0%" draw:stroke="none"/>
    </style:style>
    <style:style style:family="graphic" style:name="style-29">
      <style:graphic-properties draw:fill="solid" draw:fill-color="#eee603" draw:opacity="100.0%" draw:stroke="none"/>
    </style:style>
    <style:style style:family="graphic" style:name="style-30">
      <style:graphic-properties draw:fill="solid" draw:fill-color="#ee0303" draw:opacity="100.0%" draw:stroke="none"/>
    </style:style>
    <style:style style:family="graphic" style:name="style-31">
      <style:graphic-properties draw:fill="solid" draw:fill-color="#ee7103" draw:opacity="100.0%" draw:stroke="none"/>
    </style:style>
    <style:style style:family="graphic" style:name="style-32">
      <style:graphic-properties draw:fill="solid" draw:fill-color="#eea103" draw:opacity="100.0%" draw:stroke="none"/>
    </style:style>
    <style:style style:family="graphic" style:name="style-33">
      <style:graphic-properties draw:fill="solid" draw:fill-color="#eee603" draw:opacity="100.0%" draw:stroke="none"/>
    </style:style>
    <style:style style:family="graphic" style:name="style-34">
      <style:graphic-properties draw:fill="solid" draw:fill-color="#666666" draw:opacity="100.0%" draw:stroke="solid" svg:stroke-color="#000000" draw:stroke-linejoin="miter" svg:stroke-opacity="100.0%" svg:stroke-width="0.43228877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295">
              <draw:path svg:d="M 1474.1073 0.0 L 0.0 0.0 L 0.0 642.55927 L 1511.9045 642.55927 L 1474.1073 0.0 z" svg:height="6.4255924mm" draw:style-name="style-2" svg:viewBox="0.0 0.0 1511.9045 642.55927" svg:width="15.119045mm" svg:x="34.235806mm" svg:y="75.51019mm"/>
              <draw:path svg:d="M 1474.1073 0.0 L 0.0 0.0 L 0.0 642.55927 L 1511.9045 642.55927 L 1474.1073 0.0 z" svg:height="6.4255924mm" draw:style-name="style-3" svg:viewBox="0.0 0.0 1511.9045 642.55927" svg:width="15.119045mm" svg:x="34.235806mm" svg:y="104.04739mm"/>
              <draw:path svg:d="M 1474.1073 0.0 L 0.0 0.0 L 0.0 642.55927 L 1511.9045 642.55927 L 1474.1073 0.0 z" svg:height="6.4255924mm" draw:style-name="style-4" svg:viewBox="0.0 0.0 1511.9045 642.55927" svg:width="15.119045mm" svg:x="34.235806mm" svg:y="135.7974mm"/>
              <draw:path svg:d="M 0.0 2176.6055 C 0.0 2176.6055 223.72421 41.05531 1077.9445 0.3782876 C 1932.1648 -40.298935 3030.447 3213.8723 3030.447 3213.8723 L 3030.447 14765.581 C 3030.447 14765.581 5657.0996 17066.63 5599.5723 17526.838 C 5542.047 17987.047 5599.5723 18619.834 5599.5723 18619.834 L 3007.8718 17925.393 L 3007.8718 18504.781 L 19.534498 18504.781 L 0.0 2176.6055 z" svg:height="186.19835mm" draw:style-name="style-5" svg:viewBox="0.0 0.0 5600.504 18619.834" svg:width="56.005035mm" svg:x="47.82224mm" svg:y="0.12832105mm"/>
              <draw:path svg:d="M 245.32092 0.0 L 0.0 772.8662 L 1728.7793 772.8662 L 1387.5243 0.0 L 245.32092 0.0 z" svg:height="7.728662mm" draw:style-name="style-6" svg:viewBox="0.0 0.0 1728.7793 772.8662" svg:width="17.287792mm" svg:x="53.58982mm" svg:y="185.24492mm"/>
              <draw:path svg:d="M 527.3963 17557.22 L 527.3963 2121.6257 L 1456.6187 9.094947E-13 L 1054.7926 338.2302 L 0.0 2336.8633 L 0.0 17557.22 L 527.3963 17557.22 z" svg:height="175.5722mm" draw:style-name="style-7" svg:viewBox="0.0 0.0 1456.6187 17557.22" svg:width="14.566186mm" svg:x="47.64919mm" svg:y="9.400132mm"/>
              <draw:path svg:d="M 929.2223 17557.22 L 929.2223 2121.6262 L 1.8189894E-12 0.0 L 401.826 338.2302 L 1456.6187 2336.8628 L 1456.6187 17557.22 L 929.2223 17557.22 z" svg:height="175.5722mm" draw:style-name="style-8" svg:viewBox="0.0 0.0 1456.6187 17557.22" svg:width="14.566186mm" svg:x="62.215374mm" svg:y="9.092651mm"/>
              <draw:path svg:d="M 527.3963 17587.969 L 502.28192 2275.3667 L 904.1079 0.0 L -1.8189894E-12 2183.1223 L -1.8189894E-12 17526.473 L 527.3963 17587.969 z" svg:height="175.8797mm" draw:style-name="style-9" svg:viewBox="0.0 0.0 904.1079 17587.97" svg:width="9.0410795mm" svg:x="53.174297mm" svg:y="9.092651mm"/>
              <draw:path svg:d="M 376.71164 17587.969 L 401.826 2275.3662 L 1.8189894E-12 9.094947E-13 L 904.1087 2183.1218 L 904.1087 17526.47 L 376.71164 17587.969 z" svg:height="175.87968mm" draw:style-name="style-10" svg:viewBox="0.0 0.0 904.1087 17587.969" svg:width="9.041087mm" svg:x="62.215374mm" svg:y="8.7851715mm"/>
              <draw:path svg:d="M 0.0 17618.717 L 0.0 2306.1147 L 401.826 -9.094947E-13 L 778.53766 2213.8704 L 778.53766 17649.467 L 0.0 17618.717 z" svg:height="176.49467mm" draw:style-name="style-11" svg:viewBox="0.0 0.0 778.53766 17649.467" svg:width="7.7853765mm" svg:x="58.448257mm" svg:y="8.477686mm"/>
              <draw:path svg:d="M 690.31476 1610.7325 L 0.0 0.0 L 0.0 1610.7325 L 690.31476 1610.7325 z" svg:height="16.107325mm" draw:style-name="style-12" svg:viewBox="0.0 0.0 690.31476 1610.7325" svg:width="6.903147mm" svg:x="68.15174mm" svg:y="12.022392mm"/>
              <draw:path svg:d="M 22.575333 0.0 C 22.575333 0.0 2649.2278 2301.048 2591.7004 2761.2573 C 2534.175 3221.465 2591.7004 3854.2542 2591.7004 3854.2542 L 0.0 3159.8103 L 22.575333 0.0 z" svg:height="38.54254mm" draw:style-name="style-13" svg:viewBox="0.0 0.0 2592.6318 3854.2542" svg:width="25.92632mm" svg:x="77.88938mm" svg:y="147.45374mm"/>
              <draw:g draw:id="g3726">
                <draw:path svg:d="M 3919.6646 15469.07 L 3919.6646 2170.2083 C 3919.6646 2170.2083 3534.6978 35.390682 1924.8352 0.39362904 C 314.97308 -34.603024 0.0 2275.1995 0.0 2275.1995 L 0.0 15434.072 L 3919.6646 15469.07 z" svg:height="154.6907mm" draw:style-name="style-14" svg:viewBox="0.0 0.0 3919.6646 15469.071" svg:width="39.196644mm" svg:x="4.1882052mm" svg:y="30.558044mm"/>
                <draw:path svg:d="M 320.91586 0.0 L 0.0 772.8646 L 1728.7784 772.8646 L 1349.7262 0.0 L 320.91586 0.0 z" svg:height="7.7286463mm" draw:style-name="style-15" svg:viewBox="0.0 0.0 1728.7784 772.8646" svg:width="17.287785mm" svg:x="3.1349263mm" svg:y="185.05717mm"/>
                <draw:path svg:d="M 320.91586 18.899038 L 0.0 772.8662 L 1728.7784 772.8662 L 1368.6252 0.0 L 320.91586 18.899038 z" svg:height="7.728662mm" draw:style-name="style-16" svg:viewBox="0.0 0.0 1728.7784 772.8662" svg:width="17.287785mm" svg:x="25.609045mm" svg:y="185.26056mm"/>
                <draw:path svg:d="M 561.26575 15261.09 L 561.26575 1844.1594 L 1550.1628 0.0 L 1122.5315 293.9965 L 0.0 2031.2483 L 0.0 15261.09 L 561.26575 15261.09 z" svg:height="152.6109mm" draw:style-name="style-17" svg:viewBox="0.0 0.0 1550.1628 15261.09" svg:width="15.501629mm" svg:x="8.012713mm" svg:y="32.531944mm"/>
                <draw:path svg:d="M 988.8971 15261.089 L 988.8971 1844.1598 L 0.0 0.0 L 427.63135 293.9965 L 1550.1628 2031.2478 L 1550.1628 15261.089 L 988.8971 15261.089 z" svg:height="152.6109mm" draw:style-name="style-18" svg:viewBox="0.0 0.0 1550.1628 15261.09" svg:width="15.501629mm" svg:x="23.514341mm" svg:y="32.264675mm"/>
                <draw:path svg:d="M 561.2662 15287.816 L 534.53894 1977.7942 L 962.1703 0.0 L 0.0 1897.6134 L 0.0 15234.362 L 561.2662 15287.816 z" svg:height="152.87816mm" draw:style-name="style-19" svg:viewBox="0.0 0.0 962.1703 15287.816" svg:width="9.621703mm" svg:x="13.892639mm" svg:y="32.264675mm"/>
                <draw:path svg:d="M 400.9041 15287.815 L 427.63135 1977.7947 L 0.0 0.0 L 962.1707 1897.613 L 962.1707 15234.363 L 400.9041 15287.815 z" svg:height="152.87816mm" draw:style-name="style-20" svg:viewBox="0.0 0.0 962.1707 15287.816" svg:width="9.621707mm" svg:x="23.514341mm" svg:y="31.997408mm"/>
                <draw:path svg:d="M 0.0 15314.543 L 0.0 2004.521 L 427.63135 0.0 L 828.53546 1924.3402 L 828.53546 15341.2705 L 0.0 15314.543 z" svg:height="153.4127mm" draw:style-name="style-21" svg:viewBox="0.0 0.0 828.53546 15341.2705" svg:width="8.285355mm" svg:x="19.5053mm" svg:y="31.730135mm"/>
                <draw:g draw:id="g3620">
                  <draw:path svg:d="M 507.81177 26.728018 C 507.81177 26.728018 0.0 3741.774 0.0 4035.7693 C 0.0 4329.766 988.8971 11759.856 988.8971 11759.856 C 988.8971 11759.856 2138.1558 4597.0366 2164.8826 4142.678 C 2191.6099 3688.3196 1737.2517 0.0 1737.2517 0.0 z" svg:height="117.598564mm" draw:style-name="style-22" svg:viewBox="0.0 0.0 2166.017 11759.856" svg:width="21.660172mm" svg:x="0.0mm" svg:y="192.62639mm"/>
                  <draw:path svg:d="M 454.35815 0.0 C 454.35815 0.0 0.0 3741.7725 0.0 3928.8604 C 0.0 4115.95 748.3546 10076.06 748.3546 10076.06 C 748.3546 10076.06 1630.3441 4142.6763 1630.3441 4009.0413 C 1630.3441 3875.4077 1229.44 26.726404 1229.44 26.726404 z" svg:height="100.76059mm" draw:style-name="style-23" svg:viewBox="0.0 0.0 1630.3441 10076.06" svg:width="16.303442mm" svg:x="2.6726928mm" svg:y="192.89366mm"/>
                  <draw:path svg:d="M 347.4505 0.0 L 0.0 3875.4077 L 374.1773 7724.0874 L 962.1703 3848.6812 L 694.90063 0.0 z" svg:height="77.240875mm" draw:style-name="style-24" svg:viewBox="0.0 0.0 962.1703 7724.0874" svg:width="9.621703mm" svg:x="6.414466mm" svg:y="193.16092mm"/>
                  <draw:path svg:d="M 267.26968 0.0 L 0.0 3795.2268 L 133.63525 5612.659 L 481.08536 3688.3196 L 267.26968 0.0 z" svg:height="56.126595mm" draw:style-name="style-25" svg:viewBox="0.0 0.0 481.08536 5612.659" svg:width="4.8108535mm" svg:x="9.087159mm" svg:y="193.42819mm"/>
                </draw:g>
                <draw:g draw:id="g3626">
                  <draw:path svg:d="M 507.81177 26.728018 C 507.81177 26.728018 0.0 3741.774 0.0 4035.7693 C 0.0 4329.766 988.8971 11759.856 988.8971 11759.856 C 988.8971 11759.856 2138.1558 4597.0366 2164.8826 4142.678 C 2191.6099 3688.3196 1737.2517 0.0 1737.2517 0.0 z" svg:height="117.598564mm" draw:style-name="style-26" svg:viewBox="0.0 0.0 2166.017 11759.856" svg:width="21.660172mm" svg:x="23.11314mm" svg:y="192.35912mm"/>
                  <draw:path svg:d="M 454.35815 0.0 C 454.35815 0.0 0.0 3741.7725 0.0 3928.8604 C 0.0 4115.95 748.3546 10076.06 748.3546 10076.06 C 748.3546 10076.06 1630.3441 4142.6763 1630.3441 4009.0413 C 1630.3441 3875.4077 1229.44 26.726404 1229.44 26.726404 z" svg:height="100.76059mm" draw:style-name="style-27" svg:viewBox="0.0 0.0 1630.3441 10076.06" svg:width="16.303442mm" svg:x="25.785833mm" svg:y="192.6264mm"/>
                  <draw:path svg:d="M 347.4505 0.0 L 0.0 3875.4077 L 374.1773 7724.0874 L 962.1703 3848.6812 L 694.90063 0.0 z" svg:height="77.240875mm" draw:style-name="style-28" svg:viewBox="0.0 0.0 962.1703 7724.0874" svg:width="9.621703mm" svg:x="29.527607mm" svg:y="192.89366mm"/>
                  <draw:path svg:d="M 267.26968 0.0 L 0.0 3795.2268 L 133.63525 5612.659 L 481.08536 3688.3196 L 267.26968 0.0 z" svg:height="56.126595mm" draw:style-name="style-29" svg:viewBox="0.0 0.0 481.08536 5612.659" svg:width="4.8108535mm" svg:x="32.2003mm" svg:y="193.16093mm"/>
                </draw:g>
              </draw:g>
              <draw:g draw:id="g3636">
                <draw:path svg:d="M 507.81177 26.728018 C 507.81177 26.728018 0.0 3741.774 0.0 4035.7693 C 0.0 4329.766 988.8971 11759.856 988.8971 11759.856 C 988.8971 11759.856 2138.1558 4597.0366 2164.8826 4142.678 C 2191.6099 3688.3196 1737.2517 0.0 1737.2517 0.0 z" svg:height="117.598564mm" draw:style-name="style-30" svg:viewBox="0.0 0.0 2166.017 11759.856" svg:width="21.660172mm" svg:x="51.25165mm" svg:y="192.35912mm"/>
                <draw:path svg:d="M 454.35815 0.0 C 454.35815 0.0 0.0 3741.7725 0.0 3928.8604 C 0.0 4115.95 748.3546 10076.06 748.3546 10076.06 C 748.3546 10076.06 1630.3441 4142.6763 1630.3441 4009.0413 C 1630.3441 3875.4077 1229.44 26.726404 1229.44 26.726404 z" svg:height="100.76059mm" draw:style-name="style-31" svg:viewBox="0.0 0.0 1630.3441 10076.06" svg:width="16.303442mm" svg:x="53.924347mm" svg:y="192.6264mm"/>
                <draw:path svg:d="M 347.4505 0.0 L 0.0 3875.4077 L 374.1773 7724.0874 L 962.1703 3848.6812 L 694.90063 0.0 z" svg:height="77.240875mm" draw:style-name="style-32" svg:viewBox="0.0 0.0 962.1703 7724.0874" svg:width="9.621703mm" svg:x="57.66612mm" svg:y="192.89366mm"/>
                <draw:path svg:d="M 267.26968 0.0 L 0.0 3795.2268 L 133.63525 5612.659 L 481.08536 3688.3196 L 267.26968 0.0 z" svg:height="56.126595mm" draw:style-name="style-33" svg:viewBox="0.0 0.0 481.08536 5612.659" svg:width="4.8108535mm" svg:x="60.338814mm" svg:y="193.16093mm"/>
              </draw:g>
              <draw:path svg:d="M 685.6434 8236.147 C 685.6434 8236.147 169.32385 4899.3604 25.527987 2512.1265 C -67.12623 973.95044 108.21581 0.0 298.05997 0.0 C 782.53955 0.0 782.53955 1647.2283 782.53955 1647.2283 L 685.6434 8236.147 z" svg:height="82.36147mm" draw:style-name="style-34" svg:viewBox="0.0 0.0 782.5392 8236.147" svg:width="7.825392mm" svg:x="55.47387mm" svg:y="79.00281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0.22495mm" fo:page-width="103.9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