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4.63748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d0f10" draw:opacity="100.0%" draw:stroke="solid" svg:stroke-color="#0d0f10" draw:stroke-linejoin="miter" svg:stroke-opacity="100.0%" svg:stroke-width="0.26458332mm"/>
    </style:style>
    <style:style style:family="graphic" style:name="style-3">
      <style:graphic-properties draw:fill="solid" draw:fill-color="#615e5a" draw:opacity="100.0%" draw:stroke="solid" svg:stroke-color="#615e5a" draw:stroke-linejoin="miter" svg:stroke-opacity="100.0%" svg:stroke-width="0.26458332mm"/>
    </style:style>
    <style:style style:family="graphic" style:name="style-4">
      <style:graphic-properties draw:fill="solid" draw:fill-color="#6495c7" draw:opacity="100.0%" draw:stroke="solid" svg:stroke-color="#6495c7" draw:stroke-linejoin="miter" svg:stroke-opacity="100.0%" svg:stroke-width="0.26458332mm"/>
    </style:style>
    <style:style style:family="graphic" style:name="style-5">
      <style:graphic-properties draw:fill="solid" draw:fill-color="#8d8e8e" draw:opacity="100.0%" draw:stroke="solid" svg:stroke-color="#8d8e8e" draw:stroke-linejoin="miter" svg:stroke-opacity="100.0%" svg:stroke-width="0.26458332mm"/>
    </style:style>
    <style:style style:family="graphic" style:name="style-6">
      <style:graphic-properties draw:fill="solid" draw:fill-color="#0f0f11" draw:opacity="100.0%" draw:stroke="solid" svg:stroke-color="#0f0f11" draw:stroke-linejoin="miter" svg:stroke-opacity="100.0%" svg:stroke-width="0.26458332mm"/>
    </style:style>
    <style:style style:family="graphic" style:name="style-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">
      <style:graphic-properties draw:fill="solid" draw:fill-color="#b6b5b5" draw:opacity="100.0%" draw:stroke="solid" svg:stroke-color="#b6b5b5" draw:stroke-linejoin="miter" svg:stroke-opacity="100.0%" svg:stroke-width="0.26458332mm"/>
    </style:style>
    <style:style style:family="graphic" style:name="style-9">
      <style:graphic-properties draw:fill="solid" draw:fill-color="#71583f" draw:opacity="100.0%" draw:stroke="solid" svg:stroke-color="#71583f" draw:stroke-linejoin="miter" svg:stroke-opacity="100.0%" svg:stroke-width="0.26458332mm"/>
    </style:style>
    <style:style style:family="graphic" style:name="style-10">
      <style:graphic-properties draw:fill="solid" draw:fill-color="#353332" draw:opacity="100.0%" draw:stroke="solid" svg:stroke-color="#353332" draw:stroke-linejoin="miter" svg:stroke-opacity="100.0%" svg:stroke-width="0.26458332mm"/>
    </style:style>
    <style:style style:family="graphic" style:name="style-11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12">
      <style:graphic-properties draw:fill="solid" draw:fill-color="#013293" draw:opacity="100.0%" draw:stroke="solid" svg:stroke-color="#013293" draw:stroke-linejoin="miter" svg:stroke-opacity="100.0%" svg:stroke-width="0.26458332mm"/>
    </style:style>
    <style:style style:family="graphic" style:name="style-13">
      <style:graphic-properties draw:fill="solid" draw:fill-color="#614c39" draw:opacity="100.0%" draw:stroke="solid" svg:stroke-color="#614c39" draw:stroke-linejoin="miter" svg:stroke-opacity="100.0%" svg:stroke-width="0.26458332mm"/>
    </style:style>
    <style:style style:family="graphic" style:name="style-1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">
      <style:graphic-properties draw:fill="solid" draw:fill-color="#bc8d5f" draw:opacity="100.0%" draw:stroke="solid" svg:stroke-color="#bc8d5f" draw:stroke-linejoin="miter" svg:stroke-opacity="100.0%" svg:stroke-width="0.26458332mm"/>
    </style:style>
    <style:style style:family="graphic" style:name="style-1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1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9">
      <style:graphic-properties draw:fill="solid" draw:fill-color="#023292" draw:opacity="100.0%" draw:stroke="solid" svg:stroke-color="#023292" draw:stroke-linejoin="miter" svg:stroke-opacity="100.0%" svg:stroke-width="0.26458332mm"/>
    </style:style>
    <style:style style:family="graphic" style:name="style-20">
      <style:graphic-properties draw:fill="solid" draw:fill-color="#171718" draw:opacity="100.0%" draw:stroke="solid" svg:stroke-color="#171718" draw:stroke-linejoin="miter" svg:stroke-opacity="100.0%" svg:stroke-width="0.26458332mm"/>
    </style:style>
    <style:style style:family="graphic" style:name="style-21">
      <style:graphic-properties draw:fill="solid" draw:fill-color="#e5e5e4" draw:opacity="100.0%" draw:stroke="solid" svg:stroke-color="#e5e5e4" draw:stroke-linejoin="miter" svg:stroke-opacity="100.0%" svg:stroke-width="0.26458332mm"/>
    </style:style>
    <style:style style:family="graphic" style:name="style-22">
      <style:graphic-properties draw:fill="solid" draw:fill-color="#0d0d0e" draw:opacity="100.0%" draw:stroke="solid" svg:stroke-color="#0d0d0e" draw:stroke-linejoin="miter" svg:stroke-opacity="100.0%" svg:stroke-width="0.26458332mm"/>
    </style:style>
    <style:style style:family="graphic" style:name="style-23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4">
      <style:graphic-properties draw:fill="solid" draw:fill-color="#053083" draw:opacity="100.0%" draw:stroke="solid" svg:stroke-color="#053083" draw:stroke-linejoin="miter" svg:stroke-opacity="100.0%" svg:stroke-width="0.26458332mm"/>
    </style:style>
    <style:style style:family="graphic" style:name="style-25">
      <style:graphic-properties draw:fill="solid" draw:fill-color="#101012" draw:opacity="100.0%" draw:stroke="solid" svg:stroke-color="#101012" draw:stroke-linejoin="miter" svg:stroke-opacity="100.0%" svg:stroke-width="0.26458332mm"/>
    </style:style>
    <style:style style:family="graphic" style:name="style-26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7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28">
      <style:graphic-properties draw:fill="solid" draw:fill-color="#141110" draw:opacity="100.0%" draw:stroke="solid" svg:stroke-color="#141110" draw:stroke-linejoin="miter" svg:stroke-opacity="100.0%" svg:stroke-width="0.26458332mm"/>
    </style:style>
    <style:style style:family="graphic" style:name="style-29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30">
      <style:graphic-properties draw:fill="solid" draw:fill-color="#0e0f13" draw:opacity="100.0%" draw:stroke="solid" svg:stroke-color="#0e0f13" draw:stroke-linejoin="miter" svg:stroke-opacity="100.0%" svg:stroke-width="0.26458332mm"/>
    </style:style>
    <style:style style:family="graphic" style:name="style-31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32">
      <style:graphic-properties draw:fill="solid" draw:fill-color="#a8825c" draw:opacity="100.0%" draw:stroke="solid" svg:stroke-color="#a8825c" draw:stroke-linejoin="miter" svg:stroke-opacity="100.0%" svg:stroke-width="0.26458332mm"/>
    </style:style>
    <style:style style:family="graphic" style:name="style-33">
      <style:graphic-properties draw:fill="solid" draw:fill-color="#111113" draw:opacity="100.0%" draw:stroke="solid" svg:stroke-color="#111113" draw:stroke-linejoin="miter" svg:stroke-opacity="100.0%" svg:stroke-width="0.26458332mm"/>
    </style:style>
    <style:style style:family="graphic" style:name="style-34">
      <style:graphic-properties draw:fill="solid" draw:fill-color="#0e0f12" draw:opacity="100.0%" draw:stroke="solid" svg:stroke-color="#0e0f12" draw:stroke-linejoin="miter" svg:stroke-opacity="100.0%" svg:stroke-width="0.26458332mm"/>
    </style:style>
    <style:style style:family="graphic" style:name="style-35">
      <style:graphic-properties draw:fill="solid" draw:fill-color="#f20605" draw:opacity="100.0%" draw:stroke="solid" svg:stroke-color="#f20605" draw:stroke-linejoin="miter" svg:stroke-opacity="100.0%" svg:stroke-width="0.26458332mm"/>
    </style:style>
    <style:style style:family="graphic" style:name="style-36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3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8">
      <style:graphic-properties draw:fill="solid" draw:fill-color="#19191a" draw:opacity="100.0%" draw:stroke="solid" svg:stroke-color="#19191a" draw:stroke-linejoin="miter" svg:stroke-opacity="100.0%" svg:stroke-width="0.26458332mm"/>
    </style:style>
    <style:style style:family="graphic" style:name="style-39">
      <style:graphic-properties draw:fill="solid" draw:fill-color="#0d0e12" draw:opacity="100.0%" draw:stroke="solid" svg:stroke-color="#0d0e12" draw:stroke-linejoin="miter" svg:stroke-opacity="100.0%" svg:stroke-width="0.26458332mm"/>
    </style:style>
    <style:style style:family="graphic" style:name="style-40">
      <style:graphic-properties draw:fill="solid" draw:fill-color="#171717" draw:opacity="100.0%" draw:stroke="solid" svg:stroke-color="#17171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40.8333 846.6666 L 740.8333 873.12494 L 740.8333 873.12494 L 740.8333 873.12494 L 714.37494 899.5833 L 687.9166 952.49994 L 687.9166 952.49994 L 687.9166 952.49994 L 687.9166 926.0416 L 687.9166 926.0416 L 661.4583 926.0416 L 661.4583 926.0416 L 661.4583 899.5833 L 634.99994 899.5833 L 634.99994 846.6666 L 634.99994 793.74994 L 608.5416 740.8333 Q 582.0833 714.37494 582.0833 634.99994 L 582.0833 555.625 L 555.625 529.1666 L 529.1666 476.24997 L 529.1666 476.24997 L 529.1666 476.24997 L 529.1666 449.79166 L 529.1666 449.79166 L 502.7083 449.79166 L 502.7083 423.3333 L 502.7083 423.3333 L 476.24997 423.3333 L 476.24997 423.3333 L 476.24997 423.3333 L 449.79166 396.87497 L 423.3333 396.87497 L 423.3333 502.7083 L 423.3333 608.5416 L 476.24997 740.8333 Q 529.1666 846.6666 529.1666 899.5833 L 529.1666 952.49994 L 529.1666 952.49994 L 529.1666 952.49994 L 502.7083 978.95825 L 476.24997 1005.4166 L 476.24997 1031.875 L 476.24997 1058.3333 L 449.79166 1058.3333 L 449.79166 1058.3333 L 449.79166 1005.4166 L 423.3333 952.49994 L 423.3333 926.0416 L 423.3333 899.5833 L 317.49997 899.5833 Q 238.12498 899.5833 158.74998 846.6666 Q 52.916664 793.74994 0.0 661.4583 Q -52.916664 529.1666 0.0 370.41666 Q 0.0 238.12498 52.916664 158.74998 Q 79.37499 105.83333 211.66666 26.458332 Q 370.41666 -52.916664 529.1666 0.0 Q 687.9166 52.916664 767.2916 132.29166 Q 846.6666 211.66666 846.6666 370.41666 Q 846.6666 555.625 793.74994 634.99994 Q 740.8333 740.8333 740.8333 767.2916 Q 740.8333 793.74994 740.8333 846.6666 z M 476.24997 264.5833 L 423.3333 264.5833 L 423.3333 264.5833 L 423.3333 264.5833 L 396.87497 264.5833 L 396.87497 264.5833 L 370.41666 291.04166 L 343.9583 317.49997 L 343.9583 317.49997 L 317.49997 317.49997 L 317.49997 449.79166 Q 317.49997 582.0833 343.9583 634.99994 L 370.41666 714.37494 L 370.41666 740.8333 L 370.41666 767.2916 L 343.9583 767.2916 L 343.9583 793.74994 L 317.49997 793.74994 L 264.5833 793.74994 L 238.12498 767.2916 L 211.66666 740.8333 L 185.20833 740.8333 L 158.74998 740.8333 L 158.74998 714.37494 L 158.74998 714.37494 L 132.29166 714.37494 L 132.29166 687.9166 L 132.29166 687.9166 L 105.83333 687.9166 L 105.83333 687.9166 L 105.83333 687.9166 L 105.83333 661.4583 L 105.83333 661.4583 L 105.83333 476.24997 Q 105.83333 291.04166 105.83333 238.12498 Q 158.74998 185.20833 211.66666 132.29166 Q 291.04166 105.83333 423.3333 105.83333 Q 582.0833 105.83333 661.4583 158.74998 Q 740.8333 238.12498 740.8333 370.41666 Q 740.8333 529.1666 714.37494 555.625 Q 661.4583 582.0833 608.5416 423.3333 Q 529.1666 291.04166 476.24997 264.5833 z" svg:height="10.583333mm" draw:style-name="style-2" svg:viewBox="0.0 0.0 846.6666 1058.3333" svg:width="8.466666mm" svg:x="28.574999mm" svg:y="191.02916mm"/>
          <draw:path svg:d="M 26.458332 370.41666 L 0.0 370.41666 L 0.0 370.41666 Q 0.0 343.9583 0.0 317.49997 Q 0.0 264.5833 52.916664 211.66666 L 132.29166 132.29166 L 291.04166 79.37499 Q 449.79166 -26.458332 502.7083 0.0 Q 529.1666 0.0 529.1666 105.83333 Q 529.1666 211.66666 423.3333 264.5833 Q 343.9583 343.9583 185.20833 343.9583 Q 26.458332 396.87497 26.458332 370.41666 z" svg:height="3.7041664mm" draw:style-name="style-3" svg:viewBox="0.0 0.0 529.1666 370.41666" svg:width="5.2916665mm" svg:x="32.80833mm" svg:y="206.11041mm"/>
          <draw:path svg:d="M 1084.7916 26.458332 L 1084.7916 0.0 L 1137.7083 0.0 L 1164.1666 0.0 L 1217.0833 52.916664 Q 1296.4583 105.83333 1269.9999 158.74998 Q 1243.5416 185.20833 1243.5416 211.66666 L 1243.5416 211.66666 L 1031.875 476.24997 Q 820.2083 714.37494 634.99994 1005.4166 Q 449.79166 1269.9999 449.79166 1296.4583 L 449.79166 1296.4583 L 423.3333 1322.9166 L 396.87497 1349.3749 L 396.87497 1375.8333 L 396.87497 1402.2916 L 370.41666 1428.7499 L 343.9583 1481.6666 L 343.9583 1508.1249 L 343.9583 1534.5833 L 370.41666 1534.5833 L 370.41666 1534.5833 L 370.41666 1508.1249 L 396.87497 1508.1249 L 396.87497 1508.1249 L 396.87497 1481.6666 L 396.87497 1481.6666 L 396.87497 1481.6666 L 423.3333 1455.2083 L 449.79166 1428.7499 L 449.79166 1402.2916 L 449.79166 1375.8333 L 476.24997 1349.3749 L 502.7083 1322.9166 L 767.2916 926.0416 Q 1031.875 529.1666 1190.6249 396.87497 Q 1349.3749 264.5833 1402.2916 264.5833 Q 1481.6666 264.5833 1534.5833 264.5833 Q 1587.4999 291.04166 1587.4999 317.49997 Q 1587.4999 343.9583 1666.8749 396.87497 Q 1772.7083 449.79166 1772.7083 476.24997 Q 1772.7083 502.7083 1984.3749 634.99994 Q 2169.5833 740.8333 2169.5833 767.2916 Q 2169.5833 793.74994 2328.3333 926.0416 Q 2487.0833 1058.3333 2566.4583 1111.25 Q 2672.2915 1190.6249 2619.3748 1322.9166 Q 2619.3748 1481.6666 2566.4583 1561.0416 Q 2513.5415 1640.4166 2513.5415 1666.8749 L 2513.5415 1693.3333 L 2487.0833 1693.3333 L 2487.0833 1693.3333 L 2487.0833 1719.7916 L 2460.6248 1719.7916 L 2460.6248 1746.2499 L 2460.6248 1772.7083 L 2434.1665 1799.1666 L 2407.7083 1852.0833 L 2407.7083 1852.0833 L 2407.7083 1852.0833 L 2407.7083 1878.5416 L 2407.7083 1878.5416 L 2434.1665 1878.5416 L 2434.1665 1904.9999 L 2460.6248 1904.9999 L 2487.0833 1904.9999 L 2487.0833 1878.5416 L 2513.5415 1878.5416 L 2513.5415 1852.0833 L 2513.5415 1825.6249 L 2539.9998 1799.1666 L 2566.4583 1772.7083 L 2566.4583 1746.2499 L 2566.4583 1719.7916 L 2592.9165 1693.3333 Q 2619.3748 1666.8749 2672.2915 1561.0416 L 2725.2083 1455.2083 L 2725.2083 1428.7499 L 2725.2083 1375.8333 L 2751.6665 1375.8333 L 2751.6665 1375.8333 L 2804.5833 1375.8333 L 2857.4998 1375.8333 L 2857.4998 1375.8333 L 2883.9583 1375.8333 L 2883.9583 1375.8333 L 2883.9583 1375.8333 L 2883.9583 1402.2916 L 2883.9583 1402.2916 L 2910.4165 1402.2916 L 2910.4165 1428.7499 L 2910.4165 1428.7499 L 2936.8748 1428.7499 L 2936.8748 1455.2083 L 2936.8748 1481.6666 L 2963.3333 1481.6666 L 2963.3333 1481.6666 L 2963.3333 1508.1249 L 2936.8748 1508.1249 L 2936.8748 1534.5833 L 2936.8748 1561.0416 L 2804.5833 1772.7083 Q 2672.2915 1957.9165 2513.5415 2196.0415 Q 2354.7915 2407.7083 2354.7915 2407.7083 L 2354.7915 2434.1665 L 2301.875 2434.1665 L 2275.4165 2434.1665 L 2275.4165 2407.7083 L 2248.9583 2381.2498 L 2248.9583 2354.7915 Q 2248.9583 2328.3333 2169.5833 2301.875 Q 2116.6665 2275.4165 2063.75 2248.9583 Q 1984.3749 2222.5 1984.3749 2090.2083 L 1931.4583 1957.9165 L 1931.4583 1852.0833 L 1931.4583 1772.7083 L 1931.4583 1746.2499 Q 1931.4583 1693.3333 1931.4583 1666.8749 Q 1931.4583 1640.4166 1984.3749 1534.5833 Q 2037.2915 1455.2083 2037.2915 1269.9999 Q 2037.2915 1111.25 1957.9165 1031.875 Q 1878.5416 952.49994 1719.7916 899.5833 Q 1561.0416 846.6666 1402.2916 926.0416 Q 1269.9999 1005.4166 1243.5416 1058.3333 Q 1190.6249 1137.7083 1190.6249 1269.9999 Q 1137.7083 1428.7499 1190.6249 1561.0416 Q 1243.5416 1693.3333 1349.3749 1746.2499 Q 1428.7499 1799.1666 1508.1249 1799.1666 L 1613.9583 1799.1666 L 1613.9583 1825.6249 L 1613.9583 1852.0833 L 1640.4166 1904.9999 L 1640.4166 1957.9165 L 1640.4166 2010.8333 L 1666.8749 2037.2915 L 1666.8749 2275.4165 Q 1666.8749 2487.0833 1587.4999 2566.4583 Q 1508.1249 2645.8333 1561.0416 2778.1248 Q 1561.0416 2910.4165 1587.4999 2963.3333 L 1587.4999 2989.7915 L 1561.0416 2989.7915 Q 1534.5833 3016.2498 1428.7499 3016.2498 Q 1322.9166 3069.1665 1137.7083 3069.1665 Q 978.95825 3069.1665 899.5833 3042.7083 L 820.2083 3016.2498 L 820.2083 3016.2498 L 820.2083 3016.2498 L 793.74994 2989.7915 L 767.2916 2989.7915 L 767.2916 2963.3333 Q 767.2916 2963.3333 740.8333 2963.3333 L 740.8333 2963.3333 L 740.8333 2963.3333 Q 740.8333 2963.3333 555.625 2804.5833 Q 370.41666 2698.7498 211.66666 2487.0833 Q 52.916664 2275.4165 0.0 2063.75 Q -26.458332 1878.5416 52.916664 1587.4999 Q 132.29166 1296.4583 343.9583 952.49994 Q 555.625 608.5416 820.2083 317.49997 L 1084.7916 26.458332 L 1084.7916 26.458332 z" svg:height="30.691666mm" draw:style-name="style-4" svg:viewBox="0.0 0.0 2963.3333 3069.1665" svg:width="29.633331mm" svg:x="16.668749mm" svg:y="182.03333mm"/>
          <draw:path svg:d="M 370.41666 158.74998 L 317.49997 158.74998 L 317.49997 158.74998 L 317.49997 158.74998 L 291.04166 158.74998 L 291.04166 158.74998 L 264.5833 185.20833 L 238.12498 211.66666 L 238.12498 211.66666 L 211.66666 211.66666 L 211.66666 343.9583 Q 211.66666 476.24997 238.12498 529.1666 L 264.5833 608.5416 L 264.5833 634.99994 L 264.5833 661.4583 L 238.12498 661.4583 L 238.12498 687.9166 L 211.66666 687.9166 L 158.74998 687.9166 L 132.29166 661.4583 L 105.83333 634.99994 L 79.37499 634.99994 L 52.916664 634.99994 L 52.916664 608.5416 L 52.916664 608.5416 L 26.458332 608.5416 L 26.458332 582.0833 L 26.458332 582.0833 L 0.0 582.0833 L 0.0 582.0833 L 0.0 582.0833 L 0.0 555.625 L 0.0 555.625 L 0.0 370.41666 Q 0.0 185.20833 0.0 132.29166 Q 52.916664 79.37499 105.83333 26.458332 Q 185.20833 0.0 317.49997 0.0 Q 476.24997 0.0 555.625 52.916664 Q 634.99994 132.29166 634.99994 264.5833 Q 634.99994 423.3333 608.5416 449.79166 Q 555.625 476.24997 502.7083 317.49997 Q 423.3333 185.20833 370.41666 158.74998 z" svg:height="6.879166mm" draw:style-name="style-5" svg:viewBox="0.0 0.0 634.99994 687.9166" svg:width="6.3499994mm" svg:x="29.633331mm" svg:y="192.0875mm"/>
          <draw:path svg:d="M 2910.4165 0.0 L 2936.8748 0.0 L 2936.8748 0.0 Q 2910.4165 0.0 2910.4165 0.0 L 2910.4165 26.458332 L 2804.5833 158.74998 Q 2698.7498 317.49997 2672.2915 317.49997 L 2672.2915 317.49997 L 2672.2915 317.49997 Q 2672.2915 317.49997 2645.8333 343.9583 L 2645.8333 343.9583 L 2487.0833 582.0833 Q 2301.875 793.74994 2275.4165 820.2083 L 2275.4165 820.2083 L 2275.4165 820.2083 Q 2275.4165 846.6666 2275.4165 846.6666 L 2248.9583 846.6666 L 1957.9165 1217.0833 Q 1666.8749 1587.4999 1561.0416 1746.2499 Q 1455.2083 1904.9999 1455.2083 1931.4583 L 1428.7499 1931.4583 L 1455.2083 1984.3749 Q 1481.6666 2063.75 1693.3333 2196.0415 Q 1904.9999 2328.3333 2063.75 2434.1665 Q 2222.5 2539.9998 2275.4165 2539.9998 Q 2328.3333 2539.9998 2407.7083 2434.1665 Q 2487.0833 2354.7915 2487.0833 2328.3333 L 2487.0833 2301.875 L 2513.5415 2301.875 L 2513.5415 2275.4165 L 2513.5415 2275.4165 L 2539.9998 2275.4165 L 2539.9998 2275.4165 L 2539.9998 2275.4165 L 2539.9998 2275.4165 L 2566.4583 2275.4165 L 2566.4583 2248.9583 L 2566.4583 2248.9583 L 2592.9165 2248.9583 L 2592.9165 2222.5 L 2619.3748 2222.5 L 2645.8333 2222.5 L 2645.8333 2248.9583 L 2672.2915 2248.9583 L 2672.2915 2248.9583 L 2672.2915 2275.4165 L 2672.2915 2275.4165 L 2645.8333 2275.4165 L 2645.8333 2275.4165 L 2645.8333 2275.4165 L 2645.8333 2301.875 L 2645.8333 2301.875 L 2619.3748 2328.3333 L 2592.9165 2354.7915 L 2592.9165 2354.7915 L 2592.9165 2381.2498 L 2592.9165 2381.2498 L 2592.9165 2381.2498 L 2566.4583 2407.7083 Q 2566.4583 2434.1665 2539.9998 2434.1665 Q 2513.5415 2434.1665 2487.0833 2487.0833 Q 2487.0833 2539.9998 2460.6248 2566.4583 L 2434.1665 2592.9165 L 2434.1665 2592.9165 L 2434.1665 2592.9165 L 2434.1665 2619.3748 L 2434.1665 2619.3748 L 2434.1665 2645.8333 L 2434.1665 2672.2915 L 2434.1665 2672.2915 L 2434.1665 2698.7498 L 2434.1665 2698.7498 L 2434.1665 2698.7498 L 2460.6248 2698.7498 L 2460.6248 2698.7498 L 2460.6248 2725.2083 L 2487.0833 2725.2083 L 2487.0833 2725.2083 L 2487.0833 2751.6665 L 2487.0833 2751.6665 L 2487.0833 2751.6665 L 2513.5415 2751.6665 L 2513.5415 2751.6665 L 2539.9998 2778.1248 L 2566.4583 2804.5833 L 2592.9165 2804.5833 L 2619.3748 2804.5833 L 2645.8333 2831.0415 L 2672.2915 2831.0415 L 2672.2915 2831.0415 L 2672.2915 2857.4998 L 2698.7498 2831.0415 Q 2751.6665 2831.0415 2751.6665 2831.0415 L 2751.6665 2804.5833 L 2751.6665 2804.5833 L 2751.6665 2804.5833 L 2778.1248 2804.5833 L 2778.1248 2804.5833 L 2804.5833 2804.5833 L 2831.0415 2804.5833 L 2831.0415 2804.5833 L 2804.5833 2804.5833 L 2804.5833 2831.0415 L 2804.5833 2857.4998 L 2778.1248 2857.4998 L 2778.1248 2857.4998 L 2751.6665 2883.9583 L 2725.2083 2883.9583 L 2725.2083 2910.4165 L 2725.2083 2963.3333 L 2381.2498 3492.4998 Q 2063.75 3995.208 1693.3333 4497.9165 Q 1322.9166 5027.083 1322.9166 5053.5415 L 1322.9166 5079.9995 L 1296.4583 5079.9995 L 1296.4583 5079.9995 L 1296.4583 5106.458 L 1269.9999 5106.458 L 1269.9999 5132.9165 L 1269.9999 5159.3745 L 1243.5416 5159.3745 L 1243.5416 5185.833 L 1243.5416 5185.833 L 1217.0833 5185.833 L 1217.0833 5185.833 L 1217.0833 5212.2915 L 1217.0833 5212.2915 L 1217.0833 5212.2915 L 1190.6249 5238.7495 L 1190.6249 5238.7495 L 1164.1666 5238.7495 L 1137.7083 5238.7495 L 1137.7083 5212.2915 L 1164.1666 5185.833 L 1164.1666 5159.3745 L 1164.1666 5132.9165 L 1190.6249 5132.9165 L 1190.6249 5132.9165 L 1190.6249 5106.458 L 1217.0833 5106.458 L 1217.0833 5079.9995 L 1217.0833 5053.5415 L 1243.5416 5053.5415 L 1243.5416 5027.083 L 1243.5416 5027.083 Q 1269.9999 5027.083 1613.9583 4497.9165 Q 1957.9165 3968.7498 2275.4165 3492.4998 L 2592.9165 3016.2498 L 2592.9165 3016.2498 L 2592.9165 3016.2498 L 2592.9165 2989.7915 L 2592.9165 2963.3333 L 2592.9165 2963.3333 L 2592.9165 2963.3333 L 2592.9165 2936.8748 L 2592.9165 2936.8748 L 2566.4583 2936.8748 L 2566.4583 2910.4165 L 2539.9998 2910.4165 L 2513.5415 2910.4165 L 2513.5415 2883.9583 L 2487.0833 2883.9583 L 2487.0833 2883.9583 L 2487.0833 2857.4998 L 2460.6248 2857.4998 L 2434.1665 2857.4998 L 2434.1665 2831.0415 L 2434.1665 2831.0415 L 2407.7083 2831.0415 L 2407.7083 2804.5833 L 2407.7083 2804.5833 L 2381.2498 2804.5833 L 2381.2498 2804.5833 L 2381.2498 2804.5833 L 2328.3333 2778.1248 L 2275.4165 2778.1248 L 1984.3749 3174.9998 Q 1693.3333 3598.3333 1693.3333 3624.7915 L 1693.3333 3651.2498 L 1666.8749 3651.2498 L 1666.8749 3651.2498 L 1666.8749 3677.7083 L 1640.4166 3677.7083 L 1640.4166 3704.1665 L 1640.4166 3730.6248 L 1613.9583 3730.6248 L 1613.9583 3730.6248 L 1613.9583 3730.6248 L 1613.9583 3704.1665 L 1587.4999 3704.1665 L 1561.0416 3704.1665 L 1561.0416 3730.6248 L 1534.5833 3730.6248 L 1534.5833 3730.6248 L 1534.5833 3757.0833 L 1508.1249 3757.0833 L 1481.6666 3757.0833 L 1481.6666 3730.6248 L 1481.6666 3704.1665 L 1508.1249 3704.1665 L 1508.1249 3704.1665 L 1508.1249 3677.7083 L 1534.5833 3677.7083 L 1534.5833 3677.7083 L 1534.5833 3651.2498 L 1534.5833 3651.2498 L 1534.5833 3651.2498 L 1561.0416 3651.2498 L 1561.0416 3651.2498 L 1561.0416 3624.7915 L 1587.4999 3624.7915 L 1587.4999 3624.7915 L 1587.4999 3598.3333 L 1587.4999 3598.3333 L 1587.4999 3598.3333 L 1613.9583 3571.8748 Q 1640.4166 3545.4165 1878.5416 3201.4583 Q 2116.6665 2857.4998 2143.125 2778.1248 L 2169.5833 2672.2915 L 2169.5833 2672.2915 L 2169.5833 2645.8333 L 2169.5833 2645.8333 L 2169.5833 2645.8333 L 2143.125 2645.8333 L 2143.125 2645.8333 L 2116.6665 2619.3748 Q 2090.2083 2592.9165 1957.9165 2539.9998 Q 1852.0833 2487.0833 1746.2499 2460.6248 Q 1613.9583 2434.1665 1481.6666 2328.3333 Q 1322.9166 2222.5 1269.9999 2196.0415 Q 1190.6249 2169.5833 1058.3333 2354.7915 Q 899.5833 2513.5415 740.8333 2698.7498 Q 582.0833 2910.4165 370.41666 3174.9998 L 158.74998 3413.1248 L 158.74998 3413.1248 L 158.74998 3439.5833 L 158.74998 3439.5833 L 132.29166 3439.5833 L 132.29166 3439.5833 L 132.29166 3439.5833 L 132.29166 3466.0415 L 105.83333 3466.0415 L 105.83333 3466.0415 L 105.83333 3492.4998 L 105.83333 3492.4998 L 105.83333 3492.4998 L 79.37499 3492.4998 L 79.37499 3518.9583 L 79.37499 3518.9583 L 79.37499 3545.4165 L 52.916664 3545.4165 L 52.916664 3545.4165 L 52.916664 3571.8748 L 52.916664 3598.3333 L 26.458332 3598.3333 L 26.458332 3598.3333 L 26.458332 3598.3333 L 0.0 3598.3333 L 0.0 3571.8748 L 0.0 3545.4165 L 26.458332 3518.9583 L 52.916664 3492.4998 L 52.916664 3492.4998 L 52.916664 3492.4998 L 52.916664 3466.0415 L 52.916664 3466.0415 L 79.37499 3466.0415 L 79.37499 3439.5833 L 79.37499 3439.5833 L 105.83333 3439.5833 L 105.83333 3413.1248 L 105.83333 3386.6665 L 132.29166 3386.6665 Q 132.29166 3386.6665 185.20833 3307.2915 Q 211.66666 3254.3748 291.04166 3174.9998 Q 370.41666 3122.0833 396.87497 3069.1665 Q 423.3333 2989.7915 582.0833 2831.0415 Q 714.37494 2698.7498 767.2916 2592.9165 Q 846.6666 2487.0833 952.49994 2354.7915 Q 1058.3333 2222.5 1111.25 2143.125 Q 1111.25 2063.75 1058.3333 1957.9165 L 1005.4166 1878.5416 L 1005.4166 1852.0833 L 1005.4166 1799.1666 L 1058.3333 1799.1666 Q 1111.25 1799.1666 1164.1666 1852.0833 Q 1217.0833 1852.0833 1269.9999 1878.5416 Q 1349.3749 1904.9999 1534.5833 1693.3333 Q 1693.3333 1481.6666 1799.1666 1322.9166 Q 1904.9999 1164.1666 2381.2498 582.0833 Q 2857.4998 0.0 2910.4165 0.0 z" svg:height="52.387497mm" draw:style-name="style-6" svg:viewBox="0.0 0.0 2936.8748 5238.7495" svg:width="29.368748mm" svg:x="74.08333mm" svg:y="108.479164mm"/>
          <draw:path svg:d="M 1640.4166 317.49997 L 1640.4166 343.9583 L 1640.4166 370.41666 L 1666.8749 396.87497 L 1666.8749 449.79166 L 1666.8749 476.24997 L 1719.7916 820.2083 Q 1772.7083 1164.1666 1772.7083 1217.0833 Q 1772.7083 1269.9999 1772.7083 1428.7499 L 1772.7083 1587.4999 L 1746.2499 1587.4999 L 1746.2499 1613.9583 L 1746.2499 1613.9583 L 1719.7916 1613.9583 L 1719.7916 1613.9583 L 1719.7916 1613.9583 L 1719.7916 1613.9583 L 1693.3333 1613.9583 L 1666.8749 1613.9583 L 1640.4166 1613.9583 L 1640.4166 1587.4999 L 1613.9583 1587.4999 L 1613.9583 1587.4999 L 1613.9583 1561.0416 L 1613.9583 1561.0416 L 1613.9583 1561.0416 L 1587.4999 1561.0416 L 1587.4999 1561.0416 L 1587.4999 1534.5833 L 1561.0416 1534.5833 L 1561.0416 1534.5833 L 1561.0416 1508.1249 L 1561.0416 1508.1249 Q 1561.0416 1508.1249 1561.0416 1375.8333 L 1561.0416 1243.5416 L 1561.0416 1243.5416 Q 1561.0416 1217.0833 1561.0416 1031.875 Q 1561.0416 873.12494 1508.1249 1058.3333 L 1481.6666 1243.5416 L 1481.6666 1296.4583 L 1455.2083 1375.8333 L 1455.2083 1375.8333 L 1455.2083 1402.2916 L 1428.7499 1402.2916 L 1402.2916 1402.2916 L 1402.2916 1375.8333 L 1402.2916 1375.8333 L 1375.8333 1375.8333 L 1375.8333 1349.3749 L 1375.8333 1349.3749 L 1349.3749 1349.3749 L 1349.3749 1349.3749 L 1349.3749 1349.3749 L 1322.9166 1322.9166 L 1296.4583 1296.4583 L 1296.4583 1296.4583 Q 1296.4583 1296.4583 793.74994 899.5833 L 291.04166 502.7083 L 291.04166 476.24997 L 291.04166 449.79166 L 291.04166 449.79166 Q 317.49997 449.79166 317.49997 423.3333 L 317.49997 423.3333 L 317.49997 423.3333 Q 317.49997 396.87497 370.41666 396.87497 L 423.3333 343.9583 L 423.3333 343.9583 L 449.79166 343.9583 L 449.79166 291.04166 L 449.79166 264.5833 L 396.87497 264.5833 L 343.9583 291.04166 L 291.04166 343.9583 Q 211.66666 396.87497 185.20833 396.87497 L 158.74998 396.87497 L 132.29166 370.41666 L 105.83333 370.41666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26.458332 238.12498 L 26.458332 211.66666 L 26.458332 185.20833 L 52.916664 185.20833 L 79.37499 185.20833 L 105.83333 158.74998 L 132.29166 132.29166 L 317.49997 79.37499 Q 502.7083 26.458332 899.5833 0.0 Q 1296.4583 -26.458332 1375.8333 26.458332 Q 1455.2083 52.916664 1561.0416 185.20833 Q 1613.9583 291.04166 1640.4166 317.49997 z" svg:height="16.139582mm" draw:style-name="style-7" svg:viewBox="0.0 0.0 1772.7083 1613.9583" svg:width="17.727083mm" svg:x="29.368748mm" svg:y="178.59373mm"/>
          <draw:path svg:d="M 52.916664 0.0 Q 132.29166 0.0 132.29166 52.916664 Q 132.29166 132.29166 52.916664 132.29166 Q 0.0 158.74998 0.0 79.37499 Q -26.458332 0.0 52.916664 0.0 z" svg:height="1.3229166mm" draw:style-name="style-8" svg:viewBox="0.0 0.0 132.29166 132.29166" svg:width="1.3229166mm" svg:x="188.6479mm" svg:y="119.59166mm"/>
          <draw:path svg:d="M 1693.3333 0.0 L 1719.7916 0.0 L 1719.7916 0.0 L 1719.7916 26.458332 L 1719.7916 26.458332 L 1719.7916 26.458332 L 1746.2499 52.916664 L 1746.2499 79.37499 L 1005.4166 1190.6249 Q 238.12498 2275.4165 238.12498 2301.875 L 238.12498 2328.3333 L 211.66666 2328.3333 L 211.66666 2328.3333 L 211.66666 2328.3333 L 185.20833 2328.3333 L 185.20833 2354.7915 L 185.20833 2354.7915 L 185.20833 2354.7915 L 185.20833 2354.7915 L 158.74998 2354.7915 L 158.74998 2381.2498 L 132.29166 2381.2498 L 132.29166 2354.7915 L 132.29166 2354.7915 L 132.29166 2354.7915 L 105.83333 2354.7915 L 105.83333 2354.7915 L 132.29166 2328.3333 L 158.74998 2328.3333 L 158.74998 2301.875 L 185.20833 2275.4165 L 185.20833 2275.4165 L 185.20833 2248.9583 L 132.29166 2248.9583 L 79.37499 2248.9583 L 79.37499 2275.4165 L 79.37499 2275.4165 L 52.916664 2275.4165 L 52.916664 2301.875 L 26.458332 2301.875 L 0.0 2301.875 L 0.0 2275.4165 L 26.458332 2248.9583 L 26.458332 2248.9583 L 26.458332 2248.9583 L 52.916664 2222.5 L 79.37499 2222.5 L 79.37499 2196.0415 Q 79.37499 2169.5833 502.7083 1561.0416 Q 926.0416 926.0416 978.95825 820.2083 Q 1031.875 740.8333 1111.25 661.4583 Q 1190.6249 555.625 1322.9166 396.87497 Q 1455.2083 238.12498 1534.5833 132.29166 L 1613.9583 52.916664 L 1640.4166 52.916664 L 1666.8749 26.458332 L 1666.8749 26.458332 L 1666.8749 26.458332 L 1693.3333 26.458332 L 1693.3333 26.458332 L 1693.3333 0.0 z" svg:height="23.812498mm" draw:style-name="style-9" svg:viewBox="0.0 0.0 1746.2499 2381.2498" svg:width="17.4625mm" svg:x="21.960415mm" svg:y="229.39374mm"/>
          <draw:path svg:d="M 132.29166 132.29166 Q 238.12498 -26.458332 291.04166 0.0 Q 370.41666 0.0 343.9583 132.29166 Q 291.04166 238.12498 185.20833 343.9583 Q 79.37499 449.79166 26.458332 423.3333 Q -26.458332 396.87497 0.0 317.49997 Q 26.458332 238.12498 132.29166 132.29166 z" svg:height="4.233333mm" draw:style-name="style-10" svg:viewBox="0.0 0.0 343.9583 423.3333" svg:width="3.439583mm" svg:x="41.53958mm" svg:y="203.46457mm"/>
          <draw:path svg:d="M 1349.3749 0.0 L 1375.8333 0.0 L 1375.8333 26.458332 Q 1349.3749 52.916664 1349.3749 79.37499 L 1375.8333 79.37499 L 1375.8333 132.29166 L 1375.8333 185.20833 L 1402.2916 185.20833 L 1402.2916 211.66666 L 1428.7499 211.66666 L 1455.2083 211.66666 L 1481.6666 238.12498 L 1508.1249 238.12498 L 1534.5833 238.12498 L 1561.0416 264.5833 L 1587.4999 264.5833 Q 1613.9583 264.5833 1693.3333 211.66666 L 1746.2499 158.74998 L 1799.1666 132.29166 L 1852.0833 132.29166 L 1852.0833 158.74998 L 1852.0833 211.66666 L 1825.6249 211.66666 L 1825.6249 211.66666 L 1772.7083 264.5833 Q 1719.7916 264.5833 1719.7916 291.04166 L 1719.7916 291.04166 L 1719.7916 291.04166 Q 1693.3333 291.04166 1693.3333 317.49997 L 1693.3333 317.49997 L 1693.3333 370.41666 Q 1666.8749 423.3333 1587.4999 423.3333 Q 1481.6666 423.3333 1428.7499 423.3333 L 1375.8333 423.3333 L 1375.8333 423.3333 Q 1375.8333 396.87497 1402.2916 370.41666 Q 1428.7499 317.49997 1349.3749 264.5833 L 1296.4583 211.66666 L 1269.9999 211.66666 L 1217.0833 211.66666 L 1217.0833 238.12498 L 1217.0833 238.12498 L 952.49994 529.1666 Q 687.9166 820.2083 476.24997 1164.1666 Q 264.5833 1508.1249 185.20833 1799.1666 Q 105.83333 2090.2083 132.29166 2275.4165 Q 185.20833 2487.0833 343.9583 2698.7498 Q 502.7083 2910.4165 687.9166 3016.2498 Q 873.12494 3174.9998 873.12494 3174.9998 L 873.12494 3174.9998 L 873.12494 3174.9998 Q 873.12494 3174.9998 899.5833 3201.4583 L 899.5833 3201.4583 L 899.5833 3201.4583 L 899.5833 3227.9165 L 899.5833 3227.9165 L 899.5833 3227.9165 L 926.0416 3254.3748 L 926.0416 3280.8333 L 952.49994 3280.8333 L 1005.4166 3280.8333 L 1031.875 3307.2915 L 1058.3333 3333.7498 L 952.49994 3333.7498 L 873.12494 3333.7498 L 873.12494 3333.7498 L 846.6666 3307.2915 L 846.6666 3307.2915 L 846.6666 3307.2915 L 846.6666 3307.2915 L 820.2083 3280.8333 L 820.2083 3280.8333 Q 793.74994 3280.8333 687.9166 3201.4583 Q 582.0833 3122.0833 370.41666 2883.9583 Q 158.74998 2645.8333 52.916664 2434.1665 Q 0.0 2222.5 0.0 2010.8333 Q 52.916664 1799.1666 185.20833 1508.1249 Q 317.49997 1217.0833 476.24997 952.49994 Q 634.99994 661.4583 899.5833 423.3333 Q 1164.1666 158.74998 1243.5416 79.37499 Q 1322.9166 0.0 1349.3749 0.0 z M 846.6666 3254.3748 Q 846.6666 3254.3748 873.12494 3254.3748 Q 873.12494 3280.8333 846.6666 3280.8333 Q 846.6666 3280.8333 846.6666 3254.3748 z" svg:height="33.337498mm" draw:style-name="style-11" svg:viewBox="0.0 0.0 1852.0833 3333.7498" svg:width="18.520832mm" svg:x="15.345833mm" svg:y="179.91666mm"/>
          <draw:path svg:d="M 2936.8748 396.87497 L 3227.9165 0.0 L 3280.8333 0.0 L 3333.7498 26.458332 L 3333.7498 26.458332 L 3333.7498 26.458332 L 3360.2083 26.458332 L 3360.2083 26.458332 L 3360.2083 52.916664 L 3386.6665 52.916664 L 3386.6665 52.916664 L 3386.6665 79.37499 L 3413.1248 79.37499 L 3439.5833 79.37499 L 3439.5833 105.83333 L 3439.5833 105.83333 L 3466.0415 105.83333 L 3466.0415 132.29166 L 3492.4998 132.29166 L 3518.9583 132.29166 L 3518.9583 158.74998 L 3545.4165 158.74998 L 3545.4165 158.74998 L 3545.4165 185.20833 L 3545.4165 185.20833 L 3545.4165 185.20833 L 3545.4165 211.66666 L 3545.4165 238.12498 L 3545.4165 238.12498 L 3545.4165 238.12498 L 3227.9165 714.37494 Q 2910.4165 1190.6249 2566.4583 1719.7916 Q 2222.5 2248.9583 2196.0415 2248.9583 L 2196.0415 2248.9583 L 2196.0415 2275.4165 L 2169.5833 2275.4165 L 2169.5833 2301.875 L 2169.5833 2328.3333 L 2143.125 2328.3333 L 2143.125 2354.7915 L 2143.125 2354.7915 L 2116.6665 2354.7915 L 2116.6665 2381.2498 L 2116.6665 2407.7083 L 2090.2083 2434.1665 L 2090.2083 2460.6248 L 2090.2083 2460.6248 L 2063.75 2460.6248 L 2063.75 2460.6248 L 2063.75 2460.6248 L 2063.75 2487.0833 L 2063.75 2487.0833 L 2037.2915 2513.5415 L 2010.8333 2539.9998 L 2010.8333 2539.9998 L 2010.8333 2566.4583 L 2010.8333 2566.4583 L 2010.8333 2566.4583 L 1984.3749 2566.4583 L 1984.3749 2566.4583 L 1613.9583 3095.6248 Q 1269.9999 3624.7915 793.74994 4259.7915 Q 370.41666 4894.7915 343.9583 4894.7915 L 343.9583 4894.7915 L 343.9583 4921.2495 L 317.49997 4921.2495 L 317.49997 4921.2495 L 317.49997 4947.708 L 264.5833 4947.708 L 211.66666 4947.708 L 211.66666 4921.2495 L 211.66666 4921.2495 L 185.20833 4921.2495 L 185.20833 4894.7915 L 185.20833 4894.7915 L 158.74998 4894.7915 L 158.74998 4894.7915 L 158.74998 4894.7915 L 158.74998 4868.333 L 158.74998 4868.333 L 132.29166 4868.333 L 132.29166 4841.8745 L 132.29166 4841.8745 L 105.83333 4841.8745 L 105.83333 4841.8745 L 105.83333 4841.8745 L 105.83333 4815.4165 L 105.83333 4815.4165 L 79.37499 4815.4165 L 79.37499 4788.958 L 52.916664 4788.958 L 26.458332 4788.958 L 26.458332 4762.4995 L 0.0 4762.4995 L 0.0 4762.4995 L 0.0 4736.0415 L 0.0 4736.0415 L 0.0 4736.0415 L 0.0 4683.1245 Q 0.0 4603.75 555.625 3809.9998 Q 1111.25 3016.2498 1852.0833 1984.3749 L 2566.4583 952.49994 L 2566.4583 952.49994 L 2592.9165 952.49994 L 2592.9165 926.0416 L 2592.9165 899.5833 L 2619.3748 899.5833 L 2619.3748 873.12494 L 2619.3748 873.12494 L 2645.8333 873.12494 L 2645.8333 846.6666 Q 2645.8333 820.2083 2936.8748 396.87497 z" svg:height="49.47708mm" draw:style-name="style-12" svg:viewBox="0.0 0.0 3545.4165 4947.708" svg:width="35.454166mm" svg:x="64.55833mm" svg:y="136.2604mm"/>
          <draw:path svg:d="M 661.4583 26.458332 L 661.4583 0.0 L 687.9166 0.0 L 714.37494 0.0 L 714.37494 26.458332 L 740.8333 26.458332 L 740.8333 52.916664 L 740.8333 79.37499 L 714.37494 105.83333 L 687.9166 158.74998 L 687.9166 158.74998 L 687.9166 158.74998 L 687.9166 185.20833 L 687.9166 185.20833 L 661.4583 211.66666 Q 661.4583 238.12498 687.9166 238.12498 L 714.37494 238.12498 L 714.37494 264.5833 Q 714.37494 291.04166 661.4583 343.9583 Q 582.0833 396.87497 396.87497 687.9166 Q 211.66666 978.95825 185.20833 1005.4166 L 158.74998 1031.875 L 158.74998 1031.875 L 158.74998 1058.3333 L 158.74998 1058.3333 L 132.29166 1058.3333 L 132.29166 1031.875 L 105.83333 1005.4166 L 105.83333 1005.4166 L 105.83333 1005.4166 L 105.83333 978.95825 L 105.83333 978.95825 L 79.37499 978.95825 L 79.37499 1005.4166 L 79.37499 1005.4166 L 52.916664 1005.4166 L 52.916664 1005.4166 L 52.916664 1005.4166 L 26.458332 1031.875 L 0.0 1031.875 L 0.0 1005.4166 L 0.0 978.95825 L 26.458332 952.49994 L 52.916664 926.0416 L 52.916664 926.0416 L 52.916664 899.5833 L 52.916664 899.5833 L 52.916664 899.5833 L 79.37499 873.12494 Q 105.83333 846.6666 211.66666 687.9166 Q 317.49997 529.1666 317.49997 449.79166 Q 317.49997 370.41666 423.3333 264.5833 L 529.1666 132.29166 L 555.625 132.29166 Q 582.0833 132.29166 582.0833 105.83333 L 582.0833 79.37499 L 582.0833 79.37499 Q 608.5416 52.916664 608.5416 52.916664 L 634.99994 52.916664 L 634.99994 52.916664 L 634.99994 52.916664 L 634.99994 26.458332 L 634.99994 26.458332 L 661.4583 26.458332 z" svg:height="10.583333mm" draw:style-name="style-13" svg:viewBox="0.0 0.0 740.8333 1058.3333" svg:width="7.408333mm" svg:x="38.1mm" svg:y="219.60416mm"/>
          <draw:path svg:d="M 52.916664 0.0 L 79.37499 0.0 L 105.83333 0.0 L 132.29166 0.0 L 158.74998 0.0 L 185.20833 0.0 L 185.20833 26.458332 L 185.20833 52.916664 L 211.66666 52.916664 L 211.66666 52.916664 L 211.66666 52.916664 Q 185.20833 79.37499 158.74998 132.29166 Q 105.83333 158.74998 79.37499 158.74998 L 26.458332 158.74998 L 26.458332 132.29166 L 26.458332 105.83333 L 0.0 105.83333 L 0.0 105.83333 L 0.0 79.37499 L 0.0 79.37499 L 0.0 79.37499 L 0.0 52.916664 L 0.0 52.916664 L 26.458332 52.916664 L 26.458332 26.458332 L 26.458332 0.0 L 52.916664 0.0 z" svg:height="1.5874999mm" draw:style-name="style-14" svg:viewBox="0.0 0.0 211.66666 158.74998" svg:width="2.1166666mm" svg:x="187.58957mm" svg:y="115.8875mm"/>
          <draw:path svg:d="M 5688.5415 0.0 L 5688.5415 0.0 L 5820.833 26.458332 Q 5926.6665 52.916664 6138.333 238.12498 Q 6349.9995 396.87497 6402.9165 476.24997 Q 6455.833 529.1666 6429.3745 608.5416 Q 6402.9165 687.9166 6164.7915 1058.3333 Q 5926.6665 1375.8333 5926.6665 1402.2916 L 5926.6665 1402.2916 L 5900.208 1428.7499 L 5873.7495 1455.2083 L 5873.7495 1481.6666 L 5873.7495 1508.1249 L 5847.2915 1508.1249 L 5847.2915 1534.5833 L 5847.2915 1534.5833 L 5820.833 1534.5833 L 5820.833 1534.5833 L 5820.833 1534.5833 L 5767.9165 1561.0416 L 5741.458 1561.0416 L 5741.458 1534.5833 L 5767.9165 1481.6666 L 5767.9165 1481.6666 L 5767.9165 1481.6666 L 5767.9165 1455.2083 L 5767.9165 1455.2083 L 5794.3745 1428.7499 L 5820.833 1402.2916 L 5820.833 1375.8333 L 5820.833 1349.3749 L 5847.2915 1349.3749 Q 5847.2915 1322.9166 6006.0415 1084.7916 L 6138.333 846.6666 L 6164.7915 846.6666 L 6164.7915 846.6666 L 6164.7915 820.2083 L 6191.2495 820.2083 L 6191.2495 820.2083 L 6191.2495 793.74994 L 6191.2495 793.74994 L 6191.2495 793.74994 L 6217.708 793.74994 L 6217.708 793.74994 L 6217.708 767.2916 L 6244.1665 767.2916 L 6244.1665 740.8333 L 6244.1665 714.37494 L 6270.6245 687.9166 L 6270.6245 634.99994 L 6244.1665 634.99994 L 6217.708 634.99994 L 6217.708 661.4583 L 6191.2495 661.4583 L 6191.2495 661.4583 L 6191.2495 687.9166 L 6191.2495 687.9166 L 6191.2495 687.9166 L 6164.7915 714.37494 L 6138.333 740.8333 L 6138.333 740.8333 L 6138.333 740.8333 L 6138.333 767.2916 L 6138.333 767.2916 L 5847.2915 1217.0833 Q 5582.708 1640.4166 5318.1245 2037.2915 Q 5027.083 2407.7083 5027.083 2434.1665 L 5027.083 2460.6248 L 5027.083 2460.6248 Q 5027.083 2487.0833 5027.083 2487.0833 L 5000.6245 2487.0833 L 5000.6245 2487.0833 Q 4974.1665 2487.0833 4974.1665 2487.0833 L 4974.1665 2513.5415 L 4974.1665 2513.5415 Q 4974.1665 2513.5415 4947.708 2539.9998 L 4947.708 2539.9998 L 4815.4165 2751.6665 Q 4656.6665 2963.3333 4656.6665 2963.3333 L 4656.6665 2963.3333 L 4656.6665 2989.7915 L 4656.6665 2989.7915 L 4630.208 2989.7915 L 4630.208 3016.2498 L 4630.208 3016.2498 L 4603.75 3016.2498 L 4603.75 3042.7083 L 4603.75 3069.1665 L 4577.2915 3069.1665 L 4577.2915 3069.1665 L 4577.2915 3095.6248 Q 4603.75 3095.6248 4603.75 3122.0833 L 4603.75 3122.0833 L 4603.75 3122.0833 L 4603.75 3122.0833 L 4603.75 3148.5415 L 4577.2915 3148.5415 L 4497.9165 3307.2915 Q 4392.083 3439.5833 4392.083 3466.0415 L 4392.083 3466.0415 L 4365.625 3466.0415 L 4365.625 3492.4998 L 4365.625 3492.4998 L 4339.1665 3492.4998 L 4339.1665 3492.4998 L 4339.1665 3492.4998 L 4339.1665 3518.9583 L 4339.1665 3518.9583 L 4312.708 3518.9583 L 4312.708 3545.4165 L 4312.708 3545.4165 L 4286.25 3545.4165 L 4286.25 3571.8748 L 4286.25 3598.3333 L 4259.7915 3598.3333 L 4259.7915 3598.3333 L 4233.333 3598.3333 L 4206.875 3598.3333 L 4206.875 3624.7915 L 4180.4165 3624.7915 L 4180.4165 3651.2498 L 4180.4165 3677.7083 L 4153.958 3704.1665 L 4127.5 3730.6248 L 4127.5 3757.0833 L 4127.5 3783.5415 L 4127.5 3783.5415 Q 4101.0415 3809.9998 4101.0415 3809.9998 L 4074.583 3809.9998 L 4074.583 3809.9998 L 4074.583 3836.4583 L 3995.208 3968.7498 Q 3915.833 4074.583 3915.833 4101.0415 Q 3915.833 4127.5 3889.3748 4127.5 Q 3862.9165 4153.958 3809.9998 4286.25 Q 3757.0833 4392.083 3704.1665 4471.458 Q 3651.2498 4550.833 3624.7915 4577.2915 L 3598.3333 4603.75 L 3598.3333 4603.75 L 3598.3333 4603.75 L 3598.3333 4630.208 L 3598.3333 4630.208 L 3571.8748 4656.6665 L 3545.4165 4683.1245 L 3545.4165 4709.583 L 3545.4165 4736.0415 L 3466.0415 4815.4165 Q 3386.6665 4921.2495 3254.3748 5079.9995 Q 3122.0833 5238.7495 3042.7083 5344.583 Q 2963.3333 5423.958 2910.4165 5503.333 Q 2857.4998 5609.1665 2434.1665 6244.1665 Q 2010.8333 6852.708 2010.8333 6879.1665 Q 2010.8333 6932.083 2063.75 6932.083 L 2116.6665 6932.083 L 2116.6665 6958.5415 L 2116.6665 6958.5415 L 2116.6665 6984.9995 Q 2116.6665 6984.9995 2116.6665 7011.458 L 2143.125 7011.458 L 2116.6665 7037.9165 Q 2116.6665 7090.833 2090.2083 7090.833 Q 2063.75 7090.833 1481.6666 7963.958 Q 899.5833 8837.083 793.74994 8863.541 Q 714.37494 8890.0 582.0833 8890.0 Q 476.24997 8890.0 343.9583 8784.166 Q 211.66666 8731.25 211.66666 8704.791 L 211.66666 8704.791 L 238.12498 8704.791 L 264.5833 8704.791 L 264.5833 8678.333 L 264.5833 8651.875 L 238.12498 8651.875 L 238.12498 8625.416 L 238.12498 8625.416 L 211.66666 8625.416 L 211.66666 8625.416 Q 211.66666 8625.416 185.20833 8651.875 L 158.74998 8651.875 L 158.74998 8651.875 Q 132.29166 8625.416 132.29166 8625.416 L 132.29166 8625.416 L 132.29166 8625.416 L 158.74998 8625.416 L 158.74998 8572.5 L 158.74998 8546.041 L 132.29166 8546.041 Q 105.83333 8546.041 105.83333 8519.583 Q 105.83333 8493.125 52.916664 8493.125 L 26.458332 8493.125 L 26.458332 8493.125 Q 0.0 8493.125 0.0 8466.666 L 0.0 8440.208 L 0.0 8413.75 Q 0.0 8413.75 26.458332 8281.458 Q 52.916664 8149.166 105.83333 7990.416 Q 158.74998 7858.1245 687.9166 7117.2915 Q 1164.1666 6376.458 1534.5833 5873.7495 Q 1852.0833 5371.0415 2804.5833 4021.6665 Q 3757.0833 2645.8333 3889.3748 2645.8333 Q 3995.208 2645.8333 4180.4165 2460.6248 Q 4339.1665 2275.4165 4365.625 2196.0415 Q 4392.083 2116.6665 4339.1665 2063.75 Q 4339.1665 2037.2915 4339.1665 1957.9165 Q 4339.1665 1878.5416 4392.083 1799.1666 Q 4471.458 1693.3333 4630.208 1455.2083 Q 4762.4995 1217.0833 5185.833 634.99994 L 5609.1665 52.916664 L 5609.1665 52.916664 L 5635.6245 52.916664 L 5635.6245 26.458332 L 5662.083 26.458332 L 5662.083 26.458332 L 5662.083 0.0 L 5662.083 0.0 L 5662.083 0.0 L 5688.5415 0.0 z M 4524.375 3148.5415 Q 4550.833 3148.5415 4550.833 3148.5415 Q 4550.833 3174.9998 4550.833 3174.9998 Q 4524.375 3174.9998 4524.375 3148.5415 z M 1931.4583 6958.5415 Q 1957.9165 6958.5415 1957.9165 6958.5415 Q 1957.9165 6984.9995 1957.9165 6984.9995 Q 1931.4583 6984.9995 1931.4583 6958.5415 z M 2037.2915 7011.458 Q 2063.75 7011.458 2063.75 7011.458 Q 2063.75 7037.9165 2063.75 7037.9165 L 2037.2915 7037.9165 L 2037.2915 7011.458 z" svg:height="88.899994mm" draw:style-name="style-15" svg:viewBox="0.0 0.0 6429.3745 8890.0" svg:width="64.29375mm" svg:x="2.6458333mm" svg:y="182.56248mm"/>
          <draw:path svg:d="M 952.49994 158.74998 L 1137.7083 0.0 L 661.4583 582.0833 Q 185.20833 1164.1666 185.20833 1190.6249 L 185.20833 1190.6249 L 158.74998 1190.6249 L 158.74998 1217.0833 L 158.74998 1217.0833 L 132.29166 1217.0833 L 132.29166 1243.5416 L 132.29166 1269.9999 L 105.83333 1269.9999 L 105.83333 1269.9999 L 105.83333 1296.4583 L 79.37499 1296.4583 L 79.37499 1322.9166 L 79.37499 1349.3749 L 52.916664 1349.3749 L 26.458332 1349.3749 L 26.458332 1322.9166 L 26.458332 1322.9166 L 0.0 1322.9166 L 0.0 1322.9166 L 0.0 1296.4583 L 0.0 1296.4583 L 0.0 1269.9999 L 26.458332 1269.9999 L 26.458332 1269.9999 L 26.458332 1269.9999 L 26.458332 1243.5416 L 26.458332 1243.5416 L 52.916664 1243.5416 L 52.916664 1217.0833 L 52.916664 1217.0833 L 79.37499 1217.0833 L 79.37499 1217.0833 L 79.37499 1217.0833 L 79.37499 1190.6249 L 79.37499 1190.6249 L 105.83333 1190.6249 L 105.83333 1164.1666 L 105.83333 1164.1666 L 132.29166 1164.1666 L 132.29166 1164.1666 L 132.29166 1164.1666 L 132.29166 1137.7083 Q 132.29166 1137.7083 185.20833 1084.7916 Q 238.12498 1005.4166 502.7083 661.4583 Q 767.2916 291.04166 952.49994 158.74998 z" svg:height="13.49375mm" draw:style-name="style-16" svg:viewBox="0.0 0.0 1137.7083 1349.3749" svg:width="11.377083mm" svg:x="54.768745mm" svg:y="153.98749mm"/>
          <draw:path svg:d="M 5556.2495 52.916664 L 5662.083 52.916664 L 5662.083 79.37499 L 5662.083 79.37499 L 5688.5415 79.37499 L 5688.5415 105.83333 L 5714.9995 105.83333 L 5741.458 105.83333 L 5741.458 132.29166 L 5767.9165 132.29166 L 5767.9165 185.20833 L 5767.9165 238.12498 L 5741.458 264.5833 L 5714.9995 291.04166 L 5714.9995 317.49997 Q 5714.9995 343.9583 5556.2495 529.1666 Q 5397.4995 740.8333 5238.7495 978.95825 L 5079.9995 1217.0833 L 5053.5415 1243.5416 L 5027.083 1269.9999 L 5027.083 1296.4583 L 5027.083 1322.9166 L 5000.6245 1322.9166 L 5000.6245 1322.9166 L 5000.6245 1349.3749 Q 4974.1665 1349.3749 4974.1665 1375.8333 L 4974.1665 1375.8333 L 4974.1665 1375.8333 Q 4947.708 1375.8333 4947.708 1402.2916 L 4947.708 1402.2916 L 4392.083 2169.5833 Q 3809.9998 2963.3333 2539.9998 4815.4165 Q 1217.0833 6641.0415 1217.0833 6667.4995 L 1217.0833 6693.958 L 1190.6249 6693.958 L 1190.6249 6720.4165 L 1190.6249 6720.4165 L 1164.1666 6720.4165 L 1164.1666 6720.4165 L 1164.1666 6720.4165 L 1164.1666 6746.8745 L 1164.1666 6746.8745 L 1137.7083 6773.333 L 1137.7083 6799.7915 L 1137.7083 6799.7915 Q 1111.25 6799.7915 1111.25 6826.2495 L 1111.25 6826.2495 L 1111.25 6826.2495 L 1111.25 6826.2495 L 1084.7916 6826.2495 L 1084.7916 6826.2495 L 1084.7916 6852.708 L 1058.3333 6852.708 L 1058.3333 6879.1665 Q 1058.3333 6905.6245 978.95825 6984.9995 Q 899.5833 7090.833 846.6666 7090.833 Q 793.74994 7090.833 634.99994 6984.9995 Q 476.24997 6879.1665 264.5833 6746.8745 Q 52.916664 6614.583 26.458332 6535.208 L 0.0 6482.2915 L 26.458332 6482.2915 Q 26.458332 6455.833 132.29166 6297.083 Q 238.12498 6138.333 529.1666 5767.9165 L 820.2083 5397.4995 L 846.6666 5397.4995 Q 846.6666 5397.4995 846.6666 5371.0415 L 846.6666 5371.0415 L 846.6666 5344.583 L 846.6666 5344.583 L 846.6666 5344.583 Q 873.12494 5344.583 873.12494 5318.1245 L 873.12494 5318.1245 L 899.5833 5318.1245 Q 899.5833 5291.6665 1058.3333 5106.458 L 1217.0833 4894.7915 L 1217.0833 4894.7915 Q 1243.5416 4868.333 1243.5416 4868.333 L 1243.5416 4868.333 L 1243.5416 4868.333 L 1243.5416 4841.8745 L 1269.9999 4841.8745 Q 1269.9999 4815.4165 1375.8333 4709.583 L 1481.6666 4577.2915 L 1481.6666 4577.2915 Q 1508.1249 4550.833 1508.1249 4550.833 L 1508.1249 4550.833 L 1534.5833 4550.833 Q 1534.5833 4550.833 1693.3333 4339.1665 Q 1852.0833 4127.5 2222.5 3651.2498 L 2619.3748 3174.9998 L 2619.3748 3174.9998 L 2645.8333 3174.9998 L 2645.8333 3174.9998 L 2645.8333 3148.5415 L 2645.8333 3148.5415 L 2645.8333 3148.5415 L 2672.2915 3122.0833 L 2672.2915 3122.0833 L 2672.2915 3122.0833 L 2698.7498 3122.0833 L 2698.7498 3122.0833 L 2698.7498 3095.6248 L 2698.7498 3095.6248 L 2698.7498 3095.6248 L 2725.2083 3069.1665 L 2725.2083 3069.1665 L 2725.2083 3069.1665 L 2725.2083 3042.7083 L 2751.6665 3042.7083 Q 2751.6665 3016.2498 2751.6665 3016.2498 L 2751.6665 3016.2498 L 2778.1248 3016.2498 L 2778.1248 3016.2498 L 2989.7915 2725.2083 Q 3227.9165 2460.6248 3227.9165 2434.1665 L 3227.9165 2434.1665 L 3677.7083 1904.9999 Q 4127.5 1375.8333 4683.1245 687.9166 Q 5265.208 0.0 5344.583 0.0 Q 5397.4995 0.0 5397.4995 26.458332 Q 5423.958 52.916664 5556.2495 52.916664 z" svg:height="70.90833mm" draw:style-name="style-17" svg:viewBox="0.0 0.0 5767.9165 7090.833" svg:width="57.679165mm" svg:x="88.37083mm" svg:y="62.97083mm"/>
          <draw:path svg:d="M 634.99994 555.625 L 1084.7916 0.0 L 1111.25 0.0 Q 1137.7083 26.458332 1137.7083 26.458332 L 1137.7083 26.458332 L 1137.7083 26.458332 Q 1137.7083 26.458332 1111.25 52.916664 L 1111.25 52.916664 L 793.74994 476.24997 Q 476.24997 899.5833 343.9583 1031.875 Q 211.66666 1190.6249 211.66666 1243.5416 L 211.66666 1269.9999 L 211.66666 1269.9999 L 185.20833 1243.5416 L 158.74998 1243.5416 L 132.29166 1243.5416 L 132.29166 1217.0833 L 105.83333 1217.0833 L 105.83333 1190.6249 L 105.83333 1164.1666 L 79.37499 1164.1666 L 79.37499 1137.7083 L 52.916664 1137.7083 L 26.458332 1137.7083 L 26.458332 1111.25 L 0.0 1111.25 L 0.0 1084.7916 L 0.0 1058.3333 L 26.458332 1058.3333 L 52.916664 1084.7916 L 52.916664 1084.7916 L 52.916664 1084.7916 L 79.37499 1084.7916 L 79.37499 1084.7916 L 79.37499 1111.25 L 105.83333 1111.25 L 105.83333 1111.25 L 105.83333 1137.7083 L 132.29166 1137.7083 Q 158.74998 1137.7083 634.99994 555.625 z" svg:height="12.699999mm" draw:style-name="style-18" svg:viewBox="0.0 0.0 1137.7083 1269.9999" svg:width="11.377083mm" svg:x="43.92083mm" svg:y="166.95207mm"/>
          <draw:path svg:d="M 4841.8745 26.458332 L 4841.8745 0.0 L 4921.2495 0.0 L 4974.1665 0.0 L 4974.1665 26.458332 L 4974.1665 26.458332 L 5000.6245 26.458332 L 5000.6245 52.916664 L 5000.6245 52.916664 L 5027.083 52.916664 L 5027.083 132.29166 L 5027.083 211.66666 L 5000.6245 238.12498 L 4974.1665 264.5833 L 4974.1665 264.5833 Q 4974.1665 264.5833 4815.4165 502.7083 Q 4683.1245 714.37494 4656.6665 714.37494 Q 4630.208 740.8333 4497.9165 926.0416 L 4392.083 1111.25 L 4365.625 1137.7083 L 4339.1665 1164.1666 L 4339.1665 1164.1666 L 4339.1665 1164.1666 L 4339.1665 1190.6249 L 4339.1665 1190.6249 L 4312.708 1217.0833 L 4286.25 1243.5416 L 4286.25 1269.9999 L 4286.25 1296.4583 L 4286.25 1296.4583 Q 4286.25 1296.4583 4259.7915 1322.9166 L 4233.333 1349.3749 L 4021.6665 1640.4166 Q 3809.9998 1957.9165 3069.1665 3016.2498 Q 2354.7915 4074.583 1852.0833 4815.4165 Q 1375.8333 5556.2495 1243.5416 5741.458 Q 1111.25 5926.6665 740.8333 6482.2915 Q 343.9583 7037.9165 343.9583 7037.9165 L 317.49997 7037.9165 L 317.49997 7064.3745 L 317.49997 7090.833 L 291.04166 7090.833 L 291.04166 7090.833 L 264.5833 7117.2915 L 238.12498 7117.2915 L 211.66666 7117.2915 L 185.20833 7090.833 L 158.74998 7090.833 L 132.29166 7090.833 L 105.83333 7064.3745 L 79.37499 7037.9165 L 79.37499 7037.9165 L 52.916664 7037.9165 L 52.916664 7037.9165 L 52.916664 7037.9165 L 52.916664 7011.458 L 52.916664 7011.458 L 26.458332 7011.458 L 26.458332 6984.9995 L 26.458332 6984.9995 L 0.0 6984.9995 L 0.0 6984.9995 L 0.0 6984.9995 L 0.0 6958.5415 L 0.0 6958.5415 L 0.0 6932.083 L 0.0 6905.6245 L 0.0 6905.6245 L 0.0 6879.1665 L 0.0 6879.1665 L 0.0 6879.1665 L 26.458332 6852.708 Q 52.916664 6826.2495 52.916664 6773.333 Q 79.37499 6720.4165 105.83333 6720.4165 Q 132.29166 6720.4165 132.29166 6693.958 L 158.74998 6667.4995 L 158.74998 6667.4995 L 158.74998 6667.4995 L 158.74998 6641.0415 L 158.74998 6641.0415 L 185.20833 6614.583 L 211.66666 6588.1245 L 211.66666 6588.1245 L 211.66666 6561.6665 L 211.66666 6561.6665 L 211.66666 6561.6665 L 238.12498 6561.6665 L 238.12498 6561.6665 L 238.12498 6535.208 L 238.12498 6535.208 L 238.12498 6508.7495 L 264.5833 6508.7495 L 264.5833 6508.7495 L 264.5833 6508.7495 L 264.5833 6482.2915 L 264.5833 6482.2915 L 291.04166 6482.2915 L 291.04166 6455.833 L 291.04166 6455.833 L 317.49997 6455.833 L 317.49997 6429.3745 Q 317.49997 6402.9165 634.99994 5953.1245 Q 952.49994 5503.333 1428.7499 4815.4165 Q 1904.9999 4127.5 2725.2083 2989.7915 Q 3545.4165 1825.6249 3809.9998 1455.2083 L 4074.583 1084.7916 L 4074.583 1084.7916 L 4074.583 1084.7916 L 4101.0415 1084.7916 L 4101.0415 1058.3333 L 4101.0415 1058.3333 L 4127.5 1058.3333 L 4127.5 1058.3333 L 4127.5 1058.3333 L 4127.5 1031.875 L 4127.5 1031.875 L 4312.708 767.2916 Q 4497.9165 502.7083 4603.75 343.9583 Q 4709.583 185.20833 4736.0415 158.74998 Q 4762.4995 105.83333 4762.4995 105.83333 L 4762.4995 105.83333 L 4762.4995 79.37499 L 4762.4995 79.37499 L 4788.958 79.37499 L 4788.958 52.916664 L 4788.958 52.916664 L 4815.4165 52.916664 L 4815.4165 52.916664 L 4815.4165 52.916664 L 4815.4165 26.458332 L 4815.4165 26.458332 L 4841.8745 26.458332 z" svg:height="71.17291mm" draw:style-name="style-19" svg:viewBox="0.0 0.0 5027.083 7117.2915" svg:width="50.270832mm" svg:x="98.424995mm" svg:y="65.61666mm"/>
          <draw:path svg:d="M 79.37499 211.66666 L 79.37499 211.66666 L 79.37499 211.66666 L 79.37499 211.66666 L 52.916664 211.66666 L 52.916664 211.66666 L 26.458332 211.66666 L 26.458332 211.66666 L 26.458332 211.66666 L 26.458332 211.66666 L 0.0 211.66666 L 0.0 211.66666 L 26.458332 26.458332 Q 79.37499 -158.74998 79.37499 0.0 Q 79.37499 185.20833 79.37499 211.66666 z" svg:height="2.1166666mm" draw:style-name="style-20" svg:viewBox="0.0 0.0 79.37499 211.66666" svg:width="0.7937499mm" svg:x="44.185413mm" svg:y="188.91249mm"/>
          <draw:path svg:d="M 185.20833 26.458332 L 158.74998 105.83333 L 79.37499 105.83333 Q -26.458332 105.83333 0.0 52.916664 Q 0.0 0.0 79.37499 0.0 Q 185.20833 -26.458332 185.20833 26.458332 z" svg:height="1.0583333mm" draw:style-name="style-21" svg:viewBox="0.0 0.0 185.20833 105.83333" svg:width="1.8520832mm" svg:x="185.4729mm" svg:y="96.837494mm"/>
          <draw:path svg:d="M 4630.208 0.0 L 4630.208 0.0 L 4656.6665 26.458332 Q 4656.6665 26.458332 4683.1245 26.458332 L 4683.1245 52.916664 L 3968.7498 1084.7916 Q 3227.9165 2116.6665 2672.2915 2910.4165 Q 2116.6665 3704.1665 2116.6665 3783.5415 L 2116.6665 3836.4583 L 2116.6665 3836.4583 L 2116.6665 3836.4583 L 2116.6665 3862.9165 L 2116.6665 3862.9165 L 2143.125 3862.9165 L 2143.125 3889.3748 L 2169.5833 3889.3748 L 2196.0415 3889.3748 L 2196.0415 3915.833 L 2222.5 3915.833 L 2222.5 3915.833 L 2222.5 3942.2915 L 2222.5 3942.2915 L 2222.5 3942.2915 L 2248.9583 3942.2915 L 2248.9583 3942.2915 L 2248.9583 3968.7498 L 2275.4165 3968.7498 L 2275.4165 3968.7498 L 2275.4165 3995.208 L 2275.4165 3995.208 L 2275.4165 3995.208 L 2301.875 3995.208 L 2301.875 3995.208 L 2301.875 4021.6665 L 2328.3333 4021.6665 L 2328.3333 4021.6665 L 2328.3333 4048.1248 L 2381.2498 4048.1248 L 2434.1665 4048.1248 L 2434.1665 4021.6665 L 2434.1665 4021.6665 L 2460.6248 4021.6665 L 2460.6248 3995.208 L 2460.6248 3995.208 Q 2487.0833 3995.208 2910.4165 3360.2083 Q 3386.6665 2725.2083 3730.6248 2196.0415 L 4101.0415 1666.8749 L 4101.0415 1666.8749 L 4127.5 1666.8749 L 4127.5 1666.8749 L 4127.5 1666.8749 L 4127.5 1640.4166 L 4127.5 1640.4166 L 4153.958 1613.9583 L 4180.4165 1587.4999 L 4180.4165 1587.4999 L 4180.4165 1561.0416 L 4180.4165 1561.0416 L 4180.4165 1561.0416 L 4206.875 1561.0416 L 4206.875 1561.0416 L 4233.333 1561.0416 L 4233.333 1561.0416 L 4259.7915 1534.5833 L 4286.25 1534.5833 L 4286.25 1561.0416 L 4286.25 1587.4999 L 4259.7915 1587.4999 L 4233.333 1587.4999 L 4233.333 1613.9583 L 4233.333 1640.4166 L 4206.875 1640.4166 L 4206.875 1666.8749 L 4206.875 1666.8749 L 4180.4165 1666.8749 L 4180.4165 1693.3333 L 4180.4165 1719.7916 L 3333.7498 2936.8748 Q 2487.0833 4180.4165 2487.0833 4312.708 Q 2487.0833 4471.458 2381.2498 4603.75 Q 2275.4165 4736.0415 1904.9999 5238.7495 Q 1534.5833 5741.458 1111.25 6323.5415 Q 740.8333 6879.1665 714.37494 6905.6245 L 714.37494 6905.6245 L 714.37494 6905.6245 Q 714.37494 6905.6245 687.9166 6932.083 L 687.9166 6932.083 L 687.9166 6932.083 Q 687.9166 6958.5415 687.9166 6958.5415 L 661.4583 6958.5415 L 476.24997 7223.1245 Q 317.49997 7514.1665 291.04166 7514.1665 L 291.04166 7540.6245 L 291.04166 7540.6245 L 264.5833 7540.6245 L 264.5833 7540.6245 L 264.5833 7540.6245 L 264.5833 7567.083 L 264.5833 7567.083 L 238.12498 7567.083 L 238.12498 7593.5415 L 238.12498 7593.5415 L 211.66666 7593.5415 L 211.66666 7619.9995 L 211.66666 7646.458 L 185.20833 7646.458 L 185.20833 7672.9165 L 185.20833 7672.9165 L 158.74998 7672.9165 L 158.74998 7699.3745 L 158.74998 7699.3745 L 158.74998 7699.3745 L 158.74998 7699.3745 L 158.74998 7646.458 L 158.74998 7619.9995 L 158.74998 7619.9995 L 158.74998 7593.5415 L 158.74998 7593.5415 L 158.74998 7593.5415 L 185.20833 7540.6245 L 211.66666 7514.1665 L 211.66666 7487.708 L 211.66666 7461.2495 L 185.20833 7461.2495 L 185.20833 7434.7915 L 158.74998 7434.7915 L 132.29166 7434.7915 L 132.29166 7461.2495 L 105.83333 7461.2495 L 105.83333 7461.2495 L 105.83333 7487.708 L 105.83333 7487.708 L 105.83333 7487.708 L 79.37499 7514.1665 L 52.916664 7540.6245 L 52.916664 7540.6245 L 52.916664 7540.6245 L 26.458332 7567.083 L 0.0 7567.083 L 0.0 7540.6245 L 0.0 7540.6245 L 26.458332 7514.1665 L 52.916664 7487.708 L 52.916664 7487.708 L 52.916664 7487.708 L 52.916664 7461.2495 L 52.916664 7461.2495 L 79.37499 7434.7915 L 105.83333 7408.333 L 105.83333 7381.8745 L 105.83333 7355.4165 L 132.29166 7355.4165 L 132.29166 7328.958 L 158.74998 7328.958 L 185.20833 7328.958 L 185.20833 7355.4165 L 185.20833 7381.8745 L 211.66666 7381.8745 L 238.12498 7381.8745 L 264.5833 7381.8745 L 291.04166 7381.8745 L 291.04166 7381.8745 L 317.49997 7381.8745 L 317.49997 7381.8745 L 317.49997 7381.8745 L 317.49997 7355.4165 L 317.49997 7355.4165 L 343.9583 7355.4165 L 343.9583 7328.958 L 343.9583 7328.958 L 370.41666 7328.958 L 370.41666 7302.4995 L 370.41666 7276.0415 L 396.87497 7249.583 Q 423.3333 7223.1245 502.7083 7090.833 Q 582.0833 6958.5415 608.5416 6958.5415 Q 634.99994 6958.5415 846.6666 6614.583 Q 1084.7916 6270.6245 1296.4583 5953.1245 L 1508.1249 5635.6245 L 1508.1249 5609.1665 L 1534.5833 5609.1665 L 1534.5833 5609.1665 L 1534.5833 5582.708 L 1534.5833 5582.708 L 1534.5833 5582.708 L 1561.0416 5556.2495 L 1587.4999 5529.7915 L 1587.4999 5503.333 L 1587.4999 5476.8745 L 1613.9583 5423.958 L 1613.9583 5397.4995 L 1587.4999 5397.4995 L 1561.0416 5423.958 L 1561.0416 5423.958 L 1534.5833 5423.958 L 1534.5833 5423.958 L 1534.5833 5423.958 L 1534.5833 5450.4165 L 1534.5833 5450.4165 L 1508.1249 5450.4165 L 1508.1249 5476.8745 L 1508.1249 5476.8745 L 1481.6666 5476.8745 L 1481.6666 5503.333 L 1481.6666 5529.7915 L 1217.0833 5847.2915 Q 978.95825 6164.7915 952.49994 6191.2495 L 952.49994 6191.2495 L 952.49994 6191.2495 Q 952.49994 6217.708 952.49994 6217.708 L 926.0416 6217.708 L 793.74994 6455.833 Q 634.99994 6693.958 634.99994 6720.4165 L 634.99994 6746.8745 L 608.5416 6746.8745 L 608.5416 6746.8745 L 608.5416 6773.333 L 582.0833 6773.333 L 582.0833 6773.333 L 582.0833 6799.7915 L 582.0833 6799.7915 L 582.0833 6799.7915 L 555.625 6826.2495 L 529.1666 6852.708 L 529.1666 6852.708 L 529.1666 6852.708 L 529.1666 6852.708 L 529.1666 6852.708 L 529.1666 6879.1665 L 502.7083 6879.1665 L 502.7083 6879.1665 L 502.7083 6905.6245 L 476.24997 6905.6245 L 449.79166 6905.6245 L 449.79166 6879.1665 L 476.24997 6852.708 L 476.24997 6852.708 L 476.24997 6852.708 L 476.24997 6826.2495 L 476.24997 6826.2495 L 502.7083 6826.2495 L 502.7083 6799.7915 L 502.7083 6799.7915 L 529.1666 6799.7915 L 529.1666 6773.333 L 529.1666 6746.8745 L 555.625 6746.8745 L 555.625 6746.8745 L 555.625 6720.4165 L 582.0833 6720.4165 L 582.0833 6720.4165 L 582.0833 6693.958 L 582.0833 6693.958 Q 582.0833 6693.958 740.8333 6429.3745 Q 899.5833 6164.7915 926.0416 6164.7915 Q 952.49994 6164.7915 1217.0833 5767.9165 Q 1508.1249 5371.0415 1772.7083 4947.708 L 2063.75 4497.9165 L 2063.75 4497.9165 L 2063.75 4471.458 L 2063.75 4471.458 L 2063.75 4471.458 L 2090.2083 4445.0 L 2116.6665 4418.5415 L 2116.6665 4418.5415 L 2116.6665 4418.5415 L 2116.6665 4392.083 L 2116.6665 4392.083 L 2143.125 4392.083 L 2143.125 4365.625 L 2169.5833 4365.625 L 2196.0415 4365.625 L 2196.0415 4418.5415 L 2169.5833 4445.0 L 2169.5833 4471.458 L 2169.5833 4497.9165 L 2143.125 4497.9165 L 2143.125 4524.375 L 2143.125 4524.375 L 2116.6665 4524.375 L 2116.6665 4524.375 L 2116.6665 4524.375 L 2116.6665 4550.833 L 2116.6665 4550.833 L 2090.2083 4550.833 L 2090.2083 4577.2915 L 2090.2083 4577.2915 L 2063.75 4577.2915 L 1931.4583 4815.4165 Q 1772.7083 5053.5415 1772.7083 5079.9995 L 1746.2499 5079.9995 L 1746.2499 5106.458 L 1746.2499 5132.9165 L 1719.7916 5159.3745 L 1693.3333 5185.833 L 1693.3333 5185.833 L 1693.3333 5212.2915 L 1693.3333 5212.2915 L 1693.3333 5212.2915 L 1666.8749 5265.208 L 1666.8749 5291.6665 L 1693.3333 5291.6665 L 1746.2499 5265.208 L 1746.2499 5265.208 L 1746.2499 5265.208 L 1772.7083 5265.208 L 1772.7083 5265.208 L 1772.7083 5238.7495 L 1799.1666 5238.7495 L 1799.1666 5212.2915 L 1799.1666 5185.833 L 1825.6249 5159.3745 L 1852.0833 5132.9165 L 1852.0833 5132.9165 Q 1852.0833 5106.458 2090.2083 4788.958 Q 2328.3333 4418.5415 2354.7915 4339.1665 Q 2381.2498 4259.7915 2328.3333 4206.875 Q 2275.4165 4127.5 2063.75 3968.7498 Q 1852.0833 3783.5415 1746.2499 3757.0833 L 1613.9583 3730.6248 L 1613.9583 3730.6248 L 1587.4999 3730.6248 L 1587.4999 3730.6248 L 1587.4999 3730.6248 L 1587.4999 3757.0833 L 1587.4999 3757.0833 L 1561.0416 3757.0833 L 1561.0416 3783.5415 L 1534.5833 3783.5415 L 1534.5833 3783.5415 L 1534.5833 3757.0833 L 1534.5833 3730.6248 L 1561.0416 3704.1665 L 1561.0416 3677.7083 L 1534.5833 3677.7083 L 1481.6666 3677.7083 L 1481.6666 3677.7083 L 1481.6666 3677.7083 L 1534.5833 3651.2498 L 1561.0416 3624.7915 L 1640.4166 3624.7915 Q 1746.2499 3624.7915 1852.0833 3677.7083 Q 1984.3749 3677.7083 3280.8333 1878.5416 L 4550.833 79.37499 L 4550.833 79.37499 Q 4577.2915 79.37499 4577.2915 52.916664 L 4577.2915 52.916664 L 4603.75 52.916664 Q 4603.75 26.458332 4603.75 26.458332 L 4603.75 26.458332 L 4603.75 26.458332 Q 4630.208 26.458332 4630.208 0.0 z" svg:height="76.993744mm" draw:style-name="style-22" svg:viewBox="0.0 0.0 4683.1245 7699.3745" svg:width="46.83125mm" svg:x="43.391663mm" svg:y="145.25624mm"/>
          <draw:path svg:d="M 4259.7915 26.458332 L 4259.7915 26.458332 L 4286.25 0.0 L 4312.708 0.0 L 4312.708 26.458332 L 4312.708 52.916664 L 4286.25 52.916664 L 4286.25 79.37499 L 4286.25 79.37499 L 4259.7915 79.37499 L 4259.7915 79.37499 L 4259.7915 79.37499 L 4259.7915 105.83333 L 4259.7915 105.83333 L 4233.333 132.29166 L 4206.875 185.20833 L 4206.875 185.20833 L 4206.875 185.20833 L 4206.875 211.66666 L 4206.875 211.66666 L 4180.4165 238.12498 Q 4153.958 264.5833 4074.583 396.87497 Q 3995.208 555.625 3624.7915 1031.875 Q 3307.2915 1534.5833 3042.7083 1904.9999 Q 2804.5833 2248.9583 2672.2915 2487.0833 L 2513.5415 2698.7498 L 2513.5415 2698.7498 Q 2487.0833 2725.2083 2487.0833 2725.2083 L 2487.0833 2725.2083 L 2460.6248 2725.2083 Q 2460.6248 2725.2083 2460.6248 2751.6665 L 2460.6248 2751.6665 L 2460.6248 2751.6665 Q 2434.1665 2778.1248 2434.1665 2778.1248 L 2434.1665 2778.1248 L 2434.1665 2778.1248 L 2434.1665 2804.5833 L 2407.7083 2804.5833 Q 2407.7083 2831.0415 2407.7083 2831.0415 L 2407.7083 2831.0415 L 2407.7083 2831.0415 Q 2381.2498 2831.0415 2381.2498 2857.4998 L 2381.2498 2857.4998 L 2354.7915 2857.4998 Q 2354.7915 2883.9583 2354.7915 2883.9583 L 2354.7915 2883.9583 L 2354.7915 2883.9583 L 2354.7915 2910.4165 L 2354.7915 2910.4165 L 2328.3333 2936.8748 L 2328.3333 2936.8748 L 2328.3333 2936.8748 L 2301.875 2936.8748 Q 2301.875 2936.8748 2301.875 2963.3333 L 2301.875 2963.3333 L 2301.875 2989.7915 L 2301.875 2989.7915 L 2275.4165 2989.7915 L 2275.4165 2989.7915 L 2275.4165 3016.2498 L 2248.9583 3016.2498 L 2248.9583 3016.2498 L 2248.9583 3042.7083 L 2248.9583 3042.7083 Q 2248.9583 3042.7083 2222.5 3042.7083 L 2222.5 3069.1665 L 2196.0415 3069.1665 Q 2196.0415 3095.6248 2196.0415 3095.6248 L 2196.0415 3095.6248 L 2196.0415 3095.6248 Q 2196.0415 3122.0833 1825.6249 3598.3333 Q 1481.6666 4101.0415 1296.4583 4392.083 L 1111.25 4683.1245 L 1084.7916 4683.1245 Q 1084.7916 4683.1245 1084.7916 4709.583 L 1084.7916 4709.583 L 1084.7916 4709.583 Q 1058.3333 4736.0415 1058.3333 4736.0415 L 1058.3333 4736.0415 L 1058.3333 4736.0415 Q 1031.875 4762.4995 926.0416 4921.2495 L 820.2083 5079.9995 L 820.2083 5079.9995 Q 793.74994 5106.458 793.74994 5106.458 L 793.74994 5106.458 L 767.2916 5106.458 Q 767.2916 5106.458 767.2916 5132.9165 L 767.2916 5132.9165 L 767.2916 5159.3745 L 767.2916 5159.3745 L 767.2916 5159.3745 Q 740.8333 5159.3745 740.8333 5185.833 L 740.8333 5185.833 L 714.37494 5185.833 Q 714.37494 5212.2915 714.37494 5212.2915 L 714.37494 5212.2915 L 714.37494 5212.2915 Q 687.9166 5212.2915 687.9166 5238.7495 L 687.9166 5238.7495 L 661.4583 5238.7495 Q 661.4583 5265.208 661.4583 5265.208 L 661.4583 5265.208 L 661.4583 5265.208 L 661.4583 5291.6665 L 661.4583 5291.6665 Q 634.99994 5318.1245 634.99994 5318.1245 L 634.99994 5318.1245 L 608.5416 5318.1245 Q 608.5416 5318.1245 502.7083 5503.333 L 396.87497 5688.5415 L 396.87497 5688.5415 L 396.87497 5688.5415 L 370.41666 5688.5415 L 370.41666 5688.5415 L 343.9583 5688.5415 L 291.04166 5688.5415 L 291.04166 5688.5415 L 291.04166 5688.5415 L 264.5833 5688.5415 L 264.5833 5688.5415 L 238.12498 5662.083 L 211.66666 5635.6245 L 211.66666 5635.6245 L 185.20833 5635.6245 L 185.20833 5635.6245 L 185.20833 5635.6245 L 158.74998 5609.1665 L 132.29166 5582.708 L 132.29166 5582.708 L 132.29166 5582.708 L 105.83333 5582.708 L 105.83333 5582.708 L 105.83333 5556.2495 L 79.37499 5556.2495 L 79.37499 5529.7915 L 79.37499 5503.333 L 52.916664 5503.333 L 52.916664 5476.8745 L 52.916664 5476.8745 L 26.458332 5476.8745 L 26.458332 5476.8745 L 26.458332 5476.8745 L 0.0 5423.958 Q -26.458332 5371.0415 238.12498 5027.083 Q 476.24997 4683.1245 740.8333 4365.625 Q 978.95825 4048.1248 1005.4166 4048.1248 L 1005.4166 4021.6665 L 1005.4166 4021.6665 Q 1031.875 4021.6665 1031.875 3995.208 L 1031.875 3995.208 L 1058.3333 3968.7498 Q 1084.7916 3942.2915 1084.7916 3942.2915 L 1084.7916 3915.833 L 1666.8749 3201.4583 Q 2248.9583 2487.0833 2275.4165 2460.6248 L 2275.4165 2434.1665 L 2275.4165 2434.1665 L 2301.875 2434.1665 L 2301.875 2434.1665 L 2301.875 2407.7083 L 2301.875 2407.7083 L 2301.875 2407.7083 L 2328.3333 2407.7083 L 2328.3333 2407.7083 L 2328.3333 2381.2498 L 2354.7915 2381.2498 L 2354.7915 2381.2498 L 2354.7915 2354.7915 L 2354.7915 2354.7915 L 2354.7915 2354.7915 L 2381.2498 2354.7915 L 2381.2498 2354.7915 L 2381.2498 2328.3333 L 2407.7083 2328.3333 L 2407.7083 2301.875 L 2407.7083 2301.875 L 2407.7083 2301.875 L 2407.7083 2301.875 L 2434.1665 2301.875 L 2434.1665 2275.4165 L 2434.1665 2275.4165 L 2460.6248 2275.4165 L 2460.6248 2248.9583 L 2460.6248 2248.9583 L 2460.6248 2248.9583 Q 2460.6248 2222.5 2487.0833 2196.0415 L 2487.0833 2196.0415 L 2487.0833 2196.0415 Q 2513.5415 2196.0415 2513.5415 2196.0415 L 2513.5415 2169.5833 L 3307.2915 1164.1666 Q 4101.0415 158.74998 4127.5 158.74998 L 4127.5 132.29166 L 4153.958 132.29166 L 4180.4165 132.29166 L 4180.4165 105.83333 L 4206.875 105.83333 L 4206.875 79.37499 L 4206.875 52.916664 L 4233.333 52.916664 L 4233.333 26.458332 L 4233.333 26.458332 L 4259.7915 26.458332 L 4259.7915 26.458332 z" svg:height="56.885414mm" draw:style-name="style-23" svg:viewBox="0.0 0.0 4312.708 5688.5415" svg:width="43.127083mm" svg:x="143.66875mm" svg:y="6.614583mm"/>
          <draw:path svg:d="M 4101.0415 26.458332 L 4101.0415 26.458332 L 4153.958 0.0 L 4206.875 0.0 L 4206.875 26.458332 L 4180.4165 79.37499 L 4180.4165 79.37499 L 4180.4165 79.37499 L 4180.4165 105.83333 L 4180.4165 105.83333 L 4153.958 132.29166 L 4127.5 158.74998 L 4127.5 185.20833 L 4127.5 211.66666 L 4101.0415 211.66666 Q 4101.0415 238.12498 3968.7498 423.3333 Q 3809.9998 634.99994 3439.5833 1190.6249 L 3069.1665 1772.7083 L 3042.7083 1772.7083 L 3042.7083 1772.7083 L 3042.7083 1799.1666 L 3016.2498 1799.1666 L 3016.2498 1825.6249 L 3016.2498 1852.0833 L 2989.7915 1852.0833 Q 2989.7915 1878.5416 2963.3333 1904.9999 L 2936.8748 1957.9165 L 2936.8748 1984.3749 Q 2910.4165 1984.3749 2645.8333 2407.7083 Q 2328.3333 2831.0415 2143.125 3095.6248 Q 1957.9165 3386.6665 1561.0416 3942.2915 Q 1190.6249 4471.458 1031.875 4762.4995 Q 846.6666 5053.5415 767.2916 5159.3745 Q 661.4583 5265.208 582.0833 5397.4995 Q 529.1666 5529.7915 502.7083 5529.7915 Q 476.24997 5529.7915 396.87497 5662.083 L 317.49997 5767.9165 L 317.49997 5767.9165 L 317.49997 5794.3745 L 317.49997 5794.3745 L 317.49997 5794.3745 L 291.04166 5820.833 L 264.5833 5847.2915 L 264.5833 5873.7495 L 264.5833 5900.208 L 238.12498 5900.208 L 238.12498 5900.208 L 238.12498 5926.6665 L 238.12498 5926.6665 L 211.66666 5926.6665 L 211.66666 5953.1245 L 211.66666 5953.1245 L 211.66666 5953.1245 L 185.20833 5953.1245 L 185.20833 5953.1245 L 132.29166 5953.1245 L 79.37499 5953.1245 L 79.37499 5953.1245 L 52.916664 5953.1245 L 52.916664 5953.1245 L 52.916664 5953.1245 L 52.916664 5926.6665 L 52.916664 5926.6665 L 26.458332 5926.6665 L 26.458332 5900.208 L 26.458332 5900.208 L 0.0 5900.208 L 0.0 5847.2915 L 0.0 5794.3745 L 26.458332 5767.9165 L 52.916664 5741.458 L 105.83333 5582.708 Q 211.66666 5450.4165 185.20833 5450.4165 Q 185.20833 5423.958 185.20833 5423.958 L 185.20833 5423.958 L 185.20833 5423.958 Q 185.20833 5423.958 211.66666 5397.4995 L 211.66666 5397.4995 L 211.66666 5397.4995 Q 211.66666 5397.4995 211.66666 5371.0415 L 211.66666 5371.0415 L 211.66666 5344.583 Q 211.66666 5318.1245 238.12498 5318.1245 L 264.5833 5318.1245 L 264.5833 5318.1245 Q 264.5833 5318.1245 264.5833 5291.6665 L 291.04166 5291.6665 L 291.04166 5291.6665 Q 317.49997 5291.6665 317.49997 5265.208 L 317.49997 5265.208 L 317.49997 5265.208 L 317.49997 5238.7495 L 317.49997 5238.7495 Q 317.49997 5212.2915 317.49997 5212.2915 L 343.9583 5212.2915 L 343.9583 5212.2915 Q 343.9583 5212.2915 370.41666 5185.833 L 370.41666 5185.833 L 396.87497 5212.2915 Q 423.3333 5212.2915 529.1666 5027.083 Q 661.4583 4841.8745 634.99994 4841.8745 L 608.5416 4841.8745 L 608.5416 4841.8745 Q 608.5416 4841.8745 634.99994 4815.4165 L 634.99994 4815.4165 L 634.99994 4815.4165 Q 634.99994 4788.958 634.99994 4788.958 L 661.4583 4788.958 L 846.6666 4497.9165 Q 1031.875 4206.875 1375.8333 3704.1665 Q 1746.2499 3227.9165 1746.2499 3201.4583 L 1746.2499 3201.4583 L 1746.2499 3201.4583 Q 1746.2499 3201.4583 1772.7083 3201.4583 L 1772.7083 3174.9998 L 1799.1666 3174.9998 L 1825.6249 3148.5415 L 1825.6249 3148.5415 L 1852.0833 3148.5415 L 1852.0833 3148.5415 L 1852.0833 3148.5415 L 1852.0833 3122.0833 L 1852.0833 3122.0833 L 1878.5416 3122.0833 L 1878.5416 3095.6248 L 1878.5416 3095.6248 L 1904.9999 3095.6248 L 1904.9999 3095.6248 L 1904.9999 3095.6248 L 1878.5416 3069.1665 L 1852.0833 3069.1665 L 1852.0833 3069.1665 Q 1852.0833 3042.7083 1852.0833 3042.7083 L 1878.5416 3042.7083 L 1878.5416 3042.7083 L 1878.5416 3042.7083 L 1904.9999 3016.2498 L 1904.9999 3016.2498 L 1931.4583 3016.2498 Q 1957.9165 2989.7915 1931.4583 2989.7915 L 1904.9999 2989.7915 L 1904.9999 2989.7915 Q 1904.9999 2989.7915 1904.9999 2963.3333 L 1931.4583 2963.3333 L 1931.4583 2963.3333 Q 1931.4583 2936.8748 1957.9165 2936.8748 L 1957.9165 2936.8748 L 1957.9165 2910.4165 Q 1957.9165 2883.9583 1984.3749 2883.9583 L 1984.3749 2883.9583 L 1984.3749 2883.9583 Q 1984.3749 2883.9583 2010.8333 2857.4998 L 2010.8333 2857.4998 L 2010.8333 2831.0415 Q 2010.8333 2804.5833 2037.2915 2804.5833 L 2063.75 2804.5833 L 2090.2083 2804.5833 Q 2116.6665 2804.5833 2354.7915 2460.6248 Q 2592.9165 2116.6665 3016.2498 1561.0416 Q 3413.1248 978.95825 3704.1665 582.0833 Q 4021.6665 158.74998 4021.6665 158.74998 L 4021.6665 132.29166 L 4021.6665 132.29166 L 4021.6665 132.29166 L 4048.1248 105.83333 L 4074.583 79.37499 L 4074.583 52.916664 L 4074.583 26.458332 L 4101.0415 26.458332 z" svg:height="59.531246mm" draw:style-name="style-24" svg:viewBox="0.0 0.0 4206.875 5953.1245" svg:width="42.06875mm" svg:x="148.16666mm" svg:y="5.5562496mm"/>
          <draw:path svg:d="M 1269.9999 2328.3333 L 1269.9999 2328.3333 L 1269.9999 2328.3333 Q 1243.5416 2354.7915 1217.0833 2328.3333 L 1190.6249 2328.3333 L 1217.0833 2275.4165 Q 1243.5416 2248.9583 1243.5416 2222.5 L 1269.9999 2222.5 L 1269.9999 2196.0415 L 1269.9999 2169.5833 L 1296.4583 2169.5833 L 1296.4583 2143.125 L 1296.4583 2143.125 L 1322.9166 2143.125 L 1693.3333 1561.0416 Q 2063.75 1005.4166 2222.5 793.74994 Q 2354.7915 608.5416 2354.7915 582.0833 L 2381.2498 582.0833 L 2381.2498 555.625 L 2381.2498 529.1666 L 2407.7083 502.7083 L 2434.1665 476.24997 L 2434.1665 476.24997 L 2434.1665 449.79166 L 2434.1665 449.79166 L 2434.1665 449.79166 L 2460.6248 396.87497 L 2460.6248 370.41666 L 2407.7083 370.41666 L 2354.7915 396.87497 L 2354.7915 396.87497 L 2328.3333 396.87497 L 2328.3333 423.3333 L 2328.3333 449.79166 L 2301.875 476.24997 L 2275.4165 502.7083 L 2275.4165 502.7083 L 2275.4165 502.7083 L 2275.4165 529.1666 Q 2275.4165 529.1666 1693.3333 1296.4583 Q 1164.1666 2063.75 1005.4166 2301.875 Q 846.6666 2513.5415 502.7083 2989.7915 L 158.74998 3439.5833 L 158.74998 3439.5833 L 158.74998 3466.0415 L 158.74998 3466.0415 L 158.74998 3466.0415 L 132.29166 3466.0415 L 132.29166 3466.0415 L 132.29166 3492.4998 L 105.83333 3492.4998 L 105.83333 3492.4998 L 105.83333 3518.9583 L 105.83333 3518.9583 L 105.83333 3518.9583 L 79.37499 3518.9583 L 79.37499 3518.9583 L 79.37499 3545.4165 L 52.916664 3545.4165 L 52.916664 3545.4165 L 52.916664 3571.8748 L 26.458332 3571.8748 L 0.0 3571.8748 L 0.0 3545.4165 L 0.0 3518.9583 L 26.458332 3518.9583 L 52.916664 3518.9583 L 52.916664 3492.4998 L 52.916664 3492.4998 L 79.37499 3492.4998 L 79.37499 3466.0415 L 79.37499 3466.0415 L 105.83333 3466.0415 L 105.83333 3466.0415 L 105.83333 3439.5833 L 105.83333 3439.5833 L 105.83333 3439.5833 L 132.29166 3413.1248 L 132.29166 3413.1248 L 132.29166 3413.1248 L 132.29166 3413.1248 L 158.74998 3386.6665 L 158.74998 3386.6665 L 158.74998 3360.2083 L 158.74998 3360.2083 L 158.74998 3360.2083 Q 158.74998 3360.2083 185.20833 3360.2083 L 185.20833 3333.7498 L 185.20833 3333.7498 Q 185.20833 3307.2915 211.66666 3307.2915 L 211.66666 3307.2915 L 211.66666 3307.2915 Q 211.66666 3307.2915 211.66666 3280.8333 L 238.12498 3280.8333 L 238.12498 3254.3748 L 238.12498 3254.3748 L 238.12498 3254.3748 Q 238.12498 3254.3748 264.5833 3227.9165 L 264.5833 3227.9165 L 264.5833 3227.9165 Q 264.5833 3201.4583 264.5833 3201.4583 L 291.04166 3201.4583 L 291.04166 3201.4583 Q 291.04166 3201.4583 317.49997 3174.9998 L 317.49997 3174.9998 L 476.24997 2963.3333 Q 608.5416 2725.2083 846.6666 2381.2498 Q 1111.25 2010.8333 1428.7499 1508.1249 Q 1799.1666 1031.875 1878.5416 873.12494 Q 1957.9165 740.8333 1984.3749 714.37494 L 2010.8333 687.9166 L 2010.8333 687.9166 L 2010.8333 661.4583 L 2010.8333 661.4583 L 2010.8333 661.4583 L 2037.2915 608.5416 L 2063.75 582.0833 L 2063.75 582.0833 L 2063.75 555.625 L 2063.75 555.625 L 2063.75 555.625 L 2090.2083 555.625 L 2090.2083 555.625 L 2090.2083 529.1666 L 2116.6665 529.1666 L 2116.6665 502.7083 L 2116.6665 476.24997 L 2090.2083 476.24997 L 2063.75 502.7083 L 2063.75 502.7083 L 2063.75 502.7083 L 2037.2915 502.7083 L 2037.2915 502.7083 L 2037.2915 529.1666 L 2010.8333 529.1666 L 2010.8333 555.625 L 2010.8333 582.0833 L 1984.3749 582.0833 L 1984.3749 608.5416 L 1957.9165 608.5416 L 1931.4583 608.5416 L 1931.4583 634.99994 Q 1904.9999 634.99994 1111.25 1640.4166 L 317.49997 2645.8333 L 317.49997 2672.2915 Q 317.49997 2672.2915 291.04166 2672.2915 L 291.04166 2672.2915 L 291.04166 2672.2915 Q 264.5833 2698.7498 264.5833 2725.2083 L 264.5833 2725.2083 L 264.5833 2725.2083 L 264.5833 2751.6665 L 238.12498 2751.6665 L 238.12498 2751.6665 L 238.12498 2778.1248 L 211.66666 2778.1248 L 211.66666 2778.1248 L 211.66666 2778.1248 L 211.66666 2778.1248 L 211.66666 2804.5833 L 185.20833 2804.5833 L 185.20833 2831.0415 L 185.20833 2831.0415 L 158.74998 2831.0415 L 158.74998 2831.0415 L 158.74998 2831.0415 L 158.74998 2857.4998 L 158.74998 2857.4998 L 132.29166 2857.4998 L 132.29166 2883.9583 L 132.29166 2883.9583 L 105.83333 2883.9583 L 105.83333 2883.9583 L 105.83333 2883.9583 L 105.83333 2910.4165 L 105.83333 2910.4165 L 79.37499 2910.4165 L 79.37499 2910.4165 L 79.37499 2883.9583 L 105.83333 2857.4998 L 105.83333 2857.4998 L 105.83333 2831.0415 L 105.83333 2831.0415 L 105.83333 2831.0415 L 132.29166 2831.0415 L 132.29166 2831.0415 L 132.29166 2804.5833 L 158.74998 2804.5833 L 158.74998 2804.5833 L 158.74998 2778.1248 L 158.74998 2778.1248 L 158.74998 2778.1248 L 185.20833 2751.6665 L 211.66666 2725.2083 L 211.66666 2725.2083 L 211.66666 2725.2083 L 238.12498 2672.2915 Q 264.5833 2619.3748 343.9583 2566.4583 Q 423.3333 2487.0833 1269.9999 1402.2916 Q 2116.6665 317.49997 2090.2083 264.5833 Q 2063.75 185.20833 1984.3749 105.83333 Q 1904.9999 0.0 1984.3749 0.0 Q 2037.2915 26.458332 2169.5833 105.83333 Q 2328.3333 185.20833 2381.2498 158.74998 Q 2460.6248 132.29166 2539.9998 158.74998 Q 2592.9165 185.20833 2645.8333 291.04166 Q 2698.7498 423.3333 2751.6665 634.99994 Q 2857.4998 846.6666 2831.0415 873.12494 Q 2831.0415 873.12494 2725.2083 687.9166 Q 2645.8333 476.24997 2539.9998 582.0833 Q 2434.1665 687.9166 1852.0833 1508.1249 Q 1269.9999 2328.3333 1269.9999 2328.3333 z" svg:height="35.71875mm" draw:style-name="style-25" svg:viewBox="0.0 0.0 2831.0415 3571.8748" svg:width="28.310415mm" svg:x="165.62915mm" svg:y="1.8520832mm"/>
          <draw:path svg:d="M 291.04166 26.458332 L 291.04166 26.458332 L 291.04166 0.0 L 317.49997 0.0 L 343.9583 132.29166 Q 396.87497 238.12498 370.41666 343.9583 Q 343.9583 476.24997 291.04166 529.1666 Q 238.12498 582.0833 264.5833 820.2083 Q 291.04166 1031.875 291.04166 1164.1666 L 291.04166 1296.4583 L 264.5833 1296.4583 L 238.12498 1296.4583 L 238.12498 1296.4583 L 238.12498 1269.9999 L 211.66666 1269.9999 L 211.66666 1269.9999 L 211.66666 1111.25 Q 185.20833 952.49994 185.20833 820.2083 Q 132.29166 661.4583 132.29166 608.5416 Q 79.37499 555.625 79.37499 396.87497 Q 52.916664 238.12498 26.458332 158.74998 L 0.0 79.37499 L 0.0 79.37499 L 26.458332 79.37499 L 26.458332 79.37499 L 26.458332 79.37499 L 26.458332 52.916664 L 52.916664 52.916664 L 52.916664 52.916664 L 52.916664 79.37499 L 52.916664 79.37499 L 79.37499 79.37499 L 79.37499 105.83333 L 79.37499 132.29166 L 132.29166 132.29166 Q 158.74998 132.29166 211.66666 105.83333 Q 238.12498 52.916664 264.5833 26.458332 L 264.5833 26.458332 L 264.5833 26.458332 L 291.04166 26.458332 L 291.04166 26.458332 z M 211.66666 343.9583 Q 291.04166 343.9583 291.04166 396.87497 Q 291.04166 476.24997 211.66666 476.24997 Q 158.74998 502.7083 158.74998 423.3333 Q 132.29166 343.9583 211.66666 343.9583 z" svg:height="12.964582mm" draw:style-name="style-26" svg:viewBox="0.0 0.0 370.41666 1296.4583" svg:width="3.7041664mm" svg:x="187.06041mm" svg:y="116.15208mm"/>
          <draw:path svg:d="M 5662.083 52.916664 L 5635.6245 52.916664 L 5635.6245 79.37499 L 5635.6245 105.83333 L 5212.2915 687.9166 Q 4788.958 1269.9999 4656.6665 1508.1249 Q 4497.9165 1746.2499 4418.5415 1852.0833 Q 4365.625 1931.4583 4365.625 2010.8333 Q 4365.625 2090.2083 4365.625 2116.6665 Q 4418.5415 2169.5833 4392.083 2248.9583 Q 4365.625 2328.3333 4206.875 2513.5415 Q 4021.6665 2698.7498 3915.833 2698.7498 Q 3783.5415 2698.7498 2831.0415 4074.583 Q 1878.5416 5423.958 1561.0416 5926.6665 Q 1190.6249 6429.3745 714.37494 7170.208 Q 185.20833 7911.041 132.29166 8043.333 Q 79.37499 8202.083 52.916664 8307.916 Q 26.458332 8387.291 52.916664 8466.666 Q 79.37499 8546.041 105.83333 8546.041 Q 132.29166 8546.041 132.29166 8572.5 Q 132.29166 8598.958 158.74998 8598.958 L 185.20833 8598.958 L 185.20833 8625.416 L 185.20833 8651.875 L 211.66666 8651.875 L 238.12498 8678.333 L 238.12498 8678.333 L 238.12498 8678.333 L 264.5833 8678.333 L 264.5833 8678.333 L 264.5833 8704.791 L 291.04166 8704.791 L 291.04166 8731.25 L 291.04166 8757.708 L 264.5833 8757.708 L 238.12498 8757.708 L 238.12498 8757.708 L 211.66666 8731.25 L 211.66666 8731.25 L 185.20833 8731.25 L 185.20833 8731.25 L 185.20833 8731.25 L 185.20833 8704.791 L 185.20833 8704.791 L 185.20833 8678.333 L 185.20833 8678.333 L 158.74998 8678.333 L 158.74998 8678.333 L 132.29166 8678.333 L 132.29166 8678.333 L 132.29166 8651.875 L 132.29166 8651.875 L 105.83333 8651.875 L 105.83333 8625.416 L 105.83333 8625.416 L 79.37499 8625.416 L 79.37499 8625.416 L 79.37499 8625.416 L 79.37499 8598.958 Q 79.37499 8598.958 52.916664 8572.5 L 52.916664 8546.041 L 52.916664 8519.583 Q 26.458332 8519.583 26.458332 8519.583 L 26.458332 8493.125 L 26.458332 8466.666 Q 26.458332 8466.666 0.0 8334.375 Q -26.458332 8202.083 79.37499 7990.416 Q 158.74998 7805.208 185.20833 7805.208 Q 211.66666 7778.7495 317.49997 7646.458 Q 396.87497 7487.708 1137.7083 6455.833 Q 1825.6249 5397.4995 1931.4583 5238.7495 Q 2037.2915 5106.458 2301.875 4709.583 Q 2566.4583 4286.25 3016.2498 3651.2498 L 3466.0415 3016.2498 L 3466.0415 2989.7915 L 3466.0415 2989.7915 L 3492.4998 2963.3333 L 3518.9583 2936.8748 L 3518.9583 2936.8748 L 3518.9583 2910.4165 L 3518.9583 2910.4165 L 3518.9583 2910.4165 L 3545.4165 2910.4165 L 3545.4165 2910.4165 L 3545.4165 2883.9583 L 3571.8748 2883.9583 L 3571.8748 2857.4998 L 3571.8748 2804.5833 L 3518.9583 2804.5833 L 3466.0415 2804.5833 L 3439.5833 2831.0415 L 3413.1248 2857.4998 L 3386.6665 2857.4998 L 3360.2083 2857.4998 L 3148.5415 2989.7915 Q 2936.8748 3122.0833 2725.2083 3174.9998 Q 2513.5415 3227.9165 2434.1665 3174.9998 Q 2354.7915 3174.9998 2301.875 3174.9998 L 2248.9583 3174.9998 L 2222.5 3174.9998 L 2196.0415 3174.9998 L 2169.5833 3148.5415 L 2143.125 3148.5415 L 2143.125 3122.0833 L 2143.125 3095.6248 L 2143.125 3069.1665 L 2143.125 3042.7083 L 2196.0415 3042.7083 L 2222.5 3016.2498 L 2196.0415 3016.2498 L 2169.5833 3016.2498 L 2169.5833 2989.7915 L 2169.5833 2963.3333 L 2196.0415 2963.3333 L 2222.5 2963.3333 L 2222.5 2989.7915 L 2248.9583 2989.7915 L 2248.9583 2989.7915 L 2248.9583 3016.2498 L 2248.9583 3016.2498 L 2248.9583 3016.2498 L 2328.3333 3042.7083 Q 2407.7083 3069.1665 2566.4583 3069.1665 Q 2751.6665 3069.1665 2857.4998 3016.2498 Q 2963.3333 3016.2498 2989.7915 2989.7915 L 3016.2498 2989.7915 L 3016.2498 2963.3333 Q 2989.7915 2910.4165 2989.7915 2778.1248 Q 2936.8748 2645.8333 3016.2498 2566.4583 Q 3095.6248 2487.0833 3095.6248 2275.4165 L 3095.6248 2037.2915 L 3069.1665 2010.8333 L 3069.1665 1957.9165 L 3069.1665 1957.9165 L 3095.6248 1957.9165 L 3095.6248 1931.4583 L 3095.6248 1904.9999 L 3122.0833 1878.5416 L 3148.5415 1852.0833 L 3148.5415 1852.0833 L 3148.5415 1852.0833 L 3148.5415 1852.0833 L 3148.5415 1852.0833 L 3174.9998 2010.8333 L 3201.4583 2169.5833 L 3201.4583 2222.5 L 3201.4583 2301.875 L 3227.9165 2328.3333 L 3254.3748 2354.7915 L 3254.3748 2354.7915 L 3254.3748 2381.2498 L 3280.8333 2381.2498 L 3307.2915 2381.2498 L 3307.2915 2354.7915 L 3307.2915 2354.7915 L 3333.7498 2354.7915 L 3333.7498 2328.3333 L 3333.7498 2328.3333 L 3360.2083 2328.3333 L 3360.2083 2328.3333 L 3360.2083 2328.3333 L 3360.2083 2301.875 L 3360.2083 2301.875 L 3333.7498 2222.5 L 3307.2915 2169.5833 L 3307.2915 2063.75 L 3307.2915 1931.4583 L 3280.8333 1878.5416 L 3280.8333 1825.6249 L 3280.8333 1825.6249 L 3307.2915 1825.6249 L 3307.2915 1825.6249 L 3307.2915 1852.0833 L 3307.2915 1852.0833 L 3307.2915 1852.0833 L 3333.7498 1799.1666 L 3360.2083 1772.7083 L 3360.2083 1772.7083 L 3360.2083 1772.7083 L 3360.2083 1852.0833 L 3360.2083 1957.9165 L 3413.1248 2090.2083 Q 3413.1248 2222.5 3492.4998 2248.9583 Q 3545.4165 2275.4165 3598.3333 2301.875 Q 3677.7083 2328.3333 3677.7083 2354.7915 L 3677.7083 2381.2498 L 3704.1665 2407.7083 L 3704.1665 2434.1665 L 3730.6248 2434.1665 L 3783.5415 2434.1665 L 3783.5415 2407.7083 Q 3783.5415 2407.7083 3942.2915 2196.0415 Q 4101.0415 1957.9165 4233.333 1772.7083 L 4365.625 1561.0416 L 4365.625 1534.5833 L 4365.625 1508.1249 L 4392.083 1508.1249 L 4392.083 1481.6666 L 4392.083 1481.6666 L 4365.625 1481.6666 L 4365.625 1455.2083 L 4365.625 1428.7499 L 4339.1665 1428.7499 L 4339.1665 1428.7499 L 4339.1665 1402.2916 L 4312.708 1402.2916 L 4312.708 1402.2916 L 4312.708 1375.8333 L 4312.708 1375.8333 L 4312.708 1375.8333 L 4286.25 1375.8333 L 4286.25 1375.8333 L 4233.333 1375.8333 L 4180.4165 1375.8333 L 4180.4165 1375.8333 L 4153.958 1375.8333 L 4153.958 1428.7499 L 4153.958 1455.2083 L 4101.0415 1561.0416 Q 4048.1248 1666.8749 4021.6665 1693.3333 L 3995.208 1719.7916 L 3995.208 1746.2499 L 3995.208 1772.7083 L 3968.7498 1799.1666 L 3942.2915 1825.6249 L 3942.2915 1852.0833 L 3942.2915 1878.5416 L 3915.833 1878.5416 L 3915.833 1904.9999 L 3889.3748 1904.9999 L 3862.9165 1904.9999 L 3862.9165 1878.5416 L 3836.4583 1878.5416 L 3836.4583 1878.5416 L 3836.4583 1852.0833 L 3836.4583 1852.0833 L 3836.4583 1852.0833 L 3862.9165 1799.1666 L 3889.3748 1772.7083 L 3889.3748 1746.2499 L 3889.3748 1719.7916 L 3915.833 1719.7916 L 3915.833 1693.3333 L 3915.833 1693.3333 L 3942.2915 1693.3333 L 3942.2915 1666.8749 Q 3942.2915 1640.4166 3995.208 1561.0416 Q 4048.1248 1481.6666 4048.1248 1322.9166 Q 4101.0415 1190.6249 3995.208 1111.25 Q 3915.833 1058.3333 3757.0833 926.0416 Q 3598.3333 793.74994 3598.3333 767.2916 Q 3598.3333 740.8333 3413.1248 634.99994 Q 3201.4583 502.7083 3201.4583 476.24997 Q 3201.4583 449.79166 3095.6248 396.87497 Q 3016.2498 343.9583 3016.2498 317.49997 Q 3016.2498 291.04166 2963.3333 264.5833 Q 2910.4165 264.5833 2831.0415 264.5833 Q 2778.1248 264.5833 2619.3748 396.87497 Q 2460.6248 529.1666 2196.0415 926.0416 L 1931.4583 1322.9166 L 1904.9999 1349.3749 L 1878.5416 1375.8333 L 1878.5416 1402.2916 L 1878.5416 1428.7499 L 1852.0833 1455.2083 L 1825.6249 1481.6666 L 1825.6249 1481.6666 L 1825.6249 1481.6666 L 1825.6249 1508.1249 L 1825.6249 1508.1249 L 1799.1666 1508.1249 L 1799.1666 1534.5833 L 1799.1666 1534.5833 L 1772.7083 1534.5833 L 1772.7083 1508.1249 L 1772.7083 1481.6666 L 1799.1666 1428.7499 L 1825.6249 1402.2916 L 1825.6249 1375.8333 L 1825.6249 1349.3749 L 1852.0833 1322.9166 L 1878.5416 1296.4583 L 1878.5416 1296.4583 Q 1878.5416 1269.9999 2063.75 1005.4166 Q 2248.9583 714.37494 2460.6248 476.24997 L 2672.2915 211.66666 L 2725.2083 211.66666 Q 2778.1248 211.66666 2883.9583 211.66666 Q 2963.3333 211.66666 2963.3333 158.74998 L 2963.3333 79.37499 L 2989.7915 79.37499 L 3016.2498 79.37499 L 3016.2498 105.83333 L 2989.7915 132.29166 L 2989.7915 132.29166 L 2989.7915 158.74998 L 2989.7915 158.74998 L 2989.7915 158.74998 L 3492.4998 555.625 Q 3995.208 952.49994 3995.208 952.49994 L 3995.208 952.49994 L 4021.6665 978.95825 L 4048.1248 1005.4166 L 4048.1248 1005.4166 L 4048.1248 1005.4166 L 4074.583 1005.4166 L 4074.583 1005.4166 L 4074.583 1031.875 L 4101.0415 1031.875 L 4101.0415 1031.875 L 4101.0415 1058.3333 L 4127.5 1058.3333 L 4153.958 1058.3333 L 4153.958 1031.875 L 4153.958 1031.875 L 4180.4165 952.49994 L 4180.4165 899.5833 L 4180.4165 899.5833 L 4206.875 899.5833 L 4206.875 899.5833 L 4206.875 899.5833 L 4206.875 899.5833 L 4233.333 899.5833 L 4233.333 899.5833 L 4259.7915 899.5833 L 4259.7915 899.5833 L 4259.7915 899.5833 L 4259.7915 1031.875 Q 4259.7915 1164.1666 4259.7915 1164.1666 L 4259.7915 1164.1666 L 4259.7915 1190.6249 L 4259.7915 1190.6249 L 4286.25 1190.6249 L 4286.25 1217.0833 L 4286.25 1217.0833 L 4312.708 1217.0833 L 4312.708 1217.0833 L 4312.708 1217.0833 L 4312.708 1243.5416 L 4312.708 1243.5416 L 4339.1665 1243.5416 L 4339.1665 1269.9999 L 4365.625 1269.9999 L 4392.083 1269.9999 L 4418.5415 1269.9999 L 4418.5415 1269.9999 L 4418.5415 1269.9999 L 4418.5415 1269.9999 L 4445.0 1269.9999 L 4445.0 1269.9999 L 4445.0 1243.5416 L 4471.458 1243.5416 L 4471.458 1084.7916 Q 4471.458 926.0416 4471.458 873.12494 Q 4471.458 820.2083 4418.5415 476.24997 L 4365.625 132.29166 L 4365.625 105.83333 L 4365.625 52.916664 L 4339.1665 26.458332 L 4339.1665 0.0 L 4339.1665 0.0 L 4365.625 0.0 L 4365.625 0.0 L 4365.625 0.0 L 4392.083 0.0 L 4418.5415 0.0 L 4418.5415 0.0 L 4418.5415 0.0 L 4418.5415 0.0 L 4418.5415 0.0 L 4445.0 52.916664 L 4471.458 105.83333 L 4524.375 343.9583 Q 4577.2915 582.0833 4577.2915 952.49994 L 4577.2915 1296.4583 L 4603.75 1296.4583 L 4603.75 1322.9166 L 4630.208 1322.9166 L 4630.208 1322.9166 L 4630.208 1296.4583 L 4630.208 1296.4583 L 4656.6665 1269.9999 L 4683.1245 1243.5416 L 4683.1245 1243.5416 L 4683.1245 1217.0833 L 4683.1245 1217.0833 L 4683.1245 1217.0833 L 4709.583 1217.0833 L 4709.583 1217.0833 L 4709.583 1190.6249 L 4736.0415 1190.6249 L 4736.0415 1190.6249 L 4736.0415 1164.1666 L 4736.0415 1164.1666 L 4736.0415 1164.1666 L 4762.4995 1164.1666 L 4762.4995 1164.1666 L 4762.4995 1137.7083 Q 4788.958 1137.7083 5000.6245 793.74994 Q 5265.208 449.79166 5371.0415 264.5833 L 5503.333 105.83333 L 5503.333 79.37499 L 5529.7915 79.37499 L 5529.7915 52.916664 Q 5529.7915 26.458332 5556.2495 0.0 L 5582.708 0.0 L 5635.6245 0.0 Q 5714.9995 -26.458332 5714.9995 0.0 Q 5714.9995 26.458332 5688.5415 26.458332 Q 5662.083 52.916664 5662.083 52.916664 z M 4048.1248 2275.4165 Q 4153.958 2116.6665 4206.875 2143.125 Q 4286.25 2143.125 4259.7915 2275.4165 Q 4206.875 2381.2498 4101.0415 2487.0833 Q 3995.208 2592.9165 3942.2915 2566.4583 Q 3889.3748 2539.9998 3915.833 2460.6248 Q 3942.2915 2381.2498 4048.1248 2275.4165 z M 3069.1665 2778.1248 L 3042.7083 2778.1248 L 3042.7083 2778.1248 Q 3042.7083 2751.6665 3042.7083 2725.2083 Q 3042.7083 2672.2915 3095.6248 2619.3748 L 3174.9998 2539.9998 L 3333.7498 2487.0833 Q 3492.4998 2381.2498 3545.4165 2407.7083 Q 3571.8748 2407.7083 3571.8748 2513.5415 Q 3571.8748 2619.3748 3466.0415 2672.2915 Q 3386.6665 2751.6665 3227.9165 2751.6665 Q 3069.1665 2804.5833 3069.1665 2778.1248 z M 2196.0415 3095.6248 Q 2196.0415 3069.1665 2248.9583 3069.1665 L 2301.875 3069.1665 L 2328.3333 3095.6248 L 2354.7915 3122.0833 L 2275.4165 3122.0833 Q 2196.0415 3122.0833 2196.0415 3095.6248 z" svg:height="87.57708mm" draw:style-name="style-27" svg:viewBox="0.0 0.0 5714.9995 8757.708" svg:width="57.149998mm" svg:x="2.38125mm" svg:y="182.03333mm"/>
          <draw:path svg:d="M 846.6666 3571.8748 L 873.12494 3571.8748 L 873.12494 3598.3333 L 873.12494 3624.7915 L 899.5833 3651.2498 L 899.5833 3677.7083 L 873.12494 3677.7083 L 873.12494 3704.1665 L 873.12494 3704.1665 L 873.12494 3704.1665 L 846.6666 3704.1665 L 846.6666 3704.1665 L 846.6666 3704.1665 L 820.2083 3704.1665 L 820.2083 3677.7083 L 820.2083 3651.2498 L 793.74994 3651.2498 L 767.2916 3651.2498 L 740.8333 3651.2498 L 714.37494 3651.2498 L 687.9166 3651.2498 L 661.4583 3651.2498 L 661.4583 3677.7083 L 661.4583 3704.1665 L 634.99994 3704.1665 L 634.99994 3704.1665 L 634.99994 3730.6248 L 634.99994 3730.6248 L 608.5416 3730.6248 L 608.5416 3757.0833 L 608.5416 3757.0833 L 608.5416 3757.0833 L 582.0833 3757.0833 L 582.0833 3757.0833 L 582.0833 3730.6248 L 608.5416 3704.1665 L 634.99994 3598.3333 Q 661.4583 3518.9583 634.99994 3413.1248 Q 582.0833 3333.7498 555.625 3307.2915 Q 502.7083 3280.8333 502.7083 3201.4583 Q 476.24997 3122.0833 343.9583 3069.1665 Q 185.20833 3016.2498 79.37499 2831.0415 Q -26.458332 2645.8333 0.0 2487.0833 Q 26.458332 2301.875 105.83333 2169.5833 Q 185.20833 2037.2915 238.12498 2010.8333 Q 291.04166 1957.9165 291.04166 1799.1666 Q 291.04166 1666.8749 370.41666 1640.4166 Q 423.3333 1613.9583 396.87497 1058.3333 Q 396.87497 476.24997 423.3333 317.49997 Q 449.79166 158.74998 476.24997 79.37499 Q 476.24997 0.0 502.7083 0.0 Q 529.1666 0.0 476.24997 211.66666 Q 449.79166 449.79166 476.24997 952.49994 Q 502.7083 1428.7499 555.625 1481.6666 Q 582.0833 1534.5833 661.4583 1613.9583 Q 714.37494 1666.8749 740.8333 1746.2499 Q 767.2916 1825.6249 899.5833 1878.5416 Q 1031.875 1931.4583 1111.25 2037.2915 Q 1190.6249 2143.125 1190.6249 2301.875 Q 1243.5416 2460.6248 1164.1666 2698.7498 Q 1111.25 2910.4165 978.95825 2963.3333 Q 846.6666 3016.2498 820.2083 3122.0833 Q 820.2083 3254.3748 767.2916 3280.8333 Q 740.8333 3280.8333 767.2916 3386.6665 Q 767.2916 3518.9583 820.2083 3545.4165 Q 846.6666 3545.4165 846.6666 3571.8748 z M 608.5416 1772.7083 L 582.0833 1852.0833 L 502.7083 1852.0833 Q 396.87497 1852.0833 423.3333 1799.1666 Q 423.3333 1746.2499 502.7083 1746.2499 Q 608.5416 1719.7916 608.5416 1772.7083 z M 158.74998 2354.7915 L 185.20833 2248.9583 L 185.20833 2248.9583 L 185.20833 2222.5 L 185.20833 2222.5 L 185.20833 2222.5 L 211.66666 2222.5 L 211.66666 2222.5 L 211.66666 2196.0415 L 238.12498 2196.0415 L 238.12498 2196.0415 L 238.12498 2169.5833 L 238.12498 2169.5833 Q 238.12498 2169.5833 317.49997 2116.6665 Q 396.87497 2063.75 555.625 2010.8333 Q 740.8333 1957.9165 820.2083 1984.3749 Q 899.5833 2010.8333 978.95825 2063.75 Q 1058.3333 2169.5833 1084.7916 2248.9583 Q 1084.7916 2354.7915 1031.875 2354.7915 Q 1005.4166 2381.2498 582.0833 2434.1665 Q 158.74998 2487.0833 158.74998 2354.7915 z M 899.5833 2566.4583 L 952.49994 2539.9998 L 1005.4166 2539.9998 Q 1058.3333 2539.9998 1058.3333 2645.8333 Q 1031.875 2725.2083 899.5833 2804.5833 Q 740.8333 2910.4165 529.1666 2910.4165 Q 317.49997 2910.4165 264.5833 2804.5833 L 185.20833 2698.7498 L 185.20833 2672.2915 L 185.20833 2645.8333 L 502.7083 2619.3748 Q 846.6666 2592.9165 899.5833 2566.4583 z" svg:height="37.57083mm" draw:style-name="style-28" svg:viewBox="0.0 0.0 1190.6249 3757.0833" svg:width="11.906249mm" svg:x="181.23958mm" svg:y="79.37499mm"/>
          <draw:path svg:d="M 0.0 13731.874 L 0.0 0.0 L 9921.874 0.0 L 19843.748 0.0 L 19843.748 13731.874 L 19843.748 27463.748 L 9921.874 27463.748 L 0.0 27463.748 L 0.0 13731.874 z M 17832.916 2513.5415 L 17832.916 2513.5415 L 17832.916 2539.9998 Q 17832.916 2566.4583 17330.207 3280.8333 Q 16827.5 3995.208 16510.0 4471.458 Q 16192.499 4947.708 15980.832 5238.7495 Q 15769.166 5556.2495 15504.582 5953.1245 L 15239.999 6349.9995 L 15213.541 6349.9995 L 15213.541 6349.9995 L 15213.541 6376.458 L 15187.083 6376.458 L 15187.083 6402.9165 L 15187.083 6429.3745 L 15160.624 6429.3745 L 15160.624 6455.833 L 15160.624 6455.833 L 15160.624 6455.833 L 15160.624 6455.833 Q 15134.166 6482.2915 15134.166 6482.2915 L 15134.166 6482.2915 L 15134.166 6508.7495 Q 15134.166 6508.7495 15107.708 6508.7495 L 15107.708 6508.7495 L 15107.708 6535.208 L 15081.249 6561.6665 L 15081.249 6561.6665 L 15081.249 6561.6665 L 15081.249 6588.1245 L 15081.249 6588.1245 L 15054.791 6614.583 Q 15028.333 6641.0415 14896.041 6879.1665 Q 14737.291 7090.833 14525.624 7408.333 L 14313.958 7725.833 L 14313.958 7725.833 L 14287.499 7725.833 L 14287.499 7752.291 L 14287.499 7778.7495 L 14261.041 7778.7495 L 14261.041 7778.7495 L 14261.041 7778.7495 Q 14234.583 7805.208 14234.583 7805.208 L 14234.583 7805.208 L 13943.541 8255.0 Q 13652.499 8678.333 11959.166 11165.416 Q 10265.833 13652.499 10265.833 13652.499 L 10265.833 13652.499 L 10265.833 13678.958 L 10265.833 13678.958 L 10239.374 13705.416 L 10212.916 13731.874 L 10212.916 13731.874 L 10212.916 13758.333 L 10212.916 13758.333 L 10212.916 13758.333 L 10186.458 13758.333 L 10186.458 13758.333 L 10186.458 13784.791 L 10159.999 13784.791 L 10159.999 13784.791 L 10159.999 13811.249 L 10159.999 13811.249 L 10133.541 13811.249 L 9789.583 14340.416 Q 9472.083 14843.124 9101.666 15345.833 Q 8731.25 15874.999 8731.25 15901.457 L 8731.25 15927.916 L 8704.791 15927.916 L 8704.791 15927.916 L 8704.791 15954.374 L 8678.333 15954.374 L 8678.333 15980.832 L 8678.333 16007.291 L 8651.875 16007.291 L 8651.875 16033.749 L 8651.875 16033.749 L 8625.416 16033.749 L 8625.416 16033.749 L 8625.416 16060.207 L 8625.416 16060.207 Q 8625.416 16086.666 8625.416 16086.666 L 8598.958 16086.666 L 8598.958 16086.666 Q 8572.5 16113.124 8572.5 16139.582 L 8572.5 16166.041 L 8546.041 16166.041 L 8546.041 16192.499 L 8546.041 16192.499 L 8519.583 16192.499 L 8519.583 16218.957 L 8519.583 16245.416 L 7672.9165 17462.5 Q 6826.2495 18706.041 6826.2495 18838.332 Q 6826.2495 18997.082 6720.4165 19129.373 Q 6614.583 19261.666 6244.1665 19764.373 Q 5873.7495 20267.082 5450.4165 20849.166 Q 5079.9995 21404.791 5053.5415 21431.248 L 5053.5415 21431.248 L 5053.5415 21431.248 Q 5053.5415 21431.248 5027.083 21457.707 L 5027.083 21457.707 L 5027.083 21457.707 Q 5027.083 21484.166 5027.083 21484.166 L 5000.6245 21484.166 L 4815.4165 21748.748 Q 4656.6665 22039.791 4630.208 22039.791 L 4630.208 22066.248 L 4630.208 22066.248 L 4603.75 22066.248 L 4603.75 22066.248 L 4603.75 22066.248 L 4603.75 22092.707 L 4603.75 22092.707 L 4577.2915 22092.707 L 4577.2915 22119.166 L 4577.2915 22119.166 L 4550.833 22119.166 L 4550.833 22145.623 L 4550.833 22172.082 L 4524.375 22172.082 L 4524.375 22198.541 L 4524.375 22198.541 Q 4524.375 22224.998 4497.9165 22224.998 L 4497.9165 22224.998 L 4259.7915 22595.416 Q 4021.6665 22939.373 3995.208 22965.832 L 3968.7498 22992.291 L 3968.7498 22992.291 L 3968.7498 23018.748 L 3968.7498 23018.748 L 3942.2915 23018.748 L 3201.4583 24129.998 Q 2434.1665 25214.791 2434.1665 25241.248 L 2434.1665 25267.707 L 2407.7083 25267.707 L 2407.7083 25267.707 L 2407.7083 25267.707 Q 2407.7083 25294.166 2381.2498 25294.166 L 2381.2498 25294.166 L 2381.2498 25294.166 Q 2381.2498 25294.166 2381.2498 25320.623 L 2354.7915 25320.623 L 1746.2499 26193.748 Q 1164.1666 27093.332 1058.3333 27119.791 Q 978.95825 27146.248 846.6666 27146.248 Q 740.8333 27146.248 608.5416 27040.416 Q 476.24997 26987.498 476.24997 26961.041 L 476.24997 26961.041 L 476.24997 26961.041 L 449.79166 26934.582 L 449.79166 26934.582 L 423.3333 26934.582 L 423.3333 26934.582 L 423.3333 26934.582 L 423.3333 26908.123 L 423.3333 26908.123 L 423.3333 26908.123 Q 396.87497 26881.666 396.87497 26881.666 L 396.87497 26881.666 L 370.41666 26881.666 L 370.41666 26881.666 L 370.41666 26855.207 L 370.41666 26855.207 L 343.9583 26855.207 L 343.9583 26828.748 L 343.9583 26828.748 L 317.49997 26828.748 L 317.49997 26828.748 L 317.49997 26828.748 L 317.49997 26802.291 Q 317.49997 26802.291 291.04166 26775.832 L 291.04166 26749.373 L 291.04166 26749.373 Q 264.5833 26749.373 264.5833 26722.916 L 264.5833 26696.457 L 264.5833 26669.998 Q 264.5833 26669.998 238.12498 26537.707 Q 211.66666 26405.416 317.49997 26193.748 Q 396.87497 26008.541 423.3333 26008.541 Q 449.79166 25982.082 555.625 25849.791 Q 634.99994 25691.041 1375.8333 24659.166 Q 2063.75 23600.832 2169.5833 23442.082 Q 2275.4165 23309.791 2539.9998 22912.916 Q 2804.5833 22489.582 3254.3748 21854.582 L 3704.1665 21219.582 L 3704.1665 21193.123 L 3704.1665 21193.123 L 3730.6248 21166.666 L 3757.0833 21140.207 L 3757.0833 21140.207 L 3757.0833 21113.748 L 3757.0833 21113.748 L 3757.0833 21113.748 L 3783.5415 21113.748 L 3783.5415 21113.748 L 3783.5415 21087.291 L 3809.9998 21087.291 L 3809.9998 21060.832 L 3809.9998 21007.916 L 3757.0833 21007.916 L 3704.1665 21007.916 L 3677.7083 21034.373 L 3651.2498 21060.832 L 3624.7915 21060.832 L 3598.3333 21060.832 L 3386.6665 21193.123 Q 3174.9998 21325.416 2963.3333 21378.332 Q 2751.6665 21431.248 2672.2915 21378.332 Q 2592.9165 21378.332 2539.9998 21378.332 L 2487.0833 21378.332 L 2460.6248 21378.332 L 2434.1665 21378.332 L 2434.1665 21351.873 Q 2434.1665 21351.873 2407.7083 21325.416 L 2407.7083 21325.416 L 2381.2498 21325.416 Q 2381.2498 21325.416 2381.2498 21298.957 L 2381.2498 21298.957 L 2381.2498 21298.957 L 2354.7915 21272.498 L 2354.7915 21272.498 Q 2328.3333 21272.498 2222.5 21193.123 Q 2116.6665 21113.748 1904.9999 20875.623 Q 1693.3333 20637.498 1587.4999 20425.832 Q 1534.5833 20214.166 1534.5833 20002.498 Q 1587.4999 19790.832 1719.7916 19499.791 Q 1852.0833 19208.748 2010.8333 18944.166 Q 2169.5833 18653.123 2381.2498 18467.916 Q 2592.9165 18256.25 2725.2083 18150.416 L 2883.9583 18018.125 L 2883.9583 17991.666 Q 2910.4165 17991.666 2910.4165 17991.666 L 2910.4165 17991.666 L 3069.1665 17912.291 Q 3254.3748 17832.916 3439.5833 17780.0 Q 3624.7915 17727.082 3968.7498 17727.082 Q 4286.25 17727.082 4339.1665 17753.541 L 4392.083 17753.541 L 4392.083 17753.541 Q 4392.083 17753.541 4418.5415 17780.0 L 4418.5415 17780.0 L 4418.5415 17780.0 Q 4445.0 17780.0 4445.0 17780.0 L 4445.0 17806.457 L 4471.458 17806.457 L 4497.9165 17832.916 L 4524.375 17832.916 Q 4550.833 17832.916 5027.083 17250.832 L 5476.8745 16695.207 L 5476.8745 16668.75 L 5503.333 16668.75 L 5503.333 16668.75 L 5503.333 16668.75 L 5503.333 16642.291 L 5503.333 16642.291 L 5529.7915 16642.291 L 5529.7915 16615.832 L 5529.7915 16615.832 L 5556.2495 16615.832 L 5556.2495 16615.832 L 5556.2495 16615.832 L 5556.2495 16589.375 L 5556.2495 16589.375 L 5582.708 16589.375 L 5582.708 16562.916 L 5582.708 16562.916 L 5609.1665 16562.916 L 5609.1665 16562.916 L 5609.1665 16562.916 L 5609.1665 16536.457 Q 5609.1665 16536.457 5662.083 16483.541 Q 5714.9995 16404.166 5979.583 16060.207 Q 6244.1665 15689.791 6429.3745 15557.499 L 6614.583 15398.749 L 6614.583 15398.749 Q 6641.0415 15398.749 6826.2495 15160.624 Q 6984.9995 14948.958 7223.1245 14710.833 L 7434.7915 14446.249 L 7408.333 14446.249 Q 7408.333 14446.249 7408.333 14419.791 L 7434.7915 14419.791 L 7434.7915 14393.333 L 7461.2495 14340.416 L 7461.2495 14340.416 L 7461.2495 14340.416 L 7461.2495 14313.958 L 7461.2495 14313.958 L 7487.708 14313.958 L 7487.708 14287.499 L 7487.708 14287.499 L 7514.1665 14287.499 L 7514.1665 14261.041 L 7514.1665 14234.583 L 7540.6245 14234.583 Q 7540.6245 14234.583 7593.5415 14155.208 Q 7619.9995 14102.291 7699.3745 14022.916 Q 7778.7495 13969.999 7805.208 13917.083 Q 7831.666 13837.708 7990.416 13678.958 Q 8122.708 13546.666 8175.6245 13440.833 Q 8255.0 13334.999 8360.833 13202.708 Q 8466.666 13070.416 8519.583 12991.041 Q 8519.583 12911.666 8466.666 12805.833 L 8413.75 12726.458 L 8413.75 12699.999 L 8413.75 12647.083 L 8466.666 12647.083 Q 8519.583 12647.083 8572.5 12699.999 Q 8625.416 12699.999 8678.333 12726.458 Q 8757.708 12752.916 8995.833 12435.416 Q 9260.416 12144.374 9445.624 11906.249 Q 9630.833 11641.666 9657.291 11641.666 L 9683.749 11641.666 L 9683.749 11641.666 Q 9683.749 11615.208 9710.208 11615.208 L 9710.208 11615.208 L 9710.208 11588.749 Q 9736.666 11562.291 9868.958 11350.624 Q 10027.708 11138.958 10054.166 11138.958 L 10080.624 11138.958 L 10080.624 11112.499 Q 10107.083 11086.041 10186.458 10953.749 Q 10265.833 10847.916 10345.208 10821.458 Q 10398.124 10794.999 10530.416 10609.791 Q 10689.166 10424.583 11059.583 9948.333 L 11456.458 9472.083 L 11456.458 9419.166 L 11482.916 9392.708 L 11482.916 9392.708 L 11482.916 9366.249 L 11482.916 9366.249 L 11482.916 9366.249 L 11509.374 9366.249 L 11509.374 9366.249 L 11535.833 9339.791 L 11562.291 9339.791 L 11562.291 9313.333 L 11588.749 9286.875 L 11588.749 9286.875 L 11588.749 9260.416 L 11800.416 8995.833 Q 12012.083 8731.25 12038.541 8731.25 L 12064.999 8731.25 L 12276.666 8440.208 Q 12488.333 8149.166 12673.541 7911.041 Q 12858.749 7672.9165 13440.833 6932.083 Q 14022.916 6217.708 13996.458 6164.7915 Q 13969.999 6085.4165 13943.541 6058.958 Q 13917.083 6032.4995 13890.624 5979.583 L 13890.624 5926.6665 L 14102.291 5926.6665 Q 14287.499 5953.1245 14843.124 5265.208 Q 15398.749 4603.75 15425.208 4577.2915 L 15451.666 4577.2915 L 16033.749 3862.9165 Q 16615.832 3148.5415 16642.291 3122.0833 L 16642.291 3095.6248 L 16642.291 3069.1665 L 16668.75 3042.7083 L 16668.75 3042.7083 L 16668.75 3016.2498 L 16668.75 3016.2498 L 16668.75 3016.2498 L 16695.207 3016.2498 L 16695.207 3016.2498 L 16695.207 2989.7915 L 16721.666 2989.7915 L 16721.666 2989.7915 L 16721.666 2963.3333 L 16721.666 2963.3333 L 16721.666 2963.3333 L 16748.125 2936.8748 L 16774.582 2910.4165 L 16774.582 2910.4165 L 16774.582 2910.4165 L 16801.041 2857.4998 Q 16827.5 2804.5833 16906.875 2751.6665 Q 16986.25 2672.2915 17832.916 1587.4999 Q 18679.582 502.7083 18653.123 449.79166 Q 18626.666 370.41666 18547.291 291.04166 Q 18467.916 185.20833 18547.291 185.20833 Q 18600.207 211.66666 18732.498 291.04166 Q 18891.248 370.41666 18944.166 343.9583 Q 19023.541 317.49997 19102.916 343.9583 Q 19155.832 370.41666 19208.748 476.24997 Q 19261.666 608.5416 19314.582 820.2083 Q 19420.416 1031.875 19393.957 1058.3333 Q 19393.957 1058.3333 19288.123 873.12494 Q 19208.748 661.4583 19102.916 767.2916 Q 18997.082 873.12494 18415.0 1693.3333 Q 17832.916 2513.5415 17832.916 2513.5415 z M 18970.623 11509.374 L 18997.082 11509.374 L 18997.082 11535.833 L 18997.082 11562.291 L 19023.541 11588.749 L 19023.541 11615.208 L 19049.998 11747.499 Q 19102.916 11853.333 19076.457 11959.166 Q 19049.998 12091.458 18997.082 12144.374 Q 18944.166 12197.291 18970.623 12435.416 Q 18997.082 12647.083 18997.082 12779.374 L 18997.082 12911.666 L 18997.082 13202.708 Q 18997.082 13493.749 18997.082 13520.208 L 18997.082 13546.666 L 18970.623 13546.666 L 18970.623 13546.666 L 18970.623 13573.124 L 18944.166 13573.124 L 18944.166 13573.124 L 18944.166 13599.583 L 18891.248 13599.583 L 18864.791 13599.583 L 18838.332 13626.041 L 18811.873 13652.499 L 18785.416 13652.499 L 18732.498 13652.499 L 18679.582 13626.041 L 18626.666 13599.583 L 18600.207 13599.583 L 18573.75 13599.583 L 18573.75 13573.124 Q 18573.75 13573.124 18547.291 13573.124 Q 18547.291 13546.666 18494.375 13440.833 L 18415.0 13334.999 L 18415.0 13229.166 L 18415.0 13149.791 L 18441.457 13123.333 L 18441.457 13070.416 L 18467.916 13070.416 L 18494.375 13070.416 L 18520.832 13255.624 Q 18547.291 13440.833 18573.75 13440.833 Q 18573.75 13440.833 18573.75 13467.291 L 18573.75 13467.291 L 18600.207 13467.291 L 18600.207 13493.749 L 18600.207 13493.749 L 18626.666 13493.749 L 18626.666 13493.749 L 18626.666 13493.749 L 18626.666 13520.208 L 18626.666 13520.208 L 18653.123 13520.208 L 18653.123 13546.666 L 18732.498 13546.666 L 18838.332 13546.666 L 18838.332 13520.208 L 18838.332 13520.208 L 18864.791 13520.208 L 18864.791 13493.749 L 18864.791 13493.749 L 18891.248 13493.749 L 18891.248 13493.749 L 18891.248 13493.749 L 18891.248 13467.291 L 18891.248 13467.291 L 18917.707 13467.291 L 18917.707 13440.833 L 18917.707 13440.833 L 18944.166 13440.833 L 18944.166 13334.999 Q 18944.166 13202.708 18944.166 13070.416 L 18944.166 12911.666 L 18944.166 12911.666 Q 18917.707 12911.666 18917.707 12885.208 L 18917.707 12885.208 L 18917.707 12726.458 Q 18891.248 12567.708 18891.248 12435.416 Q 18838.332 12276.666 18838.332 12223.749 Q 18785.416 12170.833 18785.416 12012.083 Q 18758.957 11853.333 18732.498 11773.958 L 18706.041 11694.583 L 18706.041 11668.124 L 18732.498 11641.666 L 18758.957 11535.833 Q 18785.416 11456.458 18758.957 11350.624 Q 18706.041 11271.249 18679.582 11244.791 Q 18626.666 11218.333 18626.666 11138.958 Q 18600.207 11059.583 18467.916 11006.666 Q 18309.166 10953.749 18203.332 10768.541 Q 18097.5 10583.333 18123.957 10424.583 Q 18150.416 10239.374 18229.791 10107.083 Q 18309.166 9974.791 18362.082 9948.333 Q 18415.0 9895.416 18415.0 9736.666 Q 18415.0 9604.374 18494.375 9577.916 Q 18547.291 9551.458 18520.832 8995.833 Q 18520.832 8413.75 18547.291 8255.0 Q 18573.75 8096.2495 18600.207 8016.8745 Q 18600.207 7937.4995 18626.666 7937.4995 Q 18653.123 7937.4995 18600.207 8149.166 Q 18573.75 8387.291 18600.207 8890.0 Q 18626.666 9366.249 18679.582 9419.166 Q 18706.041 9472.083 18785.416 9551.458 Q 18838.332 9604.374 18864.791 9683.749 Q 18891.248 9763.124 19023.541 9816.041 Q 19155.832 9868.958 19235.207 9974.791 Q 19314.582 10080.624 19314.582 10239.374 Q 19367.498 10398.124 19288.123 10636.249 Q 19235.207 10847.916 19102.916 10900.833 Q 18970.623 10953.749 18944.166 11059.583 Q 18944.166 11191.874 18891.248 11218.333 Q 18864.791 11218.333 18891.248 11324.166 Q 18891.248 11456.458 18944.166 11482.916 Q 18970.623 11482.916 18970.623 11509.374 z" svg:height="274.63748mm" draw:style-name="style-29" svg:viewBox="0.0 0.0 19843.748 27463.748" svg:width="198.43748mm" svg:x="0.0mm" svg:y="0.0mm"/>
          <draw:path svg:d="M 4153.958 0.0 L 4180.4165 0.0 L 2196.0415 2936.8748 Q 185.20833 5873.7495 185.20833 5873.7495 L 185.20833 5873.7495 L 185.20833 5900.208 L 185.20833 5900.208 L 158.74998 5926.6665 L 132.29166 5953.1245 L 132.29166 5953.1245 L 132.29166 5979.583 L 132.29166 5979.583 L 132.29166 5979.583 L 105.83333 5979.583 L 105.83333 5979.583 L 105.83333 6006.0415 L 79.37499 6006.0415 L 79.37499 6006.0415 L 79.37499 6032.4995 L 79.37499 6032.4995 L 52.916664 6032.4995 L 52.916664 5979.583 L 52.916664 5926.6665 L 26.458332 5926.6665 L 0.0 5926.6665 L 0.0 5900.208 L 0.0 5900.208 L 26.458332 5900.208 L 52.916664 5873.7495 L 52.916664 5873.7495 L 79.37499 5873.7495 L 79.37499 5847.2915 L 79.37499 5820.833 L 105.83333 5820.833 Q 105.83333 5820.833 502.7083 5265.208 Q 873.12494 4709.583 1005.4166 4524.375 Q 1137.7083 4339.1665 1613.9583 3598.3333 Q 2116.6665 2857.4998 2831.0415 1799.1666 Q 3571.8748 740.8333 3783.5415 423.3333 L 3995.208 132.29166 L 4021.6665 105.83333 Q 4048.1248 79.37499 4048.1248 79.37499 L 4048.1248 79.37499 L 4048.1248 79.37499 L 4048.1248 105.83333 L 4048.1248 105.83333 L 4048.1248 105.83333 L 4074.583 105.83333 L 4074.583 105.83333 L 4074.583 79.37499 L 4101.0415 79.37499 L 4101.0415 79.37499 L 4101.0415 52.916664 L 4101.0415 52.916664 L 4101.0415 52.916664 L 4127.5 26.458332 Q 4127.5 0.0 4153.958 0.0 z M 132.29166 5847.2915 L 158.74998 5873.7495 L 158.74998 5873.7495 L 132.29166 5873.7495 L 132.29166 5873.7495 Q 132.29166 5873.7495 132.29166 5873.7495 Q 105.83333 5847.2915 132.29166 5847.2915 z" svg:height="60.324997mm" draw:style-name="style-30" svg:viewBox="0.0 0.0 4180.4165 6032.4995" svg:width="41.804165mm" svg:x="100.806244mm" svg:y="77.7875mm"/>
          <draw:path svg:d="M 4921.2495 423.3333 L 4947.708 449.79166 L 4947.708 449.79166 L 4974.1665 449.79166 L 4974.1665 449.79166 L 4974.1665 449.79166 L 4974.1665 476.24997 L 4974.1665 476.24997 L 4947.708 582.0833 Q 4921.2495 661.4583 4683.1245 1005.4166 Q 4445.0 1349.3749 4418.5415 1375.8333 L 4392.083 1402.2916 L 4392.083 1402.2916 L 4392.083 1402.2916 L 4392.083 1428.7499 L 4392.083 1428.7499 L 4365.625 1455.2083 L 4365.625 1481.6666 L 4365.625 1481.6666 Q 4339.1665 1481.6666 4339.1665 1508.1249 L 4339.1665 1508.1249 L 4339.1665 1508.1249 Q 4339.1665 1508.1249 4312.708 1508.1249 L 4312.708 1534.5833 L 4312.708 1534.5833 Q 4286.25 1534.5833 4286.25 1561.0416 L 4286.25 1561.0416 L 3016.2498 3360.2083 Q 1719.7916 5159.3745 1587.4999 5159.3745 Q 1481.6666 5106.458 1375.8333 5106.458 L 1296.4583 5106.458 L 1269.9999 5132.9165 L 1217.0833 5159.3745 L 1217.0833 5159.3745 L 1217.0833 5159.3745 L 1190.6249 5159.3745 Q 1164.1666 5185.833 1164.1666 5212.2915 L 1164.1666 5238.7495 L 1137.7083 5238.7495 L 1137.7083 5265.208 L 1005.4166 5423.958 Q 899.5833 5609.1665 634.99994 5953.1245 Q 423.3333 6297.083 396.87497 6297.083 L 396.87497 6323.5415 L 396.87497 6323.5415 L 370.41666 6323.5415 L 370.41666 6323.5415 L 370.41666 6323.5415 L 370.41666 6349.9995 L 370.41666 6349.9995 L 343.9583 6349.9995 L 343.9583 6376.458 L 343.9583 6376.458 L 317.49997 6376.458 L 317.49997 6376.458 L 317.49997 6376.458 L 317.49997 6402.9165 L 317.49997 6402.9165 L 291.04166 6429.3745 L 264.5833 6455.833 L 264.5833 6455.833 L 264.5833 6482.2915 L 264.5833 6482.2915 L 238.12498 6482.2915 L 238.12498 6455.833 L 211.66666 6455.833 L 211.66666 6111.8745 Q 211.66666 5741.458 158.74998 5503.333 L 105.83333 5265.208 L 79.37499 5212.2915 L 52.916664 5159.3745 L 52.916664 5159.3745 L 52.916664 5159.3745 L 52.916664 5106.458 Q 52.916664 5053.5415 26.458332 5000.6245 L 0.0 4921.2495 L 0.0 4894.7915 Q 0.0 4841.8745 132.29166 4683.1245 Q 264.5833 4550.833 582.0833 4127.5 L 899.5833 3704.1665 L 899.5833 3704.1665 Q 926.0416 3677.7083 926.0416 3677.7083 L 926.0416 3677.7083 L 952.49994 3677.7083 Q 952.49994 3677.7083 952.49994 3651.2498 L 952.49994 3651.2498 L 978.95825 3651.2498 L 978.95825 3624.7915 L 978.95825 3624.7915 L 1005.4166 3624.7915 L 1005.4166 3598.3333 L 1005.4166 3571.8748 L 1031.875 3571.8748 L 1031.875 3571.8748 L 1031.875 3545.4165 L 1058.3333 3545.4165 L 1058.3333 3545.4165 Q 1058.3333 3518.9583 1534.5833 2936.8748 L 2010.8333 2354.7915 L 2010.8333 2354.7915 Q 2037.2915 2354.7915 2222.5 2116.6665 Q 2381.2498 1904.9999 2619.3748 1666.8749 L 2831.0415 1402.2916 L 2831.0415 1402.2916 L 2831.0415 1375.8333 L 2857.4998 1375.8333 Q 2857.4998 1349.3749 2857.4998 1349.3749 L 2857.4998 1349.3749 L 2857.4998 1349.3749 L 2883.9583 1349.3749 L 2883.9583 1322.9166 L 2883.9583 1322.9166 L 2883.9583 1296.4583 L 2910.4165 1296.4583 L 2910.4165 1296.4583 L 2910.4165 1296.4583 L 2910.4165 1269.9999 L 2910.4165 1269.9999 L 2936.8748 1269.9999 L 2936.8748 1243.5416 L 2936.8748 1243.5416 L 2936.8748 1243.5416 L 2963.3333 1243.5416 L 2963.3333 1243.5416 L 2963.3333 1217.0833 L 2963.3333 1217.0833 L 3174.9998 978.95825 Q 3386.6665 714.37494 3545.4165 502.7083 Q 3704.1665 317.49997 3862.9165 158.74998 Q 3995.208 -26.458332 4074.583 0.0 Q 4127.5 26.458332 4286.25 132.29166 Q 4418.5415 238.12498 4550.833 264.5833 Q 4656.6665 291.04166 4762.4995 343.9583 Q 4894.7915 396.87497 4921.2495 423.3333 z" svg:height="64.822914mm" draw:style-name="style-31" svg:viewBox="0.0 0.0 4974.1665 6482.2915" svg:width="49.741665mm" svg:x="46.0375mm" svg:y="130.43958mm"/>
          <draw:path svg:d="M 1375.8333 26.458332 L 1375.8333 26.458332 L 1402.2916 0.0 L 1428.7499 0.0 L 1428.7499 26.458332 L 1402.2916 79.37499 L 1402.2916 105.83333 L 1402.2916 132.29166 L 1375.8333 158.74998 L 1349.3749 185.20833 L 1349.3749 185.20833 L 1349.3749 185.20833 L 1349.3749 211.66666 L 1349.3749 211.66666 L 1322.9166 211.66666 L 1322.9166 238.12498 L 1111.25 555.625 Q 899.5833 873.12494 714.37494 1164.1666 Q 502.7083 1455.2083 502.7083 1481.6666 Q 502.7083 1481.6666 529.1666 1508.1249 L 529.1666 1508.1249 L 529.1666 1508.1249 Q 529.1666 1508.1249 502.7083 1534.5833 L 502.7083 1534.5833 L 502.7083 1534.5833 Q 502.7083 1561.0416 502.7083 1561.0416 L 476.24997 1561.0416 L 449.79166 1561.0416 Q 396.87497 1561.0416 317.49997 1693.3333 Q 238.12498 1825.6249 211.66666 1852.0833 L 185.20833 1878.5416 L 185.20833 1904.9999 L 185.20833 1931.4583 L 158.74998 1931.4583 L 158.74998 1931.4583 L 158.74998 1957.9165 L 132.29166 1957.9165 L 132.29166 1957.9165 L 132.29166 1984.3749 L 132.29166 1984.3749 L 132.29166 1984.3749 L 105.83333 1984.3749 L 105.83333 1984.3749 L 79.37499 1984.3749 L 52.916664 1984.3749 L 26.458332 1984.3749 L 0.0 1984.3749 L 0.0 1957.9165 L 0.0 1931.4583 L 0.0 1931.4583 L 26.458332 1931.4583 L 26.458332 1904.9999 L 26.458332 1878.5416 L 52.916664 1878.5416 L 52.916664 1878.5416 L 52.916664 1852.0833 L 79.37499 1852.0833 L 79.37499 1852.0833 L 79.37499 1825.6249 L 79.37499 1825.6249 L 79.37499 1825.6249 L 105.83333 1825.6249 L 105.83333 1825.6249 L 105.83333 1799.1666 L 132.29166 1799.1666 L 132.29166 1799.1666 Q 132.29166 1772.7083 238.12498 1640.4166 L 317.49997 1481.6666 L 343.9583 1481.6666 L 343.9583 1455.2083 L 343.9583 1455.2083 L 343.9583 1455.2083 L 343.9583 1455.2083 L 343.9583 1455.2083 L 370.41666 1428.7499 L 396.87497 1402.2916 L 396.87497 1402.2916 L 396.87497 1402.2916 L 396.87497 1375.8333 L 396.87497 1375.8333 L 423.3333 1375.8333 L 423.3333 1349.3749 L 423.3333 1349.3749 L 449.79166 1349.3749 L 449.79166 1322.9166 Q 449.79166 1296.4583 582.0833 1084.7916 L 687.9166 873.12494 L 714.37494 873.12494 Q 714.37494 873.12494 714.37494 846.6666 L 714.37494 846.6666 L 714.37494 846.6666 Q 740.8333 820.2083 740.8333 820.2083 L 740.8333 820.2083 L 767.2916 820.2083 Q 767.2916 820.2083 767.2916 793.74994 L 767.2916 793.74994 L 767.2916 793.74994 Q 793.74994 767.2916 1031.875 449.79166 L 1296.4583 132.29166 L 1296.4583 105.83333 L 1296.4583 79.37499 L 1322.9166 79.37499 L 1322.9166 79.37499 L 1322.9166 52.916664 L 1349.3749 52.916664 L 1349.3749 52.916664 L 1349.3749 26.458332 L 1349.3749 26.458332 L 1349.3749 26.458332 L 1375.8333 26.458332 z" svg:height="19.843748mm" draw:style-name="style-32" svg:viewBox="0.0 0.0 1428.7499 1984.3749" svg:width="14.287499mm" svg:x="45.243748mm" svg:y="199.23125mm"/>
          <draw:path svg:d="M 3968.7498 0.0 L 3995.208 0.0 L 3995.208 26.458332 Q 3995.208 26.458332 3968.7498 52.916664 L 3942.2915 79.37499 L 3942.2915 79.37499 Q 3942.2915 105.83333 3915.833 105.83333 L 3915.833 105.83333 L 3915.833 132.29166 Q 3889.3748 132.29166 3651.2498 449.79166 Q 3386.6665 767.2916 3148.5415 1111.25 Q 2883.9583 1455.2083 2910.4165 1508.1249 L 2936.8748 1561.0416 L 2936.8748 1561.0416 L 2936.8748 1561.0416 L 2963.3333 1561.0416 L 2963.3333 1561.0416 L 2963.3333 1587.4999 L 2989.7915 1587.4999 L 2989.7915 1613.9583 L 2989.7915 1640.4166 L 3016.2498 1640.4166 L 3016.2498 1666.8749 L 3016.2498 1666.8749 L 3042.7083 1666.8749 L 3042.7083 1666.8749 L 3042.7083 1666.8749 L 3069.1665 1693.3333 L 3095.6248 1719.7916 L 3095.6248 1719.7916 L 3095.6248 1719.7916 L 3122.0833 1719.7916 L 3122.0833 1719.7916 L 3148.5415 1746.2499 L 3174.9998 1772.7083 L 3174.9998 1772.7083 L 3201.4583 1772.7083 L 3201.4583 1772.7083 L 3201.4583 1772.7083 L 3254.3748 1772.7083 L 3280.8333 1772.7083 L 3280.8333 1772.7083 L 3307.2915 1772.7083 L 3307.2915 1772.7083 L 3307.2915 1772.7083 L 3413.1248 1587.4999 Q 3518.9583 1402.2916 3518.9583 1402.2916 L 3545.4165 1402.2916 L 3545.4165 1402.2916 Q 3545.4165 1402.2916 3571.8748 1375.8333 L 3571.8748 1375.8333 L 3571.8748 1349.3749 L 3571.8748 1349.3749 L 3571.8748 1349.3749 Q 3571.8748 1349.3749 3598.3333 1349.3749 L 3598.3333 1322.9166 L 3598.3333 1322.9166 Q 3624.7915 1322.9166 3624.7915 1296.4583 L 3624.7915 1296.4583 L 3624.7915 1296.4583 Q 3624.7915 1296.4583 3624.7915 1269.9999 L 3651.2498 1269.9999 L 3651.2498 1243.5416 Q 3677.7083 1217.0833 3677.7083 1217.0833 L 3677.7083 1217.0833 L 3677.7083 1217.0833 Q 3677.7083 1190.6249 3677.7083 1190.6249 L 3704.1665 1190.6249 L 3704.1665 1190.6249 Q 3704.1665 1190.6249 3730.6248 1164.1666 L 3730.6248 1164.1666 L 3836.4583 1005.4166 Q 3942.2915 846.6666 3968.7498 820.2083 L 3968.7498 820.2083 L 3968.7498 820.2083 Q 3995.208 820.2083 3995.208 820.2083 L 3995.208 793.74994 L 3995.208 793.74994 Q 3995.208 767.2916 3995.208 767.2916 L 4021.6665 767.2916 L 4021.6665 767.2916 Q 4048.1248 767.2916 4048.1248 793.74994 Q 4048.1248 820.2083 3889.3748 1031.875 Q 3730.6248 1217.0833 3571.8748 1455.2083 L 3413.1248 1719.7916 L 3386.6665 1746.2499 L 3360.2083 1772.7083 L 3360.2083 1825.6249 L 3360.2083 1878.5416 L 3386.6665 1878.5416 L 3386.6665 1878.5416 L 3386.6665 1904.9999 L 3413.1248 1904.9999 L 3413.1248 1904.9999 L 3413.1248 1931.4583 L 3413.1248 1931.4583 L 3413.1248 1931.4583 L 3439.5833 1931.4583 L 3439.5833 1931.4583 L 3492.4998 1931.4583 L 3545.4165 1931.4583 L 3545.4165 1931.4583 L 3571.8748 1931.4583 L 3571.8748 1931.4583 L 3571.8748 1931.4583 L 3571.8748 1904.9999 L 3598.3333 1904.9999 L 3598.3333 1904.9999 L 3598.3333 1931.4583 L 3598.3333 1931.4583 Q 3624.7915 1931.4583 3624.7915 1931.4583 L 3624.7915 1931.4583 L 3624.7915 1904.9999 L 3624.7915 1904.9999 L 3651.2498 1904.9999 L 3651.2498 1878.5416 L 3677.7083 1878.5416 L 3704.1665 1878.5416 L 3704.1665 1904.9999 L 3677.7083 1931.4583 L 3677.7083 1931.4583 L 3677.7083 1931.4583 L 3677.7083 1957.9165 L 3677.7083 1957.9165 L 3651.2498 1957.9165 L 3651.2498 1984.3749 L 3651.2498 1984.3749 L 3624.7915 1984.3749 L 3624.7915 1984.3749 L 3624.7915 1984.3749 L 3624.7915 2010.8333 L 3624.7915 2010.8333 L 3598.3333 2037.2915 Q 3571.8748 2063.75 3439.5833 2301.875 Q 3280.8333 2513.5415 3069.1665 2831.0415 L 2857.4998 3148.5415 L 2857.4998 3148.5415 L 2831.0415 3148.5415 L 2831.0415 3174.9998 L 2831.0415 3201.4583 L 2804.5833 3201.4583 L 2804.5833 3201.4583 L 2778.1248 3201.4583 L 2778.1248 3201.4583 L 2778.1248 3227.9165 L 2778.1248 3227.9165 L 2778.1248 3227.9165 L 2751.6665 3254.3748 L 2751.6665 3254.3748 L 2725.2083 3254.3748 L 2725.2083 3254.3748 L 2725.2083 3254.3748 L 2725.2083 3280.8333 L 2725.2083 3280.8333 L 2698.7498 3280.8333 L 2698.7498 3307.2915 L 2698.7498 3307.2915 L 2672.2915 3307.2915 L 2672.2915 3307.2915 L 2672.2915 3307.2915 L 2672.2915 3280.8333 L 2672.2915 3280.8333 L 2672.2915 3254.3748 L 2672.2915 3227.9165 L 2698.7498 3201.4583 L 2725.2083 3174.9998 L 2725.2083 3174.9998 L 2725.2083 3148.5415 L 2725.2083 3148.5415 L 2725.2083 3148.5415 L 2751.6665 3122.0833 L 2778.1248 3095.6248 L 2883.9583 2910.4165 Q 3016.2498 2725.2083 3042.7083 2698.7498 Q 3069.1665 2698.7498 3201.4583 2487.0833 Q 3360.2083 2248.9583 3360.2083 2248.9583 L 3360.2083 2248.9583 L 3386.6665 2222.5 L 3413.1248 2196.0415 L 3413.1248 2116.6665 L 3413.1248 2037.2915 L 3386.6665 2037.2915 L 3386.6665 2037.2915 L 3386.6665 2010.8333 L 3360.2083 2010.8333 L 3360.2083 2010.8333 L 3360.2083 1984.3749 L 3307.2915 1984.3749 L 3227.9165 1984.3749 L 3227.9165 2010.8333 L 3201.4583 2010.8333 L 3201.4583 2010.8333 L 3201.4583 2037.2915 L 3201.4583 2037.2915 L 3201.4583 2037.2915 L 3174.9998 2037.2915 L 3174.9998 2037.2915 L 3174.9998 2063.75 L 3148.5415 2063.75 L 3148.5415 2063.75 L 3148.5415 2090.2083 L 3148.5415 2090.2083 Q 3148.5415 2090.2083 3122.0833 2143.125 Q 3095.6248 2169.5833 2989.7915 2328.3333 Q 2883.9583 2487.0833 2698.7498 2751.6665 L 2513.5415 3016.2498 L 2513.5415 3016.2498 L 2513.5415 3042.7083 L 2513.5415 3042.7083 L 2513.5415 3042.7083 L 2487.0833 3042.7083 L 2487.0833 3042.7083 L 2487.0833 3069.1665 L 2460.6248 3069.1665 L 2460.6248 3069.1665 L 2460.6248 3069.1665 L 2434.1665 3069.1665 L 2407.7083 3095.6248 L 2407.7083 3095.6248 L 2407.7083 3095.6248 L 2381.2498 3095.6248 L 2381.2498 3095.6248 L 2354.7915 3122.0833 L 2328.3333 3122.0833 L 2328.3333 3095.6248 L 2328.3333 3069.1665 L 2354.7915 3069.1665 L 2381.2498 3042.7083 L 2381.2498 3042.7083 L 2407.7083 3042.7083 L 2407.7083 3016.2498 L 2407.7083 2989.7915 L 2434.1665 2963.3333 L 2460.6248 2936.8748 L 2619.3748 2698.7498 Q 2778.1248 2460.6248 2936.8748 2248.9583 Q 3095.6248 2063.75 3095.6248 2037.2915 L 3095.6248 2010.8333 L 3122.0833 1984.3749 L 3148.5415 1957.9165 L 3148.5415 1904.9999 L 3148.5415 1852.0833 L 3122.0833 1852.0833 L 3122.0833 1825.6249 L 3095.6248 1825.6249 L 3069.1665 1825.6249 L 3069.1665 1799.1666 L 3042.7083 1799.1666 L 3042.7083 1799.1666 L 3042.7083 1772.7083 L 2936.8748 1772.7083 Q 2804.5833 1772.7083 2778.1248 1746.2499 Q 2778.1248 1719.7916 2725.2083 1719.7916 Q 2645.8333 1719.7916 2063.75 2407.7083 Q 1508.1249 3095.6248 1190.6249 3466.0415 Q 899.5833 3836.4583 767.2916 3995.208 Q 634.99994 4180.4165 608.5416 4180.4165 Q 582.0833 4206.875 370.41666 4471.458 L 158.74998 4736.0415 L 158.74998 4736.0415 L 132.29166 4736.0415 L 132.29166 4762.4995 L 132.29166 4788.958 L 105.83333 4788.958 L 105.83333 4788.958 L 105.83333 4788.958 L 79.37499 4815.4165 L 79.37499 4815.4165 L 79.37499 4815.4165 L 79.37499 4841.8745 L 79.37499 4841.8745 L 52.916664 4841.8745 L 52.916664 4841.8745 L 52.916664 4841.8745 L 26.458332 4868.333 L 26.458332 4868.333 L 26.458332 4868.333 L 26.458332 4894.7915 L 26.458332 4894.7915 L 0.0 4894.7915 L 0.0 4894.7915 L 0.0 4841.8745 L 26.458332 4815.4165 L 26.458332 4815.4165 L 26.458332 4788.958 L 26.458332 4788.958 L 26.458332 4788.958 L 52.916664 4788.958 L 52.916664 4788.958 L 52.916664 4762.4995 L 79.37499 4762.4995 L 79.37499 4762.4995 L 79.37499 4736.0415 L 79.37499 4736.0415 L 79.37499 4736.0415 L 105.83333 4736.0415 L 105.83333 4736.0415 L 105.83333 4709.583 L 132.29166 4709.583 L 132.29166 4709.583 L 132.29166 4683.1245 L 767.2916 3889.3748 Q 1402.2916 3095.6248 1984.3749 2354.7915 Q 2566.4583 1640.4166 2539.9998 1587.4999 Q 2513.5415 1508.1249 2487.0833 1481.6666 Q 2460.6248 1455.2083 2434.1665 1402.2916 L 2434.1665 1349.3749 L 2645.8333 1349.3749 Q 2831.0415 1375.8333 3386.6665 687.9166 Q 3942.2915 26.458332 3968.7498 0.0 z" svg:height="48.947914mm" draw:style-name="style-33" svg:viewBox="0.0 0.0 4048.1248 4894.7915" svg:width="40.481247mm" svg:x="114.564575mm" svg:y="45.772915mm"/>
          <draw:path svg:d="M 2698.7498 26.458332 L 2698.7498 0.0 L 2725.2083 0.0 Q 2751.6665 26.458332 2778.1248 0.0 L 2778.1248 0.0 L 2778.1248 26.458332 Q 2778.1248 52.916664 2275.4165 767.2916 Q 1772.7083 1481.6666 1455.2083 1957.9165 Q 1137.7083 2434.1665 926.0416 2725.2083 Q 714.37494 3042.7083 449.79166 3439.5833 L 185.20833 3836.4583 L 158.74998 3836.4583 L 158.74998 3836.4583 L 158.74998 3862.9165 L 132.29166 3862.9165 L 132.29166 3889.3748 L 132.29166 3915.833 L 105.83333 3915.833 L 105.83333 3942.2915 L 105.83333 3942.2915 L 105.83333 3942.2915 L 79.37499 3942.2915 L 79.37499 3942.2915 L 79.37499 3968.7498 L 79.37499 3968.7498 L 79.37499 3968.7498 L 52.916664 3995.208 L 52.916664 3995.208 L 52.916664 3995.208 L 26.458332 3995.208 L 0.0 3995.208 L 0.0 3968.7498 L 0.0 3968.7498 L 0.0 3968.7498 L 0.0 3942.2915 L 0.0 3942.2915 L 26.458332 3942.2915 L 26.458332 3915.833 L 26.458332 3889.3748 L 52.916664 3862.9165 L 79.37499 3836.4583 L 79.37499 3836.4583 L 79.37499 3836.4583 L 79.37499 3809.9998 L 79.37499 3809.9998 L 158.74998 3704.1665 Q 238.12498 3571.8748 264.5833 3571.8748 Q 291.04166 3571.8748 343.9583 3439.5833 Q 423.3333 3307.2915 529.1666 3201.4583 Q 608.5416 3095.6248 793.74994 2804.5833 Q 952.49994 2513.5415 1322.9166 1984.3749 Q 1719.7916 1428.7499 1904.9999 1137.7083 Q 2090.2083 873.12494 2407.7083 449.79166 Q 2672.2915 26.458332 2698.7498 26.458332 z" svg:height="39.95208mm" draw:style-name="style-34" svg:viewBox="0.0 0.0 2778.1248 3995.208" svg:width="27.781248mm" svg:x="150.54791mm" svg:y="25.135416mm"/>
          <draw:path svg:d="M 714.37494 26.458332 L 767.2916 0.0 L 820.2083 0.0 Q 873.12494 0.0 873.12494 105.83333 Q 846.6666 185.20833 714.37494 264.5833 Q 555.625 370.41666 343.9583 370.41666 Q 132.29166 370.41666 79.37499 264.5833 L 0.0 158.74998 L 0.0 132.29166 L 0.0 105.83333 L 317.49997 79.37499 Q 661.4583 52.916664 714.37494 26.458332 z" svg:height="3.7041664mm" draw:style-name="style-35" svg:viewBox="0.0 0.0 873.12494 370.41666" svg:width="8.73125mm" svg:x="183.09166mm" svg:y="104.774994mm"/>
          <draw:path svg:d="M 0.0 370.41666 L 26.458332 264.5833 L 26.458332 264.5833 L 26.458332 238.12498 L 26.458332 238.12498 L 26.458332 238.12498 L 52.916664 238.12498 L 52.916664 238.12498 L 52.916664 211.66666 L 79.37499 211.66666 L 79.37499 211.66666 L 79.37499 185.20833 L 79.37499 185.20833 Q 79.37499 185.20833 158.74998 132.29166 Q 238.12498 79.37499 396.87497 26.458332 Q 582.0833 -26.458332 661.4583 0.0 Q 740.8333 26.458332 820.2083 79.37499 Q 899.5833 185.20833 926.0416 264.5833 Q 926.0416 370.41666 873.12494 370.41666 Q 846.6666 396.87497 423.3333 449.79166 Q 0.0 502.7083 0.0 370.41666 z" svg:height="4.497916mm" draw:style-name="style-36" svg:viewBox="0.0 0.0 926.0416 449.79166" svg:width="9.260416mm" svg:x="182.82707mm" svg:y="99.21874mm"/>
          <draw:path svg:d="M 0.0 105.83333 L 0.0 0.0 L 26.458332 0.0 L 52.916664 26.458332 L 52.916664 26.458332 L 52.916664 26.458332 L 79.37499 26.458332 L 79.37499 26.458332 L 79.37499 52.916664 L 105.83333 52.916664 L 105.83333 52.916664 L 105.83333 79.37499 L 105.83333 79.37499 L 105.83333 79.37499 L 132.29166 132.29166 L 158.74998 158.74998 L 158.74998 238.12498 Q 158.74998 317.49997 185.20833 343.9583 L 211.66666 396.87497 L 211.66666 449.79166 L 211.66666 502.7083 L 238.12498 502.7083 L 238.12498 529.1666 L 238.12498 582.0833 L 264.5833 634.99994 L 264.5833 767.2916 L 264.5833 873.12494 L 291.04166 926.0416 L 317.49997 1005.4166 L 317.49997 1005.4166 L 317.49997 1031.875 L 317.49997 1031.875 L 317.49997 1031.875 L 291.04166 1031.875 L 291.04166 1031.875 L 291.04166 1058.3333 L 264.5833 1058.3333 L 264.5833 1058.3333 L 264.5833 1084.7916 L 238.12498 1084.7916 L 211.66666 1084.7916 L 211.66666 1058.3333 L 211.66666 1058.3333 L 185.20833 1031.875 L 158.74998 1005.4166 L 158.74998 926.0416 L 158.74998 873.12494 L 132.29166 714.37494 L 105.83333 555.625 L 105.83333 555.625 L 105.83333 555.625 L 105.83333 502.7083 Q 105.83333 449.79166 52.916664 343.9583 L 0.0 211.66666 L 0.0 105.83333 z" svg:height="10.847916mm" draw:style-name="style-37" svg:viewBox="0.0 0.0 317.49997 1084.7916" svg:width="3.1749997mm" svg:x="32.80833mm" svg:y="194.99791mm"/>
          <draw:path svg:d="M 502.7083 158.74998 L 502.7083 0.0 L 529.1666 0.0 Q 555.625 26.458332 582.0833 26.458332 L 582.0833 26.458332 L 582.0833 317.49997 Q 582.0833 608.5416 582.0833 634.99994 L 582.0833 661.4583 L 555.625 661.4583 L 555.625 661.4583 L 555.625 687.9166 L 529.1666 687.9166 L 529.1666 687.9166 L 529.1666 714.37494 L 476.24997 714.37494 L 449.79166 714.37494 L 423.3333 740.8333 L 396.87497 767.2916 L 370.41666 767.2916 L 317.49997 767.2916 L 264.5833 740.8333 L 211.66666 714.37494 L 185.20833 714.37494 L 158.74998 714.37494 L 158.74998 687.9166 Q 158.74998 687.9166 132.29166 687.9166 Q 132.29166 661.4583 79.37499 555.625 L 0.0 449.79166 L 0.0 343.9583 L 0.0 264.5833 L 26.458332 238.12498 L 26.458332 185.20833 L 52.916664 185.20833 L 79.37499 185.20833 L 105.83333 370.41666 Q 132.29166 555.625 158.74998 555.625 Q 158.74998 555.625 158.74998 582.0833 L 158.74998 582.0833 L 185.20833 582.0833 L 185.20833 608.5416 L 185.20833 608.5416 L 211.66666 608.5416 L 211.66666 608.5416 L 211.66666 608.5416 L 211.66666 634.99994 L 211.66666 634.99994 L 238.12498 634.99994 L 238.12498 661.4583 L 317.49997 661.4583 L 423.3333 661.4583 L 423.3333 634.99994 L 423.3333 634.99994 L 449.79166 634.99994 L 449.79166 608.5416 L 449.79166 608.5416 L 476.24997 608.5416 L 476.24997 608.5416 L 476.24997 608.5416 L 476.24997 582.0833 L 476.24997 582.0833 L 502.7083 582.0833 L 502.7083 555.625 L 502.7083 555.625 L 529.1666 555.625 L 529.1666 449.79166 Q 529.1666 317.49997 502.7083 158.74998 z" svg:height="7.6729164mm" draw:style-name="style-38" svg:viewBox="0.0 0.0 582.0833 767.2916" svg:width="5.820833mm" svg:x="184.15mm" svg:y="128.85208mm"/>
          <draw:path svg:d="M 3889.3748 26.458332 L 3915.833 26.458332 L 3942.2915 0.0 L 3968.7498 0.0 L 3704.1665 370.41666 Q 3439.5833 740.8333 2619.3748 1904.9999 Q 1799.1666 3042.7083 1322.9166 3730.6248 Q 846.6666 4418.5415 529.1666 4868.333 Q 211.66666 5318.1245 211.66666 5344.583 L 211.66666 5371.0415 L 185.20833 5371.0415 L 185.20833 5371.0415 L 185.20833 5397.4995 L 158.74998 5397.4995 L 158.74998 5397.4995 L 158.74998 5423.958 L 158.74998 5423.958 L 158.74998 5423.958 L 132.29166 5423.958 L 132.29166 5450.4165 L 105.83333 5450.4165 L 105.83333 5423.958 L 79.37499 5423.958 L 52.916664 5423.958 L 52.916664 5450.4165 L 52.916664 5476.8745 L 26.458332 5476.8745 L 0.0 5476.8745 L 0.0 5450.4165 L 0.0 5423.958 L 26.458332 5423.958 L 26.458332 5423.958 L 26.458332 5397.4995 L 52.916664 5397.4995 L 52.916664 5397.4995 L 52.916664 5371.0415 L 52.916664 5371.0415 L 52.916664 5371.0415 L 79.37499 5371.0415 L 79.37499 5371.0415 L 79.37499 5344.583 L 105.83333 5344.583 L 105.83333 5318.1245 Q 105.83333 5291.6665 1428.7499 3466.0415 Q 2698.7498 1613.9583 3280.8333 820.2083 L 3836.4583 52.916664 L 3836.4583 52.916664 Q 3862.9165 52.916664 3862.9165 26.458332 L 3862.9165 26.458332 L 3889.3748 26.458332 z" svg:height="54.768745mm" draw:style-name="style-39" svg:viewBox="0.0 0.0 3968.7498 5476.8745" svg:width="39.687496mm" svg:x="99.48333mm" svg:y="76.46458mm"/>
          <draw:path svg:d="M 1455.2083 26.458332 L 1508.1249 26.458332 L 1508.1249 26.458332 Q 1508.1249 52.916664 1508.1249 52.916664 L 1534.5833 52.916664 L 1534.5833 52.916664 Q 1534.5833 52.916664 1561.0416 79.37499 L 1561.0416 79.37499 L 1561.0416 105.83333 Q 1561.0416 105.83333 1587.4999 105.83333 L 1587.4999 105.83333 L 1587.4999 132.29166 L 1613.9583 132.29166 L 1613.9583 158.74998 L 1613.9583 185.20833 L 1640.4166 185.20833 L 1640.4166 211.66666 L 1666.8749 211.66666 L 1693.3333 211.66666 L 1719.7916 238.12498 L 1719.7916 238.12498 L 1746.2499 317.49997 Q 1772.7083 370.41666 1772.7083 423.3333 L 1772.7083 476.24997 L 1772.7083 476.24997 L 1772.7083 476.24997 L 1746.2499 476.24997 L 1719.7916 476.24997 L 1719.7916 476.24997 L 1719.7916 476.24997 L 1693.3333 476.24997 L 1693.3333 476.24997 L 1693.3333 449.79166 Q 1666.8749 423.3333 1613.9583 317.49997 Q 1508.1249 185.20833 1428.7499 158.74998 Q 1349.3749 105.83333 952.49994 132.29166 Q 555.625 158.74998 370.41666 211.66666 L 185.20833 264.5833 L 158.74998 291.04166 L 132.29166 317.49997 L 105.83333 317.49997 L 79.37499 317.49997 L 79.37499 343.9583 L 79.37499 370.41666 L 52.916664 370.41666 L 52.916664 370.41666 L 52.916664 396.87497 L 79.37499 396.87497 L 79.37499 396.87497 L 79.37499 423.3333 L 79.37499 423.3333 L 79.37499 423.3333 L 105.83333 423.3333 L 105.83333 423.3333 L 105.83333 449.79166 L 132.29166 449.79166 L 132.29166 449.79166 L 132.29166 476.24997 L 132.29166 476.24997 L 132.29166 476.24997 L 158.74998 476.24997 L 158.74998 502.7083 L 132.29166 502.7083 L 105.83333 476.24997 L 79.37499 476.24997 L 52.916664 476.24997 L 52.916664 449.79166 L 26.458332 449.79166 L 26.458332 396.87497 L 26.458332 343.9583 L 0.0 317.49997 L 0.0 291.04166 L 26.458332 291.04166 L 26.458332 264.5833 L 26.458332 264.5833 L 26.458332 264.5833 L 185.20833 185.20833 Q 370.41666 105.83333 555.625 52.916664 Q 740.8333 0.0 1084.7916 0.0 Q 1402.2916 0.0 1455.2083 26.458332 z" svg:height="5.027083mm" draw:style-name="style-40" svg:viewBox="0.0 0.0 1772.7083 502.7083" svg:width="17.727083mm" svg:x="28.839582mm" svg:y="177.2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4.63748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