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49609372mm"/>
    </style:style>
    <style:style style:family="graphic" style:name="style-4">
      <style:graphic-properties draw:fill="solid" draw:fill-color="#7f7f7f" draw:opacity="100.0%" draw:stroke="solid" svg:stroke-color="#333333" draw:stroke-linejoin="miter" svg:stroke-opacity="100.0%" svg:stroke-width="0.49609372mm"/>
    </style:style>
    <style:style style:family="graphic" style:name="style-5">
      <style:graphic-properties draw:fill="solid" draw:fill-color="#7f7f7f" draw:opacity="100.0%" draw:stroke="solid" svg:stroke-color="#333333" draw:stroke-linejoin="miter" svg:stroke-opacity="100.0%" svg:stroke-width="0.49609372mm"/>
    </style:style>
    <style:style style:family="graphic" style:name="style-6">
      <style:graphic-properties draw:fill="solid" draw:fill-color="#7f7f7f" draw:opacity="100.0%" draw:stroke="solid" svg:stroke-color="#333333" draw:stroke-linejoin="miter" svg:stroke-opacity="100.0%" svg:stroke-width="0.49609372mm"/>
    </style:style>
    <style:style style:family="graphic" style:name="style-7">
      <style:graphic-properties draw:fill="solid" draw:fill-color="#4c4c4c" draw:opacity="100.0%" draw:stroke="solid" svg:stroke-color="#333333" draw:stroke-linejoin="miter" svg:stroke-opacity="100.0%" svg:stroke-width="0.49609372mm"/>
    </style:style>
    <style:style style:family="graphic" style:name="style-8">
      <style:graphic-properties draw:fill="solid" draw:fill-color="#4c4c4c" draw:opacity="100.0%" draw:stroke="solid" svg:stroke-color="#333333" draw:stroke-linejoin="miter" svg:stroke-opacity="100.0%" svg:stroke-width="0.49609372mm"/>
    </style:style>
    <style:style style:family="graphic" style:name="style-9">
      <style:graphic-properties draw:fill="solid" draw:fill-color="#4c4c4c" draw:opacity="100.0%" draw:stroke="solid" svg:stroke-color="#333333" draw:stroke-linejoin="miter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403.35065 0.0 L 1003.2451 0.0 L 1369.0887 633.65985 L 992.764 1285.4736 L 398.5896 1285.4736 L 0.0 611.5891 L 403.35065 0.0 z" svg:height="12.854736mm" draw:style-name="style-2" svg:viewBox="0.0 0.0 1369.0887 1285.4736" svg:width="13.690887mm" svg:x="1.1084466mm" svg:y="1.5441864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3" svg:viewBox="0.0 0.0 147.5931 147.65411" svg:width="1.4759309mm" svg:x="5.570449mm" svg:y="2.591316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4" svg:viewBox="0.0 0.0 147.5931 147.65411" svg:width="1.4759309mm" svg:x="9.239939mm" svg:y="2.591316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5" svg:viewBox="0.0 0.0 147.5931 147.65411" svg:width="1.4759309mm" svg:x="11.114943mm" svg:y="5.6894813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6" svg:viewBox="0.0 0.0 147.5931 147.65411" svg:width="1.4759309mm" svg:x="7.3649416mm" svg:y="5.6894813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7" svg:viewBox="0.0 0.0 147.5931 147.65411" svg:width="1.4759309mm" svg:x="3.633125mm" svg:y="8.820544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8" svg:viewBox="0.0 0.0 147.5931 147.65411" svg:width="1.4759309mm" svg:x="9.177619mm" svg:y="11.918712mm"/>
          <draw:path svg:d="M 147.59308 73.82705 C 147.60994 33.05843 114.56518 -2.5232632E-5 73.79652 -2.5232632E-5 C 33.0279 -2.5232632E-5 -0.016855398 33.05843 0.0 73.82705 C -0.016855398 114.595665 33.0279 147.65411 73.79656 147.65411 C 114.56518 147.65411 147.60994 114.595665 147.59308 73.82705 z" svg:height="1.4765412mm" draw:style-name="style-9" svg:viewBox="0.0 0.0 147.5931 147.65411" svg:width="1.4759309mm" svg:x="5.4276175mm" svg:y="11.9187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