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ffffff" draw:stroke-linejoin="miter" svg:stroke-opacity="100.0%" svg:stroke-width="0.026458332mm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ffffff" draw:stroke-linejoin="miter" svg:stroke-opacity="100.0%" svg:stroke-width="0.026458332mm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none" draw:stroke="solid" svg:stroke-color="#ffffff" draw:stroke-linejoin="miter" svg:stroke-opacity="100.0%" svg:stroke-width="0.026458332mm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none" draw:stroke="solid" svg:stroke-color="#000000" draw:stroke-linejoin="miter" svg:stroke-opacity="100.0%" svg:stroke-width="0.026458332mm"/>
    </style:style>
    <style:style style:family="graphic" style:name="style-1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1611.0205 0.0 L 1806.5211 C 1431.1039 593.2222 1067.4606 1198.4567 794.8604 1847.2678 C 1534.8999 1711.325 2286.343 1635.3365 3038.5798 1618.8795 C 3240.166 1626.1556 3441.408 1595.3845 3642.7559 1615.5986 C 3910.6995 1620.4669 4178.643 1626.2614 4446.4805 1636.5272 C 4578.058 1090.4537 4712.1226 544.9093 4848.0654 0.0 L 5014.991 C 4829.8887 742.1562 4649.0723 1485.503 4467.5947 2228.6118 C 4637.907 2218.4783 4810.3887 2210.8848 4978.876 2243.8784 C 5081.349 2318.6763 5087.6724 2499.9158 4965.0913 2561.4312 C 4785.8623 2647.5002 4565.147 2648.0295 4379.7803 2579.3171 C 4368.9585 2623.8464 4357.8193 2668.27 4346.813 2712.7993 C 4509.2935 2807.388 4672.118 2902.532 4840.1284 2986.7754 C 5092.832 3071.4949 5362.7866 3119.8079 5629.5923 3099.1438 C 5763.0215 3052.683 5898.0386 2985.135 5984.981 2869.7766 C 6074.754 2760.4507 6037.024 2605.3787 6101.9795 2484.6228 C 6139.127 2392.6008 6233.689 2307.4841 6339.364 2334.4187 C 6409.9546 2360.6123 6486.4985 2398.4478 6519.042 2470.9436 C 6580.769 2592.599 6566.4556 2736.0825 6533.9385 2863.982 C 6475.8887 3081.3105 6345.158 3294.4592 6131.5337 3386.7986 C 5810.065 3528.9854 5441.765 3476.2808 5115.533 3378.1465 C 4808.3257 3298.6658 4528.4497 3132.4543 4295.8276 2918.6711 C 3979.28 4237.196 3644.0002 5551.513 3332.5063 6871.0957 C 3407.119 6833.657 3432.2014 6748.779 3474.72 6683.0566 C 3604.9744 6464.987 3722.5022 6239.774 3843.7874 6016.6772 C 4118.2925 5507.2485 4406.265 5005.122 4670.7427 4490.3486 C 4787.8735 4299.5312 4931.41 4059.1306 5179.9595 4043.1235 C 5294.3657 4017.75 5401.2837 4122.2603 5401.5483 4234.073 C 5406.8135 4371.0215 5360.9873 4503.631 5308.997 4628.355 C 5166.016 4957.179 4927.2563 5229.356 4701.593 5503.147 C 4292.706 5952.383 3951.42 6469.273 3472.1008 6849.8496 C 4714.8755 6750.6836 5961.089 6599.2363 7165.049 6265.1997 C 7277.126 6237.3657 7386.1084 6181.909 7504.562 6195.932 C 7515.8867 6228.3438 7541.313 6259.3 7533.6133 6295.7593 C 7532.1313 6365.9004 7447.9673 6377.4624 7396.638 6397.677 C 5994.426 6805.4 4535.2754 6968.806 3082.4485 7064.5063 C 2058.273 7125.2544 1032.4835 7157.8516 6.5352073 7160.312 C 4.021665 7099.2197 1.7727059 7038.154 0.0 6977.194 C 1053.2003 6969.4683 2106.242 6937.7446 3157.5903 6872.5776 C 3218.7886 6649.772 3268.5566 6424.082 3325.7332 6200.2715 C 3079.591 6208.9497 2833.1848 6211.648 2587.043 6201.8325 C 2036.789 6178.893 1467.8026 6109.8896 978.9056 5837.9507 C 576.3156 5620.04 284.4008 5225.9697 160.68166 4788.587 C 66.86041 4146.9727 107.20937 3487.6042 268.6052 2859.8804 C 529.21875 1830.8636 1048.0402 891.38116 1611.0205 0.0 z" svg:height="71.60312mm" draw:style-name="style-2" svg:viewBox="0.0 0.0 7535.0405 7160.312" svg:width="75.3504mm" svg:x="0.30957052mm" svg:y="0.0mm"/>
                <draw:path svg:d="M 1611.0205 0.0 L 1806.5211 C 1431.1039 593.2222 1067.4606 1198.4567 794.8604 1847.2678 C 1534.8999 1711.325 2286.343 1635.3365 3038.5798 1618.8795 C 3240.166 1626.1556 3441.408 1595.3845 3642.7559 1615.5986 C 3910.6995 1620.4669 4178.643 1626.2614 4446.4805 1636.5272 C 4578.058 1090.4537 4712.1226 544.9093 4848.0654 0.0 L 5014.991 C 4829.8887 742.1562 4649.0723 1485.503 4467.5947 2228.6118 C 4637.907 2218.4783 4810.3887 2210.8848 4978.876 2243.8784 C 5081.349 2318.6763 5087.6724 2499.9158 4965.0913 2561.4312 C 4785.8623 2647.5002 4565.147 2648.0295 4379.7803 2579.3171 C 4368.9585 2623.8464 4357.8193 2668.27 4346.813 2712.7993 C 4509.2935 2807.388 4672.118 2902.532 4840.1284 2986.7754 C 5092.832 3071.4949 5362.7866 3119.8079 5629.5923 3099.1438 C 5763.0215 3052.683 5898.0386 2985.135 5984.981 2869.7766 C 6074.754 2760.4507 6037.024 2605.3787 6101.9795 2484.6228 C 6139.127 2392.6008 6233.689 2307.4841 6339.364 2334.4187 C 6409.9546 2360.6123 6486.4985 2398.4478 6519.042 2470.9436 C 6580.769 2592.599 6566.4556 2736.0825 6533.9385 2863.982 C 6475.8887 3081.3105 6345.158 3294.4592 6131.5337 3386.7986 C 5810.065 3528.9854 5441.765 3476.2808 5115.533 3378.1465 C 4808.3257 3298.6658 4528.4497 3132.4543 4295.8276 2918.6711 C 3979.28 4237.196 3644.0002 5551.513 3332.5063 6871.0957 C 3407.119 6833.657 3432.2014 6748.779 3474.72 6683.0566 C 3604.9744 6464.987 3722.5022 6239.774 3843.7874 6016.6772 C 4118.2925 5507.2485 4406.265 5005.122 4670.7427 4490.3486 C 4787.8735 4299.5312 4931.41 4059.1306 5179.9595 4043.1235 C 5294.3657 4017.75 5401.2837 4122.2603 5401.5483 4234.073 C 5406.8135 4371.0215 5360.9873 4503.631 5308.997 4628.355 C 5166.016 4957.179 4927.2563 5229.356 4701.593 5503.147 C 4292.706 5952.383 3951.42 6469.273 3472.1008 6849.8496 C 4714.8755 6750.6836 5961.089 6599.2363 7165.049 6265.1997 C 7277.126 6237.3657 7386.1084 6181.909 7504.562 6195.932 C 7515.8867 6228.3438 7541.313 6259.3 7533.6133 6295.7593 C 7532.1313 6365.9004 7447.9673 6377.4624 7396.638 6397.677 C 5994.426 6805.4 4535.2754 6968.806 3082.4485 7064.5063 C 2058.273 7125.2544 1032.4835 7157.8516 6.5352073 7160.312 C 4.021665 7099.2197 1.7727059 7038.154 0.0 6977.194 C 1053.2003 6969.4683 2106.242 6937.7446 3157.5903 6872.5776 C 3218.7886 6649.772 3268.5566 6424.082 3325.7332 6200.2715 C 3079.591 6208.9497 2833.1848 6211.648 2587.043 6201.8325 C 2036.789 6178.893 1467.8026 6109.8896 978.9056 5837.9507 C 576.3156 5620.04 284.4008 5225.9697 160.68166 4788.587 C 66.86041 4146.9727 107.20937 3487.6042 268.6052 2859.8804 C 529.21875 1830.8636 1048.0402 891.38116 1611.0205 0.0 z" svg:height="71.60312mm" draw:style-name="style-3" svg:viewBox="0.0 0.0 7535.0405 7160.312" svg:width="75.3504mm" svg:x="0.30957052mm" svg:y="0.0mm"/>
                <draw:path svg:d="M 1011.63416 0.0 L 4053.2046 C 3917.235 544.9093 3783.1973 1090.4537 3651.62 1636.5007 C 3383.7825 1626.2614 3115.839 1620.467 2847.8955 1615.5723 C 2646.5476 1595.358 2445.3054 1626.129 2243.7195 1618.853 C 1491.4827 1635.3102 740.03955 1711.2985 0.0 1847.2415 C 272.57358 1198.4567 636.21686 593.2222 1011.63416 0.0 z" svg:height="18.472414mm" draw:style-name="style-4" svg:viewBox="0.0 0.0 4053.2043 1847.2415" svg:width="40.532043mm" svg:x="8.25844mm" svg:y="0.0mm"/>
                <draw:path svg:d="M 1011.63416 0.0 L 4053.2046 C 3917.235 544.9093 3783.1973 1090.4537 3651.62 1636.5007 C 3383.7825 1626.2614 3115.839 1620.467 2847.8955 1615.5723 C 2646.5476 1595.358 2445.3054 1626.129 2243.7195 1618.853 C 1491.4827 1635.3102 740.03955 1711.2985 0.0 1847.2415 C 272.57358 1198.4567 636.21686 593.2222 1011.63416 0.0 z" svg:height="18.472414mm" draw:style-name="style-5" svg:viewBox="0.0 0.0 4053.2043 1847.2415" svg:width="40.532043mm" svg:x="8.25844mm" svg:y="0.0mm"/>
                <draw:path svg:d="M 524.3676 2.5284107 C 716.0052 -15.4632635 918.78186 63.27678 1038.903 215.91483 C 1123.1464 310.6357 1159.6587 436.89484 1174.105 560.37585 C 1168.5752 751.21985 1071.7114 937.9363 911.47974 1044.0343 C 754.3967 1144.1791 549.7415 1172.0927 375.487 1100.999 C 80.10614 1001.14526 -94.35995 623.823 53.75358 341.14215 C 135.00668 152.52077 323.205 27.08178 524.3676 2.5284107 z" svg:height="11.406259mm" draw:style-name="style-6" svg:viewBox="0.0 0.0 1174.1049 1140.6259" svg:width="11.741048mm" svg:x="50.74136mm" svg:y="9.733871mm"/>
                <draw:path svg:d="M 524.3676 2.5284107 C 716.0052 -15.4632635 918.78186 63.27678 1038.903 215.91483 C 1123.1464 310.6357 1159.6587 436.89484 1174.105 560.37585 C 1168.5752 751.21985 1071.7114 937.9363 911.47974 1044.0343 C 754.3967 1144.1791 549.7415 1172.0927 375.487 1100.999 C 80.10614 1001.14526 -94.35995 623.823 53.75358 341.14215 C 135.00668 152.52077 323.205 27.08178 524.3676 2.5284107 z" svg:height="11.406259mm" draw:style-name="style-7" svg:viewBox="0.0 0.0 1174.1049 1140.6259" svg:width="11.741048mm" svg:x="50.74136mm" svg:y="9.733871mm"/>
                <draw:path svg:d="M 2796.1963 5.7839246 C 3216.1694 -10.884751 3636.5393 12.583817 4056.8298 24.516428 C 3965.4163 425.14844 3860.3237 822.55273 3766.3704 1222.6025 C 3761.026 1252.5535 3750.7864 1281.4194 3733.6147 1306.7136 C 3530.2825 1274.5138 3322.8228 1286.4202 3117.6382 1276.0485 C 2921.132 1281.9487 2724.8113 1251.1776 2528.6228 1273.8789 C 1680.9773 1276.71 832.82886 1356.958 0.0 1514.8878 C 71.80793 1099.201 196.05623 693.5948 353.21875 302.62 C 362.00293 245.57588 427.35498 252.85196 469.0533 239.27882 C 1236.6099 96.562454 2015.305 14.938525 2796.1963 5.7839246 z" svg:height="15.148879mm" draw:style-name="style-8" svg:viewBox="0.0 0.0 4056.8298 1514.8878" svg:width="40.5683mm" svg:x="3.774277mm" svg:y="17.716867mm"/>
                <draw:path svg:d="M 2796.1963 5.7839246 C 3216.1694 -10.884751 3636.5393 12.583817 4056.8298 24.516428 C 3965.4163 425.14844 3860.3237 822.55273 3766.3704 1222.6025 C 3761.026 1252.5535 3750.7864 1281.4194 3733.6147 1306.7136 C 3530.2825 1274.5138 3322.8228 1286.4202 3117.6382 1276.0485 C 2921.132 1281.9487 2724.8113 1251.1776 2528.6228 1273.8789 C 1680.9773 1276.71 832.82886 1356.958 0.0 1514.8878 C 71.80793 1099.201 196.05623 693.5948 353.21875 302.62 C 362.00293 245.57588 427.35498 252.85196 469.0533 239.27882 C 1236.6099 96.562454 2015.305 14.938525 2796.1963 5.7839246 z" svg:height="15.148879mm" draw:style-name="style-9" svg:viewBox="0.0 0.0 4056.8298 1514.8878" svg:width="40.5683mm" svg:x="3.774277mm" svg:y="17.716867mm"/>
                <draw:path svg:d="M 2632.75 7.6236863 C 2790.2566 -13.357752 2947.8423 16.302097 3105.6929 10.031485 C 3330.086 17.651539 3555.5374 12.571503 3778.793 39.797108 C 3545.007 974.3052 3319.635 1910.9567 3087.7275 2845.9414 C 2758.189 2851.3655 2427.7773 2862.5308 2099.165 2830.437 C 1581.7987 2793.2102 1040.6995 2700.0505 612.2067 2387.6038 C 323.78442 2178.1863 121.7751 1857.4053 39.701324 1512.1769 C -9.669927 1099.2947 -18.850971 678.4221 45.919025 266.51855 C 896.07806 90.67639 1765.0226 13.021249 2632.75 7.6236863 z" svg:height="28.523067mm" draw:style-name="style-10" svg:viewBox="0.0 0.0 3778.793 2852.307" svg:width="37.78793mm" svg:x="3.0677066mm" svg:y="31.961628mm"/>
                <draw:path svg:d="M 2632.75 7.6236863 C 2790.2566 -13.357752 2947.8423 16.302097 3105.6929 10.031485 C 3330.086 17.651539 3555.5374 12.571503 3778.793 39.797108 C 3545.007 974.3052 3319.635 1910.9567 3087.7275 2845.9414 C 2758.189 2851.3655 2427.7773 2862.5308 2099.165 2830.437 C 1581.7987 2793.2102 1040.6995 2700.0505 612.2067 2387.6038 C 323.78442 2178.1863 121.7751 1857.4053 39.701324 1512.1769 C -9.669927 1099.2947 -18.850971 678.4221 45.919025 266.51855 C 896.07806 90.67639 1765.0226 13.021249 2632.75 7.6236863 z" svg:height="28.523067mm" draw:style-name="style-11" svg:viewBox="0.0 0.0 3778.793 2852.307" svg:width="37.78793mm" svg:x="3.0677066mm" svg:y="31.961628mm"/>
                <draw:path svg:d="M 3024.1025 31.354673 C 3301.4385 -21.456215 3575.5999 83.29272 3818.911 207.06422 C 4058.4119 311.44254 4300.6113 481.5428 4575.1694 429.4731 C 4922.0913 381.05472 5158.867 73.423325 5498.777 5.478509 C 5568.0186 -20.874048 5646.996 52.70673 5611.886 122.34476 C 5563.097 183.75493 5471.4717 169.2815 5406.7017 206.0323 C 5130.424 336.68326 4891.346 564.6223 4574.534 594.28217 C 4270.819 641.19305 3998.3247 473.1825 3734.0059 351.44736 C 3509.4272 231.90848 3244.5532 127.26613 2989.5742 210.21245 C 2743.9612 262.70602 2537.7454 416.508 2301.6045 495.1684 C 2051.2295 600.0231 1753.0968 607.24567 1506.5845 486.70154 C 1280.9744 382.7205 1045.548 234.60614 786.2565 284.13638 C 582.55383 300.24976 396.23428 387.50943 205.23152 451.98788 C 147.36725 474.08038 74.50086 508.07944 18.356236 463.57632 C -23.897724 419.07324 12.429594 338.42813 70.16165 327.47433 C 374.67065 210.21083 696.3245 74.66518 1029.6201 124.03635 C 1339.1826 162.63945 1582.5198 420.39584 1901.7662 414.31094 C 2310.8386 405.84567 2629.6086 97.76534 3024.1025 31.354673 z" svg:height="6.0234017mm" draw:style-name="style-12" svg:viewBox="0.0 0.0 5620.509 602.34015" svg:width="56.20509mm" svg:x="20.41213mm" svg:y="69.991264mm"/>
                <draw:path svg:d="M 3024.1025 31.354673 C 3301.4385 -21.456215 3575.5999 83.29272 3818.911 207.06422 C 4058.4119 311.44254 4300.6113 481.5428 4575.1694 429.4731 C 4922.0913 381.05472 5158.867 73.423325 5498.777 5.478509 C 5568.0186 -20.874048 5646.996 52.70673 5611.886 122.34476 C 5563.097 183.75493 5471.4717 169.2815 5406.7017 206.0323 C 5130.424 336.68326 4891.346 564.6223 4574.534 594.28217 C 4270.819 641.19305 3998.3247 473.1825 3734.0059 351.44736 C 3509.4272 231.90848 3244.5532 127.26613 2989.5742 210.21245 C 2743.9612 262.70602 2537.7454 416.508 2301.6045 495.1684 C 2051.2295 600.0231 1753.0968 607.24567 1506.5845 486.70154 C 1280.9744 382.7205 1045.548 234.60614 786.2565 284.13638 C 582.55383 300.24976 396.23428 387.50943 205.23152 451.98788 C 147.36725 474.08038 74.50086 508.07944 18.356236 463.57632 C -23.897724 419.07324 12.429594 338.42813 70.16165 327.47433 C 374.67065 210.21083 696.3245 74.66518 1029.6201 124.03635 C 1339.1826 162.63945 1582.5198 420.39584 1901.7662 414.31094 C 2310.8386 405.84567 2629.6086 97.76534 3024.1025 31.354673 z" svg:height="6.0234017mm" draw:style-name="style-13" svg:viewBox="0.0 0.0 5620.509 602.34015" svg:width="56.20509mm" svg:x="20.41213mm" svg:y="69.99126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