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5.31651mm" fo:page-width="159.596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26458332mm"/>
    </style:style>
    <style:style style:family="graphic" style:name="style-3">
      <style:graphic-properties draw:fill="none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2059f0" draw:opacity="19.209037721157074%" draw:stroke="solid" svg:stroke-color="#2358e6" draw:stroke-linejoin="miter" svg:stroke-opacity="100.0%" svg:stroke-width="0.26458335mm"/>
    </style:style>
    <style:style style:family="graphic" style:name="style-5">
      <style:graphic-properties draw:fill="solid" draw:fill-color="#78cbc7" draw:opacity="41.24293923377991%" draw:stroke="solid" svg:stroke-color="#187272" draw:stroke-linejoin="miter" svg:stroke-opacity="100.0%" svg:stroke-width="2.2406251mm"/>
    </style:style>
    <style:style style:family="graphic" style:name="style-6">
      <style:graphic-properties draw:fill="none" draw:stroke="solid" svg:stroke-color="#000000" draw:stroke-linejoin="miter" svg:stroke-opacity="100.0%" svg:stroke-width="0.26458335mm"/>
    </style:style>
    <style:style style:family="graphic" style:name="style-7">
      <style:graphic-properties draw:fill="none" draw:stroke="solid" svg:stroke-color="#000000" draw:stroke-linejoin="miter" svg:stroke-opacity="100.0%" svg:stroke-width="0.26458335mm"/>
    </style:style>
    <style:style style:family="graphic" style:name="style-8">
      <style:graphic-properties draw:fill="none" draw:stroke="solid" svg:stroke-color="#000000" draw:stroke-linejoin="miter" svg:stroke-opacity="100.0%" svg:stroke-width="0.26458335mm"/>
    </style:style>
    <style:style style:family="graphic" style:name="style-9">
      <style:graphic-properties draw:fill="solid" draw:fill-color="#abe2e0" draw:opacity="60.4519784450531%" draw:stroke="solid" svg:stroke-color="#1fd7c3" draw:stroke-linejoin="miter" svg:stroke-opacity="100.0%" svg:stroke-width="0.26458335mm"/>
    </style:style>
    <style:style style:family="graphic" style:name="style-10">
      <style:graphic-properties draw:fill="none" draw:stroke="solid" svg:stroke-color="#d9c216" draw:stroke-linejoin="miter" svg:stroke-opacity="100.0%" svg:stroke-width="1.66875mm"/>
    </style:style>
    <style:style style:family="graphic" style:name="style-11">
      <style:graphic-properties draw:fill="solid" draw:fill-color="#1b97ce" draw:opacity="100.0%" draw:opacity-name="gradient-4" draw:stroke="solid" svg:stroke-color="#000000" draw:stroke-linejoin="miter" svg:stroke-opacity="100.0%" svg:stroke-width="0.26458335mm"/>
    </style:style>
    <style:style style:family="graphic" style:name="style-12">
      <style:graphic-properties draw:fill="solid" draw:fill-color="#2252eb" draw:opacity="12.429378926753998%" draw:stroke="solid" svg:stroke-color="#244fcf" draw:stroke-linejoin="miter" svg:stroke-opacity="100.0%" svg:stroke-width="0.26458335mm"/>
    </style:style>
    <style:style style:family="graphic" style:name="style-13">
      <style:graphic-properties draw:fill="solid" draw:fill-color="#19b1c1" draw:opacity="100.0%" draw:opacity-name="gradient-7" draw:stroke="solid" svg:stroke-color="#18d3e3" draw:stroke-linejoin="miter" svg:stroke-opacity="100.0%" svg:stroke-width="0.26458335mm"/>
    </style:style>
    <style:style style:family="graphic" style:name="style-14">
      <style:graphic-properties draw:fill="solid" draw:fill-color="#1abdd8" draw:opacity="100.0%" draw:opacity-name="gradient-9" draw:stroke="solid" svg:stroke-color="#21c8d6" draw:stroke-linejoin="miter" svg:stroke-opacity="100.0%" svg:stroke-width="0.26458335mm"/>
    </style:style>
    <style:style style:family="graphic" style:name="style-15">
      <style:graphic-properties draw:fill="solid" draw:fill-color="#1babbe" draw:opacity="35.02824902534485%" draw:opacity-name="gradient-11" draw:stroke="solid" svg:stroke-color="#28a1bd" draw:stroke-linejoin="miter" svg:stroke-opacity="100.0%" svg:stroke-width="0.26458335mm"/>
    </style:style>
    <style:style style:family="graphic" style:name="style-16">
      <style:graphic-properties draw:fill="solid" draw:fill-color="#1d83e5" draw:opacity="25.423729419708252%" draw:opacity-name="gradient-13" draw:stroke="solid" svg:stroke-color="#000000" draw:stroke-linejoin="miter" svg:stroke-opacity="100.0%" svg:stroke-width="0.26458335mm"/>
    </style:style>
    <style:style style:family="graphic" style:name="style-17">
      <style:graphic-properties draw:fill="solid" draw:fill-color="#fafafa" draw:opacity="100.0%" draw:opacity-name="gradient-15" draw:stroke="solid" svg:stroke-color="#f5e9e9" draw:stroke-linejoin="miter" svg:stroke-opacity="94.63087320327759%" svg:stroke-width="0.26458335mm"/>
    </style:style>
    <style:style style:family="graphic" style:name="style-18">
      <style:graphic-properties draw:fill="solid" draw:fill-color="#2eaba7" draw:opacity="69.4915235042572%" draw:opacity-name="gradient-17" draw:stroke="solid" svg:stroke-color="#26d7cf" draw:stroke-linejoin="miter" svg:stroke-opacity="100.0%" svg:stroke-width="0.26458335mm"/>
    </style:style>
    <style:style style:family="graphic" style:name="style-19">
      <style:graphic-properties draw:fill="solid" draw:fill-color="#f7f7f7" draw:opacity="100.0%" draw:opacity-name="gradient-19" draw:stroke="solid" svg:stroke-color="#f9f9f9" draw:stroke-linejoin="miter" svg:stroke-opacity="100.0%" svg:stroke-width="0.26458335mm"/>
    </style:style>
    <style:style style:family="graphic" style:name="style-20">
      <style:graphic-properties draw:fill="solid" draw:fill-color="#dfac1a" draw:opacity="54.80226278305054%" draw:opacity-name="gradient-21" draw:stroke="solid" svg:stroke-color="#e4bc1a" draw:stroke-linejoin="miter" svg:stroke-opacity="100.0%" svg:stroke-width="0.26458335mm"/>
    </style:style>
    <style:style style:family="graphic" style:name="style-21">
      <style:graphic-properties draw:fill="solid" draw:fill-color="#deb61b" draw:opacity="61.58192157745361%" draw:opacity-name="gradient-23" draw:stroke="solid" svg:stroke-color="#cfae1d" draw:stroke-linejoin="miter" svg:stroke-opacity="100.0%" svg:stroke-width="0.26458335mm"/>
    </style:style>
    <style:style style:family="graphic" style:name="style-22">
      <style:graphic-properties draw:fill="solid" draw:fill-color="#302e8a" draw:opacity="64.97175097465515%" draw:opacity-name="gradient-25" draw:stroke="solid" svg:stroke-color="#323478" draw:stroke-linejoin="miter" svg:stroke-opacity="100.0%" svg:stroke-width="0.26458335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1.729939 42.201878 C -27.162424 54.42497 21.729939 -58.59219 21.729939 42.201878 z" svg:height="0.43140596mm" draw:style-name="style-2" svg:viewBox="0.0 0.0 21.729939 43.140594" svg:width="0.21729939mm" svg:x="-230.22319mm" svg:y="78.55683mm"/>
            <draw:path svg:d="M 5.3000636 0.0 C -19.89704 0.0 55.697502 0.0 5.3000636 0.0 z" svg:height="0.0mm" draw:style-name="style-3" svg:viewBox="0.0 0.0 23.04598 1.0" svg:width="0.23045981mm" svg:x="-314.72556mm" svg:y="-191.6521mm"/>
            <draw:g draw:id="g24669">
              <draw:g draw:id="g23730">
                <draw:g draw:id="g17387">
                  <draw:path svg:d="M 1043.6888 57.21756 C 1326.002 -25.704477 1927.8796 51.40992 2362.695 8.092974 C 2988.0906 -54.209774 3873.1643 257.25366 4419.8804 461.36334 C 5093.19 712.7349 5719.731 1081.3444 6350.964 1450.773 C 6874.422 1757.1256 7245.6543 2280.239 7782.1475 2452.585 C 8063.6494 2543.0173 8237.115 2664.075 8538.2 2683.9321 C 8780.22 2699.8933 9018.489 2264.115 9122.008 2087.2363 C 9285.296 1808.2289 9473.826 1566.1298 9714.752 1355.0171 C 10209.942 921.1019 10034.491 1409.9492 9874.596 1683.1572 C 9735.639 1920.5929 9844.413 2234.0786 10143.152 2426.809 C 10283.217 2517.1716 10045.701 2801.3455 10155.553 2926.7107 C 10192.521 2968.899 9975.269 3171.2388 10300.503 3480.725 C 10433.948 3607.7097 10025.846 4081.443 9954.485 3911.618 C 9823.772 3600.5388 9847.902 3239.3008 9556.365 3068.6787 C 9335.814 2939.6025 9363.091 2599.576 9023.206 2897.403 C 8738.849 3146.572 8288.4795 2936.59 7944.969 2735.5505 C 7714.8623 2600.8813 7496.587 2566.9714 7240.048 2416.8335 C 6775.802 2145.1328 6429.878 1821.0459 5881.341 1692.0288 C 5407.4585 1580.5706 6096.5454 2264.2957 6143.9375 2526.0298 C 6229.931 3000.9678 5891.6436 2919.8774 5824.733 2550.349 C 5732.4834 2040.8666 4986.998 1493.6793 4939.1157 2219.7148 C 4934.15 2295.006 4929.1836 2370.2974 4924.218 2445.5889 C 4913.779 2603.8887 4137.377 1321.3347 4095.204 1256.6334 C 3968.245 1061.8528 4059.2634 1430.524 3670.7568 1500.8685 C 3424.953 1545.375 3535.6262 1011.66235 3399.2217 802.3921 C 2677.3982 -305.02234 3646.1868 1549.9685 2842.2278 992.5141 C 2491.8804 749.5875 1848.0073 62.08224 1989.8657 845.55817 C 2108.3743 1500.0668 2574.364 1614.3085 2526.9749 2332.8606 C 2484.7642 2972.9058 2311.8135 1925.3357 2207.2869 1676.5798 C 1859.6235 849.18976 1818.7167 1158.244 1842.9113 1697.9205 C 1868.7395 2274.028 1237.6854 1321.5862 1146.9286 1243.6787 C 675.3962 838.912 1082.2932 1717.0378 1189.6085 1972.4337 C 1321.8885 2287.243 1492.4401 2322.1812 1367.8136 2710.1265 C 1117.5605 3489.1318 1081.8479 2918.4377 1108.6824 2511.5518 C 1134.0907 2126.2983 915.7236 1918.6799 806.86957 1584.2219 C 712.10547 1293.0529 688.7967 1055.3739 634.624 756.1795 C 578.9762 448.84863 -465.32736 366.0388 248.90456 413.14304 C 518.6364 430.93152 829.08813 180.70311 1043.6888 57.21756 z" svg:height="39.479424mm" draw:style-name="style-4" svg:viewBox="0.0 0.0 10327.118 3947.9424" svg:width="103.27119mm" svg:x="56.19274mm" svg:y="0.13228013mm"/>
                  <draw:g draw:id="g17371">
                    <draw:g draw:id="g16430">
                      <draw:g draw:id="g11015">
                        <draw:path svg:d="M 916.4332 3244.5894 C 749.9976 3368.3035 272.7486 3526.0916 10.975274 3787.864 C -130.13846 3928.9778 1146.977 3730.2292 554.25 3878.41 C 134.17383 3983.4294 799.50604 4323.6484 871.16034 4466.9585 C 976.2186 4677.075 1532.5986 4653.5728 1731.3458 4693.3228 C 2188.7886 4784.8115 2758.2192 5131.3535 3180.0793 5372.416 C 3309.1252 5446.156 3451.7158 5493.1445 3587.534 5553.508 C 4315.5864 5877.086 4960.1914 6043.8096 5715.3623 6232.601 C 6287.718 6375.691 6765.801 6205.383 7254.64 5960.9644 C 7714.54 5731.014 8054.7197 5312.3105 8522.281 5779.872 C 8962.992 6220.5835 9597.654 5779.872 10061.561 5779.872 C 10320.6455 5779.872 10876.131 5209.6396 11057.564 5100.7793 C 11513.462 4827.2397 11813.18 4473.97 12279.934 4240.594 C 13020.358 3870.381 12820.408 3778.6467 12325.206 4150.0483 C 12021.939 4377.4966 11642.504 4468.7617 11374.475 4602.777 C 11053.449 4763.2886 10596.734 4876.44 10242.651 4964.9595 C 9732.495 5092.4995 11055.183 4558.932 11510.292 4285.8667 C 11953.312 4020.0564 12332.102 3875.6516 12777.934 3697.318 C 13305.959 3486.1084 13411.408 3405.9807 13909.758 3833.138 C 14402.374 4255.38 14011.957 4577.2275 14815.216 4376.4126 C 15615.328 4176.3833 15038.041 4979.119 15358.491 3697.318 C 15429.801 3412.0813 14905.762 3046.7915 14905.762 2656.0425 C 14905.762 2267.78 15166.764 1911.2178 15313.218 1569.4917 C 15402.853 1360.3468 14851.138 814.2215 14588.852 709.30676 C 14390.334 629.9001 14360.732 1438.0596 14271.941 1660.0377 C 14114.181 2054.439 14104.947 2358.2437 13638.121 2474.9507 C 12838.992 2674.7324 12385.315 2203.2046 11646.112 1886.4021 C 11283.494 1730.994 10386.195 1177.4847 10197.379 799.8528 C 9855.412 115.91906 8260.194 186.05136 7707.3687 75.486046 C 7156.928 -34.602287 6486.188 -15.258044 5941.726 75.486046 C 5428.3125 161.05501 5075.3774 395.47833 4628.811 618.76074 C 4161.2085 852.5629 3794.2737 1063.5729 3361.1697 1388.4012 C 3023.7917 1641.435 2506.2502 1665.3032 2817.895 1976.9481 C 2859.3438 2018.3969 1970.7351 2612.0095 1821.8918 2701.315 C 1329.0236 2997.035 1071.3022 3167.1555 554.25 3425.6814 z" svg:height="62.849003mm" draw:style-name="style-5" svg:viewBox="0.0 0.0 15365.16 6284.9004" svg:width="153.6516mm" svg:x="1.1203125mm" svg:y="1.3471892mm"/>
                        <draw:path svg:d="M 0.0 625.8649 C 253.20355 802.24615 965.73535 541.373 1448.7333 444.77325 C 1720.7705 390.36572 1999.3214 193.94402 2263.6453 127.86292 C 2370.2288 101.21694 2474.9192 67.49904 2580.5557 37.31721 C 3146.6572 -124.426094 2487.8164 287.9632 2399.4644 354.22754 C 2080.7827 593.2384 1853.5483 707.0732 1539.2787 942.77527 C 1293.2834 1127.2717 732.1281 1235.1085 452.72928 1304.9586 C 399.94238 1318.1552 362.18332 1365.3223 316.91034 1395.5043" svg:height="13.955043mm" draw:style-name="style-6" svg:viewBox="0.0 0.0 2807.847 1395.5043" svg:width="28.078468mm" svg:x="52.388447mm" svg:y="31.15627mm"/>
                        <draw:path svg:d="M 62.37117 407.4563 C -250.60463 485.70007 700.1264 304.60864 1013.10223 226.36464 C 1365.6605 138.22516 1751.3683 222.88972 2099.6519 135.81868 C 2326.4175 79.12749 2426.8794 108.02375 2642.9268 0.0" svg:height="4.2665677mm" draw:style-name="style-7" svg:viewBox="0.0 0.0 2642.9268 426.65677" svg:width="26.429268mm" svg:x="12.377308mm" svg:y="40.13129mm"/>
                        <draw:path svg:d="M 0.0 0.82520676 C 55.054443 -12.9383135 667.56604 150.84407 905.4582 91.371155 C 1504.476 -58.38344 586.2132 228.35693 407.45618 317.73553 C 185.48885 428.7192 155.19508 259.48364 0.0 0.82520676 z" svg:height="3.5235837mm" draw:style-name="style-8" svg:viewBox="0.0 0.0 1105.7632 352.35837" svg:width="11.0576315mm" svg:x="4.3991675mm" svg:y="40.12304mm"/>
                        <draw:path svg:d="M 41.012028 2632.4321 C 41.012028 2632.4321 41.012028 2632.4321 41.012028 2632.4321 C 207.01265 2541.8862 373.01328 2451.34 539.0139 2360.7942 C 971.6319 2124.821 1423.6339 1822.0671 1670.8365 1410.0631 C 1903.4562 1022.3644 1679.8286 935.36145 2395.2031 730.97015 C 3028.6428 549.98737 3428.4573 1307.1005 4341.938 1002.6067 C 4621.377 909.4604 5571.084 485.3567 4975.759 187.69392 C 4946.5034 173.06693 5466.705 -327.35986 5292.669 368.78604 C 5159.9624 899.6124 6207.463 704.3687 6424.4917 1138.4249 C 6436.3223 1162.0854 6954.9194 1311.8081 6967.766 1319.5171 C 7810.859 1825.3726 5996.1523 2279.6982 5428.488 2360.7942 C 4547.706 2486.62 4704.06 3184.7847 5519.0337 2858.7966 C 6091.0005 2630.0093 7488.3735 2618.856 6288.6733 2858.7966 C 5257.843 3064.9624 7741.5205 2319.049 6605.5835 3130.433 C 6021.544 3547.6045 5332.2637 3170.0278 5700.125 3537.8894 C 5900.614 3738.378 4803.6855 3646.4724 4930.486 3900.0735 C 5027.115 4093.332 4296.665 3819.8223 4296.665 4035.892 C 4296.665 4109.8096 3572.2986 3628.4497 3572.2986 4126.438 C 3572.2986 4261.8613 1594.0405 3656.2285 1399.1991 3583.1633 C 320.83823 3178.7776 1749.7396 3224.7156 86.28488 3039.887 C 9.659005 3031.373 1529.3904 2722.9768 629.55975 2722.9768 C -428.54245 2722.9768 100.35474 2602.7598 403.19522 2451.34 z" svg:height="41.46107mm" draw:style-name="style-9" svg:viewBox="0.0 0.0 7187.5337 4146.107" svg:width="71.875336mm" svg:x="3.5363185mm" svg:y="14.2597065mm"/>
                        <draw:path svg:d="M 0.0 414.65897 C 130.60655 168.07422 440.6869 89.44094 769.63934 7.2028484 C 904.6171 -26.541592 1041.2767 67.56667 1177.0957 97.74862 C 1588.0414 189.06996 1061.8179 703.79755 950.731 731.5693 C 537.8023 834.8015 97.51753 902.2465 0.0 414.65897 z" svg:height="8.052626mm" draw:style-name="style-10" svg:viewBox="0.0 0.0 1331.636 805.2625" svg:width="13.3163595mm" svg:x="35.637474mm" svg:y="17.87554mm"/>
                        <draw:path svg:d="M 58.8826 524.8173 C -146.1716 576.081 235.60645 100.999214 421.0658 26.81541 C 756.41705 -107.32505 738.5771 296.04892 692.7033 479.5445 C 636.3003 705.1562 164.53772 567.0794 58.8826 524.8173 z M 699.8439 605.46674 z" svg:height="6.054667mm" draw:style-name="style-11" svg:viewBox="0.0 0.0 717.6416 605.4667" svg:width="7.176416mm" svg:x="39.575935mm" svg:y="18.132143mm"/>
                      </draw:g>
                      <draw:path svg:d="M 8527.114 2388.98 C 8675.142 2325.395 9238.681 1819.2141 9412.342 1415.165 C 9599.942 978.689 10159.442 957.7339 10363.918 1394.0756 C 10492.736 1668.9692 10442.526 2258.9585 10560.285 2576.5452 C 10652.276 2824.6348 10452.562 3250.9058 10445.602 3524.6672 C 10427.986 4217.272 10147.446 3566.9214 10044.03 3288.0176 C 9899.054 2897.034 9347.459 3031.9812 9102.814 2901.7825 C 8661.693 2667.0198 8850.124 2656.1292 8512.153 2977.3374 C 8421.95 3063.067 8552.212 2640.4692 8430.844 2612.9695 C 8021.646 2520.2527 7637.957 2382.8044 7357.3047 2087.507 C 6802.5854 1503.8378 6809.735 1786.0365 6629.722 2204.8674 C 6370.2188 2808.6392 5553.378 2029.4407 5309.175 2488.2993 C 5036.7334 3000.219 4832.03 3427.2043 4153.547 3409.951 C 3795.4539 3400.8445 4052.7483 2694.3484 4130.1577 2548.8926 C 4235.5557 2350.849 3705.439 2211.293 3502.2964 2306.4885 C 2819.9412 2626.2488 2682.9602 2362.5603 2606.3381 1921.4045 C 2599.6067 1882.6409 2011.5605 1877.6661 1855.3627 1177.707 C 1841.8112 1116.9791 1828.2578 1056.251 1814.7063 995.52295 C 1745.1907 683.99725 970.3039 372.43442 700.51227 287.87656 C -37.300407 56.630276 -334.23846 683.33606 519.48035 283.27292 C 580.59155 254.63528 641.7028 225.99753 702.816 197.35994 C 1083.6035 18.917202 1490.8287 -9.038989 1930.5437 2.142745 C 2986.7832 29.002485 3802.7268 151.84706 4675.1836 705.9633 C 4817.612 796.42 4973.071 864.4969 5122.015 943.76355 C 5757.7295 1282.0884 6401.8037 1257.8962 7007.9004 1580.4587 C 7433.211 1806.8086 8211.736 2057.1423 8527.114 2388.98 C 8679.384 2549.1946 7747.324 2498.6506 8527.114 2388.98 z" svg:height="38.332607mm" draw:style-name="style-12" svg:viewBox="0.0 0.0 10584.457 3833.2607" svg:width="105.844574mm" svg:x="47.563084mm" svg:y="1.2340921mm"/>
                      <draw:path svg:d="M -1.8189894E-12 0.0 C 228.5975 129.90538 781.8588 90.54571 1177.0955 90.54571 C 1283.3524 90.54571 706.9679 377.85114 588.54724 407.45605 C 215.57988 500.69788 -1.8189894E-12 313.99033 -1.8189894E-12 0.0 z" svg:height="4.3150587mm" draw:style-name="style-13" svg:viewBox="0.0 0.0 1190.0983 431.5059" svg:width="11.900983mm" svg:x="3.4937067mm" svg:y="39.225834mm"/>
                      <draw:path svg:d="M 482.95752 822.0084 C 556.15985 807.89795 1133.1246 775.9823 1433.6885 595.6438 C 1666.5046 455.95346 1924.7042 350.135 2158.0522 233.46074 C 2586.7266 19.124584 2606.1118 -63.148506 2837.1484 52.369076 C 3110.4565 189.02336 2311.9639 367.02963 2067.5093 550.3711 C 1765.895 776.58 1580.8534 883.12115 1207.3213 957.8269 C 977.59607 1003.77203 755.5093 1082.0988 528.229 1138.9188 C 424.7051 1164.7998 537.8578 913.51086 482.95752 822.0084 C 479.47195 816.20154 1100.1803 1068.8973 482.95752 822.0084 C 342.8392 765.96185 181.13638 822.0084 30.226793 822.0084 C -120.6828 822.0084 334.9764 792.4125 482.95752 822.0084 z" svg:height="11.4077835mm" draw:style-name="style-14" svg:viewBox="0.0 0.0 2893.3992 1140.7783" svg:width="28.933992mm" svg:x="50.275257mm" svg:y="32.363937mm"/>
                      <draw:path svg:d="M 15.392899 2959.0703 C 153.016 2770.6016 410.74744 2368.2817 649.21356 2189.4312 C 1065.8276 1876.9716 1656.108 2206.3367 2097.9468 2279.9766 C 2173.8494 2292.6272 2248.8564 2310.159 2324.3123 2325.2495 C 2683.026 2396.9924 3089.491 2103.3467 3275.0432 1917.7933 C 3508.1553 1684.6831 3867.281 1599.9608 4225.7744 1510.3375 C 4539.808 1431.829 5006.963 938.6518 5312.3257 785.9709 C 5603.4175 640.42426 5934.278 565.53986 6217.7812 423.78754 C 6606.215 229.57188 7205.8164 550.28064 7530.698 469.06052 C 7586.088 455.21262 7494.427 168.45848 7802.333 106.87721 C 7971.057 73.132706 7426.0 121.02879 7304.3306 242.69614 C 6766.5522 780.4758 6645.6895 -337.11087 6534.6914 106.87721 C 6486.277 300.53918 5626.3267 505.19577 5493.4155 604.8792 C 5122.804 882.8385 4711.0645 820.76086 4316.3193 1057.6083 C 3922.8003 1293.7208 3576.2124 1472.9355 3139.2249 1691.429 C 3078.862 1721.6107 3018.4976 1751.7931 2958.1328 1781.9749 C 2583.2952 1969.3948 1958.8518 1852.182 1554.6731 1736.7019 C 1094.3967 1605.1945 1578.48 1407.8876 830.3055 1781.9749 C 581.903 1906.1766 474.58792 2082.7239 377.57864 2325.2495 C 250.41023 2643.1702 -74.10758 2511.5679 15.392899 2959.0703 z" svg:height="29.590702mm" draw:style-name="style-15" svg:viewBox="0.0 0.0 7834.453 2959.0703" svg:width="78.34453mm" svg:x="68.532745mm" svg:y="32.271584mm"/>
                    </draw:g>
                    <draw:path svg:d="M 135.81874 226.36536 C 308.9362 376.35907 666.4578 444.57004 996.00397 362.1838 C 2008.7467 108.997894 864.58856 1039.0753 588.5478 1177.096 C 501.39005 1220.6749 1231.0946 923.321 1629.8246 1222.3689 C 1965.1497 1473.8623 2108.4412 1739.8772 2173.0996 2127.827 C 2239.6797 2527.308 1824.4877 2432.9683 1539.2788 2490.0103 C 1367.5537 2524.355 1550.3457 2081.5486 1494.006 1856.1896 C 1425.0836 1580.5004 1050.5585 1417.0992 814.91235 1358.1873 C 754.54846 1343.0967 694.1846 1328.0055 633.8207 1312.9143 C 327.92963 1236.4417 51.22423 1306.9631 362.18326 996.00397 C 701.25635 656.93134 186.57108 310.95184 0.0 1.8189894E-12 z M 2180.5337 2490.0103 z" svg:height="24.918982mm" draw:style-name="style-16" svg:viewBox="0.0 0.0 2180.5337 2491.8982" svg:width="21.805336mm" svg:x="46.05019mm" svg:y="10.251167mm"/>
                  </draw:g>
                </draw:g>
                <draw:path svg:d="M 129.87141 271.63736 C 167.59882 256.5462 205.32622 241.45555 243.0536 226.3644 C 410.4735 159.39667 284.40244 0.0 152.50778 0.0 C -30.727285 0.0 -61.50341 223.79375 129.87141 271.63736 z M 321.21045 271.63736 z" svg:height="2.7163737mm" draw:style-name="style-17" svg:viewBox="0.0 0.0 323.3503 271.63736" svg:width="3.233503mm" svg:x="38.865997mm" svg:y="20.437574mm"/>
                <draw:path svg:d="M 61.785812 437.20242 C 150.46036 451.98312 359.103 482.4754 514.5146 482.4754 C 602.0479 482.4754 780.0356 387.79977 854.0614 369.2932 C 999.18756 333.01166 1105.3378 256.111 1284.1542 256.111 C 1587.0609 256.111 1821.5984 210.83803 2099.0664 210.83803 C 2286.991 210.83803 2601.3982 100.45085 2778.16 29.746128 C 3036.4236 -73.55921 2755.9314 119.986465 2664.9775 188.2013 C 2540.2136 281.77438 2347.4634 337.72305 2189.612 369.2932 C 1927.4601 421.72345 1805.5336 414.68948 1533.155 369.2932 C 1270.6117 325.53574 992.85114 390.74084 763.5157 482.4754 C 557.2046 564.99994 244.37387 573.02136 16.512838 573.02136 C -31.209402 573.02136 37.233192 478.12378 61.785812 437.20242 z" svg:height="5.730212mm" draw:style-name="style-18" svg:viewBox="0.0 0.0 2884.7979 573.02124" svg:width="28.847979mm" svg:x="11.251288mm" svg:y="38.928368mm"/>
                <draw:path svg:d="M 257.52737 69.63604 C 332.52954 133.76376 415.98254 253.1298 415.98254 431.81937 C 415.98254 709.2015 54.76648 327.4724 31.162859 296.00092 C -73.23232 156.80717 105.69658 -132.80486 257.52737 69.63604 z M 450.31107 532.0439 z" svg:height="5.322659mm" draw:style-name="style-19" svg:viewBox="0.0 0.0 450.31107 532.2659" svg:width="4.5031104mm" svg:x="38.042168mm" svg:y="19.514847mm"/>
                <draw:path svg:d="M 766.7661 616.2068 C 688.6129 512.00244 508.31262 579.889 381.94644 548.29755 C 132.36456 485.90195 133.07904 355.82056 336.67346 254.02344 C 479.85205 182.43428 659.7808 117.48788 744.12964 5.0228086 C 759.27954 -15.177228 181.71172 30.789183 132.94545 50.2953 C -38.29257 118.7906 -15.022607 388.18036 42.39962 503.02457 C 111.796295 641.81793 299.04642 810.5281 427.2193 842.57117 C 668.3517 902.85455 799.9621 871.24615 993.1306 774.6619 C 1199.1309 671.66174 1467.2523 548.29755 1061.04 548.29755 C 965.91943 548.29755 866.42816 599.59625 766.7661 616.2068 z" svg:height="8.7325735mm" draw:style-name="style-20" svg:viewBox="0.0 0.0 1272.4115 873.2573" svg:width="12.724115mm" svg:x="35.43979mm" svg:y="18.123703mm"/>
                <draw:path svg:d="M 452.72903 1034.3049 C 940.0781 869.8767 1206.9585 555.89246 950.731 128.84686 C 759.2086 -190.35753 0.0 154.10838 0.0 400.48422 C 0.0 429.21198 594.95465 316.34552 656.4571 377.8475 C 746.75366 468.1444 707.74994 693.3149 679.0935 807.9405 C 659.6142 885.8576 496.69916 961.0213 452.72903 1034.3049 z" svg:height="10.34305mm" draw:style-name="style-21" svg:viewBox="0.0 0.0 1049.8583 1034.305" svg:width="10.498582mm" svg:x="39.259254mm" svg:y="14.84818mm"/>
              </draw:g>
              <draw:path svg:d="M 192.24683 758.89764 C 329.72098 670.55676 529.2223 436.44418 650.0482 244.70366 C 800.84467 5.4043427 885.2232 -143.78569 928.03143 211.17894 C 990.60205 730.00745 887.72516 285.08826 491.37543 717.2935 C 353.00668 868.1789 87.820564 638.23175 2.6252842 516.3294 C -35.699318 461.49246 357.28622 537.36896 418.65472 526.9858 z M 1343.6125 766.6903 z" svg:height="7.669214mm" draw:style-name="style-22" svg:viewBox="0.0 0.0 1343.6124 766.9214" svg:width="13.436125mm" svg:x="134.28534mm" svg:y="28.21484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862" draw:border="7.205619%" draw:display-name="gradient-1" draw:end="0.0%" draw:name="gradient-1" draw:start="100.0%" draw:style="linear"/>
    <draw:opacity draw:angle="900" draw:border="-0.15588282%" draw:display-name="gradient-2" draw:end="0.0%" draw:name="gradient-2" draw:start="100.0%" draw:style="linear"/>
    <draw:opacity draw:angle="900" draw:border="-5.3068337%" draw:display-name="gradient-3" draw:end="0.0%" draw:name="gradient-3" draw:start="100.0%" draw:style="linear"/>
    <draw:opacity draw:angle="0" draw:border="25.583153%" draw:cx="51.069756%" draw:cy="48.710415%" draw:display-name="gradient-4" draw:end="100.0%" draw:name="gradient-4" draw:start="0.0%" draw:style="ellipsoid"/>
    <draw:opacity draw:angle="885" draw:border="3.723866%" draw:display-name="gradient-5" draw:end="0.0%" draw:name="gradient-5" draw:start="100.0%" draw:style="linear"/>
    <draw:opacity draw:angle="900" draw:border="-0.94147456%" draw:display-name="gradient-6" draw:end="0.0%" draw:name="gradient-6" draw:start="100.0%" draw:style="linear"/>
    <draw:opacity draw:angle="900" draw:border="-0.94147456%" draw:display-name="gradient-7" draw:end="0.0%" draw:name="gradient-7" draw:start="100.0%" draw:style="linear"/>
    <draw:opacity draw:angle="900" draw:border="-0.387148%" draw:display-name="gradient-8" draw:end="0.0%" draw:name="gradient-8" draw:start="100.0%" draw:style="linear"/>
    <draw:opacity draw:angle="900" draw:border="-0.387148%" draw:display-name="gradient-9" draw:end="0.0%" draw:name="gradient-9" draw:start="100.0%" draw:style="linear"/>
    <draw:opacity draw:angle="900" draw:border="-0.14301538%" draw:display-name="gradient-10" draw:end="0.0%" draw:name="gradient-10" draw:start="100.0%" draw:style="linear"/>
    <draw:opacity draw:angle="900" draw:border="-0.14301538%" draw:display-name="gradient-11" draw:end="0.0%" draw:name="gradient-11" draw:start="100.0%" draw:style="linear"/>
    <draw:opacity draw:angle="0" draw:border="28.785751%" draw:cx="49.992733%" draw:cy="50.03794%" draw:display-name="gradient-12" draw:end="100.0%" draw:name="gradient-12" draw:start="0.0%" draw:style="ellipsoid"/>
    <draw:opacity draw:angle="0" draw:border="28.785751%" draw:cx="49.992733%" draw:cy="50.03794%" draw:display-name="gradient-13" draw:end="100.0%" draw:name="gradient-13" draw:start="0.0%" draw:style="ellipsoid"/>
    <draw:opacity draw:angle="900" draw:border="-3.465119%" draw:display-name="gradient-14" draw:end="0.0%" draw:name="gradient-14" draw:start="100.0%" draw:style="linear"/>
    <draw:opacity draw:angle="0" draw:border="25.164484%" draw:cx="50.22298%" draw:cy="49.999454%" draw:display-name="gradient-15" draw:end="100.0%" draw:name="gradient-15" draw:start="0.0%" draw:style="ellipsoid"/>
    <draw:opacity draw:angle="900" draw:border="-0.38839716%" draw:display-name="gradient-16" draw:end="0.0%" draw:name="gradient-16" draw:start="100.0%" draw:style="linear"/>
    <draw:opacity draw:angle="900" draw:border="-0.38839716%" draw:display-name="gradient-17" draw:end="0.0%" draw:name="gradient-17" draw:start="100.0%" draw:style="linear"/>
    <draw:opacity draw:angle="900" draw:border="-2.693496%" draw:display-name="gradient-18" draw:end="0.0%" draw:name="gradient-18" draw:start="100.0%" draw:style="linear"/>
    <draw:opacity draw:angle="0" draw:border="27.150229%" draw:cx="42.18757%" draw:cy="50.017853%" draw:display-name="gradient-19" draw:end="100.0%" draw:name="gradient-19" draw:start="0.0%" draw:style="ellipsoid"/>
    <draw:opacity draw:angle="900" draw:border="-0.88058335%" draw:display-name="gradient-20" draw:end="0.0%" draw:name="gradient-20" draw:start="100.0%" draw:style="linear"/>
    <draw:opacity draw:angle="900" draw:border="-0.88058335%" draw:display-name="gradient-21" draw:end="0.0%" draw:name="gradient-21" draw:start="100.0%" draw:style="linear"/>
    <draw:opacity draw:angle="900" draw:border="-1.0672368%" draw:display-name="gradient-22" draw:end="0.0%" draw:name="gradient-22" draw:start="100.0%" draw:style="linear"/>
    <draw:opacity draw:angle="900" draw:border="-1.0672368%" draw:display-name="gradient-23" draw:end="0.0%" draw:name="gradient-23" draw:start="100.0%" draw:style="linear"/>
    <draw:opacity draw:angle="209" draw:border="46.393612%" draw:cx="37.427944%" draw:cy="55.728344%" draw:display-name="gradient-24" draw:end="100.0%" draw:name="gradient-24" draw:start="0.0%" draw:style="ellipsoid"/>
    <draw:opacity draw:angle="209" draw:border="46.393612%" draw:cx="37.427944%" draw:cy="55.728344%" draw:display-name="gradient-25" draw:end="100.0%" draw:name="gradient-25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5.31651mm" fo:page-width="159.596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