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083923mm" fo:page-width="72.727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000000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000000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000000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000000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000000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000000" draw:opacity="100.0%" draw:stroke="none"/>
    </style:style>
    <style:style style:family="graphic" style:name="style-781">
      <style:graphic-properties draw:fill="solid" draw:fill-color="#00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000000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000000" draw:opacity="100.0%" draw:stroke="none"/>
    </style:style>
    <style:style style:family="graphic" style:name="style-797">
      <style:graphic-properties draw:fill="solid" draw:fill-color="#000000" draw:opacity="100.0%" draw:stroke="none"/>
    </style:style>
    <style:style style:family="graphic" style:name="style-798">
      <style:graphic-properties draw:fill="solid" draw:fill-color="#000000" draw:opacity="100.0%" draw:stroke="none"/>
    </style:style>
    <style:style style:family="graphic" style:name="style-799">
      <style:graphic-properties draw:fill="solid" draw:fill-color="#000000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000000" draw:opacity="100.0%" draw:stroke="none"/>
    </style:style>
    <style:style style:family="graphic" style:name="style-802">
      <style:graphic-properties draw:fill="solid" draw:fill-color="#000000" draw:opacity="100.0%" draw:stroke="none"/>
    </style:style>
    <style:style style:family="graphic" style:name="style-803">
      <style:graphic-properties draw:fill="solid" draw:fill-color="#000000" draw:opacity="100.0%" draw:stroke="none"/>
    </style:style>
    <style:style style:family="graphic" style:name="style-804">
      <style:graphic-properties draw:fill="solid" draw:fill-color="#000000" draw:opacity="100.0%" draw:stroke="none"/>
    </style:style>
    <style:style style:family="graphic" style:name="style-805">
      <style:graphic-properties draw:fill="solid" draw:fill-color="#000000" draw:opacity="100.0%" draw:stroke="none"/>
    </style:style>
    <style:style style:family="graphic" style:name="style-806">
      <style:graphic-properties draw:fill="solid" draw:fill-color="#000000" draw:opacity="100.0%" draw:stroke="none"/>
    </style:style>
    <style:style style:family="graphic" style:name="style-807">
      <style:graphic-properties draw:fill="solid" draw:fill-color="#000000" draw:opacity="100.0%" draw:stroke="none"/>
    </style:style>
    <style:style style:family="graphic" style:name="style-808">
      <style:graphic-properties draw:fill="solid" draw:fill-color="#000000" draw:opacity="100.0%" draw:stroke="none"/>
    </style:style>
    <style:style style:family="graphic" style:name="style-809">
      <style:graphic-properties draw:fill="solid" draw:fill-color="#000000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000000" draw:opacity="100.0%" draw:stroke="none"/>
    </style:style>
    <style:style style:family="graphic" style:name="style-812">
      <style:graphic-properties draw:fill="solid" draw:fill-color="#000000" draw:opacity="100.0%" draw:stroke="none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000000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000000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none"/>
    </style:style>
    <style:style style:family="graphic" style:name="style-823">
      <style:graphic-properties draw:fill="solid" draw:fill-color="#000000" draw:opacity="100.0%" draw:stroke="none"/>
    </style:style>
    <style:style style:family="graphic" style:name="style-824">
      <style:graphic-properties draw:fill="solid" draw:fill-color="#000000" draw:opacity="100.0%" draw:stroke="none"/>
    </style:style>
    <style:style style:family="graphic" style:name="style-825">
      <style:graphic-properties draw:fill="solid" draw:fill-color="#000000" draw:opacity="100.0%" draw:stroke="none"/>
    </style:style>
    <style:style style:family="graphic" style:name="style-826">
      <style:graphic-properties draw:fill="solid" draw:fill-color="#000000" draw:opacity="100.0%" draw:stroke="none"/>
    </style:style>
    <style:style style:family="graphic" style:name="style-827">
      <style:graphic-properties draw:fill="solid" draw:fill-color="#000000" draw:opacity="100.0%" draw:stroke="none"/>
    </style:style>
    <style:style style:family="graphic" style:name="style-828">
      <style:graphic-properties draw:fill="solid" draw:fill-color="#000000" draw:opacity="100.0%" draw:stroke="none"/>
    </style:style>
    <style:style style:family="graphic" style:name="style-829">
      <style:graphic-properties draw:fill="solid" draw:fill-color="#000000" draw:opacity="100.0%" draw:stroke="none"/>
    </style:style>
    <style:style style:family="graphic" style:name="style-830">
      <style:graphic-properties draw:fill="solid" draw:fill-color="#000000" draw:opacity="100.0%" draw:stroke="none"/>
    </style:style>
    <style:style style:family="graphic" style:name="style-831">
      <style:graphic-properties draw:fill="solid" draw:fill-color="#000000" draw:opacity="100.0%" draw:stroke="none"/>
    </style:style>
    <style:style style:family="graphic" style:name="style-832">
      <style:graphic-properties draw:fill="solid" draw:fill-color="#000000" draw:opacity="100.0%" draw:stroke="none"/>
    </style:style>
    <style:style style:family="graphic" style:name="style-833">
      <style:graphic-properties draw:fill="solid" draw:fill-color="#000000" draw:opacity="100.0%" draw:stroke="none"/>
    </style:style>
    <style:style style:family="graphic" style:name="style-834">
      <style:graphic-properties draw:fill="solid" draw:fill-color="#000000" draw:opacity="100.0%" draw:stroke="none"/>
    </style:style>
    <style:style style:family="graphic" style:name="style-835">
      <style:graphic-properties draw:fill="solid" draw:fill-color="#000000" draw:opacity="100.0%" draw:stroke="none"/>
    </style:style>
    <style:style style:family="graphic" style:name="style-836">
      <style:graphic-properties draw:fill="solid" draw:fill-color="#000000" draw:opacity="100.0%" draw:stroke="none"/>
    </style:style>
    <style:style style:family="graphic" style:name="style-837">
      <style:graphic-properties draw:fill="solid" draw:fill-color="#000000" draw:opacity="100.0%" draw:stroke="none"/>
    </style:style>
    <style:style style:family="graphic" style:name="style-838">
      <style:graphic-properties draw:fill="solid" draw:fill-color="#000000" draw:opacity="100.0%" draw:stroke="none"/>
    </style:style>
    <style:style style:family="graphic" style:name="style-839">
      <style:graphic-properties draw:fill="solid" draw:fill-color="#000000" draw:opacity="100.0%" draw:stroke="none"/>
    </style:style>
    <style:style style:family="graphic" style:name="style-840">
      <style:graphic-properties draw:fill="solid" draw:fill-color="#000000" draw:opacity="100.0%" draw:stroke="none"/>
    </style:style>
    <style:style style:family="graphic" style:name="style-841">
      <style:graphic-properties draw:fill="solid" draw:fill-color="#000000" draw:opacity="100.0%" draw:stroke="none"/>
    </style:style>
    <style:style style:family="graphic" style:name="style-842">
      <style:graphic-properties draw:fill="solid" draw:fill-color="#000000" draw:opacity="100.0%" draw:stroke="none"/>
    </style:style>
    <style:style style:family="graphic" style:name="style-843">
      <style:graphic-properties draw:fill="solid" draw:fill-color="#000000" draw:opacity="100.0%" draw:stroke="none"/>
    </style:style>
    <style:style style:family="graphic" style:name="style-844">
      <style:graphic-properties draw:fill="solid" draw:fill-color="#000000" draw:opacity="100.0%" draw:stroke="none"/>
    </style:style>
    <style:style style:family="graphic" style:name="style-845">
      <style:graphic-properties draw:fill="solid" draw:fill-color="#000000" draw:opacity="100.0%" draw:stroke="none"/>
    </style:style>
    <style:style style:family="graphic" style:name="style-846">
      <style:graphic-properties draw:fill="solid" draw:fill-color="#000000" draw:opacity="100.0%" draw:stroke="none"/>
    </style:style>
    <style:style style:family="graphic" style:name="style-847">
      <style:graphic-properties draw:fill="solid" draw:fill-color="#000000" draw:opacity="100.0%" draw:stroke="none"/>
    </style:style>
    <style:style style:family="graphic" style:name="style-848">
      <style:graphic-properties draw:fill="solid" draw:fill-color="#000000" draw:opacity="100.0%" draw:stroke="none"/>
    </style:style>
    <style:style style:family="graphic" style:name="style-849">
      <style:graphic-properties draw:fill="solid" draw:fill-color="#000000" draw:opacity="100.0%" draw:stroke="none"/>
    </style:style>
    <style:style style:family="graphic" style:name="style-850">
      <style:graphic-properties draw:fill="solid" draw:fill-color="#000000" draw:opacity="100.0%" draw:stroke="none"/>
    </style:style>
    <style:style style:family="graphic" style:name="style-851">
      <style:graphic-properties draw:fill="solid" draw:fill-color="#000000" draw:opacity="100.0%" draw:stroke="none"/>
    </style:style>
    <style:style style:family="graphic" style:name="style-852">
      <style:graphic-properties draw:fill="solid" draw:fill-color="#000000" draw:opacity="100.0%" draw:stroke="none"/>
    </style:style>
    <style:style style:family="graphic" style:name="style-853">
      <style:graphic-properties draw:fill="solid" draw:fill-color="#000000" draw:opacity="100.0%" draw:stroke="none"/>
    </style:style>
    <style:style style:family="graphic" style:name="style-854">
      <style:graphic-properties draw:fill="solid" draw:fill-color="#000000" draw:opacity="100.0%" draw:stroke="none"/>
    </style:style>
    <style:style style:family="graphic" style:name="style-855">
      <style:graphic-properties draw:fill="solid" draw:fill-color="#000000" draw:opacity="100.0%" draw:stroke="none"/>
    </style:style>
    <style:style style:family="graphic" style:name="style-856">
      <style:graphic-properties draw:fill="solid" draw:fill-color="#000000" draw:opacity="100.0%" draw:stroke="none"/>
    </style:style>
    <style:style style:family="graphic" style:name="style-857">
      <style:graphic-properties draw:fill="solid" draw:fill-color="#000000" draw:opacity="100.0%" draw:stroke="none"/>
    </style:style>
    <style:style style:family="graphic" style:name="style-858">
      <style:graphic-properties draw:fill="solid" draw:fill-color="#000000" draw:opacity="100.0%" draw:stroke="none"/>
    </style:style>
    <style:style style:family="graphic" style:name="style-859">
      <style:graphic-properties draw:fill="solid" draw:fill-color="#000000" draw:opacity="100.0%" draw:stroke="none"/>
    </style:style>
    <style:style style:family="graphic" style:name="style-860">
      <style:graphic-properties draw:fill="solid" draw:fill-color="#000000" draw:opacity="100.0%" draw:stroke="none"/>
    </style:style>
    <style:style style:family="graphic" style:name="style-861">
      <style:graphic-properties draw:fill="solid" draw:fill-color="#000000" draw:opacity="100.0%" draw:stroke="none"/>
    </style:style>
    <style:style style:family="graphic" style:name="style-862">
      <style:graphic-properties draw:fill="solid" draw:fill-color="#000000" draw:opacity="100.0%" draw:stroke="none"/>
    </style:style>
    <style:style style:family="graphic" style:name="style-863">
      <style:graphic-properties draw:fill="solid" draw:fill-color="#000000" draw:opacity="100.0%" draw:stroke="none"/>
    </style:style>
    <style:style style:family="graphic" style:name="style-864">
      <style:graphic-properties draw:fill="solid" draw:fill-color="#000000" draw:opacity="100.0%" draw:stroke="none"/>
    </style:style>
    <style:style style:family="graphic" style:name="style-865">
      <style:graphic-properties draw:fill="solid" draw:fill-color="#000000" draw:opacity="100.0%" draw:stroke="none"/>
    </style:style>
    <style:style style:family="graphic" style:name="style-866">
      <style:graphic-properties draw:fill="solid" draw:fill-color="#000000" draw:opacity="100.0%" draw:stroke="none"/>
    </style:style>
    <style:style style:family="graphic" style:name="style-867">
      <style:graphic-properties draw:fill="solid" draw:fill-color="#000000" draw:opacity="100.0%" draw:stroke="none"/>
    </style:style>
    <style:style style:family="graphic" style:name="style-868">
      <style:graphic-properties draw:fill="solid" draw:fill-color="#000000" draw:opacity="100.0%" draw:stroke="none"/>
    </style:style>
    <style:style style:family="graphic" style:name="style-869">
      <style:graphic-properties draw:fill="solid" draw:fill-color="#000000" draw:opacity="100.0%" draw:stroke="none"/>
    </style:style>
    <style:style style:family="graphic" style:name="style-870">
      <style:graphic-properties draw:fill="solid" draw:fill-color="#000000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000000" draw:opacity="100.0%" draw:stroke="none"/>
    </style:style>
    <style:style style:family="graphic" style:name="style-873">
      <style:graphic-properties draw:fill="solid" draw:fill-color="#000000" draw:opacity="100.0%" draw:stroke="none"/>
    </style:style>
    <style:style style:family="graphic" style:name="style-874">
      <style:graphic-properties draw:fill="solid" draw:fill-color="#000000" draw:opacity="100.0%" draw:stroke="none"/>
    </style:style>
    <style:style style:family="graphic" style:name="style-875">
      <style:graphic-properties draw:fill="solid" draw:fill-color="#000000" draw:opacity="100.0%" draw:stroke="none"/>
    </style:style>
    <style:style style:family="graphic" style:name="style-876">
      <style:graphic-properties draw:fill="solid" draw:fill-color="#000000" draw:opacity="100.0%" draw:stroke="none"/>
    </style:style>
    <style:style style:family="graphic" style:name="style-877">
      <style:graphic-properties draw:fill="solid" draw:fill-color="#000000" draw:opacity="100.0%" draw:stroke="none"/>
    </style:style>
    <style:style style:family="graphic" style:name="style-878">
      <style:graphic-properties draw:fill="solid" draw:fill-color="#000000" draw:opacity="100.0%" draw:stroke="none"/>
    </style:style>
    <style:style style:family="graphic" style:name="style-879">
      <style:graphic-properties draw:fill="solid" draw:fill-color="#000000" draw:opacity="100.0%" draw:stroke="none"/>
    </style:style>
    <style:style style:family="graphic" style:name="style-880">
      <style:graphic-properties draw:fill="solid" draw:fill-color="#000000" draw:opacity="100.0%" draw:stroke="none"/>
    </style:style>
    <style:style style:family="graphic" style:name="style-881">
      <style:graphic-properties draw:fill="solid" draw:fill-color="#000000" draw:opacity="100.0%" draw:stroke="none"/>
    </style:style>
    <style:style style:family="graphic" style:name="style-882">
      <style:graphic-properties draw:fill="solid" draw:fill-color="#000000" draw:opacity="100.0%" draw:stroke="none"/>
    </style:style>
    <style:style style:family="graphic" style:name="style-883">
      <style:graphic-properties draw:fill="solid" draw:fill-color="#000000" draw:opacity="100.0%" draw:stroke="none"/>
    </style:style>
    <style:style style:family="graphic" style:name="style-884">
      <style:graphic-properties draw:fill="solid" draw:fill-color="#000000" draw:opacity="100.0%" draw:stroke="none"/>
    </style:style>
    <style:style style:family="graphic" style:name="style-885">
      <style:graphic-properties draw:fill="solid" draw:fill-color="#000000" draw:opacity="100.0%" draw:stroke="none"/>
    </style:style>
    <style:style style:family="graphic" style:name="style-886">
      <style:graphic-properties draw:fill="solid" draw:fill-color="#000000" draw:opacity="100.0%" draw:stroke="none"/>
    </style:style>
    <style:style style:family="graphic" style:name="style-887">
      <style:graphic-properties draw:fill="solid" draw:fill-color="#000000" draw:opacity="100.0%" draw:stroke="none"/>
    </style:style>
    <style:style style:family="graphic" style:name="style-888">
      <style:graphic-properties draw:fill="solid" draw:fill-color="#000000" draw:opacity="100.0%" draw:stroke="none"/>
    </style:style>
    <style:style style:family="graphic" style:name="style-889">
      <style:graphic-properties draw:fill="solid" draw:fill-color="#000000" draw:opacity="100.0%" draw:stroke="none"/>
    </style:style>
    <style:style style:family="graphic" style:name="style-890">
      <style:graphic-properties draw:fill="solid" draw:fill-color="#000000" draw:opacity="100.0%" draw:stroke="none"/>
    </style:style>
    <style:style style:family="graphic" style:name="style-891">
      <style:graphic-properties draw:fill="solid" draw:fill-color="#000000" draw:opacity="100.0%" draw:stroke="none"/>
    </style:style>
    <style:style style:family="graphic" style:name="style-892">
      <style:graphic-properties draw:fill="solid" draw:fill-color="#000000" draw:opacity="100.0%" draw:stroke="none"/>
    </style:style>
    <style:style style:family="graphic" style:name="style-893">
      <style:graphic-properties draw:fill="solid" draw:fill-color="#000000" draw:opacity="100.0%" draw:stroke="none"/>
    </style:style>
    <style:style style:family="graphic" style:name="style-894">
      <style:graphic-properties draw:fill="solid" draw:fill-color="#000000" draw:opacity="100.0%" draw:stroke="none"/>
    </style:style>
    <style:style style:family="graphic" style:name="style-895">
      <style:graphic-properties draw:fill="solid" draw:fill-color="#000000" draw:opacity="100.0%" draw:stroke="none"/>
    </style:style>
    <style:style style:family="graphic" style:name="style-896">
      <style:graphic-properties draw:fill="solid" draw:fill-color="#000000" draw:opacity="100.0%" draw:stroke="none"/>
    </style:style>
    <style:style style:family="graphic" style:name="style-897">
      <style:graphic-properties draw:fill="solid" draw:fill-color="#000000" draw:opacity="100.0%" draw:stroke="none"/>
    </style:style>
    <style:style style:family="graphic" style:name="style-898">
      <style:graphic-properties draw:fill="solid" draw:fill-color="#000000" draw:opacity="100.0%" draw:stroke="none"/>
    </style:style>
    <style:style style:family="graphic" style:name="style-899">
      <style:graphic-properties draw:fill="solid" draw:fill-color="#000000" draw:opacity="100.0%" draw:stroke="none"/>
    </style:style>
    <style:style style:family="graphic" style:name="style-900">
      <style:graphic-properties draw:fill="solid" draw:fill-color="#000000" draw:opacity="100.0%" draw:stroke="none"/>
    </style:style>
    <style:style style:family="graphic" style:name="style-901">
      <style:graphic-properties draw:fill="solid" draw:fill-color="#000000" draw:opacity="100.0%" draw:stroke="none"/>
    </style:style>
    <style:style style:family="graphic" style:name="style-902">
      <style:graphic-properties draw:fill="solid" draw:fill-color="#000000" draw:opacity="100.0%" draw:stroke="none"/>
    </style:style>
    <style:style style:family="graphic" style:name="style-903">
      <style:graphic-properties draw:fill="solid" draw:fill-color="#000000" draw:opacity="100.0%" draw:stroke="none"/>
    </style:style>
    <style:style style:family="graphic" style:name="style-904">
      <style:graphic-properties draw:fill="solid" draw:fill-color="#000000" draw:opacity="100.0%" draw:stroke="none"/>
    </style:style>
    <style:style style:family="graphic" style:name="style-905">
      <style:graphic-properties draw:fill="solid" draw:fill-color="#000000" draw:opacity="100.0%" draw:stroke="none"/>
    </style:style>
    <style:style style:family="graphic" style:name="style-906">
      <style:graphic-properties draw:fill="solid" draw:fill-color="#000000" draw:opacity="100.0%" draw:stroke="none"/>
    </style:style>
    <style:style style:family="graphic" style:name="style-907">
      <style:graphic-properties draw:fill="solid" draw:fill-color="#000000" draw:opacity="100.0%" draw:stroke="none"/>
    </style:style>
    <style:style style:family="graphic" style:name="style-908">
      <style:graphic-properties draw:fill="solid" draw:fill-color="#000000" draw:opacity="100.0%" draw:stroke="none"/>
    </style:style>
    <style:style style:family="graphic" style:name="style-909">
      <style:graphic-properties draw:fill="solid" draw:fill-color="#000000" draw:opacity="100.0%" draw:stroke="none"/>
    </style:style>
    <style:style style:family="graphic" style:name="style-910">
      <style:graphic-properties draw:fill="solid" draw:fill-color="#000000" draw:opacity="100.0%" draw:stroke="none"/>
    </style:style>
    <style:style style:family="graphic" style:name="style-911">
      <style:graphic-properties draw:fill="solid" draw:fill-color="#000000" draw:opacity="100.0%" draw:stroke="none"/>
    </style:style>
    <style:style style:family="graphic" style:name="style-912">
      <style:graphic-properties draw:fill="solid" draw:fill-color="#000000" draw:opacity="100.0%" draw:stroke="none"/>
    </style:style>
    <style:style style:family="graphic" style:name="style-913">
      <style:graphic-properties draw:fill="solid" draw:fill-color="#000000" draw:opacity="100.0%" draw:stroke="none"/>
    </style:style>
    <style:style style:family="graphic" style:name="style-914">
      <style:graphic-properties draw:fill="solid" draw:fill-color="#000000" draw:opacity="100.0%" draw:stroke="none"/>
    </style:style>
    <style:style style:family="graphic" style:name="style-915">
      <style:graphic-properties draw:fill="solid" draw:fill-color="#000000" draw:opacity="100.0%" draw:stroke="none"/>
    </style:style>
    <style:style style:family="graphic" style:name="style-916">
      <style:graphic-properties draw:fill="solid" draw:fill-color="#000000" draw:opacity="100.0%" draw:stroke="none"/>
    </style:style>
    <style:style style:family="graphic" style:name="style-917">
      <style:graphic-properties draw:fill="solid" draw:fill-color="#000000" draw:opacity="100.0%" draw:stroke="none"/>
    </style:style>
    <style:style style:family="graphic" style:name="style-918">
      <style:graphic-properties draw:fill="solid" draw:fill-color="#000000" draw:opacity="100.0%" draw:stroke="none"/>
    </style:style>
    <style:style style:family="graphic" style:name="style-919">
      <style:graphic-properties draw:fill="solid" draw:fill-color="#000000" draw:opacity="100.0%" draw:stroke="none"/>
    </style:style>
    <style:style style:family="graphic" style:name="style-920">
      <style:graphic-properties draw:fill="solid" draw:fill-color="#000000" draw:opacity="100.0%" draw:stroke="none"/>
    </style:style>
    <style:style style:family="graphic" style:name="style-921">
      <style:graphic-properties draw:fill="solid" draw:fill-color="#000000" draw:opacity="100.0%" draw:stroke="none"/>
    </style:style>
    <style:style style:family="graphic" style:name="style-922">
      <style:graphic-properties draw:fill="solid" draw:fill-color="#000000" draw:opacity="100.0%" draw:stroke="none"/>
    </style:style>
    <style:style style:family="graphic" style:name="style-923">
      <style:graphic-properties draw:fill="solid" draw:fill-color="#000000" draw:opacity="100.0%" draw:stroke="none"/>
    </style:style>
    <style:style style:family="graphic" style:name="style-924">
      <style:graphic-properties draw:fill="solid" draw:fill-color="#000000" draw:opacity="100.0%" draw:stroke="none"/>
    </style:style>
    <style:style style:family="graphic" style:name="style-925">
      <style:graphic-properties draw:fill="solid" draw:fill-color="#000000" draw:opacity="100.0%" draw:stroke="none"/>
    </style:style>
    <style:style style:family="graphic" style:name="style-926">
      <style:graphic-properties draw:fill="solid" draw:fill-color="#000000" draw:opacity="100.0%" draw:stroke="none"/>
    </style:style>
    <style:style style:family="graphic" style:name="style-927">
      <style:graphic-properties draw:fill="solid" draw:fill-color="#000000" draw:opacity="100.0%" draw:stroke="none"/>
    </style:style>
    <style:style style:family="graphic" style:name="style-928">
      <style:graphic-properties draw:fill="solid" draw:fill-color="#000000" draw:opacity="100.0%" draw:stroke="none"/>
    </style:style>
    <style:style style:family="graphic" style:name="style-929">
      <style:graphic-properties draw:fill="solid" draw:fill-color="#000000" draw:opacity="100.0%" draw:stroke="none"/>
    </style:style>
    <style:style style:family="graphic" style:name="style-930">
      <style:graphic-properties draw:fill="solid" draw:fill-color="#000000" draw:opacity="100.0%" draw:stroke="none"/>
    </style:style>
    <style:style style:family="graphic" style:name="style-931">
      <style:graphic-properties draw:fill="solid" draw:fill-color="#000000" draw:opacity="100.0%" draw:stroke="none"/>
    </style:style>
    <style:style style:family="graphic" style:name="style-932">
      <style:graphic-properties draw:fill="solid" draw:fill-color="#000000" draw:opacity="100.0%" draw:stroke="none"/>
    </style:style>
    <style:style style:family="graphic" style:name="style-933">
      <style:graphic-properties draw:fill="solid" draw:fill-color="#000000" draw:opacity="100.0%" draw:stroke="none"/>
    </style:style>
    <style:style style:family="graphic" style:name="style-934">
      <style:graphic-properties draw:fill="solid" draw:fill-color="#000000" draw:opacity="100.0%" draw:stroke="none"/>
    </style:style>
    <style:style style:family="graphic" style:name="style-935">
      <style:graphic-properties draw:fill="solid" draw:fill-color="#000000" draw:opacity="100.0%" draw:stroke="none"/>
    </style:style>
    <style:style style:family="graphic" style:name="style-936">
      <style:graphic-properties draw:fill="solid" draw:fill-color="#000000" draw:opacity="100.0%" draw:stroke="none"/>
    </style:style>
    <style:style style:family="graphic" style:name="style-937">
      <style:graphic-properties draw:fill="solid" draw:fill-color="#000000" draw:opacity="100.0%" draw:stroke="none"/>
    </style:style>
    <style:style style:family="graphic" style:name="style-938">
      <style:graphic-properties draw:fill="solid" draw:fill-color="#000000" draw:opacity="100.0%" draw:stroke="none"/>
    </style:style>
    <style:style style:family="graphic" style:name="style-939">
      <style:graphic-properties draw:fill="solid" draw:fill-color="#000000" draw:opacity="100.0%" draw:stroke="none"/>
    </style:style>
    <style:style style:family="graphic" style:name="style-940">
      <style:graphic-properties draw:fill="solid" draw:fill-color="#000000" draw:opacity="100.0%" draw:stroke="none"/>
    </style:style>
    <style:style style:family="graphic" style:name="style-941">
      <style:graphic-properties draw:fill="solid" draw:fill-color="#000000" draw:opacity="100.0%" draw:stroke="none"/>
    </style:style>
    <style:style style:family="graphic" style:name="style-942">
      <style:graphic-properties draw:fill="solid" draw:fill-color="#000000" draw:opacity="100.0%" draw:stroke="none"/>
    </style:style>
    <style:style style:family="graphic" style:name="style-943">
      <style:graphic-properties draw:fill="solid" draw:fill-color="#000000" draw:opacity="100.0%" draw:stroke="none"/>
    </style:style>
    <style:style style:family="graphic" style:name="style-944">
      <style:graphic-properties draw:fill="solid" draw:fill-color="#000000" draw:opacity="100.0%" draw:stroke="none"/>
    </style:style>
    <style:style style:family="graphic" style:name="style-945">
      <style:graphic-properties draw:fill="solid" draw:fill-color="#000000" draw:opacity="100.0%" draw:stroke="none"/>
    </style:style>
    <style:style style:family="graphic" style:name="style-946">
      <style:graphic-properties draw:fill="solid" draw:fill-color="#000000" draw:opacity="100.0%" draw:stroke="none"/>
    </style:style>
    <style:style style:family="graphic" style:name="style-947">
      <style:graphic-properties draw:fill="solid" draw:fill-color="#000000" draw:opacity="100.0%" draw:stroke="none"/>
    </style:style>
    <style:style style:family="graphic" style:name="style-948">
      <style:graphic-properties draw:fill="solid" draw:fill-color="#000000" draw:opacity="100.0%" draw:stroke="none"/>
    </style:style>
    <style:style style:family="graphic" style:name="style-949">
      <style:graphic-properties draw:fill="solid" draw:fill-color="#000000" draw:opacity="100.0%" draw:stroke="none"/>
    </style:style>
    <style:style style:family="graphic" style:name="style-950">
      <style:graphic-properties draw:fill="solid" draw:fill-color="#000000" draw:opacity="100.0%" draw:stroke="none"/>
    </style:style>
    <style:style style:family="graphic" style:name="style-951">
      <style:graphic-properties draw:fill="solid" draw:fill-color="#000000" draw:opacity="100.0%" draw:stroke="none"/>
    </style:style>
    <style:style style:family="graphic" style:name="style-952">
      <style:graphic-properties draw:fill="solid" draw:fill-color="#000000" draw:opacity="100.0%" draw:stroke="none"/>
    </style:style>
    <style:style style:family="graphic" style:name="style-953">
      <style:graphic-properties draw:fill="solid" draw:fill-color="#000000" draw:opacity="100.0%" draw:stroke="none"/>
    </style:style>
    <style:style style:family="graphic" style:name="style-954">
      <style:graphic-properties draw:fill="solid" draw:fill-color="#000000" draw:opacity="100.0%" draw:stroke="none"/>
    </style:style>
    <style:style style:family="graphic" style:name="style-955">
      <style:graphic-properties draw:fill="solid" draw:fill-color="#000000" draw:opacity="100.0%" draw:stroke="none"/>
    </style:style>
    <style:style style:family="graphic" style:name="style-956">
      <style:graphic-properties draw:fill="solid" draw:fill-color="#000000" draw:opacity="100.0%" draw:stroke="none"/>
    </style:style>
    <style:style style:family="graphic" style:name="style-957">
      <style:graphic-properties draw:fill="solid" draw:fill-color="#000000" draw:opacity="100.0%" draw:stroke="none"/>
    </style:style>
    <style:style style:family="graphic" style:name="style-958">
      <style:graphic-properties draw:fill="solid" draw:fill-color="#000000" draw:opacity="100.0%" draw:stroke="none"/>
    </style:style>
    <style:style style:family="graphic" style:name="style-959">
      <style:graphic-properties draw:fill="solid" draw:fill-color="#000000" draw:opacity="100.0%" draw:stroke="none"/>
    </style:style>
    <style:style style:family="graphic" style:name="style-960">
      <style:graphic-properties draw:fill="solid" draw:fill-color="#000000" draw:opacity="100.0%" draw:stroke="none"/>
    </style:style>
    <style:style style:family="graphic" style:name="style-961">
      <style:graphic-properties draw:fill="solid" draw:fill-color="#000000" draw:opacity="100.0%" draw:stroke="none"/>
    </style:style>
    <style:style style:family="graphic" style:name="style-962">
      <style:graphic-properties draw:fill="solid" draw:fill-color="#000000" draw:opacity="100.0%" draw:stroke="none"/>
    </style:style>
    <style:style style:family="graphic" style:name="style-963">
      <style:graphic-properties draw:fill="solid" draw:fill-color="#000000" draw:opacity="100.0%" draw:stroke="none"/>
    </style:style>
    <style:style style:family="graphic" style:name="style-964">
      <style:graphic-properties draw:fill="solid" draw:fill-color="#000000" draw:opacity="100.0%" draw:stroke="none"/>
    </style:style>
    <style:style style:family="graphic" style:name="style-965">
      <style:graphic-properties draw:fill="solid" draw:fill-color="#000000" draw:opacity="100.0%" draw:stroke="none"/>
    </style:style>
    <style:style style:family="graphic" style:name="style-966">
      <style:graphic-properties draw:fill="solid" draw:fill-color="#000000" draw:opacity="100.0%" draw:stroke="none"/>
    </style:style>
    <style:style style:family="graphic" style:name="style-967">
      <style:graphic-properties draw:fill="solid" draw:fill-color="#000000" draw:opacity="100.0%" draw:stroke="none"/>
    </style:style>
    <style:style style:family="graphic" style:name="style-968">
      <style:graphic-properties draw:fill="solid" draw:fill-color="#000000" draw:opacity="100.0%" draw:stroke="none"/>
    </style:style>
    <style:style style:family="graphic" style:name="style-969">
      <style:graphic-properties draw:fill="solid" draw:fill-color="#000000" draw:opacity="100.0%" draw:stroke="none"/>
    </style:style>
    <style:style style:family="graphic" style:name="style-970">
      <style:graphic-properties draw:fill="solid" draw:fill-color="#000000" draw:opacity="100.0%" draw:stroke="none"/>
    </style:style>
    <style:style style:family="graphic" style:name="style-971">
      <style:graphic-properties draw:fill="solid" draw:fill-color="#000000" draw:opacity="100.0%" draw:stroke="none"/>
    </style:style>
    <style:style style:family="graphic" style:name="style-972">
      <style:graphic-properties draw:fill="solid" draw:fill-color="#000000" draw:opacity="100.0%" draw:stroke="none"/>
    </style:style>
    <style:style style:family="graphic" style:name="style-973">
      <style:graphic-properties draw:fill="solid" draw:fill-color="#000000" draw:opacity="100.0%" draw:stroke="none"/>
    </style:style>
    <style:style style:family="graphic" style:name="style-974">
      <style:graphic-properties draw:fill="solid" draw:fill-color="#000000" draw:opacity="100.0%" draw:stroke="none"/>
    </style:style>
    <style:style style:family="graphic" style:name="style-975">
      <style:graphic-properties draw:fill="solid" draw:fill-color="#000000" draw:opacity="100.0%" draw:stroke="none"/>
    </style:style>
    <style:style style:family="graphic" style:name="style-976">
      <style:graphic-properties draw:fill="solid" draw:fill-color="#000000" draw:opacity="100.0%" draw:stroke="none"/>
    </style:style>
    <style:style style:family="graphic" style:name="style-977">
      <style:graphic-properties draw:fill="solid" draw:fill-color="#000000" draw:opacity="100.0%" draw:stroke="none"/>
    </style:style>
    <style:style style:family="graphic" style:name="style-978">
      <style:graphic-properties draw:fill="solid" draw:fill-color="#000000" draw:opacity="100.0%" draw:stroke="none"/>
    </style:style>
    <style:style style:family="graphic" style:name="style-979">
      <style:graphic-properties draw:fill="solid" draw:fill-color="#000000" draw:opacity="100.0%" draw:stroke="none"/>
    </style:style>
    <style:style style:family="graphic" style:name="style-980">
      <style:graphic-properties draw:fill="solid" draw:fill-color="#000000" draw:opacity="100.0%" draw:stroke="none"/>
    </style:style>
    <style:style style:family="graphic" style:name="style-981">
      <style:graphic-properties draw:fill="solid" draw:fill-color="#000000" draw:opacity="100.0%" draw:stroke="none"/>
    </style:style>
    <style:style style:family="graphic" style:name="style-982">
      <style:graphic-properties draw:fill="solid" draw:fill-color="#000000" draw:opacity="100.0%" draw:stroke="none"/>
    </style:style>
    <style:style style:family="graphic" style:name="style-983">
      <style:graphic-properties draw:fill="solid" draw:fill-color="#000000" draw:opacity="100.0%" draw:stroke="none"/>
    </style:style>
    <style:style style:family="graphic" style:name="style-984">
      <style:graphic-properties draw:fill="solid" draw:fill-color="#000000" draw:opacity="100.0%" draw:stroke="none"/>
    </style:style>
    <style:style style:family="graphic" style:name="style-985">
      <style:graphic-properties draw:fill="solid" draw:fill-color="#000000" draw:opacity="100.0%" draw:stroke="none"/>
    </style:style>
    <style:style style:family="graphic" style:name="style-986">
      <style:graphic-properties draw:fill="solid" draw:fill-color="#000000" draw:opacity="100.0%" draw:stroke="none"/>
    </style:style>
    <style:style style:family="graphic" style:name="style-987">
      <style:graphic-properties draw:fill="solid" draw:fill-color="#000000" draw:opacity="100.0%" draw:stroke="none"/>
    </style:style>
    <style:style style:family="graphic" style:name="style-988">
      <style:graphic-properties draw:fill="solid" draw:fill-color="#000000" draw:opacity="100.0%" draw:stroke="none"/>
    </style:style>
    <style:style style:family="graphic" style:name="style-989">
      <style:graphic-properties draw:fill="solid" draw:fill-color="#000000" draw:opacity="100.0%" draw:stroke="none"/>
    </style:style>
    <style:style style:family="graphic" style:name="style-990">
      <style:graphic-properties draw:fill="solid" draw:fill-color="#000000" draw:opacity="100.0%" draw:stroke="none"/>
    </style:style>
    <style:style style:family="graphic" style:name="style-991">
      <style:graphic-properties draw:fill="solid" draw:fill-color="#000000" draw:opacity="100.0%" draw:stroke="none"/>
    </style:style>
    <style:style style:family="graphic" style:name="style-992">
      <style:graphic-properties draw:fill="solid" draw:fill-color="#000000" draw:opacity="100.0%" draw:stroke="none"/>
    </style:style>
    <style:style style:family="graphic" style:name="style-993">
      <style:graphic-properties draw:fill="solid" draw:fill-color="#000000" draw:opacity="100.0%" draw:stroke="none"/>
    </style:style>
    <style:style style:family="graphic" style:name="style-994">
      <style:graphic-properties draw:fill="solid" draw:fill-color="#000000" draw:opacity="100.0%" draw:stroke="none"/>
    </style:style>
    <style:style style:family="graphic" style:name="style-995">
      <style:graphic-properties draw:fill="solid" draw:fill-color="#000000" draw:opacity="100.0%" draw:stroke="none"/>
    </style:style>
    <style:style style:family="graphic" style:name="style-996">
      <style:graphic-properties draw:fill="solid" draw:fill-color="#000000" draw:opacity="100.0%" draw:stroke="none"/>
    </style:style>
    <style:style style:family="graphic" style:name="style-997">
      <style:graphic-properties draw:fill="solid" draw:fill-color="#000000" draw:opacity="100.0%" draw:stroke="none"/>
    </style:style>
    <style:style style:family="graphic" style:name="style-998">
      <style:graphic-properties draw:fill="solid" draw:fill-color="#000000" draw:opacity="100.0%" draw:stroke="none"/>
    </style:style>
    <style:style style:family="graphic" style:name="style-999">
      <style:graphic-properties draw:fill="solid" draw:fill-color="#000000" draw:opacity="100.0%" draw:stroke="none"/>
    </style:style>
    <style:style style:family="graphic" style:name="style-1000">
      <style:graphic-properties draw:fill="solid" draw:fill-color="#000000" draw:opacity="100.0%" draw:stroke="none"/>
    </style:style>
    <style:style style:family="graphic" style:name="style-1001">
      <style:graphic-properties draw:fill="solid" draw:fill-color="#000000" draw:opacity="100.0%" draw:stroke="none"/>
    </style:style>
    <style:style style:family="graphic" style:name="style-1002">
      <style:graphic-properties draw:fill="solid" draw:fill-color="#000000" draw:opacity="100.0%" draw:stroke="none"/>
    </style:style>
    <style:style style:family="graphic" style:name="style-1003">
      <style:graphic-properties draw:fill="solid" draw:fill-color="#000000" draw:opacity="100.0%" draw:stroke="none"/>
    </style:style>
    <style:style style:family="graphic" style:name="style-1004">
      <style:graphic-properties draw:fill="solid" draw:fill-color="#000000" draw:opacity="100.0%" draw:stroke="none"/>
    </style:style>
    <style:style style:family="graphic" style:name="style-1005">
      <style:graphic-properties draw:fill="solid" draw:fill-color="#000000" draw:opacity="100.0%" draw:stroke="none"/>
    </style:style>
    <style:style style:family="graphic" style:name="style-1006">
      <style:graphic-properties draw:fill="solid" draw:fill-color="#000000" draw:opacity="100.0%" draw:stroke="none"/>
    </style:style>
    <style:style style:family="graphic" style:name="style-1007">
      <style:graphic-properties draw:fill="solid" draw:fill-color="#000000" draw:opacity="100.0%" draw:stroke="none"/>
    </style:style>
    <style:style style:family="graphic" style:name="style-1008">
      <style:graphic-properties draw:fill="solid" draw:fill-color="#000000" draw:opacity="100.0%" draw:stroke="none"/>
    </style:style>
    <style:style style:family="graphic" style:name="style-1009">
      <style:graphic-properties draw:fill="solid" draw:fill-color="#000000" draw:opacity="100.0%" draw:stroke="none"/>
    </style:style>
    <style:style style:family="graphic" style:name="style-1010">
      <style:graphic-properties draw:fill="solid" draw:fill-color="#000000" draw:opacity="100.0%" draw:stroke="none"/>
    </style:style>
    <style:style style:family="graphic" style:name="style-1011">
      <style:graphic-properties draw:fill="solid" draw:fill-color="#000000" draw:opacity="100.0%" draw:stroke="none"/>
    </style:style>
    <style:style style:family="graphic" style:name="style-1012">
      <style:graphic-properties draw:fill="solid" draw:fill-color="#000000" draw:opacity="100.0%" draw:stroke="none"/>
    </style:style>
    <style:style style:family="graphic" style:name="style-1013">
      <style:graphic-properties draw:fill="solid" draw:fill-color="#000000" draw:opacity="100.0%" draw:stroke="none"/>
    </style:style>
    <style:style style:family="graphic" style:name="style-1014">
      <style:graphic-properties draw:fill="solid" draw:fill-color="#000000" draw:opacity="100.0%" draw:stroke="none"/>
    </style:style>
    <style:style style:family="graphic" style:name="style-1015">
      <style:graphic-properties draw:fill="solid" draw:fill-color="#000000" draw:opacity="100.0%" draw:stroke="none"/>
    </style:style>
    <style:style style:family="graphic" style:name="style-1016">
      <style:graphic-properties draw:fill="solid" draw:fill-color="#000000" draw:opacity="100.0%" draw:stroke="none"/>
    </style:style>
    <style:style style:family="graphic" style:name="style-1017">
      <style:graphic-properties draw:fill="solid" draw:fill-color="#000000" draw:opacity="100.0%" draw:stroke="none"/>
    </style:style>
    <style:style style:family="graphic" style:name="style-1018">
      <style:graphic-properties draw:fill="solid" draw:fill-color="#000000" draw:opacity="100.0%" draw:stroke="none"/>
    </style:style>
    <style:style style:family="graphic" style:name="style-1019">
      <style:graphic-properties draw:fill="solid" draw:fill-color="#000000" draw:opacity="100.0%" draw:stroke="none"/>
    </style:style>
    <style:style style:family="graphic" style:name="style-1020">
      <style:graphic-properties draw:fill="solid" draw:fill-color="#000000" draw:opacity="100.0%" draw:stroke="none"/>
    </style:style>
    <style:style style:family="graphic" style:name="style-1021">
      <style:graphic-properties draw:fill="solid" draw:fill-color="#000000" draw:opacity="100.0%" draw:stroke="none"/>
    </style:style>
    <style:style style:family="graphic" style:name="style-1022">
      <style:graphic-properties draw:fill="solid" draw:fill-color="#000000" draw:opacity="100.0%" draw:stroke="none"/>
    </style:style>
    <style:style style:family="graphic" style:name="style-1023">
      <style:graphic-properties draw:fill="solid" draw:fill-color="#000000" draw:opacity="100.0%" draw:stroke="none"/>
    </style:style>
    <style:style style:family="graphic" style:name="style-1024">
      <style:graphic-properties draw:fill="solid" draw:fill-color="#000000" draw:opacity="100.0%" draw:stroke="none"/>
    </style:style>
    <style:style style:family="graphic" style:name="style-1025">
      <style:graphic-properties draw:fill="solid" draw:fill-color="#000000" draw:opacity="100.0%" draw:stroke="none"/>
    </style:style>
    <style:style style:family="graphic" style:name="style-1026">
      <style:graphic-properties draw:fill="solid" draw:fill-color="#000000" draw:opacity="100.0%" draw:stroke="none"/>
    </style:style>
    <style:style style:family="graphic" style:name="style-1027">
      <style:graphic-properties draw:fill="solid" draw:fill-color="#000000" draw:opacity="100.0%" draw:stroke="none"/>
    </style:style>
    <style:style style:family="graphic" style:name="style-1028">
      <style:graphic-properties draw:fill="solid" draw:fill-color="#000000" draw:opacity="100.0%" draw:stroke="none"/>
    </style:style>
    <style:style style:family="graphic" style:name="style-1029">
      <style:graphic-properties draw:fill="solid" draw:fill-color="#000000" draw:opacity="100.0%" draw:stroke="none"/>
    </style:style>
    <style:style style:family="graphic" style:name="style-1030">
      <style:graphic-properties draw:fill="solid" draw:fill-color="#000000" draw:opacity="100.0%" draw:stroke="none"/>
    </style:style>
    <style:style style:family="graphic" style:name="style-1031">
      <style:graphic-properties draw:fill="solid" draw:fill-color="#000000" draw:opacity="100.0%" draw:stroke="none"/>
    </style:style>
    <style:style style:family="graphic" style:name="style-1032">
      <style:graphic-properties draw:fill="solid" draw:fill-color="#000000" draw:opacity="100.0%" draw:stroke="none"/>
    </style:style>
    <style:style style:family="graphic" style:name="style-1033">
      <style:graphic-properties draw:fill="solid" draw:fill-color="#000000" draw:opacity="100.0%" draw:stroke="none"/>
    </style:style>
    <style:style style:family="graphic" style:name="style-1034">
      <style:graphic-properties draw:fill="solid" draw:fill-color="#000000" draw:opacity="100.0%" draw:stroke="none"/>
    </style:style>
    <style:style style:family="graphic" style:name="style-1035">
      <style:graphic-properties draw:fill="solid" draw:fill-color="#000000" draw:opacity="100.0%" draw:stroke="none"/>
    </style:style>
    <style:style style:family="graphic" style:name="style-1036">
      <style:graphic-properties draw:fill="solid" draw:fill-color="#000000" draw:opacity="100.0%" draw:stroke="none"/>
    </style:style>
    <style:style style:family="graphic" style:name="style-1037">
      <style:graphic-properties draw:fill="solid" draw:fill-color="#000000" draw:opacity="100.0%" draw:stroke="none"/>
    </style:style>
    <style:style style:family="graphic" style:name="style-1038">
      <style:graphic-properties draw:fill="solid" draw:fill-color="#000000" draw:opacity="100.0%" draw:stroke="none"/>
    </style:style>
    <style:style style:family="graphic" style:name="style-1039">
      <style:graphic-properties draw:fill="solid" draw:fill-color="#000000" draw:opacity="100.0%" draw:stroke="none"/>
    </style:style>
    <style:style style:family="graphic" style:name="style-1040">
      <style:graphic-properties draw:fill="solid" draw:fill-color="#000000" draw:opacity="100.0%" draw:stroke="none"/>
    </style:style>
    <style:style style:family="graphic" style:name="style-1041">
      <style:graphic-properties draw:fill="solid" draw:fill-color="#000000" draw:opacity="100.0%" draw:stroke="none"/>
    </style:style>
    <style:style style:family="graphic" style:name="style-1042">
      <style:graphic-properties draw:fill="solid" draw:fill-color="#000000" draw:opacity="100.0%" draw:stroke="none"/>
    </style:style>
    <style:style style:family="graphic" style:name="style-1043">
      <style:graphic-properties draw:fill="solid" draw:fill-color="#000000" draw:opacity="100.0%" draw:stroke="none"/>
    </style:style>
    <style:style style:family="graphic" style:name="style-1044">
      <style:graphic-properties draw:fill="solid" draw:fill-color="#000000" draw:opacity="100.0%" draw:stroke="none"/>
    </style:style>
    <style:style style:family="graphic" style:name="style-1045">
      <style:graphic-properties draw:fill="solid" draw:fill-color="#000000" draw:opacity="100.0%" draw:stroke="none"/>
    </style:style>
    <style:style style:family="graphic" style:name="style-1046">
      <style:graphic-properties draw:fill="solid" draw:fill-color="#000000" draw:opacity="100.0%" draw:stroke="none"/>
    </style:style>
    <style:style style:family="graphic" style:name="style-1047">
      <style:graphic-properties draw:fill="solid" draw:fill-color="#000000" draw:opacity="100.0%" draw:stroke="none"/>
    </style:style>
    <style:style style:family="graphic" style:name="style-1048">
      <style:graphic-properties draw:fill="solid" draw:fill-color="#000000" draw:opacity="100.0%" draw:stroke="none"/>
    </style:style>
    <style:style style:family="graphic" style:name="style-1049">
      <style:graphic-properties draw:fill="solid" draw:fill-color="#000000" draw:opacity="100.0%" draw:stroke="none"/>
    </style:style>
    <style:style style:family="graphic" style:name="style-1050">
      <style:graphic-properties draw:fill="solid" draw:fill-color="#000000" draw:opacity="100.0%" draw:stroke="none"/>
    </style:style>
    <style:style style:family="graphic" style:name="style-1051">
      <style:graphic-properties draw:fill="solid" draw:fill-color="#000000" draw:opacity="100.0%" draw:stroke="none"/>
    </style:style>
    <style:style style:family="graphic" style:name="style-1052">
      <style:graphic-properties draw:fill="solid" draw:fill-color="#000000" draw:opacity="100.0%" draw:stroke="none"/>
    </style:style>
    <style:style style:family="graphic" style:name="style-1053">
      <style:graphic-properties draw:fill="solid" draw:fill-color="#000000" draw:opacity="100.0%" draw:stroke="none"/>
    </style:style>
    <style:style style:family="graphic" style:name="style-1054">
      <style:graphic-properties draw:fill="solid" draw:fill-color="#000000" draw:opacity="100.0%" draw:stroke="none"/>
    </style:style>
    <style:style style:family="graphic" style:name="style-1055">
      <style:graphic-properties draw:fill="solid" draw:fill-color="#000000" draw:opacity="100.0%" draw:stroke="none"/>
    </style:style>
    <style:style style:family="graphic" style:name="style-1056">
      <style:graphic-properties draw:fill="solid" draw:fill-color="#000000" draw:opacity="100.0%" draw:stroke="none"/>
    </style:style>
    <style:style style:family="graphic" style:name="style-1057">
      <style:graphic-properties draw:fill="solid" draw:fill-color="#000000" draw:opacity="100.0%" draw:stroke="none"/>
    </style:style>
    <style:style style:family="graphic" style:name="style-1058">
      <style:graphic-properties draw:fill="solid" draw:fill-color="#000000" draw:opacity="100.0%" draw:stroke="none"/>
    </style:style>
    <style:style style:family="graphic" style:name="style-1059">
      <style:graphic-properties draw:fill="solid" draw:fill-color="#000000" draw:opacity="100.0%" draw:stroke="none"/>
    </style:style>
    <style:style style:family="graphic" style:name="style-1060">
      <style:graphic-properties draw:fill="solid" draw:fill-color="#000000" draw:opacity="100.0%" draw:stroke="none"/>
    </style:style>
    <style:style style:family="graphic" style:name="style-1061">
      <style:graphic-properties draw:fill="solid" draw:fill-color="#000000" draw:opacity="100.0%" draw:stroke="none"/>
    </style:style>
    <style:style style:family="graphic" style:name="style-1062">
      <style:graphic-properties draw:fill="solid" draw:fill-color="#000000" draw:opacity="100.0%" draw:stroke="none"/>
    </style:style>
    <style:style style:family="graphic" style:name="style-1063">
      <style:graphic-properties draw:fill="solid" draw:fill-color="#000000" draw:opacity="100.0%" draw:stroke="none"/>
    </style:style>
    <style:style style:family="graphic" style:name="style-1064">
      <style:graphic-properties draw:fill="solid" draw:fill-color="#000000" draw:opacity="100.0%" draw:stroke="none"/>
    </style:style>
    <style:style style:family="graphic" style:name="style-1065">
      <style:graphic-properties draw:fill="solid" draw:fill-color="#000000" draw:opacity="100.0%" draw:stroke="none"/>
    </style:style>
    <style:style style:family="graphic" style:name="style-1066">
      <style:graphic-properties draw:fill="solid" draw:fill-color="#000000" draw:opacity="100.0%" draw:stroke="none"/>
    </style:style>
    <style:style style:family="graphic" style:name="style-1067">
      <style:graphic-properties draw:fill="solid" draw:fill-color="#000000" draw:opacity="100.0%" draw:stroke="none"/>
    </style:style>
    <style:style style:family="graphic" style:name="style-1068">
      <style:graphic-properties draw:fill="solid" draw:fill-color="#000000" draw:opacity="100.0%" draw:stroke="none"/>
    </style:style>
    <style:style style:family="graphic" style:name="style-1069">
      <style:graphic-properties draw:fill="solid" draw:fill-color="#000000" draw:opacity="100.0%" draw:stroke="none"/>
    </style:style>
    <style:style style:family="graphic" style:name="style-1070">
      <style:graphic-properties draw:fill="solid" draw:fill-color="#000000" draw:opacity="100.0%" draw:stroke="none"/>
    </style:style>
    <style:style style:family="graphic" style:name="style-1071">
      <style:graphic-properties draw:fill="solid" draw:fill-color="#000000" draw:opacity="100.0%" draw:stroke="none"/>
    </style:style>
    <style:style style:family="graphic" style:name="style-1072">
      <style:graphic-properties draw:fill="solid" draw:fill-color="#000000" draw:opacity="100.0%" draw:stroke="none"/>
    </style:style>
    <style:style style:family="graphic" style:name="style-1073">
      <style:graphic-properties draw:fill="solid" draw:fill-color="#000000" draw:opacity="100.0%" draw:stroke="none"/>
    </style:style>
    <style:style style:family="graphic" style:name="style-1074">
      <style:graphic-properties draw:fill="solid" draw:fill-color="#000000" draw:opacity="100.0%" draw:stroke="none"/>
    </style:style>
    <style:style style:family="graphic" style:name="style-1075">
      <style:graphic-properties draw:fill="solid" draw:fill-color="#000000" draw:opacity="100.0%" draw:stroke="none"/>
    </style:style>
    <style:style style:family="graphic" style:name="style-1076">
      <style:graphic-properties draw:fill="solid" draw:fill-color="#000000" draw:opacity="100.0%" draw:stroke="none"/>
    </style:style>
    <style:style style:family="graphic" style:name="style-1077">
      <style:graphic-properties draw:fill="solid" draw:fill-color="#000000" draw:opacity="100.0%" draw:stroke="none"/>
    </style:style>
    <style:style style:family="graphic" style:name="style-1078">
      <style:graphic-properties draw:fill="solid" draw:fill-color="#000000" draw:opacity="100.0%" draw:stroke="none"/>
    </style:style>
    <style:style style:family="graphic" style:name="style-1079">
      <style:graphic-properties draw:fill="solid" draw:fill-color="#000000" draw:opacity="100.0%" draw:stroke="none"/>
    </style:style>
    <style:style style:family="graphic" style:name="style-1080">
      <style:graphic-properties draw:fill="solid" draw:fill-color="#000000" draw:opacity="100.0%" draw:stroke="none"/>
    </style:style>
    <style:style style:family="graphic" style:name="style-1081">
      <style:graphic-properties draw:fill="solid" draw:fill-color="#000000" draw:opacity="100.0%" draw:stroke="none"/>
    </style:style>
    <style:style style:family="graphic" style:name="style-1082">
      <style:graphic-properties draw:fill="solid" draw:fill-color="#000000" draw:opacity="100.0%" draw:stroke="none"/>
    </style:style>
    <style:style style:family="graphic" style:name="style-1083">
      <style:graphic-properties draw:fill="solid" draw:fill-color="#000000" draw:opacity="100.0%" draw:stroke="none"/>
    </style:style>
    <style:style style:family="graphic" style:name="style-1084">
      <style:graphic-properties draw:fill="solid" draw:fill-color="#000000" draw:opacity="100.0%" draw:stroke="none"/>
    </style:style>
    <style:style style:family="graphic" style:name="style-1085">
      <style:graphic-properties draw:fill="solid" draw:fill-color="#000000" draw:opacity="100.0%" draw:stroke="none"/>
    </style:style>
    <style:style style:family="graphic" style:name="style-1086">
      <style:graphic-properties draw:fill="solid" draw:fill-color="#000000" draw:opacity="100.0%" draw:stroke="none"/>
    </style:style>
    <style:style style:family="graphic" style:name="style-1087">
      <style:graphic-properties draw:fill="solid" draw:fill-color="#000000" draw:opacity="100.0%" draw:stroke="none"/>
    </style:style>
    <style:style style:family="graphic" style:name="style-1088">
      <style:graphic-properties draw:fill="solid" draw:fill-color="#000000" draw:opacity="100.0%" draw:stroke="none"/>
    </style:style>
    <style:style style:family="graphic" style:name="style-1089">
      <style:graphic-properties draw:fill="solid" draw:fill-color="#000000" draw:opacity="100.0%" draw:stroke="none"/>
    </style:style>
    <style:style style:family="graphic" style:name="style-1090">
      <style:graphic-properties draw:fill="solid" draw:fill-color="#000000" draw:opacity="100.0%" draw:stroke="none"/>
    </style:style>
    <style:style style:family="graphic" style:name="style-1091">
      <style:graphic-properties draw:fill="solid" draw:fill-color="#000000" draw:opacity="100.0%" draw:stroke="none"/>
    </style:style>
    <style:style style:family="graphic" style:name="style-1092">
      <style:graphic-properties draw:fill="solid" draw:fill-color="#000000" draw:opacity="100.0%" draw:stroke="none"/>
    </style:style>
    <style:style style:family="graphic" style:name="style-1093">
      <style:graphic-properties draw:fill="solid" draw:fill-color="#000000" draw:opacity="100.0%" draw:stroke="none"/>
    </style:style>
    <style:style style:family="graphic" style:name="style-1094">
      <style:graphic-properties draw:fill="solid" draw:fill-color="#000000" draw:opacity="100.0%" draw:stroke="none"/>
    </style:style>
    <style:style style:family="graphic" style:name="style-1095">
      <style:graphic-properties draw:fill="solid" draw:fill-color="#000000" draw:opacity="100.0%" draw:stroke="none"/>
    </style:style>
    <style:style style:family="graphic" style:name="style-1096">
      <style:graphic-properties draw:fill="solid" draw:fill-color="#000000" draw:opacity="100.0%" draw:stroke="none"/>
    </style:style>
    <style:style style:family="graphic" style:name="style-1097">
      <style:graphic-properties draw:fill="solid" draw:fill-color="#000000" draw:opacity="100.0%" draw:stroke="none"/>
    </style:style>
    <style:style style:family="graphic" style:name="style-1098">
      <style:graphic-properties draw:fill="solid" draw:fill-color="#000000" draw:opacity="100.0%" draw:stroke="none"/>
    </style:style>
    <style:style style:family="graphic" style:name="style-1099">
      <style:graphic-properties draw:fill="solid" draw:fill-color="#000000" draw:opacity="100.0%" draw:stroke="none"/>
    </style:style>
    <style:style style:family="graphic" style:name="style-1100">
      <style:graphic-properties draw:fill="solid" draw:fill-color="#000000" draw:opacity="100.0%" draw:stroke="none"/>
    </style:style>
    <style:style style:family="graphic" style:name="style-1101">
      <style:graphic-properties draw:fill="solid" draw:fill-color="#000000" draw:opacity="100.0%" draw:stroke="none"/>
    </style:style>
    <style:style style:family="graphic" style:name="style-1102">
      <style:graphic-properties draw:fill="solid" draw:fill-color="#000000" draw:opacity="100.0%" draw:stroke="none"/>
    </style:style>
    <style:style style:family="graphic" style:name="style-1103">
      <style:graphic-properties draw:fill="solid" draw:fill-color="#000000" draw:opacity="100.0%" draw:stroke="none"/>
    </style:style>
    <style:style style:family="graphic" style:name="style-1104">
      <style:graphic-properties draw:fill="solid" draw:fill-color="#000000" draw:opacity="100.0%" draw:stroke="none"/>
    </style:style>
    <style:style style:family="graphic" style:name="style-1105">
      <style:graphic-properties draw:fill="solid" draw:fill-color="#000000" draw:opacity="100.0%" draw:stroke="none"/>
    </style:style>
    <style:style style:family="graphic" style:name="style-1106">
      <style:graphic-properties draw:fill="solid" draw:fill-color="#000000" draw:opacity="100.0%" draw:stroke="none"/>
    </style:style>
    <style:style style:family="graphic" style:name="style-1107">
      <style:graphic-properties draw:fill="solid" draw:fill-color="#000000" draw:opacity="100.0%" draw:stroke="none"/>
    </style:style>
    <style:style style:family="graphic" style:name="style-1108">
      <style:graphic-properties draw:fill="solid" draw:fill-color="#000000" draw:opacity="100.0%" draw:stroke="none"/>
    </style:style>
    <style:style style:family="graphic" style:name="style-1109">
      <style:graphic-properties draw:fill="solid" draw:fill-color="#000000" draw:opacity="100.0%" draw:stroke="none"/>
    </style:style>
    <style:style style:family="graphic" style:name="style-1110">
      <style:graphic-properties draw:fill="solid" draw:fill-color="#000000" draw:opacity="100.0%" draw:stroke="none"/>
    </style:style>
    <style:style style:family="graphic" style:name="style-1111">
      <style:graphic-properties draw:fill="solid" draw:fill-color="#000000" draw:opacity="100.0%" draw:stroke="none"/>
    </style:style>
    <style:style style:family="graphic" style:name="style-1112">
      <style:graphic-properties draw:fill="solid" draw:fill-color="#000000" draw:opacity="100.0%" draw:stroke="none"/>
    </style:style>
    <style:style style:family="graphic" style:name="style-1113">
      <style:graphic-properties draw:fill="solid" draw:fill-color="#000000" draw:opacity="100.0%" draw:stroke="none"/>
    </style:style>
    <style:style style:family="graphic" style:name="style-1114">
      <style:graphic-properties draw:fill="solid" draw:fill-color="#000000" draw:opacity="100.0%" draw:stroke="none"/>
    </style:style>
    <style:style style:family="graphic" style:name="style-1115">
      <style:graphic-properties draw:fill="solid" draw:fill-color="#000000" draw:opacity="100.0%" draw:stroke="none"/>
    </style:style>
    <style:style style:family="graphic" style:name="style-1116">
      <style:graphic-properties draw:fill="solid" draw:fill-color="#000000" draw:opacity="100.0%" draw:stroke="none"/>
    </style:style>
    <style:style style:family="graphic" style:name="style-1117">
      <style:graphic-properties draw:fill="solid" draw:fill-color="#000000" draw:opacity="100.0%" draw:stroke="none"/>
    </style:style>
    <style:style style:family="graphic" style:name="style-1118">
      <style:graphic-properties draw:fill="solid" draw:fill-color="#000000" draw:opacity="100.0%" draw:stroke="none"/>
    </style:style>
    <style:style style:family="graphic" style:name="style-1119">
      <style:graphic-properties draw:fill="solid" draw:fill-color="#000000" draw:opacity="100.0%" draw:stroke="none"/>
    </style:style>
    <style:style style:family="graphic" style:name="style-1120">
      <style:graphic-properties draw:fill="solid" draw:fill-color="#000000" draw:opacity="100.0%" draw:stroke="none"/>
    </style:style>
    <style:style style:family="graphic" style:name="style-1121">
      <style:graphic-properties draw:fill="solid" draw:fill-color="#000000" draw:opacity="100.0%" draw:stroke="none"/>
    </style:style>
    <style:style style:family="graphic" style:name="style-1122">
      <style:graphic-properties draw:fill="solid" draw:fill-color="#000000" draw:opacity="100.0%" draw:stroke="none"/>
    </style:style>
    <style:style style:family="graphic" style:name="style-1123">
      <style:graphic-properties draw:fill="solid" draw:fill-color="#000000" draw:opacity="100.0%" draw:stroke="none"/>
    </style:style>
    <style:style style:family="graphic" style:name="style-1124">
      <style:graphic-properties draw:fill="solid" draw:fill-color="#000000" draw:opacity="100.0%" draw:stroke="none"/>
    </style:style>
    <style:style style:family="graphic" style:name="style-1125">
      <style:graphic-properties draw:fill="solid" draw:fill-color="#000000" draw:opacity="100.0%" draw:stroke="none"/>
    </style:style>
    <style:style style:family="graphic" style:name="style-1126">
      <style:graphic-properties draw:fill="solid" draw:fill-color="#000000" draw:opacity="100.0%" draw:stroke="none"/>
    </style:style>
    <style:style style:family="graphic" style:name="style-1127">
      <style:graphic-properties draw:fill="solid" draw:fill-color="#000000" draw:opacity="100.0%" draw:stroke="none"/>
    </style:style>
    <style:style style:family="graphic" style:name="style-1128">
      <style:graphic-properties draw:fill="solid" draw:fill-color="#000000" draw:opacity="100.0%" draw:stroke="none"/>
    </style:style>
    <style:style style:family="graphic" style:name="style-1129">
      <style:graphic-properties draw:fill="solid" draw:fill-color="#000000" draw:opacity="100.0%" draw:stroke="none"/>
    </style:style>
    <style:style style:family="graphic" style:name="style-1130">
      <style:graphic-properties draw:fill="solid" draw:fill-color="#000000" draw:opacity="100.0%" draw:stroke="none"/>
    </style:style>
    <style:style style:family="graphic" style:name="style-1131">
      <style:graphic-properties draw:fill="solid" draw:fill-color="#000000" draw:opacity="100.0%" draw:stroke="none"/>
    </style:style>
    <style:style style:family="graphic" style:name="style-1132">
      <style:graphic-properties draw:fill="solid" draw:fill-color="#000000" draw:opacity="100.0%" draw:stroke="none"/>
    </style:style>
    <style:style style:family="graphic" style:name="style-1133">
      <style:graphic-properties draw:fill="solid" draw:fill-color="#000000" draw:opacity="100.0%" draw:stroke="none"/>
    </style:style>
    <style:style style:family="graphic" style:name="style-1134">
      <style:graphic-properties draw:fill="solid" draw:fill-color="#000000" draw:opacity="100.0%" draw:stroke="none"/>
    </style:style>
    <style:style style:family="graphic" style:name="style-1135">
      <style:graphic-properties draw:fill="solid" draw:fill-color="#000000" draw:opacity="100.0%" draw:stroke="none"/>
    </style:style>
    <style:style style:family="graphic" style:name="style-1136">
      <style:graphic-properties draw:fill="solid" draw:fill-color="#000000" draw:opacity="100.0%" draw:stroke="none"/>
    </style:style>
    <style:style style:family="graphic" style:name="style-1137">
      <style:graphic-properties draw:fill="solid" draw:fill-color="#000000" draw:opacity="100.0%" draw:stroke="none"/>
    </style:style>
    <style:style style:family="graphic" style:name="style-1138">
      <style:graphic-properties draw:fill="solid" draw:fill-color="#000000" draw:opacity="100.0%" draw:stroke="none"/>
    </style:style>
    <style:style style:family="graphic" style:name="style-1139">
      <style:graphic-properties draw:fill="solid" draw:fill-color="#000000" draw:opacity="100.0%" draw:stroke="none"/>
    </style:style>
    <style:style style:family="graphic" style:name="style-1140">
      <style:graphic-properties draw:fill="solid" draw:fill-color="#000000" draw:opacity="100.0%" draw:stroke="none"/>
    </style:style>
    <style:style style:family="graphic" style:name="style-1141">
      <style:graphic-properties draw:fill="solid" draw:fill-color="#000000" draw:opacity="100.0%" draw:stroke="none"/>
    </style:style>
    <style:style style:family="graphic" style:name="style-1142">
      <style:graphic-properties draw:fill="solid" draw:fill-color="#000000" draw:opacity="100.0%" draw:stroke="none"/>
    </style:style>
    <style:style style:family="graphic" style:name="style-1143">
      <style:graphic-properties draw:fill="solid" draw:fill-color="#000000" draw:opacity="100.0%" draw:stroke="none"/>
    </style:style>
    <style:style style:family="graphic" style:name="style-1144">
      <style:graphic-properties draw:fill="solid" draw:fill-color="#000000" draw:opacity="100.0%" draw:stroke="none"/>
    </style:style>
    <style:style style:family="graphic" style:name="style-1145">
      <style:graphic-properties draw:fill="solid" draw:fill-color="#000000" draw:opacity="100.0%" draw:stroke="none"/>
    </style:style>
    <style:style style:family="graphic" style:name="style-1146">
      <style:graphic-properties draw:fill="solid" draw:fill-color="#000000" draw:opacity="100.0%" draw:stroke="none"/>
    </style:style>
    <style:style style:family="graphic" style:name="style-1147">
      <style:graphic-properties draw:fill="solid" draw:fill-color="#000000" draw:opacity="100.0%" draw:stroke="none"/>
    </style:style>
    <style:style style:family="graphic" style:name="style-1148">
      <style:graphic-properties draw:fill="solid" draw:fill-color="#000000" draw:opacity="100.0%" draw:stroke="none"/>
    </style:style>
    <style:style style:family="graphic" style:name="style-1149">
      <style:graphic-properties draw:fill="solid" draw:fill-color="#000000" draw:opacity="100.0%" draw:stroke="none"/>
    </style:style>
    <style:style style:family="graphic" style:name="style-1150">
      <style:graphic-properties draw:fill="solid" draw:fill-color="#000000" draw:opacity="100.0%" draw:stroke="none"/>
    </style:style>
    <style:style style:family="graphic" style:name="style-1151">
      <style:graphic-properties draw:fill="solid" draw:fill-color="#000000" draw:opacity="100.0%" draw:stroke="none"/>
    </style:style>
    <style:style style:family="graphic" style:name="style-1152">
      <style:graphic-properties draw:fill="solid" draw:fill-color="#000000" draw:opacity="100.0%" draw:stroke="none"/>
    </style:style>
    <style:style style:family="graphic" style:name="style-1153">
      <style:graphic-properties draw:fill="solid" draw:fill-color="#000000" draw:opacity="100.0%" draw:stroke="none"/>
    </style:style>
    <style:style style:family="graphic" style:name="style-1154">
      <style:graphic-properties draw:fill="solid" draw:fill-color="#000000" draw:opacity="100.0%" draw:stroke="none"/>
    </style:style>
    <style:style style:family="graphic" style:name="style-1155">
      <style:graphic-properties draw:fill="solid" draw:fill-color="#000000" draw:opacity="100.0%" draw:stroke="none"/>
    </style:style>
    <style:style style:family="graphic" style:name="style-1156">
      <style:graphic-properties draw:fill="solid" draw:fill-color="#000000" draw:opacity="100.0%" draw:stroke="none"/>
    </style:style>
    <style:style style:family="graphic" style:name="style-1157">
      <style:graphic-properties draw:fill="solid" draw:fill-color="#000000" draw:opacity="100.0%" draw:stroke="none"/>
    </style:style>
    <style:style style:family="graphic" style:name="style-1158">
      <style:graphic-properties draw:fill="solid" draw:fill-color="#000000" draw:opacity="100.0%" draw:stroke="none"/>
    </style:style>
    <style:style style:family="graphic" style:name="style-1159">
      <style:graphic-properties draw:fill="solid" draw:fill-color="#000000" draw:opacity="100.0%" draw:stroke="none"/>
    </style:style>
    <style:style style:family="graphic" style:name="style-1160">
      <style:graphic-properties draw:fill="solid" draw:fill-color="#000000" draw:opacity="100.0%" draw:stroke="none"/>
    </style:style>
    <style:style style:family="graphic" style:name="style-1161">
      <style:graphic-properties draw:fill="solid" draw:fill-color="#000000" draw:opacity="100.0%" draw:stroke="none"/>
    </style:style>
    <style:style style:family="graphic" style:name="style-1162">
      <style:graphic-properties draw:fill="solid" draw:fill-color="#000000" draw:opacity="100.0%" draw:stroke="none"/>
    </style:style>
    <style:style style:family="graphic" style:name="style-1163">
      <style:graphic-properties draw:fill="solid" draw:fill-color="#000000" draw:opacity="100.0%" draw:stroke="none"/>
    </style:style>
    <style:style style:family="graphic" style:name="style-1164">
      <style:graphic-properties draw:fill="solid" draw:fill-color="#000000" draw:opacity="100.0%" draw:stroke="none"/>
    </style:style>
    <style:style style:family="graphic" style:name="style-1165">
      <style:graphic-properties draw:fill="solid" draw:fill-color="#000000" draw:opacity="100.0%" draw:stroke="none"/>
    </style:style>
    <style:style style:family="graphic" style:name="style-1166">
      <style:graphic-properties draw:fill="solid" draw:fill-color="#000000" draw:opacity="100.0%" draw:stroke="none"/>
    </style:style>
    <style:style style:family="graphic" style:name="style-1167">
      <style:graphic-properties draw:fill="solid" draw:fill-color="#000000" draw:opacity="100.0%" draw:stroke="none"/>
    </style:style>
    <style:style style:family="graphic" style:name="style-1168">
      <style:graphic-properties draw:fill="solid" draw:fill-color="#000000" draw:opacity="100.0%" draw:stroke="none"/>
    </style:style>
    <style:style style:family="graphic" style:name="style-1169">
      <style:graphic-properties draw:fill="solid" draw:fill-color="#000000" draw:opacity="100.0%" draw:stroke="none"/>
    </style:style>
    <style:style style:family="graphic" style:name="style-1170">
      <style:graphic-properties draw:fill="solid" draw:fill-color="#000000" draw:opacity="100.0%" draw:stroke="none"/>
    </style:style>
    <style:style style:family="graphic" style:name="style-1171">
      <style:graphic-properties draw:fill="solid" draw:fill-color="#000000" draw:opacity="100.0%" draw:stroke="none"/>
    </style:style>
    <style:style style:family="graphic" style:name="style-1172">
      <style:graphic-properties draw:fill="solid" draw:fill-color="#000000" draw:opacity="100.0%" draw:stroke="none"/>
    </style:style>
    <style:style style:family="graphic" style:name="style-1173">
      <style:graphic-properties draw:fill="solid" draw:fill-color="#000000" draw:opacity="100.0%" draw:stroke="none"/>
    </style:style>
    <style:style style:family="graphic" style:name="style-1174">
      <style:graphic-properties draw:fill="solid" draw:fill-color="#000000" draw:opacity="100.0%" draw:stroke="none"/>
    </style:style>
    <style:style style:family="graphic" style:name="style-1175">
      <style:graphic-properties draw:fill="solid" draw:fill-color="#000000" draw:opacity="100.0%" draw:stroke="none"/>
    </style:style>
    <style:style style:family="graphic" style:name="style-1176">
      <style:graphic-properties draw:fill="solid" draw:fill-color="#000000" draw:opacity="100.0%" draw:stroke="none"/>
    </style:style>
    <style:style style:family="graphic" style:name="style-1177">
      <style:graphic-properties draw:fill="solid" draw:fill-color="#000000" draw:opacity="100.0%" draw:stroke="none"/>
    </style:style>
    <style:style style:family="graphic" style:name="style-1178">
      <style:graphic-properties draw:fill="solid" draw:fill-color="#000000" draw:opacity="100.0%" draw:stroke="none"/>
    </style:style>
    <style:style style:family="graphic" style:name="style-1179">
      <style:graphic-properties draw:fill="solid" draw:fill-color="#000000" draw:opacity="100.0%" draw:stroke="none"/>
    </style:style>
    <style:style style:family="graphic" style:name="style-1180">
      <style:graphic-properties draw:fill="solid" draw:fill-color="#000000" draw:opacity="100.0%" draw:stroke="none"/>
    </style:style>
    <style:style style:family="graphic" style:name="style-1181">
      <style:graphic-properties draw:fill="solid" draw:fill-color="#000000" draw:opacity="100.0%" draw:stroke="none"/>
    </style:style>
    <style:style style:family="graphic" style:name="style-1182">
      <style:graphic-properties draw:fill="solid" draw:fill-color="#000000" draw:opacity="100.0%" draw:stroke="none"/>
    </style:style>
    <style:style style:family="graphic" style:name="style-1183">
      <style:graphic-properties draw:fill="solid" draw:fill-color="#000000" draw:opacity="100.0%" draw:stroke="none"/>
    </style:style>
    <style:style style:family="graphic" style:name="style-1184">
      <style:graphic-properties draw:fill="solid" draw:fill-color="#000000" draw:opacity="100.0%" draw:stroke="none"/>
    </style:style>
    <style:style style:family="graphic" style:name="style-1185">
      <style:graphic-properties draw:fill="solid" draw:fill-color="#000000" draw:opacity="100.0%" draw:stroke="none"/>
    </style:style>
    <style:style style:family="graphic" style:name="style-1186">
      <style:graphic-properties draw:fill="solid" draw:fill-color="#000000" draw:opacity="100.0%" draw:stroke="none"/>
    </style:style>
    <style:style style:family="graphic" style:name="style-1187">
      <style:graphic-properties draw:fill="solid" draw:fill-color="#000000" draw:opacity="100.0%" draw:stroke="none"/>
    </style:style>
    <style:style style:family="graphic" style:name="style-1188">
      <style:graphic-properties draw:fill="solid" draw:fill-color="#000000" draw:opacity="100.0%" draw:stroke="none"/>
    </style:style>
    <style:style style:family="graphic" style:name="style-1189">
      <style:graphic-properties draw:fill="solid" draw:fill-color="#000000" draw:opacity="100.0%" draw:stroke="none"/>
    </style:style>
    <style:style style:family="graphic" style:name="style-1190">
      <style:graphic-properties draw:fill="solid" draw:fill-color="#000000" draw:opacity="100.0%" draw:stroke="none"/>
    </style:style>
    <style:style style:family="graphic" style:name="style-1191">
      <style:graphic-properties draw:fill="solid" draw:fill-color="#000000" draw:opacity="100.0%" draw:stroke="none"/>
    </style:style>
    <style:style style:family="graphic" style:name="style-1192">
      <style:graphic-properties draw:fill="solid" draw:fill-color="#000000" draw:opacity="100.0%" draw:stroke="none"/>
    </style:style>
    <style:style style:family="graphic" style:name="style-1193">
      <style:graphic-properties draw:fill="solid" draw:fill-color="#000000" draw:opacity="100.0%" draw:stroke="none"/>
    </style:style>
    <style:style style:family="graphic" style:name="style-1194">
      <style:graphic-properties draw:fill="solid" draw:fill-color="#000000" draw:opacity="100.0%" draw:stroke="none"/>
    </style:style>
    <style:style style:family="graphic" style:name="style-1195">
      <style:graphic-properties draw:fill="solid" draw:fill-color="#000000" draw:opacity="100.0%" draw:stroke="none"/>
    </style:style>
    <style:style style:family="graphic" style:name="style-1196">
      <style:graphic-properties draw:fill="solid" draw:fill-color="#000000" draw:opacity="100.0%" draw:stroke="none"/>
    </style:style>
    <style:style style:family="graphic" style:name="style-1197">
      <style:graphic-properties draw:fill="solid" draw:fill-color="#000000" draw:opacity="100.0%" draw:stroke="none"/>
    </style:style>
    <style:style style:family="graphic" style:name="style-1198">
      <style:graphic-properties draw:fill="solid" draw:fill-color="#000000" draw:opacity="100.0%" draw:stroke="none"/>
    </style:style>
    <style:style style:family="graphic" style:name="style-1199">
      <style:graphic-properties draw:fill="solid" draw:fill-color="#000000" draw:opacity="100.0%" draw:stroke="none"/>
    </style:style>
    <style:style style:family="graphic" style:name="style-1200">
      <style:graphic-properties draw:fill="solid" draw:fill-color="#000000" draw:opacity="100.0%" draw:stroke="none"/>
    </style:style>
    <style:style style:family="graphic" style:name="style-1201">
      <style:graphic-properties draw:fill="solid" draw:fill-color="#000000" draw:opacity="100.0%" draw:stroke="none"/>
    </style:style>
    <style:style style:family="graphic" style:name="style-1202">
      <style:graphic-properties draw:fill="solid" draw:fill-color="#000000" draw:opacity="100.0%" draw:stroke="none"/>
    </style:style>
    <style:style style:family="graphic" style:name="style-1203">
      <style:graphic-properties draw:fill="solid" draw:fill-color="#000000" draw:opacity="100.0%" draw:stroke="none"/>
    </style:style>
    <style:style style:family="graphic" style:name="style-1204">
      <style:graphic-properties draw:fill="solid" draw:fill-color="#000000" draw:opacity="100.0%" draw:stroke="none"/>
    </style:style>
    <style:style style:family="graphic" style:name="style-1205">
      <style:graphic-properties draw:fill="solid" draw:fill-color="#000000" draw:opacity="100.0%" draw:stroke="none"/>
    </style:style>
    <style:style style:family="graphic" style:name="style-1206">
      <style:graphic-properties draw:fill="solid" draw:fill-color="#000000" draw:opacity="100.0%" draw:stroke="none"/>
    </style:style>
    <style:style style:family="graphic" style:name="style-1207">
      <style:graphic-properties draw:fill="solid" draw:fill-color="#000000" draw:opacity="100.0%" draw:stroke="none"/>
    </style:style>
    <style:style style:family="graphic" style:name="style-1208">
      <style:graphic-properties draw:fill="solid" draw:fill-color="#000000" draw:opacity="100.0%" draw:stroke="none"/>
    </style:style>
    <style:style style:family="graphic" style:name="style-1209">
      <style:graphic-properties draw:fill="solid" draw:fill-color="#000000" draw:opacity="100.0%" draw:stroke="none"/>
    </style:style>
    <style:style style:family="graphic" style:name="style-1210">
      <style:graphic-properties draw:fill="solid" draw:fill-color="#000000" draw:opacity="100.0%" draw:stroke="none"/>
    </style:style>
    <style:style style:family="graphic" style:name="style-1211">
      <style:graphic-properties draw:fill="solid" draw:fill-color="#000000" draw:opacity="100.0%" draw:stroke="none"/>
    </style:style>
    <style:style style:family="graphic" style:name="style-1212">
      <style:graphic-properties draw:fill="solid" draw:fill-color="#000000" draw:opacity="100.0%" draw:stroke="none"/>
    </style:style>
    <style:style style:family="graphic" style:name="style-1213">
      <style:graphic-properties draw:fill="solid" draw:fill-color="#000000" draw:opacity="100.0%" draw:stroke="none"/>
    </style:style>
    <style:style style:family="graphic" style:name="style-1214">
      <style:graphic-properties draw:fill="solid" draw:fill-color="#000000" draw:opacity="100.0%" draw:stroke="none"/>
    </style:style>
    <style:style style:family="graphic" style:name="style-1215">
      <style:graphic-properties draw:fill="solid" draw:fill-color="#000000" draw:opacity="100.0%" draw:stroke="none"/>
    </style:style>
    <style:style style:family="graphic" style:name="style-1216">
      <style:graphic-properties draw:fill="solid" draw:fill-color="#000000" draw:opacity="100.0%" draw:stroke="none"/>
    </style:style>
    <style:style style:family="graphic" style:name="style-1217">
      <style:graphic-properties draw:fill="solid" draw:fill-color="#000000" draw:opacity="100.0%" draw:stroke="none"/>
    </style:style>
    <style:style style:family="graphic" style:name="style-1218">
      <style:graphic-properties draw:fill="solid" draw:fill-color="#000000" draw:opacity="100.0%" draw:stroke="none"/>
    </style:style>
    <style:style style:family="graphic" style:name="style-1219">
      <style:graphic-properties draw:fill="solid" draw:fill-color="#000000" draw:opacity="100.0%" draw:stroke="none"/>
    </style:style>
    <style:style style:family="graphic" style:name="style-1220">
      <style:graphic-properties draw:fill="solid" draw:fill-color="#000000" draw:opacity="100.0%" draw:stroke="none"/>
    </style:style>
    <style:style style:family="graphic" style:name="style-1221">
      <style:graphic-properties draw:fill="solid" draw:fill-color="#000000" draw:opacity="100.0%" draw:stroke="none"/>
    </style:style>
    <style:style style:family="graphic" style:name="style-1222">
      <style:graphic-properties draw:fill="solid" draw:fill-color="#000000" draw:opacity="100.0%" draw:stroke="none"/>
    </style:style>
    <style:style style:family="graphic" style:name="style-1223">
      <style:graphic-properties draw:fill="solid" draw:fill-color="#000000" draw:opacity="100.0%" draw:stroke="none"/>
    </style:style>
    <style:style style:family="graphic" style:name="style-1224">
      <style:graphic-properties draw:fill="solid" draw:fill-color="#000000" draw:opacity="100.0%" draw:stroke="none"/>
    </style:style>
    <style:style style:family="graphic" style:name="style-1225">
      <style:graphic-properties draw:fill="solid" draw:fill-color="#000000" draw:opacity="100.0%" draw:stroke="none"/>
    </style:style>
    <style:style style:family="graphic" style:name="style-1226">
      <style:graphic-properties draw:fill="solid" draw:fill-color="#000000" draw:opacity="100.0%" draw:stroke="none"/>
    </style:style>
    <style:style style:family="graphic" style:name="style-1227">
      <style:graphic-properties draw:fill="solid" draw:fill-color="#000000" draw:opacity="100.0%" draw:stroke="none"/>
    </style:style>
    <style:style style:family="graphic" style:name="style-1228">
      <style:graphic-properties draw:fill="solid" draw:fill-color="#000000" draw:opacity="100.0%" draw:stroke="none"/>
    </style:style>
    <style:style style:family="graphic" style:name="style-1229">
      <style:graphic-properties draw:fill="solid" draw:fill-color="#000000" draw:opacity="100.0%" draw:stroke="none"/>
    </style:style>
    <style:style style:family="graphic" style:name="style-1230">
      <style:graphic-properties draw:fill="solid" draw:fill-color="#000000" draw:opacity="100.0%" draw:stroke="none"/>
    </style:style>
    <style:style style:family="graphic" style:name="style-1231">
      <style:graphic-properties draw:fill="solid" draw:fill-color="#000000" draw:opacity="100.0%" draw:stroke="none"/>
    </style:style>
    <style:style style:family="graphic" style:name="style-1232">
      <style:graphic-properties draw:fill="solid" draw:fill-color="#000000" draw:opacity="100.0%" draw:stroke="none"/>
    </style:style>
    <style:style style:family="graphic" style:name="style-1233">
      <style:graphic-properties draw:fill="solid" draw:fill-color="#000000" draw:opacity="100.0%" draw:stroke="none"/>
    </style:style>
    <style:style style:family="graphic" style:name="style-1234">
      <style:graphic-properties draw:fill="solid" draw:fill-color="#000000" draw:opacity="100.0%" draw:stroke="none"/>
    </style:style>
    <style:style style:family="graphic" style:name="style-1235">
      <style:graphic-properties draw:fill="solid" draw:fill-color="#000000" draw:opacity="100.0%" draw:stroke="none"/>
    </style:style>
    <style:style style:family="graphic" style:name="style-1236">
      <style:graphic-properties draw:fill="solid" draw:fill-color="#000000" draw:opacity="100.0%" draw:stroke="none"/>
    </style:style>
    <style:style style:family="graphic" style:name="style-1237">
      <style:graphic-properties draw:fill="solid" draw:fill-color="#000000" draw:opacity="100.0%" draw:stroke="none"/>
    </style:style>
    <style:style style:family="graphic" style:name="style-1238">
      <style:graphic-properties draw:fill="solid" draw:fill-color="#000000" draw:opacity="100.0%" draw:stroke="none"/>
    </style:style>
    <style:style style:family="graphic" style:name="style-1239">
      <style:graphic-properties draw:fill="solid" draw:fill-color="#000000" draw:opacity="100.0%" draw:stroke="none"/>
    </style:style>
    <style:style style:family="graphic" style:name="style-1240">
      <style:graphic-properties draw:fill="solid" draw:fill-color="#000000" draw:opacity="100.0%" draw:stroke="none"/>
    </style:style>
    <style:style style:family="graphic" style:name="style-1241">
      <style:graphic-properties draw:fill="solid" draw:fill-color="#000000" draw:opacity="100.0%" draw:stroke="none"/>
    </style:style>
    <style:style style:family="graphic" style:name="style-1242">
      <style:graphic-properties draw:fill="solid" draw:fill-color="#000000" draw:opacity="100.0%" draw:stroke="none"/>
    </style:style>
    <style:style style:family="graphic" style:name="style-1243">
      <style:graphic-properties draw:fill="solid" draw:fill-color="#000000" draw:opacity="100.0%" draw:stroke="none"/>
    </style:style>
    <style:style style:family="graphic" style:name="style-1244">
      <style:graphic-properties draw:fill="solid" draw:fill-color="#000000" draw:opacity="100.0%" draw:stroke="none"/>
    </style:style>
    <style:style style:family="graphic" style:name="style-1245">
      <style:graphic-properties draw:fill="solid" draw:fill-color="#000000" draw:opacity="100.0%" draw:stroke="none"/>
    </style:style>
    <style:style style:family="graphic" style:name="style-1246">
      <style:graphic-properties draw:fill="solid" draw:fill-color="#000000" draw:opacity="100.0%" draw:stroke="none"/>
    </style:style>
    <style:style style:family="graphic" style:name="style-1247">
      <style:graphic-properties draw:fill="solid" draw:fill-color="#000000" draw:opacity="100.0%" draw:stroke="none"/>
    </style:style>
    <style:style style:family="graphic" style:name="style-1248">
      <style:graphic-properties draw:fill="solid" draw:fill-color="#000000" draw:opacity="100.0%" draw:stroke="none"/>
    </style:style>
    <style:style style:family="graphic" style:name="style-1249">
      <style:graphic-properties draw:fill="solid" draw:fill-color="#000000" draw:opacity="100.0%" draw:stroke="none"/>
    </style:style>
    <style:style style:family="graphic" style:name="style-1250">
      <style:graphic-properties draw:fill="solid" draw:fill-color="#000000" draw:opacity="100.0%" draw:stroke="none"/>
    </style:style>
    <style:style style:family="graphic" style:name="style-1251">
      <style:graphic-properties draw:fill="solid" draw:fill-color="#000000" draw:opacity="100.0%" draw:stroke="none"/>
    </style:style>
    <style:style style:family="graphic" style:name="style-1252">
      <style:graphic-properties draw:fill="solid" draw:fill-color="#000000" draw:opacity="100.0%" draw:stroke="none"/>
    </style:style>
    <style:style style:family="graphic" style:name="style-1253">
      <style:graphic-properties draw:fill="solid" draw:fill-color="#000000" draw:opacity="100.0%" draw:stroke="none"/>
    </style:style>
    <style:style style:family="graphic" style:name="style-1254">
      <style:graphic-properties draw:fill="solid" draw:fill-color="#000000" draw:opacity="100.0%" draw:stroke="none"/>
    </style:style>
    <style:style style:family="graphic" style:name="style-1255">
      <style:graphic-properties draw:fill="solid" draw:fill-color="#000000" draw:opacity="100.0%" draw:stroke="none"/>
    </style:style>
    <style:style style:family="graphic" style:name="style-1256">
      <style:graphic-properties draw:fill="solid" draw:fill-color="#000000" draw:opacity="100.0%" draw:stroke="none"/>
    </style:style>
    <style:style style:family="graphic" style:name="style-1257">
      <style:graphic-properties draw:fill="solid" draw:fill-color="#000000" draw:opacity="100.0%" draw:stroke="none"/>
    </style:style>
    <style:style style:family="graphic" style:name="style-1258">
      <style:graphic-properties draw:fill="solid" draw:fill-color="#000000" draw:opacity="100.0%" draw:stroke="none"/>
    </style:style>
    <style:style style:family="graphic" style:name="style-1259">
      <style:graphic-properties draw:fill="solid" draw:fill-color="#000000" draw:opacity="100.0%" draw:stroke="none"/>
    </style:style>
    <style:style style:family="graphic" style:name="style-1260">
      <style:graphic-properties draw:fill="solid" draw:fill-color="#000000" draw:opacity="100.0%" draw:stroke="none"/>
    </style:style>
    <style:style style:family="graphic" style:name="style-1261">
      <style:graphic-properties draw:fill="solid" draw:fill-color="#000000" draw:opacity="100.0%" draw:stroke="none"/>
    </style:style>
    <style:style style:family="graphic" style:name="style-1262">
      <style:graphic-properties draw:fill="solid" draw:fill-color="#000000" draw:opacity="100.0%" draw:stroke="none"/>
    </style:style>
    <style:style style:family="graphic" style:name="style-1263">
      <style:graphic-properties draw:fill="solid" draw:fill-color="#000000" draw:opacity="100.0%" draw:stroke="none"/>
    </style:style>
    <style:style style:family="graphic" style:name="style-1264">
      <style:graphic-properties draw:fill="solid" draw:fill-color="#000000" draw:opacity="100.0%" draw:stroke="none"/>
    </style:style>
    <style:style style:family="graphic" style:name="style-1265">
      <style:graphic-properties draw:fill="solid" draw:fill-color="#000000" draw:opacity="100.0%" draw:stroke="none"/>
    </style:style>
    <style:style style:family="graphic" style:name="style-1266">
      <style:graphic-properties draw:fill="solid" draw:fill-color="#000000" draw:opacity="100.0%" draw:stroke="none"/>
    </style:style>
    <style:style style:family="graphic" style:name="style-1267">
      <style:graphic-properties draw:fill="solid" draw:fill-color="#000000" draw:opacity="100.0%" draw:stroke="none"/>
    </style:style>
    <style:style style:family="graphic" style:name="style-1268">
      <style:graphic-properties draw:fill="solid" draw:fill-color="#000000" draw:opacity="100.0%" draw:stroke="none"/>
    </style:style>
    <style:style style:family="graphic" style:name="style-1269">
      <style:graphic-properties draw:fill="solid" draw:fill-color="#000000" draw:opacity="100.0%" draw:stroke="none"/>
    </style:style>
    <style:style style:family="graphic" style:name="style-1270">
      <style:graphic-properties draw:fill="solid" draw:fill-color="#000000" draw:opacity="100.0%" draw:stroke="none"/>
    </style:style>
    <style:style style:family="graphic" style:name="style-1271">
      <style:graphic-properties draw:fill="solid" draw:fill-color="#000000" draw:opacity="100.0%" draw:stroke="none"/>
    </style:style>
    <style:style style:family="graphic" style:name="style-1272">
      <style:graphic-properties draw:fill="solid" draw:fill-color="#000000" draw:opacity="100.0%" draw:stroke="none"/>
    </style:style>
    <style:style style:family="graphic" style:name="style-1273">
      <style:graphic-properties draw:fill="solid" draw:fill-color="#000000" draw:opacity="100.0%" draw:stroke="none"/>
    </style:style>
    <style:style style:family="graphic" style:name="style-1274">
      <style:graphic-properties draw:fill="solid" draw:fill-color="#000000" draw:opacity="100.0%" draw:stroke="none"/>
    </style:style>
    <style:style style:family="graphic" style:name="style-1275">
      <style:graphic-properties draw:fill="solid" draw:fill-color="#000000" draw:opacity="100.0%" draw:stroke="none"/>
    </style:style>
    <style:style style:family="graphic" style:name="style-1276">
      <style:graphic-properties draw:fill="solid" draw:fill-color="#000000" draw:opacity="100.0%" draw:stroke="none"/>
    </style:style>
    <style:style style:family="graphic" style:name="style-1277">
      <style:graphic-properties draw:fill="solid" draw:fill-color="#000000" draw:opacity="100.0%" draw:stroke="none"/>
    </style:style>
    <style:style style:family="graphic" style:name="style-1278">
      <style:graphic-properties draw:fill="solid" draw:fill-color="#000000" draw:opacity="100.0%" draw:stroke="none"/>
    </style:style>
    <style:style style:family="graphic" style:name="style-1279">
      <style:graphic-properties draw:fill="solid" draw:fill-color="#000000" draw:opacity="100.0%" draw:stroke="none"/>
    </style:style>
    <style:style style:family="graphic" style:name="style-1280">
      <style:graphic-properties draw:fill="solid" draw:fill-color="#000000" draw:opacity="100.0%" draw:stroke="none"/>
    </style:style>
    <style:style style:family="graphic" style:name="style-1281">
      <style:graphic-properties draw:fill="solid" draw:fill-color="#000000" draw:opacity="100.0%" draw:stroke="none"/>
    </style:style>
    <style:style style:family="graphic" style:name="style-1282">
      <style:graphic-properties draw:fill="solid" draw:fill-color="#000000" draw:opacity="100.0%" draw:stroke="none"/>
    </style:style>
    <style:style style:family="graphic" style:name="style-1283">
      <style:graphic-properties draw:fill="solid" draw:fill-color="#000000" draw:opacity="100.0%" draw:stroke="none"/>
    </style:style>
    <style:style style:family="graphic" style:name="style-1284">
      <style:graphic-properties draw:fill="solid" draw:fill-color="#000000" draw:opacity="100.0%" draw:stroke="none"/>
    </style:style>
    <style:style style:family="graphic" style:name="style-1285">
      <style:graphic-properties draw:fill="solid" draw:fill-color="#000000" draw:opacity="100.0%" draw:stroke="none"/>
    </style:style>
    <style:style style:family="graphic" style:name="style-1286">
      <style:graphic-properties draw:fill="solid" draw:fill-color="#000000" draw:opacity="100.0%" draw:stroke="none"/>
    </style:style>
    <style:style style:family="graphic" style:name="style-1287">
      <style:graphic-properties draw:fill="solid" draw:fill-color="#000000" draw:opacity="100.0%" draw:stroke="none"/>
    </style:style>
    <style:style style:family="graphic" style:name="style-1288">
      <style:graphic-properties draw:fill="solid" draw:fill-color="#000000" draw:opacity="100.0%" draw:stroke="none"/>
    </style:style>
    <style:style style:family="graphic" style:name="style-1289">
      <style:graphic-properties draw:fill="solid" draw:fill-color="#000000" draw:opacity="100.0%" draw:stroke="none"/>
    </style:style>
    <style:style style:family="graphic" style:name="style-1290">
      <style:graphic-properties draw:fill="solid" draw:fill-color="#000000" draw:opacity="100.0%" draw:stroke="none"/>
    </style:style>
    <style:style style:family="graphic" style:name="style-1291">
      <style:graphic-properties draw:fill="solid" draw:fill-color="#000000" draw:opacity="100.0%" draw:stroke="none"/>
    </style:style>
    <style:style style:family="graphic" style:name="style-1292">
      <style:graphic-properties draw:fill="solid" draw:fill-color="#000000" draw:opacity="100.0%" draw:stroke="none"/>
    </style:style>
    <style:style style:family="graphic" style:name="style-1293">
      <style:graphic-properties draw:fill="solid" draw:fill-color="#000000" draw:opacity="100.0%" draw:stroke="none"/>
    </style:style>
    <style:style style:family="graphic" style:name="style-1294">
      <style:graphic-properties draw:fill="solid" draw:fill-color="#000000" draw:opacity="100.0%" draw:stroke="none"/>
    </style:style>
    <style:style style:family="graphic" style:name="style-1295">
      <style:graphic-properties draw:fill="solid" draw:fill-color="#000000" draw:opacity="100.0%" draw:stroke="none"/>
    </style:style>
    <style:style style:family="graphic" style:name="style-1296">
      <style:graphic-properties draw:fill="solid" draw:fill-color="#000000" draw:opacity="100.0%" draw:stroke="none"/>
    </style:style>
    <style:style style:family="graphic" style:name="style-1297">
      <style:graphic-properties draw:fill="solid" draw:fill-color="#000000" draw:opacity="100.0%" draw:stroke="none"/>
    </style:style>
    <style:style style:family="graphic" style:name="style-1298">
      <style:graphic-properties draw:fill="solid" draw:fill-color="#000000" draw:opacity="100.0%" draw:stroke="none"/>
    </style:style>
    <style:style style:family="graphic" style:name="style-1299">
      <style:graphic-properties draw:fill="solid" draw:fill-color="#000000" draw:opacity="100.0%" draw:stroke="none"/>
    </style:style>
    <style:style style:family="graphic" style:name="style-1300">
      <style:graphic-properties draw:fill="solid" draw:fill-color="#000000" draw:opacity="100.0%" draw:stroke="none"/>
    </style:style>
    <style:style style:family="graphic" style:name="style-1301">
      <style:graphic-properties draw:fill="solid" draw:fill-color="#000000" draw:opacity="100.0%" draw:stroke="none"/>
    </style:style>
    <style:style style:family="graphic" style:name="style-1302">
      <style:graphic-properties draw:fill="solid" draw:fill-color="#000000" draw:opacity="100.0%" draw:stroke="none"/>
    </style:style>
    <style:style style:family="graphic" style:name="style-1303">
      <style:graphic-properties draw:fill="solid" draw:fill-color="#000000" draw:opacity="100.0%" draw:stroke="none"/>
    </style:style>
    <style:style style:family="graphic" style:name="style-1304">
      <style:graphic-properties draw:fill="solid" draw:fill-color="#000000" draw:opacity="100.0%" draw:stroke="none"/>
    </style:style>
    <style:style style:family="graphic" style:name="style-1305">
      <style:graphic-properties draw:fill="solid" draw:fill-color="#000000" draw:opacity="100.0%" draw:stroke="none"/>
    </style:style>
    <style:style style:family="graphic" style:name="style-1306">
      <style:graphic-properties draw:fill="solid" draw:fill-color="#000000" draw:opacity="100.0%" draw:stroke="none"/>
    </style:style>
    <style:style style:family="graphic" style:name="style-1307">
      <style:graphic-properties draw:fill="solid" draw:fill-color="#000000" draw:opacity="100.0%" draw:stroke="none"/>
    </style:style>
    <style:style style:family="graphic" style:name="style-1308">
      <style:graphic-properties draw:fill="solid" draw:fill-color="#000000" draw:opacity="100.0%" draw:stroke="none"/>
    </style:style>
    <style:style style:family="graphic" style:name="style-1309">
      <style:graphic-properties draw:fill="solid" draw:fill-color="#000000" draw:opacity="100.0%" draw:stroke="none"/>
    </style:style>
    <style:style style:family="graphic" style:name="style-1310">
      <style:graphic-properties draw:fill="solid" draw:fill-color="#000000" draw:opacity="100.0%" draw:stroke="none"/>
    </style:style>
    <style:style style:family="graphic" style:name="style-1311">
      <style:graphic-properties draw:fill="solid" draw:fill-color="#000000" draw:opacity="100.0%" draw:stroke="none"/>
    </style:style>
    <style:style style:family="graphic" style:name="style-1312">
      <style:graphic-properties draw:fill="solid" draw:fill-color="#000000" draw:opacity="100.0%" draw:stroke="none"/>
    </style:style>
    <style:style style:family="graphic" style:name="style-1313">
      <style:graphic-properties draw:fill="solid" draw:fill-color="#000000" draw:opacity="100.0%" draw:stroke="none"/>
    </style:style>
    <style:style style:family="graphic" style:name="style-1314">
      <style:graphic-properties draw:fill="solid" draw:fill-color="#000000" draw:opacity="100.0%" draw:stroke="none"/>
    </style:style>
    <style:style style:family="graphic" style:name="style-1315">
      <style:graphic-properties draw:fill="solid" draw:fill-color="#000000" draw:opacity="100.0%" draw:stroke="none"/>
    </style:style>
    <style:style style:family="graphic" style:name="style-1316">
      <style:graphic-properties draw:fill="solid" draw:fill-color="#000000" draw:opacity="100.0%" draw:stroke="none"/>
    </style:style>
    <style:style style:family="graphic" style:name="style-1317">
      <style:graphic-properties draw:fill="solid" draw:fill-color="#000000" draw:opacity="100.0%" draw:stroke="none"/>
    </style:style>
    <style:style style:family="graphic" style:name="style-1318">
      <style:graphic-properties draw:fill="solid" draw:fill-color="#000000" draw:opacity="100.0%" draw:stroke="none"/>
    </style:style>
    <style:style style:family="graphic" style:name="style-1319">
      <style:graphic-properties draw:fill="solid" draw:fill-color="#000000" draw:opacity="100.0%" draw:stroke="none"/>
    </style:style>
    <style:style style:family="graphic" style:name="style-1320">
      <style:graphic-properties draw:fill="solid" draw:fill-color="#000000" draw:opacity="100.0%" draw:stroke="none"/>
    </style:style>
    <style:style style:family="graphic" style:name="style-1321">
      <style:graphic-properties draw:fill="solid" draw:fill-color="#000000" draw:opacity="100.0%" draw:stroke="none"/>
    </style:style>
    <style:style style:family="graphic" style:name="style-1322">
      <style:graphic-properties draw:fill="solid" draw:fill-color="#000000" draw:opacity="100.0%" draw:stroke="none"/>
    </style:style>
    <style:style style:family="graphic" style:name="style-1323">
      <style:graphic-properties draw:fill="solid" draw:fill-color="#000000" draw:opacity="100.0%" draw:stroke="none"/>
    </style:style>
    <style:style style:family="graphic" style:name="style-1324">
      <style:graphic-properties draw:fill="solid" draw:fill-color="#000000" draw:opacity="100.0%" draw:stroke="none"/>
    </style:style>
    <style:style style:family="graphic" style:name="style-1325">
      <style:graphic-properties draw:fill="solid" draw:fill-color="#000000" draw:opacity="100.0%" draw:stroke="none"/>
    </style:style>
    <style:style style:family="graphic" style:name="style-1326">
      <style:graphic-properties draw:fill="solid" draw:fill-color="#000000" draw:opacity="100.0%" draw:stroke="none"/>
    </style:style>
    <style:style style:family="graphic" style:name="style-1327">
      <style:graphic-properties draw:fill="solid" draw:fill-color="#000000" draw:opacity="100.0%" draw:stroke="none"/>
    </style:style>
    <style:style style:family="graphic" style:name="style-1328">
      <style:graphic-properties draw:fill="solid" draw:fill-color="#000000" draw:opacity="100.0%" draw:stroke="none"/>
    </style:style>
    <style:style style:family="graphic" style:name="style-1329">
      <style:graphic-properties draw:fill="solid" draw:fill-color="#000000" draw:opacity="100.0%" draw:stroke="none"/>
    </style:style>
    <style:style style:family="graphic" style:name="style-1330">
      <style:graphic-properties draw:fill="solid" draw:fill-color="#000000" draw:opacity="100.0%" draw:stroke="none"/>
    </style:style>
    <style:style style:family="graphic" style:name="style-1331">
      <style:graphic-properties draw:fill="solid" draw:fill-color="#000000" draw:opacity="100.0%" draw:stroke="none"/>
    </style:style>
    <style:style style:family="graphic" style:name="style-1332">
      <style:graphic-properties draw:fill="solid" draw:fill-color="#000000" draw:opacity="100.0%" draw:stroke="none"/>
    </style:style>
    <style:style style:family="graphic" style:name="style-1333">
      <style:graphic-properties draw:fill="solid" draw:fill-color="#000000" draw:opacity="100.0%" draw:stroke="none"/>
    </style:style>
    <style:style style:family="graphic" style:name="style-1334">
      <style:graphic-properties draw:fill="solid" draw:fill-color="#000000" draw:opacity="100.0%" draw:stroke="none"/>
    </style:style>
    <style:style style:family="graphic" style:name="style-1335">
      <style:graphic-properties draw:fill="solid" draw:fill-color="#000000" draw:opacity="100.0%" draw:stroke="none"/>
    </style:style>
    <style:style style:family="graphic" style:name="style-1336">
      <style:graphic-properties draw:fill="solid" draw:fill-color="#000000" draw:opacity="100.0%" draw:stroke="none"/>
    </style:style>
    <style:style style:family="graphic" style:name="style-1337">
      <style:graphic-properties draw:fill="solid" draw:fill-color="#000000" draw:opacity="100.0%" draw:stroke="none"/>
    </style:style>
    <style:style style:family="graphic" style:name="style-1338">
      <style:graphic-properties draw:fill="solid" draw:fill-color="#000000" draw:opacity="100.0%" draw:stroke="none"/>
    </style:style>
    <style:style style:family="graphic" style:name="style-1339">
      <style:graphic-properties draw:fill="solid" draw:fill-color="#000000" draw:opacity="100.0%" draw:stroke="none"/>
    </style:style>
    <style:style style:family="graphic" style:name="style-1340">
      <style:graphic-properties draw:fill="solid" draw:fill-color="#000000" draw:opacity="100.0%" draw:stroke="none"/>
    </style:style>
    <style:style style:family="graphic" style:name="style-1341">
      <style:graphic-properties draw:fill="solid" draw:fill-color="#000000" draw:opacity="100.0%" draw:stroke="none"/>
    </style:style>
    <style:style style:family="graphic" style:name="style-1342">
      <style:graphic-properties draw:fill="solid" draw:fill-color="#000000" draw:opacity="100.0%" draw:stroke="none"/>
    </style:style>
    <style:style style:family="graphic" style:name="style-1343">
      <style:graphic-properties draw:fill="solid" draw:fill-color="#000000" draw:opacity="100.0%" draw:stroke="none"/>
    </style:style>
    <style:style style:family="graphic" style:name="style-1344">
      <style:graphic-properties draw:fill="solid" draw:fill-color="#000000" draw:opacity="100.0%" draw:stroke="none"/>
    </style:style>
    <style:style style:family="graphic" style:name="style-1345">
      <style:graphic-properties draw:fill="solid" draw:fill-color="#000000" draw:opacity="100.0%" draw:stroke="none"/>
    </style:style>
    <style:style style:family="graphic" style:name="style-1346">
      <style:graphic-properties draw:fill="solid" draw:fill-color="#000000" draw:opacity="100.0%" draw:stroke="none"/>
    </style:style>
    <style:style style:family="graphic" style:name="style-1347">
      <style:graphic-properties draw:fill="solid" draw:fill-color="#000000" draw:opacity="100.0%" draw:stroke="none"/>
    </style:style>
    <style:style style:family="graphic" style:name="style-1348">
      <style:graphic-properties draw:fill="solid" draw:fill-color="#000000" draw:opacity="100.0%" draw:stroke="none"/>
    </style:style>
    <style:style style:family="graphic" style:name="style-1349">
      <style:graphic-properties draw:fill="solid" draw:fill-color="#000000" draw:opacity="100.0%" draw:stroke="none"/>
    </style:style>
    <style:style style:family="graphic" style:name="style-1350">
      <style:graphic-properties draw:fill="solid" draw:fill-color="#000000" draw:opacity="100.0%" draw:stroke="none"/>
    </style:style>
    <style:style style:family="graphic" style:name="style-1351">
      <style:graphic-properties draw:fill="solid" draw:fill-color="#000000" draw:opacity="100.0%" draw:stroke="none"/>
    </style:style>
    <style:style style:family="graphic" style:name="style-1352">
      <style:graphic-properties draw:fill="solid" draw:fill-color="#000000" draw:opacity="100.0%" draw:stroke="none"/>
    </style:style>
    <style:style style:family="graphic" style:name="style-1353">
      <style:graphic-properties draw:fill="solid" draw:fill-color="#000000" draw:opacity="100.0%" draw:stroke="none"/>
    </style:style>
    <style:style style:family="graphic" style:name="style-1354">
      <style:graphic-properties draw:fill="solid" draw:fill-color="#000000" draw:opacity="100.0%" draw:stroke="none"/>
    </style:style>
    <style:style style:family="graphic" style:name="style-1355">
      <style:graphic-properties draw:fill="solid" draw:fill-color="#000000" draw:opacity="100.0%" draw:stroke="none"/>
    </style:style>
    <style:style style:family="graphic" style:name="style-1356">
      <style:graphic-properties draw:fill="solid" draw:fill-color="#000000" draw:opacity="100.0%" draw:stroke="none"/>
    </style:style>
    <style:style style:family="graphic" style:name="style-1357">
      <style:graphic-properties draw:fill="solid" draw:fill-color="#000000" draw:opacity="100.0%" draw:stroke="none"/>
    </style:style>
    <style:style style:family="graphic" style:name="style-1358">
      <style:graphic-properties draw:fill="solid" draw:fill-color="#000000" draw:opacity="100.0%" draw:stroke="none"/>
    </style:style>
    <style:style style:family="graphic" style:name="style-1359">
      <style:graphic-properties draw:fill="solid" draw:fill-color="#000000" draw:opacity="100.0%" draw:stroke="none"/>
    </style:style>
    <style:style style:family="graphic" style:name="style-1360">
      <style:graphic-properties draw:fill="solid" draw:fill-color="#000000" draw:opacity="100.0%" draw:stroke="none"/>
    </style:style>
    <style:style style:family="graphic" style:name="style-1361">
      <style:graphic-properties draw:fill="solid" draw:fill-color="#000000" draw:opacity="100.0%" draw:stroke="none"/>
    </style:style>
    <style:style style:family="graphic" style:name="style-1362">
      <style:graphic-properties draw:fill="solid" draw:fill-color="#000000" draw:opacity="100.0%" draw:stroke="none"/>
    </style:style>
    <style:style style:family="graphic" style:name="style-1363">
      <style:graphic-properties draw:fill="solid" draw:fill-color="#000000" draw:opacity="100.0%" draw:stroke="none"/>
    </style:style>
    <style:style style:family="graphic" style:name="style-1364">
      <style:graphic-properties draw:fill="solid" draw:fill-color="#000000" draw:opacity="100.0%" draw:stroke="none"/>
    </style:style>
    <style:style style:family="graphic" style:name="style-1365">
      <style:graphic-properties draw:fill="solid" draw:fill-color="#000000" draw:opacity="100.0%" draw:stroke="none"/>
    </style:style>
    <style:style style:family="graphic" style:name="style-1366">
      <style:graphic-properties draw:fill="solid" draw:fill-color="#000000" draw:opacity="100.0%" draw:stroke="none"/>
    </style:style>
    <style:style style:family="graphic" style:name="style-1367">
      <style:graphic-properties draw:fill="solid" draw:fill-color="#000000" draw:opacity="100.0%" draw:stroke="none"/>
    </style:style>
    <style:style style:family="graphic" style:name="style-1368">
      <style:graphic-properties draw:fill="solid" draw:fill-color="#000000" draw:opacity="100.0%" draw:stroke="none"/>
    </style:style>
    <style:style style:family="graphic" style:name="style-1369">
      <style:graphic-properties draw:fill="solid" draw:fill-color="#000000" draw:opacity="100.0%" draw:stroke="none"/>
    </style:style>
    <style:style style:family="graphic" style:name="style-1370">
      <style:graphic-properties draw:fill="solid" draw:fill-color="#000000" draw:opacity="100.0%" draw:stroke="none"/>
    </style:style>
    <style:style style:family="graphic" style:name="style-1371">
      <style:graphic-properties draw:fill="solid" draw:fill-color="#000000" draw:opacity="100.0%" draw:stroke="none"/>
    </style:style>
    <style:style style:family="graphic" style:name="style-1372">
      <style:graphic-properties draw:fill="solid" draw:fill-color="#000000" draw:opacity="100.0%" draw:stroke="none"/>
    </style:style>
    <style:style style:family="graphic" style:name="style-1373">
      <style:graphic-properties draw:fill="solid" draw:fill-color="#000000" draw:opacity="100.0%" draw:stroke="none"/>
    </style:style>
    <style:style style:family="graphic" style:name="style-1374">
      <style:graphic-properties draw:fill="solid" draw:fill-color="#000000" draw:opacity="100.0%" draw:stroke="none"/>
    </style:style>
    <style:style style:family="graphic" style:name="style-1375">
      <style:graphic-properties draw:fill="solid" draw:fill-color="#000000" draw:opacity="100.0%" draw:stroke="none"/>
    </style:style>
    <style:style style:family="graphic" style:name="style-1376">
      <style:graphic-properties draw:fill="solid" draw:fill-color="#000000" draw:opacity="100.0%" draw:stroke="none"/>
    </style:style>
    <style:style style:family="graphic" style:name="style-1377">
      <style:graphic-properties draw:fill="solid" draw:fill-color="#000000" draw:opacity="100.0%" draw:stroke="none"/>
    </style:style>
    <style:style style:family="graphic" style:name="style-1378">
      <style:graphic-properties draw:fill="solid" draw:fill-color="#000000" draw:opacity="100.0%" draw:stroke="none"/>
    </style:style>
    <style:style style:family="graphic" style:name="style-1379">
      <style:graphic-properties draw:fill="solid" draw:fill-color="#000000" draw:opacity="100.0%" draw:stroke="none"/>
    </style:style>
    <style:style style:family="graphic" style:name="style-1380">
      <style:graphic-properties draw:fill="solid" draw:fill-color="#000000" draw:opacity="100.0%" draw:stroke="none"/>
    </style:style>
    <style:style style:family="graphic" style:name="style-1381">
      <style:graphic-properties draw:fill="solid" draw:fill-color="#000000" draw:opacity="100.0%" draw:stroke="none"/>
    </style:style>
    <style:style style:family="graphic" style:name="style-1382">
      <style:graphic-properties draw:fill="solid" draw:fill-color="#000000" draw:opacity="100.0%" draw:stroke="none"/>
    </style:style>
    <style:style style:family="graphic" style:name="style-1383">
      <style:graphic-properties draw:fill="solid" draw:fill-color="#000000" draw:opacity="100.0%" draw:stroke="none"/>
    </style:style>
    <style:style style:family="graphic" style:name="style-1384">
      <style:graphic-properties draw:fill="solid" draw:fill-color="#000000" draw:opacity="100.0%" draw:stroke="none"/>
    </style:style>
    <style:style style:family="graphic" style:name="style-1385">
      <style:graphic-properties draw:fill="solid" draw:fill-color="#000000" draw:opacity="100.0%" draw:stroke="none"/>
    </style:style>
    <style:style style:family="graphic" style:name="style-1386">
      <style:graphic-properties draw:fill="solid" draw:fill-color="#000000" draw:opacity="100.0%" draw:stroke="none"/>
    </style:style>
    <style:style style:family="graphic" style:name="style-1387">
      <style:graphic-properties draw:fill="solid" draw:fill-color="#000000" draw:opacity="100.0%" draw:stroke="none"/>
    </style:style>
    <style:style style:family="graphic" style:name="style-1388">
      <style:graphic-properties draw:fill="solid" draw:fill-color="#000000" draw:opacity="100.0%" draw:stroke="none"/>
    </style:style>
    <style:style style:family="graphic" style:name="style-1389">
      <style:graphic-properties draw:fill="solid" draw:fill-color="#000000" draw:opacity="100.0%" draw:stroke="none"/>
    </style:style>
    <style:style style:family="graphic" style:name="style-1390">
      <style:graphic-properties draw:fill="solid" draw:fill-color="#000000" draw:opacity="100.0%" draw:stroke="none"/>
    </style:style>
    <style:style style:family="graphic" style:name="style-1391">
      <style:graphic-properties draw:fill="solid" draw:fill-color="#000000" draw:opacity="100.0%" draw:stroke="none"/>
    </style:style>
    <style:style style:family="graphic" style:name="style-1392">
      <style:graphic-properties draw:fill="solid" draw:fill-color="#000000" draw:opacity="100.0%" draw:stroke="none"/>
    </style:style>
    <style:style style:family="graphic" style:name="style-1393">
      <style:graphic-properties draw:fill="solid" draw:fill-color="#000000" draw:opacity="100.0%" draw:stroke="none"/>
    </style:style>
    <style:style style:family="graphic" style:name="style-1394">
      <style:graphic-properties draw:fill="solid" draw:fill-color="#000000" draw:opacity="100.0%" draw:stroke="none"/>
    </style:style>
    <style:style style:family="graphic" style:name="style-1395">
      <style:graphic-properties draw:fill="solid" draw:fill-color="#000000" draw:opacity="100.0%" draw:stroke="none"/>
    </style:style>
    <style:style style:family="graphic" style:name="style-1396">
      <style:graphic-properties draw:fill="solid" draw:fill-color="#000000" draw:opacity="100.0%" draw:stroke="none"/>
    </style:style>
    <style:style style:family="graphic" style:name="style-1397">
      <style:graphic-properties draw:fill="solid" draw:fill-color="#000000" draw:opacity="100.0%" draw:stroke="none"/>
    </style:style>
    <style:style style:family="graphic" style:name="style-1398">
      <style:graphic-properties draw:fill="solid" draw:fill-color="#000000" draw:opacity="100.0%" draw:stroke="none"/>
    </style:style>
    <style:style style:family="graphic" style:name="style-1399">
      <style:graphic-properties draw:fill="solid" draw:fill-color="#000000" draw:opacity="100.0%" draw:stroke="none"/>
    </style:style>
    <style:style style:family="graphic" style:name="style-1400">
      <style:graphic-properties draw:fill="solid" draw:fill-color="#000000" draw:opacity="100.0%" draw:stroke="none"/>
    </style:style>
    <style:style style:family="graphic" style:name="style-1401">
      <style:graphic-properties draw:fill="solid" draw:fill-color="#000000" draw:opacity="100.0%" draw:stroke="none"/>
    </style:style>
    <style:style style:family="graphic" style:name="style-1402">
      <style:graphic-properties draw:fill="solid" draw:fill-color="#000000" draw:opacity="100.0%" draw:stroke="none"/>
    </style:style>
    <style:style style:family="graphic" style:name="style-1403">
      <style:graphic-properties draw:fill="solid" draw:fill-color="#000000" draw:opacity="100.0%" draw:stroke="none"/>
    </style:style>
    <style:style style:family="graphic" style:name="style-1404">
      <style:graphic-properties draw:fill="solid" draw:fill-color="#000000" draw:opacity="100.0%" draw:stroke="none"/>
    </style:style>
    <style:style style:family="graphic" style:name="style-1405">
      <style:graphic-properties draw:fill="solid" draw:fill-color="#000000" draw:opacity="100.0%" draw:stroke="none"/>
    </style:style>
    <style:style style:family="graphic" style:name="style-1406">
      <style:graphic-properties draw:fill="solid" draw:fill-color="#000000" draw:opacity="100.0%" draw:stroke="none"/>
    </style:style>
    <style:style style:family="graphic" style:name="style-1407">
      <style:graphic-properties draw:fill="solid" draw:fill-color="#000000" draw:opacity="100.0%" draw:stroke="none"/>
    </style:style>
    <style:style style:family="graphic" style:name="style-1408">
      <style:graphic-properties draw:fill="solid" draw:fill-color="#000000" draw:opacity="100.0%" draw:stroke="none"/>
    </style:style>
    <style:style style:family="graphic" style:name="style-1409">
      <style:graphic-properties draw:fill="solid" draw:fill-color="#000000" draw:opacity="100.0%" draw:stroke="none"/>
    </style:style>
    <style:style style:family="graphic" style:name="style-1410">
      <style:graphic-properties draw:fill="solid" draw:fill-color="#000000" draw:opacity="100.0%" draw:stroke="none"/>
    </style:style>
    <style:style style:family="graphic" style:name="style-1411">
      <style:graphic-properties draw:fill="solid" draw:fill-color="#000000" draw:opacity="100.0%" draw:stroke="none"/>
    </style:style>
    <style:style style:family="graphic" style:name="style-1412">
      <style:graphic-properties draw:fill="solid" draw:fill-color="#000000" draw:opacity="100.0%" draw:stroke="none"/>
    </style:style>
    <style:style style:family="graphic" style:name="style-1413">
      <style:graphic-properties draw:fill="solid" draw:fill-color="#000000" draw:opacity="100.0%" draw:stroke="none"/>
    </style:style>
    <style:style style:family="graphic" style:name="style-1414">
      <style:graphic-properties draw:fill="solid" draw:fill-color="#000000" draw:opacity="100.0%" draw:stroke="none"/>
    </style:style>
    <style:style style:family="graphic" style:name="style-1415">
      <style:graphic-properties draw:fill="solid" draw:fill-color="#000000" draw:opacity="100.0%" draw:stroke="none"/>
    </style:style>
    <style:style style:family="graphic" style:name="style-1416">
      <style:graphic-properties draw:fill="solid" draw:fill-color="#000000" draw:opacity="100.0%" draw:stroke="none"/>
    </style:style>
    <style:style style:family="graphic" style:name="style-1417">
      <style:graphic-properties draw:fill="solid" draw:fill-color="#000000" draw:opacity="100.0%" draw:stroke="none"/>
    </style:style>
    <style:style style:family="graphic" style:name="style-1418">
      <style:graphic-properties draw:fill="solid" draw:fill-color="#000000" draw:opacity="100.0%" draw:stroke="none"/>
    </style:style>
    <style:style style:family="graphic" style:name="style-1419">
      <style:graphic-properties draw:fill="solid" draw:fill-color="#000000" draw:opacity="100.0%" draw:stroke="none"/>
    </style:style>
    <style:style style:family="graphic" style:name="style-1420">
      <style:graphic-properties draw:fill="solid" draw:fill-color="#000000" draw:opacity="100.0%" draw:stroke="none"/>
    </style:style>
    <style:style style:family="graphic" style:name="style-1421">
      <style:graphic-properties draw:fill="solid" draw:fill-color="#000000" draw:opacity="100.0%" draw:stroke="none"/>
    </style:style>
    <style:style style:family="graphic" style:name="style-1422">
      <style:graphic-properties draw:fill="solid" draw:fill-color="#000000" draw:opacity="100.0%" draw:stroke="none"/>
    </style:style>
    <style:style style:family="graphic" style:name="style-1423">
      <style:graphic-properties draw:fill="solid" draw:fill-color="#000000" draw:opacity="100.0%" draw:stroke="none"/>
    </style:style>
    <style:style style:family="graphic" style:name="style-1424">
      <style:graphic-properties draw:fill="solid" draw:fill-color="#000000" draw:opacity="100.0%" draw:stroke="none"/>
    </style:style>
    <style:style style:family="graphic" style:name="style-1425">
      <style:graphic-properties draw:fill="solid" draw:fill-color="#000000" draw:opacity="100.0%" draw:stroke="none"/>
    </style:style>
    <style:style style:family="graphic" style:name="style-1426">
      <style:graphic-properties draw:fill="solid" draw:fill-color="#000000" draw:opacity="100.0%" draw:stroke="none"/>
    </style:style>
    <style:style style:family="graphic" style:name="style-1427">
      <style:graphic-properties draw:fill="solid" draw:fill-color="#000000" draw:opacity="100.0%" draw:stroke="none"/>
    </style:style>
    <style:style style:family="graphic" style:name="style-1428">
      <style:graphic-properties draw:fill="solid" draw:fill-color="#000000" draw:opacity="100.0%" draw:stroke="none"/>
    </style:style>
    <style:style style:family="graphic" style:name="style-1429">
      <style:graphic-properties draw:fill="solid" draw:fill-color="#000000" draw:opacity="100.0%" draw:stroke="none"/>
    </style:style>
    <style:style style:family="graphic" style:name="style-1430">
      <style:graphic-properties draw:fill="solid" draw:fill-color="#000000" draw:opacity="100.0%" draw:stroke="none"/>
    </style:style>
    <style:style style:family="graphic" style:name="style-1431">
      <style:graphic-properties draw:fill="solid" draw:fill-color="#000000" draw:opacity="100.0%" draw:stroke="none"/>
    </style:style>
    <style:style style:family="graphic" style:name="style-1432">
      <style:graphic-properties draw:fill="solid" draw:fill-color="#000000" draw:opacity="100.0%" draw:stroke="none"/>
    </style:style>
    <style:style style:family="graphic" style:name="style-1433">
      <style:graphic-properties draw:fill="solid" draw:fill-color="#000000" draw:opacity="100.0%" draw:stroke="none"/>
    </style:style>
    <style:style style:family="graphic" style:name="style-1434">
      <style:graphic-properties draw:fill="solid" draw:fill-color="#000000" draw:opacity="100.0%" draw:stroke="none"/>
    </style:style>
    <style:style style:family="graphic" style:name="style-1435">
      <style:graphic-properties draw:fill="solid" draw:fill-color="#000000" draw:opacity="100.0%" draw:stroke="none"/>
    </style:style>
    <style:style style:family="graphic" style:name="style-1436">
      <style:graphic-properties draw:fill="solid" draw:fill-color="#000000" draw:opacity="100.0%" draw:stroke="none"/>
    </style:style>
    <style:style style:family="graphic" style:name="style-1437">
      <style:graphic-properties draw:fill="solid" draw:fill-color="#000000" draw:opacity="100.0%" draw:stroke="none"/>
    </style:style>
    <style:style style:family="graphic" style:name="style-1438">
      <style:graphic-properties draw:fill="solid" draw:fill-color="#000000" draw:opacity="100.0%" draw:stroke="none"/>
    </style:style>
    <style:style style:family="graphic" style:name="style-1439">
      <style:graphic-properties draw:fill="solid" draw:fill-color="#000000" draw:opacity="100.0%" draw:stroke="none"/>
    </style:style>
    <style:style style:family="graphic" style:name="style-1440">
      <style:graphic-properties draw:fill="solid" draw:fill-color="#000000" draw:opacity="100.0%" draw:stroke="none"/>
    </style:style>
    <style:style style:family="graphic" style:name="style-1441">
      <style:graphic-properties draw:fill="solid" draw:fill-color="#000000" draw:opacity="100.0%" draw:stroke="none"/>
    </style:style>
    <style:style style:family="graphic" style:name="style-1442">
      <style:graphic-properties draw:fill="solid" draw:fill-color="#000000" draw:opacity="100.0%" draw:stroke="none"/>
    </style:style>
    <style:style style:family="graphic" style:name="style-1443">
      <style:graphic-properties draw:fill="solid" draw:fill-color="#000000" draw:opacity="100.0%" draw:stroke="none"/>
    </style:style>
    <style:style style:family="graphic" style:name="style-1444">
      <style:graphic-properties draw:fill="solid" draw:fill-color="#000000" draw:opacity="100.0%" draw:stroke="none"/>
    </style:style>
    <style:style style:family="graphic" style:name="style-1445">
      <style:graphic-properties draw:fill="solid" draw:fill-color="#000000" draw:opacity="100.0%" draw:stroke="none"/>
    </style:style>
    <style:style style:family="graphic" style:name="style-1446">
      <style:graphic-properties draw:fill="solid" draw:fill-color="#000000" draw:opacity="100.0%" draw:stroke="none"/>
    </style:style>
    <style:style style:family="graphic" style:name="style-1447">
      <style:graphic-properties draw:fill="solid" draw:fill-color="#000000" draw:opacity="100.0%" draw:stroke="none"/>
    </style:style>
    <style:style style:family="graphic" style:name="style-1448">
      <style:graphic-properties draw:fill="solid" draw:fill-color="#000000" draw:opacity="100.0%" draw:stroke="none"/>
    </style:style>
    <style:style style:family="graphic" style:name="style-1449">
      <style:graphic-properties draw:fill="solid" draw:fill-color="#000000" draw:opacity="100.0%" draw:stroke="none"/>
    </style:style>
    <style:style style:family="graphic" style:name="style-1450">
      <style:graphic-properties draw:fill="solid" draw:fill-color="#000000" draw:opacity="100.0%" draw:stroke="none"/>
    </style:style>
    <style:style style:family="graphic" style:name="style-1451">
      <style:graphic-properties draw:fill="solid" draw:fill-color="#000000" draw:opacity="100.0%" draw:stroke="none"/>
    </style:style>
    <style:style style:family="graphic" style:name="style-1452">
      <style:graphic-properties draw:fill="solid" draw:fill-color="#000000" draw:opacity="100.0%" draw:stroke="none"/>
    </style:style>
    <style:style style:family="graphic" style:name="style-1453">
      <style:graphic-properties draw:fill="solid" draw:fill-color="#000000" draw:opacity="100.0%" draw:stroke="none"/>
    </style:style>
    <style:style style:family="graphic" style:name="style-1454">
      <style:graphic-properties draw:fill="solid" draw:fill-color="#000000" draw:opacity="100.0%" draw:stroke="none"/>
    </style:style>
    <style:style style:family="graphic" style:name="style-1455">
      <style:graphic-properties draw:fill="solid" draw:fill-color="#000000" draw:opacity="100.0%" draw:stroke="none"/>
    </style:style>
    <style:style style:family="graphic" style:name="style-1456">
      <style:graphic-properties draw:fill="solid" draw:fill-color="#000000" draw:opacity="100.0%" draw:stroke="none"/>
    </style:style>
    <style:style style:family="graphic" style:name="style-1457">
      <style:graphic-properties draw:fill="solid" draw:fill-color="#000000" draw:opacity="100.0%" draw:stroke="none"/>
    </style:style>
    <style:style style:family="graphic" style:name="style-1458">
      <style:graphic-properties draw:fill="solid" draw:fill-color="#000000" draw:opacity="100.0%" draw:stroke="none"/>
    </style:style>
    <style:style style:family="graphic" style:name="style-1459">
      <style:graphic-properties draw:fill="solid" draw:fill-color="#000000" draw:opacity="100.0%" draw:stroke="none"/>
    </style:style>
    <style:style style:family="graphic" style:name="style-1460">
      <style:graphic-properties draw:fill="solid" draw:fill-color="#000000" draw:opacity="100.0%" draw:stroke="none"/>
    </style:style>
    <style:style style:family="graphic" style:name="style-1461">
      <style:graphic-properties draw:fill="solid" draw:fill-color="#000000" draw:opacity="100.0%" draw:stroke="none"/>
    </style:style>
    <style:style style:family="graphic" style:name="style-1462">
      <style:graphic-properties draw:fill="solid" draw:fill-color="#000000" draw:opacity="100.0%" draw:stroke="none"/>
    </style:style>
    <style:style style:family="graphic" style:name="style-1463">
      <style:graphic-properties draw:fill="solid" draw:fill-color="#000000" draw:opacity="100.0%" draw:stroke="none"/>
    </style:style>
    <style:style style:family="graphic" style:name="style-1464">
      <style:graphic-properties draw:fill="solid" draw:fill-color="#000000" draw:opacity="100.0%" draw:stroke="none"/>
    </style:style>
    <style:style style:family="graphic" style:name="style-1465">
      <style:graphic-properties draw:fill="solid" draw:fill-color="#000000" draw:opacity="100.0%" draw:stroke="none"/>
    </style:style>
    <style:style style:family="graphic" style:name="style-1466">
      <style:graphic-properties draw:fill="solid" draw:fill-color="#000000" draw:opacity="100.0%" draw:stroke="none"/>
    </style:style>
    <style:style style:family="graphic" style:name="style-1467">
      <style:graphic-properties draw:fill="solid" draw:fill-color="#000000" draw:opacity="100.0%" draw:stroke="none"/>
    </style:style>
    <style:style style:family="graphic" style:name="style-1468">
      <style:graphic-properties draw:fill="solid" draw:fill-color="#000000" draw:opacity="100.0%" draw:stroke="none"/>
    </style:style>
    <style:style style:family="graphic" style:name="style-1469">
      <style:graphic-properties draw:fill="solid" draw:fill-color="#000000" draw:opacity="100.0%" draw:stroke="none"/>
    </style:style>
    <style:style style:family="graphic" style:name="style-1470">
      <style:graphic-properties draw:fill="solid" draw:fill-color="#000000" draw:opacity="100.0%" draw:stroke="none"/>
    </style:style>
    <style:style style:family="graphic" style:name="style-1471">
      <style:graphic-properties draw:fill="solid" draw:fill-color="#000000" draw:opacity="100.0%" draw:stroke="none"/>
    </style:style>
    <style:style style:family="graphic" style:name="style-1472">
      <style:graphic-properties draw:fill="solid" draw:fill-color="#000000" draw:opacity="100.0%" draw:stroke="none"/>
    </style:style>
    <style:style style:family="graphic" style:name="style-1473">
      <style:graphic-properties draw:fill="solid" draw:fill-color="#000000" draw:opacity="100.0%" draw:stroke="none"/>
    </style:style>
    <style:style style:family="graphic" style:name="style-1474">
      <style:graphic-properties draw:fill="solid" draw:fill-color="#000000" draw:opacity="100.0%" draw:stroke="none"/>
    </style:style>
    <style:style style:family="graphic" style:name="style-1475">
      <style:graphic-properties draw:fill="solid" draw:fill-color="#000000" draw:opacity="100.0%" draw:stroke="none"/>
    </style:style>
    <style:style style:family="graphic" style:name="style-1476">
      <style:graphic-properties draw:fill="solid" draw:fill-color="#000000" draw:opacity="100.0%" draw:stroke="none"/>
    </style:style>
    <style:style style:family="graphic" style:name="style-1477">
      <style:graphic-properties draw:fill="solid" draw:fill-color="#000000" draw:opacity="100.0%" draw:stroke="none"/>
    </style:style>
    <style:style style:family="graphic" style:name="style-1478">
      <style:graphic-properties draw:fill="solid" draw:fill-color="#000000" draw:opacity="100.0%" draw:stroke="none"/>
    </style:style>
    <style:style style:family="graphic" style:name="style-1479">
      <style:graphic-properties draw:fill="solid" draw:fill-color="#000000" draw:opacity="100.0%" draw:stroke="none"/>
    </style:style>
    <style:style style:family="graphic" style:name="style-1480">
      <style:graphic-properties draw:fill="solid" draw:fill-color="#000000" draw:opacity="100.0%" draw:stroke="none"/>
    </style:style>
    <style:style style:family="graphic" style:name="style-1481">
      <style:graphic-properties draw:fill="solid" draw:fill-color="#000000" draw:opacity="100.0%" draw:stroke="none"/>
    </style:style>
    <style:style style:family="graphic" style:name="style-1482">
      <style:graphic-properties draw:fill="solid" draw:fill-color="#000000" draw:opacity="100.0%" draw:stroke="none"/>
    </style:style>
    <style:style style:family="graphic" style:name="style-1483">
      <style:graphic-properties draw:fill="solid" draw:fill-color="#000000" draw:opacity="100.0%" draw:stroke="none"/>
    </style:style>
    <style:style style:family="graphic" style:name="style-1484">
      <style:graphic-properties draw:fill="solid" draw:fill-color="#000000" draw:opacity="100.0%" draw:stroke="none"/>
    </style:style>
    <style:style style:family="graphic" style:name="style-1485">
      <style:graphic-properties draw:fill="solid" draw:fill-color="#000000" draw:opacity="100.0%" draw:stroke="none"/>
    </style:style>
    <style:style style:family="graphic" style:name="style-1486">
      <style:graphic-properties draw:fill="solid" draw:fill-color="#000000" draw:opacity="100.0%" draw:stroke="none"/>
    </style:style>
    <style:style style:family="graphic" style:name="style-1487">
      <style:graphic-properties draw:fill="solid" draw:fill-color="#000000" draw:opacity="100.0%" draw:stroke="none"/>
    </style:style>
    <style:style style:family="graphic" style:name="style-1488">
      <style:graphic-properties draw:fill="solid" draw:fill-color="#000000" draw:opacity="100.0%" draw:stroke="none"/>
    </style:style>
    <style:style style:family="graphic" style:name="style-1489">
      <style:graphic-properties draw:fill="solid" draw:fill-color="#000000" draw:opacity="100.0%" draw:stroke="none"/>
    </style:style>
    <style:style style:family="graphic" style:name="style-1490">
      <style:graphic-properties draw:fill="solid" draw:fill-color="#000000" draw:opacity="100.0%" draw:stroke="none"/>
    </style:style>
    <style:style style:family="graphic" style:name="style-1491">
      <style:graphic-properties draw:fill="solid" draw:fill-color="#000000" draw:opacity="100.0%" draw:stroke="none"/>
    </style:style>
    <style:style style:family="graphic" style:name="style-1492">
      <style:graphic-properties draw:fill="solid" draw:fill-color="#000000" draw:opacity="100.0%" draw:stroke="none"/>
    </style:style>
    <style:style style:family="graphic" style:name="style-1493">
      <style:graphic-properties draw:fill="solid" draw:fill-color="#000000" draw:opacity="100.0%" draw:stroke="none"/>
    </style:style>
    <style:style style:family="graphic" style:name="style-1494">
      <style:graphic-properties draw:fill="solid" draw:fill-color="#000000" draw:opacity="100.0%" draw:stroke="none"/>
    </style:style>
    <style:style style:family="graphic" style:name="style-1495">
      <style:graphic-properties draw:fill="solid" draw:fill-color="#000000" draw:opacity="100.0%" draw:stroke="none"/>
    </style:style>
    <style:style style:family="graphic" style:name="style-1496">
      <style:graphic-properties draw:fill="solid" draw:fill-color="#000000" draw:opacity="100.0%" draw:stroke="none"/>
    </style:style>
    <style:style style:family="graphic" style:name="style-1497">
      <style:graphic-properties draw:fill="solid" draw:fill-color="#000000" draw:opacity="100.0%" draw:stroke="none"/>
    </style:style>
    <style:style style:family="graphic" style:name="style-1498">
      <style:graphic-properties draw:fill="solid" draw:fill-color="#000000" draw:opacity="100.0%" draw:stroke="none"/>
    </style:style>
    <style:style style:family="graphic" style:name="style-1499">
      <style:graphic-properties draw:fill="solid" draw:fill-color="#000000" draw:opacity="100.0%" draw:stroke="none"/>
    </style:style>
    <style:style style:family="graphic" style:name="style-1500">
      <style:graphic-properties draw:fill="solid" draw:fill-color="#000000" draw:opacity="100.0%" draw:stroke="none"/>
    </style:style>
    <style:style style:family="graphic" style:name="style-1501">
      <style:graphic-properties draw:fill="solid" draw:fill-color="#000000" draw:opacity="100.0%" draw:stroke="none"/>
    </style:style>
    <style:style style:family="graphic" style:name="style-1502">
      <style:graphic-properties draw:fill="solid" draw:fill-color="#000000" draw:opacity="100.0%" draw:stroke="none"/>
    </style:style>
    <style:style style:family="graphic" style:name="style-1503">
      <style:graphic-properties draw:fill="solid" draw:fill-color="#000000" draw:opacity="100.0%" draw:stroke="none"/>
    </style:style>
    <style:style style:family="graphic" style:name="style-1504">
      <style:graphic-properties draw:fill="solid" draw:fill-color="#000000" draw:opacity="100.0%" draw:stroke="none"/>
    </style:style>
    <style:style style:family="graphic" style:name="style-1505">
      <style:graphic-properties draw:fill="solid" draw:fill-color="#000000" draw:opacity="100.0%" draw:stroke="none"/>
    </style:style>
    <style:style style:family="graphic" style:name="style-1506">
      <style:graphic-properties draw:fill="solid" draw:fill-color="#000000" draw:opacity="100.0%" draw:stroke="none"/>
    </style:style>
    <style:style style:family="graphic" style:name="style-1507">
      <style:graphic-properties draw:fill="solid" draw:fill-color="#000000" draw:opacity="100.0%" draw:stroke="none"/>
    </style:style>
    <style:style style:family="graphic" style:name="style-1508">
      <style:graphic-properties draw:fill="solid" draw:fill-color="#000000" draw:opacity="100.0%" draw:stroke="none"/>
    </style:style>
    <style:style style:family="graphic" style:name="style-1509">
      <style:graphic-properties draw:fill="solid" draw:fill-color="#000000" draw:opacity="100.0%" draw:stroke="none"/>
    </style:style>
    <style:style style:family="graphic" style:name="style-1510">
      <style:graphic-properties draw:fill="solid" draw:fill-color="#000000" draw:opacity="100.0%" draw:stroke="none"/>
    </style:style>
    <style:style style:family="graphic" style:name="style-1511">
      <style:graphic-properties draw:fill="solid" draw:fill-color="#000000" draw:opacity="100.0%" draw:stroke="none"/>
    </style:style>
    <style:style style:family="graphic" style:name="style-1512">
      <style:graphic-properties draw:fill="solid" draw:fill-color="#000000" draw:opacity="100.0%" draw:stroke="none"/>
    </style:style>
    <style:style style:family="graphic" style:name="style-1513">
      <style:graphic-properties draw:fill="solid" draw:fill-color="#000000" draw:opacity="100.0%" draw:stroke="none"/>
    </style:style>
    <style:style style:family="graphic" style:name="style-1514">
      <style:graphic-properties draw:fill="solid" draw:fill-color="#000000" draw:opacity="100.0%" draw:stroke="none"/>
    </style:style>
    <style:style style:family="graphic" style:name="style-1515">
      <style:graphic-properties draw:fill="solid" draw:fill-color="#000000" draw:opacity="100.0%" draw:stroke="none"/>
    </style:style>
    <style:style style:family="graphic" style:name="style-1516">
      <style:graphic-properties draw:fill="solid" draw:fill-color="#000000" draw:opacity="100.0%" draw:stroke="none"/>
    </style:style>
    <style:style style:family="graphic" style:name="style-1517">
      <style:graphic-properties draw:fill="solid" draw:fill-color="#000000" draw:opacity="100.0%" draw:stroke="none"/>
    </style:style>
    <style:style style:family="graphic" style:name="style-1518">
      <style:graphic-properties draw:fill="solid" draw:fill-color="#000000" draw:opacity="100.0%" draw:stroke="none"/>
    </style:style>
    <style:style style:family="graphic" style:name="style-1519">
      <style:graphic-properties draw:fill="solid" draw:fill-color="#000000" draw:opacity="100.0%" draw:stroke="none"/>
    </style:style>
    <style:style style:family="graphic" style:name="style-1520">
      <style:graphic-properties draw:fill="solid" draw:fill-color="#000000" draw:opacity="100.0%" draw:stroke="none"/>
    </style:style>
    <style:style style:family="graphic" style:name="style-1521">
      <style:graphic-properties draw:fill="solid" draw:fill-color="#000000" draw:opacity="100.0%" draw:stroke="none"/>
    </style:style>
    <style:style style:family="graphic" style:name="style-1522">
      <style:graphic-properties draw:fill="solid" draw:fill-color="#000000" draw:opacity="100.0%" draw:stroke="none"/>
    </style:style>
    <style:style style:family="graphic" style:name="style-1523">
      <style:graphic-properties draw:fill="solid" draw:fill-color="#000000" draw:opacity="100.0%" draw:stroke="none"/>
    </style:style>
    <style:style style:family="graphic" style:name="style-1524">
      <style:graphic-properties draw:fill="solid" draw:fill-color="#000000" draw:opacity="100.0%" draw:stroke="none"/>
    </style:style>
    <style:style style:family="graphic" style:name="style-1525">
      <style:graphic-properties draw:fill="solid" draw:fill-color="#000000" draw:opacity="100.0%" draw:stroke="none"/>
    </style:style>
    <style:style style:family="graphic" style:name="style-1526">
      <style:graphic-properties draw:fill="solid" draw:fill-color="#000000" draw:opacity="100.0%" draw:stroke="none"/>
    </style:style>
    <style:style style:family="graphic" style:name="style-1527">
      <style:graphic-properties draw:fill="solid" draw:fill-color="#000000" draw:opacity="100.0%" draw:stroke="none"/>
    </style:style>
    <style:style style:family="graphic" style:name="style-1528">
      <style:graphic-properties draw:fill="solid" draw:fill-color="#000000" draw:opacity="100.0%" draw:stroke="none"/>
    </style:style>
    <style:style style:family="graphic" style:name="style-1529">
      <style:graphic-properties draw:fill="solid" draw:fill-color="#000000" draw:opacity="100.0%" draw:stroke="none"/>
    </style:style>
    <style:style style:family="graphic" style:name="style-1530">
      <style:graphic-properties draw:fill="solid" draw:fill-color="#000000" draw:opacity="100.0%" draw:stroke="none"/>
    </style:style>
    <style:style style:family="graphic" style:name="style-1531">
      <style:graphic-properties draw:fill="solid" draw:fill-color="#000000" draw:opacity="100.0%" draw:stroke="none"/>
    </style:style>
    <style:style style:family="graphic" style:name="style-1532">
      <style:graphic-properties draw:fill="solid" draw:fill-color="#000000" draw:opacity="100.0%" draw:stroke="none"/>
    </style:style>
    <style:style style:family="graphic" style:name="style-1533">
      <style:graphic-properties draw:fill="solid" draw:fill-color="#000000" draw:opacity="100.0%" draw:stroke="none"/>
    </style:style>
    <style:style style:family="graphic" style:name="style-1534">
      <style:graphic-properties draw:fill="solid" draw:fill-color="#000000" draw:opacity="100.0%" draw:stroke="none"/>
    </style:style>
    <style:style style:family="graphic" style:name="style-1535">
      <style:graphic-properties draw:fill="solid" draw:fill-color="#000000" draw:opacity="100.0%" draw:stroke="none"/>
    </style:style>
    <style:style style:family="graphic" style:name="style-1536">
      <style:graphic-properties draw:fill="solid" draw:fill-color="#000000" draw:opacity="100.0%" draw:stroke="none"/>
    </style:style>
    <style:style style:family="graphic" style:name="style-1537">
      <style:graphic-properties draw:fill="solid" draw:fill-color="#000000" draw:opacity="100.0%" draw:stroke="none"/>
    </style:style>
    <style:style style:family="graphic" style:name="style-1538">
      <style:graphic-properties draw:fill="solid" draw:fill-color="#000000" draw:opacity="100.0%" draw:stroke="none"/>
    </style:style>
    <style:style style:family="graphic" style:name="style-1539">
      <style:graphic-properties draw:fill="solid" draw:fill-color="#000000" draw:opacity="100.0%" draw:stroke="none"/>
    </style:style>
    <style:style style:family="graphic" style:name="style-1540">
      <style:graphic-properties draw:fill="solid" draw:fill-color="#000000" draw:opacity="100.0%" draw:stroke="none"/>
    </style:style>
    <style:style style:family="graphic" style:name="style-1541">
      <style:graphic-properties draw:fill="solid" draw:fill-color="#000000" draw:opacity="100.0%" draw:stroke="none"/>
    </style:style>
    <style:style style:family="graphic" style:name="style-1542">
      <style:graphic-properties draw:fill="solid" draw:fill-color="#000000" draw:opacity="100.0%" draw:stroke="none"/>
    </style:style>
    <style:style style:family="graphic" style:name="style-1543">
      <style:graphic-properties draw:fill="solid" draw:fill-color="#000000" draw:opacity="100.0%" draw:stroke="none"/>
    </style:style>
    <style:style style:family="graphic" style:name="style-1544">
      <style:graphic-properties draw:fill="solid" draw:fill-color="#000000" draw:opacity="100.0%" draw:stroke="none"/>
    </style:style>
    <style:style style:family="graphic" style:name="style-1545">
      <style:graphic-properties draw:fill="solid" draw:fill-color="#000000" draw:opacity="100.0%" draw:stroke="none"/>
    </style:style>
    <style:style style:family="graphic" style:name="style-1546">
      <style:graphic-properties draw:fill="solid" draw:fill-color="#000000" draw:opacity="100.0%" draw:stroke="none"/>
    </style:style>
    <style:style style:family="graphic" style:name="style-1547">
      <style:graphic-properties draw:fill="solid" draw:fill-color="#000000" draw:opacity="100.0%" draw:stroke="none"/>
    </style:style>
    <style:style style:family="graphic" style:name="style-1548">
      <style:graphic-properties draw:fill="solid" draw:fill-color="#000000" draw:opacity="100.0%" draw:stroke="none"/>
    </style:style>
    <style:style style:family="graphic" style:name="style-1549">
      <style:graphic-properties draw:fill="solid" draw:fill-color="#000000" draw:opacity="100.0%" draw:stroke="none"/>
    </style:style>
    <style:style style:family="graphic" style:name="style-1550">
      <style:graphic-properties draw:fill="solid" draw:fill-color="#000000" draw:opacity="100.0%" draw:stroke="none"/>
    </style:style>
    <style:style style:family="graphic" style:name="style-1551">
      <style:graphic-properties draw:fill="solid" draw:fill-color="#000000" draw:opacity="100.0%" draw:stroke="none"/>
    </style:style>
    <style:style style:family="graphic" style:name="style-1552">
      <style:graphic-properties draw:fill="solid" draw:fill-color="#000000" draw:opacity="100.0%" draw:stroke="none"/>
    </style:style>
    <style:style style:family="graphic" style:name="style-1553">
      <style:graphic-properties draw:fill="solid" draw:fill-color="#000000" draw:opacity="100.0%" draw:stroke="none"/>
    </style:style>
    <style:style style:family="graphic" style:name="style-1554">
      <style:graphic-properties draw:fill="solid" draw:fill-color="#000000" draw:opacity="100.0%" draw:stroke="none"/>
    </style:style>
    <style:style style:family="graphic" style:name="style-1555">
      <style:graphic-properties draw:fill="solid" draw:fill-color="#000000" draw:opacity="100.0%" draw:stroke="none"/>
    </style:style>
    <style:style style:family="graphic" style:name="style-1556">
      <style:graphic-properties draw:fill="solid" draw:fill-color="#000000" draw:opacity="100.0%" draw:stroke="none"/>
    </style:style>
    <style:style style:family="graphic" style:name="style-1557">
      <style:graphic-properties draw:fill="solid" draw:fill-color="#000000" draw:opacity="100.0%" draw:stroke="none"/>
    </style:style>
    <style:style style:family="graphic" style:name="style-1558">
      <style:graphic-properties draw:fill="solid" draw:fill-color="#000000" draw:opacity="100.0%" draw:stroke="none"/>
    </style:style>
    <style:style style:family="graphic" style:name="style-1559">
      <style:graphic-properties draw:fill="solid" draw:fill-color="#000000" draw:opacity="100.0%" draw:stroke="none"/>
    </style:style>
    <style:style style:family="graphic" style:name="style-1560">
      <style:graphic-properties draw:fill="solid" draw:fill-color="#000000" draw:opacity="100.0%" draw:stroke="none"/>
    </style:style>
    <style:style style:family="graphic" style:name="style-1561">
      <style:graphic-properties draw:fill="solid" draw:fill-color="#000000" draw:opacity="100.0%" draw:stroke="none"/>
    </style:style>
    <style:style style:family="graphic" style:name="style-1562">
      <style:graphic-properties draw:fill="solid" draw:fill-color="#000000" draw:opacity="100.0%" draw:stroke="none"/>
    </style:style>
    <style:style style:family="graphic" style:name="style-1563">
      <style:graphic-properties draw:fill="solid" draw:fill-color="#000000" draw:opacity="100.0%" draw:stroke="none"/>
    </style:style>
    <style:style style:family="graphic" style:name="style-1564">
      <style:graphic-properties draw:fill="solid" draw:fill-color="#000000" draw:opacity="100.0%" draw:stroke="none"/>
    </style:style>
    <style:style style:family="graphic" style:name="style-1565">
      <style:graphic-properties draw:fill="solid" draw:fill-color="#000000" draw:opacity="100.0%" draw:stroke="none"/>
    </style:style>
    <style:style style:family="graphic" style:name="style-1566">
      <style:graphic-properties draw:fill="solid" draw:fill-color="#000000" draw:opacity="100.0%" draw:stroke="none"/>
    </style:style>
    <style:style style:family="graphic" style:name="style-1567">
      <style:graphic-properties draw:fill="solid" draw:fill-color="#000000" draw:opacity="100.0%" draw:stroke="none"/>
    </style:style>
    <style:style style:family="graphic" style:name="style-1568">
      <style:graphic-properties draw:fill="solid" draw:fill-color="#000000" draw:opacity="100.0%" draw:stroke="none"/>
    </style:style>
    <style:style style:family="graphic" style:name="style-1569">
      <style:graphic-properties draw:fill="solid" draw:fill-color="#000000" draw:opacity="100.0%" draw:stroke="none"/>
    </style:style>
    <style:style style:family="graphic" style:name="style-1570">
      <style:graphic-properties draw:fill="solid" draw:fill-color="#000000" draw:opacity="100.0%" draw:stroke="none"/>
    </style:style>
    <style:style style:family="graphic" style:name="style-1571">
      <style:graphic-properties draw:fill="solid" draw:fill-color="#000000" draw:opacity="100.0%" draw:stroke="none"/>
    </style:style>
    <style:style style:family="graphic" style:name="style-1572">
      <style:graphic-properties draw:fill="solid" draw:fill-color="#000000" draw:opacity="100.0%" draw:stroke="none"/>
    </style:style>
    <style:style style:family="graphic" style:name="style-1573">
      <style:graphic-properties draw:fill="solid" draw:fill-color="#000000" draw:opacity="100.0%" draw:stroke="none"/>
    </style:style>
    <style:style style:family="graphic" style:name="style-1574">
      <style:graphic-properties draw:fill="solid" draw:fill-color="#000000" draw:opacity="100.0%" draw:stroke="none"/>
    </style:style>
    <style:style style:family="graphic" style:name="style-1575">
      <style:graphic-properties draw:fill="solid" draw:fill-color="#000000" draw:opacity="100.0%" draw:stroke="none"/>
    </style:style>
    <style:style style:family="graphic" style:name="style-1576">
      <style:graphic-properties draw:fill="solid" draw:fill-color="#000000" draw:opacity="100.0%" draw:stroke="none"/>
    </style:style>
    <style:style style:family="graphic" style:name="style-1577">
      <style:graphic-properties draw:fill="solid" draw:fill-color="#000000" draw:opacity="100.0%" draw:stroke="none"/>
    </style:style>
    <style:style style:family="graphic" style:name="style-1578">
      <style:graphic-properties draw:fill="solid" draw:fill-color="#000000" draw:opacity="100.0%" draw:stroke="none"/>
    </style:style>
    <style:style style:family="graphic" style:name="style-1579">
      <style:graphic-properties draw:fill="solid" draw:fill-color="#000000" draw:opacity="100.0%" draw:stroke="none"/>
    </style:style>
    <style:style style:family="graphic" style:name="style-1580">
      <style:graphic-properties draw:fill="solid" draw:fill-color="#000000" draw:opacity="100.0%" draw:stroke="none"/>
    </style:style>
    <style:style style:family="graphic" style:name="style-1581">
      <style:graphic-properties draw:fill="solid" draw:fill-color="#000000" draw:opacity="100.0%" draw:stroke="none"/>
    </style:style>
    <style:style style:family="graphic" style:name="style-1582">
      <style:graphic-properties draw:fill="solid" draw:fill-color="#000000" draw:opacity="100.0%" draw:stroke="none"/>
    </style:style>
    <style:style style:family="graphic" style:name="style-1583">
      <style:graphic-properties draw:fill="solid" draw:fill-color="#000000" draw:opacity="100.0%" draw:stroke="none"/>
    </style:style>
    <style:style style:family="graphic" style:name="style-1584">
      <style:graphic-properties draw:fill="solid" draw:fill-color="#000000" draw:opacity="100.0%" draw:stroke="none"/>
    </style:style>
    <style:style style:family="graphic" style:name="style-1585">
      <style:graphic-properties draw:fill="solid" draw:fill-color="#000000" draw:opacity="100.0%" draw:stroke="none"/>
    </style:style>
    <style:style style:family="graphic" style:name="style-1586">
      <style:graphic-properties draw:fill="solid" draw:fill-color="#000000" draw:opacity="100.0%" draw:stroke="none"/>
    </style:style>
    <style:style style:family="graphic" style:name="style-1587">
      <style:graphic-properties draw:fill="solid" draw:fill-color="#000000" draw:opacity="100.0%" draw:stroke="none"/>
    </style:style>
    <style:style style:family="graphic" style:name="style-1588">
      <style:graphic-properties draw:fill="solid" draw:fill-color="#000000" draw:opacity="100.0%" draw:stroke="none"/>
    </style:style>
    <style:style style:family="graphic" style:name="style-1589">
      <style:graphic-properties draw:fill="solid" draw:fill-color="#000000" draw:opacity="100.0%" draw:stroke="none"/>
    </style:style>
    <style:style style:family="graphic" style:name="style-1590">
      <style:graphic-properties draw:fill="solid" draw:fill-color="#000000" draw:opacity="100.0%" draw:stroke="none"/>
    </style:style>
    <style:style style:family="graphic" style:name="style-1591">
      <style:graphic-properties draw:fill="solid" draw:fill-color="#000000" draw:opacity="100.0%" draw:stroke="none"/>
    </style:style>
    <style:style style:family="graphic" style:name="style-1592">
      <style:graphic-properties draw:fill="solid" draw:fill-color="#000000" draw:opacity="100.0%" draw:stroke="none"/>
    </style:style>
    <style:style style:family="graphic" style:name="style-1593">
      <style:graphic-properties draw:fill="solid" draw:fill-color="#000000" draw:opacity="100.0%" draw:stroke="none"/>
    </style:style>
    <style:style style:family="graphic" style:name="style-1594">
      <style:graphic-properties draw:fill="solid" draw:fill-color="#000000" draw:opacity="100.0%" draw:stroke="none"/>
    </style:style>
    <style:style style:family="graphic" style:name="style-1595">
      <style:graphic-properties draw:fill="solid" draw:fill-color="#000000" draw:opacity="100.0%" draw:stroke="none"/>
    </style:style>
    <style:style style:family="graphic" style:name="style-1596">
      <style:graphic-properties draw:fill="solid" draw:fill-color="#000000" draw:opacity="100.0%" draw:stroke="none"/>
    </style:style>
    <style:style style:family="graphic" style:name="style-1597">
      <style:graphic-properties draw:fill="solid" draw:fill-color="#000000" draw:opacity="100.0%" draw:stroke="none"/>
    </style:style>
    <style:style style:family="graphic" style:name="style-1598">
      <style:graphic-properties draw:fill="solid" draw:fill-color="#000000" draw:opacity="100.0%" draw:stroke="none"/>
    </style:style>
    <style:style style:family="graphic" style:name="style-1599">
      <style:graphic-properties draw:fill="solid" draw:fill-color="#000000" draw:opacity="100.0%" draw:stroke="none"/>
    </style:style>
    <style:style style:family="graphic" style:name="style-1600">
      <style:graphic-properties draw:fill="solid" draw:fill-color="#000000" draw:opacity="100.0%" draw:stroke="none"/>
    </style:style>
    <style:style style:family="graphic" style:name="style-1601">
      <style:graphic-properties draw:fill="solid" draw:fill-color="#000000" draw:opacity="100.0%" draw:stroke="none"/>
    </style:style>
    <style:style style:family="graphic" style:name="style-1602">
      <style:graphic-properties draw:fill="solid" draw:fill-color="#000000" draw:opacity="100.0%" draw:stroke="none"/>
    </style:style>
    <style:style style:family="graphic" style:name="style-1603">
      <style:graphic-properties draw:fill="solid" draw:fill-color="#000000" draw:opacity="100.0%" draw:stroke="none"/>
    </style:style>
    <style:style style:family="graphic" style:name="style-1604">
      <style:graphic-properties draw:fill="solid" draw:fill-color="#000000" draw:opacity="100.0%" draw:stroke="none"/>
    </style:style>
    <style:style style:family="graphic" style:name="style-1605">
      <style:graphic-properties draw:fill="solid" draw:fill-color="#000000" draw:opacity="100.0%" draw:stroke="none"/>
    </style:style>
    <style:style style:family="graphic" style:name="style-1606">
      <style:graphic-properties draw:fill="solid" draw:fill-color="#000000" draw:opacity="100.0%" draw:stroke="none"/>
    </style:style>
    <style:style style:family="graphic" style:name="style-1607">
      <style:graphic-properties draw:fill="solid" draw:fill-color="#000000" draw:opacity="100.0%" draw:stroke="none"/>
    </style:style>
    <style:style style:family="graphic" style:name="style-1608">
      <style:graphic-properties draw:fill="solid" draw:fill-color="#000000" draw:opacity="100.0%" draw:stroke="none"/>
    </style:style>
    <style:style style:family="graphic" style:name="style-1609">
      <style:graphic-properties draw:fill="solid" draw:fill-color="#000000" draw:opacity="100.0%" draw:stroke="none"/>
    </style:style>
    <style:style style:family="graphic" style:name="style-1610">
      <style:graphic-properties draw:fill="solid" draw:fill-color="#000000" draw:opacity="100.0%" draw:stroke="none"/>
    </style:style>
    <style:style style:family="graphic" style:name="style-1611">
      <style:graphic-properties draw:fill="solid" draw:fill-color="#000000" draw:opacity="100.0%" draw:stroke="none"/>
    </style:style>
    <style:style style:family="graphic" style:name="style-1612">
      <style:graphic-properties draw:fill="solid" draw:fill-color="#000000" draw:opacity="100.0%" draw:stroke="none"/>
    </style:style>
    <style:style style:family="graphic" style:name="style-1613">
      <style:graphic-properties draw:fill="solid" draw:fill-color="#000000" draw:opacity="100.0%" draw:stroke="none"/>
    </style:style>
    <style:style style:family="graphic" style:name="style-1614">
      <style:graphic-properties draw:fill="solid" draw:fill-color="#000000" draw:opacity="100.0%" draw:stroke="none"/>
    </style:style>
    <style:style style:family="graphic" style:name="style-1615">
      <style:graphic-properties draw:fill="solid" draw:fill-color="#000000" draw:opacity="100.0%" draw:stroke="none"/>
    </style:style>
    <style:style style:family="graphic" style:name="style-1616">
      <style:graphic-properties draw:fill="solid" draw:fill-color="#000000" draw:opacity="100.0%" draw:stroke="none"/>
    </style:style>
    <style:style style:family="graphic" style:name="style-1617">
      <style:graphic-properties draw:fill="solid" draw:fill-color="#000000" draw:opacity="100.0%" draw:stroke="none"/>
    </style:style>
    <style:style style:family="graphic" style:name="style-1618">
      <style:graphic-properties draw:fill="solid" draw:fill-color="#000000" draw:opacity="100.0%" draw:stroke="none"/>
    </style:style>
    <style:style style:family="graphic" style:name="style-1619">
      <style:graphic-properties draw:fill="solid" draw:fill-color="#000000" draw:opacity="100.0%" draw:stroke="none"/>
    </style:style>
    <style:style style:family="graphic" style:name="style-1620">
      <style:graphic-properties draw:fill="solid" draw:fill-color="#000000" draw:opacity="100.0%" draw:stroke="none"/>
    </style:style>
    <style:style style:family="graphic" style:name="style-1621">
      <style:graphic-properties draw:fill="solid" draw:fill-color="#000000" draw:opacity="100.0%" draw:stroke="none"/>
    </style:style>
    <style:style style:family="graphic" style:name="style-1622">
      <style:graphic-properties draw:fill="solid" draw:fill-color="#000000" draw:opacity="100.0%" draw:stroke="none"/>
    </style:style>
    <style:style style:family="graphic" style:name="style-1623">
      <style:graphic-properties draw:fill="solid" draw:fill-color="#000000" draw:opacity="100.0%" draw:stroke="none"/>
    </style:style>
    <style:style style:family="graphic" style:name="style-1624">
      <style:graphic-properties draw:fill="solid" draw:fill-color="#000000" draw:opacity="100.0%" draw:stroke="none"/>
    </style:style>
    <style:style style:family="graphic" style:name="style-1625">
      <style:graphic-properties draw:fill="solid" draw:fill-color="#000000" draw:opacity="100.0%" draw:stroke="none"/>
    </style:style>
    <style:style style:family="graphic" style:name="style-1626">
      <style:graphic-properties draw:fill="solid" draw:fill-color="#000000" draw:opacity="100.0%" draw:stroke="none"/>
    </style:style>
    <style:style style:family="graphic" style:name="style-1627">
      <style:graphic-properties draw:fill="solid" draw:fill-color="#000000" draw:opacity="100.0%" draw:stroke="none"/>
    </style:style>
    <style:style style:family="graphic" style:name="style-1628">
      <style:graphic-properties draw:fill="solid" draw:fill-color="#000000" draw:opacity="100.0%" draw:stroke="none"/>
    </style:style>
    <style:style style:family="graphic" style:name="style-1629">
      <style:graphic-properties draw:fill="solid" draw:fill-color="#000000" draw:opacity="100.0%" draw:stroke="none"/>
    </style:style>
    <style:style style:family="graphic" style:name="style-1630">
      <style:graphic-properties draw:fill="solid" draw:fill-color="#000000" draw:opacity="100.0%" draw:stroke="none"/>
    </style:style>
    <style:style style:family="graphic" style:name="style-1631">
      <style:graphic-properties draw:fill="solid" draw:fill-color="#000000" draw:opacity="100.0%" draw:stroke="none"/>
    </style:style>
    <style:style style:family="graphic" style:name="style-1632">
      <style:graphic-properties draw:fill="solid" draw:fill-color="#000000" draw:opacity="100.0%" draw:stroke="none"/>
    </style:style>
    <style:style style:family="graphic" style:name="style-1633">
      <style:graphic-properties draw:fill="solid" draw:fill-color="#000000" draw:opacity="100.0%" draw:stroke="none"/>
    </style:style>
    <style:style style:family="graphic" style:name="style-1634">
      <style:graphic-properties draw:fill="solid" draw:fill-color="#000000" draw:opacity="100.0%" draw:stroke="none"/>
    </style:style>
    <style:style style:family="graphic" style:name="style-1635">
      <style:graphic-properties draw:fill="solid" draw:fill-color="#000000" draw:opacity="100.0%" draw:stroke="none"/>
    </style:style>
    <style:style style:family="graphic" style:name="style-1636">
      <style:graphic-properties draw:fill="solid" draw:fill-color="#000000" draw:opacity="100.0%" draw:stroke="none"/>
    </style:style>
    <style:style style:family="graphic" style:name="style-1637">
      <style:graphic-properties draw:fill="solid" draw:fill-color="#000000" draw:opacity="100.0%" draw:stroke="none"/>
    </style:style>
    <style:style style:family="graphic" style:name="style-1638">
      <style:graphic-properties draw:fill="solid" draw:fill-color="#000000" draw:opacity="100.0%" draw:stroke="none"/>
    </style:style>
    <style:style style:family="graphic" style:name="style-1639">
      <style:graphic-properties draw:fill="solid" draw:fill-color="#000000" draw:opacity="100.0%" draw:stroke="none"/>
    </style:style>
    <style:style style:family="graphic" style:name="style-1640">
      <style:graphic-properties draw:fill="solid" draw:fill-color="#000000" draw:opacity="100.0%" draw:stroke="none"/>
    </style:style>
    <style:style style:family="graphic" style:name="style-1641">
      <style:graphic-properties draw:fill="solid" draw:fill-color="#000000" draw:opacity="100.0%" draw:stroke="none"/>
    </style:style>
    <style:style style:family="graphic" style:name="style-1642">
      <style:graphic-properties draw:fill="solid" draw:fill-color="#000000" draw:opacity="100.0%" draw:stroke="none"/>
    </style:style>
    <style:style style:family="graphic" style:name="style-1643">
      <style:graphic-properties draw:fill="solid" draw:fill-color="#000000" draw:opacity="100.0%" draw:stroke="none"/>
    </style:style>
    <style:style style:family="graphic" style:name="style-1644">
      <style:graphic-properties draw:fill="solid" draw:fill-color="#000000" draw:opacity="100.0%" draw:stroke="none"/>
    </style:style>
    <style:style style:family="graphic" style:name="style-1645">
      <style:graphic-properties draw:fill="solid" draw:fill-color="#000000" draw:opacity="100.0%" draw:stroke="none"/>
    </style:style>
    <style:style style:family="graphic" style:name="style-1646">
      <style:graphic-properties draw:fill="solid" draw:fill-color="#000000" draw:opacity="100.0%" draw:stroke="none"/>
    </style:style>
    <style:style style:family="graphic" style:name="style-1647">
      <style:graphic-properties draw:fill="solid" draw:fill-color="#000000" draw:opacity="100.0%" draw:stroke="none"/>
    </style:style>
    <style:style style:family="graphic" style:name="style-1648">
      <style:graphic-properties draw:fill="solid" draw:fill-color="#000000" draw:opacity="100.0%" draw:stroke="none"/>
    </style:style>
    <style:style style:family="graphic" style:name="style-1649">
      <style:graphic-properties draw:fill="solid" draw:fill-color="#000000" draw:opacity="100.0%" draw:stroke="none"/>
    </style:style>
    <style:style style:family="graphic" style:name="style-1650">
      <style:graphic-properties draw:fill="solid" draw:fill-color="#000000" draw:opacity="100.0%" draw:stroke="none"/>
    </style:style>
    <style:style style:family="graphic" style:name="style-1651">
      <style:graphic-properties draw:fill="solid" draw:fill-color="#000000" draw:opacity="100.0%" draw:stroke="none"/>
    </style:style>
    <style:style style:family="graphic" style:name="style-1652">
      <style:graphic-properties draw:fill="solid" draw:fill-color="#000000" draw:opacity="100.0%" draw:stroke="none"/>
    </style:style>
    <style:style style:family="graphic" style:name="style-1653">
      <style:graphic-properties draw:fill="solid" draw:fill-color="#000000" draw:opacity="100.0%" draw:stroke="none"/>
    </style:style>
    <style:style style:family="graphic" style:name="style-1654">
      <style:graphic-properties draw:fill="solid" draw:fill-color="#000000" draw:opacity="100.0%" draw:stroke="none"/>
    </style:style>
    <style:style style:family="graphic" style:name="style-1655">
      <style:graphic-properties draw:fill="solid" draw:fill-color="#000000" draw:opacity="100.0%" draw:stroke="none"/>
    </style:style>
    <style:style style:family="graphic" style:name="style-1656">
      <style:graphic-properties draw:fill="solid" draw:fill-color="#000000" draw:opacity="100.0%" draw:stroke="none"/>
    </style:style>
    <style:style style:family="graphic" style:name="style-1657">
      <style:graphic-properties draw:fill="solid" draw:fill-color="#000000" draw:opacity="100.0%" draw:stroke="none"/>
    </style:style>
    <style:style style:family="graphic" style:name="style-1658">
      <style:graphic-properties draw:fill="solid" draw:fill-color="#000000" draw:opacity="100.0%" draw:stroke="none"/>
    </style:style>
    <style:style style:family="graphic" style:name="style-1659">
      <style:graphic-properties draw:fill="solid" draw:fill-color="#000000" draw:opacity="100.0%" draw:stroke="none"/>
    </style:style>
    <style:style style:family="graphic" style:name="style-1660">
      <style:graphic-properties draw:fill="solid" draw:fill-color="#000000" draw:opacity="100.0%" draw:stroke="none"/>
    </style:style>
    <style:style style:family="graphic" style:name="style-1661">
      <style:graphic-properties draw:fill="solid" draw:fill-color="#000000" draw:opacity="100.0%" draw:stroke="none"/>
    </style:style>
    <style:style style:family="graphic" style:name="style-1662">
      <style:graphic-properties draw:fill="solid" draw:fill-color="#000000" draw:opacity="100.0%" draw:stroke="none"/>
    </style:style>
    <style:style style:family="graphic" style:name="style-1663">
      <style:graphic-properties draw:fill="solid" draw:fill-color="#000000" draw:opacity="100.0%" draw:stroke="none"/>
    </style:style>
    <style:style style:family="graphic" style:name="style-1664">
      <style:graphic-properties draw:fill="solid" draw:fill-color="#000000" draw:opacity="100.0%" draw:stroke="none"/>
    </style:style>
    <style:style style:family="graphic" style:name="style-1665">
      <style:graphic-properties draw:fill="solid" draw:fill-color="#000000" draw:opacity="100.0%" draw:stroke="none"/>
    </style:style>
    <style:style style:family="graphic" style:name="style-1666">
      <style:graphic-properties draw:fill="solid" draw:fill-color="#000000" draw:opacity="100.0%" draw:stroke="none"/>
    </style:style>
    <style:style style:family="graphic" style:name="style-1667">
      <style:graphic-properties draw:fill="solid" draw:fill-color="#000000" draw:opacity="100.0%" draw:stroke="none"/>
    </style:style>
    <style:style style:family="graphic" style:name="style-1668">
      <style:graphic-properties draw:fill="solid" draw:fill-color="#000000" draw:opacity="100.0%" draw:stroke="none"/>
    </style:style>
    <style:style style:family="graphic" style:name="style-1669">
      <style:graphic-properties draw:fill="solid" draw:fill-color="#000000" draw:opacity="100.0%" draw:stroke="none"/>
    </style:style>
    <style:style style:family="graphic" style:name="style-1670">
      <style:graphic-properties draw:fill="solid" draw:fill-color="#000000" draw:opacity="100.0%" draw:stroke="none"/>
    </style:style>
    <style:style style:family="graphic" style:name="style-1671">
      <style:graphic-properties draw:fill="solid" draw:fill-color="#000000" draw:opacity="100.0%" draw:stroke="none"/>
    </style:style>
    <style:style style:family="graphic" style:name="style-1672">
      <style:graphic-properties draw:fill="solid" draw:fill-color="#000000" draw:opacity="100.0%" draw:stroke="none"/>
    </style:style>
    <style:style style:family="graphic" style:name="style-1673">
      <style:graphic-properties draw:fill="solid" draw:fill-color="#000000" draw:opacity="100.0%" draw:stroke="none"/>
    </style:style>
    <style:style style:family="graphic" style:name="style-1674">
      <style:graphic-properties draw:fill="solid" draw:fill-color="#000000" draw:opacity="100.0%" draw:stroke="none"/>
    </style:style>
    <style:style style:family="graphic" style:name="style-1675">
      <style:graphic-properties draw:fill="solid" draw:fill-color="#000000" draw:opacity="100.0%" draw:stroke="none"/>
    </style:style>
    <style:style style:family="graphic" style:name="style-1676">
      <style:graphic-properties draw:fill="solid" draw:fill-color="#000000" draw:opacity="100.0%" draw:stroke="none"/>
    </style:style>
    <style:style style:family="graphic" style:name="style-1677">
      <style:graphic-properties draw:fill="solid" draw:fill-color="#000000" draw:opacity="100.0%" draw:stroke="none"/>
    </style:style>
    <style:style style:family="graphic" style:name="style-1678">
      <style:graphic-properties draw:fill="solid" draw:fill-color="#000000" draw:opacity="100.0%" draw:stroke="none"/>
    </style:style>
    <style:style style:family="graphic" style:name="style-1679">
      <style:graphic-properties draw:fill="solid" draw:fill-color="#000000" draw:opacity="100.0%" draw:stroke="none"/>
    </style:style>
    <style:style style:family="graphic" style:name="style-1680">
      <style:graphic-properties draw:fill="solid" draw:fill-color="#000000" draw:opacity="100.0%" draw:stroke="none"/>
    </style:style>
    <style:style style:family="graphic" style:name="style-1681">
      <style:graphic-properties draw:fill="solid" draw:fill-color="#000000" draw:opacity="100.0%" draw:stroke="none"/>
    </style:style>
    <style:style style:family="graphic" style:name="style-1682">
      <style:graphic-properties draw:fill="solid" draw:fill-color="#000000" draw:opacity="100.0%" draw:stroke="none"/>
    </style:style>
    <style:style style:family="graphic" style:name="style-1683">
      <style:graphic-properties draw:fill="solid" draw:fill-color="#000000" draw:opacity="100.0%" draw:stroke="none"/>
    </style:style>
    <style:style style:family="graphic" style:name="style-1684">
      <style:graphic-properties draw:fill="solid" draw:fill-color="#000000" draw:opacity="100.0%" draw:stroke="none"/>
    </style:style>
    <style:style style:family="graphic" style:name="style-1685">
      <style:graphic-properties draw:fill="solid" draw:fill-color="#000000" draw:opacity="100.0%" draw:stroke="none"/>
    </style:style>
    <style:style style:family="graphic" style:name="style-1686">
      <style:graphic-properties draw:fill="solid" draw:fill-color="#000000" draw:opacity="100.0%" draw:stroke="none"/>
    </style:style>
    <style:style style:family="graphic" style:name="style-1687">
      <style:graphic-properties draw:fill="solid" draw:fill-color="#000000" draw:opacity="100.0%" draw:stroke="none"/>
    </style:style>
    <style:style style:family="graphic" style:name="style-1688">
      <style:graphic-properties draw:fill="solid" draw:fill-color="#000000" draw:opacity="100.0%" draw:stroke="none"/>
    </style:style>
    <style:style style:family="graphic" style:name="style-1689">
      <style:graphic-properties draw:fill="solid" draw:fill-color="#000000" draw:opacity="100.0%" draw:stroke="none"/>
    </style:style>
    <style:style style:family="graphic" style:name="style-1690">
      <style:graphic-properties draw:fill="solid" draw:fill-color="#000000" draw:opacity="100.0%" draw:stroke="none"/>
    </style:style>
    <style:style style:family="graphic" style:name="style-1691">
      <style:graphic-properties draw:fill="solid" draw:fill-color="#000000" draw:opacity="100.0%" draw:stroke="none"/>
    </style:style>
    <style:style style:family="graphic" style:name="style-1692">
      <style:graphic-properties draw:fill="solid" draw:fill-color="#000000" draw:opacity="100.0%" draw:stroke="none"/>
    </style:style>
    <style:style style:family="graphic" style:name="style-1693">
      <style:graphic-properties draw:fill="solid" draw:fill-color="#000000" draw:opacity="100.0%" draw:stroke="none"/>
    </style:style>
    <style:style style:family="graphic" style:name="style-1694">
      <style:graphic-properties draw:fill="solid" draw:fill-color="#000000" draw:opacity="100.0%" draw:stroke="none"/>
    </style:style>
    <style:style style:family="graphic" style:name="style-1695">
      <style:graphic-properties draw:fill="solid" draw:fill-color="#000000" draw:opacity="100.0%" draw:stroke="none"/>
    </style:style>
    <style:style style:family="graphic" style:name="style-1696">
      <style:graphic-properties draw:fill="solid" draw:fill-color="#000000" draw:opacity="100.0%" draw:stroke="none"/>
    </style:style>
    <style:style style:family="graphic" style:name="style-1697">
      <style:graphic-properties draw:fill="solid" draw:fill-color="#000000" draw:opacity="100.0%" draw:stroke="none"/>
    </style:style>
    <style:style style:family="graphic" style:name="style-1698">
      <style:graphic-properties draw:fill="solid" draw:fill-color="#000000" draw:opacity="100.0%" draw:stroke="none"/>
    </style:style>
    <style:style style:family="graphic" style:name="style-1699">
      <style:graphic-properties draw:fill="solid" draw:fill-color="#000000" draw:opacity="100.0%" draw:stroke="none"/>
    </style:style>
    <style:style style:family="graphic" style:name="style-1700">
      <style:graphic-properties draw:fill="solid" draw:fill-color="#000000" draw:opacity="100.0%" draw:stroke="none"/>
    </style:style>
    <style:style style:family="graphic" style:name="style-1701">
      <style:graphic-properties draw:fill="solid" draw:fill-color="#000000" draw:opacity="100.0%" draw:stroke="none"/>
    </style:style>
    <style:style style:family="graphic" style:name="style-1702">
      <style:graphic-properties draw:fill="solid" draw:fill-color="#000000" draw:opacity="100.0%" draw:stroke="none"/>
    </style:style>
    <style:style style:family="graphic" style:name="style-1703">
      <style:graphic-properties draw:fill="solid" draw:fill-color="#000000" draw:opacity="100.0%" draw:stroke="none"/>
    </style:style>
    <style:style style:family="graphic" style:name="style-1704">
      <style:graphic-properties draw:fill="solid" draw:fill-color="#000000" draw:opacity="100.0%" draw:stroke="none"/>
    </style:style>
    <style:style style:family="graphic" style:name="style-1705">
      <style:graphic-properties draw:fill="solid" draw:fill-color="#000000" draw:opacity="100.0%" draw:stroke="none"/>
    </style:style>
    <style:style style:family="graphic" style:name="style-1706">
      <style:graphic-properties draw:fill="solid" draw:fill-color="#000000" draw:opacity="100.0%" draw:stroke="none"/>
    </style:style>
    <style:style style:family="graphic" style:name="style-1707">
      <style:graphic-properties draw:fill="solid" draw:fill-color="#000000" draw:opacity="100.0%" draw:stroke="none"/>
    </style:style>
    <style:style style:family="graphic" style:name="style-1708">
      <style:graphic-properties draw:fill="solid" draw:fill-color="#000000" draw:opacity="100.0%" draw:stroke="none"/>
    </style:style>
    <style:style style:family="graphic" style:name="style-1709">
      <style:graphic-properties draw:fill="solid" draw:fill-color="#000000" draw:opacity="100.0%" draw:stroke="none"/>
    </style:style>
    <style:style style:family="graphic" style:name="style-1710">
      <style:graphic-properties draw:fill="solid" draw:fill-color="#000000" draw:opacity="100.0%" draw:stroke="none"/>
    </style:style>
    <style:style style:family="graphic" style:name="style-1711">
      <style:graphic-properties draw:fill="solid" draw:fill-color="#000000" draw:opacity="100.0%" draw:stroke="none"/>
    </style:style>
    <style:style style:family="graphic" style:name="style-1712">
      <style:graphic-properties draw:fill="solid" draw:fill-color="#000000" draw:opacity="100.0%" draw:stroke="none"/>
    </style:style>
    <style:style style:family="graphic" style:name="style-1713">
      <style:graphic-properties draw:fill="solid" draw:fill-color="#000000" draw:opacity="100.0%" draw:stroke="none"/>
    </style:style>
    <style:style style:family="graphic" style:name="style-1714">
      <style:graphic-properties draw:fill="solid" draw:fill-color="#000000" draw:opacity="100.0%" draw:stroke="none"/>
    </style:style>
    <style:style style:family="graphic" style:name="style-1715">
      <style:graphic-properties draw:fill="solid" draw:fill-color="#000000" draw:opacity="100.0%" draw:stroke="none"/>
    </style:style>
    <style:style style:family="graphic" style:name="style-1716">
      <style:graphic-properties draw:fill="solid" draw:fill-color="#000000" draw:opacity="100.0%" draw:stroke="none"/>
    </style:style>
    <style:style style:family="graphic" style:name="style-1717">
      <style:graphic-properties draw:fill="solid" draw:fill-color="#000000" draw:opacity="100.0%" draw:stroke="none"/>
    </style:style>
    <style:style style:family="graphic" style:name="style-1718">
      <style:graphic-properties draw:fill="solid" draw:fill-color="#000000" draw:opacity="100.0%" draw:stroke="none"/>
    </style:style>
    <style:style style:family="graphic" style:name="style-1719">
      <style:graphic-properties draw:fill="solid" draw:fill-color="#000000" draw:opacity="100.0%" draw:stroke="none"/>
    </style:style>
    <style:style style:family="graphic" style:name="style-1720">
      <style:graphic-properties draw:fill="solid" draw:fill-color="#000000" draw:opacity="100.0%" draw:stroke="none"/>
    </style:style>
    <style:style style:family="graphic" style:name="style-1721">
      <style:graphic-properties draw:fill="solid" draw:fill-color="#000000" draw:opacity="100.0%" draw:stroke="none"/>
    </style:style>
    <style:style style:family="graphic" style:name="style-1722">
      <style:graphic-properties draw:fill="solid" draw:fill-color="#000000" draw:opacity="100.0%" draw:stroke="none"/>
    </style:style>
    <style:style style:family="graphic" style:name="style-1723">
      <style:graphic-properties draw:fill="solid" draw:fill-color="#000000" draw:opacity="100.0%" draw:stroke="none"/>
    </style:style>
    <style:style style:family="graphic" style:name="style-1724">
      <style:graphic-properties draw:fill="solid" draw:fill-color="#000000" draw:opacity="100.0%" draw:stroke="none"/>
    </style:style>
    <style:style style:family="graphic" style:name="style-1725">
      <style:graphic-properties draw:fill="solid" draw:fill-color="#000000" draw:opacity="100.0%" draw:stroke="none"/>
    </style:style>
    <style:style style:family="graphic" style:name="style-1726">
      <style:graphic-properties draw:fill="solid" draw:fill-color="#000000" draw:opacity="100.0%" draw:stroke="none"/>
    </style:style>
    <style:style style:family="graphic" style:name="style-1727">
      <style:graphic-properties draw:fill="solid" draw:fill-color="#000000" draw:opacity="100.0%" draw:stroke="none"/>
    </style:style>
    <style:style style:family="graphic" style:name="style-1728">
      <style:graphic-properties draw:fill="solid" draw:fill-color="#000000" draw:opacity="100.0%" draw:stroke="none"/>
    </style:style>
    <style:style style:family="graphic" style:name="style-1729">
      <style:graphic-properties draw:fill="solid" draw:fill-color="#000000" draw:opacity="100.0%" draw:stroke="none"/>
    </style:style>
    <style:style style:family="graphic" style:name="style-1730">
      <style:graphic-properties draw:fill="solid" draw:fill-color="#000000" draw:opacity="100.0%" draw:stroke="none"/>
    </style:style>
    <style:style style:family="graphic" style:name="style-1731">
      <style:graphic-properties draw:fill="solid" draw:fill-color="#000000" draw:opacity="100.0%" draw:stroke="none"/>
    </style:style>
    <style:style style:family="graphic" style:name="style-1732">
      <style:graphic-properties draw:fill="solid" draw:fill-color="#000000" draw:opacity="100.0%" draw:stroke="none"/>
    </style:style>
    <style:style style:family="graphic" style:name="style-1733">
      <style:graphic-properties draw:fill="solid" draw:fill-color="#000000" draw:opacity="100.0%" draw:stroke="none"/>
    </style:style>
    <style:style style:family="graphic" style:name="style-1734">
      <style:graphic-properties draw:fill="solid" draw:fill-color="#000000" draw:opacity="100.0%" draw:stroke="none"/>
    </style:style>
    <style:style style:family="graphic" style:name="style-1735">
      <style:graphic-properties draw:fill="solid" draw:fill-color="#000000" draw:opacity="100.0%" draw:stroke="none"/>
    </style:style>
    <style:style style:family="graphic" style:name="style-1736">
      <style:graphic-properties draw:fill="solid" draw:fill-color="#000000" draw:opacity="100.0%" draw:stroke="none"/>
    </style:style>
    <style:style style:family="graphic" style:name="style-1737">
      <style:graphic-properties draw:fill="solid" draw:fill-color="#000000" draw:opacity="100.0%" draw:stroke="none"/>
    </style:style>
    <style:style style:family="graphic" style:name="style-1738">
      <style:graphic-properties draw:fill="solid" draw:fill-color="#000000" draw:opacity="100.0%" draw:stroke="none"/>
    </style:style>
    <style:style style:family="graphic" style:name="style-1739">
      <style:graphic-properties draw:fill="solid" draw:fill-color="#000000" draw:opacity="100.0%" draw:stroke="none"/>
    </style:style>
    <style:style style:family="graphic" style:name="style-1740">
      <style:graphic-properties draw:fill="solid" draw:fill-color="#000000" draw:opacity="100.0%" draw:stroke="none"/>
    </style:style>
    <style:style style:family="graphic" style:name="style-1741">
      <style:graphic-properties draw:fill="solid" draw:fill-color="#000000" draw:opacity="100.0%" draw:stroke="none"/>
    </style:style>
    <style:style style:family="graphic" style:name="style-1742">
      <style:graphic-properties draw:fill="solid" draw:fill-color="#000000" draw:opacity="100.0%" draw:stroke="none"/>
    </style:style>
    <style:style style:family="graphic" style:name="style-1743">
      <style:graphic-properties draw:fill="solid" draw:fill-color="#000000" draw:opacity="100.0%" draw:stroke="none"/>
    </style:style>
    <style:style style:family="graphic" style:name="style-1744">
      <style:graphic-properties draw:fill="solid" draw:fill-color="#000000" draw:opacity="100.0%" draw:stroke="none"/>
    </style:style>
    <style:style style:family="graphic" style:name="style-1745">
      <style:graphic-properties draw:fill="solid" draw:fill-color="#000000" draw:opacity="100.0%" draw:stroke="none"/>
    </style:style>
    <style:style style:family="graphic" style:name="style-1746">
      <style:graphic-properties draw:fill="solid" draw:fill-color="#000000" draw:opacity="100.0%" draw:stroke="none"/>
    </style:style>
    <style:style style:family="graphic" style:name="style-1747">
      <style:graphic-properties draw:fill="solid" draw:fill-color="#000000" draw:opacity="100.0%" draw:stroke="none"/>
    </style:style>
    <style:style style:family="graphic" style:name="style-1748">
      <style:graphic-properties draw:fill="solid" draw:fill-color="#000000" draw:opacity="100.0%" draw:stroke="none"/>
    </style:style>
    <style:style style:family="graphic" style:name="style-1749">
      <style:graphic-properties draw:fill="solid" draw:fill-color="#000000" draw:opacity="100.0%" draw:stroke="none"/>
    </style:style>
    <style:style style:family="graphic" style:name="style-1750">
      <style:graphic-properties draw:fill="solid" draw:fill-color="#000000" draw:opacity="100.0%" draw:stroke="none"/>
    </style:style>
    <style:style style:family="graphic" style:name="style-1751">
      <style:graphic-properties draw:fill="solid" draw:fill-color="#000000" draw:opacity="100.0%" draw:stroke="none"/>
    </style:style>
    <style:style style:family="graphic" style:name="style-1752">
      <style:graphic-properties draw:fill="solid" draw:fill-color="#000000" draw:opacity="100.0%" draw:stroke="none"/>
    </style:style>
    <style:style style:family="graphic" style:name="style-1753">
      <style:graphic-properties draw:fill="solid" draw:fill-color="#000000" draw:opacity="100.0%" draw:stroke="none"/>
    </style:style>
    <style:style style:family="graphic" style:name="style-1754">
      <style:graphic-properties draw:fill="solid" draw:fill-color="#000000" draw:opacity="100.0%" draw:stroke="none"/>
    </style:style>
    <style:style style:family="graphic" style:name="style-1755">
      <style:graphic-properties draw:fill="solid" draw:fill-color="#000000" draw:opacity="100.0%" draw:stroke="none"/>
    </style:style>
    <style:style style:family="graphic" style:name="style-1756">
      <style:graphic-properties draw:fill="solid" draw:fill-color="#000000" draw:opacity="100.0%" draw:stroke="none"/>
    </style:style>
    <style:style style:family="graphic" style:name="style-1757">
      <style:graphic-properties draw:fill="solid" draw:fill-color="#000000" draw:opacity="100.0%" draw:stroke="none"/>
    </style:style>
    <style:style style:family="graphic" style:name="style-1758">
      <style:graphic-properties draw:fill="solid" draw:fill-color="#000000" draw:opacity="100.0%" draw:stroke="none"/>
    </style:style>
    <style:style style:family="graphic" style:name="style-1759">
      <style:graphic-properties draw:fill="solid" draw:fill-color="#000000" draw:opacity="100.0%" draw:stroke="none"/>
    </style:style>
    <style:style style:family="graphic" style:name="style-1760">
      <style:graphic-properties draw:fill="solid" draw:fill-color="#000000" draw:opacity="100.0%" draw:stroke="none"/>
    </style:style>
    <style:style style:family="graphic" style:name="style-1761">
      <style:graphic-properties draw:fill="solid" draw:fill-color="#000000" draw:opacity="100.0%" draw:stroke="none"/>
    </style:style>
    <style:style style:family="graphic" style:name="style-1762">
      <style:graphic-properties draw:fill="solid" draw:fill-color="#000000" draw:opacity="100.0%" draw:stroke="none"/>
    </style:style>
    <style:style style:family="graphic" style:name="style-1763">
      <style:graphic-properties draw:fill="solid" draw:fill-color="#000000" draw:opacity="100.0%" draw:stroke="none"/>
    </style:style>
    <style:style style:family="graphic" style:name="style-1764">
      <style:graphic-properties draw:fill="solid" draw:fill-color="#000000" draw:opacity="100.0%" draw:stroke="none"/>
    </style:style>
    <style:style style:family="graphic" style:name="style-1765">
      <style:graphic-properties draw:fill="solid" draw:fill-color="#000000" draw:opacity="100.0%" draw:stroke="none"/>
    </style:style>
    <style:style style:family="graphic" style:name="style-1766">
      <style:graphic-properties draw:fill="solid" draw:fill-color="#000000" draw:opacity="100.0%" draw:stroke="none"/>
    </style:style>
    <style:style style:family="graphic" style:name="style-1767">
      <style:graphic-properties draw:fill="solid" draw:fill-color="#000000" draw:opacity="100.0%" draw:stroke="none"/>
    </style:style>
    <style:style style:family="graphic" style:name="style-1768">
      <style:graphic-properties draw:fill="solid" draw:fill-color="#000000" draw:opacity="100.0%" draw:stroke="none"/>
    </style:style>
    <style:style style:family="graphic" style:name="style-1769">
      <style:graphic-properties draw:fill="solid" draw:fill-color="#000000" draw:opacity="100.0%" draw:stroke="none"/>
    </style:style>
    <style:style style:family="graphic" style:name="style-1770">
      <style:graphic-properties draw:fill="solid" draw:fill-color="#000000" draw:opacity="100.0%" draw:stroke="none"/>
    </style:style>
    <style:style style:family="graphic" style:name="style-1771">
      <style:graphic-properties draw:fill="solid" draw:fill-color="#000000" draw:opacity="100.0%" draw:stroke="none"/>
    </style:style>
    <style:style style:family="graphic" style:name="style-1772">
      <style:graphic-properties draw:fill="solid" draw:fill-color="#000000" draw:opacity="100.0%" draw:stroke="none"/>
    </style:style>
    <style:style style:family="graphic" style:name="style-1773">
      <style:graphic-properties draw:fill="solid" draw:fill-color="#000000" draw:opacity="100.0%" draw:stroke="none"/>
    </style:style>
    <style:style style:family="graphic" style:name="style-1774">
      <style:graphic-properties draw:fill="solid" draw:fill-color="#000000" draw:opacity="100.0%" draw:stroke="none"/>
    </style:style>
    <style:style style:family="graphic" style:name="style-1775">
      <style:graphic-properties draw:fill="solid" draw:fill-color="#000000" draw:opacity="100.0%" draw:stroke="none"/>
    </style:style>
    <style:style style:family="graphic" style:name="style-1776">
      <style:graphic-properties draw:fill="solid" draw:fill-color="#000000" draw:opacity="100.0%" draw:stroke="none"/>
    </style:style>
    <style:style style:family="graphic" style:name="style-1777">
      <style:graphic-properties draw:fill="solid" draw:fill-color="#000000" draw:opacity="100.0%" draw:stroke="none"/>
    </style:style>
    <style:style style:family="graphic" style:name="style-1778">
      <style:graphic-properties draw:fill="solid" draw:fill-color="#000000" draw:opacity="100.0%" draw:stroke="none"/>
    </style:style>
    <style:style style:family="graphic" style:name="style-1779">
      <style:graphic-properties draw:fill="solid" draw:fill-color="#000000" draw:opacity="100.0%" draw:stroke="none"/>
    </style:style>
    <style:style style:family="graphic" style:name="style-1780">
      <style:graphic-properties draw:fill="solid" draw:fill-color="#000000" draw:opacity="100.0%" draw:stroke="none"/>
    </style:style>
    <style:style style:family="graphic" style:name="style-1781">
      <style:graphic-properties draw:fill="solid" draw:fill-color="#000000" draw:opacity="100.0%" draw:stroke="none"/>
    </style:style>
    <style:style style:family="graphic" style:name="style-1782">
      <style:graphic-properties draw:fill="solid" draw:fill-color="#000000" draw:opacity="100.0%" draw:stroke="none"/>
    </style:style>
    <style:style style:family="graphic" style:name="style-1783">
      <style:graphic-properties draw:fill="solid" draw:fill-color="#000000" draw:opacity="100.0%" draw:stroke="none"/>
    </style:style>
    <style:style style:family="graphic" style:name="style-1784">
      <style:graphic-properties draw:fill="solid" draw:fill-color="#000000" draw:opacity="100.0%" draw:stroke="none"/>
    </style:style>
    <style:style style:family="graphic" style:name="style-1785">
      <style:graphic-properties draw:fill="solid" draw:fill-color="#000000" draw:opacity="100.0%" draw:stroke="none"/>
    </style:style>
    <style:style style:family="graphic" style:name="style-1786">
      <style:graphic-properties draw:fill="solid" draw:fill-color="#000000" draw:opacity="100.0%" draw:stroke="none"/>
    </style:style>
    <style:style style:family="graphic" style:name="style-1787">
      <style:graphic-properties draw:fill="solid" draw:fill-color="#000000" draw:opacity="100.0%" draw:stroke="none"/>
    </style:style>
    <style:style style:family="graphic" style:name="style-1788">
      <style:graphic-properties draw:fill="solid" draw:fill-color="#000000" draw:opacity="100.0%" draw:stroke="none"/>
    </style:style>
    <style:style style:family="graphic" style:name="style-1789">
      <style:graphic-properties draw:fill="solid" draw:fill-color="#000000" draw:opacity="100.0%" draw:stroke="none"/>
    </style:style>
    <style:style style:family="graphic" style:name="style-1790">
      <style:graphic-properties draw:fill="solid" draw:fill-color="#000000" draw:opacity="100.0%" draw:stroke="none"/>
    </style:style>
    <style:style style:family="graphic" style:name="style-1791">
      <style:graphic-properties draw:fill="solid" draw:fill-color="#000000" draw:opacity="100.0%" draw:stroke="none"/>
    </style:style>
    <style:style style:family="graphic" style:name="style-1792">
      <style:graphic-properties draw:fill="solid" draw:fill-color="#000000" draw:opacity="100.0%" draw:stroke="none"/>
    </style:style>
    <style:style style:family="graphic" style:name="style-1793">
      <style:graphic-properties draw:fill="solid" draw:fill-color="#000000" draw:opacity="100.0%" draw:stroke="none"/>
    </style:style>
    <style:style style:family="graphic" style:name="style-1794">
      <style:graphic-properties draw:fill="solid" draw:fill-color="#000000" draw:opacity="100.0%" draw:stroke="none"/>
    </style:style>
    <style:style style:family="graphic" style:name="style-1795">
      <style:graphic-properties draw:fill="solid" draw:fill-color="#000000" draw:opacity="100.0%" draw:stroke="none"/>
    </style:style>
    <style:style style:family="graphic" style:name="style-1796">
      <style:graphic-properties draw:fill="solid" draw:fill-color="#000000" draw:opacity="100.0%" draw:stroke="none"/>
    </style:style>
    <style:style style:family="graphic" style:name="style-1797">
      <style:graphic-properties draw:fill="solid" draw:fill-color="#000000" draw:opacity="100.0%" draw:stroke="none"/>
    </style:style>
    <style:style style:family="graphic" style:name="style-1798">
      <style:graphic-properties draw:fill="solid" draw:fill-color="#000000" draw:opacity="100.0%" draw:stroke="none"/>
    </style:style>
    <style:style style:family="graphic" style:name="style-1799">
      <style:graphic-properties draw:fill="solid" draw:fill-color="#000000" draw:opacity="100.0%" draw:stroke="none"/>
    </style:style>
    <style:style style:family="graphic" style:name="style-1800">
      <style:graphic-properties draw:fill="solid" draw:fill-color="#000000" draw:opacity="100.0%" draw:stroke="none"/>
    </style:style>
    <style:style style:family="graphic" style:name="style-1801">
      <style:graphic-properties draw:fill="solid" draw:fill-color="#000000" draw:opacity="100.0%" draw:stroke="none"/>
    </style:style>
    <style:style style:family="graphic" style:name="style-1802">
      <style:graphic-properties draw:fill="solid" draw:fill-color="#000000" draw:opacity="100.0%" draw:stroke="none"/>
    </style:style>
    <style:style style:family="graphic" style:name="style-1803">
      <style:graphic-properties draw:fill="solid" draw:fill-color="#000000" draw:opacity="100.0%" draw:stroke="none"/>
    </style:style>
    <style:style style:family="graphic" style:name="style-1804">
      <style:graphic-properties draw:fill="solid" draw:fill-color="#000000" draw:opacity="100.0%" draw:stroke="none"/>
    </style:style>
    <style:style style:family="graphic" style:name="style-1805">
      <style:graphic-properties draw:fill="solid" draw:fill-color="#000000" draw:opacity="100.0%" draw:stroke="none"/>
    </style:style>
    <style:style style:family="graphic" style:name="style-1806">
      <style:graphic-properties draw:fill="solid" draw:fill-color="#000000" draw:opacity="100.0%" draw:stroke="none"/>
    </style:style>
    <style:style style:family="graphic" style:name="style-1807">
      <style:graphic-properties draw:fill="solid" draw:fill-color="#000000" draw:opacity="100.0%" draw:stroke="none"/>
    </style:style>
    <style:style style:family="graphic" style:name="style-1808">
      <style:graphic-properties draw:fill="solid" draw:fill-color="#000000" draw:opacity="100.0%" draw:stroke="none"/>
    </style:style>
    <style:style style:family="graphic" style:name="style-1809">
      <style:graphic-properties draw:fill="solid" draw:fill-color="#000000" draw:opacity="100.0%" draw:stroke="none"/>
    </style:style>
    <style:style style:family="graphic" style:name="style-1810">
      <style:graphic-properties draw:fill="solid" draw:fill-color="#000000" draw:opacity="100.0%" draw:stroke="none"/>
    </style:style>
    <style:style style:family="graphic" style:name="style-1811">
      <style:graphic-properties draw:fill="solid" draw:fill-color="#000000" draw:opacity="100.0%" draw:stroke="none"/>
    </style:style>
    <style:style style:family="graphic" style:name="style-1812">
      <style:graphic-properties draw:fill="solid" draw:fill-color="#000000" draw:opacity="100.0%" draw:stroke="none"/>
    </style:style>
    <style:style style:family="graphic" style:name="style-1813">
      <style:graphic-properties draw:fill="solid" draw:fill-color="#000000" draw:opacity="100.0%" draw:stroke="none"/>
    </style:style>
    <style:style style:family="graphic" style:name="style-1814">
      <style:graphic-properties draw:fill="solid" draw:fill-color="#000000" draw:opacity="100.0%" draw:stroke="none"/>
    </style:style>
    <style:style style:family="graphic" style:name="style-1815">
      <style:graphic-properties draw:fill="solid" draw:fill-color="#000000" draw:opacity="100.0%" draw:stroke="none"/>
    </style:style>
    <style:style style:family="graphic" style:name="style-1816">
      <style:graphic-properties draw:fill="solid" draw:fill-color="#000000" draw:opacity="100.0%" draw:stroke="none"/>
    </style:style>
    <style:style style:family="graphic" style:name="style-1817">
      <style:graphic-properties draw:fill="solid" draw:fill-color="#000000" draw:opacity="100.0%" draw:stroke="none"/>
    </style:style>
    <style:style style:family="graphic" style:name="style-1818">
      <style:graphic-properties draw:fill="solid" draw:fill-color="#000000" draw:opacity="100.0%" draw:stroke="none"/>
    </style:style>
    <style:style style:family="graphic" style:name="style-1819">
      <style:graphic-properties draw:fill="solid" draw:fill-color="#000000" draw:opacity="100.0%" draw:stroke="none"/>
    </style:style>
    <style:style style:family="graphic" style:name="style-1820">
      <style:graphic-properties draw:fill="solid" draw:fill-color="#000000" draw:opacity="100.0%" draw:stroke="none"/>
    </style:style>
    <style:style style:family="graphic" style:name="style-1821">
      <style:graphic-properties draw:fill="solid" draw:fill-color="#000000" draw:opacity="100.0%" draw:stroke="none"/>
    </style:style>
    <style:style style:family="graphic" style:name="style-1822">
      <style:graphic-properties draw:fill="solid" draw:fill-color="#000000" draw:opacity="100.0%" draw:stroke="none"/>
    </style:style>
    <style:style style:family="graphic" style:name="style-1823">
      <style:graphic-properties draw:fill="solid" draw:fill-color="#000000" draw:opacity="100.0%" draw:stroke="none"/>
    </style:style>
    <style:style style:family="graphic" style:name="style-1824">
      <style:graphic-properties draw:fill="solid" draw:fill-color="#000000" draw:opacity="100.0%" draw:stroke="none"/>
    </style:style>
    <style:style style:family="graphic" style:name="style-1825">
      <style:graphic-properties draw:fill="solid" draw:fill-color="#000000" draw:opacity="100.0%" draw:stroke="none"/>
    </style:style>
    <style:style style:family="graphic" style:name="style-1826">
      <style:graphic-properties draw:fill="solid" draw:fill-color="#000000" draw:opacity="100.0%" draw:stroke="none"/>
    </style:style>
    <style:style style:family="graphic" style:name="style-1827">
      <style:graphic-properties draw:fill="solid" draw:fill-color="#000000" draw:opacity="100.0%" draw:stroke="none"/>
    </style:style>
    <style:style style:family="graphic" style:name="style-1828">
      <style:graphic-properties draw:fill="solid" draw:fill-color="#000000" draw:opacity="100.0%" draw:stroke="none"/>
    </style:style>
    <style:style style:family="graphic" style:name="style-1829">
      <style:graphic-properties draw:fill="solid" draw:fill-color="#000000" draw:opacity="100.0%" draw:stroke="none"/>
    </style:style>
    <style:style style:family="graphic" style:name="style-1830">
      <style:graphic-properties draw:fill="solid" draw:fill-color="#000000" draw:opacity="100.0%" draw:stroke="none"/>
    </style:style>
    <style:style style:family="graphic" style:name="style-1831">
      <style:graphic-properties draw:fill="solid" draw:fill-color="#000000" draw:opacity="100.0%" draw:stroke="none"/>
    </style:style>
    <style:style style:family="graphic" style:name="style-1832">
      <style:graphic-properties draw:fill="solid" draw:fill-color="#000000" draw:opacity="100.0%" draw:stroke="none"/>
    </style:style>
    <style:style style:family="graphic" style:name="style-1833">
      <style:graphic-properties draw:fill="solid" draw:fill-color="#000000" draw:opacity="100.0%" draw:stroke="none"/>
    </style:style>
    <style:style style:family="graphic" style:name="style-1834">
      <style:graphic-properties draw:fill="solid" draw:fill-color="#000000" draw:opacity="100.0%" draw:stroke="none"/>
    </style:style>
    <style:style style:family="graphic" style:name="style-1835">
      <style:graphic-properties draw:fill="solid" draw:fill-color="#000000" draw:opacity="100.0%" draw:stroke="none"/>
    </style:style>
    <style:style style:family="graphic" style:name="style-1836">
      <style:graphic-properties draw:fill="solid" draw:fill-color="#000000" draw:opacity="100.0%" draw:stroke="none"/>
    </style:style>
    <style:style style:family="graphic" style:name="style-1837">
      <style:graphic-properties draw:fill="solid" draw:fill-color="#000000" draw:opacity="100.0%" draw:stroke="none"/>
    </style:style>
    <style:style style:family="graphic" style:name="style-1838">
      <style:graphic-properties draw:fill="solid" draw:fill-color="#000000" draw:opacity="100.0%" draw:stroke="none"/>
    </style:style>
    <style:style style:family="graphic" style:name="style-1839">
      <style:graphic-properties draw:fill="solid" draw:fill-color="#000000" draw:opacity="100.0%" draw:stroke="none"/>
    </style:style>
    <style:style style:family="graphic" style:name="style-1840">
      <style:graphic-properties draw:fill="solid" draw:fill-color="#000000" draw:opacity="100.0%" draw:stroke="none"/>
    </style:style>
    <style:style style:family="graphic" style:name="style-1841">
      <style:graphic-properties draw:fill="solid" draw:fill-color="#000000" draw:opacity="100.0%" draw:stroke="none"/>
    </style:style>
    <style:style style:family="graphic" style:name="style-1842">
      <style:graphic-properties draw:fill="solid" draw:fill-color="#000000" draw:opacity="100.0%" draw:stroke="none"/>
    </style:style>
    <style:style style:family="graphic" style:name="style-1843">
      <style:graphic-properties draw:fill="solid" draw:fill-color="#000000" draw:opacity="100.0%" draw:stroke="none"/>
    </style:style>
    <style:style style:family="graphic" style:name="style-1844">
      <style:graphic-properties draw:fill="solid" draw:fill-color="#000000" draw:opacity="100.0%" draw:stroke="none"/>
    </style:style>
    <style:style style:family="graphic" style:name="style-1845">
      <style:graphic-properties draw:fill="solid" draw:fill-color="#000000" draw:opacity="100.0%" draw:stroke="none"/>
    </style:style>
    <style:style style:family="graphic" style:name="style-1846">
      <style:graphic-properties draw:fill="solid" draw:fill-color="#000000" draw:opacity="100.0%" draw:stroke="none"/>
    </style:style>
    <style:style style:family="graphic" style:name="style-1847">
      <style:graphic-properties draw:fill="solid" draw:fill-color="#000000" draw:opacity="100.0%" draw:stroke="none"/>
    </style:style>
    <style:style style:family="graphic" style:name="style-1848">
      <style:graphic-properties draw:fill="solid" draw:fill-color="#000000" draw:opacity="100.0%" draw:stroke="none"/>
    </style:style>
    <style:style style:family="graphic" style:name="style-1849">
      <style:graphic-properties draw:fill="solid" draw:fill-color="#000000" draw:opacity="100.0%" draw:stroke="none"/>
    </style:style>
    <style:style style:family="graphic" style:name="style-1850">
      <style:graphic-properties draw:fill="solid" draw:fill-color="#000000" draw:opacity="100.0%" draw:stroke="none"/>
    </style:style>
    <style:style style:family="graphic" style:name="style-1851">
      <style:graphic-properties draw:fill="solid" draw:fill-color="#000000" draw:opacity="100.0%" draw:stroke="none"/>
    </style:style>
    <style:style style:family="graphic" style:name="style-1852">
      <style:graphic-properties draw:fill="solid" draw:fill-color="#000000" draw:opacity="100.0%" draw:stroke="none"/>
    </style:style>
    <style:style style:family="graphic" style:name="style-1853">
      <style:graphic-properties draw:fill="solid" draw:fill-color="#000000" draw:opacity="100.0%" draw:stroke="none"/>
    </style:style>
    <style:style style:family="graphic" style:name="style-1854">
      <style:graphic-properties draw:fill="solid" draw:fill-color="#000000" draw:opacity="100.0%" draw:stroke="none"/>
    </style:style>
    <style:style style:family="graphic" style:name="style-1855">
      <style:graphic-properties draw:fill="solid" draw:fill-color="#000000" draw:opacity="100.0%" draw:stroke="none"/>
    </style:style>
    <style:style style:family="graphic" style:name="style-1856">
      <style:graphic-properties draw:fill="solid" draw:fill-color="#000000" draw:opacity="100.0%" draw:stroke="none"/>
    </style:style>
    <style:style style:family="graphic" style:name="style-1857">
      <style:graphic-properties draw:fill="solid" draw:fill-color="#000000" draw:opacity="100.0%" draw:stroke="none"/>
    </style:style>
    <style:style style:family="graphic" style:name="style-1858">
      <style:graphic-properties draw:fill="solid" draw:fill-color="#000000" draw:opacity="100.0%" draw:stroke="none"/>
    </style:style>
    <style:style style:family="graphic" style:name="style-1859">
      <style:graphic-properties draw:fill="solid" draw:fill-color="#000000" draw:opacity="100.0%" draw:stroke="none"/>
    </style:style>
    <style:style style:family="graphic" style:name="style-1860">
      <style:graphic-properties draw:fill="solid" draw:fill-color="#000000" draw:opacity="100.0%" draw:stroke="none"/>
    </style:style>
    <style:style style:family="graphic" style:name="style-1861">
      <style:graphic-properties draw:fill="solid" draw:fill-color="#000000" draw:opacity="100.0%" draw:stroke="none"/>
    </style:style>
    <style:style style:family="graphic" style:name="style-1862">
      <style:graphic-properties draw:fill="solid" draw:fill-color="#000000" draw:opacity="100.0%" draw:stroke="none"/>
    </style:style>
    <style:style style:family="graphic" style:name="style-1863">
      <style:graphic-properties draw:fill="solid" draw:fill-color="#000000" draw:opacity="100.0%" draw:stroke="none"/>
    </style:style>
    <style:style style:family="graphic" style:name="style-1864">
      <style:graphic-properties draw:fill="solid" draw:fill-color="#000000" draw:opacity="100.0%" draw:stroke="none"/>
    </style:style>
    <style:style style:family="graphic" style:name="style-1865">
      <style:graphic-properties draw:fill="solid" draw:fill-color="#000000" draw:opacity="100.0%" draw:stroke="none"/>
    </style:style>
    <style:style style:family="graphic" style:name="style-1866">
      <style:graphic-properties draw:fill="solid" draw:fill-color="#000000" draw:opacity="100.0%" draw:stroke="none"/>
    </style:style>
    <style:style style:family="graphic" style:name="style-1867">
      <style:graphic-properties draw:fill="solid" draw:fill-color="#000000" draw:opacity="100.0%" draw:stroke="none"/>
    </style:style>
    <style:style style:family="graphic" style:name="style-1868">
      <style:graphic-properties draw:fill="solid" draw:fill-color="#000000" draw:opacity="100.0%" draw:stroke="none"/>
    </style:style>
    <style:style style:family="graphic" style:name="style-1869">
      <style:graphic-properties draw:fill="solid" draw:fill-color="#000000" draw:opacity="100.0%" draw:stroke="none"/>
    </style:style>
    <style:style style:family="graphic" style:name="style-1870">
      <style:graphic-properties draw:fill="solid" draw:fill-color="#000000" draw:opacity="100.0%" draw:stroke="none"/>
    </style:style>
    <style:style style:family="graphic" style:name="style-1871">
      <style:graphic-properties draw:fill="solid" draw:fill-color="#000000" draw:opacity="100.0%" draw:stroke="none"/>
    </style:style>
    <style:style style:family="graphic" style:name="style-1872">
      <style:graphic-properties draw:fill="solid" draw:fill-color="#000000" draw:opacity="100.0%" draw:stroke="none"/>
    </style:style>
    <style:style style:family="graphic" style:name="style-1873">
      <style:graphic-properties draw:fill="solid" draw:fill-color="#000000" draw:opacity="100.0%" draw:stroke="none"/>
    </style:style>
    <style:style style:family="graphic" style:name="style-1874">
      <style:graphic-properties draw:fill="solid" draw:fill-color="#000000" draw:opacity="100.0%" draw:stroke="none"/>
    </style:style>
    <style:style style:family="graphic" style:name="style-1875">
      <style:graphic-properties draw:fill="solid" draw:fill-color="#000000" draw:opacity="100.0%" draw:stroke="none"/>
    </style:style>
    <style:style style:family="graphic" style:name="style-1876">
      <style:graphic-properties draw:fill="solid" draw:fill-color="#000000" draw:opacity="100.0%" draw:stroke="none"/>
    </style:style>
    <style:style style:family="graphic" style:name="style-1877">
      <style:graphic-properties draw:fill="solid" draw:fill-color="#000000" draw:opacity="100.0%" draw:stroke="none"/>
    </style:style>
    <style:style style:family="graphic" style:name="style-1878">
      <style:graphic-properties draw:fill="solid" draw:fill-color="#000000" draw:opacity="100.0%" draw:stroke="none"/>
    </style:style>
    <style:style style:family="graphic" style:name="style-1879">
      <style:graphic-properties draw:fill="solid" draw:fill-color="#000000" draw:opacity="100.0%" draw:stroke="none"/>
    </style:style>
    <style:style style:family="graphic" style:name="style-1880">
      <style:graphic-properties draw:fill="solid" draw:fill-color="#000000" draw:opacity="100.0%" draw:stroke="none"/>
    </style:style>
    <style:style style:family="graphic" style:name="style-1881">
      <style:graphic-properties draw:fill="solid" draw:fill-color="#000000" draw:opacity="100.0%" draw:stroke="none"/>
    </style:style>
    <style:style style:family="graphic" style:name="style-1882">
      <style:graphic-properties draw:fill="solid" draw:fill-color="#000000" draw:opacity="100.0%" draw:stroke="none"/>
    </style:style>
    <style:style style:family="graphic" style:name="style-1883">
      <style:graphic-properties draw:fill="solid" draw:fill-color="#000000" draw:opacity="100.0%" draw:stroke="none"/>
    </style:style>
    <style:style style:family="graphic" style:name="style-1884">
      <style:graphic-properties draw:fill="solid" draw:fill-color="#000000" draw:opacity="100.0%" draw:stroke="none"/>
    </style:style>
    <style:style style:family="graphic" style:name="style-1885">
      <style:graphic-properties draw:fill="solid" draw:fill-color="#000000" draw:opacity="100.0%" draw:stroke="none"/>
    </style:style>
    <style:style style:family="graphic" style:name="style-1886">
      <style:graphic-properties draw:fill="solid" draw:fill-color="#000000" draw:opacity="100.0%" draw:stroke="none"/>
    </style:style>
    <style:style style:family="graphic" style:name="style-1887">
      <style:graphic-properties draw:fill="solid" draw:fill-color="#000000" draw:opacity="100.0%" draw:stroke="none"/>
    </style:style>
    <style:style style:family="graphic" style:name="style-1888">
      <style:graphic-properties draw:fill="solid" draw:fill-color="#000000" draw:opacity="100.0%" draw:stroke="none"/>
    </style:style>
    <style:style style:family="graphic" style:name="style-1889">
      <style:graphic-properties draw:fill="solid" draw:fill-color="#000000" draw:opacity="100.0%" draw:stroke="none"/>
    </style:style>
    <style:style style:family="graphic" style:name="style-1890">
      <style:graphic-properties draw:fill="solid" draw:fill-color="#000000" draw:opacity="100.0%" draw:stroke="none"/>
    </style:style>
    <style:style style:family="graphic" style:name="style-1891">
      <style:graphic-properties draw:fill="solid" draw:fill-color="#000000" draw:opacity="100.0%" draw:stroke="none"/>
    </style:style>
    <style:style style:family="graphic" style:name="style-1892">
      <style:graphic-properties draw:fill="solid" draw:fill-color="#000000" draw:opacity="100.0%" draw:stroke="none"/>
    </style:style>
    <style:style style:family="graphic" style:name="style-1893">
      <style:graphic-properties draw:fill="solid" draw:fill-color="#000000" draw:opacity="100.0%" draw:stroke="none"/>
    </style:style>
    <style:style style:family="graphic" style:name="style-1894">
      <style:graphic-properties draw:fill="solid" draw:fill-color="#000000" draw:opacity="100.0%" draw:stroke="none"/>
    </style:style>
    <style:style style:family="graphic" style:name="style-1895">
      <style:graphic-properties draw:fill="solid" draw:fill-color="#000000" draw:opacity="100.0%" draw:stroke="none"/>
    </style:style>
    <style:style style:family="graphic" style:name="style-1896">
      <style:graphic-properties draw:fill="solid" draw:fill-color="#000000" draw:opacity="100.0%" draw:stroke="none"/>
    </style:style>
    <style:style style:family="graphic" style:name="style-1897">
      <style:graphic-properties draw:fill="solid" draw:fill-color="#000000" draw:opacity="100.0%" draw:stroke="none"/>
    </style:style>
    <style:style style:family="graphic" style:name="style-1898">
      <style:graphic-properties draw:fill="solid" draw:fill-color="#000000" draw:opacity="100.0%" draw:stroke="none"/>
    </style:style>
    <style:style style:family="graphic" style:name="style-1899">
      <style:graphic-properties draw:fill="solid" draw:fill-color="#000000" draw:opacity="100.0%" draw:stroke="none"/>
    </style:style>
    <style:style style:family="graphic" style:name="style-1900">
      <style:graphic-properties draw:fill="solid" draw:fill-color="#000000" draw:opacity="100.0%" draw:stroke="none"/>
    </style:style>
    <style:style style:family="graphic" style:name="style-1901">
      <style:graphic-properties draw:fill="solid" draw:fill-color="#000000" draw:opacity="100.0%" draw:stroke="none"/>
    </style:style>
    <style:style style:family="graphic" style:name="style-1902">
      <style:graphic-properties draw:fill="solid" draw:fill-color="#000000" draw:opacity="100.0%" draw:stroke="none"/>
    </style:style>
    <style:style style:family="graphic" style:name="style-1903">
      <style:graphic-properties draw:fill="solid" draw:fill-color="#000000" draw:opacity="100.0%" draw:stroke="none"/>
    </style:style>
    <style:style style:family="graphic" style:name="style-1904">
      <style:graphic-properties draw:fill="solid" draw:fill-color="#000000" draw:opacity="100.0%" draw:stroke="none"/>
    </style:style>
    <style:style style:family="graphic" style:name="style-1905">
      <style:graphic-properties draw:fill="solid" draw:fill-color="#000000" draw:opacity="100.0%" draw:stroke="none"/>
    </style:style>
    <style:style style:family="graphic" style:name="style-1906">
      <style:graphic-properties draw:fill="solid" draw:fill-color="#000000" draw:opacity="100.0%" draw:stroke="none"/>
    </style:style>
    <style:style style:family="graphic" style:name="style-1907">
      <style:graphic-properties draw:fill="solid" draw:fill-color="#000000" draw:opacity="100.0%" draw:stroke="none"/>
    </style:style>
    <style:style style:family="graphic" style:name="style-1908">
      <style:graphic-properties draw:fill="solid" draw:fill-color="#000000" draw:opacity="100.0%" draw:stroke="none"/>
    </style:style>
    <style:style style:family="graphic" style:name="style-1909">
      <style:graphic-properties draw:fill="solid" draw:fill-color="#000000" draw:opacity="100.0%" draw:stroke="none"/>
    </style:style>
    <style:style style:family="graphic" style:name="style-1910">
      <style:graphic-properties draw:fill="solid" draw:fill-color="#000000" draw:opacity="100.0%" draw:stroke="none"/>
    </style:style>
    <style:style style:family="graphic" style:name="style-1911">
      <style:graphic-properties draw:fill="solid" draw:fill-color="#000000" draw:opacity="100.0%" draw:stroke="none"/>
    </style:style>
    <style:style style:family="graphic" style:name="style-1912">
      <style:graphic-properties draw:fill="solid" draw:fill-color="#000000" draw:opacity="100.0%" draw:stroke="none"/>
    </style:style>
    <style:style style:family="graphic" style:name="style-1913">
      <style:graphic-properties draw:fill="solid" draw:fill-color="#000000" draw:opacity="100.0%" draw:stroke="none"/>
    </style:style>
    <style:style style:family="graphic" style:name="style-1914">
      <style:graphic-properties draw:fill="solid" draw:fill-color="#000000" draw:opacity="100.0%" draw:stroke="none"/>
    </style:style>
    <style:style style:family="graphic" style:name="style-1915">
      <style:graphic-properties draw:fill="solid" draw:fill-color="#000000" draw:opacity="100.0%" draw:stroke="none"/>
    </style:style>
    <style:style style:family="graphic" style:name="style-1916">
      <style:graphic-properties draw:fill="solid" draw:fill-color="#000000" draw:opacity="100.0%" draw:stroke="none"/>
    </style:style>
    <style:style style:family="graphic" style:name="style-1917">
      <style:graphic-properties draw:fill="solid" draw:fill-color="#000000" draw:opacity="100.0%" draw:stroke="none"/>
    </style:style>
    <style:style style:family="graphic" style:name="style-1918">
      <style:graphic-properties draw:fill="solid" draw:fill-color="#000000" draw:opacity="100.0%" draw:stroke="none"/>
    </style:style>
    <style:style style:family="graphic" style:name="style-1919">
      <style:graphic-properties draw:fill="solid" draw:fill-color="#000000" draw:opacity="100.0%" draw:stroke="none"/>
    </style:style>
    <style:style style:family="graphic" style:name="style-1920">
      <style:graphic-properties draw:fill="solid" draw:fill-color="#000000" draw:opacity="100.0%" draw:stroke="none"/>
    </style:style>
    <style:style style:family="graphic" style:name="style-1921">
      <style:graphic-properties draw:fill="solid" draw:fill-color="#000000" draw:opacity="100.0%" draw:stroke="none"/>
    </style:style>
    <style:style style:family="graphic" style:name="style-1922">
      <style:graphic-properties draw:fill="solid" draw:fill-color="#000000" draw:opacity="100.0%" draw:stroke="none"/>
    </style:style>
    <style:style style:family="graphic" style:name="style-1923">
      <style:graphic-properties draw:fill="solid" draw:fill-color="#000000" draw:opacity="100.0%" draw:stroke="none"/>
    </style:style>
    <style:style style:family="graphic" style:name="style-1924">
      <style:graphic-properties draw:fill="solid" draw:fill-color="#000000" draw:opacity="100.0%" draw:stroke="none"/>
    </style:style>
    <style:style style:family="graphic" style:name="style-1925">
      <style:graphic-properties draw:fill="solid" draw:fill-color="#000000" draw:opacity="100.0%" draw:stroke="none"/>
    </style:style>
    <style:style style:family="graphic" style:name="style-1926">
      <style:graphic-properties draw:fill="solid" draw:fill-color="#000000" draw:opacity="100.0%" draw:stroke="none"/>
    </style:style>
    <style:style style:family="graphic" style:name="style-1927">
      <style:graphic-properties draw:fill="solid" draw:fill-color="#000000" draw:opacity="100.0%" draw:stroke="none"/>
    </style:style>
    <style:style style:family="graphic" style:name="style-1928">
      <style:graphic-properties draw:fill="solid" draw:fill-color="#000000" draw:opacity="100.0%" draw:stroke="none"/>
    </style:style>
    <style:style style:family="graphic" style:name="style-1929">
      <style:graphic-properties draw:fill="solid" draw:fill-color="#000000" draw:opacity="100.0%" draw:stroke="none"/>
    </style:style>
    <style:style style:family="graphic" style:name="style-1930">
      <style:graphic-properties draw:fill="solid" draw:fill-color="#000000" draw:opacity="100.0%" draw:stroke="none"/>
    </style:style>
    <style:style style:family="graphic" style:name="style-1931">
      <style:graphic-properties draw:fill="solid" draw:fill-color="#000000" draw:opacity="100.0%" draw:stroke="none"/>
    </style:style>
    <style:style style:family="graphic" style:name="style-1932">
      <style:graphic-properties draw:fill="solid" draw:fill-color="#000000" draw:opacity="100.0%" draw:stroke="none"/>
    </style:style>
    <style:style style:family="graphic" style:name="style-1933">
      <style:graphic-properties draw:fill="solid" draw:fill-color="#000000" draw:opacity="100.0%" draw:stroke="none"/>
    </style:style>
    <style:style style:family="graphic" style:name="style-1934">
      <style:graphic-properties draw:fill="solid" draw:fill-color="#000000" draw:opacity="100.0%" draw:stroke="none"/>
    </style:style>
    <style:style style:family="graphic" style:name="style-1935">
      <style:graphic-properties draw:fill="solid" draw:fill-color="#000000" draw:opacity="100.0%" draw:stroke="none"/>
    </style:style>
    <style:style style:family="graphic" style:name="style-1936">
      <style:graphic-properties draw:fill="solid" draw:fill-color="#000000" draw:opacity="100.0%" draw:stroke="none"/>
    </style:style>
    <style:style style:family="graphic" style:name="style-1937">
      <style:graphic-properties draw:fill="solid" draw:fill-color="#000000" draw:opacity="100.0%" draw:stroke="none"/>
    </style:style>
    <style:style style:family="graphic" style:name="style-1938">
      <style:graphic-properties draw:fill="solid" draw:fill-color="#000000" draw:opacity="100.0%" draw:stroke="none"/>
    </style:style>
    <style:style style:family="graphic" style:name="style-1939">
      <style:graphic-properties draw:fill="solid" draw:fill-color="#000000" draw:opacity="100.0%" draw:stroke="none"/>
    </style:style>
    <style:style style:family="graphic" style:name="style-1940">
      <style:graphic-properties draw:fill="solid" draw:fill-color="#000000" draw:opacity="100.0%" draw:stroke="none"/>
    </style:style>
    <style:style style:family="graphic" style:name="style-1941">
      <style:graphic-properties draw:fill="solid" draw:fill-color="#000000" draw:opacity="100.0%" draw:stroke="none"/>
    </style:style>
    <style:style style:family="graphic" style:name="style-1942">
      <style:graphic-properties draw:fill="solid" draw:fill-color="#000000" draw:opacity="100.0%" draw:stroke="none"/>
    </style:style>
    <style:style style:family="graphic" style:name="style-1943">
      <style:graphic-properties draw:fill="solid" draw:fill-color="#000000" draw:opacity="100.0%" draw:stroke="none"/>
    </style:style>
    <style:style style:family="graphic" style:name="style-1944">
      <style:graphic-properties draw:fill="solid" draw:fill-color="#000000" draw:opacity="100.0%" draw:stroke="none"/>
    </style:style>
    <style:style style:family="graphic" style:name="style-1945">
      <style:graphic-properties draw:fill="solid" draw:fill-color="#000000" draw:opacity="100.0%" draw:stroke="none"/>
    </style:style>
    <style:style style:family="graphic" style:name="style-1946">
      <style:graphic-properties draw:fill="solid" draw:fill-color="#000000" draw:opacity="100.0%" draw:stroke="none"/>
    </style:style>
    <style:style style:family="graphic" style:name="style-1947">
      <style:graphic-properties draw:fill="solid" draw:fill-color="#000000" draw:opacity="100.0%" draw:stroke="none"/>
    </style:style>
    <style:style style:family="graphic" style:name="style-1948">
      <style:graphic-properties draw:fill="solid" draw:fill-color="#000000" draw:opacity="100.0%" draw:stroke="none"/>
    </style:style>
    <style:style style:family="graphic" style:name="style-1949">
      <style:graphic-properties draw:fill="solid" draw:fill-color="#000000" draw:opacity="100.0%" draw:stroke="none"/>
    </style:style>
    <style:style style:family="graphic" style:name="style-1950">
      <style:graphic-properties draw:fill="solid" draw:fill-color="#000000" draw:opacity="100.0%" draw:stroke="none"/>
    </style:style>
    <style:style style:family="graphic" style:name="style-1951">
      <style:graphic-properties draw:fill="solid" draw:fill-color="#000000" draw:opacity="100.0%" draw:stroke="none"/>
    </style:style>
    <style:style style:family="graphic" style:name="style-1952">
      <style:graphic-properties draw:fill="solid" draw:fill-color="#000000" draw:opacity="100.0%" draw:stroke="none"/>
    </style:style>
    <style:style style:family="graphic" style:name="style-1953">
      <style:graphic-properties draw:fill="solid" draw:fill-color="#000000" draw:opacity="100.0%" draw:stroke="none"/>
    </style:style>
    <style:style style:family="graphic" style:name="style-1954">
      <style:graphic-properties draw:fill="solid" draw:fill-color="#000000" draw:opacity="100.0%" draw:stroke="none"/>
    </style:style>
    <style:style style:family="graphic" style:name="style-1955">
      <style:graphic-properties draw:fill="solid" draw:fill-color="#000000" draw:opacity="100.0%" draw:stroke="none"/>
    </style:style>
    <style:style style:family="graphic" style:name="style-1956">
      <style:graphic-properties draw:fill="solid" draw:fill-color="#000000" draw:opacity="100.0%" draw:stroke="none"/>
    </style:style>
    <style:style style:family="graphic" style:name="style-1957">
      <style:graphic-properties draw:fill="solid" draw:fill-color="#000000" draw:opacity="100.0%" draw:stroke="none"/>
    </style:style>
    <style:style style:family="graphic" style:name="style-1958">
      <style:graphic-properties draw:fill="solid" draw:fill-color="#000000" draw:opacity="100.0%" draw:stroke="none"/>
    </style:style>
    <style:style style:family="graphic" style:name="style-1959">
      <style:graphic-properties draw:fill="solid" draw:fill-color="#000000" draw:opacity="100.0%" draw:stroke="none"/>
    </style:style>
    <style:style style:family="graphic" style:name="style-1960">
      <style:graphic-properties draw:fill="solid" draw:fill-color="#000000" draw:opacity="100.0%" draw:stroke="none"/>
    </style:style>
    <style:style style:family="graphic" style:name="style-1961">
      <style:graphic-properties draw:fill="solid" draw:fill-color="#000000" draw:opacity="100.0%" draw:stroke="none"/>
    </style:style>
    <style:style style:family="graphic" style:name="style-1962">
      <style:graphic-properties draw:fill="solid" draw:fill-color="#000000" draw:opacity="100.0%" draw:stroke="none"/>
    </style:style>
    <style:style style:family="graphic" style:name="style-1963">
      <style:graphic-properties draw:fill="solid" draw:fill-color="#000000" draw:opacity="100.0%" draw:stroke="none"/>
    </style:style>
    <style:style style:family="graphic" style:name="style-1964">
      <style:graphic-properties draw:fill="solid" draw:fill-color="#000000" draw:opacity="100.0%" draw:stroke="none"/>
    </style:style>
    <style:style style:family="graphic" style:name="style-1965">
      <style:graphic-properties draw:fill="solid" draw:fill-color="#000000" draw:opacity="100.0%" draw:stroke="none"/>
    </style:style>
    <style:style style:family="graphic" style:name="style-1966">
      <style:graphic-properties draw:fill="solid" draw:fill-color="#000000" draw:opacity="100.0%" draw:stroke="none"/>
    </style:style>
    <style:style style:family="graphic" style:name="style-1967">
      <style:graphic-properties draw:fill="solid" draw:fill-color="#000000" draw:opacity="100.0%" draw:stroke="none"/>
    </style:style>
    <style:style style:family="graphic" style:name="style-1968">
      <style:graphic-properties draw:fill="solid" draw:fill-color="#000000" draw:opacity="100.0%" draw:stroke="none"/>
    </style:style>
    <style:style style:family="graphic" style:name="style-1969">
      <style:graphic-properties draw:fill="solid" draw:fill-color="#000000" draw:opacity="100.0%" draw:stroke="none"/>
    </style:style>
    <style:style style:family="graphic" style:name="style-1970">
      <style:graphic-properties draw:fill="solid" draw:fill-color="#000000" draw:opacity="100.0%" draw:stroke="none"/>
    </style:style>
    <style:style style:family="graphic" style:name="style-1971">
      <style:graphic-properties draw:fill="solid" draw:fill-color="#000000" draw:opacity="100.0%" draw:stroke="none"/>
    </style:style>
    <style:style style:family="graphic" style:name="style-1972">
      <style:graphic-properties draw:fill="solid" draw:fill-color="#000000" draw:opacity="100.0%" draw:stroke="none"/>
    </style:style>
    <style:style style:family="graphic" style:name="style-1973">
      <style:graphic-properties draw:fill="solid" draw:fill-color="#000000" draw:opacity="100.0%" draw:stroke="none"/>
    </style:style>
    <style:style style:family="graphic" style:name="style-1974">
      <style:graphic-properties draw:fill="solid" draw:fill-color="#000000" draw:opacity="100.0%" draw:stroke="none"/>
    </style:style>
    <style:style style:family="graphic" style:name="style-1975">
      <style:graphic-properties draw:fill="solid" draw:fill-color="#000000" draw:opacity="100.0%" draw:stroke="none"/>
    </style:style>
    <style:style style:family="graphic" style:name="style-1976">
      <style:graphic-properties draw:fill="solid" draw:fill-color="#000000" draw:opacity="100.0%" draw:stroke="none"/>
    </style:style>
    <style:style style:family="graphic" style:name="style-1977">
      <style:graphic-properties draw:fill="solid" draw:fill-color="#000000" draw:opacity="100.0%" draw:stroke="none"/>
    </style:style>
    <style:style style:family="graphic" style:name="style-1978">
      <style:graphic-properties draw:fill="solid" draw:fill-color="#000000" draw:opacity="100.0%" draw:stroke="none"/>
    </style:style>
    <style:style style:family="graphic" style:name="style-1979">
      <style:graphic-properties draw:fill="solid" draw:fill-color="#000000" draw:opacity="100.0%" draw:stroke="none"/>
    </style:style>
    <style:style style:family="graphic" style:name="style-1980">
      <style:graphic-properties draw:fill="solid" draw:fill-color="#000000" draw:opacity="100.0%" draw:stroke="none"/>
    </style:style>
    <style:style style:family="graphic" style:name="style-1981">
      <style:graphic-properties draw:fill="solid" draw:fill-color="#000000" draw:opacity="100.0%" draw:stroke="none"/>
    </style:style>
    <style:style style:family="graphic" style:name="style-1982">
      <style:graphic-properties draw:fill="solid" draw:fill-color="#000000" draw:opacity="100.0%" draw:stroke="none"/>
    </style:style>
    <style:style style:family="graphic" style:name="style-1983">
      <style:graphic-properties draw:fill="solid" draw:fill-color="#000000" draw:opacity="100.0%" draw:stroke="none"/>
    </style:style>
    <style:style style:family="graphic" style:name="style-1984">
      <style:graphic-properties draw:fill="solid" draw:fill-color="#000000" draw:opacity="100.0%" draw:stroke="none"/>
    </style:style>
    <style:style style:family="graphic" style:name="style-1985">
      <style:graphic-properties draw:fill="solid" draw:fill-color="#000000" draw:opacity="100.0%" draw:stroke="none"/>
    </style:style>
    <style:style style:family="graphic" style:name="style-1986">
      <style:graphic-properties draw:fill="solid" draw:fill-color="#000000" draw:opacity="100.0%" draw:stroke="none"/>
    </style:style>
    <style:style style:family="graphic" style:name="style-1987">
      <style:graphic-properties draw:fill="solid" draw:fill-color="#000000" draw:opacity="100.0%" draw:stroke="none"/>
    </style:style>
    <style:style style:family="graphic" style:name="style-1988">
      <style:graphic-properties draw:fill="solid" draw:fill-color="#000000" draw:opacity="100.0%" draw:stroke="none"/>
    </style:style>
    <style:style style:family="graphic" style:name="style-1989">
      <style:graphic-properties draw:fill="solid" draw:fill-color="#000000" draw:opacity="100.0%" draw:stroke="none"/>
    </style:style>
    <style:style style:family="graphic" style:name="style-1990">
      <style:graphic-properties draw:fill="solid" draw:fill-color="#000000" draw:opacity="100.0%" draw:stroke="none"/>
    </style:style>
    <style:style style:family="graphic" style:name="style-1991">
      <style:graphic-properties draw:fill="solid" draw:fill-color="#000000" draw:opacity="100.0%" draw:stroke="none"/>
    </style:style>
    <style:style style:family="graphic" style:name="style-1992">
      <style:graphic-properties draw:fill="solid" draw:fill-color="#000000" draw:opacity="100.0%" draw:stroke="none"/>
    </style:style>
    <style:style style:family="graphic" style:name="style-1993">
      <style:graphic-properties draw:fill="solid" draw:fill-color="#000000" draw:opacity="100.0%" draw:stroke="none"/>
    </style:style>
    <style:style style:family="graphic" style:name="style-1994">
      <style:graphic-properties draw:fill="solid" draw:fill-color="#000000" draw:opacity="100.0%" draw:stroke="none"/>
    </style:style>
    <style:style style:family="graphic" style:name="style-1995">
      <style:graphic-properties draw:fill="solid" draw:fill-color="#000000" draw:opacity="100.0%" draw:stroke="none"/>
    </style:style>
    <style:style style:family="graphic" style:name="style-1996">
      <style:graphic-properties draw:fill="solid" draw:fill-color="#000000" draw:opacity="100.0%" draw:stroke="none"/>
    </style:style>
    <style:style style:family="graphic" style:name="style-1997">
      <style:graphic-properties draw:fill="solid" draw:fill-color="#000000" draw:opacity="100.0%" draw:stroke="none"/>
    </style:style>
    <style:style style:family="graphic" style:name="style-1998">
      <style:graphic-properties draw:fill="solid" draw:fill-color="#000000" draw:opacity="100.0%" draw:stroke="none"/>
    </style:style>
    <style:style style:family="graphic" style:name="style-1999">
      <style:graphic-properties draw:fill="solid" draw:fill-color="#000000" draw:opacity="100.0%" draw:stroke="none"/>
    </style:style>
    <style:style style:family="graphic" style:name="style-2000">
      <style:graphic-properties draw:fill="solid" draw:fill-color="#000000" draw:opacity="100.0%" draw:stroke="none"/>
    </style:style>
    <style:style style:family="graphic" style:name="style-2001">
      <style:graphic-properties draw:fill="solid" draw:fill-color="#000000" draw:opacity="100.0%" draw:stroke="none"/>
    </style:style>
    <style:style style:family="graphic" style:name="style-2002">
      <style:graphic-properties draw:fill="solid" draw:fill-color="#000000" draw:opacity="100.0%" draw:stroke="none"/>
    </style:style>
    <style:style style:family="graphic" style:name="style-2003">
      <style:graphic-properties draw:fill="solid" draw:fill-color="#000000" draw:opacity="100.0%" draw:stroke="none"/>
    </style:style>
    <style:style style:family="graphic" style:name="style-2004">
      <style:graphic-properties draw:fill="solid" draw:fill-color="#000000" draw:opacity="100.0%" draw:stroke="none"/>
    </style:style>
    <style:style style:family="graphic" style:name="style-2005">
      <style:graphic-properties draw:fill="solid" draw:fill-color="#000000" draw:opacity="100.0%" draw:stroke="none"/>
    </style:style>
    <style:style style:family="graphic" style:name="style-2006">
      <style:graphic-properties draw:fill="solid" draw:fill-color="#000000" draw:opacity="100.0%" draw:stroke="none"/>
    </style:style>
    <style:style style:family="graphic" style:name="style-2007">
      <style:graphic-properties draw:fill="solid" draw:fill-color="#000000" draw:opacity="100.0%" draw:stroke="none"/>
    </style:style>
    <style:style style:family="graphic" style:name="style-2008">
      <style:graphic-properties draw:fill="solid" draw:fill-color="#000000" draw:opacity="100.0%" draw:stroke="none"/>
    </style:style>
    <style:style style:family="graphic" style:name="style-2009">
      <style:graphic-properties draw:fill="solid" draw:fill-color="#000000" draw:opacity="100.0%" draw:stroke="none"/>
    </style:style>
    <style:style style:family="graphic" style:name="style-2010">
      <style:graphic-properties draw:fill="solid" draw:fill-color="#000000" draw:opacity="100.0%" draw:stroke="none"/>
    </style:style>
    <style:style style:family="graphic" style:name="style-2011">
      <style:graphic-properties draw:fill="solid" draw:fill-color="#000000" draw:opacity="100.0%" draw:stroke="none"/>
    </style:style>
    <style:style style:family="graphic" style:name="style-2012">
      <style:graphic-properties draw:fill="solid" draw:fill-color="#000000" draw:opacity="100.0%" draw:stroke="none"/>
    </style:style>
    <style:style style:family="graphic" style:name="style-2013">
      <style:graphic-properties draw:fill="solid" draw:fill-color="#000000" draw:opacity="100.0%" draw:stroke="none"/>
    </style:style>
    <style:style style:family="graphic" style:name="style-2014">
      <style:graphic-properties draw:fill="solid" draw:fill-color="#000000" draw:opacity="100.0%" draw:stroke="none"/>
    </style:style>
    <style:style style:family="graphic" style:name="style-2015">
      <style:graphic-properties draw:fill="solid" draw:fill-color="#000000" draw:opacity="100.0%" draw:stroke="none"/>
    </style:style>
    <style:style style:family="graphic" style:name="style-2016">
      <style:graphic-properties draw:fill="solid" draw:fill-color="#000000" draw:opacity="100.0%" draw:stroke="none"/>
    </style:style>
    <style:style style:family="graphic" style:name="style-2017">
      <style:graphic-properties draw:fill="solid" draw:fill-color="#000000" draw:opacity="100.0%" draw:stroke="none"/>
    </style:style>
    <style:style style:family="graphic" style:name="style-2018">
      <style:graphic-properties draw:fill="solid" draw:fill-color="#000000" draw:opacity="100.0%" draw:stroke="none"/>
    </style:style>
    <style:style style:family="graphic" style:name="style-2019">
      <style:graphic-properties draw:fill="solid" draw:fill-color="#000000" draw:opacity="100.0%" draw:stroke="none"/>
    </style:style>
    <style:style style:family="graphic" style:name="style-2020">
      <style:graphic-properties draw:fill="solid" draw:fill-color="#000000" draw:opacity="100.0%" draw:stroke="none"/>
    </style:style>
    <style:style style:family="graphic" style:name="style-2021">
      <style:graphic-properties draw:fill="solid" draw:fill-color="#000000" draw:opacity="100.0%" draw:stroke="none"/>
    </style:style>
    <style:style style:family="graphic" style:name="style-2022">
      <style:graphic-properties draw:fill="solid" draw:fill-color="#000000" draw:opacity="100.0%" draw:stroke="none"/>
    </style:style>
    <style:style style:family="graphic" style:name="style-2023">
      <style:graphic-properties draw:fill="solid" draw:fill-color="#000000" draw:opacity="100.0%" draw:stroke="none"/>
    </style:style>
    <style:style style:family="graphic" style:name="style-2024">
      <style:graphic-properties draw:fill="solid" draw:fill-color="#000000" draw:opacity="100.0%" draw:stroke="none"/>
    </style:style>
    <style:style style:family="graphic" style:name="style-2025">
      <style:graphic-properties draw:fill="solid" draw:fill-color="#000000" draw:opacity="100.0%" draw:stroke="none"/>
    </style:style>
    <style:style style:family="graphic" style:name="style-2026">
      <style:graphic-properties draw:fill="solid" draw:fill-color="#000000" draw:opacity="100.0%" draw:stroke="none"/>
    </style:style>
    <style:style style:family="graphic" style:name="style-2027">
      <style:graphic-properties draw:fill="solid" draw:fill-color="#000000" draw:opacity="100.0%" draw:stroke="none"/>
    </style:style>
    <style:style style:family="graphic" style:name="style-2028">
      <style:graphic-properties draw:fill="solid" draw:fill-color="#000000" draw:opacity="100.0%" draw:stroke="none"/>
    </style:style>
    <style:style style:family="graphic" style:name="style-2029">
      <style:graphic-properties draw:fill="solid" draw:fill-color="#000000" draw:opacity="100.0%" draw:stroke="none"/>
    </style:style>
    <style:style style:family="graphic" style:name="style-2030">
      <style:graphic-properties draw:fill="solid" draw:fill-color="#000000" draw:opacity="100.0%" draw:stroke="none"/>
    </style:style>
    <style:style style:family="graphic" style:name="style-2031">
      <style:graphic-properties draw:fill="solid" draw:fill-color="#000000" draw:opacity="100.0%" draw:stroke="none"/>
    </style:style>
    <style:style style:family="graphic" style:name="style-2032">
      <style:graphic-properties draw:fill="solid" draw:fill-color="#000000" draw:opacity="100.0%" draw:stroke="none"/>
    </style:style>
    <style:style style:family="graphic" style:name="style-2033">
      <style:graphic-properties draw:fill="solid" draw:fill-color="#000000" draw:opacity="100.0%" draw:stroke="none"/>
    </style:style>
    <style:style style:family="graphic" style:name="style-2034">
      <style:graphic-properties draw:fill="solid" draw:fill-color="#000000" draw:opacity="100.0%" draw:stroke="none"/>
    </style:style>
    <style:style style:family="graphic" style:name="style-2035">
      <style:graphic-properties draw:fill="solid" draw:fill-color="#000000" draw:opacity="100.0%" draw:stroke="none"/>
    </style:style>
    <style:style style:family="graphic" style:name="style-2036">
      <style:graphic-properties draw:fill="solid" draw:fill-color="#000000" draw:opacity="100.0%" draw:stroke="none"/>
    </style:style>
    <style:style style:family="graphic" style:name="style-2037">
      <style:graphic-properties draw:fill="solid" draw:fill-color="#000000" draw:opacity="100.0%" draw:stroke="none"/>
    </style:style>
    <style:style style:family="graphic" style:name="style-2038">
      <style:graphic-properties draw:fill="solid" draw:fill-color="#000000" draw:opacity="100.0%" draw:stroke="none"/>
    </style:style>
    <style:style style:family="graphic" style:name="style-2039">
      <style:graphic-properties draw:fill="solid" draw:fill-color="#000000" draw:opacity="100.0%" draw:stroke="none"/>
    </style:style>
    <style:style style:family="graphic" style:name="style-2040">
      <style:graphic-properties draw:fill="solid" draw:fill-color="#000000" draw:opacity="100.0%" draw:stroke="none"/>
    </style:style>
    <style:style style:family="graphic" style:name="style-2041">
      <style:graphic-properties draw:fill="solid" draw:fill-color="#000000" draw:opacity="100.0%" draw:stroke="none"/>
    </style:style>
    <style:style style:family="graphic" style:name="style-2042">
      <style:graphic-properties draw:fill="solid" draw:fill-color="#000000" draw:opacity="100.0%" draw:stroke="none"/>
    </style:style>
    <style:style style:family="graphic" style:name="style-2043">
      <style:graphic-properties draw:fill="solid" draw:fill-color="#000000" draw:opacity="100.0%" draw:stroke="none"/>
    </style:style>
    <style:style style:family="graphic" style:name="style-2044">
      <style:graphic-properties draw:fill="solid" draw:fill-color="#000000" draw:opacity="100.0%" draw:stroke="none"/>
    </style:style>
    <style:style style:family="graphic" style:name="style-2045">
      <style:graphic-properties draw:fill="solid" draw:fill-color="#000000" draw:opacity="100.0%" draw:stroke="none"/>
    </style:style>
    <style:style style:family="graphic" style:name="style-2046">
      <style:graphic-properties draw:fill="solid" draw:fill-color="#000000" draw:opacity="100.0%" draw:stroke="none"/>
    </style:style>
    <style:style style:family="graphic" style:name="style-2047">
      <style:graphic-properties draw:fill="solid" draw:fill-color="#000000" draw:opacity="100.0%" draw:stroke="none"/>
    </style:style>
    <style:style style:family="graphic" style:name="style-2048">
      <style:graphic-properties draw:fill="solid" draw:fill-color="#000000" draw:opacity="100.0%" draw:stroke="none"/>
    </style:style>
    <style:style style:family="graphic" style:name="style-2049">
      <style:graphic-properties draw:fill="solid" draw:fill-color="#000000" draw:opacity="100.0%" draw:stroke="none"/>
    </style:style>
    <style:style style:family="graphic" style:name="style-2050">
      <style:graphic-properties draw:fill="solid" draw:fill-color="#000000" draw:opacity="100.0%" draw:stroke="none"/>
    </style:style>
    <style:style style:family="graphic" style:name="style-2051">
      <style:graphic-properties draw:fill="solid" draw:fill-color="#000000" draw:opacity="100.0%" draw:stroke="none"/>
    </style:style>
    <style:style style:family="graphic" style:name="style-2052">
      <style:graphic-properties draw:fill="solid" draw:fill-color="#000000" draw:opacity="100.0%" draw:stroke="none"/>
    </style:style>
    <style:style style:family="graphic" style:name="style-2053">
      <style:graphic-properties draw:fill="solid" draw:fill-color="#000000" draw:opacity="100.0%" draw:stroke="none"/>
    </style:style>
    <style:style style:family="graphic" style:name="style-2054">
      <style:graphic-properties draw:fill="solid" draw:fill-color="#000000" draw:opacity="100.0%" draw:stroke="none"/>
    </style:style>
    <style:style style:family="graphic" style:name="style-2055">
      <style:graphic-properties draw:fill="solid" draw:fill-color="#000000" draw:opacity="100.0%" draw:stroke="none"/>
    </style:style>
    <style:style style:family="graphic" style:name="style-2056">
      <style:graphic-properties draw:fill="solid" draw:fill-color="#000000" draw:opacity="100.0%" draw:stroke="none"/>
    </style:style>
    <style:style style:family="graphic" style:name="style-2057">
      <style:graphic-properties draw:fill="solid" draw:fill-color="#000000" draw:opacity="100.0%" draw:stroke="none"/>
    </style:style>
    <style:style style:family="graphic" style:name="style-2058">
      <style:graphic-properties draw:fill="solid" draw:fill-color="#000000" draw:opacity="100.0%" draw:stroke="none"/>
    </style:style>
    <style:style style:family="graphic" style:name="style-2059">
      <style:graphic-properties draw:fill="solid" draw:fill-color="#000000" draw:opacity="100.0%" draw:stroke="none"/>
    </style:style>
    <style:style style:family="graphic" style:name="style-2060">
      <style:graphic-properties draw:fill="solid" draw:fill-color="#000000" draw:opacity="100.0%" draw:stroke="none"/>
    </style:style>
    <style:style style:family="graphic" style:name="style-2061">
      <style:graphic-properties draw:fill="solid" draw:fill-color="#000000" draw:opacity="100.0%" draw:stroke="none"/>
    </style:style>
    <style:style style:family="graphic" style:name="style-2062">
      <style:graphic-properties draw:fill="solid" draw:fill-color="#000000" draw:opacity="100.0%" draw:stroke="none"/>
    </style:style>
    <style:style style:family="graphic" style:name="style-2063">
      <style:graphic-properties draw:fill="solid" draw:fill-color="#000000" draw:opacity="100.0%" draw:stroke="none"/>
    </style:style>
    <style:style style:family="graphic" style:name="style-2064">
      <style:graphic-properties draw:fill="solid" draw:fill-color="#000000" draw:opacity="100.0%" draw:stroke="none"/>
    </style:style>
    <style:style style:family="graphic" style:name="style-2065">
      <style:graphic-properties draw:fill="solid" draw:fill-color="#000000" draw:opacity="100.0%" draw:stroke="none"/>
    </style:style>
    <style:style style:family="graphic" style:name="style-2066">
      <style:graphic-properties draw:fill="solid" draw:fill-color="#000000" draw:opacity="100.0%" draw:stroke="none"/>
    </style:style>
    <style:style style:family="graphic" style:name="style-2067">
      <style:graphic-properties draw:fill="solid" draw:fill-color="#000000" draw:opacity="100.0%" draw:stroke="none"/>
    </style:style>
    <style:style style:family="graphic" style:name="style-2068">
      <style:graphic-properties draw:fill="solid" draw:fill-color="#000000" draw:opacity="100.0%" draw:stroke="none"/>
    </style:style>
    <style:style style:family="graphic" style:name="style-2069">
      <style:graphic-properties draw:fill="solid" draw:fill-color="#000000" draw:opacity="100.0%" draw:stroke="none"/>
    </style:style>
    <style:style style:family="graphic" style:name="style-2070">
      <style:graphic-properties draw:fill="solid" draw:fill-color="#000000" draw:opacity="100.0%" draw:stroke="none"/>
    </style:style>
    <style:style style:family="graphic" style:name="style-2071">
      <style:graphic-properties draw:fill="solid" draw:fill-color="#000000" draw:opacity="100.0%" draw:stroke="none"/>
    </style:style>
    <style:style style:family="graphic" style:name="style-2072">
      <style:graphic-properties draw:fill="solid" draw:fill-color="#000000" draw:opacity="100.0%" draw:stroke="none"/>
    </style:style>
    <style:style style:family="graphic" style:name="style-2073">
      <style:graphic-properties draw:fill="solid" draw:fill-color="#000000" draw:opacity="100.0%" draw:stroke="none"/>
    </style:style>
    <style:style style:family="graphic" style:name="style-2074">
      <style:graphic-properties draw:fill="solid" draw:fill-color="#000000" draw:opacity="100.0%" draw:stroke="none"/>
    </style:style>
    <style:style style:family="graphic" style:name="style-2075">
      <style:graphic-properties draw:fill="solid" draw:fill-color="#000000" draw:opacity="100.0%" draw:stroke="none"/>
    </style:style>
    <style:style style:family="graphic" style:name="style-2076">
      <style:graphic-properties draw:fill="solid" draw:fill-color="#000000" draw:opacity="100.0%" draw:stroke="none"/>
    </style:style>
    <style:style style:family="graphic" style:name="style-2077">
      <style:graphic-properties draw:fill="solid" draw:fill-color="#000000" draw:opacity="100.0%" draw:stroke="none"/>
    </style:style>
    <style:style style:family="graphic" style:name="style-2078">
      <style:graphic-properties draw:fill="solid" draw:fill-color="#000000" draw:opacity="100.0%" draw:stroke="none"/>
    </style:style>
    <style:style style:family="graphic" style:name="style-2079">
      <style:graphic-properties draw:fill="solid" draw:fill-color="#000000" draw:opacity="100.0%" draw:stroke="none"/>
    </style:style>
    <style:style style:family="graphic" style:name="style-2080">
      <style:graphic-properties draw:fill="solid" draw:fill-color="#000000" draw:opacity="100.0%" draw:stroke="none"/>
    </style:style>
    <style:style style:family="graphic" style:name="style-2081">
      <style:graphic-properties draw:fill="solid" draw:fill-color="#000000" draw:opacity="100.0%" draw:stroke="none"/>
    </style:style>
    <style:style style:family="graphic" style:name="style-2082">
      <style:graphic-properties draw:fill="solid" draw:fill-color="#000000" draw:opacity="100.0%" draw:stroke="none"/>
    </style:style>
    <style:style style:family="graphic" style:name="style-2083">
      <style:graphic-properties draw:fill="solid" draw:fill-color="#000000" draw:opacity="100.0%" draw:stroke="none"/>
    </style:style>
    <style:style style:family="graphic" style:name="style-2084">
      <style:graphic-properties draw:fill="solid" draw:fill-color="#000000" draw:opacity="100.0%" draw:stroke="none"/>
    </style:style>
    <style:style style:family="graphic" style:name="style-2085">
      <style:graphic-properties draw:fill="solid" draw:fill-color="#000000" draw:opacity="100.0%" draw:stroke="none"/>
    </style:style>
    <style:style style:family="graphic" style:name="style-2086">
      <style:graphic-properties draw:fill="solid" draw:fill-color="#000000" draw:opacity="100.0%" draw:stroke="none"/>
    </style:style>
    <style:style style:family="graphic" style:name="style-2087">
      <style:graphic-properties draw:fill="solid" draw:fill-color="#000000" draw:opacity="100.0%" draw:stroke="none"/>
    </style:style>
    <style:style style:family="graphic" style:name="style-2088">
      <style:graphic-properties draw:fill="solid" draw:fill-color="#000000" draw:opacity="100.0%" draw:stroke="none"/>
    </style:style>
    <style:style style:family="graphic" style:name="style-2089">
      <style:graphic-properties draw:fill="solid" draw:fill-color="#000000" draw:opacity="100.0%" draw:stroke="none"/>
    </style:style>
    <style:style style:family="graphic" style:name="style-2090">
      <style:graphic-properties draw:fill="solid" draw:fill-color="#000000" draw:opacity="100.0%" draw:stroke="none"/>
    </style:style>
    <style:style style:family="graphic" style:name="style-2091">
      <style:graphic-properties draw:fill="solid" draw:fill-color="#000000" draw:opacity="100.0%" draw:stroke="none"/>
    </style:style>
    <style:style style:family="graphic" style:name="style-2092">
      <style:graphic-properties draw:fill="solid" draw:fill-color="#000000" draw:opacity="100.0%" draw:stroke="none"/>
    </style:style>
    <style:style style:family="graphic" style:name="style-2093">
      <style:graphic-properties draw:fill="solid" draw:fill-color="#000000" draw:opacity="100.0%" draw:stroke="none"/>
    </style:style>
    <style:style style:family="graphic" style:name="style-2094">
      <style:graphic-properties draw:fill="solid" draw:fill-color="#000000" draw:opacity="100.0%" draw:stroke="none"/>
    </style:style>
    <style:style style:family="graphic" style:name="style-2095">
      <style:graphic-properties draw:fill="solid" draw:fill-color="#000000" draw:opacity="100.0%" draw:stroke="none"/>
    </style:style>
    <style:style style:family="graphic" style:name="style-2096">
      <style:graphic-properties draw:fill="solid" draw:fill-color="#000000" draw:opacity="100.0%" draw:stroke="none"/>
    </style:style>
    <style:style style:family="graphic" style:name="style-2097">
      <style:graphic-properties draw:fill="solid" draw:fill-color="#000000" draw:opacity="100.0%" draw:stroke="none"/>
    </style:style>
    <style:style style:family="graphic" style:name="style-2098">
      <style:graphic-properties draw:fill="solid" draw:fill-color="#000000" draw:opacity="100.0%" draw:stroke="none"/>
    </style:style>
    <style:style style:family="graphic" style:name="style-2099">
      <style:graphic-properties draw:fill="solid" draw:fill-color="#000000" draw:opacity="100.0%" draw:stroke="none"/>
    </style:style>
    <style:style style:family="graphic" style:name="style-2100">
      <style:graphic-properties draw:fill="solid" draw:fill-color="#000000" draw:opacity="100.0%" draw:stroke="none"/>
    </style:style>
    <style:style style:family="graphic" style:name="style-2101">
      <style:graphic-properties draw:fill="solid" draw:fill-color="#000000" draw:opacity="100.0%" draw:stroke="none"/>
    </style:style>
    <style:style style:family="graphic" style:name="style-2102">
      <style:graphic-properties draw:fill="solid" draw:fill-color="#000000" draw:opacity="100.0%" draw:stroke="none"/>
    </style:style>
    <style:style style:family="graphic" style:name="style-2103">
      <style:graphic-properties draw:fill="solid" draw:fill-color="#000000" draw:opacity="100.0%" draw:stroke="none"/>
    </style:style>
    <style:style style:family="graphic" style:name="style-2104">
      <style:graphic-properties draw:fill="solid" draw:fill-color="#000000" draw:opacity="100.0%" draw:stroke="none"/>
    </style:style>
    <style:style style:family="graphic" style:name="style-2105">
      <style:graphic-properties draw:fill="solid" draw:fill-color="#000000" draw:opacity="100.0%" draw:stroke="none"/>
    </style:style>
    <style:style style:family="graphic" style:name="style-2106">
      <style:graphic-properties draw:fill="solid" draw:fill-color="#000000" draw:opacity="100.0%" draw:stroke="none"/>
    </style:style>
    <style:style style:family="graphic" style:name="style-2107">
      <style:graphic-properties draw:fill="solid" draw:fill-color="#000000" draw:opacity="100.0%" draw:stroke="none"/>
    </style:style>
    <style:style style:family="graphic" style:name="style-2108">
      <style:graphic-properties draw:fill="solid" draw:fill-color="#000000" draw:opacity="100.0%" draw:stroke="none"/>
    </style:style>
    <style:style style:family="graphic" style:name="style-2109">
      <style:graphic-properties draw:fill="solid" draw:fill-color="#000000" draw:opacity="100.0%" draw:stroke="none"/>
    </style:style>
    <style:style style:family="graphic" style:name="style-2110">
      <style:graphic-properties draw:fill="solid" draw:fill-color="#000000" draw:opacity="100.0%" draw:stroke="none"/>
    </style:style>
    <style:style style:family="graphic" style:name="style-2111">
      <style:graphic-properties draw:fill="solid" draw:fill-color="#000000" draw:opacity="100.0%" draw:stroke="none"/>
    </style:style>
    <style:style style:family="graphic" style:name="style-2112">
      <style:graphic-properties draw:fill="solid" draw:fill-color="#000000" draw:opacity="100.0%" draw:stroke="none"/>
    </style:style>
    <style:style style:family="graphic" style:name="style-2113">
      <style:graphic-properties draw:fill="solid" draw:fill-color="#000000" draw:opacity="100.0%" draw:stroke="none"/>
    </style:style>
    <style:style style:family="graphic" style:name="style-2114">
      <style:graphic-properties draw:fill="solid" draw:fill-color="#000000" draw:opacity="100.0%" draw:stroke="none"/>
    </style:style>
    <style:style style:family="graphic" style:name="style-2115">
      <style:graphic-properties draw:fill="solid" draw:fill-color="#000000" draw:opacity="100.0%" draw:stroke="none"/>
    </style:style>
    <style:style style:family="graphic" style:name="style-2116">
      <style:graphic-properties draw:fill="solid" draw:fill-color="#000000" draw:opacity="100.0%" draw:stroke="none"/>
    </style:style>
    <style:style style:family="graphic" style:name="style-2117">
      <style:graphic-properties draw:fill="solid" draw:fill-color="#000000" draw:opacity="100.0%" draw:stroke="none"/>
    </style:style>
    <style:style style:family="graphic" style:name="style-2118">
      <style:graphic-properties draw:fill="solid" draw:fill-color="#000000" draw:opacity="100.0%" draw:stroke="none"/>
    </style:style>
    <style:style style:family="graphic" style:name="style-2119">
      <style:graphic-properties draw:fill="solid" draw:fill-color="#000000" draw:opacity="100.0%" draw:stroke="none"/>
    </style:style>
    <style:style style:family="graphic" style:name="style-2120">
      <style:graphic-properties draw:fill="solid" draw:fill-color="#000000" draw:opacity="100.0%" draw:stroke="none"/>
    </style:style>
    <style:style style:family="graphic" style:name="style-2121">
      <style:graphic-properties draw:fill="solid" draw:fill-color="#000000" draw:opacity="100.0%" draw:stroke="none"/>
    </style:style>
    <style:style style:family="graphic" style:name="style-2122">
      <style:graphic-properties draw:fill="solid" draw:fill-color="#000000" draw:opacity="100.0%" draw:stroke="none"/>
    </style:style>
    <style:style style:family="graphic" style:name="style-2123">
      <style:graphic-properties draw:fill="solid" draw:fill-color="#000000" draw:opacity="100.0%" draw:stroke="none"/>
    </style:style>
    <style:style style:family="graphic" style:name="style-2124">
      <style:graphic-properties draw:fill="solid" draw:fill-color="#000000" draw:opacity="100.0%" draw:stroke="none"/>
    </style:style>
    <style:style style:family="graphic" style:name="style-2125">
      <style:graphic-properties draw:fill="solid" draw:fill-color="#000000" draw:opacity="100.0%" draw:stroke="none"/>
    </style:style>
    <style:style style:family="graphic" style:name="style-2126">
      <style:graphic-properties draw:fill="solid" draw:fill-color="#000000" draw:opacity="100.0%" draw:stroke="none"/>
    </style:style>
    <style:style style:family="graphic" style:name="style-2127">
      <style:graphic-properties draw:fill="solid" draw:fill-color="#000000" draw:opacity="100.0%" draw:stroke="none"/>
    </style:style>
    <style:style style:family="graphic" style:name="style-2128">
      <style:graphic-properties draw:fill="solid" draw:fill-color="#000000" draw:opacity="100.0%" draw:stroke="none"/>
    </style:style>
    <style:style style:family="graphic" style:name="style-2129">
      <style:graphic-properties draw:fill="solid" draw:fill-color="#000000" draw:opacity="100.0%" draw:stroke="none"/>
    </style:style>
    <style:style style:family="graphic" style:name="style-2130">
      <style:graphic-properties draw:fill="solid" draw:fill-color="#000000" draw:opacity="100.0%" draw:stroke="none"/>
    </style:style>
    <style:style style:family="graphic" style:name="style-2131">
      <style:graphic-properties draw:fill="solid" draw:fill-color="#000000" draw:opacity="100.0%" draw:stroke="none"/>
    </style:style>
    <style:style style:family="graphic" style:name="style-2132">
      <style:graphic-properties draw:fill="solid" draw:fill-color="#000000" draw:opacity="100.0%" draw:stroke="none"/>
    </style:style>
    <style:style style:family="graphic" style:name="style-2133">
      <style:graphic-properties draw:fill="solid" draw:fill-color="#000000" draw:opacity="100.0%" draw:stroke="none"/>
    </style:style>
    <style:style style:family="graphic" style:name="style-2134">
      <style:graphic-properties draw:fill="solid" draw:fill-color="#000000" draw:opacity="100.0%" draw:stroke="none"/>
    </style:style>
    <style:style style:family="graphic" style:name="style-2135">
      <style:graphic-properties draw:fill="solid" draw:fill-color="#000000" draw:opacity="100.0%" draw:stroke="none"/>
    </style:style>
    <style:style style:family="graphic" style:name="style-2136">
      <style:graphic-properties draw:fill="solid" draw:fill-color="#000000" draw:opacity="100.0%" draw:stroke="none"/>
    </style:style>
    <style:style style:family="graphic" style:name="style-2137">
      <style:graphic-properties draw:fill="solid" draw:fill-color="#000000" draw:opacity="100.0%" draw:stroke="none"/>
    </style:style>
    <style:style style:family="graphic" style:name="style-2138">
      <style:graphic-properties draw:fill="solid" draw:fill-color="#000000" draw:opacity="100.0%" draw:stroke="none"/>
    </style:style>
    <style:style style:family="graphic" style:name="style-2139">
      <style:graphic-properties draw:fill="solid" draw:fill-color="#000000" draw:opacity="100.0%" draw:stroke="none"/>
    </style:style>
    <style:style style:family="graphic" style:name="style-2140">
      <style:graphic-properties draw:fill="solid" draw:fill-color="#000000" draw:opacity="100.0%" draw:stroke="none"/>
    </style:style>
    <style:style style:family="graphic" style:name="style-2141">
      <style:graphic-properties draw:fill="solid" draw:fill-color="#000000" draw:opacity="100.0%" draw:stroke="none"/>
    </style:style>
    <style:style style:family="graphic" style:name="style-2142">
      <style:graphic-properties draw:fill="solid" draw:fill-color="#000000" draw:opacity="100.0%" draw:stroke="none"/>
    </style:style>
    <style:style style:family="graphic" style:name="style-2143">
      <style:graphic-properties draw:fill="solid" draw:fill-color="#000000" draw:opacity="100.0%" draw:stroke="none"/>
    </style:style>
    <style:style style:family="graphic" style:name="style-2144">
      <style:graphic-properties draw:fill="solid" draw:fill-color="#000000" draw:opacity="100.0%" draw:stroke="none"/>
    </style:style>
    <style:style style:family="graphic" style:name="style-2145">
      <style:graphic-properties draw:fill="solid" draw:fill-color="#000000" draw:opacity="100.0%" draw:stroke="none"/>
    </style:style>
    <style:style style:family="graphic" style:name="style-2146">
      <style:graphic-properties draw:fill="solid" draw:fill-color="#000000" draw:opacity="100.0%" draw:stroke="none"/>
    </style:style>
    <style:style style:family="graphic" style:name="style-2147">
      <style:graphic-properties draw:fill="solid" draw:fill-color="#000000" draw:opacity="100.0%" draw:stroke="none"/>
    </style:style>
    <style:style style:family="graphic" style:name="style-2148">
      <style:graphic-properties draw:fill="solid" draw:fill-color="#000000" draw:opacity="100.0%" draw:stroke="none"/>
    </style:style>
    <style:style style:family="graphic" style:name="style-2149">
      <style:graphic-properties draw:fill="solid" draw:fill-color="#000000" draw:opacity="100.0%" draw:stroke="none"/>
    </style:style>
    <style:style style:family="graphic" style:name="style-2150">
      <style:graphic-properties draw:fill="solid" draw:fill-color="#000000" draw:opacity="100.0%" draw:stroke="none"/>
    </style:style>
    <style:style style:family="graphic" style:name="style-2151">
      <style:graphic-properties draw:fill="solid" draw:fill-color="#000000" draw:opacity="100.0%" draw:stroke="none"/>
    </style:style>
    <style:style style:family="graphic" style:name="style-2152">
      <style:graphic-properties draw:fill="solid" draw:fill-color="#000000" draw:opacity="100.0%" draw:stroke="none"/>
    </style:style>
    <style:style style:family="graphic" style:name="style-2153">
      <style:graphic-properties draw:fill="solid" draw:fill-color="#000000" draw:opacity="100.0%" draw:stroke="none"/>
    </style:style>
    <style:style style:family="graphic" style:name="style-2154">
      <style:graphic-properties draw:fill="solid" draw:fill-color="#000000" draw:opacity="100.0%" draw:stroke="none"/>
    </style:style>
    <style:style style:family="graphic" style:name="style-2155">
      <style:graphic-properties draw:fill="solid" draw:fill-color="#000000" draw:opacity="100.0%" draw:stroke="none"/>
    </style:style>
    <style:style style:family="graphic" style:name="style-2156">
      <style:graphic-properties draw:fill="solid" draw:fill-color="#000000" draw:opacity="100.0%" draw:stroke="none"/>
    </style:style>
    <style:style style:family="graphic" style:name="style-2157">
      <style:graphic-properties draw:fill="solid" draw:fill-color="#000000" draw:opacity="100.0%" draw:stroke="none"/>
    </style:style>
    <style:style style:family="graphic" style:name="style-2158">
      <style:graphic-properties draw:fill="solid" draw:fill-color="#000000" draw:opacity="100.0%" draw:stroke="none"/>
    </style:style>
    <style:style style:family="graphic" style:name="style-2159">
      <style:graphic-properties draw:fill="solid" draw:fill-color="#000000" draw:opacity="100.0%" draw:stroke="none"/>
    </style:style>
    <style:style style:family="graphic" style:name="style-2160">
      <style:graphic-properties draw:fill="solid" draw:fill-color="#000000" draw:opacity="100.0%" draw:stroke="none"/>
    </style:style>
    <style:style style:family="graphic" style:name="style-2161">
      <style:graphic-properties draw:fill="solid" draw:fill-color="#000000" draw:opacity="100.0%" draw:stroke="none"/>
    </style:style>
    <style:style style:family="graphic" style:name="style-2162">
      <style:graphic-properties draw:fill="solid" draw:fill-color="#000000" draw:opacity="100.0%" draw:stroke="none"/>
    </style:style>
    <style:style style:family="graphic" style:name="style-2163">
      <style:graphic-properties draw:fill="solid" draw:fill-color="#000000" draw:opacity="100.0%" draw:stroke="none"/>
    </style:style>
    <style:style style:family="graphic" style:name="style-2164">
      <style:graphic-properties draw:fill="solid" draw:fill-color="#000000" draw:opacity="100.0%" draw:stroke="none"/>
    </style:style>
    <style:style style:family="graphic" style:name="style-2165">
      <style:graphic-properties draw:fill="solid" draw:fill-color="#000000" draw:opacity="100.0%" draw:stroke="none"/>
    </style:style>
    <style:style style:family="graphic" style:name="style-2166">
      <style:graphic-properties draw:fill="solid" draw:fill-color="#000000" draw:opacity="100.0%" draw:stroke="none"/>
    </style:style>
    <style:style style:family="graphic" style:name="style-2167">
      <style:graphic-properties draw:fill="solid" draw:fill-color="#000000" draw:opacity="100.0%" draw:stroke="none"/>
    </style:style>
    <style:style style:family="graphic" style:name="style-2168">
      <style:graphic-properties draw:fill="solid" draw:fill-color="#000000" draw:opacity="100.0%" draw:stroke="none"/>
    </style:style>
    <style:style style:family="graphic" style:name="style-2169">
      <style:graphic-properties draw:fill="solid" draw:fill-color="#000000" draw:opacity="100.0%" draw:stroke="none"/>
    </style:style>
    <style:style style:family="graphic" style:name="style-2170">
      <style:graphic-properties draw:fill="solid" draw:fill-color="#000000" draw:opacity="100.0%" draw:stroke="none"/>
    </style:style>
    <style:style style:family="graphic" style:name="style-2171">
      <style:graphic-properties draw:fill="solid" draw:fill-color="#000000" draw:opacity="100.0%" draw:stroke="none"/>
    </style:style>
    <style:style style:family="graphic" style:name="style-2172">
      <style:graphic-properties draw:fill="solid" draw:fill-color="#000000" draw:opacity="100.0%" draw:stroke="none"/>
    </style:style>
    <style:style style:family="graphic" style:name="style-2173">
      <style:graphic-properties draw:fill="solid" draw:fill-color="#000000" draw:opacity="100.0%" draw:stroke="none"/>
    </style:style>
    <style:style style:family="graphic" style:name="style-2174">
      <style:graphic-properties draw:fill="solid" draw:fill-color="#000000" draw:opacity="100.0%" draw:stroke="none"/>
    </style:style>
    <style:style style:family="graphic" style:name="style-2175">
      <style:graphic-properties draw:fill="solid" draw:fill-color="#000000" draw:opacity="100.0%" draw:stroke="none"/>
    </style:style>
    <style:style style:family="graphic" style:name="style-2176">
      <style:graphic-properties draw:fill="solid" draw:fill-color="#000000" draw:opacity="100.0%" draw:stroke="none"/>
    </style:style>
    <style:style style:family="graphic" style:name="style-2177">
      <style:graphic-properties draw:fill="solid" draw:fill-color="#000000" draw:opacity="100.0%" draw:stroke="none"/>
    </style:style>
    <style:style style:family="graphic" style:name="style-2178">
      <style:graphic-properties draw:fill="solid" draw:fill-color="#000000" draw:opacity="100.0%" draw:stroke="none"/>
    </style:style>
    <style:style style:family="graphic" style:name="style-2179">
      <style:graphic-properties draw:fill="solid" draw:fill-color="#000000" draw:opacity="100.0%" draw:stroke="none"/>
    </style:style>
    <style:style style:family="graphic" style:name="style-2180">
      <style:graphic-properties draw:fill="solid" draw:fill-color="#000000" draw:opacity="100.0%" draw:stroke="none"/>
    </style:style>
    <style:style style:family="graphic" style:name="style-2181">
      <style:graphic-properties draw:fill="solid" draw:fill-color="#000000" draw:opacity="100.0%" draw:stroke="none"/>
    </style:style>
    <style:style style:family="graphic" style:name="style-2182">
      <style:graphic-properties draw:fill="solid" draw:fill-color="#000000" draw:opacity="100.0%" draw:stroke="none"/>
    </style:style>
    <style:style style:family="graphic" style:name="style-2183">
      <style:graphic-properties draw:fill="solid" draw:fill-color="#000000" draw:opacity="100.0%" draw:stroke="none"/>
    </style:style>
    <style:style style:family="graphic" style:name="style-2184">
      <style:graphic-properties draw:fill="solid" draw:fill-color="#000000" draw:opacity="100.0%" draw:stroke="none"/>
    </style:style>
    <style:style style:family="graphic" style:name="style-2185">
      <style:graphic-properties draw:fill="solid" draw:fill-color="#000000" draw:opacity="100.0%" draw:stroke="none"/>
    </style:style>
    <style:style style:family="graphic" style:name="style-2186">
      <style:graphic-properties draw:fill="solid" draw:fill-color="#000000" draw:opacity="100.0%" draw:stroke="none"/>
    </style:style>
    <style:style style:family="graphic" style:name="style-2187">
      <style:graphic-properties draw:fill="solid" draw:fill-color="#000000" draw:opacity="100.0%" draw:stroke="none"/>
    </style:style>
    <style:style style:family="graphic" style:name="style-2188">
      <style:graphic-properties draw:fill="solid" draw:fill-color="#000000" draw:opacity="100.0%" draw:stroke="none"/>
    </style:style>
    <style:style style:family="graphic" style:name="style-2189">
      <style:graphic-properties draw:fill="solid" draw:fill-color="#000000" draw:opacity="100.0%" draw:stroke="none"/>
    </style:style>
    <style:style style:family="graphic" style:name="style-2190">
      <style:graphic-properties draw:fill="solid" draw:fill-color="#000000" draw:opacity="100.0%" draw:stroke="none"/>
    </style:style>
    <style:style style:family="graphic" style:name="style-2191">
      <style:graphic-properties draw:fill="solid" draw:fill-color="#000000" draw:opacity="100.0%" draw:stroke="none"/>
    </style:style>
    <style:style style:family="graphic" style:name="style-2192">
      <style:graphic-properties draw:fill="solid" draw:fill-color="#000000" draw:opacity="100.0%" draw:stroke="none"/>
    </style:style>
    <style:style style:family="graphic" style:name="style-2193">
      <style:graphic-properties draw:fill="solid" draw:fill-color="#000000" draw:opacity="100.0%" draw:stroke="none"/>
    </style:style>
    <style:style style:family="graphic" style:name="style-2194">
      <style:graphic-properties draw:fill="solid" draw:fill-color="#000000" draw:opacity="100.0%" draw:stroke="none"/>
    </style:style>
    <style:style style:family="graphic" style:name="style-2195">
      <style:graphic-properties draw:fill="solid" draw:fill-color="#000000" draw:opacity="100.0%" draw:stroke="none"/>
    </style:style>
    <style:style style:family="graphic" style:name="style-2196">
      <style:graphic-properties draw:fill="solid" draw:fill-color="#000000" draw:opacity="100.0%" draw:stroke="none"/>
    </style:style>
    <style:style style:family="graphic" style:name="style-2197">
      <style:graphic-properties draw:fill="solid" draw:fill-color="#000000" draw:opacity="100.0%" draw:stroke="none"/>
    </style:style>
    <style:style style:family="graphic" style:name="style-2198">
      <style:graphic-properties draw:fill="solid" draw:fill-color="#000000" draw:opacity="100.0%" draw:stroke="none"/>
    </style:style>
    <style:style style:family="graphic" style:name="style-2199">
      <style:graphic-properties draw:fill="solid" draw:fill-color="#000000" draw:opacity="100.0%" draw:stroke="none"/>
    </style:style>
    <style:style style:family="graphic" style:name="style-2200">
      <style:graphic-properties draw:fill="solid" draw:fill-color="#000000" draw:opacity="100.0%" draw:stroke="none"/>
    </style:style>
    <style:style style:family="graphic" style:name="style-2201">
      <style:graphic-properties draw:fill="solid" draw:fill-color="#000000" draw:opacity="100.0%" draw:stroke="none"/>
    </style:style>
    <style:style style:family="graphic" style:name="style-2202">
      <style:graphic-properties draw:fill="solid" draw:fill-color="#000000" draw:opacity="100.0%" draw:stroke="none"/>
    </style:style>
    <style:style style:family="graphic" style:name="style-2203">
      <style:graphic-properties draw:fill="solid" draw:fill-color="#000000" draw:opacity="100.0%" draw:stroke="none"/>
    </style:style>
    <style:style style:family="graphic" style:name="style-2204">
      <style:graphic-properties draw:fill="solid" draw:fill-color="#000000" draw:opacity="100.0%" draw:stroke="none"/>
    </style:style>
    <style:style style:family="graphic" style:name="style-2205">
      <style:graphic-properties draw:fill="solid" draw:fill-color="#000000" draw:opacity="100.0%" draw:stroke="none"/>
    </style:style>
    <style:style style:family="graphic" style:name="style-2206">
      <style:graphic-properties draw:fill="solid" draw:fill-color="#000000" draw:opacity="100.0%" draw:stroke="none"/>
    </style:style>
    <style:style style:family="graphic" style:name="style-2207">
      <style:graphic-properties draw:fill="solid" draw:fill-color="#000000" draw:opacity="100.0%" draw:stroke="none"/>
    </style:style>
    <style:style style:family="graphic" style:name="style-2208">
      <style:graphic-properties draw:fill="solid" draw:fill-color="#000000" draw:opacity="100.0%" draw:stroke="none"/>
    </style:style>
    <style:style style:family="graphic" style:name="style-2209">
      <style:graphic-properties draw:fill="solid" draw:fill-color="#000000" draw:opacity="100.0%" draw:stroke="none"/>
    </style:style>
    <style:style style:family="graphic" style:name="style-2210">
      <style:graphic-properties draw:fill="solid" draw:fill-color="#000000" draw:opacity="100.0%" draw:stroke="none"/>
    </style:style>
    <style:style style:family="graphic" style:name="style-2211">
      <style:graphic-properties draw:fill="solid" draw:fill-color="#000000" draw:opacity="100.0%" draw:stroke="none"/>
    </style:style>
    <style:style style:family="graphic" style:name="style-2212">
      <style:graphic-properties draw:fill="solid" draw:fill-color="#000000" draw:opacity="100.0%" draw:stroke="none"/>
    </style:style>
    <style:style style:family="graphic" style:name="style-2213">
      <style:graphic-properties draw:fill="solid" draw:fill-color="#000000" draw:opacity="100.0%" draw:stroke="none"/>
    </style:style>
    <style:style style:family="graphic" style:name="style-2214">
      <style:graphic-properties draw:fill="solid" draw:fill-color="#000000" draw:opacity="100.0%" draw:stroke="none"/>
    </style:style>
    <style:style style:family="graphic" style:name="style-2215">
      <style:graphic-properties draw:fill="solid" draw:fill-color="#000000" draw:opacity="100.0%" draw:stroke="none"/>
    </style:style>
    <style:style style:family="graphic" style:name="style-2216">
      <style:graphic-properties draw:fill="solid" draw:fill-color="#000000" draw:opacity="100.0%" draw:stroke="none"/>
    </style:style>
    <style:style style:family="graphic" style:name="style-2217">
      <style:graphic-properties draw:fill="solid" draw:fill-color="#000000" draw:opacity="100.0%" draw:stroke="none"/>
    </style:style>
    <style:style style:family="graphic" style:name="style-2218">
      <style:graphic-properties draw:fill="solid" draw:fill-color="#000000" draw:opacity="100.0%" draw:stroke="none"/>
    </style:style>
    <style:style style:family="graphic" style:name="style-2219">
      <style:graphic-properties draw:fill="solid" draw:fill-color="#000000" draw:opacity="100.0%" draw:stroke="none"/>
    </style:style>
    <style:style style:family="graphic" style:name="style-2220">
      <style:graphic-properties draw:fill="solid" draw:fill-color="#000000" draw:opacity="100.0%" draw:stroke="none"/>
    </style:style>
    <style:style style:family="graphic" style:name="style-2221">
      <style:graphic-properties draw:fill="solid" draw:fill-color="#000000" draw:opacity="100.0%" draw:stroke="none"/>
    </style:style>
    <style:style style:family="graphic" style:name="style-2222">
      <style:graphic-properties draw:fill="solid" draw:fill-color="#000000" draw:opacity="100.0%" draw:stroke="none"/>
    </style:style>
    <style:style style:family="graphic" style:name="style-2223">
      <style:graphic-properties draw:fill="solid" draw:fill-color="#000000" draw:opacity="100.0%" draw:stroke="none"/>
    </style:style>
    <style:style style:family="graphic" style:name="style-2224">
      <style:graphic-properties draw:fill="solid" draw:fill-color="#000000" draw:opacity="100.0%" draw:stroke="none"/>
    </style:style>
    <style:style style:family="graphic" style:name="style-2225">
      <style:graphic-properties draw:fill="solid" draw:fill-color="#000000" draw:opacity="100.0%" draw:stroke="none"/>
    </style:style>
    <style:style style:family="graphic" style:name="style-2226">
      <style:graphic-properties draw:fill="solid" draw:fill-color="#000000" draw:opacity="100.0%" draw:stroke="none"/>
    </style:style>
    <style:style style:family="graphic" style:name="style-2227">
      <style:graphic-properties draw:fill="solid" draw:fill-color="#000000" draw:opacity="100.0%" draw:stroke="none"/>
    </style:style>
    <style:style style:family="graphic" style:name="style-2228">
      <style:graphic-properties draw:fill="solid" draw:fill-color="#000000" draw:opacity="100.0%" draw:stroke="none"/>
    </style:style>
    <style:style style:family="graphic" style:name="style-2229">
      <style:graphic-properties draw:fill="solid" draw:fill-color="#000000" draw:opacity="100.0%" draw:stroke="none"/>
    </style:style>
    <style:style style:family="graphic" style:name="style-2230">
      <style:graphic-properties draw:fill="solid" draw:fill-color="#000000" draw:opacity="100.0%" draw:stroke="none"/>
    </style:style>
    <style:style style:family="graphic" style:name="style-2231">
      <style:graphic-properties draw:fill="solid" draw:fill-color="#000000" draw:opacity="100.0%" draw:stroke="none"/>
    </style:style>
    <style:style style:family="graphic" style:name="style-2232">
      <style:graphic-properties draw:fill="solid" draw:fill-color="#000000" draw:opacity="100.0%" draw:stroke="none"/>
    </style:style>
    <style:style style:family="graphic" style:name="style-2233">
      <style:graphic-properties draw:fill="solid" draw:fill-color="#000000" draw:opacity="100.0%" draw:stroke="none"/>
    </style:style>
    <style:style style:family="graphic" style:name="style-2234">
      <style:graphic-properties draw:fill="solid" draw:fill-color="#000000" draw:opacity="100.0%" draw:stroke="none"/>
    </style:style>
    <style:style style:family="graphic" style:name="style-2235">
      <style:graphic-properties draw:fill="solid" draw:fill-color="#000000" draw:opacity="100.0%" draw:stroke="none"/>
    </style:style>
    <style:style style:family="graphic" style:name="style-2236">
      <style:graphic-properties draw:fill="solid" draw:fill-color="#000000" draw:opacity="100.0%" draw:stroke="none"/>
    </style:style>
    <style:style style:family="graphic" style:name="style-2237">
      <style:graphic-properties draw:fill="solid" draw:fill-color="#000000" draw:opacity="100.0%" draw:stroke="none"/>
    </style:style>
    <style:style style:family="graphic" style:name="style-2238">
      <style:graphic-properties draw:fill="solid" draw:fill-color="#000000" draw:opacity="100.0%" draw:stroke="none"/>
    </style:style>
    <style:style style:family="graphic" style:name="style-2239">
      <style:graphic-properties draw:fill="solid" draw:fill-color="#000000" draw:opacity="100.0%" draw:stroke="none"/>
    </style:style>
    <style:style style:family="graphic" style:name="style-2240">
      <style:graphic-properties draw:fill="solid" draw:fill-color="#000000" draw:opacity="100.0%" draw:stroke="none"/>
    </style:style>
    <style:style style:family="graphic" style:name="style-2241">
      <style:graphic-properties draw:fill="solid" draw:fill-color="#000000" draw:opacity="100.0%" draw:stroke="none"/>
    </style:style>
    <style:style style:family="graphic" style:name="style-2242">
      <style:graphic-properties draw:fill="solid" draw:fill-color="#000000" draw:opacity="100.0%" draw:stroke="none"/>
    </style:style>
    <style:style style:family="graphic" style:name="style-2243">
      <style:graphic-properties draw:fill="solid" draw:fill-color="#000000" draw:opacity="100.0%" draw:stroke="none"/>
    </style:style>
    <style:style style:family="graphic" style:name="style-2244">
      <style:graphic-properties draw:fill="solid" draw:fill-color="#000000" draw:opacity="100.0%" draw:stroke="none"/>
    </style:style>
    <style:style style:family="graphic" style:name="style-2245">
      <style:graphic-properties draw:fill="solid" draw:fill-color="#000000" draw:opacity="100.0%" draw:stroke="none"/>
    </style:style>
    <style:style style:family="graphic" style:name="style-2246">
      <style:graphic-properties draw:fill="solid" draw:fill-color="#000000" draw:opacity="100.0%" draw:stroke="none"/>
    </style:style>
    <style:style style:family="graphic" style:name="style-2247">
      <style:graphic-properties draw:fill="solid" draw:fill-color="#000000" draw:opacity="100.0%" draw:stroke="none"/>
    </style:style>
    <style:style style:family="graphic" style:name="style-2248">
      <style:graphic-properties draw:fill="solid" draw:fill-color="#000000" draw:opacity="100.0%" draw:stroke="none"/>
    </style:style>
    <style:style style:family="graphic" style:name="style-2249">
      <style:graphic-properties draw:fill="solid" draw:fill-color="#000000" draw:opacity="100.0%" draw:stroke="none"/>
    </style:style>
    <style:style style:family="graphic" style:name="style-2250">
      <style:graphic-properties draw:fill="solid" draw:fill-color="#000000" draw:opacity="100.0%" draw:stroke="none"/>
    </style:style>
    <style:style style:family="graphic" style:name="style-2251">
      <style:graphic-properties draw:fill="solid" draw:fill-color="#000000" draw:opacity="100.0%" draw:stroke="none"/>
    </style:style>
    <style:style style:family="graphic" style:name="style-2252">
      <style:graphic-properties draw:fill="solid" draw:fill-color="#000000" draw:opacity="100.0%" draw:stroke="none"/>
    </style:style>
    <style:style style:family="graphic" style:name="style-2253">
      <style:graphic-properties draw:fill="solid" draw:fill-color="#000000" draw:opacity="100.0%" draw:stroke="none"/>
    </style:style>
    <style:style style:family="graphic" style:name="style-2254">
      <style:graphic-properties draw:fill="solid" draw:fill-color="#000000" draw:opacity="100.0%" draw:stroke="none"/>
    </style:style>
    <style:style style:family="graphic" style:name="style-2255">
      <style:graphic-properties draw:fill="solid" draw:fill-color="#000000" draw:opacity="100.0%" draw:stroke="none"/>
    </style:style>
    <style:style style:family="graphic" style:name="style-2256">
      <style:graphic-properties draw:fill="solid" draw:fill-color="#000000" draw:opacity="100.0%" draw:stroke="none"/>
    </style:style>
    <style:style style:family="graphic" style:name="style-2257">
      <style:graphic-properties draw:fill="solid" draw:fill-color="#000000" draw:opacity="100.0%" draw:stroke="none"/>
    </style:style>
    <style:style style:family="graphic" style:name="style-2258">
      <style:graphic-properties draw:fill="solid" draw:fill-color="#000000" draw:opacity="100.0%" draw:stroke="none"/>
    </style:style>
    <style:style style:family="graphic" style:name="style-2259">
      <style:graphic-properties draw:fill="solid" draw:fill-color="#000000" draw:opacity="100.0%" draw:stroke="none"/>
    </style:style>
    <style:style style:family="graphic" style:name="style-2260">
      <style:graphic-properties draw:fill="solid" draw:fill-color="#000000" draw:opacity="100.0%" draw:stroke="none"/>
    </style:style>
    <style:style style:family="graphic" style:name="style-2261">
      <style:graphic-properties draw:fill="solid" draw:fill-color="#000000" draw:opacity="100.0%" draw:stroke="none"/>
    </style:style>
    <style:style style:family="graphic" style:name="style-2262">
      <style:graphic-properties draw:fill="solid" draw:fill-color="#000000" draw:opacity="100.0%" draw:stroke="none"/>
    </style:style>
    <style:style style:family="graphic" style:name="style-2263">
      <style:graphic-properties draw:fill="solid" draw:fill-color="#000000" draw:opacity="100.0%" draw:stroke="none"/>
    </style:style>
    <style:style style:family="graphic" style:name="style-2264">
      <style:graphic-properties draw:fill="solid" draw:fill-color="#000000" draw:opacity="100.0%" draw:stroke="none"/>
    </style:style>
    <style:style style:family="graphic" style:name="style-2265">
      <style:graphic-properties draw:fill="solid" draw:fill-color="#000000" draw:opacity="100.0%" draw:stroke="none"/>
    </style:style>
    <style:style style:family="graphic" style:name="style-2266">
      <style:graphic-properties draw:fill="solid" draw:fill-color="#000000" draw:opacity="100.0%" draw:stroke="none"/>
    </style:style>
    <style:style style:family="graphic" style:name="style-2267">
      <style:graphic-properties draw:fill="solid" draw:fill-color="#000000" draw:opacity="100.0%" draw:stroke="none"/>
    </style:style>
    <style:style style:family="graphic" style:name="style-2268">
      <style:graphic-properties draw:fill="solid" draw:fill-color="#000000" draw:opacity="100.0%" draw:stroke="none"/>
    </style:style>
    <style:style style:family="graphic" style:name="style-2269">
      <style:graphic-properties draw:fill="solid" draw:fill-color="#000000" draw:opacity="100.0%" draw:stroke="none"/>
    </style:style>
    <style:style style:family="graphic" style:name="style-2270">
      <style:graphic-properties draw:fill="solid" draw:fill-color="#000000" draw:opacity="100.0%" draw:stroke="none"/>
    </style:style>
    <style:style style:family="graphic" style:name="style-2271">
      <style:graphic-properties draw:fill="solid" draw:fill-color="#000000" draw:opacity="100.0%" draw:stroke="none"/>
    </style:style>
    <style:style style:family="graphic" style:name="style-2272">
      <style:graphic-properties draw:fill="solid" draw:fill-color="#000000" draw:opacity="100.0%" draw:stroke="none"/>
    </style:style>
    <style:style style:family="graphic" style:name="style-2273">
      <style:graphic-properties draw:fill="solid" draw:fill-color="#000000" draw:opacity="100.0%" draw:stroke="none"/>
    </style:style>
    <style:style style:family="graphic" style:name="style-2274">
      <style:graphic-properties draw:fill="solid" draw:fill-color="#000000" draw:opacity="100.0%" draw:stroke="none"/>
    </style:style>
    <style:style style:family="graphic" style:name="style-2275">
      <style:graphic-properties draw:fill="solid" draw:fill-color="#000000" draw:opacity="100.0%" draw:stroke="none"/>
    </style:style>
    <style:style style:family="graphic" style:name="style-2276">
      <style:graphic-properties draw:fill="solid" draw:fill-color="#000000" draw:opacity="100.0%" draw:stroke="none"/>
    </style:style>
    <style:style style:family="graphic" style:name="style-2277">
      <style:graphic-properties draw:fill="solid" draw:fill-color="#000000" draw:opacity="100.0%" draw:stroke="none"/>
    </style:style>
    <style:style style:family="graphic" style:name="style-2278">
      <style:graphic-properties draw:fill="solid" draw:fill-color="#000000" draw:opacity="100.0%" draw:stroke="none"/>
    </style:style>
    <style:style style:family="graphic" style:name="style-2279">
      <style:graphic-properties draw:fill="solid" draw:fill-color="#000000" draw:opacity="100.0%" draw:stroke="none"/>
    </style:style>
    <style:style style:family="graphic" style:name="style-2280">
      <style:graphic-properties draw:fill="solid" draw:fill-color="#000000" draw:opacity="100.0%" draw:stroke="none"/>
    </style:style>
    <style:style style:family="graphic" style:name="style-2281">
      <style:graphic-properties draw:fill="solid" draw:fill-color="#000000" draw:opacity="100.0%" draw:stroke="none"/>
    </style:style>
    <style:style style:family="graphic" style:name="style-2282">
      <style:graphic-properties draw:fill="solid" draw:fill-color="#000000" draw:opacity="100.0%" draw:stroke="none"/>
    </style:style>
    <style:style style:family="graphic" style:name="style-2283">
      <style:graphic-properties draw:fill="solid" draw:fill-color="#000000" draw:opacity="100.0%" draw:stroke="none"/>
    </style:style>
    <style:style style:family="graphic" style:name="style-2284">
      <style:graphic-properties draw:fill="solid" draw:fill-color="#000000" draw:opacity="100.0%" draw:stroke="none"/>
    </style:style>
    <style:style style:family="graphic" style:name="style-2285">
      <style:graphic-properties draw:fill="solid" draw:fill-color="#000000" draw:opacity="100.0%" draw:stroke="none"/>
    </style:style>
    <style:style style:family="graphic" style:name="style-2286">
      <style:graphic-properties draw:fill="solid" draw:fill-color="#000000" draw:opacity="100.0%" draw:stroke="none"/>
    </style:style>
    <style:style style:family="graphic" style:name="style-2287">
      <style:graphic-properties draw:fill="solid" draw:fill-color="#000000" draw:opacity="100.0%" draw:stroke="none"/>
    </style:style>
    <style:style style:family="graphic" style:name="style-2288">
      <style:graphic-properties draw:fill="solid" draw:fill-color="#000000" draw:opacity="100.0%" draw:stroke="none"/>
    </style:style>
    <style:style style:family="graphic" style:name="style-2289">
      <style:graphic-properties draw:fill="solid" draw:fill-color="#000000" draw:opacity="100.0%" draw:stroke="none"/>
    </style:style>
    <style:style style:family="graphic" style:name="style-2290">
      <style:graphic-properties draw:fill="solid" draw:fill-color="#000000" draw:opacity="100.0%" draw:stroke="none"/>
    </style:style>
    <style:style style:family="graphic" style:name="style-2291">
      <style:graphic-properties draw:fill="solid" draw:fill-color="#000000" draw:opacity="100.0%" draw:stroke="none"/>
    </style:style>
    <style:style style:family="graphic" style:name="style-2292">
      <style:graphic-properties draw:fill="solid" draw:fill-color="#000000" draw:opacity="100.0%" draw:stroke="none"/>
    </style:style>
    <style:style style:family="graphic" style:name="style-2293">
      <style:graphic-properties draw:fill="solid" draw:fill-color="#000000" draw:opacity="100.0%" draw:stroke="none"/>
    </style:style>
    <style:style style:family="graphic" style:name="style-2294">
      <style:graphic-properties draw:fill="solid" draw:fill-color="#000000" draw:opacity="100.0%" draw:stroke="none"/>
    </style:style>
    <style:style style:family="graphic" style:name="style-2295">
      <style:graphic-properties draw:fill="solid" draw:fill-color="#000000" draw:opacity="100.0%" draw:stroke="none"/>
    </style:style>
    <style:style style:family="graphic" style:name="style-2296">
      <style:graphic-properties draw:fill="solid" draw:fill-color="#000000" draw:opacity="100.0%" draw:stroke="none"/>
    </style:style>
    <style:style style:family="graphic" style:name="style-2297">
      <style:graphic-properties draw:fill="solid" draw:fill-color="#000000" draw:opacity="100.0%" draw:stroke="none"/>
    </style:style>
    <style:style style:family="graphic" style:name="style-2298">
      <style:graphic-properties draw:fill="solid" draw:fill-color="#000000" draw:opacity="100.0%" draw:stroke="none"/>
    </style:style>
    <style:style style:family="graphic" style:name="style-2299">
      <style:graphic-properties draw:fill="solid" draw:fill-color="#000000" draw:opacity="100.0%" draw:stroke="none"/>
    </style:style>
    <style:style style:family="graphic" style:name="style-2300">
      <style:graphic-properties draw:fill="solid" draw:fill-color="#000000" draw:opacity="100.0%" draw:stroke="none"/>
    </style:style>
    <style:style style:family="graphic" style:name="style-2301">
      <style:graphic-properties draw:fill="solid" draw:fill-color="#000000" draw:opacity="100.0%" draw:stroke="none"/>
    </style:style>
    <style:style style:family="graphic" style:name="style-2302">
      <style:graphic-properties draw:fill="solid" draw:fill-color="#000000" draw:opacity="100.0%" draw:stroke="none"/>
    </style:style>
    <style:style style:family="graphic" style:name="style-2303">
      <style:graphic-properties draw:fill="solid" draw:fill-color="#000000" draw:opacity="100.0%" draw:stroke="none"/>
    </style:style>
    <style:style style:family="graphic" style:name="style-2304">
      <style:graphic-properties draw:fill="solid" draw:fill-color="#000000" draw:opacity="100.0%" draw:stroke="none"/>
    </style:style>
    <style:style style:family="graphic" style:name="style-2305">
      <style:graphic-properties draw:fill="solid" draw:fill-color="#000000" draw:opacity="100.0%" draw:stroke="none"/>
    </style:style>
    <style:style style:family="graphic" style:name="style-2306">
      <style:graphic-properties draw:fill="solid" draw:fill-color="#000000" draw:opacity="100.0%" draw:stroke="none"/>
    </style:style>
    <style:style style:family="graphic" style:name="style-2307">
      <style:graphic-properties draw:fill="solid" draw:fill-color="#000000" draw:opacity="100.0%" draw:stroke="none"/>
    </style:style>
    <style:style style:family="graphic" style:name="style-2308">
      <style:graphic-properties draw:fill="solid" draw:fill-color="#000000" draw:opacity="100.0%" draw:stroke="none"/>
    </style:style>
    <style:style style:family="graphic" style:name="style-2309">
      <style:graphic-properties draw:fill="solid" draw:fill-color="#000000" draw:opacity="100.0%" draw:stroke="none"/>
    </style:style>
    <style:style style:family="graphic" style:name="style-2310">
      <style:graphic-properties draw:fill="solid" draw:fill-color="#000000" draw:opacity="100.0%" draw:stroke="none"/>
    </style:style>
    <style:style style:family="graphic" style:name="style-2311">
      <style:graphic-properties draw:fill="solid" draw:fill-color="#000000" draw:opacity="100.0%" draw:stroke="none"/>
    </style:style>
    <style:style style:family="graphic" style:name="style-2312">
      <style:graphic-properties draw:fill="solid" draw:fill-color="#000000" draw:opacity="100.0%" draw:stroke="none"/>
    </style:style>
    <style:style style:family="graphic" style:name="style-2313">
      <style:graphic-properties draw:fill="solid" draw:fill-color="#000000" draw:opacity="100.0%" draw:stroke="none"/>
    </style:style>
    <style:style style:family="graphic" style:name="style-2314">
      <style:graphic-properties draw:fill="solid" draw:fill-color="#000000" draw:opacity="100.0%" draw:stroke="none"/>
    </style:style>
    <style:style style:family="graphic" style:name="style-2315">
      <style:graphic-properties draw:fill="solid" draw:fill-color="#000000" draw:opacity="100.0%" draw:stroke="none"/>
    </style:style>
    <style:style style:family="graphic" style:name="style-2316">
      <style:graphic-properties draw:fill="solid" draw:fill-color="#000000" draw:opacity="100.0%" draw:stroke="none"/>
    </style:style>
    <style:style style:family="graphic" style:name="style-2317">
      <style:graphic-properties draw:fill="solid" draw:fill-color="#000000" draw:opacity="100.0%" draw:stroke="none"/>
    </style:style>
    <style:style style:family="graphic" style:name="style-2318">
      <style:graphic-properties draw:fill="solid" draw:fill-color="#000000" draw:opacity="100.0%" draw:stroke="none"/>
    </style:style>
    <style:style style:family="graphic" style:name="style-2319">
      <style:graphic-properties draw:fill="solid" draw:fill-color="#000000" draw:opacity="100.0%" draw:stroke="none"/>
    </style:style>
    <style:style style:family="graphic" style:name="style-2320">
      <style:graphic-properties draw:fill="solid" draw:fill-color="#000000" draw:opacity="100.0%" draw:stroke="none"/>
    </style:style>
    <style:style style:family="graphic" style:name="style-2321">
      <style:graphic-properties draw:fill="solid" draw:fill-color="#000000" draw:opacity="100.0%" draw:stroke="none"/>
    </style:style>
    <style:style style:family="graphic" style:name="style-2322">
      <style:graphic-properties draw:fill="solid" draw:fill-color="#000000" draw:opacity="100.0%" draw:stroke="none"/>
    </style:style>
    <style:style style:family="graphic" style:name="style-2323">
      <style:graphic-properties draw:fill="solid" draw:fill-color="#000000" draw:opacity="100.0%" draw:stroke="none"/>
    </style:style>
    <style:style style:family="graphic" style:name="style-2324">
      <style:graphic-properties draw:fill="solid" draw:fill-color="#000000" draw:opacity="100.0%" draw:stroke="none"/>
    </style:style>
    <style:style style:family="graphic" style:name="style-2325">
      <style:graphic-properties draw:fill="solid" draw:fill-color="#000000" draw:opacity="100.0%" draw:stroke="none"/>
    </style:style>
    <style:style style:family="graphic" style:name="style-2326">
      <style:graphic-properties draw:fill="solid" draw:fill-color="#000000" draw:opacity="100.0%" draw:stroke="none"/>
    </style:style>
    <style:style style:family="graphic" style:name="style-2327">
      <style:graphic-properties draw:fill="solid" draw:fill-color="#000000" draw:opacity="100.0%" draw:stroke="none"/>
    </style:style>
    <style:style style:family="graphic" style:name="style-2328">
      <style:graphic-properties draw:fill="solid" draw:fill-color="#000000" draw:opacity="100.0%" draw:stroke="none"/>
    </style:style>
    <style:style style:family="graphic" style:name="style-2329">
      <style:graphic-properties draw:fill="solid" draw:fill-color="#000000" draw:opacity="100.0%" draw:stroke="none"/>
    </style:style>
    <style:style style:family="graphic" style:name="style-2330">
      <style:graphic-properties draw:fill="solid" draw:fill-color="#000000" draw:opacity="100.0%" draw:stroke="none"/>
    </style:style>
    <style:style style:family="graphic" style:name="style-2331">
      <style:graphic-properties draw:fill="solid" draw:fill-color="#000000" draw:opacity="100.0%" draw:stroke="none"/>
    </style:style>
    <style:style style:family="graphic" style:name="style-2332">
      <style:graphic-properties draw:fill="solid" draw:fill-color="#000000" draw:opacity="100.0%" draw:stroke="none"/>
    </style:style>
    <style:style style:family="graphic" style:name="style-2333">
      <style:graphic-properties draw:fill="solid" draw:fill-color="#000000" draw:opacity="100.0%" draw:stroke="none"/>
    </style:style>
    <style:style style:family="graphic" style:name="style-2334">
      <style:graphic-properties draw:fill="solid" draw:fill-color="#000000" draw:opacity="100.0%" draw:stroke="none"/>
    </style:style>
    <style:style style:family="graphic" style:name="style-2335">
      <style:graphic-properties draw:fill="solid" draw:fill-color="#000000" draw:opacity="100.0%" draw:stroke="none"/>
    </style:style>
    <style:style style:family="graphic" style:name="style-2336">
      <style:graphic-properties draw:fill="solid" draw:fill-color="#000000" draw:opacity="100.0%" draw:stroke="none"/>
    </style:style>
    <style:style style:family="graphic" style:name="style-2337">
      <style:graphic-properties draw:fill="solid" draw:fill-color="#000000" draw:opacity="100.0%" draw:stroke="none"/>
    </style:style>
    <style:style style:family="graphic" style:name="style-2338">
      <style:graphic-properties draw:fill="solid" draw:fill-color="#000000" draw:opacity="100.0%" draw:stroke="none"/>
    </style:style>
    <style:style style:family="graphic" style:name="style-2339">
      <style:graphic-properties draw:fill="solid" draw:fill-color="#000000" draw:opacity="100.0%" draw:stroke="none"/>
    </style:style>
    <style:style style:family="graphic" style:name="style-2340">
      <style:graphic-properties draw:fill="solid" draw:fill-color="#000000" draw:opacity="100.0%" draw:stroke="none"/>
    </style:style>
    <style:style style:family="graphic" style:name="style-2341">
      <style:graphic-properties draw:fill="solid" draw:fill-color="#000000" draw:opacity="100.0%" draw:stroke="none"/>
    </style:style>
    <style:style style:family="graphic" style:name="style-2342">
      <style:graphic-properties draw:fill="solid" draw:fill-color="#000000" draw:opacity="100.0%" draw:stroke="none"/>
    </style:style>
    <style:style style:family="graphic" style:name="style-2343">
      <style:graphic-properties draw:fill="solid" draw:fill-color="#000000" draw:opacity="100.0%" draw:stroke="none"/>
    </style:style>
    <style:style style:family="graphic" style:name="style-2344">
      <style:graphic-properties draw:fill="solid" draw:fill-color="#000000" draw:opacity="100.0%" draw:stroke="none"/>
    </style:style>
    <style:style style:family="graphic" style:name="style-2345">
      <style:graphic-properties draw:fill="solid" draw:fill-color="#000000" draw:opacity="100.0%" draw:stroke="none"/>
    </style:style>
    <style:style style:family="graphic" style:name="style-2346">
      <style:graphic-properties draw:fill="solid" draw:fill-color="#000000" draw:opacity="100.0%" draw:stroke="none"/>
    </style:style>
    <style:style style:family="graphic" style:name="style-2347">
      <style:graphic-properties draw:fill="solid" draw:fill-color="#000000" draw:opacity="100.0%" draw:stroke="none"/>
    </style:style>
    <style:style style:family="graphic" style:name="style-2348">
      <style:graphic-properties draw:fill="solid" draw:fill-color="#000000" draw:opacity="100.0%" draw:stroke="none"/>
    </style:style>
    <style:style style:family="graphic" style:name="style-2349">
      <style:graphic-properties draw:fill="solid" draw:fill-color="#000000" draw:opacity="100.0%" draw:stroke="none"/>
    </style:style>
    <style:style style:family="graphic" style:name="style-2350">
      <style:graphic-properties draw:fill="solid" draw:fill-color="#000000" draw:opacity="100.0%" draw:stroke="none"/>
    </style:style>
    <style:style style:family="graphic" style:name="style-2351">
      <style:graphic-properties draw:fill="solid" draw:fill-color="#000000" draw:opacity="100.0%" draw:stroke="none"/>
    </style:style>
    <style:style style:family="graphic" style:name="style-2352">
      <style:graphic-properties draw:fill="solid" draw:fill-color="#000000" draw:opacity="100.0%" draw:stroke="none"/>
    </style:style>
    <style:style style:family="graphic" style:name="style-2353">
      <style:graphic-properties draw:fill="solid" draw:fill-color="#000000" draw:opacity="100.0%" draw:stroke="none"/>
    </style:style>
    <style:style style:family="graphic" style:name="style-2354">
      <style:graphic-properties draw:fill="solid" draw:fill-color="#000000" draw:opacity="100.0%" draw:stroke="none"/>
    </style:style>
    <style:style style:family="graphic" style:name="style-2355">
      <style:graphic-properties draw:fill="solid" draw:fill-color="#000000" draw:opacity="100.0%" draw:stroke="none"/>
    </style:style>
    <style:style style:family="graphic" style:name="style-2356">
      <style:graphic-properties draw:fill="solid" draw:fill-color="#000000" draw:opacity="100.0%" draw:stroke="none"/>
    </style:style>
    <style:style style:family="graphic" style:name="style-2357">
      <style:graphic-properties draw:fill="solid" draw:fill-color="#000000" draw:opacity="100.0%" draw:stroke="none"/>
    </style:style>
    <style:style style:family="graphic" style:name="style-2358">
      <style:graphic-properties draw:fill="solid" draw:fill-color="#000000" draw:opacity="100.0%" draw:stroke="none"/>
    </style:style>
    <style:style style:family="graphic" style:name="style-2359">
      <style:graphic-properties draw:fill="solid" draw:fill-color="#000000" draw:opacity="100.0%" draw:stroke="none"/>
    </style:style>
    <style:style style:family="graphic" style:name="style-2360">
      <style:graphic-properties draw:fill="solid" draw:fill-color="#000000" draw:opacity="100.0%" draw:stroke="none"/>
    </style:style>
    <style:style style:family="graphic" style:name="style-2361">
      <style:graphic-properties draw:fill="solid" draw:fill-color="#000000" draw:opacity="100.0%" draw:stroke="none"/>
    </style:style>
    <style:style style:family="graphic" style:name="style-2362">
      <style:graphic-properties draw:fill="solid" draw:fill-color="#000000" draw:opacity="100.0%" draw:stroke="none"/>
    </style:style>
    <style:style style:family="graphic" style:name="style-2363">
      <style:graphic-properties draw:fill="solid" draw:fill-color="#000000" draw:opacity="100.0%" draw:stroke="none"/>
    </style:style>
    <style:style style:family="graphic" style:name="style-2364">
      <style:graphic-properties draw:fill="solid" draw:fill-color="#000000" draw:opacity="100.0%" draw:stroke="none"/>
    </style:style>
    <style:style style:family="graphic" style:name="style-2365">
      <style:graphic-properties draw:fill="solid" draw:fill-color="#000000" draw:opacity="100.0%" draw:stroke="none"/>
    </style:style>
    <style:style style:family="graphic" style:name="style-2366">
      <style:graphic-properties draw:fill="solid" draw:fill-color="#000000" draw:opacity="100.0%" draw:stroke="none"/>
    </style:style>
    <style:style style:family="graphic" style:name="style-2367">
      <style:graphic-properties draw:fill="solid" draw:fill-color="#000000" draw:opacity="100.0%" draw:stroke="none"/>
    </style:style>
    <style:style style:family="graphic" style:name="style-2368">
      <style:graphic-properties draw:fill="solid" draw:fill-color="#000000" draw:opacity="100.0%" draw:stroke="none"/>
    </style:style>
    <style:style style:family="graphic" style:name="style-2369">
      <style:graphic-properties draw:fill="solid" draw:fill-color="#000000" draw:opacity="100.0%" draw:stroke="none"/>
    </style:style>
    <style:style style:family="graphic" style:name="style-2370">
      <style:graphic-properties draw:fill="solid" draw:fill-color="#000000" draw:opacity="100.0%" draw:stroke="none"/>
    </style:style>
    <style:style style:family="graphic" style:name="style-2371">
      <style:graphic-properties draw:fill="solid" draw:fill-color="#000000" draw:opacity="100.0%" draw:stroke="none"/>
    </style:style>
    <style:style style:family="graphic" style:name="style-2372">
      <style:graphic-properties draw:fill="solid" draw:fill-color="#000000" draw:opacity="100.0%" draw:stroke="none"/>
    </style:style>
    <style:style style:family="graphic" style:name="style-2373">
      <style:graphic-properties draw:fill="solid" draw:fill-color="#000000" draw:opacity="100.0%" draw:stroke="none"/>
    </style:style>
    <style:style style:family="graphic" style:name="style-2374">
      <style:graphic-properties draw:fill="solid" draw:fill-color="#000000" draw:opacity="100.0%" draw:stroke="none"/>
    </style:style>
    <style:style style:family="graphic" style:name="style-2375">
      <style:graphic-properties draw:fill="solid" draw:fill-color="#000000" draw:opacity="100.0%" draw:stroke="none"/>
    </style:style>
    <style:style style:family="graphic" style:name="style-2376">
      <style:graphic-properties draw:fill="solid" draw:fill-color="#000000" draw:opacity="100.0%" draw:stroke="none"/>
    </style:style>
    <style:style style:family="graphic" style:name="style-2377">
      <style:graphic-properties draw:fill="solid" draw:fill-color="#000000" draw:opacity="100.0%" draw:stroke="none"/>
    </style:style>
    <style:style style:family="graphic" style:name="style-2378">
      <style:graphic-properties draw:fill="solid" draw:fill-color="#000000" draw:opacity="100.0%" draw:stroke="none"/>
    </style:style>
    <style:style style:family="graphic" style:name="style-2379">
      <style:graphic-properties draw:fill="solid" draw:fill-color="#000000" draw:opacity="100.0%" draw:stroke="none"/>
    </style:style>
    <style:style style:family="graphic" style:name="style-2380">
      <style:graphic-properties draw:fill="solid" draw:fill-color="#000000" draw:opacity="100.0%" draw:stroke="none"/>
    </style:style>
    <style:style style:family="graphic" style:name="style-2381">
      <style:graphic-properties draw:fill="solid" draw:fill-color="#000000" draw:opacity="100.0%" draw:stroke="none"/>
    </style:style>
    <style:style style:family="graphic" style:name="style-2382">
      <style:graphic-properties draw:fill="solid" draw:fill-color="#000000" draw:opacity="100.0%" draw:stroke="none"/>
    </style:style>
    <style:style style:family="graphic" style:name="style-2383">
      <style:graphic-properties draw:fill="solid" draw:fill-color="#000000" draw:opacity="100.0%" draw:stroke="none"/>
    </style:style>
    <style:style style:family="graphic" style:name="style-2384">
      <style:graphic-properties draw:fill="solid" draw:fill-color="#000000" draw:opacity="100.0%" draw:stroke="none"/>
    </style:style>
    <style:style style:family="graphic" style:name="style-2385">
      <style:graphic-properties draw:fill="solid" draw:fill-color="#000000" draw:opacity="100.0%" draw:stroke="none"/>
    </style:style>
    <style:style style:family="graphic" style:name="style-2386">
      <style:graphic-properties draw:fill="solid" draw:fill-color="#000000" draw:opacity="100.0%" draw:stroke="none"/>
    </style:style>
    <style:style style:family="graphic" style:name="style-2387">
      <style:graphic-properties draw:fill="solid" draw:fill-color="#000000" draw:opacity="100.0%" draw:stroke="none"/>
    </style:style>
    <style:style style:family="graphic" style:name="style-2388">
      <style:graphic-properties draw:fill="solid" draw:fill-color="#000000" draw:opacity="100.0%" draw:stroke="none"/>
    </style:style>
    <style:style style:family="graphic" style:name="style-2389">
      <style:graphic-properties draw:fill="solid" draw:fill-color="#000000" draw:opacity="100.0%" draw:stroke="none"/>
    </style:style>
    <style:style style:family="graphic" style:name="style-2390">
      <style:graphic-properties draw:fill="solid" draw:fill-color="#000000" draw:opacity="100.0%" draw:stroke="none"/>
    </style:style>
    <style:style style:family="graphic" style:name="style-2391">
      <style:graphic-properties draw:fill="solid" draw:fill-color="#000000" draw:opacity="100.0%" draw:stroke="none"/>
    </style:style>
    <style:style style:family="graphic" style:name="style-2392">
      <style:graphic-properties draw:fill="solid" draw:fill-color="#000000" draw:opacity="100.0%" draw:stroke="none"/>
    </style:style>
    <style:style style:family="graphic" style:name="style-2393">
      <style:graphic-properties draw:fill="solid" draw:fill-color="#000000" draw:opacity="100.0%" draw:stroke="none"/>
    </style:style>
    <style:style style:family="graphic" style:name="style-2394">
      <style:graphic-properties draw:fill="solid" draw:fill-color="#000000" draw:opacity="100.0%" draw:stroke="none"/>
    </style:style>
    <style:style style:family="graphic" style:name="style-2395">
      <style:graphic-properties draw:fill="solid" draw:fill-color="#000000" draw:opacity="100.0%" draw:stroke="none"/>
    </style:style>
    <style:style style:family="graphic" style:name="style-2396">
      <style:graphic-properties draw:fill="solid" draw:fill-color="#000000" draw:opacity="100.0%" draw:stroke="none"/>
    </style:style>
    <style:style style:family="graphic" style:name="style-2397">
      <style:graphic-properties draw:fill="solid" draw:fill-color="#000000" draw:opacity="100.0%" draw:stroke="none"/>
    </style:style>
    <style:style style:family="graphic" style:name="style-2398">
      <style:graphic-properties draw:fill="solid" draw:fill-color="#000000" draw:opacity="100.0%" draw:stroke="none"/>
    </style:style>
    <style:style style:family="graphic" style:name="style-2399">
      <style:graphic-properties draw:fill="solid" draw:fill-color="#000000" draw:opacity="100.0%" draw:stroke="none"/>
    </style:style>
    <style:style style:family="graphic" style:name="style-2400">
      <style:graphic-properties draw:fill="solid" draw:fill-color="#000000" draw:opacity="100.0%" draw:stroke="none"/>
    </style:style>
    <style:style style:family="graphic" style:name="style-2401">
      <style:graphic-properties draw:fill="solid" draw:fill-color="#000000" draw:opacity="100.0%" draw:stroke="none"/>
    </style:style>
    <style:style style:family="graphic" style:name="style-2402">
      <style:graphic-properties draw:fill="solid" draw:fill-color="#000000" draw:opacity="100.0%" draw:stroke="none"/>
    </style:style>
    <style:style style:family="graphic" style:name="style-2403">
      <style:graphic-properties draw:fill="solid" draw:fill-color="#000000" draw:opacity="100.0%" draw:stroke="none"/>
    </style:style>
    <style:style style:family="graphic" style:name="style-2404">
      <style:graphic-properties draw:fill="solid" draw:fill-color="#000000" draw:opacity="100.0%" draw:stroke="none"/>
    </style:style>
    <style:style style:family="graphic" style:name="style-2405">
      <style:graphic-properties draw:fill="solid" draw:fill-color="#000000" draw:opacity="100.0%" draw:stroke="none"/>
    </style:style>
    <style:style style:family="graphic" style:name="style-2406">
      <style:graphic-properties draw:fill="solid" draw:fill-color="#000000" draw:opacity="100.0%" draw:stroke="none"/>
    </style:style>
    <style:style style:family="graphic" style:name="style-2407">
      <style:graphic-properties draw:fill="solid" draw:fill-color="#000000" draw:opacity="100.0%" draw:stroke="none"/>
    </style:style>
    <style:style style:family="graphic" style:name="style-2408">
      <style:graphic-properties draw:fill="solid" draw:fill-color="#000000" draw:opacity="100.0%" draw:stroke="none"/>
    </style:style>
    <style:style style:family="graphic" style:name="style-2409">
      <style:graphic-properties draw:fill="solid" draw:fill-color="#000000" draw:opacity="100.0%" draw:stroke="none"/>
    </style:style>
    <style:style style:family="graphic" style:name="style-2410">
      <style:graphic-properties draw:fill="solid" draw:fill-color="#000000" draw:opacity="100.0%" draw:stroke="none"/>
    </style:style>
    <style:style style:family="graphic" style:name="style-2411">
      <style:graphic-properties draw:fill="solid" draw:fill-color="#000000" draw:opacity="100.0%" draw:stroke="none"/>
    </style:style>
    <style:style style:family="graphic" style:name="style-2412">
      <style:graphic-properties draw:fill="solid" draw:fill-color="#000000" draw:opacity="100.0%" draw:stroke="none"/>
    </style:style>
    <style:style style:family="graphic" style:name="style-2413">
      <style:graphic-properties draw:fill="solid" draw:fill-color="#000000" draw:opacity="100.0%" draw:stroke="none"/>
    </style:style>
    <style:style style:family="graphic" style:name="style-2414">
      <style:graphic-properties draw:fill="solid" draw:fill-color="#000000" draw:opacity="100.0%" draw:stroke="none"/>
    </style:style>
    <style:style style:family="graphic" style:name="style-2415">
      <style:graphic-properties draw:fill="solid" draw:fill-color="#000000" draw:opacity="100.0%" draw:stroke="none"/>
    </style:style>
    <style:style style:family="graphic" style:name="style-2416">
      <style:graphic-properties draw:fill="solid" draw:fill-color="#000000" draw:opacity="100.0%" draw:stroke="none"/>
    </style:style>
    <style:style style:family="graphic" style:name="style-2417">
      <style:graphic-properties draw:fill="solid" draw:fill-color="#000000" draw:opacity="100.0%" draw:stroke="none"/>
    </style:style>
    <style:style style:family="graphic" style:name="style-2418">
      <style:graphic-properties draw:fill="solid" draw:fill-color="#000000" draw:opacity="100.0%" draw:stroke="none"/>
    </style:style>
    <style:style style:family="graphic" style:name="style-2419">
      <style:graphic-properties draw:fill="solid" draw:fill-color="#000000" draw:opacity="100.0%" draw:stroke="none"/>
    </style:style>
    <style:style style:family="graphic" style:name="style-2420">
      <style:graphic-properties draw:fill="solid" draw:fill-color="#000000" draw:opacity="100.0%" draw:stroke="none"/>
    </style:style>
    <style:style style:family="graphic" style:name="style-2421">
      <style:graphic-properties draw:fill="solid" draw:fill-color="#000000" draw:opacity="100.0%" draw:stroke="none"/>
    </style:style>
    <style:style style:family="graphic" style:name="style-2422">
      <style:graphic-properties draw:fill="solid" draw:fill-color="#000000" draw:opacity="100.0%" draw:stroke="none"/>
    </style:style>
    <style:style style:family="graphic" style:name="style-2423">
      <style:graphic-properties draw:fill="solid" draw:fill-color="#000000" draw:opacity="100.0%" draw:stroke="none"/>
    </style:style>
    <style:style style:family="graphic" style:name="style-2424">
      <style:graphic-properties draw:fill="solid" draw:fill-color="#000000" draw:opacity="100.0%" draw:stroke="none"/>
    </style:style>
    <style:style style:family="graphic" style:name="style-2425">
      <style:graphic-properties draw:fill="solid" draw:fill-color="#000000" draw:opacity="100.0%" draw:stroke="none"/>
    </style:style>
    <style:style style:family="graphic" style:name="style-2426">
      <style:graphic-properties draw:fill="solid" draw:fill-color="#000000" draw:opacity="100.0%" draw:stroke="none"/>
    </style:style>
    <style:style style:family="graphic" style:name="style-2427">
      <style:graphic-properties draw:fill="solid" draw:fill-color="#000000" draw:opacity="100.0%" draw:stroke="none"/>
    </style:style>
    <style:style style:family="graphic" style:name="style-2428">
      <style:graphic-properties draw:fill="solid" draw:fill-color="#000000" draw:opacity="100.0%" draw:stroke="none"/>
    </style:style>
    <style:style style:family="graphic" style:name="style-2429">
      <style:graphic-properties draw:fill="solid" draw:fill-color="#000000" draw:opacity="100.0%" draw:stroke="none"/>
    </style:style>
    <style:style style:family="graphic" style:name="style-2430">
      <style:graphic-properties draw:fill="solid" draw:fill-color="#000000" draw:opacity="100.0%" draw:stroke="none"/>
    </style:style>
    <style:style style:family="graphic" style:name="style-2431">
      <style:graphic-properties draw:fill="solid" draw:fill-color="#000000" draw:opacity="100.0%" draw:stroke="none"/>
    </style:style>
    <style:style style:family="graphic" style:name="style-2432">
      <style:graphic-properties draw:fill="solid" draw:fill-color="#000000" draw:opacity="100.0%" draw:stroke="none"/>
    </style:style>
    <style:style style:family="graphic" style:name="style-2433">
      <style:graphic-properties draw:fill="solid" draw:fill-color="#000000" draw:opacity="100.0%" draw:stroke="none"/>
    </style:style>
    <style:style style:family="graphic" style:name="style-2434">
      <style:graphic-properties draw:fill="solid" draw:fill-color="#000000" draw:opacity="100.0%" draw:stroke="none"/>
    </style:style>
    <style:style style:family="graphic" style:name="style-2435">
      <style:graphic-properties draw:fill="solid" draw:fill-color="#000000" draw:opacity="100.0%" draw:stroke="none"/>
    </style:style>
    <style:style style:family="graphic" style:name="style-2436">
      <style:graphic-properties draw:fill="solid" draw:fill-color="#000000" draw:opacity="100.0%" draw:stroke="none"/>
    </style:style>
    <style:style style:family="graphic" style:name="style-2437">
      <style:graphic-properties draw:fill="solid" draw:fill-color="#000000" draw:opacity="100.0%" draw:stroke="none"/>
    </style:style>
    <style:style style:family="graphic" style:name="style-2438">
      <style:graphic-properties draw:fill="solid" draw:fill-color="#000000" draw:opacity="100.0%" draw:stroke="none"/>
    </style:style>
    <style:style style:family="graphic" style:name="style-2439">
      <style:graphic-properties draw:fill="solid" draw:fill-color="#000000" draw:opacity="100.0%" draw:stroke="none"/>
    </style:style>
    <style:style style:family="graphic" style:name="style-2440">
      <style:graphic-properties draw:fill="solid" draw:fill-color="#000000" draw:opacity="100.0%" draw:stroke="none"/>
    </style:style>
    <style:style style:family="graphic" style:name="style-2441">
      <style:graphic-properties draw:fill="solid" draw:fill-color="#000000" draw:opacity="100.0%" draw:stroke="none"/>
    </style:style>
    <style:style style:family="graphic" style:name="style-2442">
      <style:graphic-properties draw:fill="solid" draw:fill-color="#000000" draw:opacity="100.0%" draw:stroke="none"/>
    </style:style>
    <style:style style:family="graphic" style:name="style-2443">
      <style:graphic-properties draw:fill="solid" draw:fill-color="#000000" draw:opacity="100.0%" draw:stroke="none"/>
    </style:style>
    <style:style style:family="graphic" style:name="style-2444">
      <style:graphic-properties draw:fill="solid" draw:fill-color="#000000" draw:opacity="100.0%" draw:stroke="none"/>
    </style:style>
    <style:style style:family="graphic" style:name="style-2445">
      <style:graphic-properties draw:fill="solid" draw:fill-color="#000000" draw:opacity="100.0%" draw:stroke="none"/>
    </style:style>
    <style:style style:family="graphic" style:name="style-2446">
      <style:graphic-properties draw:fill="solid" draw:fill-color="#000000" draw:opacity="100.0%" draw:stroke="none"/>
    </style:style>
    <style:style style:family="graphic" style:name="style-2447">
      <style:graphic-properties draw:fill="solid" draw:fill-color="#000000" draw:opacity="100.0%" draw:stroke="none"/>
    </style:style>
    <style:style style:family="graphic" style:name="style-2448">
      <style:graphic-properties draw:fill="solid" draw:fill-color="#000000" draw:opacity="100.0%" draw:stroke="none"/>
    </style:style>
    <style:style style:family="graphic" style:name="style-2449">
      <style:graphic-properties draw:fill="solid" draw:fill-color="#000000" draw:opacity="100.0%" draw:stroke="none"/>
    </style:style>
    <style:style style:family="graphic" style:name="style-2450">
      <style:graphic-properties draw:fill="solid" draw:fill-color="#000000" draw:opacity="100.0%" draw:stroke="none"/>
    </style:style>
    <style:style style:family="graphic" style:name="style-2451">
      <style:graphic-properties draw:fill="solid" draw:fill-color="#000000" draw:opacity="100.0%" draw:stroke="none"/>
    </style:style>
    <style:style style:family="graphic" style:name="style-2452">
      <style:graphic-properties draw:fill="solid" draw:fill-color="#000000" draw:opacity="100.0%" draw:stroke="none"/>
    </style:style>
    <style:style style:family="graphic" style:name="style-2453">
      <style:graphic-properties draw:fill="solid" draw:fill-color="#000000" draw:opacity="100.0%" draw:stroke="none"/>
    </style:style>
    <style:style style:family="graphic" style:name="style-2454">
      <style:graphic-properties draw:fill="solid" draw:fill-color="#000000" draw:opacity="100.0%" draw:stroke="none"/>
    </style:style>
    <style:style style:family="graphic" style:name="style-2455">
      <style:graphic-properties draw:fill="solid" draw:fill-color="#000000" draw:opacity="100.0%" draw:stroke="none"/>
    </style:style>
    <style:style style:family="graphic" style:name="style-2456">
      <style:graphic-properties draw:fill="solid" draw:fill-color="#000000" draw:opacity="100.0%" draw:stroke="none"/>
    </style:style>
    <style:style style:family="graphic" style:name="style-2457">
      <style:graphic-properties draw:fill="solid" draw:fill-color="#000000" draw:opacity="100.0%" draw:stroke="none"/>
    </style:style>
    <style:style style:family="graphic" style:name="style-2458">
      <style:graphic-properties draw:fill="solid" draw:fill-color="#000000" draw:opacity="100.0%" draw:stroke="none"/>
    </style:style>
    <style:style style:family="graphic" style:name="style-2459">
      <style:graphic-properties draw:fill="solid" draw:fill-color="#000000" draw:opacity="100.0%" draw:stroke="none"/>
    </style:style>
    <style:style style:family="graphic" style:name="style-2460">
      <style:graphic-properties draw:fill="solid" draw:fill-color="#000000" draw:opacity="100.0%" draw:stroke="none"/>
    </style:style>
    <style:style style:family="graphic" style:name="style-2461">
      <style:graphic-properties draw:fill="solid" draw:fill-color="#000000" draw:opacity="100.0%" draw:stroke="none"/>
    </style:style>
    <style:style style:family="graphic" style:name="style-2462">
      <style:graphic-properties draw:fill="solid" draw:fill-color="#000000" draw:opacity="100.0%" draw:stroke="none"/>
    </style:style>
    <style:style style:family="graphic" style:name="style-2463">
      <style:graphic-properties draw:fill="solid" draw:fill-color="#000000" draw:opacity="100.0%" draw:stroke="none"/>
    </style:style>
    <style:style style:family="graphic" style:name="style-2464">
      <style:graphic-properties draw:fill="solid" draw:fill-color="#000000" draw:opacity="100.0%" draw:stroke="none"/>
    </style:style>
    <style:style style:family="graphic" style:name="style-2465">
      <style:graphic-properties draw:fill="solid" draw:fill-color="#000000" draw:opacity="100.0%" draw:stroke="none"/>
    </style:style>
    <style:style style:family="graphic" style:name="style-2466">
      <style:graphic-properties draw:fill="solid" draw:fill-color="#000000" draw:opacity="100.0%" draw:stroke="none"/>
    </style:style>
    <style:style style:family="graphic" style:name="style-2467">
      <style:graphic-properties draw:fill="solid" draw:fill-color="#000000" draw:opacity="100.0%" draw:stroke="none"/>
    </style:style>
    <style:style style:family="graphic" style:name="style-2468">
      <style:graphic-properties draw:fill="solid" draw:fill-color="#000000" draw:opacity="100.0%" draw:stroke="none"/>
    </style:style>
    <style:style style:family="graphic" style:name="style-2469">
      <style:graphic-properties draw:fill="solid" draw:fill-color="#000000" draw:opacity="100.0%" draw:stroke="none"/>
    </style:style>
    <style:style style:family="graphic" style:name="style-2470">
      <style:graphic-properties draw:fill="solid" draw:fill-color="#000000" draw:opacity="100.0%" draw:stroke="none"/>
    </style:style>
    <style:style style:family="graphic" style:name="style-2471">
      <style:graphic-properties draw:fill="solid" draw:fill-color="#000000" draw:opacity="100.0%" draw:stroke="none"/>
    </style:style>
    <style:style style:family="graphic" style:name="style-2472">
      <style:graphic-properties draw:fill="solid" draw:fill-color="#000000" draw:opacity="100.0%" draw:stroke="none"/>
    </style:style>
    <style:style style:family="graphic" style:name="style-2473">
      <style:graphic-properties draw:fill="solid" draw:fill-color="#000000" draw:opacity="100.0%" draw:stroke="none"/>
    </style:style>
    <style:style style:family="graphic" style:name="style-2474">
      <style:graphic-properties draw:fill="solid" draw:fill-color="#000000" draw:opacity="100.0%" draw:stroke="none"/>
    </style:style>
    <style:style style:family="graphic" style:name="style-2475">
      <style:graphic-properties draw:fill="solid" draw:fill-color="#000000" draw:opacity="100.0%" draw:stroke="none"/>
    </style:style>
    <style:style style:family="graphic" style:name="style-2476">
      <style:graphic-properties draw:fill="solid" draw:fill-color="#000000" draw:opacity="100.0%" draw:stroke="none"/>
    </style:style>
    <style:style style:family="graphic" style:name="style-2477">
      <style:graphic-properties draw:fill="solid" draw:fill-color="#000000" draw:opacity="100.0%" draw:stroke="none"/>
    </style:style>
    <style:style style:family="graphic" style:name="style-2478">
      <style:graphic-properties draw:fill="solid" draw:fill-color="#000000" draw:opacity="100.0%" draw:stroke="none"/>
    </style:style>
    <style:style style:family="graphic" style:name="style-2479">
      <style:graphic-properties draw:fill="solid" draw:fill-color="#000000" draw:opacity="100.0%" draw:stroke="none"/>
    </style:style>
    <style:style style:family="graphic" style:name="style-2480">
      <style:graphic-properties draw:fill="solid" draw:fill-color="#000000" draw:opacity="100.0%" draw:stroke="none"/>
    </style:style>
    <style:style style:family="graphic" style:name="style-2481">
      <style:graphic-properties draw:fill="solid" draw:fill-color="#000000" draw:opacity="100.0%" draw:stroke="none"/>
    </style:style>
    <style:style style:family="graphic" style:name="style-2482">
      <style:graphic-properties draw:fill="solid" draw:fill-color="#000000" draw:opacity="100.0%" draw:stroke="none"/>
    </style:style>
    <style:style style:family="graphic" style:name="style-2483">
      <style:graphic-properties draw:fill="solid" draw:fill-color="#000000" draw:opacity="100.0%" draw:stroke="none"/>
    </style:style>
    <style:style style:family="graphic" style:name="style-2484">
      <style:graphic-properties draw:fill="solid" draw:fill-color="#000000" draw:opacity="100.0%" draw:stroke="none"/>
    </style:style>
    <style:style style:family="graphic" style:name="style-2485">
      <style:graphic-properties draw:fill="solid" draw:fill-color="#000000" draw:opacity="100.0%" draw:stroke="none"/>
    </style:style>
    <style:style style:family="graphic" style:name="style-2486">
      <style:graphic-properties draw:fill="solid" draw:fill-color="#000000" draw:opacity="100.0%" draw:stroke="none"/>
    </style:style>
    <style:style style:family="graphic" style:name="style-2487">
      <style:graphic-properties draw:fill="solid" draw:fill-color="#000000" draw:opacity="100.0%" draw:stroke="none"/>
    </style:style>
    <style:style style:family="graphic" style:name="style-2488">
      <style:graphic-properties draw:fill="solid" draw:fill-color="#000000" draw:opacity="100.0%" draw:stroke="none"/>
    </style:style>
    <style:style style:family="graphic" style:name="style-2489">
      <style:graphic-properties draw:fill="solid" draw:fill-color="#000000" draw:opacity="100.0%" draw:stroke="none"/>
    </style:style>
    <style:style style:family="graphic" style:name="style-2490">
      <style:graphic-properties draw:fill="solid" draw:fill-color="#000000" draw:opacity="100.0%" draw:stroke="none"/>
    </style:style>
    <style:style style:family="graphic" style:name="style-2491">
      <style:graphic-properties draw:fill="solid" draw:fill-color="#000000" draw:opacity="100.0%" draw:stroke="none"/>
    </style:style>
    <style:style style:family="graphic" style:name="style-2492">
      <style:graphic-properties draw:fill="solid" draw:fill-color="#000000" draw:opacity="100.0%" draw:stroke="none"/>
    </style:style>
    <style:style style:family="graphic" style:name="style-2493">
      <style:graphic-properties draw:fill="solid" draw:fill-color="#000000" draw:opacity="100.0%" draw:stroke="none"/>
    </style:style>
    <style:style style:family="graphic" style:name="style-2494">
      <style:graphic-properties draw:fill="solid" draw:fill-color="#000000" draw:opacity="100.0%" draw:stroke="none"/>
    </style:style>
    <style:style style:family="graphic" style:name="style-2495">
      <style:graphic-properties draw:fill="solid" draw:fill-color="#000000" draw:opacity="100.0%" draw:stroke="none"/>
    </style:style>
    <style:style style:family="graphic" style:name="style-2496">
      <style:graphic-properties draw:fill="solid" draw:fill-color="#000000" draw:opacity="100.0%" draw:stroke="none"/>
    </style:style>
    <style:style style:family="graphic" style:name="style-2497">
      <style:graphic-properties draw:fill="solid" draw:fill-color="#000000" draw:opacity="100.0%" draw:stroke="none"/>
    </style:style>
    <style:style style:family="graphic" style:name="style-2498">
      <style:graphic-properties draw:fill="solid" draw:fill-color="#000000" draw:opacity="100.0%" draw:stroke="none"/>
    </style:style>
    <style:style style:family="graphic" style:name="style-2499">
      <style:graphic-properties draw:fill="solid" draw:fill-color="#000000" draw:opacity="100.0%" draw:stroke="none"/>
    </style:style>
    <style:style style:family="graphic" style:name="style-2500">
      <style:graphic-properties draw:fill="solid" draw:fill-color="#000000" draw:opacity="100.0%" draw:stroke="none"/>
    </style:style>
    <style:style style:family="graphic" style:name="style-2501">
      <style:graphic-properties draw:fill="solid" draw:fill-color="#000000" draw:opacity="100.0%" draw:stroke="none"/>
    </style:style>
    <style:style style:family="graphic" style:name="style-2502">
      <style:graphic-properties draw:fill="solid" draw:fill-color="#000000" draw:opacity="100.0%" draw:stroke="none"/>
    </style:style>
    <style:style style:family="graphic" style:name="style-2503">
      <style:graphic-properties draw:fill="solid" draw:fill-color="#000000" draw:opacity="100.0%" draw:stroke="none"/>
    </style:style>
    <style:style style:family="graphic" style:name="style-2504">
      <style:graphic-properties draw:fill="solid" draw:fill-color="#000000" draw:opacity="100.0%" draw:stroke="none"/>
    </style:style>
    <style:style style:family="graphic" style:name="style-2505">
      <style:graphic-properties draw:fill="solid" draw:fill-color="#000000" draw:opacity="100.0%" draw:stroke="none"/>
    </style:style>
    <style:style style:family="graphic" style:name="style-2506">
      <style:graphic-properties draw:fill="solid" draw:fill-color="#000000" draw:opacity="100.0%" draw:stroke="none"/>
    </style:style>
    <style:style style:family="graphic" style:name="style-2507">
      <style:graphic-properties draw:fill="solid" draw:fill-color="#000000" draw:opacity="100.0%" draw:stroke="none"/>
    </style:style>
    <style:style style:family="graphic" style:name="style-2508">
      <style:graphic-properties draw:fill="solid" draw:fill-color="#000000" draw:opacity="100.0%" draw:stroke="none"/>
    </style:style>
    <style:style style:family="graphic" style:name="style-2509">
      <style:graphic-properties draw:fill="solid" draw:fill-color="#000000" draw:opacity="100.0%" draw:stroke="none"/>
    </style:style>
    <style:style style:family="graphic" style:name="style-2510">
      <style:graphic-properties draw:fill="solid" draw:fill-color="#000000" draw:opacity="100.0%" draw:stroke="none"/>
    </style:style>
    <style:style style:family="graphic" style:name="style-2511">
      <style:graphic-properties draw:fill="solid" draw:fill-color="#000000" draw:opacity="100.0%" draw:stroke="none"/>
    </style:style>
    <style:style style:family="graphic" style:name="style-2512">
      <style:graphic-properties draw:fill="solid" draw:fill-color="#000000" draw:opacity="100.0%" draw:stroke="none"/>
    </style:style>
    <style:style style:family="graphic" style:name="style-2513">
      <style:graphic-properties draw:fill="solid" draw:fill-color="#000000" draw:opacity="100.0%" draw:stroke="none"/>
    </style:style>
    <style:style style:family="graphic" style:name="style-2514">
      <style:graphic-properties draw:fill="solid" draw:fill-color="#000000" draw:opacity="100.0%" draw:stroke="none"/>
    </style:style>
    <style:style style:family="graphic" style:name="style-2515">
      <style:graphic-properties draw:fill="solid" draw:fill-color="#000000" draw:opacity="100.0%" draw:stroke="none"/>
    </style:style>
    <style:style style:family="graphic" style:name="style-2516">
      <style:graphic-properties draw:fill="solid" draw:fill-color="#000000" draw:opacity="100.0%" draw:stroke="none"/>
    </style:style>
    <style:style style:family="graphic" style:name="style-2517">
      <style:graphic-properties draw:fill="solid" draw:fill-color="#000000" draw:opacity="100.0%" draw:stroke="none"/>
    </style:style>
    <style:style style:family="graphic" style:name="style-2518">
      <style:graphic-properties draw:fill="solid" draw:fill-color="#000000" draw:opacity="100.0%" draw:stroke="none"/>
    </style:style>
    <style:style style:family="graphic" style:name="style-2519">
      <style:graphic-properties draw:fill="solid" draw:fill-color="#000000" draw:opacity="100.0%" draw:stroke="none"/>
    </style:style>
    <style:style style:family="graphic" style:name="style-2520">
      <style:graphic-properties draw:fill="solid" draw:fill-color="#000000" draw:opacity="100.0%" draw:stroke="none"/>
    </style:style>
    <style:style style:family="graphic" style:name="style-2521">
      <style:graphic-properties draw:fill="solid" draw:fill-color="#000000" draw:opacity="100.0%" draw:stroke="none"/>
    </style:style>
    <style:style style:family="graphic" style:name="style-2522">
      <style:graphic-properties draw:fill="solid" draw:fill-color="#000000" draw:opacity="100.0%" draw:stroke="none"/>
    </style:style>
    <style:style style:family="graphic" style:name="style-2523">
      <style:graphic-properties draw:fill="solid" draw:fill-color="#000000" draw:opacity="100.0%" draw:stroke="none"/>
    </style:style>
    <style:style style:family="graphic" style:name="style-2524">
      <style:graphic-properties draw:fill="solid" draw:fill-color="#000000" draw:opacity="100.0%" draw:stroke="none"/>
    </style:style>
    <style:style style:family="graphic" style:name="style-2525">
      <style:graphic-properties draw:fill="solid" draw:fill-color="#000000" draw:opacity="100.0%" draw:stroke="none"/>
    </style:style>
    <style:style style:family="graphic" style:name="style-2526">
      <style:graphic-properties draw:fill="solid" draw:fill-color="#000000" draw:opacity="100.0%" draw:stroke="none"/>
    </style:style>
    <style:style style:family="graphic" style:name="style-2527">
      <style:graphic-properties draw:fill="solid" draw:fill-color="#000000" draw:opacity="100.0%" draw:stroke="none"/>
    </style:style>
    <style:style style:family="graphic" style:name="style-2528">
      <style:graphic-properties draw:fill="solid" draw:fill-color="#000000" draw:opacity="100.0%" draw:stroke="none"/>
    </style:style>
    <style:style style:family="graphic" style:name="style-2529">
      <style:graphic-properties draw:fill="solid" draw:fill-color="#000000" draw:opacity="100.0%" draw:stroke="none"/>
    </style:style>
    <style:style style:family="graphic" style:name="style-2530">
      <style:graphic-properties draw:fill="solid" draw:fill-color="#000000" draw:opacity="100.0%" draw:stroke="none"/>
    </style:style>
    <style:style style:family="graphic" style:name="style-2531">
      <style:graphic-properties draw:fill="solid" draw:fill-color="#000000" draw:opacity="100.0%" draw:stroke="none"/>
    </style:style>
    <style:style style:family="graphic" style:name="style-2532">
      <style:graphic-properties draw:fill="solid" draw:fill-color="#000000" draw:opacity="100.0%" draw:stroke="none"/>
    </style:style>
    <style:style style:family="graphic" style:name="style-2533">
      <style:graphic-properties draw:fill="solid" draw:fill-color="#000000" draw:opacity="100.0%" draw:stroke="none"/>
    </style:style>
    <style:style style:family="graphic" style:name="style-2534">
      <style:graphic-properties draw:fill="solid" draw:fill-color="#000000" draw:opacity="100.0%" draw:stroke="none"/>
    </style:style>
    <style:style style:family="graphic" style:name="style-2535">
      <style:graphic-properties draw:fill="solid" draw:fill-color="#000000" draw:opacity="100.0%" draw:stroke="none"/>
    </style:style>
    <style:style style:family="graphic" style:name="style-2536">
      <style:graphic-properties draw:fill="solid" draw:fill-color="#000000" draw:opacity="100.0%" draw:stroke="none"/>
    </style:style>
    <style:style style:family="graphic" style:name="style-2537">
      <style:graphic-properties draw:fill="solid" draw:fill-color="#000000" draw:opacity="100.0%" draw:stroke="none"/>
    </style:style>
    <style:style style:family="graphic" style:name="style-2538">
      <style:graphic-properties draw:fill="solid" draw:fill-color="#000000" draw:opacity="100.0%" draw:stroke="none"/>
    </style:style>
    <style:style style:family="graphic" style:name="style-2539">
      <style:graphic-properties draw:fill="solid" draw:fill-color="#000000" draw:opacity="100.0%" draw:stroke="none"/>
    </style:style>
    <style:style style:family="graphic" style:name="style-2540">
      <style:graphic-properties draw:fill="solid" draw:fill-color="#000000" draw:opacity="100.0%" draw:stroke="none"/>
    </style:style>
    <style:style style:family="graphic" style:name="style-2541">
      <style:graphic-properties draw:fill="solid" draw:fill-color="#000000" draw:opacity="100.0%" draw:stroke="none"/>
    </style:style>
    <style:style style:family="graphic" style:name="style-2542">
      <style:graphic-properties draw:fill="solid" draw:fill-color="#000000" draw:opacity="100.0%" draw:stroke="none"/>
    </style:style>
    <style:style style:family="graphic" style:name="style-2543">
      <style:graphic-properties draw:fill="solid" draw:fill-color="#000000" draw:opacity="100.0%" draw:stroke="none"/>
    </style:style>
    <style:style style:family="graphic" style:name="style-2544">
      <style:graphic-properties draw:fill="solid" draw:fill-color="#000000" draw:opacity="100.0%" draw:stroke="none"/>
    </style:style>
    <style:style style:family="graphic" style:name="style-2545">
      <style:graphic-properties draw:fill="solid" draw:fill-color="#000000" draw:opacity="100.0%" draw:stroke="none"/>
    </style:style>
    <style:style style:family="graphic" style:name="style-2546">
      <style:graphic-properties draw:fill="solid" draw:fill-color="#000000" draw:opacity="100.0%" draw:stroke="none"/>
    </style:style>
    <style:style style:family="graphic" style:name="style-2547">
      <style:graphic-properties draw:fill="solid" draw:fill-color="#000000" draw:opacity="100.0%" draw:stroke="none"/>
    </style:style>
    <style:style style:family="graphic" style:name="style-2548">
      <style:graphic-properties draw:fill="solid" draw:fill-color="#000000" draw:opacity="100.0%" draw:stroke="none"/>
    </style:style>
    <style:style style:family="graphic" style:name="style-2549">
      <style:graphic-properties draw:fill="solid" draw:fill-color="#000000" draw:opacity="100.0%" draw:stroke="none"/>
    </style:style>
    <style:style style:family="graphic" style:name="style-2550">
      <style:graphic-properties draw:fill="solid" draw:fill-color="#000000" draw:opacity="100.0%" draw:stroke="none"/>
    </style:style>
    <style:style style:family="graphic" style:name="style-2551">
      <style:graphic-properties draw:fill="solid" draw:fill-color="#000000" draw:opacity="100.0%" draw:stroke="none"/>
    </style:style>
    <style:style style:family="graphic" style:name="style-2552">
      <style:graphic-properties draw:fill="solid" draw:fill-color="#000000" draw:opacity="100.0%" draw:stroke="none"/>
    </style:style>
    <style:style style:family="graphic" style:name="style-2553">
      <style:graphic-properties draw:fill="solid" draw:fill-color="#000000" draw:opacity="100.0%" draw:stroke="none"/>
    </style:style>
    <style:style style:family="graphic" style:name="style-2554">
      <style:graphic-properties draw:fill="solid" draw:fill-color="#000000" draw:opacity="100.0%" draw:stroke="none"/>
    </style:style>
    <style:style style:family="graphic" style:name="style-2555">
      <style:graphic-properties draw:fill="solid" draw:fill-color="#000000" draw:opacity="100.0%" draw:stroke="none"/>
    </style:style>
    <style:style style:family="graphic" style:name="style-2556">
      <style:graphic-properties draw:fill="solid" draw:fill-color="#000000" draw:opacity="100.0%" draw:stroke="none"/>
    </style:style>
    <style:style style:family="graphic" style:name="style-2557">
      <style:graphic-properties draw:fill="solid" draw:fill-color="#000000" draw:opacity="100.0%" draw:stroke="none"/>
    </style:style>
    <style:style style:family="graphic" style:name="style-2558">
      <style:graphic-properties draw:fill="solid" draw:fill-color="#000000" draw:opacity="100.0%" draw:stroke="none"/>
    </style:style>
    <style:style style:family="graphic" style:name="style-2559">
      <style:graphic-properties draw:fill="solid" draw:fill-color="#000000" draw:opacity="100.0%" draw:stroke="none"/>
    </style:style>
    <style:style style:family="graphic" style:name="style-2560">
      <style:graphic-properties draw:fill="solid" draw:fill-color="#000000" draw:opacity="100.0%" draw:stroke="none"/>
    </style:style>
    <style:style style:family="graphic" style:name="style-2561">
      <style:graphic-properties draw:fill="solid" draw:fill-color="#000000" draw:opacity="100.0%" draw:stroke="none"/>
    </style:style>
    <style:style style:family="graphic" style:name="style-2562">
      <style:graphic-properties draw:fill="solid" draw:fill-color="#000000" draw:opacity="100.0%" draw:stroke="none"/>
    </style:style>
    <style:style style:family="graphic" style:name="style-2563">
      <style:graphic-properties draw:fill="solid" draw:fill-color="#000000" draw:opacity="100.0%" draw:stroke="none"/>
    </style:style>
    <style:style style:family="graphic" style:name="style-2564">
      <style:graphic-properties draw:fill="solid" draw:fill-color="#000000" draw:opacity="100.0%" draw:stroke="none"/>
    </style:style>
    <style:style style:family="graphic" style:name="style-2565">
      <style:graphic-properties draw:fill="solid" draw:fill-color="#000000" draw:opacity="100.0%" draw:stroke="none"/>
    </style:style>
    <style:style style:family="graphic" style:name="style-2566">
      <style:graphic-properties draw:fill="solid" draw:fill-color="#000000" draw:opacity="100.0%" draw:stroke="none"/>
    </style:style>
    <style:style style:family="graphic" style:name="style-2567">
      <style:graphic-properties draw:fill="solid" draw:fill-color="#000000" draw:opacity="100.0%" draw:stroke="none"/>
    </style:style>
    <style:style style:family="graphic" style:name="style-2568">
      <style:graphic-properties draw:fill="solid" draw:fill-color="#000000" draw:opacity="100.0%" draw:stroke="none"/>
    </style:style>
    <style:style style:family="graphic" style:name="style-2569">
      <style:graphic-properties draw:fill="solid" draw:fill-color="#000000" draw:opacity="100.0%" draw:stroke="none"/>
    </style:style>
    <style:style style:family="graphic" style:name="style-2570">
      <style:graphic-properties draw:fill="solid" draw:fill-color="#000000" draw:opacity="100.0%" draw:stroke="none"/>
    </style:style>
    <style:style style:family="graphic" style:name="style-2571">
      <style:graphic-properties draw:fill="solid" draw:fill-color="#000000" draw:opacity="100.0%" draw:stroke="none"/>
    </style:style>
    <style:style style:family="graphic" style:name="style-2572">
      <style:graphic-properties draw:fill="solid" draw:fill-color="#000000" draw:opacity="100.0%" draw:stroke="none"/>
    </style:style>
    <style:style style:family="graphic" style:name="style-2573">
      <style:graphic-properties draw:fill="solid" draw:fill-color="#000000" draw:opacity="100.0%" draw:stroke="none"/>
    </style:style>
    <style:style style:family="graphic" style:name="style-2574">
      <style:graphic-properties draw:fill="solid" draw:fill-color="#000000" draw:opacity="100.0%" draw:stroke="none"/>
    </style:style>
    <style:style style:family="graphic" style:name="style-2575">
      <style:graphic-properties draw:fill="solid" draw:fill-color="#000000" draw:opacity="100.0%" draw:stroke="none"/>
    </style:style>
    <style:style style:family="graphic" style:name="style-2576">
      <style:graphic-properties draw:fill="solid" draw:fill-color="#000000" draw:opacity="100.0%" draw:stroke="none"/>
    </style:style>
    <style:style style:family="graphic" style:name="style-2577">
      <style:graphic-properties draw:fill="solid" draw:fill-color="#000000" draw:opacity="100.0%" draw:stroke="none"/>
    </style:style>
    <style:style style:family="graphic" style:name="style-2578">
      <style:graphic-properties draw:fill="solid" draw:fill-color="#000000" draw:opacity="100.0%" draw:stroke="none"/>
    </style:style>
    <style:style style:family="graphic" style:name="style-2579">
      <style:graphic-properties draw:fill="solid" draw:fill-color="#000000" draw:opacity="100.0%" draw:stroke="none"/>
    </style:style>
    <style:style style:family="graphic" style:name="style-2580">
      <style:graphic-properties draw:fill="solid" draw:fill-color="#000000" draw:opacity="100.0%" draw:stroke="none"/>
    </style:style>
    <style:style style:family="graphic" style:name="style-2581">
      <style:graphic-properties draw:fill="solid" draw:fill-color="#000000" draw:opacity="100.0%" draw:stroke="none"/>
    </style:style>
    <style:style style:family="graphic" style:name="style-2582">
      <style:graphic-properties draw:fill="solid" draw:fill-color="#000000" draw:opacity="100.0%" draw:stroke="none"/>
    </style:style>
    <style:style style:family="graphic" style:name="style-2583">
      <style:graphic-properties draw:fill="solid" draw:fill-color="#000000" draw:opacity="100.0%" draw:stroke="none"/>
    </style:style>
    <style:style style:family="graphic" style:name="style-2584">
      <style:graphic-properties draw:fill="solid" draw:fill-color="#000000" draw:opacity="100.0%" draw:stroke="none"/>
    </style:style>
    <style:style style:family="graphic" style:name="style-2585">
      <style:graphic-properties draw:fill="solid" draw:fill-color="#000000" draw:opacity="100.0%" draw:stroke="none"/>
    </style:style>
    <style:style style:family="graphic" style:name="style-2586">
      <style:graphic-properties draw:fill="solid" draw:fill-color="#000000" draw:opacity="100.0%" draw:stroke="none"/>
    </style:style>
    <style:style style:family="graphic" style:name="style-2587">
      <style:graphic-properties draw:fill="solid" draw:fill-color="#000000" draw:opacity="100.0%" draw:stroke="none"/>
    </style:style>
    <style:style style:family="graphic" style:name="style-2588">
      <style:graphic-properties draw:fill="solid" draw:fill-color="#000000" draw:opacity="100.0%" draw:stroke="none"/>
    </style:style>
    <style:style style:family="graphic" style:name="style-2589">
      <style:graphic-properties draw:fill="solid" draw:fill-color="#000000" draw:opacity="100.0%" draw:stroke="none"/>
    </style:style>
    <style:style style:family="graphic" style:name="style-2590">
      <style:graphic-properties draw:fill="solid" draw:fill-color="#000000" draw:opacity="100.0%" draw:stroke="none"/>
    </style:style>
    <style:style style:family="graphic" style:name="style-2591">
      <style:graphic-properties draw:fill="solid" draw:fill-color="#000000" draw:opacity="100.0%" draw:stroke="none"/>
    </style:style>
    <style:style style:family="graphic" style:name="style-2592">
      <style:graphic-properties draw:fill="solid" draw:fill-color="#000000" draw:opacity="100.0%" draw:stroke="none"/>
    </style:style>
    <style:style style:family="graphic" style:name="style-2593">
      <style:graphic-properties draw:fill="solid" draw:fill-color="#000000" draw:opacity="100.0%" draw:stroke="none"/>
    </style:style>
    <style:style style:family="graphic" style:name="style-2594">
      <style:graphic-properties draw:fill="solid" draw:fill-color="#000000" draw:opacity="100.0%" draw:stroke="none"/>
    </style:style>
    <style:style style:family="graphic" style:name="style-2595">
      <style:graphic-properties draw:fill="solid" draw:fill-color="#000000" draw:opacity="100.0%" draw:stroke="none"/>
    </style:style>
    <style:style style:family="graphic" style:name="style-2596">
      <style:graphic-properties draw:fill="solid" draw:fill-color="#000000" draw:opacity="100.0%" draw:stroke="none"/>
    </style:style>
    <style:style style:family="graphic" style:name="style-2597">
      <style:graphic-properties draw:fill="solid" draw:fill-color="#000000" draw:opacity="100.0%" draw:stroke="none"/>
    </style:style>
    <style:style style:family="graphic" style:name="style-2598">
      <style:graphic-properties draw:fill="solid" draw:fill-color="#000000" draw:opacity="100.0%" draw:stroke="none"/>
    </style:style>
    <style:style style:family="graphic" style:name="style-2599">
      <style:graphic-properties draw:fill="solid" draw:fill-color="#000000" draw:opacity="100.0%" draw:stroke="none"/>
    </style:style>
    <style:style style:family="graphic" style:name="style-2600">
      <style:graphic-properties draw:fill="solid" draw:fill-color="#000000" draw:opacity="100.0%" draw:stroke="none"/>
    </style:style>
    <style:style style:family="graphic" style:name="style-2601">
      <style:graphic-properties draw:fill="solid" draw:fill-color="#000000" draw:opacity="100.0%" draw:stroke="none"/>
    </style:style>
    <style:style style:family="graphic" style:name="style-2602">
      <style:graphic-properties draw:fill="solid" draw:fill-color="#000000" draw:opacity="100.0%" draw:stroke="none"/>
    </style:style>
    <style:style style:family="graphic" style:name="style-2603">
      <style:graphic-properties draw:fill="solid" draw:fill-color="#000000" draw:opacity="100.0%" draw:stroke="none"/>
    </style:style>
    <style:style style:family="graphic" style:name="style-2604">
      <style:graphic-properties draw:fill="solid" draw:fill-color="#000000" draw:opacity="100.0%" draw:stroke="none"/>
    </style:style>
    <style:style style:family="graphic" style:name="style-2605">
      <style:graphic-properties draw:fill="solid" draw:fill-color="#000000" draw:opacity="100.0%" draw:stroke="none"/>
    </style:style>
    <style:style style:family="graphic" style:name="style-2606">
      <style:graphic-properties draw:fill="solid" draw:fill-color="#000000" draw:opacity="100.0%" draw:stroke="none"/>
    </style:style>
    <style:style style:family="graphic" style:name="style-2607">
      <style:graphic-properties draw:fill="solid" draw:fill-color="#000000" draw:opacity="100.0%" draw:stroke="none"/>
    </style:style>
    <style:style style:family="graphic" style:name="style-2608">
      <style:graphic-properties draw:fill="solid" draw:fill-color="#000000" draw:opacity="100.0%" draw:stroke="none"/>
    </style:style>
    <style:style style:family="graphic" style:name="style-2609">
      <style:graphic-properties draw:fill="solid" draw:fill-color="#000000" draw:opacity="100.0%" draw:stroke="none"/>
    </style:style>
    <style:style style:family="graphic" style:name="style-2610">
      <style:graphic-properties draw:fill="solid" draw:fill-color="#000000" draw:opacity="100.0%" draw:stroke="none"/>
    </style:style>
    <style:style style:family="graphic" style:name="style-2611">
      <style:graphic-properties draw:fill="solid" draw:fill-color="#000000" draw:opacity="100.0%" draw:stroke="none"/>
    </style:style>
    <style:style style:family="graphic" style:name="style-2612">
      <style:graphic-properties draw:fill="solid" draw:fill-color="#000000" draw:opacity="100.0%" draw:stroke="none"/>
    </style:style>
    <style:style style:family="graphic" style:name="style-2613">
      <style:graphic-properties draw:fill="solid" draw:fill-color="#000000" draw:opacity="100.0%" draw:stroke="none"/>
    </style:style>
    <style:style style:family="graphic" style:name="style-2614">
      <style:graphic-properties draw:fill="solid" draw:fill-color="#000000" draw:opacity="100.0%" draw:stroke="none"/>
    </style:style>
    <style:style style:family="graphic" style:name="style-2615">
      <style:graphic-properties draw:fill="solid" draw:fill-color="#000000" draw:opacity="100.0%" draw:stroke="none"/>
    </style:style>
    <style:style style:family="graphic" style:name="style-2616">
      <style:graphic-properties draw:fill="solid" draw:fill-color="#000000" draw:opacity="100.0%" draw:stroke="none"/>
    </style:style>
    <style:style style:family="graphic" style:name="style-2617">
      <style:graphic-properties draw:fill="solid" draw:fill-color="#000000" draw:opacity="100.0%" draw:stroke="none"/>
    </style:style>
    <style:style style:family="graphic" style:name="style-2618">
      <style:graphic-properties draw:fill="solid" draw:fill-color="#000000" draw:opacity="100.0%" draw:stroke="none"/>
    </style:style>
    <style:style style:family="graphic" style:name="style-2619">
      <style:graphic-properties draw:fill="solid" draw:fill-color="#000000" draw:opacity="100.0%" draw:stroke="none"/>
    </style:style>
    <style:style style:family="graphic" style:name="style-2620">
      <style:graphic-properties draw:fill="solid" draw:fill-color="#000000" draw:opacity="100.0%" draw:stroke="none"/>
    </style:style>
    <style:style style:family="graphic" style:name="style-2621">
      <style:graphic-properties draw:fill="solid" draw:fill-color="#000000" draw:opacity="100.0%" draw:stroke="none"/>
    </style:style>
    <style:style style:family="graphic" style:name="style-2622">
      <style:graphic-properties draw:fill="solid" draw:fill-color="#000000" draw:opacity="100.0%" draw:stroke="none"/>
    </style:style>
    <style:style style:family="graphic" style:name="style-2623">
      <style:graphic-properties draw:fill="solid" draw:fill-color="#000000" draw:opacity="100.0%" draw:stroke="none"/>
    </style:style>
    <style:style style:family="graphic" style:name="style-2624">
      <style:graphic-properties draw:fill="solid" draw:fill-color="#000000" draw:opacity="100.0%" draw:stroke="none"/>
    </style:style>
    <style:style style:family="graphic" style:name="style-2625">
      <style:graphic-properties draw:fill="solid" draw:fill-color="#000000" draw:opacity="100.0%" draw:stroke="none"/>
    </style:style>
    <style:style style:family="graphic" style:name="style-2626">
      <style:graphic-properties draw:fill="solid" draw:fill-color="#000000" draw:opacity="100.0%" draw:stroke="none"/>
    </style:style>
    <style:style style:family="graphic" style:name="style-2627">
      <style:graphic-properties draw:fill="solid" draw:fill-color="#000000" draw:opacity="100.0%" draw:stroke="none"/>
    </style:style>
    <style:style style:family="graphic" style:name="style-2628">
      <style:graphic-properties draw:fill="solid" draw:fill-color="#000000" draw:opacity="100.0%" draw:stroke="none"/>
    </style:style>
    <style:style style:family="graphic" style:name="style-2629">
      <style:graphic-properties draw:fill="solid" draw:fill-color="#000000" draw:opacity="100.0%" draw:stroke="none"/>
    </style:style>
    <style:style style:family="graphic" style:name="style-2630">
      <style:graphic-properties draw:fill="solid" draw:fill-color="#000000" draw:opacity="100.0%" draw:stroke="none"/>
    </style:style>
    <style:style style:family="graphic" style:name="style-2631">
      <style:graphic-properties draw:fill="solid" draw:fill-color="#000000" draw:opacity="100.0%" draw:stroke="none"/>
    </style:style>
    <style:style style:family="graphic" style:name="style-2632">
      <style:graphic-properties draw:fill="solid" draw:fill-color="#000000" draw:opacity="100.0%" draw:stroke="none"/>
    </style:style>
    <style:style style:family="graphic" style:name="style-2633">
      <style:graphic-properties draw:fill="solid" draw:fill-color="#000000" draw:opacity="100.0%" draw:stroke="none"/>
    </style:style>
    <style:style style:family="graphic" style:name="style-2634">
      <style:graphic-properties draw:fill="solid" draw:fill-color="#000000" draw:opacity="100.0%" draw:stroke="none"/>
    </style:style>
    <style:style style:family="graphic" style:name="style-2635">
      <style:graphic-properties draw:fill="solid" draw:fill-color="#000000" draw:opacity="100.0%" draw:stroke="none"/>
    </style:style>
    <style:style style:family="graphic" style:name="style-2636">
      <style:graphic-properties draw:fill="solid" draw:fill-color="#000000" draw:opacity="100.0%" draw:stroke="none"/>
    </style:style>
    <style:style style:family="graphic" style:name="style-2637">
      <style:graphic-properties draw:fill="solid" draw:fill-color="#000000" draw:opacity="100.0%" draw:stroke="none"/>
    </style:style>
    <style:style style:family="graphic" style:name="style-2638">
      <style:graphic-properties draw:fill="solid" draw:fill-color="#000000" draw:opacity="100.0%" draw:stroke="none"/>
    </style:style>
    <style:style style:family="graphic" style:name="style-2639">
      <style:graphic-properties draw:fill="solid" draw:fill-color="#000000" draw:opacity="100.0%" draw:stroke="none"/>
    </style:style>
    <style:style style:family="graphic" style:name="style-2640">
      <style:graphic-properties draw:fill="solid" draw:fill-color="#000000" draw:opacity="100.0%" draw:stroke="none"/>
    </style:style>
    <style:style style:family="graphic" style:name="style-2641">
      <style:graphic-properties draw:fill="solid" draw:fill-color="#000000" draw:opacity="100.0%" draw:stroke="none"/>
    </style:style>
    <style:style style:family="graphic" style:name="style-2642">
      <style:graphic-properties draw:fill="solid" draw:fill-color="#000000" draw:opacity="100.0%" draw:stroke="none"/>
    </style:style>
    <style:style style:family="graphic" style:name="style-2643">
      <style:graphic-properties draw:fill="solid" draw:fill-color="#000000" draw:opacity="100.0%" draw:stroke="none"/>
    </style:style>
    <style:style style:family="graphic" style:name="style-2644">
      <style:graphic-properties draw:fill="solid" draw:fill-color="#000000" draw:opacity="100.0%" draw:stroke="none"/>
    </style:style>
    <style:style style:family="graphic" style:name="style-2645">
      <style:graphic-properties draw:fill="solid" draw:fill-color="#000000" draw:opacity="100.0%" draw:stroke="none"/>
    </style:style>
    <style:style style:family="graphic" style:name="style-2646">
      <style:graphic-properties draw:fill="solid" draw:fill-color="#000000" draw:opacity="100.0%" draw:stroke="none"/>
    </style:style>
    <style:style style:family="graphic" style:name="style-2647">
      <style:graphic-properties draw:fill="solid" draw:fill-color="#000000" draw:opacity="100.0%" draw:stroke="none"/>
    </style:style>
    <style:style style:family="graphic" style:name="style-2648">
      <style:graphic-properties draw:fill="solid" draw:fill-color="#000000" draw:opacity="100.0%" draw:stroke="none"/>
    </style:style>
    <style:style style:family="graphic" style:name="style-2649">
      <style:graphic-properties draw:fill="solid" draw:fill-color="#000000" draw:opacity="100.0%" draw:stroke="none"/>
    </style:style>
    <style:style style:family="graphic" style:name="style-2650">
      <style:graphic-properties draw:fill="solid" draw:fill-color="#000000" draw:opacity="100.0%" draw:stroke="none"/>
    </style:style>
    <style:style style:family="graphic" style:name="style-2651">
      <style:graphic-properties draw:fill="solid" draw:fill-color="#000000" draw:opacity="100.0%" draw:stroke="none"/>
    </style:style>
    <style:style style:family="graphic" style:name="style-2652">
      <style:graphic-properties draw:fill="solid" draw:fill-color="#000000" draw:opacity="100.0%" draw:stroke="none"/>
    </style:style>
    <style:style style:family="graphic" style:name="style-2653">
      <style:graphic-properties draw:fill="solid" draw:fill-color="#000000" draw:opacity="100.0%" draw:stroke="none"/>
    </style:style>
    <style:style style:family="graphic" style:name="style-2654">
      <style:graphic-properties draw:fill="solid" draw:fill-color="#000000" draw:opacity="100.0%" draw:stroke="none"/>
    </style:style>
    <style:style style:family="graphic" style:name="style-2655">
      <style:graphic-properties draw:fill="solid" draw:fill-color="#000000" draw:opacity="100.0%" draw:stroke="none"/>
    </style:style>
    <style:style style:family="graphic" style:name="style-2656">
      <style:graphic-properties draw:fill="solid" draw:fill-color="#000000" draw:opacity="100.0%" draw:stroke="none"/>
    </style:style>
    <style:style style:family="graphic" style:name="style-2657">
      <style:graphic-properties draw:fill="solid" draw:fill-color="#000000" draw:opacity="100.0%" draw:stroke="none"/>
    </style:style>
    <style:style style:family="graphic" style:name="style-2658">
      <style:graphic-properties draw:fill="solid" draw:fill-color="#000000" draw:opacity="100.0%" draw:stroke="none"/>
    </style:style>
    <style:style style:family="graphic" style:name="style-2659">
      <style:graphic-properties draw:fill="solid" draw:fill-color="#000000" draw:opacity="100.0%" draw:stroke="none"/>
    </style:style>
    <style:style style:family="graphic" style:name="style-2660">
      <style:graphic-properties draw:fill="solid" draw:fill-color="#000000" draw:opacity="100.0%" draw:stroke="none"/>
    </style:style>
    <style:style style:family="graphic" style:name="style-2661">
      <style:graphic-properties draw:fill="solid" draw:fill-color="#000000" draw:opacity="100.0%" draw:stroke="none"/>
    </style:style>
    <style:style style:family="graphic" style:name="style-2662">
      <style:graphic-properties draw:fill="solid" draw:fill-color="#000000" draw:opacity="100.0%" draw:stroke="none"/>
    </style:style>
    <style:style style:family="graphic" style:name="style-2663">
      <style:graphic-properties draw:fill="solid" draw:fill-color="#000000" draw:opacity="100.0%" draw:stroke="none"/>
    </style:style>
    <style:style style:family="graphic" style:name="style-2664">
      <style:graphic-properties draw:fill="solid" draw:fill-color="#000000" draw:opacity="100.0%" draw:stroke="none"/>
    </style:style>
    <style:style style:family="graphic" style:name="style-2665">
      <style:graphic-properties draw:fill="solid" draw:fill-color="#000000" draw:opacity="100.0%" draw:stroke="none"/>
    </style:style>
    <style:style style:family="graphic" style:name="style-2666">
      <style:graphic-properties draw:fill="solid" draw:fill-color="#000000" draw:opacity="100.0%" draw:stroke="none"/>
    </style:style>
    <style:style style:family="graphic" style:name="style-2667">
      <style:graphic-properties draw:fill="solid" draw:fill-color="#000000" draw:opacity="100.0%" draw:stroke="none"/>
    </style:style>
    <style:style style:family="graphic" style:name="style-2668">
      <style:graphic-properties draw:fill="solid" draw:fill-color="#000000" draw:opacity="100.0%" draw:stroke="none"/>
    </style:style>
    <style:style style:family="graphic" style:name="style-2669">
      <style:graphic-properties draw:fill="solid" draw:fill-color="#000000" draw:opacity="100.0%" draw:stroke="none"/>
    </style:style>
    <style:style style:family="graphic" style:name="style-2670">
      <style:graphic-properties draw:fill="solid" draw:fill-color="#000000" draw:opacity="100.0%" draw:stroke="none"/>
    </style:style>
    <style:style style:family="graphic" style:name="style-2671">
      <style:graphic-properties draw:fill="solid" draw:fill-color="#000000" draw:opacity="100.0%" draw:stroke="none"/>
    </style:style>
    <style:style style:family="graphic" style:name="style-2672">
      <style:graphic-properties draw:fill="solid" draw:fill-color="#000000" draw:opacity="100.0%" draw:stroke="none"/>
    </style:style>
    <style:style style:family="graphic" style:name="style-2673">
      <style:graphic-properties draw:fill="solid" draw:fill-color="#000000" draw:opacity="100.0%" draw:stroke="none"/>
    </style:style>
    <style:style style:family="graphic" style:name="style-2674">
      <style:graphic-properties draw:fill="solid" draw:fill-color="#000000" draw:opacity="100.0%" draw:stroke="none"/>
    </style:style>
    <style:style style:family="graphic" style:name="style-2675">
      <style:graphic-properties draw:fill="solid" draw:fill-color="#000000" draw:opacity="100.0%" draw:stroke="none"/>
    </style:style>
    <style:style style:family="graphic" style:name="style-2676">
      <style:graphic-properties draw:fill="solid" draw:fill-color="#000000" draw:opacity="100.0%" draw:stroke="none"/>
    </style:style>
    <style:style style:family="graphic" style:name="style-2677">
      <style:graphic-properties draw:fill="solid" draw:fill-color="#000000" draw:opacity="100.0%" draw:stroke="none"/>
    </style:style>
    <style:style style:family="graphic" style:name="style-2678">
      <style:graphic-properties draw:fill="solid" draw:fill-color="#000000" draw:opacity="100.0%" draw:stroke="none"/>
    </style:style>
    <style:style style:family="graphic" style:name="style-2679">
      <style:graphic-properties draw:fill="solid" draw:fill-color="#000000" draw:opacity="100.0%" draw:stroke="none"/>
    </style:style>
    <style:style style:family="graphic" style:name="style-2680">
      <style:graphic-properties draw:fill="solid" draw:fill-color="#000000" draw:opacity="100.0%" draw:stroke="none"/>
    </style:style>
    <style:style style:family="graphic" style:name="style-2681">
      <style:graphic-properties draw:fill="solid" draw:fill-color="#000000" draw:opacity="100.0%" draw:stroke="none"/>
    </style:style>
    <style:style style:family="graphic" style:name="style-2682">
      <style:graphic-properties draw:fill="solid" draw:fill-color="#000000" draw:opacity="100.0%" draw:stroke="none"/>
    </style:style>
    <style:style style:family="graphic" style:name="style-2683">
      <style:graphic-properties draw:fill="solid" draw:fill-color="#000000" draw:opacity="100.0%" draw:stroke="none"/>
    </style:style>
    <style:style style:family="graphic" style:name="style-2684">
      <style:graphic-properties draw:fill="solid" draw:fill-color="#000000" draw:opacity="100.0%" draw:stroke="none"/>
    </style:style>
    <style:style style:family="graphic" style:name="style-2685">
      <style:graphic-properties draw:fill="solid" draw:fill-color="#000000" draw:opacity="100.0%" draw:stroke="none"/>
    </style:style>
    <style:style style:family="graphic" style:name="style-2686">
      <style:graphic-properties draw:fill="solid" draw:fill-color="#000000" draw:opacity="100.0%" draw:stroke="none"/>
    </style:style>
    <style:style style:family="graphic" style:name="style-2687">
      <style:graphic-properties draw:fill="solid" draw:fill-color="#000000" draw:opacity="100.0%" draw:stroke="none"/>
    </style:style>
    <style:style style:family="graphic" style:name="style-2688">
      <style:graphic-properties draw:fill="solid" draw:fill-color="#000000" draw:opacity="100.0%" draw:stroke="none"/>
    </style:style>
    <style:style style:family="graphic" style:name="style-2689">
      <style:graphic-properties draw:fill="solid" draw:fill-color="#000000" draw:opacity="100.0%" draw:stroke="none"/>
    </style:style>
    <style:style style:family="graphic" style:name="style-2690">
      <style:graphic-properties draw:fill="solid" draw:fill-color="#000000" draw:opacity="100.0%" draw:stroke="none"/>
    </style:style>
    <style:style style:family="graphic" style:name="style-2691">
      <style:graphic-properties draw:fill="solid" draw:fill-color="#000000" draw:opacity="100.0%" draw:stroke="none"/>
    </style:style>
    <style:style style:family="graphic" style:name="style-2692">
      <style:graphic-properties draw:fill="solid" draw:fill-color="#000000" draw:opacity="100.0%" draw:stroke="none"/>
    </style:style>
    <style:style style:family="graphic" style:name="style-2693">
      <style:graphic-properties draw:fill="solid" draw:fill-color="#000000" draw:opacity="100.0%" draw:stroke="none"/>
    </style:style>
    <style:style style:family="graphic" style:name="style-2694">
      <style:graphic-properties draw:fill="solid" draw:fill-color="#000000" draw:opacity="100.0%" draw:stroke="none"/>
    </style:style>
    <style:style style:family="graphic" style:name="style-2695">
      <style:graphic-properties draw:fill="solid" draw:fill-color="#000000" draw:opacity="100.0%" draw:stroke="none"/>
    </style:style>
    <style:style style:family="graphic" style:name="style-2696">
      <style:graphic-properties draw:fill="solid" draw:fill-color="#000000" draw:opacity="100.0%" draw:stroke="none"/>
    </style:style>
    <style:style style:family="graphic" style:name="style-2697">
      <style:graphic-properties draw:fill="solid" draw:fill-color="#000000" draw:opacity="100.0%" draw:stroke="none"/>
    </style:style>
    <style:style style:family="graphic" style:name="style-2698">
      <style:graphic-properties draw:fill="solid" draw:fill-color="#000000" draw:opacity="100.0%" draw:stroke="none"/>
    </style:style>
    <style:style style:family="graphic" style:name="style-2699">
      <style:graphic-properties draw:fill="solid" draw:fill-color="#000000" draw:opacity="100.0%" draw:stroke="none"/>
    </style:style>
    <style:style style:family="graphic" style:name="style-2700">
      <style:graphic-properties draw:fill="solid" draw:fill-color="#000000" draw:opacity="100.0%" draw:stroke="none"/>
    </style:style>
    <style:style style:family="graphic" style:name="style-2701">
      <style:graphic-properties draw:fill="solid" draw:fill-color="#000000" draw:opacity="100.0%" draw:stroke="none"/>
    </style:style>
    <style:style style:family="graphic" style:name="style-2702">
      <style:graphic-properties draw:fill="solid" draw:fill-color="#000000" draw:opacity="100.0%" draw:stroke="none"/>
    </style:style>
    <style:style style:family="graphic" style:name="style-2703">
      <style:graphic-properties draw:fill="solid" draw:fill-color="#000000" draw:opacity="100.0%" draw:stroke="none"/>
    </style:style>
    <style:style style:family="graphic" style:name="style-2704">
      <style:graphic-properties draw:fill="solid" draw:fill-color="#000000" draw:opacity="100.0%" draw:stroke="none"/>
    </style:style>
    <style:style style:family="graphic" style:name="style-2705">
      <style:graphic-properties draw:fill="solid" draw:fill-color="#000000" draw:opacity="100.0%" draw:stroke="none"/>
    </style:style>
    <style:style style:family="graphic" style:name="style-2706">
      <style:graphic-properties draw:fill="solid" draw:fill-color="#000000" draw:opacity="100.0%" draw:stroke="none"/>
    </style:style>
    <style:style style:family="graphic" style:name="style-2707">
      <style:graphic-properties draw:fill="solid" draw:fill-color="#000000" draw:opacity="100.0%" draw:stroke="none"/>
    </style:style>
    <style:style style:family="graphic" style:name="style-2708">
      <style:graphic-properties draw:fill="solid" draw:fill-color="#000000" draw:opacity="100.0%" draw:stroke="none"/>
    </style:style>
    <style:style style:family="graphic" style:name="style-2709">
      <style:graphic-properties draw:fill="solid" draw:fill-color="#000000" draw:opacity="100.0%" draw:stroke="none"/>
    </style:style>
    <style:style style:family="graphic" style:name="style-2710">
      <style:graphic-properties draw:fill="solid" draw:fill-color="#000000" draw:opacity="100.0%" draw:stroke="none"/>
    </style:style>
    <style:style style:family="graphic" style:name="style-2711">
      <style:graphic-properties draw:fill="solid" draw:fill-color="#000000" draw:opacity="100.0%" draw:stroke="none"/>
    </style:style>
    <style:style style:family="graphic" style:name="style-2712">
      <style:graphic-properties draw:fill="solid" draw:fill-color="#000000" draw:opacity="100.0%" draw:stroke="none"/>
    </style:style>
    <style:style style:family="graphic" style:name="style-2713">
      <style:graphic-properties draw:fill="solid" draw:fill-color="#000000" draw:opacity="100.0%" draw:stroke="none"/>
    </style:style>
    <style:style style:family="graphic" style:name="style-2714">
      <style:graphic-properties draw:fill="solid" draw:fill-color="#000000" draw:opacity="100.0%" draw:stroke="none"/>
    </style:style>
    <style:style style:family="graphic" style:name="style-2715">
      <style:graphic-properties draw:fill="solid" draw:fill-color="#000000" draw:opacity="100.0%" draw:stroke="none"/>
    </style:style>
    <style:style style:family="graphic" style:name="style-2716">
      <style:graphic-properties draw:fill="solid" draw:fill-color="#000000" draw:opacity="100.0%" draw:stroke="none"/>
    </style:style>
    <style:style style:family="graphic" style:name="style-2717">
      <style:graphic-properties draw:fill="solid" draw:fill-color="#000000" draw:opacity="100.0%" draw:stroke="none"/>
    </style:style>
    <style:style style:family="graphic" style:name="style-2718">
      <style:graphic-properties draw:fill="solid" draw:fill-color="#000000" draw:opacity="100.0%" draw:stroke="none"/>
    </style:style>
    <style:style style:family="graphic" style:name="style-2719">
      <style:graphic-properties draw:fill="solid" draw:fill-color="#000000" draw:opacity="100.0%" draw:stroke="none"/>
    </style:style>
    <style:style style:family="graphic" style:name="style-2720">
      <style:graphic-properties draw:fill="solid" draw:fill-color="#000000" draw:opacity="100.0%" draw:stroke="none"/>
    </style:style>
    <style:style style:family="graphic" style:name="style-2721">
      <style:graphic-properties draw:fill="solid" draw:fill-color="#000000" draw:opacity="100.0%" draw:stroke="none"/>
    </style:style>
    <style:style style:family="graphic" style:name="style-2722">
      <style:graphic-properties draw:fill="solid" draw:fill-color="#000000" draw:opacity="100.0%" draw:stroke="none"/>
    </style:style>
    <style:style style:family="graphic" style:name="style-2723">
      <style:graphic-properties draw:fill="solid" draw:fill-color="#000000" draw:opacity="100.0%" draw:stroke="none"/>
    </style:style>
    <style:style style:family="graphic" style:name="style-2724">
      <style:graphic-properties draw:fill="solid" draw:fill-color="#000000" draw:opacity="100.0%" draw:stroke="none"/>
    </style:style>
    <style:style style:family="graphic" style:name="style-2725">
      <style:graphic-properties draw:fill="solid" draw:fill-color="#000000" draw:opacity="100.0%" draw:stroke="none"/>
    </style:style>
    <style:style style:family="graphic" style:name="style-2726">
      <style:graphic-properties draw:fill="solid" draw:fill-color="#000000" draw:opacity="100.0%" draw:stroke="none"/>
    </style:style>
    <style:style style:family="graphic" style:name="style-2727">
      <style:graphic-properties draw:fill="solid" draw:fill-color="#000000" draw:opacity="100.0%" draw:stroke="none"/>
    </style:style>
    <style:style style:family="graphic" style:name="style-2728">
      <style:graphic-properties draw:fill="solid" draw:fill-color="#000000" draw:opacity="100.0%" draw:stroke="none"/>
    </style:style>
    <style:style style:family="graphic" style:name="style-2729">
      <style:graphic-properties draw:fill="solid" draw:fill-color="#000000" draw:opacity="100.0%" draw:stroke="none"/>
    </style:style>
    <style:style style:family="graphic" style:name="style-2730">
      <style:graphic-properties draw:fill="solid" draw:fill-color="#000000" draw:opacity="100.0%" draw:stroke="none"/>
    </style:style>
    <style:style style:family="graphic" style:name="style-2731">
      <style:graphic-properties draw:fill="solid" draw:fill-color="#000000" draw:opacity="100.0%" draw:stroke="none"/>
    </style:style>
    <style:style style:family="graphic" style:name="style-2732">
      <style:graphic-properties draw:fill="solid" draw:fill-color="#000000" draw:opacity="100.0%" draw:stroke="none"/>
    </style:style>
    <style:style style:family="graphic" style:name="style-2733">
      <style:graphic-properties draw:fill="solid" draw:fill-color="#000000" draw:opacity="100.0%" draw:stroke="none"/>
    </style:style>
    <style:style style:family="graphic" style:name="style-2734">
      <style:graphic-properties draw:fill="solid" draw:fill-color="#000000" draw:opacity="100.0%" draw:stroke="none"/>
    </style:style>
    <style:style style:family="graphic" style:name="style-2735">
      <style:graphic-properties draw:fill="solid" draw:fill-color="#000000" draw:opacity="100.0%" draw:stroke="none"/>
    </style:style>
    <style:style style:family="graphic" style:name="style-2736">
      <style:graphic-properties draw:fill="solid" draw:fill-color="#000000" draw:opacity="100.0%" draw:stroke="none"/>
    </style:style>
    <style:style style:family="graphic" style:name="style-2737">
      <style:graphic-properties draw:fill="solid" draw:fill-color="#000000" draw:opacity="100.0%" draw:stroke="none"/>
    </style:style>
    <style:style style:family="graphic" style:name="style-2738">
      <style:graphic-properties draw:fill="solid" draw:fill-color="#000000" draw:opacity="100.0%" draw:stroke="none"/>
    </style:style>
    <style:style style:family="graphic" style:name="style-2739">
      <style:graphic-properties draw:fill="solid" draw:fill-color="#000000" draw:opacity="100.0%" draw:stroke="none"/>
    </style:style>
    <style:style style:family="graphic" style:name="style-2740">
      <style:graphic-properties draw:fill="solid" draw:fill-color="#000000" draw:opacity="100.0%" draw:stroke="none"/>
    </style:style>
    <style:style style:family="graphic" style:name="style-2741">
      <style:graphic-properties draw:fill="solid" draw:fill-color="#000000" draw:opacity="100.0%" draw:stroke="none"/>
    </style:style>
    <style:style style:family="graphic" style:name="style-2742">
      <style:graphic-properties draw:fill="solid" draw:fill-color="#000000" draw:opacity="100.0%" draw:stroke="none"/>
    </style:style>
    <style:style style:family="graphic" style:name="style-2743">
      <style:graphic-properties draw:fill="solid" draw:fill-color="#000000" draw:opacity="100.0%" draw:stroke="none"/>
    </style:style>
    <style:style style:family="graphic" style:name="style-2744">
      <style:graphic-properties draw:fill="solid" draw:fill-color="#000000" draw:opacity="100.0%" draw:stroke="none"/>
    </style:style>
    <style:style style:family="graphic" style:name="style-2745">
      <style:graphic-properties draw:fill="solid" draw:fill-color="#000000" draw:opacity="100.0%" draw:stroke="none"/>
    </style:style>
    <style:style style:family="graphic" style:name="style-2746">
      <style:graphic-properties draw:fill="solid" draw:fill-color="#000000" draw:opacity="100.0%" draw:stroke="none"/>
    </style:style>
    <style:style style:family="graphic" style:name="style-2747">
      <style:graphic-properties draw:fill="solid" draw:fill-color="#000000" draw:opacity="100.0%" draw:stroke="none"/>
    </style:style>
    <style:style style:family="graphic" style:name="style-2748">
      <style:graphic-properties draw:fill="solid" draw:fill-color="#000000" draw:opacity="100.0%" draw:stroke="none"/>
    </style:style>
    <style:style style:family="graphic" style:name="style-2749">
      <style:graphic-properties draw:fill="solid" draw:fill-color="#000000" draw:opacity="100.0%" draw:stroke="none"/>
    </style:style>
    <style:style style:family="graphic" style:name="style-2750">
      <style:graphic-properties draw:fill="solid" draw:fill-color="#000000" draw:opacity="100.0%" draw:stroke="none"/>
    </style:style>
    <style:style style:family="graphic" style:name="style-2751">
      <style:graphic-properties draw:fill="solid" draw:fill-color="#000000" draw:opacity="100.0%" draw:stroke="none"/>
    </style:style>
    <style:style style:family="graphic" style:name="style-2752">
      <style:graphic-properties draw:fill="solid" draw:fill-color="#000000" draw:opacity="100.0%" draw:stroke="none"/>
    </style:style>
    <style:style style:family="graphic" style:name="style-2753">
      <style:graphic-properties draw:fill="solid" draw:fill-color="#000000" draw:opacity="100.0%" draw:stroke="none"/>
    </style:style>
    <style:style style:family="graphic" style:name="style-2754">
      <style:graphic-properties draw:fill="solid" draw:fill-color="#000000" draw:opacity="100.0%" draw:stroke="none"/>
    </style:style>
    <style:style style:family="graphic" style:name="style-2755">
      <style:graphic-properties draw:fill="solid" draw:fill-color="#000000" draw:opacity="100.0%" draw:stroke="none"/>
    </style:style>
    <style:style style:family="graphic" style:name="style-2756">
      <style:graphic-properties draw:fill="solid" draw:fill-color="#000000" draw:opacity="100.0%" draw:stroke="none"/>
    </style:style>
    <style:style style:family="graphic" style:name="style-2757">
      <style:graphic-properties draw:fill="solid" draw:fill-color="#000000" draw:opacity="100.0%" draw:stroke="none"/>
    </style:style>
    <style:style style:family="graphic" style:name="style-2758">
      <style:graphic-properties draw:fill="solid" draw:fill-color="#000000" draw:opacity="100.0%" draw:stroke="none"/>
    </style:style>
    <style:style style:family="graphic" style:name="style-2759">
      <style:graphic-properties draw:fill="solid" draw:fill-color="#000000" draw:opacity="100.0%" draw:stroke="none"/>
    </style:style>
    <style:style style:family="graphic" style:name="style-2760">
      <style:graphic-properties draw:fill="solid" draw:fill-color="#000000" draw:opacity="100.0%" draw:stroke="none"/>
    </style:style>
    <style:style style:family="graphic" style:name="style-2761">
      <style:graphic-properties draw:fill="solid" draw:fill-color="#000000" draw:opacity="100.0%" draw:stroke="none"/>
    </style:style>
    <style:style style:family="graphic" style:name="style-2762">
      <style:graphic-properties draw:fill="solid" draw:fill-color="#000000" draw:opacity="100.0%" draw:stroke="none"/>
    </style:style>
    <style:style style:family="graphic" style:name="style-2763">
      <style:graphic-properties draw:fill="solid" draw:fill-color="#000000" draw:opacity="100.0%" draw:stroke="none"/>
    </style:style>
    <style:style style:family="graphic" style:name="style-2764">
      <style:graphic-properties draw:fill="solid" draw:fill-color="#000000" draw:opacity="100.0%" draw:stroke="none"/>
    </style:style>
    <style:style style:family="graphic" style:name="style-2765">
      <style:graphic-properties draw:fill="solid" draw:fill-color="#000000" draw:opacity="100.0%" draw:stroke="none"/>
    </style:style>
    <style:style style:family="graphic" style:name="style-2766">
      <style:graphic-properties draw:fill="solid" draw:fill-color="#000000" draw:opacity="100.0%" draw:stroke="none"/>
    </style:style>
    <style:style style:family="graphic" style:name="style-2767">
      <style:graphic-properties draw:fill="solid" draw:fill-color="#000000" draw:opacity="100.0%" draw:stroke="none"/>
    </style:style>
    <style:style style:family="graphic" style:name="style-2768">
      <style:graphic-properties draw:fill="solid" draw:fill-color="#000000" draw:opacity="100.0%" draw:stroke="none"/>
    </style:style>
    <style:style style:family="graphic" style:name="style-2769">
      <style:graphic-properties draw:fill="solid" draw:fill-color="#000000" draw:opacity="100.0%" draw:stroke="none"/>
    </style:style>
    <style:style style:family="graphic" style:name="style-2770">
      <style:graphic-properties draw:fill="solid" draw:fill-color="#000000" draw:opacity="100.0%" draw:stroke="none"/>
    </style:style>
    <style:style style:family="graphic" style:name="style-2771">
      <style:graphic-properties draw:fill="solid" draw:fill-color="#000000" draw:opacity="100.0%" draw:stroke="none"/>
    </style:style>
    <style:style style:family="graphic" style:name="style-2772">
      <style:graphic-properties draw:fill="solid" draw:fill-color="#000000" draw:opacity="100.0%" draw:stroke="none"/>
    </style:style>
    <style:style style:family="graphic" style:name="style-2773">
      <style:graphic-properties draw:fill="solid" draw:fill-color="#000000" draw:opacity="100.0%" draw:stroke="none"/>
    </style:style>
    <style:style style:family="graphic" style:name="style-2774">
      <style:graphic-properties draw:fill="solid" draw:fill-color="#000000" draw:opacity="100.0%" draw:stroke="none"/>
    </style:style>
    <style:style style:family="graphic" style:name="style-2775">
      <style:graphic-properties draw:fill="solid" draw:fill-color="#000000" draw:opacity="100.0%" draw:stroke="none"/>
    </style:style>
    <style:style style:family="graphic" style:name="style-2776">
      <style:graphic-properties draw:fill="solid" draw:fill-color="#000000" draw:opacity="100.0%" draw:stroke="none"/>
    </style:style>
    <style:style style:family="graphic" style:name="style-2777">
      <style:graphic-properties draw:fill="solid" draw:fill-color="#000000" draw:opacity="100.0%" draw:stroke="none"/>
    </style:style>
    <style:style style:family="graphic" style:name="style-2778">
      <style:graphic-properties draw:fill="solid" draw:fill-color="#000000" draw:opacity="100.0%" draw:stroke="none"/>
    </style:style>
    <style:style style:family="graphic" style:name="style-2779">
      <style:graphic-properties draw:fill="solid" draw:fill-color="#000000" draw:opacity="100.0%" draw:stroke="none"/>
    </style:style>
    <style:style style:family="graphic" style:name="style-2780">
      <style:graphic-properties draw:fill="solid" draw:fill-color="#000000" draw:opacity="100.0%" draw:stroke="none"/>
    </style:style>
    <style:style style:family="graphic" style:name="style-2781">
      <style:graphic-properties draw:fill="solid" draw:fill-color="#000000" draw:opacity="100.0%" draw:stroke="none"/>
    </style:style>
    <style:style style:family="graphic" style:name="style-2782">
      <style:graphic-properties draw:fill="solid" draw:fill-color="#000000" draw:opacity="100.0%" draw:stroke="none"/>
    </style:style>
    <style:style style:family="graphic" style:name="style-2783">
      <style:graphic-properties draw:fill="solid" draw:fill-color="#000000" draw:opacity="100.0%" draw:stroke="none"/>
    </style:style>
    <style:style style:family="graphic" style:name="style-2784">
      <style:graphic-properties draw:fill="solid" draw:fill-color="#000000" draw:opacity="100.0%" draw:stroke="none"/>
    </style:style>
    <style:style style:family="graphic" style:name="style-2785">
      <style:graphic-properties draw:fill="solid" draw:fill-color="#000000" draw:opacity="100.0%" draw:stroke="none"/>
    </style:style>
    <style:style style:family="graphic" style:name="style-2786">
      <style:graphic-properties draw:fill="solid" draw:fill-color="#000000" draw:opacity="100.0%" draw:stroke="none"/>
    </style:style>
    <style:style style:family="graphic" style:name="style-2787">
      <style:graphic-properties draw:fill="solid" draw:fill-color="#000000" draw:opacity="100.0%" draw:stroke="none"/>
    </style:style>
    <style:style style:family="graphic" style:name="style-2788">
      <style:graphic-properties draw:fill="solid" draw:fill-color="#000000" draw:opacity="100.0%" draw:stroke="none"/>
    </style:style>
    <style:style style:family="graphic" style:name="style-2789">
      <style:graphic-properties draw:fill="solid" draw:fill-color="#000000" draw:opacity="100.0%" draw:stroke="none"/>
    </style:style>
    <style:style style:family="graphic" style:name="style-2790">
      <style:graphic-properties draw:fill="solid" draw:fill-color="#000000" draw:opacity="100.0%" draw:stroke="none"/>
    </style:style>
    <style:style style:family="graphic" style:name="style-2791">
      <style:graphic-properties draw:fill="solid" draw:fill-color="#000000" draw:opacity="100.0%" draw:stroke="none"/>
    </style:style>
    <style:style style:family="graphic" style:name="style-2792">
      <style:graphic-properties draw:fill="solid" draw:fill-color="#000000" draw:opacity="100.0%" draw:stroke="none"/>
    </style:style>
    <style:style style:family="graphic" style:name="style-2793">
      <style:graphic-properties draw:fill="solid" draw:fill-color="#000000" draw:opacity="100.0%" draw:stroke="none"/>
    </style:style>
    <style:style style:family="graphic" style:name="style-2794">
      <style:graphic-properties draw:fill="solid" draw:fill-color="#000000" draw:opacity="100.0%" draw:stroke="none"/>
    </style:style>
    <style:style style:family="graphic" style:name="style-2795">
      <style:graphic-properties draw:fill="solid" draw:fill-color="#000000" draw:opacity="100.0%" draw:stroke="none"/>
    </style:style>
    <style:style style:family="graphic" style:name="style-2796">
      <style:graphic-properties draw:fill="solid" draw:fill-color="#000000" draw:opacity="100.0%" draw:stroke="none"/>
    </style:style>
    <style:style style:family="graphic" style:name="style-2797">
      <style:graphic-properties draw:fill="solid" draw:fill-color="#000000" draw:opacity="100.0%" draw:stroke="none"/>
    </style:style>
    <style:style style:family="graphic" style:name="style-2798">
      <style:graphic-properties draw:fill="solid" draw:fill-color="#000000" draw:opacity="100.0%" draw:stroke="none"/>
    </style:style>
    <style:style style:family="graphic" style:name="style-2799">
      <style:graphic-properties draw:fill="solid" draw:fill-color="#000000" draw:opacity="100.0%" draw:stroke="none"/>
    </style:style>
    <style:style style:family="graphic" style:name="style-2800">
      <style:graphic-properties draw:fill="solid" draw:fill-color="#000000" draw:opacity="100.0%" draw:stroke="none"/>
    </style:style>
    <style:style style:family="graphic" style:name="style-2801">
      <style:graphic-properties draw:fill="solid" draw:fill-color="#000000" draw:opacity="100.0%" draw:stroke="none"/>
    </style:style>
    <style:style style:family="graphic" style:name="style-2802">
      <style:graphic-properties draw:fill="solid" draw:fill-color="#000000" draw:opacity="100.0%" draw:stroke="none"/>
    </style:style>
    <style:style style:family="graphic" style:name="style-2803">
      <style:graphic-properties draw:fill="solid" draw:fill-color="#000000" draw:opacity="100.0%" draw:stroke="none"/>
    </style:style>
    <style:style style:family="graphic" style:name="style-2804">
      <style:graphic-properties draw:fill="solid" draw:fill-color="#000000" draw:opacity="100.0%" draw:stroke="none"/>
    </style:style>
    <style:style style:family="graphic" style:name="style-2805">
      <style:graphic-properties draw:fill="solid" draw:fill-color="#000000" draw:opacity="100.0%" draw:stroke="none"/>
    </style:style>
    <style:style style:family="graphic" style:name="style-2806">
      <style:graphic-properties draw:fill="solid" draw:fill-color="#000000" draw:opacity="100.0%" draw:stroke="none"/>
    </style:style>
    <style:style style:family="graphic" style:name="style-2807">
      <style:graphic-properties draw:fill="solid" draw:fill-color="#000000" draw:opacity="100.0%" draw:stroke="none"/>
    </style:style>
    <style:style style:family="graphic" style:name="style-2808">
      <style:graphic-properties draw:fill="solid" draw:fill-color="#000000" draw:opacity="100.0%" draw:stroke="none"/>
    </style:style>
    <style:style style:family="graphic" style:name="style-2809">
      <style:graphic-properties draw:fill="solid" draw:fill-color="#000000" draw:opacity="100.0%" draw:stroke="none"/>
    </style:style>
    <style:style style:family="graphic" style:name="style-2810">
      <style:graphic-properties draw:fill="solid" draw:fill-color="#000000" draw:opacity="100.0%" draw:stroke="none"/>
    </style:style>
    <style:style style:family="graphic" style:name="style-2811">
      <style:graphic-properties draw:fill="solid" draw:fill-color="#000000" draw:opacity="100.0%" draw:stroke="none"/>
    </style:style>
    <style:style style:family="graphic" style:name="style-2812">
      <style:graphic-properties draw:fill="solid" draw:fill-color="#000000" draw:opacity="100.0%" draw:stroke="none"/>
    </style:style>
    <style:style style:family="graphic" style:name="style-2813">
      <style:graphic-properties draw:fill="solid" draw:fill-color="#000000" draw:opacity="100.0%" draw:stroke="none"/>
    </style:style>
    <style:style style:family="graphic" style:name="style-2814">
      <style:graphic-properties draw:fill="solid" draw:fill-color="#000000" draw:opacity="100.0%" draw:stroke="none"/>
    </style:style>
    <style:style style:family="graphic" style:name="style-2815">
      <style:graphic-properties draw:fill="solid" draw:fill-color="#000000" draw:opacity="100.0%" draw:stroke="none"/>
    </style:style>
    <style:style style:family="graphic" style:name="style-2816">
      <style:graphic-properties draw:fill="solid" draw:fill-color="#000000" draw:opacity="100.0%" draw:stroke="none"/>
    </style:style>
    <style:style style:family="graphic" style:name="style-2817">
      <style:graphic-properties draw:fill="solid" draw:fill-color="#000000" draw:opacity="100.0%" draw:stroke="none"/>
    </style:style>
    <style:style style:family="graphic" style:name="style-2818">
      <style:graphic-properties draw:fill="solid" draw:fill-color="#000000" draw:opacity="100.0%" draw:stroke="none"/>
    </style:style>
    <style:style style:family="graphic" style:name="style-2819">
      <style:graphic-properties draw:fill="solid" draw:fill-color="#000000" draw:opacity="100.0%" draw:stroke="none"/>
    </style:style>
    <style:style style:family="graphic" style:name="style-2820">
      <style:graphic-properties draw:fill="solid" draw:fill-color="#000000" draw:opacity="100.0%" draw:stroke="none"/>
    </style:style>
    <style:style style:family="graphic" style:name="style-2821">
      <style:graphic-properties draw:fill="solid" draw:fill-color="#000000" draw:opacity="100.0%" draw:stroke="none"/>
    </style:style>
    <style:style style:family="graphic" style:name="style-2822">
      <style:graphic-properties draw:fill="solid" draw:fill-color="#000000" draw:opacity="100.0%" draw:stroke="none"/>
    </style:style>
    <style:style style:family="graphic" style:name="style-2823">
      <style:graphic-properties draw:fill="solid" draw:fill-color="#000000" draw:opacity="100.0%" draw:stroke="none"/>
    </style:style>
    <style:style style:family="graphic" style:name="style-2824">
      <style:graphic-properties draw:fill="solid" draw:fill-color="#000000" draw:opacity="100.0%" draw:stroke="none"/>
    </style:style>
    <style:style style:family="graphic" style:name="style-2825">
      <style:graphic-properties draw:fill="solid" draw:fill-color="#000000" draw:opacity="100.0%" draw:stroke="none"/>
    </style:style>
    <style:style style:family="graphic" style:name="style-2826">
      <style:graphic-properties draw:fill="solid" draw:fill-color="#000000" draw:opacity="100.0%" draw:stroke="none"/>
    </style:style>
    <style:style style:family="graphic" style:name="style-2827">
      <style:graphic-properties draw:fill="solid" draw:fill-color="#000000" draw:opacity="100.0%" draw:stroke="none"/>
    </style:style>
    <style:style style:family="graphic" style:name="style-2828">
      <style:graphic-properties draw:fill="solid" draw:fill-color="#000000" draw:opacity="100.0%" draw:stroke="none"/>
    </style:style>
    <style:style style:family="graphic" style:name="style-2829">
      <style:graphic-properties draw:fill="solid" draw:fill-color="#000000" draw:opacity="100.0%" draw:stroke="none"/>
    </style:style>
    <style:style style:family="graphic" style:name="style-2830">
      <style:graphic-properties draw:fill="solid" draw:fill-color="#000000" draw:opacity="100.0%" draw:stroke="none"/>
    </style:style>
    <style:style style:family="graphic" style:name="style-2831">
      <style:graphic-properties draw:fill="solid" draw:fill-color="#000000" draw:opacity="100.0%" draw:stroke="none"/>
    </style:style>
    <style:style style:family="graphic" style:name="style-2832">
      <style:graphic-properties draw:fill="solid" draw:fill-color="#000000" draw:opacity="100.0%" draw:stroke="none"/>
    </style:style>
    <style:style style:family="graphic" style:name="style-2833">
      <style:graphic-properties draw:fill="solid" draw:fill-color="#000000" draw:opacity="100.0%" draw:stroke="none"/>
    </style:style>
    <style:style style:family="graphic" style:name="style-2834">
      <style:graphic-properties draw:fill="solid" draw:fill-color="#000000" draw:opacity="100.0%" draw:stroke="none"/>
    </style:style>
    <style:style style:family="graphic" style:name="style-2835">
      <style:graphic-properties draw:fill="solid" draw:fill-color="#000000" draw:opacity="100.0%" draw:stroke="none"/>
    </style:style>
    <style:style style:family="graphic" style:name="style-2836">
      <style:graphic-properties draw:fill="solid" draw:fill-color="#000000" draw:opacity="100.0%" draw:stroke="none"/>
    </style:style>
    <style:style style:family="graphic" style:name="style-2837">
      <style:graphic-properties draw:fill="solid" draw:fill-color="#000000" draw:opacity="100.0%" draw:stroke="none"/>
    </style:style>
    <style:style style:family="graphic" style:name="style-2838">
      <style:graphic-properties draw:fill="solid" draw:fill-color="#000000" draw:opacity="100.0%" draw:stroke="none"/>
    </style:style>
    <style:style style:family="graphic" style:name="style-2839">
      <style:graphic-properties draw:fill="solid" draw:fill-color="#000000" draw:opacity="100.0%" draw:stroke="none"/>
    </style:style>
    <style:style style:family="graphic" style:name="style-2840">
      <style:graphic-properties draw:fill="solid" draw:fill-color="#000000" draw:opacity="100.0%" draw:stroke="none"/>
    </style:style>
    <style:style style:family="graphic" style:name="style-2841">
      <style:graphic-properties draw:fill="solid" draw:fill-color="#000000" draw:opacity="100.0%" draw:stroke="none"/>
    </style:style>
    <style:style style:family="graphic" style:name="style-2842">
      <style:graphic-properties draw:fill="solid" draw:fill-color="#000000" draw:opacity="100.0%" draw:stroke="none"/>
    </style:style>
    <style:style style:family="graphic" style:name="style-2843">
      <style:graphic-properties draw:fill="solid" draw:fill-color="#000000" draw:opacity="100.0%" draw:stroke="none"/>
    </style:style>
    <style:style style:family="graphic" style:name="style-2844">
      <style:graphic-properties draw:fill="solid" draw:fill-color="#000000" draw:opacity="100.0%" draw:stroke="none"/>
    </style:style>
    <style:style style:family="graphic" style:name="style-2845">
      <style:graphic-properties draw:fill="solid" draw:fill-color="#000000" draw:opacity="100.0%" draw:stroke="none"/>
    </style:style>
    <style:style style:family="graphic" style:name="style-2846">
      <style:graphic-properties draw:fill="solid" draw:fill-color="#000000" draw:opacity="100.0%" draw:stroke="none"/>
    </style:style>
    <style:style style:family="graphic" style:name="style-2847">
      <style:graphic-properties draw:fill="solid" draw:fill-color="#000000" draw:opacity="100.0%" draw:stroke="none"/>
    </style:style>
    <style:style style:family="graphic" style:name="style-2848">
      <style:graphic-properties draw:fill="solid" draw:fill-color="#000000" draw:opacity="100.0%" draw:stroke="none"/>
    </style:style>
    <style:style style:family="graphic" style:name="style-2849">
      <style:graphic-properties draw:fill="solid" draw:fill-color="#000000" draw:opacity="100.0%" draw:stroke="none"/>
    </style:style>
    <style:style style:family="graphic" style:name="style-2850">
      <style:graphic-properties draw:fill="solid" draw:fill-color="#000000" draw:opacity="100.0%" draw:stroke="none"/>
    </style:style>
    <style:style style:family="graphic" style:name="style-2851">
      <style:graphic-properties draw:fill="solid" draw:fill-color="#000000" draw:opacity="100.0%" draw:stroke="none"/>
    </style:style>
    <style:style style:family="graphic" style:name="style-2852">
      <style:graphic-properties draw:fill="solid" draw:fill-color="#000000" draw:opacity="100.0%" draw:stroke="none"/>
    </style:style>
    <style:style style:family="graphic" style:name="style-2853">
      <style:graphic-properties draw:fill="solid" draw:fill-color="#000000" draw:opacity="100.0%" draw:stroke="none"/>
    </style:style>
    <style:style style:family="graphic" style:name="style-2854">
      <style:graphic-properties draw:fill="solid" draw:fill-color="#000000" draw:opacity="100.0%" draw:stroke="none"/>
    </style:style>
    <style:style style:family="graphic" style:name="style-2855">
      <style:graphic-properties draw:fill="solid" draw:fill-color="#000000" draw:opacity="100.0%" draw:stroke="none"/>
    </style:style>
    <style:style style:family="graphic" style:name="style-2856">
      <style:graphic-properties draw:fill="solid" draw:fill-color="#000000" draw:opacity="100.0%" draw:stroke="none"/>
    </style:style>
    <style:style style:family="graphic" style:name="style-2857">
      <style:graphic-properties draw:fill="solid" draw:fill-color="#000000" draw:opacity="100.0%" draw:stroke="none"/>
    </style:style>
    <style:style style:family="graphic" style:name="style-2858">
      <style:graphic-properties draw:fill="solid" draw:fill-color="#000000" draw:opacity="100.0%" draw:stroke="none"/>
    </style:style>
    <style:style style:family="graphic" style:name="style-2859">
      <style:graphic-properties draw:fill="solid" draw:fill-color="#000000" draw:opacity="100.0%" draw:stroke="none"/>
    </style:style>
    <style:style style:family="graphic" style:name="style-2860">
      <style:graphic-properties draw:fill="solid" draw:fill-color="#000000" draw:opacity="100.0%" draw:stroke="none"/>
    </style:style>
    <style:style style:family="graphic" style:name="style-2861">
      <style:graphic-properties draw:fill="solid" draw:fill-color="#000000" draw:opacity="100.0%" draw:stroke="none"/>
    </style:style>
    <style:style style:family="graphic" style:name="style-2862">
      <style:graphic-properties draw:fill="solid" draw:fill-color="#000000" draw:opacity="100.0%" draw:stroke="none"/>
    </style:style>
    <style:style style:family="graphic" style:name="style-2863">
      <style:graphic-properties draw:fill="solid" draw:fill-color="#000000" draw:opacity="100.0%" draw:stroke="none"/>
    </style:style>
    <style:style style:family="graphic" style:name="style-2864">
      <style:graphic-properties draw:fill="solid" draw:fill-color="#000000" draw:opacity="100.0%" draw:stroke="none"/>
    </style:style>
    <style:style style:family="graphic" style:name="style-2865">
      <style:graphic-properties draw:fill="solid" draw:fill-color="#000000" draw:opacity="100.0%" draw:stroke="none"/>
    </style:style>
    <style:style style:family="graphic" style:name="style-2866">
      <style:graphic-properties draw:fill="solid" draw:fill-color="#000000" draw:opacity="100.0%" draw:stroke="none"/>
    </style:style>
    <style:style style:family="graphic" style:name="style-2867">
      <style:graphic-properties draw:fill="solid" draw:fill-color="#000000" draw:opacity="100.0%" draw:stroke="none"/>
    </style:style>
    <style:style style:family="graphic" style:name="style-2868">
      <style:graphic-properties draw:fill="solid" draw:fill-color="#000000" draw:opacity="100.0%" draw:stroke="none"/>
    </style:style>
    <style:style style:family="graphic" style:name="style-2869">
      <style:graphic-properties draw:fill="solid" draw:fill-color="#000000" draw:opacity="100.0%" draw:stroke="none"/>
    </style:style>
    <style:style style:family="graphic" style:name="style-2870">
      <style:graphic-properties draw:fill="solid" draw:fill-color="#000000" draw:opacity="100.0%" draw:stroke="none"/>
    </style:style>
    <style:style style:family="graphic" style:name="style-2871">
      <style:graphic-properties draw:fill="solid" draw:fill-color="#000000" draw:opacity="100.0%" draw:stroke="none"/>
    </style:style>
    <style:style style:family="graphic" style:name="style-2872">
      <style:graphic-properties draw:fill="solid" draw:fill-color="#000000" draw:opacity="100.0%" draw:stroke="none"/>
    </style:style>
    <style:style style:family="graphic" style:name="style-2873">
      <style:graphic-properties draw:fill="solid" draw:fill-color="#000000" draw:opacity="100.0%" draw:stroke="none"/>
    </style:style>
    <style:style style:family="graphic" style:name="style-2874">
      <style:graphic-properties draw:fill="solid" draw:fill-color="#000000" draw:opacity="100.0%" draw:stroke="none"/>
    </style:style>
    <style:style style:family="graphic" style:name="style-2875">
      <style:graphic-properties draw:fill="solid" draw:fill-color="#000000" draw:opacity="100.0%" draw:stroke="none"/>
    </style:style>
    <style:style style:family="graphic" style:name="style-2876">
      <style:graphic-properties draw:fill="solid" draw:fill-color="#000000" draw:opacity="100.0%" draw:stroke="none"/>
    </style:style>
    <style:style style:family="graphic" style:name="style-2877">
      <style:graphic-properties draw:fill="solid" draw:fill-color="#000000" draw:opacity="100.0%" draw:stroke="none"/>
    </style:style>
    <style:style style:family="graphic" style:name="style-2878">
      <style:graphic-properties draw:fill="solid" draw:fill-color="#000000" draw:opacity="100.0%" draw:stroke="none"/>
    </style:style>
    <style:style style:family="graphic" style:name="style-2879">
      <style:graphic-properties draw:fill="solid" draw:fill-color="#000000" draw:opacity="100.0%" draw:stroke="none"/>
    </style:style>
    <style:style style:family="graphic" style:name="style-2880">
      <style:graphic-properties draw:fill="solid" draw:fill-color="#000000" draw:opacity="100.0%" draw:stroke="none"/>
    </style:style>
    <style:style style:family="graphic" style:name="style-2881">
      <style:graphic-properties draw:fill="solid" draw:fill-color="#000000" draw:opacity="100.0%" draw:stroke="none"/>
    </style:style>
    <style:style style:family="graphic" style:name="style-2882">
      <style:graphic-properties draw:fill="solid" draw:fill-color="#000000" draw:opacity="100.0%" draw:stroke="none"/>
    </style:style>
    <style:style style:family="graphic" style:name="style-2883">
      <style:graphic-properties draw:fill="solid" draw:fill-color="#000000" draw:opacity="100.0%" draw:stroke="none"/>
    </style:style>
    <style:style style:family="graphic" style:name="style-2884">
      <style:graphic-properties draw:fill="solid" draw:fill-color="#000000" draw:opacity="100.0%" draw:stroke="none"/>
    </style:style>
    <style:style style:family="graphic" style:name="style-2885">
      <style:graphic-properties draw:fill="solid" draw:fill-color="#000000" draw:opacity="100.0%" draw:stroke="none"/>
    </style:style>
    <style:style style:family="graphic" style:name="style-2886">
      <style:graphic-properties draw:fill="solid" draw:fill-color="#000000" draw:opacity="100.0%" draw:stroke="none"/>
    </style:style>
    <style:style style:family="graphic" style:name="style-2887">
      <style:graphic-properties draw:fill="solid" draw:fill-color="#000000" draw:opacity="100.0%" draw:stroke="none"/>
    </style:style>
    <style:style style:family="graphic" style:name="style-2888">
      <style:graphic-properties draw:fill="solid" draw:fill-color="#000000" draw:opacity="100.0%" draw:stroke="none"/>
    </style:style>
    <style:style style:family="graphic" style:name="style-2889">
      <style:graphic-properties draw:fill="solid" draw:fill-color="#000000" draw:opacity="100.0%" draw:stroke="none"/>
    </style:style>
    <style:style style:family="graphic" style:name="style-2890">
      <style:graphic-properties draw:fill="solid" draw:fill-color="#000000" draw:opacity="100.0%" draw:stroke="none"/>
    </style:style>
    <style:style style:family="graphic" style:name="style-2891">
      <style:graphic-properties draw:fill="solid" draw:fill-color="#000000" draw:opacity="100.0%" draw:stroke="none"/>
    </style:style>
    <style:style style:family="graphic" style:name="style-2892">
      <style:graphic-properties draw:fill="solid" draw:fill-color="#000000" draw:opacity="100.0%" draw:stroke="none"/>
    </style:style>
    <style:style style:family="graphic" style:name="style-2893">
      <style:graphic-properties draw:fill="solid" draw:fill-color="#000000" draw:opacity="100.0%" draw:stroke="none"/>
    </style:style>
    <style:style style:family="graphic" style:name="style-2894">
      <style:graphic-properties draw:fill="solid" draw:fill-color="#000000" draw:opacity="100.0%" draw:stroke="none"/>
    </style:style>
    <style:style style:family="graphic" style:name="style-2895">
      <style:graphic-properties draw:fill="solid" draw:fill-color="#000000" draw:opacity="100.0%" draw:stroke="none"/>
    </style:style>
    <style:style style:family="graphic" style:name="style-2896">
      <style:graphic-properties draw:fill="solid" draw:fill-color="#000000" draw:opacity="100.0%" draw:stroke="none"/>
    </style:style>
    <style:style style:family="graphic" style:name="style-2897">
      <style:graphic-properties draw:fill="solid" draw:fill-color="#000000" draw:opacity="100.0%" draw:stroke="none"/>
    </style:style>
    <style:style style:family="graphic" style:name="style-2898">
      <style:graphic-properties draw:fill="solid" draw:fill-color="#000000" draw:opacity="100.0%" draw:stroke="none"/>
    </style:style>
    <style:style style:family="graphic" style:name="style-2899">
      <style:graphic-properties draw:fill="solid" draw:fill-color="#000000" draw:opacity="100.0%" draw:stroke="none"/>
    </style:style>
    <style:style style:family="graphic" style:name="style-2900">
      <style:graphic-properties draw:fill="solid" draw:fill-color="#000000" draw:opacity="100.0%" draw:stroke="none"/>
    </style:style>
    <style:style style:family="graphic" style:name="style-2901">
      <style:graphic-properties draw:fill="solid" draw:fill-color="#000000" draw:opacity="100.0%" draw:stroke="none"/>
    </style:style>
    <style:style style:family="graphic" style:name="style-2902">
      <style:graphic-properties draw:fill="solid" draw:fill-color="#000000" draw:opacity="100.0%" draw:stroke="none"/>
    </style:style>
    <style:style style:family="graphic" style:name="style-2903">
      <style:graphic-properties draw:fill="solid" draw:fill-color="#000000" draw:opacity="100.0%" draw:stroke="none"/>
    </style:style>
    <style:style style:family="graphic" style:name="style-2904">
      <style:graphic-properties draw:fill="solid" draw:fill-color="#000000" draw:opacity="100.0%" draw:stroke="none"/>
    </style:style>
    <style:style style:family="graphic" style:name="style-2905">
      <style:graphic-properties draw:fill="solid" draw:fill-color="#000000" draw:opacity="100.0%" draw:stroke="none"/>
    </style:style>
    <style:style style:family="graphic" style:name="style-2906">
      <style:graphic-properties draw:fill="solid" draw:fill-color="#000000" draw:opacity="100.0%" draw:stroke="none"/>
    </style:style>
    <style:style style:family="graphic" style:name="style-2907">
      <style:graphic-properties draw:fill="solid" draw:fill-color="#000000" draw:opacity="100.0%" draw:stroke="none"/>
    </style:style>
    <style:style style:family="graphic" style:name="style-2908">
      <style:graphic-properties draw:fill="solid" draw:fill-color="#000000" draw:opacity="100.0%" draw:stroke="none"/>
    </style:style>
    <style:style style:family="graphic" style:name="style-2909">
      <style:graphic-properties draw:fill="solid" draw:fill-color="#000000" draw:opacity="100.0%" draw:stroke="none"/>
    </style:style>
    <style:style style:family="graphic" style:name="style-2910">
      <style:graphic-properties draw:fill="solid" draw:fill-color="#000000" draw:opacity="100.0%" draw:stroke="none"/>
    </style:style>
    <style:style style:family="graphic" style:name="style-2911">
      <style:graphic-properties draw:fill="solid" draw:fill-color="#000000" draw:opacity="100.0%" draw:stroke="none"/>
    </style:style>
    <style:style style:family="graphic" style:name="style-2912">
      <style:graphic-properties draw:fill="solid" draw:fill-color="#000000" draw:opacity="100.0%" draw:stroke="none"/>
    </style:style>
    <style:style style:family="graphic" style:name="style-2913">
      <style:graphic-properties draw:fill="solid" draw:fill-color="#000000" draw:opacity="100.0%" draw:stroke="none"/>
    </style:style>
    <style:style style:family="graphic" style:name="style-2914">
      <style:graphic-properties draw:fill="solid" draw:fill-color="#000000" draw:opacity="100.0%" draw:stroke="none"/>
    </style:style>
    <style:style style:family="graphic" style:name="style-2915">
      <style:graphic-properties draw:fill="solid" draw:fill-color="#000000" draw:opacity="100.0%" draw:stroke="none"/>
    </style:style>
    <style:style style:family="graphic" style:name="style-2916">
      <style:graphic-properties draw:fill="solid" draw:fill-color="#000000" draw:opacity="100.0%" draw:stroke="none"/>
    </style:style>
    <style:style style:family="graphic" style:name="style-2917">
      <style:graphic-properties draw:fill="solid" draw:fill-color="#000000" draw:opacity="100.0%" draw:stroke="none"/>
    </style:style>
    <style:style style:family="graphic" style:name="style-2918">
      <style:graphic-properties draw:fill="solid" draw:fill-color="#000000" draw:opacity="100.0%" draw:stroke="none"/>
    </style:style>
    <style:style style:family="graphic" style:name="style-2919">
      <style:graphic-properties draw:fill="solid" draw:fill-color="#000000" draw:opacity="100.0%" draw:stroke="none"/>
    </style:style>
    <style:style style:family="graphic" style:name="style-2920">
      <style:graphic-properties draw:fill="solid" draw:fill-color="#000000" draw:opacity="100.0%" draw:stroke="none"/>
    </style:style>
    <style:style style:family="graphic" style:name="style-2921">
      <style:graphic-properties draw:fill="solid" draw:fill-color="#000000" draw:opacity="100.0%" draw:stroke="none"/>
    </style:style>
    <style:style style:family="graphic" style:name="style-2922">
      <style:graphic-properties draw:fill="solid" draw:fill-color="#000000" draw:opacity="100.0%" draw:stroke="none"/>
    </style:style>
    <style:style style:family="graphic" style:name="style-2923">
      <style:graphic-properties draw:fill="solid" draw:fill-color="#000000" draw:opacity="100.0%" draw:stroke="none"/>
    </style:style>
    <style:style style:family="graphic" style:name="style-2924">
      <style:graphic-properties draw:fill="solid" draw:fill-color="#000000" draw:opacity="100.0%" draw:stroke="none"/>
    </style:style>
    <style:style style:family="graphic" style:name="style-2925">
      <style:graphic-properties draw:fill="solid" draw:fill-color="#000000" draw:opacity="100.0%" draw:stroke="none"/>
    </style:style>
    <style:style style:family="graphic" style:name="style-2926">
      <style:graphic-properties draw:fill="solid" draw:fill-color="#000000" draw:opacity="100.0%" draw:stroke="none"/>
    </style:style>
    <style:style style:family="graphic" style:name="style-2927">
      <style:graphic-properties draw:fill="solid" draw:fill-color="#000000" draw:opacity="100.0%" draw:stroke="none"/>
    </style:style>
    <style:style style:family="graphic" style:name="style-2928">
      <style:graphic-properties draw:fill="solid" draw:fill-color="#000000" draw:opacity="100.0%" draw:stroke="none"/>
    </style:style>
    <style:style style:family="graphic" style:name="style-2929">
      <style:graphic-properties draw:fill="solid" draw:fill-color="#000000" draw:opacity="100.0%" draw:stroke="none"/>
    </style:style>
    <style:style style:family="graphic" style:name="style-2930">
      <style:graphic-properties draw:fill="solid" draw:fill-color="#000000" draw:opacity="100.0%" draw:stroke="none"/>
    </style:style>
    <style:style style:family="graphic" style:name="style-2931">
      <style:graphic-properties draw:fill="solid" draw:fill-color="#000000" draw:opacity="100.0%" draw:stroke="none"/>
    </style:style>
    <style:style style:family="graphic" style:name="style-2932">
      <style:graphic-properties draw:fill="solid" draw:fill-color="#000000" draw:opacity="100.0%" draw:stroke="none"/>
    </style:style>
    <style:style style:family="graphic" style:name="style-2933">
      <style:graphic-properties draw:fill="solid" draw:fill-color="#000000" draw:opacity="100.0%" draw:stroke="none"/>
    </style:style>
    <style:style style:family="graphic" style:name="style-2934">
      <style:graphic-properties draw:fill="solid" draw:fill-color="#000000" draw:opacity="100.0%" draw:stroke="none"/>
    </style:style>
    <style:style style:family="graphic" style:name="style-2935">
      <style:graphic-properties draw:fill="solid" draw:fill-color="#000000" draw:opacity="100.0%" draw:stroke="none"/>
    </style:style>
    <style:style style:family="graphic" style:name="style-2936">
      <style:graphic-properties draw:fill="solid" draw:fill-color="#000000" draw:opacity="100.0%" draw:stroke="none"/>
    </style:style>
    <style:style style:family="graphic" style:name="style-2937">
      <style:graphic-properties draw:fill="solid" draw:fill-color="#000000" draw:opacity="100.0%" draw:stroke="none"/>
    </style:style>
    <style:style style:family="graphic" style:name="style-2938">
      <style:graphic-properties draw:fill="solid" draw:fill-color="#000000" draw:opacity="100.0%" draw:stroke="none"/>
    </style:style>
    <style:style style:family="graphic" style:name="style-2939">
      <style:graphic-properties draw:fill="solid" draw:fill-color="#000000" draw:opacity="100.0%" draw:stroke="none"/>
    </style:style>
    <style:style style:family="graphic" style:name="style-2940">
      <style:graphic-properties draw:fill="solid" draw:fill-color="#000000" draw:opacity="100.0%" draw:stroke="none"/>
    </style:style>
    <style:style style:family="graphic" style:name="style-2941">
      <style:graphic-properties draw:fill="solid" draw:fill-color="#000000" draw:opacity="100.0%" draw:stroke="none"/>
    </style:style>
    <style:style style:family="graphic" style:name="style-2942">
      <style:graphic-properties draw:fill="solid" draw:fill-color="#000000" draw:opacity="100.0%" draw:stroke="none"/>
    </style:style>
    <style:style style:family="graphic" style:name="style-2943">
      <style:graphic-properties draw:fill="solid" draw:fill-color="#000000" draw:opacity="100.0%" draw:stroke="none"/>
    </style:style>
    <style:style style:family="graphic" style:name="style-2944">
      <style:graphic-properties draw:fill="solid" draw:fill-color="#000000" draw:opacity="100.0%" draw:stroke="none"/>
    </style:style>
    <style:style style:family="graphic" style:name="style-2945">
      <style:graphic-properties draw:fill="solid" draw:fill-color="#000000" draw:opacity="100.0%" draw:stroke="none"/>
    </style:style>
    <style:style style:family="graphic" style:name="style-2946">
      <style:graphic-properties draw:fill="solid" draw:fill-color="#000000" draw:opacity="100.0%" draw:stroke="none"/>
    </style:style>
    <style:style style:family="graphic" style:name="style-2947">
      <style:graphic-properties draw:fill="solid" draw:fill-color="#000000" draw:opacity="100.0%" draw:stroke="none"/>
    </style:style>
    <style:style style:family="graphic" style:name="style-2948">
      <style:graphic-properties draw:fill="solid" draw:fill-color="#000000" draw:opacity="100.0%" draw:stroke="none"/>
    </style:style>
    <style:style style:family="graphic" style:name="style-2949">
      <style:graphic-properties draw:fill="solid" draw:fill-color="#000000" draw:opacity="100.0%" draw:stroke="none"/>
    </style:style>
    <style:style style:family="graphic" style:name="style-2950">
      <style:graphic-properties draw:fill="solid" draw:fill-color="#000000" draw:opacity="100.0%" draw:stroke="none"/>
    </style:style>
    <style:style style:family="graphic" style:name="style-2951">
      <style:graphic-properties draw:fill="solid" draw:fill-color="#000000" draw:opacity="100.0%" draw:stroke="none"/>
    </style:style>
    <style:style style:family="graphic" style:name="style-2952">
      <style:graphic-properties draw:fill="solid" draw:fill-color="#000000" draw:opacity="100.0%" draw:stroke="none"/>
    </style:style>
    <style:style style:family="graphic" style:name="style-2953">
      <style:graphic-properties draw:fill="solid" draw:fill-color="#000000" draw:opacity="100.0%" draw:stroke="none"/>
    </style:style>
    <style:style style:family="graphic" style:name="style-2954">
      <style:graphic-properties draw:fill="solid" draw:fill-color="#000000" draw:opacity="100.0%" draw:stroke="none"/>
    </style:style>
    <style:style style:family="graphic" style:name="style-2955">
      <style:graphic-properties draw:fill="solid" draw:fill-color="#000000" draw:opacity="100.0%" draw:stroke="none"/>
    </style:style>
    <style:style style:family="graphic" style:name="style-2956">
      <style:graphic-properties draw:fill="solid" draw:fill-color="#000000" draw:opacity="100.0%" draw:stroke="none"/>
    </style:style>
    <style:style style:family="graphic" style:name="style-2957">
      <style:graphic-properties draw:fill="solid" draw:fill-color="#000000" draw:opacity="100.0%" draw:stroke="none"/>
    </style:style>
    <style:style style:family="graphic" style:name="style-2958">
      <style:graphic-properties draw:fill="solid" draw:fill-color="#000000" draw:opacity="100.0%" draw:stroke="none"/>
    </style:style>
    <style:style style:family="graphic" style:name="style-2959">
      <style:graphic-properties draw:fill="solid" draw:fill-color="#000000" draw:opacity="100.0%" draw:stroke="none"/>
    </style:style>
    <style:style style:family="graphic" style:name="style-2960">
      <style:graphic-properties draw:fill="solid" draw:fill-color="#000000" draw:opacity="100.0%" draw:stroke="none"/>
    </style:style>
    <style:style style:family="graphic" style:name="style-2961">
      <style:graphic-properties draw:fill="solid" draw:fill-color="#000000" draw:opacity="100.0%" draw:stroke="none"/>
    </style:style>
    <style:style style:family="graphic" style:name="style-2962">
      <style:graphic-properties draw:fill="solid" draw:fill-color="#000000" draw:opacity="100.0%" draw:stroke="none"/>
    </style:style>
    <style:style style:family="graphic" style:name="style-2963">
      <style:graphic-properties draw:fill="solid" draw:fill-color="#000000" draw:opacity="100.0%" draw:stroke="none"/>
    </style:style>
    <style:style style:family="graphic" style:name="style-2964">
      <style:graphic-properties draw:fill="solid" draw:fill-color="#000000" draw:opacity="100.0%" draw:stroke="none"/>
    </style:style>
    <style:style style:family="graphic" style:name="style-2965">
      <style:graphic-properties draw:fill="solid" draw:fill-color="#000000" draw:opacity="100.0%" draw:stroke="none"/>
    </style:style>
    <style:style style:family="graphic" style:name="style-2966">
      <style:graphic-properties draw:fill="solid" draw:fill-color="#000000" draw:opacity="100.0%" draw:stroke="none"/>
    </style:style>
    <style:style style:family="graphic" style:name="style-2967">
      <style:graphic-properties draw:fill="solid" draw:fill-color="#000000" draw:opacity="100.0%" draw:stroke="none"/>
    </style:style>
    <style:style style:family="graphic" style:name="style-2968">
      <style:graphic-properties draw:fill="solid" draw:fill-color="#000000" draw:opacity="100.0%" draw:stroke="none"/>
    </style:style>
    <style:style style:family="graphic" style:name="style-2969">
      <style:graphic-properties draw:fill="solid" draw:fill-color="#000000" draw:opacity="100.0%" draw:stroke="none"/>
    </style:style>
    <style:style style:family="graphic" style:name="style-2970">
      <style:graphic-properties draw:fill="solid" draw:fill-color="#000000" draw:opacity="100.0%" draw:stroke="none"/>
    </style:style>
    <style:style style:family="graphic" style:name="style-2971">
      <style:graphic-properties draw:fill="solid" draw:fill-color="#000000" draw:opacity="100.0%" draw:stroke="none"/>
    </style:style>
    <style:style style:family="graphic" style:name="style-2972">
      <style:graphic-properties draw:fill="solid" draw:fill-color="#000000" draw:opacity="100.0%" draw:stroke="none"/>
    </style:style>
    <style:style style:family="graphic" style:name="style-2973">
      <style:graphic-properties draw:fill="solid" draw:fill-color="#000000" draw:opacity="100.0%" draw:stroke="none"/>
    </style:style>
    <style:style style:family="graphic" style:name="style-2974">
      <style:graphic-properties draw:fill="solid" draw:fill-color="#000000" draw:opacity="100.0%" draw:stroke="none"/>
    </style:style>
    <style:style style:family="graphic" style:name="style-2975">
      <style:graphic-properties draw:fill="solid" draw:fill-color="#000000" draw:opacity="100.0%" draw:stroke="none"/>
    </style:style>
    <style:style style:family="graphic" style:name="style-2976">
      <style:graphic-properties draw:fill="solid" draw:fill-color="#000000" draw:opacity="100.0%" draw:stroke="none"/>
    </style:style>
    <style:style style:family="graphic" style:name="style-2977">
      <style:graphic-properties draw:fill="solid" draw:fill-color="#000000" draw:opacity="100.0%" draw:stroke="none"/>
    </style:style>
    <style:style style:family="graphic" style:name="style-2978">
      <style:graphic-properties draw:fill="solid" draw:fill-color="#000000" draw:opacity="100.0%" draw:stroke="none"/>
    </style:style>
    <style:style style:family="graphic" style:name="style-2979">
      <style:graphic-properties draw:fill="solid" draw:fill-color="#000000" draw:opacity="100.0%" draw:stroke="none"/>
    </style:style>
    <style:style style:family="graphic" style:name="style-2980">
      <style:graphic-properties draw:fill="solid" draw:fill-color="#000000" draw:opacity="100.0%" draw:stroke="none"/>
    </style:style>
    <style:style style:family="graphic" style:name="style-2981">
      <style:graphic-properties draw:fill="solid" draw:fill-color="#000000" draw:opacity="100.0%" draw:stroke="none"/>
    </style:style>
    <style:style style:family="graphic" style:name="style-2982">
      <style:graphic-properties draw:fill="solid" draw:fill-color="#000000" draw:opacity="100.0%" draw:stroke="none"/>
    </style:style>
    <style:style style:family="graphic" style:name="style-2983">
      <style:graphic-properties draw:fill="solid" draw:fill-color="#000000" draw:opacity="100.0%" draw:stroke="none"/>
    </style:style>
    <style:style style:family="graphic" style:name="style-2984">
      <style:graphic-properties draw:fill="solid" draw:fill-color="#000000" draw:opacity="100.0%" draw:stroke="none"/>
    </style:style>
    <style:style style:family="graphic" style:name="style-2985">
      <style:graphic-properties draw:fill="solid" draw:fill-color="#000000" draw:opacity="100.0%" draw:stroke="none"/>
    </style:style>
    <style:style style:family="graphic" style:name="style-2986">
      <style:graphic-properties draw:fill="solid" draw:fill-color="#000000" draw:opacity="100.0%" draw:stroke="none"/>
    </style:style>
    <style:style style:family="graphic" style:name="style-2987">
      <style:graphic-properties draw:fill="solid" draw:fill-color="#000000" draw:opacity="100.0%" draw:stroke="none"/>
    </style:style>
    <style:style style:family="graphic" style:name="style-2988">
      <style:graphic-properties draw:fill="solid" draw:fill-color="#000000" draw:opacity="100.0%" draw:stroke="none"/>
    </style:style>
    <style:style style:family="graphic" style:name="style-2989">
      <style:graphic-properties draw:fill="solid" draw:fill-color="#000000" draw:opacity="100.0%" draw:stroke="none"/>
    </style:style>
    <style:style style:family="graphic" style:name="style-2990">
      <style:graphic-properties draw:fill="solid" draw:fill-color="#000000" draw:opacity="100.0%" draw:stroke="none"/>
    </style:style>
    <style:style style:family="graphic" style:name="style-2991">
      <style:graphic-properties draw:fill="solid" draw:fill-color="#000000" draw:opacity="100.0%" draw:stroke="none"/>
    </style:style>
    <style:style style:family="graphic" style:name="style-2992">
      <style:graphic-properties draw:fill="solid" draw:fill-color="#000000" draw:opacity="100.0%" draw:stroke="none"/>
    </style:style>
    <style:style style:family="graphic" style:name="style-2993">
      <style:graphic-properties draw:fill="solid" draw:fill-color="#000000" draw:opacity="100.0%" draw:stroke="none"/>
    </style:style>
    <style:style style:family="graphic" style:name="style-2994">
      <style:graphic-properties draw:fill="solid" draw:fill-color="#000000" draw:opacity="100.0%" draw:stroke="none"/>
    </style:style>
    <style:style style:family="graphic" style:name="style-2995">
      <style:graphic-properties draw:fill="solid" draw:fill-color="#000000" draw:opacity="100.0%" draw:stroke="none"/>
    </style:style>
    <style:style style:family="graphic" style:name="style-2996">
      <style:graphic-properties draw:fill="solid" draw:fill-color="#000000" draw:opacity="100.0%" draw:stroke="none"/>
    </style:style>
    <style:style style:family="graphic" style:name="style-2997">
      <style:graphic-properties draw:fill="solid" draw:fill-color="#000000" draw:opacity="100.0%" draw:stroke="none"/>
    </style:style>
    <style:style style:family="graphic" style:name="style-2998">
      <style:graphic-properties draw:fill="solid" draw:fill-color="#000000" draw:opacity="100.0%" draw:stroke="none"/>
    </style:style>
    <style:style style:family="graphic" style:name="style-2999">
      <style:graphic-properties draw:fill="solid" draw:fill-color="#000000" draw:opacity="100.0%" draw:stroke="none"/>
    </style:style>
    <style:style style:family="graphic" style:name="style-3000">
      <style:graphic-properties draw:fill="solid" draw:fill-color="#000000" draw:opacity="100.0%" draw:stroke="none"/>
    </style:style>
    <style:style style:family="graphic" style:name="style-3001">
      <style:graphic-properties draw:fill="solid" draw:fill-color="#000000" draw:opacity="100.0%" draw:stroke="none"/>
    </style:style>
    <style:style style:family="graphic" style:name="style-3002">
      <style:graphic-properties draw:fill="solid" draw:fill-color="#000000" draw:opacity="100.0%" draw:stroke="none"/>
    </style:style>
    <style:style style:family="graphic" style:name="style-3003">
      <style:graphic-properties draw:fill="solid" draw:fill-color="#000000" draw:opacity="100.0%" draw:stroke="none"/>
    </style:style>
    <style:style style:family="graphic" style:name="style-3004">
      <style:graphic-properties draw:fill="solid" draw:fill-color="#000000" draw:opacity="100.0%" draw:stroke="none"/>
    </style:style>
    <style:style style:family="graphic" style:name="style-3005">
      <style:graphic-properties draw:fill="solid" draw:fill-color="#000000" draw:opacity="100.0%" draw:stroke="none"/>
    </style:style>
    <style:style style:family="graphic" style:name="style-3006">
      <style:graphic-properties draw:fill="solid" draw:fill-color="#000000" draw:opacity="100.0%" draw:stroke="none"/>
    </style:style>
    <style:style style:family="graphic" style:name="style-3007">
      <style:graphic-properties draw:fill="solid" draw:fill-color="#000000" draw:opacity="100.0%" draw:stroke="none"/>
    </style:style>
    <style:style style:family="graphic" style:name="style-3008">
      <style:graphic-properties draw:fill="solid" draw:fill-color="#000000" draw:opacity="100.0%" draw:stroke="none"/>
    </style:style>
    <style:style style:family="graphic" style:name="style-3009">
      <style:graphic-properties draw:fill="solid" draw:fill-color="#000000" draw:opacity="100.0%" draw:stroke="none"/>
    </style:style>
    <style:style style:family="graphic" style:name="style-3010">
      <style:graphic-properties draw:fill="solid" draw:fill-color="#000000" draw:opacity="100.0%" draw:stroke="none"/>
    </style:style>
    <style:style style:family="graphic" style:name="style-3011">
      <style:graphic-properties draw:fill="solid" draw:fill-color="#000000" draw:opacity="100.0%" draw:stroke="none"/>
    </style:style>
    <style:style style:family="graphic" style:name="style-3012">
      <style:graphic-properties draw:fill="solid" draw:fill-color="#000000" draw:opacity="100.0%" draw:stroke="none"/>
    </style:style>
    <style:style style:family="graphic" style:name="style-3013">
      <style:graphic-properties draw:fill="solid" draw:fill-color="#000000" draw:opacity="100.0%" draw:stroke="none"/>
    </style:style>
    <style:style style:family="graphic" style:name="style-3014">
      <style:graphic-properties draw:fill="solid" draw:fill-color="#000000" draw:opacity="100.0%" draw:stroke="none"/>
    </style:style>
    <style:style style:family="graphic" style:name="style-3015">
      <style:graphic-properties draw:fill="solid" draw:fill-color="#000000" draw:opacity="100.0%" draw:stroke="none"/>
    </style:style>
    <style:style style:family="graphic" style:name="style-3016">
      <style:graphic-properties draw:fill="solid" draw:fill-color="#000000" draw:opacity="100.0%" draw:stroke="none"/>
    </style:style>
    <style:style style:family="graphic" style:name="style-3017">
      <style:graphic-properties draw:fill="solid" draw:fill-color="#000000" draw:opacity="100.0%" draw:stroke="none"/>
    </style:style>
    <style:style style:family="graphic" style:name="style-3018">
      <style:graphic-properties draw:fill="solid" draw:fill-color="#000000" draw:opacity="100.0%" draw:stroke="none"/>
    </style:style>
    <style:style style:family="graphic" style:name="style-3019">
      <style:graphic-properties draw:fill="solid" draw:fill-color="#000000" draw:opacity="100.0%" draw:stroke="none"/>
    </style:style>
    <style:style style:family="graphic" style:name="style-3020">
      <style:graphic-properties draw:fill="solid" draw:fill-color="#000000" draw:opacity="100.0%" draw:stroke="none"/>
    </style:style>
    <style:style style:family="graphic" style:name="style-3021">
      <style:graphic-properties draw:fill="solid" draw:fill-color="#000000" draw:opacity="100.0%" draw:stroke="none"/>
    </style:style>
    <style:style style:family="graphic" style:name="style-3022">
      <style:graphic-properties draw:fill="solid" draw:fill-color="#000000" draw:opacity="100.0%" draw:stroke="none"/>
    </style:style>
    <style:style style:family="graphic" style:name="style-3023">
      <style:graphic-properties draw:fill="solid" draw:fill-color="#000000" draw:opacity="100.0%" draw:stroke="none"/>
    </style:style>
    <style:style style:family="graphic" style:name="style-3024">
      <style:graphic-properties draw:fill="solid" draw:fill-color="#000000" draw:opacity="100.0%" draw:stroke="none"/>
    </style:style>
    <style:style style:family="graphic" style:name="style-3025">
      <style:graphic-properties draw:fill="solid" draw:fill-color="#000000" draw:opacity="100.0%" draw:stroke="none"/>
    </style:style>
    <style:style style:family="graphic" style:name="style-3026">
      <style:graphic-properties draw:fill="solid" draw:fill-color="#000000" draw:opacity="100.0%" draw:stroke="none"/>
    </style:style>
    <style:style style:family="graphic" style:name="style-3027">
      <style:graphic-properties draw:fill="solid" draw:fill-color="#000000" draw:opacity="100.0%" draw:stroke="none"/>
    </style:style>
    <style:style style:family="graphic" style:name="style-3028">
      <style:graphic-properties draw:fill="solid" draw:fill-color="#000000" draw:opacity="100.0%" draw:stroke="none"/>
    </style:style>
    <style:style style:family="graphic" style:name="style-3029">
      <style:graphic-properties draw:fill="solid" draw:fill-color="#000000" draw:opacity="100.0%" draw:stroke="none"/>
    </style:style>
    <style:style style:family="graphic" style:name="style-3030">
      <style:graphic-properties draw:fill="solid" draw:fill-color="#000000" draw:opacity="100.0%" draw:stroke="none"/>
    </style:style>
    <style:style style:family="graphic" style:name="style-3031">
      <style:graphic-properties draw:fill="solid" draw:fill-color="#000000" draw:opacity="100.0%" draw:stroke="none"/>
    </style:style>
    <style:style style:family="graphic" style:name="style-3032">
      <style:graphic-properties draw:fill="solid" draw:fill-color="#000000" draw:opacity="100.0%" draw:stroke="none"/>
    </style:style>
    <style:style style:family="graphic" style:name="style-3033">
      <style:graphic-properties draw:fill="solid" draw:fill-color="#000000" draw:opacity="100.0%" draw:stroke="none"/>
    </style:style>
    <style:style style:family="graphic" style:name="style-3034">
      <style:graphic-properties draw:fill="solid" draw:fill-color="#000000" draw:opacity="100.0%" draw:stroke="none"/>
    </style:style>
    <style:style style:family="graphic" style:name="style-3035">
      <style:graphic-properties draw:fill="solid" draw:fill-color="#000000" draw:opacity="100.0%" draw:stroke="none"/>
    </style:style>
    <style:style style:family="graphic" style:name="style-3036">
      <style:graphic-properties draw:fill="solid" draw:fill-color="#000000" draw:opacity="100.0%" draw:stroke="none"/>
    </style:style>
    <style:style style:family="graphic" style:name="style-3037">
      <style:graphic-properties draw:fill="solid" draw:fill-color="#000000" draw:opacity="100.0%" draw:stroke="none"/>
    </style:style>
    <style:style style:family="graphic" style:name="style-3038">
      <style:graphic-properties draw:fill="solid" draw:fill-color="#000000" draw:opacity="100.0%" draw:stroke="none"/>
    </style:style>
    <style:style style:family="graphic" style:name="style-3039">
      <style:graphic-properties draw:fill="solid" draw:fill-color="#000000" draw:opacity="100.0%" draw:stroke="none"/>
    </style:style>
    <style:style style:family="graphic" style:name="style-3040">
      <style:graphic-properties draw:fill="solid" draw:fill-color="#000000" draw:opacity="100.0%" draw:stroke="none"/>
    </style:style>
    <style:style style:family="graphic" style:name="style-3041">
      <style:graphic-properties draw:fill="solid" draw:fill-color="#000000" draw:opacity="100.0%" draw:stroke="none"/>
    </style:style>
    <style:style style:family="graphic" style:name="style-3042">
      <style:graphic-properties draw:fill="solid" draw:fill-color="#000000" draw:opacity="100.0%" draw:stroke="none"/>
    </style:style>
    <style:style style:family="graphic" style:name="style-3043">
      <style:graphic-properties draw:fill="solid" draw:fill-color="#000000" draw:opacity="100.0%" draw:stroke="none"/>
    </style:style>
    <style:style style:family="graphic" style:name="style-3044">
      <style:graphic-properties draw:fill="solid" draw:fill-color="#000000" draw:opacity="100.0%" draw:stroke="none"/>
    </style:style>
    <style:style style:family="graphic" style:name="style-3045">
      <style:graphic-properties draw:fill="solid" draw:fill-color="#000000" draw:opacity="100.0%" draw:stroke="none"/>
    </style:style>
    <style:style style:family="graphic" style:name="style-3046">
      <style:graphic-properties draw:fill="solid" draw:fill-color="#000000" draw:opacity="100.0%" draw:stroke="none"/>
    </style:style>
    <style:style style:family="graphic" style:name="style-3047">
      <style:graphic-properties draw:fill="solid" draw:fill-color="#000000" draw:opacity="100.0%" draw:stroke="none"/>
    </style:style>
    <style:style style:family="graphic" style:name="style-3048">
      <style:graphic-properties draw:fill="solid" draw:fill-color="#000000" draw:opacity="100.0%" draw:stroke="none"/>
    </style:style>
    <style:style style:family="graphic" style:name="style-3049">
      <style:graphic-properties draw:fill="solid" draw:fill-color="#000000" draw:opacity="100.0%" draw:stroke="none"/>
    </style:style>
    <style:style style:family="graphic" style:name="style-3050">
      <style:graphic-properties draw:fill="solid" draw:fill-color="#000000" draw:opacity="100.0%" draw:stroke="none"/>
    </style:style>
    <style:style style:family="graphic" style:name="style-3051">
      <style:graphic-properties draw:fill="solid" draw:fill-color="#000000" draw:opacity="100.0%" draw:stroke="none"/>
    </style:style>
    <style:style style:family="graphic" style:name="style-3052">
      <style:graphic-properties draw:fill="solid" draw:fill-color="#000000" draw:opacity="100.0%" draw:stroke="none"/>
    </style:style>
    <style:style style:family="graphic" style:name="style-3053">
      <style:graphic-properties draw:fill="solid" draw:fill-color="#000000" draw:opacity="100.0%" draw:stroke="none"/>
    </style:style>
    <style:style style:family="graphic" style:name="style-3054">
      <style:graphic-properties draw:fill="solid" draw:fill-color="#000000" draw:opacity="100.0%" draw:stroke="none"/>
    </style:style>
    <style:style style:family="graphic" style:name="style-3055">
      <style:graphic-properties draw:fill="solid" draw:fill-color="#000000" draw:opacity="100.0%" draw:stroke="none"/>
    </style:style>
    <style:style style:family="graphic" style:name="style-3056">
      <style:graphic-properties draw:fill="solid" draw:fill-color="#000000" draw:opacity="100.0%" draw:stroke="none"/>
    </style:style>
    <style:style style:family="graphic" style:name="style-3057">
      <style:graphic-properties draw:fill="solid" draw:fill-color="#000000" draw:opacity="100.0%" draw:stroke="none"/>
    </style:style>
    <style:style style:family="graphic" style:name="style-3058">
      <style:graphic-properties draw:fill="solid" draw:fill-color="#000000" draw:opacity="100.0%" draw:stroke="none"/>
    </style:style>
    <style:style style:family="graphic" style:name="style-3059">
      <style:graphic-properties draw:fill="solid" draw:fill-color="#000000" draw:opacity="100.0%" draw:stroke="none"/>
    </style:style>
    <style:style style:family="graphic" style:name="style-3060">
      <style:graphic-properties draw:fill="solid" draw:fill-color="#000000" draw:opacity="100.0%" draw:stroke="none"/>
    </style:style>
    <style:style style:family="graphic" style:name="style-3061">
      <style:graphic-properties draw:fill="solid" draw:fill-color="#000000" draw:opacity="100.0%" draw:stroke="none"/>
    </style:style>
    <style:style style:family="graphic" style:name="style-3062">
      <style:graphic-properties draw:fill="solid" draw:fill-color="#000000" draw:opacity="100.0%" draw:stroke="none"/>
    </style:style>
    <style:style style:family="graphic" style:name="style-3063">
      <style:graphic-properties draw:fill="solid" draw:fill-color="#000000" draw:opacity="100.0%" draw:stroke="none"/>
    </style:style>
    <style:style style:family="graphic" style:name="style-3064">
      <style:graphic-properties draw:fill="solid" draw:fill-color="#000000" draw:opacity="100.0%" draw:stroke="none"/>
    </style:style>
    <style:style style:family="graphic" style:name="style-3065">
      <style:graphic-properties draw:fill="solid" draw:fill-color="#000000" draw:opacity="100.0%" draw:stroke="none"/>
    </style:style>
    <style:style style:family="graphic" style:name="style-3066">
      <style:graphic-properties draw:fill="solid" draw:fill-color="#000000" draw:opacity="100.0%" draw:stroke="none"/>
    </style:style>
    <style:style style:family="graphic" style:name="style-3067">
      <style:graphic-properties draw:fill="solid" draw:fill-color="#000000" draw:opacity="100.0%" draw:stroke="none"/>
    </style:style>
    <style:style style:family="graphic" style:name="style-3068">
      <style:graphic-properties draw:fill="solid" draw:fill-color="#000000" draw:opacity="100.0%" draw:stroke="none"/>
    </style:style>
    <style:style style:family="graphic" style:name="style-3069">
      <style:graphic-properties draw:fill="solid" draw:fill-color="#000000" draw:opacity="100.0%" draw:stroke="none"/>
    </style:style>
    <style:style style:family="graphic" style:name="style-3070">
      <style:graphic-properties draw:fill="solid" draw:fill-color="#000000" draw:opacity="100.0%" draw:stroke="none"/>
    </style:style>
    <style:style style:family="graphic" style:name="style-3071">
      <style:graphic-properties draw:fill="solid" draw:fill-color="#000000" draw:opacity="100.0%" draw:stroke="none"/>
    </style:style>
    <style:style style:family="graphic" style:name="style-3072">
      <style:graphic-properties draw:fill="solid" draw:fill-color="#000000" draw:opacity="100.0%" draw:stroke="none"/>
    </style:style>
    <style:style style:family="graphic" style:name="style-3073">
      <style:graphic-properties draw:fill="solid" draw:fill-color="#000000" draw:opacity="100.0%" draw:stroke="none"/>
    </style:style>
    <style:style style:family="graphic" style:name="style-3074">
      <style:graphic-properties draw:fill="solid" draw:fill-color="#000000" draw:opacity="100.0%" draw:stroke="none"/>
    </style:style>
    <style:style style:family="graphic" style:name="style-3075">
      <style:graphic-properties draw:fill="solid" draw:fill-color="#000000" draw:opacity="100.0%" draw:stroke="none"/>
    </style:style>
    <style:style style:family="graphic" style:name="style-3076">
      <style:graphic-properties draw:fill="solid" draw:fill-color="#000000" draw:opacity="100.0%" draw:stroke="none"/>
    </style:style>
    <style:style style:family="graphic" style:name="style-3077">
      <style:graphic-properties draw:fill="solid" draw:fill-color="#000000" draw:opacity="100.0%" draw:stroke="none"/>
    </style:style>
    <style:style style:family="graphic" style:name="style-3078">
      <style:graphic-properties draw:fill="solid" draw:fill-color="#000000" draw:opacity="100.0%" draw:stroke="none"/>
    </style:style>
    <style:style style:family="graphic" style:name="style-3079">
      <style:graphic-properties draw:fill="solid" draw:fill-color="#000000" draw:opacity="100.0%" draw:stroke="none"/>
    </style:style>
    <style:style style:family="graphic" style:name="style-3080">
      <style:graphic-properties draw:fill="solid" draw:fill-color="#000000" draw:opacity="100.0%" draw:stroke="none"/>
    </style:style>
    <style:style style:family="graphic" style:name="style-3081">
      <style:graphic-properties draw:fill="solid" draw:fill-color="#000000" draw:opacity="100.0%" draw:stroke="none"/>
    </style:style>
    <style:style style:family="graphic" style:name="style-3082">
      <style:graphic-properties draw:fill="solid" draw:fill-color="#000000" draw:opacity="100.0%" draw:stroke="none"/>
    </style:style>
    <style:style style:family="graphic" style:name="style-3083">
      <style:graphic-properties draw:fill="solid" draw:fill-color="#000000" draw:opacity="100.0%" draw:stroke="none"/>
    </style:style>
    <style:style style:family="graphic" style:name="style-3084">
      <style:graphic-properties draw:fill="solid" draw:fill-color="#000000" draw:opacity="100.0%" draw:stroke="none"/>
    </style:style>
    <style:style style:family="graphic" style:name="style-3085">
      <style:graphic-properties draw:fill="solid" draw:fill-color="#000000" draw:opacity="100.0%" draw:stroke="none"/>
    </style:style>
    <style:style style:family="graphic" style:name="style-3086">
      <style:graphic-properties draw:fill="solid" draw:fill-color="#000000" draw:opacity="100.0%" draw:stroke="none"/>
    </style:style>
    <style:style style:family="graphic" style:name="style-3087">
      <style:graphic-properties draw:fill="solid" draw:fill-color="#000000" draw:opacity="100.0%" draw:stroke="none"/>
    </style:style>
    <style:style style:family="graphic" style:name="style-3088">
      <style:graphic-properties draw:fill="solid" draw:fill-color="#000000" draw:opacity="100.0%" draw:stroke="none"/>
    </style:style>
    <style:style style:family="graphic" style:name="style-3089">
      <style:graphic-properties draw:fill="solid" draw:fill-color="#000000" draw:opacity="100.0%" draw:stroke="none"/>
    </style:style>
    <style:style style:family="graphic" style:name="style-3090">
      <style:graphic-properties draw:fill="solid" draw:fill-color="#000000" draw:opacity="100.0%" draw:stroke="none"/>
    </style:style>
    <style:style style:family="graphic" style:name="style-3091">
      <style:graphic-properties draw:fill="solid" draw:fill-color="#000000" draw:opacity="100.0%" draw:stroke="none"/>
    </style:style>
    <style:style style:family="graphic" style:name="style-3092">
      <style:graphic-properties draw:fill="solid" draw:fill-color="#000000" draw:opacity="100.0%" draw:stroke="none"/>
    </style:style>
    <style:style style:family="graphic" style:name="style-3093">
      <style:graphic-properties draw:fill="solid" draw:fill-color="#000000" draw:opacity="100.0%" draw:stroke="none"/>
    </style:style>
    <style:style style:family="graphic" style:name="style-3094">
      <style:graphic-properties draw:fill="solid" draw:fill-color="#000000" draw:opacity="100.0%" draw:stroke="none"/>
    </style:style>
    <style:style style:family="graphic" style:name="style-3095">
      <style:graphic-properties draw:fill="solid" draw:fill-color="#000000" draw:opacity="100.0%" draw:stroke="none"/>
    </style:style>
    <style:style style:family="graphic" style:name="style-3096">
      <style:graphic-properties draw:fill="solid" draw:fill-color="#000000" draw:opacity="100.0%" draw:stroke="none"/>
    </style:style>
    <style:style style:family="graphic" style:name="style-3097">
      <style:graphic-properties draw:fill="solid" draw:fill-color="#000000" draw:opacity="100.0%" draw:stroke="none"/>
    </style:style>
    <style:style style:family="graphic" style:name="style-3098">
      <style:graphic-properties draw:fill="solid" draw:fill-color="#000000" draw:opacity="100.0%" draw:stroke="none"/>
    </style:style>
    <style:style style:family="graphic" style:name="style-3099">
      <style:graphic-properties draw:fill="solid" draw:fill-color="#000000" draw:opacity="100.0%" draw:stroke="none"/>
    </style:style>
    <style:style style:family="graphic" style:name="style-3100">
      <style:graphic-properties draw:fill="solid" draw:fill-color="#000000" draw:opacity="100.0%" draw:stroke="none"/>
    </style:style>
    <style:style style:family="graphic" style:name="style-3101">
      <style:graphic-properties draw:fill="solid" draw:fill-color="#000000" draw:opacity="100.0%" draw:stroke="none"/>
    </style:style>
    <style:style style:family="graphic" style:name="style-3102">
      <style:graphic-properties draw:fill="solid" draw:fill-color="#000000" draw:opacity="100.0%" draw:stroke="none"/>
    </style:style>
    <style:style style:family="graphic" style:name="style-3103">
      <style:graphic-properties draw:fill="solid" draw:fill-color="#000000" draw:opacity="100.0%" draw:stroke="none"/>
    </style:style>
    <style:style style:family="graphic" style:name="style-3104">
      <style:graphic-properties draw:fill="solid" draw:fill-color="#000000" draw:opacity="100.0%" draw:stroke="none"/>
    </style:style>
    <style:style style:family="graphic" style:name="style-3105">
      <style:graphic-properties draw:fill="solid" draw:fill-color="#000000" draw:opacity="100.0%" draw:stroke="none"/>
    </style:style>
    <style:style style:family="graphic" style:name="style-3106">
      <style:graphic-properties draw:fill="solid" draw:fill-color="#000000" draw:opacity="100.0%" draw:stroke="none"/>
    </style:style>
    <style:style style:family="graphic" style:name="style-3107">
      <style:graphic-properties draw:fill="solid" draw:fill-color="#000000" draw:opacity="100.0%" draw:stroke="none"/>
    </style:style>
    <style:style style:family="graphic" style:name="style-3108">
      <style:graphic-properties draw:fill="solid" draw:fill-color="#000000" draw:opacity="100.0%" draw:stroke="none"/>
    </style:style>
    <style:style style:family="graphic" style:name="style-3109">
      <style:graphic-properties draw:fill="solid" draw:fill-color="#000000" draw:opacity="100.0%" draw:stroke="none"/>
    </style:style>
    <style:style style:family="graphic" style:name="style-3110">
      <style:graphic-properties draw:fill="solid" draw:fill-color="#000000" draw:opacity="100.0%" draw:stroke="none"/>
    </style:style>
    <style:style style:family="graphic" style:name="style-3111">
      <style:graphic-properties draw:fill="solid" draw:fill-color="#000000" draw:opacity="100.0%" draw:stroke="none"/>
    </style:style>
    <style:style style:family="graphic" style:name="style-3112">
      <style:graphic-properties draw:fill="solid" draw:fill-color="#000000" draw:opacity="100.0%" draw:stroke="none"/>
    </style:style>
    <style:style style:family="graphic" style:name="style-3113">
      <style:graphic-properties draw:fill="solid" draw:fill-color="#000000" draw:opacity="100.0%" draw:stroke="none"/>
    </style:style>
    <style:style style:family="graphic" style:name="style-3114">
      <style:graphic-properties draw:fill="solid" draw:fill-color="#000000" draw:opacity="100.0%" draw:stroke="none"/>
    </style:style>
    <style:style style:family="graphic" style:name="style-3115">
      <style:graphic-properties draw:fill="solid" draw:fill-color="#000000" draw:opacity="100.0%" draw:stroke="none"/>
    </style:style>
    <style:style style:family="graphic" style:name="style-3116">
      <style:graphic-properties draw:fill="solid" draw:fill-color="#000000" draw:opacity="100.0%" draw:stroke="none"/>
    </style:style>
    <style:style style:family="graphic" style:name="style-3117">
      <style:graphic-properties draw:fill="solid" draw:fill-color="#000000" draw:opacity="100.0%" draw:stroke="none"/>
    </style:style>
    <style:style style:family="graphic" style:name="style-3118">
      <style:graphic-properties draw:fill="solid" draw:fill-color="#000000" draw:opacity="100.0%" draw:stroke="none"/>
    </style:style>
    <style:style style:family="graphic" style:name="style-3119">
      <style:graphic-properties draw:fill="solid" draw:fill-color="#000000" draw:opacity="100.0%" draw:stroke="none"/>
    </style:style>
    <style:style style:family="graphic" style:name="style-3120">
      <style:graphic-properties draw:fill="solid" draw:fill-color="#000000" draw:opacity="100.0%" draw:stroke="none"/>
    </style:style>
    <style:style style:family="graphic" style:name="style-3121">
      <style:graphic-properties draw:fill="solid" draw:fill-color="#000000" draw:opacity="100.0%" draw:stroke="none"/>
    </style:style>
    <style:style style:family="graphic" style:name="style-3122">
      <style:graphic-properties draw:fill="solid" draw:fill-color="#000000" draw:opacity="100.0%" draw:stroke="none"/>
    </style:style>
    <style:style style:family="graphic" style:name="style-3123">
      <style:graphic-properties draw:fill="solid" draw:fill-color="#000000" draw:opacity="100.0%" draw:stroke="none"/>
    </style:style>
    <style:style style:family="graphic" style:name="style-3124">
      <style:graphic-properties draw:fill="solid" draw:fill-color="#000000" draw:opacity="100.0%" draw:stroke="none"/>
    </style:style>
    <style:style style:family="graphic" style:name="style-3125">
      <style:graphic-properties draw:fill="solid" draw:fill-color="#000000" draw:opacity="100.0%" draw:stroke="none"/>
    </style:style>
    <style:style style:family="graphic" style:name="style-3126">
      <style:graphic-properties draw:fill="solid" draw:fill-color="#000000" draw:opacity="100.0%" draw:stroke="none"/>
    </style:style>
    <style:style style:family="graphic" style:name="style-3127">
      <style:graphic-properties draw:fill="solid" draw:fill-color="#000000" draw:opacity="100.0%" draw:stroke="none"/>
    </style:style>
    <style:style style:family="graphic" style:name="style-3128">
      <style:graphic-properties draw:fill="solid" draw:fill-color="#000000" draw:opacity="100.0%" draw:stroke="none"/>
    </style:style>
    <style:style style:family="graphic" style:name="style-3129">
      <style:graphic-properties draw:fill="solid" draw:fill-color="#000000" draw:opacity="100.0%" draw:stroke="none"/>
    </style:style>
    <style:style style:family="graphic" style:name="style-3130">
      <style:graphic-properties draw:fill="solid" draw:fill-color="#000000" draw:opacity="100.0%" draw:stroke="none"/>
    </style:style>
    <style:style style:family="graphic" style:name="style-3131">
      <style:graphic-properties draw:fill="solid" draw:fill-color="#000000" draw:opacity="100.0%" draw:stroke="none"/>
    </style:style>
    <style:style style:family="graphic" style:name="style-3132">
      <style:graphic-properties draw:fill="solid" draw:fill-color="#000000" draw:opacity="100.0%" draw:stroke="none"/>
    </style:style>
    <style:style style:family="graphic" style:name="style-3133">
      <style:graphic-properties draw:fill="solid" draw:fill-color="#000000" draw:opacity="100.0%" draw:stroke="none"/>
    </style:style>
    <style:style style:family="graphic" style:name="style-3134">
      <style:graphic-properties draw:fill="solid" draw:fill-color="#000000" draw:opacity="100.0%" draw:stroke="none"/>
    </style:style>
    <style:style style:family="graphic" style:name="style-3135">
      <style:graphic-properties draw:fill="solid" draw:fill-color="#000000" draw:opacity="100.0%" draw:stroke="none"/>
    </style:style>
    <style:style style:family="graphic" style:name="style-3136">
      <style:graphic-properties draw:fill="solid" draw:fill-color="#000000" draw:opacity="100.0%" draw:stroke="none"/>
    </style:style>
    <style:style style:family="graphic" style:name="style-3137">
      <style:graphic-properties draw:fill="solid" draw:fill-color="#000000" draw:opacity="100.0%" draw:stroke="none"/>
    </style:style>
    <style:style style:family="graphic" style:name="style-3138">
      <style:graphic-properties draw:fill="solid" draw:fill-color="#000000" draw:opacity="100.0%" draw:stroke="none"/>
    </style:style>
    <style:style style:family="graphic" style:name="style-3139">
      <style:graphic-properties draw:fill="solid" draw:fill-color="#000000" draw:opacity="100.0%" draw:stroke="none"/>
    </style:style>
    <style:style style:family="graphic" style:name="style-3140">
      <style:graphic-properties draw:fill="solid" draw:fill-color="#000000" draw:opacity="100.0%" draw:stroke="none"/>
    </style:style>
    <style:style style:family="graphic" style:name="style-3141">
      <style:graphic-properties draw:fill="solid" draw:fill-color="#000000" draw:opacity="100.0%" draw:stroke="none"/>
    </style:style>
    <style:style style:family="graphic" style:name="style-3142">
      <style:graphic-properties draw:fill="solid" draw:fill-color="#000000" draw:opacity="100.0%" draw:stroke="none"/>
    </style:style>
    <style:style style:family="graphic" style:name="style-3143">
      <style:graphic-properties draw:fill="solid" draw:fill-color="#000000" draw:opacity="100.0%" draw:stroke="none"/>
    </style:style>
    <style:style style:family="graphic" style:name="style-3144">
      <style:graphic-properties draw:fill="solid" draw:fill-color="#000000" draw:opacity="100.0%" draw:stroke="none"/>
    </style:style>
    <style:style style:family="graphic" style:name="style-3145">
      <style:graphic-properties draw:fill="solid" draw:fill-color="#000000" draw:opacity="100.0%" draw:stroke="none"/>
    </style:style>
    <style:style style:family="graphic" style:name="style-3146">
      <style:graphic-properties draw:fill="solid" draw:fill-color="#000000" draw:opacity="100.0%" draw:stroke="none"/>
    </style:style>
    <style:style style:family="graphic" style:name="style-3147">
      <style:graphic-properties draw:fill="solid" draw:fill-color="#000000" draw:opacity="100.0%" draw:stroke="none"/>
    </style:style>
    <style:style style:family="graphic" style:name="style-3148">
      <style:graphic-properties draw:fill="solid" draw:fill-color="#000000" draw:opacity="100.0%" draw:stroke="none"/>
    </style:style>
    <style:style style:family="graphic" style:name="style-3149">
      <style:graphic-properties draw:fill="solid" draw:fill-color="#000000" draw:opacity="100.0%" draw:stroke="none"/>
    </style:style>
    <style:style style:family="graphic" style:name="style-3150">
      <style:graphic-properties draw:fill="solid" draw:fill-color="#000000" draw:opacity="100.0%" draw:stroke="none"/>
    </style:style>
    <style:style style:family="graphic" style:name="style-3151">
      <style:graphic-properties draw:fill="solid" draw:fill-color="#000000" draw:opacity="100.0%" draw:stroke="none"/>
    </style:style>
    <style:style style:family="graphic" style:name="style-3152">
      <style:graphic-properties draw:fill="solid" draw:fill-color="#000000" draw:opacity="100.0%" draw:stroke="none"/>
    </style:style>
    <style:style style:family="graphic" style:name="style-3153">
      <style:graphic-properties draw:fill="solid" draw:fill-color="#000000" draw:opacity="100.0%" draw:stroke="none"/>
    </style:style>
    <style:style style:family="graphic" style:name="style-3154">
      <style:graphic-properties draw:fill="solid" draw:fill-color="#000000" draw:opacity="100.0%" draw:stroke="none"/>
    </style:style>
    <style:style style:family="graphic" style:name="style-3155">
      <style:graphic-properties draw:fill="solid" draw:fill-color="#000000" draw:opacity="100.0%" draw:stroke="none"/>
    </style:style>
    <style:style style:family="graphic" style:name="style-3156">
      <style:graphic-properties draw:fill="solid" draw:fill-color="#000000" draw:opacity="100.0%" draw:stroke="none"/>
    </style:style>
    <style:style style:family="graphic" style:name="style-3157">
      <style:graphic-properties draw:fill="solid" draw:fill-color="#000000" draw:opacity="100.0%" draw:stroke="none"/>
    </style:style>
    <style:style style:family="graphic" style:name="style-3158">
      <style:graphic-properties draw:fill="solid" draw:fill-color="#000000" draw:opacity="100.0%" draw:stroke="none"/>
    </style:style>
    <style:style style:family="graphic" style:name="style-3159">
      <style:graphic-properties draw:fill="solid" draw:fill-color="#000000" draw:opacity="100.0%" draw:stroke="none"/>
    </style:style>
    <style:style style:family="graphic" style:name="style-3160">
      <style:graphic-properties draw:fill="solid" draw:fill-color="#000000" draw:opacity="100.0%" draw:stroke="none"/>
    </style:style>
    <style:style style:family="graphic" style:name="style-3161">
      <style:graphic-properties draw:fill="solid" draw:fill-color="#000000" draw:opacity="100.0%" draw:stroke="none"/>
    </style:style>
    <style:style style:family="graphic" style:name="style-3162">
      <style:graphic-properties draw:fill="solid" draw:fill-color="#000000" draw:opacity="100.0%" draw:stroke="none"/>
    </style:style>
    <style:style style:family="graphic" style:name="style-3163">
      <style:graphic-properties draw:fill="solid" draw:fill-color="#000000" draw:opacity="100.0%" draw:stroke="none"/>
    </style:style>
    <style:style style:family="graphic" style:name="style-3164">
      <style:graphic-properties draw:fill="solid" draw:fill-color="#000000" draw:opacity="100.0%" draw:stroke="none"/>
    </style:style>
    <style:style style:family="graphic" style:name="style-3165">
      <style:graphic-properties draw:fill="solid" draw:fill-color="#000000" draw:opacity="100.0%" draw:stroke="none"/>
    </style:style>
    <style:style style:family="graphic" style:name="style-3166">
      <style:graphic-properties draw:fill="solid" draw:fill-color="#000000" draw:opacity="100.0%" draw:stroke="none"/>
    </style:style>
    <style:style style:family="graphic" style:name="style-3167">
      <style:graphic-properties draw:fill="solid" draw:fill-color="#000000" draw:opacity="100.0%" draw:stroke="none"/>
    </style:style>
    <style:style style:family="graphic" style:name="style-3168">
      <style:graphic-properties draw:fill="solid" draw:fill-color="#000000" draw:opacity="100.0%" draw:stroke="none"/>
    </style:style>
    <style:style style:family="graphic" style:name="style-3169">
      <style:graphic-properties draw:fill="solid" draw:fill-color="#000000" draw:opacity="100.0%" draw:stroke="none"/>
    </style:style>
    <style:style style:family="graphic" style:name="style-3170">
      <style:graphic-properties draw:fill="solid" draw:fill-color="#000000" draw:opacity="100.0%" draw:stroke="none"/>
    </style:style>
    <style:style style:family="graphic" style:name="style-3171">
      <style:graphic-properties draw:fill="solid" draw:fill-color="#000000" draw:opacity="100.0%" draw:stroke="none"/>
    </style:style>
    <style:style style:family="graphic" style:name="style-3172">
      <style:graphic-properties draw:fill="solid" draw:fill-color="#000000" draw:opacity="100.0%" draw:stroke="none"/>
    </style:style>
    <style:style style:family="graphic" style:name="style-3173">
      <style:graphic-properties draw:fill="solid" draw:fill-color="#000000" draw:opacity="100.0%" draw:stroke="none"/>
    </style:style>
    <style:style style:family="graphic" style:name="style-3174">
      <style:graphic-properties draw:fill="solid" draw:fill-color="#000000" draw:opacity="100.0%" draw:stroke="none"/>
    </style:style>
    <style:style style:family="graphic" style:name="style-3175">
      <style:graphic-properties draw:fill="solid" draw:fill-color="#000000" draw:opacity="100.0%" draw:stroke="none"/>
    </style:style>
    <style:style style:family="graphic" style:name="style-3176">
      <style:graphic-properties draw:fill="solid" draw:fill-color="#000000" draw:opacity="100.0%" draw:stroke="none"/>
    </style:style>
    <style:style style:family="graphic" style:name="style-3177">
      <style:graphic-properties draw:fill="solid" draw:fill-color="#000000" draw:opacity="100.0%" draw:stroke="none"/>
    </style:style>
    <style:style style:family="graphic" style:name="style-3178">
      <style:graphic-properties draw:fill="solid" draw:fill-color="#000000" draw:opacity="100.0%" draw:stroke="none"/>
    </style:style>
    <style:style style:family="graphic" style:name="style-3179">
      <style:graphic-properties draw:fill="solid" draw:fill-color="#000000" draw:opacity="100.0%" draw:stroke="none"/>
    </style:style>
    <style:style style:family="graphic" style:name="style-3180">
      <style:graphic-properties draw:fill="solid" draw:fill-color="#000000" draw:opacity="100.0%" draw:stroke="none"/>
    </style:style>
    <style:style style:family="graphic" style:name="style-3181">
      <style:graphic-properties draw:fill="solid" draw:fill-color="#000000" draw:opacity="100.0%" draw:stroke="none"/>
    </style:style>
    <style:style style:family="graphic" style:name="style-3182">
      <style:graphic-properties draw:fill="solid" draw:fill-color="#000000" draw:opacity="100.0%" draw:stroke="none"/>
    </style:style>
    <style:style style:family="graphic" style:name="style-3183">
      <style:graphic-properties draw:fill="solid" draw:fill-color="#000000" draw:opacity="100.0%" draw:stroke="none"/>
    </style:style>
    <style:style style:family="graphic" style:name="style-3184">
      <style:graphic-properties draw:fill="solid" draw:fill-color="#000000" draw:opacity="100.0%" draw:stroke="none"/>
    </style:style>
    <style:style style:family="graphic" style:name="style-3185">
      <style:graphic-properties draw:fill="solid" draw:fill-color="#000000" draw:opacity="100.0%" draw:stroke="none"/>
    </style:style>
    <style:style style:family="graphic" style:name="style-3186">
      <style:graphic-properties draw:fill="solid" draw:fill-color="#000000" draw:opacity="100.0%" draw:stroke="none"/>
    </style:style>
    <style:style style:family="graphic" style:name="style-3187">
      <style:graphic-properties draw:fill="solid" draw:fill-color="#000000" draw:opacity="100.0%" draw:stroke="none"/>
    </style:style>
    <style:style style:family="graphic" style:name="style-3188">
      <style:graphic-properties draw:fill="solid" draw:fill-color="#000000" draw:opacity="100.0%" draw:stroke="none"/>
    </style:style>
    <style:style style:family="graphic" style:name="style-3189">
      <style:graphic-properties draw:fill="solid" draw:fill-color="#000000" draw:opacity="100.0%" draw:stroke="none"/>
    </style:style>
    <style:style style:family="graphic" style:name="style-3190">
      <style:graphic-properties draw:fill="solid" draw:fill-color="#000000" draw:opacity="100.0%" draw:stroke="none"/>
    </style:style>
    <style:style style:family="graphic" style:name="style-3191">
      <style:graphic-properties draw:fill="solid" draw:fill-color="#000000" draw:opacity="100.0%" draw:stroke="none"/>
    </style:style>
    <style:style style:family="graphic" style:name="style-3192">
      <style:graphic-properties draw:fill="solid" draw:fill-color="#000000" draw:opacity="100.0%" draw:stroke="none"/>
    </style:style>
    <style:style style:family="graphic" style:name="style-3193">
      <style:graphic-properties draw:fill="solid" draw:fill-color="#000000" draw:opacity="100.0%" draw:stroke="none"/>
    </style:style>
    <style:style style:family="graphic" style:name="style-3194">
      <style:graphic-properties draw:fill="solid" draw:fill-color="#000000" draw:opacity="100.0%" draw:stroke="none"/>
    </style:style>
    <style:style style:family="graphic" style:name="style-3195">
      <style:graphic-properties draw:fill="solid" draw:fill-color="#000000" draw:opacity="100.0%" draw:stroke="none"/>
    </style:style>
    <style:style style:family="graphic" style:name="style-3196">
      <style:graphic-properties draw:fill="solid" draw:fill-color="#000000" draw:opacity="100.0%" draw:stroke="none"/>
    </style:style>
    <style:style style:family="graphic" style:name="style-3197">
      <style:graphic-properties draw:fill="solid" draw:fill-color="#000000" draw:opacity="100.0%" draw:stroke="none"/>
    </style:style>
    <style:style style:family="graphic" style:name="style-3198">
      <style:graphic-properties draw:fill="solid" draw:fill-color="#000000" draw:opacity="100.0%" draw:stroke="none"/>
    </style:style>
    <style:style style:family="graphic" style:name="style-3199">
      <style:graphic-properties draw:fill="solid" draw:fill-color="#000000" draw:opacity="100.0%" draw:stroke="none"/>
    </style:style>
    <style:style style:family="graphic" style:name="style-3200">
      <style:graphic-properties draw:fill="solid" draw:fill-color="#000000" draw:opacity="100.0%" draw:stroke="none"/>
    </style:style>
    <style:style style:family="graphic" style:name="style-3201">
      <style:graphic-properties draw:fill="solid" draw:fill-color="#000000" draw:opacity="100.0%" draw:stroke="none"/>
    </style:style>
    <style:style style:family="graphic" style:name="style-3202">
      <style:graphic-properties draw:fill="solid" draw:fill-color="#000000" draw:opacity="100.0%" draw:stroke="none"/>
    </style:style>
    <style:style style:family="graphic" style:name="style-3203">
      <style:graphic-properties draw:fill="solid" draw:fill-color="#000000" draw:opacity="100.0%" draw:stroke="none"/>
    </style:style>
    <style:style style:family="graphic" style:name="style-3204">
      <style:graphic-properties draw:fill="solid" draw:fill-color="#000000" draw:opacity="100.0%" draw:stroke="none"/>
    </style:style>
    <style:style style:family="graphic" style:name="style-3205">
      <style:graphic-properties draw:fill="solid" draw:fill-color="#000000" draw:opacity="100.0%" draw:stroke="none"/>
    </style:style>
    <style:style style:family="graphic" style:name="style-3206">
      <style:graphic-properties draw:fill="solid" draw:fill-color="#000000" draw:opacity="100.0%" draw:stroke="none"/>
    </style:style>
    <style:style style:family="graphic" style:name="style-3207">
      <style:graphic-properties draw:fill="solid" draw:fill-color="#000000" draw:opacity="100.0%" draw:stroke="none"/>
    </style:style>
    <style:style style:family="graphic" style:name="style-3208">
      <style:graphic-properties draw:fill="solid" draw:fill-color="#000000" draw:opacity="100.0%" draw:stroke="none"/>
    </style:style>
    <style:style style:family="graphic" style:name="style-3209">
      <style:graphic-properties draw:fill="solid" draw:fill-color="#000000" draw:opacity="100.0%" draw:stroke="none"/>
    </style:style>
    <style:style style:family="graphic" style:name="style-3210">
      <style:graphic-properties draw:fill="solid" draw:fill-color="#000000" draw:opacity="100.0%" draw:stroke="none"/>
    </style:style>
    <style:style style:family="graphic" style:name="style-3211">
      <style:graphic-properties draw:fill="solid" draw:fill-color="#000000" draw:opacity="100.0%" draw:stroke="none"/>
    </style:style>
    <style:style style:family="graphic" style:name="style-3212">
      <style:graphic-properties draw:fill="solid" draw:fill-color="#000000" draw:opacity="100.0%" draw:stroke="none"/>
    </style:style>
    <style:style style:family="graphic" style:name="style-3213">
      <style:graphic-properties draw:fill="solid" draw:fill-color="#000000" draw:opacity="100.0%" draw:stroke="none"/>
    </style:style>
    <style:style style:family="graphic" style:name="style-3214">
      <style:graphic-properties draw:fill="solid" draw:fill-color="#000000" draw:opacity="100.0%" draw:stroke="none"/>
    </style:style>
    <style:style style:family="graphic" style:name="style-3215">
      <style:graphic-properties draw:fill="solid" draw:fill-color="#000000" draw:opacity="100.0%" draw:stroke="none"/>
    </style:style>
    <style:style style:family="graphic" style:name="style-3216">
      <style:graphic-properties draw:fill="solid" draw:fill-color="#000000" draw:opacity="100.0%" draw:stroke="none"/>
    </style:style>
    <style:style style:family="graphic" style:name="style-3217">
      <style:graphic-properties draw:fill="solid" draw:fill-color="#000000" draw:opacity="100.0%" draw:stroke="none"/>
    </style:style>
    <style:style style:family="graphic" style:name="style-3218">
      <style:graphic-properties draw:fill="solid" draw:fill-color="#000000" draw:opacity="100.0%" draw:stroke="none"/>
    </style:style>
    <style:style style:family="graphic" style:name="style-3219">
      <style:graphic-properties draw:fill="solid" draw:fill-color="#000000" draw:opacity="100.0%" draw:stroke="none"/>
    </style:style>
    <style:style style:family="graphic" style:name="style-3220">
      <style:graphic-properties draw:fill="solid" draw:fill-color="#000000" draw:opacity="100.0%" draw:stroke="none"/>
    </style:style>
    <style:style style:family="graphic" style:name="style-3221">
      <style:graphic-properties draw:fill="solid" draw:fill-color="#000000" draw:opacity="100.0%" draw:stroke="none"/>
    </style:style>
    <style:style style:family="graphic" style:name="style-3222">
      <style:graphic-properties draw:fill="solid" draw:fill-color="#000000" draw:opacity="100.0%" draw:stroke="none"/>
    </style:style>
    <style:style style:family="graphic" style:name="style-3223">
      <style:graphic-properties draw:fill="solid" draw:fill-color="#000000" draw:opacity="100.0%" draw:stroke="none"/>
    </style:style>
    <style:style style:family="graphic" style:name="style-3224">
      <style:graphic-properties draw:fill="solid" draw:fill-color="#000000" draw:opacity="100.0%" draw:stroke="none"/>
    </style:style>
    <style:style style:family="graphic" style:name="style-3225">
      <style:graphic-properties draw:fill="solid" draw:fill-color="#000000" draw:opacity="100.0%" draw:stroke="none"/>
    </style:style>
    <style:style style:family="graphic" style:name="style-3226">
      <style:graphic-properties draw:fill="solid" draw:fill-color="#000000" draw:opacity="100.0%" draw:stroke="none"/>
    </style:style>
    <style:style style:family="graphic" style:name="style-3227">
      <style:graphic-properties draw:fill="solid" draw:fill-color="#000000" draw:opacity="100.0%" draw:stroke="none"/>
    </style:style>
    <style:style style:family="graphic" style:name="style-3228">
      <style:graphic-properties draw:fill="solid" draw:fill-color="#000000" draw:opacity="100.0%" draw:stroke="none"/>
    </style:style>
    <style:style style:family="graphic" style:name="style-3229">
      <style:graphic-properties draw:fill="solid" draw:fill-color="#000000" draw:opacity="100.0%" draw:stroke="none"/>
    </style:style>
    <style:style style:family="graphic" style:name="style-3230">
      <style:graphic-properties draw:fill="solid" draw:fill-color="#000000" draw:opacity="100.0%" draw:stroke="none"/>
    </style:style>
    <style:style style:family="graphic" style:name="style-3231">
      <style:graphic-properties draw:fill="solid" draw:fill-color="#000000" draw:opacity="100.0%" draw:stroke="none"/>
    </style:style>
    <style:style style:family="graphic" style:name="style-3232">
      <style:graphic-properties draw:fill="solid" draw:fill-color="#000000" draw:opacity="100.0%" draw:stroke="none"/>
    </style:style>
    <style:style style:family="graphic" style:name="style-3233">
      <style:graphic-properties draw:fill="solid" draw:fill-color="#000000" draw:opacity="100.0%" draw:stroke="none"/>
    </style:style>
    <style:style style:family="graphic" style:name="style-3234">
      <style:graphic-properties draw:fill="solid" draw:fill-color="#000000" draw:opacity="100.0%" draw:stroke="none"/>
    </style:style>
    <style:style style:family="graphic" style:name="style-3235">
      <style:graphic-properties draw:fill="solid" draw:fill-color="#000000" draw:opacity="100.0%" draw:stroke="none"/>
    </style:style>
    <style:style style:family="graphic" style:name="style-3236">
      <style:graphic-properties draw:fill="solid" draw:fill-color="#000000" draw:opacity="100.0%" draw:stroke="none"/>
    </style:style>
    <style:style style:family="graphic" style:name="style-3237">
      <style:graphic-properties draw:fill="solid" draw:fill-color="#000000" draw:opacity="100.0%" draw:stroke="none"/>
    </style:style>
    <style:style style:family="graphic" style:name="style-3238">
      <style:graphic-properties draw:fill="solid" draw:fill-color="#000000" draw:opacity="100.0%" draw:stroke="none"/>
    </style:style>
    <style:style style:family="graphic" style:name="style-3239">
      <style:graphic-properties draw:fill="solid" draw:fill-color="#000000" draw:opacity="100.0%" draw:stroke="none"/>
    </style:style>
    <style:style style:family="graphic" style:name="style-3240">
      <style:graphic-properties draw:fill="solid" draw:fill-color="#000000" draw:opacity="100.0%" draw:stroke="none"/>
    </style:style>
    <style:style style:family="graphic" style:name="style-3241">
      <style:graphic-properties draw:fill="solid" draw:fill-color="#000000" draw:opacity="100.0%" draw:stroke="none"/>
    </style:style>
    <style:style style:family="graphic" style:name="style-3242">
      <style:graphic-properties draw:fill="solid" draw:fill-color="#000000" draw:opacity="100.0%" draw:stroke="none"/>
    </style:style>
    <style:style style:family="graphic" style:name="style-3243">
      <style:graphic-properties draw:fill="solid" draw:fill-color="#000000" draw:opacity="100.0%" draw:stroke="none"/>
    </style:style>
    <style:style style:family="graphic" style:name="style-3244">
      <style:graphic-properties draw:fill="solid" draw:fill-color="#000000" draw:opacity="100.0%" draw:stroke="none"/>
    </style:style>
    <style:style style:family="graphic" style:name="style-3245">
      <style:graphic-properties draw:fill="solid" draw:fill-color="#000000" draw:opacity="100.0%" draw:stroke="none"/>
    </style:style>
    <style:style style:family="graphic" style:name="style-3246">
      <style:graphic-properties draw:fill="solid" draw:fill-color="#000000" draw:opacity="100.0%" draw:stroke="none"/>
    </style:style>
    <style:style style:family="graphic" style:name="style-3247">
      <style:graphic-properties draw:fill="solid" draw:fill-color="#000000" draw:opacity="100.0%" draw:stroke="none"/>
    </style:style>
    <style:style style:family="graphic" style:name="style-3248">
      <style:graphic-properties draw:fill="solid" draw:fill-color="#000000" draw:opacity="100.0%" draw:stroke="none"/>
    </style:style>
    <style:style style:family="graphic" style:name="style-3249">
      <style:graphic-properties draw:fill="solid" draw:fill-color="#000000" draw:opacity="100.0%" draw:stroke="none"/>
    </style:style>
    <style:style style:family="graphic" style:name="style-3250">
      <style:graphic-properties draw:fill="solid" draw:fill-color="#000000" draw:opacity="100.0%" draw:stroke="none"/>
    </style:style>
    <style:style style:family="graphic" style:name="style-3251">
      <style:graphic-properties draw:fill="solid" draw:fill-color="#000000" draw:opacity="100.0%" draw:stroke="none"/>
    </style:style>
    <style:style style:family="graphic" style:name="style-3252">
      <style:graphic-properties draw:fill="solid" draw:fill-color="#000000" draw:opacity="100.0%" draw:stroke="none"/>
    </style:style>
    <style:style style:family="graphic" style:name="style-3253">
      <style:graphic-properties draw:fill="solid" draw:fill-color="#000000" draw:opacity="100.0%" draw:stroke="none"/>
    </style:style>
    <style:style style:family="graphic" style:name="style-3254">
      <style:graphic-properties draw:fill="solid" draw:fill-color="#000000" draw:opacity="100.0%" draw:stroke="none"/>
    </style:style>
    <style:style style:family="graphic" style:name="style-3255">
      <style:graphic-properties draw:fill="solid" draw:fill-color="#000000" draw:opacity="100.0%" draw:stroke="none"/>
    </style:style>
    <style:style style:family="graphic" style:name="style-3256">
      <style:graphic-properties draw:fill="solid" draw:fill-color="#000000" draw:opacity="100.0%" draw:stroke="none"/>
    </style:style>
    <style:style style:family="graphic" style:name="style-3257">
      <style:graphic-properties draw:fill="solid" draw:fill-color="#000000" draw:opacity="100.0%" draw:stroke="none"/>
    </style:style>
    <style:style style:family="graphic" style:name="style-3258">
      <style:graphic-properties draw:fill="solid" draw:fill-color="#000000" draw:opacity="100.0%" draw:stroke="none"/>
    </style:style>
    <style:style style:family="graphic" style:name="style-3259">
      <style:graphic-properties draw:fill="solid" draw:fill-color="#000000" draw:opacity="100.0%" draw:stroke="none"/>
    </style:style>
    <style:style style:family="graphic" style:name="style-3260">
      <style:graphic-properties draw:fill="solid" draw:fill-color="#000000" draw:opacity="100.0%" draw:stroke="none"/>
    </style:style>
    <style:style style:family="graphic" style:name="style-3261">
      <style:graphic-properties draw:fill="solid" draw:fill-color="#000000" draw:opacity="100.0%" draw:stroke="none"/>
    </style:style>
    <style:style style:family="graphic" style:name="style-3262">
      <style:graphic-properties draw:fill="solid" draw:fill-color="#000000" draw:opacity="100.0%" draw:stroke="none"/>
    </style:style>
    <style:style style:family="graphic" style:name="style-3263">
      <style:graphic-properties draw:fill="solid" draw:fill-color="#000000" draw:opacity="100.0%" draw:stroke="none"/>
    </style:style>
    <style:style style:family="graphic" style:name="style-3264">
      <style:graphic-properties draw:fill="solid" draw:fill-color="#000000" draw:opacity="100.0%" draw:stroke="none"/>
    </style:style>
    <style:style style:family="graphic" style:name="style-3265">
      <style:graphic-properties draw:fill="solid" draw:fill-color="#000000" draw:opacity="100.0%" draw:stroke="none"/>
    </style:style>
    <style:style style:family="graphic" style:name="style-3266">
      <style:graphic-properties draw:fill="solid" draw:fill-color="#000000" draw:opacity="100.0%" draw:stroke="none"/>
    </style:style>
    <style:style style:family="graphic" style:name="style-3267">
      <style:graphic-properties draw:fill="solid" draw:fill-color="#000000" draw:opacity="100.0%" draw:stroke="none"/>
    </style:style>
    <style:style style:family="graphic" style:name="style-3268">
      <style:graphic-properties draw:fill="solid" draw:fill-color="#000000" draw:opacity="100.0%" draw:stroke="none"/>
    </style:style>
    <style:style style:family="graphic" style:name="style-3269">
      <style:graphic-properties draw:fill="solid" draw:fill-color="#000000" draw:opacity="100.0%" draw:stroke="none"/>
    </style:style>
    <style:style style:family="graphic" style:name="style-3270">
      <style:graphic-properties draw:fill="solid" draw:fill-color="#000000" draw:opacity="100.0%" draw:stroke="none"/>
    </style:style>
    <style:style style:family="graphic" style:name="style-3271">
      <style:graphic-properties draw:fill="solid" draw:fill-color="#000000" draw:opacity="100.0%" draw:stroke="none"/>
    </style:style>
    <style:style style:family="graphic" style:name="style-3272">
      <style:graphic-properties draw:fill="solid" draw:fill-color="#000000" draw:opacity="100.0%" draw:stroke="none"/>
    </style:style>
    <style:style style:family="graphic" style:name="style-3273">
      <style:graphic-properties draw:fill="solid" draw:fill-color="#000000" draw:opacity="100.0%" draw:stroke="none"/>
    </style:style>
    <style:style style:family="graphic" style:name="style-3274">
      <style:graphic-properties draw:fill="solid" draw:fill-color="#000000" draw:opacity="100.0%" draw:stroke="none"/>
    </style:style>
    <style:style style:family="graphic" style:name="style-3275">
      <style:graphic-properties draw:fill="solid" draw:fill-color="#000000" draw:opacity="100.0%" draw:stroke="none"/>
    </style:style>
    <style:style style:family="graphic" style:name="style-3276">
      <style:graphic-properties draw:fill="solid" draw:fill-color="#000000" draw:opacity="100.0%" draw:stroke="none"/>
    </style:style>
    <style:style style:family="graphic" style:name="style-3277">
      <style:graphic-properties draw:fill="solid" draw:fill-color="#000000" draw:opacity="100.0%" draw:stroke="none"/>
    </style:style>
    <style:style style:family="graphic" style:name="style-3278">
      <style:graphic-properties draw:fill="solid" draw:fill-color="#000000" draw:opacity="100.0%" draw:stroke="none"/>
    </style:style>
    <style:style style:family="graphic" style:name="style-3279">
      <style:graphic-properties draw:fill="solid" draw:fill-color="#000000" draw:opacity="100.0%" draw:stroke="none"/>
    </style:style>
    <style:style style:family="graphic" style:name="style-3280">
      <style:graphic-properties draw:fill="solid" draw:fill-color="#000000" draw:opacity="100.0%" draw:stroke="none"/>
    </style:style>
    <style:style style:family="graphic" style:name="style-3281">
      <style:graphic-properties draw:fill="solid" draw:fill-color="#000000" draw:opacity="100.0%" draw:stroke="none"/>
    </style:style>
    <style:style style:family="graphic" style:name="style-3282">
      <style:graphic-properties draw:fill="solid" draw:fill-color="#000000" draw:opacity="100.0%" draw:stroke="none"/>
    </style:style>
    <style:style style:family="graphic" style:name="style-3283">
      <style:graphic-properties draw:fill="solid" draw:fill-color="#000000" draw:opacity="100.0%" draw:stroke="none"/>
    </style:style>
    <style:style style:family="graphic" style:name="style-3284">
      <style:graphic-properties draw:fill="solid" draw:fill-color="#000000" draw:opacity="100.0%" draw:stroke="none"/>
    </style:style>
    <style:style style:family="graphic" style:name="style-3285">
      <style:graphic-properties draw:fill="solid" draw:fill-color="#000000" draw:opacity="100.0%" draw:stroke="none"/>
    </style:style>
    <style:style style:family="graphic" style:name="style-3286">
      <style:graphic-properties draw:fill="solid" draw:fill-color="#000000" draw:opacity="100.0%" draw:stroke="none"/>
    </style:style>
    <style:style style:family="graphic" style:name="style-3287">
      <style:graphic-properties draw:fill="solid" draw:fill-color="#000000" draw:opacity="100.0%" draw:stroke="none"/>
    </style:style>
    <style:style style:family="graphic" style:name="style-3288">
      <style:graphic-properties draw:fill="solid" draw:fill-color="#000000" draw:opacity="100.0%" draw:stroke="none"/>
    </style:style>
    <style:style style:family="graphic" style:name="style-3289">
      <style:graphic-properties draw:fill="solid" draw:fill-color="#000000" draw:opacity="100.0%" draw:stroke="none"/>
    </style:style>
    <style:style style:family="graphic" style:name="style-3290">
      <style:graphic-properties draw:fill="solid" draw:fill-color="#000000" draw:opacity="100.0%" draw:stroke="none"/>
    </style:style>
    <style:style style:family="graphic" style:name="style-3291">
      <style:graphic-properties draw:fill="solid" draw:fill-color="#000000" draw:opacity="100.0%" draw:stroke="none"/>
    </style:style>
    <style:style style:family="graphic" style:name="style-3292">
      <style:graphic-properties draw:fill="solid" draw:fill-color="#000000" draw:opacity="100.0%" draw:stroke="none"/>
    </style:style>
    <style:style style:family="graphic" style:name="style-3293">
      <style:graphic-properties draw:fill="solid" draw:fill-color="#000000" draw:opacity="100.0%" draw:stroke="none"/>
    </style:style>
    <style:style style:family="graphic" style:name="style-3294">
      <style:graphic-properties draw:fill="solid" draw:fill-color="#000000" draw:opacity="100.0%" draw:stroke="none"/>
    </style:style>
    <style:style style:family="graphic" style:name="style-3295">
      <style:graphic-properties draw:fill="solid" draw:fill-color="#000000" draw:opacity="100.0%" draw:stroke="none"/>
    </style:style>
    <style:style style:family="graphic" style:name="style-3296">
      <style:graphic-properties draw:fill="solid" draw:fill-color="#000000" draw:opacity="100.0%" draw:stroke="none"/>
    </style:style>
    <style:style style:family="graphic" style:name="style-3297">
      <style:graphic-properties draw:fill="solid" draw:fill-color="#000000" draw:opacity="100.0%" draw:stroke="none"/>
    </style:style>
    <style:style style:family="graphic" style:name="style-3298">
      <style:graphic-properties draw:fill="solid" draw:fill-color="#000000" draw:opacity="100.0%" draw:stroke="none"/>
    </style:style>
    <style:style style:family="graphic" style:name="style-3299">
      <style:graphic-properties draw:fill="solid" draw:fill-color="#000000" draw:opacity="100.0%" draw:stroke="none"/>
    </style:style>
    <style:style style:family="graphic" style:name="style-3300">
      <style:graphic-properties draw:fill="solid" draw:fill-color="#000000" draw:opacity="100.0%" draw:stroke="none"/>
    </style:style>
    <style:style style:family="graphic" style:name="style-3301">
      <style:graphic-properties draw:fill="solid" draw:fill-color="#000000" draw:opacity="100.0%" draw:stroke="none"/>
    </style:style>
    <style:style style:family="graphic" style:name="style-3302">
      <style:graphic-properties draw:fill="solid" draw:fill-color="#000000" draw:opacity="100.0%" draw:stroke="none"/>
    </style:style>
    <style:style style:family="graphic" style:name="style-3303">
      <style:graphic-properties draw:fill="solid" draw:fill-color="#000000" draw:opacity="100.0%" draw:stroke="none"/>
    </style:style>
    <style:style style:family="graphic" style:name="style-3304">
      <style:graphic-properties draw:fill="solid" draw:fill-color="#000000" draw:opacity="100.0%" draw:stroke="none"/>
    </style:style>
    <style:style style:family="graphic" style:name="style-3305">
      <style:graphic-properties draw:fill="solid" draw:fill-color="#000000" draw:opacity="100.0%" draw:stroke="none"/>
    </style:style>
    <style:style style:family="graphic" style:name="style-3306">
      <style:graphic-properties draw:fill="solid" draw:fill-color="#000000" draw:opacity="100.0%" draw:stroke="none"/>
    </style:style>
    <style:style style:family="graphic" style:name="style-3307">
      <style:graphic-properties draw:fill="solid" draw:fill-color="#000000" draw:opacity="100.0%" draw:stroke="none"/>
    </style:style>
    <style:style style:family="graphic" style:name="style-3308">
      <style:graphic-properties draw:fill="solid" draw:fill-color="#000000" draw:opacity="100.0%" draw:stroke="none"/>
    </style:style>
    <style:style style:family="graphic" style:name="style-3309">
      <style:graphic-properties draw:fill="solid" draw:fill-color="#000000" draw:opacity="100.0%" draw:stroke="none"/>
    </style:style>
    <style:style style:family="graphic" style:name="style-3310">
      <style:graphic-properties draw:fill="solid" draw:fill-color="#000000" draw:opacity="100.0%" draw:stroke="none"/>
    </style:style>
    <style:style style:family="graphic" style:name="style-3311">
      <style:graphic-properties draw:fill="solid" draw:fill-color="#000000" draw:opacity="100.0%" draw:stroke="none"/>
    </style:style>
    <style:style style:family="graphic" style:name="style-3312">
      <style:graphic-properties draw:fill="solid" draw:fill-color="#000000" draw:opacity="100.0%" draw:stroke="none"/>
    </style:style>
    <style:style style:family="graphic" style:name="style-3313">
      <style:graphic-properties draw:fill="solid" draw:fill-color="#000000" draw:opacity="100.0%" draw:stroke="none"/>
    </style:style>
    <style:style style:family="graphic" style:name="style-3314">
      <style:graphic-properties draw:fill="solid" draw:fill-color="#000000" draw:opacity="100.0%" draw:stroke="none"/>
    </style:style>
    <style:style style:family="graphic" style:name="style-3315">
      <style:graphic-properties draw:fill="solid" draw:fill-color="#000000" draw:opacity="100.0%" draw:stroke="none"/>
    </style:style>
    <style:style style:family="graphic" style:name="style-3316">
      <style:graphic-properties draw:fill="solid" draw:fill-color="#000000" draw:opacity="100.0%" draw:stroke="none"/>
    </style:style>
    <style:style style:family="graphic" style:name="style-3317">
      <style:graphic-properties draw:fill="solid" draw:fill-color="#000000" draw:opacity="100.0%" draw:stroke="none"/>
    </style:style>
    <style:style style:family="graphic" style:name="style-3318">
      <style:graphic-properties draw:fill="solid" draw:fill-color="#000000" draw:opacity="100.0%" draw:stroke="none"/>
    </style:style>
    <style:style style:family="graphic" style:name="style-3319">
      <style:graphic-properties draw:fill="solid" draw:fill-color="#000000" draw:opacity="100.0%" draw:stroke="none"/>
    </style:style>
    <style:style style:family="graphic" style:name="style-3320">
      <style:graphic-properties draw:fill="solid" draw:fill-color="#000000" draw:opacity="100.0%" draw:stroke="none"/>
    </style:style>
    <style:style style:family="graphic" style:name="style-3321">
      <style:graphic-properties draw:fill="solid" draw:fill-color="#000000" draw:opacity="100.0%" draw:stroke="none"/>
    </style:style>
    <style:style style:family="graphic" style:name="style-3322">
      <style:graphic-properties draw:fill="solid" draw:fill-color="#000000" draw:opacity="100.0%" draw:stroke="none"/>
    </style:style>
    <style:style style:family="graphic" style:name="style-3323">
      <style:graphic-properties draw:fill="solid" draw:fill-color="#000000" draw:opacity="100.0%" draw:stroke="none"/>
    </style:style>
    <style:style style:family="graphic" style:name="style-3324">
      <style:graphic-properties draw:fill="solid" draw:fill-color="#000000" draw:opacity="100.0%" draw:stroke="none"/>
    </style:style>
    <style:style style:family="graphic" style:name="style-3325">
      <style:graphic-properties draw:fill="solid" draw:fill-color="#000000" draw:opacity="100.0%" draw:stroke="none"/>
    </style:style>
    <style:style style:family="graphic" style:name="style-3326">
      <style:graphic-properties draw:fill="solid" draw:fill-color="#000000" draw:opacity="100.0%" draw:stroke="none"/>
    </style:style>
    <style:style style:family="graphic" style:name="style-3327">
      <style:graphic-properties draw:fill="solid" draw:fill-color="#000000" draw:opacity="100.0%" draw:stroke="none"/>
    </style:style>
    <style:style style:family="graphic" style:name="style-3328">
      <style:graphic-properties draw:fill="solid" draw:fill-color="#000000" draw:opacity="100.0%" draw:stroke="none"/>
    </style:style>
    <style:style style:family="graphic" style:name="style-3329">
      <style:graphic-properties draw:fill="solid" draw:fill-color="#000000" draw:opacity="100.0%" draw:stroke="none"/>
    </style:style>
    <style:style style:family="graphic" style:name="style-3330">
      <style:graphic-properties draw:fill="solid" draw:fill-color="#000000" draw:opacity="100.0%" draw:stroke="none"/>
    </style:style>
    <style:style style:family="graphic" style:name="style-3331">
      <style:graphic-properties draw:fill="solid" draw:fill-color="#000000" draw:opacity="100.0%" draw:stroke="none"/>
    </style:style>
    <style:style style:family="graphic" style:name="style-3332">
      <style:graphic-properties draw:fill="solid" draw:fill-color="#000000" draw:opacity="100.0%" draw:stroke="none"/>
    </style:style>
    <style:style style:family="graphic" style:name="style-3333">
      <style:graphic-properties draw:fill="solid" draw:fill-color="#000000" draw:opacity="100.0%" draw:stroke="none"/>
    </style:style>
    <style:style style:family="graphic" style:name="style-3334">
      <style:graphic-properties draw:fill="solid" draw:fill-color="#000000" draw:opacity="100.0%" draw:stroke="none"/>
    </style:style>
    <style:style style:family="graphic" style:name="style-3335">
      <style:graphic-properties draw:fill="solid" draw:fill-color="#000000" draw:opacity="100.0%" draw:stroke="none"/>
    </style:style>
    <style:style style:family="graphic" style:name="style-3336">
      <style:graphic-properties draw:fill="solid" draw:fill-color="#000000" draw:opacity="100.0%" draw:stroke="none"/>
    </style:style>
    <style:style style:family="graphic" style:name="style-3337">
      <style:graphic-properties draw:fill="solid" draw:fill-color="#000000" draw:opacity="100.0%" draw:stroke="none"/>
    </style:style>
    <style:style style:family="graphic" style:name="style-3338">
      <style:graphic-properties draw:fill="solid" draw:fill-color="#000000" draw:opacity="100.0%" draw:stroke="none"/>
    </style:style>
    <style:style style:family="graphic" style:name="style-3339">
      <style:graphic-properties draw:fill="solid" draw:fill-color="#000000" draw:opacity="100.0%" draw:stroke="none"/>
    </style:style>
    <style:style style:family="graphic" style:name="style-3340">
      <style:graphic-properties draw:fill="solid" draw:fill-color="#000000" draw:opacity="100.0%" draw:stroke="none"/>
    </style:style>
    <style:style style:family="graphic" style:name="style-3341">
      <style:graphic-properties draw:fill="solid" draw:fill-color="#000000" draw:opacity="100.0%" draw:stroke="none"/>
    </style:style>
    <style:style style:family="graphic" style:name="style-3342">
      <style:graphic-properties draw:fill="solid" draw:fill-color="#000000" draw:opacity="100.0%" draw:stroke="none"/>
    </style:style>
    <style:style style:family="graphic" style:name="style-3343">
      <style:graphic-properties draw:fill="solid" draw:fill-color="#000000" draw:opacity="100.0%" draw:stroke="none"/>
    </style:style>
    <style:style style:family="graphic" style:name="style-3344">
      <style:graphic-properties draw:fill="solid" draw:fill-color="#000000" draw:opacity="100.0%" draw:stroke="none"/>
    </style:style>
    <style:style style:family="graphic" style:name="style-3345">
      <style:graphic-properties draw:fill="solid" draw:fill-color="#000000" draw:opacity="100.0%" draw:stroke="none"/>
    </style:style>
    <style:style style:family="graphic" style:name="style-3346">
      <style:graphic-properties draw:fill="solid" draw:fill-color="#000000" draw:opacity="100.0%" draw:stroke="none"/>
    </style:style>
    <style:style style:family="graphic" style:name="style-3347">
      <style:graphic-properties draw:fill="solid" draw:fill-color="#000000" draw:opacity="100.0%" draw:stroke="none"/>
    </style:style>
    <style:style style:family="graphic" style:name="style-3348">
      <style:graphic-properties draw:fill="solid" draw:fill-color="#000000" draw:opacity="100.0%" draw:stroke="none"/>
    </style:style>
    <style:style style:family="graphic" style:name="style-3349">
      <style:graphic-properties draw:fill="solid" draw:fill-color="#000000" draw:opacity="100.0%" draw:stroke="none"/>
    </style:style>
    <style:style style:family="graphic" style:name="style-3350">
      <style:graphic-properties draw:fill="solid" draw:fill-color="#000000" draw:opacity="100.0%" draw:stroke="none"/>
    </style:style>
    <style:style style:family="graphic" style:name="style-3351">
      <style:graphic-properties draw:fill="solid" draw:fill-color="#000000" draw:opacity="100.0%" draw:stroke="none"/>
    </style:style>
    <style:style style:family="graphic" style:name="style-3352">
      <style:graphic-properties draw:fill="solid" draw:fill-color="#000000" draw:opacity="100.0%" draw:stroke="none"/>
    </style:style>
    <style:style style:family="graphic" style:name="style-3353">
      <style:graphic-properties draw:fill="solid" draw:fill-color="#000000" draw:opacity="100.0%" draw:stroke="none"/>
    </style:style>
    <style:style style:family="graphic" style:name="style-3354">
      <style:graphic-properties draw:fill="solid" draw:fill-color="#000000" draw:opacity="100.0%" draw:stroke="none"/>
    </style:style>
    <style:style style:family="graphic" style:name="style-3355">
      <style:graphic-properties draw:fill="solid" draw:fill-color="#000000" draw:opacity="100.0%" draw:stroke="none"/>
    </style:style>
    <style:style style:family="graphic" style:name="style-3356">
      <style:graphic-properties draw:fill="solid" draw:fill-color="#000000" draw:opacity="100.0%" draw:stroke="none"/>
    </style:style>
    <style:style style:family="graphic" style:name="style-3357">
      <style:graphic-properties draw:fill="solid" draw:fill-color="#000000" draw:opacity="100.0%" draw:stroke="none"/>
    </style:style>
    <style:style style:family="graphic" style:name="style-3358">
      <style:graphic-properties draw:fill="solid" draw:fill-color="#000000" draw:opacity="100.0%" draw:stroke="none"/>
    </style:style>
    <style:style style:family="graphic" style:name="style-3359">
      <style:graphic-properties draw:fill="solid" draw:fill-color="#000000" draw:opacity="100.0%" draw:stroke="none"/>
    </style:style>
    <style:style style:family="graphic" style:name="style-3360">
      <style:graphic-properties draw:fill="solid" draw:fill-color="#000000" draw:opacity="100.0%" draw:stroke="none"/>
    </style:style>
    <style:style style:family="graphic" style:name="style-3361">
      <style:graphic-properties draw:fill="solid" draw:fill-color="#000000" draw:opacity="100.0%" draw:stroke="none"/>
    </style:style>
    <style:style style:family="graphic" style:name="style-3362">
      <style:graphic-properties draw:fill="solid" draw:fill-color="#000000" draw:opacity="100.0%" draw:stroke="none"/>
    </style:style>
    <style:style style:family="graphic" style:name="style-3363">
      <style:graphic-properties draw:fill="solid" draw:fill-color="#000000" draw:opacity="100.0%" draw:stroke="none"/>
    </style:style>
    <style:style style:family="graphic" style:name="style-3364">
      <style:graphic-properties draw:fill="solid" draw:fill-color="#000000" draw:opacity="100.0%" draw:stroke="none"/>
    </style:style>
    <style:style style:family="graphic" style:name="style-3365">
      <style:graphic-properties draw:fill="solid" draw:fill-color="#000000" draw:opacity="100.0%" draw:stroke="none"/>
    </style:style>
    <style:style style:family="graphic" style:name="style-3366">
      <style:graphic-properties draw:fill="solid" draw:fill-color="#000000" draw:opacity="100.0%" draw:stroke="none"/>
    </style:style>
    <style:style style:family="graphic" style:name="style-3367">
      <style:graphic-properties draw:fill="solid" draw:fill-color="#000000" draw:opacity="100.0%" draw:stroke="none"/>
    </style:style>
    <style:style style:family="graphic" style:name="style-3368">
      <style:graphic-properties draw:fill="solid" draw:fill-color="#000000" draw:opacity="100.0%" draw:stroke="none"/>
    </style:style>
    <style:style style:family="graphic" style:name="style-3369">
      <style:graphic-properties draw:fill="solid" draw:fill-color="#000000" draw:opacity="100.0%" draw:stroke="none"/>
    </style:style>
    <style:style style:family="graphic" style:name="style-3370">
      <style:graphic-properties draw:fill="solid" draw:fill-color="#000000" draw:opacity="100.0%" draw:stroke="none"/>
    </style:style>
    <style:style style:family="graphic" style:name="style-3371">
      <style:graphic-properties draw:fill="solid" draw:fill-color="#000000" draw:opacity="100.0%" draw:stroke="none"/>
    </style:style>
    <style:style style:family="graphic" style:name="style-3372">
      <style:graphic-properties draw:fill="solid" draw:fill-color="#000000" draw:opacity="100.0%" draw:stroke="none"/>
    </style:style>
    <style:style style:family="graphic" style:name="style-3373">
      <style:graphic-properties draw:fill="solid" draw:fill-color="#000000" draw:opacity="100.0%" draw:stroke="none"/>
    </style:style>
    <style:style style:family="graphic" style:name="style-3374">
      <style:graphic-properties draw:fill="solid" draw:fill-color="#000000" draw:opacity="100.0%" draw:stroke="none"/>
    </style:style>
    <style:style style:family="graphic" style:name="style-3375">
      <style:graphic-properties draw:fill="solid" draw:fill-color="#000000" draw:opacity="100.0%" draw:stroke="none"/>
    </style:style>
    <style:style style:family="graphic" style:name="style-3376">
      <style:graphic-properties draw:fill="solid" draw:fill-color="#000000" draw:opacity="100.0%" draw:stroke="none"/>
    </style:style>
    <style:style style:family="graphic" style:name="style-3377">
      <style:graphic-properties draw:fill="solid" draw:fill-color="#000000" draw:opacity="100.0%" draw:stroke="none"/>
    </style:style>
    <style:style style:family="graphic" style:name="style-3378">
      <style:graphic-properties draw:fill="solid" draw:fill-color="#000000" draw:opacity="100.0%" draw:stroke="none"/>
    </style:style>
    <style:style style:family="graphic" style:name="style-3379">
      <style:graphic-properties draw:fill="solid" draw:fill-color="#000000" draw:opacity="100.0%" draw:stroke="none"/>
    </style:style>
    <style:style style:family="graphic" style:name="style-3380">
      <style:graphic-properties draw:fill="solid" draw:fill-color="#000000" draw:opacity="100.0%" draw:stroke="none"/>
    </style:style>
    <style:style style:family="graphic" style:name="style-3381">
      <style:graphic-properties draw:fill="solid" draw:fill-color="#000000" draw:opacity="100.0%" draw:stroke="none"/>
    </style:style>
    <style:style style:family="graphic" style:name="style-3382">
      <style:graphic-properties draw:fill="solid" draw:fill-color="#000000" draw:opacity="100.0%" draw:stroke="none"/>
    </style:style>
    <style:style style:family="graphic" style:name="style-3383">
      <style:graphic-properties draw:fill="solid" draw:fill-color="#000000" draw:opacity="100.0%" draw:stroke="none"/>
    </style:style>
    <style:style style:family="graphic" style:name="style-3384">
      <style:graphic-properties draw:fill="solid" draw:fill-color="#000000" draw:opacity="100.0%" draw:stroke="none"/>
    </style:style>
    <style:style style:family="graphic" style:name="style-3385">
      <style:graphic-properties draw:fill="solid" draw:fill-color="#000000" draw:opacity="100.0%" draw:stroke="none"/>
    </style:style>
    <style:style style:family="graphic" style:name="style-3386">
      <style:graphic-properties draw:fill="solid" draw:fill-color="#000000" draw:opacity="100.0%" draw:stroke="none"/>
    </style:style>
    <style:style style:family="graphic" style:name="style-3387">
      <style:graphic-properties draw:fill="solid" draw:fill-color="#000000" draw:opacity="100.0%" draw:stroke="none"/>
    </style:style>
    <style:style style:family="graphic" style:name="style-3388">
      <style:graphic-properties draw:fill="solid" draw:fill-color="#000000" draw:opacity="100.0%" draw:stroke="none"/>
    </style:style>
    <style:style style:family="graphic" style:name="style-3389">
      <style:graphic-properties draw:fill="solid" draw:fill-color="#000000" draw:opacity="100.0%" draw:stroke="none"/>
    </style:style>
    <style:style style:family="graphic" style:name="style-3390">
      <style:graphic-properties draw:fill="solid" draw:fill-color="#000000" draw:opacity="100.0%" draw:stroke="none"/>
    </style:style>
    <style:style style:family="graphic" style:name="style-3391">
      <style:graphic-properties draw:fill="solid" draw:fill-color="#000000" draw:opacity="100.0%" draw:stroke="none"/>
    </style:style>
    <style:style style:family="graphic" style:name="style-3392">
      <style:graphic-properties draw:fill="solid" draw:fill-color="#000000" draw:opacity="100.0%" draw:stroke="none"/>
    </style:style>
    <style:style style:family="graphic" style:name="style-3393">
      <style:graphic-properties draw:fill="solid" draw:fill-color="#000000" draw:opacity="100.0%" draw:stroke="none"/>
    </style:style>
    <style:style style:family="graphic" style:name="style-3394">
      <style:graphic-properties draw:fill="solid" draw:fill-color="#000000" draw:opacity="100.0%" draw:stroke="none"/>
    </style:style>
    <style:style style:family="graphic" style:name="style-3395">
      <style:graphic-properties draw:fill="solid" draw:fill-color="#000000" draw:opacity="100.0%" draw:stroke="none"/>
    </style:style>
    <style:style style:family="graphic" style:name="style-3396">
      <style:graphic-properties draw:fill="solid" draw:fill-color="#000000" draw:opacity="100.0%" draw:stroke="none"/>
    </style:style>
    <style:style style:family="graphic" style:name="style-3397">
      <style:graphic-properties draw:fill="solid" draw:fill-color="#000000" draw:opacity="100.0%" draw:stroke="none"/>
    </style:style>
    <style:style style:family="graphic" style:name="style-3398">
      <style:graphic-properties draw:fill="solid" draw:fill-color="#000000" draw:opacity="100.0%" draw:stroke="none"/>
    </style:style>
    <style:style style:family="graphic" style:name="style-3399">
      <style:graphic-properties draw:fill="solid" draw:fill-color="#000000" draw:opacity="100.0%" draw:stroke="none"/>
    </style:style>
    <style:style style:family="graphic" style:name="style-3400">
      <style:graphic-properties draw:fill="solid" draw:fill-color="#000000" draw:opacity="100.0%" draw:stroke="none"/>
    </style:style>
    <style:style style:family="graphic" style:name="style-3401">
      <style:graphic-properties draw:fill="solid" draw:fill-color="#000000" draw:opacity="100.0%" draw:stroke="none"/>
    </style:style>
    <style:style style:family="graphic" style:name="style-3402">
      <style:graphic-properties draw:fill="solid" draw:fill-color="#000000" draw:opacity="100.0%" draw:stroke="none"/>
    </style:style>
    <style:style style:family="graphic" style:name="style-3403">
      <style:graphic-properties draw:fill="solid" draw:fill-color="#000000" draw:opacity="100.0%" draw:stroke="none"/>
    </style:style>
    <style:style style:family="graphic" style:name="style-3404">
      <style:graphic-properties draw:fill="solid" draw:fill-color="#000000" draw:opacity="100.0%" draw:stroke="none"/>
    </style:style>
    <style:style style:family="graphic" style:name="style-3405">
      <style:graphic-properties draw:fill="solid" draw:fill-color="#000000" draw:opacity="100.0%" draw:stroke="none"/>
    </style:style>
    <style:style style:family="graphic" style:name="style-3406">
      <style:graphic-properties draw:fill="solid" draw:fill-color="#000000" draw:opacity="100.0%" draw:stroke="none"/>
    </style:style>
    <style:style style:family="graphic" style:name="style-3407">
      <style:graphic-properties draw:fill="solid" draw:fill-color="#000000" draw:opacity="100.0%" draw:stroke="none"/>
    </style:style>
    <style:style style:family="graphic" style:name="style-3408">
      <style:graphic-properties draw:fill="solid" draw:fill-color="#000000" draw:opacity="100.0%" draw:stroke="none"/>
    </style:style>
    <style:style style:family="graphic" style:name="style-3409">
      <style:graphic-properties draw:fill="solid" draw:fill-color="#000000" draw:opacity="100.0%" draw:stroke="none"/>
    </style:style>
    <style:style style:family="graphic" style:name="style-3410">
      <style:graphic-properties draw:fill="solid" draw:fill-color="#000000" draw:opacity="100.0%" draw:stroke="none"/>
    </style:style>
    <style:style style:family="graphic" style:name="style-3411">
      <style:graphic-properties draw:fill="solid" draw:fill-color="#000000" draw:opacity="100.0%" draw:stroke="none"/>
    </style:style>
    <style:style style:family="graphic" style:name="style-3412">
      <style:graphic-properties draw:fill="solid" draw:fill-color="#000000" draw:opacity="100.0%" draw:stroke="none"/>
    </style:style>
    <style:style style:family="graphic" style:name="style-3413">
      <style:graphic-properties draw:fill="solid" draw:fill-color="#000000" draw:opacity="100.0%" draw:stroke="none"/>
    </style:style>
    <style:style style:family="graphic" style:name="style-3414">
      <style:graphic-properties draw:fill="solid" draw:fill-color="#000000" draw:opacity="100.0%" draw:stroke="none"/>
    </style:style>
    <style:style style:family="graphic" style:name="style-3415">
      <style:graphic-properties draw:fill="solid" draw:fill-color="#000000" draw:opacity="100.0%" draw:stroke="none"/>
    </style:style>
    <style:style style:family="graphic" style:name="style-3416">
      <style:graphic-properties draw:fill="solid" draw:fill-color="#000000" draw:opacity="100.0%" draw:stroke="none"/>
    </style:style>
    <style:style style:family="graphic" style:name="style-3417">
      <style:graphic-properties draw:fill="solid" draw:fill-color="#000000" draw:opacity="100.0%" draw:stroke="none"/>
    </style:style>
    <style:style style:family="graphic" style:name="style-3418">
      <style:graphic-properties draw:fill="solid" draw:fill-color="#000000" draw:opacity="100.0%" draw:stroke="none"/>
    </style:style>
    <style:style style:family="graphic" style:name="style-3419">
      <style:graphic-properties draw:fill="solid" draw:fill-color="#000000" draw:opacity="100.0%" draw:stroke="none"/>
    </style:style>
    <style:style style:family="graphic" style:name="style-3420">
      <style:graphic-properties draw:fill="solid" draw:fill-color="#000000" draw:opacity="100.0%" draw:stroke="none"/>
    </style:style>
    <style:style style:family="graphic" style:name="style-3421">
      <style:graphic-properties draw:fill="solid" draw:fill-color="#000000" draw:opacity="100.0%" draw:stroke="none"/>
    </style:style>
    <style:style style:family="graphic" style:name="style-3422">
      <style:graphic-properties draw:fill="solid" draw:fill-color="#000000" draw:opacity="100.0%" draw:stroke="none"/>
    </style:style>
    <style:style style:family="graphic" style:name="style-3423">
      <style:graphic-properties draw:fill="solid" draw:fill-color="#000000" draw:opacity="100.0%" draw:stroke="none"/>
    </style:style>
    <style:style style:family="graphic" style:name="style-3424">
      <style:graphic-properties draw:fill="solid" draw:fill-color="#000000" draw:opacity="100.0%" draw:stroke="none"/>
    </style:style>
    <style:style style:family="graphic" style:name="style-3425">
      <style:graphic-properties draw:fill="solid" draw:fill-color="#000000" draw:opacity="100.0%" draw:stroke="none"/>
    </style:style>
    <style:style style:family="graphic" style:name="style-3426">
      <style:graphic-properties draw:fill="solid" draw:fill-color="#000000" draw:opacity="100.0%" draw:stroke="none"/>
    </style:style>
    <style:style style:family="graphic" style:name="style-3427">
      <style:graphic-properties draw:fill="solid" draw:fill-color="#000000" draw:opacity="100.0%" draw:stroke="none"/>
    </style:style>
    <style:style style:family="graphic" style:name="style-3428">
      <style:graphic-properties draw:fill="solid" draw:fill-color="#000000" draw:opacity="100.0%" draw:stroke="none"/>
    </style:style>
    <style:style style:family="graphic" style:name="style-3429">
      <style:graphic-properties draw:fill="solid" draw:fill-color="#000000" draw:opacity="100.0%" draw:stroke="none"/>
    </style:style>
    <style:style style:family="graphic" style:name="style-3430">
      <style:graphic-properties draw:fill="solid" draw:fill-color="#000000" draw:opacity="100.0%" draw:stroke="none"/>
    </style:style>
    <style:style style:family="graphic" style:name="style-3431">
      <style:graphic-properties draw:fill="solid" draw:fill-color="#000000" draw:opacity="100.0%" draw:stroke="none"/>
    </style:style>
    <style:style style:family="graphic" style:name="style-3432">
      <style:graphic-properties draw:fill="solid" draw:fill-color="#000000" draw:opacity="100.0%" draw:stroke="none"/>
    </style:style>
    <style:style style:family="graphic" style:name="style-3433">
      <style:graphic-properties draw:fill="solid" draw:fill-color="#000000" draw:opacity="100.0%" draw:stroke="none"/>
    </style:style>
    <style:style style:family="graphic" style:name="style-3434">
      <style:graphic-properties draw:fill="solid" draw:fill-color="#000000" draw:opacity="100.0%" draw:stroke="none"/>
    </style:style>
    <style:style style:family="graphic" style:name="style-3435">
      <style:graphic-properties draw:fill="solid" draw:fill-color="#000000" draw:opacity="100.0%" draw:stroke="none"/>
    </style:style>
    <style:style style:family="graphic" style:name="style-3436">
      <style:graphic-properties draw:fill="solid" draw:fill-color="#000000" draw:opacity="100.0%" draw:stroke="none"/>
    </style:style>
    <style:style style:family="graphic" style:name="style-3437">
      <style:graphic-properties draw:fill="solid" draw:fill-color="#000000" draw:opacity="100.0%" draw:stroke="none"/>
    </style:style>
    <style:style style:family="graphic" style:name="style-3438">
      <style:graphic-properties draw:fill="solid" draw:fill-color="#000000" draw:opacity="100.0%" draw:stroke="none"/>
    </style:style>
    <style:style style:family="graphic" style:name="style-3439">
      <style:graphic-properties draw:fill="solid" draw:fill-color="#000000" draw:opacity="100.0%" draw:stroke="none"/>
    </style:style>
    <style:style style:family="graphic" style:name="style-3440">
      <style:graphic-properties draw:fill="solid" draw:fill-color="#000000" draw:opacity="100.0%" draw:stroke="none"/>
    </style:style>
    <style:style style:family="graphic" style:name="style-3441">
      <style:graphic-properties draw:fill="solid" draw:fill-color="#000000" draw:opacity="100.0%" draw:stroke="none"/>
    </style:style>
    <style:style style:family="graphic" style:name="style-3442">
      <style:graphic-properties draw:fill="solid" draw:fill-color="#000000" draw:opacity="100.0%" draw:stroke="none"/>
    </style:style>
    <style:style style:family="graphic" style:name="style-3443">
      <style:graphic-properties draw:fill="solid" draw:fill-color="#000000" draw:opacity="100.0%" draw:stroke="none"/>
    </style:style>
    <style:style style:family="graphic" style:name="style-3444">
      <style:graphic-properties draw:fill="solid" draw:fill-color="#000000" draw:opacity="100.0%" draw:stroke="none"/>
    </style:style>
    <style:style style:family="graphic" style:name="style-3445">
      <style:graphic-properties draw:fill="solid" draw:fill-color="#000000" draw:opacity="100.0%" draw:stroke="none"/>
    </style:style>
    <style:style style:family="graphic" style:name="style-3446">
      <style:graphic-properties draw:fill="solid" draw:fill-color="#000000" draw:opacity="100.0%" draw:stroke="none"/>
    </style:style>
    <style:style style:family="graphic" style:name="style-3447">
      <style:graphic-properties draw:fill="solid" draw:fill-color="#000000" draw:opacity="100.0%" draw:stroke="none"/>
    </style:style>
    <style:style style:family="graphic" style:name="style-3448">
      <style:graphic-properties draw:fill="solid" draw:fill-color="#000000" draw:opacity="100.0%" draw:stroke="none"/>
    </style:style>
    <style:style style:family="graphic" style:name="style-3449">
      <style:graphic-properties draw:fill="solid" draw:fill-color="#000000" draw:opacity="100.0%" draw:stroke="none"/>
    </style:style>
    <style:style style:family="graphic" style:name="style-3450">
      <style:graphic-properties draw:fill="solid" draw:fill-color="#000000" draw:opacity="100.0%" draw:stroke="none"/>
    </style:style>
    <style:style style:family="graphic" style:name="style-3451">
      <style:graphic-properties draw:fill="solid" draw:fill-color="#000000" draw:opacity="100.0%" draw:stroke="none"/>
    </style:style>
    <style:style style:family="graphic" style:name="style-3452">
      <style:graphic-properties draw:fill="solid" draw:fill-color="#000000" draw:opacity="100.0%" draw:stroke="none"/>
    </style:style>
    <style:style style:family="graphic" style:name="style-3453">
      <style:graphic-properties draw:fill="solid" draw:fill-color="#000000" draw:opacity="100.0%" draw:stroke="none"/>
    </style:style>
    <style:style style:family="graphic" style:name="style-3454">
      <style:graphic-properties draw:fill="solid" draw:fill-color="#000000" draw:opacity="100.0%" draw:stroke="none"/>
    </style:style>
    <style:style style:family="graphic" style:name="style-3455">
      <style:graphic-properties draw:fill="solid" draw:fill-color="#000000" draw:opacity="100.0%" draw:stroke="none"/>
    </style:style>
    <style:style style:family="graphic" style:name="style-3456">
      <style:graphic-properties draw:fill="solid" draw:fill-color="#000000" draw:opacity="100.0%" draw:stroke="none"/>
    </style:style>
    <style:style style:family="graphic" style:name="style-3457">
      <style:graphic-properties draw:fill="solid" draw:fill-color="#000000" draw:opacity="100.0%" draw:stroke="none"/>
    </style:style>
    <style:style style:family="graphic" style:name="style-3458">
      <style:graphic-properties draw:fill="solid" draw:fill-color="#000000" draw:opacity="100.0%" draw:stroke="none"/>
    </style:style>
    <style:style style:family="graphic" style:name="style-3459">
      <style:graphic-properties draw:fill="solid" draw:fill-color="#000000" draw:opacity="100.0%" draw:stroke="none"/>
    </style:style>
    <style:style style:family="graphic" style:name="style-3460">
      <style:graphic-properties draw:fill="solid" draw:fill-color="#000000" draw:opacity="100.0%" draw:stroke="none"/>
    </style:style>
    <style:style style:family="graphic" style:name="style-3461">
      <style:graphic-properties draw:fill="solid" draw:fill-color="#000000" draw:opacity="100.0%" draw:stroke="none"/>
    </style:style>
    <style:style style:family="graphic" style:name="style-3462">
      <style:graphic-properties draw:fill="solid" draw:fill-color="#000000" draw:opacity="100.0%" draw:stroke="none"/>
    </style:style>
    <style:style style:family="graphic" style:name="style-3463">
      <style:graphic-properties draw:fill="solid" draw:fill-color="#000000" draw:opacity="100.0%" draw:stroke="none"/>
    </style:style>
    <style:style style:family="graphic" style:name="style-3464">
      <style:graphic-properties draw:fill="solid" draw:fill-color="#000000" draw:opacity="100.0%" draw:stroke="none"/>
    </style:style>
    <style:style style:family="graphic" style:name="style-3465">
      <style:graphic-properties draw:fill="solid" draw:fill-color="#000000" draw:opacity="100.0%" draw:stroke="none"/>
    </style:style>
    <style:style style:family="graphic" style:name="style-3466">
      <style:graphic-properties draw:fill="solid" draw:fill-color="#000000" draw:opacity="100.0%" draw:stroke="none"/>
    </style:style>
    <style:style style:family="graphic" style:name="style-3467">
      <style:graphic-properties draw:fill="solid" draw:fill-color="#000000" draw:opacity="100.0%" draw:stroke="none"/>
    </style:style>
    <style:style style:family="graphic" style:name="style-3468">
      <style:graphic-properties draw:fill="solid" draw:fill-color="#000000" draw:opacity="100.0%" draw:stroke="none"/>
    </style:style>
    <style:style style:family="graphic" style:name="style-3469">
      <style:graphic-properties draw:fill="solid" draw:fill-color="#000000" draw:opacity="100.0%" draw:stroke="none"/>
    </style:style>
    <style:style style:family="graphic" style:name="style-3470">
      <style:graphic-properties draw:fill="solid" draw:fill-color="#000000" draw:opacity="100.0%" draw:stroke="none"/>
    </style:style>
    <style:style style:family="graphic" style:name="style-3471">
      <style:graphic-properties draw:fill="solid" draw:fill-color="#000000" draw:opacity="100.0%" draw:stroke="none"/>
    </style:style>
    <style:style style:family="graphic" style:name="style-3472">
      <style:graphic-properties draw:fill="solid" draw:fill-color="#000000" draw:opacity="100.0%" draw:stroke="none"/>
    </style:style>
    <style:style style:family="graphic" style:name="style-3473">
      <style:graphic-properties draw:fill="solid" draw:fill-color="#000000" draw:opacity="100.0%" draw:stroke="none"/>
    </style:style>
    <style:style style:family="graphic" style:name="style-3474">
      <style:graphic-properties draw:fill="solid" draw:fill-color="#000000" draw:opacity="100.0%" draw:stroke="none"/>
    </style:style>
    <style:style style:family="graphic" style:name="style-3475">
      <style:graphic-properties draw:fill="solid" draw:fill-color="#000000" draw:opacity="100.0%" draw:stroke="none"/>
    </style:style>
    <style:style style:family="graphic" style:name="style-3476">
      <style:graphic-properties draw:fill="solid" draw:fill-color="#000000" draw:opacity="100.0%" draw:stroke="none"/>
    </style:style>
    <style:style style:family="graphic" style:name="style-3477">
      <style:graphic-properties draw:fill="solid" draw:fill-color="#000000" draw:opacity="100.0%" draw:stroke="none"/>
    </style:style>
    <style:style style:family="graphic" style:name="style-3478">
      <style:graphic-properties draw:fill="solid" draw:fill-color="#000000" draw:opacity="100.0%" draw:stroke="none"/>
    </style:style>
    <style:style style:family="graphic" style:name="style-3479">
      <style:graphic-properties draw:fill="solid" draw:fill-color="#000000" draw:opacity="100.0%" draw:stroke="none"/>
    </style:style>
    <style:style style:family="graphic" style:name="style-3480">
      <style:graphic-properties draw:fill="solid" draw:fill-color="#000000" draw:opacity="100.0%" draw:stroke="none"/>
    </style:style>
    <style:style style:family="graphic" style:name="style-3481">
      <style:graphic-properties draw:fill="solid" draw:fill-color="#000000" draw:opacity="100.0%" draw:stroke="none"/>
    </style:style>
    <style:style style:family="graphic" style:name="style-3482">
      <style:graphic-properties draw:fill="solid" draw:fill-color="#000000" draw:opacity="100.0%" draw:stroke="none"/>
    </style:style>
    <style:style style:family="graphic" style:name="style-3483">
      <style:graphic-properties draw:fill="solid" draw:fill-color="#000000" draw:opacity="100.0%" draw:stroke="none"/>
    </style:style>
    <style:style style:family="graphic" style:name="style-3484">
      <style:graphic-properties draw:fill="solid" draw:fill-color="#000000" draw:opacity="100.0%" draw:stroke="none"/>
    </style:style>
    <style:style style:family="graphic" style:name="style-3485">
      <style:graphic-properties draw:fill="solid" draw:fill-color="#000000" draw:opacity="100.0%" draw:stroke="none"/>
    </style:style>
    <style:style style:family="graphic" style:name="style-3486">
      <style:graphic-properties draw:fill="solid" draw:fill-color="#000000" draw:opacity="100.0%" draw:stroke="none"/>
    </style:style>
    <style:style style:family="graphic" style:name="style-3487">
      <style:graphic-properties draw:fill="solid" draw:fill-color="#000000" draw:opacity="100.0%" draw:stroke="none"/>
    </style:style>
    <style:style style:family="graphic" style:name="style-3488">
      <style:graphic-properties draw:fill="solid" draw:fill-color="#000000" draw:opacity="100.0%" draw:stroke="none"/>
    </style:style>
    <style:style style:family="graphic" style:name="style-3489">
      <style:graphic-properties draw:fill="solid" draw:fill-color="#000000" draw:opacity="100.0%" draw:stroke="none"/>
    </style:style>
    <style:style style:family="graphic" style:name="style-3490">
      <style:graphic-properties draw:fill="solid" draw:fill-color="#000000" draw:opacity="100.0%" draw:stroke="none"/>
    </style:style>
    <style:style style:family="graphic" style:name="style-3491">
      <style:graphic-properties draw:fill="solid" draw:fill-color="#000000" draw:opacity="100.0%" draw:stroke="none"/>
    </style:style>
    <style:style style:family="graphic" style:name="style-3492">
      <style:graphic-properties draw:fill="solid" draw:fill-color="#000000" draw:opacity="100.0%" draw:stroke="none"/>
    </style:style>
    <style:style style:family="graphic" style:name="style-3493">
      <style:graphic-properties draw:fill="solid" draw:fill-color="#000000" draw:opacity="100.0%" draw:stroke="none"/>
    </style:style>
    <style:style style:family="graphic" style:name="style-3494">
      <style:graphic-properties draw:fill="solid" draw:fill-color="#000000" draw:opacity="100.0%" draw:stroke="none"/>
    </style:style>
    <style:style style:family="graphic" style:name="style-3495">
      <style:graphic-properties draw:fill="solid" draw:fill-color="#000000" draw:opacity="100.0%" draw:stroke="none"/>
    </style:style>
    <style:style style:family="graphic" style:name="style-3496">
      <style:graphic-properties draw:fill="solid" draw:fill-color="#000000" draw:opacity="100.0%" draw:stroke="none"/>
    </style:style>
    <style:style style:family="graphic" style:name="style-3497">
      <style:graphic-properties draw:fill="solid" draw:fill-color="#000000" draw:opacity="100.0%" draw:stroke="none"/>
    </style:style>
    <style:style style:family="graphic" style:name="style-3498">
      <style:graphic-properties draw:fill="solid" draw:fill-color="#000000" draw:opacity="100.0%" draw:stroke="none"/>
    </style:style>
    <style:style style:family="graphic" style:name="style-3499">
      <style:graphic-properties draw:fill="solid" draw:fill-color="#000000" draw:opacity="100.0%" draw:stroke="none"/>
    </style:style>
    <style:style style:family="graphic" style:name="style-3500">
      <style:graphic-properties draw:fill="solid" draw:fill-color="#000000" draw:opacity="100.0%" draw:stroke="none"/>
    </style:style>
    <style:style style:family="graphic" style:name="style-3501">
      <style:graphic-properties draw:fill="solid" draw:fill-color="#000000" draw:opacity="100.0%" draw:stroke="none"/>
    </style:style>
    <style:style style:family="graphic" style:name="style-3502">
      <style:graphic-properties draw:fill="solid" draw:fill-color="#000000" draw:opacity="100.0%" draw:stroke="none"/>
    </style:style>
    <style:style style:family="graphic" style:name="style-3503">
      <style:graphic-properties draw:fill="solid" draw:fill-color="#000000" draw:opacity="100.0%" draw:stroke="none"/>
    </style:style>
    <style:style style:family="graphic" style:name="style-3504">
      <style:graphic-properties draw:fill="solid" draw:fill-color="#000000" draw:opacity="100.0%" draw:stroke="none"/>
    </style:style>
    <style:style style:family="graphic" style:name="style-3505">
      <style:graphic-properties draw:fill="solid" draw:fill-color="#000000" draw:opacity="100.0%" draw:stroke="none"/>
    </style:style>
    <style:style style:family="graphic" style:name="style-3506">
      <style:graphic-properties draw:fill="solid" draw:fill-color="#000000" draw:opacity="100.0%" draw:stroke="none"/>
    </style:style>
    <style:style style:family="graphic" style:name="style-3507">
      <style:graphic-properties draw:fill="solid" draw:fill-color="#000000" draw:opacity="100.0%" draw:stroke="none"/>
    </style:style>
    <style:style style:family="graphic" style:name="style-3508">
      <style:graphic-properties draw:fill="solid" draw:fill-color="#000000" draw:opacity="100.0%" draw:stroke="none"/>
    </style:style>
    <style:style style:family="graphic" style:name="style-3509">
      <style:graphic-properties draw:fill="solid" draw:fill-color="#000000" draw:opacity="100.0%" draw:stroke="none"/>
    </style:style>
    <style:style style:family="graphic" style:name="style-3510">
      <style:graphic-properties draw:fill="solid" draw:fill-color="#000000" draw:opacity="100.0%" draw:stroke="none"/>
    </style:style>
    <style:style style:family="graphic" style:name="style-3511">
      <style:graphic-properties draw:fill="solid" draw:fill-color="#000000" draw:opacity="100.0%" draw:stroke="none"/>
    </style:style>
    <style:style style:family="graphic" style:name="style-3512">
      <style:graphic-properties draw:fill="solid" draw:fill-color="#000000" draw:opacity="100.0%" draw:stroke="none"/>
    </style:style>
    <style:style style:family="graphic" style:name="style-3513">
      <style:graphic-properties draw:fill="solid" draw:fill-color="#000000" draw:opacity="100.0%" draw:stroke="none"/>
    </style:style>
    <style:style style:family="graphic" style:name="style-3514">
      <style:graphic-properties draw:fill="solid" draw:fill-color="#000000" draw:opacity="100.0%" draw:stroke="none"/>
    </style:style>
    <style:style style:family="graphic" style:name="style-3515">
      <style:graphic-properties draw:fill="solid" draw:fill-color="#000000" draw:opacity="100.0%" draw:stroke="none"/>
    </style:style>
    <style:style style:family="graphic" style:name="style-3516">
      <style:graphic-properties draw:fill="solid" draw:fill-color="#000000" draw:opacity="100.0%" draw:stroke="none"/>
    </style:style>
    <style:style style:family="graphic" style:name="style-3517">
      <style:graphic-properties draw:fill="solid" draw:fill-color="#000000" draw:opacity="100.0%" draw:stroke="none"/>
    </style:style>
    <style:style style:family="graphic" style:name="style-3518">
      <style:graphic-properties draw:fill="solid" draw:fill-color="#000000" draw:opacity="100.0%" draw:stroke="none"/>
    </style:style>
    <style:style style:family="graphic" style:name="style-3519">
      <style:graphic-properties draw:fill="solid" draw:fill-color="#000000" draw:opacity="100.0%" draw:stroke="none"/>
    </style:style>
    <style:style style:family="graphic" style:name="style-3520">
      <style:graphic-properties draw:fill="solid" draw:fill-color="#000000" draw:opacity="100.0%" draw:stroke="none"/>
    </style:style>
    <style:style style:family="graphic" style:name="style-3521">
      <style:graphic-properties draw:fill="solid" draw:fill-color="#000000" draw:opacity="100.0%" draw:stroke="none"/>
    </style:style>
    <style:style style:family="graphic" style:name="style-3522">
      <style:graphic-properties draw:fill="solid" draw:fill-color="#000000" draw:opacity="100.0%" draw:stroke="none"/>
    </style:style>
    <style:style style:family="graphic" style:name="style-3523">
      <style:graphic-properties draw:fill="solid" draw:fill-color="#000000" draw:opacity="100.0%" draw:stroke="none"/>
    </style:style>
    <style:style style:family="graphic" style:name="style-3524">
      <style:graphic-properties draw:fill="solid" draw:fill-color="#000000" draw:opacity="100.0%" draw:stroke="none"/>
    </style:style>
    <style:style style:family="graphic" style:name="style-3525">
      <style:graphic-properties draw:fill="solid" draw:fill-color="#000000" draw:opacity="100.0%" draw:stroke="none"/>
    </style:style>
    <style:style style:family="graphic" style:name="style-3526">
      <style:graphic-properties draw:fill="solid" draw:fill-color="#000000" draw:opacity="100.0%" draw:stroke="none"/>
    </style:style>
    <style:style style:family="graphic" style:name="style-3527">
      <style:graphic-properties draw:fill="solid" draw:fill-color="#000000" draw:opacity="100.0%" draw:stroke="none"/>
    </style:style>
    <style:style style:family="graphic" style:name="style-3528">
      <style:graphic-properties draw:fill="solid" draw:fill-color="#000000" draw:opacity="100.0%" draw:stroke="none"/>
    </style:style>
    <style:style style:family="graphic" style:name="style-3529">
      <style:graphic-properties draw:fill="solid" draw:fill-color="#000000" draw:opacity="100.0%" draw:stroke="none"/>
    </style:style>
    <style:style style:family="graphic" style:name="style-3530">
      <style:graphic-properties draw:fill="solid" draw:fill-color="#000000" draw:opacity="100.0%" draw:stroke="none"/>
    </style:style>
    <style:style style:family="graphic" style:name="style-3531">
      <style:graphic-properties draw:fill="solid" draw:fill-color="#000000" draw:opacity="100.0%" draw:stroke="none"/>
    </style:style>
    <style:style style:family="graphic" style:name="style-3532">
      <style:graphic-properties draw:fill="solid" draw:fill-color="#000000" draw:opacity="100.0%" draw:stroke="none"/>
    </style:style>
    <style:style style:family="graphic" style:name="style-3533">
      <style:graphic-properties draw:fill="solid" draw:fill-color="#000000" draw:opacity="100.0%" draw:stroke="none"/>
    </style:style>
    <style:style style:family="graphic" style:name="style-3534">
      <style:graphic-properties draw:fill="solid" draw:fill-color="#000000" draw:opacity="100.0%" draw:stroke="none"/>
    </style:style>
    <style:style style:family="graphic" style:name="style-3535">
      <style:graphic-properties draw:fill="solid" draw:fill-color="#000000" draw:opacity="100.0%" draw:stroke="none"/>
    </style:style>
    <style:style style:family="graphic" style:name="style-3536">
      <style:graphic-properties draw:fill="solid" draw:fill-color="#000000" draw:opacity="100.0%" draw:stroke="none"/>
    </style:style>
    <style:style style:family="graphic" style:name="style-3537">
      <style:graphic-properties draw:fill="solid" draw:fill-color="#000000" draw:opacity="100.0%" draw:stroke="none"/>
    </style:style>
    <style:style style:family="graphic" style:name="style-3538">
      <style:graphic-properties draw:fill="solid" draw:fill-color="#000000" draw:opacity="100.0%" draw:stroke="none"/>
    </style:style>
    <style:style style:family="graphic" style:name="style-3539">
      <style:graphic-properties draw:fill="solid" draw:fill-color="#000000" draw:opacity="100.0%" draw:stroke="none"/>
    </style:style>
    <style:style style:family="graphic" style:name="style-3540">
      <style:graphic-properties draw:fill="solid" draw:fill-color="#000000" draw:opacity="100.0%" draw:stroke="none"/>
    </style:style>
    <style:style style:family="graphic" style:name="style-3541">
      <style:graphic-properties draw:fill="solid" draw:fill-color="#000000" draw:opacity="100.0%" draw:stroke="none"/>
    </style:style>
    <style:style style:family="graphic" style:name="style-3542">
      <style:graphic-properties draw:fill="solid" draw:fill-color="#000000" draw:opacity="100.0%" draw:stroke="none"/>
    </style:style>
    <style:style style:family="graphic" style:name="style-3543">
      <style:graphic-properties draw:fill="solid" draw:fill-color="#000000" draw:opacity="100.0%" draw:stroke="none"/>
    </style:style>
    <style:style style:family="graphic" style:name="style-3544">
      <style:graphic-properties draw:fill="solid" draw:fill-color="#000000" draw:opacity="100.0%" draw:stroke="none"/>
    </style:style>
    <style:style style:family="graphic" style:name="style-3545">
      <style:graphic-properties draw:fill="solid" draw:fill-color="#000000" draw:opacity="100.0%" draw:stroke="none"/>
    </style:style>
    <style:style style:family="graphic" style:name="style-3546">
      <style:graphic-properties draw:fill="solid" draw:fill-color="#000000" draw:opacity="100.0%" draw:stroke="none"/>
    </style:style>
    <style:style style:family="graphic" style:name="style-3547">
      <style:graphic-properties draw:fill="solid" draw:fill-color="#000000" draw:opacity="100.0%" draw:stroke="none"/>
    </style:style>
    <style:style style:family="graphic" style:name="style-3548">
      <style:graphic-properties draw:fill="solid" draw:fill-color="#000000" draw:opacity="100.0%" draw:stroke="none"/>
    </style:style>
    <style:style style:family="graphic" style:name="style-3549">
      <style:graphic-properties draw:fill="solid" draw:fill-color="#000000" draw:opacity="100.0%" draw:stroke="none"/>
    </style:style>
    <style:style style:family="graphic" style:name="style-3550">
      <style:graphic-properties draw:fill="solid" draw:fill-color="#000000" draw:opacity="100.0%" draw:stroke="none"/>
    </style:style>
    <style:style style:family="graphic" style:name="style-3551">
      <style:graphic-properties draw:fill="solid" draw:fill-color="#000000" draw:opacity="100.0%" draw:stroke="none"/>
    </style:style>
    <style:style style:family="graphic" style:name="style-3552">
      <style:graphic-properties draw:fill="solid" draw:fill-color="#000000" draw:opacity="100.0%" draw:stroke="none"/>
    </style:style>
    <style:style style:family="graphic" style:name="style-3553">
      <style:graphic-properties draw:fill="solid" draw:fill-color="#000000" draw:opacity="100.0%" draw:stroke="none"/>
    </style:style>
    <style:style style:family="graphic" style:name="style-3554">
      <style:graphic-properties draw:fill="solid" draw:fill-color="#000000" draw:opacity="100.0%" draw:stroke="none"/>
    </style:style>
    <style:style style:family="graphic" style:name="style-3555">
      <style:graphic-properties draw:fill="solid" draw:fill-color="#000000" draw:opacity="100.0%" draw:stroke="none"/>
    </style:style>
    <style:style style:family="graphic" style:name="style-3556">
      <style:graphic-properties draw:fill="solid" draw:fill-color="#000000" draw:opacity="100.0%" draw:stroke="none"/>
    </style:style>
    <style:style style:family="graphic" style:name="style-3557">
      <style:graphic-properties draw:fill="solid" draw:fill-color="#000000" draw:opacity="100.0%" draw:stroke="none"/>
    </style:style>
    <style:style style:family="graphic" style:name="style-3558">
      <style:graphic-properties draw:fill="solid" draw:fill-color="#000000" draw:opacity="100.0%" draw:stroke="none"/>
    </style:style>
    <style:style style:family="graphic" style:name="style-3559">
      <style:graphic-properties draw:fill="solid" draw:fill-color="#000000" draw:opacity="100.0%" draw:stroke="none"/>
    </style:style>
    <style:style style:family="graphic" style:name="style-3560">
      <style:graphic-properties draw:fill="solid" draw:fill-color="#000000" draw:opacity="100.0%" draw:stroke="none"/>
    </style:style>
    <style:style style:family="graphic" style:name="style-3561">
      <style:graphic-properties draw:fill="solid" draw:fill-color="#000000" draw:opacity="100.0%" draw:stroke="none"/>
    </style:style>
    <style:style style:family="graphic" style:name="style-3562">
      <style:graphic-properties draw:fill="solid" draw:fill-color="#000000" draw:opacity="100.0%" draw:stroke="none"/>
    </style:style>
    <style:style style:family="graphic" style:name="style-3563">
      <style:graphic-properties draw:fill="solid" draw:fill-color="#000000" draw:opacity="100.0%" draw:stroke="none"/>
    </style:style>
    <style:style style:family="graphic" style:name="style-3564">
      <style:graphic-properties draw:fill="solid" draw:fill-color="#000000" draw:opacity="100.0%" draw:stroke="none"/>
    </style:style>
    <style:style style:family="graphic" style:name="style-3565">
      <style:graphic-properties draw:fill="solid" draw:fill-color="#000000" draw:opacity="100.0%" draw:stroke="none"/>
    </style:style>
    <style:style style:family="graphic" style:name="style-3566">
      <style:graphic-properties draw:fill="solid" draw:fill-color="#000000" draw:opacity="100.0%" draw:stroke="none"/>
    </style:style>
    <style:style style:family="graphic" style:name="style-3567">
      <style:graphic-properties draw:fill="solid" draw:fill-color="#000000" draw:opacity="100.0%" draw:stroke="none"/>
    </style:style>
    <style:style style:family="graphic" style:name="style-3568">
      <style:graphic-properties draw:fill="solid" draw:fill-color="#000000" draw:opacity="100.0%" draw:stroke="none"/>
    </style:style>
    <style:style style:family="graphic" style:name="style-3569">
      <style:graphic-properties draw:fill="solid" draw:fill-color="#000000" draw:opacity="100.0%" draw:stroke="none"/>
    </style:style>
    <style:style style:family="graphic" style:name="style-3570">
      <style:graphic-properties draw:fill="solid" draw:fill-color="#000000" draw:opacity="100.0%" draw:stroke="none"/>
    </style:style>
    <style:style style:family="graphic" style:name="style-3571">
      <style:graphic-properties draw:fill="solid" draw:fill-color="#000000" draw:opacity="100.0%" draw:stroke="none"/>
    </style:style>
    <style:style style:family="graphic" style:name="style-3572">
      <style:graphic-properties draw:fill="solid" draw:fill-color="#000000" draw:opacity="100.0%" draw:stroke="none"/>
    </style:style>
    <style:style style:family="graphic" style:name="style-3573">
      <style:graphic-properties draw:fill="solid" draw:fill-color="#000000" draw:opacity="100.0%" draw:stroke="none"/>
    </style:style>
    <style:style style:family="graphic" style:name="style-3574">
      <style:graphic-properties draw:fill="solid" draw:fill-color="#000000" draw:opacity="100.0%" draw:stroke="none"/>
    </style:style>
    <style:style style:family="graphic" style:name="style-3575">
      <style:graphic-properties draw:fill="solid" draw:fill-color="#000000" draw:opacity="100.0%" draw:stroke="none"/>
    </style:style>
    <style:style style:family="graphic" style:name="style-3576">
      <style:graphic-properties draw:fill="solid" draw:fill-color="#000000" draw:opacity="100.0%" draw:stroke="none"/>
    </style:style>
    <style:style style:family="graphic" style:name="style-3577">
      <style:graphic-properties draw:fill="solid" draw:fill-color="#000000" draw:opacity="100.0%" draw:stroke="none"/>
    </style:style>
    <style:style style:family="graphic" style:name="style-3578">
      <style:graphic-properties draw:fill="solid" draw:fill-color="#000000" draw:opacity="100.0%" draw:stroke="none"/>
    </style:style>
    <style:style style:family="graphic" style:name="style-3579">
      <style:graphic-properties draw:fill="solid" draw:fill-color="#000000" draw:opacity="100.0%" draw:stroke="none"/>
    </style:style>
    <style:style style:family="graphic" style:name="style-3580">
      <style:graphic-properties draw:fill="solid" draw:fill-color="#000000" draw:opacity="100.0%" draw:stroke="none"/>
    </style:style>
    <style:style style:family="graphic" style:name="style-3581">
      <style:graphic-properties draw:fill="solid" draw:fill-color="#000000" draw:opacity="100.0%" draw:stroke="none"/>
    </style:style>
    <style:style style:family="graphic" style:name="style-3582">
      <style:graphic-properties draw:fill="solid" draw:fill-color="#000000" draw:opacity="100.0%" draw:stroke="none"/>
    </style:style>
    <style:style style:family="graphic" style:name="style-3583">
      <style:graphic-properties draw:fill="solid" draw:fill-color="#000000" draw:opacity="100.0%" draw:stroke="none"/>
    </style:style>
    <style:style style:family="graphic" style:name="style-3584">
      <style:graphic-properties draw:fill="solid" draw:fill-color="#000000" draw:opacity="100.0%" draw:stroke="none"/>
    </style:style>
    <style:style style:family="graphic" style:name="style-3585">
      <style:graphic-properties draw:fill="solid" draw:fill-color="#000000" draw:opacity="100.0%" draw:stroke="none"/>
    </style:style>
    <style:style style:family="graphic" style:name="style-3586">
      <style:graphic-properties draw:fill="solid" draw:fill-color="#000000" draw:opacity="100.0%" draw:stroke="none"/>
    </style:style>
    <style:style style:family="graphic" style:name="style-3587">
      <style:graphic-properties draw:fill="solid" draw:fill-color="#000000" draw:opacity="100.0%" draw:stroke="none"/>
    </style:style>
    <style:style style:family="graphic" style:name="style-3588">
      <style:graphic-properties draw:fill="solid" draw:fill-color="#000000" draw:opacity="100.0%" draw:stroke="none"/>
    </style:style>
    <style:style style:family="graphic" style:name="style-3589">
      <style:graphic-properties draw:fill="solid" draw:fill-color="#000000" draw:opacity="100.0%" draw:stroke="none"/>
    </style:style>
    <style:style style:family="graphic" style:name="style-3590">
      <style:graphic-properties draw:fill="solid" draw:fill-color="#000000" draw:opacity="100.0%" draw:stroke="none"/>
    </style:style>
    <style:style style:family="graphic" style:name="style-3591">
      <style:graphic-properties draw:fill="solid" draw:fill-color="#000000" draw:opacity="100.0%" draw:stroke="none"/>
    </style:style>
    <style:style style:family="graphic" style:name="style-3592">
      <style:graphic-properties draw:fill="solid" draw:fill-color="#000000" draw:opacity="100.0%" draw:stroke="none"/>
    </style:style>
    <style:style style:family="graphic" style:name="style-3593">
      <style:graphic-properties draw:fill="solid" draw:fill-color="#000000" draw:opacity="100.0%" draw:stroke="none"/>
    </style:style>
    <style:style style:family="graphic" style:name="style-3594">
      <style:graphic-properties draw:fill="solid" draw:fill-color="#000000" draw:opacity="100.0%" draw:stroke="none"/>
    </style:style>
    <style:style style:family="graphic" style:name="style-3595">
      <style:graphic-properties draw:fill="solid" draw:fill-color="#000000" draw:opacity="100.0%" draw:stroke="none"/>
    </style:style>
    <style:style style:family="graphic" style:name="style-3596">
      <style:graphic-properties draw:fill="solid" draw:fill-color="#000000" draw:opacity="100.0%" draw:stroke="none"/>
    </style:style>
    <style:style style:family="graphic" style:name="style-3597">
      <style:graphic-properties draw:fill="solid" draw:fill-color="#000000" draw:opacity="100.0%" draw:stroke="none"/>
    </style:style>
    <style:style style:family="graphic" style:name="style-3598">
      <style:graphic-properties draw:fill="solid" draw:fill-color="#000000" draw:opacity="100.0%" draw:stroke="none"/>
    </style:style>
    <style:style style:family="graphic" style:name="style-3599">
      <style:graphic-properties draw:fill="solid" draw:fill-color="#000000" draw:opacity="100.0%" draw:stroke="none"/>
    </style:style>
    <style:style style:family="graphic" style:name="style-3600">
      <style:graphic-properties draw:fill="solid" draw:fill-color="#000000" draw:opacity="100.0%" draw:stroke="none"/>
    </style:style>
    <style:style style:family="graphic" style:name="style-3601">
      <style:graphic-properties draw:fill="solid" draw:fill-color="#000000" draw:opacity="100.0%" draw:stroke="none"/>
    </style:style>
    <style:style style:family="graphic" style:name="style-3602">
      <style:graphic-properties draw:fill="solid" draw:fill-color="#000000" draw:opacity="100.0%" draw:stroke="none"/>
    </style:style>
    <style:style style:family="graphic" style:name="style-3603">
      <style:graphic-properties draw:fill="solid" draw:fill-color="#000000" draw:opacity="100.0%" draw:stroke="none"/>
    </style:style>
    <style:style style:family="graphic" style:name="style-3604">
      <style:graphic-properties draw:fill="solid" draw:fill-color="#000000" draw:opacity="100.0%" draw:stroke="none"/>
    </style:style>
    <style:style style:family="graphic" style:name="style-3605">
      <style:graphic-properties draw:fill="solid" draw:fill-color="#000000" draw:opacity="100.0%" draw:stroke="none"/>
    </style:style>
    <style:style style:family="graphic" style:name="style-3606">
      <style:graphic-properties draw:fill="solid" draw:fill-color="#000000" draw:opacity="100.0%" draw:stroke="none"/>
    </style:style>
    <style:style style:family="graphic" style:name="style-3607">
      <style:graphic-properties draw:fill="solid" draw:fill-color="#000000" draw:opacity="100.0%" draw:stroke="none"/>
    </style:style>
    <style:style style:family="graphic" style:name="style-3608">
      <style:graphic-properties draw:fill="solid" draw:fill-color="#000000" draw:opacity="100.0%" draw:stroke="none"/>
    </style:style>
    <style:style style:family="graphic" style:name="style-3609">
      <style:graphic-properties draw:fill="solid" draw:fill-color="#000000" draw:opacity="100.0%" draw:stroke="none"/>
    </style:style>
    <style:style style:family="graphic" style:name="style-3610">
      <style:graphic-properties draw:fill="solid" draw:fill-color="#000000" draw:opacity="100.0%" draw:stroke="none"/>
    </style:style>
    <style:style style:family="graphic" style:name="style-3611">
      <style:graphic-properties draw:fill="solid" draw:fill-color="#000000" draw:opacity="100.0%" draw:stroke="none"/>
    </style:style>
    <style:style style:family="graphic" style:name="style-3612">
      <style:graphic-properties draw:fill="solid" draw:fill-color="#000000" draw:opacity="100.0%" draw:stroke="none"/>
    </style:style>
    <style:style style:family="graphic" style:name="style-3613">
      <style:graphic-properties draw:fill="solid" draw:fill-color="#000000" draw:opacity="100.0%" draw:stroke="none"/>
    </style:style>
    <style:style style:family="graphic" style:name="style-3614">
      <style:graphic-properties draw:fill="solid" draw:fill-color="#000000" draw:opacity="100.0%" draw:stroke="none"/>
    </style:style>
    <style:style style:family="graphic" style:name="style-3615">
      <style:graphic-properties draw:fill="solid" draw:fill-color="#000000" draw:opacity="100.0%" draw:stroke="none"/>
    </style:style>
    <style:style style:family="graphic" style:name="style-3616">
      <style:graphic-properties draw:fill="solid" draw:fill-color="#000000" draw:opacity="100.0%" draw:stroke="none"/>
    </style:style>
    <style:style style:family="graphic" style:name="style-3617">
      <style:graphic-properties draw:fill="solid" draw:fill-color="#000000" draw:opacity="100.0%" draw:stroke="none"/>
    </style:style>
    <style:style style:family="graphic" style:name="style-3618">
      <style:graphic-properties draw:fill="solid" draw:fill-color="#000000" draw:opacity="100.0%" draw:stroke="none"/>
    </style:style>
    <style:style style:family="graphic" style:name="style-3619">
      <style:graphic-properties draw:fill="solid" draw:fill-color="#000000" draw:opacity="100.0%" draw:stroke="none"/>
    </style:style>
    <style:style style:family="graphic" style:name="style-3620">
      <style:graphic-properties draw:fill="solid" draw:fill-color="#000000" draw:opacity="100.0%" draw:stroke="none"/>
    </style:style>
    <style:style style:family="graphic" style:name="style-3621">
      <style:graphic-properties draw:fill="solid" draw:fill-color="#000000" draw:opacity="100.0%" draw:stroke="none"/>
    </style:style>
    <style:style style:family="graphic" style:name="style-3622">
      <style:graphic-properties draw:fill="solid" draw:fill-color="#000000" draw:opacity="100.0%" draw:stroke="none"/>
    </style:style>
    <style:style style:family="graphic" style:name="style-3623">
      <style:graphic-properties draw:fill="solid" draw:fill-color="#000000" draw:opacity="100.0%" draw:stroke="none"/>
    </style:style>
    <style:style style:family="graphic" style:name="style-3624">
      <style:graphic-properties draw:fill="solid" draw:fill-color="#000000" draw:opacity="100.0%" draw:stroke="none"/>
    </style:style>
    <style:style style:family="graphic" style:name="style-3625">
      <style:graphic-properties draw:fill="solid" draw:fill-color="#000000" draw:opacity="100.0%" draw:stroke="none"/>
    </style:style>
    <style:style style:family="graphic" style:name="style-3626">
      <style:graphic-properties draw:fill="solid" draw:fill-color="#000000" draw:opacity="100.0%" draw:stroke="none"/>
    </style:style>
    <style:style style:family="graphic" style:name="style-3627">
      <style:graphic-properties draw:fill="solid" draw:fill-color="#000000" draw:opacity="100.0%" draw:stroke="none"/>
    </style:style>
    <style:style style:family="graphic" style:name="style-3628">
      <style:graphic-properties draw:fill="solid" draw:fill-color="#000000" draw:opacity="100.0%" draw:stroke="none"/>
    </style:style>
    <style:style style:family="graphic" style:name="style-3629">
      <style:graphic-properties draw:fill="solid" draw:fill-color="#000000" draw:opacity="100.0%" draw:stroke="none"/>
    </style:style>
    <style:style style:family="graphic" style:name="style-3630">
      <style:graphic-properties draw:fill="solid" draw:fill-color="#000000" draw:opacity="100.0%" draw:stroke="none"/>
    </style:style>
    <style:style style:family="graphic" style:name="style-3631">
      <style:graphic-properties draw:fill="solid" draw:fill-color="#000000" draw:opacity="100.0%" draw:stroke="none"/>
    </style:style>
    <style:style style:family="graphic" style:name="style-3632">
      <style:graphic-properties draw:fill="solid" draw:fill-color="#000000" draw:opacity="100.0%" draw:stroke="none"/>
    </style:style>
    <style:style style:family="graphic" style:name="style-3633">
      <style:graphic-properties draw:fill="solid" draw:fill-color="#000000" draw:opacity="100.0%" draw:stroke="none"/>
    </style:style>
    <style:style style:family="graphic" style:name="style-3634">
      <style:graphic-properties draw:fill="solid" draw:fill-color="#000000" draw:opacity="100.0%" draw:stroke="none"/>
    </style:style>
    <style:style style:family="graphic" style:name="style-3635">
      <style:graphic-properties draw:fill="solid" draw:fill-color="#000000" draw:opacity="100.0%" draw:stroke="none"/>
    </style:style>
    <style:style style:family="graphic" style:name="style-3636">
      <style:graphic-properties draw:fill="solid" draw:fill-color="#000000" draw:opacity="100.0%" draw:stroke="none"/>
    </style:style>
    <style:style style:family="graphic" style:name="style-3637">
      <style:graphic-properties draw:fill="solid" draw:fill-color="#000000" draw:opacity="100.0%" draw:stroke="none"/>
    </style:style>
    <style:style style:family="graphic" style:name="style-3638">
      <style:graphic-properties draw:fill="solid" draw:fill-color="#000000" draw:opacity="100.0%" draw:stroke="none"/>
    </style:style>
    <style:style style:family="graphic" style:name="style-3639">
      <style:graphic-properties draw:fill="solid" draw:fill-color="#000000" draw:opacity="100.0%" draw:stroke="none"/>
    </style:style>
    <style:style style:family="graphic" style:name="style-3640">
      <style:graphic-properties draw:fill="solid" draw:fill-color="#000000" draw:opacity="100.0%" draw:stroke="none"/>
    </style:style>
    <style:style style:family="graphic" style:name="style-3641">
      <style:graphic-properties draw:fill="solid" draw:fill-color="#000000" draw:opacity="100.0%" draw:stroke="none"/>
    </style:style>
    <style:style style:family="graphic" style:name="style-3642">
      <style:graphic-properties draw:fill="solid" draw:fill-color="#000000" draw:opacity="100.0%" draw:stroke="none"/>
    </style:style>
    <style:style style:family="graphic" style:name="style-3643">
      <style:graphic-properties draw:fill="solid" draw:fill-color="#000000" draw:opacity="100.0%" draw:stroke="none"/>
    </style:style>
    <style:style style:family="graphic" style:name="style-3644">
      <style:graphic-properties draw:fill="solid" draw:fill-color="#000000" draw:opacity="100.0%" draw:stroke="none"/>
    </style:style>
    <style:style style:family="graphic" style:name="style-3645">
      <style:graphic-properties draw:fill="solid" draw:fill-color="#000000" draw:opacity="100.0%" draw:stroke="none"/>
    </style:style>
    <style:style style:family="graphic" style:name="style-3646">
      <style:graphic-properties draw:fill="solid" draw:fill-color="#000000" draw:opacity="100.0%" draw:stroke="none"/>
    </style:style>
    <style:style style:family="graphic" style:name="style-3647">
      <style:graphic-properties draw:fill="solid" draw:fill-color="#000000" draw:opacity="100.0%" draw:stroke="none"/>
    </style:style>
    <style:style style:family="graphic" style:name="style-3648">
      <style:graphic-properties draw:fill="solid" draw:fill-color="#000000" draw:opacity="100.0%" draw:stroke="none"/>
    </style:style>
    <style:style style:family="graphic" style:name="style-3649">
      <style:graphic-properties draw:fill="solid" draw:fill-color="#000000" draw:opacity="100.0%" draw:stroke="none"/>
    </style:style>
    <style:style style:family="graphic" style:name="style-3650">
      <style:graphic-properties draw:fill="solid" draw:fill-color="#000000" draw:opacity="100.0%" draw:stroke="none"/>
    </style:style>
    <style:style style:family="graphic" style:name="style-3651">
      <style:graphic-properties draw:fill="solid" draw:fill-color="#000000" draw:opacity="100.0%" draw:stroke="none"/>
    </style:style>
    <style:style style:family="graphic" style:name="style-3652">
      <style:graphic-properties draw:fill="solid" draw:fill-color="#000000" draw:opacity="100.0%" draw:stroke="none"/>
    </style:style>
    <style:style style:family="graphic" style:name="style-3653">
      <style:graphic-properties draw:fill="solid" draw:fill-color="#000000" draw:opacity="100.0%" draw:stroke="none"/>
    </style:style>
    <style:style style:family="graphic" style:name="style-3654">
      <style:graphic-properties draw:fill="solid" draw:fill-color="#000000" draw:opacity="100.0%" draw:stroke="none"/>
    </style:style>
    <style:style style:family="graphic" style:name="style-3655">
      <style:graphic-properties draw:fill="solid" draw:fill-color="#000000" draw:opacity="100.0%" draw:stroke="none"/>
    </style:style>
    <style:style style:family="graphic" style:name="style-3656">
      <style:graphic-properties draw:fill="solid" draw:fill-color="#000000" draw:opacity="100.0%" draw:stroke="none"/>
    </style:style>
    <style:style style:family="graphic" style:name="style-3657">
      <style:graphic-properties draw:fill="solid" draw:fill-color="#000000" draw:opacity="100.0%" draw:stroke="none"/>
    </style:style>
    <style:style style:family="graphic" style:name="style-3658">
      <style:graphic-properties draw:fill="solid" draw:fill-color="#000000" draw:opacity="100.0%" draw:stroke="none"/>
    </style:style>
    <style:style style:family="graphic" style:name="style-3659">
      <style:graphic-properties draw:fill="solid" draw:fill-color="#000000" draw:opacity="100.0%" draw:stroke="none"/>
    </style:style>
    <style:style style:family="graphic" style:name="style-3660">
      <style:graphic-properties draw:fill="solid" draw:fill-color="#000000" draw:opacity="100.0%" draw:stroke="none"/>
    </style:style>
    <style:style style:family="graphic" style:name="style-3661">
      <style:graphic-properties draw:fill="solid" draw:fill-color="#000000" draw:opacity="100.0%" draw:stroke="none"/>
    </style:style>
    <style:style style:family="graphic" style:name="style-3662">
      <style:graphic-properties draw:fill="solid" draw:fill-color="#000000" draw:opacity="100.0%" draw:stroke="none"/>
    </style:style>
    <style:style style:family="graphic" style:name="style-3663">
      <style:graphic-properties draw:fill="solid" draw:fill-color="#000000" draw:opacity="100.0%" draw:stroke="none"/>
    </style:style>
    <style:style style:family="graphic" style:name="style-3664">
      <style:graphic-properties draw:fill="solid" draw:fill-color="#000000" draw:opacity="100.0%" draw:stroke="none"/>
    </style:style>
    <style:style style:family="graphic" style:name="style-3665">
      <style:graphic-properties draw:fill="solid" draw:fill-color="#000000" draw:opacity="100.0%" draw:stroke="none"/>
    </style:style>
    <style:style style:family="graphic" style:name="style-3666">
      <style:graphic-properties draw:fill="solid" draw:fill-color="#000000" draw:opacity="100.0%" draw:stroke="none"/>
    </style:style>
    <style:style style:family="graphic" style:name="style-3667">
      <style:graphic-properties draw:fill="solid" draw:fill-color="#000000" draw:opacity="100.0%" draw:stroke="none"/>
    </style:style>
    <style:style style:family="graphic" style:name="style-3668">
      <style:graphic-properties draw:fill="solid" draw:fill-color="#000000" draw:opacity="100.0%" draw:stroke="none"/>
    </style:style>
    <style:style style:family="graphic" style:name="style-3669">
      <style:graphic-properties draw:fill="solid" draw:fill-color="#000000" draw:opacity="100.0%" draw:stroke="none"/>
    </style:style>
    <style:style style:family="graphic" style:name="style-3670">
      <style:graphic-properties draw:fill="solid" draw:fill-color="#000000" draw:opacity="100.0%" draw:stroke="none"/>
    </style:style>
    <style:style style:family="graphic" style:name="style-3671">
      <style:graphic-properties draw:fill="solid" draw:fill-color="#000000" draw:opacity="100.0%" draw:stroke="none"/>
    </style:style>
    <style:style style:family="graphic" style:name="style-3672">
      <style:graphic-properties draw:fill="solid" draw:fill-color="#000000" draw:opacity="100.0%" draw:stroke="none"/>
    </style:style>
    <style:style style:family="graphic" style:name="style-3673">
      <style:graphic-properties draw:fill="solid" draw:fill-color="#000000" draw:opacity="100.0%" draw:stroke="none"/>
    </style:style>
    <style:style style:family="graphic" style:name="style-3674">
      <style:graphic-properties draw:fill="solid" draw:fill-color="#000000" draw:opacity="100.0%" draw:stroke="none"/>
    </style:style>
    <style:style style:family="graphic" style:name="style-3675">
      <style:graphic-properties draw:fill="solid" draw:fill-color="#000000" draw:opacity="100.0%" draw:stroke="none"/>
    </style:style>
    <style:style style:family="graphic" style:name="style-3676">
      <style:graphic-properties draw:fill="solid" draw:fill-color="#000000" draw:opacity="100.0%" draw:stroke="none"/>
    </style:style>
    <style:style style:family="graphic" style:name="style-3677">
      <style:graphic-properties draw:fill="solid" draw:fill-color="#000000" draw:opacity="100.0%" draw:stroke="none"/>
    </style:style>
    <style:style style:family="graphic" style:name="style-3678">
      <style:graphic-properties draw:fill="solid" draw:fill-color="#000000" draw:opacity="100.0%" draw:stroke="none"/>
    </style:style>
    <style:style style:family="graphic" style:name="style-3679">
      <style:graphic-properties draw:fill="solid" draw:fill-color="#000000" draw:opacity="100.0%" draw:stroke="none"/>
    </style:style>
    <style:style style:family="graphic" style:name="style-3680">
      <style:graphic-properties draw:fill="solid" draw:fill-color="#000000" draw:opacity="100.0%" draw:stroke="none"/>
    </style:style>
    <style:style style:family="graphic" style:name="style-3681">
      <style:graphic-properties draw:fill="solid" draw:fill-color="#000000" draw:opacity="100.0%" draw:stroke="none"/>
    </style:style>
    <style:style style:family="graphic" style:name="style-3682">
      <style:graphic-properties draw:fill="solid" draw:fill-color="#000000" draw:opacity="100.0%" draw:stroke="none"/>
    </style:style>
    <style:style style:family="graphic" style:name="style-3683">
      <style:graphic-properties draw:fill="solid" draw:fill-color="#000000" draw:opacity="100.0%" draw:stroke="none"/>
    </style:style>
    <style:style style:family="graphic" style:name="style-3684">
      <style:graphic-properties draw:fill="solid" draw:fill-color="#000000" draw:opacity="100.0%" draw:stroke="none"/>
    </style:style>
    <style:style style:family="graphic" style:name="style-3685">
      <style:graphic-properties draw:fill="solid" draw:fill-color="#000000" draw:opacity="100.0%" draw:stroke="none"/>
    </style:style>
    <style:style style:family="graphic" style:name="style-3686">
      <style:graphic-properties draw:fill="solid" draw:fill-color="#000000" draw:opacity="100.0%" draw:stroke="none"/>
    </style:style>
    <style:style style:family="graphic" style:name="style-3687">
      <style:graphic-properties draw:fill="solid" draw:fill-color="#000000" draw:opacity="100.0%" draw:stroke="none"/>
    </style:style>
    <style:style style:family="graphic" style:name="style-3688">
      <style:graphic-properties draw:fill="solid" draw:fill-color="#000000" draw:opacity="100.0%" draw:stroke="none"/>
    </style:style>
    <style:style style:family="graphic" style:name="style-3689">
      <style:graphic-properties draw:fill="solid" draw:fill-color="#000000" draw:opacity="100.0%" draw:stroke="none"/>
    </style:style>
    <style:style style:family="graphic" style:name="style-3690">
      <style:graphic-properties draw:fill="solid" draw:fill-color="#000000" draw:opacity="100.0%" draw:stroke="none"/>
    </style:style>
    <style:style style:family="graphic" style:name="style-3691">
      <style:graphic-properties draw:fill="solid" draw:fill-color="#000000" draw:opacity="100.0%" draw:stroke="none"/>
    </style:style>
    <style:style style:family="graphic" style:name="style-3692">
      <style:graphic-properties draw:fill="solid" draw:fill-color="#000000" draw:opacity="100.0%" draw:stroke="none"/>
    </style:style>
    <style:style style:family="graphic" style:name="style-3693">
      <style:graphic-properties draw:fill="solid" draw:fill-color="#000000" draw:opacity="100.0%" draw:stroke="none"/>
    </style:style>
    <style:style style:family="graphic" style:name="style-3694">
      <style:graphic-properties draw:fill="solid" draw:fill-color="#000000" draw:opacity="100.0%" draw:stroke="none"/>
    </style:style>
    <style:style style:family="graphic" style:name="style-3695">
      <style:graphic-properties draw:fill="solid" draw:fill-color="#000000" draw:opacity="100.0%" draw:stroke="none"/>
    </style:style>
    <style:style style:family="graphic" style:name="style-3696">
      <style:graphic-properties draw:fill="solid" draw:fill-color="#000000" draw:opacity="100.0%" draw:stroke="none"/>
    </style:style>
    <style:style style:family="graphic" style:name="style-3697">
      <style:graphic-properties draw:fill="solid" draw:fill-color="#000000" draw:opacity="100.0%" draw:stroke="none"/>
    </style:style>
    <style:style style:family="graphic" style:name="style-3698">
      <style:graphic-properties draw:fill="solid" draw:fill-color="#000000" draw:opacity="100.0%" draw:stroke="none"/>
    </style:style>
    <style:style style:family="graphic" style:name="style-3699">
      <style:graphic-properties draw:fill="solid" draw:fill-color="#000000" draw:opacity="100.0%" draw:stroke="none"/>
    </style:style>
    <style:style style:family="graphic" style:name="style-3700">
      <style:graphic-properties draw:fill="solid" draw:fill-color="#000000" draw:opacity="100.0%" draw:stroke="none"/>
    </style:style>
    <style:style style:family="graphic" style:name="style-3701">
      <style:graphic-properties draw:fill="solid" draw:fill-color="#000000" draw:opacity="100.0%" draw:stroke="none"/>
    </style:style>
    <style:style style:family="graphic" style:name="style-3702">
      <style:graphic-properties draw:fill="solid" draw:fill-color="#000000" draw:opacity="100.0%" draw:stroke="none"/>
    </style:style>
    <style:style style:family="graphic" style:name="style-3703">
      <style:graphic-properties draw:fill="solid" draw:fill-color="#000000" draw:opacity="100.0%" draw:stroke="none"/>
    </style:style>
    <style:style style:family="graphic" style:name="style-3704">
      <style:graphic-properties draw:fill="solid" draw:fill-color="#000000" draw:opacity="100.0%" draw:stroke="none"/>
    </style:style>
    <style:style style:family="graphic" style:name="style-3705">
      <style:graphic-properties draw:fill="solid" draw:fill-color="#000000" draw:opacity="100.0%" draw:stroke="none"/>
    </style:style>
    <style:style style:family="graphic" style:name="style-3706">
      <style:graphic-properties draw:fill="solid" draw:fill-color="#000000" draw:opacity="100.0%" draw:stroke="none"/>
    </style:style>
    <style:style style:family="graphic" style:name="style-3707">
      <style:graphic-properties draw:fill="solid" draw:fill-color="#000000" draw:opacity="100.0%" draw:stroke="none"/>
    </style:style>
    <style:style style:family="graphic" style:name="style-3708">
      <style:graphic-properties draw:fill="solid" draw:fill-color="#000000" draw:opacity="100.0%" draw:stroke="none"/>
    </style:style>
    <style:style style:family="graphic" style:name="style-3709">
      <style:graphic-properties draw:fill="solid" draw:fill-color="#000000" draw:opacity="100.0%" draw:stroke="none"/>
    </style:style>
    <style:style style:family="graphic" style:name="style-3710">
      <style:graphic-properties draw:fill="solid" draw:fill-color="#000000" draw:opacity="100.0%" draw:stroke="none"/>
    </style:style>
    <style:style style:family="graphic" style:name="style-3711">
      <style:graphic-properties draw:fill="solid" draw:fill-color="#000000" draw:opacity="100.0%" draw:stroke="none"/>
    </style:style>
    <style:style style:family="graphic" style:name="style-3712">
      <style:graphic-properties draw:fill="solid" draw:fill-color="#000000" draw:opacity="100.0%" draw:stroke="none"/>
    </style:style>
    <style:style style:family="graphic" style:name="style-3713">
      <style:graphic-properties draw:fill="solid" draw:fill-color="#000000" draw:opacity="100.0%" draw:stroke="none"/>
    </style:style>
    <style:style style:family="graphic" style:name="style-3714">
      <style:graphic-properties draw:fill="solid" draw:fill-color="#000000" draw:opacity="100.0%" draw:stroke="none"/>
    </style:style>
    <style:style style:family="graphic" style:name="style-3715">
      <style:graphic-properties draw:fill="solid" draw:fill-color="#000000" draw:opacity="100.0%" draw:stroke="none"/>
    </style:style>
    <style:style style:family="graphic" style:name="style-3716">
      <style:graphic-properties draw:fill="solid" draw:fill-color="#000000" draw:opacity="100.0%" draw:stroke="none"/>
    </style:style>
    <style:style style:family="graphic" style:name="style-3717">
      <style:graphic-properties draw:fill="solid" draw:fill-color="#000000" draw:opacity="100.0%" draw:stroke="none"/>
    </style:style>
    <style:style style:family="graphic" style:name="style-3718">
      <style:graphic-properties draw:fill="solid" draw:fill-color="#000000" draw:opacity="100.0%" draw:stroke="none"/>
    </style:style>
    <style:style style:family="graphic" style:name="style-3719">
      <style:graphic-properties draw:fill="solid" draw:fill-color="#000000" draw:opacity="100.0%" draw:stroke="none"/>
    </style:style>
    <style:style style:family="graphic" style:name="style-3720">
      <style:graphic-properties draw:fill="solid" draw:fill-color="#000000" draw:opacity="100.0%" draw:stroke="none"/>
    </style:style>
    <style:style style:family="graphic" style:name="style-3721">
      <style:graphic-properties draw:fill="solid" draw:fill-color="#000000" draw:opacity="100.0%" draw:stroke="none"/>
    </style:style>
    <style:style style:family="graphic" style:name="style-3722">
      <style:graphic-properties draw:fill="solid" draw:fill-color="#000000" draw:opacity="100.0%" draw:stroke="none"/>
    </style:style>
    <style:style style:family="graphic" style:name="style-372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8.4677305 C 17.56837 -10.344144 56.012203 8.996898 95.09129 2.6733568 C 97.65775 15.188148 26.881634 5.4514813 0.0 8.4677305 z" svg:height="0.092599265mm" draw:style-name="style-2" svg:viewBox="0.0 0.0 95.15929 9.259927" svg:width="0.95159286mm" svg:x="23.470129mm" svg:y="0.040470596mm"/>
          <draw:path svg:d="M 136.63086 6.612077 C 130.83664 19.841244 16.536457 11.877285 0.0 12.485827 C 16.324907 -9.501047 113.876686 3.6222858 136.63086 6.612077 z" svg:height="0.14312288mm" draw:style-name="style-3" svg:viewBox="0.0 0.0 136.63086 14.312287" svg:width="1.3663087mm" svg:x="34.64163mm" svg:y="2.5055871E-5mm"/>
          <draw:path svg:d="M 398.11865 0.0 C 264.6893 27.252083 115.64943 15.001873 0.0 35.771667 C 110.70181 -3.3072915 288.05188 12.991041 398.11865 0.0 z" svg:height="0.35771665mm" draw:style-name="style-4" svg:viewBox="0.0 0.0 398.11865 35.771664" svg:width="3.9811864mm" svg:x="19.014544mm" svg:y="0.12514791mm"/>
          <draw:path svg:d="M 0.028260548 6.6780396 C -0.897878 -6.1277933 21.115473 4.005748 29.793884 0.88366526 C 30.720022 13.583665 8.600896 3.4765816 0.028260548 6.6780396 z" svg:height="0.0749263mm" draw:style-name="style-5" svg:viewBox="0.0 0.0 29.822191 7.4926305" svg:width="0.29822192mm" svg:x="28.52074mm" svg:y="0.058367513mm"/>
          <draw:path svg:d="M 0.0 6.772533 C 2.4606862 -6.456633 29.236546 4.391283 41.539574 0.9781587 C 38.946667 14.180866 12.276786 3.2271163 0.0 6.772533 z" svg:height="0.077006064mm" draw:style-name="style-6" svg:viewBox="0.0 0.0 41.539574 7.7006063" svg:width="0.41539574mm" svg:x="29.175337mm" svg:y="0.05742258mm"/>
          <draw:path svg:d="M 0.0 6.8821454 C 23.865427 -6.743895 73.15727 4.7125616 106.971016 1.0877713 C 82.99961 14.74027 33.681324 3.072146 0.0 6.8821454 z" svg:height="0.07928471mm" draw:style-name="style-7" svg:viewBox="0.0 0.0 106.971016 7.9284716" svg:width="1.0697101mm" svg:x="30.660446mm" svg:y="0.056326453mm"/>
          <draw:path svg:d="M 0.0 6.9231505 C 4.4449806 -6.623516 33.284668 4.541901 47.545544 0.9171092 C 43.100765 14.331484 14.155305 3.2719004 0.0 6.9231505 z" svg:height="0.0777563mm" draw:style-name="style-8" svg:viewBox="0.0 0.0 47.545544 7.77563" svg:width="0.47545546mm" svg:x="27.748968mm" svg:y="0.11597682mm"/>
          <draw:path svg:d="M 0.0 19.439056 C 31.115065 -1.939276 142.3193 -5.881567 175.28645 8.591142 C 143.77473 -5.352401 40.745857 19.624264 0.0 19.439056 z" svg:height="0.19440083mm" draw:style-name="style-9" svg:viewBox="0.0 0.0 175.28645 19.440084" svg:width="1.7528645mm" svg:x="23.707724mm" svg:y="0.22841358mm"/>
          <draw:path svg:d="M 74.42738 10.739838 C 56.85901 10.739838 15.213662 18.492128 0.0 7.115047 C 8.890162 13.703171 82.89404 -14.580789 74.42738 10.739838 z" svg:height="0.13318758mm" draw:style-name="style-10" svg:viewBox="0.0 0.0 75.10077 13.318758" svg:width="0.75100774mm" svg:x="28.371004mm" svg:y="0.3154058mm"/>
          <draw:path svg:d="M 54.54104 0.0046491125 C 52.371437 19.742565 20.251104 9.317982 1.0157648 11.88444 C -7.159608 5.1904817 36.152508 -0.1805584 54.54104 0.0046491125 z" svg:height="0.12395851mm" draw:style-name="style-11" svg:viewBox="0.0 0.0 54.54094 12.395851" svg:width="0.5454094mm" svg:x="30.471426mm" svg:y="0.30369517mm"/>
          <draw:path svg:d="M 0.0 6.765575 C 0.7143863 -6.3577576 25.214869 4.2784925 35.66582 0.86536574 C 34.92499 13.9887 10.450953 3.3524516 0.0 6.765575 z" svg:height="0.076309405mm" draw:style-name="style-12" svg:viewBox="0.0 0.0 35.66582 7.630941" svg:width="0.3566582mm" svg:x="31.075842mm" svg:y="0.29535255mm"/>
          <draw:path svg:d="M 0.028260548 6.6599197 C -0.897878 -6.0665383 21.22145 3.96117 29.793884 0.7597104 C 30.85204 13.671377 8.732913 3.4320037 0.028260548 6.6599197 z" svg:height="0.07490407mm" draw:style-name="style-13" svg:viewBox="0.0 0.0 29.830523 7.490407" svg:width="0.2983052mm" svg:x="31.490953mm" svg:y="0.2964091mm"/>
          <draw:path svg:d="M 0.034921963 6.6599197 C -0.99699175 -6.0665383 21.095894 3.96117 29.69477 0.7597104 C 30.726685 13.671377 8.713332 3.4320037 0.034921963 6.6599197 z" svg:height="0.07490407mm" draw:style-name="style-14" svg:viewBox="0.0 0.0 29.729876 7.490407" svg:width="0.29729876mm" svg:x="33.74937mm" svg:y="0.2964091mm"/>
          <draw:path svg:d="M 0.0 6.765575 C 0.7141844 -6.3577576 25.214869 4.2784925 35.639378 0.86536574 C 34.925194 13.9887 10.424508 3.3524516 0.0 6.765575 z" svg:height="0.076309405mm" draw:style-name="style-15" svg:viewBox="0.0 0.0 35.639378 7.630941" svg:width="0.35639375mm" svg:x="35.591484mm" svg:y="0.29535255mm"/>
          <draw:path svg:d="M 35.639378 12.8930645 C 23.759651 12.8930645 11.8797245 12.8930645 0.0 12.8930645 C 1.2434641 4.0030622 38.84069 -11.0252695 35.639378 12.8930645 z" svg:height="0.12893063mm" draw:style-name="style-16" svg:viewBox="0.0 0.0 35.83271 12.893064" svg:width="0.35832712mm" svg:x="23.054733mm" svg:y="0.35393393mm"/>
          <draw:path svg:d="M 0.0 5.794374 C 1.7463 -2.2489593 14.869489 0.9525003 23.653675 0.0 C 21.907576 7.858123 8.863517 4.7624984 0.0 5.794374 z" svg:height="0.057943743mm" draw:style-name="style-17" svg:viewBox="0.0 0.0 23.653675 5.794374" svg:width="0.23653674mm" svg:x="29.175337mm" svg:y="0.36486042mm"/>
          <draw:path svg:d="M 4.6260495 12.11284 C -21.223671 -11.779034 72.51818 7.2445064 10.526246 6.106798 C 5.4462113 5.0749226 4.9435773 8.382214 4.6260495 12.11284 z" svg:height="0.12112839mm" draw:style-name="style-18" svg:viewBox="0.0 0.0 32.13758 12.112839" svg:width="0.32137582mm" svg:x="29.66327mm" svg:y="0.36173618mm"/>
          <draw:path svg:d="M 0.0 17.779997 C 59.531246 -2.4870858 108.82309 3.6247873 184.1764 0.0 C 150.99773 6.7997904 70.48504 20.267082 0.0 17.779997 z" svg:height="0.18082489mm" draw:style-name="style-19" svg:viewBox="0.0 0.0 184.1764 18.082489" svg:width="1.8417641mm" svg:x="21.035168mm" svg:y="0.42280415mm"/>
          <draw:path svg:d="M 0.0 6.7105646 C 0.82016146 -6.3069344 25.214869 4.2499385 35.74515 0.836815 C 35.030766 13.854314 10.424508 3.3238976 0.0 6.7105646 z" svg:height="0.07555253mm" draw:style-name="style-20" svg:viewBox="0.0 0.0 35.74515 7.555253" svg:width="0.35745153mm" svg:x="26.381603mm" svg:y="0.47423184mm"/>
          <draw:path svg:d="M 0.0 5.8737497 C 1.852277 -2.1695836 14.896134 1.0318758 23.759449 0.0 C 22.013351 7.963958 8.99614 4.8683305 0.0 5.8737497 z" svg:height="0.058737498mm" draw:style-name="style-21" svg:viewBox="0.0 0.0 23.759449 5.8737497" svg:width="0.2375945mm" svg:x="48.18697mm" svg:y="0.48259997mm"/>
          <draw:path svg:d="M 0.0 6.887209 C 14.049529 -6.7388315 53.340168 4.717625 77.20539 1.0134592 C 63.129623 14.6395 23.86563 3.1036673 0.0 6.887209 z" svg:height="0.078778684mm" draw:style-name="style-22" svg:viewBox="0.0 0.0 77.20539 7.877868" svg:width="0.77205396mm" svg:x="48.54469mm" svg:y="0.4724654mm"/>
          <draw:path svg:d="M 29.65985 5.8197174 C 30.691761 18.62555 8.572636 8.518467 0.0 11.614095 C 0.60861105 -3.2819486 22.11933 -2.2765322 29.65985 5.8197174 z" svg:height="0.1250576mm" draw:style-name="style-23" svg:viewBox="0.0 0.0 29.694763 12.505759" svg:width="0.29694763mm" svg:x="20.440912mm" svg:y="0.542407mm"/>
          <draw:path svg:d="M 647.59406 0.0 C 609.6793 21.087288 565.12354 12.832294 524.0866 11.69458 C 471.48746 10.23937 419.2852 17.38312 367.10934 21.510622 C 244.73956 31.326666 122.581535 42.703743 0.0 47.54562 C 213.94203 11.826875 431.48245 12.329585 647.59406 0.0 z" svg:height="0.4754562mm" draw:style-name="style-24" svg:viewBox="0.0 0.0 647.59406 47.54562" svg:width="6.4759407mm" svg:x="19.074606mm" svg:y="0.5413375mm"/>
          <draw:path svg:d="M 0.0347201 6.640617 C -0.9971936 -6.059383 21.148579 3.9683235 29.588793 0.7404074 C 30.726482 13.572702 8.713131 3.412701 0.0347201 6.640617 z" svg:height="0.07437308mm" draw:style-name="style-25" svg:viewBox="0.0 0.0 29.631435 7.437308" svg:width="0.29631436mm" svg:x="46.404922mm" svg:y="0.534198mm"/>
          <draw:path svg:d="M 84.56081 16.459661 C 116.28428 16.459661 147.90198 16.459661 179.62566 16.459661 C 134.67302 30.509039 31.22084 -29.128046 0.0 19.343618 C 16.033823 -5.342004 62.547455 17.14758 84.56081 16.459661 z" svg:height="0.1934362mm" draw:style-name="style-26" svg:viewBox="0.0 0.0 179.62566 19.34362" svg:width="1.7962565mm" svg:x="30.468092mm" svg:y="0.4360075mm"/>
          <draw:path svg:d="M 84.08522 0.091657534 C 44.794582 14.141035 -52.757195 1.943739 36.539677 0.091657534 C 52.25577 -0.22584467 68.898 0.40915975 84.08522 0.091657534 z" svg:height="0.06768149mm" draw:style-name="style-27" svg:viewBox="0.0 0.0 84.0853 6.768149" svg:width="0.840853mm" svg:x="32.43341mm" svg:y="0.5996876mm"/>
          <draw:path svg:d="M 0.034921963 6.697308 C -0.99699175 -6.13498 21.122135 3.9985583 29.69477 0.9029308 C 30.726685 13.602931 8.607557 3.3900168 0.034921963 6.697308 z" svg:height="0.07480079mm" draw:style-name="style-28" svg:viewBox="0.0 0.0 29.729677 7.4800787" svg:width="0.29729676mm" svg:x="33.51151mm" svg:y="0.59369147mm"/>
          <draw:path svg:d="M 42.09368 1.1709392 C -0.5042489 18.92448 -26.115976 -5.4436436 42.09368 1.1709392 z" svg:height="0.07782054mm" draw:style-name="style-29" svg:viewBox="0.0 0.0 42.09383 7.7820544" svg:width="0.4209383mm" svg:x="33.92304mm" svg:y="0.5888947mm"/>
          <draw:path svg:d="M 0.0 6.6475744 C 0.7141844 -6.2905517 25.214869 4.266327 35.666023 0.8531973 C 34.925194 13.764868 10.451154 3.2344513 0.0 6.6475744 z" svg:height="0.07489424mm" draw:style-name="style-30" svg:viewBox="0.0 0.0 35.666023 7.489424" svg:width="0.35666022mm" svg:x="34.58157mm" svg:y="0.5941888mm"/>
          <draw:path svg:d="M 0.0 6.7871366 C 2.593107 -6.5478616 29.34212 4.5117207 41.64555 0.992759 C 39.07909 14.089637 12.3034315 3.2681808 0.0 6.7871366 z" svg:height="0.07677387mm" draw:style-name="style-31" svg:viewBox="0.0 0.0 41.64555 7.6773868" svg:width="0.4164555mm" svg:x="35.353622mm" svg:y="0.59279317mm"/>
          <draw:path svg:d="M 0.0 6.6475744 C 0.7141844 -6.2905517 25.109093 4.266327 35.639378 0.8531973 C 34.925194 13.764868 10.424508 3.2344513 0.0 6.6475744 z" svg:height="0.07489424mm" draw:style-name="style-32" svg:viewBox="0.0 0.0 35.639378 7.489424" svg:width="0.35639375mm" svg:x="35.889137mm" svg:y="0.5941888mm"/>
          <draw:path svg:d="M 0.0 6.9091296 C 27.807571 -6.849202 81.12109 4.845378 118.74517 1.1147524 C 91.04297 14.740796 37.729446 2.9668403 0.0 6.9091296 z" svg:height="0.079065494mm" draw:style-name="style-33" svg:viewBox="0.0 0.0 118.74517 7.90655" svg:width="1.1874517mm" svg:x="43.910248mm" svg:y="0.59157324mm"/>
          <draw:path svg:d="M 0.0 6.7871366 C 2.4869282 -6.5478616 29.34212 4.5117207 41.539776 0.992759 C 39.07909 14.089637 12.3034315 3.2681808 0.0 6.7871366 z" svg:height="0.07677387mm" draw:style-name="style-34" svg:viewBox="0.0 0.0 41.539776 7.6773868" svg:width="0.41539776mm" svg:x="45.276554mm" svg:y="0.59279317mm"/>
          <draw:path svg:d="M 0.0 6.8617053 C 2.48713 -6.473293 29.236546 4.374619 41.539574 0.8821202 C 38.946667 14.111286 12.303027 3.210455 0.0 6.8617053 z" svg:height="0.07651516mm" draw:style-name="style-35" svg:viewBox="0.0 0.0 41.539574 7.6515164" svg:width="0.41539574mm" svg:x="28.224426mm" svg:y="0.65184337mm"/>
          <draw:path svg:d="M 0.0 6.8617053 C 2.5664613 -6.473293 29.342321 4.374619 41.645348 0.8821202 C 39.052444 14.111286 12.408803 3.210455 0.0 6.8617053 z" svg:height="0.07651516mm" draw:style-name="style-36" svg:viewBox="0.0 0.0 41.645348 7.6515164" svg:width="0.41645348mm" svg:x="28.698824mm" svg:y="0.65184337mm"/>
          <draw:path svg:d="M 124.85671 0.0 C 104.69564 25.214792 39.475544 5.688539 0.0 11.879787 C 26.352556 -9.921874 73.60702 7.937498 124.85671 0.0 z" svg:height="0.13313997mm" draw:style-name="style-37" svg:viewBox="0.0 0.0 124.85671 13.313996" svg:width="1.2485671mm" svg:x="53.177807mm" svg:y="0.7204604mm"/>
          <draw:path svg:d="M 35.771797 0.32395545 C 35.163387 15.431665 15.928048 12.203743 0.0 12.203743 C 5.6884446 1.7791655 18.600285 -1.051879 35.771797 0.32395545 z" svg:height="0.1249307mm" draw:style-name="style-38" svg:viewBox="0.0 0.0 35.771797 12.493071" svg:width="0.35771796mm" svg:x="54.544117mm" svg:y="0.71722084mm"/>
          <draw:path svg:d="M 42.085003 1.1698542 C -0.48628327 18.949852 -26.124454 -5.444729 42.085003 1.1698542 z" svg:height="0.077924654mm" draw:style-name="style-39" svg:viewBox="0.0 0.0 42.084976 7.792465" svg:width="0.42084977mm" svg:x="26.377207mm" svg:y="0.767764mm"/>
          <draw:path svg:d="M 0.0 12.008759 C 10.133425 -20.03228 97.97528 23.888546 118.74517 8.913131 C 97.28734 24.629383 26.669882 12.008759 0.0 12.008759 z" svg:height="0.16802071mm" draw:style-name="style-40" svg:viewBox="0.0 0.0 118.74517 16.80207" svg:width="1.1874517mm" svg:x="46.701866mm" svg:y="0.7781728mm"/>
          <draw:path svg:d="M 499.0835 0.0 C 436.7476 39.264164 360.60056 12.276666 292.47043 18.99708 C 195.3155 28.522078 97.76353 40.401867 0.0 35.74521 C 60.74827 -8.810623 142.6104 23.336254 211.0316 17.356668 C 306.83728 8.784166 403.06625 6.4293756 499.0835 0.0 z" svg:height="0.3678905mm" draw:style-name="style-41" svg:viewBox="0.0 0.0 499.0835 36.78905" svg:width="4.9908347mm" svg:x="20.322115mm" svg:y="0.8382mm"/>
          <draw:path svg:d="M 0.0 7.286112 C 8.678411 -2.0007648 108.32046 -2.847427 136.63086 7.286112 C 79.904076 6.2277794 51.06459 13.900695 0.0 7.286112 z" svg:height="0.10004445mm" draw:style-name="style-42" svg:viewBox="0.0 0.0 136.63086 10.004445" svg:width="1.3663087mm" svg:x="30.779242mm" svg:y="0.8253992mm"/>
          <draw:path svg:d="M 0.0 6.9583335 C 14.181748 -6.7735424 53.339966 4.6829176 77.20539 1.163956 C 63.156067 14.710625 23.997646 3.1218758 0.0 6.9583335 z" svg:height="0.07951272mm" draw:style-name="style-43" svg:viewBox="0.0 0.0 77.20539 7.951272" svg:width="0.77205396mm" svg:x="32.560947mm" svg:y="0.82867706mm"/>
          <draw:path svg:d="M 0.0 6.9240613 C 8.149131 -6.728439 41.32782 4.6486454 59.425472 1.1296839 C 51.14392 14.57052 17.96523 3.166979 0.0 6.9240613 z" svg:height="0.07893806mm" draw:style-name="style-44" svg:viewBox="0.0 0.0 59.425472 7.8938055" svg:width="0.59425473mm" svg:x="33.45312mm" svg:y="0.8290197mm"/>
          <draw:path svg:d="M 94.819786 0.050799597 C 50.0789 14.311841 -59.379448 1.5853852 41.294716 0.050799597 C 59.894596 -0.13440792 77.145645 0.26246983 94.819786 0.050799597 z" svg:height="0.06744049mm" draw:style-name="style-45" svg:viewBox="0.0 0.0 94.81961 6.7440486" svg:width="0.9481961mm" svg:x="35.416134mm" svg:y="0.83769196mm"/>
          <draw:path svg:d="M 0.035123825 6.6780367 C -0.9967899 -6.127795 21.016562 4.0057435 29.589197 0.88365936 C 30.647352 13.610122 8.607759 3.3707452 0.035123825 6.6780367 z" svg:height="0.07472115mm" draw:style-name="style-46" svg:viewBox="0.0 0.0 29.625957 7.4721146" svg:width="0.29625958mm" svg:x="36.839436mm" svg:y="0.83148mm"/>
          <draw:path svg:d="M 0.035123825 6.6780367 C -0.9967899 -6.127795 21.016562 4.0057435 29.694973 0.88365936 C 30.726482 13.610122 8.607355 3.3707452 0.035123825 6.6780367 z" svg:height="0.07472115mm" draw:style-name="style-47" svg:viewBox="0.0 0.0 29.729809 7.4721146" svg:width="0.2972981mm" svg:x="37.96815mm" svg:y="0.83148mm"/>
          <draw:path svg:d="M 29.282368 1.3257729 C 3.961725 19.60848 -21.464693 -5.8973517 29.282368 1.3257729 z" svg:height="0.08065811mm" draw:style-name="style-48" svg:viewBox="0.0 0.0 29.282473 8.065811" svg:width="0.29282472mm" svg:x="46.231243mm" svg:y="0.82494223mm"/>
          <draw:path svg:d="M 0.0 13.676755 C 42.280403 -7.0930376 184.99657 -0.055120684 225.82176 7.8030086 C 146.15569 5.4217544 73.183716 9.628627 0.0 13.676755 z" svg:height="0.13676755mm" draw:style-name="style-49" svg:viewBox="0.0 0.0 225.82176 13.676755" svg:width="2.2582176mm" svg:x="27.867767mm" svg:y="0.88029075mm"/>
          <draw:path svg:d="M 0.0 6.9088836 C 2.593107 -6.5319524 29.34212 4.4217978 41.64555 0.90284246 C 39.07909 14.132009 12.303027 3.2576337 0.0 6.9088836 z" svg:height="0.07681825mm" draw:style-name="style-50" svg:viewBox="0.0 0.0 41.64555 7.6818247" svg:width="0.4164555mm" svg:x="38.383896mm" svg:y="0.8892319mm"/>
          <draw:path svg:d="M 0.0 6.9378004 C 6.2972574 -6.7146997 37.41212 4.6623845 53.445942 0.93175906 C 47.43977 24.611965 17.674147 6.5938416 0.0 6.9378004 z" svg:height="0.13176878mm" draw:style-name="style-51" svg:viewBox="0.0 0.0 53.445942 13.176878" svg:width="0.5344594mm" svg:x="39.03821mm" svg:y="0.8889428mm"/>
          <draw:path svg:d="M 0.0 6.9834275 C 14.155305 -6.7749047 53.445942 4.7080116 77.20539 0.977386 C 63.155865 14.629886 23.89187 3.0411377 0.0 6.9834275 z" svg:height="0.07854037mm" draw:style-name="style-52" svg:viewBox="0.0 0.0 77.20539 7.854037" svg:width="0.77205396mm" svg:x="40.04786mm" svg:y="0.8884865mm"/>
          <draw:path svg:d="M 0.0 12.52686 C 28.125301 -11.576681 131.36552 6.5208187 166.39648 6.5208187 C 113.586006 23.26894 54.37208 8.478738 0.0 12.52686 z" svg:height="0.14715716mm" draw:style-name="style-53" svg:viewBox="0.0 0.0 166.39648 14.715716" svg:width="1.6639649mm" svg:x="41.770824mm" svg:y="0.83305216mm"/>
          <draw:path svg:d="M 20.18893 1.2484286 C 7.1713157 19.345928 -17.858244 -5.6836567 20.18893 1.2484286 z" svg:height="0.07956123mm" draw:style-name="style-54" svg:viewBox="0.0 0.0 20.189068 7.9561234" svg:width="0.20189069mm" svg:x="43.588505mm" svg:y="0.8857761mm"/>
          <draw:path svg:d="M 534.7493 0.0 C 465.6137 34.10479 386.7678 15.822083 313.16077 17.250832 C 208.5709 19.420408 104.69564 35.85104 0.0 35.559994 C 177.56183 15.319374 356.15558 6.2177114 534.7493 0.0 z" svg:height="0.35563815mm" draw:style-name="style-55" svg:viewBox="0.0 0.0 534.7493 35.563812" svg:width="5.347493mm" svg:x="20.975107mm" svg:y="1.0757958mm"/>
          <draw:path svg:d="M 136.63086 0.0 C 108.53221 28.31042 33.893078 13.731875 0.0 5.794371 C 45.27037 6.0060477 91.67822 7.752297 136.63086 0.0 z" svg:height="0.16679887mm" draw:style-name="style-56" svg:viewBox="0.0 0.0 136.63086 16.679888" svg:width="1.3663087mm" svg:x="30.303785mm" svg:y="1.0757958mm"/>
          <draw:path svg:d="M 0.0 5.794371 C 15.689852 -3.5189617 33.89328 7.9639482 59.425472 0.0 C 55.086266 21.510616 14.155305 10.054156 0.0 5.794371 z" svg:height="0.12671791mm" draw:style-name="style-57" svg:viewBox="0.0 0.0 59.425472 12.67179" svg:width="0.59425473mm" svg:x="33.749718mm" svg:y="1.0779126mm"/>
          <draw:path svg:d="M 0.0 11.343947 C 72.152 -11.595428 151.7119 7.719154 225.82196 5.5495768 C 198.75522 35.950203 38.338257 11.343947 0.0 11.343947 z" svg:height="0.207461mm" draw:style-name="style-58" svg:viewBox="0.0 0.0 225.82196 20.7461" svg:width="2.2582197mm" svg:x="35.057022mm" svg:y="1.0814188mm"/>
          <draw:path svg:d="M 35.666023 12.794029 C 23.786095 12.794029 11.906572 12.794029 0.0 12.794029 C 1.2438678 4.009869 38.973312 -10.965547 35.666023 12.794029 z" svg:height="0.12794033mm" draw:style-name="style-59" svg:viewBox="0.0 0.0 35.87132 12.794033" svg:width="0.35871318mm" svg:x="47.890373mm" svg:y="1.0669179mm"/>
          <draw:path svg:d="M 1.6407267 0.55934435 C 14.049529 -1.9277415 17.356821 4.5810094 25.400177 6.3537154 C 27.252453 17.016432 -7.884289 17.095802 1.6407267 0.55934435 z" svg:height="0.13769685mm" draw:style-name="style-60" svg:viewBox="0.0 0.0 25.471071 13.769685" svg:width="0.25471073mm" svg:x="48.528282mm" svg:y="1.0702024mm"/>
          <draw:path svg:d="M 106.971016 2.9174914 C 74.82424 3.3408194 15.928048 24.613329 0.0 8.711863 C 6.5088077 15.352902 82.576515 -7.903964 106.971016 2.9174914 z" svg:height="0.14604282mm" draw:style-name="style-61" svg:viewBox="0.0 0.0 106.971016 14.604283" svg:width="1.0697101mm" svg:x="53.356663mm" svg:y="1.0466208mm"/>
          <draw:path svg:d="M 20.253527 1.2067758 C 7.130136 19.383644 -17.873182 -5.5930147 20.253527 1.2067758 z" svg:height="0.07970937mm" draw:style-name="style-62" svg:viewBox="0.0 0.0 20.253458 7.9709373" svg:width="0.20253457mm" svg:x="54.759094mm" svg:y="1.063728mm"/>
          <draw:path svg:d="M 190.18259 0.0 C 172.79951 33.152298 30.400679 28.627909 0.0 23.759575 C 60.56316 3.9158268 127.555595 8.175625 190.18259 0.0 z" svg:height="0.27144447mm" draw:style-name="style-63" svg:viewBox="0.0 0.0 190.18259 27.144447" svg:width="1.9018258mm" svg:x="18.24249mm" svg:y="1.1358563mm"/>
          <draw:path svg:d="M 118.74517 0.89004326 C 85.06384 19.27859 49.71555 2.1071267 0.0 6.657958 C 4.97426 -6.2537184 84.42879 4.197335 118.74517 0.89004326 z" svg:height="0.09598724mm" draw:style-name="style-64" svg:viewBox="0.0 0.0 118.74517 9.598724" svg:width="1.1874517mm" svg:x="37.493042mm" svg:y="1.1269559mm"/>
          <draw:path svg:d="M 136.60422 5.8276277 C 104.801414 15.85534 31.829046 15.85534 0.0 5.8276277 C 50.61464 13.765132 96.83719 -10.602991 136.60422 5.8276277 z" svg:height="0.13348418mm" draw:style-name="style-65" svg:viewBox="0.0 0.0 136.60422 13.348418" svg:width="1.3660421mm" svg:x="38.800617mm" svg:y="1.1365819mm"/>
          <draw:path svg:d="M 0.0 14.923663 C 25.109093 6.139503 134.14394 -11.534669 153.06155 10.981367 C 145.83856 2.408871 13.123391 14.579704 0.0 14.923663 z" svg:height="0.1492367mm" draw:style-name="style-66" svg:viewBox="0.0 0.0 153.06155 14.92367" svg:width="1.5306154mm" svg:x="40.22566mm" svg:y="1.105682mm"/>
          <draw:path svg:d="M 84.02386 0.093259804 C 44.86564 14.142637 -52.818558 1.8395094 36.584087 0.093259804 C 52.30018 -0.19778599 68.94282 0.30492374 84.02386 0.093259804 z" svg:height="0.067439094mm" draw:style-name="style-67" svg:viewBox="0.0 0.0 84.0239 6.74391" svg:width="0.84023905mm" svg:x="46.693478mm" svg:y="1.1349237mm"/>
          <draw:path svg:d="M 0.0 6.983421 C 12.091477 -6.774911 49.291843 4.7080054 71.199425 0.97737336 C 59.21372 14.62988 21.907576 3.1469634 0.0 6.983421 z" svg:height="0.07884515mm" draw:style-name="style-68" svg:viewBox="0.0 0.0 71.199425 7.8845153" svg:width="0.71199423mm" svg:x="28.105627mm" svg:y="1.1850845mm"/>
          <draw:path svg:d="M 0.0 6.922421 C 65.32547 -6.835911 156.36884 4.8586693 231.61618 0.9163735 C 166.18494 14.780544 75.14197 2.9801252 0.0 6.922421 z" svg:height="0.07884589mm" draw:style-name="style-69" svg:viewBox="0.0 0.0 231.61618 7.8845887" svg:width="2.3161619mm" svg:x="41.890682mm" svg:y="1.1856945mm"/>
          <draw:path svg:d="M 130.73067 2.7142363 C 75.03579 6.630063 43.6034 24.304235 0.0 14.594025 C 29.871399 21.314445 63.552925 -8.980344 130.73067 2.7142363 z" svg:height="0.17469548mm" draw:style-name="style-70" svg:viewBox="0.0 0.0 130.73067 17.469547" svg:width="1.3073066mm" svg:x="26.560461mm" svg:y="1.2277763mm"/>
          <draw:path svg:d="M 112.95055 2.6937978 C 79.66588 11.05463 31.405947 15.499636 0.0 8.488169 C 32.861164 -0.37537324 83.396675 -2.2803738 112.95055 2.6937978 z" svg:height="0.1196386mm" draw:style-name="style-71" svg:viewBox="0.0 0.0 112.95055 11.96386" svg:width="1.1295054mm" svg:x="25.193094mm" svg:y="1.346514mm"/>
          <draw:path svg:d="M 0.034921963 6.697321 C -0.99699175 -6.1349735 21.122135 3.9985647 29.69477 0.90294975 C 30.726482 13.602949 8.713131 3.4694111 0.034921963 6.697321 z" svg:height="0.07503935mm" draw:style-name="style-72" svg:viewBox="0.0 0.0 29.729824 7.503935" svg:width="0.29729825mm" svg:x="17.647888mm" svg:y="1.3657454mm"/>
          <draw:path svg:d="M 0.0 16.819454 C 61.277546 8.855493 122.79309 1.3148724 184.67924 0.07133265 C 255.08495 -1.2780454 325.86087 17.136957 395.84326 2.9552963 C 265.2977 29.387173 131.86836 9.966751 0.0 16.819454 z" svg:height="0.173584mm" draw:style-name="style-73" svg:viewBox="0.0 0.0 395.84326 17.3584" svg:width="3.9584327mm" svg:x="28.045567mm" svg:y="1.383322mm"/>
          <draw:path svg:d="M 0.0 6.89358 C 16.033823 -6.7589135 57.361645 4.724003 83.21157 1.0992092 C 67.17774 14.645877 25.955698 3.0571225 0.0 6.89358 z" svg:height="0.07886521mm" draw:style-name="style-74" svg:viewBox="0.0 0.0 83.21157 7.8865204" svg:width="0.83211565mm" svg:x="35.47242mm" svg:y="1.3637829mm"/>
          <draw:path svg:d="M 42.05008 1.1971496 C -0.41543004 18.87132 -26.159578 -5.496803 42.05008 1.1971496 z" svg:height="0.077605546mm" draw:style-name="style-75" svg:viewBox="0.0 0.0 42.050262 7.7605543" svg:width="0.42050263mm" svg:x="36.715885mm" svg:y="1.3614805mm"/>
          <draw:path svg:d="M 106.971016 2.3526275 C 97.154915 20.529495 36.380207 1.6117975 0.0 8.22638 C 14.26108 -10.1886215 67.8128 9.046593 106.971016 2.3526275 z" svg:height="0.10491888mm" draw:style-name="style-76" svg:viewBox="0.0 0.0 106.971016 10.491888" svg:width="1.0697101mm" svg:x="38.087296mm" svg:y="1.4091924mm"/>
          <draw:path svg:d="M 0.0 6.692981 C 0.7141844 -6.350978 25.109093 4.311727 35.771797 0.8986097 C 34.845657 13.916112 10.451154 3.279851 0.0 6.692981 z" svg:height="0.07580237mm" draw:style-name="style-77" svg:viewBox="0.0 0.0 35.771797 7.5802374" svg:width="0.35771796mm" svg:x="53.47652mm" svg:y="1.3657888mm"/>
          <draw:path svg:d="M 0.0 6.89358 C 16.007177 -6.7589135 57.25587 4.724003 83.21157 1.0992092 C 67.07156 14.645877 25.823277 3.0571225 0.0 6.89358 z" svg:height="0.07886521mm" draw:style-name="style-78" svg:viewBox="0.0 0.0 83.21157 7.8865204" svg:width="0.83211565mm" svg:x="54.12978mm" svg:y="1.3637829mm"/>
          <draw:path svg:d="M 0.0 6.692981 C 0.6084092 -6.350978 25.109093 4.311727 35.666023 0.8986097 C 34.81901 13.916112 10.318733 3.279851 0.0 6.692981 z" svg:height="0.07580237mm" draw:style-name="style-79" svg:viewBox="0.0 0.0 35.666023 7.5802374" svg:width="0.35666022mm" svg:x="55.080692mm" svg:y="1.3657888mm"/>
          <draw:path svg:d="M 67.47448 0.08997957 C 33.052326 14.351022 -42.909603 1.4393576 31.702682 0.08997957 C 45.857986 -0.20106623 53.821808 0.3280999 67.47448 0.08997957 z" svg:height="0.06738877mm" draw:style-name="style-80" svg:viewBox="0.0 0.0 67.4746 6.7388773" svg:width="0.674746mm" svg:x="55.594456mm" svg:y="1.3725522mm"/>
          <draw:path svg:d="M 42.006477 1.1971496 C -0.45903203 18.87132 -26.097 -5.496803 42.006477 1.1971496 z" svg:height="0.077605546mm" draw:style-name="style-81" svg:viewBox="0.0 0.0 42.006546 7.7605543" svg:width="0.42006546mm" svg:x="57.036583mm" svg:y="1.3614805mm"/>
          <draw:path svg:d="M 35.66582 12.893055 C 23.865427 12.893055 11.985702 12.893055 0.0 12.893055 C 1.2436659 4.003056 38.97311 -11.025272 35.66582 12.893055 z" svg:height="0.1289306mm" draw:style-name="style-82" svg:viewBox="0.0 0.0 35.871117 12.893061" svg:width="0.35871115mm" svg:x="16.934126mm" svg:y="1.422586mm"/>
          <draw:path svg:d="M 0.0 13.245971 C 18.91761 -10.010908 73.369026 3.6415987 17.779922 7.4516 C 12.805863 7.663264 8.255108 15.733063 0.0 13.245971 z" svg:height="0.13721429mm" draw:style-name="style-83" svg:viewBox="0.0 0.0 42.111248 13.72143" svg:width="0.4211125mm" svg:x="19.965458mm" svg:y="1.4190569mm"/>
          <draw:path svg:d="M 0.0 10.085823 C 11.694618 6.5668683 121.15276 -5.207094 119.69755 2.6510286 C 118.45409 9.159786 11.37709 13.075625 0.0 10.085823 z" svg:height="0.11105556mm" draw:style-name="style-84" svg:viewBox="0.0 0.0 119.71193 11.1055565" svg:width="1.1971194mm" svg:x="23.707724mm" svg:y="1.4506583mm"/>
          <draw:path svg:d="M 0.0 0.0 C 49.080093 7.752297 99.748024 -7.4612513 148.58992 5.873753 C 130.01628 18.494371 6.8261333 24.685625 0.0 0.0 z" svg:height="0.1692697mm" draw:style-name="style-85" svg:viewBox="0.0 0.0 148.58992 16.92697" svg:width="1.4858992mm" svg:x="39.275806mm" svg:y="1.4327186mm"/>
          <draw:path svg:d="M 1.2592093 8.037287 C -16.097612 -5.8268833 152.86534 0.99937624 84.549904 8.037287 C 69.46846 9.677711 40.23212 7.005411 1.2592093 8.037287 z" svg:height="0.0858431mm" draw:style-name="style-86" svg:viewBox="0.0 0.0 100.90002 8.58431" svg:width="1.0090002mm" svg:x="40.866325mm" svg:y="1.4711437mm"/>
          <draw:path svg:d="M 151.37964 0.34987566 C 150.13617 28.131128 -43.036373 3.4455032 8.848782 0.34987566 C 26.33762 -0.7084566 105.39488 1.0377929 151.37964 0.34987566 z" svg:height="0.13414262mm" draw:style-name="style-87" svg:viewBox="0.0 0.0 151.3797 13.414262" svg:width="1.513797mm" svg:x="46.436375mm" svg:y="1.42922mm"/>
          <draw:path svg:d="M 46.720337 1.2356546 C -4.5293584 18.909826 -25.72275 -5.5905924 46.720337 1.2356546 z" svg:height="0.07777131mm" draw:style-name="style-88" svg:viewBox="0.0 0.0 46.720383 7.7771316" svg:width="0.46720386mm" svg:x="48.25502mm" svg:y="1.4203621mm"/>
          <draw:path svg:d="M 0.0 6.8304358 C 2.593107 -6.5045686 29.34212 4.4491816 41.64555 0.85085696 C 39.052444 14.159405 12.276786 3.31148 0.0 6.8304358 z" svg:height="0.07693378mm" draw:style-name="style-89" svg:viewBox="0.0 0.0 41.64555 7.693378" svg:width="0.4164555mm" svg:x="48.841286mm" svg:y="1.4242101mm"/>
          <draw:path svg:d="M 100.991486 2.3789704 C 75.670845 14.682098 28.125301 4.7602243 0.0 14.258759 C 15.107685 -8.204352 82.07368 2.670016 100.991486 2.3789704 z" svg:height="0.1425876mm" draw:style-name="style-90" svg:viewBox="0.0 0.0 100.991486 14.2587595" svg:width="1.0099149mm" svg:x="26.916855mm" svg:y="1.5277269mm"/>
          <draw:path svg:d="M 0.0 6.8632884 C 27.701796 -6.7892056 81.12109 4.7995367 118.850945 1.0689174 C 91.04297 14.721411 37.703205 3.0268307 0.0 6.8632884 z" svg:height="0.079021096mm" draw:style-name="style-91" svg:viewBox="0.0 0.0 118.850945 7.9021096" svg:width="1.1885095mm" svg:x="42.127487mm" svg:y="1.4828837mm"/>
          <draw:path svg:d="M 231.69551 0.0 C 169.99466 21.589998 71.093445 5.794371 0.0 17.991661 C 46.09033 -3.2014532 156.36864 9.392709 231.69551 0.0 z" svg:height="0.1799166mm" draw:style-name="style-92" svg:viewBox="0.0 0.0 231.69551 17.991661" svg:width="2.316955mm" svg:x="20.91637mm" svg:y="1.5515165mm"/>
          <draw:path svg:d="M 41.539574 12.667147 C 27.701796 12.667147 13.837777 12.667147 0.0 12.667147 C 4.868283 6.34361 42.889015 -12.362437 41.539574 12.667147 z" svg:height="0.1266714mm" draw:style-name="style-93" svg:viewBox="0.0 0.0 41.57464 12.667141" svg:width="0.41574636mm" svg:x="25.907206mm" svg:y="1.6037034mm"/>
          <draw:path svg:d="M 0.0 6.741554 C 2.5929053 -6.4876122 29.342321 4.466138 41.645348 0.94718254 C 39.078888 14.070523 12.409004 3.2490547 0.0 6.741554 z" svg:height="0.07650939mm" draw:style-name="style-94" svg:viewBox="0.0 0.0 41.645348 7.6509385" svg:width="0.41645348mm" svg:x="26.381603mm" svg:y="1.6026343mm"/>
          <draw:path svg:d="M 207.93607 15.705244 C 142.74281 11.657123 62.52101 32.030037 0.0 9.699197 C 36.48598 8.773159 183.64734 -15.118711 207.93607 15.705244 z" svg:height="0.20348339mm" draw:style-name="style-95" svg:viewBox="0.0 0.0 207.93607 20.34834" svg:width="2.0793607mm" svg:x="30.481586mm" svg:y="1.5733224mm"/>
          <draw:path svg:d="M 53.56484 13.975346 C 35.67894 13.975346 17.819689 13.975346 0.039564766 13.975346 C -1.7329772 -1.6350745 56.581047 -7.455902 53.56484 13.975346 z" svg:height="0.13975349mm" draw:style-name="style-96" svg:viewBox="0.0 0.0 53.67802 13.975348" svg:width="0.5367802mm" svg:x="32.79841mm" svg:y="1.5906215mm"/>
          <draw:path svg:d="M 112.87242 14.075103 C 70.80377 16.24468 44.239666 3.412398 0.0012111663 8.069055 C -0.42209145 2.274684 103.34741 -9.39344 112.87242 14.075103 z" svg:height="0.1432443mm" draw:style-name="style-97" svg:viewBox="0.0 0.0 112.8725 14.3244295" svg:width="1.128725mm" svg:x="33.690704mm" svg:y="1.5896239mm"/>
          <draw:path svg:d="M 0.0 0.0 C 23.759449 0.0 47.545544 0.0 71.3054 0.0 C 63.367817 10.583323 4.5511594 24.71207 0.0 0.0 z" svg:height="0.13729729mm" draw:style-name="style-98" svg:viewBox="0.0 0.0 71.3054 13.72973" svg:width="0.713054mm" svg:x="35.057022mm" svg:y="1.6110479mm"/>
          <draw:path svg:d="M 0.0 6.7809167 C 37.940994 -14.094708 35.956703 21.253635 0.0 6.7809167 z" svg:height="0.103720486mm" draw:style-name="style-99" svg:viewBox="0.0 0.0 27.716629 10.372048" svg:width="0.2771663mm" svg:x="35.829082mm" svg:y="1.6022407mm"/>
          <draw:path svg:d="M 0.0 7.7027907 C 2.883787 -0.4728343 53.630848 -6.664077 47.545544 13.708826 C 30.374033 12.994465 8.678411 16.936749 0.0 7.7027907 z" svg:height="0.13952516mm" draw:style-name="style-100" svg:viewBox="0.0 0.0 48.051617 13.952517" svg:width="0.48051617mm" svg:x="36.304535mm" svg:y="1.593022mm"/>
          <draw:path svg:d="M 60.345253 11.274141 C 40.607277 11.274141 20.763529 11.274141 0.9198808 11.274141 C -8.896218 10.3481045 63.14991 -13.623148 60.345253 11.274141 z" svg:height="0.11274136mm" draw:style-name="style-101" svg:viewBox="0.0 0.0 60.425106 11.274137" svg:width="0.6042511mm" svg:x="16.865927mm" svg:y="1.676371mm"/>
          <draw:path svg:d="M 20.226276 1.2056782 C 7.0764413 19.409016 -17.820698 -5.5941124 20.226276 1.2056782 z" svg:height="0.07981346mm" draw:style-name="style-102" svg:viewBox="0.0 0.0 20.226336 7.9813457" svg:width="0.20226336mm" svg:x="17.683834mm" svg:y="1.6579931mm"/>
          <draw:path svg:d="M 837.803 3.9941995 C 558.6413 28.970871 278.1299 39.236706 0.0 75.087746 C 127.873024 20.319006 271.11847 36.43212 406.3999 27.039413 C 549.9629 17.302748 693.4994 -10.213929 837.803 3.9941995 z" svg:height="0.75087744mm" draw:style-name="style-103" svg:viewBox="0.0 0.0 837.803 75.087746" svg:width="8.37803mm" svg:x="16.221869mm" svg:y="1.6904329mm"/>
          <draw:path svg:d="M 0.036738712 6.789849 C -1.0216188 -6.1482716 21.097507 3.9852672 29.696587 0.78380126 C 30.622725 13.6954775 8.609374 3.4825573 0.036738712 6.789849 z" svg:height="0.07530144mm" draw:style-name="style-104" svg:viewBox="0.0 0.0 29.724895 7.5301437" svg:width="0.29724896mm" svg:x="24.897186mm" svg:y="1.6624764mm"/>
          <draw:path svg:d="M 0.0 6.849764 C 0.7143863 -6.379402 25.214869 4.256846 35.639378 0.84371614 C 34.92499 13.967056 10.42471 3.3308084 0.0 6.849764 z" svg:height="0.07616613mm" draw:style-name="style-105" svg:viewBox="0.0 0.0 35.639378 7.6166134" svg:width="0.35639375mm" svg:x="25.371952mm" svg:y="1.6618773mm"/>
          <draw:path svg:d="M 226.66856 3.6067271 C 152.45294 6.5965166 72.04603 52.18421 0.0 14.031311 C 25.02956 27.048813 55.192043 9.268816 80.11583 5.776317 C 128.58751 -0.94410414 177.98512 -1.97598 226.66856 3.6067271 z" svg:height="0.29178542mm" draw:style-name="style-106" svg:viewBox="0.0 0.0 226.66856 29.178541" svg:width="2.2666857mm" svg:x="28.096104mm" svg:y="1.6943077mm"/>
          <draw:path svg:d="M 0.0 6.849764 C 0.7141844 -6.379402 25.109093 4.256846 35.666023 0.84371614 C 34.925194 13.967056 10.451154 3.3308084 0.0 6.849764 z" svg:height="0.07616613mm" draw:style-name="style-107" svg:viewBox="0.0 0.0 35.666023 7.6166134" svg:width="0.35666022mm" svg:x="37.493042mm" svg:y="1.6618773mm"/>
          <draw:path svg:d="M 0.0 0.0 C 40.111004 2.0637517 62.309258 5.1593795 112.871414 6.006035 C 115.3321 17.78001 11.456422 19.420422 0.0 0.0 z" svg:height="0.1475867mm" draw:style-name="style-108" svg:viewBox="0.0 0.0 112.91444 14.75867" svg:width="1.1291443mm" svg:x="38.325157mm" svg:y="1.6700499mm"/>
          <draw:path svg:d="M 110.278305 6.596466 C 217.3551 23.741472 327.52762 -21.81978 432.5406 14.454589 C 389.86313 -0.33561924 345.62488 21.17501 302.41855 19.322922 C 254.26418 17.444378 205.79291 19.50813 157.82385 14.454589 C 134.6728 12.073335 11.588843 -12.427084 0.0 15.380627 C 9.101511 -12.797486 89.111565 15.301257 110.278305 6.596466 z" svg:height="0.19437073mm" draw:style-name="style-109" svg:viewBox="0.0 0.0 432.5406 19.437073" svg:width="4.325406mm" svg:x="48.392555mm" svg:y="1.6040852mm"/>
          <draw:path svg:d="M 10.093053 0.0 C 30.439436 15.425212 -20.59871 14.36688 10.093053 0.0 z" svg:height="0.11175557mm" draw:style-name="style-110" svg:viewBox="0.0 0.0 15.037153 11.175557" svg:width="0.15037154mm" svg:x="52.960197mm" svg:y="1.6700499mm"/>
          <draw:path svg:d="M 0.052483875 6.1940813 C -1.5087095 -3.330922 32.305035 -2.1932077 17.93818 11.85617 C 20.213558 9.7924185 0.052483875 5.744284 0.052483875 6.1940813 z" svg:height="0.11856165mm" draw:style-name="style-111" svg:viewBox="0.0 0.0 21.502207 11.856165" svg:width="0.21502206mm" svg:x="53.177284mm" svg:y="1.6684341mm"/>
          <draw:path svg:d="M 0.0 6.810893 C 18.071005 -15.202434 19.949524 24.776098 0.0 6.810893 z" svg:height="0.11600023mm" draw:style-name="style-112" svg:viewBox="0.0 0.0 14.26639 11.600022" svg:width="0.1426639mm" svg:x="54.010983mm" svg:y="1.662266mm"/>
          <draw:path svg:d="M 20.253527 1.2056782 C 7.130136 19.409016 -17.873182 -5.5941124 20.253527 1.2056782 z" svg:height="0.07981346mm" draw:style-name="style-113" svg:viewBox="0.0 0.0 20.253458 7.9813457" svg:width="0.20253457mm" svg:x="54.759094mm" svg:y="1.6579931mm"/>
          <draw:path svg:d="M 62.535343 0.13115922 C 35.15087 14.074698 -39.673367 2.406575 26.763546 0.13115922 C 37.95553 -0.29216865 49.835457 0.47511783 62.535343 0.13115922 z" svg:height="0.068656236mm" draw:style-name="style-114" svg:viewBox="0.0 0.0 62.53517 6.865623" svg:width="0.6253517mm" svg:x="56.475697mm" svg:y="1.6687382mm"/>
          <draw:path svg:d="M 0.019782383 7.3960376 C -1.0121313 -2.314173 38.88712 -4.4837503 29.67963 13.402085 C 15.4185505 15.783326 16.767992 2.4483223 0.019782383 7.3960376 z" svg:height="0.13689646mm" draw:style-name="style-115" svg:viewBox="0.0 0.0 31.060165 13.689646" svg:width="0.31060165mm" svg:x="19.6086mm" svg:y="1.715152mm"/>
          <draw:path svg:d="M 1.776781 0.27561605 C 11.38133 -1.4970899 12.015981 5.858323 19.662477 5.937705 C 21.93826 17.738111 -7.377618 14.801248 1.776781 0.27561605 z" svg:height="0.1324055mm" draw:style-name="style-116" svg:viewBox="0.0 0.0 19.788738 13.240551" svg:width="0.19788739mm" svg:x="40.207893mm" svg:y="1.7276187mm"/>
          <draw:path svg:d="M 0.0 6.8804593 C 10.133425 -6.7455783 45.375942 4.7108817 65.32547 1.1125445 C 55.086266 14.526918 19.949524 3.1762962 0.0 6.8804593 z" svg:height="0.078711204mm" draw:style-name="style-117" svg:viewBox="0.0 0.0 65.32547 7.871121" svg:width="0.6532547mm" svg:x="45.217556mm" svg:y="1.7203078mm"/>
          <draw:path svg:d="M 0.028361479 6.789849 C -0.8976761 -6.1482716 21.115574 3.9852672 29.793985 0.78381383 C 30.825798 13.6954775 8.706671 3.4825573 0.028361479 6.789849 z" svg:height="0.07530145mm" draw:style-name="style-118" svg:viewBox="0.0 0.0 29.828873 7.530145" svg:width="0.29828873mm" svg:x="16.399385mm" svg:y="1.7812743mm"/>
          <draw:path svg:d="M 0.036738712 6.7786202 C -1.0214169 -6.1330433 21.09771 3.9740386 29.749475 0.77258533 C 30.80763 13.684249 8.688503 3.4713287 0.036738712 6.7786202 z" svg:height="0.07518917mm" draw:style-name="style-119" svg:viewBox="0.0 0.0 29.786097 7.5189176" svg:width="0.29786098mm" svg:x="43.374893mm" svg:y="1.7813866mm"/>
          <draw:path svg:d="M 42.085205 1.1698478 C -0.48648512 18.949844 -26.124454 -5.444735 42.085205 1.1698478 z" svg:height="0.077924654mm" draw:style-name="style-120" svg:viewBox="0.0 0.0 42.08519 7.792465" svg:width="0.42085192mm" svg:x="44.02359mm" svg:y="1.777414mm"/>
          <draw:path svg:d="M 112.871414 2.891155 C 79.37499 2.4942834 16.959963 25.830532 0.0 8.8972025 C 6.614583 15.379491 87.76232 -7.877388 112.871414 2.891155 z" svg:height="0.15066709mm" draw:style-name="style-121" svg:viewBox="0.0 0.0 112.871414 15.066709" svg:width="1.1287142mm" svg:x="46.93946mm" svg:y="1.7602009mm"/>
          <draw:path svg:d="M 0.0 23.281101 C 150.36267 4.680893 306.0169 -16.088894 455.6654 19.047773 C 387.2442 3.0404816 318.32034 24.418816 249.55516 25.239029 C 166.50226 26.244434 83.18492 26.773602 0.0 23.281101 z" svg:height="0.259913mm" draw:style-name="style-122" svg:viewBox="0.0 0.0 455.6654 25.991299" svg:width="4.556654mm" svg:x="32.20455mm" svg:y="1.7341014mm"/>
          <draw:path svg:d="M 0.0 14.764344 C 17.065535 -21.404198 145.94412 22.304966 152.55872 6.3770556 C 148.43126 16.510607 14.7903595 15.372892 0.0 14.764344 z" svg:height="0.1514105mm" draw:style-name="style-123" svg:viewBox="0.0 0.0 152.55872 15.14105" svg:width="1.5255871mm" svg:x="24.956291mm" svg:y="1.8793293mm"/>
          <draw:path svg:d="M 65.32567 5.1709104 C 55.192043 18.929243 19.949726 7.4463263 0.0 10.9652815 C 14.287523 -5.888678 42.91546 0.51424104 65.32567 5.1709104 z" svg:height="0.12140666mm" draw:style-name="style-124" svg:viewBox="0.0 0.0 65.32567 12.140666" svg:width="0.65325665mm" svg:x="31.016836mm" svg:y="1.9152033mm"/>
          <draw:path svg:d="M 83.211365 2.7078776 C 66.2516 17.365803 18.203224 1.3584996 0.0 14.587666 C 11.059564 -6.9494076 67.07177 1.3320558 83.211365 2.7078776 z" svg:height="0.1458767mm" draw:style-name="style-125" svg:viewBox="0.0 0.0 83.211365 14.58767" svg:width="0.8321136mm" svg:x="23.29233mm" svg:y="1.999894mm"/>
          <draw:path svg:d="M 51.3803 1.2402217 C -5.452267 18.808542 -27.888922 -5.586025 51.3803 1.2402217 z" svg:height="0.07735773mm" draw:style-name="style-126" svg:viewBox="0.0 0.0 51.380352 7.735773" svg:width="0.51380354mm" svg:x="24.323692mm" svg:y="1.9545102mm"/>
          <draw:path svg:d="M 42.085205 1.1709455 C -0.48628327 18.924473 -26.124454 -5.4436374 42.085205 1.1709455 z" svg:height="0.077820495mm" draw:style-name="style-127" svg:viewBox="0.0 0.0 42.085125 7.7820497" svg:width="0.42085126mm" svg:x="29.288681mm" svg:y="1.9552029mm"/>
          <draw:path svg:d="M 0.0 6.847846 C 6.2970557 -6.698822 37.306343 4.678269 53.419296 1.053475 C 47.122242 14.388479 16.113155 3.196596 0.0 6.847846 z" svg:height="0.07802263mm" draw:style-name="style-128" svg:viewBox="0.0 0.0 53.419296 7.8022633" svg:width="0.534193mm" svg:x="30.184988mm" svg:y="1.9584943mm"/>
          <draw:path svg:d="M 112.97719 7.3024874 C 83.42312 22.80707 42.38638 -1.0848013 0.0 7.3024874 C 1.7727438 -2.4341667 91.59889 -2.4341667 112.97719 7.3024874 z" svg:height="0.12666903mm" draw:style-name="style-129" svg:viewBox="0.0 0.0 112.97719 12.6669035" svg:width="1.129772mm" svg:x="38.442635mm" svg:y="1.9539479mm"/>
          <draw:path svg:d="M 59.425472 4.40322 C 33.496418 11.123642 16.007177 18.029259 0.0 10.276974 C 14.975265 17.420723 29.765623 -10.386975 59.425472 4.40322 z" svg:height="0.13703537mm" draw:style-name="style-130" svg:viewBox="0.0 0.0 59.425472 13.703536" svg:width="0.59425473mm" svg:x="39.988064mm" svg:y="1.9829406mm"/>
          <draw:path svg:d="M 59.425472 3.2734041 C 33.89328 12.269241 12.805863 12.904245 0.0 9.173601 C 3.4130666 10.17902 31.617699 -6.9659724 59.425472 3.2734041 z" svg:height="0.113195635mm" draw:style-name="style-131" svg:viewBox="0.0 0.0 59.425472 11.319564" svg:width="0.59425473mm" svg:x="26.975857mm" svg:y="2.0540347mm"/>
          <draw:path svg:d="M 24.76916 1.3070124 C 5.639594 19.483881 -19.786823 -5.8367367 24.76916 1.3070124 z" svg:height="0.080142066mm" draw:style-name="style-132" svg:viewBox="0.0 0.0 24.768978 8.014206" svg:width="0.24768977mm" svg:x="41.22654mm" svg:y="2.0139027mm"/>
          <draw:path svg:d="M 67.01746 13.820215 C 42.517185 14.534601 29.816896 3.5808384 1.6919993 7.920006 C -12.886809 2.363755 71.673996 -9.330825 67.01746 13.820215 z" svg:height="0.13853839mm" draw:style-name="style-133" svg:viewBox="0.0 0.0 67.20316 13.853839" svg:width="0.67203164mm" svg:x="41.57611mm" svg:y="2.007304mm"/>
          <draw:path svg:d="M 41.766666 3.7125149 C 9.117256 16.12147 -20.039957 6.728773 18.007217 3.7125149 C 30.707104 2.5748007 30.310244 -4.039782 41.766666 3.7125149 z" svg:height="0.09960993mm" draw:style-name="style-134" svg:viewBox="0.0 0.0 41.766582 9.960993" svg:width="0.4176658mm" svg:x="43.31372mm" svg:y="2.0496435mm"/>
          <draw:path svg:d="M 171.66183 0.0 C 152.84999 6.8262596 5.0537934 23.468542 0.0 2.381254 C 1.6407267 8.784161 155.33733 1.931457 171.66183 0.0 z" svg:height="0.12704812mm" draw:style-name="style-135" svg:viewBox="0.0 0.0 171.66183 12.704812" svg:width="1.7166183mm" svg:x="48.134315mm" svg:y="2.0867686mm"/>
          <draw:path svg:d="M 77.20539 1.5487158 C 51.27634 18.191011 27.913347 5.782045 0.0 13.428504 C 3.9161043 -12.209617 53.948578 7.951635 77.20539 1.5487158 z" svg:height="0.134285mm" draw:style-name="style-136" svg:viewBox="0.0 0.0 77.20539 13.4285" svg:width="0.77205396mm" svg:x="50.446247mm" svg:y="2.0114856mm"/>
          <draw:path svg:d="M 0.0 6.872145 C 6.2972574 -6.6480665 37.306343 4.5967293 53.445942 0.99839216 C 47.12204 14.30694 16.007177 3.167982 0.0 6.872145 z" svg:height="0.07748566mm" draw:style-name="style-137" svg:viewBox="0.0 0.0 53.445942 7.7485657" svg:width="0.5344594mm" svg:x="52.169216mm" svg:y="2.018047mm"/>
          <draw:path svg:d="M 0.0 38.191494 C 50.93237 12.156489 164.12111 -24.54122 212.38104 23.110239 C 198.51682 9.457746 166.29071 27.131905 150.99773 29.301481 C 100.85927 36.207123 50.11221 31.153582 0.0 38.191494 z" svg:height="0.3819149mm" draw:style-name="style-138" svg:viewBox="0.0 0.0 212.38104 38.19149" svg:width="2.1238105mm" svg:x="21.09417mm" svg:y="1.8826537mm"/>
          <draw:path svg:d="M 29.31628 1.3686054 C 3.9956377 19.57193 -21.510313 -5.986808 29.31628 1.3686054 z" svg:height="0.08052608mm" draw:style-name="style-139" svg:viewBox="0.0 0.0 29.316095 8.052608" svg:width="0.29316095mm" svg:x="47.65701mm" svg:y="2.0730827mm"/>
          <draw:path svg:d="M 0.0 12.801296 C 19.341114 0.8950519 102.34073 -5.9047384 106.971016 6.9010997 C 65.21969 2.667745 41.751125 16.822948 0.0 12.801296 z" svg:height="0.1352892mm" draw:style-name="style-140" svg:viewBox="0.0 0.0 106.971016 13.52892" svg:width="1.0697101mm" svg:x="19.905397mm" svg:y="2.1966162mm"/>
          <draw:path svg:d="M 291.14743 0.0 C 198.54326 19.023537 94.16515 32.252705 0.0 17.779997 C 96.65228 17.806467 194.62756 6.3499937 291.14743 0.0 z" svg:height="0.23918536mm" draw:style-name="style-141" svg:viewBox="0.0 0.0 291.14743 23.918537" svg:width="2.9114742mm" svg:x="22.044817mm" svg:y="2.205302mm"/>
          <draw:path svg:d="M 130.6247 0.0 C 113.5856 32.146877 26.24658 16.245424 0.0 17.779997 C 24.394505 -12.250203 96.731415 13.75832 130.6247 0.0 z" svg:height="0.2038067mm" draw:style-name="style-142" svg:viewBox="0.0 0.0 130.6247 20.380669" svg:width="1.3062469mm" svg:x="27.74897mm" svg:y="2.205302mm"/>
          <draw:path svg:d="M 0.0 6.8821497 C 8.281551 -6.7439003 41.354465 4.7125726 59.451916 1.0877788 C 51.170364 14.4227705 18.097448 3.1515305 0.0 6.8821497 z" svg:height="0.07813707mm" draw:style-name="style-143" svg:viewBox="0.0 0.0 59.451916 7.813707" svg:width="0.59451914mm" svg:x="31.788893mm" svg:y="2.1957471mm"/>
          <draw:path svg:d="M 0.0 6.7107697 C 2.4869282 -6.5183964 29.262989 4.5411925 41.539776 0.9163987 C 38.973312 14.01327 12.3034315 3.1918018 0.0 6.7107697 z" svg:height="0.07601023mm" draw:style-name="style-144" svg:viewBox="0.0 0.0 41.539776 7.6010227" svg:width="0.41539776mm" svg:x="34.28497mm" svg:y="2.197461mm"/>
          <draw:path svg:d="M 88.71471 0.09732226 C 43.33876 14.384821 -55.95952 1.340862 41.142513 0.09732226 C 59.68991 -0.16726711 72.178246 0.20314792 88.71471 0.09732226 z" svg:height="0.067328155mm" draw:style-name="style-145" svg:viewBox="0.0 0.0 88.71458 6.7328153" svg:width="0.88714576mm" svg:x="36.24924mm" svg:y="2.2043288mm"/>
          <draw:path svg:d="M 0.0 7.0293064 C 94.8 -2.2575636 190.65857 -2.2575636 285.56476 6.526597 C 339.08984 11.474312 438.30856 53.860565 485.74835 17.37451 C 433.36096 57.670544 357.47815 23.063055 299.71967 18.300547 C 200.10446 9.91327 99.95957 11.024515 0.0 7.0293064 z" svg:height="0.3665895mm" draw:style-name="style-146" svg:viewBox="0.0 0.0 485.74835 36.658947" svg:width="4.8574834mm" svg:x="37.73064mm" svg:y="2.1942756mm"/>
          <draw:path svg:d="M 59.743202 14.431223 C 78.872765 2.128095 111.20485 -1.787732 130.94241 11.441434 C 101.176796 -8.825643 30.585987 1.2020574 0.0 15.568937 C 19.843748 11.917675 39.79368 11.6531105 59.743202 14.431223 z" svg:height="0.1556894mm" draw:style-name="style-147" svg:viewBox="0.0 0.0 130.94241 15.56894" svg:width="1.3094242mm" svg:x="45.154583mm" svg:y="2.1202564mm"/>
          <draw:path svg:d="M 273.26172 0.0 C 205.15785 38.33813 75.43265 11.879801 0.0 11.879801 C 90.011055 -4.5508313 183.7529 18.600208 273.26172 0.0 z" svg:height="0.20776644mm" draw:style-name="style-148" svg:viewBox="0.0 0.0 273.26172 20.776646" svg:width="2.7326174mm" svg:x="53.238926mm" svg:y="2.2645686mm"/>
          <draw:path svg:d="M 231.69571 0.0 C 167.53418 16.007303 64.79659 21.801676 0.0 17.859379 C 52.493362 6.7204084 151.2888 1.6403986 231.69571 0.0 z" svg:height="0.19052608mm" draw:style-name="style-149" svg:viewBox="0.0 0.0 231.69571 19.052608" svg:width="2.3169572mm" svg:x="25.371952mm" svg:y="2.324629mm"/>
          <draw:path svg:d="M 0.0 6.8872213 C 10.133425 -6.7388287 45.375942 4.717644 65.32547 1.0134686 C 43.31252 15.644913 29.765623 6.2522173 0.0 6.8872213 z" svg:height="0.09274987mm" draw:style-name="style-150" svg:viewBox="0.0 0.0 65.32547 9.274987" svg:width="0.6532547mm" svg:x="42.662735mm" svg:y="2.3144944mm"/>
          <draw:path svg:d="M 0.0 6.7700663 C 2.593107 -6.4590993 29.34212 4.415282 41.64555 0.89631355 C 39.052444 14.12548 12.382561 3.2510984 0.0 6.7700663 z" svg:height="0.076663904mm" draw:style-name="style-151" svg:viewBox="0.0 0.0 41.64555 7.6663904" svg:width="0.4164555mm" svg:x="43.96925mm" svg:y="2.315666mm"/>
          <draw:path svg:d="M 594.1748 0.0 C 514.19135 41.645424 420.7406 19.949575 335.2799 16.218956 C 223.4404 11.350622 111.73332 20.055426 0.0 23.759575 C 196.37366 -10.662704 396.3457 14.472706 594.1748 0.0 z" svg:height="0.25185397mm" draw:style-name="style-152" svg:viewBox="0.0 0.0 594.1748 25.185398" svg:width="5.9417477mm" svg:x="46.22747mm" svg:y="2.324629mm"/>
          <draw:path svg:d="M 73.28364 0.15316208 C 38.755707 14.20254 -45.77886 2.2169137 31.743862 0.15316208 C 45.58184 -0.2701658 58.81101 0.33836958 73.28364 0.15316208 z" svg:height="0.06881757mm" draw:style-name="style-153" svg:viewBox="0.0 0.0 73.28346 6.8817573" svg:width="0.7328346mm" svg:x="52.386234mm" svg:y="2.3230975mm"/>
          <draw:path svg:d="M 54.74068 11.644002 C 36.854782 11.644002 19.07486 11.644002 1.2949387 11.644002 C -10.161484 10.79732 58.259724 -14.126413 54.74068 11.644002 z" svg:height="0.11643999mm" draw:style-name="style-154" svg:viewBox="0.0 0.0 54.87215 11.643999" svg:width="0.5487215mm" svg:x="21.259815mm" svg:y="2.385989mm"/>
          <draw:path svg:d="M 53.51417 1.1778088 C 41.10537 10.570504 22.319777 13.586762 0.094874695 13.163435 C -2.1805031 -10.993 37.08349 6.575321 53.51417 1.1778088 z" svg:height="0.13201854mm" draw:style-name="style-155" svg:viewBox="0.0 0.0 53.51414 13.201854" svg:width="0.5351414mm" svg:x="34.343025mm" svg:y="2.4303257mm"/>
          <draw:path svg:d="M 42.0848 1.1687754 C -0.48648512 18.975243 -26.124454 -5.4458075 42.0848 1.1687754 z" svg:height="0.07802883mm" draw:style-name="style-156" svg:viewBox="0.0 0.0 42.084896 7.802883" svg:width="0.42084894mm" svg:x="35.23043mm" svg:y="2.430416mm"/>
          <draw:path svg:d="M 29.65985 0.3089231 C 24.579813 9.198935 14.763714 13.114761 0.0 12.294549 C 0.8199596 -0.72294015 14.869489 -0.48481977 29.65985 0.3089231 z" svg:height="0.12400944mm" draw:style-name="style-157" svg:viewBox="0.0 0.0 29.65985 12.400944" svg:width="0.2965985mm" svg:x="36.00794mm" svg:y="2.4390147mm"/>
          <draw:path svg:d="M 95.09109 0.4729352 C 85.777626 26.719591 28.839485 5.5264764 0.0 12.458561 C 18.91761 -15.534344 72.152 14.442957 95.09109 0.4729352 z" svg:height="0.14040563mm" draw:style-name="style-158" svg:viewBox="0.0 0.0 95.09109 14.040563" svg:width="0.9509109mm" svg:x="36.83873mm" svg:y="2.4373746mm"/>
          <draw:path svg:d="M 0.0 7.1029606 C 9.101713 -10.46536 70.29973 10.516078 17.885899 7.1029606 C 10.02765 14.246697 8.493102 9.484215 0.0 7.1029606 z" svg:height="0.10875947mm" draw:style-name="style-159" svg:viewBox="0.0 0.0 38.86549 10.875947" svg:width="0.38865492mm" svg:x="17.46938mm" svg:y="2.490137mm"/>
          <draw:path svg:d="M 326.7868 0.0 C 224.47252 18.494383 111.73353 26.64354 0.0 35.7452 C 98.68967 13.520199 210.74072 4.8418646 326.7868 0.0 z" svg:height="0.35745203mm" draw:style-name="style-160" svg:viewBox="0.0 0.0 326.7868 35.7452" svg:width="3.267868mm" svg:x="17.529438mm" svg:y="2.502429mm"/>
          <draw:path svg:d="M 0.0 30.02706 C 14.790157 -9.157729 102.94934 6.981844 133.42935 9.257272 C 233.68001 16.374565 333.61313 -12.041693 433.7578 6.241014 C 288.76627 4.997474 144.70067 25.767262 0.0 30.02706 z" svg:height="0.30027056mm" draw:style-name="style-161" svg:viewBox="0.0 0.0 433.7578 30.027056" svg:width="4.3375783mm" svg:x="25.907206mm" svg:y="2.4987564mm"/>
          <draw:path svg:d="M 0.0 6.8217177 C 33.681526 -6.8043323 93.00102 4.8637915 136.63086 1.0273466 C 102.81712 14.67984 43.6034 2.9058657 0.0 6.8217177 z" svg:height="0.0783809mm" draw:style-name="style-162" svg:viewBox="0.0 0.0 136.63086 7.8380895" svg:width="1.3663087mm" svg:x="30.541645mm" svg:y="2.4929495mm"/>
          <draw:path svg:d="M 187.69525 0.5297843 C 183.46182 35.454773 23.04486 14.684988 0.0 3.8370757 C 21.404942 13.838332 43.708973 -0.10522007 65.21969 6.0558313E-4 C 106.044876 0.4239587 146.87007 1.2177016 187.69525 0.5297843 z" svg:height="0.19925137mm" draw:style-name="style-163" svg:viewBox="0.0 0.0 187.69525 19.925137" svg:width="1.8769525mm" svg:x="38.05211mm" svg:y="2.4971313mm"/>
          <draw:path svg:d="M 16.52475 4.435897 C 2.0783615 23.962143 -11.99741 -11.994735 16.52475 4.435897 z" svg:height="0.10418348mm" draw:style-name="style-164" svg:viewBox="0.0 0.0 16.52471 10.418347" svg:width="0.1652471mm" svg:x="40.00141mm" svg:y="2.5168076mm"/>
          <draw:path svg:d="M 60.162266 0.0 C 57.066525 20.769787 21.29513 8.784161 0.6310176 11.879801 C -5.9835653 4.7360387 41.138878 1.0318632 60.162266 0.0 z" svg:height="0.12567765mm" draw:style-name="style-165" svg:viewBox="0.0 0.0 60.16246 12.567764" svg:width="0.6016246mm" svg:x="45.565784mm" svg:y="2.502429mm"/>
          <draw:path svg:d="M 0.0 6.765575 C 0.84660524 -6.357765 25.241312 4.2784953 35.66582 0.8653783 C 34.951637 13.882868 10.55693 3.352458 0.0 6.765575 z" svg:height="0.07585642mm" draw:style-name="style-166" svg:viewBox="0.0 0.0 35.66582 7.585642" svg:width="0.3566582mm" svg:x="23.707724mm" svg:y="2.553571mm"/>
          <draw:path svg:d="M 0.0 6.900317 C 10.133425 -6.752177 45.481716 4.73074 65.32547 1.0001206 C 55.192043 14.546789 19.949524 3.0638723 0.0 6.900317 z" svg:height="0.07824303mm" draw:style-name="style-167" svg:viewBox="0.0 0.0 65.32547 7.824303" svg:width="0.6532547mm" svg:x="40.404522mm" svg:y="2.5522237mm"/>
          <draw:path svg:d="M 23.759449 0.41537958 C 29.65985 18.407053 10.530284 10.972259 0.0 12.29518 C 1.3225936 1.8441269 10.106779 -1.2250443 23.759449 0.41537958 z" svg:height="0.12730242mm" draw:style-name="style-168" svg:viewBox="0.0 0.0 24.865524 12.730243" svg:width="0.24865526mm" svg:x="41.415493mm" svg:y="2.5570128mm"/>
          <draw:path svg:d="M 267.38797 16.30911 C 180.0225 6.1755605 87.736084 16.30911 0.0 16.30911 C 3.4926 -1.9471265 248.23218 -8.667535 267.38797 16.30911 z" svg:height="0.16309117mm" draw:style-name="style-169" svg:viewBox="0.0 0.0 267.38797 16.309116" svg:width="2.6738799mm" svg:x="54.724297mm" svg:y="2.576669mm"/>
          <draw:path svg:d="M 0.034921963 6.668631 C -0.99699175 -6.137207 21.095692 3.996344 29.69477 1.006555 C 30.726685 13.733011 8.607456 3.4936345 0.034921963 6.668631 z" svg:height="0.07585799mm" draw:style-name="style-170" svg:viewBox="0.0 0.0 29.729717 7.5857987" svg:width="0.29729718mm" svg:x="16.816036mm" svg:y="2.6130135mm"/>
          <draw:path svg:d="M 725.32837 0.80259955 C 590.3378 11.041976 454.73886 11.041976 319.35187 12.073839 C 257.12173 12.497168 194.49515 9.798411 132.5032 13.846558 C 103.66373 15.804484 21.298763 44.009064 0.0 16.518845 C 13.546492 33.79613 66.2516 9.507378 83.39647 7.628834 C 143.35123 1.0142509 203.70242 1.9402884 263.8425 1.0142509 C 417.75024 -1.3670031 571.5526 1.2523965 725.32837 0.80259955 z" svg:height="0.284865mm" draw:style-name="style-171" svg:viewBox="0.0 0.0 725.32837 28.4865" svg:width="7.2532835mm" svg:x="46.39998mm" svg:y="2.671674mm"/>
          <draw:path svg:d="M 65.43165 5.8800106 C 55.29822 19.532505 20.055702 8.049588 0.0 11.886058 C 10.954192 -8.539783 44.662163 2.916665 65.43165 5.8800106 z" svg:height="0.12787145mm" draw:style-name="style-172" svg:viewBox="0.0 0.0 65.43165 12.787145" svg:width="0.6543164mm" svg:x="57.575443mm" svg:y="2.6209mm"/>
          <draw:path svg:d="M 0.034921963 6.648672 C -0.99699175 -6.051315 21.122236 3.9499161 29.69467 0.74847555 C 30.726583 13.607226 8.607355 3.4472318 0.034921963 6.648672 z" svg:height="0.07464656mm" draw:style-name="style-173" svg:viewBox="0.0 0.0 29.729576 7.4646564" svg:width="0.29729575mm" svg:x="16.340582mm" svg:y="2.6732733mm"/>
          <draw:path svg:d="M 89.21754 6.6379232 C 71.22607 20.396269 27.913548 8.913351 0.0 12.53812 C 15.425212 -4.606848 65.960724 -1.6964403 89.21754 6.6379232 z" svg:height="0.13614498mm" draw:style-name="style-174" svg:viewBox="0.0 0.0 89.21754 13.614498" svg:width="0.8921754mm" svg:x="33.1552mm" svg:y="2.6733809mm"/>
          <draw:path svg:d="M 67.47448 0.031944513 C 33.052326 14.50465 -42.909603 1.5929865 31.702682 0.031944513 C 45.990406 -0.12681921 54.060005 0.37589052 67.47448 0.031944513 z" svg:height="0.06825417mm" draw:style-name="style-175" svg:viewBox="0.0 0.0 67.4746 6.8254175" svg:width="0.674746mm" svg:x="53.989227mm" svg:y="2.6793804mm"/>
          <draw:path svg:d="M 0.0 11.912073 C 11.271316 3.339564 89.19109 -0.39105532 136.63086 0.032272536 C 126.17992 10.033529 47.942604 12.943936 0.0 11.912073 z" svg:height="0.121080734mm" draw:style-name="style-176" svg:viewBox="0.0 0.0 136.63086 12.108073" svg:width="1.3663087mm" svg:x="24.24324mm" svg:y="2.7397022mm"/>
          <draw:path svg:d="M 0.036738712 6.6522555 C -1.0216188 -6.074201 21.097507 3.953499 29.696587 0.8578842 C 30.7285 13.663697 8.609374 3.4507895 0.036738712 6.6522555 z" svg:height="0.075119786mm" draw:style-name="style-177" svg:viewBox="0.0 0.0 29.731459 7.511978" svg:width="0.29731458mm" svg:x="32.38304mm" svg:y="2.7325046mm"/>
          <draw:path svg:d="M 0.0 6.7242947 C 0.74083006 -6.319664 25.135334 4.237215 35.666023 0.9299234 C 34.951435 13.9474125 10.45075 3.417003 0.0 6.7242947 z" svg:height="0.076428965mm" draw:style-name="style-178" svg:viewBox="0.0 0.0 35.666023 7.642896" svg:width="0.35666022mm" svg:x="34.22491mm" svg:y="2.731784mm"/>
          <draw:path svg:d="M 0.0 6.7242947 C 0.7141844 -6.319664 25.109093 4.237215 35.666023 0.9299234 C 34.925194 13.9474125 10.451154 3.417003 0.0 6.7242947 z" svg:height="0.076428965mm" draw:style-name="style-179" svg:viewBox="0.0 0.0 35.666023 7.642896" svg:width="0.35666022mm" svg:x="35.65128mm" svg:y="2.731784mm"/>
          <draw:path svg:d="M 0.0 7.0887547 C 93.027664 -5.108548 252.91534 -0.55769163 326.81345 13.068334 C 204.9463 15.449587 127.740906 3.437492 0.0 7.0887547 z" svg:height="0.13383502mm" draw:style-name="style-180" svg:viewBox="0.0 0.0 326.81345 13.383501" svg:width="3.2681346mm" svg:x="37.07659mm" svg:y="2.7281394mm"/>
          <draw:path svg:d="M 0.0 6.9397054 C 21.907576 -6.79217 69.24137 4.7701283 100.991486 0.9601269 C 79.083916 14.6919775 31.82945 3.1297042 0.0 6.9397054 z" svg:height="0.078998156mm" draw:style-name="style-181" svg:viewBox="0.0 0.0 100.991486 7.8998156" svg:width="1.0099149mm" svg:x="28.75862mm" svg:y="2.7894258mm"/>
          <draw:path svg:d="M 112.97709 0.0 C 84.24338 14.684382 40.825188 15.001884 0.0 17.885822 C 27.172718 1.4287473 70.19385 0.7937429 112.97709 0.0 z" svg:height="0.17885824mm" draw:style-name="style-182" svg:viewBox="0.0 0.0 112.97709 17.885822" svg:width="1.1297709mm" svg:x="16.28087mm" svg:y="2.8588228mm"/>
          <draw:path svg:d="M 0.0 14.578531 C 21.298965 -13.731875 177.05919 13.6524935 181.60995 0.0 C 176.84744 14.366855 20.690353 11.059564 0.0 14.578531 z" svg:height="0.14578532mm" draw:style-name="style-183" svg:viewBox="0.0 0.0 181.60995 14.578531" svg:width="1.8160995mm" svg:x="22.044817mm" svg:y="2.8908374mm"/>
          <draw:path svg:d="M 46.720337 1.2713714 C -4.5293584 18.839691 -25.722347 -5.6607137 46.720337 1.2713714 z" svg:height="0.0774949mm" draw:style-name="style-184" svg:viewBox="0.0 0.0 46.72022 7.74949" svg:width="0.46720222mm" svg:x="40.828167mm" svg:y="2.8461092mm"/>
          <draw:path svg:d="M 0.0 6.8868685 C 10.133425 -6.7656255 45.375942 4.717291 65.32547 1.1983229 C 55.086266 14.639166 19.949524 3.156249 0.0 6.8868685 z" svg:height="0.07933213mm" draw:style-name="style-185" svg:viewBox="0.0 0.0 65.32547 7.9332128" svg:width="0.6532547mm" svg:x="41.415226mm" svg:y="2.848956mm"/>
          <draw:path svg:d="M 0.0 6.703932 C 2.593107 -6.525234 29.448298 4.534354 41.64555 1.0153863 C 39.184864 14.032901 12.408803 3.184989 0.0 6.703932 z" svg:height="0.0762802mm" draw:style-name="style-186" svg:viewBox="0.0 0.0 41.64555 7.6280203" svg:width="0.4164555mm" svg:x="44.146786mm" svg:y="2.8507855mm"/>
          <draw:path svg:d="M 84.04364 0.10789473 C 44.779644 14.157272 -52.79878 1.8806133 36.603867 0.10789473 C 52.214592 -0.20960747 68.85683 0.29310223 84.04364 0.10789473 z" svg:height="0.06765009mm" draw:style-name="style-187" svg:viewBox="0.0 0.0 84.043564 6.765009" svg:width="0.8404356mm" svg:x="44.732716mm" svg:y="2.857744mm"/>
          <draw:path svg:d="M 42.104584 1.1698605 C -0.49334842 18.949858 -26.131317 -5.4447227 42.104584 1.1698605 z" svg:height="0.077924654mm" draw:style-name="style-188" svg:viewBox="0.0 0.0 42.10463 7.792465" svg:width="0.4210463mm" svg:x="45.687622mm" svg:y="2.8471243mm"/>
          <draw:path svg:d="M 136.63086 0.0 C 105.01317 21.907501 40.42833 10.742086 0.0 23.865427 C 29.051237 -0.5291535 96.123 12.911664 136.63086 0.0 z" svg:height="0.23865427mm" draw:style-name="style-189" svg:viewBox="0.0 0.0 136.63086 23.865427" svg:width="1.3663087mm" svg:x="17.767035mm" svg:y="2.9178247mm"/>
          <draw:path svg:d="M 53.9294 4.294468 C 34.191425 22.286142 -41.37344 0.27278998 30.16975 4.294468 C 46.38888 4.8236213 42.049675 -5.6274066 53.9294 4.294468 z" svg:height="0.114688635mm" draw:style-name="style-190" svg:viewBox="0.0 0.0 53.929432 11.4688635" svg:width="0.5392943mm" svg:x="26.139965mm" svg:y="2.9344115mm"/>
          <draw:path svg:d="M 0.0 39.42654 C 63.764675 23.816122 287.73438 -38.704914 330.12073 35.695923 C 318.45276 15.243638 252.09499 35.9076 233.89197 37.786144 C 156.15729 45.43259 77.91998 39.42654 0.0 39.42654 z" svg:height="0.41669002mm" draw:style-name="style-191" svg:viewBox="0.0 0.0 330.12073 41.669003" svg:width="3.3012073mm" svg:x="54.72403mm" svg:y="2.6423573mm"/>
          <draw:path svg:d="M 600.1807 0.0 C 401.10822 24.817907 193.78076 41.24854 0.0 71.225815 C 162.05728 25.161879 387.16464 12.620605 600.1807 0.0 z" svg:height="0.71225816mm" draw:style-name="style-192" svg:viewBox="0.0 0.0 600.1807 71.225815" svg:width="6.0018077mm" svg:x="15.984273mm" svg:y="2.9773562mm"/>
          <draw:path svg:d="M 722.3388 0.0 C 658.5741 28.73376 576.2887 15.398744 508.291 16.536457 C 432.93747 17.885822 357.18747 13.149784 282.04593 21.40479 C 205.3698 29.686241 63.764675 88.79416 0.0 21.298965 C 23.574545 46.222725 71.51695 17.383139 98.61034 15.61042 C 159.06772 10.768556 219.84244 10.239377 280.40558 8.28145 C 427.67212 3.6512375 575.151 8.625422 722.3388 0.0 z" svg:height="0.53253883mm" draw:style-name="style-193" svg:viewBox="0.0 0.0 722.3388 53.253887" svg:width="7.2233877mm" svg:x="44.945827mm" svg:y="2.9773562mm"/>
          <draw:path svg:d="M 0.0 13.164621 C 33.89328 -12.579325 143.88051 7.3702497 184.07063 7.3702497 C 124.96289 23.774412 60.457386 9.248794 0.0 13.164621 z" svg:height="0.15381366mm" draw:style-name="style-194" svg:viewBox="0.0 0.0 184.07063 15.381366" svg:width="1.8407063mm" svg:x="52.70341mm" svg:y="2.9049766mm"/>
          <draw:path svg:d="M 42.05896 1.1687754 C -0.43319383 18.975216 -26.150696 -5.4458075 42.05896 1.1687754 z" svg:height="0.07802873mm" draw:style-name="style-195" svg:viewBox="0.0 0.0 42.059025 7.8028727" svg:width="0.42059025mm" svg:x="59.056683mm" svg:y="2.9656684mm"/>
          <draw:path svg:d="M 202.0623 0.0 C 143.95984 18.917711 78.343185 30.585835 0.0 29.553947 C 56.54148 8.969368 134.3554 9.472077 202.0623 0.0 z" svg:height="0.296172mm" draw:style-name="style-196" svg:viewBox="0.0 0.0 202.0623 29.617199" svg:width="2.020623mm" svg:x="11.884289mm" svg:y="3.0966833mm"/>
          <draw:path svg:d="M 20.62495 0.0 C 68.56756 0.42332786 -44.092106 9.604372 20.62495 0.0 z" svg:height="0.043642487mm" draw:style-name="style-197" svg:viewBox="0.0 0.0 32.88321 4.3642488" svg:width="0.3288321mm" svg:x="17.084534mm" svg:y="3.1564791mm"/>
          <draw:path svg:d="M 0.0 7.540621 C 29.553871 -10.556879 90.22301 11.879775 109.77567 0.0 C 89.08512 12.594162 23.786095 10.0277 0.0 7.540621 z" svg:height="0.09589416mm" draw:style-name="style-198" svg:viewBox="0.0 0.0 109.77567 9.589416" svg:width="1.0977567mm" svg:x="23.114529mm" svg:y="3.1400747mm"/>
          <draw:path svg:d="M 42.05028 1.1709455 C -0.41543004 18.924473 -26.159376 -5.4436374 42.05028 1.1709455 z" svg:height="0.077820495mm" draw:style-name="style-199" svg:viewBox="0.0 0.0 42.050327 7.7820497" svg:width="0.4205033mm" svg:x="28.991373mm" svg:y="3.0849738mm"/>
          <draw:path svg:d="M 0.0 0.07912953 C 5.1595683 -1.1644102 76.596985 12.673291 77.12586 11.95893 C 60.56316 7.302248 4.259672 26.6962 0.0 0.07912953 z" svg:height="0.14463216mm" draw:style-name="style-200" svg:viewBox="0.0 0.0 77.12586 14.463217" svg:width="0.7712586mm" svg:x="42.008423mm" svg:y="3.095892mm"/>
          <draw:path svg:d="M 0.0 6.8852787 C 8.175574 -6.6613894 41.32782 4.6098504 59.425472 0.9850819 C 51.14392 14.4258995 18.071005 3.1546593 0.0 6.8852787 z" svg:height="0.07794022mm" draw:style-name="style-201" svg:viewBox="0.0 0.0 59.425472 7.7940216" svg:width="0.59425473mm" svg:x="27.748968mm" svg:y="3.1466284mm"/>
          <draw:path svg:d="M 441.72195 0.0 C 347.05405 23.547924 245.26884 39.052494 147.47878 36.671238 C 116.07273 35.85103 16.113155 20.55811 0.0 58.57874 C 20.558136 10.318733 106.3625 27.172693 146.44687 25.61165 C 245.34818 22.198534 342.9265 3.122084 441.72195 0.0 z" svg:height="0.5857874mm" draw:style-name="style-202" svg:viewBox="0.0 0.0 441.72195 58.57874" svg:width="4.4172196mm" svg:x="10.61614mm" svg:y="3.2742186mm"/>
          <draw:path svg:d="M 89.08522 0.0 C 68.92394 15.504594 31.300272 13.546668 0.0 17.885822 C 15.901402 -1.8520752 55.192043 1.7462496 89.08522 0.0 z" svg:height="0.17885824mm" draw:style-name="style-203" svg:viewBox="0.0 0.0 89.08522 17.885822" svg:width="0.8908522mm" svg:x="16.044333mm" svg:y="3.215481mm"/>
          <draw:path svg:d="M 0.0 7.6174035 C 14.26108 -11.511959 59.637024 12.141766 67.70682 6.268038 C 57.573196 13.623451 11.37709 10.739488 0.0 7.6174035 z" svg:height="0.10892399mm" draw:style-name="style-204" svg:viewBox="0.0 0.0 67.70682 10.892399" svg:width="0.67706823mm" svg:x="21.92602mm" svg:y="3.1980445mm"/>
          <draw:path svg:d="M 0.0 13.257376 C 0.74083006 -11.74574 45.587696 7.463005 65.32567 1.3775755 C 95.19707 12.648841 8.889961 1.8538163 0.0 13.257376 z" svg:height="0.13257371mm" draw:style-name="style-205" svg:viewBox="0.0 0.0 71.582504 13.257371" svg:width="0.715825mm" svg:x="26.322601mm" svg:y="3.2017052mm"/>
          <draw:path svg:d="M 528.8493 7.7211094 C 373.72394 19.918413 200.39554 7.932786 0.0 1.9267385 C 179.30833 -3.6824503 347.2656 4.413818 528.8493 7.7211094 z" svg:height="0.12991753mm" draw:style-name="style-206" svg:viewBox="0.0 0.0 528.8493 12.991754" svg:width="5.288493mm" svg:x="35.889137mm" svg:y="3.257068mm"/>
          <draw:path svg:d="M 49.340088 0.0 C 52.96491 23.442074 16.690477 7.011467 1.7945448 11.985626 C -9.767855 3.8364701 37.883667 4.8683333 49.340088 0.0 z" svg:height="0.13008127mm" draw:style-name="style-207" svg:viewBox="0.0 0.0 49.59319 13.008126" svg:width="0.4959319mm" svg:x="20.779364mm" svg:y="3.2742186mm"/>
          <draw:path svg:d="M 0.0 6.8021374 C 4.3392053 -6.6387053 33.258224 4.63256 47.5191 1.0077661 C 43.07412 14.236932 14.155305 3.1508744 0.0 6.8021374 z" svg:height="0.077108674mm" draw:style-name="style-208" svg:viewBox="0.0 0.0 47.5191 7.7108674" svg:width="0.475191mm" svg:x="21.391825mm" svg:y="3.2662578mm"/>
          <draw:path svg:d="M 148.51059 3.8568583 C 133.11182 33.80769 26.77586 15.419156 0.0 15.842484 C 26.98741 -9.980844 114.93484 3.4335303 148.51059 3.8568583 z" svg:height="0.2104354mm" draw:style-name="style-209" svg:viewBox="0.0 0.0 148.51059 21.043541" svg:width="1.4851059mm" svg:x="30.00613mm" svg:y="3.23565mm"/>
          <draw:path svg:d="M 51.3803 1.2313272 C -5.452267 18.826117 -27.888922 -5.5684633 51.3803 1.2313272 z" svg:height="0.07742736mm" draw:style-name="style-210" svg:viewBox="0.0 0.0 51.380352 7.7427354" svg:width="0.51380354mm" svg:x="31.750546mm" svg:y="3.2619052mm"/>
          <draw:path svg:d="M 130.73067 3.2921267 C 121.840706 0.8050471 16.21893 25.596512 0.0 9.060054 C 8.360883 17.659006 103.45217 -8.984532 130.73067 3.2921267 z" svg:height="0.14786199mm" draw:style-name="style-211" svg:viewBox="0.0 0.0 130.73067 14.7862" svg:width="1.3073066mm" svg:x="32.621006mm" svg:y="3.2412972mm"/>
          <draw:path svg:d="M 33.838776 1.393573 C 2.4328294 19.570454 -23.20514 -6.041222 33.838776 1.393573 z" svg:height="0.08053204mm" draw:style-name="style-212" svg:viewBox="0.0 0.0 33.838585 8.053204" svg:width="0.33838588mm" svg:x="34.24318mm" svg:y="3.2602828mm"/>
          <draw:path svg:d="M 267.44086 4.473897 C 187.85432 12.437845 72.919075 15.639311 0.0 10.374094 C 98.13394 1.5899334 163.45941 -4.6277657 267.44086 4.473897 z" svg:height="0.12954395mm" draw:style-name="style-213" svg:viewBox="0.0 0.0 267.44086 12.954394" svg:width="2.6744087mm" svg:x="50.38672mm" svg:y="3.28954mm"/>
          <draw:path svg:d="M 33.916695 1.393573 C 2.4049726 19.570454 -23.2334 -6.041222 33.916695 1.393573 z" svg:height="0.08053204mm" draw:style-name="style-214" svg:viewBox="0.0 0.0 33.916607 8.053204" svg:width="0.33916605mm" svg:x="54.028206mm" svg:y="3.2602828mm"/>
          <draw:path svg:d="M 0.0 6.8478336 C 6.2972574 -6.698835 37.41212 4.678256 53.340168 1.0534624 C 47.28111 14.388454 16.245375 3.090745 0.0 6.8478336 z" svg:height="0.07771801mm" draw:style-name="style-215" svg:viewBox="0.0 0.0 53.340168 7.771801" svg:width="0.53340167mm" svg:x="55.139427mm" svg:y="3.2658007mm"/>
          <draw:path svg:d="M 67.52131 0.04226466 C 33.099155 14.303294 -42.968548 1.3651863 31.749514 0.04226466 C 45.93106 -0.14294286 53.974415 0.35976687 67.52131 0.04226466 z" svg:height="0.066848606mm" draw:style-name="style-216" svg:viewBox="0.0 0.0 67.52141 6.6848607" svg:width="0.67521405mm" svg:x="56.188244mm" svg:y="3.2737958mm"/>
          <draw:path svg:d="M 67.45389 0.04226466 C 33.137512 14.303294 -42.930195 1.3651863 31.682093 0.04226466 C 45.86364 -0.14294286 53.906994 0.35976687 67.45389 0.04226466 z" svg:height="0.066848606mm" draw:style-name="style-217" svg:viewBox="0.0 0.0 67.45373 6.6848607" svg:width="0.67453724mm" svg:x="56.96097mm" svg:y="3.2737958mm"/>
          <draw:path svg:d="M 0.0 10.016446 C 1.5611933 4.6454034 26.246782 -5.805625 23.733208 4.1162496 C 99.933334 2.5552077 59.425472 13.694153 0.0 10.016446 z" svg:height="0.10765679mm" draw:style-name="style-218" svg:viewBox="0.0 0.0 65.43435 10.765679" svg:width="0.6543434mm" svg:x="60.368122mm" svg:y="3.2931166mm"/>
          <draw:path svg:d="M 51.353046 1.2838868 C -5.399985 18.746382 -27.91597 -5.6746674 51.353046 1.2838868 z" svg:height="0.077118106mm" draw:style-name="style-219" svg:viewBox="0.0 0.0 51.353043 7.7118106" svg:width="0.51353043mm" svg:x="24.501764mm" svg:y="3.3214402mm"/>
          <draw:path svg:d="M 0.0347201 6.659926 C -0.9971936 -6.06653 21.121933 3.96117 29.694569 0.7597293 C 30.726482 13.644924 8.607355 3.4584854 0.0347201 6.659926 z" svg:height="0.07487159mm" draw:style-name="style-220" svg:viewBox="0.0 0.0 29.729677 7.487159" svg:width="0.29729676mm" svg:x="59.89232mm" svg:y="3.3266819mm"/>
          <draw:path svg:d="M 0.0 6.8415 C 6.2970557 -6.678699 37.41212 4.6719227 53.55172 0.9677471 C 47.122444 14.355677 16.139599 3.1373496 0.0 6.8415 z" svg:height="0.07752159mm" draw:style-name="style-221" svg:viewBox="0.0 0.0 53.55172 7.752159" svg:width="0.5355172mm" svg:x="23.292328mm" svg:y="3.384662mm"/>
          <draw:path svg:d="M 42.05896 1.1698605 C -0.43319383 18.949858 -26.150696 -5.4447227 42.05896 1.1698605 z" svg:height="0.077924654mm" draw:style-name="style-222" svg:viewBox="0.0 0.0 42.059025 7.792465" svg:width="0.42059025mm" svg:x="42.30115mm" svg:y="3.3815825mm"/>
          <draw:path svg:d="M 98.79565 29.470427 C 175.68372 19.654379 253.62993 29.893755 330.5176 20.183558 C 367.10934 15.5269 442.03937 -10.402279 469.74118 26.79814 C 425.0794 -33.36811 286.59668 27.009817 225.82196 23.993559 C 188.62138 22.247309 18.91761 -9.899569 0.0 32.06336 C 12.70029 4.017514 77.09962 31.243145 98.79565 29.470427 z" svg:height="0.32063344mm" draw:style-name="style-223" svg:viewBox="0.0 0.0 469.74118 32.063343" svg:width="4.6974115mm" svg:x="45.595905mm" svg:y="3.1583726mm"/>
          <draw:path svg:d="M 196.08267 1.9375633 C 130.43959 9.478184 69.770645 22.20464 0.0 25.69714 C 51.064487 6.991104 139.01202 -4.862227 196.08267 1.9375633 z" svg:height="0.25697127mm" draw:style-name="style-224" svg:viewBox="0.0 0.0 196.08267 25.697128" svg:width="1.9608268mm" svg:x="13.489252mm" svg:y="3.4924388mm"/>
          <draw:path svg:d="M 0.0 6.900317 C 6.2970557 -6.752177 37.41212 4.73074 53.525276 1.0001206 C 47.228016 14.467407 16.113155 3.3019927 0.0 6.900317 z" svg:height="0.07858905mm" draw:style-name="style-225" svg:viewBox="0.0 0.0 53.525276 7.858905" svg:width="0.53525275mm" svg:x="22.698074mm" svg:y="3.4428113mm"/>
          <draw:path svg:d="M 60.36473 11.351429 C 40.52098 11.351429 20.677233 11.351429 0.93925947 11.351429 C -8.982615 10.293097 63.03697 -13.651687 60.36473 11.351429 z" svg:height="0.11351439mm" draw:style-name="style-226" svg:viewBox="0.0 0.0 60.43732 11.351439" svg:width="0.6043732mm" svg:x="26.25447mm" svg:y="3.4583604mm"/>
          <draw:path svg:d="M 0.029875435 6.697321 C -0.9227069 -6.134961 21.117088 3.9985647 29.7955 0.90294975 C 30.827412 13.629406 8.708286 3.3900292 0.029875435 6.697321 z" svg:height="0.07491385mm" draw:style-name="style-227" svg:viewBox="0.0 0.0 29.830467 7.4913855" svg:width="0.29830468mm" svg:x="18.95445mm" svg:y="3.5049016mm"/>
          <draw:path svg:d="M 891.2224 1.1431391 C 595.31244 52.604588 297.65622 92.79482 0.0 131.97958 C 141.79024 101.684784 285.45898 81.73521 429.12775 62.738113 C 510.14316 51.8902 591.185 41.545 672.09454 30.062082 C 744.855 19.663967 816.68945 -5.6566515 891.2224 1.1431391 z" svg:height="1.3197957mm" draw:style-name="style-228" svg:viewBox="0.0 0.0 891.2224 131.97957" svg:width="8.912224mm" svg:x="9.745926mm" svg:y="3.5604434mm"/>
          <draw:path svg:d="M 148.6428 0.0 C 106.15065 13.017489 52.41383 14.552088 0.0 17.965204 C 40.71941 3.0162582 97.154915 4.0481215 148.6428 0.0 z" svg:height="0.17965205mm" draw:style-name="style-229" svg:viewBox="0.0 0.0 148.6428 17.965204" svg:width="1.4864281mm" svg:x="19.905397mm" svg:y="3.5718749mm"/>
          <draw:path svg:d="M 0.034921963 6.723664 C -0.99699175 -6.0821743 21.122135 3.945551 29.69477 0.7440851 C 30.726685 13.655748 8.607557 3.416372 0.034921963 6.723664 z" svg:height="0.07480482mm" draw:style-name="style-230" svg:viewBox="0.0 0.0 29.729677 7.4804816" svg:width="0.29729676mm" svg:x="24.955942mm" svg:y="3.5646987mm"/>
          <draw:path svg:d="M 0.0 6.9703126 C 16.033823 -6.7615633 57.361645 4.6948843 83.211365 0.99073404 C 161.7662 3.8482287 22.965733 13.770103 0.0 6.9703126 z" svg:height="0.093068734mm" draw:style-name="style-231" svg:viewBox="0.0 0.0 107.05011 9.306873" svg:width="1.0705011mm" svg:x="30.124928mm" svg:y="3.5622323mm"/>
          <draw:path svg:d="M 0.028260548 6.723664 C -0.897878 -6.0821743 21.22145 3.945551 29.793884 0.7440851 C 30.85204 13.655748 8.732913 3.416372 0.028260548 6.723664 z" svg:height="0.07480482mm" draw:style-name="style-232" svg:viewBox="0.0 0.0 29.830523 7.4804816" svg:width="0.2983052mm" svg:x="31.490953mm" svg:y="3.5646987mm"/>
          <draw:path svg:d="M 0.0 5.143823 C 119.77668 -5.201379 243.9192 1.413204 363.37857 13.001946 C 394.0703 15.88591 542.68646 43.08507 555.91565 2.3656855 C 542.68646 42.76757 409.68063 14.245486 379.80884 10.832343 C 253.62953 -3.746188 126.20636 21.468605 0.0 5.143823 z" svg:height="0.2456313mm" draw:style-name="style-233" svg:viewBox="0.0 0.0 555.91565 24.563131" svg:width="5.5591564mm" svg:x="53.47652mm" svg:y="3.580497mm"/>
          <draw:path svg:d="M 0.0 12.139671 C 15.1870165 0.8948753 100.46221 -0.7719924 154.41078 0.2598709 C 110.91316 12.139671 56.117977 12.90697 0.0 12.139671 z" svg:height="0.12351117mm" draw:style-name="style-234" svg:viewBox="0.0 0.0 154.41078 12.351117" svg:width="1.5441079mm" svg:x="27.867767mm" svg:y="3.6280134mm"/>
          <draw:path svg:d="M 241.11496 3.43893 C 203.70284 12.7258005 164.8357 11.402879 126.70899 9.947687 C 86.307304 8.28082 38.126305 28.865398 0.0 8.174969 C 28.20443 23.573711 62.73276 8.280794 91.88998 5.714333 C 141.39357 1.3751785 191.50558 -3.4137733 241.11496 3.43893 z" svg:height="0.1746192mm" draw:style-name="style-235" svg:viewBox="0.0 0.0 241.11496 17.46192" svg:width="2.4111495mm" svg:x="48.331696mm" svg:y="3.656548mm"/>
          <draw:path svg:d="M 0.0 7.963797 C 55.192043 -8.069951 115.86098 5.688369 172.40266 2.0636003 C 121.23209 20.346308 36.909485 6.058809 0.0 7.963797 z" svg:height="0.11490014mm" draw:style-name="style-236" svg:viewBox="0.0 0.0 172.40266 11.490014" svg:width="1.7240267mm" svg:x="50.920647mm" svg:y="3.6112993mm"/>
          <draw:path svg:d="M 84.080376 0.183416 C 44.816383 14.232794 -52.76204 1.9561346 36.534832 0.183416 C 52.25133 -0.2663809 68.89356 0.26277262 84.080376 0.183416 z" svg:height="0.06840506mm" draw:style-name="style-237" svg:viewBox="0.0 0.0 84.080345 6.8405066" svg:width="0.84080344mm" svg:x="63.033047mm" svg:y="3.6301012mm"/>
          <draw:path svg:d="M 136.63086 0.0 C 109.2465 25.929178 43.815052 14.049377 0.0 23.759575 C 36.380306 2.672287 101.70587 6.3764625 136.63086 0.0 z" svg:height="0.23759575mm" draw:style-name="style-238" svg:viewBox="0.0 0.0 136.63086 23.759575" svg:width="1.3663087mm" svg:x="14.320307mm" svg:y="3.6909373mm"/>
          <draw:path svg:d="M 23.68032 0.0 C 29.686495 17.885822 10.451154 10.424584 0.0 11.879801 C 3.9423463 3.9158268 12.620757 0.7937429 23.68032 0.0 z" svg:height="0.12226313mm" draw:style-name="style-239" svg:viewBox="0.0 0.0 24.81775 12.226314" svg:width="0.2481775mm" svg:x="47.83137mm" svg:y="3.6909373mm"/>
          <draw:path svg:d="M 83.211464 0.0 C 63.367718 12.012095 32.464405 12.726457 0.0 12.012095 C 32.781933 0.13229468 42.99479 2.6987562 83.211464 0.0 z" svg:height="0.122048445mm" draw:style-name="style-240" svg:viewBox="0.0 0.0 83.211464 12.204844" svg:width="0.83211464mm" svg:x="12.597341mm" svg:y="3.7494102mm"/>
          <draw:path svg:d="M 261.4878 0.0 C 186.34622 18.0975 89.50862 14.261029 0.0 17.885822 C 52.096504 7.0643797 175.60397 4.1804414 261.4878 0.0 z" svg:height="0.17885824mm" draw:style-name="style-241" svg:viewBox="0.0 0.0 261.4878 17.885822" svg:width="2.6148777mm" svg:x="24.658636mm" svg:y="3.7494102mm"/>
          <draw:path svg:d="M 249.50208 8.03089 C 167.11087 23.932344 83.10559 9.882966 0.0 13.798818 C 31.82945 -5.621603 72.04603 -0.14473437 107.07679 4.0886197 C 154.41078 10.015261 203.2 -9.563899 249.50208 8.03089 z" svg:height="0.15813322mm" draw:style-name="style-242" svg:viewBox="0.0 0.0 249.50208 15.813322" svg:width="2.4950209mm" svg:x="30.184988mm" svg:y="3.7892222mm"/>
          <draw:path svg:d="M 267.38797 9.864294 C 259.00064 42.328674 29.871399 21.029707 0.0 21.744095 C 57.573196 -18.869442 199.07254 9.864294 267.38797 9.864294 z" svg:height="0.2794764mm" draw:style-name="style-243" svg:viewBox="0.0 0.0 267.38797 27.947641" svg:width="2.6738799mm" svg:x="34.996967mm" svg:y="3.7108276mm"/>
          <draw:path svg:d="M 83.39647 5.1056466 C 67.3893 18.731697 26.034828 7.1693983 0.0 10.873573 C 20.87526 -6.37727 54.265903 1.0839686 83.39647 5.1056466 z" svg:height="0.119558394mm" draw:style-name="style-244" svg:viewBox="0.0 0.0 83.39647 11.955839" svg:width="0.8339647mm" svg:x="37.966385mm" svg:y="3.8184745mm"/>
          <draw:path svg:d="M 540.6495 0.0 C 491.75452 54.451263 400.4998 26.961042 337.4495 27.384369 C 224.18144 27.88708 112.76544 51.249798 0.0 59.319595 C 177.6678 19.764366 360.7065 21.589998 540.6495 0.0 z" svg:height="0.593196mm" draw:style-name="style-245" svg:viewBox="0.0 0.0 540.6495 59.319595" svg:width="5.406495mm" svg:x="18.895746mm" svg:y="3.8695312mm"/>
          <draw:path svg:d="M 213.09543 0.0 C 187.37793 8.360832 10.953788 45.058517 0.0 16.218956 C 3.095741 24.606256 191.29382 1.561042 213.09543 0.0 z" svg:height="0.27095333mm" draw:style-name="style-246" svg:viewBox="0.0 0.0 213.09543 27.095333" svg:width="2.1309543mm" svg:x="27.697374mm" svg:y="3.8695312mm"/>
          <draw:path svg:d="M 0.0 7.9567065 C 48.04818 -6.5159993 98.50456 3.2206678 147.69043 3.0089912 C 215.29128 2.5856636 282.97205 2.1887794 350.5729 2.1887794 C 234.18265 17.481722 116.78712 4.0408797 0.0 7.9567065 z" svg:height="0.0970516mm" draw:style-name="style-247" svg:viewBox="0.0 0.0 350.5729 9.70516" svg:width="3.505729mm" svg:x="38.91941mm" svg:y="3.8479078mm"/>
          <draw:path svg:d="M 41.539776 0.070045784 C 36.486385 13.378593 10.636462 21.76587 0.0 11.949846 C 8.572636 2.768802 23.045265 -0.5384896 41.539776 0.070045784 z" svg:height="0.16228402mm" draw:style-name="style-248" svg:viewBox="0.0 0.0 41.539776 16.228401" svg:width="0.41539776mm" svg:x="43.43479mm" svg:y="3.8688307mm"/>
          <draw:path svg:d="M 0.0 12.123068 C 24.077179 -11.239649 129.40787 6.355141 160.4961 6.355141 C 109.77567 23.076832 52.308254 8.207241 0.0 12.123068 z" svg:height="0.14496793mm" draw:style-name="style-249" svg:viewBox="0.0 0.0 160.4961 14.496794" svg:width="1.6049609mm" svg:x="56.089283mm" svg:y="3.8062441mm"/>
          <draw:path svg:d="M 0.0 6.8804593 C 16.007177 -6.7455907 57.25587 4.7108817 83.290695 1.112532 C 67.17774 14.738582 25.929052 3.1763089 0.0 6.8804593 z" svg:height="0.079627305mm" draw:style-name="style-250" svg:viewBox="0.0 0.0 83.290695 7.96273" svg:width="0.83290696mm" svg:x="57.81331mm" svg:y="3.8586702mm"/>
          <draw:path svg:d="M 285.2131 0.0 C 193.85252 32.57023 93.496086 23.89187 0.071660675 47.65147 C -5.0082736 39.449352 261.74454 3.1749969 285.2131 0.0 z" svg:height="0.47651473mm" draw:style-name="style-251" svg:viewBox="0.0 0.0 285.2131 47.65147" svg:width="2.852131mm" svg:x="11.290377mm" svg:y="3.9274747mm"/>
          <draw:path svg:d="M 392.11267 0.0 C 281.6228 24.288755 129.16968 6.614583 0.0 11.985626 C 125.04243 2.2754283 261.3822 3.9422958 392.11267 0.0 z" svg:height="0.132269mm" draw:style-name="style-252" svg:viewBox="0.0 0.0 392.11267 13.2269" svg:width="3.9211268mm" svg:x="48.960083mm" svg:y="3.9274747mm"/>
          <draw:path svg:d="M 84.16354 0.063535765 C 44.89955 14.2187395 -52.784645 1.9420799 36.512222 0.063535765 C 52.122543 -0.17458458 68.87055 0.35456893 84.16354 0.063535765 z" svg:height="0.06793393mm" draw:style-name="style-253" svg:viewBox="0.0 0.0 84.163734 6.793393" svg:width="0.8416373mm" svg:x="52.991547mm" svg:y="3.9268394mm"/>
          <draw:path svg:d="M 0.0 6.765575 C 0.7141844 -6.357765 25.109093 4.2784953 35.666023 0.8653783 C 34.951435 13.988693 10.45075 3.3259888 0.0 6.765575 z" svg:height="0.07623081mm" draw:style-name="style-254" svg:viewBox="0.0 0.0 35.666023 7.6230807" svg:width="0.35666022mm" svg:x="54.663975mm" svg:y="3.9198794mm"/>
          <draw:path svg:d="M 42.015358 1.1698605 C -0.4767958 18.949858 -26.088522 -5.4447227 42.015358 1.1698605 z" svg:height="0.077924654mm" draw:style-name="style-255" svg:viewBox="0.0 0.0 42.015484 7.792465" svg:width="0.42015484mm" svg:x="59.531517mm" svg:y="3.9157763mm"/>
          <draw:path svg:d="M 0.0 6.765575 C 0.68794245 -6.357765 25.109093 4.2784953 35.666023 0.8653783 C 34.925194 13.988693 10.451154 3.3259888 0.0 6.765575 z" svg:height="0.07623081mm" draw:style-name="style-256" svg:viewBox="0.0 0.0 35.666023 7.6230807" svg:width="0.35666022mm" svg:x="64.17045mm" svg:y="3.9198794mm"/>
          <draw:path svg:d="M 255.48161 0.0 C 186.45178 24.182903 83.211365 13.731875 0.0 23.547924 C 72.25778 2.9897892 170.0213 7.6200023 255.48161 0.0 z" svg:height="0.23547925mm" draw:style-name="style-257" svg:viewBox="0.0 0.0 255.48161 23.547924" svg:width="2.554816mm" svg:x="24.956291mm" svg:y="3.9875352mm"/>
          <draw:path svg:d="M 0.0 6.9262314 C 27.701796 -6.8056445 81.12109 4.756654 118.74517 1.158304 C 90.88431 14.678529 37.62367 3.0104043 0.0 6.9262314 z" svg:height="0.079025514mm" draw:style-name="style-258" svg:viewBox="0.0 0.0 118.74517 7.902551" svg:width="1.1874517mm" svg:x="44.97996mm" svg:y="3.977804mm"/>
          <draw:path svg:d="M 201.95633 0.39183754 C 145.6266 22.907873 76.99344 5.233702 0.0 12.271638 C 42.571285 -7.7837873 127.84668 3.5668344 201.95633 0.39183754 z" svg:height="0.1230434mm" draw:style-name="style-259" svg:viewBox="0.0 0.0 201.95633 12.30434" svg:width="2.0195632mm" svg:x="46.821724mm" svg:y="3.9836168mm"/>
          <draw:path svg:d="M 0.0 6.7800837 C 0.74083006 -6.3432565 25.214869 4.2136226 35.771797 1.0121566 C 34.845657 13.923845 10.451154 3.3934357 0.0 6.7800837 z" svg:height="0.07646594mm" draw:style-name="style-260" svg:viewBox="0.0 0.0 35.771797 7.6465945" svg:width="0.35771796mm" svg:x="60.962376mm" svg:y="3.9792655mm"/>
          <draw:path svg:d="M 66.84508 0.5978872 C 50.811253 19.303947 33.454838 1.841427 1.413431 6.498084 C -9.831441 -5.196509 49.170525 2.952672 66.84508 0.5978872 z" svg:height="0.09459955mm" draw:style-name="style-261" svg:viewBox="0.0 0.0 66.84515 9.459955" svg:width="0.66845155mm" svg:x="38.66636mm" svg:y="4.100354mm"/>
          <draw:path svg:d="M 261.48767 0.0 C 179.414 22.833563 86.51876 32.120434 0.0 35.639378 C 77.6288 14.155204 173.32849 10.847912 261.48767 0.0 z" svg:height="0.35639375mm" draw:style-name="style-262" svg:viewBox="0.0 0.0 261.48767 35.639378" svg:width="2.6148767mm" svg:x="15.984272mm" svg:y="4.1663933mm"/>
          <draw:path svg:d="M 59.425472 0.0 C 52.175835 16.536457 22.833513 10.953737 0.0 11.879775 C 13.017615 1.217096 42.25396 6.614583 59.425472 0.0 z" svg:height="0.12075082mm" draw:style-name="style-263" svg:viewBox="0.0 0.0 59.425472 12.075082" svg:width="0.59425473mm" svg:x="23.827845mm" svg:y="4.1663933mm"/>
          <draw:path svg:d="M 0.0347201 6.6704984 C -0.9971936 -6.1353397 21.121933 3.9982114 29.694569 0.9819531 C 30.726482 13.576115 8.607355 3.363207 0.0347201 6.6704984 z" svg:height="0.07474888mm" draw:style-name="style-264" svg:viewBox="0.0 0.0 29.729677 7.474888" svg:width="0.29729676mm" svg:x="40.76083mm" svg:y="4.158426mm"/>
          <draw:path svg:d="M 1259.6549 12.847043 C 839.8405 21.948706 419.81448 19.567451 0.0 30.838717 C 52.308254 -23.533163 158.43266 9.963104 223.8639 12.741218 C 333.42804 17.3979 443.28284 13.773081 552.95276 12.847043 C 788.51166 10.889142 1024.123 2.1843386 1259.6549 12.847043 z" svg:height="0.30838716mm" draw:style-name="style-265" svg:viewBox="0.0 0.0 1259.6549 30.838717" svg:width="12.59655mm" svg:x="46.99952mm" svg:y="4.0966606mm"/>
          <draw:path svg:d="M 196.26788 1.4362414 C 141.18163 35.54102 58.287785 29.34979 0.0 7.336438 C 25.744148 16.940836 67.70702 0.801237 94.244484 0.19267638 C 128.24355 -0.6274851 162.24258 1.4362414 196.26788 1.4362414 z" svg:height="0.25430772mm" draw:style-name="style-266" svg:viewBox="0.0 0.0 196.26788 25.43077" svg:width="1.9626789mm" svg:x="44.44259mm" svg:y="4.2708287mm"/>
          <draw:path svg:d="M 0.0 7.170054 C 8.995736 -10.504117 70.167305 10.477345 17.885696 7.170054 C 10.02765 14.313816 8.466456 9.551308 0.0 7.170054 z" svg:height="0.109430395mm" draw:style-name="style-267" svg:viewBox="0.0 0.0 38.787903 10.94304" svg:width="0.387879mm" svg:x="46.524067mm" svg:y="4.2722282mm"/>
          <draw:path svg:d="M 0.0 6.779655 C 2.513574 -6.449511 29.368765 4.398401 41.566017 0.8794581 C 39.078686 14.135068 12.303027 3.2871559 0.0 6.779655 z" svg:height="0.07678225mm" draw:style-name="style-268" svg:viewBox="0.0 0.0 41.566017 7.678225" svg:width="0.41566017mm" svg:x="60.60572mm" svg:y="4.276132mm"/>
          <draw:path svg:d="M 107.07679 2.9692247 C 74.930016 3.3660836 15.927645 24.770874 0.0 8.869421 C 6.5088077 15.378229 82.576515 -7.984513 107.07679 2.9692247 z" svg:height="0.14738533mm" draw:style-name="style-269" svg:viewBox="0.0 0.0 107.07679 14.738533" svg:width="1.0707679mm" svg:x="62.26889mm" svg:y="4.255499mm"/>
          <draw:path svg:d="M 124.724594 0.0 C 94.87964 14.657939 31.300272 24.077078 0.0 17.859354 C 32.96714 3.3072915 83.89941 6.614583 124.724594 0.0 z" svg:height="0.1980472mm" draw:style-name="style-270" svg:viewBox="0.0 0.0 124.724594 19.80472" svg:width="1.2472459mm" svg:x="9.804928mm" svg:y="4.343929mm"/>
          <draw:path svg:d="M 213.94203 3.3225825 C 156.36864 13.138631 57.46742 13.138631 0.0 3.3225825 C 75.670845 9.222779 153.2731 -6.5199103 213.94203 3.3225825 z" svg:height="0.10684623mm" draw:style-name="style-271" svg:viewBox="0.0 0.0 213.94203 10.684623" svg:width="2.1394203mm" svg:x="32.264347mm" svg:y="4.370764mm"/>
          <draw:path svg:d="M 42.729546 0.0 C 29.394604 24.182903 -29.819117 10.847912 18.943449 5.688545 C 29.394402 4.8683333 31.564003 0.0 42.729546 0.0 z" svg:height="0.14023404mm" draw:style-name="style-272" svg:viewBox="0.0 0.0 42.72954 14.023404" svg:width="0.42729542mm" svg:x="20.785673mm" svg:y="4.4039893mm"/>
          <draw:path svg:d="M 0.036738712 6.6446605 C -1.0216188 -6.081821 21.097507 3.9459293 29.696587 0.9561149 C 30.7285 13.523832 8.609374 3.3373687 0.036738712 6.6446605 z" svg:height="0.074377164mm" draw:style-name="style-273" svg:viewBox="0.0 0.0 29.731459 7.4377165" svg:width="0.29731458mm" svg:x="21.391459mm" svg:y="4.396545mm"/>
          <draw:path svg:d="M 0.0 6.8868937 C 12.091477 -6.7656255 49.291843 4.717291 71.199425 1.1983482 C 59.107944 14.639166 21.907576 3.156249 0.0 6.8868937 z" svg:height="0.07933213mm" draw:style-name="style-274" svg:viewBox="0.0 0.0 71.199425 7.9332128" svg:width="0.71199423mm" svg:x="24.897554mm" svg:y="4.3941226mm"/>
          <draw:path svg:d="M 219.84222 0.0 C 157.92982 22.013351 64.082 27.701897 0.0 11.879775 C 72.46933 11.879775 147.6109 6.614583 219.84222 0.0 z" svg:height="0.20885038mm" draw:style-name="style-275" svg:viewBox="0.0 0.0 219.84222 20.885038" svg:width="2.1984222mm" svg:x="28.283163mm" svg:y="4.4039893mm"/>
          <draw:path svg:d="M 0.028260548 6.6446605 C -0.897878 -6.081821 21.115473 3.9459293 29.793884 0.9561149 C 30.746466 13.523832 8.733115 3.3373687 0.028260548 6.6446605 z" svg:height="0.074377164mm" draw:style-name="style-276" svg:viewBox="0.0 0.0 29.823938 7.4377165" svg:width="0.29823938mm" svg:x="30.718899mm" svg:y="4.396545mm"/>
          <draw:path svg:d="M 0.0 6.8868937 C 19.843748 -6.7656255 65.21969 4.717291 95.06485 1.1983482 C 75.14156 14.745042 29.765623 3.0504234 0.0 6.8868937 z" svg:height="0.07949238mm" draw:style-name="style-277" svg:viewBox="0.0 0.0 95.06485 7.949239" svg:width="0.9506485mm" svg:x="31.1359mm" svg:y="4.3941226mm"/>
          <draw:path svg:d="M 0.034921963 6.6913404 C -0.99699175 -6.1144724 21.122135 4.0190535 29.69477 0.7117621 C 30.726685 13.596957 8.607557 3.3840492 0.034921963 6.6913404 z" svg:height="0.074369125mm" draw:style-name="style-278" svg:viewBox="0.0 0.0 29.729677 7.436913" svg:width="0.29729676mm" svg:x="24.242891mm" svg:y="4.455874mm"/>
          <draw:path svg:d="M 0.0 16.360132 C 21.087214 35.383667 67.786156 10.063025 92.39261 10.989114 C 138.58891 12.44433 196.66475 -17.850471 237.38416 16.360132 C 158.24736 16.360132 79.163445 16.360132 0.0 16.360132 z" svg:height="0.23462039mm" draw:style-name="style-279" svg:viewBox="0.0 0.0 237.38416 23.462038" svg:width="2.3738415mm" svg:x="56.684593mm" svg:y="4.4179235mm"/>
          <draw:path svg:d="M 0.0 49.87911 C 75.96193 37.89351 152.34717 29.320974 228.70575 20.536839 C 282.25748 14.319115 362.66437 -15.446484 412.98813 13.710605 C 363.27298 -15.023155 297.44467 8.842271 245.77148 18.367287 C 164.54442 33.34265 82.68229 46.91579 0.0 49.87911 z" svg:height="0.49879125mm" draw:style-name="style-280" svg:viewBox="0.0 0.0 412.98813 49.879124" svg:width="4.1298814mm" svg:x="19.965458mm" svg:y="4.3803897mm"/>
          <draw:path svg:d="M 237.72813 13.14287 C 161.66043 4.7555943 73.289696 38.251812 0.0 13.14287 C 35.98335 12.322659 226.45702 -16.014193 237.72813 13.14287 z" svg:height="0.226571mm" draw:style-name="style-281" svg:viewBox="0.0 0.0 237.72813 22.657099" svg:width="2.3772812mm" svg:x="25.728346mm" svg:y="4.510156mm"/>
          <draw:path svg:d="M 534.8551 13.447075 C 356.86975 27.81393 178.09111 12.097684 0.0 25.32685 C 72.86619 -22.430447 166.71382 11.780208 246.48567 13.023722 C 342.5029 14.584764 439.86978 -10.391857 534.8551 13.447075 z" svg:height="0.25326875mm" draw:style-name="style-282" svg:viewBox="0.0 0.0 534.8551 25.326876" svg:width="5.348551mm" svg:x="48.66243mm" svg:y="4.447054mm"/>
          <draw:path svg:d="M 0.0 13.198786 C 26.775658 -17.413494 217.56665 16.294426 220.23929 5.6317215 C 217.3551 16.71778 21.510717 13.198786 0.0 13.198786 z" svg:height="0.13729416mm" draw:style-name="style-283" svg:viewBox="0.0 0.0 220.23929 13.729416" svg:width="2.2023928mm" svg:x="54.069717mm" svg:y="4.5095973mm"/>
          <draw:path svg:d="M 0.0 11.01904 C 27.913347 -11.840967 65.32547 8.5319605 106.86524 5.013017 C 82.99961 18.744867 33.681324 7.103238 0.0 11.01904 z" svg:height="0.1193158mm" draw:style-name="style-284" svg:viewBox="0.0 0.0 106.86524 11.931581" svg:width="1.0686524mm" svg:x="62.983mm" svg:y="4.5313945mm"/>
          <draw:path svg:d="M 0.0 24.632347 C 38.338158 9.44528 103.240425 -10.715996 154.49022 6.7729936 C 96.519966 6.2702584 57.361645 24.473583 0.0 24.632347 z" svg:height="0.24632323mm" draw:style-name="style-285" svg:viewBox="0.0 0.0 154.49022 24.632322" svg:width="1.5449022mm" svg:x="12.240947mm" svg:y="4.5727973mm"/>
          <draw:path svg:d="M 106.971016 0.21427551 C 77.02019 11.988225 37.438564 13.866795 0.0 18.100124 C 28.019424 4.4740486 63.976227 -1.214497 106.971016 0.21427551 z" svg:height="0.18100141mm" draw:style-name="style-286" svg:viewBox="0.0 0.0 106.971016 18.100142" svg:width="1.0697101mm" svg:x="14.557903mm" svg:y="4.579382mm"/>
          <draw:path svg:d="M 196.05634 7.596284 C 142.6104 21.22231 63.34117 9.554185 0.0 13.258386 C 45.058617 -7.484957 141.81668 0.5848419 196.05634 7.596284 z" svg:height="0.1440984mm" draw:style-name="style-287" svg:viewBox="0.0 0.0 196.05634 14.409841" svg:width="1.9605634mm" svg:x="35.175823mm" svg:y="4.5656223mm"/>
          <draw:path svg:d="M 86.413086 0.013827482 C 175.47176 0.013827482 264.68948 0.013827482 353.8802 0.013827482 C 236.45802 2.2892556 114.617516 47.87695 0.0 3.1094677 C 28.548805 14.380682 57.679375 -0.5153513 86.413086 0.013827482 z" svg:height="0.2271541mm" draw:style-name="style-288" svg:viewBox="0.0 0.0 353.8802 22.71541" svg:width="3.538802mm" svg:x="44.82782mm" svg:y="4.5813866mm"/>
          <draw:path svg:d="M 0.0 6.9834337 C 25.876165 -6.774911 77.12586 4.7080054 112.89766 0.9774112 C 87.127266 14.709262 35.771393 3.067632 0.0 6.9834337 z" svg:height="0.078959666mm" draw:style-name="style-289" svg:viewBox="0.0 0.0 112.89766 7.895967" svg:width="1.1289766mm" svg:x="60.60572mm" svg:y="4.5717506mm"/>
          <draw:path svg:d="M 0.0 6.8635283 C 2.4869282 -6.4714637 29.236343 4.3764486 41.539776 0.85750574 C 38.973312 14.218941 12.197252 3.2652035 0.0 6.8635283 z" svg:height="0.077088475mm" draw:style-name="style-290" svg:viewBox="0.0 0.0 41.539776 7.7088475" svg:width="0.41539776mm" svg:x="61.854286mm" svg:y="4.57295mm"/>
          <draw:path svg:d="M 42.085205 1.1687754 C -0.48608142 18.975243 -26.124454 -5.4458075 42.085205 1.1687754 z" svg:height="0.07802883mm" draw:style-name="style-291" svg:viewBox="0.0 0.0 42.08506 7.802883" svg:width="0.42085057mm" svg:x="62.502087mm" svg:y="4.569837mm"/>
          <draw:path svg:d="M 0.0 6.8158383 C 0.7141844 -6.3339458 25.214869 4.2229333 35.771797 0.80981606 C 34.925194 13.933156 10.530687 3.4292157 0.0 6.8158383 z" svg:height="0.076223515mm" draw:style-name="style-292" svg:viewBox="0.0 0.0 35.771797 7.6223516" svg:width="0.35771796mm" svg:x="64.645905mm" svg:y="4.5734267mm"/>
          <draw:path svg:d="M 33.858356 1.3935478 C 2.4257643 19.570429 -23.212406 -6.0412474 33.858356 1.3935478 z" svg:height="0.08053204mm" draw:style-name="style-293" svg:viewBox="0.0 0.0 33.85828 8.053204" svg:width="0.3385828mm" svg:x="19.21042mm" svg:y="4.6276493mm"/>
          <draw:path svg:d="M 0.0 13.289522 C 2.989764 4.2936854 172.29669 -8.300476 184.1766 7.600977 C 178.48776 -0.15134533 24.394505 20.697823 0.0 13.289522 z" svg:height="0.1490947mm" draw:style-name="style-294" svg:viewBox="0.0 0.0 184.1766 14.90947" svg:width="1.8417661mm" svg:x="33.21526mm" svg:y="4.5676923mm"/>
          <draw:path svg:d="M 0.0 6.815182 C 63.44695 -6.8108425 152.45273 4.8572817 225.82196 1.126637 C 169.1745 25.124332 79.66608 -2.789215 0.0 6.815182 z" svg:height="0.11147857mm" draw:style-name="style-295" svg:viewBox="0.0 0.0 225.82196 11.147857" svg:width="2.2582197mm" svg:x="37.255447mm" svg:y="4.632436mm"/>
          <draw:path svg:d="M 127.634926 1.3598875 C 93.21257 21.521112 22.542429 -6.180733 0.0 9.747164 C 12.620555 0.75132686 110.80739 -1.947404 127.634926 1.3598875 z" svg:height="0.097471625mm" draw:style-name="style-296" svg:viewBox="0.0 0.0 127.634926 9.747162" svg:width="1.2763493mm" svg:x="23.679943mm" svg:y="4.6869884mm"/>
          <draw:path svg:d="M 93.1068 4.8493586 C 71.41097 14.136229 22.833513 19.110388 0.0 8.368301 C 26.352354 20.750813 63.87025 -11.792925 93.1068 4.8493586 z" svg:height="0.14444841mm" draw:style-name="style-297" svg:viewBox="0.0 0.0 93.1068 14.444841" svg:width="0.93106794mm" svg:x="29.550518mm" svg:y="4.712154mm"/>
          <draw:path svg:d="M 0.0 6.952852 C 23.865427 -6.805493 73.15727 4.783249 106.971016 0.94682926 C 83.07915 14.705124 33.7873 3.0105557 0.0 6.952852 z" svg:height="0.07869209mm" draw:style-name="style-298" svg:viewBox="0.0 0.0 106.971016 7.8692093" svg:width="1.0697101mm" svg:x="30.838245mm" svg:y="4.691119mm"/>
          <draw:path svg:d="M 0.0 6.8635283 C 2.5929053 -6.4714637 29.368765 4.3764486 41.67179 0.85750574 C 39.078888 14.192497 12.303027 3.3180912 0.0 6.8635283 z" svg:height="0.077131405mm" draw:style-name="style-299" svg:viewBox="0.0 0.0 41.67179 7.713141" svg:width="0.41671792mm" svg:x="31.966692mm" svg:y="4.6920123mm"/>
          <draw:path svg:d="M 106.971016 2.9408128 C 74.82424 3.3641658 15.928048 24.848288 0.0 8.9468355 C 6.403033 15.323273 82.47073 -7.9335938 106.971016 2.9408128 z" svg:height="0.14801212mm" draw:style-name="style-300" svg:viewBox="0.0 0.0 106.971016 14.801211" svg:width="1.0697101mm" svg:x="41.35543mm" svg:y="4.6711793mm"/>
          <draw:path svg:d="M 0.0 6.7558856 C 0.7143863 -6.3674545 25.10889 4.29525 35.66582 0.8821328 C 34.819214 14.031917 10.450953 3.3427181 0.0 6.7558856 z" svg:height="0.076493844mm" draw:style-name="style-301" svg:viewBox="0.0 0.0 35.66582 7.649384" svg:width="0.3566582mm" svg:x="18.123693mm" svg:y="4.751562mm"/>
          <draw:path svg:d="M 243.60188 1.1517687 C 171.26477 13.984076 85.67205 13.454897 0.0 13.058039 C 71.7285 2.5276031 177.35028 -2.4201121 243.60188 1.1517687 z" svg:height="0.13206539mm" draw:style-name="style-302" svg:viewBox="0.0 0.0 243.60188 13.206538" svg:width="2.4360187mm" svg:x="26.381603mm" svg:y="4.807603mm"/>
          <draw:path svg:d="M 433.67868 7.351174 C 293.1321 53.653255 143.88051 19.257444 0.0 19.257444 C 51.06439 -12.175048 113.90292 3.6470237 169.80956 6.530962 C 257.5723 11.531565 345.6257 6.0547214 433.67868 7.351174 z" svg:height="0.31545213mm" draw:style-name="style-303" svg:viewBox="0.0 0.0 433.67868 31.545212" svg:width="4.3367867mm" svg:x="55.25928mm" svg:y="4.745609mm"/>
          <draw:path svg:d="M 310.7795 0.0 C 248.25851 21.087315 181.79515 32.146877 115.7552 33.390392 C 87.44479 34.025394 18.176882 17.991623 0.0 48.286427 C 19.632097 15.61037 71.19932 26.352455 102.42016 22.754131 C 171.76741 14.261029 241.82913 11.9327135 310.7795 0.0 z" svg:height="0.48286426mm" draw:style-name="style-304" svg:viewBox="0.0 0.0 310.7795 48.286427" svg:width="3.1077952mm" svg:x="8.776494mm" svg:y="4.819121mm"/>
          <draw:path svg:d="M 617.9343 0.0 C 417.64478 35.348343 213.01599 66.56918 0.0 89.111664 C 192.43132 55.086216 405.05057 20.875612 617.9343 0.0 z" svg:height="0.8911166mm" draw:style-name="style-305" svg:viewBox="0.0 0.0 617.9343 89.111664" svg:width="6.179343mm" svg:x="11.88429mm" svg:y="4.819121mm"/>
          <draw:path svg:d="M 29.65985 0.32100955 C 28.73371 13.259142 14.684585 13.1533165 0.0 12.227279 C 0.74083006 -0.81672984 14.896134 -0.4727586 29.65985 0.32100955 z" svg:height="0.12589373mm" draw:style-name="style-306" svg:viewBox="0.0 0.0 29.65985 12.589373" svg:width="0.2965985mm" svg:x="44.920956mm" svg:y="4.815911mm"/>
          <draw:path svg:d="M 0.0 9.124977 C 11.059564 -15.163802 111.416 17.697462 0.0 9.124977 z" svg:height="0.10591568mm" draw:style-name="style-307" svg:viewBox="0.0 0.0 52.068798 10.591568" svg:width="0.520688mm" svg:x="45.633213mm" svg:y="4.847198mm"/>
          <draw:path svg:d="M 0.0 6.0020356 C 19.23534 -10.349215 99.93293 12.907652 106.256836 3.7266073 C 97.86951 15.818034 14.763714 6.0020356 0.0 6.0020356 z" svg:height="0.09761299mm" draw:style-name="style-308" svg:viewBox="0.0 0.0 106.256836 9.761299" svg:width="1.0625683mm" svg:x="63.042004mm" svg:y="4.8784275mm"/>
          <draw:path svg:d="M 89.08522 1.8765508 C 66.14583 14.576538 32.649612 16.746141 0.0 19.841782 C 16.642282 3.0671272 69.347244 -3.6003432 89.08522 1.8765508 z" svg:height="0.19841763mm" draw:style-name="style-309" svg:viewBox="0.0 0.0 89.08522 19.841763" svg:width="0.8908522mm" svg:x="8.201818mm" svg:y="4.9196825mm"/>
          <draw:path svg:d="M 207.96251 0.0 C 145.01819 16.21898 73.8981 24.182903 0.0 29.553972 C 59.134388 9.525016 133.74687 4.9477153 207.96251 0.0 z" svg:height="0.2955397mm" draw:style-name="style-310" svg:viewBox="0.0 0.0 207.96251 29.553972" svg:width="2.0796251mm" svg:x="17.767035mm" svg:y="4.879181mm"/>
          <draw:path svg:d="M 60.50038 0.0 C 61.34699 24.394606 19.172562 6.0854044 1.0749102 11.879775 C -8.42346 1.984395 47.800495 7.355413 60.50038 0.0 z" svg:height="0.1309292mm" draw:style-name="style-311" svg:viewBox="0.0 0.0 60.513035 13.09292" svg:width="0.6051304mm" svg:x="25.717596mm" svg:y="4.879181mm"/>
          <draw:path svg:d="M 433.04364 12.833216 C 399.5472 12.330531 0.3177293 13.46822 0.0 16.77551 C 0.7145881 5.266101 415.68723 -12.30222 433.04364 12.833216 z" svg:height="0.1677552mm" draw:style-name="style-312" svg:viewBox="0.0 0.0 433.04364 16.77552" svg:width="4.330436mm" svg:x="32.390553mm" svg:y="4.8699117mm"/>
          <draw:path svg:d="M 0.0 0.24823862 C 114.9086 -0.36032197 230.13452 -0.88945025 344.5405 12.128014 C 274.05545 11.09615 203.57042 8.106337 133.19115 13.159877 C 94.747116 15.990928 27.754684 40.27971 0.0 0.24823862 z" svg:height="0.23039542mm" draw:style-name="style-313" svg:viewBox="0.0 0.0 344.5405 23.039541" svg:width="3.4454048mm" svg:x="36.959114mm" svg:y="4.8766985mm"/>
          <draw:path svg:d="M 0.0 7.187263 C 144.27736 -1.4117153 288.87204 -0.2739759 433.2552 1.0753644 C 495.0618 1.7103688 556.9742 -2.4435785 618.67505 2.3189292 C 652.8857 4.9118347 730.09106 34.571632 758.1897 6.049574 C 697.9443 67.85625 549.6188 16.077274 475.11188 11.103115 C 316.9707 0.86371297 158.32649 5.176424 0.0 7.187263 z" svg:height="0.3613078mm" draw:style-name="style-314" svg:viewBox="0.0 0.0 758.1897 36.13078" svg:width="7.5818973mm" svg:x="46.40527mm" svg:y="4.8665752mm"/>
          <draw:path svg:d="M 0.0 6.9393773 C 18.018118 -6.8189673 61.277344 4.769775 89.08532 1.1450063 C 71.19922 14.691649 27.887104 3.1029072 0.0 6.9393773 z" svg:height="0.0793229mm" draw:style-name="style-315" svg:viewBox="0.0 0.0 89.08532 7.932289" svg:width="0.8908532mm" svg:x="54.30758mm" svg:y="4.8690543mm"/>
          <draw:path svg:d="M 112.871414 0.88122445 C 88.68846 18.978724 45.376347 0.7753988 0.0 6.56977 C 3.1223867 -6.1302176 80.32778 4.0826902 112.871414 0.88122445 z" svg:height="0.09128596mm" draw:style-name="style-316" svg:viewBox="0.0 0.0 112.871414 9.128596" svg:width="1.1287142mm" svg:x="60.30912mm" svg:y="4.870369mm"/>
          <draw:path svg:d="M 0.0 6.9697576 C 10.2392 -6.788587 45.481716 4.6943293 65.43165 1.1753864 C 50.32396 8.795339 16.854187 19.352217 0.0 6.9697576 z" svg:height="0.12664229mm" draw:style-name="style-317" svg:viewBox="0.0 0.0 65.43165 12.664228" svg:width="0.6543164mm" svg:x="62.209885mm" svg:y="4.86875mm"/>
          <draw:path svg:d="M 93.34499 0.0 C 99.642044 1.9579008 157.32121 13.334991 158.74998 9.28687 C 149.56895 35.7452 17.594814 26.961016 0.0 10.530436 C 17.991674 27.384369 76.17348 13.12329 93.34499 0.0 z" svg:height="0.26114038mm" draw:style-name="style-318" svg:viewBox="0.0 0.0 158.74998 26.114037" svg:width="1.5874999mm" svg:x="30.49905mm" svg:y="4.938448mm"/>
          <draw:path svg:d="M 0.0 6.932918 C 16.007177 -6.7989326 57.25587 4.763315 83.21157 1.059165 C 67.17774 14.68519 25.929052 3.0170658 0.0 6.932918 z" svg:height="0.07885821mm" draw:style-name="style-319" svg:viewBox="0.0 0.0 83.21157 7.885821" svg:width="0.83211565mm" svg:x="40.46352mm" svg:y="4.9289145mm"/>
          <draw:path svg:d="M 71.3052 0.13181527 C 74.71836 7.5666103 24.817907 12.937628 0.0 12.011591 C 17.462496 1.7722391 42.889015 -0.6355091 71.3052 0.13181527 z" svg:height="0.12115456mm" draw:style-name="style-320" svg:viewBox="0.0 0.0 71.47175 12.115456" svg:width="0.7147175mm" svg:x="11.706489mm" svg:y="5.0559273mm"/>
          <draw:path svg:d="M 0.0 23.759602 C 24.182955 -9.710173 73.07794 11.985651 106.25663 8.890011 C 177.56183 2.2754283 249.29033 0.21170178 320.80728 0.0 C 214.76219 18.70606 106.441734 9.101713 0.0 23.759602 z" svg:height="0.237596mm" draw:style-name="style-321" svg:viewBox="0.0 0.0 320.80728 23.759602" svg:width="3.2080727mm" svg:x="26.203804mm" svg:y="5.0572453mm"/>
          <draw:path svg:d="M 0.0 9.075521 C 74.50651 -11.694265 176.21259 10.742389 273.26172 3.2811506 C 220.66238 16.404491 85.59272 5.5830226 0.0 9.075521 z" svg:height="0.099849mm" draw:style-name="style-322" svg:viewBox="0.0 0.0 273.26172 9.9849" svg:width="2.7326174mm" svg:x="44.444443mm" svg:y="5.085024mm"/>
          <draw:path svg:d="M 23.759651 5.212002 C 21.907576 13.281801 8.890162 10.080336 0.0 11.112199 C 1.6403229 -2.6196518 15.795628 -2.4344442 23.759651 5.212002 z" svg:height="0.11112176mm" draw:style-name="style-323" svg:viewBox="0.0 0.0 23.759651 11.112176" svg:width="0.23759651mm" svg:x="17.41064mm" svg:y="5.123659mm"/>
          <draw:path svg:d="M 0.0 6.893605 C 8.360682 -6.7589135 41.433598 4.724003 59.531246 1.0992343 C 58.710884 26.155289 11.985702 8.87795 0.0 6.893605 z" svg:height="0.14541146mm" draw:style-name="style-324" svg:viewBox="0.0 0.0 59.531246 14.541146" svg:width="0.5953125mm" svg:x="47.533714mm" svg:y="5.106843mm"/>
          <draw:path svg:d="M 11.879927 0.0 C 35.85133 4.1539474 12.3034315 27.701897 0.0 11.90627 C 1.4554182 5.397462 11.774152 7.7787156 11.879927 0.0 z" svg:height="0.17295119mm" draw:style-name="style-325" svg:viewBox="0.0 0.0 22.224777 17.295118" svg:width="0.22224778mm" svg:x="50.446247mm" svg:y="5.116777mm"/>
          <draw:path svg:d="M 540.6497 0.78907484 C 419.62915 26.53302 295.80435 1.7415563 174.14876 18.172188 C 143.85385 22.193867 10.636462 51.853664 0.0 6.583446 C 180.26071 7.5359273 360.41565 -2.8886316 540.6497 0.78907484 z" svg:height="0.3142197mm" draw:style-name="style-326" svg:viewBox="0.0 0.0 540.6497 31.421972" svg:width="5.406497mm" svg:x="52.46555mm" svg:y="5.1088862mm"/>
          <draw:path svg:d="M 83.43765 6.9488144 C 66.08083 20.072155 32.08218 -0.80345744 0.33185956 6.9488144 C -5.5681353 -4.0049233 68.96502 -0.4595367 83.43765 6.9488144 z" svg:height="0.11395116mm" draw:style-name="style-327" svg:viewBox="0.0 0.0 83.43766 11.395117" svg:width="0.83437663mm" svg:x="58.40424mm" svg:y="5.106291mm"/>
          <draw:path svg:d="M 0.0 7.620608 C 34.422153 -11.905664 76.38503 12.8858 112.97719 7.620608 C 109.03484 24.606863 12.620757 13.123946 0.0 7.620608 z" svg:height="0.16547523mm" draw:style-name="style-328" svg:viewBox="0.0 0.0 112.97719 16.547523" svg:width="1.129772mm" svg:x="59.298412mm" svg:y="5.0995727mm"/>
          <draw:path svg:d="M 1931.0083 7.3379016 C 1939.6866 4.427469 1941.6443 6.4912457 1937.0144 13.211655 C 1615.7837 13.211655 1294.659 16.836424 973.4814 18.9002 C 651.6422 21.38728 320.2782 27.896036 0.0 60.863125 C 641.1648 -8.907523 1287.2241 -5.4944057 1931.0083 7.3379016 z" svg:height="0.60863113mm" draw:style-name="style-329" svg:viewBox="0.0 0.0 1939.4493 60.863113" svg:width="19.394493mm" svg:x="21.68763mm" svg:y="5.162725mm"/>
          <draw:path svg:d="M 0.0 6.765575 C 0.6084092 -6.357765 25.109093 4.2784953 35.666023 0.8653783 C 34.845657 13.882842 10.345379 3.3524075 0.0 6.765575 z" svg:height="0.075856164mm" draw:style-name="style-330" svg:viewBox="0.0 0.0 35.666023 7.5856166" svg:width="0.35666022mm" svg:x="48.604485mm" svg:y="5.1684484mm"/>
          <draw:path svg:d="M 0.0 5.9001966 C 1.852277 -2.1696026 14.869489 0.9260376 23.759449 0.0 C 22.013351 7.963923 8.889961 4.8418393 0.0 5.9001966 z" svg:height="0.059001967mm" draw:style-name="style-331" svg:viewBox="0.0 0.0 23.759449 5.9001966" svg:width="0.2375945mm" svg:x="49.07888mm" svg:y="5.177102mm"/>
          <draw:path svg:d="M 0.07105509 7.295763 C -1.781222 -3.1552901 33.355522 -3.3669415 23.830505 13.169516 C 11.447944 15.630101 8.140653 9.121344 0.07105509 7.295763 z" svg:height="0.13718073mm" draw:style-name="style-332" svg:viewBox="0.0 0.0 25.471071 13.718074" svg:width="0.25471073mm" svg:x="60.545216mm" svg:y="5.1631465mm"/>
          <draw:path svg:d="M 0.0 6.387994 C 21.166746 -6.3384876 51.249695 3.3717356 65.299225 6.387994 C 55.350704 17.73859 10.504042 13.928615 0.0 6.387994 z" svg:height="0.13542837mm" draw:style-name="style-333" svg:viewBox="0.0 0.0 65.299225 13.542837" svg:width="0.65299225mm" svg:x="60.903908mm" svg:y="5.172224mm"/>
          <draw:path svg:d="M 33.847256 1.3844136 C 2.414662 19.587738 -23.197065 -6.0239377 33.847256 1.3844136 z" svg:height="0.080598086mm" draw:style-name="style-334" svg:viewBox="0.0 0.0 33.847218 8.059809" svg:width="0.3384722mm" svg:x="61.752617mm" svg:y="5.161935mm"/>
          <draw:path svg:d="M 46.677544 1.2623886 C -4.5721526 18.857153 -25.659367 -5.6432276 46.677544 1.2623886 z" svg:height="0.077563375mm" draw:style-name="style-335" svg:viewBox="0.0 0.0 46.677536 7.7563376" svg:width="0.46677536mm" svg:x="62.336308mm" svg:y="5.163155mm"/>
          <draw:path svg:d="M 291.14743 0.0 C 295.06323 0.0 299.00558 0.0 303.02725 0.0 C 294.34894 30.056656 236.45811 20.663961 214.23312 20.663961 C 141.89601 20.663961 71.83437 41.645397 0.0 47.51915 C 93.31845 13.017465 194.81258 20.425816 291.14743 0.0 z" svg:height="0.4751915mm" draw:style-name="style-336" svg:viewBox="0.0 0.0 303.02725 47.51915" svg:width="3.0302725mm" svg:x="7.785365mm" svg:y="5.236104mm"/>
          <draw:path svg:d="M 53.445843 0.0 C 51.382114 19.737923 19.235239 9.181045 0.0 11.879775 C 12.832307 2.8574946 33.39044 1.7197553 53.445843 0.0 z" svg:height="0.123395585mm" draw:style-name="style-337" svg:viewBox="0.0 0.0 53.445843 12.339559" svg:width="0.5344584mm" svg:x="12.41954mm" svg:y="5.236104mm"/>
          <draw:path svg:d="M 20.1965 1.2495704 C 7.1525426 19.320576 -17.850573 -5.68254 20.1965 1.2495704 z" svg:height="0.07945755mm" draw:style-name="style-338" svg:viewBox="0.0 0.0 20.19646 7.945755" svg:width="0.2019646mm" svg:x="13.108692mm" svg:y="5.2236085mm"/>
          <draw:path svg:d="M 59.425472 0.1571993 C 48.577457 12.963012 24.394707 12.645535 0.0 12.036975 C 13.546694 1.6917471 34.845657 -0.6895069 59.425472 0.1571993 z" svg:height="0.12264627mm" draw:style-name="style-339" svg:viewBox="0.0 0.0 59.425472 12.264627" svg:width="0.59425473mm" svg:x="18.53909mm" svg:y="5.2345324mm"/>
          <draw:path svg:d="M 0.0 16.833395 C 15.689852 6.1971345 161.84554 -9.122252 168.96295 7.0173464 C 166.50226 1.5669464 17.039091 17.997578 0.0 16.833395 z" svg:height="0.16892682mm" draw:style-name="style-340" svg:viewBox="0.0 0.0 168.96295 16.892683" svg:width="1.6896296mm" svg:x="24.124443mm" svg:y="5.1852446mm"/>
          <draw:path svg:d="M 0.0 8.084787 C 16.959963 1.2585531 87.6299 -8.45167 95.09149 13.879159 C 54.66276 7.6879287 41.433598 10.360216 0.0 8.084787 z" svg:height="0.1387914mm" draw:style-name="style-341" svg:viewBox="0.0 0.0 95.09149 13.87914" svg:width="0.9509149mm" svg:x="67.55738mm" svg:y="5.213993mm"/>
          <draw:path svg:d="M 112.84477 0.0 C 85.354576 13.229166 23.151041 19.552715 0.0 17.780022 C 23.045216 -2.7781126 72.86629 3.5189934 112.84477 0.0 z" svg:height="0.18072705mm" draw:style-name="style-342" svg:viewBox="0.0 0.0 112.84477 18.072704" svg:width="1.1284477mm" svg:x="7.4877076mm" svg:y="5.2948413mm"/>
          <draw:path svg:d="M 20.22345 1.2067758 C 7.205935 19.383657 -17.902956 -5.5930147 20.22345 1.2067758 z" svg:height="0.07970942mm" draw:style-name="style-343" svg:viewBox="0.0 0.0 20.223434 7.970942" svg:width="0.20223434mm" svg:x="11.979711mm" svg:y="5.341511mm"/>
          <draw:path svg:d="M 427.7783 1.0093053E-4 C 287.20517 33.70802 142.10765 40.216778 0.0 65.32572 C 58.896244 34.951534 126.92064 39.793423 190.791 31.961771 C 269.95435 22.251598 347.58313 -0.052786667 427.7783 1.0093053E-4 z" svg:height="0.65325713mm" draw:style-name="style-344" svg:viewBox="0.0 0.0 427.7783 65.325714" svg:width="4.277783mm" svg:x="7.4877076mm" svg:y="5.4133735mm"/>
          <draw:path svg:d="M 0.0 6.85182 C 29.871399 -6.7742047 85.16921 4.7880936 124.85671 1.0574491 C 94.98572 14.683474 39.687496 3.0418441 0.0 6.85182 z" svg:height="0.07886684mm" draw:style-name="style-345" svg:viewBox="0.0 0.0 124.85671 7.886684" svg:width="1.2485671mm" svg:x="44.206844mm" svg:y="5.4041233mm"/>
          <draw:path svg:d="M 0.0 16.02257 C 54.05435 13.244457 466.75162 -22.103886 475.3505 22.028591 C 317.3942 8.058596 158.22072 21.155493 0.0 16.02257 z" svg:height="0.22028573mm" draw:style-name="style-346" svg:viewBox="0.0 0.0 475.3505 22.028574" svg:width="4.7535048mm" svg:x="45.633213mm" svg:y="5.3124156mm"/>
          <draw:path svg:d="M 742.68555 7.277848 C 628.9942 38.075336 511.70444 8.600744 396.66342 5.716806 C 264.47754 2.3036888 132.18588 16.564718 0.0 7.277848 C 247.4118 -4.41672 495.24713 -0.20983456 742.68555 7.277848 z" svg:height="0.21203518mm" draw:style-name="style-347" svg:viewBox="0.0 0.0 742.68555 21.203518" svg:width="7.4268556mm" svg:x="54.486435mm" svg:y="5.4599233mm"/>
          <draw:path svg:d="M 183.96486 0.55002093 C 135.91669 4.9950013 46.302082 27.008352 0.0 4.1483455 C 38.655987 23.171932 139.1182 -4.1331053 183.96486 0.55002093 z" svg:height="0.14363636mm" draw:style-name="style-348" svg:viewBox="0.0 0.0 183.96486 14.363636" svg:width="1.8396486mm" svg:x="35.177937mm" svg:y="5.527201mm"/>
          <draw:path svg:d="M 127.56488 6.767594 C 133.3591 27.008202 -40.498577 3.6719534 8.819714 0.86739695 C 15.831155 0.33821818 98.61962 -2.6515458 127.56488 6.767594 z" svg:height="0.1494989mm" draw:style-name="style-349" svg:viewBox="0.0 0.0 127.70696 14.949889" svg:width="1.2770697mm" svg:x="39.01007mm" svg:y="5.465026mm"/>
          <draw:path svg:d="M 0.0 0.0 C 39.687496 0.0 79.26922 0.0 118.63899 0.0 C 98.47791 12.620605 18.071005 24.182903 0.0 0.0 z" svg:height="0.14126682mm" draw:style-name="style-350" svg:viewBox="0.0 0.0 118.63899 14.126683" svg:width="1.1863899mm" svg:x="53.11907mm" svg:y="5.4726415mm"/>
          <draw:path svg:d="M 20.668552 0.0 C 68.610954 0.50273496 -44.154278 9.710223 20.668552 0.0 z" svg:height="0.04429561mm" draw:style-name="style-351" svg:viewBox="0.0 0.0 32.91793 4.4295607" svg:width="0.3291793mm" svg:x="62.063263mm" svg:y="5.5327015mm"/>
          <draw:path svg:d="M 33.847256 1.3607453 C 2.414662 19.56407 -23.197065 -5.968224 33.847256 1.3607453 z" svg:height="0.080490366mm" draw:style-name="style-352" svg:viewBox="0.0 0.0 33.847218 8.049037" svg:width="0.3384722mm" svg:x="64.18864mm" svg:y="5.459034mm"/>
          <draw:path svg:d="M 0.0 7.686667 C 19.23534 -11.33687 66.67511 11.602519 77.52272 6.3372765 C 62.12395 13.772121 15.610319 11.919996 0.0 7.686667 z" svg:height="0.113895416mm" draw:style-name="style-353" svg:viewBox="0.0 0.0 77.52272 11.389542" svg:width="0.7752272mm" svg:x="64.58691mm" svg:y="5.455835mm"/>
          <draw:path svg:d="M 0.0 6.8250737 C 2.2753778 -6.509918 29.236343 4.4438195 41.539776 0.92487687 C 38.972908 14.154043 12.303027 3.306131 0.0 6.8250737 z" svg:height="0.07704536mm" draw:style-name="style-354" svg:viewBox="0.0 0.0 41.539776 7.7045355" svg:width="0.41539776mm" svg:x="65.65662mm" svg:y="5.464451mm"/>
          <draw:path svg:d="M 0.0 6.702241 C 2.4869282 -6.5269246 29.236748 4.5326385 41.539776 1.0401396 C 39.052845 14.057654 12.303027 3.1832983 0.0 6.702241 z" svg:height="0.0764338mm" draw:style-name="style-355" svg:viewBox="0.0 0.0 41.539776 7.6433797" svg:width="0.41539776mm" svg:x="68.33049mm" svg:y="5.524417mm"/>
          <draw:path svg:d="M 0.028361479 6.7013326 C -0.8976761 -6.1044803 21.115675 4.002602 29.793985 0.6953104 C 30.825798 13.659887 8.706671 3.3940413 0.028361479 6.7013326 z" svg:height="0.07464157mm" draw:style-name="style-356" svg:viewBox="0.0 0.0 29.828873 7.464157" svg:width="0.29828873mm" svg:x="14.438823mm" svg:y="5.5842214mm"/>
          <draw:path svg:d="M 237.62236 0.0 C 207.93607 8.598978 16.642435 60.377903 0.0 23.786045 C 79.58675 20.161276 157.92982 3.0956402 237.62236 0.0 z" svg:height="0.36721256mm" draw:style-name="style-357" svg:viewBox="0.0 0.0 237.62236 36.721256" svg:width="2.3762236mm" svg:x="18.717945mm" svg:y="5.5914392mm"/>
          <draw:path svg:d="M 279.2677 13.555424 C 244.34271 12.708768 6.614583 39.37875 0.0 13.555424 C 40.93096 14.587287 266.75293 -17.453764 279.2677 13.555424 z" svg:height="0.24846593mm" draw:style-name="style-358" svg:viewBox="0.0 0.0 279.2677 24.846592" svg:width="2.792677mm" svg:x="26.322601mm" svg:y="5.5749474mm"/>
          <draw:path svg:d="M 0.0 6.9071302 C 15.901402 -6.745389 57.25587 4.7375274 83.07915 0.9011077 C 67.07197 14.685896 25.823479 3.0707104 0.0 6.9071302 z" svg:height="0.078653805mm" draw:style-name="style-359" svg:viewBox="0.0 0.0 83.07915 7.8653803" svg:width="0.8307915mm" svg:x="29.175337mm" svg:y="5.582164mm"/>
          <draw:path svg:d="M 33.307476 0.33503887 C 43.441 1.2610765 37.461426 5.600231 9.653752 6.3146176 C -13.285637 6.8437963 8.727715 -1.7816256 33.307476 0.33503887 z" svg:height="0.06338072mm" draw:style-name="style-360" svg:viewBox="0.0 0.0 37.922894 6.338072" svg:width="0.37922895mm" svg:x="7.2133703mm" svg:y="5.7071514mm"/>
          <draw:path svg:d="M 106.971016 2.383878 C 74.53306 18.391157 34.84556 15.401393 0.0 20.243233 C 1.4552163 5.373642 96.12311 -4.8657093 106.971016 2.383878 z" svg:height="0.2024321mm" draw:style-name="style-361" svg:viewBox="0.0 0.0 106.971016 20.24321" svg:width="1.0697101mm" svg:x="10.636779mm" svg:y="5.686663mm"/>
          <draw:path svg:d="M 600.18097 3.792414 C 399.07123 17.524265 206.08398 7.284913 0.0 9.771993 C 185.20872 -13.061571 400.60577 12.470723 600.18097 3.792414 z" svg:height="0.111282475mm" draw:style-name="style-362" svg:viewBox="0.0 0.0 600.18097 11.128247" svg:width="6.0018096mm" svg:x="44.146782mm" svg:y="5.672578mm"/>
          <draw:path svg:d="M 98.91999 2.3836763 C 85.69083 13.866592 -21.385967 9.818471 3.8289003 2.3836763 C 47.141014 3.600747 61.904728 -3.5430148 98.91999 2.3836763 z" svg:height="0.095572464mm" draw:style-name="style-363" svg:viewBox="0.0 0.0 98.920044 9.557246" svg:width="0.9892005mm" svg:x="41.43594mm" svg:y="5.746461mm"/>
          <draw:path svg:d="M 0.0 6.8868937 C 19.949524 -6.7656255 65.21969 4.717291 95.06485 1.1983482 C 75.11512 14.745042 29.765623 3.0504234 0.0 6.8868937 z" svg:height="0.07949238mm" draw:style-name="style-364" svg:viewBox="0.0 0.0 95.06485 7.949239" svg:width="0.9506485mm" svg:x="25.194153mm" svg:y="5.760431mm"/>
          <draw:path svg:d="M 0.0 6.8566647 C 35.74515 -6.795854 97.04914 4.792938 142.50462 1.1681194 C 115.437874 23.684156 36.988617 12.016031 0.0 6.8566647 z" svg:height="0.14506058mm" draw:style-name="style-365" svg:viewBox="0.0 0.0 142.50462 14.506059" svg:width="1.4250462mm" svg:x="35.413685mm" svg:y="5.760733mm"/>
          <draw:path svg:d="M 0.0 8.379656 C 0.39685884 -0.0076202545 213.0159 -5.272863 213.94203 8.379656 C 142.92772 1.4475961 70.06153 22.746561 0.0 8.379656 z" svg:height="0.13476655mm" draw:style-name="style-366" svg:viewBox="0.0 0.0 213.94203 13.476656" svg:width="2.1394203mm" svg:x="39.03821mm" svg:y="5.745503mm"/>
          <draw:path svg:d="M 0.0 6.8868937 C 8.254906 -6.7656255 41.32782 4.717291 59.425472 1.1983482 C 51.14392 14.5333395 18.071005 3.1562994 0.0 6.8868937 z" svg:height="0.07887365mm" draw:style-name="style-367" svg:viewBox="0.0 0.0 59.425472 7.887365" svg:width="0.59425473mm" svg:x="42.72174mm" svg:y="5.760431mm"/>
          <draw:path svg:d="M 136.63086 5.8030005 C 97.76373 15.08987 33.89328 15.195696 0.0 11.676754 C 41.06338 -10.971552 87.94763 6.411561 136.63086 5.8030005 z" svg:height="0.138134mm" draw:style-name="style-368" svg:viewBox="0.0 0.0 136.63086 13.813401" svg:width="1.3663087mm" svg:x="54.010983mm" svg:y="5.77127mm"/>
          <draw:path svg:d="M 0.0 7.3676257 C 156.05112 -7.528408 312.94922 5.4097247 469.42383 1.6790802 C 404.30994 30.915525 331.97263 11.812606 263.94827 10.039913 C 175.92151 8.082012 87.65655 19.564928 0.0 7.3676257 z" svg:height="0.17802848mm" draw:style-name="style-369" svg:viewBox="0.0 0.0 469.42383 17.802849" svg:width="4.694238mm" svg:x="55.436028mm" svg:y="5.7556233mm"/>
          <draw:path svg:d="M 0.0 6.751142 C 0.7141844 -6.372198 25.109093 4.2640624 35.666023 1.0625966 C 34.819416 13.974285 10.451154 3.3380249 0.0 6.751142 z" svg:height="0.07660523mm" draw:style-name="style-370" svg:viewBox="0.0 0.0 35.666023 7.660523" svg:width="0.35666022mm" svg:x="62.50754mm" svg:y="5.7617884mm"/>
          <draw:path svg:d="M 42.05008 1.1709455 C -0.41543004 18.924473 -26.159578 -5.4436374 42.05008 1.1709455 z" svg:height="0.077820495mm" draw:style-name="style-371" svg:viewBox="0.0 0.0 42.050262 7.7820497" svg:width="0.42050263mm" svg:x="63.57215mm" svg:y="5.7585883mm"/>
          <draw:path svg:d="M 0.0 6.8868937 C 8.254906 -6.7656255 41.32782 4.717291 59.425472 1.1983482 C 51.170162 14.5333395 17.991472 3.1562994 0.0 6.8868937 z" svg:height="0.07887365mm" draw:style-name="style-372" svg:viewBox="0.0 0.0 59.425472 7.887365" svg:width="0.59425473mm" svg:x="65.18116mm" svg:y="5.760431mm"/>
          <draw:path svg:d="M 41.64545 5.371119 C 39.052544 18.70611 12.303128 7.7523727 0.0 11.271316 C 8.360883 2.1696532 30.797537 -5.5826187 41.64545 5.371119 z" svg:height="0.12196238mm" draw:style-name="style-373" svg:viewBox="0.0 0.0 41.64545 12.1962385" svg:width="0.4164545mm" svg:x="16.162071mm" svg:y="5.8353844mm"/>
          <draw:path svg:d="M 83.211365 0.0 C 69.1356 19.843748 32.64941 16.853935 0.0 18.071056 C 1.4552163 9.1546 60.56316 7.2231436 83.211365 0.0 z" svg:height="0.18071055mm" draw:style-name="style-374" svg:viewBox="0.0 0.0 83.211365 18.071056" svg:width="0.8321136mm" svg:x="17.826036mm" svg:y="5.8292994mm"/>
          <draw:path svg:d="M 439.6582 0.0 C 294.66647 30.585835 145.6268 32.861263 0.0 59.531246 C 16.95976 14.366855 103.13464 30.268309 139.118 30.48001 C 240.18881 31.167902 338.90494 4.2068853 439.6582 0.0 z" svg:height="0.5953125mm" draw:style-name="style-375" svg:viewBox="0.0 0.0 439.6582 59.531246" svg:width="4.396582mm" svg:x="17.05398mm" svg:y="5.8292994mm"/>
          <draw:path svg:d="M 386.13293 0.0 C 258.81555 25.214767 128.1642 22.516037 0.0 41.645397 C 28.654379 3.6247685 93.55675 18.917711 133.6411 18.071005 C 218.09613 15.901453 301.70456 2.2754283 386.13293 0.0 z" svg:height="0.416454mm" draw:style-name="style-376" svg:viewBox="0.0 0.0 386.13293 41.645397" svg:width="3.8613293mm" svg:x="20.797306mm" svg:y="5.8292994mm"/>
          <draw:path svg:d="M 112.871216 4.9812746 C 82.28543 13.580253 25.426418 15.7498045 0.0 10.881472 C 31.115065 5.0871005 83.50245 -6.713293 112.871216 4.9812746 z" svg:height="0.13432927mm" draw:style-name="style-377" svg:viewBox="0.0 0.0 112.871216 13.432927" svg:width="1.1287122mm" svg:x="28.46202mm" svg:y="5.8392825mm"/>
          <draw:path svg:d="M 0.0 6.815586 C 2.48713 -6.5194054 29.262989 4.460776 41.566017 0.9418332 C 38.97311 14.171 12.197454 3.2966433 0.0 6.815586 z" svg:height="0.07711894mm" draw:style-name="style-378" svg:viewBox="0.0 0.0 41.566017 7.711894" svg:width="0.41566017mm" svg:x="30.244783mm" svg:y="5.8209395mm"/>
          <draw:path svg:d="M 53.55616 1.224691 C 43.422733 12.786989 22.652847 14.030504 0.11021613 13.104466 C -2.35047 -10.972611 37.019703 6.5692654 53.55616 1.224691 z" svg:height="0.13349093mm" draw:style-name="style-379" svg:viewBox="0.0 0.0 53.55621 13.349093" svg:width="0.5355621mm" svg:x="53.29762mm" svg:y="5.817053mm"/>
          <draw:path svg:d="M 0.0 6.902639 C 21.907576 -6.8292117 69.24157 4.838912 100.96484 1.0288858 C 79.083916 14.654961 31.723675 2.960343 0.0 6.902639 z" svg:height="0.078480095mm" draw:style-name="style-380" svg:viewBox="0.0 0.0 100.96484 7.848009" svg:width="1.0096484mm" svg:x="60.486923mm" svg:y="5.820069mm"/>
          <draw:path svg:d="M 0.0 5.9001966 C 1.8520752 -2.1696026 14.86959 1.0318632 23.75955 0.0 C 21.907475 8.069799 8.889961 4.8683333 0.0 5.9001966 z" svg:height="0.059001967mm" draw:style-name="style-381" svg:viewBox="0.0 0.0 23.75955 5.9001966" svg:width="0.2375955mm" svg:x="12.181945mm" svg:y="5.888831mm"/>
          <draw:path svg:d="M 118.744965 0.0 C 86.91562 13.758345 39.687496 11.879775 0.0 17.885849 C 28.310408 0.6085606 76.491005 3.2279096 118.744965 0.0 z" svg:height="0.17885849mm" draw:style-name="style-382" svg:viewBox="0.0 0.0 118.744965 17.885849" svg:width="1.1874497mm" svg:x="10.815638mm" svg:y="5.947833mm"/>
          <draw:path svg:d="M 0.0 7.5207877 C 14.049328 -2.5069125 68.92404 -2.5069125 83.07915 7.5207877 C 49.820923 3.7636993 18.600082 13.685574 0.0 7.5207877 z" svg:height="0.09593232mm" draw:style-name="style-383" svg:viewBox="0.0 0.0 83.07915 9.593232" svg:width="0.8307915mm" svg:x="26.858118mm" svg:y="5.93295mm"/>
          <draw:path svg:d="M 0.0 10.57974 C 25.637968 -3.0462852 117.81903 -3.998817 172.40266 10.57974 C 115.04061 10.57974 57.573196 10.57974 0.0 10.57974 z" svg:height="0.10579733mm" draw:style-name="style-384" svg:viewBox="0.0 0.0 172.40266 10.579733" svg:width="1.7240267mm" svg:x="44.384647mm" svg:y="5.961098mm"/>
          <draw:path svg:d="M 112.871414 0.05132317 C 93.45117 29.49947 28.627935 7.195085 0.0 11.931099 C 6.826537 16.296747 98.50456 -1.059922 112.871414 0.05132317 z" svg:height="0.15606761mm" draw:style-name="style-385" svg:viewBox="0.0 0.0 112.871414 15.606761" svg:width="1.1287142mm" svg:x="47.058258mm" svg:y="5.9473195mm"/>
          <draw:path svg:d="M 66.99607 13.767327 C 38.579685 18.42401 28.763586 4.4804573 1.6706021 7.9729567 C -12.802432 2.310855 71.6526 -9.277887 66.99607 13.767327 z" svg:height="0.14729683mm" draw:style-name="style-386" svg:viewBox="0.0 0.0 67.18205 14.729683" svg:width="0.6718205mm" svg:x="49.359837mm" svg:y="5.929222mm"/>
          <draw:path svg:d="M 59.425423 0.6484786 C 44.555832 8.691834 11.668124 19.751398 0.0 12.528254 C 3.0956402 -8.241532 38.867287 3.8499444 59.425423 0.6484786 z" svg:height="0.14870097mm" draw:style-name="style-387" svg:viewBox="0.0 0.0 59.425423 14.870096" svg:width="0.5942542mm" svg:x="6.8344517mm" svg:y="6.001673mm"/>
          <draw:path svg:d="M 101.09727 0.022002855 C 66.14583 3.2234688 37.438564 29.6818 0.0 17.775532 C 16.245474 23.067217 78.44896 -0.82465285 101.09727 0.022002855 z" svg:height="0.20835492mm" draw:style-name="style-388" svg:viewBox="0.0 0.0 101.09727 20.835493" svg:width="1.0109726mm" svg:x="14.557903mm" svg:y="6.007938mm"/>
          <draw:path svg:d="M 0.0 31.025034 C 35.24252 13.774191 306.9695 -13.001618 309.03333 7.2654333 C 205.79291 10.94314 102.31448 17.081482 0.0 31.025034 z" svg:height="0.3102503mm" draw:style-name="style-389" svg:viewBox="0.0 0.0 309.03333 31.025032" svg:width="3.0903332mm" svg:x="22.520273mm" svg:y="6.0543013mm"/>
          <draw:path svg:d="M 0.0 11.528739 C 31.935226 -20.61814 153.8815 26.504154 165.57613 9.359137 C 153.59042 26.795187 22.330677 12.428332 0.0 11.528739 z" svg:height="0.17945255mm" draw:style-name="style-390" svg:viewBox="0.0 0.0 165.57613 17.945255" svg:width="1.6557612mm" svg:x="39.03821mm" svg:y="6.011668mm"/>
          <draw:path svg:d="M 130.73047 5.0197797 C 98.90102 18.778124 41.645145 7.295208 0.0 10.919976 C 39.343525 -7.574382 83.79333 2.4533184 130.73047 5.0197797 z" svg:height="0.11996347mm" draw:style-name="style-391" svg:viewBox="0.0 0.0 130.73047 11.996346" svg:width="1.3073046mm" svg:x="41.295635mm" svg:y="6.016698mm"/>
          <draw:path svg:d="M 0.0347201 6.632952 C -0.9971936 -6.0670347 21.121933 3.9606652 29.694569 0.83858126 C 30.832256 13.670838 8.713131 3.4314866 0.0347201 6.632952 z" svg:height="0.075039715mm" draw:style-name="style-392" svg:viewBox="0.0 0.0 29.737057 7.5039716" svg:width="0.29737058mm" svg:x="46.52372mm" svg:y="6.000566mm"/>
          <draw:path svg:d="M 0.12676874 5.797702 C -4.3182116 -7.0346055 109.584915 6.009353 112.57468 2.1729333 C 87.88909 32.62645 25.97649 -9.230601 0.12676874 5.797702 z" svg:height="0.13582726mm" draw:style-name="style-393" svg:viewBox="0.0 0.0 112.57468 13.582726" svg:width="1.1257468mm" svg:x="31.19337mm" svg:y="6.068979mm"/>
          <draw:path svg:d="M 0.0 11.372448 C 34.31638 -10.138168 115.437675 5.4722514 154.51656 5.4722514 C 103.05531 19.230597 50.032875 17.881205 0.0 11.372448 z" svg:height="0.16120125mm" draw:style-name="style-394" svg:viewBox="0.0 0.0 154.51656 16.120125" svg:width="1.5451657mm" svg:x="32.442146mm" svg:y="6.0132313mm"/>
          <draw:path svg:d="M 136.63086 0.7964428 C 107.2621 30.350414 49.292046 -4.045447 0.0 6.6966395 C 10.742238 -6.320875 96.414085 4.288942 136.63086 0.7964428 z" svg:height="0.13098542mm" draw:style-name="style-395" svg:viewBox="0.0 0.0 136.63086 13.098543" svg:width="1.3663087mm" svg:x="34.343975mm" svg:y="6.0589314mm"/>
          <draw:path svg:d="M 0.035123825 6.704916 C -0.9967899 -6.1273913 21.016562 4.006185 29.589197 0.8047191 C 30.779774 13.610532 8.634001 3.3976243 0.035123825 6.704916 z" svg:height="0.074663304mm" draw:style-name="style-396" svg:viewBox="0.0 0.0 29.635334 7.46633" svg:width="0.29635334mm" svg:x="62.448193mm" svg:y="6.0599065mm"/>
          <draw:path svg:d="M 0.0 6.779655 C 2.4869282 -6.449511 29.236343 4.398401 41.51313 0.8794581 C 38.973312 14.108624 12.197252 3.2342682 0.0 6.779655 z" svg:height="0.07651293mm" draw:style-name="style-397" svg:viewBox="0.0 0.0 41.51313 7.6512933" svg:width="0.4151313mm" svg:x="63.696053mm" svg:y="6.0591593mm"/>
          <draw:path svg:d="M 0.0 14.237159 C 49.00096 -13.888041 164.8353 8.336963 219.84244 8.336963 C 148.21971 24.370735 72.760414 10.162594 0.0 14.237159 z" svg:height="0.16177537mm" draw:style-name="style-398" svg:viewBox="0.0 0.0 219.84244 16.177536" svg:width="2.1984243mm" svg:x="65.0613mm" svg:y="5.9845843mm"/>
          <draw:path svg:d="M 0.0 0.0 C 0.7141844 0.21165131 228.52084 17.356668 191.29362 39.89915 C 190.9763 40.216625 125.5709 12.938083 112.52744 13.017465 C 82.364555 13.334991 21.907576 29.765623 0.0 0.0 z" svg:height="0.399019mm" draw:style-name="style-399" svg:viewBox="0.0 0.0 195.4051 39.9019" svg:width="1.954051mm" svg:x="67.43858mm" svg:y="6.0668955mm"/>
          <draw:path svg:d="M 0.0 12.997329 C 19.023588 -17.482681 147.7962 16.913181 151.92366 4.4248447 C 149.64828 11.277574 15.504543 12.20361 0.0 12.997329 z" svg:height="0.12997332mm" draw:style-name="style-400" svg:viewBox="0.0 0.0 151.92366 12.997332" svg:width="1.5192366mm" svg:x="28.698824mm" svg:y="6.1155157mm"/>
          <draw:path svg:d="M 0.0 6.97874 C 176.21259 -6.8589864 378.2747 4.809138 564.4092 1.1049874 C 397.4834 26.5579 178.27641 1.8458174 0.0 6.97874 z" svg:height="0.12825972mm" draw:style-name="style-401" svg:viewBox="0.0 0.0 564.4092 12.825973" svg:width="5.6440916mm" svg:x="55.080692mm" svg:y="6.1156416mm"/>
          <draw:path svg:d="M 154.41078 0.0 C 118.45388 23.362692 54.98039 19.44689 0.0 23.786045 C 15.927846 13.678963 106.25663 6.7468524 154.41078 0.0 z" svg:height="0.23786044mm" draw:style-name="style-402" svg:viewBox="0.0 0.0 154.41078 23.786045" svg:width="1.5441079mm" svg:x="12.7762mm" svg:y="6.185429mm"/>
          <draw:path svg:d="M 445.55832 0.0 C 307.1547 30.083101 150.89185 41.962925 0.0 59.531246 C 138.80037 30.00372 290.83 13.678963 445.55832 0.0 z" svg:height="0.5953125mm" draw:style-name="style-403" svg:viewBox="0.0 0.0 445.55832 59.531246" svg:width="4.455583mm" svg:x="16.281927mm" svg:y="6.185429mm"/>
          <draw:path svg:d="M 0.0 9.428779 C 58.287785 -16.103516 117.183975 20.170864 172.27025 3.5285816 C 116.78712 20.27669 56.72679 6.729997 0.0 9.428779 z" svg:height="0.120635025mm" draw:style-name="style-404" svg:viewBox="0.0 0.0 172.27025 12.063502" svg:width="1.7227024mm" svg:x="26.441662mm" svg:y="6.2104683mm"/>
          <draw:path svg:d="M 0.0 10.166985 C 5.9003987 -8.539076 142.00198 4.2932315 166.39648 4.2932315 C 117.52795 22.152586 51.382114 10.166985 0.0 10.166985 z" svg:height="0.14102937mm" draw:style-name="style-405" svg:viewBox="0.0 0.0 166.39648 14.102938" svg:width="1.6639649mm" svg:x="44.50344mm" svg:y="6.2628818mm"/>
          <draw:path svg:d="M 290.51236 8.511017 C 206.8777 8.087664 67.97146 91.90769 0.0 11.394956 C 19.632198 34.65182 71.51695 9.648706 95.197266 6.738273 C 159.96681 -1.146268 226.11264 -3.924431 290.51236 8.511017 z" svg:height="0.46355098mm" draw:style-name="style-406" svg:viewBox="0.0 0.0 290.51236 46.3551" svg:width="2.9051237mm" svg:x="46.233818mm" svg:y="6.219646mm"/>
          <draw:path svg:d="M 0.0 6.9003677 C 14.049529 -6.7521515 53.36641 4.7307653 77.20539 1.0001711 C 67.49507 30.7393 24.50028 0.8942949 0.0 6.9003677 z" svg:height="0.14423065mm" draw:style-name="style-407" svg:viewBox="0.0 0.0 77.20539 14.423065" svg:width="0.77205396mm" svg:x="49.257744mm" svg:y="6.2357526mm"/>
          <draw:path svg:d="M 0.0 6.777838 C 2.5929053 -6.451328 29.262989 4.396584 41.566017 0.9040852 C 39.078888 14.133251 12.303027 3.2324011 0.0 6.777838 z" svg:height="0.07666403mm" draw:style-name="style-408" svg:viewBox="0.0 0.0 41.566017 7.666403" svg:width="0.41566017mm" svg:x="22.044817mm" svg:y="6.2967734mm"/>
          <draw:path svg:d="M 35.639378 0.2577261 C 34.92499 15.444793 15.689852 12.137502 0.0 12.137502 C 0.60861105 -3.0495653 19.843748 0.36355177 35.639378 0.2577261 z" svg:height="0.124419205mm" draw:style-name="style-409" svg:viewBox="0.0 0.0 35.639378 12.44192" svg:width="0.35639375mm" svg:x="25.194153mm" svg:y="6.302179mm"/>
          <draw:path svg:d="M 0.0 6.8871965 C 12.091477 -6.7388287 49.291843 4.7175937 71.199425 1.0134435 C 59.107944 14.533643 21.801802 3.07717 0.0 6.8871965 z" svg:height="0.07824496mm" draw:style-name="style-410" svg:viewBox="0.0 0.0 71.199425 7.8244963" svg:width="0.71199423mm" svg:x="25.610607mm" svg:y="6.29568mm"/>
          <draw:path svg:d="M 59.425472 13.715449 C 39.581722 13.715449 19.737974 13.715449 0.0 13.715449 C 2.8046575 1.3064952 59.028614 -9.647243 59.425472 13.715449 z" svg:height="0.13715446mm" draw:style-name="style-411" svg:viewBox="0.0 0.0 59.425472 13.715446" svg:width="0.59425473mm" svg:x="34.58157mm" svg:y="6.2863994mm"/>
          <draw:path svg:d="M 0.0 6.837942 C 4.4716263 -6.602875 33.284466 4.562514 47.545544 0.9641893 C 41.32782 24.697296 23.442123 0.1175336 0.0 6.837942 z" svg:height="0.115464054mm" draw:style-name="style-412" svg:viewBox="0.0 0.0 47.545544 11.546406" svg:width="0.47545546mm" svg:x="39.09721mm" svg:y="6.2961726mm"/>
          <draw:path svg:d="M 0.0 6.8871965 C 14.049529 -6.7388287 53.340168 4.7175937 77.20539 1.0134435 C 68.63276 18.475939 16.642233 16.094685 0.0 6.8871965 z" svg:height="0.13994922mm" draw:style-name="style-413" svg:viewBox="0.0 0.0 77.20539 13.994921" svg:width="0.77205396mm" svg:x="39.810265mm" svg:y="6.29568mm"/>
          <draw:path svg:d="M 42.085205 1.1709455 C -0.48608142 18.924473 -26.124454 -5.4436374 42.085205 1.1709455 z" svg:height="0.077820495mm" draw:style-name="style-414" svg:viewBox="0.0 0.0 42.08506 7.7820497" svg:width="0.42085057mm" svg:x="41.172173mm" svg:y="6.2930465mm"/>
          <draw:path svg:d="M 113.66503 0.0 C 72.54876 10.133526 42.78314 17.991674 0.0 16.853935 C 33.152245 17.674147 78.52829 2.698731 113.66503 0.0 z" svg:height="0.16963618mm" draw:style-name="style-415" svg:viewBox="0.0 0.0 113.66503 16.963617" svg:width="1.1366503mm" svg:x="15.858331mm" svg:y="6.364552mm"/>
          <draw:path svg:d="M 249.50208 0.0 C 175.60397 21.19314 80.30113 20.875612 0.0 35.66582 C 71.41117 11.985601 160.49629 6.0060225 249.50208 0.0 z" svg:height="0.3566582mm" draw:style-name="style-416" svg:viewBox="0.0 0.0 249.50208 35.66582" svg:width="2.4950209mm" svg:x="19.371202mm" svg:y="6.364552mm"/>
          <draw:path svg:d="M 0.028260548 6.6599007 C -0.897878 -6.066581 21.115473 3.96117 29.793884 0.75970405 C 30.71982 13.592011 8.70647 3.458435 0.028260548 6.6599007 z" svg:height="0.07464648mm" draw:style-name="style-417" svg:viewBox="0.0 0.0 29.82231 7.4646482" svg:width="0.29822308mm" svg:x="30.362507mm" svg:y="6.3569546mm"/>
          <draw:path svg:d="M 0.0 6.9003677 C 10.133627 -6.7521515 45.375942 4.7307653 65.32567 1.0001711 C 55.19224 14.5203705 20.055502 3.1697233 0.0 6.9003677 z" svg:height="0.0784334mm" draw:style-name="style-418" svg:viewBox="0.0 0.0 65.32567 7.8433404" svg:width="0.65325665mm" svg:x="32.026752mm" svg:y="6.35455mm"/>
          <draw:path svg:d="M 84.080376 0.10789473 C 44.816383 14.157272 -52.76204 1.880588 36.534832 0.10789473 C 52.25133 -0.20963271 68.89356 0.29310223 84.080376 0.10789473 z" svg:height="0.06765014mm" draw:style-name="style-419" svg:viewBox="0.0 0.0 84.080345 6.7650137" svg:width="0.84080344mm" svg:x="33.444164mm" svg:y="6.363473mm"/>
          <draw:path svg:d="M 29.554073 0.34235635 C 24.579813 9.126542 14.684585 13.174664 0.0 12.222132 C 0.82036334 -0.79538304 14.896134 -0.5042994 29.554073 0.34235635 z" svg:height="0.12358464mm" draw:style-name="style-420" svg:viewBox="0.0 0.0 29.554073 12.358464" svg:width="0.29554072mm" svg:x="61.854286mm" svg:y="6.3611283mm"/>
          <draw:path svg:d="M 0.028260548 6.6599007 C -0.897878 -6.066581 21.115473 3.96117 29.793884 0.75970405 C 30.931572 13.592011 8.812447 3.458435 0.028260548 6.6599007 z" svg:height="0.07464648mm" draw:style-name="style-421" svg:viewBox="0.0 0.0 29.836266 7.4646482" svg:width="0.29836264mm" svg:x="63.278255mm" svg:y="6.3569546mm"/>
          <draw:path svg:d="M 0.0 6.9003677 C 10.133425 -6.7521515 45.481716 4.7307653 65.32547 1.0001711 C 55.29822 14.5203705 20.055702 3.1697233 0.0 6.9003677 z" svg:height="0.0784334mm" draw:style-name="style-422" svg:viewBox="0.0 0.0 65.32547 7.8433404" svg:width="0.6532547mm" svg:x="65.24016mm" svg:y="6.35455mm"/>
          <draw:path svg:d="M 0.0 6.9003677 C 8.360682 -6.7521515 41.32782 4.7307653 59.531246 1.0001711 C 51.170162 14.5203705 18.097248 3.1697233 0.0 6.9003677 z" svg:height="0.0784334mm" draw:style-name="style-423" svg:viewBox="0.0 0.0 59.531246 7.8433404" svg:width="0.5953125mm" svg:x="65.95322mm" svg:y="6.35455mm"/>
          <draw:path svg:d="M 0.0 6.766332 C 2.5929053 -6.542216 29.236444 4.517398 41.539574 0.99840474 C 39.078987 14.148189 12.303128 3.194451 0.0 6.766332 z" svg:height="0.07680896mm" draw:style-name="style-424" svg:viewBox="0.0 0.0 41.539574 7.680896" svg:width="0.41539574mm" svg:x="12.181945mm" svg:y="6.415422mm"/>
          <draw:path svg:d="M 0.0 6.949016 C 12.091477 -6.782834 49.39762 4.7000823 71.3052 1.181089 C 59.21372 14.621906 22.013351 3.13899 0.0 6.949016 z" svg:height="0.07920871mm" draw:style-name="style-425" svg:viewBox="0.0 0.0 71.3052 7.920871" svg:width="0.713052mm" svg:x="28.639822mm" svg:y="6.413595mm"/>
          <draw:path svg:d="M 0.0347201 6.708196 C -0.9971936 -6.0976167 21.121933 3.9300833 29.800344 0.9402688 C 30.726482 13.66675 8.713131 3.4009047 0.0347201 6.708196 z" svg:height="0.07518981mm" draw:style-name="style-426" svg:viewBox="0.0 0.0 29.828884 7.5189805" svg:width="0.29828885mm" svg:x="67.73483mm" svg:y="6.416003mm"/>
          <draw:path svg:d="M 0.034921963 6.685638 C -0.99699175 -6.120175 21.122236 4.013351 29.69467 0.78544134 C 30.726583 13.723574 8.713332 3.4577284 0.034921963 6.685638 z" svg:height="0.075273976mm" draw:style-name="style-427" svg:viewBox="0.0 0.0 29.729736 7.527398" svg:width="0.29729736mm" svg:x="14.02336mm" svg:y="6.4754953mm"/>
          <draw:path svg:d="M 154.51656 14.581534 C 106.65329 -11.030142 18.494106 37.547367 0.0 2.7017589 C 47.545544 12.279662 144.59468 -15.79265 154.51656 14.581534 z" svg:height="0.15815395mm" draw:style-name="style-428" svg:viewBox="0.0 0.0 154.51656 15.815395" svg:width="1.5451657mm" svg:x="48.48463mm" svg:y="6.5153346mm"/>
          <draw:path svg:d="M 202.03586 0.0 C 150.57442 25.849771 66.25171 18.70606 0.0 29.659798 C 61.806725 9.207539 142.71626 7.540621 202.03586 0.0 z" svg:height="0.296598mm" draw:style-name="style-429" svg:viewBox="0.0 0.0 202.03586 29.659798" svg:width="2.0203586mm" svg:x="11.765491mm" svg:y="6.5423517mm"/>
          <draw:path svg:d="M 118.87718 1.2046562 C 104.695435 -0.43576756 16.245375 40.4688 0.0 19.090504 C 5.2915854 25.916739 80.51269 -6.5476155 118.87718 1.2046562 z" svg:height="0.25290057mm" draw:style-name="style-430" svg:viewBox="0.0 0.0 118.87718 25.290058" svg:width="1.1887718mm" svg:x="21.747162mm" svg:y="6.530305mm"/>
          <draw:path svg:d="M 433.7578 0.0 C 303.84732 28.627935 142.82195 26.034979 0.0 41.645397 C 129.19592 12.276685 292.28513 16.95981 433.7578 0.0 z" svg:height="0.416454mm" draw:style-name="style-431" svg:viewBox="0.0 0.0 433.7578 41.645397" svg:width="4.3375783mm" svg:x="21.985022mm" svg:y="6.5423517mm"/>
          <draw:path svg:d="M 0.0 6.9157596 C 37.62367 -6.842585 100.96484 4.852033 148.61656 1.015563 C 110.80759 14.747414 47.545544 2.9734638 0.0 6.9157596 z" svg:height="0.07889693mm" draw:style-name="style-432" svg:viewBox="0.0 0.0 148.61656 7.8896937" svg:width="1.4861656mm" svg:x="44.7421mm" svg:y="6.5332546mm"/>
          <draw:path svg:d="M 41.539776 6.634012 C 39.052845 19.863178 12.3034315 9.015266 0.0 12.507765 C 0.10617892 -4.7695227 33.575954 -1.5416129 41.539776 6.634012 z" svg:height="0.13411887mm" draw:style-name="style-433" svg:viewBox="0.0 0.0 41.539776 13.411886" svg:width="0.41539776mm" svg:x="46.99952mm" svg:y="6.5360723mm"/>
          <draw:path svg:d="M 89.282135 0.78140414 C 75.65611 31.155588 29.142277 -0.35628477 0.19701639 6.655157 C -4.142189 -5.833179 64.384796 3.6388988 89.282135 0.78140414 z" svg:height="0.14247741mm" draw:style-name="style-434" svg:viewBox="0.0 0.0 89.28211 14.247741" svg:width="0.8928211mm" svg:x="31.371527mm" svg:y="6.5945983mm"/>
          <draw:path svg:d="M 0.0 8.21201 C 22.515985 1.5974275 99.93293 -8.827131 112.84477 14.006381 C 65.61695 10.090529 39.47595 10.910741 0.0 8.21201 z" svg:height="0.14006373mm" draw:style-name="style-435" svg:viewBox="0.0 0.0 112.84477 14.006373" svg:width="1.1284477mm" svg:x="33.45312mm" svg:y="6.5790296mm"/>
          <draw:path svg:d="M 0.49011862 0.0 C 24.805494 4.736064 20.968922 0.9260376 47.956535 0.0 C 54.54447 18.891216 -6.018689 18.891216 0.49011862 0.0 z" svg:height="0.14168413mm" draw:style-name="style-436" svg:viewBox="0.0 0.0 48.458584 14.168413" svg:width="0.48458585mm" svg:x="40.16176mm" svg:y="6.602412mm"/>
          <draw:path svg:d="M 51.353046 1.2838868 C -5.399783 18.746382 -27.91577 -5.6746674 51.353046 1.2838868 z" svg:height="0.077118106mm" draw:style-name="style-437" svg:viewBox="0.0 0.0 51.35289 7.7118106" svg:width="0.5135289mm" svg:x="41.257294mm" svg:y="6.5895734mm"/>
          <draw:path svg:d="M 0.0 6.8871965 C 6.403033 -6.7388287 37.385475 4.7175937 53.525074 1.0134435 C 53.763268 26.122385 11.059564 8.315918 0.0 6.8871965 z" svg:height="0.14342283mm" draw:style-name="style-438" svg:viewBox="0.0 0.0 53.526062 14.342283" svg:width="0.5352606mm" svg:x="62.14983mm" svg:y="6.592278mm"/>
          <draw:path svg:d="M 0.0 0.0 C 11.879927 0.0 23.759449 0.0 35.771797 0.0 C 39.687496 15.504594 0.0 22.013302 0.0 0.0 z" svg:height="0.14173527mm" draw:style-name="style-439" svg:viewBox="0.0 0.0 36.0436 14.173527" svg:width="0.360436mm" svg:x="63.1608mm" svg:y="6.602412mm"/>
          <draw:path svg:d="M 136.63086 0.0 C 101.494125 18.0975 41.64555 11.90627 0.0 23.786045 C 29.65985 0.0 86.73041 3.5189428 136.63086 0.0 z" svg:height="0.23786044mm" draw:style-name="style-440" svg:viewBox="0.0 0.0 136.63086 23.786045" svg:width="1.3663087mm" svg:x="17.944834mm" svg:y="6.66115mm"/>
          <draw:path svg:d="M 0.0 9.3133135 C 45.667027 -9.604398 91.46648 9.815998 134.85812 0.0 C 98.081055 8.360832 38.126507 13.043959 0.0 9.3133135 z" svg:height="0.10611077mm" draw:style-name="style-441" svg:viewBox="0.0 0.0 134.85812 10.611077" svg:width="1.3485812mm" svg:x="28.105627mm" svg:y="6.6868143mm"/>
          <draw:path svg:d="M 0.0 12.888778 C 32.861366 -12.220163 138.69469 7.0944066 178.144 7.0944066 C 121.020546 23.525038 58.287785 8.840656 0.0 12.888778 z" svg:height="0.15081576mm" draw:style-name="style-442" svg:viewBox="0.0 0.0 178.144 15.081575" svg:width="1.7814399mm" svg:x="65.83547mm" svg:y="6.5923223mm"/>
          <draw:path svg:d="M 0.028260548 6.686042 C -0.897878 -6.119771 21.115473 3.987311 29.688108 0.89167076 C 30.720022 13.618153 8.600896 3.3787503 0.028260548 6.686042 z" svg:height="0.07480116mm" draw:style-name="style-443" svg:viewBox="0.0 0.0 29.723112 7.480116" svg:width="0.29723114mm" svg:x="69.042206mm" svg:y="6.65435mm"/>
          <draw:path svg:d="M 0.0 15.714933 C 57.890923 -33.074226 154.09346 50.560543 202.0621 15.714933 C 170.73569 38.416176 35.666023 25.636808 0.0 15.714933 z" svg:height="0.28386974mm" draw:style-name="style-444" svg:viewBox="0.0 0.0 202.0621 28.386976" svg:width="2.020621mm" svg:x="56.089283mm" svg:y="6.6828585mm"/>
          <draw:path svg:d="M 188.72726 0.0 C 139.01202 22.198559 37.332687 -4.8683333 0.0 21.166645 C 46.010998 -10.742086 137.76845 10.530436 188.72726 0.0 z" svg:height="0.21166645mm" draw:style-name="style-445" svg:viewBox="0.0 0.0 188.72726 21.166645" svg:width="1.8872727mm" svg:x="12.551833mm" svg:y="6.7799478mm"/>
          <draw:path svg:d="M 0.0 6.8852787 C 6.2970557 -6.661364 37.41212 4.6098504 53.525276 0.9850819 C 47.228016 14.4258995 16.113155 3.1281903 0.0 6.8852787 z" svg:height="0.077863574mm" draw:style-name="style-446" svg:viewBox="0.0 0.0 53.525276 7.7863574" svg:width="0.53525275mm" svg:x="26.975857mm" svg:y="6.771155mm"/>
          <draw:path svg:d="M 0.0 6.965165 C 16.007177 -6.7666855 57.25587 4.689737 83.21157 1.0649685 C 70.98767 26.994122 24.288729 6.012684 0.0 6.965165 z" svg:height="0.14081882mm" draw:style-name="style-447" svg:viewBox="0.0 0.0 83.21157 14.081882" svg:width="0.83211565mm" svg:x="58.88302mm" svg:y="6.770356mm"/>
          <draw:path svg:d="M 124.75104 0.0 C 114.82916 8.784185 41.24859 17.171461 0.0 17.780022 C 33.7873 4.1275034 78.84582 1.6669182 124.75104 0.0 z" svg:height="0.17780022mm" draw:style-name="style-448" svg:viewBox="0.0 0.0 124.75104 17.780022" svg:width="1.2475104mm" svg:x="10.340181mm" svg:y="6.840008mm"/>
          <draw:path svg:d="M 112.871216 0.0 C 109.98722 18.30915 15.001809 18.917711 0.0 17.780022 C 21.616392 -3.2279096 85.38097 0.82021195 112.871216 0.0 z" svg:height="0.18131603mm" draw:style-name="style-449" svg:viewBox="0.0 0.0 112.871216 18.131603" svg:width="1.1287122mm" svg:x="16.697325mm" svg:y="6.840008mm"/>
          <draw:path svg:d="M 130.75691 8.934976 C 150.3889 -19.692959 197.7229 31.874365 213.33342 6.765373 C 177.37653 64.94723 53.339966 19.782888 0.0 20.81475 C 31.935024 -14.45421 90.751884 8.405797 130.75691 8.934976 z" svg:height="0.36553654mm" draw:style-name="style-450" svg:viewBox="0.0 0.0 213.33342 36.553654" svg:width="2.1333342mm" svg:x="24.303038mm" svg:y="6.8096604mm"/>
          <draw:path svg:d="M 47.545544 4.778808 C 43.20634 18.219625 14.260878 6.9484105 0.0 10.573179 C 10.133425 -8.079943 27.701796 3.3235917 47.545544 4.778808 z" svg:height="0.11580913mm" draw:style-name="style-451" svg:viewBox="0.0 0.0 47.545544 11.580913" svg:width="0.47545546mm" svg:x="31.491236mm" svg:y="6.851222mm"/>
          <draw:path svg:d="M 60.364326 11.357157 C 40.52058 11.357157 20.67683 11.357157 0.93885577 11.357157 C -8.982817 10.325243 63.06321 -13.672453 60.364326 11.357157 z" svg:height="0.11357154mm" draw:style-name="style-452" svg:viewBox="0.0 0.0 60.438385 11.357154" svg:width="0.6043838mm" svg:x="33.681328mm" svg:y="6.8452344mm"/>
          <draw:path svg:d="M 237.5957 4.2768807 C 188.09212 36.92644 57.25587 10.177077 0.0 10.177077 C 4.4449806 -8.528933 220.66238 4.2768807 237.5957 4.2768807 z" svg:height="0.20492987mm" draw:style-name="style-453" svg:viewBox="0.0 0.0 237.5957 20.492989" svg:width="2.375957mm" svg:x="44.97996mm" svg:y="6.797239mm"/>
          <draw:path svg:d="M 184.1764 0.0 C 171.02658 29.34227 27.596022 32.252705 0.0 29.553972 C 59.21372 9.392695 123.904335 15.901453 184.1764 0.0 z" svg:height="0.3034464mm" draw:style-name="style-454" svg:viewBox="0.0 0.0 184.1764 30.34464" svg:width="1.8417641mm" svg:x="20.02446mm" svg:y="6.89901mm"/>
          <draw:path svg:d="M 89.08532 0.6592277 C 79.163445 22.249226 11.059564 11.295488 0.0 12.539003 C 12.70029 -8.363104 58.790417 3.966519 89.08532 0.6592277 z" svg:height="0.14233074mm" draw:style-name="style-455" svg:viewBox="0.0 0.0 89.08532 14.233073" svg:width="0.8908532mm" svg:x="40.344723mm" svg:y="6.892418mm"/>
          <draw:path svg:d="M 190.07681 3.7046046 C 138.58891 17.46295 61.409767 5.874207 0.0 9.498976 C 37.941803 -12.514376 145.30968 11.74791 190.07681 3.7046046 z" svg:height="0.10643963mm" draw:style-name="style-456" svg:viewBox="0.0 0.0 190.07681 10.643963" svg:width="1.900768mm" svg:x="65.83441mm" svg:y="6.92176mm"/>
          <draw:path svg:d="M 0.0 6.7202573 C 0.7143863 -6.2972574 25.214767 4.2331777 35.639378 0.82006055 C 34.92499 13.863969 10.424609 3.3335838 0.0 6.7202573 z" svg:height="0.07559531mm" draw:style-name="style-457" svg:viewBox="0.0 0.0 35.639378 7.5595307" svg:width="0.35639375mm" svg:x="14.676966mm" svg:y="6.950341mm"/>
          <draw:path svg:d="M 0.0 6.7202573 C 0.82016146 -6.2972574 25.214869 4.2331777 35.66582 0.82006055 C 34.92499 13.863969 10.450953 3.3335838 0.0 6.7202573 z" svg:height="0.07559531mm" draw:style-name="style-458" svg:viewBox="0.0 0.0 35.66582 7.5595307" svg:width="0.3566582mm" svg:x="28.639822mm" svg:y="6.950341mm"/>
          <draw:path svg:d="M 0.0 6.8699374 C 35.771797 -6.782582 97.04914 4.8062105 142.53085 0.9697405 C 106.971016 14.754478 45.587494 2.954085 0.0 6.8699374 z" svg:height="0.07874328mm" draw:style-name="style-459" svg:viewBox="0.0 0.0 142.53085 7.8743277" svg:width="1.4253086mm" svg:x="64.289246mm" svg:y="6.9488444mm"/>
          <draw:path svg:d="M 124.75104 0.0 C 88.90001 11.77395 46.83126 17.145018 0.0 17.885849 C 28.231026 -1.561042 80.936035 3.7570884 124.75104 0.0 z" svg:height="0.17885849mm" draw:style-name="style-460" svg:viewBox="0.0 0.0 124.75104 17.885849" svg:width="1.2475104mm" svg:x="7.0720477mm" svg:y="7.017544mm"/>
          <draw:path svg:d="M 493.1833 0.0 C 335.88852 30.903313 166.18474 49.291897 0.0 71.3052 C 163.08914 32.993534 309.43018 22.54248 493.1833 0.0 z" svg:height="0.713052mm" draw:style-name="style-461" svg:viewBox="0.0 0.0 493.1833 71.3052" svg:width="4.931833mm" svg:x="5.3482876mm" svg:y="7.017544mm"/>
          <draw:path svg:d="M 404.09808 0.0 C 271.09204 30.48001 134.46126 37.7296 0.0 59.531246 C 52.096504 34.422306 110.781044 33.49627 167.005 27.384369 C 246.08891 18.811834 324.72308 5.397462 404.09808 0.0 z" svg:height="0.5953125mm" draw:style-name="style-462" svg:viewBox="0.0 0.0 404.09808 59.531246" svg:width="4.040981mm" svg:x="8.259763mm" svg:y="7.017544mm"/>
          <draw:path svg:d="M 0.034921963 6.744985 C -0.99699175 -6.0873218 21.122236 3.9403782 29.69467 0.7389628 C 30.726583 13.677045 8.713231 3.4376938 0.034921963 6.744985 z" svg:height="0.07496509mm" draw:style-name="style-463" svg:viewBox="0.0 0.0 29.729736 7.496509" svg:width="0.29729736mm" svg:x="14.260957mm" svg:y="7.010154mm"/>
          <draw:path svg:d="M 35.66582 0.24601816 C 29.659748 10.167892 10.424609 6.7547755 0.0 12.125793 C 0.7143863 -3.0612733 19.949625 0.3782876 35.66582 0.24601816 z" svg:height="0.121258095mm" draw:style-name="style-464" svg:viewBox="0.0 0.0 35.66582 12.12581" svg:width="0.3566582mm" svg:x="16.162071mm" svg:y="7.0150833mm"/>
          <draw:path svg:d="M 154.41078 0.0 C 114.22066 17.145018 51.672997 12.091477 0.0 17.885849 C 41.962875 2.2753778 97.36647 0.34392077 154.41078 0.0 z" svg:height="0.17885849mm" draw:style-name="style-465" svg:viewBox="0.0 0.0 154.41078 17.885849" svg:width="1.5441079mm" svg:x="22.520275mm" svg:y="7.017544mm"/>
          <draw:path svg:d="M 67.37193 0.08997957 C 33.055553 14.456835 -42.906376 1.5451959 31.706114 0.08997957 C 45.861217 -0.20110407 53.82524 0.32807466 67.37193 0.08997957 z" svg:height="0.068111226mm" draw:style-name="style-466" svg:viewBox="0.0 0.0 67.37186 6.8111224" svg:width="0.6737186mm" svg:x="27.253052mm" svg:y="7.016644mm"/>
          <draw:path svg:d="M 54.691425 3.2246294 C 48.288494 16.877148 17.279306 5.394232 1.1662523 9.124826 C -8.967274 3.409837 50.14067 -4.5276427 54.691425 3.2246294 z" svg:height="0.101249665mm" draw:style-name="style-467" svg:viewBox="0.0 0.0 54.691463 10.124967" svg:width="0.54691464mm" svg:x="13.417793mm" svg:y="7.1043596mm"/>
          <draw:path svg:d="M 33.36087 0.34901777 C 43.494396 1.2750553 37.488323 5.61421 9.601319 6.2492146 C -13.258637 6.857775 8.754714 -1.8205343 33.36087 0.34901777 z" svg:height="0.0627989mm" draw:style-name="style-468" svg:viewBox="0.0 0.0 37.968502 6.27989" svg:width="0.379685mm" svg:x="15.353006mm" svg:y="7.133116mm"/>
          <draw:path svg:d="M 42.74771 0.0 C 29.306793 24.182903 -29.80095 10.953737 18.961617 5.6621017 C 29.412569 4.8683333 31.688148 0.0 42.74771 0.0 z" svg:height="0.14055632mm" draw:style-name="style-469" svg:viewBox="0.0 0.0 42.747787 14.055633" svg:width="0.42747787mm" svg:x="17.57742mm" svg:y="7.077604mm"/>
          <draw:path svg:d="M 0.0 14.314169 C 17.171513 -21.034174 129.61943 22.278143 148.11372 6.0327187 C 127.44982 23.997898 26.061474 14.578708 0.0 14.314169 z" svg:height="0.170161mm" draw:style-name="style-470" svg:viewBox="0.0 0.0 148.11372 17.0161" svg:width="1.4811373mm" svg:x="25.550547mm" svg:y="7.053525mm"/>
          <draw:path svg:d="M 184.07063 0.018571217 C 166.39648 29.466717 25.744148 18.51293 0.0 5.6806726 C 61.38312 6.5537724 122.71375 -0.40478188 184.07063 0.018571217 z" svg:height="0.18765745mm" draw:style-name="style-471" svg:viewBox="0.0 0.0 184.07063 18.765745" svg:width="1.8407063mm" svg:x="45.455414mm" svg:y="7.077418mm"/>
          <draw:path svg:d="M 0.49536702 0.7420917 C 20.947525 -1.8508135 33.77983 2.9116943 48.040913 6.4041934 C 45.024704 14.817913 -5.5108066 21.115019 0.49536702 0.7420917 z" svg:height="0.14369452mm" draw:style-name="style-472" svg:viewBox="0.0 0.0 48.040913 14.369452" svg:width="0.48040912mm" svg:x="56.442047mm" svg:y="7.070183mm"/>
          <draw:path svg:d="M 0.0 0.0 C 13.837575 0.0 27.807571 0.0 41.64555 0.0 C 45.16439 16.748108 0.0 22.039795 0.0 0.0 z" svg:height="0.14612527mm" draw:style-name="style-473" svg:viewBox="0.0 0.0 41.84099 14.612528" svg:width="0.41840985mm" svg:x="58.3475mm" svg:y="7.077604mm"/>
          <draw:path svg:d="M 0.0 12.961851 C 32.993584 -12.14709 138.72113 6.955829 178.30266 6.955829 C 121.15276 23.598063 58.39356 8.887236 0.0 12.961851 z" svg:height="0.15097208mm" draw:style-name="style-474" svg:viewBox="0.0 0.0 178.30266 15.097209" svg:width="1.7830266mm" svg:x="30.719181mm" svg:y="7.067048mm"/>
          <draw:path svg:d="M 61.509686 13.755014 C 41.374855 12.11459 27.404858 4.3623185 2.0842154 7.881261 C -13.922962 2.3250356 67.72741 -9.263706 61.509686 13.755014 z" svg:height="0.13755032mm" draw:style-name="style-475" svg:viewBox="0.0 0.0 61.84832 13.755033" svg:width="0.61848325mm" svg:x="33.491016mm" svg:y="7.117589mm"/>
          <draw:path svg:d="M 0.75506127 11.170587 C -12.077246 0.64015186 143.78876 -4.651484 78.06633 5.27039 C 58.831093 13.869318 28.245306 10.85306 0.75506127 11.170587 z" svg:height="0.1143356mm" draw:style-name="style-476" svg:viewBox="0.0 0.0 94.30398 11.433559" svg:width="0.9430398mm" svg:x="12.233397mm" svg:y="7.2027mm"/>
          <draw:path svg:d="M 261.3818 0.0 C 180.15474 17.780022 88.794136 25.426468 0.0 35.639378 C 77.62869 14.128709 169.09506 6.614583 261.3818 0.0 z" svg:height="0.35639375mm" draw:style-name="style-477" svg:viewBox="0.0 0.0 261.3818 35.639378" svg:width="2.613818mm" svg:x="14.85556mm" svg:y="7.1966667mm"/>
          <draw:path svg:d="M 130.6247 0.0 C 97.55177 16.324806 45.7728 14.049377 0.0 17.780022 C 36.988617 5.2387486 82.68208 1.5345477 130.6247 0.0 z" svg:height="0.17780022mm" draw:style-name="style-478" svg:viewBox="0.0 0.0 130.6247 17.780022" svg:width="1.3062469mm" svg:x="18.59915mm" svg:y="7.1966667mm"/>
          <draw:path svg:d="M 172.40247 0.0 C 125.571304 16.536457 58.181805 12.488336 0.0 17.780022 C 48.365707 2.539967 110.278305 1.2435145 172.40247 0.0 z" svg:height="0.17780022mm" draw:style-name="style-479" svg:viewBox="0.0 0.0 172.40247 17.780022" svg:width="1.7240247mm" svg:x="23.470129mm" svg:y="7.1966667mm"/>
          <draw:path svg:d="M 42.05896 1.2048582 C -0.43299195 18.879005 -26.150494 -5.515601 42.05896 1.2048582 z" svg:height="0.07763828mm" draw:style-name="style-480" svg:viewBox="0.0 0.0 42.058876 7.7638283" svg:width="0.42058876mm" svg:x="28.872488mm" svg:y="7.184618mm"/>
          <draw:path svg:d="M 101.07102 4.4691534 C 69.95616 16.481249 21.484476 9.866666 0.0 16.375423 C 14.155305 -3.971061 77.496475 -2.01311 101.07102 4.4691534 z" svg:height="0.16375409mm" draw:style-name="style-481" svg:viewBox="0.0 0.0 101.07102 16.375408" svg:width="1.0107102mm" svg:x="40.46352mm" svg:y="7.2104473mm"/>
          <draw:path svg:d="M 0.0 0.0 C 13.837575 0.0 27.701796 0.0 41.64555 0.0 C 45.27017 16.800997 0.0 22.119127 0.0 0.0 z" svg:height="0.1466255mm" draw:style-name="style-482" svg:viewBox="0.0 0.0 41.852146 14.66255" svg:width="0.41852146mm" svg:x="63.932854mm" svg:y="7.1966667mm"/>
          <draw:path svg:d="M 0.0 6.7700663 C 2.4869282 -6.4590993 29.236343 4.4152565 41.64555 0.89631355 C 38.973312 14.151974 12.303027 3.3040617 0.0 6.7700663 z" svg:height="0.07693364mm" draw:style-name="style-483" svg:viewBox="0.0 0.0 41.64555 7.693364" svg:width="0.4164555mm" svg:x="64.46811mm" svg:y="7.1874385mm"/>
          <draw:path svg:d="M 46.799065 1.2713714 C -4.5564075 18.839691 -25.749395 -5.660739 46.799065 1.2713714 z" svg:height="0.077494934mm" draw:style-name="style-484" svg:viewBox="0.0 0.0 46.798996 7.749493" svg:width="0.46798995mm" svg:x="65.24763mm" svg:y="7.183953mm"/>
          <draw:path svg:d="M 188.83295 3.1792107 C 166.71382 13.603769 0.0 5.1371117 0.0 5.6662903 C 2.1696026 -5.4197674 177.37692 3.1792107 188.83295 3.1792107 z" svg:height="0.08410551mm" draw:style-name="style-485" svg:viewBox="0.0 0.0 188.83295 8.410551" svg:width="1.8883294mm" svg:x="67.92727mm" svg:y="7.1648746mm"/>
          <draw:path svg:d="M 60.48524 0.0 C 61.305405 24.606256 19.130775 6.2177243 1.0597706 11.90627 C -8.359268 2.010839 47.75891 7.487733 60.48524 0.0 z" svg:height="0.132256mm" draw:style-name="style-486" svg:viewBox="0.0 0.0 60.49709 13.2256" svg:width="0.6049709mm" svg:x="26.84646mm" svg:y="7.255139mm"/>
          <draw:path svg:d="M 20.218807 1.1980454 C 7.095416 19.401371 -17.82837 -5.575251 20.218807 1.1980454 z" svg:height="0.07978145mm" draw:style-name="style-487" svg:viewBox="0.0 0.0 20.218946 7.978145" svg:width="0.20218946mm" svg:x="66.46434mm" svg:y="7.243159mm"/>
          <draw:path svg:d="M 0.0 0.0 C 18.600285 15.504594 39.581722 -8.360832 59.531246 5.794371 C 58.499332 22.833513 3.8365712 16.95976 0.0 0.0 z" svg:height="0.16015032mm" draw:style-name="style-488" svg:viewBox="0.0 0.0 59.531246 16.015032" svg:width="0.5953125mm" svg:x="44.801098mm" svg:y="7.314406mm"/>
          <draw:path svg:d="M 0.0 13.557645 C 0.31752744 -9.275919 111.91883 2.498081 83.10559 7.657448 C 50.323757 4.4559817 27.066942 11.070565 0.0 13.557645 z" svg:height="0.13557643mm" draw:style-name="style-489" svg:viewBox="0.0 0.0 87.85817 13.557643" svg:width="0.8785817mm" svg:x="25.610607mm" svg:y="7.3576875mm"/>
          <draw:path svg:d="M 0.0 5.3201995 C 21.8016 -2.4320724 65.21969 -1.0827322 101.07082 5.3201995 C 80.19516 15.95646 21.19319 13.998559 0.0 5.3201995 z" svg:height="0.125817mm" draw:style-name="style-490" svg:viewBox="0.0 0.0 101.07082 12.5817" svg:width="1.0107082mm" svg:x="30.95704mm" svg:y="7.38106mm"/>
          <draw:path svg:d="M 0.0 6.9703126 C 10.133627 -6.761538 45.375942 4.6948843 65.32567 0.99073404 C 50.95861 18.029926 22.436655 11.600551 0.0 6.9703126 z" svg:height="0.12107409mm" draw:style-name="style-491" svg:viewBox="0.0 0.0 65.32567 12.1074095" svg:width="0.65325665mm" svg:x="33.21526mm" svg:y="7.3645587mm"/>
          <draw:path svg:d="M 0.0347201 6.7236385 C -0.9971936 -6.0821743 21.121933 3.9455256 29.694569 0.74405986 C 30.726482 13.629254 8.607355 3.416347 0.0347201 6.7236385 z" svg:height="0.07469207mm" draw:style-name="style-492" svg:viewBox="0.0 0.0 29.729677 7.469207" svg:width="0.29729676mm" svg:x="45.572803mm" svg:y="7.3670254mm"/>
          <draw:path svg:d="M 96.31437 1.5419157 C 92.68975 27.894423 26.861246 8.156499 7.2290483 7.4156685 C -28.436571 6.27798 78.53445 -3.7762148 96.31437 1.5419157 z" svg:height="0.15207551mm" draw:style-name="style-493" svg:viewBox="0.0 0.0 96.31448 15.207551" svg:width="0.96314484mm" svg:x="46.21418mm" svg:y="7.359047mm"/>
          <draw:path svg:d="M 0.036334988 0.0 C 19.880083 0.0 39.72383 0.0 59.56758 0.0 C 60.28217 16.007278 -1.7097632 21.140202 0.036334988 0.0 z" svg:height="0.13996176mm" draw:style-name="style-494" svg:viewBox="0.0 0.0 59.573586 13.996177" svg:width="0.59573585mm" svg:x="56.564373mm" svg:y="7.3744664mm"/>
          <draw:path svg:d="M 83.18492 0.11718034 C 83.07915 8.081154 28.521957 12.63196 0.0 11.996956 C 21.484072 1.784048 50.826393 -0.59720594 83.18492 0.11718034 z" svg:height="0.12055697mm" draw:style-name="style-495" svg:viewBox="0.0 0.0 83.18492 12.055697" svg:width="0.8318492mm" svg:x="24.5999mm" svg:y="7.43309mm"/>
          <draw:path svg:d="M 147.3729 0.010597705 C 118.85074 26.363104 34.819214 15.515192 0.0 9.535613 C 44.026703 17.076235 100.67396 -0.49208677 147.3729 0.010597705 z" svg:height="0.16902676mm" draw:style-name="style-496" svg:viewBox="0.0 0.0 147.3729 16.902676" svg:width="1.473729mm" svg:x="28.058002mm" svg:y="7.434156mm"/>
          <draw:path svg:d="M 42.05896 1.2048076 C -0.43319383 18.879005 -26.150696 -5.515601 42.05896 1.2048076 z" svg:height="0.07763842mm" draw:style-name="style-497" svg:viewBox="0.0 0.0 42.059025 7.7638416" svg:width="0.42059025mm" svg:x="29.645601mm" svg:y="7.422214mm"/>
          <draw:path svg:d="M 0.1368618 15.158655 C -4.7049775 -2.7271934 120.57524 -2.9388447 124.173615 5.025129 C 123.85589 4.2842484 0.7719167 9.364284 0.1368618 15.158655 z" svg:height="0.15158668mm" draw:style-name="style-498" svg:viewBox="0.0 0.0 124.17354 15.158668" svg:width="1.2417355mm" svg:x="64.110085mm" svg:y="7.4604754mm"/>
          <draw:path svg:d="M 0.0 6.953659 C 29.766027 -6.8046856 85.06384 4.7576127 124.75134 1.0534624 C 95.09068 14.785363 39.687096 3.1172392 0.0 6.953659 z" svg:height="0.07957801mm" draw:style-name="style-499" svg:viewBox="0.0 0.0 124.75134 7.9578013" svg:width="1.2475134mm" svg:x="67.55738mm" svg:y="7.482465mm"/>
          <draw:path svg:d="M 20.226477 1.2220163 C 7.0764413 19.398897 -17.821102 -5.630662 20.226477 1.2220163 z" svg:height="0.07977392mm" draw:style-name="style-500" svg:viewBox="0.0 0.0 20.226654 7.9773917" svg:width="0.20226654mm" svg:x="69.8512mm" svg:y="7.481044mm"/>
          <draw:path svg:d="M 106.97107 0.0 C 79.375046 14.049377 39.8992 16.113104 0.0 17.859354 C 25.108942 1.4552163 68.527084 3.22796 106.97107 0.0 z" svg:height="0.17859355mm" draw:style-name="style-501" svg:viewBox="0.0 0.0 106.97107 17.859354" svg:width="1.0697106mm" svg:x="7.1310496mm" svg:y="7.5520015mm"/>
          <draw:path svg:d="M 225.82185 0.0 C 164.72961 26.034979 76.57044 25.108942 0.0 35.7452 C 63.764526 12.170859 152.8498 14.181698 225.82185 0.0 z" svg:height="0.35745203mm" draw:style-name="style-502" svg:viewBox="0.0 0.0 225.82185 35.7452" svg:width="2.2582185mm" svg:x="7.784306mm" svg:y="7.5520015mm"/>
          <draw:path svg:d="M 0.034921963 6.6704984 C -0.99699175 -6.1353145 21.095793 3.9982114 29.69467 0.9819531 C 30.726583 13.602558 8.607456 3.4425888 0.034921963 6.6704984 z" svg:height="0.07509858mm" draw:style-name="style-503" svg:viewBox="0.0 0.0 29.729616 7.509858" svg:width="0.29729617mm" svg:x="10.102235mm" svg:y="7.545357mm"/>
          <draw:path svg:d="M 130.75711 0.0 C 93.63608 12.488336 47.96895 16.324806 0.0 17.859354 C 35.030865 3.3866735 83.7142 2.5929556 130.75711 0.0 z" svg:height="0.17859355mm" draw:style-name="style-504" svg:viewBox="0.0 0.0 130.75711 17.859354" svg:width="1.3075712mm" svg:x="11.231032mm" svg:y="7.5520015mm"/>
          <draw:path svg:d="M 124.85681 0.0 C 92.52473 15.292892 47.65142 17.96523 0.0 17.859354 C 13.758244 10.76858 86.201126 1.984395 124.85681 0.0 z" svg:height="0.17862315mm" draw:style-name="style-505" svg:viewBox="0.0 0.0 124.85681 17.862316" svg:width="1.2485682mm" svg:x="13.488194mm" svg:y="7.5520015mm"/>
          <draw:path svg:d="M 11.800393 0.0 C 29.65985 0.0 47.43977 0.0 65.32567 0.0 C 45.693672 15.187067 21.19319 2.5664613 0.0 11.985601 C 3.9423463 7.9639735 7.858047 4.0481215 11.800393 0.0 z" svg:height="0.11985601mm" draw:style-name="style-506" svg:viewBox="0.0 0.0 65.32567 11.985601" svg:width="0.65325665mm" svg:x="23.708782mm" svg:y="7.5520015mm"/>
          <draw:path svg:d="M 0.0 13.834144 C 6.005972 -3.019791 103.055115 -3.8400028 47.545544 7.9339466 C 32.464504 11.135412 29.47454 16.109571 0.0 13.834144 z" svg:height="0.14411084mm" draw:style-name="style-507" svg:viewBox="0.0 0.0 64.62444 14.411084" svg:width="0.6462444mm" svg:x="27.094654mm" svg:y="7.532723mm"/>
          <draw:path svg:d="M 0.0 6.8868937 C 18.09765 -6.7656255 61.277344 4.717291 89.08532 1.1983482 C 71.093445 14.612721 27.78133 3.0504234 0.0 6.8868937 z" svg:height="0.07891785mm" draw:style-name="style-508" svg:viewBox="0.0 0.0 89.08532 7.8917856" svg:width="0.8908532mm" svg:x="66.07227mm" svg:y="7.5431933mm"/>
          <draw:path svg:d="M 83.211365 0.08972724 C 63.367615 11.969502 32.464302 12.89554 0.0 11.969502 C 21.589848 1.8094825 50.852837 -0.5188334 83.211365 0.08972724 z" svg:height="0.12236743mm" draw:style-name="style-509" svg:viewBox="0.0 0.0 83.211365 12.236743" svg:width="0.8321136mm" svg:x="22.698074mm" svg:y="7.611165mm"/>
          <draw:path svg:d="M 0.0 6.8396583 C 4.3392053 -6.601159 33.284668 4.56423 47.545544 0.93946135 C 42.99479 14.380279 14.155103 3.294221 0.0 6.8396583 z" svg:height="0.07802299mm" draw:style-name="style-510" svg:viewBox="0.0 0.0 47.545544 7.8022985" svg:width="0.47545546mm" svg:x="26.50146mm" svg:y="7.602668mm"/>
          <draw:path svg:d="M 0.034921963 6.6837206 C -0.99699175 -6.1220922 21.122135 4.011433 29.69477 0.80996746 C 30.726685 13.589336 8.607355 3.3764288 0.034921963 6.6837206 z" svg:height="0.07450441mm" draw:style-name="style-511" svg:viewBox="0.0 0.0 29.729677 7.4504414" svg:width="0.29729676mm" svg:x="33.33371mm" svg:y="7.664023mm"/>
          <draw:path svg:d="M 0.0 6.7558856 C 0.68794245 -6.3674545 25.188223 4.29525 35.74515 0.8821328 C 34.89855 14.005473 10.504042 3.3163247 0.0 6.7558856 z" svg:height="0.07630229mm" draw:style-name="style-512" svg:viewBox="0.0 0.0 35.74515 7.6302285" svg:width="0.35745153mm" svg:x="56.802864mm" svg:y="7.663301mm"/>
          <draw:path svg:d="M 0.0347201 6.6837206 C -0.9971936 -6.1220922 21.121933 4.011433 29.694569 0.80996746 C 30.726078 13.589336 8.712727 3.3764288 0.0347201 6.6837206 z" svg:height="0.07450441mm" draw:style-name="style-513" svg:viewBox="0.0 0.0 29.729809 7.4504414" svg:width="0.2972981mm" svg:x="57.337505mm" svg:y="7.664023mm"/>
          <draw:path svg:d="M 83.18502 0.0 C 65.32567 15.822071 27.807722 11.90627 0.0 17.780022 C 14.049377 -1.8785189 50.53546 1.0318632 83.18502 0.0 z" svg:height="0.17780022mm" draw:style-name="style-514" svg:viewBox="0.0 0.0 83.18502 17.780022" svg:width="0.83185023mm" svg:x="6.240197mm" svg:y="7.7308598mm"/>
          <draw:path svg:d="M 130.65123 0.0 C 95.62037 14.472731 46.937035 15.292892 0.0 17.780022 C 35.559944 3.9422958 82.07368 0.8995938 130.65123 0.0 z" svg:height="0.17780022mm" draw:style-name="style-515" svg:viewBox="0.0 0.0 130.65123 17.780022" svg:width="1.3065124mm" svg:x="9.805722mm" svg:y="7.7308598mm"/>
          <draw:path svg:d="M 130.73056 0.0 C 97.446 16.324806 43.20644 11.482917 0.0 17.780022 C 35.559944 3.9422958 82.15311 0.8995938 130.73056 0.0 z" svg:height="0.17780022mm" draw:style-name="style-516" svg:viewBox="0.0 0.0 130.73056 17.780022" svg:width="1.3073057mm" svg:x="12.063148mm" svg:y="7.7308598mm"/>
          <draw:path svg:d="M 0.0 6.8250737 C 2.5929053 -6.509918 29.262989 4.4438195 41.539574 0.92487687 C 38.97311 14.154043 12.303027 3.2003052 0.0 6.8250737 z" svg:height="0.07673458mm" draw:style-name="style-517" svg:viewBox="0.0 0.0 41.539574 7.6734576" svg:width="0.41539574mm" svg:x="17.648237mm" svg:y="7.7226696mm"/>
          <draw:path svg:d="M 582.2685 0.0 C 389.94296 33.072914 210.21153 50.53541 0.0 71.33169 C 185.49931 38.946667 383.01065 18.70606 582.2685 0.0 z" svg:height="0.7133169mm" draw:style-name="style-518" svg:viewBox="0.0 0.0 582.2685 71.33169" svg:width="5.8226852mm" svg:x="16.816387mm" svg:y="7.7308598mm"/>
          <draw:path svg:d="M 68.81827 17.174438 C 104.484085 -1.8490977 144.27736 15.110713 181.79526 11.274242 C 126.814766 33.287594 46.69894 -29.339293 0.0 18.52383 C 17.462597 0.63798183 48.471684 17.174438 68.81827 17.174438 z" svg:height="0.18523818mm" draw:style-name="style-519" svg:viewBox="0.0 0.0 181.79526 18.523819" svg:width="1.8179525mm" svg:x="27.95164mm" svg:y="7.619176mm"/>
          <draw:path svg:d="M 35.66582 0.0 C 41.354263 21.484173 12.303128 8.255007 0.0 11.879775 C 7.3289695 3.3072915 20.452158 0.6085606 35.66582 0.0 z" svg:height="0.12646401mm" draw:style-name="style-520" svg:viewBox="0.0 0.0 36.395603 12.646401" svg:width="0.36395603mm" svg:x="16.756327mm" svg:y="7.7909203mm"/>
          <draw:path svg:d="M 60.36352 11.351455 C 40.51977 11.351455 20.676022 11.351455 0.9380483 11.351455 C -8.983624 10.293097 63.141735 -13.651661 60.36352 11.351455 z" svg:height="0.11351445mm" draw:style-name="style-521" svg:viewBox="0.0 0.0 60.441742 11.351445" svg:width="0.6044174mm" svg:x="27.145334mm" svg:y="7.796204mm"/>
          <draw:path svg:d="M 112.871414 8.058142 C 87.02149 21.684166 35.666023 10.227744 0.0 13.931894 C 14.684585 -10.568486 87.84186 3.8248127 112.871414 8.058142 z" svg:height="0.14945358mm" draw:style-name="style-522" svg:viewBox="0.0 0.0 112.871414 14.945358" svg:width="1.1287142mm" svg:x="64.349304mm" svg:y="7.7690763mm"/>
          <draw:path svg:d="M 166.29071 0.0 C 133.32358 26.034979 52.493565 4.84189 0.0 11.879775 C 49.29245 -9.445583 115.12055 6.614583 166.29071 0.0 z" svg:height="0.13406624mm" draw:style-name="style-523" svg:viewBox="0.0 0.0 166.29071 13.406624" svg:width="1.6629071mm" svg:x="66.07227mm" svg:y="7.7909203mm"/>
          <draw:path svg:d="M 0.034921963 6.685638 C -0.99694127 -6.120175 21.122236 4.013351 29.69472 0.78544134 C 30.726583 13.617698 8.713282 3.3783467 0.034921963 6.685638 z" svg:height="0.074583046mm" draw:style-name="style-524" svg:viewBox="0.0 0.0 29.72978 7.4583044" svg:width="0.2972978mm" svg:x="5.88319mm" svg:y="7.842862mm"/>
          <draw:path svg:d="M 0.0 0.22396484 C 5.0533895 -0.91372406 5.5826693 2.4728987 5.9003987 6.097718 C 63.976227 -1.4429028 4.5507555 30.06897 0.0 0.22396484 z" svg:height="0.13335781mm" draw:style-name="style-525" svg:viewBox="0.0 0.0 31.208557 13.33578" svg:width="0.31208557mm" svg:x="44.9199mm" svg:y="7.8474183mm"/>
          <draw:path svg:d="M 0.0 6.765575 C 0.74083006 -6.357765 25.135435 4.2784953 35.66582 0.8653783 C 34.845657 13.988719 10.345278 3.352458 0.0 6.765575 z" svg:height="0.07630955mm" draw:style-name="style-526" svg:viewBox="0.0 0.0 35.66582 7.6309547" svg:width="0.3566582mm" svg:x="9.211468mm" svg:y="7.901065mm"/>
          <draw:path svg:d="M 588.27454 0.0 C 400.07645 31.115015 185.5258 55.90643 0.0 71.19932 C 185.81683 37.0681 387.45578 19.023537 588.27454 0.0 z" svg:height="0.7119932mm" draw:style-name="style-527" svg:viewBox="0.0 0.0 588.27454 71.19932" svg:width="5.8827453mm" svg:x="5.9425416mm" svg:y="7.9097185mm"/>
          <draw:path svg:d="M 1004.06726 5.238597 C 670.2425 49.688602 335.9944 93.82108 0.0 118.10981 C 170.02126 95.064644 340.3335 74.480064 510.85754 55.879833 C 596.027 46.487137 681.8048 40.79859 766.7626 29.527327 C 843.86206 19.155655 926.0416 -12.356217 1004.06726 5.238597 z" svg:height="1.1810979mm" draw:style-name="style-528" svg:viewBox="0.0 0.0 1004.06726 118.10979" svg:width="10.040672mm" svg:x="4.279635mm" svg:y="7.8573327mm"/>
          <draw:path svg:d="M 0.0 6.765575 C 0.7143863 -6.357765 25.214767 4.2784953 35.66582 0.8653783 C 34.92499 13.988719 10.530485 3.352458 0.0 6.765575 z" svg:height="0.07630955mm" draw:style-name="style-529" svg:viewBox="0.0 0.0 35.66582 7.6309547" svg:width="0.3566582mm" svg:x="16.162071mm" svg:y="7.901065mm"/>
          <draw:path svg:d="M 683.2599 0.0 C 463.5499 35.66582 233.67981 61.277447 0.0 83.211464 C 216.2174 43.815002 453.9191 26.140804 683.2599 0.0 z" svg:height="0.83211464mm" draw:style-name="style-530" svg:viewBox="0.0 0.0 683.2599 83.211464" svg:width="6.832599mm" svg:x="16.756327mm" svg:y="7.9097185mm"/>
          <draw:path svg:d="M 50.60152 13.69602 C 41.92311 4.40915 20.12151 8.430828 3.0559745 7.822267 C -15.861837 2.3454235 59.597458 -9.243369 50.60152 13.69602 z" svg:height="0.13696042mm" draw:style-name="style-531" svg:viewBox="0.0 0.0 51.349846 13.696042" svg:width="0.5134985mm" svg:x="33.1847mm" svg:y="7.891556mm"/>
          <draw:path svg:d="M 0.0 6.9460893 C 35.666023 -6.8122554 96.96961 4.776487 142.53085 1.0458926 C 106.86524 14.804237 45.587494 3.0037935 0.0 6.9460893 z" svg:height="0.07931506mm" draw:style-name="style-532" svg:viewBox="0.0 0.0 142.53085 7.9315057" svg:width="1.4253086mm" svg:x="45.514153mm" svg:y="7.8992596mm"/>
          <draw:path svg:d="M 0.0 12.058321 C 22.833563 1.2104093 54.662914 -0.6681601 89.08517 0.1785461 C 87.55062 8.671648 31.009138 13.090184 0.0 12.058321 z" svg:height="0.12206028mm" draw:style-name="style-533" svg:viewBox="0.0 0.0 89.08517 12.206028" svg:width="0.8908517mm" svg:x="8.20076mm" svg:y="7.9666705mm"/>
          <draw:path svg:d="M 142.63686 0.0 C 152.87622 24.182903 25.955622 22.436655 0.0 23.574394 C 37.623745 5.873753 105.833305 18.57374 142.63686 0.0 z" svg:height="0.23574394mm" draw:style-name="style-534" svg:viewBox="0.0 0.0 143.22318 23.574394" svg:width="1.4322318mm" svg:x="4.219575mm" svg:y="8.028516mm"/>
          <draw:path svg:d="M 0.0 6.758308 C 0.7143863 -6.365032 25.108942 4.2712283 35.639378 0.963937 C 34.92499 13.875575 10.424559 3.3716347 0.0 6.758308 z" svg:height="0.07608mm" draw:style-name="style-535" svg:viewBox="0.0 0.0 35.639378 7.6080003" svg:width="0.35639375mm" svg:x="6.0026016mm" svg:y="8.0196705mm"/>
          <draw:path svg:d="M 0.0 6.758308 C 0.7143863 -6.365032 25.214767 4.2712283 35.639378 0.963937 C 34.92499 13.875575 10.424609 3.3716347 0.0 6.758308 z" svg:height="0.07608mm" draw:style-name="style-536" svg:viewBox="0.0 0.0 35.639378 7.6080003" svg:width="0.35639375mm" svg:x="15.271219mm" svg:y="8.0196705mm"/>
          <draw:path svg:d="M 0.0 6.893605 C 19.843748 -6.7589135 65.21969 4.724003 95.09109 1.0992343 C 75.14156 14.645877 29.765623 3.057135 0.0 6.893605 z" svg:height="0.078865245mm" draw:style-name="style-537" svg:viewBox="0.0 0.0 95.09109 7.8865247" svg:width="0.9509109mm" svg:x="56.684593mm" svg:y="8.018317mm"/>
          <draw:path svg:d="M 2.8732903 13.605738 C -14.271577 -0.86699325 50.52461 -3.6715498 59.626526 4.609901 C 57.24497 2.5461743 3.7198956 5.853466 2.8732903 13.605738 z" svg:height="0.13605736mm" draw:style-name="style-538" svg:viewBox="0.0 0.0 59.62669 13.605736" svg:width="0.59626687mm" svg:x="57.84331mm" svg:y="8.011256mm"/>
          <draw:path svg:d="M 332.79297 21.693806 C 221.90585 22.80505 110.88712 21.773188 0.0 27.567558 C 67.283516 1.2150521 139.83238 24.68362 209.07396 12.592143 C 243.39034 6.71839 308.79492 -17.04116 332.79297 21.693806 z" svg:height="0.27567536mm" draw:style-name="style-539" svg:viewBox="0.0 0.0 332.79297 27.567535" svg:width="3.3279297mm" svg:x="67.49759mm" svg:y="7.930376mm"/>
          <draw:path svg:d="M 0.0 13.339231 C 19.843748 -5.3668294 76.38523 -1.5303591 29.765623 7.465478 C 18.706009 9.529204 17.144968 13.656708 0.0 13.339231 z" svg:height="0.13356559mm" draw:style-name="style-540" svg:viewBox="0.0 0.0 47.733192 13.356559" svg:width="0.4773319mm" svg:x="7.606506mm" svg:y="8.072924mm"/>
          <draw:path svg:d="M 0.034921963 6.704916 C -0.99699175 -6.1273913 21.122236 4.006185 29.721214 0.8047191 C 30.753027 13.637026 8.6339 3.3976243 0.034921963 6.704916 z" svg:height="0.07477624mm" draw:style-name="style-541" svg:viewBox="0.0 0.0 29.756113 7.477624" svg:width="0.29756114mm" svg:x="14.85521mm" svg:y="8.080265mm"/>
          <draw:path svg:d="M 77.20539 0.26292402 C 70.4055 22.990612 25.109093 7.591893 0.0 12.142699 C 16.430683 -1.298118 47.04291 -0.26620427 77.20539 0.26292402 z" svg:height="0.13077623mm" draw:style-name="style-542" svg:viewBox="0.0 0.0 77.20539 13.077622" svg:width="0.77205396mm" svg:x="44.9199mm" svg:y="8.144685mm"/>
          <draw:path svg:d="M 59.531246 5.9600487 C 51.170567 19.612568 18.203426 8.129651 0.0 11.648594 C 12.382561 2.8379645 44.212013 -6.34308 59.531246 5.9600487 z" svg:height="0.12846948mm" draw:style-name="style-543" svg:viewBox="0.0 0.0 59.531246 12.846948" svg:width="0.5953125mm" svg:x="45.809956mm" svg:y="8.146716mm"/>
          <draw:path svg:d="M 53.762867 14.26764 C 29.474136 8.579095 29.685686 14.876201 0.31692186 14.26764 C -5.027551 -4.755897 59.02821 -4.755897 53.762867 14.26764 z" svg:height="0.14309657mm" draw:style-name="style-544" svg:viewBox="0.0 0.0 54.071056 14.309657" svg:width="0.54071057mm" svg:x="46.52169mm" svg:y="8.122642mm"/>
          <draw:path svg:d="M 60.64302 0.0 C 69.95636 21.087315 40.48177 3.5189428 42.863026 17.780022 C -51.69904 18.0975 36.142616 11.059564 60.64302 0.0 z" svg:height="0.17790332mm" draw:style-name="style-545" svg:viewBox="0.0 0.0 62.468414 17.790333" svg:width="0.62468415mm" svg:x="3.4943466mm" svg:y="8.206316mm"/>
          <draw:path svg:d="M 219.81578 0.0 C 203.49098 27.807722 164.62369 16.748108 139.01207 16.642282 C 92.18081 16.324806 47.016468 37.94125 0.0 29.448147 C 71.7285 10.847912 145.91768 3.3072915 219.81578 0.0 z" svg:height="0.31426844mm" draw:style-name="style-546" svg:viewBox="0.0 0.0 219.81578 31.426846" svg:width="2.1981578mm" svg:x="4.2796354mm" svg:y="8.206316mm"/>
          <draw:path svg:d="M 760.5712 0.57888705 C 746.9452 -4.263003 681.4079 22.80389 664.47455 24.761791 C 590.4706 33.334324 516.36084 40.266335 442.35684 49.473824 C 295.3808 67.6507 147.90208 81.6207 0.0 89.664055 C 252.91519 54.527412 507.89417 36.853268 760.5712 0.57888705 z" svg:height="0.8966405mm" draw:style-name="style-547" svg:viewBox="0.0 0.0 760.5712 89.66405" svg:width="7.6057124mm" svg:x="6.180137mm" svg:y="8.200527mm"/>
          <draw:path svg:d="M 0.0 6.5979295 C 0.74083006 -6.3137593 25.108992 4.322501 35.66582 0.9093841 C 34.845657 13.821023 10.345278 3.158318 0.0 6.5979295 z" svg:height="0.07499559mm" draw:style-name="style-548" svg:viewBox="0.0 0.0 35.66582 7.4995594" svg:width="0.3566582mm" svg:x="13.964707mm" svg:y="8.199339mm"/>
          <draw:path svg:d="M 0.0 6.8411217 C 8.254906 -6.7055216 41.4338 4.671519 59.531246 1.1525761 C 51.249897 14.487568 18.176983 3.110477 0.0 6.8411217 z" svg:height="0.07841555mm" draw:style-name="style-549" svg:viewBox="0.0 0.0 59.531246 7.841555" svg:width="0.5953125mm" svg:x="33.095406mm" svg:y="8.196907mm"/>
          <draw:path svg:d="M 0.0 6.894009 C 12.091477 -6.7320156 49.291843 4.7244067 71.199425 0.91443056 C 59.107944 14.540456 21.907375 3.1104264 0.0 6.894009 z" svg:height="0.07816056mm" draw:style-name="style-550" svg:viewBox="0.0 0.0 71.199425 7.8160563" svg:width="0.71199423mm" svg:x="29.709532mm" svg:y="8.25591mm"/>
          <draw:path svg:d="M 53.55167 4.534304 C 41.75125 14.6678295 16.430632 11.148887 0.0 16.41413 C 8.466683 -1.0484159 35.24252 -3.8265285 53.55167 4.534304 z" svg:height="0.16414136mm" draw:style-name="style-551" svg:viewBox="0.0 0.0 53.55167 16.414137" svg:width="0.5355167mm" svg:x="2.8532665mm" svg:y="8.338773mm"/>
          <draw:path svg:d="M 70.52702 3.3674965 C 60.393597 17.125841 25.15108 5.642925 5.2015557 9.373519 C -21.785652 5.087302 64.7328 -5.337307 70.52702 3.3674965 z" svg:height="0.103509545mm" draw:style-name="style-552" svg:viewBox="0.0 0.0 70.52736 10.350955" svg:width="0.7052736mm" svg:x="70.23904mm" svg:y="8.350441mm"/>
          <draw:path svg:d="M 0.034921963 6.7576017 C -0.99699175 -6.180531 21.122236 4.058871 29.69467 0.75157917 C 30.726583 13.663167 8.607355 3.5296414 0.034921963 6.7576017 z" svg:height="0.07522042mm" draw:style-name="style-553" svg:viewBox="0.0 0.0 29.729576 7.5220423" svg:width="0.29729575mm" svg:x="14.736413mm" svg:y="8.376601mm"/>
          <draw:path svg:d="M 0.0 23.265596 C 20.875662 13.555373 176.31836 -14.252298 184.57327 9.110393 C 180.34004 -2.6900003 11.879927 24.694368 0.0 23.265596 z" svg:height="0.23319833mm" draw:style-name="style-554" svg:viewBox="0.0 0.0 184.57327 23.319832" svg:width="1.8457327mm" svg:x="26.441662mm" svg:y="8.330318mm"/>
          <draw:path svg:d="M 47.417564 4.8046966 C 14.450425 16.684523 -22.855919 8.826375 17.757717 4.8046966 C 30.986883 3.3229861 31.912617 -5.223054 47.417564 4.8046966 z" svg:height="0.110964134mm" draw:style-name="style-555" svg:viewBox="0.0 0.0 47.417404 11.096414" svg:width="0.47417405mm" svg:x="45.574436mm" svg:y="8.39613mm"/>
          <draw:path svg:d="M 53.340168 6.6023703 C 47.04291 20.016745 15.928048 8.771973 0.0 12.264472 C 5.2919893 -2.1289277 41.460243 -3.6370316 53.340168 6.6023703 z" svg:height="0.13384596mm" draw:style-name="style-556" svg:viewBox="0.0 0.0 53.340168 13.384596" svg:width="0.53340167mm" svg:x="47.000313mm" svg:y="8.378153mm"/>
          <draw:path svg:d="M 84.080376 0.09164492 C 44.81598 14.246848 -52.76204 1.9437201 36.534832 0.09164492 C 52.330864 -0.22583206 68.86732 0.40917236 84.080376 0.09164492 z" svg:height="0.0681501mm" draw:style-name="style-557" svg:viewBox="0.0 0.0 84.08042 6.8150105" svg:width="0.8408042mm" svg:x="67.66749mm" svg:y="8.3832mm"/>
          <draw:path svg:d="M 84.08078 0.09164492 C 44.816383 14.246848 -52.761635 1.9437201 36.535236 0.09164492 C 52.25133 -0.22583206 68.89356 0.40917236 84.08078 0.09164492 z" svg:height="0.0681501mm" draw:style-name="style-558" svg:viewBox="0.0 0.0 84.08042 6.8150105" svg:width="0.8408042mm" svg:x="69.15259mm" svg:y="8.3832mm"/>
          <draw:path svg:d="M 201.93 0.0 C 144.4889 19.737873 64.58484 17.039192 0.0 29.553972 C 48.260033 0.687892 135.3873 10.609817 201.93 0.0 z" svg:height="0.2955397mm" draw:style-name="style-559" svg:viewBox="0.0 0.0 201.93 29.553972" svg:width="2.0193mm" svg:x="12.538604mm" svg:y="8.444177mm"/>
          <draw:path svg:d="M 0.0 6.7953496 C 6.2970557 -6.6454678 37.306343 4.6257467 53.445744 1.1068041 C 47.122242 14.309526 16.113155 3.1705306 0.0 6.7953496 z" svg:height="0.07768818mm" draw:style-name="style-560" svg:viewBox="0.0 0.0 53.445744 7.7688184" svg:width="0.53445745mm" svg:x="33.21526mm" svg:y="8.434961mm"/>
          <draw:path svg:d="M 33.794365 1.4015213 C 2.3884199 19.578403 -23.143774 -6.0597677 33.794365 1.4015213 z" svg:height="0.08056858mm" draw:style-name="style-561" svg:viewBox="0.0 0.0 33.794342 8.056858" svg:width="0.3379434mm" svg:x="45.05635mm" svg:y="8.430161mm"/>
          <draw:path svg:d="M 65.325615 0.72397465 C 50.852913 11.99519 26.564157 13.556282 0.0 12.709576 C 4.259798 -8.906867 43.31229 4.454569 65.325615 0.72397465 z" svg:height="0.12903762mm" draw:style-name="style-562" svg:viewBox="0.0 0.0 65.325615 12.903762" svg:width="0.6532562mm" svg:x="3.5663185mm" svg:y="8.495675mm"/>
          <draw:path svg:d="M 225.82196 0.0 C 157.92982 15.504543 77.31137 18.097448 0.0 23.785994 C 65.74897 6.376387 145.52103 2.9104326 225.82196 0.0 z" svg:height="0.23785995mm" draw:style-name="style-563" svg:viewBox="0.0 0.0 225.82196 23.785994" svg:width="2.2582197mm" svg:x="24.06438mm" svg:y="8.502914mm"/>
          <draw:path svg:d="M 0.0 6.97652 C 12.091477 -6.781825 49.39762 4.701142 71.3052 1.0763232 C 59.21372 14.623016 22.013351 3.1401505 0.0 6.97652 z" svg:height="0.0790057mm" draw:style-name="style-564" svg:viewBox="0.0 0.0 71.3052 7.9005704" svg:width="0.713052mm" svg:x="30.481586mm" svg:y="8.493209mm"/>
          <draw:path svg:d="M 36.37044 0.7863497 C 29.120853 9.253008 15.997514 11.951789 0.70462126 12.666176 C -4.8780985 -8.844441 24.17314 4.384725 36.37044 0.7863497 z" svg:height="0.12666214mm" draw:style-name="style-565" svg:viewBox="0.0 0.0 36.370453 12.666213" svg:width="0.36370453mm" svg:x="3.1428185mm" svg:y="8.555111mm"/>
          <draw:path svg:d="M 962.5277 1.8398626 C 643.70483 53.724613 321.44232 78.4103 0.0 108.81088 C 157.32121 80.182945 317.3148 73.462585 475.95898 56.291073 C 637.4871 38.828682 798.93585 -10.039863 962.5277 1.8398626 z" svg:height="1.0881084mm" draw:style-name="style-566" svg:viewBox="0.0 0.0 962.5277 108.810844" svg:width="9.625277mm" svg:x="6.1801367mm" svg:y="8.544576mm"/>
          <draw:path svg:d="M 1146.7042 0.0 C 731.3349 23.89187 412.9088 80.61856 0.0 112.97709 C 370.01978 67.124855 761.1005 10.55693 1146.7042 0.0 z" svg:height="1.1297709mm" draw:style-name="style-567" svg:viewBox="0.0 0.0 1146.7042 112.97709" svg:width="11.467042mm" svg:x="17.648235mm" svg:y="8.621448mm"/>
          <draw:path svg:d="M 0.0 6.880434 C 19.949524 -6.7455907 65.32567 4.710831 95.19707 1.1125572 C 75.14156 14.765026 29.871399 3.0705085 0.0 6.880434 z" svg:height="0.07944136mm" draw:style-name="style-568" svg:viewBox="0.0 0.0 95.19707 7.944136" svg:width="0.9519707mm" svg:x="29.411877mm" svg:y="8.552643mm"/>
          <draw:path svg:d="M 35.665844 0.25686818 C 35.05731 15.470429 15.822097 12.163137 0.0 12.163137 C 5.4768686 1.8444045 18.600208 -0.9337083 35.665844 0.25686818 z" svg:height="0.12466865mm" draw:style-name="style-569" svg:viewBox="0.0 0.0 35.665844 12.466866" svg:width="0.35665846mm" svg:x="2.6744082mm" svg:y="8.618878mm"/>
          <draw:path svg:d="M 183.96486 1.7472084 C 122.68711 16.82845 69.24157 6.6154914 0.0 7.435754 C 17.779922 -7.566156 144.7804 5.398471 183.96486 1.7472084 z" svg:height="0.10059763mm" draw:style-name="style-570" svg:viewBox="0.0 0.0 183.96486 10.059763" svg:width="1.8396486mm" svg:x="69.22346mm" svg:y="8.664036mm"/>
          <draw:path svg:d="M 53.445843 0.23385604 C 41.03684 9.54722 22.225002 12.536984 0.0 12.113682 C 10.239402 0.5778273 30.691662 -0.66573775 53.445843 0.23385604 z" svg:height="0.1215237mm" draw:style-name="style-571" svg:viewBox="0.0 0.0 53.445843 12.1523695" svg:width="0.5344584mm" svg:x="11.825287mm" svg:y="8.67917mm"/>
          <draw:path svg:d="M 148.61656 15.96186 C 99.007195 14.929946 49.503597 12.151834 0.0 10.088107 C 8.890365 21.041794 142.53127 -21.952944 148.61656 15.96186 z" svg:height="0.15961893mm" draw:style-name="style-572" svg:viewBox="0.0 0.0 148.61656 15.961893" svg:width="1.4861656mm" svg:x="45.276554mm" svg:y="8.640952mm"/>
          <draw:path svg:d="M 0.0 6.7039065 C 2.4869282 -6.5252595 29.34212 4.534304 41.539776 1.0153611 C 39.052444 14.006432 12.303027 3.1849637 0.0 6.7039065 z" svg:height="0.076166295mm" draw:style-name="style-573" svg:viewBox="0.0 0.0 41.539776 7.616629" svg:width="0.41539776mm" svg:x="47.11832mm" svg:y="8.673736mm"/>
          <draw:path svg:d="M 118.850945 7.958372 C 91.04337 21.690273 37.72985 10.1279745 0.0 13.832125 C 20.24101 -14.3988495 86.09576 9.598796 118.850945 7.958372 z" svg:height="0.1489136mm" draw:style-name="style-574" svg:viewBox="0.0 0.0 118.850945 14.891361" svg:width="1.1885095mm" svg:x="66.66653mm" svg:y="8.661191mm"/>
          <draw:path svg:d="M 33.79477 1.384464 C 2.3884199 19.58779 -23.143774 -6.0238366 33.79477 1.384464 z" svg:height="0.08059803mm" draw:style-name="style-575" svg:viewBox="0.0 0.0 33.79464 8.059802" svg:width="0.33794641mm" svg:x="68.70454mm" svg:y="8.667664mm"/>
          <draw:path svg:d="M 0.0 28.401648 C 39.396416 14.034794 115.86108 -13.137925 156.28941 7.4202104 C 130.86288 -5.491428 30.294802 26.919989 0.0 28.401648 z" svg:height="0.2840163mm" draw:style-name="style-576" svg:viewBox="0.0 0.0 156.28941 28.401632" svg:width="1.5628941mm" svg:x="15.03336mm" svg:y="8.694353mm"/>
          <draw:path svg:d="M 0.0 6.932918 C 14.049328 -6.798983 53.339966 4.763315 77.2056 1.059165 C 63.156067 14.68519 23.865427 3.1228914 0.0 6.932918 z" svg:height="0.07916028mm" draw:style-name="style-577" svg:viewBox="0.0 0.0 77.2056 7.9160275" svg:width="0.7720559mm" svg:x="33.21526mm" svg:y="8.731241mm"/>
          <draw:path svg:d="M 0.0347201 6.6837206 C -0.9971936 -6.122143 21.121933 4.011383 29.694569 0.80996746 C 30.831854 13.589286 8.712727 3.3764288 0.0347201 6.6837206 z" svg:height="0.07450456mm" draw:style-name="style-578" svg:viewBox="0.0 0.0 29.737026 7.4504566" svg:width="0.29737025mm" svg:x="43.612247mm" svg:y="8.733733mm"/>
          <draw:path svg:d="M 41.971756 1.1698858 C -0.3875732 18.949907 -26.132124 -5.4446974 41.971756 1.1698858 z" svg:height="0.07792474mm" draw:style-name="style-579" svg:viewBox="0.0 0.0 41.971794 7.7924747" svg:width="0.41971797mm" svg:x="68.02852mm" svg:y="8.729075mm"/>
          <draw:path svg:d="M 124.85692 0.0 C 99.21874 22.013351 35.45417 5.7944217 0.0 17.885798 C 26.881735 -2.8839889 87.33902 10.054093 124.85692 0.0 z" svg:height="0.17885798mm" draw:style-name="style-580" svg:viewBox="0.0 0.0 124.85692 17.885798" svg:width="1.2485691mm" svg:x="9.567067mm" svg:y="8.859308mm"/>
          <draw:path svg:d="M 29.68609 0.60164684 C 24.71183 3.9089384 19.711329 7.21623 14.789956 10.735172 C 12.303027 19.519358 44.449802 25.710537 49.926697 23.038301 C 33.39024 27.88014 16.853783 28.409319 0.0 24.361197 C 0.7141844 7.95706 13.20252 -2.7056446 29.68609 0.60164684 z" svg:height="0.27069622mm" draw:style-name="style-581" svg:viewBox="0.0 0.0 49.926697 27.06962" svg:width="0.49926698mm" svg:x="43.0784mm" svg:y="8.8532915mm"/>
          <draw:path svg:d="M 0.0 6.749628 C 4.4449806 -6.585414 33.17869 4.580025 47.43977 1.0610826 C 37.306343 19.55549 19.843748 8.204844 0.0 6.749628 z" svg:height="0.11525316mm" draw:style-name="style-582" svg:viewBox="0.0 0.0 47.43977 11.525316" svg:width="0.4743977mm" svg:x="47.05932mm" svg:y="8.910873mm"/>
          <draw:path svg:d="M 29.604136 0.10567426 C -1.5107281 49.52984 104.7457 2.1958447 118.68945 5.900096 C 112.074875 23.071507 88.71228 26.273024 89.02961 47.466114 C 67.83662 39.078785 41.27251 33.813644 23.70414 53.339867 C -12.252966 50.244225 -4.897553 -2.6724384 29.604136 0.10567426 z" svg:height="0.5333982mm" draw:style-name="style-583" svg:viewBox="0.0 0.0 118.68949 53.33982" svg:width="1.1868949mm" svg:x="61.37939mm" svg:y="8.918047mm"/>
          <draw:path svg:d="M 0.0 8.266715 C 77.09962 -10.333469 185.20872 8.266715 267.36133 8.266715 C 265.93216 18.18859 1.6403229 27.60783 0.0 8.266715 z" svg:height="0.19511373mm" draw:style-name="style-584" svg:viewBox="0.0 0.0 267.36133 19.511374" svg:width="2.6736133mm" svg:x="66.48873mm" svg:y="8.895702mm"/>
          <draw:path svg:d="M 201.95633 10.172485 C 194.52138 25.677029 18.91761 19.48585 0.0 16.072681 C 57.97046 -10.623745 141.18163 2.208562 201.95633 10.172485 z" svg:height="0.20217092mm" draw:style-name="style-585" svg:viewBox="0.0 0.0 201.95633 20.217093" svg:width="2.0195632mm" svg:x="69.221344mm" svg:y="8.876645mm"/>
          <draw:path svg:d="M 67.47448 0.0515755 C 33.052124 14.312655 -42.909603 1.5067918 31.702885 0.0515755 C 45.96376 -0.16007581 53.927586 0.36910293 67.47448 0.0515755 z" svg:height="0.067257725mm" draw:style-name="style-586" svg:viewBox="0.0 0.0 67.47457 6.7257724" svg:width="0.6747457mm" svg:x="33.49143mm" svg:y="8.977854mm"/>
          <draw:path svg:d="M 25.638676 0.0 C 91.57285 1.5346487 -56.72611 9.286921 25.638676 0.0 z" svg:height="0.044901993mm" draw:style-name="style-587" svg:viewBox="0.0 0.0 43.073242 4.490199" svg:width="0.43073243mm" svg:x="3.1911337mm" svg:y="9.097168mm"/>
          <draw:path svg:d="M 36.37047 0.83489734 C 29.041498 9.301556 15.997564 12.079668 0.70462126 12.714723 C -4.878073 -8.822337 24.17319 4.3273964 36.37047 0.83489734 z" svg:height="0.1271474mm" draw:style-name="style-588" svg:viewBox="0.0 0.0 36.370472 12.714741" svg:width="0.36370474mm" svg:x="3.737072mm" svg:y="9.030082mm"/>
          <draw:path svg:d="M 0.18974939 13.152358 C -6.2130814 -16.50739 151.39922 14.792782 166.2687 4.2623973 C 144.67867 19.661064 27.891546 16.168566 0.18974939 13.152358 z" svg:height="0.1576993mm" draw:style-name="style-589" svg:viewBox="0.0 0.0 166.26877 15.76993" svg:width="1.6626878mm" svg:x="30.479689mm" svg:y="9.025441mm"/>
          <draw:path svg:d="M 0.0 6.8871965 C 17.96523 -6.7388287 61.277546 4.7175937 89.08512 1.0134435 C 71.09364 14.639468 27.78133 3.07717 0.0 6.8871965 z" svg:height="0.07870274mm" draw:style-name="style-590" svg:viewBox="0.0 0.0 89.08512 7.870274" svg:width="0.8908512mm" svg:x="32.38341mm" svg:y="9.028296mm"/>
          <draw:path svg:d="M 0.0 20.810966 C 9.28687 -4.509677 93.31855 -2.5517256 113.87663 4.988895 C 87.94753 -4.615452 27.278543 18.13873 0.0 20.810966 z" svg:height="0.20810938mm" draw:style-name="style-591" svg:viewBox="0.0 0.0 113.87663 20.810938" svg:width="1.1387663mm" svg:x="4.9328914mm" svg:y="9.067917mm"/>
          <draw:path svg:d="M 65.32547 16.428764 C 43.62944 16.428764 21.722267 16.428764 0.0 16.428764 C 10.133425 1.7179385 64.29395 -11.66989 65.32547 16.428764 z" svg:height="0.1642872mm" draw:style-name="style-592" svg:viewBox="0.0 0.0 65.32547 16.428719" svg:width="0.6532547mm" svg:x="47.533714mm" svg:y="9.111738mm"/>
          <draw:path svg:d="M 83.21144 0.0 C 62.521038 12.911638 29.157063 13.229166 0.0 17.991674 C 12.303128 -3.598375 53.339993 3.8099256 83.21144 0.0 z" svg:height="0.17991674mm" draw:style-name="style-593" svg:viewBox="0.0 0.0 83.21144 17.991674" svg:width="0.8321144mm" svg:x="2.2590125mm" svg:y="9.156964mm"/>
          <draw:path svg:d="M 23.759449 5.2336516 C 21.907173 13.277007 8.889961 10.075491 0.0 11.107405 C 1.6403229 -2.6244965 15.901402 -2.4392889 23.759449 5.2336516 z" svg:height="0.111073665mm" draw:style-name="style-594" svg:viewBox="0.0 0.0 23.759449 11.107367" svg:width="0.2375945mm" svg:x="42.959602mm" svg:y="9.163895mm"/>
          <draw:path svg:d="M 188.51561 2.0128574 C 130.3336 10.585392 57.78515 22.88852 0.0 5.5053563 C 52.28161 21.300983 130.6247 -7.6179333 188.51561 2.0128574 z" svg:height="0.14301193mm" draw:style-name="style-595" svg:viewBox="0.0 0.0 188.51561 14.301193" svg:width="1.8851562mm" svg:x="45.58982mm" svg:y="9.196102mm"/>
          <draw:path svg:d="M 65.299225 0.02492984 C 49.080296 9.523501 26.035028 12.301615 0.0 12.01053 C 16.219131 2.353296 39.15842 -0.2925976 65.299225 0.02492984 z" svg:height="0.120308585mm" draw:style-name="style-596" svg:viewBox="0.0 0.0 65.299225 12.030859" svg:width="0.65299225mm" svg:x="19.074604mm" svg:y="9.2159815mm"/>
          <draw:path svg:d="M 0.0 6.8545957 C 6.2972574 -6.6920977 37.306343 4.6849933 53.445942 0.95439905 C 56.223957 23.576363 7.0380874 12.119839 0.0 6.8545957 z" svg:height="0.14461528mm" draw:style-name="style-597" svg:viewBox="0.0 0.0 53.559193 14.461528" svg:width="0.53559196mm" svg:x="33.987312mm" svg:y="9.20748mm"/>
          <draw:path svg:d="M 0.0 6.888912 C 14.049529 -6.7371125 53.445942 4.7193093 77.20539 0.9887154 C 63.155865 14.641285 23.865225 3.0789866 0.0 6.888912 z" svg:height="0.07866279mm" draw:style-name="style-598" svg:viewBox="0.0 0.0 77.20539 7.866279" svg:width="0.77205396mm" svg:x="43.315994mm" svg:y="9.207137mm"/>
          <draw:path svg:d="M 303.02734 10.645446 C 227.67424 50.83568 82.99961 22.631046 0.0 22.631046 C 72.443085 -19.966885 221.90666 10.645446 303.02734 10.645446 z" svg:height="0.32248792mm" draw:style-name="style-599" svg:viewBox="0.0 0.0 303.02734 32.24879" svg:width="3.0302734mm" svg:x="68.32944mm" svg:y="9.1097765mm"/>
          <draw:path svg:d="M 0.0 6.765575 C 0.7143863 -6.3577147 25.214792 4.2784452 35.66582 0.8653783 C 34.92499 13.988668 10.451054 3.3524075 0.0 6.765575 z" svg:height="0.076309115mm" draw:style-name="style-600" svg:viewBox="0.0 0.0 35.66582 7.630912" svg:width="0.3566582mm" svg:x="3.9229767mm" svg:y="9.267373mm"/>
          <draw:path svg:d="M 0.0 7.9221377 C 13.758244 -5.703887 75.670845 2.4452438 118.85074 2.154261 C 113.797356 14.933579 34.422356 4.614846 0.0 7.9221377 z" svg:height="0.08755508mm" draw:style-name="style-601" svg:viewBox="0.0 0.0 118.85074 8.755507" svg:width="1.1885074mm" svg:x="30.898039mm" svg:y="9.315603mm"/>
          <draw:path svg:d="M 0.028336246 6.7082467 C -0.8977013 -6.0976167 21.115625 3.9301338 29.79396 0.9403697 C 30.825823 13.640357 8.706671 3.400955 0.028336246 6.7082467 z" svg:height="0.075077005mm" draw:style-name="style-602" svg:viewBox="0.0 0.0 29.828875 7.5077004" svg:width="0.29828876mm" svg:x="3.5062394mm" svg:y="9.327742mm"/>
          <draw:path svg:d="M 754.5916 0.0 C 503.95187 33.39044 252.06854 57.044117 0.0 77.20539 C 118.744965 37.62377 245.45396 42.068752 368.8821 33.7873 C 497.65482 25.188324 625.28973 2.5399168 754.5916 0.0 z" svg:height="0.77205396mm" draw:style-name="style-603" svg:viewBox="0.0 0.0 754.5916 77.20539" svg:width="7.5459166mm" svg:x="3.9229767mm" svg:y="9.335029mm"/>
          <draw:path svg:d="M 0.036738712 6.7082467 C -1.0216188 -6.0976167 21.097507 3.9301338 29.696587 0.9403697 C 30.7285 13.640357 8.715149 3.400955 0.036738712 6.7082467 z" svg:height="0.075077005mm" draw:style-name="style-604" svg:viewBox="0.0 0.0 29.731619 7.5077004" svg:width="0.2973162mm" svg:x="18.657784mm" svg:y="9.327742mm"/>
          <draw:path svg:d="M 0.0 7.2145143 C 8.254906 -4.4536605 50.429737 -0.114455216 59.425472 7.2145143 C 51.14392 18.909132 9.075269 14.464152 0.0 7.2145143 z" svg:height="0.1441389mm" draw:style-name="style-605" svg:viewBox="0.0 0.0 59.425472 14.41389" svg:width="0.59425473mm" svg:x="42.89954mm" svg:y="9.3226795mm"/>
          <draw:path svg:d="M 0.0 6.291706 C 33.072914 -5.5881195 70.37926 2.2700284 29.65985 6.291706 C 16.430279 7.6410465 15.504543 16.319456 0.0 6.291706 z" svg:height="0.11063789mm" draw:style-name="style-606" svg:viewBox="0.0 0.0 47.485542 11.063789" svg:width="0.47485542mm" svg:x="43.612595mm" svg:y="9.331907mm"/>
          <draw:path svg:d="M 297.02127 0.0 C 209.2855 23.362692 103.55795 28.522058 0.0 35.66582 C 87.630104 12.409004 196.47964 10.239402 297.02127 0.0 z" svg:height="0.3566582mm" draw:style-name="style-607" svg:viewBox="0.0 0.0 297.02127 35.66582" svg:width="2.9702127mm" svg:x="12.6574mm" svg:y="9.394824mm"/>
          <draw:path svg:d="M 51.728912 0.51747084 C 21.857515 25.652906 -37.77971 7.026178 33.948994 6.4176674 C 38.7115 6.391224 43.579784 -2.1547658 51.728912 0.51747084 z" svg:height="0.13628095mm" draw:style-name="style-608" svg:viewBox="0.0 0.0 51.72899 13.628096" svg:width="0.5172899mm" svg:x="17.427546mm" svg:y="9.389649mm"/>
          <draw:path svg:d="M 77.20539 20.772512 C 101.1766 14.97809 144.59468 -7.5378957 166.39648 14.581231 C 126.391464 -25.74122 46.61961 30.800161 0.0 26.672709 C 6.7203584 37.017986 65.8283 22.360048 77.20539 20.772512 z" svg:height="0.30340877mm" draw:style-name="style-609" svg:viewBox="0.0 0.0 166.39648 30.340878" svg:width="1.6639649mm" svg:x="28.639822mm" svg:y="9.245837mm"/>
          <draw:path svg:d="M 59.425472 2.203818 C 44.847065 11.517182 20.769888 11.093779 0.0 14.083644 C 1.7727438 -6.9772263 54.583633 1.6746393 59.425472 2.203818 z" svg:height="0.14083627mm" draw:style-name="style-610" svg:viewBox="0.0 0.0 59.425472 14.083627" svg:width="0.59425473mm" svg:x="47.83137mm" svg:y="9.431523mm"/>
          <draw:path svg:d="M 855.5566 0.0 C 579.067 40.29601 284.42703 62.62689 0.0 94.98541 C 302.3128 45.40249 540.2261 24.817907 855.5566 0.0 z" svg:height="0.94985414mm" draw:style-name="style-611" svg:viewBox="0.0 0.0 855.5566 94.98541" svg:width="8.555566mm" svg:x="4.279636mm" svg:y="9.453562mm"/>
          <draw:path svg:d="M 314.82776 0.0 C 275.96042 32.755386 222.01183 10.133526 177.05919 13.943552 C 118.24233 19.023588 59.134388 32.146877 0.0 23.75955 C 103.663925 3.22796 210.02634 9.392695 314.82776 0.0 z" svg:height="0.26492813mm" draw:style-name="style-612" svg:viewBox="0.0 0.0 314.82776 26.492813" svg:width="3.1482775mm" svg:x="25.372746mm" svg:y="9.453562mm"/>
          <draw:path svg:d="M 65.86565 0.26161194 C 60.177204 32.514366 31.046633 4.706592 0.43400127 12.141438 C -5.0162473 4.3097334 42.21197 -1.2993796 65.86565 0.26161194 z" svg:height="0.1624536mm" draw:style-name="style-613" svg:viewBox="0.0 0.0 65.86577 16.245361" svg:width="0.65865767mm" svg:x="45.925205mm" svg:y="9.450946mm"/>
          <draw:path svg:d="M 0.0 0.0 C 16.748009 6.8262343 20.664112 25.63817 41.64555 23.75955 C 29.977577 35.66582 16.245375 39.687496 0.0 35.66582 C 0.0 23.75955 0.0 11.90627 0.0 0.0 z" svg:height="0.3717644mm" draw:style-name="style-614" svg:viewBox="0.0 0.0 41.64555 37.176437" svg:width="0.4164555mm" svg:x="62.328686mm" svg:y="9.453562mm"/>
          <draw:path svg:d="M 213.94203 4.266031 C 187.06061 20.379185 2.5927033 29.877657 0.0 4.266031 C 70.4055 -6.1055903 143.24545 5.9064546 213.94203 4.266031 z" svg:height="0.20110613mm" draw:style-name="style-615" svg:viewBox="0.0 0.0 213.94203 20.110613" svg:width="2.1394203mm" svg:x="66.42761mm" svg:y="9.471227mm"/>
          <draw:path svg:d="M 279.2675 0.0 C 256.72528 29.553972 212.19553 15.61042 181.68948 13.758345 C 121.12632 9.710223 59.84857 27.596022 0.0 11.879826 C 91.995346 -9.181045 186.8749 16.245474 279.2675 0.0 z" svg:height="0.18656543mm" draw:style-name="style-616" svg:viewBox="0.0 0.0 279.2675 18.656542" svg:width="2.792675mm" svg:x="68.68583mm" svg:y="9.453562mm"/>
          <draw:path svg:d="M 6.902563 13.25238 C -19.44993 3.9390156 38.30861 -5.5594554 36.03318 3.9390156 C 33.043392 16.453794 8.251954 -2.3844836 6.902563 13.25238 z" svg:height="0.13252425mm" draw:style-name="style-617" svg:viewBox="0.0 0.0 36.098877 13.252426" svg:width="0.3609888mm" svg:x="2.0711887mm" svg:y="9.500161mm"/>
          <draw:path svg:d="M 46.720337 1.2714218 C -4.5293584 18.839792 -25.72275 -5.6606884 46.720337 1.2714218 z" svg:height="0.07749513mm" draw:style-name="style-618" svg:viewBox="0.0 0.0 46.720383 7.7495127" svg:width="0.46720386mm" svg:x="43.679585mm" svg:y="9.501173mm"/>
          <draw:path svg:d="M 0.0 9.559332 C 43.206543 0.2724115 98.61013 -6.236295 136.6573 9.559332 C 90.75208 6.4902368 27.807774 14.242509 0.0 9.559332 z" svg:height="0.111041926mm" draw:style-name="style-619" svg:viewBox="0.0 0.0 136.6573 11.104193" svg:width="1.3665731mm" svg:x="30.244783mm" svg:y="9.595564mm"/>
          <draw:path svg:d="M 47.545544 0.24768351 C 51.170364 23.610374 14.895933 7.285569 0.0 12.127509 C 6.1117473 -1.6308354 27.384268 -0.14917532 47.545544 0.24768351 z" svg:height="0.13222544mm" draw:style-name="style-620" svg:viewBox="0.0 0.0 47.798595 13.222544" svg:width="0.47798598mm" svg:x="31.670095mm" svg:y="9.5701475mm"/>
          <draw:path svg:d="M 0.0 7.3472376 C 14.869489 -3.315467 99.6156 -1.5427231 95.09129 7.3472376 C 57.970055 -0.1140515 26.749214 23.46029 0.0 7.3472376 z" svg:height="0.13112193mm" draw:style-name="style-621" svg:viewBox="0.0 0.0 95.265945 13.112194" svg:width="0.9526595mm" svg:x="32.50221mm" svg:y="9.559213mm"/>
          <draw:path svg:d="M 0.0 6.8852787 C 6.2970557 -6.6614146 37.41212 4.609901 53.419296 0.9850819 C 47.122242 14.452343 16.113155 3.1546845 0.0 6.8852787 z" svg:height="0.07805435mm" draw:style-name="style-622" svg:viewBox="0.0 0.0 53.419296 7.8054357" svg:width="0.534193mm" svg:x="29.471935mm" svg:y="9.682365mm"/>
          <draw:path svg:d="M 338.69308 0.0 C 232.85974 18.917711 114.72329 25.532295 0.0 35.66582 C 98.50426 9.392695 221.58842 7.6729403 338.69308 0.0 z" svg:height="0.3566582mm" draw:style-name="style-623" svg:viewBox="0.0 0.0 338.69308 35.66582" svg:width="3.3869307mm" svg:x="11.70649mm" svg:y="9.751218mm"/>
          <draw:path svg:d="M 0.0 12.0479765 C 24.077078 0.5915538 58.684643 -0.54623604 95.06485 0.16815026 C 91.14895 8.343825 31.194395 11.4394655 0.0 12.0479765 z" svg:height="0.12047947mm" draw:style-name="style-624" svg:viewBox="0.0 0.0 95.06485 12.047947" svg:width="0.9506485mm" svg:x="16.51873mm" svg:y="9.748742mm"/>
          <draw:path svg:d="M 68.73873 8.019939 C 94.05938 -14.31094 123.825005 18.761976 150.70663 3.1516566 C 123.00484 19.185379 21.19319 48.845226 0.0 11.51254 C 5.503136 20.614151 58.314026 8.019939 68.73873 8.019939 z" svg:height="0.29550546mm" draw:style-name="style-625" svg:viewBox="0.0 0.0 150.70663 29.550547" svg:width="1.5070664mm" svg:x="27.180382mm" svg:y="9.730285mm"/>
          <draw:path svg:d="M 53.354298 16.997206 C 34.436687 14.615952 -0.80582935 37.052605 0.014130274 5.1173797 C 12.026478 -3.6667051 50.04701 -2.0263822 53.354298 16.997206 z" svg:height="0.22451061mm" draw:style-name="style-626" svg:viewBox="0.0 0.0 53.35423 22.451061" svg:width="0.5335423mm" svg:x="66.250725mm" svg:y="9.759311mm"/>
          <draw:path svg:d="M 250.11069 0.0 C 236.77574 59.531246 39.899048 20.267052 0.0 10.345177 C 35.454067 19.023487 70.80236 5.265142 106.25643 5.476894 C 154.19923 6.3236003 202.88248 11.059564 250.11069 0.0 z" svg:height="0.32232332mm" draw:style-name="style-627" svg:viewBox="0.0 0.0 250.11069 32.23233" svg:width="2.501107mm" svg:x="69.09726mm" svg:y="9.751218mm"/>
          <draw:path svg:d="M 0.86881 11.754773 C -10.720033 -11.607919 97.38888 7.62732 100.51086 4.4258037 C 84.68899 21.35912 22.27355 11.754773 0.86881 11.754773 z" svg:height="0.14467672mm" draw:style-name="style-628" svg:viewBox="0.0 0.0 100.510956 14.467671" svg:width="1.0051095mm" svg:x="33.68203mm" svg:y="9.811735mm"/>
          <draw:path svg:d="M 148.61656 4.0542784 C 139.30351 0.53533554 17.56837 27.390526 0.0 9.822155 C 11.879927 21.807858 120.83564 -11.053407 148.61656 4.0542784 z" svg:height="0.15837763mm" draw:style-name="style-629" svg:viewBox="0.0 0.0 148.61656 15.837763" svg:width="1.4861656mm" svg:x="67.378525mm" svg:y="9.769941mm"/>
          <draw:path svg:d="M 0.0 6.7202573 C 0.7143863 -6.2972574 25.214767 4.233127 35.66582 0.82006055 C 34.92509 13.943351 10.451054 3.2806458 0.0 6.7202573 z" svg:height="0.075777754mm" draw:style-name="style-630" svg:viewBox="0.0 0.0 35.66582 7.5777755" svg:width="0.3566582mm" svg:x="15.984272mm" svg:y="9.862081mm"/>
          <draw:path svg:d="M 0.0 6.7202573 C 0.74083006 -6.2972574 25.10889 4.233127 35.66582 0.82006055 C 34.845657 13.943351 10.451154 3.2806458 0.0 6.7202573 z" svg:height="0.075777754mm" draw:style-name="style-631" svg:viewBox="0.0 0.0 35.66582 7.5777755" svg:width="0.3566582mm" svg:x="26.026003mm" svg:y="9.862081mm"/>
          <draw:path svg:d="M 0.0 7.103793 C 5.080035 -5.093459 41.354465 0.8067377 47.545544 7.103793 C 38.047176 23.746126 20.769888 -1.3099773 0.0 7.103793 z" svg:height="0.12949538mm" draw:style-name="style-632" svg:viewBox="0.0 0.0 47.545544 12.949539" svg:width="0.47545546mm" svg:x="30.600384mm" svg:y="9.858245mm"/>
          <draw:path svg:d="M 0.0 6.7202573 C 0.7141844 -6.2972574 25.109093 4.233127 35.771797 0.82006055 C 34.92479 13.943351 10.318733 3.2806458 0.0 6.7202573 z" svg:height="0.075777754mm" draw:style-name="style-633" svg:viewBox="0.0 0.0 35.771797 7.5777755" svg:width="0.35771796mm" svg:x="43.315994mm" svg:y="9.862081mm"/>
          <draw:path svg:d="M 51.3803 1.2413446 C -5.452267 18.783272 -27.888922 -5.58489 51.3803 1.2413446 z" svg:height="0.07725465mm" draw:style-name="style-634" svg:viewBox="0.0 0.0 51.380352 7.7254653" svg:width="0.51380354mm" svg:x="17.847486mm" svg:y="9.916869mm"/>
          <draw:path svg:d="M 0.0 6.8112965 C 2.5664613 -6.497201 29.236546 4.4564867 41.539574 0.83166754 C 39.052647 14.193254 12.276786 3.3453424 0.0 6.8112965 z" svg:height="0.07712626mm" draw:style-name="style-635" svg:viewBox="0.0 0.0 41.539574 7.712626" svg:width="0.41539574mm" svg:x="22.935934mm" svg:y="9.920701mm"/>
          <draw:path svg:d="M 0.0 6.9625916 C 12.091477 -6.7693095 49.291843 4.7136574 71.3052 0.98296237 C 59.107944 14.635532 21.907576 3.1526659 0.0 6.9625916 z" svg:height="0.078885034mm" draw:style-name="style-636" svg:viewBox="0.0 0.0 71.3052 7.8885036" svg:width="0.713052mm" svg:x="25.194153mm" svg:y="9.919188mm"/>
          <draw:path svg:d="M 0.0 6.9625916 C 14.181748 -6.7693095 53.445744 4.7136574 77.311165 0.98296237 C 63.26184 14.635532 23.997646 3.04679 0.0 6.9625916 z" svg:height="0.07858035mm" draw:style-name="style-637" svg:viewBox="0.0 0.0 77.311165 7.858035" svg:width="0.7731117mm" svg:x="29.055218mm" svg:y="9.919188mm"/>
          <draw:path svg:d="M 107.13896 15.577012 C 74.06605 7.9305153 32.632454 3.6971862 0.1679484 15.577012 C -4.7005363 2.2419698 97.931274 -11.516375 107.13896 15.577012 z" svg:height="0.15577026mm" draw:style-name="style-638" svg:viewBox="0.0 0.0 107.13879 15.577026" svg:width="1.0713879mm" svg:x="59.653393mm" svg:y="9.951313mm"/>
          <draw:path svg:d="M 291.14752 0.0 C 213.09543 25.135435 74.71836 20.902107 0.0 29.580416 C 84.74602 7.381958 192.11398 7.8845916 291.14752 0.0 z" svg:height="0.29580417mm" draw:style-name="style-639" svg:viewBox="0.0 0.0 291.14752 29.580416" svg:width="2.9114752mm" svg:x="12.240947mm" svg:y="9.988813mm"/>
          <draw:path svg:d="M 255.48161 0.0 C 180.76334 20.372929 84.85189 19.552666 0.0 29.580416 C 74.824036 9.41924 168.88342 8.413771 255.48161 0.0 z" svg:height="0.29580417mm" draw:style-name="style-640" svg:viewBox="0.0 0.0 255.48161 29.580416" svg:width="2.554816mm" svg:x="20.262056mm" svg:y="9.988813mm"/>
          <draw:path svg:d="M 0.7674757 0.45903203 C 19.473536 -2.6366081 21.643139 11.121737 42.30725 6.1475773 C 40.984253 14.958207 -6.5612917 20.144117 0.7674757 0.45903203 z" svg:height="0.13990027mm" draw:style-name="style-641" svg:viewBox="0.0 0.0 42.307156 13.990026" svg:width="0.42307156mm" svg:x="42.65506mm" svg:y="9.984223mm"/>
          <draw:path svg:d="M 4.582246 12.010632 C -21.135256 -11.748919 72.6066 7.2745676 10.588218 6.136879 C 5.5346265 4.99919 5.0055485 8.412357 4.582246 12.010632 z" svg:height="0.1201062mm" draw:style-name="style-642" svg:viewBox="0.0 0.0 32.212772 12.01062" svg:width="0.32212773mm" svg:x="24.137358mm" svg:y="10.046772mm"/>
          <draw:path svg:d="M 0.75334543 0.17138003 C 16.575619 0.38303134 34.7524 -1.9982226 42.29312 6.0715766 C 40.943478 14.7498865 -6.4962926 19.909252 0.75334543 0.17138003 z" svg:height="0.13779393mm" draw:style-name="style-643" svg:viewBox="0.0 0.0 42.29295 13.779393" svg:width="0.4229295mm" svg:x="66.36134mm" svg:y="10.046368mm"/>
          <draw:path svg:d="M 219.84203 2.0460637 C 245.58577 15.989615 293.84592 28.504396 321.1246 12.179589 C 286.30518 32.8435 244.44809 16.201267 207.539 14.349192 C 138.29742 10.830249 69.16164 16.624569 0.0 13.925889 C 69.77045 -21.448948 147.7962 24.482718 219.84203 2.0460637 z" svg:height="0.22435236mm" draw:style-name="style-644" svg:viewBox="0.0 0.0 321.1246 22.435236" svg:width="3.211246mm" svg:x="67.794975mm" svg:y="10.02762mm"/>
          <draw:path svg:d="M 0.028361479 6.6837206 C -0.8976761 -6.122143 21.115675 4.011383 29.793985 0.80996746 C 30.8259 13.61583 8.706671 3.3764288 0.028361479 6.6837206 z" svg:height="0.074617796mm" draw:style-name="style-645" svg:viewBox="0.0 0.0 29.828878 7.4617796" svg:width="0.2982888mm" svg:x="16.161789mm" svg:y="10.100041mm"/>
          <draw:path svg:d="M 0.0 6.710568 C 0.7143863 -6.3069468 25.10889 4.249983 35.639378 0.836815 C 34.819214 13.85433 10.318733 3.2710574 0.0 6.710568 z" svg:height="0.07539536mm" draw:style-name="style-646" svg:viewBox="0.0 0.0 35.639378 7.5395365" svg:width="0.35639375mm" svg:x="26.263863mm" svg:y="10.099772mm"/>
          <draw:path svg:d="M 0.0 6.6851335 C 28.231075 -5.194692 100.991486 1.3141154 41.67179 6.6851335 C 27.410713 8.0345745 19.764215 20.12595 0.0 6.6851335 z" svg:height="0.12970123mm" draw:style-name="style-647" svg:viewBox="0.0 0.0 64.3178 12.970122" svg:width="0.643178mm" svg:x="34.22491mm" svg:y="10.100027mm"/>
          <draw:path svg:d="M 112.871414 4.639978 C 95.72655 35.119987 27.7022 10.831259 0.0 16.519804 C 13.440717 0.7241765 112.05105 -4.832049 112.871414 4.639978 z" svg:height="0.2035257mm" draw:style-name="style-648" svg:viewBox="0.0 0.0 112.871414 20.352571" svg:width="1.1287142mm" svg:x="59.892666mm" svg:y="10.179216mm"/>
          <draw:path svg:d="M 53.73198 0.0 C 73.97259 20.690454 9.070324 6.614583 0.28613803 17.885798 C -4.370494 -10.530385 49.287 19.341114 53.73198 0.0 z" svg:height="0.17885798mm" draw:style-name="style-649" svg:viewBox="0.0 0.0 57.62214 17.885798" svg:width="0.5762214mm" svg:x="9.861863mm" svg:y="10.166879mm"/>
          <draw:path svg:d="M 53.525276 0.2102383 C 41.142715 9.629377 22.225103 12.513367 0.0 12.116508 C 6.6147847 -3.0970533 31.935429 0.4218896 53.525276 0.2102383 z" svg:height="0.12151861mm" draw:style-name="style-650" svg:viewBox="0.0 0.0 53.525276 12.151861" svg:width="0.53525275mm" svg:x="22.698072mm" svg:y="10.164776mm"/>
          <draw:path svg:d="M 71.3052 5.904335 C 53.63105 16.03786 22.304436 12.518918 0.0 17.78416 C 9.075269 0.87728816 52.070057 -5.843171 71.3052 5.904335 z" svg:height="0.17784122mm" draw:style-name="style-651" svg:viewBox="0.0 0.0 71.3052 17.78412" svg:width="0.713052mm" svg:x="24.599897mm" svg:y="10.166573mm"/>
          <draw:path svg:d="M 0.0 6.7202573 C 0.74083006 -6.2972574 25.214869 4.233127 35.771595 0.82006055 C 34.951435 13.943451 10.450953 3.4129658 0.0 6.7202573 z" svg:height="0.076172546mm" draw:style-name="style-652" svg:viewBox="0.0 0.0 35.771595 7.6172543" svg:width="0.35771596mm" svg:x="30.124928mm" svg:y="10.158413mm"/>
          <draw:path svg:d="M 65.50633 3.6861846 C 74.8198 5.8557873 -4.264113 25.38201 0.18086751 3.6861846 C 20.447718 -6.5267735 35.026123 8.210597 65.50633 3.6861846 z" svg:height="0.13829249mm" draw:style-name="style-653" svg:viewBox="0.0 0.0 66.269485 13.829248" svg:width="0.6626948mm" svg:x="59.11881mm" svg:y="10.248815mm"/>
          <draw:path svg:d="M 0.0 6.8871965 C 8.28145 -6.7388287 41.433697 4.7175937 59.42537 1.0134435 C 51.27634 14.533693 18.09755 3.183046 0.0 6.8871965 z" svg:height="0.0785498mm" draw:style-name="style-654" svg:viewBox="0.0 0.0 59.42537 7.8549805" svg:width="0.5942537mm" svg:x="8.972814mm" svg:y="10.275806mm"/>
          <draw:path svg:d="M 83.211464 0.0 C 83.92585 8.863517 29.342321 13.520249 0.0 11.879826 C 22.436655 2.6987813 51.778976 0.31752744 83.211464 0.0 z" svg:height="0.12205102mm" draw:style-name="style-655" svg:viewBox="0.0 0.0 83.218414 12.205102" svg:width="0.83218414mm" svg:x="11.112235mm" svg:y="10.285677mm"/>
          <draw:path svg:d="M 0.08821328 11.879826 C -2.9015508 0.39695975 71.102325 0.0 77.39938 0.0 C 79.2781 8.678309 6.9145484 11.350647 0.08821328 11.879826 z" svg:height="0.118798256mm" draw:style-name="style-656" svg:viewBox="0.0 0.0 77.43527 11.879826" svg:width="0.7743527mm" svg:x="23.70684mm" svg:y="10.285941mm"/>
          <draw:path svg:d="M 166.39648 0.14796415 C 120.411934 15.546733 58.287785 14.7000265 0.0 18.21897 C 41.751324 -1.704111 104.69564 -0.14311948 166.39648 0.14796415 z" svg:height="0.18218957mm" draw:style-name="style-657" svg:viewBox="0.0 0.0 166.39648 18.218956" svg:width="1.6639649mm" svg:x="26.381603mm" svg:y="10.284197mm"/>
          <draw:path svg:d="M 0.035123825 6.6066093 C -0.9967899 -6.0933776 21.016562 4.0401483 29.694973 0.7328566 C 30.726885 13.644495 8.607759 3.405194 0.035123825 6.6066093 z" svg:height="0.07461684mm" draw:style-name="style-658" svg:viewBox="0.0 0.0 29.729837 7.461684" svg:width="0.29729837mm" svg:x="28.105276mm" svg:y="10.278612mm"/>
          <draw:path svg:d="M 297.02124 0.0 C 205.9781 33.99895 102.63186 33.602093 0.0 41.64545 C 109.35227 18.388533 193.46333 8.175675 297.02124 0.0 z" svg:height="0.4164545mm" draw:style-name="style-659" svg:viewBox="0.0 0.0 297.02124 41.64545" svg:width="2.9702122mm" svg:x="3.804179mm" svg:y="10.344679mm"/>
          <draw:path svg:d="M 0.028361479 6.704916 C -0.8976761 -6.1273913 21.115675 4.0061345 29.793985 0.8047191 C 30.8259 13.584038 8.733215 3.5033996 0.028361479 6.704916 z" svg:height="0.0748711mm" draw:style-name="style-660" svg:viewBox="0.0 0.0 29.82892 7.48711" svg:width="0.2982892mm" svg:x="8.615871mm" svg:y="10.33769mm"/>
          <draw:path svg:d="M 65.721924 0.0 C 58.498726 16.536457 29.23594 11.059564 6.402427 11.985601 C -22.43726 3.2015164 54.87391 7.646497 65.721924 0.0 z" svg:height="0.1214915mm" draw:style-name="style-661" svg:viewBox="0.0 0.0 65.72198 12.14915" svg:width="0.65721977mm" svg:x="18.535126mm" svg:y="10.344679mm"/>
          <draw:path svg:d="M 33.41063 0.34891683 C 43.43828 1.2749544 37.45875 5.6141596 9.650977 6.328546 C -13.288311 6.8576236 8.72504 -1.8206857 33.41063 0.34891683 z" svg:height="0.06351871mm" draw:style-name="style-662" svg:viewBox="0.0 0.0 37.956768 6.3518705" svg:width="0.37956768mm" svg:x="20.938658mm" svg:y="10.40125mm"/>
          <draw:path svg:d="M 53.606625 0.07418393 C 65.48655 -1.4603637 76.04348 21.267273 61.967304 27.061695 C 41.27695 35.422577 20.930569 21.875885 0.054906208 23.966055 C -1.8765004 -12.440596 47.918182 30.26311 53.606625 0.07418393 z" svg:height="0.29814887mm" draw:style-name="style-663" svg:viewBox="0.0 0.0 68.698265 29.814886" svg:width="0.68698263mm" svg:x="61.912476mm" svg:y="10.343937mm"/>
          <draw:path svg:d="M 0.0 0.6448451 C 186.02869 12.339463 372.58624 -10.414719 558.50916 6.545042 C 540.30615 51.81521 427.24942 21.41463 392.53577 18.001465 C 269.84866 5.8306556 146.57898 15.646654 23.759449 18.424767 C 52.387383 61.419556 110.99249 14.5089655 148.51079 36.522217 C 110.91336 74.3313 2.8046575 66.393814 0.0 0.6448451 z" svg:height="0.59170246mm" draw:style-name="style-664" svg:viewBox="0.0 0.0 558.50916 59.170242" svg:width="5.5850916mm" svg:x="66.25087mm" svg:y="10.33823mm"/>
          <draw:path svg:d="M 0.0 6.794744 C 0.7143863 -6.328546 25.214767 4.2282825 35.66582 0.8151149 C 34.92499 13.938506 10.451054 3.3552334 0.0 6.794744 z" svg:height="0.076020405mm" draw:style-name="style-665" svg:viewBox="0.0 0.0 35.66582 7.602041" svg:width="0.3566582mm" svg:x="10.636779mm" svg:y="10.396587mm"/>
          <draw:path svg:d="M 0.0 6.8538895 C 2.5929053 -6.481153 29.262989 4.393304 41.566017 0.87426025 C 38.97311 14.103527 12.303229 3.255615 0.0 6.8538895 z" svg:height="0.07659325mm" draw:style-name="style-666" svg:viewBox="0.0 0.0 41.566017 7.659325" svg:width="0.41566017mm" svg:x="23.233326mm" svg:y="10.395996mm"/>
          <draw:path svg:d="M 0.0 6.8351164 C 0.7143863 -6.3940496 25.214792 4.242211 35.77167 1.0406947 C 34.92499 13.978878 10.451028 3.4484932 0.0 6.8351164 z" svg:height="0.07696121mm" draw:style-name="style-667" svg:viewBox="0.0 0.0 35.77167 7.696121" svg:width="0.3577167mm" svg:x="3.0310667mm" svg:y="10.454921mm"/>
          <draw:path svg:d="M 53.41935 0.25172073 C 62.415184 7.607134 15.504543 9.4592085 0.0 12.15799 C 10.212908 0.46337205 30.691662 -0.6743168 53.41935 0.25172073 z" svg:height="0.121579915mm" draw:style-name="style-668" svg:viewBox="0.0 0.0 54.555367 12.157991" svg:width="0.5455537mm" svg:x="7.19111mm" svg:y="10.462017mm"/>
          <draw:path svg:d="M 0.0 42.193806 C 33.602093 27.112564 316.17703 -23.131865 332.7135 12.534058 C 221.48271 12.507513 110.80754 32.88044 0.0 42.193806 z" svg:height="0.42193815mm" draw:style-name="style-669" svg:viewBox="0.0 0.0 332.7135 42.193813" svg:width="3.3271348mm" svg:x="7.2498474mm" svg:y="10.398197mm"/>
          <draw:path svg:d="M 124.724495 0.0 C 114.088234 9.207488 38.84069 13.652469 0.0 17.780022 C 31.829248 1.9579513 80.08918 2.8046575 124.724495 0.0 z" svg:height="0.17780022mm" draw:style-name="style-670" svg:viewBox="0.0 0.0 124.724495 17.780022" svg:width="1.247245mm" svg:x="19.430206mm" svg:y="10.464535mm"/>
          <draw:path svg:d="M 193.06638 0.0 C 145.12396 10.953788 46.010998 43.100666 0.0 22.54253 C 33.707767 37.72965 150.07158 0.8467062 193.06638 0.0 z" svg:height="0.29263523mm" draw:style-name="style-671" svg:viewBox="0.0 0.0 193.06638 29.263523" svg:width="1.9306637mm" svg:x="21.183865mm" svg:y="10.464535mm"/>
          <draw:path svg:d="M 261.3818 0.0 C 234.92348 23.68022 194.62737 9.313364 163.61827 8.28145 C 108.74376 6.323499 54.874516 28.522058 0.0 17.780022 C 85.8836 -0.2909827 174.14856 1.6668676 261.3818 0.0 z" svg:height="0.20729935mm" draw:style-name="style-672" svg:viewBox="0.0 0.0 261.3818 20.729935" svg:width="2.613818mm" svg:x="27.867767mm" svg:y="10.464535mm"/>
          <draw:path svg:d="M 0.0 0.2654473 C 9.604372 -1.4808527 10.239377 5.953993 17.779997 6.165644 C 74.638954 8.4675665 16.85396 25.58609 0.0 0.2654473 z" svg:height="0.13954689mm" draw:style-name="style-673" svg:viewBox="0.0 0.0 42.247765 13.954689" svg:width="0.42247763mm" svg:x="2.0812125mm" svg:y="10.5206175mm"/>
          <draw:path svg:d="M 0.0 0.0 C 31.723675 0.0 63.367817 0.0 95.09109 0.0 C 86.201126 19.050032 13.229166 22.119228 0.0 0.0 z" svg:height="0.15459865mm" draw:style-name="style-674" svg:viewBox="0.0 0.0 95.09109 15.459865" svg:width="0.9509109mm" svg:x="58.822956mm" svg:y="10.5232725mm"/>
          <draw:path svg:d="M 0.0 6.9985228 C 29.765623 -6.8655972 85.06344 4.82892 124.75094 0.9924499 C 94.87954 14.750794 39.581722 3.082721 0.0 6.9985228 z" svg:height="0.07922496mm" draw:style-name="style-675" svg:viewBox="0.0 0.0 124.75094 7.922496" svg:width="1.2475094mm" svg:x="60.012524mm" svg:y="10.513348mm"/>
          <draw:path svg:d="M 0.0 6.777889 C 2.5929053 -6.4512773 29.262989 4.3966346 41.566017 0.90413564 C 39.078888 14.106858 12.303128 3.232502 0.0 6.777889 z" svg:height="0.07655051mm" draw:style-name="style-676" svg:viewBox="0.0 0.0 41.566017 7.655051" svg:width="0.41566017mm" svg:x="16.697325mm" svg:y="10.574555mm"/>
          <draw:path svg:d="M 0.0 32.302917 C 17.250843 6.8764977 246.27412 -6.0352416 252.57117 2.7489438 C 249.68729 -1.2991778 25.50585 28.069588 0.0 32.302917 z" svg:height="0.3230289mm" draw:style-name="style-677" svg:viewBox="0.0 0.0 252.57117 32.30289" svg:width="2.5257118mm" svg:x="13.3106575mm" svg:y="10.675963mm"/>
          <draw:path svg:d="M 0.0 7.0706882 C 24.791464 -4.809138 69.426674 0.45610505 35.639378 7.0706882 C 26.64354 8.816988 18.071005 18.500666 0.0 7.0706882 z" svg:height="0.12561497mm" draw:style-name="style-678" svg:viewBox="0.0 0.0 47.818245 12.561497" svg:width="0.47818244mm" svg:x="15.924477mm" svg:y="10.63063mm"/>
          <draw:path svg:d="M 171.05302 2.3263476 C 141.92245 17.116505 9.842341 2.7496502 0.0 16.904854 C 18.811834 -10.188432 143.16591 3.781564 171.05302 2.3263476 z" svg:height="0.16904895mm" draw:style-name="style-679" svg:viewBox="0.0 0.0 171.05302 16.904896" svg:width="1.7105302mm" svg:x="17.600613mm" svg:y="10.619071mm"/>
          <draw:path svg:d="M 172.29669 0.0 C 130.01628 23.151041 48.1806 6.614583 0.0 23.785994 C 48.78921 -5.688545 108.42623 7.646497 172.29669 0.0 z" svg:height="0.23785995mm" draw:style-name="style-680" svg:viewBox="0.0 0.0 172.29669 23.785994" svg:width="1.7229669mm" svg:x="24.956291mm" svg:y="10.642335mm"/>
          <draw:path svg:d="M 178.3394 0.7179188 C 163.65521 32.441494 30.648968 12.200785 0.06298065 12.597745 C -3.640766 -5.4733615 157.17305 1.4323051 178.3394 0.7179188 z" svg:height="0.18596761mm" draw:style-name="style-681" svg:viewBox="0.0 0.0 178.3394 18.59676" svg:width="1.783394mm" svg:x="68.4476mm" svg:y="10.635156mm"/>
          <draw:path svg:d="M 106.94457 4.333856 C 80.08938 25.950348 31.511873 1.3440918 0.0 16.240126 C 19.526222 -1.2489144 81.22707 -3.5771797 106.94457 4.333856 z" svg:height="0.16240144mm" draw:style-name="style-682" svg:viewBox="0.0 0.0 106.94457 16.240145" svg:width="1.0694457mm" svg:x="6.0026016mm" svg:y="10.71753mm"/>
          <draw:path svg:d="M 135.8107 8.811639 C 119.591774 12.224806 3.122185 4.895837 0.0 11.9337225 C 11.69482 -15.133221 112.051254 12.886204 135.8107 8.811639 z" svg:height="0.11933748mm" draw:style-name="style-683" svg:viewBox="0.0 0.0 135.8107 11.933748" svg:width="1.3581071mm" svg:x="30.311987mm" svg:y="10.672752mm"/>
          <draw:path svg:d="M 0.0 6.828051 C 6.191482 -6.6921988 37.41212 4.658448 53.339764 1.1659495 C 47.122444 14.421559 16.034227 3.1503446 0.0 6.828051 z" svg:height="0.07826423mm" draw:style-name="style-684" svg:viewBox="0.0 0.0 53.339764 7.8264227" svg:width="0.5333977mm" svg:x="70.88531mm" svg:y="10.692588mm"/>
          <draw:path svg:d="M 77.3471 0.0 C 56.471436 14.896033 40.649364 10.133526 0.035931267 11.90627 C -1.6045935 4.0745654 53.26992 1.9049628 77.3471 0.0 z" svg:height="0.11906269mm" draw:style-name="style-685" svg:viewBox="0.0 0.0 77.34715 11.90627" svg:width="0.7734716mm" svg:x="19.786242mm" svg:y="10.760869mm"/>
          <draw:path svg:d="M 23.87229 0.0 C 55.807514 11.720962 -43.22592 6.614583 23.87229 0.0 z" svg:height="0.07004386mm" draw:style-name="style-686" svg:viewBox="0.0 0.0 30.409351 7.004386" svg:width="0.3040935mm" svg:x="29.708668mm" svg:y="10.760869mm"/>
          <draw:path svg:d="M 111.66832 0.0 C 87.168045 20.875662 39.622093 12.938083 22.583004 11.90627 C -51.024014 7.1437616 75.79075 3.0426517 111.66832 0.0 z" svg:height="0.14239591mm" draw:style-name="style-687" svg:viewBox="0.0 0.0 111.66835 14.239591" svg:width="1.1166835mm" svg:x="61.568665mm" svg:y="10.760869mm"/>
          <draw:path svg:d="M 0.034921963 6.704916 C -0.99694127 -6.1273913 21.122211 4.0061345 29.69472 0.8047191 C 30.726583 13.610481 8.633875 3.3976243 0.034921963 6.704916 z" svg:height="0.07466324mm" draw:style-name="style-688" svg:viewBox="0.0 0.0 29.72966 7.466324" svg:width="0.2972966mm" svg:x="2.6751175mm" svg:y="10.813147mm"/>
          <draw:path svg:d="M 33.91659 1.358323 C 2.4047706 19.614536 -23.2334 -5.9706464 33.91659 1.358323 z" svg:height="0.0806956mm" draw:style-name="style-689" svg:viewBox="0.0 0.0 33.91659 8.06956" svg:width="0.33916593mm" svg:x="11.367323mm" svg:y="10.806552mm"/>
          <draw:path svg:d="M 0.0 6.765575 C 0.7143863 -6.3577147 25.214869 4.2784452 35.639378 0.8653783 C 34.92499 13.882792 10.424508 3.3524075 0.0 6.765575 z" svg:height="0.07585588mm" draw:style-name="style-690" svg:viewBox="0.0 0.0 35.639378 7.5855885" svg:width="0.35639375mm" svg:x="16.935186mm" svg:y="10.81254mm"/>
          <draw:path svg:d="M 112.84477 10.408965 C 68.81807 5.7523336 43.20634 19.828104 0.0 16.097511 C 23.653675 7.1016736 96.83739 -11.816038 112.84477 10.408965 z" svg:height="0.16734451mm" draw:style-name="style-691" svg:viewBox="0.0 0.0 112.84477 16.734451" svg:width="1.1284477mm" svg:x="23.352388mm" svg:y="10.835901mm"/>
          <draw:path svg:d="M 0.034921963 6.704916 C -0.99699175 -6.1273913 21.095692 4.0061345 29.69477 0.8047191 C 30.726685 13.610481 8.607557 3.3976243 0.034921963 6.704916 z" svg:height="0.07466324mm" draw:style-name="style-692" svg:viewBox="0.0 0.0 29.729717 7.466324" svg:width="0.29729718mm" svg:x="24.599548mm" svg:y="10.813147mm"/>
          <draw:path svg:d="M 42.137283 1.170895 C -0.46064693 18.924473 -26.178148 -5.443688 42.137283 1.170895 z" svg:height="0.077820696mm" draw:style-name="style-693" svg:viewBox="0.0 0.0 42.137367 7.782069" svg:width="0.4213737mm" svg:x="28.753965mm" svg:y="10.808426mm"/>
          <draw:path svg:d="M 207.90962 14.997973 C 138.58891 13.648633 69.135796 14.680446 0.0 20.68652 C 18.679415 -1.2474004 191.18785 -9.608283 207.90962 14.997973 z" svg:height="0.20686486mm" draw:style-name="style-694" svg:viewBox="0.0 0.0 207.90962 20.686485" svg:width="2.079096mm" svg:x="58.526627mm" svg:y="10.790011mm"/>
          <draw:path svg:d="M 0.0016148884 0.0 C 21.803415 0.0 43.737236 0.0 65.43326 0.0 C 64.903984 16.430582 -0.39524394 21.193089 0.0016148884 0.0 z" svg:height="0.1416495mm" draw:style-name="style-695" svg:viewBox="0.0 0.0 65.43345 14.164949" svg:width="0.6543345mm" svg:x="60.664703mm" svg:y="10.820135mm"/>
          <draw:path svg:d="M 623.83453 0.0 C 417.53888 34.819214 207.7243 37.517895 0.0 59.42537 C 42.148132 -0.6350549 158.11499 33.17869 217.85794 35.5335 C 354.17117 40.98395 488.8441 13.308497 623.83453 0.0 z" svg:height="0.5942537mm" draw:style-name="style-696" svg:viewBox="0.0 0.0 623.83453 59.42537" svg:width="6.238345mm" svg:x="4.932892mm" svg:y="10.880196mm"/>
          <draw:path svg:d="M 0.0 5.979629 C 1.8520752 -2.2753778 14.869489 1.0319138 23.759651 0.0 C 21.907375 8.043356 8.889961 4.9477153 0.0 5.979629 z" svg:height="0.05979629mm" draw:style-name="style-697" svg:viewBox="0.0 0.0 23.759651 5.979629" svg:width="0.23759651mm" svg:x="27.92677mm" svg:y="10.880195mm"/>
          <draw:path svg:d="M 47.545544 16.776066 C 31.723675 16.776066 15.821869 16.776066 0.0 16.776066 C 2.5927033 0.3190414 52.916664 -10.819954 47.545544 16.776066 z" svg:height="0.16776057mm" draw:style-name="style-698" svg:viewBox="0.0 0.0 47.946484 16.776056" svg:width="0.47946483mm" svg:x="71.657364mm" svg:y="10.88997mm"/>
          <draw:path svg:d="M 0.0 6.818059 C 2.48713 -6.516983 29.262888 4.4368052 41.539574 1.0236374 C 39.078987 14.147028 12.303128 3.2991161 0.0 6.818059 z" svg:height="0.077196896mm" draw:style-name="style-699" svg:viewBox="0.0 0.0 41.539574 7.7196894" svg:width="0.41539574mm" svg:x="12.776198mm" svg:y="10.930812mm"/>
          <draw:path svg:d="M 0.0 6.8478336 C 6.2970557 -6.69886 37.41212 4.678231 53.419296 1.053412 C 47.122242 14.36201 16.113155 3.1172392 0.0 6.8478336 z" svg:height="0.07767988mm" draw:style-name="style-700" svg:viewBox="0.0 0.0 53.419296 7.7679877" svg:width="0.534193mm" svg:x="18.776949mm" svg:y="10.930514mm"/>
          <draw:path svg:d="M 0.0 6.893555 C 19.949524 -6.7589135 65.21969 4.7239523 95.09129 1.0991335 C 75.14177 14.645827 29.871601 3.0570848 0.0 6.893555 z" svg:height="0.07886495mm" draw:style-name="style-701" svg:viewBox="0.0 0.0 95.09129 7.8864946" svg:width="0.9509129mm" svg:x="26.085005mm" svg:y="10.930058mm"/>
          <draw:path svg:d="M 285.14166 18.260048 C 190.26212 16.275654 95.06485 19.477169 0.0 18.260048 C 27.570183 -0.5253434 279.66556 -11.082273 285.14166 18.260048 z" svg:height="0.18544868mm" draw:style-name="style-702" svg:viewBox="0.0 0.0 285.14166 18.544868" svg:width="2.8514166mm" svg:x="66.428925mm" svg:y="10.87513mm"/>
          <draw:path svg:d="M 0.0 12.132354 C 23.86563 -11.230338 129.3017 6.3379326 160.09923 6.3379326 C 109.669495 22.953823 52.202076 8.163665 0.0 12.132354 z" svg:height="0.14427587mm" draw:style-name="style-703" svg:viewBox="0.0 0.0 160.09923 14.427587" svg:width="1.6009923mm" svg:x="69.45895mm" svg:y="10.877669mm"/>
          <draw:path svg:d="M 0.028336246 6.6522303 C -0.8977013 -6.074201 21.115625 3.9534488 29.79396 0.85780853 C 30.852291 13.690116 8.733115 3.424371 0.028336246 6.6522303 z" svg:height="0.07515329mm" draw:style-name="style-704" svg:viewBox="0.0 0.0 29.830658 7.515329" svg:width="0.29830658mm" svg:x="3.268379mm" svg:y="10.991208mm"/>
          <draw:path svg:d="M 0.0 28.692226 C 50.53541 15.039759 103.240425 16.283222 154.91353 11.309064 C 191.1879 7.7106886 238.83937 -12.953222 271.9123 12.5526285 C 248.33789 -5.4126015 210.42314 16.3891 185.39352 19.378862 C 123.90438 26.6285 61.700848 24.74998 0.0 28.692226 z" svg:height="0.2869223mm" draw:style-name="style-705" svg:viewBox="0.0 0.0 271.9123 28.69223" svg:width="2.719123mm" svg:x="4.7550917mm" svg:y="10.889871mm"/>
          <draw:path svg:d="M 33.891766 1.369829 C 2.353498 19.546711 -23.178797 -5.985584 33.891766 1.369829 z" svg:height="0.08042358mm" draw:style-name="style-706" svg:viewBox="0.0 0.0 33.891785 8.042358" svg:width="0.33891782mm" svg:x="12.199686mm" svg:y="10.985294mm"/>
          <draw:path svg:d="M 112.97709 0.25313377 C 87.23315 16.075205 41.03684 11.418573 0.0 12.132959 C 8.281551 2.4227364 74.003975 -1.016875 112.97709 0.25313377 z" svg:height="0.12251542mm" draw:style-name="style-707" svg:viewBox="0.0 0.0 112.97709 12.251542" svg:width="1.1297709mm" svg:x="14.439105mm" svg:y="10.996462mm"/>
          <draw:path svg:d="M 53.445744 0.21104573 C 40.534103 9.1010065 19.949524 10.344571 0.0 12.090872 C 6.508606 -3.0962458 31.855692 0.42269704 53.445744 0.21104573 z" svg:height="0.120908245mm" draw:style-name="style-708" svg:viewBox="0.0 0.0 53.445744 12.090824" svg:width="0.53445745mm" svg:x="22.639072mm" svg:y="10.996882mm"/>
          <draw:path svg:d="M 59.425472 17.959274 C 39.581722 17.959274 19.843748 17.959274 0.0 17.959274 C 3.730796 1.3169415 62.335903 -12.335527 59.425472 17.959274 z" svg:height="0.17959297mm" draw:style-name="style-709" svg:viewBox="0.0 0.0 59.53034 17.959297" svg:width="0.59530336mm" svg:x="63.576195mm" svg:y="10.9972mm"/>
          <draw:path svg:d="M 184.1764 1.3720496 C 125.888725 10.4737625 65.74887 17.696856 0.0 19.152073 C 50.852837 5.20852 133.74687 -3.5227783 184.1764 1.3720496 z" svg:height="0.19152102mm" draw:style-name="style-710" svg:viewBox="0.0 0.0 184.1764 19.152102" svg:width="1.8417641mm" svg:x="12.300743mm" svg:y="11.104071mm"/>
          <draw:path svg:d="M 35.66582 0.26938358 C 28.310408 8.841918 15.292994 11.514154 0.0 12.149209 C 0.74083006 -3.0379078 19.949726 0.3488159 35.66582 0.26938358 z" svg:height="0.12149185mm" draw:style-name="style-711" svg:viewBox="0.0 0.0 35.66582 12.149185" svg:width="0.3566582mm" svg:x="22.222616mm" svg:y="11.055037mm"/>
          <draw:path svg:d="M 41.645348 5.398269 C 39.078888 18.627436 12.303027 7.5678716 0.0 11.086815 C 8.28135 2.170309 30.69156 -5.5819626 41.645348 5.398269 z" svg:height="0.12102248mm" draw:style-name="style-712" svg:viewBox="0.0 0.0 41.645348 12.102247" svg:width="0.41645348mm" svg:x="24.36204mm" svg:y="11.063808mm"/>
          <draw:path svg:d="M 118.85074 3.2095907 C 91.04297 16.862059 37.729446 5.2733173 0.0 8.898136 C 12.197252 -2.4789546 84.534164 -1.2353896 118.85074 3.2095907 z" svg:height="0.100662254mm" draw:style-name="style-713" svg:viewBox="0.0 0.0 118.85074 10.066226" svg:width="1.1885074mm" svg:x="28.521025mm" svg:y="11.085695mm"/>
          <draw:path svg:d="M 148.61656 4.768261 C 122.58174 20.272804 37.094795 9.319118 0.0 10.456806 C 55.086266 4.159751 100.77994 -6.106095 148.61656 4.768261 z" svg:height="0.13158849mm" draw:style-name="style-714" svg:viewBox="0.0 0.0 148.61656 13.158848" svg:width="1.4861656mm" svg:x="61.436775mm" svg:y="11.070108mm"/>
          <draw:path svg:d="M 15.839709 0.4668037 C 44.97033 -1.5175914 -31.414879 3.668219 15.839709 0.4668037 z" svg:height="0.015384279mm" draw:style-name="style-715" svg:viewBox="0.0 0.0 22.674107 1.538428" svg:width="0.22674106mm" svg:x="2.3384757mm" svg:y="11.172125mm"/>
          <draw:path svg:d="M 29.282469 1.3607453 C 3.9618511 19.56407 -21.464617 -5.968224 29.282469 1.3607453 z" svg:height="0.080490366mm" draw:style-name="style-716" svg:viewBox="0.0 0.0 29.282473 8.049037" svg:width="0.29282472mm" svg:x="2.6792397mm" svg:y="11.104184mm"/>
          <draw:path svg:d="M 0.028361479 6.6446605 C -0.8976761 -6.081771 21.115675 3.945879 29.793985 0.9561149 C 30.720022 13.523782 8.706671 3.443245 0.028361479 6.6446605 z" svg:height="0.07469313mm" draw:style-name="style-717" svg:viewBox="0.0 0.0 29.82231 7.469313" svg:width="0.29822308mm" svg:x="11.170954mm" svg:y="11.110347mm"/>
          <draw:path svg:d="M 42.05896 1.170895 C -0.4330929 18.924473 -26.150595 -5.443688 42.05896 1.170895 z" svg:height="0.077820696mm" draw:style-name="style-718" svg:viewBox="0.0 0.0 42.058952 7.782069" svg:width="0.4205895mm" svg:x="16.692394mm" svg:y="11.106082mm"/>
          <draw:path svg:d="M 124.7574 19.16933 C 100.045166 18.21685 -0.919679 31.55179 0.0064595537 1.0718822 C 32.364788 10.199938 103.88174 -16.364168 124.7574 19.16933 z" svg:height="0.21269748mm" draw:style-name="style-719" svg:viewBox="0.0 0.0 124.75727 21.269747" svg:width="1.2475727mm" svg:x="66.19101mm" svg:y="11.163693mm"/>
          <draw:path svg:d="M 0.0 6.5249567 C 22.119177 -14.244931 30.083126 22.664454 0.0 6.5249567 z" svg:height="0.107387766mm" draw:style-name="style-720" svg:viewBox="0.0 0.0 19.688475 10.738777" svg:width="0.19688475mm" svg:x="1.9624144mm" svg:y="11.17134mm"/>
          <draw:path svg:d="M 184.1764 0.47931907 C 133.8262 17.730164 60.245533 11.327231 0.0 18.550323 C 52.28161 3.363308 114.617516 -1.6902835 184.1764 0.47931907 z" svg:height="0.18550326mm" draw:style-name="style-721" svg:viewBox="0.0 0.0 184.1764 18.550325" svg:width="1.8417641mm" svg:x="9.151672mm" svg:y="11.172mm"/>
          <draw:path svg:d="M 42.093784 1.1698858 C -0.504148 18.949907 -26.115875 -5.4446974 42.093784 1.1698858 z" svg:height="0.07792474mm" draw:style-name="style-722" svg:viewBox="0.0 0.0 42.09383 7.7924747" svg:width="0.4209383mm" svg:x="15.919993mm" svg:y="11.165094mm"/>
          <draw:path svg:d="M 0.0 6.8233075 C 2.5929053 -6.511735 29.262989 4.4420533 41.645348 0.9495544 C 38.97311 14.17872 12.303229 3.2778199 0.0 6.8233075 z" svg:height="0.077118784mm" draw:style-name="style-723" svg:viewBox="0.0 0.0 41.645348 7.7118783" svg:width="0.41645348mm" svg:x="19.014544mm" svg:y="11.168356mm"/>
          <draw:path svg:d="M 0.0 6.8233075 C 2.5664613 -6.511735 29.236546 4.4420533 41.539574 0.9495544 C 38.946667 14.17872 12.276786 3.2778199 0.0 6.8233075 z" svg:height="0.077118784mm" draw:style-name="style-724" svg:viewBox="0.0 0.0 41.539574 7.7118783" svg:width="0.41539574mm" svg:x="21.391825mm" svg:y="11.168356mm"/>
          <draw:path svg:d="M 124.75114 0.0 C 93.74205 16.430582 42.889015 13.229166 0.0 18.071005 C 33.89328 4.1010094 78.9519 1.6404239 124.75114 0.0 z" svg:height="0.18071005mm" draw:style-name="style-725" svg:viewBox="0.0 0.0 124.75114 18.071005" svg:width="1.2475114mm" svg:x="22.698072mm" svg:y="11.176793mm"/>
          <draw:path svg:d="M 160.39032 0.0 C 121.33787 20.346483 50.323555 8.784185 0.0 18.071005 C 43.497425 1.9315075 101.99676 0.9260376 160.39032 0.0 z" svg:height="0.18071005mm" draw:style-name="style-726" svg:viewBox="0.0 0.0 160.39032 18.071005" svg:width="1.6039032mm" svg:x="25.490751mm" svg:y="11.176793mm"/>
          <draw:path svg:d="M 62.513947 0.10839938 C 35.10303 14.051951 -39.72101 2.3837771 26.848125 0.10839938 C 38.013664 -0.23557185 49.787617 0.3729383 62.513947 0.10839938 z" svg:height="0.06842859mm" draw:style-name="style-727" svg:viewBox="0.0 0.0 62.51394 6.8428593" svg:width="0.6251394mm" svg:x="27.480488mm" svg:y="11.175709mm"/>
          <draw:path svg:d="M 17.885696 0.0 C 6.00577 2.6723375 65.64279 25.426418 0.0 11.879826 C 6.00577 7.9374795 11.879927 4.021678 17.885696 0.0 z" svg:height="0.16152978mm" draw:style-name="style-728" svg:viewBox="0.0 0.0 31.37964 16.152979" svg:width="0.3137964mm" svg:x="67.67618mm" svg:y="11.176793mm"/>
          <draw:path svg:d="M 112.97678 17.842196 C 85.06344 -2.9540346 17.171108 37.474293 0.0 5.830151 C 7.8838854 -6.023231 108.743355 1.3057382 112.97678 17.842196 z" svg:height="0.18453033mm" draw:style-name="style-729" svg:viewBox="0.0 0.0 112.97678 18.453033" svg:width="1.1297679mm" svg:x="68.03258mm" svg:y="11.176965mm"/>
          <draw:path svg:d="M 285.24744 19.053564 C 223.54659 15.534621 159.25304 10.666237 97.86951 20.799864 C 69.5589 25.456495 18.177183 38.79154 0.0 7.041519 C 30.585987 5.824398 286.27936 -14.098682 285.24744 19.053564 z" svg:height="0.27573654mm" draw:style-name="style-730" svg:viewBox="0.0 0.0 285.25055 27.573656" svg:width="2.8525054mm" svg:x="69.28034mm" svg:y="11.164851mm"/>
          <draw:path svg:d="M 0.0 6.7842474 C 0.7143863 -6.365587 25.214792 4.297117 35.639378 0.77817434 C 34.92499 14.0074415 10.424584 3.3976243 0.0 6.7842474 z" svg:height="0.07635933mm" draw:style-name="style-731" svg:viewBox="0.0 0.0 35.639378 7.635933" svg:width="0.35639375mm" svg:x="3.209925mm" svg:y="11.287544mm"/>
          <draw:path svg:d="M 0.0 6.7842474 C 0.74083006 -6.365587 25.135435 4.297117 35.66582 0.77817434 C 34.951435 14.0074415 10.451054 3.3976243 0.0 6.7842474 z" svg:height="0.07635933mm" draw:style-name="style-732" svg:viewBox="0.0 0.0 35.66582 7.635933" svg:width="0.3566582mm" svg:x="11.825287mm" svg:y="11.287544mm"/>
          <draw:path svg:d="M 0.0 6.983383 C 8.175574 -6.7749615 41.354366 4.7080054 59.42537 0.9773103 C 51.170364 14.656323 18.097448 3.2792327 0.0 6.983383 z" svg:height="0.0793429mm" draw:style-name="style-733" svg:viewBox="0.0 0.0 59.42537 7.93429" svg:width="0.5942537mm" svg:x="14.736762mm" svg:y="11.285553mm"/>
          <draw:path svg:d="M 0.0 13.060713 C 4.021678 -12.656789 85.24875 8.218874 86.49221 4.3824034 C 84.957664 9.409451 7.9638224 13.986751 0.0 13.060713 z" svg:height="0.13180795mm" draw:style-name="style-734" svg:viewBox="0.0 0.0 86.49221 13.180795" svg:width="0.8649221mm" svg:x="31.432499mm" svg:y="11.283782mm"/>
          <draw:path svg:d="M 130.73047 0.0 C 113.26787 15.081242 2.6722367 32.146877 0.0 6.006073 C 43.312115 1.2699078 87.23304 2.7781126 130.73047 0.0 z" svg:height="0.19570108mm" draw:style-name="style-735" svg:viewBox="0.0 0.0 130.73047 19.570107" svg:width="1.3073046mm" svg:x="63.279602mm" svg:y="11.295327mm"/>
          <draw:path svg:d="M 0.0 6.7953496 C 6.2970557 -6.6454678 37.306343 4.6257467 53.419296 1.1068041 C 47.122242 14.33597 16.113155 3.1440868 0.0 6.7953496 z" svg:height="0.077726655mm" draw:style-name="style-736" svg:viewBox="0.0 0.0 53.419296 7.7726655" svg:width="0.534193mm" svg:x="16.757383mm" svg:y="11.346436mm"/>
          <draw:path svg:d="M 33.872284 1.3935478 C 2.3603613 19.570429 -23.171833 -6.041197 33.872284 1.3935478 z" svg:height="0.08053196mm" draw:style-name="style-737" svg:viewBox="0.0 0.0 33.87235 8.053196" svg:width="0.33872348mm" svg:x="19.86433mm" svg:y="11.341452mm"/>
          <draw:path svg:d="M 136.63086 0.0 C 100.35643 15.187118 48.04838 14.340411 0.0 17.753578 C 47.01667 0.74083006 81.22727 1.3494412 136.63086 0.0 z" svg:height="0.17753579mm" draw:style-name="style-738" svg:viewBox="0.0 0.0 136.63086 17.753578" svg:width="1.3663087mm" svg:x="21.212967mm" svg:y="11.355387mm"/>
          <draw:path svg:d="M 154.51656 0.0 C 115.96675 18.891268 53.948376 14.340411 0.0 17.753578 C 39.396416 -0.2909827 104.51033 7.355413 154.51656 0.0 z" svg:height="0.17753579mm" draw:style-name="style-739" svg:viewBox="0.0 0.0 154.51656 17.753578" svg:width="1.5451657mm" svg:x="23.411127mm" svg:y="11.355387mm"/>
          <draw:path svg:d="M 0.034921963 6.6253824 C -0.99699175 -6.0746045 21.122135 3.953045 29.69477 0.93683714 C 30.726482 13.557493 8.607355 3.4239671 0.034921963 6.6253824 z" svg:height="0.07472697mm" draw:style-name="style-740" svg:viewBox="0.0 0.0 29.729664 7.472697" svg:width="0.29729664mm" svg:x="29.709183mm" svg:y="11.348135mm"/>
          <draw:path svg:d="M 463.41727 34.261272 C 433.54587 -2.7538893 370.8131 19.894417 332.76593 26.614775 C 310.14417 30.636452 287.17804 32.091667 264.23895 32.70018 C 274.6901 27.011633 283.87115 19.365137 291.1208 8.834752 C 276.5424 30.4248 209.89351 8.940628 190.26172 5.315809 C 128.24355 -6.167057 60.748066 2.5376961 0.0 16.375372 C 34.104828 14.708505 85.67226 29.181236 136.9482 38.388725 C 133.03249 38.997234 128.87859 39.42064 124.85671 40.135025 C 133.42935 40.558327 142.00159 40.558327 150.49467 40.664204 C 185.20792 46.141098 219.02167 47.99317 246.61769 39.84404 C 318.82257 37.56856 391.08035 33.12358 463.41727 34.261272 z" svg:height="0.45371115mm" draw:style-name="style-741" svg:viewBox="0.0 0.0 463.41727 45.371117" svg:width="4.6341724mm" svg:x="58.467625mm" svg:y="11.131837mm"/>
          <draw:path svg:d="M 0.028361479 6.7897983 C -0.8976761 -6.148284 21.115675 3.985242 29.793985 0.78372556 C 30.720022 13.6689205 8.600896 3.482507 0.028361479 6.7897983 z" svg:height="0.07518846mm" draw:style-name="style-742" svg:viewBox="0.0 0.0 29.82218 7.5188456" svg:width="0.2982218mm" svg:x="8.081678mm" svg:y="11.406551mm"/>
          <draw:path svg:d="M 81.691956 2.0140686 C 67.64263 15.640094 28.378435 4.1836715 4.4865637 7.8878217 C -21.971767 1.1409186 77.035324 -2.5367877 81.691956 2.0140686 z" svg:height="0.089012556mm" draw:style-name="style-743" svg:viewBox="0.0 0.0 81.691925 8.901256" svg:width="0.81691927mm" svg:x="9.819859mm" svg:y="11.4543085mm"/>
          <draw:path svg:d="M 6.951489 13.210191 C -19.506844 4.0291467 38.25166 -5.495869 35.976284 3.8174953 C 32.986416 16.411606 8.486037 -2.2944536 6.951489 13.210191 z" svg:height="0.13210237mm" draw:style-name="style-744" svg:viewBox="0.0 0.0 36.04196 13.2102375" svg:width="0.36041963mm" svg:x="13.063343mm" svg:y="11.400821mm"/>
          <draw:path svg:d="M 65.299225 3.2024248 C 37.41212 11.563308 15.292994 13.521158 0.0 9.076178 C 6.403033 11.060573 36.168655 -7.1427526 65.299225 3.2024248 z" svg:height="0.113904715mm" draw:style-name="style-745" svg:viewBox="0.0 0.0 65.299225 11.390471" svg:width="0.65299225mm" svg:x="18.65815mm" svg:y="11.442425mm"/>
          <draw:path svg:d="M 219.84222 0.0 C 168.67186 26.061474 70.48504 5.1593666 0.0 11.879826 C 62.73276 -2.5929053 155.65445 13.123391 219.84222 0.0 z" svg:height="0.13512796mm" draw:style-name="style-746" svg:viewBox="0.0 0.0 219.84222 13.512796" svg:width="2.1984222mm" svg:x="26.322601mm" svg:y="11.414389mm"/>
          <draw:path svg:d="M 0.0 6.983383 C 14.049328 -6.7749615 53.339966 4.7080054 77.20539 0.9773103 C 63.156067 14.735655 23.971203 3.1469128 0.0 6.983383 z" svg:height="0.0793019mm" draw:style-name="style-747" svg:viewBox="0.0 0.0 77.20539 7.93019" svg:width="0.77205396mm" svg:x="28.639822mm" svg:y="11.404615mm"/>
          <draw:path svg:d="M 0.028336246 6.6837206 C -0.8977013 -6.122143 21.115625 4.011383 29.79396 0.80996746 C 30.825823 13.721606 8.706671 3.5087488 0.028336246 6.6837206 z" svg:height="0.075468086mm" draw:style-name="style-748" svg:viewBox="0.0 0.0 29.828875 7.5468087" svg:width="0.29828876mm" svg:x="3.7438352mm" svg:y="11.466085mm"/>
          <draw:path svg:d="M 0.0 6.746802 C 2.5664613 -6.482364 29.34227 4.471424 41.645397 0.8730491 C 39.052494 14.128659 12.276685 3.2807467 0.0 6.746802 z" svg:height="0.07670039mm" draw:style-name="style-749" svg:viewBox="0.0 0.0 41.645397 7.6700387" svg:width="0.416454mm" svg:x="7.36891mm" svg:y="11.465454mm"/>
          <draw:path svg:d="M 0.0 6.746802 C 2.4605854 -6.482364 29.236444 4.471424 41.539574 0.8730491 C 38.946667 14.128659 12.276685 3.2807467 0.0 6.746802 z" svg:height="0.07670039mm" draw:style-name="style-750" svg:viewBox="0.0 0.0 41.539574 7.6700387" svg:width="0.41539574mm" svg:x="15.450079mm" svg:y="11.465454mm"/>
          <draw:path svg:d="M 0.0 0.3177293 C 9.604548 -1.640222 10.2392 6.085606 17.885696 6.191482 C 82.78806 6.9323125 22.41021 26.352758 0.0 0.3177293 z" svg:height="0.13845992mm" draw:style-name="style-751" svg:viewBox="0.0 0.0 47.07663 13.845992" svg:width="0.4707663mm" svg:x="59.060818mm" svg:y="11.471272mm"/>
          <draw:path svg:d="M 469.42383 1.8398626 C 319.5638 20.863451 170.73569 15.703982 0.0 19.72566 C 151.3421 -0.51494753 318.92917 -2.3670228 469.42383 1.8398626 z" svg:height="0.19725701mm" draw:style-name="style-752" svg:viewBox="0.0 0.0 469.42383 19.7257" svg:width="4.694238mm" svg:x="63.160797mm" svg:y="11.5145235mm"/>
          <draw:path svg:d="M 0.0 15.167638 C 15.821869 -16.450062 252.7034 9.373216 291.14743 20.856184 C 194.09828 18.395496 96.41368 29.534492 0.0 15.167638 z" svg:height="0.22671476mm" draw:style-name="style-753" svg:viewBox="0.0 0.0 291.14743 22.671474" svg:width="2.9114742mm" svg:x="67.91405mm" svg:y="11.441307mm"/>
          <draw:path svg:d="M 0.0 13.758547 C 3.3072915 -6.9319086 66.56916 1.852277 77.31124 1.852277 C 79.37499 7.302727 6.93206 11.139197 0.0 13.758547 z" svg:height="0.13758527mm" draw:style-name="style-754" svg:viewBox="0.0 0.0 77.3545 13.758526" svg:width="0.77354497mm" svg:x="2.8532667mm" svg:y="11.514664mm"/>
          <draw:path svg:d="M 0.0 12.7197695 C 37.200417 -9.399357 110.99269 4.967498 166.29062 0.81350005 C 141.60503 10.020988 49.503548 8.274789 0.0 12.7197695 z" svg:height="0.12719734mm" draw:style-name="style-755" svg:viewBox="0.0 0.0 166.29062 12.719733" svg:width="1.6629062mm" svg:x="5.5869412mm" svg:y="11.525052mm"/>
          <draw:path svg:d="M 160.39041 0.0 C 137.66267 9.815998 61.065796 16.536457 0.0 17.885798 C 44.026653 2.5134728 104.880844 3.9686892 160.39041 0.0 z" svg:height="0.17885798mm" draw:style-name="style-756" svg:viewBox="0.0 0.0 160.39041 17.885798" svg:width="1.6039041mm" svg:x="7.9631643mm" svg:y="11.532923mm"/>
          <draw:path svg:d="M 67.42563 0.03865639 C 33.02982 14.299736 -42.958557 1.5996479 31.786253 0.03865639 C 45.941456 -0.12010732 53.90538 0.27675152 67.42563 0.03865639 z" svg:height="0.06738309mm" draw:style-name="style-757" svg:viewBox="0.0 0.0 67.425674 6.738309" svg:width="0.67425674mm" svg:x="14.656759mm" svg:y="11.532536mm"/>
          <draw:path svg:d="M 29.32718 1.3281448 C 4.0065384 19.557913 -21.525656 -5.8949485 29.32718 1.3281448 z" svg:height="0.08045203mm" draw:style-name="style-758" svg:viewBox="0.0 0.0 29.32719 8.045203" svg:width="0.2932719mm" svg:x="25.97059mm" svg:y="11.519641mm"/>
          <draw:path svg:d="M 71.22587 0.8358057 C 48.26013 18.509953 33.39044 7.450389 0.0 12.742075 C 5.476894 -9.456484 47.651524 5.0162473 71.22587 0.8358057 z" svg:height="0.1274204mm" draw:style-name="style-759" svg:viewBox="0.0 0.0 71.22587 12.74204" svg:width="0.71225864mm" svg:x="31.96775mm" svg:y="11.524565mm"/>
          <draw:path svg:d="M 42.683117 0.012212594 C 31.835102 23.269129 -25.314991 13.770557 13.129043 6.0182853 C 23.87128 3.8486829 25.616976 -0.25242725 42.683117 0.012212594 z" svg:height="0.14679836mm" draw:style-name="style-760" svg:viewBox="0.0 0.0 42.683247 14.679835" svg:width="0.4268325mm" svg:x="71.765mm" svg:y="11.532801mm"/>
          <draw:path svg:d="M 30.421244 0.0 C 43.359375 3.5189428 37.776657 17.885798 54.101463 11.879826 C 38.80857 25.003115 18.223965 17.991674 0.65561944 23.759651 C -5.53561 -1.4287726 34.257713 23.389135 30.421244 0.0 z" svg:height="0.23759651mm" draw:style-name="style-761" svg:viewBox="0.0 0.0 54.101467 23.759651" svg:width="0.5410147mm" svg:x="4.0352182mm" svg:y="11.592983mm"/>
          <draw:path svg:d="M 71.83337 12.783457 C 48.073765 12.783457 24.28772 12.783457 0.52816945 12.783457 C -7.012451 10.71973 68.6319 -14.91834 71.83337 12.783457 z" svg:height="0.12783478mm" draw:style-name="style-762" svg:viewBox="0.0 0.0 71.83336 12.783478" svg:width="0.7183336mm" svg:x="4.7498097mm" svg:y="11.58421mm"/>
          <draw:path svg:d="M 0.0 11.925749 C 3.7305942 3.5648663 62.73276 -0.48325536 95.09129 0.04592339 C 123.32217 6.5282874 28.336851 13.989576 0.0 11.925749 z" svg:height="0.122758605mm" draw:style-name="style-763" svg:viewBox="0.0 0.0 100.27411 12.275861" svg:width="1.0027411mm" svg:x="24.480837mm" svg:y="11.592788mm"/>
          <draw:path svg:d="M 41.671867 4.1292696 C 32.67603 12.913455 15.610407 13.654285 0.0 16.009096 C 0.7408174 -1.8502585 33.813744 -3.0938234 41.671867 4.1292696 z" svg:height="0.16009055mm" draw:style-name="style-764" svg:viewBox="0.0 0.0 41.671867 16.009054" svg:width="0.4167187mm" svg:x="1.9023542mm" svg:y="11.670753mm"/>
          <draw:path svg:d="M 0.0 6.8233075 C 2.5664613 -6.511735 29.236444 4.4420533 41.539574 0.9495544 C 39.052544 14.152277 12.303128 3.1720445 0.0 6.8233075 z" svg:height="0.076695554mm" draw:style-name="style-765" svg:viewBox="0.0 0.0 41.539574 7.669555" svg:width="0.41539574mm" svg:x="13.429456mm" svg:y="11.643812mm"/>
          <draw:path svg:d="M 42.085205 1.1720053 C -0.48628327 18.899038 -26.124454 -5.442578 42.085205 1.1720053 z" svg:height="0.07771627mm" draw:style-name="style-766" svg:viewBox="0.0 0.0 42.085125 7.771627" svg:width="0.42085126mm" svg:x="19.782202mm" svg:y="11.64053mm"/>
          <draw:path svg:d="M 196.05623 0.0 C 138.4829 24.288729 75.75023 9.207488 0.0 17.885798 C 60.457283 -6.0854044 124.22186 10.027751 196.05623 0.0 z" svg:height="0.17885798mm" draw:style-name="style-767" svg:viewBox="0.0 0.0 196.05623 17.885798" svg:width="1.9605623mm" svg:x="5.8237433mm" svg:y="11.712045mm"/>
          <draw:path svg:d="M 0.0 6.7202573 C 0.74083006 -6.2972574 25.214767 4.233127 35.66582 0.82006055 C 34.951435 13.943451 10.451054 3.2807467 0.0 6.7202573 z" svg:height="0.07577849mm" draw:style-name="style-768" svg:viewBox="0.0 0.0 35.66582 7.577849" svg:width="0.3566582mm" svg:x="15.508816mm" svg:y="11.703844mm"/>
          <draw:path svg:d="M 148.51059 0.0 C 105.41003 12.303128 53.948578 16.324806 0.0 17.885798 C 38.23208 0.6350549 96.123 2.8839889 148.51059 0.0 z" svg:height="0.17885798mm" draw:style-name="style-769" svg:viewBox="0.0 0.0 148.51059 17.885798" svg:width="1.4851059mm" svg:x="22.876934mm" svg:y="11.712045mm"/>
          <draw:path svg:d="M 41.645348 0.0 C 46.381413 22.54253 13.520048 7.4347444 0.0 11.879826 C 8.969293 3.0956402 26.034828 2.2754786 41.645348 0.0 z" svg:height="0.12776205mm" draw:style-name="style-770" svg:viewBox="0.0 0.0 42.108147 12.776205" svg:width="0.42108145mm" svg:x="26.441664mm" svg:y="11.712045mm"/>
          <draw:path svg:d="M 61.225872 0.53119737 C 53.07674 26.063492 23.522667 3.2299788 1.9063758 6.431394 C -11.005465 -4.945697 45.324265 2.7008 61.225872 0.53119737 z" svg:height="0.1277704mm" draw:style-name="style-771" svg:viewBox="0.0 0.0 61.2258 12.77704" svg:width="0.612258mm" svg:x="28.442959mm" svg:y="11.706733mm"/>
          <draw:path svg:d="M 0.0 6.849751 C 2.5929053 -6.5646224 29.236444 4.494941 41.64545 0.97599816 C 39.052444 14.231608 12.303128 3.3836958 0.0 6.849751 z" svg:height="0.0777296mm" draw:style-name="style-772" svg:viewBox="0.0 0.0 41.64545 7.7729597" svg:width="0.4164545mm" svg:x="14.795764mm" svg:y="11.762081mm"/>
          <draw:path svg:d="M 942.07544 8.386015 C 875.9296 42.80827 798.61847 22.752869 728.1334 20.080633 C 626.2162 16.03251 522.261 24.816696 420.34375 26.695215 C 327.13116 28.441515 233.17737 26.695215 140.46744 37.860657 C 107.18297 41.88233 21.828447 68.12901 0.0 29.790855 C 28.098656 78.36832 232.96582 21.509405 278.8444 15.424001 C 497.02026 -13.600893 722.76227 6.983686 942.07544 8.386015 z" svg:height="0.50359744mm" draw:style-name="style-773" svg:viewBox="0.0 0.0 942.07544 50.359745" svg:width="9.420754mm" svg:x="62.11781mm" svg:y="11.746718mm"/>
          <draw:path svg:d="M 59.531246 9.493424 C 52.916664 33.358852 26.775658 7.323822 0.0 15.393621 C 13.758042 2.9582736 39.37017 -8.895108 59.531246 9.493424 z" svg:height="0.19836877mm" draw:style-name="style-774" svg:viewBox="0.0 0.0 59.531246 19.836878" svg:width="0.5953125mm" svg:x="71.6563mm" svg:y="11.79491mm"/>
          <draw:path svg:d="M 0.0 6.8868937 C 8.175574 -6.765575 41.354366 4.717291 59.319595 1.1983482 C 51.170364 14.53339 17.991674 3.1298556 0.0 6.8868937 z" svg:height="0.078798465mm" draw:style-name="style-775" svg:viewBox="0.0 0.0 59.319595 7.8798466" svg:width="0.593196mm" svg:x="13.84591mm" svg:y="11.820976mm"/>
          <draw:path svg:d="M 0.0 6.8868937 C 18.071005 -6.765575 61.277546 4.717291 89.08512 1.1983482 C 71.199425 14.612721 27.887104 3.0504234 0.0 6.8868937 z" svg:height="0.078917645mm" draw:style-name="style-776" svg:viewBox="0.0 0.0 89.08512 7.891764" svg:width="0.8908512mm" svg:x="17.112986mm" svg:y="11.820976mm"/>
          <draw:path svg:d="M 0.0 6.749628 C 2.48713 -6.585414 29.236546 4.580025 41.539574 1.0610826 C 38.97311 14.052154 12.303027 3.2306852 0.0 6.749628 z" svg:height="0.07662345mm" draw:style-name="style-777" svg:viewBox="0.0 0.0 41.539574 7.6623445" svg:width="0.41539574mm" svg:x="20.559711mm" svg:y="11.822349mm"/>
          <draw:path svg:d="M 0.0 6.8251243 C 2.4870796 -6.509918 29.26294 4.44387 41.539574 0.92492735 C 38.97311 14.127649 12.303078 3.2003052 0.0 6.8251243 z" svg:height="0.07662091mm" draw:style-name="style-778" svg:viewBox="0.0 0.0 41.539574 7.6620903" svg:width="0.41539574mm" svg:x="4.992687mm" svg:y="11.881655mm"/>
          <draw:path svg:d="M 148.51059 0.0 C 99.642044 2.1696026 49.503498 33.99895 0.0 17.780022 C 24.182854 25.743946 119.67095 3.3867238 148.51059 0.0 z" svg:height="0.2236752mm" draw:style-name="style-779" svg:viewBox="0.0 0.0 148.51059 22.36752" svg:width="1.4851059mm" svg:x="7.0122523mm" svg:y="11.889845mm"/>
          <draw:path svg:d="M 0.0 6.8251243 C 2.5929053 -6.509918 29.236444 4.44387 41.539574 0.92492735 C 38.973213 14.127649 12.303128 3.2003052 0.0 6.8251243 z" svg:height="0.07662091mm" draw:style-name="style-780" svg:viewBox="0.0 0.0 41.539574 7.6620903" svg:width="0.41539574mm" svg:x="10.815637mm" svg:y="11.881655mm"/>
          <draw:path svg:d="M 0.0 14.289239 C 16.324806 -8.861801 85.4604 1.4833759 35.5335 8.30961 C 21.907475 10.135343 24.288729 15.744455 0.0 14.289239 z" svg:height="0.14527577mm" draw:style-name="style-781" svg:viewBox="0.0 0.0 53.35281 14.527577" svg:width="0.5335281mm" svg:x="13.132858mm" svg:y="11.866809mm"/>
          <draw:path svg:d="M 82.57641 1.118714 C 82.86749 1.2245901 4.4185367 7.944948 0.0 11.25224 C 22.939388 -5.0725665 56.515038 1.1981462 82.57641 1.118714 z" svg:height="0.11252208mm" draw:style-name="style-782" svg:viewBox="0.0 0.0 82.57722 11.252208" svg:width="0.82577217mm" svg:x="15.9906225mm" svg:y="11.878658mm"/>
          <draw:path svg:d="M 29.32718 1.3304662 C 4.0065384 19.507347 -21.525656 -5.892627 29.32718 1.3304662 z" svg:height="0.08024629mm" draw:style-name="style-783" svg:viewBox="0.0 0.0 29.32719 8.024629" svg:width="0.2932719mm" svg:x="20.028843mm" svg:y="11.87654mm"/>
          <draw:path svg:d="M 0.034921963 6.704916 C -0.99699175 -6.1273913 21.122135 4.0061345 29.69477 0.8047191 C 30.726685 13.610481 8.607355 3.3976243 0.034921963 6.704916 z" svg:height="0.07466324mm" draw:style-name="style-784" svg:viewBox="0.0 0.0 29.729677 7.466324" svg:width="0.29729676mm" svg:x="25.193804mm" svg:y="11.882856mm"/>
          <draw:path svg:d="M 9.52663 47.545647 C -12.910226 51.56732 12.516597 19.949625 3.732411 0.0 C 12.2255125 5.714989 13.257023 49.18607 9.52663 47.545647 z" svg:height="0.47895026mm" draw:style-name="style-785" svg:viewBox="0.0 0.0 11.578344 47.895027" svg:width="0.115783446mm" svg:x="43.75492mm" svg:y="11.889581mm"/>
          <draw:path svg:d="M 0.0 10.345177 C 0.07933139 -5.0535913 96.837494 7.7522717 105.83333 0.0 C 83.7142 19.261581 25.823277 10.847811 0.0 10.345177 z" svg:height="0.1260242mm" draw:style-name="style-786" svg:viewBox="0.0 0.0 105.83333 12.602421" svg:width="1.0583333mm" svg:x="9.508331mm" svg:y="11.963929mm"/>
          <draw:path svg:d="M 118.85074 9.750494 C 79.163246 9.750494 39.58152 9.750494 0.0 9.750494 C 0.21155038 10.491324 125.67687 -12.553941 118.85074 9.750494 z" svg:height="0.09768068mm" draw:style-name="style-787" svg:viewBox="0.0 0.0 119.11951 9.768068" svg:width="1.191195mm" svg:x="27.74897mm" svg:y="11.969876mm"/>
          <draw:path svg:d="M 0.32055536 0.9917433 C 20.270079 -5.2259808 9.634021 19.380276 12.200482 30.651491 C -0.71135837 29.778341 -0.49980795 15.755457 0.32055536 0.9917433 z" svg:height="0.3065149mm" draw:style-name="style-788" svg:viewBox="0.0 0.0 12.787648 30.651487" svg:width="0.12787649mm" svg:x="43.549324mm" svg:y="11.939988mm"/>
          <draw:path svg:d="M 0.34235635 0.0 C 9.232317 4.9477153 13.148018 14.86959 12.222283 29.659748 C -0.79533255 28.786598 -0.5042489 14.763714 0.34235635 0.0 z" svg:height="0.29659748mm" draw:style-name="style-789" svg:viewBox="0.0 0.0 12.354921 29.659748" svg:width="0.123549215mm" svg:x="43.965824mm" svg:y="11.949905mm"/>
          <draw:path svg:d="M 0.21800993 5.0721626 C 8.393786 -13.951425 6.1184087 26.0536 6.1184087 34.52026 C -1.9515927 53.649723 0.32418886 13.750573 0.21800993 5.0721626 z" svg:height="0.3965033mm" draw:style-name="style-790" svg:viewBox="0.0 0.0 6.4095187 39.65033" svg:width="0.064095184mm" svg:x="44.204662mm" svg:y="11.95898mm"/>
          <draw:path svg:d="M 0.0 41.791092 C 72.54876 19.883617 172.58772 -22.185135 246.69746 14.406722 C 223.75809 3.1355078 194.28354 24.434473 171.76746 27.424236 C 114.80272 35.070633 57.361645 37.981064 0.0 41.791092 z" svg:height="0.41791126mm" draw:style-name="style-791" svg:viewBox="0.0 0.0 246.69746 41.791126" svg:width="2.4669747mm" svg:x="4.160837mm" svg:y="11.888389mm"/>
          <draw:path svg:d="M 0.0 6.7039065 C 2.5664613 -6.5252595 29.236444 4.534304 41.539574 1.0153611 C 38.946667 14.165094 12.303128 3.2114074 0.0 6.7039065 z" svg:height="0.0769271mm" draw:style-name="style-792" svg:viewBox="0.0 0.0 41.539574 7.6927104" svg:width="0.41539574mm" svg:x="12.063147mm" svg:y="12.000341mm"/>
          <draw:path svg:d="M 0.0 6.8868937 C 10.239402 -6.765575 45.37604 4.717291 65.32567 1.1983482 C 55.192043 14.665609 20.0554 3.1827433 0.0 6.8868937 z" svg:height="0.07952179mm" draw:style-name="style-793" svg:viewBox="0.0 0.0 65.32567 7.952179" svg:width="0.65325665mm" svg:x="15.03336mm" svg:y="11.998512mm"/>
          <draw:path svg:d="M 415.89853 0.0 C 289.4012 24.288729 147.3994 32.649612 0.0 35.74525 C 141.60503 17.806467 263.76315 11.694517 415.89853 0.0 z" svg:height="0.3574525mm" draw:style-name="style-794" svg:viewBox="0.0 0.0 415.89853 35.74525" svg:width="4.158985mm" svg:x="5.1114845mm" svg:y="12.067381mm"/>
          <draw:path svg:d="M 285.1679 0.0 C 198.54337 18.388533 96.01723 20.769787 0.0 29.765623 C 80.93599 5.8207645 188.40974 8.255007 285.1679 0.0 z" svg:height="0.29765624mm" draw:style-name="style-795" svg:viewBox="0.0 0.0 285.1679 29.765623" svg:width="2.851679mm" svg:x="11.825287mm" svg:y="12.067381mm"/>
          <draw:path svg:d="M 0.0 7.620053 C 16.933317 -11.482866 62.73276 12.065033 72.65464 6.2971563 C 59.82233 13.732002 13.520249 11.377192 0.0 7.620053 z" svg:height="0.11164373mm" draw:style-name="style-796" svg:viewBox="0.0 0.0 72.65464 11.164373" svg:width="0.72654635mm" svg:x="25.966208mm" svg:y="12.050976mm"/>
          <draw:path svg:d="M 0.21841367 5.0213947 C 8.39419 -13.869873 6.118812 26.002832 6.118812 34.707687 C -1.9511889 53.731174 0.32418886 13.752692 0.21841367 5.0213947 z" svg:height="0.39780524mm" draw:style-name="style-797" svg:viewBox="0.0 0.0 6.4096975 39.780525" svg:width="0.06409697mm" svg:x="44.442257mm" svg:y="12.076962mm"/>
          <draw:path svg:d="M 0.0 7.1823173 C 28.20443 -1.3902171 122.68711 -3.3480675 130.83664 7.1823173 C 94.45603 1.4408842 11.1653385 25.83549 0.0 7.1823173 z" svg:height="0.14335367mm" draw:style-name="style-798" svg:viewBox="0.0 0.0 130.83664 14.335368" svg:width="1.3083664mm" svg:x="60.545925mm" svg:y="12.055353mm"/>
          <draw:path svg:d="M 457.43814 3.5981734 C 401.42572 39.687298 330.9407 19.631895 269.3456 16.430481 C 179.62566 11.562198 89.825745 16.82734 0.0 15.504443 C 150.89194 -13.970097 304.9854 8.572332 457.43814 3.5981734 z" svg:height="0.24866483mm" draw:style-name="style-799" svg:viewBox="0.0 0.0 457.43814 24.866482" svg:width="4.5743814mm" svg:x="66.48872mm" svg:y="12.091194mm"/>
          <draw:path svg:d="M 65.325615 2.7962801 C 51.06459 5.3891854 2.8839636 27.190886 0.0 2.7962801 C 16.748135 13.273777 51.06459 -7.0991507 65.325615 2.7962801 z" svg:height="0.14237867mm" draw:style-name="style-800" svg:viewBox="0.0 0.0 65.325615 14.237867" svg:width="0.6532562mm" svg:x="1.9624144mm" svg:y="12.159274mm"/>
          <draw:path svg:d="M 106.971016 14.492009 C 71.3054 14.492009 35.66562 14.492009 0.0 14.492009 C 11.244468 -3.526109 96.20213 -6.0925703 106.971016 14.492009 z" svg:height="0.14491972mm" draw:style-name="style-801" svg:viewBox="0.0 0.0 106.971016 14.491973" svg:width="1.0697101mm" svg:x="71.122116mm" svg:y="12.1015835mm"/>
          <draw:path svg:d="M 178.27621 0.022204716 C 125.67708 12.828068 61.78018 14.283284 0.0 17.88156 C 49.60937 3.223721 132.47687 -0.32176653 178.27621 0.022204716 z" svg:height="0.1788158mm" draw:style-name="style-802" svg:viewBox="0.0 0.0 178.27621 17.881578" svg:width="1.7827622mm" svg:x="8.438621mm" svg:y="12.246282mm"/>
          <draw:path svg:d="M 0.034921963 6.704916 C -0.99699175 -6.1273913 21.122236 4.0061345 29.721214 0.8047191 C 30.753027 13.584139 8.6339 3.5035005 0.034921963 6.704916 z" svg:height="0.07487184mm" draw:style-name="style-803" svg:viewBox="0.0 0.0 29.756113 7.487184" svg:width="0.29756114mm" svg:x="10.577427mm" svg:y="12.179454mm"/>
          <draw:path svg:d="M 0.0 15.427433 C 4.127453 4.2619934 111.62775 -6.1626163 117.21042 4.3678694 C 114.114876 -1.5058835 14.049529 16.856205 0.0 15.427433 z" svg:height="0.1550698mm" draw:style-name="style-804" svg:viewBox="0.0 0.0 117.21042 15.50698" svg:width="1.1721042mm" svg:x="19.014544mm" svg:y="12.152025mm"/>
          <draw:path svg:d="M 0.0 6.765575 C 0.74083006 -6.3577147 25.10889 4.2784452 35.66582 0.8653783 C 34.951435 13.988668 10.451154 3.3525083 0.0 6.765575 z" svg:height="0.07630941mm" draw:style-name="style-805" svg:viewBox="0.0 0.0 35.66582 7.6309414" svg:width="0.3566582mm" svg:x="24.956291mm" svg:y="12.178847mm"/>
          <draw:path svg:d="M 0.0 6.765575 C 0.74083006 -6.3577147 25.10889 4.2784452 35.66582 0.8653783 C 34.845657 13.988668 10.451154 3.3525083 0.0 6.765575 z" svg:height="0.07630941mm" draw:style-name="style-806" svg:viewBox="0.0 0.0 35.66582 7.6309414" svg:width="0.3566582mm" svg:x="28.46202mm" svg:y="12.178847mm"/>
          <draw:path svg:d="M 41.539776 0.30965486 C 33.179092 9.517143 18.388735 12.718659 0.0 12.189481 C 0.82036334 -4.823268 24.791363 1.2621362 41.539776 0.30965486 z" svg:height="0.122450285mm" draw:style-name="style-807" svg:viewBox="0.0 0.0 41.539776 12.2450285" svg:width="0.41539776mm" svg:x="65.47802mm" svg:y="12.18414mm"/>
          <draw:path svg:d="M 0.0 6.7854586 C 2.5929053 -6.549584 29.342321 4.510081 41.645348 1.0175816 C 39.052444 14.140871 12.409004 3.1606395 0.0 6.7854586 z" svg:height="0.07673241mm" draw:style-name="style-808" svg:viewBox="0.0 0.0 41.645348 7.673241" svg:width="0.41645348mm" svg:x="23.945583mm" svg:y="12.238445mm"/>
          <draw:path svg:d="M 463.55008 4.9633594 C 309.5624 20.362127 154.49033 22.240646 0.0 28.749353 C 33.787098 -17.341076 113.26827 5.386662 160.31119 7.132861 C 261.40845 10.202058 362.3737 4.9633594 463.55008 4.9633594 z" svg:height="0.28749385mm" draw:style-name="style-809" svg:viewBox="0.0 0.0 463.55008 28.749386" svg:width="4.635501mm" svg:x="59.06055mm" svg:y="12.256666mm"/>
          <draw:path svg:d="M 0.0 5.3016787 C 47.122444 6.439368 113.5856 -8.668318 159.46417 7.5770564 C 121.84051 -5.7578845 28.098656 45.597687 0.0 5.3016787 z" svg:height="0.21049847mm" draw:style-name="style-810" svg:viewBox="0.0 0.0 159.46417 21.049847" svg:width="1.5946418mm" svg:x="63.755054mm" svg:y="12.193486mm"/>
          <draw:path svg:d="M 23.786045 0.42279798 C 29.765623 18.414473 10.556879 10.873851 0.0 12.302624 C 1.561042 1.7456944 10.345202 -1.2176259 23.786045 0.42279798 z" svg:height="0.12692866mm" draw:style-name="style-811" svg:viewBox="0.0 0.0 24.91538 12.692866" svg:width="0.24915381mm" svg:x="3.2686625mm" svg:y="12.302072mm"/>
          <draw:path svg:d="M 0.0 15.62233 C 22.33088 5.3035965 83.42312 -7.819794 106.04508 5.9121065 C 101.28257 3.0282185 10.451154 15.251915 0.0 15.62233 z" svg:height="0.15622306mm" draw:style-name="style-812" svg:viewBox="0.0 0.0 106.04508 15.622306" svg:width="1.0604508mm" svg:x="25.728346mm" svg:y="12.268609mm"/>
          <draw:path svg:d="M 0.0 11.879826 C 30.294802 2.5929053 67.49517 0.0 106.971016 0.0 C 102.84357 4.23343 18.70606 19.71153 0.0 11.879826 z" svg:height="0.1405866mm" draw:style-name="style-813" svg:viewBox="0.0 0.0 106.971016 14.0586605" svg:width="1.0697101mm" svg:x="10.458979mm" svg:y="12.3653mm"/>
          <draw:path svg:d="M 0.034921963 6.715917 C -0.99699175 -6.0899463 21.122135 3.9378045 29.69477 0.84216434 C 30.726482 13.674472 8.607355 3.4086258 0.034921963 6.715917 z" svg:height="0.075052224mm" draw:style-name="style-814" svg:viewBox="0.0 0.0 29.729664 7.5052223" svg:width="0.29729664mm" svg:x="22.99538mm" svg:y="12.357674mm"/>
          <draw:path svg:d="M 395.52573 0.0 C 397.4838 5.9001966 399.3619 11.879826 401.31995 17.885798 C 332.89874 19.129362 264.47754 22.515985 196.05634 19.526222 C 134.7786 16.853884 58.710884 -13.546694 0.0 13.837676 C 72.01999 -19.71153 367.32172 97.181465 395.52573 0.0 z" svg:height="0.3952237mm" draw:style-name="style-815" svg:viewBox="0.0 0.0 401.31995 39.52237" svg:width="4.0132mm" svg:x="68.17756mm" svg:y="12.365037mm"/>
          <draw:path svg:d="M 20.177526 1.231958 C 7.160012 19.355951 -17.843103 -5.647164 20.177526 1.231958 z" svg:height="0.079598986mm" draw:style-name="style-816" svg:viewBox="0.0 0.0 20.177519 7.9598985" svg:width="0.20177518mm" svg:x="2.6514914mm" svg:y="12.412513mm"/>
          <draw:path svg:d="M 41.643936 3.662466 C 40.400394 13.58434 -2.3827174 27.527893 0.10436217 3.662466 C 10.026237 -6.7620425 20.053936 8.927709 41.643936 3.662466 z" svg:height="0.168333mm" draw:style-name="style-817" svg:viewBox="0.0 0.0 41.643925 16.8333" svg:width="0.41643927mm" svg:x="3.8031354mm" svg:y="12.4474745mm"/>
          <draw:path svg:d="M 53.4194 12.811111 C 35.639378 12.811111 17.780022 12.811111 0.0 12.811111 C 8.572535 7.4929814 51.8848 -13.144485 53.4194 12.811111 z" svg:height="0.12811062mm" draw:style-name="style-818" svg:viewBox="0.0 0.0 53.4194 12.811061" svg:width="0.534194mm" svg:x="4.279635mm" svg:y="12.416048mm"/>
          <draw:path svg:d="M 249.47563 0.0 C 253.52376 0.0 257.4396 0.0 261.3554 0.0 C 214.65646 82.07378 72.019585 18.520853 0.0 29.686293 C 78.63416 -7.9110355 168.67186 27.596022 249.47563 0.0 z" svg:height="0.4269882mm" draw:style-name="style-819" svg:viewBox="0.0 0.0 261.3554 42.69882" svg:width="2.613554mm" svg:x="5.2305474mm" svg:y="12.424832mm"/>
          <draw:path svg:d="M 0.0 6.888912 C 10.239402 -6.7371125 45.37604 4.7193093 65.43144 0.9887154 C 55.192043 14.535409 20.0554 3.158318 0.0 6.888912 z" svg:height="0.078433484mm" draw:style-name="style-820" svg:viewBox="0.0 0.0 65.43144 7.8433485" svg:width="0.65431446mm" svg:x="16.221869mm" svg:y="12.41521mm"/>
          <draw:path svg:d="M 47.545544 0.39241788 C 37.200367 9.705782 15.927846 8.250566 0.0 12.298687 C 1.3492392 -6.222165 29.659647 2.1916056 47.545544 0.39241788 z" svg:height="0.1229865mm" draw:style-name="style-821" svg:viewBox="0.0 0.0 47.545544 12.298651" svg:width="0.47545546mm" svg:x="22.222618mm" svg:y="12.420908mm"/>
          <draw:path svg:d="M 112.97699 0.21165131 C 87.23304 16.033722 41.036736 11.37709 0.0 12.117921 C 25.743946 -3.7835827 71.940254 0.74083006 112.97699 0.21165131 z" svg:height="0.12217973mm" draw:style-name="style-822" svg:viewBox="0.0 0.0 112.97699 12.217973" svg:width="1.1297699mm" svg:x="24.480837mm" svg:y="12.422716mm"/>
          <draw:path svg:d="M 576.2889 11.66767 C 383.9369 22.912441 191.61116 37.09409 0.0 59.213314 C 53.419296 33.257717 565.8377 -24.712536 576.2889 11.66767 z" svg:height="0.5921335mm" draw:style-name="style-823" svg:viewBox="0.0 0.0 576.2889 59.213352" svg:width="5.762889mm" svg:x="22.935936mm" svg:y="12.427483mm"/>
          <draw:path svg:d="M 53.445942 0.2407193 C 43.206745 11.723585 22.648407 12.967151 0.0 12.146989 C 10.133828 0.47891533 30.824183 -0.65887445 53.445942 0.2407193 z" svg:height="0.12349262mm" draw:style-name="style-824" svg:viewBox="0.0 0.0 53.445942 12.349262" svg:width="0.5344594mm" svg:x="56.150135mm" svg:y="12.422425mm"/>
          <draw:path svg:d="M 47.54562 5.12394 C 41.460217 18.749966 20.267076 17.321192 0.0 17.003765 C 5.794371 2.742686 34.633957 -6.1737185 47.54562 5.12394 z" svg:height="0.17202625mm" draw:style-name="style-825" svg:viewBox="0.0 0.0 47.54562 17.202623" svg:width="0.4754562mm" svg:x="3.2686625mm" svg:y="12.49292mm"/>
          <draw:path svg:d="M 582.295 0.0 C 389.54602 31.82935 193.88663 37.41212 0.0 59.42537 C 65.325615 2.487029 173.51376 30.2947 252.17436 27.172617 C 362.5585 22.648407 472.01663 6.006073 582.295 0.0 z" svg:height="0.5942537mm" draw:style-name="style-826" svg:viewBox="0.0 0.0 582.295 59.42537" svg:width="5.8229494mm" svg:x="4.5762334mm" svg:y="12.484098mm"/>
          <draw:path svg:d="M 49.423256 0.0 C 53.021633 23.362692 16.7472 7.0378857 1.7717345 11.879826 C -9.711131 3.8364701 37.94039 4.868384 49.423256 0.0 z" svg:height="0.12974888mm" draw:style-name="style-827" svg:viewBox="0.0 0.0 49.67277 12.974888" svg:width="0.49672773mm" svg:x="23.927866mm" svg:y="12.484098mm"/>
          <draw:path svg:d="M 772.4512 0.0 C 719.958 24.394606 661.35254 9.313364 606.0547 11.879826 C 539.9089 14.896033 473.76306 18.49441 407.723 22.119228 C 271.8067 29.553972 136.10158 38.444035 0.0 41.539673 C 115.14679 -10.424508 250.11069 14.896134 371.97784 13.65257 C 505.5925 12.197353 639.02185 5.5827703 772.4512 0.0 z" svg:height="0.41539675mm" draw:style-name="style-828" svg:viewBox="0.0 0.0 772.4512 41.539673" svg:width="7.724512mm" svg:x="58.70416mm" svg:y="12.484098mm"/>
          <draw:path svg:d="M 0.0 11.77829 C 23.256815 -10.76424 123.93098 5.983868 154.4112 5.983868 C 105.912865 22.732079 50.112007 7.730168 0.0 11.77829 z" svg:height="0.1411029mm" draw:style-name="style-829" svg:viewBox="0.0 0.0 154.4112 14.11029" svg:width="1.5441118mm" svg:x="66.54773mm" svg:y="12.426376mm"/>
          <draw:path svg:d="M 0.028361479 6.6837206 C -0.8976761 -6.122143 21.115675 4.011383 29.688108 0.80996746 C 30.8259 13.61583 8.706671 3.482305 0.028361479 6.6837206 z" svg:height="0.07493761mm" draw:style-name="style-830" svg:viewBox="0.0 0.0 29.730392 7.493761" svg:width="0.29730392mm" svg:x="15.389734mm" svg:y="12.53606mm"/>
          <draw:path svg:d="M 0.0 12.055748 C 18.494308 -3.1313696 55.694878 0.46700555 89.08512 0.1759219 C 87.02149 8.219277 28.204632 10.38888 0.0 12.055748 z" svg:height="0.120557815mm" draw:style-name="style-831" svg:viewBox="0.0 0.0 89.08512 12.055781" svg:width="0.8908512mm" svg:x="20.91637mm" svg:y="12.542136mm"/>
          <draw:path svg:d="M 415.87213 0.0 C 418.78256 18.071005 39.581722 52.493362 0.0 59.531246 C 54.768738 20.0554 131.0482 27.490246 194.81267 24.685589 C 268.92273 21.484173 343.53522 16.933317 415.87213 0.0 z" svg:height="0.5953125mm" draw:style-name="style-832" svg:viewBox="0.0 0.0 415.88876 59.531246" svg:width="4.158888mm" svg:x="19.549002mm" svg:y="12.54416mm"/>
          <draw:path svg:d="M 107.03309 9.148444 C 71.68477 14.916321 34.88121 11.423821 0.062047042 21.028269 C -2.9277422 6.3438873 103.11723 -11.012833 107.03309 9.148444 z" svg:height="0.21028225mm" draw:style-name="style-833" svg:viewBox="0.0 0.0 107.03309 21.028225" svg:width="1.0703309mm" svg:x="1.9607357mm" svg:y="12.630475mm"/>
          <draw:path svg:d="M 154.51656 2.3784277 C 121.02014 22.222178 31.935226 18.385706 0.0 20.237782 C 20.26685 -13.866946 124.03635 6.373662 154.51656 2.3784277 z" svg:height="0.20237827mm" draw:style-name="style-834" svg:viewBox="0.0 0.0 154.51656 20.237827" svg:width="1.5451657mm" svg:x="55.49503mm" svg:y="12.698175mm"/>
          <draw:path svg:d="M 0.0 6.751142 C 0.74083006 -6.372148 25.135435 4.264012 35.66582 1.0625966 C 34.845657 14.000679 10.451054 3.3379743 0.0 6.751142 z" svg:height="0.076718524mm" draw:style-name="style-835" svg:viewBox="0.0 0.0 35.66582 7.671852" svg:width="0.3566582mm" svg:x="4.636029mm" svg:y="12.713186mm"/>
          <draw:path svg:d="M 0.035123825 6.6253824 C -0.9967899 -6.0746045 21.016562 3.953045 29.694872 0.93683714 C 30.726885 13.663268 8.607658 3.4238663 0.035123825 6.6253824 z" svg:height="0.07517897mm" draw:style-name="style-836" svg:viewBox="0.0 0.0 29.729742 7.517897" svg:width="0.29729742mm" svg:x="12.775847mm" svg:y="12.714443mm"/>
          <draw:path svg:d="M 695.0601 1.7264167 C 675.5337 53.822918 522.7636 24.983334 481.93842 22.390327 C 321.62723 12.177369 160.52274 37.28636 0.0 31.49204 C 232.14546 31.49204 462.72974 -8.698193 695.0601 1.7264167 z" svg:height="0.326765mm" draw:style-name="style-837" svg:viewBox="0.0 0.0 695.0601 32.676502" svg:width="6.950601mm" svg:x="59.833668mm" svg:y="12.763433mm"/>
          <draw:path svg:d="M 487.098 19.977179 C 416.4014 54.50531 334.8568 35.481724 260.03256 31.036743 C 173.51411 25.98315 86.70417 25.877377 0.0 25.877377 C 49.185867 -19.71032 128.56126 7.674051 186.66335 13.150945 C 286.4909 22.887611 386.95392 22.887611 487.098 19.977179 z" svg:height="0.40266433mm" draw:style-name="style-838" svg:viewBox="0.0 0.0 487.098 40.266434" svg:width="4.87098mm" svg:x="66.84538mm" svg:y="12.580926mm"/>
          <draw:path svg:d="M 47.545544 17.33502 C 30.400274 16.620634 8.572636 20.457104 0.0 11.355391 C 2.3811529 -8.276606 46.407856 0.05773226 47.545544 17.33502 z" svg:height="0.17547666mm" draw:style-name="style-839" svg:viewBox="0.0 0.0 47.545544 17.547667" svg:width="0.47545546mm" svg:x="71.77616mm" svg:y="12.727203mm"/>
          <draw:path svg:d="M 0.0 6.7202573 C 0.82021195 -6.2972574 25.214792 4.233127 35.639378 0.82006055 C 34.92499 13.837474 10.53041 3.3070896 0.0 6.7202573 z" svg:height="0.07540309mm" draw:style-name="style-840" svg:viewBox="0.0 0.0 35.639378 7.5403085" svg:width="0.35639375mm" svg:x="3.863181mm" svg:y="12.773556mm"/>
          <draw:path svg:d="M 65.405 0.023920534 C 50.852936 11.18936 26.669983 12.856228 0.0 12.0095215 C 16.324806 2.484506 39.264194 -0.2936069 65.405 0.023920534 z" svg:height="0.12198216mm" draw:style-name="style-841" svg:viewBox="0.0 0.0 65.405 12.1982155" svg:width="0.65405mm" svg:x="11.765491mm" svg:y="12.780458mm"/>
          <draw:path svg:d="M 0.036738712 6.704916 C -1.0216188 -6.1273913 21.097507 4.0061345 29.696587 0.8047191 C 30.7285 13.610481 8.715149 3.3976243 0.036738712 6.704916 z" svg:height="0.07466324mm" draw:style-name="style-842" svg:viewBox="0.0 0.0 29.731619 7.466324" svg:width="0.2973162mm" svg:x="18.657784mm" svg:y="12.773709mm"/>
          <draw:path svg:d="M 0.0 6.8545957 C 8.281551 -6.6920977 41.4338 4.6849933 59.425472 0.95439905 C 51.27614 14.500992 18.097448 3.1239007 0.0 6.8545957 z" svg:height="0.07809017mm" draw:style-name="style-843" svg:viewBox="0.0 0.0 59.425472 7.8090167" svg:width="0.59425473mm" svg:x="19.192345mm" svg:y="12.772212mm"/>
          <draw:path svg:d="M 0.034921963 6.691391 C -0.99694127 -6.1144724 21.122211 4.0190535 29.69472 0.7117621 C 30.726583 13.623502 8.607431 3.3840997 0.034921963 6.691391 z" svg:height="0.07448219mm" draw:style-name="style-844" svg:viewBox="0.0 0.0 29.72962 7.448219" svg:width="0.2972962mm" svg:x="3.4471714mm" svg:y="12.833639mm"/>
          <draw:path svg:d="M 172.29669 0.6646275 C 115.437775 7.1733346 64.0821 19.18548 0.0 18.44465 C 34.422256 4.977389 124.327736 -2.3251364 172.29669 0.6646275 z" svg:height="0.18477358mm" draw:style-name="style-845" svg:viewBox="0.0 0.0 172.29669 18.477358" svg:width="1.7229669mm" svg:x="9.864724mm" svg:y="12.893907mm"/>
          <draw:path svg:d="M 118.744995 0.0 C 85.67207 12.409004 41.857075 14.181647 0.0 17.780022 C 28.204582 0.52917874 76.358734 3.0956402 118.744995 0.0 z" svg:height="0.17780022mm" draw:style-name="style-846" svg:viewBox="0.0 0.0 118.744995 17.780022" svg:width="1.1874499mm" svg:x="2.022475mm" svg:y="12.900554mm"/>
          <draw:path svg:d="M 0.0 6.8478336 C 6.2970557 -6.69886 37.306343 4.678231 53.445744 1.053412 C 47.122242 14.414898 16.03362 3.1172392 0.0 6.8478336 z" svg:height="0.077908486mm" draw:style-name="style-847" svg:viewBox="0.0 0.0 53.445744 7.7908487" svg:width="0.53445745mm" svg:x="17.351639mm" svg:y="12.890813mm"/>
          <draw:path svg:d="M 0.0 14.831943 C 15.689852 -3.662466 116.15206 0.46508786 116.257835 0.25343657 C 113.37405 9.011078 13.520249 11.709859 0.0 14.831943 z" svg:height="0.14831898mm" draw:style-name="style-848" svg:viewBox="0.0 0.0 116.257835 14.831897" svg:width="1.1625783mm" svg:x="25.371952mm" svg:y="12.930034mm"/>
          <draw:path svg:d="M 0.0 7.441406 C 8.387327 -2.4804685 57.07056 -2.4804685 65.43144 7.441406 C 35.559944 3.6049356 17.48894 14.982026 0.0 7.441406 z" svg:height="0.10086478mm" draw:style-name="style-849" svg:viewBox="0.0 0.0 65.43144 10.086478" svg:width="0.65431446mm" svg:x="16.399668mm" svg:y="12.944143mm"/>
          <draw:path svg:d="M 207.96251 0.0 C 153.37888 24.606256 62.944313 13.652469 0.0 29.659748 C 51.699642 2.2754786 140.46744 11.668175 207.96251 0.0 z" svg:height="0.29659748mm" draw:style-name="style-850" svg:viewBox="0.0 0.0 207.96251 29.659748" svg:width="2.0796251mm" svg:x="20.797306mm" svg:y="12.9592905mm"/>
          <draw:path svg:d="M 77.31124 0.0 C 60.88061 13.335042 30.188951 12.303128 0.0 11.985601 C 20.69043 2.8575451 48.68336 1.2171212 77.31124 0.0 z" svg:height="0.121411934mm" draw:style-name="style-851" svg:viewBox="0.0 0.0 77.31124 12.141193" svg:width="0.7731124mm" svg:x="3.5663183mm" svg:y="13.018558mm"/>
          <draw:path svg:d="M 59.023163 5.091743 C 18.70071 19.776125 -37.602676 5.409271 35.26361 5.091743 C 42.169277 5.091743 46.720036 -6.364679 59.023163 5.091743 z" svg:height="0.11689271mm" draw:style-name="style-852" svg:viewBox="0.0 0.0 59.023132 11.689271" svg:width="0.5902313mm" svg:x="9.155695mm" svg:y="13.027436mm"/>
          <draw:path svg:d="M 201.95633 14.969511 C 134.46126 12.694133 67.3893 22.933434 0.0 20.658056 C 18.705656 -0.0588425 187.0602 -10.457008 201.95633 14.969511 z" svg:height="0.20990294mm" draw:style-name="style-853" svg:viewBox="0.0 0.0 201.95633 20.990295" svg:width="2.0195632mm" svg:x="55.31829mm" svg:y="12.988719mm"/>
          <draw:path svg:d="M 53.44554 3.6414726 C 47.43977 27.321692 17.674147 9.330018 0.0 9.541669 C 12.620353 2.2655876 43.62944 -4.3489957 53.44554 3.6414726 z" svg:height="0.15887474mm" draw:style-name="style-854" svg:viewBox="0.0 0.0 53.44554 15.887474" svg:width="0.5344554mm" svg:x="71.83596mm" svg:y="13.041939mm"/>
          <draw:path svg:d="M 178.17041 11.207427 C 118.63917 14.620594 59.61063 27.955536 0.0 29.1991 C 19.923119 16.313906 168.67186 -17.420406 178.17041 11.207427 z" svg:height="0.29199138mm" draw:style-name="style-855" svg:viewBox="0.0 0.0 178.17041 29.199139" svg:width="1.7817041mm" svg:x="1.7248187mm" svg:y="13.084812mm"/>
          <draw:path svg:d="M 0.0 91.48505 C 144.06561 59.54982 292.49686 59.232292 437.91187 36.610428 C 485.13998 29.175684 620.5273 -30.67309 656.58997 20.497274 C 631.90436 -14.136733 496.8081 37.21894 462.09476 42.087223 C 308.61 63.994797 154.19916 76.271484 0.0 91.48505 z" svg:height="0.9148508mm" draw:style-name="style-856" svg:viewBox="0.0 0.0 656.58997 91.48508" svg:width="6.5659mm" svg:x="2.2590125mm" svg:y="12.935557mm"/>
          <draw:path svg:d="M 0.034921963 6.7125864 C -0.99699175 -6.1197205 21.122135 4.0138054 29.69477 0.7065137 C 30.726482 13.618153 8.713332 3.4052951 0.034921963 6.7125864 z" svg:height="0.074528836mm" draw:style-name="style-857" svg:viewBox="0.0 0.0 29.729824 7.4528837" svg:width="0.29729825mm" svg:x="18.53874mm" svg:y="13.071288mm"/>
          <draw:path svg:d="M 0.034921963 6.7125864 C -0.99699175 -6.1197205 21.122135 4.0138054 29.800545 0.7065137 C 30.752926 13.618153 8.739574 3.4052951 0.034921963 6.7125864 z" svg:height="0.074528836mm" draw:style-name="style-858" svg:viewBox="0.0 0.0 29.83049 7.4528837" svg:width="0.29830492mm" svg:x="19.132994mm" svg:y="13.071288mm"/>
          <draw:path svg:d="M 59.425472 0.6484786 C 48.471684 13.480785 24.394505 13.2691345 0.0 12.528304 C 3.095741 -8.241482 38.73512 3.849894 59.425472 0.6484786 z" svg:height="0.12809369mm" draw:style-name="style-859" svg:viewBox="0.0 0.0 59.425472 12.809368" svg:width="0.59425473mm" svg:x="58.764217mm" svg:y="13.071869mm"/>
          <draw:path svg:d="M 1283.1233 1.1848234 C 1257.2738 54.207363 1151.7578 22.060486 1108.0485 19.996658 C 989.5947 14.122906 871.16693 18.038708 752.7132 19.67913 C 501.6764 23.198074 250.42842 28.674969 0.0 48.73037 C 32.543636 -5.9325953 125.75661 21.028471 176.00064 23.621376 C 296.41235 29.918432 416.71872 17.324322 537.1038 13.276199 C 785.5746 4.7831984 1034.336 -3.0485055 1283.1233 1.1848234 z" svg:height="0.48730394mm" draw:style-name="style-860" svg:viewBox="0.0 0.0 1283.1233 48.730392" svg:width="12.831233mm" svg:x="58.88513mm" svg:y="13.066505mm"/>
          <draw:path svg:d="M 0.0 7.441406 C 10.239402 -2.4804685 60.98646 -2.4804685 71.33164 7.441406 C 40.322453 3.5256042 17.594814 14.5058365 0.0 7.441406 z" svg:height="0.09871836mm" draw:style-name="style-861" svg:viewBox="0.0 0.0 71.33164 9.871836" svg:width="0.7133164mm" svg:x="13.78585mm" svg:y="13.122473mm"/>
          <draw:path svg:d="M 0.0 6.9490666 C 12.197252 -6.782834 49.39762 4.700133 71.3052 1.1811899 C 59.21372 14.622007 22.013351 3.1391413 0.0 6.9490666 z" svg:height="0.079209514mm" draw:style-name="style-862" svg:viewBox="0.0 0.0 71.3052 7.9209514" svg:width="0.713052mm" svg:x="17.112986mm" svg:y="13.127396mm"/>
          <draw:path svg:d="M 0.0 12.07553 C 22.859957 1.227618 54.689407 -0.65090096 89.11176 0.16926049 C 66.35758 11.043717 34.422356 12.869349 0.0 12.07553 z" svg:height="0.122382276mm" draw:style-name="style-863" svg:viewBox="0.0 0.0 89.11176 12.238228" svg:width="0.89111763mm" svg:x="19.727596mm" svg:y="13.195458mm"/>
          <draw:path svg:d="M 71.3052 13.476042 C 47.545544 13.476042 23.759651 13.476042 0.0 13.476042 C 10.847811 5.829646 65.32547 -12.58533 71.3052 13.476042 z" svg:height="0.13476007mm" draw:style-name="style-864" svg:viewBox="0.0 0.0 71.3052 13.476007" svg:width="0.713052mm" svg:x="25.788408mm" svg:y="13.181453mm"/>
          <draw:path svg:d="M 0.0 6.970262 C 14.075771 -6.7616386 53.339966 4.6948843 77.20539 0.99063313 C 63.155865 14.616759 23.89187 3.0544605 0.0 6.970262 z" svg:height="0.07854263mm" draw:style-name="style-865" svg:viewBox="0.0 0.0 77.20539 7.854263" svg:width="0.77205396mm" svg:x="18.36129mm" svg:y="13.306307mm"/>
          <draw:path svg:d="M 130.75708 0.0 C 93.13334 13.652469 42.78314 15.00191 0.0 23.785994 C 28.019375 0.18520752 83.52897 4.1010094 130.75708 0.0 z" svg:height="0.23785995mm" draw:style-name="style-866" svg:viewBox="0.0 0.0 130.75708 23.785994" svg:width="1.3075708mm" svg:x="2.3778102mm" svg:y="13.37601mm"/>
          <draw:path svg:d="M 65.405 8.866141 C 84.64014 -17.168888 113.268074 24.26491 134.46126 5.876377 C 96.94337 38.31434 43.100666 11.538479 0.0 14.766338 C 15.689752 -6.2151 45.16429 12.649724 65.405 8.866141 z" svg:height="0.22102836mm" draw:style-name="style-867" svg:viewBox="0.0 0.0 134.46126 22.102837" svg:width="1.3446126mm" svg:x="16.34093mm" svg:y="13.346351mm"/>
          <draw:path svg:d="M 0.0 12.792338 C 37.09439 -11.099532 95.38217 6.997917 136.63086 0.8860691 C 124.11629 24.592731 22.11953 13.74482 0.0 12.792338 z" svg:height="0.16090676mm" draw:style-name="style-868" svg:viewBox="0.0 0.0 136.63086 16.090675" svg:width="1.3663087mm" svg:x="55.19843mm" svg:y="13.365826mm"/>
          <draw:path svg:d="M 1042.9083 6.8694324 C 975.20166 48.197353 890.16406 18.43173 817.4036 13.801543 C 704.5326 6.44613 591.58167 17.294043 478.71066 20.812984 C 372.45383 24.120275 265.9063 23.908625 160.39032 35.60314 C 123.08397 39.83647 24.474037 71.665825 0.0 28.459381 C 33.999054 88.30815 255.48181 20.098497 310.46188 14.72748 C 553.85266 -8.846864 798.8833 1.710066 1042.9083 6.8694324 z" svg:height="0.52902085mm" draw:style-name="style-869" svg:viewBox="0.0 0.0 1042.9083 52.902084" svg:width="10.429083mm" svg:x="62.000336mm" svg:y="13.366318mm"/>
          <draw:path svg:d="M 20.166626 1.2199472 C 7.2284927 19.26451 -17.88045 -5.606287 20.166626 1.2199472 z" svg:height="0.079222016mm" draw:style-name="style-870" svg:viewBox="0.0 0.0 20.166609 7.9222016" svg:width="0.20166609mm" svg:x="8.058096mm" svg:y="13.422812mm"/>
          <draw:path svg:d="M 0.0 11.879826 C 11.668175 1.4552163 60.245632 2.0638275 106.971016 0.0 C 100.250656 9.181045 36.909283 13.017514 0.0 11.879826 z" svg:height="0.12074434mm" draw:style-name="style-871" svg:viewBox="0.0 0.0 106.971016 12.074434" svg:width="1.0697101mm" svg:x="22.698074mm" svg:y="13.435012mm"/>
          <draw:path svg:d="M 292.49686 0.0 C 236.27292 10.953788 179.44035 20.66391 122.078705 21.510616 C 82.470535 21.907475 37.41212 3.4131677 0.0 24.288729 C 38.76136 2.6987813 98.2926 15.716195 141.18163 11.059564 C 191.53183 5.5826693 241.85558 1.0318128 292.49686 0.0 z" svg:height="0.24288729mm" draw:style-name="style-872" svg:viewBox="0.0 0.0 292.49686 24.288729" svg:width="2.9249687mm" svg:x="19.476507mm" svg:y="13.55381mm"/>
          <draw:path svg:d="M 55.483124 6.136475 C 53.128418 0.44792968 55.192043 -1.2982694 61.595074 0.95066464 C 39.687496 -0.37223178 22.516188 18.227953 0.0 9.73485 C 18.70606 10.766663 37.200367 9.655417 55.483124 6.136475 z" svg:height="0.11964646mm" draw:style-name="style-873" svg:viewBox="0.0 0.0 61.595074 11.964646" svg:width="0.61595076mm" svg:x="24.52026mm" svg:y="13.551447mm"/>
          <draw:path svg:d="M 350.5729 1.932113 C 326.6015 39.344234 264.47754 17.648409 229.55235 16.087317 C 152.66429 12.383166 76.49081 25.18903 0.0 31.486086 C 32.14678 -4.259167 89.50842 8.7583475 131.36552 9.366959 C 204.54944 11.033725 277.41562 -5.5027323 350.5729 1.932113 z" svg:height="0.31486094mm" draw:style-name="style-874" svg:viewBox="0.0 0.0 350.5729 31.486095" svg:width="3.505729mm" svg:x="55.139427mm" svg:y="13.534489mm"/>
          <draw:path svg:d="M 760.5712 0.0 C 526.4943 38.338158 240.9296 63.341274 0.0 89.08522 C 250.95732 44.635212 501.46478 27.86056 760.5712 0.0 z" svg:height="0.8908522mm" draw:style-name="style-875" svg:viewBox="0.0 0.0 760.5712 89.08522" svg:width="7.6057124mm" svg:x="1.3080995mm" svg:y="13.612812mm"/>
          <draw:path svg:d="M 0.034921963 6.6704984 C -0.99699175 -6.135365 21.122236 3.9981608 29.69467 0.9819531 C 30.726583 13.602609 8.713231 3.469083 0.034921963 6.6704984 z" svg:height="0.075178385mm" draw:style-name="style-876" svg:viewBox="0.0 0.0 29.729736 7.5178385" svg:width="0.29729736mm" svg:x="9.032525mm" svg:y="13.605903mm"/>
          <draw:path svg:d="M 41.539574 0.054098763 C 35.851128 11.933925 18.811834 12.859962 0.0 11.933925 C 8.572433 2.8322115 23.151041 -0.47507998 41.539574 0.054098763 z" svg:height="0.12201174mm" draw:style-name="style-877" svg:viewBox="0.0 0.0 41.539574 12.201175" svg:width="0.41539574mm" svg:x="17.053984mm" svg:y="13.612271mm"/>
          <draw:path svg:d="M 59.934566 3.0956402 C 41.228504 20.769787 -44.866848 0.0 30.274717 3.0956402 C 48.557476 -1.0318128 41.65181 -1.0318128 59.934566 3.0956402 z" svg:height="0.10306588mm" draw:style-name="style-878" svg:viewBox="0.0 0.0 59.934654 10.306588" svg:width="0.5993465mm" svg:x="23.762693mm" svg:y="13.641651mm"/>
          <draw:path svg:d="M 29.65985 5.8583107 C 30.691761 18.690619 8.54599 8.557092 0.0 11.758508 C 0.6350549 -3.3227339 22.224901 -2.2908201 29.65985 5.8583107 z" svg:height="0.12563209mm" draw:style-name="style-879" svg:viewBox="0.0 0.0 29.694723 12.56321" svg:width="0.29694724mm" svg:x="53.77312mm" svg:y="13.614024mm"/>
          <draw:path svg:d="M 285.24744 20.178434 C 190.05016 19.569925 95.17062 30.31196 0.0 26.184507 C 45.455475 19.781576 260.5352 -25.515036 285.24744 20.178434 z" svg:height="0.27131218mm" draw:style-name="style-880" svg:viewBox="0.0 0.0 285.24744 27.131216" svg:width="2.8524742mm" svg:x="58.942017mm" svg:y="13.52956mm"/>
          <draw:path svg:d="M 0.0 11.916161 C 31.82935 2.179494 70.98767 -0.17531632 112.84477 0.0098911915 C 103.7696 8.926396 38.44393 12.762867 0.0 11.916161 z" svg:height="0.12030695mm" draw:style-name="style-881" svg:viewBox="0.0 0.0 112.84477 12.030695" svg:width="1.1284477mm" svg:x="12.657402mm" svg:y="13.672244mm"/>
          <draw:path svg:d="M 0.028361479 6.686042 C -0.8976761 -6.1198215 21.115675 3.9872603 29.794086 0.8916203 C 30.825798 13.644596 8.706671 3.5110703 0.028361479 6.686042 z" svg:height="0.075312056mm" draw:style-name="style-882" svg:viewBox="0.0 0.0 29.828966 7.5312057" svg:width="0.29828966mm" svg:x="16.637245mm" svg:y="13.664484mm"/>
          <draw:path svg:d="M 83.216515 0.26332775 C 65.83335 14.630182 31.834396 12.248929 0.0050465264 12.143153 C -0.6034636 3.2796366 53.847748 -1.1653439 83.216515 0.26332775 z" svg:height="0.12352746mm" draw:style-name="style-883" svg:viewBox="0.0 0.0 83.21652 12.352746" svg:width="0.83216524mm" svg:x="15.092311mm" svg:y="13.728711mm"/>
          <draw:path svg:d="M 0.0 17.885798 C 56.32973 2.883888 125.571304 0.82016146 196.05634 0.0 C 158.11493 13.7318 63.050087 13.546593 0.0 17.885798 z" svg:height="0.17885798mm" draw:style-name="style-884" svg:viewBox="0.0 0.0 196.05634 17.885798" svg:width="1.9605634mm" svg:x="21.510624mm" svg:y="13.73161mm"/>
          <draw:path svg:d="M 65.43144 0.020186106 C 61.198013 21.610134 22.119127 8.275193 0.0 11.900012 C 16.245375 2.5337598 39.290638 -0.2707966 65.43144 0.020186106 z" svg:height="0.12707657mm" draw:style-name="style-885" svg:viewBox="0.0 0.0 65.43144 12.707657" svg:width="0.65431446mm" svg:x="25.847145mm" svg:y="13.731143mm"/>
          <draw:path svg:d="M 0.034921963 6.6253824 C -0.99699175 -6.0746045 21.122236 3.953045 29.69467 0.93683714 C 30.726583 13.531049 8.607355 3.4239671 0.034921963 6.6253824 z" svg:height="0.07461396mm" draw:style-name="style-886" svg:viewBox="0.0 0.0 29.729576 7.4613957" svg:width="0.29729575mm" svg:x="12.300394mm" svg:y="13.784154mm"/>
          <draw:path svg:d="M 0.034909345 6.7125864 C -0.9969665 -6.1197205 21.122198 4.0138054 29.694695 0.7065137 C 30.726583 13.591708 8.607406 3.4052951 0.034909345 6.7125864 z" svg:height="0.07441639mm" draw:style-name="style-887" svg:viewBox="0.0 0.0 29.72961 7.4416394" svg:width="0.2972961mm" svg:x="1.8432674mm" svg:y="13.843343mm"/>
          <draw:path svg:d="M 24.723537 1.2980675 C 5.5941753 19.501392 -19.726467 -5.8192506 24.723537 1.2980675 z" svg:height="0.0802109mm" draw:style-name="style-888" svg:viewBox="0.0 0.0 24.723543 8.0210905" svg:width="0.24723543mm" svg:x="11.815911mm" svg:y="13.837427mm"/>
          <draw:path svg:d="M 33.858253 1.3607453 C 2.4257643 19.56407 -23.212406 -5.968224 33.858253 1.3607453 z" svg:height="0.080490366mm" draw:style-name="style-889" svg:viewBox="0.0 0.0 33.858204 8.049037" svg:width="0.33858204mm" svg:x="14.338384mm" svg:y="13.8368mm"/>
          <draw:path svg:d="M 0.0 6.9070797 C 12.197252 -6.745389 49.39762 4.737477 71.3052 0.9010068 C 59.21372 14.553475 21.907576 3.0706093 0.0 6.9070797 z" svg:height="0.078081764mm" draw:style-name="style-890" svg:viewBox="0.0 0.0 71.3052 7.8081765" svg:width="0.713052mm" svg:x="17.58844mm" svg:y="13.841397mm"/>
          <draw:path svg:d="M 0.0 6.9070797 C 12.197252 -6.745389 49.39762 4.737477 71.3052 0.9010068 C 59.21372 14.553475 22.013351 3.0706093 0.0 6.9070797 z" svg:height="0.078081764mm" draw:style-name="style-891" svg:viewBox="0.0 0.0 71.3052 7.8081765" svg:width="0.713052mm" svg:x="25.015293mm" svg:y="13.841397mm"/>
          <draw:path svg:d="M 100.96484 0.0 C 73.26305 11.879826 33.681324 11.985601 0.0 18.097448 C 17.435951 -4.2333293 64.66417 3.4131677 100.96484 0.0 z" svg:height="0.18097448mm" draw:style-name="style-892" svg:viewBox="0.0 0.0 100.96484 18.097448" svg:width="1.0096484mm" svg:x="53.476788mm" svg:y="13.850408mm"/>
          <draw:path svg:d="M 219.84244 0.0 C 208.88864 31.82935 29.765623 17.171412 0.0 18.097448 C 68.024345 -12.091477 148.96054 17.171513 219.84244 0.0 z" svg:height="0.20674819mm" draw:style-name="style-893" svg:viewBox="0.0 0.0 219.84244 20.674818" svg:width="2.1984243mm" svg:x="56.44673mm" svg:y="13.850408mm"/>
          <draw:path svg:d="M 276.6748 2.0186105E-4 C 245.6656 6.6147847 13.520249 51.144123 0.0 27.490448 C 4.3392053 35.136845 248.65536 -0.10567426 276.6748 2.0186105E-4 z" svg:height="0.3435577mm" draw:style-name="style-894" svg:viewBox="0.0 0.0 276.6748 34.355766" svg:width="2.766748mm" svg:x="8.702146mm" svg:y="13.910466mm"/>
          <draw:path svg:d="M 0.0 9.751302 C 2.1696026 -7.393666 115.22613 3.136719 112.95055 3.8511052 C 79.26912 14.540254 49.080193 4.724255 0.0 9.751302 z" svg:height="0.09751337mm" draw:style-name="style-895" svg:viewBox="0.0 0.0 112.98444 9.751337" svg:width="1.1298444mm" svg:x="16.043274mm" svg:y="13.931488mm"/>
          <draw:path svg:d="M 0.0 7.361974 C 4.5507555 -2.4540248 48.974316 -2.4540248 53.525276 7.361974 C 25.823277 3.9752498 17.674147 15.537548 0.0 7.361974 z" svg:height="0.10350436mm" draw:style-name="style-896" svg:viewBox="0.0 0.0 53.525276 10.350436" svg:width="0.53525275mm" svg:x="20.73751mm" svg:y="13.895322mm"/>
          <draw:path svg:d="M 255.48161 0.0 C 182.50945 14.975365 71.62273 20.981438 0.0 17.780022 C 75.32687 2.0637264 167.11067 2.6722367 255.48161 0.0 z" svg:height="0.1861612mm" draw:style-name="style-897" svg:viewBox="0.0 0.0 255.48161 18.61612" svg:width="2.554816mm" svg:x="22.282679mm" svg:y="13.910468mm"/>
          <draw:path svg:d="M 172.58766 8.887337 C 156.15709 8.464034 0.3174265 15.290268 0.0 16.216307 C 4.762508 0.10325193 160.60207 -6.908291 172.58766 8.887337 z" svg:height="0.162163mm" draw:style-name="style-898" svg:viewBox="0.0 0.0 172.58766 16.216301" svg:width="1.7258767mm" svg:x="11.762317mm" svg:y="13.940127mm"/>
          <draw:path svg:d="M 302.41873 3.0660675 C 254.66144 14.840017 205.3696 11.956028 156.79214 14.945893 C 106.57416 18.041534 47.757298 45.452347 0.0 17.75045 C 38.047176 39.975452 98.1075 11.532725 137.795 6.373359 C 192.35219 -0.7704027 247.65001 -1.9609792 302.41873 3.0660675 z" svg:height="0.30024388mm" draw:style-name="style-899" svg:viewBox="0.0 0.0 302.41873 30.024387" svg:width="3.0241873mm" svg:x="17.060066mm" svg:y="13.998341mm"/>
          <draw:path svg:d="M 42.00668 1.1687754 C -0.45903203 18.975243 -26.097 -5.4458075 42.00668 1.1687754 z" svg:height="0.07802883mm" draw:style-name="style-900" svg:viewBox="0.0 0.0 42.0067 7.802883" svg:width="0.42006698mm" svg:x="20.257385mm" svg:y="13.957253mm"/>
          <draw:path svg:d="M 118.63899 0.0 C 90.11683 17.065636 36.380207 8.889961 0.0 17.885798 C 18.282555 -4.603744 80.724236 4.4449806 118.63899 0.0 z" svg:height="0.17885798mm" draw:style-name="style-901" svg:viewBox="0.0 0.0 118.63899 17.885798" svg:width="1.1863899mm" svg:x="55.200546mm" svg:y="13.968942mm"/>
          <draw:path svg:d="M 0.0 6.8868937 C 8.149131 -6.765575 41.327923 4.717291 59.42537 1.1983482 C 51.14392 14.533289 18.071005 3.1297548 0.0 6.8868937 z" svg:height="0.07879775mm" draw:style-name="style-902" svg:viewBox="0.0 0.0 59.42537 7.8797746" svg:width="0.5942537mm" svg:x="15.09342mm" svg:y="14.0194mm"/>
          <draw:path svg:d="M 1229.8893 1.2236817 C 820.2083 22.81373 409.78683 14.241197 0.0 30.883429 C 33.496418 -23.805979 146.55273 10.192974 197.19403 13.103407 C 308.18692 19.823866 419.81448 12.177369 530.99225 9.901991 C 763.8519 5.033607 996.8173 -1.5809758 1229.8893 1.2236817 z" svg:height="0.30883476mm" draw:style-name="style-903" svg:viewBox="0.0 0.0 1229.8893 30.883476" svg:width="12.298893mm" svg:x="60.19059mm" svg:y="14.076032mm"/>
          <draw:path svg:d="M 20.22345 1.2143961 C 7.205935 19.391176 -17.903006 -5.611939 20.22345 1.2143961 z" svg:height="0.0797413mm" draw:style-name="style-904" svg:viewBox="0.0 0.0 20.223455 7.9741297" svg:width="0.20223457mm" svg:x="6.869813mm" svg:y="14.076124mm"/>
          <draw:path svg:d="M 0.0 6.8304734 C 2.5664613 -6.5045686 29.236444 4.4492197 41.539574 0.8508443 C 38.946667 14.159443 12.303128 3.1792107 0.0 6.8304734 z" svg:height="0.07654356mm" draw:style-name="style-905" svg:viewBox="0.0 0.0 41.539574 7.654356" svg:width="0.41539574mm" svg:x="14.499166mm" svg:y="14.079759mm"/>
          <draw:path svg:d="M 0.0 6.9246416 C 6.323499 -6.701383 37.33279 4.649264 53.445744 0.9450125 C 47.148685 14.465262 16.139599 3.2204912 0.0 6.9246416 z" svg:height="0.0782414mm" draw:style-name="style-906" svg:viewBox="0.0 0.0 53.445744 7.82414" svg:width="0.53445745mm" svg:x="21.569363mm" svg:y="14.078817mm"/>
          <draw:path svg:d="M 0.0 7.6804094 C 1.4287726 -0.89212495 48.895187 -6.1572666 41.64555 13.474831 C 22.330677 17.099548 13.943351 9.532484 0.0 7.6804094 z" svg:height="0.14444894mm" draw:style-name="style-907" svg:viewBox="0.0 0.0 42.398315 14.444893" svg:width="0.42398316mm" svg:x="54.30758mm" svg:y="14.0712595mm"/>
          <draw:path svg:d="M 728.23914 0.02654473 C 565.9702 22.965935 398.8329 26.088018 238.76 63.50004 C 191.71709 74.5596 32.75544 132.52986 0.0 74.95646 C 27.384369 123.03128 193.88669 63.685246 234.31502 54.609974 C 394.4937 18.626728 564.19745 -0.82006055 728.23914 0.02654473 z" svg:height="1.0005599mm" draw:style-name="style-908" svg:viewBox="0.0 0.0 728.23914 100.05599" svg:width="7.2823915mm" svg:x="4.364302mm" svg:y="14.147799mm"/>
          <draw:path svg:d="M 0.034921963 6.704916 C -0.99699175 -6.1273913 21.122236 4.0061345 29.69467 0.8047191 C 30.620707 13.689914 8.607355 3.5035005 0.034921963 6.704916 z" svg:height="0.07532186mm" draw:style-name="style-909" svg:viewBox="0.0 0.0 29.723005 7.5321856" svg:width="0.29723006mm" svg:x="13.845561mm" svg:y="14.140017mm"/>
          <draw:path svg:d="M 336.10028 14.1309805 C 302.31317 11.352867 3.9161043 11.03534 0.0 22.624083 C 5.6884446 5.4791145 312.65814 -13.835557 336.10028 14.1309805 z" svg:height="0.22624038mm" draw:style-name="style-910" svg:viewBox="0.0 0.0 336.10028 22.624039" svg:width="3.3610027mm" svg:x="55.284157mm" svg:y="14.125288mm"/>
          <draw:path svg:d="M 172.27019 0.0 C 124.116035 15.187118 62.09771 16.536457 0.0 17.885798 C 52.705013 7.090874 111.52187 2.48713 172.27019 0.0 z" svg:height="0.17885798mm" draw:style-name="style-911" svg:viewBox="0.0 0.0 172.27019 17.885798" svg:width="1.7227019mm" svg:x="6.8934536mm" svg:y="14.207066mm"/>
          <draw:path svg:d="M 0.0 6.794744 C 0.7143863 -6.328546 25.108992 4.2282825 35.66582 0.8151149 C 34.845657 13.938506 10.451054 3.4080203 0.0 6.794744 z" svg:height="0.07617852mm" draw:style-name="style-912" svg:viewBox="0.0 0.0 35.66582 7.617852" svg:width="0.3566582mm" svg:x="13.370454mm" svg:y="14.19865mm"/>
          <draw:path svg:d="M 0.0 6.8939586 C 6.2970557 -6.732066 37.41212 4.724356 53.551617 0.91432965 C 47.22812 14.487467 16.21893 3.216252 0.0 6.8939586 z" svg:height="0.07823975mm" draw:style-name="style-913" svg:viewBox="0.0 0.0 53.551617 7.823974" svg:width="0.5355162mm" svg:x="16.28087mm" svg:y="14.197658mm"/>
          <draw:path svg:d="M 0.0 6.8939586 C 10.239402 -6.732066 45.375942 4.724356 65.43144 0.91432965 C 55.192043 14.540355 20.0553 3.1103761 0.0 6.8939586 z" svg:height="0.07816027mm" draw:style-name="style-914" svg:viewBox="0.0 0.0 65.43144 7.8160267" svg:width="0.65431446mm" svg:x="20.262056mm" svg:y="14.197658mm"/>
          <draw:path svg:d="M 0.0 6.8939586 C 19.92308 -6.732066 65.299225 4.724356 95.06485 0.91432965 C 75.115326 14.646231 29.844955 2.9780562 0.0 6.8939586 z" svg:height="0.078236856mm" draw:style-name="style-915" svg:viewBox="0.0 0.0 95.06485 7.8236856" svg:width="0.9506485mm" svg:x="27.80797mm" svg:y="14.197658mm"/>
          <draw:path svg:d="M 42.137386 1.1916867 C -0.460546 18.998154 -26.178047 -5.5023284 42.137386 1.1916867 z" svg:height="0.078124985mm" draw:style-name="style-916" svg:viewBox="0.0 0.0 42.137367 7.812498" svg:width="0.4213737mm" svg:x="12.711484mm" svg:y="14.254681mm"/>
          <draw:path svg:d="M 0.0 6.7039065 C 2.4605854 -6.5252595 29.236444 4.534304 41.539574 1.0153611 C 31.82935 8.370774 9.286819 16.096601 0.0 6.7039065 z" svg:height="0.11038584mm" draw:style-name="style-917" svg:viewBox="0.0 0.0 41.539574 11.038584" svg:width="0.41539574mm" svg:x="15.450079mm" svg:y="14.258825mm"/>
          <draw:path svg:d="M 0.0 6.8868937 C 10.1071825 -6.765575 45.3495 4.717291 65.405 1.1983482 C 48.25993 19.057701 19.632198 12.019816 0.0 6.8868937 z" svg:height="0.12672046mm" draw:style-name="style-918" svg:viewBox="0.0 0.0 65.405 12.672046" svg:width="0.65405mm" svg:x="22.460478mm" svg:y="14.256995mm"/>
          <draw:path svg:d="M 71.708115 11.580466 C 47.94846 11.580466 24.18901 11.580466 0.40291467 11.580466 C -6.2116685 10.5485525 70.78217 -13.951829 71.708115 11.580466 z" svg:height="0.11580499mm" draw:style-name="style-919" svg:viewBox="0.0 0.0 71.70817 11.580499" svg:width="0.71708167mm" svg:x="26.021973mm" svg:y="14.27012mm"/>
          <draw:path svg:d="M 0.0 6.8868937 C 8.254906 -6.765575 41.32782 4.717291 59.425472 1.1983482 C 51.14392 14.533289 18.071005 3.1297548 0.0 6.8868937 z" svg:height="0.07879775mm" draw:style-name="style-920" svg:viewBox="0.0 0.0 59.425472 7.8797746" svg:width="0.59425473mm" svg:x="27.154716mm" svg:y="14.256995mm"/>
          <draw:path svg:d="M 0.29108363 5.031387 C 8.54599 -13.886325 6.191482 26.012825 6.191482 34.691135 C -1.9842942 53.68828 0.29108363 13.709696 0.29108363 5.031387 z" svg:height="0.39752075mm" draw:style-name="style-921" svg:viewBox="0.0 0.0 6.501998 39.752075" svg:width="0.06501998mm" svg:x="42.89663mm" svg:y="14.27555mm"/>
          <draw:path svg:d="M 89.11358 12.596836 C 59.55951 12.596836 29.688108 12.596836 0.028260548 12.596836 C -1.7444832 10.929868 81.04398 -14.89341 89.11358 12.596836 z" svg:height="0.12596829mm" draw:style-name="style-922" svg:viewBox="0.0 0.0 89.11338 12.59683" svg:width="0.8911338mm" svg:x="58.941734mm" svg:y="14.259956mm"/>
          <draw:path svg:d="M 0.0 74.473206 C 48.86854 8.856553 158.85583 57.22236 225.50436 41.188637 C 272.1239 30.0232 399.4414 -31.968634 436.66827 21.344889 C 417.3272 -6.251132 330.09412 29.308811 305.726 35.81762 C 207.43335 62.381725 101.07085 67.43532 0.0 74.473206 z" svg:height="0.7447319mm" draw:style-name="style-923" svg:viewBox="0.0 0.0 436.66824 74.47319" svg:width="4.3666825mm" svg:x="2.4378707mm" svg:y="14.175385mm"/>
          <draw:path svg:d="M 0.0 6.006073 C 1.8520752 -2.1695018 14.86959 1.1377898 23.75955 0.0 C 21.907475 8.175574 8.889961 4.9741592 0.0 6.006073 z" svg:height="0.06006073mm" draw:style-name="style-924" svg:viewBox="0.0 0.0 23.75955 6.006073" svg:width="0.2375955mm" svg:x="12.181945mm" svg:y="14.325864mm"/>
          <draw:path svg:d="M 0.0 6.8045344 C 0.74083006 -6.3187556 25.24121 4.211629 35.66582 0.7984614 C 34.951435 13.921751 10.451054 3.3913667 0.0 6.8045344 z" svg:height="0.07603011mm" draw:style-name="style-925" svg:viewBox="0.0 0.0 35.66582 7.6030116" svg:width="0.3566582mm" svg:x="14.855559mm" svg:y="14.31788mm"/>
          <draw:path svg:d="M 60.880486 0.0 C 58.790215 19.843748 26.669882 9.313364 7.4347444 11.879826 C -23.971403 2.0637264 53.8426 9.815998 60.880486 0.0 z" svg:height="0.12429127mm" draw:style-name="style-926" svg:viewBox="0.0 0.0 60.880455 12.429127" svg:width="0.6088045mm" svg:x="21.257418mm" svg:y="14.325864mm"/>
          <draw:path svg:d="M 160.39032 17.338148 C 106.65329 13.422347 53.73662 26.651512 0.0 23.344221 C 15.795628 -0.7329575 144.78 -11.527982 160.39032 17.338148 z" svg:height="0.23880483mm" draw:style-name="style-927" svg:viewBox="0.0 0.0 160.39032 23.880484" svg:width="1.6039032mm" svg:x="53.416725mm" svg:y="14.27128mm"/>
          <draw:path svg:d="M 1051.7188 0.0 C 698.87036 46.196205 353.77435 78.02566 0.0 112.84477 C 342.8206 62.203484 705.776 32.093887 1051.7188 0.0 z" svg:height="1.1284477mm" draw:style-name="style-928" svg:viewBox="0.0 0.0 1051.7188 112.84477" svg:width="10.517187mm" svg:x="1.4271626mm" svg:y="14.385924mm"/>
          <draw:path svg:d="M 0.0 6.7486186 C 0.7143863 -6.374671 25.214767 4.2880335 35.66582 0.9807419 C 34.92499 13.998156 10.451054 3.3090074 0.0 6.7486186 z" svg:height="0.07644977mm" draw:style-name="style-929" svg:viewBox="0.0 0.0 35.66582 7.6449766" svg:width="0.3566582mm" svg:x="14.320308mm" svg:y="14.377176mm"/>
          <draw:path svg:d="M 0.0 6.880434 C 10.1071825 -6.7455907 45.243725 4.710831 65.299225 1.1125572 C 48.04838 15.056008 23.33635 12.568878 0.0 6.880434 z" svg:height="0.11410888mm" draw:style-name="style-930" svg:viewBox="0.0 0.0 65.299225 11.410889" svg:width="0.65299225mm" svg:x="24.897554mm" svg:y="14.375858mm"/>
          <draw:path svg:d="M 249.60806 15.38161 C 166.21158 14.455573 83.000015 19.403288 0.0 27.261436 C 28.548805 13.714743 242.59662 -19.358171 249.60806 15.38161 z" svg:height="0.2726139mm" draw:style-name="style-931" svg:viewBox="0.0 0.0 249.60806 27.261393" svg:width="2.4960806mm" svg:x="56.326878mm" svg:y="14.350905mm"/>
          <draw:path svg:d="M 1117.0442 2.491773 C 744.9872 18.525496 372.29517 12.201996 0.0 26.277767 C 182.93295 -5.86911 369.1732 7.1484046 553.66693 8.709396 C 741.5741 10.34982 929.24316 -6.0807614 1117.0442 2.491773 z" svg:height="0.26277727mm" draw:style-name="style-932" svg:viewBox="0.0 0.0 1117.0442 26.277727" svg:width="11.170442mm" svg:x="60.189266mm" svg:y="14.4197445mm"/>
          <draw:path svg:d="M 0.0 0.0 C 23.759853 0.0 47.545544 0.0 71.3054 0.0 C 69.5589 16.69512 0.9261385 20.981438 0.0 0.0 z" svg:height="0.14174135mm" draw:style-name="style-933" svg:viewBox="0.0 0.0 71.3054 14.174134" svg:width="0.713054mm" svg:x="71.77616mm" svg:y="14.385924mm"/>
          <draw:path svg:d="M 77.20542 1.6715105 C 56.938343 10.958431 26.246681 10.032393 0.0 13.551336 C 10.424584 -4.043479 66.56916 -0.12767711 77.20542 1.6715105 z" svg:height="0.13551345mm" draw:style-name="style-934" svg:viewBox="0.0 0.0 77.20542 13.551346" svg:width="0.7720542mm" svg:x="2.7344687mm" svg:y="14.488007mm"/>
          <draw:path svg:d="M 42.085003 1.1698858 C -0.4863842 18.949808 -26.124556 -5.4446974 42.085003 1.1698858 z" svg:height="0.07792435mm" draw:style-name="style-935" svg:viewBox="0.0 0.0 42.085052 7.792435" svg:width="0.42085052mm" svg:x="13.543858mm" svg:y="14.432963mm"/>
          <draw:path svg:d="M 0.035123825 6.7462974 C -0.9967899 -6.1653414 21.016562 4.047516 29.694973 0.7402245 C 30.726685 13.678408 8.607557 3.4390059 0.035123825 6.7462974 z" svg:height="0.07497897mm" draw:style-name="style-936" svg:viewBox="0.0 0.0 29.729824 7.497897" svg:width="0.29729825mm" svg:x="20.55936mm" svg:y="14.437259mm"/>
          <draw:path svg:d="M 86.51876 1.8328984 C 88.58248 9.479395 6.9321103 23.740374 0.0 11.437245 C 3.3072915 17.310999 71.83437 -6.63376 86.51876 1.8328984 z" svg:height="0.1625239mm" draw:style-name="style-937" svg:viewBox="0.0 0.0 86.55722 16.25239" svg:width="0.86557215mm" svg:x="11.970015mm" svg:y="14.545131mm"/>
          <draw:path svg:d="M 39.44032 0.1298976 C 2.76913 32.065125 -26.996494 -2.3571315 39.44032 0.1298976 z" svg:height="0.13786626mm" draw:style-name="style-938" svg:viewBox="0.0 0.0 39.440315 13.786626" svg:width="0.39440316mm" svg:x="15.411011mm" svg:y="14.503423mm"/>
          <draw:path svg:d="M 0.0 14.5345 C 7.646497 -18.326763 65.00814 16.386576 78.13153 5.4327874 C 63.764675 17.391945 17.753477 14.5345 0.0 14.5345 z" svg:height="0.1483323mm" draw:style-name="style-939" svg:viewBox="0.0 0.0 78.13153 14.83323" svg:width="0.7813153mm" svg:x="22.460478mm" svg:y="14.478175mm"/>
          <draw:path svg:d="M 71.01421 5.9322925 C 68.950485 -0.47063905 70.59091 -1.608328 75.96193 2.1222663 C 71.22587 -1.7142041 -0.10577519 9.557011 1.0093053E-4 8.922057 C 3.9423463 -7.826052 59.742897 4.1859927 71.01421 5.9322925 z" svg:height="0.08947985mm" draw:style-name="style-940" svg:viewBox="0.0 0.0 75.961945 8.947985" svg:width="0.7596195mm" svg:x="14.383278mm" svg:y="14.564198mm"/>
          <draw:path svg:d="M 106.971016 0.0 C 96.123 20.240608 0.0 13.837676 0.0 5.873753 C 41.566017 9.842543 70.087975 0.60861105 106.971016 0.0 z" svg:height="0.13514504mm" draw:style-name="style-941" svg:viewBox="0.0 0.0 106.971016 13.514504" svg:width="1.0697101mm" svg:x="21.271706mm" svg:y="14.563459mm"/>
          <draw:path svg:d="M 199.36343 9.277837 C 178.69951 9.383713 2.883787 2.9807813 0.0 12.082394 C 9.392594 -16.571985 180.04875 15.574892 199.36343 9.277837 z" svg:height="0.1208236mm" draw:style-name="style-942" svg:viewBox="0.0 0.0 199.36343 12.08236" svg:width="1.9936342mm" svg:x="25.576477mm" svg:y="14.530742mm"/>
          <draw:path svg:d="M 0.0 6.7796044 C 2.592918 -6.4495616 29.262901 4.3983507 41.67188 0.8794077 C 39.07895 14.108574 12.303128 3.234218 0.0 6.7796044 z" svg:height="0.07651293mm" draw:style-name="style-943" svg:viewBox="0.0 0.0 41.67188 7.6512933" svg:width="0.4167188mm" svg:x="1.9023541mm" svg:y="14.614726mm"/>
          <draw:path svg:d="M 0.0 23.785994 C 126.20636 11.482866 256.11646 2.6986804 392.21844 0.0 C 274.3994 17.171412 117.10444 25.84972 0.0 23.785994 z" svg:height="0.24085377mm" draw:style-name="style-944" svg:viewBox="0.0 0.0 392.21844 24.085377" svg:width="3.9221845mm" svg:x="55.911484mm" svg:y="14.622462mm"/>
          <draw:path svg:d="M 1461.717 0.0 C 1465.6332 2.8045566 1469.7866 5.688545 1473.7028 8.360883 C 1422.85 64.0821 1296.2467 20.267153 1231.4501 17.991674 C 1101.7512 13.652469 971.84106 22.119127 842.0101 23.971302 C 561.31384 28.204632 280.6967 34.422356 0.0 41.354465 C 486.35675 3.8364701 975.0155 31.935226 1461.717 0.0 z" svg:height="0.41354465mm" draw:style-name="style-945" svg:viewBox="0.0 0.0 1473.7028 41.354465" svg:width="14.737028mm" svg:x="57.87231mm" svg:y="14.62352mm"/>
          <draw:path svg:d="M 47.65142 0.17541726 C 41.566017 13.801442 20.267052 12.478545 0.0 12.0552435 C 9.525016 1.8158411 26.881634 -0.7506203 47.65142 0.17541726 z" svg:height="0.122972585mm" draw:style-name="style-946" svg:viewBox="0.0 0.0 47.65142 12.297258" svg:width="0.47651422mm" svg:x="13.4881935mm" svg:y="14.680768mm"/>
          <draw:path svg:d="M 0.0 6.8545957 C 6.323499 -6.6920977 37.332687 4.6849933 53.445843 0.95439905 C 83.211464 5.1876273 1.8785189 14.500992 0.0 6.8545957 z" svg:height="0.0977355mm" draw:style-name="style-947" svg:viewBox="0.0 0.0 59.989113 9.77355" svg:width="0.5998911mm" svg:x="10.577777mm" svg:y="14.73251mm"/>
          <draw:path svg:d="M 89.08512 0.0 C 66.2516 10.953788 34.422153 12.726431 0.0 11.90627 C 2.0636256 3.8363693 59.21372 0.0 89.08512 0.0 z" svg:height="0.12080464mm" draw:style-name="style-948" svg:viewBox="0.0 0.0 89.08512 12.080463" svg:width="0.8908512mm" svg:x="22.282679mm" svg:y="14.742318mm"/>
          <draw:path svg:d="M 314.93353 0.0 C 215.89998 17.885798 113.40039 32.252754 0.0 35.771698 C 99.642044 18.520752 200.60709 2.619349 314.93353 0.0 z" svg:height="0.35771698mm" draw:style-name="style-949" svg:viewBox="0.0 0.0 314.93353 35.771698" svg:width="3.1493351mm" svg:x="7.249848mm" svg:y="14.801056mm"/>
          <draw:path svg:d="M 0.4856777 5.9846754 C -10.759194 -5.709943 178.25926 2.78326 53.93142 5.9846754 C 39.961422 10.58842 12.894682 17.732182 0.4856777 5.9846754 z" svg:height="0.12385782mm" draw:style-name="style-950" svg:viewBox="0.0 0.0 96.450165 12.385782" svg:width="0.9645016mm" svg:x="18.534231mm" svg:y="14.800476mm"/>
          <draw:path svg:d="M 65.32567 10.141297 C 43.629845 10.141297 21.801802 10.141297 0.0 10.141297 C 0.6350549 5.458222 65.00814 -10.125754 65.32567 10.141297 z" svg:height="0.101413034mm" draw:style-name="style-951" svg:viewBox="0.0 0.0 65.32567 10.141304" svg:width="0.65325665mm" svg:x="21.450563mm" svg:y="14.818705mm"/>
          <draw:path svg:d="M 65.43146 0.19560336 C 53.736862 14.350807 25.929165 12.287081 0.0 12.181204 C 14.578531 0.8835458 38.761448 -0.65110284 65.43146 0.19560336 z" svg:height="0.123444825mm" draw:style-name="style-952" svg:viewBox="0.0 0.0 65.43146 12.344482" svg:width="0.6543146mm" svg:x="1.6647583mm" svg:y="14.858366mm"/>
          <draw:path svg:d="M 6.2104573 0.0 C 14.571138 2.989764 20.788862 53.63105 0.31005856 47.519203 C 0.9455172 30.453566 -2.9968293 8.678309 6.2104573 0.0 z" svg:height="0.48030493mm" draw:style-name="style-953" svg:viewBox="0.0 0.0 14.075581 48.030495" svg:width="0.1407558mm" svg:x="44.441338mm" svg:y="14.860322mm"/>
          <draw:path svg:d="M 0.0 5.9816475 C 51.46165 3.6003938 102.73759 -0.73881143 154.41078 0.10789473 C 160.81381 25.931273 7.249638 32.22833 0.0 5.9816475 z" svg:height="0.22835244mm" draw:style-name="style-954" svg:viewBox="0.0 0.0 154.60553 22.835245" svg:width="1.5460553mm" svg:x="53.29872mm" svg:y="14.860301mm"/>
          <draw:path svg:d="M 0.0 6.8784156 C 6.2970557 -6.668278 37.306343 4.6030374 53.419296 1.0839939 C 47.122242 14.419036 16.113155 3.1478212 0.0 6.8784156 z" svg:height="0.07809953mm" draw:style-name="style-955" svg:viewBox="0.0 0.0 53.419296 7.8099527" svg:width="0.534193mm" svg:x="17.41064mm" svg:y="14.911394mm"/>
          <draw:path svg:d="M 83.185 0.0 C 63.341248 11.879826 32.437912 12.699987 0.0 11.879826 C 0.3175022 3.9158015 56.11813 0.7143863 83.185 0.0 z" svg:height="0.121096365mm" draw:style-name="style-956" svg:viewBox="0.0 0.0 83.185 12.109636" svg:width="0.83185mm" svg:x="2.9122686mm" svg:y="14.980179mm"/>
          <draw:path svg:d="M 112.97709 0.0 C 108.214584 22.41021 16.853985 23.865427 0.0 17.96523 C 24.923784 26.220238 85.486946 1.4023287 112.97709 0.0 z" svg:height="0.20926774mm" draw:style-name="style-957" svg:viewBox="0.0 0.0 112.97709 20.926773" svg:width="1.1297709mm" svg:x="9.685865mm" svg:y="14.980179mm"/>
          <draw:path svg:d="M 184.1764 0.0 C 125.888725 22.013351 70.69659 10.636261 0.0 17.96523 C 44.661556 -4.9741592 127.44972 10.636261 184.1764 0.0 z" svg:height="0.1796523mm" draw:style-name="style-958" svg:viewBox="0.0 0.0 184.1764 17.96523" svg:width="1.8417641mm" svg:x="14.85556mm" svg:y="14.980179mm"/>
          <draw:path svg:d="M 0.0 8.881483 C 0.5290778 -9.824577 123.50748 7.241059 123.50748 4.6481533 C 123.50748 12.188774 10.768682 19.147327 0.0 8.881483 z" svg:height="0.14048281mm" draw:style-name="style-959" svg:viewBox="0.0 0.0 123.50748 14.048282" svg:width="1.2350748mm" svg:x="23.233326mm" svg:y="14.949837mm"/>
          <draw:path svg:d="M 0.0 6.7558856 C 0.7143863 -6.367404 25.214869 4.2953005 35.639378 0.8821328 C 34.92499 13.899648 10.42471 3.3427181 0.0 6.7558856 z" svg:height="0.07592678mm" draw:style-name="style-960" svg:viewBox="0.0 0.0 35.639378 7.592678" svg:width="0.35639375mm" svg:x="24.599897mm" svg:y="14.971092mm"/>
          <draw:path svg:d="M 65.68317 0.008478165 C 57.613567 17.682625 24.646427 10.433087 0.35769778 11.888304 C -4.6165624 4.5593348 43.564037 -0.22961695 65.68317 0.008478165 z" svg:height="0.12170632mm" draw:style-name="style-961" svg:viewBox="0.0 0.0 65.68316 12.170631" svg:width="0.65683156mm" svg:x="57.037678mm" svg:y="14.980094mm"/>
          <draw:path svg:d="M 279.2675 1.7239944 C 198.04022 15.482339 91.17499 3.7083895 0.0 7.624191 C 63.155865 -1.5832971 219.9478 -0.92189944 279.2675 1.7239944 z" svg:height="0.08617154mm" draw:style-name="style-962" svg:viewBox="0.0 0.0 279.2675 8.617153" svg:width="2.792675mm" svg:x="69.934395mm" svg:y="15.021412mm"/>
          <draw:path svg:d="M 0.0 6.8478336 C 8.254906 -6.69886 41.32782 4.678231 59.425472 1.053412 C 51.27634 14.520774 17.991472 3.2494583 0.0 6.8478336 z" svg:height="0.0787466mm" draw:style-name="style-963" svg:viewBox="0.0 0.0 59.425472 7.8746605" svg:width="0.59425473mm" svg:x="56.209137mm" svg:y="15.029175mm"/>
          <draw:path svg:d="M 0.0 25.298237 C 28.627935 -11.399497 93.74185 5.13696 132.18588 9.079307 C 212.09016 17.44019 294.6667 6.9097037 374.6501 4.634326 C 546.84076 -0.33983308 719.0319 -1.2658707 891.196 1.644562 C 594.2806 14.238673 296.9154 11.460561 0.0 25.298237 z" svg:height="0.2529824mm" draw:style-name="style-964" svg:viewBox="0.0 0.0 891.196 25.29824" svg:width="8.91196mm" svg:x="56.149345mm" svg:y="15.142591mm"/>
          <draw:path svg:d="M 166.39644 0.0 C 121.04684 16.007278 56.85896 13.229166 0.0 17.859354 C 44.87331 1.1905764 107.81767 2.7781126 166.39644 0.0 z" svg:height="0.17859355mm" draw:style-name="style-965" svg:viewBox="0.0 0.0 166.39644 17.859354" svg:width="1.6639644mm" svg:x="5.408083mm" svg:y="15.157979mm"/>
          <draw:path svg:d="M 0.0 17.34481 C 41.354366 7.237728 108.955414 -8.372692 154.51666 5.4649844 C 97.57832 4.0627565 57.890823 19.858383 0.0 17.34481 z" svg:height="0.17616442mm" draw:style-name="style-966" svg:viewBox="0.0 0.0 154.51666 17.616442" svg:width="1.5451666mm" svg:x="8.021902mm" svg:y="15.1618mm"/>
          <draw:path svg:d="M 1.6701983 0.5594579 C 14.052759 -1.9276721 17.36005 4.5811357 25.42985 6.327335 C 27.281925 16.99004 -7.9605923 17.095915 1.6701983 0.5594579 z" svg:height="0.13754456mm" draw:style-name="style-967" svg:viewBox="0.0 0.0 25.50057 13.754456" svg:width="0.25500572mm" svg:x="21.375124mm" svg:y="15.152384mm"/>
          <draw:path svg:d="M 0.0 6.912631 C 8.254906 -6.713394 41.32782 4.637253 59.425472 1.1182094 C 51.170364 14.453252 18.097448 3.1820366 0.0 6.912631 z" svg:height="0.07844184mm" draw:style-name="style-968" svg:viewBox="0.0 0.0 59.425472 7.844184" svg:width="0.59425473mm" svg:x="25.907206mm" svg:y="15.148647mm"/>
          <draw:path svg:d="M 136.63086 0.2598961 C 107.473854 20.526947 46.513832 9.149857 0.0 12.139722 C 9.287022 0.894951 88.55604 -0.7719167 136.63086 0.2598961 z" svg:height="0.12680094mm" draw:style-name="style-969" svg:viewBox="0.0 0.0 136.63086 12.680094" svg:width="1.3663087mm" svg:x="19.371202mm" svg:y="15.215175mm"/>
          <draw:path svg:d="M 71.437416 7.7458124 C 59.24016 21.371838 22.039795 9.915415 0.0 13.619565 C 3.4130666 -11.277675 57.282112 5.047132 71.437416 7.7458124 z" svg:height="0.14632982mm" draw:style-name="style-970" svg:viewBox="0.0 0.0 71.437416 14.632982" svg:width="0.7143742mm" svg:x="23.707726mm" svg:y="15.199318mm"/>
          <draw:path svg:d="M 1.0537148 0.0 C 31.957027 3.9422455 37.9632 9.710223 60.58496 11.879826 C 53.04424 18.891268 -8.762384 30.08315 1.0537148 0.0 z" svg:height="0.19851585mm" draw:style-name="style-971" svg:viewBox="0.0 0.0 60.584923 19.851585" svg:width="0.60584927mm" svg:x="53.16727mm" svg:y="15.217773mm"/>
          <draw:path svg:d="M 0.0 23.591703 C 57.46742 -19.112003 145.94434 12.426264 209.81479 18.220686 C 287.629 25.338003 370.2055 17.691507 447.83398 10.759396 C 474.60965 8.484018 695.98663 -16.095795 695.16626 17.691507 C 463.41766 13.246526 231.69571 23.988562 0.0 23.591703 z" svg:height="0.23602481mm" draw:style-name="style-972" svg:viewBox="0.0 0.0 695.1685 23.60248" svg:width="6.9516854mm" svg:x="65.77568mm" svg:y="15.218659mm"/>
          <draw:path svg:d="M 0.0 13.7374525 C 21.19314 -8.170023 95.72624 1.0110211 35.66582 8.048906 C 21.828144 9.398348 24.394606 15.483752 0.0 13.7374525 z" svg:height="0.14049748mm" draw:style-name="style-973" svg:viewBox="0.0 0.0 58.588745 14.0497465" svg:width="0.58588743mm" svg:x="4.636029mm" svg:y="15.317202mm"/>
          <draw:path svg:d="M 344.59332 0.0 C 245.8773 28.1252 112.34209 21.298965 0.0 35.771698 C 102.12918 11.059564 224.28726 6.5616956 344.59332 0.0 z" svg:height="0.35771698mm" draw:style-name="style-974" svg:viewBox="0.0 0.0 344.59332 35.771698" svg:width="3.445933mm" svg:x="4.517231mm" svg:y="15.335249mm"/>
          <draw:path svg:d="M 1.2724311 8.488661 C 14.501597 -7.227635 68.84703 2.5884643 13.152257 8.488661 C 13.046381 8.488661 -4.839417 15.632422 1.2724311 8.488661 z" svg:height="0.11663702mm" draw:style-name="style-975" svg:viewBox="0.0 0.0 37.774788 11.663702" svg:width="0.3777479mm" svg:x="12.525879mm" svg:y="15.310687mm"/>
          <draw:path svg:d="M 0.0 6.900317 C 10.239402 -6.7521515 45.375942 4.730715 65.43144 1.0001206 C 55.192043 14.546814 20.0553 3.063847 0.0 6.900317 z" svg:height="0.07824303mm" draw:style-name="style-976" svg:viewBox="0.0 0.0 65.43144 7.824303" svg:width="0.65431446mm" svg:x="28.283163mm" svg:y="15.3265705mm"/>
          <draw:path svg:d="M 439.63156 2.3375509 C 300.72534 9.878172 129.59277 16.889614 0.0 14.217377 C 150.46844 4.904012 339.3014 -4.488683 439.63156 2.3375509 z" svg:height="0.14797235mm" draw:style-name="style-977" svg:viewBox="0.0 0.0 439.63156 14.7972355" svg:width="4.3963156mm" svg:x="59.119823mm" svg:y="15.431201mm"/>
          <draw:path svg:d="M 0.0 10.800374 C 40.00482 8.207469 85.38117 -8.117337 124.85671 5.1118283 C 93.530304 -7.111868 33.999054 15.351231 0.0 10.800374 z" svg:height="0.11418903mm" draw:style-name="style-978" svg:viewBox="0.0 0.0 124.85671 11.418902" svg:width="1.2485671mm" svg:x="64.40831mm" svg:y="15.346572mm"/>
          <draw:path svg:d="M 279.1617 0.0 C 259.84726 33.284565 210.02592 11.77395 180.76334 12.911638 C 120.62369 15.795628 60.351612 19.949524 0.0 17.779922 C 92.41885 3.0956402 186.47803 11.456523 279.1617 0.0 z" svg:height="0.18707652mm" draw:style-name="style-979" svg:viewBox="0.0 0.0 279.1617 18.707653" svg:width="2.7916172mm" svg:x="56.15014mm" svg:y="15.4545765mm"/>
          <draw:path svg:d="M 0.2539412 14.817712 C -7.3925557 -3.2532938 160.24739 -4.2852073 160.77667 8.943958 C 142.57326 8.838183 13.16558 0.18631776 0.2539412 14.817712 z" svg:height="0.14817746mm" draw:style-name="style-980" svg:viewBox="0.0 0.0 160.77658 14.817746" svg:width="1.6077658mm" svg:x="24.061844mm" svg:y="15.484728mm"/>
          <draw:path svg:d="M 0.0 6.849751 C 2.5929053 -6.5646224 29.236444 4.494941 41.645397 0.97599816 C 39.078938 14.231608 12.303128 3.3836958 0.0 6.849751 z" svg:height="0.0777296mm" draw:style-name="style-981" svg:viewBox="0.0 0.0 41.645397 7.7729597" svg:width="0.416454mm" svg:x="7.606506mm" svg:y="15.564407mm"/>
          <draw:path svg:d="M 201.95633 7.635495 C 136.23401 26.341555 65.8281 2.052826 0.0 19.621096 C 13.123391 -17.155869 174.67804 9.381795 201.95633 7.635495 z" svg:height="0.19621097mm" draw:style-name="style-982" svg:viewBox="0.0 0.0 201.95633 19.621096" svg:width="2.0195632mm" svg:x="49.97079mm" svg:y="15.615817mm"/>
          <draw:path svg:d="M 368.3528 23.847158 C 245.55994 23.847158 122.68711 23.847158 0.0 23.847158 C 79.798096 14.242811 160.70804 20.645742 240.40036 10.221133 C 273.8964 5.9613605 347.9802 -16.872152 368.3528 23.847158 z" svg:height="0.23847169mm" draw:style-name="style-983" svg:viewBox="0.0 0.0 368.3528 23.84717" svg:width="3.6835282mm" svg:x="69.04355mm" svg:y="15.4537mm"/>
          <draw:path svg:d="M 66.8532 5.767776 C 33.568634 26.246479 -42.71077 -1.6669686 31.187382 0.079230465 C 42.987774 0.18510659 60.84713 -1.2701098 66.8532 5.767776 z" svg:height="0.13308485mm" draw:style-name="style-984" svg:viewBox="0.0 0.0 66.85319 13.308485" svg:width="0.6685319mm" svg:x="6.34372mm" svg:y="15.634494mm"/>
          <draw:path svg:d="M 0.89384073 0.0 C 29.09827 1.8785189 -2.757422 26.98751 6.7942395 47.36044 C -6.540702 43.100666 4.518862 14.287523 0.89384073 0.0 z" svg:height="0.47360438mm" draw:style-name="style-985" svg:viewBox="0.0 0.0 12.845012 47.36044" svg:width="0.12845011mm" svg:x="42.17834mm" svg:y="15.632905mm"/>
          <draw:path svg:d="M 0.0 0.7240756 C 21.589848 -4.938026 8.360682 24.086767 11.879927 36.389896 C 3.5192456 29.087471 0.7145881 15.964081 0.0 0.7240756 z" svg:height="0.36389852mm" draw:style-name="style-986" svg:viewBox="0.0 0.0 12.725573 36.38985" svg:width="0.12725572mm" svg:x="44.50344mm" svg:y="15.625665mm"/>
          <draw:path svg:d="M 0.0 6.8753877 C 10.133425 -6.7506375 45.481716 4.705785 65.32547 1.1868421 C 55.192043 14.521884 19.949524 3.1447933 0.0 6.8753877 z" svg:height="0.07875925mm" draw:style-name="style-987" svg:viewBox="0.0 0.0 65.32547 7.875925" svg:width="0.6532547mm" svg:x="68.151634mm" svg:y="15.623418mm"/>
          <draw:path svg:d="M 0.0 0.0 C 28.098656 0.0 0.0 28.019424 0.0 0.0 z" svg:height="0.12453077mm" draw:style-name="style-988" svg:viewBox="0.0 0.0 12.488291 12.453077" svg:width="0.12488291mm" svg:x="44.088047mm" svg:y="15.692172mm"/>
          <draw:path svg:d="M 0.0 53.05827 C 41.24869 1.8879055 138.90625 33.21452 193.06638 37.341972 C 286.09402 44.670944 382.6139 37.6595 475.11227 25.964882 C 523.584 19.879478 764.8047 -33.143063 785.07153 32.579464 C 772.37164 -8.139946 588.4863 30.304089 556.15424 34.140457 C 372.48047 55.730507 184.67905 49.645103 0.0 53.05827 z" svg:height="0.53058237mm" draw:style-name="style-989" svg:viewBox="0.0 0.0 785.07153 53.05824" svg:width="7.8507156mm" svg:x="59.238617mm" svg:y="15.39945mm"/>
          <draw:path svg:d="M 166.29062 1.0151592 C 113.876656 23.954548 54.768738 13.00076 0.0 24.77471 C 10.212908 -10.6793585 139.72643 2.9466667 166.29062 1.0151592 z" svg:height="0.2477468mm" draw:style-name="style-990" svg:viewBox="0.0 0.0 166.29062 24.77468" svg:width="1.6629062mm" svg:x="1.8436167mm" svg:y="15.742081mm"/>
          <draw:path svg:d="M 47.545647 0.0 C 51.14397 23.442123 14.86959 7.0114417 0.0 11.879826 C 10.953788 3.0956402 28.204632 0.50273496 47.545647 0.0 z" svg:height="0.12998615mm" draw:style-name="style-991" svg:viewBox="0.0 0.0 47.79514 12.998614" svg:width="0.4779514mm" svg:x="5.349345mm" svg:y="15.752233mm"/>
          <draw:path svg:d="M 65.32567 12.857439 C 43.52407 12.857439 21.801802 12.857439 0.0 12.857439 C 12.197454 8.22715 60.457386 -13.600893 65.32567 12.857439 z" svg:height="0.12857458mm" draw:style-name="style-992" svg:viewBox="0.0 0.0 65.32567 12.857458" svg:width="0.65325665mm" svg:x="20.084255mm" svg:y="15.742191mm"/>
          <draw:path svg:d="M 0.0 6.9697576 C 12.091477 -6.788587 49.292046 4.69438 71.3054 1.175336 C 53.23399 11.308862 21.404942 16.891632 0.0 6.9697576 z" svg:height="0.12170305mm" draw:style-name="style-993" svg:viewBox="0.0 0.0 71.3054 12.170305" svg:width="0.713054mm" svg:x="56.209137mm" svg:y="15.801068mm"/>
          <draw:path svg:d="M 0.0 6.7769804 C 0.7143863 -6.372854 25.214869 4.28985 35.639378 0.8767835 C 34.925194 13.97363 10.530485 3.3638127 0.0 6.7769804 z" svg:height="0.07630958mm" draw:style-name="style-994" svg:viewBox="0.0 0.0 35.639378 7.630957" svg:width="0.35639375mm" svg:x="19.430204mm" svg:y="15.862263mm"/>
          <draw:path svg:d="M 0.0 12.379432 C 6.191482 -11.2743435 28.204834 6.1881514 35.771393 6.479235 C 103.77031 8.728271 59.21392 14.0464 0.0 12.379432 z" svg:height="0.1269757mm" draw:style-name="style-995" svg:viewBox="0.0 0.0 70.01745 12.69757" svg:width="0.7001745mm" svg:x="69.28034mm" svg:y="15.866034mm"/>
          <draw:path svg:d="M 0.0 0.0 C 45.481716 6.614583 91.14915 1.4552163 136.41931 5.9001966 C 122.66046 17.277288 3.915297 24.42105 0.0 0.0 z" svg:height="0.16378434mm" draw:style-name="style-996" svg:viewBox="0.0 0.0 136.41931 16.378433" svg:width="1.3641932mm" svg:x="70.35006mm" svg:y="15.870766mm"/>
          <draw:path svg:d="M 89.08532 13.7965975 C 59.425472 13.7965975 29.65985 13.7965975 0.0 13.7965975 C 13.837979 3.874723 78.74034 -11.523945 89.08532 13.7965975 z" svg:height="0.13796604mm" draw:style-name="style-997" svg:viewBox="0.0 0.0 89.08532 13.796604" svg:width="0.8908532mm" svg:x="71.83622mm" svg:y="15.851862mm"/>
          <draw:path svg:d="M 23.786095 6.9789424 C 22.859957 21.7691 3.730796 8.751686 0.0 6.9789424 C 0.9523804 -7.8112154 20.0553 5.2327433 23.786095 6.9789424 z" svg:height="0.13964316mm" draw:style-name="style-998" svg:viewBox="0.0 0.0 23.786095 13.964315" svg:width="0.23786095mm" svg:x="40.16666mm" svg:y="15.920038mm"/>
          <draw:path svg:d="M 0.0028260548 0.0 C 21.698853 0.0 43.606026 0.0 65.32829 0.0 C 64.799416 16.430582 -0.49980795 21.166645 0.0028260548 0.0 z" svg:height="0.14154455mm" draw:style-name="style-999" svg:viewBox="0.0 0.0 65.328354 14.154454" svg:width="0.65328354mm" svg:x="49.674168mm" svg:y="15.930033mm"/>
          <draw:path svg:d="M 362.16174 8.538319 C 241.45892 -0.35164195 118.665634 53.0941 0.0 12.480564 C 55.80045 31.477608 115.96675 7.5064054 172.1907 3.881586 C 235.34697 -0.35164195 299.53476 -3.7647088 362.16174 8.538319 z" svg:height="0.27906996mm" draw:style-name="style-1000" svg:viewBox="0.0 0.0 362.16174 27.906998" svg:width="3.6216173mm" svg:x="64.94541mm" svg:y="15.904445mm"/>
          <draw:path svg:d="M 0.0 17.422224 C 1.6669686 -48.48551 9.313062 99.81353 0.0 17.422224 z" svg:height="0.43074965mm" draw:style-name="style-1001" svg:viewBox="0.0 0.0 4.5350857 43.074966" svg:width="0.045350857mm" svg:x="44.146786mm" svg:y="15.993141mm"/>
          <draw:path svg:d="M 62.412613 0.13443947 C 35.240097 13.998559 -39.68992 2.4098172 26.74659 0.13443947 C 37.91233 -0.28886315 49.791855 0.4519669 62.412613 0.13443947 z" svg:height="0.06833746mm" draw:style-name="style-1002" svg:viewBox="0.0 0.0 62.412617 6.8337464" svg:width="0.6241262mm" svg:x="58.43669mm" svg:y="15.988483mm"/>
          <draw:path svg:d="M 42.128704 1.2048076 C -0.44278222 18.878954 -26.186728 -5.5155506 42.128704 1.2048076 z" svg:height="0.07763816mm" draw:style-name="style-1003" svg:viewBox="0.0 0.0 42.12867 7.763816" svg:width="0.4212867mm" svg:x="16.454895mm" svg:y="16.03784mm"/>
          <draw:path svg:d="M 53.445744 0.0 C 51.381916 19.632097 19.235138 9.181045 0.0 11.879826 C 12.832307 2.8839889 33.39044 1.7463 53.445744 0.0 z" svg:height="0.123016514mm" draw:style-name="style-1004" svg:viewBox="0.0 0.0 53.445744 12.301652" svg:width="0.53445745mm" svg:x="20.203054mm" svg:y="16.049889mm"/>
          <draw:path svg:d="M 47.795044 1.1383954 C 36.841255 9.922581 19.590414 12.489042 0.24950026 13.018221 C -3.3488748 -10.450347 32.925556 5.9803357 47.795044 1.1383954 z" svg:height="0.13018231mm" draw:style-name="style-1005" svg:viewBox="0.0 0.0 47.795044 13.018231" svg:width="0.47795045mm" svg:x="24.77494mm" svg:y="16.038504mm"/>
          <draw:path svg:d="M 0.33993402 5.584385 C 7.1927133 -13.412658 7.0602922 21.512333 6.2403326 29.37038 C -0.50667125 48.579174 -0.40089604 13.336657 0.33993402 5.584385 z" svg:height="0.3502695mm" draw:style-name="style-1006" svg:viewBox="0.0 0.0 6.6300855 35.026947" svg:width="0.066300854mm" svg:x="44.560104mm" svg:y="16.052782mm"/>
          <draw:path svg:d="M 0.0 6.819573 C 4.4449806 -6.5948005 33.284466 4.544195 47.545544 1.0516961 C 36.274433 8.168913 9.392594 15.577314 0.0 6.819573 z" svg:height="0.10800718mm" draw:style-name="style-1007" svg:viewBox="0.0 0.0 47.545544 10.800717" svg:width="0.47545546mm" svg:x="56.7436mm" svg:y="16.04043mm"/>
          <draw:path svg:d="M 0.0 34.004505 C 34.925194 -20.684904 136.9482 10.641812 187.4837 16.833092 C 289.6924 29.242096 396.98074 -26.876083 495.98795 17.15062 C 430.05368 -12.112268 354.80634 23.236025 287.5228 27.17837 C 191.8229 32.866814 95.80568 29.638855 0.0 34.004505 z" svg:height="0.34004545mm" draw:style-name="style-1008" svg:viewBox="0.0 0.0 495.98795 34.004543" svg:width="4.9598794mm" svg:x="59.358475mm" svg:y="15.887644mm"/>
          <draw:path svg:d="M 20.189032 1.218837 C 7.171518 19.289944 -17.858042 -5.607397 20.189032 1.218837 z" svg:height="0.0793262mm" draw:style-name="style-1009" svg:viewBox="0.0 0.0 20.188995 7.9326196" svg:width="0.20188996mm" svg:x="15.663584mm" svg:y="16.096437mm"/>
          <draw:path svg:d="M 77.42502 11.287364 C 51.68087 11.287364 25.857594 11.287364 0.21962483 11.287364 C -4.7279897 10.149674 75.57274 -13.530544 77.42502 11.287364 z" svg:height="0.11287379mm" draw:style-name="style-1010" svg:viewBox="0.0 0.0 77.42493 11.287379" svg:width="0.7742493mm" svg:x="53.593124mm" svg:y="16.114815mm"/>
          <draw:path svg:d="M 0.0 6.765575 C 0.7141844 -6.3577147 25.214869 4.2784452 35.771797 0.8653783 C 35.030968 13.988668 10.424508 3.3789523 0.0 6.765575 z" svg:height="0.0763881mm" draw:style-name="style-1011" svg:viewBox="0.0 0.0 35.771797 7.63881" svg:width="0.35771796mm" svg:x="56.32714mm" svg:y="16.099709mm"/>
          <draw:path svg:d="M 166.07916 0.0 C 158.85577 39.184765 5.0537934 -6.2970557 0.0 9.313364 C 3.4130666 -1.1641327 146.44696 4.0481215 166.07916 0.0 z" svg:height="0.16384138mm" draw:style-name="style-1012" svg:viewBox="0.0 0.0 166.07916 16.384138" svg:width="1.6607916mm" svg:x="71.006226mm" svg:y="16.108625mm"/>
          <draw:path svg:d="M 0.0 6.8084707 C 0.7143863 -6.341364 25.214767 4.215565 35.639378 0.9082738 C 34.92499 13.925789 10.424508 3.395303 0.0 6.8084707 z" svg:height="0.07628529mm" draw:style-name="style-1013" svg:viewBox="0.0 0.0 35.639378 7.6285286" svg:width="0.35639375mm" svg:x="15.152422mm" svg:y="16.159605mm"/>
          <draw:path svg:d="M 0.0 6.900317 C 10.239402 -6.7521515 45.375942 4.730715 65.43144 1.0001206 C 55.192043 14.546814 20.055502 3.1432793 0.0 6.900317 z" svg:height="0.07847144mm" draw:style-name="style-1014" svg:viewBox="0.0 0.0 65.43144 7.8471437" svg:width="0.65431446mm" svg:x="19.311142mm" svg:y="16.158686mm"/>
          <draw:path svg:d="M 60.40248 12.168992 C 40.55873 12.168992 20.820757 12.168992 0.9770075 12.168992 C -9.050642 11.031302 61.43439 -14.63321 60.40248 12.168992 z" svg:height="0.12168962mm" draw:style-name="style-1015" svg:viewBox="0.0 0.0 60.413784 12.168962" svg:width="0.60413784mm" svg:x="51.565193mm" svg:y="16.165794mm"/>
          <draw:path svg:d="M 249.50188 0.55723745 C 175.60378 13.680528 87.55037 12.833922 0.0 12.437063 C 54.05435 -5.6604867 182.4299 1.6684825 249.50188 0.55723745 z" svg:height="0.1261383mm" draw:style-name="style-1016" svg:viewBox="0.0 0.0 249.50188 12.613831" svg:width="2.4950187mm" svg:x="66.25087mm" svg:y="16.222116mm"/>
          <draw:path svg:d="M 176.29414 0.25040865 C 166.98108 14.511488 -90.353004 2.7375386 33.76328 0.25040865 C 75.011566 -0.54330903 134.54282 0.8589188 176.29414 0.25040865 z" svg:height="0.07178392mm" draw:style-name="style-1017" svg:viewBox="0.0 0.0 176.29387 7.178392" svg:width="1.7629386mm" svg:x="69.12237mm" svg:y="16.16486mm"/>
          <draw:path svg:d="M 42.16345 1.2025872 C -0.51381207 18.92962 -26.151932 -5.517872 42.16345 1.2025872 z" svg:height="0.07784568mm" draw:style-name="style-1018" svg:viewBox="0.0 0.0 42.163452 7.7845683" svg:width="0.42163453mm" svg:x="3.9177964mm" svg:y="16.215662mm"/>
          <draw:path svg:d="M 0.0 6.861762 C 2.4605854 -6.4732804 29.236444 4.374632 41.539574 0.8821328 C 39.052544 14.1114 12.276685 3.2106001 0.0 6.861762 z" svg:height="0.07651593mm" draw:style-name="style-1019" svg:viewBox="0.0 0.0 41.539574 7.6515927" svg:width="0.41539574mm" svg:x="9.032874mm" svg:y="16.218866mm"/>
          <draw:path svg:d="M 17.885696 0.014836787 C 15.292589 7.3438063 10.318733 12.212089 0.0 11.894663 C 2.6722367 4.512705 7.646497 -0.30269065 17.885696 0.014836787 z" svg:height="0.11909287mm" draw:style-name="style-1020" svg:viewBox="0.0 0.0 17.885696 11.9092865" svg:width="0.17885697mm" svg:x="38.740555mm" svg:y="16.227541mm"/>
          <draw:path svg:d="M 0.0 16.932407 C 55.297817 -14.500083 147.16115 8.042447 207.93585 5.0525823 C 145.41505 21.05986 64.50551 16.932407 0.0 16.932407 z" svg:height="0.17410217mm" draw:style-name="style-1021" svg:viewBox="0.0 0.0 207.93585 17.410217" svg:width="2.0793586mm" svg:x="49.37548mm" svg:y="16.177162mm"/>
          <draw:path svg:d="M 36.37294 0.8144084 C 30.366766 10.630406 11.1580715 7.21734 0.7069174 12.694234 C -4.875752 -8.789939 24.069508 4.3070083 36.37294 0.8144084 z" svg:height="0.12694241mm" draw:style-name="style-1022" svg:viewBox="0.0 0.0 36.372803 12.694241" svg:width="0.36372805mm" svg:x="56.676468mm" svg:y="16.27934mm"/>
          <draw:path svg:d="M 475.21805 32.04181 C 316.7854 28.655186 158.32649 39.079693 0.0 43.94808 C 76.38503 -13.016707 177.6676 30.90412 263.5514 19.871 C 320.80728 12.647907 433.0699 -27.357119 475.21805 32.04181 z" svg:height="0.43948114mm" draw:style-name="style-1023" svg:viewBox="0.0 0.0 475.21805 43.948112" svg:width="4.7521806mm" svg:x="59.537067mm" svg:y="16.084541mm"/>
          <draw:path svg:d="M 0.0 6.8041306 C 2.5929053 -6.504367 29.368765 4.4493203 41.64545 0.9303776 C 39.078987 14.186089 12.409004 3.3381763 0.0 6.8041306 z" svg:height="0.07727497mm" draw:style-name="style-1024" svg:viewBox="0.0 0.0 41.64545 7.7274976" svg:width="0.4164545mm" svg:x="15.805413mm" svg:y="16.336918mm"/>
          <draw:path svg:d="M 20.253325 1.227618 C 7.1300354 19.272179 -17.873081 -5.625161 20.253325 1.227618 z" svg:height="0.07925484mm" draw:style-name="style-1025" svg:viewBox="0.0 0.0 20.253296 7.9254847" svg:width="0.20253296mm" svg:x="16.554852mm" svg:y="16.334211mm"/>
          <draw:path svg:d="M 0.0 7.123273 C 9.101713 -10.445098 70.29973 10.430564 17.885899 7.123273 C 10.02765 14.267035 8.493102 9.531072 0.0 7.123273 z" svg:height="0.109037645mm" draw:style-name="style-1026" svg:viewBox="0.0 0.0 38.86549 10.903765" svg:width="0.38865492mm" svg:x="20.380854mm" svg:y="16.333727mm"/>
          <draw:path svg:d="M 0.0 6.8041306 C 2.593107 -6.504367 29.34212 4.4493203 41.64555 0.9303776 C 39.15822 14.186089 12.382561 3.3381763 0.0 6.8041306 z" svg:height="0.07727497mm" draw:style-name="style-1027" svg:viewBox="0.0 0.0 41.64555 7.7274976" svg:width="0.4164555mm" svg:x="56.030544mm" svg:y="16.336918mm"/>
          <draw:path svg:d="M 0.0 6.832189 C 2.5929053 -6.502853 29.26294 4.4509354 41.566017 0.8261164 C 38.97311 14.187602 12.303128 3.3396902 0.0 6.832189 z" svg:height="0.07708891mm" draw:style-name="style-1028" svg:viewBox="0.0 0.0 41.566017 7.708891" svg:width="0.41566017mm" svg:x="6.95325mm" svg:y="16.396698mm"/>
          <draw:path svg:d="M 20.1965 1.1980454 C 7.1525426 19.401472 -17.850573 -5.5752006 20.1965 1.1980454 z" svg:height="0.07978178mm" draw:style-name="style-1029" svg:viewBox="0.0 0.0 20.19646 7.978178" svg:width="0.2019646mm" svg:x="15.544711mm" svg:y="16.392979mm"/>
          <draw:path svg:d="M 0.028260548 6.701383 C -0.897878 -6.1044803 21.115473 4.002602 29.793884 0.6953104 C 30.825798 13.659938 8.706671 3.3940918 0.028260548 6.701383 z" svg:height="0.074641876mm" draw:style-name="style-1030" svg:viewBox="0.0 0.0 29.828884 7.4641876" svg:width="0.29828885mm" svg:x="19.667519mm" svg:y="16.398006mm"/>
          <draw:path svg:d="M 0.0 10.616075 C 16.748009 -0.9462237 98.68947 -4.888469 115.22592 8.128944 C 97.04914 -6.2113657 25.532194 20.987797 0.0 10.616075 z" svg:height="0.13037372mm" draw:style-name="style-1031" svg:viewBox="0.0 0.0 115.22592 13.037372" svg:width="1.1522592mm" svg:x="53.535526mm" svg:y="16.35886mm"/>
          <draw:path svg:d="M 207.93585 0.0 C 160.39032 21.589949 77.3903 7.4347444 0.0 11.879826 C 39.475544 3.5453866 143.13927 0.9524814 207.93585 0.0 z" svg:height="0.12395824mm" draw:style-name="style-1032" svg:viewBox="0.0 0.0 207.93585 12.3958235" svg:width="2.0793586mm" svg:x="57.337852mm" svg:y="16.46502mm"/>
          <draw:path svg:d="M 0.0 0.0 C 39.15822 1.2171212 408.14648 13.731901 409.89218 0.0 C 321.01843 0.0 232.01303 1.4287726 143.66855 11.77395 C 108.823296 15.901402 22.119127 41.010494 0.0 0.0 z" svg:height="0.23153839mm" draw:style-name="style-1033" svg:viewBox="0.0 0.0 409.89218 23.153837" svg:width="4.098922mm" svg:x="66.07227mm" svg:y="16.525345mm"/>
          <draw:path svg:d="M 0.0 7.014268 C 6.2972574 -6.7440767 37.306343 4.6330137 53.44554 1.008195 C 47.122444 14.449013 16.113358 3.25723 0.0 7.014268 z" svg:height="0.0784709mm" draw:style-name="style-1034" svg:viewBox="0.0 0.0 53.44554 7.84709" svg:width="0.5344554mm" svg:x="70.46886mm" svg:y="16.455202mm"/>
          <draw:path svg:d="M 0.0 6.86701 C 6.2970557 -6.6532393 37.306244 4.5916324 53.4194 1.0725887 C 47.122345 14.381187 16.113155 3.16286 0.0 6.86701 z" svg:height="0.077947244mm" draw:style-name="style-1035" svg:viewBox="0.0 0.0 53.4194 7.794724" svg:width="0.534194mm" svg:x="14.023709mm" svg:y="16.515413mm"/>
          <draw:path svg:d="M 0.0 0.0 C 11.879927 0.0 23.759449 0.0 35.771797 0.0 C 39.767033 15.398768 0.0 22.013351 0.0 0.0 z" svg:height="0.14137529mm" draw:style-name="style-1036" svg:viewBox="0.0 0.0 36.053867 14.137528" svg:width="0.36053866mm" svg:x="49.316742mm" svg:y="16.525345mm"/>
          <draw:path svg:d="M 73.33006 0.1689577 C 38.802135 14.006634 -45.838203 2.126909 31.790289 0.1689577 C 45.734043 -0.28078872 58.96321 0.32772142 73.33006 0.1689577 z" svg:height="0.06777714mm" draw:style-name="style-1037" svg:viewBox="0.0 0.0 73.33003 6.7777143" svg:width="0.7333003mm" svg:x="51.31606mm" svg:y="16.523655mm"/>
          <draw:path svg:d="M 219.92155 7.692723 C 147.05537 17.826248 73.26305 16.185825 0.0 19.572548 C 20.029057 -9.08183 191.29362 0.04622618 219.92155 7.692723 z" svg:height="0.19572572mm" draw:style-name="style-1038" svg:viewBox="0.0 0.0 219.92155 19.572573" svg:width="2.1992157mm" svg:x="63.57646mm" svg:y="16.507154mm"/>
          <draw:path svg:d="M 20.177628 1.2253975 C 7.160012 19.322847 -17.843103 -5.6272807 20.177628 1.2253975 z" svg:height="0.07946216mm" draw:style-name="style-1039" svg:viewBox="0.0 0.0 20.177591 7.946216" svg:width="0.20177591mm" svg:x="17.267603mm" svg:y="16.571829mm"/>
          <draw:path svg:d="M 39.819515 2.7250233 C -22.410412 22.8863 -3.2810495 -9.154802 39.819515 2.7250233 z" svg:height="0.095601305mm" draw:style-name="style-1040" svg:viewBox="0.0 0.0 39.81945 9.560131" svg:width="0.39819452mm" svg:x="20.518175mm" svg:y="16.615835mm"/>
          <draw:path svg:d="M 0.0 6.9101076 C 6.297106 -6.715917 37.41207 4.6611733 53.55167 1.0363547 C 47.22812 14.503716 16.113104 3.338277 0.0 6.9101076 z" svg:height="0.07893436mm" draw:style-name="style-1041" svg:viewBox="0.0 0.0 53.55167 7.893436" svg:width="0.5355167mm" svg:x="4.695031mm" svg:y="16.633514mm"/>
          <draw:path svg:d="M 23.362995 5.1593666 C 87.762726 3.624819 152.2416 2.0637264 216.64091 0.9260376 C 290.22168 -0.39685884 365.12506 16.853985 438.12366 0.0 C 362.26752 17.462496 284.0302 8.28145 207.03677 13.652469 C 173.1435 15.927846 139.25061 18.309101 105.22492 17.991674 C 77.31157 17.56837 25.744148 -5.1593666 0.0 6.614583 C 7.858451 6.138393 15.610723 5.609214 23.362995 5.1593666 z" svg:height="0.18020275mm" draw:style-name="style-1042" svg:viewBox="0.0 0.0 438.12366 18.020275" svg:width="4.3812366mm" svg:x="59.004986mm" svg:y="16.651022mm"/>
          <draw:path svg:d="M 0.0 6.787174 C 2.5929053 -6.547868 29.262888 4.5117965 41.64545 0.9927527 C 39.078987 14.010267 12.303128 3.1889 0.0 6.787174 z" svg:height="0.07620033mm" draw:style-name="style-1043" svg:viewBox="0.0 0.0 41.64545 7.6200333" svg:width="0.4164545mm" svg:x="14.914561mm" svg:y="16.694805mm"/>
          <draw:path svg:d="M 0.0 6.787174 C 2.5929053 -6.547868 29.236444 4.5117965 41.539574 0.9927527 C 39.078987 14.010267 12.409004 3.1889 0.0 6.787174 z" svg:height="0.07620033mm" draw:style-name="style-1044" svg:viewBox="0.0 0.0 41.539574 7.6200333" svg:width="0.41539574mm" svg:x="15.3900175mm" svg:y="16.694805mm"/>
          <draw:path svg:d="M 67.37193 0.079230465 C 33.055553 14.366754 -42.906376 1.3227955 31.706114 0.079230465 C 45.88766 -0.18530844 53.82524 0.3174265 67.37193 0.079230465 z" svg:height="0.06714748mm" draw:style-name="style-1045" svg:viewBox="0.0 0.0 67.37186 6.714748" svg:width="0.6737186mm" svg:x="19.588337mm" svg:y="16.701822mm"/>
          <draw:path svg:d="M 0.0 13.126924 C 59.531246 -0.9489488 219.5247 -4.9706264 309.0331 7.332502 C 204.86676 8.470292 119.06249 16.32844 0.0 13.126924 z" svg:height="0.13888334mm" draw:style-name="style-1046" svg:viewBox="0.0 0.0 309.0331 13.888333" svg:width="3.0903313mm" svg:x="51.6337mm" svg:y="16.690674mm"/>
          <draw:path svg:d="M 540.6497 0.0 C 369.09366 36.089123 173.96385 34.31638 0.0 17.780022 C 178.69992 17.806467 362.7972 17.409607 540.6497 0.0 z" svg:height="0.29091737mm" draw:style-name="style-1047" svg:viewBox="0.0 0.0 540.6497 29.091736" svg:width="5.406497mm" svg:x="64.7057mm" svg:y="16.702616mm"/>
          <draw:path svg:d="M 101.81952 0.24082023 C 94.384575 23.603613 32.975216 9.554185 12.734202 5.9293656 C -38.753284 -2.8282752 81.15622 0.9023189 101.81952 0.24082023 z" svg:height="0.13429719mm" draw:style-name="style-1048" svg:viewBox="0.0 0.0 101.81991 13.42972" svg:width="1.0181991mm" svg:x="71.58902mm" svg:y="16.700207mm"/>
          <draw:path svg:d="M 42.104584 1.197137 C -0.49334842 18.871384 -26.131317 -5.4967775 42.104584 1.197137 z" svg:height="0.0776058mm" draw:style-name="style-1049" svg:viewBox="0.0 0.0 42.10463 7.7605796" svg:width="0.4210463mm" svg:x="58.045517mm" svg:y="16.750704mm"/>
          <draw:path svg:d="M 0.028260548 6.631035 C -0.897878 -6.0689526 21.22145 3.958697 29.793884 0.86315787 C 30.746264 13.5366 8.70647 3.4296193 0.028260548 6.631035 z" svg:height="0.0745098mm" draw:style-name="style-1050" svg:viewBox="0.0 0.0 29.82376 7.45098" svg:width="0.2982376mm" svg:x="17.469095mm" svg:y="16.81437mm"/>
          <draw:path svg:d="M 59.431526 14.035702 C 39.58778 14.035702 19.849804 14.035702 0.0060558314 14.035702 C -0.7085323 -2.0244646 61.177624 -7.1573873 59.431526 14.035702 z" svg:height="0.14035657mm" draw:style-name="style-1051" svg:viewBox="0.0 0.0 59.46788 14.035658" svg:width="0.5946788mm" svg:x="48.960026mm" svg:y="16.800385mm"/>
          <draw:path svg:d="M 0.0 6.9377627 C 6.323499 -6.714706 37.41212 4.6623845 53.55172 0.9316897 C 47.148685 14.4518385 16.139498 3.3129437 0.0 6.9377627 z" svg:height="0.07843462mm" draw:style-name="style-1052" svg:viewBox="0.0 0.0 53.55172 7.843462" svg:width="0.5355172mm" svg:x="16.697325mm" svg:y="16.871363mm"/>
          <draw:path svg:d="M 0.0 6.983383 C 10.133627 -6.7749615 45.27017 4.7080054 65.32567 0.9773103 C 55.086266 14.603436 19.949726 3.1469128 0.0 6.983383 z" svg:height="0.078731045mm" draw:style-name="style-1053" svg:viewBox="0.0 0.0 65.32567 7.8731046" svg:width="0.65325665mm" svg:x="25.610607mm" svg:y="16.870907mm"/>
          <draw:path svg:d="M 0.0 6.983383 C 8.360682 -6.7749615 41.32782 4.7080054 59.531246 0.9773103 C 51.170567 14.497459 18.09765 3.252789 0.0 6.983383 z" svg:height="0.078581594mm" draw:style-name="style-1054" svg:viewBox="0.0 0.0 59.531246 7.858159" svg:width="0.5953125mm" svg:x="63.87385mm" svg:y="16.870907mm"/>
          <draw:path svg:d="M 0.034921963 6.697346 C -0.99699175 -6.134961 21.122236 3.9986656 29.69467 0.9029245 C 30.726583 13.6294565 8.607355 3.4693859 0.034921963 6.697346 z" svg:height="0.07515192mm" draw:style-name="style-1055" svg:viewBox="0.0 0.0 29.729576 7.5151925" svg:width="0.29729575mm" svg:x="12.657052mm" svg:y="16.932505mm"/>
          <draw:path svg:d="M 0.0 6.354586 C 21.404741 -6.0544186 158.22092 2.9415193 41.645348 6.354586 C 21.19319 6.963197 8.255108 13.498247 0.0 6.354586 z" svg:height="0.09669204mm" draw:style-name="style-1056" svg:viewBox="0.0 0.0 88.1321 9.669205" svg:width="0.881321mm" svg:x="19.6678mm" svg:y="16.935932mm"/>
          <draw:path svg:d="M 0.0 12.709979 C 118.63899 -7.1337695 248.36418 2.6823297 368.3528 0.8302545 C 246.90877 12.604204 122.052055 21.679474 0.0 12.709979 z" svg:height="0.16337389mm" draw:style-name="style-1057" svg:viewBox="0.0 0.0 368.3528 16.337389" svg:width="3.6835282mm" svg:x="59.773872mm" svg:y="16.932438mm"/>
          <draw:path svg:d="M 0.0 5.979528 C 1.8785189 -2.1696026 15.00191 1.1376889 23.89187 0.0 C 22.013351 8.043356 8.890061 4.9478164 0.0 5.979528 z" svg:height="0.059795283mm" draw:style-name="style-1058" svg:viewBox="0.0 0.0 23.89187 5.979528" svg:width="0.2389187mm" svg:x="12.121884mm" svg:y="16.999743mm"/>
          <draw:path svg:d="M 201.95633 15.26776 C 138.58852 11.140307 60.56316 31.592466 0.0 9.367564 C 32.64941 8.229876 182.11258 -14.497762 201.95633 15.26776 z" svg:height="0.19917476mm" draw:style-name="style-1059" svg:viewBox="0.0 0.0 201.95633 19.917475" svg:width="2.0195632mm" svg:x="56.2692mm" svg:y="16.965862mm"/>
          <draw:path svg:d="M 0.0 6.939781 C 31.82945 -6.79212 89.08532 4.7701783 130.73047 0.960253 C 98.90102 14.692053 41.645145 3.0240805 0.0 6.939781 z" svg:height="0.078694776mm" draw:style-name="style-1060" svg:viewBox="0.0 0.0 130.73047 7.8694773" svg:width="1.3073046mm" svg:x="58.407562mm" svg:y="16.99014mm"/>
          <draw:path svg:d="M 475.5354 0.0 C 407.64307 37.094593 326.49573 13.4144745 253.62953 15.1870165 C 169.09497 17.356619 84.64034 27.99288 0.0 23.759449 C 157.21544 -2.4606862 317.2085 12.012146 475.5354 0.0 z" svg:height="0.24745445mm" draw:style-name="style-1061" svg:viewBox="0.0 0.0 475.5354 24.745445" svg:width="4.755354mm" svg:x="65.6545mm" svg:y="16.999477mm"/>
          <draw:path svg:d="M 67.43093 0.11909802 C 33.00862 14.274403 -42.953255 1.4685391 31.791552 0.11909802 C 45.946754 -0.22487321 53.91073 0.30440646 67.43093 0.11909802 z" svg:height="0.06721125mm" draw:style-name="style-1062" svg:viewBox="0.0 0.0 67.43091 6.7211246" svg:width="0.6743091mm" svg:x="5.506886mm" svg:y="17.058348mm"/>
          <draw:path svg:d="M 89.08522 0.0 C 65.299225 11.8797245 35.136642 17.171513 0.0 17.779922 C 18.70606 0.82036334 54.98039 1.4552163 89.08522 0.0 z" svg:height="0.17779921mm" draw:style-name="style-1063" svg:viewBox="0.0 0.0 89.08522 17.779922" svg:width="0.8908522mm" svg:x="10.696839mm" svg:y="17.059538mm"/>
          <draw:path svg:d="M 0.0 6.765575 C 0.7143863 -6.3578157 25.214767 4.2784452 35.639378 0.8653783 C 34.92499 13.98877 10.530385 3.3525083 0.0 6.765575 z" svg:height="0.076310284mm" draw:style-name="style-1064" svg:viewBox="0.0 0.0 35.639378 7.631028" svg:width="0.35639375mm" svg:x="11.646693mm" svg:y="17.050884mm"/>
          <draw:path svg:d="M 0.0 6.765575 C 0.7143863 -6.3578157 25.214767 4.2784452 35.66582 0.8653783 C 34.92499 13.98877 10.451054 3.3525083 0.0 6.765575 z" svg:height="0.076310284mm" draw:style-name="style-1065" svg:viewBox="0.0 0.0 35.66582 7.631028" svg:width="0.3566582mm" svg:x="14.142508mm" svg:y="17.050884mm"/>
          <draw:path svg:d="M 20.253325 1.2220668 C 7.1299343 19.39905 -17.873182 -5.6305103 20.253325 1.2220668 z" svg:height="0.079774186mm" draw:style-name="style-1066" svg:viewBox="0.0 0.0 20.253368 7.977419" svg:width="0.20253369mm" svg:x="13.643376mm" svg:y="17.10632mm"/>
          <draw:path svg:d="M 73.36196 0.09749889 C 38.86027 14.146827 -45.80641 2.1613264 31.71661 0.09749889 C 45.660164 -0.21982668 58.995106 0.36213872 73.36196 0.09749889 z" svg:height="0.06826095mm" draw:style-name="style-1067" svg:viewBox="0.0 0.0 73.36193 6.8260956" svg:width="0.7336193mm" svg:x="17.211214mm" svg:y="17.117565mm"/>
          <draw:path svg:d="M 59.531246 5.574393 C 51.170567 19.121086 18.203426 7.7439957 0.0 11.262837 C 11.879523 -2.6807148 41.433598 -2.5749395 59.531246 5.574393 z" svg:height="0.12415531mm" draw:style-name="style-1068" svg:viewBox="0.0 0.0 59.531246 12.415531" svg:width="0.5953125mm" svg:x="48.66243mm" svg:y="17.122593mm"/>
          <draw:path svg:d="M 73.38659 0.09749889 C 38.752476 14.146827 -45.781685 2.1613264 31.741035 0.09749889 C 45.579014 -0.21982668 58.913956 0.36213872 73.38659 0.09749889 z" svg:height="0.06826095mm" draw:style-name="style-1069" svg:viewBox="0.0 0.0 73.38654 6.8260956" svg:width="0.73386544mm" svg:x="49.712383mm" svg:y="17.117565mm"/>
          <draw:path svg:d="M 187.58958 0.2773571 C 163.72415 4.1932597 12.832307 38.297886 0.0 15.7819 C 2.8045566 20.729515 164.96771 -2.7919402 187.58958 0.2773571 z" svg:height="0.23411848mm" draw:style-name="style-1070" svg:viewBox="0.0 0.0 187.58958 23.411848" svg:width="1.8758957mm" svg:x="8.464285mm" svg:y="17.2343mm"/>
          <draw:path svg:d="M 24.800346 1.3038205 C 5.5652084 19.374826 -19.755434 -5.813598 24.800346 1.3038205 z" svg:height="0.07969524mm" draw:style-name="style-1071" svg:viewBox="0.0 0.0 24.800316 7.969524" svg:width="0.24800315mm" svg:x="13.003652mm" svg:y="17.165298mm"/>
          <draw:path svg:d="M 0.0 17.056047 C 108.53221 4.8587956 218.17546 -4.031165 327.42184 1.8690315 C 368.0355 4.0386343 467.7831 40.101315 499.82452 4.2501845 C 464.37045 44.25521 370.12598 14.383811 324.96158 12.3199835 C 216.5085 7.2399487 108.39979 22.030308 0.0 17.056047 z" svg:height="0.24969031mm" draw:style-name="style-1072" svg:viewBox="0.0 0.0 499.82452 24.96903" svg:width="4.9982452mm" svg:x="60.24933mm" svg:y="17.185575mm"/>
          <draw:path svg:d="M 0.0 6.9088964 C 2.5929053 -6.532022 29.342321 4.4217663 41.64545 0.9029245 C 39.078987 14.26431 12.409004 3.4162965 0.0 6.9088964 z" svg:height="0.077855766mm" draw:style-name="style-1073" svg:viewBox="0.0 0.0 41.64545 7.785577" svg:width="0.4164545mm" svg:x="12.478542mm" svg:y="17.228046mm"/>
          <draw:path svg:d="M 20.1965 1.2067254 C 7.1525426 19.383505 -17.850573 -5.593166 20.1965 1.2067254 z" svg:height="0.07970915mm" draw:style-name="style-1074" svg:viewBox="0.0 0.0 20.19646 7.970915" svg:width="0.2019646mm" svg:x="15.544711mm" svg:y="17.225008mm"/>
          <draw:path svg:d="M 0.0 6.9088964 C 2.5664613 -6.532022 29.342321 4.4217663 41.645348 0.9029245 C 39.052444 14.26431 12.276786 3.4162965 0.0 6.9088964 z" svg:height="0.077855766mm" draw:style-name="style-1075" svg:viewBox="0.0 0.0 41.645348 7.785577" svg:width="0.41645348mm" svg:x="20.02446mm" svg:y="17.228046mm"/>
          <draw:path svg:d="M 106.971016 3.59131 C 92.921486 12.375496 9.339707 18.990078 0.0 5.7609124 C 10.02765 20.127768 88.370735 -9.92894 106.971016 3.59131 z" svg:height="0.13243985mm" draw:style-name="style-1076" svg:viewBox="0.0 0.0 106.971016 13.243985" svg:width="1.0697101mm" svg:x="57.040195mm" svg:y="17.26122mm"/>
          <draw:path svg:d="M 67.41876 0.07872581 C 33.102386 14.339806 -42.965317 1.5339421 31.752743 0.07872581 C 45.934692 -0.21235783 53.898518 0.42269704 67.41876 0.07872581 z" svg:height="0.067529775mm" draw:style-name="style-1077" svg:viewBox="0.0 0.0 67.41874 6.752978" svg:width="0.6741874mm" svg:x="58.743023mm" svg:y="17.236288mm"/>
          <draw:path svg:d="M 0.0 6.887297 C 8.255007 -6.7387276 41.327923 4.7176948 59.42537 1.0135443 C 51.14392 14.533794 18.071005 3.183147 0.0 6.887297 z" svg:height="0.0785498mm" draw:style-name="style-1078" svg:viewBox="0.0 0.0 59.42537 7.8549805" svg:width="0.5942537mm" svg:x="11.646693mm" svg:y="17.287264mm"/>
          <draw:path svg:d="M 20.264832 1.2408398 C 7.1415415 19.33829 -17.888119 -5.664827 20.264832 1.2408398 z" svg:height="0.07952796mm" draw:style-name="style-1079" svg:viewBox="0.0 0.0 20.264816 7.9527955" svg:width="0.20264816mm" svg:x="14.771974mm" svg:y="17.284725mm"/>
          <draw:path svg:d="M 0.0 6.746802 C 2.5929053 -6.482364 29.368765 4.471424 41.671894 0.8730491 C 39.078987 14.075771 12.303128 3.2013144 0.0 6.746802 z" svg:height="0.076239556mm" draw:style-name="style-1080" svg:viewBox="0.0 0.0 41.671894 7.6239552" svg:width="0.41671893mm" svg:x="15.03336mm" svg:y="17.288668mm"/>
          <draw:path svg:d="M 0.0 6.763758 C 0.7143863 -6.3596325 25.214869 4.2766285 35.639378 0.8900054 C 34.925194 14.013396 10.530485 3.3506916 0.0 6.763758 z" svg:height="0.07645987mm" draw:style-name="style-1081" svg:viewBox="0.0 0.0 35.639378 7.6459875" svg:width="0.35639375mm" svg:x="19.430204mm" svg:y="17.2885mm"/>
          <draw:path svg:d="M 2.6742551 0.0 C 12.596129 8.466659 20.031076 35.32185 8.574654 47.43977 C -4.2314115 31.511923 0.5046526 20.58458 2.6742551 0.0 z" svg:height="0.4743977mm" draw:style-name="style-1082" svg:viewBox="0.0 0.0 14.368073 47.43977" svg:width="0.14368074mm" svg:x="39.84332mm" svg:y="17.297134mm"/>
          <draw:path svg:d="M 0.0 7.5175076 C 0.10577519 -1.4782284 44.132477 -5.499906 35.771393 13.523479 C 20.981438 14.237865 7.0118456 14.423174 0.0 7.5175076 z" svg:height="0.1385803mm" draw:style-name="style-1083" svg:viewBox="0.0 0.0 36.8275 13.858031" svg:width="0.368275mm" svg:x="70.171196mm" svg:y="17.280962mm"/>
          <draw:path svg:d="M 67.45389 0.093259804 C 33.137512 14.248565 -42.930195 1.4162571 31.682495 0.093259804 C 45.943577 -0.19782384 53.9074 0.30501205 67.45389 0.093259804 z" svg:height="0.066889614mm" draw:style-name="style-1084" svg:viewBox="0.0 0.0 67.45359 6.6889615" svg:width="0.67453593mm" svg:x="70.86403mm" svg:y="17.296202mm"/>
          <draw:path svg:d="M 66.87334 0.6094185 C 59.94143 24.051542 29.566992 -2.195239 1.4420954 6.377396 C -9.935601 -5.1585593 49.199192 2.9641278 66.87334 0.6094185 z" svg:height="0.10621522mm" draw:style-name="style-1085" svg:viewBox="0.0 0.0 66.87345 10.621523" svg:width="0.6687345mm" svg:x="71.82075mm" svg:y="17.29104mm"/>
          <draw:path svg:d="M 249.47563 11.58198 C 165.86731 11.793732 83.7142 36.29401 0.0 29.573654 C 23.151041 24.546707 247.09438 -20.829437 249.47563 11.58198 z" svg:height="0.30740216mm" draw:style-name="style-1086" svg:viewBox="0.0 0.0 249.47563 30.740215" svg:width="2.4947565mm" svg:x="5.8248014mm" svg:y="17.358849mm"/>
          <draw:path svg:d="M 42.085102 1.1697848 C -0.4863842 18.949707 -26.124556 -5.444798 42.085102 1.1697848 z" svg:height="0.07792435mm" draw:style-name="style-1087" svg:viewBox="0.0 0.0 42.085125 7.792435" svg:width="0.42085126mm" svg:x="11.166841mm" svg:y="17.344439mm"/>
          <draw:path svg:d="M 106.971016 0.0 C 85.56628 20.372828 27.278494 14.578608 0.0 11.8797245 C 30.268257 2.5929053 67.5744 0.18530844 106.971016 0.0 z" svg:height="0.14751899mm" draw:style-name="style-1088" svg:viewBox="0.0 0.0 106.971016 14.751899" svg:width="1.0697101mm" svg:x="16.935186mm" svg:y="17.356136mm"/>
          <draw:path svg:d="M 3.0133817 0.0 C 16.956732 8.387327 3.4368863 68.024345 5.712264 68.73873 C 0.5264536 67.07197 -2.6750627 6.5088077 3.0133817 0.0 z" svg:height="0.68738735mm" draw:style-name="style-1089" svg:viewBox="0.0 0.0 9.415739 68.73873" svg:width="0.0941574mm" svg:x="39.66133mm" svg:y="17.356136mm"/>
          <draw:path svg:d="M 0.028260548 6.7575006 C -0.897878 -6.1805816 21.221249 4.0588202 29.793884 0.7515287 C 30.825798 13.6367235 8.812447 3.4502091 0.028260548 6.7575006 z" svg:height="0.07486635mm" draw:style-name="style-1090" svg:viewBox="0.0 0.0 29.828917 7.4866347" svg:width="0.29828915mm" svg:x="50.979366mm" svg:y="17.348621mm"/>
          <draw:path svg:d="M 430.9794 0.0 C 441.2186 1.7727438 451.35202 3.5190437 461.45963 5.1858106 C 370.70773 32.570282 276.1455 5.9001966 183.64713 14.366855 C 134.35509 18.91761 40.71941 51.487892 0.0 10.239402 C 33.284466 43.92093 104.90719 15.1870165 144.17159 9.816099 C 239.1565 -3.2015164 335.38528 1.5609915 430.9794 0.0 z" svg:height="0.3087293mm" draw:style-name="style-1091" svg:viewBox="0.0 0.0 461.45963 30.872929" svg:width="4.6145964mm" svg:x="65.38595mm" svg:y="17.356136mm"/>
          <draw:path svg:d="M 213.83626 0.0 C 152.4265 17.779922 75.32687 19.843748 0.0 23.5479 C 65.72253 10.186514 137.5569 2.989966 213.83626 0.0 z" svg:height="0.235479mm" draw:style-name="style-1092" svg:viewBox="0.0 0.0 213.83626 23.5479" svg:width="2.1383626mm" svg:x="8.855074mm" svg:y="17.416197mm"/>
          <draw:path svg:d="M 54.2223 3.309512 C 47.81937 16.96198 16.81018 5.4791145 0.6706833 9.209708 C -6.3407583 2.5157943 43.691917 -4.204564 54.2223 3.309512 z" svg:height="0.102097414mm" draw:style-name="style-1093" svg:viewBox="0.0 0.0 54.22233 10.209742" svg:width="0.5422233mm" svg:x="12.709433mm" svg:y="17.441574mm"/>
          <draw:path svg:d="M 0.32176653 4.306504 C 9.635232 -13.764502 5.481335 30.262201 6.222165 40.0781 C -2.985525 58.202194 0.9301757 14.228378 0.32176653 4.306504 z" svg:height="0.44410706mm" draw:style-name="style-1094" svg:viewBox="0.0 0.0 6.5229025 44.410706" svg:width="0.06522903mm" svg:x="39.51045mm" svg:y="17.431604mm"/>
          <draw:path svg:d="M 47.545544 6.2841363 C 37.41212 14.671463 5.7942195 17.3437 0.0 12.184333 C 3.2015164 -8.585353 34.422153 2.7124069 47.545544 6.2841363 z" svg:height="0.14814733mm" draw:style-name="style-1095" svg:viewBox="0.0 0.0 47.545544 14.814733" svg:width="0.47545546mm" svg:x="48.42563mm" svg:y="17.411827mm"/>
          <draw:path svg:d="M 112.97719 3.950219 C 89.82615 23.793968 43.52407 6.437349 0.0 15.856387 C 25.744148 -6.9769235 75.06244 0.56359607 112.97719 3.950219 z" svg:height="0.15856425mm" draw:style-name="style-1096" svg:viewBox="0.0 0.0 112.97719 15.856425" svg:width="1.129772mm" svg:x="59.06055mm" svg:y="17.435167mm"/>
          <draw:path svg:d="M 136.52509 2.220068 C 97.78997 12.353695 15.398768 10.0781145 0.0 8.120265 C 35.98335 -0.31994978 107.28875 -1.9867165 136.52509 2.220068 z" svg:height="0.09812416mm" draw:style-name="style-1097" svg:viewBox="0.0 0.0 136.52509 9.812416" svg:width="1.365251mm" svg:x="63.696053mm" svg:y="17.452469mm"/>
          <draw:path svg:d="M 41.64555 5.921594 C 39.052444 19.256535 12.3034315 8.408724 0.0 11.927566 C 4.8422427 -0.6134557 31.40635 -4.317606 41.64555 5.921594 z" svg:height="0.12785155mm" draw:style-name="style-1098" svg:viewBox="0.0 0.0 41.64555 12.785155" svg:width="0.4164555mm" svg:x="58.585358mm" svg:y="17.47472mm"/>
          <draw:path svg:d="M 196.16211 1.8337058 C 141.60512 16.623863 55.90663 0.2727143 0.0 13.819407 C 42.88861 -10.046019 151.60612 4.9294467 196.16211 1.8337058 z" svg:height="0.13819507mm" draw:style-name="style-1099" svg:viewBox="0.0 0.0 196.16211 13.819507" svg:width="1.9616212mm" svg:x="61.615635mm" svg:y="17.515598mm"/>
          <draw:path svg:d="M 0.0 12.936669 C 15.795628 0.95096743 67.89203 -6.0869184 89.08522 7.1422477 C 53.948475 3.4380975 36.168556 17.381649 0.0 12.936669 z" svg:height="0.13821186mm" draw:style-name="style-1100" svg:viewBox="0.0 0.0 89.08522 13.821187" svg:width="0.8908522mm" svg:x="11.646693mm" svg:y="17.524426mm"/>
          <draw:path svg:d="M 106.86524 0.018773077 C 89.82615 22.561203 35.24252 7.5594945 0.0 12.004475 C 7.4347444 3.405598 70.69659 -0.29855248 106.86524 0.018773077 z" svg:height="0.12841767mm" draw:style-name="style-1101" svg:viewBox="0.0 0.0 106.86524 12.841768" svg:width="1.0686524mm" svg:x="19.193403mm" svg:y="17.533749mm"/>
          <draw:path svg:d="M 309.0331 24.727373 C 305.11743 24.727373 301.17508 24.727373 297.1532 24.727373 C 268.52527 33.617332 202.0621 18.932951 139.5409 11.815735 C 151.73814 10.57227 163.11543 9.011078 172.29648 6.947452 C 119.80332 -11.044222 59.531246 12.212594 0.0 6.947452 C 11.879927 9.646132 27.066742 11.498207 43.52407 12.741874 C 25.135334 17.583714 11.377293 26.57965 6.0061736 42.71925 C 38.54981 42.71925 118.13676 61.531086 188.01299 65.34121 C 161.97815 68.33098 137.05437 70.315475 120.835236 64.309296 C 151.13014 75.47464 193.06638 70.81811 229.12926 65.34121 C 268.63144 63.091873 299.9316 52.323395 309.0331 24.727373 z" svg:height="0.71137935mm" draw:style-name="style-1102" svg:viewBox="0.0 0.0 309.0331 71.13794" svg:width="3.0903313mm" svg:x="51.6337mm" svg:y="16.989801mm"/>
          <draw:path svg:d="M 47.813213 1.0440254 C 51.437828 24.512592 15.163802 8.081911 0.26766777 13.029727 C -3.4631283 -10.465284 32.811302 6.0182853 47.813213 1.0440254 z" svg:height="0.14071861mm" draw:style-name="style-1103" svg:viewBox="0.0 0.0 48.06609 14.07186" svg:width="0.4806609mm" svg:x="54.3049mm" svg:y="17.523495mm"/>
          <draw:path svg:d="M 0.0 5.8814235 C 43.1801 5.8814235 117.58083 -8.697184 157.47989 8.051026 C 116.12541 -9.437812 37.67656 49.299717 0.0 5.8814235 z" svg:height="0.2224211mm" draw:style-name="style-1104" svg:viewBox="0.0 0.0 157.47989 22.24211" svg:width="1.5747988mm" svg:x="56.802864mm" svg:y="17.47512mm"/>
          <draw:path svg:d="M 374.43854 0.0 C 373.5124 11.482866 26.352556 43.709175 0.0 11.985702 C 124.85671 7.964024 249.89914 8.281551 374.43854 0.0 z" svg:height="0.25575817mm" draw:style-name="style-1105" svg:viewBox="0.0 0.0 374.43854 25.575815" svg:width="3.7443852mm" svg:x="68.62603mm" svg:y="17.533936mm"/>
          <draw:path svg:d="M 273.3675 13.865836 C 182.50957 24.9254 90.75206 24.9254 0.0 37.62549 C 31.617699 20.3482 247.43832 -21.69421 273.3675 13.865836 z" svg:height="0.37625417mm" draw:style-name="style-1106" svg:viewBox="0.0 0.0 273.3675 37.62542" svg:width="2.7336748mm" svg:x="3.0310667mm" svg:y="17.574137mm"/>
          <draw:path svg:d="M 0.036738712 6.6779675 C -1.0214169 -6.127896 21.123951 4.0057306 29.696587 0.8835458 C 30.7285 13.583634 8.715149 3.3706758 0.036738712 6.6779675 z" svg:height="0.07460817mm" draw:style-name="style-1107" svg:viewBox="0.0 0.0 29.731562 7.460817" svg:width="0.29731563mm" svg:x="51.752396mm" svg:y="17.587013mm"/>
          <draw:path svg:d="M 0.0 6.787174 C 2.4869282 -6.547767 29.236343 4.5117965 41.64555 0.9927527 C 39.07909 14.116143 12.303027 3.2416866 0.0 6.787174 z" svg:height="0.07680978mm" draw:style-name="style-1108" svg:viewBox="0.0 0.0 41.64555 7.680978" svg:width="0.4164555mm" svg:x="56.209137mm" svg:y="17.58592mm"/>
          <draw:path svg:d="M 315.54193 0.0 C 319.56342 0.0 323.50577 0.0 327.42184 0.0 C 299.21744 47.62508 23.151041 76.78209 0.0 20.45236 C 24.817606 80.59202 268.843 14.049328 315.54193 0.0 z" svg:height="0.51326334mm" draw:style-name="style-1109" svg:viewBox="0.0 0.0 327.42184 51.326332" svg:width="3.2742186mm" svg:x="58.222355mm" svg:y="17.593998mm"/>
          <draw:path svg:d="M 641.61456 0.0 C 435.63644 27.701796 219.63058 45.375942 0.0 59.531246 C 205.05212 30.691761 423.545 15.583875 641.61456 0.0 z" svg:height="0.5953125mm" draw:style-name="style-1110" svg:viewBox="0.0 0.0 641.61456 59.531246" svg:width="6.4161453mm" svg:x="2.2000098mm" svg:y="17.653793mm"/>
          <draw:path svg:d="M 0.036738712 6.704815 C -1.0216188 -6.1274924 21.097609 4.0061345 29.696486 0.8046182 C 30.7284 13.636926 8.715048 3.5032985 0.036738712 6.704815 z" svg:height="0.075096175mm" draw:style-name="style-1111" svg:viewBox="0.0 0.0 29.731516 7.5096173" svg:width="0.29731515mm" svg:x="10.874272mm" svg:y="17.645746mm"/>
          <draw:path svg:d="M 1.3807296 0.26564914 C 15.641809 -2.0097287 14.186593 11.219438 31.040577 6.165846 C 32.07229 15.8495245 -7.8269606 18.125105 1.3807296 0.26564914 z" svg:height="0.13589665mm" draw:style-name="style-1112" svg:viewBox="0.0 0.0 31.060215 13.589664" svg:width="0.31060216mm" svg:x="17.219034mm" svg:y="17.651136mm"/>
          <draw:path svg:d="M 0.0 6.765575 C 0.7143863 -6.3578157 25.214869 4.2784452 35.66582 0.8653783 C 34.92499 13.98877 10.450953 3.3260646 0.0 6.765575 z" svg:height="0.076231726mm" draw:style-name="style-1113" svg:viewBox="0.0 0.0 35.66582 7.6231723" svg:width="0.3566582mm" svg:x="17.826036mm" svg:y="17.64514mm"/>
          <draw:path svg:d="M 42.08509 1.1697848 C -0.48637158 18.949707 -26.12449 -5.444798 42.08509 1.1697848 z" svg:height="0.07792435mm" draw:style-name="style-1114" svg:viewBox="0.0 0.0 42.085087 7.792435" svg:width="0.42085087mm" svg:x="1.6603615mm" svg:y="17.701097mm"/>
          <draw:path svg:d="M 0.0 12.078961 C 1.4287726 5.464379 11.77395 8.057284 11.879826 0.19923685 C 116.257935 -1.5999507 46.407955 9.30095 0.0 12.078961 z" svg:height="0.12079021mm" draw:style-name="style-1115" svg:viewBox="0.0 0.0 66.243774 12.079021" svg:width="0.66243774mm" svg:x="10.102585mm" svg:y="17.710802mm"/>
          <draw:path svg:d="M 83.211464 0.10173797 C 63.367718 11.9814625 32.464405 12.907601 0.0 11.9814625 C 21.616392 1.848038 50.852936 -0.5597607 83.211464 0.10173797 z" svg:height="0.12248707mm" draw:style-name="style-1116" svg:viewBox="0.0 0.0 83.211464 12.248707" svg:width="0.83211464mm" svg:x="12.716139mm" svg:y="17.711777mm"/>
          <draw:path svg:d="M 59.624607 3.0606172 C 51.369602 16.607311 18.296686 5.23022 0.19923685 8.855039 C -3.4255822 0.36193687 43.405678 -2.9453547 59.624607 3.0606172 z" svg:height="0.09908478mm" draw:style-name="style-1117" svg:viewBox="0.0 0.0 59.624607 9.908479" svg:width="0.59624606mm" svg:x="11.882297mm" svg:y="17.800985mm"/>
          <draw:path svg:d="M 29.580315 0.0 C 28.73371 13.017414 14.578405 12.805863 0.0 11.985702 C 4.8418393 3.122185 18.99674 3.3072915 29.580315 0.0 z" svg:height="0.12305021mm" draw:style-name="style-1118" svg:viewBox="0.0 0.0 29.580315 12.305021" svg:width="0.29580316mm" svg:x="56.50706mm" svg:y="17.771532mm"/>
          <draw:path svg:d="M 0.0 14.073955 C 13.335042 -10.108999 72.54876 3.1201663 23.785994 8.200202 C 13.334941 9.232115 11.059564 14.073955 0.0 14.073955 z" svg:height="0.14073913mm" draw:style-name="style-1119" svg:viewBox="0.0 0.0 42.729565 14.073914" svg:width="0.42729563mm" svg:x="14.736762mm" svg:y="17.809652mm"/>
          <draw:path svg:d="M 0.0 6.8327947 C 4.4449806 -6.6081233 33.17869 4.557417 47.43977 1.0383732 C 42.99479 14.267539 14.154901 3.0757568 0.0 6.8327947 z" svg:height="0.07710974mm" draw:style-name="style-1120" svg:viewBox="0.0 0.0 47.43977 7.7109737" svg:width="0.4743977mm" svg:x="53.833183mm" svg:y="17.823326mm"/>
          <draw:path svg:d="M 0.0 12.782649 C 8.678334 5.2419276 35.77167 -2.7218945 65.325615 0.9029245 C 102.31436 5.3479047 36.48603 14.952252 0.0 12.782649 z" svg:height="0.13097355mm" draw:style-name="style-1121" svg:viewBox="0.0 0.0 76.2511 13.097355" svg:width="0.76251096mm" svg:x="2.0812125mm" svg:y="17.882624mm"/>
          <draw:path svg:d="M 457.5439 0.0 C 309.64185 23.256815 140.04393 43.179897 0.0 41.751324 C 146.34099 21.484072 301.88953 10.609817 457.5439 0.0 z" svg:height="0.41823703mm" draw:style-name="style-1122" svg:viewBox="0.0 0.0 457.5439 41.823704" svg:width="4.575439mm" svg:x="4.2195754mm" svg:y="17.891653mm"/>
          <draw:path svg:d="M 0.0 13.440717 C 1.3493402 15.292791 79.7983 -5.371119 94.773766 1.3492392 C 84.45503 -3.3072915 16.113155 14.260878 0.0 13.440717 z" svg:height="0.13558784mm" draw:style-name="style-1123" svg:viewBox="0.0 0.0 94.773766 13.5587845" svg:width="0.94773763mm" svg:x="10.636779mm" svg:y="17.876043mm"/>
          <draw:path svg:d="M 0.052181084 13.581818 C -2.7259316 1.4903401 106.70567 -6.7910094 47.597828 7.6816206 C 32.516483 11.17422 29.31507 15.433892 0.052181084 13.581818 z" svg:height="0.14030382mm" draw:style-name="style-1124" svg:viewBox="0.0 0.0 65.14135 14.030382" svg:width="0.6514135mm" svg:x="13.845388mm" svg:y="17.874632mm"/>
          <draw:path svg:d="M 130.65134 4.460322 C 130.65134 27.188059 24.50048 16.340046 0.0 16.340046 C 24.818008 -15.912706 96.54651 10.625158 130.65134 4.460322 z" svg:height="0.18927544mm" draw:style-name="style-1125" svg:viewBox="0.0 0.0 130.65134 18.927544" svg:width="1.3065133mm" svg:x="27.392311mm" svg:y="17.84705mm"/>
          <draw:path svg:d="M 0.2704938 3.6833587 C 10.298143 -13.46171 5.0327997 34.18981 6.1708922 45.355152 C -3.645207 62.367798 1.5143616 14.954473 0.2704938 3.6833587 z" svg:height="0.49001533mm" draw:style-name="style-1126" svg:viewBox="0.0 0.0 6.5587935 49.001534" svg:width="0.06558794mm" svg:x="40.69841mm" svg:y="17.913557mm"/>
          <draw:path svg:d="M 0.0 6.887297 C 17.991472 -6.7387276 61.277344 4.7176948 89.08532 1.0135443 C 71.19922 14.639569 27.913347 3.07717 0.0 6.887297 z" svg:height="0.07870245mm" draw:style-name="style-1127" svg:viewBox="0.0 0.0 89.08532 7.8702445" svg:width="0.8908532mm" svg:x="51.396107mm" svg:y="17.881517mm"/>
          <draw:path svg:d="M 374.33276 1.3050317 C 357.3732 25.064684 5.8741565 25.064684 0.0 7.178785 C 124.61932 7.178785 249.79337 -3.6692283 374.33276 1.3050317 z" svg:height="0.19936986mm" draw:style-name="style-1128" svg:viewBox="0.0 0.0 374.33276 19.936987" svg:width="3.7433276mm" svg:x="68.56835mm" svg:y="17.878603mm"/>
          <draw:path svg:d="M 20.177526 1.2210575 C 7.160012 19.424282 -17.843103 -5.6317215 20.177526 1.2210575 z" svg:height="0.07987748mm" draw:style-name="style-1129" svg:viewBox="0.0 0.0 20.177519 7.987748" svg:width="0.20177518mm" svg:x="13.584074mm" svg:y="17.93818mm"/>
          <draw:path svg:d="M 41.67179 0.2519226 C 35.87737 12.237624 18.811834 13.084229 0.0 12.158092 C 0.92593664 -4.8016686 24.817806 1.2838362 41.67179 0.2519226 z" svg:height="0.124312796mm" draw:style-name="style-1130" svg:viewBox="0.0 0.0 41.67179 12.431279" svg:width="0.41671792mm" svg:x="17.46938mm" svg:y="17.947872mm"/>
          <draw:path svg:d="M 0.0 0.0 C 20.557934 38.97311 8.889961 109.98722 11.879927 166.29051 C -1.1376889 119.88265 10.636059 48.86854 0.0 0.0 z" svg:height="1.6629051mm" draw:style-name="style-1131" svg:viewBox="0.0 0.0 12.5281925 166.29051" svg:width="0.12528193mm" svg:x="40.28572mm" svg:y="17.950392mm"/>
          <draw:path svg:d="M 0.0 6.8852787 C 8.254906 -6.6614146 41.32782 4.609901 59.425472 0.9850819 C 51.14392 14.399556 17.991472 3.0489094 0.0 6.8852787 z" svg:height="0.077521294mm" draw:style-name="style-1132" svg:viewBox="0.0 0.0 59.425472 7.752129" svg:width="0.59425473mm" svg:x="49.257744mm" svg:y="17.941599mm"/>
          <draw:path svg:d="M 226.35326 3.5527546 C 204.65723 7.6802073 -0.817941 16.252842 0.0024223325 10.775949 C 2.4893506 -4.7285953 203.62572 0.03391266 226.35326 3.5527546 z" svg:height="0.12550403mm" draw:style-name="style-1133" svg:viewBox="0.0 0.0 226.35329 12.550404" svg:width="2.2635329mm" svg:x="56.85708mm" svg:y="17.974924mm"/>
          <draw:path svg:d="M 1146.704 0.0 C 960.358 26.564108 771.63086 12.409004 584.2529 20.372828 C 389.65198 28.73371 195.02443 46.196102 0.0 41.67179 C 79.26922 19.949524 162.05728 29.051237 243.09924 30.612228 C 346.6572 32.252552 449.39478 17.779922 552.52924 12.091477 C 750.4641 0.634853 948.69 4.3392053 1146.704 0.0 z" svg:height="0.42408237mm" draw:style-name="style-1134" svg:viewBox="0.0 0.0 1146.704 42.408237" svg:width="11.46704mm" svg:x="56.981194mm" svg:y="17.950392mm"/>
          <draw:path svg:d="M 0.028348861 6.750032 C -0.89768875 -6.1880507 21.115637 4.0513515 29.793972 0.84983504 C 30.72001 13.787917 8.706683 3.4427402 0.028348861 6.750032 z" svg:height="0.07567753mm" draw:style-name="style-1135" svg:viewBox="0.0 0.0 29.82231 7.567753" svg:width="0.29822308mm" svg:x="1.5456768mm" svg:y="18.001688mm"/>
          <draw:path svg:d="M 0.0 6.907887 C 8.255007 -6.7445817 41.327923 4.7118406 59.42537 1.0076904 C 51.249798 14.475053 18.071106 3.2037368 0.0 6.907887 z" svg:height="0.07835804mm" draw:style-name="style-1136" svg:viewBox="0.0 0.0 59.42537 7.8358035" svg:width="0.5942537mm" svg:x="9.804928mm" svg:y="18.000109mm"/>
          <draw:path svg:d="M 0.0 6.8083696 C 0.7143863 -6.341465 25.108992 4.2154646 35.5335 0.9081729 C 34.819115 13.925587 10.424508 3.4217467 0.0 6.8083696 z" svg:height="0.07636406mm" draw:style-name="style-1137" svg:viewBox="0.0 0.0 35.5335 7.636406" svg:width="0.355335mm" svg:x="13.132858mm" svg:y="18.001104mm"/>
          <draw:path svg:d="M 77.24607 0.0 C 63.805252 16.21893 28.986036 11.033119 0.040675003 11.8797245 C -1.7056249 3.9159026 53.16899 1.8785189 77.24607 0.0 z" svg:height="0.120313816mm" draw:style-name="style-1138" svg:viewBox="0.0 0.0 77.24611 12.031382" svg:width="0.7724611mm" svg:x="8.794608mm" svg:y="18.06919mm"/>
          <draw:path svg:d="M 0.0 5.6884446 C 1.8785189 -2.3813548 15.00191 0.84660524 23.89187 0.0 C 22.013351 7.858047 8.890061 4.736064 0.0 5.6884446 z" svg:height="0.056884445mm" draw:style-name="style-1139" svg:viewBox="0.0 0.0 23.89187 5.6884446" svg:width="0.2389187mm" svg:x="12.121884mm" svg:y="18.071306mm"/>
          <draw:path svg:d="M 1.5650288 0.0 C 27.917585 2.9104326 -7.6424594 105.11894 1.5650288 0.0 z" svg:height="0.4737304mm" draw:style-name="style-1140" svg:viewBox="0.0 0.0 11.481276 47.37304" svg:width="0.114812754mm" svg:x="31.713446mm" svg:y="18.06919mm"/>
          <draw:path svg:d="M 0.2757422 3.911058 C 2.4453447 -7.1485057 7.8427057 7.9591794 6.281916 15.790783 C 4.0065384 27.167873 -1.2588055 12.086633 0.2757422 3.911058 z" svg:height="0.19886228mm" draw:style-name="style-1141" svg:viewBox="0.0 0.0 6.561104 19.886229" svg:width="0.065611035mm" svg:x="41.113754mm" svg:y="18.089079mm"/>
          <draw:path svg:d="M 0.0 6.8753877 C 8.1757765 -6.7506375 41.24869 4.705785 59.3197 1.1869429 C 51.14392 14.521884 17.991472 3.1447933 0.0 6.8753877 z" svg:height="0.07875941mm" draw:style-name="style-1142" svg:viewBox="0.0 0.0 59.3197 7.875941" svg:width="0.593197mm" svg:x="53.833183mm" svg:y="18.059437mm"/>
          <draw:path svg:d="M 0.0 6.7040076 C 2.593107 -6.5251584 29.34212 4.5344048 41.64555 1.015563 C 39.052444 14.1123085 12.435449 3.1851656 0.0 6.7040076 z" svg:height="0.0766228mm" draw:style-name="style-1143" svg:viewBox="0.0 0.0 41.64555 7.6622796" svg:width="0.4164555mm" svg:x="56.149345mm" svg:y="18.06115mm"/>
          <draw:path svg:d="M 0.0 0.0 C 9.921874 0.0 19.843748 0.0 29.765623 0.0 C 34.104828 14.26108 0.0 22.80707 0.0 0.0 z" svg:height="0.14080632mm" draw:style-name="style-1144" svg:viewBox="0.0 0.0 30.14716 14.080631" svg:width="0.3014716mm" svg:x="14.676966mm" svg:y="18.128191mm"/>
          <draw:path svg:d="M 41.645348 12.573723 C 27.807571 12.573723 13.943552 12.573723 0.0 12.573723 C 4.8418393 6.3826447 42.99479 -12.323416 41.645348 12.573723 z" svg:height="0.12573788mm" draw:style-name="style-1145" svg:viewBox="0.0 0.0 41.680294 12.573787" svg:width="0.4168029mm" svg:x="19.549004mm" svg:y="18.120987mm"/>
          <draw:path svg:d="M 106.971016 0.21942297 C 86.62463 24.508152 26.352556 9.532686 0.0 12.099148 C 22.119127 -5.3632464 68.73873 1.6746393 106.971016 0.21942297 z" svg:height="0.14344233mm" draw:style-name="style-1146" svg:viewBox="0.0 0.0 106.971016 14.3442335" svg:width="1.0697101mm" svg:x="28.639822mm" svg:y="18.125996mm"/>
          <draw:path svg:d="M 0.028260548 6.744985 C -0.897878 -6.0873218 21.221249 3.9403276 29.793884 0.7390133 C 30.825798 13.624208 8.706671 3.543671 0.028260548 6.744985 z" svg:height="0.075064085mm" draw:style-name="style-1147" svg:viewBox="0.0 0.0 29.828756 7.506408" svg:width="0.29828754mm" svg:x="53.177525mm" svg:y="18.1208mm"/>
          <draw:path svg:d="M 95.09109 2.5081236 C 85.592316 28.648928 28.73371 7.455738 0.0 14.387849 C 19.235743 1.8732706 76.782295 -3.6036236 95.09109 2.5081236 z" svg:height="0.15991546mm" draw:style-name="style-1148" svg:viewBox="0.0 0.0 95.09109 15.991547" svg:width="0.9509109mm" svg:x="71.36076mm" svg:y="18.163168mm"/>
          <draw:path svg:d="M 0.0 6.880434 C 8.28145 -6.7455907 41.46019 4.710831 59.42537 1.1124563 C 51.27624 14.526931 18.0975 3.2027276 0.0 6.880434 z" svg:height="0.07878716mm" draw:style-name="style-1149" svg:viewBox="0.0 0.0 59.42537 7.8787165" svg:width="0.5942537mm" svg:x="8.021902mm" svg:y="18.17792mm"/>
          <draw:path svg:d="M 115.86845 0.0 C 106.55518 17.039091 11.463891 27.807774 0.0074688587 11.562198 C -1.0244448 10.1071825 104.068054 1.0319138 115.86845 0.0 z" svg:height="0.1958228mm" draw:style-name="style-1150" svg:viewBox="0.0 0.0 115.86852 19.582281" svg:width="1.1586852mm" svg:x="27.42134mm" svg:y="18.18825mm"/>
          <draw:path svg:d="M 2.9092214 0.0 C 9.418029 21.484072 5.2903743 128.77261 10.449943 133.93198 C -2.6738515 120.9941 -1.2184333 15.5047455 2.9092214 0.0 z" svg:height="1.3393198mm" draw:style-name="style-1151" svg:viewBox="0.0 0.0 10.44991 133.93198" svg:width="0.1044991mm" svg:x="40.07777mm" svg:y="18.18825mm"/>
          <draw:path svg:d="M 0.0 14.190429 C 16.324806 -8.854837 85.4604 1.4638964 35.639378 8.501984 C 21.907475 10.142306 24.288729 15.724976 0.0 14.190429 z" svg:height="0.1445445mm" draw:style-name="style-1152" svg:viewBox="0.0 0.0 53.39618 14.45445" svg:width="0.5339618mm" svg:x="7.19111mm" svg:y="18.224148mm"/>
          <draw:path svg:d="M 0.0 6.8045344 C 0.74083006 -6.3188567 25.135435 4.211629 35.66582 0.79856235 C 34.84556 13.921751 10.450953 3.3912656 0.0 6.8045344 z" svg:height="0.07603037mm" draw:style-name="style-1153" svg:viewBox="0.0 0.0 35.66582 7.6030374" svg:width="0.3566582mm" svg:x="9.983522mm" svg:y="18.238739mm"/>
          <draw:path svg:d="M 0.0 6.8045344 C 0.7143863 -6.3188567 25.214869 4.211629 35.66582 0.79856235 C 34.92499 13.921751 10.450953 3.3912656 0.0 6.8045344 z" svg:height="0.07603037mm" draw:style-name="style-1154" svg:viewBox="0.0 0.0 35.66582 7.6030374" svg:width="0.3566582mm" svg:x="17.826036mm" svg:y="18.238739mm"/>
          <draw:path svg:d="M 0.24425188 5.0897245 C 8.420029 -13.933863 6.1446505 25.859612 6.1446505 34.643597 C -2.031126 53.693626 0.35002705 13.87391 0.24425188 5.0897245 z" svg:height="0.3974336mm" draw:style-name="style-1155" svg:viewBox="0.0 0.0 6.435454 39.74336" svg:width="0.06435454mm" svg:x="40.520874mm" svg:y="18.255888mm"/>
          <draw:path svg:d="M 362.3733 0.0 C 419.8407 0.0 477.30814 0.0 534.7756 0.0 C 508.74033 22.33088 469.45007 9.313263 439.57867 6.614583 C 389.75775 2.6986804 340.25415 10.953788 290.53903 12.197252 C 238.97159 13.229166 187.4837 10.133425 136.02246 12.620555 C 90.85806 14.578405 44.23866 26.669882 0.0 12.091477 C 52.59934 29.65985 108.21448 -0.39685884 161.44887 1.2434641 C 228.41507 3.2015164 295.48703 5.609315 362.3733 0.0 z" svg:height="0.19185205mm" draw:style-name="style-1156" svg:viewBox="0.0 0.0 534.7756 19.185204" svg:width="5.3477554mm" svg:x="64.88456mm" svg:y="18.246723mm"/>
          <draw:path svg:d="M 89.0852 0.19943872 C 60.668934 15.386455 44.23833 9.512702 0.0 12.079164 C 18.494383 -3.1078527 55.6948 0.43743291 89.0852 0.19943872 z" svg:height="0.120791025mm" draw:style-name="style-1157" svg:viewBox="0.0 0.0 89.0852 12.0791025" svg:width="0.8908519mm" svg:x="3.209925mm" svg:y="18.30479mm"/>
          <draw:path svg:d="M 385.39206 0.0 C 298.58228 16.324705 210.82 30.48001 122.34334 32.755386 C 101.282524 33.284466 11.562299 9.710122 0.0 32.35853 C 17.039167 -1.6669686 90.72562 15.927846 119.671005 16.853985 C 208.54457 19.65844 297.02124 7.0643296 385.39206 0.0 z" svg:height="0.32764193mm" draw:style-name="style-1158" svg:viewBox="0.0 0.0 385.39206 32.764194" svg:width="3.8539207mm" svg:x="3.1583312mm" svg:y="18.306786mm"/>
          <draw:path svg:d="M 77.20539 2.7723596 C 78.76639 10.418857 25.929153 14.652084 0.0 14.652084 C 19.526222 -3.8422232 48.260033 -0.9846782 77.20539 2.7723596 z" svg:height="0.14652067mm" draw:style-name="style-1159" svg:viewBox="0.0 0.0 77.23923 14.652067" svg:width="0.7723923mm" svg:x="8.676216mm" svg:y="18.338327mm"/>
          <draw:path svg:d="M 166.29051 1.8904288 C 129.69855 18.823746 44.238255 18.215134 0.0 7.7641816 C 54.16013 7.869957 125.1478 -4.6448226 166.29051 1.8904288 z" svg:height="0.15192235mm" draw:style-name="style-1160" svg:viewBox="0.0 0.0 166.29051 15.192235" svg:width="1.6629051mm" svg:x="23.352388mm" svg:y="18.347147mm"/>
          <draw:path svg:d="M 0.95439905 0.018571217 C 7.357432 -1.2248929 16.432701 60.475956 6.9605727 77.22396 C -6.797873 63.253967 4.7643247 23.989773 0.95439905 0.018571217 z" svg:height="0.7722392mm" draw:style-name="style-1161" svg:viewBox="0.0 0.0 11.054605 77.22392" svg:width="0.110546045mm" svg:x="38.017956mm" svg:y="18.365866mm"/>
          <draw:path svg:d="M 1.6726207 4.9851604 C 5.588321 -11.763049 8.604529 18.71696 7.4668403 22.844616 C 4.7683616 34.750786 -3.5131898 27.606922 1.6726207 4.9851604 z" svg:height="0.2853962mm" draw:style-name="style-1162" svg:viewBox="0.0 0.0 7.709755 28.53962" svg:width="0.07709755mm" svg:x="39.67474mm" svg:y="18.3162mm"/>
          <draw:path svg:d="M 338.69296 0.0 C 262.30795 24.077179 73.79233 19.631996 0.0 17.885899 C 112.97719 12.011944 225.53088 5.714888 338.69296 0.0 z" svg:height="0.19375905mm" draw:style-name="style-1163" svg:viewBox="0.0 0.0 338.69296 19.375906" svg:width="3.3869298mm" svg:x="61.081177mm" svg:y="18.306786mm"/>
          <draw:path svg:d="M 0.28462407 4.031165 C 2.5337598 -7.2401505 7.8253455 7.8675346 6.2907977 15.91089 C 3.9887743 27.182205 -1.2761656 12.100965 0.28462407 4.031165 z" svg:height="0.19945988mm" draw:style-name="style-1164" svg:viewBox="0.0 0.0 6.565437 19.945988" svg:width="0.06565437mm" svg:x="41.530384mm" svg:y="18.385534mm"/>
          <draw:path svg:d="M 0.9697405 0.070045784 C 7.690099 -2.6021907 13.484722 72.11607 6.870139 83.38739 C -6.7825313 67.24779 4.8063116 26.025743 0.9697405 0.070045784 z" svg:height="0.83387285mm" draw:style-name="style-1165" svg:viewBox="0.0 0.0 9.7862 83.38728" svg:width="0.097862mm" svg:x="41.761127mm" svg:y="18.425146mm"/>
          <draw:path svg:d="M 0.0 6.892142 C 6.3235497 -6.6545515 37.306244 4.616764 53.445816 0.88617 C 47.148735 14.432863 16.139574 3.161548 0.0 6.892142 z" svg:height="0.07778437mm" draw:style-name="style-1166" svg:viewBox="0.0 0.0 53.445816 7.7784367" svg:width="0.53445816mm" svg:x="2.3778105mm" svg:y="18.416985mm"/>
          <draw:path svg:d="M 0.0 6.832189 C 2.5664613 -6.502752 29.34227 4.4510365 41.645397 0.8262173 C 39.052494 14.055384 12.38251 3.1811283 0.0 6.832189 z" svg:height="0.07605194mm" draw:style-name="style-1167" svg:viewBox="0.0 0.0 41.645397 7.605194" svg:width="0.416454mm" svg:x="8.140964mm" svg:y="18.417585mm"/>
          <draw:path svg:d="M 0.028260548 6.712486 C -0.897878 -6.1198215 21.115473 4.0138054 29.793884 0.7065137 C 30.825798 13.591708 8.706671 3.405194 0.028260548 6.712486 z" svg:height="0.074416645mm" draw:style-name="style-1168" svg:viewBox="0.0 0.0 29.828884 7.4416647" svg:width="0.29828885mm" svg:x="19.667519mm" svg:y="18.418781mm"/>
          <draw:path svg:d="M 24.896936 0.39463836 C 23.441721 10.845591 14.657535 14.047107 1.1372851 12.2743635 C -4.8686867 -5.58489 14.366653 1.7176358 24.896936 0.39463836 z" svg:height="0.12736021mm" draw:style-name="style-1169" svg:viewBox="0.0 0.0 24.896837 12.736021" svg:width="0.24896838mm" svg:x="23.043358mm" svg:y="18.4219mm"/>
          <draw:path svg:d="M 142.53107 1.8389542 C 109.88145 20.756565 49.318287 11.655053 0.0 13.718679 C 20.584782 -13.242287 98.29281 9.167923 142.53107 1.8389542 z" svg:height="0.14145237mm" draw:style-name="style-1170" svg:viewBox="0.0 0.0 142.53107 14.145237" svg:width="1.4253106mm" svg:x="28.580818mm" svg:y="18.407457mm"/>
          <draw:path svg:d="M 1176.4696 0.0 C 1098.6554 34.31638 1012.13696 15.398768 930.4866 14.578608 C 824.75903 13.229166 719.24304 21.404942 613.51587 24.182955 C 408.9931 29.554073 204.44366 33.072914 0.0 41.64555 C 391.08075 5.371119 784.54266 22.013351 1176.4696 0.0 z" svg:height="0.4164555mm" draw:style-name="style-1171" svg:viewBox="0.0 0.0 1176.4696 41.64555" svg:width="11.764696mm" svg:x="60.546978mm" svg:y="18.425846mm"/>
          <draw:path svg:d="M 368.4587 2.586042 C 247.83519 32.034138 122.97832 32.13991 0.0 44.125614 C 55.192066 26.874771 113.373924 24.387642 170.52397 21.292103 C 236.77562 17.561508 301.57205 -8.1031065 368.4587 2.586042 z" svg:height="0.4412554mm" draw:style-name="style-1172" svg:viewBox="0.0 0.0 368.4587 44.125538" svg:width="3.6845872mm" svg:x="3.981979mm" svg:y="18.460047mm"/>
          <draw:path svg:d="M 0.0 17.885899 C 17.250843 -2.4869282 58.896294 1.5347496 95.06475 0.0 C 68.81817 11.350647 27.066942 7.4347444 0.0 17.885899 z" svg:height="0.17885898mm" draw:style-name="style-1173" svg:viewBox="0.0 0.0 95.06475 17.885899" svg:width="0.9506475mm" svg:x="10.102585mm" svg:y="18.484848mm"/>
          <draw:path svg:d="M 0.034921963 6.715917 C -0.99699175 -6.0899463 21.122135 3.9377036 29.800545 0.84216434 C 30.726685 13.674472 8.713332 3.4086258 0.034921963 6.715917 z" svg:height="0.07505253mm" draw:style-name="style-1174" svg:viewBox="0.0 0.0 29.828884 7.5052533" svg:width="0.29828885mm" svg:x="18.182346mm" svg:y="18.47722mm"/>
          <draw:path svg:d="M 0.0 6.887297 C 6.323499 -6.7387276 37.33279 4.7176948 53.445744 1.0135443 C 83.21157 5.273418 1.8787209 14.666215 0.0 6.887297 z" svg:height="0.098728806mm" draw:style-name="style-1175" svg:viewBox="0.0 0.0 59.989094 9.872881" svg:width="0.59989095mm" svg:x="27.511108mm" svg:y="18.475506mm"/>
          <draw:path svg:d="M 0.34033772 5.65756 C 7.166471 -13.551134 7.060696 21.691383 6.2407365 29.337679 C -0.58580077 48.652348 -0.37384668 13.542253 0.34033772 5.65756 z" svg:height="0.35061654mm" draw:style-name="style-1176" svg:viewBox="0.0 0.0 6.6264763 35.061653" svg:width="0.06626476mm" svg:x="38.380493mm" svg:y="18.487804mm"/>
          <draw:path svg:d="M 0.19943872 4.314578 C 9.512904 -13.756427 5.464782 30.164299 6.0998373 39.9804 C -3.001674 58.183823 1.0198021 14.130677 0.19943872 4.314578 z" svg:height="0.44341007mm" draw:style-name="style-1177" svg:viewBox="0.0 0.0 6.4442964 44.341007" svg:width="0.06444296mm" svg:x="40.69912mm" svg:y="18.501234mm"/>
          <draw:path svg:d="M 0.043601986 0.0 C 6.7639604 22.542429 17.188469 132.60919 11.923529 166.31715 C 1.8163458 116.91954 -0.35325685 59.875217 0.043601986 0.0 z" svg:height="1.6631715mm" draw:style-name="style-1178" svg:viewBox="0.0 0.0 13.3586 166.31715" svg:width="0.133586mm" svg:x="42.186844mm" svg:y="18.54438mm"/>
          <draw:path svg:d="M 0.0 8.418615 C 46.302082 -8.726454 100.54174 6.2490125 148.58992 2.5448623 C 141.86957 21.277367 16.69512 11.725906 0.0 8.418615 z" svg:height="0.1380184mm" draw:style-name="style-1179" svg:viewBox="0.0 0.0 148.58992 13.80184" svg:width="1.4858992mm" svg:x="56.802864mm" svg:y="18.460194mm"/>
          <draw:path svg:d="M 187.58948 0.0018167495 C 200.28937 2.0656443 213.12167 3.4148834 225.92773 4.341022 C 183.25027 18.813652 29.13057 61.491116 0.0 9.606164 C 21.192987 46.70096 153.06155 -0.34195262 187.58948 0.0018167495 z" svg:height="0.34605175mm" draw:style-name="style-1180" svg:viewBox="0.0 0.0 225.92773 34.605175" svg:width="2.2592773mm" svg:x="58.49223mm" svg:y="18.485888mm"/>
          <draw:path svg:d="M 0.0 6.787174 C 2.48713 -6.547767 29.262888 4.5117965 41.539574 0.9927527 C 38.97311 14.010166 12.303128 3.1887991 0.0 6.787174 z" svg:height="0.076199174mm" draw:style-name="style-1181" svg:viewBox="0.0 0.0 41.539574 7.6199174" svg:width="0.41539574mm" svg:x="13.84591mm" svg:y="18.53657mm"/>
          <draw:path svg:d="M 0.3193442 4.064472 C 2.4889467 -7.3126187 7.7542906 7.980375 6.219743 15.944197 C 3.9439611 27.215513 -1.3476244 12.160715 0.3193442 4.064472 z" svg:height="0.19983193mm" draw:style-name="style-1182" svg:viewBox="0.0 0.0 6.4957767 19.983194" svg:width="0.06495777mm" svg:x="39.03502mm" svg:y="18.563797mm"/>
          <draw:path svg:d="M 0.21397272 5.080641 C 8.468879 -13.942946 6.1143713 25.956303 6.2201467 34.634514 C -1.9556298 53.684544 0.3197479 13.785294 0.21397272 5.080641 z" svg:height="0.39727274mm" draw:style-name="style-1183" svg:viewBox="0.0 0.0 6.452851 39.727276" svg:width="0.06452851mm" svg:x="41.114372mm" svg:y="18.553635mm"/>
          <draw:path svg:d="M 0.0 6.8396583 C 4.3392053 -6.60126 33.284565 4.56428 47.545647 0.93946135 C 43.100666 14.274403 14.155204 3.2148392 0.0 6.8396583 z" svg:height="0.07733562mm" draw:style-name="style-1184" svg:viewBox="0.0 0.0 47.545647 7.733562" svg:width="0.47545645mm" svg:x="9.389268mm" svg:y="18.59531mm"/>
          <draw:path svg:d="M 249.5814 0.0 C 175.18057 16.748209 87.73578 20.267052 0.0 23.759651 C 70.8819 3.5452857 163.80348 5.2915854 249.5814 0.0 z" svg:height="0.23759651mm" draw:style-name="style-1185" svg:viewBox="0.0 0.0 249.5814 23.759651" svg:width="2.495814mm" svg:x="11.171237mm" svg:y="18.60444mm"/>
          <draw:path svg:d="M 47.545544 0.0 C 67.17754 23.5479 15.901402 17.674147 0.0 11.8797245 C 10.133425 -7.6729403 39.687496 10.001205 47.545544 0.0 z" svg:height="0.17062777mm" draw:style-name="style-1186" svg:viewBox="0.0 0.0 51.960075 17.062777" svg:width="0.51960075mm" svg:x="19.549004mm" svg:y="18.663708mm"/>
          <draw:path svg:d="M 83.86661 10.518979 C 58.12266 10.518979 32.40516 10.518979 6.661213 10.518979 C -29.189917 10.810063 91.724655 -13.29356 83.86661 10.518979 z" svg:height="0.10521582mm" draw:style-name="style-1187" svg:viewBox="0.0 0.0 84.23488 10.521582" svg:width="0.84234875mm" svg:x="23.523373mm" svg:y="18.677315mm"/>
          <draw:path svg:d="M 0.0 6.887297 C 14.049328 -6.7387276 53.339966 4.7176948 77.20539 1.0135443 C 63.156067 14.639569 23.865427 3.183147 0.0 6.887297 z" svg:height="0.07900664mm" draw:style-name="style-1188" svg:viewBox="0.0 0.0 77.20539 7.9006643" svg:width="0.77205396mm" svg:x="24.540895mm" svg:y="18.653572mm"/>
          <draw:path svg:d="M 1.7150115 4.9819307 C 5.524937 -11.766279 8.514903 18.740175 7.588764 22.86783 C 4.8107524 34.85333 -3.576574 27.630135 1.7150115 4.9819307 z" svg:height="0.28597334mm" draw:style-name="style-1189" svg:viewBox="0.0 0.0 7.7586007 28.597334" svg:width="0.077586mm" svg:x="31.594206mm" svg:y="18.672626mm"/>
          <draw:path svg:d="M 47.545544 6.816848 C 43.100563 20.257767 14.26108 9.092225 0.0 12.611269 C 0.39685884 -5.274629 38.76136 -1.1736201 47.545544 6.816848 z" svg:height="0.13649677mm" draw:style-name="style-1190" svg:viewBox="0.0 0.0 47.545544 13.649677" svg:width="0.47545546mm" svg:x="57.041256mm" svg:y="18.654276mm"/>
          <draw:path svg:d="M 0.0 6.887297 C 10.133425 -6.7387276 45.375942 4.7176948 65.32547 1.0135443 C 93.45077 6.887297 13.546492 15.168647 0.0 6.887297 z" svg:height="0.10380872mm" draw:style-name="style-1191" svg:viewBox="0.0 0.0 71.279594 10.380873" svg:width="0.712796mm" svg:x="57.575447mm" svg:y="18.653572mm"/>
          <draw:path svg:d="M 0.0 15.134936 C 2.381254 0.47699767 54.87459 -2.2216828 65.53729 1.5089114 C 59.31957 -0.6342474 12.911664 15.134936 0.0 15.134936 z" svg:height="0.15134855mm" draw:style-name="style-1192" svg:viewBox="0.0 0.0 65.53729 15.134854" svg:width="0.6553729mm" svg:x="1.7835562mm" svg:y="18.689629mm"/>
          <draw:path svg:d="M 0.0 13.350686 C 2.381254 -11.969956 49.821022 7.6886854 71.33164 1.4709615 C 100.06545 13.456462 10.133576 1.4974053 0.0 13.350686 z" svg:height="0.13350593mm" draw:style-name="style-1193" svg:viewBox="0.0 0.0 76.96987 13.350594" svg:width="0.76969874mm" svg:x="7.5464454mm" svg:y="18.707472mm"/>
          <draw:path svg:d="M 0.007266998 0.0 C 17.78719 0.0 35.646645 0.0 53.426563 0.0 C 51.362938 11.694618 -0.7071193 23.680119 0.007266998 0.0 z" svg:height="0.13626797mm" draw:style-name="style-1194" svg:viewBox="0.0 0.0 53.426582 13.626798" svg:width="0.5342658mm" svg:x="22.876858mm" svg:y="18.722445mm"/>
          <draw:path svg:d="M 1.0161686 0.0 C 12.605012 17.56837 8.76844 76.0677 6.810388 107.18277 C -6.8418784 83.052704 4.932273 33.681526 1.0161686 0.0 z" svg:height="1.0718277mm" draw:style-name="style-1195" svg:viewBox="0.0 0.0 9.020887 107.18277" svg:width="0.09020887mm" svg:x="39.9189mm" svg:y="18.782505mm"/>
          <draw:path svg:d="M 282.5748 18.406498 C 286.59668 18.406498 290.5386 18.406498 294.4547 18.406498 C 254.66144 123.102135 28.839485 -55.491604 0.0 32.985104 C 23.045265 -37.28838 229.3408 28.090178 282.5748 18.406498 z" svg:height="0.52443916mm" draw:style-name="style-1196" svg:viewBox="0.0 0.0 294.4547 52.443916" svg:width="2.9445472mm" svg:x="69.30707mm" svg:y="18.53838mm"/>
          <draw:path svg:d="M 77.31127 0.18066564 C 58.60521 11.240229 30.585835 12.986529 0.0 12.06039 C 18.811886 1.0008271 46.725433 -0.6394958 77.31127 0.18066564 z" svg:height="0.12274516mm" draw:style-name="style-1197" svg:viewBox="0.0 0.0 77.31127 12.274515" svg:width="0.7731127mm" svg:x="6.655593mm" svg:y="18.780699mm"/>
          <draw:path svg:d="M 36.364765 0.7864507 C 35.65038 16.079445 16.521015 12.666176 0.6989439 12.666176 C -4.8572817 -8.84434 24.167511 4.3848257 36.364765 0.7864507 z" svg:height="0.12991229mm" draw:style-name="style-1198" svg:viewBox="0.0 0.0 36.364746 12.991228" svg:width="0.36364746mm" svg:x="10.27313mm" svg:y="18.774641mm"/>
          <draw:path svg:d="M 0.0 7.0542364 C 47.96895 -14.72092 46.937138 22.294342 0.0 7.0542364 z" svg:height="0.10852349mm" draw:style-name="style-1199" svg:viewBox="0.0 0.0 35.59083 10.852349" svg:width="0.3559083mm" svg:x="14.557903mm" svg:y="18.770435mm"/>
          <draw:path svg:d="M 0.0 13.628851 C 38.867336 -13.120564 151.1035 7.755098 196.05614 7.755098 C 132.71497 24.18578 64.611084 9.712948 0.0 13.628851 z" svg:height="0.15803728mm" draw:style-name="style-1200" svg:viewBox="0.0 0.0 196.05614 15.803727" svg:width="1.9605614mm" svg:x="27.570112mm" svg:y="18.704689mm"/>
          <draw:path svg:d="M 1.1033726 0.0 C 13.909034 44.635113 2.7436955 113.37405 12.983299 160.39032 C -10.485471 126.391464 6.050987 52.493362 1.1033726 0.0 z" svg:height="1.6039032mm" draw:style-name="style-1201" svg:viewBox="0.0 0.0 12.983306 160.39032" svg:width="0.12983306mm" svg:x="43.007305mm" svg:y="18.782505mm"/>
          <draw:path svg:d="M 0.0 6.887297 C 16.007177 -6.7387276 57.335403 4.7176948 83.290695 1.0135443 C 67.310165 14.639569 25.929052 3.0773718 0.0 6.887297 z" svg:height="0.07870302mm" draw:style-name="style-1202" svg:viewBox="0.0 0.0 83.290695 7.870302" svg:width="0.83290696mm" svg:x="59.238617mm" svg:y="18.772104mm"/>
          <draw:path svg:d="M 125.042076 0.0 C 97.76353 41.962875 22.939388 -1.5345477 0.0 13.546694 C 17.568321 2.0109398 104.80147 2.2753778 125.042076 0.0 z" svg:height="0.1883101mm" draw:style-name="style-1203" svg:viewBox="0.0 0.0 125.042076 18.83101" svg:width="1.2504207mm" svg:x="5.2273726mm" svg:y="18.840979mm"/>
          <draw:path svg:d="M 563.9858 0.0 C 445.66415 19.023588 325.96664 28.231075 206.40146 35.771595 C 158.85582 38.76136 32.146877 1.5609915 0.0 43.73562 C 32.649563 0.6350549 134.77873 30.188927 179.94313 29.47454 C 308.5042 27.225605 435.6365 5.5826693 563.9858 0.0 z" svg:height="0.4373562mm" draw:style-name="style-1204" svg:viewBox="0.0 0.0 563.9858 43.73562" svg:width="5.6398582mm" svg:x="4.521464mm" svg:y="18.840979mm"/>
          <draw:path svg:d="M 20.177526 1.1980454 C 7.160012 19.401472 -17.843103 -5.5752006 20.177526 1.1980454 z" svg:height="0.07978178mm" draw:style-name="style-1205" svg:viewBox="0.0 0.0 20.177519 7.978178" svg:width="0.20177518mm" svg:x="14.118532mm" svg:y="18.828997mm"/>
          <draw:path svg:d="M 0.0 0.0 C 22.833715 36.591957 9.20769 109.6697 17.779922 160.41696 C -3.8365712 143.19257 14.26108 54.927605 0.0 0.0 z" svg:height="1.6041696mm" draw:style-name="style-1206" svg:viewBox="0.0 0.0 17.779922 160.41696" svg:width="0.17779921mm" svg:x="39.03821mm" svg:y="18.840979mm"/>
          <draw:path svg:d="M 0.65847075 1.0127369 C 12.538398 -8.59161 3.859987 52.791714 6.4526906 72.31793 C -5.4268327 81.94872 3.2515779 20.406538 0.65847075 1.0127369 z" svg:height="0.7333355mm" draw:style-name="style-1207" svg:viewBox="0.0 0.0 7.111196 73.33355" svg:width="0.07111196mm" svg:x="41.58644mm" svg:y="18.891176mm"/>
          <draw:path svg:d="M 0.5312983 1.8773078 C 11.908187 -10.9285555 4.2620945 45.401176 6.431697 61.408554 C -4.9455957 74.187775 2.7009008 17.805155 0.5312983 1.8773078 z" svg:height="0.6327702mm" draw:style-name="style-1208" svg:viewBox="0.0 0.0 6.962609 63.27702" svg:width="0.069626085mm" svg:x="42.00311mm" svg:y="18.88253mm"/>
          <draw:path svg:d="M 724.4026 3.21928 C 580.12524 13.035379 435.42477 9.833863 291.14743 18.009438 C 207.75096 22.745502 73.104385 75.767944 0.0 18.406296 C 64.082 68.7565 194.52179 11.897489 267.4671 6.5265718 C 419.6029 -4.98294 572.1618 1.9756141 724.4026 3.21928 z" svg:height="0.44875962mm" draw:style-name="style-1209" svg:viewBox="0.0 0.0 724.4026 44.87596" svg:width="7.244026mm" svg:x="60.96661mm" svg:y="18.869112mm"/>
          <draw:path svg:d="M 0.0 6.8852787 C 6.403033 -6.6614146 37.41212 4.609901 53.52548 0.9850819 C 47.122444 14.425798 16.140003 3.128039 0.0 6.8852787 z" svg:height="0.07786277mm" draw:style-name="style-1210" svg:viewBox="0.0 0.0 53.52548 7.786277" svg:width="0.5352548mm" svg:x="68.448235mm" svg:y="18.83245mm"/>
          <draw:path svg:d="M 190.15604 0.0 C 139.83228 18.91761 60.77481 9.207488 0.0 17.885899 C 49.18607 -2.1960464 124.43361 3.624617 190.15604 0.0 z" svg:height="0.17885898mm" draw:style-name="style-1211" svg:viewBox="0.0 0.0 190.15604 17.885899" svg:width="1.9015604mm" svg:x="12.063147mm" svg:y="18.901304mm"/>
          <draw:path svg:d="M 16.806952 97.57701 C 10.298143 86.01481 -11.847225 3.5440745 8.234316 0.025232632 C 17.73309 -1.7210673 16.38385 87.99911 16.806952 97.57701 z" svg:height="0.97576934mm" draw:style-name="style-1212" svg:viewBox="0.0 0.0 16.807137 97.576935" svg:width="0.16807137mm" svg:x="39.2268mm" svg:y="18.934917mm"/>
          <draw:path svg:d="M 0.0 14.283284 C 48.895187 -13.947791 164.65039 8.383088 219.84244 8.383088 C 148.11353 24.469597 72.54846 10.235163 0.0 14.283284 z" svg:height="0.16253956mm" draw:style-name="style-1213" svg:viewBox="0.0 0.0 219.84244 16.253956" svg:width="2.1984243mm" svg:x="56.863457mm" svg:y="18.817472mm"/>
          <draw:path svg:d="M 0.0 6.6343656 C 0.74083006 -6.277273 25.214792 4.2532125 35.665844 0.86638767 C 34.845608 13.884004 10.451028 3.2212987 0.0 6.6343656 z" svg:height="0.07538541mm" draw:style-name="style-1214" svg:viewBox="0.0 0.0 35.665844 7.5385404" svg:width="0.35665846mm" svg:x="2.0812125mm" svg:y="18.953758mm"/>
          <draw:path svg:d="M 0.0 6.880434 C 16.033823 -6.7455907 57.361645 4.710831 83.211365 1.1124563 C 67.283516 14.632706 25.955496 3.0703065 0.0 6.880434 z" svg:height="0.078866936mm" draw:style-name="style-1215" svg:viewBox="0.0 0.0 83.211365 7.886694" svg:width="0.8321136mm" svg:x="24.064383mm" svg:y="18.951298mm"/>
          <draw:path svg:d="M 0.0 6.720156 C 0.71437365 -6.2972574 25.108953 4.2330265 35.665833 0.8199596 C 34.925003 13.969794 10.45104 3.3070896 0.0 6.720156 z" svg:height="0.07596987mm" draw:style-name="style-1216" svg:viewBox="0.0 0.0 35.665833 7.5969872" svg:width="0.35665834mm" svg:x="1.4869583mm" svg:y="19.011637mm"/>
          <draw:path svg:d="M 192.5373 6.7724385 C 156.47456 19.075466 118.03063 22.912037 80.08938 21.880123 C 56.11813 21.245068 22.330828 3.7826743 0.0 20.10738 C 49.000862 -15.240913 136.63086 6.7724385 192.5373 6.7724385 z" svg:height="0.2204021mm" draw:style-name="style-1217" svg:viewBox="0.0 0.0 192.5373 22.04021" svg:width="1.925373mm" svg:x="2.710656mm" svg:y="18.952377mm"/>
          <draw:path svg:d="M 0.0010093052 12.93243 C -0.29007432 -8.763394 61.305 4.148245 66.14684 0.94672835 C 50.853848 11.292108 17.780931 12.93243 0.0010093052 12.93243 z" svg:height="0.12932467mm" draw:style-name="style-1218" svg:viewBox="0.0 0.0 66.14686 12.932468" svg:width="0.66146857mm" svg:x="22.639063mm" svg:y="19.00931mm"/>
          <draw:path svg:d="M 249.5814 3.7517896 C 219.20717 43.86259 49.503597 16.372345 0.0 21.743464 C 13.943351 -11.964506 215.29128 3.5135934 249.5814 3.7517896 z" svg:height="0.25993377mm" draw:style-name="style-1219" svg:viewBox="0.0 0.0 249.5814 25.993378" svg:width="2.495814mm" svg:x="27.154716mm" svg:y="18.982584mm"/>
          <draw:path svg:d="M 0.6499926 1.0127369 C 12.52992 -8.59161 3.957284 52.791714 6.550391 72.21216 C -5.356181 81.94872 3.110679 20.459627 0.6499926 1.0127369 z" svg:height="0.7324986mm" draw:style-name="style-1220" svg:viewBox="0.0 0.0 7.145923 73.249855" svg:width="0.071459234mm" svg:x="40.754677mm" svg:y="19.068712mm"/>
          <draw:path svg:d="M 0.106582634 0.0 C 8.996544 12.303027 11.986509 90.857864 11.986509 130.73067 C 3.20192 120.70282 -0.7137807 45.7728 0.106582634 0.0 z" svg:height="1.3073066mm" draw:style-name="style-1221" svg:viewBox="0.0 0.0 11.986416 130.73067" svg:width="0.11986416mm" svg:x="41.176567mm" svg:y="19.078838mm"/>
          <draw:path svg:d="M 3.2095907 7.1806016 C 6.3053317 -8.112392 9.215764 4.481921 9.109989 13.080798 C 8.898439 37.44886 -6.5003295 55.890278 3.2095907 7.1806016 z" svg:height="0.37732098mm" draw:style-name="style-1222" svg:viewBox="0.0 0.0 9.11263 37.732098" svg:width="0.0911263mm" svg:x="43.402695mm" svg:y="19.007032mm"/>
          <draw:path svg:d="M 83.105385 11.39768 C 118.45368 -1.4081827 159.5966 -4.715474 195.44753 8.196164 C 131.78862 -14.849101 56.964787 64.92275 0.0 11.39768 C 27.701796 11.39768 55.50937 11.39768 83.105385 11.39768 z" svg:height="0.30264786mm" draw:style-name="style-1223" svg:viewBox="0.0 0.0 195.44753 30.264786" svg:width="1.9544753mm" svg:x="58.407562mm" svg:y="18.964863mm"/>
          <draw:path svg:d="M 867.46277 0.0 C 844.52325 40.401886 758.5337 14.869489 722.6565 13.334941 C 642.9642 9.815897 563.0862 14.4726305 483.39383 15.901402 C 322.2627 18.811834 161.13155 22.436655 0.0 23.971203 C 288.68634 3.6512628 578.1668 4.0481215 867.46277 0.0 z" svg:height="0.23971201mm" draw:style-name="style-1224" svg:viewBox="0.0 0.0 867.46277 23.971203" svg:width="8.674627mm" svg:x="63.5172mm" svg:y="19.078838mm"/>
          <draw:path svg:d="M 83.18502 3.9665697 C 69.1357 13.809113 14.155204 13.809113 0.0 3.9665697 C 32.96714 10.686928 64.18798 -7.675161 83.18502 3.9665697 z" svg:height="0.11348529mm" draw:style-name="style-1225" svg:viewBox="0.0 0.0 83.18502 11.348529" svg:width="0.83185023mm" svg:x="14.201509mm" svg:y="19.098969mm"/>
          <draw:path svg:d="M 36.369305 0.7430505 C 30.892412 11.088227 17.874998 13.892885 0.72992957 12.6492195 C -4.958717 -8.834853 24.09252 4.3943133 36.369305 0.7430505 z" svg:height="0.12924287mm" draw:style-name="style-1226" svg:viewBox="0.0 0.0 36.369225 12.924287" svg:width="0.36369225mm" svg:x="26.553162mm" svg:y="19.131205mm"/>
          <draw:path svg:d="M 0.0 11.9939785 C 27.807673 -1.6320466 71.11999 0.008276303 112.97709 0.11425336 C 81.9679 10.723868 42.386177 12.734808 0.0 11.9939785 z" svg:height="0.12131649mm" draw:style-name="style-1227" svg:viewBox="0.0 0.0 112.97709 12.131649" svg:width="1.1297709mm" svg:x="12.716139mm" svg:y="19.19676mm"/>
          <draw:path svg:d="M 0.0 6.787174 C 2.5929053 -6.547767 29.368765 4.5117965 41.645348 0.9927527 C 39.07909 14.089498 12.303229 3.2681305 0.0 6.787174 z" svg:height="0.07677243mm" draw:style-name="style-1228" svg:viewBox="0.0 0.0 41.645348 7.6772428" svg:width="0.41645348mm" svg:x="25.728346mm" svg:y="19.19009mm"/>
          <draw:path svg:d="M 0.3068288 3.974846 C 2.5822065 -7.1904926 7.8475504 7.8907485 6.207227 15.85457 C 4.037221 27.125887 -1.3334941 12.123977 0.3068288 3.974846 z" svg:height="0.19901098mm" draw:style-name="style-1229" svg:viewBox="0.0 0.0 6.518482 19.901098" svg:width="0.065184824mm" svg:x="38.499626mm" svg:y="19.218214mm"/>
          <draw:path svg:d="M 0.23254393 4.3182116 C 9.440234 -13.779238 5.5241294 30.247465 6.1329427 39.95759 C -2.9689724 58.028595 0.973374 14.240087 0.23254393 4.3182116 z" svg:height="0.4428157mm" draw:style-name="style-1230" svg:viewBox="0.0 0.0 6.4545484 44.281567" svg:width="0.06454548mm" svg:x="39.74788mm" svg:y="19.21478mm"/>
          <draw:path svg:d="M 0.32055536 3.974846 C 2.4901578 -7.1904926 7.7555017 7.8907485 6.220954 15.85457 C 3.9189305 27.125887 -1.3464133 12.123977 0.32055536 3.974846 z" svg:height="0.19901098mm" draw:style-name="style-1231" svg:viewBox="0.0 0.0 6.496977 19.901098" svg:width="0.06496977mm" svg:x="42.421936mm" svg:y="19.218214mm"/>
          <draw:path svg:d="M 231.61618 0.87769186 C 218.91629 26.621637 29.871399 14.741913 0.0 12.757417 C 2.883787 -2.006297 208.75623 -0.60396826 231.61618 0.87769186 z" svg:height="0.17215791mm" draw:style-name="style-1232" svg:viewBox="0.0 0.0 231.61618 17.215792" svg:width="2.3161619mm" svg:x="60.428185mm" svg:y="19.189123mm"/>
          <draw:path svg:d="M 100.965 1.5963172 C 73.051445 11.227108 37.808952 13.687795 0.0 13.502486 C 24.368137 0.43198267 78.02563 -2.2138102 100.965 1.5963172 z" svg:height="0.13512011mm" draw:style-name="style-1233" svg:viewBox="0.0 0.0 100.965 13.512012" svg:width="1.00965mm" svg:x="3.091127mm" svg:y="19.300737mm"/>
          <draw:path svg:d="M 0.0 6.8568163 C 17.991674 -6.7692084 61.409767 4.792989 89.190994 0.98306334 C 71.22587 14.609088 27.913548 3.0466888 0.0 6.8568163 z" svg:height="0.078398824mm" draw:style-name="style-1234" svg:viewBox="0.0 0.0 89.190994 7.839883" svg:width="0.89190996mm" svg:x="8.021902mm" svg:y="19.24813mm"/>
          <draw:path svg:d="M 67.43088 0.11909802 C 33.008522 14.3801775 -42.953205 1.4420954 31.7915 0.11909802 C 45.946804 -0.22487321 53.884186 0.3042046 67.43088 0.11909802 z" svg:height="0.067617856mm" draw:style-name="style-1235" svg:viewBox="0.0 0.0 67.43088 6.7617855" svg:width="0.6743088mm" svg:x="24.281982mm" svg:y="19.256771mm"/>
          <draw:path svg:d="M 2.8575451 0.0 C 22.701294 47.836628 -9.339707 47.228016 2.8575451 0.0 z" svg:height="0.3564961mm" draw:style-name="style-1236" svg:viewBox="0.0 0.0 9.514075 35.64961" svg:width="0.095140755mm" svg:x="38.29658mm" svg:y="19.257963mm"/>
          <draw:path svg:d="M 0.4525725 1.8773078 C 11.829461 -10.9285555 4.2891436 45.401176 6.352971 61.408554 C -4.918546 74.24066 2.7279503 17.910929 0.4525725 1.8773078 z" svg:height="0.63292813mm" draw:style-name="style-1237" svg:viewBox="0.0 0.0 6.920049 63.292812" svg:width="0.06920049mm" svg:x="38.67597mm" svg:y="19.297926mm"/>
          <draw:path svg:d="M 0.8046182 0.0 C 11.043818 5.371119 16.203386 20.66391 6.7050166 29.65985 C -6.1272902 30.69156 4.0061345 8.54599 0.8046182 0.0 z" svg:height="0.2969471mm" draw:style-name="style-1238" svg:viewBox="0.0 0.0 11.713422 29.69471" svg:width="0.11713422mm" svg:x="40.51527mm" svg:y="19.257963mm"/>
          <draw:path svg:d="M 0.82440054 0.0575304 C 13.445157 -2.2971787 3.6024125 68.37296 6.724799 95.14882 C -6.001733 97.63575 3.8143663 26.912722 0.82440054 0.0575304 z" svg:height="0.95212686mm" draw:style-name="style-1239" svg:viewBox="0.0 0.0 7.463758 95.212685" svg:width="0.07463758mm" svg:x="42.65449mm" svg:y="19.316124mm"/>
          <draw:path svg:d="M 72.31632 0.6199153 C 51.652206 18.188286 31.49113 6.493668 1.0109202 6.493668 C -8.5932255 -5.3862586 52.896072 3.1863768 72.31632 0.6199153 z" svg:height="0.10307481mm" draw:style-name="style-1240" svg:viewBox="0.0 0.0 72.31651 10.307481" svg:width="0.72316515mm" svg:x="59.169502mm" svg:y="19.251762mm"/>
          <draw:path svg:d="M 112.97709 0.0 C 122.158134 22.542429 25.214817 8.281551 0.0 17.885899 C 14.578506 -11.244872 89.29687 19.949524 112.97709 0.0 z" svg:height="0.17885898mm" draw:style-name="style-1241" svg:viewBox="0.0 0.0 113.588036 17.885899" svg:width="1.1358804mm" svg:x="6.0613394mm" svg:y="19.3167mm"/>
          <draw:path svg:d="M 0.0 6.849751 C 0.7143863 -6.379415 25.214767 4.256846 35.66582 0.8437792 C 34.92499 13.966969 10.424559 3.4366844 0.0 6.849751 z" svg:height="0.0764828mm" draw:style-name="style-1242" svg:viewBox="0.0 0.0 35.66582 7.64828" svg:width="0.3566582mm" svg:x="7.309908mm" svg:y="19.307997mm"/>
          <draw:path svg:d="M 47.904453 1.0793511 C 41.792606 14.837595 20.49364 13.382379 0.25303283 12.985519 C -3.371786 -10.483048 32.902645 6.053409 47.904453 1.0793511 z" svg:height="0.13229457mm" draw:style-name="style-1243" svg:viewBox="0.0 0.0 47.90446 13.229456" svg:width="0.47904462mm" svg:x="12.059559mm" svg:y="19.305906mm"/>
          <draw:path svg:d="M 41.566017 12.638925 C 27.701897 12.638925 13.86412 12.638925 0.0 12.638925 C 4.868283 6.4212003 42.888912 -12.3906355 41.566017 12.638925 z" svg:height="0.12638995mm" draw:style-name="style-1244" svg:viewBox="0.0 0.0 41.59973 12.638995" svg:width="0.4159973mm" svg:x="14.736762mm" svg:y="19.309372mm"/>
          <draw:path svg:d="M 0.0 21.075102 C 1.8785189 -11.177652 191.2143 3.1892028 219.84222 3.1892028 C 218.06969 16.127487 19.737974 20.572468 0.0 21.075102 z" svg:height="0.21075073mm" draw:style-name="style-1245" svg:viewBox="0.0 0.0 219.84222 21.075073" svg:width="2.1984222mm" svg:x="21.450563mm" svg:y="19.284805mm"/>
          <draw:path svg:d="M 350.47278 3.200507 C 317.1881 4.7614985 1.3550932 25.213858 0.0056521096 13.334134 C -1.5553395 0.7398208 316.6855 -3.5993845 350.47278 3.200507 z" svg:height="0.17026235mm" draw:style-name="style-1246" svg:viewBox="0.0 0.0 350.47284 17.026236" svg:width="3.5047286mm" svg:x="25.78835mm" svg:y="19.34449mm"/>
          <draw:path svg:d="M 0.28623897 5.071557 C 8.462015 -13.95203 6.0804586 26.052996 6.2924128 34.625427 C -1.9891388 53.67546 0.28623897 13.749765 0.28623897 5.071557 z" svg:height="0.39715832mm" draw:style-name="style-1247" svg:viewBox="0.0 0.0 6.459077 39.71583" svg:width="0.06459077mm" svg:x="41.828026mm" svg:y="19.325779mm"/>
          <draw:path svg:d="M 1.7396386 0.00767072 C 16.609127 -0.9184678 -0.85346854 81.55227 13.619565 100.97272 C -12.83917 89.727844 8.671547 30.725674 1.7396386 0.00767072 z" svg:height="1.0097278mm" draw:style-name="style-1248" svg:viewBox="0.0 0.0 13.619692 100.972786" svg:width="0.13619691mm" svg:x="42.823143mm" svg:y="19.37642mm"/>
          <draw:path svg:d="M 0.0 6.9070797 C 16.007177 -6.745389 57.361645 4.737477 83.21157 0.9011077 C 67.17734 14.685796 25.929052 3.0705085 0.0 6.9070797 z" svg:height="0.078653015mm" draw:style-name="style-1249" svg:viewBox="0.0 0.0 83.21157 7.8653016" svg:width="0.83211565mm" svg:x="57.040195mm" svg:y="19.307425mm"/>
          <draw:path svg:d="M 0.0 6.8634777 C 2.593107 -6.4714637 29.210102 4.3763475 41.539776 0.85750574 C 39.07909 14.218891 12.3034315 3.2651026 0.0 6.8634777 z" svg:height="0.077088326mm" draw:style-name="style-1250" svg:viewBox="0.0 0.0 41.539776 7.7088323" svg:width="0.41539776mm" svg:x="57.932102mm" svg:y="19.30786mm"/>
          <draw:path svg:d="M 0.191768 0.0 C 8.870178 5.371119 13.0240755 66.33094 12.071694 101.07082 C -0.31086603 75.750175 -0.4166412 38.23228 0.191768 0.0 z" svg:height="1.0107082mm" draw:style-name="style-1251" svg:viewBox="0.0 0.0 12.205461 101.07082" svg:width="0.12205461mm" svg:x="38.08538mm" svg:y="19.435762mm"/>
          <draw:path svg:d="M 0.0 0.0 C 28.73371 9.604347 2.0638275 144.17139 5.9003987 47.545544 C 1.3229973 26.352556 5.1595683 25.823277 0.0 0.0 z" svg:height="0.8228884mm" draw:style-name="style-1252" svg:viewBox="0.0 0.0 13.499724 82.28883" svg:width="0.13499725mm" svg:x="43.197197mm" svg:y="19.376495mm"/>
          <draw:path svg:d="M 481.22424 27.28253 C 320.83353 26.965004 160.41696 27.705833 0.0 27.28253 C 107.39452 17.783958 216.64091 27.996918 323.5853 12.413042 C 356.26093 7.544759 466.96317 -20.051464 481.22424 27.28253 z" svg:height="0.27416873mm" draw:style-name="style-1253" svg:viewBox="0.0 0.0 481.22424 27.416872" svg:width="4.8122425mm" svg:x="67.379585mm" svg:y="19.22273mm"/>
          <draw:path svg:d="M 46.720337 1.2678893 C -4.5294595 18.915592 -25.722574 -5.6642213 46.720337 1.2678893 z" svg:height="0.077804185mm" draw:style-name="style-1254" svg:viewBox="0.0 0.0 46.72035 7.780419" svg:width="0.46720347mm" svg:x="2.5638633mm" svg:y="19.423082mm"/>
          <draw:path svg:d="M 0.0 6.9583526 C 12.091477 -6.7734475 49.318287 4.6829743 71.33164 1.1639308 C 59.24016 14.604849 22.039795 3.1484268 0.0 6.9583526 z" svg:height="0.07912944mm" draw:style-name="style-1255" svg:viewBox="0.0 0.0 71.33164 7.912945" svg:width="0.7133164mm" svg:x="13.78585mm" svg:y="19.425974mm"/>
          <draw:path svg:d="M 0.0 1.1786667 C 18.203426 -8.028822 18.203426 40.019558 0.0 30.732538 C 0.0 21.022415 0.0 11.100541 0.0 1.1786667 z" svg:height="0.31930533mm" draw:style-name="style-1256" svg:viewBox="0.0 0.0 13.65257 31.930532" svg:width="0.13652569mm" svg:x="37.8497mm" svg:y="19.423975mm"/>
          <draw:path svg:d="M 1.7574023 0.0 C 13.346246 0.42330262 4.1385555 72.760414 13.637329 94.98531 C -12.715228 85.64561 8.47776 28.73371 1.7574023 0.0 z" svg:height="0.9498531mm" draw:style-name="style-1257" svg:viewBox="0.0 0.0 13.63724 94.98531" svg:width="0.1363724mm" svg:x="41.39765mm" svg:y="19.495556mm"/>
          <draw:path svg:d="M 47.545544 0.0 C 38.047176 10.1071825 20.663708 12.805863 0.0 11.8797245 C 8.281551 -4.97426 19.234936 4.233228 47.545544 0.0 z" svg:height="0.12050005mm" draw:style-name="style-1258" svg:viewBox="0.0 0.0 47.545544 12.050005" svg:width="0.47545546mm" svg:x="62.74514mm" svg:y="19.435762mm"/>
          <draw:path svg:d="M 0.028348861 6.704815 C -0.89768875 -6.1274924 21.115637 4.0061345 29.793972 0.8046182 C 30.72001 13.610481 8.706671 3.5035005 0.028348861 6.704815 z" svg:height="0.0749843mm" draw:style-name="style-1259" svg:viewBox="0.0 0.0 29.82231 7.4984303" svg:width="0.29822308mm" svg:x="1.7832727mm" svg:y="19.48751mm"/>
          <draw:path svg:d="M 0.0 6.9004183 C 14.049328 -6.7520504 53.313522 4.7308154 77.31127 1.0002215 C 63.235497 14.65269 23.865427 3.064049 0.0 6.9004183 z" svg:height="0.07870085mm" draw:style-name="style-1260" svg:viewBox="0.0 0.0 77.31127 7.870085" svg:width="0.7731127mm" svg:x="8.557418mm" svg:y="19.485554mm"/>
          <draw:path svg:d="M 0.0 17.90023 C 0.21165131 -2.6579044 107.60607 -1.0173798 124.75104 1.3637732 C 89.40275 -3.2665155 35.560043 13.561026 0.0 17.90023 z" svg:height="0.17900161mm" draw:style-name="style-1261" svg:viewBox="0.0 0.0 124.75104 17.900162" svg:width="1.2475104mm" svg:x="12.41954mm" svg:y="19.494091mm"/>
          <draw:path svg:d="M 0.0 12.996622 C 9.286819 -13.858569 82.153206 10.4301605 84.216835 3.1805227 C 81.9679 11.223878 9.207488 12.996622 0.0 12.996622 z" svg:height="0.12996526mm" draw:style-name="style-1262" svg:viewBox="0.0 0.0 84.216835 12.996527" svg:width="0.84216833mm" svg:x="24.24324mm" svg:y="19.48439mm"/>
          <draw:path svg:d="M 1.2507311 0.0 C 10.590438 12.409004 13.553759 31.326614 13.130658 53.339966 C -10.946925 55.80065 6.5156713 16.430683 1.2507311 0.0 z" svg:height="0.5345023mm" draw:style-name="style-1263" svg:viewBox="0.0 0.0 13.169472 53.450233" svg:width="0.13169472mm" svg:x="43.600086mm" svg:y="19.495556mm"/>
          <draw:path svg:d="M 0.22931416 3.6934516 C 10.256964 -13.478061 5.097799 34.173462 6.1297126 45.3388 C -3.6863866 62.378094 1.5789572 14.964767 0.22931416 3.6934516 z" svg:height="0.48995548mm" draw:style-name="style-1264" svg:viewBox="0.0 0.0 6.5588703 48.99555" svg:width="0.065588705mm" svg:x="44.20455mm" svg:y="19.517624mm"/>
          <draw:path svg:d="M 225.82196 2.4530156 C 238.62762 4.516843 251.48657 5.9720592 264.266 6.7922206 C 226.1397 19.624527 185.71136 11.237201 146.65851 10.734567 C 97.86951 10.205489 47.863274 33.250553 0.0 14.227167 C 27.807571 25.28673 60.24543 11.131628 87.33882 4.940347 C 132.18588 -5.193481 180.33984 3.5907044 225.82196 2.4530156 z" svg:height="0.21765305mm" draw:style-name="style-1265" svg:viewBox="0.0 0.0 264.266 21.765305" svg:width="2.64266mm" svg:x="57.396854mm" svg:y="19.471027mm"/>
          <draw:path svg:d="M 0.0 8.260356 C 0.31732556 -0.1269706 87.23304 -2.190596 100.96484 2.3601594 C 71.51695 -7.66749 32.332085 21.251528 0.0 8.260356 z" svg:height="0.116810866mm" draw:style-name="style-1266" svg:viewBox="0.0 0.0 100.96484 11.681087" svg:width="1.0096484mm" svg:x="61.02138mm" svg:y="19.471954mm"/>
          <draw:path svg:d="M 0.0 26.01545 C 27.38447 -13.354522 95.487946 7.0978384 134.24971 8.87038 C 201.85056 12.177671 273.68524 -16.15918 338.4814 14.135522 C 225.61041 14.161966 112.63322 17.68101 0.0 26.01545 z" svg:height="0.26015544mm" draw:style-name="style-1267" svg:viewBox="0.0 0.0 338.4814 26.015545" svg:width="3.3848143mm" svg:x="63.636257mm" svg:y="19.41294mm"/>
          <draw:path svg:d="M 0.0 12.038186 C 29.765623 -5.6359606 84.74602 1.904559 130.73062 0.15846093 C 95.593925 12.487932 48.154156 12.646595 0.0 12.038186 z" svg:height="0.12225978mm" draw:style-name="style-1268" svg:viewBox="0.0 0.0 130.73062 12.225978" svg:width="1.3073062mm" svg:x="6.893454mm" svg:y="19.552711mm"/>
          <draw:path svg:d="M 34.9586 2.732795 C -22.112062 23.317373 0.11294126 -9.252907 34.9586 2.732795 z" svg:height="0.09731799mm" draw:style-name="style-1269" svg:viewBox="0.0 0.0 34.958588 9.731799" svg:width="0.34958586mm" svg:x="14.802836mm" svg:y="19.587029mm"/>
          <draw:path svg:d="M 0.0 0.44348875 C 16.642233 3.9625325 136.33978 -5.8535666 71.33164 6.3172417 C 65.96052 7.3491554 17.383062 26.134546 0.0 0.44348875 z" svg:height="0.13906868mm" draw:style-name="style-1270" svg:viewBox="0.0 0.0 90.51525 13.906867" svg:width="0.90515256mm" svg:x="22.639072mm" svg:y="19.550123mm"/>
          <draw:path svg:d="M 0.28058687 4.064472 C 2.5559647 -7.286175 7.821308 7.9008417 6.0748067 15.970641 C 4.0905123 27.215513 -1.2806065 12.134272 0.28058687 4.064472 z" svg:height="0.19990176mm" draw:style-name="style-1271" svg:viewBox="0.0 0.0 6.4236217 19.990175" svg:width="0.064236216mm" svg:x="44.38184mm" svg:y="19.573711mm"/>
          <draw:path svg:d="M 0.0 6.887297 C 16.112953 -6.7387276 57.25587 4.7176948 83.290695 1.0135443 C 67.17774 14.639569 25.823277 3.07717 0.0 6.887297 z" svg:height="0.07870245mm" draw:style-name="style-1272" svg:viewBox="0.0 0.0 83.290695 7.8702445" svg:width="0.83290696mm" svg:x="60.130527mm" svg:y="19.545483mm"/>
          <draw:path svg:d="M 0.0 6.8566146 C 35.771595 -6.795854 97.04914 4.792787 142.63684 1.1681699 C 106.971016 14.846881 45.69347 2.9671557 0.0 6.8566146 z" svg:height="0.079616mm" draw:style-name="style-1273" svg:viewBox="0.0 0.0 142.63684 7.9616003" svg:width="1.4263684mm" svg:x="27.570112mm" svg:y="19.604527mm"/>
          <draw:path svg:d="M 0.42431194 3.0315492 C 10.954596 -12.790522 4.763517 37.850765 6.3247104 50.577095 C -4.2322187 66.4785 1.9855053 15.731436 0.42431194 3.0315492 z" svg:height="0.5363125mm" draw:style-name="style-1274" svg:viewBox="0.0 0.0 6.7387133 53.631252" svg:width="0.067387134mm" svg:x="37.4888mm" svg:y="19.642778mm"/>
          <draw:path svg:d="M 0.33508936 3.0315492 C 10.865373 -12.790522 4.7005363 37.850765 6.235488 50.577095 C -4.1894245 66.4785 2.002058 15.731436 0.33508936 3.0315492 z" svg:height="0.5363125mm" draw:style-name="style-1275" svg:viewBox="0.0 0.0 6.659091 53.631252" svg:width="0.06659091mm" svg:x="38.499344mm" svg:y="19.642778mm"/>
          <draw:path svg:d="M 0.0 0.0 C 23.468367 5.371119 11.879927 62.229927 11.879927 77.20539 C 6.323499 79.24258 2.5927033 6.9319086 0.0 0.0 z" svg:height="0.77247626mm" draw:style-name="style-1276" svg:viewBox="0.0 0.0 14.740941 77.24763" svg:width="0.14740941mm" svg:x="40.93977mm" svg:y="19.614357mm"/>
          <draw:path svg:d="M 368.3528 4.7090144 C 347.58295 43.97321 280.51096 23.944153 247.12073 19.68448 C 165.04726 9.153995 82.28503 18.758343 0.0 16.800491 C 120.91477 -11.721667 245.66571 4.7090144 368.3528 4.7090144 z" svg:height="0.28571424mm" draw:style-name="style-1277" svg:viewBox="0.0 0.0 368.3528 28.571423" svg:width="3.6835282mm" svg:x="68.74589mm" svg:y="19.626003mm"/>
          <draw:path svg:d="M 33.847126 1.3528727 C 2.4146366 19.556097 -23.197039 -5.9496527 33.847126 1.3528727 z" svg:height="0.08045445mm" draw:style-name="style-1278" svg:viewBox="0.0 0.0 33.847126 8.0454445" svg:width="0.33847123mm" svg:x="2.8714535mm" svg:y="19.659565mm"/>
          <draw:path svg:d="M 166.39644 0.0 C 123.40165 18.494308 54.345387 10.953788 0.0 17.991674 C 42.148083 -1.3229973 111.49538 6.53505 166.39644 0.0 z" svg:height="0.17991674mm" draw:style-name="style-1279" svg:viewBox="0.0 0.0 166.39644 17.991674" svg:width="1.6639644mm" svg:x="4.932892mm" svg:y="19.673094mm"/>
          <draw:path svg:d="M 28.82697 3.6036236 C -5.912813 23.84423 -13.135906 -10.763231 28.82697 3.6036236 z" svg:height="0.101345524mm" draw:style-name="style-1280" svg:viewBox="0.0 0.0 28.826984 10.134552" svg:width="0.28826985mm" svg:x="13.438842mm" svg:y="19.697382mm"/>
          <draw:path svg:d="M 0.0 12.109645 C 11.456422 0.22991975 92.49839 -0.59044355 142.50462 0.22991975 C 101.996956 11.183506 52.070057 12.850474 0.0 12.109645 z" svg:height="0.12261343mm" draw:style-name="style-1281" svg:viewBox="0.0 0.0 142.50462 12.261343" svg:width="1.4250462mm" svg:x="25.66961mm" svg:y="19.671059mm"/>
          <draw:path svg:d="M 3.7566342 0.0 C 17.409306 10.133627 5.9262366 45.48192 9.762808 65.53722 C -2.222894 46.010998 -1.8260351 23.49481 3.7566342 0.0 z" svg:height="0.6553722mm" draw:style-name="style-1282" svg:viewBox="0.0 0.0 10.664026 65.53722" svg:width="0.106640264mm" svg:x="43.99042mm" svg:y="19.673094mm"/>
          <draw:path svg:d="M 130.73047 0.8177391 C 101.17639 20.979015 57.758503 3.198892 0.0 12.697464 C 25.611727 -9.183668 87.2064 4.73344 130.73047 0.8177391 z" svg:height="0.12697472mm" draw:style-name="style-1283" svg:viewBox="0.0 0.0 130.73047 12.697471" svg:width="1.3073046mm" svg:x="58.823223mm" svg:y="19.664917mm"/>
          <draw:path svg:d="M 42.728508 0.033710796 C 31.880598 23.184752 -25.269396 13.659736 13.068711 5.8016887 C 24.022463 3.7378612 25.689342 -0.41603562 42.728508 0.033710796 z" svg:height="0.1458794mm" draw:style-name="style-1284" svg:viewBox="0.0 0.0 42.728516 14.58794" svg:width="0.42728516mm" svg:x="1.8317273mm" svg:y="19.73308mm"/>
          <draw:path svg:d="M 49.34776 0.0 C 52.946136 23.33635 16.671705 6.905667 1.8021146 11.8797245 C -9.786628 3.8099256 37.86479 4.8418393 49.34776 0.0 z" svg:height="0.12920149mm" draw:style-name="style-1285" svg:viewBox="0.0 0.0 49.59729 12.920148" svg:width="0.4959729mm" svg:x="12.520582mm" svg:y="19.733418mm"/>
          <draw:path svg:d="M 0.0 6.8568163 C 16.007177 -6.7692084 57.25587 4.792989 83.21157 0.98306334 C 67.17774 14.609088 25.744148 3.0468907 0.0 6.8568163 z" svg:height="0.078399405mm" draw:style-name="style-1286" svg:viewBox="0.0 0.0 83.21157 7.83994" svg:width="0.83211565mm" svg:x="57.754303mm" svg:y="19.723587mm"/>
          <draw:path svg:d="M 109.854805 0.50687313 C 104.98632 31.595493 9.815696 2.041421 0.0 8.047595 C 17.56837 -2.7475307 87.41835 0.40109792 109.854805 0.50687313 z" svg:height="0.14993523mm" draw:style-name="style-1287" svg:viewBox="0.0 0.0 109.854805 14.993523" svg:width="1.098548mm" svg:x="60.339283mm" svg:y="19.72835mm"/>
          <draw:path svg:d="M 0.0 6.8568163 C 19.949524 -6.7692084 65.21969 4.792989 94.98531 0.98306334 C 75.14156 14.609088 29.765623 3.0468907 0.0 6.8568163 z" svg:height="0.078399405mm" draw:style-name="style-1288" svg:viewBox="0.0 0.0 94.98531 7.83994" svg:width="0.9498531mm" svg:x="61.556633mm" svg:y="19.723587mm"/>
          <draw:path svg:d="M 0.0 6.8568163 C 21.907576 -6.7692084 69.24157 4.792989 101.07102 0.98306334 C 79.05767 14.714864 31.723675 3.0468907 0.0 6.8568163 z" svg:height="0.07885721mm" draw:style-name="style-1289" svg:viewBox="0.0 0.0 101.07102 7.8857207" svg:width="1.0107102mm" svg:x="62.566547mm" svg:y="19.723587mm"/>
          <draw:path svg:d="M 356.44666 3.9891782 C 300.7516 20.710943 242.0407 16.477514 184.67905 15.97488 C 123.401695 15.445802 59.82233 39.522778 0.0 15.763127 C 50.21778 35.606876 105.01296 3.0365958 155.4427 0.6818866 C 222.48763 -2.466742 289.45383 6.4498644 356.44666 3.9891782 z" svg:height="0.26260504mm" draw:style-name="style-1290" svg:viewBox="0.0 0.0 356.44666 26.260506" svg:width="3.5644665mm" svg:x="65.12163mm" svg:y="19.693525mm"/>
          <draw:path svg:d="M 154.41084 0.0 C 130.75711 15.504543 25.320642 25.214869 0.0 11.8797245 C 51.487915 8.043356 104.4046 5.371119 154.41084 0.0 z" svg:height="0.1817252mm" draw:style-name="style-1291" svg:viewBox="0.0 0.0 154.41084 18.172522" svg:width="1.5441084mm" svg:x="3.2697206mm" svg:y="19.792156mm"/>
          <draw:path svg:d="M 54.842216 0.0 C 52.77839 19.843748 20.631613 9.313263 1.3964747 11.8797245 C -9.13401 2.8046575 42.962288 6.2177243 54.842216 0.0 z" svg:height="0.124290735mm" draw:style-name="style-1292" svg:viewBox="0.0 0.0 54.842228 12.429073" svg:width="0.5484223mm" svg:x="19.000582mm" svg:y="19.792156mm"/>
          <draw:path svg:d="M 0.0 6.9070797 C 10.133627 -6.745389 45.375942 4.737477 65.32567 0.9011077 C 55.19224 14.553576 19.949726 3.0707104 0.0 6.9070797 z" svg:height="0.07808264mm" draw:style-name="style-1293" svg:viewBox="0.0 0.0 65.32567 7.8082647" svg:width="0.65325665mm" svg:x="19.727596mm" svg:y="19.783144mm"/>
          <draw:path svg:d="M 42.085205 1.1697848 C -0.48628327 18.949707 -26.124454 -5.444798 42.085205 1.1697848 z" svg:height="0.07792435mm" draw:style-name="style-1294" svg:viewBox="0.0 0.0 42.085125 7.792435" svg:width="0.42085126mm" svg:x="24.416643mm" svg:y="19.780457mm"/>
          <draw:path svg:d="M 0.43400127 3.0632415 C 10.964285 -12.864605 4.6674314 37.882458 6.3343997 50.608788 C -4.2225294 66.40462 1.968549 15.7633295 0.43400127 3.0632415 z" svg:height="0.53631353mm" draw:style-name="style-1295" svg:viewBox="0.0 0.0 6.709631 53.63135" svg:width="0.06709631mm" svg:x="38.915073mm" svg:y="19.821583mm"/>
          <draw:path svg:d="M 0.0 6.832189 C 2.4869282 -6.502752 29.236343 4.4510365 41.539776 0.8262173 C 38.867134 14.161159 12.303027 3.2073703 0.0 6.832189 z" svg:height="0.07658338mm" draw:style-name="style-1296" svg:viewBox="0.0 0.0 41.539776 7.658338" svg:width="0.41539776mm" svg:x="56.863457mm" svg:y="19.783894mm"/>
          <draw:path svg:d="M 0.0 4.108478 C 11.985702 -1.5535227 110.80759 -0.23072718 110.278305 1.4362414 C 106.044876 14.268549 12.303027 8.553458 0.0 4.108478 z" svg:height="0.09299998mm" draw:style-name="style-1297" svg:viewBox="0.0 0.0 110.280426 9.299998" svg:width="1.1028043mm" svg:x="63.755054mm" svg:y="19.869604mm"/>
          <draw:path svg:d="M 66.060745 11.83915 C 44.259045 11.83915 22.457445 11.83915 0.62930185 11.83915 C -7.519829 10.807237 66.16662 -14.275412 66.060745 11.83915 z" svg:height="0.11839206mm" draw:style-name="style-1298" svg:viewBox="0.0 0.0 66.06089 11.839206" svg:width="0.6606089mm" svg:x="14.55161mm" svg:y="19.852358mm"/>
          <draw:path svg:d="M 33.618546 3.215041 C 35.17954 12.740057 14.303874 47.77082 31.554718 52.110027 C 59.36249 58.936363 86.64098 27.001137 113.20509 46.315605 C 100.0817 36.81703 73.120735 68.75226 64.733406 60.89421 C 76.00472 64.91589 87.38181 65.55095 98.944016 62.95804 C 89.44544 92.43258 25.04591 71.34537 3.8791637 74.83777 C 3.6678154 50.046402 -15.567323 -15.147048 33.618546 3.215041 z" svg:height="0.7890841mm" draw:style-name="style-1299" svg:viewBox="0.0 0.0 113.205055 78.90841" svg:width="1.1320505mm" svg:x="22.89714mm" svg:y="19.878538mm"/>
          <draw:path svg:d="M 0.0 6.626493 C 0.82016146 -6.2851458 25.214869 4.271784 35.639378 0.8585151 C 35.030766 13.902575 10.424508 3.2398698 0.0 6.626493 z" svg:height="0.075498715mm" draw:style-name="style-1300" svg:viewBox="0.0 0.0 35.639378 7.5498714" svg:width="0.35639375mm" svg:x="23.351332mm" svg:y="19.844423mm"/>
          <draw:path svg:d="M 0.0 17.779922 C 96.65228 -2.5929053 222.32936 6.4028306 332.79297 0.0 C 233.36247 17.356619 113.37405 14.260878 0.0 17.779922 z" svg:height="0.17779921mm" draw:style-name="style-1301" svg:viewBox="0.0 0.0 332.79297 17.779922" svg:width="3.3279297mm" svg:x="25.728346mm" svg:y="19.852217mm"/>
          <draw:path svg:d="M 0.39362904 2.4431243 C 11.453193 -12.003062 4.30933 41.733765 6.294028 55.888866 C -4.553985 70.388145 2.3516812 16.809978 0.39362904 2.4431243 z" svg:height="0.5835426mm" draw:style-name="style-1302" svg:viewBox="0.0 0.0 6.761947 58.35426" svg:width="0.06761947mm" svg:x="37.31025mm" svg:y="19.886257mm"/>
          <draw:path svg:d="M 0.33508936 3.0224655 C 10.786243 -12.773162 4.568519 37.868126 6.235488 50.568012 C -4.1894245 66.5225 2.002058 15.748998 0.33508936 3.0224655 z" svg:height="0.536393mm" draw:style-name="style-1303" svg:viewBox="0.0 0.0 6.5802493 53.6393" svg:width="0.06580249mm" svg:x="39.569054mm" svg:y="19.880463mm"/>
          <draw:path svg:d="M 0.39928117 5.5735855 C 7.1196394 -13.423558 7.013864 21.607409 6.193501 29.35968 C -0.5268574 48.568375 -0.4473241 13.458279 0.39928117 5.5735855 z" svg:height="0.35029885mm" draw:style-name="style-1304" svg:viewBox="0.0 0.0 6.5814433 35.029884" svg:width="0.065814435mm" svg:x="41.649094mm" svg:y="19.854952mm"/>
          <draw:path svg:d="M 0.2595933 3.682955 C 10.287243 -13.462113 5.128078 34.189407 6.265767 45.460724 C -3.6561074 62.420483 1.5030574 14.980715 0.2595933 3.682955 z" svg:height="0.49085155mm" draw:style-name="style-1305" svg:viewBox="0.0 0.0 6.6041183 49.085155" svg:width="0.06604118mm" svg:x="43.84759mm" svg:y="19.87386mm"/>
          <draw:path svg:d="M 0.1974201 4.306504 C 9.510885 -13.764502 5.462764 30.262201 5.9916396 40.0781 C -3.0040963 58.202194 1.0440254 14.228378 0.1974201 4.306504 z" svg:height="0.44410706mm" draw:style-name="style-1306" svg:viewBox="0.0 0.0 6.42379 44.410706" svg:width="0.0642379mm" svg:x="44.620266mm" svg:y="19.867622mm"/>
          <draw:path svg:d="M 0.0 12.077347 C 31.75002 -3.6389492 83.71415 0.700256 130.75706 0.17117818 C 95.514595 12.579981 48.18065 12.685756 0.0 12.077347 z" svg:height="0.12269063mm" draw:style-name="style-1307" svg:viewBox="0.0 0.0 130.75706 12.269064" svg:width="1.3075706mm" svg:x="5.883539mm" svg:y="19.909243mm"/>
          <draw:path svg:d="M 0.39524394 3.0636451 C 10.925528 -12.864202 4.734449 37.88286 6.2956424 50.503414 C -4.2612867 66.43126 2.0355668 15.763532 0.39524394 3.0636451 z" svg:height="0.53570575mm" draw:style-name="style-1308" svg:viewBox="0.0 0.0 6.709627 53.570576" svg:width="0.06709627mm" svg:x="38.321205mm" svg:y="19.940113mm"/>
          <draw:path svg:d="M 0.3302447 3.7257495 C 10.46367 -13.525094 5.1987295 34.099983 6.1244645 45.265324 C -3.717877 62.463078 1.5737088 14.917532 0.3302447 3.7257495 z" svg:height="0.48975462mm" draw:style-name="style-1309" svg:viewBox="0.0 0.0 6.6832085 48.975464" svg:width="0.06683209mm" svg:x="40.579018mm" svg:y="19.933493mm"/>
          <draw:path svg:d="M 2.950805 0.0 C 16.391521 4.4449806 5.2261825 33.284668 8.851204 47.545544 C -7.3941703 32.7025 3.8769433 24.738678 2.950805 0.0 z" svg:height="0.47545546mm" draw:style-name="style-1310" svg:viewBox="0.0 0.0 9.790292 47.545544" svg:width="0.09790292mm" svg:x="42.038975mm" svg:y="19.910688mm"/>
          <draw:path svg:d="M 0.0 6.9527 C 23.865225 -6.8055434 73.183914 4.7830977 106.971016 0.94672835 C 83.10579 14.704972 33.68173 3.0632415 0.0 6.9527 z" svg:height="0.07884332mm" draw:style-name="style-1311" svg:viewBox="0.0 0.0 106.971016 7.8843317" svg:width="1.0697101mm" svg:x="59.001812mm" svg:y="19.901222mm"/>
          <draw:path svg:d="M 0.0 6.765575 C 0.7143863 -6.3578157 25.214792 4.2784452 35.665844 0.8653783 C 34.92499 13.988567 10.424584 3.3523066 0.0 6.765575 z" svg:height="0.07630882mm" draw:style-name="style-1312" svg:viewBox="0.0 0.0 35.665844 7.630882" svg:width="0.35665846mm" svg:x="2.7344687mm" svg:y="19.96236mm"/>
          <draw:path svg:d="M 44.76955 4.2776375 C 36.620422 21.422707 -34.49967 2.108035 21.009901 4.2776375 C 37.123055 4.886047 32.889828 -5.644237 44.76955 4.2776375 z" svg:height="0.11437855mm" draw:style-name="style-1313" svg:viewBox="0.0 0.0 44.769455 11.437855" svg:width="0.44769454mm" svg:x="20.825068mm" svg:y="19.98724mm"/>
          <draw:path svg:d="M 0.0 0.0 C 9.604548 5.6884446 13.758446 15.822071 5.7942195 23.680119 C -2.0638275 21.933819 1.0319138 8.889961 0.0 0.0 z" svg:height="0.23680118mm" draw:style-name="style-1314" svg:viewBox="0.0 0.0 9.995959 23.680119" svg:width="0.09995959mm" svg:x="37.90844mm" svg:y="19.970749mm"/>
          <draw:path svg:d="M 0.24384815 4.325277 C 9.451538 -13.772172 5.509192 30.148554 6.1442466 40.070427 C -2.957668 58.03566 0.95803255 14.247151 0.24384815 4.325277 z" svg:height="0.44349536mm" draw:style-name="style-1315" svg:viewBox="0.0 0.0 6.4547486 44.349537" svg:width="0.06454749mm" svg:x="39.985626mm" svg:y="19.986763mm"/>
          <draw:path svg:d="M 0.2555561 5.0707498 C 8.431333 -13.952838 6.155955 26.052187 6.155955 34.7306 C -2.0198216 53.64821 0.33508936 13.748959 0.2555561 5.0707498 z" svg:height="0.3976196mm" draw:style-name="style-1316" svg:viewBox="0.0 0.0 6.4470677 39.76196" svg:width="0.06447068mm" svg:x="40.75862mm" svg:y="19.97931mm"/>
          <draw:path svg:d="M 42.085205 1.1972378 C -0.48648512 18.871384 -26.124454 -5.496878 42.085205 1.1972378 z" svg:height="0.07760566mm" draw:style-name="style-1317" svg:viewBox="0.0 0.0 42.08519 7.7605658" svg:width="0.42085192mm" svg:x="57.451195mm" svg:y="19.958778mm"/>
          <draw:path svg:d="M 0.0 6.8699374 C 27.807571 -6.7825313 81.22727 4.80611 118.850945 0.9697405 C 91.14874 14.701541 37.83522 3.033366 0.0 6.8699374 z" svg:height="0.078739904mm" draw:style-name="style-1318" svg:viewBox="0.0 0.0 118.850945 7.87399" svg:width="1.1885095mm" svg:x="62.38769mm" svg:y="19.961317mm"/>
          <draw:path svg:d="M 1075.5044 15.078214 C 1079.0232 16.53343 1082.5421 18.067978 1086.035 19.523193 C 1072.5944 -25.138565 779.27734 20.343355 736.7056 23.650646 C 614.1243 33.281437 490.61682 20.343355 368.3528 32.96391 C 247.94109 45.55802 119.69755 77.705 0.0 44.632084 C 357.82254 17.962 716.96765 24.206167 1075.5044 15.078214 z" svg:height="0.5912438mm" draw:style-name="style-1319" svg:viewBox="0.0 0.0 1086.035 59.124382" svg:width="10.860351mm" svg:x="61.556633mm" svg:y="19.819967mm"/>
          <draw:path svg:d="M 71.48353 0.0 C 58.96875 15.292994 27.64207 11.562198 0.15186259 11.8797245 C -3.155429 4.3390036 48.411846 0.7937177 71.48353 0.0 z" svg:height="0.120643646mm" draw:style-name="style-1320" svg:viewBox="0.0 0.0 71.48353 12.064364" svg:width="0.7148353mm" svg:x="1.7820376mm" svg:y="20.030016mm"/>
          <draw:path svg:d="M 0.0 6.970262 C 12.197252 -6.761538 49.39772 4.6948843 71.3052 0.99073404 C 59.21372 14.616759 22.013351 3.1603367 0.0 6.970262 z" svg:height="0.078847215mm" draw:style-name="style-1321" svg:viewBox="0.0 0.0 71.3052 7.8847213" svg:width="0.713052mm" svg:x="8.497358mm" svg:y="20.02011mm"/>
          <draw:path svg:d="M 0.0 6.8303723 C 2.48713 -6.5045686 29.262989 4.4492197 41.566017 0.8508443 C 39.078888 14.185785 12.303027 3.2055535 0.0 6.8303723 z" svg:height="0.07673433mm" draw:style-name="style-1322" svg:viewBox="0.0 0.0 41.566017 7.6734324" svg:width="0.41566017mm" svg:x="20.203054mm" svg:y="20.021507mm"/>
          <draw:path svg:d="M 137.76855 0.0 C 99.29807 17.96523 41.116272 16.324705 0.0 9.921874 C 38.020733 15.795628 99.21874 4.1010094 137.76855 0.0 z" svg:height="0.143727mm" draw:style-name="style-1323" svg:viewBox="0.0 0.0 137.76855 14.372701" svg:width="1.3776855mm" svg:x="23.519869mm" svg:y="20.030016mm"/>
          <draw:path svg:d="M 0.0 6.794845 C 0.74083006 -6.328546 25.135334 4.2283835 35.66582 0.8153168 C 34.845455 13.938506 10.450953 3.2493575 0.0 6.794845 z" svg:height="0.07570464mm" draw:style-name="style-1324" svg:viewBox="0.0 0.0 35.66582 7.5704646" svg:width="0.3566582mm" svg:x="25.07509mm" svg:y="20.021864mm"/>
          <draw:path svg:d="M 1.6911919 5.0257344 C 5.6068926 -11.801806 8.6231 18.678204 7.5915904 22.805656 C 4.8927083 34.79136 -3.5741518 27.67414 1.6911919 5.0257344 z" svg:height="0.28561214mm" draw:style-name="style-1325" svg:viewBox="0.0 0.0 7.7956777 28.561213" svg:width="0.07795677mm" svg:x="37.119473mm" svg:y="20.039555mm"/>
          <draw:path svg:d="M 0.28987247 0.0 C 17.276077 0.82016146 11.376081 24.791363 12.301816 41.539574 C -0.0012111663 35.850925 -0.63626605 18.811834 0.28987247 0.0 z" svg:height="0.41539574mm" draw:style-name="style-1326" svg:viewBox="0.0 0.0 12.573018 41.539574" svg:width="0.12573019mm" svg:x="40.16376mm" svg:y="20.030016mm"/>
          <draw:path svg:d="M 54.5857 3.2313917 C 48.288597 16.88386 17.279457 5.4009943 1.1663531 9.131588 C -8.967223 3.443144 50.14067 -4.5473237 54.5857 3.2313917 z" svg:height="0.10131642mm" draw:style-name="style-1327" svg:viewBox="0.0 0.0 54.5857 10.131642" svg:width="0.545857mm" svg:x="7.357247mm" svg:y="20.116499mm"/>
          <draw:path svg:d="M 53.525173 4.7005363 C 41.222046 18.353004 20.558136 27.13719 0.0 16.580261 C 6.7203584 1.8694352 40.401886 -5.43309 53.525173 4.7005363 z" svg:height="0.21253371mm" draw:style-name="style-1328" svg:viewBox="0.0 0.0 53.525173 21.253372" svg:width="0.53525174mm" svg:x="14.795764mm" svg:y="20.101809mm"/>
          <draw:path svg:d="M 41.566017 5.9660034 C 38.97311 19.300945 12.197252 8.241382 0.0 11.8662 C 3.0955393 -8.427296 28.52216 2.764487 41.566017 5.9660034 z" svg:height="0.12760119mm" draw:style-name="style-1329" svg:viewBox="0.0 0.0 41.566017 12.760119" svg:width="0.41566017mm" svg:x="18.836744mm" svg:y="20.089153mm"/>
          <draw:path svg:d="M 20.22345 1.2485106 C 7.206036 19.345959 -17.902855 -5.6836 20.22345 1.2485106 z" svg:height="0.07956107mm" draw:style-name="style-1330" svg:viewBox="0.0 0.0 20.223362 7.9561067" svg:width="0.20223361mm" svg:x="19.525362mm" svg:y="20.077326mm"/>
          <draw:path svg:d="M 0.0 6.787174 C 2.5929053 -6.547767 29.262989 4.5117965 41.539574 0.9927527 C 39.07909 14.116143 12.303229 3.2681305 0.0 6.787174 z" svg:height="0.07688706mm" draw:style-name="style-1331" svg:viewBox="0.0 0.0 41.539574 7.688706" svg:width="0.41539574mm" svg:x="29.234076mm" svg:y="20.080942mm"/>
          <draw:path svg:d="M 1.6911919 4.9922256 C 5.527763 -11.755984 8.517325 18.644693 7.5915904 22.9839 C 4.8927083 34.75785 -3.5741518 27.61419 1.6911919 4.9922256 z" svg:height="0.28588185mm" draw:style-name="style-1332" svg:viewBox="0.0 0.0 7.7610955 28.588184" svg:width="0.077610955mm" svg:x="45.140846mm" svg:y="20.09889mm"/>
          <draw:path svg:d="M 6.899611 13.301836 C -19.452946 4.0150166 38.332203 -5.4835553 36.135956 3.8032641 C 33.04062 16.529797 8.434158 -2.2555954 6.899611 13.301836 z" svg:height="0.13301879mm" draw:style-name="style-1333" svg:viewBox="0.0 0.0 36.19722 13.301879" svg:width="0.36197218mm" svg:x="59.16962mm" svg:y="20.075327mm"/>
          <draw:path svg:d="M 0.0 6.9625916 C 16.00738 -6.7692084 57.25587 4.7136574 83.18492 0.98306334 C 67.17774 14.635532 25.823479 3.0468907 0.0 6.9625916 z" svg:height="0.07858036mm" draw:style-name="style-1334" svg:viewBox="0.0 0.0 83.18492 7.858036" svg:width="0.8318492mm" svg:x="28.105627mm" svg:y="20.138718mm"/>
          <draw:path svg:d="M 0.0 0.7297277 C 21.589848 -4.958717 8.360682 24.09252 11.985702 36.395546 C 2.0634236 30.363132 5.476894 11.127792 0.0 0.7297277 z" svg:height="0.363956mm" draw:style-name="style-1335" svg:viewBox="0.0 0.0 12.73748 36.395603" svg:width="0.1273748mm" svg:x="37.670845mm" svg:y="20.141516mm"/>
          <draw:path svg:d="M 1.6479937 4.983949 C 5.6694694 -11.737817 8.474127 18.636417 7.5483923 22.76387 C 4.8491063 34.670242 -3.511575 27.52658 1.6479937 4.983949 z" svg:height="0.28461704mm" draw:style-name="style-1336" svg:viewBox="0.0 0.0 7.7258153 28.461704" svg:width="0.077258155mm" svg:x="40.388042mm" svg:y="20.158504mm"/>
          <draw:path svg:d="M 5.8753676 0.12374082 C 16.643848 -2.151637 15.611934 27.825537 0.0016148884 18.115416 C -0.1041603 -3.8450494 4.5523705 13.564659 5.8753676 0.12374082 z" svg:height="0.20057471mm" draw:style-name="style-1337" svg:viewBox="0.0 0.0 13.00097 20.05747" svg:width="0.1300097mm" svg:x="43.613636mm" svg:y="20.147575mm"/>
          <draw:path svg:d="M 67.37189 0.07933139 C 33.055405 14.366855 -42.906475 1.4287726 31.706064 0.07933139 C 45.96709 -0.18530844 53.931065 0.31752744 67.37189 0.07933139 z" svg:height="0.06739952mm" draw:style-name="style-1338" svg:viewBox="0.0 0.0 67.3719 6.739951" svg:width="0.67371905mm" svg:x="6.338533mm" svg:y="20.207552mm"/>
          <draw:path svg:d="M 20.671177 0.0 C 68.507805 0.5292797 -44.125412 9.710324 20.671177 0.0 z" svg:height="0.044357426mm" draw:style-name="style-1339" svg:viewBox="0.0 0.0 32.883713 4.4357424" svg:width="0.32883713mm" svg:x="21.006256mm" svg:y="20.26761mm"/>
          <draw:path svg:d="M 136.63086 1.7775885 C 143.77452 1.7775885 192.9606 10.985077 195.23598 6.1432376 C 176.21239 45.72496 32.35853 27.309984 0.0 13.683959 C 46.09033 33.104202 89.93192 -8.938004 136.63086 1.7775885 z" svg:height="0.30067158mm" draw:style-name="style-1340" svg:viewBox="0.0 0.0 195.23598 30.067156" svg:width="1.9523597mm" svg:x="25.550547mm" svg:y="20.190569mm"/>
          <draw:path svg:d="M 0.0 6.758308 C 0.7141844 -6.3650827 25.109093 4.2711782 35.666023 0.9638865 C 34.81901 13.902171 10.424508 3.3452413 0.0 6.758308 z" svg:height="0.07611617mm" draw:style-name="style-1341" svg:viewBox="0.0 0.0 35.666023 7.6116166" svg:width="0.35666022mm" svg:x="56.922455mm" svg:y="20.200027mm"/>
          <draw:path svg:d="M 74.427284 10.727905 C 56.753136 10.727905 15.213561 18.374403 0.0 7.1295304 C 8.889961 13.744114 82.893936 -14.592737 74.427284 10.727905 z" svg:height="0.13267167mm" draw:style-name="style-1342" svg:viewBox="0.0 0.0 75.10066 13.267166" svg:width="0.75100666mm" svg:x="8.4074mm" svg:y="20.27913mm"/>
          <draw:path svg:d="M 70.8819 6.0911574 C 68.81817 -0.33811727 70.48504 -1.6611146 75.96193 2.0430357 C 71.09364 -1.6611146 -0.10577519 9.292673 1.0093053E-4 8.975146 C 4.127554 -7.8788385 59.82233 4.4241886 70.8819 6.0911574 z" svg:height="0.08981948mm" draw:style-name="style-1343" svg:viewBox="0.0 0.0 75.961945 8.981949" svg:width="0.7596195mm" svg:x="12.779374mm" svg:y="20.266762mm"/>
          <draw:path svg:d="M 118.74517 6.248609 C 90.9376 19.874634 37.624073 8.206459 0.0 11.937054 C 23.654078 -5.3402343 80.80417 -0.7099453 118.74517 6.248609 z" svg:height="0.13063739mm" draw:style-name="style-1344" svg:viewBox="0.0 0.0 118.74517 13.063739" svg:width="1.1874517mm" svg:x="60.25038mm" svg:y="20.265186mm"/>
          <draw:path svg:d="M 1051.6388 0.0 C 1028.6992 45.375942 933.60815 17.462597 895.77295 14.4726305 C 797.163 6.614583 697.6528 8.889961 598.8313 10.2392 C 399.0446 12.72633 199.68095 28.1251 0.0 35.66562 C 39.37017 -6.191482 110.595634 13.6522665 160.205 15.504342 C 254.873 19.12916 349.4348 10.953587 444.02365 8.466456 C 646.5093 3.095741 848.96783 1.0319138 1051.6388 0.0 z" svg:height="0.3566562mm" draw:style-name="style-1345" svg:viewBox="0.0 0.0 1051.6388 35.66562" svg:width="10.516388mm" svg:x="61.91303mm" svg:y="20.26761mm"/>
          <draw:path svg:d="M 0.03507336 6.6704984 C -0.9967899 -6.135365 21.016512 3.998262 29.694872 0.982054 C 30.726734 13.575963 8.607608 3.4689822 0.03507336 6.6704984 z" svg:height="0.07506403mm" draw:style-name="style-1346" svg:viewBox="0.0 0.0 29.72978 7.5064034" svg:width="0.2972978mm" svg:x="4.8735385mm" svg:y="20.319706mm"/>
          <draw:path svg:d="M 24.896936 0.41401702 C 23.468164 10.626975 14.683979 13.934267 1.1372851 12.293742 C -4.8686867 -5.592157 14.366451 1.7103688 24.896936 0.41401702 z" svg:height="0.12693211mm" draw:style-name="style-1347" svg:viewBox="0.0 0.0 24.896845 12.693212" svg:width="0.24896845mm" svg:x="18.587776mm" svg:y="20.323532mm"/>
          <draw:path svg:d="M 0.036738712 6.6704984 C -1.0216188 -6.135365 21.097507 3.998262 29.775919 0.982054 C 30.834276 13.575963 8.715149 3.4689822 0.036738712 6.6704984 z" svg:height="0.07506403mm" draw:style-name="style-1348" svg:viewBox="0.0 0.0 29.812569 7.5064034" svg:width="0.29812568mm" svg:x="19.429836mm" svg:y="20.319706mm"/>
          <draw:path svg:d="M 0.0 5.6884446 C 1.7727438 -2.354911 14.790157 0.84660524 23.786095 0.0 C 21.907576 7.858047 8.890162 4.656531 0.0 5.6884446 z" svg:height="0.056884445mm" draw:style-name="style-1349" svg:viewBox="0.0 0.0 23.786095 5.6884446" svg:width="0.23786095mm" svg:x="20.084255mm" svg:y="20.329525mm"/>
          <draw:path svg:d="M 0.0 12.083806 C 23.971403 -11.2525425 129.19592 6.395362 160.39032 6.395362 C 109.6699 22.905174 52.20248 8.167904 0.0 12.083806 z" svg:height="0.1441854mm" draw:style-name="style-1350" svg:viewBox="0.0 0.0 160.39032 14.418539" svg:width="1.6039032mm" svg:x="57.932102mm" svg:y="20.265572mm"/>
          <draw:path svg:d="M 42.082783 1.2049086 C -0.5151494 18.879055 -26.100231 -5.515651 42.082783 1.2049086 z" svg:height="0.07763841mm" draw:style-name="style-1351" svg:viewBox="0.0 0.0 42.082863 7.763841" svg:width="0.42082864mm" svg:x="59.7097mm" svg:y="20.315624mm"/>
          <draw:path svg:d="M 0.0 12.150622 C 24.077078 0.5617793 58.711037 -0.6816848 95.09124 0.24445373 C 68.63291 9.372409 33.998978 10.5103 0.0 12.150622 z" svg:height="0.121507116mm" draw:style-name="style-1352" svg:viewBox="0.0 0.0 95.09124 12.150711" svg:width="0.9509124mm" svg:x="3.6253207mm" svg:y="20.383701mm"/>
          <draw:path svg:d="M 51.363747 1.2460883 C -5.389337 18.68204 -27.931868 -5.580247 51.363747 1.2460883 z" svg:height="0.07684127mm" draw:style-name="style-1353" svg:viewBox="0.0 0.0 51.36377 7.6841273" svg:width="0.51363766mm" svg:x="7.6273265mm" svg:y="20.37395mm"/>
          <draw:path svg:d="M 184.17647 0.0 C 133.8527 17.14507 62.229977 12.805863 0.0 17.885899 C 47.968998 -1.4287726 122.47566 5.714888 184.17647 0.0 z" svg:height="0.17885898mm" draw:style-name="style-1354" svg:viewBox="0.0 0.0 184.17647 17.885899" svg:width="1.8417646mm" svg:x="5.2892847mm" svg:y="20.445148mm"/>
          <draw:path svg:d="M 136.9484 17.13982 C 178.38219 26.849943 223.44061 -20.801378 261.67288 11.239623 C 228.59998 -16.462173 181.1602 22.80182 145.8119 23.436876 C 97.76353 24.363014 46.69894 -3.8416176 0.0 18.35684 C 43.497623 -2.280626 91.67822 17.13982 136.9484 17.13982 z" svg:height="0.23459207mm" draw:style-name="style-1355" svg:viewBox="0.0 0.0 261.67288 23.459206" svg:width="2.6167288mm" svg:x="25.072178mm" svg:y="20.333809mm"/>
          <draw:path svg:d="M 0.0 6.7768793 C 0.7143863 -6.3729553 25.10889 4.289749 35.639378 0.8766826 C 34.92499 13.92054 10.42471 3.3902564 0.0 6.7768793 z" svg:height="0.07616189mm" draw:style-name="style-1356" svg:viewBox="0.0 0.0 35.639378 7.616189" svg:width="0.35639375mm" svg:x="28.105627mm" svg:y="20.437439mm"/>
          <draw:path svg:d="M 89.085205 0.0 C 75.32686 22.013351 34.819153 17.14507 0.0 17.859455 C 20.028969 2.248934 57.75854 4.365649 89.085205 0.0 z" svg:height="0.17863816mm" draw:style-name="style-1357" svg:viewBox="0.0 0.0 89.085205 17.863815" svg:width="0.89085203mm" svg:x="2.0224748mm" svg:y="20.505207mm"/>
          <draw:path svg:d="M 0.028336246 6.6779675 C -0.8977013 -6.127896 21.115625 4.0057306 29.79396 0.8835458 C 30.852291 13.610078 8.733115 3.3706758 0.028336246 6.6779675 z" svg:height="0.074721165mm" draw:style-name="style-1358" svg:viewBox="0.0 0.0 29.830658 7.4721165" svg:width="0.29830658mm" svg:x="3.268379mm" svg:y="20.498487mm"/>
          <draw:path svg:d="M 100.36249 1.60096 C 80.51874 15.253428 35.1428 3.7705626 5.377175 7.501157 C -26.849134 0.039968487 96.12906 -1.7063315 100.36249 1.60096 z" svg:height="0.08501195mm" draw:style-name="style-1359" svg:viewBox="0.0 0.0 100.36244 8.501195" svg:width="1.0036244mm" svg:x="57.93813mm" svg:y="20.549257mm"/>
          <draw:path svg:d="M 0.0 6.897592 C 27.807571 -6.834208 81.12109 4.8337646 118.850945 1.1031706 C 91.04297 14.649864 37.703205 2.9818914 0.0 6.897592 z" svg:height="0.07868118mm" draw:style-name="style-1360" svg:viewBox="0.0 0.0 118.850945 7.868118" svg:width="1.1885095mm" svg:x="59.060818mm" svg:y="20.49629mm"/>
          <draw:path svg:d="M 0.0 29.580315 C 89.6142 8.783984 183.1445 17.674147 273.26172 0.0 C 273.15594 20.79613 27.38447 29.897842 0.0 29.580315 z" svg:height="0.29588333mm" draw:style-name="style-1361" svg:viewBox="0.0 0.0 273.26172 29.588333" svg:width="2.7326174mm" svg:x="59.001812mm" svg:y="20.507061mm"/>
          <draw:path svg:d="M 735.0387 1.105593 C 706.51654 37.69755 646.66797 18.277105 608.7528 14.546512 C 536.81274 7.5086255 464.47543 9.889778 392.4296 10.815917 C 318.02844 11.847831 243.70726 18.991491 169.38605 18.356638 C 125.78285 17.95978 35.242115 -18.1029 0.0 16.187037 C 25.849922 -9.133607 79.7985 3.3811727 111.31022 5.339023 C 182.32454 9.889778 255.9049 7.2968736 327.10413 6.079853 C 388.38187 5.0479393 449.4739 1.21157 510.67172 0.07388114 C 585.496 -1.1697848 660.5326 13.885013 735.0387 1.105593 z" svg:height="0.23026761mm" draw:style-name="style-1362" svg:viewBox="0.0 0.0 735.0387 23.026762" svg:width="7.3503866mm" svg:x="65.07903mm" svg:y="20.55421mm"/>
          <draw:path svg:d="M 0.0 6.3745704 C 12.38246 -11.299576 31.194395 14.232617 53.4194 6.3745704 C 46.804714 18.360271 7.540621 13.200906 0.0 6.3745704 z" svg:height="0.13557224mm" draw:style-name="style-1363" svg:viewBox="0.0 0.0 53.4194 13.557223" svg:width="0.534194mm" svg:x="11.944349mm" svg:y="20.560524mm"/>
          <draw:path svg:d="M 0.0 8.530446 C 0.29108363 -1.6031805 106.12441 -2.529117 110.278305 4.799852 C 106.86524 -1.1796759 16.748009 15.039254 0.0 8.530446 z" svg:height="0.101005mm" draw:style-name="style-1364" svg:viewBox="0.0 0.0 110.278305 10.1005" svg:width="1.1027831mm" svg:x="19.549004mm" svg:y="20.538965mm"/>
          <draw:path svg:d="M 68.8649 0.0016148884 C 72.7806 -0.21013735 9.94206 20.983053 0.1259613 3.7057652 C -3.2871053 -2.273763 63.70533 1.2452809 68.8649 0.0016148884 z" svg:height="0.10491169mm" draw:style-name="style-1365" svg:viewBox="0.0 0.0 69.04039 10.491169" svg:width="0.69040394mm" svg:x="56.94686mm" svg:y="20.624252mm"/>
          <draw:path svg:d="M 0.0 28.886518 C 16.218956 12.032534 140.12334 -12.335527 153.66998 7.2964697 C 147.47874 -1.7257102 17.568346 26.108305 0.0 28.886518 z" svg:height="0.28886557mm" draw:style-name="style-1366" svg:viewBox="0.0 0.0 153.66998 28.886557" svg:width="1.5366998mm" svg:x="3.388783mm" svg:y="20.573mm"/>
          <draw:path svg:d="M 100.965 0.0 C 82.893936 19.420446 35.24252 9.286819 0.0 11.8797245 C 5.7943206 3.5719314 67.283516 0.0 100.965 0.0 z" svg:height="0.12267997mm" draw:style-name="style-1367" svg:viewBox="0.0 0.0 100.965 12.267998" svg:width="1.00965mm" svg:x="7.487708mm" svg:y="20.62427mm"/>
          <draw:path svg:d="M 154.41084 0.0 C 121.73478 24.712032 55.086266 15.504543 0.0 17.885899 C 38.655636 5.873753 94.87959 4.974058 154.41084 0.0 z" svg:height="0.17885898mm" draw:style-name="style-1368" svg:viewBox="0.0 0.0 154.41084 17.885899" svg:width="1.5441084mm" svg:x="5.8248014mm" svg:y="20.684067mm"/>
          <draw:path svg:d="M 0.0 24.283482 C 35.163185 14.784909 333.00452 -17.467844 338.69318 12.403756 C 226.13928 12.377313 112.2626 14.12341 0.0 24.283482 z" svg:height="0.24283452mm" draw:style-name="style-1369" svg:viewBox="0.0 0.0 338.69318 24.283453" svg:width="3.3869317mm" svg:x="25.07509mm" svg:y="20.61903mm"/>
          <draw:path svg:d="M 34.982697 2.7293632 C -22.167295 23.36683 0.16353269 -9.256338 34.982697 2.7293632 z" svg:height="0.097506106mm" draw:style-name="style-1370" svg:viewBox="0.0 0.0 34.982685 9.75061" svg:width="0.34982684mm" svg:x="2.4444375mm" svg:y="20.834572mm"/>
          <draw:path svg:d="M 154.49022 0.0 C 115.7552 20.66391 51.778976 16.324705 0.0 23.759651 C 37.517895 1.8785189 102.42021 7.355413 154.49022 0.0 z" svg:height="0.23759651mm" draw:style-name="style-1371" svg:viewBox="0.0 0.0 154.49022 23.759651" svg:width="1.5449022mm" svg:x="4.160837mm" svg:y="20.802864mm"/>
          <draw:path svg:d="M 49.048298 3.581015 C 44.920845 25.197508 25.394524 2.231574 1.5026537 9.481212 C -9.662786 4.2954016 44.920746 -5.2031703 49.048298 3.581015 z" svg:height="0.13108607mm" draw:style-name="style-1372" svg:viewBox="0.0 0.0 49.048332 13.108606" svg:width="0.4904833mm" svg:x="12.879971mm" svg:y="20.826056mm"/>
          <draw:path svg:d="M 41.67179 0.0 C 49.000763 9.286819 66.2516 7.93758 65.43144 23.759651 C 44.661556 32.54384 21.828043 30.374235 0.0 29.65985 C 11.271113 15.822071 40.825188 23.468569 41.67179 0.0 z" svg:height="0.30423927mm" draw:style-name="style-1373" svg:viewBox="0.0 0.0 65.4597 30.423927" svg:width="0.654597mm" svg:x="21.569363mm" svg:y="20.802864mm"/>
          <draw:path svg:d="M 0.0 23.9601 C 51.6732 -42.291504 137.45102 53.937477 198.94012 16.419378 C 174.33386 31.394844 143.74808 21.261217 117.71305 18.694756 C 78.31684 14.93792 39.37017 23.9601 0.0 23.9601 z" svg:height="0.2541636mm" draw:style-name="style-1374" svg:viewBox="0.0 0.0 198.94012 25.416359" svg:width="1.9894012mm" svg:x="22.935934mm" svg:y="20.681267mm"/>
          <draw:path svg:d="M 0.0 6.763758 C 0.7141844 -6.3596325 25.109093 4.2766285 35.666023 0.8900054 C 34.81901 14.013396 10.424508 3.3506916 0.0 6.763758 z" svg:height="0.07645987mm" draw:style-name="style-1375" svg:viewBox="0.0 0.0 35.666023 7.6459875" svg:width="0.35666022mm" svg:x="57.81331mm" svg:y="20.794228mm"/>
          <draw:path svg:d="M 0.0 19.100294 C 14.975265 7.326345 230.37271 -9.924499 231.72195 7.22057 C 154.51656 9.310841 77.41695 17.697966 0.0 19.100294 z" svg:height="0.19100265mm" draw:style-name="style-1376" svg:viewBox="0.0 0.0 231.72195 19.100266" svg:width="2.3172195mm" svg:x="59.95167mm" svg:y="20.789394mm"/>
          <draw:path svg:d="M 44.77359 4.294392 C 36.598217 21.465904 -34.495632 2.1247895 21.013735 4.294392 C 37.23287 4.8234696 32.99944 -5.6274824 44.77359 4.294392 z" svg:height="0.11466457mm" draw:style-name="style-1377" svg:viewBox="0.0 0.0 44.773884 11.466457" svg:width="0.44773883mm" svg:x="71.98168mm" svg:y="20.818922mm"/>
          <draw:path svg:d="M 106.97107 2.680513 C 78.74004 14.057604 40.401886 15.486376 0.0 14.666215 C 25.611727 3.1567032 82.25899 -4.2515974 106.97107 2.680513 z" svg:height="0.14857732mm" draw:style-name="style-1378" svg:viewBox="0.0 0.0 106.97107 14.857732" svg:width="1.0697106mm" svg:x="7.3689094mm" svg:y="20.894062mm"/>
          <draw:path svg:d="M 0.0 6.863276 C 16.00738 -6.7891927 57.361645 4.7994485 83.18492 1.0688543 C 67.17774 14.615548 25.929255 3.0269065 0.0 6.863276 z" svg:height="0.0785625mm" draw:style-name="style-1379" svg:viewBox="0.0 0.0 83.18492 7.85625" svg:width="0.8318492mm" svg:x="19.6678mm" svg:y="20.852234mm"/>
          <draw:path svg:d="M 894.84766 0.8084535 C 826.4264 23.747742 753.666 10.1217165 683.60406 7.6347885 C 597.40295 4.645025 511.09564 10.624553 425.10605 13.429211 C 334.248 16.52475 243.41658 20.969933 152.98201 30.891806 C 107.60607 35.76009 37.544136 61.160065 0.0 22.001846 C 28.760355 52.084995 110.41073 21.89607 146.07634 19.012081 C 220.186 13.323637 294.58713 10.73053 368.80255 8.349377 C 544.0632 2.8722808 719.4554 -1.9697602 894.84766 0.8084535 z" svg:height="0.43481177mm" draw:style-name="style-1380" svg:viewBox="0.0 0.0 894.84766 43.48118" svg:width="8.948476mm" svg:x="62.590088mm" svg:y="20.85378mm"/>
          <draw:path svg:d="M 47.67567 0.01695633 C 27.93776 18.82879 -28.709538 14.886445 18.015884 5.9964843 C 28.969635 3.932859 30.504221 -0.3005711 47.67567 0.01695633 z" svg:height="0.13409008mm" draw:style-name="style-1381" svg:viewBox="0.0 0.0 47.675667 13.409008" svg:width="0.47675666mm" svg:x="1.5446599mm" svg:y="20.920698mm"/>
          <draw:path svg:d="M 0.0 14.378563 C 3.4130666 -7.9523163 81.333046 2.392861 95.09109 2.392861 C 92.81571 15.119392 12.091477 10.991738 0.0 14.378563 z" svg:height="0.1437851mm" draw:style-name="style-1382" svg:viewBox="0.0 0.0 95.09109 14.37851" svg:width="0.9509109mm" svg:x="58.88302mm" svg:y="20.896675mm"/>
          <draw:path svg:d="M 142.53104 0.2979469 C 139.32957 20.9883 14.472706 24.40157 0.0 6.0923686 C 46.407932 22.65527 95.30292 -3.0093446 142.53104 0.2979469 z" svg:height="0.18022968mm" draw:style-name="style-1383" svg:viewBox="0.0 0.0 142.53104 18.022968" svg:width="1.4253104mm" svg:x="2.6754663mm" svg:y="20.977419mm"/>
          <draw:path svg:d="M 190.18248 0.0 C 174.14871 28.548603 31.009188 22.119127 0.0 23.786095 C 33.284565 -16.007177 144.80644 8.413771 190.18248 0.0 z" svg:height="0.23786095mm" draw:style-name="style-1384" svg:viewBox="0.0 0.0 190.18248 23.786095" svg:width="1.9018248mm" svg:x="5.2892857mm" svg:y="20.980398mm"/>
          <draw:path svg:d="M 77.311165 3.6092756 C 124.75094 -9.196588 172.58757 17.261744 219.81578 3.6092756 C 147.69043 24.273186 72.97196 -2.290921 0.0 9.509472 C 6.508606 19.616453 66.039856 4.9849586 77.311165 3.6092756 z" svg:height="0.13045512mm" draw:style-name="style-1385" svg:viewBox="0.0 0.0 219.81578 13.045512" svg:width="2.1981578mm" svg:x="25.015295mm" svg:y="21.004368mm"/>
          <draw:path svg:d="M 51.380096 1.2579981 C -5.452267 18.773481 -27.88872 -5.6210227 51.380096 1.2579981 z" svg:height="0.07721976mm" draw:style-name="style-1386" svg:viewBox="0.0 0.0 51.38012 7.7219763" svg:width="0.5138012mm" svg:x="57.418304mm" svg:y="20.96782mm"/>
          <draw:path svg:d="M 67.41876 0.07912953 C 33.102386 14.340209 -42.965317 1.4285706 31.752743 0.07912953 C 45.908047 -0.18530844 53.872272 0.31732556 67.41876 0.07912953 z" svg:height="0.06728138mm" draw:style-name="style-1387" svg:viewBox="0.0 0.0 67.41874 6.7281375" svg:width="0.6741874mm" svg:x="58.09003mm" svg:y="20.979607mm"/>
          <draw:path svg:d="M 0.0 6.7970653 C 0.7143863 -6.3263254 25.214869 4.20416 35.639378 0.89686865 C 34.92499 13.914283 10.42471 3.383797 0.0 6.7970653 z" svg:height="0.07617151mm" draw:style-name="style-1388" svg:viewBox="0.0 0.0 35.639378 7.6171513" svg:width="0.35639375mm" svg:x="21.09417mm" svg:y="21.031755mm"/>
          <draw:path svg:d="M 0.0 4.507759 C 71.7285 27.976328 157.50653 -19.886745 225.82196 10.407956 C 178.38219 10.4344 28.125301 51.338917 0.0 4.507759 z" svg:height="0.26976413mm" draw:style-name="style-1389" svg:viewBox="0.0 0.0 225.82196 26.976412" svg:width="2.2582197mm" svg:x="22.520273mm" svg:y="20.995382mm"/>
          <draw:path svg:d="M 73.366806 0.13403574 C 38.838875 14.183363 -45.801464 2.197863 31.721252 0.13403574 C 45.55923 -0.2628231 58.894173 0.37202993 73.366806 0.13403574 z" svg:height="0.068625495mm" draw:style-name="style-1390" svg:viewBox="0.0 0.0 73.36682 6.86255" svg:width="0.7336682mm" svg:x="61.773876mm" svg:y="21.03912mm"/>
          <draw:path svg:d="M 65.325615 3.7170694 C 48.577484 12.712806 24.288755 14.273999 0.0 15.623238 C 3.730632 7.5534387 51.46147 -6.813416 65.325615 3.7170694 z" svg:height="0.15623239mm" draw:style-name="style-1391" svg:viewBox="0.0 0.0 65.325615 15.623238" svg:width="0.6532562mm" svg:x="1.9624144mm" svg:y="21.121294mm"/>
          <draw:path svg:d="M 130.75711 1.7400423 C 92.81591 27.775072 42.59793 13.619767 0.0 19.519964 C 24.182955 -11.092265 97.47244 4.068308 130.75711 1.7400423 z" svg:height="0.19520041mm" draw:style-name="style-1392" svg:viewBox="0.0 0.0 130.75711 19.52004" svg:width="1.3075712mm" svg:x="11.825287mm" svg:y="21.082327mm"/>
          <draw:path svg:d="M 0.0 6.800497 C 6.2970557 -6.6404214 37.41212 4.630894 53.525276 1.0325193 C 47.122242 14.314573 16.113155 3.202122 0.0 6.800497 z" svg:height="0.077643864mm" draw:style-name="style-1393" svg:viewBox="0.0 0.0 53.525276 7.7643867" svg:width="0.53525275mm" svg:x="17.826036mm" svg:y="21.09046mm"/>
          <draw:path svg:d="M 0.0 6.739737 C 2.5664613 -6.489429 29.236546 4.4643593 41.539574 0.9717591 C 38.946667 14.174481 12.303027 3.1942494 0.0 6.739737 z" svg:height="0.07684848mm" draw:style-name="style-1394" svg:viewBox="0.0 0.0 41.539574 7.684848" svg:width="0.41539574mm" svg:x="19.84666mm" svg:y="21.091066mm"/>
          <draw:path svg:d="M 0.0 6.8659 C 45.5879 -6.8659 116.78712 4.9080496 172.40266 1.0979223 C 126.814766 14.829722 55.50977 3.0557725 0.0 6.8659 z" svg:height="0.0796391mm" draw:style-name="style-1395" svg:viewBox="0.0 0.0 172.40266 7.9639096" svg:width="1.7240267mm" svg:x="59.892666mm" svg:y="21.089806mm"/>
          <draw:path svg:d="M 1051.7188 0.0 C 1027.5358 77.814 783.93384 23.865427 727.6041 17.14507 C 486.48917 -11.906169 241.85579 37.306343 0.0 29.765623 C 349.75253 -2.9104326 701.35736 16.192486 1051.7188 0.0 z" svg:height="0.4159984mm" draw:style-name="style-1396" svg:viewBox="0.0 0.0 1051.7188 41.599842" svg:width="10.517187mm" svg:x="61.85323mm" svg:y="21.099726mm"/>
          <draw:path svg:d="M 142.6104 0.0 C 102.42016 15.292994 44.846863 13.123391 0.0 23.786095 C 18.917686 -2.2753778 91.360596 5.873753 142.6104 0.0 z" svg:height="0.23786095mm" draw:style-name="style-1397" svg:viewBox="0.0 0.0 142.6104 23.786095" svg:width="1.426104mm" svg:x="3.6853812mm" svg:y="21.158464mm"/>
          <draw:path svg:d="M 0.0 6.983383 C 8.254906 -6.774861 41.32782 4.7080054 59.425472 0.9774112 C 88.58228 5.9514694 2.3811529 13.809718 0.0 6.983383 z" svg:height="0.096493796mm" draw:style-name="style-1398" svg:viewBox="0.0 0.0 65.439804 9.64938" svg:width="0.654398mm" svg:x="58.3475mm" svg:y="21.14869mm"/>
          <draw:path svg:d="M 0.0 6.832189 C 2.593107 -6.502752 29.34212 4.4510365 41.64555 0.8262173 C 38.973312 14.161159 12.409206 3.2867017 0.0 6.832189 z" svg:height="0.07681782mm" draw:style-name="style-1399" svg:viewBox="0.0 0.0 41.64555 7.6817822" svg:width="0.4164555mm" svg:x="59.298412mm" svg:y="21.150202mm"/>
          <draw:path svg:d="M 118.850845 0.0 C 88.26501 14.869489 37.62377 9.816099 0.0 17.779922 C 16.642334 -5.476894 77.09962 9.101713 118.850845 0.0 z" svg:height="0.17779921mm" draw:style-name="style-1400" svg:viewBox="0.0 0.0 118.850845 17.779922" svg:width="1.1885084mm" svg:x="6.8934536mm" svg:y="21.218523mm"/>
          <draw:path svg:d="M 60.50038 0.0 C 61.32054 24.394505 19.172562 6.1912804 1.0749102 11.8797245 C -8.42346 1.9578503 47.800495 7.4347444 60.50038 0.0 z" svg:height="0.13126482mm" draw:style-name="style-1401" svg:viewBox="0.0 0.0 60.51227 13.126482" svg:width="0.60512275mm" svg:x="21.143215mm" svg:y="21.218523mm"/>
          <draw:path svg:d="M 0.021800993 17.883678 C -2.7564127 7.326749 260.05435 -1.0339323 291.16922 0.103756584 C 291.48676 6.506789 18.939411 15.184998 0.021800993 17.883678 z" svg:height="0.1788375mm" draw:style-name="style-1402" svg:viewBox="0.0 0.0 291.1696 17.883749" svg:width="2.9116957mm" svg:x="25.431532mm" svg:y="21.217485mm"/>
          <draw:path svg:d="M 0.0 7.566963 C 19.314468 -11.244872 66.569336 11.588641 77.41695 6.4292746 C 62.12395 13.652469 15.398365 11.826838 0.0 7.566963 z" svg:height="0.11308095mm" draw:style-name="style-1403" svg:viewBox="0.0 0.0 77.41695 11.308095" svg:width="0.77416945mm" svg:x="56.863457mm" svg:y="21.201591mm"/>
          <draw:path svg:d="M 77.60589 13.014386 C 51.835495 13.014386 26.012218 13.014386 0.37384668 13.014386 C -6.055428 10.42148 72.49921 -14.925607 77.60589 13.014386 z" svg:height="0.13014318mm" draw:style-name="style-1404" svg:viewBox="0.0 0.0 77.605896 13.014318" svg:width="0.776059mm" svg:x="60.127846mm" svg:y="21.266178mm"/>
          <draw:path svg:d="M 0.347958 13.884407 C -6.6634836 -11.118709 95.01585 4.597587 59.77338 8.010654 C 34.558563 4.359391 20.509184 12.243882 0.347958 13.884407 z" svg:height="0.13884497mm" draw:style-name="style-1405" svg:viewBox="0.0 0.0 67.21992 13.884497" svg:width="0.67219913mm" svg:x="6.05786mm" svg:y="21.317276mm"/>
          <draw:path svg:d="M 41.645348 5.9155383 C 39.078888 19.250479 12.408803 8.190916 0.0 11.895066 C 3.2015164 -8.451317 28.73371 2.793555 41.645348 5.9155383 z" svg:height="0.1271477mm" draw:style-name="style-1406" svg:viewBox="0.0 0.0 41.645348 12.71477" svg:width="0.41645348mm" svg:x="17.528381mm" svg:y="21.337168mm"/>
          <draw:path svg:d="M 20.264832 1.2438678 C 7.1414404 19.447294 -17.888119 -5.6880407 20.264832 1.2438678 z" svg:height="0.07997596mm" draw:style-name="style-1407" svg:viewBox="0.0 0.0 20.264845 7.9975963" svg:width="0.20264845mm" svg:x="19.941668mm" svg:y="21.324883mm"/>
          <draw:path svg:d="M 0.0 8.360883 C 70.06173 -14.049328 152.63805 17.885899 217.64618 0.0 C 153.35243 17.779922 66.860214 6.9321103 0.0 8.360883 z" svg:height="0.10345605mm" draw:style-name="style-1408" svg:viewBox="0.0 0.0 217.64618 10.345605" svg:width="2.176462mm" svg:x="22.758135mm" svg:y="21.37251mm"/>
          <draw:path svg:d="M 111.558105 0.0 C 142.88492 17.171513 31.256973 10.953788 4.692866 11.8797245 C -25.681168 -2.6986804 100.92205 14.7903595 111.558105 0.0 z" svg:height="0.12244851mm" draw:style-name="style-1409" svg:viewBox="0.0 0.0 117.05464 12.244851" svg:width="1.1705464mm" svg:x="57.707375mm" svg:y="21.33732mm"/>
          <draw:path svg:d="M 0.0 6.9004183 C 19.843748 -6.7520504 65.21969 4.7308154 94.98531 1.0002215 C 75.14197 14.758667 29.765623 3.064049 0.0 6.9004183 z" svg:height="0.0791595mm" draw:style-name="style-1410" svg:viewBox="0.0 0.0 94.98531 7.91595" svg:width="0.9498531mm" svg:x="59.001812mm" svg:y="21.327318mm"/>
          <draw:path svg:d="M 46.72962 1.2713209 C -4.546718 18.839691 -25.713465 -5.660588 46.72962 1.2713209 z" svg:height="0.07749487mm" draw:style-name="style-1411" svg:viewBox="0.0 0.0 46.729473 7.749487" svg:width="0.46729475mm" svg:x="61.14834mm" svg:y="21.324608mm"/>
          <draw:path svg:d="M 0.0 12.434843 C 21.616442 5.396957 114.617516 -8.229068 130.65123 6.7463984 C 81.04186 2.433637 49.60937 16.58874 0.0 12.434843 z" svg:height="0.13207436mm" draw:style-name="style-1412" svg:viewBox="0.0 0.0 130.65123 13.207436" svg:width="1.3065124mm" svg:x="4.636029mm" svg:y="21.390509mm"/>
          <draw:path svg:d="M 20.2073 1.2220668 C 7.0841117 19.39905 -17.813229 -5.6305103 20.2073 1.2220668 z" svg:height="0.079774186mm" draw:style-name="style-1413" svg:viewBox="0.0 0.0 20.207327 7.977419" svg:width="0.20207326mm" svg:x="22.3182mm" svg:y="21.384102mm"/>
          <draw:path svg:d="M 0.04239082 6.715917 C -1.095298 -6.0899463 21.023829 3.9377036 29.596464 0.84216434 C 30.65462 13.621584 8.535493 3.4086258 0.04239082 6.715917 z" svg:height="0.07482691mm" draw:style-name="style-1414" svg:viewBox="0.0 0.0 29.63305 7.4826913" svg:width="0.2963305mm" svg:x="57.100624mm" svg:y="21.388962mm"/>
          <draw:path svg:d="M 47.54562 4.6801486 C 33.469788 14.840017 13.94354 15.051769 0.0 10.606789 C 6.297081 -3.601403 30.479998 -1.3260252 47.54562 4.6801486 z" svg:height="0.13368651mm" draw:style-name="style-1415" svg:viewBox="0.0 0.0 47.54562 13.368652" svg:width="0.4754562mm" svg:x="1.5459603mm" svg:y="21.468056mm"/>
          <draw:path svg:d="M 0.0347201 0.17662843 C 18.423454 7.823125 16.994278 -1.3579193 41.574493 0.17662843 C 36.73225 6.3943524 -1.3145192 25.206188 0.0347201 0.17662843 z" svg:height="0.1281565mm" draw:style-name="style-1416" svg:viewBox="0.0 0.0 41.574802 12.81565" svg:width="0.41574803mm" svg:x="70.40951mm" svg:y="21.454353mm"/>
          <draw:path svg:d="M 44.72784 4.300044 C 36.552216 21.445112 -34.43548 2.1039977 20.968266 4.300044 C 37.18722 4.802678 32.95389 -5.6218305 44.72784 4.300044 z" svg:height="0.11455053mm" draw:style-name="style-1417" svg:viewBox="0.0 0.0 44.72784 11.455053" svg:width="0.44727838mm" svg:x="3.6534984mm" svg:y="21.531918mm"/>
          <draw:path svg:d="M 0.028336246 6.704815 C -0.8977013 -6.1274924 21.11565 4.0061345 29.79396 0.8046182 C 30.825823 13.636926 8.706646 3.4768548 0.028336246 6.704815 z" svg:height="0.07501596mm" draw:style-name="style-1418" svg:viewBox="0.0 0.0 29.828875 7.501596" svg:width="0.29828876mm" svg:x="4.219291mm" svg:y="21.50787mm"/>
          <draw:path svg:d="M 77.46019 12.530726 C 51.716248 12.530726 25.998745 12.530726 0.25479913 12.530726 C -5.0104437 10.996179 73.01516 -14.879986 77.46019 12.530726 z" svg:height="0.12530774mm" draw:style-name="style-1419" svg:viewBox="0.0 0.0 77.46021 12.530773" svg:width="0.7746021mm" svg:x="7.128502mm" svg:y="21.508612mm"/>
          <draw:path svg:d="M 42.085205 1.1687754 C -0.48628327 18.975142 -26.124454 -5.4458075 42.085205 1.1687754 z" svg:height="0.07802843mm" draw:style-name="style-1420" svg:viewBox="0.0 0.0 42.085125 7.8028436" svg:width="0.42085126mm" svg:x="25.901749mm" svg:y="21.50317mm"/>
          <draw:path svg:d="M 73.33915 0.07872581 C 38.811016 14.234031 -45.82912 2.1425533 31.773132 0.07872581 C 45.63715 -0.21235783 58.866318 0.42269704 73.33915 0.07872581 z" svg:height="0.06854265mm" draw:style-name="style-1421" svg:viewBox="0.0 0.0 73.339195 6.854265" svg:width="0.73339194mm" svg:x="26.421326mm" svg:y="21.51407mm"/>
          <draw:path svg:d="M 386.2387 2.667392 C 338.79895 32.221264 281.014 14.943975 229.23503 14.229589 C 152.8498 12.986125 76.27946 10.2079115 0.0 14.652892 C 126.60301 -20.880507 257.96875 21.90253 386.2387 2.667392 z" svg:height="0.1989433mm" draw:style-name="style-1422" svg:viewBox="0.0 0.0 386.2387 19.894331" svg:width="3.8623872mm" svg:x="20.559711mm" svg:y="21.548243mm"/>
          <draw:path svg:d="M 0.0 6.887297 C 22.013351 -6.7387276 69.24137 4.7176948 101.09727 1.0135443 C 79.083916 14.718901 31.82945 3.0773718 0.0 6.887297 z" svg:height="0.07904635mm" draw:style-name="style-1423" svg:viewBox="0.0 0.0 101.09727 7.904635" svg:width="1.0109726mm" svg:x="24.658636mm" svg:y="21.565046mm"/>
          <draw:path svg:d="M 205.36955 0.0 C 182.32434 8.175574 0.74083006 12.620555 0.0 14.578608 C 5.1858106 -1.0319138 184.17647 0.18530844 205.36955 0.0 z" svg:height="0.14578608mm" draw:style-name="style-1424" svg:viewBox="0.0 0.0 205.36955 14.578608" svg:width="2.0536954mm" svg:x="4.780756mm" svg:y="21.633919mm"/>
          <draw:path svg:d="M 0.0 6.909098 C 31.82945 -6.8491454 89.111565 4.8452706 130.75711 1.1146767 C 99.03344 14.767347 41.67179 2.9669538 0.0 6.909098 z" svg:height="0.0791811mm" draw:style-name="style-1425" svg:viewBox="0.0 0.0 130.75711 7.9181094" svg:width="1.3075712mm" svg:x="17.46938mm" svg:y="21.624887mm"/>
          <draw:path svg:d="M 0.0 6.681601 C 0.7143863 -6.335813 25.214869 4.300448 35.66582 0.8871793 C 27.38447 8.851204 6.2970557 13.481492 0.0 6.681601 z" svg:height="0.09971806mm" draw:style-name="style-1426" svg:viewBox="0.0 0.0 35.66582 9.971806" svg:width="0.3566582mm" svg:x="19.965458mm" svg:y="21.627163mm"/>
          <draw:path svg:d="M 0.0 6.99388 C 27.066742 -11.103569 92.07488 12.259022 17.779922 6.99388 C 9.921874 14.111299 8.360682 9.26946 0.0 6.99388 z" svg:height="0.107259005mm" draw:style-name="style-1427" svg:viewBox="0.0 0.0 52.216915 10.725901" svg:width="0.5221692mm" svg:x="56.863457mm" svg:y="21.62404mm"/>
          <draw:path svg:d="M 42.026917 0.9858894 C 33.05755 9.770075 15.991912 10.484461 0.48734304 12.865614 C -4.3809905 -9.809034 28.506718 5.3250947 42.026917 0.9858894 z" svg:height="0.12865622mm" draw:style-name="style-1428" svg:viewBox="0.0 0.0 42.026924 12.8656225" svg:width="0.42026922mm" svg:x="2.5517952mm" svg:y="21.68412mm"/>
          <draw:path svg:d="M 35.245342 2.8133376 C -19.655716 23.689001 -3.119258 -9.463246 35.245342 2.8133376 z" svg:height="0.09893964mm" draw:style-name="style-1429" svg:viewBox="0.0 0.0 35.245323 9.893964" svg:width="0.3524532mm" svg:x="12.18615mm" svg:y="21.72432mm"/>
          <draw:path svg:d="M 766.47125 24.219692 C 510.98944 29.379059 255.2961 29.696587 0.0 42.10559 C 34.81901 1.0686524 113.37405 25.780886 158.53844 27.526985 C 244.95152 31.046028 331.1264 20.383324 417.43332 18.319496 C 491.64874 16.46742 566.15564 17.816862 640.15955 8.609374 C 674.26434 4.375944 744.85516 -15.229811 766.47125 24.219692 z" svg:height="0.42105576mm" draw:style-name="style-1430" svg:viewBox="0.0 0.0 766.47125 42.105576" svg:width="7.6647124mm" svg:x="64.646965mm" svg:y="21.570316mm"/>
          <draw:path svg:d="M 0.0 6.8251243 C 2.592918 -6.509817 29.368752 4.443971 41.645424 0.92492735 C 39.078964 14.180537 12.303116 3.226749 0.0 6.8251243 z" svg:height="0.0769251mm" draw:style-name="style-1431" svg:viewBox="0.0 0.0 41.645424 7.69251" svg:width="0.41645423mm" svg:x="1.7835562mm" svg:y="21.744263mm"/>
          <draw:path svg:d="M 207.93607 0.8972724 C 181.90103 11.956836 16.642233 5.977308 0.0 6.797469 C 57.758503 -6.6168036 140.33502 4.6280684 207.93607 0.8972724 z" svg:height="0.0768717mm" draw:style-name="style-1432" svg:viewBox="0.0 0.0 207.93607 7.68717" svg:width="2.0793607mm" svg:x="25.966208mm" svg:y="21.743479mm"/>
          <draw:path svg:d="M 78.73671 6.949269 C 58.892963 22.348038 -1.2466938 4.8854413 7.537492 6.949269 C -26.99084 -1.1998621 67.67715 -3.3694646 78.73671 6.949269 z" svg:height="0.1335695mm" draw:style-name="style-1433" svg:viewBox="0.0 0.0 78.73684 13.356949" svg:width="0.78736836mm" svg:x="63.443146mm" svg:y="21.743021mm"/>
          <draw:path svg:d="M 6.9514637 13.191822 C -19.506868 3.905002 38.251686 -5.5142384 35.976257 3.905002 C 32.986492 16.393337 8.380237 -2.4184973 6.9514637 13.191822 z" svg:height="0.13191731mm" draw:style-name="style-1434" svg:viewBox="0.0 0.0 36.04196 13.191731" svg:width="0.36041963mm" svg:x="4.21012mm" svg:y="21.799658mm"/>
          <draw:path svg:d="M 0.0 6.9004183 C 12.091477 -6.7520504 49.318287 4.7308154 71.33164 1.0002215 C 59.24016 14.65269 21.933819 3.1433804 0.0 6.9004183 z" svg:height="0.078928426mm" draw:style-name="style-1435" svg:viewBox="0.0 0.0 71.33164 7.892843" svg:width="0.7133164mm" svg:x="25.07509mm" svg:y="21.802776mm"/>
          <draw:path svg:d="M 0.0 0.0 C 11.879927 0.0 23.759449 0.0 35.666023 0.0 C 39.687496 15.530988 0.0 22.013351 0.0 0.0 z" svg:height="0.14182542mm" draw:style-name="style-1436" svg:viewBox="0.0 0.0 35.952225 14.182542" svg:width="0.35952225mm" svg:x="56.922455mm" svg:y="21.812513mm"/>
          <draw:path svg:d="M 178.27626 0.0 C 122.97835 19.843748 73.68645 12.805863 0.0 17.859455 C 48.86854 1.2963517 117.39563 4.497868 178.27626 0.0 z" svg:height="0.17859454mm" draw:style-name="style-1437" svg:viewBox="0.0 0.0 178.27626 17.859455" svg:width="1.7827626mm" svg:x="5.5271454mm" svg:y="21.87178mm"/>
          <draw:path svg:d="M 35.771595 4.723145 C 34.951435 17.846537 10.556727 7.31605 0.0 10.623342 C 7.9638224 2.1302397 26.45813 -5.092954 35.771595 4.723145 z" svg:height="0.11520333mm" draw:style-name="style-1438" svg:viewBox="0.0 0.0 35.771595 11.520332" svg:width="0.35771596mm" svg:x="20.201996mm" svg:y="21.884344mm"/>
          <draw:path svg:d="M 106.891685 0.035325684 C 87.33902 19.879074 36.80351 9.110595 0.0 11.9150505 C 7.46139 3.4219487 70.696785 -0.41442075 106.891685 0.035325684 z" svg:height="0.12371937mm" draw:style-name="style-1439" svg:viewBox="0.0 0.0 106.891685 12.371937" svg:width="1.0689168mm" svg:x="20.797306mm" svg:y="21.871428mm"/>
          <draw:path svg:d="M 0.0 6.882049 C 10.239402 -6.743976 45.375942 4.712446 65.43144 1.0876274 C 55.19224 14.4227705 20.055502 3.0721233 0.0 6.882049 z" svg:height="0.07791009mm" draw:style-name="style-1440" svg:viewBox="0.0 0.0 65.43144 7.7910085" svg:width="0.65431446mm" svg:x="22.222616mm" svg:y="21.862755mm"/>
          <draw:path svg:d="M 0.0 6.882049 C 19.949524 -6.743976 65.21969 4.712446 95.09129 1.0876274 C 75.14177 14.634321 29.765623 2.9661462 0.0 6.882049 z" svg:height="0.07852546mm" draw:style-name="style-1441" svg:viewBox="0.0 0.0 95.09129 7.852546" svg:width="0.9509129mm" svg:x="23.114529mm" svg:y="21.862755mm"/>
          <draw:path svg:d="M 0.0 0.0 C 9.921874 0.0 19.843748 0.0 29.765623 0.0 C 34.10473 14.155305 0.0 22.727737 0.0 0.0 z" svg:height="0.1401317mm" draw:style-name="style-1442" svg:viewBox="0.0 0.0 30.147144 14.013169" svg:width="0.30147144mm" svg:x="16.043274mm" svg:y="21.931576mm"/>
          <draw:path svg:d="M 0.12111663 5.7976513 C -4.2180886 -7.034656 109.57906 6.0094037 112.56903 2.1728325 C 87.962975 32.6264 26.050169 -9.098281 0.12111663 5.7976513 z" svg:height="0.136053mm" draw:style-name="style-1443" svg:viewBox="0.0 0.0 112.5689 13.605299" svg:width="1.125689mm" svg:x="59.83166mm" svg:y="21.932602mm"/>
          <draw:path svg:d="M 0.0 9.515932 C 4.021476 -12.074117 23.574545 10.865373 47.43977 3.6157353 C 63.34117 14.06689 12.514578 7.9549403 0.0 9.515932 z" svg:height="0.09900037mm" draw:style-name="style-1444" svg:viewBox="0.0 0.0 50.490498 9.900037" svg:width="0.504905mm" svg:x="56.863457mm" svg:y="22.01395mm"/>
          <draw:path svg:d="M 134.24971 0.0 C 91.46648 24.077179 40.190536 -3.624819 0.0 9.181045 C 41.354465 -3.96879 91.678024 2.989764 134.24971 0.0 z" svg:height="0.10236747mm" draw:style-name="style-1445" svg:viewBox="0.0 0.0 134.24971 10.236747" svg:width="1.3424971mm" svg:x="57.59926mm" svg:y="21.990578mm"/>
          <draw:path svg:d="M 184.1764 0.0 C 145.41505 26.564108 58.39356 4.8418393 0.0 11.8797245 C 56.11818 2.6457927 119.882454 1.1376889 184.1764 0.0 z" svg:height="0.13633437mm" draw:style-name="style-1446" svg:viewBox="0.0 0.0 184.1764 13.633437" svg:width="1.8417641mm" svg:x="62.38875mm" svg:y="21.990578mm"/>
          <draw:path svg:d="M 1241.7684 0.008276303 C 1249.5208 -0.41502634 1207.7694 15.407044 1199.6998 17.153345 C 1156.0962 26.572586 1102.1218 15.909881 1057.3805 15.909881 C 948.4514 16.121634 839.3108 18.000153 730.4879 20.672388 C 486.88605 26.863668 243.4957 37.923233 0.0 47.659798 C 20.161074 22.63024 56.64746 34.007328 83.18492 35.462547 C 137.26591 38.346535 191.10832 32.04948 245.0569 29.774101 C 360.20367 25.117369 475.32382 21.386774 590.4702 18.079483 C 807.4814 11.861557 1024.8098 11.861557 1241.7684 0.008276303 z" svg:height="0.47659862mm" draw:style-name="style-1447" svg:viewBox="0.0 0.0 1242.7235 47.659863" svg:width="12.427235mm" svg:x="59.774143mm" svg:y="21.990496mm"/>
          <draw:path svg:d="M 53.55167 2.9764411 C 49.000813 12.792541 4.5508566 12.792541 0.0 2.9764411 C 23.786045 8.162454 43.920826 -5.8075423 53.55167 2.9764411 z" svg:height="0.10338577mm" draw:style-name="style-1448" svg:viewBox="0.0 0.0 53.55167 10.338577" svg:width="0.5355167mm" svg:x="4.219575mm" svg:y="22.079346mm"/>
          <draw:path svg:d="M 0.0 38.084114 C 122.660866 10.197011 247.62357 32.60722 371.23682 17.737732 C 412.77637 12.86945 539.1943 -22.05554 568.1133 21.971163 C 540.5173 -19.991713 426.1115 20.939249 387.5617 26.204592 C 259.00046 43.666786 128.98438 28.37379 0.0 38.084114 z" svg:height="0.38084137mm" draw:style-name="style-1449" svg:viewBox="0.0 0.0 568.1133 38.084137" svg:width="5.6811333mm" svg:x="21.212969mm" svg:y="21.847332mm"/>
          <draw:path svg:d="M 0.0 6.9004183 C 8.254906 -6.7520504 41.32782 4.7308154 59.425472 1.0002215 C 51.14392 14.573359 18.071005 3.1698241 0.0 6.9004183 z" svg:height="0.07866189mm" draw:style-name="style-1450" svg:viewBox="0.0 0.0 59.425472 7.8661885" svg:width="0.59425473mm" svg:x="27.154716mm" svg:y="22.040106mm"/>
          <draw:path svg:d="M 0.0 6.1652403 C 19.420244 1.2176259 39.263992 -0.76687014 59.425472 0.26504356 C 55.192043 17.013254 49.397823 57.44158 24.50028 55.880386 C -16.536457 53.07593 26.352556 11.351253 0.0 6.1652403 z" svg:height="0.55924344mm" draw:style-name="style-1451" svg:viewBox="0.0 0.0 59.425472 55.924343" svg:width="0.59425473mm" svg:x="36.72099mm" svg:y="22.047459mm"/>
          <draw:path svg:d="M 0.0 6.9004183 C 8.254906 -6.7520504 41.32782 4.7308154 59.425472 1.0002215 C 51.14392 14.573359 18.071005 3.1698241 0.0 6.9004183 z" svg:height="0.07866189mm" draw:style-name="style-1452" svg:viewBox="0.0 0.0 59.425472 7.8661885" svg:width="0.59425473mm" svg:x="45.633213mm" svg:y="22.040106mm"/>
          <draw:path svg:d="M 104.40458 0.0 C 90.32876 27.490246 1.4552163 10.133627 0.0 14.578608 C 2.1696026 8.281551 93.02749 2.513574 104.40458 0.0 z" svg:height="0.15961052mm" draw:style-name="style-1453" svg:viewBox="0.0 0.0 104.40458 15.961053" svg:width="1.0440458mm" svg:x="3.1167915mm" svg:y="22.10911mm"/>
          <draw:path svg:d="M 59.454037 7.789616 C 51.199028 21.415642 18.020237 9.959219 0.02866427 13.557594 C -1.4001082 -9.196588 50.987377 2.3656096 59.454037 7.789616 z" svg:height="0.14670031mm" draw:style-name="style-1454" svg:viewBox="0.0 0.0 59.454056 14.670032" svg:width="0.59454054mm" svg:x="12.300457mm" svg:y="22.091541mm"/>
          <draw:path svg:d="M 41.645348 0.050061543 C 32.966938 9.257549 18.414976 12.564841 0.0 11.929787 C 8.678208 2.7753875 23.256815 -0.4525725 41.645348 0.050061543 z" svg:height="0.12005594mm" draw:style-name="style-1455" svg:viewBox="0.0 0.0 41.645348 12.005594" svg:width="0.41645348mm" svg:x="17.944836mm" svg:y="22.10861mm"/>
          <draw:path svg:d="M 326.68103 0.0 C 332.58142 1.9578503 338.56094 3.9159026 344.5667 5.7944217 C 230.98112 29.157215 114.19401 5.6886463 0.0 23.759651 C 22.436855 -11.667973 78.95149 8.572636 111.416 11.059564 C 183.22403 16.986406 255.45517 10.16007 326.68103 0.0 z" svg:height="0.23759651mm" draw:style-name="style-1456" svg:viewBox="0.0 0.0 344.5667 23.759651" svg:width="3.4456673mm" svg:x="56.863716mm" svg:y="22.10911mm"/>
          <draw:path svg:d="M 0.0 14.667023 C 11.2712145 -4.2505884 75.85606 -0.7317463 100.99139 2.7872975 C 156.68626 10.566013 31.538366 4.8773665 0.0 14.667023 z" svg:height="0.14666983mm" draw:style-name="style-1457" svg:viewBox="0.0 0.0 115.09083 14.666983" svg:width="1.1509082mm" svg:x="16.578526mm" svg:y="22.140242mm"/>
          <draw:path svg:d="M 0.0 6.9004183 C 8.255007 -6.7520504 41.327923 4.7308154 59.42537 1.0002215 C 45.349598 8.382078 14.763714 18.700811 0.0 6.9004183 z" svg:height="0.122570954mm" draw:style-name="style-1458" svg:viewBox="0.0 0.0 59.42537 12.257095" svg:width="0.5942537mm" svg:x="15.924477mm" svg:y="22.217907mm"/>
          <draw:path svg:d="M 59.425423 0.5458323 C 44.635212 9.647545 23.336248 12.028698 0.0 12.531534 C 2.9898145 -8.211909 38.735016 3.8531237 59.425423 0.5458323 z" svg:height="0.12531441mm" draw:style-name="style-1459" svg:viewBox="0.0 0.0 59.425423 12.531442" svg:width="0.5942542mm" svg:x="2.3190727mm" svg:y="22.281454mm"/>
          <draw:path svg:d="M 166.29071 4.3159914 C 112.76544 19.317902 54.55719 7.94081 0.0 10.110413 C 5.0537934 -6.2938256 142.00198 1.5379794 166.29071 4.3159914 z" svg:height="0.12217555mm" draw:style-name="style-1460" svg:viewBox="0.0 0.0 166.29071 12.217555" svg:width="1.6629071mm" svg:x="25.135149mm" svg:y="22.303547mm"/>
          <draw:path svg:d="M 1.1625178 0.9800354 C 12.433833 -2.0097287 18.439806 1.8001969 19.048416 12.965737 C 3.2263453 18.892378 -2.7533848 14.950031 1.1625178 0.9800354 z" svg:height="0.15630876mm" draw:style-name="style-1461" svg:viewBox="0.0 0.0 19.048513 15.630876" svg:width="0.19048512mm" svg:x="31.955067mm" svg:y="22.277111mm"/>
          <draw:path svg:d="M 53.52548 0.019580523 C 52.81089 33.092495 21.696026 8.803766 0.0 12.005282 C 12.382964 2.6389296 31.300575 -0.27150312 53.52548 0.019580523 z" svg:height="0.17622854mm" draw:style-name="style-1462" svg:viewBox="0.0 0.0 53.52548 17.622852" svg:width="0.5352548mm" svg:x="71.77642mm" svg:y="22.286716mm"/>
          <draw:path svg:d="M 0.0 21.215395 C 144.38313 -11.434217 293.10547 3.3294961 439.65802 3.3294961 C 414.6549 44.366436 331.15247 19.151567 293.92545 16.161804 C 195.95036 7.986229 97.97528 19.469095 0.0 21.215395 z" svg:height="0.26556587mm" draw:style-name="style-1463" svg:viewBox="0.0 0.0 439.65802 26.556587" svg:width="4.39658mm" svg:x="19.965458mm" svg:y="22.313677mm"/>
          <draw:path svg:d="M 0.035123825 6.686042 C -0.9967899 -6.1198215 21.016562 3.9873614 29.694973 0.8916203 C 30.726685 13.61795 8.634001 3.3521047 0.035123825 6.686042 z" svg:height="0.07472056mm" draw:style-name="style-1464" svg:viewBox="0.0 0.0 29.729862 7.4720564" svg:width="0.2972986mm" svg:x="24.778141mm" svg:y="22.340172mm"/>
          <draw:path svg:d="M 1078.8916 0.0 C 998.0616 44.979084 902.3617 11.800393 815.8691 12.51478 C 703.4212 13.652469 591.07904 15.716296 478.7369 18.3092 C 372.1894 20.902107 265.11218 20.373028 159.06732 32.88781 C 123.00443 37.12124 23.785692 69.770645 0.0 27.596222 C 35.348293 90.14368 252.17451 18.09765 308.9011 14.0759735 C 565.2295 -3.995234 822.2721 5.4240065 1078.8916 0.0 z" svg:height="0.5301938mm" draw:style-name="style-1465" svg:viewBox="0.0 0.0 1078.8916 53.01938" svg:width="10.788917mm" svg:x="60.096394mm" svg:y="22.346706mm"/>
          <draw:path svg:d="M 0.0 6.863276 C 25.929255 -6.7891927 77.20539 4.7994485 112.95055 1.0688543 C 99.29807 24.32567 23.5479 12.604608 0.0 6.863276 z" svg:height="0.14949013mm" draw:style-name="style-1466" svg:viewBox="0.0 0.0 112.95055 14.949013" svg:width="1.1295054mm" svg:x="17.290785mm" svg:y="22.397402mm"/>
          <draw:path svg:d="M 0.0347201 6.652331 C -0.9971936 -6.074201 21.121933 3.9536505 29.694569 0.8579095 C 30.726482 13.531352 8.713131 3.4508147 0.0347201 6.652331 z" svg:height="0.0745549mm" draw:style-name="style-1467" svg:viewBox="0.0 0.0 29.729837 7.4554896" svg:width="0.29729837mm" svg:x="57.218708mm" svg:y="22.399511mm"/>
          <draw:path svg:d="M 0.0 6.863276 C 25.849922 -6.7891927 77.20539 4.7994485 112.871414 1.0688543 C 87.02149 14.721323 35.66562 2.9209294 0.0 6.863276 z" svg:height="0.07872153mm" draw:style-name="style-1468" svg:viewBox="0.0 0.0 112.871414 7.872153" svg:width="1.1287142mm" svg:x="57.575447mm" svg:y="22.397402mm"/>
          <draw:path svg:d="M 6.902563 13.205952 C -19.449944 3.8926885 38.30861 -5.5001082 36.03318 3.8926885 C 32.93757 16.513243 8.357754 -2.2985919 6.902563 13.205952 z" svg:height="0.13205887mm" draw:style-name="style-1469" svg:viewBox="0.0 0.0 36.098885 13.205888" svg:width="0.36098886mm" svg:x="3.7351534mm" svg:y="22.452509mm"/>
          <draw:path svg:d="M 261.48773 0.0 C 184.28233 17.96523 90.83152 19.631996 0.0 23.759651 C 79.66608 8.360682 167.74588 1.2963517 261.48773 0.0 z" svg:height="0.23759651mm" draw:style-name="style-1470" svg:viewBox="0.0 0.0 261.48773 23.759651" svg:width="2.6148772mm" svg:x="5.051689mm" svg:y="22.466036mm"/>
          <draw:path svg:d="M 1.6366894 0.5234257 C 14.019149 -1.8577273 17.32644 4.5451035 25.39624 6.502954 C 27.35419 16.953907 -7.888326 17.059883 1.6366894 0.5234257 z" svg:height="0.13754377mm" draw:style-name="style-1471" svg:viewBox="0.0 0.0 25.475124 13.754377" svg:width="0.25475124mm" svg:x="12.818835mm" svg:y="22.4608mm"/>
          <draw:path svg:d="M 42.030197 0.98609126 C 33.45766 10.272911 18.879156 13.474427 0.4641795 12.865816 C -4.2718844 -9.809034 28.483503 5.3250947 42.030197 0.98609126 z" svg:height="0.12937567mm" draw:style-name="style-1472" svg:viewBox="0.0 0.0 42.030148 12.937567" svg:width="0.42030147mm" svg:x="15.920629mm" svg:y="22.456175mm"/>
          <draw:path svg:d="M 0.0 12.738038 C 8.678334 5.3032937 35.77167 -2.6607306 65.325615 0.8583132 C 102.31436 5.4090686 36.48603 14.90764 0.0 12.738038 z" svg:height="0.13055438mm" draw:style-name="style-1473" svg:viewBox="0.0 0.0 76.2511 13.055438" svg:width="0.76251096mm" svg:x="2.2590125mm" svg:y="22.57625mm"/>
          <draw:path svg:d="M 291.14743 20.54784 C 194.49515 11.446127 96.83739 24.490187 0.0 20.54784 C 43.81495 17.134773 268.81656 -23.92861 291.14743 20.54784 z" svg:height="0.21312366mm" draw:style-name="style-1474" svg:viewBox="0.0 0.0 291.14743 21.312366" svg:width="2.9114742mm" svg:x="21.807222mm" svg:y="22.498152mm"/>
          <draw:path svg:d="M 0.040775932 0.15745161 C 18.429308 8.015499 16.974092 -1.2977647 41.58035 0.15745161 C 36.60629 6.480951 -1.4144404 25.187012 0.040775932 0.15745161 z" svg:height="0.12824613mm" draw:style-name="style-1475" svg:viewBox="0.0 0.0 41.580273 12.824614" svg:width="0.41580275mm" svg:x="24.897146mm" svg:y="22.582993mm"/>
          <draw:path svg:d="M 0.0 12.998641 C 32.861164 -12.216228 138.69449 7.0191126 178.17044 7.0191126 C 121.12612 23.68779 58.39356 9.003407 0.0 12.998641 z" svg:height="0.15184839mm" draw:style-name="style-1476" svg:viewBox="0.0 0.0 178.17044 15.184838" svg:width="1.7817044mm" svg:x="25.43175mm" svg:y="22.514378mm"/>
          <draw:path svg:d="M 0.0 6.8713503 C 4.4449806 -6.6488996 33.284466 4.622416 47.545544 0.89182216 C 43.100563 14.358982 14.260676 3.299419 0.0 6.8713503 z" svg:height="0.07786795mm" draw:style-name="style-1477" svg:viewBox="0.0 0.0 47.545544 7.7867947" svg:width="0.47545546mm" svg:x="57.337852mm" svg:y="22.57565mm"/>
          <draw:path svg:d="M 0.0 13.664783 C 38.867134 -13.084634 151.1035 7.685254 196.05634 7.685254 C 132.71477 24.115936 64.61128 9.669548 0.0 13.664783 z" svg:height="0.15746962mm" draw:style-name="style-1478" svg:viewBox="0.0 0.0 196.05634 15.746962" svg:width="1.9605634mm" svg:x="57.872047mm" svg:y="22.507715mm"/>
          <draw:path svg:d="M 53.52548 16.49326 C 35.85133 4.5870905 10.424912 17.816257 0.0 10.4872875 C 12.065639 7.8677363 62.09811 -15.045108 53.52548 16.49326 z" svg:height="0.16493231mm" draw:style-name="style-1479" svg:viewBox="0.0 0.0 54.507645 16.49323" svg:width="0.54507643mm" svg:x="71.77642mm" svg:y="22.598759mm"/>
          <draw:path svg:d="M 53.5252 0.0 C 51.46145 19.843748 19.31457 9.207488 0.0 11.906169 C 6.7204084 -11.959056 34.713326 16.271818 53.5252 0.0 z" svg:height="0.12391604mm" draw:style-name="style-1480" svg:viewBox="0.0 0.0 53.5252 12.391603" svg:width="0.535252mm" svg:x="1.5459604mm" svg:y="22.644363mm"/>
          <draw:path svg:d="M 0.0575304 0.5155531 C 13.286696 -2.9770467 11.83148 12.421721 23.817081 12.421721 C 57.498505 12.421721 91.1006 12.421721 124.78213 12.421721 C 97.71518 30.810455 -2.747127 48.299294 0.0575304 0.5155531 z" svg:height="0.3132682mm" draw:style-name="style-1481" svg:viewBox="0.0 0.0 124.78217 31.32682" svg:width="1.2478218mm" svg:x="15.449503mm" svg:y="22.639208mm"/>
          <draw:path svg:d="M 178.30266 4.824479 C 145.01799 44.72373 42.703705 18.476948 0.0 16.730648 C 46.513832 -16.659594 125.28022 11.386174 178.30266 4.824479 z" svg:height="0.2681182mm" draw:style-name="style-1482" svg:viewBox="0.0 0.0 178.30266 26.81182" svg:width="1.7830266mm" svg:x="19.608799mm" svg:y="22.596119mm"/>
          <draw:path svg:d="M 712.9199 0.0 C 614.1243 44.555782 504.4548 11.906169 401.00262 14.366855 C 267.36172 17.488838 133.72043 20.161276 0.0 17.779922 C 237.09348 -1.9314065 475.21887 2.9368765 712.9199 0.0 z" svg:height="0.23610233mm" draw:style-name="style-1483" svg:viewBox="0.0 0.0 712.9199 23.610233" svg:width="7.1291995mm" svg:x="63.93391mm" svg:y="22.644363mm"/>
          <draw:path svg:d="M 47.631943 7.4119344 C 53.717648 21.673014 0.4037221 8.972926 0.08639653 7.4119344 C -1.9774308 -2.6157155 33.47664 -2.324632 47.631943 7.4119344 z" svg:height="0.14111607mm" draw:style-name="style-1484" svg:viewBox="0.0 0.0 48.115913 14.111607" svg:width="0.48115912mm" svg:x="71.12205mm" svg:y="22.62951mm"/>
          <draw:path svg:d="M 59.425423 0.60861105 C 45.878777 10.848013 24.579813 13.440918 0.0 12.488336 C 2.9898145 -8.175574 38.867287 3.8101273 59.425423 0.60861105 z" svg:height="0.12671335mm" draw:style-name="style-1485" svg:viewBox="0.0 0.0 59.425423 12.671335" svg:width="0.5942542mm" svg:x="4.279635mm" svg:y="22.697544mm"/>
          <draw:path svg:d="M 0.0 7.4995418 C 7.831704 -3.1631627 95.6997 -1.8137215 95.06485 7.4995418 C 64.05556 2.631057 29.448095 21.76042 0.0 7.4995418 z" svg:height="0.12885216mm" draw:style-name="style-1486" svg:viewBox="0.0 0.0 95.068275 12.885215" svg:width="0.95068276mm" svg:x="16.816387mm" svg:y="22.688696mm"/>
          <draw:path svg:d="M 0.0 6.983383 C 21.907576 -6.774861 69.24137 4.7080054 100.96504 0.9774112 C 79.057465 14.735655 31.723475 3.0410368 0.0 6.983383 z" svg:height="0.07899742mm" draw:style-name="style-1487" svg:viewBox="0.0 0.0 100.96504 7.8997416" svg:width="1.0096505mm" svg:x="18.004896mm" svg:y="22.693857mm"/>
          <draw:path svg:d="M 41.671867 0.07569789 C 35.877495 11.955422 18.811861 12.775786 0.0 11.955422 C 8.678334 2.7479346 23.256866 -0.559357 41.671867 0.07569789 z" svg:height="0.12185337mm" draw:style-name="style-1488" svg:viewBox="0.0 0.0 41.671867 12.185337" svg:width="0.4167187mm" svg:x="3.7441185mm" svg:y="22.762934mm"/>
          <draw:path svg:d="M 130.73067 1.8357245 C 107.57963 22.499636 49.688805 -1.6833193 0.0 13.715449 C 20.664011 -13.166185 90.40822 9.058717 130.73067 1.8357245 z" svg:height="0.13715471mm" draw:style-name="style-1489" svg:viewBox="0.0 0.0 130.73067 13.715471" svg:width="1.3073066mm" svg:x="11.944348mm" svg:y="22.745335mm"/>
          <draw:path svg:d="M 0.0 33.139328 C 143.35123 16.814623 287.94592 20.227688 431.90594 22.079763 C 481.72687 22.688375 645.6364 -27.741362 674.68744 23.429205 C 646.48303 -26.497694 499.61258 17.846537 456.61777 24.672668 C 306.65198 48.432117 150.89154 31.710554 0.0 33.139328 z" svg:height="0.37531325mm" draw:style-name="style-1490" svg:viewBox="0.0 0.0 674.68744 37.531326" svg:width="6.746875mm" svg:x="56.863457mm" svg:y="22.55083mm"/>
          <draw:path svg:d="M 65.43144 0.0 C 59.531246 21.907576 26.1673 16.351149 0.0 17.991674 C 12.303128 2.2753778 46.513783 8.889961 65.43144 0.0 z" svg:height="0.17991674mm" draw:style-name="style-1491" svg:viewBox="0.0 0.0 65.43144 17.991674" svg:width="0.65431446mm" svg:x="5.585883mm" svg:y="22.82243mm"/>
          <draw:path svg:d="M 0.0 6.9377627 C 6.297106 -6.714706 37.41207 4.6623845 53.525223 0.93179065 C 110.88687 1.8048397 9.604398 17.600468 0.0 6.9377627 z" svg:height="0.10620461mm" draw:style-name="style-1492" svg:viewBox="0.0 0.0 71.014984 10.6204605" svg:width="0.7101498mm" svg:x="6.4179974mm" svg:y="22.812847mm"/>
          <draw:path svg:d="M 897.20215 0.0 C 863.5206 36.909283 797.7716 21.19319 754.77686 17.277288 C 679.2382 10.345177 601.5037 17.383062 525.8594 18.600285 C 350.5729 21.722267 175.28645 19.341114 0.0 23.68032 C 298.58237 0.0 598.4082 16.748009 897.20215 0.0 z" svg:height="0.23953745mm" draw:style-name="style-1493" svg:viewBox="0.0 0.0 897.20215 23.953745" svg:width="8.972021mm" svg:x="17.350578mm" svg:y="22.82243mm"/>
          <draw:path svg:d="M 100.965 0.0 C 88.87354 18.91761 20.663961 18.70606 0.0 11.8797245 C 23.759575 -2.0373836 75.53853 12.091477 100.965 0.0 z" svg:height="0.16109537mm" draw:style-name="style-1494" svg:viewBox="0.0 0.0 100.965 16.109537" svg:width="1.00965mm" svg:x="2.0214167mm" svg:y="22.882225mm"/>
          <draw:path svg:d="M 95.09129 0.0 C 85.4605 28.098656 19.949625 0.18530844 0.0 17.859455 C 26.77596 -2.9104326 77.31137 2.751568 95.09129 0.0 z" svg:height="0.17859454mm" draw:style-name="style-1495" svg:viewBox="0.0 0.0 95.09129 17.859455" svg:width="0.9509129mm" svg:x="12.6574mm" svg:y="22.94149mm"/>
          <draw:path svg:d="M 326.91882 0.0 C 330.83493 1.9578503 334.77686 3.9159026 338.79874 5.7944217 C 322.36807 40.005024 260.56143 15.292994 233.78578 12.911638 C 155.76003 6.1912804 78.02576 21.484072 0.0 17.779922 C 45.375942 -9.101713 99.32452 5.9001966 148.61656 5.9001966 C 208.06787 5.820865 267.38757 0.0 326.91882 0.0 z" svg:height="0.23764645mm" draw:style-name="style-1496" svg:viewBox="0.0 0.0 338.79874 23.764645" svg:width="3.3879874mm" svg:x="68.98243mm" svg:y="22.882225mm"/>
          <draw:path svg:d="M 0.7121658 0.0 C 15.0790205 11.350647 48.469463 3.8099256 72.017365 5.873753 C 57.147774 14.26108 -7.4635096 39.687496 0.7121658 0.0 z" svg:height="0.21641mm" draw:style-name="style-1497" svg:viewBox="0.0 0.0 72.01734 21.641" svg:width="0.7201734mm" svg:x="15.086299mm" svg:y="22.94149mm"/>
          <draw:path svg:d="M 0.29108363 5.041076 C 8.46686 -13.876534 5.979528 25.916739 6.191482 34.594948 C -1.9842942 53.72431 0.29108363 13.825262 0.29108363 5.041076 z" svg:height="0.39724332mm" draw:style-name="style-1498" svg:viewBox="0.0 0.0 6.3884726 39.72433" svg:width="0.06388473mm" svg:x="42.362167mm" svg:y="22.949818mm"/>
          <draw:path svg:d="M 0.0 0.41704494 C 36.591755 -2.4933877 56.753235 10.947531 94.98531 6.2907977 C 78.13153 13.196465 7.329171 22.933031 0.0 0.41704494 z" svg:height="0.1443342mm" draw:style-name="style-1499" svg:viewBox="0.0 0.0 94.98531 14.43342" svg:width="0.9498531mm" svg:x="60.368122mm" svg:y="22.93732mm"/>
          <draw:path svg:d="M 0.0 35.93813 C 28.416384 -28.355623 168.9892 12.178479 219.73625 17.337847 C 292.60245 24.878567 369.1728 21.359524 442.01273 15.7768545 C 506.0156 10.935015 575.36255 -4.17267 637.4869 19.295898 C 596.45013 3.8971295 551.28577 22.391438 509.95755 25.487179 C 453.6278 29.747053 397.1923 28.71514 340.7564 27.762556 C 227.1712 25.936724 112.87101 20.45983 0.0 35.93813 z" svg:height="0.3593809mm" draw:style-name="style-1500" svg:viewBox="0.0 0.0 637.4869 35.93809" svg:width="6.374869mm" svg:x="61.67543mm" svg:y="22.81944mm"/>
          <draw:path svg:d="M 89.08522 4.958717 C 68.20961 17.76458 34.210655 17.447052 0.0 16.838442 C 22.304409 7.631155 63.65875 -8.058697 89.08522 4.958717 z" svg:height="0.17066143mm" draw:style-name="style-1501" svg:viewBox="0.0 0.0 89.08522 17.066145" svg:width="0.8908522mm" svg:x="3.6853807mm" svg:y="23.0107mm"/>
          <draw:path svg:d="M 65.32567 4.2180886 C 55.192142 17.949888 19.949625 6.4934664 0.0 10.197617 C 20.478804 -10.042991 33.602093 6.4934664 65.32567 4.2180886 z" svg:height="0.1118834mm" draw:style-name="style-1502" svg:viewBox="0.0 0.0 65.32567 11.18834" svg:width="0.65325665mm" svg:x="11.706489mm" svg:y="23.018106mm"/>
          <draw:path svg:d="M 0.0 6.751243 C 0.7143863 -6.372148 25.214767 4.264113 35.639378 1.0627985 C 34.92499 13.974437 10.424609 3.3381763 0.0 6.751243 z" svg:height="0.0766061mm" draw:style-name="style-1503" svg:viewBox="0.0 0.0 35.639378 7.66061" svg:width="0.35639375mm" svg:x="15.865475mm" svg:y="22.992775mm"/>
          <draw:path svg:d="M 0.0 0.0 C 17.779922 45.48192 10.345379 177.77357 11.879927 267.33508 C 0.39685884 200.89818 6.5088077 94.32402 0.0 0.0 z" svg:height="2.6733508mm" draw:style-name="style-1504" svg:viewBox="0.0 0.0 12.1603775 267.33508" svg:width="0.12160378mm" svg:x="42.127487mm" svg:y="23.060287mm"/>
          <draw:path svg:d="M 0.9083747 0.5734872 C 22.710176 -5.009182 11.650613 31.900103 6.8087735 36.34508 C -6.3412633 35.498478 4.2156663 11.130417 0.9083747 0.5734872 z" svg:height="0.36345035mm" draw:style-name="style-1505" svg:viewBox="0.0 0.0 13.93943 36.345036" svg:width="0.1393943mm" svg:x="42.53486mm" svg:y="22.994493mm"/>
          <draw:path svg:d="M 0.0 0.0 C 28.416384 0.0 220.13312 18.203426 231.19308 4.0481215 C 218.70435 20.267052 16.218729 18.70606 0.0 0.0 z" svg:height="0.15205346mm" draw:style-name="style-1506" svg:viewBox="0.0 0.0 231.19308 15.205346" svg:width="2.311931mm" svg:x="56.863457mm" svg:y="23.000229mm"/>
          <draw:path svg:d="M 0.0 6.7040076 C 2.593107 -6.5251584 29.34212 4.5344048 41.64555 1.015563 C 39.07909 14.032977 12.408803 3.1587217 0.0 6.7040076 z" svg:height="0.076204mm" draw:style-name="style-1507" svg:viewBox="0.0 0.0 41.64555 7.6204" svg:width="0.4164555mm" svg:x="59.41721mm" svg:y="22.993248mm"/>
          <draw:path svg:d="M 4.8995714 0.0 C 26.912924 29.13077 -13.356742 35.5336 4.8995714 0.0 z" svg:height="0.24308288mm" draw:style-name="style-1508" svg:viewBox="0.0 0.0 11.675481 24.308289" svg:width="0.11675481mm" svg:x="37.62185mm" svg:y="23.060287mm"/>
          <draw:path svg:d="M 0.58903056 1.4386637 C 12.257003 -9.9119835 4.1078725 49.090187 6.489429 66.764336 C -5.205189 78.035446 2.9705873 19.11281 0.58903056 1.4386637 z" svg:height="0.6818563mm" draw:style-name="style-1509" svg:viewBox="0.0 0.0 7.067261 68.18563" svg:width="0.07067261mm" svg:x="38.081406mm" svg:y="23.105698mm"/>
          <draw:path svg:d="M 0.0 0.7327556 C 20.664112 -4.5323863 10.133425 20.153202 6.0061736 24.492407 C -2.0638275 22.746107 1.1376889 9.622716 0.0 0.7327556 z" svg:height="0.24492449mm" draw:style-name="style-1510" svg:viewBox="0.0 0.0 12.374017 24.492449" svg:width="0.12374017mm" svg:x="42.78048mm" svg:y="23.05296mm"/>
          <draw:path svg:d="M 0.0 17.779922 C 60.668934 1.4552163 140.14981 3.518842 213.83626 0.0 C 149.03976 12.488336 74.00393 14.578405 0.0 17.779922 z" svg:height="0.17779921mm" draw:style-name="style-1511" svg:viewBox="0.0 0.0 213.83626 17.779922" svg:width="2.1383626mm" svg:x="5.111485mm" svg:y="23.120085mm"/>
          <draw:path svg:d="M 77.20539 11.189764 C 87.947426 3.7550194 176.5299 -8.54821 177.95868 8.914386 C 177.35007 2.4055781 17.56837 24.524704 0.0 11.189764 C 25.7173 11.189764 51.461246 11.189764 77.20539 11.189764 z" svg:height="0.1555033mm" draw:style-name="style-1512" svg:viewBox="0.0 0.0 177.95868 15.55033" svg:width="1.7795869mm" svg:x="22.579277mm" svg:y="23.066925mm"/>
          <draw:path svg:d="M 0.0 0.0 C 11.906169 0.0 23.786095 0.0 35.66582 0.0 C 39.687496 15.372123 0.0 21.986706 0.0 0.0 z" svg:height="0.14117694mm" draw:style-name="style-1513" svg:viewBox="0.0 0.0 35.952053 14.117694" svg:width="0.35952052mm" svg:x="24.480837mm" svg:y="23.120085mm"/>
          <draw:path svg:d="M 145.94412 0.0 C 130.12206 15.00191 12.091477 31.009087 0.0 9.525016 C 1.9842942 13.0967455 130.65134 1.1376889 145.94412 0.0 z" svg:height="0.19955856mm" draw:style-name="style-1514" svg:viewBox="0.0 0.0 145.94412 19.955856" svg:width="1.4594413mm" svg:x="25.219818mm" svg:y="23.120085mm"/>
          <draw:path svg:d="M 0.8651765 0.0 C 13.988567 16.324705 3.3523066 116.89289 6.765373 166.29051 C -6.3578157 149.99225 4.2784452 49.52984 0.8651765 0.0 z" svg:height="1.6629051mm" draw:style-name="style-1515" svg:viewBox="0.0 0.0 7.630882 166.29051" svg:width="0.07630882mm" svg:x="32.73115mm" svg:y="23.178823mm"/>
          <draw:path svg:d="M 1.0198021 0.0 C 14.566496 27.38447 10.544818 130.12206 6.9199986 172.40247 C -6.9177785 126.73523 4.962148 55.536015 1.0198021 0.0 z" svg:height="1.7240247mm" draw:style-name="style-1516" svg:viewBox="0.0 0.0 10.428925 172.40247" svg:width="0.10428925mm" svg:x="33.32386mm" svg:y="23.178823mm"/>
          <draw:path svg:d="M 1.6477917 4.994244 C 5.484161 -11.753965 8.579903 18.646713 7.5479884 22.774166 C 4.849308 34.75987 -3.511575 27.616005 1.6477917 4.994244 z" svg:height="0.28524154mm" draw:style-name="style-1517" svg:viewBox="0.0 0.0 7.7487245 28.524157" svg:width="0.077487245mm" svg:x="33.49538mm" svg:y="23.12888mm"/>
          <draw:path svg:d="M 0.28906503 4.031165 C 2.4586675 -7.2401505 7.7240114 7.8675346 6.1894636 15.91089 C 3.8874402 27.182205 -1.2721283 12.127408 0.28906503 4.031165 z" svg:height="0.19949836mm" draw:style-name="style-1518" svg:viewBox="0.0 0.0 6.465699 19.949835" svg:width="0.064656995mm" svg:x="37.252556mm" svg:y="23.138512mm"/>
          <draw:path svg:d="M 0.2575747 0.0 C 25.075584 1.2434641 -2.3355324 20.981438 12.137502 35.66582 C -3.0497167 34.951435 0.36334988 15.716094 0.2575747 0.0 z" svg:height="0.3566582mm" draw:style-name="style-1519" svg:viewBox="0.0 0.0 12.137652 35.66582" svg:width="0.12137652mm" svg:x="41.0552mm" svg:y="23.120085mm"/>
          <draw:path svg:d="M 1.9055684 0.50929546 C 36.116173 -7.2429767 53.367218 75.86261 28.89318 89.8855 C 43.15426 82.133224 17.622066 36.571976 19.68549 24.189413 C 4.7102256 20.247066 -0.76666826 51.89121 3.0432572 60.146317 C -0.5813598 40.408344 -0.9782187 20.45882 1.9055684 0.50929546 z" svg:height="0.8988547mm" draw:style-name="style-1520" svg:viewBox="0.0 0.0 40.384052 89.88547" svg:width="0.40384054mm" svg:x="41.276314mm" svg:y="23.114992mm"/>
          <draw:path svg:d="M 1.8026192 0.0088818865 C 12.544857 -1.5256659 24.345251 194.4247 12.253774 215.72366 C 40.881706 165.34702 -9.971128 56.550163 1.8026192 0.0088818865 z" svg:height="2.1572373mm" draw:style-name="style-1521" svg:viewBox="0.0 0.0 21.125034 215.72374" svg:width="0.21125033mm" svg:x="41.872658mm" svg:y="23.119997mm"/>
          <draw:path svg:d="M 0.0 6.877608 C 2.5664613 -6.56331 29.23647 4.496455 41.539574 0.87163603 C 39.052517 14.074358 12.276685 3.252789 0.0 6.877608 z" svg:height="0.07647116mm" draw:style-name="style-1522" svg:viewBox="0.0 0.0 41.539574 7.6471157" svg:width="0.41539574mm" svg:x="3.091127mm" svg:y="23.17037mm"/>
          <draw:path svg:d="M 0.0 39.188496 C 19.420446 -36.56168 284.8239 20.085579 340.83624 24.213032 C 390.33972 28.0494 667.1204 83.74428 686.56726 24.53056 C 671.88293 69.0599 518.39813 39.400047 484.29333 36.410282 C 324.5114 22.572708 159.67603 25.959332 0.0 39.188496 z" svg:height="0.5163444mm" draw:style-name="style-1523" svg:viewBox="0.0 0.0 686.56726 51.634445" svg:width="6.865673mm" svg:x="10.8746395mm" svg:y="23.024532mm"/>
          <draw:path svg:d="M 0.0 13.777219 C 42.571487 -13.210191 154.5961 7.771247 202.03586 7.771247 C 136.63086 24.095953 66.54269 9.623322 0.0 13.777219 z" svg:height="0.15752237mm" draw:style-name="style-1524" svg:viewBox="0.0 0.0 202.03586 15.752236" svg:width="2.0203586mm" svg:x="18.776949mm" svg:y="23.101374mm"/>
          <draw:path svg:d="M 0.0 6.983383 C 19.949524 -6.774861 65.21969 4.7080054 95.09129 0.9774112 C 75.03579 14.709211 29.765623 3.0410368 0.0 6.983383 z" svg:height="0.07888304mm" draw:style-name="style-1525" svg:viewBox="0.0 0.0 95.09129 7.8883033" svg:width="0.9509129mm" svg:x="21.035168mm" svg:y="23.169313mm"/>
          <draw:path svg:d="M 0.51434195 0.035729405 C 20.040766 -2.7424843 12.394269 157.1454 12.394269 178.31194 C -10.650996 124.25759 6.732066 57.000515 0.51434195 0.035729405 z" svg:height="1.7831199mm" draw:style-name="style-1526" svg:viewBox="0.0 0.0 13.8693905 178.312" svg:width="0.1386939mm" svg:x="37.012444mm" svg:y="23.178465mm"/>
          <draw:path svg:d="M 4.4792967 0.0 C 23.185356 16.536457 -0.3891881 63.05029 6.331574 72.33711 C -5.3630443 56.32973 2.309694 16.112953 4.4792967 0.0 z" svg:height="0.7233711mm" draw:style-name="style-1527" svg:viewBox="0.0 0.0 11.859108 72.33711" svg:width="0.118591085mm" svg:x="38.280365mm" svg:y="23.178823mm"/>
          <draw:path svg:d="M 0.86315787 0.2503077 C 23.405788 -3.7713702 12.028497 41.895657 6.7635565 47.795853 C -6.5717883 43.350872 4.59355 14.431854 0.86315787 0.2503077 z" svg:height="0.4779595mm" draw:style-name="style-1528" svg:viewBox="0.0 0.0 14.338018 47.79595" svg:width="0.14338018mm" svg:x="38.494064mm" svg:y="23.17632mm"/>
          <draw:path svg:d="M 0.0 7.985825 C 144.27736 24.09898 289.58624 -16.302904 433.67868 7.985825 C 389.5458 5.2607007 6.1910787 43.307674 0.0 7.985825 z" svg:height="0.23096207mm" draw:style-name="style-1529" svg:viewBox="0.0 0.0 433.67868 23.096207" svg:width="4.3367867mm" svg:x="56.863457mm" svg:y="23.159288mm"/>
          <draw:path svg:d="M 178.27641 3.730796 C 179.41411 15.398971 22.304838 12.91184 0.0 9.3927965 C 57.547356 0.4235045 120.28012 -3.4395106 178.27641 3.730796 z" svg:height="0.123211525mm" draw:style-name="style-1530" svg:viewBox="0.0 0.0 178.28256 12.321153" svg:width="1.7828256mm" svg:x="70.52891mm" svg:y="23.20184mm"/>
          <draw:path svg:d="M 20.2073 1.24952 C 7.0841117 19.320524 -17.813229 -5.6825905 20.2073 1.24952 z" svg:height="0.07945755mm" draw:style-name="style-1531" svg:viewBox="0.0 0.0 20.207327 7.945755" svg:width="0.20207326mm" svg:x="18.040417mm" svg:y="23.226652mm"/>
          <draw:path svg:d="M 1.6465806 4.993235 C 5.5624833 -11.754974 8.5786915 18.645704 7.6525526 22.879133 C 4.847895 34.758858 -3.5127861 27.641642 1.6465806 4.993235 z" svg:height="0.285617mm" draw:style-name="style-1532" svg:viewBox="0.0 0.0 7.8210897 28.561699" svg:width="0.0782109mm" svg:x="32.90114mm" svg:y="23.247952mm"/>
          <draw:path svg:d="M 0.0 0.0 C 24.791363 14.552163 6.085505 72.94552 11.985702 106.971016 C -9.604347 76.0677 7.8582487 43.047676 0.0 0.0 z" svg:height="1.0697101mm" draw:style-name="style-1533" svg:viewBox="0.0 0.0 13.267668 106.971016" svg:width="0.13267668mm" svg:x="33.095406mm" svg:y="23.239147mm"/>
          <draw:path svg:d="M 0.31167346 4.0006843 C 2.481276 -7.2706313 7.7466197 8.048806 6.105893 15.880409 C 3.9362905 27.151724 -1.3286494 12.04404 0.31167346 4.0006843 z" svg:height="0.199116mm" draw:style-name="style-1534" svg:viewBox="0.0 0.0 6.4175925 19.911602" svg:width="0.064175926mm" svg:x="36.83667mm" svg:y="23.257877mm"/>
          <draw:path svg:d="M 0.0 0.0 C 197.82909 15.1870165 396.1604 2.3547091 594.1748 0.0 C 544.14233 24.685589 483.47336 17.674147 429.84213 14.446186 C 363.2732 10.424508 295.38086 13.123189 228.81152 18.388533 C 175.70996 22.515985 33.28487 60.64249 0.0 0.0 z" svg:height="0.3399877mm" draw:style-name="style-1535" svg:viewBox="0.0 0.0 594.1748 33.998768" svg:width="5.9417477mm" svg:x="64.46811mm" svg:y="23.239147mm"/>
          <draw:path svg:d="M 106.971016 2.9964254 C 75.750175 23.554562 31.82935 -4.1472354 0.0 14.982127 C 2.48713 -8.989277 90.117134 2.9964254 106.971016 2.9964254 z" svg:height="0.14982127mm" draw:style-name="style-1536" svg:viewBox="0.0 0.0 106.971016 14.982127" svg:width="1.0697101mm" svg:x="9.745926mm" svg:y="23.326921mm"/>
          <draw:path svg:d="M 1.4106051 0.0 C 26.625473 0.74083006 7.3110037 45.48192 13.290532 65.43144 C -11.712786 64.61128 7.3901334 19.737974 1.4106051 0.0 z" svg:height="0.65431446mm" draw:style-name="style-1537" svg:viewBox="0.0 0.0 14.790235 65.43144" svg:width="0.14790235mm" svg:x="36.58703mm" svg:y="23.297884mm"/>
          <draw:path svg:d="M 196.16211 0.44066268 C 147.47888 21.21055 66.14583 9.119073 0.0 12.320388 C 50.218185 -6.8883066 129.16968 2.7160404 196.16211 0.44066268 z" svg:height="0.12968877mm" draw:style-name="style-1538" svg:viewBox="0.0 0.0 196.16211 12.968877" svg:width="1.9616212mm" svg:x="61.08038mm" svg:y="23.293478mm"/>
          <draw:path svg:d="M 0.0 6.863276 C 14.049529 -6.7891927 53.340168 4.7994485 77.09962 1.0688543 C 63.155865 14.615548 23.89187 3.1326816 0.0 6.863276 z" svg:height="0.078864016mm" draw:style-name="style-1539" svg:viewBox="0.0 0.0 77.09962 7.8864017" svg:width="0.77099615mm" svg:x="63.220596mm" svg:y="23.288254mm"/>
          <draw:path svg:d="M 71.696205 11.515163 C 47.910156 11.515163 24.150555 11.515163 0.39100486 11.515163 C -6.1177526 10.562783 70.770164 -13.911255 71.696205 11.515163 z" svg:height="0.11515261mm" draw:style-name="style-1540" svg:viewBox="0.0 0.0 71.69623 11.515262" svg:width="0.7169623mm" svg:x="6.592946mm" svg:y="23.360533mm"/>
          <draw:path svg:d="M 380.36517 5.6070943 C 337.26462 -10.929363 273.39417 14.073752 228.73239 17.169292 C 152.66469 22.646187 75.56507 23.492792 0.0 11.507291 C 126.735634 6.6125646 253.5504 3.7550194 380.36517 5.6070943 z" svg:height="0.21014032mm" draw:style-name="style-1541" svg:viewBox="0.0 0.0 380.36517 21.014032" svg:width="3.8036516mm" svg:x="22.63801mm" svg:y="23.300816mm"/>
          <draw:path svg:d="M 180.6838 0.0 C 122.422676 31.30017 56.355972 -2.1696026 0.0 8.149131 C 59.134388 -2.5929053 121.76097 13.546694 180.6838 0.0 z" svg:height="0.13731748mm" draw:style-name="style-1542" svg:viewBox="0.0 0.0 180.6838 13.731748" svg:width="1.8068382mm" svg:x="58.621346mm" svg:y="23.356886mm"/>
          <draw:path svg:d="M 42.08508 1.1687754 C -0.48635897 18.975342 -26.124504 -5.4458075 42.08508 1.1687754 z" svg:height="0.07802922mm" draw:style-name="style-1543" svg:viewBox="0.0 0.0 42.08508 7.8029222" svg:width="0.42085078mm" svg:x="3.502126mm" svg:y="23.40473mm"/>
          <draw:path svg:d="M 88.71733 0.07933139 C 43.341385 14.446186 -55.983337 1.3227955 41.171783 0.07933139 C 59.666092 -0.18530844 72.18087 0.31752744 88.71733 0.07933139 z" svg:height="0.06749972mm" draw:style-name="style-1544" svg:viewBox="0.0 0.0 88.71743 6.749972" svg:width="0.8871743mm" svg:x="19.73154mm" svg:y="23.415625mm"/>
          <draw:path svg:d="M 53.55167 2.4921765 C 40.61355 11.382137 20.055426 12.5993595 0.0 14.3719015 C 12.408967 -7.0328393 27.80771 1.5395943 53.55167 2.4921765 z" svg:height="0.1437183mm" draw:style-name="style-1545" svg:viewBox="0.0 0.0 53.55167 14.37183" svg:width="0.5355167mm" svg:x="1.189302mm" svg:y="23.510824mm"/>
          <draw:path svg:d="M 0.0 6.8699374 C 31.750006 -6.7825313 89.11168 4.80611 130.75708 0.9697405 C 99.03352 14.701541 41.67188 2.9275908 0.0 6.8699374 z" svg:height="0.07843865mm" draw:style-name="style-1546" svg:viewBox="0.0 0.0 130.75708 7.843865" svg:width="1.3075707mm" svg:x="1.9023541mm" svg:y="23.467047mm"/>
          <draw:path svg:d="M 0.0 6.8545957 C 6.297106 -6.6920977 37.306244 4.6849933 53.4194 0.95439905 C 47.12229 14.395116 16.00733 3.097356 0.0 6.8545957 z" svg:height="0.077556446mm" draw:style-name="style-1547" svg:viewBox="0.0 0.0 53.4194 7.7556443" svg:width="0.534194mm" svg:x="5.8248014mm" svg:y="23.4672mm"/>
          <draw:path svg:d="M 106.971016 7.307976 C 83.07915 20.934 33.7873 9.477578 0.0 13.181728 C 19.31457 -13.567687 91.784 8.948298 106.971016 7.307976 z" svg:height="0.14195098mm" draw:style-name="style-1548" svg:viewBox="0.0 0.0 106.971016 14.195098" svg:width="1.0697101mm" svg:x="14.499166mm" svg:y="23.462666mm"/>
          <draw:path svg:d="M 67.41876 0.06398995 C 33.102287 14.53662 -42.96542 1.6249815 31.752945 0.06398995 C 45.90815 -0.14756043 53.872173 0.2492984 67.41876 0.06398995 z" svg:height="0.06857395mm" draw:style-name="style-1549" svg:viewBox="0.0 0.0 67.41873 6.857395" svg:width="0.67418736mm" svg:x="15.785541mm" svg:y="23.475044mm"/>
          <draw:path svg:d="M 0.0028260548 0.021397272 C 14.158131 -1.9364531 20.984264 131.0696 10.242026 146.89166 C 22.121952 129.21751 -0.28825757 24.310127 0.0028260548 0.021397272 z" svg:height="1.4689167mm" draw:style-name="style-1550" svg:viewBox="0.0 0.0 15.508851 146.89166" svg:width="0.1550885mm" svg:x="37.611813mm" svg:y="23.47547mm"/>
          <draw:path svg:d="M 124.85671 3.3914676 C 117.42177 1.6451676 15.292589 24.796207 0.0 9.397439 C 8.783782 18.07585 100.038704 -9.229087 124.85671 3.3914676 z" svg:height="0.14710085mm" draw:style-name="style-1551" svg:viewBox="0.0 0.0 124.85671 14.710085" svg:width="1.2485671mm" svg:x="56.86134mm" svg:y="23.441769mm"/>
          <draw:path svg:d="M 498.3691 2.171823 C 388.91116 13.52247 278.52667 7.0136623 169.20114 18.999365 C 133.85286 22.835733 20.902308 56.014626 0.0 12.384781 C 14.26108 42.25618 123.29592 14.2633 148.11394 10.850233 C 262.9426 -4.7867312 382.82544 0.6106297 498.3691 2.171823 z" svg:height="0.34681034mm" draw:style-name="style-1552" svg:viewBox="0.0 0.0 498.3691 34.681034" svg:width="4.983691mm" svg:x="60.197468mm" svg:y="23.514027mm"/>
          <draw:path svg:d="M 532.47394 2.7650926 C 530.19855 31.89566 42.571285 56.819447 0.0 13.295578 C 41.8571 56.184593 132.82054 12.0521145 182.0068 7.3953815 C 298.4766 -4.0612426 415.58102 0.6748215 532.47394 2.7650926 z" svg:height="0.36796623mm" draw:style-name="style-1553" svg:viewBox="0.0 0.0 532.47394 36.796623" svg:width="5.3247395mm" svg:x="66.98694mm" svg:y="23.508095mm"/>
          <draw:path svg:d="M 70.51471 3.34726 C 60.381184 17.105503 25.138666 5.6226377 5.18904 9.353231 C -21.771925 5.119802 64.826164 -5.3311505 70.51471 3.34726 z" svg:height="0.10330563mm" draw:style-name="style-1554" svg:viewBox="0.0 0.0 70.51469 10.330563" svg:width="0.7051469mm" svg:x="11.654598mm" svg:y="23.56101mm"/>
          <draw:path svg:d="M 0.0 6.8348136 C 8.175574 -6.6854362 41.354366 4.6652107 59.319595 1.0668356 C 51.170464 14.454664 17.991674 3.1306632 0.0 6.8348136 z" svg:height="0.078138895mm" draw:style-name="style-1555" svg:viewBox="0.0 0.0 59.319595 7.813889" svg:width="0.593196mm" svg:x="12.894997mm" svg:y="23.526134mm"/>
          <draw:path svg:d="M 33.858253 1.4095957 C 2.4256632 19.586376 -23.212406 -6.078238 33.858253 1.4095957 z" svg:height="0.08060498mm" draw:style-name="style-1556" svg:viewBox="0.0 0.0 33.85824 8.060498" svg:width="0.3385824mm" svg:x="14.041786mm" svg:y="23.521648mm"/>
          <draw:path svg:d="M 22.605814 3.7433114 C -11.287263 25.121609 -3.5349908 -11.258598 22.605814 3.7433114 z" svg:height="0.10663784mm" draw:style-name="style-1557" svg:viewBox="0.0 0.0 22.605787 10.663784" svg:width="0.22605787mm" svg:x="30.018724mm" svg:y="23.557049mm"/>
          <draw:path svg:d="M 1.21157 1.0343361 C 12.482885 -2.087647 18.383081 1.8544976 18.991491 12.914061 C 3.1960661 18.867146 -2.8099058 14.871911 1.21157 1.0343361 z" svg:height="0.15588562mm" draw:style-name="style-1558" svg:viewBox="0.0 0.0 18.991447 15.588562" svg:width="0.18991448mm" svg:x="31.00472mm" svg:y="23.525402mm"/>
          <draw:path svg:d="M 1.6338633 4.9706264 C 5.5762095 -11.75114 8.565772 18.72887 7.640037 22.962301 C 4.941155 34.709805 -3.5253015 27.618832 1.6338633 4.9706264 z" svg:height="0.2856021mm" draw:style-name="style-1559" svg:viewBox="0.0 0.0 7.8095436 28.56021" svg:width="0.078095436mm" svg:x="36.228138mm" svg:y="23.544777mm"/>
          <draw:path svg:d="M 0.2959283 5.030579 C 8.4717045 -13.887032 6.090148 26.012016 6.090148 34.796204 C -1.9794495 53.68737 0.2959283 13.814765 0.2959283 5.030579 z" svg:height="0.39817113mm" draw:style-name="style-1560" svg:viewBox="0.0 0.0 6.412811 39.817112" svg:width="0.06412811mm" svg:x="36.83683mm" svg:y="23.544176mm"/>
          <draw:path svg:d="M 0.58903056 1.3964747 C 12.363182 -9.768864 4.1078725 49.15377 6.489429 66.82792 C -5.205189 78.09903 2.9705873 19.070621 0.58903056 1.3964747 z" svg:height="0.6824702mm" draw:style-name="style-1561" svg:viewBox="0.0 0.0 7.110779 68.24702" svg:width="0.07110779mm" svg:x="42.359188mm" svg:y="23.580519mm"/>
          <draw:path svg:d="M 0.0 6.9004183 C 21.907576 -6.7520504 69.24137 4.7308154 100.96504 1.0002215 C 79.057465 14.758466 31.723675 3.064049 0.0 6.9004183 z" svg:height="0.07915863mm" draw:style-name="style-1562" svg:viewBox="0.0 0.0 100.96504 7.915863" svg:width="1.0096505mm" svg:x="27.748968mm" svg:y="23.585539mm"/>
          <draw:path svg:d="M 62.44834 0.081350006 C 35.143402 14.051346 -39.680836 2.3567278 26.78252 0.081350006 C 37.94786 -0.20973364 49.827583 0.39887744 62.44834 0.081350006 z" svg:height="0.0682747mm" draw:style-name="style-1563" svg:viewBox="0.0 0.0 62.448246 6.82747" svg:width="0.62448245mm" svg:x="29.14405mm" svg:y="23.59367mm"/>
          <draw:path svg:d="M 7.441406 261.46133 C -2.4804685 188.19829 -2.4804685 73.289696 7.441406 0.0 C 6.700576 84.243484 8.367544 196.69139 7.441406 261.46133 z" svg:height="2.6146133mm" draw:style-name="style-1564" svg:viewBox="0.0 0.0 7.7297635 261.46133" svg:width="0.077297635mm" svg:x="32.90325mm" svg:y="23.59448mm"/>
          <draw:path svg:d="M 0.86315787 0.0 C 13.880774 6.7203584 3.456265 88.47671 6.7635565 124.85692 C -6.280705 117.924805 4.1704493 36.274433 0.86315787 0.0 z" svg:height="1.2485691mm" draw:style-name="style-1565" svg:viewBox="0.0 0.0 7.615073 124.85692" svg:width="0.07615073mm" svg:x="37.246815mm" svg:y="23.654543mm"/>
          <draw:path svg:d="M 0.0 0.0 C 18.811834 5.7944217 17.779922 53.657494 11.879927 65.43144 C 2.1696026 49.318287 4.127251 21.616291 0.0 0.0 z" svg:height="0.65431446mm" draw:style-name="style-1566" svg:viewBox="0.0 0.0 15.675424 65.43144" svg:width="0.15675424mm" svg:x="42.54394mm" svg:y="23.594482mm"/>
          <draw:path svg:d="M 24.905212 0.42834917 C 30.593657 18.208271 39.986656 34.030342 60.571236 36.199944 C 57.79282 90.730484 -46.400185 -7.2181478 24.905212 0.42834917 z" svg:height="0.5279821mm" draw:style-name="style-1567" svg:viewBox="0.0 0.0 60.571167 52.798214" svg:width="0.60571164mm" svg:x="44.493046mm" svg:y="23.590199mm"/>
          <draw:path svg:d="M 0.0 11.51254 C 3.8365712 -10.500812 105.22492 5.8240952 118.850945 5.8240952 C 111.09867 18.44465 9.710324 20.217394 0.0 11.51254 z" svg:height="0.16910248mm" draw:style-name="style-1568" svg:viewBox="0.0 0.0 118.850945 16.910248" svg:width="1.1885095mm" svg:x="65.53676mm" svg:y="23.598154mm"/>
          <draw:path svg:d="M 0.0 7.0816894 C 24.817907 -4.824479 69.45315 0.4671065 35.665844 7.0816894 C 26.670008 8.960209 18.0975 18.53811 0.0 7.0816894 z" svg:height="0.12617187mm" draw:style-name="style-1569" svg:viewBox="0.0 0.0 47.84426 12.6171875" svg:width="0.4784426mm" svg:x="3.7441185mm" svg:y="23.642464mm"/>
          <draw:path svg:d="M 148.61647 0.0 C 148.0079 20.769888 15.081242 17.330175 0.0 17.885899 C 44.13253 -6.746802 101.49417 13.837777 148.61647 0.0 z" svg:height="0.17885898mm" draw:style-name="style-1570" svg:viewBox="0.0 0.0 148.61647 17.885899" svg:width="1.4861647mm" svg:x="5.942541mm" svg:y="23.654543mm"/>
          <draw:path svg:d="M 0.0 7.381857 C 16.033722 -2.4606862 73.07794 -2.4606862 89.08522 7.381857 C 54.583633 3.995234 19.341114 13.176278 0.0 7.381857 z" svg:height="0.09350258mm" draw:style-name="style-1571" svg:viewBox="0.0 0.0 89.08522 9.350259" svg:width="0.8908522mm" svg:x="9.27047mm" svg:y="23.639462mm"/>
          <draw:path svg:d="M 0.0 6.834208 C 35.74515 -6.8182607 96.94337 4.8499136 142.6104 1.1457633 C 106.86524 14.798232 45.587696 2.9183052 0.0 6.834208 z" svg:height="0.07920222mm" draw:style-name="style-1572" svg:viewBox="0.0 0.0 142.6104 7.920222" svg:width="1.426104mm" svg:x="19.371202mm" svg:y="23.644938mm"/>
          <draw:path svg:d="M 0.034921963 6.6446605 C -0.99699175 -6.0818715 21.122135 3.9459798 29.69477 0.9562158 C 30.726482 13.682546 8.713131 3.4167001 0.034921963 6.6446605 z" svg:height="0.07529298mm" draw:style-name="style-1573" svg:viewBox="0.0 0.0 29.729824 7.5292983" svg:width="0.29729825mm" svg:x="21.92567mm" svg:y="23.646833mm"/>
          <draw:path svg:d="M 0.0 15.886061 C 30.903313 -13.985337 83.60843 6.9961004 120.20018 9.350809 C 188.93892 14.219092 257.86298 9.879888 326.81323 9.879888 C 218.38701 25.516851 108.82309 11.970159 0.0 15.886061 z" svg:height="0.17625721mm" draw:style-name="style-1574" svg:viewBox="0.0 0.0 326.81323 17.625721" svg:width="3.2681324mm" svg:x="22.401476mm" svg:y="23.554419mm"/>
          <draw:path svg:d="M 0.31086603 5.0239177 C 8.486643 -13.893693 5.9993105 26.084686 6.2112646 34.789543 C -2.044045 53.68071 0.31086603 13.834547 0.31086603 5.0239177 z" svg:height="0.39812574mm" draw:style-name="style-1575" svg:viewBox="0.0 0.0 6.408298 39.812572" svg:width="0.06408298mm" svg:x="37.430935mm" svg:y="23.66304mm"/>
          <draw:path svg:d="M 0.46952882 0.0 C 10.814908 1.3494412 13.936891 10.133627 12.349456 23.733208 C 1.7925261 22.33088 -1.3032149 13.546694 0.46952882 0.0 z" svg:height="0.23733208mm" draw:style-name="style-1576" svg:viewBox="0.0 0.0 12.739472 23.733208" svg:width="0.12739472mm" svg:x="41.64839mm" svg:y="23.654543mm"/>
          <draw:path svg:d="M 0.32095906 3.692846 C 10.242833 -13.478666 5.083265 34.172855 6.1151786 45.549946 C -3.7009206 62.377487 1.5644232 14.937718 0.32095906 3.692846 z" svg:height="0.49123904mm" draw:style-name="style-1577" svg:viewBox="0.0 0.0 6.5559936 49.1239" svg:width="0.06555994mm" svg:x="42.83733mm" svg:y="23.676352mm"/>
          <draw:path svg:d="M 35.771797 0.25777656 C 41.460243 21.741848 12.409206 8.61866 0.0 12.137502 C 0.7674757 -3.049515 20.055702 0.36355177 35.771797 0.25777656 z" svg:height="0.12942375mm" draw:style-name="style-1578" svg:viewBox="0.0 0.0 36.50151 12.942376" svg:width="0.36501512mm" svg:x="56.861336mm" svg:y="23.651964mm"/>
          <draw:path svg:d="M 0.0 6.684225 C 31.6179 -6.1480823 185.52565 2.7418787 89.08532 6.684225 C 91.04297 6.684225 9.181045 11.208537 0.0 6.684225 z" svg:height="0.08694962mm" draw:style-name="style-1579" svg:viewBox="0.0 0.0 120.437294 8.694962" svg:width="1.2043729mm" svg:x="57.992165mm" svg:y="23.646439mm"/>
          <draw:path svg:d="M 213.83626 18.58676 C 142.63684 17.23732 71.22587 21.682299 0.0 18.58676 C 32.96714 12.236817 197.51146 -19.85707 213.83626 18.58676 z" svg:height="0.19707522mm" draw:style-name="style-1580" svg:viewBox="0.0 0.0 213.83626 19.707521" svg:width="2.1383626mm" svg:x="13.667051mm" svg:y="23.646475mm"/>
          <draw:path svg:d="M 62.49477 0.13443947 C 35.18983 14.0779915 -39.740185 2.3833735 26.828949 0.13443947 C 38.100266 -0.28886315 49.874214 0.4519669 62.49477 0.13443947 z" svg:height="0.068622485mm" draw:style-name="style-1581" svg:viewBox="0.0 0.0 62.494705 6.8622484" svg:width="0.6249471mm" svg:x="16.963493mm" svg:y="23.711935mm"/>
          <draw:path svg:d="M 20.177425 1.205716 C 7.160012 19.409142 -17.843103 -5.5941753 20.177425 1.205716 z" svg:height="0.07981392mm" draw:style-name="style-1582" svg:viewBox="0.0 0.0 20.177446 7.981392" svg:width="0.20177446mm" svg:x="17.74306mm" svg:y="23.701223mm"/>
          <draw:path svg:d="M 0.812087 0.0 C 14.041253 13.864221 3.299217 113.37385 6.818059 160.31099 C -6.411107 146.42052 4.331131 47.096 0.812087 0.0 z" svg:height="1.6031098mm" draw:style-name="style-1583" svg:viewBox="0.0 0.0 7.6303487 160.31099" svg:width="0.07630349mm" svg:x="31.543175mm" svg:y="23.77334mm"/>
          <draw:path svg:d="M 0.34033772 5.6565504 C 7.166673 -13.552144 7.060696 21.690374 6.2405343 29.442646 C -0.5855989 48.65134 -0.37384668 13.408822 0.34033772 5.6565504 z" svg:height="0.3509907mm" draw:style-name="style-1584" svg:viewBox="0.0 0.0 6.6264005 35.09907" svg:width="0.066264mm" svg:x="33.508453mm" svg:y="23.716774mm"/>
          <draw:path svg:d="M 106.256836 0.7277091 C 94.27113 9.115036 8.281551 16.126478 0.0 4.4583035 C 4.6569343 10.967111 88.58269 -3.2939687 106.256836 0.7277091 z" svg:height="0.10617458mm" draw:style-name="style-1585" svg:viewBox="0.0 0.0 106.256836 10.617457" svg:width="1.0625683mm" svg:x="64.236595mm" svg:y="23.766062mm"/>
          <draw:path svg:d="M 207.93607 13.327473 C 138.6946 13.327473 69.34734 13.327473 0.0 13.327473 C 25.532295 1.5535227 204.23181 -9.585574 207.93607 13.327473 z" svg:height="0.1332743mm" draw:style-name="style-1586" svg:viewBox="0.0 0.0 207.93607 13.32743" svg:width="2.0793607mm" svg:x="11.112235mm" svg:y="23.7586mm"/>
          <draw:path svg:d="M 20.242424 1.213185 C 7.198567 19.41661 -17.910526 -5.6129484 20.242424 1.213185 z" svg:height="0.079845764mm" draw:style-name="style-1587" svg:viewBox="0.0 0.0 20.24239 7.984576" svg:width="0.2024239mm" svg:x="27.903202mm" svg:y="23.761208mm"/>
          <draw:path svg:d="M 23.759651 7.7861843 C 22.621964 -6.792423 47.730854 3.9498153 53.525276 1.991763 C 52.916664 21.01535 25.611727 25.751415 11.879927 25.751415 C 13.017615 34.032967 30.797537 46.732853 39.15842 42.287872 C 26.246782 45.198303 13.123391 45.51583 0.0 43.531338 C 2.7782137 40.303577 25.399975 8.368352 23.759651 7.7861843 z" svg:height="0.44792017mm" draw:style-name="style-1588" svg:viewBox="0.0 0.0 53.525276 44.79202" svg:width="0.53525275mm" svg:x="28.580025mm" svg:y="23.75448mm"/>
          <draw:path svg:d="M 0.0 6.802112 C 6.2970557 -6.6388063 37.306343 4.632509 53.445744 1.0076904 C 47.122444 14.3428335 16.139599 3.1774948 0.0 6.802112 z" svg:height="0.07764316mm" draw:style-name="style-1589" svg:viewBox="0.0 0.0 53.445744 7.7643166" svg:width="0.53445745mm" svg:x="29.234076mm" svg:y="23.76432mm"/>
          <draw:path svg:d="M 101.07102 23.087252 C 70.988075 4.8838263 32.33249 10.572473 0.0 17.187056 C 4.6306925 -8.107143 97.34063 -4.932071 101.07102 23.087252 z" svg:height="0.2308722mm" draw:style-name="style-1590" svg:viewBox="0.0 0.0 101.07102 23.08722" svg:width="1.0107102mm" svg:x="71.300964mm" svg:y="23.780064mm"/>
          <draw:path svg:d="M 148.61647 2.674659 C 112.55379 19.951946 52.09645 13.152257 0.0 14.580828 C 48.894985 6.193501 91.7839 -5.2629213 148.61647 2.674659 z" svg:height="0.14748576mm" draw:style-name="style-1591" svg:viewBox="0.0 0.0 148.61647 14.748576" svg:width="1.4861647mm" svg:x="7.606506mm" svg:y="23.865128mm"/>
          <draw:path svg:d="M 0.0 1.9160651 C 80.6451 9.112815 161.63377 -0.6768401 242.46419 0.037546154 C 312.6315 0.7783762 389.62534 37.15858 458.1523 7.2871842 C 412.88217 27.025158 1.6403229 43.45564 0.0 1.9160651 z" svg:height="0.27763143mm" draw:style-name="style-1592" svg:viewBox="0.0 0.0 458.1523 27.763144" svg:width="4.5815234mm" svg:x="56.922455mm" svg:y="23.81318mm"/>
          <draw:path svg:d="M 0.0 5.9284573 C 36.988617 9.632607 118.34831 -13.09513 148.51079 11.907986 C 118.42744 13.469179 19.314468 35.588306 0.0 5.9284573 z" svg:height="0.2129708mm" draw:style-name="style-1593" svg:viewBox="0.0 0.0 148.51079 21.29708" svg:width="1.4851079mm" svg:x="61.913292mm" svg:y="23.773058mm"/>
          <draw:path svg:d="M 243.60188 6.0635023 C 174.25453 19.742414 79.26922 8.047796 0.0 11.884368 C 40.613636 -3.0910983 181.50458 -2.5884643 243.60188 6.0635023 z" svg:height="0.12917191mm" draw:style-name="style-1594" svg:viewBox="0.0 0.0 243.60188 12.917191" svg:width="2.4360187mm" svg:x="68.74589mm" svg:y="23.83124mm"/>
          <draw:path svg:d="M 88.08886 0.00948747 C 89.438225 24.298216 -24.967588 10.037137 5.0096865 5.830353 C 38.902813 10.275333 58.005733 -0.36092755 88.08886 0.00948747 z" svg:height="0.13823369mm" draw:style-name="style-1595" svg:viewBox="0.0 0.0 88.10071 13.823369" svg:width="0.8810071mm" svg:x="3.3386862mm" svg:y="23.891779mm"/>
          <draw:path svg:d="M 0.0 6.705622 C 2.4870796 -6.523544 29.26294 4.53602 41.566017 0.99053216 C 38.973164 14.008148 12.303128 3.1601348 0.0 6.705622 z" svg:height="0.076049715mm" draw:style-name="style-1596" svg:viewBox="0.0 0.0 41.566017 7.604972" svg:width="0.41566017mm" svg:x="4.339431mm" svg:y="23.884085mm"/>
          <draw:path svg:d="M 0.0 6.9000144 C 14.075872 -6.778898 53.339966 4.730412 77.20539 1.1849244 C 63.155964 14.652287 23.89187 3.1429765 0.0 6.9000144 z" svg:height="0.07932958mm" draw:style-name="style-1597" svg:viewBox="0.0 0.0 77.20539 7.932958" svg:width="0.77205396mm" svg:x="9.983522mm" svg:y="23.882141mm"/>
          <draw:path svg:d="M 193.06638 12.776998 C 293.4228 2.2465117 394.38785 6.056639 495.0618 7.5118556 C 606.1603 8.940628 719.13745 -13.363808 828.7807 12.776998 C 686.9905 12.776998 545.06805 11.110028 403.17203 13.570715 C 333.7189 14.840623 264.26578 14.20577 194.91844 18.359667 C 131.15376 22.169592 61.59487 45.02975 0.0 17.724611 C 22.93929 27.858238 53.525276 12.565245 77.09962 11.956634 C 115.755 10.924922 154.41078 12.776998 193.06638 12.776998 z" svg:height="0.30939865mm" draw:style-name="style-1598" svg:viewBox="0.0 0.0 828.7807 30.939865" svg:width="8.287807mm" svg:x="18.213652mm" svg:y="23.823372mm"/>
          <draw:path svg:d="M 0.0 6.9000144 C 10.133627 -6.778898 45.375942 4.730412 65.32567 1.1849244 C 55.192043 14.652287 19.949524 3.1429765 0.0 6.9000144 z" svg:height="0.07932958mm" draw:style-name="style-1599" svg:viewBox="0.0 0.0 65.32567 7.932958" svg:width="0.65325665mm" svg:x="26.679258mm" svg:y="23.882141mm"/>
          <draw:path svg:d="M 0.0 6.7607303 C 0.7143863 -6.3626604 25.214869 4.2471566 35.639378 1.0456402 C 35.5336 17.105907 7.646497 14.936305 0.0 6.7607303 z" svg:height="0.13040921mm" draw:style-name="style-1600" svg:viewBox="0.0 0.0 35.639378 13.040921" svg:width="0.35639375mm" svg:x="30.838245mm" svg:y="23.883533mm"/>
          <draw:path svg:d="M 0.0 0.0 C 59.531246 0.0 118.87718 0.0 178.27641 0.0 C 153.48465 11.403535 13.070503 25.532194 0.0 0.0 z" svg:height="0.14325532mm" draw:style-name="style-1601" svg:viewBox="0.0 0.0 178.27641 14.325532" svg:width="1.7827642mm" svg:x="66.13101mm" svg:y="23.891874mm"/>
          <draw:path svg:d="M 6.0215154 0.113445915 C 19.77996 -1.6328541 12.636098 17.337847 23.907211 18.210896 C 14.594151 36.916954 -11.758407 10.537954 6.0215154 0.113445915 z" svg:height="0.24740794mm" draw:style-name="style-1602" svg:viewBox="0.0 0.0 23.907156 24.740793" svg:width="0.23907155mm" svg:x="34.69915mm" svg:y="23.950006mm"/>
          <draw:path svg:d="M 6.067136 0.0 C 26.731249 2.9633203 22.92092 23.733208 0.0876077 23.733208 C -0.441672 15.160572 1.4106051 7.1965485 6.067136 0.0 z" svg:height="0.23733208mm" draw:style-name="style-1603" svg:viewBox="0.0 0.0 19.594553 23.733208" svg:width="0.19594553mm" svg:x="35.11515mm" svg:y="23.951141mm"/>
          <draw:path svg:d="M 0.0 6.887297 C 12.091452 -6.7387276 49.397697 4.7176948 71.3052 1.0135443 C 59.213745 14.639569 22.013327 3.2095907 0.0 6.887297 z" svg:height="0.07908285mm" draw:style-name="style-1604" svg:viewBox="0.0 0.0 71.3052 7.9082847" svg:width="0.713052mm" svg:x="2.496873mm" svg:y="24.000801mm"/>
          <draw:path svg:d="M 0.0 9.690743 C 10.345227 5.034011 65.828354 -7.242573 75.53853 5.880818 C 69.13564 -2.718261 14.790208 20.16814 0.0 9.690743 z" svg:height="0.12494968mm" draw:style-name="style-1605" svg:viewBox="0.0 0.0 75.53853 12.494968" svg:width="0.7553853mm" svg:x="6.536795mm" svg:y="23.972767mm"/>
          <draw:path svg:d="M 130.73067 18.680424 C 184.8909 6.932918 239.47443 20.347393 293.52878 12.886003 C 322.4477 8.996544 376.81958 -10.159263 401.42584 14.341219 C 340.3336 -47.253857 18.70606 115.517815 0.0 18.680424 C 43.497524 18.680424 87.127365 18.680424 130.73067 18.680424 z" svg:height="0.5023348mm" draw:style-name="style-1606" svg:viewBox="0.0 0.0 401.42584 50.23348" svg:width="4.0142584mm" svg:x="12.063147mm" svg:y="23.88287mm"/>
          <draw:path svg:d="M 0.22426763 4.311954 C 9.431756 -13.759051 5.5158534 30.188118 6.2302394 40.109993 C -2.9772487 58.154755 0.96509767 14.233829 0.22426763 4.311954 z" svg:height="0.44412982mm" draw:style-name="style-1607" svg:viewBox="0.0 0.0 6.4656157 44.412983" svg:width="0.06465616mm" svg:x="32.558704mm" svg:y="24.026554mm"/>
          <draw:path svg:d="M 91.25492 0.5771207 C 81.86233 8.673364 4.4716263 14.36201 0.0 3.1964698 C 0.9261385 5.366072 79.37499 -2.0686722 91.25492 0.5771207 z" svg:height="0.094296195mm" draw:style-name="style-1608" svg:viewBox="0.0 0.0 91.25492 9.42962" svg:width="0.9125492mm" svg:x="58.742523mm" svg:y="24.063902mm"/>
          <draw:path svg:d="M 0.0 6.80736 C 4.3392053 -6.633558 33.39024 4.637758 47.519302 0.9336074 C 43.100563 14.348082 14.26108 3.1825414 0.0 6.80736 z" svg:height="0.07752404mm" draw:style-name="style-1609" svg:viewBox="0.0 0.0 47.519302 7.752404" svg:width="0.47519302mm" svg:x="60.130527mm" svg:y="24.0016mm"/>
          <draw:path svg:d="M 61.515945 13.794983 C 45.905624 7.577258 25.029963 6.4395695 2.0904732 7.894786 C -13.943351 2.2856727 67.70702 -9.250081 61.515945 13.794983 z" svg:height="0.13794951mm" draw:style-name="style-1610" svg:viewBox="0.0 0.0 61.852016 13.794951" svg:width="0.6185202mm" svg:x="60.703876mm" svg:y="23.992048mm"/>
          <draw:path svg:d="M 0.0 28.404474 C 50.3502 17.450686 530.0928 -11.097917 528.8493 4.618379 C 352.84827 4.591935 175.4984 15.069331 0.0 28.404474 z" svg:height="0.28404516mm" draw:style-name="style-1611" svg:viewBox="0.0 0.0 528.85175 28.404516" svg:width="5.2885175mm" svg:x="60.664722mm" svg:y="24.023754mm"/>
          <draw:path svg:d="M 35.66582 5.6000295 C 34.92499 18.511667 10.451054 7.981182 0.0 11.288474 C 4.9741592 0.12313524 26.035028 -4.533396 35.66582 5.6000295 z" svg:height="0.12229007mm" draw:style-name="style-1612" svg:viewBox="0.0 0.0 35.66582 12.229007" svg:width="0.3566582mm" svg:x="11.112235mm" svg:y="24.073997mm"/>
          <draw:path svg:d="M 18.230474 4.2330265 C -7.804554 26.034828 -4.2857122 -12.197454 18.230474 4.2330265 z" svg:height="0.11145809mm" draw:style-name="style-1613" svg:viewBox="0.0 0.0 18.230553 11.145809" svg:width="0.18230553mm" svg:x="28.100859mm" svg:y="24.087667mm"/>
          <draw:path svg:d="M 24.91248 0.36415735 C 23.457466 10.841755 14.67328 14.04307 1.1530303 12.243882 C -4.906031 -5.588927 14.382196 1.7400423 24.91248 0.36415735 z" svg:height="0.1271682mm" draw:style-name="style-1614" svg:viewBox="0.0 0.0 24.912378 12.716819" svg:width="0.2491238mm" svg:x="56.851925mm" svg:y="24.066032mm"/>
          <draw:path svg:d="M 427.27527 0.08276303 C 450.63785 11.5920725 395.12848 14.052759 392.03275 12.994402 C 368.56436 5.0568213 345.01605 4.7394958 320.30423 6.300487 C 281.64865 8.575865 242.67574 11.142326 204.2317 15.190448 C 161.7658 19.608984 31.220638 50.829823 0.0 9.898862 C 27.38447 45.776436 112.447914 13.946984 148.11353 9.502004 C 240.61111 -1.5311161 334.14142 0.08276303 427.27527 0.08276303 z" svg:height="0.3073695mm" draw:style-name="style-1615" svg:viewBox="0.0 0.0 432.9985 30.73695" svg:width="4.329985mm" svg:x="67.919075mm" svg:y="24.068846mm"/>
          <draw:path svg:d="M 0.0 6.8737726 C 8.255007 -6.752252 41.327923 4.7041698 59.42537 1.2117718 C 51.14392 14.520269 17.96523 3.1960661 0.0 6.8737726 z" svg:height="0.078951396mm" draw:style-name="style-1616" svg:viewBox="0.0 0.0 59.42537 7.8951397" svg:width="0.5942537mm" svg:x="10.221383mm" svg:y="24.119734mm"/>
          <draw:path svg:d="M 142.63684 0.0 C 219.5247 10.133627 297.1534 4.947614 374.359 5.6884446 C 250.32224 25.10889 124.75114 7.9638224 0.0 11.562198 C 45.69347 -9.657234 96.83739 20.558136 142.63684 0.0 z" svg:height="0.15132675mm" draw:style-name="style-1617" svg:viewBox="0.0 0.0 374.359 15.132675" svg:width="3.7435899mm" svg:x="21.628365mm" svg:y="24.129997mm"/>
          <draw:path svg:d="M 160.91957 9.78804 C 198.86082 7.9359655 236.9079 -6.8541923 274.8227 3.8614001 C 194.7333 -18.733917 69.16209 82.31026 0.0 16.693707 C 49.821022 -11.537369 107.817696 12.274969 160.91957 9.78804 z" svg:height="0.39194664mm" draw:style-name="style-1618" svg:viewBox="0.0 0.0 274.8227 39.194664" svg:width="2.748227mm" svg:x="1.9571229mm" svg:y="24.150917mm"/>
          <draw:path svg:d="M 0.0 12.802432 C 44.74104 -10.560361 137.23932 6.293624 213.94208 0.89626306 C 149.85999 12.035158 76.06776 13.516818 0.0 12.802432 z" svg:height="0.12953472mm" draw:style-name="style-1619" svg:viewBox="0.0 0.0 213.94208 12.953473" svg:width="2.1394207mm" svg:x="7.7843056mm" svg:y="24.179775mm"/>
          <draw:path svg:d="M 0.0 6.9440203 C 10.239402 -6.7348924 45.375942 4.6686425 65.43144 1.0173798 C 55.192043 14.590517 20.0553 3.0810053 0.0 6.9440203 z" svg:height="0.07854623mm" draw:style-name="style-1620" svg:viewBox="0.0 0.0 65.43144 7.8546233" svg:width="0.65431446mm" svg:x="20.85631mm" svg:y="24.179358mm"/>
          <draw:path svg:d="M 12.204519 29.765623 C 40.22364 29.765623 12.204519 1.7991875 12.204519 29.765623 z M 12.204519 0.0 C 46.097797 0.0 34.217873 27.014055 35.96397 53.47239 C 8.897228 53.47239 -15.471035 27.490246 12.204519 0.0 z" svg:height="0.5347239mm" draw:style-name="style-1621" svg:viewBox="0.0 0.0 36.616966 53.47239" svg:width="0.36616966mm" svg:x="39.45036mm" svg:y="24.18847mm"/>
          <draw:path svg:d="M 291.1212 1.1370833 C 204.12634 9.815494 80.089584 11.058958 0.0 7.03728 C 88.15918 -5.054197 209.68236 2.3805473 291.1212 1.1370833 z" svg:height="0.09232759mm" draw:style-name="style-1622" svg:viewBox="0.0 0.0 291.1212 9.2327585" svg:width="2.9112117mm" svg:x="57.694508mm" svg:y="24.237427mm"/>
          <draw:path svg:d="M 184.28218 2.8365514 C 142.53085 20.72245 49.71515 18.764399 0.0 8.736749 C 72.54887 10.350627 117.52795 -6.5033574 184.28218 2.8365514 z" svg:height="0.16306974mm" draw:style-name="style-1623" svg:viewBox="0.0 0.0 184.28218 16.306974" svg:width="1.8428218mm" svg:x="63.99265mm" svg:y="24.220432mm"/>
          <draw:path svg:d="M 0.0 14.8692875 C 0.6084092 -18.62693 116.284485 16.50961 119.98863 5.661799 C 117.5013 12.858347 13.546492 14.8692875 0.0 14.8692875 z" svg:height="0.14869358mm" draw:style-name="style-1624" svg:viewBox="0.0 0.0 119.98863 14.869358" svg:width="1.1998863mm" svg:x="65.89342mm" svg:y="24.159107mm"/>
          <draw:path svg:d="M 0.0 12.00609 C 9.392695 2.4281867 84.53436 -0.7733297 130.73062 0.15280882 C 94.24458 11.212372 48.259983 12.74692 0.0 12.00609 z" svg:height="0.121638946mm" draw:style-name="style-1625" svg:viewBox="0.0 0.0 130.73062 12.163895" svg:width="1.3073062mm" svg:x="6.4179974mm" svg:y="24.247269mm"/>
          <draw:path svg:d="M 0.0 18.070602 C 36.591858 12.593707 326.38995 -14.076175 332.18436 9.736162 C 330.72916 3.7037466 24.712133 17.171108 0.0 18.070602 z" svg:height="0.18070592mm" draw:style-name="style-1626" svg:viewBox="0.0 0.0 332.18436 18.070593" svg:width="3.3218436mm" svg:x="11.884289mm" svg:y="24.186625mm"/>
          <draw:path svg:d="M 0.034921963 6.6600018 C -0.99699175 -6.06653 21.095793 3.9613214 29.69467 0.759805 C 30.726583 13.539225 8.713231 3.3527102 0.034921963 6.6600018 z" svg:height="0.07410087mm" draw:style-name="style-1627" svg:viewBox="0.0 0.0 29.729776 7.4100866" svg:width="0.29729778mm" svg:x="15.746326mm" svg:y="24.2412mm"/>
          <draw:path svg:d="M 42.008698 0.96893305 C 34.970814 11.7903 11.105386 5.731441 0.4691251 12.822214 C -4.2933826 -9.773305 28.462006 5.3081384 42.008698 0.96893305 z" svg:height="0.12822148mm" draw:style-name="style-1628" svg:viewBox="0.0 0.0 42.008648 12.822148" svg:width="0.42008647mm" svg:x="28.100935mm" svg:y="24.239107mm"/>
          <draw:path svg:d="M 0.0 6.763355 C 4.4449806 -6.5715866 33.39044 4.593752 47.545544 0.86315787 C 47.016468 18.960608 8.678208 14.67429 0.0 6.763355 z" svg:height="0.13575783mm" draw:style-name="style-1629" svg:viewBox="0.0 0.0 47.545544 13.575784" svg:width="0.47545546mm" svg:x="28.639822mm" svg:y="24.240166mm"/>
          <draw:path svg:d="M 1.224691 1.0268672 C 12.469563 -2.0686722 18.369759 1.8205849 18.978168 12.880148 C 3.1825414 18.912563 -2.8234305 14.837998 1.224691 1.0268672 z" svg:height="0.15590478mm" draw:style-name="style-1630" svg:viewBox="0.0 0.0 18.978077 15.590478" svg:width="0.18978077mm" svg:x="29.459688mm" svg:y="24.23853mm"/>
          <draw:path svg:d="M 23.347652 50.197395 C 16.309566 45.752415 12.393865 47.816242 11.467727 56.09759 C -7.8733883 46.78433 -2.1849442 -6.132337 24.273388 0.5880212 C 64.9928 10.986086 20.040361 53.610462 23.347652 50.197395 z" svg:height="0.56097513mm" draw:style-name="style-1631" svg:viewBox="0.0 0.0 41.437077 56.097515" svg:width="0.41437075mm" svg:x="35.00135mm" svg:y="24.222279mm"/>
          <draw:path svg:d="M 0.35164195 5.6282897 C 7.1515336 -13.501073 7.072 21.63567 6.2520404 29.387941 C -0.57449657 48.623077 -0.3891881 13.459893 0.35164195 5.6282897 z" svg:height="0.35066128mm" draw:style-name="style-1632" svg:viewBox="0.0 0.0 6.633828 35.066128" svg:width="0.066338286mm" svg:x="37.846188mm" svg:y="24.251516mm"/>
          <draw:path svg:d="M 5.873753 0.0 C 34.607464 0.0 47.122444 48.974316 11.774152 47.545544 C 14.155305 35.639378 18.997143 23.256815 0.0 29.553871 C 1.9580522 19.737772 3.9157007 9.921874 5.873753 0.0 z" svg:height="0.4757621mm" draw:style-name="style-1633" svg:viewBox="0.0 0.0 33.339684 47.57621" svg:width="0.33339685mm" svg:x="34.64163mm" svg:y="24.307798mm"/>
          <draw:path svg:d="M 0.0 5.873753 C 1.852277 -2.3811529 14.869489 1.0319138 23.865225 0.0 C 22.013351 7.93758 8.889961 4.8418393 0.0 5.873753 z" svg:height="0.058737528mm" draw:style-name="style-1634" svg:viewBox="0.0 0.0 23.865225 5.873753" svg:width="0.23865224mm" svg:x="54.544117mm" svg:y="24.308592mm"/>
          <draw:path svg:d="M 0.0 5.873753 C 1.7460982 -2.3811529 14.7903595 1.0319138 23.759449 0.0 C 21.801397 7.93758 8.889961 4.8418393 0.0 5.873753 z" svg:height="0.058737528mm" draw:style-name="style-1635" svg:viewBox="0.0 0.0 23.759449 5.873753" svg:width="0.2375945mm" svg:x="56.863457mm" svg:y="24.308592mm"/>
          <draw:path svg:d="M 0.0 6.852577 C 6.297081 -6.72056 37.306244 4.6829743 53.44583 1.1641327 C 47.12229 14.393299 16.139585 3.2013144 0.0 6.852577 z" svg:height="0.0782993mm" draw:style-name="style-1636" svg:viewBox="0.0 0.0 53.44583 7.82993" svg:width="0.5344583mm" svg:x="1.011502mm" svg:y="24.35807mm"/>
          <draw:path svg:d="M 398.11853 0.0 C 265.72104 25.214869 111.41602 19.050032 0.0 23.600786 C 130.33376 4.23343 254.15874 9.710122 398.11853 0.0 z" svg:height="0.23600787mm" draw:style-name="style-1637" svg:viewBox="0.0 0.0 398.11853 23.600786" svg:width="3.9811852mm" svg:x="1.902354mm" svg:y="24.36733mm"/>
          <draw:path svg:d="M 0.0 42.17483 C 41.433746 19.6324 339.4075 -26.45813 361.73828 19.949928 C 343.1381 -18.811634 46.91064 40.61384 0.0 42.17483 z" svg:height="0.42174792mm" draw:style-name="style-1638" svg:viewBox="0.0 0.0 361.73828 42.174793" svg:width="3.6173828mm" svg:x="7.7843056mm" svg:y="24.183706mm"/>
          <draw:path svg:d="M 0.0 36.503746 C 115.14679 18.69738 232.03969 22.824833 348.08597 22.454418 C 410.39523 22.13689 503.21133 -26.123041 558.50916 19.83507 C 541.76117 5.9179606 511.0694 24.915104 493.60678 27.931313 C 446.16702 35.895336 398.01266 33.196453 350.25558 33.83151 C 233.46846 35.36606 116.68134 33.30243 0.0 36.503746 z" svg:height="0.3650371mm" draw:style-name="style-1639" svg:viewBox="0.0 0.0 558.50916 36.50371" svg:width="5.5850916mm" svg:x="57.754303mm" svg:y="24.180357mm"/>
          <draw:path svg:d="M 77.20539 4.1040373 C 72.86619 22.175043 7.858047 20.958021 0.0 4.1040373 C 8.175373 4.1040373 76.702354 -5.1298947 77.20539 4.1040373 z" svg:height="0.17204815mm" draw:style-name="style-1640" svg:viewBox="0.0 0.0 77.20539 17.204815" svg:width="0.77205396mm" svg:x="71.598366mm" svg:y="24.385555mm"/>
          <draw:path svg:d="M 29.765623 4.976279 C 30.691761 17.808586 8.678411 7.7014027 0.0 10.902919 C 5.371119 0.5312983 20.769888 -4.3898726 29.765623 4.976279 z" svg:height="0.11691101mm" draw:style-name="style-1641" svg:viewBox="0.0 0.0 29.793972 11.691101" svg:width="0.29793972mm" svg:x="20.02446mm" svg:y="24.436365mm"/>
          <draw:path svg:d="M 62.497597 0.14533995 C 35.113125 13.956674 -39.710915 2.4207177 26.831776 0.14533995 C 38.103092 -0.30440646 49.79751 0.4628674 62.497597 0.14533995 z" svg:height="0.06821345mm" draw:style-name="style-1642" svg:viewBox="0.0 0.0 62.497524 6.821345" svg:width="0.62497526mm" svg:x="20.706789mm" svg:y="24.425142mm"/>
          <draw:path svg:d="M 42.085205 1.1697848 C -0.48628327 18.949707 -26.124454 -5.444798 42.085205 1.1697848 z" svg:height="0.07792435mm" draw:style-name="style-1643" svg:viewBox="0.0 0.0 42.085125 7.792435" svg:width="0.42085126mm" svg:x="21.505169mm" svg:y="24.414898mm"/>
          <draw:path svg:d="M 0.0 7.3039384 C 149.46317 -2.1681895 397.7216 -2.6972673 570.4151 7.3039384 C 362.05576 5.346088 184.70569 11.166953 0.0 7.3039384 z" svg:height="0.08660039mm" draw:style-name="style-1644" svg:viewBox="0.0 0.0 570.4151 8.66004" svg:width="5.704151mm" svg:x="22.044817mm" svg:y="24.413088mm"/>
          <draw:path svg:d="M 0.0 5.873753 C 1.8785189 -2.1696026 14.896134 1.0319138 23.786095 0.0 C 22.013351 7.964024 8.889961 4.842041 0.0 5.873753 z" svg:height="0.058737528mm" draw:style-name="style-1645" svg:viewBox="0.0 0.0 23.786095 5.873753" svg:width="0.23786095mm" svg:x="28.164364mm" svg:y="24.42739mm"/>
          <draw:path svg:d="M 0.028260548 6.6725173 C -0.897878 -6.1069026 21.115473 4.0002804 29.793884 0.79876417 C 30.71982 13.604628 8.70647 3.4712026 0.028260548 6.6725173 z" svg:height="0.074825056mm" draw:style-name="style-1646" svg:viewBox="0.0 0.0 29.82231 7.482506" svg:width="0.29822308mm" svg:x="28.63954mm" svg:y="24.419401mm"/>
          <draw:path svg:d="M 938.76776 0.0 C 946.41425 0.74083006 954.1665 1.5874354 961.91876 2.3811529 C 946.3085 65.457886 713.4484 28.442627 667.2525 25.02956 C 445.664 8.995736 222.01163 29.977175 0.0 23.680119 C 312.97546 17.515484 625.9247 12.091477 938.76776 0.0 z" svg:height="0.38911825mm" draw:style-name="style-1647" svg:viewBox="0.0 0.0 961.91876 38.911823" svg:width="9.619188mm" svg:x="56.92219mm" svg:y="24.486128mm"/>
          <draw:path svg:d="M 383.037 20.390186 C 300.3547 12.135281 217.46088 30.62959 134.7786 20.601938 C 104.40415 16.897789 23.36259 -14.402383 0.0 16.051184 C 25.214869 -16.809978 91.678024 10.574289 124.327835 12.955645 C 210.52896 19.093836 297.25977 8.642681 383.037 20.390186 z" svg:height="0.23668465mm" draw:style-name="style-1648" svg:viewBox="0.0 0.0 383.037 23.668465" svg:width="3.83037mm" svg:x="67.11394mm" svg:y="24.282225mm"/>
          <draw:path svg:d="M 0.0 34.615536 C 15.398768 -20.68228 195.73882 1.2250947 230.6638 25.196297 C 214.44487 12.89327 174.22809 25.937126 156.15709 28.18606 C 104.16656 34.403786 52.28181 24.032164 0.0 34.615536 z" svg:height="0.34615594mm" draw:style-name="style-1649" svg:viewBox="0.0 0.0 230.6638 34.615593" svg:width="2.306638mm" svg:x="17.58844mm" svg:y="24.2593mm"/>
          <draw:path svg:d="M 6.838245 0.0 C 29.67196 0.74083006 1.4671261 131.60371 9.5371275 148.643 C -0.8082517 126.814766 -4.2213182 19.261784 6.838245 0.0 z" svg:height="1.48643mm" draw:style-name="style-1650" svg:viewBox="0.0 0.0 15.96592 148.643" svg:width="0.1596592mm" svg:x="38.078976mm" svg:y="24.486128mm"/>
          <draw:path svg:d="M 0.0 6.9135394 C 14.049529 -6.765373 53.340168 4.7439365 77.09962 0.98689866 C 63.023846 14.666013 23.971403 3.07717 0.0 6.9135394 z" svg:height="0.0787753mm" draw:style-name="style-1651" svg:viewBox="0.0 0.0 77.09962 7.8775296" svg:width="0.77099615mm" svg:x="56.922455mm" svg:y="24.476257mm"/>
          <draw:path svg:d="M 112.97709 0.1606814 C 81.04186 20.321959 48.471684 5.955103 0.0 12.013963 C 25.743996 -3.7550194 71.9402 0.7692925 112.97709 0.1606814 z" svg:height="0.12013964mm" draw:style-name="style-1652" svg:viewBox="0.0 0.0 112.97709 12.013964" svg:width="1.1297709mm" svg:x="6.536795mm" svg:y="24.543787mm"/>
          <draw:path svg:d="M 611.9547 31.445713 C 408.0403 20.5977 203.91428 45.601017 0.0 31.445713 C 128.05833 31.789684 256.53998 31.789684 384.175 19.354237 C 442.99185 13.586258 568.45715 -27.635788 611.9547 31.445713 z" svg:height="0.3591148mm" draw:style-name="style-1653" svg:viewBox="0.0 0.0 611.9547 35.91148" svg:width="6.119547mm" svg:x="9.983522mm" svg:y="24.349472mm"/>
          <draw:path svg:d="M 0.3229777 5.617389 C 7.149313 -13.511973 7.043336 21.730545 6.3289495 29.37704 C -0.49718377 48.61218 -0.3914086 13.369661 0.3229777 5.617389 z" svg:height="0.35046893mm" draw:style-name="style-1654" svg:viewBox="0.0 0.0 6.651899 35.04689" svg:width="0.06651899mm" svg:x="33.15197mm" svg:y="24.549282mm"/>
          <draw:path svg:d="M 0.26887894 4.3182116 C 9.582344 -13.779238 5.4284472 30.247465 6.2750525 39.95759 C -3.0384126 58.05504 0.98346704 14.1341095 0.26887894 4.3182116 z" svg:height="0.4428334mm" draw:style-name="style-1655" svg:viewBox="0.0 0.0 6.48863 44.283337" svg:width="0.0648863mm" svg:x="41.53054mm" svg:y="24.562273mm"/>
          <draw:path svg:d="M 0.0054502483 0.0 C 124.75659 4.0481215 249.58685 1.2434641 374.338 5.9266405 C 334.6505 11.059564 -1.5555413 21.325409 0.0054502483 0.0 z" svg:height="0.12949574mm" draw:style-name="style-1656" svg:viewBox="0.0 0.0 374.33798 12.9495735" svg:width="3.7433798mm" svg:x="21.807167mm" svg:y="24.663929mm"/>
          <draw:path svg:d="M 65.299225 7.604913 C 43.1801 22.183521 25.823479 4.6944804 0.0 13.50511 C 4.23343 -13.720496 48.86854 8.848377 65.299225 7.604913 z" svg:height="0.13661903mm" draw:style-name="style-1657" svg:viewBox="0.0 0.0 65.299225 13.661902" svg:width="0.65299225mm" svg:x="26.441662mm" svg:y="24.648203mm"/>
          <draw:path svg:d="M 0.0 0.0 C 10.742036 0.9261385 14.657939 6.852779 11.8797245 17.912342 C 0.39685884 15.21346 0.0 11.059564 0.0 0.0 z" svg:height="0.17912343mm" draw:style-name="style-1658" svg:viewBox="0.0 0.0 12.743317 17.912342" svg:width="0.12743317mm" svg:x="31.907955mm" svg:y="24.663929mm"/>
          <draw:path svg:d="M 1.1296145 0.0 C 11.26304 9.41924 13.935276 26.802303 13.0095415 47.43977 C -10.4592285 51.196808 5.9976954 14.922377 1.1296145 0.0 z" svg:height="0.47710934mm" draw:style-name="style-1659" svg:viewBox="0.0 0.0 13.18084 47.710934" svg:width="0.1318084mm" svg:x="42.829243mm" svg:y="24.663929mm"/>
          <draw:path svg:d="M 487.20337 9.8029785 C 397.37762 23.429003 306.33423 20.756767 215.89969 21.550484 C 176.31796 21.894455 136.84201 25.889688 97.26069 25.4135 C 69.5589 25.095972 26.061474 -0.22467135 0.0 17.131948 C 53.23399 -19.11604 129.51364 13.8246565 188.09212 11.258195 C 287.62817 6.707439 387.56152 2.5268967 487.20337 9.8029785 z" svg:height="0.25452867mm" draw:style-name="style-1660" svg:viewBox="0.0 0.0 487.20337 25.452868" svg:width="4.8720336mm" svg:x="64.64591mm" svg:y="24.626223mm"/>
          <draw:path svg:d="M 1550.7229 37.128506 C 1548.5532 25.751415 1144.6406 51.072056 1104.027 52.421497 C 736.3092 63.481064 367.95596 73.90557 0.0 78.774055 C 37.41212 19.24281 181.90103 60.067997 238.83917 62.44935 C 384.04266 68.74641 528.9547 50.648956 674.1582 47.156357 C 821.13403 43.637314 968.40137 45.383614 1115.5887 43.74329 C 1256.5588 42.07632 1399.1954 57.07823 1538.922 31.09629 C 1480.5284 18.687286 1335.828 89.72804 1297.9128 22.841385 C 1324.3721 70.20142 1557.2317 -60.23796 1550.7229 37.128506 z" svg:height="0.7877413mm" draw:style-name="style-1661" svg:viewBox="0.0 0.0 1550.8567 78.77413" svg:width="15.508567mm" svg:x="56.922188mm" svg:y="24.530767mm"/>
          <draw:path svg:d="M 203.6233 0.00948747 C 215.82056 3.2110038 228.20311 3.8989463 240.61212 1.7293437 C 216.932 19.853237 5.476894 39.141464 0.0 7.7617593 C 2.8046575 23.37228 182.21857 -0.54603416 203.6233 0.00948747 z" svg:height="0.2443257mm" draw:style-name="style-1662" svg:viewBox="0.0 0.0 240.61212 24.43257" svg:width="2.4061213mm" svg:x="19.057936mm" svg:y="24.724157mm"/>
          <draw:path svg:d="M 112.87126 0.0 C 107.18272 21.59005 16.853985 17.56837 0.0 17.859455 C 19.764418 -15.689852 84.03168 19.44689 112.87126 0.0 z" svg:height="0.1798222mm" draw:style-name="style-1663" svg:viewBox="0.0 0.0 112.87126 17.982222" svg:width="1.1287127mm" svg:x="5.4080825mm" svg:y="24.78299mm"/>
          <draw:path svg:d="M 104.80147 3.9130764 C 116.257935 1.7170302 127.74085 2.1667767 139.01207 5.341849 C 105.0925 -20.666737 19.737923 59.6344 0.0 5.7915955 C 6.614583 24.286104 89.19105 3.9130764 104.80147 3.9130764 z" svg:height="0.24812067mm" draw:style-name="style-1664" svg:viewBox="0.0 0.0 139.01207 24.812067" svg:width="1.3901206mm" svg:x="6.6185517mm" svg:y="24.74386mm"/>
          <draw:path svg:d="M 0.0 6.979144 C 12.091477 -6.7791 49.318287 4.6773224 71.33164 1.1582787 C 59.134388 14.599197 21.907375 3.1427748 0.0 6.979144 z" svg:height="0.0790891mm" draw:style-name="style-1665" svg:viewBox="0.0 0.0 71.33164 7.90891" svg:width="0.7133164mm" svg:x="17.767035mm" svg:y="24.773258mm"/>
          <draw:path svg:d="M 0.0 6.709054 C 0.7143863 -6.2025847 25.10889 4.089705 35.66582 0.88818866 C 34.819214 13.852917 10.345177 3.1637683 0.0 6.709054 z" svg:height="0.0751784mm" draw:style-name="style-1666" svg:viewBox="0.0 0.0 35.66582 7.5178404" svg:width="0.3566582mm" svg:x="18.599148mm" svg:y="24.775959mm"/>
          <draw:path svg:d="M 0.0 0.0 C 20.664112 5.6620007 13.229166 62.626785 5.9003987 77.17895 C -2.6722367 55.271576 6.0061736 33.70797 0.0 0.0 z" svg:height="0.7717895mm" draw:style-name="style-1667" svg:viewBox="0.0 0.0 13.455345 77.17895" svg:width="0.13455345mm" svg:x="42.365078mm" svg:y="24.78299mm"/>
          <draw:path svg:d="M 6.7712274 0.036738712 C 3.543469 8.503397 13.676894 30.622524 0.8445867 29.59061 C 4.046103 21.097507 -6.193501 -1.0216188 6.7712274 0.036738712 z" svg:height="0.2962548mm" draw:style-name="style-1668" svg:viewBox="0.0 0.0 7.5514274 29.62548" svg:width="0.07551427mm" svg:x="50.319008mm" svg:y="24.782623mm"/>
          <draw:path svg:d="M 451.5379 7.578873 C 417.96228 -18.270847 320.06644 30.280167 278.5269 30.491718 C 195.1302 30.83569 78.84584 63.45886 0.0 37.212074 C 62.944363 57.875988 128.87852 26.787567 191.8229 22.263054 C 278.42105 16.019087 365.5483 20.278961 451.5379 7.578873 z" svg:height="0.47418097mm" draw:style-name="style-1669" svg:viewBox="0.0 0.0 451.5379 47.4181" svg:width="4.515379mm" svg:x="0.773906mm" svg:y="24.767262mm"/>
          <draw:path svg:d="M 0.5486584 0.0 C 40.95034 0.0 28.038904 20.637466 30.208508 53.339966 C -6.8067546 63.05029 0.65443355 22.542631 0.5486584 0.0 z" svg:height="0.5481681mm" draw:style-name="style-1670" svg:viewBox="0.0 0.0 30.540379 54.816814" svg:width="0.3054038mm" svg:x="34.636143mm" svg:y="24.84305mm"/>
          <draw:path svg:d="M 0.0 0.0 C 67.78656 0.0 0.0 115.22613 0.0 0.0 z" svg:height="0.5121161mm" draw:style-name="style-1671" svg:viewBox="0.0 0.0 30.12736 51.21161" svg:width="0.30127358mm" svg:x="35.057022mm" svg:y="24.84305mm"/>
          <draw:path svg:d="M 0.0 0.0 C 19.843748 0.0 63.367817 37.06815 33.072914 53.445744 C -7.7522717 75.4593 8.281551 16.748209 0.0 0.0 z" svg:height="0.58320737mm" draw:style-name="style-1672" svg:viewBox="0.0 0.0 43.48056 58.320736" svg:width="0.43480563mm" svg:x="39.453606mm" svg:y="24.84305mm"/>
          <draw:path svg:d="M 5.3573923 0.0 C 37.081066 0.0 42.875286 19.843748 41.023415 47.545544 C 28.508432 34.73968 19.115837 47.545544 5.3573923 47.545544 C -8.294874 33.866833 8.876638 15.054797 5.3573923 0.0 z" svg:height="0.47545546mm" draw:style-name="style-1673" svg:viewBox="0.0 0.0 41.33302 47.545544" svg:width="0.4133302mm" svg:x="39.87549mm" svg:y="24.84305mm"/>
          <draw:path svg:d="M 1.7037073 4.996061 C 5.5402784 -11.752149 8.52984 18.622086 7.604106 22.88196 C 4.7994485 34.761684 -3.5612328 27.59158 1.7037073 4.996061 z" svg:height="0.28553382mm" draw:style-name="style-1674" svg:viewBox="0.0 0.0 7.7738347 28.553381" svg:width="0.077738345mm" svg:x="42.6457mm" svg:y="24.85209mm"/>
          <draw:path svg:d="M 0.0 0.0 C 11.879927 0.0 23.759449 0.0 35.666023 0.0 C 33.70797 15.822071 33.70797 31.69703 35.666023 47.545544 C 3.016208 47.545746 0.0 27.463802 0.0 0.0 z" svg:height="0.47545546mm" draw:style-name="style-1675" svg:viewBox="0.0 0.0 35.666023 47.545544" svg:width="0.35666022mm" svg:x="44.7421mm" svg:y="24.84305mm"/>
          <draw:path svg:d="M 67.67634 0.23314951 C 65.930244 26.162403 12.272748 0.23314951 2.244695 18.224823 C -11.698655 -0.21659692 42.884975 -0.58701193 67.67634 0.23314951 z" svg:height="0.18224782mm" draw:style-name="style-1676" svg:viewBox="0.0 0.0 67.67633 18.224783" svg:width="0.6767633mm" svg:x="62.543835mm" svg:y="24.84072mm"/>
          <draw:path svg:d="M 6.967234 0.0 C 21.757391 0.9261385 8.739978 20.055502 6.967234 23.653675 C -7.796479 22.833715 5.2209344 3.6779084 6.967234 0.0 z" svg:height="0.23653674mm" draw:style-name="style-1677" svg:viewBox="0.0 0.0 13.952619 23.653675" svg:width="0.13952619mm" svg:x="32.491276mm" svg:y="24.902052mm"/>
          <draw:path svg:d="M 0.7283147 0.0 C 26.657368 7.5407214 5.8612375 62.203484 12.608241 89.19109 C -8.373197 76.332344 3.929831 30.34779 0.7283147 0.0 z" svg:height="0.891911mm" draw:style-name="style-1678" svg:viewBox="0.0 0.0 14.176766 89.19109" svg:width="0.14176767mm" svg:x="49.96351mm" svg:y="24.902052mm"/>
          <draw:path svg:d="M 225.71619 0.0 C 172.69374 26.140804 72.363556 5.027148 0.0 11.8797245 C 69.876625 2.4342425 149.35739 2.7517698 225.71619 0.0 z" svg:height="0.13507111mm" draw:style-name="style-1679" svg:viewBox="0.0 0.0 225.71619 13.507112" svg:width="2.2571619mm" svg:x="58.52636mm" svg:y="24.902052mm"/>
          <draw:path svg:d="M 0.014533996 1.6879622 C 76.79662 4.9952536 155.8541 -7.387307 231.71025 7.6146026 C 200.9127 13.99099 -1.9697602 25.28875 0.014533996 1.6879622 z" svg:height="0.15979566mm" draw:style-name="style-1680" svg:viewBox="0.0 0.0 231.71017 15.979566" svg:width="2.3171017mm" svg:x="21.866077mm" svg:y="24.944706mm"/>
          <draw:path svg:d="M 0.029875435 6.7036037 C -0.9227069 -6.1022596 21.090645 3.9784794 29.7955 0.7769632 C 30.827412 13.635715 8.708286 3.5020874 0.029875435 6.7036037 z" svg:height="0.07503085mm" draw:style-name="style-1681" svg:viewBox="0.0 0.0 29.830503 7.5030847" svg:width="0.29830503mm" svg:x="24.301943mm" svg:y="24.953815mm"/>
          <draw:path svg:d="M 0.0 6.95916 C 53.525276 -6.82573 132.71497 4.789557 196.05614 1.0325193 C 142.53107 14.922982 63.34117 3.0168135 0.0 6.95916 z" svg:height="0.07984625mm" draw:style-name="style-1682" svg:viewBox="0.0 0.0 196.05614 7.984625" svg:width="1.9605614mm" svg:x="25.907206mm" svg:y="24.95126mm"/>
          <draw:path svg:d="M 67.45389 0.07933139 C 33.137512 14.234636 -42.930195 1.5609915 31.682093 0.07933139 C 45.86364 -0.18530844 53.906994 0.31732556 67.45389 0.07933139 z" svg:height="0.06712948mm" draw:style-name="style-1683" svg:viewBox="0.0 0.0 67.45373 6.712948" svg:width="0.67453724mm" svg:x="56.96097mm" svg:y="24.96079mm"/>
          <draw:path svg:d="M 0.0 6.9696565 C 14.155305 -6.788587 53.339966 4.6942787 77.20539 1.175235 C 63.156067 14.642597 23.971203 3.1597311 0.0 6.9696565 z" svg:height="0.07935816mm" draw:style-name="style-1684" svg:viewBox="0.0 0.0 77.20539 7.9358163" svg:width="0.77205396mm" svg:x="19.6678mm" svg:y="25.01095mm"/>
          <draw:path svg:d="M 0.2922948 5.031387 C 8.33565 -13.886224 6.0602727 26.012825 6.1660476 34.691235 C -1.983083 53.74127 0.2922948 13.709797 0.2922948 5.031387 z" svg:height="0.3977182mm" draw:style-name="style-1685" svg:viewBox="0.0 0.0 6.3854256 39.77182" svg:width="0.063854255mm" svg:x="36.480473mm" svg:y="25.08907mm"/>
          <draw:path svg:d="M 1.6274039 0.0 C 13.295377 0.44974643 4.114332 72.760414 13.613106 95.11774 C -12.739451 85.67205 8.559313 28.86613 1.6274039 0.0 z" svg:height="0.95117736mm" draw:style-name="style-1686" svg:viewBox="0.0 0.0 13.613 95.11774" svg:width="0.13613mm" svg:x="37.892166mm" svg:y="25.139383mm"/>
          <draw:path svg:d="M 606.05457 0.0 C 407.72293 24.923784 199.2577 5.080035 0.0 23.786095 C 205.87228 -9.260376 386.027 13.784889 606.05457 0.0 z" svg:height="0.23786095mm" draw:style-name="style-1687" svg:viewBox="0.0 0.0 606.05457 23.786095" svg:width="6.0605454mm" svg:x="8.20076mm" svg:y="25.139383mm"/>
          <draw:path svg:d="M 0.0 12.490355 C 27.99288 -11.507291 131.36562 6.4579387 166.39648 6.4579387 C 113.5856 23.232592 54.345436 8.41579 0.0 12.490355 z" svg:height="0.1466595mm" draw:style-name="style-1688" svg:viewBox="0.0 0.0 166.39648 14.66595" svg:width="1.6639649mm" svg:x="14.676966mm" svg:y="25.074804mm"/>
          <draw:path svg:d="M 0.23537 4.342435 C 9.44306 -13.781458 5.500714 30.059937 6.1357684 39.98181 C -2.9395006 58.079464 0.9499581 14.158534 0.23537 4.342435 z" svg:height="0.4430752mm" draw:style-name="style-1689" svg:viewBox="0.0 0.0 6.446153 44.30752" svg:width="0.06446153mm" svg:x="37.253094mm" svg:y="25.156284mm"/>
          <draw:path svg:d="M 172.2702 4.366255 C 102.20855 21.643541 55.588963 12.012752 0.0 10.160676 C 50.852924 -7.910329 124.433525 3.4403179 172.2702 4.366255 z" svg:height="0.1450517mm" draw:style-name="style-1690" svg:viewBox="0.0 0.0 172.2702 14.505171" svg:width="1.722702mm" svg:x="1.8436166mm" svg:y="25.21452mm"/>
          <draw:path svg:d="M 71.3052 0.24304071 C 74.506714 7.677785 23.045265 11.196829 0.0 12.122766 C 15.398768 -0.18026192 42.783035 -0.52423316 71.3052 0.24304071 z" svg:height="0.12122836mm" draw:style-name="style-1691" svg:viewBox="0.0 0.0 71.44799 12.122836" svg:width="0.71447986mm" svg:x="25.788408mm" svg:y="25.197277mm"/>
          <draw:path svg:d="M 0.0 6.7558856 C 0.74083006 -6.367505 25.241312 4.2951994 35.66582 0.8821328 C 34.951435 13.926192 10.450953 3.342819 0.0 6.7558856 z" svg:height="0.07604149mm" draw:style-name="style-1692" svg:viewBox="0.0 0.0 35.66582 7.6041493" svg:width="0.3566582mm" svg:x="26.916855mm" svg:y="25.190622mm"/>
          <draw:path svg:d="M 0.0 6.887297 C 8.254906 -6.7387276 41.4338 4.7176948 59.425472 1.0135443 C 51.249695 14.533794 18.071005 3.2095907 0.0 6.887297 z" svg:height="0.078626186mm" draw:style-name="style-1693" svg:viewBox="0.0 0.0 59.425472 7.862619" svg:width="0.59425473mm" svg:x="27.332516mm" svg:y="25.189308mm"/>
          <draw:path svg:d="M 0.67300475 0.6778494 C 12.870257 -7.259731 3.874521 56.716698 6.5467577 77.88324 C -5.6240506 85.84727 3.4512184 22.003258 0.67300475 0.6778494 z" svg:height="0.7856653mm" draw:style-name="style-1694" svg:viewBox="0.0 0.0 7.264697 78.56653" svg:width="0.07264697mm" svg:x="29.584003mm" svg:y="25.251402mm"/>
          <draw:path svg:d="M 3.6439958 1.0405937 C 21.318142 -4.4363003 22.667583 12.920319 21.423918 24.773802 C 25.233843 14.984146 22.561605 9.613229 13.2483425 8.793068 C 0.83933824 29.774506 3.114716 66.869095 21.423918 84.11994 C -17.337442 86.81862 9.544192 19.958406 3.6439958 1.0405937 z" svg:height="0.8419936mm" draw:style-name="style-1695" svg:viewBox="0.0 0.0 23.099318 84.199356" svg:width="0.23099318mm" svg:x="30.148548mm" svg:y="25.189302mm"/>
          <draw:path svg:d="M 1.6913937 4.9688096 C 5.5013194 -11.752956 8.517729 18.753698 7.5651464 22.854708 C 4.89291 34.734432 -3.57395 27.64366 1.6913937 4.9688096 z" svg:height="0.28542706mm" draw:style-name="style-1696" svg:viewBox="0.0 0.0 7.7425447 28.542706" svg:width="0.07742545mm" svg:x="33.555004mm" svg:y="25.208492mm"/>
          <draw:path svg:d="M 1.6338633 4.9688096 C 5.523322 -11.752956 8.565772 18.753698 7.640037 22.854708 C 4.941155 34.734432 -3.5253015 27.64366 1.6338633 4.9688096 z" svg:height="0.28542706mm" draw:style-name="style-1697" svg:viewBox="0.0 0.0 7.807429 28.542706" svg:width="0.07807429mm" svg:x="49.8346mm" svg:y="25.208492mm"/>
          <draw:path svg:d="M 207.93626 3.7909505 C 200.07822 37.89578 27.701796 10.85528 0.0 9.585372 C 67.892334 1.4362414 139.69997 -4.0406528 207.93626 3.7909505 z" svg:height="0.20952421mm" draw:style-name="style-1698" svg:viewBox="0.0 0.0 207.93626 20.952421" svg:width="2.0793626mm" svg:x="70.41012mm" svg:y="25.220272mm"/>
          <draw:path svg:d="M 0.0 6.937157 C 6.2970557 -6.7417555 37.41212 4.661779 53.525276 1.1162916 C 47.228016 14.477676 16.113155 3.180119 0.0 6.937157 z" svg:height="0.07855343mm" draw:style-name="style-1699" svg:viewBox="0.0 0.0 53.525276 7.8553433" svg:width="0.53525275mm" svg:x="20.262056mm" svg:y="25.249136mm"/>
          <draw:path svg:d="M 148.53703 10.130397 C 145.12396 8.172546 4.974058 9.733538 0.0 15.924818 C 28.336851 -19.291256 110.701614 15.713268 148.53703 10.130397 z" svg:height="0.15924847mm" draw:style-name="style-1700" svg:viewBox="0.0 0.0 148.53703 15.924847" svg:width="1.4853703mm" svg:x="22.639072mm" svg:y="25.156878mm"/>
          <draw:path svg:d="M 8.755925 0.0 C 26.00677 92.207306 4.9195557 186.68999 20.63565 279.29416 C -17.808182 263.3663 9.364536 38.761562 8.755925 0.0 z" svg:height="2.7929416mm" draw:style-name="style-1701" svg:viewBox="0.0 0.0 20.635729 279.29416" svg:width="0.20635729mm" svg:x="28.433464mm" svg:y="25.25818mm"/>
          <draw:path svg:d="M 0.7317463 0.06520112 C 13.325857 -2.4483726 3.6157353 68.38063 6.7112746 95.050514 C -5.9886117 97.5112 3.8274875 26.84106 0.7317463 0.06520112 z" svg:height="0.95113194mm" draw:style-name="style-1702" svg:viewBox="0.0 0.0 7.398444 95.1132" svg:width="0.073984444mm" svg:x="28.870363mm" svg:y="25.317856mm"/>
          <draw:path svg:d="M 7.85946 0.0 C 23.787306 22.75418 57.99791 70.934784 25.74536 94.87954 C 26.671497 88.47671 26.56552 29.977175 17.993088 32.78183 C 3.5204568 37.33259 3.1235979 98.92766 9.632204 109.56392 C -10.952577 76.17368 7.85946 35.692467 7.85946 0.0 z" svg:height="1.0956392mm" draw:style-name="style-1703" svg:viewBox="0.0 0.0 39.11568 109.56392" svg:width="0.39115682mm" svg:x="28.976624mm" svg:y="25.25818mm"/>
          <draw:path svg:d="M 0.35002705 3.7273643 C 10.271901 -13.523479 5.112535 34.075153 6.2502236 45.240494 C -3.6716506 62.43845 1.487716 14.892703 0.35002705 3.7273643 z" svg:height="0.48950794mm" draw:style-name="style-1704" svg:viewBox="0.0 0.0 6.600289 48.950794" svg:width="0.06600289mm" svg:x="30.894539mm" svg:y="25.281233mm"/>
          <draw:path svg:d="M 0.034921963 6.704815 C -0.99699175 -6.1274924 21.122135 4.0061345 29.69477 0.8046182 C 30.726685 13.584038 8.607557 3.4768548 0.034921963 6.704815 z" svg:height="0.07479089mm" draw:style-name="style-1705" svg:viewBox="0.0 0.0 29.729677 7.4790883" svg:width="0.29729676mm" svg:x="18.242142mm" svg:y="25.310461mm"/>
          <draw:path svg:d="M 0.67562896 0.19701639 C 13.163965 -4.142189 3.665393 64.35855 6.655157 89.282135 C -5.833179 93.62134 3.665393 25.200132 0.67562896 0.19701639 z" svg:height="0.8947946mm" draw:style-name="style-1706" svg:viewBox="0.0 0.0 7.330589 89.47946" svg:width="0.07330589mm" svg:x="28.692068mm" svg:y="25.37554mm"/>
          <draw:path svg:d="M 0.0 0.0 C 0.10577519 28.627935 47.016468 200.28957 0.0 207.93607 C 0.0 138.69449 0.0 69.34734 0.0 0.0 z" svg:height="2.0793607mm" draw:style-name="style-1707" svg:viewBox="0.0 0.0 20.919733 207.93607" svg:width="0.20919733mm" svg:x="31.907955mm" svg:y="25.37751mm"/>
          <draw:path svg:d="M 0.0 12.927788 C 5.476894 -2.5767562 71.3054 -4.746359 78.02576 9.752715 C 76.35879 6.4454236 8.254906 12.530929 0.0 12.927788 z" svg:height="0.12927857mm" draw:style-name="style-1708" svg:viewBox="0.0 0.0 78.02576 12.927856" svg:width="0.7802576mm" svg:x="65.00256mm" svg:y="25.307762mm"/>
          <draw:path svg:d="M 15.780286 0.4761902 C 44.9375 -1.5347496 -31.342157 3.6777065 15.780286 0.4761902 z" svg:height="0.015441277mm" draw:style-name="style-1709" svg:viewBox="0.0 0.0 22.633566 1.5441277" svg:width="0.22633566mm" svg:x="65.97321mm" svg:y="25.372747mm"/>
          <draw:path svg:d="M 88.679985 0.13201714 C 43.198265 14.393097 -56.12666 1.3754812 41.451763 0.13201714 C 59.522366 -0.2119541 72.2493 0.23779231 88.679985 0.13201714 z" svg:height="0.06755664mm" draw:style-name="style-1710" svg:viewBox="0.0 0.0 88.67994 6.7556643" svg:width="0.8867994mm" svg:x="67.027245mm" svg:y="25.317186mm"/>
          <draw:path svg:d="M 42.05008 1.2049086 C -0.41583377 18.879055 -26.159578 -5.5154495 42.05008 1.2049086 z" svg:height="0.07763816mm" draw:style-name="style-1711" svg:viewBox="0.0 0.0 42.050396 7.763816" svg:width="0.42050394mm" svg:x="68.325386mm" svg:y="25.306458mm"/>
          <draw:path svg:d="M 0.0 5.979528 C 1.8520752 -2.0902712 14.86959 1.1376889 23.75955 0.0 C 21.907475 8.043356 8.890061 4.974058 0.0 5.979528 z" svg:height="0.059795283mm" draw:style-name="style-1712" svg:viewBox="0.0 0.0 23.75955 5.979528" svg:width="0.2375955mm" svg:x="14.499166mm" svg:y="25.377245mm"/>
          <draw:path svg:d="M 0.0 6.970262 C 25.823378 -6.761538 77.20539 4.6948843 112.84477 0.99073404 C 87.02149 14.722534 35.639378 3.0808034 0.0 6.970262 z" svg:height="0.07907531mm" draw:style-name="style-1713" svg:viewBox="0.0 0.0 112.84477 7.907531" svg:width="1.1284477mm" svg:x="14.974622mm" svg:y="25.367338mm"/>
          <draw:path svg:d="M 1.4812564 0.0 C -0.079936974 8.387327 0.4493427 103.55795 9.127753 118.268776 C -11.74791 83.02626 11.085402 37.650314 1.4812564 0.0 z" svg:height="1.1826878mm" draw:style-name="style-1714" svg:viewBox="0.0 0.0 9.127844 118.268776" svg:width="0.09127844mm" svg:x="41.93487mm" svg:y="25.43704mm"/>
          <draw:path svg:d="M 136.63086 0.26302496 C 123.8252 22.673235 47.65132 7.697769 0.0 12.14275 C 12.382561 -1.2979666 90.56698 -0.26625472 136.63086 0.26302496 z" svg:height="0.12986028mm" draw:style-name="style-1715" svg:viewBox="0.0 0.0 136.63086 12.986028" svg:width="1.3663087mm" svg:x="60.130527mm" svg:y="25.37488mm"/>
          <draw:path svg:d="M 0.0 7.674959 C 0.4235045 -4.813377 294.66626 1.695431 332.89874 1.695431 C 332.36948 13.390049 34.422153 10.7707 0.0 7.674959 z" svg:height="0.10305914mm" draw:style-name="style-1716" svg:viewBox="0.0 0.0 332.89874 10.305914" svg:width="3.3289876mm" svg:x="61.615635mm" svg:y="25.36029mm"/>
          <draw:path svg:d="M 59.34604 0.06560484 C 60.272076 24.59253 17.991674 6.283329 0.0 11.94533 C 11.800419 -13.0313425 39.396465 10.648978 59.34604 0.06560484 z" svg:height="0.13255805mm" draw:style-name="style-1717" svg:viewBox="0.0 0.0 59.361008 13.255805" svg:width="0.5936101mm" svg:x="3.8639748mm" svg:y="25.436384mm"/>
          <draw:path svg:d="M 0.0 7.461592 C 11.271265 -11.032716 57.46752 11.35105 62.759155 5.979932 C 55.615444 13.044261 8.995837 9.948722 0.0 7.461592 z" svg:height="0.103274345mm" draw:style-name="style-1718" svg:viewBox="0.0 0.0 62.759155 10.327435" svg:width="0.62759155mm" svg:x="4.636029mm" svg:y="25.42169mm"/>
          <draw:path svg:d="M 166.29062 4.0588202 C 123.69268 15.806326 33.99895 9.323962 0.0 10.038348 C 50.93227 1.2279208 110.88682 -4.143198 166.29062 4.0588202 z" svg:height="0.11188025mm" draw:style-name="style-1719" svg:viewBox="0.0 0.0 166.29062 11.188025" svg:width="1.6629062mm" svg:x="9.62713mm" svg:y="25.455719mm"/>
          <draw:path svg:d="M 0.0 19.551252 C 35.74525 -8.1241 85.98958 0.5541086 127.42338 4.258259 C 180.76334 9.152986 237.80756 -11.643144 289.269 10.290674 C 250.11069 -6.4575353 210.42319 20.424301 171.02678 20.21255 C 113.98246 20.0012 56.938343 17.72562 0.0 19.551252 z" svg:height="0.2021386mm" draw:style-name="style-1720" svg:viewBox="0.0 0.0 289.269 20.21386" svg:width="2.8926902mm" svg:x="11.468893mm" svg:y="25.360325mm"/>
          <draw:path svg:d="M 2.939097 0.0 C 49.241177 0.0 32.49317 19.843748 32.49317 59.425472 C -23.942335 59.3197 12.358337 38.999554 2.939097 0.0 z" svg:height="0.59425473mm" draw:style-name="style-1721" svg:viewBox="0.0 0.0 35.444313 59.425472" svg:width="0.35444313mm" svg:x="39.89967mm" svg:y="25.43704mm"/>
          <draw:path svg:d="M 0.0 1.4138348 C 17.250643 -7.370351 17.250643 28.004385 0.0 19.2202 C 0.0 13.29356 0.0 7.3404756 0.0 1.4138348 z" svg:height="0.20633921mm" draw:style-name="style-1722" svg:viewBox="0.0 0.0 12.937982 20.63392" svg:width="0.12937981mm" svg:x="51.3371mm" svg:y="25.422901mm"/>
          <draw:path svg:d="M 53.754387 14.307306 C 36.900604 6.8725615 17.16263 6.8725615 0.3084437 14.307306 C -4.9564962 -4.7691693 59.01973 -4.7691693 53.754387 14.307306 z" svg:height="0.14307356mm" draw:style-name="style-1723" svg:viewBox="0.0 0.0 54.062653 14.307356" svg:width="0.5406265mm" svg:x="59.35512mm" svg:y="25.412764mm"/>
          <draw:path svg:d="M 35.640953 0.0 C 35.85262 18.071005 14.871167 14.763714 0.0015770395 17.991674 C -0.2100869 -0.21155038 20.877201 2.989764 35.640953 0.0 z" svg:height="0.17991674mm" draw:style-name="style-1724" svg:viewBox="0.0 0.0 35.642548 17.991674" svg:width="0.35642546mm" svg:x="1.4271467mm" svg:y="25.496307mm"/>
          <draw:path svg:d="M 0.0 18.208673 C 11.271253 -4.7306137 173.83124 -5.180562 184.17645 12.282034 C 122.872505 16.621037 61.383335 20.245855 0.0 18.208673 z" svg:height="0.18791254mm" draw:style-name="style-1725" svg:viewBox="0.0 0.0 184.17645 18.791254" svg:width="1.8417645mm" svg:x="1.8436166mm" svg:y="25.43302mm"/>
          <draw:path svg:d="M 142.63684 0.0 C 116.998665 26.008585 44.979134 5.265142 0.0 11.8797245 C 36.089172 -3.518842 105.64812 14.472832 142.63684 0.0 z" svg:height="0.13522029mm" draw:style-name="style-1726" svg:viewBox="0.0 0.0 142.63684 13.522029" svg:width="1.4263684mm" svg:x="7.8441014mm" svg:y="25.496307mm"/>
          <draw:path svg:d="M 0.0 6.785156 C 3.2015164 -7.131953 28.098656 3.1867805 11.8797245 12.579577 C 7.117217 11.574107 5.979528 6.785156 0.0 6.785156 z" svg:height="0.12579581mm" draw:style-name="style-1727" svg:viewBox="0.0 0.0 17.321102 12.579582" svg:width="0.17321102mm" svg:x="19.6678mm" svg:y="25.487986mm"/>
          <draw:path svg:d="M 42.085003 1.1697848 C -0.48648512 18.949907 -26.124454 -5.444798 42.085003 1.1697848 z" svg:height="0.077925146mm" draw:style-name="style-1728" svg:viewBox="0.0 0.0 42.08504 7.792515" svg:width="0.42085043mm" svg:x="20.316662mm" svg:y="25.48461mm"/>
          <draw:path svg:d="M 0.0 7.7920384 C 7.7522717 -0.9921471 95.2764 -4.0876865 53.419296 7.7920384 C 60.35141 5.834188 6.085505 20.91543 0.0 7.7920384 z" svg:height="0.13213192mm" draw:style-name="style-1729" svg:viewBox="0.0 0.0 64.700935 13.213191" svg:width="0.6470093mm" svg:x="22.758135mm" svg:y="25.477917mm"/>
          <draw:path svg:d="M 0.0 16.47933 C 53.022438 -13.974236 116.97222 6.451681 173.61948 9.864748 C 262.30774 15.050558 350.96976 10.314494 439.65802 10.314494 C 293.50235 25.581043 146.55273 12.484299 0.0 16.47933 z" svg:height="0.17930691mm" draw:style-name="style-1730" svg:viewBox="0.0 0.0 439.65802 17.93069" svg:width="4.39658mm" svg:x="23.530188mm" svg:y="25.391045mm"/>
          <draw:path svg:d="M 0.0 0.0 C 67.78656 0.0 0.0 115.199684 0.0 0.0 z" svg:height="0.5119986mm" draw:style-name="style-1731" svg:viewBox="0.0 0.0 30.12736 51.199856" svg:width="0.30127358mm" svg:x="35.057022mm" svg:y="25.496307mm"/>
          <draw:path svg:d="M 0.40775934 12.16556 C 28.21533 -27.521938 35.9676 41.005047 35.9676 59.60533 C 26.86609 51.853058 -0.6241544 67.17249 0.0109004965 48.545765 C 0.40775934 37.221764 16.441584 21.055723 0.40775934 12.16556 z" svg:height="0.59605426mm" draw:style-name="style-1732" svg:viewBox="0.0 0.0 35.967525 59.605423" svg:width="0.35967523mm" svg:x="39.449528mm" svg:y="25.434181mm"/>
          <draw:path svg:d="M 95.09109 0.0 C 103.3464 3.0955393 107.288345 9.181045 106.971016 17.991674 C 71.51695 26.960966 35.030968 19.023588 0.0 12.197252 C 27.622667 -15.1870165 67.3893 26.934725 95.09109 0.0 z" svg:height="0.21998872mm" draw:style-name="style-1733" svg:viewBox="0.0 0.0 106.98874 21.99887" svg:width="1.0698874mm" svg:x="71.41951mm" svg:y="25.496307mm"/>
          <draw:path svg:d="M 0.52827036 1.4043473 C 12.30222 -9.787435 4.1530895 49.05587 6.534242 66.73002 C -5.160376 78.00113 2.9094234 19.078493 0.52827036 1.4043473 z" svg:height="0.6815133mm" draw:style-name="style-1734" svg:viewBox="0.0 0.0 7.0949683 68.15133" svg:width="0.07094968mm" svg:x="29.406593mm" svg:y="25.601063mm"/>
          <draw:path svg:d="M 12.404765 35.560043 C 40.530067 35.560043 12.404765 7.646497 12.404765 35.560043 z M 0.6310176 0.0 C 44.234215 0.0 30.290865 10.265845 30.290865 47.43977 C -4.025513 56.223957 -0.40089604 22.225103 0.6310176 0.0 z" svg:height="0.48858163mm" draw:style-name="style-1735" svg:viewBox="0.0 0.0 32.41251 48.858162" svg:width="0.3241251mm" svg:x="34.63532mm" svg:y="25.555838mm"/>
          <draw:path svg:d="M 1.6467825 5.0037317 C 5.5624833 -11.770922 8.5786915 18.6562 7.652956 22.889631 C 4.847895 34.769356 -3.5127861 27.625492 1.6467825 5.0037317 z" svg:height="0.2856654mm" draw:style-name="style-1736" svg:viewBox="0.0 0.0 7.8212643 28.56654" svg:width="0.07821264mm" svg:x="37.654377mm" svg:y="25.56507mm"/>
          <draw:path svg:d="M 623.9404 31.44329 C 416.00415 30.702461 208.04204 37.21127 0.0 37.21127 C 26.352556 2.1805031 103.24022 23.055964 138.48274 27.845118 C 215.68813 38.190296 297.9469 29.19456 374.9674 19.166706 C 413.5172 14.13956 613.9128 -27.982182 623.9404 31.44329 z" svg:height="0.37211198mm" draw:style-name="style-1737" svg:viewBox="0.0 0.0 623.9404 37.2112" svg:width="6.239404mm" svg:x="64.22945mm" svg:y="25.359674mm"/>
          <draw:path svg:d="M 0.0 18.364714 C 51.064575 10.929969 564.7266 -2.8020332 564.4092 0.5052582 C 376.42267 0.53190386 188.40977 18.470488 0.0 18.364714 z" svg:height="0.18365167mm" draw:style-name="style-1738" svg:viewBox="0.0 0.0 564.4093 18.365168" svg:width="5.644093mm" svg:x="1.9023541mm" svg:y="25.668789mm"/>
          <draw:path svg:d="M 0.52887595 2.4804685 C 11.482664 -12.098139 4.4445767 41.744663 6.402629 55.899765 C -4.6569343 70.3724 2.3811529 16.847324 0.52887595 2.4804685 z" svg:height="0.5835877mm" draw:style-name="style-1739" svg:viewBox="0.0 0.0 6.852511 58.35877" svg:width="0.068525106mm" svg:x="36.478104mm" svg:y="25.649303mm"/>
          <draw:path svg:d="M 122.15823 0.0 C 117.28975 32.14678 2.989966 -0.74083006 0.0 8.572433 C 2.0375855 2.2753778 108.61174 2.5400176 122.15823 0.0 z" svg:height="0.14453265mm" draw:style-name="style-1740" svg:viewBox="0.0 0.0 122.15823 14.453265" svg:width="1.2215823mm" svg:x="58.31469mm" svg:y="25.674109mm"/>
          <draw:path svg:d="M 0.0 6.850155 C 35.771797 -6.77587 97.04914 4.7863274 142.63704 1.0821772 C 106.971016 14.708202 45.667027 2.960696 0.0 6.850155 z" svg:height="0.0787985mm" draw:style-name="style-1741" svg:viewBox="0.0 0.0 142.63704 7.8798504" svg:width="1.4263704mm" svg:x="59.95167mm" svg:y="25.665136mm"/>
          <draw:path svg:d="M 0.0 14.667023 C 59.028614 -14.542878 179.12302 8.899045 243.60188 8.899045 C 163.80379 24.588896 80.618866 10.671788 0.0 14.667023 z" svg:height="0.16567351mm" draw:style-name="style-1742" svg:viewBox="0.0 0.0 243.60188 16.567352" svg:width="2.4360187mm" svg:x="61.43783mm" svg:y="25.58697mm"/>
          <draw:path svg:d="M 291.14752 0.1524051 C 210.42319 24.441133 82.470634 27.457342 0.0 12.03213 C 94.773766 -7.8645067 195.02443 3.8036678 291.14752 0.1524051 z" svg:height="0.2151116mm" draw:style-name="style-1743" svg:viewBox="0.0 0.0 291.14752 21.51116" svg:width="2.9114752mm" svg:x="11.231032mm" svg:y="25.732115mm"/>
          <draw:path svg:d="M 178.17044 7.9179997 C 118.13656 22.284855 62.944313 7.4682536 0.0 13.712421 C 40.005226 -13.804268 126.10058 8.738161 178.17044 7.9179997 z" svg:height="0.1443304mm" draw:style-name="style-1744" svg:viewBox="0.0 0.0 178.17044 14.43304" svg:width="1.7817044mm" svg:x="21.926018mm" svg:y="25.714783mm"/>
          <draw:path svg:d="M 0.0 4.0844564 C 44.238255 -10.49415 132.39743 19.985859 163.90936 2.7350154 C 127.23807 22.790516 40.32235 7.973915 0.0 4.0844564 z" svg:height="0.13005993mm" draw:style-name="style-1745" svg:viewBox="0.0 0.0 163.90936 13.005993" svg:width="1.6390936mm" svg:x="24.36204mm" svg:y="25.753119mm"/>
          <draw:path svg:d="M 0.0 6.966023 C 23.89187 -6.8188663 73.183716 4.7964206 106.86524 0.9336074 C 82.99982 14.718295 33.707767 2.997233 0.0 6.966023 z" svg:height="0.078690305mm" draw:style-name="style-1746" svg:viewBox="0.0 0.0 106.86524 7.8690305" svg:width="1.0686524mm" svg:x="26.144802mm" svg:y="25.724302mm"/>
          <draw:path svg:d="M 0.0 6.9508834 C 6.2970557 -6.728029 37.41212 4.6755056 53.525276 0.9184678 C 47.122242 14.491605 16.113155 3.1938455 0.0 6.9508834 z" svg:height="0.078238145mm" draw:style-name="style-1747" svg:viewBox="0.0 0.0 53.525276 7.8238144" svg:width="0.53525275mm" svg:x="27.332516mm" svg:y="25.724455mm"/>
          <draw:path svg:d="M 0.9527842 0.0 C 11.589045 21.563604 9.313667 94.87954 6.826537 118.61275 C -6.7994876 90.91095 4.8686867 37.62387 0.9527842 0.0 z" svg:height="1.1861274mm" draw:style-name="style-1748" svg:viewBox="0.0 0.0 8.908074 118.61275" svg:width="0.08908074mm" svg:x="33.740192mm" svg:y="25.793962mm"/>
          <draw:path svg:d="M 0.0 6.9508834 C 6.2972574 -6.728029 37.306343 4.6755056 53.340168 0.9184678 C 47.016266 14.491605 15.927645 3.1938455 0.0 6.9508834 z" svg:height="0.078238145mm" draw:style-name="style-1749" svg:viewBox="0.0 0.0 53.340168 7.8238144" svg:width="0.53340167mm" svg:x="56.863457mm" svg:y="25.724455mm"/>
          <draw:path svg:d="M 0.0 6.9965043 C 10.133425 -6.7883854 45.375942 4.721126 65.32547 0.9640884 C 55.192043 14.643001 20.055702 3.133691 0.0 6.9965043 z" svg:height="0.07884404mm" draw:style-name="style-1750" svg:viewBox="0.0 0.0 65.32547 7.884404" svg:width="0.6532547mm" svg:x="57.45665mm" svg:y="25.723997mm"/>
          <draw:path svg:d="M 7.1573873 189.33577 C 1.7862685 171.21188 -6.362862 6.1912804 8.295076 0.0 C 7.1573873 0.26443797 12.343198 166.76671 7.1573873 189.33577 z" svg:height="1.8933578mm" draw:style-name="style-1751" svg:viewBox="0.0 0.0 9.506845 189.33577" svg:width="0.09506845mm" svg:x="32.489372mm" svg:y="25.861168mm"/>
          <draw:path svg:d="M 2.9847176 0.0 C 16.743164 39.608166 5.048545 104.90719 8.885117 154.41078 C -11.593688 123.42815 10.842765 55.403793 2.9847176 0.0 z" svg:height="1.5441079mm" draw:style-name="style-1752" svg:viewBox="0.0 0.0 9.900628 154.41078" svg:width="0.09900628mm" svg:x="37.28434mm" svg:y="25.852436mm"/>
          <draw:path svg:d="M 410.05084 1.7283343 C 328.7178 22.207138 244.79205 -0.20307222 162.61281 11.068042 C 116.20495 17.576849 36.6184 45.675503 0.0 1.7283343 C 136.76248 -1.7905076 273.41998 1.0403919 410.05084 1.7283343 z" svg:height="0.25912458mm" draw:style-name="style-1753" svg:viewBox="0.0 0.0 410.05084 25.912457" svg:width="4.1005087mm" svg:x="67.02161mm" svg:y="25.894154mm"/>
          <draw:path svg:d="M 124.85671 3.4007533 C 104.58987 28.324537 31.114862 5.570356 0.0 9.221619 C 33.177883 2.924563 96.94256 -4.457294 124.85671 3.4007533 z" svg:height="0.15239005mm" draw:style-name="style-1754" svg:viewBox="0.0 0.0 124.85671 15.239005" svg:width="1.2485671mm" svg:x="71.24091mm" svg:y="25.87743mm"/>
          <draw:path svg:d="M 5.254443 0.0 C 18.907114 23.971203 7.3182707 73.31593 11.154841 106.99746 C -10.753139 81.43882 6.6036825 30.21537 5.254443 0.0 z" svg:height="1.0699747mm" draw:style-name="style-1755" svg:viewBox="0.0 0.0 12.1246805 106.99746" svg:width="0.12124681mm" svg:x="37.678097mm" svg:y="25.911438mm"/>
          <draw:path svg:d="M 0.68794245 0.0 C 20.955196 14.393299 1.111447 33.999054 12.567869 59.531246 C -8.202019 56.46215 3.7836835 20.558136 0.68794245 0.0 z" svg:height="0.5953125mm" draw:style-name="style-1756" svg:viewBox="0.0 0.0 12.567827 59.531246" svg:width="0.12567827mm" svg:x="42.1804mm" svg:y="25.911438mm"/>
          <draw:path svg:d="M 2.1264043 0.0 C 11.148786 12.435449 20.224054 44.264698 8.026803 59.531246 C -1.075112 47.228218 -1.4982127 6.614583 2.1264043 0.0 z" svg:height="0.5953125mm" draw:style-name="style-1757" svg:viewBox="0.0 0.0 13.930897 59.531246" svg:width="0.13930896mm" svg:x="42.403877mm" svg:y="25.911438mm"/>
          <draw:path svg:d="M 36.44238 0.69117224 C 35.83397 15.878188 16.59863 12.570897 0.6705824 12.676874 C -4.7530203 -8.780956 24.139353 4.342435 36.44238 0.69117224 z" svg:height="0.12911843mm" draw:style-name="style-1758" svg:viewBox="0.0 0.0 36.44232 12.911842" svg:width="0.36442322mm" svg:x="59.231644mm" svg:y="25.904526mm"/>
          <draw:path svg:d="M 120.3326 17.996721 C 163.83003 17.996721 207.43362 17.996721 251.03683 17.996721 C 203.59706 18.234917 29.977577 -24.548323 0.0 20.986485 C 22.41021 -13.488759 89.08532 19.028633 120.3326 17.996721 z" svg:height="0.20986542mm" draw:style-name="style-1759" svg:viewBox="0.0 0.0 251.03683 20.986544" svg:width="2.5103683mm" svg:x="59.70058mm" svg:y="25.73147mm"/>
          <draw:path svg:d="M 284.53284 3.5190437 C 276.46326 19.843748 2.5927033 10.848013 0.0 0.0 C 0.21155038 0.9261385 259.42374 2.48713 284.53284 3.5190437 z" svg:height="0.12458307mm" draw:style-name="style-1760" svg:viewBox="0.0 0.0 284.53284 12.458307" svg:width="2.8453283mm" svg:x="62.453835mm" svg:y="25.936573mm"/>
          <draw:path svg:d="M 0.0 2.4606862 C 60.56316 -4.153897 136.41931 14.366855 193.569 0.0 C 129.80432 15.689852 64.47886 -0.6350549 0.0 2.4606862 z" svg:height="0.069234736mm" draw:style-name="style-1761" svg:viewBox="0.0 0.0 193.569 6.923474" svg:width="1.93569mm" svg:x="56.863457mm" svg:y="26.00563mm"/>
          <draw:path svg:d="M 59.425423 13.085239 C 39.581673 13.085239 19.737923 13.085239 0.0 13.085239 C 9.207514 7.0263796 56.329807 -13.055566 59.425423 13.085239 z" svg:height="0.13085303mm" draw:style-name="style-1762" svg:viewBox="0.0 0.0 59.425423 13.085302" svg:width="0.5942542mm" svg:x="1.6057559mm" svg:y="26.01924mm"/>
          <draw:path svg:d="M 0.0 7.441406 C 18.0975 -2.4804685 77.099594 -2.4804685 95.09124 7.441406 C 53.445816 5.060051 30.797487 12.574328 0.0 7.441406 z" svg:height="0.092771634mm" draw:style-name="style-1763" svg:viewBox="0.0 0.0 95.09124 9.2771635" svg:width="0.9509124mm" svg:x="2.3778105mm" svg:y="26.016148mm"/>
          <draw:path svg:d="M 60.40248 12.12761 C 40.55873 12.12761 20.820858 12.12761 0.9771084 12.12761 C -9.050642 11.016365 61.43439 -14.595362 60.40248 12.12761 z" svg:height="0.12127696mm" draw:style-name="style-1764" svg:viewBox="0.0 0.0 60.4137 12.127696" svg:width="0.604137mm" svg:x="11.102464mm" svg:y="26.028816mm"/>
          <draw:path svg:d="M 0.0 13.3718815 C 0.60851014 -11.102156 213.83626 5.937137 213.83626 3.7675347 C 213.51874 20.43621 21.8017 12.445945 0.0 13.3718815 z" svg:height="0.14489393mm" draw:style-name="style-1765" svg:viewBox="0.0 0.0 213.83626 14.489392" svg:width="2.1383626mm" svg:x="11.884289mm" svg:y="26.016373mm"/>
          <draw:path svg:d="M 0.0 6.966023 C 37.72965 -6.8188663 100.991486 4.7964206 148.53703 0.9336074 C 110.91336 14.82407 47.65132 2.997233 0.0 6.966023 z" svg:height="0.07914798mm" draw:style-name="style-1766" svg:viewBox="0.0 0.0 148.53703 7.914798" svg:width="1.4853703mm" svg:x="22.341415mm" svg:y="26.0209mm"/>
          <draw:path svg:d="M 0.0 6.920201 C 15.927846 -6.758712 57.25587 4.750598 83.211365 0.8877849 C 67.09821 14.672473 25.84972 3.0571856 0.0 6.920201 z" svg:height="0.078536704mm" draw:style-name="style-1767" svg:viewBox="0.0 0.0 83.211365 7.8536706" svg:width="0.8321136mm" svg:x="24.778492mm" svg:y="26.021358mm"/>
          <draw:path svg:d="M 0.0 14.281467 C 52.70491 -13.843833 167.11087 8.249052 225.71599 8.249052 C 152.02963 24.414892 74.61249 10.259789 0.0 14.281467 z" svg:height="0.16205306mm" draw:style-name="style-1768" svg:viewBox="0.0 0.0 225.71599 16.205305" svg:width="2.25716mm" svg:x="25.66961mm" svg:y="25.947746mm"/>
          <draw:path svg:d="M 0.33508936 3.040633 C 10.865373 -12.807882 4.6742945 37.833405 6.235488 50.586178 C -4.2156663 66.35536 2.0287037 15.714075 0.33508936 3.040633 z" svg:height="0.53599554mm" draw:style-name="style-1769" svg:viewBox="0.0 0.0 6.649601 53.599552" svg:width="0.066496015mm" svg:x="41.767475mm" svg:y="26.060156mm"/>
          <draw:path svg:d="M 1.7037073 4.994244 C 5.5402784 -11.753965 8.52984 18.646713 7.604106 22.774166 C 4.7994485 34.75987 -3.5612328 27.589561 1.7037073 4.994244 z" svg:height="0.2851855mm" draw:style-name="style-1770" svg:viewBox="0.0 0.0 7.7738347 28.518547" svg:width="0.077738345mm" svg:x="42.6457mm" svg:y="26.040619mm"/>
          <draw:path svg:d="M 6.985604 0.0 C 21.775963 1.0319138 8.731702 20.18772 6.985604 23.786095 C -7.8047557 22.965733 5.2128596 3.7570379 6.985604 0.0 z" svg:height="0.23786095mm" draw:style-name="style-1771" svg:viewBox="0.0 0.0 13.96447 23.786095" svg:width="0.1396447mm" svg:x="42.82968mm" svg:y="26.030237mm"/>
          <draw:path svg:d="M 0.0 0.08659839 C 24.077179 -2.0830042 6.5088077 37.10186 11.879927 53.638317 C -5.26494 45.80651 8.1757765 25.75101 0.0 0.08659839 z" svg:height="0.5363828mm" draw:style-name="style-1772" svg:viewBox="0.0 0.0 13.096008 53.63828" svg:width="0.13096008mm" svg:x="49.97079mm" svg:y="26.029371mm"/>
          <draw:path svg:d="M 0.28018314 3.6950667 C 10.307833 -13.476446 5.148668 34.148632 6.1805816 45.313972 C -3.6621633 62.40615 1.5236472 14.966382 0.28018314 3.6950667 z" svg:height="0.48989496mm" draw:style-name="style-1773" svg:viewBox="0.0 0.0 6.609835 48.989494" svg:width="0.066098355mm" svg:x="50.323593mm" svg:y="26.05361mm"/>
          <draw:path svg:d="M 23.994013 0.0 C 42.726315 22.93929 22.671015 93.74185 5.923007 60.113415 C -8.8673525 31.009087 6.6371913 18.91761 23.994013 0.0 z" svg:height="0.69019413mm" draw:style-name="style-1774" svg:viewBox="0.0 0.0 31.533081 69.01941" svg:width="0.3153308mm" svg:x="39.92672mm" svg:y="26.09056mm"/>
          <draw:path svg:d="M 5.734469 0.0 C 19.889772 9.710122 11.740643 22.224901 19.387138 35.004322 C 6.475299 -6.72056 16.397173 29.024794 11.634868 41.51313 C -11.172202 36.036236 6.7663827 12.77942 5.734469 0.0 z" svg:height="0.4151313mm" draw:style-name="style-1775" svg:viewBox="0.0 0.0 19.38711 41.51313" svg:width="0.1938711mm" svg:x="51.75521mm" svg:y="26.09056mm"/>
          <draw:path svg:d="M 0.0 5.7944217 C 7.8316665 3.863015 15.795621 1.9049628 23.759583 0.0 C 8.889998 14.366855 43.603333 11.403535 47.51917 17.885899 C 44.741047 32.38497 -6.006035 37.33279 11.879794 6.0326176 C 7.8316665 5.926842 3.9158332 5.7944217 0.0 5.7944217 z" svg:height="0.29233065mm" draw:style-name="style-1776" svg:viewBox="0.0 0.0 47.51917 29.233067" svg:width="0.4751917mm" svg:x="0.9527646mm" svg:y="26.15115mm"/>
          <draw:path svg:d="M 415.87207 0.0 C 378.56583 42.59793 306.3346 19.949524 258.25977 18.91761 C 172.19081 16.748009 85.88375 27.199162 0.0 17.779922 C 63.05019 -10.953788 134.96394 8.202019 201.2156 8.889961 C 272.83832 9.657234 344.56686 7.1703067 415.87207 0.0 z" svg:height="0.25849107mm" draw:style-name="style-1777" svg:viewBox="0.0 0.0 415.87207 25.849106" svg:width="4.1587205mm" svg:x="2.6156707mm" svg:y="26.150093mm"/>
          <draw:path svg:d="M 3.3973215 0.0 C 51.339725 0.0 33.05717 24.818008 33.05717 65.32567 C -14.805701 65.32567 3.3973215 40.560547 3.3973215 0.0 z" svg:height="0.65325665mm" draw:style-name="style-1778" svg:viewBox="0.0 0.0 36.480106 65.32567" svg:width="0.36480105mm" svg:x="35.02305mm" svg:y="26.150093mm"/>
          <draw:path svg:d="M 7.0570626 47.43977 C 27.324316 49.60937 17.587347 20.902107 24.836985 11.694618 C -7.3893256 16.060266 26.503952 27.225605 7.0570626 47.43977 z M 1.1833094 0.0 C 70.00137 0.0 -10.511309 127.68802 1.1833094 0.0 z" svg:height="0.5675023mm" draw:style-name="style-1779" svg:viewBox="0.0 0.0 29.33078 56.750233" svg:width="0.2933078mm" svg:x="39.501835mm" svg:y="26.150093mm"/>
          <draw:path svg:d="M 249.50188 8.474732 C 166.29031 8.474732 83.21117 8.474732 0.0 8.474732 C 32.252552 -1.6586922 249.92538 -3.93407 249.50188 8.474732 z" svg:height="0.08474758mm" draw:style-name="style-1780" svg:viewBox="0.0 0.0 249.50249 8.474758" svg:width="2.495025mm" svg:x="59.537067mm" svg:y="26.183613mm"/>
          <draw:path svg:d="M 0.49254096 1.4209 C 12.372468 -9.850415 4.011383 49.098866 6.498715 66.77301 C -5.1959033 78.1501 2.979873 19.12149 0.49254096 1.4209 z" svg:height="0.68217283mm" draw:style-name="style-1781" svg:viewBox="0.0 0.0 7.0673804 68.217285" svg:width="0.0706738mm" svg:x="66.60154mm" svg:y="26.194885mm"/>
          <draw:path svg:d="M 95.09129 14.286918 C 108.1087 20.795725 155.23116 30.373629 166.71402 17.911737 C 121.33807 67.41534 40.613636 -36.24839 0.0 14.286918 C 31.723675 14.286918 63.341373 14.286918 95.09129 14.286918 z" svg:height="0.31695157mm" draw:style-name="style-1782" svg:viewBox="0.0 0.0 166.71402 31.695156" svg:width="1.6671401mm" svg:x="21.98502mm" svg:y="26.125492mm"/>
          <draw:path svg:d="M 1.8240165 0.0 C 12.6720295 19.288025 7.724415 103.3462 13.703943 130.83644 C -13.151248 110.06676 9.047413 40.269665 1.8240165 0.0 z" svg:height="1.3083644mm" draw:style-name="style-1783" svg:viewBox="0.0 0.0 13.704049 130.83644" svg:width="0.13704048mm" svg:x="37.474804mm" svg:y="26.26836mm"/>
          <draw:path svg:d="M 0.0149377175 7.3564224 C -0.88455516 -2.2479248 38.98825 -4.5233026 29.780561 13.335951 C 15.413706 15.690862 16.736704 2.4616954 0.0149377175 7.3564224 z" svg:height="0.13619524mm" draw:style-name="style-1784" svg:viewBox="0.0 0.0 31.161953 13.619524" svg:width="0.31161952mm" svg:x="59.06067mm" svg:y="26.194796mm"/>
          <draw:path svg:d="M 0.0 20.775742 C 46.407856 -42.274548 254.05263 63.214806 280.40518 18.156393 C 238.33653 95.15024 51.990524 -51.77292 0.0 20.775742 z" svg:height="0.41180867mm" draw:style-name="style-1785" svg:viewBox="0.0 0.0 280.40518 41.180866" svg:width="2.8040519mm" svg:x="67.02293mm" svg:y="26.060602mm"/>
          <draw:path svg:d="M 0.0 6.8479342 C 10.2392 -6.698759 45.481716 4.678332 65.431244 1.0535128 C 55.297817 14.4944315 20.0553 3.0908964 0.0 6.8479342 z" svg:height="0.07817623mm" draw:style-name="style-1786" svg:viewBox="0.0 0.0 65.431244 7.8176227" svg:width="0.65431243mm" svg:x="70.171196mm" svg:y="26.19988mm"/>
          <draw:path svg:d="M 59.42537 5.942184 C 51.14392 19.621096 18.071005 8.111787 0.0 11.630629 C 12.303128 2.8464427 44.238354 -6.334602 59.42537 5.942184 z" svg:height="0.12840441mm" draw:style-name="style-1787" svg:viewBox="0.0 0.0 59.42537 12.840441" svg:width="0.5942537mm" svg:x="11.171237mm" svg:y="26.26847mm"/>
          <draw:path svg:d="M 106.971016 12.312919 C 72.760414 1.6766579 33.99895 23.266706 0.0 12.312919 C 10.742137 -0.4136133 99.32462 -7.425055 106.971016 12.312919 z" svg:height="0.15508977mm" draw:style-name="style-1788" svg:viewBox="0.0 0.0 106.971016 15.508977" svg:width="1.0697101mm" svg:x="12.538604mm" svg:y="26.26403mm"/>
          <draw:path svg:d="M 1.6407267 0.5250406 C 14.023288 -1.8561124 17.33058 4.5202746 25.400377 6.5045686 C 27.252453 16.955723 -7.884289 17.061499 1.6407267 0.5250406 z" svg:height="0.13756043mm" draw:style-name="style-1789" svg:viewBox="0.0 0.0 25.471258 13.7560425" svg:width="0.25471258mm" svg:x="25.177746mm" svg:y="26.26311mm"/>
          <draw:path svg:d="M 112.871216 0.7567771 C 99.53627 20.997385 39.18466 -1.2010733 0.0 6.736305 C 3.121983 -6.1753335 80.32738 4.064069 112.871216 0.7567771 z" svg:height="0.09539052mm" draw:style-name="style-1790" svg:viewBox="0.0 0.0 112.871216 9.539052" svg:width="1.1287122mm" svg:x="26.739056mm" svg:y="26.260794mm"/>
          <draw:path svg:d="M 0.37142435 3.6811383 C 10.399074 -13.437487 5.239909 34.081818 6.165644 45.247154 C -3.6766973 62.418465 1.5091132 14.846477 0.37142435 3.6811383 z" svg:height="0.48945493mm" draw:style-name="style-1791" svg:viewBox="0.0 0.0 6.6858454 48.94549" svg:width="0.066858456mm" svg:x="38.143646mm" svg:y="26.291082mm"/>
          <draw:path svg:d="M 0.0 18.61724 C 12.197252 -1.7822312 178.27641 -7.8410907 190.07681 12.796376 C 126.94719 14.03984 62.73276 18.61724 0.0 18.61724 z" svg:height="0.18617158mm" draw:style-name="style-1792" svg:viewBox="0.0 0.0 190.07681 18.617157" svg:width="1.900768mm" svg:x="56.922455mm" svg:y="26.200987mm"/>
          <draw:path svg:d="M 0.0 6.8085713 C 6.297081 -6.6587906 37.306244 4.638969 53.419373 1.0934813 C 47.12229 14.322647 16.113117 3.1573088 0.0 6.8085713 z" svg:height="0.07768588mm" draw:style-name="style-1793" svg:viewBox="0.0 0.0 53.419373 7.768588" svg:width="0.53419375mm" svg:x="1.7248187mm" svg:y="26.319075mm"/>
          <draw:path svg:d="M 100.991486 4.386037 C 79.084015 18.144281 31.75002 6.6614146 0.0 10.392009 C 30.718206 -4.847895 76.596886 -0.058943428 100.991486 4.386037 z" svg:height="0.1136935mm" draw:style-name="style-1794" svg:viewBox="0.0 0.0 100.991486 11.3693495" svg:width="1.0099149mm" svg:x="8.913812mm" svg:y="26.3433mm"/>
          <draw:path svg:d="M 0.51070845 1.370031 C 12.28486 -9.689532 4.161971 49.312435 6.411107 66.96034 C -5.177736 78.0197 2.9976366 19.149952 0.51070845 1.370031 z" svg:height="0.68332976mm" draw:style-name="style-1795" svg:viewBox="0.0 0.0 7.076491 68.33298" svg:width="0.07076491mm" svg:x="41.349266mm" svg:y="26.373459mm"/>
          <draw:path svg:d="M 0.31167346 3.9189305 C 2.481276 -7.140633 7.7466197 7.9141645 6.105893 15.772211 C 3.9366941 27.175747 -1.3286494 12.094505 0.31167346 3.9189305 z" svg:height="0.19883335mm" draw:style-name="style-1796" svg:viewBox="0.0 0.0 6.4175744 19.883335" svg:width="0.06417575mm" svg:x="41.58991mm" svg:y="26.347971mm"/>
          <draw:path svg:d="M 0.0 6.9070797 C 12.170809 -6.745389 49.39767 4.737477 71.305244 0.9011077 C 59.213768 14.553576 22.013351 3.0707104 0.0 6.9070797 z" svg:height="0.07808264mm" draw:style-name="style-1797" svg:viewBox="0.0 0.0 71.305244 7.8082647" svg:width="0.71305245mm" svg:x="8.140964mm" svg:y="26.378149mm"/>
          <draw:path svg:d="M 380.2327 0.0 C 282.99835 21.06077 134.67291 17.14507 0.0 17.753477 C 122.898964 -7.143661 247.43831 8.942848 380.2327 0.0 z" svg:height="0.17753477mm" draw:style-name="style-1798" svg:viewBox="0.0 0.0 380.2327 17.753477" svg:width="3.802327mm" svg:x="2.9720643mm" svg:y="26.44722mm"/>
          <draw:path svg:d="M 0.3229777 5.614967 C 7.2550883 -13.487952 7.149313 21.64879 6.3289495 29.401062 C -0.49718377 48.609756 -0.3914086 13.499458 0.3229777 5.614967 z" svg:height="0.35071334mm" draw:style-name="style-1799" svg:viewBox="0.0 0.0 6.7128916 35.071335" svg:width="0.06712892mm" svg:x="29.408646mm" svg:y="26.449543mm"/>
          <draw:path svg:d="M 0.96994233 0.0 C 19.46425 38.33806 3.7745998 85.98958 6.9759145 130.73067 C -6.8883066 98.901215 4.885643 41.645348 0.96994233 0.0 z" svg:height="1.3073066mm" draw:style-name="style-1800" svg:viewBox="0.0 0.0 10.158913 130.73067" svg:width="0.10158913mm" svg:x="32.907906mm" svg:y="26.44722mm"/>
          <draw:path svg:d="M 0.0 6.882049 C 14.049529 -6.743976 53.340168 4.712446 77.20539 1.0876274 C 63.235397 14.634321 23.971 3.0985672 0.0 6.882049 z" svg:height="0.07890144mm" draw:style-name="style-1801" svg:viewBox="0.0 0.0 77.20539 7.890144" svg:width="0.77205396mm" svg:x="60.24933mm" svg:y="26.436872mm"/>
          <draw:path svg:d="M 202.0621 19.486454 C 135.387 7.60673 66.78048 14.591728 0.0 19.486454 C 18.335443 -6.495485 183.70001 -6.495485 202.0621 19.486454 z" svg:height="0.19486456mm" draw:style-name="style-1802" svg:viewBox="0.0 0.0 202.0621 19.486454" svg:width="2.020621mm" svg:x="63.101803mm" svg:y="26.371153mm"/>
          <draw:path svg:d="M 0.0 6.72702 C 0.7141844 -6.3963714 25.109093 4.3458667 35.771797 0.93259805 C 34.925194 13.897124 10.583575 3.313953 0.0 6.72702 z" svg:height="0.075915724mm" draw:style-name="style-1803" svg:viewBox="0.0 0.0 35.771797 7.5915723" svg:width="0.35771796mm" svg:x="67.081924mm" svg:y="26.438423mm"/>
          <draw:path svg:d="M 0.0 6.860046 C 83.2911 -6.871754 192.14023 4.9286394 285.24744 1.0656245 C 207.51317 31.043 98.29341 -4.7816844 0.0 6.860046 z" svg:height="0.13348381mm" draw:style-name="style-1804" svg:viewBox="0.0 0.0 285.24744 13.348381" svg:width="2.8524742mm" svg:x="68.50829mm" svg:y="26.437092mm"/>
          <draw:path svg:d="M 0.0 12.519826 C 22.727737 -16.002333 87.6299 14.186795 118.744965 6.7518487 C 118.32166 19.584156 13.334941 12.519826 0.0 12.519826 z" svg:height="0.14459912mm" draw:style-name="style-1805" svg:viewBox="0.0 0.0 118.744965 14.459913" svg:width="1.1874497mm" svg:x="21.98608mm" svg:y="26.499292mm"/>
          <draw:path svg:d="M 41.645348 0.24627048 C 46.407856 22.815144 13.546694 7.786992 0.0 12.125996 C 0.82016146 -4.780877 24.791363 1.2781842 41.645348 0.24627048 z" svg:height="0.13069388mm" draw:style-name="style-1806" svg:viewBox="0.0 0.0 42.11307 13.069388" svg:width="0.42113072mm" svg:x="25.015295mm" svg:y="26.50323mm"/>
          <draw:path svg:d="M 0.0 0.0 C 18.91761 2.6722367 100.96484 11.8797245 118.242134 3.2015164 C 89.93192 17.56837 27.91375 9.260577 0.0 0.0 z" svg:height="0.10952826mm" draw:style-name="style-1807" svg:viewBox="0.0 0.0 118.242134 10.9528265" svg:width="1.1824213mm" svg:x="56.98225mm" svg:y="26.566017mm"/>
          <draw:path svg:d="M 0.0 13.423962 C 2.989966 -6.314012 61.09244 1.544237 71.19922 1.544237 C 73.686554 6.1214366 6.191482 11.254359 0.0 13.423962 z" svg:height="0.13423896mm" draw:style-name="style-1808" svg:viewBox="0.0 0.0 71.26628 13.423896" svg:width="0.7126628mm" svg:x="59.001812mm" svg:y="26.49025mm"/>
          <draw:path svg:d="M 35.639378 0.2575747 C 28.310408 8.592014 15.187092 11.317138 0.0 12.1373 C 0.6085606 -3.0497167 19.843761 0.36355177 35.639378 0.2575747 z" svg:height="0.121373676mm" draw:style-name="style-1809" svg:viewBox="0.0 0.0 35.639378 12.137367" svg:width="0.35639375mm" svg:x="1.8436165mm" svg:y="26.56344mm"/>
          <draw:path svg:d="M 0.0 6.709054 C 2.5664613 -6.520112 29.236444 4.539451 41.539574 0.9410762 C 39.052494 14.196888 12.276659 3.2430997 0.0 6.709054 z" svg:height="0.07700146mm" draw:style-name="style-1810" svg:viewBox="0.0 0.0 41.539574 7.700146" svg:width="0.41539574mm" svg:x="2.496873mm" svg:y="26.5574mm"/>
          <draw:path svg:d="M 59.42537 0.15422185 C 56.409164 20.924109 20.66391 8.832632 0.0 12.033947 C 13.520249 1.7683028 34.819115 -0.6923834 59.42537 0.15422185 z" svg:height="0.12682474mm" draw:style-name="style-1811" svg:viewBox="0.0 0.0 59.42537 12.682474" svg:width="0.5942537mm" svg:x="11.171237mm" svg:y="26.564474mm"/>
          <draw:path svg:d="M 65.87493 0.0 C 61.6416 21.563604 22.562616 8.149131 0.54926395 11.8797245 C -6.065319 2.989764 48.915173 5.1593666 65.87493 0.0 z" svg:height="0.12639149mm" draw:style-name="style-1812" svg:viewBox="0.0 0.0 65.87494 12.639149" svg:width="0.6587494mm" svg:x="12.770706mm" svg:y="26.566017mm"/>
          <draw:path svg:d="M 0.0 6.8200774 C 37.72965 -6.8059473 101.07082 4.862227 148.61636 1.0520998 C 110.88692 14.678327 47.651524 2.9308207 0.0 6.8200774 z" svg:height="0.0784986mm" draw:style-name="style-1813" svg:viewBox="0.0 0.0 148.61636 7.8498597" svg:width="1.4861636mm" svg:x="26.381603mm" svg:y="26.55629mm"/>
          <draw:path svg:d="M 0.0 0.0 C 65.405 0.0 130.73067 0.0 196.05623 0.0 C 184.57336 20.293495 8.995837 19.764418 0.0 0.0 z" svg:height="0.15022372mm" draw:style-name="style-1814" svg:viewBox="0.0 0.0 196.05623 15.022372" svg:width="1.9605623mm" svg:x="7.9631643mm" svg:y="26.62449mm"/>
          <draw:path svg:d="M 1.0327212 0.0 C 8.467668 21.66938 15.716902 111.31022 6.7211657 160.39032 C -6.825326 118.71852 4.9750676 51.435005 1.0327212 0.0 z" svg:height="1.6039032mm" draw:style-name="style-1815" svg:viewBox="0.0 0.0 10.896764 160.39032" svg:width="0.10896764mm" svg:x="65.646286mm" svg:y="26.684816mm"/>
          <draw:path svg:d="M 0.0 13.222302 C 36.697685 -1.6471862 116.998764 -4.4518437 160.39041 7.2427745 C 103.055214 5.3642554 60.03398 17.799501 0.0 13.222302 z" svg:height="0.14241338mm" draw:style-name="style-1816" svg:viewBox="0.0 0.0 160.39041 14.241339" svg:width="1.6039041mm" svg:x="5.1704874mm" svg:y="26.671125mm"/>
          <draw:path svg:d="M 3.4833143 0.0 C 14.225553 2.5664613 9.568618 48.04838 15.257465 65.405 C -16.571985 66.75424 12.79678 28.892372 3.4833143 0.0 z" svg:height="0.65440065mm" draw:style-name="style-1817" svg:viewBox="0.0 0.0 15.257286 65.44006" svg:width="0.15257286mm" svg:x="42.627903mm" svg:y="26.743818mm"/>
          <draw:path svg:d="M 0.0 0.037344296 C 19.023386 -1.7089556 17.144867 58.4309 8.784185 63.40496 C 13.837575 60.468082 0.9257348 7.789616 0.0 0.037344296 z" svg:height="0.6340491mm" draw:style-name="style-1818" svg:viewBox="0.0 0.0 14.828186 63.40491" svg:width="0.14828186mm" svg:x="42.840538mm" svg:y="26.684443mm"/>
          <draw:path svg:d="M 0.0 0.0 C 18.494509 1.3494412 10.133425 29.527428 11.879927 47.43977 C -7.831805 36.697533 7.037684 25.902609 0.0 0.0 z" svg:height="0.4743977mm" draw:style-name="style-1819" svg:viewBox="0.0 0.0 12.296367 47.43977" svg:width="0.12296367mm" svg:x="43.078133mm" svg:y="26.684816mm"/>
          <draw:path svg:d="M 0.32176653 4.319625 C 9.635232 -13.777824 5.58711 30.222233 6.222165 40.064777 C -2.985525 58.162224 0.9301757 14.241499 0.32176653 4.319625 z" svg:height="0.44389996mm" draw:style-name="style-1820" svg:viewBox="0.0 0.0 6.566669 44.389996" svg:width="0.06566669mm" svg:x="49.254524mm" svg:y="26.700623mm"/>
          <draw:path svg:d="M 0.034921963 6.749224 C -0.99694127 -6.1359706 21.122236 3.9976563 29.721163 0.7696962 C 30.753077 13.707779 8.6339 3.441933 0.034921963 6.749224 z" svg:height="0.07517334mm" draw:style-name="style-1821" svg:viewBox="0.0 0.0 29.756067 7.517334" svg:width="0.29756066mm" svg:x="4.6356797mm" svg:y="26.735857mm"/>
          <draw:path svg:d="M 0.0 5.979528 C 1.8520752 -2.2753778 14.975466 1.1376889 23.865427 0.0 C 22.11933 13.864019 7.964024 13.626025 0.0 5.979528 z" svg:height="0.112019345mm" draw:style-name="style-1822" svg:viewBox="0.0 0.0 23.865427 11.201935" svg:width="0.23865427mm" svg:x="25.015293mm" svg:y="26.743553mm"/>
          <draw:path svg:d="M 0.0 0.0026241937 C 10.636261 -1.3468169 12.091477 523.8775 11.8797245 582.27106 C 0.6084092 388.35806 8.995736 193.99513 0.0 0.0026241937 z" svg:height="5.82271mm" draw:style-name="style-1823" svg:viewBox="0.0 0.0 11.898297 582.271" svg:width="0.11898298mm" svg:x="28.698824mm" svg:y="26.743792mm"/>
          <draw:path svg:d="M 11.936448 89.08512 C 32.917885 70.48483 14.1060505 40.401886 17.836847 17.859253 C 26.621033 34.210403 35.616768 89.48198 20.932587 104.16636 C -4.4938307 129.83098 0.66533405 2.7780118 0.056924816 0.0 C 27.546766 25.214666 -15.659573 63.976227 11.936448 89.08512 z" svg:height="1.0758773mm" draw:style-name="style-1824" svg:viewBox="0.0 0.0 28.726532 107.58773" svg:width="0.2872653mm" svg:x="41.59246mm" svg:y="26.743818mm"/>
          <draw:path svg:d="M 0.0 6.8939586 C 18.09765 -6.732066 61.277344 4.724356 89.08532 0.91443056 C 71.093445 14.646231 27.78133 3.110477 0.0 6.8939586 z" svg:height="0.078617714mm" draw:style-name="style-1825" svg:viewBox="0.0 0.0 89.08532 7.861771" svg:width="0.8908532mm" svg:x="60.72478mm" svg:y="26.73441mm"/>
          <draw:path svg:d="M 12.403958 0.0 C 21.876085 22.595318 2.4820836 142.71617 8.064753 146.84383 C -9.715169 133.90553 6.6097383 14.155103 12.403958 0.0 z" svg:height="1.4684383mm" draw:style-name="style-1826" svg:viewBox="0.0 0.0 15.054363 146.84383" svg:width="0.15054363mm" svg:x="61.908047mm" svg:y="26.743818mm"/>
          <draw:path svg:d="M 0.0 6.8939586 C 11.985702 -6.732066 49.292046 4.724356 71.19922 0.91443056 C 59.134388 14.540456 21.907576 3.110477 0.0 6.8939586 z" svg:height="0.07816114mm" draw:style-name="style-1827" svg:viewBox="0.0 0.0 71.19922 7.8161144" svg:width="0.7119922mm" svg:x="63.220596mm" svg:y="26.73441mm"/>
          <draw:path svg:d="M 0.0 6.9246416 C 6.2972574 -6.701383 37.41212 4.649264 53.44554 0.9451134 C 47.122444 14.465161 16.033823 3.2469351 0.0 6.9246416 z" svg:height="0.07831822mm" draw:style-name="style-1828" svg:viewBox="0.0 0.0 53.44554 7.8318224" svg:width="0.5344554mm" svg:x="67.37958mm" svg:y="26.734102mm"/>
          <draw:path svg:d="M 0.0 6.9246416 C 6.2972574 -6.701383 37.41212 4.649264 53.44554 0.9451134 C 47.254864 14.465161 16.139194 3.2469351 0.0 6.9246416 z" svg:height="0.07831822mm" draw:style-name="style-1829" svg:viewBox="0.0 0.0 53.44554 7.8318224" svg:width="0.5344554mm" svg:x="68.38924mm" svg:y="26.734102mm"/>
          <draw:path svg:d="M 0.0 6.9395795 C 27.807571 -6.7922206 81.1215 4.7699766 118.850945 0.9600512 C 87.55037 18.925282 26.881433 32.154446 0.0 6.9395795 z" svg:height="0.20902339mm" draw:style-name="style-1830" svg:viewBox="0.0 0.0 118.850945 20.902338" svg:width="1.1885095mm" svg:x="69.33909mm" svg:y="26.733953mm"/>
          <draw:path svg:d="M 0.0 6.8681207 C 37.72965 -6.810792 101.07082 4.804293 148.61636 1.1796759 C 110.88692 14.726168 47.651524 2.8993304 0.0 6.8681207 z" svg:height="0.07893371mm" draw:style-name="style-1831" svg:viewBox="0.0 0.0 148.61636 7.893371" svg:width="1.4861636mm" svg:x="22.103819mm" svg:y="26.793934mm"/>
          <draw:path svg:d="M 0.0 6.8681207 C 23.759651 -6.810792 73.15727 4.804293 106.86524 1.1796759 C 82.97337 14.726168 33.681324 3.0053074 0.0 6.8681207 z" svg:height="0.07923059mm" draw:style-name="style-1832" svg:viewBox="0.0 0.0 106.86524 7.923059" svg:width="1.0686524mm" svg:x="26.858118mm" svg:y="26.793934mm"/>
          <draw:path svg:d="M 1.7469056 0.0 C 29.237152 0.0 44.84747 22.648407 23.866032 44.767532 C 1.6411303 68.10388 -10.847205 28.416384 19.526827 29.554073 C 25.003721 9.445684 -7.77811 22.93929 1.7469056 0.0 z" svg:height="0.52131754mm" draw:style-name="style-1833" svg:viewBox="0.0 0.0 33.577408 52.131756" svg:width="0.33577406mm" svg:x="39.496197mm" svg:y="26.803349mm"/>
          <draw:path svg:d="M 0.5914529 1.3419722 C 42.55433 -10.961055 43.37469 65.66217 0.5914529 54.70838 C 12.470976 42.299377 -3.139343 16.449657 0.5914529 1.3419722 z" svg:height="0.55783844mm" draw:style-name="style-1834" svg:viewBox="0.0 0.0 32.372044 55.78384" svg:width="0.32372043mm" svg:x="44.37873mm" svg:y="26.789928mm"/>
          <draw:path svg:d="M 0.3524494 5.600231 C 7.1785827 -13.4498005 6.9670324 21.580965 6.2262025 29.333439 C -0.5736891 48.59502 -0.38838068 13.458279 0.3524494 5.600231 z" svg:height="0.35027736mm" draw:style-name="style-1835" svg:viewBox="0.0 0.0 6.5823717 35.027737" svg:width="0.06582372mm" svg:x="50.02627mm" svg:y="26.806612mm"/>
          <draw:path svg:d="M 59.425472 0.0 C 60.245834 24.6327 18.09765 6.2177243 0.0 11.8797245 C 21.696026 -3.0690954 32.43786 7.7522717 59.425472 0.0 z" svg:height="0.13234545mm" draw:style-name="style-1836" svg:viewBox="0.0 0.0 59.43728 13.234546" svg:width="0.5943728mm" svg:x="56.922455mm" svg:y="26.803349mm"/>
          <draw:path svg:d="M 3.1603367 12.333912 C -18.42951 -13.410033 80.25996 9.635232 9.060736 6.5394907 C 3.9807 5.4282455 3.4514203 8.841312 3.1603367 12.333912 z" svg:height="0.12333861mm" draw:style-name="style-1837" svg:viewBox="0.0 0.0 35.291878 12.333861" svg:width="0.35291877mm" svg:x="57.662907mm" svg:y="26.798014mm"/>
          <draw:path svg:d="M 46.677544 1.2636502 C -4.5721526 18.832022 -25.659367 -5.6420164 46.677544 1.2636502 z" svg:height="0.07746057mm" draw:style-name="style-1838" svg:viewBox="0.0 0.0 46.677536 7.7460575" svg:width="0.46677536mm" svg:x="58.356182mm" svg:y="26.790712mm"/>
          <draw:path svg:d="M 43.41288 3.8868346 C 40.9258 17.30131 14.149968 6.347521 1.8732958 9.892806 C -10.138774 5.2098317 39.391216 -5.8497314 43.41288 3.8868346 z" svg:height="0.107765235mm" draw:style-name="style-1839" svg:viewBox="0.0 0.0 43.412884 10.776524" svg:width="0.43412885mm" svg:x="1.7060856mm" svg:y="26.882484mm"/>
          <draw:path svg:d="M 42.05896 1.1697848 C -0.43311813 18.949707 -26.15062 -5.444798 42.05896 1.1697848 z" svg:height="0.07792435mm" draw:style-name="style-1840" svg:viewBox="0.0 0.0 42.05897 7.792435" svg:width="0.42058972mm" svg:x="2.313879mm" svg:y="26.850918mm"/>
          <draw:path svg:d="M 196.05623 4.8656588 C 180.76334 29.551247 27.384369 20.767061 0.0 16.745384 C 53.948578 -16.93594 136.41911 11.79777 196.05623 4.8656588 z" svg:height="0.21602896mm" draw:style-name="style-1841" svg:viewBox="0.0 0.0 196.05623 21.602896" svg:width="1.9605623mm" svg:x="7.9631643mm" svg:y="26.81396mm"/>
          <draw:path svg:d="M 53.56484 13.905602 C 35.784817 13.905602 17.89902 13.905602 0.039665695 13.905602 C -1.7330781 -1.6253852 56.44883 -7.419807 53.56484 13.905602 z" svg:height="0.13905525mm" draw:style-name="style-1842" svg:viewBox="0.0 0.0 53.66869 13.905525" svg:width="0.5366869mm" svg:x="11.17084mm" svg:y="26.842356mm"/>
          <draw:path svg:d="M 41.671894 4.2475605 C 39.078987 17.662035 12.303128 6.7082467 0.0 10.253532 C 9.8424425 2.7130125 32.25265 -5.0392594 41.671894 4.2475605 z" svg:height="0.11137416mm" draw:style-name="style-1843" svg:viewBox="0.0 0.0 41.671894 11.137416" svg:width="0.41671893mm" svg:x="12.716139mm" svg:y="26.878878mm"/>
          <draw:path svg:d="M 12.21542 0.0 C 46.240715 0.0 34.22877 26.960966 36.001514 53.419296 C 8.908129 53.392853 -15.486376 27.490246 12.21542 0.0 z" svg:height="0.534193mm" draw:style-name="style-1844" svg:viewBox="0.0 0.0 36.66986 53.419296" svg:width="0.36669862mm" svg:x="34.578213mm" svg:y="26.862616mm"/>
          <draw:path svg:d="M 0.28018314 3.6845698 C 10.307833 -13.460499 5.148668 34.16458 6.1805816 45.435894 C -3.6621633 62.474987 1.5236472 14.929441 0.28018314 3.6845698 z" svg:height="0.490846mm" draw:style-name="style-1845" svg:viewBox="0.0 0.0 6.609835 49.0846" svg:width="0.066098355mm" svg:x="50.323593mm" svg:y="26.884506mm"/>
          <draw:path svg:d="M 0.5769189 0.0 C 9.361104 4.947614 13.276805 14.949022 12.456845 29.65985 C -7.4926786 35.824684 3.170026 11.271316 0.5769189 0.0 z" svg:height="0.30637845mm" draw:style-name="style-1846" svg:viewBox="0.0 0.0 12.56327 30.637846" svg:width="0.1256327mm" svg:x="62.501774mm" svg:y="26.862616mm"/>
          <draw:path svg:d="M 0.3855546 5.576008 C 7.211688 -13.447579 7.1059127 21.689163 6.285953 29.335659 C -0.5401802 48.650127 -0.434405 13.407611 0.3855546 5.576008 z" svg:height="0.3504491mm" draw:style-name="style-1847" svg:viewBox="0.0 0.0 6.6718082 35.044907" svg:width="0.06671808mm" svg:x="66.009415mm" svg:y="26.865593mm"/>
          <draw:path svg:d="M 362.4527 0.23072718 C 242.67581 20.497778 120.729385 14.809335 0.0 23.99038 C 41.566044 -6.912934 96.546455 5.1785436 144.27728 3.5380187 C 217.0377 0.83933824 289.6923 -0.58943427 362.4527 0.23072718 z" svg:height="0.239903mm" draw:style-name="style-1848" svg:viewBox="0.0 0.0 362.4527 23.9903" svg:width="3.624527mm" svg:x="3.1498644mm" svg:y="26.979105mm"/>
          <draw:path svg:d="M 0.27231055 9.390374 C -5.7072177 -10.850233 89.06654 7.670518 59.724228 9.390374 C 39.7747 9.390374 20.036728 9.390374 0.27231055 9.390374 z" svg:height="0.09390357mm" draw:style-name="style-1849" svg:viewBox="0.0 0.0 65.37515 9.390357" svg:width="0.65375155mm" svg:x="26.73633mm" svg:y="27.006044mm"/>
          <draw:path svg:d="M 1.3774998 0.29370782 C 15.638579 -2.114091 14.289139 11.221052 31.143124 6.1939044 C 32.174835 15.904228 -7.83019 18.285381 1.3774998 0.29370782 z" svg:height="0.13674417mm" draw:style-name="style-1850" svg:viewBox="0.0 0.0 31.162777 13.6744175" svg:width="0.31162778mm" svg:x="27.556337mm" svg:y="26.978476mm"/>
          <draw:path svg:d="M 196.05634 8.07202 C 132.68852 24.396725 64.47886 10.02987 0.0 13.839997 C 50.00623 -9.1259365 144.72711 2.065846 196.05634 8.07202 z" svg:height="0.16068341mm" draw:style-name="style-1851" svg:viewBox="0.0 0.0 196.05634 16.06834" svg:width="1.9605634mm" svg:x="59.65507mm" svg:y="26.960754mm"/>
          <draw:path svg:d="M 0.0 11.8995075 C 23.256815 -10.748899 123.93098 5.893535 154.41078 5.893535 C 105.9391 22.853094 50.164894 7.8249416 0.0 11.8995075 z" svg:height="0.14173752mm" draw:style-name="style-1852" svg:viewBox="0.0 0.0 154.41078 14.173753" svg:width="1.5441079mm" svg:x="63.577255mm" svg:y="26.92248mm"/>
          <draw:path svg:d="M 0.22406577 4.3331494 C 9.537531 -13.764299 5.4894094 30.050652 6.2302394 39.972527 C -2.9774506 58.069973 0.96489584 14.149047 0.22406577 4.3331494 z" svg:height="0.44298205mm" draw:style-name="style-1853" svg:viewBox="0.0 0.0 6.488206 44.298206" svg:width="0.064882055mm" svg:x="66.604225mm" svg:y="26.998142mm"/>
          <draw:path svg:d="M 89.111565 27.165653 C 73.50124 22.720673 68.659 41.42673 53.445942 39.04538 C 39.608368 22.403145 17.489243 29.520363 0.0 21.15948 C 13.361183 -3.5525527 92.02159 -12.521845 89.111565 27.165653 z" svg:height="0.39255828mm" draw:style-name="style-1854" svg:viewBox="0.0 0.0 89.19028 39.25583" svg:width="0.89190274mm" svg:x="67.20046mm" svg:y="26.947353mm"/>
          <draw:path svg:d="M 0.0 6.7433705 C 0.82016146 -6.3800206 25.214869 4.2826843 35.74515 1.0549259 C 34.92499 14.01925 10.530485 3.3301017 0.0 6.7433705 z" svg:height="0.07675409mm" draw:style-name="style-1855" svg:viewBox="0.0 0.0 35.74515 7.6754093" svg:width="0.35745153mm" svg:x="25.015293mm" svg:y="27.032513mm"/>
          <draw:path svg:d="M 29.659748 0.0 C 51.35557 12.832307 12.408903 13.784889 0.0 11.906169 C 1.746199 -13.229166 24.89724 15.848515 29.659748 0.0 z" svg:height="0.12644513mm" draw:style-name="style-1856" svg:viewBox="0.0 0.0 36.11258 12.644513" svg:width="0.3611258mm" svg:x="11.291094mm" svg:y="27.099947mm"/>
          <draw:path svg:d="M 0.0 6.9288807 C 35.74515 -6.856009 97.04914 4.865053 142.50462 1.0022402 C 106.86524 14.786928 45.561253 2.9600904 0.0 6.9288807 z" svg:height="0.07900959mm" draw:style-name="style-1857" svg:viewBox="0.0 0.0 142.50462 7.900959" svg:width="1.4250462mm" svg:x="22.282679mm" svg:y="27.090982mm"/>
          <draw:path svg:d="M 0.34033772 5.683196 C 7.166673 -13.578385 7.060696 21.66393 6.2405343 29.416405 C -0.5855989 48.677986 -0.37384668 13.435468 0.34033772 5.683196 z" svg:height="0.35099745mm" draw:style-name="style-1858" svg:viewBox="0.0 0.0 6.6264005 35.099747" svg:width="0.066264mm" svg:x="33.508453mm" svg:y="27.10344mm"/>
          <draw:path svg:d="M 0.75213426 0.0 C 16.045128 0.6350549 12.632061 19.843748 12.737836 35.79804 C -8.852415 41.380707 4.3767514 12.303027 0.75213426 0.0 z" svg:height="0.3650204mm" draw:style-name="style-1859" svg:viewBox="0.0 0.0 12.992607 36.50204" svg:width="0.12992607mm" svg:x="37.663322mm" svg:y="27.099947mm"/>
          <draw:path svg:d="M 0.0 13.969391 C 43.708973 -13.520855 157.40076 8.04275 207.75096 8.04275 C 140.33502 24.208792 68.606514 9.921268 0.0 13.969391 z" svg:height="0.1595691mm" draw:style-name="style-1860" svg:viewBox="0.0 0.0 207.75096 15.956909" svg:width="2.0775096mm" svg:x="56.922455mm" svg:y="27.020578mm"/>
          <draw:path svg:d="M 42.05896 1.2002658 C -0.4330929 18.980186 -26.150595 -5.5200925 42.05896 1.2002658 z" svg:height="0.078053065mm" draw:style-name="style-1861" svg:viewBox="0.0 0.0 42.058952 7.805306" svg:width="0.4205895mm" svg:x="9.503137mm" svg:y="27.14827mm"/>
          <draw:path svg:d="M 0.0 1.1629215 C 18.282757 -7.965235 18.282757 39.924282 0.0 30.82277 C 0.0 20.900896 0.0 11.084796 0.0 1.1629215 z" svg:height="0.3197926mm" draw:style-name="style-1862" svg:viewBox="0.0 0.0 13.712068 31.97926" svg:width="0.13712068mm" svg:x="29.411877mm" svg:y="27.148642mm"/>
          <draw:path svg:d="M 0.4017035 5.6282897 C 7.09582 -13.501073 7.0162864 21.63567 6.2754564 29.387941 C -0.55067694 48.623077 -0.44490176 13.459893 0.4017035 5.6282897 z" svg:height="0.35066128mm" draw:style-name="style-1863" svg:viewBox="0.0 0.0 6.6120257 35.066128" svg:width="0.06612026mm" svg:x="36.479378mm" svg:y="27.162725mm"/>
          <draw:path svg:d="M 0.0 0.0 C 13.758446 1.5345477 13.758446 15.822071 5.7942195 23.733208 C -2.0638275 21.907576 1.0319138 8.889961 0.0 0.0 z" svg:height="0.23733208mm" draw:style-name="style-1864" svg:viewBox="0.0 0.0 11.189771 23.733208" svg:width="0.11189771mm" svg:x="37.90844mm" svg:y="27.16027mm"/>
          <draw:path svg:d="M 0.0 0.0 C 10.742238 0.7937177 14.68418 6.7203584 11.879927 17.885899 C 0.39685884 15.054797 0.0 11.059564 0.0 0.0 z" svg:height="0.17885898mm" draw:style-name="style-1865" svg:viewBox="0.0 0.0 12.753695 17.885899" svg:width="0.12753694mm" svg:x="38.325157mm" svg:y="27.16027mm"/>
          <draw:path svg:d="M 0.21841367 5.0319924 C 8.47332 -13.885618 6.118812 26.01343 6.118812 34.585865 C -1.9511889 53.583008 0.32418886 13.736847 0.21841367 5.0319924 z" svg:height="0.39659014mm" draw:style-name="style-1866" svg:viewBox="0.0 0.0 6.4294214 39.65901" svg:width="0.06429421mm" svg:x="62.385506mm" svg:y="27.16869mm"/>
          <draw:path svg:d="M 142.53085 0.31752744 C 116.89289 26.220137 44.95244 5.5826693 0.0 12.197252 C 28.945261 -9.604347 86.09495 5.5826693 142.53085 0.31752744 z" svg:height="0.13794385mm" draw:style-name="style-1867" svg:viewBox="0.0 0.0 142.53085 13.794385" svg:width="1.4253086mm" svg:x="63.101803mm" svg:y="27.157097mm"/>
          <draw:path svg:d="M 53.419296 3.0515335 C 48.86854 12.841189 4.4449806 12.841189 0.0 3.0515335 C 23.653675 8.105125 43.81495 -5.864871 53.419296 3.0515335 z" svg:height="0.10393709mm" draw:style-name="style-1868" svg:viewBox="0.0 0.0 53.419296 10.393709" svg:width="0.534193mm" svg:x="24.897556mm" svg:y="27.248554mm"/>
          <draw:path svg:d="M 0.0 11.201876 C 11.985702 -19.489887 152.66449 24.21929 159.67613 9.61444 C 153.48485 22.367416 17.885899 11.201876 0.0 11.201876 z" svg:height="0.15725328mm" draw:style-name="style-1869" svg:viewBox="0.0 0.0 159.67613 15.7253275" svg:width="1.5967613mm" svg:x="26.322601mm" svg:y="27.226051mm"/>
          <draw:path svg:d="M 0.30602136 3.6910293 C 10.280784 -13.45404 5.094973 34.065266 6.2326617 45.309933 C -3.7158582 62.402115 1.5494854 14.85657 0.30602136 3.6910293 z" svg:height="0.48979393mm" draw:style-name="style-1870" svg:viewBox="0.0 0.0 6.5892057 48.979393" svg:width="0.065892056mm" svg:x="36.65787mm" svg:y="27.242159mm"/>
          <draw:path svg:d="M 0.6956132 0.19762197 C 13.183949 -4.1415834 3.7913542 64.17385 6.569366 89.04475 C -5.8131948 93.5957 3.6851754 25.094963 0.6956132 0.19762197 z" svg:height="0.89260995mm" draw:style-name="style-1871" svg:viewBox="0.0 0.0 7.3756876 89.260994" svg:width="0.07375687mm" svg:x="50.02284mm" svg:y="27.277092mm"/>
          <draw:path svg:d="M 98.91999 4.718906 C 85.69083 16.281103 -21.385967 12.259627 3.8289003 4.718906 C 43.304443 8.237949 66.66744 -7.4783463 98.91999 4.718906 z" svg:height="0.119602606mm" draw:style-name="style-1872" svg:viewBox="0.0 0.0 98.920044 11.96026" svg:width="0.9892005mm" svg:x="60.507637mm" svg:y="27.290882mm"/>
          <draw:path svg:d="M 0.2773571 4.3343606 C 9.485047 -13.789533 5.542701 30.157639 6.177756 40.079514 C -3.0299344 58.177162 0.9919452 14.256235 0.2773571 4.3343606 z" svg:height="0.44404846mm" draw:style-name="style-1873" svg:viewBox="0.0 0.0 6.488355 44.404846" svg:width="0.06488355mm" svg:x="66.0105mm" svg:y="27.294727mm"/>
          <draw:path svg:d="M 89.08522 11.13082 C 50.217934 14.199916 42.174603 11.554123 0.0 11.13082 C 21.404816 8.855443 80.195206 -12.734607 89.08522 11.13082 z" svg:height="0.12593919mm" draw:style-name="style-1874" svg:viewBox="0.0 0.0 89.08522 12.593919" svg:width="0.8908522mm" svg:x="3.6263788mm" svg:y="27.345562mm"/>
          <draw:path svg:d="M 0.3607257 13.760465 C -6.782935 -10.978011 94.92274 4.526532 59.786198 7.8338237 C 34.465553 4.3412237 20.522001 12.067052 0.3607257 13.760465 z" svg:height="0.13760482mm" draw:style-name="style-1875" svg:viewBox="0.0 0.0 67.19123 13.760482" svg:width="0.6719123mm" svg:x="22.39787mm" svg:y="27.319265mm"/>
          <draw:path svg:d="M 42.093884 1.1697848 C -0.50404704 18.949907 -26.115774 -5.444798 42.093884 1.1697848 z" svg:height="0.077925146mm" draw:style-name="style-1876" svg:viewBox="0.0 0.0 42.09383 7.792515" svg:width="0.4209383mm" svg:x="23.228048mm" svg:y="27.326372mm"/>
          <draw:path svg:d="M 7.9864306 0.0 C 19.866156 0.0 31.772526 0.0 43.652252 0.0 C 46.53624 18.70606 43.017197 43.576958 19.866156 47.545544 C 32.48671 59.21372 49.340694 57.864277 45.39835 79.77186 C 43.017197 93.212776 33.518623 109.35217 17.087942 100.753296 C -15.667244 84.402145 8.912569 26.458332 7.9864306 0.0 z" svg:height="1.0316505mm" draw:style-name="style-1877" svg:viewBox="0.0 0.0 45.982166 103.16506" svg:width="0.45982167mm" svg:x="30.52052mm" svg:y="27.33807mm"/>
          <draw:path svg:d="M 1.6479937 5.0216975 C 5.5636945 -11.805843 8.474127 18.70061 7.5483923 22.93404 C 4.8495097 34.78732 -3.511575 27.59057 1.6479937 5.0216975 z" svg:height="0.28581518mm" draw:style-name="style-1878" svg:viewBox="0.0 0.0 7.721224 28.581518" svg:width="0.07721224mm" svg:x="49.241264mm" svg:y="27.347387mm"/>
          <draw:path svg:d="M 0.0 0.0 C 9.921874 0.0 19.737974 0.0 29.448298 0.0 C 33.999054 14.26108 0.0 22.833715 0.0 0.0 z" svg:height="0.14091597mm" draw:style-name="style-1879" svg:viewBox="0.0 0.0 29.867525 14.091597" svg:width="0.29867527mm" svg:x="56.922455mm" svg:y="27.33807mm"/>
          <draw:path svg:d="M 0.0 6.932918 C 14.049529 -6.798882 53.340168 4.763315 77.20539 1.059165 C 63.129623 14.579213 23.865225 3.1492343 0.0 6.932918 z" svg:height="0.07877702mm" draw:style-name="style-1880" svg:viewBox="0.0 0.0 77.20539 7.8777027" svg:width="0.77205396mm" svg:x="57.51671mm" svg:y="27.328274mm"/>
          <draw:path svg:d="M 0.0347201 6.6725173 C -0.9971936 -6.1069026 21.121933 4.0002804 29.694569 0.79876417 C 30.832256 13.631071 8.713131 3.3652256 0.0347201 6.6725173 z" svg:height="0.07461776mm" draw:style-name="style-1881" svg:viewBox="0.0 0.0 29.737057 7.461776" svg:width="0.29737058mm" svg:x="58.585014mm" svg:y="27.33088mm"/>
          <draw:path svg:d="M 42.028885 0.98649496 C 36.34034 13.077972 19.168928 13.713027 0.4628674 12.892664 C -4.2731967 -9.729299 28.588066 5.219723 42.028885 0.98649496 z" svg:height="0.13136043mm" draw:style-name="style-1882" svg:viewBox="0.0 0.0 42.028835 13.136044" svg:width="0.42028838mm" svg:x="11.226404mm" svg:y="27.38774mm"/>
          <draw:path svg:d="M 0.30769932 13.490172 C -5.380846 -12.862385 69.54916 8.436581 80.92622 3.3301017 C 56.319992 14.178115 26.342703 13.490172 0.30769932 13.490172 z" svg:height="0.1349897mm" draw:style-name="style-1883" svg:viewBox="0.0 0.0 80.926216 13.498969" svg:width="0.80926216mm" svg:x="1.8405396mm" svg:y="27.441824mm"/>
          <draw:path svg:d="M 0.0 6.729442 C 16.642233 0.11485894 167.21686 -4.3301215 166.29071 6.729442 C 111.52218 7.2585196 51.27634 13.529333 0.0 6.729442 z" svg:height="0.098727286mm" draw:style-name="style-1884" svg:viewBox="0.0 0.0 166.29497 9.872728" svg:width="1.6629497mm" svg:x="63.1018mm" svg:y="27.449371mm"/>
          <draw:path svg:d="M 41.566017 6.037866 C 38.97311 19.267033 12.303027 8.313244 0.0 11.832288 C 4.868485 -0.576717 31.326817 -4.3866425 41.566017 6.037866 z" svg:height="0.12779328mm" draw:style-name="style-1885" svg:viewBox="0.0 0.0 41.566017 12.779329" svg:width="0.41566017mm" svg:x="24.956291mm" svg:y="27.516346mm"/>
          <draw:path svg:d="M 0.8268229 14.426001 C -12.719871 3.1546845 144.70732 -8.407513 143.35788 8.631578 C 110.28497 8.49936 29.983835 -5.76172 0.8268229 14.426001 z" svg:height="0.14425953mm" draw:style-name="style-1886" svg:viewBox="0.0 0.0 143.36647 14.425953" svg:width="1.4336647mm" svg:x="26.49319mm" svg:y="27.49041mm"/>
          <draw:path svg:d="M 7.470474 0.99779916 C 48.08411 -7.468859 20.69964 40.15622 25.250395 60.29085 C -8.03407 70.001175 -2.0282998 17.08451 7.470474 0.99779916 z" svg:height="0.6147132mm" draw:style-name="style-1887" svg:viewBox="0.0 0.0 30.100222 61.47132" svg:width="0.3010022mm" svg:x="52.74856mm" svg:y="27.566748mm"/>
          <draw:path svg:d="M 0.0 0.0 C 27.99288 0.0 0.0 27.913548 0.0 0.0 z" svg:height="0.12406021mm" draw:style-name="style-1888" svg:viewBox="0.0 0.0 12.44128 12.406021" svg:width="0.124412805mm" svg:x="56.922455mm" svg:y="27.576725mm"/>
          <draw:path svg:d="M 60.139454 4.008153 C 51.77862 29.646324 26.960714 1.9443257 0.714033 9.802574 C -7.1440897 4.881404 52.28133 -5.8077445 60.139454 4.008153 z" svg:height="0.1515899mm" draw:style-name="style-1889" svg:viewBox="0.0 0.0 60.139454 15.158991" svg:width="0.60139453mm" svg:x="3.142724mm" svg:y="27.654118mm"/>
          <draw:path svg:d="M 47.545647 0.0 C 51.14402 23.362793 14.86959 7.0114417 0.0 11.8797245 C 8.043356 -12.541224 33.364 11.059564 47.545647 0.0 z" svg:height="0.1296612mm" draw:style-name="style-1890" svg:viewBox="0.0 0.0 47.795147 12.96612" svg:width="0.47795147mm" svg:x="11.171237mm" svg:y="27.634668mm"/>
          <draw:path svg:d="M 20.253325 1.2154053 C 7.130136 19.365944 -17.87298 -5.610728 20.253325 1.2154053 z" svg:height="0.07963796mm" draw:style-name="style-1891" svg:viewBox="0.0 0.0 20.253223 7.963796" svg:width="0.20253225mm" svg:x="23.030792mm" svg:y="27.622515mm"/>
          <draw:path svg:d="M 0.028260548 6.6725173 C -0.897878 -6.1069026 21.115473 4.0002804 29.793884 0.79876417 C 30.746264 13.604628 8.70647 3.4712026 0.028260548 6.6725173 z" svg:height="0.074825056mm" draw:style-name="style-1892" svg:viewBox="0.0 0.0 29.823893 7.482506" svg:width="0.29823893mm" svg:x="23.410843mm" svg:y="27.627476mm"/>
          <draw:path svg:d="M 163.61847 0.0 C 149.35739 22.33088 13.758446 34.025497 0.0 9.736566 C 3.3339372 15.954492 145.94434 1.2436659 163.61847 0.0 z" svg:height="0.23239069mm" draw:style-name="style-1893" svg:viewBox="0.0 0.0 163.61847 23.239069" svg:width="1.6361848mm" svg:x="63.12852mm" svg:y="27.6942mm"/>
          <draw:path svg:d="M 24.929436 0.3171237 C 23.474422 10.556525 14.690236 13.996037 1.1699866 12.223292 C -4.9419622 -5.6359606 14.372507 1.7987839 24.929436 0.3171237 z" svg:height="0.12668033mm" draw:style-name="style-1894" svg:viewBox="0.0 0.0 24.929316 12.668034" svg:width="0.24929315mm" svg:x="64.87313mm" svg:y="27.691029mm"/>
          <draw:path svg:d="M 0.0 6.880434 C 16.033749 -6.7455907 57.361668 4.710831 83.21146 1.1124563 C 67.177704 14.7384815 25.955622 3.2027276 0.0 6.880434 z" svg:height="0.079702355mm" draw:style-name="style-1895" svg:viewBox="0.0 0.0 83.21146 7.9702353" svg:width="0.8321145mm" svg:x="1.189302mm" svg:y="27.803196mm"/>
          <draw:path svg:d="M 47.785152 1.0686524 C 51.38353 24.405 15.109098 7.974319 0.23960906 12.948378 C -3.2794347 -10.414213 32.88922 5.989823 47.785152 1.0686524 z" svg:height="0.13988881mm" draw:style-name="style-1896" svg:viewBox="0.0 0.0 48.03467 13.988881" svg:width="0.4803467mm" svg:x="24.8941mm" svg:y="27.802841mm"/>
          <draw:path svg:d="M 0.0 6.966023 C 27.675554 -6.8188663 81.01532 4.7964206 118.71852 0.9336074 C 91.01672 14.82407 37.57078 3.10321 0.0 6.966023 z" svg:height="0.07945183mm" draw:style-name="style-1897" svg:viewBox="0.0 0.0 118.71852 7.9451833" svg:width="1.1871852mm" svg:x="57.39818mm" svg:y="27.862665mm"/>
          <draw:path svg:d="M 0.0 13.674875 C 18.91761 -11.434015 63.235397 5.3933234 88.15918 7.0602922 C 145.97057 11.187745 203.70284 7.5629263 261.48758 7.5629263 C 175.0745 23.702524 87.127266 9.626754 0.0 13.674875 z" svg:height="0.15526734mm" draw:style-name="style-1898" svg:viewBox="0.0 0.0 261.48758 15.526734" svg:width="2.6148758mm" svg:x="59.17962mm" svg:y="27.795576mm"/>
          <draw:path svg:d="M 0.0 7.8326125 C 4.4449806 -0.10496775 58.07603 -7.036876 53.445843 13.627034 C 29.051237 18.415985 22.939388 4.631298 0.0 7.8326125 z" svg:height="0.14648323mm" draw:style-name="style-1899" svg:viewBox="0.0 0.0 53.728966 14.648323" svg:width="0.5372897mm" svg:x="11.112235mm" svg:y="27.91353mm"/>
          <draw:path svg:d="M 2.301216 0.0 C 20.292688 167.95747 -3.3872285 337.132 14.181143 505.08945 C -6.69452 427.88406 1.3754812 347.15964 2.301216 268.20795 C 3.3331296 178.8055 -1.8526808 89.40265 2.301216 0.0 z" svg:height="5.0508947mm" draw:style-name="style-1900" svg:viewBox="0.0 0.0 14.1813 505.08945" svg:width="0.14181301mm" svg:x="66.64352mm" svg:y="27.932325mm"/>
          <draw:path svg:d="M 0.0 6.867717 C 8.149156 -6.7054205 41.327923 4.698114 59.425423 0.9410762 C 51.14397 14.48777 18.071056 3.110679 0.0 6.867717 z" svg:height="0.07797468mm" draw:style-name="style-1901" svg:viewBox="0.0 0.0 59.425423 7.797467" svg:width="0.5942542mm" svg:x="2.4378707mm" svg:y="27.982445mm"/>
          <draw:path svg:d="M 0.0 0.0 C 17.14507 4.7889514 134.9639 18.123894 141.79024 10.133627 C 131.86836 21.854689 0.7143863 17.780123 0.0 0.0 z" svg:height="0.16767675mm" draw:style-name="style-1902" svg:viewBox="0.0 0.0 141.79024 16.767675" svg:width="1.4179024mm" svg:x="26.441662mm" svg:y="27.991856mm"/>
          <draw:path svg:d="M 106.971016 0.0 C 93.9534 26.458332 32.570282 4.7889514 0.0 11.906169 C 28.019526 -7.4347444 78.87236 5.3975625 106.971016 0.0 z" svg:height="0.13574222mm" draw:style-name="style-1903" svg:viewBox="0.0 0.0 106.971016 13.574223" svg:width="1.0697101mm" svg:x="63.991592mm" svg:y="27.991856mm"/>
          <draw:path svg:d="M 0.83166754 0.0 C 14.166609 54.266106 3.3187976 191.92868 6.811196 279.24127 C -6.4973016 224.89583 4.4564867 87.233246 0.83166754 0.0 z" svg:height="2.7924125mm" draw:style-name="style-1904" svg:viewBox="0.0 0.0 7.693391 279.24127" svg:width="0.076933905mm" svg:x="29.28476mm" svg:y="28.110125mm"/>
          <draw:path svg:d="M 47.785152 1.0617892 C 38.26014 11.274747 21.009295 13.867653 0.23960906 13.047491 C -3.2794347 -10.44752 32.88922 5.9831614 47.785152 1.0617892 z" svg:height="0.13188618mm" draw:style-name="style-1905" svg:viewBox="0.0 0.0 47.78517 13.188619" svg:width="0.4778517mm" svg:x="24.8941mm" svg:y="28.099506mm"/>
          <draw:path svg:d="M 0.50606567 0.18106936 C 17.677477 0.92189944 39.3734 -2.888026 48.051712 6.2134852 C 45.167725 14.336172 -5.5794396 20.58034 0.50606567 0.18106936 z" svg:height="0.13893165mm" draw:style-name="style-1906" svg:viewBox="0.0 0.0 48.05175 13.893165" svg:width="0.4805175mm" svg:x="11.225972mm" svg:y="28.167847mm"/>
          <draw:path svg:d="M 0.0 0.0 C 42.25396 2.2753778 51.14392 1.2434641 94.95887 0.0 C 87.2066 17.779922 7.223194 20.690353 0.0 0.0 z" svg:height="0.14446937mm" draw:style-name="style-1907" svg:viewBox="0.0 0.0 94.95887 14.446937" svg:width="0.9495887mm" svg:x="22.758135mm" svg:y="28.169657mm"/>
          <draw:path svg:d="M 0.0 0.0 C 70.69659 16.086712 39.581722 367.3211 10.636261 417.8564 C 41.036938 364.728 6.4028306 285.9616 5.0535913 228.78528 C 3.2015164 152.50583 10.133627 75.856155 0.0 0.0 z" svg:height="4.178564mm" draw:style-name="style-1908" svg:viewBox="0.0 0.0 43.065395 417.8564" svg:width="0.43065393mm" svg:x="28.521023mm" svg:y="28.229982mm"/>
          <draw:path svg:d="M 0.0 6.8251243 C 2.4869282 -6.509817 29.34212 4.443971 41.64555 0.92492735 C 39.052444 14.180537 12.303027 3.332726 0.0 6.8251243 z" svg:height="0.077236615mm" draw:style-name="style-1909" svg:viewBox="0.0 0.0 41.64555 7.7236614" svg:width="0.4164555mm" svg:x="57.219055mm" svg:y="28.220469mm"/>
          <draw:path svg:d="M 42.163525 1.2049086 C -0.51393825 18.879055 -26.151907 -5.5154495 42.163525 1.2049086 z" svg:height="0.07763816mm" draw:style-name="style-1910" svg:viewBox="0.0 0.0 42.16354 7.763816" svg:width="0.42163542mm" svg:x="59.59089mm" svg:y="28.217932mm"/>
          <draw:path svg:d="M 51.43218 1.2838362 C -5.4268327 18.746431 -27.942818 -5.674718 51.43218 1.2838362 z" svg:height="0.07711849mm" draw:style-name="style-1911" svg:viewBox="0.0 0.0 51.432 7.711849" svg:width="0.51432mm" svg:x="60.32926mm" svg:y="28.217144mm"/>
          <draw:path svg:d="M 1.2161119 0.0 C 14.948013 4.3392053 22.594408 45.455475 13.095938 53.445744 C -10.98114 55.827095 6.5872307 16.457127 1.2161119 0.0 z" svg:height="0.53549165mm" draw:style-name="style-1912" svg:viewBox="0.0 0.0 17.316364 53.549164" svg:width="0.17316364mm" svg:x="12.050985mm" svg:y="28.28872mm"/>
          <draw:path svg:d="M 0.0 6.845916 C 2.5664613 -6.515469 29.236546 4.438117 41.539574 0.9192752 C 38.946667 14.148441 12.276786 3.194855 0.0 6.845916 z" svg:height="0.07669736mm" draw:style-name="style-1913" svg:viewBox="0.0 0.0 41.539574 7.669736" svg:width="0.41539574mm" svg:x="27.035917mm" svg:y="28.28032mm"/>
          <draw:path svg:d="M 0.3155088 3.9148932 C 2.5908866 -7.14467 7.8562303 7.936571 6.295037 15.794618 C 4.019659 27.065933 -1.3514597 11.931805 0.3155088 3.9148932 z" svg:height="0.1982192mm" draw:style-name="style-1914" svg:viewBox="0.0 0.0 6.579723 19.82192" svg:width="0.06579723mm" svg:x="21.209814mm" svg:y="28.368631mm"/>
          <draw:path svg:d="M 53.445744 17.907902 C 34.81901 16.664438 9.815897 21.903135 0.0 11.981261 C 11.059564 4.0436807 55.403793 -13.233607 53.445744 17.907902 z" svg:height="0.18204269mm" draw:style-name="style-1915" svg:viewBox="0.0 0.0 53.508614 18.204268" svg:width="0.53508615mm" svg:x="24.837494mm" svg:y="28.347502mm"/>
          <draw:path svg:d="M 0.0 6.867717 C 6.2970557 -6.7054205 37.41212 4.698114 53.445843 0.9410762 C 56.223957 23.615725 7.0378857 12.238634 0.0 6.867717 z" svg:height="0.1451666mm" draw:style-name="style-1916" svg:viewBox="0.0 0.0 53.5591 14.516661" svg:width="0.535591mm" svg:x="11.112235mm" svg:y="28.457903mm"/>
          <draw:path svg:d="M 0.0 6.883058 C 19.949524 -6.795854 65.32567 4.8192306 95.09129 0.9564177 C 82.576515 19.874027 20.981438 15.429048 0.0 6.883058 z" svg:height="0.14226139mm" draw:style-name="style-1917" svg:viewBox="0.0 0.0 95.09129 14.226139" svg:width="0.9509129mm" svg:x="22.816872mm" svg:y="28.45775mm"/>
          <draw:path svg:d="M 0.0 0.0 C 27.99288 0.0 0.0 28.151745 0.0 0.0 z" svg:height="0.12511887mm" draw:style-name="style-1918" svg:viewBox="0.0 0.0 12.44128 12.511887" svg:width="0.124412805mm" svg:x="56.922455mm" svg:y="28.466253mm"/>
          <draw:path svg:d="M 0.0 0.0060558314 C 16.00738 -0.70833045 21.19319 61.25716 0.0 59.431526 C 0.0 39.58778 0.0 19.74403 0.0 0.0060558314 z" svg:height="0.59471166mm" draw:style-name="style-1919" svg:viewBox="0.0 0.0 14.017342 59.47117" svg:width="0.14017342mm" svg:x="21.80722mm" svg:y="28.52652mm"/>
          <draw:path svg:d="M 6.531618 0.07892767 C 16.98257 -1.8789227 17.088547 33.363594 0.55209 23.812136 C -1.93504 11.456018 4.679543 8.148727 6.531618 0.07892767 z" svg:height="0.2545717mm" draw:style-name="style-1920" svg:viewBox="0.0 0.0 13.783058 25.45717" svg:width="0.13783059mm" svg:x="32.021233mm" svg:y="28.525791mm"/>
          <draw:path svg:d="M 6.404042 80.83284 C 14.473842 44.267525 -2.8827777 14.687007 0.4245138 3.653887 C 7.859258 -21.243454 24.713243 89.56413 6.404042 80.83284 z" svg:height="0.8132443mm" draw:style-name="style-1921" svg:viewBox="0.0 0.0 14.644556 81.32443" svg:width="0.14644556mm" svg:x="32.20031mm" svg:y="28.549837mm"/>
          <draw:path svg:d="M 0.0 0.73356307 C 20.66391 -4.531579 10.133627 20.127565 5.9001966 24.46677 C -2.1696026 22.640938 1.0319138 9.623524 0.0 0.73356307 z" svg:height="0.24466684mm" draw:style-name="style-1922" svg:viewBox="0.0 0.0 12.363904 24.466684" svg:width="0.12363904mm" svg:x="32.621006mm" svg:y="28.519245mm"/>
          <draw:path svg:d="M 0.49355027 3.0636451 C 11.05048 -12.864202 4.8327556 37.88286 6.393747 50.47697 C -4.2425137 66.431465 1.9487666 15.790177 0.49355027 3.0636451 z" svg:height="0.5355475mm" draw:style-name="style-1923" svg:viewBox="0.0 0.0 6.818256 53.55475" svg:width="0.06818256mm" svg:x="33.032524mm" svg:y="28.555738mm"/>
          <draw:path svg:d="M 1.7234896 0.0 C 25.509382 13.229166 -7.6693068 68.81807 1.7234896 0.0 z" svg:height="0.3374338mm" draw:style-name="style-1924" svg:viewBox="0.0 0.0 10.493067 33.743378" svg:width="0.10493067mm" svg:x="33.198025mm" svg:y="28.52658mm"/>
          <draw:path svg:d="M 1.6915957 5.0392594 C 5.6072965 -11.814726 8.517729 18.665283 7.5653486 22.792738 C 4.8931117 34.72555 -3.573748 27.581688 1.6915957 5.0392594 z" svg:height="0.2850888mm" draw:style-name="style-1925" svg:viewBox="0.0 0.0 7.747015 28.50888" svg:width="0.077470146mm" svg:x="50.012882mm" svg:y="28.535982mm"/>
          <draw:path svg:d="M 34.80044 31.647978 C -17.586943 56.36001 36.758495 151.29263 28.794268 191.85318 C 52.76567 177.5921 46.36264 115.57373 39.033466 93.957436 C 52.44794 133.5656 -2.8236325 208.49562 36.75809 239.0814 C 42.234985 227.38678 41.41462 217.88821 34.16498 210.3477 C 28.68809 215.18953 8.950115 310.59836 11.013943 316.68365 C 43.266495 323.748 21.465097 275.4616 36.75809 263.66122 C 24.058205 273.50375 12.363585 365.07602 24.878164 375.71228 C -20.894638 339.91425 11.860548 263.26437 5.034415 215.61284 C 3.1821377 272.84225 24.878164 186.45583 24.560839 168.59637 C 23.740475 128.48557 18.369759 88.480545 14.109684 48.50196 C 9.664703 7.3592486 14.321235 1.5648268 59.1683 0.030279158 C 107.639984 -1.7424647 69.30173 74.64277 78.19169 98.29644 C 73.21742 78.161606 72.39747 57.788784 76.233635 37.230648 C 60.12068 32.33592 55.96638 67.789986 61.86678 69.74784 C 42.94917 63.477226 54.326057 13.338777 76.233635 25.218502 C 75.307495 8.787819 48.029205 21.699457 40.461838 19.318304 C 68.772446 28.631569 38.292233 53.184937 47.68483 70.3829 C 44.90682 57.36548 44.483315 44.32142 46.33559 31.092255 C 30.116459 31.93886 42.81675 59.429104 40.54137 66.8903 C 35.964775 62.33954 19.375431 34.505524 34.80044 31.647978 z" svg:height="3.7571235mm" draw:style-name="style-1926" svg:viewBox="0.0 0.0 84.24898 375.71234" svg:width="0.84248984mm" svg:x="62.991653mm" svg:y="28.507757mm"/>
          <draw:path svg:d="M 1.7255083 0.0 C 16.700773 44.555782 -0.23254393 120.70282 13.605435 166.29071 C -12.747122 133.21759 8.552046 52.46692 1.7255083 0.0 z" svg:height="1.6629071mm" draw:style-name="style-1927" svg:viewBox="0.0 0.0 13.605549 166.29071" svg:width="0.13605548mm" svg:x="65.99602mm" svg:y="28.52658mm"/>
          <draw:path svg:d="M 42.08509 1.1982472 C -0.48637158 18.84595 -26.12449 -5.495667 42.08509 1.1982472 z" svg:height="0.07750167mm" draw:style-name="style-1928" svg:viewBox="0.0 0.0 42.085087 7.7501674" svg:width="0.42085087mm" svg:x="1.6603615mm" svg:y="28.574392mm"/>
          <draw:path svg:d="M 3.3056767 0.0 C 26.66837 18.600285 4.2317142 46.302082 16.428967 68.87096 C 13.650854 55.932873 13.227551 42.809483 15.185401 29.68609 C -8.997553 52.334496 32.46269 84.26972 9.311648 106.785706 C -10.029366 73.50124 7.43313 35.480713 3.3056767 0.0 z" svg:height="1.067857mm" draw:style-name="style-1929" svg:viewBox="0.0 0.0 16.619076 106.785706" svg:width="0.16619076mm" svg:x="13.039741mm" svg:y="28.645113mm"/>
          <draw:path svg:d="M 0.31167346 4.095357 C 2.481276 -7.281734 7.7466197 7.799507 6.000118 15.975081 C 3.9362905 27.246397 -1.3290532 12.112268 0.31167346 4.095357 z" svg:height="0.20002554mm" draw:style-name="style-1930" svg:viewBox="0.0 0.0 6.3494473 20.002554" svg:width="0.06349447mm" svg:x="71.00099mm" svg:y="28.664484mm"/>
          <draw:path svg:d="M 0.33155677 3.693048 C 10.253431 -13.452021 5.0676208 34.04084 6.20531 45.206177 C -3.716565 62.404133 1.5485771 14.858387 0.33155677 3.693048 z" svg:height="0.4891633mm" draw:style-name="style-1931" svg:viewBox="0.0 0.0 6.5677276 48.91633" svg:width="0.06567728mm" svg:x="14.377053mm" svg:y="28.787306mm"/>
          <draw:path svg:d="M 0.0 0.0 C 27.913347 0.0 0.0 28.045969 0.0 0.0 z" svg:height="0.12464875mm" draw:style-name="style-1932" svg:viewBox="0.0 0.0 12.405931 12.464875" svg:width="0.12405932mm" svg:x="57.10105mm" svg:y="28.76391mm"/>
          <draw:path svg:d="M 0.0 6.920201 C 11.879927 -6.758712 49.292046 4.750598 71.3054 0.8877849 C 59.213516 14.566697 22.013351 3.0571856 0.0 6.920201 z" svg:height="0.078080006mm" draw:style-name="style-1933" svg:viewBox="0.0 0.0 71.3054 7.8080006" svg:width="0.713054mm" svg:x="57.81331mm" svg:y="28.755033mm"/>
          <draw:path svg:d="M 83.5406 7.0007434 C 68.9622 17.13437 30.941261 0.3861602 0.32903352 7.0007434 C -5.544316 -4.0588202 68.9622 -0.43400127 83.5406 7.0007434 z" svg:height="0.10347142mm" draw:style-name="style-1934" svg:viewBox="0.0 0.0 83.540634 10.347142" svg:width="0.8354063mm" svg:x="58.760662mm" svg:y="28.754229mm"/>
          <draw:path svg:d="M 0.5458323 1.449968 C 12.213805 -9.953567 4.0646744 49.10149 6.446231 66.775635 C -5.142612 77.993866 2.9269853 19.124115 0.5458323 1.449968 z" svg:height="0.6818571mm" draw:style-name="style-1935" svg:viewBox="0.0 0.0 7.0241165 68.185715" svg:width="0.07024117mm" svg:x="64.22505mm" svg:y="28.809736mm"/>
          <draw:path svg:d="M 0.043601986 0.34397122 C 16.36851 -9.683679 11.923529 203.6762 6.0497756 101.33546 C 2.3189797 68.18321 -0.3799025 47.598633 0.043601986 0.34397122 z" svg:height="1.2918878mm" draw:style-name="style-1936" svg:viewBox="0.0 0.0 11.3817425 129.18878" svg:width="0.11381742mm" svg:x="64.52667mm" svg:y="28.760471mm"/>
          <draw:path svg:d="M 0.35002705 3.693048 C 10.271901 -13.452021 5.112333 34.04084 6.250426 45.206177 C -3.6718526 62.404133 1.487716 14.858387 0.35002705 3.693048 z" svg:height="0.4891633mm" draw:style-name="style-1937" svg:viewBox="0.0 0.0 6.600289 48.91633" svg:width="0.06600289mm" svg:x="64.88106mm" svg:y="28.787306mm"/>
          <draw:path svg:d="M 0.7972502 0.0028260548 C 13.497237 -0.5262518 3.575363 72.339935 6.6710033 100.96787 C -6.028984 101.549835 3.8928905 28.63076 0.7972502 0.0028260548 z" svg:height="1.0097138mm" draw:style-name="style-1938" svg:viewBox="0.0 0.0 7.468184 100.971375" svg:width="0.07468184mm" svg:x="12.649429mm" svg:y="28.88321mm"/>
          <draw:path svg:d="M 0.24586676 4.317808 C 9.426911 -13.779641 5.5111094 30.247063 6.11962 40.062958 C -2.9555485 58.160408 0.960253 14.239682 0.24586676 4.317808 z" svg:height="0.44388133mm" draw:style-name="style-1939" svg:viewBox="0.0 0.0 6.4433722 44.388134" svg:width="0.06443372mm" svg:x="14.496707mm" svg:y="28.84006mm"/>
          <draw:path svg:d="M 5.8317657 0.0 C 19.669542 29.527428 7.895593 85.06344 11.811294 124.75094 C -11.339746 94.05938 6.8636794 29.765623 5.8317657 0.0 z" svg:height="1.2475094mm" draw:style-name="style-1940" svg:viewBox="0.0 0.0 12.786936 124.75094" svg:width="0.12786935mm" svg:x="28.343908mm" svg:y="28.824236mm"/>
          <draw:path svg:d="M 0.0 0.013322829 C 16.430683 -1.3625621 13.758446 103.67705 2.3811529 106.26995 C 3.730796 105.95242 2.4873319 9.379474 0.0 0.013322829 z" svg:height="1.0627003mm" draw:style-name="style-1941" svg:viewBox="0.0 0.0 11.618853 106.27003" svg:width="0.116188526mm" svg:x="50.14859mm" svg:y="28.824102mm"/>
          <draw:path svg:d="M 84.02386 0.13201714 C 44.86564 14.154901 -52.818558 1.8518733 36.584087 0.13201714 C 52.300583 -0.2119541 68.94282 0.23779231 84.02386 0.13201714 z" svg:height="0.06764412mm" draw:style-name="style-1942" svg:viewBox="0.0 0.0 84.0239 6.764412" svg:width="0.84023905mm" svg:x="59.824482mm" svg:y="28.822916mm"/>
          <draw:path svg:d="M 1.6907881 4.9954553 C 5.712668 -11.752754 8.516922 18.62148 7.590783 22.960686 C 4.8923044 34.761078 -3.573748 27.617216 1.6907881 4.9954553 z" svg:height="0.28582937mm" draw:style-name="style-1943" svg:viewBox="0.0 0.0 7.7683315 28.582935" svg:width="0.077683315mm" svg:x="69.08564mm" svg:y="28.833284mm"/>
          <draw:path svg:d="M 0.40190536 5.6914725 C 7.201797 -13.570109 7.09582 21.592875 6.275658 29.42468 C -0.5504751 48.68626 -0.4446999 13.443745 0.40190536 5.6914725 z" svg:height="0.35108033mm" draw:style-name="style-1944" svg:viewBox="0.0 0.0 6.6619897 35.108032" svg:width="0.066619895mm" svg:x="21.387806mm" svg:y="28.945122mm"/>
          <draw:path svg:d="M 1.5569543 0.0 C 12.82827 169.598 10.976194 283.4216 13.330904 457.43814 C -12.095716 344.99023 7.8540096 149.75426 1.5569543 0.0 z" svg:height="4.5743814mm" draw:style-name="style-1945" svg:viewBox="0.0 0.0 13.330942 457.43814" svg:width="0.13330942mm" svg:x="28.92191mm" svg:y="28.94277mm"/>
          <draw:path svg:d="M 0.48850375 0.0 C 27.68807 3.96879 -4.2471566 35.904015 0.48850375 0.0 z" svg:height="0.16876476mm" draw:style-name="style-1946" svg:viewBox="0.0 0.0 11.591273 16.876474" svg:width="0.115912735mm" svg:x="70.40497mm" svg:y="28.94277mm"/>
          <draw:path svg:d="M 0.24546304 5.077411 C 8.42124 -13.919733 6.039683 25.873743 6.119216 34.65793 C -2.0299149 53.65507 0.35123822 13.782266 0.24546304 5.077411 z" svg:height="0.39728585mm" draw:style-name="style-1947" svg:viewBox="0.0 0.0 6.382702 39.728584" svg:width="0.063827015mm" svg:x="50.027344mm" svg:y="29.010792mm"/>
          <draw:path svg:d="M 1.6584904 4.9811234 C 5.574191 -11.740643 8.590399 18.660036 7.558889 22.761045 C 4.860007 34.640972 -3.5273201 27.550198 1.6584904 4.9811234 z" svg:height="0.28452727mm" draw:style-name="style-1948" svg:viewBox="0.0 0.0 7.763232 28.452728" svg:width="0.07763232mm" svg:x="61.955708mm" svg:y="29.011755mm"/>
          <draw:path svg:d="M 0.0 6.971473 C 12.091452 -6.7867703 49.29187 4.6960955 71.3052 1.150608 C 54.662914 20.306414 26.458332 8.691128 0.0 6.971473 z" svg:height="0.12028658mm" draw:style-name="style-1949" svg:viewBox="0.0 0.0 71.3052 12.028657" svg:width="0.713052mm" svg:x="1.7248187mm" svg:y="29.05112mm"/>
          <draw:path svg:d="M 0.0 6.8002954 C 2.4606862 -6.56109 29.236546 4.5249176 41.539574 0.97942984 C 33.284466 9.8693905 10.742036 17.753881 0.0 6.8002954 z" svg:height="0.12143217mm" draw:style-name="style-1950" svg:viewBox="0.0 0.0 41.539574 12.143217" svg:width="0.41539574mm" svg:x="26.858118mm" svg:y="29.052832mm"/>
          <draw:path svg:d="M 6.9854016 0.0 C 21.749115 0.84660524 8.731702 19.843748 6.9854016 23.600786 C -7.8047557 22.886602 5.212658 3.5190437 6.9854016 0.0 z" svg:height="0.23600787mm" draw:style-name="style-1951" svg:viewBox="0.0 0.0 13.952619 23.600786" svg:width="0.13952619mm" svg:x="33.20441mm" svg:y="29.061567mm"/>
          <draw:path svg:d="M 0.0 15.512215 C 0.39687777 1.8861897 61.912495 -3.0880704 71.19938 1.8861897 C 69.55895 1.1453596 7.7522907 15.512215 0.0 15.512215 z" svg:height="0.15512146mm" draw:style-name="style-1952" svg:viewBox="0.0 0.0 71.19938 15.512147" svg:width="0.71199375mm" svg:x="0.7739062mm" svg:y="29.084246mm"/>
          <draw:path svg:d="M 1.7042624 5.0392594 C 5.5142384 -11.814726 8.530497 18.665283 7.5780153 22.792738 C 4.799852 34.69911 -3.5609803 27.528801 1.7042624 5.0392594 z" svg:height="0.28485957mm" draw:style-name="style-1953" svg:viewBox="0.0 0.0 7.755407 28.485956" svg:width="0.07755407mm" svg:x="5.332303mm" svg:y="29.130503mm"/>
          <draw:path svg:d="M 0.30647555 4.035001 C 2.5819037 -7.2363153 7.87354 7.844926 6.312498 15.914725 C 4.0371203 27.18604 -1.3338978 12.051912 0.30647555 4.035001 z" svg:height="0.19942153mm" draw:style-name="style-1954" svg:viewBox="0.0 0.0 6.595961 19.942154" svg:width="0.06595961mm" svg:x="7.2467823mm" svg:y="29.140545mm"/>
          <draw:path svg:d="M 10.8672905 0.0 C 2.2947564 10.02765 20.365862 36.98882 34.653286 23.653675 C 28.647213 106.12421 71.32458 195.05066 32.06038 274.00235 C 42.29978 253.23247 28.329786 230.76938 28.118134 209.68216 C 27.721275 167.53398 30.208305 125.35955 28.647314 83.18492 C 4.1469326 97.684 26.47771 128.13756 22.747116 148.53703 C -18.898333 127.18518 9.015216 34.819214 10.8672905 0.0 z" svg:height="2.7400236mm" draw:style-name="style-1955" svg:viewBox="0.0 0.0 48.862648 274.00235" svg:width="0.48862648mm" svg:x="12.667526mm" svg:y="29.180895mm"/>
          <draw:path svg:d="M 0.0 12.481069 C 28.019526 -11.516577 131.36552 6.475097 166.29071 6.475097 C 113.47983 23.223104 54.266308 8.406504 0.0 12.481069 z" svg:height="0.14662784mm" draw:style-name="style-1956" svg:viewBox="0.0 0.0 166.29071 14.662785" svg:width="1.6629071mm" svg:x="59.001812mm" svg:y="29.056084mm"/>
          <draw:path svg:d="M 0.0 0.0 C 26.881433 12.7000885 1.9580522 77.09962 17.779922 100.9386 C -5.1595683 84.24328 8.281148 31.220638 0.0 0.0 z" svg:height="1.0093861mm" draw:style-name="style-1957" svg:viewBox="0.0 0.0 17.779922 100.9386" svg:width="0.17779921mm" svg:x="71.89602mm" svg:y="29.120834mm"/>
          <draw:path svg:d="M 0.3114716 4.061041 C 2.481074 -7.2896066 7.77266 7.9240556 6.2116685 15.940765 C 3.9360886 27.212082 -1.3290532 12.157284 0.3114716 4.061041 z" svg:height="0.19979644mm" draw:style-name="style-1958" svg:viewBox="0.0 0.0 6.4952846 19.979645" svg:width="0.06495285mm" svg:x="32.083435mm" svg:y="29.198757mm"/>
          <draw:path svg:d="M 1.6466311 4.982738 C 5.588927 -11.765471 8.578716 18.714539 7.6526785 23.080187 C 4.848097 34.748363 -3.5127356 27.578054 1.6466311 4.982738 z" svg:height="0.28606445mm" draw:style-name="style-1959" svg:viewBox="0.0 0.0 7.8221765 28.606445" svg:width="0.07822177mm" svg:x="3.7276523mm" svg:y="29.248806mm"/>
          <draw:path svg:d="M 1.6577334 4.982738 C 5.5735855 -11.765471 8.56335 18.714539 7.637312 23.080187 C 4.859199 34.748363 -3.5281274 27.578054 1.6577334 4.982738 z" svg:height="0.28606445mm" draw:style-name="style-1960" svg:viewBox="0.0 0.0 7.8068595 28.606445" svg:width="0.07806859mm" svg:x="5.035112mm" svg:y="29.248806mm"/>
          <draw:path svg:d="M 0.76661783 0.0 C 11.085351 5.476894 13.889958 18.494308 12.646393 35.79804 C -8.83778 41.274933 4.3913865 12.197252 0.76661783 0.0 z" svg:height="0.3647728mm" draw:style-name="style-1961" svg:viewBox="0.0 0.0 12.921449 36.47728" svg:width="0.12921448mm" svg:x="5.6382775mm" svg:y="29.239368mm"/>
          <draw:path svg:d="M 0.5191866 1.3758849 C 12.293338 -9.683679 4.0380287 49.02741 6.419585 66.88666 C -5.1692576 78.02576 2.979873 19.155806 0.5191866 1.3758849 z" svg:height="0.68277895mm" draw:style-name="style-1962" svg:viewBox="0.0 0.0 7.0411644 68.27789" svg:width="0.070411645mm" svg:x="64.40312mm" svg:y="29.284876mm"/>
          <draw:path svg:d="M 8.867756 0.0 C 27.25649 142.00179 11.037358 285.2208 14.768155 427.7783 C 31.621937 365.44238 16.752449 300.96353 20.774328 237.67525 C 49.61381 314.29846 25.430859 396.31946 32.654255 475.40338 C 11.4612665 481.09183 23.367435 448.52173 20.774328 439.63177 C 19.742414 477.36142 7.015883 436.9331 4.6613755 427.6461 C -4.8369946 389.308 2.7033231 343.5879 5.2697845 304.66766 C 12.280823 203.2 6.4866033 101.5999 8.867756 0.0 z" svg:height="4.760658mm" draw:style-name="style-1963" svg:viewBox="0.0 0.0 35.334385 476.06577" svg:width="0.35334387mm" svg:x="66.75565mm" svg:y="29.298634mm"/>
          <draw:path svg:d="M 100.99145 1.2343804 C 77.20541 10.653621 16.748121 9.621707 0.0 7.028802 C 22.225002 -3.9249864 86.73042 1.1814927 100.99145 1.2343804 z" svg:height="0.08822973mm" draw:style-name="style-1964" svg:viewBox="0.0 0.0 100.99145 8.822973" svg:width="1.0099145mm" svg:x="1.1302999mm" svg:y="29.345821mm"/>
          <draw:path svg:d="M 29.659798 0.0 C 55.086266 40.37544 47.968975 93.29211 35.665844 136.63086 C 11.271265 130.12206 24.817934 95.09129 0.0 89.08532 C 35.66582 76.0677 32.649586 30.241814 29.659798 0.0 z" svg:height="1.3663087mm" draw:style-name="style-1965" svg:viewBox="0.0 0.0 46.814476 136.63086" svg:width="0.46814477mm" svg:x="2.5566688mm" svg:y="29.298634mm"/>
          <draw:path svg:d="M 0.0 8.521767 C 17.462597 -8.596859 55.80065 5.9553046 77.20539 2.542238 C 39.264194 17.332396 28.627935 11.247092 0.0 8.521767 z" svg:height="0.121004455mm" draw:style-name="style-1966" svg:viewBox="0.0 0.0 77.20539 12.100446" svg:width="0.77205396mm" svg:x="25.610607mm" svg:y="29.272947mm"/>
          <draw:path svg:d="M 13.875121 0.0 C 13.452021 76.86142 44.249557 158.53824 7.8693514 231.72215 C -8.878656 228.70595 4.9851604 199.36363 13.769346 213.83626 C 16.468632 142.6104 -3.2693417 70.59081 13.875121 0.0 z" svg:height="2.3172216mm" draw:style-name="style-1967" svg:viewBox="0.0 0.0 25.646519 231.72215" svg:width="0.25646517mm" svg:x="70.152306mm" svg:y="29.298634mm"/>
          <draw:path svg:d="M 0.0 13.315764 C 19.632198 -12.6928215 63.473595 7.415568 89.19109 7.415568 C 150.46844 7.415568 211.98439 7.415568 273.3675 7.415568 C 182.93295 23.237638 91.14915 9.32053 0.0 13.315764 z" svg:height="0.15185092mm" draw:style-name="style-1968" svg:viewBox="0.0 0.0 273.3675 15.185092" svg:width="2.733675mm" svg:x="56.564735mm" svg:y="29.28401mm"/>
          <draw:path svg:d="M 0.28220177 0.0 C 17.347939 0.84660524 11.23599 24.818008 12.162128 41.566017 C -4.8773665 40.745857 1.3141154 16.748209 0.28220177 0.0 z" svg:height="0.41566017mm" draw:style-name="style-1969" svg:viewBox="0.0 0.0 12.497938 41.566017" svg:width="0.12497938mm" svg:x="61.078354mm" svg:y="29.358166mm"/>
          <draw:path svg:d="M 0.42067844 1.1294127 C 18.306376 -4.8501153 10.92472 14.358579 12.300605 24.915508 C 1.7703215 23.46029 -1.2196444 14.676106 0.42067844 1.1294127 z" svg:height="0.24915415mm" draw:style-name="style-1970" svg:viewBox="0.0 0.0 12.680898 24.915415" svg:width="0.12680899mm" svg:x="63.869644mm" svg:y="29.34687mm"/>
          <draw:path svg:d="M 9.69579 0.0 C 21.998817 68.42121 13.92922 138.90625 21.575716 207.85674 C -7.7668056 188.03943 -2.3956869 29.500984 9.69579 0.0 z" svg:height="2.0785673mm" draw:style-name="style-1971" svg:viewBox="0.0 0.0 21.575335 207.85674" svg:width="0.21575335mm" svg:x="70.371895mm" svg:y="29.358166mm"/>
          <draw:path svg:d="M 0.44651666 2.4503913 C 11.400305 -12.022239 4.3626213 41.74103 6.3465114 55.922577 C -4.633922 70.368965 2.4037614 16.84369 0.44651666 2.4503913 z" svg:height="0.58373356mm" draw:style-name="style-1972" svg:viewBox="0.0 0.0 6.7728815 58.373352" svg:width="0.06772882mm" svg:x="70.82105mm" svg:y="29.392662mm"/>
          <draw:path svg:d="M 0.24405001 5.0503616 C 8.419624 -13.867249 6.1442466 25.82025 6.1442466 34.604233 C -2.0313277 53.62782 0.3498252 13.72857 0.24405001 5.0503616 z" svg:height="0.39684808mm" draw:style-name="style-1973" svg:viewBox="0.0 0.0 6.4352703 39.684807" svg:width="0.064352706mm" svg:x="17.823597mm" svg:y="29.426989mm"/>
          <draw:path svg:d="M 0.019782383 7.429294 C -1.0121313 -2.280828 38.88712 -4.4768744 29.785406 13.197272 C 15.947629 15.287341 6.951893 12.350465 0.019782383 7.429294 z" svg:height="0.1387925mm" draw:style-name="style-1974" svg:viewBox="0.0 0.0 31.136494 13.87925" svg:width="0.31136495mm" svg:x="26.679062mm" svg:y="29.4032mm"/>
          <draw:path svg:d="M 34.31658 1.3462113 C 37.306343 10.685919 34.210804 16.74498 25.214869 20.18449 C 24.712234 3.9655604 16.324907 -1.617109 0.0 2.9336467 C 11.37709 -0.26766777 22.833513 -0.92916644 34.31658 1.3462113 z" svg:height="0.20184475mm" draw:style-name="style-1975" svg:viewBox="0.0 0.0 35.42101 20.184475" svg:width="0.3542101mm" svg:x="27.583605mm" svg:y="29.403706mm"/>
          <draw:path svg:d="M 0.21841367 5.0503616 C 8.47332 -13.867249 6.118812 25.82025 6.118812 34.604233 C -1.9511889 53.62782 0.32418886 13.72857 0.21841367 5.0503616 z" svg:height="0.39684808mm" draw:style-name="style-1976" svg:viewBox="0.0 0.0 6.4294214 39.684807" svg:width="0.06429421mm" svg:x="50.32421mm" svg:y="29.426989mm"/>
          <draw:path svg:d="M 83.59187 0.5908473 C 78.0092 20.11707 31.204489 -0.75859386 0.3803062 6.623263 C -5.5992217 -5.6797643 60.546608 3.50128 83.59187 0.5908473 z" svg:height="0.09194862mm" draw:style-name="style-1977" svg:viewBox="0.0 0.0 83.59201 9.194862" svg:width="0.8359201mm" svg:x="59.828804mm" svg:y="29.411259mm"/>
          <draw:path svg:d="M 1.2160109 1.8379449 C 12.487124 -10.994362 2.962109 47.29342 13.095938 55.151466 C -10.981241 57.506176 6.58713 18.268425 1.2160109 1.8379449 z" svg:height="0.55253047mm" draw:style-name="style-1978" svg:viewBox="0.0 0.0 13.096008 55.253048" svg:width="0.13096008mm" svg:x="64.69381mm" svg:y="29.459114mm"/>
          <draw:path svg:d="M 0.883344 0.0 C 13.795184 4.8418393 3.4764512 84.216835 6.7837424 118.63919 C -6.233873 113.74426 4.0848603 34.369267 0.883344 0.0 z" svg:height="1.186392mm" draw:style-name="style-1979" svg:viewBox="0.0 0.0 7.5903873 118.63919" svg:width="0.07590387mm" svg:x="64.875725mm" svg:y="29.477493mm"/>
          <draw:path svg:d="M 0.0 0.033307076 C 19.526222 -1.210157 26.670084 32.81514 0.0 29.693155 C 0.0 19.877056 0.0 9.955181 0.0 0.033307076 z" svg:height="0.29895657mm" draw:style-name="style-1980" svg:viewBox="0.0 0.0 17.425978 29.895657" svg:width="0.17425977mm" svg:x="18.123693mm" svg:y="29.535633mm"/>
          <draw:path svg:d="M 20.18893 1.2047068 C 7.171518 19.434374 -17.858042 -5.595185 20.18893 1.2047068 z" svg:height="0.07991714mm" draw:style-name="style-1981" svg:viewBox="0.0 0.0 20.188923 7.991714" svg:width="0.20188923mm" svg:x="23.743694mm" svg:y="29.523918mm"/>
          <draw:path svg:d="M 20.2073 1.2047068 C 7.08391 19.434374 -17.813229 -5.595185 20.2073 1.2047068 z" svg:height="0.07991714mm" draw:style-name="style-1982" svg:viewBox="0.0 0.0 20.207384 7.991714" svg:width="0.20207384mm" svg:x="25.348475mm" svg:y="29.523918mm"/>
          <draw:path svg:d="M 0.0 6.032416 C 1.8520752 -2.1696026 14.869489 1.1376889 23.759651 0.0 C 21.907576 8.096243 8.889961 5.000502 0.0 6.032416 z" svg:height="0.06032416mm" draw:style-name="style-1983" svg:viewBox="0.0 0.0 23.759651 6.032416" svg:width="0.23759651mm" svg:x="25.966208mm" svg:y="29.535967mm"/>
          <draw:path svg:d="M 0.58903056 1.4271576 C 12.2836485 -9.870602 4.108074 49.07868 6.4892273 66.75282 C -5.205189 77.971054 2.9703853 19.101303 0.58903056 1.4271576 z" svg:height="0.6816278mm" draw:style-name="style-1984" svg:viewBox="0.0 0.0 7.0783224 68.16278" svg:width="0.07078323mm" svg:x="30.297895mm" svg:y="29.582018mm"/>
          <draw:path svg:d="M 0.8821328 0.0 C 14.111299 41.036938 3.369263 163.61827 6.7558856 237.67525 C -6.367505 196.47964 4.2951994 73.8981 0.8821328 0.0 z" svg:height="2.3767524mm" draw:style-name="style-1985" svg:viewBox="0.0 0.0 7.691316 237.67525" svg:width="0.07691316mm" svg:x="30.651625mm" svg:y="29.59629mm"/>
          <draw:path svg:d="M 77.20542 13.84565 C 59.107918 7.2310667 32.146877 17.708664 0.0 13.84565 C 8.889998 2.5745358 71.30522 -10.65463 77.20542 13.84565 z" svg:height="0.14727738mm" draw:style-name="style-1986" svg:viewBox="0.0 0.0 77.20542 14.727738" svg:width="0.7720542mm" svg:x="1.9624144mm" svg:y="29.576366mm"/>
          <draw:path svg:d="M 0.0 1.1451577 C 17.753553 -4.887258 10.424584 14.374324 11.77395 24.878365 C 3.8100011 20.988907 0.7143863 12.204721 0.0 1.1451577 z" svg:height="0.24878292mm" draw:style-name="style-1987" svg:viewBox="0.0 0.0 12.16508 24.878292" svg:width="0.1216508mm" svg:x="3.388783mm" svg:y="29.584839mm"/>
          <draw:path svg:d="M 0.023214022 0.0 C 29.788837 1.6403229 -0.08256117 84.24328 5.896967 17.779922 C 2.6954505 13.017414 -0.2943134 8.149131 0.023214022 0.0 z" svg:height="0.43607616mm" draw:style-name="style-1988" svg:viewBox="0.0 0.0 13.45684 43.607616" svg:width="0.1345684mm" svg:x="20.916138mm" svg:y="29.59629mm"/>
          <draw:path svg:d="M 19.260572 255.40227 C -15.87617 243.81343 7.9099255 33.813744 7.3808475 0.0 C 35.611923 78.978134 0.051878292 173.40793 19.260572 255.40227 z" svg:height="2.5540228mm" draw:style-name="style-1989" svg:viewBox="0.0 0.0 19.260595 255.40227" svg:width="0.19260594mm" svg:x="30.052177mm" svg:y="29.656086mm"/>
          <draw:path svg:d="M 3.2313917 0.0 C 15.005342 44.132477 8.814061 108.796646 9.237364 148.48415 C -6.0820737 85.43385 1.9877257 55.562458 3.2313917 0.0 z" svg:height="1.4848415mm" draw:style-name="style-1990" svg:viewBox="0.0 0.0 10.491204 148.48415" svg:width="0.104912035mm" svg:x="30.449272mm" svg:y="29.59629mm"/>
          <draw:path svg:d="M 0.2301216 4.325277 C 9.437812 -13.772172 5.38969 30.148554 6.024341 40.070427 C -2.9713948 58.167877 0.99759734 14.247151 0.2301216 4.325277 z" svg:height="0.4439556mm" draw:style-name="style-1991" svg:viewBox="0.0 0.0 6.3783813 44.39556" svg:width="0.06378381mm" svg:x="60.960075mm" svg:y="29.61204mm"/>
          <draw:path svg:d="M 0.27165452 3.7156565 C 10.299355 -13.508743 5.0341625 34.116333 6.251233 45.25523 C -3.6706414 62.453186 1.5152196 15.013416 0.27165452 3.7156565 z" svg:height="0.48971507mm" draw:style-name="style-1992" svg:viewBox="0.0 0.0 6.571067 48.971508" svg:width="0.06571067mm" svg:x="4.5735164mm" svg:y="29.677666mm"/>
          <draw:path svg:d="M 0.028260548 6.725203 C -0.897878 -6.1599917 21.22145 4.052966 29.793884 0.7456747 C 30.825798 13.683757 8.706671 3.5503323 0.028260548 6.725203 z" svg:height="0.075334884mm" draw:style-name="style-1993" svg:viewBox="0.0 0.0 29.828756 7.5334883" svg:width="0.29828754mm" svg:x="24.658354mm" svg:y="29.647572mm"/>
          <draw:path svg:d="M 0.0 6.8216925 C 6.7203584 -9.476569 42.889015 7.0598884 23.759651 18.701418 C 14.472832 16.161602 18.70606 -0.0044409432 0.0 6.8216925 z" svg:height="0.18701488mm" draw:style-name="style-1994" svg:viewBox="0.0 0.0 29.28262 18.701488" svg:width="0.2928262mm" svg:x="27.451313mm" svg:y="29.646606mm"/>
          <draw:path svg:d="M 404.07172 20.956003 C 269.95444 3.9697995 134.03816 26.829756 0.0 9.076279 C 39.15822 9.076279 392.82684 -17.805357 404.07172 20.956003 z" svg:height="0.20956098mm" draw:style-name="style-1995" svg:viewBox="0.0 0.0 404.07172 20.956099" svg:width="4.040717mm" svg:x="56.565002mm" svg:y="29.56453mm"/>
          <draw:path svg:d="M 0.27453104 0.0 C 15.355974 10.742036 15.355974 131.78903 0.27453104 142.45174 C 4.322653 96.14965 -1.2600167 47.78374 0.27453104 0.0 z" svg:height="1.4245173mm" draw:style-name="style-1996" svg:viewBox="0.0 0.0 11.585671 142.45174" svg:width="0.115856715mm" svg:x="62.920197mm" svg:y="29.714823mm"/>
          <draw:path svg:d="M 1.9007237 0.0 C -0.6923834 5.820865 7.801122 22.14557 7.801122 29.553871 C 16.161804 26.458332 20.077908 20.558136 19.68105 11.694416 C 43.149414 49.106537 45.6101 112.765236 24.549534 151.73834 C 39.630978 123.93057 19.787228 86.703766 13.913475 59.134186 C -1.167968 121.86695 19.91965 186.24004 7.907301 249.31677 C -8.232701 167.05798 6.0283785 83.132034 1.9007237 0.0 z" svg:height="2.4931676mm" draw:style-name="style-1997" svg:viewBox="0.0 0.0 38.92672 249.31677" svg:width="0.38926718mm" svg:x="65.69661mm" svg:y="29.714823mm"/>
          <draw:path svg:d="M 0.4784107 1.8960809 C 11.8553 -10.989114 4.4998865 45.446594 6.4845843 61.321552 C -4.998483 74.259636 2.7537885 17.850573 0.4784107 1.8960809 z" svg:height="0.6323264mm" draw:style-name="style-1998" svg:viewBox="0.0 0.0 7.02047 63.23264" svg:width="0.070204705mm" svg:x="66.36409mm" svg:y="29.695862mm"/>
          <draw:path svg:d="M 3.1999013 0.0 C 22.223288 104.11347 1.3476244 210.31721 15.079828 314.82776 C -6.5104227 276.06638 0.92452365 230.26694 2.5652502 188.19809 C 4.840628 125.46552 3.1999013 62.73276 3.1999013 0.0 z" svg:height="3.1482775mm" draw:style-name="style-1999" svg:viewBox="0.0 0.0 15.079563 314.82776" svg:width="0.15079564mm" svg:x="71.03111mm" svg:y="29.714823mm"/>
          <draw:path svg:d="M 5.15644 0.0 C 18.703133 6.2970557 7.4318175 37.41212 11.162513 53.36641 C -2.3841808 41.98932 -2.5959332 17.250843 5.15644 0.0 z" svg:height="0.5336641mm" draw:style-name="style-2000" svg:viewBox="0.0 0.0 12.048644 53.36641" svg:width="0.12048644mm" svg:x="13.140031mm" svg:y="29.714823mm"/>
          <draw:path svg:d="M 0.60497755 0.66573775 C 12.80223 -7.1923094 3.8064938 56.67794 6.6109495 77.87113 C -5.5863028 85.80871 3.3831913 21.911816 0.60497755 0.66573775 z" svg:height="0.78549725mm" draw:style-name="style-2001" svg:viewBox="0.0 0.0 7.2073536 78.54973" svg:width="0.072073534mm" svg:x="29.109228mm" svg:y="29.767431mm"/>
          <draw:path svg:d="M 0.83933824 0.0 C 26.583487 2.513574 -5.4575152 34.4488 0.83933824 0.0 z" svg:height="0.15884611mm" draw:style-name="style-2002" svg:viewBox="0.0 0.0 11.004413 15.88461" svg:width="0.11004413mm" svg:x="49.9624mm" svg:y="29.714823mm"/>
          <draw:path svg:d="M 70.48504 0.14594553 C 76.491005 43.82868 5.5826693 1.8658017 0.0 13.771971 C 0.74083006 12.025872 65.74897 -1.5472649 70.48504 0.14594553 z" svg:height="0.20533589mm" draw:style-name="style-2003" svg:viewBox="0.0 0.0 70.84573 20.533588" svg:width="0.70845735mm" svg:x="22.706276mm" svg:y="29.77263mm"/>
          <draw:path svg:d="M 0.3157107 4.015622 C 2.5910885 -7.22925 7.856432 7.878637 6.1894636 15.92179 C 4.019861 27.166662 -1.351056 12.111865 0.3157107 4.015622 z" svg:height="0.19945247mm" draw:style-name="style-2004" svg:viewBox="0.0 0.0 6.510077 19.945248" svg:width="0.06510077mm" svg:x="29.468779mm" svg:y="29.793467mm"/>
          <draw:path svg:d="M 0.8794077 0.0 C 14.108574 62.018375 3.2606616 208.12117 6.7796044 303.0007 C -6.449511 240.98233 4.398401 94.87954 0.8794077 0.0 z" svg:height="3.0300071mm" draw:style-name="style-2005" svg:viewBox="0.0 0.0 7.6590414 303.0007" svg:width="0.07659041mm" svg:x="6.2314034mm" svg:y="29.892889mm"/>
          <draw:path svg:d="M 0.35164195 5.688848 C 7.1777754 -13.572734 7.072 21.616695 6.2520404 29.422056 C -0.57449657 48.683636 -0.3891881 13.546895 0.35164195 5.688848 z" svg:height="0.35116327mm" draw:style-name="style-2006" svg:viewBox="0.0 0.0 6.6378956 35.116325" svg:width="0.06637896mm" svg:x="63.92934mm" svg:y="29.836mm"/>
          <draw:path svg:d="M 95.09123 59.82011 C 97.04915 67.784134 99.007065 75.747955 100.96499 83.579765 C 95.80561 83.156456 43.920826 89.77104 44.026657 88.4216 C 43.206455 100.19555 50.747074 125.96594 29.659784 107.36586 C 24.897284 130.41112 61.806656 116.15004 71.30521 119.21914 C 55.192078 128.00333 53.128326 153.56197 29.659792 148.98476 C 34.528126 137.71344 32.543747 127.79157 23.759583 119.21914 C 10.847916 122.97617 16.430626 137.34303 0.0 131.20483 C 0.42333418 84.21481 56.54146 57.518288 94.56208 46.061867 C 113.16229 40.4792 122.36979 22.699074 134.77875 9.575885 C 158.53833 -15.030373 164.3327 14.417724 184.17645 24.128048 C 177.95874 4.4960513 223.44063 12.036571 231.72208 12.248323 C 214.55061 38.494904 182.00688 29.604942 156.15707 31.298355 C 131.76248 32.75337 121.0204 63.444927 95.09123 59.82011 z" svg:height="1.4952879mm" draw:style-name="style-2007" svg:viewBox="0.0 0.0 231.72208 149.5288" svg:width="2.317221mm" svg:x="0.2984501mm" svg:y="29.88894mm"/>
          <draw:path svg:d="M 45.025715 3.9142876 C 43.78225 7.4333315 42.53858 10.952173 41.29512 14.36524 C 48.729862 10.317119 54.630062 11.87811 58.86349 19.207079 C 46.983765 41.564404 21.874674 7.3537984 6.052602 17.566757 C 80.05648 6.507193 -4.3719068 10.105568 0.17884889 5.581054 C 12.164349 -6.721973 31.161493 5.369504 45.025715 3.9142876 z" svg:height="0.26950082mm" draw:style-name="style-2008" svg:viewBox="0.0 0.0 58.86357 26.95008" svg:width="0.58863574mm" svg:x="26.704458mm" svg:y="29.853746mm"/>
          <draw:path svg:d="M 33.847256 1.3619565 C 2.414662 19.538736 -23.197065 -5.967013 33.847256 1.3619565 z" svg:height="0.080387406mm" draw:style-name="style-2009" svg:viewBox="0.0 0.0 33.847218 8.03874" svg:width="0.3384722mm" svg:x="27.588297mm" svg:y="29.879269mm"/>
          <draw:path svg:d="M 267.36133 7.9159813 C 249.60765 35.0887 208.17406 22.362167 183.03873 17.2028 C 122.58134 4.793796 60.98626 15.668253 0.0 13.789734 C 86.91531 -15.076397 178.38179 10.79997 267.36133 7.9159813 z" svg:height="0.24717386mm" draw:style-name="style-2010" svg:viewBox="0.0 0.0 267.36133 24.717386" svg:width="2.6736133mm" svg:x="57.932106mm" svg:y="29.873789mm"/>
          <draw:path svg:d="M 1.7006794 4.9799123 C 5.537049 -11.768297 8.527015 18.764801 7.600876 22.786278 C 4.8226624 34.745537 -3.5646644 27.654762 1.7006794 4.9799123 z" svg:height="0.28529224mm" draw:style-name="style-2011" svg:viewBox="0.0 0.0 7.7706995 28.529224" svg:width="0.07770699mm" svg:x="29.633524mm" svg:y="29.961622mm"/>
          <draw:path svg:d="M 20.223652 1.2507311 C 7.206036 19.295292 -17.903057 -5.6813793 20.223652 1.2507311 z" svg:height="0.079354055mm" draw:style-name="style-2012" svg:viewBox="0.0 0.0 20.223595 7.9354057" svg:width="0.20223595mm" svg:x="47.747936mm" svg:y="29.940441mm"/>
          <draw:path svg:d="M 0.0347201 6.6216483 C -0.9971936 -6.0517945 21.121933 3.9494114 29.694569 0.8272266 C 30.726482 13.580202 8.607355 3.420132 0.0347201 6.6216483 z" svg:height="0.074587874mm" draw:style-name="style-2013" svg:viewBox="0.0 0.0 29.729677 7.458787" svg:width="0.29729676mm" svg:x="48.008823mm" svg:y="29.945206mm"/>
          <draw:path svg:d="M 0.0 6.882049 C 8.254906 -6.743976 41.433598 4.712446 59.531246 1.0876274 C 51.170567 14.528545 18.09765 3.2043424 0.0 6.882049 z" svg:height="0.078746654mm" draw:style-name="style-2014" svg:viewBox="0.0 0.0 59.531246 7.8746653" svg:width="0.5953125mm" svg:x="56.564735mm" svg:y="29.9426mm"/>
          <draw:path svg:d="M 20.177223 1.2507311 C 7.160012 19.295292 -17.843306 -5.6813793 20.177223 1.2507311 z" svg:height="0.079354055mm" draw:style-name="style-2015" svg:viewBox="0.0 0.0 20.17739 7.9354057" svg:width="0.2017739mm" svg:x="57.254875mm" svg:y="29.940441mm"/>
          <draw:path svg:d="M 5.2354684 0.0 C 3.674275 0.5557235 10.103953 80.75088 11.029688 89.08512 C 36.244556 73.68635 8.648535 39.687496 18.57041 18.705858 C 2.9600904 51.27614 9.49514 112.685905 28.703835 142.66309 C -14.39673 108.7702 3.277416 46.196304 5.2354684 0.0 z" svg:height="1.4266307mm" draw:style-name="style-2016" svg:viewBox="0.0 0.0 28.703793 142.66309" svg:width="0.28703794mm" svg:x="62.396187mm" svg:y="30.011421mm"/>
          <draw:path svg:d="M 0.22267798 0.0 C 9.112689 12.832307 10.32976 33.522663 12.102478 53.472187 C -3.0846136 46.96358 0.4078855 21.642937 0.22267798 0.0 z" svg:height="0.53472185mm" draw:style-name="style-2017" svg:viewBox="0.0 0.0 12.1024685 53.472187" svg:width="0.12102468mm" svg:x="3.0889mm" svg:y="30.011421mm"/>
          <draw:path svg:d="M 0.0 6.722175 C 0.7143863 -6.295239 25.10889 4.235045 35.639378 0.79553443 C 34.819214 13.81315 10.318733 3.3091083 0.0 6.722175 z" svg:height="0.07525501mm" draw:style-name="style-2018" svg:viewBox="0.0 0.0 35.639378 7.525501" svg:width="0.35639375mm" svg:x="26.263863mm" svg:y="30.004524mm"/>
          <draw:path svg:d="M 0.3084437 3.6950667 C 10.336093 -13.476446 5.0707498 34.148632 6.2088423 45.340416 C -3.7130322 62.379707 1.5523115 14.860607 0.3084437 3.6950667 z" svg:height="0.4899103mm" draw:style-name="style-2019" svg:viewBox="0.0 0.0 6.5967216 48.99103" svg:width="0.06596722mm" svg:x="49.075798mm" svg:y="30.034796mm"/>
          <draw:path svg:d="M 0.58903056 1.4213036 C 12.257003 -9.850012 4.1078725 49.072826 6.489429 66.8263 C -5.205189 78.071175 2.9701836 19.09545 0.58903056 1.4213036 z" svg:height="0.6824043mm" draw:style-name="style-2020" svg:viewBox="0.0 0.0 7.067395 68.240425" svg:width="0.07067395mm" svg:x="49.9649mm" svg:y="30.057533mm"/>
          <draw:path svg:d="M 0.39524394 3.040633 C 10.925528 -12.807882 4.734449 37.833405 6.2956424 50.586178 C -4.2616906 66.35556 2.0355668 15.714277 0.39524394 3.040633 z" svg:height="0.53599626mm" draw:style-name="style-2021" svg:viewBox="0.0 0.0 6.7097816 53.599625" svg:width="0.06709782mm" svg:x="52.461864mm" svg:y="30.04134mm"/>
          <draw:path svg:d="M 1.8700408 0.0 C 13.855742 39.475746 4.860007 100.14488 13.749968 142.55751 C -13.211402 121.99937 9.093033 44.264698 1.8700408 0.0 z" svg:height="1.425575mm" draw:style-name="style-2022" svg:viewBox="0.0 0.0 13.749854 142.55751" svg:width="0.13749854mm" svg:x="61.12254mm" svg:y="30.011421mm"/>
          <draw:path svg:d="M 0.7849367 0.06257693 C 13.3791485 -2.3981092 3.6689255 68.378006 6.6586895 94.942116 C -5.9355226 97.66744 3.7747009 26.970655 0.7849367 0.06257693 z" svg:height="0.95018756mm" draw:style-name="style-2023" svg:viewBox="0.0 0.0 7.4436817 95.01875" svg:width="0.07443681mm" svg:x="12.649552mm" svg:y="30.129593mm"/>
          <draw:path svg:d="M 9.628672 0.0 C 26.482656 3.2015164 12.935963 32.332085 15.502424 41.645348 C -14.34253 40.37544 7.750152 5.5826693 9.628672 0.0 z" svg:height="0.41645348mm" draw:style-name="style-2024" svg:viewBox="0.0 0.0 18.23806 41.645348" svg:width="0.18238059mm" svg:x="14.402879mm" svg:y="30.071745mm"/>
          <draw:path svg:d="M 5.873753 0.0 C 12.699987 16.933317 22.516087 87.709435 0.0 95.09129 C 4.84194 68.31543 -1.6668676 35.612934 5.873753 0.0 z" svg:height="0.9509129mm" draw:style-name="style-2025" svg:viewBox="0.0 0.0 13.988642 95.09129" svg:width="0.13988641mm" svg:x="15.746676mm" svg:y="30.071745mm"/>
          <draw:path svg:d="M 1.759421 0.0 C 25.439741 13.229166 -7.738949 68.791824 1.759421 0.0 z" svg:height="0.337318mm" draw:style-name="style-2026" svg:viewBox="0.0 0.0 10.466021 33.7318" svg:width="0.1046602mm" svg:x="52.568073mm" svg:y="30.071745mm"/>
          <draw:path svg:d="M 0.6306139 0.66149867 C 12.827867 -7.1701045 3.8321302 56.700348 6.636788 77.86689 C -5.5608683 85.83092 3.3290925 21.960464 0.6306139 0.66149867 z" svg:height="0.7855003mm" draw:style-name="style-2027" svg:viewBox="0.0 0.0 7.2331104 78.550026" svg:width="0.07233111mm" svg:x="52.756107mm" svg:y="30.123604mm"/>
          <draw:path svg:d="M 0.21841367 5.022101 C 8.579095 -13.869065 6.118812 26.003538 6.118812 34.60262 C -1.9511889 53.59956 0.32418886 13.806287 0.21841367 5.022101 z" svg:height="0.39679965mm" draw:style-name="style-2028" svg:viewBox="0.0 0.0 6.456465 39.679966" svg:width="0.064564645mm" svg:x="64.76252mm" svg:y="30.079998mm"/>
          <draw:path svg:d="M 0.0 0.0 C 27.887104 0.0 0.0 28.151745 0.0 0.0 z" svg:height="0.12511887mm" draw:style-name="style-2029" svg:viewBox="0.0 0.0 12.394269 12.511887" svg:width="0.12394269mm" svg:x="21.98608mm" svg:y="30.130219mm"/>
          <draw:path svg:d="M 1.2705134 0.0 C 13.679518 0.0 35.90442 13.229166 47.46682 4.365649 C 36.116173 7.6729403 24.633307 8.202019 13.176884 5.7944217 C 20.505854 4.0745654 26.194298 5.6886463 30.427727 10.874456 C 31.247686 21.087416 -7.407897 29.871601 1.2705134 0.0 z" svg:height="0.20479241mm" draw:style-name="style-2030" svg:viewBox="0.0 0.0 47.46674 20.47924" svg:width="0.4746674mm" svg:x="22.626368mm" svg:y="30.130219mm"/>
          <draw:path svg:d="M 20.21901 1.197036 C 7.095618 19.426907 -17.828167 -5.5762095 20.21901 1.197036 z" svg:height="0.07988586mm" draw:style-name="style-2031" svg:viewBox="0.0 0.0 20.218946 7.9885864" svg:width="0.20218946mm" svg:x="25.705015mm" svg:y="30.118248mm"/>
          <draw:path svg:d="M 0.0 6.6912904 C 0.74083006 -6.3261237 25.214869 4.2834916 35.66582 0.87042487 C 34.951435 13.808507 10.451154 3.2780216 0.0 6.6912904 z" svg:height="0.07527533mm" draw:style-name="style-2032" svg:viewBox="0.0 0.0 35.66582 7.5275335" svg:width="0.3566582mm" svg:x="26.322601mm" svg:y="30.123632mm"/>
          <draw:path svg:d="M 0.0 6.7887893 C 2.48713 -6.546152 29.262989 4.5134115 41.566017 0.96792376 C 38.97311 14.091314 12.197454 3.1375263 0.0 6.7887893 z" svg:height="0.07634886mm" draw:style-name="style-2033" svg:viewBox="0.0 0.0 41.566017 7.6348867" svg:width="0.41566017mm" svg:x="26.739054mm" svg:y="30.122658mm"/>
          <draw:path svg:d="M 1.1237605 0.0 C 13.612097 41.77777 5.145438 133.6411 7.1032887 166.31715 C -4.7764363 119.51224 2.049899 40.348995 1.1237605 0.0 z" svg:height="1.6631715mm" draw:style-name="style-2034" svg:viewBox="0.0 0.0 8.112372 166.31715" svg:width="0.081123725mm" svg:x="28.390987mm" svg:y="30.130219mm"/>
          <draw:path svg:d="M 0.42431194 3.0093446 C 10.981241 -12.733396 4.763517 37.802116 6.3247104 50.449116 C -4.2322187 66.35052 1.9855053 15.682787 0.42431194 3.0093446 z" svg:height="0.53507096mm" draw:style-name="style-2035" svg:viewBox="0.0 0.0 6.748868 53.507095" svg:width="0.06748868mm" svg:x="50.14435mm" svg:y="30.160452mm"/>
          <draw:path svg:d="M 0.0 13.403372 C 49.926697 20.335482 261.88443 -25.701958 288.55472 21.737812 C 268.92212 -13.293156 5.7942195 71.18832 0.0 13.403372 z" svg:height="0.34248155mm" draw:style-name="style-2036" svg:viewBox="0.0 0.0 288.55472 34.248158" svg:width="2.8855472mm" svg:x="57.63551mm" svg:y="30.05651mm"/>
          <draw:path svg:d="M 0.16688862 5.0707498 C 8.448339 -13.952838 6.0670853 26.052187 6.172911 34.7306 C -2.002714 53.64821 0.37853995 13.74916 0.16688862 5.0707498 z" svg:height="0.39761975mm" draw:style-name="style-2037" svg:viewBox="0.0 0.0 6.4121995 39.761974" svg:width="0.064122mm" svg:x="4.395706mm" svg:y="30.25837mm"/>
          <draw:path svg:d="M 47.774254 1.4364432 C 22.63892 24.772793 32.87812 -0.4420757 0.22870858 13.316168 C -3.3961103 -9.729097 37.11155 4.9023976 47.774254 1.4364432 z" svg:height="0.13316247mm" draw:style-name="style-2038" svg:viewBox="0.0 0.0 47.774246 13.316247" svg:width="0.47774246mm" svg:x="25.786121mm" svg:y="30.235182mm"/>
          <draw:path svg:d="M 1.1734183 1.0343361 C 12.444734 -2.087647 18.34493 1.8544976 18.95334 12.914061 C 3.1312687 18.787813 -2.7424843 14.871911 1.1734183 1.0343361 z" svg:height="0.15553585mm" draw:style-name="style-2039" svg:viewBox="0.0 0.0 18.953438 15.553585" svg:width="0.18953438mm" svg:x="26.310867mm" svg:y="30.239204mm"/>
          <draw:path svg:d="M 0.0 6.887297 C 10.133627 -6.7387276 45.375942 4.7176948 65.32567 1.0135443 C 56.832363 20.460434 9.921874 22.630037 0.0 6.887297 z" svg:height="0.17318684mm" draw:style-name="style-2040" svg:viewBox="0.0 0.0 65.32567 17.318684" svg:width="0.65325665mm" svg:x="27.273514mm" svg:y="30.240206mm"/>
          <draw:path svg:d="M 0.44994828 2.4503913 C 11.509512 -12.022239 4.4716263 41.74103 6.3237014 55.922577 C -4.630087 70.39541 2.4077985 16.711472 0.44994828 2.4503913 z" svg:height="0.58375794mm" draw:style-name="style-2041" svg:viewBox="0.0 0.0 6.852653 58.375793" svg:width="0.06852653mm" svg:x="30.833744mm" svg:y="30.284575mm"/>
          <draw:path svg:d="M 24.555614 0.0 C 58.025402 55.430237 -44.685844 3.4130666 24.555614 0.0 z" svg:height="0.25411806mm" draw:style-name="style-2042" svg:viewBox="0.0 0.0 31.466444 25.411806" svg:width="0.31466445mm" svg:x="1.5980604mm" svg:y="30.309078mm"/>
          <draw:path svg:d="M 0.27584314 4.035001 C 2.551221 -7.2363153 7.8429074 7.844926 6.281916 15.914725 C 4.0064373 27.291817 -1.2588055 12.1048 0.27584314 4.035001 z" svg:height="0.19994757mm" draw:style-name="style-2043" svg:viewBox="0.0 0.0 6.5653906 19.994757" svg:width="0.065653905mm" svg:x="13.188837mm" svg:y="30.327993mm"/>
          <draw:path svg:d="M 0.759805 0.19762197 C 13.16881 -4.1415834 3.6702378 64.17385 6.6600018 89.28274 C -5.854778 93.595505 3.6702378 25.068518 0.759805 0.19762197 z" svg:height="0.89477336mm" draw:style-name="style-2044" svg:viewBox="0.0 0.0 7.3505898 89.47733" svg:width="0.07350589mm" svg:x="29.642933mm" svg:y="30.366367mm"/>
          <draw:path svg:d="M 1.5993451 0.049254097 C 17.421417 -3.2580373 1.5993451 161.07463 1.5993451 71.3809 C 1.5993451 49.896824 -1.99903 12.80223 1.5993451 0.049254097 z" svg:height="0.98197025mm" draw:style-name="style-2045" svg:viewBox="0.0 0.0 8.6313095 98.19702" svg:width="0.0863131mm" svg:x="29.812336mm" svg:y="30.308586mm"/>
          <draw:path svg:d="M 0.41356283 0.035123825 C 17.055845 -0.8910147 19.833984 16.783333 12.293364 23.768332 C 1.8687792 22.366003 -1.226861 13.581818 0.41356283 0.035123825 z" svg:height="0.2376826mm" draw:style-name="style-2046" svg:viewBox="0.0 0.0 16.267736 23.76826" svg:width="0.16267736mm" svg:x="2.2548769mm" svg:y="30.367992mm"/>
          <draw:path svg:d="M 13.414373 1.3300625 C 3.5983248 13.209787 13.943552 8.738363 13.414373 25.06327 C -4.4714746 34.297203 -4.4714746 -7.9038696 13.414373 1.3300625 z" svg:height="0.2639323mm" draw:style-name="style-2047" svg:viewBox="0.0 0.0 13.434172 26.393229" svg:width="0.13434172mm" svg:x="4.5608873mm" svg:y="30.355043mm"/>
          <draw:path svg:d="M 1.6338633 5.0208898 C 5.549564 -11.806651 8.565772 18.699802 7.640037 23.012564 C 4.941155 34.786514 -3.5253015 27.69574 1.6338633 5.0208898 z" svg:height="0.2862783mm" draw:style-name="style-2048" svg:viewBox="0.0 0.0 7.808472 28.62783" svg:width="0.07808472mm" svg:x="65.52042mm" svg:y="30.377666mm"/>
          <draw:path svg:d="M 29.659784 0.0 C 19.843748 8.995736 25.214779 31.115065 5.9002094 29.686293 C 10.556879 22.542631 16.033749 8.493102 0.0 11.800393 C 8.493127 4.4449806 18.415 0.5557235 29.659784 0.0 z" svg:height="0.29752374mm" draw:style-name="style-2049" svg:viewBox="0.0 0.0 29.659784 29.752373" svg:width="0.29659784mm" svg:x="1.9034123mm" svg:y="30.427876mm"/>
          <draw:path svg:d="M 0.0 0.0 C 31.723675 0.0 18.097248 27.701796 18.097248 53.36641 C -4.5507555 51.302784 7.4349465 13.070503 0.0 0.0 z" svg:height="0.5336641mm" draw:style-name="style-2050" svg:viewBox="0.0 0.0 21.006943 53.36641" svg:width="0.21006943mm" svg:x="71.953964mm" svg:y="30.427876mm"/>
          <draw:path svg:d="M 0.0 5.9001966 C 1.8785189 -2.2753778 14.896134 1.0319138 23.786095 0.0 C 22.013351 7.9638224 8.995938 4.868283 0.0 5.9001966 z" svg:height="0.059001967mm" draw:style-name="style-2051" svg:viewBox="0.0 0.0 23.786095 5.9001966" svg:width="0.23786095mm" svg:x="27.094654mm" svg:y="30.488201mm"/>
          <draw:path svg:d="M 1.7039092 5.03825 C 5.5402784 -11.815735 8.63602 18.664274 7.604106 22.897705 C 4.79965 34.803875 -3.5612328 27.633568 1.7039092 5.03825 z" svg:height="0.28587228mm" draw:style-name="style-2052" svg:viewBox="0.0 0.0 7.804766 28.587229" svg:width="0.07804766mm" svg:x="30.286745mm" svg:y="30.49682mm"/>
          <draw:path svg:d="M 20.169552 1.2208556 C 7.0990496 19.424282 -17.79809 -5.6317215 20.169552 1.2208556 z" svg:height="0.079878025mm" draw:style-name="style-2053" svg:viewBox="0.0 0.0 20.169485 7.9878025" svg:width="0.20169485mm" svg:x="56.60117mm" svg:y="30.474934mm"/>
          <draw:path svg:d="M 0.0 0.0 C 25.955698 0.5290778 246.48567 22.912844 255.37604 11.853281 C 222.30312 10.927344 8.361085 34.739883 0.0 0.0 z" svg:height="0.18959142mm" draw:style-name="style-2054" svg:viewBox="0.0 0.0 255.37604 18.959143" svg:width="2.5537603mm" svg:x="57.932102mm" svg:y="30.48714mm"/>
          <draw:path svg:d="M 1.3456057 0.0 C 11.479031 59.531246 9.812466 148.48415 7.2460046 202.0623 C -3.4167001 144.91241 0.6314214 49.821125 1.3456057 0.0 z" svg:height="2.020623mm" draw:style-name="style-2055" svg:viewBox="0.0 0.0 9.197844 202.0623" svg:width="0.09197844mm" svg:x="65.22671mm" svg:y="30.48714mm"/>
          <draw:path svg:d="M 1.7151124 4.97971 C 5.525139 -11.742056 8.514903 18.658623 7.5888653 22.892054 C 4.810652 34.745335 -3.576574 27.654358 1.7151124 4.97971 z" svg:height="0.28561935mm" draw:style-name="style-2056" svg:viewBox="0.0 0.0 7.758642 28.561935" svg:width="0.07758642mm" svg:x="14.363217mm" svg:y="30.55588mm"/>
          <draw:path svg:d="M 0.0347201 6.6725173 C -0.9971936 -6.1069026 21.148579 4.0002804 29.483019 0.79876417 C 30.726482 13.736847 8.713131 3.471001 0.0347201 6.6725173 z" svg:height="0.07538764mm" draw:style-name="style-2057" svg:viewBox="0.0 0.0 29.53376 7.5387645" svg:width="0.29533762mm" svg:x="56.922108mm" svg:y="30.538952mm"/>
          <draw:path svg:d="M 0.0 0.0 C 13.758446 44.42356 13.652671 98.2926 3.624617 143.53653 C 11.985702 105.5158 1.0319138 39.84616 0.0 0.0 z" svg:height="1.4353653mm" draw:style-name="style-2058" svg:viewBox="0.0 0.0 10.781249 143.53653" svg:width="0.10781249mm" svg:x="65.0613mm" svg:y="30.547203mm"/>
          <draw:path svg:d="M 6.323903 0.0 C 12.6211605 1.3758849 33.205338 72.65464 0.31813303 71.12009 C -2.168795 43.20634 10.875466 30.42692 6.323903 0.0 z" svg:height="0.71144515mm" draw:style-name="style-2059" svg:viewBox="0.0 0.0 18.479383 71.144516" svg:width="0.18479383mm" svg:x="72.248436mm" svg:y="30.605677mm"/>
          <draw:path svg:d="M 0.23930627 5.032194 C 8.520757 -13.912062 6.139503 26.119408 6.245379 34.692043 C -2.0361724 53.715427 0.34508148 13.81638 0.23930627 5.032194 z" svg:height="0.39771864mm" draw:style-name="style-2060" svg:viewBox="0.0 0.0 6.484657 39.771862" svg:width="0.06484657mm" svg:x="13.189202mm" svg:y="30.61462mm"/>
          <draw:path svg:d="M 0.49213725 0.0 C 27.770832 4.0745654 -4.270169 36.009792 0.49213725 0.0 z" svg:height="0.169489mm" draw:style-name="style-2061" svg:viewBox="0.0 0.0 11.624865 16.948898" svg:width="0.116248645mm" svg:x="67.13706mm" svg:y="30.605677mm"/>
          <draw:path svg:d="M 2.2796926 0.5306927 C 20.562399 -3.9142876 9.5028105 21.273935 31.939491 12.516395 C 29.346584 24.184368 -9.705921 23.126009 2.2796926 0.5306927 z" svg:height="0.1984579mm" draw:style-name="style-2062" svg:viewBox="0.0 0.0 31.939503 19.845789" svg:width="0.31939504mm" svg:x="2.1174176mm" svg:y="30.659636mm"/>
          <draw:path svg:d="M 0.3114716 4.031165 C 2.481074 -7.2401505 7.878637 7.8675346 6.2116685 15.91089 C 3.9362905 27.182205 -1.3288513 12.180296 0.3114716 4.031165 z" svg:height="0.19957547mm" draw:style-name="style-2063" svg:viewBox="0.0 0.0 6.526136 19.957546" svg:width="0.06526136mm" svg:x="31.013721mm" svg:y="30.684427mm"/>
          <draw:path svg:d="M 0.7403002 0.0 C 13.678433 2.9633203 3.4390564 80.38046 6.746348 112.871216 C -6.165316 109.74923 4.0475917 32.464504 0.7403002 0.0 z" svg:height="1.1287122mm" draw:style-name="style-2064" svg:viewBox="0.0 0.0 7.4978924 112.871216" svg:width="0.074978925mm" svg:x="3.1424613mm" svg:y="30.784798mm"/>
          <draw:path svg:d="M 0.056722958 0.0 C 21.540895 16.536457 13.49754 78.237305 6.0363016 29.65985 C 4.290052 18.414976 -0.57828146 17.383062 0.056722958 0.0 z" svg:height="0.4795072mm" draw:style-name="style-2065" svg:viewBox="0.0 0.0 13.91468 47.95072" svg:width="0.1391468mm" svg:x="4.575666mm" svg:y="30.724737mm"/>
          <draw:path svg:d="M 0.7515287 0.0 C 13.663167 2.9633203 3.4502091 80.38046 6.7575006 112.871216 C -6.1805816 109.74923 4.0588202 32.464504 0.7515287 0.0 z" svg:height="1.1287122mm" draw:style-name="style-2066" svg:viewBox="0.0 0.0 7.497879 112.871216" svg:width="0.07497879mm" svg:x="29.107761mm" svg:y="30.784798mm"/>
          <draw:path svg:d="M 0.0 0.1580572 C 21.192987 -1.7204617 5.7942195 13.678307 6.0061736 17.911535 C 4.0481215 12.064226 1.9842942 6.164029 0.0 0.1580572 z" svg:height="0.1791157mm" draw:style-name="style-2067" svg:viewBox="0.0 0.0 11.212067 17.91157" svg:width="0.11212067mm" svg:x="49.791935mm" svg:y="30.723158mm"/>
          <draw:path svg:d="M 23.680206 0.0 C 29.686255 3.9159026 35.559994 7.858047 41.566044 11.853281 C 38.047085 29.977175 9.736667 14.975265 0.0 17.779922 C 1.8785442 2.5929053 26.670008 18.812037 23.680206 0.0 z" svg:height="0.2096425mm" draw:style-name="style-2068" svg:viewBox="0.0 0.0 41.566044 20.96425" svg:width="0.4156604mm" svg:x="1.4279561mm" svg:y="30.784798mm"/>
          <draw:path svg:d="M 0.06913741 13.12763 C -3.3439798 -1.3450001 120.9837 -14.918138 65.39475 36.860836 C 41.502884 22.017591 32.321842 5.375358 0.06913741 13.12763 z" svg:height="0.36860877mm" draw:style-name="style-2069" svg:viewBox="0.0 0.0 79.7229 36.860878" svg:width="0.79722905mm" svg:x="2.258321mm" svg:y="30.831322mm"/>
          <draw:path svg:d="M 5.9025183 0.0 C 19.634418 14.022883 8.072121 53.339966 11.882147 77.07317 C -1.3471197 60.774914 -3.807705 22.11933 5.9025183 0.0 z" svg:height="0.77073175mm" draw:style-name="style-2070" svg:viewBox="0.0 0.0 12.842271 77.07317" svg:width="0.1284227mm" svg:x="12.776176mm" svg:y="30.784798mm"/>
          <draw:path svg:d="M 1.044631 0.0 C 10.225676 60.324966 9.934591 160.6814 6.918384 213.80981 C -6.919393 154.411 4.9603314 69.215126 1.044631 0.0 z" svg:height="2.1380982mm" draw:style-name="style-2071" svg:viewBox="0.0 0.0 8.806335 213.80981" svg:width="0.08806335mm" svg:x="28.21398mm" svg:y="30.784798mm"/>
          <draw:path svg:d="M 0.23940721 5.0503616 C 8.520959 -13.867249 6.139604 25.82025 6.245379 34.604233 C -2.0361724 53.7338 0.3451824 13.728772 0.23940721 5.0503616 z" svg:height="0.39724332mm" draw:style-name="style-2072" svg:viewBox="0.0 0.0 6.484684 39.72433" svg:width="0.06484684mm" svg:x="31.786499mm" svg:y="30.793297mm"/>
          <draw:path svg:d="M 0.27089754 4.334966 C 9.478386 -13.788927 5.5360394 30.158243 6.250426 39.974342 C -3.036394 58.17777 0.9852838 14.256841 0.27089754 4.334966 z" svg:height="0.44344443mm" draw:style-name="style-2073" svg:viewBox="0.0 0.0 6.4963026 44.34444" svg:width="0.06496303mm" svg:x="32.024044mm" svg:y="30.80045mm"/>
          <draw:path svg:d="M 0.33105212 3.033366 C 10.887981 -12.788705 4.670257 37.826138 6.337024 50.36736 C -4.2197037 66.3483 1.9980206 15.70701 0.33105212 3.033366 z" svg:height="0.5345445mm" draw:style-name="style-2074" svg:viewBox="0.0 0.0 6.6684055 53.454453" svg:width="0.06668406mm" svg:x="32.43884mm" svg:y="30.813465mm"/>
          <draw:path svg:d="M 0.0 0.0 C 23.230371 62.60034 7.4347444 183.46202 11.985702 255.27005 C 2.4606862 175.81573 0.29108363 88.794235 0.0 0.0 z" svg:height="2.5527005mm" draw:style-name="style-2075" svg:viewBox="0.0 0.0 13.064072 255.27005" svg:width="0.13064072mm" svg:x="32.857807mm" svg:y="30.784798mm"/>
          <draw:path svg:d="M 0.7117621 0.0 C 13.517626 1.2434641 3.4899757 76.27946 6.6912904 106.971016 C -6.1143713 105.727554 4.0190535 30.585987 0.7117621 0.0 z" svg:height="1.0697101mm" draw:style-name="style-2076" svg:viewBox="0.0 0.0 7.435457 106.971016" svg:width="0.074354574mm" svg:x="33.088287mm" svg:y="30.8438mm"/>
          <draw:path svg:d="M 1.5238491 0.0 C 22.928589 12.885195 1.8413765 77.311165 13.403574 124.75114 C -12.022844 104.56342 7.7151294 39.23775 1.5238491 0.0 z" svg:height="1.2475114mm" draw:style-name="style-2077" svg:viewBox="0.0 0.0 13.403519 124.75114" svg:width="0.13403518mm" svg:x="33.67548mm" svg:y="30.784798mm"/>
          <draw:path svg:d="M 0.33468562 5.6932893 C 7.160819 -13.568293 7.0550437 21.594692 6.3142138 29.241188 C -0.4856777 48.68808 -0.4063463 13.445561 0.33468562 5.6932893 z" svg:height="0.3501859mm" draw:style-name="style-2078" svg:viewBox="0.0 0.0 6.6527014 35.01859" svg:width="0.06652702mm" svg:x="33.86517mm" svg:y="30.786867mm"/>
          <draw:path svg:d="M 0.32055536 4.035001 C 2.4901578 -7.2363153 7.8612766 7.844926 6.1943083 15.914725 C 3.9189305 27.18604 -1.3464133 12.051912 0.32055536 4.035001 z" svg:height="0.19942153mm" draw:style-name="style-2079" svg:viewBox="0.0 0.0 6.510137 19.942154" svg:width="0.06510137mm" svg:x="34.04417mm" svg:y="30.80345mm"/>
          <draw:path svg:d="M 1.182502 0.0 C 23.910442 6.9321103 -6.1462655 87.65655 1.182502 0.0 z" svg:height="0.4054519mm" draw:style-name="style-2080" svg:viewBox="0.0 0.0 9.839943 40.54519" svg:width="0.09839943mm" svg:x="35.045197mm" svg:y="30.784798mm"/>
          <draw:path svg:d="M 1.694018 0.0 C 15.346688 14.366855 8.625927 62.83854 13.573945 100.96504 C -12.778612 89.72018 8.62633 30.665318 1.694018 0.0 z" svg:height="1.0096505mm" draw:style-name="style-2081" svg:viewBox="0.0 0.0 13.574077 100.96504" svg:width="0.13574077mm" svg:x="36.40639mm" svg:y="30.784798mm"/>
          <draw:path svg:d="M 0.6447442 0.66573775 C 12.762464 -7.1923094 3.7667272 56.67794 6.571385 77.87113 C -5.546738 85.80871 3.3432229 21.911816 0.6447442 0.66573775 z" svg:height="0.78549725mm" draw:style-name="style-2082" svg:viewBox="0.0 0.0 7.182202 78.54973" svg:width="0.07182202mm" svg:x="36.654484mm" svg:y="30.837143mm"/>
          <draw:path svg:d="M 0.43400127 3.033366 C 10.964285 -12.788705 4.773206 37.826138 6.3343997 50.36736 C -4.2225294 66.3483 1.968549 15.70701 0.43400127 3.033366 z" svg:height="0.5345445mm" draw:style-name="style-2083" svg:viewBox="0.0 0.0 6.7485385 53.454453" svg:width="0.067485385mm" svg:x="37.251106mm" svg:y="30.813465mm"/>
          <draw:path svg:d="M 0.0 3.9423463 C 47.863274 -14.551962 266.54138 50.641285 295.38086 0.0 C 279.9821 26.352556 227.78001 8.889961 204.84052 6.9585543 C 136.63086 1.4554182 68.31543 6.482364 0.0 3.9423463 z" svg:height="0.19699739mm" draw:style-name="style-2084" svg:viewBox="0.0 0.0 295.38086 19.699738" svg:width="2.9538085mm" svg:x="57.575447mm" svg:y="30.804377mm"/>
          <draw:path svg:d="M 0.472153 1.839358 C 11.849244 -10.8340845 4.308522 45.574978 6.478125 61.370605 C -4.898966 74.229355 2.6417556 17.899626 0.472153 1.839358 z" svg:height="0.6326213mm" draw:style-name="style-2085" svg:viewBox="0.0 0.0 6.9500833 63.26213" svg:width="0.069500834mm" svg:x="31.546576mm" svg:y="30.883879mm"/>
          <draw:path svg:d="M 0.54643786 0.0 C 13.563851 0.9261385 13.352302 14.949022 12.426163 29.553871 C -7.5233617 35.824684 3.2186744 11.244872 0.54643786 0.0 z" svg:height="0.30562183mm" draw:style-name="style-2086" svg:viewBox="0.0 0.0 12.800327 30.562183" svg:width="0.12800327mm" svg:x="33.2688mm" svg:y="30.8438mm"/>
          <draw:path svg:d="M 0.0 0.96106046 C 19.949524 -5.1508884 9.313465 19.455368 11.879927 30.51493 C 3.095741 25.620407 3.3072915 11.465102 0.0 0.96106046 z" svg:height="0.30515015mm" draw:style-name="style-2087" svg:viewBox="0.0 0.0 12.467226 30.515013" svg:width="0.12467226mm" svg:x="37.789642mm" svg:y="30.834188mm"/>
          <draw:path svg:d="M 0.0 6.800901 C 0.82036334 -7.6452856 19.843748 5.160578 23.733208 6.800901 C 19.843748 24.6868 11.059564 1.2182314 0.0 6.800901 z" svg:height="0.13646097mm" draw:style-name="style-2088" svg:viewBox="0.0 0.0 23.733208 13.646097" svg:width="0.23733208mm" svg:x="39.92906mm" svg:y="30.834263mm"/>
          <draw:path svg:d="M 0.6595053 0.39322534 C 12.962634 -5.69228 3.7551203 60.506638 6.665553 83.65768 C -5.7434263 89.690094 3.5434437 23.43829 0.6595053 0.39322534 z" svg:height="0.8404418mm" draw:style-name="style-2089" svg:viewBox="0.0 0.0 7.2723427 84.04418" svg:width="0.072723426mm" svg:x="3.3221278mm" svg:y="30.958666mm"/>
          <draw:path svg:d="M 0.21498202 5.041278 C 8.364113 -13.902978 6.088735 26.022717 6.19451 34.701126 C -1.9546206 53.618736 0.3207572 13.719486 0.21498202 5.041278 z" svg:height="0.3973245mm" draw:style-name="style-2090" svg:viewBox="0.0 0.0 6.4095044 39.73245" svg:width="0.06409504mm" svg:x="27.330366mm" svg:y="30.912186mm"/>
          <draw:path svg:d="M 0.7256905 0.7216533 C 22.209763 -4.940347 9.086574 24.190222 12.605415 36.51969 C -8.7728815 42.102562 4.3505096 13.024882 0.7256905 0.7216533 z" svg:height="0.3722381mm" draw:style-name="style-2091" svg:viewBox="0.0 0.0 13.410248 37.22381" svg:width="0.13410248mm" svg:x="27.444056mm" svg:y="30.895056mm"/>
          <draw:path svg:d="M 0.31813303 3.6865885 C 10.345782 -13.45848 5.186618 34.140156 6.2185316 45.305492 C -3.7299886 62.397472 1.5615971 14.957703 0.31813303 3.6865885 z" svg:height="0.48980817mm" draw:style-name="style-2092" svg:viewBox="0.0 0.0 6.647842 48.98082" svg:width="0.06647842mm" svg:x="37.07341mm" svg:y="30.925734mm"/>
          <draw:path svg:d="M 0.38595834 5.6418147 C 7.212092 -13.513992 7.000541 21.62255 6.286357 29.375023 C -0.5401802 48.636604 -0.434405 13.394087 0.38595834 5.6418147 z" svg:height="0.35058194mm" draw:style-name="style-2093" svg:viewBox="0.0 0.0 6.6266513 35.058193" svg:width="0.066266514mm" svg:x="37.430183mm" svg:y="30.906181mm"/>
          <draw:path svg:d="M 0.24384815 4.332342 C 9.557313 -13.791551 5.509192 30.182062 6.1442466 40.10394 C -2.957668 58.1485 0.95803255 14.254216 0.24384815 4.332342 z" svg:height="0.44408843mm" draw:style-name="style-2094" svg:viewBox="0.0 0.0 6.488807 44.40884" svg:width="0.06488807mm" svg:x="52.463375mm" svg:y="30.919275mm"/>
          <draw:path svg:d="M 0.8653531 0.0 C 12.639303 11.271316 10.998904 20.743242 6.7655497 35.771595 C -6.357765 34.89855 4.2784953 10.424508 0.8653531 0.0 z" svg:height="0.35771596mm" draw:style-name="style-2095" svg:viewBox="0.0 0.0 9.9278965 35.771595" svg:width="0.099278964mm" svg:x="3.9143233mm" svg:y="30.962599mm"/>
          <draw:path svg:d="M 0.29088178 5.071557 C 8.440013 -13.95203 6.1910787 26.052996 6.1910787 34.625427 C -1.984496 53.622574 0.29088178 13.776411 0.29088178 5.071557 z" svg:height="0.39698434mm" draw:style-name="style-2096" svg:viewBox="0.0 0.0 6.4756002 39.698433" svg:width="0.064756mm" svg:x="25.310041mm" svg:y="30.971678mm"/>
          <draw:path svg:d="M 0.27614594 4.0761805 C 2.5515237 -7.3009105 7.8168674 7.9125495 6.1763425 15.955905 C 4.00674 27.22722 -1.2584018 12.119535 0.27614594 4.0761805 z" svg:height="0.19987063mm" draw:style-name="style-2097" svg:viewBox="0.0 0.0 6.487697 19.987062" svg:width="0.06487697mm" svg:x="26.31984mm" svg:y="30.981632mm"/>
          <draw:path svg:d="M 0.29713947 3.7344296 C 10.324789 -13.542858 5.165624 34.108665 6.3033133 45.274002 C -3.7247403 62.313095 1.5406035 14.873324 0.29713947 3.7344296 z" svg:height="0.4892945mm" draw:style-name="style-2098" svg:viewBox="0.0 0.0 6.64192 48.92945" svg:width="0.0664192mm" svg:x="64.28628mm" svg:y="30.98505mm"/>
          <draw:path svg:d="M 0.0 0.014735857 C 11.191984 -1.5726994 15.081443 126.48553 3.730796 128.76091 C 3.3072915 128.76091 0.0 12.211988 0.0 0.014735857 z" svg:height="1.287608mm" draw:style-name="style-2099" svg:viewBox="0.0 0.0 10.555789 128.7608" svg:width="0.10555789mm" svg:x="67.14198mm" svg:y="30.962452mm"/>
          <draw:path svg:d="M 0.0 6.1274924 C 0.10583828 2.3704543 28.627922 -10.408965 23.759588 18.007217 C 8.995837 22.00245 12.805839 6.2332673 0.0 6.1274924 z" svg:height="0.18655567mm" draw:style-name="style-2100" svg:viewBox="0.0 0.0 24.318699 18.655567" svg:width="0.243187mm" svg:x="1.0705041mm" svg:y="31.079123mm"/>
          <draw:path svg:d="M 29.739155 12.9243555 C 22.410185 31.048248 7.0114417 8.796903 0.0 7.050603 C 7.328944 -11.046846 22.727688 11.204701 29.739155 12.9243555 z" svg:height="0.19991347mm" draw:style-name="style-2101" svg:viewBox="0.0 0.0 29.739155 19.991346" svg:width="0.29739153mm" svg:x="2.496873mm" svg:y="31.070686mm"/>
          <draw:path svg:d="M 2.902762 0.0 C 19.227467 0.5557235 4.8606124 146.79074 5.892526 146.79074 C 4.040451 146.44696 -4.346674 4.23343 2.902762 0.0 z" svg:height="1.4679073mm" draw:style-name="style-2102" svg:viewBox="0.0 0.0 10.753153 146.79074" svg:width="0.107531525mm" svg:x="24.570871mm" svg:y="31.081131mm"/>
          <draw:path svg:d="M 0.6768401 0.0010093052 C 3.0579932 -0.4487371 27.743784 165.0216 0.6768401 184.17741 C 14.831943 122.952965 -3.6623652 61.70186 0.6768401 0.0010093052 z" svg:height="1.8417733mm" draw:style-name="style-2103" svg:viewBox="0.0 0.0 13.253531 184.17734" svg:width="0.13253531mm" svg:x="27.623404mm" svg:y="31.140388mm"/>
          <draw:path svg:d="M 1.4085864 0.10335286 C 7.7056417 -2.9657426 17.733292 63.180088 7.2823396 83.42069 C 6.1446505 85.72252 -3.5656736 35.34587 1.4085864 0.10335286 z" svg:height="0.8349685mm" draw:style-name="style-2104" svg:viewBox="0.0 0.0 11.819285 83.49686" svg:width="0.11819286mm" svg:x="30.824158mm" svg:y="31.0801mm"/>
          <draw:path svg:d="M 7.0921865 0.0 C 20.321352 2.513574 11.722475 31.538366 7.0921865 35.79804 C -9.655822 29.65985 8.732711 10.477396 7.0921865 0.0 z" svg:height="0.3579804mm" draw:style-name="style-2105" svg:viewBox="0.0 0.0 14.141408 35.79804" svg:width="0.14141408mm" svg:x="32.609085mm" svg:y="31.081131mm"/>
          <draw:path svg:d="M 0.32984096 0.0 C 17.289803 0.82016146 11.177854 24.923784 12.23601 41.751324 C 0.03875732 35.904015 -0.70207274 18.811834 0.32984096 0.0 z" svg:height="0.41751325mm" draw:style-name="style-2106" svg:viewBox="0.0 0.0 12.476419 41.751324" svg:width="0.12476419mm" svg:x="36.83649mm" svg:y="31.081131mm"/>
          <draw:path svg:d="M 225.71619 0.97196096 C 176.10681 18.143473 76.17388 0.7602087 0.0 6.8986015 C 63.394463 -6.886086 152.45314 4.940751 225.71619 0.97196096 z" svg:height="0.087937675mm" draw:style-name="style-2107" svg:viewBox="0.0 0.0 225.71619 8.793768" svg:width="2.2571619mm" svg:x="56.565796mm" svg:y="31.071413mm"/>
          <draw:path svg:d="M 10.172182 0.0 C 27.237516 4.97426 6.970666 20.293495 10.172182 29.65985 C -12.661532 26.140804 10.066407 3.5454876 10.172182 0.0 z" svg:height="0.2965985mm" draw:style-name="style-2108" svg:viewBox="0.0 0.0 17.093342 29.65985" svg:width="0.17093341mm" svg:x="71.9721mm" svg:y="31.081131mm"/>
          <draw:path svg:d="M 0.27099848 4.311954 C 9.478487 -13.759051 5.536216 30.188118 6.250577 40.109993 C -3.036293 58.207645 0.9853595 14.233829 0.27099848 4.311954 z" svg:height="0.44431394mm" draw:style-name="style-2109" svg:viewBox="0.0 0.0 6.49635 44.431393" svg:width="0.0649635mm" svg:x="3.801469mm" svg:y="31.156809mm"/>
          <draw:path svg:d="M 0.589081 1.4156516 C 12.257205 -9.82922 4.1080236 49.067173 6.489278 66.74132 C -5.20529 78.14485 2.970335 19.089798 0.589081 1.4156516 z" svg:height="0.6819145mm" draw:style-name="style-2110" svg:viewBox="0.0 0.0 7.067535 68.19145" svg:width="0.07067535mm" svg:x="5.7588506mm" svg:y="31.185772mm"/>
          <draw:path svg:d="M 0.31116882 4.015622 C 2.5865467 -7.22925 7.8517895 7.878637 6.3172417 15.92179 C 3.9358869 27.166662 -1.329255 12.111865 0.31116882 4.015622 z" svg:height="0.19945247mm" draw:style-name="style-2111" svg:viewBox="0.0 0.0 6.593104 19.945248" svg:width="0.065931045mm" svg:x="15.505705mm" svg:y="31.159773mm"/>
          <draw:path svg:d="M 0.35265127 4.015622 C 2.5222538 -7.22925 7.7873955 7.878637 6.226404 15.92179 C 3.9510264 27.166662 -1.4200925 12.111865 0.35265127 4.015622 z" svg:height="0.19945247mm" draw:style-name="style-2112" svg:viewBox="0.0 0.0 6.511225 19.945248" svg:width="0.065112256mm" svg:x="24.894028mm" svg:y="31.159773mm"/>
          <draw:path svg:d="M 0.34437495 3.0224655 C 10.874861 -12.773162 4.68358 37.868126 6.323903 50.568012 C -4.206381 66.416725 1.9848998 15.775441 0.34437495 3.0224655 z" svg:height="0.5360875mm" draw:style-name="style-2113" svg:viewBox="0.0 0.0 6.6684065 53.60875" svg:width="0.06668407mm" svg:x="29.289633mm" svg:y="31.169704mm"/>
          <draw:path svg:d="M 0.28442222 5.0212936 C 8.459997 -13.869873 6.0788436 26.002731 6.184619 34.707584 C -1.9645118 53.598953 0.28442222 13.726148 0.28442222 5.0212936 z" svg:height="0.3972908mm" draw:style-name="style-2114" svg:viewBox="0.0 0.0 6.428779 39.729076" svg:width="0.0642878mm" svg:x="31.013992mm" svg:y="31.149715mm"/>
          <draw:path svg:d="M 0.2595933 3.6807344 C 10.287243 -13.43789 5.021899 34.081413 6.265767 45.352528 C -3.6561074 62.39182 1.5030574 14.95205 0.2595933 3.6807344 z" svg:height="0.4900766mm" draw:style-name="style-2115" svg:viewBox="0.0 0.0 6.5624967 49.00766" svg:width="0.06562497mm" svg:x="34.875572mm" svg:y="31.163122mm"/>
          <draw:path svg:d="M 0.47760326 1.4156516 C 12.277997 -9.82922 4.128866 49.067173 6.510019 66.74132 C -5.1845994 78.14485 2.9645314 19.089798 0.47760326 1.4156516 z" svg:height="0.6819145mm" draw:style-name="style-2116" svg:viewBox="0.0 0.0 7.0664277 68.19145" svg:width="0.07066428mm" svg:x="50.08376mm" svg:y="31.185772mm"/>
          <draw:path svg:d="M 6.331574 0.0 C 15.4330845 0.10577519 19.058105 44.026703 0.4311752 35.74515 C -0.4945596 21.087214 -0.4945596 6.984998 6.331574 0.0 z" svg:height="0.36784598mm" draw:style-name="style-2117" svg:viewBox="0.0 0.0 13.797273 36.784595" svg:width="0.13797273mm" svg:x="64.88025mm" svg:y="31.140398mm"/>
          <draw:path svg:d="M 1.7174338 4.980114 C 5.6331344 -11.741652 8.332017 18.659027 7.4058785 22.866013 C 4.8131747 34.74574 -3.5741518 27.654964 1.7174338 4.980114 z" svg:height="0.28553995mm" draw:style-name="style-2118" svg:viewBox="0.0 0.0 7.588631 28.553997" svg:width="0.07588631mm" svg:x="66.530556mm" svg:y="31.150127mm"/>
          <draw:path svg:d="M 0.8873812 0.0 C 14.010772 10.477598 3.2685342 104.90719 6.681601 148.643 C -6.3352075 138.08607 4.300448 43.65629 0.8873812 0.0 z" svg:height="1.48643mm" draw:style-name="style-2119" svg:viewBox="0.0 0.0 7.61412 148.643" svg:width="0.0761412mm" svg:x="70.876434mm" svg:y="31.199928mm"/>
          <draw:path svg:d="M 1.3972822 0.0 C 15.473053 11.800393 13.488759 39.396416 13.303451 65.32567 C -11.726109 64.637726 7.403254 19.764418 1.3972822 0.0 z" svg:height="0.65325665mm" draw:style-name="style-2120" svg:viewBox="0.0 0.0 13.5010195 65.32567" svg:width="0.1350102mm" svg:x="25.833172mm" svg:y="31.199928mm"/>
          <draw:path svg:d="M 0.53614295 1.4249371 C 12.204317 -9.872822 4.160962 49.182236 6.5421147 66.856384 C -5.2582784 78.10125 3.023273 19.205061 0.53614295 1.4249371 z" svg:height="0.68272007mm" draw:style-name="style-2121" svg:viewBox="0.0 0.0 7.059664 68.27201" svg:width="0.070596635mm" svg:x="30.476225mm" svg:y="31.244946mm"/>
          <draw:path svg:d="M 1.6907881 4.950642 C 5.5273595 -11.718034 8.516922 18.708885 7.5911865 22.83654 C 4.8923044 34.716267 -3.5741518 27.572605 1.6907881 4.950642 z" svg:height="0.2851341mm" draw:style-name="style-2122" svg:viewBox="0.0 0.0 7.7609305 28.51341" svg:width="0.07760931mm" svg:x="35.63437mm" svg:y="31.209688mm"/>
          <draw:path svg:d="M 338.77292 62.179058 C 274.7967 77.974686 230.55843 1.7216729 165.76184 17.729053 C 136.81657 24.925802 112.63362 44.610687 83.185326 50.27289 C 71.80843 54.50632 67.78656 62.36437 71.3054 74.03254 C 47.545948 74.03254 23.759853 74.03254 0.0 74.03254 C 20.664112 23.814558 93.13344 24.184973 136.31314 7.9924865 C 208.8624 -19.365337 277.46893 29.68831 338.77292 62.179058 z" svg:height="0.7403258mm" draw:style-name="style-2123" svg:viewBox="0.0 0.0 338.77292 74.03258" svg:width="3.3877292mm" svg:x="37.7899mm" svg:y="31.29172mm"/>
          <draw:path svg:d="M 0.19096056 4.2956033 C 9.504426 -13.722514 5.456304 30.145325 6.1971345 40.0672 C -3.0105557 58.11196 1.0109202 14.217478 0.19096056 4.2956033 z" svg:height="0.4437208mm" draw:style-name="style-2124" svg:viewBox="0.0 0.0 6.4550138 44.372078" svg:width="0.06455014mm" svg:x="52.641705mm" svg:y="31.21624mm"/>
          <draw:path svg:d="M 23.846458 0.0 C 29.852499 0.0 35.75271 0.0 41.732292 0.0 C 38.319168 24.156511 20.433332 45.95811 29.852499 71.278755 C 17.33771 45.773003 10.511458 85.85736 11.966667 94.87954 C -19.33354 80.61866 20.248125 20.637669 23.846458 0.0 z" svg:height="0.9487954mm" draw:style-name="style-2125" svg:viewBox="0.0 0.0 41.732292 94.87954" svg:width="0.4173229mm" svg:x="-7.5006385E-5mm" svg:y="31.259195mm"/>
          <draw:path svg:d="M 0.22426763 4.317808 C 9.431756 -13.779641 5.515954 30.247063 6.2303405 40.062958 C -2.9772487 58.160408 0.96509767 14.239682 0.22426763 4.317808 z" svg:height="0.44388133mm" draw:style-name="style-2126" svg:viewBox="0.0 0.0 6.4656696 44.388134" svg:width="0.0646567mm" svg:x="13.189353mm" svg:y="31.27608mm"/>
          <draw:path svg:d="M 1.6463788 4.9841514 C 5.4829497 -11.764058 8.578287 18.715952 7.6525526 22.94938 C 4.847895 34.749775 -3.5127861 27.605911 1.6463788 4.9841514 z" svg:height="0.28571638mm" draw:style-name="style-2127" svg:viewBox="0.0 0.0 7.8179407 28.571638" svg:width="0.078179404mm" svg:x="34.08965mm" svg:y="31.269415mm"/>
          <draw:path svg:d="M 0.27614594 3.9595046 C 2.4457486 -7.205834 7.8168674 7.981182 6.1765447 15.83923 C 4.0065384 27.189877 -1.2584018 11.976417 0.27614594 3.9595046 z" svg:height="0.19900355mm" draw:style-name="style-2128" svg:viewBox="0.0 0.0 6.4831657 19.900354" svg:width="0.06483165mm" svg:x="49.789173mm" svg:y="31.279661mm"/>
          <draw:path svg:d="M 18.135197 0.0 C 40.862732 57.123447 25.358189 118.53342 32.2905 177.77357 C 35.703568 206.40152 61.02421 260.66763 35.91512 285.14145 C -38.512264 265.00662 27.316242 53.340168 18.135197 0.0 z" svg:height="2.8514144mm" draw:style-name="style-2129" svg:viewBox="0.0 0.0 46.899956 285.14145" svg:width="0.46899956mm" svg:x="62.68285mm" svg:y="31.259195mm"/>
          <draw:path svg:d="M 0.28229007 0.73033327 C 21.76645 -4.9581113 8.537284 24.066683 12.162078 36.475483 C 1.7110374 30.866371 -0.9612497 17.742981 0.28229007 0.73033327 z" svg:height="0.36475438mm" draw:style-name="style-2130" svg:viewBox="0.0 0.0 12.928685 36.475437" svg:width="0.12928684mm" svg:x="1.2465396mm" svg:y="31.311954mm"/>
          <draw:path svg:d="M 27.44233 33.907814 C 16.48859 10.994967 14.424839 -11.256579 3.682753 51.687733 C -13.4887085 6.0471516 35.406277 -28.586756 27.44233 33.907814 z" svg:height="0.5168783mm" draw:style-name="style-2131" svg:viewBox="0.0 0.0 28.326843 51.687828" svg:width="0.28326842mm" svg:x="2.4600453mm" svg:y="31.336308mm"/>
          <draw:path svg:d="M 0.0 7.8540096 C 12.091477 -34.691032 13.017615 112.44387 5.979528 49.525803 C 5.6884446 46.853565 0.31732556 6.927871 0.0 7.8540096 z" svg:height="0.65415996mm" draw:style-name="style-2132" svg:viewBox="0.0 0.0 10.399469 65.41599" svg:width="0.10399469mm" svg:x="33.86852mm" svg:y="31.29919mm"/>
          <draw:path svg:d="M 0.4711437 0.0 C 28.067165 2.4606862 -7.8895373 31.723475 12.35107 41.751324 C -4.3969374 63.552925 0.8946482 13.837575 0.4711437 0.0 z" svg:height="0.47202164mm" draw:style-name="style-2133" svg:viewBox="0.0 0.0 12.351172 47.202164" svg:width="0.123511724mm" svg:x="35.05231mm" svg:y="31.319258mm"/>
          <draw:path svg:d="M 225.71619 0.0 C 191.71713 37.41212 44.52934 14.366855 0.0 11.8797245 C 71.83468 -7.381857 152.2416 9.048624 225.71619 0.0 z" svg:height="0.21171913mm" draw:style-name="style-2134" svg:viewBox="0.0 0.0 225.71619 21.171913" svg:width="2.2571619mm" svg:x="57.041252mm" svg:y="31.319258mm"/>
          <draw:path svg:d="M 0.38595834 5.6565504 C 7.212092 -13.552144 7.1063166 21.690374 6.285953 29.442646 C -0.5401802 48.65134 -0.434405 13.514598 0.38595834 5.6565504 z" svg:height="0.35110083mm" draw:style-name="style-2135" svg:viewBox="0.0 0.0 6.6718926 35.110085" svg:width="0.06671893mm" svg:x="68.385376mm" svg:y="31.321165mm"/>
          <draw:path svg:d="M 0.59357244 1.3986952 C 12.261746 -9.766644 4.1125154 49.050217 6.467325 66.724365 C -5.200849 78.04857 2.9748263 19.072842 0.59357244 1.3986952 z" svg:height="0.6815713mm" draw:style-name="style-2136" svg:viewBox="0.0 0.0 7.0696583 68.15713" svg:width="0.070696585mm" svg:x="12.651465mm" svg:y="31.424067mm"/>
          <draw:path svg:d="M 1.0288858 0.0 C 14.152277 6.614583 15.7926 80.724434 6.902639 112.84477 C -6.8293633 87.02149 4.8388114 35.718708 1.0288858 0.0 z" svg:height="1.1284477mm" draw:style-name="style-2137" svg:viewBox="0.0 0.0 12.461897 112.84477" svg:width="0.12461897mm" svg:x="24.708408mm" svg:y="31.438055mm"/>
          <draw:path svg:d="M 0.649387 0.66573775 C 12.740864 -7.1923094 3.877347 56.67794 6.549584 77.87113 C -5.5418935 85.83515 3.3480675 21.93826 0.649387 0.66573775 z" svg:height="0.78554064mm" draw:style-name="style-2138" svg:viewBox="0.0 0.0 7.207647 78.55406" svg:width="0.07207647mm" svg:x="29.644037mm" svg:y="31.431396mm"/>
          <draw:path svg:d="M 0.649387 0.66573775 C 12.84664 -7.1923094 3.8509033 56.67794 6.549584 77.87113 C -5.5418935 85.83515 3.3480675 21.93826 0.649387 0.66573775 z" svg:height="0.78554064mm" draw:style-name="style-2139" svg:viewBox="0.0 0.0 7.2432547 78.55406" svg:width="0.07243255mm" svg:x="29.821836mm" svg:y="31.431396mm"/>
          <draw:path svg:d="M 0.028260548 6.714908 C -0.897878 -6.117399 21.115473 3.9897838 29.688108 0.78826743 C 30.825798 13.647018 8.812447 3.5133917 0.028260548 6.714908 z" svg:height="0.07514324mm" draw:style-name="style-2140" svg:viewBox="0.0 0.0 29.730686 7.514324" svg:width="0.29730687mm" svg:x="56.564453mm" svg:y="31.370905mm"/>
          <draw:path svg:d="M 5.3218646 0.0 C 29.081516 15.504543 -1.8217961 42.439064 24.1337 48.78921 C 3.8666484 43.92093 -3.1447933 217.75217 6.4595537 238.01921 C -7.3782234 208.75623 5.3218646 176.53012 5.3218646 146.103 C 5.3218646 97.419556 5.3218646 48.683437 5.3218646 0.0 z" svg:height="2.380192mm" draw:style-name="style-2141" svg:viewBox="0.0 0.0 24.133743 238.01921" svg:width="0.24133745mm" svg:x="17.772818mm" svg:y="31.438055mm"/>
          <draw:path svg:d="M 0.0 0.0 C 18.494509 1.3494412 10.133425 29.553871 11.879927 47.545544 C 3.0953374 36.591957 0.52887595 19.288227 0.0 0.0 z" svg:height="0.47545546mm" draw:style-name="style-2142" svg:viewBox="0.0 0.0 12.296367 47.545544" svg:width="0.12296367mm" svg:x="35.829082mm" svg:y="31.438055mm"/>
          <draw:path svg:d="M 0.0 0.0 C 9.604548 5.6884446 13.758446 15.901402 5.9003987 23.733208 C -2.1696026 21.907576 1.0319138 8.889961 0.0 0.0 z" svg:height="0.23733208mm" draw:style-name="style-2143" svg:viewBox="0.0 0.0 10.023248 23.733208" svg:width="0.100232475mm" svg:x="52.465816mm" svg:y="31.438055mm"/>
          <draw:path svg:d="M 0.75173056 0.0 C 13.663571 3.0955393 3.4506128 80.406906 6.7579045 112.97699 C -6.1805816 109.88145 4.059022 32.570282 0.75173056 0.0 z" svg:height="1.1297699mm" draw:style-name="style-2144" svg:viewBox="0.0 0.0 7.4980865 112.97699" svg:width="0.07498086mm" svg:x="65.8859mm" svg:y="31.496792mm"/>
          <draw:path svg:d="M 0.26650706 4.3212395 C 9.473995 -13.802653 5.4523177 30.329824 6.1667037 40.092834 C -3.0407844 58.031822 1.0073371 14.110895 0.26650706 4.3212395 z" svg:height="0.44351813mm" draw:style-name="style-2145" svg:viewBox="0.0 0.0 6.444224 44.351814" svg:width="0.06444224mm" svg:x="4.6333637mm" svg:y="31.51364mm"/>
          <draw:path svg:d="M 1.0558343 0.17804144 C 29.260365 -4.87555 4.574777 99.79365 6.956031 35.94964 C 7.1677833 21.900309 -3.2832701 18.381468 1.0558343 0.17804144 z" svg:height="0.56652236mm" draw:style-name="style-2146" svg:viewBox="0.0 0.0 14.690962 56.652237" svg:width="0.14690962mm" svg:x="11.6959305mm" svg:y="31.495012mm"/>
          <draw:path svg:d="M 7.46139 0.0 C 20.796331 25.505749 4.577401 45.455475 13.467362 77.17895 C -7.1965485 71.62273 0.2383979 14.657939 7.46139 0.0 z" svg:height="0.7717895mm" draw:style-name="style-2147" svg:viewBox="0.0 0.0 13.467381 77.17895" svg:width="0.1346738mm" svg:x="22.148003mm" svg:y="31.496792mm"/>
          <draw:path svg:d="M 0.75233614 0.054906208 C 13.346447 -2.2469153 3.6363251 68.47611 6.626089 95.146194 C -5.968022 97.63333 3.8478754 26.830765 0.75233614 0.054906208 z" svg:height="0.95210063mm" draw:style-name="style-2148" svg:viewBox="0.0 0.0 7.4110203 95.21006" svg:width="0.0741102mm" svg:x="24.116919mm" svg:y="31.556303mm"/>
          <draw:path svg:d="M 0.33105212 3.040633 C 10.887981 -12.807882 4.670257 37.833405 6.337024 50.586178 C -4.2197037 66.408455 1.9980206 15.740721 0.33105212 3.040633 z" svg:height="0.53616667mm" draw:style-name="style-2149" svg:viewBox="0.0 0.0 6.6684055 53.61667" svg:width="0.06668406mm" svg:x="25.725035mm" svg:y="31.526445mm"/>
          <draw:path svg:d="M 1.6435527 5.0027223 C 5.585899 -11.771931 8.575461 18.655191 7.6497264 22.994396 C 4.8713107 34.768345 -3.5160158 27.624685 1.6435527 5.0027223 z" svg:height="0.28598645mm" draw:style-name="style-2150" svg:viewBox="0.0 0.0 7.819151 28.598646" svg:width="0.07819151mm" svg:x="36.05024mm" svg:y="31.506824mm"/>
          <draw:path svg:d="M 2.6936338 0.39362904 C 14.996661 -5.691876 5.789375 60.453953 8.382078 83.76386 C -9.503618 62.200455 7.561715 38.440804 2.6936338 0.39362904 z" svg:height="0.83763826mm" draw:style-name="style-2151" svg:viewBox="0.0 0.0 9.281277 83.763824" svg:width="0.09281277mm" svg:x="70.50172mm" svg:y="31.552916mm"/>
          <draw:path svg:d="M 0.02225518 0.0 C 7.2718425 2.5929053 12.219545 7.5140758 11.822674 17.991674 C 4.5730863 15.160774 -0.37461627 10.239402 0.02225518 0.0 z" svg:height="0.17991674mm" draw:style-name="style-2152" svg:viewBox="0.0 0.0 11.844941 17.991674" svg:width="0.11844941mm" svg:x="1.4277335mm" svg:y="31.556852mm"/>
          <draw:path svg:d="M 0.38151738 0.0 C 8.345542 3.995234 11.441081 12.77942 12.287686 23.759651 C -5.5980105 29.765623 1.7309586 10.530485 0.38151738 0.0 z" svg:height="0.24896845mm" draw:style-name="style-2153" svg:viewBox="0.0 0.0 12.287617 24.896845" svg:width="0.12287617mm" svg:x="26.318785mm" svg:y="31.556852mm"/>
          <draw:path svg:d="M 4.0951552 0.0 C 17.430096 2.5929053 6.4763083 29.421652 10.101127 41.72488 C -7.7845697 31.432592 3.3809707 19.949726 4.0951552 0.0 z" svg:height="0.41724882mm" draw:style-name="style-2154" svg:viewBox="0.0 0.0 10.927397 41.72488" svg:width="0.10927397mm" svg:x="27.470156mm" svg:y="31.556852mm"/>
          <draw:path svg:d="M 0.3229777 5.683196 C 7.1491113 -13.578385 6.9375606 21.66393 6.3291516 29.416405 C -0.49738562 48.677986 -0.39161044 13.541445 0.3229777 5.683196 z" svg:height="0.35110822mm" draw:style-name="style-2155" svg:viewBox="0.0 0.0 6.6073766 35.11082" svg:width="0.06607377mm" svg:x="64.28602mm" svg:y="31.559021mm"/>
          <draw:path svg:d="M 6.422815 0.0 C 20.57812 28.627935 1.660509 55.192043 12.428988 89.05868 C -12.38902 71.83447 7.878233 29.633404 6.422815 0.0 z" svg:height="0.89058673mm" draw:style-name="style-2156" svg:viewBox="0.0 0.0 12.429015 89.05868" svg:width="0.12429015mm" svg:x="64.58168mm" svg:y="31.556852mm"/>
          <draw:path svg:d="M 0.3193442 0.0 C 13.336859 0.82016146 13.151651 14.949022 12.304945 29.65985 C -0.71251905 28.892574 -0.5008677 14.737472 0.3193442 0.0 z" svg:height="0.2965985mm" draw:style-name="style-2157" svg:viewBox="0.0 0.0 12.634779 29.65985" svg:width="0.1263478mm" svg:x="6.058146mm" svg:y="31.615854mm"/>
          <draw:path svg:d="M 11.510521 112.871216 C 22.46431 114.22066 26.38001 120.06796 23.390245 130.75711 C 41.567028 88.794235 25.242321 43.52407 29.290443 0.0 C 94.48369 62.335903 -37.80797 173.85768 12.85976 223.2553 C -15.265338 195.95036 11.510521 145.22974 11.510521 112.871216 z" svg:height="2.232553mm" draw:style-name="style-2158" svg:viewBox="0.0 0.0 47.764175 223.2553" svg:width="0.47764176mm" svg:x="24.603592mm" svg:y="31.675652mm"/>
          <draw:path svg:d="M 0.12939294 0.0 C 17.380238 7.5407214 13.358559 108.5851 9.839515 108.50556 C 3.3309093 108.373344 -0.7967456 10.636261 0.12939294 0.0 z" svg:height="1.0850562mm" draw:style-name="style-2159" svg:viewBox="0.0 0.0 12.927124 108.505615" svg:width="0.12927124mm" svg:x="27.33122mm" svg:y="31.615854mm"/>
          <draw:path svg:d="M 2.6916153 0.0 C 16.423416 25.823277 4.7554426 77.20539 8.671144 112.84477 C -7.2302594 85.11653 3.8293042 29.342321 2.6916153 0.0 z" svg:height="1.1284477mm" draw:style-name="style-2160" svg:viewBox="0.0 0.0 9.600821 112.84477" svg:width="0.09600821mm" svg:x="31.999836mm" svg:y="31.615854mm"/>
          <draw:path svg:d="M 0.0 0.0 C 27.701796 0.0 0.0 56.700348 0.0 0.0 z" svg:height="0.25200155mm" draw:style-name="style-2161" svg:viewBox="0.0 0.0 12.31191 25.200153" svg:width="0.12311909mm" svg:x="32.20455mm" svg:y="31.615854mm"/>
          <draw:path svg:d="M 0.19075869 4.3200283 C 9.398247 -13.750977 5.4559007 30.090418 6.1967306 40.01229 C -3.0105557 58.16263 1.011122 14.241903 0.19075869 4.3200283 z" svg:height="0.44359833mm" draw:style-name="style-2162" svg:viewBox="0.0 0.0 6.4210796 44.359833" svg:width="0.064210795mm" svg:x="32.44024mm" svg:y="31.632187mm"/>
          <draw:path svg:d="M 0.0 0.9293683 C 18.600285 -7.5637336 18.600285 45.16762 0.0 36.67452 C 6.7203584 17.836443 0.6084092 23.154472 0.0 0.9293683 z" svg:height="0.3760404mm" draw:style-name="style-2163" svg:viewBox="0.0 0.0 13.950213 37.60404" svg:width="0.13950214mm" svg:x="33.27426mm" svg:y="31.60656mm"/>
          <draw:path svg:d="M 0.3229777 5.664827 C 7.254886 -13.543867 7.1491113 21.619118 6.3291516 29.450922 C -0.49738562 48.659615 -0.3912067 13.522874 0.3229777 5.664827 z" svg:height="0.35118362mm" draw:style-name="style-2164" svg:viewBox="0.0 0.0 6.712795 35.118362" svg:width="0.06712795mm" svg:x="35.469193mm" svg:y="31.618738mm"/>
          <draw:path svg:d="M 17.885696 0.0 C 33.813744 5.371119 15.107685 24.182955 0.0 17.885899 C 0.6084092 6.614583 19.631794 13.705558 17.885696 0.0 z" svg:height="0.19160058mm" draw:style-name="style-2165" svg:viewBox="0.0 0.0 23.965471 19.160059" svg:width="0.2396547mm" svg:x="37.968502mm" svg:y="31.615854mm"/>
          <draw:path svg:d="M 0.34033772 5.664827 C 7.166471 -13.543867 6.954921 21.619118 6.2407365 29.450922 C -0.58539706 48.659615 -0.37384668 13.522874 0.34033772 5.664827 z" svg:height="0.35118362mm" draw:style-name="style-2166" svg:viewBox="0.0 0.0 6.581021 35.118362" svg:width="0.06581021mm" svg:x="49.075478mm" svg:y="31.618738mm"/>
          <draw:path svg:d="M 0.0 0.0 C 26.881433 20.769888 4.868081 90.43456 11.879927 130.70422 C -8.386923 102.20871 9.921874 48.948074 0.0 0.0 z" svg:height="1.3070422mm" draw:style-name="style-2167" svg:viewBox="0.0 0.0 13.777417 130.70422" svg:width="0.13777417mm" svg:x="71.71636mm" svg:y="31.615854mm"/>
          <draw:path svg:d="M 0.71499187 0.18833636 C 13.229772 -4.0450935 3.704756 64.27034 6.720964 89.37943 C -5.899591 93.71844 3.704756 25.165009 0.71499187 0.18833636 z" svg:height="0.89576244mm" draw:style-name="style-2168" svg:viewBox="0.0 0.0 7.383294 89.57625" svg:width="0.073832944mm" svg:x="26.196653mm" svg:y="31.732769mm"/>
          <draw:path svg:d="M 0.8651765 0.0 C 12.242268 4.97426 16.899 25.955698 6.765373 35.692265 C -6.3578157 34.97788 4.2784452 10.477396 0.8651765 0.0 z" svg:height="0.35692263mm" draw:style-name="style-2169" svg:viewBox="0.0 0.0 12.353651 35.692265" svg:width="0.12353651mm" svg:x="33.503204mm" svg:y="31.675386mm"/>
          <draw:path svg:d="M 0.23254393 4.332342 C 9.546009 -13.791551 5.3921123 30.182062 6.1329427 40.10394 C -2.9689724 58.174942 0.973374 14.254216 0.23254393 4.332342 z" svg:height="0.4441805mm" draw:style-name="style-2170" svg:viewBox="0.0 0.0 6.433888 44.41805" svg:width="0.06433888mm" svg:x="49.78961mm" svg:y="31.69133mm"/>
          <draw:path svg:d="M 154.51656 5.2457633 C 120.411736 38.027596 42.67706 -4.0410566 0.0 17.151932 C 11.482664 -12.904776 129.40747 5.801285 154.51656 5.2457633 z" svg:height="0.18270949mm" draw:style-name="style-2171" svg:viewBox="0.0 0.0 154.51656 18.270948" svg:width="1.5451657mm" svg:x="56.564743mm" svg:y="31.622929mm"/>
          <draw:path svg:d="M 2.6435723 94.87954 C -2.2245088 84.64014 -0.45216876 5.0269456 8.649343 0.0 C 5.7393136 30.585785 15.052375 73.580574 2.6435723 94.87954 z" svg:height="0.9487954mm" draw:style-name="style-2172" svg:viewBox="0.0 0.0 9.300699 94.87954" svg:width="0.09300699mm" svg:x="68.243996mm" svg:y="31.73677mm"/>
          <draw:path svg:d="M 0.2909827 5.0737777 C 8.440164 -13.94981 6.085354 26.028772 6.1911793 34.627647 C -1.9844456 53.624794 0.2909827 13.778632 0.2909827 5.0737777 z" svg:height="0.39700717mm" draw:style-name="style-2173" svg:viewBox="0.0 0.0 6.428753 39.700718" svg:width="0.06428753mm" svg:x="5.94069mm" svg:y="31.74371mm"/>
          <draw:path svg:d="M 0.7836246 0.0 C 14.012791 10.742036 3.2707546 96.62584 6.7631526 136.63086 C -6.3600364 125.86239 4.3026686 40.216778 0.7836246 0.0 z" svg:height="1.3663087mm" draw:style-name="style-2174" svg:viewBox="0.0 0.0 7.5999064 136.63086" svg:width="0.07599906mm" svg:x="20.432018mm" svg:y="31.794449mm"/>
          <draw:path svg:d="M 0.30642506 3.974846 C 2.5818028 -7.1904926 7.8735905 7.8907485 6.312397 15.85457 C 4.037221 27.125887 -1.3338978 12.018202 0.30642506 3.974846 z" svg:height="0.198857mm" draw:style-name="style-2175" svg:viewBox="0.0 0.0 6.595933 19.8857" svg:width="0.06595933mm" svg:x="24.002316mm" svg:y="31.7547mm"/>
          <draw:path svg:d="M 0.3193442 3.974846 C 2.4889467 -7.1904926 7.8600655 7.8907485 6.219541 15.85457 C 3.944163 27.125887 -1.3474225 12.018202 0.3193442 3.974846 z" svg:height="0.198857mm" draw:style-name="style-2176" svg:viewBox="0.0 0.0 6.526218 19.8857" svg:width="0.065262176mm" svg:x="25.309757mm" svg:y="31.7547mm"/>
          <draw:path svg:d="M 0.78846925 0.0 C 14.017635 12.805863 3.1696222 108.92886 6.688868 154.49011 C -6.3287477 141.81668 4.307311 45.561253 0.78846925 0.0 z" svg:height="1.5449011mm" draw:style-name="style-2177" svg:viewBox="0.0 0.0 7.5681944 154.49011" svg:width="0.07568194mm" svg:x="61.25109mm" svg:y="31.794449mm"/>
          <draw:path svg:d="M 1.657683 4.990207 C 5.5735855 -11.758002 8.56335 18.669119 7.637211 22.90255 C 4.859199 34.75583 -3.5281274 27.665058 1.657683 4.990207 z" svg:height="0.28572434mm" draw:style-name="style-2178" svg:viewBox="0.0 0.0 7.806816 28.572435" svg:width="0.07806816mm" svg:x="23.81021mm" svg:y="31.803284mm"/>
          <draw:path svg:d="M 0.33852097 5.614967 C 7.1648564 -13.487952 7.0588794 21.64879 6.344493 29.401062 C -0.58741564 48.609756 -0.37566343 13.49966 0.33852097 5.614967 z" svg:height="0.35071355mm" draw:style-name="style-2179" svg:viewBox="0.0 0.0 6.6673994 35.071354" svg:width="0.066673994mm" svg:x="27.210066mm" svg:y="31.797035mm"/>
          <draw:path svg:d="M 0.6935946 0.6497907 C 12.785071 -7.1024814 3.7891338 56.661995 6.5937915 77.85519 C -5.603461 85.84565 3.392275 21.9752 0.6935946 0.6497907 z" svg:height="0.7854256mm" draw:style-name="style-2180" svg:viewBox="0.0 0.0 7.209372 78.54256" svg:width="0.07209372mm" svg:x="31.842016mm" svg:y="31.846687mm"/>
          <draw:path svg:d="M 4.153493 0.0 C -1.6407267 10.265845 15.8214655 114.22066 16.03342 130.75711 C -14.975668 104.11347 9.524611 35.030766 4.153493 0.0 z" svg:height="1.3075712mm" draw:style-name="style-2181" svg:viewBox="0.0 0.0 16.033218 130.75711" svg:width="0.16033217mm" svg:x="63.298122mm" svg:y="31.853186mm"/>
          <draw:path svg:d="M 0.9439023 0.0 C 19.04115 38.33806 4.1454186 94.45624 6.8438973 154.49011 C -6.8874993 114.80282 4.99162 49.53004 0.9439023 0.0 z" svg:height="1.5449011mm" draw:style-name="style-2182" svg:viewBox="0.0 0.0 10.064091 154.49011" svg:width="0.10064091mm" svg:x="68.37979mm" svg:y="31.794449mm"/>
          <draw:path svg:d="M 1.224691 0.0 C 35.32952 3.2015164 1.5422184 81.5446 7.124888 89.19109 C 7.124888 60.90713 -3.5378168 27.38447 1.224691 0.0 z" svg:height="0.891911mm" draw:style-name="style-2183" svg:viewBox="0.0 0.0 16.685282 89.19109" svg:width="0.16685282mm" svg:x="21.14172mm" svg:y="31.853186mm"/>
          <draw:path svg:d="M 16.365683 0.0 C 38.56414 0.50263405 18.111982 82.576515 16.365683 94.98531 C 40.945496 98.901215 24.726566 58.287582 28.245407 47.43977 C -8.029023 75.14156 78.99247 188.19809 24.726364 201.42746 C 33.51055 199.15208 22.345211 117.369286 22.345211 106.86544 C 2.9247649 113.37425 19.461222 142.3195 16.471458 154.411 C -21.68129 110.86047 18.720594 48.948074 16.365683 0.0 z" svg:height="2.0142746mm" draw:style-name="style-2184" svg:viewBox="0.0 0.0 43.068924 201.42746" svg:width="0.43068922mm" svg:x="23.366531mm" svg:y="31.91351mm"/>
          <draw:path svg:d="M 0.8508443 0.0 C 13.048097 11.403535 12.836546 25.955698 6.8303723 41.751324 C -6.5045686 39.10533 4.4492197 12.435449 0.8508443 0.0 z" svg:height="0.41751325mm" draw:style-name="style-2185" svg:viewBox="0.0 0.0 10.841674 41.751324" svg:width="0.10841674mm" svg:x="28.393717mm" svg:y="31.853186mm"/>
          <draw:path svg:d="M 0.78846925 0.0 C 17.086731 0.23819605 14.837998 28.125301 6.688868 35.79804 C -6.3287477 34.92499 4.307311 10.583373 0.78846925 0.0 z" svg:height="0.3579804mm" draw:style-name="style-2186" svg:viewBox="0.0 0.0 12.958359 35.79804" svg:width="0.12958358mm" svg:x="49.189796mm" svg:y="31.853186mm"/>
          <draw:path svg:d="M 12.978455 138.89473 C -10.9929495 141.75229 5.2261825 -95.34079 7.078056 43.803444 C 7.5015607 81.427315 8.480587 105.504295 12.978455 138.89473 z" svg:height="1.389204mm" draw:style-name="style-2187" svg:viewBox="0.0 0.0 12.978386 138.9204" svg:width="0.12978385mm" svg:x="60.951393mm" svg:y="31.890871mm"/>
          <draw:path svg:d="M 0.5312983 1.884373 C 12.014366 -10.947934 4.3678694 45.381798 6.431697 61.41562 C -4.9455957 74.22148 2.7009008 17.865309 0.5312983 1.884373 z" svg:height="0.63292146mm" draw:style-name="style-2188" svg:viewBox="0.0 0.0 7.0415554 63.292145" svg:width="0.07041556mm" svg:x="61.075863mm" svg:y="31.894667mm"/>
          <draw:path svg:d="M 0.0 1.1542414 C 18.282959 -7.9474716 18.282959 40.048023 0.0 30.814089 C 0.0 20.99799 0.0 11.076116 0.0 1.1542414 z" svg:height="0.3200034mm" draw:style-name="style-2189" svg:viewBox="0.0 0.0 13.712219 32.00034" svg:width="0.1371222mm" svg:x="71.953964mm" svg:y="31.841642mm"/>
          <draw:path svg:d="M 33.15506 76.71911 C 42.653606 67.3794 34.821926 44.88966 27.254864 35.15309 C 30.773806 47.429676 19.820068 74.126205 33.15506 76.71911 z M 39.161106 5.466801 C 40.589855 37.402027 48.130474 68.305336 45.03486 100.346344 C 5.559014 91.56216 -29.895142 -26.468426 39.161106 5.466801 z" svg:height="1.0034628mm" draw:style-name="style-2190" svg:viewBox="0.0 0.0 45.77388 100.346275" svg:width="0.4577388mm" svg:x="1.9274619mm" svg:y="31.918375mm"/>
          <draw:path svg:d="M 2.5775132 0.12717247 C 15.912505 -3.6034217 11.070641 75.87735 8.47771 83.391624 C -8.667283 63.15102 6.096456 23.86038 2.5775132 0.12717247 z" svg:height="0.83391696mm" draw:style-name="style-2191" svg:viewBox="0.0 0.0 11.507281 83.39169" svg:width="0.11507281mm" svg:x="2.6496916mm" svg:y="31.912237mm"/>
          <draw:path svg:d="M 124.75094 0.8550834 C 103.26687 16.253853 8.572231 17.97371 0.0 6.7288365 C 30.585583 -6.182802 84.48127 4.0565996 124.75094 0.8550834 z" svg:height="0.1398642mm" draw:style-name="style-2192" svg:viewBox="0.0 0.0 124.75094 13.986421" svg:width="1.2475094mm" svg:x="39.157013mm" svg:y="31.904959mm"/>
          <draw:path svg:d="M 0.31116882 4.0352025 C 2.586597 -7.262557 7.8517895 7.924661 6.3172164 15.888483 C 3.9359624 27.186243 -1.329255 12.105001 0.31116882 4.0352025 z" svg:height="0.19939026mm" draw:style-name="style-2193" svg:viewBox="0.0 0.0 6.593086 19.939026" svg:width="0.06593086mm" svg:x="3.325611mm" svg:y="31.991957mm"/>
          <draw:path svg:d="M 19.094643 190.18259 C -15.327663 166.5818 7.320693 36.380207 7.214867 0.0 C 27.878828 61.198215 -1.1724089 128.85214 19.094643 190.18259 z" svg:height="1.9018258mm" draw:style-name="style-2194" svg:viewBox="0.0 0.0 19.09465 190.18259" svg:width="0.1909465mm" svg:x="6.049251mm" svg:y="31.972248mm"/>
          <draw:path svg:d="M 0.71620303 0.0 C 13.865836 16.298262 3.2297769 116.89289 6.7486186 166.29071 C -6.295239 149.9658 4.235045 49.503597 0.71620303 0.0 z" svg:height="1.6629071mm" draw:style-name="style-2195" svg:viewBox="0.0 0.0 7.5101295 166.29071" svg:width="0.07510129mm" svg:x="50.08137mm" svg:y="32.03231mm"/>
          <draw:path svg:d="M 0.0 6.906676 C 29.765623 -6.7722363 85.16921 4.7370734 124.85671 1.0858107 C 95.09149 14.764723 39.687496 2.9643295 0.0 6.906676 z" svg:height="0.07909648mm" draw:style-name="style-2196" svg:viewBox="0.0 0.0 124.85671 7.909648" svg:width="1.2485671mm" svg:x="56.564735mm" svg:y="31.963242mm"/>
          <draw:path svg:d="M 20.18893 1.231958 C 7.1713157 19.35585 -17.858244 -5.647265 20.18893 1.231958 z" svg:height="0.07959872mm" draw:style-name="style-2197" svg:viewBox="0.0 0.0 20.189068 7.959872" svg:width="0.20189069mm" svg:x="57.908016mm" svg:y="31.960724mm"/>
          <draw:path svg:d="M 0.40129977 5.688848 C 7.227433 -13.572734 7.015883 21.616695 6.301698 29.422056 C -0.5510807 48.683636 -0.4453055 13.44112 0.40129977 5.688848 z" svg:height="0.35105267mm" draw:style-name="style-2198" svg:viewBox="0.0 0.0 6.642071 35.105267" svg:width="0.066420704mm" svg:x="58.76021mm" svg:y="31.97542mm"/>
          <draw:path svg:d="M 0.7795874 0.07065137 C 13.400344 -2.5486977 3.6633744 68.386086 6.679986 95.05597 C -5.9407706 97.595985 3.7695534 26.84651 0.7795874 0.07065137 z" svg:height="0.951226mm" draw:style-name="style-2199" svg:viewBox="0.0 0.0 7.4516115 95.1226" svg:width="0.07451612mm" svg:x="59.112816mm" svg:y="32.0316mm"/>
          <draw:path svg:d="M 0.3233814 5.6282897 C 7.2554665 -13.501073 7.04379 21.63567 6.30296 29.387941 C -0.49683052 48.70241 -0.39100486 13.43345 0.3233814 5.6282897 z" svg:height="0.35094556mm" draw:style-name="style-2200" svg:viewBox="0.0 0.0 6.6573563 35.094555" svg:width="0.06657356mm" svg:x="3.503289mm" svg:y="32.035027mm"/>
          <draw:path svg:d="M 0.28366524 3.974846 C 2.5590935 -7.1904926 7.824286 7.8907485 6.1838617 15.85457 C 4.01431 27.205217 -1.2773768 11.991757 0.28366524 3.974846 z" svg:height="0.19915538mm" draw:style-name="style-2201" svg:viewBox="0.0 0.0 6.4952602 19.915537" svg:width="0.064952604mm" svg:x="5.7619047mm" svg:y="32.051563mm"/>
          <draw:path svg:d="M 1.6877602 4.9954553 C 5.5241294 -11.752754 8.619871 18.62148 7.587957 22.960686 C 4.9157205 34.761078 -3.5773816 27.617216 1.6877602 4.9954553 z" svg:height="0.28582937mm" draw:style-name="style-2202" svg:viewBox="0.0 0.0 7.7886605 28.582935" svg:width="0.077886604mm" svg:x="23.216448mm" svg:y="32.041355mm"/>
          <draw:path svg:d="M 1.6477917 4.9954553 C 5.484161 -11.752754 8.579903 18.62148 7.5479884 22.960686 C 4.849308 34.761078 -3.511575 27.617216 1.6477917 4.9954553 z" svg:height="0.28582937mm" draw:style-name="style-2203" svg:viewBox="0.0 0.0 7.7487245 28.582935" svg:width="0.077487245mm" svg:x="24.46436mm" svg:y="32.041355mm"/>
          <draw:path svg:d="M 0.34437495 3.0315492 C 10.874861 -12.790522 4.68358 37.850765 6.323903 50.55065 C -4.206381 66.4787 1.9848998 15.731436 0.34437495 3.0315492 z" svg:height="0.53614163mm" draw:style-name="style-2204" svg:viewBox="0.0 0.0 6.6684065 53.614162" svg:width="0.06668407mm" svg:x="32.676563mm" svg:y="32.060997mm"/>
          <draw:path svg:d="M 0.22406577 4.325277 C 9.537531 -13.772172 5.4894094 30.148554 6.2302394 40.070427 C -2.9774506 58.167877 0.96489584 14.247151 0.22406577 4.325277 z" svg:height="0.4439556mm" draw:style-name="style-2205" svg:viewBox="0.0 0.0 6.488206 44.39556" svg:width="0.064882055mm" svg:x="58.939514mm" svg:y="32.048058mm"/>
          <draw:path svg:d="M 0.42431194 3.0315492 C 10.954596 -12.790522 4.763517 37.850765 6.3247104 50.55065 C -4.2322187 66.4787 1.9855053 15.731436 0.42431194 3.0315492 z" svg:height="0.53614163mm" draw:style-name="style-2206" svg:viewBox="0.0 0.0 6.7387133 53.614162" svg:width="0.067387134mm" svg:x="61.552387mm" svg:y="32.060997mm"/>
          <draw:path svg:d="M 8.836871 0.0 C 25.902508 8.254906 -0.23829697 25.426418 2.9631183 35.74515 C 21.034124 47.333996 20.743141 50.112007 20.743141 71.54319 C -13.467564 70.37906 3.78328 18.044561 8.836871 0.0 z" svg:height="0.7154319mm" draw:style-name="style-2207" svg:viewBox="0.0 0.0 20.74341 71.54319" svg:width="0.2074341mm" svg:x="13.103227mm" svg:y="32.091312mm"/>
          <draw:path svg:d="M 1.6897789 4.991216 C 5.6321254 -11.756993 8.621889 18.670128 7.6957507 22.797583 C 4.8910933 34.75684 -3.5755649 27.56009 1.6897789 4.991216 z" svg:height="0.28518084mm" draw:style-name="style-2208" svg:viewBox="0.0 0.0 7.8653502 28.518084" svg:width="0.07865351mm" svg:x="23.394228mm" svg:y="32.10093mm"/>
          <draw:path svg:d="M 0.40049234 3.0541577 C 10.957421 -12.847245 4.7661414 37.899815 6.406464 50.62615 C -4.2295947 66.44842 1.9616857 15.807134 0.40049234 3.0541577 z" svg:height="0.5365764mm" draw:style-name="style-2209" svg:viewBox="0.0 0.0 6.747511 53.65764" svg:width="0.06747511mm" svg:x="27.507103mm" svg:y="32.1203mm"/>
          <draw:path svg:d="M 4.8864503 0.0 C 15.946013 5.7679777 12.95625 78.95169 4.8864503 65.51077 C 11.712786 37.200367 -8.951326 16.69512 4.8864503 0.0 z" svg:height="0.6715552mm" draw:style-name="style-2210" svg:viewBox="0.0 0.0 12.10317 67.15552" svg:width="0.12103171mm" svg:x="32.215485mm" svg:y="32.091312mm"/>
          <draw:path svg:d="M 1.8619664 0.0 C 27.791422 27.596022 7.021535 101.89098 13.741893 148.61636 C -13.219477 125.75641 9.112008 46.09033 1.8619664 0.0 z" svg:height="1.4861636mm" draw:style-name="style-2211" svg:viewBox="0.0 0.0 15.318532 148.61636" svg:width="0.15318532mm" svg:x="72.233mm" svg:y="32.091312mm"/>
          <draw:path svg:d="M 8.308803 95.106834 C -9.07431 99.63115 5.8217235 -1.4396731 8.308803 0.015543301 C 8.308803 31.73922 8.308803 63.330475 8.308803 95.106834 z" svg:height="0.95254356mm" draw:style-name="style-2212" svg:viewBox="0.0 0.0 8.308802 95.25436" svg:width="0.08308801mm" svg:x="4.6720033mm" svg:y="32.209953mm"/>
          <draw:path svg:d="M 0.0 0.15058835 C 21.19319 -1.675043 5.5826693 13.61795 5.979528 17.956953 C 4.021678 11.924538 1.9580522 6.077229 0.0 0.15058835 z" svg:height="0.17956951mm" draw:style-name="style-2213" svg:viewBox="0.0 0.0 11.147884 17.956951" svg:width="0.111478835mm" svg:x="29.293077mm" svg:y="32.149338mm"/>
          <draw:path svg:d="M 10.096081 154.62254 C 25.918152 160.60207 5.8626504 186.34601 10.096081 196.16211 C 47.217117 136.9484 24.992214 65.00814 27.98198 0.0 C 54.149227 79.163246 37.61277 164.22688 22.00245 243.81343 C 22.00245 213.94203 -18.214327 182.69475 10.096081 154.62254 z" svg:height="2.4381344mm" draw:style-name="style-2214" svg:viewBox="0.0 0.0 41.70748 243.81343" svg:width="0.4170748mm" svg:x="33.054237mm" svg:y="32.20905mm"/>
          <draw:path svg:d="M 1.6907881 4.9837475 C 5.6064887 -11.764462 8.516922 18.715548 7.5911865 22.975422 C 4.8923044 34.74937 -3.5741518 27.579266 1.6907881 4.9837475 z" svg:height="0.2857418mm" draw:style-name="style-2215" svg:viewBox="0.0 0.0 7.764196 28.574179" svg:width="0.07764196mm" svg:x="63.08489mm" svg:y="32.16027mm"/>
          <draw:path svg:d="M 6.247398 0.40291467 C 18.550425 -5.761922 9.3429365 60.489883 12.147594 83.64092 C -12.352887 67.31602 8.099473 29.242601 6.247398 0.40291467 z" svg:height="0.83641016mm" draw:style-name="style-2216" svg:viewBox="0.0 0.0 12.851722 83.641014" svg:width="0.12851723mm" svg:x="25.84473mm" svg:y="32.26561mm"/>
          <draw:path svg:d="M 65.32547 6.3614492 C 55.192043 20.040361 19.843748 8.531052 0.0 12.15587 C 10.02765 -14.514011 40.216778 11.838344 65.32547 6.3614492 z" svg:height="0.13266388mm" draw:style-name="style-2217" svg:viewBox="0.0 0.0 65.32547 13.266387" svg:width="0.6532547mm" svg:x="56.506794mm" svg:y="32.206024mm"/>
          <draw:path svg:d="M 0.51464474 2.459677 C 11.468383 -12.039397 4.4304967 41.69743 6.4148417 55.799644 C -4.6447725 70.325165 2.36672 16.720554 0.51464474 2.459677 z" svg:height="0.5827239mm" draw:style-name="style-2218" svg:viewBox="0.0 0.0 6.8410387 58.272392" svg:width="0.06841039mm" svg:x="5.938453mm" svg:y="32.30431mm"/>
          <draw:path svg:d="M 7.1511297 46.871735 C -8.670941 37.16161 6.6220517 29.515114 7.1511297 23.085638 C 11.384357 -23.613302 17.998941 8.904091 7.1511297 46.871735 z" svg:height="0.46871835mm" draw:style-name="style-2219" svg:viewBox="0.0 0.0 13.056731 46.871834" svg:width="0.13056731mm" svg:x="23.755276mm" svg:y="32.335648mm"/>
          <draw:path svg:d="M 0.6067943 0.39322534 C 12.9098215 -5.69228 3.7287774 60.506638 6.6127663 83.65768 C -5.6902614 89.79587 3.517227 23.544266 0.6067943 0.39322534 z" svg:height="0.8405741mm" draw:style-name="style-2220" svg:viewBox="0.0 0.0 7.2279725 84.05741" svg:width="0.07227972mm" svg:x="27.207384mm" svg:y="32.324974mm"/>
          <draw:path svg:d="M 3.7597756 0.0 C 31.77915 20.743242 -12.670843 38.31161 3.7597756 0.0 z" svg:height="0.22615778mm" draw:style-name="style-2221" svg:viewBox="0.0 0.0 13.2701645 22.61578" svg:width="0.13270164mm" svg:x="1.6271604mm" svg:y="32.328907mm"/>
          <draw:path svg:d="M 1.6900817 4.9431734 C 5.6059084 -11.6990595 8.622167 18.674973 7.66966 22.802628 C 4.8915477 34.708797 -3.575136 27.67071 1.6900817 4.9431734 z" svg:height="0.28520128mm" draw:style-name="style-2222" svg:viewBox="0.0 0.0 7.8468246 28.520128" svg:width="0.07846825mm" svg:x="3.193024mm" svg:y="32.338478mm"/>
          <draw:path svg:d="M 1.6465806 4.9431734 C 5.588927 -11.6990595 8.5786915 18.674973 7.6525526 22.802628 C 4.848097 34.708797 -3.5127861 27.67071 1.6465806 4.9431734 z" svg:height="0.28520128mm" draw:style-name="style-2223" svg:viewBox="0.0 0.0 7.8221292 28.520128" svg:width="0.07822129mm" svg:x="22.206152mm" svg:y="32.338478mm"/>
          <draw:path svg:d="M 0.24586676 4.2883363 C 9.426911 -13.703338 5.5110087 30.111614 6.2253947 40.03349 C -2.9820933 58.130936 0.960253 14.210211 0.24586676 4.2883363 z" svg:height="0.44358733mm" draw:style-name="style-2224" svg:viewBox="0.0 0.0 6.462763 44.358734" svg:width="0.06462763mm" svg:x="24.299784mm" svg:y="32.345028mm"/>
          <draw:path svg:d="M 16.208838 0.0 C 5.1492734 10.504042 20.33629 52.493362 22.109034 65.405 C 45.1543 70.29973 30.998995 33.364 33.988758 23.89187 C 56.107883 48.6039 56.00211 98.2926 57.034023 129.1166 C 58.065937 161.23712 39.465652 197.93465 39.888954 202.16809 C 14.462537 167.3753 53.620754 123.93078 28.00923 89.21754 C 21.394648 168.2752 23.56425 247.6502 22.109034 326.8928 C 36.793415 328.03046 25.918959 302.94803 28.00923 297.25958 C 48.24984 340.94232 47.006374 395.20822 33.274372 440.6108 C 42.87872 408.67557 28.00923 376.74036 28.00923 344.9109 C 5.572576 380.94714 -10.35527 467.38644 17.769829 504.05774 C -18.398626 457.1735 11.261021 379.4388 14.780065 326.81323 C 22.109034 217.96371 16.208838 108.92886 16.208838 0.0 z" svg:height="5.0405774mm" draw:style-name="style-2225" svg:viewBox="0.0 0.0 57.07553 504.05774" svg:width="0.5707553mm" svg:x="28.299932mm" svg:y="32.38791mm"/>
          <draw:path svg:d="M 1.6479937 4.9431734 C 5.5636945 -11.6990595 8.474127 18.674973 7.5483923 22.802628 C 4.8495097 34.708797 -3.511575 27.67071 1.6479937 4.9431734 z" svg:height="0.28520128mm" draw:style-name="style-2226" svg:viewBox="0.0 0.0 7.721224 28.520128" svg:width="0.07721224mm" svg:x="49.241264mm" svg:y="32.338478mm"/>
          <draw:path svg:d="M 3.791758 0.0 C 23.635508 26.98741 -10.998198 39.15822 3.791758 0.0 z" svg:height="0.2501113mm" draw:style-name="style-2227" svg:viewBox="0.0 0.0 10.104521 25.011131" svg:width="0.101045206mm" svg:x="71.976105mm" svg:y="32.328907mm"/>
          <draw:path svg:d="M 0.07572313 0.0 C 8.965722 9.710122 24.25864 28.73371 11.955511 41.751324 C 2.7480102 33.072914 -0.5592813 18.494308 0.07572313 0.0 z" svg:height="0.41751325mm" draw:style-name="style-2228" svg:viewBox="0.0 0.0 16.555574 41.751324" svg:width="0.16555575mm" svg:x="1.8428593mm" svg:y="32.38791mm"/>
          <draw:path svg:d="M 0.29088178 5.030579 C 8.466456 -13.887032 6.1910787 26.012016 6.1910787 34.796204 C -1.984496 53.740257 0.29088178 13.814765 0.29088178 5.030579 z" svg:height="0.39836764mm" draw:style-name="style-2229" svg:viewBox="0.0 0.0 6.482091 39.836765" svg:width="0.06482091mm" svg:x="18.239582mm" svg:y="32.397133mm"/>
          <draw:path svg:d="M 0.0 0.0 C 21.695824 4.8418393 7.5407214 47.228218 1.4552163 58.790417 C 4.868283 52.36094 0.31752744 4.4449806 0.0 0.0 z" svg:height="0.58790416mm" draw:style-name="style-2230" svg:viewBox="0.0 0.0 11.637531 58.790417" svg:width="0.11637531mm" svg:x="23.945583mm" svg:y="32.38791mm"/>
          <draw:path svg:d="M 1.6366894 0.0 C 6.9020333 4.736064 15.183181 6.5088077 25.39614 5.7679777 C 27.35419 16.536457 -7.888326 16.642233 1.6366894 0.0 z" svg:height="0.13273512mm" draw:style-name="style-2231" svg:viewBox="0.0 0.0 25.47503 13.273512" svg:width="0.2547503mm" svg:x="37.060223mm" svg:y="32.38791mm"/>
          <draw:path svg:d="M 1.1728127 0.99073404 C 12.443927 -2.0254738 18.423454 1.8108956 19.05851 12.976436 C 3.2366402 18.929317 -2.7695336 14.934286 1.1728127 0.99073404 z" svg:height="0.15648042mm" draw:style-name="style-2232" svg:viewBox="0.0 0.0 19.058422 15.648042" svg:width="0.19058421mm" svg:x="38.015774mm" svg:y="32.378002mm"/>
          <draw:path svg:d="M 0.0 6.8753877 C 8.360682 -6.7506375 41.433598 4.705785 59.531246 1.1869429 C 47.333996 22.618128 23.865225 5.843474 0.0 6.8753877 z" svg:height="0.12151782mm" draw:style-name="style-2233" svg:viewBox="0.0 0.0 59.531246 12.151782" svg:width="0.5953125mm" svg:x="40.58232mm" svg:y="32.378685mm"/>
          <draw:path svg:d="M 0.0 0.0 C 10.742086 0.9261385 14.684382 6.852779 11.879775 18.018118 C 0.4233531 15.1870165 0.0 11.059564 0.0 0.0 z" svg:height="0.18018118mm" draw:style-name="style-2234" svg:viewBox="0.0 0.0 12.753682 18.018118" svg:width="0.12753682mm" svg:x="5.7647414mm" svg:y="32.44744mm"/>
          <draw:path svg:d="M 20.196602 1.2121756 C 7.152745 19.441843 -17.850573 -5.6141596 20.196602 1.2121756 z" svg:height="0.079949155mm" draw:style-name="style-2235" svg:viewBox="0.0 0.0 20.196476 7.994915" svg:width="0.20196477mm" svg:x="37.647736mm" svg:y="32.435318mm"/>
          <draw:path svg:d="M 0.48325536 3.0727289 C 10.934409 -12.881561 4.7166853 37.8655 6.383654 50.512497 C -4.226163 66.38766 1.9386735 15.746373 0.48325536 3.0727289 z" svg:height="0.535627mm" draw:style-name="style-2236" svg:viewBox="0.0 0.0 6.728734 53.562702" svg:width="0.06728734mm" svg:x="56.977417mm" svg:y="32.477036mm"/>
          <draw:path svg:d="M 0.35002705 3.7360444 C 10.377677 -13.541244 5.112333 34.083836 6.250426 45.249172 C -3.6718526 62.44713 1.487716 15.00736 0.35002705 3.7360444 z" svg:height="0.4896555mm" draw:style-name="style-2237" svg:viewBox="0.0 0.0 6.6382656 48.96555" svg:width="0.066382654mm" svg:x="57.334354mm" svg:y="32.470406mm"/>
          <draw:path svg:d="M 0.43400127 3.0727289 C 10.964285 -12.881561 4.773206 37.8655 6.3343997 50.512497 C -4.2225294 66.38766 1.968549 15.746373 0.43400127 3.0727289 z" svg:height="0.535627mm" draw:style-name="style-2238" svg:viewBox="0.0 0.0 6.7485385 53.562702" svg:width="0.067485385mm" svg:x="57.51237mm" svg:y="32.477036mm"/>
          <draw:path svg:d="M 12.385386 0.0 C 52.89325 20.293495 -12.432622 135.38719 14.978494 164.96771 C -18.121067 129.64587 14.237664 42.889015 12.385386 0.0 z" svg:height="1.6496772mm" draw:style-name="style-2239" svg:viewBox="0.0 0.0 26.024937 164.96771" svg:width="0.26024938mm" svg:x="57.570656mm" svg:y="32.44744mm"/>
          <draw:path svg:d="M 0.42633054 2.485515 C 11.485894 -12.093092 4.4478064 41.61729 6.3267293 55.799038 C -4.627463 70.351204 2.4106247 16.746595 0.42633054 2.485515 z" svg:height="0.5828001mm" draw:style-name="style-2240" svg:viewBox="0.0 0.0 6.8317304 58.28001" svg:width="0.0683173mm" svg:x="57.867783mm" svg:y="32.48291mm"/>
          <draw:path svg:d="M 0.3088474 3.7360444 C 10.442272 -13.541244 5.1773324 34.083836 6.209246 45.249172 C -3.7126286 62.44713 1.5523115 15.00736 0.3088474 3.7360444 z" svg:height="0.4896555mm" draw:style-name="style-2241" svg:viewBox="0.0 0.0 6.6762586 48.96555" svg:width="0.06676259mm" svg:x="58.047813mm" svg:y="32.470406mm"/>
          <draw:path svg:d="M 6.993678 0.0 C 20.752123 60.56316 7.0994534 123.61325 18.873604 184.1764 C -15.019673 161.84573 7.099857 33.072914 6.993678 0.0 z" svg:height="1.8417641mm" draw:style-name="style-2242" svg:viewBox="0.0 0.0 18.873732 184.1764" svg:width="0.18873732mm" svg:x="58.159824mm" svg:y="32.44744mm"/>
          <draw:path svg:d="M 0.38595834 5.6914725 C 7.212092 -13.570109 7.000541 21.592875 6.286357 29.42468 C -0.5401802 48.68626 -0.434405 13.549722 0.38595834 5.6914725 z" svg:height="0.3511911mm" draw:style-name="style-2243" svg:viewBox="0.0 0.0 6.6266513 35.11911" svg:width="0.066266514mm" svg:x="65.11856mm" svg:y="32.45085mm"/>
          <draw:path svg:d="M 0.0 0.0 C 27.67515 0.0 0.0 56.779476 0.0 0.0 z" svg:height="0.25235325mm" draw:style-name="style-2244" svg:viewBox="0.0 0.0 12.300067 25.235323" svg:width="0.12300067mm" svg:x="69.755806mm" svg:y="32.44744mm"/>
          <draw:path svg:d="M 0.0 1.4182757 C 17.250843 -7.36591 17.250843 27.876608 0.0 19.198196 C 0.0 13.2982025 0.0 7.265585 0.0 1.4182757 z" svg:height="0.20584914mm" draw:style-name="style-2245" svg:viewBox="0.0 0.0 12.938133 20.584913" svg:width="0.12938133mm" svg:x="31.611357mm" svg:y="32.493584mm"/>
          <draw:path svg:d="M 0.0 1.4182757 C 17.356619 -7.36591 17.356619 27.876608 0.0 19.198196 C 0.0 13.2982025 0.0 7.265585 0.0 1.4182757 z" svg:height="0.20584914mm" draw:style-name="style-2246" svg:viewBox="0.0 0.0 13.017465 20.584913" svg:width="0.13017464mm" svg:x="32.442146mm" svg:y="32.493584mm"/>
          <draw:path svg:d="M 0.34033772 5.655541 C 7.166471 -13.553153 6.954921 21.689365 6.2407365 29.547411 C -0.58580077 48.65033 -0.37384668 13.51379 0.34033772 5.655541 z" svg:height="0.3516142mm" draw:style-name="style-2247" svg:viewBox="0.0 0.0 6.5810823 35.16142" svg:width="0.06581082mm" svg:x="50.26399mm" svg:y="32.50968mm"/>
          <draw:path svg:d="M 0.0 0.0 C 7.5140758 14.949022 27.78133 143.0339 2.6722367 149.14545 C 2.7517698 149.1192 0.0 12.77942 0.0 0.0 z" svg:height="1.4914545mm" draw:style-name="style-2248" svg:viewBox="0.0 0.0 14.859848 149.14545" svg:width="0.14859848mm" svg:x="56.802864mm" svg:y="32.507763mm"/>
          <draw:path svg:d="M 0.65806705 0.66149867 C 12.855319 -7.1701045 3.8595834 56.700348 6.5584655 77.86689 C -5.5334153 85.83092 3.3303037 21.960464 0.65806705 0.66149867 z" svg:height="0.7855003mm" draw:style-name="style-2249" svg:viewBox="0.0 0.0 7.2518086 78.550026" svg:width="0.07251809mm" svg:x="58.40098mm" svg:y="32.559624mm"/>
          <draw:path svg:d="M 16.398788 59.954548 C 14.440736 67.89213 12.483088 75.750175 10.6045685 83.7142 C -16.277267 59.637024 18.674166 26.670084 0.44449803 0.0 C 3.1696222 3.889257 13.409226 62.38879 16.398788 59.954548 z" svg:height="0.837142mm" draw:style-name="style-2250" svg:viewBox="0.0 0.0 16.398766 83.7142" svg:width="0.16398767mm" svg:x="63.11455mm" svg:y="32.561474mm"/>
          <draw:path svg:d="M 5.2988524 0.0 C 18.528019 2.48713 7.6800056 29.2099 11.199251 41.51313 C 2.2035153 33.284668 -5.5491605 10.742036 5.2988524 0.0 z" svg:height="0.4151313mm" draw:style-name="style-2251" svg:viewBox="0.0 0.0 12.078617 41.51313" svg:width="0.12078617mm" svg:x="64.11746mm" svg:y="32.507763mm"/>
          <draw:path svg:d="M 7.2011914 0.0 C 23.843424 9.525016 -1.1861355 26.90808 7.2011914 47.545544 C -5.2078133 42.5186 0.87769186 6.244168 7.2011914 0.0 z" svg:height="0.47545546mm" draw:style-name="style-2252" svg:viewBox="0.0 0.0 13.050996 47.545544" svg:width="0.13050996mm" svg:x="20.072304mm" svg:y="32.56624mm"/>
          <draw:path svg:d="M 0.28341293 4.0878882 C 2.5587907 -7.3156466 7.8241343 7.9242573 6.289385 15.941169 C 4.014007 27.238928 -1.2775786 12.157486 0.28341293 4.0878882 z" svg:height="0.19991623mm" draw:style-name="style-2253" svg:viewBox="0.0 0.0 6.565323 19.991623" svg:width="0.06565323mm" svg:x="29.112444mm" svg:y="32.585686mm"/>
          <draw:path svg:d="M 0.9132194 0.0 C 18.058086 0.84660524 11.867007 24.818008 12.793146 41.67179 C -9.723243 46.407856 5.2786665 13.546694 0.9132194 0.0 z" svg:height="0.42134583mm" draw:style-name="style-2254" svg:viewBox="0.0 0.0 13.150672 42.134583" svg:width="0.13150673mm" svg:x="61.36864mm" svg:y="32.56624mm"/>
          <draw:path svg:d="M 0.3839397 5.5899363 C 7.210174 -13.433651 7.1043987 21.570671 6.3900127 29.323145 C -0.54209787 48.584724 -0.43632266 13.447984 0.3839397 5.5899363 z" svg:height="0.35017362mm" draw:style-name="style-2255" svg:viewBox="0.0 0.0 6.71293 35.017365" svg:width="0.06712931mm" svg:x="15.504977mm" svg:y="32.629665mm"/>
          <draw:path svg:d="M 0.717616 0.3964551 C 13.020643 -5.7154937 3.8131552 60.50987 6.591369 83.79313 C -5.6854167 89.69333 3.4956279 23.547495 0.717616 0.3964551 z" svg:height="0.8416385mm" draw:style-name="style-2256" svg:viewBox="0.0 0.0 7.3197255 84.16386" svg:width="0.07319725mm" svg:x="24.117266mm" svg:y="32.681602mm"/>
          <draw:path svg:d="M 1.6465806 4.9944463 C 5.588927 -11.753763 8.5786915 18.62047 7.6525526 23.06545 C 4.848097 34.76007 -3.5127861 27.589764 1.6465806 4.9944463 z" svg:height="0.2860964mm" draw:style-name="style-2257" svg:viewBox="0.0 0.0 7.8221292 28.60964" svg:width="0.07822129mm" svg:x="28.742153mm" svg:y="32.63562mm"/>
          <draw:path svg:d="M 0.8651765 0.0 C 13.988567 8.784185 3.3521047 92.49839 6.765575 130.94221 C -6.3578157 121.94648 4.278647 38.33806 0.8651765 0.0 z" svg:height="1.3094221mm" draw:style-name="style-2258" svg:viewBox="0.0 0.0 7.630734 130.94221" svg:width="0.07630734mm" svg:x="57.151398mm" svg:y="32.685566mm"/>
          <draw:path svg:d="M 3.012978 0.0 C 9.627561 2.751568 15.81864 84.216835 9.019152 101.07082 C -11.962689 89.87884 11.400305 36.27423 3.012978 0.0 z" svg:height="1.0107082mm" draw:style-name="style-2259" svg:viewBox="0.0 0.0 11.972107 101.07082" svg:width="0.11972107mm" svg:x="58.911625mm" svg:y="32.685566mm"/>
          <draw:path svg:d="M 0.56722957 1.4156516 C 12.235202 -9.82922 4.0860715 49.067173 6.467628 66.873535 C -5.1741023 78.25063 2.9483826 19.195574 0.56722957 1.4156516 z" svg:height="0.6831721mm" draw:style-name="style-2260" svg:viewBox="0.0 0.0 7.045743 68.317215" svg:width="0.07045743mm" svg:x="61.55096mm" svg:y="32.72988mm"/>
          <draw:path svg:d="M 1.6907881 4.9688096 C 5.712264 -11.752956 8.622697 18.753698 7.5911865 22.854708 C 4.8923044 34.84021 -3.5741518 27.643457 1.6907881 4.9688096 z" svg:height="0.28589633mm" draw:style-name="style-2261" svg:viewBox="0.0 0.0 7.800586 28.589634" svg:width="0.07800586mm" svg:x="65.22325mm" svg:y="32.69435mm"/>
          <draw:path svg:d="M 0.38467148 3.040633 C 10.915081 -12.807882 4.7238264 37.833405 6.36425 50.586178 C -4.2719855 66.46134 2.0250952 15.714075 0.38467148 3.040633 z" svg:height="0.536313mm" draw:style-name="style-2262" svg:viewBox="0.0 0.0 6.7086754 53.6313" svg:width="0.067086756mm" svg:x="3.206078mm" svg:y="32.773956mm"/>
          <draw:path svg:d="M 0.31126973 4.0467086 C 2.5866475 -7.251051 7.8253455 7.856634 6.2116685 15.899989 C 3.9358869 27.197748 -1.3290532 12.195839 0.31126973 4.0467086 z" svg:height="0.19962163mm" draw:style-name="style-2263" svg:viewBox="0.0 0.0 6.5152698 19.962162" svg:width="0.0651527mm" svg:x="51.92824mm" svg:y="32.763897mm"/>
          <draw:path svg:d="M 0.29216865 5.077411 C 8.441324 -13.919733 6.060096 25.873743 6.1659217 34.65793 C -1.9832344 53.65487 0.29216865 13.808709 0.29216865 5.077411 z" svg:height="0.397308mm" draw:style-name="style-2264" svg:viewBox="0.0 0.0 6.411254 39.7308" svg:width="0.064112544mm" svg:x="3.3858614mm" svg:y="32.813118mm"/>
          <draw:path svg:d="M 0.40190536 5.6664414 C 7.201696 -13.542253 7.122314 21.620731 6.275658 29.26723 C -0.55057603 48.608345 -0.44475037 13.418714 0.40190536 5.6664414 z" svg:height="0.3499691mm" draw:style-name="style-2265" svg:viewBox="0.0 0.0 6.673412 34.99691" svg:width="0.06673412mm" svg:x="5.8207827mm" svg:y="32.807228mm"/>
          <draw:path svg:d="M 0.3157107 4.015622 C 2.5646446 -7.22925 7.856432 7.878637 6.1894636 15.92179 C 4.019861 27.166662 -1.351056 12.085422 0.3157107 4.015622 z" svg:height="0.1994141mm" draw:style-name="style-2266" svg:viewBox="0.0 0.0 6.5088663 19.94141" svg:width="0.06508867mm" svg:x="24.59674mm" svg:y="32.82374mm"/>
          <draw:path svg:d="M 51.514133 0.0 C 101.732315 16.351149 31.141508 112.65966 38.813843 116.89309 C 38.20503 83.63487 33.654274 80.2218 25.055801 106.68014 C 16.060066 122.0789 7.910531 123.00504 0.6612968 109.56392 C -4.2067842 93.55654 19.790457 75.77662 8.4135685 60.74827 C 11.7208605 72.019585 12.249736 83.396675 9.868583 94.95887 C 23.203524 89.376205 36.00959 17.965029 25.373127 8.175574 C 44.290737 25.135334 27.648504 56.858807 27.648504 77.09962 C 23.203524 66.96599 25.584677 59.504803 34.871902 54.662964 C 38.60229 71.99314 42.201073 89.455734 45.61414 106.94457 C 60.006832 72.284225 42.545044 35.348293 51.514133 0.0 z" svg:height="1.1898417mm" draw:style-name="style-2267" svg:viewBox="0.0 0.0 69.69083 118.98417" svg:width="0.69690824mm" svg:x="68.05189mm" svg:y="32.863895mm"/>
          <draw:path svg:d="M 3.4161956 0.19499777 C 15.82515 -4.1177635 6.326628 64.303444 9.316392 89.28011 C -12.485257 80.12572 11.988679 33.71766 3.4161956 0.19499777 z" svg:height="0.8928005mm" draw:style-name="style-2268" svg:viewBox="0.0 0.0 10.0069 89.28005" svg:width="0.100069mm" svg:x="4.483069mm" svg:y="32.920944mm"/>
          <draw:path svg:d="M 0.35002705 3.6762936 C 10.271901 -13.442331 5.0066586 34.156303 6.2502236 45.32164 C -3.6716506 62.413822 1.4878169 14.974053 0.35002705 3.6762936 z" svg:height="0.48997054mm" draw:style-name="style-2269" svg:viewBox="0.0 0.0 6.5589695 48.99705" svg:width="0.065589696mm" svg:x="13.961207mm" svg:y="32.88613mm"/>
          <draw:path svg:d="M 7.532849 219.92155 C -8.580306 173.0902 7.030215 73.79212 1.5533208 0.0 C 15.390896 61.488895 3.6169465 148.61617 7.532849 219.92155 z" svg:height="2.1992157mm" draw:style-name="style-2270" svg:viewBox="0.0 0.0 8.508275 219.92155" svg:width="0.08508275mm" svg:x="29.277546mm" svg:y="32.863365mm"/>
          <draw:path svg:d="M 0.24707793 0.0 C 0.37949878 0.0 48.71876 4.97426 51.099915 7.4611883 C 48.189484 4.6567326 -4.012594 27.596022 0.24707793 0.0 z" svg:height="0.13754608mm" draw:style-name="style-2271" svg:viewBox="0.0 0.0 51.09986 13.754607" svg:width="0.5109986mm" svg:x="40.46105mm" svg:y="32.863895mm"/>
          <draw:path svg:d="M 0.34033772 5.664827 C 7.166471 -13.543867 6.8491454 21.619118 6.2407365 29.450922 C -0.58580077 48.659615 -0.37384668 13.54952 0.34033772 5.664827 z" svg:height="0.35121146mm" draw:style-name="style-2272" svg:viewBox="0.0 0.0 6.535875 35.121147" svg:width="0.06535875mm" svg:x="56.68119mm" svg:y="32.86625mm"/>
          <draw:path svg:d="M 0.31056324 4.3256807 C 9.412276 -13.771769 5.4963737 30.148958 6.21076 39.965057 C -2.9967282 58.062508 0.9455172 14.141578 0.31056324 4.3256807 z" svg:height="0.4429077mm" draw:style-name="style-2273" svg:viewBox="0.0 0.0 6.454537 44.290768" svg:width="0.06454537mm" svg:x="14.0803995mm" svg:y="32.939964mm"/>
          <draw:path svg:d="M 0.37142435 3.071316 C 10.90191 -12.882975 4.7106295 37.89053 6.377396 50.61686 C -4.2853084 66.38605 2.038191 15.744759 0.37142435 3.071316 z" svg:height="0.5363011mm" draw:style-name="style-2274" svg:viewBox="0.0 0.0 6.6987653 53.63011" svg:width="0.066987656mm" svg:x="23.76407mm" svg:y="32.952507mm"/>
          <draw:path svg:d="M 1.6897789 5.03825 C 5.5261483 -11.815735 8.621889 18.664274 7.6957507 22.897705 C 4.8910933 34.803875 -3.5755649 27.633568 1.6897789 5.03825 z" svg:height="0.28587228mm" draw:style-name="style-2275" svg:viewBox="0.0 0.0 7.861158 28.587229" svg:width="0.078611575mm" svg:x="26.186905mm" svg:y="32.93284mm"/>
          <draw:path svg:d="M 0.33105212 3.071316 C 10.887981 -12.882975 4.670257 37.89053 6.337024 50.61686 C -4.2197037 66.38605 1.9980206 15.744759 0.33105212 3.071316 z" svg:height="0.5363011mm" draw:style-name="style-2276" svg:viewBox="0.0 0.0 6.6684055 53.63011" svg:width="0.06668406mm" svg:x="27.091345mm" svg:y="32.952507mm"/>
          <draw:path svg:d="M 1.6465806 5.03825 C 5.4829497 -11.815735 8.5786915 18.664274 7.6525526 22.897705 C 4.848097 34.803875 -3.5127861 27.633568 1.6465806 5.03825 z" svg:height="0.28587228mm" draw:style-name="style-2277" svg:viewBox="0.0 0.0 7.8179364 28.587229" svg:width="0.07817937mm" svg:x="29.098812mm" svg:y="32.93284mm"/>
          <draw:path svg:d="M 2.9845157 0.0 C 23.648426 61.118683 -9.742016 29.898045 2.9845157 0.0 z" svg:height="0.35082877mm" draw:style-name="style-2278" svg:viewBox="0.0 0.0 9.912608 35.08288" svg:width="0.099126086mm" svg:x="32.472363mm" svg:y="32.922897mm"/>
          <draw:path svg:d="M 25.635546 0.0 C 91.59607 1.4021269 -56.729416 9.1546 25.635546 0.0 z" svg:height="0.04398598mm" draw:style-name="style-2279" svg:viewBox="0.0 0.0 43.080017 4.398598" svg:width="0.43080017mm" svg:x="38.246338mm" svg:y="32.983223mm"/>
          <draw:path svg:d="M 23.829697 0.8952538 C 32.084602 -7.174546 39.228466 41.826218 39.122692 47.09156 C 38.011242 88.73691 -1.4909457 38.41315 0.043601986 18.75471 C 16.36851 23.94052 15.23082 43.043438 23.803051 54.552746 C 38.93738 47.30311 39.122692 7.880252 23.829697 0.8952538 z" svg:height="0.63135356mm" draw:style-name="style-2280" svg:viewBox="0.0 0.0 39.12382 63.135357" svg:width="0.3912382mm" svg:x="40.878216mm" svg:y="32.97427mm"/>
          <draw:path svg:d="M 0.28462407 4.015622 C 2.5335581 -7.22925 7.931121 7.878637 6.264253 15.92179 C 3.9887743 27.166662 -1.2764684 12.111865 0.28462407 4.015622 z" svg:height="0.19945247mm" draw:style-name="style-2281" svg:viewBox="0.0 0.0 6.5785856 19.945248" svg:width="0.065785855mm" svg:x="15.92163mm" svg:y="33.001537mm"/>
          <draw:path svg:d="M 0.33852097 5.6565504 C 7.244188 -13.552144 7.0324354 21.690374 6.318049 29.442646 C -0.5080843 48.65134 -0.4023091 13.408822 0.33852097 5.6565504 z" svg:height="0.3509907mm" draw:style-name="style-2282" svg:viewBox="0.0 0.0 6.657025 35.09907" svg:width="0.06657025mm" svg:x="21.862839mm" svg:y="32.98513mm"/>
          <draw:path svg:d="M 4.1010094 0.0 C 2.116715 11.059564 18.150337 29.765623 21.960464 5.820865 C 45.640583 30.109594 4.497868 59.875217 23.203928 84.74612 C 12.567667 70.48504 38.814247 37.41212 15.980734 29.580517 C -3.96879 38.89378 28.680822 60.060528 10.080537 71.437614 C -10.900901 52.731354 8.0169115 22.780424 4.1010094 0.0 z" svg:height="0.84746116mm" draw:style-name="style-2283" svg:viewBox="0.0 0.0 29.53354 84.74612" svg:width="0.2953354mm" svg:x="27.291506mm" svg:y="33.041695mm"/>
          <draw:path svg:d="M 1.573507 0.0 C 23.163555 10.742036 28.03184 252.67696 1.573507 255.48161 C 8.796701 170.28575 -4.3266897 85.036995 1.573507 0.0 z" svg:height="2.554816mm" draw:style-name="style-2284" svg:viewBox="0.0 0.0 19.637606 255.48161" svg:width="0.19637606mm" svg:x="32.011017mm" svg:y="32.983223mm"/>
          <draw:path svg:d="M 0.21397272 5.022101 C 8.468879 -13.869065 6.2201467 26.003538 6.2201467 34.602417 C -1.9556298 53.705334 0.3197479 13.70031 0.21397272 5.022101 z" svg:height="0.39710093mm" draw:style-name="style-2285" svg:viewBox="0.0 0.0 6.49974 39.710094" svg:width="0.064997405mm" svg:x="60.662582mm" svg:y="32.991474mm"/>
          <draw:path svg:d="M 0.7717148 0.32560188 C 31.569252 -3.5638568 -6.371946 28.662453 12.65144 29.905916 C -0.1544237 51.839935 -1.1863374 12.866825 0.7717148 0.32560188 z" svg:height="0.36475825mm" draw:style-name="style-2286" svg:viewBox="0.0 0.0 13.342612 36.475826" svg:width="0.13342611mm" svg:x="21.502907mm" svg:y="33.03844mm"/>
          <draw:path svg:d="M 5.873753 0.0 C 19.949524 3.121983 9.498571 28.125301 0.0 11.906169 C 1.1376889 7.1701045 5.873753 6.032416 5.873753 0.0 z" svg:height="0.17333181mm" draw:style-name="style-2287" svg:viewBox="0.0 0.0 12.732197 17.333181" svg:width="0.12732197mm" svg:x="27.63017mm" svg:y="33.041695mm"/>
          <draw:path svg:d="M 7.1006646 0.0 C 20.753334 16.033823 9.270267 57.361645 13.001063 83.23781 C -12.213805 66.35738 6.9948893 15.134129 7.1006646 0.0 z" svg:height="0.8323781mm" draw:style-name="style-2288" svg:viewBox="0.0 0.0 14.001254 83.23781" svg:width="0.14001255mm" svg:x="61.366825mm" svg:y="33.041695mm"/>
          <draw:path svg:d="M 0.89384073 0.0 C 15.472246 5.371119 17.218748 41.67179 6.7942395 53.472187 C -6.5411057 47.17513 4.518862 16.16584 0.89384073 0.0 z" svg:height="0.53472185mm" draw:style-name="style-2289" svg:viewBox="0.0 0.0 13.439694 53.472187" svg:width="0.13439694mm" svg:x="64.75577mm" svg:y="33.041695mm"/>
          <draw:path svg:d="M 0.43021637 0.0 C 10.854775 1.3494412 13.976859 10.133627 12.309992 23.733208 C 1.7795566 22.33088 -1.2367017 13.546694 0.43021637 0.0 z" svg:height="0.23733208mm" draw:style-name="style-2290" svg:viewBox="0.0 0.0 12.732689 23.733208" svg:width="0.12732689mm" svg:x="5.9392977mm" svg:y="33.10202mm"/>
          <draw:path svg:d="M 0.38595834 5.6809754 C 7.2122936 -13.554162 7.1063166 21.582378 6.286155 29.440628 C -0.5401802 48.675766 -0.43420312 13.4861355 0.38595834 5.6809754 z" svg:height="0.35115957mm" draw:style-name="style-2291" svg:viewBox="0.0 0.0 6.671913 35.115955" svg:width="0.06671913mm" svg:x="22.040958mm" svg:y="33.10421mm"/>
          <draw:path svg:d="M 30.640892 413.41165 C -6.1626163 330.8351 24.423168 239.1571 14.289744 152.74402 C 10.162291 117.71305 -19.391783 23.045265 21.010101 0.0 C -7.617832 16.324705 19.660662 101.6001 22.14779 126.60301 C 31.752138 221.85358 26.090137 317.765 30.640892 413.41165 z" svg:height="4.134116mm" draw:style-name="style-2292" svg:viewBox="0.0 0.0 30.640814 413.41165" svg:width="0.30640814mm" svg:x="32.5514mm" svg:y="33.12689mm"/>
          <draw:path svg:d="M 47.228218 0.42976218 C 45.984756 18.897627 17.779922 10.563389 0.0 12.283043 C 1.0319138 -6.1848207 29.342524 2.1496184 47.228218 0.42976218 z" svg:height="0.12712842mm" draw:style-name="style-2293" svg:viewBox="0.0 0.0 47.228218 12.712842" svg:width="0.4722822mm" svg:x="69.22346mm" svg:y="33.09772mm"/>
          <draw:path svg:d="M 0.0 4.988794 C 15.398667 -15.43692 14.366855 35.468803 0.0 4.988794 z" svg:height="0.14982772mm" draw:style-name="style-2294" svg:viewBox="0.0 0.0 11.165422 14.982773" svg:width="0.11165422mm" svg:x="14.439106mm" svg:y="33.170666mm"/>
          <draw:path svg:d="M 13.462316 77.12606 C -12.255186 73.21036 7.985421 23.151041 1.5825907 0.0 C 19.89159 15.716296 1.794141 49.60937 13.462316 77.12606 z" svg:height="0.7712606mm" draw:style-name="style-2295" svg:viewBox="0.0 0.0 13.462236 77.12606" svg:width="0.13462237mm" svg:x="20.06843mm" svg:y="33.16155mm"/>
          <draw:path svg:d="M 0.3445768 3.0541577 C 10.875062 -12.847245 4.683782 37.899815 6.324105 50.62615 C -4.206381 66.44842 1.9848998 15.807134 0.3445768 3.0541577 z" svg:height="0.5365764mm" draw:style-name="style-2296" svg:viewBox="0.0 0.0 6.668557 53.65764" svg:width="0.06668557mm" svg:x="21.209522mm" svg:y="33.19001mm"/>
          <draw:path svg:d="M 0.31429765 4.02733 C 2.5896754 -7.2439857 7.855019 7.8903446 6.2938256 15.907055 C 4.044892 27.17837 -1.3524691 12.123573 0.31429765 4.02733 z" svg:height="0.19945972mm" draw:style-name="style-2297" svg:viewBox="0.0 0.0 6.578489 19.94597" svg:width="0.06578489mm" svg:x="24.240097mm" svg:y="33.18028mm"/>
          <draw:path svg:d="M 5.899995 0.0 C 25.743744 28.813042 7.7522717 63.6587 11.800393 94.95887 C 29.898045 100.99129 22.75418 79.163246 23.68032 71.22566 C 39.793274 87.65635 25.426418 125.49157 0.0 118.77121 C 16.85338 80.77732 2.5927033 39.475746 5.899995 0.0 z" svg:height="1.195624mm" draw:style-name="style-2298" svg:viewBox="0.0 0.0 30.482311 119.5624" svg:width="0.30482313mm" svg:x="57.278854mm" svg:y="33.161022mm"/>
          <draw:path svg:d="M 0.0 0.0 C 28.019371 0.0 0.0 27.939993 0.0 0.0 z" svg:height="0.12417775mm" draw:style-name="style-2299" svg:viewBox="0.0 0.0 12.453053 12.417774" svg:width="0.12453054mm" svg:x="0.4172479mm" svg:y="33.22055mm"/>
          <draw:path svg:d="M 5.9954753 2.481478 C 16.949263 -12.097129 9.911277 41.71923 11.869228 55.795002 C -13.239763 48.46603 9.911277 23.727556 5.9954753 2.481478 z" svg:height="0.5579507mm" draw:style-name="style-2300" svg:viewBox="0.0 0.0 12.319096 55.79507" svg:width="0.12319096mm" svg:x="13.072904mm" svg:y="33.255005mm"/>
          <draw:path svg:d="M 0.34033772 5.683196 C 7.166673 -13.578385 7.060696 21.66393 6.2405343 29.416405 C -0.5855989 48.677986 -0.37404853 13.541445 0.34033772 5.683196 z" svg:height="0.35110822mm" draw:style-name="style-2301" svg:viewBox="0.0 0.0 6.6264873 35.11082" svg:width="0.066264875mm" svg:x="17.941431mm" svg:y="33.22299mm"/>
          <draw:path svg:d="M 0.9372409 0.0 C 27.898207 5.371119 6.3083596 53.736824 6.8109937 71.22587 C -6.7092557 59.134388 4.747166 21.907576 0.9372409 0.0 z" svg:height="0.71225864mm" draw:style-name="style-2302" svg:viewBox="0.0 0.0 14.519377 71.22587" svg:width="0.14519377mm" svg:x="21.679052mm" svg:y="33.22055mm"/>
          <draw:path svg:d="M 1.7396386 0.0 C 15.392309 9.816099 8.354221 75.24734 13.619565 100.9386 C -12.838767 89.66749 8.671951 30.691761 1.7396386 0.0 z" svg:height="1.0093861mm" draw:style-name="style-2303" svg:viewBox="0.0 0.0 13.619398 100.9386" svg:width="0.13619398mm" svg:x="58.03351mm" svg:y="33.27982mm"/>
          <draw:path svg:d="M 0.58660823 1.0141499 C 12.466535 -8.590198 3.9996748 52.68735 6.592782 72.31955 C -5.498695 81.89745 3.2854905 20.54037 0.58660823 1.0141499 z" svg:height="0.73327357mm" draw:style-name="style-2304" svg:viewBox="0.0 0.0 7.126254 73.32736" svg:width="0.071262546mm" svg:x="64.64004mm" svg:y="33.269676mm"/>
          <draw:path svg:d="M 0.8862205 0.0 C 19.698107 1.1376889 14.750391 43.68273 6.892243 53.313522 C -6.6544504 47.122444 4.6168146 16.086712 0.8862205 0.0 z" svg:height="0.53313524mm" draw:style-name="style-2305" svg:viewBox="0.0 0.0 13.894432 53.313522" svg:width="0.13894433mm" svg:x="4.686169mm" svg:y="33.27982mm"/>
          <draw:path svg:d="M 0.3155088 3.9088373 C 2.5908866 -7.150726 7.856129 7.956959 6.295138 15.920983 C 4.019659 27.165855 -1.3513588 12.111057 0.3155088 3.9088373 z" svg:height="0.19942717mm" draw:style-name="style-2306" svg:viewBox="0.0 0.0 6.579731 19.942719" svg:width="0.065797314mm" svg:x="12.8320465mm" svg:y="33.299202mm"/>
          <draw:path svg:d="M 0.29219386 5.0212936 C 8.441324 -13.869873 6.165947 26.002731 6.165947 34.707584 C -1.9831839 53.70473 0.29219386 13.805479 0.29219386 5.0212936 z" svg:height="0.3977525mm" draw:style-name="style-2307" svg:viewBox="0.0 0.0 6.458073 39.77525" svg:width="0.06458073mm" svg:x="14.971701mm" svg:y="33.28808mm"/>
          <draw:path svg:d="M 0.7567771 0.0 C 11.07551 5.476894 16.155546 20.769888 6.7364063 29.553871 C -6.1753335 30.797537 4.064069 8.678411 0.7567771 0.0 z" svg:height="0.2960424mm" draw:style-name="style-2308" svg:viewBox="0.0 0.0 11.706071 29.604242" svg:width="0.117060706mm" svg:x="15.739108mm" svg:y="33.27982mm"/>
          <draw:path svg:d="M 0.369002 2.4431243 C 11.428565 -12.003062 4.417124 41.733765 6.374974 55.915512 C -4.5786123 70.49392 2.353498 16.809978 0.369002 2.4431243 z" svg:height="0.58401567mm" draw:style-name="style-2309" svg:viewBox="0.0 0.0 6.795006 58.40157" svg:width="0.067950055mm" svg:x="27.209763mm" svg:y="33.31386mm"/>
          <draw:path svg:d="M 0.2327458 5.0212936 C 8.5142975 -13.869873 6.1329427 26.002731 6.2387176 34.707584 C -2.0161881 53.70473 0.33872285 13.805479 0.2327458 5.0212936 z" svg:height="0.3977525mm" draw:style-name="style-2310" svg:viewBox="0.0 0.0 6.4781065 39.77525" svg:width="0.06478106mm" svg:x="33.152874mm" svg:y="33.28808mm"/>
          <draw:path svg:d="M 1.6261927 0.0 C 21.364166 31.115065 2.975432 63.6589 13.50612 100.9386 C -12.687775 89.66749 8.558102 30.691761 1.6261927 0.0 z" svg:height="1.0093861mm" draw:style-name="style-2311" svg:viewBox="0.0 0.0 13.506251 100.9386" svg:width="0.13506252mm" svg:x="57.855785mm" svg:y="33.27982mm"/>
          <draw:path svg:d="M 0.039564766 0.0 C 19.777489 2.2753778 9.352879 34.31638 11.91934 53.47239 C 2.5266948 41.142715 -0.38373786 22.33088 0.039564766 0.0 z" svg:height="0.5347239mm" draw:style-name="style-2312" svg:viewBox="0.0 0.0 12.430734 53.47239" svg:width="0.124307334mm" svg:x="6.239802mm" svg:y="33.33829mm"/>
          <draw:path svg:d="M 0.23920535 5.041278 C 8.41478 -13.902978 6.139402 26.022717 6.2451773 34.701126 C -2.0361724 53.618736 0.3451824 13.825463 0.23920535 5.041278 z" svg:height="0.39741576mm" draw:style-name="style-2313" svg:viewBox="0.0 0.0 6.459065 39.741573" svg:width="0.06459065mm" svg:x="25.725954mm" svg:y="33.348206mm"/>
          <draw:path svg:d="M 0.42431194 3.0410368 C 10.954798 -12.807478 4.763517 37.83381 6.3245087 50.48081 C -4.232421 66.38221 1.9853034 15.714479 0.42431194 3.0410368 z" svg:height="0.5353879mm" draw:style-name="style-2314" svg:viewBox="0.0 0.0 6.7389445 53.538788" svg:width="0.06738944mm" svg:x="25.902962mm" svg:y="33.368206mm"/>
          <draw:path svg:d="M 4.07396 0.0 C 17.514877 4.4449806 6.455113 33.39044 10.079931 47.545544 C -9.869593 36.380207 6.3493376 23.600786 4.07396 0.0 z" svg:height="0.47545546mm" draw:style-name="style-2315" svg:viewBox="0.0 0.0 10.9516535 47.545544" svg:width="0.10951654mm" svg:x="28.242424mm" svg:y="33.33829mm"/>
          <draw:path svg:d="M 7.624292 0.0 C 21.276962 12.091477 9.793895 49.424267 13.6304655 71.33184 C -13.357146 65.98697 8.153572 17.515484 7.624292 0.0 z" svg:height="0.7133184mm" draw:style-name="style-2316" svg:viewBox="0.0 0.0 14.531474 71.33184" svg:width="0.14531474mm" svg:x="63.32215mm" svg:y="33.33829mm"/>
          <draw:path svg:d="M 4.2382746 0.3841416 C 29.876244 -4.643006 63.240646 41.42108 27.998129 36.182182 C 30.16773 25.54592 28.315454 15.624045 22.203909 6.5223327 C 18.790842 18.61381 14.768962 30.599512 10.323981 42.267483 C -0.94713205 29.673574 -3.0109594 15.730022 4.2382746 0.3841416 z" svg:height="0.42267525mm" draw:style-name="style-2317" svg:viewBox="0.0 0.0 43.268425 42.267525" svg:width="0.43268424mm" svg:x="71.67398mm" svg:y="33.33445mm"/>
          <draw:path svg:d="M 6.1690755 36.578636 C -12.007806 27.52981 16.83178 -40.997375 6.1690755 36.578636 z" svg:height="0.36578608mm" draw:style-name="style-2318" svg:viewBox="0.0 0.0 8.609452 36.578606" svg:width="0.08609452mm" svg:x="5.8218484mm" svg:y="33.447964mm"/>
          <draw:path svg:d="M 1.3624612 0.12878735 C 24.725153 -2.9667518 43.431213 50.770073 13.242287 47.568558 C 16.36437 7.2460046 -5.569649 52.939674 1.3624612 0.12878735 z" svg:height="0.47706273mm" draw:style-name="style-2319" svg:viewBox="0.0 0.0 28.911688 47.706272" svg:width="0.2891169mm" svg:x="16.267246mm" svg:y="33.39733mm"/>
          <draw:path svg:d="M 0.0 0.0 C 11.8797245 0.0 23.759651 0.0 35.639378 0.0 C 36.565514 26.458332 20.029057 -5.265142 11.8797245 11.853281 C 14.551962 32.041 63.44695 35.560043 21.378296 51.88475 C -1.1376889 60.56316 0.39685884 10.715592 0.0 0.0 z" svg:height="0.52893925mm" draw:style-name="style-2320" svg:viewBox="0.0 0.0 38.38433 52.893925" svg:width="0.3838433mm" svg:x="30.541645mm" svg:y="33.398617mm"/>
          <draw:path svg:d="M 6.9460387 0.0 C 14.380985 7.7522717 22.344807 66.728 1.0456402 65.32547 C -3.3726945 37.173923 7.6868687 24.50028 6.9460387 0.0 z" svg:height="0.6535008mm" draw:style-name="style-2321" svg:viewBox="0.0 0.0 14.784866 65.35008" svg:width="0.14784867mm" svg:x="56.615135mm" svg:y="33.398617mm"/>
          <draw:path svg:d="M 0.29219386 5.0503616 C 8.441375 -13.867249 6.165947 25.82025 6.165947 34.604233 C -1.9832344 53.760242 0.29219386 13.728772 0.29219386 5.0503616 z" svg:height="0.39734197mm" draw:style-name="style-2322" svg:viewBox="0.0 0.0 6.458098 39.734196" svg:width="0.064580984mm" svg:x="5.99968mm" svg:y="33.46665mm"/>
          <draw:path svg:d="M 0.31137067 4.02733 C 2.5867484 -7.2439857 7.878435 7.8903446 6.2115674 15.907055 C 3.9361897 27.284145 -1.3290532 12.229348 0.31137067 4.02733 z" svg:height="0.20006408mm" draw:style-name="style-2323" svg:viewBox="0.0 0.0 6.5308905 20.006409" svg:width="0.065308906mm" svg:x="14.852446mm" svg:y="33.47688mm"/>
          <draw:path svg:d="M 0.28341293 4.02733 C 2.5587907 -7.2439857 7.8241343 7.8903446 6.289385 15.907055 C 4.014007 27.284145 -1.2777804 12.229348 0.28341293 4.02733 z" svg:height="0.20006408mm" draw:style-name="style-2324" svg:viewBox="0.0 0.0 6.565381 20.006409" svg:width="0.06565381mm" svg:x="26.20097mm" svg:y="33.47688mm"/>
          <draw:path svg:d="M 2.260642 0.0 C 32.132042 19.526222 -0.6233469 109.4315 3.8216333 135.38719 C -3.74533 92.28664 2.260642 43.6034 2.260642 0.0 z" svg:height="1.353872mm" draw:style-name="style-2325" svg:viewBox="0.0 0.0 14.969381 135.38719" svg:width="0.14969382mm" svg:x="29.09267mm" svg:y="33.45868mm"/>
          <draw:path svg:d="M 0.34498054 3.0357883 C 10.90191 -12.812727 4.6841855 37.934334 6.2451773 50.581333 C -4.2057753 66.4565 2.011949 15.8152075 0.34498054 3.0357883 z" svg:height="0.5363133mm" draw:style-name="style-2326" svg:viewBox="0.0 0.0 6.6695633 53.63133" svg:width="0.06669563mm" svg:x="32.2609mm" svg:y="33.54606mm"/>
          <draw:path svg:d="M 5.9001966 0.0 C 13.546694 6.111949 21.19319 62.335903 0.0 59.425472 C 10.345177 35.79804 -7.3289695 20.875662 5.9001966 0.0 z" svg:height="0.5953459mm" draw:style-name="style-2327" svg:viewBox="0.0 0.0 13.7747965 59.53459" svg:width="0.13774796mm" svg:x="32.443207mm" svg:y="33.51715mm"/>
          <draw:path svg:d="M 0.36980945 5.5483527 C 7.195943 -13.369258 6.9843926 21.529087 6.270208 29.28156 C -0.45055386 48.64892 -0.45055386 13.4064 0.36980945 5.5483527 z" svg:height="0.3501745mm" draw:style-name="style-2328" svg:viewBox="0.0 0.0 6.610526 35.01745" svg:width="0.06610526mm" svg:x="49.254044mm" svg:y="33.520935mm"/>
          <draw:path svg:d="M 1.6932105 4.983142 C 5.608911 -11.765068 8.625119 18.714941 7.593609 23.054148 C 4.7889514 34.748764 -3.5454876 27.578661 1.6932105 4.983142 z" svg:height="0.2859839mm" draw:style-name="style-2329" svg:viewBox="0.0 0.0 7.7976723 28.59839" svg:width="0.077976726mm" svg:x="57.49978mm" svg:y="33.526585mm"/>
          <draw:path svg:d="M 0.93986505 0.0 C 26.577833 6.4028306 3.929831 45.27017 6.83986 53.36641 C -6.6008563 47.122444 4.564482 16.166042 0.93986505 0.0 z" svg:height="0.5336641mm" draw:style-name="style-2330" svg:viewBox="0.0 0.0 13.307129 53.36641" svg:width="0.13307129mm" svg:x="69.984mm" svg:y="33.51715mm"/>
          <draw:path svg:d="M 1.7473093 4.983142 C 5.5834765 -11.765068 8.573442 18.714941 7.647304 23.054148 C 4.8430505 34.748764 -3.6238096 27.578661 1.7473093 4.983142 z" svg:height="0.2859839mm" draw:style-name="style-2331" svg:viewBox="0.0 0.0 7.8170896 28.59839" svg:width="0.078170896mm" svg:x="70.69004mm" svg:y="33.526585mm"/>
          <draw:path svg:d="M 0.0 0.0 C 10.74208 0.9261385 14.763752 6.8263354 11.879794 18.071005 C 0.39687145 15.054797 0.0 11.1653385 0.0 0.0 z" svg:height="0.18071005mm" draw:style-name="style-2332" svg:viewBox="0.0 0.0 12.784796 18.071005" svg:width="0.12784795mm" svg:x="0.65510833mm" svg:y="33.576416mm"/>
          <draw:path svg:d="M 0.27584314 4.015622 C 2.551221 -7.22925 7.9487834 7.878637 6.281916 15.92179 C 4.0064373 27.166864 -1.2587045 12.085422 0.27584314 4.015622 z" svg:height="0.19941495mm" draw:style-name="style-2333" svg:viewBox="0.0 0.0 6.5962257 19.941496" svg:width="0.065962255mm" svg:x="13.485435mm" svg:y="33.59579mm"/>
          <draw:path svg:d="M 0.42269704 1.0399882 C 18.308495 -4.648456 10.953082 14.374929 12.302523 24.773195 C 1.8779134 23.4502 -1.2441705 14.666013 0.42269704 1.0399882 z" svg:height="0.24773155mm" draw:style-name="style-2334" svg:viewBox="0.0 0.0 12.693948 24.773155" svg:width="0.12693948mm" svg:x="14.019483mm" svg:y="33.566017mm"/>
          <draw:path svg:d="M 0.38595834 5.614967 C 7.2122936 -13.487952 7.1063166 21.64879 6.286155 29.40086 C -0.5401802 48.60996 -0.43420312 13.473216 0.38595834 5.614967 z" svg:height="0.35068578mm" draw:style-name="style-2335" svg:viewBox="0.0 0.0 6.671913 35.068577" svg:width="0.06671913mm" svg:x="22.040958mm" svg:y="33.5798mm"/>
          <draw:path svg:d="M 6.286155 0.0 C 15.387868 0.21175225 19.409546 44.026703 0.38595834 35.74515 C -0.43420312 21.087214 -0.5401802 7.0114417 6.286155 0.0 z" svg:height="0.3678676mm" draw:style-name="style-2336" svg:viewBox="0.0 0.0 13.894792 36.78676" svg:width="0.13894792mm" svg:x="23.407267mm" svg:y="33.576416mm"/>
          <draw:path svg:d="M 0.31126973 4.015622 C 2.5866475 -7.22925 7.8253455 7.878637 6.2116685 15.92179 C 3.9358869 27.166864 -1.3290532 12.085422 0.31126973 4.015622 z" svg:height="0.19941495mm" draw:style-name="style-2337" svg:viewBox="0.0 0.0 6.5152698 19.941496" svg:width="0.0651527mm" svg:x="51.92824mm" svg:y="33.59579mm"/>
          <draw:path svg:d="M 0.28422037 0.0 C 17.349554 0.7937177 11.132234 24.791363 12.164147 41.8571 C 0.072669975 35.824684 -0.6419181 18.811834 0.28422037 0.0 z" svg:height="0.418571mm" draw:style-name="style-2338" svg:viewBox="0.0 0.0 12.45331 41.8571" svg:width="0.1245331mm" svg:x="69.81276mm" svg:y="33.576416mm"/>
          <draw:path svg:d="M 5.9001966 0.019580523 C 15.610319 -1.0123332 17.885899 39.019337 0.0 29.705873 C 4.97426 22.905981 7.8582487 13.910245 5.9001966 0.019580523 z" svg:height="0.31112286mm" draw:style-name="style-2339" svg:viewBox="0.0 0.0 13.3437 31.112286" svg:width="0.13343701mm" svg:x="23.233326mm" svg:y="33.635754mm"/>
          <draw:path svg:d="M 0.38575646 5.689252 C 7.212092 -13.5723295 7.0003395 21.617098 6.285953 29.369572 C -0.5401802 48.578266 -0.434405 13.441524 0.38575646 5.689252 z" svg:height="0.35038093mm" draw:style-name="style-2340" svg:viewBox="0.0 0.0 6.6264863 35.038094" svg:width="0.06626487mm" svg:x="25.606749mm" svg:y="33.63938mm"/>
          <draw:path svg:d="M 0.7965437 0.0 C 13.813957 4.868283 3.4952242 84.34926 6.8025155 118.71852 C -6.241342 113.79715 4.103835 34.422153 0.7965437 0.0 z" svg:height="1.1871852mm" draw:style-name="style-2341" svg:viewBox="0.0 0.0 7.587899 118.71852" svg:width="0.07587899mm" svg:x="32.90964mm" svg:y="33.696274mm"/>
          <draw:path svg:d="M 0.4250689 0.0 C 8.362574 3.8894587 11.378807 12.673443 12.1990185 23.68032 C 1.8538414 22.330677 -1.2417988 13.440717 0.4250689 0.0 z" svg:height="0.2368032mm" draw:style-name="style-2342" svg:viewBox="0.0 0.0 12.199009 23.68032" svg:width="0.12199009mm" svg:x="3.3845325mm" svg:y="33.696274mm"/>
          <draw:path svg:d="M 0.28462407 4.0800157 C 2.5335581 -7.2970753 7.931121 7.889941 6.264152 15.959741 C 3.9887743 27.33663 -1.2763674 12.096928 0.28462407 4.0800157 z" svg:height="0.20031898mm" draw:style-name="style-2343" svg:viewBox="0.0 0.0 6.5784903 20.031898" svg:width="0.0657849mm" svg:x="21.863377mm" svg:y="33.714478mm"/>
          <draw:path svg:d="M 8.097454 6.3174434 C 8.520757 5.8941407 7.6741514 0.523022 8.097454 0.4172468 C 36.725388 -4.6363444 -20.107178 38.51731 8.097454 6.3174434 z" svg:height="0.18356316mm" draw:style-name="style-2344" svg:viewBox="0.0 0.0 16.406605 18.356316" svg:width="0.16406605mm" svg:x="23.864609mm" svg:y="33.6921mm"/>
          <draw:path svg:d="M 0.3193442 4.0800157 C 2.4889467 -7.2970753 7.8600655 7.889941 6.219541 15.959741 C 3.944163 27.33663 -1.3474225 12.096928 0.3193442 4.0800157 z" svg:height="0.20031898mm" draw:style-name="style-2345" svg:viewBox="0.0 0.0 6.526218 20.031898" svg:width="0.065262176mm" svg:x="25.309757mm" svg:y="33.714478mm"/>
          <draw:path svg:d="M 0.28341293 4.0800157 C 2.5587907 -7.2970753 7.9299097 7.889941 6.289385 15.959741 C 4.014007 27.33663 -1.2775786 12.096928 0.28341293 4.0800157 z" svg:height="0.20031898mm" draw:style-name="style-2346" svg:viewBox="0.0 0.0 6.595943 20.031898" svg:width="0.06595943mm" svg:x="28.814787mm" svg:y="33.714478mm"/>
          <draw:path svg:d="M 0.109812416 0.0 C 45.59153 0.0 35.775833 9.207488 35.775833 53.340168 C -10.843976 53.419296 2.3851902 38.205837 0.109812416 0.0 z" svg:height="0.53340477mm" draw:style-name="style-2347" svg:viewBox="0.0 0.0 36.668137 53.340477" svg:width="0.36668137mm" svg:x="44.325603mm" svg:y="33.696274mm"/>
          <draw:path svg:d="M 6.8447046 52.901524 C -8.7656145 52.584198 7.268209 -36.395348 6.8447046 17.129726 C 6.8447046 27.580881 6.95048 38.560913 6.8447046 52.901524 z" svg:height="0.5290156mm" draw:style-name="style-2348" svg:viewBox="0.0 0.0 6.8917713 52.90156" svg:width="0.068917714mm" svg:x="56.97175mm" svg:y="33.70145mm"/>
          <draw:path svg:d="M 0.87930673 0.40049234 C 23.104208 -4.4942346 11.93887 36.99225 6.7797055 41.91362 C -6.4494605 39.3734 4.3981485 12.70352 0.87930673 0.40049234 z" svg:height="0.41913685mm" draw:style-name="style-2349" svg:viewBox="0.0 0.0 14.189488 41.913685" svg:width="0.14189488mm" svg:x="64.75591mm" svg:y="33.69227mm"/>
          <draw:path svg:d="M 0.0 0.0 C 28.019424 0.0 0.0 27.966436 0.0 0.0 z" svg:height="0.12429527mm" draw:style-name="style-2350" svg:viewBox="0.0 0.0 12.453077 12.429527" svg:width="0.12453077mm" svg:x="14.557903mm" svg:y="33.755276mm"/>
          <draw:path svg:d="M 1.7065333 4.9665895 C 5.622234 -11.755177 8.321116 18.751276 7.394978 23.090483 C 4.801871 34.732212 -3.5588105 27.641237 1.7065333 4.9665895 z" svg:height="0.2861497mm" draw:style-name="style-2351" svg:viewBox="0.0 0.0 7.5779185 28.614971" svg:width="0.075779185mm" svg:x="65.401955mm" svg:y="33.764084mm"/>
          <draw:path svg:d="M 0.0 0.0 C 10.239377 0.0 70.06167 1.9842942 72.97208 9.736566 C 69.453125 0.10577519 6.4029126 31.935226 0.0 0.0 z" svg:height="0.14610997mm" draw:style-name="style-2352" svg:viewBox="0.0 0.0 72.97208 14.610996" svg:width="0.7297208mm" svg:x="0.8927041mm" svg:y="33.813747mm"/>
          <draw:path svg:d="M 0.0 0.0 C 28.019323 0.0 0.0 28.045767 0.0 0.0 z" svg:height="0.12464785mm" draw:style-name="style-2353" svg:viewBox="0.0 0.0 12.4530325 12.464786" svg:width="0.12453032mm" svg:x="26.916855mm" svg:y="33.813747mm"/>
          <draw:path svg:d="M 0.5676333 0.0 C 9.457594 5.080035 9.140268 19.155806 12.44756 29.65985 C -7.4757223 35.903816 3.1607404 11.297759 0.5676333 0.0 z" svg:height="0.3065928mm" draw:style-name="style-2354" svg:viewBox="0.0 0.0 12.447415 30.659279" svg:width="0.124474145mm" svg:x="61.550957mm" svg:y="33.813747mm"/>
          <draw:path svg:d="M 20.189007 1.2198464 C 7.1714926 19.26461 -17.858067 -5.6064887 20.189007 1.2198464 z" svg:height="0.07922294mm" draw:style-name="style-2355" svg:viewBox="0.0 0.0 20.188995 7.922294" svg:width="0.20188996mm" svg:x="3.780089mm" svg:y="33.861874mm"/>
          <draw:path svg:d="M 0.028260548 6.6166015 C -0.897878 -6.0834866 21.221249 4.0234947 29.793884 0.71620303 C 30.825798 13.628043 8.706267 3.3888433 0.028260548 6.6166015 z" svg:height="0.07447127mm" draw:style-name="style-2356" svg:viewBox="0.0 0.0 29.828756 7.4471273" svg:width="0.29828754mm" svg:x="40.878635mm" svg:y="33.866646mm"/>
          <draw:path svg:d="M 0.30642506 4.031165 C 2.6084485 -7.2401505 7.8733883 7.8677363 6.338841 15.911092 C 4.0368176 27.26174 -1.3343016 12.180296 0.30642506 4.031165 z" svg:height="0.19991404mm" draw:style-name="style-2357" svg:viewBox="0.0 0.0 6.6147842 19.991404" svg:width="0.06614784mm" svg:x="50.08547mm" svg:y="33.892498mm"/>
          <draw:path svg:d="M 0.0 0.4493427 C 22.833715 -4.20739 22.833715 28.971502 0.0 24.18255 C 0.0 16.24497 0.0 8.413165 0.0 0.4493427 z" svg:height="0.24656703mm" draw:style-name="style-2358" svg:viewBox="0.0 0.0 17.125286 24.656704" svg:width="0.17125286mm" svg:x="58.88302mm" svg:y="33.86958mm"/>
          <draw:path svg:d="M 0.30662695 4.0428734 C 2.5820048 -7.254886 7.873792 7.879444 6.3125987 15.896154 C 4.037221 27.299688 -1.3338978 12.112471 0.30662695 4.0428734 z" svg:height="0.1999162mm" draw:style-name="style-2359" svg:viewBox="0.0 0.0 6.596001 19.99162" svg:width="0.06596001mm" svg:x="28.280098mm" svg:y="33.952442mm"/>
          <draw:path svg:d="M 23.933252 0.0 C 18.773886 8.440214 19.170744 23.01862 0.1471567 17.885696 C -1.5991433 2.142957 12.556161 2.4869282 23.933252 0.0 z" svg:height="0.18954106mm" draw:style-name="style-2360" svg:viewBox="0.0 0.0 23.933182 18.954105" svg:width="0.23933181mm" svg:x="26.915384mm" svg:y="33.992874mm"/>
          <draw:path svg:d="M 11.879927 35.66562 C 12.382561 26.32591 27.066942 31.009087 23.759651 17.779922 C 11.456422 12.620353 1.2170203 37.385475 11.879927 35.66562 z M 0.0 0.0 C 51.35567 0.0 36.380207 29.527428 0.0 41.618904 C 0.0 27.807571 0.0 13.837575 0.0 0.0 z" svg:height="0.41618904mm" draw:style-name="style-2361" svg:viewBox="0.0 0.0 33.13721 41.618904" svg:width="0.3313721mm" svg:x="30.541645mm" svg:y="33.992874mm"/>
          <draw:path svg:d="M 20.22345 1.2156073 C 7.205935 19.366146 -17.903006 -5.610526 20.22345 1.2156073 z" svg:height="0.07963796mm" draw:style-name="style-2362" svg:viewBox="0.0 0.0 20.223455 7.963796" svg:width="0.20223457mm" svg:x="6.869813mm" svg:y="34.039715mm"/>
          <draw:path svg:d="M 1.7943429 0.24263698 C 11.39869 -1.4243315 12.007301 6.0368567 19.547821 6.1163898 C 21.929176 17.705233 -7.4131455 14.874333 1.7943429 0.24263698 z" svg:height="0.13281775mm" draw:style-name="style-2363" svg:viewBox="0.0 0.0 19.6859 13.2817745" svg:width="0.196859mm" svg:x="24.581955mm" svg:y="34.049446mm"/>
          <draw:path svg:d="M 0.0 0.0 C 28.019323 0.0 0.0 28.072412 0.0 0.0 z" svg:height="0.12476628mm" draw:style-name="style-2364" svg:viewBox="0.0 0.0 12.4530325 12.476628" svg:width="0.12453032mm" svg:x="26.50146mm" svg:y="34.051872mm"/>
          <draw:path svg:d="M 0.034921963 6.626291 C -0.99694127 -6.0735955 21.122211 4.006942 29.69472 0.6996504 C 30.726583 13.5582 8.607431 3.4247746 0.034921963 6.626291 z" svg:height="0.07425771mm" draw:style-name="style-2365" svg:viewBox="0.0 0.0 29.72962 7.425771" svg:width="0.2972962mm" svg:x="2.5563195mm" svg:y="34.10441mm"/>
          <draw:path svg:d="M 0.49617445 0.0 C 27.854 3.9685884 -4.292777 36.00959 0.49617445 0.0 z" svg:height="0.16923237mm" draw:style-name="style-2366" svg:viewBox="0.0 0.0 11.658461 16.923237" svg:width="0.11658461mm" svg:x="56.7979mm" svg:y="34.111404mm"/>
          <draw:path svg:d="M 29.739079 130.73087 C 28.918917 119.67131 25.823277 110.88712 17.859253 106.97142 C 16.218828 120.46503 19.314468 129.2492 29.739079 130.73087 z M 29.739079 136.63086 C 8.043255 186.74287 36.56531 239.55376 29.739079 291.1212 C -3.0163088 266.25027 18.17678 217.03778 15.689752 183.568 C 11.244771 122.29066 5.6620007 61.198215 0.0 0.0 C 37.59733 13.626025 -10.662704 66.67511 23.75955 83.290695 C 43.497425 56.223957 9.181045 28.415981 17.859354 0.0 C 66.860214 0.7141844 71.913704 397.80112 59.531246 445.74353 C 43.28577 343.53522 30.797436 240.29459 29.739079 136.63086 z" svg:height="4.457435mm" draw:style-name="style-2367" svg:viewBox="0.0 0.0 65.25836 445.74353" svg:width="0.6525836mm" svg:x="15.924478mm" svg:y="34.23073mm"/>
          <draw:path svg:d="M 0.32156464 4.331131 C 9.423278 -13.7665205 5.4809313 30.07528 6.221761 39.997154 C -2.9857268 58.04151 0.9301757 14.1205845 0.32156464 4.331131 z" svg:height="0.4430059mm" draw:style-name="style-2368" svg:viewBox="0.0 0.0 6.454464 44.300587" svg:width="0.06454464mm" svg:x="31.845737mm" svg:y="34.24722mm"/>
          <draw:path svg:d="M 0.0 0.012111663 C 17.065535 -2.5014622 32.676056 383.7637 29.765623 427.658 C 6.2177243 286.10574 15.716296 142.22565 0.0 0.012111663 z" svg:height="4.276581mm" draw:style-name="style-2369" svg:viewBox="0.0 0.0 30.117401 427.65808" svg:width="0.301174mm" svg:x="17.46938mm" svg:y="34.29041mm"/>
          <draw:path svg:d="M 5.6157746 0.0 C 19.241798 16.007177 7.6796017 57.229225 11.595303 83.10579 C -1.8456156 56.75283 -3.2741864 29.421652 5.6157746 0.0 z" svg:height="0.8310579mm" draw:style-name="style-2370" svg:viewBox="0.0 0.0 12.479231 83.10579" svg:width="0.12479231mm" svg:x="32.446053mm" svg:y="34.290527mm"/>
          <draw:path svg:d="M 0.54280436 1.0105164 C 12.55495 -8.567387 3.955871 52.604183 6.548776 72.05107 C -5.4369254 81.86717 3.2414849 20.483648 0.54280436 1.0105164 z" svg:height="0.7310654mm" draw:style-name="style-2371" svg:viewBox="0.0 0.0 7.1371074 73.106544" svg:width="0.07137107mm" svg:x="28.277737mm" svg:y="34.398956mm"/>
          <draw:path svg:d="M 1.6887696 0.0 C 15.235463 0.44974643 1.2919108 79.480774 13.594938 100.991486 C -12.78386 89.74662 8.62088 30.63847 1.6887696 0.0 z" svg:height="1.0099149mm" draw:style-name="style-2372" svg:viewBox="0.0 0.0 13.594979 100.991486" svg:width="0.13594979mm" svg:x="32.24746mm" svg:y="34.40906mm"/>
          <draw:path svg:d="M 0.0 1.3032149 C 61.17157 -16.582481 0.0 158.25423 0.0 1.3032149 z" svg:height="0.6725085mm" draw:style-name="style-2373" svg:viewBox="0.0 0.0 27.187366 67.25085" svg:width="0.27187365mm" svg:x="44.384647mm" svg:y="34.3365mm"/>
          <draw:path svg:d="M 0.23254393 4.356969 C 9.440234 -13.819812 5.3921123 30.12736 6.1329427 40.049232 C -2.9689724 58.14648 0.973374 14.173068 0.23254393 4.356969 z" svg:height="0.44370785mm" draw:style-name="style-2374" svg:viewBox="0.0 0.0 6.399549 44.370785" svg:width="0.06399549mm" svg:x="50.265064mm" svg:y="34.36549mm"/>
          <draw:path svg:d="M 0.0 0.0 C 17.56837 3.9423463 9.816099 98.71611 0.0 112.89766 C 0.0 75.27399 0.0 37.62367 0.0 0.0 z" svg:height="1.1289766mm" draw:style-name="style-2375" svg:viewBox="0.0 0.0 10.46734 112.89766" svg:width="0.1046734mm" svg:x="31.611357mm" svg:y="34.40906mm"/>
          <draw:path svg:d="M 130.86288 67.45429 C 119.80332 56.05076 107.39452 69.412346 95.09109 67.45429 C 81.5446 58.114586 100.250656 25.994051 77.20539 25.808743 C 64.79659 34.38138 86.30691 50.917835 77.20539 61.553894 C 55.086266 56.315197 33.602196 64.06747 11.879927 67.26898 C 10.530687 54.621986 22.622164 21.390408 0.0 19.696795 C 26.775658 3.9011667 142.63704 -18.032652 154.51656 25.72921 C 133.13826 28.454739 127.13209 49.224625 130.86288 67.45429 z" svg:height="0.67653984mm" draw:style-name="style-2376" svg:viewBox="0.0 0.0 154.51656 67.653984" svg:width="1.5451657mm" svg:x="56.32688mm" svg:y="34.26924mm"/>
          <draw:path svg:d="M 0.85750574 0.0 C 14.086672 12.726532 3.3446357 100.48885 6.8634777 142.45174 C -6.4714637 129.9105 4.3765497 42.201073 0.85750574 0.0 z" svg:height="1.4245173mm" draw:style-name="style-2377" svg:viewBox="0.0 0.0 7.675657 142.45174" svg:width="0.07675657mm" svg:x="28.750044mm" svg:y="34.58686mm"/>
          <draw:path svg:d="M 0.29108363 5.0707498 C 8.466659 -13.952636 6.085505 26.052187 6.1912804 34.7306 C -1.984496 53.64821 0.29108363 13.854936 0.29108363 5.0707498 z" svg:height="0.39771008mm" draw:style-name="style-2378" svg:viewBox="0.0 0.0 6.43532 39.771008" svg:width="0.0643532mm" svg:x="28.934568mm" svg:y="34.53615mm"/>
          <draw:path svg:d="M 23.759651 29.765623 C 33.072914 20.981438 30.374235 3.2015164 11.879927 5.979528 C 12.7000885 17.01285 15.795628 25.797035 23.759651 29.765623 z M 0.0 0.0 C 13.837777 0.0 27.675352 0.0 41.539574 0.0 C 34.104828 5.7679777 36.88284 67.07197 21.484072 58.578865 C 7.223194 50.641285 0.9261385 14.737472 0.0 0.0 z" svg:height="0.593848mm" draw:style-name="style-2379" svg:viewBox="0.0 0.0 41.539574 59.384796" svg:width="0.41539574mm" svg:x="30.541645mm" svg:y="34.52733mm"/>
          <draw:path svg:d="M 0.21841367 5.0707498 C 8.47332 -13.952636 6.118812 26.052187 6.118812 34.7306 C -1.9511889 53.64821 0.32418886 13.854936 0.21841367 5.0707498 z" svg:height="0.39771008mm" draw:style-name="style-2380" svg:viewBox="0.0 0.0 6.4294214 39.771008" svg:width="0.06429421mm" svg:x="61.732246mm" svg:y="34.53615mm"/>
          <draw:path svg:d="M 0.3550736 2.481276 C 11.414637 -12.097129 4.3767514 41.71903 6.334602 55.900574 C -4.6189847 70.34696 2.418901 16.848131 0.3550736 2.481276 z" svg:height="0.58352494mm" draw:style-name="style-2381" svg:viewBox="0.0 0.0 6.7689285 58.352493" svg:width="0.067689285mm" svg:x="28.576473mm" svg:y="34.621315mm"/>
          <draw:path svg:d="M 11.79353 0.24425188 C 34.124207 -3.8567572 26.371935 45.197094 5.8931317 36.04229 C -7.2302594 23.289516 4.6496673 9.478184 11.79353 0.24425188 z" svg:height="0.37183413mm" draw:style-name="style-2382" svg:viewBox="0.0 0.0 25.296837 37.18341" svg:width="0.25296837mm" svg:x="57.695374mm" svg:y="34.58442mm"/>
          <draw:path svg:d="M 6.286357 0.0 C 15.387868 0.13242085 19.303972 44.026703 0.38595834 35.79804 C -0.434405 20.981438 -0.5401802 7.0643296 6.286357 0.0 z" svg:height="0.36825532mm" draw:style-name="style-2383" svg:viewBox="0.0 0.0 13.856736 36.82553" svg:width="0.13856736mm" svg:x="58.047043mm" svg:y="34.58686mm"/>
          <draw:path svg:d="M 0.30642506 4.002501 C 2.6084485 -7.268613 7.8733883 8.023977 6.338841 15.988203 C 4.0368176 27.233074 -1.3343016 12.178277 0.30642506 4.002501 z" svg:height="0.20010458mm" draw:style-name="style-2384" svg:viewBox="0.0 0.0 6.6147842 20.010458" svg:width="0.06614784mm" svg:x="50.08547mm" svg:y="34.66484mm"/>
          <draw:path svg:d="M 0.28341293 4.031569 C 2.5587907 -7.2661905 7.8241343 7.9472694 6.262941 15.88485 C 4.014007 27.288385 -1.2775786 12.101167 0.28341293 4.031569 z" svg:height="0.19980149mm" draw:style-name="style-2385" svg:viewBox="0.0 0.0 6.5476475 19.980148" svg:width="0.06547648mm" svg:x="33.09257mm" svg:y="34.72461mm"/>
          <draw:path svg:d="M 0.2575747 0.72791094 C 21.741646 -4.9605336 8.618256 24.170034 12.137502 36.499706 C -3.0497167 35.785122 0.36334988 16.523539 0.2575747 0.72791094 z" svg:height="0.36499846mm" draw:style-name="style-2386" svg:viewBox="0.0 0.0 12.94232 36.499847" svg:width="0.1294232mm" svg:x="49.195107mm" svg:y="34.697586mm"/>
          <draw:path svg:d="M 7.2823396 95.699905 C -12.878736 70.59081 16.78071 19.44689 2.4138544 0.0 C 21.040785 25.214869 11.409994 68.209656 7.2823396 95.699905 z" svg:height="0.956999mm" draw:style-name="style-2387" svg:viewBox="0.0 0.0 13.470036 95.699905" svg:width="0.13470036mm" svg:x="67.0091mm" svg:y="34.81837mm"/>
          <draw:path svg:d="M 7.355817 0.0 C 15.716497 51.249695 16.642637 158.11493 19.235743 202.03586 C -10.424508 141.79044 1.5611933 75.30063 7.355817 0.0 z" svg:height="2.0203586mm" draw:style-name="style-2388" svg:viewBox="0.0 0.0 19.23557 202.03586" svg:width="0.19235572mm" svg:x="67.18617mm" svg:y="34.824986mm"/>
          <draw:path svg:d="M 0.96489584 0.09366353 C 30.730518 -2.20836 12.553335 38.74925 12.844823 41.712566 C -9.777342 46.50152 5.304101 13.640155 0.96489584 0.09366353 z" svg:height="0.42185047mm" draw:style-name="style-2389" svg:viewBox="0.0 0.0 18.07495 42.185047" svg:width="0.18074949mm" svg:x="71.588715mm" svg:y="34.76399mm"/>
          <draw:path svg:d="M 0.52847224 2.6318643 C 15.715691 -14.010368 -3.3872285 53.617123 12.408399 56.10405 C -6.932716 76.97971 2.6980748 18.797705 0.52847224 2.6318643 z" svg:height="0.6057053mm" draw:style-name="style-2390" svg:viewBox="0.0 0.0 12.408529 60.570534" svg:width="0.12408529mm" svg:x="67.4333mm" svg:y="34.85714mm"/>
          <draw:path svg:d="M 0.022608439 0.0 C 52.118908 26.034828 28.227442 130.94241 23.067873 175.0749 C 7.8806553 304.16504 21.61286 435.00168 17.80253 564.5945 C 11.187947 376.36993 -0.58539706 188.30406 0.022608439 0.0 z" svg:height="5.6459446mm" draw:style-name="style-2391" svg:viewBox="0.0 0.0 33.01741 564.5945" svg:width="0.3301741mm" svg:x="69.99317mm" svg:y="34.824986mm"/>
          <draw:path svg:d="M 1.2608241 0.0 C 25.840637 12.752774 -6.597425 49.344532 1.2608241 0.0 z" svg:height="0.2504898mm" draw:style-name="style-2392" svg:viewBox="0.0 0.0 10.6353855 25.04898" svg:width="0.10635386mm" svg:x="33.261654mm" svg:y="34.88346mm"/>
          <draw:path svg:d="M 7.0566587 0.0 C 23.275589 5.5564275 -1.1982472 18.600285 7.0566587 35.771797 C -6.1725073 33.152447 2.400128 4.153897 7.0566587 0.0 z" svg:height="0.35771796mm" draw:style-name="style-2393" svg:viewBox="0.0 0.0 12.745442 35.771797" svg:width="0.12745441mm" svg:x="33.44129mm" svg:y="35.00252mm"/>
          <draw:path svg:d="M 1.7255083 0.0 C 13.605435 19.23534 9.901284 75.14156 13.605435 118.61275 C -13.038205 101.91722 8.975146 36.380207 1.7255083 0.0 z" svg:height="1.1861274mm" draw:style-name="style-2394" svg:viewBox="0.0 0.0 13.605375 118.61275" svg:width="0.13605376mm" svg:x="65.5195mm" svg:y="35.062584mm"/>
          <draw:path svg:d="M 0.0 0.07872581 C 8.25531 -3.8369749 24.606054 139.59338 10.636462 146.5257 C 10.768884 146.55193 0.42310077 12.461287 0.0 0.07872581 z" svg:height="1.4652569mm" draw:style-name="style-2395" svg:viewBox="0.0 0.0 16.08288 146.5257" svg:width="0.1608288mm" svg:x="69.162346mm" svg:y="35.00173mm"/>
          <draw:path svg:d="M 4.467387 1.3980896 C 13.463123 -9.158839 10.050056 43.149414 16.347113 54.817387 C -16.937353 54.103203 12.219659 27.64487 4.467387 1.3980896 z" svg:height="0.5481759mm" draw:style-name="style-2396" svg:viewBox="0.0 0.0 16.347155 54.81759" svg:width="0.16347155mm" svg:x="31.80428mm" svg:y="35.1076mm"/>
          <draw:path svg:d="M 0.13867855 0.0 C 9.02864 11.456422 8.922864 93.18633 12.12438 130.94241 C -3.6976907 99.007195 0.7472896 47.01667 0.13867855 0.0 z" svg:height="1.3094242mm" draw:style-name="style-2397" svg:viewBox="0.0 0.0 12.124454 130.94241" svg:width="0.121244535mm" svg:x="33.094017mm" svg:y="35.121582mm"/>
          <draw:path svg:d="M 10.913819 0.48688886 C 41.420273 -4.5665007 51.024822 30.860922 46.57984 53.827057 C 22.290709 53.93243 -20.069025 33.21583 10.913819 0.48688886 z" svg:height="0.5382743mm" draw:style-name="style-2398" svg:viewBox="0.0 0.0 47.60882 53.82743" svg:width="0.47608823mm" svg:x="34.88783mm" svg:y="35.057713mm"/>
          <draw:path svg:d="M 4.298631 0.0 C 14.72319 1.3492392 17.81883 10.133425 16.07258 23.733208 C 5.8332295 18.388735 -6.7609324 10.398267 4.298631 0.0 z" svg:height="0.23733208mm" draw:style-name="style-2399" svg:viewBox="0.0 0.0 16.531248 23.733208" svg:width="0.16531248mm" svg:x="7.62358mm" svg:y="35.121582mm"/>
          <draw:path svg:d="M 0.3114716 4.0138054 C 2.481074 -7.2310667 7.852193 7.8766184 6.2116685 16.02575 C 3.9362905 27.27062 -1.3290532 12.215823 0.3114716 4.0138054 z" svg:height="0.20047563mm" draw:style-name="style-2400" svg:viewBox="0.0 0.0 6.5184007 20.047564" svg:width="0.065184005mm" svg:x="28.934364mm" svg:y="35.13992mm"/>
          <draw:path svg:d="M 0.28825757 4.2754173 C 9.495948 -13.689813 5.447826 30.151583 6.1886563 40.073456 C -2.9132588 58.144463 0.8966668 14.197291 0.28825757 4.2754173 z" svg:height="0.44385326mm" draw:style-name="style-2401" svg:viewBox="0.0 0.0 6.455071 44.385326" svg:width="0.06455071mm" svg:x="61.910408mm" svg:y="35.137302mm"/>
          <draw:path svg:d="M 0.3855546 5.6141596 C 7.211688 -13.488759 7.000138 21.647984 6.285953 29.506031 C -0.5401802 48.714725 -0.434405 13.472207 0.3855546 5.6141596 z" svg:height="0.35161397mm" draw:style-name="style-2402" svg:viewBox="0.0 0.0 6.626415 35.161396" svg:width="0.066264145mm" svg:x="63.097942mm" svg:y="35.123917mm"/>
          <draw:path svg:d="M 5.768457 0.0 C 29.104706 22.542631 4.313241 67.786156 17.648258 106.971016 C -9.630286 82.99961 1.8261613 35.348293 5.768457 0.0 z" svg:height="1.0697101mm" draw:style-name="style-2403" svg:viewBox="0.0 0.0 17.648254 106.971016" svg:width="0.17648254mm" svg:x="3.8054965mm" svg:y="35.240383mm"/>
          <draw:path svg:d="M 0.30662695 4.050544 C 2.5820048 -7.22057 7.9531236 7.754694 6.3125987 15.93047 C 4.037221 27.201584 -1.3338978 12.0939 0.30662695 4.050544 z" svg:height="0.19961406mm" draw:style-name="style-2404" svg:viewBox="0.0 0.0 6.6190486 19.961405" svg:width="0.06619048mm" svg:x="32.91454mm" svg:y="35.25967mm"/>
          <draw:path svg:d="M 0.0 0.0 C 28.73371 14.4726305 26.987207 243.36368 0.0 255.34938 C 0.0 170.28595 0.0 85.16921 0.0 0.0 z" svg:height="2.553494mm" draw:style-name="style-2405" svg:viewBox="0.0 0.0 20.900475 255.34938" svg:width="0.20900474mm" svg:x="71.598366mm" svg:y="35.240383mm"/>
          <draw:path svg:d="M 5.376771 0.0 C 18.923262 10.1071825 7.546374 45.3497 11.277169 65.299225 C -0.62940276 50.244427 -3.9366941 19.843748 5.376771 0.0 z" svg:height="0.65299225mm" draw:style-name="style-2406" svg:viewBox="0.0 0.0 12.231467 65.299225" svg:width="0.12231467mm" svg:x="49.203976mm" svg:y="35.30018mm"/>
          <draw:path svg:d="M 0.29108363 5.0311847 C 8.46686 -13.886426 6.0853033 26.012623 6.191482 34.691032 C -1.9842942 53.63529 0.29108363 13.709596 0.29108363 5.0311847 z" svg:height="0.39732465mm" draw:style-name="style-2407" svg:viewBox="0.0 0.0 6.435275 39.732464" svg:width="0.06435275mm" svg:x="64.58399mm" svg:y="35.3086mm"/>
          <draw:path svg:d="M 0.8986854 0.0 C 14.1278515 56.356377 3.2798383 196.16211 6.799084 285.3532 C -6.4567275 228.94394 4.3912854 89.19109 0.8986854 0.0 z" svg:height="2.853532mm" draw:style-name="style-2408" svg:viewBox="0.0 0.0 7.678138 285.3532" svg:width="0.07678138mm" svg:x="65.76669mm" svg:y="35.358913mm"/>
          <draw:path svg:d="M 1.0407956 0.0 C 10.142306 39.290638 19.958406 157.50653 6.72924 220.05399 C -6.818059 158.43266 4.9560924 71.3054 1.0407956 0.0 z" svg:height="2.2005398mm" draw:style-name="style-2409" svg:viewBox="0.0 0.0 13.169179 220.05399" svg:width="0.13169178mm" svg:x="68.97334mm" svg:y="35.358913mm"/>
          <draw:path svg:d="M 0.49274284 1.4235241 C 12.160917 -9.8475895 4.0117865 48.96907 6.498715 66.72275 C -5.1957016 77.96762 2.979873 19.09767 0.49274284 1.4235241 z" svg:height="0.6813905mm" draw:style-name="style-2410" svg:viewBox="0.0 0.0 6.980852 68.13905" svg:width="0.06980852mm" svg:x="29.11035mm" svg:y="35.405003mm"/>
          <draw:path svg:d="M 11.879927 0.0 C 50.53551 35.79804 17.14507 93.15968 23.759651 136.73663 C 0.0 102.76423 21.907576 58.287785 0.0 23.786095 C 18.071207 29.898045 10.848013 7.990468 11.879927 0.0 z" svg:height="1.3673664mm" draw:style-name="style-2411" svg:viewBox="0.0 0.0 30.885586 136.73663" svg:width="0.30885586mm" svg:x="32.38341mm" svg:y="35.358913mm"/>
          <draw:path svg:d="M 0.5938752 0.0 C 13.214632 1.7198561 45.149857 9.181045 18.373796 35.639378 C 2.7634778 29.448298 -1.7872778 15.87516 0.5938752 0.0 z" svg:height="0.35639375mm" draw:style-name="style-2412" svg:viewBox="0.0 0.0 28.769745 35.639378" svg:width="0.28769746mm" svg:x="57.688572mm" svg:y="35.41924mm"/>
          <draw:path svg:d="M 12.646192 35.692265 C -8.837881 41.380707 4.3912854 12.329673 0.76626456 0.0 C 20.213154 8.572636 15.662399 13.361587 12.646192 35.692265 z" svg:height="0.36422032mm" draw:style-name="style-2413" svg:viewBox="0.0 0.0 15.370472 36.42203" svg:width="0.15370472mm" svg:x="58.04324mm" svg:y="35.358913mm"/>
          <draw:path svg:d="M 1.6475899 4.9799123 C 5.5632906 -11.741854 8.473723 18.658825 7.5479884 22.865608 C 4.8491063 34.745537 -3.511575 27.65456 1.6475899 4.9799123 z" svg:height="0.2855389mm" draw:style-name="style-2414" svg:viewBox="0.0 0.0 7.7210593 28.553892" svg:width="0.07721059mm" svg:x="50.250916mm" svg:y="35.427914mm"/>
          <draw:path svg:d="M 0.30662695 4.0469103 C 2.5820048 -7.2508492 7.873792 7.856836 6.3125987 15.900191 C 4.037221 27.19795 -1.3338978 12.116508 0.30662695 4.0469103 z" svg:height="0.19950545mm" draw:style-name="style-2415" svg:viewBox="0.0 0.0 6.596001 19.950544" svg:width="0.06596001mm" svg:x="28.280098mm" svg:y="35.49757mm"/>
          <draw:path svg:d="M 17.514475 191.8229 C -25.268562 144.27736 25.9018 51.964283 9.471119 0.0 C 27.965427 58.578865 4.814386 130.75711 17.514475 191.8229 z" svg:height="1.9182291mm" draw:style-name="style-2416" svg:viewBox="0.0 0.0 17.514385 191.8229" svg:width="0.17514384mm" svg:x="28.880074mm" svg:y="35.52031mm"/>
          <draw:path svg:d="M 5.893548 0.0 C 26.240007 4.868485 10.656043 46.302082 11.899595 59.425472 C 2.7979329 46.990025 -6.3037424 15.160572 5.893548 0.0 z" svg:height="0.59425473mm" draw:style-name="style-2417" svg:viewBox="0.0 0.0 16.439302 59.425472" svg:width="0.16439302mm" svg:x="1.6058227mm" svg:y="35.538036mm"/>
          <draw:path svg:d="M 5.900222 0.0 C 29.659811 0.0 65.82834 0.68794245 53.445854 35.666023 C 54.37189 29.05144 53.34003 22.833715 50.24439 17.251045 C 41.354378 14.684585 39.264183 68.52739 35.56001 71.41117 C 16.53647 67.892334 40.322514 41.64555 23.68022 35.666023 C -8.069787 46.09053 36.69772 124.53939 41.539585 142.63704 C 12.805839 136.20776 40.11084 81.5446 0.0 95.197266 C 32.14689 75.35312 9.816061 27.490246 5.900222 0.0 z" svg:height="1.4263704mm" draw:style-name="style-2418" svg:viewBox="0.0 0.0 55.95898 142.63704" svg:width="0.5595898mm" svg:x="1.7846143mm" svg:y="35.538036mm"/>
          <draw:path svg:d="M 0.29088178 5.0311847 C 8.466456 -13.886426 6.0853033 26.012623 6.1910787 34.691032 C -1.984496 53.5824 0.29088178 13.709596 0.29088178 5.0311847 z" svg:height="0.3971281mm" draw:style-name="style-2419" svg:viewBox="0.0 0.0 6.4352703 39.71281" svg:width="0.064352706mm" svg:x="33.33115mm" svg:y="35.546726mm"/>
          <draw:path svg:d="M 0.3157107 3.9710107 C 2.5910885 -7.194328 7.856432 7.913357 6.1894636 15.850937 C 4.019861 27.227827 -1.351056 12.173029 0.3157107 3.9710107 z" svg:height="0.19950098mm" draw:style-name="style-2420" svg:viewBox="0.0 0.0 6.510077 19.950098" svg:width="0.06510077mm" svg:x="29.468779mm" svg:y="35.615803mm"/>
          <draw:path svg:d="M 0.7390133 0.0024223325 C 13.544877 -0.5002117 3.543671 72.365974 6.744985 101.099686 C -6.0873218 101.73474 3.9403276 28.736132 0.7390133 0.0024223325 z" svg:height="1.0110397mm" draw:style-name="style-2421" svg:viewBox="0.0 0.0 7.4727683 101.103966" svg:width="0.074727684mm" svg:x="32.910213mm" svg:y="35.655487mm"/>
          <draw:path svg:d="M 0.2575747 0.0 C 10.602954 5.5826693 13.27519 18.600285 12.137502 35.79804 C -3.0497167 35.13674 0.36334988 15.848515 0.2575747 0.0 z" svg:height="0.3579804mm" draw:style-name="style-2422" svg:viewBox="0.0 0.0 12.380861 35.79804" svg:width="0.123808615mm" svg:x="61.910717mm" svg:y="35.655514mm"/>
          <draw:path svg:d="M 83.185 463.5198 C 111.20437 463.5198 83.185 435.3945 83.185 463.5198 z M 112.95062 415.94763 C 116.469574 427.13962 118.42749 438.7018 118.63917 450.60797 C 122.8725 437.77567 134.46124 376.70987 106.97104 380.41403 C 106.44188 392.6908 108.32042 404.4912 112.95062 415.94763 z M 106.97104 0.049254097 C 112.76541 -2.914066 122.79313 129.1394 124.75104 142.47433 C 143.35124 141.78639 136.63083 117.28612 136.63083 106.83496 C 141.28749 205.73637 137.76854 305.0609 148.51062 403.6446 C 117.92478 400.44308 163.59187 345.88608 130.73062 338.34537 C 117.395615 359.22104 125.14791 394.8604 127.95249 417.6146 C 129.69875 432.80182 156.79208 454.2859 154.41083 463.17584 C 102.631874 456.1644 51.673122 480.45312 0.0 468.9967 C 23.574375 439.23108 74.612495 435.10342 106.97104 451.08435 C 112.659584 418.85806 78.02563 397.26822 110.6752 372.15912 C 127.23812 359.4326 97.15499 265.1881 114.19416 235.73979 C 96.123116 267.03998 129.19603 300.0071 124.75104 332.25967 C 142.10771 280.03094 126.60313 225.15622 130.73062 171.86934 C 106.15083 174.4358 120.623535 211.55684 118.744995 225.31529 C 55.086254 169.38242 145.0975 66.7506 106.97104 0.049254097 z" svg:height="4.7211823mm" draw:style-name="style-2423" svg:viewBox="0.0 0.0 154.55894 472.11823" svg:width="1.5455894mm" svg:x="0.29844993mm" svg:y="35.77488mm"/>
          <draw:path svg:d="M 12.98128 0.0 C 23.511564 39.131977 -8.211708 129.67232 8.74785 157.40076 C -11.016365 125.01578 8.218571 35.93046 12.98128 0.0 z" svg:height="1.5740075mm" draw:style-name="style-2424" svg:viewBox="0.0 0.0 15.1750765 157.40076" svg:width="0.15175076mm" svg:x="61.66468mm" svg:y="35.715836mm"/>
          <draw:path svg:d="M 0.27695337 4.3400126 C 9.484643 -13.78388 5.4098763 30.08416 6.177352 40.11181 C -2.924563 58.15617 0.9120082 14.261888 0.27695337 4.3400126 z" svg:height="0.44416383mm" draw:style-name="style-2425" svg:viewBox="0.0 0.0 6.4328094 44.41638" svg:width="0.0643281mm" svg:x="49.96802mm" svg:y="35.791237mm"/>
          <draw:path svg:d="M 0.1041603 0.9531879 C 20.15946 -5.1058736 9.417625 19.262388 12.089862 30.533503 C 3.3056767 25.585888 -0.7157993 15.664014 0.1041603 0.9531879 z" svg:height="0.30533567mm" draw:style-name="style-2426" svg:viewBox="0.0 0.0 12.624317 30.533566" svg:width="0.12624317mm" svg:x="66.783226mm" svg:y="35.76584mm"/>
          <draw:path svg:d="M 13.722893 0.0 C 34.17518 4.5507555 21.766224 26.220137 1.8166486 23.733208 C -5.1948185 4.4449806 10.098099 13.0967455 13.722893 0.0 z" svg:height="0.2393127mm" draw:style-name="style-2427" svg:viewBox="0.0 0.0 24.216442 23.93127" svg:width="0.24216443mm" svg:x="1.1121335mm" svg:y="35.834637mm"/>
          <draw:path svg:d="M 5.805524 0.028260548 C 18.743607 -0.897878 8.610182 21.115473 11.811496 29.793884 C -3.3755205 29.132587 -2.2378316 7.674757 5.805524 0.028260548 z" svg:height="0.29793972mm" draw:style-name="style-2428" svg:viewBox="0.0 0.0 12.595296 29.793972" svg:width="0.12595296mm" svg:x="28.22511mm" svg:y="35.893353mm"/>
          <draw:path svg:d="M 34.633957 0.0 C 53.525204 0.84660524 56.22395 30.797537 46.407913 41.64555 C 2.9897892 6.403033 17.991667 79.480774 28.627916 77.31157 C 29.553959 103.08196 1.2435461 83.5293 0.0 69.903275 C 4.2333355 54.901363 5.9002094 39.502594 4.8683333 23.918516 C 14.472706 14.075771 38.65562 21.801802 34.633957 0.0 z" svg:height="0.8991445mm" draw:style-name="style-2429" svg:viewBox="0.0 0.0 51.97775 89.914444" svg:width="0.5197775mm" svg:x="0.606425mm" svg:y="35.95317mm"/>
          <draw:path svg:d="M 0.49375212 0.0 C 27.66647 3.9685884 -4.2687306 36.089123 0.49375212 0.0 z" svg:height="0.16958502mm" draw:style-name="style-2430" svg:viewBox="0.0 0.0 11.579522 16.958502" svg:width="0.11579522mm" svg:x="2.9083893mm" svg:y="35.95317mm"/>
          <draw:path svg:d="M 0.9237162 0.0 C 11.057141 13.017615 19.206675 48.70988 6.823711 65.457886 C -6.7227807 55.192043 4.760691 20.081945 0.9237162 0.0 z" svg:height="0.65457886mm" draw:style-name="style-2431" svg:viewBox="0.0 0.0 13.0798435 65.457886" svg:width="0.13079843mm" svg:x="70.578415mm" svg:y="35.95317mm"/>
          <draw:path svg:d="M 0.0 0.0 C 28.019526 0.0 0.0 28.045767 0.0 0.0 z" svg:height="0.12464785mm" draw:style-name="style-2432" svg:viewBox="0.0 0.0 12.453122 12.464786" svg:width="0.124531224mm" svg:x="49.19768mm" svg:y="36.071968mm"/>
          <draw:path svg:d="M 4.6038704 0.0 C 22.569075 2.7780118 11.615325 77.20539 10.477623 89.05868 C -8.731134 78.44886 4.286368 16.642233 4.6038704 0.0 z" svg:height="0.89058673mm" draw:style-name="style-2433" svg:viewBox="0.0 0.0 14.821428 89.05868" svg:width="0.14821428mm" svg:x="1.2033237mm" svg:y="36.132294mm"/>
          <draw:path svg:d="M 0.41058537 2.4804685 C 11.470149 -12.097937 4.458707 41.74446 6.4165573 55.899765 C -4.643006 70.3728 2.3948796 16.741549 0.41058537 2.4804685 z" svg:height="0.5835499mm" draw:style-name="style-2434" svg:viewBox="0.0 0.0 6.8367176 58.35499" svg:width="0.068367176mm" svg:x="28.754513mm" svg:y="36.16649mm"/>
          <draw:path svg:d="M 0.40049234 3.6936536 C 10.322367 -13.477859 5.0307813 34.173462 6.2742453 45.339203 C -3.7534044 62.352055 1.5381812 14.858993 0.40049234 3.6936536 z" svg:height="0.48981127mm" draw:style-name="style-2435" svg:viewBox="0.0 0.0 6.595586 48.98113" svg:width="0.06595586mm" svg:x="31.607351mm" svg:y="36.154358mm"/>
          <draw:path svg:d="M 4.2386785 0.0 C 10.218206 22.224901 19.108168 38.76136 10.138875 53.340168 C 16.83299 42.46551 -10.0222 21.775156 4.2386785 0.0 z" svg:height="0.53340167mm" draw:style-name="style-2436" svg:viewBox="0.0 0.0 13.950901 53.340168" svg:width="0.139509mm" svg:x="32.28202mm" svg:y="36.132294mm"/>
          <draw:path svg:d="M 6.794643 0.03068288 C 32.00951 -1.2394269 13.515001 37.204605 12.695042 47.47045 C -5.296834 47.020706 -1.1691792 8.682447 6.794643 0.03068288 z" svg:height="0.4747052mm" draw:style-name="style-2437" svg:viewBox="0.0 0.0 20.000729 47.47052" svg:width="0.20000729mm" svg:x="66.77638mm" svg:y="36.131985mm"/>
          <draw:path svg:d="M 4.308926 0.0 C 17.961597 17.96523 6.4785285 61.277344 10.209325 89.19109 C -9.026015 66.410675 4.9439807 40.825188 4.308926 0.0 z" svg:height="0.891911mm" draw:style-name="style-2438" svg:viewBox="0.0 0.0 11.20929 89.19109" svg:width="0.11209289mm" svg:x="64.12736mm" svg:y="36.19129mm"/>
          <draw:path svg:d="M 0.30743438 128.48174 C -2.3648527 111.945274 13.5366 3.016208 3.7205515 0.0 C 24.09348 6.482566 15.706178 114.40596 0.30743438 128.48174 z" svg:height="1.2848173mm" draw:style-name="style-2439" svg:viewBox="0.0 0.0 15.781939 128.48174" svg:width="0.15781939mm" svg:x="2.255938mm" svg:y="36.272785mm"/>
          <draw:path svg:d="M 0.9697405 0.0 C 11.209143 65.74897 9.330624 152.58516 6.9757123 213.94203 C -6.8883066 154.51656 4.885643 69.34734 0.9697405 0.0 z" svg:height="2.1394203mm" draw:style-name="style-2440" svg:viewBox="0.0 0.0 8.82963 213.94203" svg:width="0.0882963mm" svg:x="29.10558mm" svg:y="36.249767mm"/>
          <draw:path svg:d="M 0.0 0.0 C 16.748209 1.7198561 25.426418 48.36591 0.0 41.618904 C 0.0 27.701796 0.0 13.811334 0.0 0.0 z" svg:height="0.42285597mm" draw:style-name="style-2441" svg:viewBox="0.0 0.0 15.97951 42.2856" svg:width="0.1597951mm" svg:x="31.848953mm" svg:y="36.310093mm"/>
          <draw:path svg:d="M 0.32156464 0.0 C 9.10575 8.995736 9.8465805 26.008585 12.121958 41.618904 C -4.837802 40.71941 1.2739451 16.748009 0.32156464 0.0 z" svg:height="0.41618904mm" draw:style-name="style-2442" svg:viewBox="0.0 0.0 12.121963 41.618904" svg:width="0.12121963mm" svg:x="32.083332mm" svg:y="36.310093mm"/>
          <draw:path svg:d="M 14.070523 0.35769778 C 36.613155 -3.3993402 32.168175 23.402964 31.956219 36.102848 C -1.8042341 36.023315 -10.535532 1.4953867 14.070523 0.35769778 z" svg:height="0.3610272mm" draw:style-name="style-2443" svg:viewBox="0.0 0.0 32.44744 36.10272" svg:width="0.32447442mm" svg:x="56.42403mm" svg:y="36.306515mm"/>
          <draw:path svg:d="M 14.206981 0.35769778 C 36.643837 -3.3993402 32.198452 23.402964 32.092678 36.102848 C -1.8268425 36.023315 -10.611028 1.4953867 14.206981 0.35769778 z" svg:height="0.3610272mm" draw:style-name="style-2444" svg:viewBox="0.0 0.0 32.518036 36.10272" svg:width="0.32518038mm" svg:x="56.780384mm" svg:y="36.306515mm"/>
          <draw:path svg:d="M 0.91725665 1.053311 C 29.121687 -5.561272 25.205986 20.262005 24.703352 42.672215 C 0.91725665 44.63027 -1.9665303 25.659367 0.91725665 1.053311 z" svg:height="0.42811143mm" draw:style-name="style-2445" svg:viewBox="0.0 0.0 25.16499 42.811142" svg:width="0.2516499mm" svg:x="57.15088mm" svg:y="36.29956mm"/>
          <draw:path svg:d="M 6.172911 0.18530844 C 27.974712 -3.5717294 22.10096 51.14392 0.27251244 41.804214 C 0.29915807 25.982344 -1.9762197 7.831805 6.172911 0.18530844 z" svg:height="0.42878854mm" draw:style-name="style-2446" svg:viewBox="0.0 0.0 19.878513 42.878857" svg:width="0.19878513mm" svg:x="57.513718mm" svg:y="36.30824mm"/>
          <draw:path svg:d="M 29.65985 0.0 C 69.135796 25.320642 23.36259 38.31161 0.0 41.618904 C 0.0 29.765623 0.0 17.779922 0.0 5.873753 C 16.748009 3.3868248 16.430683 20.425917 23.759449 29.633204 C 42.99479 21.907576 13.229166 7.858047 29.65985 0.0 z" svg:height="0.41618904mm" draw:style-name="style-2447" svg:viewBox="0.0 0.0 45.132816 41.618904" svg:width="0.45132816mm" svg:x="58.050903mm" svg:y="36.310093mm"/>
          <draw:path svg:d="M 0.6778494 1.0161686 C 12.557776 -8.614622 3.9851408 52.900917 6.4720693 72.32156 C -5.4340997 82.03189 3.2443109 20.542591 0.6778494 1.0161686 z" svg:height="0.7335385mm" draw:style-name="style-2448" svg:viewBox="0.0 0.0 7.1650195 73.35385" svg:width="0.07165019mm" svg:x="62.857426mm" svg:y="36.35893mm"/>
          <draw:path svg:d="M 6.286357 0.0 C 15.387868 0.07953326 19.303972 44.026703 0.38595834 35.74515 C -0.43400127 21.034729 -0.5401802 7.117621 6.286357 0.0 z" svg:height="0.36784065mm" draw:style-name="style-2449" svg:viewBox="0.0 0.0 13.856563 36.784065" svg:width="0.13856563mm" svg:x="57.750446mm" svg:y="36.36909mm"/>
          <draw:path svg:d="M 0.0 0.0 C 78.739944 0.0 0.0 78.7137 0.0 0.0 z" svg:height="0.34983867mm" draw:style-name="style-2450" svg:viewBox="0.0 0.0 34.99553 34.983868" svg:width="0.3499553mm" svg:x="58.58536mm" svg:y="36.36909mm"/>
          <draw:path svg:d="M 5.899995 0.0 C 15.504543 4.97426 37.83522 -0.84660524 35.66562 17.859455 C 46.11677 8.281551 81.25352 -16.853783 71.834274 18.071005 C 63.976227 47.148685 20.478804 34.395912 0.0 35.74515 C 6.402629 24.553572 8.254906 12.70029 5.899995 0.0 z" svg:height="0.37393823mm" draw:style-name="style-2451" svg:viewBox="0.0 0.0 73.421616 37.39382" svg:width="0.73421615mm" svg:x="59.00182mm" svg:y="36.36909mm"/>
          <draw:path svg:d="M 5.9813447 0.0 C 14.262897 2.9104326 20.453976 53.36641 0.10759194 47.333996 C -1.2418492 28.416384 10.638078 22.463099 5.9813447 0.0 z" svg:height="0.47834283mm" draw:style-name="style-2452" svg:viewBox="0.0 0.0 13.7802515 47.834282" svg:width="0.13780251mm" svg:x="17.409565mm" svg:y="36.428623mm"/>
          <draw:path svg:d="M 5.4859776 0.0 C 17.577456 7.7789173 34.21969 -1.7198561 35.886658 17.462597 C 37.73873 40.71941 42.183712 66.384026 37.341873 89.535065 C 24.721317 150.09822 7.973108 75.75038 5.4859776 65.35211 C 18.529835 68.87096 12.841391 83.23781 29.272074 77.23204 C 30.912395 62.73276 -37.402836 20.2939 29.272074 29.65985 C 24.192038 12.646998 -1.4196888 23.389236 5.4859776 0.0 z" svg:height="1.130459mm" draw:style-name="style-2453" svg:viewBox="0.0 0.0 39.528267 113.0459" svg:width="0.3952827mm" svg:x="26.089941mm" svg:y="36.428623mm"/>
          <draw:path svg:d="M 0.44611293 0.0 C 20.289862 1.1643345 12.326039 90.96384 12.326039 106.997665 C 0.9753926 99.933334 -1.0884348 12.091477 0.44611293 0.0 z" svg:height="1.0699766mm" draw:style-name="style-2454" svg:viewBox="0.0 0.0 13.9050255 106.997665" svg:width="0.13905025mm" svg:x="65.532295mm" svg:y="36.428623mm"/>
          <draw:path svg:d="M 7.033274 0.0 C 24.786812 9.181045 13.224524 26.352556 7.033274 41.539776 C -5.5873485 37.782738 1.5564023 4.9213724 7.033274 0.0 z" svg:height="0.41539776mm" draw:style-name="style-2455" svg:viewBox="0.0 0.0 16.486961 41.539776" svg:width="0.1648696mm" svg:x="0.2871193mm" svg:y="36.48895mm"/>
          <draw:path svg:d="M 4.7126985 1.7901038 C 11.538945 -10.989316 15.772287 48.833015 10.612908 49.335648 C -13.173131 43.065037 11.43312 25.285116 4.7126985 1.7901038 z" svg:height="0.4933548mm" draw:style-name="style-2456" svg:viewBox="0.0 0.0 12.905791 49.33548" svg:width="0.12905791mm" svg:x="0.964375mm" svg:y="36.529522mm"/>
          <draw:path svg:d="M 0.0 0.71256953 C 33.284668 -5.9020133 26.77586 35.84931 0.0 30.266642 C 0.0 20.450542 0.0 10.528668 0.0 0.71256953 z" svg:height="0.3078219mm" draw:style-name="style-2457" svg:viewBox="0.0 0.0 22.588442 30.78219" svg:width="0.22588442mm" svg:x="26.916855mm" svg:y="36.481823mm"/>
          <draw:path svg:d="M 1.7006794 4.9940424 C 5.537049 -11.753965 8.527015 18.646713 7.600876 22.773964 C 4.8226624 34.653893 -3.5646644 27.483786 1.7006794 4.9940424 z" svg:height="0.28449157mm" draw:style-name="style-2458" svg:viewBox="0.0 0.0 7.7706995 28.449158" svg:width="0.07770699mm" svg:x="29.633524mm" svg:y="36.557808mm"/>
          <draw:path svg:d="M 0.3114716 4.0917234 C 2.481074 -7.311811 7.852193 7.901649 6.2116685 15.945004 C 3.9362905 27.242764 -1.3288513 12.161321 0.3114716 4.0917234 z" svg:height="0.19995482mm" draw:style-name="style-2459" svg:viewBox="0.0 0.0 6.5183406 19.995481" svg:width="0.06518341mm" svg:x="30.30067mm" svg:y="36.56683mm"/>
          <draw:path svg:d="M 0.3193442 4.0917234 C 2.594722 -7.311811 7.8600655 7.901649 6.193097 15.945004 C 3.9439611 27.242764 -1.3476244 12.161321 0.3193442 4.0917234 z" svg:height="0.19995482mm" draw:style-name="style-2460" svg:viewBox="0.0 0.0 6.5137267 19.995481" svg:width="0.06513727mm" svg:x="30.657251mm" svg:y="36.56683mm"/>
          <draw:path svg:d="M 1.8096844 0.0 C 13.927606 31.353058 8.424268 62.944313 7.815656 95.11774 C -5.2017574 62.65323 2.0214367 36.194897 1.8096844 0.0 z" svg:height="0.95117736mm" draw:style-name="style-2461" svg:viewBox="0.0 0.0 9.586958 95.11774" svg:width="0.09586958mm" svg:x="33.137104mm" svg:y="36.547424mm"/>
          <draw:path svg:d="M 0.3114716 4.031165 C 2.5868495 -7.2399487 7.852193 7.8677363 6.2116685 15.911092 C 3.9362905 27.182205 -1.3288513 12.154054 0.3114716 4.031165 z" svg:height="0.19953683mm" draw:style-name="style-2462" svg:viewBox="0.0 0.0 6.5230136 19.953682" svg:width="0.06523013mm" svg:x="29.825214mm" svg:y="36.62644mm"/>
          <draw:path svg:d="M 0.68713504 0.0694402 C 13.387223 -2.5236669 3.5711238 68.38487 6.666663 94.975624 C -5.927448 97.56833 3.782876 26.871744 0.68713504 0.0694402 z" svg:height="0.95044917mm" draw:style-name="style-2463" svg:viewBox="0.0 0.0 7.3985295 95.044914" svg:width="0.07398529mm" svg:x="29.286205mm" svg:y="36.725586mm"/>
          <draw:path svg:d="M 4.829324 0.0 C 26.842676 17.938988 -13.241681 20.002815 4.829324 0.0 z" svg:height="0.14238685mm" draw:style-name="style-2464" svg:viewBox="0.0 0.0 11.627367 14.238686" svg:width="0.11627367mm" svg:x="52.17966mm" svg:y="36.666748mm"/>
          <draw:path svg:d="M 0.0 0.0 C 27.701796 0.0 0.0 56.726994 0.0 0.0 z" svg:height="0.25212mm" draw:style-name="style-2465" svg:viewBox="0.0 0.0 12.31191 25.211998" svg:width="0.12311909mm" svg:x="52.347015mm" svg:y="36.666748mm"/>
          <draw:path svg:d="M 0.0 0.0 C 24.712082 14.816602 6.0854044 73.104385 11.879801 106.86524 C -9.816049 78.237305 12.303128 28.045767 0.0 0.0 z" svg:height="1.0686524mm" draw:style-name="style-2466" svg:viewBox="0.0 0.0 13.226006 106.86524" svg:width="0.13226005mm" svg:x="2.7344687mm" svg:y="36.72628mm"/>
          <draw:path svg:d="M 6.261932 0.0 C 22.480862 0.10577519 20.311258 27.99288 12.162128 35.74515 C -4.0832453 35.5336 -1.9136428 7.646497 6.261932 0.0 z" svg:height="0.35745153mm" draw:style-name="style-2467" svg:viewBox="0.0 0.0 18.404278 35.74515" svg:width="0.18404278mm" svg:x="25.25033mm" svg:y="36.78555mm"/>
          <draw:path svg:d="M 3.383595 0.0 C 52.67564 0.0 26.323086 75.856155 21.26929 106.971016 C -17.492067 103.002426 9.892403 23.36259 3.383595 0.0 z" svg:height="1.0697101mm" draw:style-name="style-2468" svg:viewBox="0.0 0.0 32.824745 106.971016" svg:width="0.32824746mm" svg:x="56.413162mm" svg:y="36.78555mm"/>
          <draw:path svg:d="M 9.821752 0.16310373 C 36.491634 -4.4934273 20.352036 91.841125 21.701677 113.00787 C -15.604667 106.68437 5.588321 22.652847 9.821752 0.16310373 z" svg:height="1.1300802mm" draw:style-name="style-2469" svg:viewBox="0.0 0.0 25.31992 113.008026" svg:width="0.2531992mm" svg:x="57.120834mm" svg:y="36.783916mm"/>
          <draw:path svg:d="M 0.71256953 0.0 C 25.60991 1.2434641 -6.0077887 22.013351 12.698272 29.47454 C -0.10759194 51.40836 -1.1395056 12.435449 0.71256953 0.0 z" svg:height="0.3604548mm" draw:style-name="style-2470" svg:viewBox="0.0 0.0 12.698242 36.04548" svg:width="0.12698242mm" svg:x="32.91048mm" svg:y="36.84508mm"/>
          <draw:path svg:d="M 5.873753 0.0 C 17.75368 0.0 29.633204 0.0 41.539776 0.0 C 42.360138 11.906169 42.57169 32.38497 23.733208 29.47454 C 49.18627 32.676056 42.57169 66.14583 41.539776 82.89384 C 16.93372 86.83618 24.394909 54.609875 23.733208 41.274933 C -3.7303922 52.83713 22.621761 95.329285 41.539776 100.80618 C 38.12671 118.90383 9.710324 103.875275 0.0 106.70658 C 4.947614 71.35788 1.3229973 35.348293 5.873753 0.0 z" svg:height="1.098894mm" draw:style-name="style-2471" svg:viewBox="0.0 0.0 43.070908 109.8894" svg:width="0.43070906mm" svg:x="57.457973mm" svg:y="36.84508mm"/>
          <draw:path svg:d="M 6.3137093 0.0 C 14.912662 1.2434641 20.17788 48.895187 0.43995616 41.724678 C -2.5762897 22.80707 11.076204 20.53169 6.3137093 0.0 z" svg:height="0.4245932mm" draw:style-name="style-2472" svg:viewBox="0.0 0.0 14.004393 42.45932" svg:width="0.14004393mm" svg:x="1.839217mm" svg:y="36.904346mm"/>
          <draw:path svg:d="M 8.346148 0.0 C 14.2199 1.9314065 20.199429 3.8894587 26.099827 5.9003987 C 10.806833 27.490246 20.940258 53.52548 20.411383 77.09962 C -6.364679 64.76994 -2.740062 21.298763 8.346148 0.0 z" svg:height="0.77099615mm" draw:style-name="style-2473" svg:viewBox="0.0 0.0 26.100006 77.09962" svg:width="0.26100007mm" svg:x="67.23659mm" svg:y="36.904346mm"/>
          <draw:path svg:d="M 0.0 0.0 C 21.19319 35.74515 11.059564 122.76665 11.906169 160.39032 C 2.6986804 112.34213 2.48713 55.086266 0.0 0.0 z" svg:height="1.6039032mm" draw:style-name="style-2474" svg:viewBox="0.0 0.0 13.598001 160.39032" svg:width="0.13598001mm" svg:x="17.46938mm" svg:y="36.96335mm"/>
          <draw:path svg:d="M 0.22426763 4.3702917 C 9.431756 -13.833135 5.5158534 30.087793 6.2302394 40.009666 C -2.9772487 58.10732 0.96509767 14.186391 0.22426763 4.3702917 z" svg:height="0.44335294mm" draw:style-name="style-2475" svg:viewBox="0.0 0.0 6.4656157 44.335297" svg:width="0.06465616mm" svg:x="28.280922mm" svg:y="37.0395mm"/>
          <draw:path svg:d="M 5.474068 0.0 C 17.353792 24.818008 12.088651 69.34734 5.474068 35.692265 C 3.7013242 26.564108 -5.903023 18.018118 5.474068 0.0 z" svg:height="0.47810125mm" draw:style-name="style-2476" svg:viewBox="0.0 0.0 12.544637 47.810123" svg:width="0.12544636mm" svg:x="31.853214mm" svg:y="37.02288mm"/>
          <draw:path svg:d="M 1.0440254 0.62253946 C 20.808443 -3.3726945 10.569041 12.952212 6.944222 18.534882 C 8.796297 77.13999 -3.5862634 36.711662 1.0440254 0.62253946 z" svg:height="0.48153132mm" draw:style-name="style-2477" svg:viewBox="0.0 0.0 12.837181 48.15313" svg:width="0.1283718mm" svg:x="32.076107mm" svg:y="37.016655mm"/>
          <draw:path svg:d="M 1.4140366 0.0 C 23.42739 23.971403 -6.6557627 89.95817 1.4140366 0.0 z" svg:height="0.4585945mm" draw:style-name="style-2478" svg:viewBox="0.0 0.0 9.6335945 45.85945" svg:width="0.09633595mm" svg:x="32.31027mm" svg:y="37.02288mm"/>
          <draw:path svg:d="M 0.0 6.838649 C 9.710122 -29.1447 14.26108 90.94971 5.979528 42.478024 C 5.1593666 38.11258 0.82016146 3.8224409 0.0 6.838649 z" svg:height="0.54181015mm" draw:style-name="style-2479" svg:viewBox="0.0 0.0 10.292432 54.181015" svg:width="0.10292432mm" svg:x="32.50221mm" svg:y="37.014816mm"/>
          <draw:path svg:d="M 0.0 0.70933974 C 18.70606 -6.937157 18.91761 49.921852 0.0 42.35489 C 6.191482 25.447815 6.191482 17.58977 0.0 0.70933974 z" svg:height="0.43050215mm" draw:style-name="style-2480" svg:viewBox="0.0 0.0 14.108989 43.050217" svg:width="0.14108989mm" svg:x="63.87385mm" svg:y="37.015785mm"/>
          <draw:path svg:d="M 0.4291566 3.7360444 C 10.351031 -13.541244 5.1652207 34.083836 6.329555 45.275818 C -3.6984982 62.341152 1.4610703 14.901383 0.4291566 3.7360444 z" svg:height="0.48941207mm" draw:style-name="style-2481" svg:viewBox="0.0 0.0 6.6692147 48.941208" svg:width="0.06669215mm" svg:x="65.11813mm" svg:y="37.045845mm"/>
          <draw:path svg:d="M 1.6465806 4.9791045 C 5.588927 -11.742661 8.5786915 18.658016 7.6525526 22.970577 C 4.847895 34.744728 -3.5127861 27.653753 1.6465806 4.9791045 z" svg:height="0.28585887mm" draw:style-name="style-2482" svg:viewBox="0.0 0.0 7.8221536 28.585888" svg:width="0.07822154mm" svg:x="28.623356mm" svg:y="37.09189mm"/>
          <draw:path svg:d="M 0.3114716 4.031569 C 2.481074 -7.2661905 7.852193 7.9472694 6.2116685 15.88485 C 3.9362905 27.288385 -1.3288513 12.101167 0.3114716 4.031569 z" svg:height="0.19980149mm" draw:style-name="style-2483" svg:viewBox="0.0 0.0 6.5183406 19.980148" svg:width="0.06518341mm" svg:x="33.330944mm" svg:y="37.16063mm"/>
          <draw:path svg:d="M 0.39786813 5.638787 C 7.2242036 -13.51702 7.1182265 21.645964 6.271621 29.398237 C -0.52827036 48.633575 -0.448939 13.496834 0.39786813 5.638787 z" svg:height="0.35079193mm" draw:style-name="style-2484" svg:viewBox="0.0 0.0 6.673487 35.079193" svg:width="0.06673487mm" svg:x="33.56794mm" svg:y="37.144558mm"/>
          <draw:path svg:d="M 0.58903056 1.4271576 C 12.2836485 -9.870602 4.1078725 49.078476 6.489429 66.8588 C -5.205189 78.10327 2.9705873 19.101303 0.58903056 1.4271576 z" svg:height="0.6827213mm" draw:style-name="style-2485" svg:viewBox="0.0 0.0 7.0781727 68.27213" svg:width="0.07078173mm" svg:x="63.095905mm" svg:y="37.186672mm"/>
          <draw:path svg:d="M 0.0 0.0 C 27.913347 0.0 0.0 28.045767 0.0 0.0 z" svg:height="0.12464785mm" draw:style-name="style-2486" svg:viewBox="0.0 0.0 12.405931 12.464786" svg:width="0.12405932mm" svg:x="70.29105mm" svg:y="37.141678mm"/>
          <draw:path svg:d="M 1.6475899 4.9964647 C 5.484161 -11.751543 8.579498 18.62249 7.5479884 22.855919 C 4.8491063 34.76209 -3.511575 27.591984 1.6475899 4.9964647 z" svg:height="0.28545308mm" draw:style-name="style-2487" svg:viewBox="0.0 0.0 7.74872 28.545307" svg:width="0.0774872mm" svg:x="33.970837mm" svg:y="37.211037mm"/>
          <draw:path svg:d="M 0.0 6.352971 C 11.1653385 -11.850455 28.20443 13.152863 23.759449 30.112421 C 3.518842 34.425385 14.049126 8.205248 0.0 6.352971 z" svg:height="0.3059088mm" draw:style-name="style-2488" svg:viewBox="0.0 0.0 24.482933 30.59088" svg:width="0.24482934mm" svg:x="35.71028mm" svg:y="37.19747mm"/>
          <draw:path svg:d="M 17.779922 0.0 C 29.447895 15.928048 20.875662 62.23013 0.0 65.43165 C 12.011944 42.06865 4.7623057 27.807571 17.779922 0.0 z" svg:height="0.6543164mm" draw:style-name="style-2489" svg:viewBox="0.0 0.0 23.032919 65.43165" svg:width="0.23032919mm" svg:x="61.97203mm" svg:y="37.200947mm"/>
          <draw:path svg:d="M 0.6067943 1.0371621 C 12.486721 -8.699404 3.9140859 52.816135 6.507193 72.34256 C -5.3993793 81.92046 3.1994977 20.45781 0.6067943 1.0371621 z" svg:height="0.73348963mm" draw:style-name="style-2490" svg:viewBox="0.0 0.0 7.102822 73.34896" svg:width="0.07102822mm" svg:x="62.67928mm" svg:y="37.25063mm"/>
          <draw:path svg:d="M 0.0 0.056117374 C 27.17292 -3.1453989 6.00577 131.52742 5.899995 65.48776 C 2.0638275 34.689823 1.3492392 35.61596 0.0 0.056117374 z" svg:height="0.8373771mm" draw:style-name="style-2491" svg:viewBox="0.0 0.0 13.851587 83.7377" svg:width="0.13851587mm" svg:x="70.587654mm" svg:y="37.200382mm"/>
          <draw:path svg:d="M 0.32055536 4.076382 C 2.4901578 -7.274265 7.8612766 7.83342 6.1943083 15.956308 C 3.9189305 27.227423 -1.3462113 12.172626 0.32055536 4.076382 z" svg:height="0.19995168mm" draw:style-name="style-2492" svg:viewBox="0.0 0.0 6.510076 19.995169" svg:width="0.06510076mm" svg:x="31.60815mm" svg:y="37.279774mm"/>
          <draw:path svg:d="M 0.0 0.0 C 27.596022 0.0 0.0 56.700348 0.0 0.0 z" svg:height="0.25200155mm" draw:style-name="style-2493" svg:viewBox="0.0 0.0 12.264897 25.200153" svg:width="0.12264898mm" svg:x="34.166176mm" svg:y="37.261mm"/>
          <draw:path svg:d="M 0.76626456 0.752538 C 22.356112 -5.041682 9.1269455 24.141775 12.646192 36.4448 C -8.837881 42.02747 4.3912854 12.94979 0.76626456 0.752538 z" svg:height="0.37148783mm" draw:style-name="style-2494" svg:viewBox="0.0 0.0 13.491987 37.148785" svg:width="0.13491988mm" svg:x="58.04324mm" svg:y="37.31301mm"/>
          <draw:path svg:d="M 1.0012308 0.0 C 11.743468 6.9319086 5.6577616 31.009087 12.881158 41.51313 C -9.741007 46.302082 5.234257 13.440717 1.0012308 0.0 z" svg:height="0.41985837mm" draw:style-name="style-2495" svg:viewBox="0.0 0.0 12.881163 41.985836" svg:width="0.12881163mm" svg:x="64.3393mm" svg:y="37.4986mm"/>
          <draw:path svg:d="M 0.0 0.4529762 C 30.479807 -4.918143 10.2392 38.97614 11.985702 53.793144 C -13.943351 45.008556 13.652671 16.486397 0.0 0.4529762 z" svg:height="0.5379295mm" draw:style-name="style-2496" svg:viewBox="0.0 0.0 16.968689 53.79295" svg:width="0.1696869mm" svg:x="66.78427mm" svg:y="37.494072mm"/>
          <draw:path svg:d="M 0.0 0.0 C 63.764477 0.0 3.4130666 81.915215 0.0 0.0 z" svg:height="0.36406764mm" draw:style-name="style-2497" svg:viewBox="0.0 0.0 29.11358 36.406765" svg:width="0.29113582mm" svg:x="24.718697mm" svg:y="37.557602mm"/>
          <draw:path svg:d="M 0.0 0.0 C 27.701796 0.0 25.214666 86.57175 0.0 0.0 z" svg:height="0.38476333mm" draw:style-name="style-2498" svg:viewBox="0.0 0.0 19.854622 38.47633" svg:width="0.19854622mm" svg:x="25.134092mm" svg:y="37.557602mm"/>
          <draw:path svg:d="M 7.085121 0.0 C 20.949343 2.1696026 34.78692 2.1696026 48.65114 0.0 C 48.65114 13.811334 48.65114 27.807571 48.65114 41.64555 C 34.575367 24.394909 17.324524 43.81515 1.105593 41.64555 C -1.4873122 27.040499 0.4705381 13.229166 7.085121 0.0 z" svg:height="0.41817334mm" draw:style-name="style-2499" svg:viewBox="0.0 0.0 48.651134 41.817333" svg:width="0.48651135mm" svg:x="25.479696mm" svg:y="37.557602mm"/>
          <draw:path svg:d="M 4.249175 0.0 C 17.26679 6.8261333 6.8422823 88.71471 10.255349 124.88336 C -6.810388 80.85666 2.0795727 52.81089 4.249175 0.0 z" svg:height="1.2488335mm" draw:style-name="style-2500" svg:viewBox="0.0 0.0 11.008635 124.88336" svg:width="0.110086344mm" svg:x="65.55433mm" svg:y="37.617134mm"/>
          <draw:path svg:d="M 0.7139321 0.58539706 C 29.553518 -5.1825805 -1.4556453 33.658314 12.59372 30.165712 C -0.10626723 52.09953 -1.1381431 13.020845 0.7139321 0.58539706 z" svg:height="0.3672438mm" draw:style-name="style-2501" svg:viewBox="0.0 0.0 13.500318 36.72438" svg:width="0.13500318mm" svg:x="1.1821626mm" svg:y="37.61128mm"/>
          <draw:path svg:d="M 0.36153314 3.040835 C 10.918463 -12.80768 4.7007384 37.833607 6.367505 50.58638 C -4.268756 66.382 2.0282998 15.714479 0.36153314 3.040835 z" svg:height="0.53607476mm" draw:style-name="style-2502" svg:viewBox="0.0 0.0 6.698712 53.607475" svg:width="0.06698712mm" svg:x="28.279549mm" svg:y="37.645992mm"/>
          <draw:path svg:d="M 0.5312983 1.8773078 C 11.908389 -10.928353 4.2618923 45.40138 6.431495 61.408554 C -4.9455957 74.18797 2.7009008 17.858244 0.5312983 1.8773078 z" svg:height="0.63278455mm" draw:style-name="style-2503" svg:viewBox="0.0 0.0 6.962634 63.278458" svg:width="0.06962634mm" svg:x="28.456707mm" svg:y="37.657627mm"/>
          <draw:path svg:d="M 0.86275417 0.0 C 20.256756 5.476894 3.85272 28.231075 6.7631526 53.36641 C -6.5717883 47.174927 4.59355 16.16584 0.86275417 0.0 z" svg:height="0.5336641mm" draw:style-name="style-2504" svg:viewBox="0.0 0.0 10.489557 53.36641" svg:width="0.10489558mm" svg:x="61.725803mm" svg:y="37.617134mm"/>
          <draw:path svg:d="M 11.323352 0.0 C 21.245226 0.0 31.1671 0.0 40.983143 0.0 C 26.722101 14.26108 19.895855 33.97241 17.197105 53.445942 C -1.6941441 44.714645 -6.9858117 12.303027 11.323352 0.0 z" svg:height="0.5344594mm" draw:style-name="style-2505" svg:viewBox="0.0 0.0 40.983143 53.445942" svg:width="0.40983143mm" svg:x="0.66067266mm" svg:y="37.6764mm"/>
          <draw:path svg:d="M 0.7890118 0.033508934 C 27.035673 -0.81309634 0.25984564 14.585672 6.7685933 29.587582 C -6.1430717 30.751513 3.9904683 8.738161 0.7890118 0.033508934 z" svg:height="0.29631898mm" draw:style-name="style-2506" svg:viewBox="0.0 0.0 12.565522 29.631897" svg:width="0.12565522mm" svg:x="0.29055986mm" svg:y="37.735863mm"/>
          <draw:path svg:d="M 6.2422028 0.0 C 19.365538 0.7141844 8.729289 25.109093 12.142412 35.771797 C -4.076546 35.427826 -1.9069624 7.566963 6.2422028 0.0 z" svg:height="0.35771796mm" draw:style-name="style-2507" svg:viewBox="0.0 0.0 13.007779 35.771797" svg:width="0.1300778mm" svg:x="0.47362378mm" svg:y="37.736195mm"/>
          <draw:path svg:d="M 4.989299 0.036738712 C 17.79511 -1.0214169 7.68803 21.09771 10.889496 29.590813 C 0.5442679 24.325468 -4.4034476 8.900457 4.989299 0.036738712 z" svg:height="0.29590756mm" draw:style-name="style-2508" svg:viewBox="0.0 0.0 11.682961 29.590755" svg:width="0.11682962mm" svg:x="4.9427943mm" svg:y="37.73583mm"/>
          <draw:path svg:d="M 0.0 0.0 C 10.742036 0.82036334 14.657939 6.614583 11.8797245 17.75368 C 0.39685884 15.21346 0.0 10.98003 0.0 0.0 z" svg:height="0.1775368mm" draw:style-name="style-2509" svg:viewBox="0.0 0.0 12.743317 17.75368" svg:width="0.12743317mm" svg:x="21.391825mm" svg:y="37.736195mm"/>
          <draw:path svg:d="M 0.42431194 2.9669538 C 10.981241 -12.643365 4.763517 37.81261 6.3245087 50.539143 C -4.2322187 66.361015 1.9855053 15.7197275 0.42431194 2.9669538 z" svg:height="0.5357062mm" draw:style-name="style-2510" svg:viewBox="0.0 0.0 6.748871 53.570625" svg:width="0.06748871mm" svg:x="29.527489mm" svg:y="37.765263mm"/>
          <draw:path svg:d="M 3.641977 0.0 C 17.400423 19.843748 5.7058043 65.19345 9.542376 94.853294 C -7.814445 66.88666 3.8535275 44.212013 3.641977 0.0 z" svg:height="0.948533mm" draw:style-name="style-2511" svg:viewBox="0.0 0.0 10.557973 94.853294" svg:width="0.105579734mm" svg:x="62.88652mm" svg:y="37.736195mm"/>
          <draw:path svg:d="M 0.33852097 5.691674 C 7.1648564 -13.569907 7.0588794 21.593077 6.318049 29.424883 C -0.5082861 48.58069 -0.4023091 13.443946 0.33852097 5.691674 z" svg:height="0.35066482mm" draw:style-name="style-2512" svg:viewBox="0.0 0.0 6.656507 35.066483" svg:width="0.06656507mm" svg:x="28.993095mm" svg:y="37.79834mm"/>
          <draw:path svg:d="M 4.785318 0.0 C 25.872532 7.8846927 13.145999 81.650375 22.565239 118.850945 C -4.5277433 96.94337 -2.6492245 39.925694 4.785318 0.0 z" svg:height="1.1885095mm" draw:style-name="style-2513" svg:viewBox="0.0 0.0 22.565067 118.850945" svg:width="0.22565068mm" svg:x="67.331726mm" svg:y="37.794933mm"/>
          <draw:path svg:d="M 0.4922508 0.0 C 27.770782 3.8894587 -4.2702446 35.93046 0.4922508 0.0 z" svg:height="0.1686909mm" draw:style-name="style-2514" svg:viewBox="0.0 0.0 11.624792 16.86909" svg:width="0.11624792mm" svg:x="2.016494mm" svg:y="37.85526mm"/>
          <draw:path svg:d="M 4.3214417 0.0 C 17.550608 2.4869282 6.7025943 29.210102 10.221638 41.539776 C 2.6809165 31.82945 -5.0713553 9.260577 4.3214417 0.0 z" svg:height="0.41539776mm" draw:style-name="style-2515" svg:viewBox="0.0 0.0 11.100998 41.539776" svg:width="0.11100998mm" svg:x="29.30966mm" svg:y="37.85526mm"/>
          <draw:path svg:d="M 0.0 0.056521095 C 7.3289566 -1.4780266 32.75542 28.790232 29.659792 35.85456 C 18.176874 24.080408 11.456453 43.60683 0.0 41.75496 C 0.0 27.758318 0.0 13.946984 0.0 0.056521095 z" svg:height="0.41879746mm" draw:style-name="style-2516" svg:viewBox="0.0 0.0 29.919773 41.879745" svg:width="0.29919773mm" svg:x="0.9527646mm" svg:y="37.913166mm"/>
          <draw:path svg:d="M 3.4752147 2.4889467 C 14.534803 -12.116104 7.4968925 41.7267 9.348968 55.829117 C -12.029354 52.09832 11.015861 27.359844 3.4752147 2.4889467 z" svg:height="0.55828935mm" draw:style-name="style-2517" svg:viewBox="0.0 0.0 9.8779545 55.828934" svg:width="0.098779544mm" svg:x="3.0563748mm" svg:y="37.94917mm"/>
          <draw:path svg:d="M 0.0 0.73477423 C 20.769888 -4.5305696 10.133425 20.07589 5.6884446 24.52087 C -2.1696026 22.668592 1.0319138 9.624735 0.0 0.73477423 z" svg:height="0.24520887mm" draw:style-name="style-2518" svg:viewBox="0.0 0.0 12.386813 24.520887" svg:width="0.12386813mm" svg:x="68.98376mm" svg:y="37.906384mm"/>
          <draw:path svg:d="M 1.7234896 0.0 C 29.928122 9.049027 -8.30416 51.46165 1.7234896 0.0 z" svg:height="0.25018728mm" draw:style-name="style-2519" svg:viewBox="0.0 0.0 12.307281 25.018728" svg:width="0.12307281mm" svg:x="30.464352mm" svg:y="38.03306mm"/>
          <draw:path svg:d="M 0.0 0.0 C 7.9638224 0.0 15.928048 0.0 23.759449 0.0 C 16.324503 12.805661 24.473635 44.52934 0.0 41.8571 C 0.0 27.860863 0.0 13.943754 0.0 0.0 z" svg:height="0.42016083mm" draw:style-name="style-2520" svg:viewBox="0.0 0.0 23.759449 42.016083" svg:width="0.2375945mm" svg:x="56.089283mm" svg:y="38.03306mm"/>
          <draw:path svg:d="M 7.5504107 0.0 C 31.124956 0.0 48.87823 17.356821 27.711485 41.8571 C 10.857702 61.27775 -12.081788 18.282959 7.5504107 0.0 z" svg:height="0.46786416mm" draw:style-name="style-2521" svg:viewBox="0.0 0.0 37.16309 46.786415" svg:width="0.3716309mm" svg:x="56.371494mm" svg:y="38.03306mm"/>
          <draw:path svg:d="M 5.9266405 0.0 C 44.979084 0.0 29.024794 50.00623 0.0 41.8571 C 4.947614 28.204834 6.9319086 14.366855 5.9266405 0.0 z" svg:height="0.4275493mm" draw:style-name="style-2522" svg:viewBox="0.0 0.0 29.131325 42.754932" svg:width="0.29131326mm" svg:x="56.7436mm" svg:y="38.03306mm"/>
          <draw:path svg:d="M 0.0 0.0 C 34.81901 0.0 22.013351 50.53551 0.0 47.545544 C 0.0 31.723675 0.0 15.769385 0.0 0.0 z" svg:height="0.47673175mm" draw:style-name="style-2523" svg:viewBox="0.0 0.0 21.576143 47.673176" svg:width="0.21576142mm" svg:x="57.16005mm" svg:y="38.03306mm"/>
          <draw:path svg:d="M 0.20953177 0.0 C 26.24436 0.0 74.21341 11.456422 35.875553 47.545544 C -18.866741 47.333996 7.3533945 39.846565 0.20953177 0.0 z" svg:height="0.47545546mm" draw:style-name="style-2524" svg:viewBox="0.0 0.0 50.186172 47.545544" svg:width="0.5018617mm" svg:x="57.45455mm" svg:y="38.03306mm"/>
          <draw:path svg:d="M 0.0 0.0 C 13.837575 0.0 27.701796 0.0 41.539776 0.0 C 34.713642 15.795628 34.713642 31.6179 41.539776 47.545544 C 27.78133 43.629845 13.837979 43.629845 0.0 47.545544 C 0.0 31.723675 0.0 15.769385 0.0 0.0 z" svg:height="0.47545546mm" draw:style-name="style-2525" svg:viewBox="0.0 0.0 41.539776 47.545544" svg:width="0.41539776mm" svg:x="58.050903mm" svg:y="38.03306mm"/>
          <draw:path svg:d="M 0.0 0.8486239 C 27.596022 -1.3209788 71.3054 -2.273359 71.3054 36.593777 C 93.84803 29.0797 76.279655 1.2454827 106.97142 6.9605727 C 101.282974 48.791027 41.645954 67.497086 41.645954 12.860971 C 32.65022 29.503204 22.622568 49.45273 4.037221E-4 48.60612 C 0.0 32.5723 0.0 16.723785 0.0 0.8486239 z" svg:height="0.4863203mm" draw:style-name="style-2526" svg:viewBox="0.0 0.0 106.97142 48.632027" svg:width="1.0697142mm" svg:x="58.58536mm" svg:y="38.02457mm"/>
          <draw:path svg:d="M 0.0 0.5127271 C 23.045265 -4.3557577 18.70606 26.653734 23.68032 42.369827 C 23.971 41.417446 0.9257348 6.4660134 0.0 0.5127271 z" svg:height="0.42369843mm" draw:style-name="style-2527" svg:viewBox="0.0 0.0 23.683046 42.369843" svg:width="0.23683047mm" svg:x="61.913292mm" svg:y="38.02793mm"/>
          <draw:path svg:d="M 0.0 1.3863817 C 17.277288 -7.292029 17.277288 27.950489 0.0 19.298723 C 0.0 13.372084 0.0 7.4187975 0.0 1.3863817 z" svg:height="0.2067758mm" draw:style-name="style-2528" svg:viewBox="0.0 0.0 12.957966 20.67758" svg:width="0.12957966mm" svg:x="30.303785mm" svg:y="38.077667mm"/>
          <draw:path svg:d="M 0.3193442 4.0234947 C 2.594722 -7.247619 7.8600655 7.9129534 6.193097 15.903421 C 3.9439611 27.174536 -1.3476244 12.06685 0.3193442 4.0234947 z" svg:height="0.19934449mm" draw:style-name="style-2529" svg:viewBox="0.0 0.0 6.5137267 19.93445" svg:width="0.06513727mm" svg:x="30.657251mm" svg:y="38.11162mm"/>
          <draw:path svg:d="M 1.6588942 4.996061 C 5.5747967 -11.751946 8.564561 18.622086 7.532647 22.881758 C 4.86041 34.86746 -3.5269163 27.59158 1.6588942 4.996061 z" svg:height="0.28600207mm" draw:style-name="style-2530" svg:viewBox="0.0 0.0 7.7383575 28.600206" svg:width="0.07738358mm" svg:x="30.821655mm" svg:y="38.101894mm"/>
          <draw:path svg:d="M 0.3249963 5.6500907 C 7.1511297 -13.505715 7.0453544 21.551493 6.2253947 29.383299 C -0.49536702 48.64488 -0.38959184 13.508138 0.3249963 5.6500907 z" svg:height="0.3507751mm" draw:style-name="style-2531" svg:viewBox="0.0 0.0 6.610901 35.077507" svg:width="0.06610901mm" svg:x="62.682095mm" svg:y="38.095356mm"/>
          <draw:path svg:d="M 0.3114716 4.060637 C 2.481074 -7.29001 7.878637 7.92345 6.2116685 15.966805 C 3.9362905 27.211678 -1.3288513 12.15688 0.3114716 4.060637 z" svg:height="0.19990167mm" draw:style-name="style-2532" svg:viewBox="0.0 0.0 6.526136 19.990168" svg:width="0.06526136mm" svg:x="31.013721mm" svg:y="38.170784mm"/>
          <draw:path svg:d="M 0.81753725 0.13080597 C 26.032406 -2.1445718 5.9771056 25.901196 6.823711 35.82307 C -6.3263254 35.00271 4.204362 10.608202 0.81753725 0.13080597 z" svg:height="0.35823005mm" draw:style-name="style-2533" svg:viewBox="0.0 0.0 13.587654 35.823006" svg:width="0.13587654mm" svg:x="52.51664mm" svg:y="38.21008mm"/>
          <draw:path svg:d="M 0.21841367 5.0816503 C 8.47332 -13.968381 6.118812 26.063087 6.118812 34.609077 C -1.9511889 53.764885 0.32418886 13.733415 0.21841367 5.0816503 z" svg:height="0.39739034mm" draw:style-name="style-2534" svg:viewBox="0.0 0.0 6.4294214 39.739033" svg:width="0.06429421mm" svg:x="61.732246mm" svg:y="38.219837mm"/>
          <draw:path svg:d="M 2.9814878 0.0 C 17.031017 8.387327 3.5107675 67.91857 5.7594995 68.526985 C 0.60033476 67.01868 -2.7069566 6.53505 2.9814878 0.0 z" svg:height="0.68526983mm" draw:style-name="style-2535" svg:viewBox="0.0 0.0 9.45997 68.526985" svg:width="0.09459971mm" svg:x="66.814514mm" svg:y="38.211388mm"/>
          <draw:path svg:d="M 0.9778149 0.0 C 25.875357 4.868485 9.973551 61.700848 6.6662593 77.20539 C -6.6686816 63.155865 4.787337 23.944757 0.9778149 0.0 z" svg:height="0.77205396mm" draw:style-name="style-2536" svg:viewBox="0.0 0.0 14.713923 77.20539" svg:width="0.14713924mm" svg:x="68.973976mm" svg:y="38.270657mm"/>
          <draw:path svg:d="M 7.033672 0.0 C 24.284502 23.33635 -1.0361149 52.387383 12.907425 77.20539 C -13.021748 66.14583 8.356581 23.310106 7.033672 0.0 z" svg:height="0.77205396mm" draw:style-name="style-2537" svg:viewBox="0.0 0.0 13.309161 77.20539" svg:width="0.13309161mm" svg:x="1.1790258mm" svg:y="38.33071mm"/>
          <draw:path svg:d="M 0.0 1.1808871 C 18.203426 -8.026803 18.203426 39.916004 0.0 30.73496 C 0.0 21.024635 0.0 10.996986 0.0 1.1808871 z" svg:height="0.31909648mm" draw:style-name="style-2538" svg:viewBox="0.0 0.0 13.65257 31.909647" svg:width="0.13652569mm" svg:x="17.17278mm" svg:y="38.318905mm"/>
          <draw:path svg:d="M 0.0 0.0 C 28.019323 0.0 0.0 28.045767 0.0 0.0 z" svg:height="0.12464785mm" draw:style-name="style-2539" svg:viewBox="0.0 0.0 12.4530325 12.464786" svg:width="0.12453032mm" svg:x="18.063633mm" svg:y="38.389187mm"/>
          <draw:path svg:d="M 1.0040569 0.0 C 18.360878 23.389236 8.332825 31.749918 6.9044557 59.531246 C -6.6686816 51.196808 4.602432 18.123894 1.0040569 0.0 z" svg:height="0.5953125mm" draw:style-name="style-2540" svg:viewBox="0.0 0.0 11.078522 59.531246" svg:width="0.110785216mm" svg:x="65.76564mm" svg:y="38.389187mm"/>
          <draw:path svg:d="M 0.29633203 5.0897245 C 8.657417 -13.933661 6.090552 25.859612 6.090552 34.6438 C -1.9798532 53.667183 0.29633203 13.768135 0.29633203 5.0897245 z" svg:height="0.3972435mm" draw:style-name="style-2541" svg:viewBox="0.0 0.0 6.461755 39.72435" svg:width="0.06461755mm" svg:x="70.64475mm" svg:y="38.398617mm"/>
          <draw:path svg:d="M 35.639378 0.0 C 45.349586 9.101511 29.024794 69.66467 0.0 47.333996 C 2.4606295 25.214869 22.833544 15.187218 35.639378 0.0 z" svg:height="0.5224374mm" draw:style-name="style-2542" svg:viewBox="0.0 0.0 38.448914 52.24374" svg:width="0.38448912mm" svg:x="0.6551083mm" svg:y="38.449512mm"/>
          <draw:path svg:d="M 71.33164 2.998444 C 70.69659 5.776456 15.822071 28.39862 11.906169 26.757895 C 13.123189 14.322446 16.430481 7.8402834 0.0 8.8455515 C 22.119127 -1.4465363 47.757298 -1.8433951 71.33164 2.998444 z" svg:height="0.26843002mm" draw:style-name="style-2543" svg:viewBox="0.0 0.0 71.33164 26.843004" svg:width="0.7133164mm" svg:x="26.916855mm" svg:y="38.478264mm"/>
          <draw:path svg:d="M 0.80986655 0.0 C 17.134773 0.10577519 14.965171 27.807571 6.8160405 35.666023 C -6.3339963 34.79277 4.2229333 10.398267 0.80986655 0.0 z" svg:height="0.35666022mm" draw:style-name="style-2544" svg:viewBox="0.0 0.0 13.047869 35.666023" svg:width="0.13047868mm" svg:x="49.902897mm" svg:y="38.449512mm"/>
          <draw:path svg:d="M 18.158209 0.0 C 14.639367 7.5407214 29.111998 19.923283 26.730844 29.554073 C 21.359726 50.429737 -2.8232286 20.134832 0.27251244 6.085707 C 8.633194 9.154802 12.57554 15.081443 12.152439 23.971403 C 14.242509 15.928048 16.200562 7.93758 18.158209 0.0 z" svg:height="0.36675072mm" draw:style-name="style-2545" svg:viewBox="0.0 0.0 26.997095 36.67507" svg:width="0.26997095mm" svg:x="62.028305mm" svg:y="38.50825mm"/>
          <draw:path svg:d="M 20.1964 1.2099551 C 7.1525426 19.307606 -17.850573 -5.5899363 20.1964 1.2099551 z" svg:height="0.079398155mm" draw:style-name="style-2546" svg:viewBox="0.0 0.0 20.196388 7.939816" svg:width="0.20196387mm" svg:x="29.269972mm" svg:y="38.49615mm"/>
          <draw:path svg:d="M 0.5312983 1.842184 C 11.908187 -10.83146 4.3678694 45.472027 6.431697 61.373432 C -4.9455957 74.205734 2.7009008 17.90225 0.5312983 1.842184 z" svg:height="0.6325854mm" draw:style-name="style-2547" svg:viewBox="0.0 0.0 6.9988136 63.25854" svg:width="0.06998814mm" svg:x="63.927544mm" svg:y="38.548565mm"/>
          <draw:path svg:d="M 20.177628 1.2123774 C 7.160012 19.442045 -17.843103 -5.6137557 20.177628 1.2123774 z" svg:height="0.07994891mm" draw:style-name="style-2548" svg:viewBox="0.0 0.0 20.177591 7.9948907" svg:width="0.20177591mm" svg:x="25.229973mm" svg:y="38.554863mm"/>
          <draw:path svg:d="M 33.847256 1.4106051 C 2.414662 19.561144 -23.197065 -6.076825 33.847256 1.4106051 z" svg:height="0.08050308mm" draw:style-name="style-2549" svg:viewBox="0.0 0.0 33.847218 8.050308" svg:width="0.3384722mm" svg:x="27.588297mm" svg:y="38.613205mm"/>
          <draw:path svg:d="M 24.723537 1.276973 C 5.5941753 19.427511 -19.726467 -5.7607107 24.723537 1.276973 z" svg:height="0.07990245mm" draw:style-name="style-2550" svg:viewBox="0.0 0.0 24.723543 7.990245" svg:width="0.24723543mm" svg:x="30.59101mm" svg:y="38.61454mm"/>
          <draw:path svg:d="M 0.07892767 7.2823396 C -1.8789227 -3.2479444 33.363594 -3.2479444 23.83858 13.182738 C 13.202318 14.002698 11.350244 5.9064546 0.07892767 7.2823396 z" svg:height="0.13241088mm" draw:style-name="style-2551" svg:viewBox="0.0 0.0 25.475216 13.241088" svg:width="0.25475216mm" svg:x="25.31216mm" svg:y="38.673286mm"/>
          <draw:path svg:d="M 20.264832 1.2321599 C 7.1414404 19.356052 -17.888119 -5.647265 20.264832 1.2321599 z" svg:height="0.07959896mm" draw:style-name="style-2552" svg:viewBox="0.0 0.0 20.264845 7.959896" svg:width="0.20264845mm" svg:x="26.65547mm" svg:y="38.674522mm"/>
          <draw:path svg:d="M 23.786095 5.2645364 C 22.039795 13.334134 8.889961 10.133021 0.0 11.164935 C 1.7727438 -2.5935109 15.928048 -2.4877355 23.786095 5.2645364 z" svg:height="0.11165017mm" draw:style-name="style-2553" svg:viewBox="0.0 0.0 23.786095 11.165017" svg:width="0.23786095mm" svg:x="29.649471mm" svg:y="38.693466mm"/>
          <draw:path svg:d="M 6.6326747 15.473053 C -15.909824 -1.9895425 28.01101 -8.101088 6.6326747 15.473053 z" svg:height="0.15473182mm" draw:style-name="style-2554" svg:viewBox="0.0 0.0 12.683307 15.473183" svg:width="0.12683307mm" svg:x="0.5297795mm" svg:y="38.770237mm"/>
          <draw:path svg:d="M 17.779922 0.01695633 C 15.1870165 7.5576777 10.212756 12.108434 0.0 11.870237 C 2.5664613 4.567712 7.646497 -0.3270149 17.779922 0.01695633 z" svg:height="0.118792355mm" draw:style-name="style-2555" svg:viewBox="0.0 0.0 17.779922 11.879235" svg:width="0.17779921mm" svg:x="27.63017mm" svg:y="38.74594mm"/>
          <draw:path svg:d="M 0.0 7.3618727 C 4.4449806 -2.4542267 48.86854 -2.4542267 53.419296 7.3618727 C 29.765623 2.2555954 9.498571 16.225592 0.0 7.3618727 z" svg:height="0.10383653mm" draw:style-name="style-2556" svg:viewBox="0.0 0.0 53.419296 10.383653" svg:width="0.534193mm" svg:x="28.105627mm" svg:y="38.73149mm"/>
          <draw:path svg:d="M 0.028260548 6.652129 C -0.897878 -6.074403 21.115473 3.9532468 29.793884 0.8579095 C 30.71982 13.637329 8.600694 3.424371 0.028260548 6.652129 z" svg:height="0.07492964mm" draw:style-name="style-2557" svg:viewBox="0.0 0.0 29.82218 7.492964" svg:width="0.2982218mm" svg:x="28.996199mm" svg:y="38.73859mm"/>
          <draw:path svg:d="M 67.40988 0.11546452 C 33.093506 14.376544 -42.9742 1.570479 31.770508 0.11546452 C 45.92581 -0.22850671 53.889633 0.3270149 67.40988 0.11546452 z" svg:height="0.067895286mm" draw:style-name="style-2558" svg:viewBox="0.0 0.0 67.40993 6.789529" svg:width="0.67409927mm" svg:x="30.223942mm" svg:y="38.744957mm"/>
          <draw:path svg:d="M 35.968815 13.359972 C 18.718172 8.121274 17.765388 8.121274 0.19701639 13.359972 C -3.3218255 -0.26605287 41.52524 -8.203633 35.968815 13.359972 z" svg:height="0.13359924mm" draw:style-name="style-2559" svg:viewBox="0.0 0.0 36.446293 13.359923" svg:width="0.36446294mm" svg:x="37.96547mm" svg:y="38.731045mm"/>
          <draw:path svg:d="M 0.0347201 6.652129 C -0.9971936 -6.074403 21.121933 3.9532468 29.694569 0.8579095 C 30.752724 13.637329 8.739372 3.424371 0.0347201 6.652129 z" svg:height="0.07492964mm" draw:style-name="style-2560" svg:viewBox="0.0 0.0 29.731613 7.492964" svg:width="0.29731613mm" svg:x="38.502346mm" svg:y="38.73859mm"/>
          <draw:path svg:d="M 4.671872 0.0 C 17.90104 0.68794245 7.2645755 25.214869 10.677642 35.771797 C 2.0791688 27.701796 -5.0384517 9.286819 4.671872 0.0 z" svg:height="0.35771796mm" draw:style-name="style-2561" svg:viewBox="0.0 0.0 11.521599 35.771797" svg:width="0.11521599mm" svg:x="68.40151mm" svg:y="38.74611mm"/>
          <draw:path svg:d="M 0.0 0.0 C 14.155305 0.0 38.97311 14.552163 52.096504 4.4449806 C 40.825188 7.7522717 29.342321 8.360682 17.885899 5.979528 C 36.697735 19.632198 0.0 44.18577 0.0 0.0 z" svg:height="0.25202796mm" draw:style-name="style-2562" svg:viewBox="0.0 0.0 52.096504 25.202795" svg:width="0.52096504mm" svg:x="26.975857mm" svg:y="38.80511mm"/>
          <draw:path svg:d="M 0.48849112 0.0 C 27.687653 3.9685884 -4.2475476 35.98335 0.48849112 0.0 z" svg:height="0.16911602mm" draw:style-name="style-2563" svg:viewBox="0.0 0.0 11.591097 16.911602" svg:width="0.11591097mm" svg:x="1.0066171mm" svg:y="38.864643mm"/>
          <draw:path svg:d="M 24.768957 1.2890847 C 5.639594 19.518753 -19.787025 -5.8018904 24.768957 1.2890847 z" svg:height="0.08027976mm" draw:style-name="style-2564" svg:viewBox="0.0 0.0 24.768917 8.027976" svg:width="0.24768917mm" svg:x="25.540718mm" svg:y="38.851753mm"/>
          <draw:path svg:d="M 3.0154004 0.0 C 16.773846 33.813744 5.079228 93.15968 8.915799 136.73663 C -11.880734 116.099174 11.376081 46.751827 3.0154004 0.0 z" svg:height="1.3673664mm" draw:style-name="style-2565" svg:viewBox="0.0 0.0 9.931215 136.73663" svg:width="0.09931216mm" svg:x="62.655193mm" svg:y="38.864643mm"/>
          <draw:path svg:d="M 0.0 13.453635 C 8.360883 -4.7497907 109.855 -2.183329 41.539574 7.63277 C 27.066942 9.617064 27.066942 15.940563 0.0 13.453635 z" svg:height="0.14024477mm" draw:style-name="style-2566" svg:viewBox="0.0 0.0 65.04551 14.024476" svg:width="0.6504551mm" svg:x="24.422098mm" svg:y="38.908173mm"/>
          <draw:path svg:d="M 0.0 6.8870955 C 10.239402 -6.7389293 45.375942 4.7174926 65.405 1.0133425 C 55.192043 14.533592 20.0553 3.209187 0.0 6.8870955 z" svg:height="0.078625605mm" draw:style-name="style-2567" svg:viewBox="0.0 0.0 65.405 7.8625607" svg:width="0.65405mm" svg:x="27.92677mm" svg:y="38.914574mm"/>
          <draw:path svg:d="M 229.3412 40.957607 C 217.03818 34.343025 204.02057 30.903313 190.15634 30.506453 C 197.19423 29.765623 247.94128 10.054296 230.37292 0.0 C 243.17879 6.403033 248.76144 25.320642 262.49326 31.6179 C 269.10782 34.739883 237.27838 35.24252 230.87555 38.54981 C 238.41628 40.137245 242.75528 44.370674 243.78719 50.879482 C 235.32053 64.10865 170.52414 54.29255 157.189 53.657494 C 119.45935 51.567425 28.627935 80.93619 0.0 51.46165 C 40.61404 92.12777 182.08675 56.964787 229.3412 40.957607 z" svg:height="0.7037696mm" draw:style-name="style-2568" svg:viewBox="0.0 0.0 263.39258 70.37696" svg:width="2.633926mm" svg:x="26.584269mm" svg:y="38.93079mm"/>
          <draw:path svg:d="M 0.0 6.787376 C 0.7143863 -6.3360147 25.214869 4.220915 35.66582 0.91362315 C 34.92499 14.063256 10.450953 3.3743093 0.0 6.787376 z" svg:height="0.07680858mm" draw:style-name="style-2569" svg:viewBox="0.0 0.0 35.66582 7.680858" svg:width="0.3566582mm" svg:x="29.115278mm" svg:y="38.91557mm"/>
          <draw:path svg:d="M 17.885899 0.0 C 25.717503 0.0 33.681526 0.0 41.539574 0.0 C 44.34423 12.673644 16.21893 25.109093 41.539574 29.65985 C 40.71941 45.984756 13.440918 33.17869 5.873753 35.5336 C 16.113155 35.850925 21.378296 32.43786 21.8016 25.320642 C 17.674147 23.733208 0.0 25.426418 0.0 17.779922 C 5.97973 11.879927 11.879927 5.847511 17.885899 0.0 z" svg:height="0.38102308mm" draw:style-name="style-2570" svg:viewBox="0.0 0.0 41.739014 38.10231" svg:width="0.4173901mm" svg:x="29.768532mm" svg:y="38.92497mm"/>
          <draw:path svg:d="M 0.0 6.787376 C 0.7143863 -6.3360147 25.214869 4.220915 35.66582 0.91362315 C 34.92499 14.063256 10.450953 3.3743093 0.0 6.787376 z" svg:height="0.07680858mm" draw:style-name="style-2571" svg:viewBox="0.0 0.0 35.66582 7.680858" svg:width="0.3566582mm" svg:x="30.481586mm" svg:y="38.91557mm"/>
          <draw:path svg:d="M 0.69117224 0.15906651 C 19.079906 7.9113383 17.75691 -1.2959479 42.336723 0.15906651 C 49.982815 18.865126 -6.8495493 18.865126 0.69117224 0.15906651 z" svg:height="0.1418866mm" draw:style-name="style-2572" svg:viewBox="0.0 0.0 43.046124 14.188661" svg:width="0.43046123mm" svg:x="57.806396mm" svg:y="38.923378mm"/>
          <draw:path svg:d="M 0.0 10.860125 C 28.31061 -5.2265863 66.35738 -1.9192948 95.09109 10.860125 C 65.64279 18.427088 34.633705 17.81868 6.00577 28.745821 C 17.277288 17.209866 15.21346 11.309871 0.0 10.860125 z" svg:height="0.2874579mm" draw:style-name="style-2573" svg:viewBox="0.0 0.0 95.09109 28.74579" svg:width="0.9509109mm" svg:x="58.3475mm" svg:y="38.87484mm"/>
          <draw:path svg:d="M 0.49900052 1.8728669 C 11.87589 -10.906552 4.335572 45.3174 6.3993993 61.404114 C -4.8983603 74.262665 2.6686032 17.827158 0.49900052 1.8728669 z" svg:height="0.63292813mm" draw:style-name="style-2574" svg:viewBox="0.0 0.0 6.966749 63.292812" svg:width="0.069667496mm" svg:x="64.40332mm" svg:y="38.964714mm"/>
          <draw:path svg:d="M 0.80986655 0.0 C 13.615528 66.860016 5.1490717 134.46126 6.8160405 201.95633 C -6.3339963 173.01108 4.2229333 61.595074 0.80986655 0.0 z" svg:height="2.0195632mm" draw:style-name="style-2575" svg:viewBox="0.0 0.0 8.036562 201.95633" svg:width="0.08036562mm" svg:x="65.58872mm" svg:y="38.92497mm"/>
          <draw:path svg:d="M 53.445744 0.21033922 C 51.35547 19.948313 19.235138 9.550046 0.0 12.116508 C 6.614583 -3.0969522 31.935226 0.4218896 53.445744 0.21033922 z" svg:height="0.12615637mm" draw:style-name="style-2576" svg:viewBox="0.0 0.0 53.445744 12.615638" svg:width="0.53445745mm" svg:x="23.767784mm" svg:y="38.98134mm"/>
          <draw:path svg:d="M 0.7934906 0.0 C 16.615562 5.3444734 22.621609 115.041016 0.7934906 118.824295 C 12.382233 80.61846 -3.625046 39.15822 0.7934906 0.0 z" svg:height="1.188243mm" draw:style-name="style-2577" svg:viewBox="0.0 0.0 15.001019 118.824295" svg:width="0.15001018mm" svg:x="3.2607274mm" svg:y="39.04271mm"/>
          <draw:path svg:d="M 0.0 6.9004183 C 16.033823 -6.752252 57.282314 4.7308154 83.211365 1.0000197 C 67.17754 14.65269 25.84972 3.0642507 0.0 6.9004183 z" svg:height="0.07870198mm" draw:style-name="style-2578" svg:viewBox="0.0 0.0 83.211365 7.8701982" svg:width="0.8321136mm" svg:x="25.07509mm" svg:y="39.033764mm"/>
          <draw:path svg:d="M 0.034921963 6.6602035 C -0.99699175 -6.0663285 21.122135 3.9613214 29.69477 0.759805 C 30.726685 13.539628 8.713332 3.4324453 0.034921963 6.6602035 z" svg:height="0.07434293mm" draw:style-name="style-2579" svg:viewBox="0.0 0.0 29.729837 7.434293" svg:width="0.29729837mm" svg:x="30.600035mm" svg:y="39.036163mm"/>
          <draw:path svg:d="M 0.2704938 3.6940572 C 10.1923685 -13.477455 5.1389785 34.173866 6.1708922 45.233833 C -3.645207 62.352455 1.5143616 14.912687 0.2704938 3.6940572 z" svg:height="0.4891951mm" draw:style-name="style-2580" svg:viewBox="0.0 0.0 6.562437 48.919514" svg:width="0.06562437mm" svg:x="62.20718mm" svg:y="39.065826mm"/>
          <draw:path svg:d="M 0.3068288 0.0 C 21.605593 18.09765 14.462133 84.50792 6.207227 35.771797 C 4.037625 22.542227 -1.3334941 22.912844 0.3068288 0.0 z" svg:height="0.53307325mm" draw:style-name="style-2581" svg:viewBox="0.0 0.0 14.344393 53.307323" svg:width="0.14344393mm" svg:x="66.901054mm" svg:y="39.04271mm"/>
          <draw:path svg:d="M 0.0 29.434572 C 6.614583 3.4259858 22.436855 -3.6383436 45.481716 1.6270001 C 21.404942 -3.849894 26.881836 38.880054 0.0 29.434572 z" svg:height="0.3080333mm" draw:style-name="style-2582" svg:viewBox="0.0 0.0 45.481716 30.803328" svg:width="0.45481718mm" svg:x="46.167408mm" svg:y="39.16455mm"/>
          <draw:path svg:d="M 0.0 6.8899217 C 37.62367 -6.8418784 101.07102 4.85274 148.72234 1.0957018 C 110.780945 14.642194 47.65132 3.0004628 0.0 6.8899217 z" svg:height="0.078679934mm" draw:style-name="style-2583" svg:viewBox="0.0 0.0 148.72234 7.8679934" svg:width="1.4872234mm" svg:x="59.17962mm" svg:y="39.0934mm"/>
          <draw:path svg:d="M 0.6927871 1.3980896 C 12.36076 -9.767249 4.211629 49.076054 6.381232 66.7502 C -5.180966 78.02132 2.968165 19.072235 0.6927871 1.3980896 z" svg:height="0.68170995mm" draw:style-name="style-2584" svg:viewBox="0.0 0.0 7.1522083 68.171" svg:width="0.07152209mm" svg:x="66.7194mm" svg:y="39.14832mm"/>
          <draw:path svg:d="M 1.5321254 0.0 C 13.015193 0.29108363 10.818945 108.92907 5.65978 111.09867 C 7.564541 110.278305 -4.0509477 13.388232 1.5321254 0.0 z" svg:height="1.1109867mm" draw:style-name="style-2585" svg:viewBox="0.0 0.0 9.858024 111.09867" svg:width="0.09858024mm" svg:x="67.24441mm" svg:y="39.102768mm"/>
          <draw:path svg:d="M 0.0 0.0 C 44.952843 81.729904 4.23343 176.95341 17.991472 263.94827 C 25.955294 314.1927 59.02821 409.07224 5.899995 445.53198 C 2.2753778 297.12735 3.624617 148.51079 0.0 0.0 z" svg:height="4.45532mm" draw:style-name="style-2586" svg:viewBox="0.0 0.0 35.473057 445.53198" svg:width="0.35473055mm" svg:x="69.6378mm" svg:y="39.102768mm"/>
          <draw:path svg:d="M 67.01928 13.756023 C 54.21342 2.7227018 23.495415 9.866565 1.6936142 7.9880457 C -12.884791 2.325843 71.57004 -9.289242 67.01928 13.756023 z" svg:height="0.13756084mm" draw:style-name="style-2587" svg:viewBox="0.0 0.0 67.19714 13.756084" svg:width="0.67197144mm" svg:x="21.731283mm" svg:y="39.142483mm"/>
          <draw:path svg:d="M 0.0 6.928679 C 33.7873 -6.856009 93.1068 4.8648515 136.73663 1.0020382 C 103.02867 14.786726 43.708973 2.9600904 0.0 6.928679 z" svg:height="0.079009295mm" draw:style-name="style-2588" svg:viewBox="0.0 0.0 136.73663 7.900929" svg:width="1.3673664mm" svg:x="23.351332mm" svg:y="39.15228mm"/>
          <draw:path svg:d="M 53.419296 0.0 C 68.81807 46.540276 21.484072 3.9423463 0.0 11.879927 C 10.106981 19.44689 43.708973 5.000502 53.419296 0.0 z" svg:height="0.22127339mm" draw:style-name="style-2589" svg:viewBox="0.0 0.0 56.443916 22.12734" svg:width="0.5644391mm" svg:x="30.541649mm" svg:y="39.1623mm"/>
          <draw:path svg:d="M 0.0 6.9032445 C 2.4869282 -6.5374722 29.236343 4.416316 41.539776 0.97660375 C 38.972908 14.20577 12.197252 3.2786272 0.0 6.9032445 z" svg:height="0.07734874mm" draw:style-name="style-2590" svg:viewBox="0.0 0.0 41.539776 7.734874" svg:width="0.41539776mm" svg:x="56.2692mm" svg:y="39.152534mm"/>
          <draw:path svg:d="M 42.069862 1.1699866 C -0.42229334 18.949907 -26.166239 -5.4445963 42.069862 1.1699866 z" svg:height="0.07792435mm" draw:style-name="style-2591" svg:viewBox="0.0 0.0 42.069912 7.792435" svg:width="0.42069912mm" svg:x="25.545507mm" svg:y="39.209866mm"/>
          <draw:path svg:d="M 65.43165 0.22769926 C 50.85324 11.393038 26.670286 13.007119 0.0 12.107626 C 14.578809 0.80986655 38.761765 -0.69843924 65.43165 0.22769926 z" svg:height="0.12319124mm" draw:style-name="style-2592" svg:viewBox="0.0 0.0 65.43165 12.319123" svg:width="0.6543164mm" svg:x="58.347496mm" svg:y="39.219288mm"/>
          <draw:path svg:d="M 0.0 5.9266405 C 1.8520752 -2.3282654 14.869489 0.9523804 23.759651 0.0 C 21.907576 7.9638224 8.889961 4.8947268 0.0 5.9266405 z" svg:height="0.059266403mm" draw:style-name="style-2593" svg:viewBox="0.0 0.0 23.759651 5.9266405" svg:width="0.23759651mm" svg:x="27.035917mm" svg:y="39.281097mm"/>
          <draw:path svg:d="M 0.0347201 6.7486186 C -0.9971936 -6.163222 21.121933 4.0234947 29.694569 0.8219782 C 30.726482 13.680528 8.713131 3.4413273 0.0347201 6.7486186 z" svg:height="0.075159945mm" draw:style-name="style-2594" svg:viewBox="0.0 0.0 29.729837 7.515994" svg:width="0.29729837mm" svg:x="57.931755mm" svg:y="39.27288mm"/>
          <draw:path svg:d="M 13.032554 112.97719 C -18.188084 91.49312 17.90104 40.111004 7.2383337 0.0 C 19.964462 2.963724 9.725262 80.40731 13.032554 112.97719 z" svg:height="1.129772mm" draw:style-name="style-2595" svg:viewBox="0.0 0.0 13.826621 112.97719" svg:width="0.1382662mm" svg:x="62.852676mm" svg:y="39.340363mm"/>
          <draw:path svg:d="M 0.034921963 6.652533 C -0.99699175 -6.073999 21.095793 3.9274087 29.69467 0.9640884 C 30.726583 13.531958 8.713332 3.4510167 0.034921963 6.652533 z" svg:height="0.07477439mm" draw:style-name="style-2596" svg:viewBox="0.0 0.0 29.729776 7.477439" svg:width="0.29729778mm" svg:x="13.310308mm" svg:y="39.33284mm"/>
          <draw:path svg:d="M 59.425472 0.5841859 C 79.37499 20.851439 17.356821 9.791876 0.0 12.437467 C 6.2972574 -18.121874 48.154358 19.713346 59.425472 0.5841859 z" svg:height="0.13122544mm" draw:style-name="style-2597" svg:viewBox="0.0 0.0 63.335186 13.122543" svg:width="0.63335186mm" svg:x="29.411875mm" svg:y="39.334522mm"/>
          <draw:path svg:d="M 0.0 0.008074442 C 2.2753778 -0.60033476 41.354465 33.874706 41.67179 29.535501 C 6.111949 29.641277 0.0 42.076725 0.0 0.008074442 z" svg:height="0.31331652mm" draw:style-name="style-2598" svg:viewBox="0.0 0.0 41.67179 31.331652" svg:width="0.41671792mm" svg:x="31.194637mm" svg:y="39.340286mm"/>
          <draw:path svg:d="M 3.639151 0.0 C 20.38716 50.747063 5.491428 108.00293 9.433371 160.31119 C -13.92922 111.99816 14.883619 47.942406 3.639151 0.0 z" svg:height="1.6031119mm" draw:style-name="style-2599" svg:viewBox="0.0 0.0 11.793681 160.31119" svg:width="0.117936805mm" svg:x="70.61133mm" svg:y="39.340366mm"/>
          <draw:path svg:d="M 0.11465708 0.0 C 19.85263 14.155305 45.596375 -4.868485 59.645905 5.979528 C 53.454826 13.599783 -2.874905 21.246279 0.11465708 0.0 z" svg:height="0.13823655mm" draw:style-name="style-2600" svg:viewBox="0.0 0.0 59.64606 13.823655" svg:width="0.59646064mm" svg:x="53.652115mm" svg:y="39.399364mm"/>
          <draw:path svg:d="M 0.0 6.875791 C 2.593107 -6.564925 29.34212 4.4946384 41.64555 0.89626306 C 39.07909 14.257446 12.409206 3.3569493 0.0 6.875791 z" svg:height="0.07761393mm" draw:style-name="style-2601" svg:viewBox="0.0 0.0 41.64555 7.7613926" svg:width="0.4164555mm" svg:x="58.70416mm" svg:y="39.39014mm"/>
          <draw:path svg:d="M 0.42269704 1.1340554 C 18.308546 -4.845473 10.953132 14.257446 12.302472 24.840618 C 1.8779134 23.491379 -1.2441705 14.707192 0.42269704 1.1340554 z" svg:height="0.24840747mm" draw:style-name="style-2602" svg:viewBox="0.0 0.0 12.693975 24.840746" svg:width="0.12693976mm" svg:x="8.077735mm" svg:y="39.44756mm"/>
          <draw:path svg:d="M 35.639378 0.0 C 41.222046 21.510717 12.303128 8.281551 0.0 11.879927 C 7.3289695 3.3072915 20.45226 0.6612968 35.639378 0.0 z" svg:height="0.12666301mm" draw:style-name="style-2603" svg:viewBox="0.0 0.0 36.346714 12.666301" svg:width="0.36346713mm" svg:x="13.429456mm" svg:y="39.458897mm"/>
          <draw:path svg:d="M 0.0 6.803929 C 6.2970557 -6.636788 37.306244 4.634326 53.445843 0.98306334 C 53.736824 26.092155 10.953688 8.258944 0.0 6.803929 z" svg:height="0.14300424mm" draw:style-name="style-2604" svg:viewBox="0.0 0.0 53.44732 14.300424" svg:width="0.5344732mm" svg:x="13.84591mm" svg:y="39.450127mm"/>
          <draw:path svg:d="M 0.0 14.373718 C 4.0481215 -4.8349757 171.26477 -2.7449067 172.29669 8.685274 C 167.8517 17.575235 22.33088 14.7176895 0.0 14.373718 z" svg:height="0.15081532mm" draw:style-name="style-2605" svg:viewBox="0.0 0.0 172.29669 15.0815325" svg:width="1.7229669mm" svg:x="28.75862mm" svg:y="39.49296mm"/>
          <draw:path svg:d="M 0.034921963 6.6622224 C -0.99699175 -6.0643096 21.122135 3.937098 29.69477 0.8413569 C 30.726482 13.673664 8.607355 3.460706 0.034921963 6.6622224 z" svg:height="0.07516583mm" draw:style-name="style-2606" svg:viewBox="0.0 0.0 29.729664 7.5165834" svg:width="0.29729664mm" svg:x="30.778893mm" svg:y="39.45154mm"/>
          <draw:path svg:d="M 0.36819455 5.682389 C 7.194328 -13.579193 7.194328 21.663324 6.373965 29.521372 C -0.45216876 48.78295 -0.45216876 13.540436 0.36819455 5.682389 z" svg:height="0.35203546mm" draw:style-name="style-2607" svg:viewBox="0.0 0.0 6.741777 35.203545" svg:width="0.06741777mm" svg:x="68.44455mm" svg:y="39.46134mm"/>
          <draw:path svg:d="M 0.0 6.8870955 C 10.133627 -6.7389293 45.375942 4.7174926 65.32567 1.0133425 C 55.192043 14.5598345 20.055502 3.209187 0.0 6.8870955 z" svg:height="0.078738876mm" draw:style-name="style-2608" svg:viewBox="0.0 0.0 65.32567 7.8738875" svg:width="0.65325665mm" svg:x="21.450563mm" svg:y="39.508827mm"/>
          <draw:path svg:d="M 20.207502 1.2156073 C 7.0841117 19.366146 -17.813229 -5.610526 20.207502 1.2156073 z" svg:height="0.07963796mm" draw:style-name="style-2609" svg:viewBox="0.0 0.0 20.207472 7.963796" svg:width="0.2020747mm" svg:x="22.436996mm" svg:y="39.50601mm"/>
          <draw:path svg:d="M 122.29045 3.6766973 C 108.1087 11.243661 0.0 6.4018216 0.0 6.4813547 C 4.259874 -6.2984686 108.84974 3.7824724 122.29045 3.6766973 z" svg:height="0.079343736mm" draw:style-name="style-2610" svg:viewBox="0.0 0.0 122.29045 7.9343734" svg:width="1.2229046mm" svg:x="26.882723mm" svg:y="39.54093mm"/>
          <draw:path svg:d="M 35.771797 5.4393477 C 35.057613 18.37743 10.662704 7.820501 0.0 11.233567 C 3.6250207 -8.160435 22.542631 2.8991284 35.771797 5.4393477 z" svg:height="0.12086927mm" draw:style-name="style-2611" svg:viewBox="0.0 0.0 35.771797 12.086927" svg:width="0.35771796mm" svg:x="60.60466mm" svg:y="39.523304mm"/>
          <draw:path svg:d="M 0.49254096 1.4158534 C 12.266692 -9.829019 4.011383 49.067173 6.498715 66.847496 C -5.1959033 78.14485 2.979873 19.09 0.49254096 1.4158534 z" svg:height="0.68272114mm" draw:style-name="style-2612" svg:viewBox="0.0 0.0 7.0240335 68.27212" svg:width="0.07024033mm" svg:x="64.64098mm" svg:y="39.563538mm"/>
          <draw:path svg:d="M 5.9002094 0.0 C 22.859995 0.5555216 17.356668 25.135334 0.0 23.600786 C 4.6566696 18.546993 6.4029193 10.371621 5.9002094 0.0 z" svg:height="0.23669747mm" draw:style-name="style-2613" svg:viewBox="0.0 0.0 16.168177 23.669746" svg:width="0.16168176mm" svg:x="1.011502mm" svg:y="39.577698mm"/>
          <draw:path svg:d="M 0.0 6.696135 C 2.4869282 -6.533031 29.236343 4.553178 41.539776 1.0076904 C 38.867134 14.131082 12.303027 3.177293 0.0 6.696135 z" svg:height="0.076660804mm" draw:style-name="style-2614" svg:viewBox="0.0 0.0 41.539776 7.6660805" svg:width="0.41539776mm" svg:x="53.061127mm" svg:y="39.569736mm"/>
          <draw:path svg:d="M 0.0347201 6.614179 C -0.9971936 -6.059465 21.121933 3.9419427 29.615036 0.9257348 C 30.646948 13.572734 8.633597 3.4393086 0.0347201 6.614179 z" svg:height="0.07480703mm" draw:style-name="style-2615" svg:viewBox="0.0 0.0 29.650305 7.4807034" svg:width="0.29650304mm" svg:x="60.012177mm" svg:y="39.570557mm"/>
          <draw:path svg:d="M 0.32782236 5.0404706 C 8.503599 -13.87714 6.016267 25.916134 6.016267 34.700317 C -2.0533307 53.75035 0.32782236 13.718881 0.32782236 5.0404706 z" svg:height="0.39780924mm" draw:style-name="style-2616" svg:viewBox="0.0 0.0 6.372362 39.780926" svg:width="0.06372362mm" svg:x="65.83219mm" svg:y="39.586292mm"/>
          <draw:path svg:d="M 6.0060415 0.0 C 26.987497 5.820865 12.3031225 17.912342 0.0 17.912342 C 0.74083006 11.50931 2.8045819 5.609315 6.0060415 0.0 z" svg:height="0.17912343mm" draw:style-name="style-2617" svg:viewBox="0.0 0.0 16.576122 17.912342" svg:width="0.16576122mm" svg:x="0.5360458mm" svg:y="39.636696mm"/>
          <draw:path svg:d="M 5.4720054 0.0 C 12.721586 2.619349 17.669296 7.5407214 17.378256 17.912342 C -3.3121614 23.045265 -3.1004975 8.678411 5.4720054 0.0 z" svg:height="0.18992007mm" draw:style-name="style-2618" svg:viewBox="0.0 0.0 17.390448 18.992008" svg:width="0.17390448mm" svg:x="0.778982mm" svg:y="39.636696mm"/>
          <draw:path svg:d="M 0.0 6.885077 C 6.4293756 -6.6614146 37.438564 4.609699 53.551617 0.9846782 C 44.555782 11.806449 13.440817 18.421032 0.0 6.885077 z" svg:height="0.12941968mm" draw:style-name="style-2619" svg:viewBox="0.0 0.0 53.551617 12.941969" svg:width="0.5355162mm" svg:x="13.4881935mm" svg:y="39.62817mm"/>
          <draw:path svg:d="M 0.0 6.839456 C 4.3392053 -6.60126 33.284668 4.5640783 47.545544 0.93905765 C 37.41212 19.645521 19.843748 8.241987 0.0 6.839456 z" svg:height="0.11560723mm" draw:style-name="style-2620" svg:viewBox="0.0 0.0 47.545544 11.560723" svg:width="0.47545546mm" svg:x="21.748219mm" svg:y="39.628628mm"/>
          <draw:path svg:d="M 18.309807 4.2330265 C -7.8309975 26.034828 -4.3121557 -12.197656 18.309807 4.2330265 z" svg:height="0.111458585mm" draw:style-name="style-2621" svg:viewBox="0.0 0.0 18.309782 11.145858" svg:width="0.18309781mm" svg:x="29.526434mm" svg:y="39.65469mm"/>
          <draw:path svg:d="M 0.0 0.9003003 C 12.303027 4.445788 39.078888 -6.5080004 41.566017 6.826941 C 29.262787 3.4138741 2.5929053 14.261888 0.0 0.9003003 z" svg:height="0.07777512mm" draw:style-name="style-2622" svg:viewBox="0.0 0.0 41.566017 7.7775126" svg:width="0.41566017mm" svg:x="30.422585mm" svg:y="39.627693mm"/>
          <draw:path svg:d="M 142.63704 0.80946285 C 116.07293 31.73942 41.566017 0.80946285 0.0 6.7361035 C 12.620757 -6.3872876 100.48885 4.3549504 142.63704 0.80946285 z" svg:height="0.14786895mm" draw:style-name="style-2623" svg:viewBox="0.0 0.0 142.63704 14.786895" svg:width="1.4263704mm" svg:x="37.37398mm" svg:y="39.6286mm"/>
          <draw:path svg:d="M 0.0 12.255388 C 6.614583 -6.63598 96.62564 -0.4182561 111.62755 9.159647 C 97.04914 -0.021397272 19.843748 12.255388 0.0 12.255388 z" svg:height="0.12255509mm" draw:style-name="style-2624" svg:viewBox="0.0 0.0 111.62755 12.255508" svg:width="1.1162754mm" svg:x="38.859352mm" svg:y="39.632942mm"/>
          <draw:path svg:d="M 6.00577 0.0 C 9.921471 0.0 13.969592 0.0 17.885696 0.0 C 16.642233 11.086209 10.741834 15.00191 0.0 11.879927 C 2.0900693 7.990468 3.9419427 4.0218797 6.00577 0.0 z" svg:height="0.12917188mm" draw:style-name="style-2625" svg:viewBox="0.0 0.0 17.885696 12.917188" svg:width="0.17885697mm" svg:x="55.554825mm" svg:y="39.636696mm"/>
          <draw:path svg:d="M 0.0 6.8870955 C 19.949524 -6.7389293 65.21969 4.7174926 95.09109 1.0133425 C 75.24734 14.745143 29.871399 3.103412 0.0 6.8870955 z" svg:height="0.0792358mm" draw:style-name="style-2626" svg:viewBox="0.0 0.0 95.09109 7.92358" svg:width="0.9509109mm" svg:x="40.106865mm" svg:y="39.686626mm"/>
          <draw:path svg:d="M 0.0 5.820865 C 1.8785189 -2.2753778 14.896033 0.9261385 23.785994 0.0 C 21.907475 7.8846927 8.889961 4.7889514 0.0 5.820865 z" svg:height="0.05820865mm" draw:style-name="style-2627" svg:viewBox="0.0 0.0 23.785994 5.820865" svg:width="0.23785995mm" svg:x="11.231033mm" svg:y="39.757614mm"/>
          <draw:path svg:d="M 0.0 6.891536 C 6.2970557 -6.681601 37.306343 4.6161585 53.445744 1.0706711 C 47.122444 14.432258 16.139599 3.1344984 0.0 6.891536 z" svg:height="0.07809787mm" draw:style-name="style-2628" svg:viewBox="0.0 0.0 53.445744 7.8097873" svg:width="0.53445745mm" svg:x="30.303785mm" svg:y="39.746906mm"/>
          <draw:path svg:d="M 0.0 5.820865 C 1.8520752 -2.2753778 14.869489 0.9261385 23.759651 0.0 C 21.907576 7.8846927 8.889961 4.7889514 0.0 5.820865 z" svg:height="0.05820865mm" draw:style-name="style-2629" svg:viewBox="0.0 0.0 23.759651 5.820865" svg:width="0.23759651mm" svg:x="31.3137mm" svg:y="39.757614mm"/>
          <draw:path svg:d="M 0.0 6.891536 C 6.2972574 -6.681601 37.517895 4.6161585 53.445942 1.0706711 C 47.227818 14.432258 16.112953 3.1344984 0.0 6.891536 z" svg:height="0.07809787mm" draw:style-name="style-2630" svg:viewBox="0.0 0.0 53.445942 7.8097873" svg:width="0.5344594mm" svg:x="52.465816mm" svg:y="39.746906mm"/>
          <draw:path svg:d="M 0.028260548 6.695731 C -0.897878 -6.1099305 21.115473 3.9706068 29.688108 0.87486583 C 30.825798 13.62764 8.600896 3.3884397 0.028260548 6.695731 z" svg:height="0.074844934mm" draw:style-name="style-2631" svg:viewBox="0.0 0.0 29.7303 7.4844937" svg:width="0.29730302mm" svg:x="53.35638mm" svg:y="39.748863mm"/>
          <draw:path svg:d="M 43.77115 0.0 C 42.950783 17.09198 19.058912 10.874255 2.231372 11.906169 C -10.17743 4.8947268 32.711582 3.3072915 43.77115 0.0 z" svg:height="0.12194193mm" draw:style-name="style-2632" svg:viewBox="0.0 0.0 43.77121 12.194193" svg:width="0.4377121mm" svg:x="58.207447mm" svg:y="39.755497mm"/>
          <draw:path svg:d="M 0.0 0.0 C 12.91184 0.5555216 87.6299 9.525016 93.9534 6.111949 C 79.66608 13.890463 2.6722367 24.10342 0.0 0.0 z" svg:height="0.15059996mm" draw:style-name="style-2633" svg:viewBox="0.0 0.0 93.9534 15.059996" svg:width="0.939534mm" svg:x="58.764217mm" svg:y="39.755497mm"/>
          <draw:path svg:d="M 0.0 6.9827776 C 14.049529 -6.80191 53.340168 4.7074 77.20539 1.1619122 C 63.129623 14.735049 23.86563 3.1199644 0.0 6.9827776 z" svg:height="0.079624355mm" draw:style-name="style-2634" svg:viewBox="0.0 0.0 77.20539 7.9624352" svg:width="0.77205396mm" svg:x="60.428185mm" svg:y="39.745995mm"/>
          <draw:path svg:d="M 0.9011077 0.30400273 C 6.8011026 -5.0671163 14.844862 62.428356 6.906878 71.47698 C -6.745389 59.49128 4.737275 22.211578 0.9011077 0.30400273 z" svg:height="0.71476835mm" draw:style-name="style-2635" svg:viewBox="0.0 0.0 10.225549 71.47684" svg:width="0.10225549mm" svg:x="69.03348mm" svg:y="39.812782mm"/>
          <draw:path svg:d="M 0.7531436 0.817941 C 20.067814 -2.3835752 28.349165 4.7074 42.292717 6.7183394 C 40.943478 15.290571 -6.4962926 20.555914 0.7531436 0.817941 z" svg:height="0.1438591mm" draw:style-name="style-2636" svg:viewBox="0.0 0.0 42.29271 14.38591" svg:width="0.4229271mm" svg:x="22.571743mm" svg:y="39.80764mm"/>
          <draw:path svg:d="M 136.81758 5.866082 C 100.96646 24.069508 26.539278 -12.231568 0.08094628 11.739835 C -3.649648 -2.8648121 122.76826 -2.6532617 136.81758 5.866082 z" svg:height="0.11739887mm" draw:style-name="style-2637" svg:viewBox="0.0 0.0 136.81758 11.739887" svg:width="1.3681757mm" svg:x="23.469318mm" svg:y="39.81616mm"/>
          <draw:path svg:d="M 42.46571 14.238471 C 35.956905 26.779696 26.141006 30.669153 12.7000885 26.118399 C 19.31467 18.366125 15.689852 -6.213687 0.0 3.1789079 C 9.287022 -2.4037614 41.963078 -1.7424647 42.46571 14.238471 z" svg:height="0.27954432mm" draw:style-name="style-2638" svg:viewBox="0.0 0.0 42.46571 27.954432" svg:width="0.4246571mm" svg:x="29.879128mm" svg:y="39.79197mm"/>
          <draw:path svg:d="M 202.0621 4.9512477 C 182.32413 28.10229 26.669882 20.535324 0.0 4.9512477 C 65.113914 -6.3198657 135.06967 5.2160897 202.0621 4.9512477 z" svg:height="0.19612761mm" draw:style-name="style-2639" svg:viewBox="0.0 0.0 202.0621 19.612762" svg:width="2.020621mm" svg:x="36.304535mm" svg:y="39.82531mm"/>
          <draw:path svg:d="M 0.5873778 0.0 C 13.499042 0.9261385 13.287377 14.975265 12.467166 29.65985 C -7.482409 35.85133 3.1538393 11.21863 0.5873778 0.0 z" svg:height="0.30643085mm" draw:style-name="style-2640" svg:viewBox="0.0 0.0 12.787531 30.643085" svg:width="0.12787531mm" svg:x="1.7189449mm" svg:y="39.87482mm"/>
          <draw:path svg:d="M 0.2834886 4.027128 C 2.5589168 -7.2439857 7.824109 7.889941 6.2630672 15.907055 C 4.014108 27.17817 -1.2775533 12.123371 0.2834886 4.027128 z" svg:height="0.19945994mm" draw:style-name="style-2641" svg:viewBox="0.0 0.0 6.5476675 19.945995" svg:width="0.06547668mm" svg:x="3.5036879mm" svg:y="39.89408mm"/>
          <draw:path svg:d="M 0.0 6.885077 C 8.281551 -6.6614146 41.4338 4.609699 59.425472 0.9846782 C 51.27614 14.425798 18.097448 3.1809266 0.0 6.885077 z" svg:height="0.0780161mm" draw:style-name="style-2642" svg:viewBox="0.0 0.0 59.425472 7.8016105" svg:width="0.59425473mm" svg:x="25.134092mm" svg:y="39.8655mm"/>
          <draw:path svg:d="M 0.0 6.7405443 C 0.74083006 -6.250426 25.241312 4.147437 35.66582 0.8401457 C 34.951435 13.910649 10.450953 3.2217023 0.0 6.7405443 z" svg:height="0.075519204mm" draw:style-name="style-2643" svg:viewBox="0.0 0.0 35.66582 7.55192" svg:width="0.3566582mm" svg:x="25.847145mm" svg:y="39.866947mm"/>
          <draw:path svg:d="M 0.0 8.925488 C 19.737974 -19.6758 67.07197 31.864979 82.68229 6.6501107 C 69.84998 27.419998 41.010494 4.9302545 23.759651 8.925488 C 17.674147 27.049381 39.581722 19.7735 47.519302 20.805414 C 45.773003 52.4758 10.02765 8.528629 0.0 8.925488 z" svg:height="0.32284936mm" draw:style-name="style-2644" svg:viewBox="0.0 0.0 82.68229 32.28494" svg:width="0.8268229mm" svg:x="26.263863mm" svg:y="39.8451mm"/>
          <draw:path svg:d="M 0.0 6.896785 C 25.849922 -6.8350153 77.20539 4.859603 112.97719 0.9963862 C 75.56507 14.06689 41.460243 11.685737 0.0 6.896785 z" svg:height="0.10710453mm" draw:style-name="style-2645" svg:viewBox="0.0 0.0 112.97719 10.710453" svg:width="1.129772mm" svg:x="38.383896mm" svg:y="39.865387mm"/>
          <draw:path svg:d="M 0.6455516 0.40291467 C 12.948579 -5.761922 3.7412927 60.48968 6.5459504 83.640724 C -5.6779475 89.69978 3.5297425 23.44818 0.6455516 0.40291467 z" svg:height="0.84030545mm" draw:style-name="style-2646" svg:viewBox="0.0 0.0 7.2500753 84.03054" svg:width="0.07250076mm" svg:x="64.401855mm" svg:y="39.930325mm"/>
          <draw:path svg:d="M 16.499315 4.476067 C 2.026685 24.002491 -11.943311 -12.06039 16.499315 4.476067 z" svg:height="0.10446258mm" draw:style-name="style-2647" svg:viewBox="0.0 0.0 16.4993 10.446259" svg:width="0.16499299mm" svg:x="30.376654mm" svg:y="39.94886mm"/>
          <draw:path svg:d="M 0.0 6.78132 C 2.593107 -6.447846 29.236343 4.4001675 41.539776 0.8546797 C 39.07909 14.083846 12.3034315 3.2624784 0.0 6.78132 z" svg:height="0.076440044mm" draw:style-name="style-2648" svg:viewBox="0.0 0.0 41.539776 7.6440043" svg:width="0.41539776mm" svg:x="33.987312mm" svg:y="39.925808mm"/>
          <draw:path svg:d="M 29.65985 0.12636502 C 28.839485 13.038205 14.684585 12.852897 0.0 12.006291 C 5.0537934 3.1163309 14.975668 -0.77312785 29.65985 0.12636502 z" svg:height="0.12337263mm" draw:style-name="style-2649" svg:viewBox="0.0 0.0 29.65985 12.337262" svg:width="0.2965985mm" svg:x="55.733944mm" svg:y="39.93309mm"/>
          <draw:path svg:d="M 0.0 0.2813943 C 97.04914 -1.6500123 194.20406 7.2399487 291.14743 0.2813943 C 277.2832 28.592003 11.773747 27.665865 0.0 0.2813943 z" svg:height="0.21168655mm" draw:style-name="style-2650" svg:viewBox="0.0 0.0 291.14743 21.168655" svg:width="2.9114742mm" svg:x="56.149345mm" svg:y="39.93154mm"/>
          <draw:path svg:d="M 6.0994334 0.0 C 2.0779576 0.5555216 17.97936 339.1165 17.873585 374.359 C -11.4685335 330.01495 3.7182806 274.71674 5.5705576 225.71619 C 8.374811 150.52133 5.5967994 75.27399 6.0994334 0.0 z" svg:height="3.7435899mm" draw:style-name="style-2651" svg:viewBox="0.0 0.0 17.874258 374.359" svg:width="0.17874259mm" svg:x="65.29903mm" svg:y="39.934353mm"/>
          <draw:path svg:d="M 1.4145918 0.0 C 9.88125 1.3492392 3.4783435 17.779922 13.294393 17.885696 C 6.468133 36.96237 -3.7712438 12.091477 1.4145918 0.0 z" svg:height="0.24850059mm" draw:style-name="style-2652" svg:viewBox="0.0 0.0 13.294389 24.85006" svg:width="0.1329439mm" svg:x="2.899181mm" svg:y="39.99362mm"/>
          <draw:path svg:d="M 44.773792 4.28874 C 36.598217 21.460253 -34.495327 2.0133622 21.01424 4.28874 C 37.23317 4.8442616 32.894066 -5.6331344 44.773792 4.28874 z" svg:height="0.11439514mm" draw:style-name="style-2653" svg:viewBox="0.0 0.0 44.773758 11.439514" svg:width="0.44773757mm" svg:x="8.822732mm" svg:y="40.010265mm"/>
          <draw:path svg:d="M 0.0 6.956536 C 12.091477 -6.7752643 49.39762 4.6811576 71.3052 1.1885579 C 66.96599 21.323391 13.229166 14.338191 0.0 6.956536 z" svg:height="0.14396304mm" draw:style-name="style-2654" svg:viewBox="0.0 0.0 71.3052 14.396304" svg:width="0.713052mm" svg:x="21.688423mm" svg:y="39.98359mm"/>
          <draw:path svg:d="M 53.4843 13.896519 C 35.704376 13.896519 17.818478 13.896519 0.038555462 13.896519 C -1.7077445 -1.6080252 56.47406 -7.4288907 53.4843 13.896519 z" svg:height="0.13896433mm" draw:style-name="style-2655" svg:viewBox="0.0 0.0 53.59572 13.896432" svg:width="0.53595716mm" svg:x="22.51989mm" svg:y="39.973454mm"/>
          <draw:path svg:d="M 65.32567 19.63341 C 43.52407 27.385681 23.971203 42.25517 0.0 43.39286 C 13.229166 33.36521 15.1870165 21.485283 6.005972 7.59482 C 23.151041 0.054098763 41.036736 -1.8773078 59.42527 1.8268425 C 53.02264 -0.4218896 36.591957 23.099768 65.32567 19.63341 z" svg:height="0.43392953mm" draw:style-name="style-2656" svg:viewBox="0.0 0.0 65.32567 43.392956" svg:width="0.65325665mm" svg:x="23.292328mm" svg:y="39.976143mm"/>
          <draw:path svg:d="M 50.568012 0.3912067 C 39.93175 19.73232 28.76641 1.978642 3.0224655 6.3178473 C -12.773162 -4.21284 37.868126 1.978642 50.568012 0.3912067 z" svg:height="0.09622966mm" draw:style-name="style-2657" svg:viewBox="0.0 0.0 50.56797 9.622966" svg:width="0.50567967mm" svg:x="19.875174mm" svg:y="40.04924mm"/>
          <draw:path svg:d="M 33.872284 1.3831519 C 2.3603613 19.61282 -23.171833 -6.025149 33.872284 1.3831519 z" svg:height="0.08070002mm" draw:style-name="style-2658" svg:viewBox="0.0 0.0 33.87235 8.070002" svg:width="0.33872348mm" svg:x="24.142113mm" svg:y="40.03932mm"/>
          <draw:path svg:d="M 51.431976 1.2592093 C -5.4270344 18.748047 -27.94302 -5.6202154 51.431976 1.2592093 z" svg:height="0.07711646mm" draw:style-name="style-2659" svg:viewBox="0.0 0.0 51.432 7.7116456" svg:width="0.51432mm" svg:x="25.749544mm" svg:y="40.04056mm"/>
          <draw:path svg:d="M 201.95653 1.7360051 C 184.07063 25.918959 148.32549 16.685028 123.71922 13.933257 C 81.25352 9.03853 42.06885 31.395853 0.0 31.395853 C 59.134388 -4.6670275 135.49318 -1.2539608 201.95653 1.7360051 z" svg:height="0.31395745mm" draw:style-name="style-2660" svg:viewBox="0.0 0.0 201.95653 31.395746" svg:width="2.0195653mm" svg:x="27.392311mm" svg:y="40.09506mm"/>
          <draw:path svg:d="M 14.458903 6.2161093 C 0.5151494 25.34527 -9.5125 -14.659554 14.458903 6.2161093 z" svg:height="0.11559405mm" draw:style-name="style-2661" svg:viewBox="0.0 0.0 14.458741 11.559405" svg:width="0.14458741mm" svg:x="49.943947mm" svg:y="40.05026mm"/>
          <draw:path svg:d="M 50.561954 0.0 C 60.48383 3.995234 70.4057 7.9638224 80.2217 11.853281 C 64.0821 33.469772 20.478804 24.288729 0.0 15.795628 C 14.181748 21.563604 45.48192 17.779922 50.561954 0.0 z" svg:height="0.25198573mm" draw:style-name="style-2662" svg:viewBox="0.0 0.0 80.2217 25.198574" svg:width="0.802217mm" svg:x="10.3690195mm" svg:y="40.11242mm"/>
          <draw:path svg:d="M 5.9001966 0.0 C 19.129362 0.21155038 31.009188 3.995234 41.566017 11.853281 C 38.15285 29.977175 9.710223 14.869489 0.0 17.674147 C 1.9578503 11.747506 4.0481215 5.899995 5.9001966 0.0 z" svg:height="0.2092849mm" draw:style-name="style-2663" svg:viewBox="0.0 0.0 41.566017 20.92849" svg:width="0.41566017mm" svg:x="11.231033mm" svg:y="40.11242mm"/>
          <draw:path svg:d="M 0.034921963 6.72924 C -0.99699175 -6.103067 21.095793 3.9512281 29.69467 0.8288415 C 30.620808 13.6086645 8.607456 3.4219487 0.034921963 6.72924 z" svg:height="0.0747927mm" draw:style-name="style-2664" svg:viewBox="0.0 0.0 29.72305 7.47927" svg:width="0.29723048mm" svg:x="13.6079645mm" svg:y="40.105186mm"/>
          <draw:path svg:d="M 0.0 10.38131 C 15.610319 -13.457673 48.25993 12.339362 83.18492 4.401782 C 109.03484 15.0644865 22.119127 8.661454 0.0 10.38131 z" svg:height="0.107470945mm" draw:style-name="style-2665" svg:viewBox="0.0 0.0 87.94111 10.747094" svg:width="0.8794111mm" svg:x="29.887331mm" svg:y="40.128197mm"/>
          <draw:path svg:d="M 0.12495199 0.75859386 C 26.054207 -3.369061 33.594727 10.892018 59.550423 6.6589923 C 53.3327 14.410861 -2.997031 21.951582 0.12495199 0.75859386 z" svg:height="0.14571714mm" draw:style-name="style-2666" svg:viewBox="0.0 0.0 59.550488 14.571713" svg:width="0.5955049mm" svg:x="33.45187mm" svg:y="40.10483mm"/>
          <draw:path svg:d="M 0.0 6.824922 C 2.4606862 -6.510019 29.236343 4.4437695 41.539776 0.92452365 C 39.052444 14.154094 12.276786 3.3060803 0.0 6.824922 z" svg:height="0.07704572mm" draw:style-name="style-2667" svg:viewBox="0.0 0.0 41.539776 7.7045717" svg:width="0.41539776mm" svg:x="34.819427mm" svg:y="40.10423mm"/>
          <draw:path svg:d="M 0.0 5.9003987 C 24.182955 -1.1376889 50.641285 3.4134705 89.08532 0.0 C 82.576515 23.25722 16.324503 11.456826 0.0 5.9003987 z" svg:height="0.1386357mm" draw:style-name="style-2668" svg:viewBox="0.0 0.0 89.08532 13.863569" svg:width="0.8908532mm" svg:x="45.752014mm" svg:y="40.113472mm"/>
          <draw:path svg:d="M 100.96484 4.56206 C 79.16304 18.188084 31.723272 6.6258874 0.0 10.435813 C 29.34212 -1.9992318 66.966194 -2.4756238 100.96484 4.56206 z" svg:height="0.114188604mm" draw:style-name="style-2669" svg:viewBox="0.0 0.0 100.96484 11.41886" svg:width="1.0096484mm" svg:x="46.999523mm" svg:y="40.126858mm"/>
          <draw:path svg:d="M 9.976427 0.0 C 30.534563 15.292994 -20.503582 14.340613 9.976427 0.0 z" svg:height="0.111154705mm" draw:style-name="style-2670" svg:viewBox="0.0 0.0 15.01272 11.11547" svg:width="0.1501272mm" svg:x="7.684541mm" svg:y="40.172478mm"/>
          <draw:path svg:d="M 47.545647 0.3726355 C 41.566017 13.99866 20.267153 12.649421 0.0 12.2525625 C 1.3493402 -6.2419477 29.553972 2.2249126 47.545647 0.3726355 z" svg:height="0.124837875mm" draw:style-name="style-2671" svg:viewBox="0.0 0.0 47.545647 12.483788" svg:width="0.47545645mm" svg:x="15.805413mm" svg:y="40.16875mm"/>
          <draw:path svg:d="M 41.67179 3.3928807 C 36.80351 15.934104 10.345177 19.612013 0.0 9.10797 C 10.768479 -9.121697 18.203224 6.118005 41.67179 3.3928807 z" svg:height="0.15245734mm" draw:style-name="style-2672" svg:viewBox="0.0 0.0 41.67179 15.245734" svg:width="0.41671792mm" svg:x="18.063633mm" svg:y="40.198082mm"/>
          <draw:path svg:d="M 20.196602 1.2507311 C 7.152745 19.295494 -17.850573 -5.6811776 20.196602 1.2507311 z" svg:height="0.079354584mm" draw:style-name="style-2673" svg:viewBox="0.0 0.0 20.196476 7.935458" svg:width="0.20196477mm" svg:x="34.142006mm" svg:y="40.15997mm"/>
          <draw:path svg:d="M 0.0347201 6.725203 C -0.9971936 -6.1599917 21.121933 4.052966 29.694569 0.7456747 C 30.832256 13.683757 8.713131 3.4179113 0.0347201 6.725203 z" svg:height="0.07493201mm" draw:style-name="style-2674" svg:viewBox="0.0 0.0 29.737057 7.493201" svg:width="0.29737058mm" svg:x="58.050556mm" svg:y="40.164757mm"/>
          <draw:path svg:d="M 65.325615 4.0727487 C 67.70687 15.449637 11.588742 41.035122 5.9001966 39.8179 C 6.3235245 25.265738 31.326666 13.359569 0.0 16.084692 C 11.588742 -7.7014027 45.693546 1.0827827 65.325615 4.0727487 z" svg:height="0.39859757mm" draw:style-name="style-2675" svg:viewBox="0.0 0.0 65.39926 39.859756" svg:width="0.6539926mm" svg:x="3.2697206mm" svg:y="40.249493mm"/>
          <draw:path svg:d="M 0.019681452 7.356624 C -1.0122323 -2.2479248 38.887016 -4.5233026 29.785305 13.336152 C 15.947528 15.214671 6.951691 12.383772 0.019681452 7.356624 z" svg:height="0.13919812mm" draw:style-name="style-2676" svg:viewBox="0.0 0.0 31.136494 13.919813" svg:width="0.31136495mm" svg:x="13.191399mm" svg:y="40.216652mm"/>
          <draw:path svg:d="M 0.0 6.8523755 C 8.360682 -6.720762 41.32782 4.6827726 59.531246 1.1639308 C 51.170567 14.498872 18.203426 3.2011125 0.0 6.8523755 z" svg:height="0.078756936mm" draw:style-name="style-2677" svg:viewBox="0.0 0.0 59.531246 7.8756933" svg:width="0.5953125mm" svg:x="52.70341mm" svg:y="40.221695mm"/>
          <draw:path svg:d="M 0.0 6.82573 C 4.3392053 -6.5887446 33.258224 4.576594 47.5191 0.84620154 C 43.07432 14.418935 14.155305 3.2535965 0.0 6.82573 z" svg:height="0.077866055mm" draw:style-name="style-2678" svg:viewBox="0.0 0.0 47.5191 7.786606" svg:width="0.475191mm" svg:x="29.175337mm" svg:y="40.281494mm"/>
          <draw:path svg:d="M 1.6366894 0.52483875 C 14.125026 -1.8563143 17.432318 4.520073 25.396341 6.504367 C 27.35419 17.061296 -7.888326 17.167072 1.6366894 0.52483875 z" svg:height="0.13834417mm" draw:style-name="style-2679" svg:viewBox="0.0 0.0 25.475216 13.834416" svg:width="0.25475216mm" svg:x="29.752167mm" svg:y="40.28497mm"/>
          <draw:path svg:d="M 0.0 0.0 C 71.19922 7.646497 142.53085 2.8575451 213.94203 5.979528 C 180.65756 19.023386 26.061474 32.728943 0.0 0.0 z" svg:height="0.20273495mm" draw:style-name="style-2680" svg:viewBox="0.0 0.0 213.94203 20.273495" svg:width="2.1394203mm" svg:x="35.947876mm" svg:y="40.29022mm"/>
          <draw:path svg:d="M 1.2244891 0.96852934 C 12.495603 -2.0214367 18.369356 1.8946679 19.00441 12.954231 C 3.1825414 18.854225 -2.8236325 14.779862 1.2244891 0.96852934 z" svg:height="0.15577811mm" draw:style-name="style-2681" svg:viewBox="0.0 0.0 19.004284 15.577811" svg:width="0.19004284mm" svg:x="45.620968mm" svg:y="40.280533mm"/>
          <draw:path svg:d="M 95.09109 6.834208 C 75.24734 20.618895 29.765623 8.924277 0.0 12.760848 C 23.362186 -10.522613 67.49507 4.7703805 95.09109 6.834208 z" svg:height="0.13770394mm" draw:style-name="style-2682" svg:viewBox="0.0 0.0 95.09109 13.770393" svg:width="0.9509109mm" svg:x="46.16741mm" svg:y="40.28141mm"/>
          <draw:path svg:d="M 0.0 6.8939586 C 15.95429 -6.732066 57.282112 4.724356 83.132034 0.91443056 C 76.12059 21.92211 16.139599 14.169839 0.0 6.8939586 z" svg:height="0.14520876mm" draw:style-name="style-2683" svg:viewBox="0.0 0.0 83.132034 14.520877" svg:width="0.83132035mm" svg:x="50.683846mm" svg:y="40.28081mm"/>
          <draw:path svg:d="M 29.359882 1.342376 C 3.9334645 19.59869 -21.492954 -5.9335036 29.359882 1.342376 z" svg:height="0.0806251mm" draw:style-name="style-2684" svg:viewBox="0.0 0.0 29.359898 8.0625105" svg:width="0.29359898mm" svg:x="52.29207mm" svg:y="40.276794mm"/>
          <draw:path svg:d="M 0.0 7.441406 C 12.197252 -2.4804685 65.113914 -2.4804685 77.31127 7.441406 C 45.16439 3.5785928 18.09755 13.950213 0.0 7.441406 z" svg:height="0.09644115mm" draw:style-name="style-2685" svg:viewBox="0.0 0.0 77.31127 9.644115" svg:width="0.7731127mm" svg:x="15.984272mm" svg:y="40.335663mm"/>
          <draw:path svg:d="M 0.0 11.859337 C 23.256815 -10.7624235 123.904335 5.9326963 154.49011 5.9326963 C 105.9391 22.813126 50.112007 7.837457 0.0 11.859337 z" svg:height="0.14166972mm" draw:style-name="style-2686" svg:viewBox="0.0 0.0 154.49011 14.166971" svg:width="1.5449011mm" svg:x="21.688423mm" svg:y="40.29148mm"/>
          <draw:path svg:d="M 29.32718 1.3201712 C 4.0065384 19.549839 -21.525656 -5.876579 29.32718 1.3201712 z" svg:height="0.080417015mm" draw:style-name="style-2687" svg:viewBox="0.0 0.0 29.32719 8.041701" svg:width="0.2932719mm" svg:x="23.831171mm" svg:y="40.33655mm"/>
          <draw:path svg:d="M 0.0 6.9896407 C 16.00738 -6.795047 57.25587 4.714263 83.18492 1.0630003 C 59.3197 17.01729 28.098856 14.397942 0.0 6.9896407 z" svg:height="0.12831815mm" draw:style-name="style-2688" svg:viewBox="0.0 0.0 83.18492 12.831815" svg:width="0.8318492mm" svg:x="33.45312mm" svg:y="40.34018mm"/>
          <draw:path svg:d="M 0.0 6.9896407 C 8.254906 -6.795047 41.32782 4.714263 59.425472 1.0630003 C 51.249695 14.503716 18.071005 3.2326028 0.0 6.9896407 z" svg:height="0.07873614mm" draw:style-name="style-2689" svg:viewBox="0.0 0.0 59.425472 7.873614" svg:width="0.59425473mm" svg:x="34.521774mm" svg:y="40.34018mm"/>
          <draw:path svg:d="M 0.0 11.859337 C 23.256815 -10.7624235 124.03675 5.9326963 154.51656 5.9326963 C 105.9391 22.813126 50.138653 7.837457 0.0 11.859337 z" svg:height="0.14166972mm" draw:style-name="style-2690" svg:viewBox="0.0 0.0 154.51656 14.166971" svg:width="1.5451657mm" svg:x="38.680492mm" svg:y="40.29148mm"/>
          <draw:path svg:d="M 42.0848 1.1699866 C -0.48648512 18.949907 -26.124454 -5.4445963 42.0848 1.1699866 z" svg:height="0.07792435mm" draw:style-name="style-2691" svg:viewBox="0.0 0.0 42.084896 7.792435" svg:width="0.42084894mm" svg:x="47.291725mm" svg:y="40.33805mm"/>
          <draw:path svg:d="M 421.90454 3.3557382 C 334.69772 14.838806 245.79773 7.5625224 158.96155 23.781654 C 113.47983 32.38053 35.348293 60.479187 0.0 15.209019 C 140.89053 21.13566 281.14603 -9.979203 421.90454 3.3557382 z" svg:height="0.40302995mm" draw:style-name="style-2692" svg:viewBox="0.0 0.0 421.90454 40.302994" svg:width="4.219045mm" svg:x="50.14833mm" svg:y="40.37652mm"/>
          <draw:path svg:d="M 0.0 8.388942 C 0.5292797 -11.560582 126.92054 10.982049 128.77281 6.113564 C 126.49704 12.013558 3.9157007 14.3947115 0.0 8.388942 z" svg:height="0.11882243mm" draw:style-name="style-2693" svg:viewBox="0.0 0.0 128.77281 11.882243" svg:width="1.2877282mm" svg:x="54.605236mm" svg:y="40.326187mm"/>
          <draw:path svg:d="M 42.085102 1.2047068 C -0.4863842 18.878853 -26.124454 -5.515651 42.085102 1.2047068 z" svg:height="0.07763816mm" draw:style-name="style-2694" svg:viewBox="0.0 0.0 42.085083 7.763816" svg:width="0.42085084mm" svg:x="10.691384mm" svg:y="40.39803mm"/>
          <draw:path svg:d="M 0.0 6.9541135 C 2.5664613 -6.592378 29.236444 4.467185 41.539574 0.9479395 C 39.052544 14.177509 12.303128 3.3294961 0.0 6.9541135 z" svg:height="0.07735071mm" draw:style-name="style-2695" svg:viewBox="0.0 0.0 41.539574 7.735071" svg:width="0.41539574mm" svg:x="13.429456mm" svg:y="40.400593mm"/>
          <draw:path svg:d="M 6.00577 1.4881197 C 37.62347 2.7315838 70.69638 -5.5762095 101.07062 7.3885183 C 77.31097 26.914942 49.714947 5.7215495 23.785894 13.156496 C 33.99885 8.711515 41.645348 11.092669 46.831158 20.51191 C 32.755386 30.830643 17.250643 34.24371 0.0 30.936417 C 1.9576485 21.093672 4.021274 11.304219 6.00577 1.4881197 z" svg:height="0.3215439mm" draw:style-name="style-2696" svg:viewBox="0.0 0.0 101.07062 32.154392" svg:width="1.0107062mm" svg:x="17.350584mm" svg:y="40.395195mm"/>
          <draw:path svg:d="M 65.32567 12.44756 C 50.958813 28.481384 17.885899 13.003081 0.0 12.44756 C 12.832307 -16.28615 43.312317 13.92922 65.32567 12.44756 z" svg:height="0.19698797mm" draw:style-name="style-2697" svg:viewBox="0.0 0.0 65.32567 19.698797" svg:width="0.65325665mm" svg:x="18.53909mm" svg:y="40.403076mm"/>
          <draw:path svg:d="M 20.22345 1.2559794 C 7.206036 19.353226 -17.902855 -5.7025747 20.22345 1.2559794 z" svg:height="0.07959358mm" draw:style-name="style-2698" svg:viewBox="0.0 0.0 20.223362 7.9593577" svg:width="0.20223361mm" svg:x="19.525362mm" svg:y="40.397514mm"/>
          <draw:path svg:d="M 0.0 0.16350745 C 24.182955 -1.6887696 3.121983 12.57231 5.9001966 23.896715 C -2.1696026 22.044437 1.0319138 8.947693 0.0 0.16350745 z" svg:height="0.23896717mm" draw:style-name="style-2699" svg:viewBox="0.0 0.0 11.761644 23.896717" svg:width="0.117616445mm" svg:x="20.203054mm" svg:y="40.40844mm"/>
          <draw:path svg:d="M 35.771797 3.2116094 C 27.411116 11.254965 6.4296784 15.911495 0.0 8.873812 C 11.377293 -2.6883855 20.902308 -1.0743046 35.771797 3.2116094 z" svg:height="0.123235844mm" draw:style-name="style-2700" svg:viewBox="0.0 0.0 35.771797 12.323585" svg:width="0.35771796mm" svg:x="48.543365mm" svg:y="40.43802mm"/>
          <draw:path svg:d="M 2.082651 11.842784 C -11.860901 -9.138654 50.580727 2.2382355 2.082651 11.842784 z" svg:height="0.11842585mm" draw:style-name="style-2701" svg:viewBox="0.0 0.0 20.854664 11.842586" svg:width="0.20854664mm" svg:x="6.279167mm" svg:y="40.469448mm"/>
          <draw:path svg:d="M 0.036688246 6.5822854 C -1.0216693 -6.091359 21.097507 4.015824 29.802261 0.89384073 C 30.7284 13.646615 8.609172 3.4865441 0.036688246 6.5822854 z" svg:height="0.07517742mm" draw:style-name="style-2702" svg:viewBox="0.0 0.0 29.830484 7.5177426" svg:width="0.29830483mm" svg:x="8.438253mm" svg:y="40.461727mm"/>
          <draw:path svg:d="M 0.034921963 6.5822854 C -0.99699175 -6.091359 21.122236 4.015824 29.69467 0.89384073 C 30.726583 13.646615 8.713231 3.4865441 0.034921963 6.5822854 z" svg:height="0.07517742mm" draw:style-name="style-2703" svg:viewBox="0.0 0.0 29.729736 7.5177426" svg:width="0.29729736mm" svg:x="8.794665mm" svg:y="40.461727mm"/>
          <draw:path svg:d="M 0.0 6.8753877 C 10.212958 -6.7506375 45.375942 4.705785 65.405 1.1869429 C 55.192043 14.62766 20.0553 3.197479 0.0 6.8753877 z" svg:height="0.07936762mm" draw:style-name="style-2704" svg:viewBox="0.0 0.0 65.405 7.936763" svg:width="0.65405mm" svg:x="28.99648mm" svg:y="40.458797mm"/>
          <draw:path svg:d="M 0.43521243 1.839358 C 11.812101 -10.834287 4.271784 45.574978 6.441386 61.370605 C -4.9355025 74.22916 2.710994 17.899424 0.43521243 1.839358 z" svg:height="0.6326212mm" draw:style-name="style-2705" svg:viewBox="0.0 0.0 6.913379 63.262123" svg:width="0.06913379mm" svg:x="64.641556mm" svg:y="40.50916mm"/>
          <draw:path svg:d="M 17.753529 7.827768 C 16.615839 -6.883058 41.751225 4.07073 47.51915 1.9011273 C 18.891216 13.595746 45.455425 42.858734 29.765623 61.432373 C 47.51915 59.50097 88.05335 82.65201 101.89103 64.63389 C 78.13143 95.32565 30.056656 64.05172 0.0 67.25324 C 20.346483 54.923565 19.420397 27.883068 17.753529 7.827768 z" svg:height="0.7824244mm" draw:style-name="style-2706" svg:viewBox="0.0 0.0 101.89103 78.24244" svg:width="1.0189103mm" svg:x="7.36891mm" svg:y="40.509598mm"/>
          <draw:path svg:d="M 20.177526 1.1816946 C 7.160012 19.411362 -17.843103 -5.5386634 20.177526 1.1816946 z" svg:height="0.07982199mm" draw:style-name="style-2707" svg:viewBox="0.0 0.0 20.177519 7.9821987" svg:width="0.20177518mm" svg:x="14.05953mm" svg:y="40.515736mm"/>
          <draw:path svg:d="M 0.0 4.1962876 C 29.024794 -11.652227 44.74109 23.934261 0.0 4.1962876 z" svg:height="0.10334354mm" draw:style-name="style-2708" svg:viewBox="0.0 0.0 27.969341 10.334353" svg:width="0.2796934mm" svg:x="19.252405mm" svg:y="40.545914mm"/>
          <draw:path svg:d="M 0.0 7.1701045 C 8.995736 -10.504042 70.273285 10.477396 17.779922 7.1701045 C 10.027851 14.26108 8.493102 9.551257 0.0 7.1701045 z" svg:height="0.109200634mm" draw:style-name="style-2709" svg:viewBox="0.0 0.0 38.797153 10.920063" svg:width="0.38797152mm" svg:x="21.450563mm" svg:y="40.516174mm"/>
          <draw:path svg:d="M 20.177425 1.1816946 C 7.160012 19.411362 -17.843103 -5.5386634 20.177425 1.1816946 z" svg:height="0.07982199mm" draw:style-name="style-2710" svg:viewBox="0.0 0.0 20.177446 7.9821987" svg:width="0.20177446mm" svg:x="22.615097mm" svg:y="40.515736mm"/>
          <draw:path svg:d="M 43.432423 3.9362905 C 40.83952 17.271233 14.169435 6.3174434 1.8664073 9.915818 C -10.119294 5.1797547 39.384304 -5.879809 43.432423 3.9362905 z" svg:height="0.1076681mm" draw:style-name="style-2711" svg:viewBox="0.0 0.0 43.432507 10.76681" svg:width="0.43432507mm" svg:x="23.095863mm" svg:y="40.54851mm"/>
          <draw:path svg:d="M 106.971016 9.7385845 C 68.024345 3.9706068 23.151041 18.628546 0.0 9.7385845 C 25.637968 6.1664515 96.75806 -10.264231 106.971016 9.7385845 z" svg:height="0.12678906mm" draw:style-name="style-2712" svg:viewBox="0.0 0.0 106.971016 12.678907" svg:width="1.0697101mm" svg:x="33.630657mm" svg:y="40.550022mm"/>
          <draw:path svg:d="M 0.0347201 6.703402 C -0.9971936 -6.1022596 21.121933 3.9782777 29.694569 0.77676135 C 30.726482 13.63531 8.607355 3.5018857 0.0347201 6.703402 z" svg:height="0.07502913mm" draw:style-name="style-2713" svg:viewBox="0.0 0.0 29.729677 7.502913" svg:width="0.29729676mm" svg:x="48.008823mm" svg:y="40.52084mm"/>
          <draw:path svg:d="M 35.666023 6.2738414 C 30.612633 27.46683 21.087616 6.961784 0.0 12.253369 C 0.15906651 -4.0977793 27.91375 -1.9281768 35.666023 6.2738414 z" svg:height="0.16099402mm" draw:style-name="style-2714" svg:viewBox="0.0 0.0 35.666023 16.099403" svg:width="0.35666022mm" svg:x="54.48617mm" svg:y="40.525135mm"/>
          <draw:path svg:d="M 118.850845 39.44809 C 94.24458 39.44809 34.104828 29.42044 0.0 21.324198 C 27.490246 -15.558642 106.971016 4.205573 142.6104 15.635754 C 132.47687 31.351847 108.71722 12.4342375 118.850845 39.44809 z" svg:height="0.39447948mm" draw:style-name="style-2715" svg:viewBox="0.0 0.0 142.6104 39.44795" svg:width="1.426104mm" svg:x="8.438621mm" svg:y="40.49105mm"/>
          <draw:path svg:d="M 0.0 6.9625916 C 6.2970557 -6.7692084 37.41212 4.7134557 53.525173 0.98306334 C 47.122242 14.450022 16.113054 3.284683 0.0 6.9625916 z" svg:height="0.0784691mm" draw:style-name="style-2716" svg:viewBox="0.0 0.0 53.525173 7.84691" svg:width="0.53525174mm" svg:x="10.399183mm" svg:y="40.57778mm"/>
          <draw:path svg:d="M 183.75331 0.0 C 160.9196 7.9638224 15.398768 23.89187 0.0 3.9423463 C 6.191482 12.038186 161.63419 2.9366746 183.75331 0.0 z" svg:height="0.1358561mm" draw:style-name="style-2717" svg:viewBox="0.0 0.0 183.75331 13.58561" svg:width="1.8375331mm" svg:x="45.637444mm" svg:y="40.647408mm"/>
          <draw:path svg:d="M 0.0 7.281532 C 6.403033 -4.598395 49.292046 -2.825651 41.539776 19.1877 C 28.416384 14.557412 18.38833 6.6993647 0.0 7.281532 z" svg:height="0.19187598mm" draw:style-name="style-2718" svg:viewBox="0.0 0.0 42.47336 19.187597" svg:width="0.42473358mm" svg:x="54.010983mm" svg:y="40.574593mm"/>
          <draw:path svg:d="M 0.38999555 5.6646247 C 6.898803 -13.544069 6.898803 21.618916 6.07844 29.45072 C -0.53614295 48.659412 -0.43036777 13.522672 0.38999555 5.6646247 z" svg:height="0.35118362mm" draw:style-name="style-2719" svg:viewBox="0.0 0.0 6.452012 35.118362" svg:width="0.06452012mm" svg:x="66.72243mm" svg:y="40.590763mm"/>
          <draw:path svg:d="M 24.915375 0.45055386 C 23.460173 10.92795 14.675999 13.9970455 1.129337 12.356723 C -4.8502545 -5.6085076 14.358497 1.694018 24.915375 0.45055386 z" svg:height="0.12772083mm" draw:style-name="style-2720" svg:viewBox="0.0 0.0 24.915377 12.772083" svg:width="0.24915376mm" svg:x="1.0002087mm" svg:y="40.642902mm"/>
          <draw:path svg:d="M 20.188995 1.2321599 C 7.171505 19.356052 -17.85808 -5.647265 20.188995 1.2321599 z" svg:height="0.07959896mm" draw:style-name="style-2721" svg:viewBox="0.0 0.0 20.18899 7.959896" svg:width="0.2018899mm" svg:x="1.9383245mm" svg:y="40.635086mm"/>
          <draw:path svg:d="M 53.445793 2.6625473 C 46.83121 18.616837 25.955597 11.4467325 41.566017 32.242863 C 22.754131 34.200916 17.991623 14.25139 0.0 14.25139 C 2.5928547 -10.011097 39.687447 4.461533 53.445793 2.6625473 z" svg:height="0.32378033mm" draw:style-name="style-2722" svg:viewBox="0.0 0.0 53.445793 32.378033" svg:width="0.5344579mm" svg:x="5.1114855mm" svg:y="40.62078mm"/>
          <draw:path svg:d="M 36.0978 2.5600019 C 34.642586 2.0044804 -4.515733 53.201286 0.43198267 2.5600019 C 12.3117075 -0.85306484 24.191534 -0.85306484 36.0978 2.5600019 z" svg:height="0.24944097mm" draw:style-name="style-2723" svg:viewBox="0.0 0.0 36.097782 24.944096" svg:width="0.36097783mm" svg:x="13.543934mm" svg:y="40.682133mm"/>
          <draw:path svg:d="M 0.0 5.820865 C 45.375942 -5.238698 83.2909 10.477396 142.63684 0.0 C 117.81903 22.93949 34.633907 11.297759 0.0 5.820865 z" svg:height="0.13673414mm" draw:style-name="style-2724" svg:viewBox="0.0 0.0 142.63684 13.673415" svg:width="1.4263684mm" svg:x="27.748968mm" svg:y="40.649525mm"/>
          <draw:path svg:d="M 0.0 0.79169905 C 24.818008 -2.304042 40.216778 4.0989904 53.445942 12.697867 C 43.20634 24.49826 1.0319138 17.883678 0.0 0.79169905 z" svg:height="0.18661772mm" draw:style-name="style-2725" svg:viewBox="0.0 0.0 53.445942 18.661772" svg:width="0.5344594mm" svg:x="52.169216mm" svg:y="40.639492mm"/>
          <draw:path svg:d="M 0.0 6.8245187 C 9.710324 -10.267461 32.14678 9.787839 41.539776 12.618738 C 33.681324 27.700182 15.187218 3.9403276 0.0 6.8245187 z" svg:height="0.17672117mm" draw:style-name="style-2726" svg:viewBox="0.0 0.0 41.539776 17.672117" svg:width="0.41539776mm" svg:x="52.94127mm" svg:y="40.63949mm"/>
          <draw:path svg:d="M 0.0 0.0 C 26.03523 5.6884446 5.2653437 58.102474 11.879927 83.23781 C -4.73566 59.84857 6.614583 38.390743 0.0 0.0 z" svg:height="0.8323781mm" draw:style-name="style-2727" svg:viewBox="0.0 0.0 13.533468 83.23781" svg:width="0.13533469mm" svg:x="69.04249mm" svg:y="40.647408mm"/>
          <draw:path svg:d="M 0.0 6.904859 C 16.033722 -6.774053 57.361645 4.7352567 83.211365 1.1106396 C 67.17774 14.762906 25.849821 3.042046 0.0 6.904859 z" svg:height="0.07936352mm" draw:style-name="style-2728" svg:viewBox="0.0 0.0 83.211365 7.936352" svg:width="0.8321136mm" svg:x="16.10307mm" svg:y="40.696625mm"/>
          <draw:path svg:d="M 53.590275 13.90096 C 25.147648 11.228723 28.454939 11.228723 0.038555462 13.90096 C -1.7075427 -1.7093594 56.58004 -7.34532 53.590275 13.90096 z" svg:height="0.139011mm" draw:style-name="style-2729" svg:viewBox="0.0 0.0 53.701424 13.9011" svg:width="0.53701425mm" svg:x="22.22223mm" svg:y="40.6862mm"/>
          <draw:path svg:d="M 0.0 6.87458 C 19.843748 -6.8043323 65.24634 4.8107524 95.01196 1.0803604 C 73.8981 28.438185 26.881433 10.89646 0.0 6.87458 z" svg:height="0.16118819mm" draw:style-name="style-2730" svg:viewBox="0.0 0.0 95.01196 16.118818" svg:width="0.9501196mm" svg:x="50.683846mm" svg:y="40.69693mm"/>
          <draw:path svg:d="M 1.3774998 0.6084092 C 15.03017 -1.349643 24.105036 1.6403229 31.037348 6.402629 C 32.175037 16.112953 -7.8297863 18.38833 1.3774998 0.6084092 z" svg:height="0.13857031mm" draw:style-name="style-2731" svg:viewBox="0.0 0.0 31.061213 13.857031" svg:width="0.3106121mm" svg:x="51.738987mm" svg:y="40.70165mm"/>
          <draw:path svg:d="M 29.249767 1.342376 C 4.0349755 19.59869 -21.497293 -5.9335036 29.249767 1.342376 z" svg:height="0.0806251mm" draw:style-name="style-2732" svg:viewBox="0.0 0.0 29.249758 8.0625105" svg:width="0.29249758mm" svg:x="3.3328228mm" svg:y="40.75225mm"/>
          <draw:path svg:d="M 29.316029 1.342376 C 3.9954357 19.59869 -21.510414 -5.9335036 29.316029 1.342376 z" svg:height="0.0806251mm" draw:style-name="style-2733" svg:viewBox="0.0 0.0 29.316015 8.0625105" svg:width="0.29316017mm" svg:x="4.3428683mm" svg:y="40.75225mm"/>
          <draw:path svg:d="M 0.0 7.1006646 C 8.175574 -8.192329 36.380207 5.777667 47.545544 7.1006646 C 37.121037 24.669035 15.822071 3.6080644 0.0 7.1006646 z" svg:height="0.14188331mm" draw:style-name="style-2734" svg:viewBox="0.0 0.0 47.545544 14.188331" svg:width="0.47545546mm" svg:x="17.767035mm" svg:y="40.7542mm"/>
          <draw:path svg:d="M 0.028260548 6.672315 C -0.897878 -6.1071043 21.115473 4.0000787 29.793884 0.79856235 C 30.825798 13.63087 8.706671 3.470799 0.028260548 6.672315 z" svg:height="0.07493703mm" draw:style-name="style-2735" svg:viewBox="0.0 0.0 29.828884 7.493703" svg:width="0.29828885mm" svg:x="22.81659mm" svg:y="40.758484mm"/>
          <draw:path svg:d="M 1.7878834 0.22366205 C 11.39223 -1.3637732 12.027286 6.017882 19.567804 6.097415 C 22.054935 17.686258 -7.419605 14.855359 1.7878834 0.22366205 z" svg:height="0.13262638mm" draw:style-name="style-2736" svg:viewBox="0.0 0.0 19.717499 13.262639" svg:width="0.197175mm" svg:x="23.155651mm" svg:y="40.76344mm"/>
          <draw:path svg:d="M 0.0 0.0 C 30.294903 5.7942195 46.937138 5.7942195 77.20539 0.0 C 76.38544 19.394003 0.82036334 19.394003 0.0 0.0 z" svg:height="0.14545502mm" draw:style-name="style-2737" svg:viewBox="0.0 0.0 77.20539 14.545502" svg:width="0.77205396mm" svg:x="33.809513mm" svg:y="40.765675mm"/>
          <draw:path svg:d="M 6.0060225 0.0 C 13.837676 0.0 21.80165 0.0 29.765623 0.0 C 20.161226 17.56837 22.727688 21.616493 0.0 23.786095 C 1.9579008 15.848515 4.0216274 7.990468 6.0060225 0.0 z" svg:height="0.23786095mm" draw:style-name="style-2738" svg:viewBox="0.0 0.0 29.765623 23.786095" svg:width="0.29765624mm" svg:x="5.9425416mm" svg:y="40.825207mm"/>
          <draw:path svg:d="M 20.188982 1.2047068 C 7.171518 19.434374 -17.858091 -5.595185 20.188982 1.2047068 z" svg:height="0.07991714mm" draw:style-name="style-2739" svg:viewBox="0.0 0.0 20.188982 7.991714" svg:width="0.20188981mm" svg:x="7.880072mm" svg:y="40.81316mm"/>
          <draw:path svg:d="M 41.539574 0.58176357 C 34.819115 22.012947 12.911638 42.438866 29.659748 65.933876 C -10.953788 65.933876 18.70596 33.548904 0.0 12.567466 C 17.039192 16.747604 24.394606 -3.6516664 41.539574 0.58176357 z" svg:height="0.659339mm" draw:style-name="style-2740" svg:viewBox="0.0 0.0 41.539574 65.9339" svg:width="0.41539574mm" svg:x="9.449328mm" svg:y="40.81939mm"/>
          <draw:path svg:d="M 0.4943577 0.1974201 C 17.639326 0.9382502 39.441025 -2.898321 48.119434 6.1240606 C 45.129673 14.352725 -5.5116143 20.596691 0.4943577 0.1974201 z" svg:height="0.13896434mm" draw:style-name="style-2741" svg:viewBox="0.0 0.0 48.11946 13.896434" svg:width="0.48119462mm" svg:x="16.513786mm" svg:y="40.823235mm"/>
          <draw:path svg:d="M 46.74012 1.2559794 C -4.5362215 18.82435 -25.72921 -5.623445 46.74012 1.2559794 z" svg:height="0.07742647mm" draw:style-name="style-2742" svg:viewBox="0.0 0.0 46.740067 7.742647" svg:width="0.46740067mm" svg:x="26.865114mm" svg:y="40.81265mm"/>
          <draw:path svg:d="M 5.3993793 0.0 C 18.52277 0.74083006 7.9920826 25.135334 11.405149 35.79804 C -8.147112 32.279198 2.8066761 13.229166 5.3993793 0.0 z" svg:height="0.3579804mm" draw:style-name="style-2743" svg:viewBox="0.0 0.0 12.20369 35.79804" svg:width="0.1220369mm" svg:x="70.1172mm" svg:y="40.825207mm"/>
          <draw:path svg:d="M 0.0 6.893555 C 12.091477 -6.7591157 49.291843 4.7239523 71.3052 1.0993353 C 59.107742 14.566294 22.013351 3.0836294 0.0 6.893555 z" svg:height="0.07859711mm" draw:style-name="style-2744" svg:viewBox="0.0 0.0 71.3052 7.8597116" svg:width="0.713052mm" svg:x="21.92602mm" svg:y="40.87533mm"/>
          <draw:path svg:d="M 0.0 6.616198 C 0.7143863 -6.3218846 25.214869 4.3408203 35.66582 0.8219782 C 34.92499 13.865836 10.450953 3.2293732 0.0 6.616198 z" svg:height="0.07522757mm" draw:style-name="style-2745" svg:viewBox="0.0 0.0 35.66582 7.5227575" svg:width="0.3566582mm" svg:x="22.698074mm" svg:y="40.878105mm"/>
          <draw:path svg:d="M 0.0 6.893555 C 10.239402 -6.7591157 45.375942 4.7239523 65.43144 1.0993353 C 55.192043 14.566294 20.0553 3.1894047 0.0 6.893555 z" svg:height="0.07889964mm" draw:style-name="style-2746" svg:viewBox="0.0 0.0 65.43144 7.889964" svg:width="0.65431446mm" svg:x="28.283163mm" svg:y="40.87533mm"/>
          <draw:path svg:d="M 0.0 6.893555 C 8.254906 -6.7591157 41.32782 4.7239523 59.425472 1.0993353 C 51.249695 14.566294 18.071005 3.1894047 0.0 6.893555 z" svg:height="0.07889964mm" draw:style-name="style-2747" svg:viewBox="0.0 0.0 59.425472 7.889964" svg:width="0.59425473mm" svg:x="28.99648mm" svg:y="40.87533mm"/>
          <draw:path svg:d="M 0.9221013 0.0 C 14.680547 32.332085 12.907804 138.90625 12.802028 207.93585 C -9.714361 157.21544 5.2613063 68.950485 0.9221013 0.0 z" svg:height="2.0793586mm" draw:style-name="style-2748" svg:viewBox="0.0 0.0 12.930893 207.93585" svg:width="0.12930894mm" svg:x="67.0137mm" svg:y="40.944267mm"/>
          <draw:path svg:d="M 23.759602 0.0 C 29.765623 18.071005 10.530436 10.530284 0.0 11.879927 C 3.915852 3.9423463 12.699987 0.84660524 23.759602 0.0 z" svg:height="0.12328104mm" draw:style-name="style-2749" svg:viewBox="0.0 0.0 24.89681 12.328104" svg:width="0.24896811mm" svg:x="7.7843056mm" svg:y="40.944267mm"/>
          <draw:path svg:d="M 0.0 6.7776866 C 2.5929053 -6.4514794 29.34227 4.396534 41.539623 0.9039338 C 38.973164 14.212633 12.303128 3.2588449 0.0 6.7776866 z" svg:height="0.07708367mm" draw:style-name="style-2750" svg:viewBox="0.0 0.0 41.539623 7.708367" svg:width="0.41539624mm" svg:x="8.081962mm" svg:y="40.93523mm"/>
          <draw:path svg:d="M 0.0 9.589208 C 6.4029317 -9.804795 35.45417 6.7316623 47.545647 3.7154546 C 52.096504 21.072275 19.235239 -1.6819063 23.759651 15.595381 C 23.151142 23.136103 50.852936 29.64491 55.80065 26.099422 C 31.617699 43.799812 18.176882 21.204292 0.0 9.589208 z" svg:height="0.32636055mm" draw:style-name="style-2751" svg:viewBox="0.0 0.0 55.80065 32.636055" svg:width="0.5580065mm" svg:x="8.676216mm" svg:y="40.907116mm"/>
          <draw:path svg:d="M 29.664087 15.979725 C 15.905844 17.858244 6.8041306 14.947811 0.0042390823 10.000196 C -0.41906354 -6.7215695 30.48425 -0.9273497 29.664087 15.979725 z" svg:height="0.16555096mm" draw:style-name="style-2752" svg:viewBox="0.0 0.0 29.680199 16.555096" svg:width="0.29680198mm" svg:x="18.480309mm" svg:y="40.963066mm"/>
          <draw:path svg:d="M 124.85692 12.713613 C 82.78826 11.8932495 41.24849 17.052818 0.0 24.59354 C 8.466659 -4.66945 129.9105 -6.759519 124.85692 12.713613 z" svg:height="0.24593516mm" draw:style-name="style-2753" svg:viewBox="0.0 0.0 125.01031 24.593515" svg:width="1.250103mm" svg:x="23.17353mm" svg:y="40.936195mm"/>
          <draw:path svg:d="M 0.0 6.8491454 C 25.84972 -6.7768793 77.20539 4.8119636 112.97699 0.9753926 C 87.12747 14.733838 35.771797 3.0654619 0.0 6.8491454 z" svg:height="0.07897133mm" draw:style-name="style-2754" svg:viewBox="0.0 0.0 112.97699 7.8971324" svg:width="1.1297699mm" svg:x="30.006128mm" svg:y="40.934513mm"/>
          <draw:path svg:d="M 0.035123825 6.627502 C -0.9967899 -6.046142 21.016562 3.9552655 29.589197 0.7537492 C 30.753128 13.691832 8.634001 3.4526315 0.035123825 6.627502 z" svg:height="0.07501822mm" draw:style-name="style-2755" svg:viewBox="0.0 0.0 29.633379 7.5018225" svg:width="0.2963338mm" svg:x="38.8mm" svg:y="40.93673mm"/>
          <draw:path svg:d="M 1.6366894 0.4893112 C 14.151671 -1.7860667 17.352783 4.510787 25.317009 6.3630643 C 27.35419 16.946236 -7.888326 17.025768 1.6366894 0.4893112 z" svg:height="0.13712972mm" draw:style-name="style-2756" svg:viewBox="0.0 0.0 25.402424 13.712972" svg:width="0.25402424mm" svg:x="40.74481mm" svg:y="40.939377mm"/>
          <draw:path svg:d="M 1.6701983 0.55713654 C 14.052658 -1.9297917 17.35995 4.605258 25.429749 6.483777 C 27.281925 16.98782 -7.9605923 17.226015 1.6701983 0.55713654 z" svg:height="0.13822915mm" draw:style-name="style-2757" svg:viewBox="0.0 0.0 25.500477 13.822915" svg:width="0.25500476mm" svg:x="13.591612mm" svg:y="40.997437mm"/>
          <draw:path svg:d="M 160.39032 0.80946285 C 124.645164 29.781368 49.185867 3.2172616 0.0 6.7361035 C 13.943351 -6.3872876 113.268074 4.3549504 160.39032 0.80946285 z" svg:height="0.1450146mm" draw:style-name="style-2758" svg:viewBox="0.0 0.0 160.39032 14.50146" svg:width="1.6039032mm" svg:x="26.085007mm" svg:y="40.99491mm"/>
          <draw:path svg:d="M 47.57042 7.332401 C 38.36292 12.306661 6.5335484 25.006548 0.024797369 13.020845 C -1.1129105 -11.955827 37.225212 6.5386834 47.57042 7.332401 z" svg:height="0.18018396mm" draw:style-name="style-2759" svg:viewBox="0.0 0.0 47.57042 18.018396" svg:width="0.47570422mm" svg:x="0.41699994mm" svg:y="41.049538mm"/>
          <draw:path svg:d="M 0.03507336 6.725203 C -0.9967899 -6.1599917 21.016512 4.052966 29.694872 0.7456747 C 30.726734 13.683757 8.607608 3.4179113 0.03507336 6.725203 z" svg:height="0.07493201mm" draw:style-name="style-2760" svg:viewBox="0.0 0.0 29.72978 7.493201" svg:width="0.2972978mm" svg:x="4.8735385mm" svg:y="41.05561mm"/>
          <draw:path svg:d="M 0.0 6.794643 C 0.7143863 -6.3287477 25.214767 4.228182 35.639378 0.8151149 C 34.92499 13.964747 10.424508 3.3815763 0.0 6.794643 z" svg:height="0.0762127mm" draw:style-name="style-2761" svg:viewBox="0.0 0.0 35.639378 7.6212697" svg:width="0.35639375mm" svg:x="16.34093mm" svg:y="41.054916mm"/>
          <draw:path svg:d="M 0.07065137 7.3166556 C -1.7814238 -3.187386 33.461094 -3.2931612 23.830303 13.0051 C 11.447742 15.730225 8.1404505 9.221416 0.07065137 7.3166556 z" svg:height="0.13662204mm" draw:style-name="style-2762" svg:viewBox="0.0 0.0 25.50057 13.662204" svg:width="0.25500572mm" svg:x="29.29237mm" svg:y="41.049698mm"/>
          <draw:path svg:d="M 0.0 0.0 C 12.70029 20.875662 12.408803 54.98049 11.879927 89.08532 C -4.0485253 73.475 2.2753778 41.010494 0.0 0.0 z" svg:height="0.8908532mm" draw:style-name="style-2763" svg:viewBox="0.0 0.0 12.068329 89.08532" svg:width="0.12068328mm" svg:x="70.64772mm" svg:y="41.06333mm"/>
          <draw:path svg:d="M 0.0 16.544128 C 7.725828 4.346876 79.66603 -7.9561515 87.02144 6.622254 C 84.85184 2.1772733 11.138946 17.15294 0.0 16.544128 z" svg:height="0.16562372mm" draw:style-name="style-2764" svg:viewBox="0.0 0.0 87.02144 16.562372" svg:width="0.8702144mm" svg:x="6.0026016mm" svg:y="41.075687mm"/>
          <draw:path svg:d="M 0.0 6.906878 C 8.281551 -6.7720346 41.354465 4.737275 59.425472 1.0860125 C 51.170364 14.553374 18.097448 3.1498399 0.0 6.906878 z" svg:height="0.07870695mm" draw:style-name="style-2765" svg:viewBox="0.0 0.0 59.425472 7.870695" svg:width="0.59425473mm" svg:x="22.044817mm" svg:y="41.11306mm"/>
          <draw:path svg:d="M 0.0 0.0 C 7.858047 1.8785189 15.822071 3.862813 23.786095 5.6884446 C 17.991674 14.075771 10.133627 18.018118 0.0 17.56837 C 0.0 11.826635 0.0 5.9266405 0.0 0.0 z" svg:height="0.17602904mm" draw:style-name="style-2766" svg:viewBox="0.0 0.0 23.786095 17.602903" svg:width="0.23786095mm" svg:x="29.65053mm" svg:y="41.122864mm"/>
          <draw:path svg:d="M 0.0 6.906878 C 29.871399 -6.7720346 85.16921 4.737275 124.85671 1.0860125 C 94.959076 14.764925 39.767033 2.9645314 0.0 6.906878 z" svg:height="0.07909648mm" draw:style-name="style-2767" svg:viewBox="0.0 0.0 124.85671 7.909648" svg:width="1.2485671mm" svg:x="38.0275mm" svg:y="41.11306mm"/>
          <draw:path svg:d="M 0.0 6.758308 C 2.593107 -6.576633 29.236343 4.5887055 41.539776 0.9374427 C 39.07909 14.060834 12.303027 3.2128205 0.0 6.758308 z" svg:height="0.07635042mm" draw:style-name="style-2768" svg:viewBox="0.0 0.0 41.539776 7.6350417" svg:width="0.41539776mm" svg:x="60.962376mm" svg:y="41.114548mm"/>
          <draw:path svg:d="M 0.0 6.177756 C 19.23534 -10.808448 49.292046 11.971975 65.32547 18.031036 C 49.79468 31.260202 19.632198 8.558908 0.0 6.177756 z" svg:height="0.22144906mm" draw:style-name="style-2769" svg:viewBox="0.0 0.0 65.32547 22.144907" svg:width="0.6532547mm" svg:x="62.269947mm" svg:y="41.120354mm"/>
          <draw:path svg:d="M 25.638676 0.0 C 91.57283 1.5083058 -56.72611 9.260577 25.638676 0.0 z" svg:height="0.04471954mm" draw:style-name="style-2770" svg:viewBox="0.0 0.0 43.07324 4.471954" svg:width="0.43073237mm" svg:x="3.84439mm" svg:y="41.24113mm"/>
          <draw:path svg:d="M 41.539574 7.0332427 C 34.501686 23.146196 10.530485 7.0332427 0.0 7.0332427 C 3.7041504 -5.58711 36.591755 1.5563487 41.539574 7.0332427 z" svg:height="0.14194478mm" draw:style-name="style-2771" svg:viewBox="0.0 0.0 41.539574 14.194478" svg:width="0.41539574mm" svg:x="17.41064mm" svg:y="41.170795mm"/>
          <draw:path svg:d="M 95.09129 20.069025 C 67.70682 10.570656 28.442827 1.1247698 0.0 2.2624588 C 6.8263354 13.560218 105.43647 -19.406921 95.09129 20.069025 z" svg:height="0.20068878mm" draw:style-name="style-2772" svg:viewBox="0.0 0.0 95.85101 20.068878" svg:width="0.95851016mm" svg:x="24.005379mm" svg:y="41.278038mm"/>
          <draw:path svg:d="M 0.0 6.893555 C 14.049529 -6.7591157 53.340168 4.7239523 77.20539 1.0993353 C 63.15627 14.645827 23.86563 3.1631627 0.0 6.893555 z" svg:height="0.07916852mm" draw:style-name="style-2773" svg:viewBox="0.0 0.0 77.20539 7.9168515" svg:width="0.77205396mm" svg:x="34.28497mm" svg:y="41.172195mm"/>
          <draw:path svg:d="M 0.0 0.0 C 44.555984 5.7942195 85.98958 24.791363 130.73047 29.527428 C 126.17971 53.498833 9.075269 15.610319 0.0 0.0 z" svg:height="0.37274256mm" draw:style-name="style-2774" svg:viewBox="0.0 0.0 130.73047 37.274254" svg:width="1.3073046mm" svg:x="59.238617mm" svg:y="41.18213mm"/>
          <draw:path svg:d="M 0.38959184 5.6282897 C 6.8984 -13.501275 6.8984 21.635468 6.0780363 29.38774 C -0.53614295 48.623077 -0.43036777 13.460095 0.38959184 5.6282897 z" svg:height="0.35066152mm" draw:style-name="style-2775" svg:viewBox="0.0 0.0 6.451773 35.06615" svg:width="0.06451774mm" svg:x="65.83157mm" svg:y="41.184845mm"/>
          <draw:path svg:d="M 1.0165722 0.0 C 13.531554 43.576958 4.853143 137.9801 6.810792 172.50844 C -6.841475 126.70899 4.932273 55.50937 1.0165722 0.0 z" svg:height="1.7250844mm" draw:style-name="style-2776" svg:viewBox="0.0 0.0 7.9384956 172.50844" svg:width="0.07938496mm" svg:x="66.06211mm" svg:y="41.18213mm"/>
          <draw:path svg:d="M 0.028210083 6.679986 C -0.8978275 -6.0994334 21.22135 4.0077496 29.793833 0.7004579 C 30.825697 13.63854 8.706519 3.5051153 0.028210083 6.679986 z" svg:height="0.074885026mm" draw:style-name="style-2777" svg:viewBox="0.0 0.0 29.828747 7.4885025" svg:width="0.29828745mm" svg:x="4.397093mm" svg:y="41.233864mm"/>
          <draw:path svg:d="M 0.034921963 6.679986 C -0.99694127 -6.0994334 21.122236 4.0077496 29.69472 0.7004579 C 30.726583 13.63854 8.607406 3.5051153 0.034921963 6.679986 z" svg:height="0.074885026mm" draw:style-name="style-2778" svg:viewBox="0.0 0.0 29.72962 7.4885025" svg:width="0.2972962mm" svg:x="4.754742mm" svg:y="41.233864mm"/>
          <draw:path svg:d="M 0.029976366 6.679986 C -0.922505 -6.0994334 21.090847 4.0077496 29.795599 0.7004579 C 30.827513 13.63854 8.708386 3.5051153 0.029976366 6.679986 z" svg:height="0.074885026mm" draw:style-name="style-2779" svg:viewBox="0.0 0.0 29.830496 7.4885025" svg:width="0.29830498mm" svg:x="16.51843mm" svg:y="41.233864mm"/>
          <draw:path svg:d="M 5.979629 0.0 C 16.113155 5.476894 26.035028 11.350647 35.639378 17.859455 C 34.713238 34.395912 7.540621 21.272522 0.0 23.786095 C 1.9579513 15.769385 3.9159026 7.831805 5.979629 0.0 z" svg:height="0.26365677mm" draw:style-name="style-2780" svg:viewBox="0.0 0.0 35.639378 26.365677" svg:width="0.35639375mm" svg:x="16.816387mm" svg:y="41.24113mm"/>
          <draw:path svg:d="M 0.0 0.0 C 71.3054 8.969494 142.53085 1.852277 213.94203 5.979528 C 180.76334 18.970901 26.034828 32.75559 0.0 0.0 z" svg:height="0.2026627mm" draw:style-name="style-2781" svg:viewBox="0.0 0.0 213.94203 20.266272" svg:width="2.1394203mm" svg:x="35.71028mm" svg:y="41.24113mm"/>
          <draw:path svg:d="M 53.340168 0.4840628 C 42.70411 17.020521 14.181951 32.710373 0.0 12.36399 C 1.9580522 -7.268209 34.104828 3.0242822 53.340168 0.4840628 z" svg:height="0.22003157mm" draw:style-name="style-2782" svg:viewBox="0.0 0.0 53.340168 22.003157" svg:width="0.53340167mm" svg:x="49.377594mm" svg:y="41.23629mm"/>
          <draw:path svg:d="M 59.425472 15.051164 C 45.48212 30.555708 22.013351 5.34084 0.0 9.283186 C 12.303027 -12.544857 39.581722 10.341342 59.425472 15.051164 z" svg:height="0.20144118mm" draw:style-name="style-2783" svg:viewBox="0.0 0.0 59.425472 20.144117" svg:width="0.59425473mm" svg:x="58.58536mm" svg:y="41.26895mm"/>
          <draw:path svg:d="M 14.294185 0.0 C 24.824469 9.075269 18.739164 89.90528 20.379488 90.22301 C 23.792555 80.989075 21.199852 75.2211 12.521441 72.54887 C -6.396169 94.112465 22.443316 118.95672 27.099846 138.80046 C 32.894066 163.59183 26.173708 188.91248 26.173708 213.83626 C 5.6157746 189.75908 24.10988 157.7976 20.167534 130.59845 C -30.156023 168.24876 53.0289 235.18831 8.287607 273.15594 C -5.946423 182.61562 -0.46952882 90.11723 14.294185 0.0 z" svg:height="2.7315595mm" draw:style-name="style-2784" svg:viewBox="0.0 0.0 29.455067 273.15594" svg:width="0.29455066mm" svg:x="66.28573mm" svg:y="41.24113mm"/>
          <draw:path svg:d="M 0.0 0.0 C 17.356821 4.8418393 20.875662 79.163445 0.0 83.290695 C 0.0 55.456882 0.0 27.755087 0.0 0.0 z" svg:height="0.83290696mm" draw:style-name="style-2785" svg:viewBox="0.0 0.0 14.367416 83.290695" svg:width="0.14367417mm" svg:x="67.25973mm" svg:y="41.24113mm"/>
          <draw:path svg:d="M 0.0 6.774861 C 0.7408364 -6.3485303 25.214792 4.2879324 35.665833 0.74244493 C 27.384377 8.944464 6.3235435 13.600994 0.0 6.774861 z" svg:height="0.10067481mm" draw:style-name="style-2786" svg:viewBox="0.0 0.0 35.665833 10.067481" svg:width="0.35665834mm" svg:x="0.5360458mm" svg:y="41.29324mm"/>
          <draw:path svg:d="M 154.49022 3.7639012 C 133.00604 9.981626 114.29999 22.469961 95.0648 33.317974 C 95.17062 6.1717 57.044167 16.384659 41.64545 15.458519 C 53.20775 27.338446 67.071915 31.359922 83.18502 27.338446 C 84.21689 31.67765 7.3289695 36.334183 0.0 39.218372 C 27.596071 -15.153709 106.12436 2.414662 154.49022 3.7639012 z" svg:height="0.39218402mm" draw:style-name="style-2787" svg:viewBox="0.0 0.0 154.49022 39.218403" svg:width="1.5449022mm" svg:x="5.2294893mm" svg:y="41.263023mm"/>
          <draw:path svg:d="M 5.0465263E-5 4.6044507 C 15.504644 -12.381753 35.74525 23.627836 53.4194 16.484377 C 40.50771 37.016068 17.462545 23.522465 0.0 22.384775 C 13.440867 15.558239 13.440867 9.631598 5.0465263E-5 4.6044507 z" svg:height="0.27785248mm" draw:style-name="style-2788" svg:viewBox="0.0 0.0 53.4194 27.785246" svg:width="0.534194mm" svg:x="7.3099074mm" svg:y="41.31494mm"/>
          <draw:path svg:d="M 0.0 6.9965043 C 23.865225 -6.7881837 73.077736 4.721126 106.971016 0.9640884 C 83.105385 14.748776 33.787098 3.0279157 0.0 6.9965043 z" svg:height="0.07899589mm" draw:style-name="style-2789" svg:viewBox="0.0 0.0 106.971016 7.8995895" svg:width="1.0697101mm" svg:x="37.968502mm" svg:y="41.291023mm"/>
          <draw:path svg:d="M 20.253122 1.2123774 C 7.1297326 19.442045 -17.873182 -5.6137557 20.253122 1.2123774 z" svg:height="0.07994891mm" draw:style-name="style-2790" svg:viewBox="0.0 0.0 20.253283 7.9948907" svg:width="0.20253283mm" svg:x="40.320786mm" svg:y="41.28854mm"/>
          <draw:path svg:d="M 0.0 5.7679777 C 1.7463 -2.2753778 14.763714 0.9261385 23.653675 0.0 C 21.907375 7.93758 8.889961 4.736064 0.0 5.7679777 z" svg:height="0.057679776mm" draw:style-name="style-2791" svg:viewBox="0.0 0.0 23.653675 5.7679777" svg:width="0.23653674mm" svg:x="17.232841mm" svg:y="41.361782mm"/>
          <draw:path svg:d="M 0.034921963 6.665048 C -0.99699175 -6.1143713 21.122135 3.9928117 29.69477 0.8970705 C 30.832458 13.596957 8.713332 3.463532 0.034921963 6.665048 z" svg:height="0.074959785mm" draw:style-name="style-2792" svg:viewBox="0.0 0.0 29.737057 7.4959784" svg:width="0.29737058mm" svg:x="18.301144mm" svg:y="41.35281mm"/>
          <draw:path svg:d="M 0.028260548 6.665048 C -0.897878 -6.1143713 21.22145 3.9928117 29.793884 0.8970705 C 30.720022 13.596957 8.706671 3.463532 0.028260548 6.665048 z" svg:height="0.074959785mm" draw:style-name="style-2793" svg:viewBox="0.0 0.0 29.822191 7.4959784" svg:width="0.29822192mm" svg:x="25.01501mm" svg:y="41.35281mm"/>
          <draw:path svg:d="M 0.0 6.8806357 C 8.254906 -6.745389 41.32782 4.7110333 59.425472 1.1126581 C 51.14392 14.473842 18.071005 3.2027276 0.0 6.8806357 z" svg:height="0.07855621mm" draw:style-name="style-2794" svg:viewBox="0.0 0.0 59.425472 7.855621" svg:width="0.59425473mm" svg:x="30.541645mm" svg:y="41.350655mm"/>
          <draw:path svg:d="M 71.3054 13.077367 C 47.545948 13.077367 23.759853 13.077367 0.0 13.077367 C 13.229569 7.8120227 64.69082 -13.513387 71.3054 13.077367 z" svg:height="0.13077521mm" draw:style-name="style-2795" svg:viewBox="0.0 0.0 71.3054 13.077521" svg:width="0.713054mm" svg:x="33.868515mm" svg:y="41.347954mm"/>
          <draw:path svg:d="M 47.637608 0.0 C 95.47427 11.694618 -3.4269698 49.027206 0.09198556 11.906169 C 10.225524 8.625119 51.368225 23.600786 47.637608 0.0 z" svg:height="0.27951396mm" draw:style-name="style-2796" svg:viewBox="0.0 0.0 60.730453 27.951393" svg:width="0.6073045mm" svg:x="0.5941281mm" svg:y="41.41946mm"/>
          <draw:path svg:d="M 0.0 6.7696123 C 4.4450054 -6.5919747 33.39042 4.6000094 47.54562 0.9487469 C 43.10064 14.283689 14.155204 3.1183496 0.0 6.7696123 z" svg:height="0.07706894mm" draw:style-name="style-2797" svg:viewBox="0.0 0.0 47.54562 7.706894" svg:width="0.4754562mm" svg:x="4.0417747mm" svg:y="41.411034mm"/>
          <draw:path svg:d="M 20.207401 1.2014769 C 7.084061 19.325369 -17.813229 -5.5721726 20.207401 1.2014769 z" svg:height="0.0794694mm" draw:style-name="style-2798" svg:viewBox="0.0 0.0 20.207413 7.94694" svg:width="0.20207413mm" svg:x="4.9094114mm" svg:y="41.407448mm"/>
          <draw:path svg:d="M 89.19105 6.7373147 C 71.19937 20.49576 27.887104 8.906918 0.0 12.743488 C 16.721664 -0.3270149 66.64851 -5.036837 89.19105 6.7373147 z" svg:height="0.13690184mm" draw:style-name="style-2799" svg:viewBox="0.0 0.0 89.19105 13.690184" svg:width="0.89191043mm" svg:x="8.140964mm" svg:y="41.411354mm"/>
          <draw:path svg:d="M 0.0 6.8608537 C 8.254906 -6.7122836 41.32782 4.691251 59.425472 1.0399882 C 51.14392 14.480704 18.071005 3.1038156 0.0 6.8608537 z" svg:height="0.07813456mm" draw:style-name="style-2800" svg:viewBox="0.0 0.0 59.425472 7.813456" svg:width="0.59425473mm" svg:x="34.819427mm" svg:y="41.41012mm"/>
          <draw:path svg:d="M 0.0 6.765575 C 0.7143863 -6.3578157 25.214767 4.278647 35.639378 0.8651765 C 34.92499 13.85655 10.424559 3.3525083 0.0 6.765575 z" svg:height="0.07574347mm" draw:style-name="style-2801" svg:viewBox="0.0 0.0 35.639378 7.5743465" svg:width="0.35639375mm" svg:x="6.4179974mm" svg:y="41.47113mm"/>
          <draw:path svg:d="M 0.0 6.9004183 C 22.013351 -6.752252 69.24137 4.7308154 101.07082 1.0000197 C 79.163246 14.7322235 31.829248 3.0642507 0.0 6.9004183 z" svg:height="0.07904617mm" draw:style-name="style-2802" svg:viewBox="0.0 0.0 101.07082 7.904617" svg:width="1.0107082mm" svg:x="23.351332mm" svg:y="41.46978mm"/>
          <draw:path svg:d="M 73.39567 0.10214169 C 38.761765 14.125026 -45.7726 2.2717443 31.723877 0.10214169 C 45.588097 -0.24182954 58.92304 0.41946727 73.39567 0.10214169 z" svg:height="0.06845329mm" draw:style-name="style-2803" svg:viewBox="0.0 0.0 73.39563 6.8453293" svg:width="0.73395634mm" svg:x="28.441381mm" svg:y="41.477707mm"/>
          <draw:path svg:d="M 0.0 5.9003987 C 1.8520752 -2.169199 14.896134 1.0319138 23.786095 0.0 C 21.907576 7.964226 8.890162 4.868485 0.0 5.9003987 z" svg:height="0.059003986mm" draw:style-name="style-2804" svg:viewBox="0.0 0.0 23.786095 5.9003987" svg:width="0.23786095mm" svg:x="29.234076mm" svg:y="41.479782mm"/>
          <draw:path svg:d="M 0.0 6.765575 C 0.74083006 -6.3578157 25.135334 4.278647 35.666023 0.8651765 C 34.951435 13.85655 10.451154 3.3525083 0.0 6.765575 z" svg:height="0.07574347mm" draw:style-name="style-2805" svg:viewBox="0.0 0.0 35.666023 7.5743465" svg:width="0.35666022mm" svg:x="35.770077mm" svg:y="41.47113mm"/>
          <draw:path svg:d="M 0.0 6.765575 C 0.7141844 -6.3578157 25.214869 4.278647 35.771797 0.8651765 C 34.951435 13.85655 10.451154 3.3525083 0.0 6.765575 z" svg:height="0.07574347mm" draw:style-name="style-2806" svg:viewBox="0.0 0.0 35.771797 7.5743465" svg:width="0.35771796mm" svg:x="38.502693mm" svg:y="41.47113mm"/>
          <draw:path svg:d="M 42.104584 1.1397074 C -0.49334842 18.919628 -26.131317 -5.3691 42.104584 1.1397074 z" svg:height="0.07779874mm" draw:style-name="style-2807" svg:viewBox="0.0 0.0 42.10463 7.779874" svg:width="0.4210463mm" svg:x="38.973824mm" svg:y="41.46733mm"/>
          <draw:path svg:d="M 0.0347201 6.7050166 C -0.9971936 -6.1272902 21.121933 4.0061345 29.588793 0.8046182 C 30.726482 13.584441 8.713131 3.3977253 0.0347201 6.7050166 z" svg:height="0.074551865mm" draw:style-name="style-2808" svg:viewBox="0.0 0.0 29.631477 7.455187" svg:width="0.29631478mm" svg:x="39.45326mm" svg:y="41.471737mm"/>
          <draw:path svg:d="M 20.177526 1.2462901 C 7.160012 19.396828 -17.843103 -5.6856184 20.177526 1.2462901 z" svg:height="0.07976873mm" draw:style-name="style-2809" svg:viewBox="0.0 0.0 20.177519 7.976873" svg:width="0.20177518mm" svg:x="6.929274mm" svg:y="41.52632mm"/>
          <draw:path svg:d="M 33.55375 0.0 C 55.143795 11.350647 40.16833 49.397823 16.514555 42.359734 C -0.76273197 37.22681 -9.441041 6.614583 15.66785 5.7679777 C 0.90413564 20.029057 24.875338 24.791363 33.553646 23.786095 C 34.268032 15.107685 30.352232 11.086209 21.67382 11.906169 C 25.589724 7.831805 29.53207 3.9161043 33.55375 0.0 z" svg:height="0.4322153mm" draw:style-name="style-2810" svg:viewBox="0.0 0.0 43.990852 43.22153" svg:width="0.43990853mm" svg:x="10.004643mm" svg:y="41.538784mm"/>
          <draw:path svg:d="M 1.3732607 0.28745013 C 15.63434 -2.0937028 14.311343 11.241239 31.03311 6.2669783 C 32.091263 15.845285 -7.8077836 18.226439 1.3732607 0.28745013 z" svg:height="0.13640893mm" draw:style-name="style-2811" svg:viewBox="0.0 0.0 31.053818 13.640893" svg:width="0.31053817mm" svg:x="24.467104mm" svg:y="41.53591mm"/>
          <draw:path svg:d="M 20.188982 1.2470976 C 7.171518 19.37099 -17.858091 -5.684811 20.188982 1.2470976 z" svg:height="0.079664364mm" draw:style-name="style-2812" svg:viewBox="0.0 0.0 20.188982 7.9664364" svg:width="0.20188981mm" svg:x="4.374343mm" svg:y="41.585846mm"/>
          <draw:path svg:d="M 16.793629 0.0 C 8.93548 11.985702 12.957158 18.123894 28.673454 17.806568 C 22.98491 42.41262 -24.666512 1.2701098 16.793629 0.0 z" svg:height="0.25635585mm" draw:style-name="style-2813" svg:viewBox="0.0 0.0 28.673504 25.635584" svg:width="0.28673506mm" svg:x="9.162594mm" svg:y="41.59832mm"/>
          <draw:path svg:d="M 0.0 6.758308 C 0.74083006 -6.3650827 25.214869 4.27138 35.666023 0.9640884 C 34.92499 13.849283 10.451154 3.3452413 0.0 6.758308 z" svg:height="0.07588906mm" draw:style-name="style-2814" svg:viewBox="0.0 0.0 35.666023 7.5889053" svg:width="0.35666022mm" svg:x="33.511856mm" svg:y="41.59mm"/>
          <draw:path svg:d="M 59.451866 0.24182954 C 40.63998 18.312834 23.89187 5.3747525 0.0 12.121757 C 7.355413 -4.4147015 36.48603 1.0621929 59.451866 0.24182954 z" svg:height="0.121218264mm" draw:style-name="style-2815" svg:viewBox="0.0 0.0 59.451866 12.121826" svg:width="0.59451866mm" svg:x="7.5464454mm" svg:y="41.655167mm"/>
          <draw:path svg:d="M 154.53009 29.651773 C 156.48793 37.615597 158.44598 45.579823 160.40384 53.490757 C 109.76255 33.885204 54.57051 18.24824 0.013524691 29.651773 C -0.9126138 2.2673035 46.103855 22.111052 59.438995 17.771847 C 65.44497 -0.35204569 43.51115 6.9238343 35.57357 5.8919206 C 31.525448 -9.53309 92.300156 11.554123 89.09885 0.09770075 C 104.603386 1.0238392 91.585976 18.486435 89.09885 23.830908 C 111.42952 20.973364 131.98746 33.27639 154.53009 29.651773 z" svg:height="0.53490907mm" draw:style-name="style-2816" svg:viewBox="0.0 0.0 160.40381 53.49091" svg:width="1.604038mm" svg:x="18.599014mm" svg:y="41.657665mm"/>
          <draw:path svg:d="M 112.97719 1.8288611 C 92.81612 17.41294 30.612228 11.830269 0.0 7.835035 C 7.4611883 -9.416011 77.44359 8.152361 112.97719 1.8288611 z" svg:height="0.12174981mm" draw:style-name="style-2817" svg:viewBox="0.0 0.0 112.97719 12.174981" svg:width="1.129772mm" svg:x="35.710014mm" svg:y="41.698032mm"/>
          <draw:path svg:d="M 0.6483777 1.4396731 C 12.63408 -10.14917 1.468741 51.76323 12.528304 60.97092 C -8.241583 57.848938 3.849894 22.130028 0.6483777 1.4396731 z" svg:height="0.6097077mm" draw:style-name="style-2818" svg:viewBox="0.0 0.0 12.52834 60.970768" svg:width="0.1252834mm" svg:x="68.85821mm" svg:y="41.701927mm"/>
          <draw:path svg:d="M 0.0 6.913337 C 23.89187 -6.765575 73.183716 4.743735 106.971016 0.98669684 C 83.10559 14.771384 33.813744 2.997233 0.0 6.913337 z" svg:height="0.07900447mm" draw:style-name="style-2819" svg:viewBox="0.0 0.0 106.971016 7.9004464" svg:width="1.0697101mm" svg:x="16.697325mm" svg:y="41.707253mm"/>
          <draw:path svg:d="M 0.10380705 0.0 C 17.989643 0.0 35.84901 0.0 53.62902 0.0 C 55.401726 15.610319 -2.7801502 21.298763 0.10380705 0.0 z" svg:height="0.13922146mm" draw:style-name="style-2820" svg:viewBox="0.0 0.0 53.668724 13.922146" svg:width="0.5366872mm" svg:x="1.069466mm" svg:y="41.776382mm"/>
          <draw:path svg:d="M 35.66582 0.0 C 41.354366 21.484072 12.303128 8.334439 0.0 11.853281 C 7.355413 3.4130666 20.478754 0.6084092 35.66582 0.0 z" svg:height="0.12672092mm" draw:style-name="style-2821" svg:viewBox="0.0 0.0 36.395626 12.6720915" svg:width="0.36395627mm" svg:x="4.219575mm" svg:y="41.776382mm"/>
          <draw:path svg:d="M 77.31122 0.0 C 88.661865 3.8365712 94.562065 11.747506 95.0648 23.759449 C 63.341225 25.082447 31.935175 32.728943 0.0 29.527428 C 3.2014658 19.843748 65.72247 4.5507555 77.31122 0.0 z" svg:height="0.3030405mm" draw:style-name="style-2822" svg:viewBox="0.0 0.0 95.0648 30.30405" svg:width="0.95064795mm" svg:x="8.259762mm" svg:y="41.776382mm"/>
          <draw:path svg:d="M 504.9841 3.2334104 C 514.6944 6.011422 543.1104 -8.990488 546.62964 9.02763 C 495.67102 9.02763 -0.52847224 16.039072 4.037221E-4 9.02763 C 168.2754 9.239181 336.8411 12.811314 504.9841 3.2334104 z" svg:height="0.12143765mm" draw:style-name="style-2823" svg:viewBox="0.0 0.0 546.62964 12.1437645" svg:width="5.466296mm" svg:x="56.327934mm" svg:y="41.74405mm"/>
          <draw:path svg:d="M 101.07087 35.870304 C 87.841705 39.38915 89.19109 23.99038 77.31127 23.99038 C 52.202328 29.361498 25.743996 37.748825 0.0 29.652582 C 50.747063 45.157124 94.16521 -21.385563 144.06561 7.242371 C 128.27003 -1.6475899 104.80147 22.905981 101.07087 35.870304 z" svg:height="0.36392847mm" draw:style-name="style-2824" svg:viewBox="0.0 0.0 144.06561 36.39285" svg:width="1.4406561mm" svg:x="4.3973746mm" svg:y="41.774338mm"/>
          <draw:path svg:d="M 27.686354 3.591108 C -10.149018 24.46677 -8.296944 -10.881522 27.686354 3.591108 z" svg:height="0.103720404mm" draw:style-name="style-2825" svg:viewBox="0.0 0.0 27.686357 10.372041" svg:width="0.27686357mm" svg:x="7.210844mm" svg:y="41.859005mm"/>
          <draw:path svg:d="M 0.0 6.8870955 C 8.255007 -6.7389293 41.433746 4.7174926 59.42537 1.0133425 C 51.249798 14.427817 18.071056 3.209187 0.0 6.8870955 z" svg:height="0.078169234mm" draw:style-name="style-2826" svg:viewBox="0.0 0.0 59.42537 7.8169236" svg:width="0.5942537mm" svg:x="7.9631643mm" svg:y="41.826046mm"/>
          <draw:path svg:d="M 20.177425 1.2507311 C 7.160012 19.295494 -17.843103 -5.6811776 20.177425 1.2507311 z" svg:height="0.079354584mm" draw:style-name="style-2827" svg:viewBox="0.0 0.0 20.177446 7.935458" svg:width="0.20177446mm" svg:x="25.051117mm" svg:y="41.823936mm"/>
          <draw:path svg:d="M 0.034921963 6.672315 C -0.99699175 -6.1071043 21.122135 4.0000787 29.69477 0.79856235 C 30.726482 13.63087 8.607355 3.470799 0.034921963 6.672315 z" svg:height="0.07493703mm" draw:style-name="style-2828" svg:viewBox="0.0 0.0 29.729664 7.493703" svg:width="0.29729664mm" svg:x="25.4314mm" svg:y="41.828194mm"/>
          <draw:path svg:d="M 0.0 6.7558856 C 0.7143863 -6.367505 25.214869 4.2951994 35.66582 0.8821328 C 34.92499 13.92599 10.42471 3.2370439 0.0 6.7558856 z" svg:height="0.075727284mm" draw:style-name="style-2829" svg:viewBox="0.0 0.0 35.66582 7.572728" svg:width="0.3566582mm" svg:x="30.95704mm" svg:y="41.82736mm"/>
          <draw:path svg:d="M 168.35454 1.3863817 C 158.53844 23.955256 17.462597 27.844713 0.0 17.817064 C 29.448298 34.697495 125.1482 -8.085747 168.35454 1.3863817 z" svg:height="0.2303152mm" draw:style-name="style-2830" svg:viewBox="0.0 0.0 168.35454 23.031519" svg:width="1.6835454mm" svg:x="61.774914mm" svg:y="41.881054mm"/>
          <draw:path svg:d="M 0.3342819 5.6646247 C 7.160415 -13.544069 6.948865 21.618916 6.3404555 29.45072 C -0.48608142 48.659412 -0.40654817 13.416897 0.3342819 5.6646247 z" svg:height="0.3510735mm" draw:style-name="style-2831" svg:viewBox="0.0 0.0 6.6185036 35.10735" svg:width="0.066185035mm" svg:x="65.593475mm" svg:y="41.838272mm"/>
          <draw:path svg:d="M 20.177526 1.2321599 C 7.160012 19.356052 -17.843103 -5.647265 20.177526 1.2321599 z" svg:height="0.07959896mm" draw:style-name="style-2832" svg:viewBox="0.0 0.0 20.177519 7.959896" svg:width="0.20177518mm" svg:x="6.1572204mm" svg:y="41.882595mm"/>
          <draw:path svg:d="M 0.41421887 3.0359902 C 10.971047 -12.812525 4.6739917 37.934536 6.3144155 50.581535 C -4.215969 66.456696 1.9753113 15.81541 0.41421887 3.0359902 z" svg:height="0.5363133mm" draw:style-name="style-2833" svg:viewBox="0.0 0.0 6.709633 53.63133" svg:width="0.06709633mm" svg:x="12.415399mm" svg:y="41.923824mm"/>
          <draw:path svg:d="M 0.0 6.906878 C 14.075872 -6.7720346 53.339966 4.737275 77.20539 1.0860125 C 63.26184 14.65915 23.89187 3.1498399 0.0 6.906878 z" svg:height="0.07916454mm" draw:style-name="style-2834" svg:viewBox="0.0 0.0 77.20539 7.9164543" svg:width="0.77205396mm" svg:x="16.697325mm" svg:y="41.885117mm"/>
          <draw:path svg:d="M 0.0 6.906878 C 10.239402 -6.7720346 45.375942 4.737275 65.405 1.0860125 C 55.192043 14.65915 20.0553 3.1498399 0.0 6.906878 z" svg:height="0.07916454mm" draw:style-name="style-2835" svg:viewBox="0.0 0.0 65.405 7.9164543" svg:width="0.65405mm" svg:x="27.92677mm" svg:y="41.885117mm"/>
          <draw:path svg:d="M 0.0 0.0 C 27.99288 0.0 0.0 27.939993 0.0 0.0 z" svg:height="0.12417775mm" draw:style-name="style-2836" svg:viewBox="0.0 0.0 12.44128 12.417774" svg:width="0.124412805mm" svg:x="49.316742mm" svg:y="41.894917mm"/>
          <draw:path svg:d="M 20.253122 1.2321599 C 7.130136 19.356052 -17.873182 -5.647265 20.253122 1.2321599 z" svg:height="0.07959896mm" draw:style-name="style-2837" svg:viewBox="0.0 0.0 20.253168 7.959896" svg:width="0.20253168mm" svg:x="53.749447mm" svg:y="41.882595mm"/>
          <draw:path svg:d="M 0.0 6.7227807 C 0.7141844 -6.294835 25.109093 4.2092066 35.666023 0.9019152 C 34.845657 13.919531 10.451154 3.3097138 0.0 6.7227807 z" svg:height="0.07593181mm" draw:style-name="style-2838" svg:viewBox="0.0 0.0 35.666023 7.593181" svg:width="0.35666022mm" svg:x="54.367374mm" svg:y="41.886955mm"/>
          <draw:path svg:d="M 71.30522 5.844685 C 70.08815 27.01143 46.513756 17.724611 41.645424 5.844685 C 25.74397 9.337285 45.58772 21.851862 41.645424 29.604136 C 23.045216 28.995726 20.769812 5.077209 0.0 11.480242 C 18.600235 -9.580325 48.471684 4.5216875 71.30522 5.844685 z" svg:height="0.29604083mm" draw:style-name="style-2839" svg:viewBox="0.0 0.0 71.30522 29.604084" svg:width="0.7130522mm" svg:x="2.2590122mm" svg:y="41.955532mm"/>
          <draw:path svg:d="M 0.0 6.7768793 C 0.8466557 -6.3727536 25.24126 4.2899513 35.77167 0.8764807 C 34.951458 13.920742 10.556879 3.3900545 0.0 6.7768793 z" svg:height="0.07616041mm" draw:style-name="style-2840" svg:viewBox="0.0 0.0 35.77167 7.6160407" svg:width="0.3577167mm" svg:x="3.2686625mm" svg:y="41.94621mm"/>
          <draw:path svg:d="M 0.0 0.0 C 20.690454 7.3025255 12.091477 74.82424 17.885798 77.20539 C -4.127453 67.600845 7.1437616 24.606054 0.0 0.0 z" svg:height="0.77205396mm" draw:style-name="style-2841" svg:viewBox="0.0 0.0 17.885798 77.20539" svg:width="0.17885798mm" svg:x="12.597341mm" svg:y="41.95418mm"/>
          <draw:path svg:d="M 0.0 6.7768793 C 0.82036334 -6.3727536 25.214869 4.2899513 35.639378 0.8764807 C 34.92479 13.920742 10.530284 3.3900545 0.0 6.7768793 z" svg:height="0.07616041mm" draw:style-name="style-2842" svg:viewBox="0.0 0.0 35.639378 7.6160407" svg:width="0.35639375mm" svg:x="35.71028mm" svg:y="41.94621mm"/>
          <draw:path svg:d="M 0.0 6.7768793 C 0.58216727 -6.3727536 25.109093 4.2899513 35.666023 0.8764807 C 34.925194 13.920742 10.451154 3.3900545 0.0 6.7768793 z" svg:height="0.07616041mm" draw:style-name="style-2843" svg:viewBox="0.0 0.0 35.666023 7.6160407" svg:width="0.35666022mm" svg:x="36.72099mm" svg:y="41.94621mm"/>
          <draw:path svg:d="M 0.0 6.9311013 C 4.4449806 -6.7215695 33.284466 4.655723 47.43977 1.0307026 C 39.052444 18.731495 14.869489 9.497562 0.0 6.9311013 z" svg:height="0.11630281mm" draw:style-name="style-2844" svg:viewBox="0.0 0.0 47.43977 11.630281" svg:width="0.4743977mm" svg:x="40.761177mm" svg:y="41.944668mm"/>
          <draw:path svg:d="M 47.545544 0.22123972 C 51.170162 23.689606 14.922377 7.2593274 0.0 12.206942 C 6.0853033 -1.6310374 27.384068 -0.12273152 47.545544 0.22123972 z" svg:height="0.13249001mm" draw:style-name="style-2845" svg:viewBox="0.0 0.0 47.79874 13.249001" svg:width="0.47798738mm" svg:x="48.782288mm" svg:y="41.951973mm"/>
          <draw:path svg:d="M 130.65134 11.271921 C 88.370735 23.151848 43.206745 17.092787 0.0 23.151848 C 20.478804 -13.122583 106.54791 1.694018 130.65134 11.271921 z" svg:height="0.23151997mm" draw:style-name="style-2846" svg:viewBox="0.0 0.0 130.65134 23.151997" svg:width="1.3065133mm" svg:x="50.742847mm" svg:y="41.959995mm"/>
          <draw:path svg:d="M 0.0 12.808891 C 5.476894 -5.1825805 54.371677 -1.4255427 77.311165 7.1204467 C 74.29496 30.08618 13.017615 18.418205 0.0 12.808891 z" svg:height="0.20792522mm" draw:style-name="style-2847" svg:viewBox="0.0 0.0 77.311165 20.79252" svg:width="0.7731117mm" svg:x="52.04936mm" svg:y="41.944626mm"/>
          <draw:path svg:d="M 59.425423 0.0 C 59.425423 31.326817 22.727737 33.258224 0.0 29.554073 C 7.540621 19.632198 17.462496 15.769385 29.659798 17.647905 C -38.126457 20.79613 47.65147 3.8365712 59.425423 0.0 z" svg:height="0.30927917mm" draw:style-name="style-2848" svg:viewBox="0.0 0.0 59.425423 30.927917" svg:width="0.5942542mm" svg:x="6.8344517mm" svg:y="42.013977mm"/>
          <draw:path svg:d="M 47.545647 0.36173502 C 38.02063 10.468918 20.769836 13.061622 0.0 12.241662 C 1.3493906 -6.252848 29.553972 2.240254 47.545647 0.36173502 z" svg:height="0.123830624mm" draw:style-name="style-2849" svg:viewBox="0.0 0.0 47.545647 12.383062" svg:width="0.47545645mm" svg:x="7.4877076mm" svg:y="42.01036mm"/>
          <draw:path svg:d="M 27.00154 0.46831766 C 4.802981 21.740839 -20.623438 -3.685579 27.00154 0.46831766 z" svg:height="0.09064848mm" draw:style-name="style-2850" svg:viewBox="0.0 0.0 27.001509 9.064848" svg:width="0.2700151mm" svg:x="10.307761mm" svg:y="42.009296mm"/>
          <draw:path svg:d="M 0.0 4.620196 C 22.621964 -9.958209 57.3352 14.4362955 83.18492 16.500122 C 44.42356 23.670227 31.82945 4.5144205 0.0 4.620196 z" svg:height="0.18107091mm" draw:style-name="style-2851" svg:viewBox="0.0 0.0 83.18492 18.107092" svg:width="0.8318492mm" svg:x="22.935934mm" svg:y="42.026516mm"/>
          <draw:path svg:d="M 1.9081925 12.603396 C -14.945792 -14.48999 87.580246 11.254157 7.808389 6.570981 C 2.728354 5.565713 2.22572 8.97878 1.9081925 12.603396 z" svg:height="0.1260325mm" draw:style-name="style-2852" svg:viewBox="0.0 0.0 38.576424 12.6032505" svg:width="0.38576424mm" svg:x="24.818413mm" svg:y="42.007008mm"/>
          <draw:path svg:d="M 42.05028 1.1707941 C -0.41543004 18.924473 -26.159376 -5.443789 42.05028 1.1707941 z" svg:height="0.07782108mm" draw:style-name="style-2853" svg:viewBox="0.0 0.0 42.050327 7.782109" svg:width="0.4205033mm" svg:x="25.426641mm" svg:y="42.00227mm"/>
          <draw:path svg:d="M 0.0 6.8753877 C 21.907576 -6.7506375 69.24137 4.705785 100.96504 1.1869429 C 79.163246 14.76008 31.829248 3.091704 0.0 6.8753877 z" svg:height="0.07964196mm" draw:style-name="style-2854" svg:viewBox="0.0 0.0 100.96504 7.964196" svg:width="1.0096505mm" svg:x="30.481586mm" svg:y="42.003963mm"/>
          <draw:path svg:d="M 0.034921963 6.5822854 C -0.99699175 -6.091359 21.122135 4.015824 29.69477 0.89384073 C 30.726685 13.540839 8.607557 3.4074147 0.034921963 6.5822854 z" svg:height="0.074488334mm" draw:style-name="style-2855" svg:viewBox="0.0 0.0 29.729677 7.448834" svg:width="0.29729676mm" svg:x="33.51151mm" svg:y="42.006893mm"/>
          <draw:path svg:d="M 0.0 6.8075624 C 37.62367 -6.818463 100.96484 4.8761554 148.51079 1.1191177 C 110.780945 14.692255 47.545544 2.9181035 0.0 6.8075624 z" svg:height="0.078667045mm" draw:style-name="style-2856" svg:viewBox="0.0 0.0 148.51079 7.8667045" svg:width="1.4851079mm" svg:x="34.166176mm" svg:y="42.004642mm"/>
          <draw:path svg:d="M 136.70999 1.3298606 C 93.847626 12.83917 47.65132 15.114549 0.0 7.3622766 C 41.22164 -4.358584 99.21834 1.4622815 136.70999 1.3298606 z" svg:height="0.119040646mm" draw:style-name="style-2857" svg:viewBox="0.0 0.0 136.70999 11.904065" svg:width="1.3671mm" svg:x="59.23862mm" svg:y="42.059418mm"/>
          <draw:path svg:d="M 35.771797 3.8151739 C 35.057613 17.04434 10.55693 6.3287477 0.0 9.8475895 C 5.080035 -11.345399 14.68418 9.080518 35.771797 3.8151739 z" svg:height="0.10643003mm" draw:style-name="style-2858" svg:viewBox="0.0 0.0 35.771797 10.643003" svg:width="0.35771796mm" svg:x="60.78352mm" svg:y="42.034565mm"/>
          <draw:path svg:d="M 0.036688246 6.747004 C -1.0216693 -6.0853033 21.097507 3.9423463 29.696486 0.7145881 C 30.72835 13.626429 8.714997 3.5454876 0.036688246 6.747004 z" svg:height="0.075032175mm" draw:style-name="style-2859" svg:viewBox="0.0 0.0 29.731562 7.503217" svg:width="0.29731563mm" svg:x="6.002235mm" svg:y="42.06557mm"/>
          <draw:path svg:d="M 0.0 6.806351 C 0.7141844 -6.31704 25.135334 4.213244 35.666023 0.77393526 C 35.559845 17.098843 7.646497 14.92924 0.0 6.806351 z" svg:height="0.13016234mm" draw:style-name="style-2860" svg:viewBox="0.0 0.0 35.666023 13.016234" svg:width="0.35666022mm" svg:x="50.26739mm" svg:y="42.064976mm"/>
          <draw:path svg:d="M 146.23502 8.18708 C 129.487 40.41339 27.596022 5.7001524 0.0 8.18708 C 33.284466 5.0650973 117.9244 -8.560927 146.23502 8.18708 z" svg:height="0.21973063mm" draw:style-name="style-2861" svg:viewBox="0.0 0.0 146.23502 21.973063" svg:width="1.4623501mm" svg:x="56.1131mm" svg:y="42.05117mm"/>
          <draw:path svg:d="M 6.652533 0.0 C 15.859819 0.23819605 19.564373 44.026703 0.8583132 35.79804 C -3.5866673 17.462597 10.8859625 18.229668 6.652533 0.0 z" svg:height="0.36827666mm" draw:style-name="style-2862" svg:viewBox="0.0 0.0 14.237887 36.827667" svg:width="0.14237888mm" svg:x="70.34333mm" svg:y="42.072716mm"/>
          <draw:path svg:d="M 0.0 0.0 C 7.9638224 0.0 15.822273 0.0 23.759449 0.0 C 28.336851 13.4144745 0.0 22.489744 0.0 0.0 z" svg:height="0.13672717mm" draw:style-name="style-2863" svg:viewBox="0.0 0.0 24.259783 13.672716" svg:width="0.24259783mm" svg:x="37.136387mm" svg:y="42.13304mm"/>
          <draw:path svg:d="M 89.08532 0.2026685 C 68.209656 13.00833 34.210606 12.585229 0.0 12.082595 C 20.875662 -0.6701787 54.874718 -0.35285312 89.08532 0.2026685 z" svg:height="0.12270463mm" draw:style-name="style-2864" svg:viewBox="0.0 0.0 89.08532 12.270463" svg:width="0.8908532mm" svg:x="38.56275mm" svg:y="42.131012mm"/>
          <draw:path svg:d="M 234.92387 12.082595 C 274.61136 1.5785534 346.2341 -15.592958 371.66052 29.968292 C 338.6934 19.358475 303.02777 24.62382 270.5895 12.082595 C 272.86487 17.876816 261.91107 42.98591 276.4899 41.66291 C 266.03873 52.722473 254.15921 54.680527 240.82387 47.642437 C 249.3965 46.293198 254.66144 41.4776 256.53998 33.064034 C 243.9192 14.993028 191.10832 30.709122 173.54034 31.926344 C 116.099174 36.26555 56.43591 5.8119836 0.0 26.343676 C 85.883804 -4.9564962 176.74147 25.205986 264.6891 23.777214 C 256.01108 16.63335 246.08922 12.743892 234.92387 12.082595 z" svg:height="0.5176571mm" draw:style-name="style-2865" svg:viewBox="0.0 0.0 371.66052 51.76571" svg:width="3.7166052mm" svg:x="38.708538mm" svg:y="42.07069mm"/>
          <draw:path svg:d="M 0.0 7.7886066 C 2.883787 -0.5458323 53.445942 -6.657781 47.545544 13.821023 C 25.135334 18.371778 19.023386 6.571385 0.0 7.7886066 z" svg:height="0.14870402mm" draw:style-name="style-2866" svg:viewBox="0.0 0.0 48.02404 14.870402" svg:width="0.4802404mm" svg:x="63.220596mm" svg:y="42.11363mm"/>
          <draw:path svg:d="M 0.0 12.162532 C 28.548553 -21.439663 100.67396 27.03202 127.555595 10.522209 C 102.63186 25.762316 28.019375 15.469824 0.0 12.162532 z" svg:height="0.18636025mm" draw:style-name="style-2867" svg:viewBox="0.0 0.0 127.555595 18.636024" svg:width="1.275556mm" svg:x="4.636029mm" svg:y="42.189213mm"/>
          <draw:path svg:d="M 0.028361479 6.7486186 C -0.8976761 -6.163222 21.115675 4.0234947 29.793985 0.8219782 C 30.825848 13.680528 8.706721 3.4413273 0.028361479 6.7486186 z" svg:height="0.075159945mm" draw:style-name="style-2868" svg:viewBox="0.0 0.0 29.828875 7.515994" svg:width="0.29828876mm" svg:x="7.7840223mm" svg:y="42.184353mm"/>
          <draw:path svg:d="M 0.0 5.9266405 C 1.8520752 -2.354911 14.869489 0.9523804 23.759651 0.0 C 22.119127 13.784688 7.858047 13.678912 0.0 5.9266405 z" svg:height="0.11189155mm" draw:style-name="style-2869" svg:viewBox="0.0 0.0 23.759651 11.189155" svg:width="0.23759651mm" svg:x="16.935186mm" svg:y="42.192574mm"/>
          <draw:path svg:d="M 42.093884 1.1699866 C -0.50404704 18.949907 -26.115774 -5.4445963 42.093884 1.1699866 z" svg:height="0.07792435mm" draw:style-name="style-2870" svg:viewBox="0.0 0.0 42.09383 7.792435" svg:width="0.4209383mm" svg:x="17.2863mm" svg:y="42.179817mm"/>
          <draw:path svg:d="M 0.0 7.181409 C 11.800393 -9.963458 37.121037 9.245236 53.55172 7.181409 C 41.77757 24.194258 16.430481 5.1175814 0.0 7.181409 z" svg:height="0.14304623mm" draw:style-name="style-2871" svg:viewBox="0.0 0.0 53.55172 14.304624" svg:width="0.5355172mm" svg:x="33.630657mm" svg:y="42.180027mm"/>
          <draw:path svg:d="M 0.0 6.9440203 C 6.1910787 -6.7348924 37.306343 4.6686425 53.419296 1.0173798 C 47.122444 14.484742 16.112953 3.1869824 0.0 6.9440203 z" svg:height="0.07839475mm" draw:style-name="style-2872" svg:viewBox="0.0 0.0 53.419296 7.839475" svg:width="0.534193mm" svg:x="36.483395mm" svg:y="42.1824mm"/>
          <draw:path svg:d="M 0.036688246 6.6896753 C -1.0216693 -6.142632 21.097507 3.990793 29.696486 1.0012308 C 30.72835 13.5691 8.714997 3.4619172 0.036688246 6.6896753 z" svg:height="0.07506726mm" draw:style-name="style-2873" svg:viewBox="0.0 0.0 29.731562 7.5067263" svg:width="0.29731563mm" svg:x="6.002235mm" svg:y="42.243942mm"/>
          <draw:path svg:d="M 0.0 5.6884446 C 1.7463 -2.3811529 14.86959 0.8199596 23.75955 0.0 C 21.907475 7.858047 8.889961 4.6302886 0.0 5.6884446 z" svg:height="0.056884445mm" draw:style-name="style-2874" svg:viewBox="0.0 0.0 23.75955 5.6884446" svg:width="0.2375955mm" svg:x="9.62713mm" svg:y="42.253956mm"/>
          <draw:path svg:d="M 42.085003 1.2002658 C -0.4863842 18.980186 -26.124556 -5.5200925 42.085003 1.2002658 z" svg:height="0.078053065mm" draw:style-name="style-2875" svg:viewBox="0.0 0.0 42.085052 7.805306" svg:width="0.42085052mm" svg:x="10.038128mm" svg:y="42.239838mm"/>
          <draw:path svg:d="M 0.0 6.7038054 C 2.5929053 -6.5253606 29.342321 4.534203 41.645348 1.0153611 C 39.052647 14.138752 12.303229 3.1849637 0.0 6.7038054 z" svg:height="0.07673773mm" draw:style-name="style-2876" svg:viewBox="0.0 0.0 41.645348 7.6737733" svg:width="0.41645348mm" svg:x="25.015293mm" svg:y="42.2438mm"/>
          <draw:path svg:d="M 20.196602 1.2571906 C 7.1525426 19.328196 -17.850573 -5.7013636 20.196602 1.2571906 z" svg:height="0.07949092mm" draw:style-name="style-2877" svg:viewBox="0.0 0.0 20.196533 7.949092" svg:width="0.20196533mm" svg:x="30.636278mm" svg:y="42.23927mm"/>
          <draw:path svg:d="M 0.029471714 4.3900743 C -3.1720445 -11.008695 256.35788 19.788843 285.27692 10.42249 C 194.12776 40.188114 93.34822 -7.463207 0.029471714 4.3900743 z" svg:height="0.2037317mm" draw:style-name="style-2878" svg:viewBox="0.0 0.0 285.2768 20.37317" svg:width="2.852768mm" svg:x="53.65297mm" svg:y="42.326473mm"/>
          <draw:path svg:d="M 1.1625935 1.0343361 C 12.539684 -2.087647 18.43988 1.8546994 19.048416 12.914263 C 3.2263453 18.867548 -2.7532334 14.872315 1.1625935 1.0343361 z" svg:height="0.1558886mm" draw:style-name="style-2879" svg:viewBox="0.0 0.0 19.048416 15.5888605" svg:width="0.19048417mm" svg:x="3.1382384mm" svg:y="42.300495mm"/>
          <draw:path svg:d="M 0.0 6.8870955 C 8.254906 -6.7389293 41.32782 4.7174926 59.425472 1.0133425 C 51.170567 14.427817 17.991877 3.182945 0.0 6.8870955 z" svg:height="0.078093246mm" draw:style-name="style-2880" svg:viewBox="0.0 0.0 59.425472 7.8093243" svg:width="0.59425473mm" svg:x="52.585667mm" svg:y="42.301502mm"/>
          <draw:path svg:d="M 201.95633 19.314873 C 134.46126 19.314873 67.415535 19.314873 0.0 19.314873 C 31.537964 1.2967554 175.41847 -13.175875 201.95633 19.314873 z" svg:height="0.19314955mm" draw:style-name="style-2881" svg:viewBox="0.0 0.0 201.95633 19.314955" svg:width="2.0195632mm" svg:x="56.92219mm" svg:y="42.236492mm"/>
          <draw:path svg:d="M 41.766666 3.679927 C 9.117256 16.221151 -20.039957 6.775668 18.007217 3.679927 C 30.812878 2.674659 30.389374 -4.072345 41.766666 3.679927 z" svg:height="0.10007549mm" draw:style-name="style-2882" svg:viewBox="0.0 0.0 41.766582 10.007548" svg:width="0.4176658mm" svg:x="59.356205mm" svg:y="42.333572mm"/>
          <draw:path svg:d="M 0.22325833 13.818196 C -5.465186 -10.9202795 99.65356 4.3989563 65.62826 7.891556 C 38.98462 5.034011 21.09892 10.881522 0.22325833 13.818196 z" svg:height="0.13818374mm" draw:style-name="style-2883" svg:viewBox="0.0 0.0 72.42327 13.818375" svg:width="0.72423273mm" svg:x="59.94944mm" svg:y="42.29146mm"/>
          <draw:path svg:d="M 0.0 0.49213725 C 26.987612 -7.8951893 6.032416 94.4193 6.032416 42.137688 C -1.852277 20.812279 6.402629 20.335886 0.0 0.49213725 z" svg:height="0.57085735mm" draw:style-name="style-2884" svg:viewBox="0.0 0.0 13.786346 57.08573" svg:width="0.13786347mm" svg:x="67.25973mm" svg:y="42.30592mm"/>
          <draw:path svg:d="M 0.0 7.384885 C 16.536457 -11.321176 63.26188 12.226724 72.337074 5.5326076 C 56.43562 17.200985 16.113123 9.554487 0.0 7.384885 z" svg:height="0.118528254mm" draw:style-name="style-2885" svg:viewBox="0.0 0.0 72.337074 11.852825" svg:width="0.72337073mm" svg:x="0.8927041mm" svg:y="42.35579mm"/>
          <draw:path svg:d="M 0.0 6.891536 C 33.893127 -14.433873 26.035004 21.946333 0.0 6.891536 z" svg:height="0.1065845mm" draw:style-name="style-2886" svg:viewBox="0.0 0.0 22.568834 10.65845" svg:width="0.22568834mm" svg:x="1.9624144mm" svg:y="42.360725mm"/>
          <draw:path svg:d="M 0.034947194 6.669893 C -0.99691606 -6.056639 21.095793 3.9447687 29.694744 0.7432524 C 30.726608 13.655093 8.607431 3.4683766 0.034947194 6.669893 z" svg:height="0.074919626mm" draw:style-name="style-2887" svg:viewBox="0.0 0.0 29.72966 7.4919624" svg:width="0.2972966mm" svg:x="2.3187234mm" svg:y="42.36294mm"/>
          <draw:path svg:d="M 0.27584314 4.0218797 C 2.551221 -7.249234 7.8164635 7.9113383 6.281916 16.007582 C 4.0064373 27.278696 -1.2587045 12.065235 0.27584314 4.0218797 z" svg:height="0.20021453mm" draw:style-name="style-2888" svg:viewBox="0.0 0.0 6.55779 20.021454" svg:width="0.0655779mm" svg:x="13.070039mm" svg:y="42.38942mm"/>
          <draw:path svg:d="M 0.034921963 6.669893 C -0.99699175 -6.056639 21.122135 3.9447687 29.69477 0.7432524 C 30.726482 13.655093 8.713332 3.4683766 0.034921963 6.669893 z" svg:height="0.074919626mm" draw:style-name="style-2889" svg:viewBox="0.0 0.0 29.729824 7.4919624" svg:width="0.29729825mm" svg:x="18.53874mm" svg:y="42.36294mm"/>
          <draw:path svg:d="M 8.074442E-4 7.2084584 C 15.928856 -9.0106735 96.44154 7.2084584 118.90464 7.2084584 C 117.10525 19.776327 -0.39605138 18.955963 8.074442E-4 7.2084584 z" svg:height="0.16329361mm" draw:style-name="style-2890" svg:viewBox="0.0 0.0 118.90484 16.329363" svg:width="1.1890484mm" svg:x="35.77007mm" svg:y="42.357555mm"/>
          <draw:path svg:d="M 0.0 8.424873 C 0.4235045 -2.2378316 110.9929 -1.708552 123.93098 4.0856676 C 95.48835 -8.42891 33.57555 32.263855 0.0 8.424873 z" svg:height="0.16068017mm" draw:style-name="style-2891" svg:viewBox="0.0 0.0 123.93098 16.068016" svg:width="1.2393098mm" svg:x="37.255447mm" svg:y="42.34539mm"/>
          <draw:path svg:d="M 6.025729 6.5386834 C 14.386561 -10.923913 36.505714 11.327635 41.665104 18.44485 C 31.954908 35.16662 13.883852 22.784058 0.12553234 24.42438 C -1.8323938 19.291456 19.969282 9.263807 6.025729 6.5386834 z" svg:height="0.27308547mm" draw:style-name="style-2892" svg:viewBox="0.0 0.0 41.665104 27.308548" svg:width="0.416651mm" svg:x="3.6251237mm" svg:y="42.423786mm"/>
          <draw:path svg:d="M 0.017789004 7.16849 C -1.3315765 4.7078032 74.52445 -8.415587 81.64177 8.517729 C 80.53047 5.9512677 8.881356 24.577795 0.017789004 7.16849 z" svg:height="0.14688395mm" draw:style-name="style-2893" svg:viewBox="0.0 0.0 81.64177 14.688395" svg:width="0.8164177mm" svg:x="4.1606593mm" svg:y="42.41749mm"/>
          <draw:path svg:d="M 0.0 6.804736 C 17.991674 -15.208615 20.05545 24.822853 0.0 6.804736 z" svg:height="0.1161369mm" draw:style-name="style-2894" svg:viewBox="0.0 0.0 14.2781515 11.61369" svg:width="0.14278151mm" svg:x="5.2892847mm" svg:y="42.421124mm"/>
          <draw:path svg:d="M 83.18502 0.0 C 74.82414 23.468367 26.749416 7.0114417 0.0 11.985702 C 9.181045 0.29108363 56.32983 6.5088077 83.18502 0.0 z" svg:height="0.13018885mm" draw:style-name="style-2895" svg:viewBox="0.0 0.0 83.18502 13.018885" svg:width="0.83185023mm" svg:x="9.032874mm" svg:y="42.429638mm"/>
          <draw:path svg:d="M 0.0 6.3856726 C 37.517895 -6.287972 79.58665 3.2899315 29.659748 6.3856726 C 16.21893 7.2585196 15.61042 16.757294 0.0 6.3856726 z" svg:height="0.11195553mm" draw:style-name="style-2896" svg:viewBox="0.0 0.0 52.50294 11.195553" svg:width="0.5250294mm" svg:x="10.221383mm" svg:y="42.425316mm"/>
          <draw:path svg:d="M 20.2723 1.2156073 C 7.1224656 19.366146 -17.88065 -5.610526 20.2723 1.2156073 z" svg:height="0.07963796mm" draw:style-name="style-2897" svg:viewBox="0.0 0.0 20.272318 7.963796" svg:width="0.20272318mm" svg:x="31.408632mm" svg:y="42.417484mm"/>
          <draw:path svg:d="M 0.0 0.0 C 28.019348 0.0 0.0 27.939993 0.0 0.0 z" svg:height="0.12417775mm" draw:style-name="style-2898" svg:viewBox="0.0 0.0 12.453044 12.417774" svg:width="0.12453044mm" svg:x="2.6754665mm" svg:y="42.48917mm"/>
          <draw:path svg:d="M 0.0 0.0 C 7.9639482 0.0 15.927922 0.0 23.759575 0.0 C 28.310408 13.440717 0.0 22.463099 0.0 0.0 z" svg:height="0.1367021mm" draw:style-name="style-2899" svg:viewBox="0.0 0.0 24.254816 13.67021" svg:width="0.24254817mm" svg:x="3.0310667mm" svg:y="42.48917mm"/>
          <draw:path svg:d="M 0.0 5.7150903 C 1.8785189 -2.3811529 14.896033 0.82036334 23.786045 0.0 C 21.907526 7.8846927 8.890011 4.6831765 0.0 5.7150903 z" svg:height="0.0571509mm" draw:style-name="style-2900" svg:viewBox="0.0 0.0 23.786045 5.7150903" svg:width="0.23786044mm" svg:x="6.477793mm" svg:y="42.491287mm"/>
          <draw:path svg:d="M 0.023819605 7.406686 C -1.1138693 -2.3036382 38.78518 -4.473241 29.683668 13.307084 C 12.829683 18.360474 14.2849 4.998887 0.023819605 7.406686 z" svg:height="0.14458606mm" draw:style-name="style-2901" svg:viewBox="0.0 0.0 31.034988 14.458606" svg:width="0.31034988mm" svg:x="17.3514mm" svg:y="42.474373mm"/>
          <draw:path svg:d="M 0.0 0.0 C 7.858047 0.0 15.822273 0.0 23.759449 0.0 C 28.204834 13.440717 0.0 22.463099 0.0 0.0 z" svg:height="0.1367021mm" draw:style-name="style-2902" svg:viewBox="0.0 0.0 24.234684 13.67021" svg:width="0.24234684mm" svg:x="38.56275mm" svg:y="42.48917mm"/>
          <draw:path svg:d="M 0.0 6.765575 C 0.7143863 -6.3578157 25.214767 4.278647 35.639378 0.8651765 C 34.92499 13.85655 10.424559 3.3525083 0.0 6.765575 z" svg:height="0.07574347mm" draw:style-name="style-2903" svg:viewBox="0.0 0.0 35.639378 7.5743465" svg:width="0.35639375mm" svg:x="6.893454mm" svg:y="42.54084mm"/>
          <draw:path svg:d="M 0.0 6.1450543 C 30.797537 -17.534863 22.965834 37.048367 0.0 6.1450543 z" svg:height="0.15894999mm" draw:style-name="style-2904" svg:viewBox="0.0 0.0 20.26711 15.894999" svg:width="0.2026711mm" svg:x="12.121884mm" svg:y="42.547047mm"/>
          <draw:path svg:d="M 100.97009 0.73396677 C 74.51176 22.509123 38.845737 4.729201 0.0052483873 6.6343656 C -0.70933974 -6.013037 72.342155 3.9088373 100.97009 0.73396677 z" svg:height="0.116763525mm" draw:style-name="style-2905" svg:viewBox="0.0 0.0 100.97005 11.6763525" svg:width="1.0097004mm" svg:x="44.979908mm" svg:y="42.5411mm"/>
          <draw:path svg:d="M 136.63086 7.367121 C 96.123 27.21087 43.418293 18.426683 0.0 19.247047 C 12.514981 -15.519077 113.797554 7.4466543 136.63086 7.367121 z" svg:height="0.20490867mm" draw:style-name="style-2906" svg:viewBox="0.0 0.0 136.63086 20.490866" svg:width="1.3663087mm" svg:x="57.16005mm" svg:y="42.534824mm"/>
          <draw:path svg:d="M 65.43144 16.276056 C 52.599136 5.2427354 21.80165 12.386598 0.0 10.402304 C 5.371018 6.300891 63.976227 -13.860184 65.43144 16.276056 z" svg:height="0.162761mm" draw:style-name="style-2907" svg:viewBox="0.0 0.0 65.43144 16.2761" svg:width="0.65431446mm" svg:x="5.2892857mm" svg:y="42.62301mm"/>
          <draw:path svg:d="M 14.268448 4.779262 C -3.6967824 26.792614 -5.7869525 -13.159726 14.268448 4.779262 z" svg:height="0.115932725mm" draw:style-name="style-2908" svg:viewBox="0.0 0.0 14.268494 11.593272" svg:width="0.14268494mm" svg:x="12.454657mm" svg:y="42.61918mm"/>
          <draw:path svg:d="M 0.0 32.163734 C 52.096302 -27.764374 174.67804 13.457673 240.7181 18.537708 C 398.14508 30.73496 555.62537 14.304278 713.05237 14.304278 C 689.3721 64.945564 539.724 33.592506 497.0465 30.73496 C 332.58142 19.384314 164.51797 26.316221 0.0 32.163734 z" svg:height="0.42940965mm" draw:style-name="style-2909" svg:viewBox="0.0 0.0 713.05237 42.940964" svg:width="7.1305237mm" svg:x="49.910995mm" svg:y="42.464134mm"/>
          <draw:path svg:d="M 23.798332 16.167051 C 15.834385 16.167051 7.976262 16.167051 0.03875732 16.167051 C -1.2047825 -3.3593717 27.925837 -7.32796 23.798332 16.167051 z" svg:height="0.16167215mm" draw:style-name="style-2910" svg:viewBox="0.0 0.0 24.199251 16.167213" svg:width="0.24199252mm" svg:x="2.4964852mm" svg:y="42.684425mm"/>
          <draw:path svg:d="M 67.4746 0.058539707 C 33.0523 14.319619 -42.909554 1.4344246 31.70296 0.058539707 C 45.96399 -0.15301068 53.927963 0.29673573 67.4746 0.058539707 z" svg:height="0.06713609mm" draw:style-name="style-2911" svg:viewBox="0.0 0.0 67.47461 6.7136083" svg:width="0.6747461mm" svg:x="4.199143mm" svg:y="42.666386mm"/>
          <draw:path svg:d="M 23.759602 0.40251094 C 29.765623 18.314854 10.530436 10.95944 0.0 12.282437 C 1.4287726 1.8841711 10.212908 -1.21157 23.759602 0.40251094 z" svg:height="0.12693287mm" draw:style-name="style-2912" svg:viewBox="0.0 0.0 24.89681 12.693288" svg:width="0.24896811mm" svg:x="6.1213994mm" svg:y="42.662945mm"/>
          <draw:path svg:d="M 42.719803 0.0 C 29.384813 24.288729 -29.828957 10.953788 18.960203 5.820865 C 29.490639 5.000502 31.66024 0.10577519 42.719803 0.0 z" svg:height="0.14113025mm" draw:style-name="style-2913" svg:viewBox="0.0 0.0 42.71982 14.113026" svg:width="0.4271982mm" svg:x="6.8226495mm" svg:y="42.66697mm"/>
          <draw:path svg:d="M 0.0 6.935542 C 8.255007 -6.7433705 41.327923 4.6601644 59.42537 1.1413224 C 51.170464 14.476264 18.09755 3.0727289 0.0 6.935542 z" svg:height="0.078292534mm" draw:style-name="style-2914" svg:viewBox="0.0 0.0 59.42537 7.8292537" svg:width="0.5942537mm" svg:x="8.676216mm" svg:y="42.65794mm"/>
          <draw:path svg:d="M 0.0 6.636384 C 0.82016146 -6.2754564 25.214869 4.255231 35.639378 0.84216434 C 34.92499 13.727359 10.424508 3.2233174 0.0 6.636384 z" svg:height="0.07466877mm" draw:style-name="style-2915" svg:viewBox="0.0 0.0 35.639378 7.4668775" svg:width="0.35639375mm" svg:x="17.112986mm" svg:y="42.66093mm"/>
          <draw:path svg:d="M 28.524582 0.36334988 C -4.4425583 32.642548 -14.258657 -3.9758554 28.524582 0.36334988 z" svg:height="0.13792631mm" draw:style-name="style-2916" svg:viewBox="0.0 0.0 28.52466 13.792631" svg:width="0.2852466mm" svg:x="19.263758mm" svg:y="42.663338mm"/>
          <draw:path svg:d="M 42.028885 0.9116045 C 32.292316 21.310875 22.185135 4.4570923 0.4628674 12.791532 C -4.2731967 -9.698213 28.588167 5.2508097 42.028885 0.9116045 z" svg:height="0.1279146mm" draw:style-name="style-2917" svg:viewBox="0.0 0.0 42.028835 12.791459" svg:width="0.42028838mm" svg:x="24.951664mm" svg:y="42.657856mm"/>
          <draw:path svg:d="M 0.0 0.0 C 13.864221 0.0 27.701796 0.0 41.67179 0.0 C 45.16439 17.197754 0.0 22.013351 0.0 0.0 z" svg:height="0.147592mm" draw:style-name="style-2918" svg:viewBox="0.0 0.0 41.864395 14.759198" svg:width="0.41864395mm" svg:x="34.22491mm" svg:y="42.66697mm"/>
          <draw:path svg:d="M 0.0 13.799222 C 15.292994 -8.610989 137.23927 1.522436 148.61656 7.9254684 C 96.83759 14.248968 42.46591 12.608241 0.0 13.799222 z" svg:height="0.13799167mm" draw:style-name="style-2919" svg:viewBox="0.0 0.0 148.61656 13.799167" svg:width="1.4861656mm" svg:x="34.75937mm" svg:y="42.647778mm"/>
          <draw:path svg:d="M 66.69005 0.43682733 C 68.85965 21.206715 -11.33571 13.771769 1.3645808 6.257693 C 14.090709 -4.59032 44.994022 2.3948796 66.69005 0.43682733 z" svg:height="0.1396225mm" draw:style-name="style-2920" svg:viewBox="0.0 0.0 66.73321 13.96225" svg:width="0.66733205mm" svg:x="63.384754mm" svg:y="42.6626mm"/>
          <draw:path svg:d="M 0.78079855 0.0 C 16.391117 7.990468 12.157687 26.458332 6.7869725 41.64555 C -6.4421935 38.999554 4.4054155 12.329673 0.78079855 0.0 z" svg:height="0.4164555mm" draw:style-name="style-2921" svg:viewBox="0.0 0.0 11.665919 41.64555" svg:width="0.116659194mm" svg:x="67.48952mm" svg:y="42.66697mm"/>
          <draw:path svg:d="M 47.54562 0.26968637 C 38.02063 10.508886 20.769787 12.943331 0.0 12.149613 C 6.0854044 -1.6088326 27.278532 -0.18006006 47.54562 0.26968637 z" svg:height="0.122882836mm" draw:style-name="style-2922" svg:viewBox="0.0 0.0 47.54562 12.288283" svg:width="0.4754562mm" svg:x="1.8436167mm" svg:y="42.724598mm"/>
          <draw:path svg:d="M 24.817606 1.3779036 C 23.494608 9.818118 7.0641274 3.547506 6.9581504 13.257831 C -12.065437 6.5108266 12.646595 -3.7283738 24.817606 1.3779036 z" svg:height="0.13257927mm" draw:style-name="style-2923" svg:viewBox="0.0 0.0 24.817575 13.257926" svg:width="0.24817576mm" svg:x="18.113113mm" svg:y="42.713516mm"/>
          <draw:path svg:d="M 0.0 6.2399287 C 21.907576 -14.635734 32.78183 25.15754 0.0 6.2399287 z" svg:height="0.11501238mm" draw:style-name="style-2924" svg:viewBox="0.0 0.0 20.707396 11.501238" svg:width="0.20707396mm" svg:x="19.608799mm" svg:y="42.72337mm"/>
          <draw:path svg:d="M 0.109812416 20.533306 C -3.8058882 -9.787839 98.296646 2.4356554 113.087006 2.4356554 C 107.292786 -4.41672 15.191256 19.66046 0.109812416 20.533306 z" svg:height="0.20533162mm" draw:style-name="style-2925" svg:viewBox="0.0 0.0 113.0869 20.533163" svg:width="1.130869mm" svg:x="38.263996mm" svg:y="42.69976mm"/>
          <draw:path svg:d="M 23.759449 0.43359753 C 19.843748 8.39742 11.059564 11.387385 0.0 12.313524 C 1.4550145 1.8623701 10.2392 -1.2596129 23.759449 0.43359753 z" svg:height="0.12313675mm" draw:style-name="style-2926" svg:viewBox="0.0 0.0 23.759449 12.313675" svg:width="0.2375945mm" svg:x="40.106865mm" svg:y="42.722958mm"/>
          <draw:path svg:d="M 0.0 6.8870955 C 14.049529 -6.7389293 53.340168 4.7174926 77.20539 1.0133425 C 63.26164 14.639367 23.865225 3.103412 0.0 6.8870955 z" svg:height="0.07877817mm" draw:style-name="style-2927" svg:viewBox="0.0 0.0 77.20539 7.8778167" svg:width="0.77205396mm" svg:x="40.404522mm" svg:y="42.7169mm"/>
          <draw:path svg:d="M 23.759575 0.40452954 C 22.330828 10.776151 13.520199 14.083442 0.0 12.3106985 C 1.4287347 1.859544 10.212908 -1.2095515 23.759575 0.40452954 z" svg:height="0.12764451mm" draw:style-name="style-2928" svg:viewBox="0.0 0.0 23.759575 12.764451" svg:width="0.23759575mm" svg:x="1.5459604mm" svg:y="42.781727mm"/>
          <draw:path svg:d="M 0.0 0.0 C 11.90627 19.023386 10.345177 46.8576 41.566017 41.67179 C 17.991674 83.34358 0.0 11.615085 0.0 0.0 z" svg:height="0.5455733mm" draw:style-name="style-2929" svg:viewBox="0.0 0.0 41.566017 54.557327" svg:width="0.41566017mm" svg:x="12.41954mm" svg:y="42.78577mm"/>
          <draw:path svg:d="M 641.72034 10.302988 C 430.58295 63.08723 213.22784 -0.43924966 0.0 28.188684 C 84.64034 -18.854225 184.78482 6.572192 275.9606 9.271074 C 397.9065 13.001467 519.85315 4.931869 641.72034 10.302988 z" svg:height="0.32077706mm" draw:style-name="style-2930" svg:viewBox="0.0 0.0 641.72034 32.077705" svg:width="6.4172034mm" svg:x="54.42638mm" svg:y="42.743065mm"/>
          <draw:path svg:d="M 0.0 8.937197 C 4.762508 -3.3658311 63.764576 -1.5401999 72.44289 5.841455 C 70.484985 4.1748905 4.762508 8.2759 0.0 8.937197 z" svg:height="0.08937346mm" draw:style-name="style-2931" svg:viewBox="0.0 0.0 72.44289 8.937346" svg:width="0.72442883mm" svg:x="3.6253207mm" svg:y="42.815723mm"/>
          <draw:path svg:d="M 29.765623 0.3746541 C 28.945412 13.259849 14.790208 13.07454 0.0 12.227935 C 0.9260376 -0.76303476 15.107736 -0.5514844 29.765623 0.3746541 z" svg:height="0.12558872mm" draw:style-name="style-2932" svg:viewBox="0.0 0.0 29.765623 12.558871" svg:width="0.29765624mm" svg:x="4.9916286mm" svg:y="42.842346mm"/>
          <draw:path svg:d="M 65.43144 1.4848899 C 53.022438 27.122858 23.468569 -1.1344591 0.0 13.338171 C 0.8467062 -11.744276 45.587696 7.384885 65.43144 1.4848899 z" svg:height="0.13338271mm" draw:style-name="style-2933" svg:viewBox="0.0 0.0 65.43144 13.33827" svg:width="0.65431446mm" svg:x="8.616156mm" svg:y="42.831245mm"/>
          <draw:path svg:d="M 36.079636 0.0 C 43.937683 2.0371819 51.90191 3.8894587 59.86573 5.9003987 C 56.02916 23.574545 32.454815 6.0061736 41.980034 29.633606 C 32.455017 26.56451 -4.427822 40.719814 0.44046083 17.780325 C 12.82282 29.236343 37.746605 16.853783 36.079636 0.0 z" svg:height="0.31182185mm" draw:style-name="style-2934" svg:viewBox="0.0 0.0 59.865807 31.182184" svg:width="0.5986581mm" svg:x="33.44872mm" svg:y="42.846096mm"/>
          <draw:path svg:d="M 47.545544 0.28018314 C 46.196304 18.642271 17.96523 10.413608 0.0 12.133464 C 6.0853033 -1.6778691 27.278292 -0.16956328 47.545544 0.28018314 z" svg:height="0.12529178mm" draw:style-name="style-2935" svg:viewBox="0.0 0.0 47.545544 12.529178" svg:width="0.47545546mm" svg:x="35.71028mm" svg:y="42.843292mm"/>
          <draw:path svg:d="M 0.0 8.937197 C 4.868485 -3.3658311 63.764675 -1.5401999 72.443085 5.841455 C 70.484634 4.1748905 4.7623057 8.2759 0.0 8.937197 z" svg:height="0.08937346mm" draw:style-name="style-2936" svg:viewBox="0.0 0.0 72.443085 8.937346" svg:width="0.72443086mm" svg:x="36.601135mm" svg:y="42.815723mm"/>
          <draw:path svg:d="M 140.97209 2.04566 C 143.85588 32.022835 0.1077938 7.8136377 0.0020186105 9.98324 C -0.6063906 16.51829 135.60097 -6.8443007 140.97209 2.04566 z" svg:height="0.17172755mm" draw:style-name="style-2937" svg:viewBox="0.0 0.0 141.01492 17.172754" svg:width="1.4101492mm" svg:x="62.879528mm" svg:y="42.88464mm"/>
          <draw:path svg:d="M 0.0 0.0 C 7.9639482 1.9580522 15.901453 3.8099256 23.759575 5.7679777 C 19.632072 17.144867 11.668124 21.166746 0.0 17.674147 C 0.0 11.774152 0.0 5.847511 0.0 0.0 z" svg:height="0.1889363mm" draw:style-name="style-2938" svg:viewBox="0.0 0.0 23.759575 18.89363" svg:width="0.23759575mm" svg:x="3.209925mm" svg:y="42.905094mm"/>
          <draw:path svg:d="M 0.0 0.0 C 9.921874 0.0 19.843748 0.0 29.659798 0.0 C 34.025394 14.26108 0.0 22.833715 0.0 0.0 z" svg:height="0.14091597mm" draw:style-name="style-2939" svg:viewBox="0.0 0.0 30.046633 14.091597" svg:width="0.30046633mm" svg:x="6.477793mm" svg:y="42.905094mm"/>
          <draw:path svg:d="M 0.8508443 0.0 C 21.197329 3.095741 9.926013 28.627935 6.8304734 41.64555 C -6.5045686 39.0262 4.4492197 12.276786 0.8508443 0.0 z" svg:height="0.4164555mm" draw:style-name="style-2940" svg:viewBox="0.0 0.0 12.737097 41.64555" svg:width="0.12737097mm" svg:x="12.232439mm" svg:y="42.905094mm"/>
          <draw:path svg:d="M 0.0 6.7478113 C 4.3392053 -6.58713 33.284668 4.5782084 47.545544 1.0856087 C 43.100765 14.3147745 14.155305 3.2552114 0.0 6.7478113 z" svg:height="0.077879585mm" draw:style-name="style-2941" svg:viewBox="0.0 0.0 47.545544 7.7879586" svg:width="0.47545546mm" svg:x="18.24249mm" svg:y="42.89609mm"/>
          <draw:path svg:d="M 0.0 6.813618 C 35.639378 -6.812407 96.94337 4.8555655 142.53085 1.1514155 C 106.86524 14.77744 45.561253 3.0299344 0.0 6.813618 z" svg:height="0.079425946mm" draw:style-name="style-2942" svg:viewBox="0.0 0.0 142.53085 7.9425945" svg:width="1.4253086mm" svg:x="34.166176mm" svg:y="42.89543mm"/>
          <draw:path svg:d="M 35.771797 11.112451 C 30.903313 32.887608 11.271518 15.980936 0.0 11.112451 C 7.990468 -13.890866 19.552666 11.112451 35.771797 11.112451 z" svg:height="0.21965837mm" draw:style-name="style-2943" svg:viewBox="0.0 0.0 35.771797 21.965837" svg:width="0.35771796mm" svg:x="38.442635mm" svg:y="42.91277mm"/>
          <draw:path svg:d="M 47.43977 3.5539658 C 47.016266 21.677858 8.572636 17.523962 0.0 9.586381 C 13.6522665 -5.4950614 26.564108 1.1195214 47.43977 3.5539658 z" svg:height="0.16356114mm" draw:style-name="style-2944" svg:viewBox="0.0 0.0 47.43977 16.356113" svg:width="0.4743977mm" svg:x="39.632465mm" svg:y="42.92803mm"/>
          <draw:path svg:d="M 0.0 0.36456105 C 36.168655 3.7776277 89.29687 -9.768864 100.96484 18.224016 C 79.26922 6.212072 5.6884446 30.02441 0.0 0.36456105 z" svg:height="0.18224034mm" draw:style-name="style-2945" svg:viewBox="0.0 0.0 100.96484 18.224033" svg:width="1.0096484mm" svg:x="51.6337mm" svg:y="42.901447mm"/>
          <draw:path svg:d="M 148.51079 7.174949 C 110.88712 20.959637 47.545948 9.450327 0.0 13.207365 C 31.088621 -5.498695 109.03484 -1.2652651 148.51079 7.174949 z" svg:height="0.14171405mm" draw:style-name="style-2946" svg:viewBox="0.0 0.0 148.51079 14.171405" svg:width="1.4851079mm" svg:x="52.82247mm" svg:y="42.89182mm"/>
          <draw:path svg:d="M 29.739155 0.30965486 C 27.675404 21.291092 14.155204 15.8141985 0.0 12.215823 C 0.82021195 -0.72225887 14.975415 -0.4840628 29.739155 0.30965486 z" svg:height="0.15646826mm" draw:style-name="style-2947" svg:viewBox="0.0 0.0 29.739155 15.646826" svg:width="0.29739153mm" svg:x="2.496873mm" svg:y="42.960472mm"/>
          <draw:path svg:d="M 54.268326 4.263709 C 47.865494 17.810202 16.856205 6.433312 0.71660674 10.164107 C -6.4006104 3.3375707 41.541996 -5.34084 54.268326 4.263709 z" svg:height="0.11118265mm" draw:style-name="style-2948" svg:viewBox="0.0 0.0 54.26826 11.118265" svg:width="0.54268265mm" svg:x="25.067923mm" svg:y="42.98126mm"/>
          <draw:path svg:d="M 65.43144 7.8035445 C 55.192043 21.482456 19.949524 9.999389 0.0 13.703943 C 11.77395 2.167584 45.984554 -7.2778983 65.43144 7.8035445 z" svg:height="0.14722967mm" draw:style-name="style-2949" svg:viewBox="0.0 0.0 65.43144 14.722968" svg:width="0.65431446mm" svg:x="32.32335mm" svg:y="43.00539mm"/>
          <draw:path svg:d="M 0.74769336 1.0379696 C 21.411806 -3.8038697 23.581408 10.033706 42.39324 7.0703855 C 40.96447 15.616375 -6.475299 20.881718 0.74769336 1.0379696 z" svg:height="0.14702097mm" draw:style-name="style-2950" svg:viewBox="0.0 0.0 42.39343 14.702097" svg:width="0.42393428mm" svg:x="38.851875mm" svg:y="42.95319mm"/>
          <draw:path svg:d="M 1.1729137 1.0270691 C 12.417685 -2.0686722 18.423758 1.8207867 19.032267 12.88035 C 3.2366905 18.912766 -2.7693822 14.838403 1.1729137 1.0270691 z" svg:height="0.15590598mm" draw:style-name="style-2951" svg:viewBox="0.0 0.0 19.032269 15.590598" svg:width="0.1903227mm" svg:x="7.357181mm" svg:y="43.013622mm"/>
          <draw:path svg:d="M 53.551617 0.23940721 C 42.915356 20.083157 26.352455 3.3351483 0.0 12.092689 C 10.239301 0.63626605 30.797436 -0.6867313 53.551617 0.23940721 z" svg:height="0.12092804mm" draw:style-name="style-2952" svg:viewBox="0.0 0.0 53.551617 12.092804" svg:width="0.5355162mm" svg:x="8.616157mm" svg:y="43.0215mm"/>
          <draw:path svg:d="M 0.0 6.8043323 C 2.5664613 -6.504367 29.236444 4.4494214 41.539574 0.9305795 C 39.052444 14.185987 12.276685 3.2321992 0.0 6.8043323 z" svg:height="0.076962985mm" draw:style-name="style-2953" svg:viewBox="0.0 0.0 41.539574 7.6962986" svg:width="0.41539574mm" svg:x="9.508331mm" svg:y="43.015385mm"/>
          <draw:path svg:d="M 20.177526 1.2156073 C 7.160012 19.366146 -17.843103 -5.610526 20.177526 1.2156073 z" svg:height="0.07963796mm" draw:style-name="style-2954" svg:viewBox="0.0 0.0 20.177519 7.963796" svg:width="0.20177518mm" svg:x="10.435003mm" svg:y="43.011738mm"/>
          <draw:path svg:d="M 0.0 6.7558856 C 0.84660524 -6.367505 25.241312 4.2951994 35.66582 0.8821328 C 34.951435 13.92599 10.556727 3.395303 0.0 6.7558856 z" svg:height="0.076196864mm" draw:style-name="style-2955" svg:viewBox="0.0 0.0 35.66582 7.619686" svg:width="0.3566582mm" svg:x="29.055218mm" svg:y="43.01587mm"/>
          <draw:path svg:d="M 53.531128 19.344345 C 39.87846 7.7555017 1.0379696 20.878893 0.0060558314 7.438176 C -0.62899905 -1.7428683 47.445827 -6.8491454 53.531128 19.344345 z" svg:height="0.1934428mm" draw:style-name="style-2956" svg:viewBox="0.0 0.0 53.531307 19.34428" svg:width="0.53531307mm" svg:x="36.185677mm" svg:y="43.009308mm"/>
          <draw:path svg:d="M 0.25353748 0.7832209 C 23.510353 -2.6298459 34.675694 5.8103685 47.693306 12.636502 C 38.909122 24.966175 -3.6621633 20.944296 0.25353748 0.7832209 z" svg:height="0.19620672mm" draw:style-name="style-2957" svg:viewBox="0.0 0.0 47.69349 19.620672" svg:width="0.4769349mm" svg:x="37.431507mm" svg:y="43.01606mm"/>
          <draw:path svg:d="M 1.8268425 0.24546304 C 11.3252125 -1.4215056 11.934026 5.9339075 19.606764 6.1458616 C 21.961676 17.70806 -7.486623 14.929644 1.8268425 0.24546304 z" svg:height="0.13305919mm" draw:style-name="style-2958" svg:viewBox="0.0 0.0 19.741255 13.305919" svg:width="0.19741254mm" svg:x="38.12909mm" svg:y="43.02144mm"/>
          <draw:path svg:d="M 0.0 6.955728 C 12.091477 -6.776072 49.397823 4.706592 71.3054 1.0819752 C 59.21392 14.628467 22.013351 3.1720445 0.0 6.955728 z" svg:height="0.07912036mm" draw:style-name="style-2959" svg:viewBox="0.0 0.0 71.3054 7.9120364" svg:width="0.713054mm" svg:x="47.237118mm" svg:y="43.01387mm"/>
          <draw:path svg:d="M 0.07953326 7.306159 C -1.8785189 -3.197883 33.046673 -3.3299 23.759853 13.206557 C 13.097149 14.026517 11.244872 6.0094037 0.07953326 7.306159 z" svg:height="0.1326574mm" draw:style-name="style-2960" svg:viewBox="0.0 0.0 25.333828 13.265739" svg:width="0.25333828mm" svg:x="61.853493mm" svg:y="43.010365mm"/>
          <draw:path svg:d="M 42.05896 1.1699866 C -0.43319383 18.949907 -26.150696 -5.4445963 42.05896 1.1699866 z" svg:height="0.07792435mm" draw:style-name="style-2961" svg:viewBox="0.0 0.0 42.059025 7.792435" svg:width="0.42059025mm" svg:x="62.264755mm" svg:y="43.012196mm"/>
          <draw:path svg:d="M 59.425423 7.1801977 C 44.846878 13.794781 13.017514 23.134487 0.0 13.001063 C 2.0637517 -6.1547437 48.789173 -0.57207423 59.425423 7.1801977 z" svg:height="0.17474686mm" draw:style-name="style-2962" svg:viewBox="0.0 0.0 59.425423 17.474686" svg:width="0.5942542mm" svg:x="1.189302mm" svg:y="43.070625mm"/>
          <draw:path svg:d="M 33.838726 1.3912264 C 2.432678 19.620893 -23.205442 -6.04372 33.838726 1.3912264 z" svg:height="0.08073646mm" draw:style-name="style-2963" svg:viewBox="0.0 0.0 33.838722 8.073646" svg:width="0.33838722mm" svg:x="3.8811874mm" svg:y="43.069515mm"/>
          <draw:path svg:d="M 0.0 6.8814435 C 16.007278 -6.7445817 57.361645 4.7384863 83.18502 0.9810447 C 67.1777 14.660361 25.929153 3.0977597 0.0 6.8814435 z" svg:height="0.07877581mm" draw:style-name="style-2964" svg:viewBox="0.0 0.0 83.18502 7.877581" svg:width="0.83185023mm" svg:x="4.457435mm" svg:y="43.073612mm"/>
          <draw:path svg:d="M 1.1734687 1.0206095 C 12.444734 -2.0751317 18.318487 1.8672148 18.953491 12.926778 C 3.1314201 18.800531 -2.742333 14.911073 1.1734687 1.0206095 z" svg:height="0.1557048mm" draw:style-name="style-2965" svg:viewBox="0.0 0.0 18.95349 15.570479" svg:width="0.1895349mm" svg:x="6.2284627mm" svg:y="43.07322mm"/>
          <draw:path svg:d="M 0.0 6.7797055 C 2.5929053 -6.4494605 29.262989 4.3985524 41.645348 0.87930673 C 36.909485 17.416168 11.059564 7.335227 0.0 6.7797055 z" svg:height="0.10327944mm" draw:style-name="style-2966" svg:viewBox="0.0 0.0 41.645348 10.327944" svg:width="0.41645348mm" svg:x="17.944834mm" svg:y="43.07463mm"/>
          <draw:path svg:d="M 106.86524 0.0 C 120.80879 17.09198 72.33711 14.578405 65.32567 11.906169 C 85.4605 46.407856 12.51478 27.304937 0.0 29.68609 C 28.310408 1.9047608 71.51695 8.069597 106.86524 0.0 z" svg:height="0.3284636mm" draw:style-name="style-2967" svg:viewBox="0.0 0.0 109.37126 32.84636" svg:width="1.0937126mm" svg:x="18.123693mm" svg:y="43.083427mm"/>
          <draw:path svg:d="M 53.445744 12.822618 C 26.167248 14.25139 24.712032 19.119875 0.0 12.822618 C 8.493102 7.5047903 51.88475 -13.159322 53.445744 12.822618 z" svg:height="0.15966743mm" draw:style-name="style-2968" svg:viewBox="0.0 0.0 53.445744 15.9667425" svg:width="0.53445745mm" svg:x="19.431mm" svg:y="43.074524mm"/>
          <draw:path svg:d="M 20.18893 1.227719 C 7.171518 19.457386 -17.858042 -5.6517057 20.18893 1.227719 z" svg:height="0.08001398mm" draw:style-name="style-2969" svg:viewBox="0.0 0.0 20.188923 8.001398" svg:width="0.20188923mm" svg:x="20.535622mm" svg:y="43.071148mm"/>
          <draw:path svg:d="M 100.96484 0.0 C 91.651375 30.400679 35.136337 13.229166 0.0 17.779922 C 17.541725 -4.3392053 64.66417 3.3072915 100.96484 0.0 z" svg:height="0.18585038mm" draw:style-name="style-2970" svg:viewBox="0.0 0.0 100.96484 18.585037" svg:width="1.0096484mm" svg:x="55.020897mm" svg:y="43.083427mm"/>
          <draw:path svg:d="M 249.60806 0.6503963 C 175.28645 24.859592 64.61128 6.682812 0.0 18.430317 C 76.88807 -17.394367 155.33693 12.159706 249.60806 0.6503963 z" svg:height="0.1843035mm" draw:style-name="style-2971" svg:viewBox="0.0 0.0 249.60806 18.430351" svg:width="2.4960806mm" svg:x="56.386936mm" svg:y="43.076923mm"/>
          <draw:path svg:d="M 20.188982 1.2123774 C 7.1714926 19.442045 -17.858091 -5.6137557 20.188982 1.2123774 z" svg:height="0.07994891mm" draw:style-name="style-2972" svg:viewBox="0.0 0.0 20.18899 7.9948907" svg:width="0.2018899mm" svg:x="3.4834912mm" svg:y="43.130302mm"/>
          <draw:path svg:d="M 0.019681452 7.429294 C -1.0122323 -2.28103 38.860474 -4.4768744 29.679428 13.197272 C 15.418349 15.790379 16.847122 2.4287922 0.019681452 7.429294 z" svg:height="0.13534744mm" draw:style-name="style-2973" svg:viewBox="0.0 0.0 31.053482 13.534744" svg:width="0.3105348mm" svg:x="16.340734mm" svg:y="43.128456mm"/>
          <draw:path svg:d="M 77.311165 2.4752202 C 76.993645 2.26367 58.710884 8.878253 53.525074 8.243198 C 47.122242 29.145103 75.24734 18.376623 83.18492 20.149366 C 69.24137 50.206074 22.013351 14.143193 0.0 20.149366 C 1.0317118 -3.874521 62.626785 -1.3875929 77.311165 2.4752202 z" svg:height="0.32269362mm" draw:style-name="style-2974" svg:viewBox="0.0 0.0 83.18492 32.269363" svg:width="0.8318492mm" svg:x="23.351332mm" svg:y="43.177998mm"/>
          <draw:path svg:d="M 47.651726 0.0 C 63.44735 0.0 79.269424 0.0 95.197266 0.0 C 100.753494 21.11386 68.315636 9.339707 59.53145 11.879927 C 69.77085 48.70988 122.766846 8.572636 136.73685 41.539776 C 128.34952 41.539776 79.98381 57.25587 101.07102 53.445942 C 84.53456 65.74897 69.5591 49.397823 60.457386 37.62367 C 44.450005 16.853783 19.31467 39.899048 0.0 29.738977 C 10.530687 18.70606 67.495476 29.554073 47.651726 0.0 z" svg:height="0.57819897mm" draw:style-name="style-2975" svg:viewBox="0.0 0.0 136.73685 57.819893" svg:width="1.3673685mm" svg:x="24.717636mm" svg:y="43.142426mm"/>
          <draw:path svg:d="M 0.0 5.7942195 C 1.8785189 -2.3815567 14.896134 0.9257348 23.786095 0.0 C 21.907576 7.858047 8.890162 4.7623057 0.0 5.7942195 z" svg:height="0.057942197mm" draw:style-name="style-2976" svg:viewBox="0.0 0.0 23.786095 5.7942195" svg:width="0.23786095mm" svg:x="26.026003mm" svg:y="43.14481mm"/>
          <draw:path svg:d="M 0.036738712 6.7054205 C -1.0216188 -6.126887 21.097507 3.9802961 29.696587 0.9112008 C 30.7285 13.584846 8.715149 3.398129 0.036738712 6.7054205 z" svg:height="0.07476901mm" draw:style-name="style-2977" svg:viewBox="0.0 0.0 29.731619 7.476901" svg:width="0.2973162mm" svg:x="26.441296mm" svg:y="43.135696mm"/>
          <draw:path svg:d="M 36.393528 0.70570624 C 35.758476 15.892924 16.54978 12.585633 0.72750723 12.585633 C -4.960937 -8.766422 24.196278 4.356969 36.393528 0.70570624 z" svg:height="0.12890124mm" draw:style-name="style-2978" svg:viewBox="0.0 0.0 36.393585 12.890124" svg:width="0.36393586mm" svg:x="35.16855mm" svg:y="43.13537mm"/>
          <draw:path svg:d="M 0.11642336 0.9753926 C 14.271626 4.5737677 43.217037 -6.565329 47.662045 6.7433705 C 56.763706 10.130195 -2.9791915 28.571413 0.11642336 0.9753926 z" svg:height="0.15912907mm" draw:style-name="style-2979" svg:viewBox="0.0 0.0 48.606693 15.912907" svg:width="0.48606694mm" svg:x="1.9612502mm" svg:y="43.192997mm"/>
          <draw:path svg:d="M 83.211464 0.0 C 71.83437 20.240608 28.73381 8.889961 0.0 11.879927 C 12.911739 -6.4292746 45.270267 4.127655 83.211464 0.0 z" svg:height="0.12410498mm" draw:style-name="style-2980" svg:viewBox="0.0 0.0 83.211464 12.410498" svg:width="0.83211464mm" svg:x="8.972814mm" svg:y="43.20275mm"/>
          <draw:path svg:d="M 0.034921963 6.665048 C -0.99699175 -6.1143713 21.122236 3.9928117 29.69467 0.8970705 C 30.726583 13.623603 8.713332 3.463532 0.034921963 6.665048 z" svg:height="0.07507349mm" draw:style-name="style-2981" svg:viewBox="0.0 0.0 29.729736 7.507349" svg:width="0.29729736mm" svg:x="10.160973mm" svg:y="43.194576mm"/>
          <draw:path svg:d="M 0.0 6.739737 C 2.5929053 -6.489429 29.236546 4.4643593 41.539574 0.9717591 C 39.052444 14.227167 12.303229 3.2471368 0.0 6.739737 z" svg:height="0.07722939mm" draw:style-name="style-2982" svg:viewBox="0.0 0.0 41.539574 7.722939" svg:width="0.41539574mm" svg:x="24.24324mm" svg:y="43.19383mm"/>
          <draw:path svg:d="M 0.0 6.703402 C 0.7143863 -6.3142138 25.10889 4.242716 35.639378 0.93542415 C 34.92499 13.873507 10.42471 3.2903352 0.0 6.703402 z" svg:height="0.07573383mm" draw:style-name="style-2983" svg:viewBox="0.0 0.0 35.639378 7.5733833" svg:width="0.35639375mm" svg:x="30.541645mm" svg:y="43.19419mm"/>
          <draw:path svg:d="M 178.144 0.0 C 150.36267 8.572636 68.42121 21.589848 0.0 17.96523 C 42.650818 -5.000502 122.44891 9.366353 178.144 0.0 z" svg:height="0.18587832mm" draw:style-name="style-2984" svg:viewBox="0.0 0.0 178.144 18.587833" svg:width="1.7814399mm" svg:x="61.7347mm" svg:y="43.20275mm"/>
          <draw:path svg:d="M 7.322308 0.0 C 20.974977 11.985702 9.49191 49.292046 13.010753 71.3054 C -12.204116 59.901863 6.925449 11.21863 7.322308 0.0 z" svg:height="0.713054mm" draw:style-name="style-2985" svg:viewBox="0.0 0.0 14.209067 71.3054" svg:width="0.14209068mm" svg:x="65.58339mm" svg:y="43.20275mm"/>
          <draw:path svg:d="M 1.0581557 0.78402835 C 19.261581 -3.4494016 18.520752 11.049874 36.82975 6.710669 C 36.618202 15.81218 -7.3025255 19.834059 1.0581557 0.78402835 z" svg:height="0.14316154mm" draw:style-name="style-2986" svg:viewBox="0.0 0.0 36.829792 14.316153" svg:width="0.36829793mm" svg:x="22.212036mm" svg:y="43.253384mm"/>
          <draw:path svg:d="M 163.0892 0.0 C 171.47652 13.969996 167.34908 19.949524 186.87529 18.018118 C 164.54442 63.39406 38.470478 -4.23343 0.0 7.0643296 C 53.55172 -8.784185 109.564125 14.816602 163.0892 0.0 z" svg:height="0.338696mm" draw:style-name="style-2987" svg:viewBox="0.0 0.0 186.87529 33.869602" svg:width="1.868753mm" svg:x="25.58256mm" svg:y="43.261227mm"/>
          <draw:path svg:d="M 42.05008 1.1699866 C -0.41543004 18.949907 -26.159376 -5.4445963 42.05008 1.1699866 z" svg:height="0.07792435mm" draw:style-name="style-2988" svg:viewBox="0.0 0.0 42.050182 7.792435" svg:width="0.4205018mm" svg:x="17.524334mm" svg:y="43.308792mm"/>
          <draw:path svg:d="M 55.98031 0.42956033 C 48.333813 25.617783 26.426437 -0.020186106 2.455034 6.4357343 C -12.017596 -4.624233 41.613453 2.360967 55.98031 0.42956033 z" svg:height="0.11755553mm" draw:style-name="style-2989" svg:viewBox="0.0 0.0 55.980316 11.755552" svg:width="0.5598031mm" svg:x="19.643251mm" svg:y="43.316196mm"/>
          <draw:path svg:d="M 0.0 6.7768793 C 0.7141844 -6.3727536 25.214869 4.2899513 35.771797 0.8764807 C 34.951435 14.000276 10.55693 3.3638127 0.0 6.7768793 z" svg:height="0.07642266mm" draw:style-name="style-2990" svg:viewBox="0.0 0.0 35.771797 7.6422663" svg:width="0.35771796mm" svg:x="61.258976mm" svg:y="43.312782mm"/>
          <draw:path svg:d="M 0.0 5.7942195 C 1.8520877 -2.354911 14.869577 0.9523804 23.865414 0.0 C 21.907501 7.858047 8.889998 4.7889514 0.0 5.7942195 z" svg:height="0.057942197mm" draw:style-name="style-2991" svg:viewBox="0.0 0.0 23.865414 5.7942195" svg:width="0.23865414mm" svg:x="1.5459603mm" svg:y="43.38214mm"/>
          <draw:path svg:d="M 0.6860248 16.73751 C -8.706671 11.260617 81.41036 -12.34017 83.97682 8.350184 C 84.929306 15.890905 2.3528924 0.3068288 0.6860248 16.73751 z" svg:height="0.16737325mm" draw:style-name="style-2992" svg:viewBox="0.0 0.0 83.985 16.737326" svg:width="0.83985007mm" svg:x="10.035665mm" svg:y="43.331974mm"/>
          <draw:path svg:d="M 0.0 5.7942195 C 1.8520752 -2.354911 14.86959 0.9523804 23.75955 0.0 C 22.013351 7.858047 8.969393 4.7889514 0.0 5.7942195 z" svg:height="0.057942197mm" draw:style-name="style-2993" svg:viewBox="0.0 0.0 23.75955 5.7942195" svg:width="0.2375955mm" svg:x="11.171237mm" svg:y="43.38214mm"/>
          <draw:path svg:d="M 0.0 16.849747 C 19.23534 -23.472807 127.23827 23.014582 152.02963 9.600108 C 113.47983 30.449528 42.38638 9.679641 0.0 16.849747 z" svg:height="0.1918191mm" draw:style-name="style-2994" svg:viewBox="0.0 0.0 152.02963 19.18191" svg:width="1.5202963mm" svg:x="57.575447mm" svg:y="43.330853mm"/>
          <draw:path svg:d="M 0.0 6.9581504 C 12.091477 -6.7736497 49.397823 4.6827726 71.3054 1.1639308 C 59.213516 14.604648 21.907173 3.1744668 0.0 6.9581504 z" svg:height="0.07920468mm" draw:style-name="style-2995" svg:viewBox="0.0 0.0 71.3054 7.920468" svg:width="0.713054mm" svg:x="59.17962mm" svg:y="43.370502mm"/>
          <draw:path svg:d="M 59.425423 4.983142 C 47.148735 7.973108 2.0902207 30.092236 0.0 4.983142 C 23.786045 -5.3884788 31.115015 3.3957067 59.425423 4.983142 z" svg:height="0.16837324mm" draw:style-name="style-2996" svg:viewBox="0.0 0.0 59.425423 16.837324" svg:width="0.5942542mm" svg:x="6.180137mm" svg:y="43.449516mm"/>
          <draw:path svg:d="M 0.0 0.0 C 10.768479 2.1696026 77.09962 2.1696026 80.51269 8.202019 C 74.42718 -2.7517698 12.620555 32.38497 0.0 0.0 z" svg:height="0.14085597mm" draw:style-name="style-2997" svg:viewBox="0.0 0.0 80.51269 14.085596" svg:width="0.80512685mm" svg:x="16.99498mm" svg:y="43.440083mm"/>
          <draw:path svg:d="M 0.0 7.581901 C 1.3229973 -0.9112008 48.86854 -6.097011 41.539574 13.455654 C 25.823479 13.429412 7.646497 15.70479 0.0 7.581901 z" svg:height="0.13729703mm" draw:style-name="style-2998" svg:viewBox="0.0 0.0 42.306995 13.729704" svg:width="0.42306995mm" svg:x="26.441662mm" svg:y="43.42353mm"/>
          <draw:path svg:d="M 41.645348 0.2317365 C 38.655582 8.619063 32.676056 12.56141 23.785894 12.111663 C 41.354263 26.187435 63.87025 16.371336 83.211365 24.017832 C 59.21372 41.983063 25.532194 32.061188 0.0 24.017832 C 17.674147 20.075485 21.087214 -2.5200334 41.645348 0.2317365 z" svg:height="0.3410347mm" draw:style-name="style-2999" svg:viewBox="0.0 0.0 83.211365 34.103474" svg:width="0.8321136mm" svg:x="27.570112mm" svg:y="43.437767mm"/>
          <draw:path svg:d="M 0.0 6.87458 C 31.855894 -6.8043323 89.111565 4.8107524 130.75711 1.0803604 C 99.03344 14.732627 41.67179 3.011767 0.0 6.87458 z" svg:height="0.079060964mm" draw:style-name="style-3000" svg:viewBox="0.0 0.0 130.75711 7.9060965" svg:width="1.3075712mm" svg:x="29.055218mm" svg:y="43.430603mm"/>
          <draw:path svg:d="M 0.0 7.769228 C 2.989966 -0.4327901 53.525074 -6.703402 47.545544 13.642982 C 25.214869 18.167494 19.208694 6.525764 0.0 7.769228 z" svg:height="0.14692828mm" draw:style-name="style-3001" svg:viewBox="0.0 0.0 48.036697 14.692827" svg:width="0.48036698mm" svg:x="41.354374mm" svg:y="43.421658mm"/>
          <draw:path svg:d="M 0.7674757 1.0508887 C 21.431587 -3.7909505 23.60119 9.835074 42.413025 6.871754 C 40.984253 15.550164 -6.5612917 20.788862 0.7674757 1.0508887 z" svg:height="0.14618728mm" draw:style-name="style-3002" svg:viewBox="0.0 0.0 42.412895 14.618727" svg:width="0.42412892mm" svg:x="50.14092mm" svg:y="43.429573mm"/>
          <draw:path svg:d="M 0.0 7.187061 C 60.77471 -3.9782777 183.25027 -0.6709861 225.71619 7.187061 C 142.82195 20.522001 78.84572 5.7320466 0.0 7.187061 z" svg:height="0.12803166mm" draw:style-name="style-3003" svg:viewBox="0.0 0.0 225.71619 12.803165" svg:width="2.2571619mm" svg:x="53.238926mm" svg:y="43.42748mm"/>
          <draw:path svg:d="M 0.0 5.873753 C 1.8520752 -2.0638275 14.896033 1.1376889 23.785994 0.0 C 22.013351 8.043356 8.889961 4.947614 0.0 5.873753 z" svg:height="0.058737528mm" draw:style-name="style-3004" svg:viewBox="0.0 0.0 23.785994 5.873753" svg:width="0.23785995mm" svg:x="16.28087mm" svg:y="43.49909mm"/>
          <draw:path svg:d="M 41.566017 0.0 C 55.297817 5.7942195 79.480774 25.426418 95.62037 15.716094 C 79.7983 19.420244 63.79092 22.119127 47.545544 23.759449 C 50.852837 46.328323 91.38694 21.589848 103.055115 30.612228 C 87.127266 18.282555 50.95861 35.05721 35.66582 41.566017 C 39.290638 60.5894 65.43144 36.777065 71.33164 53.525074 C 62.018375 73.36882 40.825188 40.534103 29.792067 59.24016 C 36.194897 71.86092 46.11677 75.77662 59.451916 71.093445 C 47.43977 54.265903 11.37709 96.414085 0.0 65.21969 C 9.842341 62.521214 42.386177 2.8575451 41.566017 0.0 z" svg:height="0.7708259mm" draw:style-name="style-3005" svg:viewBox="0.0 0.0 103.055115 77.082596" svg:width="1.0305512mm" svg:x="23.233328mm" svg:y="43.499348mm"/>
          <draw:path svg:d="M 1.8211905 0.24586676 C 11.425739 -1.4211018 11.954616 5.9343114 19.706886 6.11962 C 22.061798 17.708464 -7.4922748 14.877563 1.8211905 0.24586676 z" svg:height="0.13284688mm" draw:style-name="style-3006" svg:viewBox="0.0 0.0 19.84115 13.284687" svg:width="0.1984115mm" svg:x="42.70353mm" svg:y="43.49689mm"/>
          <draw:path svg:d="M 0.15745161 0.0 C 9.365142 21.722267 16.0855 105.330696 6.0578504 142.53085 C -4.1817536 110.38409 2.1151001 54.609875 0.15745161 0.0 z" svg:height="1.4253086mm" draw:style-name="style-3007" svg:viewBox="0.0 0.0 11.043403 142.53085" svg:width="0.110434026mm" svg:x="66.48716mm" svg:y="43.557823mm"/>
          <draw:path svg:d="M 53.700943 19.00764 C 32.719505 16.017675 -3.5548742 28.717964 0.28159618 1.0161686 C 28.988863 0.09003003 40.15425 -4.6989217 53.700943 19.00764 z" svg:height="0.19395849mm" draw:style-name="style-3008" svg:viewBox="0.0 0.0 53.70094 19.39585" svg:width="0.53700936mm" svg:x="5.227732mm" svg:y="43.60693mm"/>
          <draw:path svg:d="M 23.785994 0.0 C 22.330778 10.55693 13.546593 13.784688 0.0 11.906169 C 3.9422455 3.9685884 12.726431 0.8728472 23.785994 0.0 z" svg:height="0.124114126mm" draw:style-name="style-3009" svg:viewBox="0.0 0.0 23.785994 12.411412" svg:width="0.23785995mm" svg:x="10.28012mm" svg:y="43.557823mm"/>
          <draw:path svg:d="M 0.0 6.9827776 C 12.091477 -6.80191 49.291843 4.7074 71.199425 1.1619122 C 59.107944 14.5234995 21.907576 3.0141892 0.0 6.9827776 z" svg:height="0.078407mm" draw:style-name="style-3010" svg:viewBox="0.0 0.0 71.199425 7.8406997" svg:width="0.71199423mm" svg:x="31.848953mm" svg:y="43.549377mm"/>
          <draw:path svg:d="M 0.036688246 6.72924 C -1.021644 -6.103067 21.09752 3.9512281 29.696486 0.8288415 C 30.72835 13.6086645 8.609184 3.4219487 0.036688246 6.72924 z" svg:height="0.0747927mm" draw:style-name="style-3011" svg:viewBox="0.0 0.0 29.731401 7.47927" svg:width="0.29731402mm" svg:x="1.7244518mm" svg:y="43.610912mm"/>
          <draw:path svg:d="M 17.885849 0.02866427 C 15.187118 7.436965 10.239402 12.120141 0.0 11.881946 C 2.672287 4.4736447 7.646446 -0.42108217 17.885849 0.02866427 z" svg:height="0.11890558mm" draw:style-name="style-3012" svg:viewBox="0.0 0.0 17.885849 11.890558" svg:width="0.17885849mm" svg:x="4.576233mm" svg:y="43.61892mm"/>
          <draw:path svg:d="M 0.028361479 6.72924 C -0.8976761 -6.103067 21.115675 3.9512281 29.793985 0.8288415 C 30.720022 13.6086645 8.706671 3.4219487 0.028361479 6.72924 z" svg:height="0.0747927mm" draw:style-name="style-3013" svg:viewBox="0.0 0.0 29.82231 7.47927" svg:width="0.29822308mm" svg:x="9.447987mm" svg:y="43.610912mm"/>
          <draw:path svg:d="M 0.028260548 6.72924 C -0.897878 -6.103067 21.115473 3.9512281 29.688108 0.8288415 C 30.746264 13.6086645 8.732913 3.4219487 0.028260548 6.72924 z" svg:height="0.0747927mm" draw:style-name="style-3014" svg:viewBox="0.0 0.0 29.72505 7.47927" svg:width="0.29725048mm" svg:x="22.341133mm" svg:y="43.610912mm"/>
          <draw:path svg:d="M 0.0 6.824922 C 2.5664613 -6.510019 29.236546 4.4437695 41.539574 0.92452365 C 38.946667 14.154094 12.276786 3.2003052 0.0 6.824922 z" svg:height="0.07673509mm" draw:style-name="style-3015" svg:viewBox="0.0 0.0 41.539574 7.673509" svg:width="0.41539574mm" svg:x="24.599897mm" svg:y="43.60996mm"/>
          <draw:path svg:d="M 29.765623 5.889498 C 30.82398 18.589384 8.704854 8.561735 0.0 11.657475 C 0.6350549 -3.3177884 22.225103 -2.2858746 29.765623 5.889498 z" svg:height="0.1252056mm" draw:style-name="style-3016" svg:viewBox="0.0 0.0 29.802319 12.520561" svg:width="0.2980232mm" svg:x="27.213451mm" svg:y="43.619312mm"/>
          <draw:path svg:d="M 1.6322485 0.0 C 6.8973904 4.7623057 14.96719 6.5088077 25.418344 5.9003987 C 27.270218 16.324907 -7.8663235 16.430683 1.6322485 0.0 z" svg:height="0.13139108mm" draw:style-name="style-3017" svg:viewBox="0.0 0.0 25.489296 13.139109" svg:width="0.25489298mm" svg:x="28.921156mm" svg:y="43.619205mm"/>
          <draw:path svg:d="M 0.0 24.85071 C 25.637968 10.034109 234.20929 -15.65715 243.60188 12.865008 C 162.05728 10.034109 81.5446 27.12609 0.0 24.85071 z" svg:height="0.2506012mm" draw:style-name="style-3018" svg:viewBox="0.0 0.0 243.60188 25.06012" svg:width="2.4360187mm" svg:x="45.217556mm" svg:y="43.5485mm"/>
          <draw:path svg:d="M 53.41935 0.0 C 42.888912 10.742238 15.292892 24.182955 0.0 11.879927 C 12.805813 2.8841908 33.390392 1.6407267 53.41935 0.0 z" svg:height="0.16784477mm" draw:style-name="style-3019" svg:viewBox="0.0 0.0 53.41935 16.784477" svg:width="0.53419346mm" svg:x="5.9435997mm" svg:y="43.678207mm"/>
          <draw:path svg:d="M 0.0 6.8378415 C 4.4449806 -6.602875 33.284565 4.5624633 47.545647 0.9640884 C 43.100616 14.272788 14.155204 3.2394662 0.0 6.8378415 z" svg:height="0.07745144mm" draw:style-name="style-3020" svg:viewBox="0.0 0.0 47.545647 7.745144" svg:width="0.47545645mm" svg:x="6.95325mm" svg:y="43.668304mm"/>
          <draw:path svg:d="M 0.0 6.8378415 C 4.4449806 -6.602875 33.390392 4.5624633 47.545647 0.9640884 C 43.100616 14.272788 14.261029 3.2394662 0.0 6.8378415 z" svg:height="0.07745144mm" draw:style-name="style-3021" svg:viewBox="0.0 0.0 47.545647 7.745144" svg:width="0.47545645mm" svg:x="7.7253036mm" svg:y="43.668304mm"/>
          <draw:path svg:d="M 0.0 7.6380186 C 12.091477 1.0234356 134.0644 -5.5911474 59.34594 7.6380186 C 48.1806 9.59607 14.895933 20.073467 0.0 7.6380186 z" svg:height="0.13626142mm" draw:style-name="style-3022" svg:viewBox="0.0 0.0 83.418076 13.626142" svg:width="0.8341808mm" svg:x="16.99498mm" svg:y="43.6603mm"/>
          <draw:path svg:d="M 12.524469 9.045394 C 17.392752 -16.963192 48.587147 20.104958 48.19029 32.83149 C 32.262444 32.83149 16.466816 32.83149 0.6447442 32.83149 C -4.937925 11.638501 27.314829 23.518024 36.310566 20.92532 C 42.290092 2.8805573 20.382717 10.077308 12.524469 9.045394 z" svg:height="0.32831636mm" draw:style-name="style-3023" svg:viewBox="0.0 0.0 48.194126 32.83164" svg:width="0.48194125mm" svg:x="18.117245mm" svg:y="43.64623mm"/>
          <draw:path svg:d="M 41.539574 6.557658 C 38.97311 19.786823 12.303027 8.965457 0.0 12.484299 C 0.10577519 -4.792989 33.496216 -1.4856974 41.539574 6.557658 z" svg:height="0.13346858mm" draw:style-name="style-3024" svg:viewBox="0.0 0.0 41.539574 13.346859" svg:width="0.41539574mm" svg:x="18.717947mm" svg:y="43.671104mm"/>
          <draw:path svg:d="M 53.445744 0.2943134 C 40.639877 9.184274 20.0553 10.401496 0.0 12.17424 C 10.239402 0.5591551 30.718004 -0.7638422 53.445744 0.2943134 z" svg:height="0.12174354mm" draw:style-name="style-3025" svg:viewBox="0.0 0.0 53.445744 12.174354" svg:width="0.53445745mm" svg:x="20.203054mm" svg:y="43.675262mm"/>
          <draw:path svg:d="M 0.0 6.841475 C 6.2970557 -6.678775 37.306343 4.671872 53.525276 0.9677219 C 47.122242 14.382196 16.113155 3.2430997 0.0 6.841475 z" svg:height="0.07794343mm" draw:style-name="style-3026" svg:viewBox="0.0 0.0 53.525276 7.7943425" svg:width="0.53525275mm" svg:x="26.203804mm" svg:y="43.668266mm"/>
          <draw:path svg:d="M 49.77409 0.0 C 53.425354 23.33635 17.230455 6.905667 2.2285461 11.879927 C -11.5299 1.4025306 42.63023 8.943253 49.77409 0.0 z" svg:height="0.12920167mm" draw:style-name="style-3027" svg:viewBox="0.0 0.0 50.031086 12.920166" svg:width="0.50031084mm" svg:x="40.856632mm" svg:y="43.678207mm"/>
          <draw:path svg:d="M 3.5002706 11.521825 C -14.280055 -7.184235 43.505093 -0.093259804 3.5002706 11.521825 z" svg:height="0.11521887mm" draw:style-name="style-3028" svg:viewBox="0.0 0.0 17.92997 11.521887" svg:width="0.17929971mm" svg:x="41.439228mm" svg:y="43.681786mm"/>
          <draw:path svg:d="M 0.0 5.873753 C 1.852277 -2.1696026 14.869489 1.0319138 23.759449 0.0 C 22.013351 13.758446 7.831805 13.626025 0.0 5.873753 z" svg:height="0.111489765mm" draw:style-name="style-3029" svg:viewBox="0.0 0.0 23.759449 11.148976" svg:width="0.2375945mm" svg:x="41.830887mm" svg:y="43.677944mm"/>
          <draw:path svg:d="M 20.253325 1.234986 C 7.1299343 19.464653 -17.873182 -5.6706805 20.253325 1.234986 z" svg:height="0.08004631mm" draw:style-name="style-3030" svg:viewBox="0.0 0.0 20.253368 8.004631" svg:width="0.20253369mm" svg:x="31.170963mm" svg:y="43.72433mm"/>
          <draw:path svg:d="M 0.0 6.8144255 C 0.74083006 -6.308965 25.241312 4.1950765 35.66582 0.7820097 C 34.951435 13.9054 10.450953 3.2955835 0.0 6.8144255 z" svg:height="0.07564636mm" draw:style-name="style-3031" svg:viewBox="0.0 0.0 35.66582 7.5646367" svg:width="0.3566582mm" svg:x="31.788893mm" svg:y="43.728863mm"/>
          <draw:path svg:d="M 0.0 6.8144255 C 0.74083006 -6.308965 25.214869 4.1950765 35.66582 0.7820097 C 27.278696 8.878253 6.2970557 13.640559 0.0 6.8144255 z" svg:height="0.100834645mm" draw:style-name="style-3032" svg:viewBox="0.0 0.0 35.66582 10.083465" svg:width="0.3566582mm" svg:x="32.739803mm" svg:y="43.728863mm"/>
          <draw:path svg:d="M 0.0 6.8144255 C 0.6084092 -6.308965 25.109093 4.1950765 35.666023 0.7820097 C 34.925194 13.9054 10.318733 3.2955835 0.0 6.8144255 z" svg:height="0.07564636mm" draw:style-name="style-3033" svg:viewBox="0.0 0.0 35.666023 7.5646367" svg:width="0.35666022mm" svg:x="39.394867mm" svg:y="43.728863mm"/>
          <draw:path svg:d="M 0.0 13.851706 C 48.683235 -32.450375 198.01399 55.708805 231.61618 13.851706 C 154.41078 13.851706 77.20539 15.254236 0.0 13.851706 z" svg:height="0.2548172mm" draw:style-name="style-3034" svg:viewBox="0.0 0.0 231.61618 25.481718" svg:width="2.3161619mm" svg:x="42.18728mm" svg:y="43.65849mm"/>
          <draw:path svg:d="M 0.3730897 0.0 C 25.693733 5.6884446 -15.951716 23.733208 24.13269 23.733208 C 22.068914 42.677464 -3.3575044 15.980936 0.3730897 0.0 z" svg:height="0.3026729mm" draw:style-name="style-3035" svg:viewBox="0.0 0.0 24.132692 30.267288" svg:width="0.24132693mm" svg:x="6.5330644mm" svg:y="43.797005mm"/>
          <draw:path svg:d="M 1.0093053E-4 14.903806 C 2.9105337 -16.34348 79.26922 11.808064 85.59282 8.289223 C 79.05757 12.019614 -0.10577519 14.665609 1.0093053E-4 14.903806 z" svg:height="0.14903994mm" draw:style-name="style-3036" svg:viewBox="0.0 0.0 85.59283 14.903995" svg:width="0.8559283mm" svg:x="9.0926695mm" svg:y="43.766766mm"/>
          <draw:path svg:d="M 29.659748 4.9435773 C 30.691662 17.775885 8.572433 7.668701 0.0 10.975993 C 5.371018 0.60437196 20.769787 -4.4227757 29.659748 4.9435773 z" svg:height="0.11666323mm" draw:style-name="style-3037" svg:viewBox="0.0 0.0 29.69466 11.666323" svg:width="0.2969466mm" svg:x="16.34093mm" svg:y="43.806046mm"/>
          <draw:path svg:d="M 181.58351 6.055024 C 184.57327 25.07841 148.82811 -1.3003889 151.81789 17.934952 C 184.4675 28.28033 218.99562 28.888739 252.8887 29.788233 C 214.15378 41.08599 14.4726305 -23.022657 0.0 20.501411 C 10.742036 -12.1746435 153.98749 3.3299 181.58351 6.055024 z" svg:height="0.31147796mm" draw:style-name="style-3038" svg:viewBox="0.0 0.0 252.8887 31.147795" svg:width="2.528887mm" svg:x="20.110186mm" svg:y="43.736454mm"/>
          <draw:path svg:d="M 34.592525 6.2899904 C 0.06439368 18.487242 -21.843184 -12.680911 34.592525 6.2899904 z" svg:height="0.09210783mm" draw:style-name="style-3039" svg:viewBox="0.0 0.0 34.592598 9.210783" svg:width="0.345926mm" svg:x="22.35215mm" svg:y="43.79258mm"/>
          <draw:path svg:d="M 0.0 0.0 C 11.588843 11.350647 41.751324 25.109093 29.765623 41.539776 C 14.763714 32.75559 5.26494 18.600285 0.0 0.0 z" svg:height="0.41539776mm" draw:style-name="style-3040" svg:viewBox="0.0 0.0 32.530563 41.539776" svg:width="0.3253056mm" svg:x="65.299164mm" svg:y="43.797005mm"/>
          <draw:path svg:d="M 0.01969407 7.4175863 C -1.0121818 -2.2927377 38.886993 -4.4623404 29.67948 13.211806 C 15.41845 15.672492 16.767815 2.4433262 0.01969407 7.4175863 z" svg:height="0.13520017mm" draw:style-name="style-3041" svg:viewBox="0.0 0.0 31.060112 13.520018" svg:width="0.31060112mm" svg:x="1.8434197mm" svg:y="43.84163mm"/>
          <draw:path svg:d="M 20.1965 1.197036 C 7.1525426 19.426704 -17.850624 -5.5766134 20.1965 1.197036 z" svg:height="0.07988555mm" draw:style-name="style-3042" svg:viewBox="0.0 0.0 20.196482 7.988555" svg:width="0.20196483mm" svg:x="6.691489mm" svg:y="43.84351mm"/>
          <draw:path svg:d="M 42.01556 1.1699866 C -0.47659394 18.949907 -26.08832 -5.4445963 42.01556 1.1699866 z" svg:height="0.07792435mm" draw:style-name="style-3043" svg:viewBox="0.0 0.0 42.015484 7.792435" svg:width="0.42015484mm" svg:x="22.931175mm" svg:y="43.84378mm"/>
          <draw:path svg:d="M 0.15260695 2.9108365 C 16.371536 3.0166116 83.54928 -4.1006055 94.42374 3.5458913 C 89.767006 0.2648417 -4.2923737 35.057613 0.15260695 2.9108365 z" svg:height="0.16649017mm" draw:style-name="style-3044" svg:viewBox="0.0 0.0 94.4238 16.649017" svg:width="0.94423795mm" svg:x="27.271988mm" svg:y="43.826374mm"/>
          <draw:path svg:d="M 0.0 6.9965043 C 17.96523 -6.7881837 61.277546 4.721126 89.08512 0.9640884 C 71.093445 14.643001 27.887104 3.0803998 0.0 6.9965043 z" svg:height="0.07868942mm" draw:style-name="style-3045" svg:viewBox="0.0 0.0 89.08512 7.8689423" svg:width="0.8908512mm" svg:x="28.402225mm" svg:y="43.84584mm"/>
          <draw:path svg:d="M 29.359882 1.3516616 C 3.9334645 19.58133 -21.492954 -5.950864 29.359882 1.3516616 z" svg:height="0.08055711mm" draw:style-name="style-3046" svg:viewBox="0.0 0.0 29.359898 8.055711" svg:width="0.29359898mm" svg:x="62.154945mm" svg:y="43.841965mm"/>
          <draw:path svg:d="M 0.0 6.9811625 C 19.949575 -6.803525 65.325615 4.705785 95.09124 1.1869429 C 75.14167 14.733435 29.871449 3.1183496 0.0 6.9811625 z" svg:height="0.07966605mm" draw:style-name="style-3047" svg:viewBox="0.0 0.0 95.09124 7.966605" svg:width="0.9509124mm" svg:x="2.2590125mm" svg:y="43.90499mm"/>
          <draw:path svg:d="M 0.0 6.9811625 C 16.033749 -6.803525 57.361668 4.705785 83.211464 1.1869429 C 67.28355 14.733435 25.955622 3.1183496 0.0 6.9811625 z" svg:height="0.07966605mm" draw:style-name="style-3048" svg:viewBox="0.0 0.0 83.211464 7.966605" svg:width="0.83211464mm" svg:x="3.2686625mm" svg:y="43.90499mm"/>
          <draw:path svg:d="M 51.431976 1.2850474 C -5.4268327 18.720997 -27.94302 -5.6735067 51.431976 1.2850474 z" svg:height="0.07701494mm" draw:style-name="style-3049" svg:viewBox="0.0 0.0 51.43193 7.7014937" svg:width="0.5143193mm" svg:x="30.79938mm" svg:y="43.902954mm"/>
          <draw:path svg:d="M 0.0 6.9811625 C 16.033823 -6.803525 57.25587 4.705785 83.10559 1.1869429 C 63.87025 22.565239 30.585785 6.7696123 0.0 6.9811625 z" svg:height="0.12402008mm" draw:style-name="style-3050" svg:viewBox="0.0 0.0 83.10559 12.402008" svg:width="0.8310559mm" svg:x="31.373497mm" svg:y="43.90499mm"/>
          <draw:path svg:d="M 20.177628 1.2559794 C 7.160012 19.353226 -17.842903 -5.7025747 20.177628 1.2559794 z" svg:height="0.07959358mm" draw:style-name="style-3051" svg:viewBox="0.0 0.0 20.177502 7.9593577" svg:width="0.20177503mm" svg:x="38.182117mm" svg:y="43.903244mm"/>
          <draw:path svg:d="M 101.07102 0.6503963 C 75.036194 6.709458 33.575954 29.278332 0.0 18.430317 C 5.450652 20.150173 60.96002 -4.2443304 101.07102 0.6503963 z" svg:height="0.21337155mm" draw:style-name="style-3052" svg:viewBox="0.0 0.0 101.07102 21.337154" svg:width="1.0107102mm" svg:x="40.642376mm" svg:y="43.9093mm"/>
          <draw:path svg:d="M 0.058135983 6.088533 C -1.5821869 -3.2249322 32.204914 -2.2987936 18.155787 11.962286 C 20.113436 9.766441 -0.04763921 5.6654325 0.058135983 6.088533 z" svg:height="0.11962387mm" draw:style-name="style-3053" svg:viewBox="0.0 0.0 21.583233 11.962387" svg:width="0.21583232mm" svg:x="41.711243mm" svg:y="43.913918mm"/>
          <draw:path svg:d="M 1.628615 0.058943428 C 12.264674 -0.7614199 14.249372 7.255694 25.388065 5.8531632 C 27.372358 16.357204 -7.8701587 16.595402 1.628615 0.058943428 z" svg:height="0.13204306mm" draw:style-name="style-3054" svg:viewBox="0.0 0.0 25.46885 13.204307" svg:width="0.2546885mm" svg:x="41.992138mm" svg:y="43.915215mm"/>
          <draw:path svg:d="M 0.0 5.7942195 C 182.21835 1.7460982 364.41046 0.0 546.6292 0.0 C 516.2552 40.481216 392.21844 12.77942 349.93784 10.133425 C 235.63806 2.4869282 114.40596 -0.6612968 0.0 5.7942195 z" svg:height="0.21834819mm" draw:style-name="style-3055" svg:viewBox="0.0 0.0 546.6292 21.83482" svg:width="5.4662924mm" svg:x="44.563503mm" svg:y="43.916862mm"/>
          <draw:path svg:d="M 148.61656 19.865953 C 103.79614 2.8797498 38.86754 25.660173 0.0 14.045089 C 36.988617 10.737797 127.10585 -19.133602 148.61656 19.865953 z" svg:height="0.1986576mm" draw:style-name="style-3056" svg:viewBox="0.0 0.0 148.61656 19.865759" svg:width="1.4861656mm" svg:x="63.636257mm" svg:y="43.894943mm"/>
          <draw:path svg:d="M 5.9001966 0.26080447 C 24.077078 -1.0884348 48.365807 2.2188568 53.445843 24.020254 C 34.951435 20.474766 38.44393 18.01408 41.03684 31.428555 C 41.46014 33.703934 3.016208 23.094116 0.0 24.020254 C 1.984395 16.03019 3.9423463 8.092609 5.9001966 0.26080447 z" svg:height="0.31749243mm" draw:style-name="style-3057" svg:viewBox="0.0 0.0 53.445843 31.749243" svg:width="0.5344584mm" svg:x="16.10307mm" svg:y="43.9722mm"/>
          <draw:path svg:d="M 17.885899 0.014533996 C 15.292994 7.4494805 10.239402 12.211786 0.0 11.894461 C 2.5929053 4.5390477 7.646497 -0.30279157 17.885899 0.014533996 z" svg:height="0.11909585mm" draw:style-name="style-3058" svg:viewBox="0.0 0.0 17.885899 11.909584" svg:width="0.17885898mm" svg:x="24.658636mm" svg:y="43.97466mm"/>
          <draw:path svg:d="M 0.0 6.970262 C 6.2972574 -6.761538 37.385475 4.6948843 53.445942 0.99073404 C 47.148685 14.405209 16.033823 3.2923539 0.0 6.970262 z" svg:height="0.078319296mm" draw:style-name="style-3059" svg:viewBox="0.0 0.0 53.445942 7.8319297" svg:width="0.5344594mm" svg:x="42.30608mm" svg:y="43.964634mm"/>
          <draw:path svg:d="M 23.759449 0.43561617 C 29.65985 18.400846 10.530284 10.965899 0.0 12.315543 C 1.4287726 1.8381468 10.2392 -1.2575943 23.759449 0.43561617 z" svg:height="0.12731111mm" draw:style-name="style-3060" svg:viewBox="0.0 0.0 24.865524 12.731112" svg:width="0.24865526mm" svg:x="61.31904mm" svg:y="43.970448mm"/>
          <draw:path svg:d="M 142.39885 2.2426763 C 88.979546 13.196465 59.769444 12.402747 0.0 14.122603 C 29.950932 -4.3719068 110.99249 -0.2975432 142.39885 2.2426763 z" svg:height="0.14122723mm" draw:style-name="style-3061" svg:viewBox="0.0 0.0 142.39885 14.122723" svg:width="1.4239885mm" svg:x="62.092148mm" svg:y="44.01191mm"/>
          <draw:path svg:d="M 0.028361479 6.695731 C -0.8976761 -6.1099305 21.115675 3.9706068 29.793985 0.87486583 C 30.825848 13.62764 8.706721 3.4942148 0.028361479 6.695731 z" svg:height="0.07516331mm" draw:style-name="style-3062" svg:viewBox="0.0 0.0 29.828875 7.516331" svg:width="0.29828876mm" svg:x="7.7840223mm" svg:y="44.026646mm"/>
          <draw:path svg:d="M 0.0020186105 0.0 C 21.803617 0.0 43.60542 0.0 65.32769 0.0 C 64.90438 16.324907 -0.42128402 21.11386 0.0020186105 0.0 z" svg:height="0.14096504mm" draw:style-name="style-3063" svg:viewBox="0.0 0.0 65.32772 14.096504" svg:width="0.65327716mm" svg:x="18.895727mm" svg:y="44.034336mm"/>
          <draw:path svg:d="M 0.0 0.0 C 17.065737 3.016208 20.769888 74.53316 0.0 77.09962 C 0.0 51.40836 0.0 25.77039 0.0 0.0 z" svg:height="0.77099615mm" draw:style-name="style-3064" svg:viewBox="0.0 0.0 14.222197 77.09962" svg:width="0.14222196mm" svg:x="66.30987mm" svg:y="44.034336mm"/>
          <draw:path svg:d="M 0.0 6.7316623 C 0.82016146 -6.3121953 25.214869 4.2447343 35.639378 0.83126384 C 34.92499 13.9813 10.424508 3.3448377 0.0 6.7316623 z" svg:height="0.07616019mm" draw:style-name="style-3065" svg:viewBox="0.0 0.0 35.639378 7.6160197" svg:width="0.35639375mm" svg:x="17.112986mm" svg:y="44.085026mm"/>
          <draw:path svg:d="M 55.34465 11.09065 C 42.327236 28.235518 -41.175415 8.788627 25.579025 11.09065 C -20.934809 -6.8216925 36.215286 -0.20710944 55.34465 11.09065 z" svg:height="0.18224323mm" draw:style-name="style-3066" svg:viewBox="0.0 0.0 55.34468 18.224323" svg:width="0.5534468mm" svg:x="18.164501mm" svg:y="44.101498mm"/>
          <draw:path svg:d="M 0.0 6.877406 C 25.823277 -6.7752643 77.20539 4.787337 112.95055 0.9770075 C 81.43882 11.242853 34.819214 17.090364 0.0 6.877406 z" svg:height="0.122080185mm" draw:style-name="style-3067" svg:viewBox="0.0 0.0 112.95055 12.208018" svg:width="1.1295054mm" svg:x="19.6678mm" svg:y="44.08357mm"/>
          <draw:path svg:d="M 225.82196 9.085766 C 157.50653 35.940956 69.770645 12.181507 0.0 3.0795922 C 2.48713 -6.418778 193.88673 9.085766 225.82196 9.085766 z" svg:height="0.21490483mm" draw:style-name="style-3068" svg:viewBox="0.0 0.0 225.82196 21.490482" svg:width="2.2582197mm" svg:x="20.856308mm" svg:y="44.181602mm"/>
          <draw:path svg:d="M 0.0 6.9004183 C 12.091477 -6.752252 49.291843 4.7308154 71.199425 1.0000197 C 59.107944 14.65269 21.801802 3.1962678 0.0 6.9004183 z" svg:height="0.079081304mm" draw:style-name="style-3069" svg:viewBox="0.0 0.0 71.199425 7.9081306" svg:width="0.71199423mm" svg:x="25.610607mm" svg:y="44.083336mm"/>
          <draw:path svg:d="M 0.0 6.877406 C 23.89187 -6.7752643 73.183716 4.787337 106.86524 0.9770075 C 82.99982 14.709211 33.70797 3.0674806 0.0 6.877406 z" svg:height="0.078892685mm" draw:style-name="style-3070" svg:viewBox="0.0 0.0 106.86524 7.8892684" svg:width="1.0686524mm" svg:x="26.620256mm" svg:y="44.08357mm"/>
          <draw:path svg:d="M 0.0 6.046546 C 27.596022 -3.161144 106.25663 1.1780611 160.41696 0.1461474 C 117.21042 19.672571 34.31638 25.149466 0.0 6.046546 z" svg:height="0.17892434mm" draw:style-name="style-3071" svg:viewBox="0.0 0.0 160.41696 17.892433" svg:width="1.6041696mm" svg:x="29.82833mm" svg:y="44.091877mm"/>
          <draw:path svg:d="M 42.085205 1.2002658 C -0.48608142 18.980186 -26.124454 -5.5200925 42.085205 1.2002658 z" svg:height="0.078053065mm" draw:style-name="style-3072" svg:viewBox="0.0 0.0 42.08506 7.805306" svg:width="0.42085057mm" svg:x="34.279514mm" svg:y="44.0816mm"/>
          <draw:path svg:d="M 65.43165 2.215627 C 47.333996 8.724435 18.600285 26.901215 0.0 14.201329 C 15.213863 4.7820883 53.049084 -4.3194227 65.43165 2.215627 z" svg:height="0.18601726mm" draw:style-name="style-3073" svg:viewBox="0.0 0.0 65.43165 18.601727" svg:width="0.6543164mm" svg:x="49.910732mm" svg:y="44.130184mm"/>
          <draw:path svg:d="M 0.0 6.7752643 C 0.7143863 -6.3481264 25.108967 4.2616906 35.639378 0.8486239 C 34.819164 13.918723 10.424584 3.335552 0.0 6.7752643 z" svg:height="0.0759323mm" draw:style-name="style-3074" svg:viewBox="0.0 0.0 35.639378 7.59323" svg:width="0.35639375mm" svg:x="2.319073mm" svg:y="44.14465mm"/>
          <draw:path svg:d="M 20.272274 1.2055142 C 7.1224904 19.40894 -17.880625 -5.594377 20.272274 1.2055142 z" svg:height="0.07981392mm" draw:style-name="style-3075" svg:viewBox="0.0 0.0 20.272282 7.981392" svg:width="0.20272282mm" svg:x="3.1860602mm" svg:y="44.140285mm"/>
          <draw:path svg:d="M 89.19109 3.2616708 C 71.093445 16.914341 27.91375 5.404628 0.0 9.162069 C 9.895633 -1.7921225 52.175835 -1.7921225 89.19109 3.2616708 z" svg:height="0.10154312mm" draw:style-name="style-3076" svg:viewBox="0.0 0.0 89.19109 10.154312" svg:width="0.891911mm" svg:x="38.502956mm" svg:y="44.179787mm"/>
          <draw:path svg:d="M 172.50844 3.9924078 C 126.92054 17.645079 55.615547 6.135365 0.0 9.892806 C 41.77757 -6.74983 100.77953 2.245906 172.50844 3.9924078 z" svg:height="0.10885121mm" draw:style-name="style-3077" svg:viewBox="0.0 0.0 172.50844 10.88512" svg:width="1.7250844mm" svg:x="41.115456mm" svg:y="44.172478mm"/>
          <draw:path svg:d="M 273.3675 19.049223 C 182.93295 8.095436 90.54034 11.508502 0.0 19.049223 C 30.903313 9.3389 272.44138 -18.468672 273.3675 19.049223 z" svg:height="0.19049133mm" draw:style-name="style-3078" svg:viewBox="0.0 0.0 273.3675 19.049133" svg:width="2.733675mm" svg:x="43.018337mm" svg:y="44.14044mm"/>
          <draw:path svg:d="M 53.313522 17.032633 C 99.6156 17.032633 172.37602 -21.649597 211.34933 18.38187 C 158.96194 -35.355156 62.09771 48.359047 0.0 23.144176 C 19.526423 30.870207 33.787098 4.941155 53.313522 17.032633 z" svg:height="0.28007704mm" draw:style-name="style-3079" svg:viewBox="0.0 0.0 211.34933 28.007704" svg:width="2.1134932mm" svg:x="45.93087mm" svg:y="44.042076mm"/>
          <draw:path svg:d="M 0.0 6.9948893 C 6.3235497 -6.7897983 37.306244 4.7195115 53.445843 0.9887154 C 47.148735 14.429835 16.033773 3.264497 0.0 6.9948893 z" svg:height="0.07835499mm" draw:style-name="style-3080" svg:viewBox="0.0 0.0 53.445843 7.8354993" svg:width="0.5344584mm" svg:x="6.1811953mm" svg:y="44.20251mm"/>
          <draw:path svg:d="M 33.838573 1.3609473 C 2.4326274 19.563969 -23.205544 -5.968224 33.838573 1.3609473 z" svg:height="0.080489464mm" draw:style-name="style-3081" svg:viewBox="0.0 0.0 33.83867 8.048946" svg:width="0.33838668mm" svg:x="17.60645mm" svg:y="44.198795mm"/>
          <draw:path svg:d="M 160.39032 13.103608 C 106.65349 35.11696 63.552723 -4.9673967 0.0 7.335631 C 40.401684 -11.449963 113.37385 11.595303 160.39032 13.103608 z" svg:height="0.1983604mm" draw:style-name="style-3082" svg:viewBox="0.0 0.0 160.39032 19.83604" svg:width="1.6039032mm" svg:x="24.540897mm" svg:y="44.1999mm"/>
          <draw:path svg:d="M 77.20539 1.861159 C 69.34734 24.377144 30.69156 -1.2608241 0.0 7.5496035 C 3.4132686 -3.3508935 52.308254 0.30036923 77.20539 1.861159 z" svg:height="0.11391232mm" draw:style-name="style-3083" svg:viewBox="0.0 0.0 77.20539 11.3912325" svg:width="0.77205396mm" svg:x="28.759678mm" svg:y="44.25385mm"/>
          <draw:path svg:d="M 24.755028 1.2983702 C 5.5196886 19.501392 -19.694775 -5.8192506 24.755028 1.2983702 z" svg:height="0.08021011mm" draw:style-name="style-3084" svg:viewBox="0.0 0.0 24.755018 8.021011" svg:width="0.24755019mm" svg:x="48.29714mm" svg:y="44.19942mm"/>
          <draw:path svg:d="M 0.0 6.9948893 C 11.985702 -6.7897983 49.185867 4.7195115 71.19922 0.9887154 C 59.21392 14.641386 21.907576 3.132076 0.0 6.9948893 z" svg:height="0.07888259mm" draw:style-name="style-3085" svg:viewBox="0.0 0.0 71.19922 7.8882594" svg:width="0.7119922mm" svg:x="49.138943mm" svg:y="44.20251mm"/>
          <draw:path svg:d="M 0.029875435 6.7575006 C -0.922505 -6.1805816 21.090847 4.0586185 29.663078 0.75132686 C 30.800766 13.636926 8.681641 3.4502091 0.029875435 6.7575006 z" svg:height="0.07486757mm" draw:style-name="style-3086" svg:viewBox="0.0 0.0 29.70545 7.486757" svg:width="0.2970545mm" svg:x="60.308296mm" svg:y="44.204887mm"/>
          <draw:path svg:d="M 0.028260548 6.665048 C -0.897878 -6.1143713 21.115473 3.9928117 29.793884 0.8970705 C 30.825798 13.623603 8.706671 3.463532 0.028260548 6.665048 z" svg:height="0.07507349mm" draw:style-name="style-3087" svg:viewBox="0.0 0.0 29.828884 7.507349" svg:width="0.29828885mm" svg:x="19.31086mm" svg:y="44.264286mm"/>
          <draw:path svg:d="M 0.0 6.7486186 C 0.82016146 -6.374772 25.214869 4.2879324 35.74515 0.980641 C 35.030766 14.024499 10.424508 3.335552 0.0 6.7486186 z" svg:height="0.0766416mm" draw:style-name="style-3088" svg:viewBox="0.0 0.0 35.74515 7.6641593" svg:width="0.35745153mm" svg:x="26.381603mm" svg:y="44.26345mm"/>
          <draw:path svg:d="M 0.0 6.7853575 C 2.593107 -6.549584 29.34212 4.5099797 41.64555 1.0173798 C 38.973312 14.167012 12.303027 3.2927575 0.0 6.7853575 z" svg:height="0.07722962mm" draw:style-name="style-3089" svg:viewBox="0.0 0.0 41.64555 7.722962" svg:width="0.4164555mm" svg:x="40.523315mm" svg:y="44.26308mm"/>
          <draw:path svg:d="M 0.0 7.8733883 C 7.7522717 0.33266702 66.75424 -7.52538 65.32547 13.800029 C 37.306343 7.1854463 29.05144 15.519885 0.0 7.8733883 z" svg:height="0.138001mm" draw:style-name="style-3090" svg:viewBox="0.0 0.0 65.35099 13.8001" svg:width="0.6535099mm" svg:x="61.43783mm" svg:y="44.2522mm"/>
          <draw:path svg:d="M 42.085205 1.2047068 C -0.48648512 18.878853 -26.124454 -5.515651 42.085205 1.2047068 z" svg:height="0.07763816mm" draw:style-name="style-3091" svg:viewBox="0.0 0.0 42.08519 7.763816" svg:width="0.42085192mm" svg:x="63.394mm" svg:y="44.260414mm"/>
          <draw:path svg:d="M 0.028260548 6.665048 C -0.897878 -6.1143713 21.221249 3.9928117 29.688108 0.8970705 C 30.825798 13.623603 8.706267 3.463532 0.028260548 6.665048 z" svg:height="0.07507349mm" draw:style-name="style-3092" svg:viewBox="0.0 0.0 29.73036 7.507349" svg:width="0.29730362mm" svg:x="64.823425mm" svg:y="44.264286mm"/>
          <draw:path svg:d="M 0.0 7.195539 C 0.74083006 -6.033627 28.945461 3.4385011 35.560043 1.3746737 C 41.354465 47.78253 13.546694 5.6081038 0.0 7.195539 z" svg:height="0.23229802mm" draw:style-name="style-3093" svg:viewBox="0.0 0.0 36.343357 23.229801" svg:width="0.36343357mm" svg:x="20.797306mm" svg:y="44.31825mm"/>
          <draw:path svg:d="M 0.0 5.9003987 C 1.8520752 -2.169199 14.86959 1.0319138 23.759575 0.0 C 22.013327 7.990468 8.863543 4.8422427 0.0 5.9003987 z" svg:height="0.059003986mm" draw:style-name="style-3094" svg:viewBox="0.0 0.0 23.759575 5.9003987" svg:width="0.23759575mm" svg:x="2.496873mm" svg:y="44.390995mm"/>
          <draw:path svg:d="M 0.0 6.9004183 C 6.2970557 -6.752252 37.306244 4.7308154 53.445843 1.0000197 C 47.122242 14.4673815 16.033722 3.1962678 0.0 6.9004183 z" svg:height="0.07828152mm" draw:style-name="style-3095" svg:viewBox="0.0 0.0 53.445843 7.8281517" svg:width="0.5344584mm" svg:x="9.09267mm" svg:y="44.380993mm"/>
          <draw:path svg:d="M 0.0 5.9003987 C 1.8785189 -2.169199 14.896033 1.0319138 23.785994 0.0 C 22.013351 7.990468 8.890061 4.8422427 0.0 5.9003987 z" svg:height="0.059003986mm" draw:style-name="style-3096" svg:viewBox="0.0 0.0 23.785994 5.9003987" svg:width="0.23785995mm" svg:x="10.161322mm" svg:y="44.390995mm"/>
          <draw:path svg:d="M 65.32567 3.2568262 C 76.70276 14.924799 17.780123 6.7494264 0.0 9.024804 C 19.949726 -7.617429 35.560043 3.9976563 65.32567 3.2568262 z" svg:height="0.0971461mm" draw:style-name="style-3097" svg:viewBox="0.0 0.0 66.77218 9.71461" svg:width="0.6677218mm" svg:x="23.292328mm" svg:y="44.41743mm"/>
          <draw:path svg:d="M 29.65985 0.0 C 35.771797 19.949524 11.165541 9.313465 0.0 11.985702 C 4.97426 3.0690954 19.129362 3.3072915 29.65985 0.0 z" svg:height="0.12482072mm" draw:style-name="style-3098" svg:viewBox="0.0 0.0 30.62086 12.482072" svg:width="0.30620858mm" svg:x="24.184238mm" svg:y="44.3902mm"/>
          <draw:path svg:d="M 0.0 0.0 C 28.125301 0.0 0.0 28.019121 0.0 0.0 z" svg:height="0.12452943mm" draw:style-name="style-3099" svg:viewBox="0.0 0.0 12.5001335 12.452943" svg:width="0.12500134mm" svg:x="24.658636mm" svg:y="44.3902mm"/>
          <draw:path svg:d="M 0.034921963 6.6880603 C -0.99694127 -6.117601 21.122211 3.9891782 29.800571 0.86719507 C 30.753052 13.619969 8.633875 3.380769 0.034921963 6.6880603 z" svg:height="0.07476536mm" draw:style-name="style-3100" svg:viewBox="0.0 0.0 29.83038 7.476536" svg:width="0.2983038mm" svg:x="4.0414257mm" svg:y="44.44318mm"/>
          <draw:path svg:d="M 0.034921963 6.6880603 C -0.99694127 -6.117601 21.122236 3.9891782 29.69467 0.86719507 C 30.726583 13.619969 8.633849 3.380769 0.034921963 6.6880603 z" svg:height="0.07476536mm" draw:style-name="style-3101" svg:viewBox="0.0 0.0 29.729614 7.476536" svg:width="0.29729614mm" svg:x="8.319209mm" svg:y="44.44318mm"/>
          <draw:path svg:d="M 0.07065137 7.2520604 C -1.7814238 -3.1195607 33.461094 -3.3839986 23.962523 13.152459 C 11.447641 15.612741 8.140349 9.077691 0.07065137 7.2520604 z" svg:height="0.13699105mm" draw:style-name="style-3102" svg:viewBox="0.0 0.0 25.590715 13.699105" svg:width="0.25590715mm" svg:x="16.398962mm" svg:y="44.43754mm"/>
          <draw:path svg:d="M 0.0347201 6.6880603 C -0.9971936 -6.117601 21.121933 3.9891782 29.694569 0.86719507 C 30.726482 13.619969 8.607355 3.380769 0.0347201 6.6880603 z" svg:height="0.07476536mm" draw:style-name="style-3103" svg:viewBox="0.0 0.0 29.729677 7.476536" svg:width="0.29729676mm" svg:x="38.62141mm" svg:y="44.44318mm"/>
          <draw:path svg:d="M 0.0 13.84565 C 9.101511 -9.014307 133.8262 1.9657229 142.63704 7.945251 C 93.42412 8.157206 41.142513 5.326306 0.0 13.84565 z" svg:height="0.13845833mm" draw:style-name="style-3104" svg:viewBox="0.0 0.0 142.63704 13.845833" svg:width="1.4263704mm" svg:x="40.878918mm" svg:y="44.430603mm"/>
          <draw:path svg:d="M 0.0347201 6.6880603 C -0.9971936 -6.117601 21.121933 3.9891782 29.694569 0.86719507 C 30.726482 13.619969 8.713131 3.380769 0.0347201 6.6880603 z" svg:height="0.07476536mm" draw:style-name="style-3105" svg:viewBox="0.0 0.0 29.729837 7.476536" svg:width="0.29729837mm" svg:x="60.189976mm" svg:y="44.44318mm"/>
          <draw:path svg:d="M 30.620707 0.5777263 C 25.646446 9.361912 15.751218 13.383388 0.9608586 12.457653 C -5.15109 -7.465629 19.455368 3.1441877 30.620707 0.5777263 z" svg:height="0.12587844mm" draw:style-name="style-3106" svg:viewBox="0.0 0.0 30.620852 12.587843" svg:width="0.30620852mm" svg:x="60.715176mm" svg:y="44.44422mm"/>
          <draw:path svg:d="M 0.0 5.9003987 C 1.8520752 -2.169199 14.869489 1.0056717 23.759651 0.0 C 21.907375 7.964226 8.889961 4.868485 0.0 5.9003987 z" svg:height="0.059003986mm" draw:style-name="style-3107" svg:viewBox="0.0 0.0 23.759651 5.9003987" svg:width="0.23759651mm" svg:x="21.212969mm" svg:y="44.510056mm"/>
          <draw:path svg:d="M 0.0 6.824922 C 2.5929053 -6.510019 29.262989 4.4437695 41.566017 0.92452365 C 39.078888 14.154094 12.303027 3.3060803 0.0 6.824922 z" svg:height="0.07704572mm" draw:style-name="style-3108" svg:viewBox="0.0 0.0 41.566017 7.7045717" svg:width="0.41566017mm" svg:x="22.044817mm" svg:y="44.50081mm"/>
          <draw:path svg:d="M 18.32212 0.0 C 15.729215 7.408301 10.649179 12.197252 0.43622175 11.853281 C -2.368234 -0.82036334 8.903082 0.52887595 18.32212 0.0 z" svg:height="0.11870665mm" draw:style-name="style-3109" svg:viewBox="0.0 0.0 18.32222 11.870665" svg:width="0.18322219mm" svg:x="25.486387mm" svg:y="44.51006mm"/>
          <draw:path svg:d="M 71.3052 6.619024 C 54.768738 14.662379 26.458332 3.100182 0.0 12.413243 C 9.498571 -6.3453 53.23419 0.0044409432 71.3052 6.619024 z" svg:height="0.12413169mm" draw:style-name="style-3110" svg:viewBox="0.0 0.0 71.3052 12.413169" svg:width="0.713052mm" svg:x="26.203804mm" svg:y="44.50287mm"/>
          <draw:path svg:d="M 0.0 8.995736 C 3.5189428 -8.969494 31.82935 6.00577 41.539574 3.2277582 C 40.825188 21.933819 15.504543 32.78183 0.0 32.78183 C 2.5929053 27.54273 15.504543 10.02765 0.0 8.995736 z" svg:height="0.32781792mm" draw:style-name="style-3111" svg:viewBox="0.0 0.0 41.539574 32.78179" svg:width="0.41539574mm" svg:x="9.151672mm" svg:y="44.53758mm"/>
          <draw:path svg:d="M 20.177526 1.2200482 C 7.160012 19.26481 -17.843103 -5.6060853 20.177526 1.2200482 z" svg:height="0.07922269mm" draw:style-name="style-3112" svg:viewBox="0.0 0.0 20.177519 7.922269" svg:width="0.20177518mm" svg:x="9.959547mm" svg:y="44.556858mm"/>
          <draw:path svg:d="M 0.012515386 0.0 C 5.912914 14.049529 73.090256 -2.1696026 59.543762 11.879927 C 41.234562 6.1648364 -0.8340899 24.553572 0.012515386 0.0 z" svg:height="0.13184668mm" draw:style-name="style-3113" svg:viewBox="0.0 0.0 61.343624 13.184668" svg:width="0.6134362mm" svg:x="59.35835mm" svg:y="44.569057mm"/>
          <draw:path svg:d="M 53.552452 7.532647 C 47.123074 20.973364 16.113913 9.70225 7.822116E-4 13.326867 C -0.2108691 -11.808468 42.572243 6.050987 53.552452 7.532647 z" svg:height="0.14334843mm" draw:style-name="style-3114" svg:viewBox="0.0 0.0 53.552452 14.334843" svg:width="0.5355245mm" svg:x="3.6253128mm" svg:y="44.612534mm"/>
          <draw:path svg:d="M 0.0 6.8067546 C 0.74083006 -6.316636 25.135334 4.1874056 35.66582 0.8801142 C 34.845657 13.923972 10.450953 3.393688 0.0 6.8067546 z" svg:height="0.0762158mm" draw:style-name="style-3115" svg:viewBox="0.0 0.0 35.66582 7.62158" svg:width="0.3566582mm" svg:x="17.767035mm" svg:y="44.619793mm"/>
          <draw:path svg:d="M 41.539574 4.9443846 C 39.078888 18.17355 12.303027 7.299296 0.0 10.818137 C 7.8582487 -4.686406 26.352556 -0.53250945 41.539574 4.9443846 z" svg:height="0.11714651mm" draw:style-name="style-3116" svg:viewBox="0.0 0.0 41.539574 11.71465" svg:width="0.41539574mm" svg:x="19.965458mm" svg:y="44.69821mm"/>
          <draw:path svg:d="M 0.0 9.300546 C 5.0535913 -7.3416867 60.668934 3.4267933 71.3052 3.4267933 C 70.696785 14.988991 7.117419 11.575924 0.0 9.300546 z" svg:height="0.11595178mm" draw:style-name="style-3117" svg:viewBox="0.0 0.0 71.3052 11.595178" svg:width="0.713052mm" svg:x="20.439856mm" svg:y="44.71233mm"/>
          <draw:path svg:d="M 42.085102 1.197036 C -0.4863842 18.871181 -26.12448 -5.4970803 42.085102 1.197036 z" svg:height="0.07760566mm" draw:style-name="style-3118" svg:viewBox="0.0 0.0 42.085094 7.7605658" svg:width="0.42085096mm" svg:x="4.3929777mm" svg:y="44.735683mm"/>
          <draw:path svg:d="M 0.0 6.8870955 C 18.097448 -6.7389293 61.383324 4.7174926 89.19109 1.0133425 C 71.22566 14.745143 27.913548 3.209187 0.0 6.8870955 z" svg:height="0.079539195mm" draw:style-name="style-3119" svg:viewBox="0.0 0.0 89.19109 7.9539194" svg:width="0.891911mm" svg:x="21.628365mm" svg:y="44.73646mm"/>
          <draw:path svg:d="M 42.085205 1.197036 C -0.48628327 18.871181 -26.124454 -5.4970803 42.085205 1.197036 z" svg:height="0.07760566mm" draw:style-name="style-3120" svg:viewBox="0.0 0.0 42.085125 7.7605658" svg:width="0.42085126mm" svg:x="26.080608mm" svg:y="44.735683mm"/>
          <draw:path svg:d="M 0.0 2.7299688 C 6.403033 -3.143784 54.556988 -0.5773226 53.340168 20.748087 C 34.31638 15.959135 14.049126 12.440293 0.0 2.7299688 z" svg:height="0.20747954mm" draw:style-name="style-3121" svg:viewBox="0.0 0.0 53.362835 20.747953" svg:width="0.53362834mm" svg:x="57.81331mm" svg:y="44.778034mm"/>
          <draw:path svg:d="M 34.592525 6.2532516 C 0.064595535 18.556278 -21.842981 -12.664359 34.592525 6.2532516 z" svg:height="0.092156515mm" draw:style-name="style-3122" svg:viewBox="0.0 0.0 34.59245 9.2156515" svg:width="0.3459245mm" svg:x="58.714893mm" svg:y="44.7428mm"/>
          <draw:path svg:d="M 29.282469 1.3157303 C 3.9618258 19.651173 -21.464592 -5.88102 29.282469 1.3157303 z" svg:height="0.08082909mm" draw:style-name="style-3123" svg:viewBox="0.0 0.0 29.282473 8.08291" svg:width="0.29282472mm" svg:x="10.700612mm" svg:y="44.792175mm"/>
          <draw:path svg:d="M 0.38959184 0.0 C 11.76648 2.513574 15.259081 12.832307 30.155216 11.985702 C 25.81601 25.214869 -3.7114174 14.922377 0.38959184 0.0 z" svg:height="0.18079412mm" draw:style-name="style-3124" svg:viewBox="0.0 0.0 30.155243 18.079412" svg:width="0.30155244mm" svg:x="49.431644mm" svg:y="44.805332mm"/>
          <draw:path svg:d="M 0.0 0.18934567 C 17.250643 -3.0121706 44.238255 35.08789 53.445942 59.720592 C 27.490246 69.748245 15.795628 19.477573 0.0 0.18934567 z" svg:height="0.6102956mm" draw:style-name="style-3125" svg:viewBox="0.0 0.0 53.445942 61.02956" svg:width="0.5344594mm" svg:x="66.07227mm" svg:y="44.863766mm"/>
          <draw:path svg:d="M 47.545544 0.0 C 51.170364 23.468367 14.895933 7.0114417 0.0 11.985702 C 14.895933 -3.6512628 19.235138 4.736064 47.545544 0.0 z" svg:height="0.13018885mm" draw:style-name="style-3126" svg:viewBox="0.0 0.0 47.798595 13.018885" svg:width="0.47798598mm" svg:x="24.065441mm" svg:y="44.865658mm"/>
          <draw:path svg:d="M 0.0 7.109546 C 2.3811529 -6.11962 31.432592 2.267707 35.666023 7.109546 C 29.554073 23.857553 10.345379 5.4954653 0.0 7.109546 z" svg:height="0.1420716mm" draw:style-name="style-3127" svg:viewBox="0.0 0.0 35.666023 14.207161" svg:width="0.35666022mm" svg:x="48.12903mm" svg:y="44.854095mm"/>
          <draw:path svg:d="M 0.0 0.0 C 6.2970557 0.6350549 12.303027 2.8046575 17.779922 5.7942195 C 13.229166 25.161577 0.0 22.780424 0.0 0.0 z" svg:height="0.1885104mm" draw:style-name="style-3128" svg:viewBox="0.0 0.0 17.779922 18.85104" svg:width="0.17779921mm" svg:x="19.965458mm" svg:y="44.92519mm"/>
          <draw:path svg:d="M 35.559994 12.782649 C 23.68022 12.782649 11.90627 12.782649 0.0 12.782649 C 1.1376889 3.9984636 38.867287 -10.950559 35.559994 12.782649 z" svg:height="0.12782641mm" draw:style-name="style-3129" svg:viewBox="0.0 0.0 35.765297 12.78264" svg:width="0.35765296mm" svg:x="5.7057395mm" svg:y="44.975163mm"/>
          <draw:path svg:d="M 17.885798 0.02866427 C 15.1870165 7.436965 10.239301 12.120141 0.0 11.881946 C 2.5929053 4.4736447 7.6463957 -0.42108217 17.885798 0.02866427 z" svg:height="0.11890558mm" draw:style-name="style-3130" svg:viewBox="0.0 0.0 17.885798 11.890558" svg:width="0.17885798mm" svg:x="9.151672mm" svg:y="44.98523mm"/>
          <draw:path svg:d="M 0.0 6.9311013 C 6.2970557 -6.7215695 37.306343 4.655723 53.419296 1.0307026 C 44.42356 11.852473 13.334941 18.599478 0.0 6.9311013 z" svg:height="0.13046081mm" draw:style-name="style-3131" svg:viewBox="0.0 0.0 53.419296 13.046082" svg:width="0.534193mm" svg:x="20.91637mm" svg:y="44.975204mm"/>
          <draw:path svg:d="M 0.0 6.7970653 C 0.82016146 -6.3263254 25.214869 4.2039585 35.771595 0.8966668 C 30.2947 22.3549 18.203224 4.5216875 0.0 6.7970653 z" svg:height="0.11598937mm" draw:style-name="style-3132" svg:viewBox="0.0 0.0 35.771595 11.598937" svg:width="0.35771596mm" svg:x="21.628365mm" svg:y="44.976543mm"/>
          <draw:path svg:d="M 66.97023 13.756023 C 42.46975 14.496854 29.769863 3.5430653 1.6710058 7.9880457 C -12.801624 2.325843 71.62696 -9.289242 66.97023 13.756023 z" svg:height="0.13792194mm" draw:style-name="style-3133" svg:viewBox="0.0 0.0 67.156265 13.792194" svg:width="0.6715627mm" svg:x="22.14717mm" svg:y="44.96543mm"/>
          <draw:path svg:d="M 46.74012 1.2713209 C -4.5361204 18.839691 -25.729311 -5.660588 46.74012 1.2713209 z" svg:height="0.07749487mm" draw:style-name="style-3134" svg:viewBox="0.0 0.0 46.74007 7.749487" svg:width="0.46740073mm" svg:x="16.94324mm" svg:y="45.031803mm"/>
          <draw:path svg:d="M 23.759651 1.1946137 C 23.759651 9.052661 23.759651 16.990242 23.759651 24.848288 C 5.2653437 32.018394 18.600285 5.930678 0.0 12.9950075 C 4.23343 1.6710058 12.197454 -2.218453 23.759651 1.1946137 z" svg:height="0.26108277mm" draw:style-name="style-3135" svg:viewBox="0.0 0.0 23.759651 26.108276" svg:width="0.23759651mm" svg:x="23.35133mm" svg:y="45.03257mm"/>
          <draw:path svg:d="M 0.019782383 7.406686 C -1.0121313 -2.3036382 38.88712 -4.473241 29.785406 13.307084 C 15.524326 15.741125 16.873768 2.4586675 0.019782383 7.406686 z" svg:height="0.13608032mm" draw:style-name="style-3136" svg:viewBox="0.0 0.0 31.136494 13.608032" svg:width="0.31136495mm" svg:x="21.628166mm" svg:y="45.208046mm"/>
          <draw:path svg:d="M 0.0 6.893555 C 17.991573 -6.7591157 61.30389 4.7239523 89.08522 1.0993353 C 71.11999 14.751602 27.807673 3.030742 0.0 6.893555 z" svg:height="0.07925006mm" draw:style-name="style-3137" svg:viewBox="0.0 0.0 89.08522 7.925006" svg:width="0.8908522mm" svg:x="16.876183mm" svg:y="45.27218mm"/>
          <draw:path svg:d="M 33.936073 1.378711 C 2.397756 19.52925 -23.240364 -6.002944 33.936073 1.378711 z" svg:height="0.08035725mm" draw:style-name="style-3138" svg:viewBox="0.0 0.0 33.936073 8.035725" svg:width="0.3393607mm" svg:x="4.8911867mm" svg:y="45.327328mm"/>
          <draw:path svg:d="M 0.034921963 6.665048 C -0.99694127 -6.1143713 21.122236 3.9928117 29.69472 0.8970705 C 24.32365 11.004253 8.924883 16.11053 0.034921963 6.665048 z" svg:height="0.11656755mm" draw:style-name="style-3139" svg:viewBox="0.0 0.0 29.694708 11.656755" svg:width="0.29694706mm" svg:x="5.407734mm" svg:y="45.333996mm"/>
          <draw:path svg:d="M 362.34665 0.0 C 314.40424 25.135334 259.18555 11.906169 207.93585 11.906169 C 138.58852 11.906169 69.241165 15.00191 0.0 11.906169 C 120.385086 -1.3229973 241.61719 5.6884446 362.34665 0.0 z" svg:height="0.15385251mm" draw:style-name="style-3140" svg:viewBox="0.0 0.0 362.34665 15.38525" svg:width="3.6234665mm" svg:x="43.1972mm" svg:y="45.400646mm"/>
          <draw:path svg:d="M 160.4961 8.614622 C 109.537476 17.584116 65.8281 4.5665007 0.0 8.614622 C 13.520249 -5.355374 109.96098 -0.09003003 160.4961 8.614622 z" svg:height="0.11840298mm" draw:style-name="style-3141" svg:viewBox="0.0 0.0 160.4961 11.840298" svg:width="1.6049609mm" svg:x="46.999523mm" svg:y="45.433563mm"/>
          <draw:path svg:d="M 59.637024 2.390035 C 71.30499 -6.949672 15.821869 14.693063 0.0 6.120831 C 19.420244 16.75689 39.793274 -0.33508936 59.637024 2.390035 z" svg:height="0.09644741mm" draw:style-name="style-3142" svg:viewBox="0.0 0.0 61.236073 9.64474" svg:width="0.6123607mm" svg:x="63.336487mm" svg:y="45.436012mm"/>
          <draw:path svg:d="M 29.765623 3.3775392 C 24.288729 23.221289 18.70606 6.446635 0.0 9.277938 C 8.889961 -4.480508 14.4726305 0.28179803 29.765623 3.3775392 z" svg:height="0.13222219mm" draw:style-name="style-3143" svg:viewBox="0.0 0.0 29.765623 13.222219" svg:width="0.29765624mm" svg:x="64.289246mm" svg:y="45.426136mm"/>
          <draw:path svg:d="M 0.0 6.824922 C 2.5929053 -6.510019 29.236444 4.4437695 41.539574 0.92452365 C 39.052544 14.180335 12.303128 3.226547 0.0 6.824922 z" svg:height="0.07692481mm" draw:style-name="style-3144" svg:viewBox="0.0 0.0 41.539574 7.6924806" svg:width="0.41539574mm" svg:x="6.240197mm" svg:y="45.451458mm"/>
          <draw:path svg:d="M 0.0 6.824922 C 2.4605854 -6.510019 29.236444 4.4437695 41.539574 0.92452365 C 38.946667 14.180335 12.276685 3.226547 0.0 6.824922 z" svg:height="0.07692481mm" draw:style-name="style-3145" svg:viewBox="0.0 0.0 41.539574 7.6924806" svg:width="0.41539574mm" svg:x="8.736277mm" svg:y="45.451458mm"/>
          <draw:path svg:d="M 0.036738712 6.7050166 C -1.0216188 -6.1272902 21.097507 4.0061345 29.696587 0.8046182 C 30.7285 13.504909 8.715149 3.4772584 0.036738712 6.7050166 z" svg:height="0.074454464mm" draw:style-name="style-3146" svg:viewBox="0.0 0.0 29.731619 7.445446" svg:width="0.2973162mm" svg:x="17.885729mm" svg:y="45.452656mm"/>
          <draw:path svg:d="M 72.4443 6.965014 C 64.90358 17.918802 -10.529073 15.325695 1.2448771 6.965014 C 14.897548 -2.3218057 58.818275 -2.3218057 72.4443 6.965014 z" svg:height="0.1424039mm" draw:style-name="style-3147" svg:viewBox="0.0 0.0 72.44425 14.240391" svg:width="0.72444254mm" svg:x="22.98328mm" svg:y="45.450058mm"/>
          <draw:path svg:d="M 255.37604 3.3484712 C 174.54602 17.689085 78.52839 17.794859 0.0 15.228397 C 60.66934 2.0254738 175.89526 -4.403801 255.37604 3.3484712 z" svg:height="0.16505331mm" draw:style-name="style-3148" svg:viewBox="0.0 0.0 255.37604 16.505331" svg:width="2.5537603mm" svg:x="40.583374mm" svg:y="45.48622mm"/>
          <draw:path svg:d="M 0.0 0.0 C 42.46551 2.3811529 52.49316 2.3811529 94.87954 0.0 C 89.08532 19.499777 6.1910787 19.499777 0.0 0.0 z" svg:height="0.14624833mm" draw:style-name="style-3149" svg:viewBox="0.0 0.0 94.87954 14.624833" svg:width="0.9487954mm" svg:x="59.83287mm" svg:y="45.45991mm"/>
          <draw:path svg:d="M 36.364864 0.72952586 C 30.88797 11.074904 17.76458 13.852917 0.69884294 12.582807 C -4.8571806 -8.769248 24.167612 4.354143 36.364864 0.72952586 z" svg:height="0.12869202mm" draw:style-name="style-3150" svg:viewBox="0.0 0.0 36.3649 12.869202" svg:width="0.363649mm" svg:x="60.89533mm" svg:y="45.452618mm"/>
          <draw:path svg:d="M 6.120427 0.0 C 19.958002 1.9314065 22.048475 7.9638224 12.126601 17.885696 C -1.711378 15.901402 -3.6956723 9.921874 6.120427 0.0 z" svg:height="0.17885697mm" draw:style-name="style-3151" svg:viewBox="0.0 0.0 18.291662 17.885696" svg:width="0.18291663mm" svg:x="61.31657mm" svg:y="45.45991mm"/>
          <draw:path svg:d="M 77.20539 2.1336713 C 69.66467 35.735867 9.921874 -4.692462 0.0 2.1336713 C 26.352556 -3.8458567 52.731354 4.9383287 77.20539 2.1336713 z" svg:height="0.1566242mm" draw:style-name="style-3152" svg:viewBox="0.0 0.0 77.20539 15.662419" svg:width="0.77205396mm" svg:x="61.67649mm" svg:y="45.49837mm"/>
          <draw:path svg:d="M 59.94668 4.8426466 C 51.691772 18.468672 18.618856 7.0122495 0.52120525 10.716399 C -5.696519 3.6254246 45.47405 -5.925833 59.94668 4.8426466 z" svg:height="0.117297195mm" draw:style-name="style-3153" svg:viewBox="0.0 0.0 59.946766 11.729719" svg:width="0.59946764mm" svg:x="62.561337mm" svg:y="45.471283mm"/>
          <draw:path svg:d="M 0.0 6.752252 C 0.7141844 -6.344493 25.109093 4.265324 35.771797 0.8784993 C 34.951435 14.028132 10.451154 3.3391855 0.0 6.752252 z" svg:height="0.07645762mm" draw:style-name="style-3154" svg:viewBox="0.0 0.0 35.771797 7.645762" svg:width="0.35771796mm" svg:x="48.722225mm" svg:y="45.51092mm"/>
          <draw:path svg:d="M 0.0 6.8870955 C 10.133425 -6.7389293 45.375942 4.7174926 65.32547 1.0133425 C 55.192043 14.639367 20.0553 3.182945 0.0 6.8870955 z" svg:height="0.07900664mm" draw:style-name="style-3155" svg:viewBox="0.0 0.0 65.32547 7.9006643" svg:width="0.6532547mm" svg:x="49.19768mm" svg:y="45.509575mm"/>
          <draw:path svg:d="M 0.0 6.752252 C 0.7141844 -6.344493 25.109093 4.265324 35.666023 0.8784993 C 34.845657 14.028132 10.451154 3.3391855 0.0 6.752252 z" svg:height="0.07645762mm" draw:style-name="style-3156" svg:viewBox="0.0 0.0 35.666023 7.645762" svg:width="0.35666022mm" svg:x="49.97079mm" svg:y="45.51092mm"/>
          <draw:path svg:d="M 23.759651 0.0 C 27.38447 10.16007 61.595074 0.5555216 61.09234 14.049529 C 59.95465 41.24869 12.091477 22.145773 0.0 23.89187 C 2.381254 6.2177243 28.627935 22.251547 23.759651 0.0 z" svg:height="0.2879345mm" draw:style-name="style-3157" svg:viewBox="0.0 0.0 61.097828 28.793451" svg:width="0.61097825mm" svg:x="16.162071mm" svg:y="45.578445mm"/>
          <draw:path svg:d="M 1.6407267 0.5240313 C 14.023187 -1.8571217 17.357023 4.545507 25.400278 6.397784 C 27.252453 16.848938 -7.8842387 17.06049 1.6407267 0.5240313 z" svg:height="0.13693412mm" draw:style-name="style-3158" svg:viewBox="0.0 0.0 25.471151 13.693412" svg:width="0.2547115mm" svg:x="8.541011mm" svg:y="45.63353mm"/>
          <draw:path svg:d="M 0.49375212 0.0 C 27.66647 3.8894587 -4.268756 35.957108 0.49375212 0.0 z" svg:height="0.16880906mm" draw:style-name="style-3159" svg:viewBox="0.0 0.0 11.579521 16.880905" svg:width="0.11579521mm" svg:x="11.939412mm" svg:y="45.63877mm"/>
          <draw:path svg:d="M 72.09831 6.8071585 C 59.609974 19.00441 28.283358 -0.52160895 0.7931121 6.8071585 C -8.0968485 -4.252405 60.430134 -0.045620598 72.09831 6.8071585 z" svg:height="0.10922452mm" draw:style-name="style-3160" svg:viewBox="0.0 0.0 72.098366 10.922452" svg:width="0.7209836mm" svg:x="21.323835mm" svg:y="45.68844mm"/>
          <draw:path svg:d="M 53.540215 1.2030919 C 43.406586 12.791935 22.848452 14.035399 0.09447097 13.109261 C -2.1811087 -10.994161 37.215508 6.600453 53.540215 1.2030919 z" svg:height="0.13353646mm" draw:style-name="style-3161" svg:viewBox="0.0 0.0 53.540302 13.353646" svg:width="0.535403mm" svg:x="32.56mm" svg:y="45.685215mm"/>
          <draw:path svg:d="M 748.6647 0.0 C 683.8681 45.27017 600.86847 24.818008 528.31964 18.626526 C 492.97134 15.504543 457.30533 13.229166 421.95703 17.885696 C 386.60873 22.568872 358.29813 53.948578 320.9922 47.545544 C 333.50717 27.119629 360.78546 36.72418 374.33234 17.885696 C 251.35416 42.99479 124.32743 45.16439 0.0 29.765623 C 118.63899 20.478804 238.01921 28.045767 356.15558 12.408803 C 486.5687 -5.027148 618.86035 24.023888 748.6647 0.0 z" svg:height="0.48403612mm" draw:style-name="style-3162" svg:viewBox="0.0 0.0 748.6647 48.403614" svg:width="7.486647mm" svg:x="56.387203mm" svg:y="45.697243mm"/>
          <draw:path svg:d="M 35.66582 6.274649 C 34.92499 19.398039 10.530385 8.84111 0.0 12.042626 C 0.105825655 -4.0703263 28.098755 -1.9007237 35.66582 6.274649 z" svg:height="0.13054857mm" draw:style-name="style-3163" svg:viewBox="0.0 0.0 35.66582 13.054856" svg:width="0.3566582mm" svg:x="7.012252mm" svg:y="45.753822mm"/>
          <draw:path svg:d="M 32.406975 0.31167346 C 32.406975 10.339323 32.406975 20.155422 32.406975 30.077297 C -15.032795 32.564224 -6.354485 -3.7102063 32.406975 0.31167346 z" svg:height="0.30199727mm" draw:style-name="style-3164" svg:viewBox="0.0 0.0 32.40696 30.199728" svg:width="0.3240696mm" svg:x="14.888148mm" svg:y="45.753395mm"/>
          <draw:path svg:d="M 0.0 5.9003987 C 1.8520752 -2.3545072 14.869489 1.0319138 23.759651 0.0 C 21.907576 7.964226 8.863517 4.8422427 0.0 5.9003987 z" svg:height="0.059003986mm" draw:style-name="style-3165" svg:viewBox="0.0 0.0 23.759651 5.9003987" svg:width="0.23759651mm" svg:x="22.16388mm" svg:y="45.757565mm"/>
          <draw:path svg:d="M 20.18893 1.2220668 C 7.171518 19.398848 -17.858042 -5.630712 20.18893 1.2220668 z" svg:height="0.07977364mm" draw:style-name="style-3166" svg:viewBox="0.0 0.0 20.188923 7.9773645" svg:width="0.20188923mm" svg:x="22.97164mm" svg:y="45.74429mm"/>
          <draw:path svg:d="M 0.0 5.6654325 C 24.89734 -3.8595834 52.096504 0.37384668 77.311165 5.6654325 C 78.44906 38.632572 2.6722367 4.792585 0.0 5.6654325 z" svg:height="0.20125388mm" draw:style-name="style-3167" svg:viewBox="0.0 0.0 77.32385 20.125387" svg:width="0.77323854mm" svg:x="23.945583mm" svg:y="45.759914mm"/>
          <draw:path svg:d="M 6.006073 0.0 C 26.98751 5.6622024 12.303128 17.859455 0.0 17.859455 C 1.984496 11.879927 4.0482225 5.953286 6.006073 0.0 z" svg:height="0.17859454mm" draw:style-name="style-3168" svg:viewBox="0.0 0.0 16.576138 17.859455" svg:width="0.16576137mm" svg:x="12.716138mm" svg:y="45.81657mm"/>
          <draw:path svg:d="M 36.37047 16.181183 C 24.173214 12.424144 -4.878073 25.573776 0.70464647 4.301255 C 15.283203 -0.4876963 34.91525 -5.937945 36.37047 16.181183 z" svg:height="0.16817883mm" draw:style-name="style-3169" svg:viewBox="0.0 0.0 36.370453 16.817883" svg:width="0.36370453mm" svg:x="8.312511mm" svg:y="45.892357mm"/>
          <draw:path svg:d="M 5.532204 0.55592537 C 20.930973 -3.4393086 13.892885 15.160976 15.665628 22.357727 C 20.930973 44.18577 73.13305 21.325813 88.63759 36.142414 C 66.306915 55.642193 -22.88418 40.03187 5.532204 0.55592537 z" svg:height="0.44523436mm" draw:style-name="style-3170" svg:viewBox="0.0 0.0 88.6377 44.523438" svg:width="0.886377mm" svg:x="56.09402mm" svg:y="45.87054mm"/>
          <draw:path svg:d="M 42.085205 1.1699866 C -0.48628327 18.949907 -26.124454 -5.4445963 42.085205 1.1699866 z" svg:height="0.07792435mm" draw:style-name="style-3171" svg:viewBox="0.0 0.0 42.085125 7.792435" svg:width="0.42085126mm" svg:x="21.505169mm" svg:y="45.923668mm"/>
          <draw:path svg:d="M 0.028361479 6.703402 C -0.8976761 -6.1022596 21.115675 3.9782777 29.820429 0.77676135 C 30.746466 13.63531 8.627339 3.5018857 0.028361479 6.703402 z" svg:height="0.07502913mm" draw:style-name="style-3172" svg:viewBox="0.0 0.0 29.848623 7.502913" svg:width="0.29848623mm" svg:x="16.221584mm" svg:y="45.987133mm"/>
          <draw:path svg:d="M 124.85692 4.4482102 C 94.98552 18.100882 39.687496 6.485392 0.0 10.24243 C 23.68032 -4.2302003 85.6987 -0.60558313 124.85692 4.4482102 z" svg:height="0.11304054mm" draw:style-name="style-3173" svg:viewBox="0.0 0.0 124.85692 11.304053" svg:width="1.2485691mm" svg:x="24.777433mm" svg:y="46.009686mm"/>
          <draw:path svg:d="M 53.445744 6.542317 C 37.941196 16.225996 27.701796 7.6800056 0.0 12.336536 C 5.2915854 -2.1360936 41.566017 -3.6177537 53.445744 6.542317 z" svg:height="0.12336399mm" draw:style-name="style-3174" svg:viewBox="0.0 0.0 53.445744 12.336398" svg:width="0.53445745mm" svg:x="26.144802mm" svg:y="45.988743mm"/>
          <draw:path svg:d="M 20.218807 1.2527497 C 7.095416 19.42953 -17.828167 -5.7058043 20.218807 1.2527497 z" svg:height="0.07990488mm" draw:style-name="style-3175" svg:viewBox="0.0 0.0 20.218857 7.9904876" svg:width="0.20218857mm" svg:x="26.833729mm" svg:y="46.04164mm"/>
          <draw:path svg:d="M 47.545647 4.3069077 C 43.100666 17.77427 14.181647 6.5822854 0.0 10.233548 C 11.90627 -10.642115 17.780022 7.4026484 47.545647 4.3069077 z" svg:height="0.11159818mm" draw:style-name="style-3176" svg:viewBox="0.0 0.0 47.545647 11.159818" svg:width="0.47545645mm" svg:x="9.983521mm" svg:y="46.12963mm"/>
          <draw:path svg:d="M 1.3805277 0.6306139 C 15.112328 -1.3536803 24.21404 1.5567524 31.040377 6.3985915 C 32.072086 16.108915 -7.8269606 18.463827 1.3805277 0.6306139 z" svg:height="0.13883448mm" draw:style-name="style-3177" svg:viewBox="0.0 0.0 31.060165 13.883448" svg:width="0.31060165mm" svg:x="17.99109mm" svg:y="46.107918mm"/>
          <draw:path svg:d="M 326.91922 8.291241 C 218.09593 16.572792 108.1087 1.1740239 0.0 20.171167 C 39.290638 -9.779764 91.46648 2.6027963 136.73663 2.2059376 C 200.10446 2.0206292 263.97452 -0.96933675 326.91922 8.291241 z" svg:height="0.20170999mm" draw:style-name="style-3178" svg:viewBox="0.0 0.0 326.91922 20.171" svg:width="3.2691922mm" svg:x="34.401653mm" svg:y="46.089787mm"/>
          <draw:path svg:d="M 142.63704 0.0 C 127.02672 15.584077 7.1438627 37.517895 0.0 5.7679777 C 46.196304 15.081443 96.22918 0.82036334 142.63704 0.0 z" svg:height="0.22004756mm" draw:style-name="style-3179" svg:viewBox="0.0 0.0 142.63704 22.004757" svg:width="1.4263704mm" svg:x="58.1099mm" svg:y="46.114223mm"/>
          <draw:path svg:d="M 0.0 6.6993647 C 0.7937177 -6.2916055 25.188223 4.2386785 35.74515 0.8256117 C 27.4636 8.868967 6.376387 13.552144 0.0 6.6993647 z" svg:height="0.10009915mm" draw:style-name="style-3180" svg:viewBox="0.0 0.0 35.74515 10.009914" svg:width="0.35745153mm" svg:x="60.308594mm" svg:y="46.105705mm"/>
          <draw:path svg:d="M 53.525173 15.892924 C 35.66582 15.892924 17.779922 15.892924 0.0 15.892924 C 3.3072915 -0.43198267 61.277546 -9.665915 53.525173 15.892924 z" svg:height="0.15892857mm" draw:style-name="style-3181" svg:viewBox="0.0 0.0 54.237953 15.892857" svg:width="0.5423795mm" svg:x="11.884289mm" svg:y="46.192894mm"/>
          <draw:path svg:d="M 42.09368 1.1699866 C -0.5042489 18.949907 -26.115976 -5.4445963 42.09368 1.1699866 z" svg:height="0.07792435mm" draw:style-name="style-3182" svg:viewBox="0.0 0.0 42.09383 7.792435" svg:width="0.4209383mm" svg:x="48.836807mm" svg:y="46.161mm"/>
          <draw:path svg:d="M 154.62233 0.16754468 C 137.37169 20.355265 12.091477 36.785946 0.0 6.0941854 C 51.990524 12.153247 102.73759 -1.6580867 154.62233 0.16754468 z" svg:height="0.23081218mm" draw:style-name="style-3183" svg:viewBox="0.0 0.0 154.62233 23.081217" svg:width="1.5462234mm" svg:x="54.247517mm" svg:y="46.171024mm"/>
          <draw:path svg:d="M 0.0 9.1923485 C 10.742238 -10.095879 21.801802 7.6578007 47.43977 3.3185956 C 63.367817 13.84888 12.726532 7.684043 0.0 9.1923485 z" svg:height="0.09639446mm" draw:style-name="style-3184" svg:viewBox="0.0 0.0 50.50831 9.639445" svg:width="0.5050831mm" svg:x="57.45665mm" svg:y="46.199577mm"/>
          <draw:path svg:d="M 0.0 6.7558856 C 0.7143863 -6.367505 25.10889 4.2951994 35.560043 0.8821328 C 34.819214 14.031766 10.345177 3.395303 0.0 6.7558856 z" svg:height="0.07664966mm" draw:style-name="style-3185" svg:viewBox="0.0 0.0 35.560043 7.664966" svg:width="0.35560045mm" svg:x="31.848953mm" svg:y="46.22394mm"/>
          <draw:path svg:d="M 0.0 6.864487 C 4.3392053 -6.6557627 33.284466 4.615351 47.545544 0.99073404 C 43.100563 14.351917 14.154901 3.2923539 0.0 6.864487 z" svg:height="0.078020565mm" draw:style-name="style-3186" svg:viewBox="0.0 0.0 47.545544 7.802057" svg:width="0.47545546mm" svg:x="45.752014mm" svg:y="46.222855mm"/>
          <draw:path svg:d="M 0.0 0.0 C 9.816099 0.0 19.737974 0.0 29.65985 0.0 C 34.025295 14.287322 0.0 22.886198 0.0 0.0 z" svg:height="0.14121835mm" draw:style-name="style-3187" svg:viewBox="0.0 0.0 30.046658 14.121835" svg:width="0.30046657mm" svg:x="17.767035mm" svg:y="46.2915mm"/>
          <draw:path svg:d="M 0.0 6.941194 C 27.807774 -6.8172517 81.14774 4.7715917 118.85074 1.1203289 C 97.47244 12.946964 22.542429 11.042203 0.0 6.941194 z" svg:height="0.10096659mm" draw:style-name="style-3188" svg:viewBox="0.0 0.0 118.85074 10.096659" svg:width="1.1885074mm" svg:x="18.53909mm" svg:y="46.28241mm"/>
          <draw:path svg:d="M 0.0 6.971473 C 8.149131 -6.7869725 41.32782 4.6960955 59.425472 1.150608 C 51.14392 14.485549 18.071005 3.1349022 0.0 6.971473 z" svg:height="0.07855438mm" draw:style-name="style-3189" svg:viewBox="0.0 0.0 59.425472 7.8554378" svg:width="0.59425473mm" svg:x="19.84666mm" svg:y="46.28211mm"/>
          <draw:path svg:d="M 0.0 5.820865 C 1.7460982 -2.2753778 14.7903595 0.9261385 23.68032 0.0 C 21.907576 7.858047 8.889961 4.7889514 0.0 5.820865 z" svg:height="0.05820865mm" draw:style-name="style-3190" svg:viewBox="0.0 0.0 23.68032 5.820865" svg:width="0.2368032mm" svg:x="47.05932mm" svg:y="46.293613mm"/>
          <draw:path svg:d="M 225.71619 2.7307763 C 207.61853 71.575485 46.09053 56.78513 0.0 32.258205 C 70.06153 12.969976 145.83815 45.381596 213.83626 14.372507 C 195.23598 -6.608931 165.2588 12.30868 142.63704 8.4987545 C 146.12924 16.991856 212.98965 -8.011461 225.71619 2.7307763 z" svg:height="0.5273151mm" draw:style-name="style-3191" svg:viewBox="0.0 0.0 225.71619 52.73151" svg:width="2.2571619mm" svg:x="50.208652mm" svg:y="46.324516mm"/>
          <draw:path svg:d="M 1.170996 1.0391808 C 12.442311 -2.0565605 18.342508 1.7271231 18.950918 12.892462 C 3.1552901 18.819101 -2.7449067 14.850514 1.170996 1.0391808 z" svg:height="0.15556127mm" draw:style-name="style-3192" svg:viewBox="0.0 0.0 18.95091 15.556128" svg:width="0.18950911mm" svg:x="23.102818mm" svg:y="46.34143mm"/>
          <draw:path svg:d="M 65.32567 0.042794544 C 64.61128 25.125242 19.737974 5.837014 0.0 11.896075 C 12.938083 -14.32406 43.312317 12.927989 65.32567 0.042794544 z" svg:height="0.13331532mm" draw:style-name="style-3193" svg:viewBox="0.0 0.0 65.32567 13.331533" svg:width="0.65325665mm" svg:x="24.480837mm" svg:y="46.351395mm"/>
          <draw:path svg:d="M 106.971016 0.5131308 C 108.21448 36.760918 36.274433 4.719915 0.0 12.366412 C 17.779922 -11.684121 90.14348 8.159628 106.971016 0.5131308 z" svg:height="0.18177794mm" draw:style-name="style-3194" svg:viewBox="0.0 0.0 106.98692 18.177794" svg:width="1.0698693mm" svg:x="25.25289mm" svg:y="46.34669mm"/>
          <draw:path svg:d="M 0.36355177 4.138959 C 14.201329 -7.449884 87.781906 8.160435 36.108704 16.018887 C 31.875475 16.601053 -3.9756534 19.326178 0.36355177 4.138959 z" svg:height="0.16580868mm" draw:style-name="style-3195" svg:viewBox="0.0 0.0 54.272633 16.580868" svg:width="0.54272634mm" svg:x="29.764898mm" svg:y="46.369434mm"/>
          <draw:path svg:d="M 0.0 9.509674 C 15.292994 -7.7147255 28.31061 3.7416966 53.445942 3.6359212 C 67.892334 14.615952 14.26108 7.5782676 0.0 9.509674 z" svg:height="0.0997943mm" draw:style-name="style-3196" svg:viewBox="0.0 0.0 55.89297 9.97943" svg:width="0.55892974mm" svg:x="35.057022mm" svg:y="46.37526mm"/>
          <draw:path svg:d="M 181.58371 0.0 C 146.34119 13.017615 28.231075 37.09439 0.0 3.518842 C 13.969996 19.949524 155.86621 2.4344442 181.58371 0.0 z" svg:height="0.20592718mm" draw:style-name="style-3197" svg:viewBox="0.0 0.0 181.58371 20.592718" svg:width="1.815837mm" svg:x="35.914803mm" svg:y="46.410824mm"/>
          <draw:path svg:d="M 42.163525 1.2079365 C -0.51353455 18.987858 -26.151907 -5.5390673 42.163525 1.2079365 z" svg:height="0.07808597mm" draw:style-name="style-3198" svg:viewBox="0.0 0.0 42.16341 7.8085966" svg:width="0.42163408mm" svg:x="48.18285mm" svg:y="46.339745mm"/>
          <draw:path svg:d="M 0.0 6.863276 C 31.723675 -6.789395 89.08532 4.7994485 130.73047 1.0690562 C 98.90102 14.721323 41.645145 2.8946874 0.0 6.863276 z" svg:height="0.07864886mm" draw:style-name="style-3199" svg:viewBox="0.0 0.0 130.73047 7.864886" svg:width="1.3073046mm" svg:x="48.960087mm" svg:y="46.34219mm"/>
          <draw:path svg:d="M 0.0 7.406282 C 20.981438 4.6811576 80.61846 -10.797144 100.96484 13.280035 C 61.806625 3.3319185 48.789413 17.513466 0.0 7.406282 z" svg:height="0.13280188mm" draw:style-name="style-3200" svg:viewBox="0.0 0.0 100.96484 13.280188" svg:width="1.0096484mm" svg:x="50.446247mm" svg:y="46.33676mm"/>
          <draw:path svg:d="M 0.0 5.873753 C 1.8520752 -2.1696026 14.896134 1.0319138 23.759651 0.0 C 22.013351 7.93758 8.995736 4.8418393 0.0 5.873753 z" svg:height="0.058737528mm" draw:style-name="style-3201" svg:viewBox="0.0 0.0 23.759651 5.873753" svg:width="0.23759651mm" svg:x="23.470129mm" svg:y="46.411617mm"/>
          <draw:path svg:d="M 0.0 5.873753 C 1.8520752 -2.1696026 14.869489 1.0319138 23.759651 0.0 C 21.907576 7.93758 8.889961 4.8418393 0.0 5.873753 z" svg:height="0.058737528mm" draw:style-name="style-3202" svg:viewBox="0.0 0.0 23.759651 5.873753" svg:width="0.23759651mm" svg:x="27.63017mm" svg:y="46.411617mm"/>
          <draw:path svg:d="M 41.539574 12.62762 C 23.045265 4.9811234 24.606256 14.267943 0.0 12.62762 C 4.762508 6.409896 42.889015 -12.375697 41.539574 12.62762 z" svg:height="0.12826043mm" draw:style-name="style-3203" svg:viewBox="0.0 0.0 41.574543 12.826044" svg:width="0.41574544mm" svg:x="31.848953mm" svg:y="46.403347mm"/>
          <draw:path svg:d="M 0.0 0.8264192 C 28.019526 8.764 55.086266 -3.1159272 94.98531 0.8264192 C 77.6289 8.949308 12.832307 27.0732 0.0 0.8264192 z" svg:height="0.14514282mm" draw:style-name="style-3204" svg:viewBox="0.0 0.0 94.98531 14.514283" svg:width="0.9498531mm" svg:x="33.809513mm" svg:y="46.402557mm"/>
          <draw:path svg:d="M 0.0 0.0 C 123.08397 11.879927 245.16307 9.286819 368.3528 0.0 C 332.0784 27.701796 2.5927033 49.292046 0.0 0.0 z" svg:height="0.2941973mm" draw:style-name="style-3205" svg:viewBox="0.0 0.0 368.3528 29.419727" svg:width="3.6835282mm" svg:x="52.762413mm" svg:y="46.410824mm"/>
          <draw:path svg:d="M 148.61656 5.5721726 C 209.709 -7.7627687 271.70053 6.36589 332.79297 11.472571 C 261.2498 21.579754 47.836628 103.04482 0.0 17.346325 C 63.235397 24.304878 126.78852 15.997085 190.15594 17.346325 C 189.12444 -3.212013 160.28455 6.260115 148.61656 5.5721726 z" svg:height="0.56162816mm" draw:style-name="style-3206" svg:viewBox="0.0 0.0 332.79297 56.162815" svg:width="3.3279297mm" svg:x="36.363537mm" svg:y="46.4739mm"/>
          <draw:path svg:d="M 5.979932 3.7445226 C 128.77322 -7.315041 251.64565 9.644921 374.43854 9.644921 C 373.40662 37.637802 37.624073 19.355246 0.0 15.518674 C 10.848013 16.339037 17.56837 12.766904 20.557934 4.6973066 C 15.690256 4.432465 10.848416 4.061848 5.979932 3.7445226 z" svg:height="0.24926877mm" draw:style-name="style-3207" svg:viewBox="0.0 0.0 374.43854 24.926876" svg:width="3.7443852mm" svg:x="46.404205mm" svg:y="46.492176mm"/>
          <draw:path svg:d="M 205.23738 11.506887 C 177.03275 8.411146 79.26922 -9.871409 32.332085 7.167682 C 28.098656 6.373965 18.17678 7.617429 0.0 13.782266 C 5.476894 16.057644 10.953788 16.90425 15.901402 16.798473 C 12.382359 19.999989 9.604347 23.70414 8.149131 28.14912 C 20.558136 -10.797547 206.26909 28.995726 238.01921 33.043846 C 353.66864 47.19915 504.34885 98.8457 612.03424 31.667961 C 477.17612 37.5946 339.196 25.873743 205.23738 11.506887 z" svg:height="0.6535729mm" draw:style-name="style-3208" svg:viewBox="0.0 0.0 612.03424 65.35729" svg:width="6.1203423mm" svg:x="26.441662mm" svg:y="46.331474mm"/>
          <draw:path svg:d="M 207.93585 15.171877 C 140.04393 28.956564 68.57987 15.621623 0.0 21.098516 C 16.112953 -10.016345 186.55756 -2.0525231 207.93585 15.171877 z" svg:height="0.21661457mm" draw:style-name="style-3209" svg:viewBox="0.0 0.0 207.93585 21.661457" svg:width="2.0793586mm" svg:x="39.811325mm" svg:y="46.496437mm"/>
          <draw:path svg:d="M 0.0 6.709054 C 0.7143863 -6.281916 25.214869 4.222126 35.66582 0.8086554 C 34.819214 13.879159 10.424508 3.2959874 0.0 6.709054 z" svg:height="0.075515285mm" draw:style-name="style-3210" svg:viewBox="0.0 0.0 35.66582 7.551528" svg:width="0.3566582mm" svg:x="25.907206mm" svg:y="46.581066mm"/>
          <draw:path svg:d="M 362.45264 9.51573 C 324.29968 100.77065 72.23113 20.072659 0.0 21.395657 C 32.755386 -15.090325 92.39241 5.6000295 133.72023 8.060716 C 209.8937 12.955442 286.27914 7.5843234 362.45264 9.51573 z" svg:height="0.53066427mm" draw:style-name="style-3211" svg:viewBox="0.0 0.0 362.45264 53.066425" svg:width="3.6245263mm" svg:x="32.68001mm" svg:y="46.552998mm"/>
          <draw:path svg:d="M 0.0 2.7009008 C 22.436855 -7.8031406 130.3336 16.379814 136.41931 6.934331 C 127.44982 20.824793 9.5516615 10.135847 0.0 2.7009008 z" svg:height="0.13680099mm" draw:style-name="style-3212" svg:viewBox="0.0 0.0 136.41931 13.680099" svg:width="1.3641932mm" svg:x="44.801098mm" svg:y="46.621147mm"/>
          <draw:path svg:d="M 121.02035 4.3908753 C 90.857864 24.552126 23.045063 -9.341001 0.0 13.386709 C 18.414774 -4.896001 93.42412 -0.7685008 121.02035 4.3908753 z" svg:height="0.1338671mm" draw:style-name="style-3213" svg:viewBox="0.0 0.0 121.02035 13.38671" svg:width="1.2102034mm" svg:x="27.07296mm" svg:y="0.3788954mm"/>
          <draw:path svg:d="M 8.281148 20.325932 C 66.17207 20.325932 124.2479 16.912802 182.13882 20.855099 C 219.84203 23.633223 266.24988 46.572586 302.31277 24.453436 C 240.08264 62.60636 31.644142 -50.87344 0.0 29.533432 C 2.6984785 26.517187 5.608911 23.527386 8.281148 20.325932 z" svg:height="0.33983016mm" draw:style-name="style-3214" svg:viewBox="0.0 0.0 302.31277 33.983013" svg:width="3.0231276mm" svg:x="52.798397mm" svg:y="1.763653mm"/>
          <draw:path svg:d="M 0.0 11.740618 C 0.60861105 -3.3406365 22.092684 -2.3087606 29.765623 5.946246 C 72.83994 -10.378548 32.120533 20.180832 0.0 11.740618 z" svg:height="0.13245362mm" draw:style-name="style-3215" svg:viewBox="0.0 0.0 48.419476 13.245362" svg:width="0.4841948mm" svg:x="25.371952mm" svg:y="2.1471624mm"/>
          <draw:path svg:d="M 0.0 4.492039 C 5.6622024 4.492039 34.607464 -5.6150427 47.519302 4.492039 C 42.439266 16.795143 6.0590615 10.709738 0.0 4.492039 z" svg:height="0.116157316mm" draw:style-name="style-3216" svg:viewBox="0.0 0.0 47.519302 11.615731" svg:width="0.47519302mm" svg:x="43.37526mm" svg:y="2.3384461mm"/>
          <draw:path svg:d="M 0.0 0.0 C 19.023588 0.21167655 133.11203 13.758345 141.2874 3.3072915 C 125.888626 23.151041 11.588843 20.796255 0.0 0.0 z" svg:height="0.16967446mm" draw:style-name="style-3217" svg:viewBox="0.0 0.0 141.2874 16.967445" svg:width="1.412874mm" svg:x="32.739803mm" svg:y="2.4421039mm"/>
          <draw:path svg:d="M 0.17844518 16.37618 C -3.9490077 11.507846 64.78973 -11.00819 74.817375 6.665982 C 73.46793 4.284728 1.0250504 7.2480736 0.17844518 16.37618 z" svg:height="0.16376182mm" draw:style-name="style-3218" svg:viewBox="0.0 0.0 74.81739 16.376183" svg:width="0.7481739mm" svg:x="24.479052mm" svg:y="2.457465mm"/>
          <draw:path svg:d="M 10.228905 84.64014 C 10.731539 56.117977 10.837516 27.701796 3.9318495 0.0 C -5.2756386 22.383766 3.7202992 54.318993 10.228905 84.64014 z" svg:height="0.8464014mm" draw:style-name="style-3219" svg:viewBox="0.0 0.0 10.43262 84.64014" svg:width="0.1043262mm" svg:x="21.274984mm" svg:y="31.649986mm"/>
          <draw:path svg:d="M 0.17541726 80.2216 C 18.272865 57.784946 5.1496773 27.701796 0.06964207 0.0 C -0.036334988 26.77586 -0.036334988 53.445942 0.17541726 80.2216 z" svg:height="0.802216mm" draw:style-name="style-3220" svg:viewBox="0.0 0.0 9.436267 80.2216" svg:width="0.09436267mm" svg:x="20.5569mm" svg:y="33.07503mm"/>
          <draw:path svg:d="M 1.6584904 30.797537 C 1.7642657 20.58458 1.8702427 10.265845 1.9760178 0.0 C -0.907971 9.445482 -0.29935995 19.949524 1.6584904 30.797537 z" svg:height="0.30797538mm" draw:style-name="style-3221" svg:viewBox="0.0 0.0 1.9760869 30.797537" svg:width="0.019760868mm" svg:x="20.54101mm" svg:y="32.766792mm"/>
          <draw:path svg:d="M 0.0 28.098656 C 11.800393 20.134832 20.372828 7.8314013 34.633907 0.0 C 3.9421444 -0.026241938 14.287322 9.181045 0.0 28.098656 z" svg:height="0.2809871mm" draw:style-name="style-3222" svg:viewBox="0.0 0.0 34.633907 28.098711" svg:width="0.34633908mm" svg:x="26.629519mm" svg:y="34.236023mm"/>
          <draw:path svg:d="M 0.0 7.261346 C 13.017414 4.0864754 26.352556 2.0226479 37.094593 1.3609473 C 26.035028 -1.7343901 11.8797245 0.5409876 0.0 7.261346 z" svg:height="0.07261386mm" draw:style-name="style-3223" svg:viewBox="0.0 0.0 37.094593 7.261386" svg:width="0.37094593mm" svg:x="27.519575mm" svg:y="34.04091mm"/>
          <draw:path svg:d="M 1.3229973 0.0 C 0.9261385 0.29108363 0.39685884 0.39685884 0.0 0.7141844 C 0.10577519 0.9257348 0.18530844 1.1376889 0.29108363 1.4021269 C 0.60861105 0.9261385 0.9261385 0.37061688 1.3229973 0.0 z" svg:height="0.014021269mm" draw:style-name="style-3224" svg:viewBox="0.0 0.0 1.3229973 1.4021269" svg:width="0.013229974mm" svg:x="26.61629mm" svg:y="34.51701mm"/>
          <draw:path svg:d="M 0.0 0.0 C 1.4287726 26.061474 8.254906 51.990524 12.488336 77.94622 C 12.091477 48.683437 9.181045 17.780123 0.0 0.0 z" svg:height="0.7794622mm" draw:style-name="style-3225" svg:viewBox="0.0 0.0 12.488336 77.94622" svg:width="0.12488336mm" svg:x="21.93131mm" svg:y="31.530659mm"/>
          <draw:path svg:d="M 1.7063315 60.98646 C 8.929525 45.16439 5.3047066 23.151041 0.25111514 0.0 C -0.066412285 20.346382 -0.4632711 40.85163 1.7063315 60.98646 z" svg:height="0.60986465mm" draw:style-name="style-3226" svg:viewBox="0.0 0.0 5.770302 60.98646" svg:width="0.05770302mm" svg:x="21.374762mm" svg:y="32.496124mm"/>
          <draw:path svg:d="M 0.0 2.1974595 C 5.6620007 2.012151 11.138895 1.509517 16.430683 0.027856825 C 10.742238 -0.15724976 5.2653437 0.5835803 0.0 2.1974595 z" svg:height="0.021974096mm" draw:style-name="style-3227" svg:viewBox="0.0 0.0 16.430683 2.1974096" svg:width="0.16430682mm" svg:x="23.839222mm" svg:y="30.031778mm"/>
          <draw:path svg:d="M 5.6620007 0.0 C 3.2013144 19.975967 0.82016146 35.98335 0.0 43.81515 C 17.674147 38.073418 5.5826693 13.573137 5.6620007 0.0 z" svg:height="0.43815154mm" draw:style-name="style-3228" svg:viewBox="0.0 0.0 9.624734 43.81515" svg:width="0.096247345mm" svg:x="22.758135mm" svg:y="33.495453mm"/>
          <draw:path svg:d="M 0.0 3.7041504 C 0.10577519 2.5664613 0.31752744 1.5345477 0.42330262 0.39685884 C 0.42330262 0.29108363 0.31752744 0.18510659 0.21155038 0.0 C 0.0 1.1376889 0.0 2.4606862 0.0 3.7041504 z" svg:height="0.037041504mm" draw:style-name="style-3229" svg:viewBox="0.0 0.0 1.0 3.7041504" svg:width="0.0042330264mm" svg:x="22.814754mm" svg:y="33.458412mm"/>
          <draw:path svg:d="M 0.0 67.49527 C 6.5088077 44.74109 4.868283 22.304436 1.2434641 0.0 C 1.7727438 29.024794 0.0 56.515038 0.0 67.49527 z" svg:height="0.6749527mm" draw:style-name="style-3230" svg:viewBox="0.0 0.0 4.423295 67.49527" svg:width="0.04423295mm" svg:x="22.044817mm" svg:y="32.31012mm"/>
          <draw:path svg:d="M 2.0186105E-4 143.53633 C 2.2755797 142.00179 3.8365712 140.12326 5.3713207 138.2712 C 6.9323125 121.62895 8.175979 104.51033 8.784388 87.76232 C 7.46139 80.69799 6.217926 74.08341 6.0061736 68.71229 C 5.080035 52.41403 5.080035 36.1951 5.7944217 19.843748 C 4.3392053 12.197252 2.48713 5.476894 0.0 0.0 C 0.0 0.29108363 0.0 0.60861105 0.0 1.0319138 C 2.0186105E-4 48.497925 2.0186105E-4 95.990585 2.0186105E-4 143.53633 z" svg:height="1.4353633mm" draw:style-name="style-3231" svg:viewBox="0.0 0.0 8.784388 143.53633" svg:width="0.08784387mm" svg:x="22.81687mm" svg:y="31.60633mm"/>
          <draw:path svg:d="M 0.10577519 4.3896704 C 0.31732556 6.9827776 0.10577519 12.036167 0.0 17.724611 C 1.5611933 21.61407 3.624617 25.582659 6.0061736 29.181034 C 6.4292746 13.491181 7.249638 -9.765634 0.10577519 4.3896704 z" svg:height="0.29181015mm" draw:style-name="style-3232" svg:viewBox="0.0 0.0 6.2715015 29.181015" svg:width="0.06271502mm" svg:x="42.305023mm" svg:y="35.49414mm"/>
          <draw:path svg:d="M 143.457 15.266348 C 204.62857 15.504543 303.9531 59.187275 362.45242 21.087214 C 344.88406 6.8261333 301.57193 1.0052681 247.72913 0.0 C 223.75774 1.8256314 199.99828 3.0690954 176.5299 1.0052681 C 117.28975 3.3072915 53.73662 8.995736 0.0 14.4726305 C 47.757095 16.404037 95.59373 14.975265 143.457 15.266348 z" svg:height="0.3667859mm" draw:style-name="style-3233" svg:viewBox="0.0 0.0 362.45242 36.678593" svg:width="3.624524mm" svg:x="38.067722mm" svg:y="38.887665mm"/>
          <draw:path svg:d="M 2.593107 0.0 C 1.7727438 0.74083006 0.9527842 1.3758849 0.0 2.4077985 C 1.2434641 2.3020234 2.0638275 1.3758849 2.593107 0.0 z" svg:height="0.024077987mm" draw:style-name="style-3234" svg:viewBox="0.0 0.0 2.593107 2.4077985" svg:width="0.025931071mm" svg:x="41.139267mm" svg:y="38.170113mm"/>
          <draw:path svg:d="M 0.0 4.7695727 C 93.530304 17.99874 187.90721 9.7967205 281.94016 9.320329 C 268.28748 7.256501 254.95253 5.272207 242.35841 4.3460684 C 161.73996 -1.9507852 80.72464 -1.0512924 0.0 4.7695727 z" svg:height="0.12268372mm" draw:style-name="style-3235" svg:viewBox="0.0 0.0 281.94016 12.268372" svg:width="2.8194015mm" svg:x="36.71993mm" svg:y="40.06578mm"/>
          <draw:path svg:d="M 0.20307222 33.893078 C 0.7323519 22.436655 1.0234356 10.953688 0.91725665 0.0 C 0.20307222 11.879826 -0.2995618 23.362793 0.20307222 33.893078 z" svg:height="0.33893076mm" draw:style-name="style-3236" svg:viewBox="0.0 0.0 1.0 33.893078" svg:width="0.009390652mm" svg:x="55.479504mm" svg:y="16.75368mm"/>
          <draw:path svg:d="M 17.065334 16.21893 C 15.319235 9.815998 13.149632 4.4449806 10.556525 0.0 C 6.614179 4.9477153 3.9419427 10.636261 2.1958447 16.642334 C 1.9842942 25.717503 1.269706 35.851128 0.0 45.773003 C 1.3758849 64.16154 6.2177243 83.396774 8.916607 99.21874 C 11.482664 67.17764 15.00191 37.306244 17.065334 16.21893 z" svg:height="0.99218744mm" draw:style-name="style-3237" svg:viewBox="0.0 0.0 17.065334 99.21874" svg:width="0.17065333mm" svg:x="55.24791mm" svg:y="15.951729mm"/>
          <draw:path svg:d="M 0.0 0.026645659 C 33.681324 5.0537934 69.453125 10.768884 101.70567 4.0218797 C 67.91857 0.847009 33.91952 -0.18490472 0.0 0.026645659 z" svg:height="0.071026325mm" draw:style-name="style-3238" svg:viewBox="0.0 0.0 101.70567 7.1026325" svg:width="1.0170567mm" svg:x="39.54039mm" svg:y="40.15872mm"/>
          <draw:path svg:d="M 6.5088077 0.18530844 C 4.4449806 0.0 2.2753778 0.0 0.0 0.0 C 2.0638275 0.39685884 4.23343 0.39685884 6.5088077 0.18530844 z" svg:height="0.0032618383mm" draw:style-name="style-3239" svg:viewBox="0.0 0.0 6.5088077 1.0" svg:width="0.06508808mm" svg:x="54.76954mm" svg:y="22.19219mm"/>
          <draw:path svg:d="M 6.4151444 52.519806 C 4.9601297 41.8571 8.267422 10.55693 5.8858647 0.0 C 3.9278123 8.096243 1.9701638 16.033823 0.3031953 23.971403 C -0.3052139 42.59793 -0.70207274 61.83327 6.4151444 52.519806 z" svg:height="0.54944193mm" draw:style-name="style-3240" svg:viewBox="0.0 0.0 6.7779617 54.944195" svg:width="0.067779616mm" svg:x="42.30093mm" svg:y="34.77498mm"/>
          <draw:path svg:d="M 0.0 1.5466594 C 20.161074 10.780591 40.93096 15.225572 61.9124 17.051203 C 86.73041 16.045935 110.91336 15.596189 133.11162 16.045935 C 149.33075 14.7758255 165.76103 13.347053 182.11258 12.500447 C 121.44365 9.431352 59.107742 -4.618177 0.0 1.5466594 z" svg:height="0.17051177mm" draw:style-name="style-3241" svg:viewBox="0.0 0.0 182.11258 17.051176" svg:width="1.8211259mm" svg:x="39.213894mm" svg:y="38.727203mm"/>
          <draw:path svg:d="M 0.0 22.568872 C 1.4550145 13.334941 1.9580522 4.0743637 2.883787 0.0 C 2.0638275 4.0743637 0.10617892 13.546492 0.0 22.568872 z" svg:height="0.22568873mm" draw:style-name="style-3242" svg:viewBox="0.0 0.0 2.883787 22.568872" svg:width="0.02883787mm" svg:x="38.286793mm" svg:y="37.19645mm"/>
          <draw:path svg:d="M 0.0 0.11465708 C 52.096302 14.666821 105.727554 16.095592 159.3584 13.634907 C 98.90142 13.449598 22.93949 -1.4461325 0.0 0.11465708 z" svg:height="0.14607257mm" draw:style-name="style-3243" svg:viewBox="0.0 0.0 159.3584 14.607257" svg:width="1.5935841mm" svg:x="38.915176mm" svg:y="38.384335mm"/>
          <draw:path svg:d="M 4.266939 28.839485 C 3.4465756 18.600285 2.0973363 8.995736 0.033508934 0.0 C -0.17804144 14.657939 0.53614295 26.564108 4.266939 28.839485 z" svg:height="0.28839484mm" draw:style-name="style-3244" svg:viewBox="0.0 0.0 4.267052 28.839485" svg:width="0.042670522mm" svg:x="41.46675mm" svg:y="35.186672mm"/>
          <draw:path svg:d="M 0.0 0.5563291 C 13.943351 1.2971591 27.807571 1.4029343 41.539776 0.5563291 C 27.807571 -0.2373886 13.837575 -0.1316134 0.0 0.5563291 z" svg:height="0.0115227625mm" draw:style-name="style-3245" svg:viewBox="0.0 0.0 41.539776 1.1522762" svg:width="0.41539776mm" svg:x="41.035023mm" svg:y="38.846645mm"/>
          <draw:path svg:d="M 34.713238 0.0 C 23.124395 0.74083006 11.562198 1.4816601 0.0 1.9580522 C 12.487932 2.0638275 24.18255 1.4816601 34.713238 0.0 z" svg:height="0.019701554mm" draw:style-name="style-3246" svg:viewBox="0.0 0.0 34.713238 1.9701554" svg:width="0.34713238mm" svg:x="40.509033mm" svg:y="38.500843mm"/>
          <draw:path svg:d="M 2.1932204 14.049328 C 1.7699177 9.498571 1.3730589 4.8153954 1.0555315 0.0 C -0.7965437 4.70962 -0.08215745 9.604347 2.1932204 14.049328 z" svg:height="0.14049327mm" draw:style-name="style-3247" svg:viewBox="0.0 0.0 2.1931875 14.049328" svg:width="0.021931874mm" svg:x="13.371275mm" svg:y="30.492434mm"/>
          <draw:path svg:d="M 3.0065186 71.94005 C 5.599424 72.23113 5.281896 42.2802 4.2500834 0.0 C 2.2921321 23.944757 -3.5021884 48.894783 3.0065186 71.94005 z" svg:height="0.7194215mm" draw:style-name="style-3248" svg:viewBox="0.0 0.0 5.010381 71.942154" svg:width="0.050103813mm" svg:x="10.428913mm" svg:y="38.679966mm"/>
          <draw:path svg:d="M 5.2652426 29.554073 C 4.2333293 19.632198 2.381254 9.710324 0.0 0.0 C 1.6404239 9.816099 3.5189428 19.632198 5.2652426 29.554073 z" svg:height="0.29554072mm" draw:style-name="style-3249" svg:viewBox="0.0 0.0 5.2652426 29.554073" svg:width="0.052652426mm" svg:x="10.252339mm" svg:y="36.571236mm"/>
          <draw:path svg:d="M 0.008175373 41.32782 C 3.8446455 32.014557 4.3473806 19.92308 3.1302593 7.5140758 C 2.4953053 4.947614 1.8866943 2.3811529 0.8548816 0.0 C 0.8547806 4.947614 -0.09770075 22.304234 0.008175373 41.32782 z" svg:height="0.41327822mm" draw:style-name="style-3250" svg:viewBox="0.0 0.0 3.7183144 41.32782" svg:width="0.037183143mm" svg:x="12.232399mm" svg:y="26.981678mm"/>
          <draw:path svg:d="M 0.0 1.1746294 C 6.005972 4.587696 12.197252 7.4452415 19.420446 7.789212 C 20.267052 -2.132662 9.101713 -0.30703065 0.0 1.1746294 z" svg:height="0.07789202mm" draw:style-name="style-3251" svg:viewBox="0.0 0.0 19.465834 7.789202" svg:width="0.19465834mm" svg:x="22.621609mm" svg:y="29.165974mm"/>
          <draw:path svg:d="M 1.5972255 0.0 C 0.5653119 0.07933139 -0.17551818 0.18530844 0.03623406 0.39685884 C 0.5654128 0.29108363 1.0681478 0.07933139 1.5972255 0.0 z" svg:height="0.003968588mm" draw:style-name="style-3252" svg:viewBox="0.0 0.0 1.5972601 1.0" svg:width="0.015972601mm" svg:x="13.204726mm" svg:y="27.991062mm"/>
          <draw:path svg:d="M 0.0 0.0 C 0.31752744 10.636059 0.60851014 20.769888 0.82016146 30.479807 C 1.6404239 20.002815 1.746199 9.921874 0.0 0.0 z" svg:height="0.30479807mm" draw:style-name="style-3253" svg:viewBox="0.0 0.0 1.3915484 30.479807" svg:width="0.013915484mm" svg:x="10.463212mm" svg:y="38.375164mm"/>
          <draw:path svg:d="M 4.714263 24.288729 C 3.8941016 16.112953 2.5446603 7.93758 0.37505785 0.0 C -0.9742824 7.0909753 1.5128477 15.557835 4.714263 24.288729 z" svg:height="0.24288729mm" draw:style-name="style-3254" svg:viewBox="0.0 0.0 4.7142587 24.288729" svg:width="0.047142588mm" svg:x="9.132311mm" svg:y="37.945213mm"/>
          <draw:path svg:d="M 4.021678 0.0 C 2.6723375 0.42330262 1.4552163 0.5290778 0.0 1.1376889 C 1.5610925 1.3492392 2.8839889 0.7937177 4.021678 0.0 z" svg:height="0.0118294265mm" draw:style-name="style-3255" svg:viewBox="0.0 0.0 4.021678 1.1829426" svg:width="0.040216777mm" svg:x="10.815637mm" svg:y="29.881512mm"/>
          <draw:path svg:d="M 2.0670571 0.0 C -0.6316232 22.330677 -1.6635369 45.27017 5.162596 61.198215 C 13.12662 43.100563 6.697346 21.536959 2.0670571 0.0 z" svg:height="0.61198217mm" draw:style-name="style-3256" svg:viewBox="0.0 0.0 8.930859 61.198215" svg:width="0.08930858mm" svg:x="18.9227mm" svg:y="37.725613mm"/>
          <draw:path svg:d="M 5.1858106 0.0 C 2.1696026 3.7041504 0.42330262 8.334439 0.0 14.578608 C 4.153998 9.604548 5.397462 4.70962 5.1858106 0.0 z" svg:height="0.14578608mm" draw:style-name="style-3257" svg:viewBox="0.0 0.0 5.208368 14.578608" svg:width="0.05208368mm" svg:x="13.620484mm" svg:y="28.561768mm"/>
          <draw:path svg:d="M 0.0 0.0 C 0.0 3.9157007 0.31752744 7.72603 0.42330262 11.667973 C 1.984395 13.229166 2.1696026 10.212958 0.0 0.0 z" svg:height="0.12055201mm" draw:style-name="style-3258" svg:viewBox="0.0 0.0 1.6120906 12.055202" svg:width="0.016120905mm" svg:x="15.331016mm" svg:y="35.00252mm"/>
          <draw:path svg:d="M 0.0 34.92499 C 1.1376889 23.045265 1.7460982 11.482866 1.852277 0.0 C 1.3229973 0.44974643 0.9261385 0.9261385 0.39726254 1.7727438 C 1.2434641 7.8846927 0.10577519 22.833513 0.0 34.92499 z" svg:height="0.3492499mm" draw:style-name="style-3259" svg:viewBox="0.0 0.0 1.852277 34.92499" svg:width="0.018522771mm" svg:x="52.223988mm" svg:y="30.232613mm"/>
          <draw:path svg:d="M 0.883344 52.49316 C 2.735419 34.607464 3.873108 16.906672 1.2008713 0.0 C 0.3805081 18.17678 -0.862956 36.75042 0.883344 52.49316 z" svg:height="0.5249316mm" draw:style-name="style-3260" svg:viewBox="0.0 0.0 2.781141 52.49316" svg:width="0.02781141mm" svg:x="17.044092mm" svg:y="35.201225mm"/>
          <draw:path svg:d="M 5.1593666 6.1912804 C 2.5929053 5.1593666 1.243565 2.8839889 0.60851014 0.0 C 0.42330262 0.7143863 0.21165131 1.3229973 0.0 2.0638275 C 1.1376889 3.6777065 2.6722367 5.1593666 5.1593666 6.1912804 z" svg:height="0.061912805mm" draw:style-name="style-3261" svg:viewBox="0.0 0.0 5.1593666 6.1912804" svg:width="0.051593665mm" svg:x="15.457223mm" svg:y="29.058922mm"/>
          <draw:path svg:d="M 0.0 0.0 C 1.8785189 24.182955 3.4131172 48.26013 4.762508 72.33691 C 8.598978 46.381615 10.345227 20.134832 0.0 0.0 z" svg:height="0.72336906mm" draw:style-name="style-3262" svg:viewBox="0.0 0.0 7.761128 72.33691" svg:width="0.077611275mm" svg:x="8.16557mm" svg:y="35.652603mm"/>
          <draw:path svg:d="M 1.8520752 0.0 C 1.2171212 2.1696026 0.50273496 4.23343 0.0 6.2972574 C 0.18520752 7.1438627 0.29108363 7.964226 0.50273496 8.916607 C 1.1376889 5.9266405 1.4286716 2.989966 1.8520752 0.0 z" svg:height="0.08916607mm" draw:style-name="style-3263" svg:viewBox="0.0 0.0 1.8520752 8.916607" svg:width="0.018520752mm" svg:x="15.207191mm" svg:y="37.409435mm"/>
          <draw:path svg:d="M 4.3718057 0.0 C -8.85736 46.407856 12.838464 93.18633 5.721146 139.80574 C 11.19804 121.73473 18.13015 101.78521 16.569057 89.05868 C 12.94434 59.425472 7.176463 29.871399 4.3718057 0.0 z" svg:height="1.3980573mm" draw:style-name="style-3264" svg:viewBox="0.0 0.0 16.792667 139.80574" svg:width="0.16792668mm" svg:x="15.1685mm" svg:y="36.01138mm"/>
          <draw:path svg:d="M 4.630188 0.0 C 3.2014153 4.3392053 1.8520752 8.678411 0.0 12.726532 C 2.989764 6.5088077 4.3392053 2.513574 4.630188 0.0 z" svg:height="0.12726532mm" draw:style-name="style-3265" svg:viewBox="0.0 0.0 4.630188 12.726532" svg:width="0.04630188mm" svg:x="15.746676mm" svg:y="38.67758mm"/>
          <draw:path svg:d="M 5.800679 21.484072 C 5.694904 14.869489 4.1603565 7.249638 1.5672492 0.0 C -2.5600019 18.520752 2.3876126 26.273024 5.800679 21.484072 z" svg:height="0.22868188mm" draw:style-name="style-3266" svg:viewBox="0.0 0.0 5.8006554 22.868187" svg:width="0.058006555mm" svg:x="23.454454mm" svg:y="37.20597mm"/>
          <draw:path svg:d="M 0.0 0.0 C 1.1376889 19.155806 2.2753778 38.364502 4.021678 57.25587 C 5.476894 36.380207 5.0535913 15.504543 0.0 0.0 z" svg:height="0.5725587mm" draw:style-name="style-3267" svg:viewBox="0.0 0.0 4.7516603 57.25587" svg:width="0.047516607mm" svg:x="15.059289mm" svg:y="36.23945mm"/>
          <draw:path svg:d="M 1.3803259 0.0 C -2.9588792 10.212958 3.7615798 29.448298 10.058636 23.33635 C 10.270287 21.272522 10.481938 19.23534 10.587814 17.171513 C 4.7933927 14.287322 9.026722 1.2172221 1.3803259 0.0 z" svg:height="0.24510789mm" draw:style-name="style-3268" svg:viewBox="0.0 0.0 10.587845 24.51079" svg:width="0.10587845mm" svg:x="12.643599mm" svg:y="37.736195mm"/>
          <draw:path svg:d="M 0.52443504 10.848013 C 1.1330462 7.4349465 1.5563487 3.6779084 1.8738762 0.0 C -0.18995126 3.995234 -0.40150163 7.858047 0.52443504 10.848013 z" svg:height="0.10848013mm" draw:style-name="style-3269" svg:viewBox="0.0 0.0 1.8739586 10.848013" svg:width="0.018739585mm" svg:x="23.719149mm" svg:y="36.520966mm"/>
          <draw:path svg:d="M 0.056218304 0.0 C -0.26130915 14.155305 0.69117224 26.960966 4.818726 36.697533 C 4.501199 32.543636 3.9985647 27.913347 3.0459824 22.515985 C 1.9347372 16.086712 0.9822559 8.334439 0.056218304 0.0 z" svg:height="0.3669753mm" draw:style-name="style-3270" svg:viewBox="0.0 0.0 4.81877 36.697533" svg:width="0.0481877mm" svg:x="14.846796mm" svg:y="38.393684mm"/>
          <draw:path svg:d="M 0.0 0.0 C 0.105876125 5.027148 0.21165131 10.2392 0.42330262 15.398768 C 0.50273496 10.504042 0.42340356 5.371119 0.0 0.0 z" svg:height="0.15398769mm" draw:style-name="style-3271" svg:viewBox="0.0 0.0 1.0 15.398768" svg:width="0.004507037mm" svg:x="12.601574mm" svg:y="36.210873mm"/>
          <draw:path svg:d="M 10.742036 56.64746 C 10.239301 36.06288 6.9320097 16.324907 0.0 0.0 C 2.3811529 18.918015 5.7943206 37.835625 10.742036 56.64746 z" svg:height="0.5664746mm" draw:style-name="style-3272" svg:viewBox="0.0 0.0 10.742036 56.64746" svg:width="0.10742036mm" svg:x="12.653169mm" svg:y="37.046955mm"/>
          <draw:path svg:d="M 0.0 0.0 C 0.0 1.3758849 0.105876125 2.619349 0.105876125 3.9423463 C 0.9260376 3.518842 1.7463 2.9104326 2.7782137 2.0638275 C 1.6404239 1.6932105 0.7143863 0.9261385 0.0 0.0 z" svg:height="0.039423462mm" draw:style-name="style-3273" svg:viewBox="0.0 0.0 2.7782137 3.9423463" svg:width="0.027782137mm" svg:x="13.342672mm" svg:y="35.457077mm"/>
          <draw:path svg:d="M 0.9417828 0.0 C 1.2593101 1.9314065 0.7565752 4.3392053 0.015745163 6.8261333 C -0.09013096 15.081039 0.3332726 23.045265 1.4709615 30.374033 C 4.143198 19.737974 15.12343 5.1329226 0.9417828 0.0 z" svg:height="0.30374032mm" draw:style-name="style-3274" svg:viewBox="0.0 0.0 8.045957 30.374033" svg:width="0.080459565mm" svg:x="14.251888mm" svg:y="37.378746mm"/>
          <draw:path svg:d="M 3.0099502 40.42833 C 2.7982988 26.352556 1.9515927 12.303027 0.5228201 0.0 C -0.72064394 12.832307 0.31116882 26.776062 3.0099502 40.42833 z" svg:height="0.4042833mm" draw:style-name="style-3275" svg:viewBox="0.0 0.0 3.0099514 40.42833" svg:width="0.030099513mm" svg:x="13.711564mm" svg:y="34.497166mm"/>
          <draw:path svg:d="M 10.239402 4.7889514 C 7.355413 3.3072915 4.550957 1.6934124 1.7727438 0.0 C 1.0319138 1.5874354 0.42330262 3.3072915 0.0 5.476894 C 1.8785189 6.244168 5.7944217 5.5826693 10.239402 4.7889514 z" svg:height="0.058171958mm" draw:style-name="style-3276" svg:viewBox="0.0 0.0 10.239402 5.817196" svg:width="0.10239402mm" svg:x="22.519215mm" svg:y="29.12983mm"/>
          <draw:path svg:d="M 0.0 0.27291614 C 6.9319086 0.48466837 13.758446 0.48466837 20.452158 0.16714095 C 13.969996 -0.07105509 7.1438627 -0.07105509 0.0 0.27291614 z" svg:height="0.0042059952mm" draw:style-name="style-3277" svg:viewBox="0.0 0.0 20.452158 1.0" svg:width="0.20452158mm" svg:x="47.399307mm" svg:y="29.60388mm"/>
          <draw:path svg:d="M 0.0 21.298763 C 18.732302 58.60511 80.19536 5.6884446 77.20539 62.94411 C 119.06249 62.94411 193.88673 -17.251045 216.32318 53.339764 C 230.79582 98.68926 258.07452 36.882637 263.5514 31.935024 C 283.50092 13.837575 321.1246 31.935024 344.5667 21.484072 C 358.2194 98.18683 400.3672 8.995736 436.95935 22.621761 C 459.50195 30.903313 547.8727 97.657555 530.9127 29.051035 C 528.21387 18.070803 590.54974 15.398566 598.09045 16.748009 C 623.1996 21.298763 609.57355 52.49316 628.0676 57.758503 C 650.79517 64.187775 683.8681 14.4726305 711.4641 11.456422 C 757.76624 6.614583 740.09204 22.436655 761.78766 47.757298 C 771.3922 58.89619 802.1894 61.806625 807.66626 44.34423 C 814.70435 22.225103 833.59534 0.60861105 856.74634 0.0 C 772.106 1.3494412 687.46606 3.3072915 602.9053 5.6884446 C 402.0608 11.059361 201.13597 18.04436 0.0 21.298763 z" svg:height="0.6986983mm" draw:style-name="style-3278" svg:viewBox="0.0 0.0 856.74634 69.86983" svg:width="8.567464mm" svg:x="37.432983mm" svg:y="21.835535mm"/>
          <draw:path svg:d="M 0.0 2.5327506 C 16.642233 2.8502781 33.39024 3.0353847 50.032875 3.220693 C 32.860962 0.25737286 14.763714 -1.9122298 0.0 2.5327506 z" svg:height="0.03220714mm" draw:style-name="style-3279" svg:viewBox="0.0 0.0 50.032875 3.220714" svg:width="0.5003288mm" svg:x="42.434402mm" svg:y="30.27687mm"/>
          <draw:path svg:d="M 4.0832453 60.351612 C 14.349092 46.514034 8.660646 23.045265 3.6863866 0.0 C 1.3048298 20.32014 -3.4574761 41.407352 4.0832453 60.351612 z" svg:height="0.6035161mm" draw:style-name="style-3280" svg:viewBox="0.0 0.0 9.813508 60.351612" svg:width="0.098135084mm" svg:x="50.047703mm" svg:y="37.965855mm"/>
          <draw:path svg:d="M 0.0 0.0 C 0.21155038 0.0 0.4235045 0.0 0.6084092 0.0 C 0.4235045 0.0 0.21155038 0.0 0.0 0.0 z" svg:height="0.0mm" draw:style-name="style-3281" svg:viewBox="0.0 0.0 1.0 1.0" svg:width="0.006084092mm" svg:x="46.00204mm" svg:y="21.83421mm"/>
          <draw:path svg:d="M 5.1200037 41.962875 C 6.760327 27.38447 6.972281 13.017615 0.463473 0.0 C -1.1772536 11.985702 1.8127123 26.828949 5.1200037 41.962875 z" svg:height="0.41962877mm" draw:style-name="style-3282" svg:viewBox="0.0 0.0 6.090609 41.962875" svg:width="0.060906094mm" svg:x="50.033367mm" svg:y="37.546223mm"/>
          <draw:path svg:d="M 0.0 3.1625571 C 19.129564 3.4536407 38.338257 3.6651912 57.573196 3.9827185 C 37.517895 0.22568066 17.383062 -2.314337 0.0 3.1625571 z" svg:height="0.03982773mm" draw:style-name="style-3283" svg:viewBox="0.0 0.0 57.573196 3.982773" svg:width="0.57573193mm" svg:x="40.938713mm" svg:y="30.249935mm"/>
          <draw:path svg:d="M 73.183914 2.0902712 C 48.789413 1.4816601 24.368263 0.8468071 0.0 0.0 C 29.262989 5.582871 60.1663 7.5671654 73.183914 2.0902712 z" svg:height="0.05330397mm" draw:style-name="style-3284" svg:viewBox="0.0 0.0 73.183914 5.330397" svg:width="0.7318392mm" svg:x="37.40917mm" svg:y="29.921463mm"/>
          <draw:path svg:d="M 0.0 3.9245825 C 21.087214 3.9245825 42.174427 3.9245825 63.155865 4.030358 C 44.740887 -3.3779428 22.119127 1.1728127 0.0 3.9245825 z" svg:height="0.04030337mm" draw:style-name="style-3285" svg:viewBox="0.0 0.0 63.155865 4.0303373" svg:width="0.63155866mm" svg:x="47.022278mm" svg:y="29.972176mm"/>
          <draw:path svg:d="M 17.144867 3.1108806 C 12.911437 0.38575646 7.7522717 -1.8633794 0.0 2.2907193 C 0.6084092 3.1108806 1.0319138 3.9310422 1.7727438 4.645428 C 8.387327 5.6508985 13.20252 4.8307366 17.144867 3.1108806 z" svg:height="0.050825175mm" draw:style-name="style-3286" svg:viewBox="0.0 0.0 17.144867 5.0825176" svg:width="0.17144866mm" svg:x="36.941387mm" svg:y="29.489775mm"/>
          <draw:path svg:d="M 39.47595 0.10577519 C 26.352556 0.10577519 13.229166 0.0 0.0 0.0 C 12.17101 2.9368765 25.717503 1.9049628 39.47595 0.10577519 z" svg:height="0.018455336mm" draw:style-name="style-3287" svg:viewBox="0.0 0.0 39.47595 1.8455336" svg:width="0.39475948mm" svg:x="46.627518mm" svg:y="30.010365mm"/>
          <draw:path svg:d="M 13.864221 6.4028306 C 8.995938 5.0798335 4.3392053 2.9102309 0.0 0.0 C 2.2753778 3.6512628 5.476894 6.4028306 9.313263 8.678411 C 13.017615 8.413771 15.081242 7.5405197 13.864221 6.4028306 z" svg:height="0.0867841mm" draw:style-name="style-3288" svg:viewBox="0.0 0.0 14.214098 8.678411" svg:width="0.14214098mm" svg:x="32.144493mm" svg:y="30.342152mm"/>
          <draw:path svg:d="M 8.098262 76.88807 C 23.073526 63.949986 12.860568 29.65985 6.7490225 0.0 C 1.5898577 26.141006 -6.056639 52.387787 8.098262 76.88807 z" svg:height="0.76888067mm" draw:style-name="style-3289" svg:viewBox="0.0 0.0 15.866061 76.88807" svg:width="0.1586606mm" svg:x="49.417526mm" svg:y="38.277mm"/>
          <draw:path svg:d="M 26.061474 0.74083006 C 17.383062 0.5290778 8.678411 0.31752744 0.0 0.0 C 8.995938 0.92593664 17.780123 1.3227955 26.061474 0.74083006 z" svg:height="0.010135616mm" draw:style-name="style-3290" svg:viewBox="0.0 0.0 26.061474 1.0135616" svg:width="0.26061472mm" svg:x="32.683975mm" svg:y="30.032324mm"/>
          <draw:path svg:d="M 7.5407214 0.0 C 5.979528 3.7570379 3.6250207 8.784185 0.0 15.848515 C 8.070002 15.187218 8.678411 8.202019 7.5407214 0.0 z" svg:height="0.15848514mm" draw:style-name="style-3291" svg:viewBox="0.0 0.0 7.9793334 15.848515" svg:width="0.079793334mm" svg:x="51.93347mm" svg:y="38.41194mm"/>
          <draw:path svg:d="M 10.345379 0.0 C 7.0380874 0.5557235 3.5192456 1.1376889 0.0 1.8785189 C 3.2015164 2.0902712 6.614583 2.1696026 10.133425 2.2753778 C 10.239604 1.4816601 10.239604 0.8732509 10.345379 0.0 z" svg:height="0.022753777mm" draw:style-name="style-3292" svg:viewBox="0.0 0.0 10.345379 2.2753778" svg:width="0.10345379mm" svg:x="53.54875mm" svg:y="24.486128mm"/>
          <draw:path svg:d="M 4.868485 0.6090148 C 3.5192456 -0.10537147 1.8785189 -0.21114667 0.0 0.39726254 C 1.5611933 0.71479 3.1223867 0.71479 4.868485 0.6090148 z" svg:height="0.0067229914mm" draw:style-name="style-3293" svg:viewBox="0.0 0.0 4.868485 1.0" svg:width="0.04868485mm" svg:x="37.441185mm" svg:y="29.183006mm"/>
          <draw:path svg:d="M 0.0 1.0541184 C 0.4235045 3.4352715 0.82036334 5.8959575 1.1376889 8.250869 C 4.5507555 0.022204716 3.4130666 -1.3270346 0.0 1.0541184 z" svg:height="0.08250736mm" draw:style-name="style-3294" svg:viewBox="0.0 0.0 3.1984851 8.250735" svg:width="0.03198485mm" svg:x="51.9975mm" svg:y="38.329433mm"/>
          <draw:path svg:d="M 5.5826693 0.0 C 3.7303922 0.6350549 1.8518733 1.1376889 0.0 1.5874354 C 2.2753778 1.5874354 4.127251 1.0319138 5.5826693 0.0 z" svg:height="0.015874352mm" draw:style-name="style-3295" svg:viewBox="0.0 0.0 5.5826693 1.5874354" svg:width="0.055826694mm" svg:x="58.628754mm" svg:y="38.796383mm"/>
          <draw:path svg:d="M 3.669834 58.39356 C 6.553823 35.454067 11.104578 13.149632 10.787051 0.0 C -3.685579 16.853783 -0.88092166 37.517895 3.669834 58.39356 z" svg:height="0.58393556mm" draw:style-name="style-3296" svg:viewBox="0.0 0.0 10.802843 58.39356" svg:width="0.108028434mm" svg:x="18.906673mm" svg:y="37.141678mm"/>
          <draw:path svg:d="M 0.18490472 0.0 C -0.34437495 24.50048 0.18490472 49.05365 2.7780118 73.4748 C 6.4817586 49.71535 3.2802422 24.870897 0.18490472 0.0 z" svg:height="0.734748mm" draw:style-name="style-3297" svg:viewBox="0.0 0.0 4.4422054 73.4748" svg:width="0.044422057mm" svg:x="52.96006mm" svg:y="31.053614mm"/>
          <draw:path svg:d="M 5442.319 3020.2334 C 5440.9697 3015.7883 5431.048 2986.9487 5442.319 2972.6877 C 5454.5166 2977.8206 5448.5103 3013.9893 5442.319 3020.2334 z M 5448.219 3103.3918 C 5428.4814 3086.3528 5444.0127 3066.7998 5442.319 3037.9868 C 5453.9873 3026.848 5445.838 3085.7175 5448.219 3103.3918 z M 5365.008 3614.408 C 5366.357 3597.7656 5359.531 3570.381 5377.5225 3559.7185 C 5393.3447 3550.4316 5426.3115 3548.8704 5437.768 3566.1477 C 5475.286 3622.2659 5392.1807 3611.921 5365.008 3614.408 z M 5382.7876 3667.9067 C 5382.7876 3652.0054 5401.5996 3655.0215 5400.6733 3638.3794 C 5416.9985 3647.4807 5394.7734 3667.4304 5382.7876 3667.9067 z M 5365.008 3275.7148 C 5433.1113 3218.115 5434.99 3313.4443 5433.6406 3360.567 C 5432.397 3404.2495 5456.6855 3520.957 5403.2666 3541.33 C 5348.683 3562.0735 5365.008 3306.6182 5365.008 3275.7148 z M 5127.306 3549.0825 C 5124.6074 3560.9358 5116.1406 3553.951 5121.512 3530.9585 C 5125.348 3514.263 5128.338 3544.9548 5127.306 3549.0825 z M 5127.306 3495.5308 C 5114.3945 3496.6685 5108.3887 3490.662 5109.5264 3477.645 C 5127.306 3471.7712 5133.2856 3477.6711 5127.306 3495.5308 z M 5050.1006 3471.7712 C 5062.7217 3467.5378 5053.091 3535.959 5056.107 3560.8298 C 5043.4863 3565.1692 5053.0903 3496.6685 5050.1006 3471.7712 z M 5341.4336 3620.5994 C 5238.828 3605.068 5135.482 3624.5151 5032.532 3620.5994 C 5031.3945 3621.1287 5054.122 3591.839 5062.7217 3585.7803 C 5060.6577 3573.98 5058.8057 3563.0261 5074.0986 3567.1802 C 5074.0986 3580.9385 5074.0986 3594.8557 5074.0986 3608.72 C 5093.4395 3602.211 5076.85 3573.3716 5079.999 3561.1743 C 5123.417 3566.3071 5167.126 3564.693 5210.7295 3567.1804 C 5210.7295 3531.4087 5210.7295 3495.8489 5210.7295 3460.1038 C 5189.8535 3449.7583 5165.9883 3452.4573 5143.657 3454.4153 C 5113.8916 3457.0874 5062.536 3462.2732 5062.113 3418.6172 C 5047.534 3417.3738 5058.382 3442.4033 5056.3184 3448.1714 C 5037.295 3439.837 5056.3184 3418.4058 5056.3184 3406.5256 C 5074.0986 3406.2346 5091.9844 3406.129 5109.7646 3406.2346 C 5159.374 3406.5256 5208.7715 3408.087 5258.2754 3406.5256 C 5240.1777 3264.6562 5241.95 3120.67 5258.2754 2978.7476 C 5230.785 2983.1924 5171.7563 2996.0247 5165.0625 2954.9084 C 5163.7134 2946.8123 5162.6816 2938.6895 5161.8613 2930.514 C 5159.612 2945.0925 5154.7173 2959.1418 5145.4307 2972.6885 C 5122.491 2966.074 5139.5303 2939.7214 5133.551 2925.3545 C 5115.559 2928.7676 5130.4546 2957.184 5127.6504 2967.0 C 5125.798 2961.179 5124.0254 2928.0005 5113.389 2929.9053 C 5102.012 2931.5457 5109.658 2965.968 5109.87 2972.6885 C 5099.419 2917.708 5098.8105 2861.5898 5099.0225 2805.7363 C 5099.234 2783.3262 5099.234 2761.1013 5098.9165 2738.7969 C 5107.2773 2705.38 5103.044 2696.9397 5086.217 2713.476 C 5087.46 2704.7979 5087.46 2696.2253 5085.8994 2687.4412 C 5098.917 2694.6643 5115.665 2697.2573 5109.6587 2717.101 C 5127.0156 2648.574 5215.2803 2714.9314 5252.2163 2685.4568 C 5288.676 2656.4321 5252.2163 2564.8599 5250.126 2527.1565 C 5247.242 2476.727 5291.7715 2401.1355 5247.0303 2358.379 C 5215.7036 2328.2693 5130.349 2361.898 5117.2256 2312.5002 C 5116.5117 2317.342 5113.601 2321.3901 5108.23 2324.38 C 5099.34 2316.6277 5095.927 2306.9172 5097.6997 2295.1965 C 5079.708 2303.9807 5102.8594 2324.7769 5097.6997 2336.8682 C 5071.5586 2333.032 5088.201 2292.8416 5085.82 2277.4163 C 5061.9546 2281.782 5083.9673 2323.3215 5080.0254 2336.8682 C 5073.0938 2332.9258 5069.1772 2327.6606 5066.7964 2321.4695 C 5066.585 2329.8303 5064.0977 2335.8364 5056.16 2336.8682 C 5056.16 2278.0513 5008.7207 2236.406 5096.059 2246.5396 C 5179.7734 2256.3555 5268.7266 2245.4019 5353.2075 2247.7566 C 5336.2476 2231.7756 5304.1274 2243.0205 5293.571 2218.0967 C 5279.3096 2231.564 5258.328 2237.6494 5239.0137 2234.4214 C 5223.589 2231.6697 5209.83 2199.6287 5192.7114 2219.0225 C 5183.1865 2229.897 5180.6997 2241.3535 5162.893 2236.0088 C 5172.233 2213.8633 5195.966 2206.3489 5217.9 2202.1157 C 5196.8125 2200.7664 5181.9434 2197.6707 5181.731 2191.453 C 5181.5195 2188.3574 5206.2314 2182.6687 5209.433 2184.944 C 5179.482 2166.344 5252.2427 2175.869 5234.33 2188.4631 C 5246.21 2188.4631 5258.1953 2188.4631 5270.102 2188.4631 C 5235.3887 2151.7654 5357.441 2175.8691 5370.961 2176.6099 C 5361.6475 2182.6687 5359.69 2190.527 5365.0605 2200.3433 C 5351.937 2199.3113 5278.039 2204.603 5228.1123 2202.6187 C 5223.879 2246.3542 5273.7 2206.8784 5293.65 2206.2698 C 5300.37 2213.4136 5356.3823 2240.6921 5367.1245 2229.8442 C 5364.2407 2237.041 5359.9805 2243.3645 5353.2866 2247.8093 C 5347.5454 2705.3792 5351.99 3163.0288 5341.4336 3620.5994 z M 5064.97 3703.1492 C 5052.0586 3714.738 5018.774 3705.3188 5002.555 3709.658 C 5002.3438 3712.1716 5003.0845 3713.706 5004.09 3714.8438 C 4989.4316 3721.2468 4973.425 3731.2747 4960.9097 3721.3528 C 4993.877 3702.0115 5032.2153 3697.1697 5067.9863 3685.6868 C 5070.236 3675.315 5091.958 3688.1736 5097.6465 3685.7925 C 5085.872 3694.6824 5072.934 3698.5718 5058.885 3698.3074 C 5061.372 3699.154 5063.4355 3700.768 5064.97 3703.1492 z M 4950.6704 3620.5994 C 4958.317 3607.7937 4964.9316 3601.999 4969.906 3595.8872 C 4967.7627 3597.8452 4964.746 3598.4536 4960.91 3596.6013 C 4960.91 3586.6794 4960.91 3576.7576 4960.91 3566.8357 C 4973.4253 3560.618 4977.341 3581.2026 4972.79 3591.8123 C 4976.9175 3585.1978 4979.193 3576.6519 4978.3726 3558.3425 C 4977.341 3536.5146 4958.846 3474.9194 4990.861 3465.7385 C 4980.648 3514.8186 4989.2207 3564.9573 4990.861 3614.355 C 5006.895 3603.1897 5023.537 3576.0168 5026.024 3551.305 C 5037.692 3541.1714 5031.607 3520.1633 5032.4272 3507.384 C 5033.9883 3479.2588 5007.821 3422.638 5044.201 3406.2073 C 5034.9937 3463.2515 5037.7983 3521.1157 5038.301 3578.5833 C 5005.7573 3530.6409 5041.82 3612.2913 5008.7466 3616.2336 C 4998.93 3617.398 4955.724 3611.921 4950.6704 3620.5994 z M 4949.1094 3239.917 C 4968.7417 3243.568 4941.5684 3278.5725 4955.01 3275.7148 C 4941.6743 3286.7744 4942.0977 3250.7117 4949.1094 3239.917 z M 4949.1094 3614.408 C 4931.3027 3610.0686 4949.718 3545.5369 4943.209 3513.4165 C 4955.8296 3512.7021 4946.0137 3585.78 4949.1094 3614.408 z M 4925.35 2467.7039 C 4929.4775 2449.3948 4929.4775 2456.1946 4925.35 2438.044 C 4943.6323 2428.9426 4943.6323 2476.8057 4925.35 2467.7039 z M 4937.2295 2533.0295 C 4927.837 2522.6843 4929.2656 2501.3855 4925.3496 2485.5898 C 4948.7124 2481.9648 4932.3877 2518.107 4937.2295 2533.0295 z M 4931.3296 3139.084 C 4916.566 3138.158 4929.504 3118.8962 4931.3296 3115.2979 C 4949.1094 3119.2402 4925.5615 3128.0244 4931.3296 3139.084 z M 4931.3296 3216.2896 C 4915.428 3197.3718 4922.995 3177.8455 4925.35 3150.9639 C 4942.3096 3170.8076 4930.6147 3186.524 4931.3296 3216.2896 z M 4925.35 3602.5017 C 4911.803 3596.1782 4923.0747 3565.0635 4919.4497 3549.1616 C 4940.7485 3552.707 4929.2656 3588.9814 4925.35 3602.5017 z M 4783.0303 3679.9983 C 4781.575 3649.73 4785.411 3619.3293 4786.7607 3589.1667 C 4790.3857 3621.102 4794.7246 3654.6775 4794.9365 3662.1125 C 4817.876 3616.7627 4784.301 3564.984 4806.817 3519.608 C 4809.8066 3524.7676 4811.791 3530.1118 4813.008 3535.5093 C 4814.86 3533.3396 4817.1353 3531.6199 4820.3364 3530.6675 C 4808.3506 3536.8586 4824.676 3632.056 4830.4697 3644.359 C 4850.4194 3604.2478 4822.506 3560.5388 4836.158 3519.5022 C 4855.076 3555.1416 4838.116 3594.9348 4842.1646 3632.347 C 4851.954 3611.1802 4860.0503 3583.5842 4861.188 3556.9143 C 4869.046 3538.605 4856.637 3514.7397 4859.9443 3495.716 C 4862.828 3499.1292 4864.998 3502.6746 4866.7705 3506.1934 C 4868.2256 3496.1658 4872.962 3488.1753 4883.7305 3483.8362 C 4883.7305 3515.454 4883.7305 3547.0186 4883.7305 3578.6099 C 4902.966 3545.2197 4885.583 3507.331 4890.028 3471.877 C 4966.995 3553.739 4869.0195 3661.5303 4783.0303 3679.9983 z M 4743.0254 3696.5347 C 4770.0923 3685.819 4753.053 3628.5632 4753.053 3608.3755 C 4774.034 3627.2139 4755.1167 3657.1912 4759.138 3679.8923 C 4798.6143 3669.0444 4767.499 3576.2288 4771.018 3549.1882 C 4783.639 3581.5469 4791.0737 3632.9023 4776.601 3665.737 C 4770.33 3679.8923 4753.053 3700.3975 4743.0254 3696.5347 z M 4729.2935 3507.4368 C 4735.697 3508.9714 4733.315 3519.211 4741.1733 3519.317 C 4738.5806 3535.8533 4722.4673 3519.634 4729.2935 3507.4368 z M 4729.2935 3667.9067 C 4727.018 3679.2046 4721.753 3664.0173 4723.4995 3655.9478 C 4725.5625 3644.65 4730.828 3659.784 4729.2935 3667.9067 z M 4717.4136 3352.9204 C 4724.2397 3333.8704 4724.134 3369.1128 4723.42 3376.6536 C 4716.4614 3395.915 4716.567 3360.7783 4717.4136 3352.9204 z M 4717.4136 3513.3901 C 4715.138 3524.688 4709.794 3509.5803 4711.407 3501.5369 C 4713.683 3490.1333 4719.0537 3505.2673 4717.4136 3513.3901 z M 4598.642 1992.38 C 4608.4585 1992.38 4618.3804 1992.38 4628.1963 1992.38 C 4637.827 2023.786 4589.0376 2023.786 4598.642 1992.38 z M 4600.6 1969.0172 C 4567.5273 1975.3407 4577.2637 1984.0192 4568.9033 2010.0542 C 4557.0234 2003.4396 4545.038 2003.4396 4533.1313 2010.0542 C 4533.2373 2050.7737 4675.1333 2030.5066 4699.528 2028.0459 C 4687.0127 2200.2368 4704.1846 2372.5864 4699.528 2544.9092 C 4626.3438 2518.0012 4548.4243 2538.7974 4473.706 2544.9092 C 4471.536 2438.8643 4450.0254 2330.5176 4487.2524 2228.2295 C 4509.4775 2167.1372 4478.8916 2156.3687 4447.2476 2113.8237 C 4423.9907 2082.391 4369.725 2043.7355 4422.1387 2022.569 C 4434.0186 2017.7007 4433.9126 1987.7233 4449.0205 1992.9884 C 4466.271 1999.1005 4476.828 2019.3674 4449.841 2022.0397 C 4448.465 2038.3644 4478.4688 2026.5905 4482.702 2024.3151 C 4501.6196 2014.605 4489.317 1990.316 4491.3804 1974.3882 C 4476.6963 1980.2883 4425.367 1965.4188 4423.065 1990.8188 C 4420.578 2017.7004 4397.6387 2018.4149 4376.446 2016.8804 C 4349.2466 2014.9225 4359.803 1985.6595 4328.7944 1977.6954 C 4294.372 1968.7262 4298.3145 1990.8188 4281.3545 2008.9163 C 4235.5815 2057.4937 4214.997 1967.4825 4171.6055 1979.2565 C 4157.662 1982.987 4062.9941 2059.4517 4075.694 1980.3942 C 4058.4434 1986.1886 4035.795 1981.2144 4020.3962 1992.4856 C 4002.2986 2005.7148 4003.3306 2027.9397 3974.9146 2021.1135 C 3949.3823 2014.9222 3926.8665 1971.2925 3898.847 1989.787 C 3842.0935 2027.1991 3856.2756 2053.7632 3797.882 1993.2 C 3766.0525 1960.2329 3737.6365 2023.3889 3705.8862 2023.8123 C 3676.2263 2024.2091 3665.5903 1983.2781 3633.3374 1985.6593 C 3605.2388 1987.5114 3587.6438 2026.4845 3560.6829 2034.2367 C 3532.7693 2042.3065 3537.6375 1994.9725 3508.798 1992.4855 C 3465.8032 1988.649 3479.7466 2024.9497 3460.5378 2030.8235 C 3417.7283 2044.0526 3384.973 1997.7506 3345.0737 1994.2316 C 3291.9717 1989.4955 3330.4158 2033.8132 3288.453 2033.8132 C 3273.2656 2033.8132 3259.6135 2029.3683 3253.6072 2014.0753 C 3254.8508 1995.5809 3246.9927 1991.7709 3230.0593 2002.6189 C 3172.1685 1994.3373 3196.9866 2042.0946 3152.854 2044.7935 C 3122.9827 2046.6455 3115.442 2003.545 3087.3167 1998.1738 C 3040.909 1989.3896 3001.6448 2103.187 2994.3157 1992.0619 C 3004.317 2010.9795 3037.0989 2031.3525 3044.322 1997.5388 C 3051.3599 1964.6776 3083.2952 1974.2025 3107.2664 1974.2025 C 3109.4358 1982.3516 3085.0415 1984.8387 3082.8718 1982.5634 C 3089.0896 1989.3896 3133.8306 1992.697 3128.6711 1976.4514 C 3134.4392 1994.5488 3121.0247 2009.9476 3148.9119 2009.9476 C 3172.3804 2009.9476 3178.4658 1994.9722 3178.5718 1974.2025 C 3205.559 1989.998 3233.7637 1975.5255 3261.783 1974.2025 C 3257.2322 2007.1696 3315.1233 2018.626 3309.9375 1984.627 C 3306.6301 1962.7194 3371.2415 1970.9745 3386.7458 1976.8748 C 3407.4102 1984.9445 3429.8203 2044.264 3447.309 1988.9662 C 3459.7974 1949.702 3495.3572 1984.7328 3523.271 1980.2877 C 3490.7007 1939.4625 3435.3235 1969.1224 3393.4663 1969.0165 C 3329.887 1968.9106 3266.5457 1965.9209 3202.9663 1963.5396 C 3140.5513 1961.2642 3078.03 1958.8828 3015.4827 1960.444 C 2982.4097 1961.1584 2942.7222 1976.663 2923.3018 1938.854 C 3152.5369 1952.6918 3382.4067 1945.0453 3611.6418 1935.5466 C 3824.552 1926.7625 4037.674 1929.329 4250.4785 1921.0741 C 4276.407 1929.4349 4324.2705 1924.6724 4370.467 1917.8726 C 4429.4688 1918.0579 4488.4976 1916.3115 4547.4995 1914.142 C 4575.704 1913.0043 4728.792 1903.5056 4727.5483 1901.4419 C 4753.2925 1940.2827 4535.6196 1933.8798 4516.1987 1934.1973 C 4498.8423 1934.4089 4481.38 1934.8058 4463.8115 1935.1234 C 4474.342 1935.1234 4485.719 1939.2509 4497.308 1949.8077 C 4516.1196 1966.9529 4517.8657 2007.672 4545.991 1972.853 C 4555.913 1960.55 4563.5596 1944.2251 4580.9165 1943.0874 C 4595.4946 1942.1613 4676.8276 1943.0874 4646.2417 1974.3876 C 4659.471 1976.3718 4695.2427 1994.9722 4698.2324 1969.5458 C 4699.264 1961.0526 4695.7456 1941.3147 4711.5674 1944.622 C 4709.5034 1970.4717 4684.5005 2042.703 4643.0405 1997.6444 C 4624.7036 1977.6957 4638.965 1961.7941 4600.6 1969.0172 z M 4503.4717 2556.789 C 4567.765 2544.9092 4635.34 2544.2478 4699.528 2556.789 C 4697.147 2589.3328 4503.4717 2594.0688 4503.4717 2556.789 z M 4699.634 2776.7373 C 4537.682 2757.2903 4375.3076 2784.9922 4213.1445 2783.4312 C 4194.227 2783.2458 4175.309 2782.8489 4156.391 2782.611 C 4168.271 2784.7805 4179.754 2787.1882 4188.75 2787.8762 C 4248.07 2792.321 4307.389 2788.432 4366.8145 2788.432 C 4274.422 2804.254 4180.601 2790.3633 4087.5469 2794.4377 C 4092.4155 2787.9026 4099.0303 2784.1985 4106.359 2781.923 C 4075.667 2781.3672 4045.0815 2781.1028 4014.363 2780.5735 C 4035.8472 2784.5688 4057.358 2789.887 4075.6404 2788.4316 C 4076.9897 2800.285 4033.1748 2795.152 4063.7605 2800.285 C 4020.2363 2797.3215 3976.739 2793.0881 3933.03 2794.4111 C 3940.1738 2786.95 3948.1113 2782.399 3956.7896 2779.7268 C 3882.071 2778.4834 3807.247 2777.2397 3732.4229 2776.2078 C 3580.1816 2774.25 3427.438 2763.5076 3275.4082 2776.5251 C 3240.5625 2779.3828 3125.7336 2819.3083 3086.5752 2794.5962 C 3071.1763 2795.9458 3024.1335 2790.257 3011.116 2777.3718 C 2981.9854 2748.5056 3048.634 2750.1992 3060.2227 2751.0193 C 3083.8765 2752.845 3107.6626 2754.1147 3131.3162 2754.9087 C 3085.6492 2749.8816 3032.5208 2728.662 3000.268 2735.065 C 3000.268 2727.1274 3000.268 2719.1636 3000.268 2711.3318 C 3069.5093 2714.8508 3141.0264 2699.743 3208.2305 2723.185 C 3197.8853 2745.5425 3179.391 2754.1147 3157.3777 2755.7554 C 3273.318 2758.4275 3389.3906 2751.7073 3505.358 2747.0505 C 3482.101 2722.7883 3445.721 2758.745 3421.2207 2737.4463 C 3402.1177 2720.804 3424.7395 2714.1895 3439.1062 2712.6548 C 3453.1558 2710.9878 3535.2292 2690.9326 3535.4412 2685.7732 C 3534.8328 2706.8604 3509.38 2719.64 3511.2583 2740.9653 C 3542.1353 2742.1028 3573.0386 2743.0027 3603.942 2743.8228 C 3563.2227 2736.1763 3526.1282 2721.7036 3546.8977 2711.3057 C 3550.7341 2707.1782 3554.1206 2704.5852 3557.031 2702.9446 C 3549.8872 2692.0703 3560.762 2676.063 3582.4575 2681.54 C 3584.3098 2693.3933 3581.214 2700.5635 3574.097 2703.6592 C 3582.2727 2708.6863 3586.7966 2714.9304 3597.6714 2677.7034 C 3601.402 2673.47 3604.3918 2671.0889 3606.9849 2670.2686 C 3591.3745 2667.3054 3591.057 2643.7046 3600.2644 2633.8884 C 3621.4575 2630.4753 3618.3884 2651.4568 3618.1501 2669.5806 C 3615.769 2670.2686 3613.811 2670.401 3611.853 2670.5068 C 3618.891 2674.3962 3617.5413 2695.3777 3606.2703 2705.22 C 3614.2341 2715.8828 3686.2537 2723.8467 3683.1582 2739.8804 C 3682.6292 2742.579 3680.3804 2744.537 3676.9673 2745.9658 C 3959.754 2752.9773 4242.7256 2752.4746 4525.592 2752.7659 C 4516.8076 2750.5962 4508.632 2746.707 4501.7266 2739.14 C 4484.476 2720.7249 4533.8735 2717.4175 4541.9434 2716.9148 C 4563.745 2715.433 4584.224 2713.0518 4602.8237 2712.258 C 4567.687 2711.332 4531.307 2705.1938 4509.3994 2705.1938 C 4476.538 2677.598 4491.54 2628.6235 4491.6196 2592.349 C 4553.2144 2608.5679 4697.2007 2541.3901 4700.1904 2649.7107 C 4701.5396 2696.7007 4665.768 2710.168 4623.4087 2712.0994 C 4659.9463 2713.8987 4687.0127 2726.916 4699.634 2776.7373 z M 4698.9985 2788.617 C 4698.787 2797.7188 4698.575 2806.688 4698.469 2815.6575 C 4695.083 2805.63 4685.4785 2794.0938 4698.9985 2788.617 z M 4634.202 2794.3057 C 4640.4995 2780.9707 4671.5083 2792.2417 4687.648 2788.5112 C 4681.3247 2802.0579 4650.3154 2790.7866 4634.202 2794.3057 z M 4372.8203 2788.5112 C 4396.5796 2788.5112 4420.26 2788.5112 4444.0195 2788.5112 C 4503.445 2790.231 4562.8706 2784.6482 4622.296 2788.5112 C 4608.7754 2790.3367 4376.7627 2816.1072 4372.8203 2788.5112 z M 3873.631 2788.5112 C 3860.6135 2806.6614 3835.584 2781.6848 3873.631 2788.5112 z M 3808.3054 2794.3057 C 3807.2734 2781.579 3829.3926 2791.607 3837.8594 2788.5112 C 3838.997 2801.3962 3816.9836 2791.157 3808.3054 2794.3057 z M 3820.1853 2800.3909 C 3807.0618 2818.5942 3782.1648 2793.5383 3820.1853 2800.3909 z M 3540.944 2794.3057 C 3576.7158 2780.653 3637.9932 2792.427 3683.4749 2788.5112 C 3647.8093 2802.3225 3586.5051 2790.575 3540.944 2794.3057 z M 3499.2983 2794.385 C 3515.6233 2774.8323 3529.8845 2807.0054 3546.9236 2806.3706 C 3525.9421 2830.7651 3524.4075 2785.6802 3499.2983 2794.385 z M 3439.9524 2794.4644 C 3435.6133 2782.5845 3472.7344 2784.8599 3493.3984 2788.6963 C 3477.8938 2805.9739 3467.6543 2791.7126 3439.9524 2794.4644 z M 3368.647 2800.3909 C 3347.8772 2781.0762 3406.0593 2790.5747 3422.093 2788.5112 C 3413.7058 2814.0435 3383.4375 2781.1558 3368.647 2800.3909 z M 3338.8813 2812.2444 C 3331.9495 2801.079 3322.0276 2797.0837 3309.2217 2800.391 C 3318.3232 2779.833 3341.9773 2795.602 3356.767 2788.5115 C 3348.486 2794.676 3342.6123 2802.6665 3338.8813 2812.2444 z M 3000.2944 2592.0315 C 3033.4731 2597.2703 3066.9695 2592.6401 3100.4395 2588.936 C 3064.271 2580.9456 3027.4673 2571.8438 3000.2944 2586.555 C 3003.9192 2575.4954 2983.6523 2567.1343 2994.3943 2556.895 C 3066.7578 2548.4282 3144.7834 2531.1245 3214.2366 2562.6895 C 3207.4102 2575.8127 3198.6262 2584.0676 3188.4927 2589.3594 C 3217.7556 2596.2651 3226.9631 2615.8972 3227.9946 2639.498 C 3227.0422 2624.8928 3229.741 2610.3408 3237.9958 2598.4346 C 3286.2825 2553.7996 3306.232 2649.076 3292.1562 2681.4607 C 3271.2805 2729.1123 3232.2283 2687.2551 3228.1008 2642.1965 C 3228.4976 2662.3315 3223.444 2685.0857 3220.2427 2705.0352 C 3193.2554 2677.4392 3235.4297 2637.7517 3208.3364 2610.1555 C 3189.948 2632.989 3213.2048 2661.617 3207.9397 2686.5144 C 3201.8276 2716.0947 3171.4536 2695.9336 3172.697 2675.4548 C 3171.5593 2675.3755 3170.7393 2675.5605 3169.8926 2675.7725 C 3168.2522 2652.1187 3154.8113 2621.9563 3154.8113 2604.282 C 3130.205 2634.7354 3166.9026 2674.5288 3142.9314 2705.2205 C 3136.2112 2676.0898 3093.8247 2704.0034 3076.1506 2703.0508 C 3034.8228 2700.987 3053.8462 2627.6182 3053.8462 2604.282 C 3034.3994 2635.6084 3052.0735 2671.8828 3047.946 2705.2205 C 3024.9006 2710.1152 3039.1619 2673.2058 3036.0662 2663.5752 C 3030.8804 2663.681 3022.0962 2696.992 3024.1602 2699.1616 C 3002.8877 2676.5396 3018.2864 2637.1167 3018.2864 2610.447 C 3009.3965 2638.678 3000.6123 2670.534 3012.2803 2699.5586 C 2973.2275 2680.1643 3006.803 2622.8027 3000.2944 2592.0315 z M 3279.5623 2212.1162 C 3247.4153 2246.2212 3232.0166 2209.2058 3232.0166 2182.5625 C 3260.962 2181.1072 3285.3564 2171.5557 3279.5623 2212.1162 z M 3285.436 2319.0874 C 3301.0461 2317.3147 3300.8608 2331.47 3303.3215 2342.8208 C 3287.6318 2344.6726 3283.7957 2334.6714 3285.436 2319.0874 z M 3291.4417 2384.466 C 3291.4417 2356.4995 3319.4612 2384.466 3291.4417 2384.466 z M 3445.8528 2164.6765 C 3436.1426 2123.7456 3380.5273 2099.8801 3380.5273 2075.5913 C 3424.1567 2053.8691 3499.4836 2145.0444 3445.8528 2164.6765 z M 3439.9524 2212.2222 C 3439.5557 2172.5347 3453.6052 2176.4507 3487.3923 2176.4507 C 3487.3923 2202.7766 3475.9358 2250.5603 3439.9524 2212.2222 z M 3463.6328 2229.9758 C 3480.4866 2297.9736 3466.014 2368.0354 3471.491 2436.88 C 3474.163 2470.3496 3481.307 2519.0063 3445.8528 2538.85 C 3437.8887 2496.808 3393.042 2229.9758 3463.6328 2229.9758 z M 3398.307 2681.54 C 3406.2708 2679.5823 3414.1292 2677.598 3422.093 2675.8518 C 3422.093 2712.9197 3396.0315 2702.3098 3398.307 2681.54 z M 3321.1016 2717.206 C 3339.1992 2707.681 3404.313 2693.1023 3404.313 2729.0857 C 3396.6665 2763.0847 3342.1887 2735.4885 3321.1016 2740.9653 C 3321.1016 2733.0808 3321.1016 2725.1172 3321.1016 2717.206 z M 3404.313 2622.2205 C 3393.1477 2610.6316 3379.495 2605.684 3380.527 2586.4224 C 3424.1567 2595.3389 3405.345 2602.7473 3404.313 2622.2205 z M 3356.7676 2669.766 C 3357.376 2648.573 3348.5918 2617.9873 3380.527 2628.0945 C 3380.6328 2650.0017 3377.8547 2668.999 3356.7676 2669.766 z M 3374.5474 2705.2734 C 3356.45 2707.5488 3361.715 2685.0327 3356.7676 2675.8518 C 3386.4275 2675.7192 3402.2493 2703.4478 3374.5474 2705.2734 z M 3386.4275 2628.0679 C 3423.5217 2621.797 3427.7551 2677.2803 3392.407 2669.7395 C 3406.7737 2655.3994 3380.1301 2646.5093 3386.4275 2628.0679 z M 3398.307 2509.349 C 3402.1436 2492.4688 3405.2388 2523.1074 3404.313 2527.1292 C 3401.5085 2538.9827 3393.042 2531.8918 3398.307 2509.349 z M 3404.313 2550.8623 C 3415.0554 2592.0315 3318.3235 2602.059 3321.1016 2556.789 C 3345.3904 2540.4644 3377.749 2553.3496 3404.313 2550.8623 z M 3315.122 2604.3347 C 3334.4365 2596.9 3361.1067 2597.6145 3374.5474 2616.0823 C 3360.2864 2617.22 3346.422 2615.3943 3332.9814 2610.3938 C 3328.8538 2637.884 3352.64 2653.2034 3315.2017 2663.7603 C 3321.9219 2643.9165 3321.9219 2624.1785 3315.122 2604.3347 z M 3350.8672 2675.7192 C 3347.163 2701.3838 3327.2134 2709.348 3303.3215 2705.2732 C 3326.8962 2679.9526 3309.1157 2675.6135 3350.8672 2675.7192 z M 3220.1367 2735.039 C 3220.1367 2727.1013 3220.1367 2719.1375 3220.1367 2711.3057 C 3234.6094 2727.6304 3290.1982 2701.172 3298.665 2726.5989 C 3309.645 2759.2217 3230.1643 2738.2402 3220.1367 2735.039 z M 3226.0105 2580.5486 C 3226.0105 2570.6267 3226.0105 2560.7048 3226.0105 2550.8623 C 3246.2776 2555.413 3308.6926 2530.8333 3309.222 2568.6423 C 3301.5754 2602.6414 3247.0977 2574.9924 3226.0105 2580.5486 z M 3488.53 2640.1592 C 3487.7095 2675.3225 3475.6182 2707.2576 3433.973 2693.3933 C 3433.973 2659.7383 3433.973 2626.0042 3433.973 2592.349 C 3464.347 2606.3984 3489.7734 2597.0852 3488.53 2640.1592 z M 3416.193 2580.5486 C 3413.4941 2565.97 3415.5579 2552.212 3422.0935 2539.1147 C 3437.2808 2556.789 3497.9497 2535.2786 3505.49 2562.795 C 3514.7766 2597.0852 3428.6018 2578.2998 3416.193 2580.5486 z M 3784.546 2200.2102 C 3805.1038 2195.9502 3790.949 2214.2595 3790.4463 2218.1753 C 3784.9426 2213.5186 3782.879 2207.6714 3784.546 2200.2102 z M 3766.7659 2146.7908 C 3777.2961 2129.1167 3783.3025 2131.0745 3784.546 2152.7969 C 3778.6455 2150.7861 3772.666 2148.9604 3766.7659 2146.7908 z M 3700.1965 2721.4392 C 3717.2625 2701.8071 3751.473 2719.4814 3772.6396 2711.3057 C 3782.0322 2720.7776 3798.7808 2723.503 3796.3992 2740.9653 C 3785.7893 2739.5898 3672.7063 2752.9246 3700.1965 2721.4392 z M 3677.6807 2675.6135 C 3729.1418 2682.6777 3673.9497 2727.4983 3677.6807 2675.6135 z M 3624.129 2634.1003 C 3626.4043 2622.6968 3631.6697 2637.831 3630.0293 2645.9536 C 3627.8596 2657.2515 3622.4885 2642.0642 3624.129 2634.1003 z M 3653.7888 2598.3022 C 3656.0642 2633.1477 3634.8445 2613.6216 3618.1228 2622.194 C 3617.5144 2601.6094 3630.135 2594.5186 3653.7888 2598.3022 z M 3707.2346 2598.4082 C 3707.2346 2614.6536 3671.1719 2624.8665 3659.795 2610.3142 C 3660.509 2593.1692 3682.946 2603.6997 3707.2346 2598.4082 z M 3747.4248 2589.1475 C 3783.5935 2597.4023 3781.212 2649.605 3779.9685 2676.6716 C 3778.3281 2711.1204 3739.249 2689.7156 3719.1938 2699.4258 C 3720.1462 2681.54 3713.32 2581.5012 3747.4248 2589.1475 z M 3784.546 2568.6426 C 3781.2385 2594.1746 3700.3025 2588.195 3701.3342 2556.7893 C 3717.6592 2550.9683 3785.9746 2535.6753 3784.546 2568.6426 z M 3713.214 2212.2222 C 3714.2195 2197.9612 3712.288 2183.9912 3707.3137 2170.5505 C 3717.0242 2183.277 3752.584 2167.4548 3755.256 2185.9492 C 3759.331 2213.6245 3731.9202 2212.1162 3713.214 2212.2222 z M 3764.7021 2451.2732 C 3763.3528 2478.1284 3738.561 2575.0718 3726.258 2500.1418 C 3711.997 2412.4324 3734.7249 2323.7175 3737.1062 2236.008 C 3759.7278 2213.4392 3765.8398 2427.8047 3764.7021 2451.2732 z M 3540.944 2574.4634 C 3533.8 2539.9087 3586.8225 2545.8354 3606.3757 2544.9094 C 3620.425 2544.2744 3690.9102 2546.047 3681.914 2567.4255 C 3675.511 2582.8242 3652.7568 2583.8826 3639.0251 2584.0676 C 3606.2432 2584.5967 3573.3818 2572.717 3540.944 2574.4634 z M 3582.5896 2622.2205 C 3582.5896 2614.2563 3582.5896 2606.266 3582.5896 2598.3286 C 3591.0564 2604.361 3605.9521 2596.6882 3611.0059 2607.2185 C 3621.245 2628.4116 3592.088 2625.5278 3582.5896 2622.2205 z M 3552.824 2669.766 C 3552.824 2588.592 3627.754 2673.7878 3552.824 2669.766 z M 3544.1455 2654.4204 C 3538.3513 2647.9116 3524.09 2673.5496 3511.2842 2669.7397 C 3502.8967 2634.5767 3534.6204 2629.973 3544.1455 2654.4204 z M 3511.2842 2616.188 C 3503.2146 2595.2065 3545.389 2586.7664 3546.9236 2616.188 C 3567.5876 2612.8809 3568.6987 2586.872 3576.5833 2622.1147 C 3555.3108 2620.236 3530.096 2632.513 3511.2842 2616.188 z M 3642.0146 2681.54 C 3651.3281 2682.0427 3664.663 2678.7356 3665.774 2687.5198 C 3672.2036 2708.3953 3629.3147 2703.4478 3642.0146 2681.54 z M 3624.129 2669.766 C 3655.3496 2628.7292 3655.3496 2641.0325 3707.4197 2633.9946 C 3695.0374 2664.792 3654.4238 2679.5823 3624.129 2669.766 z M 3802.4316 2705.2734 C 3791.663 2653.3884 3857.2004 2711.782 3802.4316 2705.2734 z M 3873.631 2669.766 C 3885.008 2665.3213 3882.0981 2643.7048 3887.3896 2635.1323 C 3895.6445 2621.3474 3918.6104 2635.0266 3906.413 2653.018 C 3900.8303 2661.2732 3858.5498 2693.8433 3867.7573 2663.7603 C 3858.4438 2666.353 3846.3525 2691.568 3867.7573 2687.4934 C 3853.4963 2716.7563 3833.2295 2673.9731 3826.1118 2663.7603 C 3813.3062 2667.2793 3818.677 2681.4343 3802.3525 2675.6135 C 3802.3525 2661.8022 3802.3525 2647.9116 3802.3525 2634.1003 C 3830.4243 2641.9585 3873.631 2625.4219 3873.631 2669.766 z M 3867.7307 2598.3022 C 3878.5789 2609.8115 3891.1992 2596.3442 3903.3967 2598.3022 C 3906.1748 2639.5771 3802.432 2641.1118 3802.432 2598.3022 C 3821.4553 2593.1692 3811.4277 2613.013 3826.1914 2616.188 C 3832.3826 2590.9995 3836.9336 2588.3804 3863.392 2592.9312 C 3867.3076 2602.4563 3864.847 2610.3142 3855.8513 2616.188 C 3866.9104 2614.9446 3870.8264 2609.0972 3867.7307 2598.3022 z M 3891.5168 2182.4565 C 3878.7112 2178.9375 3884.082 2164.7825 3867.7573 2170.5505 C 3904.8518 2155.8926 3844.289 2119.9092 3837.9917 2105.1455 C 3845.4263 2092.71 3914.2444 2151.6592 3891.5168 2182.4565 z M 3944.9363 2152.7703 C 3930.4636 2155.5486 3858.1262 2085.2751 3855.8508 2069.4531 C 3907.0215 2054.6892 3939.1418 2110.199 3944.9363 2152.7703 z M 3897.3906 2028.0459 C 3888.7122 1963.6461 3951.339 2034.3165 3897.3906 2028.0459 z M 3927.0505 2176.5564 C 3959.1973 2144.2773 3980.5754 2177.694 3980.5754 2206.2163 C 3947.7407 2201.1626 3934.4058 2226.9595 3927.0505 2176.5564 z M 3933.0562 2241.8818 C 3933.6646 2237.225 3934.2998 2232.5422 3934.8022 2227.9119 C 3957.8477 2202.803 3964.8853 2356.0762 3965.2822 2364.4634 C 3967.5576 2400.8438 3988.9624 2511.6245 3956.9214 2538.4004 C 3916.2021 2572.5054 3933.0562 2460.56 3933.0562 2450.4531 C 3932.633 2380.788 3931.707 2311.335 3933.0562 2241.8818 z M 4218.1978 2152.7703 C 4222.431 2109.5637 4257.991 2057.679 4307.389 2069.4531 C 4302.4414 2087.7622 4232.2734 2154.9663 4218.1978 2152.7703 z M 4254.0757 2544.9092 C 4252.938 2532.077 4274.951 2542.184 4283.6294 2538.877 C 4284.661 2551.8413 4262.542 2541.7078 4254.0757 2544.9092 z M 4176.658 2717.206 C 4202.508 2723.2915 4258.52 2692.388 4271.749 2729.0857 C 4258.52 2765.8628 4202.508 2734.8801 4176.658 2740.9653 C 4176.658 2732.975 4176.658 2725.1172 4176.658 2717.206 z M 4260.002 2550.8623 C 4262.039 2556.5508 4251.0854 2581.66 4265.876 2580.4429 C 4253.6787 2584.9673 4240.449 2586.3167 4227.22 2585.4966 C 4254.8164 2596.5562 4253.89 2680.5876 4253.89 2705.141 C 4233.9404 2705.141 4221.6377 2683.5776 4200.4707 2693.2615 C 4201.37 2661.3262 4190.84 2630.2112 4194.5444 2598.2761 C 4203.937 2589.492 4211.689 2585.4966 4218.3037 2584.6501 C 4205.895 2582.8774 4193.6978 2579.385 4182.6377 2574.5164 C 4182.6377 2566.526 4182.6377 2558.668 4182.7437 2550.7568 C 4207.8794 2558.0327 4234.8403 2558.0327 4260.002 2550.8623 z M 4200.4707 2164.6765 C 4215.023 2161.3691 4268.4424 2165.7085 4270.321 2186.478 C 4274.316 2232.5422 4205.604 2203.2263 4200.4707 2164.6765 z M 4256.033 2433.4932 C 4257.8853 2451.1675 4240.8457 2578.3792 4231.85 2526.5208 C 4215.843 2433.599 4221.002 2335.8354 4218.1973 2241.8818 C 4215.1016 2223.5728 4229.1514 2222.435 4238.041 2234.5266 C 4250.8467 2252.6504 4243.9414 2290.7505 4244.656 2311.2292 C 4246.2173 2352.5308 4251.694 2392.5623 4256.033 2433.4932 z M 4164.779 2705.2734 C 4154.169 2652.092 4222.246 2711.5173 4164.779 2705.2734 z M 4146.9985 2675.6135 C 4164.3555 2671.724 4155.5713 2644.3132 4164.779 2634.1003 C 4189.1733 2635.238 4182.77 2675.6135 4146.9985 2675.6135 z M 4016.2678 2711.2 C 4037.355 2718.0264 4157.952 2685.059 4158.587 2727.022 C 4159.116 2755.65 4033.2273 2738.1875 4016.2678 2740.9656 C 4016.2678 2731.0437 4016.2678 2721.1218 4016.2678 2711.2 z M 4111.227 2681.4343 C 4111.227 2695.8013 4096.7544 2714.4016 4081.6729 2699.426 C 4086.5413 2685.7734 4096.4634 2679.7673 4111.227 2681.4343 z M 4081.6729 2634.1003 C 4107.84 2637.725 4117.127 2670.6924 4075.6667 2675.6135 C 4082.2021 2662.49 4084.2659 2648.6787 4081.6729 2634.1003 z M 4146.9985 2687.4932 C 4146.39 2702.6008 4124.8794 2701.569 4117.339 2693.3933 C 4122.7095 2683.0747 4138.1084 2678.1272 4146.9985 2687.4932 z M 4117.339 2675.6135 C 4117.339 2651.3247 4119.6143 2616.0823 4153.005 2639.8684 C 4144.7227 2655.4788 4137.1826 2672.5442 4117.339 2675.6135 z M 4016.2678 2574.6748 C 4025.3694 2534.9873 4079.3179 2557.5034 4105.459 2556.789 C 4127.2607 2556.1804 4149.062 2554.0903 4170.784 2550.8623 C 4185.8657 2604.5464 4040.742 2588.2217 4016.2678 2574.6748 z M 4034.1272 2616.188 C 4046.6423 2607.642 4072.3599 2594.1746 4081.6729 2616.188 C 4093.0498 2601.7153 4183.5903 2588.936 4182.6377 2615.9763 C 4146.152 2628.703 4071.2217 2644.9482 4035.3706 2621.797 C 4015.7385 2609.1765 4005.3936 2636.0317 3998.4612 2604.2288 C 4007.272 2606.9277 4039.8157 2594.9949 4034.1272 2616.188 z M 4026.084 2639.1274 C 4044.9753 2649.6846 4066.5918 2624.8665 4068.8672 2658.1775 C 4069.8992 2673.8938 4065.454 2701.278 4046.0334 2705.6174 C 4048.6265 2691.6738 4048.6265 2677.7832 4046.0334 2663.866 C 4034.6565 2669.4487 4022.7766 2673.4438 4010.3674 2675.7192 C 4016.7705 2688.4458 4033.307 2687.1228 4028.2532 2705.2732 C 4020.2893 2705.2732 4012.431 2705.2732 4004.4937 2705.2732 C 4005.6052 2692.15 3993.302 2620.5273 4026.084 2639.1274 z M 4372.8203 2069.559 C 4408.2744 2079.7983 4432.563 2100.8855 4432.2456 2146.7644 C 4390.1772 2143.2454 4388.6426 2099.245 4372.8203 2069.559 z M 4408.4863 2200.2896 C 4408.4863 2169.307 4419.969 2132.1858 4457.3813 2165.2588 C 4500.985 2203.5173 4426.372 2198.8872 4408.4863 2200.2896 z M 4396.6064 2717.2588 C 4408.909 2719.1375 4484.342 2711.8877 4482.5957 2733.3984 C 4479.5 2768.0059 4414.8887 2741.3625 4396.6064 2740.9392 C 4396.6064 2733.0808 4396.6064 2725.1172 4396.6064 2717.2588 z M 4372.8203 2687.4932 C 4382.636 2679.8467 4392.558 2679.8467 4402.3745 2687.4932 C 4396.183 2709.1362 4372.8203 2717.5764 4372.8203 2687.4932 z M 4372.8203 2598.3022 C 4429.573 2603.2764 4468.52 2590.047 4471.51 2663.6277 C 4473.15 2704.7969 4443.0933 2674.1055 4426.2397 2699.4258 C 4395.5215 2674.2905 4431.108 2632.7246 4408.354 2604.2288 C 4382.213 2599.6516 4395.654 2658.1772 4384.6733 2669.6602 C 4354.8286 2655.7698 4384.303 2619.945 4372.8203 2598.3022 z M 4384.7 2728.98 C 4371.154 2765.016 4326.4126 2733.8218 4301.4097 2746.9717 C 4295.324 2737.8699 4291.276 2727.948 4289.6353 2717.1 C 4317.02 2721.9155 4368.058 2694.108 4384.7 2728.98 z M 4301.4097 2681.54 C 4301.4097 2713.793 4273.9194 2698.6587 4277.65 2687.5198 C 4285.5874 2685.4297 4293.551 2683.4714 4301.4097 2681.54 z M 4313.289 2699.426 C 4307.7065 2694.8752 4305.748 2688.8691 4307.3887 2681.4343 C 4327.8677 2676.9895 4313.7124 2695.4573 4313.289 2699.426 z M 4325.169 2705.2734 C 4325.8833 2690.2185 4333.847 2682.228 4348.928 2681.54 C 4356.919 2705.2734 4349.0605 2713.237 4325.169 2705.2734 z M 4331.281 2622.1147 C 4314.5327 2631.8247 4300.4834 2612.5103 4283.7354 2622.1147 C 4284.2646 2586.1313 4357.104 2588.83 4360.941 2622.1147 C 4316.808 2579.8079 4366.8413 2658.7065 4366.8413 2657.8599 C 4358.5864 2651.589 4316.1733 2661.8022 4319.4014 2675.6396 C 4314.0303 2666.0618 4299.0283 2660.0295 4295.642 2675.6396 C 4278.285 2668.8135 4295.113 2646.615 4277.7563 2639.8945 C 4286.223 2624.8926 4321.4653 2633.28 4319.402 2651.7744 C 4331.889 2645.3716 4335.8315 2635.4497 4331.281 2622.1147 z M 4481.3525 2565.6792 C 4486.3267 2598.3022 4415.2065 2577.7708 4402.401 2580.5486 C 4425.4463 2481.0125 4407.878 2378.275 4413.884 2277.4949 C 4418.779 2195.6592 4442.3003 2240.0828 4446.1367 2292.0735 C 4449.0205 2329.7236 4479.3154 2544.9092 4414.307 2544.9092 C 4427.51 2554.0903 4477.8335 2543.216 4481.3525 2565.6792 z M 4313.7124 2099.0334 C 4343.478 2096.9697 4353.7173 2146.4468 4385.018 2134.8052 C 4382.425 2187.0073 4383.8804 2239.1567 4380.2554 2291.3855 C 4378.801 2312.764 4371.048 2334.592 4390.389 2349.8848 C 4397.9297 2353.1921 4402.057 2358.775 4402.904 2366.633 C 4353.612 2353.298 4305.3257 2431.3237 4385.018 2420.2642 C 4377.4775 2440.69 4370.228 2487.6533 4402.904 2491.437 C 4389.992 2505.222 4341.918 2495.6704 4345.013 2523.478 C 4347.897 2549.2485 4376.234 2555.2017 4379.2236 2580.5486 C 4352.342 2576.5005 4302.6265 2599.043 4282.1743 2572.6907 C 4258.097 2541.6816 4326.7305 2551.815 4337.578 2550.8625 C 4317.02 2547.3699 4330.9634 2501.9941 4309.8765 2495.6704 C 4301.7007 2493.316 4302.124 2523.584 4301.9126 2527.103 C 4300.5635 2518.2131 4272.4644 2483.0764 4261.8013 2487.9446 C 4273.9985 2482.362 4314.11 2437.912 4280.005 2432.435 C 4275.8774 2431.8 4260.161 2442.754 4259.738 2441.3252 C 4258.7056 2430.2656 4258.8115 2419.4175 4260.161 2408.358 C 4267.3843 2408.649 4286.3022 2419.7085 4289.6885 2426.138 C 4289.6885 2409.6807 4302.124 2377.1372 4281.354 2367.0034 C 4259.658 2356.3936 4264.1035 2360.6272 4260.055 2337.0261 C 4269.3687 2339.0105 4283.418 2350.07 4293.34 2347.3977 C 4308.024 2343.376 4260.055 2284.771 4260.055 2277.4949 C 4267.596 2300.7517 4293.9487 2282.575 4289.6885 2265.6152 C 4299.8486 2267.0967 4354.511 2303.0273 4329.376 2252.8357 C 4323.714 2241.4587 4297.3613 2221.9324 4295.615 2247.8616 C 4271.3267 2233.9443 4293.975 2202.406 4289.6885 2182.4565 C 4291.673 2183.0652 4352.4478 2265.43 4331.3604 2200.316 C 4384.0654 2233.9446 4387.3726 2174.4927 4362.0522 2165.5232 C 4336.414 2156.1833 4351.601 2193.8071 4317.6025 2167.0842 C 4320.1953 2169.148 4275.851 2169.545 4271.8296 2170.4973 C 4274.8193 2153.22 4296.833 2162.6392 4301.384 2146.7375 C 4299.5312 2132.8997 4281.2227 2132.9792 4283.498 2117.1836 C 4299.028 2123.3223 4316.0938 2119.6182 4313.7124 2099.0334 z M 4360.8345 2033.9197 C 4373.243 2098.531 4327.867 2085.8044 4313.289 2039.8198 C 4328.582 2033.1788 4344.4043 2031.2472 4360.8345 2033.9197 z M 4307.389 2028.0459 C 4307.389 2016.1396 4307.389 2004.2598 4307.389 1992.2743 C 4351.5215 1986.0828 4334.985 2030.3213 4307.389 2028.0459 z M 4194.5444 1992.38 C 4196.82 2010.0542 4192.692 2026.1674 4170.7847 2022.0399 C 4160.8364 1994.3379 4168.8003 1984.416 4194.5444 1992.38 z M 4301.1978 2034.0254 C 4270.4 2073.1042 4224.5215 2083.7405 4201.555 2131.6038 C 4184.198 2167.9841 4166.4185 2212.6191 4170.3345 2253.762 C 4173.0337 2251.3806 4187.5854 2216.3499 4192.9565 2221.9324 C 4220.023 2250.1106 4207.032 2315.78 4204.8364 2350.176 C 4200.9204 2414.9988 4210.1016 2479.9011 4206.0796 2544.8035 C 4131.044 2536.4426 4055.5847 2546.1528 3980.3635 2544.8035 C 3983.4592 2459.2373 3981.5012 2373.6182 3980.681 2288.1843 C 3980.3635 2266.753 3980.3635 2245.4011 3980.3635 2223.9963 C 3992.0054 2226.589 4000.2073 2222.8586 4004.9697 2212.8308 C 4009.732 2199.152 4004.2554 2184.203 4004.2554 2170.524 C 4015.2356 2171.7676 4019.2307 2177.7737 4016.1355 2188.5422 C 4037.5403 2160.4436 3981.7131 2142.8486 3962.6895 2152.7705 C 3963.0068 2123.19 3870.4026 2052.811 3908.741 2036.0627 C 3945.4385 2020.1614 3989.5708 2029.8715 4028.2268 2027.9137 C 4049.2083 2025.3208 4031.005 1998.2538 4057.569 1998.3597 C 4059.6328 2009.1018 4057.6748 2018.918 4051.6687 2028.0197 C 4134.801 2032.0675 4218.833 2018.0181 4301.1978 2034.0254 z M 3802.22 2045.8258 C 3813.2795 2057.2822 3825.6885 2043.8416 3837.886 2045.8258 C 3837.886 2065.1404 3839.2354 2102.3408 3808.332 2093.345 C 3801.585 2078.158 3799.521 2062.2566 3802.22 2045.8258 z M 3826.5088 2104.9072 C 3871.3557 2118.3481 3836.007 2196.162 3865.667 2224.5784 C 3884.9023 2243.099 3882.8118 2183.3564 3897.708 2188.0925 C 3889.1353 2213.122 3914.8528 2215.6885 3921.3882 2235.5322 C 3872.5994 2235.5322 3910.858 2496.1204 3903.6084 2532.5005 C 3885.934 2536.7073 3892.9722 2513.3447 3874.0542 2520.6208 C 3875.8003 2512.7627 3884.7966 2492.919 3878.3936 2485.6958 C 3877.573 2484.6638 3849.342 2538.9036 3859.7668 2545.9414 C 3879.8489 2545.0151 3897.92 2548.6135 3903.5027 2568.8806 C 3919.8274 2540.676 3955.4932 2555.1226 3980.708 2550.8625 C 3980.708 2560.705 3980.708 2570.627 3980.708 2580.4429 C 3974.702 2580.5486 3965.6003 2581.66 3954.8582 2583.2212 C 3974.8076 2592.693 3977.083 2631.0842 3975.7336 2648.335 C 3972.3206 2693.6052 3963.8538 2683.4453 3935.4377 2695.431 C 3959.303 2695.5366 3980.3906 2701.0134 3993.1167 2717.788 C 4026.719 2762.0264 3840.5579 2749.9348 3814.3115 2734.9067 C 3812.3535 2726.9692 3810.3958 2719.0054 3808.3054 2711.1736 C 3828.7576 2711.7556 3859.0522 2704.559 3889.7441 2699.5847 C 3885.9075 2699.267 3882.2034 2698.976 3879.7166 2699.267 C 3875.695 2683.4187 3883.632 2679.4233 3903.3967 2687.3875 C 3905.3547 2693.1555 3904.323 2696.066 3901.942 2697.7063 C 3909.9055 2696.6743 3917.658 2695.9863 3925.3044 2695.5366 C 3914.5623 2672.5178 3907.2068 2606.028 3928.929 2586.6343 C 3874.0542 2593.8308 3801.7969 2599.149 3802.5378 2550.783 C 3816.2961 2552.635 3838.7063 2546.9468 3859.079 2545.9148 C 3842.4368 2537.9243 3845.6382 2471.408 3821.9846 2494.6384 C 3811.1367 2505.301 3806.3743 2526.2825 3815.4758 2534.1409 C 3793.251 2527.632 3768.2476 2506.439 3780.6567 2483.5789 C 3789.5469 2467.2542 3815.4758 2487.098 3798.1194 2456.4326 C 3795.844 2452.5962 3771.1318 2423.2275 3772.9045 2419.7085 C 3802.8816 2417.5388 3805.157 2403.3838 3801.215 2375.576 C 3799.469 2363.5903 3781.9797 2369.9138 3772.9045 2366.289 C 3766.5015 2345.4133 3794.6006 2356.2615 3802.5645 2354.4094 C 3798.9397 2337.132 3814.6558 2284.533 3778.805 2294.984 C 3793.2776 2280.1938 3807.1155 2264.0806 3802.5645 2241.538 C 3800.3948 2224.7634 3777.7463 2243.5754 3772.9045 2229.6584 C 3771.6611 2214.974 3796.7698 2225.9014 3802.5645 2223.7317 C 3802.0352 2194.31 3797.008 2183.6475 3773.513 2165.9734 C 3774.7563 2151.3948 3824.6836 2159.65 3832.1182 2164.6238 C 3849.9246 2138.1655 3776.6082 2133.8264 3796.8755 2104.9868 C 3807.988 2116.099 3827.4348 2138.3242 3826.5088 2104.9072 z M 3517.158 2010.1335 C 3508.3738 2050.747 3495.568 2094.3767 3511.2842 2135.2815 C 3530.493 2109.8552 3488.2388 2041.3544 3539.4885 2040.7195 C 3563.46 2040.3226 3629.923 2058.817 3626.933 2015.1874 C 3629.5264 2052.4937 3780.5237 2063.368 3766.6597 2010.557 C 3793.7266 2011.4832 3780.3125 2047.9691 3757.664 2088.6885 C 3768.0093 2076.4912 3781.0266 2071.9404 3796.4253 2087.339 C 3785.26 2118.1367 3760.3625 2152.7705 3730.9937 2152.7705 C 3732.634 2143.9863 3736.6821 2128.667 3742.7678 2114.3 C 3718.7964 2153.9082 3692.2324 2191.7173 3690.2747 2201.0305 C 3685.8298 2221.6943 3713.214 2214.3655 3725.0938 2218.2812 C 3723.8503 2250.4282 3722.1038 2282.4692 3720.834 2314.6162 C 3717.6592 2389.4404 3716.2039 2464.5818 3725.0938 2539.0886 C 3687.47 2537.1309 3649.9521 2530.9924 3612.1165 2532.3418 C 3596.0037 2532.8975 3602.6182 2505.4866 3600.3423 2497.549 C 3578.8584 2503.2375 3607.9888 2531.548 3588.4624 2539.0886 C 3581.0276 2527.7908 3575.5505 2516.0435 3571.3176 2504.0579 C 3571.3176 2515.6995 3571.0002 2527.4207 3570.6035 2539.0886 C 3551.6858 2524.4836 3521.3113 2549.5396 3517.1575 2515.4084 C 3503.108 2516.5461 3515.7815 2534.4058 3505.2776 2539.0886 C 3494.3237 2479.1077 3485.1165 2418.465 3485.9631 2357.1875 C 3486.5715 2308.266 3504.0342 2265.2715 3508.9026 2217.9373 C 3515.9407 2148.3784 3454.531 2066.5427 3386.427 2051.8584 C 3425.1885 2032.0146 3491.3342 2035.7452 3487.3918 2093.5037 C 3493.6099 2065.2197 3468.792 2010.1335 3517.158 2010.1335 z M 3332.9814 2045.8258 C 3402.1436 2034.6604 3378.1458 2106.574 3338.8818 2105.357 C 3337.2148 2084.7725 3330.0977 2066.7808 3332.9814 2045.8258 z M 3362.6414 2158.8823 C 3377.114 2148.0342 3361.3184 2124.6716 3380.527 2117.237 C 3387.1416 2130.0427 3401.6143 2176.6624 3416.193 2141.076 C 3430.1365 2204.9463 3397.6985 2268.3406 3410.6104 2332.3167 C 3421.7756 2386.8738 3405.557 2442.595 3410.1868 2497.4695 C 3385.607 2501.359 3401.8262 2460.8774 3398.307 2450.0298 C 3383.8342 2438.9702 3381.4531 2461.883 3374.5474 2438.044 C 3332.7961 2465.5342 3393.2537 2474.1067 3383.517 2495.0881 C 3381.2678 2500.0625 3363.779 2535.3047 3356.6619 2533.1353 C 3358.9373 2490.1406 3327.002 2510.5134 3327.002 2538.9033 C 3321.5251 2534.908 3288.8489 2479.4778 3287.3145 2480.6155 C 3298.374 2472.4663 3333.6165 2502.5232 3317.2915 2467.3865 C 3313.8787 2459.978 3283.372 2431.9324 3285.436 2426.0586 C 3315.3074 2437.0122 3313.667 2409.7073 3321.102 2390.3928 C 3328.1401 2397.219 3329.992 2437.2239 3346.0256 2433.2817 C 3362.959 2429.0483 3354.069 2384.5718 3356.768 2372.9304 C 3341.766 2369.0674 3346.4226 2384.2017 3338.8823 2390.8162 C 3322.954 2387.297 3342.9038 2374.6765 3338.8823 2367.03 C 3330.5215 2370.1257 3326.5793 2376.0525 3327.0024 2384.9424 C 3315.837 2372.2424 3301.8933 2364.3843 3285.3567 2361.1829 C 3292.051 2351.261 3329.1719 2351.4463 3320.996 2335.5447 C 3319.25 2332.2373 3297.6335 2291.7297 3294.3262 2294.4019 C 3334.4373 2261.9377 3299.8032 2223.573 3291.4424 2248.3115 C 3287.8179 2234.4473 3287.8179 2220.4773 3291.4424 2206.6663 C 3301.7878 2207.9893 3313.985 2249.8728 3321.7373 2216.1648 C 3325.3357 2200.422 3321.4202 2169.8628 3297.343 2176.9006 C 3321.526 2168.0107 3310.0427 2151.58 3303.3225 2135.3347 C 3312.7417 2140.6262 3318.7212 2148.5637 3321.1023 2159.1206 C 3346.8464 2151.0244 3328.5374 2100.4097 3302.7136 2116.8403 C 3281.4148 2130.2812 3286.9976 2164.915 3255.7764 2164.915 C 3260.2214 2127.7942 3280.9119 2088.424 3321.102 2081.598 C 3320.89 2113.6914 3350.6555 2131.974 3362.6414 2158.8823 z M 2974.1536 2207.4597 C 2933.725 2217.9639 2880.5173 2215.0005 2840.5125 2203.5967 C 2800.825 2192.3518 2743.6748 2232.5422 2679.09 2212.1956 C 2631.8354 2197.1936 2638.45 2091.3604 2590.296 2111.0984 C 2638.265 2083.8198 2693.642 2107.6853 2744.8125 2099.2188 C 2746.7703 2095.3027 2748.7283 2091.3606 2750.7126 2087.3389 C 2776.7478 2121.232 2826.7803 2096.7317 2860.9646 2097.684 C 2900.0435 2098.7954 2887.1318 2126.1003 2857.6836 2128.9844 C 2897.371 2143.2454 2942.7207 2143.2454 2982.4082 2128.9844 C 2981.3762 2126.9204 2930.444 2099.0068 2938.699 2094.165 C 2961.9558 2080.3008 2989.0227 2110.2783 2998.8389 2143.0337 C 2999.2622 2112.3418 3004.0247 2084.058 3019.4233 2071.3052 C 3025.4028 2066.4634 3093.9302 2024.7119 3098.481 2027.2784 C 3106.2332 2031.5382 3096.8406 2046.196 3111.1016 2052.0964 C 3125.151 2057.8909 3142.1902 2057.3616 3156.9802 2056.7532 C 3176.6123 2055.8005 3219.3955 2014.0494 3216.6172 2013.5466 C 3237.8105 2017.8857 3231.9102 2041.857 3248.87 2050.2444 C 3273.2644 2062.3357 3296.7065 2039.264 3321.101 2051.673 C 3278.8206 2103.2402 3215.0562 2151.1035 3214.1301 2223.9697 C 3236.2493 2238.5483 3244.4248 2264.2395 3237.8103 2289.2954 C 3245.0334 2284.1096 3251.9653 2228.5208 3265.5913 2235.8232 C 3279.9583 2243.364 3280.5933 2273.5793 3281.8367 2286.8086 C 3286.9963 2342.0005 3283.0803 2398.2246 3279.9583 2453.4165 C 3278.6353 2478.3933 3284.112 2509.1907 3270.6714 2531.548 C 3274.5872 2524.9336 3214.13 2536.4163 3212.9922 2536.3105 C 3190.053 2534.2468 3215.0562 2458.9995 3202.2502 2443.8916 C 3182.4065 2472.6252 3200.3982 2507.5767 3196.35 2538.877 C 3188.9153 2533.1885 3183.3325 2526.4944 3179.099 2519.139 C 3179.099 2525.6477 3178.9934 2532.2622 3178.57 2538.877 C 3155.525 2535.067 3105.5186 2556.4453 3107.265 2515.1436 C 3090.411 2520.2766 3107.794 2545.7295 3083.5051 2538.877 C 3083.5051 2501.359 3083.5051 2463.6558 3083.5051 2426.032 C 3064.4817 2461.6714 3081.6267 2501.4648 3077.4993 2538.877 C 3026.858 2509.3494 3001.5374 2553.773 3004.1301 2466.1165 C 3006.2998 2391.7158 3007.1199 2319.2727 3005.0564 2244.766 C 3004.633 2231.0872 3001.8547 2208.1477 3000.188 2182.933 C 2996.4844 2194.548 2988.5205 2203.7026 2974.1536 2207.4597 z M 2934.2544 2241.6704 C 2930.021 2244.1575 2926.0789 2246.0095 2922.4805 2247.4648 C 2922.4805 2239.5007 2930.0212 2237.2253 2939.7312 2239.395 C 2937.8792 2240.083 2936.424 2240.5327 2934.2544 2241.6704 z M 2934.8628 2325.0405 C 2921.5544 2320.5957 2932.6138 2291.7559 2928.989 2277.7065 C 2952.1404 2283.0776 2933.9368 2307.7104 2934.8628 2325.0405 z M 2898.5886 2224.4194 C 2914.7283 2224.9487 2906.4465 2246.3271 2921.237 2247.9675 C 2907.0818 2253.418 2898.5886 2249.5283 2898.5886 2224.4194 z M 2875.4375 2247.8352 C 2860.7795 2246.9092 2873.797 2227.7004 2875.4375 2224.102 C 2893.3232 2227.9915 2869.7754 2236.7756 2875.4375 2247.8352 z M 2851.572 2254.0793 C 2843.6082 2248.0735 2839.6924 2240.0037 2839.798 2230.0022 C 2826.7808 2230.7166 2812.3079 2249.2373 2810.1384 2224.102 C 2825.8281 2224.102 2886.8147 2229.8965 2851.572 2254.0793 z M 2679.381 2224.102 C 2694.1714 2226.0598 2682.4768 2245.9036 2697.267 2247.8352 C 2722.2703 2250.005 2761.5608 2190.2883 2776.3245 2238.019 C 2764.5505 2199.919 2679.381 2304.8264 2679.381 2224.102 z M 2673.4016 2461.6714 C 2681.974 2469.1326 2684.6465 2482.071 2685.3875 2497.3638 C 2663.8767 2503.0522 2677.106 2473.9746 2673.4016 2461.6714 z M 2673.5076 2372.4805 C 2693.6423 2390.4985 2681.974 2428.0164 2679.381 2455.7976 C 2665.7551 2439.764 2677.3176 2398.4624 2673.5076 2372.4805 z M 2625.962 2028.1516 C 2638.3445 2025.5587 2641.6519 2032.1733 2649.7217 2033.9197 C 2651.5737 2044.4763 2616.437 2044.5823 2625.962 2028.1516 z M 2637.8416 2016.113 C 2655.8333 1994.0997 2657.8972 2034.1312 2637.8416 2016.113 z M 2656.6536 2068.1301 C 2650.1448 2086.4395 2632.4705 2071.9666 2619.0298 2069.5854 C 2627.2053 2068.236 2635.4604 2067.945 2643.742 2069.5854 C 2645.8057 2063.394 2644.4563 2060.2722 2641.6516 2058.6316 C 2650.7532 2059.5576 2658.823 2061.8066 2656.6536 2068.1301 z M 2715.047 2027.94 C 2714.7295 2053.4722 2683.8262 2019.1558 2673.5076 2039.9255 C 2651.4941 2023.1774 2701.183 2028.4427 2715.047 2027.94 z M 2768.4666 1992.38 C 2768.6782 1992.38 2690.1235 2013.8907 2673.5076 1998.1744 C 2673.7986 1985.3156 2758.465 1992.38 2768.4666 1992.38 z M 2726.927 1974.4941 C 2713.9094 1992.6974 2688.9062 1967.6414 2726.927 1974.4941 z M 2738.8066 1932.9281 C 2734.8909 1932.9281 2730.9487 1932.9281 2726.927 1932.9281 C 2730.1282 1917.9526 2744.0984 1924.6466 2738.8066 1932.9281 z M 2762.5928 1974.4941 C 2754.7346 1976.558 2746.7708 1978.5422 2738.8066 1980.3943 C 2739.8386 1958.381 2747.8025 1956.4231 2762.5928 1974.4941 z M 2762.5928 2045.8258 C 2731.0544 2064.0027 2705.5486 2038.3646 2762.5928 2045.8258 z M 2673.5076 2022.0397 C 2682.4768 1987.2205 2719.8096 2014.605 2748.2258 2019.8701 C 2724.043 2028.4427 2698.299 2015.2136 2673.5076 2022.0397 z M 2744.7068 2063.6853 C 2745.7388 2076.5176 2723.6196 2066.384 2715.047 2069.4797 C 2714.121 2056.6736 2736.1345 2066.86 2744.7068 2063.6853 z M 2762.5928 1939.0134 C 2774.9753 1936.447 2778.309 1942.9558 2786.3525 1944.8079 C 2788.2043 1955.2854 2753.0679 1955.4706 2762.5928 1939.0134 z M 2845.7776 1927.0543 C 2828.3152 1932.5312 2810.4294 1934.5156 2792.2524 1932.8488 C 2790.5854 1919.011 2784.606 1907.1049 2774.4724 1897.3948 C 2797.306 1908.7716 2817.679 1930.3617 2845.7776 1927.0543 z M 2851.678 2063.6853 C 2845.3809 2077.1262 2814.3716 2065.8547 2798.2322 2069.4797 C 2804.5557 2056.1445 2835.5647 2067.3098 2851.678 2063.6853 z M 2827.9978 2045.8258 C 2825.4314 2059.1343 2798.6555 2048.1804 2786.3525 2051.6995 C 2792.3584 2028.6543 2806.831 2050.853 2827.9978 2045.8258 z M 2798.2322 1974.4941 C 2797.306 1989.2843 2778.0974 1976.2668 2774.4724 1974.4941 C 2775.3987 1959.8362 2794.6338 1972.8536 2798.2322 1974.4941 z M 2845.7776 1974.4941 C 2822.8384 1994.3379 2808.4714 2009.234 2810.1384 1974.4941 C 2823.05 1976.5314 2834.718 1963.0377 2845.7776 1974.4941 z M 2792.2524 1950.7345 C 2796.38 1925.0963 2846.201 1945.2576 2869.5635 1938.8547 C 2851.2546 1957.8519 2817.9963 1939.2516 2792.2524 1950.7345 z M 2863.5576 2063.6853 C 2920.7078 2057.4675 2838.2373 2087.8416 2863.5576 2063.6853 z M 2875.4375 2016.113 C 2867.791 2015.9277 2862.6316 2011.1654 2857.049 2006.6145 C 2853.9534 2020.267 2831.9402 2015.0812 2816.012 2016.113 C 2822.6267 2006.0059 2843.9255 2010.5569 2855.3027 2005.265 C 2850.9636 2001.6666 2846.0952 1998.5447 2839.798 1998.2535 C 2854.456 1980.5795 2874.4055 1992.6709 2892.6091 1996.3751 C 2879.9883 1997.5394 2869.1404 2000.0264 2875.4375 2016.113 z M 2958.649 2016.113 C 2939.1228 2000.8201 2911.2092 2016.9597 2887.423 2016.113 C 2889.1958 2006.0325 2948.198 1992.4594 2958.649 2016.113 z M 2970.5288 2063.6853 C 2957.5112 2081.7563 2932.508 2056.7795 2970.5288 2063.6853 z M 2976.535 1986.4532 C 3016.0105 2011.9854 2942.5356 2081.1477 2918.0354 2046.937 C 2922.2688 2042.0687 2956.056 2053.0225 2952.7488 2039.7933 C 2940.0486 2019.1295 2910.9973 2037.6238 2893.3232 2033.8932 C 2918.6438 2005.5828 2956.5852 2048.895 2982.4084 2022.0134 C 2971.6665 2011.7738 2969.7085 1999.9205 2976.535 1986.4532 z M 2964.6284 1980.3679 C 2983.8635 1990.078 2943.6733 2002.5928 2940.763 1992.3536 C 2936.6355 1976.1609 2968.8884 1996.6133 2964.6284 1980.3679 z M 3297.342 1927.0543 C 3260.1152 1936.4736 3221.883 1936.4736 3183.8623 1934.9125 C 3221.5654 1932.8488 3259.5063 1927.0543 3297.342 1927.0543 z M 3344.8877 1926.922 C 3345.9194 1939.7543 3323.8005 1929.6206 3315.122 1932.8221 C 3314.1697 1920.043 3336.1829 1930.1235 3344.8877 1926.922 z M 3451.8586 1921.0747 C 3445.8525 1930.8907 3426.6174 1927.4775 3416.1926 1932.9543 C 3410.5042 1911.4174 3439.5557 1924.6466 3451.8586 1921.0747 z M 4004.5732 1909.2478 C 3984.7295 1939.6484 3932.633 1923.0061 3904.4282 1919.1697 C 3856.777 1912.555 3808.7285 1919.593 3761.1829 1923.4296 C 3706.0967 1927.9539 3650.7988 1933.2456 3595.501 1930.9703 C 3560.682 1929.4093 3502.5 1903.6654 3470.3533 1922.7947 C 3499.4836 1905.5438 3533.8 1921.0485 3564.7034 1921.0485 C 3610.2913 1921.0485 3655.8525 1921.0485 3701.3342 1921.0485 C 3802.22 1913.0844 3903.3967 1909.6711 4004.5732 1909.2478 z M 4176.5522 1909.1685 C 4159.4077 1919.699 4136.3354 1915.3597 4112.3647 1908.7452 C 4133.7695 1909.2478 4155.174 1909.6711 4176.5522 1909.1685 z M 4479.897 1903.0565 C 4458.307 1909.5653 4436.4785 1911.1263 4414.572 1910.9146 C 4443.1997 1906.2845 4467.594 1902.554 4479.897 1903.0565 z M 4574.777 1897.2887 C 4574.063 1910.4121 4549.668 1899.7759 4539.111 1903.0831 C 4539.9575 1889.9333 4564.3257 1900.5961 4574.777 1897.2887 z M 4195.2583 1820.9299 C 4356.7075 1821.7501 4514.7163 1817.6227 4675.2393 1804.6846 C 4711.0107 1801.9064 4786.7607 1786.7194 4817.876 1812.04 C 4841.5566 1831.2487 4806.711 1857.6013 4791.312 1864.3217 C 4754.218 1880.4612 4712.361 1888.2928 4669.26 1892.1294 C 4657.671 1914.1427 4602.2935 1904.6442 4640.1025 1897.2887 C 4645.685 1896.1511 4648.781 1894.6166 4652.723 1893.2671 C 4595.4673 1896.9977 4536.8623 1894.4048 4484.6597 1893.6904 C 4343.584 1891.6001 4203.0107 1890.6742 4061.9348 1895.3307 C 4061.538 1895.3307 4061.1145 1895.3307 4060.6914 1895.3307 C 4050.1611 1893.6904 4040.3184 1893.6904 4031.64 1896.2568 C 3828.043 1902.6597 3624.3137 1907.2106 3420.6113 1913.8252 C 3311.788 1917.3442 3203.0444 1920.4398 3094.1157 1919.4078 C 3040.7756 1918.9053 2987.5679 1917.5558 2934.8367 1926.9486 C 2912.8232 1924.3822 2893.0852 1894.6166 2869.5374 1909.0891 C 2886.5764 1897.712 2850.0906 1868.555 2851.6514 1855.6434 C 3299.1938 1827.0155 3747.028 1818.6545 4195.2583 1820.9299 z M 2886.206 1780.9249 C 2921.7397 1788.8889 2889.5134 1782.8828 2863.5576 1790.3177 C 2857.6838 1786.7987 2899.2236 1783.809 2886.206 1780.9249 z M 2911.1033 1760.6578 C 2917.612 1762.1132 2915.125 1772.4583 2922.9832 1772.5376 C 2920.4958 1788.9683 2904.383 1772.8551 2911.1033 1760.6578 z M 2928.9893 1718.9066 C 2943.753 1721.4995 2933.54 1746.185 2917.1096 1736.8982 C 2920.9194 1730.7865 2930.7354 1730.654 2928.9893 1718.9066 z M 2946.7693 1725.0186 C 2947.166 1724.7009 2946.346 1719.2241 2946.7693 1719.0126 C 2975.2913 1714.0383 2918.538 1757.2449 2946.7693 1725.0186 z M 2970.5288 1701.2324 C 2971.5608 1714.0647 2949.4417 1703.9312 2940.869 1707.1326 C 2939.8372 1694.2739 2961.9563 1704.434 2970.5288 1701.2324 z M 3017.0425 1685.331 C 3026.7527 1698.5602 2989.764 1707.1326 2982.4084 1707.1326 C 2983.9695 1702.0261 3013.6294 1680.6743 3017.0425 1685.331 z M 3000.2944 1338.7533 C 3020.7732 1346.1881 3111.3928 1369.1274 3035.9602 1386.299 C 3047.4167 1363.9945 2994.8176 1373.4667 3000.2944 1338.7533 z M 3012.0684 1421.9382 C 3025.0066 1423.1819 3014.873 1498.3235 3018.0745 1528.9093 C 3005.2686 1527.6923 3015.3757 1452.5771 3012.0684 1421.9382 z M 3065.6199 1659.5607 C 3050.9355 1641.2778 3027.6787 1671.6521 3012.068 1653.6604 C 3012.068 1619.9789 3012.068 1586.2711 3012.068 1552.6954 C 3036.6746 1555.1825 3022.202 1592.2771 3024.0803 1606.1146 C 3048.1575 1544.2288 3009.7136 1478.4797 3029.954 1415.9586 C 3031.9119 1421.9382 3033.8965 1427.9442 3035.8542 1433.8445 C 3050.1155 1440.459 3049.0835 1412.7571 3059.9314 1412.3339 C 3074.2983 1411.937 3064.985 1635.6158 3065.6199 1659.5607 z M 3101.2856 1683.3467 C 3097.661 1680.0394 3073.0547 1669.5089 3071.5994 1683.3467 C 3055.698 1671.6521 3100.9685 1655.9623 3101.2856 1683.3467 z M 3095.3855 1368.3337 C 3114.5942 1375.9802 3091.8665 1391.9081 3101.2856 1404.1055 C 3096.0999 1406.0635 3086.178 1384.05 3083.4 1398.0994 C 3067.8955 1390.2412 3097.2375 1376.6946 3095.3855 1368.3337 z M 3012.0684 1677.473 C 3017.5454 1657.5234 3023.128 1674.4568 3041.834 1671.6786 C 3042.892 1684.352 3020.773 1674.3508 3012.0684 1677.473 z M 2869.5637 1825.9572 C 2868.532 1813.1512 2890.6511 1823.2584 2899.2236 1820.0569 C 2900.2554 1832.9156 2878.1362 1822.7821 2869.5637 1825.9572 z M 3160.7112 1826.0894 C 3161.1082 1813.7863 3159.1501 1801.9064 3154.7053 1790.3177 C 3186.032 1756.2129 3189.4448 1827.3328 3160.7112 1826.0894 z M 3232.0164 1825.9572 C 3236.5671 1820.692 3238.3135 1812.5162 3237.9165 1802.1975 C 3248.447 1800.3453 3248.553 1835.3497 3232.0164 1825.9572 z M 3261.676 1796.1915 C 3276.7576 1796.8 3275.7256 1818.4164 3267.5764 1825.9572 C 3254.7441 1827.0155 3264.9834 1804.8961 3261.676 1796.1915 z M 3285.436 1772.5112 C 3294.2463 1783.4915 3296.8127 1800.7423 3297.342 1819.9509 C 3273.8738 1823.6022 3290.304 1787.4073 3285.436 1772.5112 z M 3309.222 1760.6578 C 3316.1538 1754.5724 3322.0276 1809.3412 3315.1223 1820.0834 C 3301.5754 1811.8282 3312.9524 1778.6232 3309.222 1760.6578 z M 3261.676 1742.7456 C 3254.0295 1731.3949 3230.667 1759.282 3220.0308 1754.6517 C 3237.9958 1738.9354 3321.1016 1699.3539 3321.1016 1748.8573 C 3292.791 1738.6179 3278.927 1760.3402 3273.556 1784.5231 C 3248.553 1778.1996 3220.851 1786.481 3214.1306 1814.077 C 3159.6792 1808.2035 3260.7502 1748.1696 3261.676 1742.7456 z M 3291.4417 1689.3263 C 3294.035 1676.097 3291.971 1694.4062 3291.4417 1689.3263 z M 3332.9814 1754.6783 C 3350.8672 1768.1986 3336.9238 1804.3936 3344.8877 1814.1039 C 3324.6208 1833.9474 3335.6804 1772.0085 3332.9814 1754.6783 z M 3370.4993 1714.25 C 3396.1375 1739.3854 3389.417 1789.3916 3380.527 1820.0834 C 3364.6255 1799.3135 3365.2341 1772.5378 3359.8628 1751.8737 C 3364.0964 1771.3206 3362.5618 1796.6412 3362.7466 1820.0834 C 3347.7715 1801.9066 3350.9724 1765.5264 3350.8667 1732.5592 C 3343.432 1723.6693 3331.129 1718.2982 3309.2212 1719.0126 C 3312.2117 1682.3148 3354.1746 1698.1105 3370.4993 1714.25 z M 3344.8877 1671.4668 C 3342.718 1679.2191 3334.3308 1680.886 3332.9814 1689.3527 C 3318.112 1686.8656 3332.6904 1666.3074 3344.8877 1671.4668 z M 3380.527 1671.6521 C 3384.7605 1692.316 3349.8352 1709.9901 3350.8672 1677.4465 C 3359.757 1671.4668 3369.679 1669.4825 3380.527 1671.6521 z M 3404.313 1808.2035 C 3398.5188 1837.043 3391.084 1741.7401 3392.407 1713.3239 C 3408.4407 1724.0396 3402.0378 1768.7013 3404.313 1808.2035 z M 3398.307 1635.7745 C 3395.317 1617.7035 3426.9348 1642.3892 3416.087 1618.021 C 3454.1074 1647.0459 3395.6348 1701.8411 3392.1155 1696.1526 C 3385.3955 1685.3839 3411.748 1640.6693 3398.307 1635.7745 z M 3416.193 1701.2324 C 3433.5498 1740.9199 3430.2427 1776.374 3428.073 1814.1036 C 3412.1711 1788.3597 3416.8015 1742.1371 3416.193 1701.2324 z M 3451.8586 1814.1036 C 3427.1465 1795.186 3447.4136 1731.4214 3433.973 1701.2324 C 3463.421 1715.2552 3447.5989 1774.7865 3451.8586 1814.1036 z M 3475.6184 1600.1616 C 3454.0286 1615.2428 3487.71 1628.1545 3457.733 1641.807 C 3454.4255 1658.6609 3477.365 1668.9796 3457.733 1683.3466 C 3429.1045 1666.916 3433.5496 1590.6101 3475.6184 1600.1616 z M 3469.6123 1653.6869 C 3487.7095 1631.6736 3489.6677 1671.6521 3469.6123 1653.6869 z M 3641.909 1629.9272 C 3636.6436 1621.4606 3615.9797 1578.0425 3641.909 1576.4814 C 3638.9192 1603.76 3652.2542 1610.0835 3641.909 1629.9272 z M 3582.5896 1623.9213 C 3569.6777 1623.1011 3569.784 1608.9458 3570.7095 1594.2614 C 3590.6592 1588.1761 3579.8906 1612.7292 3582.5896 1623.9213 z M 3521.8145 1660.5925 C 3532.7683 1702.9788 3527.397 1747.1907 3534.9377 1790.0002 C 3551.157 1756.0807 3570.7095 1668.239 3539.5942 1637.8647 C 3546.7383 1644.7705 3551.4744 1652.7343 3554.7815 1661.3069 C 3553.3264 1646.7548 3552.4004 1632.0704 3552.8235 1617.5978 C 3586.9282 1640.7488 3556.9512 1687.4741 3570.7092 1718.5627 C 3596.0298 1704.3018 3551.8975 1643.7385 3588.5686 1641.4631 C 3570.6035 1664.0056 3593.543 1688.6118 3588.5686 1712.7948 C 3626.1133 1677.7377 3584.8645 1623.3922 3594.3894 1581.8262 C 3613.8098 1618.5239 3608.6506 1660.91 3612.381 1700.5975 C 3647.7292 1668.4508 3602.2476 1619.5557 3618.1753 1581.8262 C 3641.4321 1610.6656 3629.129 1649.6389 3630.0552 1682.8176 C 3649.1848 1671.9696 3634.606 1650.6709 3636.0613 1635.2721 C 3657.2544 1629.901 3645.269 1661.9421 3647.9412 1671.0437 C 3675.008 1637.9708 3650.2166 1595.2671 3653.8416 1558.1725 C 3666.8591 1558.9927 3656.8315 1578.0162 3671.6216 1576.1642 C 3681.1995 1535.0215 3599.0728 1527.0574 3618.1755 1570.2639 C 3602.2476 1582.038 3581.3718 1560.6597 3565.6824 1571.7191 C 3547.188 1584.8425 3568.3813 1612.7296 3535.0964 1605.9298 C 3542.5315 1582.3555 3528.482 1555.4738 3546.9763 1534.8097 C 3562.481 1535.7358 3549.4634 1553.1982 3546.9763 1558.5958 C 3554.1204 1550.1027 3605.4758 1565.6072 3599.5757 1544.52 C 3591.506 1515.7863 3631.8284 1520.9722 3647.3328 1524.5704 C 3708.928 1538.9374 3674.7173 1617.8097 3689.5073 1659.6667 C 3708.319 1621.7256 3690.8564 1580.0801 3689.5073 1540.9219 C 3700.7783 1566.0308 3713.5845 1514.6488 3694.5605 1507.9282 C 3677.9446 1502.1603 3657.4663 1522.9302 3642.0674 1511.0503 C 3645.1633 1492.9528 3666.3562 1495.9425 3679.1619 1495.5457 C 3704.059 1494.8048 3687.4167 1480.5438 3698.0796 1466.4945 C 3710.3826 1450.1698 3744.3816 1483.7454 3745.625 1454.6147 C 3749.1438 1375.6366 3833.3345 1465.3568 3836.88 1460.9117 C 3823.545 1477.2365 3761.0237 1433.6333 3759.251 1456.1493 C 3756.4731 1492.4502 3765.4421 1474.776 3731.4434 1483.8511 C 3680.5906 1497.3978 3719.5635 1603.8395 3725.2524 1635.9865 C 3745.6255 1597.966 3719.0613 1556.9291 3725.2524 1517.3473 C 3756.976 1542.8795 3726.3901 1586.9062 3743.0322 1618.3124 C 3775.7878 1592.1715 3742.503 1544.3085 3748.9326 1511.2356 C 3765.0457 1531.5026 3761.3416 1558.8871 3760.8127 1582.5671 C 3779.836 1557.8551 3764.2258 1525.9199 3760.8127 1499.2499 C 3800.5002 1506.2877 3772.4014 1570.0524 3784.493 1594.2351 C 3805.157 1560.0245 3778.5925 1523.1417 3784.493 1487.2642 C 3821.4023 1505.6791 3781.1858 1555.4738 3802.3787 1582.3555 C 3821.5083 1545.7634 3794.838 1507.3197 3802.3787 1469.4843 C 3821.2964 1486.8673 3846.0876 1474.7758 3867.8103 1475.1726 C 3867.8103 1490.9948 3867.8103 1506.8961 3867.8103 1522.7183 C 3880.219 1516.3154 3884.241 1506.3936 3879.6636 1493.1643 C 3904.402 1498.6412 3901.8093 1517.85 3932.0776 1514.7544 C 3946.021 1513.4049 3976.8186 1477.1307 3988.3015 1484.3801 C 3992.4292 1493.0586 3989.8628 1499.8846 3980.655 1504.9382 C 3992.535 1517.2413 4003.8062 1495.5455 4016.321 1499.1439 C 4018.7021 1537.191 3996.4773 1511.7644 3974.6755 1516.9238 C 3964.5422 1547.9329 4043.705 1540.7098 4039.7896 1576.2433 C 4047.0125 1560.8445 4085.9858 1561.3738 4091.78 1577.9103 C 4088.2612 1567.9884 4074.635 1565.2897 4081.4612 1552.4839 C 4094.2407 1552.4839 4118.2383 1565.2897 4120.3022 1579.6565 C 4114.296 1587.012 4107.39 1587.8322 4099.321 1582.0377 C 4182.7173 1631.1444 4283.2856 1661.3069 4360.3853 1720.4413 C 4399.1465 1750.2069 4442.141 1756.1865 4485.533 1778.1998 C 4500.006 1756.6097 4464.2344 1738.0096 4461.747 1718.6686 C 4496.487 1708.5349 4496.407 1752.8792 4509.319 1772.1143 C 4520.987 1763.6477 4553.4517 1742.0311 4564.4053 1763.1185 C 4579.196 1791.5348 4562.553 1780.3694 4555.092 1782.2479 C 4565.0137 1759.7056 4522.019 1765.2882 4521.093 1789.8944 C 4495.455 1771.1884 4420.128 1819.4484 4420.128 1766.1084 C 4405.3374 1764.9707 4416.397 1790.106 4414.2275 1795.7682 C 4389.7275 1770.2625 4362.766 1788.7567 4366.682 1742.4547 C 4346.627 1751.6357 4364.301 1780.7927 4360.8877 1795.7682 C 4336.2817 1793.2018 4350.7544 1756.1865 4349.008 1742.4547 C 4315.2207 1758.1445 4367.2905 1785.9521 4334.7466 1795.1595 C 4303.8433 1803.838 4268.1772 1800.7423 4236.454 1799.9221 C 4125.038 1796.8 4012.9077 1803.0176 3901.3857 1805.5048 C 3790.5784 1807.7537 3678.236 1823.7875 3567.455 1821.3004 C 3515.9937 1820.0569 3498.2136 1791.5348 3492.8162 1754.7577 C 3492.922 1774.6014 3492.102 1794.7363 3493.5571 1814.0771 C 3438.4707 1814.0771 3456.0393 1722.0817 3457.891 1689.326 C 3489.6147 1709.5931 3457.3884 1751.847 3475.671 1778.4111 C 3496.229 1744.2006 3468.845 1707.4235 3475.671 1671.6519 C 3484.455 1686.8389 3488.5828 1703.1638 3490.7524 1719.9119 C 3490.9639 1697.3959 3493.1335 1674.1388 3493.5571 1653.3691 C 3524.4604 1693.4535 3496.0178 1746.7935 3517.3167 1790.0 C 3512.7659 1750.9211 3551.2097 1636.4094 3481.6772 1635.4833 C 3493.7952 1593.2295 3517.5813 1643.8707 3521.8145 1660.5925 z M 3523.0583 1594.2614 C 3523.5876 1612.5706 3505.1726 1612.0414 3487.3923 1612.1473 C 3480.2751 1586.5092 3516.6553 1570.5017 3523.0583 1594.2614 z M 3499.378 1570.5017 C 3499.378 1598.4949 3471.385 1570.5017 3499.378 1570.5017 z M 3529.0378 1558.5956 C 3534.9644 1578.4393 3527.1064 1584.3131 3505.3047 1576.3491 C 3509.0088 1565.1309 3516.9463 1559.0983 3529.0378 1558.5956 z M 3570.6038 1522.9562 C 3581.5576 1519.4371 3587.5637 1523.353 3588.4895 1534.8359 C 3582.4834 1534.8359 3576.6096 1534.8359 3570.6038 1534.8359 C 3570.6038 1530.9203 3570.6038 1526.8721 3570.6038 1522.9562 z M 3594.3633 1517.056 C 3594.3633 1489.0631 3622.3828 1517.056 3594.3633 1517.056 z M 3671.6743 1463.5308 C 3698.9531 1467.4467 3666.912 1499.4877 3671.6743 1463.5308 z M 3737.0002 1445.7509 C 3719.0085 1467.632 3716.9446 1427.6533 3737.0002 1445.7509 z M 3784.546 1404.2112 C 3795.182 1408.3387 3785.3662 1414.9532 3784.546 1421.9648 C 3773.989 1417.4933 3783.7522 1411.117 3784.546 1404.2112 z M 3820.1853 1409.9791 C 3819.3647 1420.6418 3813.4382 1424.7694 3802.4053 1421.9647 C 3804.998 1410.5083 3809.3372 1409.9791 3820.1853 1409.9791 z M 3849.951 1445.7509 C 3847.3577 1460.6204 3837.039 1435.829 3838.071 1427.9708 C 3843.5479 1432.0984 3847.0667 1438.7129 3849.951 1445.7509 z M 3843.8655 1380.3193 C 3845.7178 1395.9298 3831.4568 1395.7181 3820.1853 1398.2052 C 3818.4387 1382.489 3828.4668 1378.679 3843.8655 1380.3193 z M 3876.9385 1442.6552 C 3878.7908 1464.7744 3899.5603 1443.978 3909.297 1445.7509 C 3914.7742 1485.1207 3883.4473 1462.7899 3861.7517 1463.5308 C 3858.868 1441.9142 3856.883 1420.0067 3855.8513 1398.2051 C 3879.2139 1399.4487 3875.5889 1426.9125 3876.9385 1442.6552 z M 3903.3967 1415.9852 C 3902.5764 1426.8331 3896.5706 1430.8547 3885.511 1427.865 C 3888.3154 1416.4614 3892.443 1415.9852 3903.3967 1415.9852 z M 3926.971 1457.6305 C 3942.0525 1464.0333 3941.5493 1488.9572 3962.7427 1475.4104 C 3960.7847 1483.3745 3958.8271 1491.2325 3956.8423 1499.1702 C 3934.1938 1504.8588 3899.269 1478.4004 3926.971 1457.6305 z M 3938.9565 1433.871 C 3930.4897 1449.984 3924.3782 1449.984 3921.1768 1433.871 C 3927.1562 1433.871 3933.0562 1433.871 3938.9565 1433.871 z M 3956.9219 1463.5308 C 3956.9219 1435.5114 3984.7295 1463.5308 3956.9219 1463.5308 z M 4028.2534 1481.3109 C 4025.5547 1488.534 4020.5012 1493.508 4010.262 1493.1906 C 4007.5632 1480.5701 4018.8342 1481.9193 4028.2534 1481.3109 z M 4070.1106 1533.8835 C 4073.312 1544.2288 4054.3945 1558.1722 4046.0334 1558.5956 C 4032.1958 1552.0603 4009.6533 1518.379 4040.133 1516.712 C 4034.5508 1563.0142 4061.9348 1508.0603 4070.1106 1533.8835 z M 4057.9133 1511.0765 C 4053.9976 1511.0765 4050.0554 1511.0765 4046.0334 1511.0765 C 4049.1292 1496.0746 4063.1782 1502.7949 4057.9133 1511.0765 z M 4075.6934 1511.0765 C 4093.05 1502.3981 4093.05 1537.6406 4075.6934 1528.9359 C 4075.6934 1522.9562 4075.6934 1517.056 4075.6934 1511.0765 z M 4117.339 1546.7158 C 4105.962 1542.9059 4100.0884 1535.0477 4099.453 1522.9562 C 4119.2964 1517.056 4125.197 1524.9141 4117.339 1546.7158 z M 4152.8984 1558.5956 C 4145.1465 1556.3202 4137.1826 1554.23 4129.2183 1552.6954 C 4132.023 1531.9521 4152.8984 1535.8678 4152.8984 1558.5956 z M 4188.538 1588.2819 C 4191.7397 1616.4865 4116.0947 1613.3907 4146.998 1570.502 C 4157.238 1596.9601 4167.768 1585.1333 4188.538 1588.2819 z M 4182.664 1570.5017 C 4178.6426 1570.5017 4174.7007 1570.5017 4170.784 1570.5017 C 4173.88 1555.5 4187.9297 1562.2205 4182.664 1570.5017 z M 4212.324 1588.2819 C 4196.9253 1589.9222 4186.792 1586.1123 4188.5645 1570.502 C 4203.937 1568.835 4218.3037 1568.4381 4212.324 1588.2819 z M 4247.9634 1594.2614 C 4247.2495 1611.1154 4222.643 1605.6385 4224.283 1588.3877 C 4236.613 1585.9005 4240.026 1592.4093 4247.9634 1594.2614 z M 4241.984 1641.8071 C 4223.4893 1644.6912 4187.1094 1630.245 4206.6357 1606.1414 C 4220.394 1617.9418 4236.19 1621.9634 4253.9697 1618.0475 C 4257.489 1631.2766 4242.1953 1629.9272 4241.984 1641.8071 z M 4283.629 1612.1208 C 4283.0205 1628.9749 4258.3086 1623.4979 4259.8696 1606.3264 C 4270.5063 1605.5062 4272.358 1613.3907 4283.629 1612.1208 z M 4319.295 1629.9272 C 4321.782 1645.4318 4291.8047 1633.2345 4290.4556 1643.765 C 4299.1343 1649.877 4308.7383 1653.1842 4319.295 1653.6869 C 4319.0835 1692.66 4265.77 1670.9641 4265.77 1641.8071 C 4276.486 1618.8677 4301.621 1632.917 4319.295 1629.9272 z M 4349.0605 1659.5607 C 4333.556 1661.2009 4323.423 1657.391 4325.3013 1641.6747 C 4340.6733 1640.0608 4350.8066 1643.9766 4349.0605 1659.5607 z M 4378.7207 1689.3263 C 4376.7627 1697.1843 4374.699 1705.1483 4372.8203 1713.0859 C 4349.5635 1712.6891 4340.171 1690.7815 4337.0483 1671.4406 C 4354.326 1673.7422 4358.136 1702.1586 4378.7207 1689.3263 z M 4360.8345 1659.5607 C 4373.852 1658.423 4379.752 1664.6143 4378.72 1677.4465 C 4373.2437 1671.0435 4356.7075 1675.5677 4360.8345 1659.5607 z M 4416.45 1711.5776 C 4419.149 1737.7184 4436.188 1716.6312 4449.9463 1719.0123 C 4453.148 1748.2489 4416.45 1743.5128 4402.401 1730.8921 C 4405.92 1712.5035 4404.0415 1694.6177 4396.607 1677.5785 C 4417.376 1674.9594 4415.101 1699.0629 4416.45 1711.5776 z M 4444.046 1707.1326 C 4440.1304 1707.1326 4436.188 1707.1326 4432.166 1707.1326 C 4435.4473 1692.6335 4449.523 1698.5602 4444.046 1707.1326 z M 4509.345 1748.7517 C 4509.345 1720.7322 4537.4707 1748.7517 4509.345 1748.7517 z M 4622.3228 1784.444 C 4604.3306 1806.3513 4602.2666 1766.3463 4622.3228 1784.444 z M 4741.173 1665.4873 C 4759.2705 1651.8348 4802.5566 1663.5029 4830.2583 1659.6929 C 4812.267 1673.2925 4769.087 1661.7302 4741.173 1665.4873 z M 4764.933 1760.6578 C 4754.482 1733.4852 4793.9844 1748.6722 4794.593 1748.6722 C 4786.126 1755.8954 4776.204 1760.0493 4764.933 1760.6578 z M 4693.6274 1718.9861 C 4674.498 1712.2657 4699.316 1702.0264 4711.407 1707.1063 C 4709.9526 1715.7845 4693.6274 1709.17 4693.6274 1718.9861 z M 4800.4927 1629.9272 C 4799.8843 1643.0507 4775.384 1632.4143 4764.8267 1635.801 C 4765.674 1622.7836 4790.0684 1633.3403 4800.4927 1629.9272 z M 4824.279 1641.8071 C 4823.6704 1633.2347 4827.586 1629.1866 4836.1587 1629.8214 C 4832.111 1645.326 4822.1094 1651.3055 4806.499 1647.8131 C 4812.3726 1645.6964 4818.379 1643.765 4824.279 1641.8071 z M 4860.024 1701.2324 C 4855.473 1714.5674 4826.634 1703.5078 4812.4785 1707.1326 C 4816.9233 1693.6654 4845.7627 1704.8573 4860.024 1701.2324 z M 4883.704 1665.5402 C 4883.281 1673.2925 4852.6953 1663.4763 4848.038 1665.5402 C 4854.0444 1654.6921 4853.8325 1643.9501 4847.4297 1633.3138 C 4858.278 1644.5059 4865.501 1664.0321 4883.704 1665.5402 z M 4883.704 1635.7745 C 4899.103 1615.3489 4898.177 1666.4132 4883.704 1635.7745 z M 4913.4697 1808.2035 C 4907.676 1820.2949 4890.636 1820.9299 4871.7983 1820.0831 C 4877.5923 1807.8595 4894.7637 1807.1718 4913.4697 1808.2035 z M 4937.2295 1635.7745 C 4931.435 1644.056 4923.5767 1647.9718 4913.4697 1647.6807 C 4916.063 1635.0602 4914.078 1623.1802 4907.5693 1612.0149 C 4925.1377 1612.7292 4918.312 1637.2562 4937.2295 1635.7745 z M 4966.995 1695.2529 C 4947.6807 1713.4297 4922.466 1688.1886 4966.995 1695.2529 z M 5002.555 1653.6869 C 4981.3623 1655.4596 4970.0117 1662.8944 4960.9097 1659.587 C 4955.8296 1631.5677 5067.5635 1655.5654 5002.555 1653.6869 z M 5044.2 1677.473 C 5031.183 1695.544 5006.074 1670.5144 5044.2 1677.473 z M 5014.5405 1719.0919 C 5024.4624 1717.134 5030.151 1711.9482 5031.6064 1703.3756 C 5027.8755 1702.6611 5024.1714 1702.0261 5020.441 1701.2059 C 5026.632 1703.9047 5042.56 1695.2264 5050.3125 1695.4115 C 5040.2847 1713.8531 5040.2847 1727.3468 5014.5405 1719.0919 z M 5073.7544 1808.2035 C 5064.547 1805.6105 5068.7803 1789.4974 5050.074 1796.2178 C 5054.44 1778.2263 5100.742 1788.9683 5073.7544 1808.2035 z M 5109.5264 1701.2324 C 5097.223 1718.0864 5116.7495 1751.9795 5085.7666 1754.6782 C 5085.2373 1737.6127 5106.854 1716.4194 5079.9727 1707.1326 C 5078.623 1692.5277 5103.8374 1703.5078 5109.5264 1701.2324 z M 5115.4263 1879.4028 C 5116.5376 1892.3145 5094.339 1882.0751 5085.7666 1885.2766 C 5084.7085 1872.4972 5106.8276 1882.6309 5115.4263 1879.4028 z M 5151.0654 1760.6578 C 5153.341 1758.3826 5133.18 1754.255 5133.2856 1754.6783 C 5131.6455 1745.1533 5165.4326 1746.1853 5151.0654 1760.6578 z M 5180.7256 1713.1123 C 5181.652 1707.6355 5182.5776 1702.0527 5183.4243 1696.6816 C 5187.446 1705.9949 5194.484 1711.4718 5204.617 1713.1123 C 5203.6914 1729.3577 5176.413 1716.5254 5168.951 1718.9067 C 5172.8677 1716.9487 5176.8096 1714.9908 5180.7256 1713.1123 z M 5210.5967 1623.9213 C 5221.127 1640.3519 5190.3296 1618.6561 5180.937 1618.0475 C 5191.282 1590.4515 5193.24 1625.244 5210.5967 1623.9213 z M 5145.2715 1849.7166 C 5150.2456 1840.9324 5164.295 1841.1442 5174.8257 1837.8368 C 5181.043 1857.8129 5156.331 1847.1765 5145.2715 1849.7166 z M 5180.7256 2045.8258 C 5167.8135 2064.0027 5142.8105 2038.9995 5180.7256 2045.8258 z M 5198.6113 1974.4941 C 5190.859 1958.8838 5180.4077 1970.9751 5169.057 1962.6144 C 5168.2373 1953.9095 5198.6113 1947.6389 5198.6113 1974.4941 z M 5204.5117 1730.8922 C 5193.346 1741.4492 5204.5117 1774.5221 5180.752 1772.5376 C 5189.51 1756.3187 5170.0894 1730.1779 5204.5117 1730.8922 z M 5139.186 1885.4088 C 5164.0835 1872.603 5179.906 1915.0687 5139.186 1915.0687 C 5143.2075 1911.047 5147.15 1907.1046 5151.066 1903.189 C 5147.15 1897.2887 5143.102 1891.415 5139.186 1885.4088 z M 5026.209 2188.4097 C 5034.57 2174.863 5067.6426 2186.2402 5085.74 2182.536 C 5077.4854 2195.9504 5044.4126 2184.732 5026.209 2188.4097 z M 4943.2354 2235.9817 C 4959.9834 2218.3076 4980.542 2204.6287 5002.4497 2194.3364 C 5018.5625 2193.4102 5011.8423 2216.4556 5017.848 2223.8901 C 5019.489 2226.0598 5021.976 2226.9592 5024.886 2227.0654 C 4994.697 2235.7437 4961.836 2249.5283 4943.2354 2235.9817 z M 5026.315 2277.7065 C 5033.1406 2258.4978 5033.1406 2293.661 5032.321 2301.3074 C 5025.3887 2320.4897 5025.6 2285.353 5026.315 2277.7065 z M 5032.321 2348.853 C 5024.2515 2346.9746 5027.3467 2333.957 5026.4204 2325.0671 C 5040.1787 2326.734 5039.9673 2340.9949 5032.321 2348.853 z M 5085.846 2360.733 C 5072.1934 2397.3247 5117.57 2642.6465 5044.2 2628.0679 C 5059.2817 2563.4038 5073.1455 2466.5662 5032.3203 2408.2522 C 5032.3203 2369.0674 5043.9883 2351.393 5084.8135 2350.4407 C 5120.9033 2349.435 5081.401 2416.507 5085.846 2360.733 z M 5109.5264 2467.7039 C 5112.728 2465.9312 5116.035 2464.0527 5119.237 2462.3328 C 5116.035 2462.915 5109.5264 2478.8691 5105.478 2473.604 C 5093.995 2458.9197 5105.7954 2436.0862 5097.726 2420.1584 C 5122.332 2416.2954 5106.1133 2456.6443 5109.5264 2467.7039 z M 5157.072 2396.3987 C 5139.186 2392.9856 5121.3 2388.9375 5103.626 2384.4924 C 5105.584 2374.5706 5107.5415 2364.6487 5109.632 2354.7268 C 5127.703 2364.834 5166.4644 2365.072 5157.072 2396.3987 z M 5166.5703 2442.3833 C 5174.746 2435.8745 5175.566 2428.519 5169.057 2420.2642 C 5199.9604 2465.6401 5165.326 2520.2766 5180.937 2568.8804 C 5170.6978 2588.724 5125.9565 2563.7212 5139.2915 2598.408 C 5135.058 2573.4312 5108.9175 2580.9453 5091.746 2574.7542 C 5096.191 2569.8596 5100.4243 2538.9563 5108.071 2539.9087 C 5106.933 2539.7231 5112.9395 2599.6516 5127.597 2563.6152 C 5133.3916 2549.0366 5131.513 2511.7305 5110.3467 2508.4233 C 5103.5205 2516.2812 5103.282 2524.51 5109.6323 2533.2146 C 5099.393 2523.7424 5091.9585 2503.2637 5103.8384 2491.5693 C 5132.2544 2526.018 5203.1626 2478.5784 5133.392 2455.93 C 5142.1763 2474.821 5139.901 2483.526 5126.487 2482.0708 C 5114.686 2471.6992 5145.2725 2435.6628 5145.2725 2443.8384 C 5145.2725 2437.9382 5145.2725 2431.8264 5145.2725 2425.9526 C 5152.4155 2431.5354 5159.453 2436.9062 5166.5703 2442.3833 z M 5223.112 2508.4233 C 5223.932 2546.3645 5228.3774 2585.4172 5216.497 2622.2207 C 5174.9575 2612.2988 5194.6953 2527.5527 5198.3994 2500.0625 C 5202.8447 2466.672 5201.601 2432.144 5197.791 2398.7537 C 5195.7275 2380.1533 5162.2314 2391.3188 5162.972 2378.6187 C 5166.5967 2333.031 5237.082 2365.7864 5241.421 2396.1873 C 5246.977 2435.2131 5222.1855 2469.7678 5223.112 2508.4233 z M 5050.1006 2669.766 C 5056.001 2653.018 5086.9043 2670.9038 5079.866 2645.8743 C 5073.6753 2630.1846 5048.2485 2650.3193 5038.2207 2645.8743 C 5075.4214 2617.9873 5125.9565 2625.6338 5168.951 2628.0945 C 5178.4497 2628.6501 5255.047 2650.8486 5223.72 2665.6123 C 5174.534 2688.9485 5102.1973 2672.0151 5050.1006 2669.766 z M 5085.74 2847.9365 C 5089.5767 2831.1619 5092.672 2861.748 5091.6406 2865.8225 C 5088.968 2877.7021 5080.5806 2870.532 5085.74 2847.9365 z M 5097.6465 2966.761 C 5072.934 2967.581 5091.561 2925.433 5085.7666 2907.2297 C 5098.5723 2918.2893 5098.149 2942.3665 5097.6465 2966.761 z M 5103.52 3020.2334 C 5090.6084 3019.3867 5090.8203 3005.2314 5091.64 2990.6794 C 5111.696 2984.435 5101.0596 3009.2795 5103.52 3020.2334 z M 5115.4263 3139.084 C 5115.4263 3142.894 5092.381 3149.2175 5109.526 3150.9639 C 5102.4883 3169.167 5066.0024 3107.8367 5115.4263 3139.084 z M 5169.163 3050.184 C 5186.044 3118.4995 5172.682 3188.8787 5174.8516 3258.1199 C 5163.898 3248.5154 5175.884 3194.2495 5159.7705 3193.1118 C 5123.9985 3190.3867 5157.6006 3224.9412 5133.312 3234.3337 C 5108.494 3225.867 5138.1807 3190.1218 5133.312 3174.8025 C 5196.045 3233.302 5159.241 3085.3203 5143.8423 3090.5857 C 5139.927 3096.2742 5138.365 3102.4656 5139.1855 3109.5034 C 5132.9946 3101.2217 5125.136 3095.3481 5115.4263 3091.6174 C 5121.1147 3087.966 5128.867 3053.9937 5133.815 3055.1313 C 5145.695 3057.169 5141.1436 3078.8647 5139.186 3085.4792 C 5152.4155 3076.8276 5152.7324 3055.2642 5169.163 3050.184 z M 5169.0576 3263.6235 C 5176.069 3281.9856 5191.6 3327.917 5157.1777 3329.2139 C 5161.0933 3327.2556 5165.0356 3325.2185 5169.0576 3323.34 C 5162.946 3303.4167 5162.946 3283.573 5169.0576 3263.6235 z M 5139.186 3329.2139 C 5125.1367 3308.3381 5109.738 3244.0708 5139.186 3240.0227 C 5130.6133 3268.7563 5142.176 3299.792 5139.186 3329.2139 z M 5067.9863 3382.686 C 5067.457 3367.0757 5096.694 3354.6401 5097.6465 3376.7593 C 5099.2075 3353.714 5209.671 3359.3232 5222.715 3376.0713 C 5226.446 3380.94 5049.492 3394.5393 5032.241 3394.5393 C 5031.6064 3375.1453 5067.9863 3350.4067 5067.9863 3382.686 z M 5020.441 2889.3438 C 5049.598 2934.429 5012.583 2978.535 5032.321 3038.0662 C 5005.2275 3015.2327 5027.7695 2935.54 5020.441 2889.3438 z M 5020.441 3121.3042 C 5027.161 3102.0425 5027.161 3137.232 5026.3413 3145.0374 C 5019.5146 3164.193 5019.594 3129.0564 5020.441 3121.3042 z M 5026.315 3251.9287 C 5013.906 3258.0142 5023.2188 3191.8684 5020.4146 3168.7173 C 5032.744 3162.6318 5023.5366 3228.8574 5026.315 3251.9287 z M 5014.4346 3382.686 C 5014.4346 3346.9937 5014.4346 3311.3806 5014.4346 3275.7148 C 5023.9336 3301.6177 5036.7656 3369.5625 5014.4346 3382.686 z M 5002.555 2954.9077 C 5030.363 2976.6829 5003.9043 3034.4944 5014.435 3061.8787 C 4989.749 3046.956 5008.455 2988.6685 5002.555 2954.9077 z M 5002.555 3198.5095 C 5004.8306 3187.106 5010.096 3202.3462 5008.5615 3210.3628 C 5006.2856 3221.6606 5000.994 3206.579 5002.555 3198.5095 z M 5008.5347 3251.9287 C 5001.603 3271.164 5001.8145 3236.0007 5002.6343 3228.1694 C 5009.4873 3208.934 5009.3813 3244.1765 5008.5347 3251.9287 z M 5002.555 3406.4192 C 4990.04 3368.716 4997.184 3300.0833 5002.555 3275.7148 C 5013.403 3316.196 5007.8203 3358.8735 5002.555 3406.4192 z M 4996.655 3418.3516 C 5000.491 3401.6035 5003.587 3431.9775 5002.555 3436.211 C 4999.7505 3448.1172 4991.3896 3440.9736 4996.655 3418.3516 z M 4984.775 2824.1506 C 4984.5635 2784.5425 4979.0864 2743.929 4990.834 2705.2734 C 5006.0474 2774.0386 4987.024 2844.1797 4996.655 2913.2358 C 4966.069 2895.1382 4984.8813 2851.138 4984.775 2824.1506 z M 4949.6387 2634.312 C 4968.3447 2653.7058 4966.5986 2553.27 4973.398 2550.9946 C 4994.062 2563.7212 4975.6733 2592.7458 4979.1924 2610.526 C 4984.669 2600.4983 4991.1777 2584.5173 4997.078 2565.8906 C 4997.4746 2581.6863 4998.004 2598.0376 4996.6543 2616.188 C 4946.331 2614.733 5010.095 2702.1775 4967.497 2711.597 C 4972.366 2684.0273 4965.646 2657.0132 4949.6387 2634.312 z M 4949.1094 2426.0586 C 4949.1094 2369.2788 4976.811 2426.0586 4949.1094 2426.0586 z M 4949.1094 2461.6714 C 4955.9355 2442.463 4955.8296 2477.7053 4955.01 2485.5632 C 4948.183 2504.6663 4948.289 2469.5295 4949.1094 2461.6714 z M 4955.0093 2556.789 C 4941.463 2550.492 4952.84 2519.4827 4949.109 2503.3433 C 4966.492 2518.7686 4952.2314 2528.955 4955.0093 2556.789 z M 4949.1094 2574.6748 C 4955.9355 2555.4133 4955.8296 2590.5764 4955.01 2598.3286 C 4948.183 2617.564 4948.289 2582.4272 4949.1094 2574.6748 z M 4955.0093 2936.9954 C 4940.748 2862.7798 4951.9136 2799.121 4949.109 2717.1794 C 4962.1533 2751.7869 4951.596 2869.606 4955.0093 2936.9954 z M 4955.0093 3020.2334 C 4952.84 3031.584 4947.574 3016.3704 4949.109 3008.3271 C 4951.279 2997.0823 4956.5703 3012.1636 4955.0093 3020.2334 z M 4955.0093 2984.5674 C 4948.183 3003.882 4948.3945 2968.6133 4949.109 2960.8079 C 4955.9355 2941.6785 4955.8296 2976.6829 4955.0093 2984.5674 z M 4978.769 2544.9092 C 4971.4404 2530.8599 4960.9893 2500.2476 4972.8687 2485.378 C 4986.442 2493.7124 4975.065 2526.891 4978.769 2544.9092 z M 5008.5347 2764.6987 C 5004.3013 2703.7385 5001.9204 2621.9824 5006.2593 2531.8652 C 5008.0054 2523.7954 5009.355 2515.5142 5010.4927 2507.4707 C 5017.742 2575.257 5019.092 2697.3623 5008.5347 2764.6987 z M 4996.655 2693.3933 C 4971.334 2691.1182 4990.9663 2643.6782 4984.775 2622.2205 C 5010.3076 2624.496 4990.464 2671.9358 4996.655 2693.3933 z M 5014.4346 2943.0278 C 4989.7227 2907.3618 5005.121 2806.291 5008.534 2776.737 C 5024.569 2829.6538 5005.9683 2891.725 5014.4346 2943.0278 z M 5026.315 2473.5776 C 5019.489 2492.8127 5019.7 2457.65 5020.4146 2449.8179 C 5027.294 2430.5828 5027.161 2465.746 5026.315 2473.5776 z M 5026.315 2859.7898 C 5036.7656 2857.8584 5036.9507 2893.101 5020.4146 2883.576 C 5019.594 2872.9133 5027.664 2871.0876 5026.315 2859.7898 z M 5020.441 2788.5112 C 5044.0156 2796.052 5016.6045 2819.917 5032.321 2830.1565 C 5015.5723 2852.1433 5020.838 2802.3225 5020.441 2788.5112 z M 5020.441 2491.331 C 5024.2773 2474.6094 5027.294 2505.116 5026.3413 2509.349 C 5023.5366 2521.2026 5015.1494 2514.0059 5020.441 2491.331 z M 5022.6104 2523.9277 C 5020.679 2524.9597 5026.3413 2584.9937 5026.3413 2592.4548 C 5020.335 2622.3264 5009.884 2530.9392 5022.6104 2523.9277 z M 5044.2 2972.6875 C 5032.8237 2985.599 5040.364 2929.243 5038.1943 2913.2622 C 5049.5713 2900.2976 5041.925 2956.7334 5044.2 2972.6875 z M 5038.2207 2812.4558 C 5050.1006 2802.878 5041.5283 2864.0232 5044.121 2883.576 C 5032.215 2893.2068 5040.787 2831.7178 5038.2207 2812.4558 z M 5073.7544 3013.9893 C 5088.4385 3015.365 5077.591 2990.1501 5079.7607 2984.4353 C 5108.0713 3021.371 5046.6875 3049.6816 5054.6514 3086.4587 C 5046.3965 3105.6675 5051.2383 3132.7607 5059.626 3162.7114 C 5057.9854 3176.9727 5059.3086 3192.0803 5061.9014 3207.479 C 5061.9014 3195.176 5061.9014 3182.7405 5061.9014 3170.4639 C 5081.639 3236.821 5114.712 3314.0266 5061.9014 3346.9937 C 5061.9014 3345.0623 5061.9014 3343.1042 5061.9014 3341.0142 C 5059.414 3344.6125 5056.6357 3348.1313 5053.3286 3351.4387 C 5069.548 3334.902 5057.165 3269.312 5043.936 3237.4563 C 5063.78 3154.5623 5041.7666 3068.361 5038.1416 2984.435 C 5043.0625 3007.7185 5074.7866 2984.8848 5073.7544 3013.9893 z M 5079.866 2972.6875 C 5065.711 2960.993 5067.669 2933.3176 5067.9863 2907.3618 C 5085.6606 2915.6436 5078.411 2948.5046 5079.866 2972.6875 z M 5038.2207 2687.599 C 5041.9517 2690.721 5045.3647 2698.4734 5047.931 2707.9985 C 5049.492 2699.7964 5053.3022 2692.494 5061.981 2687.599 C 5056.2925 2729.165 5063.224 2770.837 5063.621 2812.4558 C 5064.177 2851.9316 5043.9097 2898.3398 5057.959 2936.6777 C 5037.295 2880.1628 5048.2485 2819.5996 5049.783 2760.8887 C 5048.751 2763.6404 5047.402 2766.0217 5045.7617 2767.8208 C 5057.853 2754.9885 5024.2773 2717.8938 5026.3413 2705.2734 C 5022.081 2679.4763 5042.454 2713.3696 5038.2207 2687.599 z M 5044.2 2598.3022 C 5041.925 2609.7056 5036.6597 2594.4922 5038.1943 2586.4224 C 5040.523 2575.1511 5045.7617 2590.1794 5044.2 2598.3022 z M 5038.2207 2473.763 C 5050.842 2471.1965 5041.1045 2541.893 5044.121 2568.6426 C 5031.5005 2571.156 5041.211 2500.4329 5038.2207 2473.763 z M 4955.0093 2247.8352 C 4964.3228 2261.0645 4959.137 2275.3254 4955.0093 2289.4011 C 4942.389 2285.697 4949.427 2252.8357 4955.0093 2247.8352 z M 4972.8955 2307.2605 C 4972.8955 2287.4167 4972.8955 2267.6787 4972.8955 2247.7292 C 4980.118 2260.2705 4986.839 2277.4949 4991.919 2297.0476 C 4993.665 2291.8618 4995.7554 2286.0938 4997.3955 2280.1936 C 4998.4277 2281.9133 4999.883 2283.395 5002.8726 2283.6067 C 5022.293 2274.7166 4991.4956 2255.5608 5008.667 2247.8086 C 5017.0273 2308.5833 5030.68 2398.621 5011.154 2460.3218 C 5010.4395 2456.062 5009.593 2452.067 5008.3755 2448.4158 C 5017.689 2420.2375 5015.9165 2387.0588 5003.0044 2360.9973 C 5002.475 2361.103 5002.396 2361.1826 5001.9727 2361.2883 C 5004.248 2407.1936 4995.57 2452.2522 4966.942 2473.551 C 4972.207 2422.4863 4981.4146 2368.2468 4961.0415 2319.0344 C 4932.731 2332.4753 4977.366 2370.9192 4949.1616 2384.4395 C 4949.1094 2358.4575 4936.303 2315.5684 4972.8955 2307.2605 z M 4931.3296 2069.559 C 4885.6626 2026.0352 4853.6216 1968.9908 4824.279 1909.1687 C 4863.331 1959.3071 4901.167 2010.5569 4931.3296 2069.559 z M 4877.8037 1950.7345 C 4860.2354 1967.8795 4854.4414 1922.9268 4848.144 1909.0891 C 4862.1934 1918.9053 4864.998 1939.7808 4877.8037 1950.7345 z M 4949.1094 1837.8633 C 4936.1973 1857.8129 4921.8306 1830.111 4907.464 1831.9895 C 4919.7666 1812.5426 4938.05 1836.3287 4949.1094 1837.8633 z M 4925.35 1754.6783 C 4931.541 1747.0319 4937.23 1739.068 4942.4946 1730.6807 C 4941.2773 1736.2634 4962.021 1749.0957 4966.889 1748.7782 C 4963.3706 1766.8756 4935.0596 1751.8737 4925.35 1754.6783 z M 4978.769 1980.3679 C 4978.769 1972.5099 4978.769 1964.5458 4978.769 1956.5818 C 5001.735 1952.084 5001.735 1985.1569 4978.769 1980.3679 z M 4955.0093 1814.1036 C 4957.893 1797.5671 5025.071 1814.9238 4978.7686 1814.1036 C 4964.825 1822.7821 4965.4604 1828.8676 4955.0093 1814.1036 z M 4984.775 2016.113 C 4969.8 2030.5857 4966.069 1983.6752 4949.003 1980.3679 C 4970.091 1959.8362 4972.075 2008.599 4984.775 2016.113 z M 4949.1094 1962.5878 C 4935.7744 1960.3124 4929.795 1952.3484 4931.3027 1938.8281 C 4943.209 1938.8281 4955.089 1938.8281 4966.995 1938.8281 C 4957.708 1944.2257 4951.702 1952.1633 4949.1094 1962.5878 z M 4949.1094 1808.2035 C 4936.092 1826.3011 4911.089 1801.2449 4949.1094 1808.2035 z M 4943.2354 1778.4379 C 4941.595 1788.783 4908.919 1766.5581 4949.1357 1766.5581 C 4949.0034 1770.2622 4926.17 1776.7975 4943.2354 1778.4379 z M 4925.35 1885.4088 C 4924.2124 1870.7245 4949.3213 1881.6782 4955.1157 1879.5087 C 4949.4272 1888.7161 4947.4688 1898.5322 4949.1094 1909.195 C 4945.9077 1920.3339 4926.17 1894.7223 4921.302 1900.9133 C 4926.5933 1894.193 4951.914 1887.5785 4925.35 1885.4088 z M 4958.423 2104.0076 C 4946.543 2103.3726 4932.388 2095.832 4931.2505 2075.5913 C 4944.77 2081.3594 4953.66 2090.9902 4958.423 2104.0076 z M 4959.772 2104.1135 C 4953.7656 2054.0808 4908.919 2021.2195 4883.5986 1980.5004 C 4909.6333 1960.2333 4955.8296 2072.9988 4966.889 2087.4714 C 4975.144 2067.2043 4972.2603 2046.4344 4960.989 2028.0459 C 4945.061 2031.459 4964.9043 2044.0532 4960.989 2051.8054 C 4924.8203 2021.7224 4919.661 1981.4263 4907.543 1938.9607 C 4919.74 1970.0493 5039.226 2067.0986 4972.9746 2093.3452 C 4978.0547 2099.3247 4970.091 2104.2986 4959.772 2104.1135 z M 4967.1006 1915.5979 C 4964.508 1911.7616 5004.407 1913.2168 5008.4287 1913.931 C 5028.59 1917.4501 5017.5303 1886.335 5002.5283 1891.415 C 5000.253 1871.4655 5037.4536 1901.0194 5026.6055 1873.6351 C 5057.0063 1884.6945 4995.0146 1956.6876 4967.1006 1915.5979 z M 5038.2207 2004.2598 C 5030.5483 2008.2021 5017.9536 1988.3584 5014.4614 2004.2598 C 5010.546 1988.6494 5008.561 1972.8539 5008.455 1956.7142 C 5014.8584 1962.4027 5027.294 1979.2567 5026.341 1956.7142 C 5036.0513 1971.1869 5039.9673 1986.9825 5038.2207 2004.2598 z M 5055.9746 2045.8258 C 5051.0005 2054.6099 5036.845 2054.6099 5026.315 2057.7056 C 5020.2295 2037.756 5044.8354 2048.3923 5055.9746 2045.8258 z M 5050.1006 1885.3031 C 5049.175 1872.603 5071.294 1882.6309 5079.866 1879.5087 C 5080.8984 1892.341 5058.7793 1882.1016 5050.1006 1885.3031 z M 5085.74 1974.4941 C 5074.3633 1970.3667 5070.3413 1962.4027 5073.8604 1950.7345 C 5077.776 1948.7766 5081.7183 1946.7921 5085.74 1944.8344 C 5100.636 1949.1735 5081.6123 1966.5037 5085.74 1974.4941 z M 5097.6465 1861.6494 C 5096.932 1885.409 5043.275 1880.5405 5050.1006 1855.7491 C 5052.694 1874.8785 5078.7285 1850.6956 5085.7666 1849.7432 C 5076.85 1861.4376 5080.7925 1865.4594 5097.6465 1861.6494 z M 5032.215 1730.8922 C 5030.257 1736.7925 5028.299 1742.772 5026.3145 1748.7782 C 5008.6406 1738.1418 5010.625 1732.2152 5032.215 1730.8922 z M 5032.321 1772.4319 C 5024.463 1770.2622 5016.4985 1768.172 5008.5615 1766.5316 C 5018.377 1746.3969 5032.321 1751.3711 5032.321 1772.4319 z M 5014.4346 1778.4379 C 5006.1797 1792.0903 4973.186 1780.7131 4955.0093 1784.4437 C 4963.291 1770.8708 4996.364 1782.1685 5014.4346 1778.4379 z M 4978.769 1754.6783 C 4974.2446 1716.1285 5037.2686 1736.6603 4978.769 1754.6783 z M 4978.875 1665.5402 C 5003.8784 1663.4763 4987.236 1699.4597 4966.995 1689.3263 C 4967.1006 1677.5787 4983.135 1681.812 4978.875 1665.5402 z M 4821.58 1785.3699 C 4851.0283 1789.6034 4844.1226 1790.2118 4842.244 1808.0977 C 4829.8613 1809.8704 4830.8936 1786.6136 4821.58 1785.3699 z M 4915.5337 1866.253 C 4880.9 1856.5428 4914.396 1896.1244 4913.3643 1908.851 C 4887.514 1900.887 4894.8696 1866.3588 4871.7188 1855.511 C 4853.9385 1878.3445 4895.293 1894.0608 4895.478 1915.0422 C 4885.662 1907.0782 4875.8457 1899.1409 4865.924 1891.2826 C 4869.0195 1911.5232 4888.387 1923.7205 4889.4985 1944.5961 C 4871.507 1924.038 4863.5693 1897.3679 4848.6997 1874.8519 C 4852.298 1878.556 4855.8965 1882.1809 4859.9443 1885.3824 C 4874.6284 1864.7185 4843.091 1842.1759 4830.1787 1831.5396 C 4834.4917 1822.8878 4897.2246 1859.5591 4915.5337 1866.253 z M 4856.928 2023.786 C 4837.402 1979.3359 4791.603 1946.5806 4782.713 1897.2623 C 4852.5894 1970.9489 4909.422 2056.224 4955.1157 2146.7644 C 4912.2266 2117.9512 4877.487 2070.6172 4856.928 2023.786 z M 4931.3296 2313.1873 C 4934.769 2285.5913 4923.0747 2277.3362 4931.3296 2259.7417 C 4941.066 2264.16 4941.066 2308.6099 4931.3296 2313.1873 z M 4842.138 2758.8513 C 4823.856 2718.9521 4840.18 2675.534 4836.1323 2634.1003 C 4823.22 2642.6465 4815.68 2654.8704 4811.632 2669.1047 C 4811.949 2646.192 4815.151 2626.6655 4825.2847 2616.929 C 4850.9224 2592.349 4845.657 2745.834 4842.138 2758.8513 z M 4794.513 2360.8386 C 4794.9365 2364.728 4795.1216 2368.5908 4795.4395 2372.4805 C 4794.513 2367.559 4793.7725 2363.22 4794.513 2360.8386 z M 4717.493 3032.113 C 4737.9453 3039.7595 4731.146 3091.6443 4720.589 3104.4238 C 4725.4575 3098.444 4720.695 3068.8901 4711.3813 3067.7524 C 4717.8105 3056.6135 4719.8745 3044.6807 4717.493 3032.113 z M 4753.053 2984.5674 C 4750.275 2996.5269 4741.9937 2989.4358 4747.1523 2966.7612 C 4750.9893 2950.013 4753.979 2980.44 4753.053 2984.5674 z M 4729.2935 2331.073 C 4729.505 2332.2107 4729.6377 2333.2427 4729.8228 2334.3804 C 4729.6377 2333.9307 4729.3994 2333.3484 4729.1084 2332.8987 C 4729.188 2332.3167 4729.082 2331.4434 4729.2935 2331.073 z M 4747.073 2010.1335 C 4726.5156 2014.261 4725.775 1989.3636 4735.1934 1980.5797 C 4743.9517 1985.448 4743.872 1999.5765 4747.073 2010.1335 z M 4770.833 2313.1873 C 4760.911 2330.306 4766.071 2282.813 4764.9326 2271.542 C 4774.855 2254.4497 4769.5894 2301.9954 4770.833 2313.1873 z M 4770.833 2634.1003 C 4757.498 2572.0557 4768.5576 2425.8467 4764.9326 2331.073 C 4778.268 2392.8796 4767.2085 2539.221 4770.833 2634.1003 z M 4747.073 2414.0464 C 4757.6035 2468.2861 4756.678 2584.147 4753.0796 2657.8335 C 4739.2153 2588.3804 4750.9893 2493.4214 4747.073 2414.0464 z M 4753.053 2390.3928 C 4740.141 2387.297 4750.354 2310.0916 4747.1523 2277.7065 C 4759.9854 2280.5376 4749.7456 2358.0078 4753.053 2390.3928 z M 4741.173 2527.1294 C 4740.141 2524.9597 4739.427 2522.79 4738.474 2520.7266 C 4737.2305 2532.7122 4732.68 2544.0894 4722.3613 2554.302 C 4728.9756 2547.8992 4734.1353 2535.3845 4737.9717 2519.5093 C 4728.87 2498.2896 4726.383 2475.8794 4726.4883 2452.9138 C 4732.0713 2474.001 4739.4004 2495.2205 4739.0034 2514.8262 C 4739.427 2513.0005 4739.9297 2511.2014 4740.3525 2509.2434 C 4740.5645 2515.2495 4740.75 2521.0967 4741.173 2527.1294 z M 4735.1675 2538.877 C 4757.1807 2568.0603 4716.8843 2574.569 4735.1675 2538.877 z M 4734.876 2594.0688 C 4735.3 2592.7195 4735.908 2591.5818 4736.622 2590.5498 C 4735.908 2591.6875 4735.5903 2592.9312 4734.876 2594.0688 z M 4740.459 2177.2444 C 4742.311 2162.5864 4747.073 2147.2935 4747.073 2134.8848 C 4742.311 2113.374 4740.353 2091.5723 4741.0674 2069.559 C 4755.54 2076.7026 4761.0166 2086.6245 4761.943 2097.8694 C 4762.763 2088.2651 4763.689 2078.7666 4764.933 2069.559 C 4776.601 2127.0264 4767.42 2185.6318 4770.8335 2259.6355 C 4760.3823 2219.948 4757.604 2164.2268 4760.9116 2112.0244 C 4756.995 2132.7412 4744.2686 2156.157 4740.459 2177.2444 z M 4770.833 2675.6135 C 4768.0547 2687.4932 4759.7734 2680.5083 4764.9326 2657.7275 C 4768.663 2641.1382 4771.7593 2671.5125 4770.833 2675.6135 z M 4776.839 2185.658 C 4776.839 2156.9243 4776.839 2128.1904 4776.839 2099.5625 C 4803.1914 2099.6685 4783.7446 2150.5215 4776.839 2185.658 z M 4812.4785 2099.245 C 4799.673 2094.2974 4791.497 2084.6665 4794.593 2063.5793 C 4804.1177 2072.1785 4809.806 2084.1638 4812.4785 2099.245 z M 4877.8037 2170.524 C 4871.9033 2170.524 4865.924 2170.524 4860.024 2170.524 C 4860.024 2162.6921 4860.024 2154.7283 4860.024 2146.87 C 4871.4014 2150.6802 4877.3013 2158.644 4877.8037 2170.524 z M 4919.4497 2200.2896 C 4921.8306 2211.7988 4892.383 2208.9944 4901.59 2194.4158 C 4911.1943 2192.749 4911.9087 2200.0251 4919.4497 2200.2896 z M 4848.038 2063.6853 C 4878.6245 2076.729 4917.915 2132.424 4937.2295 2176.4507 C 4898.2563 2148.246 4879.5503 2099.5625 4848.038 2063.6853 z M 4818.485 2010.1335 C 4826.343 2014.0494 4829.4385 2022.9393 4830.3647 2033.8932 C 4819.9395 2028.5485 4807.4253 2020.6904 4818.485 2010.1335 z M 4794.619 1986.3474 C 4802.398 1988.5435 4803.9326 1996.9044 4812.505 1998.2535 C 4810.0176 2013.044 4789.3276 1998.6771 4794.619 1986.3474 z M 4919.4497 2182.536 C 4906.8286 2180.1548 4894.9756 2182.1128 4883.6777 2188.304 C 4870.237 2120.8352 4819.807 2071.1199 4782.713 2015.928 C 4766.3877 2016.9598 4779.3 2044.0266 4776.8125 2051.673 C 4766.573 2050.4297 4736.4106 1952.0575 4735.167 1938.7225 C 4747.9727 1953.698 4762.5513 1943.2733 4776.8125 1938.7225 C 4775.569 1949.7821 4769.5894 1953.698 4758.927 1950.6023 C 4807.742 2031.2472 4872.7505 2100.5945 4919.4497 2182.536 z M 4729.2935 2069.6648 C 4742.417 2082.2588 4731.675 2170.233 4735.194 2212.1958 C 4721.938 2199.6016 4732.7065 2111.7598 4729.2935 2069.6648 z M 4717.3076 2568.5366 C 4727.124 2577.2415 4730.9604 2588.089 4731.992 2599.7837 C 4726.7266 2612.4043 4727.2295 2626.2422 4729.8223 2640.609 C 4729.399 2646.615 4728.8965 2652.4622 4729.214 2657.9392 C 4730.7754 2657.4365 4732.0977 2656.6958 4733.2354 2656.0078 C 4736.9663 2671.1682 4741.0938 2686.0908 4741.0938 2699.5315 C 4729.637 2695.3777 4725.695 2687.4402 4729.2134 2675.7456 C 4708.1265 2691.4883 4727.044 2720.8042 4723.313 2741.0977 C 4729.9277 2730.1438 4733.8433 2718.1584 4735.1934 2705.4053 C 4750.592 2751.9456 4733.5527 2800.629 4741.0938 2847.963 C 4709.582 2821.1606 4743.263 2779.092 4729.2134 2746.892 C 4712.7827 2815.3132 4727.3613 2885.5864 4723.313 2954.8281 C 4747.9194 2924.3481 4711.2217 2884.555 4735.1934 2853.863 C 4742.734 2868.1243 4750.592 2976.7356 4723.313 2960.834 C 4719.0796 3003.6172 4764.4556 3042.7756 4739.3203 3085.056 C 4755.2485 3058.2537 4726.197 3029.864 4729.187 3002.4795 C 4727.229 3008.3533 4725.2715 3014.465 4723.2866 3020.3652 C 4710.058 2870.0557 4719.6626 2719.1638 4717.3076 2568.5366 z M 4723.393 3329.2139 C 4710.7725 3333.4734 4720.2974 3265.0522 4717.3867 3240.0227 C 4729.902 3235.6833 4720.298 3303.9988 4723.393 3329.2139 z M 4729.2935 3376.6536 C 4736.0137 3357.6565 4735.908 3392.6873 4735.194 3400.5454 C 4728.367 3419.6482 4728.473 3384.5115 4729.2935 3376.6536 z M 4735.1675 3477.777 C 4732.9976 3489.022 4727.6265 3473.9143 4729.267 3465.8708 C 4731.463 3454.5203 4736.8345 3469.7075 4735.1675 3477.777 z M 4735.1675 3453.9646 C 4722.044 3453.2769 4732.68 3428.7764 4729.267 3418.2195 C 4740.9614 3429.57 4739.3213 3439.2273 4735.1675 3453.9646 z M 4753.053 3501.5369 C 4751.0947 3501.0076 4749.957 3500.161 4748.5024 3499.5789 C 4745.803 3490.689 4744.5864 3480.9785 4744.3745 3470.8452 C 4745.9355 3465.0242 4747.3647 3459.1772 4747.1523 3453.9646 C 4760.5938 3458.304 4749.4814 3487.3816 4753.053 3501.5369 z M 4747.073 3228.1694 C 4756.2812 3210.0454 4752.339 3254.0193 4753.0796 3263.9412 C 4743.872 3281.9856 4747.7876 3238.0913 4747.073 3228.1694 z M 4747.073 3293.6006 C 4758.3447 3296.273 4751.942 3355.6982 4752.339 3392.1843 C 4751.5186 3395.8357 4750.698 3399.4338 4749.7456 3403.0322 C 4742.205 3387.6074 4750.0635 3322.599 4747.073 3293.6006 z M 4741.173 3584.748 C 4749.2427 3565.8303 4746.9673 3605.7295 4747.073 3614.408 C 4738.8975 3633.3254 4741.173 3593.4265 4741.173 3584.748 z M 4758.9536 3578.7422 C 4750.884 3597.66 4753.159 3557.7607 4753.053 3549.1882 C 4761.123 3530.1382 4758.8477 3570.064 4758.9536 3578.7422 z M 4823.6436 3460.8174 C 4826.7397 3473.5173 4830.6816 3486.1382 4830.3643 3495.6104 C 4822.823 3495.2134 4817.2407 3492.7527 4812.584 3489.6306 C 4818.5903 3481.693 4821.686 3471.639 4823.6436 3460.8174 z M 4806.6045 3418.5107 C 4813.219 3441.6616 4811.261 3465.8447 4812.611 3489.6306 C 4792.0264 3475.687 4796.974 3440.1533 4806.6045 3418.5107 z M 4782.9243 3386.9194 C 4769.9067 3405.1228 4771.4414 3477.354 4778.3735 3489.1013 C 4742.5225 3428.8823 4775.278 3343.6863 4777.6597 3278.6782 C 4780.3584 3204.3833 4776.6274 3130.194 4776.6274 3055.952 C 4790.6772 3057.0896 4777.9766 3075.002 4788.5073 3079.6587 C 4792.7407 3075.9019 4795.122 3070.8745 4796.26 3065.3977 C 4795.228 3117.0708 4799.3555 3171.734 4799.9907 3183.4285 C 4803.1914 3236.6096 4769.5894 3328.2876 4782.9243 3386.9194 z M 4788.719 3483.6245 C 4790.8887 3472.274 4796.26 3487.4873 4794.6196 3495.5308 C 4792.4233 3506.8813 4787.0522 3491.8267 4788.719 3483.6245 z M 4915.6396 2401.6638 C 4906.961 2517.525 4910.0566 2634.1003 4908.0986 2750.2788 C 4904.368 2986.7634 4909.025 3223.3008 4907.49 3459.8914 C 4886.509 3466.2944 4897.357 3438.1953 4895.6104 3430.2314 C 4891.774 3446.4507 4883.8364 3460.3145 4871.824 3471.877 C 4857.1665 3473.0146 4868.12 3447.9055 4865.9507 3442.2173 C 4846.8213 3445.948 4870.925 3472.0886 4854.071 3477.8833 C 4844.7573 3463.622 4848.1704 3449.97 4853.8594 3436.2114 C 4837.931 3434.968 4850.6577 3408.0332 4848.171 3400.4663 C 4841.133 3406.8694 4836.6875 3418.9607 4834.624 3431.8723 C 4834.9414 3425.3635 4835.3384 3418.987 4836.2646 3412.4783 C 4833.6714 3413.7217 4831.608 3415.1504 4829.65 3416.7117 C 4831.714 3405.0437 4834.5186 3393.6663 4840.498 3383.6387 C 4863.1196 3344.7449 4848.2505 3287.9387 4847.007 3245.632 C 4843.805 3134.9568 4851.9546 3023.4612 4835.9473 2913.2625 C 4820.019 2925.7507 4818.1675 2948.5051 4825.311 2965.8616 C 4805.362 2960.8875 4798.3237 3003.5913 4796.5776 3052.645 C 4794.5137 3038.913 4785.094 3030.3406 4776.734 3049.9727 C 4776.734 3022.165 4776.734 2994.4631 4776.734 2966.6553 C 4764.642 3084.686 4780.4644 3203.6423 4768.055 3321.6733 C 4766.494 3336.8606 4762.0493 3354.4553 4757.313 3373.0557 C 4758.0273 3367.6843 4758.662 3362.4985 4758.9536 3357.7625 C 4762.7104 3296.7764 4761.5464 3235.5781 4758.8477 3174.7239 C 4748.5024 3191.0488 4744.5864 3189.0906 4746.968 3168.9297 C 4735.088 3231.6624 4740.6704 3295.7444 4735.088 3358.9797 C 4716.8843 3294.501 4746.571 3227.6404 4729.3994 3162.9233 C 4701.486 3200.2297 4718.34 3141.651 4717.5195 3121.3044 C 4732.0977 3120.1667 4721.25 3145.1436 4723.5254 3150.832 C 4736.543 3136.2534 4737.284 3115.9333 4738.9243 3097.5977 C 4738.713 3111.3826 4739.5063 3125.1938 4741.1997 3138.8728 C 4746.571 3135.7773 4750.5923 3130.618 4753.6084 3124.2678 C 4754.6406 3131.2263 4756.122 3138.132 4758.9795 3144.9583 C 4768.372 3062.0642 4762.8164 2978.641 4764.986 2895.3503 C 4753.106 2906.9922 4749.1636 2920.7769 4753.106 2936.9692 C 4737.1777 2848.4927 4751.148 2758.7195 4747.0996 2669.6343 C 4776.971 2732.0496 4742.3374 2801.0793 4758.9795 2865.7964 C 4763.954 2845.0266 4775.3047 2813.5942 4781.5225 2782.3733 C 4781.734 2792.0042 4781.5225 2801.5293 4780.385 2811.0012 C 4778.4263 2829.1252 4779.22 2878.2056 4805.4937 2829.7073 C 4824.3057 2794.9941 4746.148 2650.2935 4780.385 2637.3022 C 4795.069 2631.5872 4779.7764 2675.614 4794.6455 2675.614 C 4813.4575 2631.0845 4786.8936 2584.7825 4794.54 2539.327 C 4769.3516 2557.6892 4806.7373 2591.6086 4782.66 2610.6057 C 4766.838 2524.1135 4780.8076 2436.2454 4776.8657 2349.0386 C 4795.2544 2357.214 4789.063 2381.9 4788.7456 2396.5579 C 4794.011 2396.2666 4796.074 2393.0652 4796.7095 2388.726 C 4804.356 2489.7969 4804.6733 2591.1853 4807.875 2692.5737 C 4807.3457 2701.9397 4807.875 2711.8616 4808.9067 2721.9954 C 4809.833 2746.284 4810.9707 2770.3613 4812.5312 2794.4382 C 4814.9126 2786.1038 4815.6533 2774.7002 4815.5215 2762.0002 C 4821.8184 2792.1892 4829.677 2821.0818 4830.3906 2841.7986 C 4818.5107 2830.2097 4814.463 2816.3723 4818.5107 2800.127 C 4797.6353 2821.558 4816.5527 2852.5408 4812.717 2877.3323 C 4792.873 2863.415 4792.1587 2891.3022 4788.3223 2903.2085 C 4782.422 2921.3853 4804.25 2922.232 4800.837 2948.6904 C 4808.166 2946.415 4811.791 2897.0967 4811.288 2896.9907 C 4822.4536 2900.8538 4800.017 2939.9062 4818.723 2936.9956 C 4843.0117 2911.5693 4811.3945 2876.565 4824.5176 2848.0427 C 4844.6787 2857.2502 4827.0044 2886.3809 4830.418 2901.3828 C 4843.753 2870.1619 4862.353 2812.271 4846.3457 2776.6316 C 4862.062 2682.9956 4855.844 2587.3752 4853.278 2492.919 C 4851.4253 2425.1328 4868.677 2342.821 4806.4463 2295.1694 C 4798.6943 2294.6667 4796.948 2338.614 4785.0415 2327.8455 C 4756.202 2301.8896 4783.904 2255.2969 4776.6807 2223.8643 C 4804.4883 2229.209 4785.782 2272.0977 4788.6665 2289.19 C 4803.245 2290.5393 4792.1855 2265.2188 4794.461 2259.636 C 4798.3765 2275.0347 4811.9233 2266.1448 4812.3203 2283.3958 C 4821.6597 2274.3733 4826.396 2264.081 4828.46 2253.0215 C 4826.1846 2235.8499 4823.909 2218.07 4825.3643 2202.4595 C 4821.131 2181.081 4815.7593 2159.5706 4818.141 2140.8645 C 4793.0317 2177.4563 4831.37 2222.8586 4806.261 2259.53 C 4806.261 2215.7944 4806.261 2172.4028 4806.261 2128.773 C 4826.5283 2137.1602 4835.8154 2152.1357 4839.1226 2170.6301 C 4841.716 2168.2488 4844.4937 2166.185 4847.9067 2164.465 C 4847.9067 2196.162 4847.9067 2227.8064 4847.9067 2259.5564 C 4873.2275 2238.681 4835.524 2203.7295 4859.7866 2182.351 C 4877.8843 2185.87 4862.8823 2214.1804 4865.687 2223.8906 C 4879.7363 2222.753 4867.142 2204.8406 4877.567 2200.131 C 4876.7466 2340.7834 4879.207 2481.3564 4877.567 2622.115 C 4907.015 2546.444 4887.7 2464.185 4880.98 2386.3713 C 4879.8423 2373.5388 4872.804 2337.3704 4895.4526 2336.8677 C 4881.6943 2298.609 4887.092 2257.4927 4889.658 2217.9905 C 4946.437 2247.4648 4919.238 2352.5308 4915.6396 2401.6638 z M 4925.35 3537.2024 C 4917.2803 3535.324 4920.3755 3522.3064 4919.4497 3513.4165 C 4940.1396 3508.019 4929.477 3532.7576 4925.35 3537.2024 z M 4925.35 3495.5308 C 4911.909 3491.0857 4922.9688 3462.2463 4919.4497 3447.985 C 4940.219 3451.213 4928.9746 3482.4868 4925.35 3495.5308 z M 4931.3296 2954.9077 C 4928.5776 2966.761 4920.1904 2959.776 4925.35 2936.9954 C 4929.1597 2920.2473 4932.2817 2950.886 4931.3296 2954.9077 z M 4925.35 2978.6406 C 4945.5107 2982.9006 4925.667 3044.8923 4925.35 3043.9663 C 4920.799 3031.293 4928.075 3022.5088 4925.35 2978.6406 z M 4931.3296 3109.3184 C 4916.566 3108.4983 4929.504 3089.263 4931.3296 3085.5322 C 4946.7544 3086.9612 4923.074 3095.7454 4931.3296 3109.3184 z M 4937.2295 2740.9656 C 4934.663 2755.9146 4924.424 2731.1494 4925.3496 2723.0532 C 4943.13 2634.312 4928.657 2709.1362 4937.2295 2740.9656 z M 4937.2295 2420.1584 C 4910.2417 2400.5264 4933.3926 2345.7576 4931.3027 2325.0405 C 4944.9814 2344.8843 4933.3135 2390.2866 4937.2295 2420.1584 z M 4955.0093 3228.1694 C 4925.455 3198.7212 4959.9834 3140.804 4949.109 3091.6443 C 4962.233 3102.2542 4951.596 3188.0322 4955.0093 3228.1694 z M 4986.1245 3140.4333 C 4982.923 3134.9563 4980.436 3129.3738 4978.372 3123.791 C 4977.129 3207.1875 4972.4717 3270.1323 4961.0156 3269.7087 C 4979.1133 3088.1516 4955.75 2904.8748 4972.8955 2723.1855 C 4972.287 2750.6758 4976.917 2877.9402 4978.372 3002.6648 C 4981.6797 2982.3977 4984.7754 2962.4482 4984.7754 2943.0278 C 4984.7754 2937.1274 4984.7754 2931.148 4984.7754 2925.2478 C 5011.551 2921.279 4974.2446 3119.9282 4986.1245 3140.4333 z M 4984.775 3168.744 C 4987.0503 3157.446 4992.3154 3172.5806 4990.7812 3180.5972 C 4988.4 3192.0007 4983.135 3176.9192 4984.775 3168.744 z M 4966.995 3299.4482 C 4973.7153 3280.3452 4973.7153 3315.482 4972.8955 3323.34 C 4966.069 3342.4429 4966.1753 3307.3062 4966.995 3299.4482 z M 4955.0093 3549.0825 C 4966.492 3499.7903 4987.4736 3521.8037 4955.0093 3549.0825 z M 4966.995 3459.997 C 4956.9673 3452.1392 4970.8315 3352.7087 4966.995 3346.9937 C 4989.1143 3348.237 4960.9097 3454.9966 4966.995 3459.997 z M 4984.775 3436.1848 C 4973.927 3419.0662 4976.308 3364.4563 4984.775 3346.9937 C 4995.12 3376.5479 4987.765 3403.006 4984.775 3436.1848 z M 4984.775 3198.5095 C 4986.521 3198.0598 4993.8765 3321.4614 4990.7812 3335.1404 C 4959.137 3303.7874 4984.352 3236.504 4984.775 3198.5095 z M 5002.555 3596.628 C 4989.326 3583.9014 5000.1743 3496.1658 4996.655 3453.9646 C 5009.884 3466.5059 4999.036 3554.4536 5002.555 3596.628 z M 5020.441 3501.4045 C 5013.6147 3505.5322 5011.6567 3503.574 5014.4346 3495.6104 C 5014.4346 3461.955 5014.4346 3428.247 5014.4346 3394.5393 C 5030.654 3392.264 5020.441 3490.0537 5020.441 3501.4045 z M 5216.497 3346.888 C 5168.343 3318.7893 5187.7637 3236.6096 5194.378 3192.9268 C 5201.31 3147.0483 5200.5693 3100.8518 5199.5376 3054.6028 C 5199.1143 3034.468 5162.3374 3026.5042 5162.946 3014.333 C 5174.2173 2986.8428 5218.8525 3003.6968 5232.611 3018.9897 C 5253.275 3042.0352 5232.505 3089.5806 5230.1235 3115.7214 C 5223.323 3191.6567 5253.3804 3275.2651 5216.497 3346.888 z M 5109.5264 2996.421 C 5123.7876 2985.811 5139.6094 2981.8423 5157.072 2984.779 C 5160.379 3010.523 5148.076 3046.03 5115.4263 3038.1982 C 5096.085 3027.2183 5130.402 3007.0042 5109.5264 2996.421 z M 5091.64 2824.1506 C 5086.269 2832.2996 5085.2373 2822.801 5085.343 2809.863 C 5082.459 2842.936 5076.8496 2876.0088 5073.86 2901.356 C 5062.086 2854.2073 5085.951 2803.1692 5086.375 2755.2266 C 5086.9043 2761.6028 5087.1953 2768.1116 5087.089 2774.938 C 5095.662 2765.8364 5090.185 2811.9797 5091.64 2824.1506 z M 5085.74 2235.9817 C 5076.3477 2219.551 5058.4614 2219.1013 5037.983 2223.652 C 5055.5513 2215.688 5077.8823 2196.9026 5085.74 2194.3362 C 5082.856 2208.1477 5082.856 2222.038 5085.74 2235.9817 z M 5097.6465 2200.2102 C 5099.922 2182.7212 5108.706 2203.3057 5109.5264 2176.4504 C 5117.49 2182.4565 5125.454 2188.3037 5133.2856 2194.3364 C 5139.186 2192.3784 5145.1655 2190.394 5151.0654 2188.304 C 5142.176 2208.9944 5113.548 2200.1309 5097.6465 2200.2102 z M 5143.102 2203.9143 C 5155.405 2207.6714 5141.5405 2221.165 5157.0454 2223.9963 C 5135.852 2215.6353 5117.4634 2232.7805 5097.6196 2235.982 C 5109.8438 2223.176 5119.7656 2196.9822 5143.102 2203.9143 z M 5186.8374 2176.5564 C 5184.9854 2184.6262 5171.8623 2181.4248 5162.972 2182.4565 C 5164.824 2174.387 5177.842 2177.5884 5186.8374 2176.5564 z M 5390.54 2070.0881 C 5411.839 2063.156 5416.681 2010.5569 5388.979 2010.2393 C 5387.8413 1995.4491 5412.739 2006.5087 5418.533 2004.3391 C 5417.713 1997.2219 5414.697 1993.3854 5409.9604 1992.1418 C 5433.535 1989.0463 5404.6953 1967.033 5430.3335 1968.779 C 5428.5874 1963.0111 5401.388 1955.3646 5400.8853 1960.9475 C 5401.4937 1955.9731 5405.2246 1937.4789 5404.087 1937.8757 C 5411.3096 1934.886 5437.2656 1948.9353 5436.3394 1933.0339 C 5440.784 1982.0082 5423.824 2154.7283 5356.8584 2158.4324 C 5316.8535 2160.602 5276.1343 2153.0613 5235.415 2155.337 C 5212.2637 2156.6067 4969.8 2185.5522 4969.0854 2184.203 C 4965.884 2175.948 4965.17 2167.4282 4967.0215 2158.7766 C 4995.226 2170.8416 5023.3516 2152.8499 5050.1274 2146.8967 C 5041.3433 2142.0022 4959.1636 2154.1992 4973.028 2129.117 C 4990.385 2134.8054 5008.1646 2136.7898 5026.4736 2135.017 C 5025.548 2118.666 4998.375 2131.604 4990.8076 2129.117 C 4991.0195 2118.0574 5025.3354 2099.3513 5015.0967 2087.974 C 5007.4766 2094.5889 5002.3965 2094.192 4999.8037 2086.8364 C 4999.909 2085.9104 5215.7827 2074.6392 5215.4917 2074.745 C 5271.795 2067.9978 5336.4854 2088.1855 5390.54 2070.0881 z M 5258.1426 2010.1335 C 5259.9946 2020.6641 5224.7524 2020.7698 5234.383 2004.4451 C 5246.7656 2001.7726 5250.0728 2008.3079 5258.1426 2010.1335 z M 5275.923 1938.8547 C 5263.831 1960.5507 5240.363 1943.8024 5216.3916 1944.6228 C 5224.7524 1931.2611 5257.719 1942.559 5275.923 1938.8547 z M 5222.371 1861.6494 C 5224.3555 1855.7491 5226.419 1849.7432 5228.298 1843.7634 C 5224.382 1843.7634 5220.4395 1843.7634 5216.5234 1843.7634 C 5235.415 1816.7761 5252.1895 1856.7544 5222.371 1861.6494 z M 5299.682 1921.0747 C 5286.2417 1938.2197 5252.031 1921.6832 5222.477 1932.9543 C 5241.5 1884.8798 5254.2266 1916.6296 5299.682 1921.0747 z M 5269.9165 1778.4379 C 5256.899 1796.6412 5231.896 1771.6117 5269.9165 1778.4379 z M 5311.5884 1671.4668 C 5306.535 1680.251 5296.6133 1684.2991 5281.9023 1683.3466 C 5275.8164 1663.3706 5300.3174 1674.1656 5311.5884 1671.4668 z M 5311.5884 1659.5607 C 5309.7363 1667.6304 5296.7188 1664.5083 5287.829 1665.4608 C 5289.655 1657.4175 5302.593 1660.5925 5311.5884 1659.5607 z M 5287.8022 1861.6494 C 5285.95 1869.6927 5272.9326 1866.4912 5264.043 1867.5232 C 5265.789 1859.4797 5278.912 1862.6813 5287.8022 1861.6494 z M 5269.9165 1825.9572 C 5261.6616 1812.5162 5316.9326 1824.8195 5281.7964 1796.1915 C 5303.4927 1793.096 5293.888 1827.4124 5317.5684 1820.0569 C 5297.724 1849.1082 5297.1157 1818.0195 5269.9165 1825.9572 z M 5376.385 1754.0433 C 5373.686 1752.6145 5346.196 1763.6741 5347.2275 1766.5581 C 5364.611 1787.328 5380.301 1762.1132 5394.7734 1754.6783 C 5394.7734 1793.625 5346.725 1778.438 5323.468 1778.438 C 5339.793 1773.9928 5356.8584 1743.8832 5376.385 1754.0433 z M 5370.8022 1540.6304 C 5375.962 1535.6561 5384.243 1590.9541 5365.0083 1600.1616 C 5344.3438 1581.0322 5373.0776 1561.0828 5370.8022 1540.6304 z M 5353.022 1374.4456 C 5368.1035 1364.5238 5354.477 1335.4725 5376.887 1332.7737 C 5376.993 1366.4816 5372.8657 1400.2689 5376.887 1433.7653 C 5381.332 1431.0664 5385.354 1412.6779 5387.841 1392.6226 C 5387.127 1382.383 5387.5234 1372.4612 5390.0107 1363.4918 C 5390.434 1348.2783 5389.2964 1336.3986 5386.0947 1335.4725 C 5390.9634 1337.0334 5394.879 1341.0552 5398.292 1346.8496 C 5400.5674 1343.8334 5403.2666 1341.0552 5406.547 1338.5681 C 5406.547 1343.9392 5405.833 1352.3265 5404.801 1362.9628 C 5409.5635 1379.7108 5411.627 1402.3328 5411.839 1427.0448 C 5413.4004 1404.2113 5415.755 1380.6368 5412.553 1362.4336 C 5437.371 1407.9155 5411.627 1451.5453 5424.433 1499.0908 C 5415.1196 1491.3385 5411.918 1477.2627 5411.098 1460.832 C 5410.0664 1480.7816 5408.1084 1501.1547 5405.4097 1519.8607 C 5403.6636 1497.4241 5400.4355 1475.3049 5397.9746 1454.7467 C 5397.6836 1451.9421 5397.1543 1449.0583 5396.6255 1445.9625 C 5393.53 1486.3645 5391.969 1530.0736 5397.0493 1564.0991 C 5392.71 1581.35 5387.8413 1594.3674 5382.8936 1600.1617 C 5382.8936 1528.4333 5367.892 1457.7366 5365.0083 1386.2197 C 5365.828 1377.647 5361.806 1373.5989 5353.022 1374.4456 z M 5406.6533 1273.4541 C 5410.781 1292.3718 5383.185 1283.376 5388.8735 1303.008 C 5374.083 1296.6052 5362.2036 1286.6833 5353.1016 1273.4541 C 5371.5166 1275.6238 5390.2227 1255.0656 5406.6533 1273.4541 z M 5418.5596 1534.8359 C 5440.467 1563.9932 5400.25 1570.396 5418.5596 1534.8359 z M 5442.319 1623.9213 C 5436.3125 1631.4619 5430.333 1631.4619 5424.433 1623.9213 C 5409.9604 1612.0415 5405.3037 1642.1246 5388.661 1629.7157 C 5395.4873 1617.2009 5399.8267 1603.7864 5402.6045 1589.9224 C 5409.9604 1612.253 5422.2637 1625.8527 5442.319 1623.9213 z M 5487.4834 1696.3641 C 5495.95 1691.8134 5489.0444 1677.4465 5501.6387 1677.3406 C 5493.992 1670.1969 5484.8906 1666.6779 5474.36 1666.6779 C 5487.3774 1663.7938 5500.3945 1663.4763 5513.624 1665.4608 C 5498.119 1692.2102 5510.5283 1836.3022 5454.093 1819.8716 C 5458.961 1809.4207 5464.9404 1799.4988 5471.9785 1790.2913 C 5464.226 1790.2913 5436.0215 1779.9725 5430.9414 1786.2697 C 5440.043 1774.6014 5492.748 1771.4795 5487.88 1750.6038 C 5483.329 1730.6543 5435.069 1781.6129 5466.078 1766.4259 C 5454.8066 1783.6768 5438.1646 1754.1228 5424.432 1760.7374 C 5419.9873 1743.3809 5452.8486 1766.1085 5448.2974 1748.8577 C 5447.768 1743.0632 5440.757 1739.8619 5432.793 1738.9358 C 5445.8105 1737.5864 5459.357 1737.1896 5461.527 1737.0837 C 5486.927 1736.978 5479.3066 1705.8629 5489.6255 1707.1063 C 5482.0845 1688.6914 5465.8657 1710.0962 5465.8657 1718.9861 C 5467.9297 1700.8887 5445.308 1698.9305 5442.1064 1683.2145 C 5459.279 1681.0447 5469.4917 1706.2067 5487.4834 1696.3641 z M 5495.659 1582.3552 C 5512.9097 1585.5568 5486.663 1591.6685 5489.8647 1600.2411 C 5470.021 1594.3672 5496.3735 1588.4406 5495.659 1582.3552 z M 5514.2593 1601.0613 C 5512.513 1600.3469 5510.3438 1599.9236 5507.6445 1600.1351 C 5509.4966 1597.1454 5511.984 1598.098 5514.2593 1601.0613 z M 5495.659 1653.6869 C 5510.74 1647.4956 5498.543 1608.2314 5519.2334 1612.1473 C 5523.8633 1628.8953 5522.117 1654.7188 5495.659 1653.6869 z M 5525.425 1956.6876 C 5526.5625 1971.2662 5501.453 1960.3124 5495.7646 1962.5878 C 5506.1104 1953.6979 5506.613 1944.305 5497.2197 1934.3832 C 5503.914 1930.9966 5516.773 1956.6876 5525.425 1956.6876 z M 5525.5303 2004.2598 C 5518.5986 2023.4949 5518.704 1988.2524 5519.5244 1980.5001 C 5526.4565 1961.265 5526.245 1996.3751 5525.5303 2004.2598 z M 5519.4185 2028.0459 C 5540.823 2061.8066 5504.4434 2054.0808 5519.4185 2028.0459 z M 5519.5244 2241.8818 C 5523.3877 2225.1338 5526.4565 2255.6934 5525.531 2259.7678 C 5522.7256 2271.6475 5514.2593 2264.4775 5519.5244 2241.8818 z M 5525.5303 2348.853 C 5512.1953 2346.2603 5523.0435 2319.59 5519.5244 2307.287 C 5527.7 2316.6003 5531.4043 2343.0588 5525.5303 2348.853 z M 5519.5244 2372.5862 C 5521.8 2361.1296 5527.0654 2376.4492 5525.531 2384.4658 C 5523.1494 2395.7373 5517.858 2380.6824 5519.5244 2372.5862 z M 5519.5244 2408.2783 C 5531.1924 2397.007 5523.1494 2455.93 5525.531 2473.604 C 5513.73 2484.8225 5522.0117 2425.9526 5519.5244 2408.2783 z M 5507.6445 2455.983 C 5521.2974 2487.9446 5529.129 2525.2507 5531.4043 2568.6426 C 5518.81 2535.6753 5509.285 2499.6392 5507.6445 2455.983 z M 5495.659 2485.484 C 5509.3115 2505.5393 5512.9097 2535.5957 5513.6504 2568.6687 C 5500.104 2550.598 5504.2314 2520.4087 5495.659 2485.484 z M 5424.433 2295.275 C 5457.2944 2299.032 5496.0557 2563.7212 5501.6387 2604.3347 C 5467.8516 2503.4226 5451.6323 2397.9067 5424.433 2295.275 z M 5424.433 2069.559 C 5430.2275 2045.2703 5442.319 2058.4995 5442.319 2081.4387 C 5438.5884 2074.348 5432.609 2070.2998 5424.433 2069.559 z M 5436.313 2117.131 C 5449.648 2131.4978 5448.828 2160.02 5454.093 2182.5625 C 5439.1177 2169.836 5439.9375 2141.314 5436.313 2117.131 z M 5448.219 2229.9758 C 5444.383 2253.6558 5463.9355 2253.841 5460.099 2277.4949 C 5444.806 2277.4949 5437.1597 2218.0696 5448.219 2229.9758 z M 5501.6387 2063.6853 C 5514.2593 2059.346 5504.6284 2127.6614 5507.6445 2152.797 C 5485.843 2143.4836 5510.317 2097.0754 5501.6387 2063.6853 z M 5507.6445 2247.8352 C 5488.833 2231.5369 5503.914 2216.7466 5501.744 2188.304 C 5515.291 2196.6118 5503.914 2229.7908 5507.6445 2247.8352 z M 5501.6387 2325.0405 C 5503.914 2313.69 5509.179 2328.9036 5507.6445 2336.9204 C 5505.2637 2348.1917 5499.998 2333.137 5501.6387 2325.0405 z M 5501.0303 2366.686 C 5501.4536 2394.4937 5507.7505 2421.878 5507.6445 2449.924 C 5489.3623 2425.397 5497.617 2392.9856 5483.9644 2366.686 C 5489.653 2366.686 5495.342 2366.686 5501.0303 2366.686 z M 5483.8584 2408.2783 C 5470.841 2407.4583 5471.0527 2393.2766 5471.9785 2378.6187 C 5480.8687 2383.54 5484.7847 2393.462 5483.8584 2408.2783 z M 5483.8584 2313.1873 C 5453.061 2324.4587 5477.8525 2275.987 5477.8525 2265.6152 C 5479.2017 2226.06 5473.9365 2186.4785 5477.958 2146.8967 C 5499.4688 2200.2896 5481.4775 2257.8628 5483.8584 2313.1873 z M 5483.753 1998.2803 C 5490.288 1999.9205 5487.8804 2010.1599 5495.633 2010.1599 C 5493.172 2026.5642 5477.0854 2010.4775 5483.753 1998.2803 z M 5489.8647 2039.8992 C 5518.916 2031.7236 5500.8184 1986.4534 5495.765 1968.594 C 5526.88 1977.8807 5504.126 2025.0032 5507.645 2045.7993 C 5495.3423 2044.3441 5464.227 2052.2021 5471.8735 2027.9135 C 5482.8267 2024.5269 5488.833 2028.5485 5489.8647 2039.8992 z M 5430.3335 1808.2035 C 5437.7686 1787.4336 5455.6543 1816.9877 5442.2134 1820.0831 C 5441.287 1820.2949 5431.1533 1805.8223 5430.3335 1808.2035 z M 5436.313 1855.7228 C 5461.4224 1860.6704 5450.0713 1838.1544 5448.299 1826.0629 C 5501.8237 1815.3208 5449.225 1917.1061 5447.7695 1915.9684 C 5440.3345 1910.2799 5438.8794 1887.2346 5430.6245 1877.9479 C 5450.7856 1881.4932 5452.8496 1874.2435 5436.313 1855.7228 z M 5406.5474 1748.7517 C 5405.0923 1746.5822 5406.5474 1744.9154 5409.643 1743.4866 C 5408.0024 1744.9152 5406.759 1746.5822 5406.5474 1748.7517 z M 5412.659 1802.1975 C 5411.7334 1815.3208 5387.4443 1804.6582 5376.8877 1807.9655 C 5377.7344 1795.0538 5402.1025 1805.5841 5412.659 1802.1975 z M 5371.0137 1701.2324 C 5380.512 1686.1511 5381.3594 1683.3466 5400.674 1683.3466 C 5403.5576 1702.9788 5383.8193 1702.0261 5371.0137 1701.2324 z M 5406.5474 1784.444 C 5393.53 1802.515 5368.527 1777.4855 5406.5474 1784.444 z M 5394.7734 1873.529 C 5392.6035 1879.7203 5375.6436 1868.6608 5367.7856 1867.4171 C 5400.435 1865.6709 5359.61 1840.7736 5346.196 1839.8212 C 5366.463 1837.6515 5386.5977 1839.001 5406.5474 1843.7634 C 5380.9097 1855.855 5400.647 1856.7809 5413.056 1864.7449 C 5413.0825 1865.1154 5379.904 1868.7666 5394.7734 1873.529 z M 5400.674 1909.1685 C 5370.5903 1930.1235 5367.9976 1893.7433 5400.674 1909.1685 z M 5357.6787 1925.6256 C 5371.622 1921.3657 5385.9897 1919.8312 5400.674 1921.0748 C 5393.953 1950.2054 5372.76 1938.1139 5357.6787 1925.6256 z M 5359.108 1950.7345 C 5353.0225 1930.8907 5377.4966 1941.4213 5388.7676 1938.8547 C 5383.8193 1947.6389 5369.6646 1947.533 5359.108 1950.7345 z M 5341.4336 1911.3381 C 5347.863 1912.6611 5351.5938 1916.0741 5352.7314 1921.4453 C 5346.5137 1915.8624 5342.0684 1911.2588 5341.4336 1911.3381 z M 5317.2505 2045.8787 C 5307.223 2045.8787 5295.6606 2040.5076 5284.389 2038.8672 C 5291.4272 2038.444 5298.465 2038.7615 5305.582 2039.8992 C 5306.2964 2031.115 5302.275 2027.0933 5293.4907 2028.0194 C 5301.8516 2017.0657 5361.383 2028.5221 5361.912 2026.67 C 5356.541 2043.9473 5299.788 2009.7367 5317.2505 2045.8787 z M 5376.8877 2004.2598 C 5348.868 2019.4468 5322.3306 1991.4539 5293.5967 1998.2803 C 5293.8086 1986.374 5309.1016 1987.7233 5305.5825 1974.4941 C 5310.028 1974.2031 5326.2466 1971.1869 5339.6875 1970.9751 C 5319.2354 1967.3767 5304.2334 1939.2516 5281.7964 1944.8344 C 5282.22 1930.0706 5361.066 1956.82 5370.882 1956.82 C 5361.5684 1966.4508 5353.6313 1970.4724 5346.276 1971.081 C 5353.4985 1971.7162 5359.0815 1973.4623 5359.7163 1977.9075 C 5360.14 1982.1409 5321.484 1980.6061 5317.33 1980.5004 C 5320.849 2009.9484 5361.357 1984.3103 5376.8613 1986.374 C 5373.4746 1993.8351 5351.7783 2006.297 5376.8877 2004.2598 z M 5406.5474 3067.7788 C 5404.6953 3073.6526 5402.632 3079.7646 5400.647 3085.6384 C 5382.9995 3075.002 5384.957 3069.0754 5406.5474 3067.7788 z M 5376.8877 2206.216 C 5363.658 2195.0244 5412.342 2236.0876 5376.8877 2206.216 z M 5424.433 3245.8435 C 5425.571 3269.206 5375.538 3254.8394 5376.8877 3240.1284 C 5391.572 3236.6096 5408.426 3232.3762 5424.433 3245.8435 z M 5436.313 3228.1694 C 5392.604 3228.1694 5353.631 3231.6882 5370.988 3174.7234 C 5432.609 3183.3223 5430.545 3155.9377 5436.313 3228.1694 z M 5418.5596 3121.3042 C 5440.2554 3147.3127 5402.023 3143.8464 5418.5596 3121.3042 z M 5418.5596 3061.8787 C 5425.3857 3042.8286 5425.28 3077.9653 5424.46 3085.6118 C 5417.554 3104.7676 5417.713 3069.6309 5418.5596 3061.8787 z M 5442.319 3139.084 C 5439.541 3150.9639 5431.1533 3143.9258 5436.3125 3121.3042 C 5440.0435 3104.4238 5443.139 3134.9565 5442.319 3139.084 z M 5436.313 2913.2622 C 5437.4507 2908.3674 5442.3193 2907.3618 5442.3193 2901.3823 C 5456.2627 2904.584 5445.944 2929.4812 5436.313 2913.2622 z M 5448.325 2847.9365 C 5444.806 2859.5784 5448.7485 2867.5422 5460.205 2871.67 C 5461.343 2884.5022 5423.1104 2860.319 5418.665 2859.79 C 5427.132 2852.4873 5436.948 2848.5186 5448.325 2847.9365 z M 5454.093 2847.9365 C 5468.8833 2851.1382 5462.4536 2865.0552 5454.093 2859.7898 C 5454.093 2855.9004 5454.093 2851.826 5454.093 2847.9365 z M 5477.879 2764.6194 C 5487.6953 2774.6206 5491.6377 2786.5269 5489.759 2800.3909 C 5474.7837 2807.4287 5460.814 2781.4465 5460.099 2770.731 C 5467.3223 2775.4937 5481.292 2780.7588 5477.879 2764.6194 z M 5484.0703 2699.5317 C 5494.8125 2684.9531 5487.9067 2738.4785 5489.759 2752.8455 C 5468.6714 2741.0713 5488.0127 2725.6726 5484.0703 2699.5317 z M 5483.8584 2901.356 C 5473.513 2895.9583 5468.46 2880.5596 5477.958 2871.6697 C 5490.7905 2870.7437 5480.657 2892.757 5483.8584 2901.356 z M 5483.8584 3038.0662 C 5469.809 3006.0515 5473.116 2984.6467 5477.958 2948.981 C 5491.611 2966.999 5480.049 3010.3115 5483.8584 3038.0662 z M 5471.873 3091.5386 C 5467.745 3073.4146 5477.958 3069.9485 5477.879 3055.7405 C 5486.9546 3055.952 5490.8965 3099.8728 5471.873 3091.5386 z M 5465.999 3026.0806 C 5455.0454 3040.6592 5462.0835 2987.028 5460.0986 2972.767 C 5470.841 2958.3208 5464.1206 3011.8196 5465.999 3026.0806 z M 4164.779 3780.6985 C 4170.3613 3802.1826 4141.416 3789.033 4129.113 3792.6843 C 4136.468 3784.1116 4149.6973 3781.2808 4164.779 3780.6985 z M 4176.658 3739.159 C 4176.658 3711.2456 4204.6777 3739.159 4176.658 3739.159 z M 4349.0605 3768.8186 C 4367.158 3785.6462 4340.8057 3811.9988 4354.9614 3828.3499 C 4325.698 3823.482 4359.2207 3792.79 4349.0605 3768.8186 z M 4366.841 3762.9187 C 4375.9424 3770.327 4381.816 3768.2632 4384.7266 3756.992 C 4394.04 3781.4924 4367.5815 3799.4048 4366.841 3822.45 C 4347.6055 3809.3267 4371.5767 3779.7725 4366.841 3762.9187 z M 4313.289 3929.3152 C 4329.1113 3911.297 4333.953 3882.5632 4342.9487 3858.0098 C 4398.4585 3873.0913 4358.771 3953.26 4313.289 3929.3152 z M 4562.897 3911.5085 C 4528.2627 3931.802 4521.04 3897.1418 4562.897 3911.5085 z M 4604.4365 3905.5554 C 4604.4365 3877.5361 4632.456 3905.5554 4604.4365 3905.5554 z M 4111.227 3691.6133 C 4110.5127 3680.9507 4118.5557 3679.0984 4117.233 3667.8271 C 4127.7104 3665.9753 4127.869 3701.112 4111.227 3691.6133 z M 4105.459 3489.5513 C 4107.6284 3478.2534 4112.894 3493.4407 4111.3594 3501.5369 C 4109.057 3512.808 4103.792 3497.7266 4105.459 3489.5513 z M 4099.4526 3745.112 C 4094.0815 3730.0574 4101.305 3680.448 4093.5522 3667.9067 C 4113.3965 3650.2327 4107.417 3734.185 4099.4526 3745.112 z M 4075.6934 3703.4932 C 4075.6934 3693.677 4075.6934 3683.6494 4075.6934 3673.9392 C 4093.9758 3664.732 4093.9758 3712.7004 4075.6934 3703.4932 z M 4087.5732 3751.1445 C 4065.8772 3760.9607 4044.5784 3771.9143 4022.2478 3780.6985 C 4033.413 3758.3413 4043.4407 3734.82 4046.007 3709.658 C 4065.4275 3715.9814 4048.7852 3744.9006 4052.0134 3756.992 C 4072.889 3741.3022 4053.9714 3712.0393 4058.0195 3691.8782 C 4084.0544 3689.3118 4065.9834 3733.3384 4069.8994 3745.2446 C 4089.9548 3741.699 4077.8633 3720.3474 4075.6936 3709.5522 C 4098.739 3704.7366 4084.4775 3741.5933 4087.5732 3751.1445 z M 4016.2678 3816.4175 C 4015.5537 3805.8076 4023.4907 3803.8235 4022.274 3792.6843 C 4032.6985 3790.832 4032.8042 3825.9688 4016.2678 3816.4175 z M 3992.4817 3804.432 C 3983.089 3794.854 4012.4312 3764.0564 4004.4675 3745.0063 C 4045.3984 3763.236 3997.456 3794.404 3992.4817 3804.432 z M 3950.9424 3774.8777 C 3948.4553 3799.5105 3911.255 3785.0378 3897.4963 3786.7576 C 3931.2834 3811.258 3765.3105 3822.9526 3746.287 3822.9526 C 3672.9182 3822.741 3596.9297 3817.1584 3524.09 3820.0422 C 3495.0388 3821.3123 3431.0625 3839.6743 3412.4626 3807.0513 C 3417.5427 3798.849 3424.7656 3796.0974 3434.079 3798.6904 C 3453.9229 3773.8726 3486.3608 3764.2683 3516.9468 3769.0044 C 3520.8625 3744.4246 3480.381 3760.67 3469.507 3757.1245 C 3474.1636 3733.9734 3503.0034 3715.717 3527.9268 3717.04 C 3533.721 3721.0615 3540.8386 3723.6548 3549.3318 3725.0835 C 3550.3635 3725.9302 3551.713 3726.4595 3552.7449 3727.4646 C 3553.062 3726.7766 3552.8506 3726.2212 3553.062 3725.5332 C 3601.2166 3731.9097 3680.4854 3707.0388 3715.9397 3706.7214 C 3816.0847 3706.007 3916.2295 3703.9963 4016.189 3709.5789 C 3997.3772 3726.4595 3979.5974 3748.446 3950.8635 3739.3445 C 3950.1494 3748.0493 3954.0652 3751.9915 3962.7437 3751.2507 C 3949.3027 3762.0986 3934.4329 3768.2898 3918.7168 3771.4912 C 3929.4316 3772.6023 3940.2002 3773.4226 3950.9424 3774.8777 z M 3445.8528 3721.379 C 3474.6924 3721.7495 3387.1416 3720.506 3445.8528 3721.379 z M 3410.1868 3721.379 C 3367.7214 3739.053 3341.9773 3714.7644 3410.1868 3721.379 z M 3903.3967 3679.681 C 3784.017 3665.7375 3663.5256 3678.8606 3544.0398 3668.1187 C 3555.6287 3667.669 3605.4233 3661.5042 3669.7168 3654.8894 C 3656.9111 3654.334 3643.867 3653.646 3631.0613 3652.4817 C 3620.2131 3651.5823 3564.307 3633.4583 3557.9834 3640.1787 C 3562.2168 3635.5483 3578.5415 3643.8298 3576.6895 3632.0295 C 3575.0493 3623.2454 3556.6343 3628.6165 3552.0835 3622.3193 C 3537.8225 3602.7666 3710.516 3601.0205 3719.194 3596.5752 C 3702.552 3568.053 3664.6372 3613.0059 3647.9949 3584.5894 C 3670.5376 3551.093 3727.2642 3564.5342 3760.4429 3554.5063 C 3743.8005 3571.625 3843.9456 3567.63 3849.528 3572.392 C 3848.2847 3561.4382 3842.3052 3557.3901 3831.6426 3560.5122 C 3849.634 3545.1135 3869.1604 3556.2524 3888.5806 3561.0415 C 3885.4849 3560.8032 3882.2834 3561.0415 3879.188 3560.5122 C 3902.0217 3596.972 3933.4539 3561.5442 3954.6472 3544.69 C 3974.1738 3529.2913 3983.381 3559.5593 3979.5444 3568.6348 C 3984.8098 3563.793 3989.678 3564.6394 3994.1228 3571.7305 C 3991.8474 3589.5103 3973.7498 3598.083 3948.535 3601.7075 C 3973.141 3599.9878 3997.615 3597.7124 4021.9038 3595.9133 C 3993.8843 3590.1455 4017.4587 3568.3174 4033.7837 3572.1802 C 3984.8884 3495.557 4065.719 3559.1626 4045.6636 3560.3003 C 4049.897 3568.767 4092.1772 3574.3499 4086.8062 3586.9702 C 4080.5088 3601.8396 4039.2605 3587.367 4027.8833 3590.066 C 4044.8433 3618.6938 4082.255 3591.415 4105.089 3608.031 C 4074.1853 3627.0544 4041.536 3634.8066 4008.0396 3636.8706 C 4022.618 3637.7173 4037.276 3639.781 4051.6428 3643.7234 C 4045.9543 3651.026 4039.234 3656.7144 4032.0105 3661.5032 C 4036.4556 3665.0222 4039.2336 3669.0173 4040.1863 3673.8064 C 4022.0886 3670.8164 4016.4268 3681.77 4022.3005 3697.46 C 3917.2876 3697.169 3811.9832 3690.3428 3707.182 3699.127 C 3659.848 3703.1223 3572.4033 3731.856 3540.891 3679.6006 C 3661.7524 3682.406 3782.588 3681.8767 3903.3967 3679.681 z M 3618.5461 3568.2117 C 3634.9768 3599.8296 3578.5415 3588.7695 3564.7034 3590.6218 C 3529.1436 3552.3896 3594.1516 3521.5923 3618.5461 3568.2117 z M 3570.6038 3103.3918 C 3570.6038 3095.5337 3570.6038 3087.4905 3570.6038 3079.6587 C 3582.9067 3087.5166 3614.207 3073.441 3622.0654 3090.6123 C 3632.8074 3113.975 3579.8906 3110.3503 3570.6038 3103.3918 z M 3606.3489 3442.1113 C 3632.199 3452.1392 3610.1855 3490.9004 3612.2493 3513.3901 C 3598.7024 3501.2986 3610.1855 3463.9924 3606.3489 3442.1113 z M 3583.5151 3119.2402 C 3639.1309 3131.4375 3608.2275 3415.5474 3603.7825 3458.4097 C 3598.094 3512.9934 3577.5356 3536.8853 3570.8154 3464.6274 C 3560.9993 3356.9155 3575.6838 3246.9546 3576.6096 3139.0579 C 3573.4875 3130.2998 3575.6572 3123.6853 3583.5151 3119.2402 z M 3641.5916 3041.691 C 3638.4958 3070.5571 3590.0242 3065.08 3570.6833 3067.7524 C 3582.775 3046.6653 3560.8672 3039.2039 3558.83 3020.2068 C 3581.875 3007.2686 3646.4595 2997.0823 3641.5916 3041.691 z M 3641.909 3144.9578 C 3626.8274 3144.3494 3630.1348 3125.114 3630.0288 3109.292 C 3651.5134 3103.7358 3638.39 3132.787 3641.909 3144.9578 z M 3630.0293 3168.744 C 3645.1108 3166.1245 3651.5134 3220.2847 3630.0293 3216.2896 C 3632.199 3194.8582 3639.2366 3187.6616 3630.0293 3168.744 z M 3647.915 3079.6587 C 3651.6458 3062.9104 3654.7148 3093.3904 3653.8154 3097.5444 C 3651.1165 3109.4243 3642.6233 3102.2542 3647.915 3079.6587 z M 3701.44 3109.2126 C 3707.949 3119.8225 3695.1428 3121.3042 3690.9097 3127.469 C 3691.201 3118.2085 3681.7021 3101.3545 3701.44 3109.2126 z M 3665.986 3187.3442 C 3668.764 3177.8457 3674.532 3175.6763 3683.4485 3180.7295 C 3653.6829 3169.8816 3667.9175 3130.988 3671.5686 3109.4243 C 3688.9255 3104.8735 3666.1975 3137.6025 3683.4485 3133.0781 C 3686.7559 3133.6338 3688.6082 3132.787 3689.6396 3131.4377 C 3689.6396 3131.9404 3689.4282 3132.4697 3689.534 3132.9724 C 3691.8093 3146.8364 3702.869 3132.9724 3708.5574 3138.5552 C 3724.221 3153.7683 3702.8955 3208.537 3665.986 3187.3442 z M 3695.4604 3560.9358 C 3677.0718 3557.5227 3650.2961 3562.5232 3647.915 3543.05 C 3658.6572 3535.2183 3708.875 3526.2488 3695.4604 3560.9358 z M 3691.624 3493.8904 C 3689.666 3505.4792 3686.147 3516.8032 3677.6807 3516.909 C 3661.144 3517.3586 3665.9065 3469.2576 3665.8008 3459.997 C 3663.9485 3376.7593 3666.224 3293.7063 3665.589 3210.4949 C 3698.2385 3207.611 3680.2732 3259.284 3683.4749 3275.8203 C 3707.4463 3268.2795 3669.3196 3212.9817 3701.4663 3216.3948 C 3701.4663 3315.2961 3701.4663 3414.2769 3701.4663 3513.2307 C 3693.291 3512.464 3691.4124 3503.4683 3691.624 3493.8904 z M 3760.7598 3121.3042 C 3765.0989 3137.4966 3748.88 3133.1575 3748.88 3145.0374 C 3736.3652 3143.185 3747.6365 3116.8591 3760.7598 3121.3042 z M 3719.22 3554.9824 C 3722.8445 3430.2314 3708.9807 3305.3743 3719.22 3180.835 C 3764.9927 3203.2717 3739.4873 3293.283 3732.8726 3330.351 C 3719.6436 3403.6675 3755.8123 3486.0056 3719.22 3554.9824 z M 3766.7659 3430.2314 C 3754.886 3439.836 3763.3528 3378.4524 3760.9717 3359.0056 C 3772.7454 3349.269 3764.1729 3410.6787 3766.7659 3430.2314 z M 3682.4167 3027.774 C 3715.7012 3013.8303 3756.8174 3025.816 3790.4197 3032.0073 C 3775.4443 3061.5347 3741.1274 3076.4573 3730.9941 3109.2126 C 3719.22 3078.9973 3753.0076 3053.7825 3772.6396 3038.0925 C 3736.2595 3032.0337 3715.278 3080.1611 3713.4258 3109.001 C 3687.7612 3108.6833 3680.6702 3082.225 3683.8716 3061.561 C 3661.6467 3063.334 3695.1428 3110.9587 3665.8801 3103.3125 C 3666.621 3080.7964 3654.318 3039.5212 3682.4167 3027.774 z M 3784.546 3091.5386 C 3774.8354 3089.7922 3776.37 3051.2954 3796.4258 3055.7405 C 3801.4792 3073.5205 3781.9526 3074.896 3784.546 3091.5386 z M 3802.4316 3168.744 C 3824.8684 3174.803 3815.7666 3268.545 3808.332 3293.4949 C 3789.917 3253.913 3806.4534 3210.0454 3802.4316 3168.744 z M 3844.6855 3037.8015 C 3840.8489 3065.3975 3808.9138 3043.1726 3808.3054 3026.107 C 3815.555 3005.4429 3847.596 3016.3704 3844.6855 3037.8015 z M 3814.3115 3127.2043 C 3813.2795 3108.7893 3835.1873 3100.4285 3843.8655 3109.107 C 3833.7317 3115.0068 3834.1553 3131.12 3814.3115 3127.2043 z M 3826.1914 3554.9824 C 3813.068 3573.133 3788.0647 3548.1562 3826.1914 3554.9824 z M 3802.4316 3311.3806 C 3802.4316 3307.4382 3802.4316 3303.4167 3802.4316 3299.4744 C 3813.3853 3300.7178 3817.4067 3306.6445 3814.3115 3317.2544 C 3810.3691 3315.4023 3806.4534 3313.3386 3802.4316 3311.3806 z M 3802.3257 3388.586 C 3823.0957 3391.6816 3811.1099 3427.4268 3814.2058 3448.1172 C 3793.621 3444.969 3805.5273 3409.25 3802.3257 3388.586 z M 3861.7512 3543.05 C 3858.1267 3555.7766 3825.2654 3548.6326 3820.2114 3543.05 C 3824.2334 3540.8804 3854.7131 3539.0547 3861.7512 3543.05 z M 3873.631 3364.906 C 3893.2634 3370.5945 3855.7454 3389.4062 3855.8513 3388.5864 C 3841.484 3382.342 3872.2815 3369.6682 3873.631 3364.906 z M 3915.2764 3537.2024 C 3917.34 3455.658 3902.9734 3370.0652 3918.6895 3289.4468 C 3921.5732 3274.7888 3938.5332 3224.0417 3934.9084 3198.7212 C 3951.8684 3246.452 3930.675 3325.0862 3937.6865 3374.5896 C 3944.9363 3425.3367 3957.9539 3497.515 3915.2764 3537.2024 z M 3897.3906 3067.7788 C 3920.7532 3080.479 3926.1243 3109.1067 3926.9446 3133.0781 C 3924.4578 3140.6187 3916.7056 3138.7668 3909.7998 3137.973 C 3915.594 3120.484 3898.0256 3076.7217 3897.3906 3067.7788 z M 3966.5527 3016.7144 C 4039.8423 3036.8755 4011.1086 3118.6052 4010.2617 3174.538 C 3989.1743 3154.0593 3962.5046 3179.6978 3939.0625 3168.8496 C 3941.7612 3125.855 3930.8076 3054.0205 3880.669 3041.003 C 3889.0295 3048.0144 3892.6545 3056.8252 3891.5168 3067.673 C 3851.0886 3011.9253 3929.643 3006.5806 3966.5527 3016.7144 z M 4004.4675 3198.5095 C 3990.5242 3198.5095 3976.66 3198.5095 3962.716 3198.5095 C 3951.1538 3165.1985 4016.0562 3165.1985 4004.4675 3198.5095 z M 4016.2678 3299.4482 C 4015.3416 3299.792 4014.5217 3299.554 4013.8867 3299.157 C 4019.972 3380.3843 3990.5242 3494.4727 3980.708 3537.1763 C 3938.8508 3488.5989 3967.2673 3421.3152 3962.8223 3364.7473 C 3958.9065 3315.482 3953.5088 3262.9355 3974.7021 3216.4749 C 3993.3025 3225.55 4004.0444 3245.1028 4009.6274 3270.2117 C 4009.9448 3249.6538 4011.8765 3223.6982 4010.3416 3210.2307 C 4022.8823 3206.0237 4013.2517 3274.5771 4016.2678 3299.4482 z M 4022.7766 3377.606 C 4025.052 3296.0352 4031.5608 3214.702 4028.2534 3133.0518 C 4021.8772 3108.2603 4052.8596 3139.772 4054.1035 3153.9272 C 4057.305 3192.9268 4052.8599 3231.9792 4052.4631 3270.926 C 4051.4312 3340.3792 4065.2688 3410.1763 4055.982 3479.391 C 4053.2039 3499.9756 4029.2063 3549.4792 4018.2524 3499.0232 C 4010.05 3461.8494 4021.7446 3415.5474 4022.7766 3377.606 z M 4069.793 3507.4368 C 4060.4795 3525.6138 4064.5276 3481.5608 4063.7866 3471.639 C 4072.9944 3453.6736 4069.0786 3497.4092 4069.793 3507.4368 z M 4087.5732 3097.4387 C 4084.4775 3118.2085 4048.8118 3106.3286 4028.2534 3109.3184 C 4024.3113 3066.2178 4075.8787 3079.7646 4087.5732 3097.4387 z M 4028.2534 3055.8462 C 4048.9177 3048.8347 4081.6995 3039.5215 4081.6995 3073.7322 C 4063.8137 3066.615 4046.0334 3066.615 4028.2534 3073.7322 C 4028.2534 3067.8318 4028.2534 3061.8787 4028.2534 3055.8462 z M 4099.4526 3543.05 C 4091.383 3539.1606 4088.393 3530.4558 4087.5728 3519.317 C 4105.459 3513.3901 4098.1035 3532.546 4099.4526 3543.05 z M 4105.459 3364.906 C 4129.642 3366.8374 4105.1416 3380.4106 4117.339 3394.5393 C 4097.283 3400.6775 4108.0254 3376.1772 4105.459 3364.906 z M 4093.5527 3228.1694 C 4096.5425 3224.2537 4098.1035 3225.3914 4099.03 3229.3071 C 4106.9937 3196.8164 4115.2485 3164.6162 4105.4326 3138.9783 C 4084.4512 3157.79 4103.3687 3187.7673 4099.4263 3210.257 C 4078.5508 3191.551 4097.4683 3161.6797 4093.6323 3138.9783 C 4107.999 3132.0198 4111.8354 3118.8962 4112.2324 3103.9475 C 4116.254 3151.8901 4125.462 3199.6472 4120.091 3247.8806 C 4118.027 3267.1423 4094.77 3331.489 4114.1904 3345.6445 C 4107.893 3341.0142 4103.3423 3335.7227 4099.506 3330.166 C 4099.4004 3334.7964 4099.2944 3338.7388 4099.506 3341.0142 C 4092.68 3354.349 4092.9973 3334.2937 4093.4998 3318.6833 C 4086.065 3299.5276 4088.3403 3276.8264 4093.394 3253.1199 C 4093.7644 3243.1184 4094.1877 3233.1965 4093.5527 3228.1694 z M 4111.121 3043.8606 C 4110.2217 3055.7402 4110.327 3067.6467 4110.724 3079.447 C 4109.4805 3066.4294 4108.237 3053.5706 4111.121 3043.8606 z M 3261.676 3721.379 C 3248.6587 3739.5295 3223.6555 3714.447 3261.676 3721.379 z M 3226.0105 3721.379 C 3212.993 3739.5295 3187.9897 3714.447 3226.0105 3721.379 z M 3178.4646 3774.772 C 3178.994 3773.1316 3184.0474 3768.5015 3184.4707 3786.6519 C 3184.5767 3791.4143 3171.1357 3798.849 3178.4646 3774.772 z M 3136.925 3988.714 C 3125.0454 3979.242 3119.3567 3943.8936 3130.9456 3929.3152 C 3152.43 3937.7554 3138.1687 3972.4158 3136.925 3988.714 z M 3107.1594 4030.2537 C 3108.6147 4019.8293 3117.399 4016.6277 3131.0513 4018.3738 C 3129.5962 4028.957 3120.8123 4031.947 3107.1594 4030.2537 z M 3106.7627 3815.3855 C 3108.297 3823.9844 3112.7422 3834.0122 3113.1655 3840.2036 C 3133.406 3824.1697 3112.2393 3799.3784 3113.1655 3780.6724 C 3140.6558 3800.516 3122.4524 3837.399 3125.0452 3864.0425 C 3100.7566 3863.7778 3104.99 3834.9646 3106.7627 3815.3855 z M 3101.2856 3709.4465 C 3099.0103 3720.7175 3093.7185 3705.6365 3095.3855 3697.5667 C 3097.5552 3686.1365 3102.8206 3701.2178 3101.2856 3709.4465 z M 3077.4998 3869.8896 C 3062.736 3868.9636 3075.7537 3849.702 3077.4998 3846.1304 C 3092.29 3847.056 3079.2458 3866.2385 3077.4998 3869.8896 z M 3071.52 3994.6406 C 3052.6025 3986.9941 3052.6025 3963.6316 3053.7402 3947.0952 C 3037.3096 3948.0212 3050.2212 3975.1938 3047.84 3982.7612 C 3010.0046 3937.0674 3008.1526 3871.1335 3024.0803 3816.444 C 3049.7979 3833.1921 3028.5254 3923.124 3049.4011 3924.553 C 3077.288 3926.5369 3073.769 3965.166 3071.52 3994.6406 z M 3047.84 4018.3738 C 3047.84 3990.4072 3075.8594 4018.3738 3047.84 4018.3738 z M 3065.6199 3875.7898 C 3067.3662 3887.0347 3072.2346 3888.1724 3071.5994 3905.4495 C 3050.1155 3888.913 3058.1853 3827.2122 3065.6199 3875.7898 z M 3063.7678 3811.3904 C 3060.4604 3809.75 3056.5183 3877.298 3053.7402 3893.6228 C 3036.6746 3872.562 3035.431 3824.487 3063.7678 3811.3904 z M 3077.4998 3697.5667 C 3079.7751 3686.11 3085.0405 3701.2178 3083.4001 3709.4465 C 3081.2305 3720.7175 3075.8594 3705.6628 3077.4998 3697.5667 z M 3119.0396 3638.141 C 3119.4626 3668.145 3111.6047 3672.1401 3119.0396 3697.6724 C 3100.545 3687.3535 3081.3362 3638.9614 3119.0396 3638.141 z M 3101.2856 3602.5017 C 3138.3804 3615.4136 3124.9395 3622.425 3118.5366 3625.1235 C 3114.7002 3613.1646 3095.9941 3621.6047 3101.2856 3602.5017 z M 2952.7488 3503.8123 C 2952.7488 3502.992 2952.7488 3502.1719 2952.7488 3501.2986 C 2953.172 3501.2986 2953.0662 3502.3306 2952.7488 3503.8123 z M 2887.423 3530.9585 C 2891.4712 3511.4587 2921.7395 3526.1167 2940.869 3527.4658 C 2929.201 3543.7114 2909.9656 3556.8347 2887.423 3530.9585 z M 2899.2236 3483.6245 C 2903.1396 3466.9028 2906.1558 3497.4092 2905.2031 3501.5369 C 2902.425 3513.3901 2894.0376 3506.299 2899.2236 3483.6245 z M 2845.7776 3531.1702 C 2851.8896 3510.5327 2845.4866 3492.6204 2845.7776 3471.7712 C 2869.9607 3478.5974 2870.8074 3528.2068 2845.7776 3531.1702 z M 2976.7463 2524.0337 C 2969.7085 2543.9832 2963.914 2611.8752 2970.5286 2633.7563 C 2937.4558 2641.6409 2943.5676 2568.4307 2922.9832 2639.7888 C 2918.1414 2639.8945 2892.2913 2588.724 2892.1855 2588.83 C 2898.1917 2581.8713 2911.4207 2591.7932 2911.9236 2590.7615 C 2914.9397 2583.115 2914.9397 2538.5857 2900.573 2536.6013 C 2919.279 2526.6794 2918.538 2483.6846 2893.3232 2485.3516 C 2922.1628 2485.2458 2896.313 2440.8752 2922.9832 2437.8062 C 2918.1414 2452.6755 2920.099 2466.6455 2928.989 2479.5574 C 2949.1504 2475.2183 2961.242 2456.8296 2964.6284 2437.568 C 2986.9592 2447.1194 2981.8 2509.349 2976.7463 2524.0337 z M 2944.388 2691.0122 C 2907.2668 2695.4573 2868.9287 2687.943 2833.8977 2675.5078 C 2852.392 2636.1643 2912.9553 2647.806 2946.769 2651.7744 C 2992.648 2657.2515 2985.8215 2685.985 2944.388 2691.0122 z M 2875.4375 2527.0234 C 2898.6943 2537.051 2867.5796 2563.6152 2881.4436 2586.5547 C 2858.61 2587.904 2870.0664 2535.358 2875.4375 2527.0234 z M 2869.5637 2420.1584 C 2891.868 2438.2559 2861.8115 2502.9463 2869.5637 2420.1584 z M 2881.4436 2515.1436 C 2858.7952 2519.9856 2873.9028 2487.0183 2869.5637 2473.604 C 2896.6306 2476.6997 2865.7273 2500.565 2881.4436 2515.1436 z M 2911.1033 2402.246 C 2908.5105 2409.6013 2903.5627 2414.5757 2893.3235 2414.1257 C 2890.5452 2401.558 2901.7898 2402.9075 2911.1033 2402.246 z M 2958.649 2414.1257 C 2964.7344 2434.0752 2940.1545 2423.4653 2928.989 2426.032 C 2929.8093 2413.0938 2943.9646 2413.3057 2958.649 2414.1257 z M 2674.116 2725.7783 C 2673.6929 2719.1638 2673.4016 2712.5493 2672.9783 2706.0405 C 2673.1902 2706.3315 2673.296 2706.543 2673.5076 2706.9666 C 2677.3176 2714.0574 2677.0 2720.3015 2674.116 2725.7783 z M 2541.6125 2846.1904 C 2549.5767 2837.4856 2558.1492 2833.2522 2554.5244 2854.4453 C 2548.0156 2845.2114 2544.0999 2843.7031 2541.6125 2846.1904 z M 2518.5676 2950.4626 C 2521.5574 2961.284 2528.5952 2969.4863 2542.7505 2972.6875 C 2544.1 2996.8706 2525.394 3014.8623 2524.7588 3038.6216 C 2511.7412 3010.4172 2516.292 2980.334 2518.5676 2950.4626 z M 2336.349 2783.5105 C 2363.2307 2802.9573 2396.7268 2775.467 2423.8997 2794.57 C 2408.5007 2802.3223 2409.8503 2826.0027 2388.234 2824.23 C 2395.3774 2816.4775 2398.8965 2807.2966 2398.6848 2796.7395 C 2399.9282 2800.1526 2366.3262 2801.7139 2339.3652 2803.566 C 2335.3171 2796.052 2334.497 2789.0933 2336.349 2783.5105 z M 2346.6943 2758.8513 C 2333.6768 2776.8958 2308.6736 2751.9192 2346.6943 2758.8513 z M 2376.0366 2774.356 C 2362.913 2775.8904 2349.8958 2778.3774 2337.0898 2782.1082 C 2340.9 2773.7207 2350.8218 2768.6672 2364.4744 2770.731 C 2361.4846 2767.6355 2358.3623 2764.5398 2355.2668 2761.3914 C 2362.0933 2750.7815 2381.0107 2764.5134 2388.9749 2763.3757 C 2383.7888 2766.4978 2373.7612 2773.0066 2376.0366 2774.356 z M 2186.2773 2770.7312 C 2180.2976 2752.8188 2199.5063 2760.2007 2210.0632 2758.8516 C 2208.6082 2769.3555 2199.824 2772.3716 2186.2773 2770.7312 z M 2299.1487 2794.4644 C 2300.604 2816.9272 2261.9482 2817.2185 2257.6091 2800.3909 C 2260.096 2787.1616 2286.8455 2797.9834 2299.1487 2794.4644 z M 2198.078 2800.3909 C 2205.301 2778.9067 2247.6873 2781.8965 2263.483 2782.4785 C 2250.2534 2796.3691 2221.8374 2800.8142 2198.078 2800.3909 z M 2513.0908 3234.175 C 2523.1184 3253.7017 2521.3723 3296.8022 2518.991 3311.3806 C 2501.3167 3292.7278 2512.9846 3262.5916 2513.0908 3234.175 z M 2489.331 3240.2607 C 2483.3252 3242.0864 2477.4248 3244.0974 2471.445 3246.0552 C 2466.4712 3223.7244 2472.477 3221.7664 2489.331 3240.2607 z M 2489.331 3192.583 C 2507.2964 3170.5696 2509.2805 3210.601 2489.331 3192.583 z M 2459.5654 3192.583 C 2457.581 3177.819 2476.6045 3187.6353 2477.4248 3174.512 C 2477.1338 3191.4453 2481.0498 3207.2676 2489.331 3222.0574 C 2477.4248 3218.9355 2465.545 3218.9355 2453.6653 3222.0574 C 2464.0898 3209.4634 2482.1875 3207.9817 2459.5654 3192.583 z M 2447.6592 3370.806 C 2445.3838 3382.0508 2440.1187 3366.943 2441.7854 3358.9 C 2444.0608 3347.4434 2449.326 3362.4983 2447.6592 3370.806 z M 2429.9055 3245.9492 C 2447.8708 3245.8435 2444.6692 3266.825 2447.6592 3281.7212 C 2433.2925 3278.3076 2434.536 3259.1785 2429.9055 3245.9492 z M 2602.1758 3275.7148 C 2593.1006 3269.6826 2583.1523 3267.7244 2572.5159 3269.7883 C 2588.4438 3260.8984 2575.2146 3243.0388 2590.296 3234.0432 C 2598.154 3246.8755 2602.07 3260.7131 2602.1758 3275.7148 z M 2667.3958 3157.446 C 2663.5857 3156.864 2658.1882 3156.864 2651.9968 3157.129 C 2659.7493 3159.3247 2666.0464 3163.849 2668.745 3171.7073 C 2692.7163 3243.568 2594.1326 3184.2485 2602.176 3228.1694 C 2582.2266 3197.4775 2595.1646 3174.2207 2614.9026 3163.0288 C 2577.5962 3172.3684 2543.2798 3191.6567 2584.2107 3216.8716 C 2585.4277 3231.4766 2560.2131 3220.523 2554.5244 3222.7983 C 2558.6785 3278.202 2551.032 3333.6587 2554.5244 3389.0889 C 2596.3022 3389.0889 2583.1523 3346.7822 2560.4248 3329.6636 C 2561.3508 3320.0588 2580.0566 3332.1504 2584.2107 3329.6636 C 2582.9673 3311.2747 2572.1194 3291.537 2596.1965 3282.0913 C 2599.1863 3357.3652 2596.4875 3432.7717 2590.1904 3507.8076 C 2582.544 3480.8464 2581.9355 3452.4302 2584.2903 3424.6226 C 2554.128 3430.893 2554.5247 3478.9941 2554.5247 3501.828 C 2557.435 3501.828 2580.9832 3492.7266 2578.9192 3502.2249 C 2574.7917 3521.3806 2551.7466 3503.3625 2553.916 3527.995 C 2554.7363 3537.203 2563.3088 3564.4812 2542.6448 3561.1738 C 2551.8523 3544.029 2552.7783 3507.8076 2524.8647 3507.8076 C 2504.73 3517.0415 2522.2983 3546.1719 2518.8853 3561.1738 C 2508.2227 3563.3435 2498.3008 3561.3855 2489.2256 3555.353 C 2515.1548 3547.3892 2515.2605 3503.68 2483.4312 3507.2253 C 2454.909 3510.6384 2481.9758 3542.2297 2483.2192 3555.353 C 2444.7754 3568.0796 2294.598 3514.0251 2287.163 3579.1392 C 2271.2354 3561.2534 2278.9875 3540.1658 2281.263 3519.608 C 2305.049 3522.4917 2271.6587 3569.614 2314.5476 3547.9185 C 2324.787 3542.759 2339.048 3519.0522 2326.1365 3509.0247 C 2309.6 3496.351 2256.26 3526.8047 2281.1575 3483.9424 C 2282.401 3514.5017 2332.6453 3507.0933 2325.3958 3467.2734 C 2321.0564 3443.805 2342.4612 3392.0261 2299.0432 3394.9626 C 2302.1387 3376.9712 2331.084 3394.513 2330.9783 3380.2786 C 2340.5034 3396.2856 2376.4602 3389.7507 2370.269 3365.197 C 2382.969 3361.89 2374.6082 3382.3157 2375.6401 3386.5754 C 2384.53 3380.8074 2394.2405 3377.5002 2404.8767 3376.4683 C 2389.4778 3375.7273 2394.4521 3281.1653 2389.372 3283.1233 C 2412.7349 3298.7603 2412.8406 3262.0361 2404.2683 3250.6853 C 2396.8335 3240.8694 2378.9475 3255.1304 2369.5283 3251.0823 C 2378.5242 3251.0823 2400.7493 3240.0227 2399.929 3228.672 C 2393.6055 3209.3308 2364.5808 3225.8674 2352.4893 3222.8777 C 2375.5344 3199.7268 2414.0842 3212.85 2435.5684 3187.0798 C 2431.6526 3202.3728 2422.2334 3217.2952 2447.4746 3216.7395 C 2396.41 3222.772 2413.661 3319.4773 2418.3176 3351.6506 C 2421.3074 3372.1824 2451.4963 3416.4207 2463.2703 3372.9495 C 2469.4878 3350.301 2471.9485 3326.0918 2471.0225 3302.2527 C 2473.5095 3315.879 2479.198 3327.5735 2494.9937 3329.743 C 2494.385 3346.2795 2471.9485 3336.8604 2471.234 3353.4763 C 2475.679 3364.9856 2477.6367 3376.8389 2477.24 3389.1685 C 2511.133 3390.8884 2501.3171 3371.362 2506.9 3347.523 C 2514.3345 3346.1738 2527.0347 3387.8984 2533.8608 3393.0046 C 2548.5452 3403.8528 2530.0508 3326.4353 2530.6592 3323.7368 C 2547.0898 3334.611 2548.651 3233.514 2548.5452 3222.7983 C 2533.4639 3220.2847 2501.5288 3239.7583 2500.9995 3210.9182 C 2510.7097 3210.9182 2518.0652 3208.1138 2524.4683 3204.0923 C 2519.2825 3181.1526 2479.5156 3154.033 2457.7932 3151.9692 C 2431.335 3149.4824 2444.776 3191.3394 2414.0842 3167.0508 C 2414.296 3167.1565 2355.5847 3171.813 2322.6177 3180.7295 C 2228.1614 3168.1885 2133.361 3156.5466 2038.1906 3151.5725 C 1954.7675 3147.1274 1870.6564 3165.6218 1788.4767 3159.0073 C 1759.743 3156.8376 1740.8517 3147.1274 1728.4429 3132.6548 C 1743.524 3113.843 1718.0977 3061.032 1734.5283 3043.9402 C 1734.5283 3071.7744 1734.5283 3099.5818 1734.5283 3127.3367 C 1762.0186 3102.1218 1718.9181 3063.387 1746.4346 3038.1458 C 1746.4346 3069.7898 1746.4346 3101.4338 1746.4346 3133.0251 C 1750.3505 3120.0078 1757.2826 3131.7817 1764.0029 3132.6284 C 1769.0565 3133.2104 1760.4839 3103.8945 1758.4203 3097.4917 C 1781.2538 3092.835 1767.0986 3129.5327 1770.1942 3139.0312 C 1784.9844 3135.0889 1815.5701 3146.6777 1822.2906 3125.9077 C 1831.7893 3096.6448 1817.3164 3067.5142 1823.6136 3038.1455 C 1860.4172 3062.0374 1812.6599 3109.0803 1835.5199 3139.137 C 1857.4275 3059.5503 1844.4098 2976.5242 1847.3995 2895.4292 C 1857.1097 2911.3308 1863.301 2928.1582 1867.0316 2945.4355 C 1860.5228 2969.433 1864.1476 2999.49 1870.1271 3029.1763 C 1866.5287 3066.694 1858.3531 3104.2913 1853.3789 3139.0312 C 1863.6183 3122.7065 1873.1433 3097.571 1879.4404 3070.1602 C 1884.0972 3089.713 1888.1188 3107.5723 1889.0447 3121.4365 C 1902.803 3048.9937 1901.4537 2974.9895 1900.9244 2901.4883 C 1913.651 2926.9148 1909.4176 2891.4607 1924.7106 2889.635 C 1921.1915 2935.805 1919.6305 2982.001 1918.9161 3028.1973 C 1921.0857 3021.1858 1925.319 3014.5713 1932.6743 3008.9885 C 1902.988 3031.584 1936.5903 3103.7625 1936.5903 3133.184 C 1941.6439 3111.303 1954.1587 3081.1936 1961.5934 3051.216 C 1964.1863 3068.811 1966.3558 3086.3794 1966.3558 3103.736 C 1978.9764 3061.0586 1973.7906 3016.503 1973.0763 2972.8994 C 1972.2561 2950.8862 1974.0024 2929.1638 1978.1299 2907.574 C 1988.5808 2923.7927 1992.4967 2921.7292 1990.1156 2901.6472 C 1991.7825 2906.542 1993.026 2911.4634 1994.2694 2916.4639 C 1997.7885 2907.9707 2003.8738 2900.7476 2013.9015 2895.6938 C 2013.9015 2943.2131 2013.9015 2990.6528 2013.9015 3038.1985 C 2061.2354 3000.4954 1982.8923 2932.3652 2031.6814 2895.6938 C 2034.3536 2943.1338 2025.1726 2991.4995 2037.555 3038.1985 C 2057.6106 2989.621 2030.7552 2939.218 2037.555 2889.6086 C 2045.5192 2890.2966 2051.4194 2895.985 2055.97 2904.584 C 2055.7583 2901.5679 2055.441 2898.5781 2055.441 2895.4824 C 2080.0474 2891.6194 2063.7227 2932.0742 2067.3208 2943.0278 C 2098.9648 2932.6829 2051.3135 2880.798 2102.9866 2889.5823 C 2086.556 2974.1958 2110.7388 3059.815 2102.9866 3144.9316 C 2111.7708 3104.4238 2108.2517 3062.8843 2108.3577 3021.8738 C 2108.5693 2984.012 2127.1694 2936.3076 2112.3 2899.9272 C 2144.4204 2978.3762 2119.7349 3063.5193 2120.7666 3144.8787 C 2126.8523 3115.113 2163.3381 2904.2666 2129.1277 2895.8792 C 2135.848 2897.4666 2140.8223 2903.4463 2144.5264 2912.1245 C 2144.5264 2906.4363 2144.5264 2900.7476 2144.5264 2894.9531 C 2157.4644 2898.4985 2151.8818 2912.7595 2168.3125 2906.8328 C 2170.2703 2921.729 2151.2468 2911.7275 2150.5325 2924.8245 C 2150.3208 2927.2322 2150.4268 2929.6135 2150.3208 2931.9949 C 2153.628 2950.595 2154.2632 2974.5664 2153.3105 2999.887 C 2156.5386 3017.429 2160.137 3037.7224 2149.9238 3050.29 C 2148.3628 3067.3823 2146.5107 3083.363 2144.738 3097.7297 C 2148.6804 3108.3926 2164.2644 3125.564 2158.6023 3137.867 C 2161.2747 3132.0461 2171.3025 3104.7942 2166.6458 3100.0051 C 2178.9487 3112.0967 2166.7515 3131.1467 2168.3127 3144.8787 C 2192.4956 3098.8677 2178.4463 3046.2686 2181.0127 2997.0825 C 2182.1504 2973.2964 2193.21 2946.5205 2191.4636 2921.7292 C 2201.068 2902.6792 2218.9539 2887.942 2221.732 2865.717 C 2203.2375 2888.0479 2176.5676 2847.593 2180.1924 2829.919 C 2194.4534 2826.5059 2215.1174 2865.1614 2221.732 2835.9514 C 2240.7556 2871.5115 2223.7163 2911.2783 2227.7378 2948.7961 C 2262.8748 2924.957 2229.2988 2879.4487 2233.6382 2847.8574 C 2259.5674 2845.1323 2241.6814 2889.3706 2245.5178 2901.1975 C 2265.6526 2891.8843 2248.005 2862.9387 2251.4973 2847.8574 C 2274.9658 2852.0642 2248.5076 2878.311 2263.4036 2889.3706 C 2271.05 2888.0476 2276.2095 2864.7908 2275.3892 2852.3025 C 2278.5908 2866.5635 2278.6965 2880.8247 2275.2834 2895.2974 C 2281.263 2884.6611 2290.788 2874.316 2293.0635 2895.2974 C 2301.6357 2893.7097 2309.0708 2856.033 2303.382 2850.4504 C 2315.5793 2862.436 2303.4878 2881.539 2304.943 2895.2974 C 2325.713 2882.4915 2307.2185 2853.6519 2310.9226 2835.8718 C 2320.9502 2843.5183 2330.872 2851.3765 2340.609 2859.4197 C 2355.2668 2857.065 2338.4128 2837.5122 2328.7026 2841.6663 C 2335.8464 2825.8442 2358.6802 2850.8472 2358.4683 2841.6663 C 2370.8774 2922.2583 2364.1567 3004.0146 2364.3687 3085.268 C 2385.5618 3069.6577 2366.538 3039.998 2370.3745 3019.8367 C 2379.053 3019.0166 2382.9688 3022.9058 2382.2542 3031.69 C 2416.9675 3009.6765 2400.537 2852.3025 2370.3745 2829.6277 C 2408.0776 2824.9973 2408.8186 2862.198 2406.014 2889.159 C 2417.9995 2877.385 2408.8186 2838.015 2428.9531 2860.346 C 2424.217 2851.5618 2425.8577 2844.2063 2434.0332 2838.5178 C 2446.3362 2850.53 2434.139 2869.5269 2435.6736 2883.2854 C 2450.358 2884.6348 2439.404 2859.3936 2441.5737 2853.7314 C 2453.136 2876.6707 2461.4175 2852.2761 2459.4597 2841.8252 C 2463.9045 2864.4736 2454.6973 3040.3687 2479.3035 3040.8186 C 2459.0364 3040.4746 2473.1914 2849.4983 2471.3394 2841.8254 C 2493.8818 2843.4924 2481.8699 2876.6711 2483.219 2889.371 C 2490.4688 2885.958 2503.0627 2820.844 2516.292 2829.1519 C 2538.8345 2843.1748 2519.0967 2890.3235 2516.5037 2927.1272 C 2504.4124 2999.173 2516.5037 3072.648 2512.7732 3145.276 C 2533.649 3149.4036 2507.7195 3089.6074 2530.553 3103.7627 C 2535.4214 3085.639 2503.592 3063.3608 2521.1604 3046.9834 C 2530.553 3038.1992 2533.5693 3041.295 2530.553 3026.4517 C 2555.768 3064.6575 2529.3096 3110.4834 2542.4329 3151.3083 C 2560.2126 3105.218 2544.3113 3056.1113 2548.4387 3008.6716 C 2569.632 3015.7095 2550.6084 3037.511 2560.2126 3050.5022 C 2576.5374 3007.7456 2556.2969 2963.269 2560.2126 2919.5864 C 2540.7922 2926.201 2557.5405 2954.8289 2554.339 2967.1318 C 2543.994 2949.5635 2543.994 2963.0837 2530.553 2967.1318 C 2539.4429 2932.101 2516.5037 2896.4353 2530.553 2861.9866 C 2532.008 2858.2825 2536.1355 2851.959 2540.6865 2846.932 C 2535.6328 2854.7898 2538.1995 2883.1003 2536.4531 2889.9265 C 2556.0852 2891.276 2527.4573 2850.451 2554.339 2860.2666 C 2541.1099 2872.9402 2555.8735 2887.8628 2554.339 2901.912 C 2556.4028 2901.4624 2558.0432 2900.6687 2559.2866 2899.7424 C 2561.9854 2913.0774 2565.3984 2925.989 2566.2188 2931.6777 C 2581.3 2901.8064 2571.5898 2868.2305 2572.119 2836.56 C 2592.9946 2830.1836 2582.12 2858.1765 2583.9985 2866.2197 C 2599.7148 2865.2937 2586.7769 2835.766 2594.8467 2828.1992 C 2617.1775 2807.5354 2635.1428 2869.7388 2637.524 2878.0205 C 2641.043 2851.4563 2662.1301 2829.0195 2655.304 2800.815 C 2598.0479 2826.5325 2520.1282 2825.289 2461.7346 2804.1223 C 2400.325 2781.8975 2409.8499 2771.9756 2453.3474 2759.3547 C 2450.569 2750.9146 2430.5137 2746.8665 2416.676 2746.9458 C 2432.789 2744.8818 2449.008 2744.9878 2465.227 2747.3955 C 2466.3647 2732.6846 2441.2559 2743.7441 2435.4614 2741.4688 C 2436.599 2733.8223 2450.4634 2731.4675 2447.3677 2730.4092 C 2487.0552 2732.6846 2526.6367 2725.885 2566.2183 2723.6094 C 2509.3594 2711.3064 2451.2832 2722.366 2393.816 2717.7092 C 2392.6782 2732.4993 2417.787 2721.4397 2423.5815 2723.6094 C 2408.3945 2765.3608 2333.8877 2722.5774 2304.7307 2729.5889 C 2305.8684 2747.2632 2320.0237 2749.7766 2336.7717 2748.7446 C 2319.2034 2753.4014 2301.9526 2756.8145 2286.9507 2741.4158 C 2279.8335 2748.4272 2271.7637 2752.5547 2263.0852 2754.8303 C 2278.9866 2755.4653 2295.9463 2761.1538 2310.8425 2758.7727 C 2308.5671 2764.7522 2304.519 2768.8003 2298.6453 2770.7583 C 2302.667 2774.6477 2306.7944 2778.5105 2310.8425 2782.5059 C 2284.9927 2776.8174 2260.0955 2767.107 2233.6372 2764.6199 C 2237.6587 2760.7305 2242.1038 2758.561 2246.6545 2757.079 C 2224.641 2758.0054 2200.7493 2752.052 2179.9795 2753.375 C 2188.8696 2765.7576 2161.591 2803.8044 2185.9856 2806.6885 C 2184.3186 2829.337 2151.0342 2817.2454 2138.44 2818.5947 C 2141.4297 2810.234 2147.33 2806.2917 2156.22 2806.6885 C 2144.2341 2785.3103 2134.3123 2814.1497 2120.5542 2812.6152 C 2137.9106 2792.7715 2106.1873 2764.8315 2098.329 2751.708 C 2081.8984 2723.7944 2100.102 2687.864 2096.7947 2658.0984 C 2104.1235 2658.31 2110.315 2661.1675 2116.4268 2664.5808 C 2127.883 2640.1863 2174.6084 2690.0073 2141.4297 2686.1973 C 2089.4392 2680.1914 2109.812 2712.2324 2102.6685 2753.375 C 2127.2747 2755.756 2123.4648 2715.8572 2150.2139 2723.715 C 2131.0054 2688.8696 2196.6218 2717.18 2207.6814 2718.4236 C 2245.5168 2722.5774 2258.746 2745.4377 2304.7305 2723.715 C 2279.9392 2702.628 2251.814 2725.9905 2225.673 2717.286 C 2210.486 2712.2588 2236.9443 2697.5479 2209.6392 2705.9353 C 2248.718 2685.536 2288.4055 2718.847 2328.5164 2711.0947 C 2356.9326 2705.6177 2381.8298 2686.9116 2411.7014 2688.0493 C 2406.7537 2650.5315 2359.9224 2689.2927 2340.3962 2682.2285 C 2346.164 2672.095 2344.1003 2664.1575 2334.3901 2658.3894 C 2335.6335 2636.9583 2617.5737 2651.4573 2649.2974 2652.463 C 2651.3875 2664.5544 2640.4338 2676.8838 2658.399 2676.3547 C 2658.399 2676.6458 2658.399 2676.7517 2658.399 2677.069 C 2613.129 2693.2617 2565.1863 2678.2068 2518.6726 2682.0962 C 2534.389 2703.0776 2563.7312 2684.2659 2583.9983 2688.023 C 2564.9746 2697.1245 2579.4475 2696.0928 2572.1184 2711.756 C 2601.6724 2717.7886 2630.909 2671.1426 2657.579 2688.2083 C 2656.4414 2706.385 2656.018 2724.165 2657.2615 2740.384 C 2640.9368 2749.0889 2618.4207 2753.428 2607.7578 2753.428 C 2614.2666 2767.5833 2648.9006 2768.2974 2659.14 2755.9944 C 2660.1719 2762.5032 2661.4153 2768.5356 2663.056 2774.1978 C 2674.7246 2901.7527 2660.9927 3029.8376 2667.3958 3157.446 z M 2667.5015 3234.175 C 2648.4778 3220.7344 2628.1316 3239.3347 2614.0557 3228.2747 C 2626.0676 3225.55 2674.116 3200.5732 2667.5015 3234.175 z M 2667.5015 3507.6484 C 2649.7217 3507.6484 2631.8357 3507.6484 2614.0557 3507.6484 C 2616.966 3426.395 2603.5251 3344.242 2619.956 3263.835 C 2631.4387 3234.281 2637.1274 3240.2605 2667.5015 3240.2605 C 2653.7432 3328.949 2668.6392 3418.5107 2667.5015 3507.6484 z M 2566.5364 3554.9824 C 2566.5364 3526.9634 2594.5293 3554.9824 2566.5364 3554.9824 z M 2334.8145 3590.5955 C 2313.013 3594.7495 2289.6501 3600.8613 2269.383 3590.5955 C 2275.786 3576.9958 2383.4978 3586.1506 2334.8145 3590.5955 z M 2303.6995 3326.859 C 2292.5342 3324.4778 2283.75 3324.16 2281.2627 3327.4673 C 2285.7078 3321.673 2294.7034 3323.9485 2303.6995 3326.859 z M 2370.4539 3287.568 C 2391.4353 3306.2742 2372.4382 3336.1724 2376.4597 3358.7942 C 2372.7292 3351.968 2343.7043 3338.4211 2318.4895 3330.6953 C 2325.2896 3331.3833 2329.8403 3328.9492 2328.8083 3317.3337 C 2342.5667 3321.4614 2356.0076 3337.8127 2370.4536 3323.2605 C 2353.3088 3313.9207 2372.3323 3299.792 2370.4539 3287.568 z M 2300.9211 3194.4875 C 2299.9688 3191.5771 2301.0005 3190.1484 2303.0908 3189.196 C 2301.318 3190.863 2300.2864 3192.583 2300.9211 3194.4875 z M 2281.2627 3204.5686 C 2302.8792 3211.6328 2327.459 3200.441 2346.6943 3216.4749 C 2336.349 3234.3342 2313.0127 3212.4268 2298.831 3215.4429 C 2271.6584 3221.211 2290.1528 3271.1375 2287.269 3287.568 C 2253.3757 3275.8208 2288.4065 3227.0317 2281.2627 3204.5686 z M 2257.5032 3412.4517 C 2248.9307 3425.1252 2237.9768 3422.585 2235.384 3414.621 C 2233.1086 3427.5063 2228.3462 3437.534 2220.4084 3441.503 C 2238.3738 3432.1104 2215.9636 3352.3914 2215.9636 3335.246 C 2208.1055 3335.7488 2198.792 3350.7507 2198.4746 3360.6726 C 2195.4849 3344.4534 2195.273 3327.917 2198.0776 3311.4868 C 2201.385 3316.461 2204.798 3321.488 2208.1052 3326.462 C 2219.456 3317.6777 2222.0488 3306.724 2215.9634 3293.8125 C 2227.1023 3308.9998 2239.8289 3364.8003 2236.7332 3403.7734 C 2237.7651 3401.8154 2239.1938 3399.7253 2241.1782 3397.6616 C 2253.1638 3385.4644 2281.2625 3373.267 2281.2625 3353.0266 C 2313.7268 3365.4353 2295.6294 3402.0007 2281.2625 3432.7983 C 2283.3264 3420.31 2283.5378 3407.4778 2281.2625 3394.7778 C 2269.3828 3400.149 2257.503 3400.149 2245.6233 3394.7778 C 2242.3162 3405.6255 2246.232 3411.5254 2257.5032 3412.4517 z M 2198.1836 3388.6392 C 2208.714 3372.7378 2202.417 3423.3792 2204.0574 3436.079 C 2193.5269 3452.0332 2199.7183 3401.392 2198.1836 3388.6392 z M 2180.2976 3441.8733 C 2192.4949 3440.4443 2203.872 3455.5522 2209.8516 3472.274 C 2209.9573 3472.1682 2209.9573 3471.9565 2209.9573 3471.8503 C 2213.8733 3455.0757 2216.8894 3485.6616 2215.9634 3489.6304 C 2215.4343 3491.694 2214.8257 3492.9375 2214.1907 3493.8638 C 2214.4023 3507.9924 2208.3962 3518.364 2192.1772 3513.1782 C 2198.8977 3497.859 2200.8557 3482.0632 2198.0774 3465.7385 C 2187.1238 3466.9556 2183.1814 3473.0671 2186.1978 3483.7036 C 2168.2063 3480.1318 2183.076 3451.6892 2180.2976 3441.8733 z M 2180.2976 3269.6826 C 2187.124 3250.5796 2187.018 3285.7163 2186.198 3293.5745 C 2179.3718 3312.783 2179.5833 3277.5405 2180.2976 3269.6826 z M 2180.2976 3352.8145 C 2189.902 3353.238 2188.4734 3420.6802 2186.198 3436.1848 C 2172.5454 3420.2039 2184.2136 3378.8232 2180.2976 3352.8145 z M 2204.0574 3293.6006 C 2196.6226 3305.4805 2193.8445 3241.0808 2198.1836 3240.1284 C 2222.1548 3246.4258 2196.3052 3268.3857 2204.0574 3293.6006 z M 2269.383 3329.2139 C 2262.054 3347.232 2248.9307 3322.7048 2233.7173 3329.2139 C 2236.31 3315.9846 2265.3613 3324.3982 2269.383 3329.2139 z M 2235.7014 3287.912 C 2241.6812 3288.4944 2251.1003 3303.311 2251.603 3287.568 C 2253.5608 3295.5586 2255.6511 3303.4167 2257.609 3311.3542 C 2251.3914 3302.4905 2244.0625 3294.7383 2235.7014 3287.912 z M 2204.0574 3222.163 C 2200.0356 3220.523 2196.014 3218.856 2192.0718 3217.2947 C 2204.4807 3218.935 2228.6636 3205.5205 2239.7231 3210.3362 C 2224.1128 3228.8306 2200.962 3226.6611 2180.2976 3234.1223 C 2174.1858 3216.078 2196.1199 3223.2747 2204.0574 3222.163 z M 2162.5178 3566.8623 C 2162.412 3558.8984 2162.412 3550.908 2162.412 3543.0762 C 2170.9844 3549.9023 2188.0503 3573.0535 2180.2979 3543.0762 C 2199.2156 3568.9524 2208.6084 3537.5994 2233.7173 3549.003 C 2231.971 3582.0496 2181.4353 3564.4812 2162.5178 3566.8623 z M 2215.9636 3614.408 C 2184.5312 3632.5583 2158.893 3606.9204 2215.9636 3614.408 z M 2174.3975 3638.141 C 2175.747 3619.779 2203.9514 3628.1135 2221.943 3626.2878 C 2211.5186 3635.654 2190.3254 3634.2517 2174.3975 3638.141 z M 2150.638 3572.8157 C 2171.725 3563.6345 2154.2627 3592.7651 2168.4177 3590.5955 C 2161.8035 3607.9785 2149.077 3583.055 2150.638 3572.8157 z M 2144.6318 3513.3901 C 2152.8074 3494.4727 2150.532 3534.2659 2150.638 3543.05 C 2142.3564 3561.9675 2144.7378 3522.0686 2144.6318 3513.3901 z M 2144.6318 3465.8447 C 2151.4583 3446.8474 2151.3523 3481.9841 2150.638 3489.6306 C 2143.706 3508.8394 2143.9175 3473.597 2144.6318 3465.8447 z M 2144.6318 3382.686 C 2163.867 3387.6335 2146.1929 3452.0332 2144.6318 3448.0115 C 2140.187 3436.7402 2147.4365 3422.585 2144.6318 3382.686 z M 2168.418 3519.317 C 2166.1426 3530.588 2160.8772 3515.5598 2162.5178 3507.4368 C 2164.7932 3496.1658 2170.0583 3511.2205 2168.418 3519.317 z M 2168.418 3489.657 C 2157.861 3505.4792 2164.0789 3454.8113 2162.5178 3442.1113 C 2173.048 3426.3687 2166.857 3476.8247 2168.418 3489.657 z M 2144.6318 3278.3872 C 2146.4045 3287.3567 2167.492 3291.4048 2166.4336 3282.9116 C 2173.4714 3298.866 2178.8425 3328.526 2157.3582 3304.634 C 2157.0408 3310.825 2156.829 3317.0166 2156.538 3323.2341 C 2135.345 3321.673 2144.5261 3292.463 2144.6318 3278.3872 z M 2138.758 3246.0552 C 2117.565 3233.752 2129.1274 3190.9688 2132.7522 3168.8496 C 2152.093 3168.0293 2131.191 3219.9673 2138.758 3246.0552 z M 2126.852 3263.835 C 2134.816 3267.7244 2137.9116 3276.6406 2138.758 3287.568 C 2128.3071 3286.219 2125.2114 3277.329 2126.852 3263.835 z M 2132.7522 3489.657 C 2125.9258 3508.7866 2126.0317 3473.623 2126.852 3465.8708 C 2133.6782 3446.8738 2133.5723 3482.0105 2132.7522 3489.657 z M 2127.2754 3553.739 C 2127.8044 3548.0505 2126.349 3541.0125 2126.852 3537.2024 C 2135.345 3536.5413 2133.1755 3545.4312 2127.2754 3553.739 z M 2126.852 3620.361 C 2119.0203 3618.1917 2117.4592 3609.9368 2109.0984 3608.5078 C 2111.4531 3593.5322 2132.0378 3608.1638 2126.852 3620.361 z M 2091.2126 3507.4368 C 2089.2546 3487.99 2117.5652 3493.652 2108.9924 3471.639 C 2133.5723 3479.5234 2126.9578 3522.28 2091.2126 3507.4368 z M 2097.0864 3370.806 C 2085.2065 3364.1914 2104.336 3338.8708 2097.0864 3317.4658 C 2106.294 3302.279 2106.294 3366.0437 2097.0864 3370.806 z M 2103.0923 3436.1848 C 2085.6296 3420.6802 2099.8909 3410.4673 2097.0864 3382.7654 C 2108.146 3368.319 2101.1345 3421.8179 2103.0923 3436.1848 z M 2120.8723 3263.7292 C 2095.0225 3241.266 2110.4214 3203.0603 2108.9924 3174.6438 C 2059.489 3199.6472 2140.081 3271.5872 2091.2126 3299.4744 C 2097.4038 3261.9565 2060.2036 3168.7703 2126.852 3168.8496 C 2109.707 3198.2712 2123.7563 3232.2705 2120.8723 3263.7292 z M 2114.9722 3453.9646 C 2112.6968 3465.2625 2107.4314 3450.1548 2109.0984 3442.0056 C 2111.2678 3430.8137 2116.639 3445.9214 2114.9722 3453.9646 z M 2120.8723 3329.2139 C 2111.8765 3314.45 2109.3894 3293.1775 2108.9924 3269.6826 C 2129.7625 3272.8308 2117.671 3308.4438 2120.8723 3329.2139 z M 2120.8723 3424.305 C 2105.791 3406.0486 2108.2517 3372.2085 2114.9722 3347.0994 C 2128.6248 3361.2546 2117.1416 3400.36 2120.8723 3424.305 z M 2115.6072 3537.0967 C 2116.1099 3545.0605 2116.1099 3552.998 2114.9722 3560.9358 C 2116.93 3561.5708 2118.4912 3561.756 2119.9463 3561.8618 C 2116.3215 3564.8782 2112.485 3566.8362 2108.9924 3566.8362 C 2108.9924 3557.8667 2114.1519 3547.2302 2115.6072 3537.0967 z M 2079.3328 3572.8157 C 2079.3328 3547.0981 2079.3328 3521.2483 2079.3328 3495.5308 C 2100.3936 3514.2368 2081.2905 3544.1877 2085.2065 3566.73 C 2103.8066 3565.9097 2097.0862 3541.4092 2097.0862 3531.0376 C 2113.6228 3543.1558 2103.41 3582.5784 2079.3328 3572.8157 z M 2037.7667 3638.141 C 2033.3217 3621.102 2005.0112 3630.0715 2008.0011 3608.5078 C 2012.6577 3610.6775 2054.6206 3628.3516 2056.1816 3620.811 C 2054.0916 3630.627 2034.3536 3625.0444 2037.7667 3638.141 z M 2011.7317 3647.8513 C 2014.4039 3652.746 2016.9968 3656.3445 2019.8807 3656.0535 C 2011.5201 3656.1592 2009.033 3653.2227 2011.7317 3647.8513 z M 1984.2416 3620.467 C 1997.0475 3617.6094 2004.0853 3632.9023 2009.8798 3644.359 C 1995.592 3644.359 1967.4934 3637.8237 1984.2416 3620.467 z M 1942.6754 3602.5017 C 1949.2106 3578.7422 1966.1439 3598.4536 1972.3617 3608.3755 C 1963.4717 3628.1135 1957.889 3596.0725 1942.6754 3602.5017 z M 1895.1562 3697.5667 C 1897.617 3684.126 1924.3928 3695.1853 1936.6958 3691.5872 C 1932.1451 3713.3093 1917.7782 3691.0579 1895.1562 3697.5667 z M 1889.1503 3632.1877 C 1894.6272 3621.9487 1910.026 3616.8687 1918.9159 3626.3936 C 1919.9479 3639.173 1897.8285 3628.96 1889.1503 3632.1877 z M 1883.2501 3501.5369 C 1889.362 3526.9634 1885.5255 3556.9404 1889.1503 3596.628 C 1867.2427 3581.1235 1879.0167 3526.725 1883.2501 3501.5369 z M 1871.3701 3388.586 C 1883.2499 3398.693 1895.4474 3464.4421 1871.3701 3471.8767 C 1872.111 3435.6025 1879.44 3421.4473 1871.3701 3388.586 z M 1865.3906 3584.748 C 1854.4369 3569.455 1857.1091 3517.253 1865.3906 3501.4307 C 1875.2068 3528.683 1869.5181 3556.385 1865.3906 3584.748 z M 1835.7043 3673.7275 C 1827.026 3673.0134 1823.0043 3676.9292 1823.8246 3685.7134 C 1821.8668 3679.681 1819.9087 3673.7275 1817.8451 3667.801 C 1829.7249 3667.801 1841.6047 3667.801 1853.5902 3667.801 C 1828.3754 3692.5393 1863.5121 3675.4475 1865.4965 3697.4607 C 1843.1658 3697.4607 1829.7249 3702.7786 1835.7043 3673.7275 z M 1805.9652 3596.628 C 1804.2982 3549.0825 1801.0969 3501.5369 1799.9592 3453.9646 C 1823.8246 3496.5627 1802.0231 3546.2778 1817.8451 3590.7014 C 1838.8265 3571.9954 1819.9089 3542.018 1823.7189 3519.4226 C 1833.2439 3517.3586 1835.096 3588.77 1835.7046 3596.628 C 1825.809 3596.628 1815.8606 3596.628 1805.9652 3596.628 z M 1764.3992 3733.0474 C 1780.5388 3708.044 1748.3917 3716.2727 1745.1904 3728.5757 C 1743.6295 3724.1306 1742.1743 3719.818 1740.6398 3715.3464 C 1754.9008 3700.9797 1772.3632 3716.1667 1788.1853 3715.2407 C 1784.3489 3726.6443 1776.3849 3732.5977 1764.3992 3733.0474 z M 1692.168 3733.4705 C 1667.2443 3729.7395 1636.5527 3748.2341 1615.2537 3727.57 C 1627.9802 3727.9934 1635.9441 3721.9607 1639.0398 3709.6577 C 1649.2792 3749.1335 1654.0153 3715.7695 1662.7994 3703.784 C 1683.0665 3718.336 1707.2495 3703.9692 1728.231 3715.6638 C 1718.203 3724.5803 1705.6882 3729.74 1692.168 3733.4705 z M 1609.38 3745.3503 C 1615.1744 3744.3184 1622.6091 3745.0063 1630.7583 3746.3823 C 1621.9741 3748.6577 1613.7191 3751.6208 1606.3903 3755.8542 C 1608.9564 3753.3142 1610.2001 3749.7954 1609.38 3745.3503 z M 1569.0574 3618.4297 C 1593.161 3561.8618 1543.631 3505.0557 1562.4429 3447.9055 C 1570.4069 3489.1277 1583.1332 3530.1382 1580.2228 3572.6565 C 1625.1754 3542.7852 1566.1735 3481.0842 1580.2228 3441.7937 C 1603.7971 3489.8684 1623.6409 3590.384 1569.0574 3618.4297 z M 1485.1316 3697.5667 C 1499.2074 3684.0464 1538.4716 3695.6353 1562.4429 3691.5872 C 1548.2876 3705.3188 1509.0234 3693.783 1485.1316 3697.5667 z M 1461.372 3679.681 C 1471.6113 3666.1606 1506.7479 3677.5112 1526.6976 3673.8071 C 1516.5641 3687.433 1481.3215 3676.003 1461.372 3679.681 z M 1419.7266 3661.9534 C 1426.2352 3654.8096 1427.9816 3646.9514 1424.9918 3638.379 C 1404.7247 3643.8557 1398.9568 3634.8335 1407.8468 3611.365 C 1407.8468 3602.5012 1407.8468 3593.6113 1407.8468 3584.6157 C 1423.1398 3593.0825 1406.7091 3625.9434 1421.5787 3631.2087 C 1422.7164 3630.3884 1443.8037 3607.9783 1442.1633 3619.4346 C 1446.7935 3605.6233 1449.3864 3590.8333 1450.1008 3575.752 C 1450.4183 3592.6057 1449.8097 3609.407 1449.3864 3626.0493 C 1475.8447 3620.5989 1449.9949 3611.4707 1461.2662 3596.6277 C 1455.7893 3604.5913 1469.6536 3630.3884 1473.2518 3638.1406 C 1462.2981 3626.6843 1449.8097 3640.0986 1437.6124 3638.1406 C 1437.0833 3647.0574 1441.0256 3653.0369 1449.4923 3655.9473 C 1450.6299 3670.7375 1425.5209 3659.678 1419.7266 3661.9534 z M 1390.0667 3632.1877 C 1390.0667 3602.528 1390.0667 3572.7625 1390.0667 3543.0762 C 1405.0422 3545.4312 1402.4757 3650.6824 1390.0667 3632.1877 z M 1383.558 3498.9175 C 1378.081 3477.2214 1374.959 3455.1023 1372.8953 3432.8774 C 1371.0432 3461.0027 1365.8839 3488.7046 1364.8519 3501.6426 C 1367.2068 3473.0146 1352.9457 3446.8738 1354.4009 3418.246 C 1333.2078 3412.7693 1345.1934 3444.9956 1342.5211 3453.9915 C 1307.5961 3436.6611 1341.2775 3380.199 1324.7411 3352.947 C 1353.7922 3356.0427 1339.7164 3394.804 1342.5211 3412.4783 C 1372.2867 3407.5835 1343.8704 3369.272 1348.5007 3352.947 C 1358.7401 3355.6987 1365.0371 3364.218 1368.8737 3375.6482 C 1367.8417 3357.5771 1366.704 3339.3738 1364.8519 3321.3027 C 1369.6937 3334.823 1376.2026 3346.7292 1379.6156 3344.8508 C 1383.6638 3338.3418 1385.1984 3331.2246 1384.1665 3323.287 C 1412.6886 3403.9055 1384.6957 3493.679 1419.8323 3572.8684 C 1402.9784 3569.7727 1406.2856 3549.4265 1405.3596 3537.626 C 1405.4655 3522.1216 1396.9723 3518.4172 1380.1449 3526.672 C 1378.081 3520.8777 1380.2507 3510.6384 1383.558 3498.9175 z M 1378.187 3632.1877 C 1366.0691 3640.1255 1374.959 3576.255 1372.2867 3555.0881 C 1384.3782 3547.1243 1375.4882 3610.9949 1378.187 3632.1877 z M 1366.2808 3519.317 C 1370.223 3502.5422 1373.2128 3533.1282 1372.2867 3537.2024 C 1369.4822 3549.0825 1361.1213 3541.9124 1366.2808 3519.317 z M 1342.5211 3483.6245 C 1351.7286 3465.5535 1347.7864 3509.395 1348.4214 3519.317 C 1339.3197 3537.4673 1343.2356 3493.5464 1342.5211 3483.6245 z M 1354.4009 3632.1877 C 1353.5807 3630.9443 1353.0515 3629.1716 1352.443 3627.637 C 1353.8982 3649.121 1345.1934 3654.8096 1312.8613 3655.8152 C 1312.8613 3651.3704 1315.8511 3641.0515 1317.9149 3631.1296 C 1317.5974 3638.9614 1318.5498 3645.4966 1324.7411 3643.9353 C 1344.2673 3612.7937 1326.4874 3576.4136 1330.6414 3542.9705 C 1318.7351 3532.5193 1313.999 3559.4011 1318.7351 3560.8298 C 1300.8757 3555.1416 1292.7001 3539.663 1289.6044 3519.899 C 1289.0752 3521.8833 1288.7842 3523.656 1289.0752 3525.2964 C 1275.4492 3520.322 1284.8419 3506.8813 1288.0433 3496.351 C 1288.255 3455.3145 1299.9231 3406.3135 1294.9755 3382.6597 C 1291.774 3367.3667 1265.5273 3336.146 1294.9755 3329.1875 C 1294.8695 3398.9846 1313.6815 3467.1677 1312.8612 3536.9646 C 1334.0543 3542.336 1322.0422 3510.1624 1324.6351 3501.1667 C 1340.2456 3520.4282 1344.0557 3560.301 1347.5746 3591.019 C 1348.1038 3570.8313 1350.5908 3548.6064 1348.4213 3531.038 C 1367.9476 3557.6284 1354.2952 3607.2378 1354.4009 3632.1877 z M 1294.9755 3638.141 C 1281.2172 3616.2603 1292.9117 3568.9263 1289.0753 3537.2024 C 1299.3146 3538.5254 1295.7957 3624.4355 1294.9755 3638.141 z M 1277.1956 3394.5393 C 1271.1101 3377.315 1267.062 3359.4292 1265.3157 3341.1199 C 1298.8914 3373.0552 1273.1738 3421.7122 1289.0752 3459.971 C 1267.1678 3468.887 1278.4391 3403.006 1277.1956 3394.5393 z M 1259.4155 3192.6887 C 1267.5911 3173.6653 1265.3157 3213.4585 1265.3157 3222.2427 C 1257.1401 3241.1604 1259.4155 3201.182 1259.4155 3192.6887 z M 1237.1111 3241.8215 C 1237.8256 3272.6191 1236.3704 3302.9932 1235.5502 3311.3806 C 1188.0045 3275.2915 1261.9026 3203.907 1211.7642 3168.7434 C 1224.7023 3156.8635 1231.3168 3174.7498 1234.5183 3201.3667 C 1235.4443 3191.4448 1237.614 3182.2637 1241.4504 3174.5115 C 1254.362 3148.159 1310.9829 3151.7573 1306.8555 3186.497 C 1298.4945 3183.4014 1294.5524 3177.5015 1294.9756 3168.6116 C 1277.3015 3190.175 1250.3405 3154.2446 1247.0067 3192.4504 C 1244.017 3226.8726 1261.0825 3259.0461 1259.3098 3293.442 C 1248.991 3281.192 1241.2386 3261.9302 1237.1111 3241.8215 z M 1253.4359 3352.9204 C 1251.1605 3364.297 1245.8954 3349.1633 1247.4299 3341.0403 C 1249.7052 3329.7693 1255.0764 3344.824 1253.4359 3352.9204 z M 1211.764 3275.7148 C 1213.1134 3282.3296 1211.3672 3328.0232 1216.0238 3329.4253 C 1202.3713 3325.0862 1197.6089 3314.6616 1197.3177 3301.3267 C 1180.0405 3312.0688 1191.2059 3252.0083 1188.0044 3234.149 C 1202.7947 3221.4224 1186.258 3284.261 1197.2119 3297.3843 C 1198.3496 3263.4119 1223.9613 3213.4585 1210.6527 3191.789 C 1226.8717 3218.3533 1208.5626 3247.8806 1211.764 3275.7148 z M 1202.7947 3487.4873 C 1204.435 3489.4453 1206.1019 3491.4827 1208.1656 3493.2815 C 1206.1019 3491.3767 1204.3293 3489.4453 1202.7947 3487.4873 z M 1188.1102 3465.7651 C 1175.9131 3472.4592 1166.9172 3470.5012 1161.2286 3459.6797 C 1157.8154 3440.1533 1164.3507 3409.25 1164.3507 3388.6392 C 1190.7031 3397.1323 1165.2767 3431.343 1170.2245 3448.0908 C 1187.0785 3446.001 1168.1608 3423.1672 1182.1042 3418.5107 C 1187.687 3433.7502 1189.6714 3449.5198 1188.1102 3465.7651 z M 1175.5955 3518.6816 C 1183.7711 3540.8804 1178.6912 3566.1216 1176.0188 3590.5955 C 1167.4464 3564.587 1157.2069 3537.414 1175.5955 3518.6816 z M 1158.3446 3513.3901 C 1146.4648 3493.5464 1145.724 3462.643 1146.4648 3430.1257 C 1160.726 3447.694 1158.4506 3481.5608 1158.3446 3513.3901 z M 1134.5587 3335.008 C 1149.878 3345.565 1155.646 3365.4878 1152.4445 3394.5393 C 1137.0457 3384.1409 1140.062 3355.4072 1134.5587 3335.008 z M 1137.8925 3542.4678 C 1138.7125 3542.7852 1139.427 3543.05 1140.5647 3543.05 C 1139.5328 3545.9604 1138.3951 3547.4949 1137.3633 3548.6326 C 1134.056 3576.6785 1126.5154 3602.8987 1116.8052 3620.2554 C 1116.8052 3594.5378 1116.8052 3568.8203 1116.8052 3543.05 C 1092.199 3509.1567 1115.4558 3467.4321 1110.7991 3430.2053 C 1118.2339 3437.0315 1123.9224 3446.001 1128.2616 3456.3462 C 1125.4835 3433.5125 1124.0283 3410.6526 1123.4198 3388.1365 C 1122.9965 3407.7422 1117.9429 3422.1357 1104.8989 3424.1729 C 1097.7816 3388.8245 1118.8689 3350.7244 1098.2843 3317.546 C 1079.3931 3296.3262 1072.4609 3286.7483 1069.2595 3257.7764 C 1087.7539 3258.7024 1081.0334 3283.097 1081.1394 3293.5745 C 1101.8032 3292.5425 1092.3048 3263.5972 1093.0192 3251.823 C 1099.8455 3266.5867 1119.6892 3327.3616 1123.1023 3372.7378 C 1122.7848 3355.9897 1122.7848 3339.4534 1122.6791 3323.2341 C 1140.6707 3388.745 1138.8186 3446.001 1140.5648 3519.2905 C 1139.9563 3517.2268 1139.533 3515.0571 1139.0038 3512.9934 C 1139.2153 3522.73 1138.8185 3532.6519 1137.8925 3542.4678 z M 1097.3582 3602.422 C 1092.9132 3544.9548 1080.7158 3487.4873 1093.019 3430.2314 C 1096.1146 3472.4854 1102.3324 3514.5542 1102.9409 3557.152 C 1103.1526 3569.5083 1099.8453 3585.78 1097.3582 3602.422 z M 1075.1332 3531.1702 C 1093.654 3567.3386 1082.8855 3630.389 1087.0394 3667.9067 C 1063.5709 3628.5632 1078.1495 3586.6003 1075.1332 3531.1702 z M 1069.2594 3465.8447 C 1080.319 3451.2925 1073.2811 3505.0295 1075.1332 3519.317 C 1064.1794 3533.7896 1071.2174 3480.2114 1069.2594 3465.8447 z M 1098.9193 3412.4517 C 1078.8639 3392.925 1080.8218 3351.3328 1081.1393 3311.3806 C 1106.1423 3332.256 1082.1711 3376.5479 1098.9193 3412.4517 z M 1063.2534 3352.9204 C 1072.2493 3352.0999 1084.3408 3441.0796 1081.1393 3453.9646 C 1068.8362 3420.9976 1060.4753 3388.586 1063.2534 3352.9204 z M 1027.6141 2990.4678 C 1031.0007 2950.992 1045.791 2900.536 1032.1385 2860.3457 C 1062.4333 2883.7878 1053.3315 3065.6094 1062.936 3061.5347 C 1045.791 3068.8108 1048.3839 2975.4395 1027.6141 2990.4678 z M 1045.4734 3073.732 C 1055.3953 3056.6133 1050.236 3104.1326 1051.3737 3115.2715 C 1041.4518 3132.3638 1046.6111 3084.9238 1045.4734 3073.732 z M 1057.3798 3305.4805 C 1036.4777 3284.0493 1055.3953 3253.146 1051.3737 3228.2751 C 1049.7068 3209.225 1030.6039 3187.6616 1045.4734 3168.744 C 1066.5608 3211.3948 1056.533 3259.9722 1057.3798 3305.4805 z M 1050.8445 3394.0627 C 1057.565 3434.0415 1056.1361 3475.1838 1054.6809 3516.327 C 1052.1938 3475.1843 1049.4156 3433.8298 1050.8445 3394.0627 z M 1045.4734 3329.2139 C 1066.6665 3385.0671 1031.5299 3380.1724 1045.4734 3329.2139 z M 1039.4938 3667.9067 C 1018.089 3664.0173 1041.1343 3639.2788 1033.5936 3614.4875 C 1038.3561 3605.2007 1050.1301 3660.3926 1039.4938 3667.9067 z M 1021.71387 3329.4253 C 1046.3995 3391.232 1038.6737 3527.995 1039.4939 3602.5017 C 1020.9995 3503.283 1032.9851 3420.2039 1021.71387 3329.4253 z M 1009.83405 3519.317 C 1028.1168 3543.8171 1019.01514 3617.5037 1021.71387 3673.8333 C 999.59467 3634.437 1020.5761 3576.7842 1009.83405 3519.317 z M 997.42505 3512.9138 C 999.27716 3536.4617 999.80634 3560.142 1000.01794 3583.7957 C 995.3613 3556.5964 990.2814 3529.9265 997.42505 3512.9138 z M 986.0481 3400.5715 C 1010.86597 3403.6675 996.7901 3464.9448 997.9279 3477.777 C 994.22363 3486.5613 993.1917 3410.282 986.0481 3400.5715 z M 980.0684 3453.9646 C 963.3203 3451.9275 982.13214 3429.1733 968.1622 3424.305 C 961.04486 3433.724 958.87524 3444.0427 958.6636 3454.7056 C 955.6738 3436.3962 942.84155 3415.018 944.5084 3400.4397 C 955.46216 3401.683 959.378 3407.557 956.38824 3418.2195 C 976.4436 3408.906 958.87537 3379.855 962.2884 3364.8794 C 978.2957 3390.7556 988.3234 3423.7227 980.0684 3453.9646 z M 974.1683 3554.9824 C 974.1683 3527.1748 974.1683 3499.4727 974.1683 3471.7708 C 991.63074 3467.1938 976.867 3557.6284 974.1683 3554.9824 z M 950.4087 3543.05 C 947.9216 3530.6675 954.43036 3527.36 956.3883 3519.317 C 966.8393 3517.4646 966.9451 3552.707 950.4087 3543.05 z M 938.50244 3679.681 C 926.6226 3581.203 932.84033 3481.693 926.6226 3382.7654 C 942.33887 3413.6687 947.4983 3449.4138 944.5084 3483.704 C 954.11273 3479.365 958.1609 3472.7502 959.0869 3464.998 C 960.4098 3481.217 964.45795 3497.8594 962.2883 3513.364 C 947.60394 3515.3481 957.5258 3496.2454 944.5083 3495.5044 C 924.3472 3555.9084 957.42017 3619.2234 938.50244 3679.681 z M 926.6226 3697.5667 C 860.47675 3693.8623 915.2455 3595.6755 896.857 3560.8298 C 903.78906 3569.8257 907.4932 3579.3506 909.266 3589.1667 C 907.8108 3538.2083 905.9587 3477.433 906.17035 3429.4644 C 912.14996 3459.0447 922.8127 3488.916 924.7705 3515.6655 C 929.5066 3576.2288 925.16736 3637.0034 926.6226 3697.5667 z M 861.29706 3590.5955 C 872.67413 3594.829 876.5899 3602.7927 873.2033 3614.3816 C 891.2743 3610.757 876.19305 3582.658 879.077 3572.8157 C 904.3977 3613.0586 872.2508 3663.065 896.85706 3703.467 C 864.10156 3674.3098 880.63806 3625.9438 861.29706 3590.5955 z M 866.8797 3653.5398 C 867.1972 3653.778 867.4089 3654.1748 867.51465 3654.81 C 867.303 3654.3604 867.1972 3653.778 866.8797 3653.5398 z M 800.54865 3728.1787 C 803.1151 3718.2568 771.6032 3715.479 766.2322 3715.479 C 770.6772 3650.021 755.4636 3584.4307 766.2322 3519.317 C 770.86237 3528.101 774.1697 3537.0967 776.5509 3546.1987 C 777.6886 3540.0867 781.5251 3534.9275 789.99176 3531.329 C 789.7801 3554.4802 813.35443 3584.3516 796.7122 3606.2324 C 793.0874 3610.9158 775.4132 3627.4521 789.99176 3608.402 C 792.4789 3597.9775 785.7584 3584.0076 780.78424 3570.4873 C 785.044 3616.0486 771.28564 3664.2292 772.10596 3709.4731 C 797.1355 3688.412 784.40906 3653.355 783.9858 3626.2087 C 813.85724 3638.406 785.86426 3676.4001 789.886 3697.3816 C 798.0615 3688.9148 817.7995 3695.2122 819.6516 3679.5222 C 832.88074 3699.5513 850.76654 3683.5437 849.31134 3697.3816 C 855.21155 3697.0906 863.9957 3680.263 867.303 3667.4307 C 866.05945 3682.0886 863.9957 3702.5674 873.0974 3697.3816 C 870.6103 3715.2673 848.27954 3699.763 843.4377 3715.2673 C 858.09564 3723.0195 876.4047 3710.6108 889.52814 3723.3635 C 880.63806 3713.812 803.0093 3718.4421 800.54865 3728.1787 z M 754.3259 3715.479 C 729.95776 3715.029 749.58984 3673.0664 736.46655 3662.033 C 730.35474 3675.0505 746.99695 3718.1511 734.6938 3725.057 C 723.9518 3731.0894 715.98773 3711.431 711.14594 3705.9539 C 715.67035 3709.0496 720.1153 3712.2512 724.5603 3715.4524 C 724.05756 3660.022 720.43286 3604.5657 724.66614 3549.1616 C 728.1851 3561.5703 750.62177 3652.4812 736.0433 3656.8206 C 758.98267 3634.728 771.7091 3702.9377 754.3259 3715.479 z M 706.80676 3400.5715 C 702.4411 3383.0032 700.4832 3365.2234 700.90656 3347.0994 C 752.6855 3381.8394 711.3311 3459.1504 718.6865 3507.622 C 685.5079 3482.1162 709.16156 3434.0151 706.80676 3400.5715 z M 712.68054 3626.2878 C 710.00824 3638.141 701.62103 3631.1562 706.8068 3608.3755 C 710.61676 3591.6274 713.6066 3622.3455 712.68054 3626.2878 z M 700.8007 3548.9766 C 710.00824 3530.8528 706.0659 3574.8267 706.80676 3584.7485 C 697.5993 3602.8987 701.621 3558.8984 700.8007 3548.9766 z M 694.9006 3507.4368 C 689.0268 3468.252 686.53973 3428.7761 684.2643 3389.3005 C 680.85114 3412.663 675.90344 3435.92 677.12054 3453.9646 C 647.1697 3452.2449 685.5078 3417.0022 665.2407 3406.4192 C 650.6622 3436.6345 663.4945 3470.3953 653.36096 3501.5369 C 638.06805 3434.9414 661.32495 3364.3767 635.4751 3299.4482 C 638.9941 3309.0789 636.1101 3314.556 626.7968 3315.879 C 591.2368 3282.7263 628.86053 3226.0793 611.7156 3186.6033 C 639.81433 3197.4514 624.1245 3236.4243 629.60144 3257.7764 C 653.361 3237.2446 612.42993 3206.9236 635.47516 3186.6033 C 660.5841 3255.4214 643.12164 3330.0603 659.2612 3400.4397 C 674.1308 3367.7637 640.2377 3329.6372 665.2408 3299.4482 C 671.5379 3304.4224 676.0887 3310.4019 679.50183 3317.0166 C 678.68164 3307.0947 678.1524 3297.2786 677.12054 3287.4624 C 709.4791 3306.6182 700.4833 3475.1843 694.9006 3507.4368 z M 665.13495 3459.997 C 688.92096 3485.7942 668.33636 3506.405 665.13495 3459.997 z M 641.3753 3507.4368 C 663.9972 3502.6746 648.91595 3535.324 653.25507 3549.0825 C 636.29535 3548.262 642.51306 3524.2383 641.3753 3507.4368 z M 641.3753 3584.748 C 638.88824 3572.2332 645.5028 3569.032 647.3549 3560.962 C 657.9118 3559.0044 658.0176 3594.141 641.3753 3584.748 z M 635.4751 3489.657 C 618.01263 3448.3025 634.0463 3392.158 623.59534 3335.1404 C 649.3393 3382.342 632.37946 3436.3962 635.4751 3489.657 z M 623.59534 3501.5369 C 645.7145 3525.4817 615.63135 3591.4421 623.59534 3501.5369 z M 617.5893 3655.9478 C 609.6518 3654.2017 612.7474 3641.0781 611.7155 3632.1882 C 621.31995 3638.0354 625.3416 3648.063 617.5893 3655.9478 z M 605.8153 3186.6296 C 604.5718 3221.7664 591.4485 3282.3296 617.6951 3311.4863 C 591.7659 3333.6587 585.2572 3189.831 605.8153 3186.6296 z M 671.1409 3269.6826 C 651.79987 3266.2695 655.31885 3218.6443 659.26117 3210.257 C 669.47406 3223.936 671.9612 3245.2346 671.1409 3269.6826 z M 671.1409 3162.8174 C 666.80176 3168.5056 662.8595 3174.512 659.26117 3180.7295 C 642.0897 3178.216 656.7741 3162.8174 671.1409 3162.8174 z M 677.04114 3186.6296 C 679.2901 3175.2527 684.68756 3190.4395 683.0207 3198.5095 C 680.74536 3209.7808 675.4801 3194.6467 677.04114 3186.6296 z M 688.92096 3275.7148 C 661.6424 3276.8525 698.31366 3241.61 677.12054 3222.3486 C 696.8849 3197.1335 702.547 3267.513 688.92096 3275.7148 z M 706.80676 3246.0552 C 727.78827 3261.6653 708.8705 3291.1138 712.6805 3311.3806 C 716.7286 3307.4382 720.6444 3303.6282 724.5603 3299.686 C 739.5622 3317.704 708.12964 3321.805 700.90656 3329.3457 C 699.663 3301.538 700.08636 3273.2014 706.80676 3246.0552 z M 718.6865 3293.6006 C 718.6865 3265.555 746.6795 3293.6006 718.6865 3293.6006 z M 736.57245 3198.5095 C 729.852 3217.533 719.5068 3192.6887 724.66614 3180.5972 C 733.15924 3182.1846 726.7299 3198.4038 736.57245 3198.5095 z M 736.57245 3269.6826 C 723.02576 3263.4119 734.29706 3232.3762 730.56635 3216.369 C 755.67535 3223.7244 732.63007 3248.4363 736.57245 3269.6826 z M 748.45215 3495.5308 C 751.44196 3459.8647 751.9711 3456.5574 754.3259 3418.4048 C 759.9087 3407.1863 771.7091 3496.8538 748.45215 3495.5308 z M 742.44617 3549.0825 C 760.86115 3562.2058 750.4101 3598.7976 754.326 3638.141 C 743.187 3620.5994 737.7894 3577.1548 742.44617 3549.0825 z M 742.44617 3335.1404 C 767.76685 3348.3696 753.18823 3389.6182 754.326 3406.3135 C 742.0493 3390.9146 741.7318 3363.53 742.44617 3335.1404 z M 730.56635 3388.6392 C 756.4162 3413.2454 725.51276 3467.8289 742.44617 3507.4106 C 715.7762 3490.583 737.7894 3425.0195 730.56635 3388.6392 z M 724.5603 3329.4253 C 748.9549 3335.934 726.0155 3355.4868 730.56635 3376.6536 C 717.12555 3372.3142 728.1851 3343.3953 724.5603 3329.4253 z M 748.45215 3168.744 C 767.8726 3198.4038 767.7667 3272.5134 748.45215 3317.3337 C 754.43176 3277.2495 746.7853 3215.3633 748.45215 3168.744 z M 789.99176 3519.317 C 760.01447 3507.8076 773.24365 3353.1318 766.2322 3293.6006 C 787.3195 3341.411 776.4451 3436.1848 789.99176 3519.317 z M 772.2118 3174.538 C 775.12225 3179.8035 799.4903 3254.4158 784.0916 3281.7207 C 767.47577 3251.0823 770.96826 3215.3633 772.2118 3174.538 z M 789.99176 2841.904 C 798.2732 2859.0754 773.7728 2872.2253 789.99176 2877.5962 C 781.7368 2900.7473 764.35364 2834.6016 789.99176 2841.904 z M 772.2118 2901.356 C 760.7554 2914.2676 768.4018 2857.9377 766.2322 2841.904 C 777.5828 2829.1248 769.93634 2885.4546 772.2118 2901.356 z M 742.44617 3115.2715 C 724.3752 3111.885 739.24475 3083.4421 736.46655 3073.732 C 744.40405 3071.6946 752.36804 3069.7368 760.22614 3067.8318 C 770.96826 3100.5342 741.6259 3093.0996 742.44617 3115.2715 z M 730.56635 2735.039 C 762.0783 2731.229 745.85925 2755.5178 730.56635 2752.8188 C 730.56635 2746.9717 730.56635 2740.9656 730.56635 2735.039 z M 724.5603 2705.2734 C 726.8357 2694.0286 732.1274 2709.1365 730.56635 2717.1794 C 728.291 2728.5303 723.02576 2713.4753 724.5603 2705.2734 z M 724.5603 2610.3142 C 735.1171 2594.3865 728.8995 2645.0276 730.56635 2657.8335 C 720.03595 2673.6821 726.2272 2623.0408 724.5603 2610.3142 z M 736.57245 2568.4307 C 756.2045 2593.1692 750.1985 2665.9297 742.44617 2699.3994 C 728.6084 2667.5967 740.3824 2610.3142 736.57245 2568.4307 z M 736.57245 2527.1294 C 762.1841 2529.6162 730.24884 2561.5515 736.57245 2527.1294 z M 766.2322 2526.891 C 759.9087 2564.9382 742.65784 2606.3984 757.5274 2644.7102 C 745.14496 2612.775 750.72766 2577.8765 754.326 2544.9092 C 747.10284 2530.7542 751.0186 2524.7217 766.2322 2526.891 z M 760.22614 2925.142 C 758.0565 2936.519 752.6855 2921.385 754.3259 2913.2622 C 756.6014 2901.7527 761.89307 2916.834 760.22614 2925.142 z M 777.9003 2692.15 C 779.3556 2702.4158 779.64667 2712.7346 778.112 2723.0532 C 770.1481 2721.1218 762.2899 2719.1638 754.326 2717.1794 C 758.8769 2702.3894 760.43787 2687.308 758.98267 2671.9094 C 761.89307 2684.9268 762.1841 2697.9443 760.2262 2711.0679 C 769.5395 2714.1633 776.7626 2701.966 777.9003 2692.15 z M 778.112 2533.109 C 810.04724 2528.4521 777.47705 2645.7422 787.3989 2661.3525 C 776.1542 2643.9165 785.7585 2623.1465 783.9858 2604.3347 C 781.92206 2580.628 775.83655 2557.1064 778.112 2533.109 z M 795.9978 2533.109 C 802.7976 2513.8738 802.61237 2549.0366 801.8716 2556.789 C 795.04535 2576.0244 795.1512 2540.861 795.9978 2533.109 z M 801.8716 2598.3022 C 789.886 2565.5732 820.57764 2555.2017 813.77783 2515.1172 C 830.817 2540.3586 811.8993 2580.4692 801.8716 2598.3022 z M 825.65765 2663.6277 C 836.18805 2679.582 852.40704 2645.557 852.8304 2622.3 C 854.68243 2618.4636 857.16956 2615.0503 860.47687 2612.0605 C 867.6206 2628.4912 817.48206 2704.1091 861.29706 2693.367 C 861.1118 2700.696 838.9927 2720.4604 831.53143 2717.2324 C 843.22595 2698.0767 822.562 2682.6777 825.65765 2663.6277 z M 831.53143 2586.5547 C 823.8849 2665.321 826.2662 2567.24 825.65765 2527.0234 C 852.407 2538.0833 832.4839 2577.2415 831.53143 2586.5547 z M 843.43756 2527.0234 C 864.60425 2532.0505 844.152 2541.7078 849.41724 2562.6892 C 836.2938 2562.0278 846.85077 2537.554 843.43756 2527.0234 z M 861.29706 2550.8623 C 868.75824 2518.6626 895.5076 2590.6558 861.29706 2550.8623 z M 885.083 2449.8179 C 891.90924 2430.662 891.80347 2465.7458 890.9568 2473.5776 C 884.157 2492.8127 884.2629 2457.6763 885.083 2449.8179 z M 896.9628 2438.044 C 905.1384 2419.0205 902.86304 2459.0254 902.86304 2467.598 C 894.6874 2486.6216 896.9628 2446.7224 896.9628 2438.044 z M 908.8426 2348.853 C 932.20526 2348.0066 898.8148 2363.3257 896.96277 2354.7268 C 895.8251 2350.0967 905.1384 2348.959 908.8426 2348.853 z M 920.7224 2378.5127 C 950.48804 2373.4329 929.10974 2402.246 932.62866 2414.258 C 915.6688 2413.4377 920.7224 2387.8792 920.7224 2378.5127 z M 909.58344 2583.7766 C 909.26587 2588.6184 909.0542 2593.4868 908.7367 2598.3289 C 885.29456 2582.1362 917.9442 2545.5178 920.64294 2527.1558 C 920.64294 2551.1006 927.7603 2574.2517 926.6226 2598.3289 C 924.9822 2596.6882 911.5414 2579.8079 909.58344 2583.7766 z M 914.7428 2936.9954 C 927.25757 2932.7886 917.73254 3001.2097 920.64294 3026.1863 C 908.2341 3030.5256 917.73267 2961.9456 914.7428 2936.9954 z M 950.4087 3156.7583 C 936.12115 3159.3513 937.47064 3146.122 920.7224 3150.9639 C 921.78076 3132.787 952.6841 3138.4229 950.4087 3156.7583 z M 932.62866 3026.0806 C 936.4387 3009.359 939.4549 3039.9448 938.50244 3043.9666 C 935.7243 3055.952 927.337 3048.7554 932.62866 3026.0806 z M 932.62866 2913.3682 C 944.72015 2905.404 935.8301 2969.2744 938.50244 2990.4678 C 926.41095 2998.3787 935.3009 2934.508 932.62866 2913.3682 z M 942.84155 2860.8218 C 948.239 2889.688 966.94507 2942.3665 947.49817 2953.426 C 960.93896 2945.9119 948.8475 2873.1516 932.6286 2871.67 C 937.4705 2868.5742 940.67206 2864.9758 942.84155 2860.8218 z M 953.1868 2711.782 C 953.1868 2711.782 955.46216 2734.4304 948.53015 2739.8276 C 956.70575 2737.6582 963.1087 2740.3567 967.65955 2748.2678 C 959.9073 2757.0522 950.0912 2760.571 938.50244 2758.7456 C 933.3431 2748.374 931.70264 2705.3792 953.1868 2711.782 z M 968.1622 2960.8079 C 957.2084 2975.2542 964.2464 2921.623 962.2884 2907.4678 C 973.34796 2892.8628 966.3101 2946.5203 968.1622 2960.8079 z M 968.1622 3139.084 C 956.0707 3146.9421 964.96075 3083.0718 962.2884 3061.8787 C 974.4858 3053.8882 965.4899 3117.7585 968.1622 3139.084 z M 991.94824 3162.8174 C 992.98016 3175.6497 970.86096 3165.5425 962.2885 3168.744 C 961.2566 3155.832 983.37573 3166.0188 991.94824 3162.8174 z M 980.0684 3115.2715 C 986.7889 3092.1204 992.1599 3131.7288 986.0481 3133.1575 C 981.10034 3134.4272 978.6132 3120.378 980.0684 3115.2715 z M 980.0684 3180.7295 C 987.3974 3175.861 992.054 3223.936 991.94824 3246.0552 C 980.78284 3231.5825 979.22174 3207.2937 980.0684 3180.7295 z M 991.94824 3388.586 C 985.6512 3392.6074 982.23804 3343.21 974.1683 3329.1343 C 992.2657 3336.8604 994.5412 3360.3286 991.94824 3388.586 z M 950.4087 2996.421 C 948.4243 2988.4568 946.46643 2980.6252 944.5085 2972.6875 C 958.452 2977.7146 966.3102 2987.6365 968.1623 3002.3474 C 959.29865 3003.3794 956.9174 2974.4075 950.4087 2996.421 z M 950.4087 3032.113 C 952.6841 3020.7095 957.94934 3035.8438 956.3883 3043.9663 C 954.11285 3055.2642 948.7417 3040.2622 950.4087 3032.113 z M 896.9628 3507.4368 C 917.83844 3545.3254 882.4901 3543.3674 896.9628 3507.4368 z M 824.811 3570.1697 C 825.65765 3547.4155 812.32263 3524.4497 813.77783 3501.5369 C 836.3997 3520.5603 831.13446 3545.1401 824.811 3570.1697 z M 795.9978 3519.317 C 795.9978 3491.271 823.8849 3519.317 795.9978 3519.317 z M 800.0195 3393.6396 C 800.0195 3401.4978 801.5805 3408.324 807.7717 3412.3457 C 823.77905 3375.2515 794.0134 3336.966 807.7717 3299.554 C 822.64136 3361.7046 826.5836 3426.263 819.6516 3489.657 C 798.67017 3474.0466 817.5878 3444.4927 813.77783 3424.305 C 787.8222 3421.7117 805.708 3465.7651 801.8716 3477.6711 C 771.39154 3471.3215 790.7061 3428.5383 800.0195 3393.6396 z M 795.892 3198.5095 C 808.6979 3219.3853 808.3804 3253.5957 807.77185 3287.568 C 792.373 3273.0955 798.0615 3225.4705 795.892 3198.5095 z M 789.99176 3305.4805 C 796.818 3286.219 796.7122 3321.4087 795.8919 3329.2139 C 789.0657 3348.4753 789.1716 3313.233 789.99176 3305.4805 z M 796.18304 3351.1475 C 794.64844 3350.0894 793.19324 3349.1633 791.2353 3348.5544 C 793.299 3349.1633 794.8601 3350.0894 796.18304 3351.1475 z M 831.53143 3299.4482 C 826.47784 3260.2104 807.77185 3212.2412 819.6516 3174.6177 C 814.80975 3211.289 843.72864 3256.6648 831.53143 3299.4482 z M 837.53735 3174.538 C 866.5886 3244.2822 855.8201 3321.1965 861.29694 3394.5393 C 843.12006 3382.8975 844.9721 3359.4292 843.5169 3341.1199 C 838.88684 3285.6367 845.2897 3229.836 837.53735 3174.538 z M 873.2032 3287.568 C 864.1015 3261.0042 862.9638 3226.5024 861.29694 3192.7944 C 873.49426 3219.147 877.8335 3260.7131 873.2032 3287.568 z M 812.11096 2892.1748 C 824.3082 2904.2664 812.21686 2923.184 813.77783 2936.9954 C 804.14703 2926.9678 798.1674 2915.1143 795.892 2901.356 C 808.80365 2914.5852 814.1747 2911.4631 812.11096 2892.1748 z M 795.9978 2841.904 C 808.59204 2822.0603 806.8457 2829.2305 825.65753 2830.0242 C 818.30225 2839.8403 808.3804 2843.915 795.9978 2841.904 z M 843.43756 2954.9077 C 835.262 2973.8252 837.53735 2933.9263 837.53735 2925.3538 C 845.7131 2906.224 843.43756 2946.1235 843.43756 2954.9077 z M 837.53735 2883.6025 C 842.4851 2870.2676 844.4695 2856.4033 843.43756 2842.248 C 843.12006 2842.142 827.93304 2873.2834 816.2384 2872.9397 C 828.1182 2873.178 840.84467 2839.2847 843.43756 2830.2888 C 846.5332 2832.5642 868.4407 2843.174 867.8057 2840.634 C 869.79016 2847.3015 836.6113 2882.8352 837.53735 2883.6025 z M 855.3174 3032.2188 C 869.0493 3009.2795 862.32886 3039.336 855.3174 3038.0925 C 846.3216 3036.558 854.7882 3033.039 855.3174 3032.2188 z M 856.1376 3135.565 C 854.1796 3134.7449 852.407 3133.9248 851.58673 3133.5012 C 853.46533 3134.4272 854.5766 3134.8506 856.1376 3135.565 z M 871.6422 3133.0518 C 871.6422 3136.1736 869.97534 3137.4966 867.62054 3137.9463 C 870.0811 3137.232 871.6422 3135.671 871.6422 3133.0518 z M 877.33075 2848.6245 C 877.64825 2849.0742 877.9393 2849.7622 878.2568 2850.5032 C 877.9393 2849.868 877.7276 2849.286 877.33075 2848.6245 z M 886.9351 2877.3584 C 888.4961 2884.608 889.1047 2890.8257 887.4643 2893.101 C 887.6495 2887.8357 887.4643 2882.5706 886.9351 2877.3584 z M 879.07697 2996.421 C 873.09735 2974.1165 878.04504 2950.9653 882.5959 2927.8142 C 886.2207 2941.1228 891.69763 2954.1667 896.857 2966.9727 C 868.3349 2951.812 891.80347 2986.8428 879.07697 2996.421 z M 885.083 2699.32 C 866.05945 2691.7793 888.7872 2678.3386 890.9568 2669.6602 C 896.9628 2675.534 902.86304 2681.54 908.8426 2687.5198 C 898.9207 2687.4932 890.9568 2691.462 885.083 2699.32 z M 908.8426 3020.2334 C 897.49194 3033.145 905.03253 2976.6829 902.863 2960.7021 C 914.2137 2947.8433 906.5672 3004.2788 908.8426 3020.2334 z M 896.9628 3174.538 C 908.5516 3196.6572 912.9966 3225.7878 914.74286 3257.9346 C 895.6134 3243.3298 899.2382 3206.156 896.9628 3174.538 z M 879.07697 3168.9556 C 890.6657 3192.7944 891.69763 3227.4548 890.9568 3263.835 C 885.1889 3292.7278 877.7276 3197.4775 879.07697 3168.9556 z M 890.9568 3293.6006 C 893.2322 3282.0913 898.52386 3297.199 896.857 3305.4805 C 894.6874 3316.7517 889.42224 3301.6177 890.9568 3293.6006 z M 877.33075 2628.6235 C 880.4264 2638.6511 892.3061 2665.427 890.9568 2634.1003 C 911.0122 2642.4348 884.9772 2662.7283 873.0974 2657.7542 C 868.0174 2647.2239 869.4726 2637.5134 877.33075 2628.6235 z M 908.8426 2455.93 C 917.6268 2460.7717 917.4151 2474.927 920.7224 2485.484 C 907.7049 2484.6372 907.91656 2470.4556 908.8426 2455.93 z M 914.7428 2515.1436 C 895.8251 2514.0059 907.7049 2486.9126 885.083 2491.3577 C 901.72534 2479.7954 917.33575 2488.2356 914.7428 2515.1436 z M 885.083 2586.5547 C 908.2341 2613.542 888.7078 2607.0864 879.07697 2622.2205 C 860.47675 2611.0552 892.01514 2601.4507 885.083 2586.5547 z M 795.9978 2622.2205 C 795.9978 2616.188 795.9978 2610.2349 795.9978 2604.3345 C 813.24866 2595.5505 813.24866 2630.793 795.9978 2622.2205 z M 784.09155 2681.54 C 786.26117 2670.2424 791.6586 2685.35 789.99176 2693.3933 C 787.7164 2704.7969 782.4511 2689.6099 784.09155 2681.54 z M 801.7658 2675.7192 C 805.17896 2684.3977 808.59204 2692.8909 807.77185 2699.5054 C 806.7399 2692.785 808.8038 2688.2341 813.96313 2685.8528 C 833.41003 2691.0916 799.3052 2712.073 789.99194 2711.2793 C 793.9341 2699.426 797.84985 2687.599 801.7658 2675.7192 z M 784.09155 3020.1274 C 787.928 3003.3792 790.9178 3033.9387 789.99176 3038.0925 C 787.2136 3049.999 778.8264 3042.8286 784.09155 3020.1274 z M 814.1747 3121.3042 C 810.97327 3121.7275 845.3955 3137.8406 862.4347 3138.4229 C 888.89307 3149.0854 883.2045 3130.0884 890.9568 3103.63 C 887.04095 3105.4556 883.0193 3107.4663 879.07697 3109.3184 C 856.66675 3099.1848 892.412 3102.5981 890.9568 3091.6443 C 910.6153 3107.043 886.53827 3128.527 902.86304 3145.0635 C 866.58875 3159.3508 827.5097 3149.9583 789.9918 3150.858 C 784.51495 3128.236 818.408 3120.5898 814.1747 3121.3042 z M 807.16327 3615.2283 C 805.8139 3586.9177 800.8397 3558.8984 795.892 3531.0642 C 828.33 3533.869 791.6587 3582.3406 819.6516 3590.5955 C 820.0749 3589.8018 820.1808 3588.9553 820.57764 3588.1348 C 816.7676 3606.5237 816.1326 3624.4094 829.5735 3639.4902 C 828.3299 3638.2734 815.52405 3623.1921 807.16327 3615.2283 z M 837.53735 3501.5369 C 846.5332 3522.1743 848.2794 3550.1143 849.41724 3578.7422 C 839.09845 3550.908 829.7851 3534.2659 837.53735 3501.5369 z M 849.41724 3667.9067 C 840.23615 3686.0305 844.152 3642.0835 843.43756 3632.1616 C 852.6186 3614.0906 848.7028 3657.9849 849.41724 3667.9067 z M 849.41724 3430.2314 C 829.99677 3436.6345 846.5332 3465.6855 843.43756 3477.777 C 815.1007 3428.4587 833.7009 3370.4888 825.65753 3317.2544 C 851.37506 3334.3462 835.8705 3375.4363 840.84467 3399.9365 C 841.7707 3412.7688 848.49115 3418.8809 861.29694 3418.2458 C 861.29694 3432.1892 861.29694 3446.027 861.29694 3459.8914 C 844.4695 3457.8274 863.2813 3435.1528 849.41724 3430.2314 z M 861.29706 3531.1702 C 877.5424 3546.0662 866.16534 3554.004 867.1972 3578.7422 C 853.8622 3574.2974 864.92175 3545.4312 861.29706 3531.1702 z M 873.2032 3525.2964 C 892.3061 3511.5378 887.57007 3540.695 885.083 3560.9358 C 868.22906 3561.8618 889.92487 3524.344 873.2032 3525.2964 z M 861.29706 3513.3901 C 844.4695 3502.7803 873.8118 3482.6985 873.2033 3471.7712 C 870.29285 3430.2314 869.5785 3388.5598 867.1972 3346.9937 C 873.3885 3360.461 882.27844 3383.7178 888.17865 3408.6946 C 885.1889 3390.2266 883.12506 3371.6265 885.083 3352.7087 C 916.2774 3389.9885 893.338 3440.8413 902.86304 3483.6245 C 884.8714 3488.3076 897.67725 3465.9504 896.857 3459.8914 C 895.9309 3452.6416 894.7933 3445.5244 893.4438 3438.275 C 897.1745 3472.7766 891.38007 3504.606 861.29706 3513.3901 z M 914.7428 3311.3806 C 905.5353 3329.4517 909.47754 3285.6365 908.7367 3275.6086 C 918.05005 3257.4854 914.0285 3301.538 914.7428 3311.3806 z M 950.4087 3376.6536 C 948.1333 3388.0571 942.8416 3372.9495 944.5085 3364.7737 C 946.7839 3353.5024 952.049 3368.6365 950.4087 3376.6536 z M 938.50244 3335.008 C 913.6051 3291.2195 928.3953 3239.0964 914.74286 3192.477 C 956.3883 3207.5847 917.521 3267.857 944.5085 3293.5745 C 961.1508 3256.0564 924.9823 3217.5066 944.5085 3180.4915 C 955.56805 3233.0112 959.4839 3287.1714 956.3883 3340.9084 C 952.5782 3342.7869 926.72845 3240.8694 938.50244 3335.008 z M 971.28424 3303.893 C 954.8537 3287.1714 963.63776 3260.3162 962.2884 3240.1284 C 962.3943 3220.2847 962.3943 3200.441 962.2884 3180.7295 C 990.9164 3177.7397 957.73755 3290.1875 971.28424 3303.893 z M 997.9278 3317.228 C 988.74677 3308.6821 985.43945 3294.077 986.048 3275.7148 C 998.13947 3281.509 998.88025 3298.522 997.9278 3317.228 z M 997.9278 2948.875 C 1000.2032 2937.6301 1005.4949 2952.738 1003.9339 2960.7812 C 1001.6584 2972.132 996.28735 2957.0771 997.9278 2948.875 z M 1021.71387 3002.4531 C 1013.8557 3003.2734 1013.9616 2977.4502 1007.7703 2984.0647 C 1013.03546 2975.6772 1021.71387 2966.073 1021.71387 3002.4531 z M 1015.7078 3329.2139 C 1002.47864 3326.7532 1011.07764 3297.7283 1015.7078 3293.4685 C 1032.4559 3299.554 1014.1733 3318.8154 1015.7078 3329.2139 z M 1015.7078 3489.657 C 1004.96576 3441.0796 1003.7222 3390.6497 1003.828 3341.0403 C 1021.1847 3347.5493 1020.47034 3472.909 1015.7078 3489.657 z M 1015.7078 3240.0227 C 997.3193 3230.1008 992.9801 3197.0278 1003.828 3174.512 C 1026.2646 3187.45 1004.0397 3212.7705 1015.7078 3240.0227 z M 1033.5936 3067.7788 C 1037.43 3051.0308 1040.5258 3081.6167 1039.4938 3085.6384 C 1036.7952 3097.5444 1028.3285 3090.401 1033.5936 3067.7788 z M 1033.5936 3311.3806 C 1030.3922 3278.493 1017.3747 3215.1519 1027.614 3168.9556 C 1036.2924 3208.0874 1046.3995 3269.5234 1033.5936 3311.3806 z M 1051.3737 2746.9717 C 1050.0243 2757.4226 1041.2401 2760.492 1027.6141 2758.8513 C 1021.71387 2740.9656 1040.8433 2748.268 1051.3737 2746.9717 z M 1057.3798 2681.4343 C 1065.2114 2683.4717 1045.4734 2712.3376 1045.4734 2717.206 C 1019.121 2707.9985 1047.7488 2689.3982 1057.3798 2681.4343 z M 1063.2534 2402.246 C 1066.4548 2427.6724 1072.0376 2427.5667 1075.1333 2402.246 C 1080.5308 2414.4434 1087.4364 2436.4565 1089.315 2457.3323 C 1097.7816 2487.5476 1086.2987 2524.4043 1104.8989 2550.8625 C 1089.5001 2557.583 1086.2987 2522.129 1086.1929 2491.146 C 1084.5525 2494.956 1082.5945 2498.3691 1079.7899 2501.0679 C 1093.2307 2487.733 1075.1333 2453.734 1075.1333 2438.0176 C 1065.132 2428.122 1061.1897 2416.2424 1063.2534 2402.246 z M 1109.238 2570.23 C 1113.6036 2598.7522 1093.2307 2619.2837 1098.6018 2649.1553 C 1089.3148 2656.2195 1075.874 2659.6328 1063.2534 2657.6482 C 1069.4712 2628.2795 1080.6101 2592.6401 1077.2235 2560.4934 C 1079.0756 2557.9004 1081.2451 2554.699 1083.9174 2550.3596 C 1067.6985 2578.5645 1110.9049 2574.6748 1109.238 2570.23 z M 1107.9152 2637.9897 C 1107.5975 2628.1736 1103.1526 2615.9763 1104.8195 2610.2083 C 1111.3282 2620.977 1111.4341 2630.2373 1107.9152 2637.9897 z M 1069.2594 3210.3628 C 1091.4845 3205.521 1080.2133 3246.9812 1075.1332 3251.9287 C 1058.9143 3239.0964 1081.1393 3224.6238 1069.2594 3210.3628 z M 1063.2534 3341.0403 C 1063.2534 3284.261 1090.9552 3341.0403 1063.2534 3341.0403 z M 1069.2594 3192.583 C 1061.1897 3190.6514 1064.2853 3177.7134 1063.3593 3168.744 C 1084.0232 3163.4785 1073.387 3188.138 1069.2594 3192.583 z M 1071.0057 2839.364 C 1089.8176 2837.4856 1075.1332 2898.6836 1075.5566 2919.665 C 1072.8578 2901.7527 1072.6726 2883.7876 1075.1333 2865.7166 C 1066.455 2865.0022 1062.5391 2868.918 1063.2534 2877.5962 C 1042.4836 2876.4585 1057.0621 2840.7664 1071.0057 2839.364 z M 1081.1393 2788.5112 C 1067.1957 2795.9194 1042.1661 2791.2627 1045.4734 2770.4932 C 1063.5709 2770.3872 1068.5186 2783.246 1081.1393 2788.5112 z M 1075.1332 2949.0867 C 1083.4147 2929.984 1081.0333 2969.8567 1081.1393 2978.6406 C 1072.9637 2997.5583 1075.239 2957.5798 1075.1332 2949.0867 z M 1081.1393 3067.7788 C 1078.3612 3079.6587 1069.9739 3072.6206 1075.1332 3049.893 C 1079.0756 3033.145 1082.0653 3063.81 1081.1393 3067.7788 z M 1081.1393 3014.333 C 1078.8639 3025.6045 1073.5986 3010.4968 1075.1332 3002.4534 C 1077.4087 2990.9438 1082.7003 3006.0515 1081.1393 3014.333 z M 1063.2534 2741.0713 C 1061.2955 2737.0498 1059.3376 2733.0808 1057.3798 2729.0857 C 1068.016 2719.8518 1079.8958 2717.9204 1093.019 2723.159 C 1084.0232 2730.5938 1074.1013 2736.6265 1063.2534 2741.0713 z M 1098.9193 3061.8787 C 1092.093 3081.008 1092.1989 3045.8447 1093.019 3038.1719 C 1099.8453 3019.0955 1099.7395 3054.2322 1098.9193 3061.8787 z M 1093.019 2895.4822 C 1083.838 2913.659 1087.7538 2869.7117 1087.0394 2859.684 C 1096.2205 2841.6396 1092.3047 2885.5603 1093.019 2895.4822 z M 1091.9872 3117.3882 C 1090.4526 3114.1602 1088.8915 3110.959 1086.6162 3108.1807 C 1082.8856 3115.3774 1079.6841 3122.8652 1076.8002 3130.5117 C 1064.6029 3118.4202 1076.6943 3099.3965 1075.1333 3085.5325 C 1081.1394 3087.5168 1087.1454 3089.5806 1093.019 3091.565 C 1093.019 3085.5325 1093.019 3079.6853 1093.019 3073.6526 C 1110.1906 3084.2095 1096.2205 3102.2542 1091.9872 3117.3882 z M 1098.9193 3234.175 C 1085.4785 3221.4487 1082.7003 3174.6438 1087.0394 3162.8435 C 1096.2205 3181.4175 1098.6018 3206.7383 1098.9193 3234.175 z M 1110.799 2895.4822 C 1098.4958 2901.541 1107.7034 2835.3955 1104.8988 2812.2444 C 1117.2019 2806.1853 1107.9152 2872.331 1110.799 2895.4822 z M 1134.5587 3251.9287 C 1138.5009 3235.181 1141.4907 3265.555 1140.5647 3269.7883 C 1137.7865 3281.6943 1129.3993 3274.5771 1134.5587 3251.9287 z M 1134.5587 3210.3628 C 1138.2893 3201.711 1141.8082 3211.0242 1134.5587 3210.3628 z M 1104.8988 2913.2622 C 1107.0684 2901.7527 1112.3601 2916.8604 1110.799 2925.1418 C 1108.5237 2936.519 1103.2584 2921.385 1104.8988 2913.2622 z M 1104.8988 3073.732 C 1114.8207 3056.6133 1109.5554 3104.1326 1110.799 3115.2715 C 1100.8771 3132.3638 1106.0366 3084.9238 1104.8988 3073.732 z M 1122.6788 3287.568 C 1120.4034 3298.866 1115.1382 3283.7583 1116.805 3275.7148 C 1118.9747 3264.4172 1124.3457 3279.4985 1122.6788 3287.568 z M 1122.6788 3263.6235 C 1084.764 3247.087 1125.166 3195.2021 1104.8988 3168.8496 C 1116.9109 3159.7214 1128.579 3158.9277 1139.7445 3166.3362 C 1140.988 3171.6016 1122.4672 3184.7249 1121.2501 3200.1233 C 1119.4774 3219.5967 1116.911 3244.5735 1122.6788 3263.6235 z M 1196.286 3362.7363 C 1191.7351 3358.0532 1186.5493 3358.8735 1180.7814 3365.4883 C 1171.8915 3365.938 1194.0106 3331.833 1194.0106 3329.4253 C 1196.7886 3339.4795 1197.0004 3350.8564 1196.286 3362.7363 z M 1170.2245 3240.0227 C 1181.6016 3227.1375 1173.9551 3283.573 1176.2306 3299.4482 C 1164.7476 3312.4124 1172.394 3256.0828 1170.2245 3240.0227 z M 1170.2245 3228.1694 C 1155.9634 3189.17 1186.9725 3191.3394 1170.2245 3228.1694 z M 1164.3507 3352.9204 C 1174.7754 3351.068 1174.8811 3386.2048 1158.3446 3376.6536 C 1157.6302 3366.0437 1165.6736 3364.1914 1164.3507 3352.9204 z M 1152.4445 3251.9287 C 1165.0651 3274.0217 1159.5883 3291.4048 1158.3446 3317.228 C 1144.7981 3307.0947 1156.175 3271.9578 1152.4445 3251.9287 z M 1146.465 3204.489 C 1172.7117 3203.5366 1145.9358 3218.9355 1152.4446 3234.149 C 1139.5328 3235.207 1149.7722 3213.088 1146.465 3204.489 z M 1188.1102 3412.4517 C 1162.6838 3381.0984 1178.0825 3380.7278 1195.7568 3370.039 C 1195.1483 3375.6216 1194.4075 3381.4424 1193.5872 3387.2104 C 1186.3641 3393.4016 1184.3796 3401.8152 1188.1102 3412.4517 z M 1122.6788 2580.628 C 1129.7167 2603.9907 1144.1895 2626.2422 1140.4589 2651.8538 C 1160.6201 2642.6199 1143.0518 2613.5159 1146.465 2598.4875 C 1158.8474 2622.7761 1166.3087 2591.37 1164.245 2580.6016 C 1187.396 2573.987 1194.0106 2709.9033 1201.1279 2800.8672 C 1202.5831 2797.1365 1205.3612 2793.406 1210.3353 2789.8076 C 1213.6427 2801.0525 1214.1454 2812.4028 1211.8699 2824.1238 C 1219.9397 2823.5947 1226.5543 2792.4797 1222.3209 2786.897 C 1226.3427 2792.1887 1237.9314 2844.2588 1235.2327 2848.4126 C 1237.8256 2844.3645 1210.547 2831.0295 1202.2656 2814.9165 C 1204.9644 2846.4019 1207.8483 2870.5054 1211.7642 2877.6492 C 1207.3192 2867.3833 1209.8062 2859.5254 1219.2255 2854.26 C 1228.0096 2862.0122 1231.4227 2871.7224 1229.65 2883.4434 C 1218.908 2885.613 1209.0919 2883.655 1199.9904 2877.649 C 1192.3438 2942.9746 1205.3613 3008.3533 1199.9904 3073.811 C 1206.8165 3065.6091 1224.8082 3030.287 1223.6705 3020.18 C 1234.7301 3029.6787 1238.7517 3041.664 1235.5503 3055.9253 C 1233.5924 3049.9456 1231.6082 3043.9395 1229.6501 3037.96 C 1226.4487 3061.6401 1200.7047 3072.885 1199.8845 3097.4912 C 1179.7498 3088.2837 1197.424 3059.1267 1194.0107 3044.1511 C 1167.5525 3074.2344 1208.6687 3115.1653 1182.1045 3145.0898 C 1149.8783 3135.2737 1172.5001 3095.8245 1164.2451 3073.9167 C 1142.6287 3088.4954 1179.9349 3154.853 1140.4591 3151.1223 C 1139.7448 3148.7412 1138.9246 3137.4434 1138.2896 3122.3884 C 1141.2793 3108.2332 1140.1416 3087.6487 1137.3635 3065.7148 C 1137.5752 3034.8115 1139.3214 3007.427 1143.8722 3007.533 C 1150.4868 3007.533 1146.4651 3061.7195 1146.4651 3067.8845 C 1186.7611 3054.6553 1142.2318 2965.173 1152.3389 2937.1802 C 1139.1097 2965.808 1133.5271 2996.156 1131.0664 3027.0593 C 1126.3038 3001.7385 1121.1445 2979.434 1119.7952 2970.0151 C 1101.3005 2842.2214 1118.7631 2709.0303 1122.6788 2580.628 z M 1164.3507 2556.789 C 1156.3868 2558.7205 1148.4227 2560.7842 1140.4589 2562.6892 C 1135.2994 2539.4324 1143.1576 2537.4746 1164.3507 2556.789 z M 1211.764 2764.6987 C 1215.7063 2758.6396 1225.5223 2758.6396 1223.7761 2746.945 C 1238.4341 2749.2998 1228.2212 2774.0386 1211.764 2764.6987 z M 1229.6499 2782.5845 C 1233.4863 2765.8364 1236.4761 2796.2634 1235.55 2800.3909 C 1232.8513 2812.2444 1224.3848 2805.1533 1229.6499 2782.5845 z M 1199.8843 2547.2905 C 1195.0424 2548.8252 1190.0682 2550.0422 1185.0146 2550.8096 C 1190.5973 2550.3865 1210.9438 2550.3865 1211.764 2550.8096 C 1188.4279 2563.4302 1229.1472 2584.7026 1230.1791 2607.748 C 1232.4545 2605.023 1235.3384 2602.8533 1239.069 2601.451 C 1250.5254 2607.0337 1247.959 2641.9587 1247.4299 2651.669 C 1268.4113 2635.9263 1249.5995 2606.6104 1253.4359 2586.317 C 1275.3434 2587.5603 1272.6448 2613.6218 1271.216 2627.8828 C 1285.9797 2629.0999 1275.026 2603.8853 1277.1956 2598.1965 C 1296.5366 2614.3362 1289.1812 2642.5408 1289.0754 2663.5222 C 1309.2367 2654.2354 1291.5625 2625.2107 1294.9756 2610.2087 C 1298.7062 2615.1829 1321.8573 2629.4175 1325.0587 2615.8706 C 1317.3065 2611.3464 1316.4862 2605.8694 1322.5717 2599.3342 C 1338.8965 2616.1882 1345.1141 2614.9446 1342.4154 2641.7468 C 1342.3096 2643.3079 1337.5471 2673.2324 1337.7588 2673.3381 C 1327.5194 2666.4324 1349.8502 2627.0361 1330.6415 2627.9622 C 1310.2686 2636.561 1333.9487 2728.7683 1336.33 2745.4902 C 1343.4473 2795.417 1312.8615 2827.5374 1312.8615 2877.57 C 1303.7598 2871.564 1293.8379 2869.5796 1283.0958 2871.6433 C 1293.4146 2818.5415 1290.2131 2763.5347 1277.1956 2711.2532 C 1270.7927 2740.807 1278.2275 2770.8901 1271.216 2800.3381 C 1252.5099 2762.582 1269.3374 2721.069 1265.3158 2681.5933 C 1283.5984 2737.1821 1264.8925 2646.8533 1265.3158 2645.7952 C 1248.8851 2674.5288 1229.6499 2649.4465 1229.6499 2628.0154 C 1211.0498 2621.1096 1224.4906 2647.1711 1205.8904 2639.9214 C 1210.653 2600.9482 1200.3077 2548.2434 1152.3387 2544.936 C 1162.6838 2522.896 1184.1945 2545.2798 1199.8843 2547.2905 z M 1211.8699 2491.437 C 1198.0322 2493.4214 1195.9684 2499.2952 1205.8903 2509.3494 C 1205.1494 2511.3867 1171.2563 2491.437 1211.8699 2491.437 z M 1235.6559 2562.6892 C 1237.9313 2560.5195 1217.7701 2556.3657 1217.7701 2556.8948 C 1216.1298 2547.2905 1249.8112 2548.4282 1235.6559 2562.6892 z M 1271.2953 2491.2517 C 1270.7926 2507.1797 1242.2705 2517.6042 1229.6499 2515.0115 C 1242.7732 2538.0566 1263.1461 2514.0852 1277.1956 2509.1907 C 1273.2797 2536.9187 1249.3878 2548.0845 1223.7761 2544.8828 C 1230.0731 2540.7554 1236.4761 2536.6013 1242.7732 2532.3416 C 1235.8674 2524.2983 1227.4802 2522.552 1217.77 2526.9968 C 1230.3906 2508.6348 1245.5778 2487.9446 1271.2953 2491.2517 z M 1259.4155 2438.044 C 1260.3416 2450.7175 1238.3281 2440.7163 1229.6499 2443.8384 C 1233.7775 2425.2913 1245.4719 2436.1392 1259.4155 2438.044 z M 1329.9005 2511.7305 C 1327.44 2522.2346 1331.144 2538.9827 1342.5211 2538.877 C 1337.0443 2544.9092 1262.9346 2564.409 1260.4474 2560.7844 C 1245.8954 2541.1523 1312.6497 2539.6177 1318.7351 2533.0032 C 1312.8613 2531.0188 1306.9612 2529.0608 1300.9814 2527.103 C 1304.8973 2529.8015 1320.7195 2519.959 1329.9005 2511.7305 z M 1366.2808 2521.0967 C 1372.2867 2538.9827 1350.7761 2531.9712 1342.5211 2533.003 C 1338.5789 2517.2075 1346.437 2513.1858 1366.2808 2521.0967 z M 1360.407 2461.6714 C 1358.4226 2469.6619 1356.4647 2477.6257 1354.4009 2485.5632 C 1334.2397 2475.668 1339.3197 2461.6714 1360.407 2461.6714 z M 1378.187 2610.2349 C 1389.6434 2597.7202 1409.2755 2571.3677 1406.6033 2616.2144 C 1405.0422 2640.0005 1385.7277 2662.411 1360.4071 2651.9067 C 1364.217 2630.211 1358.1317 2607.6685 1366.2808 2586.4487 C 1374.6681 2592.2432 1378.5839 2600.1013 1378.187 2610.2349 z M 1425.706 2449.8179 C 1401.1262 2456.6443 1402.555 2437.2769 1384.1665 2437.9382 C 1390.5695 2426.2173 1433.3525 2427.8047 1425.706 2449.8179 z M 1451.8734 2425.9526 C 1459.9167 2432.8582 1469.0184 2434.9482 1479.152 2432.0115 C 1472.0082 2443.6003 1455.4717 2470.1643 1437.6123 2455.7976 C 1451.6617 2428.334 1485.1316 2462.227 1451.8734 2425.9526 z M 1485.1316 2616.188 C 1473.7809 2620.4214 1469.7328 2628.5178 1473.146 2640.0798 C 1472.4315 2631.9043 1468.1982 2628.2795 1460.5518 2629.0203 C 1465.817 2620.9504 1464.2559 2601.4243 1479.152 2616.188 C 1479.8663 2590.3647 1478.6228 2564.3032 1473.2517 2538.9827 C 1500.8478 2553.5876 1483.0679 2593.037 1485.1316 2616.188 z M 1491.1376 2675.6135 C 1502.8057 2664.3423 1494.6565 2723.2915 1497.0377 2740.9656 C 1485.3433 2752.3428 1493.5188 2693.2876 1491.1376 2675.6135 z M 1491.1376 2556.789 C 1493.3071 2545.4912 1498.6781 2560.6255 1497.0377 2568.6423 C 1494.7623 2579.94 1489.4972 2564.859 1491.1376 2556.789 z M 1489.7882 2817.536 C 1482.9619 2805.524 1492.4869 2788.9873 1491.0317 2776.605 C 1479.2578 2770.599 1479.2578 2764.6987 1491.0317 2758.719 C 1516.3524 2774.1443 1480.3955 2799.4648 1489.7882 2817.536 z M 1502.9116 2818.065 C 1506.8539 2801.2903 1509.8438 2831.9028 1508.9176 2836.0566 C 1506.113 2847.9365 1497.7521 2840.8723 1502.9116 2818.065 z M 1502.9116 2746.9717 C 1506.8539 2730.1177 1509.8438 2760.5977 1508.9176 2764.725 C 1506.113 2776.7373 1497.7521 2769.5935 1502.9116 2746.9717 z M 1513.7859 2946.0176 C 1512.9392 2950.992 1511.5898 2955.9395 1509.8438 2960.7021 C 1509.8436 2956.2568 1511.5898 2951.2563 1513.7859 2946.0176 z M 1515.7438 2926.9678 C 1515.5321 2931.2012 1515.1089 2935.4607 1514.5002 2939.694 C 1511.8014 2948.8752 1508.309 2957.58 1506.4304 2961.2578 C 1510.8755 2952.1824 1514.0769 2939.985 1515.7438 2926.9678 z M 1568.343 3358.8735 C 1592.3142 3366.5464 1584.165 3406.4192 1586.1229 3436.079 C 1564.824 3425.7866 1580.9636 3378.0027 1568.343 3358.8735 z M 1550.563 3228.3809 C 1561.014 3242.0337 1566.2792 3256.559 1568.5546 3271.7993 C 1569.1632 3258.57 1569.5865 3245.5261 1568.3428 3234.1755 C 1588.5042 3255.7654 1580.3285 3316.4343 1574.243 3347.126 C 1570.9357 3340.8555 1569.163 3333.1033 1568.237 3324.4248 C 1564.9298 3356.2542 1559.2413 3388.6921 1568.3428 3418.5635 C 1546.1178 3405.0432 1552.1239 3374.4312 1550.457 3353.0527 C 1547.2557 3311.46 1552.9442 3269.894 1550.563 3228.3809 z M 1437.6123 3311.2747 C 1458.779 3375.1453 1446.1849 3489.1277 1473.2517 3572.8418 C 1436.2631 3510.8499 1445.0472 3403.006 1437.6123 3311.2747 z M 1431.6063 3341.0403 C 1399.9885 3334.1084 1422.3988 3228.804 1413.8263 3198.6152 C 1436.8716 3239.652 1419.409 3310.0312 1431.6063 3341.0403 z M 1378.187 3287.4624 C 1386.7595 3288.944 1380.2507 3305.3748 1390.0668 3305.4805 C 1387.4738 3320.3237 1373.1069 3299.6597 1378.187 3287.4624 z M 1384.59 3238.4087 C 1378.7955 3223.3008 1373.107 3205.8384 1372.2867 3198.5095 C 1381.2826 3210.601 1385.1985 3223.83 1384.59 3238.4087 z M 1413.8264 2770.837 C 1413.5088 2770.837 1413.4294 2770.3872 1413.4294 2769.6992 C 1413.5088 2770.1226 1413.6147 2770.837 1413.8264 2770.837 z M 1497.0378 2907.124 C 1491.1376 2905.2983 1485.1316 2903.314 1479.152 2901.4355 C 1479.152 2893.4978 1479.152 2885.5342 1479.152 2877.5964 C 1488.8622 2885.2163 1494.8683 2895.0325 1497.0378 2907.124 z M 1479.152 2675.6135 C 1489.6824 2659.7122 1483.4911 2710.3533 1485.1316 2723.159 C 1474.6011 2739.0076 1480.7924 2688.3662 1479.152 2675.6135 z M 1479.152 2847.9365 C 1482.5651 2844.841 1485.9781 2841.6396 1489.3914 2838.544 C 1495.371 2846.0845 1482.0359 2869.7383 1473.2517 2853.9426 C 1476.4531 2878.1255 1467.6691 2901.2766 1467.2721 2925.2478 C 1438.6442 2896.0645 1440.6022 2792.612 1469.5475 2764.2224 C 1453.6196 2779.9387 1466.743 2833.1199 1479.152 2847.9365 z M 1409.3813 2645.0542 C 1408.667 2649.8167 1408.4553 2654.1558 1409.2755 2657.6748 C 1411.154 2650.9543 1413.0061 2644.3398 1413.7205 2637.5134 C 1425.4152 2620.4211 1447.7195 2604.0964 1443.592 2616.188 C 1448.8572 2607.8535 1452.3762 2598.858 1454.1488 2589.1475 C 1455.0748 2595.9739 1463.859 2623.2524 1460.4459 2629.0469 C 1460.0226 2629.0469 1459.6257 2628.941 1459.0966 2629.0469 C 1454.9691 2634.8147 1462.8271 2662.014 1455.3923 2663.866 C 1442.2426 2667.0676 1449.4922 2633.1743 1449.4922 2628.0679 C 1442.7717 2629.4175 1439.9672 2652.7007 1439.4645 2688.049 C 1431.818 2677.5186 1420.1234 2674.8198 1409.0903 2693.7373 C 1403.4017 2681.9634 1405.6771 2670.798 1408.667 2659.7383 C 1406.0741 2655.8755 1406.709 2650.7427 1409.3813 2645.0542 z M 1366.2808 2764.6987 C 1370.223 2747.9768 1373.2128 2778.4834 1372.2867 2782.5845 C 1369.4822 2794.4644 1361.1213 2787.3735 1366.2808 2764.6987 z M 1354.4009 2622.2205 C 1339.7166 2642.276 1362.4707 2575.0718 1330.6414 2592.4548 C 1342.4153 2563.4036 1362.6824 2595.5505 1354.4009 2622.2205 z M 1348.5007 2978.6406 C 1348.5007 2950.6743 1376.5201 2978.6406 1348.5007 2978.6406 z M 1360.407 2847.9365 C 1345.2993 2847.3281 1346.331 2825.8176 1354.4009 2818.2769 C 1367.3126 2817.2449 1357.0997 2839.364 1360.407 2847.9365 z M 1283.0957 2901.356 C 1290.0278 2882.2266 1289.9219 2917.3633 1289.0753 2925.1155 C 1282.2755 2944.3508 1282.3549 2909.1875 1283.0957 2901.356 z M 1259.4155 2954.9077 C 1256.6373 2966.761 1248.25 2959.776 1253.4358 2936.9954 C 1257.246 2920.2473 1260.3416 2950.886 1259.4155 2954.9077 z M 1265.3157 2948.981 C 1263.252 2939.694 1266.5592 2924.11 1265.3157 2889.4497 C 1281.6405 2895.1382 1270.4751 2972.37 1265.3157 2948.981 z M 1247.1123 2779.621 C 1253.3301 2788.9346 1264.4955 2801.1848 1260.1562 2788.8286 C 1270.8983 2819.3086 1266.5592 2852.17 1271.2953 2883.6025 C 1234.7299 2863.1235 1285.3712 2810.1013 1240.8153 2818.3828 C 1233.5922 2819.732 1245.5778 2793.4324 1247.1123 2779.621 z M 1360.3011 3127.31 C 1350.7761 3128.1304 1362.7882 3146.9421 1360.3011 3151.0698 C 1332.8108 3146.175 1240.6036 3171.2307 1241.4502 3121.41 C 1237.1111 3126.0667 1181.4957 3171.3367 1190.2799 3129.374 C 1192.9786 3116.4358 1208.1656 3099.0525 1205.7844 3085.5325 C 1214.5686 3107.9956 1234.5182 3083.8127 1235.2325 3070.7688 C 1238.8573 3085.5325 1239.069 3100.3228 1235.55 3115.298 C 1256.0023 3091.221 1237.4021 3059.286 1241.4502 3032.1133 C 1258.066 3058.2275 1254.4678 2995.1772 1243.1965 3003.591 C 1252.6951 2996.421 1263.6488 3011.7402 1259.3097 3020.0217 C 1270.5809 3020.604 1271.4011 3007.7188 1270.0782 2996.5269 C 1271.0043 2998.9346 1271.8246 3001.4214 1273.068 3003.7764 C 1275.026 3004.7026 1284.4452 2973.3757 1288.7843 2970.8887 C 1304.6858 2961.8132 1294.9756 3008.5122 1294.9756 3008.2214 C 1303.9714 3005.8403 1308.5223 2992.2935 1318.7352 3002.427 C 1318.7352 2978.9585 1333.8429 2931.1218 1329.0803 2901.3562 C 1331.3557 2890.4817 1332.9169 2879.6338 1332.9169 2868.3625 C 1332.9169 2881.0095 1327.3341 2912.7068 1348.4214 2913.1301 C 1318.4441 2944.5361 1333.6311 2997.2676 1348.4214 3031.875 C 1343.7648 3029.7056 1316.6714 2992.7166 1312.8613 3013.2747 C 1312.3322 3016.3438 1310.9828 3042.2202 1309.0249 3041.2942 C 1295.7957 3035.3938 1313.1523 3001.8977 1289.0752 3013.883 C 1281.4287 3049.1257 1283.4926 3085.3206 1283.0956 3120.96 C 1326.3815 3123.976 1289.816 3058.8623 1318.735 3043.8604 C 1324.1324 3063.8098 1330.0062 3083.7861 1336.6207 3103.3916 C 1354.5066 3090.9827 1336.5149 3065.08 1343.2354 3048.7551 C 1349.9558 3032.7212 1367.0214 3039.971 1360.4067 3055.8723 C 1379.5096 3039.23 1350.776 3020.233 1366.2805 3002.453 C 1386.4418 3011.7397 1368.7677 3040.897 1372.2866 3055.8723 C 1377.4459 3035.1023 1384.2722 3025.5244 1384.1664 3055.8723 C 1392.5273 3050.6072 1388.3998 3002.6646 1391.6012 3002.9556 C 1409.9104 3004.4373 1383.743 3044.2305 1401.9463 3049.9985 C 1404.5392 3026.7417 1428.0872 2867.4624 1405.3595 2860.3452 C 1389.4315 2855.371 1406.3914 2879.7656 1405.3595 2880.2947 C 1348.4211 2897.863 1386.8651 2825.3938 1360.4067 2800.2847 C 1366.598 2798.9353 1370.8314 2814.8896 1372.2866 2800.2847 C 1390.3575 2803.936 1375.3822 2832.0083 1378.1868 2841.8508 C 1394.7233 2820.9487 1369.0851 2786.341 1396.0461 2770.6514 C 1412.371 2771.6567 1399.4594 2798.856 1401.9463 2806.4229 C 1414.2495 2795.469 1418.1653 2774.2761 1417.7684 2754.3264 C 1423.1394 2740.277 1432.3204 2721.1477 1439.3584 2714.295 C 1440.9194 2847.4067 1463.8589 3087.4368 1455.2864 3085.5317 C 1492.1693 3077.7795 1467.5631 3146.4124 1455.2864 3121.3298 C 1451.1324 3140.2476 1478.7285 3131.2517 1473.04 3150.9895 C 1458.1704 3156.1223 1437.4006 3131.2515 1425.6002 3150.9895 C 1405.6771 3122.1233 1423.6422 3087.3308 1419.6206 3055.9775 C 1405.9681 3084.4995 1417.6626 3115.8528 1407.7407 3145.0627 C 1385.9126 3139.7974 1397.9248 3072.2231 1404.4335 3072.4082 C 1400.9146 3072.3022 1388.6115 3086.9868 1389.9607 3073.7576 C 1360.8036 3094.5276 1399.2477 3127.124 1378.0809 3150.9895 C 1359.0576 3153.9272 1375.4882 3129.268 1360.3011 3127.31 z M 1342.5211 3263.835 C 1360.0895 3276.0322 1336.9385 3328.949 1354.401 3341.0403 C 1328.1542 3353.3967 1341.8861 3281.774 1342.5211 3263.835 z M 1336.621 3186.6296 C 1347.1779 3170.8074 1340.9602 3221.4224 1342.5211 3234.175 C 1331.9642 3250.0503 1338.182 3199.3032 1336.621 3186.6296 z M 1312.8613 3174.7234 C 1317.9149 3165.9392 1327.8367 3161.891 1342.5211 3162.8174 C 1308.8132 3191.4453 1331.8849 3244.9175 1312.8613 3174.7234 z M 1265.3157 3234.0693 C 1284.7361 3250.1824 1277.4071 3278.4133 1277.1956 3299.4744 C 1299.6322 3295.9817 1265.4215 3245.526 1295.0813 3251.955 C 1296.7217 3281.8003 1283.4926 3309.1052 1271.2158 3335.2458 C 1260.8707 3302.1733 1269.9724 3267.6187 1265.3157 3234.0693 z M 1283.0957 3228.1694 C 1280.7145 3206.156 1301.2726 3245.6052 1300.9814 3216.5015 C 1315.3484 3307.0417 1317.3063 3399.0107 1330.6412 3489.6575 C 1310.7975 3443.858 1306.8552 3393.2961 1303.7596 3344.1365 C 1301.3784 3305.957 1314.925 3258.4639 1283.0957 3228.1694 z M 1330.6414 3341.0403 C 1310.0568 3335.4578 1317.4122 3278.493 1324.7411 3263.9407 C 1338.3936 3277.9902 1326.9108 3317.1223 1330.6414 3341.0403 z M 1431.6063 3584.748 C 1420.2292 3539.8748 1416.1017 3493.4668 1407.8467 3448.0115 C 1427.2672 3452.4563 1438.1151 3567.5503 1431.6063 3584.748 z M 1431.7122 3453.6736 C 1419.6207 3454.9966 1425.6003 3404.7783 1413.8264 3436.079 C 1405.1481 3378.929 1397.6074 3321.4614 1396.4697 3263.5972 C 1394.6177 3261.851 1390.9928 3254.2576 1387.1564 3244.6797 C 1404.5396 3237.6152 1389.0349 3216.475 1390.0668 3204.3838 C 1432.2148 3266.5872 1399.142 3344.613 1419.8324 3412.2139 C 1439.2529 3405.8108 1422.6106 3376.8389 1425.7062 3364.7473 C 1441.9515 3368.319 1442.4543 3452.4563 1431.7122 3453.6736 z M 1514.8177 3293.6006 C 1524.819 3276.4292 1519.5538 3324.0803 1520.7974 3335.1404 C 1510.8755 3352.259 1516.0349 3304.8455 1514.8177 3293.6006 z M 1520.7974 3352.7087 C 1534.3441 3441.2915 1541.1703 3530.5884 1544.5834 3620.07 C 1580.646 3576.2288 1547.9966 3515.983 1538.789 3468.8608 C 1524.3162 3395.1743 1539.2916 3320.2441 1532.6771 3246.0288 C 1530.7191 3224.3328 1507.9915 3202.0022 1526.8033 3180.7034 C 1497.6462 3180.3594 1520.9032 3249.548 1520.9032 3263.809 C 1497.7521 3258.6233 1500.1334 3197.2397 1503.0173 3180.5713 C 1421.0759 3216.052 1559.347 3558.6345 1514.9236 3632.1357 C 1483.0679 3583.955 1504.5785 3523.392 1485.2373 3471.7454 C 1465.2877 3502.6487 1493.9421 3534.7954 1491.2434 3566.7307 C 1448.4603 3571.1758 1449.5979 3216.2637 1449.5979 3174.6184 C 1409.0903 3208.5117 1465.4995 3259.6558 1443.5919 3299.449 C 1434.4109 3258.8352 1420.1233 3216.4756 1431.712 3174.6184 C 1420.7583 3175.8618 1416.7367 3181.9473 1419.8323 3192.5837 C 1406.8942 3183.7996 1390.2783 3165.94 1372.2866 3174.6184 C 1396.152 3146.8108 1432.3206 3168.1892 1461.4775 3168.8242 C 1499.2072 3169.618 1536.5134 3160.6223 1574.3488 3162.8977 C 1569.3745 3176.365 1567.3109 3190.1763 1568.3428 3204.4636 C 1552.0181 3203.5112 1564.9298 3176.365 1562.4426 3168.7976 C 1553.8701 3169.2212 1540.8525 3199.1455 1543.5514 3210.443 C 1540.244 3198.669 1555.7222 3167.8718 1538.6831 3168.7976 C 1535.6934 3319.266 1549.2135 3469.6553 1568.237 3618.8008 C 1558.6327 3623.5369 1547.1498 3626.3416 1532.7828 3625.9976 C 1543.4457 3534.6099 1512.7275 3444.281 1520.7974 3352.7087 z M 1592.1024 3257.935 C 1595.9388 3241.0547 1598.9288 3271.5876 1598.0027 3275.7148 C 1595.3304 3287.7007 1586.8373 3280.5566 1592.1024 3257.935 z M 1591.5999 3186.524 C 1591.8116 3190.9688 1592.42 3195.5195 1592.0232 3198.2712 C 1587.5781 3198.6152 1588.3983 3193.3499 1591.5999 3186.524 z M 1663.4343 3691.6133 C 1664.3605 3704.419 1642.347 3694.2856 1633.7744 3697.5928 C 1637.7961 3678.8606 1649.5701 3689.8142 1663.4343 3691.6133 z M 1657.4281 3673.8333 C 1663.2225 3648.5127 1694.0201 3682.1677 1693.094 3697.5667 C 1676.24 3694.2593 1676.9543 3673.172 1657.4281 3673.8333 z M 1655.576 3462.643 C 1655.8936 3459.5474 1656.5022 3456.584 1657.4281 3453.7532 C 1656.5022 3456.6897 1656.0789 3459.6797 1655.576 3462.643 z M 1800.065 3412.4517 C 1802.3403 3401.048 1807.6057 3416.2615 1805.9652 3424.305 C 1803.6898 3435.6025 1798.3982 3420.5212 1800.065 3412.4517 z M 1782.1793 3483.6245 C 1807.7114 3470.5012 1786.1216 3578.7422 1800.0652 3590.5955 C 1777.5226 3604.6714 1787.8677 3498.9175 1782.1793 3483.6245 z M 1740.6398 3626.2878 C 1748.6038 3630.1772 1751.6992 3639.0671 1752.5194 3650.021 C 1730.5061 3649.333 1737.544 3641.3425 1740.6398 3626.2878 z M 1737.0149 3569.3494 C 1736.3005 3554.7708 1729.1569 3538.2344 1728.76 3525.3225 C 1726.5903 3461.9548 1723.8917 3398.5874 1722.754 3335.2458 C 1730.5061 3412.5574 1746.5134 3491.7207 1737.0149 3569.3494 z M 1764.3992 3311.2747 C 1757.3877 3298.5483 1747.8627 3270.238 1758.5254 3257.9346 C 1762.2296 3188.7993 1766.8862 3285.8484 1764.3992 3311.2747 z M 1764.3992 3364.906 C 1752.3077 3359.0852 1751.5933 3341.9666 1752.5194 3323.2605 C 1775.0619 3318.4714 1760.0602 3351.3328 1764.3992 3364.906 z M 1770.2993 3406.4192 C 1763.473 3425.6807 1763.579 3390.4382 1764.3992 3382.686 C 1771.2255 3363.4243 1771.1198 3398.667 1770.2993 3406.4192 z M 1782.1793 3281.6943 C 1785.3809 3272.9897 1766.8862 3184.7249 1770.2996 3185.0422 C 1791.8894 3186.8945 1787.2327 3267.9626 1782.1793 3281.6943 z M 1764.3992 3424.199 C 1766.6746 3412.7427 1771.94 3428.0618 1770.4052 3436.079 C 1768.0239 3447.4558 1762.7588 3432.2954 1764.3992 3424.199 z M 1746.6193 3364.906 C 1723.9973 3331.3037 1742.1743 3306.6182 1740.6398 3263.835 C 1761.4094 3284.155 1739.396 3323.631 1746.6193 3364.906 z M 1776.279 3644.0676 C 1776.279 3647.9573 1776.279 3652.0315 1776.279 3655.9478 C 1747.2543 3661.9534 1765.3253 3624.3298 1776.279 3644.0676 z M 1760.3774 3585.357 C 1757.6788 3591.5217 1753.4453 3597.316 1746.6193 3602.5017 C 1764.0023 3527.4658 1724.3148 3451.1868 1746.6193 3376.5479 C 1767.098 3400.7568 1748.4978 3432.6921 1752.5194 3459.865 C 1765.9603 3411.0493 1777.8401 3508.3367 1777.9458 3514.9514 C 1778.5544 3544.082 1778.0516 3573.4507 1776.2789 3602.5022 C 1768.7384 3599.009 1763.6848 3592.9768 1760.3774 3585.357 z M 1782.1793 3376.6536 C 1778.872 3361.89 1773.2893 3338.3152 1776.279 3305.6658 C 1778.872 3313.55 1800.6736 3457.616 1782.1793 3376.6536 z M 1800.065 3246.0552 C 1789.8256 3232.482 1787.3385 3211.2095 1788.1853 3186.524 C 1800.9911 3197.4775 1800.6736 3221.7664 1800.065 3246.0552 z M 1794.059 3263.6235 C 1798.0013 3246.8755 1800.9911 3277.4348 1800.065 3281.7212 C 1797.2605 3293.6006 1788.8997 3286.4304 1794.059 3263.6235 z M 1805.9652 3388.586 C 1803.2665 3400.5715 1794.7998 3393.4277 1800.065 3370.806 C 1803.8751 3354.058 1806.8914 3384.5115 1805.9652 3388.586 z M 1800.065 3346.9937 C 1791.8894 3365.938 1794.1648 3326.0122 1794.059 3317.4663 C 1802.3406 3298.4163 1799.9592 3338.3152 1800.065 3346.9937 z M 1699.0737 3192.477 C 1702.91 3175.7554 1705.9 3206.2617 1704.9739 3210.3628 C 1702.3014 3222.2427 1693.8083 3215.1519 1699.0737 3192.477 z M 1716.8536 3275.7148 C 1717.3827 3259.6812 1700.2114 3250.9766 1704.9739 3234.2812 C 1713.2555 3239.9436 1717.1711 3247.9075 1716.8536 3258.0408 C 1723.8915 3254.125 1725.3467 3216.9773 1721.1929 3212.7705 C 1724.209 3215.8396 1743.3119 3221.0256 1742.915 3220.6287 C 1736.6974 3204.3037 1758.4197 3259.4958 1753.8689 3256.7974 C 1715.9275 3233.3022 1748.8947 3273.9421 1716.8536 3275.7148 z M 1716.8536 3424.305 C 1693.9143 3425.7866 1711.0857 3283.4673 1704.9739 3269.6826 C 1737.544 3296.6963 1708.8103 3386.7869 1716.8536 3424.305 z M 1716.8536 3638.141 C 1741.7773 3647.0576 1718.6263 3655.8152 1716.8536 3662.033 C 1700.2114 3658.3289 1721.7219 3647.4807 1716.8536 3638.141 z M 1782.1793 3691.6133 C 1770.0878 3705.2393 1732.8875 3693.783 1710.9799 3697.5928 C 1723.0713 3684.126 1760.2717 3695.6353 1782.1793 3691.6133 z M 1699.0737 3679.681 C 1703.4128 3661.2922 1737.941 3685.8987 1734.7395 3661.9272 C 1754.1599 3671.0024 1775.8822 3665.6313 1795.8318 3672.4575 C 1777.9458 3670.8967 1709.2072 3682.829 1699.0737 3679.681 z M 1871.3701 3305.5864 C 1880.9745 3302.967 1880.9745 3337.8389 1871.3701 3335.1404 C 1868.7772 3349.613 1863.9354 3313.127 1871.3701 3305.5864 z M 1877.3763 3275.7148 C 1875.101 3287.0918 1869.7299 3271.852 1871.3704 3263.835 C 1873.6458 3252.564 1878.9109 3267.6187 1877.3763 3275.7148 z M 1865.3906 3210.3628 C 1869.3065 3193.6147 1872.2963 3224.0417 1871.3701 3228.1694 C 1868.5922 3240.1284 1860.0991 3233.0374 1865.3906 3210.3628 z M 1859.4905 3424.305 C 1869.3065 3444.8628 1857.7441 3465.0242 1865.3906 3495.5308 C 1849.8861 3482.8308 1851.0238 3444.0427 1859.4905 3424.305 z M 1847.6107 3317.3337 C 1869.8356 3320.8794 1859.4905 3398.561 1859.4905 3412.3457 C 1848.5366 3411.896 1852.2672 3328.526 1847.6107 3317.3337 z M 1841.6045 3566.8623 C 1868.8833 3570.7517 1836.842 3602.8987 1841.6045 3566.8623 z M 1847.6107 3543.05 C 1845.3353 3554.4536 1840.07 3539.346 1841.6047 3531.1702 C 1843.8801 3519.899 1849.1453 3535.033 1847.6107 3543.05 z M 1853.4845 3222.0837 C 1835.625 3216.6863 1858.4587 3179.38 1853.4845 3216.3953 C 1860.6282 3223.1155 1855.7599 3231.3442 1853.4845 3222.0837 z M 1835.7043 3436.079 C 1849.7802 3447.7737 1847.8223 3475.4753 1847.6105 3501.5369 C 1833.5348 3489.8684 1835.5193 3462.061 1835.7043 3436.079 z M 1835.7043 3376.6536 C 1846.2612 3360.858 1840.07 3411.4993 1841.6045 3424.305 C 1831.0742 3440.1533 1837.2655 3389.512 1835.7043 3376.6536 z M 1829.7249 3335.1404 C 1832.0002 3323.631 1837.2655 3338.977 1835.7043 3346.9937 C 1833.4554 3358.3972 1828.1638 3343.21 1829.7249 3335.1404 z M 1835.7043 3275.7148 C 1837.1595 3290.664 1842.0278 3282.0913 1841.6045 3305.3748 C 1827.767 3325.0862 1825.7031 3173.4004 1835.7043 3275.7148 z M 1811.945 3323.2605 C 1814.2203 3311.857 1819.4856 3327.0703 1817.8451 3335.1404 C 1815.6755 3346.4116 1810.3043 3331.3037 1811.945 3323.2605 z M 1817.8451 3352.9204 C 1837.7947 3383.7178 1813.5059 3450.181 1829.7249 3495.5574 C 1807.0764 3466.7175 1822.29 3400.016 1817.8451 3352.9204 z M 2073.3267 3192.583 C 2088.011 3205.6267 2085.1006 3294.5269 2085.3125 3346.9937 C 2065.5745 3311.2747 2076.0254 3245.3938 2073.3267 3192.583 z M 2079.3328 3352.9204 C 2083.857 3361.5986 2082.1108 3386.099 2078.2744 3415.8647 C 2077.3484 3394.8833 2074.967 3373.796 2079.3328 3352.9204 z M 2043.6669 3465.8447 C 2072.7974 3480.423 2034.6711 3528.8948 2055.5466 3554.9563 C 2029.5117 3547.3892 2050.3875 3492.8584 2043.6669 3465.8447 z M 2043.6669 3364.906 C 2055.5466 3372.3142 2051.525 3422.9556 2049.5671 3453.9646 C 2035.9146 3435.9995 2047.4769 3392.7136 2043.6669 3364.906 z M 2043.6669 3246.0552 C 2057.3193 3264.126 2045.7307 3307.3062 2049.5671 3335.1404 C 2040.9681 3314.0266 2030.4377 3269.894 2043.6669 3246.0552 z M 2022.7914 3561.068 C 2026.9188 3549.0825 2033.7452 3522.8357 2039.9365 3530.8528 C 2046.9741 3539.9543 2035.0945 3552.1516 2022.7914 3561.068 z M 2019.881 3602.5017 C 2014.2981 3570.2754 2071.1572 3596.7336 2019.881 3602.5017 z M 2019.4841 3563.3435 C 2010.2766 3569.614 2001.9158 3573.689 2002.1274 3572.8157 C 1974.8224 3549.1882 2011.6259 3484.4973 2019.4841 3563.3435 z M 2037.6609 3192.583 C 2054.515 3208.7224 2039.7247 3219.3853 2049.5671 3240.1284 C 2026.2045 3243.6738 2042.6351 3207.5054 2037.6609 3192.583 z M 2031.7871 3412.4517 C 2023.6116 3431.3691 2025.887 3391.4702 2025.7811 3382.7917 C 2034.0625 3363.7683 2031.6814 3403.6675 2031.7871 3412.4517 z M 2025.7811 3311.3806 C 2021.2305 3306.0889 2019.4841 3297.94 2019.881 3287.5945 C 2048.2178 3295.6646 2020.9127 3388.1628 2025.7811 3311.3806 z M 2014.0072 3364.906 C 2007.1809 3345.3796 2011.2025 3307.0947 2002.1274 3275.7148 C 2020.7275 3288.4944 2022.6854 3343.6863 2014.0072 3364.906 z M 2002.1273 3263.835 C 2001.2806 3249.2566 2001.1747 3235.207 2008.0011 3228.0369 C 2017.1028 3228.2751 2021.0187 3272.1694 2002.1273 3263.835 z M 2002.0215 3406.525 C 2002.0215 3399.5134 2003.556 3393.0046 2006.8634 3387.1309 C 2009.7738 3385.5435 2019.1664 3458.304 2019.8807 3465.8708 C 2034.5652 3467.2202 2023.7172 3442.032 2025.781 3436.317 C 2044.2753 3444.413 2037.9783 3469.284 2037.6606 3483.8623 C 2020.8331 3467.564 2027.633 3477.5918 2019.9866 3490.1597 C 2030.861 3472.1943 1999.6401 3456.584 1996.1211 3442.1377 C 1983.7122 3391.3906 2000.1428 3338.0242 1984.2413 3287.8328 C 2013.2664 3321.4614 1994.1635 3367.4988 2002.0215 3406.525 z M 1990.2211 3210.3628 C 2012.1285 3228.3809 1972.1501 3230.3389 1990.2211 3210.3628 z M 1990.2211 3234.0693 C 1999.2168 3234.175 2003.265 3278.202 1984.2416 3269.8145 C 1991.0677 3262.803 1990.9619 3248.7012 1990.2211 3234.0693 z M 1972.3617 3192.583 C 1982.3629 3175.4644 1977.0978 3222.9836 1978.3412 3234.149 C 1968.3136 3251.188 1973.5789 3203.7483 1972.3617 3192.583 z M 1951.883 3527.2805 C 1959.7411 3533.1543 1970.1923 3591.839 1936.696 3584.748 C 1942.9929 3581.1235 1956.7513 3530.8528 1951.883 3527.2805 z M 1930.6898 3549.0825 C 1934.6322 3532.3079 1937.622 3562.735 1936.6958 3566.8623 C 1933.8914 3578.7422 1925.5305 3571.5984 1930.6898 3549.0825 z M 1912.9098 3537.2024 C 1921.7997 3542.1501 1921.6146 3556.2258 1924.8159 3566.8623 C 1911.7985 3566.042 1912.0896 3551.8342 1912.9098 3537.2024 z M 1918.9159 3418.5107 C 1918.9159 3428.3267 1918.9159 3438.169 1918.9159 3447.985 C 1916.7463 3468.3315 1918.7042 3488.1753 1924.8162 3507.622 C 1943.9191 3489.8423 1914.6825 3466.6912 1930.6898 3447.985 C 1951.7771 3466.6912 1932.7537 3496.6685 1936.6958 3519.2905 C 1929.7638 3507.4106 1917.1697 3521.9895 1914.365 3528.2864 C 1919.9479 3515.7712 1898.3578 3416.8965 1918.9159 3418.5107 z M 1924.8162 3442.1113 C 1924.8162 3438.0898 1924.8162 3434.1208 1924.8162 3430.2314 C 1939.474 3433.433 1933.3885 3447.4558 1924.8162 3442.1113 z M 1920.5826 3341.755 C 1919.9476 3341.5168 1919.6301 3341.2256 1918.9158 3341.2256 C 1919.445 3340.9346 1919.9479 3341.1462 1920.5826 3341.755 z M 1936.6958 3204.4094 C 1940.6117 3187.6616 1943.6279 3218.247 1942.6754 3222.269 C 1939.8973 3234.175 1931.5365 3227.0317 1936.6958 3204.4094 z M 1948.5758 3495.5308 C 1944.025 3463.9924 1948.2583 3431.9514 1942.6755 3400.5454 C 1974.3197 3403.3235 1948.0729 3494.3135 1948.5758 3495.5308 z M 1948.5758 3382.686 C 1928.732 3334.7964 1960.7731 3335.4578 1948.5758 3382.686 z M 1918.9159 3263.7292 C 1937.1987 3269.312 1946.0886 3322.8108 1918.9159 3323.2605 C 1930.5045 3309.9255 1924.0753 3278.4668 1918.9159 3263.7292 z M 1901.03 3495.6104 C 1915.7144 3516.3005 1891.9547 3546.8071 1907.036 3572.8157 C 1885.7372 3560.5652 1897.4316 3517.7292 1901.03 3495.6104 z M 1895.1562 3430.1257 C 1908.2797 3431.0518 1897.617 3455.5522 1901.03 3465.8708 C 1879.5459 3460.4734 1897.4316 3448.2764 1895.1562 3430.1257 z M 1896.0824 3420.5212 C 1895.8706 3419.992 1895.5533 3419.2776 1895.1562 3418.3516 C 1893.066 3413.9065 1891.7432 3410.7847 1890.7113 3408.615 C 1892.4576 3412.5574 1894.9447 3418.0342 1896.0824 3420.5212 z M 1890.288 3407.6626 C 1888.0126 3402.847 1888.727 3404.2495 1890.288 3407.6626 z M 1889.1503 3394.5393 C 1889.1503 3366.5464 1917.2754 3394.5393 1889.1503 3394.5393 z M 1912.9098 3269.6826 C 1912.9098 3301.4324 1912.9098 3333.156 1912.9098 3364.7737 C 1897.9344 3347.8403 1899.6805 3284.605 1912.9098 3269.6826 z M 1912.9098 3240.0227 C 1900.2097 3261.7449 1899.178 3222.904 1901.03 3210.3628 C 1925.848 3211.6328 1894.3097 3232.482 1912.9098 3240.0227 z M 1883.2501 3234.175 C 1890.4998 3236.7417 1895.4474 3241.8215 1895.1562 3251.955 C 1887.8009 3249.3623 1882.959 3244.3618 1883.2501 3234.175 z M 1889.1503 3269.6826 C 1902.2737 3270.529 1891.7432 3294.9236 1895.1562 3305.3748 C 1873.5398 3300.0037 1891.5315 3287.912 1889.1503 3269.6826 z M 1908.5708 3410.97 C 1898.8606 3398.561 1902.8027 3370.8855 1924.8162 3376.6536 C 1923.89 3373.6902 1925.3187 3367.5784 1926.3507 3361.2546 C 1930.5045 3383.0828 1934.2087 3415.0977 1936.6958 3418.4048 C 1911.2694 3424.199 1935.8757 3388.0571 1918.9159 3382.6597 C 1913.0157 3384.0352 1904.8666 3406.234 1908.5708 3410.97 z M 1977.3094 3439.0156 C 1976.3833 3449.1492 1971.7268 3458.304 1960.4554 3465.7913 C 1962.7308 3412.4512 1955.8252 3358.1853 1948.5758 3305.4802 C 1968.8428 3292.7537 1944.5541 3277.2756 1942.6755 3263.5173 C 1948.0731 3270.0261 1953.2325 3271.2695 1958.1802 3267.5125 C 1955.9048 3266.3748 1960.0586 3297.622 1960.6672 3300.5854 C 1963.5776 3313.7087 1972.547 3257.0085 1972.3618 3257.8022 C 1989.8245 3327.8108 1982.363 3400.5713 1990.1154 3471.6384 C 2002.4183 3450.075 2002.0215 3495.345 2002.0215 3501.2983 C 1991.7821 3475.6865 1990.2211 3530.2703 1990.1154 3537.0964 C 1980.1935 3505.0557 1978.1296 3472.0886 1977.3094 3439.0156 z M 1983.7123 3601.5493 C 1980.0082 3591.3364 1965.112 3576.9695 1960.4554 3572.8157 C 1974.4255 3564.3755 1980.2992 3568.4763 1978.2355 3549.0825 C 1998.6084 3552.8923 1984.9559 3584.4307 1983.7123 3601.5493 z M 2061.341 3531.9905 C 2060.812 3426.7922 2062.6904 3321.5671 2055.5466 3216.4749 C 2095.0222 3293.151 2051.3132 3379.6697 2071.7656 3459.5474 C 2067.8499 3485.212 2063.7224 3510.9558 2061.341 3531.9905 z M 1580.2228 3103.3918 C 1582.3923 3092.0413 1587.7634 3107.255 1586.1229 3115.2715 C 1583.8475 3126.6487 1578.5824 3111.5938 1580.2228 3103.3918 z M 1538.6832 2919.1094 C 1559.5588 2920.882 1543.4457 2946.0176 1544.5834 2954.9075 C 1531.4336 2954.1934 1542.0963 2929.6929 1538.6832 2919.1094 z M 1567.2053 2973.058 C 1567.0996 2966.999 1567.4171 2960.8872 1568.343 2954.6694 C 1572.5763 2962.9775 1572.1794 2969.0627 1567.2053 2973.058 z M 1558.3154 3054.1265 C 1542.2023 3046.48 1557.2834 3024.5725 1556.4633 3008.327 C 1560.8025 3009.7822 1562.4429 3014.0154 1562.9722 3019.3071 C 1558.2094 3028.8057 1557.2834 3041.003 1558.3154 3054.1265 z M 1514.8177 2782.6902 C 1527.8352 2787.3735 1534.7673 2798.8298 1538.0481 2813.382 C 1539.6091 2809.043 1543.5515 2795.8137 1538.6831 2782.5845 C 1543.7367 2783.5107 1547.044 2784.8599 1549.3193 2786.5269 C 1551.5947 2775.97 1554.2935 2765.4397 1558.3152 2755.306 C 1547.7848 2782.0818 1562.2576 2809.2546 1562.4426 2836.0305 C 1562.5485 2871.67 1562.2573 2907.2034 1562.3368 2942.79 C 1584.5618 2889.0532 1552.2297 2830.342 1574.243 2776.6052 C 1578.5823 2815.5518 1580.8575 2854.9482 1578.4764 2894.3184 C 1577.233 2915.0881 1564.4271 2948.4783 1565.1415 2974.1958 C 1564.0038 2974.9368 1562.9719 2975.6775 1561.4109 2976.2861 C 1551.7007 2922.523 1539.3976 2861.5627 1546.3297 2805.0215 C 1542.5991 2808.911 1538.8949 2811.8477 1538.6832 2812.218 C 1538.2599 2812.8533 1538.2599 2813.0647 1538.0482 2813.4617 C 1545.6152 2846.7727 1534.2382 2896.038 1533.9208 2917.575 C 1532.8889 2990.9177 1540.2443 3064.3394 1532.6772 3139.2693 C 1552.9442 3112.811 1534.5557 3079.5264 1538.5774 3050.1843 C 1558.8445 3076.722 1540.4294 3109.9006 1544.4775 3139.2693 C 1559.1355 3140.513 1548.2876 3115.3774 1550.4573 3109.7156 C 1571.3328 3103.2861 1560.485 3131.3057 1562.337 3139.2693 C 1583.3185 3114.134 1547.5734 3088.734 1556.4633 3062.1697 C 1557.601 3062.064 1558.3154 3062.355 1559.1355 3062.5667 C 1560.0881 3069.4194 1561.3052 3076.3516 1562.7604 3083.257 C 1562.2577 3086.9612 1561.7284 3090.057 1562.337 3091.7236 C 1563.1837 3091.8293 1563.7922 3091.274 1564.4274 3090.4802 C 1568.6608 3109.1863 1573.6084 3126.966 1574.2434 3139.1636 C 1584.668 3137.5762 1585.1973 3111.885 1586.1232 3139.1636 C 1599.855 3104.953 1573.3173 3073.0178 1578.7942 3038.5955 C 1581.5724 3020.683 1600.0667 3009.8618 1598.0029 2990.547 C 1618.4817 3038.5955 1592.7377 3089.8716 1603.9031 3139.1636 C 1606.7871 3128.792 1611.232 3114.9807 1615.7828 3099.5818 C 1615.7828 3110.8267 1615.7828 3121.9922 1615.7828 3133.237 C 1635.2032 3126.7546 1618.6667 3097.8887 1621.7888 3085.6914 C 1645.4424 3092.5442 1616.9205 3121.0398 1633.6685 3133.237 C 1648.538 2971.1797 1635.6263 2808.4343 1639.6481 2645.9275 C 1650.9193 2672.068 1669.5194 2699.876 1659.915 2729.536 C 1660.3384 2728.3982 1648.4323 2765.228 1651.5542 2741.0452 C 1638.3251 2785.6008 1647.6118 2832.2734 1645.5482 2877.676 C 1648.8555 2874.792 1652.1628 2871.7493 1655.3643 2868.8918 C 1663.3284 2875.0566 1663.9368 2882.0151 1657.3221 2889.6616 C 1683.5687 2889.7676 1648.4323 2781.8706 1657.3221 2782.7964 C 1675.208 2769.435 1680.6849 2901.0388 1679.9706 2913.818 C 1677.4834 2961.0464 1667.35 3010.6558 1672.2183 3057.9895 C 1674.4937 3080.1086 1681.1083 3107.7048 1669.8372 3128.5803 C 1662.2964 3142.6562 1642.8497 3151.3347 1619.5134 3155.7795 C 1630.9698 3158.6633 1635.5208 3189.1436 1637.4786 3217.163 C 1638.828 3207.347 1640.6802 3197.743 1643.1671 3188.5352 C 1658.0632 3132.6287 1773.5009 3162.3943 1815.5696 3163.1086 C 1902.9879 3164.5637 1991.9937 3172.5015 2079.3328 3168.797 C 2067.6382 3183.5608 2034.6709 3168.3474 2029.3 3189.8845 C 2021.9711 3218.7239 2039.7245 3247.6428 2025.781 3275.7683 C 2010.9115 3242.801 2034.0625 3207.6643 2019.8807 3174.5913 C 2014.7214 3193.086 1992.3905 3174.2742 1996.1211 3198.3508 C 1954.8727 3151.5195 1961.9105 3227.2961 1966.4613 3251.7969 C 1946.935 3251.2676 1946.8292 3187.1855 1928.9434 3179.4333 C 1921.4027 3176.2317 1924.1809 3225.7354 1924.0751 3223.6982 C 1922.7521 3189.064 1904.2313 3174.7766 1870.3383 3178.9573 C 1863.7236 3179.7776 1840.4669 3183.5876 1830.1481 3191.0488 C 1831.18 3182.8467 1831.7885 3175.0945 1823.8246 3174.6182 C 1808.4259 3209.5432 1833.8523 3246.849 1817.8451 3281.6948 C 1803.9808 3253.8872 1823.1102 3219.3855 1807.7114 3191.6572 C 1786.8358 3154.0334 1750.4556 3174.4329 1740.6395 3204.3838 C 1723.8914 3202.3198 1742.7034 3179.5657 1728.7598 3174.7239 C 1713.9696 3173.5862 1725.0292 3198.6953 1722.8596 3204.3838 C 1710.6624 3202.8225 1705.8998 3174.7239 1697.9358 3175.5442 C 1691.0302 3183.5876 1687.5114 3193.3242 1687.1937 3204.3838 C 1670.3397 3202.3198 1689.1516 3179.5657 1675.3141 3174.7239 C 1662.5082 3192.398 1664.572 3274.9746 1691.8505 3243.436 C 1677.6952 3269.1008 1697.936 3479.2856 1699.0737 3507.6226 C 1696.084 3505.7441 1694.0201 3503.4688 1692.4591 3501.008 C 1696.7983 3467.3 1695.8722 3431.846 1686.7971 3408.933 C 1694.9463 3363.2395 1680.2883 3315.8792 1687.194 3269.6829 C 1681.9288 3308.9736 1663.8312 3348.3699 1675.3142 3388.56 C 1669.9431 3387.105 1666.1068 3383.1628 1663.3285 3378.3208 C 1662.6935 3399.805 1661.2648 3421.1042 1657.4283 3441.9797 C 1652.6923 3419.4373 1647.824 3394.6458 1643.6965 3369.2195 C 1646.2631 3449.0178 1648.0358 3529.1072 1657.5343 3608.3496 C 1672.7213 3597.4226 1676.9547 3582.632 1676.0287 3565.99 C 1678.8333 3559.7722 1681.3202 3552.549 1683.5693 3544.5059 C 1686.9031 3564.217 1689.9987 3583.7437 1687.1942 3602.4758 C 1716.748 3582.7117 1687.0884 3545.4053 1699.0739 3519.1853 C 1706.1118 3524.9795 1709.6309 3534.1343 1711.086 3544.6116 C 1708.5989 3510.6125 1711.9062 3475.582 1710.8743 3441.8474 C 1726.5906 3492.0122 1720.5844 3545.0085 1722.754 3596.602 C 1729.4744 3592.8452 1733.2845 3588.2148 1735.2688 3582.8174 C 1733.6018 3593.3743 1731.5382 3603.9045 1728.6542 3614.3557 C 1718.6266 3594.8032 1713.864 3574.1128 1711.6945 3553.0518 C 1712.3031 3568.5564 1709.6306 3585.331 1707.6727 3596.0466 C 1704.048 3616.34 1676.8752 3609.911 1670.5518 3624.3835 C 1670.8693 3601.0208 1622.9266 3620.0442 1609.8828 3620.2295 C 1610.0946 3510.9832 1586.626 3402.795 1592.1029 3293.3633 C 1613.9309 3322.5732 1584.0596 3358.6887 1604.009 3388.4543 C 1622.0801 3317.9692 1603.1625 3245.6853 1604.009 3174.5122 C 1602.0248 3173.8772 1600.49 3173.6658 1599.0348 3173.5862 C 1604.1942 3165.9397 1609.8828 3159.1135 1613.2959 3156.9438 C 1567.7346 3163.744 1510.0554 3154.7744 1491.5612 3134.5073 C 1458.3823 3098.127 1500.6364 3031.1611 1502.9117 2990.7063 C 1518.9456 3023.594 1492.4872 3058.9424 1508.9178 3091.6978 C 1519.9774 3088.708 1524.5283 3064.2075 1523.6023 3045.8984 C 1534.7677 2978.509 1522.9673 2909.7966 1526.6979 2841.984 C 1517.702 2857.5942 1516.2468 2875.401 1516.141 2893.5776 C 1515.85 2890.3496 1515.5326 2887.1484 1514.924 2884.1848 C 1522.7554 2851.244 1511.4047 2816.213 1514.8177 2782.6902 z M 1526.6976 2723.159 C 1518.7336 2719.2695 1515.6381 2710.4856 1514.8177 2699.4258 C 1532.783 2693.3933 1525.454 2712.6553 1526.6976 2723.159 z M 1520.7974 2556.789 C 1530.7192 2539.644 1525.5599 2587.1633 1526.6976 2598.408 C 1516.7758 2615.5 1521.935 2568.0603 1520.7974 2556.789 z M 1532.6772 2729.0857 C 1533.4181 2748.3738 1567.2053 2665.321 1531.857 2702.839 C 1535.9845 2691.8853 1536.1963 2680.8257 1532.6772 2669.766 C 1535.6934 2672.8618 1538.6832 2675.9575 1541.6731 2679.053 C 1548.3936 2670.798 1549.4253 2661.8286 1544.5835 2652.092 C 1580.5403 2665.8237 1547.8907 2744.4844 1550.4573 2770.7312 C 1544.266 2772.2922 1539.9269 2756.0205 1538.5774 2770.7312 C 1520.5857 2767.1858 1535.4818 2738.796 1532.6772 2729.0857 z M 1544.5834 2509.1113 C 1565.459 2536.6016 1542.4138 2567.6106 1543.7367 2597.3762 C 1541.4613 2581.8716 1541.7787 2566.3672 1544.5834 2550.6772 C 1516.6698 2573.2993 1560.5907 2611.4255 1532.6771 2634.074 C 1529.7932 2592.2432 1532.8889 2549.6453 1544.5834 2509.1113 z M 1592.0232 2319.0874 C 1592.42 2324.6702 1586.1229 2330.544 1580.2228 2336.656 C 1583.53 2324.0088 1554.7964 2312.8699 1547.1498 2320.622 C 1559.347 2308.3984 1578.2649 2320.5957 1592.0232 2319.0874 z M 1604.0088 2414.1257 C 1601.4159 2425.503 1587.0491 2424.8943 1592.0232 2443.812 C 1578.4764 2439.2876 1586.3347 2407.1406 1604.0088 2414.1257 z M 1604.0088 2640.0005 C 1594.0869 2657.1458 1599.2463 2609.5999 1598.0029 2598.3289 C 1607.9248 2581.2896 1602.7654 2628.941 1604.0088 2640.0005 z M 1598.0029 2699.5317 C 1606.1785 2680.5083 1603.9031 2720.4075 1604.0088 2729.0857 C 1595.8333 2748.0034 1598.1086 2708.1042 1598.0029 2699.5317 z M 1604.0088 2770.7312 C 1601.7335 2782.0024 1596.3623 2766.8682 1598.0029 2758.8516 C 1600.2782 2747.474 1605.6492 2762.529 1604.0088 2770.7312 z M 1592.0232 2509.349 C 1579.1908 2510.2488 1589.3245 2488.1296 1586.1229 2479.7954 C 1611.0203 2477.2817 1590.3563 2498.9248 1592.0232 2509.349 z M 1586.2289 2657.7275 C 1590.0388 2641.1118 1593.0553 2671.5125 1592.1027 2675.6135 C 1589.3245 2687.4932 1580.9636 2680.4023 1586.2289 2657.7275 z M 1592.0232 2634.1003 C 1585.3027 2653.2297 1585.3027 2618.146 1586.1229 2610.3408 C 1592.9493 2590.9998 1592.8435 2626.2422 1592.0232 2634.1003 z M 1592.0232 2586.5547 C 1589.8535 2597.826 1584.4559 2582.7183 1586.1229 2574.6748 C 1588.3983 2563.1655 1593.7694 2578.3525 1592.0232 2586.5547 z M 1574.2432 2515.2495 C 1580.3287 2519.0593 1580.4344 2528.8755 1592.1027 2527.1292 C 1575.1692 2552.344 1573.3966 2564.859 1574.2432 2515.2495 z M 1562.4429 2544.9092 C 1564.6124 2533.5059 1570.01 2548.7192 1568.343 2556.789 C 1566.0676 2568.0603 1560.8022 2552.9526 1562.4429 2544.9092 z M 1568.343 2509.349 C 1566.0676 2520.5146 1560.8022 2505.4333 1562.337 2497.3635 C 1564.6124 2485.9602 1570.0098 2501.1736 1568.343 2509.349 z M 1574.2432 2574.6748 C 1576.5186 2563.1655 1581.7839 2578.4849 1580.2228 2586.5547 C 1577.9474 2597.826 1572.6823 2582.7183 1574.2432 2574.6748 z M 1580.2228 2503.3433 C 1572.0736 2522.2344 1574.349 2482.3618 1574.2432 2473.763 C 1582.3923 2454.6865 1580.117 2494.7444 1580.2228 2503.3433 z M 1574.2432 2360.733 C 1569.5865 2367.3474 1550.563 2325.9136 1580.0112 2336.8674 C 1572.0736 2344.8843 1564.7183 2353.1921 1574.2432 2360.733 z M 1580.2228 2752.9246 C 1555.1138 2731.1494 1574.349 2696.304 1574.2432 2669.6602 C 1569.6925 2657.7542 1569.6925 2646.086 1574.2432 2634.206 C 1589.7478 2672.7559 1572.2587 2713.581 1580.2228 2752.9246 z M 1592.0232 2865.7166 C 1589.8535 2877.0938 1584.4559 2861.8535 1586.1229 2853.837 C 1588.3983 2842.5654 1593.7694 2857.6204 1592.0232 2865.7166 z M 1592.0232 2788.5112 C 1580.3285 2799.7825 1588.5042 2740.8596 1586.1229 2723.159 C 1597.7911 2711.782 1589.7478 2770.837 1592.0232 2788.5112 z M 1609.9884 2782.5845 C 1619.6985 2783.8545 1626.0222 2817.4302 1604.0088 2806.2913 C 1594.6956 2835.8452 1619.4076 2868.4949 1598.1086 2895.3765 C 1598.1086 2863.7588 1598.1086 2832.0881 1598.1086 2800.391 C 1595.013 2787.9556 1609.274 2793.2737 1609.9884 2782.5845 z M 1632.8484 2991.2878 C 1631.4989 2978.2705 1628.0858 2966.6553 1621.4712 2957.6064 C 1621.4712 2956.3628 1621.4712 2955.4104 1621.7888 2954.9077 C 1633.5627 2960.5962 1639.0396 2980.9163 1632.8484 2991.2878 z M 1630.1497 3040.4475 C 1633.7744 3044.4956 1636.7643 3054.2324 1633.6687 3067.7524 C 1632.0017 3075.0813 1628.6945 3070.4246 1627.7686 3067.7524 C 1626.9484 3065.5828 1626.4191 3063.7043 1625.8107 3061.7463 C 1627.4509 3054.7083 1628.9061 3047.6177 1630.1497 3040.4475 z M 1604.0088 2978.6406 C 1601.7335 2989.9119 1596.3623 2974.8308 1598.0029 2966.761 C 1600.2782 2955.3838 1605.6492 2970.518 1604.0088 2978.6406 z M 1598.0029 2907.3618 C 1599.9607 2911.2778 1602.0245 2915.22 1604.0088 2919.215 C 1607.4219 2913.7383 1610.8087 2908.1555 1614.3276 2902.7844 C 1617.6349 2914.0823 1618.164 2925.4329 1615.8885 2936.995 C 1603.3738 2931.1216 1597.3943 2921.1997 1598.0029 2907.3618 z M 1632.6367 2694.108 C 1636.341 2701.172 1631.0758 2754.38 1632.1077 2762.7407 C 1639.6484 2822.8276 1633.8805 2883.285 1627.7686 2943.1072 C 1619.5135 2896.8052 1634.383 2849.3655 1623.9586 2803.4602 C 1615.8888 2767.8208 1604.3002 2763.4817 1628.2977 2748.4797 C 1630.7584 2746.945 1610.6237 2726.3606 1609.8828 2723.159 C 1607.5277 2712.9197 1616.3119 2674.4758 1632.6367 2694.108 z M 1621.7888 2657.8335 C 1610.6234 2664.6597 1615.3595 2642.0378 1615.8885 2639.7625 C 1619.9103 2624.7605 1621.7888 2657.8335 1621.7888 2657.8335 z M 1626.8424 2564.9648 C 1627.6625 2567.2402 1628.9061 2569.5156 1630.864 2571.4736 C 1628.9061 2570.918 1627.6625 2568.5366 1626.8424 2564.9648 z M 1633.6687 2634.1003 C 1623.7468 2651.1394 1629.012 2603.6204 1627.7686 2592.2432 C 1637.6904 2575.3628 1632.531 2622.8027 1633.6687 2634.1003 z M 1627.7686 2503.158 C 1647.0037 2517.7366 1626.3132 2539.935 1625.8107 2557.9268 C 1624.4612 2541.8135 1627.2659 2516.9692 1625.4932 2517.2073 C 1624.2496 2522.446 1623.006 2527.7114 1621.789 2533.0293 C 1605.7551 2527.3408 1617.9524 2506.6506 1627.7686 2503.158 z M 1627.7686 2431.9058 C 1631.6049 2415.184 1634.7006 2445.6907 1633.6687 2449.818 C 1630.864 2461.7773 1622.5032 2454.6865 1627.7686 2431.9058 z M 1639.6482 2592.349 C 1642.8497 2594.8362 1664.4662 2623.2524 1660.1271 2623.464 C 1656.608 2623.5698 1644.1992 2608.8855 1645.5485 2622.2207 C 1630.864 2623.2524 1641.8179 2598.1963 1639.6482 2592.349 z M 1639.6482 2402.3518 C 1652.5863 2407.2466 1642.2411 2486.701 1645.5485 2521.0967 C 1632.531 2516.1755 1642.9556 2436.6948 1639.6482 2402.3518 z M 1657.4281 2663.7603 C 1649.3848 2661.9082 1652.4805 2648.8906 1651.5544 2640.0005 C 1672.2185 2634.5767 1661.6616 2659.421 1657.4281 2663.7603 z M 1657.4281 2550.8623 C 1675.208 2554.8047 1651.7397 2563.5889 1657.4281 2574.6484 C 1642.6644 2573.749 1655.682 2554.487 1657.4281 2550.8623 z M 1675.3141 2419.9202 C 1696.1897 2426.323 1685.3417 2398.3564 1687.1937 2390.2866 C 1702.91 2386.7412 1712.726 2392.8796 1716.9594 2408.3843 C 1706.5349 2408.3843 1679.9706 2418.5972 1675.9225 2430.6091 C 1674.9963 2426.455 1662.614 2415.5015 1659.3066 2419.4438 C 1655.6819 2408.0667 1652.7714 2396.478 1651.5544 2384.3865 C 1675.6316 2382.6404 1675.3141 2402.6958 1675.3141 2419.9202 z M 1681.2142 2342.8206 C 1683.4896 2331.5493 1688.755 2346.6836 1687.1937 2354.7002 C 1684.9183 2366.104 1679.6532 2351.0225 1681.2142 2342.8206 z M 1758.4197 2432.0117 C 1747.5452 2433.3875 1750.6674 2397.801 1740.6398 2420.1584 C 1737.7292 2396.4517 1708.5988 2386.1592 1710.9799 2360.6272 C 1723.8915 2387.5881 1754.6891 2399.8647 1758.4197 2432.0117 z M 1770.2993 2467.7039 C 1771.6488 2468.0215 1783.2109 2457.3323 1779.798 2466.4604 C 1770.6962 2474.9006 1767.4949 2485.2722 1770.4052 2497.3638 C 1767.7064 2492.0986 1764.3992 2487.2036 1760.4833 2482.7588 C 1756.0383 2493.7124 1747.9685 2519.271 1756.144 2530.0928 C 1737.3323 2505.0103 1752.5193 2471.4875 1752.5193 2443.812 C 1767.7064 2445.9023 1751.4875 2470.5615 1770.2993 2467.7039 z M 1782.1793 2592.4548 C 1779.5071 2604.3345 1771.0139 2597.2966 1776.279 2574.6748 C 1780.2212 2557.7944 1783.2112 2588.3804 1782.1793 2592.4548 z M 1782.1793 2622.2205 C 1779.9039 2633.4917 1774.6385 2618.278 1776.279 2610.2349 C 1778.5544 2598.858 1783.8461 2614.0183 1782.1793 2622.2205 z M 1800.065 2764.6987 C 1785.6981 2784.2778 1771.6488 2748.162 1800.065 2764.6987 z M 1800.065 2586.5547 C 1791.7834 2580.8396 1787.8677 2572.8757 1788.1853 2562.6892 C 1812.0507 2558.5088 1799.7477 2576.3948 1800.065 2586.5547 z M 1800.065 2628.0679 C 1784.9838 2627.4856 1786.0156 2605.9487 1794.059 2598.408 C 1806.9971 2597.3762 1796.7577 2619.4954 1800.065 2628.0679 z M 1776.279 2859.5781 C 1778.1576 2851.6406 1791.1752 2854.842 1800.0652 2853.9163 C 1798.3982 2867.6743 1784.2429 2867.4365 1776.279 2859.5781 z M 1776.279 2669.6604 C 1786.2009 2652.5684 1781.0416 2700.1404 1782.285 2711.3057 C 1772.2574 2728.3184 1777.5226 2680.8787 1776.279 2669.6604 z M 1710.9799 2693.3933 C 1714.7898 2676.6453 1717.7798 2707.0723 1716.8536 2711.3057 C 1714.1814 2723.159 1705.6882 2716.0684 1710.9799 2693.3933 z M 1716.8536 2640.0005 C 1708.7045 2658.8918 1710.9799 2619.019 1710.9799 2610.4202 C 1719.129 2591.3171 1716.7478 2631.2693 1716.8536 2640.0005 z M 1728.7598 2461.6714 C 1722.8596 2445.77 1712.2233 2434.8162 1710.9799 2414.126 C 1717.8855 2429.0483 1731.6438 2437.1182 1728.7598 2461.6714 z M 1770.2993 2699.5317 C 1764.0817 2699.32 1748.6829 2687.4404 1746.5133 2681.54 C 1748.0742 2673.9995 1749.6353 2666.353 1751.17 2658.7065 C 1752.0962 2671.4065 1770.1936 2688.4722 1770.2993 2699.5317 z M 1770.2993 2628.0679 C 1768.1298 2639.339 1762.7587 2624.2578 1764.3992 2616.188 C 1766.6747 2604.811 1771.94 2619.945 1770.2993 2628.0679 z M 1764.3992 2735.039 C 1770.0876 2727.3926 1781.7557 2821.9812 1758.5254 2824.1506 C 1770.617 2804.598 1761.7269 2764.0107 1764.3992 2735.039 z M 1722.8596 2580.5486 C 1754.2655 2581.8716 1735.4537 2617.1143 1746.6193 2634.074 C 1742.3859 2645.8215 1739.8193 2629.285 1735.8772 2628.3855 C 1739.8989 2629.285 1733.9193 2677.5452 1728.76 2681.514 C 1709.2072 2650.3987 1726.8812 2614.0183 1722.8596 2580.5486 z M 1739.8989 2822.8276 C 1730.1887 2806.688 1724.5001 2789.305 1722.7538 2770.6252 C 1740.8513 2774.4617 1757.1761 2785.6802 1758.605 2804.492 C 1757.8905 2800.2585 1755.6152 2797.7715 1751.1702 2797.2952 C 1745.5873 2805.1533 1741.9889 2813.726 1739.8989 2822.8276 z M 1742.28 2559.3818 C 1734.951 2556.789 1727.4105 2546.2585 1728.7598 2568.6687 C 1722.5421 2561.8423 1731.6438 2487.124 1740.6395 2485.484 C 1743.0209 2503.9783 1736.5916 2536.231 1742.28 2559.3818 z M 1710.9799 2491.437 C 1722.6481 2480.1921 1714.4724 2539.115 1716.8536 2556.7893 C 1705.1854 2568.0603 1713.361 2509.1113 1710.9799 2491.437 z M 1699.0737 2491.437 C 1701.3491 2480.1921 1706.6409 2495.3 1704.9739 2503.3433 C 1702.6984 2514.5881 1697.4332 2499.5334 1699.0737 2491.437 z M 1705.1854 2582.7183 C 1716.8536 2603.2764 1698.3591 2625.184 1699.0735 2645.848 C 1693.7024 2646.192 1684.5214 2608.0388 1687.1937 2604.3347 C 1670.9749 2597.826 1692.168 2559.6465 1705.1854 2582.7183 z M 1669.3081 2461.5654 C 1682.5372 2472.2283 1671.7952 2566.5786 1675.3141 2610.3142 C 1662.0848 2599.7837 1672.8269 2505.3276 1669.3081 2461.5654 z M 1687.1937 3103.3918 C 1677.2719 3120.484 1682.4576 3073.044 1681.2142 3061.667 C 1691.1361 3044.6807 1685.9503 3092.2266 1687.1937 3103.3918 z M 1716.245 3111.5938 C 1710.8739 3097.9148 1708.387 3082.4104 1707.6726 3065.6094 C 1704.9739 3080.1614 1701.5607 3094.8457 1698.9941 3109.5303 C 1668.5935 3014.7563 1694.7343 2915.326 1693.094 2818.4885 C 1678.3038 2817.1392 1689.2576 2842.2217 1687.088 2848.0425 C 1666.0007 2812.7998 1702.91 2777.3457 1693.094 2740.9656 C 1691.7445 2758.8516 1686.1619 2773.5889 1678.092 2745.6223 C 1674.2821 2748.7178 1668.8052 2781.1824 1665.8154 2745.0667 C 1664.4661 2729.271 1668.4877 2712.92 1671.6892 2697.627 C 1673.8588 2687.705 1688.8607 2644.4192 1671.901 2639.0217 C 1704.8682 2649.7903 1696.2955 2762.5293 1701.7723 2790.972 C 1702.8043 2796.6338 1703.5187 2802.1372 1704.3652 2807.7993 C 1686.2678 2853.1753 1713.361 2904.4517 1701.6666 2951.4946 C 1695.7664 2975.0688 1704.4713 2990.653 1708.9956 3010.7876 C 1711.271 2964.2737 1712.4087 2917.3896 1712.2235 2870.532 C 1712.3029 2872.7017 1712.6204 2874.7917 1712.8322 2876.9612 C 1713.1497 2853.5984 1720.0553 2834.2576 1739.608 2824.9707 C 1726.6699 2886.4597 1779.1897 2970.0417 1740.7457 3026.1597 C 1740.7457 2998.458 1719.1292 2943.7156 1713.9698 2897.2812 C 1717.7795 2968.3484 1715.0016 3039.3098 1716.245 3111.5938 z M 1767.098 2961.5222 C 1777.8401 2957.0771 1765.0342 2899.4773 1764.3994 2889.5554 C 1762.4415 2895.4822 1760.4834 2901.4353 1758.5256 2907.3618 C 1739.608 2896.514 1760.6952 2877.1465 1764.3994 2865.8223 C 1775.8822 2880.6655 1790.9635 2951.6003 1767.098 2961.5222 z M 1764.3992 2990.4678 C 1766.6746 2979.1963 1771.94 2994.2776 1770.4052 3002.4534 C 1768.0239 3013.7246 1762.7588 2998.5903 1764.3992 2990.4678 z M 1762.7588 3072.5942 C 1761.8326 3048.5437 1768.8444 3010.0996 1770.2996 3026.1863 C 1788.4763 3030.1553 1767.8124 3054.4438 1762.7588 3072.5942 z M 1817.8451 2936.9954 C 1826.4175 2965.6233 1764.0023 2942.9219 1794.059 2913.3416 C 1799.7477 2896.7256 1802.7374 2963.1362 1817.8451 2936.9954 z M 1805.9652 2865.7166 C 1809.8811 2848.9683 1812.8708 2879.5278 1811.9447 2883.6025 C 1809.1667 2895.588 1800.7794 2888.418 1805.9652 2865.7166 z M 1822.5812 2585.417 C 1823.0045 2585.946 1823.322 2586.4224 1823.8246 2586.5547 C 1825.809 2586.872 1827.2377 2586.105 1828.2697 2584.9673 C 1836.948 2619.0984 1851.2089 2661.5906 1833.958 2675.3225 C 1851.3147 2661.67 1823.0043 2586.0256 1806.0446 2628.1738 C 1811.3363 2616.532 1818.9828 2600.9216 1822.5812 2585.417 z M 1829.7249 2705.1675 C 1831.6827 2711.1997 1833.7465 2717.0735 1835.7043 2723.159 C 1814.1145 2721.7039 1812.0507 2715.7507 1829.7249 2705.1675 z M 1829.7249 2996.421 C 1850.0712 3031.187 1815.358 3038.3835 1829.7249 2996.421 z M 1833.2439 2929.6929 C 1817.9509 2923.766 1817.316 2878.9458 1817.8451 2865.8223 C 1818.3478 2855.0803 1831.6829 2849.7886 1833.4554 2841.3218 C 1842.5306 2869.3943 1849.5686 2903.8167 1833.2439 2929.6929 z M 1841.6045 2776.6313 C 1844.9119 2719.164 1847.7166 2661.9082 1847.6105 2604.229 C 1862.4802 2609.3618 1864.3588 2767.8472 1841.6045 2776.6313 z M 1853.4845 2515.1436 C 1845.4412 2523.2134 1893.5953 2536.9453 1892.4576 2540.2524 C 1885.4197 2539.8027 1878.4082 2539.4324 1871.3704 2538.8767 C 1863.9354 2537.845 1843.1658 2525.436 1853.4845 2515.1436 z M 1936.6958 2515.1436 C 1952.4121 2514.932 1964.3976 2515.4612 1978.2355 2515.1436 C 1937.8335 2529.5105 1851.3148 2516.4932 1936.6958 2515.1436 z M 1918.9159 2384.466 C 1908.0679 2399.8647 1932.3568 2359.2512 1906.9302 2366.6067 C 1901.9562 2343.1646 1950.6394 2380.5767 1918.9159 2384.466 z M 1936.6958 2354.7004 C 1951.0627 2352.3457 1949.6075 2365.575 1966.4614 2360.733 C 1967.4934 2370.4429 1927.5941 2372.7185 1936.6958 2354.7004 z M 1972.3617 2265.6152 C 1984.2413 2291.174 1974.7164 2300.646 1966.4614 2271.5417 C 1957.254 2268.5256 1966.0382 2265.2976 1972.3617 2265.6152 z M 1997.3647 2362.2673 C 1998.8993 2371.6602 2000.4603 2381.0527 2002.0215 2390.4722 C 1988.7924 2393.9912 1990.2211 2378.5923 1978.2355 2378.5923 C 1991.1735 2378.063 1996.1213 2371.4485 1997.3647 2362.2673 z M 1990.2211 2259.7415 C 2003.4503 2262.2021 1992.6023 2289.1895 1996.1213 2301.281 C 1987.0197 2292.9995 1979.2673 2270.6157 1990.2211 2259.7415 z M 1996.4388 2345.1223 C 1994.4546 2333.2427 1990.5387 2320.8337 1990.2211 2313.187 C 2003.8735 2315.886 1998.6084 2332.793 1996.4388 2345.1223 z M 2008.0011 2396.3987 C 2065.9978 2417.5654 1960.4554 2431.8264 1990.2211 2402.2725 C 2001.5983 2416.6128 2007.4984 2414.5754 2008.0011 2396.3987 z M 2008.0011 2331.073 C 2011.8374 2314.3247 2014.9331 2344.805 2014.007 2348.853 C 2011.2025 2360.733 2002.8417 2353.5625 2008.0011 2331.073 z M 2031.7871 2455.8242 C 2082.2166 2476.991 1981.5427 2501.0942 2008.0011 2461.698 C 2009.9589 2465.6404 2011.9434 2469.6885 2014.007 2473.604 C 2026.9188 2474.7153 2032.9248 2468.7358 2031.7871 2455.8242 z M 2019.881 2509.349 C 2023.8234 2507.2854 2027.845 2505.3276 2031.7871 2503.3433 C 2029.6176 2499.8242 2027.5272 2496.1997 2025.3579 2492.6807 C 2025.3579 2493.0244 2047.1859 2504.5603 2049.6465 2503.3433 C 2050.7048 2518.107 2025.7811 2507.0474 2019.881 2509.349 z M 2025.7811 2836.0566 C 1983.3154 2853.837 1957.5715 2829.4421 2025.7811 2836.0566 z M 2014.0072 2865.7166 C 2012.552 2876.2207 2003.7678 2879.2632 1990.2211 2877.5962 C 1991.5706 2867.1453 2000.3545 2864.0234 2014.0072 2865.7166 z M 1930.6898 2812.1384 C 1929.7638 2798.7239 1960.4554 2818.462 1960.4554 2830.0242 C 1952.518 2828.0928 1944.6599 2826.1348 1936.6958 2824.23 C 1948.2583 2814.2288 1946.3002 2810.1804 1930.6898 2812.1384 z M 1990.2211 2794.3057 C 1989.1892 2781.579 2011.2025 2791.607 2019.881 2788.5112 C 2020.9127 2801.3962 1998.82 2791.157 1990.2211 2794.3057 z M 2055.5469 2836.0566 C 2042.5292 2854.2073 2017.526 2829.2305 2055.5469 2836.0566 z M 2037.7667 2782.5845 C 2037.7667 2725.7783 2065.3628 2782.5845 2037.7667 2782.5845 z M 2055.5469 2806.1853 C 2054.9382 2828.0928 2010.5941 2829.4421 1996.1213 2829.9185 C 1996.9415 2811.4507 2021.442 2818.0652 2031.7871 2818.0652 C 2027.2363 2816.5835 2022.6854 2815.0754 2018.1346 2813.6204 C 2028.8767 2815.287 2046.6566 2807.4287 2055.5469 2806.1853 z M 2044.0902 2560.2024 C 2044.6987 2561.1018 2045.1221 2562.1338 2045.2014 2563.2715 C 2044.9105 2562.1338 2044.4872 2560.996 2044.0902 2560.2024 z M 2019.881 2515.1436 C 2001.9158 2537.157 1999.9576 2497.1255 2019.881 2515.1436 z M 2007.2866 2558.9585 C 2015.2507 2552.9526 2023.2941 2547.5552 2031.7871 2551.312 C 2024.7493 2559.3818 2016.5737 2561.7632 2007.2866 2558.9585 z M 2031.7871 2634.1003 C 2019.1666 2618.252 2016.2826 2583.7766 2025.7811 2562.6895 C 2039.5394 2574.6748 2027.9508 2612.087 2031.7871 2634.1003 z M 1997.3647 2425.9526 C 2007.6835 2430.3975 2003.556 2451.2732 2019.8807 2443.8384 C 2022.3679 2459.2373 1991.1735 2455.295 1984.2413 2455.7183 C 1983.4213 2447.1458 1987.4429 2443.2034 1996.0154 2443.8384 C 1987.2313 2437.1975 1987.6547 2431.218 1997.3647 2425.9526 z M 2008.0011 2491.331 C 2012.1285 2493.9504 1982.9979 2513.556 1960.4554 2509.349 C 1977.521 2504.481 1983.8181 2489.003 2008.0011 2491.331 z M 1972.3617 2443.812 C 1959.3177 2462.1213 1934.2087 2437.1182 1972.3617 2443.812 z M 1978.3414 2414.0464 C 1976.3835 2420.1318 1974.3197 2426.032 1972.3618 2432.0117 C 1952.3064 2424.921 1958.4977 2414.1257 1978.3414 2414.0464 z M 1948.5758 2378.5127 C 1970.695 2357.8225 1978.7646 2394.7317 1948.5758 2378.5127 z M 1948.5758 2568.6426 C 1976.8066 2577.7708 1938.548 2620.1567 1948.5758 2568.6426 z M 1918.9159 2586.5547 C 1929.4464 2570.6267 1923.1494 2621.3474 1924.8162 2634.1 C 1914.2592 2649.9224 1920.4769 2599.2546 1918.9159 2586.5547 z M 1877.2706 2693.3933 C 1878.1967 2692.5996 1878.9109 2692.15 1879.5459 2692.044 C 1878.7258 2675.9573 1882.5358 2661.3523 1892.7751 2652.0654 C 1879.3342 2619.495 1885.7372 2578.2732 1907.0363 2550.7827 C 1919.2334 2615.579 1911.0579 2681.6194 1912.9099 2746.9448 C 1916.8523 2743.9287 1920.768 2735.0388 1923.6785 2724.614 C 1925.0278 2726.995 1926.9857 2728.8474 1930.7957 2728.9534 C 1932.7535 2723.8733 1933.9972 2718.6875 1935.1349 2713.5544 C 1931.6422 2690.2976 1930.293 2663.125 1936.8019 2641.2966 C 1934.844 2618.9922 1932.9655 2596.582 1936.696 2574.5686 C 1940.7178 2591.317 1942.8873 2608.2239 1943.9192 2625.21 C 1945.983 2621.7969 1948.2584 2618.3572 1951.0629 2615.6057 C 1947.1206 2619.495 1944.9509 2630.2637 1944.4484 2642.9902 C 1944.5541 2647.9377 1944.66 2653.0178 1944.66 2657.9392 C 1945.3745 2671.724 1947.8616 2685.5352 1951.7773 2694.875 C 1949.3961 2683.1804 1956.2223 2664.4744 1963.8688 2645.054 C 1961.0906 2680.8784 1964.7153 2715.8564 1996.0155 2717.2058 C 1962.9426 2697.362 1967.8109 2657.4626 1973.5789 2619.839 C 1979.1615 2603.9905 1982.363 2590.0735 1978.3414 2581.395 C 1978.5531 2576.8442 1978.5531 2572.5051 1978.2356 2568.5627 C 1985.9879 2574.1455 1993.846 2569.0125 2002.0217 2562.7947 C 2002.0217 2588.6182 2002.0217 2614.362 2002.0217 2640.2913 C 2015.0392 2630.581 2022.0508 2585.84 2012.4462 2572.7166 C 2028.9827 2595.127 2013.2664 2625.1042 2013.2664 2649.4988 C 2013.081 2691.9377 2018.849 2734.5623 2013.9015 2776.8958 C 2044.9105 2777.9275 2025.7811 2664.1567 2025.7811 2646.0857 C 2043.7728 2690.086 2027.6333 2737.314 2031.7871 2782.8223 C 2005.5142 2782.8223 1996.0155 2773.3237 1996.0155 2747.0242 C 1988.4749 2753.639 1983.1039 2761.7087 1979.9023 2771.313 C 1981.5427 2759.2214 1980.9343 2747.0242 1978.2355 2735.2502 C 1960.7728 2744.9604 1986.0935 2781.0498 1960.4554 2782.6902 C 1950.6394 2773.5884 1945.586 2759.3274 1942.067 2746.3098 C 1941.8552 2758.2957 1941.9612 2770.387 1942.5961 2782.2932 C 1917.4607 2780.7322 1893.2777 2748.797 1883.6735 2715.724 C 1883.3558 2731.1228 1882.0065 2749.9348 1883.1443 2758.613 C 1871.5819 2770.1226 1879.6517 2711.2 1877.2706 2693.3933 z M 1877.2706 2610.2349 C 1879.5459 2598.858 1884.8113 2614.045 1883.2501 2622.1147 C 1880.9747 2633.4653 1875.6036 2618.3577 1877.2706 2610.2349 z M 1877.2706 2645.9536 C 1879.5459 2634.4973 1884.8113 2649.605 1883.2501 2657.8335 C 1880.9747 2669.1047 1875.6036 2654.0498 1877.2706 2645.9536 z M 1877.3763 2788.5112 C 1878.3025 2801.2905 1856.1831 2791.1833 1847.6107 2794.3057 C 1846.5789 2781.5525 1868.698 2791.6067 1877.3763 2788.5112 z M 1865.3906 2562.6892 C 1877.879 2581.3953 1871.5819 2631.9307 1865.3906 2651.8804 C 1851.2091 2631.375 1861.9775 2585.2847 1865.3906 2562.6892 z M 1859.4905 2711.3057 C 1880.2604 2725.4612 1858.3528 2750.5435 1871.3701 2776.6313 C 1846.3671 2775.8643 1865.4965 2731.0437 1859.4905 2711.3057 z M 1853.4845 2842.1157 C 1847.1874 2862.9915 1875.2068 2852.1433 1883.2501 2853.9956 C 1882.324 2870.241 1855.0455 2857.4084 1847.6107 2859.7898 C 1847.6107 2845.9785 1847.6107 2832.1938 1847.6107 2818.4622 C 1868.2747 2825.791 1855.1515 2837.8826 1881.0804 2836.8506 C 1900.9242 2836.0305 1925.213 2827.352 1942.6755 2842.0894 C 1912.9098 2842.1157 1883.2501 2842.1157 1853.4845 2842.1157 z M 1881.292 2919.5593 C 1882.6415 2917.919 1884.0967 2916.252 1885.8428 2914.6646 C 1884.2025 2916.146 1882.8533 2917.8923 1881.292 2919.5593 z M 1875.3918 2935.3813 C 1875.7094 2932.2595 1876.4502 2929.1638 1877.5879 2926.2798 C 1877.4822 2928.3435 1877.3761 2930.0103 1877.2704 2931.148 C 1876.5295 2933.212 1875.9211 2934.429 1875.3918 2935.3813 z M 1847.6107 2877.5962 C 1846.5789 2864.8962 1868.698 2874.8977 1877.2706 2871.6697 C 1878.3022 2884.6343 1856.1831 2874.395 1847.6107 2877.5962 z M 1871.3701 2907.3618 C 1876.7413 2892.2808 1877.773 2911.0925 1877.6672 2923.4487 C 1875.3918 2926.4648 1873.6455 2929.5605 1872.0052 2932.868 C 1870.656 2925.9358 1870.8676 2912.0186 1871.3701 2907.3618 z M 1936.6958 2954.9077 C 1927.4884 2973.0051 1931.5365 2929.0315 1930.7957 2919.1096 C 1940.0032 2901.065 1935.9814 2944.9858 1936.6958 2954.9077 z M 1895.1562 2859.5781 C 1919.0217 2846.0579 1968.3136 2857.8584 2002.1273 2853.9163 C 1978.2355 2867.6743 1928.8378 2855.9004 1895.1562 2859.5781 z M 1948.5758 2936.9954 C 1945.7976 2948.981 1937.4104 2941.8901 1942.6755 2919.2153 C 1946.512 2902.4673 1949.5017 2933.0 1948.5758 2936.9954 z M 1942.6754 2877.5962 C 1944.4481 2869.5 1957.5715 2872.7017 1966.4614 2871.6697 C 1964.6094 2879.7659 1951.5656 2876.6704 1942.6754 2877.5962 z M 2067.4265 2871.6697 C 2068.3525 2884.502 2046.3394 2874.3948 2037.6609 2877.5962 C 2036.629 2864.7905 2058.854 2874.8977 2067.4265 2871.6697 z M 2067.4265 2853.9163 C 2016.1768 2871.511 1994.9836 2847.0105 2067.4265 2853.9163 z M 2058.96 2582.3213 C 2055.5469 2608.8855 2064.5425 2636.958 2061.447 2663.7603 C 2065.9978 2645.2659 2079.518 2630.0786 2079.3328 2610.3145 C 2086.6619 2609.3618 2077.4543 2680.482 2079.3328 2687.4934 C 2082.5344 2684.5037 2084.704 2720.487 2085.2065 2723.1592 C 2056.7905 2716.677 2087.3762 2687.705 2067.4268 2675.6138 C 2020.4103 2723.8735 2106.6116 2758.9312 2068.8818 2787.7705 C 2079.227 2788.3792 2081.5024 2792.93 2076.0256 2801.5288 C 2072.5066 2801.6345 2060.2036 2786.9238 2061.447 2800.1528 C 2062.373 2754.089 2045.9424 2712.0994 2042.2118 2670.8774 C 2041.6033 2663.734 2045.3074 2627.4592 2046.4453 2598.0112 C 2047.3715 2598.3022 2048.218 2598.6199 2049.5671 2598.4082 C 2052.0278 2598.514 2055.044 2591.3171 2058.96 2582.3213 z M 2070.5486 2621.797 C 2059.0657 2605.9487 2063.6165 2585.8403 2066.1829 2567.5046 C 2071.263 2558.4294 2077.454 2550.8623 2085.2065 2550.8623 C 2084.5981 2574.6748 2052.8743 2597.482 2070.5486 2621.797 z M 2067.4265 2812.2444 C 2066.3945 2799.4648 2088.408 2809.572 2097.0864 2806.3706 C 2098.1182 2819.3086 2076.105 2809.043 2067.4265 2812.2444 z M 2067.4265 2824.23 C 2065.4688 2813.7258 2100.7112 2813.4878 2091.2126 2830.0242 C 2078.8037 2832.6436 2075.3906 2826.029 2067.4265 2824.23 z M 2198.078 2871.6697 C 2172.228 2885.4546 2120.9783 2873.76 2085.2065 2877.5962 C 2111.0564 2863.8381 2162.4119 2875.6384 2198.078 2871.6697 z M 2168.418 3055.8462 C 2155.4006 3049.0464 2165.8252 2967.502 2162.5178 2931.1218 C 2175.5352 2938.027 2165.1106 3019.5718 2168.418 3055.8462 z M 2067.4265 2509.349 C 2068.2732 2507.709 2080.153 2498.3955 2085.2065 2503.3433 C 2089.334 2507.3914 2061.7378 2519.6943 2067.4265 2509.349 z M 2204.0574 2699.426 C 2202.2053 2707.4695 2189.188 2704.2678 2180.2976 2705.194 C 2182.15 2697.2563 2195.1675 2700.4578 2204.0574 2699.426 z M 2186.2773 2687.4932 C 2200.1414 2687.0964 2213.4763 2687.8108 2227.8433 2687.4932 C 2193.3154 2701.5955 2108.781 2689.5042 2186.2773 2687.4932 z M 2281.2627 2687.4932 C 2282.2947 2700.3254 2260.1755 2690.2183 2251.603 2693.2876 C 2250.571 2680.5083 2272.6904 2690.7476 2281.2627 2687.4932 z M 2335.4229 2694.981 C 2323.4373 2696.833 2311.3457 2696.3303 2299.1484 2693.3933 C 2305.1545 2695.4573 2311.028 2697.415 2317.0344 2699.4258 C 2311.346 2715.2214 2290.576 2703.3152 2287.2688 2693.3933 C 2300.1804 2672.3062 2318.4895 2692.2556 2335.4229 2694.981 z M 2435.7793 2437.8325 C 2446.8389 2484.1345 2446.4421 2579.8079 2441.7854 2634.1003 C 2427.9214 2580.5486 2439.7217 2501.359 2435.7793 2437.8325 z M 2453.6653 2402.3518 C 2472.0537 2449.3682 2456.0464 2499.5332 2459.7507 2548.005 C 2461.841 2573.934 2479.3035 2613.9124 2457.1843 2636.0317 C 2473.9324 2619.0984 2453.6653 2582.2156 2453.6653 2562.6892 C 2455.729 2509.217 2447.6592 2455.7183 2453.6653 2402.3518 z M 2590.2961 2640.0005 C 2586.0627 2623.7551 2580.1624 2623.7551 2572.516 2640.0005 C 2559.0752 2635.5557 2601.038 2598.7522 2590.2961 2640.0005 z M 1891.7432 3836.473 C 1916.6405 3838.3513 1942.1727 3836.367 1965.8267 3846.1035 C 1951.2744 3848.2996 1923.2551 3842.7964 1891.7432 3836.473 z M 2019.881 3834.1975 C 2020.9128 3847.1355 1998.8202 3836.9226 1990.2211 3840.124 C 1989.1892 3827.318 2011.2025 3837.5046 2019.881 3834.1975 z M 1182.1042 3721.1675 C 1166.3087 3745.456 1124.4515 3725.1626 1147.7085 3764.4795 C 1160.9376 3786.6782 1109.7672 3779.9841 1116.8052 3751.0388 C 1134.6644 3734.5022 1156.7837 3720.9558 1182.1042 3721.1675 z M 1217.7701 4018.3738 C 1195.2275 4013.241 1213.3252 3967.3357 1194.0106 3958.9485 C 1217.3467 3939.925 1208.3774 4003.7954 1217.7701 4018.3738 z M 1057.0621 3898.2795 C 1053.5432 3908.5452 1024.0951 3912.2495 1021.71387 3899.5496 C 1014.38495 3881.5315 1064.1794 3877.1921 1057.0621 3898.2795 z M 1045.4734 3834.1975 C 1046.5054 3855.2847 1025.4445 3853.75 1021.71387 3869.8896 C 1013.14136 3864.836 1030.6039 3835.5732 1045.4734 3834.1975 z M 665.13495 3650.021 C 667.41034 3638.5647 672.7814 3653.6724 671.1409 3661.9272 C 668.86554 3673.172 663.60034 3658.1172 665.13495 3650.021 z M 540.3839 3566.8623 C 550.12054 3547.7065 543.2943 3534.6099 540.3839 3513.3901 C 558.2697 3515.0835 570.1495 3570.381 540.3839 3566.8623 z M 570.1495 3519.5283 C 574.8062 3547.8389 575.94385 3576.4402 576.6847 3604.9624 C 575.65283 3592.8708 570.8903 3583.293 558.2697 3578.7422 C 578.8543 3562.4175 558.1639 3538.8167 570.1495 3519.5283 z M 582.0558 3709.658 C 557.23785 3690.4495 575.8381 3645.8933 576.86993 3613.5352 C 577.6107 3645.576 578.0076 3677.723 582.0558 3709.658 z M 546.3899 3584.748 C 555.38574 3599.5117 557.8728 3620.7048 558.26965 3644.1736 C 533.68994 3644.994 552.0784 3602.7927 546.3899 3584.748 z M 528.5041 3673.8333 C 527.0753 3609.6455 523.8474 3591.2568 528.5041 3537.0967 C 527.57806 3548.5269 555.4916 3670.5261 528.5041 3673.8333 z M 522.6304 3495.716 C 489.84848 3500.6902 530.9912 3556.9143 510.7241 3572.9214 C 514.1372 3550.5112 484.90076 3496.5627 522.6304 3489.5513 C 527.89557 3464.5479 516.1216 3431.2634 509.50702 3399.4338 C 507.2316 3428.353 502.4691 3458.33 504.7445 3470.5273 C 499.87616 3461.4258 499.66452 3451.9539 504.7445 3441.8994 C 508.15762 3406.1543 499.4793 3370.7266 498.8443 3334.9285 C 503.07764 3337.3362 505.77637 3342.178 507.62848 3348.3958 C 510.4331 3336.4102 516.6243 3325.774 528.5041 3317.2544 C 522.4187 3374.96 536.25635 3432.11 534.51013 3489.683 C 573.8801 3458.0652 530.5678 3404.1963 540.3839 3364.9324 C 572.53076 3404.937 540.3045 3457.5364 558.1639 3501.4307 C 535.2245 3492.6465 536.36224 3510.7705 528.5041 3525.3225 C 513.8462 3526.5137 524.7999 3501.5369 522.6304 3495.716 z M 504.7445 3632.1877 C 504.7445 3622.3718 504.7445 3612.45 504.7445 3602.6074 C 523.0272 3593.4265 523.0272 3641.3425 504.7445 3632.1877 z M 510.7241 3643.962 C 524.9057 3648.9097 523.95325 3682.6174 504.85034 3685.7134 C 506.7024 3671.7695 514.1372 3663.356 510.7241 3643.962 z M 403.75305 3762.6804 C 407.69537 3730.6394 395.2864 3699.736 397.8793 3667.695 C 412.85474 3692.8306 410.36765 3723.2312 409.7591 3751.1184 C 415.236 3744.2922 427.75076 3722.5962 427.93597 3709.0496 C 430.8464 3722.861 430.95224 3736.963 427.53912 3751.1184 C 439.41888 3753.5789 445.21326 3734.3704 445.8218 3719.7915 C 446.56265 3728.152 446.64203 3736.6453 445.31912 3745.0854 C 485.50937 3745.0854 447.8856 3709.8696 475.08475 3697.6458 C 496.2779 3709.155 461.00894 3735.8782 480.9585 3745.0854 C 503.39517 3741.5667 469.18457 3691.1636 498.84436 3697.6458 C 500.69644 3704.1545 482.83707 3731.7505 498.84436 3733.2322 C 516.20105 3727.6494 503.50104 3708.5996 510.72412 3697.434 C 561.577 3739.7676 427.43323 3761.5427 403.75305 3762.6804 z M 391.87323 3560.8298 C 401.47763 3545.6694 410.79095 3573.768 409.7591 3549.1882 C 438.38702 3563.7666 420.28952 3602.8987 421.53305 3626.3936 C 391.76743 3621.1282 430.52887 3580.4883 409.7591 3566.8623 C 389.49197 3576.1492 407.1662 3605.2007 403.75305 3620.361 C 376.26282 3621.393 396.00073 3574.1648 391.87323 3560.8298 z M 379.99347 3608.3755 C 366.7643 3605.8887 377.6122 3579.1653 374.09326 3566.8623 C 399.30804 3565.0635 380.0993 3598.4536 379.99347 3608.3755 z M 364.06558 3566.1216 C 361.89597 3552.4688 351.68304 3533.578 350.3337 3525.1907 C 362.3193 3526.5137 374.19916 3528.392 385.99954 3531.0642 C 388.24847 3547.9448 370.38913 3554.004 364.06558 3566.1216 z M 343.82492 3661.0806 C 337.21033 3637.6384 351.68304 3594.4321 320.03888 3583.8752 C 338.03055 3636.2097 332.13034 3692.328 343.0047 3745.8267 C 338.2422 3749.8748 332.34198 3752.6528 326.15076 3755.0344 C 336.2843 3689.5237 283.55286 3609.9634 337.9247 3554.1099 C 339.7768 3559.296 334.9349 3603.0315 345.2537 3601.1528 C 349.51346 3600.3064 357.66263 3583.8755 361.60492 3595.7817 C 332.23618 3606.3384 373.98746 3655.4185 343.82492 3661.0806 z M 344.32764 3709.4465 C 344.32764 3695.6353 344.32764 3681.6653 344.32764 3667.695 C 363.13953 3660.2869 363.13953 3716.9338 344.32764 3709.4465 z M 343.29578 3745.5618 C 341.94638 3733.4705 345.8887 3722.9136 355.70474 3714.447 C 355.5989 3730.163 350.65118 3739.3179 343.29578 3745.5618 z M 308.26492 3761.3313 C 312.49823 3743.9744 289.77057 3693.4656 320.03888 3690.661 C 310.43448 3711.325 314.8795 3736.1165 325.51575 3755.2456 C 319.93304 3757.336 314.0593 3759.1616 308.26492 3761.3313 z M 302.68225 3643.962 C 302.8939 3636.7124 327.7912 3672.2458 314.66785 3679.707 C 304.34912 3674.3098 301.5445 3661.1863 302.68225 3643.962 z M 284.90222 3412.4517 C 308.26492 3424.0137 305.98953 3566.307 302.7881 3596.628 C 272.49326 3544.5317 294.92993 3469.6016 284.90222 3412.4517 z M 273.02243 3596.628 C 273.02243 3586.706 273.02243 3576.7842 273.02243 3566.968 C 291.30515 3557.7607 291.30515 3605.7295 273.02243 3596.628 z M 273.02243 3501.5369 C 286.35745 3504.024 275.5095 3530.7732 279.02847 3543.05 C 263.41806 3535.2183 267.65137 3516.6975 273.02243 3501.5369 z M 267.12222 3614.408 C 254.10474 3613.5613 254.42224 3599.406 255.24243 3584.8538 C 262.0687 3594.3525 278.60513 3603.3484 267.12222 3614.408 z M 237.3566 3465.8447 C 210.50139 3449.7578 241.69576 3411.7107 225.4768 3388.6392 C 251.22078 3392.7136 230.95369 3442.5344 237.3566 3465.8447 z M 237.3566 3620.361 C 238.60014 3603.1367 249.55391 3497.3035 237.6741 3553.9243 C 233.8641 3549.982 236.74806 3525.693 240.47868 3501.616 C 223.5189 3501.616 223.94223 3474.4436 207.69681 3501.378 C 206.45326 3461.8228 216.79846 3420.7593 201.82306 3382.4478 C 231.77388 3385.1467 221.3493 3431.4487 219.78825 3449.8372 C 218.35951 3466.2678 236.95972 3476.2954 242.54242 3489.0747 C 245.2147 3472.4326 247.80763 3457.7747 248.12514 3452.5889 C 251.11493 3401.6565 242.33076 3350.6978 238.70596 3299.633 C 239.52618 3323.3396 241.08722 3364.8794 219.5766 3376.627 C 223.2014 3311.222 212.45932 3245.6846 219.5766 3180.4648 C 236.03368 3181.3909 223.09558 3208.59 225.58266 3216.157 C 243.15097 3198.139 233.33495 3213.3523 235.29285 3238.2761 C 236.03368 3247.7483 236.74806 3257.2996 237.25078 3266.6926 C 237.25078 3259.734 237.1714 3252.7493 237.46245 3245.817 C 253.4962 3249.812 247.59601 3272.8044 267.12225 3257.6702 C 276.75308 3298.8394 257.41205 3343.554 279.0285 3382.4478 C 298.4489 3356.7832 272.30807 3326.9116 279.0285 3299.236 C 283.2618 3311.3276 306.09537 3407.345 273.1283 3388.4272 C 272.91663 3422.3206 282.62683 3455.4993 279.0285 3489.392 C 259.89914 3470.342 269.29184 3441.4497 267.12225 3418.272 C 238.81184 3418.3516 261.6454 3559.8506 267.12225 3578.4507 C 237.35663 3555.7495 252.86122 3659.4927 261.2485 3673.5686 C 254.21056 3671.7695 237.6741 3620.1497 237.3566 3620.361 z M 213.59703 3608.3755 C 213.70285 3582.658 215.66078 3555.062 207.69684 3537.2024 C 224.12744 3540.8804 237.6741 3602.8987 213.59703 3608.3755 z M 189.81099 3466.1619 C 187.35034 3444.678 174.22704 3363.3186 186.60951 3358.0532 C 200.05035 3352.3647 202.00826 3331.198 203.14598 3319.0007 C 206.87659 3276.297 195.60535 3234.9692 195.817 3192.6887 C 209.57535 3215.6282 233.86407 3380.5164 189.81096 3376.6536 C 198.30411 3403.879 216.18993 3442.323 189.81099 3466.1619 z M 195.81703 3489.657 C 190.23431 3485.0005 188.27641 3479.1 189.81099 3471.7712 C 210.28973 3467.4321 196.24036 3485.7942 195.81703 3489.657 z M 172.05743 3453.9646 C 198.51576 3467.0881 164.59619 3495.8218 183.93723 3519.317 C 167.29495 3535.5093 159.22514 3468.0142 172.05743 3453.9646 z M 166.0514 3388.586 C 175.04724 3411.5254 189.30827 3433.5388 177.93121 3448.1172 C 153.43077 3448.8318 171.84578 3406.6306 166.0514 3388.586 z M 154.27744 3400.5715 C 126.04638 3379.1667 132.15825 3334.2144 142.37119 3305.4805 C 145.70494 3334.1084 177.42847 3351.7827 172.05743 3382.686 C 157.87578 3367.8694 152.92807 3391.9465 154.27744 3400.5715 z M 154.27744 3198.5095 C 178.3545 3196.2341 160.7862 3235.472 166.15723 3251.9556 C 146.1018 3236.9536 162.13556 3221.105 154.27744 3198.5095 z M 136.3916 3192.477 C 144.85826 3199.8325 147.66284 3212.9558 148.27141 3228.2751 C 135.04224 3223.936 128.5335 3200.2295 136.3916 3192.477 z M 160.15118 3287.568 C 183.93723 3300.7974 150.75848 3356.4392 160.15118 3287.568 z M 177.93118 3186.6296 C 196.02869 3202.0283 189.30827 3239.943 183.93723 3263.835 C 173.90953 3244.1765 175.65578 3201.3672 177.93118 3186.6296 z M 177.93118 3323.2605 C 188.38223 3324.6096 191.47784 3333.3938 189.81099 3346.9937 C 171.9516 3353.0261 179.3864 3333.7644 177.93118 3323.2605 z M 177.93118 3269.7883 C 185.28659 3280.9536 192.72139 3307.8354 183.93723 3317.228 C 170.49638 3312.889 181.6618 3283.9436 177.93118 3269.7883 z M 267.12222 3240.0227 C 247.59598 3246.2666 257.0945 3185.7034 267.12222 3240.0227 z M 273.02243 3198.4038 C 298.34305 3204.3042 285.5372 3226.7935 279.10782 3246.5315 C 279.10782 3246.3462 279.02844 3246.1345 279.02844 3246.0288 C 273.73682 3230.5505 271.77887 3214.702 273.02243 3198.4038 z M 302.68225 3376.6536 C 324.69556 3405.837 284.50534 3412.3457 302.68225 3376.6536 z M 302.68225 3335.1404 C 304.45493 3346.4116 309.29684 3347.5493 308.68826 3364.7737 C 287.28348 3348.1313 295.24744 3286.4304 302.68225 3335.1404 z M 296.88782 3240.0227 C 300.7243 3223.2747 303.71405 3253.8074 302.78802 3257.935 C 300.00992 3269.7883 291.62262 3262.6973 296.88782 3240.0227 z M 302.68225 3293.6006 C 294.61246 3291.7222 297.84036 3278.7046 296.78204 3269.7087 C 314.16516 3274.8945 303.5024 3278.5725 302.68225 3293.6006 z M 314.66785 3519.317 C 326.65344 3552.1516 318.90118 3589.6694 314.66785 3549.0825 C 313.23907 3535.8533 304.64014 3534.927 314.66785 3519.317 z M 322.526 3393.7456 C 324.08704 3389.8826 325.22473 3386.2048 326.04495 3382.342 C 327.897 3400.4658 330.48993 3418.5107 332.44788 3436.2905 C 319.11288 3398.561 316.01724 3499.5789 313.1333 3500.9019 C 314.4562 3500.161 316.33472 3408.4297 322.526 3393.7456 z M 320.56805 3234.2546 C 313.13324 3253.146 328.71722 3270.3176 332.4478 3287.568 C 328.00284 3301.0356 325.83322 3314.582 324.69556 3328.2876 C 318.71597 3296.4849 308.68826 3264.3113 320.56805 3234.2546 z M 332.44788 3204.4094 C 347.23807 3207.611 340.91452 3221.5544 332.44788 3216.2896 C 332.44788 3212.3208 332.44788 3208.4314 332.44788 3204.4094 z M 344.32764 3257.935 C 341.54953 3269.7883 333.1622 3262.6973 338.4539 3240.0227 C 342.26385 3223.2747 345.3595 3253.8074 344.32764 3257.935 z M 344.32764 3311.3806 C 331.09848 3308.7874 341.94638 3282.1174 338.4539 3269.7087 C 352.82074 3283.573 345.57117 3290.7698 344.32764 3311.3806 z M 344.32764 3382.686 C 332.23618 3371.2825 332.44788 3356.8098 338.4539 3341.0403 C 360.04388 3345.4854 337.81888 3360.0112 344.32764 3382.686 z M 338.4539 3459.8914 C 350.54538 3465.6855 351.2597 3482.6985 350.33368 3501.5369 C 338.24225 3495.716 337.52786 3478.7031 338.4539 3459.8914 z M 332.44788 3519.317 C 343.00476 3517.4646 343.08414 3552.6013 326.54767 3543.05 C 325.83328 3532.4402 333.7972 3530.588 332.44788 3519.317 z M 326.54764 3459.8914 C 336.46948 3442.7993 331.2043 3490.345 332.4478 3501.5369 C 322.526 3518.6023 327.7912 3471.1624 326.54764 3459.8914 z M 350.33368 3216.2896 C 365.09744 3219.491 358.58868 3233.514 350.33368 3228.1694 C 350.33368 3224.2532 350.33368 3220.2847 350.33368 3216.2896 z M 368.11368 3251.9287 C 358.086 3299.554 356.52493 3316.3286 356.23392 3240.0227 C 362.6368 3241.61 360.25555 3251.9287 368.11368 3251.9287 z M 368.11368 3418.3516 C 357.15994 3399.6455 355.3872 3371.626 356.23392 3341.1462 C 370.78598 3357.7622 372.24118 3400.4658 368.11368 3418.3516 z M 397.8793 3323.2605 C 378.1414 3348.1313 384.4385 3345.168 385.99954 3382.686 C 366.7643 3357.3652 362.42514 3323.2605 397.8793 3323.2605 z M 379.99347 3222.2427 C 398.80536 3229.1746 421.85056 3292.6482 406.7693 3308.3381 C 412.85468 3301.935 400.65738 3270.4233 391.87323 3269.7883 C 372.24115 3268.545 400.9749 3309.2642 374.09323 3299.3423 C 381.95135 3274.0217 372.02948 3247.6692 379.99347 3222.2427 z M 406.55762 3204.4094 C 409.22992 3219.8083 418.96658 3237.7734 403.75302 3246.0552 C 400.76324 3247.6692 403.75305 3222.56 406.55762 3204.4094 z M 397.8793 3341.1462 C 410.79102 3341.9666 410.68512 3356.0156 409.7591 3370.806 C 389.70367 3376.865 400.44577 3352.3647 397.8793 3341.1462 z M 391.87323 3531.1702 C 394.14868 3519.899 399.41385 3535.033 397.77344 3543.05 C 395.60388 3554.4536 390.33868 3539.372 391.87323 3531.1702 z M 385.99948 3459.997 C 406.66345 3482.1162 369.75412 3490.0537 385.99948 3459.997 z M 379.99347 3501.4045 C 374.09326 3499.5789 368.11368 3497.515 362.21344 3495.6104 C 362.21344 3485.609 362.21344 3475.7666 362.21344 3465.7651 C 370.28323 3476.5334 376.15698 3488.5193 379.99347 3501.4045 z M 385.99948 3394.5393 C 402.11258 3400.016 377.6122 3413.0337 385.99948 3430.2314 C 372.77032 3427.7446 381.34286 3398.667 385.99948 3394.5393 z M 427.53912 3685.7134 C 408.6214 3692.1956 408.6214 3631.659 427.53912 3638.141 C 422.5649 3662.2183 426.61307 3658.6462 427.53912 3685.7134 z M 451.29868 3554.9824 C 453.5741 3543.7114 458.8393 3558.7922 457.19885 3566.8623 C 455.0293 3578.213 449.7641 3563.1052 451.29868 3554.9824 z M 433.51868 3632.1877 C 436.826 3604.3801 421.63892 3576.5723 433.51868 3549.1882 C 450.69016 3561.068 434.1537 3582.2612 445.42496 3596.7336 C 443.36124 3586.071 446.0335 3581.1235 453.36243 3581.8376 C 461.43225 3593.347 461.22058 3613.085 463.20493 3626.42 C 446.03348 3612.4236 448.41473 3624.1182 433.51868 3632.1877 z M 445.4249 3697.5667 C 423.70264 3693.2273 435.18555 3652.2964 439.41888 3638.0354 C 452.9655 3646.343 441.5885 3679.5217 445.4249 3697.5667 z M 451.29868 3644.1736 C 473.84116 3651.3704 464.02515 3722.1992 457.19885 3739.159 C 461.85553 3700.8738 448.41473 3680.6594 451.29868 3644.1736 z M 421.63885 3448.0115 C 433.4128 3410.3877 408.72717 3372.658 421.63885 3335.14 C 433.51865 3357.8413 437.56677 3382.4739 438.28116 3407.4507 C 439.63052 3397.3435 440.34488 3388.5593 439.41882 3382.6592 C 451.2986 3382.6592 449.9757 3398.058 463.2049 3394.5127 C 460.18863 3376.7327 460.18863 3358.9526 463.2049 3341.199 C 471.35406 3361.572 486.64694 3401.2595 482.09616 3430.4958 C 495.1401 3434.3325 489.34573 3447.2178 481.0643 3441.979 C 481.0643 3440.021 481.0643 3438.0632 481.0643 3436.0522 C 478.392 3446.1858 472.9151 3454.679 463.20493 3460.05 C 466.80325 3440.2063 466.80325 3420.3625 463.20493 3400.5188 C 457.62222 3412.293 431.3491 3487.3286 446.85367 3494.7632 C 440.2391 3491.694 436.64078 3485.1853 434.65637 3476.8774 C 434.25952 3481.1372 433.83618 3485.3706 433.51868 3489.604 C 416.79703 3487.646 435.50308 3464.8655 421.63892 3460.05 C 406.95453 3458.9124 417.93475 3483.7832 415.65933 3489.604 C 390.6298 3456.7427 404.8908 3414.039 403.75305 3376.6006 C 440.45074 3383.3738 383.30075 3440.4443 421.63885 3448.0115 z M 421.63885 3246.0552 C 435.07968 3252.22 423.9143 3283.3613 427.53906 3299.4744 C 402.32428 3299.6597 420.1837 3257.0088 421.63885 3246.0552 z M 439.41888 3269.6826 C 449.86993 3267.857 449.97577 3302.967 433.51868 3293.5745 C 430.95224 3281.086 437.5668 3277.7788 439.41888 3269.6826 z M 433.51868 3198.5095 C 435.79413 3187.106 441.08575 3202.3462 439.41888 3210.3628 C 437.14346 3221.6606 431.87827 3206.579 433.51868 3198.5095 z M 457.30475 3257.935 C 464.5279 3239.7317 468.97287 3304.7664 457.30475 3305.4805 C 432.19574 3305.9036 470.42804 3283.4673 457.30475 3257.935 z M 463.20493 3216.2896 C 455.24097 3212.3472 452.14536 3203.563 451.29868 3192.5034 C 461.74973 3193.8264 464.84537 3202.6106 463.20493 3216.2896 z M 469.07867 3162.8174 C 492.65308 3164.8015 464.73953 3181.2322 481.0643 3186.6033 C 475.7991 3202.6106 464.422 3176.258 469.07867 3162.8174 z M 516.62427 3192.477 C 513.4228 3207.2937 493.57907 3197.1335 498.84427 3216.2632 C 491.5153 3207.7964 487.573 3197.8745 486.96448 3186.6033 C 496.88635 3188.5876 506.80823 3190.519 516.62427 3192.477 z M 516.62427 3251.9287 C 496.35718 3248.807 507.5226 3223.2747 510.7241 3210.3628 C 523.95325 3212.9822 513.10535 3239.652 516.62427 3251.9287 z M 481.0643 3341.0403 C 504.5328 3354.2695 478.89468 3379.8018 492.94406 3400.5715 C 486.85864 3407.7683 468.25848 3353.5024 481.0643 3341.0403 z M 486.96448 3495.5308 C 469.50198 3490.5564 494.71677 3480.6611 486.96448 3465.8447 C 500.90802 3467.2996 490.37766 3491.9324 486.96448 3495.5308 z M 469.07867 3537.2024 C 476.01074 3517.941 475.9049 3553.104 475.08472 3560.9358 C 468.25848 3580.0916 468.3643 3544.9548 469.07867 3537.2024 z M 475.08472 3614.408 C 457.09305 3605.412 480.0324 3588.3464 475.08472 3572.8418 C 491.09198 3579.88 475.08472 3603.719 475.08472 3614.408 z M 469.07867 3638.141 C 493.8966 3639.517 466.48578 3659.255 481.0643 3673.8333 C 459.5801 3679.416 472.70346 3650.4707 469.07867 3638.141 z M 494.50516 3546.4631 C 489.02826 3535.2979 480.5616 3524.053 475.08475 3525.2964 C 480.66748 3516.0886 488.52557 3510.1887 498.84436 3507.4106 C 494.3993 3520.4546 493.15576 3533.4456 494.50516 3546.4631 z M 498.8443 3685.7134 C 481.276 3667.2188 494.7168 3638.8027 486.96454 3602.317 C 512.8937 3608.2698 492.22974 3660.4985 498.8443 3685.7134 z M 76.96619 3210.3628 C 71.06598 3206.3677 65.0864 3202.399 59.18619 3198.5095 C 76.64869 3186.418 82.65473 3190.3076 76.96619 3210.3628 z M 528.5041 3186.6296 C 551.3641 3193.6147 521.28094 3274.339 528.5041 3186.6296 z M 712.68054 2592.4548 C 734.9056 2629.0203 695.32385 2631.2693 712.68054 2592.4548 z M 718.6865 3103.3918 C 706.80676 3113.0227 715.3793 3051.507 712.7863 3032.2188 C 724.66614 3022.5088 716.0936 3083.9978 718.6865 3103.3918 z M 718.6865 2996.421 C 716.41113 3007.8242 711.14594 2992.6108 712.7863 2984.5674 C 714.95593 2973.2698 720.32697 2988.4038 718.6865 2996.421 z M 712.68054 2651.8804 C 719.6127 2632.6187 719.5068 2667.7817 718.68665 2675.6135 C 711.8603 2694.875 711.9662 2659.6326 712.68054 2651.8804 z M 712.68054 2723.0532 C 716.6228 2706.4111 719.6127 2736.8381 718.68665 2740.9656 C 715.88196 2752.9246 707.5212 2745.834 712.68054 2723.0532 z M 688.92096 2485.5898 C 699.76886 2463.9734 705.3516 2496.0144 718.68665 2491.3577 C 712.68054 2508.0793 691.1964 2491.9927 688.92096 2485.5898 z M 706.80676 3127.2043 C 697.5993 3145.2756 701.621 3101.3545 700.90656 3091.4326 C 710.1141 3073.3352 706.0659 3117.1765 706.80676 3127.2043 z M 694.9006 2960.8079 C 704.10803 2942.7104 700.1922 2986.631 700.90656 2996.4473 C 691.59326 3014.6504 695.64136 2970.7297 694.9006 2960.8079 z M 700.8007 2919.2153 C 691.59326 2937.3394 695.64136 2893.4978 694.9006 2883.4702 C 704.10803 2865.3726 700.1922 2909.2935 700.8007 2919.2153 z M 694.9006 2645.9536 C 705.4574 2630.0522 699.2397 2680.6936 700.90656 2693.3933 C 690.2703 2709.348 696.4616 2658.6006 694.9006 2645.9536 z M 694.9006 2556.789 C 706.5951 2545.4912 698.4195 2604.4404 700.90656 2622.2205 C 689.212 2633.4653 697.2818 2574.4634 694.9006 2556.789 z M 688.92096 2859.7898 C 686.75134 2871.0876 681.3804 2855.98 683.02075 2847.9365 C 685.29614 2836.5332 690.5614 2851.7466 688.92096 2859.7898 z M 688.92096 2990.4678 C 686.75134 3001.8184 681.3804 2986.737 683.02075 2978.5615 C 685.29614 2967.2107 690.5614 2982.5037 688.92096 2990.4678 z M 671.1409 2925.142 C 656.9857 2914.8762 672.7814 2825.4736 668.6539 2824.997 C 677.75555 2826.426 671.1409 2865.505 671.1409 2871.696 C 694.18616 2895.8525 665.6641 2899.2656 671.1409 2925.142 z M 665.13495 2949.0867 C 672.06696 2929.8782 671.85535 2965.1206 671.1409 2972.6875 C 664.3147 2991.8699 664.42053 2956.7334 665.13495 2949.0867 z M 671.1409 3115.2715 C 653.3609 3131.12 660.58405 3057.513 659.26117 3049.8665 C 696.5674 3043.5696 652.7524 3098.3647 671.1409 3115.2715 z M 653.2551 2747.0244 C 660.1872 2727.9216 659.9755 2763.0583 659.26117 2770.6252 C 652.43494 2789.9663 652.5408 2754.6975 653.2551 2747.0244 z M 646.1378 3045.6597 C 650.8739 3033.2507 647.77826 2998.22 629.6014 2996.4473 C 640.66095 2984.594 644.5768 2970.7297 641.48114 2954.934 C 663.9972 2974.8572 655.4247 3021.4768 646.1378 3045.6597 z M 623.59534 3091.5386 C 605.392 3078.8384 611.8214 3009.65 611.7156 2990.5735 C 648.91595 3009.888 618.727 3067.2498 623.59534 3091.5386 z M 611.7155 2865.7166 C 629.8924 2897.2021 604.2807 2922.8667 611.7155 2865.7166 z M 599.83575 2919.2153 C 591.7659 2917.3896 594.9674 2904.346 593.93555 2895.4822 C 603.5399 2901.171 607.588 2911.3572 599.83575 2919.2153 z M 593.93555 3079.6587 C 591.1309 3091.5383 582.7701 3084.5005 587.9295 3061.667 C 591.87177 3044.8926 594.8616 3075.5046 593.93555 3079.6587 z M 582.0558 2895.4822 C 588.882 2876.3264 588.7762 2911.3835 587.9295 2919.2153 C 581.1297 2938.477 581.20905 2903.3403 582.0558 2895.4822 z M 582.0558 3103.3918 C 570.6787 3116.3298 578.32513 3060.0002 576.04974 3043.8606 C 587.4268 3031.081 579.88617 3087.411 582.0558 3103.3918 z M 564.1699 3008.3005 C 555.9943 3027.324 558.2697 2987.3455 558.2697 2978.7466 C 566.4454 2959.7495 564.1699 2999.6223 564.1699 3008.3005 z M 552.29016 2794.4644 C 559.08997 2775.467 559.01056 2810.6038 558.2697 2818.171 C 551.3641 2837.3796 551.4434 2802.2166 552.29016 2794.4644 z M 552.29016 2984.5674 C 550.0147 2995.9446 544.7495 2980.8105 546.38995 2972.6877 C 548.66534 2961.4165 553.93054 2976.4712 552.29016 2984.5674 z M 540.3839 2847.9365 C 553.7189 2856.8267 552.687 2876.0354 546.3899 2907.362 C 535.0128 2920.2473 542.57996 2863.9175 540.3839 2847.9365 z M 540.3839 3020.2334 C 529.35077 3034.706 536.3622 2981.0483 534.51013 2966.8933 C 545.46387 2952.2883 538.5318 3005.9722 540.3839 3020.2334 z M 528.5041 2740.9656 C 530.77954 2729.668 536.04474 2744.802 534.51013 2752.8188 C 532.2347 2764.2224 526.9695 2749.141 528.5041 2740.9656 z M 528.5041 3109.3184 C 526.2287 3120.6956 520.9635 3105.4553 522.6304 3097.4387 C 524.9057 3086.1675 530.17096 3101.2222 528.5041 3109.3184 z M 516.62427 2859.5781 C 520.54016 2842.8564 523.55634 2873.4424 522.6303 2877.7021 C 519.82574 2889.5554 511.4649 2882.4648 516.62427 2859.5781 z M 516.62427 2818.171 C 538.5318 2844.2854 500.19363 2840.7664 516.62427 2818.171 z M 481.0643 2604.3347 C 475.08472 2586.4224 494.29346 2593.8042 504.85034 2592.455 C 503.3951 2602.959 494.611 2605.9487 481.0643 2604.3347 z M 446.9595 2768.3235 C 443.44055 2717.2588 446.64203 2639.0215 468.57596 2638.4397 C 470.21637 2664.2893 453.17725 2719.2698 446.9595 2768.3235 z M 368.11368 2586.4224 C 363.77454 2593.5928 365.73242 2597.482 374.09326 2598.4082 C 367.69034 2617.7493 338.6391 2601.2126 326.54764 2604.3347 C 326.65344 2596.2385 354.67282 2597.932 350.83636 2588.592 C 348.98428 2584.2527 332.6595 2580.734 323.98117 2581.078 C 340.62344 2577.9824 357.37155 2577.7708 374.09326 2580.6282 C 371.5268 2561.34 348.7726 2567.6108 338.4539 2556.895 C 355.09616 2538.189 373.98746 2554.831 392.79932 2558.2444 C 380.60202 2559.382 368.5106 2558.9587 356.23392 2556.895 C 362.63684 2576.289 391.66165 2559.6465 403.75305 2562.7952 C 408.30392 2580.0461 375.44266 2557.3184 379.99347 2574.6748 C 394.2545 2584.491 424.2318 2578.6702 458.1249 2569.595 C 463.81345 2577.162 471.35406 2580.972 481.0643 2580.6545 C 445.4249 2599.44 405.6316 2582.4272 368.11368 2586.4224 z M 296.88782 2640.0005 C 283.87033 2634.206 302.1795 2610.2349 314.66785 2610.4202 C 309.29684 2620.977 300.301 2627.5916 296.88782 2640.0005 z M 255.24243 2604.0964 C 250.69159 2586.978 283.55283 2609.5735 279.02847 2592.2432 C 257.41202 2572.2937 230.13348 2604.6523 207.69681 2586.555 C 235.822 2584.491 276.22388 2570.1243 296.88782 2598.1965 C 293.39532 2616.3203 264.95264 2601.345 255.24243 2604.0964 z M 356.23386 2533.0295 C 350.83636 2507.074 416.58533 2492.6013 421.63885 2521.2292 C 405.31406 2519.5889 389.49197 2521.5732 374.09323 2526.9177 C 381.44864 2533.0295 389.70364 2536.522 399.22867 2537.5803 C 381.02533 2541.602 362.7426 2541.9988 344.3276 2538.7974 C 348.37576 2536.9453 352.29163 2534.9873 356.23386 2533.0295 z M 467.94095 2515.4612 C 477.46597 2529.299 456.48447 2541.602 445.4249 2538.7976 C 449.34076 2536.972 453.25656 2534.9875 457.3047 2533.0295 C 449.4466 2519.8003 453.0714 2513.9001 467.94095 2515.4612 z M 589.0672 2794.7817 C 590.8399 2819.8906 594.43823 2841.904 602.2964 2849.0742 C 587.0034 2835.025 586.686 2814.9695 589.0672 2794.7817 z M 582.0558 2847.9365 C 585.8657 2831.1619 588.882 2861.748 587.9295 2865.8225 C 585.2572 2877.7021 576.7641 2870.532 582.0558 2847.9365 z M 582.0558 2812.2444 C 581.7383 2809.8633 576.57886 2803.8042 576.04974 2806.3706 C 583.1935 2771.9746 588.35284 2865.505 582.0558 2812.2444 z M 599.83575 2615.9766 C 593.5122 2620.0247 591.5543 2618.252 593.61804 2611.3462 C 595.6818 2613.013 597.8514 2614.3623 599.83575 2615.9766 z M 576.0497 2598.1963 C 581.9499 2602.1387 587.4268 2606.478 592.9036 2610.8433 C 575.3353 2618.04 590.94574 2646.086 587.9295 2657.9392 C 598.4863 2641.191 596.3168 2723.053 595.89343 2722.762 C 593.61804 2713.9514 590.3107 2705.4846 585.97156 2697.6267 C 587.21515 2708.1042 587.10925 2730.6995 587.5326 2755.5176 C 584.3312 2760.7827 587.74426 2772.451 588.1412 2778.986 C 588.1412 2779.1714 588.247 2779.2773 588.247 2779.5151 C 588.247 2780.6528 588.247 2781.5525 587.9295 2782.2935 C 571.2872 2722.3652 576.7641 2659.6326 576.0497 2598.1963 z M 546.3899 2776.6313 C 538.2143 2795.549 540.4897 2755.65 540.3839 2747.051 C 548.5595 2728.0537 546.3899 2767.9265 546.3899 2776.6313 z M 540.3839 2580.5486 C 541.8391 2571.9497 589.2789 2566.711 582.0558 2586.5547 C 574.30347 2578.2998 556.20593 2580.628 540.3839 2580.5486 z M 559.6191 2717.8145 C 567.58307 2737.9758 556.84094 2781.341 558.26965 2782.5845 C 535.7537 2765.6777 564.4874 2736.2825 559.6191 2717.8145 z M 603.32825 2547.7668 C 608.61993 2546.2322 613.4618 2544.9092 617.5893 2544.9092 C 629.0722 2540.57 640.95197 2538.6123 653.25507 2538.877 C 656.6682 2551.6035 644.15344 2554.831 637.03613 2559.1704 C 639.8142 2555.4133 642.4071 2551.7356 645.397 2548.2166 C 645.6086 2546.9731 626.79675 2548.7192 607.1647 2550.2805 C 612.4299 2554.3813 616.26636 2560.308 617.58923 2568.6426 C 565.7044 2562.3718 513.52856 2569.2776 461.43213 2568.6426 C 514.3489 2554.1697 575.8381 2532.5002 603.32825 2547.7668 z M 582.0558 2527.1294 C 573.77435 2540.676 540.7014 2529.299 522.6304 2533.0295 C 530.8854 2519.5886 563.95825 2530.9392 582.0558 2527.1294 z M 570.1495 2431.9058 C 573.98596 2415.184 576.97577 2445.6907 576.0497 2449.818 C 573.37744 2461.7773 564.88434 2454.6865 570.1495 2431.9058 z M 582.0558 2414.1257 C 588.882 2395.1287 588.7762 2430.08 587.9295 2437.9119 C 581.1297 2457.2266 581.20905 2421.984 582.0558 2414.1257 z M 605.8153 2432.0117 C 601.8995 2437.0916 602.2964 2436.5889 599.83575 2432.0117 C 583.802 2402.3518 608.91095 2428.122 605.8153 2432.0117 z M 623.59534 2527.1294 C 624.6272 2539.9087 602.50806 2529.8281 593.93555 2533.0295 C 592.9037 2520.065 615.0228 2530.3306 623.59534 2527.1294 z M 623.59534 2449.924 C 632.3795 2450.7178 636.29535 2446.8284 635.4751 2438.0442 C 651.403 2443.627 639.4174 2464.3967 629.6014 2467.5981 C 608.61993 2449.1038 618.5418 2418.6768 605.8153 2396.478 C 636.7187 2396.4517 623.59534 2432.2498 623.59534 2449.924 z M 635.4751 2402.246 C 637.75055 2390.9746 643.01575 2406.1091 641.48114 2414.1257 C 639.20575 2425.503 633.8347 2410.448 635.4751 2402.246 z M 671.1409 2538.877 C 652.4349 2541.893 650.1595 2528.267 629.6014 2533.109 C 631.03015 2524.3247 678.4699 2519.0332 671.1409 2538.877 z M 665.13495 2574.6748 C 667.41034 2563.1655 672.7814 2578.4849 671.1409 2586.5547 C 668.86554 2597.826 663.60034 2582.7183 665.13495 2574.6748 z M 671.1409 2622.2205 C 656.3507 2621.6648 678.4699 2610.3408 647.3549 2610.3408 C 649.5245 2584.8086 669.47406 2607.7478 671.1409 2622.2205 z M 664.42053 2668.999 C 662.2509 2660.6646 661.5366 2646.774 666.3784 2646.483 C 663.3886 2646.5886 638.4649 2643.8901 640.66095 2639.8684 C 648.91595 2632.8306 657.09155 2632.9363 665.2407 2639.974 C 665.2407 2636.0317 665.2407 2632.01 665.2407 2627.962 C 688.60345 2632.513 664.42053 2655.7698 664.42053 2668.999 z M 635.58093 2811.662 C 631.6651 2814.0435 627.43176 2819.0706 629.6014 2823.9653 C 629.2839 2823.1187 629.0722 2822.2983 628.7547 2821.3723 C 633.62305 2799.359 636.8245 2771.419 637.3537 2743.5583 C 650.97974 2763.561 638.88824 2788.1672 635.58093 2811.662 z M 625.8707 2833.1199 C 624.12445 2840.9778 621.4257 2848.6243 617.08655 2856.165 C 620.2881 2850.609 623.172 2842.6714 625.8707 2833.1199 z M 629.6014 2657.6748 C 629.6014 2659.6326 629.3897 2660.982 629.0722 2662.305 C 628.64886 2660.982 628.3578 2659.3418 627.8286 2657.9658 C 628.4637 2657.7275 628.9664 2657.8335 629.6014 2657.6748 z M 623.59534 2604.3347 C 645.60864 2622.3264 605.6037 2624.3901 623.59534 2604.3347 z M 627.9345 2818.5942 C 620.6055 2797.6128 620.2881 2775.7847 621.53156 2753.8772 C 624.83887 2775.679 629.3897 2797.4011 627.9345 2818.5942 z M 623.59534 2889.5554 C 640.026 2887.386 652.9376 2925.2478 653.36096 2936.9954 C 642.4072 2929.3752 632.5912 2902.2026 617.5893 2925.142 C 602.61383 2917.1516 628.5695 2899.9272 623.59534 2889.5554 z M 637.43304 2732.684 C 637.43304 2726.8896 637.2478 2721.0952 636.93036 2715.4067 C 646.032 2710.274 660.50476 2713.8723 665.13495 2699.426 C 685.7195 2717.9204 690.3497 2773.6152 671.1409 2794.3057 C 664.73804 2789.4373 655.4247 2726.387 661.00745 2724.3235 C 653.4668 2727.948 645.5028 2730.5938 637.43304 2732.684 z M 362.2135 2836.1626 C 390.0212 2841.6396 371.20932 2884.4226 374.09326 2901.5676 C 391.97913 2877.4905 382.16306 2843.809 374.09326 2818.1975 C 384.65015 2825.5 389.70367 2834.4956 391.8733 2844.3118 C 391.8733 2839.5757 391.8733 2834.9456 391.8733 2830.183 C 397.7735 2836.9036 403.75305 2836.9036 409.65332 2830.183 C 413.38397 2843.28 416.98227 2856.2976 420.60706 2869.421 C 427.00998 2894.662 433.94205 2930.0898 409.65332 2949.0076 C 407.4837 2939.0857 419.15182 2872.1462 391.8733 2889.4763 C 391.8733 2883.7085 391.8733 2877.8347 391.8733 2872.014 C 388.06332 2898.4722 377.92975 2927.1 391.8733 2949.1135 C 381.0254 2944.0862 369.35727 2951.7327 361.0758 2963.1628 C 361.89603 2936.5193 361.0758 2909.7434 368.11374 2883.6025 C 363.35123 2886.1692 358.69455 2888.6562 353.95853 2891.1433 C 366.55264 2889.185 364.70056 2844.5234 362.2135 2836.1626 z M 374.09326 2735.039 C 385.78784 2723.7942 377.6122 2782.6904 379.99347 2800.391 C 368.32535 2811.662 376.47452 2752.7131 374.09326 2735.039 z M 403.75305 2943.0278 C 396.95328 2962.2363 397.0591 2927.0735 397.8793 2919.2417 C 404.70554 2900.033 404.59973 2935.2754 403.75305 2943.0278 z M 391.87323 3038.0662 C 384.12097 3027.218 374.9399 3002.2417 385.99948 2990.547 C 399.30804 2995.0186 388.24847 3023.7258 391.87323 3038.0662 z M 391.87323 3091.5386 C 387.85156 3091.4326 381.5545 3068.3875 379.99347 3085.6118 C 370.99762 3082.9397 388.56595 3066.8 385.89368 3061.8787 C 400.65744 3060.741 389.70367 3085.7175 391.87323 3091.5386 z M 279.02847 2847.9365 C 289.45303 2832.0881 283.2618 2882.65 284.90222 2895.4822 C 274.37183 2911.3572 280.56308 2860.61 279.02847 2847.9365 z M 279.02847 2919.2153 C 279.02847 2891.249 307.0214 2919.2153 279.02847 2919.2153 z M 261.14264 3091.5386 C 253.1787 3087.6226 250.08305 3078.8384 249.26285 3067.7788 C 259.79324 3069.0754 262.78308 3077.9653 261.14264 3091.5386 z M 249.26285 3032.113 C 253.17868 3015.3647 256.16846 3045.8447 255.24243 3049.999 C 252.46431 3061.8787 244.07701 3054.7083 249.26285 3032.113 z M 944.5084 2455.8242 C 951.33466 2436.589 951.2289 2471.7256 950.40857 2479.5837 C 943.58234 2498.8188 943.68823 2463.5764 944.5084 2455.8242 z M 944.5084 2503.3433 C 952.68396 2484.3196 950.40857 2524.3247 950.40857 2533.0032 C 942.12714 2551.8943 944.5084 2512.048 944.5084 2503.3433 z M 950.4087 2580.5486 C 948.1333 2591.7935 942.8416 2576.7124 944.5085 2568.6426 C 946.7839 2557.3184 952.049 2572.3994 950.4087 2580.5486 z M 2311.0283 2634.1003 C 2300.7097 2599.784 2301.7415 2525.886 2311.0283 2491.437 C 2320.1301 2515.3555 2308.753 2597.1646 2311.0283 2634.1003 z M 2287.2688 2574.6748 C 2282.4004 2557.7944 2295.6296 2559.1704 2293.2483 2545.121 C 2302.8792 2543.8774 2305.1545 2583.856 2287.2688 2574.6748 z M 2275.389 2551.6296 C 2278.802 2567.531 2282.2947 2583.6707 2284.173 2597.72 C 2280.654 2585.8403 2275.389 2573.9602 2275.389 2562.795 C 2275.389 2558.9585 2275.389 2555.2017 2275.389 2551.6296 z M 2299.1487 2533.0295 C 2274.3572 2503.9783 2300.0747 2454.369 2299.1487 2533.0295 z M 2305.1545 2396.293 C 2314.23 2378.1956 2310.314 2422.0105 2311.0283 2432.038 C 2301.8474 2450.2412 2305.7632 2406.2148 2305.1545 2396.293 z M 2263.4827 2622.2205 C 2251.8145 2633.4917 2259.99 2574.4631 2257.609 2556.789 C 2269.277 2545.4915 2261.128 2604.4404 2263.4827 2622.2205 z M 2429.9055 2443.812 C 2427.6301 2455.1626 2422.3384 2440.0813 2424.0054 2431.9058 C 2426.175 2420.661 2431.4404 2435.7686 2429.9055 2443.812 z M 4432.14 1433.871 C 4432.14 1423.9491 4432.14 1414.0272 4432.14 1404.2112 C 4443.1997 1405.3489 4447.221 1411.3286 4444.02 1421.9648 C 4448.1475 1414.0273 4452.275 1414.0273 4456.2173 1422.0707 C 4450.238 1430.0345 4442.1675 1433.9768 4432.14 1433.871 z M 4444.046 1594.2614 C 4435.87 1613.179 4438.252 1573.2799 4438.1455 1564.6016 C 4446.2954 1545.5781 4443.9404 1585.5565 4444.046 1594.2614 z M 4432.14 1439.7448 C 4439.363 1442.3376 4444.3374 1447.4971 4444.02 1457.6305 C 4436.7964 1455.0112 4431.8486 1449.9843 4432.14 1439.7448 z M 4426.266 1588.2819 C 4414.069 1596.2195 4423.0645 1532.243 4420.26 1511.1823 C 4432.457 1503.2183 4423.4614 1567.0887 4426.266 1588.2819 z M 4414.36 1398.2845 C 4425.34 1383.706 4418.276 1437.3372 4420.2603 1451.6245 C 4409.306 1466.0708 4416.239 1412.4663 4414.36 1398.2845 z M 4408.4863 1570.5017 C 4387.928 1531.5287 4399.702 1460.4349 4396.6064 1404.2112 C 4406.211 1430.4579 4408.8833 1515.4156 4408.4863 1570.5017 z M 4396.6064 958.41486 C 4418.752 977.4384 4399.8076 1011.4374 4422.853 1036.5463 C 4415.101 1043.3724 4406.317 1045.013 4396.6064 1041.5999 C 4398.908 1013.845 4389.6743 986.1432 4396.6064 958.41486 z M 4408.4863 910.97504 C 4394.4365 930.13086 4384.409 890.12585 4408.4863 910.97504 z M 4384.7 1273.4541 C 4373.032 1208.7635 4375.6777 1113.1696 4378.694 1053.5325 C 4389.569 1114.3601 4385.0176 1220.9608 4384.7 1273.4541 z M 4283.629 1225.9086 C 4290.455 1206.9115 4290.3496 1242.0482 4289.5293 1249.6946 C 4282.809 1268.9033 4282.915 1233.6609 4283.629 1225.9086 z M 4360.941 1564.681 C 4344.8276 1562.829 4343.69 1541.8475 4325.169 1552.6954 C 4325.169 1540.3923 4325.169 1528.0891 4325.169 1515.6802 C 4322.8936 1525.2052 4317.734 1533.7776 4307.283 1540.7097 C 4307.4946 1493.2699 4332.18 1341.4255 4294.4775 1306.924 C 4289.821 1302.6906 4283.6294 1300.0977 4276.909 1298.4308 C 4282.069 1297.5048 4286.831 1295.5468 4290.4556 1291.4193 C 4311.0137 1267.6334 4305.034 1215.14 4305.034 1186.3004 C 4304.928 1145.581 4309.9023 1101.131 4290.879 1063.6132 C 4271.8555 1026.1217 4222.246 1009.37354 4193.9355 1047.3942 C 4154.6714 1100.0992 4175.2295 1189.2108 4177.6104 1249.4565 C 4178.034 1261.4421 4153.851 1331.1068 4136.468 1300.5211 C 4107.8667 1250.2767 4117.2324 1155.3971 4117.048 1099.4907 C 4116.7305 1038.5043 4119.7466 977.62366 4123.239 916.87524 C 4139.881 917.2721 4133.875 939.9204 4152.793 928.75507 C 4152.793 1002.01825 4152.793 1075.3079 4152.793 1148.5709 C 4169.753 1074.3817 4158.058 997.9966 4164.673 922.8548 C 4204.149 948.7046 4152.793 997.4673 4176.6587 1029.8258 C 4171.0757 1005.6428 4209.7314 1000.1661 4224.204 994.16 C 4212.827 973.8135 4201.6616 1003.7908 4188.432 1000.0602 C 4188.432 972.2525 4188.432 944.4712 4188.432 916.6635 C 4198.354 924.2041 4202.27 934.02014 4200.312 946.32324 C 4217.06 944.2595 4198.2485 921.5054 4212.192 916.6635 C 4222.431 933.91437 4258.9175 914.3881 4259.632 940.42303 C 4281.0366 946.32324 4265.003 922.4578 4277.6235 916.6635 C 4278.8667 947.77844 4330.9634 930.3954 4330.9634 964.20917 C 4344.8013 966.3788 4334.8794 943.5187 4335.832 938.3593 C 4339.4565 918.4097 4368.3755 977.0149 4369.0903 981.2482 C 4373.0327 1001.5153 4371.8154 1022.7085 4369.646 1043.0548 C 4365.3066 1082.3455 4352.395 1123.356 4356.4165 1163.1493 C 4360.3325 1202.9426 4379.885 1316.8458 4307.3364 1302.9816 C 4323.2646 1310.3369 4346.0977 1315.073 4343.1084 1338.7533 C 4350.252 1341.8489 4353.0303 1312.6124 4347.236 1309.5962 C 4420.0483 1362.751 4360.941 1493.4023 4360.941 1564.681 z M 4295.5093 1535.0477 C 4275.6655 1502.5834 4284.026 1463.5308 4283.629 1427.865 C 4258.732 1456.096 4295.826 1494.4342 4271.749 1522.9562 C 4250.556 1494.9369 4266.987 1458.98 4265.743 1427.8649 C 4265.3193 1414.0272 4248.598 1300.9442 4272.3574 1305.2834 C 4324.2427 1314.7028 4296.541 1503.3242 4295.5093 1535.0477 z M 4247.9634 1285.2017 C 4247.9634 1257.2352 4276.089 1285.2017 4247.9634 1285.2017 z M 4247.9634 1154.5768 C 4254.8955 1135.3416 4254.684 1170.5048 4253.9697 1178.3364 C 4247.143 1197.5717 4247.143 1162.3292 4247.9634 1154.5768 z M 4265.7437 1219.929 C 4264.394 1205.959 4265.2144 1192.0154 4267.913 1178.1777 C 4263.5737 1197.3865 4268.8394 1218.7913 4271.9346 1237.709 C 4249.7095 1197.5981 4243.624 1273.56 4234.4165 1282.6617 C 4247.0376 1270.2527 4215.102 1240.593 4228.728 1226.6494 C 4237.936 1217.336 4254.7896 1224.3739 4265.7437 1219.929 z M 4230.1836 1160.5035 C 4238.3857 1163.4934 4244.577 1214.0288 4224.204 1208.0492 C 4219.9707 1185.9829 4234.3374 1182.5168 4230.1836 1160.5035 z M 4249.7363 1296.1819 C 4227.2993 1297.5048 4203.2227 1304.1194 4188.459 1308.9877 C 4199.7036 1283.5612 4225.7646 1291.2341 4249.7363 1296.1819 z M 4206.424 1261.4421 C 4220.182 1263.1884 4219.8643 1277.37 4212.324 1285.3075 C 4202.6934 1279.4602 4198.566 1269.4325 4206.424 1261.4421 z M 4206.424 1142.7235 C 4213.5674 1140.554 4213.6733 1244.2177 4212.324 1255.5684 C 4195.047 1222.8923 4210.155 1177.8602 4206.424 1142.7235 z M 4241.984 1505.0703 C 4240.529 1469.4045 4241.7725 1433.5535 4236.19 1398.2051 C 4215.738 1428.2882 4243.5186 1461.4669 4236.19 1493.1904 C 4201.4766 1494.3281 4189.6763 1459.2974 4188.5386 1418.7631 C 4188.5386 1437.6808 4188.5386 1456.4927 4188.5386 1475.3044 C 4172.2134 1464.3507 4154.3276 1456.3868 4135.0923 1451.6508 C 4135.0923 1408.0211 4135.0923 1364.5236 4135.0923 1320.8937 C 4152.8726 1329.1752 4170.7583 1329.1752 4188.5386 1320.8937 C 4188.5386 1349.5216 4188.5386 1378.2554 4188.5386 1406.8833 C 4189.359 1367.725 4198.778 1326.2648 4206.636 1308.9081 C 4244.154 1314.4907 4229.787 1367.6191 4230.3955 1392.1989 C 4250.7686 1368.016 4232.0356 1336.1866 4236.084 1308.9081 C 4270.929 1327.826 4258.4146 1507.9279 4241.984 1505.0703 z M 4093.4731 940.97876 C 4102.1514 941.6932 4106.173 937.77734 4105.353 929.09894 C 4111.6504 978.07336 4075.6934 1038.4248 4100.908 1084.8328 C 4084.3716 1055.4905 4096.2515 1034.6149 4045.8218 1047.844 C 4054.95 1078.2181 4061.644 1113.1697 4045.8218 1142.7235 C 4035.2915 1105.8142 4042.5146 1067.3702 4039.9214 1029.8523 C 4058.019 1062.3168 4076.4075 997.70544 4078.2598 985.50824 C 4078.8682 998.94904 4081.9905 1011.6755 4087.4675 1023.8728 C 4091.383 1002.89136 4077.122 888.4591 4111.227 899.016 C 4109.057 914.6262 4103.1836 928.54333 4093.4731 940.97876 z M 4101.1196 1085.1238 C 4102.7603 1088.2194 4104.744 1091.1298 4106.914 1094.0137 C 4104.6123 1091.0504 4102.7603 1088.0342 4101.1196 1085.1238 z M 4099.4526 1113.1696 C 4088.393 1114.5984 4085.8 1103.8562 4081.6729 1118.9375 C 4066.1682 1118.0115 4078.9739 1100.4431 4081.6729 1095.1779 C 4088.1816 1102.6921 4103.289 1098.1677 4099.4526 1113.1696 z M 4099.4526 1231.7823 C 4087.6785 1243.0536 4095.8281 1184.1309 4093.5522 1166.4567 C 4105.1416 1155.1061 4097.072 1214.108 4099.4526 1231.7823 z M 4081.6729 1285.2017 C 4074.8467 1304.4369 4074.9524 1269.3002 4075.6667 1261.4421 C 4082.4932 1242.3127 4082.4136 1277.4758 4081.6729 1285.2017 z M 4057.9133 1291.2341 C 4051.5103 1292.5835 4047.4622 1276.2588 4046.0334 1291.2341 C 4027.01 1278.6135 4051.722 1253.5046 4046.0334 1237.8147 C 4071.8567 1235.0896 4053.8652 1279.4602 4057.9133 1291.2341 z M 4057.9133 1160.3977 C 4045.1077 1172.992 4059.4746 1187.6761 4057.9133 1202.1489 C 4035.1592 1201.1171 4032.1692 1160.5035 4057.9133 1160.3977 z M 4040.1335 994.1071 C 4042.303 982.8359 4047.674 997.9171 4046.034 1005.98694 C 4043.758 1017.31104 4038.4666 1002.2562 4040.1335 994.1071 z M 4087.5732 810.01 C 4074.4497 822.49835 4066.8032 840.70166 4040.0276 839.66974 C 4052.5422 826.36127 4069.793 817.84174 4087.5732 810.01 z M 4087.5732 792.15063 C 4076.725 804.2421 4052.7542 824.29755 4040.0276 815.9102 C 4046.748 798.76526 4068.973 797.38934 4087.5732 792.15063 z M 4093.4731 750.5581 C 4088.023 760.90326 4082.4136 771.24854 4063.8132 768.33813 C 4069.264 757.94006 4074.8467 747.7007 4093.4731 750.5581 z M 4105.459 720.9248 C 4116.307 724.5496 4095.3254 745.74274 4081.6995 744.60504 C 4083.5513 730.635 4099.982 731.37585 4105.459 720.9248 z M 4123.239 904.969 C 4123.239 877.00256 4151.232 904.969 4123.239 904.969 z M 4341.2026 837.606 C 4373.7466 846.0727 4343.6895 861.2598 4321.0415 868.5888 C 4307.098 866.84247 4287.5454 869.83234 4268.6543 873.13965 C 4233.8354 871.3933 4198.778 865.2815 4164.6733 869.7265 C 4189.888 877.2935 4215.632 878.32544 4241.455 877.69037 C 4232.8823 878.93396 4225.3423 879.5425 4219.865 879.03973 C 4209.229 877.90204 4174.1714 871.4991 4170.97 889.1733 C 4169.515 896.71387 4175.6265 917.27203 4158.773 911.08075 C 4170.626 884.0932 4139.5376 878.93384 4123.107 869.3295 C 4190.9985 827.6841 4271.406 876.8701 4342.949 851.4437 C 4268.443 831.81165 4192.454 858.0583 4117.233 851.4437 C 4130.0386 838.92896 4117.1274 829.53625 4117.233 815.7779 C 4174.7007 815.7779 4231.9565 808.5548 4289.5293 809.9041 C 4312.257 810.40686 4348.637 800.37915 4360.7285 828.18677 C 4285.693 837.1826 4209.837 823.31854 4134.9067 833.9812 C 4198.7773 852.47565 4274.951 820.3552 4341.2026 837.606 z M 4152.8984 726.7985 C 4166.7363 726.7985 4180.706 726.7985 4194.5444 726.7985 C 4183.061 714.6013 4171.0757 729.99994 4158.7725 720.8984 C 4164.461 725.15814 4185.231 714.8129 4182.5317 706.849 C 4177.8755 692.90546 4149.8823 702.5098 4140.913 703.039 C 4151.6284 671.924 4166.9214 642.6611 4182.5317 613.92737 C 4209.7046 620.43604 4237.9355 621.0711 4265.7437 619.8275 C 4251.3765 597.4967 4221.0024 611.8636 4200.4443 607.9477 C 4214.7847 589.45337 4238.862 587.46893 4259.9756 584.1617 C 4322.6816 643.19025 4360.1997 725.4492 4372.8203 810.01 C 4341.3877 796.675 4105.644 816.6246 4106.8877 786.54144 C 4107.602 768.23224 4182.5317 779.6093 4194.5176 774.44995 C 4177.7695 765.45416 4121.149 786.6472 4116.4917 758.94543 C 4112.576 735.0007 4172.319 755.53235 4152.8984 726.7985 z M 4200.4707 441.78943 C 4227.617 444.14423 4265.876 435.67752 4283.656 447.4515 C 4286.1167 474.86234 4189.676 478.3284 4200.4707 441.78943 z M 4271.7495 423.79773 C 4272.464 440.75757 4225.236 440.12256 4218.2246 429.69794 C 4214.4937 407.97568 4250.768 432.37024 4271.7495 423.79773 z M 4271.7495 405.9119 C 4260.9014 413.66415 4235.899 422.8717 4224.204 411.8121 C 4228.3315 390.19565 4247.9634 413.13504 4271.7495 405.9119 z M 4265.7437 394.0321 C 4251.165 394.85233 4237.1157 394.95816 4230.0776 388.13193 C 4230.1836 379.00375 4274.131 375.08795 4265.7437 394.0321 z M 4202.191 187.419 C 4208.6997 183.82068 4213.356 178.63483 4215.7373 171.51755 C 4212.2183 181.83629 4154.248 169.13629 4152.8984 156.40984 C 4167.398 145.05922 4188.4585 161.7015 4200.4707 144.42421 C 4188.247 147.94318 4188.247 111.45712 4200.4707 114.87027 C 4202.508 146.30276 4226.4795 115.69048 4242.1953 127.67611 C 4262.039 144.42424 4251.8003 174.18987 4253.1494 196.01799 C 4237.8564 195.99149 4220.473 192.15508 4202.191 187.419 z M 4152.793 108.86422 C 4162.5034 123.83964 4174.383 125.79756 4188.5645 114.8438 C 4178.6426 124.157135 4192.4805 135.21672 4182.664 144.39775 C 4165.2812 140.98463 4152.3696 127.14693 4152.793 108.86422 z M 4241.8784 554.3961 C 4268.019 537.67444 4221.214 476.05295 4259.8696 471.31696 C 4263.6006 496.21423 4245.0 526.9059 4265.664 548.4165 C 4287.6772 532.1975 4241.6924 477.11133 4283.6553 477.11133 C 4280.5596 510.18423 4304.4253 575.69507 4246.7725 571.56757 C 4208.6196 568.76294 4203.963 517.72485 4206.5293 489.09692 C 4222.5366 508.5173 4230.607 496.95508 4229.998 477.19064 C 4231.4272 496.2407 4223.569 541.5902 4241.8784 554.3961 z M 4384.7 1047.6058 C 4358.4536 1024.0315 4391.1294 998.23456 4384.7 1047.6058 z M 4372.7144 922.77545 C 4393.0874 918.5421 4379.1177 936.8513 4378.7207 940.76715 C 4373.032 936.1104 4371.074 930.2102 4372.7144 922.77545 z M 4372.8203 952.5411 C 4376.6567 935.79297 4379.6465 966.29944 4378.7207 970.4269 C 4375.916 982.3067 4367.555 975.1894 4372.8203 952.5411 z M 4426.1606 875.0975 C 4417.2705 890.0994 4395.971 863.8527 4384.6206 869.22375 C 4399.702 884.0933 4421.6094 904.78375 4444.046 887.2154 C 4444.7603 889.88776 4423.779 904.8631 4438.1455 905.07477 C 4405.39 918.19806 4380.678 876.55273 4372.8203 851.33795 C 4394.331 832.20856 4409.2007 869.2502 4426.1606 875.0975 z M 4414.36 839.6963 C 4396.1567 834.72217 4391.8174 835.9657 4372.7144 833.79614 C 4383.4565 817.5771 4412.931 803.3161 4414.36 839.6963 z M 4301.515 108.679016 C 4301.8325 114.261734 4313.2896 136.67192 4302.759 139.58235 C 4300.272 140.08507 4283.1 106.80047 4277.6494 126.64422 C 4275.6914 118.81254 4273.734 110.848595 4271.749 102.88464 C 4279.2905 117.03985 4289.2124 118.99777 4301.515 108.679016 z M 4325.4863 126.45901 C 4324.56 127.99358 4318.263 114.9761 4312.892 101.3236 C 4317.734 109.81673 4332.63 114.261734 4325.4863 126.45901 z M 5460.099 3465.7651 C 5481.292 3460.288 5469.3066 3492.5144 5471.979 3501.5369 C 5475.392 3499.8965 5478.805 3498.2295 5482.2183 3496.6685 C 5473.0107 3501.4045 5467.534 3508.8394 5465.999 3519.0786 C 5445.838 3509.8975 5463.4062 3480.767 5460.099 3465.7651 z M 5703.701 3632.1877 C 5702.775 3619.3555 5724.788 3629.489 5733.361 3626.2874 C 5733.5723 3628.8806 5732.6465 3630.2827 5731.297 3631.3145 C 5735.8477 3629.8857 5740.293 3628.113 5744.632 3625.8376 C 5719.92 3583.9805 5658.2188 3615.122 5621.654 3612.6084 C 5565.959 3608.375 5508.174 3595.781 5453.511 3613.852 C 5469.3335 3595.49 5449.0664 3572.921 5449.8867 3553.4211 C 5450.813 3531.5137 5481.2134 3533.1277 5488.966 3516.9087 C 5495.263 3503.9177 5490.712 3486.2434 5493.199 3475.1838 C 5496.6123 3460.1025 5492.882 3444.704 5495.3687 3429.7812 C 5488.6484 3426.3682 5450.0986 3447.588 5455.258 3425.7861 C 5460.4966 3401.8943 5501.6655 3432.9033 5499.39 3398.5073 C 5497.432 3368.636 5467.349 3392.0781 5453.697 3376.1768 C 5506.19 3384.4316 5494.098 3323.0486 5499.9985 3291.0076 C 5506.5073 3255.6326 5454.4106 3258.834 5459.7026 3227.9307 C 5470.471 3253.807 5506.7188 3232.4814 5501.2427 3210.0452 C 5489.363 3191.5505 5474.361 3227.7192 5465.5767 3210.0452 C 5466.106 3199.541 5480.3403 3204.3828 5477.4565 3192.1855 C 5465.973 3187.8464 5461.026 3179.459 5462.666 3167.0503 C 5462.2427 3157.0488 5462.8774 3145.4866 5465.0474 3134.0833 C 5462.8774 3142.0469 5459.359 3148.2646 5454.0933 3150.831 C 5465.8677 3112.7312 5445.2036 3078.8909 5459.9937 3043.6484 C 5464.8623 3058.5444 5471.159 3100.6133 5466.397 3127.9182 C 5469.4927 3116.0383 5474.652 3104.8728 5483.2505 3097.1206 C 5485.632 3121.621 5455.152 3177.4216 5495.1304 3186.1794 C 5506.5073 3026.9268 5519.843 2860.2393 5499.364 2701.1716 C 5482.404 2569.0918 5416.7876 2447.0393 5411.9194 2312.737 C 5438.272 2424.4968 5470.5244 2534.7751 5501.005 2645.4504 C 5583.0786 2616.505 5542.756 2473.2595 5543.576 2407.6165 C 5544.1055 2369.7017 5566.4097 2187.3774 5518.758 2170.2324 C 5565.166 2170.2324 5541.909 1711.6565 5538.6016 1659.1367 C 5533.9453 1586.2705 5534.765 1580.6879 5467.5874 1576.6661 C 5430.9956 1574.4966 5457.057 1438.2891 5460.6553 1408.6294 C 5467.0317 1356.5328 5479.6787 1270.5433 5419.513 1243.6616 C 5391.5996 1231.2527 5302.3027 1251.6256 5293.0156 1285.016 C 5309.869 1285.4128 5347.387 1279.4333 5340.667 1308.7756 C 5285.263 1300.8116 5229.7803 1312.4004 5174.2705 1308.7756 C 5201.258 1353.2256 5302.831 1329.8629 5340.667 1314.57 C 5346.1436 1388.9708 5376.333 1473.8226 5348.922 1546.9005 C 5330.4272 1596.0867 5277.616 1588.5459 5233.59 1591.2448 C 5156.385 1595.9015 5078.8613 1598.6796 5001.471 1600.4523 C 4859.866 1603.5479 4714.9805 1594.2345 4574.407 1612.8348 C 4460.001 1628.0483 4476.6436 1544.7312 4482.2266 1455.8575 C 4490.5874 1319.5178 4458.7583 1180.5057 4466.114 1043.3722 C 4469.2095 985.29614 4508.182 915.5255 4480.3745 861.2595 C 4458.2554 818.1589 4445.1587 773.10034 4424.3623 729.57635 C 4398.115 675.0193 4351.7075 630.4635 4333.7163 571.96405 C 4320.804 530.2128 4353.2427 473.80368 4333.399 439.0639 C 4302.4956 384.90366 4257.7544 341.4062 4272.9414 272.98492 C 4282.043 232.05386 4246.483 173.87201 4277.175 138.31201 C 4295.5635 173.34285 4349.406 124.97702 4372.266 120.42619 C 4370.811 89.62868 4335.2773 88.173485 4312.735 90.872246 C 4310.989 94.78807 4311.3853 97.98954 4312.735 100.79412 C 4308.7134 90.34306 4305.3 79.70683 4305.3 75.156 C 4282.3604 110.92767 4275.7456 9.327671 4247.4087 5.3853755 C 4208.4355 0.12015779 4119.562 -8.134824 4087.0186 19.461197 C 4118.2393 19.461197 4252.912 -12.791506 4259.4214 37.426403 C 4213.2246 52.930996 4163.933 43.935158 4116.996 37.426403 C 4150.175 87.24745 4307.1787 19.461197 4247.7266 126.61745 C 4252.595 99.55058 4202.562 73.3039 4206.1865 114.73765 C 4201.0273 99.76223 4205.049 87.88243 4218.067 78.99245 C 4185.814 64.09641 4140.332 68.54139 4147.0522 114.73765 C 4134.273 103.678055 4100.7505 100.79409 4093.6064 120.63784 C 4114.7993 128.99867 4138.9824 126.220566 4158.932 138.52367 C 4114.9053 191.83719 4041.007 157.12387 3983.6455 170.56471 C 3999.7583 166.83409 4033.969 174.16304 4071.2754 181.70366 C 4067.254 184.29657 4063.2058 187.39221 4059.5012 191.12285 C 4062.9143 187.60391 4069.9524 185.01096 4078.8157 183.15887 C 4125.832 192.57806 4176.182 201.04472 4201.1855 187.81557 C 4232.1943 194.43015 4255.134 204.77538 4252.541 217.79283 C 4249.4453 233.40326 4235.396 242.5843 4215.4463 247.66429 C 4227.432 252.92947 4234.8667 260.89346 4235.29 272.98492 C 4233.332 273.17014 4231.3745 273.09076 4229.496 273.17014 C 4235.0786 275.86887 4239.312 279.78473 4241.085 285.8966 C 4244.498 297.37955 4144.565 294.9983 4134.325 296.74454 C 4165.6523 317.62015 4218.966 275.26035 4241.4023 314.63037 C 4257.118 342.2264 4218.463 347.27994 4205.7363 362.17603 C 4257.515 401.22852 4050.082 437.42352 4046.1658 412.81726 C 4051.96 450.22934 4172.16 384.0835 4187.771 439.48724 C 4179.41 441.12766 4164.3027 444.75244 4146.3374 448.56247 C 4175.3887 454.35684 4196.476 465.31058 4194.2007 484.75745 C 4190.7876 512.75037 4148.0044 507.69684 4176.6323 530.8479 C 4188.618 540.5581 4198.8574 546.56415 4190.444 563.2858 C 4170.838 602.47064 4116.6777 616.01733 4090.6428 652.07996 C 4046.7217 712.8548 4037.726 785.721 4013.4373 854.5391 C 3994.9429 907.5617 4030.9 943.43915 4032.2493 995.615 C 4033.5984 1050.807 4024.7085 1104.8615 4027.8042 1160.1594 C 4031.932 1234.4808 4033.5984 1310.8396 4010.1301 1382.3564 C 4026.6665 1390.4263 4042.8855 1399.1046 4059.131 1408.1003 C 4041.986 1396.4323 4033.5989 1364.4971 4040.319 1344.6533 C 4058.4167 1348.2517 4043.309 1376.377 4046.1133 1386.1929 C 4067.2007 1370.5825 4048.3093 1341.1344 4052.1196 1320.8673 C 4072.995 1314.3585 4062.0415 1342.4838 4063.8938 1350.527 C 4069.159 1342.3779 4081.7793 1288.4293 4099.5596 1299.9916 C 4108.873 1306.1829 4111.122 1314.676 4110.619 1324.1746 C 4111.9688 1318.2743 4115.488 1313.0092 4123.3193 1308.8816 C 4117.525 1347.008 4159.5938 1414.2916 4112.577 1438.898 C 4180.6807 1479.6172 4247.2495 1523.5382 4316.8086 1558.5953 C 4410.5503 1605.9293 4504.2925 1654.0835 4603.088 1690.4637 C 4670.0806 1715.1493 4746.7563 1732.8235 4794.9106 1790.1058 C 4745.91 1780.184 4695.163 1802.3823 4647.432 1783.5706 C 4615.285 1770.7646 4587.477 1749.889 4557.421 1733.2468 C 4483.417 1691.9983 4406.3174 1656.4647 4330.6733 1618.4175 C 4164.4883 1534.915 3997.7744 1452.7618 3832.1985 1368.3069 C 3840.559 1362.1156 3846.4595 1354.1517 3850.19 1344.5474 C 3848.0203 1329.2545 3823.308 1345.685 3826.4304 1326.45 C 3805.7664 1335.4458 3811.1375 1366.455 3786.8486 1376.9854 C 3761.4224 1388.0449 3737.4775 1401.909 3714.0884 1416.4612 C 3662.0977 1448.714 3610.1072 1481.8926 3553.063 1504.7262 C 3572.695 1479.0087 3604.5247 1468.981 3630.2683 1451.3069 C 3583.7546 1450.0634 3557.8252 1496.577 3517.397 1510.8381 C 3520.387 1522.0034 3541.6855 1502.874 3546.951 1504.8322 C 3510.5708 1554.6532 3451.357 1578.1216 3399.3662 1607.4639 C 3337.1628 1642.6007 3277.208 1681.8914 3217.1477 1720.6527 C 3158.9658 1758.1442 3098.7202 1806.219 3032.6802 1828.9467 C 2983.891 1845.695 2931.7944 1838.1542 2881.4707 1843.5253 C 3084.6707 1733.1412 3287.2356 1621.725 3486.705 1504.8322 C 3562.4556 1460.3027 3639.661 1420.4036 3713.8762 1373.4664 C 3722.7664 1367.8838 3811.9573 1315.1788 3802.459 1350.4214 C 3817.143 1351.6649 3806.1897 1326.5559 3808.3594 1320.7616 C 3822.5146 1322.2168 3836.379 1324.3864 3850.1108 1326.9792 C 3845.7715 1323.9631 3841.538 1320.7616 3838.125 1320.8674 C 3838.7334 1309.4904 3860.3499 1325.63 3867.8906 1326.7677 C 3867.2822 1328.4081 3866.5415 1329.3341 3865.827 1330.2866 C 3910.9912 1340.3143 3953.8801 1356.11 3995.5254 1375.5568 C 3914.801 1326.5559 3835.6377 1276.338 3740.4404 1324.2805 C 3665.087 1362.3276 3595.449 1420.4037 3525.4666 1467.6317 C 3465.618 1508.1394 3153.7004 1743.0631 3117.532 1593.3088 C 3105.5461 1543.5936 3109.8855 1475.7015 3124.9668 1426.8065 C 3150.1816 1344.8386 3119.4897 1309.8077 3029.3728 1317.3484 C 2930.2598 1325.7357 2998.1519 1549.7848 2995.162 1608.099 C 2992.2517 1666.5983 2893.668 1712.477 2855.3298 1749.995 C 2782.7546 1820.9827 2714.254 1896.3359 2643.2397 1968.7788 C 2613.2625 1999.4971 2575.4536 2032.3583 2553.7312 2069.7703 C 2539.9993 2093.53 2587.6243 2123.0046 2599.8215 2137.1597 C 2668.4546 2216.323 2676.101 2316.4678 2669.5923 2416.7185 C 2668.3486 2436.43 2672.3967 2482.4146 2672.0793 2527.1025 C 2675.5984 2522.5518 2679.62 2518.53 2684.7793 2515.3286 C 2681.0752 2537.633 2670.4126 2585.1785 2663.2954 2636.0315 C 2662.0518 2628.279 2660.914 2620.3152 2659.8823 2612.3777 C 2656.6807 2619.3892 2652.7385 2625.078 2647.8965 2628.7024 C 2602.2031 2662.278 2622.3643 2603.5935 2588.3652 2597.799 C 2551.456 2591.5813 2550.7417 2644.101 2519.8384 2646.7734 C 2404.189 2657.0127 2564.5793 2382.1902 2417.2065 2382.1902 C 2420.0112 2408.6484 2425.2764 2444.3406 2427.6575 2481.1177 C 2434.8806 2507.7878 2426.8108 2587.6655 2429.9329 2627.882 C 2424.35 2622.5906 2423.1064 2602.1382 2423.2124 2577.135 C 2418.8733 2596.3438 2411.9412 2613.6208 2401.0933 2626.9294 C 2368.1262 2667.252 2320.0513 2609.07 2320.7922 2574.2246 C 2322.3267 2499.2944 2339.4983 2428.2012 2328.227 2352.5303 C 2304.5469 2356.2874 2279.967 2363.8281 2256.8953 2352.5303 C 2282.9568 2452.3047 2242.6343 2554.8308 2250.9158 2655.5576 C 2272.109 2648.943 2303.1182 2637.0632 2322.221 2655.5576 C 2294.9424 2656.5103 2320.6865 2657.145 2322.221 2667.4639 C 2303.515 2668.39 2278.9087 2647.1968 2262.7954 2667.4639 C 2274.4902 2664.0508 2282.3218 2667.9663 2286.5815 2679.4495 C 2257.5303 2676.6448 2200.2744 2700.5366 2185.59 2661.4578 C 2193.9775 2652.9912 2234.6968 2642.6196 2221.2559 2667.358 C 2260.9434 2670.771 2220.4358 2636.3489 2193.7656 2636.3489 C 2186.9395 2636.3489 2092.9858 2640.2383 2096.6108 2631.9038 C 2102.9077 2617.6428 2133.3086 2615.579 2132.171 2596.0264 C 2076.6611 2603.276 2120.582 2546.8667 2112.8296 2521.7314 C 2101.4526 2484.2134 2061.6858 2463.7346 2044.9376 2429.5242 C 2022.3951 2383.7778 2048.0332 2334.671 2041.7361 2287.1255 C 2034.6981 2233.997 1992.0209 2251.3538 1953.9738 2251.3538 C 1953.9738 2273.129 1968.129 2307.1282 1950.5607 2325.6753 C 1931.4578 2346.0217 1854.755 2345.3074 1831.71 2332.5017 C 1804.8547 2317.5261 1832.7418 2284.321 1824.0635 2263.2336 C 1815.1735 2241.5642 1774.4541 2260.138 1757.8118 2251.486 C 1757.8118 2274.2932 1771.1467 2308.2922 1755.4307 2328.6914 C 1748.4192 2337.899 1708.0967 2342.9526 1699.63 2333.5598 C 1699.63 2328.374 1701.0852 2323.929 1703.8634 2320.2249 C 1676.1616 2325.596 1613.5347 2307.816 1605.5708 2295.0894 C 1571.6777 2240.7441 1729.8984 2257.3862 1745.9323 2257.3862 C 1743.1277 2234.9497 1665.3138 2249.634 1650.947 2250.1367 C 1603.8247 2251.724 1616.5247 2218.2014 1603.4015 2186.266 C 1652.7991 2180.4717 1702.4084 2178.6462 1752.0178 2177.3762 C 1723.0988 2172.1375 1695.8997 2167.0574 1673.8862 2166.0256 C 1654.3601 2164.9673 1618.9058 2159.5962 1601.2317 2171.079 C 1592.765 2176.6619 1602.1578 2188.3035 1599.6971 2189.9968 C 1574.879 2206.7449 1529.9264 2177.0852 1502.4363 2180.1807 C 1518.5494 2185.6575 1520.5073 2204.972 1502.4363 2209.7346 C 1549.0559 2218.6245 1503.574 2284.2148 1520.2163 2310.7788 C 1433.38 2303.3706 1344.9299 2291.967 1274.8417 2355.7314 C 1214.5961 2410.6326 1170.4636 2481.8584 1104.3177 2530.621 C 1105.6671 2489.161 1118.7905 2445.875 1106.5931 2404.8384 C 1087.1727 2339.01 1037.6427 2417.7234 1037.8544 2453.204 C 1038.2777 2501.6758 1049.7343 2549.6448 1047.5646 2598.1165 C 1044.469 2667.649 969.53894 2663.3096 914.241 2655.3723 C 926.96747 2649.578 924.58624 2617.5369 922.5225 2607.0063 C 930.2748 2657.0127 929.85144 2641.508 938.02704 2613.7002 C 947.9489 2622.696 942.47205 2644.6035 961.7866 2643.2805 C 970.4649 2538.585 935.43414 2430.053 973.66644 2328.453 C 911.03955 2326.8125 848.3069 2325.1455 785.4683 2325.3838 C 822.58936 2326.7332 855.02734 2336.8667 867.83307 2366.791 C 887.38574 2412.511 871.35205 2474.212 854.81555 2518.6355 C 819.67896 2484.7158 770.3871 2463.7344 721.5979 2462.094 C 714.87744 2461.75 665.9031 2462.676 661.5639 2474.1855 C 654.2085 2441.8005 665.9031 2405.5261 646.8795 2375.8662 C 714.77155 2355.8108 792.0828 2401.081 854.81555 2357.9802 C 821.9543 2356.8425 611.42535 2340.1208 594.5714 2385.9202 C 594.2804 2369.3838 572.34644 2369.966 559.03784 2364.489 C 597.4818 2355.4138 631.7983 2345.598 652.1448 2342.1846 C 678.7089 2337.5278 724.29663 2326.8916 767.18555 2325.3306 C 691.8323 2326.2302 616.6906 2330.4636 542.28973 2342.2905 C 504.13684 2348.376 376.50186 2393.752 351.07535 2348.6934 C 379.49158 2399.3345 477.38745 2383.724 557.4768 2364.912 C 548.90436 2394.5457 575.9712 2456.9873 540.94037 2474.6614 C 494.02972 2498.5269 439.34036 2459.686 391.39786 2482.837 C 403.48935 2485.8003 432.51413 2469.264 438.9435 2488.7373 C 412.37933 2492.0444 380.3383 2507.6548 355.73203 2488.7373 C 383.0106 2497.9182 360.17703 2484.8743 352.3189 2483.8425 C 337.8462 2483.2603 324.40536 2486.8323 311.91702 2494.5845 C 289.69205 2505.1414 269.02808 2518.979 248.23184 2532.2083 C 220.02727 2549.988 177.34998 2616.372 159.6758 2613.5674 C 162.24226 2608.17 175.18039 2590.7075 159.6758 2589.8079 C 153.37872 2610.4453 127.952255 2602.4285 118.13623 2619.3352 C 155.44247 2614.7844 132.89996 2657.6733 153.7756 2672.8076 C 153.06122 2655.1335 150.4683 2632.6704 165.65541 2619.3354 C 168.56581 2636.507 149.75395 2679.422 177.56165 2684.7935 C 170.94707 2667.9128 172.905 2652.0378 183.43541 2637.2478 C 186.34581 2654.3665 167.53395 2697.308 195.3152 2702.6792 C 188.30374 2677.4644 189.54727 2649.2068 201.32126 2625.4739 C 215.58228 2618.436 221.69418 2622.6692 219.60396 2638.2798 C 219.41875 2652.3025 204.62854 2684.6875 223.01707 2693.9746 C 214.23291 2689.8208 225.92749 2627.1936 230.98102 2619.653 C 236.98708 2635.1577 238.12479 2694.054 248.76102 2631.5063 C 247.51749 2657.5679 258.3654 2682.5974 254.76707 2708.712 C 200.50104 2698.5781 222.72604 2784.3828 225.60999 2811.9788 C 226.21852 2817.535 225.00145 2852.063 223.1229 2883.4956 C 226.53601 2887.3057 230.26666 2892.3857 230.98102 2892.9941 C 234.71164 2872.7007 215.89978 2843.279 236.88123 2827.5364 C 239.15665 2851.4282 262.4135 2829.309 272.5206 2845.4224 C 272.5206 2875.082 272.5206 2904.8477 272.5206 2934.5073 C 279.1352 2927.3901 286.06726 2926.8608 293.50208 2933.1843 C 293.81955 2944.3232 243.81331 2945.567 235.53186 2951.2554 C 214.04768 2966.3367 233.36227 3016.2634 236.88123 3035.6047 C 217.54018 3025.1536 207.82996 3061.2163 225.00142 3065.1584 C 221.87933 3054.4958 225.82162 3048.5164 236.88123 3047.2727 C 230.37247 3073.0166 253.81456 3100.1892 236.88123 3124.3723 C 249.07852 3122.8113 256.83078 3087.8599 266.54102 3112.4924 C 272.22955 3092.9663 243.07248 3045.4204 272.5206 3035.287 C 268.60477 3056.5862 260.03226 3105.4282 284.42685 3118.6572 C 287.73413 3103.8936 270.05997 3074.763 290.3006 3065.238 C 290.1154 3087.3572 290.72394 3110.905 302.20688 3130.643 C 299.61395 3065.4497 312.31393 3000.3357 311.70538 2936.2537 C 311.49374 2908.8691 333.61285 2853.254 306.65186 2832.5898 C 308.9008 2834.3098 302.2862 2858.122 296.3066 2857.3813 C 277.81223 2804.9143 310.03845 2746.415 277.81223 2696.991 C 264.97995 2677.5442 236.77538 2625.58 284.42682 2631.6653 C 281.93973 2646.535 281.83392 2661.3252 283.89764 2676.1152 C 284.42682 2662.7803 291.86157 2643.9685 302.20682 2643.6245 C 299.08472 2661.9338 299.5081 2680.243 303.52972 2698.499 C 297.8676 2688.683 322.05057 2648.3076 314.37762 2643.7568 C 318.31992 2646.535 320.70117 2650.1333 322.23578 2654.2078 C 321.8389 2647.4873 323.90265 2641.5872 331.97244 2637.7507 C 354.171 2751.2568 326.2839 2867.5413 346.7362 2981.2063 C 347.26538 2984.2754 348.29724 2988.0327 349.5408 2992.2659 C 349.32916 2998.0603 350.6785 3002.8757 353.98578 3006.0771 C 362.77 3032.033 376.10498 3067.778 378.9889 3095.374 C 379.20056 3095.374 379.30637 3095.2683 379.49158 3095.2683 C 380.1266 3097.2527 379.91495 3100.454 379.5974 3104.1582 C 379.70325 3108.9473 379.4122 3113.392 378.56555 3117.2817 C 378.3539 3126.3833 380.33826 3133.9238 391.39786 3130.9604 C 379.09473 3119.8745 410.92413 3077.8057 412.3793 3100.9568 C 415.79242 3093.416 420.74014 3087.5159 427.03723 3089.315 C 422.4864 3102.2002 416.5068 3122.4937 433.04324 3130.9604 C 431.4822 3018.724 427.3547 2906.4878 423.54474 2794.2253 C 422.6981 2767.8462 421.87787 2741.4937 421.16348 2715.1414 C 403.27762 2715.1414 385.39185 2715.1414 367.61182 2715.1414 C 366.18304 2712.2837 364.9395 2709.1619 363.80185 2705.8545 C 371.95102 2752.1565 371.5541 2800.3108 353.6683 2843.0938 C 352.5306 2836.4792 351.49872 2830.1028 350.36102 2823.594 C 347.26538 2760.3057 342.29123 2696.991 344.355 2633.491 C 349.6467 2648.3076 354.2769 2663.8123 358.21918 2679.608 C 356.6581 2658.5208 362.02914 2636.7983 379.4917 2625.9504 C 384.46585 2633.3853 386.63544 2641.2434 387.5615 2649.3396 C 387.87897 2642.8308 390.3661 2636.9043 397.37753 2632.0889 C 386.10626 2667.834 412.98795 2632.909 415.2634 2636.428 C 417.32712 2639.7354 418.35904 2647.1702 417.22128 2653.2556 C 419.81418 2649.1282 422.59232 2645.2122 426.1113 2641.6138 C 420.31693 2647.6199 420.6344 2652.7793 426.82568 2657.224 C 432.0115 2655.1604 444.2088 2632.0093 444.81735 2632.1152 C 443.67966 2682.7566 431.0855 2736.996 445.13483 2786.6055 C 443.17694 2819.1758 448.12466 2846.5864 470.13794 2857.1963 C 456.80295 2850.6875 451.53778 2829.6 451.1144 2802.8508 C 451.96106 2804.8086 452.4638 2806.7402 453.38983 2808.6453 C 452.56964 2807.005 451.85526 2804.2795 451.1144 2801.184 C 450.71756 2741.3616 473.97443 2654.023 486.46277 2632.221 C 486.46277 2655.9807 486.46277 2679.661 486.46277 2703.4204 C 514.0588 2693.1545 470.77295 2654.1287 498.36902 2643.8892 C 510.5663 2742.6582 516.75757 2847.3538 509.6138 2946.7842 C 506.1213 2996.7375 487.91797 3085.5847 526.5736 3126.41 C 552.6086 3153.9 762.42316 3161.5464 777.6103 3125.0603 C 771.419 3158.583 743.50543 3166.6265 710.2209 3165.4888 C 714.6659 3165.7002 716.0153 3169.1133 721.59796 3170.9656 C 690.69464 3166.309 715.4067 3216.8179 712.708 3233.5925 C 693.39343 3217.5854 700.7224 3189.222 700.9341 3168.2405 C 704.8499 3166.309 707.4428 3165.568 709.50653 3165.4888 C 668.17865 3163.9014 618.9662 3148.2114 593.4339 3148.8464 C 588.48615 3178.4006 653.3885 3141.888 640.9795 3178.5063 C 621.02997 3148.7407 570.812 3162.287 578.35266 3200.837 C 583.6178 3228.1157 603.6733 3269.2583 575.68036 3291.3774 C 573.4843 3268.332 591.47595 3228.5388 563.77405 3214.1719 C 559.038 3224.5964 575.4686 3297.7803 554.8841 3295.1873 C 524.5099 3291.4832 561.1018 3339.0024 534.11426 3344.929 C 541.6549 3322.36 535.5695 3298.3887 522.12866 3279.4712 C 521.626 3290.7422 517.5778 3300.664 510.2489 3309.131 C 513.7678 3286.7207 491.93976 3268.5173 487.20367 3249.5999 C 485.64264 3272.9624 481.19766 3296.6426 478.6312 3302.966 C 479.84827 3289.6045 478.71057 3276.3755 475.11227 3263.3845 C 472.41354 3241.5828 472.41354 3219.7812 475.11227 3198.0322 C 484.71664 3198.4822 487.81226 3215.1243 487.70642 3234.968 C 489.47913 3230.0732 492.68057 3225.2578 498.36914 3220.1514 C 498.55432 3236.1853 489.58493 3264.4163 510.2489 3273.5178 C 508.39682 3245.8162 520.38245 3266.586 528.13477 3273.5178 C 530.1985 3267.8293 519.3506 3242.6145 534.0085 3243.9639 C 552.3176 3248.4087 528.02893 3282.9104 551.89435 3279.6033 C 552.71454 3260.2092 545.99414 3240.8418 547.026 3221.2097 C 548.3754 3195.0952 557.9004 3215.0447 569.5685 3199.937 C 586.105 3178.7441 485.2458 3156.3071 469.21207 3156.7307 C 426.82584 3157.7627 385.28625 3165.3035 343.11163 3168.293 C 320.27808 3169.96 174.96895 3171.2034 170.84145 3166.1233 C 161.95143 3155.302 148.93394 3179.8022 128.05833 3180.1729 C 85.24875 3181.0195 42.677288 3174.1138 0.0 3172.976 C 10.21292 3177.0771 3.0956275 3202.0276 13.520212 3208.4302 C 25.532295 3215.8384 41.327923 3212.8752 54.557087 3213.6956 C 70.37917 3214.7007 93.927086 3229.888 108.29396 3214.939 C 117.2898 3205.4407 101.99688 3182.3953 124.01021 3184.7236 C 122.66084 3216.4736 181.37187 3266.8237 141.28749 3291.4036 C 116.99874 3306.273 123.084175 3394.4321 135.89001 3416.6572 C 138.90627 3408.1902 144.78001 3404.2217 153.67001 3404.777 C 166.89917 3442.1892 141.18167 3485.872 162.24252 3521.6702 C 190.05022 3569.1099 182.1921 3501.8264 201.32147 3505.7158 C 193.88669 3537.2542 220.66252 3570.036 201.63898 3599.9075 C 202.56502 3618.2961 203.49106 3635.7322 207.2217 3642.3467 C 213.6246 3630.599 223.54648 3624.6726 236.8815 3624.461 C 230.26692 3646.4744 262.81064 3678.5154 236.8815 3695.6868 C 222.72629 3681.5315 243.60191 3649.4905 219.1015 3642.3203 C 223.01733 3666.7417 202.56505 3687.9346 211.77254 3712.4087 C 222.30295 3707.54 226.95963 3708.9956 225.82191 3716.7478 C 226.1394 3722.119 229.34088 3772.7603 242.86108 3761.1714 C 238.01921 3747.1218 216.29692 3707.7522 242.86108 3701.6401 C 245.24232 3709.207 232.4365 3736.4858 248.76128 3737.4382 C 257.7571 3720.796 237.19897 3694.655 260.64108 3683.966 C 258.4715 3699.9202 288.23712 3748.3918 269.42523 3759.4514 C 309.21857 3736.1948 257.4396 3669.8108 272.52084 3636.5261 C 276.14563 3647.6917 279.13544 3659.095 281.41086 3670.4458 C 281.5167 3656.5815 284.53296 3643.3523 290.30084 3630.7583 C 310.35623 3672.1655 278.63272 3722.3306 307.86917 3760.986 C 296.0952 3765.5105 285.0356 3771.622 278.5269 3785.275 C 286.4908 3786.201 308.2925 3779.0571 302.28644 3797.1548 C 316.97083 3797.975 317.60583 3779.1633 331.9727 3779.1633 C 331.23187 3793.3977 352.10748 3800.0122 359.14542 3787.7092 C 358.3252 3780.301 353.2452 3777.4963 343.8525 3779.1633 C 390.47208 3781.3062 360.99753 3655.7615 367.61212 3630.5466 C 384.57193 3668.7524 360.28314 3711.6416 379.49188 3749.2651 C 392.53586 3712.885 358.11356 3667.0327 391.39816 3636.4204 C 390.1546 3679.098 423.2275 3768.7917 367.61212 3790.9106 C 379.70358 3794.0327 408.75482 3777.3906 415.15778 3796.8374 C 376.92548 3792.7097 333.82486 3790.9106 298.79404 3809.8284 C 317.1826 3799.9065 417.85654 3819.9885 419.70862 3790.9106 C 420.2113 3783.8994 392.0067 3775.4062 390.97485 3777.999 C 400.28818 3761.0657 443.7857 3773.157 456.69733 3778.8193 C 413.51733 3776.253 452.7815 3811.2043 474.5832 3808.4792 C 465.4815 3805.3833 461.8832 3799.298 463.62946 3790.223 C 479.23987 3784.7458 490.72278 3800.0122 504.24298 3784.7458 C 496.59653 3765.2195 468.39197 3794.218 462.7034 3772.866 C 485.6428 3758.8164 546.1001 3808.4258 557.68884 3772.866 C 549.11633 3757.2556 534.11444 3793.292 522.023 3772.866 C 540.1205 3757.2556 565.6528 3759.0813 587.45447 3760.986 C 562.3455 3786.492 631.9838 3819.7764 640.87384 3784.7456 C 625.58093 3785.645 613.7011 3779.6921 605.2345 3766.8333 C 622.69696 3761.806 652.4626 3752.0696 664.6599 3772.654 C 668.57574 3748.577 687.49347 3766.8333 700.29926 3754.7417 C 660.00323 3688.49 572.5584 3758.684 516.14923 3742.8884 C 540.33215 3734.6335 518.1072 3703.5183 533.9028 3689.4163 C 536.7074 3703.201 529.4578 3722.595 545.809 3730.9822 C 546.1001 3703.0688 546.8409 3674.1233 557.68884 3647.7444 C 570.28296 3671.8215 534.11444 3713.6787 563.6684 3730.9822 C 566.57886 3708.6516 574.2253 3723.1243 587.45447 3725.2937 C 573.0876 3651.1575 586.3168 3575.2222 579.808 3500.6096 C 579.173 3494.1008 578.0353 3486.4543 576.79175 3478.0408 C 574.11945 3485.5813 570.0978 3491.7195 564.1976 3494.9211 C 567.08154 3445.206 549.72485 3388.744 564.1976 3340.4045 C 566.473 3350.0881 571.6324 3370.276 575.6805 3392.9773 C 578.96136 3383.0554 584.544 3374.6152 593.3282 3368.7942 C 597.58795 3375.8586 598.91095 3400.2268 611.21405 3380.7004 C 617.2201 3401.0735 633.75653 3441.343 611.21405 3457.8796 C 594.38654 3442.1897 616.0824 3420.388 599.3343 3404.4602 C 596.84717 3422.2402 577.5326 3505.9543 605.2345 3511.4314 C 608.83276 3500.689 592.508 3460.155 617.11426 3463.9915 C 616.5851 3501.5095 626.4011 3542.811 605.2345 3576.863 C 603.35596 3563.1045 617.8286 3526.01 593.3282 3523.5227 C 601.00116 3588.6367 583.00946 3656.238 605.2345 3719.579 C 607.08655 3705.9001 592.6139 3668.6997 617.11426 3666.2126 C 613.17194 3684.8394 614.12445 3703.228 619.70715 3721.3252 C 615.87067 3712.2236 622.1678 3673.7798 635.00006 3672.245 C 638.49255 3683.0664 622.27356 3723.5215 646.8798 3719.6848 C 643.04333 3699.3914 661.96106 3669.9697 640.8738 3654.227 C 640.0536 3662.6143 636.0319 3664.5986 628.994 3660.1536 C 631.16364 3654.4385 620.20984 3629.3562 635.00006 3630.494 C 631.8779 3641.2095 635.82025 3647.136 646.8798 3648.4854 C 649.04944 3642.7969 638.09564 3617.6877 652.78 3618.905 C 652.78 3635.3618 664.3423 3662.217 667.3321 3684.8655 C 668.4698 3681.4524 671.6712 3677.51 679.3177 3672.4568 C 688.4193 3663.9897 688.2077 3654.2532 678.7091 3643.379 C 655.7697 3600.1726 661.24664 3552.8386 664.76556 3506.0603 C 689.557 3538.207 639.736 3596.045 682.5456 3618.905 C 686.56726 3585.4353 668.89307 3549.1606 688.4193 3517.9663 C 691.01227 3555.9077 673.6556 3600.4104 700.2197 3633.6157 C 706.3051 3641.2356 725.9372 3685.1565 700.29913 3678.4363 C 708.26306 3664.81 706.3051 3652.9302 694.42535 3642.6912 C 681.80475 3667.562 716.22705 3716.6948 682.5456 3731.7764 C 706.7285 3723.098 708.3689 3760.9336 730.06476 3761.3037 C 726.4664 3752.4138 721.09534 3744.7673 713.9516 3738.4968 C 717.36475 3749.5564 828.3574 3715.0017 802.4283 3754.213 C 804.7037 3760.1924 838.0677 3731.1675 842.936 3731.776 C 827.4314 3748.18 830.13007 3782.629 801.39636 3785.1162 C 813.2762 3782.2058 823.7007 3792.339 813.17035 3803.0813 C 840.05194 3789.958 871.7755 3812.0771 896.3818 3791.2014 C 878.60175 3791.2014 860.716 3791.2014 842.936 3791.2014 C 851.2174 3781.4119 851.2174 3771.49 842.936 3761.674 C 853.99554 3765.5635 891.83093 3754.1333 872.5957 3737.9146 C 895.244 3738.0999 922.5226 3731.6968 932.02106 3708.2285 C 928.81964 3707.3022 956.9448 3727.0403 950.43604 3727.252 C 961.99835 3726.7493 989.91187 3667.0327 1021.21204 3708.2285 C 1016.15845 3680.0503 974.1956 3697.4863 959.40546 3677.2456 C 937.3921 3646.9507 952.79083 3587.7373 955.80707 3553.8176 C 997.0291 3588.478 927.78766 3653.7773 973.66644 3684.5747 C 979.0639 3645.0989 969.8564 3604.8557 979.5666 3565.8296 C 997.135 3601.9983 980.91595 3641.2622 979.5666 3678.6743 C 991.3406 3673.8325 998.06104 3665.4453 1001.6857 3655.1265 C 1002.1091 3665.0483 1002.5059 3674.9702 1003.3526 3684.7864 C 1031.663 3670.4194 1049.9458 3702.4604 1055.3168 3651.0784 C 1056.2693 3642.0828 1056.772 3632.9016 1057.1953 3623.5881 C 1060.7937 3650.602 1067.7257 3677.0603 1080.558 3702.5662 C 1082.8069 3696.878 1071.8533 3671.7688 1086.5376 3672.9858 C 1097.3855 3687.5645 1111.5408 3700.0793 1104.3176 3720.4258 C 1098.8408 3720.4258 1084.0507 3717.4624 1087.1727 3707.7522 C 1086.3259 3710.3452 1079.7114 3740.6135 1080.5581 3738.2056 C 1095.3218 3734.7925 1114.1338 3721.6692 1122.2036 3744.0266 C 1091.1943 3759.9546 1064.0216 3728.945 1033.1183 3732.1465 C 1027.9325 3754.2656 1082.1985 3783.6082 1075.6898 3808.9285 C 1082.8071 3796.0166 1088.7073 3782.576 1093.0464 3768.4207 C 1116.4092 3772.31 1110.8264 3807.394 1140.0894 3799.6414 C 1158.6896 3794.7727 1159.2981 3807.7903 1158.3721 3821.9458 C 1132.7339 3810.701 1103.6034 3800.673 1075.4781 3809.96 C 1074.658 3812.3677 1073.6261 3814.749 1071.6681 3817.0244 C 1064.1011 3825.9143 993.7219 3833.8782 981.63043 3833.455 C 990.7322 3834.6985 1009.6498 3829.936 1015.84106 3834.2488 C 1028.4617 3843.1653 991.34064 3900.95 979.6725 3904.416 C 998.8019 3862.8762 893.36536 3833.64 878.6017 3874.756 C 889.7671 3873.7244 915.80206 3874.174 896.461 3892.7742 C 917.0456 3891.028 945.0385 3874.756 965.41144 3885.9214 C 992.6899 3900.9233 911.35706 3930.5037 908.2614 3940.3198 C 949.2983 3963.788 988.88 3926.2703 1027.1123 3916.5603 C 1040.8706 3951.2737 982.5564 4178.2334 1038.9921 4178.0215 C 1041.6909 4146.827 1062.1432 4120.4746 1062.7781 4088.8306 C 1063.2808 4065.3884 1046.956 4046.5767 1044.998 4023.5051 C 1081.59 4033.2417 1058.1213 3952.4116 1044.998 3940.3203 C 1080.0289 3944.9768 1050.475 3880.789 1086.5376 3886.8481 C 1061.5345 3900.3945 1061.1112 3945.9824 1080.6375 3963.9478 C 1085.9291 3939.6853 1089.9508 3821.5488 1125.0874 3817.9243 C 1160.1183 3814.1672 1103.4974 3870.0205 1104.4236 3874.8362 C 1124.9817 3879.9163 1124.77 3839.0115 1145.9631 3851.1824 C 1153.2126 3855.2039 1137.9991 3875.577 1151.8633 3874.8362 C 1153.6096 3874.8362 1146.3864 3845.917 1155.885 3845.3086 C 1196.6044 3842.5308 1180.994 4152.6484 1181.6289 4189.7964 C 1268.227 4112.697 1212.003 3984.9294 1223.1685 3886.7688 C 1197.3451 3881.3716 1223.8035 3926.2449 1199.4089 3922.5408 C 1202.7162 3900.8447 1170.0402 3878.0642 1187.5027 3857.0828 C 1206.6321 3858.4321 1194.964 3885.4197 1217.2948 3880.869 C 1220.3904 3815.7551 1121.5685 3793.53 1196.3926 3745.3757 C 1232.5876 3722.0132 1177.5013 3714.0227 1162.817 3714.684 C 1131.0934 3716.1128 1098.6292 3655.3381 1122.2035 3631.261 C 1121.2775 3646.554 1123.8439 3665.9211 1140.0892 3673.0122 C 1130.0615 3636.8435 1123.8439 3595.6216 1140.0892 3560.0618 C 1153.1068 3596.3362 1114.3453 3654.4915 1157.8428 3678.7803 C 1155.6732 3629.515 1137.708 3578.0269 1157.8428 3530.1902 C 1157.2344 3544.6628 1168.7172 3573.3965 1175.1201 3600.146 C 1174.1941 3613.19 1174.4851 3626.0222 1178.5333 3637.6638 C 1177.184 3645.0193 1174.0883 3650.9988 1168.2938 3654.8354 C 1173.9824 3651.0784 1177.8982 3646.7393 1180.2795 3642.0298 C 1183.2693 3648.6443 1187.4232 3655.0474 1193.5087 3660.9211 C 1191.339 3642.3208 1196.7101 3521.7239 1184.5128 3483.068 C 1186.894 3481.4011 1189.7781 3479.126 1193.4028 3476.7446 C 1199.303 3538.0486 1193.932 3600.1465 1205.3884 3660.8154 C 1221.2104 3610.0684 1196.2073 3557.2573 1211.2886 3506.325 C 1216.5538 3555.6172 1218.935 3605.3323 1217.1887 3654.9417 C 1226.2639 3654.386 1231.7408 3647.692 1234.7571 3637.5847 C 1210.9712 3605.3323 1214.9133 3545.2717 1221.6338 3488.0159 C 1212.7439 3435.6548 1206.632 3380.7537 1235.154 3334.24 C 1237.5354 3347.4692 1238.3555 3360.6985 1238.3555 3374.0334 C 1247.2455 3381.1506 1252.8282 3399.4597 1256.2413 3422.6108 C 1255.527 3403.4812 1256.9822 3383.9553 1253.569 3370.5144 C 1280.2125 3383.4263 1254.6008 3448.646 1271.3225 3471.4531 C 1264.708 3464.8386 1261.1096 3455.8428 1259.0459 3446.0266 C 1263.4908 3496.7737 1261.824 3557.1255 1265.4489 3572.5503 C 1286.007 3551.4631 1259.1517 3524.7932 1265.4489 3501.2188 C 1300.903 3542.97 1275.3707 3601.7075 1277.3286 3649.8352 C 1249.124 3636.2092 1293.6534 3597.9507 1265.4489 3584.4304 C 1259.8661 3590.9392 1247.7747 3650.5762 1255.1036 3654.9153 C 1249.6267 3652.296 1244.9701 3648.6975 1240.9484 3644.782 C 1239.9165 3656.159 1238.1703 3667.589 1235.154 3678.8867 C 1268.2269 3686.639 1303.8927 3686.1892 1337.1772 3680.448 C 1358.053 3676.717 1353.6079 3657.6938 1371.7848 3655.1272 C 1352.2585 3689.4175 1419.3304 3656.4502 1425.3364 3678.8867 C 1411.4723 3680.818 1374.4834 3666.1868 1371.7848 3690.74 C 1386.9983 3694.153 1415.9172 3676.6113 1425.3364 3696.7725 C 1374.0602 3712.0654 1333.6582 3667.2183 1318.3654 3738.418 C 1300.3737 3718.9978 1276.6141 3751.9646 1258.94 3732.4915 C 1258.1992 3793.0544 1346.3584 3724.845 1307.9144 3818.481 C 1281.3502 3883.3037 1248.1715 3957.2815 1246.3195 4028.4277 C 1245.2875 4070.973 1265.0255 4161.0366 1283.9432 4197.999 C 1290.8754 4211.4663 1308.9463 4235.0933 1327.0438 4231.6274 C 1329.9279 4231.072 1332.2032 4229.9604 1334.267 4228.5054 C 1326.7263 4263.166 1322.7047 4296.6357 1353.9255 4314.601 C 1356.8094 4285.576 1350.9093 4231.813 1390.0941 4224.1665 C 1410.3347 4220.7793 1442.5874 4255.4136 1407.3448 4255.4136 C 1439.8093 4281.052 1377.4734 4356.458 1437.1105 4356.458 C 1442.6932 4321.665 1415.6263 4359.3687 1413.351 4338.5986 C 1415.5206 4311.1084 1446.424 4290.6294 1437.1105 4261.393 C 1437.0046 4262.9277 1419.5421 4259.2236 1435.867 4238.031 C 1459.5472 4207.1274 1460.6848 4181.251 1461.2933 4142.516 C 1461.9283 4095.6318 1417.4784 3957.7573 1472.7762 3940.6917 C 1482.9098 3969.3196 1481.2429 3979.6384 1496.6417 4007.2344 C 1507.8071 4027.0781 1520.4276 4025.8347 1532.4133 4041.339 C 1573.953 4095.182 1525.4812 4236.575 1538.0754 4303.065 C 1550.5902 4254.2495 1540.1656 4199.904 1597.5273 4178.314 C 1573.5297 4167.466 1549.9817 4177.8643 1549.9817 4142.516 C 1566.3064 4154.105 1600.3053 4159.6875 1615.2808 4142.516 C 1593.585 4139.658 1571.7833 4137.6743 1549.9817 4136.642 C 1559.7976 4084.7576 1582.7372 4009.1924 1532.0958 3970.3516 C 1521.4596 3987.7083 1541.0917 4000.4082 1538.0754 4017.7913 C 1527.2275 4010.6475 1515.3478 4006.626 1502.4362 4005.885 C 1511.4319 3993.6084 1533.551 3974.1614 1514.3159 3958.4453 C 1516.5913 3976.5693 1486.7198 3970.3516 1484.5503 3958.4453 C 1493.4403 3940.0566 1516.8031 3955.244 1514.3159 3928.7854 C 1498.3086 3912.8044 1490.7416 3934.6064 1478.6501 3940.6917 C 1468.8341 3934.6064 1464.6008 3900.2634 1454.7847 3905.1318 C 1461.5051 3894.2837 1466.0559 3880.843 1466.7703 3869.3337 C 1487.7517 3876.1865 1477.1155 3910.2646 1502.4362 3911.0852 C 1494.7896 3886.5054 1458.9121 3783.9792 1418.2986 3814.4856 C 1431.3162 3808.2947 1391.8402 3772.7344 1395.4651 3762.601 C 1416.129 3751.5146 1488.1752 3785.514 1495.9274 3753.2876 C 1492.5143 3767.8396 1406.6305 3749.451 1395.5709 3744.9001 C 1412.3191 3748.9216 1446.1063 3711.245 1467.9081 3708.414 C 1512.8608 3702.6199 1559.692 3710.5837 1605.068 3714.1294 C 1593.0823 3717.6482 1582.1287 3728.7078 1568.8995 3727.0144 C 1545.7485 3724.0513 1522.3859 3718.9712 1499.0231 3723.0193 C 1486.1115 3725.2947 1436.8989 3724.157 1437.1106 3745.1384 C 1488.3868 3742.0427 1541.1978 3728.6018 1591.6273 3745.1384 C 1578.9008 3746.3818 1545.7485 3734.5022 1544.0817 3756.9917 C 1552.3632 3761.1194 1585.6213 3766.2256 1601.3374 3759.0554 C 1595.252 3763.2095 1589.881 3768.3953 1585.6211 3774.904 C 1608.2695 3792.3667 1634.0928 3764.3738 1656.9528 3780.8044 C 1644.8613 3757.0183 1679.0719 3763.0244 1690.3168 3764.6648 C 1715.4521 3768.4219 1703.4402 3744.821 1722.252 3739.1326 C 1730.7451 3770.38 1780.5662 3736.8572 1799.5631 3751.0388 C 1785.7253 3758.5796 1773.8457 3768.3955 1763.9238 3780.5928 C 1763.5005 3768.8982 1729.5015 3739.3179 1728.2579 3762.707 C 1739.8468 3759.2942 1747.7842 3763.2363 1752.0176 3774.5603 C 1746.2496 3776.6243 1721.1143 3765.6704 1722.252 3780.3813 C 1768.4747 3794.1396 1815.2794 3786.1755 1862.1108 3781.175 C 1845.5743 3778.8997 1829.7523 3774.1636 1817.8726 3768.5015 C 1825.8365 3766.5432 1833.7739 3764.559 1841.6322 3762.601 C 1843.696 3738.1797 1818.2694 3747.0698 1806.0721 3750.827 C 1812.0781 3735.2166 1831.1017 3730.2422 1853.1151 3730.9832 C 1844.5426 3724.7654 1814.777 3724.0513 1811.9724 3721.167 C 1811.9724 3699.4446 1906.5344 3735.5337 1918.9434 3733.0469 C 1912.4346 3720.5056 1902.5127 3716.6162 1889.1777 3721.167 C 1891.8765 3696.5608 1928.8652 3710.9277 1942.703 3709.2607 C 1946.3279 3731.9092 1903.9681 3711.7478 1936.7235 3732.8616 C 1924.3145 3741.5134 1910.9796 3740.3757 1897.5387 3738.3118 C 1917.0913 3743.5771 1934.4479 3750.853 1942.703 3756.5151 C 1935.6915 3767.5747 1924.7378 3774.2952 1912.223 3778.2112 C 1922.2506 3778.3171 1932.1725 3778.7935 1942.2004 3780.2751 C 1940.2426 3792.1284 1938.1787 3804.114 1936.1945 3816.0469 C 1941.9889 3818.1108 1967.0978 3807.157 1965.9601 3821.9207 C 1943.5498 3845.5215 1917.3032 3817.6873 1906.5345 3798.1875 C 1902.0896 3826.4714 1872.2181 3819.063 1853.0093 3827.7415 C 1854.9672 3828.5352 1857.031 3829.0908 1858.9888 3829.7788 C 1803.3999 3819.6453 1746.5409 3813.9832 1734.2643 3845.733 C 1758.95 3846.4473 1792.4462 3834.7793 1811.4697 3857.613 C 1793.6898 3861.2375 1764.6385 3842.7964 1752.0178 3863.5134 C 1763.0774 3874.6523 1785.0907 3851.8186 1787.6836 3875.3933 C 1774.137 3879.3884 1732.4916 3857.3752 1728.2582 3881.3728 C 1735.7988 3883.754 1762.9714 3870.763 1763.924 3887.2993 C 1755.2456 3886.5852 1751.3035 3890.4744 1752.0178 3899.1526 C 1762.7863 3901.0312 1772.7081 3904.9736 1781.7041 3911.0327 C 1785.8315 3901.5605 1764.9559 3880.5527 1787.6836 3881.3728 C 1791.626 3893.914 1799.8809 3897.5125 1812.3956 3892.247 C 1828.5088 3892.3267 1873.0646 3911.7734 1886.0822 3893.8875 C 1873.9907 3902.3276 1819.1162 3883.6216 1816.3115 3871.3184 C 1813.9304 3861.1055 1854.8613 3867.6143 1858.9888 3863.5925 C 1848.3525 3866.6882 1842.3466 3862.7458 1841.1294 3851.6863 C 1888.04 3860.4705 1941.7769 3839.0127 1983.7397 3869.5986 C 1974.8499 3869.149 1968.9761 3873.1174 1965.9598 3881.452 C 1993.6616 3865.5505 2029.4335 3879.2822 2055.0713 3857.7188 C 2031.2853 3856.1313 2001.0171 3870.2336 1983.7397 3845.8389 C 1996.572 3842.5315 2070.867 3843.8545 2072.825 3827.8474 C 2046.6841 3808.3208 1961.3296 3850.2842 1959.9801 3798.2932 C 1971.6483 3797.5525 2000.5938 3806.9717 2001.6255 3786.4133 C 1994.0847 3784.138 1966.8063 3796.9436 1965.8539 3780.6191 C 1992.7355 3771.835 2028.1898 3796.3352 2049.1711 3768.7393 C 2023.0304 3765.432 1963.7903 3789.906 1954.08 3750.8535 C 1969.0818 3743.6038 2086.4773 3753.5256 2086.4773 3736.0369 C 2086.4773 3724.5803 1961.938 3740.2703 1948.1002 3732.9678 C 1974.6378 3719.9502 2005.7529 3738.4446 2031.2852 3721.088 C 2031.0734 3720.7705 1964.2131 3712.5947 1980.2205 3708.679 C 1984.7712 3707.5413 2004.8268 3716.0874 2001.5195 3703.4136 C 1991.8093 3700.6091 1963.393 3715.6108 1959.8741 3697.487 C 2008.3458 3696.9048 2056.3943 3688.4912 2104.866 3691.2163 C 2112.9358 3691.64 2157.28 3696.2437 2132.2769 3709.3933 C 2213.3982 3711.5627 2294.6252 3708.811 2375.8787 3709.3933 C 2365.745 3709.843 2357.7812 3705.9006 2352.0925 3697.5132 C 2353.336 3697.196 2358.284 3696.7195 2364.2898 3696.164 C 2355.8232 3692.5657 2348.2825 3688.015 2346.113 3685.66 C 2346.0073 3685.4219 2349.2085 3680.7654 2352.5159 3675.9497 C 2344.7637 3680.9768 2335.2385 3684.9453 2324.3906 3687.8296 C 2326.5603 3689.761 2328.5444 3691.825 2330.2908 3694.3384 C 2328.4387 3691.6396 2325.2107 3689.8933 2321.189 3688.6233 C 2298.5671 3694.206 2271.2622 3695.7935 2244.9097 3694.55 C 2240.359 3695.5818 2236.4429 3696.508 2233.85 3697.143 C 2209.879 3697.6724 2186.6218 3706.3242 2162.545 3703.0168 C 2169.6885 3698.069 2180.3247 3692.9893 2192.9192 3688.4385 C 2180.5366 3685.9778 2169.7944 3682.8557 2161.9365 3679.469 C 2188.8975 3675.6323 2203.6877 3648.0364 2233.2417 3661.689 C 2217.4197 3643.38 2185.2727 3652.799 2154.6868 3661.9006 C 2157.3855 3663.1177 2159.8462 3664.8906 2161.9365 3667.5627 C 2156.8564 3665.843 2151.168 3664.9963 2145.4 3664.5994 C 2137.6477 3666.8748 2130.107 3668.8062 2123.175 3670.2878 C 2135.161 3669.4675 2149.6333 3673.8066 2150.136 3685.4485 C 2117.9097 3685.4485 2085.4456 3686.3745 2053.4045 3682.2737 C 2044.5145 3681.136 1989.3224 3666.769 1989.6398 3667.6685 C 1997.2863 3651.9788 2085.0222 3666.6367 2072.8247 3638.0088 C 2068.6973 3635.5217 2049.9912 3647.6133 2049.065 3638.0088 C 2056.6057 3634.9397 2111.295 3591.0186 2111.295 3617.9534 C 2111.1892 3632.426 2083.2756 3621.0754 2078.3013 3627.8752 C 2081.4233 3623.7742 2173.9216 3645.364 2185.2725 3646.793 C 2243.4807 3654.5452 2310.5525 3652.9048 2363.972 3626.1555 C 2326.8772 3631.103 2262.3984 3647.454 2233.2412 3614.2754 C 2261.9749 3608.1636 2313.119 3633.6958 2338.8628 3608.2432 C 2337.8308 3604.0364 2335.1587 3601.8667 2331.1106 3601.417 C 2347.8586 3598.7446 2378.868 3591.3892 2357.9922 3584.4836 C 2425.3816 3581.679 2492.8503 3582.4197 2560.2395 3580.2502 C 2597.3606 3579.0068 2587.624 3522.042 2625.1418 3520.084 C 2634.3494 3519.687 2666.6023 3526.1958 2675.7832 3538.4727 C 2675.889 3499.4202 2685.5198 3459.5474 2684.382 3420.8652 C 2680.6516 3296.1143 2672.5024 3171.5747 2673.1108 3046.8237 C 2673.5342 2964.591 2677.0266 2882.3057 2676.3123 2800.0203 C 2680.4397 2805.1003 2684.9907 2809.4395 2690.785 2812.1118 C 2690.785 2673.5496 2678.9053 2534.1936 2696.685 2396.1338 C 2692.9546 2459.581 2709.0676 2523.2397 2696.685 2586.2898 C 2724.9956 2561.4985 2700.9185 2318.9548 2698.8547 2280.8813 C 2706.5012 2275.9336 2715.6824 2267.3345 2723.858 2266.3027 C 2753.5178 2262.7043 2788.866 2258.0479 2818.6316 2262.916 C 2852.948 2268.3928 2811.1968 2307.763 2839.2957 2324.908 C 2858.4248 2310.3293 2825.7488 2263.4453 2857.1814 2259.503 C 2880.015 2274.4785 2906.1821 2247.597 2928.4866 2265.271 C 2905.0444 2279.6377 2941.4248 2311.573 2916.501 2324.8022 C 2918.882 2314.0867 2919.3057 2303.318 2918.2737 2292.682 C 2914.4373 2309.9326 2897.4773 2328.3213 2916.501 2342.5823 C 2925.8142 2326.4956 2945.658 2341.5505 2949.2563 2320.0664 C 2952.4844 2300.2227 2946.2666 2275.8281 2934.3867 2259.609 C 2947.7217 2259.5032 2954.7332 2252.2537 2955.8708 2245.9565 C 2974.0742 2257.2278 2990.1873 2279.7173 2975.9265 2307.2075 C 2973.3599 2298.3176 2985.2397 2265.88 2964.0466 2271.4624 C 2967.883 2291.7031 2948.9653 2321.2834 2970.0527 2336.8674 C 2973.9685 2330.3586 2976.3496 2313.531 2987.8062 2324.9878 C 2990.9282 2312.8962 2974.3916 2283.9507 2993.812 2277.4421 C 2990.505 2295.2222 3007.0413 2332.6343 2980.9004 2340.6248 C 2971.6929 2343.3762 2962.4856 2346.4192 2953.1987 2349.409 C 2956.6118 2350.2026 2960.4219 2351.6843 2964.655 2354.277 C 2966.216 2383.5137 2959.4956 2404.495 2934.9954 2407.8025 C 2927.772 2389.7844 2926.7402 2365.3367 2935.8418 2354.3567 C 2924.0415 2357.4521 2912.0557 2359.6218 2899.7527 2359.4102 C 2884.8833 2359.172 2812.7312 2351.314 2827.4155 2384.387 C 2836.4114 2344.0115 2893.3496 2384.8367 2916.5007 2366.501 C 2911.844 2405.7917 2874.7495 2392.7742 2848.1853 2389.4668 C 2837.1257 2388.2234 2824.3198 2388.7258 2821.4094 2402.2727 C 2828.5532 2419.9468 2846.3333 2397.5894 2857.0752 2402.2727 C 2868.029 2480.9333 2869.4844 2561.34 2857.0752 2639.948 C 2826.4895 2648.2295 2831.3313 2442.992 2827.4155 2419.9468 C 2818.6313 2512.8684 2823.0762 2606.187 2827.4155 2699.1086 C 2878.665 2692.8118 2930.3647 2698.659 2981.8262 2699.1086 C 2967.5652 2805.4446 2964.152 2914.6648 2987.8057 3019.916 C 2948.1182 3005.2317 2990.822 2929.4814 2964.0461 2924.9307 C 2978.3071 2971.2327 2917.4265 2949.5369 2898.8264 2972.2646 C 2897.3977 2981.7368 2893.3496 2987.981 2884.9885 2988.1926 C 2870.9392 3015.577 2911.6587 3003.697 2865.965 3023.435 C 2819.6628 3043.5698 2867.7114 3178.0312 2904.6206 3192.2126 C 2904.6206 3172.369 2904.6206 3152.5251 2904.6206 3132.7607 C 2891.2856 3137.2058 2881.3638 3133.3164 2874.9607 3120.7751 C 2881.6812 3117.4678 2903.1653 3119.9814 2906.261 3111.4883 C 2903.0593 3100.323 2896.5508 3091.6445 2886.8406 3085.2417 C 2906.5784 3090.7185 2897.5825 3063.2283 2916.5002 3067.25 C 2918.1672 3093.9202 2937.376 3076.2456 2952.1663 3079.1296 C 2953.8064 3044.4695 2880.4377 2992.611 2940.2864 2972.1587 C 2945.8691 3012.0579 2944.2024 3065.4507 2987.8054 3085.03 C 2966.004 3107.0432 2963.5432 3118.685 2981.932 3144.455 C 2917.5322 3141.4653 2994.4202 3188.482 2993.8115 3197.8745 C 2952.9863 3185.492 2971.5867 3284.3137 2964.046 3310.7722 C 3059.243 3310.7722 2998.2566 2854.6833 3005.6912 2787.982 C 3001.5637 2864.9758 3173.0137 2823.78 3213.6538 2823.78 C 3206.6157 2846.0845 3226.2478 2864.4993 3220.374 2886.8303 C 3227.5972 2859.631 3213.7595 2823.78 3255.193 2823.78 C 3285.1702 2823.78 3278.5557 2835.6597 3292.711 2856.112 C 3287.0225 2848.0686 3294.5632 2819.4407 3308.6123 2823.78 C 3307.3953 2831.744 3307.3953 2839.5754 3308.004 2847.4336 C 3311.9197 2833.6223 3330.8376 2823.78 3344.2783 2823.78 C 3344.5957 2832.961 3346.8716 2841.5598 3350.9988 2849.3916 C 3360.418 2842.6978 3369.0964 2804.439 3388.0933 2817.9856 C 3396.8774 2824.1506 3404.7354 2852.7786 3415.5835 2853.4397 C 3417.753 2847.7512 3406.7993 2822.5364 3421.484 2823.886 C 3422.119 2835.0513 3426.0347 2844.9731 3433.3638 2853.4397 C 3429.1304 2831.5322 3461.5947 2827.299 3457.15 2805.8943 C 3491.2546 2828.5955 3452.2812 2872.2517 3472.5486 2900.8796 C 3463.87 2888.6824 3492.7097 2834.7336 3480.9092 2829.6536 C 3489.5876 2833.1726 3493.318 2838.9934 3494.4558 2846.005 C 3498.3716 2836.903 3502.8164 2829.7595 3506.9707 2826.3464 C 3539.0913 2799.994 3588.5154 2834.5483 3623.5464 2818.012 C 3627.7798 2831.2412 3608.0417 2878.4426 3635.4263 2877.4375 C 3646.8032 2837.3 3631.4048 2824.1768 3686.597 2822.219 C 3726.3901 2820.7637 3766.0776 2822.113 3805.9766 2820.0757 C 3904.587 2815.2075 4002.456 2819.5466 4100.934 2824.8384 C 4299.901 2835.3423 4499.37 2829.6802 4698.416 2824.018 C 4694.897 3031.6367 4686.43 3244.8645 4697.8867 3451.2659 C 4702.5435 3533.313 4689.42 3548.2092 4606.526 3540.8538 C 4512.361 3532.5193 4416.8726 3531.567 4322.3105 3529.5032 C 4272.9126 3528.3655 4146.4155 3554.4001 4132.9746 3482.3545 C 4114.877 3384.6174 4136.1763 3267.3804 4135.25 3167.5796 C 4134.7207 3121.78 4125.9365 3075.3987 4134.1123 3029.811 C 4142.076 2985.1492 4167.5024 2971.735 4119.137 2940.7258 C 4048.7578 2895.5615 3966.0754 2871.7754 3885.1396 2853.5986 C 3927.2083 2869.9233 4126.1484 2908.579 4116.756 2972.3435 C 4066.1145 2969.5654 4015.3674 2968.6924 3964.6204 2969.142 C 3984.464 2972.5552 4001.9268 2976.0742 4014.4414 2977.9263 C 4037.3809 2981.4453 4102.918 2978.8523 4097.838 3016.3704 C 4094.2131 3043.252 4034.682 3056.4812 4018.8862 3036.6375 C 4012.166 3028.0386 4081.4338 3014.3064 4087.6252 3013.883 C 3909.64 2999.1194 3731.0461 3011.9517 3552.876 3008.0095 C 3559.914 2994.357 3570.0208 2986.4988 3581.8213 2982.4773 C 3559.5964 2978.535 3538.006 2971.735 3517.3157 2960.7815 C 3513.0823 2994.9656 3540.0432 3041.7966 3545.229 3072.0916 C 3559.7017 3157.473 3548.8538 3244.785 3543.1653 3330.3516 C 3540.4663 3369.933 3561.8713 3480.5554 3527.555 3506.564 C 3490.2485 3535.1125 3426.484 3521.3806 3383.3833 3519.608 C 3290.6733 3515.7712 3196.2964 3520.1106 3103.4014 3521.8833 C 3059.5598 3522.7036 3006.749 3536.4355 2999.9226 3478.8884 C 2995.1865 3438.7776 2998.1763 3396.603 3001.907 3356.5981 C 3015.6387 3331.3833 3010.5854 3317.969 2986.614 3316.4082 C 2971.4004 3315.773 2959.8381 3322.0964 2951.98 3334.876 C 2949.3872 3307.518 2915.8115 3328.8965 2904.4346 3334.876 C 2915.1765 3310.5872 2883.6646 3335.3257 2886.6545 3317.096 C 2916.1292 3314.4238 2909.9114 3264.6292 2886.6545 3257.5647 C 2908.0593 3262.9358 2914.568 3170.7815 2862.895 3186.2861 C 2867.8425 3218.6448 2880.1458 3295.3208 2857.1006 3322.0964 C 2848.2104 3332.4153 2824.6626 3344.2156 2850.0625 3351.6506 C 2884.0881 3361.784 2963.0396 3335.4314 2987.6458 3364.536 C 2987.831 3384.3796 2957.7744 3368.3987 2957.986 3388.2424 C 2992.911 3380.3843 2989.1804 3428.9617 2970.1833 3443.5403 C 2937.507 3468.6492 2885.94 3431.0251 2850.38 3447.6677 C 2808.6287 3467.1677 2823.2073 3556.3586 2873.4253 3551.3315 C 2898.3489 3548.9504 2972.8557 3537.1763 2986.614 3565.91 C 2990.1064 3573.2388 2990.7415 3579.2449 2989.1804 3584.2986 C 2991.35 3575.0647 2993.4138 3566.6245 2994.9749 3559.7717 C 3005.7168 3510.4006 3090.7805 3534.6895 3123.2449 3537.2559 C 3262.151 3548.3948 3401.3481 3536.6208 3540.2544 3536.8323 C 3539.1167 3599.7766 3534.2483 3685.872 3459.8213 3704.1282 C 3397.4062 3719.4211 3290.8584 3725.5596 3228.9458 3708.8115 C 3191.825 3698.6514 3167.245 3668.6743 3149.1477 3636.3684 C 3129.727 3601.5227 3146.6604 3604.1157 3174.2566 3593.5588 C 3200.3179 3583.7427 3132.717 3558.2368 3124.859 3558.3164 C 3098.718 3558.766 3063.3699 3567.656 3047.045 3590.2515 C 3102.4487 3611.1536 3045.5896 3698.81 3026.3545 3741.9902 C 3001.1396 3798.3198 2982.963 3831.4985 3000.4253 3894.0198 C 3013.7603 3941.6711 3026.7778 4011.9446 2991.4294 4024.2476 C 2992.9905 4024.6445 2994.7368 4024.8298 2996.1921 4025.491 C 3019.6606 4035.704 3028.4448 4070.7612 3058.8188 4065.2844 C 3059.639 4039.7522 3033.075 4052.4521 3023.153 4035.6245 C 3045.378 4036.233 3060.274 4002.631 3082.605 4023.7183 C 3094.9875 3974.0032 3056.861 3910.1328 3100.4644 3869.2017 C 3130.23 3908.7039 3116.4983 3960.483 3124.2505 4005.859 C 3115.863 4006.2556 3066.677 4029.01 3072.26 4040.0432 C 3088.373 4072.0046 3205.3718 4029.4072 3231.2217 4023.6125 C 3223.2576 4022.6865 3201.3503 4029.8303 3207.4355 4011.7327 C 3226.036 4007.182 3244.239 4037.7942 3260.8816 4017.6592 C 3244.2393 4020.1462 3244.451 4003.1865 3237.0955 3993.9526 C 3221.9084 3997.0483 3206.6155 3998.0007 3191.1108 3996.6777 C 3155.8684 3990.6455 3156.2917 3943.4172 3153.9106 3916.7473 C 3160.7368 3922.8594 3172.934 3948.5767 3183.5703 3928.6536 C 3169.812 3923.4678 3163.8325 3913.6516 3165.7905 3899.0732 C 3178.8079 3912.6462 3180.9775 3891.4268 3189.55 3887.0874 C 3186.0576 3896.4272 3195.3445 3932.3577 3207.33 3910.8735 C 3200.213 3913.149 3196.3762 3910.662 3196.1648 3903.1213 C 3204.8696 3898.6763 3227.7031 3906.8254 3231.1162 3892.9878 C 3217.6753 3893.7815 3205.7954 3889.892 3195.4502 3881.108 C 3218.3896 3881.0022 3249.399 3890.3948 3266.7556 3869.2017 C 3242.5728 3872.9587 3183.5708 3886.479 3183.5708 3845.4685 C 3199.3928 3841.0237 3204.0232 3859.7297 3219.2366 3857.3218 C 3219.7393 3834.9116 3190.0796 3845.1245 3183.5708 3827.6619 C 3203.838 3827.5562 3216.6438 3846.5005 3236.99 3845.786 C 3215.4001 3813.9565 3183.1472 3780.7778 3189.5503 3738.6033 C 3198.0435 3747.9167 3221.512 3761.6487 3231.1162 3744.5037 C 3226.248 3730.6394 3203.4146 3749.478 3201.4565 3732.5977 C 3280.7256 3731.063 3359.783 3738.0745 3439.0522 3738.5242 C 3429.236 3781.3865 3369.599 3797.235 3342.3203 3812.184 C 3349.861 3806.0193 3373.9382 3815.8354 3379.7324 3821.5237 C 3344.3843 3842.902 3413.1228 3845.257 3424.6853 3845.495 C 3478.6338 3846.0244 3533.5085 3847.0564 3587.4568 3844.781 C 3656.3015 3841.659 3728.6384 3820.9949 3797.3774 3826.6833 C 3836.1387 3829.8582 3900.0093 3874.7053 3932.2622 3833.4038 C 3924.1926 3836.1555 3922.2344 3834.1975 3926.3618 3827.477 C 3986.2102 3838.3252 4056.484 3843.8281 4110.432 3809.6177 C 4097.203 3814.0625 4087.2812 3810.147 4080.8782 3797.7114 C 4107.892 3793.081 4197.983 3807.5276 4215.234 3780.3813 C 4213.99 3782.3127 4212.138 3754.1345 4211.6094 3756.1982 C 4228.966 3756.5156 4226.928 3769.1892 4235.3687 3779.9316 C 4251.191 3779.9316 4267.0923 3779.9316 4282.914 3779.9316 C 4299.98 3767.84 4296.752 3734.9788 4324.5596 3738.286 C 4296.3286 3779.7463 4269.4736 3887.564 4274.342 3937.3586 C 4278.0728 3975.1675 4357.4478 3956.9907 4379.249 3953.3394 C 4454.7876 3940.9307 4530.4585 3921.9336 4607.029 3917.3032 C 4661.586 3913.9958 4736.3306 3921.113 4776.124 3874.8906 C 4646.8223 3862.6934 4518.3667 3887.6172 4389.991 3898.6768 C 4402.2944 3846.6863 4416.979 3790.1182 4395.8916 3738.2598 C 4419.2544 3705.5308 4416.979 3658.5938 4395.8916 3625.415 C 4443.12 3632.5322 4396.924 3574.033 4373.164 3570.514 C 4336.3604 3565.037 4346.6 3626.8438 4343.187 3646.1848 C 4338.213 3674.072 4315.274 3728.3115 4278.8936 3724.1047 C 4261.9336 3722.2527 4218.013 3679.5227 4205.7095 3708.706 C 4208.408 3685.7666 4185.3364 3676.2153 4181.95 3655.3396 C 4179.4634 3680.8718 4169.435 3641.608 4162.715 3642.5603 C 4160.651 3645.1533 4159.196 3648.037 4158.4814 3651.1062 C 4156.206 3625.7856 4130.568 3602.7402 4127.7104 3577.552 C 4122.419 3531.25 4213.065 3540.14 4238.174 3542.2039 C 4363.7456 3552.443 4488.2847 3542.4153 4613.962 3548.924 C 4700.2686 3553.2634 4750.804 3593.9827 4702.3325 3683.3855 C 4675.3447 3733.2063 4617.375 3736.7256 4557.42 3733.4182 C 4565.1724 3736.0906 4572.819 3739.398 4580.042 3744.372 C 4526.7017 3751.5688 4471.3247 3729.2644 4419.6514 3750.2458 C 4480.215 3762.2314 4543.3706 3763.0781 4603.722 3750.2458 C 4595.044 3750.9866 4591.1016 3747.0444 4591.8423 3738.366 C 4632.244 3743.6313 4709.4497 3706.007 4728.579 3762.152 C 4711.725 3757.4956 4657.5645 3812.8992 4646.214 3787.5784 C 4666.984 3833.8806 4715.8784 3767.8142 4746.359 3779.9058 C 4714.6353 3766.8882 4755.8574 3743.023 4770.118 3738.366 C 4764.324 3736.3289 4739.321 3747.3882 4740.4585 3732.4656 C 4770.224 3732.4656 4799.884 3732.4656 4829.6494 3732.4656 C 4823.4585 3740.4294 4825.416 3744.3716 4835.55 3744.3716 C 4843.9106 3698.89 4924.9526 3701.5884 4954.295 3720.5857 C 4932.493 3720.5857 4910.586 3720.5857 4888.9697 3720.5857 C 4919.9785 3785.1968 5092.6724 3747.4937 5132.466 3708.7324 C 5105.2935 3707.8062 5130.905 3707.1448 5132.466 3696.8523 C 5122.7554 3688.174 5110.029 3698.096 5102.806 3684.9724 C 5124.925 3679.1782 5135.879 3701.1917 5156.225 3702.832 C 5182.3926 3691.2698 5210.412 3683.9404 5238.616 3679.4956 C 5295.978 3670.4998 5354.4775 3672.1401 5411.839 3679.072 C 5400.171 3688.3855 5419.274 3704.8162 5399.959 3708.5996 C 5381.968 3696.2964 5358.8164 3698.0955 5338.9727 3703.7576 C 5305.5825 3713.3623 5258.9893 3687.4065 5233.563 3720.5852 C 5360.166 3709.9753 5487.907 3715.7434 5613.796 3696.852 C 5547.8613 3698.5718 5483.1445 3683.6228 5417.634 3678.9663 C 5438.086 3673.9128 5489.2563 3671.6375 5477.165 3637.3208 C 5487.2983 3646.6077 5499.284 3652.6138 5512.831 3655.2065 C 5508.915 3628.5366 5544.052 3643.8296 5554.4766 3649.3062 C 5546.83 3651.6873 5519.6577 3638.7756 5518.7046 3655.2065 C 5552.386 3672.8806 5590.2217 3648.777 5623.189 3642.5857 C 5656.976 3636.1826 5692.642 3641.6594 5725.609 3632.4255 C 5718.782 3633.114 5708.8604 3630.283 5703.701 3632.1877 z" svg:height="43.56458mm" draw:style-name="style-3298" svg:viewBox="0.0 0.0 5744.6323 4356.458" svg:width="57.44632mm" svg:x="1.3705525mm" svg:y="2.4832325mm"/>
          <draw:path svg:d="M 0.0 0.0 C 0.21155038 4.1010094 0.7141844 7.964024 1.6403229 11.37709 C 2.1696026 7.964024 1.7727438 4.233228 0.0 0.0 z" svg:height="0.11377091mm" draw:style-name="style-3299" svg:viewBox="0.0 0.0 1.85765 11.37709" svg:width="0.0185765mm" svg:x="52.52561mm" svg:y="25.495249mm"/>
          <draw:path svg:d="M 8.784185 0.8126926 C 6.2972574 -0.03391266 3.3072915 -0.2192211 0.0 0.25717098 C 2.9895623 0.8126926 5.873753 0.8126926 8.784185 0.8126926 z" svg:height="0.008127747mm" draw:style-name="style-3300" svg:viewBox="0.0 0.0 8.784185 1.0" svg:width="0.08784185mm" svg:x="51.87156mm" svg:y="39.457386mm"/>
          <draw:path svg:d="M 3.765516 92.207306 C 4.294796 61.30399 6.2524443 30.400679 7.786992 0.0 C -3.6694303 29.474741 -0.17683028 60.854244 3.765516 92.207306 z" svg:height="0.922073mm" draw:style-name="style-3301" svg:viewBox="0.0 0.0 7.7869883 92.207306" svg:width="0.07786988mm" svg:x="52.924255mm" svg:y="30.13154mm"/>
          <draw:path svg:d="M 0.0 4.0481215 C 1.111447 2.989966 2.1696026 1.6669686 2.883787 0.0 C 1.9580522 1.3758849 1.0319138 2.7251241 0.0 4.0481215 z" svg:height="0.040481217mm" draw:style-name="style-3302" svg:viewBox="0.0 0.0 2.883787 4.0481215" svg:width="0.02883787mm" svg:x="51.069607mm" svg:y="38.401623mm"/>
          <draw:path svg:d="M 7.329171 0.0 C -3.650859 6.614583 0.10617892 26.008585 3.3076952 44.450005 C 4.4187384 28.945461 8.546393 12.409004 7.329171 0.0 z" svg:height="0.44450006mm" draw:style-name="style-3303" svg:viewBox="0.0 0.0 7.5515532 44.450005" svg:width="0.07551553mm" svg:x="51.977127mm" svg:y="25.020851mm"/>
          <draw:path svg:d="M 8.197577 0.0 C 1.4772192 41.010494 -6.2750525 82.86739 8.197577 121.12632 C 8.805986 83.60822 8.700212 41.962875 8.197577 0.0 z" svg:height="1.2112632mm" draw:style-name="style-3304" svg:viewBox="0.0 0.0 8.615256 121.12632" svg:width="0.08615256mm" svg:x="51.071243mm" svg:y="32.509884mm"/>
          <draw:path svg:d="M 3.4469793 43.841396 C 6.330766 29.051035 8.315464 14.366855 5.0081725 0.0 C -2.3472402 8.4135685 -0.46872136 25.109093 3.4469793 43.841396 z" svg:height="0.43841395mm" draw:style-name="style-3305" svg:viewBox="0.0 0.0 6.7282977 43.841396" svg:width="0.067282975mm" svg:x="49.450546mm" svg:y="37.838326mm"/>
          <draw:path svg:d="M 0.22971788 0.0 C -0.37869135 8.466659 0.12394269 16.430683 2.9286 23.442123 C 3.0343754 16.721766 1.6851361 8.572636 0.22971788 0.0 z" svg:height="0.23442124mm" draw:style-name="style-3306" svg:viewBox="0.0 0.0 2.934341 23.442123" svg:width="0.02934341mm" svg:x="52.008698mm" svg:y="25.46429mm"/>
          <draw:path svg:d="M 87.97387 3.828093 C 85.8836 3.2990153 83.92575 2.6904042 81.650375 2.3728766 C 54.477654 -1.9663285 27.304937 0.41502634 0.0 3.4047904 C 32.252754 10.522007 63.976227 16.31643 87.97387 3.828093 z" svg:height="0.11145796mm" draw:style-name="style-3307" svg:viewBox="0.0 0.0 87.97387 11.145796" svg:width="0.87973875mm" svg:x="32.374943mm" svg:y="28.33828mm"/>
          <draw:path svg:d="M 2.8789423 44.82042 C 2.8789423 47.545544 2.667392 50.19154 2.5616167 52.916664 C 7.430102 39.89925 5.551583 17.039091 0.70933974 0.0 C -1.7779921 14.26108 3.0904927 31.48548 2.8789423 44.82042 z" svg:height="0.52916664mm" draw:style-name="style-3308" svg:viewBox="0.0 0.0 5.408327 52.916664" svg:width="0.054083273mm" svg:x="51.84277mm" svg:y="29.563217mm"/>
          <draw:path svg:d="M 3.5890896 117.183975 C 29.518143 110.56939 -9.534301 71.91381 14.437102 64.16154 C 13.405189 42.042408 9.780572 19.843748 4.5152283 0.0 C 2.76913 5.0535913 1.4194869 9.604347 0.9963862 12.805863 C -2.2846634 42.492157 3.5890896 85.486946 3.5890896 117.183975 z" svg:height="1.1718397mm" draw:style-name="style-3309" svg:viewBox="0.0 0.0 14.437005 117.183975" svg:width="0.14437005mm" svg:x="51.245384mm" svg:y="25.454767mm"/>
          <draw:path svg:d="M 2.0900693 34.845657 C 2.0900693 23.045265 1.5607897 11.482866 0.0 0.0 C 0.0 11.985702 0.5292797 23.786095 2.0900693 34.845657 z" svg:height="0.3484566mm" draw:style-name="style-3310" svg:viewBox="0.0 0.0 2.0900693 34.845657" svg:width="0.020900693mm" svg:x="36.27649mm" svg:y="19.682617mm"/>
          <draw:path svg:d="M 0.0 1.6667668 C 4.4449806 7.0378857 7.1438627 13.652469 9.101511 20.981438 C 7.249234 12.832307 4.5507555 5.5826693 0.0 0.0 C 0.0 0.5290778 0.0 1.1376889 0.0 1.6667668 z" svg:height="0.20981438mm" draw:style-name="style-3311" svg:viewBox="0.0 0.0 9.101511 20.981438" svg:width="0.09101511mm" svg:x="34.878166mm" svg:y="19.792156mm"/>
          <draw:path svg:d="M 0.0 0.0 C 1.7460982 17.674147 3.9157007 35.24252 5.0533895 52.81089 C 6.5088077 34.210606 6.111949 16.03362 0.0 0.0 z" svg:height="0.5281089mm" draw:style-name="style-3312" svg:viewBox="0.0 0.0 5.7588587 52.81089" svg:width="0.057588585mm" svg:x="36.91837mm" svg:y="19.096567mm"/>
          <draw:path svg:d="M 7.115602 0.0 C 5.15755 26.458332 -0.74244493 53.55172 0.07751464 75.8826 C 8.4386 50.985256 8.967879 25.55884 7.115602 0.0 z" svg:height="0.75882596mm" draw:style-name="style-3313" svg:viewBox="0.0 0.0 7.9934597 75.8826" svg:width="0.0799346mm" svg:x="36.898014mm" svg:y="19.624409mm"/>
          <draw:path svg:d="M 7.858047 0.0 C 5.371119 5.9266405 2.4869282 11.800393 0.0 17.674147 C 0.10577519 17.674147 0.10577519 17.674147 0.21155038 17.674147 C 8.149131 13.573137 8.995736 7.1701045 7.858047 0.0 z" svg:height="0.17674147mm" draw:style-name="style-3314" svg:viewBox="0.0 0.0 8.2664995 17.674147" svg:width="0.082665mm" svg:x="49.908882mm" svg:y="36.66834mm"/>
          <draw:path svg:d="M 1.095298 36.380207 C 3.7941804 26.64364 3.2649007 13.943552 1.6245778 0.0 C -0.04239082 13.493604 -0.7569789 26.035028 1.095298 36.380207 z" svg:height="0.36380208mm" draw:style-name="style-3315" svg:viewBox="0.0 0.0 2.9870844 36.380207" svg:width="0.029870844mm" svg:x="49.66007mm" svg:y="25.18939mm"/>
          <draw:path svg:d="M 1.0319138 0.0 C 0.7145881 1.5874354 0.4235045 3.2015164 0.0 4.6831765 C 0.21155038 5.1858106 0.31732556 5.476894 0.5292797 5.9266405 C 0.7141844 3.96879 1.0319138 2.0638275 1.0319138 0.0 z" svg:height="0.059266403mm" draw:style-name="style-3316" svg:viewBox="0.0 0.0 1.0319138 5.9266405" svg:width="0.010319137mm" svg:x="48.75027mm" svg:y="27.63123mm"/>
          <draw:path svg:d="M 9.070425 0.0 C -6.9367533 6.9319086 2.667392 22.515985 4.8369946 35.74515 C 9.784609 24.182955 13.303451 12.303027 9.070425 0.0 z" svg:height="0.35745153mm" draw:style-name="style-3317" svg:viewBox="0.0 0.0 10.960967 35.74515" svg:width="0.10960967mm" svg:x="49.93909mm" svg:y="36.31115mm"/>
          <draw:path svg:d="M 13.758446 0.0 C 5.080035 7.858047 1.2434641 19.023588 0.0 31.935226 C 3.4397123 49.424267 6.0853033 66.67511 3.095741 82.49718 C 3.9161043 88.47671 4.6569343 94.37691 5.2653437 100.171326 C 9.41924 67.83924 19.23534 29.686293 13.758446 0.0 z" svg:height="1.0017133mm" draw:style-name="style-3318" svg:viewBox="0.0 0.0 15.379725 100.171326" svg:width="0.15379725mm" svg:x="49.62445mm" svg:y="24.18847mm"/>
          <draw:path svg:d="M 0.0 2.0721037 C 5.476894 1.6488011 11.059564 1.3577174 16.536457 0.8286396 C 16.748009 0.5111122 16.959963 0.2995618 17.065737 0.008478165 C 8.572636 -0.09749889 3.9423463 0.80219585 0.0 2.0721037 z" svg:height="0.020720968mm" draw:style-name="style-3319" svg:viewBox="0.0 0.0 17.065737 2.0720968" svg:width="0.17065737mm" svg:x="47.89752mm" svg:y="21.39624mm"/>
          <draw:path svg:d="M 1.0319138 0.0 C 0.6084092 4.762508 0.3177293 9.41924 0.0 14.155305 C 0.9261385 9.313263 1.349643 4.5507555 1.0319138 0.0 z" svg:height="0.14155304mm" draw:style-name="style-3320" svg:viewBox="0.0 0.0 1.1365392 14.155305" svg:width="0.011365392mm" svg:x="48.979664mm" svg:y="23.46219mm"/>
          <draw:path svg:d="M 0.0 0.0 C 0.0 44.52934 0.0 88.979546 0.0 133.53513 C 25.638372 95.91145 7.5407214 46.407856 0.0 0.0 z" svg:height="1.3353512mm" draw:style-name="style-3321" svg:viewBox="0.0 0.0 13.262321 133.53513" svg:width="0.13262321mm" svg:x="51.990356mm" svg:y="34.558285mm"/>
          <draw:path svg:d="M 0.0 0.0 C 0.7141844 0.39685884 1.7460982 0.5290778 2.883787 0.39685884 C 1.8785189 0.5290778 0.9261385 0.29108363 0.0 0.0 z" svg:height="0.004464378mm" draw:style-name="style-3322" svg:viewBox="0.0 0.0 2.883787 1.0" svg:width="0.02883787mm" svg:x="39.971394mm" svg:y="27.946613mm"/>
          <draw:path svg:d="M 0.0 0.21578947 C 0.6084092 1.5652306 1.2434641 2.91447 1.852277 3.9463835 C 4.8422427 2.385392 7.5407214 1.1417261 10.212958 0.004037221 C 6.9323125 -0.022204716 3.5192456 0.08357047 0.0 0.21578947 z" svg:height="0.03946369mm" draw:style-name="style-3323" svg:viewBox="0.0 0.0 10.212958 3.946369" svg:width="0.10212958mm" svg:x="40.622536mm" svg:y="29.438026mm"/>
          <draw:path svg:d="M 9.101511 0.7565752 C 5.5826693 1.6031805 2.5927033 3.4816995 0.0 5.7308354 C 9.313465 4.4873714 18.09765 3.2172616 26.034828 2.2117915 C 21.378296 -0.063586235 15.821869 -0.6455516 9.101511 0.7565752 z" svg:height="0.057307545mm" draw:style-name="style-3324" svg:viewBox="0.0 0.0 26.034828 5.7307544" svg:width="0.26034826mm" svg:x="40.658783mm" svg:y="28.293324mm"/>
          <draw:path svg:d="M 12.303027 0.0 C 8.175373 0.42330262 4.0481215 1.0319138 0.0 1.7198561 C 4.7623057 2.0371819 9.525016 1.9314065 12.303027 0.0 z" svg:height="0.018569205mm" draw:style-name="style-3325" svg:viewBox="0.0 0.0 12.303027 1.8569204" svg:width="0.123030275mm" svg:x="40.266937mm" svg:y="29.46294mm"/>
          <draw:path svg:d="M 0.0 0.0 C 0.0 0.7937177 0.0 1.7198561 0.10577519 2.5929053 C 0.10577519 1.6669686 0.0 0.7939195 0.0 0.0 z" svg:height="0.025929052mm" draw:style-name="style-3326" svg:viewBox="0.0 0.0 1.0 2.5929053" svg:width="0.001057752mm" svg:x="33.64944mm" svg:y="28.877945mm"/>
          <draw:path svg:d="M 0.0 1.1376889 C 0.50263405 1.5609915 1.1376889 1.9842942 1.6403229 2.48713 C 1.8520752 1.6669686 2.1694007 1.0319138 2.2753778 0.0 C 1.6405247 0.5290778 0.82036334 0.74083006 0.0 1.1376889 z" svg:height="0.0248713mm" draw:style-name="style-3327" svg:viewBox="0.0 0.0 2.2753778 2.48713" svg:width="0.022753777mm" svg:x="29.924637mm" svg:y="22.524773mm"/>
          <draw:path svg:d="M 0.0 0.213569 C 2.989966 0.6104278 6.0061736 0.92795527 8.995736 1.1397074 C 6.323499 0.0020186105 3.2015164 -0.23617743 0.0 0.213569 z" svg:height="0.011397749mm" draw:style-name="style-3328" svg:viewBox="0.0 0.0 8.995736 1.1397749" svg:width="0.08995736mm" svg:x="43.55359mm" svg:y="28.328123mm"/>
          <draw:path svg:d="M 1.276973 39.89925 C 5.007567 28.151745 4.1874056 13.996642 0.033508934 0.0 C -0.15179951 13.229368 0.45681158 26.802303 1.276973 39.89925 z" svg:height="0.3989925mm" draw:style-name="style-3329" svg:viewBox="0.0 0.0 3.6621466 39.89925" svg:width="0.036621466mm" svg:x="31.35861mm" svg:y="23.913568mm"/>
          <draw:path svg:d="M 8.958392 0.0 C 1.1003447 41.566017 -7.4722905 87.047935 11.233769 119.38002 C 11.657072 79.58675 7.3974004 39.63461 8.958392 0.0 z" svg:height="1.1938002mm" draw:style-name="style-3330" svg:viewBox="0.0 0.0 11.26359 119.38002" svg:width="0.112635896mm" svg:x="33.049213mm" svg:y="26.480822mm"/>
          <draw:path svg:d="M 0.0 56.938343 C 3.9159026 36.274433 7.646497 16.536457 7.646497 0.0 C 2.7780118 18.83828 0.7143863 37.861866 0.0 56.938343 z" svg:height="0.56938344mm" draw:style-name="style-3331" svg:viewBox="0.0 0.0 7.646497 56.938343" svg:width="0.076464966mm" svg:x="33.138798mm" svg:y="25.911438mm"/>
          <draw:path svg:d="M 8.960612 0.0 C 1.2083403 57.361645 -7.4700704 115.9934 11.02444 168.91006 C 11.23599 112.686104 7.2936435 56.223957 8.960612 0.0 z" svg:height="1.6891006mm" draw:style-name="style-3332" svg:viewBox="0.0 0.0 11.032586 168.91006" svg:width="0.11032586mm" svg:x="36.97455mm" svg:y="25.833916mm"/>
          <draw:path svg:d="M 14.7903595 0.0 C 8.99614 6.7998915 4.0481215 15.901402 0.0 25.505749 C 5.080439 17.039091 10.028053 8.466659 14.7903595 0.0 z" svg:height="0.25505748mm" draw:style-name="style-3333" svg:viewBox="0.0 0.0 14.7903595 25.505749" svg:width="0.14790359mm" svg:x="38.79929mm" svg:y="23.371439mm"/>
          <draw:path svg:d="M 0.0 81.09485 C 3.730796 53.498833 7.2229924 26.140804 7.2229924 0.0 C 2.7251241 26.828747 0.8199596 54.05435 0.0 81.09485 z" svg:height="0.8109485mm" draw:style-name="style-3334" svg:viewBox="0.0 0.0 7.2229924 81.09485" svg:width="0.07222992mm" svg:x="37.064156mm" svg:y="25.022966mm"/>
          <draw:path svg:d="M 1.1376889 0.42330262 C 0.9261385 0.31752744 0.7937177 0.10577519 0.7141844 0.0 C 0.39685884 0.0 0.18490472 0.0 0.0 0.0 C 0.3177293 0.34397122 0.74083006 0.34397122 1.1376889 0.42330262 z" svg:height="0.0042330264mm" draw:style-name="style-3335" svg:viewBox="0.0 0.0 1.1376889 1.0" svg:width="0.0113768885mm" svg:x="39.96002mm" svg:y="27.94238mm"/>
          <draw:path svg:d="M 30.08315 0.38111368 C 30.294903 -0.67704195 12.726532 0.6721973 0.0 1.942307 C 13.123189 7.5249763 28.521957 10.832268 30.08315 0.38111368 z" svg:height="0.07192005mm" draw:style-name="style-3336" svg:viewBox="0.0 0.0 30.085047 7.192005" svg:width="0.30085045mm" svg:x="25.013178mm" svg:y="39.43048mm"/>
          <draw:path svg:d="M 1.8520752 0.0 C 1.3494412 0.9261385 0.50263405 1.3492392 0.0 2.0638275 C 0.82036334 1.5083058 1.4552163 0.82036334 1.8520752 0.0 z" svg:height="0.020638274mm" draw:style-name="style-3337" svg:viewBox="0.0 0.0 1.8520752 2.0638275" svg:width="0.018520752mm" svg:x="20.231098mm" svg:y="41.405437mm"/>
          <draw:path svg:d="M 5.476894 1.3492392 C 4.3392053 3.624617 2.1696026 7.037684 0.0 10.424508 C 4.736064 7.3287673 8.995736 4.021476 12.197252 0.0 C 11.456422 0.9261385 8.678208 1.1376889 5.476894 1.3492392 z" svg:height="0.10424508mm" draw:style-name="style-3338" svg:viewBox="0.0 0.0 12.197252 10.424508" svg:width="0.12197252mm" svg:x="24.89544mm" svg:y="39.142986mm"/>
          <draw:path svg:d="M 0.0 1.0319138 C 0.105876125 1.0319138 0.21165131 0.9261385 0.31752744 0.9261385 C 0.42340356 0.58216727 0.42340356 0.3177293 0.52917874 0.0 C 0.31752744 0.29108363 0.21175225 0.68794245 0.0 1.0319138 z" svg:height="0.010319137mm" draw:style-name="style-3339" svg:viewBox="0.0 0.0 1.0 1.0319138" svg:width="0.0052917874mm" svg:x="12.121884mm" svg:y="40.577557mm"/>
          <draw:path svg:d="M 50.112007 0.021800993 C 33.363796 -0.18974939 16.721563 1.1594899 0.0 2.8793461 C 17.039091 5.2871447 34.713238 4.837398 50.112007 0.021800993 z" svg:height="0.04303747mm" draw:style-name="style-3340" svg:viewBox="0.0 0.0 50.112007 4.303747" svg:width="0.5011201mm" svg:x="19.991388mm" svg:y="40.269363mm"/>
          <draw:path svg:d="M 0.0 3.1312687 C 1.5609915 3.0254934 3.0955393 2.9197183 4.6567326 2.8139431 C 6.1912804 -0.4671065 5.5826693 -1.4990202 0.0 3.1312687 z" svg:height="0.03131427mm" draw:style-name="style-3341" svg:viewBox="0.0 0.0 5.382748 3.131427" svg:width="0.05382748mm" svg:x="24.904697mm" svg:y="39.127018mm"/>
          <draw:path svg:d="M 1.9579513 0.31732556 C 1.3494412 0.21155038 0.52917874 0.21155038 0.0 0.0 C 0.0 0.21155038 0.8202624 0.31732556 1.9579513 0.31732556 z" svg:height="0.0031732558mm" draw:style-name="style-3342" svg:viewBox="0.0 0.0 1.9579513 1.0" svg:width="0.019579513mm" svg:x="11.165945mm" svg:y="40.819386mm"/>
          <draw:path svg:d="M 0.0 19.23534 C 1.2434641 16.510216 61.9124 29.262989 67.49527 32.96714 C 61.30399 42.59793 53.339966 50.561752 43.629845 56.753235 C 50.244427 55.403996 76.99384 52.20248 103.66373 50.45598 C 97.04914 49.212513 91.57225 44.87331 88.58248 35.13674 C 85.06344 23.574545 83.396675 11.800393 82.68229 0.0 C 82.25899 0.6350549 82.07368 1.3492392 81.5446 1.9842942 C 60.457184 28.495918 13.123189 -7.4345427 0.0 19.23534 z" svg:height="0.56753236mm" draw:style-name="style-3343" svg:viewBox="0.0 0.0 103.66373 56.753235" svg:width="1.0366373mm" svg:x="27.305529mm" svg:y="38.002895mm"/>
          <draw:path svg:d="M 0.42330262 13.017615 C 3.4130666 8.1757765 2.9104326 3.8365712 0.0 0.0 C -2.0186105E-4 4.23343 0.10577519 8.678411 0.42330262 13.017615 z" svg:height="0.13017616mm" draw:style-name="style-3344" svg:viewBox="0.0 0.0 2.4377835 13.017615" svg:width="0.024377834mm" svg:x="28.128119mm" svg:y="37.872456mm"/>
          <draw:path svg:d="M 5.7944217 0.0 C 3.7305942 0.18530844 1.8520752 0.39685884 0.0 0.9261385 C 1.852277 0.6088129 3.8365712 0.37061688 5.7944217 0.0 z" svg:height="0.009261386mm" draw:style-name="style-3345" svg:viewBox="0.0 0.0 5.7944217 1.0" svg:width="0.057944216mm" svg:x="22.543026mm" svg:y="39.19061mm"/>
          <draw:path svg:d="M 4.9741592 0.0 C 4.8683333 7.0114417 3.6247685 13.440717 0.0 18.388735 C 6.217674 10.133425 5.9001966 4.6302886 4.9741592 0.0 z" svg:height="0.18388735mm" draw:style-name="style-3346" svg:viewBox="0.0 0.0 5.4835005 18.388735" svg:width="0.054835003mm" svg:x="8.001265mm" svg:y="39.442757mm"/>
          <draw:path svg:d="M 0.0 3.095741 C 1.7463 1.614081 4.3392053 0.68794245 7.3289695 0.0 C 6.5088077 0.10577519 5.7944217 0.21155038 5.0535913 0.31732556 C 3.4130666 1.2434641 1.4285706 1.852277 0.0 3.095741 z" svg:height="0.030957412mm" draw:style-name="style-3347" svg:viewBox="0.0 0.0 7.3289695 3.095741" svg:width="0.07328969mm" svg:x="22.46974mm" svg:y="39.19987mm"/>
          <draw:path svg:d="M 3.624819 4.947614 C 2.2753778 3.518842 0.9261385 1.9842942 0.0 0.0 C 1.0319138 2.0900693 2.2753778 3.598375 3.624819 4.947614 z" svg:height="0.049476143mm" draw:style-name="style-3348" svg:viewBox="0.0 0.0 3.624819 4.947614" svg:width="0.03624819mm" svg:x="22.224735mm" svg:y="39.09007mm"/>
          <draw:path svg:d="M 4.3391547 0.0 C 2.8045566 2.5929053 1.2435145 5.1329226 0.0 7.964024 C 2.5929053 6.482162 3.7305942 3.4130666 4.3391547 0.0 z" svg:height="0.07964024mm" draw:style-name="style-3349" svg:viewBox="0.0 0.0 4.3391547 7.964024" svg:width="0.043391548mm" svg:x="5.4990997mm" svg:y="29.021616mm"/>
          <draw:path svg:d="M 0.0 0.0 C 0.21165131 3.6512628 1.0318632 7.4347444 2.2754283 11.50931 C 2.063777 7.355413 1.3493906 3.5454876 0.0 0.0 z" svg:height="0.1150931mm" draw:style-name="style-3350" svg:viewBox="0.0 0.0 2.2754283 11.50931" svg:width="0.022754282mm" svg:x="4.5936956mm" svg:y="29.030611mm"/>
          <draw:path svg:d="M 0.6930899 24.712032 C 3.8945558 12.805863 4.926419 4.947614 4.635386 0.0 C 0.58726424 8.916405 -1.0531596 20.18772 0.6930899 24.712032 z" svg:height="0.24712032mm" draw:style-name="style-3351" svg:viewBox="0.0 0.0 4.68234 24.712032" svg:width="0.0468234mm" svg:x="5.4477186mm" svg:y="33.49863mm"/>
          <draw:path svg:d="M 0.0 0.0 C 0.6085606 9.233932 2.5664613 18.203426 5.58272 26.24658 C 3.9158015 17.356619 2.169552 8.678411 0.0 0.0 z" svg:height="0.2624658mm" draw:style-name="style-3352" svg:viewBox="0.0 0.0 5.58272 26.24658" svg:width="0.055827197mm" svg:x="4.952471mm" svg:y="29.284876mm"/>
          <draw:path svg:d="M 0.044914085 0.0 C -0.16676246 4.23343 0.3624163 7.990468 1.7911636 10.371621 C 0.9709517 6.8261333 0.46824196 3.4130666 0.044914085 0.0 z" svg:height="0.10371621mm" draw:style-name="style-3353" svg:viewBox="0.0 0.0 1.7911571 10.371621" svg:width="0.01791157mm" svg:x="4.209865mm" svg:y="29.249687mm"/>
          <draw:path svg:d="M 0.0 0.0 C 0.10577519 3.7041504 0.10577519 7.3287673 0.21175225 10.953788 C 0.6350549 7.4349465 0.42330262 3.7836835 0.0 0.0 z" svg:height="0.109537885mm" draw:style-name="style-3354" svg:viewBox="0.0 0.0 1.0 10.953788" svg:width="0.0044245524mm" svg:x="21.14153mm" svg:y="36.76385mm"/>
          <draw:path svg:d="M 3.6247938 0.0 C 2.381254 14.949022 1.1377141 26.008585 0.0 27.040499 C 7.646446 20.267052 6.297081 10.2392 3.6247938 0.0 z" svg:height="0.270405mm" draw:style-name="style-3355" svg:viewBox="0.0 0.0 5.7303343 27.040499" svg:width="0.057303343mm" svg:x="3.548856mm" svg:y="31.579607mm"/>
          <draw:path svg:d="M 0.6554933 8.043356 C 0.6554933 5.2917876 0.33801633 2.6722367 0.020488897 0.0 C -0.08533676 2.5666633 0.23214021 5.2917876 0.6554933 8.043356 z" svg:height="0.080433555mm" draw:style-name="style-3356" svg:viewBox="0.0 0.0 1.0 8.043356" svg:width="0.006555149mm" svg:x="5.2456884mm" svg:y="28.981133mm"/>
          <draw:path svg:d="M 1.2906996 10.477396 C 1.2906996 7.1701045 1.0790483 3.6512628 0.54986954 0.0 C -0.6936955 3.6512628 0.4439934 6.7203584 1.2906996 10.477396 z" svg:height="0.10477396mm" draw:style-name="style-3357" svg:viewBox="0.0 0.0 1.2907178 10.477396" svg:width="0.012907178mm" svg:x="8.038099mm" svg:y="39.337982mm"/>
          <draw:path svg:d="M 0.0 0.0 C 4.4450054 1.8785189 6.7204084 10.55693 8.175625 22.119127 C 10.133551 12.646998 10.133551 4.1801386 0.0 0.0 z" svg:height="0.22119127mm" draw:style-name="style-3358" svg:viewBox="0.0 0.0 9.188757 22.119127" svg:width="0.09188757mm" svg:x="3.2810977mm" svg:y="37.924053mm"/>
          <draw:path svg:d="M 5.8950996 34.845657 C 6.106776 34.52833 6.106776 34.29014 6.212602 34.104828 C 5.683423 22.224901 5.180739 10.02765 3.831348 0.0 C 1.3442684 12.620757 -4.344277 26.987612 5.8950996 34.845657 z" svg:height="0.3484566mm" draw:style-name="style-3359" svg:viewBox="0.0 0.0 6.2126007 34.845657" svg:width="0.062126007mm" svg:x="3.3245406mm" svg:y="38.146564mm"/>
          <draw:path svg:d="M 0.0 0.3726355 C 2.1695774 0.3726355 4.339167 0.6899611 6.614583 0.6899611 C 4.841877 -0.077110924 2.7781253 -0.23617743 0.0 0.3726355 z" svg:height="0.006899813mm" draw:style-name="style-3360" svg:viewBox="0.0 0.0 6.614583 1.0" svg:width="0.06614583mm" svg:x="1.3041312mm" svg:y="34.21034mm"/>
          <draw:path svg:d="M 0.0 0.0 C 0.21165131 0.07953326 0.42330262 0.07953326 0.7143863 0.07953326 C 0.42330262 0.07953326 0.21165131 0.0 0.0 0.0 z" svg:height="7.9533254E-4mm" draw:style-name="style-3361" svg:viewBox="0.0 0.0 1.0 1.0" svg:width="0.0071438625mm" svg:x="8.466402mm" svg:y="34.142624mm"/>
          <draw:path svg:d="M 0.3589594 51.88475 C 18.959143 39.10533 6.047505 18.3092 3.0576904 0.0 C 3.2428977 17.197754 -1.2814645 35.083652 0.3589594 51.88475 z" svg:height="0.5188475mm" draw:style-name="style-3362" svg:viewBox="0.0 0.0 10.205299 51.88475" svg:width="0.102052994mm" svg:x="5.2216663mm" svg:y="29.06157mm"/>
          <draw:path svg:d="M 17.885899 0.0 C 12.091477 0.21155038 6.111949 0.5555216 0.0 0.9523804 C 5.371119 2.1163113 11.4830675 1.3492392 17.885899 0.0 z" svg:height="0.015229561mm" draw:style-name="style-3363" svg:viewBox="0.0 0.0 17.885899 1.5229561" svg:width="0.17885898mm" svg:x="28.342163mm" svg:y="38.49767mm"/>
          <draw:path svg:d="M 0.21175225 0.0 C 0.10597705 0.29108363 0.10597705 0.50263405 0.0 0.82036334 C 0.10597705 0.6088129 0.10597705 0.15906651 0.21175225 0.0 z" svg:height="0.008203633mm" draw:style-name="style-3364" svg:viewBox="0.0 0.0 1.0 1.0" svg:width="0.0021175225mm" svg:x="31.259724mm" svg:y="38.33071mm"/>
          <draw:path svg:d="M 0.0 4.5245137 C 3.4130666 3.3868248 6.8263354 1.9580522 10.133627 0.0 C 6.8261333 1.9842942 3.4130666 3.3335335 0.0 4.5245137 z" svg:height="0.045245137mm" draw:style-name="style-3365" svg:viewBox="0.0 0.0 10.133627 4.5245137" svg:width="0.10133627mm" svg:x="25.42143mm" svg:y="40.965965mm"/>
          <draw:path svg:d="M 0.0 1.9842942 C 2.3811529 1.4287726 4.762508 0.84660524 7.0378857 0.0 C 4.762508 0.84660524 2.3813548 1.4287726 0.0 1.9842942 z" svg:height="0.019842941mm" draw:style-name="style-3366" svg:viewBox="0.0 0.0 7.0378857 1.9842942" svg:width="0.070378855mm" svg:x="25.34999mm" svg:y="41.01147mm"/>
          <draw:path svg:d="M 0.0 0.18530844 C 0.39685884 0.10577519 0.82016146 0.0 1.2170203 0.0 C 0.82016146 0.026241938 0.39685884 0.13201714 0.0 0.18530844 z" svg:height="0.0018530844mm" draw:style-name="style-3367" svg:viewBox="0.0 0.0 1.2170203 1.0" svg:width="0.012170203mm" svg:x="25.337822mm" svg:y="41.03105mm"/>
          <draw:path svg:d="M 42.99479 9.87908 C 36.591957 -6.4191813 17.674147 1.5446408 0.0 5.116774 C 22.225103 4.2964106 41.142715 5.116774 42.99479 9.87908 z" svg:height="0.09879184mm" draw:style-name="style-3368" svg:viewBox="0.0 0.0 42.99479 9.879184" svg:width="0.42994788mm" svg:x="28.521023mm" svg:y="38.4465mm"/>
          <draw:path svg:d="M 2.5929053 0.0 C 1.6667668 0.0 0.82016146 0.21155038 0.0 0.21155038 C 0.82016146 0.42310077 1.7463 0.52887595 2.6986804 0.6084092 C 2.5929053 0.42310077 2.5929053 0.31732556 2.5929053 0.0 z" svg:height="0.006084092mm" draw:style-name="style-3369" svg:viewBox="0.0 0.0 2.6986804 1.0" svg:width="0.026986804mm" svg:x="24.39617mm" svg:y="42.54844mm"/>
          <draw:path svg:d="M 0.0 0.5421988 C 15.107685 5.675122 26.77586 6.3364186 35.454067 3.3202107 C 25.02956 -0.06661415 12.938083 -0.5954901 0.0 0.5421988 z" svg:height="0.051240847mm" draw:style-name="style-3370" svg:viewBox="0.0 0.0 35.454067 5.124085" svg:width="0.35454068mm" svg:x="30.931112mm" svg:y="42.697002mm"/>
          <draw:path svg:d="M 0.8224324 0.695815 C -1.7704729 8.844946 2.3570054 19.58698 5.0557613 30.038136 C 5.6642966 22.285864 6.299301 13.501678 6.802011 4.2677464 C 4.023898 1.06623 1.430993 -1.2091477 0.8224324 0.695815 z" svg:height="0.30038148mm" draw:style-name="style-3371" svg:viewBox="0.0 0.0 6.8020086 30.038149" svg:width="0.06802008mm" svg:x="3.5334878mm" svg:y="31.279226mm"/>
          <draw:path svg:d="M 785.14667 124.88336 C 731.5949 123.85145 770.88556 91.91622 785.14667 124.88336 z M 731.7009 172.42891 C 738.0244 161.07826 742.3636 137.92722 755.1695 131.70949 C 754.9577 131.84192 781.83936 184.30884 731.7009 172.42891 z M 779.1407 166.58139 C 779.1407 94.747116 818.3253 161.36934 779.1407 166.58139 z M 719.7152 124.88336 C 717.14874 138.74757 717.14874 152.69093 719.7152 166.44937 C 713.84143 166.44937 707.83545 166.44937 701.9353 166.44937 C 690.6904 151.44746 706.0892 130.81 719.7152 124.88336 z M 505.87894 124.88336 C 524.08234 97.2078 504.74124 111.99816 529.66504 113.00343 C 523.9764 121.311226 516.0126 125.22733 505.87894 124.88336 z M 512.9168 165.92009 C 483.04544 171.07967 404.27884 157.77097 440.55328 113.00343 C 456.90463 76.51745 540.40704 161.15779 512.9168 165.92009 z M 452.45966 95.22351 C 443.78122 88.026764 444.4956 71.4903 428.67355 71.4903 C 435.71143 57.229225 460.82053 74.34785 452.45966 95.22351 z M 422.69403 113.00343 C 417.11136 108.452675 415.04752 102.578926 416.68805 95.22351 C 437.16666 90.778534 423.09088 109.29928 422.69403 113.00343 z M 416.79382 184.30884 C 399.64874 170.25931 376.7888 174.09587 357.36835 166.44937 C 365.1206 145.67949 386.20782 136.04869 398.90793 119.009605 C 411.52847 137.84769 437.16666 159.86104 416.79382 184.30884 z M 464.23358 95.22351 C 462.27573 87.28593 460.3177 79.42789 458.3334 71.4903 C 459.7886 72.83954 509.7155 94.53557 464.23358 95.22351 z M 499.8994 77.36406 C 513.9487 82.84095 513.6312 111.363106 493.9992 113.13586 C 493.89343 99.08633 504.23862 95.673256 499.8994 77.36406 z M 517.75867 77.36406 C 517.75867 69.50601 517.75867 61.541782 517.75867 53.604607 C 513.9487 49.027206 551.7842 90.778534 517.75867 77.36406 z M 101.88674 201.98297 C 82.75738 203.43799 76.75141 191.47894 54.341198 196.215 C 44.20757 194.07164 111.17356 170.60327 101.88674 201.98297 z M 60.24119 184.30884 C 52.171394 182.45656 55.266933 169.43935 54.340996 160.57562 C 68.073 162.21594 67.96702 176.50327 60.24119 184.30884 z M 897.27704 148.90724 C 876.0045 149.01302 825.7601 137.00108 825.9718 172.56093 C 822.2412 157.40034 817.5845 64.90196 796.31195 65.72233 C 791.6553 103.66373 741.9401 86.57134 724.98035 113.162094 C 720.0327 103.55755 736.3574 68.42121 719.0008 65.72233 C 704.1047 81.91481 675.79425 81.5446 671.45526 107.23546 C 707.1211 102.790474 664.1263 150.33601 654.09863 156.84483 C 625.3649 175.65666 590.62506 170.17976 576.47 136.92154 C 601.6848 135.17545 649.75946 155.70714 665.55505 125.01537 C 633.8316 122.34314 601.4995 138.8796 570.49023 125.01537 C 575.1205 114.590866 593.1122 127.18498 594.2499 113.162094 C 574.1944 109.51083 550.93756 108.928665 540.83057 131.04779 C 552.7103 138.16501 568.4266 142.50421 564.5902 160.60187 C 520.1402 165.94633 538.5552 48.736122 594.25006 77.311165 C 603.14 61.38312 585.0426 39.899048 612.136 35.74515 C 601.685 19.65844 599.0126 33.072914 589.19666 38.840893 C 580.4125 35.454067 565.1195 12.938083 546.8105 5.873753 C 527.2843 33.17869 501.96365 61.991932 464.6573 59.00197 C 431.26685 56.32973 392.71704 43.02103 362.5281 65.405 C 365.2268 47.730854 342.07574 47.333996 344.7482 29.65985 C 353.2413 42.677464 377.92688 40.269665 388.69556 32.75559 C 371.02142 45.270573 345.38324 17.01285 356.65457 0.0 C 325.64548 15.187218 271.59113 40.93096 243.78336 5.873753 C 248.12256 6.323499 252.77908 6.905667 257.33005 7.5407214 C 242.43391 4.6569343 227.6702 0.9261385 214.01773 0.0 C 225.60657 48.974316 422.3771 20.240608 349.1934 134.75235 C 325.01044 172.79951 268.78647 171.3441 208.96414 161.21068 C 215.2612 179.20215 189.729 165.65565 196.952 184.4675 C 171.44624 172.08493 187.24187 161.7662 206.26526 160.9196 C 194.7824 158.96155 183.32597 156.68616 171.8429 154.30501 C 172.05466 154.41078 172.2662 154.41078 172.47795 154.51656 C 143.42671 170.0211 110.45958 184.81146 77.386665 172.4818 C 87.09679 169.62425 115.407196 184.57327 118.92624 166.50226 C 84.609856 171.23833 51.85427 145.8119 17.855417 160.70804 C 25.925217 162.4279 54.023872 151.71231 47.62104 172.56133 C 23.834946 168.9367 -1.5650288 180.76334 0.07549603 208.35936 C 47.515266 210.74052 95.27256 214.12733 142.71233 208.35936 C 110.77711 189.44176 167.5037 191.08208 166.47198 172.56133 C 171.55202 183.30356 179.4894 191.1616 190.25809 196.34743 C 186.20996 197.27356 146.62823 190.87053 153.03127 204.09969 C 169.17087 237.35791 275.50684 196.34743 303.10284 196.34743 C 283.36487 168.01057 245.52945 212.67233 225.89746 184.33548 C 229.31052 168.43407 241.93127 188.38359 249.68355 184.33548 C 250.92702 180.94865 251.00655 178.77905 250.71547 177.00671 C 277.1738 174.0434 313.55402 155.4431 332.86868 166.50267 C 296.70023 197.5913 362.9518 205.76666 363.6662 203.27974 C 360.4647 199.2845 356.1255 197.1149 350.6488 196.47984 C 385.67957 196.8767 418.14407 189.6537 450.79367 207.1159 C 466.9333 215.68854 497.91592 229.8172 511.06577 208.25359 C 496.2756 204.31125 472.51596 214.97395 463.5202 196.37366 C 503.2077 178.8053 544.6415 177.2441 586.8159 180.55139 C 587.0277 178.03781 592.29285 176.00064 606.87146 178.59334 C 605.83954 180.02211 604.70184 181.1598 603.56415 182.11218 C 620.9208 183.96446 638.2774 186.34561 655.74 188.62099 C 639.0977 184.67863 632.9065 168.56569 678.17664 184.57286 C 673.0173 188.43568 667.22284 189.54712 661.9577 189.46759 C 696.67096 194.01834 731.30505 197.61673 765.09235 194.30943 C 790.6246 191.84874 827.53406 179.12221 859.8661 176.23842 C 853.14575 173.96304 846.0283 171.07886 837.95856 166.89871 C 842.9316 138.4565 897.4888 172.77287 897.27704 148.90724 z" svg:height="2.1964343mm" draw:style-name="style-3372" svg:viewBox="0.0 0.0 897.27765 219.64342" svg:width="8.972776mm" svg:x="22.33352mm" svg:y="40.94268mm"/>
          <draw:path svg:d="M 6.323499 0.82036334 C 4.153897 0.4763921 2.0900693 0.2648417 0.0 0.0 C 1.9842942 0.37061688 4.0481215 0.7145881 6.323499 0.82036334 z" svg:height="0.008203633mm" draw:style-name="style-3373" svg:viewBox="0.0 0.0 6.323499 1.0" svg:width="0.06323499mm" svg:x="28.889853mm" svg:y="42.82757mm"/>
          <draw:path svg:d="M 0.0 0.07024765 C 15.1870165 3.1659887 30.903313 6.4732804 46.91069 9.674796 C 32.331882 1.9225247 16.324705 -0.45862833 0.0 0.07024765 z" svg:height="0.0967489mm" draw:style-name="style-3374" svg:viewBox="0.0 0.0 46.91069 9.6748905" svg:width="0.4691069mm" svg:x="23.582842mm" svg:y="42.38766mm"/>
          <draw:path svg:d="M 0.0 4.082842 C 17.144867 4.082842 35.348293 1.913239 53.737026 0.16714095 C 34.104828 -0.38878438 15.716497 0.32580373 0.0 4.082842 z" svg:height="0.040828668mm" draw:style-name="style-3375" svg:viewBox="0.0 0.0 53.737026 4.0828667" svg:width="0.53737026mm" svg:x="45.627922mm" svg:y="39.772877mm"/>
          <draw:path svg:d="M 0.0 1.7783959 C 24.712234 2.4925802 51.567425 5.1914625 78.02576 6.620235 C 53.657494 -1.740446 26.669882 -0.7085323 0.0 1.7783959 z" svg:height="0.066201925mm" draw:style-name="style-3376" svg:viewBox="0.0 0.0 78.02576 6.6201925" svg:width="0.7802576mm" svg:x="46.16529mm" svg:y="39.75676mm"/>
          <draw:path svg:d="M 0.0 1.0775343 C 12.012146 1.2890847 37.015263 -3.5789964 29.765623 19.069006 C 46.513832 14.094747 65.00814 9.755541 83.317345 9.147132 C 50.45598 2.5325487 20.79613 -2.2297573 0.0 1.0775343 z" svg:height="0.19069153mm" draw:style-name="style-3377" svg:viewBox="0.0 0.0 83.317345 19.069153" svg:width="0.8331734mm" svg:x="22.749668mm" svg:y="42.29689mm"/>
          <draw:path svg:d="M 43.100563 1.6403229 C 29.13057 4.021476 14.26108 1.9576485 0.0 0.0 C 14.578405 2.7780118 29.236343 4.365447 43.100563 1.6403229 z" svg:height="0.030525368mm" draw:style-name="style-3378" svg:viewBox="0.0 0.0 43.100563 3.0525367" svg:width="0.43100566mm" svg:x="24.906816mm" svg:y="41.016502mm"/>
          <draw:path svg:d="M 0.0 0.0 C 0.42330262 4.23343 0.5290778 8.360883 0.5290778 12.091477 C 0.634853 8.043356 0.5290778 4.0481215 0.0 0.0 z" svg:height="0.12091477mm" draw:style-name="style-3379" svg:viewBox="0.0 0.0 1.0 12.091477" svg:width="0.0056593493mm" svg:x="30.359613mm" svg:y="31.992886mm"/>
          <draw:path svg:d="M 0.10577519 2.3811529 C 0.10577519 1.6403229 0.0 0.82016146 0.0 0.0 C 0.10577519 0.84660524 0.10577519 1.6403229 0.10577519 2.3811529 z" svg:height="0.02381153mm" draw:style-name="style-3380" svg:viewBox="0.0 0.0 1.0 2.3811529" svg:width="0.001057752mm" svg:x="30.358557mm" svg:y="31.969074mm"/>
          <draw:path svg:d="M 0.21175225 1.5609915 C 0.10597705 1.0052681 0.10597705 0.5290778 0.0 0.0 C 2.0186105E-4 0.5290778 0.10597705 1.0052681 0.21175225 1.5609915 z" svg:height="0.015609915mm" draw:style-name="style-3381" svg:viewBox="0.0 0.0 1.0 1.5609915" svg:width="0.0021175225mm" svg:x="30.356436mm" svg:y="31.953728mm"/>
          <draw:path svg:d="M 3.1702278 0.0 C -5.322874 25.320642 5.5513806 49.953342 9.043981 75.06223 C 6.371744 47.466213 -1.4865048 14.049328 3.1702278 0.0 z" svg:height="0.75062233mm" draw:style-name="style-3382" svg:viewBox="0.0 0.0 9.04404 75.06223" svg:width="0.0904404mm" svg:x="30.265999mm" svg:y="31.203104mm"/>
          <draw:path svg:d="M 0.0 5.636768 C 5.7679777 4.1022205 11.562198 2.4616954 17.356619 0.6891536 C 9.604347 -1.1893653 3.9157007 0.87426025 0.0 5.636768 z" svg:height="0.056368228mm" draw:style-name="style-3383" svg:viewBox="0.0 0.0 17.356619 5.6368227" svg:width="0.17356619mm" svg:x="30.72765mm" svg:y="25.975985mm"/>
          <draw:path svg:d="M 0.0 17.118626 C 9.075269 34.29014 93.31855 30.34779 111.31022 33.072914 C 147.9815 38.76136 136.41911 63.235397 158.22092 90.54034 C 141.68446 69.77045 148.72234 30.691761 155.73378 0.0 C 142.92792 35.613136 14.975466 17.118626 0.0 17.118626 z" svg:height="0.9054033mm" draw:style-name="style-3384" svg:viewBox="0.0 0.0 158.22092 90.54034" svg:width="1.5822091mm" svg:x="29.702389mm" svg:y="38.339973mm"/>
          <draw:path svg:d="M 0.0 0.0 C 1.5609915 5.9266405 2.48713 11.906169 3.121983 17.779922 C 4.4451823 11.7208605 4.1540985 5.6884446 0.0 0.0 z" svg:height="0.17779921mm" draw:style-name="style-3385" svg:viewBox="0.0 0.0 3.8238041 17.779922" svg:width="0.03823804mm" svg:x="30.520742mm" svg:y="25.236486mm"/>
          <draw:path svg:d="M 94.27154 110.41073 C 127.66177 87.57722 167.03195 71.75514 202.48601 52.334698 C 257.36072 22.357323 303.87436 22.039997 359.6748 46.540276 C 375.3909 53.47239 550.2543 126.49744 551.81506 118.850945 C 462.72974 88.2916 389.44043 9.94852 290.22168 11.668175 C 239.79196 12.620757 203.41174 52.308254 159.49123 71.199425 C 115.88802 90.117035 71.12049 110.30475 22.860361 112.871216 C 101.30922 73.580574 185.52605 45.984554 260.56183 0.0 C 181.61035 18.097448 99.536476 63.156067 25.744148 96.599396 C 9.20769 104.060585 2.0638275 116.04629 0.0 130.01628 C 29.977577 109.27304 63.262447 131.7097 94.27154 110.41073 z" svg:height="1.3001628mm" draw:style-name="style-3386" svg:viewBox="0.0 0.0 551.81506 130.01628" svg:width="5.5181503mm" svg:x="36.543186mm" svg:y="30.785591mm"/>
          <draw:path svg:d="M 0.0 0.39685884 C 0.31732556 0.50263405 0.4235045 0.58216727 0.6084092 0.68794245 C 0.7141844 0.50263405 0.7141844 0.29108363 0.8199596 0.0 C 0.6084092 0.07933139 0.31732556 0.18510659 0.0 0.39685884 z" svg:height="0.0068794247mm" draw:style-name="style-3387" svg:viewBox="0.0 0.0 1.0 1.0" svg:width="0.008199596mm" svg:x="36.53605mm" svg:y="32.08734mm"/>
          <draw:path svg:d="M 6.5092115 20.769888 C 2.3815567 16.774654 0.39726254 9.20769 0.10617892 0.0 C -0.42310077 7.9906697 0.9265422 15.187218 6.5092115 20.769888 z" svg:height="0.20769888mm" draw:style-name="style-3388" svg:viewBox="0.0 0.0 6.509019 20.769888" svg:width="0.06509019mm" svg:x="36.173298mm" svg:y="31.587543mm"/>
          <draw:path svg:d="M 0.0 9.921874 C 0.0 9.921874 0.10577519 9.816099 0.21175225 9.816099 C 0.6350549 6.7998915 0.8468071 3.4926 0.8468071 0.0 C 0.74083006 3.3072915 0.6350549 6.614583 0.0 9.921874 z" svg:height="0.09921874mm" draw:style-name="style-3389" svg:viewBox="0.0 0.0 1.0 9.921874" svg:width="0.008468071mm" svg:x="30.356438mm" svg:y="32.1138mm"/>
          <draw:path svg:d="M 2.6665845 15.398768 C 1.6346709 10.345177 1.1320368 5.1329226 0.8143075 0.0 C -0.64070696 4.6567326 -0.21760622 9.921874 2.6665845 15.398768 z" svg:height="0.15398769mm" draw:style-name="style-3390" svg:viewBox="0.0 0.0 2.666548 15.398768" svg:width="0.02666548mm" svg:x="34.44113mm" svg:y="30.963657mm"/>
          <draw:path svg:d="M 0.043601986 64.082 C 1.4723746 43.444534 16.685835 17.674147 13.986953 0.0 C 5.8115797 18.547195 -0.5914529 45.005527 0.043601986 64.082 z" svg:height="0.64082mm" draw:style-name="style-3391" svg:viewBox="0.0 0.0 14.306929 64.082" svg:width="0.14306928mm" svg:x="36.173923mm" svg:y="30.946724mm"/>
          <draw:path svg:d="M 0.0 37.306343 C 15.9278965 29.871601 8.784185 14.472832 4.5508566 0.0 C 5.080035 12.673644 1.0319138 27.278696 0.0 37.306343 z" svg:height="0.37306345mm" draw:style-name="style-3392" svg:viewBox="0.0 0.0 9.866336 37.306343" svg:width="0.09866336mm" svg:x="4.570941mm" svg:y="29.145704mm"/>
          <draw:path svg:d="M 0.0 0.0 C 0.21167655 10.953788 0.6350044 22.013351 1.4552163 32.96714 C 1.3493906 30.559341 1.2435398 28.072412 1.1377141 26.246782 C 0.9524814 17.330175 0.5291535 8.678411 0.0 0.0 z" svg:height="0.32967138mm" draw:style-name="style-3393" svg:viewBox="0.0 0.0 1.4552163 32.96714" svg:width="0.014552163mm" svg:x="3.7430604mm" svg:y="35.15254mm"/>
          <draw:path svg:d="M 1.7128919 69.34734 C 3.8031127 46.51363 6.052047 23.045265 5.3376603 0.0 C 2.5595477 22.013351 -2.7320883 50.48222 1.7128919 69.34734 z" svg:height="0.69347346mm" draw:style-name="style-3394" svg:viewBox="0.0 0.0 5.472911 69.34734" svg:width="0.054729108mm" svg:x="5.6999874mm" svg:y="36.5588mm"/>
          <draw:path svg:d="M 0.0 5.979932 C 0.4233531 4.2600756 0.8466557 2.3815567 1.0318632 0.4235045 C 0.6350044 0.3177293 0.42330262 0.10617892 0.0 0.0 C 0.0 2.0904732 0.0 4.0218797 0.0 5.979932 z" svg:height="0.059799317mm" draw:style-name="style-3395" svg:viewBox="0.0 0.0 1.0318632 5.979932" svg:width="0.010318632mm" svg:x="6.1811953mm" svg:y="36.78422mm"/>
          <draw:path svg:d="M 1.9843699 0.0 C 1.2435398 4.0481215 0.6350044 8.387327 0.0 12.541224 C 0.8466557 12.541224 1.7727185 12.541224 2.8045819 12.435449 C 4.259773 7.858047 3.6247938 3.862813 1.9843699 0.0 z" svg:height="0.12541224mm" draw:style-name="style-3396" svg:viewBox="0.0 0.0 3.617802 12.541224" svg:width="0.03617802mm" svg:x="3.7761333mm" svg:y="37.37425mm"/>
          <draw:path svg:d="M 5.476894 8.572433 C 3.4130666 6.614583 1.6669686 3.6777065 0.0 0.0 C 0.82036334 3.5717294 2.593107 6.508606 5.476894 8.572433 z" svg:height="0.08572433mm" draw:style-name="style-3397" svg:viewBox="0.0 0.0 5.476894 8.572433" svg:width="0.054768942mm" svg:x="20.889381mm" svg:y="29.433043mm"/>
          <draw:path svg:d="M 0.0 0.25333562 C 6.0854044 0.14756043 12.197252 0.14756043 18.282656 0.14756043 C 12.303128 -0.06419182 6.1911793 -0.06419182 0.0 0.25333562 z" svg:height="0.0025336265mm" draw:style-name="style-3398" svg:viewBox="0.0 0.0 18.282656 1.0" svg:width="0.18282656mm" svg:x="9.041077mm" svg:y="25.738777mm"/>
          <draw:path svg:d="M 2.0176013 0.0 C -1.6865491 15.292994 0.16552606 32.861366 3.89612 50.852837 C 5.430769 31.379704 5.7482457 12.567869 2.0176013 0.0 z" svg:height="0.50852835mm" draw:style-name="style-3399" svg:viewBox="0.0 0.0 4.975967 50.852837" svg:width="0.049759667mm" svg:x="6.426661mm" svg:y="35.969044mm"/>
          <draw:path svg:d="M 8.14469 80.69789 C 8.14469 53.8427 8.14469 26.85519 8.14469 0.0 C -7.6509376 22.595318 3.5939343 52.91656 8.14469 80.69789 z" svg:height="0.80697894mm" draw:style-name="style-3400" svg:viewBox="0.0 0.0 8.144871 80.69789" svg:width="0.081448704mm" svg:x="44.540794mm" svg:y="16.525347mm"/>
          <draw:path svg:d="M 0.0 0.0 C 0.0 10.239402 0.0 20.58458 0.0 30.797537 C 2.3811529 21.27232 1.7727438 10.847811 0.0 0.0 z" svg:height="0.30797538mm" draw:style-name="style-3401" svg:viewBox="0.0 0.0 1.565978 30.797537" svg:width="0.01565978mm" svg:x="44.622242mm" svg:y="17.332325mm"/>
          <draw:path svg:d="M 0.07912953 11.77395 C 0.07912953 7.858148 0.07912953 3.9158015 0.07912953 0.0 C -0.026645659 3.8893578 -0.026645659 7.963923 0.07912953 11.77395 z" svg:height="0.1177395mm" draw:style-name="style-3402" svg:viewBox="0.0 0.0 1.0 11.77395" svg:width="7.9331396E-4mm" svg:x="43.255142mm" svg:y="16.553125mm"/>
          <draw:path svg:d="M 15.504594 2.513574 C 14.261029 1.5874354 13.017514 0.76727384 11.668124 0.0 C 7.858148 1.1376889 3.915852 2.4077985 0.0 3.5454876 C 4.9477153 3.2015164 10.239402 2.9368765 15.504594 2.513574 z" svg:height="0.035454877mm" draw:style-name="style-3403" svg:viewBox="0.0 0.0 15.504594 3.5454876" svg:width="0.15504594mm" svg:x="7.288212mm" svg:y="27.960901mm"/>
          <draw:path svg:d="M 0.0 0.0 C 7.3289695 5.6884446 17.462496 3.995234 27.701897 1.0319138 C 14.049377 1.8256314 2.4870796 1.9314065 0.0 0.0 z" svg:height="0.037650656mm" draw:style-name="style-3404" svg:viewBox="0.0 0.0 27.701897 3.7650654" svg:width="0.27701896mm" svg:x="7.0111938mm" svg:y="27.986036mm"/>
          <draw:path svg:d="M 0.0 0.0 C 0.0 9.339707 0.0 18.494308 0.0 27.701796 C 1.4552163 18.018118 1.8521256 8.678208 0.0 0.0 z" svg:height="0.27701795mm" draw:style-name="style-3405" svg:viewBox="0.0 0.0 1.2446872 27.701796" svg:width="0.012446872mm" svg:x="5.2892847mm" svg:y="30.926086mm"/>
          <draw:path svg:d="M 1.0319138 0.6213283 C 0.84660524 0.72710353 0.31752744 1.17685 0.0 1.3621584 C 2.1696026 1.0448328 4.23343 0.6213283 6.323499 0.2244695 C 4.762508 -0.06661415 3.016208 -0.199035 1.0319138 0.6213283 z" svg:height="0.013621292mm" draw:style-name="style-3406" svg:viewBox="0.0 0.0 6.323499 1.3621292" svg:width="0.06323499mm" svg:x="17.50245mm" svg:y="34.037987mm"/>
          <draw:path svg:d="M 9.488479 151.89722 C 8.35079 116.443146 7.107326 81.09485 4.937723 45.74656 C 4.620196 40.798946 4.620196 21.166746 3.1649795 0.0 C -3.5555806 47.86287 1.3129042 101.38834 9.488479 151.89722 z" svg:height="1.5189722mm" draw:style-name="style-3407" svg:viewBox="0.0 0.0 9.4883995 151.89722" svg:width="0.094884mm" svg:x="17.712631mm" svg:y="34.655388mm"/>
          <draw:path svg:d="M 4.965176 0.0 C -1.6494067 14.26108 -1.8347151 34.79277 5.494254 47.228218 C 5.917557 31.48548 5.8117814 15.689852 4.965176 0.0 z" svg:height="0.4722822mm" draw:style-name="style-3408" svg:viewBox="0.0 0.0 5.7360234 47.228218" svg:width="0.057360232mm" svg:x="17.947836mm" svg:y="35.79336mm"/>
          <draw:path svg:d="M 99.32452 6.920604 C 67.49507 5.8886905 28.627935 -5.9117026 0.0 3.8250651 C 32.332085 9.566397 65.8281 9.301959 99.32452 6.920604 z" svg:height="0.085141875mm" draw:style-name="style-3409" svg:viewBox="0.0 0.0 99.32452 8.514188" svg:width="0.9932452mm" svg:x="37.187187mm" svg:y="32.273193mm"/>
          <draw:path svg:d="M 0.39685884 0.10577519 L 0.39685884 0.0 C 0.31752744 0.34397122 0.10577519 0.6350549 0.0 0.9261385 C 0.10577519 0.76727384 0.3174265 0.34397122 0.39685884 0.10577519 z" svg:height="0.009261386mm" draw:style-name="style-3410" svg:viewBox="0.0 0.0 1.0 1.0" svg:width="0.003968588mm" svg:x="16.747066mm" svg:y="30.617054mm"/>
          <draw:path svg:d="M 12.603599 87.127266 C 12.100965 57.943813 11.9949875 28.73371 7.8675346 0.0 C -11.050076 24.50028 9.719609 58.39356 12.603599 87.127266 z" svg:height="0.8712727mm" draw:style-name="style-3411" svg:viewBox="0.0 0.0 12.603582 87.127266" svg:width="0.12603582mm" svg:x="21.015493mm" svg:y="35.89258mm"/>
          <draw:path svg:d="M 6.8263354 121.23209 C 7.249638 91.67822 9.313465 62.203484 9.525016 32.728943 C 9.207488 27.701796 9.101713 22.595318 9.313263 17.779922 C 9.207488 11.853281 9.101511 5.9001966 8.784185 0.0 C 5.7944217 4.868283 3.3072915 10.239402 1.5609915 16.086712 C 3.624819 40.269665 5.370917 64.66417 0.0 88.34449 C 1.5609915 98.266365 3.4130666 107.44741 5.265142 115.0939 C 5.6886463 116.998665 6.2970557 119.16827 6.8263354 121.23209 z" svg:height="1.2123209mm" draw:style-name="style-3412" svg:viewBox="0.0 0.0 9.525016 121.23209" svg:width="0.09525016mm" svg:x="20.72296mm" svg:y="28.736395mm"/>
          <draw:path svg:d="M 0.2380951 0.0 C -0.07943232 0.66149867 -0.07943232 0.66149867 0.2380951 0.0 z" svg:height="0.00496124mm" draw:style-name="style-3413" svg:viewBox="0.0 0.0 1.0 1.0" svg:width="0.0023814559mm" svg:x="16.744686mm" svg:y="30.626312mm"/>
          <draw:path svg:d="M 31.37385 142.50462 C 13.382176 96.65228 28.88672 46.302082 13.487952 0.0 C -16.780306 16.112953 12.985318 88.26495 15.551779 113.5856 C 16.90122 127.740906 18.03891 142.00198 18.753296 156.36884 C 21.769503 149.88628 26.002731 144.67422 31.37385 142.50462 z" svg:height="1.5636884mm" draw:style-name="style-3414" svg:viewBox="0.0 0.0 31.37381 156.36884" svg:width="0.3137381mm" svg:x="17.809954mm" svg:y="34.22941mm"/>
          <draw:path svg:d="M 1.5072964 0.0 C 1.2955443 6.032416 1.0839939 11.8797245 0.76646644 17.912342 C 0.05208015 30.585785 -0.2654473 42.99479 0.2638324 54.821625 C 1.7983801 46.03744 3.2535965 37.14748 3.9679828 28.257519 C 4.7088127 17.356619 3.4653487 8.413771 1.5072964 0.0 z" svg:height="0.5482163mm" draw:style-name="style-3415" svg:viewBox="0.0 0.0 4.1846023 54.821625" svg:width="0.041846022mm" svg:x="18.44464mm" svg:y="32.59111mm"/>
          <draw:path svg:d="M 0.0 0.015139579 C 0.39685884 7.767411 1.8520752 15.863654 4.23343 23.801235 C 4.4449806 10.386761 3.9157007 -0.4612525 0.0 0.015139579 z" svg:height="0.23801208mm" draw:style-name="style-3416" svg:viewBox="0.0 0.0 4.273026 23.801208" svg:width="0.04273026mm" svg:x="20.166012mm" svg:y="29.403522mm"/>
          <draw:path svg:d="M 0.0 0.0 C 0.18530844 2.7517698 0.29108363 5.6884446 0.60861105 8.334439 C 0.50283587 5.5826693 0.39685884 2.6984785 0.0 0.0 z" svg:height="0.08334439mm" draw:style-name="style-3417" svg:viewBox="0.0 0.0 1.0 8.334439" svg:width="0.0060861106mm" svg:x="18.48141mm" svg:y="37.929607mm"/>
          <draw:path svg:d="M 6.1912804 0.0 C 3.8101273 1.3494412 1.9578503 2.9633203 0.0 4.762508 C 0.82016146 6.614583 1.4287726 8.598877 2.3811529 10.424508 C 3.5981734 6.9321103 4.8418393 3.5190437 6.1912804 0.0 z" svg:height="0.10424508mm" draw:style-name="style-3418" svg:viewBox="0.0 0.0 6.1912804 10.424508" svg:width="0.061912805mm" svg:x="20.298304mm" svg:y="28.957586mm"/>
          <draw:path svg:d="M 1.1512135 20.240608 C 0.72791094 13.520249 0.54260254 6.7203584 0.013524691 0.0 C -0.09245236 6.4292746 0.43682733 13.334941 1.1512135 20.240608 z" svg:height="0.20240608mm" draw:style-name="style-3419" svg:viewBox="0.0 0.0 1.1512222 20.240608" svg:width="0.011512223mm" svg:x="18.497679mm" svg:y="31.252848mm"/>
          <draw:path svg:d="M 3.0956402 0.0 C 1.8520752 6.0588593 0.8202624 12.303027 0.0 18.494308 C 5.476894 12.911638 10.345278 5.1593666 3.0956402 0.0 z" svg:height="0.18494308mm" draw:style-name="style-3420" svg:viewBox="0.0 0.0 6.7507753 18.494308" svg:width="0.06750775mm" svg:x="16.83279mm" svg:y="30.348766mm"/>
          <draw:path svg:d="M 3.0955393 1.9314065 C 1.8520752 1.5345477 1.0317118 0.68794245 0.0 0.0 C 1.0317118 0.92593664 2.0636256 1.5345477 3.0955393 1.9314065 z" svg:height="0.019314066mm" draw:style-name="style-3421" svg:viewBox="0.0 0.0 3.0955393 1.9314065" svg:width="0.030955393mm" svg:x="20.944153mm" svg:y="29.518768mm"/>
          <draw:path svg:d="M 13.86947 8.871188 C 30.802786 3.6059954 48.159607 1.4363928 65.833755 2.2566047 C 56.44116 -0.0982054 1.0371621 -4.040501 0.0052483873 11.358267 C -0.4182561 17.681818 24.399754 15.406389 57.89617 11.78162 C 37.70845 9.744338 21.568853 8.183295 13.86947 8.871188 z" svg:height="0.15332192mm" draw:style-name="style-3422" svg:viewBox="0.0 0.0 65.83384 15.332192" svg:width="0.6583384mm" svg:x="41.384483mm" svg:y="4.828569mm"/>
          <draw:path svg:d="M 1.3492392 0.0 C 0.8199596 2.0638275 0.42310077 3.995234 0.0 6.1648364 C 0.5292797 4.233228 0.9523804 2.1696026 1.3492392 0.0 z" svg:height="0.061648365mm" draw:style-name="style-3423" svg:viewBox="0.0 0.0 1.3492392 6.1648364" svg:width="0.013492392mm" svg:x="56.02102mm" svg:y="33.763477mm"/>
          <draw:path svg:d="M 0.0 7.127613 C 46.196304 11.8901205 114.19401 19.43074 156.15689 8.477003 C 122.15823 -6.41903 51.038143 1.7565949 0.0 7.127613 z" svg:height="0.14119834mm" draw:style-name="style-3424" svg:viewBox="0.0 0.0 156.15689 14.119834" svg:width="1.5615689mm" svg:x="41.963177mm" svg:y="4.8753734mm"/>
          <draw:path svg:d="M 0.0 2.3285177 C 0.5292797 1.5083058 0.9523804 0.97915226 1.5611933 0.05308946 C 0.4235045 -0.23791848 0.0 0.6881191 0.0 2.3285177 z" svg:height="0.02328508mm" draw:style-name="style-3425" svg:viewBox="0.0 0.0 1.5611933 2.3285081" svg:width="0.015611934mm" svg:x="44.423805mm" svg:y="3.2125688mm"/>
          <draw:path svg:d="M 47.651726 0.011001428 C 42.783237 -0.7033848 34.422558 33.613094 35.771797 35.676823 C 18.918015 32.89871 16.854187 25.040562 29.871399 12.102478 C 18.600285 21.098316 8.466456 22.236004 0.0 18.63773 C 16.219131 27.712898 32.35873 37.026264 48.36591 46.63061 C 60.589806 33.427887 51.59407 14.219193 47.651726 0.011001428 z" svg:height="0.46630606mm" draw:style-name="style-3426" svg:viewBox="0.0 0.0 54.551254 46.630608" svg:width="0.5455125mm" svg:x="42.007362mm" svg:y="16.40485mm"/>
          <draw:path svg:d="M 0.0 0.9260376 C 0.4235045 0.74083006 0.7141844 0.52917874 1.1376889 0.21165131 C 1.0319138 0.10577519 0.82036334 0.0 0.7141844 0.0 C 0.4235045 0.18520752 0.31732556 0.6350549 0.0 0.9260376 z" svg:height="0.009260376mm" draw:style-name="style-3427" svg:viewBox="0.0 0.0 1.1376889 1.0" svg:width="0.0113768885mm" svg:x="42.48388mm" svg:y="16.87142mm"/>
          <draw:path svg:d="M 15.610319 3.3072915 C 10.45075 2.1696026 5.26494 1.0319138 0.0 0.0 C 5.9003987 4.259773 11.906169 7.964024 15.610319 3.3072915 z" svg:height="0.054664455mm" draw:style-name="style-3428" svg:viewBox="0.0 0.0 15.610319 5.4664454" svg:width="0.1561032mm" svg:x="39.87112mm" svg:y="15.754085mm"/>
          <draw:path svg:d="M 0.0 8.069042 C 17.356821 29.262182 91.88998 16.138842 142.74281 5.2644353 C 92.49839 -4.6838326 18.600285 1.3221899 0.0 8.069042 z" svg:height="0.19375448mm" draw:style-name="style-3429" svg:viewBox="0.0 0.0 142.74281 19.375448" svg:width="1.4274281mm" svg:x="41.405964mm" svg:y="6.9164796mm"/>
          <draw:path svg:d="M 12.911638 0.0 C 7.143661 2.1696026 2.8044555 5.1593666 0.0 8.969293 C 7.0378857 7.5671654 11.8797245 4.8418393 12.911638 0.0 z" svg:height="0.08969292mm" draw:style-name="style-3430" svg:viewBox="0.0 0.0 12.911638 8.969293" svg:width="0.12911639mm" svg:x="18.408915mm" svg:y="25.598436mm"/>
          <draw:path svg:d="M 0.0 1.8218969 C 15.822273 3.1712875 31.723675 4.9439807 47.333996 3.9914994 C 35.957108 -1.2472994 18.388735 -0.61229503 0.0 1.8218969 z" svg:height="0.042611815mm" draw:style-name="style-3431" svg:viewBox="0.0 0.0 47.333996 4.2611814" svg:width="0.47333995mm" svg:x="43.191902mm" svg:y="5.1750226mm"/>
          <draw:path svg:d="M 1.9473536 85.24875 C 11.154841 65.113914 13.933056 32.88781 14.144606 0.0 C -1.3599379 20.240608 -1.7832406 52.731556 1.9473536 85.24875 z" svg:height="0.8524875mm" draw:style-name="style-3432" svg:viewBox="0.0 0.0 14.144694 85.24875" svg:width="0.14144695mm" svg:x="27.949629mm" svg:y="27.756378mm"/>
          <draw:path svg:d="M 178.48776 0.0 C 141.57848 24.288729 87.523926 2.7251241 47.122242 3.7570379 C 31.405947 4.0745654 15.689651 4.3392053 0.0 4.7889514 C 63.552723 16.351149 135.38719 28.627733 178.48776 0.0 z" svg:height="0.17592552mm" draw:style-name="style-3433" svg:viewBox="0.0 0.0 178.48776 17.592552" svg:width="1.7848777mm" svg:x="18.889664mm" svg:y="24.211227mm"/>
          <draw:path svg:d="M 0.0 8.93755 C 12.197252 11.424629 39.687496 4.598395 65.72233 1.0794015 C 43.285873 -0.77267367 21.087214 -1.3812343 0.0 8.93755 z" svg:height="0.09470714mm" draw:style-name="style-3434" svg:viewBox="0.0 0.0 65.72233 9.470715" svg:width="0.6572232mm" svg:x="42.53468mm" svg:y="5.182712mm"/>
          <draw:path svg:d="M 7.565752 56.11808 C 21.218422 40.190132 6.322288 17.96513 6.110738 0.0 C 3.3323224 19.208694 -6.906878 41.327923 7.565752 56.11808 z" svg:height="0.5611808mm" draw:style-name="style-3435" svg:viewBox="0.0 0.0 13.320827 56.11808" svg:width="0.13320826mm" svg:x="42.408222mm" svg:y="15.784247mm"/>
          <draw:path svg:d="M 74.030525 9.710122 C 74.95666 22.595318 52.837536 12.408803 44.370674 15.610319 C 43.365406 2.751568 65.35211 13.017414 74.030525 9.710122 z M 103.69037 9.710122 C 102.34113 18.494308 86.01623 11.747506 85.80467 21.563404 C 66.78088 14.843045 91.59889 4.656531 103.69037 9.710122 z M 20.478804 9.710122 C 35.771797 10.133425 37.62367 16.08651 26.273024 27.596022 C 91.704666 24.50048 157.95627 36.88284 222.54091 21.563604 C 185.7372 6.614583 147.1874 23.230574 109.56372 21.563604 C 114.53798 12.276786 122.078705 5.371119 131.25975 0.0 C 123.50748 0.50263405 115.7552 0.68794245 108.00293 1.2434641 C 73.0515 3.624617 36.591755 8.572433 0.0 11.1653385 C 7.355413 11.271113 14.181951 10.953587 20.478804 9.710122 z" svg:height="0.29413733mm" draw:style-name="style-3436" svg:viewBox="0.0 0.0 222.54091 29.413733" svg:width="2.225409mm" svg:x="38.179108mm" svg:y="32.231808mm"/>
          <draw:path svg:d="M 0.0 0.0 C 0.31752744 8.202019 1.1376889 16.033823 2.8045566 23.468367 C 2.0638275 15.345477 1.1377898 7.48743 0.0 0.0 z" svg:height="0.23468366mm" draw:style-name="style-3437" svg:viewBox="0.0 0.0 2.8045566 23.468367" svg:width="0.028045565mm" svg:x="13.931634mm" svg:y="36.71173mm"/>
          <draw:path svg:d="M 0.39685884 7.7522717 C 14.657939 1.2172221 29.65985 4.8418393 44.34423 7.2229924 C 29.977375 3.3072915 14.366855 0.47598836 0.0 0.0 C 2.7780118 1.9580522 3.518842 4.4449806 0.39685884 7.7522717 z" svg:height="0.07752272mm" draw:style-name="style-3438" svg:viewBox="0.0 0.0 44.34423 7.7522717" svg:width="0.4434423mm" svg:x="19.901428mm" svg:y="39.7973mm"/>
          <draw:path svg:d="M 11.350546 157.2211 C 4.4448795 105.944756 17.144968 54.35109 16.82744 3.524494 C 14.260979 1.3286494 11.456422 -0.100123085 8.149131 0.0056521096 C 12.805762 25.908463 5.4767933 70.70224 0.0 117.50695 C 2.5664613 132.48222 5.2652426 147.27258 7.540621 161.507 C 9.921874 176.58846 22.225002 236.88676 13.229166 267.023 C 15.081242 269.50995 17.039192 271.99728 19.31457 274.1931 C 22.727636 235.32599 16.536356 195.87668 11.350546 157.2211 z" svg:height="2.7419298mm" draw:style-name="style-3439" svg:viewBox="0.0 0.0 20.29477 274.19296" svg:width="0.20294769mm" svg:x="13.585561mm" svg:y="36.190975mm"/>
          <draw:path svg:d="M 128.26999 15.219516 C 129.3019 14.875545 130.43959 14.76977 131.4715 14.505332 C 104.61631 -9.20123 41.671993 -0.0730737 0.0 15.087499 C 15.425212 18.183239 33.496216 20.352842 51.990524 21.199448 C 72.97217 16.46298 109.98743 9.292875 128.26999 15.219516 z" svg:height="0.21199502mm" draw:style-name="style-3440" svg:viewBox="0.0 0.0 131.4715 21.199501" svg:width="1.314715mm" svg:x="23.29947mm" svg:y="39.221245mm"/>
          <draw:path svg:d="M 56.223957 4.5132093 C 59.319496 3.587071 62.415237 2.6346905 65.61675 1.708552 C 46.593166 -6.6258874 14.367057 18.98584 0.0 5.0158434 C 5.7679777 11.127792 14.869489 12.450789 25.929255 11.233567 C 34.819214 6.0215154 45.561253 3.8519125 56.223957 4.5132093 z" svg:height="0.116441466mm" draw:style-name="style-3441" svg:viewBox="0.0 0.0 65.61675 11.644147" svg:width="0.6561675mm" svg:x="22.260983mm" svg:y="39.08965mm"/>
          <draw:path svg:d="M 152.55891 8.74563 C 102.12918 0.067219734 36.909485 -7.605519 0.0 14.010772 C 50.879482 11.021008 101.732315 9.01027 152.55891 8.74563 z" svg:height="0.14010806mm" draw:style-name="style-3442" svg:viewBox="0.0 0.0 152.55891 14.010807" svg:width="1.5255891mm" svg:x="39.490646mm" svg:y="32.091698mm"/>
          <draw:path svg:d="M 0.8777928 14.7903595 C 1.168826 9.73697 1.3804773 4.736064 1.3804773 0.0 C -0.36577222 5.080035 -0.36577222 9.921874 0.8777928 14.7903595 z" svg:height="0.14790359mm" draw:style-name="style-3443" svg:viewBox="0.0 0.0 1.380484 14.7903595" svg:width="0.01380484mm" svg:x="6.2335362mm" svg:y="34.83716mm"/>
          <draw:path svg:d="M 14.578405 6.720459 C 9.70992 4.3392053 4.868081 2.1696026 0.0 0.0 C 4.7623057 2.8045566 9.392594 5.688545 14.049529 8.493102 C 14.26108 7.963923 14.366855 7.355413 14.578405 6.720459 z" svg:height="0.084931016mm" draw:style-name="style-3444" svg:viewBox="0.0 0.0 14.578405 8.493102" svg:width="0.14578405mm" svg:x="41.325268mm" svg:y="16.240917mm"/>
          <draw:path svg:d="M 0.0 0.0 C 1.5611933 1.0319138 3.095741 1.8520752 4.7623057 2.5929053 C 3.2015164 1.6404239 1.6403229 0.84660524 0.0 0.0 z" svg:height="0.025929052mm" draw:style-name="style-3445" svg:viewBox="0.0 0.0 4.7623057 2.5929053" svg:width="0.04762306mm" svg:x="41.960007mm" svg:y="16.565298mm"/>
          <draw:path svg:d="M 4.550957 7.646497 C 3.598375 4.127453 2.3813548 1.4287726 0.9261385 0.0 C 2.8839889 26.352556 0.21175225 69.34734 0.0 103.66373 C 6.403033 74.506714 6.72056 40.613636 4.550957 7.646497 z" svg:height="1.0366373mm" draw:style-name="style-3446" svg:viewBox="0.0 0.0 5.7607694 103.66373" svg:width="0.057607695mm" svg:x="25.601345mm" svg:y="27.219273mm"/>
          <draw:path svg:d="M 7.2420683 0.0 C -8.2625265 0.7937177 7.030417 28.389738 0.20413199 34.89855 C 3.5114236 31.69703 5.57515 27.25205 6.818715 21.881132 C 6.9245405 17.541927 7.4537196 12.885397 7.7447524 8.784185 C 7.7447524 6.0061736 7.559545 3.0692973 7.2420683 0.0 z" svg:height="0.34898546mm" draw:style-name="style-3447" svg:viewBox="0.0 0.0 7.7447424 34.89855" svg:width="0.07744742mm" svg:x="5.087748mm" svg:y="33.44201mm"/>
          <draw:path svg:d="M 5.4905195 84.957664 C 12.951758 63.976227 9.644467 29.871399 4.379275 0.0 C -3.902176 24.50028 1.3630162 58.287785 5.4905195 84.957664 z" svg:height="0.84957665mm" draw:style-name="style-3448" svg:viewBox="0.0 0.0 9.845835 84.957664" svg:width="0.09845835mm" svg:x="7.083288mm" svg:y="36.42069mm"/>
          <draw:path svg:d="M 0.029067991 5.688545 C 0.34639356 3.7305942 0.4525725 1.7463 0.5583477 0.0 C 0.10860125 1.746199 -0.0767072 3.7305942 0.029067991 5.688545 z" svg:height="0.056885455mm" draw:style-name="style-3449" svg:viewBox="0.0 0.0 1.0 5.688545" svg:width="0.005582693mm" svg:x="42.47036mm" svg:y="15.727362mm"/>
          <draw:path svg:d="M 38.170715 130.41798 C -13.211402 180.60953 21.422504 272.18176 32.984905 331.55435 C 42.19239 378.6768 35.472034 424.66116 32.058765 471.7836 C 26.899399 541.1309 56.05641 504.45966 97.595985 528.56305 C 78.46662 547.03094 47.457535 535.1777 26.264343 528.56305 C -0.5908473 550.1267 24.200516 584.78705 14.384619 611.748 C -10.618497 576.8228 -0.6966225 518.00616 26.264343 486.9175 C 16.448244 409.92368 38.990875 331.5806 20.39059 255.30135 C -0.6966225 270.91165 18.220987 300.35995 14.384619 320.6268 C -4.3214417 214.47595 14.093535 106.79055 8.510866 0.004844665 C 12.320791 -0.9741814 -6.491044 146.71625 38.170715 130.41798 z" svg:height="6.11748mm" draw:style-name="style-3450" svg:viewBox="0.0 0.0 97.595955 611.748" svg:width="0.9759596mm" svg:x="29.386827mm" svg:y="31.024727mm"/>
          <draw:path svg:d="M 415.89856 0.0 C 413.41144 27.384369 45.984554 34.21063 0.0 41.75125 C 124.96269 -17.383139 283.50113 26.061447 415.89856 0.0 z" svg:height="0.4175125mm" draw:style-name="style-3451" svg:viewBox="0.0 0.0 415.89856 41.75125" svg:width="4.1589856mm" svg:x="19.371202mm" svg:y="2.5611665mm"/>
          <draw:path svg:d="M 344.56732 24.567122 C 344.77908 22.503368 340.22812 -2.9230742 345.91678 0.2783664 C 340.83673 44.013985 538.2423 12.793146 570.3893 12.793146 C 380.52423 34.594822 189.33638 45.1517 6.0558313E-4 72.21857 C -0.5286741 69.65213 312.42056 28.403591 344.56732 24.567122 z" svg:height="0.72218573mm" draw:style-name="style-3452" svg:viewBox="0.0 0.0 570.38934 72.218575" svg:width="5.703893mm" svg:x="18.658146mm" svg:y="3.5037389mm"/>
          <draw:path svg:d="M 544.24786 0.0 C 458.2583 43.73562 358.61624 29.765623 265.90622 39.290615 C 210.63474 45.084984 156.36874 58.711037 100.753296 61.912502 C 71.516846 63.685196 22.93929 47.65147 0.0 73.39542 C 18.388533 52.731457 51.35567 63.367718 74.82414 58.81686 C 124.53939 49.424164 174.54562 41.566017 224.78995 34.528107 C 330.91446 20.7169 437.70016 10.90085 544.24786 0.0 z" svg:height="0.7339542mm" draw:style-name="style-3453" svg:viewBox="0.0 0.0 544.24786 73.39542" svg:width="5.4424787mm" svg:x="14.225322mm" svg:y="3.7494102mm"/>
          <draw:path svg:d="M 136.71019 0.2667089 C 102.499596 24.555464 37.306145 3.3623238 0.0 12.146509 C 9.0750675 -4.7074504 92.07488 1.2192155 136.71019 0.2667089 z" svg:height="0.12411329mm" draw:style-name="style-3454" svg:viewBox="0.0 0.0 136.71019 12.411329" svg:width="1.3671019mm" svg:x="32.85781mm" svg:y="3.8068035mm"/>
          <draw:path svg:d="M 0.0 17.779997 C 29.553972 -6.508757 71.7285 2.381254 106.86524 0.0 C 105.41003 7.9639482 9.392695 19.208769 0.0 17.779997 z" svg:height="0.17903824mm" draw:style-name="style-3455" svg:viewBox="0.0 0.0 106.86524 17.903826" svg:width="1.0686524mm" svg:x="10.102585mm" svg:y="4.047331mm"/>
          <draw:path svg:d="M 54.770153 5.9537654 C 65.82971 14.314598 17.358032 1.0854322 1.3242085 11.853962 C -9.020767 6.059642 44.318996 -7.9368486 54.770153 5.9537654 z" svg:height="0.11853964mm" draw:style-name="style-3456" svg:viewBox="0.0 0.0 56.39412 11.853964" svg:width="0.5639412mm" svg:x="65.524574mm" svg:y="4.2256536mm"/>
          <draw:path svg:d="M 102.05368 0.0 C 97.31762 18.917711 -42.43523 11.16544 12.968563 5.9001966 C 49.666298 2.381254 66.41431 3.5189934 102.05368 0.0 z" svg:height="0.120318055mm" draw:style-name="style-3457" svg:viewBox="0.0 0.0 102.05376 12.031806" svg:width="1.0205376mm" svg:x="22.09399mm" svg:y="4.285191mm"/>
          <draw:path svg:d="M 261.48758 9.117054 C 175.498 26.050371 85.4603 2.0791185 0.0 20.99683 C 16.112953 -17.261896 222.51427 8.296843 261.48758 9.117054 z" svg:height="0.20996846mm" draw:style-name="style-3458" svg:viewBox="0.0 0.0 261.48758 20.996845" svg:width="2.6148758mm" svg:x="35.234825mm" svg:y="4.252758mm"/>
          <draw:path svg:d="M 0.0 28.411364 C 14.869489 -51.995495 327.10452 67.4903 385.70966 32.35366 C 338.6934 60.34659 280.90823 38.544888 230.87535 35.025948 C 153.98729 29.972404 76.78189 35.343422 0.0 28.411364 z" svg:height="0.4643011mm" draw:style-name="style-3459" svg:viewBox="0.0 0.0 385.70966 46.43011" svg:width="3.8570964mm" svg:x="37.968502mm" svg:y="4.119876mm"/>
          <draw:path svg:d="M 528.8491 0.0 C 367.612 23.759602 147.26703 61.383324 0.0 71.3052 C 180.44571 41.010395 332.1578 16.298311 528.8491 0.0 z" svg:height="0.713052mm" draw:style-name="style-3460" svg:viewBox="0.0 0.0 528.8491 71.3052" svg:width="5.2884912mm" svg:x="13.429457mm" svg:y="4.462991mm"/>
          <draw:path svg:d="M 30.265028 1.5290974 C 53.204517 8.143681 -7.1470923 27.45825 0.7109546 1.5290974 C 15.501314 -6.2231746 25.317413 18.912262 30.265028 1.5290974 z" svg:height="0.14668484mm" draw:style-name="style-3461" svg:viewBox="0.0 0.0 35.50028 14.668484" svg:width="0.3550028mm" svg:x="40.695065mm" svg:y="4.626294mm"/>
          <draw:path svg:d="M 0.0 35.74525 C 33.17879 -0.21160085 149.86003 5.0465263E-5 196.05623 5.0465263E-5 C 131.86836 17.806467 64.796486 20.902107 0.0 35.74525 z" svg:height="0.3574523mm" draw:style-name="style-3462" svg:viewBox="0.0 0.0 196.05623 35.74523" svg:width="1.9605623mm" svg:x="12.538604mm" svg:y="4.7593246mm"/>
          <draw:path svg:d="M 427.7783 0.0 C 287.41684 29.659798 141.36693 22.436655 0.0 47.545647 C 125.04202 -6.8791723 294.34894 7.5670643 427.7783 0.0 z" svg:height="0.47545645mm" draw:style-name="style-3463" svg:viewBox="0.0 0.0 427.7783 47.545647" svg:width="4.277783mm" svg:x="19.252405mm" svg:y="4.819121mm"/>
          <draw:path svg:d="M 766.47144 0.0 C 509.95795 20.663961 234.10332 53.8427 0.0 77.20539 C 219.02206 32.967037 519.05945 12.726431 766.47144 0.0 z" svg:height="0.77205396mm" draw:style-name="style-3464" svg:viewBox="0.0 0.0 766.47144 77.20539" svg:width="7.664715mm" svg:x="17.46938mm" svg:y="4.998244mm"/>
          <draw:path svg:d="M 211.34912 2.8189895 C 187.69545 8.61336 3.518842 5.4912767 0.0 17.503372 C 7.964024 -6.362055 185.52585 0.2525282 211.34912 2.8189895 z" svg:height="0.17503378mm" draw:style-name="style-3465" svg:viewBox="0.0 0.0 211.34912 17.503378" svg:width="2.1134913mm" svg:x="21.891888mm" svg:y="5.325389mm"/>
          <draw:path svg:d="M 231.72206 0.0 C 160.70795 18.0975 86.09535 32.649563 0.0 35.7452 C 62.944313 9.525016 155.12527 12.594162 231.72206 0.0 z" svg:height="0.35745203mm" draw:style-name="style-3466" svg:viewBox="0.0 0.0 231.72206 35.7452" svg:width="2.3172204mm" svg:x="15.865475mm" svg:y="5.3535786mm"/>
          <draw:path svg:d="M 106.971016 0.0 C 82.78806 17.462496 32.967037 9.28687 0.0 17.859354 C 19.44689 -4.2862673 76.70276 11.456472 106.971016 0.0 z" svg:height="0.17859355mm" draw:style-name="style-3467" svg:viewBox="0.0 0.0 106.971016 17.859354" svg:width="1.0697101mm" svg:x="12.894997mm" svg:y="5.7105017mm"/>
          <draw:path svg:d="M 415.89847 0.0 C 421.87808 0.0 427.7783 0.0 433.7578 0.0 C 292.07346 37.517895 145.30907 46.725433 0.0 59.425423 C 137.23927 30.188976 278.10345 25.426468 415.89847 0.0 z" svg:height="0.5942542mm" draw:style-name="style-3468" svg:viewBox="0.0 0.0 433.7578 59.425423" svg:width="4.3375783mm" svg:x="10.993438mm" svg:y="5.7702975mm"/>
          <draw:path svg:d="M 398.11853 0.0 C 282.4692 33.072914 118.24233 48.683334 0.0 59.531246 C 129.6988 25.426468 259.6357 26.749365 398.11853 0.0 z" svg:height="0.5953125mm" draw:style-name="style-3469" svg:viewBox="0.0 0.0 398.11853 59.531246" svg:width="3.9811854mm" svg:x="6.5367947mm" svg:y="5.8292994mm"/>
          <draw:path svg:d="M 398.11853 0.0 C 272.3356 26.775808 133.4294 40.29606 0.0 59.531246 C 130.43959 24.659195 257.0427 16.642282 398.11853 0.0 z" svg:height="0.5953125mm" draw:style-name="style-3470" svg:viewBox="0.0 0.0 398.11853 59.531246" svg:width="3.9811854mm" svg:x="6.655593mm" svg:y="6.126956mm"/>
          <draw:path svg:d="M 528.8492 0.0 C 353.16586 29.659798 177.16502 57.758553 0.0 77.20539 C 27.278543 55.58895 63.367718 63.764576 95.09124 59.319546 C 139.64708 53.128315 183.96475 45.878727 228.30894 38.54976 C 327.95108 22.330828 427.88412 5.58272 528.8492 0.0 z" svg:height="0.77205396mm" draw:style-name="style-3471" svg:viewBox="0.0 0.0 528.8492 77.20539" svg:width="5.2884917mm" svg:x="5.2892847mm" svg:y="6.423554mm"/>
          <draw:path svg:d="M 374.22668 0.0 C 258.28625 26.458332 130.43959 41.354366 0.0 53.340015 C 115.22613 30.00372 263.76315 8.519596 374.22668 0.0 z" svg:height="0.5334002mm" draw:style-name="style-3472" svg:viewBox="0.0 0.0 374.22668 53.340015" svg:width="3.7422667mm" svg:x="8.379618mm" svg:y="6.483085mm"/>
          <draw:path svg:d="M 0.0149377175 19.645218 C -1.4138348 3.7173219 100.79468 -1.4420954 112.2511 0.8333329 C 87.24798 -4.246652 26.790796 15.385395 0.0149377175 19.645218 z" svg:height="0.19645196mm" draw:style-name="style-3473" svg:viewBox="0.0 0.0 112.25099 19.645197" svg:width="1.12251mm" svg:x="23.114378mm" svg:y="6.40596mm"/>
          <draw:path svg:d="M 0.0 6.883866 C 143.66855 -8.303201 298.26465 7.3072186 439.764 1.1159384 C 305.72623 23.87012 145.6266 10.720336 0.0 6.883866 z" svg:height="0.14150564mm" draw:style-name="style-3474" svg:viewBox="0.0 0.0 439.764 14.150564" svg:width="4.3976398mm" svg:x="55.614883mm" svg:y="6.4142466mm"/>
          <draw:path svg:d="M 356.47308 0.0 C 351.7106 32.252705 39.184864 43.312267 0.0 47.545647 C 116.998665 20.161226 238.04546 17.779972 356.47308 0.0 z" svg:height="0.47545645mm" draw:style-name="style-3475" svg:viewBox="0.0 0.0 356.47308 47.545647" svg:width="3.564731mm" svg:x="18.063633mm" svg:y="6.66115mm"/>
          <draw:path svg:d="M 326.81332 0.0 C 222.83208 28.627935 101.20312 36.882942 0.0 53.313522 C 93.8477 20.558084 214.78871 14.631444 326.81332 0.0 z" svg:height="0.53313524mm" draw:style-name="style-3476" svg:viewBox="0.0 0.0 326.81332 53.313522" svg:width="3.2681332mm" svg:x="3.7441185mm" svg:y="7.1966667mm"/>
          <draw:path svg:d="M 267.38788 0.0 C 187.27205 20.769787 99.11287 33.681477 0.0 35.639378 C 85.27519 19.843748 177.77357 11.324153 267.38788 0.0 z" svg:height="0.35639375mm" draw:style-name="style-3477" svg:viewBox="0.0 0.0 267.38788 35.639378" svg:width="2.6738787mm" svg:x="12.597341mm" svg:y="7.1966667mm"/>
          <draw:path svg:d="M 427.7783 0.0 C 289.79797 22.41021 149.03987 41.962925 0.0 53.313522 C 140.04393 26.564157 268.20813 13.731851 427.7783 0.0 z" svg:height="0.53313524mm" draw:style-name="style-3478" svg:viewBox="0.0 0.0 427.7783 53.313522" svg:width="4.277783mm" svg:x="18.123693mm" svg:y="7.1966667mm"/>
          <draw:path svg:d="M 202.03586 0.0 C 146.02367 21.484173 64.26731 16.642282 0.0 29.659798 C 54.133686 6.614583 129.4872 4.736064 202.03586 0.0 z" svg:height="0.296598mm" draw:style-name="style-3479" svg:viewBox="0.0 0.0 202.03586 29.659798" svg:width="2.0203586mm" svg:x="16.51873mm" svg:y="7.3744664mm"/>
          <draw:path svg:d="M 409.99838 0.0 C 275.24603 27.701897 133.85265 38.23228 0.0 53.41935 C 103.7697 26.85519 276.27814 11.747506 409.99838 0.0 z" svg:height="0.53419346mm" draw:style-name="style-3480" svg:viewBox="0.0 0.0 409.99838 53.41935" svg:width="4.0999837mm" svg:x="19.13334mm" svg:y="7.3744664mm"/>
          <draw:path svg:d="M 59.42537 0.0 C 48.577457 12.726481 24.500381 12.51478 0.0 11.879775 C 13.12329 1.1377393 42.386177 6.614583 59.42537 0.0 z" svg:height="0.121101774mm" draw:style-name="style-3481" svg:viewBox="0.0 0.0 59.42537 12.110178" svg:width="0.5942537mm" svg:x="10.45792mm" svg:y="7.434262mm"/>
          <draw:path svg:d="M 202.0623 0.0 C 144.27736 19.526272 73.183815 25.532295 0.0 29.659798 C 61.09234 13.546643 134.88466 10.001256 202.0623 0.0 z" svg:height="0.296598mm" draw:style-name="style-3482" svg:viewBox="0.0 0.0 202.0623 29.659798" svg:width="2.020623mm" svg:x="14.439105mm" svg:y="7.6120625mm"/>
          <draw:path svg:d="M 261.4878 13.236836 C 173.96365 13.66019 87.44479 29.058908 0.0 31.01686 C 35.98335 22.312056 242.78172 -21.582327 261.4878 13.236836 z" svg:height="0.31016842mm" draw:style-name="style-3483" svg:viewBox="0.0 0.0 261.4878 31.01684" svg:width="2.6148777mm" svg:x="23.707724mm" svg:y="7.5984917mm"/>
          <draw:path svg:d="M 0.0 10.661897 C 10.133425 -8.044163 27.701796 3.2271023 47.43977 4.788144 C 32.649815 15.5302305 24.712234 4.2589655 0.0 10.661897 z" svg:height="0.10661919mm" draw:style-name="style-3484" svg:viewBox="0.0 0.0 47.43977 10.661919" svg:width="0.4743977mm" svg:x="45.276554mm" svg:y="7.624241mm"/>
          <draw:path svg:d="M 106.97107 0.0 C 116.04629 4.762508 33.7873 16.748108 0.0 17.885849 C 22.833563 -0.9525318 69.95586 4.524362 106.97107 0.0 z" svg:height="0.17885849mm" draw:style-name="style-3485" svg:viewBox="0.0 0.0 107.66557 17.885849" svg:width="1.0766557mm" svg:x="6.5968556mm" svg:y="7.9097185mm"/>
          <draw:path svg:d="M 130.73067 0.0 C 94.45624 13.229166 46.09053 14.472731 0.0 17.885849 C 38.840893 7.1437616 81.94146 0.687892 130.73067 0.0 z" svg:height="0.17885849mm" draw:style-name="style-3486" svg:viewBox="0.0 0.0 130.73067 17.885849" svg:width="1.3073066mm" svg:x="17.58844mm" svg:y="7.9097185mm"/>
          <draw:path svg:d="M 326.81323 0.0 C 229.7641 21.695824 106.865036 17.780022 0.0 29.659798 C 98.71591 9.604347 215.07973 7.1437616 326.81323 0.0 z" svg:height="0.296598mm" draw:style-name="style-3487" svg:viewBox="0.0 0.0 326.81323 29.659798" svg:width="3.2681324mm" svg:x="23.589985mm" svg:y="7.9097185mm"/>
          <draw:path svg:d="M 71.3052 0.0 C 55.80065 12.170809 28.416283 12.594162 0.0 11.879775 C 17.56837 1.7462496 48.86854 5.2916865 71.3052 0.0 z" svg:height="0.12093456mm" draw:style-name="style-3488" svg:viewBox="0.0 0.0 71.3052 12.093456" svg:width="0.713052mm" svg:x="16.044333mm" svg:y="8.147314mm"/>
          <draw:path svg:d="M 974.4074 0.0 C 650.82196 48.365856 325.35812 83.608376 0.0 118.66558 C 154.09335 69.66472 317.60587 75.56492 476.67337 57.46747 C 642.64636 38.734966 808.0109 14.155204 974.4074 0.0 z" svg:height="1.1866559mm" draw:style-name="style-3489" svg:viewBox="0.0 0.0 974.4074 118.66558" svg:width="9.744074mm" svg:x="13.726054mm" svg:y="8.206316mm"/>
          <draw:path svg:d="M 409.8924 0.0 C 274.90204 28.839586 136.10158 31.30017 0.0 53.4194 C 48.577457 18.917711 111.416 30.797537 167.0049 27.992981 C 248.5495 23.944859 328.13623 1.4023287 409.8924 0.0 z" svg:height="0.534194mm" draw:style-name="style-3490" svg:viewBox="0.0 0.0 409.8924 53.4194" svg:width="4.098924mm" svg:x="19.84666mm" svg:y="8.740774mm"/>
          <draw:path svg:d="M 303.02725 0.0 C 290.00974 46.61961 44.767532 33.284565 0.0 41.566017 C 95.80558 8.81063 204.12604 19.261683 303.02725 0.0 z" svg:height="0.41566017mm" draw:style-name="style-3491" svg:viewBox="0.0 0.0 303.02725 41.566017" svg:width="3.0302725mm" svg:x="11.825287mm" svg:y="8.919104mm"/>
          <draw:path svg:d="M 0.0 47.43977 C 116.07271 23.151041 234.9235 17.885798 352.95416 9.921874 C 391.71564 7.355413 499.29526 40.42833 524.93335 0.0 C 502.52313 35.24252 399.89127 11.985601 365.04565 13.652469 C 242.88747 19.102919 122.26393 42.59793 0.0 47.43977 z" svg:height="0.4743977mm" draw:style-name="style-3492" svg:viewBox="0.0 0.0 524.9333 47.43977" svg:width="5.249333mm" svg:x="4.0417747mm" svg:y="9.098227mm"/>
          <draw:path svg:d="M 184.1764 0.0 C 139.62064 9.181045 26.352455 26.64354 0.0 17.859354 C 60.245533 10.609817 118.42744 1.5345477 184.1764 0.0 z" svg:height="0.20260777mm" draw:style-name="style-3493" svg:viewBox="0.0 0.0 184.1764 20.260777" svg:width="1.8417641mm" svg:x="15.27122mm" svg:y="9.513887mm"/>
          <draw:path svg:d="M 332.71344 0.0 C 274.00235 11.059564 97.78997 33.17879 0.0 35.66582 C 107.5003 20.372929 213.12187 3.2014153 332.71344 0.0 z" svg:height="0.3566582mm" draw:style-name="style-3494" svg:viewBox="0.0 0.0 332.71344 35.66582" svg:width="3.3271344mm" svg:x="18.53909mm" svg:y="9.572624mm"/>
          <draw:path svg:d="M 89.085205 0.0 C 86.09542 4.5508566 31.009176 19.129362 0.0 17.780022 C 23.759563 6.006073 53.94854 0.52917874 89.085205 0.0 z" svg:height="0.17867838mm" draw:style-name="style-3495" svg:viewBox="0.0 0.0 89.085205 17.867838" svg:width="0.89085203mm" svg:x="1.9624145mm" svg:y="9.691157mm"/>
          <draw:path svg:d="M 0.0 21.134247 C 36.80351 8.540034 112.447914 -12.123876 148.51059 9.254421 C 98.2926 9.333853 49.9269 25.447008 0.0 21.134247 z" svg:height="0.2186761mm" draw:style-name="style-3496" svg:viewBox="0.0 0.0 148.51059 21.86761" svg:width="1.4851059mm" svg:x="23.767784mm" svg:y="9.65788mm"/>
          <draw:path svg:d="M 0.0 70.2212 C 93.5302 35.587196 195.23602 45.297417 291.6502 25.665321 C 326.9985 18.442228 436.35077 -24.049929 460.85126 19.050737 C 444.52646 -9.788848 341.25958 28.364101 316.4681 32.914856 C 211.87836 52.30886 105.224815 56.145332 0.0 70.2212 z" svg:height="0.7022122mm" draw:style-name="style-3497" svg:viewBox="0.0 0.0 460.85126 70.22122" svg:width="4.6085124mm" svg:x="6.8344517mm" svg:y="9.702527mm"/>
          <draw:path svg:d="M 83.211464 0.017259121 C 66.14593 8.90722 20.558237 20.284311 0.0 5.7058043 C 33.99895 10.17733 53.128315 -0.4853749 83.211464 0.017259121 z" svg:height="0.12694587mm" draw:style-name="style-3498" svg:viewBox="0.0 0.0 83.211464 12.694588" svg:width="0.83211464mm" svg:x="16.756325mm" svg:y="9.988641mm"/>
          <draw:path svg:d="M 788.90814 0.0 C 660.1354 15.398768 531.33624 29.342321 402.246 41.962875 C 268.52557 54.874516 135.202 86.09535 0.0 75.85595 C 132.10645 85.777824 263.44562 44.95264 394.09686 31.326614 C 525.3567 17.674248 656.90753 6.0854044 788.90814 0.0 z" svg:height="0.77883536mm" draw:style-name="style-3499" svg:viewBox="0.0 0.0 788.90814 77.88353" svg:width="7.889081mm" svg:x="7.679795mm" svg:y="10.2256155mm"/>
          <draw:path svg:d="M 9.533834 0.0 C 23.398005 0.0 37.235706 0.0 51.099876 0.0 C 39.51111 6.614583 -23.644918 18.414976 9.533834 0.0 z" svg:height="0.09860674mm" draw:style-name="style-3500" svg:viewBox="0.0 0.0 51.099884 9.860674" svg:width="0.51099885mm" svg:x="1.985874mm" svg:y="10.285677mm"/>
          <draw:path svg:d="M 9.585775 0.0 C 23.423553 0.0 37.28757 0.0 51.125347 0.0 C 39.457176 6.614583 -23.69889 18.414976 9.585775 0.0 z" svg:height="0.09860674mm" draw:style-name="style-3501" svg:viewBox="0.0 0.0 51.12532 9.860674" svg:width="0.5112532mm" svg:x="21.890223mm" svg:y="10.285677mm"/>
          <draw:path svg:d="M 487.30954 0.0 C 332.3959 27.278494 162.79811 39.97858 0.0 59.531246 C 154.19923 31.30017 317.92328 12.805762 487.30954 0.0 z" svg:height="0.5953125mm" draw:style-name="style-3502" svg:viewBox="0.0 0.0 487.30954 59.531246" svg:width="4.8730955mm" svg:x="21.152906mm" svg:y="10.404739mm"/>
          <draw:path svg:d="M 0.0 9.100199 C 14.578405 -8.362296 29.65985 1.3479272 29.65985 20.980024 C 18.997547 19.127949 9.075673 15.185603 0.0 9.100199 z" svg:height="0.20980065mm" draw:style-name="style-3503" svg:viewBox="0.0 0.0 29.65985 20.980064" svg:width="0.2965985mm" svg:x="71.71636mm" svg:y="10.610334mm"/>
          <draw:path svg:d="M 433.78436 0.0 C 295.5925 20.134832 153.16733 36.168556 0.0 41.539574 C 137.47757 24.394606 303.45065 4.4449806 433.78436 0.0 z" svg:height="0.41539574mm" draw:style-name="style-3504" svg:viewBox="0.0 0.0 433.78436 41.539574" svg:width="4.3378434mm" svg:x="8.616156mm" svg:y="11.474449mm"/>
          <draw:path svg:d="M 136.63086 0.0 C 101.89098 18.70606 38.54981 8.889961 0.0 23.785994 C 9.181045 3.2014153 89.693726 2.6987813 136.63086 0.0 z" svg:height="0.23785995mm" draw:style-name="style-3505" svg:viewBox="0.0 0.0 136.63086 23.785994" svg:width="1.3663087mm" svg:x="21.985022mm" svg:y="11.532923mm"/>
          <draw:path svg:d="M 0.0 23.75955 C 19.420244 -11.271316 80.19536 4.2333293 111.204445 7.4347444 C 194.91864 16.113054 279.05594 6.0854044 362.5586 0.0 C 351.07553 71.70206 52.81089 19.92308 0.0 23.75955 z" svg:height="0.38270178mm" draw:style-name="style-3506" svg:viewBox="0.0 0.0 362.5586 38.270176" svg:width="3.625586mm" svg:x="59.477272mm" svg:y="11.652249mm"/>
          <draw:path svg:d="M 41.539574 0.0 C 36.67129 12.594212 10.212958 16.324806 0.0 5.979629 C 7.93758 -5.4767933 26.352556 12.805863 41.539574 0.0 z" svg:height="0.11971464mm" draw:style-name="style-3507" svg:viewBox="0.0 0.0 41.539574 11.971464" svg:width="0.41539574mm" svg:x="32.38341mm" svg:y="11.771047mm"/>
          <draw:path svg:d="M 130.75711 0.0 C 96.65228 15.398768 42.17463 10.451054 0.0 17.780022 C 12.51478 7.1966496 80.11583 2.1696026 130.75711 0.0 z" svg:height="0.17780022mm" draw:style-name="style-3508" svg:viewBox="0.0 0.0 130.75711 17.780022" svg:width="1.3075712mm" svg:x="21.450563mm" svg:y="11.889845mm"/>
          <draw:path svg:d="M 47.54562 0.0 C 56.223957 7.3289695 12.303128 11.985601 0.0 18.097448 C 7.3289695 -9.921874 25.426443 8.493102 47.54562 0.0 z" svg:height="0.18097448mm" draw:style-name="style-3509" svg:viewBox="0.0 0.0 48.6722 18.097448" svg:width="0.48672196mm" svg:x="2.7344687mm" svg:y="12.067381mm"/>
          <draw:path svg:d="M 35.952663 0.0 C 34.7092 8.81063 -2.91447 23.785994 0.18086751 0.0 C 22.67061 0.6350549 17.35238 6.720459 35.952663 0.0 z" svg:height="0.12813054mm" draw:style-name="style-3510" svg:viewBox="0.0 0.0 35.95275 12.813055" svg:width="0.3595275mm" svg:x="59.354282mm" svg:y="12.127176mm"/>
          <draw:path svg:d="M 59.319496 0.0 C 48.47148 12.699987 24.394505 12.51478 0.0 11.879826 C 13.017414 1.1641327 42.359734 6.614583 59.319496 0.0 z" svg:height="0.12107808mm" draw:style-name="style-3511" svg:viewBox="0.0 0.0 59.319496 12.107808" svg:width="0.59319496mm" svg:x="19.84666mm" svg:y="12.662693mm"/>
          <draw:path svg:d="M 769.24945 0.0 C 636.561 18.600183 503.34317 33.25812 369.70227 44.52934 C 303.95328 50.00623 238.23076 54.768738 172.40247 58.68454 C 115.437675 61.991833 55.80065 42.359734 0.0 60.95992 C 58.922634 41.11617 121.86715 54.16013 182.43011 51.249695 C 245.37442 48.25993 308.0014 40.190132 370.6282 34.210503 C 503.4227 21.66938 636.13763 8.149232 769.24945 0.0 z" svg:height="0.6095992mm" draw:style-name="style-3512" svg:viewBox="0.0 0.0 769.24945 60.95992" svg:width="7.692495mm" svg:x="17.560396mm" svg:y="13.018558mm"/>
          <draw:path svg:d="M 0.0 19.009659 C 14.975466 8.981909 168.9894 -10.544313 172.29669 7.129833 C 114.511635 7.129833 59.02851 18.295273 0.0 19.009659 z" svg:height="0.1900964mm" draw:style-name="style-3513" svg:viewBox="0.0 0.0 172.29669 19.009638" svg:width="1.7229669mm" svg:x="10.042524mm" svg:y="13.363713mm"/>
          <draw:path svg:d="M 1360.646 29.999884 C 906.9383 27.83028 453.52203 46.218815 0.0 53.891754 C 19.737974 17.19402 75.53842 48.097332 105.22492 47.356503 C 174.99536 46.13938 244.73956 43.864002 314.40463 41.6944 C 460.45474 36.614365 606.4782 30.105658 752.6074 26.904142 C 883.7614 24.020153 1015.4443 34.444763 1146.3867 22.24751 C 1198.2706 17.405771 1325.5884 -29.769459 1360.646 29.999884 z" svg:height="0.53891754mm" draw:style-name="style-3514" svg:viewBox="0.0 0.0 1360.646 53.891754" svg:width="13.606461mm" svg:x="58.883022mm" svg:y="13.550408mm"/>
          <draw:path svg:d="M 34.956882 13.231588 C 20.166727 20.77221 6.117399 -0.10345379 5.191261 13.231588 C -17.642252 6.273034 42.709156 -12.697565 34.956882 13.231588 z" svg:height="0.14925295mm" draw:style-name="style-3515" svg:viewBox="0.0 0.0 35.649647 14.925296" svg:width="0.35649645mm" svg:x="26.15189mm" svg:y="14.015748mm"/>
          <draw:path svg:d="M 398.11853 0.6484786 C 266.46194 23.085133 132.21223 14.089296 0.0 30.228895 C 37.438564 -8.135707 101.81175 10.5703535 148.43115 11.205307 C 231.82784 12.475316 314.6161 -3.3467553 398.11853 0.6484786 z" svg:height="0.30228922mm" draw:style-name="style-3516" svg:viewBox="0.0 0.0 398.11853 30.228924" svg:width="3.9811854mm" svg:x="16.221869mm" svg:y="14.260113mm"/>
          <draw:path svg:d="M 267.2822 0.0 C 232.4632 11.456422 15.928048 44.52934 0.0 11.879826 C 89.32352 13.652469 178.19688 3.9159026 267.2822 0.0 z" svg:height="0.25899702mm" draw:style-name="style-3517" svg:viewBox="0.0 0.0 267.2822 25.899702" svg:width="2.672822mm" svg:x="53.41646mm" svg:y="14.563459mm"/>
          <draw:path svg:d="M 243.60188 0.0 C 226.43047 19.949625 48.471684 30.48001 0.0 23.75955 C 81.01542 13.361385 161.63399 0.13221899 243.60188 0.0 z" svg:height="0.2578523mm" draw:style-name="style-3518" svg:viewBox="0.0 0.0 243.60188 25.785229" svg:width="2.4360187mm" svg:x="10.874639mm" svg:y="14.801056mm"/>
          <draw:path svg:d="M 61.612812 0.0 C 64.629074 28.73371 8.299265 -1.7463 2.1873915 17.885798 C -11.967799 1.375784 46.637398 7.1437616 61.612812 0.0 z" svg:height="0.17885798mm" draw:style-name="style-3519" svg:viewBox="0.0 0.0 61.729645 17.885798" svg:width="0.61729646mm" svg:x="2.1781363mm" svg:y="15.038651mm"/>
          <draw:path svg:d="M 4.1275034 0.0 C 19.949587 0.0 35.87751 0.0 51.673122 0.0 C 49.71521 10.107082 6.614583 16.430582 0.0 10.107082 C 1.3493906 6.6939144 2.6987562 3.386623 4.1275034 0.0 z" svg:height="0.12639119mm" draw:style-name="style-3520" svg:viewBox="0.0 0.0 51.673122 12.639118" svg:width="0.51673126mm" svg:x="1.564481mm" svg:y="15.157979mm"/>
          <draw:path svg:d="M 0.0 21.926147 C 16.536457 20.709026 146.05 -14.030756 148.64291 6.4480476 C 148.72224 8.009039 14.260979 24.863024 0.0 21.926147 z" svg:height="0.2226894mm" draw:style-name="style-3521" svg:viewBox="0.0 0.0 148.64294 22.26894" svg:width="1.4864295mm" svg:x="13.191596mm" svg:y="15.115988mm"/>
          <draw:path svg:d="M 160.41685 0.0 C 110.172485 17.144968 46.011047 16.748108 0.0 23.75955 C 41.566044 3.8893578 105.7275 6.614583 160.41685 0.0 z" svg:height="0.2375955mm" draw:style-name="style-3522" svg:viewBox="0.0 0.0 160.41685 23.75955" svg:width="1.6041685mm" svg:x="2.9720643mm" svg:y="15.395575mm"/>
          <draw:path svg:d="M 0.0 7.963923 C 28.73371 1.1376889 199.36363 10.5568285 207.43323 0.0 C 193.72807 18.018017 30.400679 7.963923 0.0 7.963923 z" svg:height="0.107605964mm" draw:style-name="style-3523" svg:viewBox="0.0 0.0 207.43323 10.760596" svg:width="2.0743322mm" svg:x="56.98225mm" svg:y="15.791127mm"/>
          <draw:path svg:d="M 2.718261 5.2845206 C -9.267441 -9.717389 21.635872 12.0843115 32.272335 11.158274 C 25.154713 29.123503 9.755944 7.004276 2.718261 5.2845206 z" svg:height="0.18151101mm" draw:style-name="style-3524" svg:viewBox="0.0 0.0 32.272358 18.151102" svg:width="0.3227236mm" svg:x="40.317276mm" svg:y="16.174843mm"/>
          <draw:path svg:d="M 112.871414 0.31954604 C 97.15532 12.199371 32.96714 16.856003 0.0 6.193299 C 44.23866 10.823487 70.90854 -2.167584 112.871414 0.31954604 z" svg:height="0.12158936mm" draw:style-name="style-3525" svg:viewBox="0.0 0.0 112.871414 12.1589365" svg:width="1.1287142mm" svg:x="57.694244mm" svg:y="16.224493mm"/>
          <draw:path svg:d="M 48.82131 0.0 C 38.793655 17.674147 13.261464 19.843748 1.2757618 35.74525 C -7.6141987 22.383665 32.28485 7.3288684 48.82131 0.0 z" svg:height="0.3574525mm" draw:style-name="style-3526" svg:viewBox="0.0 0.0 48.8214 35.74525" svg:width="0.48821402mm" svg:x="38.19228mm" svg:y="16.346487mm"/>
          <draw:path svg:d="M 0.0 0.0 C 1.0319138 0.9260376 42.889015 12.699987 39.581722 19.102919 C 35.66562 27.040398 0.0 12.091477 0.0 0.0 z" svg:height="0.21326469mm" draw:style-name="style-3527" svg:viewBox="0.0 0.0 39.76782 21.32647" svg:width="0.3976782mm" svg:x="40.93977mm" svg:y="16.525345mm"/>
          <draw:path svg:d="M 1170.5696 0.0 C 792.71814 46.09033 378.56583 87.23304 0.0 112.871216 C 410.20996 66.78088 786.3151 35.771595 1170.5696 0.0 z" svg:height="1.1287122mm" draw:style-name="style-3528" svg:viewBox="0.0 0.0 1170.5696 112.871216" svg:width="11.705695mm" svg:x="2.1402147mm" svg:y="16.584082mm"/>
          <draw:path svg:d="M 83.21157 0.0 C 82.073875 1.243565 20.981438 18.097448 0.0 0.0 C 27.728441 0.0 55.430237 0.0 83.21157 0.0 z" svg:height="0.083268575mm" draw:style-name="style-3529" svg:viewBox="0.0 0.0 83.21157 8.326858" svg:width="0.83211565mm" svg:x="56.268932mm" svg:y="16.584082mm"/>
          <draw:path svg:d="M 0.0 12.25024 C 1.7463 1.9315075 61.806625 -1.1641327 95.091194 0.37041503 C 93.23922 10.609918 24.89734 5.371119 0.0 12.25024 z" svg:height="0.12250217mm" draw:style-name="style-3530" svg:viewBox="0.0 0.0 95.091194 12.250217" svg:width="0.9509119mm" svg:x="15.984272mm" svg:y="16.580112mm"/>
          <draw:path svg:d="M 29.65985 0.0 C 19.420649 5.688545 19.949524 22.013351 0.0 17.780022 C 4.0218797 6.111949 15.822273 2.010839 29.65985 0.0 z" svg:height="0.18472621mm" draw:style-name="style-3531" svg:viewBox="0.0 0.0 29.65985 18.47262" svg:width="0.2965985mm" svg:x="37.7907mm" svg:y="16.702616mm"/>
          <draw:path svg:d="M 0.0 20.161276 C 45.984554 -2.0636256 156.58038 27.596022 187.58958 0.0 C 161.5281 23.071709 38.23228 23.230371 0.0 20.161276 z" svg:height="0.21554914mm" draw:style-name="style-3532" svg:viewBox="0.0 0.0 187.58958 21.554914" svg:width="1.8758957mm" svg:x="14.617964mm" svg:y="17.45218mm"/>
          <draw:path svg:d="M 861.74805 29.380877 C 713.7403 44.858974 564.9122 31.232952 416.71872 30.809649 C 337.13217 30.41279 257.86298 36.81562 178.91107 45.49403 C 126.100174 51.182476 48.78901 31.62981 0.0 49.11885 C 135.06967 0.22386391 317.60574 14.273191 458.78738 9.00805 C 494.82443 7.7908273 854.92194 -20.307827 861.74805 29.380877 z" svg:height="0.49118897mm" draw:style-name="style-3533" svg:viewBox="0.0 0.0 861.74805 49.118896" svg:width="8.61748mm" svg:x="59.89081mm" svg:y="17.477724mm"/>
          <draw:path svg:d="M 71.3054 0.0 C 52.387787 18.811834 28.734114 32.755386 0.0 41.645348 C 19.844152 23.759651 45.164795 11.429978 71.3054 0.0 z" svg:height="0.41645348mm" draw:style-name="style-3534" svg:viewBox="0.0 0.0 71.3054 41.645348" svg:width="0.713054mm" svg:x="35.710278mm" svg:y="17.712795mm"/>
          <draw:path svg:d="M 0.0 0.0 C 12.303027 35.348293 19.023386 107.711845 6.0061736 148.61636 C 8.784185 94.27093 3.2011125 48.339264 0.0 0.0 z" svg:height="1.4861636mm" draw:style-name="style-3535" svg:viewBox="0.0 0.0 13.07238 148.61636" svg:width="0.1307238mm" svg:x="40.878918mm" svg:y="17.950392mm"/>
          <draw:path svg:d="M 89.08532 0.0 C 89.29687 5.9001966 20.346382 19.843748 0.0 5.9001966 C 28.204834 -5.7944217 52.493565 8.387327 89.08532 0.0 z" svg:height="0.11898761mm" draw:style-name="style-3536" svg:viewBox="0.0 0.0 89.08581 11.898762" svg:width="0.89085805mm" svg:x="47.950436mm" svg:y="17.950392mm"/>
          <draw:path svg:d="M 0.0 0.0 C 14.68418 31.30017 21.484072 93.82118 17.885696 124.724495 C 5.476894 89.50862 9.41924 38.126507 0.0 0.0 z" svg:height="1.247245mm" draw:style-name="style-3537" svg:viewBox="0.0 0.0 18.833073 124.724495" svg:width="0.18833074mm" svg:x="41.29537mm" svg:y="18.06919mm"/>
          <draw:path svg:d="M 0.0 18.097448 C 3.7305942 -5.6622024 123.00484 1.9842942 142.63684 0.0 C 101.91753 20.399271 43.841496 7.27588 0.0 18.097448 z" svg:height="0.18097448mm" draw:style-name="style-3538" svg:viewBox="0.0 0.0 142.63684 18.097448" svg:width="1.4263684mm" svg:x="10.458979mm" svg:y="18.12581mm"/>
          <draw:path svg:d="M 338.69308 0.0 C 232.33057 23.442123 96.54641 26.749416 0.0 29.553871 C 104.1929 11.165541 225.63666 9.68388 338.69308 0.0 z" svg:height="0.29553872mm" draw:style-name="style-3539" svg:viewBox="0.0 0.0 338.69308 29.553871" svg:width="3.3869307mm" svg:x="11.231033mm" svg:y="18.18825mm"/>
          <draw:path svg:d="M 65.612915 0.0 C 48.256096 20.372828 15.183181 24.923784 0.28745013 47.545544 C -4.052159 29.289433 41.82682 10.16007 65.612915 0.0 z" svg:height="0.47545546mm" draw:style-name="style-3540" svg:viewBox="0.0 0.0 65.61284 47.545544" svg:width="0.6561284mm" svg:x="34.876354mm" svg:y="18.246723mm"/>
          <draw:path svg:d="M 0.21114667 10.573886 C -3.9163063 -6.8622665 54.477253 0.25515237 0.21114667 10.573886 z" svg:height="0.10573946mm" draw:style-name="style-3541" svg:viewBox="0.0 0.0 23.438015 10.573946" svg:width="0.23438016mm" svg:x="14.555792mm" svg:y="18.498703mm"/>
          <draw:path svg:d="M 0.0 0.0 C 10.2392 18.097448 15.928048 49.821125 5.9003987 71.33164 C -3.8099256 50.508865 7.7522717 30.506453 0.0 0.0 z" svg:height="0.7133164mm" draw:style-name="style-3542" svg:viewBox="0.0 0.0 11.142276 71.33164" svg:width="0.11142276mm" svg:x="38.859352mm" svg:y="19.020102mm"/>
          <draw:path svg:d="M 255.48166 0.0 C 177.95874 22.304436 80.08938 18.282757 0.0 23.653675 C 72.23123 2.989764 176.31831 14.049328 255.48166 0.0 z" svg:height="0.23653674mm" draw:style-name="style-3543" svg:viewBox="0.0 0.0 255.48166 23.653675" svg:width="2.5548165mm" svg:x="3.3887832mm" svg:y="19.435762mm"/>
          <draw:path svg:d="M 0.9531879 0.0 C 4.8688884 6.085505 23.892677 39.89925 0.9531879 35.74515 C 12.012752 25.08265 -3.915297 20.558136 0.9531879 0.0 z" svg:height="0.36097628mm" draw:style-name="style-3544" svg:viewBox="0.0 0.0 12.075638 36.09763" svg:width="0.12075638mm" svg:x="42.41561mm" svg:y="19.55456mm"/>
          <draw:path svg:d="M 106.16645 0.0 C 112.2783 16.748209 -42.026665 14.26108 11.181033 6.005972 C 47.058506 8.175574 76.82413 4.2067842 106.16645 0.0 z" svg:height="0.124262616mm" draw:style-name="style-3545" svg:viewBox="0.0 0.0 106.34371 12.426261" svg:width="1.0634371mm" svg:x="7.4356937mm" svg:y="19.792156mm"/>
          <draw:path svg:d="M 0.0 11.809679 C 44.23866 -17.268002 92.49839 17.180595 0.0 11.809679 z" svg:height="0.12389867mm" draw:style-name="style-3546" svg:viewBox="0.0 0.0 52.785545 12.389867" svg:width="0.52785546mm" svg:x="57.932102mm" svg:y="19.911919mm"/>
          <draw:path svg:d="M 3.4959307 43.6034 C -28.94203 11.77395 174.86658 8.360883 181.26941 0.0 C 163.9128 22.621964 123.193375 9.181045 99.72481 11.456422 C 71.59961 14.366855 43.289204 15.292791 15.375655 19.843748 C 4.1308846 27.675352 18.180313 38.126507 3.4959307 43.6034 z" svg:height="0.436034mm" draw:style-name="style-3547" svg:viewBox="0.0 0.0 181.26945 43.6034" svg:width="1.8126945mm" svg:x="12.265784mm" svg:y="20.009113mm"/>
          <draw:path svg:d="M 0.0 23.759651 C 47.148735 7.0114417 161.23709 2.4606862 243.60185 0.0 C 193.48979 13.388031 75.961876 16.00738 0.0 23.759651 z" svg:height="0.23759651mm" draw:style-name="style-3548" svg:viewBox="0.0 0.0 243.60185 23.759651" svg:width="2.4360185mm" svg:x="3.1498644mm" svg:y="20.030014mm"/>
          <draw:path svg:d="M 0.0 24.51441 C 9.49837 -6.177352 207.75096 -3.4784696 227.7796 7.9779525 C 216.2174 1.3633696 0.10577519 23.614918 0.0 24.51441 z" svg:height="0.24514408mm" draw:style-name="style-3549" svg:viewBox="0.0 0.0 227.7796 24.514408" svg:width="2.277796mm" svg:x="59.65507mm" svg:y="19.9632mm"/>
          <draw:path svg:d="M 83.21157 0.0 C 82.99982 24.712032 91.14915 35.771595 59.425472 35.771595 C 56.11818 23.045063 76.491005 31.51172 80.724434 30.48001 C 98.081055 2.8839889 6.2970557 17.462597 0.0 17.991674 C 0.9261385 -6.270612 68.52718 2.513372 83.21157 0.0 z" svg:height="0.35771596mm" draw:style-name="style-3550" svg:viewBox="0.0 0.0 84.0004 35.771595" svg:width="0.84000397mm" svg:x="20.856308mm" svg:y="20.445148mm"/>
          <draw:path svg:d="M 249.50188 5.0162473 C 249.3961 4.910472 24.18255 18.139639 0.0 16.895971 C 79.480774 1.1003447 171.68808 -5.302486 249.50188 5.0162473 z" svg:height="0.16978557mm" draw:style-name="style-3551" svg:viewBox="0.0 0.0 249.50188 16.978558" svg:width="2.4950187mm" svg:x="62.448544mm" svg:y="20.692642mm"/>
          <draw:path svg:d="M 715.1158 32.29151 C 593.2749 33.534973 471.72546 39.832233 349.96448 42.821995 C 233.99774 45.73243 113.18874 73.43423 0.0 36.207413 C 65.82851 57.823906 139.01202 40.04378 206.29553 35.70478 C 285.24704 30.439638 364.622 36.948242 443.60016 29.090197 C 508.8469 22.501856 666.85565 -34.85979 715.1158 32.29151 z" svg:height="0.5545928mm" draw:style-name="style-3552" svg:viewBox="0.0 0.0 715.1158 55.459282" svg:width="7.151158mm" svg:x="63.079838mm" svg:y="21.191942mm"/>
          <draw:path svg:d="M 0.0 20.309645 C 36.380207 -39.115826 302.10123 55.843246 318.21417 5.731037 C 300.1169 61.029057 48.36591 16.764359 0.0 20.309645 z" svg:height="0.33741224mm" draw:style-name="style-3553" svg:viewBox="0.0 0.0 318.21417 33.741222" svg:width="3.1821418mm" svg:x="57.694508mm" svg:y="21.490883mm"/>
          <draw:path svg:d="M 130.73047 0.0 C 135.9958 18.17678 1.5345477 17.674147 0.0 5.9001966 C 43.708973 7.7522717 87.417946 4.259672 130.73047 0.0 z" svg:height="0.14273503mm" draw:style-name="style-3554" svg:viewBox="0.0 0.0 130.88115 14.273503" svg:width="1.3088115mm" svg:x="61.080383mm" svg:y="21.514858mm"/>
          <draw:path svg:d="M 368.43195 1.7335827 C 345.9951 38.008015 284.29465 20.862946 250.93065 16.31219 C 167.82486 4.8557677 83.7138 3.823854 0.0 7.7397566 C 122.2636 -12.791935 245.95639 15.624248 368.43195 1.7335827 z" svg:height="0.24347205mm" draw:style-name="style-3555" svg:viewBox="0.0 0.0 368.43195 24.347206" svg:width="3.6843195mm" svg:x="59.23862mm" svg:y="21.735117mm"/>
          <draw:path svg:d="M 124.85671 1.8867953 C 97.04914 19.560942 28.019121 -3.9076262 0.0 13.7665205 C 1.6669686 -6.8973904 100.67376 1.8074639 124.85671 1.8867953 z" svg:height="0.13766524mm" draw:style-name="style-3556" svg:viewBox="0.0 0.0 124.85671 13.766525" svg:width="1.2485671mm" svg:x="57.872047mm" svg:y="21.793646mm"/>
          <draw:path svg:d="M 196.05623 26.79867 C 144.0657 -10.61345 57.970154 20.289862 0.0 20.898474 C 12.170809 -1.829063 205.66058 -13.92054 196.05623 26.79867 z" svg:height="0.26798669mm" draw:style-name="style-3557" svg:viewBox="0.0 0.0 196.40213 26.79867" svg:width="1.9640213mm" svg:x="16.519789mm" svg:y="21.841124mm"/>
          <draw:path svg:d="M 18.165071 19.740194 C 16.312796 32.466724 -2.49904 13.443139 0.2793757 1.7485205 C 21.578138 -7.326749 3.9039927 21.989128 18.165071 19.740194 z" svg:height="0.23959461mm" draw:style-name="style-3558" svg:viewBox="0.0 0.0 18.16513 23.959461" svg:width="0.18165131mm" svg:x="50.561195mm" svg:y="22.209631mm"/>
          <draw:path svg:d="M 83.185 0.0 C 83.92583 8.784185 29.342295 13.334941 0.0 11.906169 C 18.388533 -12.699886 50.8529 12.091477 83.185 0.0 z" svg:height="0.121652745mm" draw:style-name="style-3559" svg:viewBox="0.0 0.0 83.19246 12.165275" svg:width="0.8319246mm" svg:x="1.5459604mm" svg:y="22.050108mm"/>
          <draw:path svg:d="M 368.3617 0.0 C 340.02484 36.697735 281.6313 21.298965 242.5788 21.934021 C 161.4311 23.257017 80.91837 35.560043 0.008831421 41.566017 C -1.9755636 18.09765 331.9815 3.6512628 368.3617 0.0 z" svg:height="0.41566017mm" draw:style-name="style-3560" svg:viewBox="0.0 0.0 368.36166 41.566017" svg:width="3.6836169mm" svg:x="4.457347mm" svg:y="22.050108mm"/>
          <draw:path svg:d="M 0.0 12.911638 C 32.75559 -6.9321103 153.06155 13.334941 164.94107 0.0 C 151.63278 15.081242 22.224901 12.170809 0.0 12.911638 z" svg:height="0.12911639mm" draw:style-name="style-3561" svg:viewBox="0.0 0.0 164.94107 12.911638" svg:width="1.6494107mm" svg:x="60.486923mm" svg:y="22.099058mm"/>
          <draw:path svg:d="M 1.4779257 13.817995 C -10.613551 2.7584312 55.214752 -6.0257545 63.602077 5.245561 C 62.649696 3.89612 2.192312 5.272005 1.4779257 13.817995 z" svg:height="0.13817912mm" draw:style-name="style-3562" svg:viewBox="0.0 0.0 63.602047 13.817913" svg:width="0.6360205mm" svg:x="16.444948mm" svg:y="22.446388mm"/>
          <draw:path svg:d="M 30.218801 118.744965 C 9.660666 142.84859 28.366726 174.78381 24.239273 202.0623 C -26.613564 188.27742 18.339077 35.45427 18.339077 0.0 C 46.252625 6.4028306 29.92792 94.773766 24.239273 112.871216 C 53.47582 112.05105 31.674017 62.3357 36.224976 47.545544 C 59.376015 96.83739 45.511795 152.02943 42.839558 203.91438 C 39.108963 274.74338 53.15829 345.3342 47.998924 416.13657 C 30.748081 357.10794 31.67422 294.6929 35.298836 233.918 C 37.150913 202.90892 61.651394 142.10776 30.218801 118.744965 z" svg:height="4.1613655mm" draw:style-name="style-3563" svg:viewBox="0.0 0.0 49.3928 416.13657" svg:width="0.49392802mm" svg:x="31.96216mm" svg:y="23.298677mm"/>
          <draw:path svg:d="M 200.18375 7.831805 C 161.73978 22.383968 18.99708 -0.44974643 0.0 21.59005 C 23.442074 -5.476692 162.13664 -3.4130666 200.18375 7.831805 z" svg:height="0.21590084mm" draw:style-name="style-3564" svg:viewBox="0.0 0.0 200.18375 21.590084" svg:width="2.0018375mm" svg:x="1.5046854mm" svg:y="23.634962mm"/>
          <draw:path svg:d="M 2.0606482 11.8797245 C -13.364564 6.1646347 62.517933 0.0 73.365845 0.0 C 55.268394 18.494308 21.692745 -3.9423463 2.0606482 11.8797245 z" svg:height="0.11879725mm" draw:style-name="style-3565" svg:viewBox="0.0 0.0 73.36584 11.8797245" svg:width="0.7336584mm" svg:x="4.912285mm" svg:y="23.832344mm"/>
          <draw:path svg:d="M 0.0 10.818339 C 7.858047 -4.6862044 26.352556 -0.5323076 41.64555 4.9445863 C 31.51172 14.0198555 20.0553 2.774984 0.0 10.818339 z" svg:height="0.108182944mm" draw:style-name="style-3566" svg:viewBox="0.0 0.0 41.64555 10.818295" svg:width="0.4164555mm" svg:x="57.219055mm" svg:y="24.259146mm"/>
          <draw:path svg:d="M 0.0 0.0 C 17.779922 4.97426 20.267254 103.161095 5.9003987 112.89766 C 0.74083006 78.07864 0.0 34.8721 0.0 0.0 z" svg:height="1.1289766mm" draw:style-name="style-3567" svg:viewBox="0.0 0.0 15.209983 112.89766" svg:width="0.15209983mm" svg:x="37.434044mm" svg:y="24.486128mm"/>
          <draw:path svg:d="M 112.95059 8.995736 C 92.07498 6.8261333 7.540621 34.52793 0.0 3.0690954 C 26.961067 1.8256314 105.198326 32.041 122.05226 0.0 C 119.06249 2.9633203 115.94041 6.005972 112.95059 8.995736 z" svg:height="0.18201363mm" draw:style-name="style-3568" svg:viewBox="0.0 0.0 122.05226 18.201363" svg:width="1.2205225mm" svg:x="4.457435mm" svg:y="24.634295mm"/>
          <draw:path svg:d="M 1252.3257 4.496657 C 1022.7997 8.62411 793.14136 12.143153 563.58887 18.969286 C 447.9395 22.382353 332.39603 33.733 216.64081 33.52145 C 156.47456 33.336143 51.778976 -3.9964452 0.0 35.902603 C 24.500406 17.090769 59.240215 29.843744 86.51876 31.060764 C 133.64105 33.52145 180.65752 27.54172 227.5946 25.37232 C 335.38583 20.107178 443.0713 14.709615 550.78314 10.264634 C 784.46295 0.6338437 1018.5398 -4.1022205 1252.3257 4.496657 z" svg:height="0.35902506mm" draw:style-name="style-3569" svg:viewBox="0.0 0.0 1252.3257 35.902504" svg:width="12.523257mm" svg:x="3.8764114mm" svg:y="24.857086mm"/>
          <draw:path svg:d="M 14.8707 4.971434 C -33.204124 -10.215784 54.134895 15.210835 14.8707 4.971434 z" svg:height="0.0747944mm" draw:style-name="style-3570" svg:viewBox="0.0 0.0 25.341 7.4794393" svg:width="0.25340998mm" svg:x="19.697952mm" svg:y="25.268793mm"/>
          <draw:path svg:d="M 231.69562 0.5486584 C 198.01413 5.416941 47.12229 20.89504 0.0 6.34308 C 83.7142 10.946723 149.11916 -2.8644083 231.69562 0.5486584 z" svg:height="0.124305755mm" draw:style-name="style-3571" svg:viewBox="0.0 0.0 231.69562 12.430575" svg:width="2.316956mm" svg:x="5.5271454mm" svg:y="25.31302mm"/>
          <draw:path svg:d="M 221.80008 0.0 C 160.09923 31.723475 63.155865 46.302082 0.0 10.55693 C 23.68032 23.971403 73.077736 6.72056 98.50456 5.2653437 C 139.62042 2.9104326 180.76294 1.8520752 221.80008 0.0 z" svg:height="0.31431982mm" draw:style-name="style-3572" svg:viewBox="0.0 0.0 221.80008 31.431984" svg:width="2.218001mm" svg:x="56.961617mm" svg:y="25.43704mm"/>
          <draw:path svg:d="M 0.0 2.4671457 C 0.42330262 -4.041662 30.903313 4.6367483 35.771595 2.4671457 C 22.436655 25.724163 6.8263354 4.3723106 0.0 2.4671457 z" svg:height="0.1324008mm" draw:style-name="style-3573" svg:viewBox="0.0 0.0 35.771595 13.240079" svg:width="0.35771596mm" svg:x="22.103819mm" svg:y="25.531166mm"/>
          <draw:path svg:d="M 303.2906 1266.671 C 321.89087 1268.0469 387.71896 1273.0741 398.1701 1253.68 C 399.81046 1250.7959 303.4759 1184.2269 303.2906 1266.671 z M 196.31956 951.8962 C 188.35574 1041.7753 218.33292 975.8676 196.31956 951.8962 z M 237.85934 1029.1016 C 244.1566 1008.4112 239.92317 943.112 231.95894 940.01624 C 218.624 977.4284 230.71547 978.9367 237.85934 1029.1016 z M 321.04425 922.13055 C 338.85083 922.13055 356.7365 922.13055 374.51645 922.13055 C 377.47977 900.8318 319.29776 906.62604 321.04425 922.13055 z M 130.88792 892.4707 C 124.484886 877.25726 156.5259 871.67456 136.89409 862.81085 C 135.12135 869.6903 112.89645 885.08905 130.88792 892.4707 z M 309.16434 898.31824 C 326.1243 897.07477 401.345 890.4602 389.46545 859.5569 C 369.83328 808.9156 267.83652 848.70886 309.16434 898.31824 z M 844.0194 827.0395 C 881.4315 828.75934 856.4282 814.39246 875.8489 796.66547 C 867.1705 806.9842 870.37195 824.8699 849.814 815.26575 C 843.0937 799.1261 879.57965 787.45795 861.694 773.6997 C 863.8636 798.2 851.0579 777.642 843.91406 773.6997 C 844.0194 791.453 844.0194 809.2595 844.0194 827.0395 z M 291.3315 797.37964 C 292.12524 789.6274 292.23102 754.4906 285.51065 773.5935 C 284.71695 781.42535 284.47876 816.5621 291.3315 797.37964 z M 1146.941 791.3472 C 1147.6556 783.5949 1147.7614 748.6964 1140.9352 767.614 C 1140.2206 775.47205 1140.0358 810.71454 1146.941 791.3472 z M 986.4449 803.25336 C 986.4449 792.7229 1002.4521 768.7252 986.4449 761.6874 C 980.8618 766.68787 973.82416 799.5492 986.4449 803.25336 z M 653.7577 779.5997 C 659.2346 764.3067 663.36224 745.8124 647.8573 737.95435 C 660.6634 753.14136 642.38043 771.60925 653.7577 779.5997 z M 309.16434 791.3472 C 306.57123 771.9532 315.1705 710.64923 303.26395 720.17426 C 305.85706 739.56824 297.17862 801.0042 309.16434 791.3472 z M 261.72455 749.8341 C 261.48636 741.15564 263.89417 701.1242 255.82416 720.17426 C 255.63927 728.85266 253.46965 768.7517 261.72455 749.8341 z M 897.35956 827.0395 C 919.7169 814.604 908.9484 751.2893 903.3658 726.0744 C 920.5106 721.5237 897.7831 754.3848 915.24567 749.7545 C 918.34143 723.8253 910.8007 696.7057 891.4862 678.5551 C 895.40155 727.9265 885.665 778.11804 897.35956 827.0395 z M 653.7577 732.0275 C 658.0969 701.94434 665.63763 664.42645 647.8573 642.86285 C 651.77344 670.67065 640.10504 714.0358 653.7577 732.0275 z M 523.0006 666.59607 C 532.1021 657.6268 513.7929 632.4119 511.12067 648.73663 C 511.54416 646.5936 522.18024 667.5751 523.0006 666.59607 z M 475.45505 654.7164 C 474.31735 643.6568 479.47653 596.1112 469.66083 613.2032 C 470.82477 624.4743 465.63895 671.9143 475.45505 654.7164 z M 326.94424 702.2619 C 329.82803 682.41815 329.43118 662.4686 325.80658 642.73065 C 331.495 654.61035 317.94852 703.8493 303.26395 678.5287 C 293.76556 701.124 301.80893 806.878 322.5784 822.3825 C 322.68417 822.51495 328.37262 796.85034 332.9238 797.3001 C 334.77606 805.4759 323.82227 833.4421 344.8037 826.95996 C 344.38022 755.7605 351.94757 682.7886 332.9238 613.12366 C 328.79654 642.4131 347.21152 675.69775 326.94424 702.2619 z M 1158.8475 619.1034 C 1159.7737 615.0553 1156.5721 584.57526 1152.9476 601.3235 C 1147.6814 623.9188 1156.0425 631.0889 1158.8475 619.1034 z M 517.12683 630.98315 C 525.3026 623.0191 528.39795 589.5229 511.22644 589.44354 C 514.74567 601.6939 503.89767 628.49603 517.12683 630.98315 z M 635.9778 613.2032 C 636.69196 605.34515 636.90393 570.42017 630.0774 589.44354 C 629.25745 597.14294 629.0455 632.4119 635.9778 613.2032 z M 1152.9468 571.5577 C 1152.9468 575.57935 1152.9468 579.52167 1152.9468 583.4374 C 1161.3079 588.80853 1167.6317 574.75916 1152.9468 571.5577 z M 635.9778 571.5577 C 637.539 563.48785 632.247 548.30084 630.0774 559.6779 C 628.4371 567.8271 633.80817 582.88184 635.9778 571.5577 z M 1129.0819 625.0565 C 1125.9862 607.93787 1141.385 538.1674 1123.2877 529.9652 C 1127.0973 559.8368 1115.4288 605.0012 1129.0819 625.0565 z M 1164.721 553.7777 C 1164.2979 543.8559 1167.9225 499.93494 1159.0325 517.9797 C 1159.4556 527.90155 1155.6194 571.9283 1164.721 553.7777 z M 653.7577 625.0565 C 650.34467 586.7449 660.9807 503.13644 647.8573 494.35226 C 651.27075 532.58453 640.63434 616.2723 653.7577 625.0565 z M 653.7577 482.4461 C 644.4442 463.63428 660.9807 446.88605 641.9044 446.6745 C 645.5819 459.10974 632.3528 488.1081 653.7577 482.4461 z M 635.9778 547.7453 C 639.6024 511.25934 641.3489 475.43466 630.0774 440.77432 C 625.42084 461.38535 627.59045 521.02234 635.9778 547.7453 z M 1164.721 452.7598 C 1165.5413 445.1133 1165.6471 409.8708 1159.0325 428.92084 C 1158.0006 436.77908 1158.0006 471.91562 1164.721 452.7598 z M 1200.4923 434.927 C 1202.0531 426.75143 1196.762 411.6702 1194.4866 423.02084 C 1192.8458 431.1964 1198.1112 446.2512 1200.4923 434.927 z M 1182.6066 458.68646 C 1187.0516 444.84866 1186.5227 425.1638 1176.7067 411.11447 C 1174.0339 432.22812 1167.5251 444.95465 1182.6066 458.68646 z M 1140.961 565.6575 C 1162.7628 549.7296 1143.2365 398.70544 1140.961 399.47272 C 1140.961 454.77075 1140.961 510.12146 1140.961 565.6575 z M 1129.0819 518.08545 C 1133.7385 487.81723 1147.4707 407.4103 1123.2877 387.38126 C 1127.0973 429.0268 1115.3231 486.38846 1129.0819 518.08545 z M 1230.0464 595.2909 C 1231.3956 627.57007 1214.436 680.5925 1261.4785 687.895 C 1290.2123 692.5782 1274.7078 618.89166 1265.9236 607.27655 C 1261.3728 622.0932 1283.1746 671.7821 1254.0436 672.62866 C 1256.1074 599.0481 1246.6086 525.6262 1250.6306 452.07208 C 1252.9059 409.3948 1285.45 319.99216 1246.2914 286.7075 C 1273.7816 310.07028 1246.5029 374.84024 1239.7826 402.56848 C 1233.8826 427.06894 1242.2695 448.76477 1244.9421 472.70953 C 1249.8102 513.6405 1238.2218 554.25415 1242.058 595.2911 C 1221.791 568.83276 1240.2057 535.5481 1236.158 506.2324 C 1209.2765 529.5948 1229.0145 566.79535 1230.0464 595.2909 z M 1224.2522 476.46658 C 1225.7072 484.64215 1227.3479 492.76483 1228.9087 500.86108 C 1214.7534 493.00302 1238.2218 430.37604 1211.7634 432.86316 C 1196.2589 434.29193 1219.0927 462.62878 1224.278 464.58664 C 1171.5729 480.80557 1246.0798 554.0953 1200.5981 571.66345 C 1200.5981 543.85565 1200.5981 516.1539 1200.5981 488.3461 C 1175.5947 500.22583 1217.7434 559.38666 1182.7124 559.67773 C 1184.4589 545.3902 1169.4833 469.1374 1200.4923 476.2546 C 1168.2397 455.90823 1173.0021 542.0036 1173.6108 555.52386 C 1177.7385 636.0365 1172.1559 716.99896 1182.6066 797.0619 C 1197.185 782.58923 1182.7124 768.0371 1191.9197 752.24146 C 1204.4342 730.9161 1234.9144 735.06995 1247.9321 713.90344 C 1230.5753 713.90344 1200.8097 727.3179 1189.327 706.33624 C 1174.2455 678.3434 1180.3312 640.1111 1194.1951 613.0177 C 1198.1112 637.94147 1179.3252 668.8448 1200.0951 690.1173 C 1218.0865 683.7409 1204.4342 664.2147 1204.2227 653.9753 C 1206.3923 664.2147 1209.8054 674.1366 1213.933 683.63513 C 1169.9862 650.61536 1212.5837 519.0116 1224.2522 476.46658 z M 1236.053 375.50153 C 1224.4645 332.9036 1257.6432 282.15652 1224.173 244.85019 C 1173.6376 276.17682 1117.9166 298.77234 1069.7622 333.90887 C 1093.2306 324.43674 1075.8479 348.06418 1093.5221 351.68878 C 1089.6859 336.07846 1095.6917 326.1566 1111.302 322.0554 C 1111.6194 329.56946 1112.9427 353.2762 1099.4221 334.01465 C 1095.506 352.9589 1114.0005 352.9589 1123.102 363.46274 C 1126.1978 351.37125 1109.6613 322.45224 1129.1078 316.12875 C 1132.5209 331.23642 1114.8467 360.15546 1135.0078 369.60092 C 1145.3528 364.81198 1132.6266 346.9525 1146.8877 345.81482 C 1144.6123 357.32413 1145.1412 368.78058 1148.4485 380.02542 C 1144.7181 375.28937 1152.6819 353.06448 1158.5819 351.60925 C 1158.6877 362.08685 1151.9673 386.45493 1170.4618 387.4073 C 1173.5576 375.10428 1156.9154 346.37036 1176.3618 339.86176 C 1179.8807 357.64166 1161.5719 386.58713 1182.156 399.393 C 1205.6244 362.19263 1170.2761 317.7426 1194.036 280.64804 C 1198.0579 322.1876 1181.5214 365.60568 1199.8302 405.4785 C 1215.3347 387.91013 1187.0242 368.27814 1205.6244 352.0592 C 1207.1852 373.8608 1209.1433 395.63617 1211.5244 417.49063 C 1243.1423 420.37463 1196.0199 286.2309 1197.8722 269.69443 C 1197.9779 268.55676 1213.7998 289.7235 1215.4406 293.0308 C 1210.5724 283.84973 1222.9812 268.23944 1229.2784 262.9741 C 1227.0564 299.80423 1214.0396 341.37027 1236.053 375.50153 z M 1105.2954 268.60983 C 1106.3274 264.45593 1103.2316 233.79063 1099.3955 250.51239 C 1094.1301 273.34592 1102.6237 280.51602 1105.2954 268.60983 z M 1248.0378 256.5977 C 1249.5986 248.44856 1244.3075 233.34088 1242.0321 244.71797 C 1240.2855 252.91998 1245.6567 268.00122 1248.0378 256.5977 z M 1497.5139 256.5977 C 1496.6935 245.6439 1493.5978 236.75395 1485.6339 232.94402 C 1486.9832 243.4745 1479.5482 262.73608 1497.5139 256.5977 z M 1253.8063 262.6303 C 1262.5905 283.16202 1289.4718 411.35266 1265.6862 423.02063 C 1261.6643 359.78522 1276.5342 295.27972 1259.7861 232.97046 C 1257.6425 238.7649 1268.5962 263.768 1253.8063 262.6303 z M 1265.8186 720.17426 C 1292.8857 699.6161 1327.5194 699.2986 1333.2079 659.71686 C 1338.0759 626.53815 1331.5671 592.22156 1328.154 559.25464 C 1317.2003 453.07733 1323.286 345.3126 1313.4698 238.95 C 1298.8915 256.8359 1323.6033 284.11438 1301.59 298.40192 C 1297.7538 278.13486 1316.7772 248.87187 1295.9015 233.07625 C 1294.5522 245.85567 1290.5304 257.76184 1284.0216 268.82138 C 1281.2432 259.11127 1296.2189 230.72133 1278.2274 227.20248 C 1264.3894 330.04605 1290.742 433.26004 1278.2274 536.23584 C 1258.1721 509.6717 1276.2693 476.49283 1272.4331 447.1507 C 1228.9095 478.3451 1255.2878 556.8999 1272.4331 595.66125 C 1271.7186 586.98285 1275.6346 582.93475 1284.3131 583.78156 C 1288.335 608.78467 1269.5232 639.45 1290.2131 660.98694 C 1311.8033 633.9996 1279.1536 598.2542 1302.093 571.79584 C 1304.1569 611.48334 1296.5104 651.06506 1302.093 690.6466 C 1287.2231 692.60443 1297.225 673.3693 1284.1016 672.7607 C 1277.8035 688.239 1259.4946 701.01843 1265.8186 720.17426 z M 1414.3286 250.75038 C 1412.6879 237.91808 1418.8793 187.59431 1408.3228 203.4164 C 1409.9894 215.87848 1403.7721 266.51956 1414.3286 250.75038 z M 1105.2954 226.93805 C 1106.1158 219.29155 1106.2216 184.18146 1099.3955 203.39015 C 1098.5751 210.9571 1098.4694 246.19963 1105.2954 226.93805 z M 1135.061 215.08456 C 1120.1912 204.13078 1146.5437 177.77823 1123.1812 173.43922 C 1123.0753 179.41875 1123.6042 224.76845 1111.3013 203.20485 C 1109.8462 226.85852 1125.5623 245.98788 1129.0812 268.53052 C 1150.5656 258.79395 1117.81 229.1341 1140.961 220.98497 C 1143.448 228.52568 1130.6161 255.77774 1146.9668 256.7301 C 1150.9888 235.96024 1123.71 187.38277 1144.0826 171.77245 C 1131.3573 181.48257 1136.7284 201.96138 1135.061 215.08456 z M 1402.4495 102.10758 C 1400.4915 114.38416 1404.4075 124.41201 1414.3293 131.8732 C 1418.8801 116.474434 1402.5552 94.75217 1426.2094 114.09328 C 1424.0397 108.29886 1434.9935 83.295746 1420.3093 84.32766 C 1417.0012 92.92654 1411.0212 98.800285 1402.4495 102.10758 z M 820.1542 244.85019 C 830.60535 239.58505 832.6692 290.22614 844.0194 292.39572 C 842.3791 213.94688 896.4068 91.23312 837.93414 23.684963 C 823.75256 7.3602576 818.0904 71.12473 817.5611 76.284096 C 813.1161 132.50826 820.1542 188.73221 820.1542 244.85019 z M 938.8989 179.3923 C 932.39014 124.30604 932.28436 68.61136 933.2105 13.101791 C 866.85315 23.764496 900.4549 77.52776 873.67926 120.07281 C 869.76355 84.618744 887.0142 46.624454 867.99084 13.101791 C 808.0361 32.046047 839.7864 169.3911 856.1109 209.2639 C 857.7512 192.62167 863.7574 190.66362 874.20856 203.49593 C 878.9708 181.87944 868.2024 158.94014 879.897 138.17026 C 879.897 148.48898 873.2824 172.96303 891.7769 173.80963 C 895.7984 124.41201 880.18805 73.479645 897.46533 25.193268 C 901.593 104.356514 887.3319 184.49878 903.47156 263.02716 C 912.57306 209.79298 896.85693 154.41563 915.35144 102.50444 C 910.2981 231.17128 928.3691 360.6054 909.45105 488.7696 C 914.50446 388.99533 893.12616 290.72897 885.6916 191.69553 C 886.51196 204.52783 870.29285 241.5431 861.9322 251.22678 C 860.0799 243.18343 870.9279 215.19054 850.05225 221.56693 C 847.77686 276.99716 857.9103 333.3269 844.15186 387.85764 C 843.54346 374.73425 837.3257 295.06818 832.2719 308.37686 C 824.51965 295.88855 837.24615 276.15057 822.87933 266.414 C 861.9584 292.15793 829.4939 405.9553 820.3924 441.51514 C 813.67206 414.31598 813.24854 386.11136 814.3862 358.27734 C 794.754 353.1444 805.07275 375.63394 802.29474 384.23303 C 782.451 383.70395 788.0336 407.1723 801.3686 394.3402 C 783.08606 399.42026 797.6378 760.0208 814.3862 762.40216 C 814.3862 675.566 791.34094 584.20526 826.2661 500.91437 C 824.52 527.0552 809.5181 755.8669 832.06036 756.2902 C 832.06036 724.011 813.9627 683.5298 837.96075 655.32513 C 853.2537 678.26447 831.45197 715.8883 844.6811 739.14514 C 849.4434 739.9653 851.82495 736.9755 852.0099 730.36096 C 853.0418 740.28284 858.201 746.8974 867.6202 750.2047 C 873.30865 647.36115 846.03033 542.5597 873.44104 441.17136 C 873.2029 554.96875 838.7807 676.4917 885.2944 785.71185 C 883.4421 609.49945 869.1814 432.8636 885.2944 256.8892 C 893.04663 328.00928 889.3158 399.79065 887.9932 471.25452 C 886.6702 533.06116 865.8741 599.3923 893.9994 658.4207 C 869.2872 606.2977 886.3529 540.39014 903.1009 488.61115 C 903.1804 507.079 919.42584 507.52875 917.6793 535.019 C 914.26624 584.84015 912.7051 634.8199 909.1067 684.53503 C 938.2639 680.72516 908.68317 579.25745 920.98663 559.78394 C 923.4736 587.2742 891.00946 759.99414 932.8665 761.7404 C 915.8008 764.4656 939.9046 810.10614 920.98663 821.1657 C 957.9752 828.60065 998.50934 830.9818 1033.8577 815.292 C 936.38495 850.4287 992.1063 691.6787 980.51746 648.9748 C 987.55554 684.53485 973.7971 721.1531 986.3117 755.9458 C 999.01154 719.27454 981.7609 679.29596 998.0858 643.1011 C 1001.81665 690.43506 962.7109 758.1154 1003.9862 797.6178 C 1006.3674 790.1566 993.5351 762.9046 1009.78046 761.952 C 1020.9458 777.35077 1000.3879 795.34247 1015.6542 809.49774 C 1039.9691 787.8812 1002.0282 753.062 1027.5604 732.29236 C 1031.4761 754.80835 1012.47894 784.86505 1033.4608 803.46533 C 1050.2092 797.59155 1026.2378 771.4243 1045.3403 767.72015 C 1045.3403 814.60443 1036.4503 818.4672 1082.2494 823.3091 C 1104.157 825.5845 1140.9602 831.5111 1154.5867 807.8045 C 1185.3843 753.85596 1127.5995 691.46716 1154.904 636.0371 C 1141.7806 662.9452 1156.9679 706.20465 1160.5924 733.61554 C 1162.2332 745.70703 1154.401 848.7359 1131.8588 803.1746 C 1103.5481 745.9981 1204.8307 660.1145 1144.3733 613.52136 C 1152.5487 619.9242 1141.5948 724.09076 1134.4514 725.96924 C 1122.6772 719.54 1127.4138 648.8696 1122.5715 648.8696 C 1120.1903 656.3044 1132.9165 683.5829 1116.6715 684.50903 C 1109.025 581.66547 1127.7311 477.9224 1110.7715 375.47568 C 1105.0831 428.8421 1103.7339 482.65845 1110.7715 535.9984 C 1091.8539 538.85596 1108.1788 514.19684 1092.8859 512.21234 C 1088.6523 525.44147 1108.4961 572.5902 1081.0059 571.66425 C 1080.1855 549.0423 1119.873 301.8951 1057.1403 369.7077 C 1070.7926 291.68216 1023.64386 387.38187 1027.5862 387.67294 C 1019.1193 380.2382 1031.8196 325.9721 1015.6005 328.1417 C 1015.6005 405.34708 1015.6005 482.65845 1015.6005 559.86383 C 1037.2965 555.65704 1018.9078 395.5312 1033.5919 399.47354 C 1033.5919 431.99072 1048.9907 464.87854 1037.9312 497.34283 C 1052.6154 453.4219 1024.1727 406.45853 1045.3661 363.6753 C 1055.6053 448.5272 1013.1136 537.50653 1051.2661 619.0776 C 1055.288 583.6235 1037.9312 545.57635 1057.0603 512.1859 C 1052.9327 595.31793 1066.9822 679.2174 1051.2661 761.688 C 1047.7473 750.8666 1063.9664 710.35876 1039.3862 714.24817 C 1033.8035 728.0331 1057.9865 751.18414 1039.3862 761.688 C 1027.0831 740.3097 1022.4262 704.96136 1039.3862 684.48254 C 1038.9631 694.64264 1043.0109 702.60645 1051.2661 708.2687 C 1045.7892 681.7045 1064.6011 646.03876 1039.3862 625.0573 C 1036.2904 637.1488 1052.9327 665.9883 1033.4858 672.4971 C 1034.3058 636.3286 1003.9317 587.19543 1030.4958 554.33405 C 990.19995 603.9434 1035.4701 670.6448 1021.6059 725.9164 C 1017.5844 698.7172 1036.1847 666.782 1015.67926 642.705 C 1011.7898 669.7455 1030.39 701.8923 1009.91125 725.9164 C 1009.59393 712.3697 1010.9432 609.20856 1021.7912 624.92487 C 1024.9927 606.6686 1024.5692 588.33295 1020.44196 570.0768 C 1025.2042 578.2524 1017.3462 605.31934 1004.0112 601.1919 C 1015.653 506.5239 1008.2447 411.00928 1009.8055 315.9182 C 978.90216 310.97058 1015.1766 363.88724 991.9198 369.2846 C 987.68634 355.92322 1007.5301 308.82724 980.03986 309.75336 C 974.77454 358.913 1003.72015 412.59692 974.13947 458.3433 C 971.44055 432.73157 979.7221 407.9402 978.79596 382.38135 C 978.0818 360.89728 957.2061 321.71243 968.66254 301.2865 C 934.6635 361.39993 1043.6987 541.97797 956.2538 571.13495 C 961.3071 498.03058 970.6206 424.5822 963.5825 351.2134 C 957.2853 286.17883 918.2066 228.42032 932.5734 161.1368 C 934.55975 167.19505 936.7294 173.33345 938.8989 179.3923 z M 344.83035 642.86304 C 342.23724 700.648 353.7203 757.69214 356.7103 815.26575 C 324.06088 758.72424 372.63834 818.8641 374.4902 821.13947 C 378.61786 796.1628 359.80603 765.47107 380.3906 743.9341 C 384.3063 764.33356 365.41534 793.64923 386.29102 809.5773 C 394.3606 785.7912 412.64355 841.30096 420.9251 839.3429 C 435.7946 836.14136 443.36197 768.6463 445.7431 827.3572 C 458.54877 786.32025 434.78934 743.00793 451.64352 702.5003 C 472.51917 740.0182 431.08557 787.5637 463.52344 821.219 C 467.6511 787.855 450.10898 751.4748 469.5296 720.2804 C 474.90073 753.9355 467.57156 787.5639 469.5296 821.219 C 480.69495 819.9755 483.7907 808.8102 493.28906 821.219 C 493.28906 787.0084 459.79263 727.9269 485.32526 697.3147 C 472.5196 712.8192 506.9151 740.2037 481.30377 749.80804 C 476.8588 730.49335 483.89688 709.4061 473.128 691.1763 C 464.3438 693.6899 461.1423 699.3783 463.41766 708.1625 C 465.58728 670.0095 462.1742 631.989 459.39618 594.0476 C 457.6501 570.2086 476.64682 554.4659 469.42383 529.88605 C 476.64682 554.06903 449.58008 572.6691 450.50623 596.1112 C 451.96124 629.2899 463.52383 663.50055 451.64392 696.1766 C 437.27707 659.24066 485.32526 567.0864 437.06552 546.21075 C 489.5587 568.72675 442.2251 722.0794 433.9698 761.7669 C 418.2537 695.2242 439.6582 626.0622 422.08984 559.7046 C 416.29562 589.4702 405.76495 618.41565 404.20416 648.81635 C 378.9893 620.58527 422.40756 589.2851 404.20416 559.7048 C 372.10864 577.03455 346.47067 604.81586 344.83035 642.86304 z M 1146.941 268.60983 C 1211.9491 255.38068 1243.4613 197.91325 1315.7186 220.21748 C 1367.3918 236.25131 1397.2632 231.17128 1385.7805 168.04166 C 1380.8068 140.33986 1370.8049 100.75814 1383.7168 74.19403 C 1409.0374 22.097528 1437.6653 154.60094 1437.9827 167.48613 C 1478.702 174.10072 1457.6149 110.362686 1461.7426 90.28074 C 1435.813 87.79361 1453.6729 131.74098 1449.8625 143.75313 C 1458.9641 128.24858 1427.1346 84.22188 1450.3915 75.22614 C 1461.9799 70.781166 1465.2614 130.89458 1465.5786 136.00085 C 1466.5048 148.1981 1473.2252 178.78389 1464.1237 186.74792 C 1449.5453 199.52734 1421.6577 243.4745 1449.8625 256.49213 C 1462.6686 239.45303 1462.3772 217.12215 1461.7426 196.96088 C 1489.55 202.46422 1470.7383 245.35323 1473.6224 262.39233 C 1485.8197 245.85587 1500.6896 186.95967 1483.7559 169.92038 C 1496.0588 182.01186 1484.0731 201.14122 1485.3966 214.84657 C 1503.5996 168.04185 1463.8063 125.25862 1473.5166 78.215706 C 1496.8793 96.233826 1481.9835 49.270245 1503.0707 48.582302 C 1514.5533 114.27839 1506.1665 180.87396 1506.9868 246.88757 C 1507.8073 302.89978 1525.5872 364.60062 1497.065 416.93533 C 1487.672 367.9081 1487.0374 313.69492 1437.6395 286.20465 C 1435.893 377.45938 1445.1802 468.39676 1443.6453 559.57214 C 1412.3188 517.6093 1436.9249 463.76648 1425.548 417.0411 C 1410.0435 513.4552 1423.59 611.1394 1419.7538 708.08276 C 1405.9158 630.0572 1413.748 550.47046 1406.9478 471.7834 C 1402.9258 425.08444 1375.224 357.50986 1411.4985 316.79044 C 1395.5708 335.15253 1404.8839 388.51895 1419.8596 405.3465 C 1453.4613 372.19424 1429.1726 319.80664 1425.6538 280.51602 C 1412.213 288.05673 1404.355 284.22015 1401.9739 268.6363 C 1364.7733 310.17587 1394.9362 369.60132 1396.1797 417.25266 C 1361.3602 381.45462 1391.7346 329.5961 1383.162 287.4217 C 1371.5736 230.61555 1348.2368 300.254 1336.86 250.85616 C 1278.3606 287.13058 1316.4073 401.7481 1326.7266 453.31534 C 1337.8918 509.75104 1333.2354 567.3242 1336.7542 624.3685 C 1340.6703 690.5144 1368.901 708.18854 1426.051 732.1597 C 1418.4045 751.07733 1405.1754 728.32336 1396.497 726.2331 C 1414.1711 749.4899 1401.1534 777.93274 1402.397 803.43866 C 1389.4851 786.5054 1389.6967 764.09515 1390.5171 743.9074 C 1383.9025 754.967 1379.9863 766.87317 1378.6371 779.7055 C 1358.4761 769.99536 1375.9386 741.04987 1372.737 726.2333 C 1338.6323 730.17566 1378.0024 783.0923 1354.8514 797.45917 C 1352.2587 770.0747 1365.911 739.77997 1348.9514 714.2214 C 1348.7399 723.64056 1344.1891 727.6887 1335.0077 726.1011 C 1327.8643 717.7666 1328.6046 709.77637 1337.1772 702.4474 C 1302.1464 707.3157 1322.9161 776.134 1316.0901 797.75024 C 1323.3135 775.71045 1325.4031 738.29834 1307.6232 720.2273 C 1276.6141 732.10706 1318.074 793.5699 1301.6174 815.3186 C 1280.636 799.7083 1299.4479 770.15424 1295.8232 749.9929 C 1274.736 765.6033 1293.7594 795.0516 1290.0289 815.3186 C 1261.401 815.927 1265.9518 734.5942 1295.8232 743.987 C 1233.0905 699.0608 1252.008 819.02277 1230.4978 818.41437 C 1212.7178 817.9646 1203.3248 764.2542 1188.7465 815.3186 C 1283.4144 827.9127 1379.2201 818.41437 1474.0996 827.19855 C 1479.7881 863.89606 1407.9537 825.02893 1426.9772 869.05566 C 1420.2568 861.30334 1412.1073 855.27094 1402.6885 851.03754 C 1402.9 1003.9933 1385.4374 1160.7853 1407.6624 1312.8148 C 1414.9915 1362.3185 1455.102 1506.8074 1390.7028 1534.1919 C 1404.7523 1425.6067 1393.2954 1316.0164 1394.8304 1207.2197 C 1396.4712 1092.364 1401.3392 976.9528 1384.697 862.81165 C 1341.4906 916.1781 1434.8352 1020.23865 1366.8113 1059.0 C 1366.3882 981.7946 1365.0648 904.58923 1366.8113 827.38385 C 1318.657 896.0961 1355.0371 983.1176 1354.9314 1059.0 C 1333.0238 989.73224 1342.9457 916.363 1337.0457 845.058 C 1312.4396 847.62445 1327.0181 884.7455 1325.1658 898.58307 C 1309.238 902.1019 1327.5469 834.81836 1307.28 832.9665 C 1290.6378 845.1375 1300.877 965.4435 1292.4102 965.4435 C 1271.746 965.4435 1290.3463 857.0437 1282.9114 840.61304 C 1267.9357 807.6459 1250.7646 930.41254 1250.4473 938.27057 C 1243.6211 1105.1963 1266.8779 1271.7515 1259.8402 1438.915 C 1238.6473 1391.7926 1256.956 1338.876 1241.9546 1290.2985 C 1239.3618 1290.2985 1223.7516 1321.5986 1218.5919 1313.026 C 1206.5005 1291.9121 1243.4095 1282.652 1247.6431 1266.4857 C 1247.3257 1226.5867 1246.3995 1186.7139 1245.4734 1146.9207 C 1242.8807 1042.3307 1239.6792 937.52936 1241.6372 832.8337 C 1188.9321 904.0329 1224.492 1007.90857 1233.885 1086.7543 C 1239.2561 1132.0244 1280.5044 1251.9073 1227.5878 1281.8845 C 1258.9142 1264.2103 1230.3661 1170.8125 1225.6296 1144.3541 C 1208.3787 1045.0029 1213.9613 939.30206 1218.089 838.9456 C 1201.764 845.87756 1199.0656 865.1658 1199.9917 880.45874 C 1183.6667 879.53265 1196.3671 852.2806 1194.1975 844.7136 C 1171.6553 846.35394 1183.6667 879.5064 1182.3175 892.25916 C 1187.0798 890.1953 1162.368 842.0147 1182.3175 832.7279 C 1151.3085 820.0014 1164.7491 859.90045 1164.5376 874.47925 C 1142.9474 876.64886 1154.6157 848.6031 1146.652 838.6812 C 1098.0745 962.9295 1138.8997 1096.5442 1134.772 1224.9464 C 1147.6838 1180.3641 1137.5504 1133.9825 1140.672 1088.6332 C 1142.5243 1060.8257 1164.9607 1020.21204 1145.117 994.6798 C 1160.0927 1014.20624 1132.9197 1181.8462 1161.2303 1178.962 C 1124.8501 1182.4546 1149.4562 1384.1199 1152.8693 1403.0112 C 1141.3866 1383.1675 1140.672 1359.7253 1140.9894 1337.6062 C 1133.9517 1434.6554 1144.2966 1531.8103 1140.9894 1628.8594 C 1112.3613 1366.34 1135.5125 1101.6509 1117.2295 838.60205 C 1084.9769 885.2481 1101.3019 945.78467 1104.8207 997.69604 C 1110.6149 1079.214 1110.086 1160.9968 1111.3295 1242.6471 C 1045.7125 1207.4047 1086.6177 1074.1869 1093.6553 1018.54504 C 1099.3438 972.1372 1126.4109 879.77124 1088.7872 840.40106 C 1059.842 810.00037 1005.39075 850.21716 1010.44415 886.14764 C 991.1297 879.77124 1007.66614 850.9051 1004.64996 838.7078 C 985.7586 838.8136 997.215 865.272 992.66425 874.4001 C 974.6728 870.98706 989.67426 842.4649 986.76385 832.7546 C 942.02295 832.33105 951.09784 879.9828 951.09784 909.95996 C 926.59753 893.6351 946.4413 861.06476 939.2179 838.7341 C 916.38416 832.67505 936.3341 863.261 921.3322 868.28815 C 902.30884 871.41016 928.5552 835.5326 909.4523 838.7341 C 881.7505 946.2344 919.1626 1055.2954 916.06683 1163.6953 C 916.49036 1195.419 898.0754 1226.8248 908.103 1256.1936 C 924.4279 1303.316 879.5809 1353.9574 904.68994 1400.6826 C 901.9911 1387.6387 901.59424 1374.6211 903.5523 1361.392 C 883.9201 1392.6392 901.3827 1428.9136 897.5461 1462.4891 C 916.9664 1456.0599 900.4299 1427.0352 903.5523 1414.9436 C 920.69714 1441.402 913.6857 1475.1891 909.2407 1504.1348 C 896.1173 1496.8851 890.11115 1500.9332 891.35504 1516.0146 C 877.9143 1407.3767 896.9377 1297.8392 885.5608 1189.0955 C 885.9843 1208.9392 902.99677 1193.9901 893.9215 1179.8086 C 877.59656 1154.0382 887.09534 1120.2773 886.38074 1092.073 C 884.1054 1007.7237 874.50085 922.87177 885.5604 838.6287 C 823.0392 881.62354 865.7167 986.6365 871.72284 1045.665 C 885.5604 1184.3597 863.9706 1323.5834 873.89246 1462.3838 C 819.94385 1437.6716 855.689 1309.0049 859.7371 1265.5867 C 872.9663 1123.3732 851.1645 980.70984 862.0125 838.60205 C 837.3003 834.6068 844.76184 866.8331 843.91486 880.1681 C 825.103 869.2143 841.3217 847.492 832.0349 832.62256 C 815.71 840.957 822.9334 860.32434 820.155 874.1357 C 801.23737 877.33716 827.48376 841.40674 808.2751 844.6082 C 783.0602 858.8693 827.0869 919.4325 790.4952 921.81366 C 790.5747 894.32336 797.71814 862.2824 778.61523 838.6816 C 741.8115 864.7431 761.15265 925.3062 763.63995 961.68646 C 769.0111 1037.1191 760.5442 1112.7899 761.78766 1188.3021 C 764.5657 1362.9006 772.42377 1537.2347 772.74146 1711.8861 C 708.76526 1682.9408 723.1321 1595.734 725.3017 1539.5896 C 748.2412 1580.1237 729.13824 1627.1666 737.18164 1670.3467 C 798.6709 1659.4987 756.9196 1446.4828 752.26306 1405.4194 C 742.55273 1319.5623 736.04395 1231.9852 739.0339 1145.6251 C 742.55273 1047.544 761.36456 946.15564 731.3874 850.35 C 713.39594 860.3776 719.5075 910.8074 719.5075 927.55536 C 715.0625 902.42004 741.2035 852.5196 707.62756 838.4438 C 701.9391 838.4438 686.54034 1013.7303 696.35645 1031.0076 C 661.93427 970.5502 707.416 901.81165 689.84766 838.4438 C 672.70276 892.7097 687.8896 949.3572 683.84143 1004.76074 C 654.4993 957.9294 674.9515 901.2028 671.96155 850.2442 C 660.0816 849.4238 655.5308 869.4529 648.2021 850.2442 C 631.2421 944.27716 629.6018 1040.7179 634.9729 1136.0205 C 639.1006 1209.4951 674.23694 1306.6504 634.9729 1375.1774 C 656.56274 1337.3422 628.78186 1271.408 625.9772 1230.5828 C 622.1406 1172.6918 619.57416 1112.949 628.86096 1055.5078 C 636.82477 1005.475 676.72424 877.8402 618.51556 844.4496 C 580.8919 919.2472 602.1907 1005.3692 606.6357 1084.7441 C 612.64185 1194.5728 613.0387 1304.7452 612.4299 1414.8649 C 557.8729 1366.1816 583.08777 1275.0063 590.5223 1213.0144 C 605.2065 1091.3588 587.9292 966.3167 582.8758 844.66156 C 573.37744 845.0584 568.8263 877.2847 572.23975 883.714 C 569.35596 870.9346 569.0649 857.81116 570.8905 844.66156 C 533.58417 859.84875 517.76227 1010.2377 549.30066 1034.3148 C 496.70132 993.88654 548.69226 897.68396 541.33685 844.66156 C 536.3626 847.14844 525.2239 884.7459 524.9062 884.7459 C 513.8466 880.85645 536.57416 841.7511 517.5774 844.66156 C 490.69556 1027.9119 517.78894 1213.0144 511.677 1397.1908 C 418.64932 1378.3789 497.62747 919.06226 499.79706 844.66156 C 457.22577 884.1375 479.84753 995.4477 482.54642 1047.3324 C 482.96994 1052.8093 486.46213 1140.0424 465.58646 1121.3363 C 447.19772 1104.9056 473.23297 1069.0018 462.99335 1051.2482 C 466.90906 1069.3721 467.33255 1087.7341 464.23682 1106.0433 C 475.2964 1019.3129 473.23254 931.33905 464.23682 844.5558 C 448.0177 845.3495 460.718 872.73395 458.33643 880.3276 C 459.87097 878.87256 415.8709 805.82104 424.54932 905.6482 C 432.80423 1001.55963 436.03238 1100.17 416.79706 1195.1287 C 402.53598 1080.8285 412.77557 965.4439 411.00284 850.6148 C 377.5064 858.18176 397.08572 901.2561 393.01135 923.37524 C 386.82028 958.61774 344.53967 928.03174 328.92935 950.0451 C 303.50293 985.73737 320.85977 1086.5702 321.1771 1129.1943 C 321.6006 1186.1326 325.72784 1201.6375 381.42252 1213.1201 C 385.444 1122.0505 371.92413 1030.2667 387.42868 939.8584 C 426.77222 1067.5994 361.68454 1216.7185 446.85416 1331.9711 C 474.66174 1309.5079 430.7412 1271.3021 458.7341 1248.7333 C 445.29337 1347.264 523.4249 1416.6115 571.4993 1492.3352 C 599.3069 1483.7892 539.5641 1418.8868 583.3793 1415.1298 C 582.4531 1448.8378 578.8285 1482.6249 583.3793 1516.1212 C 601.4769 1504.5323 587.71844 1423.914 609.94336 1423.1997 C 622.961 1422.6705 615.3407 1483.5248 614.5999 1490.8007 C 613.2507 1503.289 613.35645 1514.6658 601.1592 1522.1008 C 591.8457 1526.5458 614.9176 1551.1785 613.0391 1557.7931 C 540.8871 1486.0646 488.0762 1397.9054 417.69736 1324.5365 C 348.35 1252.3054 257.0951 1311.0958 173.38129 1296.4379 C 194.97113 1262.8357 139.488 1295.9882 143.72144 1278.4198 C 188.88583 1255.9038 239.42134 1279.6632 286.2523 1266.5398 C 276.54196 1246.2992 247.59671 1264.1587 232.80635 1260.6661 C 234.87018 1244.8438 236.82784 1228.9161 238.70676 1213.2263 C 260.7201 1209.1782 257.8363 1231.7208 268.26083 1242.7804 C 323.55865 1206.1886 227.43564 1116.8917 297.9207 1088.2638 C 292.86728 1071.3834 267.3347 1088.7665 274.24036 1064.4778 C 269.90115 1068.1023 236.40514 1089.7983 234.65863 1073.8174 C 230.31943 1033.8917 280.14035 1056.4606 298.02646 1046.7507 C 261.40805 1041.7765 282.6277 985.4467 280.03497 963.3276 C 262.8901 985.8964 289.34845 1026.8011 255.5347 1038.9984 C 225.34557 1049.9521 191.55847 1036.1937 161.07826 1034.6592 C 169.04208 1027.4363 160.8667 947.0293 184.8377 963.3276 C 176.97966 951.4743 169.12161 939.59436 161.07826 927.6882 C 122.422676 963.7511 182.16547 1014.07465 119.43271 1034.6592 C 119.43271 1002.9093 119.43271 971.2914 119.43271 939.5681 C 111.25693 970.47144 107.55278 1002.98883 113.53231 1034.6592 C 97.71004 1032.5691 81.914406 1032.5691 66.09254 1034.6592 C 60.827194 1008.73016 77.972466 989.7859 89.85199 969.2276 C 93.76769 945.865 62.04442 939.118 66.09254 915.86115 C 88.42322 918.03076 196.92918 893.742 196.92918 933.8793 C 220.68863 903.50525 261.0112 927.58203 291.80872 921.89355 C 275.48383 906.28326 278.368 879.4014 256.03693 868.52716 C 243.62813 868.3156 216.87871 863.6853 220.37091 886.4395 C 231.85397 888.8207 260.98453 879.58673 269.66296 889.64105 C 272.7587 893.15985 185.52565 903.3995 178.72575 904.11365 C 192.5371 888.7149 180.2603 864.0822 160.91919 862.4681 C 139.32935 879.58673 203.70242 904.6163 140.36125 902.7378 C 87.55037 901.2828 97.04914 884.561 65.854744 850.56195 C 136.33978 866.49 208.46513 852.73157 279.79678 856.3299 C 279.79678 848.1808 244.66003 820.87585 243.62813 822.3575 C 247.25275 817.6743 271.35657 821.7491 275.24603 810.87445 C 278.34177 802.38135 234.31506 837.33276 261.91107 796.9044 C 246.40654 818.1241 240.50613 814.0759 243.91962 785.05115 C 223.2555 797.67194 241.75002 826.8025 238.25742 844.5824 C 215.05348 849.45087 229.3408 812.4356 226.24547 802.9368 C 215.1859 817.4095 208.99483 836.83014 190.57944 844.5824 C 190.57944 824.73865 190.57944 804.7891 190.57944 785.05115 C 170.3122 794.6291 187.98633 823.60095 184.67905 838.47046 C 156.26266 803.96875 179.91673 758.59283 172.79912 719.6197 C 195.34175 729.7798 184.07024 761.2915 184.67905 779.15094 C 211.85156 731.81696 141.4727 637.78406 202.56474 606.6692 C 183.43518 675.0904 206.58621 745.36365 202.56474 814.5786 C 218.67769 780.6062 202.45897 742.53253 214.44467 707.60754 C 234.60574 734.0659 216.29695 767.377 220.23889 796.6929 C 242.78152 740.46893 188.59474 667.9203 235.10838 618.7342 C 196.87589 659.1096 238.09834 732.21405 238.09834 778.8336 C 246.06216 772.0073 253.92061 772.0073 261.8578 778.8336 C 230.84871 730.36194 250.69246 671.43933 249.97786 618.4433 C 244.71252 622.8883 255.77208 665.6449 261.1432 669.98413 C 257.12173 666.915 266.72586 630.4024 267.652 624.5286 C 303.7149 652.4157 264.23895 707.74 273.5524 743.16785 C 285.32657 727.8748 301.36 664.2161 284.29465 649.18774 C 289.16315 653.527 277.99738 687.0496 291.4385 683.9277 C 297.02118 658.607 298.87344 632.43976 297.3389 606.7223 C 294.03162 615.4007 294.852 623.15295 299.5085 630.0586 C 312.42035 632.14886 316.9711 597.9383 326.89297 594.73676 C 258.57755 592.56714 164.62415 566.3999 104.484085 606.9076 C 89.6146 616.93524 7.0114417 681.12317 0.0 636.3821 C 23.230574 639.47766 52.308254 641.3297 71.62273 624.6875 C 86.30691 612.01404 81.75615 588.65125 97.55177 578.4912 C 157.08302 540.47064 273.26172 573.46405 338.7725 576.8509 C 335.9945 498.19025 280.8816 257.39304 388.48764 223.68506 C 479.84836 195.05713 444.1032 449.10995 445.63776 493.50708 C 470.34998 451.2531 446.88123 401.2469 463.52344 357.1144 C 463.52344 358.46384 471.27573 543.3282 435.92743 510.04355 C 391.26566 468.18643 431.694 302.2399 422.16898 244.13722 C 344.9636 301.5782 496.3844 511.41922 398.30374 541.0526 C 378.46 512.21313 396.45148 477.42038 392.50952 446.06732 C 381.13263 454.74573 396.63718 510.5728 398.30374 523.2727 C 414.01984 430.66855 397.88025 337.03247 398.30374 244.03145 C 378.9893 277.39545 396.45148 315.5484 392.50952 351.10825 C 373.19507 317.61203 390.55148 279.56485 386.60913 244.03145 C 364.80734 262.7375 362.00308 288.34924 362.84967 315.23087 C 357.9812 311.2092 356.34088 269.7225 350.2289 271.0984 C 332.8721 275.01428 332.66055 358.4374 360.865 339.06985 C 313.0017 345.7902 353.00693 542.6932 350.83734 576.798 C 385.55057 541.95233 368.8288 472.6845 360.65344 430.72162 C 369.5434 477.0237 362.61148 524.14594 368.72302 570.6598 C 404.57397 550.02234 446.74878 531.8189 468.76215 494.69785 C 504.21622 435.1666 483.63162 349.17703 482.30862 283.95734 C 481.06516 222.78577 501.4382 148.35838 481.27673 89.17111 C 466.30145 45.03863 409.54822 59.16729 374.51724 59.723015 C 380.31146 90.83808 543.2949 3.4990594 557.55597 94.330475 C 566.1286 148.59659 610.8961 322.98334 546.9199 356.84998 C 551.68225 259.80084 550.54456 162.35483 541.01953 65.596565 C 525.6207 113.88294 532.5264 165.55614 541.01953 214.23938 C 491.1986 195.21579 529.8542 96.42034 529.1396 59.722813 C 515.1962 60.966278 527.79034 78.9315 517.25964 83.456024 C 532.65845 35.434082 501.96667 75.809525 493.5002 65.49079 C 492.57407 220.08688 487.91754 374.73587 499.4006 529.12024 C 488.0237 524.8868 484.1076 517.02875 487.5207 505.36057 C 466.7508 517.98114 485.2453 547.1119 481.6203 564.786 C 488.5522 542.45514 495.16678 608.0719 493.39444 618.2053 C 465.79843 574.0729 475.82608 655.32635 481.6203 659.85065 C 492.67984 658.5277 496.70172 652.65393 493.5002 641.88544 C 510.75085 696.1251 495.56403 752.8781 499.4006 808.17596 C 515.3287 719.6993 501.35867 629.8997 505.30103 540.78796 C 541.6812 544.20105 529.0605 636.5141 529.0605 659.5594 C 539.16766 577.06244 531.3358 493.7715 536.81274 410.957 C 539.4058 371.16373 574.1191 297.50363 539.59076 263.90164 C 568.748 292.6089 543.7184 347.72162 541.33685 381.6147 C 536.6803 446.62283 533.2673 514.3032 543.61224 579.1262 C 549.40643 614.8714 591.5546 767.64185 540.8342 784.5752 C 540.8342 746.8455 534.00806 709.32764 534.82806 671.62463 C 517.0481 674.0853 514.87854 693.32043 517.0481 707.36975 C 513.4235 697.7919 515.5931 689.93384 523.4512 683.8219 C 544.221 697.051 513.8466 715.86285 517.0481 731.1559 C 523.87427 735.04535 525.8323 733.1137 522.9485 725.1235 C 551.99994 750.89386 514.5878 816.37836 555.4921 828.3637 C 586.39545 837.57135 631.5599 832.5176 663.2835 829.6071 C 718.3698 824.58 698.8434 806.9058 707.20447 766.7686 C 687.9958 770.41986 711.96674 796.53424 695.21875 802.56665 C 678.99963 801.8525 691.6999 774.2562 689.42456 766.7686 C 669.1573 776.29364 686.8314 805.52997 683.5241 820.2408 C 665.3207 826.1412 672.5704 804.3923 671.53845 796.4547 C 656.2454 817.6477 650.2397 813.6262 653.6527 784.57495 C 655.9281 794.4968 652.5151 801.7463 643.3074 806.0855 C 641.2435 793.06805 640.82043 779.9182 641.9581 766.79486 C 618.5955 772.16595 654.8962 825.2942 623.9667 820.267 C 629.86707 785.4214 634.49695 742.1355 616.82275 709.539 C 619.60077 722.5564 620.0243 735.60046 618.0662 748.8296 C 627.9881 736.6324 631.9038 722.7681 629.94617 707.15784 C 644.6304 705.83484 633.7827 731.0497 635.7404 736.73816 C 655.9015 710.174 637.8042 676.88934 641.66705 647.54706 C 623.54315 651.2512 638.54504 679.37646 635.7404 689.29834 C 599.88947 651.46295 623.8605 591.8259 623.8605 546.76733 C 601.4236 592.14325 655.18726 651.46295 615.49976 691.3622 C 646.8266 660.00916 619.62744 593.678 612.8009 557.4831 C 600.101 489.9085 633.17395 420.3496 610.31396 353.80692 C 618.6747 378.09564 611.9543 403.1781 611.9543 427.8108 C 626.6385 429.05426 615.7909 403.94537 617.74854 398.25693 C 627.2469 420.4818 631.5861 402.99298 639.5503 393.38864 C 633.25305 400.69116 635.63464 427.70502 644.20685 433.07614 C 669.63324 449.08353 659.07635 481.75937 659.71136 505.83655 C 661.48413 590.7942 668.0987 675.6461 665.39984 760.60376 C 680.58704 750.6819 668.6014 731.87006 677.2798 718.95844 C 691.9639 717.82074 681.11633 742.82385 683.074 748.6183 C 693.1016 741.18353 697.01733 731.26166 694.9539 718.95844 C 713.0516 722.4775 698.15546 750.8936 700.9601 760.60376 C 696.62085 750.4437 699.002 742.82385 708.10394 737.4527 C 721.04205 747.48035 716.4646 803.1488 726.3074 820.34656 C 743.55804 850.4295 765.67755 737.87604 754.618 713.9577 C 734.16583 669.931 731.04346 652.78613 744.14056 602.0653 C 754.1949 563.4097 780.22974 494.7768 740.3307 463.97925 C 797.58655 507.87354 730.62036 624.89886 748.2945 683.3982 C 773.82666 648.68494 734.6418 605.1609 760.17444 570.39453 C 765.2278 618.28406 706.2258 805.95306 772.0543 825.9026 C 778.4574 817.70056 770.0963 723.1648 777.9547 724.8053 C 788.80273 757.58716 753.7718 814.4195 803.48694 828.28375 C 833.041 836.53864 831.08295 782.5903 831.40027 766.4771 C 809.99536 769.7844 835.95105 802.7515 823.51556 812.7792 C 830.1302 807.4081 805.4446 710.4385 803.4865 697.024 C 789.94 602.8588 798.2212 504.672 795.73425 409.89825 C 781.05005 408.52237 792.0035 433.6579 789.83386 439.42566 C 774.96436 416.3804 807.4022 294.75146 785.8124 287.18448 C 806.68805 294.6457 787.6647 336.2117 789.83386 350.23477 C 803.4865 342.08566 806.7938 303.61517 800.5761 290.83575 C 804.2007 310.54727 804.5976 330.39102 801.92535 350.23477 C 877.0669 228.1032 717.8938 309.75357 731.758 328.11566 C 721.2277 314.19855 744.14056 282.63373 723.39734 274.2995 C 707.9986 268.29352 668.4169 272.34164 671.0891 296.84192 C 669.02527 281.44315 648.8642 282.87192 647.32965 267.18207 C 691.8856 252.60347 753.3745 282.76596 792.42694 252.60347 C 847.3017 210.19086 804.83575 81.55045 807.6142 23.580196 C 788.37885 93.56239 803.88336 166.40234 795.73425 237.41646 C 771.9748 182.33018 812.6942 119.78274 790.5747 65.01399 C 758.03107 -15.948436 566.71075 34.110683 504.58643 41.30723 C 524.9595 -18.72665 695.4832 29.85081 741.6795 27.046152 C 817.1388 22.601171 948.47766 -55.636135 948.2928 76.36444 C 948.187 132.1651 935.27515 194.58032 958.7439 247.60277 C 972.42285 278.74426 1029.1232 335.36508 1068.4138 314.67474 C 1127.4161 283.37457 1050.3165 159.23204 1108.7101 123.486885 C 1114.0813 128.61981 1116.674 135.04909 1116.2509 142.69557 C 1113.0493 113.14171 1178.4806 110.57525 1180.756 144.5741 C 1183.3212 184.28723 1182.8181 243.1041 1146.941 268.60983 z" svg:height="17.11886mm" draw:style-name="style-3574" svg:viewBox="0.0 0.0 1513.2108 1711.8861" svg:width="15.132108mm" svg:x="57.39528mm" svg:y="25.900276mm"/>
          <draw:path svg:d="M 17.859455 17.779922 C 48.762768 12.911638 12.488336 65.8283 35.639378 71.3052 C 56.72659 52.599136 37.703205 22.595318 41.64555 0.0 C 93.00102 12.673443 32.14718 88.55604 0.0 89.08512 C 0.0 70.16751 16.959963 38.655582 4.5507555 21.457628 C 17.356417 38.814247 11.879523 63.44695 11.879523 83.290695 C 32.96714 67.46863 14.049529 38.02053 17.859455 17.779922 z" svg:height="0.8908512mm" draw:style-name="style-3575" svg:viewBox="0.0 0.0 61.487843 89.08512" svg:width="0.6148784mm" svg:x="42.008686mm" svg:y="26.743553mm"/>
          <draw:path svg:d="M 59.425472 0.0 C 54.663166 20.558136 13.123391 11.8797245 0.0 11.8797245 C 13.943351 -4.868485 43.497425 13.387829 59.425472 0.0 z" svg:height="0.13698417mm" draw:style-name="style-3576" svg:viewBox="0.0 0.0 59.425472 13.698418" svg:width="0.59425473mm" svg:x="59.17962mm" svg:y="26.743818mm"/>
          <draw:path svg:d="M 3.4494016 2.6827333 C 40.146935 -9.805602 43.34845 23.79639 34.03539 52.080353 C 20.515139 93.56704 -10.282398 25.833775 3.4494016 2.6827333 z" svg:height="0.65248215mm" draw:style-name="style-3577" svg:viewBox="0.0 0.0 38.47193 65.248215" svg:width="0.3847193mm" svg:x="44.766605mm" svg:y="26.776522mm"/>
          <draw:path svg:d="M 71.3054 0.0 C 53.4197 17.330175 35.24252 6.085505 0.0 11.853281 C 18.600689 2.6988823 43.921333 0.21175225 71.3054 0.0 z" svg:height="0.11853281mm" draw:style-name="style-3578" svg:viewBox="0.0 0.0 71.3054 11.853281" svg:width="0.713054mm" svg:x="61.021378mm" svg:y="27.576725mm"/>
          <draw:path svg:d="M 0.0 0.5155531 C 27.066942 -2.7917383 36.98882 11.072482 65.299225 6.547969 C 68.81807 13.48008 0.0 17.977947 0.0 0.5155531 z" svg:height="0.12688775mm" draw:style-name="style-3579" svg:viewBox="0.0 0.0 65.42972 12.688776" svg:width="0.6542972mm" svg:x="22.758135mm" svg:y="27.866846mm"/>
          <draw:path svg:d="M 0.0 10.779582 C 5.371119 -10.889798 17.462597 7.181207 35.666023 5.0116043 C 50.53551 3.4770567 13.229166 11.22953 0.0 10.779582 z" svg:height="0.10798453mm" draw:style-name="style-3580" svg:viewBox="0.0 0.0 39.108902 10.798453" svg:width="0.39108902mm" svg:x="56.922455mm" svg:y="27.88406mm"/>
          <draw:path svg:d="M 107.17795 0.0 C 88.26024 26.90808 22.43191 9.842543 0.20690759 17.779922 C -4.8466334 -5.265142 84.13274 14.710826 107.17795 0.0 z" svg:height="0.17779921mm" draw:style-name="style-3581" svg:viewBox="0.0 0.0 107.17795 17.779922" svg:width="1.0717795mm" svg:x="1.187233mm" svg:y="27.991856mm"/>
          <draw:path svg:d="M 13.370368 0.0 C 13.370368 19.737974 13.370368 39.343525 13.370368 59.293053 C 1.7816005 95.56748 -9.780673 6.8261333 13.370368 0.0 z" svg:height="0.6797132mm" draw:style-name="style-3582" svg:viewBox="0.0 0.0 13.370358 67.97131" svg:width="0.13370359mm" svg:x="3.3728192mm" svg:y="28.824236mm"/>
          <draw:path svg:d="M 0.0 0.0 C 16.324907 7.19675 10.953788 36.591957 11.879927 59.425472 C -11.774152 46.196304 11.906572 18.494509 0.0 0.0 z" svg:height="0.59425473mm" draw:style-name="style-3583" svg:viewBox="0.0 0.0 12.022096 59.425472" svg:width="0.12022096mm" svg:x="71.00411mm" svg:y="29.002035mm"/>
          <draw:path svg:d="M 0.058943428 0.0 C 5.6416125 4.3392053 9.05468 11.059564 11.93887 18.123894 C 9.3720045 32.808273 -0.86719507 7.9638224 0.058943428 0.0 z" svg:height="0.22676659mm" draw:style-name="style-3584" svg:viewBox="0.0 0.0 11.938962 22.676659" svg:width="0.11938962mm" svg:x="63.576668mm" svg:y="29.535967mm"/>
          <draw:path svg:d="M 0.012919107 41.8571 C 0.012919107 35.480713 15.623238 45.50836 11.892846 53.736824 C 24.407423 47.96885 27.714716 10.847811 22.635084 0.0 C 26.153925 19.843748 26.551188 39.819717 23.772772 59.769444 C 42.161507 51.567425 35.86425 27.014055 35.6527 12.197454 C 23.13812 25.982344 39.488865 72.99861 41.552692 89.42929 C 41.870018 79.3752 37.530815 74.71847 28.323528 75.035995 C 3.611698 135.83714 94.68091 332.89896 22.237822 367.8504 C 40.943882 358.5371 13.242085 240.92984 17.581291 216.53514 C 22.635084 188.40984 33.085835 151.31544 18.824755 124.248505 C 10.46367 108.53221 -4.0089607 106.574356 1.0448328 85.77803 C 4.537029 71.7285 13.532765 54.29255 0.012919107 41.8571 z" svg:height="3.678504mm" draw:style-name="style-3585" svg:viewBox="0.0 0.0 50.832138 367.8504" svg:width="0.5083214mm" svg:x="67.91392mm" svg:y="29.59285mm"/>
          <draw:path svg:d="M 7.7958736 0.0 C 13.061217 0.82016146 10.282802 190.18259 1.8954753 213.83626 C 5.6262712 143.24545 -7.9202204 69.611786 7.7958736 0.0 z" svg:height="2.1383626mm" draw:style-name="style-3586" svg:viewBox="0.0 0.0 10.473463 213.83626" svg:width="0.10473463mm" svg:x="67.30162mm" svg:y="29.952948mm"/>
          <draw:path svg:d="M 12.627721 48.16001 C 14.294589 39.984436 9.0293455 24.664999 6.7539682 36.17431 C 5.0871005 44.350086 10.352344 59.431324 12.627721 48.16001 z M 24.53399 172.91115 C 23.290426 169.15411 21.941086 165.47641 20.591745 161.8516 C 11.80756 155.34277 -2.0301166 170.39758 10.45822 128.54048 C 23.078875 86.471825 -4.834673 43.820805 0.74799615 0.5880212 C 11.490032 -4.994648 5.510504 31.491333 12.627822 12.467746 C 31.545534 48.265785 14.506341 87.953285 18.528019 125.47138 C 37.657383 121.925896 13.871387 95.70576 30.407845 89.67334 C 40.435596 110.549 47.791008 271.49506 12.627822 262.10223 C 15.749906 252.60367 1.4888262 215.66794 24.534092 220.56267 C 8.500268 206.40736 18.104614 188.30992 24.53399 172.91115 z" svg:height="2.624975mm" draw:style-name="style-3587" svg:viewBox="0.0 0.0 38.698162 262.4975" svg:width="0.3869816mm" svg:x="15.501336mm" svg:y="30.303198mm"/>
          <draw:path svg:d="M 32.507706 136.60442 C 21.765467 136.02225 28.168499 174.94247 18.458174 167.8517 C -12.021633 145.09752 13.58969 33.496216 14.701137 0.0 C -29.828201 22.224901 40.656834 188.51561 44.281452 225.79552 C 29.941242 197.82909 37.984596 166.26427 32.507706 136.60442 z" svg:height="2.257955mm" draw:style-name="style-3588" svg:viewBox="0.0 0.0 44.28162 225.79552" svg:width="0.4428162mm" svg:x="63.964172mm" svg:y="30.784798mm"/>
          <draw:path svg:d="M 69.90067 23.653877 C 57.70337 32.22631 49.765892 43.682934 46.035244 58.155563 C 71.77919 70.35281 69.90067 53.313725 69.90067 89.058876 C 65.05881 78.81947 50.58608 63.05029 52.120674 89.058876 C 35.795883 62.018375 6.771101 63.73823 22.27567 46.513832 C -30.958496 62.018375 28.784414 18.203426 22.35504 0.0 C 37.568577 5.476894 41.59024 15.266549 34.261284 29.65985 C 37.753784 42.17463 63.70942 22.436855 69.90067 23.653877 z" svg:height="0.89058876mm" draw:style-name="style-3589" svg:viewBox="0.0 0.0 69.93114 89.058876" svg:width="0.6993114mm" svg:x="1.6788037mm" svg:y="30.785856mm"/>
          <draw:path svg:d="M 0.0 0.0 C 10.239351 13.652469 12.726481 34.79277 11.90627 59.531246 C 2.6987813 44.82042 3.0162582 20.743242 0.0 0.0 z" svg:height="0.5953125mm" draw:style-name="style-3590" svg:viewBox="0.0 0.0 12.051264 59.531246" svg:width="0.12051264mm" svg:x="5.883539mm" svg:y="30.962599mm"/>
          <draw:path svg:d="M 97.55188 0.0 C 103.76958 25.214869 93.741875 251.24838 131.04813 246.59164 C 139.93813 239.73886 140.6525 230.8489 133.2177 219.78934 C 151.28873 223.20241 136.41916 251.72456 139.19728 261.4349 C 121.12624 257.73074 102.42019 262.67834 84.11104 260.93225 C 71.41105 259.68878 7.434795 246.32721 0.0 259.79456 C 35.348343 196.40051 112.23626 322.95044 111.416046 201.98318 C 110.88687 134.56703 102.63186 67.36285 97.55188 0.0 z" svg:height="2.614349mm" draw:style-name="style-3591" svg:viewBox="0.0 0.0 142.33115 261.4349" svg:width="1.4233115mm" svg:x="1.8777479mm" svg:y="31.319258mm"/>
          <draw:path svg:d="M 31.258286 0.0 C 60.732864 4.8947268 63.93433 79.163246 37.158493 89.08512 C 61.553074 88.50295 60.5212 120.43818 60.94454 136.44556 C 38.084545 142.53107 58.245785 111.945076 43.164543 106.86524 C 39.53975 107.31499 36.232456 129.32834 31.575787 125.174446 C 9.350791 105.330696 36.020794 57.890923 26.73391 32.782032 C 22.28891 20.769888 -8.217549 22.11933 2.1276596 4.7627096 C 6.969543 -3.5190437 30.64975 10.847811 31.258286 0.0 z" svg:height="1.3724285mm" draw:style-name="style-3592" svg:viewBox="0.0 0.0 60.94454 137.24286" svg:width="0.6094454mm" svg:x="0.8177171mm" svg:y="31.973043mm"/>
          <draw:path svg:d="M 14.590517 0.0 C 7.0233517 41.460243 23.374702 84.058174 8.584545 124.75094 C 2.8961005 110.516304 -10.22729 2.1696026 14.590517 0.0 z" svg:height="1.2475094mm" draw:style-name="style-3593" svg:viewBox="0.0 0.0 15.034726 124.75094" svg:width="0.15034726mm" svg:x="26.295757mm" svg:y="31.973043mm"/>
          <draw:path svg:d="M 6.4740877 0.0 C 24.86262 28.73371 -0.35224754 64.214424 6.4740877 100.991486 C -10.882733 95.22351 12.876919 33.840187 6.4740877 0.0 z" svg:height="1.0099149mm" draw:style-name="style-3594" svg:viewBox="0.0 0.0 13.325802 100.991486" svg:width="0.13325801mm" svg:x="23.28659mm" svg:y="32.44744mm"/>
          <draw:path svg:d="M 32.829067 462.77637 C -18.738358 479.20703 106.51562 494.07654 120.67092 494.07654 C 164.19499 494.20895 240.55379 515.7725 270.53094 474.68253 C 195.30945 438.56717 111.70143 470.50238 32.829067 462.77637 z M 80.37461 320.24548 C 81.221214 312.38745 81.30075 277.46225 74.47421 296.4594 C 73.65425 304.18542 73.54848 339.42795 80.37461 320.24548 z M 80.37461 207.24207 C 83.152626 190.12344 83.576126 104.530716 74.47421 100.27105 C 78.41656 134.11124 66.642815 183.40308 80.37461 207.24207 z M 86.38078 88.523544 C 114.47944 88.523544 86.38078 60.47757 86.38078 88.523544 z M 175.57188 52.831074 C 175.57188 75.294174 216.71439 70.00259 224.04356 92.333466 C 239.44234 139.34993 224.04356 221.31784 220.1541 270.5037 C 216.60861 314.18643 181.78961 429.14792 240.89735 450.8173 C 287.9136 351.59854 255.8726 240.10303 252.77727 135.93666 C 287.80823 118.02432 272.1975 69.79083 264.6572 41.057125 C 241.2942 46.772217 185.91685 17.40345 175.57188 52.831074 z M 32.829067 379.67096 C 33.437477 408.40466 48.148304 484.47238 69.31505 415.813 C 91.85768 343.05255 67.14545 257.6185 63.01779 183.61462 C 61.37747 153.21396 59.816277 121.91378 60.23978 91.407326 C 60.76906 60.82154 78.73429 75.08262 100.03305 69.737946 C 135.88397 60.424683 29.018738 42.115482 21.08156 41.110012 C 36.030582 153.18771 30.76524 266.66754 32.829067 379.67096 z M 110.24601 29.098068 C 126.35896 36.215286 122.23171 63.731976 122.12594 76.643616 C 201.92403 95.34967 140.43513 -41.06944 110.24601 29.098068 z M 193.3518 302.3598 C 174.64574 347.62997 130.30171 232.56271 193.24603 284.55322 C 188.90681 270.92722 211.34367 249.76047 202.45372 236.5313 C 198.72292 230.84285 176.52466 259.04727 162.76622 237.35165 C 148.71669 215.3383 162.05203 195.49455 187.37227 195.49455 C 177.23885 204.80782 185.20267 225.94812 199.2522 225.1544 C 190.57379 214.41217 211.55522 149.61578 207.11024 150.33017 C 194.30458 152.60555 197.61188 103.78989 187.37227 82.517365 C 184.77916 91.5131 195.83913 122.83992 179.72578 125.32685 C 153.79672 129.34853 167.52852 93.4974 151.81242 94.42354 C 141.78477 106.8061 146.22977 132.23251 122.258354 124.08338 C 121.22644 162.95071 189.0126 116.54266 193.27267 162.6332 C 195.97156 192.79567 130.01064 179.48718 163.90392 147.81659 C 151.23027 145.64699 132.60374 157.97667 128.79381 170.06815 C 134.05916 159.80229 139.95915 157.1565 146.46796 161.86612 C 141.9172 195.49477 104.50508 184.30278 112.4689 155.17221 C 115.98775 142.47212 146.89105 100.482796 134.2707 88.4973 C 120.962006 94.66213 114.34742 109.796265 104.610855 88.4973 C 100.060104 141.83727 105.03436 195.36253 104.610855 248.7023 C 93.339745 245.5008 83.52364 248.14679 75.45364 256.74567 C 77.51747 252.8562 108.209236 284.0506 108.63233 291.06204 C 110.19353 320.24548 94.5828 351.96918 110.48461 379.67096 C 114.21541 374.77625 130.75186 315.35077 141.59947 326.96585 C 161.86673 348.66187 143.23979 410.36234 110.48461 379.43277 C 85.98433 431.8468 147.68518 416.26273 177.4508 407.05545 C 212.58754 395.96924 201.63376 385.25363 194.59567 349.90533 C 192.42566 339.16312 212.05786 305.4289 193.3518 302.3598 z M 282.43713 23.171429 C 306.83163 91.090004 269.92215 158.4793 269.4195 226.79472 C 268.996 295.0044 272.30328 362.18213 289.4748 428.32797 C 297.1213 457.53806 310.2447 516.2756 262.40805 515.9579 C 175.99498 515.561 89.29122 513.2061 3.1958642 521.9903 C 0.41785237 490.05505 -0.71983653 453.3575 21.187336 427.00497 C 22.325026 386.17978 21.504662 345.46036 20.473152 304.63516 C 18.620874 225.36595 -4.027128 141.20201 0.62940276 62.647377 C 3.5131898 13.6730585 60.584152 24.018236 94.26548 13.884609 C 122.99919 5.206198 148.0025 -12.071089 174.98972 13.143779 C 205.54906 41.983265 246.7711 14.836989 282.43713 23.171429 z" svg:height="5.219902mm" draw:style-name="style-3595" svg:viewBox="0.0 0.0 297.0948 521.99023" svg:width="2.9709477mm" svg:x="43.22424mm" svg:y="31.74133mm"/>
          <draw:path svg:d="M 7.8881245 0.0 C 13.470794 0.9525823 4.792585 85.06344 2.0143714 83.238014 C 4.289749 58.34067 -7.087342 22.33088 7.8881245 0.0 z" svg:height="0.832673mm" draw:style-name="style-3596" svg:viewBox="0.0 0.0 9.722806 83.267296" svg:width="0.09722806mm" svg:x="24.401955mm" svg:y="32.56624mm"/>
          <draw:path svg:d="M 10.9877 0.066412285 C 9.320732 39.75391 10.9877 79.12388 10.9877 118.81138 C 4.6639996 117.99101 -10.205489 -3.2408793 10.9877 0.066412285 z" svg:height="1.1881143mm" draw:style-name="style-3597" svg:viewBox="0.0 0.0 10.987672 118.81143" svg:width="0.109876715mm" svg:x="22.172802mm" svg:y="32.684902mm"/>
          <draw:path svg:d="M 15.659169 45.931667 C 15.659169 49.84757 15.659169 53.763268 15.659169 57.81139 C -0.771412 46.646053 -5.110617 15.636763 6.6633325 0.0 C -4.396231 14.26108 16.902735 32.861164 15.659169 45.931667 z" svg:height="0.5781139mm" draw:style-name="style-3598" svg:viewBox="0.0 0.0 15.711877 57.81139" svg:width="0.15711877mm" svg:x="13.808116mm" svg:y="32.99936mm"/>
          <draw:path svg:d="M 0.5044508 0.0 C 27.068558 9.339707 1.2452809 51.88475 12.41062 65.457886 C 0.8219782 74.665375 -1.136074 23.812338 0.5044508 0.0 z" svg:height="0.66559464mm" draw:style-name="style-3599" svg:viewBox="0.0 0.0 13.002348 66.55946" svg:width="0.13002348mm" svg:x="26.91181mm" svg:y="33.041695mm"/>
          <draw:path svg:d="M 0.0 0.0 C 22.621761 4.8947268 11.879927 57.176537 11.879927 71.33164 C -6.5088077 53.260433 15.822273 19.65844 0.0 0.0 z" svg:height="0.7133164mm" draw:style-name="style-3600" svg:viewBox="0.0 0.0 14.428583 71.33164" svg:width="0.14428583mm" svg:x="65.24016mm" svg:y="33.041695mm"/>
          <draw:path svg:d="M 3.3142998 4.830131 C -6.104865 -12.235404 18.792425 19.805597 9.293884 40.575283 C -7.454243 30.150774 3.6053393 24.832542 3.3142998 4.830131 z" svg:height="0.40575242mm" draw:style-name="style-3601" svg:viewBox="0.0 0.0 11.495057 40.57524" svg:width="0.114950575mm" svg:x="0.62196535mm" svg:y="33.11272mm"/>
          <draw:path svg:d="M 0.0 65.72253 C 3.2015164 57.520508 8.572433 6.5088077 4.3392053 0.0 C 9.101713 7.3289695 12.303229 65.72253 0.0 65.72253 z" svg:height="0.65722525mm" draw:style-name="style-3602" svg:viewBox="0.0 0.0 8.57643 65.72253" svg:width="0.085764304mm" svg:x="26.085005mm" svg:y="33.216846mm"/>
          <draw:path svg:d="M 5.5937715 0.0 C 23.162144 16.086712 2.180705 43.68273 5.5937715 65.405 C -10.440052 50.85304 13.954655 26.670084 5.5937715 0.0 z" svg:height="0.65405mm" draw:style-name="style-3603" svg:viewBox="0.0 0.0 12.696814 65.405" svg:width="0.12696813mm" svg:x="25.138216mm" svg:y="33.27982mm"/>
          <draw:path svg:d="M 4.320836 24.687 C -9.834469 -13.3335285 15.803701 -2.6974692 10.221032 24.687 C 8.765817 32.174835 5.2469745 27.174131 4.320836 24.687 z" svg:height="0.2863919mm" draw:style-name="style-3604" svg:viewBox="0.0 0.0 11.030324 28.63919" svg:width="0.110303245mm" svg:x="31.626884mm" svg:y="33.389076mm"/>
          <draw:path svg:d="M 0.0 0.0 C 18.91761 12.409004 3.518842 24.209398 11.879927 41.671993 C -12.832711 36.22134 11.138693 18.917812 0.0 0.0 z" svg:height="0.41671994mm" draw:style-name="style-3605" svg:viewBox="0.0 0.0 11.879927 41.671993" svg:width="0.11879927mm" svg:x="67.91405mm" svg:y="33.63595mm"/>
          <draw:path svg:d="M 10.504445 28.867342 C -17.197351 6.85399 19.712135 -23.255604 10.504445 28.867342 z" svg:height="0.28867155mm" draw:style-name="style-3606" svg:viewBox="0.0 0.0 12.02 28.867155" svg:width="0.12020001mm" svg:x="56.459694mm" svg:y="34.001854mm"/>
          <draw:path svg:d="M 2.7913346 0.01695633 C 12.501658 -0.9091822 12.501658 36.60871 2.7913346 35.762108 C -1.5745162 48.038895 -0.22527693 10.864969 2.7913346 0.01695633 z" svg:height="0.38218638mm" draw:style-name="style-3607" svg:viewBox="0.0 0.0 10.073912 38.218636" svg:width="0.10073912mm" svg:x="70.02555mm" svg:y="34.349358mm"/>
          <draw:path svg:d="M 65.32567 0.0 C 99.93316 75.37976 66.966095 161.02538 94.985466 237.72813 C 83.317345 231.32509 77.417145 221.48276 77.20547 208.17406 C 56.85901 236.16693 84.455055 267.59952 77.20547 297.36514 C 103.161095 299.64053 85.16942 255.9049 89.085266 243.89296 C 111.4161 258.70956 86.70402 284.95636 100.96507 303.42422 C 115.25257 285.98825 107.79133 263.73672 106.865265 243.89296 C 124.53944 244.8191 122.89902 285.1679 123.401726 295.80435 C 125.06859 332.60806 111.62778 319.0612 85.381096 322.47424 C 83.50255 327.23654 95.91151 353.03357 100.96504 350.9964 C 51.673176 361.44757 59.425472 445.98172 83.10567 475.74734 C 98.292755 442.67444 70.37921 407.1146 89.08524 374.75586 C 100.35648 391.60965 117.21044 492.2838 77.205444 481.72687 C 74.82419 500.98846 98.39856 489.47913 100.96502 505.51297 C 70.80251 538.9032 52.493362 324.29987 41.539597 303.42422 C 29.342308 365.12506 51.276264 426.13797 53.445843 487.62726 C 47.65147 489.79688 22.542505 478.84308 23.786045 493.52768 C 16.430632 394.4147 5.08001 295.5928 0.0 196.4536 C 25.426456 203.88855 22.833538 175.71036 29.659798 160.70845 C 55.906452 194.99858 0.42334047 230.87575 2.0637517 266.22446 C 5.1593795 334.75143 36.591885 400.34174 29.659798 469.6891 C 70.37918 404.0988 9.498547 330.78284 29.659798 261.88525 C 46.09043 262.81137 33.178753 290.06345 35.665844 297.6304 C 60.45731 279.5594 38.152924 249.60846 41.539597 226.35164 C 54.266056 248.36499 41.248566 362.95587 77.20542 362.95587 C 74.32146 311.70618 27.172718 241.75041 66.14583 194.52219 C 109.563995 141.39317 72.97214 58.843304 65.32567 0.0 z" svg:height="5.090333mm" draw:style-name="style-3608" svg:viewBox="0.0 0.0 123.54005 509.03333" svg:width="1.2354004mm" svg:x="1.784614mm" svg:y="35.477715mm"/>
          <draw:path svg:d="M 0.0 0.0 C 10.2392 13.626025 12.805661 34.81901 11.879927 59.531246 C 2.6988823 44.952843 3.095741 20.769888 0.0 0.0 z" svg:height="0.5953125mm" draw:style-name="style-3609" svg:viewBox="0.0 0.0 12.055245 59.531246" svg:width="0.12055245mm" svg:x="62.625286mm" svg:y="36.36909mm"/>
          <draw:path svg:d="M 6.732268 37.07582 C 30.597694 36.626072 18.10936 71.68328 6.732268 78.72137 C 65.2316 91.39501 3.001674 0.24586676 7.869957 0.03431638 C 45.282078 -1.3944561 47.45168 42.102966 44.858776 68.79949 C 43.932636 78.48318 45.70538 104.941505 33.1906 109.06916 C 28.639845 110.65659 7.0497956 96.580826 6.732268 108.48699 C 1.9697602 85.44173 -5.6765347 59.45979 6.732268 37.07582 z" svg:height="1.0919589mm" draw:style-name="style-3610" svg:viewBox="0.0 0.0 45.619167 109.19589" svg:width="0.45619166mm" svg:x="25.543283mm" svg:y="36.41479mm"/>
          <draw:path svg:d="M 1.0630003 0.0 C 9.661878 1.3492392 3.1532714 17.779922 12.969169 17.885696 C 10.4820385 32.808075 -3.990591 12.091477 1.0630003 0.0 z" svg:height="0.23087318mm" draw:style-name="style-3611" svg:viewBox="0.0 0.0 12.969076 23.087318" svg:width="0.12969077mm" svg:x="30.114298mm" svg:y="36.547424mm"/>
          <draw:path svg:d="M 12.334922 0.0 C 42.94715 0.50263405 25.378778 104.986725 24.320623 122.660866 C 23.28871 141.4727 -1.0000197 130.22783 0.031894047 115.543655 C 0.9844763 103.24062 19.584558 71.19962 5.3234797 61.700848 C 15.430662 68.42121 -6.7679973 108.1087 12.334922 106.971016 C 32.072895 72.91948 10.1653185 35.613136 12.334922 0.0 z" svg:height="1.3254766mm" draw:style-name="style-3612" svg:viewBox="0.0 0.0 30.291594 132.54767" svg:width="0.30291593mm" svg:x="28.635271mm" svg:y="36.96335mm"/>
          <draw:path svg:d="M 9.879888 0.2523263 C 43.56121 -5.5418935 30.14714 90.23714 21.759813 107.22334 C -16.26112 104.84219 6.360642 20.91644 9.879888 0.2523263 z" svg:height="1.0722327mm" draw:style-name="style-3613" svg:viewBox="0.0 0.0 31.600618 107.22327" svg:width="0.31600618mm" svg:x="56.764656mm" svg:y="36.783024mm"/>
          <draw:path svg:d="M 8.1757765 7.0114417 C 8.1757765 56.515038 8.1757765 106.01864 8.1757765 155.54848 C -12.197252 107.367874 42.99479 41.354465 0.0 0.0 C 2.6988823 2.2753778 5.371119 4.6302886 8.1757765 7.0114417 z" svg:height="1.5554848mm" draw:style-name="style-3614" svg:viewBox="0.0 0.0 16.877436 155.54848" svg:width="0.16877435mm" svg:x="64.14875mm" svg:y="37.25042mm"/>
          <draw:path svg:d="M 0.0 0.0 C 6.8261333 2.1696026 20.452158 26.034828 5.9003987 29.65985 C 0.3177293 42.99479 5.476894 15.081443 0.0 0.0 z" svg:height="0.33168128mm" draw:style-name="style-3615" svg:viewBox="0.0 0.0 12.360461 33.16813" svg:width="0.12360461mm" svg:x="63.1018mm" svg:y="38.03306mm"/>
          <draw:path svg:d="M 101.09727 20.415016 C 92.207306 21.552704 79.083916 18.377834 77.311165 26.447432 C 86.20133 25.415518 99.21874 28.617035 101.09727 20.415016 z M 148.61636 62.060566 C 127.449615 45.021473 40.216576 65.18255 35.66582 17.742779 C 36.380207 25.574585 62.626785 27.664654 65.43144 20.415016 C 70.29973 7.529821 7.5405197 6.6832156 0.0 8.561735 C 22.75418 -1.9156613 48.471684 -1.3601397 72.46933 2.7408693 C 88.05321 5.545527 148.11372 32.189167 95.09129 38.221584 C 113.37405 63.542225 147.39934 26.02433 166.39648 50.180637 C 148.53703 76.13634 114.617516 63.85955 89.08532 67.987206 C 111.945274 100.028206 160.09943 68.51649 190.18259 73.8876 C 160.9196 91.56175 124.75114 81.21637 95.09129 97.4355 C 110.701614 107.56893 119.485794 125.26972 136.63086 133.23354 C 121.655396 173.34454 85.883804 112.46365 66.35758 134.477 C 70.696785 129.58228 104.29878 140.88004 101.097466 127.3069 C 69.45332 106.431244 30.691761 153.2626 1.5611933 124.55513 C 23.997849 146.78003 63.764675 112.14633 89.08532 115.45362 C 76.49121 94.68373 47.439972 113.178246 29.765825 109.52698 C 37.72985 92.408356 91.3609 87.40785 106.97122 91.66753 C 95.91165 85.05294 84.03193 81.00482 71.33184 79.76136 C 81.5446 48.672333 125.571304 62.721863 148.61636 62.060566 z" svg:height="1.4727079mm" draw:style-name="style-3616" svg:viewBox="0.0 0.0 190.18259 147.27078" svg:width="1.9018258mm" svg:x="25.25289mm" svg:y="38.36284mm"/>
          <draw:path svg:d="M 0.75236136 41.618904 C 8.001948 30.559341 14.404855 70.69659 18.638184 71.278755 C 33.42839 58.39356 25.252768 17.01285 0.75236136 23.733208 C -4.618682 4.1010094 20.59611 17.56837 18.638184 0.0 C 36.524006 47.228218 37.45007 99.21874 30.517984 148.58992 C 20.093401 126.470795 19.670073 100.832825 24.538406 77.311165 C -4.618682 73.55413 24.115078 108.796646 0.75236136 106.86524 C -0.2795271 85.75138 15.436718 61.462654 0.75236136 41.618904 z" svg:height="1.4858992mm" draw:style-name="style-3617" svg:viewBox="0.0 0.0 34.525337 148.58992" svg:width="0.34525338mm" svg:x="2.845743mm" svg:y="38.74611mm"/>
          <draw:path svg:d="M 29.208084 17.189276 C 53.391037 20.285017 76.542076 11.500832 100.53973 11.2888775 C 89.37438 35.89493 54.634502 22.004469 35.214054 23.142159 C 51.85629 23.777214 58.7884 34.836777 41.405334 40.604755 C 23.122578 46.82248 34.49967 7.029206 0.47437346 19.332233 C -4.049938 -10.64494 24.868877 3.4041848 41.29956 2.5842252 C 36.960354 9.701846 20.318123 3.8543348 29.208084 17.189276 z" svg:height="0.41268966mm" draw:style-name="style-3618" svg:viewBox="0.0 0.0 100.53971 41.268967" svg:width="1.0053971mm" svg:x="27.396828mm" svg:y="38.930874mm"/>
          <draw:path svg:d="M 49.212513 35.191246 C 43.021435 35.191246 52.94331 19.792477 61.09244 23.285076 C 54.477856 -3.4643395 14.26108 31.989729 0.0 16.16786 C 17.250643 35.4032 88.47651 -1.6120623 112.02441 0.054906208 C 156.68616 3.361794 55.50937 32.810093 49.212513 35.191246 z" svg:height="0.35191205mm" draw:style-name="style-3619" svg:viewBox="0.0 0.0 123.37013 35.191204" svg:width="1.2337013mm" svg:x="56.845726mm" svg:y="39.047455mm"/>
          <draw:path svg:d="M 245.2424 5.675929 C 249.26408 5.675929 253.20644 5.675929 257.12213 5.675929 C 250.7193 47.427254 0.0 0.49011862 0.0 8.665895 C 0.0 -9.246448 220.8477 6.258096 245.2424 5.675929 z" svg:height="0.23225674mm" draw:style-name="style-3620" svg:viewBox="0.0 0.0 257.12213 23.225674" svg:width="2.5712214mm" svg:x="22.68167mm" svg:y="39.640263mm"/>
          <draw:path svg:d="M 89.08512 23.733208 C 87.947426 38.444035 112.95055 27.490246 118.744965 29.65985 C 97.55177 69.5589 32.649612 29.871399 0.0 41.539776 C 20.66391 17.118626 56.515038 30.585987 83.18492 29.65985 C 82.78806 23.151041 48.365707 15.292994 45.561253 19.526423 C 52.28161 9.498774 106.33596 25.426823 83.18492 0.0 C 96.62584 2.4606862 232.43634 9.366353 231.80128 11.059564 C 219.31296 43.391647 180.65736 2.7780118 160.91939 20.0553 C 173.72525 8.678411 193.569 17.277288 208.04164 17.779922 C 184.57307 16.536457 162.34816 8.254906 139.11758 5.873753 C 118.95672 3.5721333 109.537476 28.52216 89.08512 23.733208 z" svg:height="0.4792112mm" draw:style-name="style-3621" svg:viewBox="0.0 0.0 231.80351 47.92112" svg:width="2.3180351mm" svg:x="26.858118mm" svg:y="39.69702mm"/>
          <draw:path svg:d="M 23.763487 6.1797743 C 34.743717 -10.991738 63.450985 13.191216 77.20933 12.053527 C 69.88036 20.440853 -0.60467476 19.8058 0.0039362907 14.22313 C 0.0039362907 14.435084 31.939062 9.275516 23.763487 6.1797743 z" svg:height="0.1839312mm" draw:style-name="style-3622" svg:viewBox="0.0 0.0 77.20931 18.39312" svg:width="0.7720931mm" svg:x="10.340141mm" svg:y="39.813023mm"/>
          <draw:path svg:d="M 0.0 24.048918 C 23.786095 15.952675 44.34423 -2.7533848 71.3052 0.34235635 C 74.21563 19.259966 49.60937 3.0674806 47.545544 18.360474 C 56.938343 28.282349 153.48465 40.4796 157.82385 27.568165 C 144.91222 66.59396 28.1251 22.699678 0.0 24.048918 z" svg:height="0.43774456mm" draw:style-name="style-3623" svg:viewBox="0.0 0.0 157.82385 43.774456" svg:width="1.5782385mm" svg:x="24.36204mm" svg:y="40.04973mm"/>
          <draw:path svg:d="M 47.545544 71.05146 C 40.08436 47.900417 26.987612 21.786057 0.0 17.63216 C 0.82036334 -23.193027 37.09439 22.077139 52.49316 4.799852 C 48.153954 9.774112 14.657939 -1.7089556 17.85905 11.969956 C 62.308853 22.473999 109.56372 30.067608 154.48991 17.764177 C 132.47656 54.355934 79.5599 24.16721 47.518898 29.644104 C 57.335 52.23962 89.16445 40.80944 106.944374 41.497383 C 109.4313 67.45308 65.61655 49.6994 53.604202 53.37731 C 59.18687 74.993805 91.94246 59.48926 95.143974 82.95763 C 79.77186 77.08387 63.870453 73.11529 47.545544 71.05146 z" svg:height="0.82957554mm" draw:style-name="style-3624" svg:viewBox="0.0 0.0 154.48991 82.95756" svg:width="1.5448991mm" svg:x="48.960087mm" svg:y="40.114693mm"/>
          <draw:path svg:d="M 95.06475 14.218689 C 89.08512 12.366412 83.18492 10.355876 77.20539 8.530245 C 78.13143 -7.900438 105.19827 4.8789816 112.84477 2.6036038 C 92.70994 43.42879 35.030815 26.495474 0.0 26.3897 C 26.458332 1.7832406 63.6587 15.938545 95.06475 14.218689 z" svg:height="0.29959595mm" draw:style-name="style-3625" svg:viewBox="0.0 0.0 112.84477 29.959597" svg:width="1.1284477mm" svg:x="7.9631643mm" svg:y="40.148033mm"/>
          <draw:path svg:d="M 89.08512 0.2192211 C 73.580574 14.374526 28.627733 7.654167 0.0 6.092974 C 30.48001 -7.850376 53.525074 7.5483923 89.08512 0.2192211 z" svg:height="0.09053963mm" draw:style-name="style-3626" svg:viewBox="0.0 0.0 89.08512 9.053963" svg:width="0.8908512mm" svg:x="22.282679mm" svg:y="40.170284mm"/>
          <draw:path svg:d="M 166.50206 0.0 C 178.59354 9.286819 129.59277 11.774152 124.85671 11.879927 C 132.39743 22.93949 143.56277 33.072914 124.85671 41.434 C 140.44058 61.595074 177.35007 26.96137 184.28218 59.425472 C 161.21048 54.556988 135.59895 48.26013 112.95055 59.425472 C 113.47962 68.31543 143.24524 73.36882 149.22498 69.53265 C 109.74923 95.99099 59.82233 52.81089 17.885899 59.425472 C 48.86854 37.80898 87.41835 67.46883 118.95672 47.519302 C 84.11106 27.490246 38.655582 29.65985 0.0 29.65985 C 39.793274 24.474037 79.480774 40.71941 118.95672 29.765623 C 96.1228 2.1696026 154.41058 5.371119 166.50206 0.0 z" svg:height="0.7820032mm" draw:style-name="style-3627" svg:viewBox="0.0 0.0 184.28218 78.200325" svg:width="1.8428218mm" svg:x="25.193098mm" svg:y="40.172478mm"/>
          <draw:path svg:d="M 148.52533 35.69186 C 137.7833 27.807167 25.441154 31.934822 17.794657 41.59226 C 45.575985 41.59226 73.27779 41.59226 100.979576 41.59226 C 106.879776 5.397361 17.371153 23.706562 0.014533996 23.706562 C -1.4406823 5.503136 107.59416 44.238255 106.98555 0.0 C 113.996994 10.662704 123.91887 16.536457 136.6454 17.779922 C 135.5077 31.82945 117.51604 19.155806 112.85931 29.65985 C 117.41026 48.921024 137.6773 32.887203 148.52533 35.69186 z" svg:height="0.41592258mm" draw:style-name="style-3628" svg:viewBox="0.0 0.0 148.52522 41.59226" svg:width="1.4852523mm" svg:x="23.64884mm" svg:y="40.350815mm"/>
          <draw:path svg:d="M 0.0 16.182394 C 46.302082 5.8107724 117.31619 -8.000561 164.86194 5.8107724 C 126.31213 -5.354566 41.460243 13.668819 0.0 16.182394 z" svg:height="0.16182432mm" draw:style-name="style-3629" svg:viewBox="0.0 0.0 164.86194 16.18243" svg:width="1.6486194mm" svg:x="27.213451mm" svg:y="40.426052mm"/>
          <draw:path svg:d="M 0.0 29.765623 C 11.271316 22.701294 15.1870165 12.77942 11.8797245 0.0 C 59.319496 3.8099256 106.441734 21.484072 154.51656 11.879927 C 132.90007 37.994286 96.62564 17.8861 71.093445 12.77942 C 44.952843 7.5407214 26.140804 33.866634 0.0 29.765623 z" svg:height="0.3020143mm" draw:style-name="style-3630" svg:viewBox="0.0 0.0 154.51656 30.20143" svg:width="1.5451657mm" svg:x="18.301493mm" svg:y="40.587875mm"/>
          <draw:path svg:d="M 0.0 4.8038893 C 12.197252 -10.8859625 30.903313 16.895367 47.545544 16.710058 C 37.835625 29.859692 12.620757 8.322731 0.0 4.8038893 z" svg:height="0.20919889mm" draw:style-name="style-3631" svg:viewBox="0.0 0.0 47.545544 20.91989" svg:width="0.47545546mm" svg:x="53.47652mm" svg:y="40.59937mm"/>
          <draw:path svg:d="M 0.0 8.843129 C 20.66391 -10.074481 118.744965 8.022766 148.51059 3.0489094 C 138.37717 32.470562 21.484274 15.457712 0.0 8.843129 z" svg:height="0.19764253mm" draw:style-name="style-3632" svg:viewBox="0.0 0.0 148.51059 19.764254" svg:width="1.4851059mm" svg:x="29.471935mm" svg:y="40.677242mm"/>
          <draw:path svg:d="M 0.0 23.786095 C 14.4726305 7.0380874 24.712032 0.0 47.545544 0.0 C 39.475746 4.6831765 32.252552 10.133425 25.84972 16.642233 C 31.326614 16.430683 42.99479 10.265845 41.142715 22.674648 C 28.019323 23.46877 11.37709 10.662704 0.0 23.786095 z" svg:height="0.23786095mm" draw:style-name="style-3633" svg:viewBox="0.0 0.0 47.545544 23.786095" svg:width="0.47545546mm" svg:x="17.17278mm" svg:y="40.82547mm"/>
          <draw:path svg:d="M 106.971016 0.3120772 C 88.76759 15.896154 112.95055 41.32257 106.971016 59.843323 C 71.093445 57.85903 35.74515 65.71708 0.0 65.71708 C 23.468569 48.96907 57.573395 75.877144 82.153206 61.510292 C 104.48389 48.3869 69.95576 -4.5297623 106.971016 0.3120772 z" svg:height="0.65906936mm" draw:style-name="style-3634" svg:viewBox="0.0 0.0 107.94759 65.90694" svg:width="1.079476mm" svg:x="16.935186mm" svg:y="40.941147mm"/>
          <draw:path svg:d="M 41.645397 15.74274 C 34.633957 12.329673 27.490194 8.942848 20.45226 5.529782 C 32.543736 -6.6674705 51.567272 5.318231 65.43144 3.9685884 C 76.17353 29.395006 10.133526 25.373531 0.0 33.628437 C 8.890011 38.708473 31.115015 15.848515 41.645397 15.74274 z" svg:height="0.3436486mm" draw:style-name="style-3635" svg:viewBox="0.0 0.0 66.6087 34.36486" svg:width="0.66608703mm" svg:x="5.1704874mm" svg:y="40.965435mm"/>
          <draw:path svg:d="M 0.0 12.099148 C 14.578608 -5.0457187 52.731354 1.4630889 83.211365 0.2192211 C 109.775475 16.094381 33.39024 6.9395795 0.0 12.099148 z" svg:height="0.12099268mm" draw:style-name="style-3636" svg:viewBox="0.0 0.0 88.718605 12.099269" svg:width="0.88718605mm" svg:x="28.283163mm" svg:y="41.06114mm"/>
          <draw:path svg:d="M 86.13291 23.794977 C 80.12686 16.148481 74.22667 16.148481 68.24709 23.794977 C 58.93375 20.59346 86.13291 -0.49375212 92.00667 0.0088818865 C 86.027084 18.132774 107.934586 10.8568945 115.79271 11.9150505 C 110.63335 23.794977 114.54917 29.774506 127.67251 29.774506 C 119.708565 53.031322 89.83709 20.196602 80.12689 41.680676 C 78.989174 56.33861 104.098145 45.517246 109.89252 47.55443 C 99.36211 57.608723 8.292515 98.830765 0.24918485 72.87507 C -2.555397 63.77356 19.56378 55.43912 4.165012 46.866486 C 11.705632 85.73362 41.153755 62.37103 68.24709 65.36099 C 72.26877 56.047527 51.92231 39.802155 47.768337 46.310963 C 56.261463 32.579163 84.995224 45.041256 86.13291 23.794977 z" svg:height="0.8132103mm" draw:style-name="style-3637" svg:viewBox="0.0 0.0 127.67251 81.32103" svg:width="1.276725mm" svg:x="2.0519977mm" svg:y="41.123035mm"/>
          <draw:path svg:d="M 0.0 0.0 C 19.526222 1.3492392 56.012203 -0.10577519 89.08512 5.7942195 C 68.42141 18.467863 14.26108 13.6522665 0.0 0.0 z" svg:height="0.13161759mm" draw:style-name="style-3638" svg:viewBox="0.0 0.0 89.08512 13.161759" svg:width="0.8908512mm" svg:x="20.084255mm" svg:y="41.18213mm"/>
          <draw:path svg:d="M 0.0 0.007266998 C 29.871399 -0.38959184 43.418293 16.04109 71.3054 17.78719 C 57.758503 25.142601 8.784185 17.099247 0.0 0.007266998 z" svg:height="0.20515658mm" draw:style-name="style-3639" svg:viewBox="0.0 0.0 71.3054 20.515657" svg:width="0.713054mm" svg:x="60.130527mm" svg:y="41.12279mm"/>
          <draw:path svg:d="M 0.0 1.9253507 C 41.8571 -8.102299 92.604164 24.229786 142.53085 25.684801 C 97.55177 39.020145 47.333996 6.1587806 0.0 1.9253507 z" svg:height="0.2884931mm" draw:style-name="style-3640" svg:viewBox="0.0 0.0 142.53085 28.84931" svg:width="1.4253086mm" svg:x="61.496838mm" svg:y="41.221874mm"/>
          <draw:path svg:d="M 142.63684 72.32156 C 152.24118 48.72078 128.48154 66.289154 124.85692 48.56212 C 137.66278 45.33436 147.47888 49.276302 154.51677 60.442043 C 163.61847 30.67642 140.78496 47.1071 124.85692 30.782196 C 119.16847 60.547817 73.39547 21.680685 71.437614 54.541645 C 98.29281 43.90518 115.7552 78.93615 142.63684 72.32156 z M 356.57886 78.301094 C 356.26135 93.170586 335.809 89.96907 327.025 89.96907 C 296.0159 89.757515 322.79156 114.76043 319.45782 115.71322 C 319.16675 115.79275 264.29224 145.26729 266.2501 126.2435 C 267.282 115.60744 286.80823 122.22202 279.2675 108.04007 C 256.53976 104.30928 261.27582 131.37642 261.48758 143.81187 C 246.61809 145.1611 228.20291 139.57845 237.72792 120.05242 C 196.79697 132.85808 254.37016 155.79758 231.72195 173.47173 C 247.2265 161.61844 281.96637 146.51076 297.1534 167.6775 C 305.4083 183.18204 265.7208 181.22398 285.27368 185.5632 C 229.65833 181.75327 173.64592 178.63129 118.85074 167.6775 C 133.85265 137.22394 184.70549 176.1706 207.96251 161.80374 C 202.88248 133.8904 157.0037 167.06909 142.63684 149.92381 C 163.61827 139.89616 197.19382 154.65988 207.96251 126.2435 C 186.24023 118.3588 159.49081 152.25209 139.75285 137.19728 C 125.06847 125.793755 141.60492 85.41831 111.124916 114.15202 C 124.03655 101.95477 156.89792 113.22588 148.53703 84.597946 C 106.57416 92.13867 71.014114 60.81185 29.765623 60.891388 C 50.747063 31.681284 1.2434641 48.297276 0.0 25.146235 C 32.676056 25.146235 51.778976 12.843207 47.545544 54.806084 C 55.509567 46.127674 61.489098 36.2058 65.43144 25.146235 C 78.66061 34.962334 92.49839 36.2058 107.18277 28.956161 C 116.284485 25.99284 204.65521 26.786558 204.23192 31.760818 C 208.88864 -25.01866 377.77206 14.377755 421.90454 1.4396731 C 355.22964 37.9523 278.34155 2.2600365 207.96251 19.45779 C 202.27406 62.66413 380.7618 6.1228495 398.11844 43.111465 C 322.6858 43.111465 247.83511 58.21915 172.29648 55.017635 C 182.64166 91.583145 225.82176 63.166763 249.60765 66.89756 C 236.37848 40.65078 289.71844 55.12341 291.14722 78.77749 C 249.50188 80.126724 208.06808 83.91041 166.39609 84.67789 C 170.65596 95.92276 178.59334 100.07665 190.18217 96.557816 C 191.31987 111.24199 166.21098 100.44727 160.41655 102.45821 C 172.08473 137.48918 213.54497 111.74503 234.31465 102.85507 C 255.08455 93.85934 282.5746 108.43774 301.38663 94.89125 C 310.67343 88.48821 295.08957 69.173744 297.04742 60.99797 C 318.84903 59.357647 340.65082 59.357647 362.37308 60.99797 C 349.14392 85.81598 317.2087 49.435772 302.94763 72.8779 C 312.76392 92.74748 341.8945 74.91427 356.57886 78.301094 z" svg:height="1.8556305mm" draw:style-name="style-3641" svg:viewBox="0.0 0.0 421.90454 185.56305" svg:width="4.219045mm" svg:x="19.311142mm" svg:y="41.23097mm"/>
          <draw:path svg:d="M 25.638372 51.6732 C 23.892275 35.639378 40.613636 15.292994 29.977577 0.0 C 44.555984 21.696026 27.278696 43.1801 33.89328 65.93428 C 42.148186 94.456436 70.59081 116.257835 90.43456 136.63086 C 106.75947 153.4584 162.77147 201.42746 144.59468 229.76431 C 114.617516 196.24164 50.641285 24.474037 0.0 29.765623 C 15.081443 28.416384 10.133828 52.59934 25.638372 51.6732 z" svg:height="2.297643mm" draw:style-name="style-3642" svg:viewBox="0.0 0.0 148.18082 229.76431" svg:width="1.4818081mm" svg:x="63.67647mm" svg:y="41.31971mm"/>
          <draw:path svg:d="M 0.0 0.0 C 12.51478 19.050032 18.414976 44.952843 17.780022 77.20539 C 4.4449806 58.94908 6.4029317 25.214869 0.0 0.0 z" svg:height="0.77205396mm" draw:style-name="style-3643" svg:viewBox="0.0 0.0 17.826283 77.20539" svg:width="0.17826281mm" svg:x="12.894997mm" svg:y="41.300663mm"/>
          <draw:path svg:d="M 40.27895 9.558121 C -7.2665944 20.088404 -19.252296 -16.47711 40.27895 9.558121 z" svg:height="0.11518595mm" draw:style-name="style-3644" svg:viewBox="0.0 0.0 40.278797 11.518596" svg:width="0.40278795mm" svg:x="61.094048mm" svg:y="41.38315mm"/>
          <draw:path svg:d="M 0.0 13.20575 C 11.906169 -15.924818 50.852837 13.099975 71.33164 7.226222 C 64.082 35.95993 27.913548 32.335316 6.005972 36.780296 C 7.4611883 14.211422 35.66582 37.177155 35.66582 12.9942 C 23.785894 9.792684 11.906169 9.8984585 0.0 13.20575 z" svg:height="0.3678017mm" draw:style-name="style-3645" svg:viewBox="0.0 0.0 71.33164 36.78017" svg:width="0.7133164mm" svg:x="18.063633mm" svg:y="41.466263mm"/>
          <draw:path svg:d="M 0.0 11.853281 C 39.07909 -9.339707 92.921486 5.979528 136.52509 0.0 C 122.89906 10.953788 64.61128 12.197252 0.0 11.853281 z" svg:height="0.11901676mm" draw:style-name="style-3646" svg:viewBox="0.0 0.0 136.52509 11.901675" svg:width="1.365251mm" svg:x="36.839787mm" svg:y="41.479786mm"/>
          <draw:path svg:d="M 118.268776 20.14775 C 118.69228 19.539343 4.074767 -1.4420954 0.0 11.469341 C 8.837073 -15.227186 101.44124 11.945733 118.268776 20.14775 z" svg:height="0.20147735mm" draw:style-name="style-3647" svg:viewBox="0.0 0.0 118.26995 20.147734" svg:width="1.1826994mm" svg:x="39.637226mm" svg:y="41.574905mm"/>
          <draw:path svg:d="M 65.325615 0.0 C 62.44168 18.70606 9.710223 11.879927 0.0 11.879927 C 17.991674 -2.1696026 45.37604 8.678411 65.325615 0.0 z" svg:height="0.13095027mm" draw:style-name="style-3648" svg:viewBox="0.0 0.0 65.325615 13.095027" svg:width="0.6532562mm" svg:x="5.883539mm" svg:y="41.657585mm"/>
          <draw:path svg:d="M 118.95672 46.74093 C 123.904335 26.897179 13.943552 20.071045 0.0 18.82758 C 18.388533 7.9795675 39.15842 8.085342 59.531246 5.0691347 C 50.747063 7.424046 44.52934 12.795165 41.222046 21.394041 C 58.39356 60.155403 143.56297 -4.6674314 101.1766 5.0691347 C 110.780945 -8.583536 177.77338 8.561735 187.69525 18.69516 C 174.96872 8.561735 145.30907 22.928589 130.83624 22.928589 C 141.68425 33.98815 113.585396 64.67992 136.84221 58.726627 C 128.77242 84.3646 111.20404 57.80049 101.17639 52.799988 C 107.076996 50.762806 112.950745 48.804752 118.95672 46.74093 z" svg:height="0.6972101mm" draw:style-name="style-3649" svg:viewBox="0.0 0.0 187.69525 69.72101" svg:width="1.8769525mm" svg:x="23.053673mm" svg:y="41.66563mm"/>
          <draw:path svg:d="M 0.0 11.9005165 C 16.959963 3.6456106 34.713238 -0.3233814 53.445942 0.020589827 C 50.3502 8.355029 44.344433 12.323617 35.348293 11.9005165 C 44.026703 14.758061 68.526985 30.36838 77.311165 20.34073 C 56.32973 44.258842 22.304436 16.768599 0.0 11.9005165 z" svg:height="0.2998737mm" draw:style-name="style-3650" svg:viewBox="0.0 0.0 77.311165 29.987371" svg:width="0.7731117mm" svg:x="37.8497mm" svg:y="41.65738mm"/>
          <draw:path svg:d="M 65.405 0.0 C 50.217983 15.21346 95.80568 11.1653385 101.07082 11.906169 C 92.604164 41.248287 17.462395 1.5607897 0.0 0.0 C 21.8016 0.0 43.6032 0.0 65.405 0.0 z" svg:height="0.22685945mm" draw:style-name="style-3651" svg:viewBox="0.0 0.0 101.07082 22.685946" svg:width="1.0107082mm" svg:x="17.70724mm" svg:y="41.894917mm"/>
          <draw:path svg:d="M 0.0 13.434661 C 22.119127 0.65524095 143.35123 -8.97555 160.4961 13.434661 C 107.89675 5.100221 53.23399 12.191196 0.0 13.434661 z" svg:height="0.13434663mm" draw:style-name="style-3652" svg:viewBox="0.0 0.0 160.4961 13.434664" svg:width="1.6049609mm" svg:x="38.442898mm" svg:y="41.93837mm"/>
          <draw:path svg:d="M 35.66582 59.86876 C 38.33806 33.70151 17.674147 32.986923 0.0 24.096962 C 7.4347444 11.899709 25.214869 -10.934006 41.645348 6.0788436 C 1.4552163 41.771107 117.60728 4.7558465 120.20018 33.38378 C 120.30596 34.70678 54.16013 29.044577 47.545544 29.864939 C 61.409767 48.04172 91.14895 42.77678 100.99129 65.61009 C 93.13324 80.612 69.347145 57.672512 70.69659 47.935944 C 69.876625 54.445156 41.142715 61.721035 35.66582 59.86876 z" svg:height="0.7056425mm" draw:style-name="style-3653" svg:viewBox="0.0 0.0 120.20031 70.564255" svg:width="1.2020031mm" svg:x="19.014544mm" svg:y="42.009808mm"/>
          <draw:path svg:d="M 22.960888 1.0888386 C 21.717422 9.555698 5.286741 3.1526659 5.180966 12.968765 C -9.688523 10.349416 10.975185 -4.017439 22.960888 1.0888386 z" svg:height="0.12968741mm" draw:style-name="style-3654" svg:viewBox="0.0 0.0 22.960913 12.96874" svg:width="0.22960913mm" svg:x="40.768105mm" svg:y="42.12215mm"/>
          <draw:path svg:d="M 100.991486 10.646959 C 101.494125 19.616453 134.56703 25.199123 139.22377 18.58454 C 141.2876 15.832769 90.14348 65.09817 130.75711 34.433056 C 82.17966 39.671753 63.976227 105.341194 11.90637 99.8647 C 18.415178 87.34972 28.231075 83.43402 41.56622 87.958534 C 7.24984 80.84132 42.80968 71.342545 53.445942 76.078606 C 69.34734 59.991894 69.9824 26.707428 100.991486 34.4597 C 81.75635 -6.9738955 29.157215 43.455437 0.0 22.579773 C 8.493102 11.176239 98.92766 21.442085 94.588455 5.302486 C 93.13324 0.14291762 177.56183 8.609777 185.10234 6.6517253 C 158.0356 14.1133175 123.93078 -14.673684 100.991486 10.646959 z" svg:height="1.0018867mm" draw:style-name="style-3655" svg:viewBox="0.0 0.0 185.10234 100.188675" svg:width="1.8510234mm" svg:x="16.99498mm" svg:y="42.20437mm"/>
          <draw:path svg:d="M 20.780384 0.22245088 C 45.99525 -0.915238 -36.687035 2.8151543 20.780384 0.22245088 z" svg:height="0.011598157mm" draw:style-name="style-3656" svg:viewBox="0.0 0.0 25.707067 1.1598157" svg:width="0.2570707mm" svg:x="34.433826mm" svg:y="42.249615mm"/>
          <draw:path svg:d="M 124.72469 0.0 C 85.35452 23.89187 52.175835 12.646998 0.0 12.011944 C 29.554073 -5.476894 83.39687 12.646998 124.72469 0.0 z" svg:height="0.1520584mm" draw:style-name="style-3657" svg:viewBox="0.0 0.0 124.72469 15.20584" svg:width="1.247247mm" svg:x="34.819427mm" svg:y="42.191517mm"/>
          <draw:path svg:d="M 49.18627 0.20145734 C 60.66934 8.271055 13.017615 7.239545 1.5349514 12.054738 C -8.281148 5.6783514 31.512125 -1.2802027 49.18627 0.20145734 z" svg:height="0.12054933mm" draw:style-name="style-3658" svg:viewBox="0.0 0.0 50.958046 12.054934" svg:width="0.5095805mm" svg:x="61.362427mm" svg:y="42.249825mm"/>
          <draw:path svg:d="M 374.33234 5.2290087 C 347.05365 92.567825 66.54269 27.348135 0.0 28.962217 C 61.277344 9.012692 126.70899 13.272365 190.36789 12.769731 C 251.751 12.531534 313.16077 -9.878676 374.33234 5.2290087 z" svg:height="0.5085044mm" draw:style-name="style-3659" svg:viewBox="0.0 0.0 374.33234 50.850437" svg:width="3.7433236mm" svg:x="60.130527mm" svg:y="42.37735mm"/>
          <draw:path svg:d="M 0.21134852 0.0 C 12.091073 9.921874 44.238052 -0.39685884 53.65709 11.906169 C 75.56467 11.615085 -4.6306925 21.74851 0.21134852 0.0 z" svg:height="0.14013748mm" draw:style-name="style-3660" svg:viewBox="0.0 0.0 57.456406 14.013748" svg:width="0.57456404mm" svg:x="18.418179mm" svg:y="42.48917mm"/>
          <draw:path svg:d="M 96.01743 23.574545 C 141.7109 16.510216 100.171326 58.71129 113.797356 59.21392 C 114.22066 55.827095 9.207488 54.79518 0.0 44.2649 C 23.362793 71.41117 73.07794 33.522663 101.91743 47.333996 C 85.38097 12.620757 103.7695 11.985702 131.68304 0.0 C 132.50342 1.2438678 100.06555 22.331081 96.01743 23.574545 z" svg:height="0.5921392mm" draw:style-name="style-3661" svg:viewBox="0.0 0.0 131.69833 59.21392" svg:width="1.3169833mm" svg:x="19.24288mm" svg:y="42.49155mm"/>
          <draw:path svg:d="M 0.0 31.38778 C 13.652671 13.263886 88.76759 -13.088671 106.971016 7.522554 C 104.08723 32.52587 74.50651 20.328215 59.3197 25.487783 C 158.85577 49.08857 261.88483 29.43013 362.45282 43.267704 C 241.64383 55.22676 120.411736 41.89182 0.0 31.38778 z" svg:height="0.47981712mm" draw:style-name="style-3662" svg:viewBox="0.0 0.0 362.45282 47.981712" svg:width="3.6245282mm" svg:x="47.950172mm" svg:y="42.532215mm"/>
          <draw:path svg:d="M 207.93585 3.7215104 C 151.60612 34.0693 61.991528 12.505696 0.0 21.712982 C 20.134832 -9.40188 173.40793 1.3403574 207.93585 3.7215104 z" svg:height="0.21712941mm" draw:style-name="style-3663" svg:viewBox="0.0 0.0 207.93585 21.712942" svg:width="2.0793586mm" svg:x="61.022438mm" svg:y="42.69008mm"/>
          <draw:path svg:d="M 0.0 8.437792 C 209.07355 -20.401693 418.2799 35.34587 627.777 18.148115 C 843.9944 0.57974494 1061.138 23.519236 1277.4615 8.437792 C 1233.1176 62.386368 1143.8207 37.991863 1085.1094 32.753166 C 961.28455 21.561182 836.85095 16.904652 712.5231 20.05328 C 474.92697 26.24436 237.62236 1.823209 0.0 8.437792 z" svg:height="0.4279083mm" draw:style-name="style-3664" svg:viewBox="0.0 0.0 1277.4615 42.790833" svg:width="12.774615mm" svg:x="42.008423mm" svg:y="43.05805mm"/>
          <draw:path svg:d="M 68.84451 54.87391 C 80.19516 67.282715 80.724236 78.95109 98.61013 84.53376 C 67.3893 91.942055 28.1251 63.049686 0.0 85.882996 C 10.55693 81.83488 21.298965 80.61765 32.35853 82.36415 C 54.05435 78.02495 44.132477 38.919617 55.403793 25.584677 C 51.990726 29.527023 117.60728 38.813843 123.93078 39.263588 C 145.94412 40.718605 168.35434 38.65518 190.47346 38.443226 C 211.45491 37.99348 232.33057 39.580914 253.02092 42.782433 C 255.2963 32.146374 261.27582 24.182146 270.88037 18.996336 C 256.51352 -6.324307 196.05614 37.913948 193.59566 1.2426566 C 234.71191 -5.901206 271.72717 20.134026 312.44638 18.996336 C 301.70435 33.57474 307.5781 39.68669 324.3261 36.98781 C 241.43208 65.19264 153.06134 35.9563 68.84451 54.87391 z" svg:height="0.8588315mm" draw:style-name="style-3665" svg:viewBox="0.0 0.0 324.3261 85.883156" svg:width="3.243261mm" svg:x="18.860558mm" svg:y="43.07047mm"/>
          <draw:path svg:d="M 0.0 5.7942195 C 0.0 3.8099256 75.35332 0.9257348 83.211365 0.0 C 89.6142 20.875662 61.51554 10.02765 53.551517 11.853281 C 91.46627 10.133425 39.078888 23.944757 29.76542 23.733208 C 50.641083 11.853281 4.762508 8.54599 0.0 5.7942195 z" svg:height="0.23735614mm" draw:style-name="style-3666" svg:viewBox="0.0 0.0 84.15187 23.735615" svg:width="0.8415187mm" svg:x="22.341415mm" svg:y="43.14481mm"/>
          <draw:path svg:d="M 0.0 17.991472 C 12.699987 0.9257348 51.46145 10.02765 71.19937 0.0 C 57.970203 16.536457 24.606207 12.885195 0.0 17.991472 z" svg:height="0.17991471mm" draw:style-name="style-3667" svg:viewBox="0.0 0.0 71.19937 17.991472" svg:width="0.7119937mm" svg:x="5.9435997mm" svg:y="43.200634mm"/>
          <draw:path svg:d="M 0.0 11.764058 C 22.436855 -24.801456 101.81185 35.550156 47.677967 35.550156 C 84.11106 9.938427 10.318733 20.442469 0.0 11.764058 z" svg:height="0.3555018mm" draw:style-name="style-3668" svg:viewBox="0.0 0.0 66.225685 35.55018" svg:width="0.66225684mm" svg:x="63.932854mm" svg:y="43.143585mm"/>
          <draw:path svg:d="M 3.6918368 2.742888 C 39.754517 -7.4171824 12.6875725 14.331731 3.6918368 8.749062 C -1.3881985 5.600433 -1.0706711 4.0921273 3.6918368 2.742888 z" svg:height="0.096810676mm" draw:style-name="style-3669" svg:viewBox="0.0 0.0 21.912107 9.681067" svg:width="0.21912107mm" svg:x="20.879452mm" svg:y="43.293064mm"/>
          <draw:path svg:d="M 0.0 11.879927 C 60.24543 -10.583171 127.84668 9.816099 190.07681 0.0 C 140.57321 25.797035 50.95861 18.600285 0.0 11.879927 z" svg:height="0.18198875mm" draw:style-name="style-3670" svg:viewBox="0.0 0.0 190.07681 18.198875" svg:width="1.900768mm" svg:x="55.614883mm" svg:y="43.38055mm"/>
          <draw:path svg:d="M 36.964394 35.559845 C 55.24695 59.16063 35.826702 88.47651 31.275948 112.765236 C 18.470285 93.74185 -24.736458 6.9319086 19.39602 0.0 C 6.5903597 8.889961 9.897651 63.155865 20.74526 72.760414 C 31.275948 82.523224 34.186382 37.041504 36.964394 35.559845 z" svg:height="1.1276524mm" draw:style-name="style-3671" svg:viewBox="0.0 0.0 44.663643 112.765236" svg:width="0.44663644mm" svg:x="65.76137mm" svg:y="43.381084mm"/>
          <draw:path svg:d="M 79.37499 47.280704 C 41.4338 77.76051 52.28171 132.42368 31.723576 172.11118 C 19.737974 153.11403 43.920826 136.4718 25.823378 118.79765 C 10.318834 117.659966 15.292994 142.05447 0.0 140.70523 C 0.7143863 140.70523 13.731901 104.90719 13.943552 101.01773 C 26.352556 97.92199 21.087315 112.18307 31.723576 112.89766 C 62.30936 83.34358 53.20775 37.41212 61.489197 0.0 C 93.63608 31.749918 90.72564 80.2216 109.03484 118.77141 C 125.04212 112.05105 134.964 100.06535 138.6946 82.99961 C 162.66579 101.09727 118.427536 187.19261 168.35434 177.87915 C 158.85577 170.65616 128.98438 190.87012 120.80869 195.87062 C 125.35955 174.25414 138.80037 146.15547 129.09015 123.93057 C 124.53928 113.66473 105.621574 134.99014 100.96494 135.57231 C 82.78816 138.24454 84.74602 58.4198 79.37499 47.280704 z" svg:height="1.9587063mm" draw:style-name="style-3672" svg:viewBox="0.0 0.0 168.35434 195.87062" svg:width="1.6835434mm" svg:x="11.744853mm" svg:y="43.679535mm"/>
          <draw:path svg:d="M 35.639378 0.012111663 C 62.09771 -1.0198021 22.516087 64.305664 0.0 65.443756 C 15.398768 57.241737 19.31457 45.494232 11.879826 29.645718 C 17.674147 47.002136 53.948578 17.342287 35.639378 0.012111663 z" svg:height="0.6544374mm" draw:style-name="style-3673" svg:viewBox="0.0 0.0 44.429863 65.44374" svg:width="0.44429862mm" svg:x="11.468893mm" svg:y="44.21228mm"/>
          <draw:path svg:d="M 166.39648 24.721924 C 121.44375 78.19411 54.768738 19.483225 0.0 36.60185 C 2.2753778 36.019684 63.44705 -40.894627 53.4194 30.728096 C 66.14583 26.071566 87.84165 18.42507 95.09129 36.496075 C 113.5857 29.881493 93.42442 11.386982 95.09129 0.85669833 C 105.727554 -1.3129042 115.64943 0.6451479 124.75104 6.650918 C 106.547714 15.435103 120.30606 34.6438 118.850845 48.296467 C 132.50331 35.38463 143.77463 15.620412 166.39648 24.721924 z" svg:height="0.48296526mm" draw:style-name="style-3674" svg:viewBox="0.0 0.0 166.39648 48.296524" svg:width="1.6639649mm" svg:x="12.9539995mm" svg:y="45.628883mm"/>
          <draw:path svg:d="M 0.0 1.3488356 C 1.9578503 2.036778 41.539574 -4.8422427 53.419296 7.1430554 C 34.52813 7.1430554 13.440918 2.5922997 0.0 1.3488356 z" svg:height="0.07143046mm" draw:style-name="style-3675" svg:viewBox="0.0 0.0 53.419296 7.143046" svg:width="0.534193mm" svg:x="25.610607mm" svg:y="43.902317mm"/>
          <draw:path svg:d="M 0.63626605 0.2704938 C -7.3277583 -0.3379154 61.807835 0.2704938 77.94743 0.2704938 C 74.21684 24.109476 13.653882 -0.54986954 0.63626605 0.2704938 z" svg:height="0.10685543mm" draw:style-name="style-3676" svg:viewBox="0.0 0.0 77.94736 10.685543" svg:width="0.7794736mm" svg:x="29.880968mm" svg:y="43.9131mm"/>
          <draw:path svg:d="M 0.36294618 11.58965 C -6.5689626 -3.809118 88.098625 -0.60760176 86.881805 2.91124 C 82.93946 15.2938 12.560199 10.10799 0.36294618 11.58965 z" svg:height="0.11589743mm" draw:style-name="style-3677" svg:viewBox="0.0 0.0 86.89346 11.589744" svg:width="0.86893463mm" svg:x="43.01471mm" svg:y="43.977707mm"/>
          <draw:path svg:d="M 30.63625 3.6847718 C -2.54244 21.464693 -17.226822 -10.338112 30.63625 3.6847718 z" svg:height="0.09244816mm" draw:style-name="style-3678" svg:viewBox="0.0 0.0 30.636156 9.244816" svg:width="0.30636156mm" svg:x="26.967152mm" svg:y="44.294086mm"/>
          <draw:path svg:d="M 84.91729 6.4938703 C 62.798115 10.93885 27.15874 9.589611 13.612097 6.4938703 C -33.933548 -5.0683274 56.077705 1.3080596 84.91729 6.4938703 z" svg:height="0.09343875mm" draw:style-name="style-3679" svg:viewBox="0.0 0.0 84.91729 9.343875" svg:width="0.84917295mm" svg:x="6.2818766mm" svg:y="44.38506mm"/>
          <draw:path svg:d="M 0.0 3.1562994 C 47.545544 -5.733661 95.09129 6.7546744 142.53107 8.924277 C 112.65946 40.96528 28.336851 10.617488 0.0 3.1562994 z" svg:height="0.23327352mm" draw:style-name="style-3680" svg:viewBox="0.0 0.0 142.53107 23.327353" svg:width="1.4253106mm" svg:x="18.36129mm" svg:y="44.418434mm"/>
          <draw:path svg:d="M 0.0 7.056255 C 10.345379 -10.406341 31.6179 10.469321 47.545544 7.056255 C 38.02053 23.698488 20.769888 -1.3048298 0.0 7.056255 z" svg:height="0.1291mm" draw:style-name="style-3681" svg:viewBox="0.0 0.0 47.545544 12.91" svg:width="0.47545546mm" svg:x="42.60294mm" svg:y="44.439495mm"/>
          <draw:path svg:d="M 0.0 0.09608586 C 57.573395 -1.6766579 115.01437 21.897886 172.29669 5.8903055 C 155.4427 33.53962 18.917812 25.416729 0.0 0.09608586 z" svg:height="0.23194522mm" draw:style-name="style-3682" svg:viewBox="0.0 0.0 172.29669 23.19452" svg:width="1.7229669mm" svg:x="22.876932mm" svg:y="44.5681mm"/>
          <draw:path svg:d="M 0.0 7.227433 C 19.023588 -9.626349 53.869247 8.444655 77.20539 7.227433 C 55.827095 14.027325 27.410713 13.842016 0.0 7.227433 z" svg:height="0.12257978mm" draw:style-name="style-3683" svg:viewBox="0.0 0.0 77.20539 12.257978" svg:width="0.77205396mm" svg:x="24.778492mm" svg:y="44.67538mm"/>
          <draw:path svg:d="M 5.7769604 10.808852 C -13.431784 -4.5899167 20.672995 -0.59468263 29.563005 4.882211 C 27.896137 25.6521 7.3380027 -10.066811 5.7769604 10.808852 z" svg:height="0.116390854mm" draw:style-name="style-3684" svg:viewBox="0.0 0.0 29.563028 11.639085" svg:width="0.29563028mm" svg:x="6.123426mm" svg:y="44.75757mm"/>
          <draw:path svg:d="M 0.0 4.2830877 C 18.097448 5.3150015 43.100563 -5.850337 65.32567 4.2830877 C 48.365707 9.098685 26.669882 12.723302 0.0 4.2830877 z" svg:height="0.09343665mm" draw:style-name="style-3685" svg:viewBox="0.0 0.0 65.32567 9.343665" svg:width="0.65325665mm" svg:x="17.648237mm" svg:y="44.822826mm"/>
          <draw:path svg:d="M 14.896134 4.562867 C 10.001408 3.3194032 4.9213724 1.9435182 0.0 0.6205209 C 17.56837 -4.1155434 22.119127 19.882103 38.444035 17.792034 C 30.559341 13.452828 22.701294 9.007848 14.896134 4.562867 z" svg:height="0.17921342mm" draw:style-name="style-3686" svg:viewBox="0.0 0.0 38.444035 17.921343" svg:width="0.38444033mm" svg:x="46.73203mm" svg:y="44.82003mm"/>
          <draw:path svg:d="M 0.0 7.132962 C 18.494509 -14.774614 29.34212 20.944296 47.545544 19.118664 C 39.264397 30.65462 8.969494 14.329713 0.0 7.132962 z" svg:height="0.2312481mm" draw:style-name="style-3687" svg:viewBox="0.0 0.0 47.545544 23.12481" svg:width="0.47545546mm" svg:x="47.47498mm" svg:y="44.794327mm"/>
          <draw:path svg:d="M 0.4731623 3.467569 C -5.3210573 -9.258963 43.573727 17.278902 65.79863 15.453271 C 48.44221 30.508068 13.199695 12.833922 0.4731623 3.467569 z" svg:height="0.21302228mm" draw:style-name="style-3688" svg:viewBox="0.0 0.0 65.79875 21.302229" svg:width="0.65798753mm" svg:x="57.15532mm" svg:y="44.830982mm"/>
          <draw:path svg:d="M 19.384716 5.2088227 C 3.774398 19.91965 -15.037437 -11.909802 19.384716 5.2088227 z" svg:height="0.09214673mm" draw:style-name="style-3689" svg:viewBox="0.0 0.0 19.384592 9.214673" svg:width="0.19384593mm" svg:x="48.885033mm" svg:y="44.873104mm"/>
          <draw:path svg:d="M 0.0 6.986007 C 24.712234 -15.556623 37.9414 24.130875 65.32547 18.865934 C 45.455475 36.434303 25.109093 3.8377824 0.0 6.986007 z" svg:height="0.24094711mm" draw:style-name="style-3690" svg:viewBox="0.0 0.0 65.32547 24.094711" svg:width="0.6532547mm" svg:x="55.25849mm" svg:y="44.974655mm"/>
          <draw:path svg:d="M 83.830475 0.0 C 100.0494 1.111447 75.97233 25.320642 101.71627 23.759449 C 90.550835 37.200165 80.920044 66.64846 101.71627 77.17875 C 77.32166 92.392204 50.1225 76.59658 24.405 83.07915 C 37.31664 108.95531 -11.975205 107.05055 2.7885087 76.14724 C 11.67847 57.335403 68.0083 59.716557 83.830376 65.19345 C 83.19542 49.60937 75.33727 43.629845 60.150154 47.333996 C 81.55509 39.290638 65.01864 10.451154 83.830475 0.0 z" svg:height="1.010345mm" draw:style-name="style-3691" svg:viewBox="0.0 0.0 101.71632 101.0345" svg:width="1.0171632mm" svg:x="10.927186mm" svg:y="45.22205mm"/>
          <draw:path svg:d="M 3.4893198 6.2710156 C 41.933304 -11.191581 -13.9996195 14.208596 3.4893198 6.2710156 z" svg:height="0.07853948mm" draw:style-name="style-3692" svg:viewBox="0.0 0.0 17.292751 7.853948" svg:width="0.1729275mm" svg:x="5.7899084mm" svg:y="45.278404mm"/>
          <draw:path svg:d="M 136.63086 3.9112597 C 85.16921 18.51631 31.51172 5.5782285 0.0 15.817429 C 13.6522665 -5.5608683 104.19301 -0.5337206 136.63086 3.9112597 z" svg:height="0.15817551mm" draw:style-name="style-3693" svg:viewBox="0.0 0.0 136.63086 15.817552" svg:width="1.3663087mm" svg:x="64.88456mm" svg:y="45.361534mm"/>
          <draw:path svg:d="M 54.039112 11.747506 C 48.16536 36.036236 17.870558 15.292994 24.379364 47.545544 C 6.8109937 38.02053 -2.581702 19.737974 0.61981434 0.0 C 13.531352 18.494509 35.25372 14.657939 54.039112 11.747506 z" svg:height="0.47545546mm" draw:style-name="style-3694" svg:viewBox="0.0 0.0 54.039066 47.545544" svg:width="0.5403907mm" svg:x="15.681477mm" svg:y="45.46097mm"/>
          <draw:path svg:d="M 166.22774 51.66755 C 140.90709 79.84573 80.0264 34.91954 74.02043 38.83524 C 57.58975 49.39217 -4.2168775 65.6109 0.228103 23.648022 C 2.9268844 -1.143341 58.01305 -7.6521487 71.136444 9.916223 C 51.901302 11.344995 28.353403 0.3912067 11.710969 15.89575 C 13.880571 50.847183 88.91636 23.542248 106.80226 21.61084 C 66.479706 32.141125 157.33777 41.216393 166.83614 40.634228 C 185.1189 39.390762 203.53387 38.676174 221.71066 38.781948 C 251.1852 38.86148 263.46198 12.508925 290.95203 10.04824 C 292.1955 23.277405 286.21597 31.214985 273.09256 33.701916 C 285.89844 43.121155 299.84198 45.10545 314.7379 39.628555 C 316.19315 62.14454 263.67334 72.70147 247.66595 70.08212 C 244.96727 69.685265 215.73073 62.46227 219.64662 75.24169 C 196.28383 70.39985 222.02779 56.641403 207.7669 45.58184 C 199.80287 46.137363 168.18518 68.15071 189.98698 69.47371 C 184.51048 87.12161 161.78275 62.409786 166.22774 51.66755 z" svg:height="0.75647175mm" draw:style-name="style-3695" svg:viewBox="0.0 0.0 314.76755 75.64718" svg:width="3.1476755mm" svg:x="16.818073mm" svg:y="45.418694mm"/>
          <draw:path svg:d="M 77.311165 52.488316 C 63.764477 39.81467 85.06344 -7.1224656 97.78997 0.92089015 C 113.797356 11.186736 76.27925 10.154822 105.621574 19.865147 C 94.05938 16.028576 84.137505 50.16005 82.78806 55.081017 C 75.03579 84.84664 21.722267 75.05719 0.0 76.406425 C 0.6350549 66.37878 3.7305942 57.25062 9.41924 48.91618 C 20.161074 42.56644 53.76307 71.5117 77.311165 52.488316 z" svg:height="0.7691596mm" draw:style-name="style-3696" svg:viewBox="0.0 0.0 105.621574 76.91596" svg:width="1.0562158mm" svg:x="20.083199mm" svg:y="45.46896mm"/>
          <draw:path svg:d="M 0.0 9.070021 C 3.4131677 -9.000984 31.82935 6.0009255 41.539673 3.1962678 C 32.57038 2.3496625 28.019424 6.397784 28.019424 15.2877445 C 41.64545 22.616512 56.11808 24.46879 71.22597 20.949947 C 62.944416 46.48214 6.720459 27.670305 0.0 9.070021 z" svg:height="0.3337272mm" draw:style-name="style-3697" svg:viewBox="0.0 0.0 71.22597 33.37272" svg:width="0.71225965mm" svg:x="16.876183mm" svg:y="46.082mm"/>
          <draw:path svg:d="M 0.3342819 5.873753 C -3.899148 -5.9003987 33.08987 8.254906 53.67445 0.0 C 47.853584 23.5479 18.008429 5.7146864 0.3342819 5.873753 z" svg:height="0.12194581mm" draw:style-name="style-3698" svg:viewBox="0.0 0.0 53.674496 12.194582" svg:width="0.53674495mm" svg:x="40.46018mm" svg:y="46.23276mm"/>
          <draw:path svg:d="M 202.0623 10.5646 C 142.95436 44.537006 63.26184 -2.2410614 0.0 16.35882 C 4.974058 -15.470631 178.91127 8.606548 202.0623 10.5646 z" svg:height="0.23317634mm" draw:style-name="style-3699" svg:viewBox="0.0 0.0 202.0623 23.317635" svg:width="2.020623mm" svg:x="20.975107mm" svg:y="46.246178mm"/>
          <draw:path svg:d="M 178.17024 4.8939195 C 182.61522 12.011136 180.65717 15.953483 172.26984 16.773846 C 200.28937 67.626686 373.59113 0.7400226 421.8779 10.952981 C 356.6582 18.123085 290.8297 6.1111417 225.71577 16.773846 C 229.3404 34.8715 257.54523 19.869587 267.36133 22.674244 C 181.37175 55.93247 88.87337 27.727634 0.0 34.554173 C 14.155305 -2.3815567 150.07158 21.827639 150.07158 22.859552 C 146.65851 15.662803 143.88051 8.201614 141.49895 0.5551179 C 142.60999 -3.5196493 180.55139 16.562296 178.17024 4.8939195 z" svg:height="0.39264813mm" draw:style-name="style-3700" svg:viewBox="0.0 0.0 421.8779 39.264812" svg:width="4.218779mm" svg:x="42.00869mm" svg:y="46.361885mm"/>
          <draw:path svg:d="M 207.93607 0.0 C 204.523 13.864221 204.523 27.834217 207.93607 41.645348 C 195.63304 41.645348 115.437675 56.54148 136.63086 23.785894 C 120.59704 42.888813 93.92716 45.058414 71.199425 41.645348 C 96.94337 6.852577 147.16135 15.927846 184.14996 17.91214 C 148.19307 4.8947268 97.04914 -3.6779084 65.299225 23.812338 C 77.60225 7.1701045 9.3927965 -5.7679777 0.0 5.926439 C 69.34734 6.9585543 138.58891 1.0319138 207.93607 0.0 z" svg:height="0.45024875mm" draw:style-name="style-3701" svg:viewBox="0.0 0.0 207.93607 45.024876" svg:width="2.0793607mm" svg:x="29.175337mm" svg:y="24.069674mm"/>
          <draw:path svg:d="M 9.915617 0.061971344 C 45.554993 -2.3191817 21.90132 64.62037 27.669094 83.14112 C 4.7298064 67.45147 -11.277371 40.01411 9.915617 0.061971344 z" svg:height="0.831411mm" draw:style-name="style-3702" svg:viewBox="0.0 0.0 30.094612 83.1411" svg:width="0.30094612mm" svg:x="29.848234mm" svg:y="25.19909mm"/>
          <draw:path svg:d="M 38.528008 0.09548028 C 40.90916 18.695765 30.45841 41.74083 38.528008 59.52095 C -12.219053 59.415176 -13.462518 -2.7620647 38.528008 0.09548028 z" svg:height="0.5952103mm" draw:style-name="style-3703" svg:viewBox="0.0 0.0 38.89003 59.521034" svg:width="0.3889003mm" svg:x="44.713474mm" svg:y="25.436085mm"/>
          <draw:path svg:d="M 3.434464 0.0 C 52.223473 0.0 23.383987 26.696527 27.299688 59.425472 C -9.900881 60.457386 0.8413569 23.706764 3.434464 0.0 z" svg:height="0.5944674mm" draw:style-name="style-3704" svg:viewBox="0.0 0.0 32.244076 59.446743" svg:width="0.32244077mm" svg:x="44.350304mm" svg:y="25.43704mm"/>
          <draw:path svg:d="M 28.749454 0.46004134 C 38.06292 12.472187 41.44934 55.75786 16.869528 53.82645 C 1.788489 54.620373 -16.811796 -5.837014 28.749454 0.46004134 z" svg:height="0.5388899mm" draw:style-name="style-3705" svg:viewBox="0.0 0.0 35.7246 53.888992" svg:width="0.35724604mm" svg:x="44.334747mm" svg:y="26.145493mm"/>
          <draw:path svg:d="M 0.0 0.0 C 45.481716 0.0 35.666023 9.339707 35.666023 53.36641 C -19.12916 53.472187 9.101914 42.5186 0.0 0.0 z" svg:height="0.5336717mm" draw:style-name="style-3706" svg:viewBox="0.0 0.0 36.558273 53.36717" svg:width="0.36558273mm" svg:x="39.92906mm" svg:y="26.803349mm"/>
          <draw:path svg:d="M 9.829019 130.78355 C 10.7551565 126.62966 7.765191 96.14965 3.8494902 112.89766 C -1.336522 135.49298 7.0508046 142.66328 9.829019 130.78355 z M 9.829019 0.0 C 8.90288 1.6669686 19.036507 29.553871 21.708744 29.65985 C 17.581291 19.632198 19.856668 11.985702 28.74663 6.614583 C 46.10325 23.89187 19.962442 101.8381 45.071335 59.319496 C 37.001534 68.6592 64.41245 115.7552 33.509136 106.75926 C 34.11775 115.755 23.481487 182.82697 30.810455 184.81126 C 2.7118013 177.35007 27.60894 79.374794 27.60894 59.134186 C 16.443602 91.28096 -15.491625 154.48991 11.495785 186.05473 C -25.837004 142.3191 43.325237 78.871956 2.288297 37.940994 C 14.485549 50.13825 2.394072 69.05606 3.8492885 82.89364 C 24.089897 74.90317 5.807139 47.65112 27.714716 41.248287 C 0.54199696 42.5184 9.829019 16.536457 9.829019 0.0 z" svg:height="1.8605473mm" draw:style-name="style-3707" svg:viewBox="0.0 0.0 48.624535 186.05473" svg:width="0.48624536mm" svg:x="25.33346mm" svg:y="31.675386mm"/>
          <draw:path svg:d="M 23.599575 510.93698 C 69.478355 532.84454 249.84483 566.97565 267.0955 493.0775 C 186.68857 477.07034 104.72087 491.199 23.599375 487.17712 C 23.599575 495.16757 23.599575 503.02563 23.599575 510.93698 z M 71.145325 427.7783 C 80.64369 444.1032 90.989075 419.09988 77.01907 415.89838 C 77.01907 421.74588 72.17724 422.88358 71.145325 427.7783 z M 83.02485 392.08603 C 84.58604 384.01642 79.29405 368.82922 77.01867 380.23276 C 75.48453 388.30234 80.749466 403.3838 83.02485 392.08603 z M 148.35072 136.63086 C 153.19255 144.5949 181.42363 121.020546 189.89049 124.75114 C 189.89049 146.97604 186.26587 160.9196 172.11057 178.17044 C 201.87619 178.91127 194.33546 234.73836 166.13104 231.64282 C 181.71512 212.38124 158.06145 217.06422 154.22487 225.74263 C 151.65842 199.81337 169.54411 171.3443 148.35112 148.51079 C 158.273 192.88147 104.43019 154.1199 94.905174 184.30884 C 122.60697 182.13922 98.63597 214.65662 112.6851 225.95418 C 108.028564 236.3787 90.06334 223.78458 88.92565 237.80746 C 93.55594 248.28506 111.54741 235.6643 112.6851 249.68718 C 117.13008 276.1455 88.07904 279.34705 77.01907 297.23273 C 71.35687 332.0784 144.51414 323.69107 94.798996 362.58484 C 110.72704 366.31564 126.54891 366.31564 142.34454 362.58484 C 132.3169 382.4286 151.97533 403.41003 136.4708 422.1161 C 134.90959 405.47385 129.0096 403.62158 118.690865 416.29523 C 117.950035 404.54773 127.36928 375.5758 106.7847 374.57056 C 116.20394 400.57913 84.37449 430.45053 112.6851 451.77594 C 132.42307 425.74112 135.73036 443.78546 154.33064 457.67633 C 145.44069 424.2861 198.88663 420.9788 195.89667 451.77594 C 203.22543 430.5563 183.27591 278.0507 204.57507 274.8225 C 184.62555 277.0979 198.27782 208.46494 198.06627 198.43729 C 197.32544 171.97896 196.00244 145.52063 195.89667 119.062294 C 181.21208 119.27425 148.03299 111.70708 148.35072 136.63086 z M 112.68469 130.59845 C 106.89047 140.73207 108.953896 148.72234 118.690865 154.38455 C 116.20394 141.73755 118.16159 129.88406 124.56462 118.69228 C 118.796646 120.861885 93.66131 109.80232 94.90477 124.40737 C 100.80517 126.60322 106.7847 128.6404 112.68469 130.59845 z M 172.11017 83.15848 C 172.11017 110.25186 219.0473 105.621574 225.45033 147.02893 C 234.02296 203.70264 229.47182 263.41898 221.11113 319.8549 C 216.66615 350.12314 190.922 450.69153 232.06491 470.1118 C 266.3813 486.35715 264.8205 354.2508 263.68283 341.2332 C 257.5975 272.01828 260.26974 212.24883 261.619 143.43076 C 262.7563 79.03102 234.3403 47.122242 172.11017 83.15848 z M 118.690865 106.971016 C 152.90147 112.65946 164.3579 90.22281 160.23064 59.425472 C 101.62513 59.425472 128.79805 63.208954 118.690865 106.971016 z M 183.9901 0.0 C 172.93053 10.424508 188.14398 52.36094 189.89049 65.32567 C 209.94579 60.457386 265.24402 80.08938 261.1959 41.539574 C 288.28928 65.034584 302.23264 114.29999 304.93152 148.29884 C 308.02725 188.43608 275.37744 196.66475 270.8267 232.64809 C 257.70328 337.5553 314.8534 446.2728 296.8615 546.52344 C 202.19351 531.9184 106.7847 547.423 11.720053 546.52344 C 20.901096 440.08173 34.447792 332.23746 17.593805 225.82196 C -3.4934075 243.15213 5.925631 274.16122 5.714081 297.1007 C -9.155408 233.86531 9.947511 167.4284 7.7779083 103.45217 C 6.137585 53.498833 15.239097 83.37023 47.253857 65.405 C 52.333893 80.59202 22.144964 90.22301 21.64213 104.880745 C 20.186913 141.15518 23.494204 177.74693 17.594007 213.80962 C 24.631893 218.36037 28.547796 216.40251 29.500175 208.12117 C 46.645042 294.3223 31.669779 383.06366 47.253857 469.60873 C 110.30395 415.34283 51.30198 245.29509 55.323452 173.67236 C 56.355366 154.67523 59.05425 132.95296 71.14573 117.44841 C 87.36486 96.572754 108.45207 113.347404 105.56788 83.23781 C 99.05867 16.086712 174.91483 68.10368 183.9901 0.0 z" svg:height="5.465615mm" draw:style-name="style-3708" svg:viewBox="0.0 0.0 305.1381 546.56146" svg:width="3.0513809mm" svg:x="33.45472mm" svg:y="31.438055mm"/>
          <draw:path svg:d="M 9.682063 0.0 C 32.647797 0.0 47.623463 27.701796 27.461985 47.545544 C 0.897878 49.291843 -9.129771 17.462597 9.682063 0.0 z" svg:height="0.47614533mm" draw:style-name="style-3709" svg:viewBox="0.0 0.0 36.91815 47.614532" svg:width="0.3691815mm" svg:x="34.603546mm" svg:y="33.27982mm"/>
          <draw:path svg:d="M 27.934744 94.87974 C 36.613155 95.56768 40.63463 91.67822 39.81467 83.000015 C 57.912323 105.410225 23.278214 142.84879 51.694595 160.09943 C 37.11619 166.8198 17.483994 127.95266 10.0490465 154.3052 C -10.932391 135.46674 8.090995 105.59534 4.1486483 83.000015 C 13.462113 95.779434 15.5255375 109.85521 10.0490465 124.85692 C 50.45073 96.440735 14.811353 38.126507 21.928974 0.0 C 41.90474 28.733912 23.807089 63.44715 27.934744 94.87974 z" svg:height="1.6089414mm" draw:style-name="style-3710" svg:viewBox="0.0 0.0 51.694614 160.89415" svg:width="0.51694614mm" svg:x="58.36581mm" svg:y="32.747475mm"/>
          <draw:path svg:d="M 10.361932 0.1507902 C 26.89839 -1.2779824 35.682575 7.506203 34.148026 23.936886 C 42.297157 18.85685 81.69357 -1.1720053 79.92083 23.30183 C 77.53967 55.977886 32.586834 53.411427 40.02178 29.916414 C 14.701137 53.411427 -16.599035 25.471434 10.361932 0.1507902 z" svg:height="0.47700718mm" draw:style-name="style-3711" svg:viewBox="0.0 0.0 79.97863 47.700718" svg:width="0.79978627mm" svg:x="34.59675mm" svg:y="33.81224mm"/>
          <draw:path svg:d="M 2.269322 3.2103982 C 17.244587 -2.5575795 38.437977 -2.6633546 31.92917 20.99032 C 37.406063 2.6282308 57.64667 0.24707793 73.46895 3.2103982 C 57.858627 19.455772 77.70238 38.664467 73.46895 56.57681 C 53.30787 56.57681 37.80292 58.957962 37.80292 32.81736 C 23.64762 41.681076 31.505665 63.614895 8.143075 56.57681 C -6.5148635 42.209953 3.3012357 20.302378 2.269322 3.2103982 z" svg:height="0.57946575mm" draw:style-name="style-3712" svg:viewBox="0.0 0.0 74.076096 57.946575" svg:width="0.7407609mm" svg:x="34.618935mm" svg:y="34.376957mm"/>
          <draw:path svg:d="M 26.41998 498.95734 C 24.250376 484.69626 31.28806 431.09164 20.414207 445.6438 C 22.292324 459.82535 15.3604145 513.42993 26.41998 498.95734 z M 20.414207 0.0060558314 C 36.130302 187.70131 21.446121 376.58752 38.299904 564.2828 C 17.530018 570.68585 28.272255 542.7192 26.41998 534.7554 C 9.777745 599.1551 24.461926 665.67114 20.519983 730.9175 C 38.61723 689.06036 22.372261 643.552 26.41998 599.97504 C 62.90596 658.6859 47.50719 732.58405 43.167988 797.16907 C 37.08228 883.8466 26.631529 970.7094 32.2142 1057.731 C -41.472355 1000.2635 35.30994 855.3511 28.192318 780.10376 C 16.523943 657.73395 11.867412 540.1269 9.062754 416.61902 C 8.137423 378.28076 0.17360051 -1.740446 20.414207 0.0060558314 z" svg:height="10.577309mm" draw:style-name="style-3713" svg:viewBox="0.0 0.0 50.10757 1057.7308" svg:width="0.50107574mm" svg:x="67.590836mm" svg:y="34.290466mm"/>
          <draw:path svg:d="M 115.622375 112.71275 C 111.785805 92.73658 123.1631 57.52071 109.72198 47.254864 C 110.75389 63.79132 88.317444 108.479324 115.622375 112.71275 z M 32.410812 59.187275 C 34.051132 45.534607 30.982038 36.75042 20.425108 35.40118 C 18.784786 48.948074 21.986301 57.838036 32.410812 59.187275 z M 85.85675 35.37494 C 77.99871 35.269165 80.37986 25.135738 73.950584 23.521658 C 74.267914 99.80091 75.8291 83.0529 85.85675 35.37494 z M 151.15598 118.61275 C 124.08924 118.61275 79.95676 130.81 79.95676 88.952896 C 68.076836 89.05868 69.426476 104.35167 56.19731 100.832825 C 55.483124 109.51124 59.398827 113.50647 68.07724 112.71275 C 39.449303 136.07535 45.534607 71.543594 50.19154 59.266808 C 28.283964 59.875217 42.75659 148.14017 12.356318 119.51224 C -13.0701 95.72614 8.625523 30.00382 8.625523 0.0 C 57.52071 10.16007 107.52694 5.476894 157.13632 5.9266405 C 159.30592 29.65985 128.4026 31.935226 125.624596 53.472187 C 121.81345 80.32778 157.26793 91.122505 151.15598 118.61275 z" svg:height="1.2522403mm" draw:style-name="style-3714" svg:viewBox="0.0 0.0 157.24515 125.22402" svg:width="1.5724515mm" svg:x="56.360485mm" svg:y="35.005165mm"/>
          <draw:path svg:d="M 35.639378 0.0767072 C 36.380207 8.755117 32.43786 12.750352 23.759651 11.956634 C 45.773003 35.425 22.19866 48.760345 0.0 47.622658 C 0.0 21.772734 3.8101273 -1.5107281 35.639378 0.0767072 z" svg:height="0.47690022mm" draw:style-name="style-3715" svg:viewBox="0.0 0.0 35.72724 47.69002" svg:width="0.35727242mm" svg:x="30.541645mm" svg:y="35.120815mm"/>
          <draw:path svg:d="M 0.0 0.0 C 72.152 0.0 0.0 136.39267 0.0 0.0 z" svg:height="0.6061896mm" draw:style-name="style-3716" svg:viewBox="0.0 0.0 32.06756 60.61896" svg:width="0.32067558mm" svg:x="44.801098mm" svg:y="35.062584mm"/>
          <draw:path svg:d="M 66.66865 101.12391 C 60.239376 90.35543 54.259647 90.35543 48.88873 101.12391 C 20.97518 78.68705 64.89611 40.454975 36.98256 17.912342 C 24.705976 38.89378 49.603115 98.18683 20.049244 108.452675 C 2.269322 114.51174 -13.94981 61.939045 19.123104 65.457886 C -9.002195 52.916664 8.354626 21.748913 7.2169366 0.0 C 23.859169 15.504543 47.433514 4.3392053 66.66885 5.820865 C 70.478775 25.77039 51.164307 35.480713 47.75124 53.260635 C 43.70292 74.05717 72.542404 80.433556 66.66865 101.12391 z" svg:height="1.0893946mm" draw:style-name="style-3717" svg:viewBox="0.0 0.0 67.46102 108.93945" svg:width="0.67461026mm" svg:x="24.705265mm" svg:y="36.4273mm"/>
          <draw:path svg:d="M 9.69579 0.20912805 C 39.884716 -5.02957 32.344196 89.744194 21.575516 107.20679 C -15.095573 102.52361 5.065501 21.534536 9.69579 0.20912805 z" svg:height="1.0720676mm" draw:style-name="style-3718" svg:viewBox="0.0 0.0 31.038462 107.206764" svg:width="0.3103846mm" svg:x="26.523298mm" svg:y="36.426533mm"/>
          <draw:path svg:d="M 9.5589285 0.0 C 17.52275 0.0 25.486977 0.0 33.424152 0.0 C 32.074913 37.517895 36.519894 75.88239 27.41798 112.89766 C -18.354418 96.572754 6.251637 33.522663 9.5589285 0.0 z" svg:height="1.1289766mm" draw:style-name="style-3719" svg:viewBox="0.0 0.0 33.424133 112.89766" svg:width="0.33424133mm" svg:x="59.73728mm" svg:y="36.84508mm"/>
          <draw:path svg:d="M 0.0 1.9330214 C 47.43977 1.9330214 46.09053 43.393265 41.539776 79.03264 C 79.98381 72.97358 30.559744 10.029264 59.21392 1.5361626 C 111.4164 -13.968381 91.75755 92.47336 89.29687 114.91021 C 73.79233 106.02025 52.096302 107.36949 47.65132 85.25037 C 31.009087 103.321365 25.743744 108.90404 0.10577519 108.90404 C 34.845657 80.06455 12.408803 35.56146 0.0 1.9330214 z" svg:height="1.1491021mm" draw:style-name="style-3720" svg:viewBox="0.0 0.0 94.95143 114.91021" svg:width="0.9495143mm" svg:x="58.050903mm" svg:y="36.82575mm"/>
          <draw:path svg:d="M 8.117237 0.0 C 63.09773 0.0 30.447914 77.09962 31.876686 106.86524 C 1.3968785 111.124916 -3.6831567 66.040054 25.976288 71.33164 C 34.681343 40.031467 -20.008064 33.628437 8.117237 0.0 z" svg:height="1.0714962mm" draw:style-name="style-3721" svg:viewBox="0.0 0.0 40.209553 107.14963" svg:width="0.40209553mm" svg:x="58.979645mm" svg:y="36.84508mm"/>
          <draw:path svg:d="M 12.0289 0.0 C 19.886948 0.0 27.744995 0.0 35.70922 0.0 C 33.645393 37.729446 34.35998 76.17348 23.829294 112.89766 C -24.139755 100.7004 15.785938 30.21537 12.0289 0.0 z" svg:height="1.1289766mm" draw:style-name="style-3722" svg:viewBox="0.0 0.0 35.709126 112.89766" svg:width="0.35709125mm" svg:x="59.356983mm" svg:y="36.84508mm"/>
          <draw:path svg:d="M 4.1518784 0.0 C 13.46494 52.01717 0.73881143 106.86524 21.21721 157.03014 C 35.901394 192.98683 41.06096 230.0021 47.06673 268.02304 C 53.363987 306.99634 80.45697 419.55002 28.043344 439.55243 C 30.001398 370.31088 23.91569 300.85776 28.043344 231.7486 C 13.993815 232.88629 26.799881 250.77199 16.163418 255.40227 C 7.45917 170.62991 -7.225011 85.19586 4.1518784 0.0 z" svg:height="4.3955245mm" draw:style-name="style-3723" svg:viewBox="0.0 0.0 59.671917 439.55243" svg:width="0.5967192mm" svg:x="68.406715mm" svg:y="40.2320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083923mm" fo:page-width="72.727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