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1.36497mm" fo:page-width="238.4043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ebff" draw:opacity="100.0%" draw:opacity-name="gradient-1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8b8b8b" draw:opacity="100.0%" draw:stroke="none"/>
    </style:style>
    <style:style style:family="graphic" style:name="style-5">
      <style:graphic-properties draw:fill="solid" draw:fill-color="#646401" draw:opacity="100.0%" draw:stroke="none"/>
    </style:style>
    <style:style style:family="graphic" style:name="style-6">
      <style:graphic-properties draw:fill="solid" draw:fill-color="#646401" draw:opacity="100.0%" draw:stroke="none"/>
    </style:style>
    <style:style style:family="graphic" style:name="style-7">
      <style:graphic-properties draw:fill="solid" draw:fill-color="#080800" draw:opacity="61.375659704208374%" draw:stroke="none"/>
    </style:style>
    <style:style style:family="graphic" style:name="style-8">
      <style:graphic-properties draw:fill="solid" draw:fill-color="#000000" draw:opacity="97.88359999656677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b1b1b1" draw:opacity="100.0%" draw:stroke="none"/>
    </style:style>
    <style:style style:family="graphic" style:name="style-11">
      <style:graphic-properties draw:fill="solid" draw:fill-color="#0b93e2" draw:opacity="28.57142984867096%" draw:stroke="none"/>
    </style:style>
    <style:style style:family="graphic" style:name="style-12">
      <style:graphic-properties draw:fill="solid" draw:fill-color="#152639" draw:opacity="100.0%" draw:stroke="none"/>
    </style:style>
    <style:style style:family="graphic" style:name="style-13">
      <style:graphic-properties draw:fill="solid" draw:fill-color="#80a7be" draw:opacity="100.0%" draw:stroke="none"/>
    </style:style>
    <style:style style:family="graphic" style:name="style-14">
      <style:graphic-properties draw:fill="none" draw:stroke="solid" svg:stroke-color="#ffffff" draw:stroke-linejoin="miter" svg:stroke-opacity="100.0%" svg:stroke-width="0.29400077mm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none" draw:stroke="solid" svg:stroke-color="#fdfdfd" draw:stroke-linejoin="miter" svg:stroke-opacity="100.0%" svg:stroke-width="0.04178379mm"/>
    </style:style>
    <style:style style:family="graphic" style:name="style-17">
      <style:graphic-properties draw:fill="solid" draw:fill-color="#f5f5f5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b93e2" draw:opacity="28.57142984867096%" draw:stroke="none"/>
    </style:style>
    <style:style style:family="graphic" style:name="style-22">
      <style:graphic-properties draw:fill="none" draw:stroke="solid" svg:stroke-color="#000000" draw:stroke-linejoin="miter" svg:stroke-opacity="100.0%" svg:stroke-width="0.26458332mm"/>
    </style:style>
    <style:style style:family="graphic" style:name="style-23">
      <style:graphic-properties draw:fill="solid" draw:fill-color="#d8d801" draw:opacity="100.0%" draw:stroke="none"/>
    </style:style>
    <style:style style:family="graphic" style:name="style-24">
      <style:graphic-properties draw:fill="solid" draw:fill-color="#4a4a00" draw:opacity="100.0%" draw:stroke="none"/>
    </style:style>
    <style:style style:family="graphic" style:name="style-25">
      <style:graphic-properties draw:fill="solid" draw:fill-color="#646400" draw:opacity="100.0%" draw:stroke="none"/>
    </style:style>
    <style:style style:family="graphic" style:name="style-26">
      <style:graphic-properties draw:fill="solid" draw:fill-color="#646401" draw:opacity="100.0%" draw:stroke="none"/>
    </style:style>
    <style:style style:family="graphic" style:name="style-27">
      <style:graphic-properties draw:fill="solid" draw:fill-color="#d8d801" draw:opacity="100.0%" draw:stroke="none"/>
    </style:style>
    <style:style style:family="graphic" style:name="style-28">
      <style:graphic-properties draw:fill="solid" draw:fill-color="#d8d801" draw:opacity="100.0%" draw:stroke="none"/>
    </style:style>
    <style:style style:family="graphic" style:name="style-29">
      <style:graphic-properties draw:fill="solid" draw:fill-color="#606000" draw:opacity="100.0%" draw:stroke="none"/>
    </style:style>
    <style:style style:family="graphic" style:name="style-30">
      <style:graphic-properties draw:fill="solid" draw:fill-color="#dada04" draw:opacity="100.0%" draw:stroke="none"/>
    </style:style>
    <style:style style:family="graphic" style:name="style-31">
      <style:graphic-properties draw:fill="solid" draw:fill-color="#9b9b02" draw:opacity="100.0%" draw:stroke="none"/>
    </style:style>
    <style:style style:family="graphic" style:name="style-32">
      <style:graphic-properties draw:fill="solid" draw:fill-color="#d8d801" draw:opacity="100.0%" draw:stroke="none"/>
    </style:style>
    <style:style style:family="graphic" style:name="style-33">
      <style:graphic-properties draw:fill="solid" draw:fill-color="#7c7c00" draw:opacity="100.0%" draw:stroke="none"/>
    </style:style>
    <style:style style:family="graphic" style:name="style-34">
      <style:graphic-properties draw:fill="solid" draw:fill-color="#c9c900" draw:opacity="100.0%" draw:stroke="none"/>
    </style:style>
    <style:style style:family="graphic" style:name="style-35">
      <style:graphic-properties draw:fill="solid" draw:fill-color="#f9f9f6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ffff00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7c6217" draw:opacity="100.0%" draw:stroke="none"/>
    </style:style>
    <style:style style:family="graphic" style:name="style-40">
      <style:graphic-properties draw:fill="solid" draw:fill-color="#0e0b02" draw:opacity="100.0%" draw:opacity-name="gradient-2" draw:stroke="none"/>
    </style:style>
    <style:style style:family="graphic" style:name="style-41">
      <style:graphic-properties draw:fill="solid" draw:fill-color="#0e0b02" draw:opacity="100.0%" draw:opacity-name="gradient-3" draw:stroke="none"/>
    </style:style>
    <style:style style:family="graphic" style:name="style-42">
      <style:graphic-properties draw:fill="solid" draw:fill-color="#edede1" draw:opacity="100.0%" draw:stroke="none"/>
    </style:style>
    <style:style style:family="graphic" style:name="style-43">
      <style:graphic-properties draw:fill="none" draw:stroke="solid" svg:stroke-color="#ffffff" draw:stroke-linejoin="miter" svg:stroke-opacity="100.0%" svg:stroke-width="0.26458332mm"/>
    </style:style>
    <style:style style:family="graphic" style:name="style-44">
      <style:graphic-properties draw:fill="none" draw:stroke="solid" svg:stroke-color="#ffffff" draw:stroke-linejoin="miter" svg:stroke-opacity="100.0%" svg:stroke-width="0.26458332mm"/>
    </style:style>
    <style:style style:family="graphic" style:name="style-45">
      <style:graphic-properties draw:fill="none" draw:stroke="solid" svg:stroke-color="#ffffff" draw:stroke-linejoin="miter" svg:stroke-opacity="100.0%" svg:stroke-width="0.26458332mm"/>
    </style:style>
    <style:style style:family="graphic" style:name="style-46">
      <style:graphic-properties draw:fill="none" draw:stroke="solid" svg:stroke-color="#ffffff" draw:stroke-linejoin="miter" svg:stroke-opacity="100.0%" svg:stroke-width="0.26458332mm"/>
    </style:style>
    <style:style style:family="graphic" style:name="style-47">
      <style:graphic-properties draw:fill="none" draw:stroke="solid" svg:stroke-color="#ffffff" draw:stroke-linejoin="miter" svg:stroke-opacity="100.0%" svg:stroke-width="0.26458332mm"/>
    </style:style>
    <style:style style:family="graphic" style:name="style-48">
      <style:graphic-properties draw:fill="none" draw:stroke="solid" svg:stroke-color="#ffffff" draw:stroke-linejoin="miter" svg:stroke-opacity="100.0%" svg:stroke-width="0.26458332mm"/>
    </style:style>
    <style:style style:family="graphic" style:name="style-49">
      <style:graphic-properties draw:fill="none" draw:stroke="solid" svg:stroke-color="#040404" draw:stroke-linejoin="miter" svg:stroke-opacity="100.0%" svg:stroke-width="0.26458332mm"/>
    </style:style>
    <style:style style:family="graphic" style:name="style-50">
      <style:graphic-properties draw:fill="none" draw:stroke="solid" svg:stroke-color="#040404" draw:stroke-linejoin="miter" svg:stroke-opacity="100.0%" svg:stroke-width="0.26458332mm"/>
    </style:style>
    <style:style style:family="graphic" style:name="style-51">
      <style:graphic-properties draw:fill="none" draw:stroke="solid" svg:stroke-color="#040404" draw:stroke-linejoin="miter" svg:stroke-opacity="100.0%" svg:stroke-width="0.26458332mm"/>
    </style:style>
    <style:style style:family="graphic" style:name="style-52">
      <style:graphic-properties draw:fill="none" draw:stroke="solid" svg:stroke-color="#040404" draw:stroke-linejoin="miter" svg:stroke-opacity="100.0%" svg:stroke-width="0.26458332mm"/>
    </style:style>
    <style:style style:family="graphic" style:name="style-53">
      <style:graphic-properties draw:fill="none" draw:stroke="solid" svg:stroke-color="#040404" draw:stroke-linejoin="miter" svg:stroke-opacity="100.0%" svg:stroke-width="0.24830101mm"/>
    </style:style>
    <style:style style:family="graphic" style:name="style-54">
      <style:graphic-properties draw:fill="none" draw:stroke="solid" svg:stroke-color="#040404" draw:stroke-linejoin="miter" svg:stroke-opacity="100.0%" svg:stroke-width="0.24830101mm"/>
    </style:style>
    <style:style style:family="graphic" style:name="style-55">
      <style:graphic-properties draw:fill="none" draw:stroke="solid" svg:stroke-color="#040404" draw:stroke-linejoin="miter" svg:stroke-opacity="100.0%" svg:stroke-width="0.24830101mm"/>
    </style:style>
    <style:style style:family="graphic" style:name="style-56">
      <style:graphic-properties draw:fill="solid" draw:fill-color="#0e0b02" draw:opacity="100.0%" draw:opacity-name="gradient-4" draw:stroke="none"/>
    </style:style>
    <style:style style:family="graphic" style:name="style-57">
      <style:graphic-properties draw:fill="solid" draw:fill-color="#555501" draw:opacity="100.0%" draw:stroke="none"/>
    </style:style>
    <style:style style:family="graphic" style:name="style-58">
      <style:graphic-properties draw:fill="solid" draw:fill-color="#dfdf02" draw:opacity="100.0%" draw:stroke="none"/>
    </style:style>
    <style:style style:family="graphic" style:name="style-59">
      <style:graphic-properties draw:fill="solid" draw:fill-color="#fafafa" draw:opacity="100.0%" draw:stroke="none"/>
    </style:style>
    <style:style style:family="graphic" style:name="style-60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191.36496mm" draw:style-name="style-2" svg:width="238.40439mm" svg:x="0.0mm" svg:y="0.0mm"/>
            <draw:path svg:d="M 1680.6843 7.1575594 C 1680.6843 7.1575594 -927.2619 -182.66576 354.1749 1392.8823 C 1648.6833 2984.5024 2304.6335 878.20294 2304.6335 878.20294 C 2304.6335 878.20294 2086.7397 658.5713 1680.6843 7.1575594 z" svg:height="19.877163mm" draw:style-name="style-3" svg:viewBox="0.0 0.0 2304.6335 1987.7163" svg:width="23.046335mm" svg:x="16.000723mm" svg:y="155.34465mm"/>
            <draw:path svg:d="M 5641.2944 0.0 C 5641.2944 0.0 3741.9639 720.56323 0.0 3441.9927 C 0.0 3441.9927 718.1545 4046.7537 566.96423 4311.337 C 415.77362 4575.9204 3466.31 3435.5056 6338.929 1470.0297 C 6344.002 1328.1763 6361.1016 1076.257 6284.7803 1006.9201 C 5766.89 536.41425 5802.2964 137.5352 5641.2944 0.0 z" svg:height="43.492046mm" draw:style-name="style-4" svg:viewBox="0.0 0.0 6344.164 4349.2046" svg:width="63.441643mm" svg:x="33.570816mm" svg:y="122.59508mm"/>
            <draw:path svg:d="M 2138.9429 1368.8859 C 2139.1824 2124.8103 1660.2937 2737.7717 1069.4717 2737.7717 C 478.6496 2737.7717 -0.23916167 2124.8103 1.7559594E-4 1368.8859 C -0.23916167 612.96155 478.6496 0.0 1069.4717 0.0 C 1660.2937 0.0 2139.1824 612.96155 2138.9429 1368.8859 z" svg:height="27.377718mm" draw:style-name="style-5" svg:viewBox="0.0 0.0 2138.9429 2737.7717" svg:width="21.38943mm" svg:x="85.115845mm" svg:y="111.64038mm"/>
            <draw:path svg:d="M 2467.158 1096.2489 C 2467.434 1701.618 1915.0613 2192.4978 1233.5791 2192.4978 C 552.0971 2192.4978 -0.27586037 1701.618 2.0254066E-4 1096.2489 C -0.27586037 490.8798 552.0971 -3.6379788E-12 1233.5791 -3.6379788E-12 C 1915.0613 -3.6379788E-12 2467.434 490.8798 2467.158 1096.2489 z" svg:height="21.924978mm" draw:style-name="style-6" svg:viewBox="0.0 0.0 2467.158 2192.4978" svg:width="24.67158mm" svg:x="87.12986mm" svg:y="116.2578mm"/>
            <draw:path svg:d="M 4.586283 0.0 C 4.586283 0.0 1997.6274 299.41 2798.5024 400.3696 C 2993.2563 424.92075 3127.0537 693.559 3127.0537 693.559 L 0.0 440.97113 L 4.586283 0.0 z" svg:height="6.9355907mm" draw:style-name="style-7" svg:viewBox="0.0 0.0 3127.0537 693.559" svg:width="31.270538mm" svg:x="101.02787mm" svg:y="129.1046mm"/>
            <draw:path svg:d="M 1549.7026 6765.773 C 3430.3452 7663.678 7298.419 4956.8813 9814.022 2973.553 C 10486.59 2443.293 10994.411 745.1806 10810.12 0.0 C 10810.12 0.0 11847.268 1578.9708 11706.19 2463.5261 C 11503.359 3735.3022 10236.525 5325.189 10161.2705 5224.8496 C 10161.2705 5224.8496 9158.669 5157.1553 8844.643 5518.4526 C 8664.31 5726.224 5391.1304 7333.9326 3945.7158 8601.598 C 3644.4631 8865.803 3376.6858 9754.344 3515.1785 9978.57 L 3590.774 10091.964 L 0.0 9713.987 L 1549.7026 6765.773 z" svg:height="100.91963mm" draw:style-name="style-8" svg:viewBox="0.0 0.0 11719.38 10091.964" svg:width="117.1938mm" svg:x="93.91499mm" svg:y="28.58694mm"/>
            <draw:path svg:d="M 10.386155 3359.2102 C -219.6434 3370.4836 3429.499 984.113 5191.5347 74.58362 C 5355.7993 -10.206095 6074.717 -32.091064 6304.5835 58.431507 L 6304.5835 71.79471 C 6104.4614 242.20258 5635.1685 71.60254 5296.457 285.50742 C 3565.81 1378.4493 803.20514 2972.0713 210.83821 3426.0278 L 10.386155 3359.2102 z" svg:height="34.26028mm" draw:style-name="style-9" svg:viewBox="0.0 0.0 6304.583 3426.028" svg:width="63.04583mm" svg:x="132.72908mm" svg:y="79.73017mm"/>
            <draw:path svg:d="M 1549.7026 6765.773 C 3430.3452 7663.678 7298.417 4956.8813 9814.022 2973.553 C 10486.59 2443.293 10994.411 745.1806 10810.118 0.0 C 10810.118 0.0 11820.539 1572.2885 11679.464 2456.8452 C 11476.633 3728.6199 10248.447 5339.796 10129.763 5219.412 C 10129.763 5219.412 9147.221 5261.8726 9077.323 5346.562 C 8887.817 5576.1685 4175.4395 8086.4126 3738.785 8827.936 C 3630.4775 9011.861 3415.245 9844.871 3515.1785 9978.57 L 3590.774 10091.964 L 0.0 9713.987 L 1549.7026 6765.773 z" svg:height="100.91963mm" draw:style-name="style-10" svg:viewBox="0.0 0.0 11692.973 10091.964" svg:width="116.929726mm" svg:x="94.44953mm" svg:y="28.58694mm"/>
            <draw:path svg:d="M 1549.7026 6765.773 C 3430.3452 7663.678 7298.417 4956.8813 9814.022 2973.553 C 10486.59 2443.293 10994.411 745.1806 10810.118 0.0 C 10810.118 0.0 11847.266 1578.9708 11706.19 2463.5261 C 11503.359 3735.3022 10236.525 5325.189 10161.2705 5224.8496 C 10161.2705 5224.8496 9158.669 5157.1553 8844.643 5518.4526 C 8664.308 5726.224 5391.13 7333.9326 3945.7158 8601.598 C 3644.4624 8865.803 3376.6858 9754.344 3515.1785 9978.57 L 3590.774 10091.964 L 0.0 9713.987 L 1549.7026 6765.773 z" svg:height="100.91963mm" draw:style-name="style-11" svg:viewBox="0.0 0.0 11719.38 10091.964" svg:width="117.1938mm" svg:x="94.44953mm" svg:y="28.58694mm"/>
            <draw:path svg:d="M 9462.14 0.0 C 10616.076 3919.6846 3799.4658 5701.926 0.0 8129.198 L 697.9128 8560.627 L 9289.043 3464.4346 L 9949.158 1414.1917 L 9462.14 0.0 z" svg:height="85.60627mm" draw:style-name="style-12" svg:viewBox="0.0 0.0 9949.158 8560.627" svg:width="99.49158mm" svg:x="108.63707mm" svg:y="31.805065mm"/>
            <draw:path svg:d="M 772.87836 10049.334 C 772.87836 10049.334 -630.8586 8264.4 345.2478 7724.09 C 5404.8022 4923.429 9531.543 4043.5635 8015.883 0.0 C 8015.883 0.0 8984.262 1599.4985 8871.1455 2231.7007 C 8719.609 3078.632 8254.012 4116.164 7346.5522 5202.428 C 6984.1113 5187.234 6584.638 5130.2803 6293.884 5305.0225 C 4814.365 6192.192 1082.6317 8314.953 903.4461 8783.446 C 889.10834 8820.934 649.2457 9428.304 683.5766 9885.839 C 689.19403 9960.709 757.8881 9970.987 772.87836 10049.334 z" svg:height="100.49334mm" draw:style-name="style-13" svg:viewBox="0.0 0.0 8880.337 10049.334" svg:width="88.80337mm" svg:x="122.431465mm" svg:y="28.865105mm"/>
            <draw:path svg:d="M 737.5149 1673.7316 C 737.5149 1673.7316 -49.98707 453.89392 2.5129611 0.0" svg:height="16.737314mm" draw:style-name="style-14" svg:viewBox="0.0 0.0 737.5149 1673.7316" svg:width="7.3751493mm" svg:x="122.720795mm" svg:y="112.68071mm"/>
            <draw:path svg:d="M 0.4255231 387.54092 C -7.2645755 298.3377 91.20002 179.26392 134.05997 93.54403 C 178.16257 5.340436 203.80054 0.0 307.7856 0.0 C 308.41382 0.0 518.0933 567.61554 534.9641 601.357 C 601.9965 735.4218 786.2173 699.363 815.597 815.1731 C 849.2504 947.82806 688.3147 1029.6464 655.23535 1095.8052 C 595.3488 1215.5782 646.5222 1291.0177 615.1449 1416.5284 C 562.4511 1627.3037 340.60016 1281.7063 294.4216 1189.3491 C 241.89333 1084.2926 242.62245 901.9701 214.24078 788.44507 C 185.9544 675.2995 65.20596 495.50912 0.4255231 387.54092 z" svg:height="14.835285mm" draw:style-name="style-15" svg:viewBox="0.0 0.0 820.19727 1483.5286" svg:width="8.201972mm" svg:x="122.40518mm" svg:y="107.30871mm"/>
            <draw:path svg:d="M 0.0 221.05872 L 2.2385085 0.0" svg:height="2.210587mm" draw:style-name="style-16" svg:viewBox="0.0 0.0 2.2385085 221.05872" svg:width="0.022385085mm" svg:x="122.56584mm" svg:y="110.722786mm"/>
            <draw:rect svg:height="2.698355mm" draw:style-name="style-17" draw:transform="skewX(0.52499086832072) rotate(0.5249908683207198) translate(133.57007mm,105.78856mm)" svg:width="22.05844mm"/>
            <draw:path svg:d="M 10.386155 3359.2102 C -219.6434 3370.4836 3429.499 984.113 5191.5347 74.58362 C 5355.7993 -10.206095 6074.717 -32.091064 6304.5835 58.431507 L 6304.5835 71.79471 C 6104.4614 242.20258 5635.1685 71.60254 5296.457 285.50742 C 3565.81 1378.4493 803.20514 2972.0713 210.83821 3426.0278 L 10.386155 3359.2102 z" svg:height="34.26028mm" draw:style-name="style-18" svg:viewBox="0.0 0.0 6304.583 3426.028" svg:width="63.04583mm" svg:x="132.72908mm" svg:y="79.73017mm"/>
            <draw:path svg:d="M 50.55812 605.52826 C 210.39331 517.1809 562.6893 377.6239 749.8145 265.3488 C 971.5193 132.32558 1281.888 101.07425 1449.0692 0.7654571 C 1476.9325 -15.951868 1349.1884 246.44974 1089.9923 246.44974 C 863.52686 246.44974 678.75134 544.1447 466.33212 586.6292 C 300.38782 619.8184 191.97229 718.9209 12.760848 718.9209 C -27.081678 718.9209 37.95876 643.32635 50.55812 605.52826 z" svg:height="7.1892157mm" draw:style-name="style-19" svg:viewBox="0.0 0.0 1452.8285 718.9216" svg:width="14.528285mm" svg:x="160.08978mm" svg:y="84.330765mm"/>
            <draw:path svg:d="M 0.6572596 205.84499 C -7.5705967 238.75641 63.652443 231.0437 95.15084 243.64307 C 245.05124 303.60226 318.68692 269.55234 435.33032 357.03568 C 529.6269 427.75812 490.78073 365.86105 586.521 413.73117 C 721.3125 481.12854 756.60913 481.8036 756.60913 394.83377 C 756.60913 291.37595 759.8502 348.75613 681.0146 243.64307 C 622.2052 165.23055 560.0401 217.16212 492.02582 149.14948 C 405.40158 62.523636 383.59897 16.85782 265.24057 16.85782 C 181.98662 16.85782 189.90604 -21.071064 114.04988 16.85782 C 46.106678 50.828613 0.6572596 107.916534 0.6572596 205.84499 z" svg:height="4.6237183mm" draw:style-name="style-20" svg:viewBox="0.0 0.0 756.62726 462.37183" svg:width="7.5662727mm" svg:x="188.37004mm" svg:y="73.39754mm"/>
            <draw:path svg:d="M 1549.7026 6765.773 C 3430.3452 7663.678 7298.417 4956.8813 9814.022 2973.553 C 10486.59 2443.293 10994.411 745.1806 10810.118 0.0 C 10810.118 0.0 11847.266 1578.9708 11706.19 2463.5261 C 11503.359 3735.3022 10236.525 5325.189 10161.2705 5224.8496 C 10161.2705 5224.8496 9158.669 5157.1553 8844.643 5518.4526 C 8664.308 5726.224 5391.13 7333.9326 3945.7158 8601.598 C 3644.4624 8865.803 3376.6858 9754.344 3515.1785 9978.57 L 3590.774 10091.964 L 0.0 9713.987 L 1549.7026 6765.773 z" svg:height="100.91963mm" draw:style-name="style-21" svg:viewBox="0.0 0.0 11719.38 10091.964" svg:width="117.1938mm" svg:x="94.44953mm" svg:y="28.58694mm"/>
            <draw:path svg:d="M 0.0 7697.362 C 507.07092 6750.249 9948.763 4693.0654 7617.1816 0.0" svg:height="76.97362mm" draw:style-name="style-22" svg:viewBox="0.0 0.0 7986.8003 7697.362" svg:width="79.868004mm" svg:x="126.41848mm" svg:y="28.865105mm"/>
            <draw:path svg:d="M 1685.1417 370.93503 C 1731.1604 265.13885 1523.4365 0.0 1523.4365 0.0 L 0.0 2699.4216 L 602.3066 3031.2166 C 602.3066 3031.2166 1369.9236 1095.6001 1685.1417 370.93503 z" svg:height="30.312166mm" draw:style-name="style-23" svg:viewBox="0.0 0.0 1691.7966 3031.2166" svg:width="16.917965mm" svg:x="93.54433mm" svg:y="93.00979mm"/>
            <draw:path svg:d="M 777.37036 366.30966 C 798.5992 261.8343 702.77454 0.0 702.77454 0.0 L 0.0 2665.7612 L 277.84933 2993.419 C 277.84933 2993.419 631.9578 1081.9401 777.37036 366.30966 z" svg:height="29.934189mm" draw:style-name="style-24" draw:transform="skewX(0.20553928543932454) translate(103.34076mm,95.70148mm)" svg:viewBox="0.0 0.0 780.4403 2993.419" svg:width="7.804403mm"/>
            <draw:path svg:d="M 0.0 378.57776 C 0.0 378.57776 844.5312 -54.011528 958.16736 5.649148 C 1071.8044 65.31115 680.22876 821.7098 680.22876 821.7098 L 0.0 378.57776 z" svg:height="8.217095mm" draw:style-name="style-25" draw:transform="skewX(-0.3990376608040415) rotate(-0.3990376608040415) translate(105.54097mm,109.67544mm)" svg:viewBox="0.0 0.0 978.85443 821.70953" svg:width="9.788545mm"/>
            <draw:path svg:d="M 2819.3 1529.591 C 2819.6157 2374.2598 2188.4016 3059.182 1409.6503 3059.182 C 630.8989 3059.182 -0.31523445 2374.2598 2.3144967E-4 1529.591 C -0.31523445 684.92224 630.8989 0.0 1409.6503 0.0 C 2188.4016 0.0 2819.6157 684.92224 2819.3 1529.591 z" svg:height="30.59182mm" draw:style-name="style-26" svg:viewBox="0.0 0.0 2819.3 3059.182" svg:width="28.193mm" svg:x="84.548874mm" svg:y="108.804924mm"/>
            <draw:path svg:d="M 0.0 74.85169 C 0.0 74.85169 797.3108 -69.14952 904.5943 42.313305 C 1011.87695 153.77776 407.0754 597.499 407.0754 597.499 L 0.0 74.85169 z" svg:height="5.9749885mm" draw:style-name="style-27" svg:viewBox="0.0 0.0 917.34827 597.49884" svg:width="9.173483mm" svg:x="105.3204mm" svg:y="112.51972mm"/>
            <draw:path svg:d="M 259.7201 0.0 C 259.7201 0.0 1175.5289 289.9597 1976.4038 390.91928 C 2171.1577 415.47043 2304.9553 684.1087 2304.9553 684.1087 L 0.0 459.87015 C 99.66526 317.8504 259.02246 191.50316 259.7201 0.0 z" svg:height="6.8410873mm" draw:style-name="style-28" svg:viewBox="0.0 0.0 2304.9553 684.1087" svg:width="23.049553mm" svg:x="108.492905mm" svg:y="124.46652mm"/>
            <draw:path svg:d="M 3107.0083 359.99576 L 3107.0083 587.9938 L 6.681601 473.9956 L 0.0 0.0 L 3107.0083 359.99576 z" svg:height="5.879938mm" draw:style-name="style-29" svg:viewBox="0.0 0.0 3107.0083 587.9938" svg:width="31.070082mm" svg:x="100.24425mm" svg:y="127.39306mm"/>
            <draw:path svg:d="M 2458.8796 1154.312 C 2459.155 1791.7446 1908.6354 2308.624 1229.44 2308.624 C 550.24457 2308.624 -0.27493477 1791.7446 2.0186105E-4 1154.312 C -0.27493477 516.87933 550.24457 0.0 1229.44 0.0 C 1908.6354 0.0 2459.155 516.87933 2458.8796 1154.312 z" svg:height="23.086239mm" draw:style-name="style-30" svg:viewBox="0.0 0.0 2458.8796 2308.624" svg:width="24.588797mm" svg:x="86.06078mm" svg:y="107.437675mm"/>
            <draw:path svg:d="M 1589.5343 738.3696 C 1589.7123 1146.1112 1233.8308 1476.7393 794.7673 1476.7393 C 355.70374 1476.7393 -0.17773063 1146.1112 1.304924E-4 738.3696 C -0.17773063 330.62814 355.70374 0.0 794.7673 0.0 C 1233.8308 0.0 1589.7123 330.62814 1589.5343 738.3696 z" svg:height="14.767393mm" draw:style-name="style-31" svg:viewBox="0.0 0.0 1589.5343 1476.7393" svg:width="15.895343mm" svg:x="90.21852mm" svg:y="111.59708mm"/>
            <draw:path svg:d="M 1400.5463 615.4777 C 1400.7031 955.356 1087.1343 1230.9554 700.27325 1230.9554 C 313.41223 1230.9554 -0.15659931 955.356 1.1497747E-4 615.4777 C -0.15659931 275.59943 313.41223 0.0 700.27325 0.0 C 1087.1343 0.0 1400.7031 275.59943 1400.5463 615.4777 z" svg:height="12.309555mm" draw:style-name="style-32" svg:viewBox="0.0 0.0 1400.5463 1230.9554" svg:width="14.005463mm" svg:x="91.73043mm" svg:y="113.48747mm"/>
            <draw:path svg:d="M 757.98676 358.68222 C 758.0716 556.75323 588.36566 717.36444 378.99344 717.36444 C 169.62119 717.36444 -0.08475278 556.75323 6.222672E-5 358.68222 C -0.08475278 160.61119 169.62119 9.094947E-13 378.99344 9.094947E-13 C 588.36566 9.094947E-13 758.0716 160.61119 757.98676 358.68222 z" svg:height="7.173644mm" draw:style-name="style-33" svg:viewBox="0.0 0.0 757.98676 717.36444" svg:width="7.5798674mm" svg:x="95.13221mm" svg:y="116.54346mm"/>
            <draw:path svg:d="M 558.2158 264.14993 C 558.2783 410.01846 433.29916 528.29987 279.10797 528.29987 C 124.91674 528.29987 -0.062415797 410.01846 4.5826575E-5 264.14993 C -0.062415797 118.2814 124.91674 -9.094947E-13 279.10797 -9.094947E-13 C 433.29916 -9.094947E-13 558.2783 118.2814 558.2158 264.14993 z" svg:height="5.2829986mm" draw:style-name="style-34" svg:viewBox="0.0 0.0 558.2158 528.29987" svg:width="5.582158mm" svg:x="96.26614mm" svg:y="118.05575mm"/>
            <draw:path svg:d="M 111.14812 643.1 C 85.06752 638.3065 13.174991 829.08405 1.8094007 870.86505 C -16.786785 939.2258 112.45145 1005.3233 184.03955 1031.6398 C 252.77965 1056.9087 447.16174 1026.82 493.8317 1018.2417 C 616.9122 995.61847 662.52246 987.23596 785.3998 964.6505 C 906.3018 942.428 1002.56836 921.3835 1131.6376 897.6601 C 1270.5488 872.1278 1321.2876 755.2578 1350.3135 669.8961 C 1398.3086 528.7486 1441.429 385.3434 1441.429 227.76398 C 1441.429 66.20276 1337.2483 1.8189894E-12 1131.6376 1.8189894E-12 C 955.81586 1.8189894E-12 967.62994 108.912224 967.62994 227.76398 C 967.62994 309.97507 1004.0764 402.6271 1004.0764 495.72333 C 1004.0764 631.2749 703.0121 740.37604 566.72314 790.47656 C 391.88474 854.74915 62.1853 823.0908 111.14812 643.1 z" svg:height="10.415349mm" draw:style-name="style-35" svg:viewBox="0.0 0.0 1441.4287 1041.5349" svg:width="14.414288mm" svg:x="95.35672mm" svg:y="120.912704mm"/>
            <draw:path svg:d="M 24.97102 855.2627 C -14.970016 790.5347 -0.94713205 558.02954 24.97102 454.35855 C 41.51232 388.19333 193.52177 289.90317 238.78668 267.2705 C 365.46378 203.93134 420.68854 135.71037 559.5096 80.180824 C 695.5316 25.772005 877.56506 0.0 1040.5953 0.0 C 1178.8904 0.0 1390.1113 107.735664 1521.6803 160.36165 C 1755.3062 253.81363 1494.5542 354.23224 1414.7722 374.17773 C 1232.0072 419.8694 1064.2438 435.08325 880.2337 481.08658 C 726.4882 519.5225 563.13257 660.9286 506.05597 775.08185 C 447.09396 893.00586 389.4477 1015.6243 238.78668 1015.6243 C 101.15257 1015.6243 -23.307684 1096.6562 24.97102 855.2627 z" svg:height="10.286991mm" draw:style-name="style-36" svg:viewBox="0.0 0.0 1616.7086 1028.6991" svg:width="16.167086mm" svg:x="87.94923mm" svg:y="110.649574mm"/>
            <draw:path svg:d="M 0.0 377.2121 C 81.64876 372.43848 176.50003 266.8587 255.1338 188.22493 C 353.0582 90.29971 456.7171 -73.842384 595.31244 37.034237 C 758.42426 167.52368 419.04822 317.2416 359.0769 377.2121 C 278.25577 458.03403 66.62545 567.40076 9.449519 424.4605 C 3.4841218 409.547 3.1498399 392.9621 0.0 377.2121 z" svg:height="4.9386845mm" draw:style-name="style-37" svg:viewBox="0.0 0.0 639.23004 493.86847" svg:width="6.3923006mm" svg:x="101.914566mm" svg:y="124.22255mm"/>
            <draw:path svg:d="M 0.0 377.2121 C 81.64876 372.43848 176.50003 266.8587 255.1338 188.22493 C 353.0582 90.29971 456.7171 -73.842384 595.31244 37.034237 C 758.42426 167.52368 419.04822 317.2416 359.0769 377.2121 C 278.25577 458.03403 66.62545 567.40076 9.449519 424.4605 C 3.4841218 409.547 3.1498399 392.9621 0.0 377.2121 z" svg:height="4.9386845mm" draw:style-name="style-38" svg:viewBox="0.0 0.0 639.23004 493.86847" svg:width="6.3923006mm" svg:x="101.914566mm" svg:y="124.22255mm"/>
            <draw:path svg:d="M 5653.0366 0.0 C 5653.0366 0.0 3741.9639 695.45654 0.0 3416.886 C 0.0 3416.886 718.1545 4021.647 566.96423 4286.2305 C 415.77365 4550.8135 3426.2197 3490.5798 6298.838 1525.1055 C 6303.911 1383.2521 6358.8145 1000.13434 6284.7803 928.359 C 5607.821 272.05862 5795.3013 118.79765 5653.0366 0.0 z" svg:height="43.26289mm" draw:style-name="style-39" svg:viewBox="0.0 0.0 6323.176 4326.289" svg:width="63.231754mm" svg:x="28.492695mm" svg:y="119.90617mm"/>
            <draw:path svg:d="M 5612.946 0.0 C 5612.946 0.0 3741.964 321.2788 0.0 3042.7097 C 0.0 3042.7097 718.15454 3647.4692 566.9642 3912.0527 C 415.77362 4176.636 3466.3098 3036.2212 6338.9287 1070.747 C 6344.002 928.8935 6352.024 685.8092 6284.78 607.6357 C 6000.7505 277.4475 5773.9478 137.5352 5612.946 0.0 z" svg:height="39.499203mm" draw:style-name="style-40" svg:viewBox="0.0 0.0 6342.18 3949.9202" svg:width="63.421803mm" svg:x="28.759964mm" svg:y="123.915215mm"/>
            <draw:path svg:d="M 5641.2944 0.0 C 5641.2944 0.0 3741.964 720.5616 0.0 3441.9927 C 0.0 3441.9927 718.15454 4046.7522 566.9642 4311.3354 C 415.77362 4575.919 3466.3098 3435.504 6338.9287 1470.0297 C 6344.002 1328.1763 6361.101 1076.257 6284.78 1006.91846 C 5766.89 536.41266 5802.296 137.5352 5641.2944 0.0 z" svg:height="43.49203mm" draw:style-name="style-41" svg:viewBox="0.0 0.0 6344.164 4349.203" svg:width="63.44164mm" svg:x="28.759964mm" svg:y="119.922386mm"/>
            <draw:path svg:d="M 292.90524 2111.4602 C 397.52124 2081.3877 554.7035 1970.7404 693.8096 1924.3721 C 794.4793 1890.8163 1034.9229 1860.7229 1121.4407 1817.4633 C 1241.5226 1757.4233 1317.567 1601.3895 1415.4374 1576.9208 C 1511.386 1552.9348 1603.642 1449.6902 1736.1606 1416.5608 C 1873.342 1382.2654 1979.3164 1294.9823 2056.8843 1256.1975 C 2232.253 1168.5139 2338.467 1119.3212 2511.2424 1015.655 C 2644.354 935.78906 2826.422 807.3829 2912.1465 721.6597 C 3016.296 617.5091 3201.7473 590.22235 3313.051 534.57007 C 3450.3872 465.90176 3629.4417 435.42722 3767.4087 400.93643 C 3937.0896 358.51492 3974.7366 220.4904 4141.5864 187.12035 C 4238.873 167.66257 4432.9707 1.3371276 4435.5825 0.03068288 C 4442.5986 -3.4768548 4328.804 293.89838 4301.948 320.75558 C 4212.676 410.02664 4028.279 455.9896 3927.7708 481.11725 C 3763.3438 522.2226 3631.4404 589.192 3526.8662 641.4789 C 3392.0593 708.8811 3248.389 713.9002 3125.9622 775.11255 C 3027.1846 824.50226 2892.4045 928.4898 2831.9656 988.9286 C 2766.928 1053.9667 2669.5078 1124.66 2591.423 1202.7446 C 2507.42 1286.7479 2438.1514 1332.8336 2324.1536 1389.8328 C 2210.798 1446.5105 2145.2585 1546.0974 2030.1572 1603.6488 C 1904.6697 1666.3921 1865.9225 1779.3099 1736.1606 1844.1913 C 1609.1381 1907.7032 1408.9534 1914.9783 1228.3485 1951.0985 C 994.6013 1997.8479 923.79065 2191.6409 693.8096 2191.6409 C 649.2647 2191.6409 604.7198 2191.6409 560.17474 2191.6409 C 454.2667 2191.6409 262.30814 2246.0627 159.2705 2271.8218 C -4.3431416 2312.7253 -85.49724 2380.843 132.54358 2271.8218 C 235.0999 2220.5442 334.65988 2278.4783 292.90524 2111.4602 z" svg:height="23.306992mm" draw:style-name="style-42" svg:viewBox="0.0 0.0 4435.8936 2330.6992" svg:width="44.358932mm" svg:x="38.497723mm" svg:y="130.4272mm"/>
            <draw:path svg:d="M 0.0 0.0 C 859.5639 107.62424 1993.3585 1031.3937 1469.9824 1202.714" svg:height="12.02714mm" draw:style-name="style-43" svg:viewBox="0.0 0.0 1602.857 1202.714" svg:width="16.02857mm" svg:x="75.37mm" svg:y="124.01305mm"/>
            <draw:path svg:d="M 0.0 0.0 C 859.5639 107.62424 2031.1566 1069.1902 1507.7802 1240.5105" svg:height="12.405105mm" draw:style-name="style-44" svg:viewBox="0.0 0.0 1637.623 1240.5105" svg:width="16.37623mm" svg:x="67.4325mm" svg:y="128.54877mm"/>
            <draw:path svg:d="M 0.0 0.0 C 859.56354 107.62424 2031.1562 1069.1902 1507.7798 1240.5105" svg:height="12.405105mm" draw:style-name="style-45" svg:viewBox="0.0 0.0 1637.6227 1240.5105" svg:width="16.376226mm" svg:x="58.361076mm" svg:y="134.21841mm"/>
            <draw:path svg:d="M 0.0 0.0 C 859.56354 107.62424 2012.2578 1069.1902 1488.8813 1240.5105" svg:height="12.405105mm" draw:style-name="style-46" svg:viewBox="0.0 0.0 1620.2235 1240.5105" svg:width="16.202234mm" svg:x="48.91167mm" svg:y="139.1321mm"/>
            <draw:path svg:d="M 0.0 0.0 C 859.5636 107.62424 1993.3588 1031.3921 1469.9824 1202.7124" svg:height="12.027123mm" draw:style-name="style-47" svg:viewBox="0.0 0.0 1602.857 1202.7124" svg:width="16.02857mm" svg:x="39.08429mm" svg:y="144.42377mm"/>
            <draw:path svg:d="M 0.0 0.0 C 859.56366 107.62424 1993.359 1031.3921 1469.9825 1202.7124" svg:height="12.027123mm" draw:style-name="style-48" svg:viewBox="0.0 0.0 1602.8572 1202.7124" svg:width="16.028572mm" svg:x="30.768814mm" svg:y="148.20352mm"/>
            <draw:path svg:d="M 0.0 0.0 C 859.5639 107.62424 1993.3589 1031.3937 1469.9824 1202.714" svg:height="12.02714mm" draw:style-name="style-49" svg:viewBox="0.0 0.0 1602.8572 1202.714" svg:width="16.028572mm" svg:x="76.31494mm" svg:y="123.63506mm"/>
            <draw:path svg:d="M 0.0 0.0 C 859.56354 107.62424 1993.3585 1031.3921 1469.982 1202.7124" svg:height="12.027123mm" draw:style-name="style-50" svg:viewBox="0.0 0.0 1602.8568 1202.7124" svg:width="16.028568mm" svg:x="68.18845mm" svg:y="128.17079mm"/>
            <draw:path svg:d="M 0.0 0.0 C 859.5637 107.62424 1993.3588 1031.3921 1469.9823 1202.7124" svg:height="12.027123mm" draw:style-name="style-51" svg:viewBox="0.0 0.0 1602.857 1202.7124" svg:width="16.02857mm" svg:x="58.928036mm" svg:y="133.65144mm"/>
            <draw:path svg:d="M 0.0 0.0 C 859.5637 107.62424 1993.3588 1031.3921 1469.9823 1202.7124" svg:height="12.027123mm" draw:style-name="style-52" svg:viewBox="0.0 0.0 1602.857 1202.7124" svg:width="16.02857mm" svg:x="50.045597mm" svg:y="138.94312mm"/>
            <draw:path svg:d="M 0.0 0.0 C 809.73737 101.00111 1821.1128 892.32574 1328.0752 1053.103" svg:height="10.531031mm" draw:style-name="style-53" svg:viewBox="0.0 0.0 1458.0646 1053.103" svg:width="14.5806465mm" svg:x="41.34424mm" svg:y="144.79382mm"/>
            <draw:path svg:d="M 0.0 0.0 C 809.73737 101.00111 1575.4286 703.3387 1271.3789 958.60956" svg:height="9.586096mm" draw:style-name="style-54" svg:viewBox="0.0 0.0 1339.4869 958.60956" svg:width="13.39487mm" svg:x="42.28918mm" svg:y="144.98282mm"/>
            <draw:path svg:d="M 0.0 0.0 C 809.7373 101.00111 1407.8751 741.1355 1120.1882 901.91284" svg:height="9.019128mm" draw:style-name="style-55" svg:viewBox="0.0 0.0 1193.455 901.91284" svg:width="11.934549mm" svg:x="35.10763mm" svg:y="149.89651mm"/>
            <draw:path svg:d="M 5641.2944 0.0 C 5641.2944 0.0 3741.964 720.5616 0.0 3441.9927 C 0.0 3441.9927 718.15454 4046.7522 566.9642 4311.3354 C 415.77362 4575.919 3466.3098 3435.504 6338.9287 1470.0297 C 6344.002 1328.1763 6361.101 1076.257 6284.78 1006.91846 C 5766.89 536.41266 5802.296 137.5352 5641.2944 0.0 z" svg:height="43.49203mm" draw:style-name="style-56" svg:viewBox="0.0 0.0 6344.164 4349.203" svg:width="63.44164mm" svg:x="28.759964mm" svg:y="119.922386mm"/>
            <draw:path svg:d="M 1748.9027 7.9274874 C 1748.9027 7.9274874 -964.8992 -202.31483 368.55075 1542.7126 C 1715.6028 3305.541 2398.1777 972.6699 2398.1777 972.6699 C 2398.1777 972.6699 2171.4397 729.4128 1748.9027 7.9274874 z" svg:height="22.01532mm" draw:style-name="style-57" svg:viewBox="0.0 0.0 2398.1777 2201.532" svg:width="23.981777mm" svg:x="12.25895mm" svg:y="153.2065mm"/>
            <draw:path svg:d="M 1251.8827 5.0885134 C 1251.8827 5.0885134 -690.6849 -129.85963 263.8124 990.21246 C 1228.0463 2121.7114 1716.6405 624.32074 1716.6405 624.32074 C 1716.6405 624.32074 1554.3391 468.1836 1251.8827 5.0885134 z" svg:height="14.130858mm" draw:style-name="style-58" svg:viewBox="0.0 0.0 1716.6405 1413.0858" svg:width="17.166405mm" svg:x="16.134357mm" svg:y="154.14195mm"/>
            <draw:path svg:d="M 393.57074 0.0 C 372.63898 50.16005 311.17163 81.29025 259.936 106.90723 C 197.07661 138.3378 151.29018 160.79605 99.57429 173.72485 C 60.67089 183.45132 33.200577 266.3823 19.393427 293.9969 C -15.721545 364.22678 -3.6104898 380.30945 59.483852 427.63052 C 108.17627 464.14963 167.4333 457.43814 233.20903 440.99374 C 277.00656 430.0448 343.27124 384.38544 366.8438 360.8129 C 408.10498 319.55252 476.00815 306.7949 527.2055 293.9969 C 615.6637 271.881 562.1667 208.68558 513.84204 160.36165 C 454.22418 100.7432 446.16412 70.124916 393.57074 0.0 z" svg:height="4.542528mm" draw:style-name="style-59" svg:viewBox="0.0 0.0 574.655 454.2528" svg:width="5.74655mm" svg:x="25.864841mm" svg:y="157.42175mm"/>
            <draw:path svg:d="M 991.59247 371.47208 C 912.93646 284.68286 727.52155 151.77368 596.2843 72.321 C 489.37805 7.6016383 323.48334 -58.56776 250.38864 88.94017 C 196.79222 197.10033 59.94789 240.5793 3.320044 354.8529 C -39.183685 440.6279 339.37695 403.03946 398.6282 388.09125 C 420.59067 382.5522 442.5531 377.01312 464.51355 371.47208 C 615.3387 333.42773 839.32623 371.47208 991.59247 371.47208 z" svg:height="4.0926056mm" draw:style-name="style-60" svg:viewBox="0.0 0.0 991.5924 409.26056" svg:width="9.915924mm" svg:x="187.06172mm" svg:y="76.9266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555" draw:border="-5.9071903%" draw:display-name="gradient-1" draw:end="0.0%" draw:name="gradient-1" draw:start="100.0%" draw:style="linear"/>
    <draw:opacity draw:angle="2073" draw:border="53.306507%" draw:display-name="gradient-2" draw:end="0.0%" draw:name="gradient-2" draw:start="100.0%" draw:style="linear"/>
    <draw:opacity draw:angle="299" draw:border="30.284807%" draw:display-name="gradient-3" draw:end="0.0%" draw:name="gradient-3" draw:start="100.0%" draw:style="linear"/>
    <draw:opacity draw:angle="299" draw:border="30.284807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1.36497mm" fo:page-width="238.4043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