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3" draw:opacity="100.0%" draw:stroke="solid" svg:stroke-color="#3098e5" draw:stroke-linejoin="round" svg:stroke-opacity="100.0%" svg:stroke-width="0.047207896mm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gradient" draw:fill-gradient-name="gradient-5" draw:opacity="100.0%" draw:stroke="solid" svg:stroke-color="#3098e5" draw:stroke-linejoin="round" svg:stroke-opacity="100.0%" svg:stroke-width="0.043192618mm"/>
    </style:style>
  </office:automatic-styles>
  <office:body>
    <office:drawing>
      <draw:page draw:master-page-name="Default" draw:name="page1" draw:style-name="DP1">
        <draw:g draw:id="svg2377">
          <draw:g draw:id="layer1">
            <draw:g draw:id="g3151">
              <draw:path svg:d="M 26.765072 0.0 C 196.61504 122.54956 553.2688 192.42888 848.4455 261.09647 C 883.1461 269.16873 924.5814 213.18973 957.24493 221.24664 C 1116.018 260.41153 1267.9529 293.44156 1349.7318 343.16446 C 1156.9283 568.9206 1068.1754 784.29266 1068.1754 1033.187 C 1076.8986 1198.5664 508.1172 650.68134 89.52264 650.68134 C 89.52264 401.78693 -59.235268 371.09933 26.765072 0.0 z" svg:height="10.642954mm" draw:style-name="style-2" svg:viewBox="0.0 0.0 1349.7318 1064.2954" svg:width="13.497318mm" svg:x="3.2842453mm" svg:y="2.7594717mm"/>
              <draw:path svg:d="M 71.231964 0.0 C 515.02423 48.923866 654.1945 290.50238 1242.6766 316.69586 C 1035.8972 346.74405 1024.2413 622.16693 1018.65894 983.861 C 615.942 882.0824 500.8574 748.2309 0.61449015 748.2309 C -8.856663 499.4386 94.65066 107.58179 71.231964 0.0 z M 5393.7104 983.861 z" svg:height="9.838611mm" draw:style-name="style-3" svg:viewBox="0.0 0.0 5393.7104 983.8611" svg:width="53.937103mm" svg:x="3.588334mm" svg:y="3.363623mm"/>
              <draw:path svg:d="M 4.5474735E-13 9.094947E-13 C 433.88995 45.160713 891.0946 263.43652 1230.6248 436.5521 L 877.739 459.13248 L 4.5474735E-13 9.094947E-13 z" svg:height="4.591325mm" draw:style-name="style-4" svg:viewBox="0.0 0.0 1230.6248 459.13248" svg:width="12.306247mm" svg:x="0.54990315mm" svg:y="3.580444mm"/>
              <draw:path svg:d="M 0.0 -9.094947E-13 C 418.59457 -9.094947E-13 759.8655 279.3265 901.4683 448.53897 C 1453.814 252.79703 1323.6638 735.3688 1323.6638 984.2627 C 989.91943 882.4424 741.0255 729.71234 322.43094 729.71234 C 322.43094 480.81793 271.52075 197.98373 0.0 -9.094947E-13 z" svg:height="9.842627mm" draw:style-name="style-5" svg:viewBox="0.0 0.0 1337.0172 984.2627" svg:width="13.370172mm" svg:x="0.27775642mm" svg:y="3.54978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50" draw:border="-10.783591%" draw:display-name="gradient-1" draw:end-color="#0087ff" draw:name="gradient-1" draw:start-color="#000080" draw:style="linear"/>
    <draw:opacity draw:angle="3294" draw:border="153.89337%" draw:display-name="gradient-2" draw:end="0.0%" draw:name="gradient-2" draw:start="100.0%" draw:style="linear"/>
    <draw:gradient draw:angle="3374" draw:border="62.953247%" draw:cx="10.247434%" draw:cy="23.98883%" draw:display-name="gradient-3" draw:end-color="#f9f9f9" draw:name="gradient-3" draw:start-color="#9bbead" draw:style="ellipsoid"/>
    <draw:gradient draw:angle="1445" draw:border="47.98212%" draw:display-name="gradient-4" draw:end-color="#00baff" draw:name="gradient-4" draw:start-color="#00ffff" draw:style="linear"/>
    <draw:gradient draw:angle="3332" draw:border="120.1525%" draw:display-name="gradient-5" draw:end-color="#0087ff" draw:name="gradient-5" draw:start-color="#00008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