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6.92812mm" fo:page-width="82.8145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>
          <draw:path svg:d="M 3148.5415 171.97916 L 3174.9998 0.0 L 3188.229 13.229166 Q 3201.4583 26.458332 3201.4583 582.0833 Q 3201.4583 1137.7083 3188.229 1547.8124 Q 3174.9998 1957.9165 3181.6145 1964.5311 Q 3188.229 1971.1458 3327.1353 1977.7603 Q 3466.0415 1984.3749 3479.2708 1971.1458 Q 3492.4998 1957.9165 3571.8748 1693.3333 Q 3651.2498 1428.7499 3677.7083 1349.3749 Q 3704.1665 1269.9999 3809.9998 926.0416 Q 3915.833 582.0833 4015.0518 291.04166 Q 4114.2705 0.0 4140.729 0.0 L 4167.1875 0.0 L 4147.3438 105.83333 Q 4127.5 211.66666 4061.354 449.79166 Q 3995.208 687.9166 3942.2915 846.6666 Q 3889.3748 1005.4166 3724.0103 1534.5833 Q 3558.6458 2063.75 3611.5623 2083.5938 L 3664.479 2103.4375 L 3704.1665 2129.8958 Q 3743.854 2156.354 3796.7708 2143.125 Q 3849.6873 2129.8958 3915.833 2076.979 Q 3981.979 2024.0624 4034.8955 1984.3749 Q 4087.8123 1944.6874 4081.1978 1938.0728 Q 4074.583 1931.4583 4087.8123 1785.9374 Q 4101.0415 1640.4166 4147.3438 1607.3436 Q 4193.6455 1574.2708 4253.177 1541.1979 Q 4312.708 1508.1249 4325.9375 1481.6666 Q 4339.1665 1455.2083 4352.3955 1309.6874 Q 4365.625 1164.1666 4425.1562 1117.8645 Q 4484.6875 1071.5625 4544.2188 1038.4895 Q 4603.75 1005.4166 4616.979 992.18744 Q 4630.208 978.95825 4656.6665 833.43744 Q 4683.1245 687.9166 4716.1978 654.8437 L 4749.2705 621.7708 L 4835.2603 549.0104 Q 4921.2495 476.24997 4908.0205 542.3958 Q 4894.7915 608.5416 4855.104 661.4583 Q 4815.4165 714.37494 4788.958 740.8333 Q 4762.4995 767.2916 4749.2705 820.2083 Q 4736.0415 873.12494 4722.812 965.7291 Q 4709.583 1058.3333 4702.9683 1064.9479 L 4696.354 1071.5625 L 4643.4375 1111.25 Q 4590.5205 1150.9375 4530.9893 1184.0104 Q 4471.458 1217.0833 4458.229 1230.3124 L 4445.0 1243.5416 L 4445.0 1402.2916 L 4445.0 1561.0416 L 4398.6978 1594.1145 Q 4352.3955 1627.1874 4253.177 1673.4895 L 4153.958 1719.7916 L 4147.3438 1885.1561 Q 4140.729 2050.5208 4034.8955 2116.6665 Q 3929.0623 2182.8125 3922.4478 2189.427 Q 3915.833 2196.0415 3929.0623 2248.9583 Q 3942.2915 2301.875 4015.0518 2361.406 Q 4087.8123 2420.9373 4134.1143 2361.406 Q 4180.4165 2301.875 4233.333 2222.5 Q 4286.25 2143.125 4392.083 2024.0624 Q 4497.9165 1904.9999 4550.833 1825.6249 Q 4603.75 1746.2499 4643.4375 1693.3333 Q 4683.1245 1640.4166 4736.0415 1561.0416 Q 4788.958 1481.6666 4934.479 1322.9166 Q 5079.9995 1164.1666 5132.9165 1084.7916 Q 5185.833 1005.4166 5232.1353 945.8854 Q 5278.437 886.3541 5311.5103 866.5104 Q 5344.583 846.6666 5351.1978 820.2083 Q 5357.812 793.74994 5390.8853 780.5208 Q 5423.958 767.2916 5430.5728 740.8333 Q 5437.187 714.37494 5470.2603 701.1458 L 5503.333 687.9166 L 5509.9478 681.30206 Q 5516.562 674.68744 5543.0205 668.0729 Q 5569.479 661.4583 5562.8643 701.1458 L 5556.2495 740.8333 L 5371.0415 939.2708 Q 5185.833 1137.7083 5132.9165 1217.0833 Q 5079.9995 1296.4583 4960.937 1428.7499 Q 4841.8745 1561.0416 4788.958 1640.4166 Q 4736.0415 1719.7916 4683.1245 1785.9374 Q 4630.208 1852.0833 4590.5205 1904.9999 Q 4550.833 1957.9165 4497.9165 2024.0624 Q 4445.0 2090.2083 4405.3125 2143.125 Q 4365.625 2196.0415 4312.708 2262.1875 Q 4259.7915 2328.3333 4220.104 2381.2498 Q 4180.4165 2434.1665 4153.958 2460.6248 Q 4127.5 2487.0833 4134.1143 2539.9998 L 4140.729 2592.9165 L 4193.6455 2573.0728 Q 4246.5625 2553.229 4365.625 2447.3958 Q 4484.6875 2341.5623 4630.208 2196.0415 Q 4775.729 2050.5208 4802.187 2043.9061 Q 4828.6455 2037.2915 4828.6455 2010.8333 Q 4828.6455 1984.3749 4868.333 1964.5311 Q 4908.0205 1944.6874 4960.937 1904.9999 Q 5013.854 1865.3124 5146.1455 1746.2499 Q 5278.437 1627.1874 5357.812 1574.2708 Q 5437.187 1521.3541 5490.104 1481.6666 Q 5543.0205 1441.9791 5622.3955 1389.0624 Q 5701.7705 1336.1458 5794.3745 1256.7708 Q 5886.979 1177.3958 5939.8955 1137.7083 Q 5992.812 1098.0208 6058.958 1045.1041 Q 6125.104 992.18744 6178.0205 972.3437 Q 6230.937 952.49994 6211.0933 992.18744 Q 6191.2495 1031.875 6178.0205 1045.1041 L 6164.7915 1058.3333 L 6065.5728 1144.3229 Q 5966.354 1230.3124 5886.979 1283.2291 Q 5807.604 1336.1458 5741.458 1389.0624 Q 5675.312 1441.9791 5622.3955 1481.6666 Q 5569.479 1521.3541 5503.333 1574.2708 Q 5437.187 1627.1874 5357.812 1680.1041 Q 5278.437 1733.0208 5159.3745 1838.8541 Q 5040.312 1944.6874 4987.3955 1984.3749 Q 4934.479 2024.0624 4782.3433 2162.9688 Q 4630.208 2301.875 4590.5205 2354.7915 Q 4550.833 2407.7083 4445.0 2500.3123 Q 4339.1665 2592.9165 4319.3228 2625.9895 Q 4299.479 2659.0623 4273.0205 2665.677 Q 4246.5625 2672.2915 4239.9478 2711.979 Q 4233.333 2751.6665 4299.479 2936.8748 Q 4365.625 3122.0833 4445.0 3426.354 Q 4524.375 3730.6248 4590.5205 3889.3748 Q 4656.6665 4048.1248 4669.8955 4061.354 Q 4683.1245 4074.583 4722.812 4153.958 Q 4762.4995 4233.333 4815.4165 4352.3955 Q 4868.333 4471.458 4908.0205 4616.979 Q 4947.708 4762.4995 4947.708 4921.2495 L 4947.708 5079.9995 L 4888.177 5126.302 Q 4828.6455 5172.604 4749.2705 5225.5205 Q 4669.8955 5278.437 4663.281 5285.052 L 4656.6665 5291.6665 L 4643.4375 5318.1245 Q 4630.208 5344.583 4616.979 5410.729 Q 4603.75 5476.8745 4577.2915 5754.687 Q 4550.833 6032.4995 4524.375 6085.4165 L 4497.9165 6138.333 L 4451.6143 6171.406 Q 4405.3125 6204.479 4273.0205 6230.937 Q 4140.729 6257.3955 4127.5 6257.3955 Q 4114.2705 6257.3955 3955.5205 6283.854 Q 3796.7708 6310.312 3743.854 6349.9995 Q 3690.9373 6389.687 3671.0935 6409.531 L 3651.2498 6429.3745 L 3624.7915 6482.2915 Q 3598.3333 6535.208 3611.5623 6773.333 Q 3624.7915 7011.458 3743.854 7328.958 Q 3862.9165 7646.458 3915.833 7977.187 Q 3968.7498 8307.916 3955.5205 8823.854 Q 3942.2915 9339.791 3862.9165 9736.666 Q 3783.5415 10133.541 3664.479 10583.333 Q 3545.4165 11033.124 3505.729 11324.166 Q 3466.0415 11615.208 3479.2708 11773.958 Q 3492.4998 11932.708 3558.6458 12144.374 Q 3624.7915 12356.041 3690.9373 12514.791 Q 3757.0833 12673.541 3823.229 12871.979 Q 3889.3748 13070.416 3929.0623 13229.166 Q 3968.7498 13387.916 3995.208 13586.354 Q 4021.6665 13784.791 4034.8955 14115.5205 Q 4048.1248 14446.249 4021.6665 14790.208 Q 3995.208 15134.166 3915.833 15570.729 Q 3836.4583 16007.291 3849.6873 16179.27 Q 3862.9165 16351.249 3929.0623 16470.312 Q 3995.208 16589.375 3995.208 16642.291 L 3995.208 16695.207 L 3962.1353 16715.05 Q 3929.0623 16734.895 3770.3123 16721.666 Q 3611.5623 16708.438 3505.729 16642.291 Q 3399.8958 16576.145 3366.8228 16543.072 L 3333.7498 16510.0 L 3307.2915 16430.625 Q 3280.8333 16351.249 3294.0623 16086.666 Q 3307.2915 15822.082 3320.5208 15636.874 Q 3333.7498 15451.666 3320.5208 14816.666 Q 3307.2915 14181.666 3267.604 13943.541 Q 3227.9165 13705.416 3148.5415 13440.833 Q 3069.1665 13176.249 2963.3333 12964.583 Q 2857.4998 12752.916 2824.427 12706.614 Q 2791.354 12660.312 2764.8958 12653.697 L 2738.4373 12647.083 L 2784.7395 13070.416 Q 2831.0415 13493.749 2844.2708 13612.812 Q 2857.4998 13731.874 2844.2708 14380.104 Q 2831.0415 15028.333 2778.1248 15279.687 Q 2725.2083 15531.041 2672.2915 15729.479 Q 2619.3748 15927.916 2592.9165 16060.207 Q 2566.4583 16192.499 2579.6873 16377.707 Q 2592.9165 16562.916 2645.8333 16695.207 Q 2698.7498 16827.5 2692.1353 16893.645 L 2685.5208 16959.791 L 2645.8333 16979.635 Q 2606.1458 16999.479 2473.854 16986.25 Q 2341.5623 16973.02 2209.2708 16893.645 Q 2076.979 16814.27 2030.677 16754.738 L 1984.3749 16695.207 L 1971.1458 16642.291 Q 1957.9165 16589.375 1971.1458 16285.104 Q 1984.3749 15980.832 2037.2915 15716.249 Q 2090.2083 15451.666 2103.4375 15359.062 Q 2116.6665 15266.458 2103.4375 14869.583 Q 2090.2083 14472.708 2050.5208 14274.2705 Q 2010.8333 14075.833 1931.4583 13811.249 Q 1852.0833 13546.666 1733.0208 13282.083 Q 1613.9583 13017.499 1508.1249 12779.374 Q 1402.2916 12541.249 1296.4583 12184.062 Q 1190.6249 11826.874 1111.25 11390.312 Q 1031.875 10953.749 1018.64575 10808.229 Q 1005.4166 10662.708 1018.64575 10345.208 Q 1031.875 10027.708 1071.5625 9710.208 Q 1111.25 9392.708 1150.9375 9260.416 Q 1190.6249 9128.125 1336.1458 8863.541 Q 1481.6666 8598.958 1521.3541 8546.041 Q 1561.0416 8493.125 1613.9583 8413.75 Q 1666.8749 8334.375 1706.5624 8281.458 Q 1746.2499 8228.541 1825.6249 8096.2495 Q 1904.9999 7963.958 1931.4583 7924.2705 Q 1957.9165 7884.583 1997.604 7831.666 Q 2037.2915 7778.7495 2076.979 7699.3745 Q 2116.6665 7619.9995 2209.2708 7408.333 Q 2301.875 7196.6665 2328.3333 7090.833 Q 2354.7915 6984.9995 2341.5623 6588.1245 Q 2328.3333 6191.2495 2275.4165 5913.437 Q 2222.5 5635.6245 2136.5103 5205.677 Q 2050.5208 4775.729 2043.9061 4782.3433 Q 2037.2915 4788.958 1838.8541 5582.708 Q 1640.4166 6376.458 1521.3541 6773.333 Q 1402.2916 7170.208 1362.6041 7289.2705 Q 1322.9166 7408.333 1269.9999 7580.312 Q 1217.0833 7752.291 1164.1666 7884.583 Q 1111.25 8016.8745 1031.875 8215.3125 Q 952.49994 8413.75 945.8854 8420.364 Q 939.2708 8426.979 912.81244 8433.594 L 886.3541 8440.208 L 906.1979 8334.375 Q 926.0416 8228.541 992.18744 8043.333 Q 1058.3333 7858.1245 1124.4791 7672.9165 Q 1190.6249 7487.708 1243.5416 7328.958 Q 1296.4583 7170.208 1389.0624 6852.708 Q 1481.6666 6535.208 1653.6458 5900.208 Q 1825.6249 5265.208 1852.0833 5146.1455 Q 1878.5416 5027.083 1951.302 4696.354 L 2024.0624 4365.625 L 1997.604 4365.625 Q 1971.1458 4365.625 1951.302 4458.229 Q 1931.4583 4550.833 1904.9999 4630.208 Q 1878.5416 4709.583 1799.1666 4974.1665 Q 1719.7916 5238.7495 1521.3541 5873.7495 Q 1322.9166 6508.7495 1269.9999 6707.187 Q 1217.0833 6905.6245 1164.1666 7037.9165 Q 1111.25 7170.208 992.18744 7487.708 Q 873.12494 7805.208 820.2083 7937.4995 Q 767.2916 8069.791 707.7604 8221.927 Q 648.2291 8374.0625 621.7708 8380.677 Q 595.31244 8387.291 615.1562 8268.229 Q 634.99994 8149.166 714.37494 7950.7285 Q 793.74994 7752.291 833.43744 7646.458 Q 873.12494 7540.6245 952.49994 7328.958 Q 1031.875 7117.2915 1111.25 6879.1665 Q 1190.6249 6641.0415 1269.9999 6363.229 Q 1349.3749 6085.4165 1415.5208 5873.7495 Q 1481.6666 5662.083 1666.8749 5079.9995 Q 1852.0833 4497.9165 1904.9999 4299.479 Q 1957.9165 4101.0415 1957.9165 4021.6665 L 1957.9165 3942.2915 L 1878.5416 4127.5 Q 1799.1666 4312.708 1653.6458 4722.812 Q 1508.1249 5132.9165 1389.0624 5569.479 Q 1269.9999 6006.0415 1230.3124 6111.8745 Q 1190.6249 6217.708 1084.7916 6495.5205 Q 978.95825 6773.333 873.12494 7051.1455 Q 767.2916 7328.958 687.9166 7527.3955 Q 608.5416 7725.833 595.31244 7739.062 Q 582.0833 7752.291 542.3958 7871.3535 Q 502.7083 7990.416 463.0208 8083.0205 L 423.3333 8175.6245 L 383.6458 8241.7705 Q 343.9583 8307.916 330.72916 8294.6875 Q 317.49997 8281.458 330.72916 8215.3125 Q 343.9583 8149.166 383.6458 8043.333 Q 423.3333 7937.4995 529.1666 7659.687 Q 634.99994 7381.8745 701.1458 7223.1245 Q 767.2916 7064.3745 820.2083 6905.6245 Q 873.12494 6746.8745 926.0416 6614.583 Q 978.95825 6482.2915 1031.875 6349.9995 Q 1084.7916 6217.708 1137.7083 6045.729 Q 1190.6249 5873.7495 1217.0833 5794.3745 Q 1243.5416 5714.9995 1389.0624 5238.7495 Q 1534.5833 4762.4995 1561.0416 4696.354 Q 1587.4999 4630.208 1640.4166 4471.458 Q 1693.3333 4312.708 1772.7083 4140.729 Q 1852.0833 3968.7498 1891.7708 3836.4583 Q 1931.4583 3704.1665 1918.2291 3638.0208 L 1904.9999 3571.8748 L 1891.7708 3585.104 Q 1878.5416 3598.3333 1812.3958 3757.0833 Q 1746.2499 3915.833 1653.6458 4127.5 Q 1561.0416 4339.1665 1481.6666 4537.604 Q 1402.2916 4736.0415 1362.6041 4841.8745 Q 1322.9166 4947.708 1283.2291 5066.7705 Q 1243.5416 5185.833 1177.3958 5344.583 Q 1111.25 5503.333 906.1979 6078.802 Q 701.1458 6654.2705 694.5312 6660.8853 Q 687.9166 6667.4995 608.5416 6865.937 Q 529.1666 7064.3745 463.0208 7223.1245 Q 396.87497 7381.8745 343.9583 7514.1665 Q 291.04166 7646.458 198.43748 7911.041 Q 105.83333 8175.6245 85.98958 8208.697 Q 66.14583 8241.7705 33.072914 8235.156 Q 0.0 8228.541 0.0 8202.083 L 0.0 8175.6245 L 52.916664 8016.8745 Q 105.83333 7858.1245 145.52083 7752.291 Q 185.20833 7646.458 317.49997 7289.2705 Q 449.79166 6932.083 529.1666 6746.8745 Q 608.5416 6561.6665 687.9166 6363.229 Q 767.2916 6164.7915 820.2083 6006.0415 Q 873.12494 5847.2915 978.95825 5569.479 Q 1084.7916 5291.6665 1150.9375 5132.9165 Q 1217.0833 4974.1665 1375.8333 4537.604 Q 1534.5833 4101.0415 1680.1041 3783.5415 Q 1825.6249 3466.0415 1931.4583 3188.229 Q 2037.2915 2910.4165 2090.2083 2778.1248 Q 2143.125 2645.8333 2129.8958 2592.9165 Q 2116.6665 2539.9998 2063.75 2473.854 Q 2010.8333 2407.7083 1971.1458 2354.7915 Q 1931.4583 2301.875 1918.2291 2288.6458 Q 1904.9999 2275.4165 1865.3124 2196.0415 Q 1825.6249 2116.6665 1733.0208 2010.8333 Q 1640.4166 1904.9999 1587.4999 1825.6249 Q 1534.5833 1746.2499 1481.6666 1680.1041 Q 1428.7499 1613.9583 1362.6041 1508.1249 Q 1296.4583 1402.2916 1190.6249 1283.2291 Q 1084.7916 1164.1666 1045.1041 1111.25 Q 1005.4166 1058.3333 952.49994 992.18744 Q 899.5833 926.0416 853.2812 833.43744 Q 806.9791 740.8333 833.43744 747.4479 L 859.8958 754.06244 L 899.5833 793.74994 Q 939.2708 833.43744 965.7291 840.05206 Q 992.18744 846.6666 1012.0312 886.3541 Q 1031.875 926.0416 1164.1666 1071.5625 Q 1296.4583 1217.0833 1349.3749 1296.4583 Q 1402.2916 1375.8333 1468.4374 1455.2083 Q 1534.5833 1534.5833 1587.4999 1613.9583 Q 1640.4166 1693.3333 1719.7916 1785.9374 Q 1799.1666 1878.5416 1852.0833 1957.9165 Q 1904.9999 2037.2915 1944.6874 2090.2083 Q 1984.3749 2143.125 2024.0624 2196.0415 Q 2063.75 2248.9583 2116.6665 2315.104 Q 2169.5833 2381.2498 2202.6562 2427.552 Q 2235.729 2473.854 2275.4165 2460.6248 Q 2315.104 2447.3958 2321.7188 2440.781 L 2328.3333 2434.1665 L 2368.0208 2368.0208 Q 2407.7083 2301.875 2394.479 2248.9583 Q 2381.2498 2196.0415 2275.4165 1997.604 Q 2169.5833 1799.1666 2050.5208 1587.4999 Q 1931.4583 1375.8333 1918.2291 1362.6041 Q 1904.9999 1349.3749 1852.0833 1230.3124 Q 1799.1666 1111.25 1680.1041 886.3541 Q 1561.0416 661.4583 1521.3541 568.8541 Q 1481.6666 476.24997 1481.6666 423.3333 L 1481.6666 370.41666 L 1547.8124 449.79166 Q 1613.9583 529.1666 1706.5624 687.9166 Q 1799.1666 846.6666 1825.6249 886.3541 Q 1852.0833 926.0416 2143.125 1481.6666 Q 2434.1665 2037.2915 2467.2395 2110.052 Q 2500.3123 2182.8125 2566.4583 2169.5833 L 2632.604 2156.354 L 2645.8333 2143.125 Q 2659.0623 2129.8958 2685.5208 2123.2812 Q 2711.979 2116.6665 2692.1353 2050.5208 Q 2672.2915 1984.3749 2659.0623 1931.4583 Q 2645.8333 1878.5416 2659.0623 1772.7083 L 2672.2915 1666.8749 L 2599.531 1607.3436 Q 2526.7708 1547.8124 2500.3123 1541.1979 Q 2473.854 1534.5833 2467.2395 1508.1249 Q 2460.6248 1481.6666 2473.854 1309.6874 L 2487.0833 1137.7083 L 2368.0208 1031.875 Q 2248.9583 926.0416 2222.5 727.6041 Q 2196.0415 529.1666 2156.354 463.0208 Q 2116.6665 396.87497 2103.4375 330.72916 L 2090.2083 264.5833 L 2083.5938 224.89583 Q 2076.979 185.20833 2110.052 198.43748 Q 2143.125 211.66666 2222.5 343.9583 Q 2301.875 476.24997 2315.104 489.47913 Q 2328.3333 502.7083 2341.5623 542.3958 L 2354.7915 582.0833 L 2368.0208 740.8333 L 2381.2498 899.5833 L 2454.0103 959.11456 Q 2526.7708 1018.64575 2553.229 1025.2604 Q 2579.6873 1031.875 2599.531 1111.25 Q 2619.3748 1190.6249 2606.1458 1243.5416 Q 2592.9165 1296.4583 2606.1458 1389.0624 Q 2619.3748 1481.6666 2665.677 1514.7395 Q 2711.979 1547.8124 2745.052 1567.6561 Q 2778.1248 1587.4999 2791.354 1613.9583 Q 2804.5833 1640.4166 2791.354 1785.9374 Q 2778.1248 1931.4583 2811.1978 1977.7603 Q 2844.2708 2024.0624 2870.729 2024.0624 L 2897.1873 2024.0624 L 2989.7915 2004.2186 Q 3082.3958 1984.3749 3075.781 1931.4583 Q 3069.1665 1878.5416 3095.6248 1111.25 Q 3122.0833 343.9583 3148.5415 171.97916 z M 3003.0208 6865.937 Q 3399.8958 6865.937 3413.1248 6865.937 Q 3426.354 6865.937 3452.8123 6865.937 L 3479.2708 6865.937 L 3499.1145 6885.781 Q 3518.9583 6905.6245 3558.6458 7064.3745 Q 3598.3333 7223.1245 3651.2498 7355.4165 Q 3704.1665 7487.708 3743.854 7646.458 Q 3783.5415 7805.208 3809.9998 8016.8745 Q 3836.4583 8228.541 3823.229 8744.479 Q 3809.9998 9260.416 3770.3123 9551.458 Q 3730.6248 9842.499 3611.5623 10331.979 Q 3492.4998 10821.458 3426.354 11125.729 Q 3360.2083 11429.999 3373.4373 11707.812 Q 3386.6665 11985.624 3439.5833 12144.374 Q 3492.4998 12303.124 3624.7915 12686.7705 Q 3757.0833 13070.416 3809.9998 13348.229 Q 3862.9165 13626.041 3876.1455 13718.6455 Q 3889.3748 13811.249 3876.1455 14433.0205 Q 3862.9165 15054.791 3783.5415 15544.27 Q 3704.1665 16033.749 3717.3958 16205.729 Q 3730.6248 16377.707 3790.156 16496.77 L 3849.6873 16615.832 L 3730.6248 16595.988 Q 3611.5623 16576.145 3538.802 16516.613 L 3466.0415 16457.082 L 3439.5833 16377.707 Q 3413.1248 16298.332 3426.354 15980.832 Q 3439.5833 15663.332 3452.8123 15451.666 Q 3466.0415 15239.999 3452.8123 14803.437 Q 3439.5833 14366.874 3399.8958 14075.833 Q 3360.2083 13784.791 3307.2915 13573.124 Q 3254.3748 13361.458 3161.7708 13123.333 Q 3069.1665 12885.208 2976.5623 12726.458 Q 2883.9583 12567.708 2837.656 12521.405 Q 2791.354 12475.104 2745.052 12455.26 L 2698.7498 12435.416 L 2685.5208 12448.6455 Q 2672.2915 12461.874 2659.0623 12501.562 Q 2645.8333 12541.249 2632.604 12726.458 Q 2619.3748 12911.666 2659.0623 13149.791 Q 2698.7498 13387.916 2725.2083 13665.729 Q 2751.6665 13943.541 2738.4373 14393.333 Q 2725.2083 14843.124 2672.2915 15160.624 Q 2619.3748 15478.124 2539.9998 15755.937 Q 2460.6248 16033.749 2447.3958 16126.354 Q 2434.1665 16218.957 2447.3958 16417.395 Q 2460.6248 16615.832 2513.5415 16708.438 Q 2566.4583 16801.041 2573.0728 16840.729 L 2579.6873 16880.416 L 2447.3958 16860.572 Q 2315.104 16840.729 2248.9583 16801.041 L 2182.8125 16761.354 L 2149.7395 16715.05 Q 2116.6665 16668.75 2090.2083 16589.375 Q 2063.75 16510.0 2076.979 16324.791 Q 2090.2083 16139.582 2156.354 15755.937 Q 2222.5 15372.291 2235.729 15147.3955 Q 2248.9583 14922.499 2209.2708 14604.999 Q 2169.5833 14287.499 2090.2083 13996.458 Q 2010.8333 13705.416 1918.2291 13467.291 Q 1825.6249 13229.166 1706.5624 12964.583 Q 1587.4999 12699.999 1494.8958 12435.416 Q 1402.2916 12170.833 1349.3749 11985.624 Q 1296.4583 11800.416 1256.7708 11601.979 Q 1217.0833 11403.541 1190.6249 11138.958 Q 1164.1666 10874.374 1150.9375 10503.958 Q 1137.7083 10133.541 1164.1666 9868.958 Q 1190.6249 9604.374 1283.2291 9313.333 Q 1375.8333 9022.291 1494.8958 8810.625 Q 1613.9583 8598.958 1666.8749 8532.8125 Q 1719.7916 8466.666 1772.7083 8387.291 Q 1825.6249 8307.916 1838.8541 8294.6875 Q 1852.0833 8281.458 1891.7708 8202.083 Q 1931.4583 8122.708 1971.1458 8069.791 Q 2010.8333 8016.8745 2103.4375 7858.1245 Q 2196.0415 7699.3745 2288.6458 7487.708 Q 2381.2498 7276.0415 2420.9373 7117.2915 Q 2460.6248 6958.5415 2467.2395 6918.854 L 2473.854 6879.1665 L 2539.9998 6872.552 Q 2606.1458 6865.937 3003.0208 6865.937 z M 3148.5415 2103.4375 Q 3267.604 2103.4375 3399.8958 2143.125 Q 3532.1873 2182.8125 3624.7915 2235.729 L 3717.3958 2288.6458 L 3598.3333 2275.4165 Q 3479.2708 2262.1875 3241.1458 2275.4165 Q 3003.0208 2288.6458 2844.2708 2381.2498 Q 2685.5208 2473.854 2599.531 2546.6145 Q 2513.5415 2619.3748 2447.3958 2725.2083 Q 2381.2498 2831.0415 2341.5623 2883.9583 Q 2301.875 2936.8748 2235.729 3095.6248 Q 2169.5833 3254.3748 2136.5103 3413.1248 Q 2103.4375 3571.8748 2076.979 3571.8748 L 2050.5208 3571.8748 L 2043.9061 3532.1873 Q 2037.2915 3492.4998 2050.5208 3307.2915 Q 2063.75 3122.0833 2116.6665 2989.7915 Q 2169.5833 2857.4998 2209.2708 2778.1248 Q 2248.9583 2698.7498 2288.6458 2645.8333 Q 2328.3333 2592.9165 2368.0208 2539.9998 Q 2407.7083 2487.0833 2467.2395 2427.552 Q 2526.7708 2368.0208 2553.229 2361.406 Q 2579.6873 2354.7915 2579.6873 2328.3333 Q 2579.6873 2301.875 2619.3748 2282.0312 Q 2659.0623 2262.1875 2685.5208 2235.729 Q 2711.979 2209.2708 2870.729 2156.354 Q 3029.479 2103.4375 3148.5415 2103.4375 z M 3280.8333 2368.0208 Q 3479.2708 2368.0208 3611.5623 2407.7083 Q 3743.854 2447.3958 3783.5415 2473.854 Q 3823.229 2500.3123 3895.9893 2546.6145 Q 3968.7498 2592.9165 4008.4373 2645.8333 Q 4048.1248 2698.7498 4087.8123 2751.6665 Q 4127.5 2804.5833 4180.4165 2936.8748 Q 4233.333 3069.1665 4259.7915 3188.229 Q 4286.25 3307.2915 4352.3955 3545.4165 Q 4418.5415 3783.5415 4491.302 3922.4478 Q 4564.0625 4061.354 4583.9062 4094.4268 Q 4603.75 4127.5 4696.354 4339.1665 Q 4788.958 4550.833 4828.6455 4762.4995 L 4868.333 4974.1665 L 4835.2603 5020.4683 Q 4802.187 5066.7705 4722.812 5119.687 Q 4643.4375 5172.604 4590.5205 5238.7495 Q 4537.604 5304.8955 4511.1455 5318.1245 Q 4484.6875 5331.354 4332.552 5337.9683 L 4180.4165 5344.583 L 4193.6455 5384.2705 Q 4206.875 5423.958 4266.4062 5470.2603 Q 4325.9375 5516.562 4405.3125 5549.6353 Q 4484.6875 5582.708 4464.8438 5794.3745 L 4445.0 6006.0415 L 4398.6978 6052.3433 Q 4352.3955 6098.6455 4312.708 6111.8745 Q 4273.0205 6125.104 4034.8955 6164.7915 Q 3796.7708 6204.479 3717.3958 6257.3955 Q 3638.0208 6310.312 3604.9478 6343.3853 L 3571.8748 6376.458 L 3545.4165 6482.2915 Q 3518.9583 6588.1245 3492.4998 6680.729 L 3466.0415 6773.333 L 3459.427 6766.7183 Q 3452.8123 6760.104 2976.5623 6753.4893 L 2500.3123 6746.8745 L 2454.0103 6323.5415 Q 2407.7083 5900.208 2315.104 5384.2705 Q 2222.5 4868.333 2196.0415 4643.4375 Q 2169.5833 4418.5415 2182.8125 3995.208 Q 2196.0415 3571.8748 2235.729 3413.1248 Q 2275.4165 3254.3748 2328.3333 3135.3123 Q 2381.2498 3016.2498 2473.854 2857.4998 Q 2566.4583 2698.7498 2625.9895 2625.9895 Q 2685.5208 2553.229 2804.5833 2487.0833 Q 2923.6458 2420.9373 3003.0208 2394.479 Q 3082.3958 2368.0208 3280.8333 2368.0208 z M 4411.927 5417.3433 Q 4471.458 5397.4995 4484.6875 5410.729 Q 4497.9165 5423.958 4504.5312 5450.4165 Q 4511.1455 5476.8745 4431.7705 5457.031 L 4352.3955 5437.187 L 4411.927 5417.3433 z" svg:height="169.86249mm" draw:style-name="style-2" svg:viewBox="0.0 0.0 6211.0933 16986.25" svg:width="62.110935mm" svg:x="7.2760415mm" svg:y="3.7041664mm"/>
          <draw:path svg:d="M 132.29166 0.0 Q 224.89583 0.0 244.73956 19.843748 Q 264.5833 39.687496 251.35416 132.29166 L 238.12498 224.89583 L 205.05208 244.73956 Q 171.97916 264.5833 119.06249 251.35416 Q 66.14583 238.12498 39.687496 231.5104 Q 13.229166 224.89583 6.614583 198.43748 L 0.0 171.97916 L 13.229166 92.604164 Q 26.458332 13.229166 33.072914 6.614583 Q 39.687496 0.0 132.29166 0.0 z M 145.52083 46.302082 Q 171.97916 39.687496 185.20833 92.604164 L 198.43748 145.52083 L 145.52083 145.52083 Q 92.604164 145.52083 105.83333 99.21874 Q 119.06249 52.916664 145.52083 46.302082 z" svg:height="2.5135415mm" draw:style-name="style-3" svg:viewBox="0.0 0.0 251.35416 251.35416" svg:width="2.5135415mm" svg:x="45.64062mm" svg:y="39.29062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6.92812mm" fo:page-width="82.8145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