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51848mm" fo:page-width="48.2668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none" draw:stroke="solid" svg:stroke-color="#000000" draw:stroke-linejoin="miter" svg:stroke-opacity="100.0%" svg:stroke-width="0.5612606mm"/>
    </style:style>
    <style:style style:family="graphic" style:name="style-45">
      <style:graphic-properties draw:fill="none" draw:stroke="solid" svg:stroke-color="#000000" draw:stroke-linejoin="miter" svg:stroke-opacity="100.0%" svg:stroke-width="0.5612606mm"/>
    </style:style>
    <style:style style:family="graphic" style:name="style-46">
      <style:graphic-properties draw:fill="none" draw:stroke="solid" svg:stroke-color="#000000" draw:stroke-linejoin="miter" svg:stroke-opacity="100.0%" svg:stroke-width="0.51964164mm"/>
    </style:style>
    <style:style style:family="graphic" style:name="style-47">
      <style:graphic-properties draw:fill="none" draw:stroke="solid" svg:stroke-color="#000000" draw:stroke-linejoin="miter" svg:stroke-opacity="100.0%" svg:stroke-width="0.6745552mm"/>
    </style:style>
    <style:style style:family="graphic" style:name="style-48">
      <style:graphic-properties draw:fill="none" draw:stroke="solid" svg:stroke-color="#000000" draw:stroke-linejoin="miter" svg:stroke-opacity="100.0%" svg:stroke-width="0.43206456mm"/>
    </style:style>
    <style:style style:family="graphic" style:name="style-49">
      <style:graphic-properties draw:fill="none" draw:stroke="solid" svg:stroke-color="#000000" draw:stroke-linejoin="miter" svg:stroke-opacity="100.0%" svg:stroke-width="0.68421245mm"/>
    </style:style>
    <style:style style:family="graphic" style:name="style-50">
      <style:graphic-properties draw:fill="none" draw:stroke="solid" svg:stroke-color="#000000" draw:stroke-linejoin="miter" svg:stroke-opacity="100.0%" svg:stroke-width="0.89725494mm"/>
    </style:style>
    <style:style style:family="graphic" style:name="style-51">
      <style:graphic-properties draw:fill="none" draw:stroke="solid" svg:stroke-color="#000000" draw:stroke-linejoin="miter" svg:stroke-opacity="100.0%" svg:stroke-width="0.52916664mm"/>
    </style:style>
    <style:style style:family="graphic" style:name="style-52">
      <style:graphic-properties draw:fill="none" draw:stroke="solid" svg:stroke-color="#000000" draw:stroke-linejoin="miter" svg:stroke-opacity="100.0%" svg:stroke-width="0.7937499mm"/>
    </style:style>
    <style:style style:family="graphic" style:name="style-53">
      <style:graphic-properties draw:fill="none" draw:stroke="solid" svg:stroke-color="#000000" draw:stroke-linejoin="miter" svg:stroke-opacity="100.0%" svg:stroke-width="0.7000081mm"/>
    </style:style>
    <style:style style:family="graphic" style:name="style-54">
      <style:graphic-properties draw:fill="none" draw:stroke="solid" svg:stroke-color="#000000" draw:stroke-linejoin="miter" svg:stroke-opacity="100.0%" svg:stroke-width="0.7000081mm"/>
    </style:style>
    <style:style style:family="graphic" style:name="style-55">
      <style:graphic-properties draw:fill="none" draw:stroke="solid" svg:stroke-color="#000000" draw:stroke-linejoin="miter" svg:stroke-opacity="100.0%" svg:stroke-width="0.8147579mm"/>
    </style:style>
    <style:style style:family="graphic" style:name="style-56">
      <style:graphic-properties draw:fill="none" draw:stroke="solid" svg:stroke-color="#000000" draw:stroke-linejoin="miter" svg:stroke-opacity="100.0%" svg:stroke-width="0.7826374mm"/>
    </style:style>
    <style:style style:family="graphic" style:name="style-57">
      <style:graphic-properties draw:fill="none" draw:stroke="solid" svg:stroke-color="#000000" draw:stroke-linejoin="miter" svg:stroke-opacity="100.0%" svg:stroke-width="0.44479102mm"/>
    </style:style>
    <style:style style:family="graphic" style:name="style-58">
      <style:graphic-properties draw:fill="none" draw:stroke="solid" svg:stroke-color="#000000" draw:stroke-linejoin="miter" svg:stroke-opacity="100.0%" svg:stroke-width="0.681011mm"/>
    </style:style>
    <style:style style:family="graphic" style:name="style-59">
      <style:graphic-properties draw:fill="none" draw:stroke="solid" svg:stroke-color="#000000" draw:stroke-linejoin="miter" svg:stroke-opacity="100.0%" svg:stroke-width="0.38105288mm"/>
    </style:style>
    <style:style style:family="graphic" style:name="style-60">
      <style:graphic-properties draw:fill="none" draw:stroke="solid" svg:stroke-color="#000000" draw:stroke-linejoin="miter" svg:stroke-opacity="100.0%" svg:stroke-width="0.74834746mm"/>
    </style:style>
    <style:style style:family="graphic" style:name="style-61">
      <style:graphic-properties draw:fill="none" draw:stroke="solid" svg:stroke-color="#000000" draw:stroke-linejoin="miter" svg:stroke-opacity="100.0%" svg:stroke-width="0.7154862mm"/>
    </style:style>
    <style:style style:family="graphic" style:name="style-62">
      <style:graphic-properties draw:fill="none" draw:stroke="solid" svg:stroke-color="#000000" draw:stroke-linejoin="miter" svg:stroke-opacity="100.0%" svg:stroke-width="0.7751497mm"/>
    </style:style>
    <style:style style:family="graphic" style:name="style-63">
      <style:graphic-properties draw:fill="none" draw:stroke="solid" svg:stroke-color="#000000" draw:stroke-linejoin="miter" svg:stroke-opacity="100.0%" svg:stroke-width="0.32763353mm"/>
    </style:style>
    <style:style style:family="graphic" style:name="style-64">
      <style:graphic-properties draw:fill="none" draw:stroke="solid" svg:stroke-color="#000000" draw:stroke-linejoin="miter" svg:stroke-opacity="100.0%" svg:stroke-width="0.7541683mm"/>
    </style:style>
    <style:style style:family="graphic" style:name="style-65">
      <style:graphic-properties draw:fill="none" draw:stroke="solid" svg:stroke-color="#000000" draw:stroke-linejoin="miter" svg:stroke-opacity="100.0%" svg:stroke-width="0.7090568mm"/>
    </style:style>
    <style:style style:family="graphic" style:name="style-66">
      <style:graphic-properties draw:fill="none" draw:stroke="solid" svg:stroke-color="#000000" draw:stroke-linejoin="miter" svg:stroke-opacity="100.0%" svg:stroke-width="0.32604605mm"/>
    </style:style>
    <style:style style:family="graphic" style:name="style-67">
      <style:graphic-properties draw:fill="none" draw:stroke="solid" svg:stroke-color="#000000" draw:stroke-linejoin="miter" svg:stroke-opacity="100.0%" svg:stroke-width="0.67794186mm"/>
    </style:style>
    <style:style style:family="graphic" style:name="style-68">
      <style:graphic-properties draw:fill="none" draw:stroke="solid" svg:stroke-color="#000000" draw:stroke-linejoin="miter" svg:stroke-opacity="100.0%" svg:stroke-width="0.7677944mm"/>
    </style:style>
    <style:style style:family="graphic" style:name="style-69">
      <style:graphic-properties draw:fill="none" draw:stroke="solid" svg:stroke-color="#000000" draw:stroke-linejoin="miter" svg:stroke-opacity="100.0%" svg:stroke-width="0.73435104mm"/>
    </style:style>
    <style:style style:family="graphic" style:name="style-70">
      <style:graphic-properties draw:fill="none" draw:stroke="solid" svg:stroke-color="#000000" draw:stroke-linejoin="miter" svg:stroke-opacity="100.0%" svg:stroke-width="0.5123656mm"/>
    </style:style>
    <style:style style:family="graphic" style:name="style-71">
      <style:graphic-properties draw:fill="none" draw:stroke="solid" svg:stroke-color="#000000" draw:stroke-linejoin="miter" svg:stroke-opacity="100.0%" svg:stroke-width="0.5612606mm"/>
    </style:style>
    <style:style style:family="graphic" style:name="style-72">
      <style:graphic-properties draw:fill="none" draw:stroke="solid" svg:stroke-color="#000000" draw:stroke-linejoin="miter" svg:stroke-opacity="100.0%" svg:stroke-width="0.7108031mm"/>
    </style:style>
    <style:style style:family="graphic" style:name="style-73">
      <style:graphic-properties draw:fill="none" draw:stroke="solid" svg:stroke-color="#000000" draw:stroke-linejoin="miter" svg:stroke-opacity="100.0%" svg:stroke-width="0.50662416mm"/>
    </style:style>
    <style:style style:family="graphic" style:name="style-74">
      <style:graphic-properties draw:fill="none" draw:stroke="solid" svg:stroke-color="#000000" draw:stroke-linejoin="miter" svg:stroke-opacity="100.0%" svg:stroke-width="0.64809686mm"/>
    </style:style>
    <style:style style:family="graphic" style:name="style-75">
      <style:graphic-properties draw:fill="none" draw:stroke="solid" svg:stroke-color="#000000" draw:stroke-linejoin="miter" svg:stroke-opacity="100.0%" svg:stroke-width="0.42661417mm"/>
    </style:style>
    <style:style style:family="graphic" style:name="style-76">
      <style:graphic-properties draw:fill="none" draw:stroke="solid" svg:stroke-color="#000000" draw:stroke-linejoin="miter" svg:stroke-opacity="100.0%" svg:stroke-width="0.7770283mm"/>
    </style:style>
    <style:style style:family="graphic" style:name="style-77">
      <style:graphic-properties draw:fill="none" draw:stroke="solid" svg:stroke-color="#000000" draw:stroke-linejoin="miter" svg:stroke-opacity="100.0%" svg:stroke-width="0.4347633mm"/>
    </style:style>
    <style:style style:family="graphic" style:name="style-78">
      <style:graphic-properties draw:fill="none" draw:stroke="solid" svg:stroke-color="#000000" draw:stroke-linejoin="miter" svg:stroke-opacity="100.0%" svg:stroke-width="0.8062383mm"/>
    </style:style>
    <style:style style:family="graphic" style:name="style-79">
      <style:graphic-properties draw:fill="none" draw:stroke="solid" svg:stroke-color="#000000" draw:stroke-linejoin="miter" svg:stroke-opacity="100.0%" svg:stroke-width="0.50662416mm"/>
    </style:style>
    <style:style style:family="graphic" style:name="style-80">
      <style:graphic-properties draw:fill="none" draw:stroke="solid" svg:stroke-color="#000000" draw:stroke-linejoin="miter" svg:stroke-opacity="100.0%" svg:stroke-width="0.5612606mm"/>
    </style:style>
    <style:style style:family="graphic" style:name="style-81">
      <style:graphic-properties draw:fill="none" draw:stroke="solid" svg:stroke-color="#000000" draw:stroke-linejoin="miter" svg:stroke-opacity="100.0%" svg:stroke-width="0.5612606mm"/>
    </style:style>
    <style:style style:family="graphic" style:name="style-82">
      <style:graphic-properties draw:fill="none" draw:stroke="solid" svg:stroke-color="#000000" draw:stroke-linejoin="miter" svg:stroke-opacity="100.0%" svg:stroke-width="0.42066103mm"/>
    </style:style>
    <style:style style:family="graphic" style:name="style-83">
      <style:graphic-properties draw:fill="none" draw:stroke="solid" svg:stroke-color="#000000" draw:stroke-linejoin="miter" svg:stroke-opacity="100.0%" svg:stroke-width="0.5856816mm"/>
    </style:style>
    <style:style style:family="graphic" style:name="style-84">
      <style:graphic-properties draw:fill="none" draw:stroke="solid" svg:stroke-color="#000000" draw:stroke-linejoin="miter" svg:stroke-opacity="100.0%" svg:stroke-width="0.47196373mm"/>
    </style:style>
    <style:style style:family="graphic" style:name="style-85">
      <style:graphic-properties draw:fill="none" draw:stroke="solid" svg:stroke-color="#000000" draw:stroke-linejoin="miter" svg:stroke-opacity="100.0%" svg:stroke-width="0.35099623mm"/>
    </style:style>
    <style:style style:family="graphic" style:name="style-86">
      <style:graphic-properties draw:fill="none" draw:stroke="solid" svg:stroke-color="#000000" draw:stroke-linejoin="miter" svg:stroke-opacity="100.0%" svg:stroke-width="0.6745552mm"/>
    </style:style>
    <style:style style:family="graphic" style:name="style-87">
      <style:graphic-properties draw:fill="none" draw:stroke="solid" svg:stroke-color="#000000" draw:stroke-linejoin="miter" svg:stroke-opacity="100.0%" svg:stroke-width="0.6123781mm"/>
    </style:style>
    <style:style style:family="graphic" style:name="style-88">
      <style:graphic-properties draw:fill="none" draw:stroke="solid" svg:stroke-color="#000000" draw:stroke-linejoin="miter" svg:stroke-opacity="100.0%" svg:stroke-width="0.36239976mm"/>
    </style:style>
    <style:style style:family="graphic" style:name="style-89">
      <style:graphic-properties draw:fill="none" draw:stroke="solid" svg:stroke-color="#000000" draw:stroke-linejoin="miter" svg:stroke-opacity="100.0%" svg:stroke-width="0.43875852mm"/>
    </style:style>
    <style:style style:family="graphic" style:name="style-90">
      <style:graphic-properties draw:fill="none" draw:stroke="solid" svg:stroke-color="#000000" draw:stroke-linejoin="miter" svg:stroke-opacity="100.0%" svg:stroke-width="0.33864018mm"/>
    </style:style>
    <style:style style:family="graphic" style:name="style-91">
      <style:graphic-properties draw:fill="none" draw:stroke="solid" svg:stroke-color="#000000" draw:stroke-linejoin="miter" svg:stroke-opacity="100.0%" svg:stroke-width="0.31498644mm"/>
    </style:style>
    <style:style style:family="graphic" style:name="style-92">
      <style:graphic-properties draw:fill="none" draw:stroke="solid" svg:stroke-color="#000000" draw:stroke-linejoin="miter" svg:stroke-opacity="100.0%" svg:stroke-width="0.31109706mm"/>
    </style:style>
    <style:style style:family="graphic" style:name="style-93">
      <style:graphic-properties draw:fill="none" draw:stroke="solid" svg:stroke-color="#000000" draw:stroke-linejoin="miter" svg:stroke-opacity="100.0%" svg:stroke-width="0.39687496mm"/>
    </style:style>
    <style:style style:family="graphic" style:name="style-94">
      <style:graphic-properties draw:fill="none" draw:stroke="solid" svg:stroke-color="#000000" draw:stroke-linejoin="miter" svg:stroke-opacity="100.0%" svg:stroke-width="0.33467144mm"/>
    </style:style>
    <style:style style:family="graphic" style:name="style-95">
      <style:graphic-properties draw:fill="none" draw:stroke="solid" svg:stroke-color="#000000" draw:stroke-linejoin="miter" svg:stroke-opacity="100.0%" svg:stroke-width="0.4988983mm"/>
    </style:style>
    <style:style style:family="graphic" style:name="style-96">
      <style:graphic-properties draw:fill="none" draw:stroke="solid" svg:stroke-color="#000000" draw:stroke-linejoin="miter" svg:stroke-opacity="100.0%" svg:stroke-width="0.4582583mm"/>
    </style:style>
    <style:style style:family="graphic" style:name="style-97">
      <style:graphic-properties draw:fill="none" draw:stroke="solid" svg:stroke-color="#000000" draw:stroke-linejoin="miter" svg:stroke-opacity="100.0%" svg:stroke-width="0.85441893mm"/>
    </style:style>
    <style:style style:family="graphic" style:name="style-98">
      <style:graphic-properties draw:fill="none" draw:stroke="solid" svg:stroke-color="#000000" draw:stroke-linejoin="miter" svg:stroke-opacity="100.0%" svg:stroke-width="0.35496497mm"/>
    </style:style>
    <style:style style:family="graphic" style:name="style-99">
      <style:graphic-properties draw:fill="none" draw:stroke="solid" svg:stroke-color="#000000" draw:stroke-linejoin="miter" svg:stroke-opacity="100.0%" svg:stroke-width="0.4183327mm"/>
    </style:style>
    <style:style style:family="graphic" style:name="style-100">
      <style:graphic-properties draw:fill="none" draw:stroke="solid" svg:stroke-color="#000000" draw:stroke-linejoin="miter" svg:stroke-opacity="100.0%" svg:stroke-width="0.5183981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108.037445 0.0 C 193.12753 20.743332 283.40323 36.274376 346.16245 79.37499 C 365.02716 283.4481 226.67664 330.30582 28.662453 317.49997 C 32.022633 270.03375 -3.7489636 261.69934 2.2041209 211.66666 C -17.37509 121.52312 99.70311 168.06332 108.037445 105.83333 C 103.0104 84.40208 81.49979 79.45437 81.57912 52.91666 L 121.26662 39.687496 L 108.037445 0.0 z" svg:height="3.1945438mm" draw:style-name="style-2" svg:viewBox="0.0 0.0 347.88184 319.45438" svg:width="3.4788184mm" svg:x="15.054975mm" svg:y="0.021166665mm"/>
                <draw:path svg:d="M 26.458332 26.580833 C 91.70457 -45.49166 214.7093 48.461876 264.5833 79.4975 C 283.55392 257.2181 227.27707 359.69122 79.37499 370.53915 C -27.25205 295.08 105.56879 131.40874 0.0 79.4975 L 39.661053 66.26833 L 26.458332 26.580833 z" svg:height="3.7053914mm" draw:style-name="style-3" svg:viewBox="0.0 0.0 268.13815 370.53915" svg:width="2.6813817mm" svg:x="11.372849mm" svg:y="0.28452495mm"/>
                <draw:path svg:d="M 238.85855 2.0251205 C 322.06992 -10.648423 342.2841 39.70178 397.60855 54.941784 C 394.43347 131.14178 412.0283 228.13802 371.1502 266.60843 C 228.11652 259.67636 38.38368 299.49615 0.73356307 187.23344 C -12.469159 59.38679 156.20271 113.414696 212.40022 54.941784 L 252.08772 41.71262 L 238.85855 2.0251205 z" svg:height="2.6804867mm" draw:style-name="style-4" svg:viewBox="0.0 0.0 398.73346 268.04868" svg:width="3.9873347mm" svg:x="18.773848mm" svg:y="1.0592487mm"/>
                <draw:path svg:d="M 0.0 25.382778 C 121.17916 -59.442635 234.50021 89.91465 291.0417 157.67444 C 228.17673 244.74883 198.86084 365.37234 79.375046 395.79944 C 77.86694 300.2584 13.38798 267.71466 5.0465263E-5 184.13277 C 92.76298 207.38963 46.116924 96.92612 5.0465263E-5 104.757774 L 13.229217 65.070274 L 0.0 25.382778 z" svg:height="3.9579942mm" draw:style-name="style-5" svg:viewBox="0.0 0.0 291.0417 395.7994" svg:width="2.910417mm" svg:x="8.197849mm" svg:y="1.6194221mm"/>
                <draw:path svg:d="M 238.12498 0.0 C 391.5303 29.818537 437.93835 253.57664 317.49997 343.9583 C 176.26547 344.0377 103.3462 275.88104 0.0 238.12498 C 14.340411 137.795 73.97743 82.81458 211.66666 105.83333 C 211.66666 88.18562 211.66666 70.56437 211.66666 52.916664 L 251.35416 39.687496 L 238.12498 0.0 z" svg:height="3.439584mm" draw:style-name="style-6" svg:viewBox="0.0 0.0 385.83292 343.9584" svg:width="3.8583293mm" svg:x="22.749933mm" svg:y="2.6669998mm"/>
                <draw:path svg:d="M 31.02882 4.8049994 C 115.430916 -17.8698 112.86445 46.450397 163.32048 57.721664 C 176.81424 168.26456 148.53027 236.97685 110.40382 295.84665 C 63.122757 228.4573 -20.432629 197.36873 4.5704875 57.721664 L 44.257984 44.492496 L 31.02882 4.8049994 z" svg:height="2.9584665mm" draw:style-name="style-7" svg:viewBox="0.0 0.0 166.738 295.84665" svg:width="1.66738mm" svg:x="6.564645mm" svg:y="4.471033mm"/>
                <draw:path svg:d="M 158.74998 0.0 C 303.53 84.481476 443.89145 173.38144 423.3333 423.33337 C 238.70715 485.88083 24.738476 392.56232 0.0 211.6667 C 95.30284 163.7242 77.91978 216.34984 158.74998 238.12503 C 191.6376 228.83812 136.9484 85.61916 158.74998 0.0 z" svg:height="4.427497mm" draw:style-name="style-8" svg:viewBox="0.0 0.0 425.34592 442.74966" svg:width="4.253459mm" svg:x="25.924932mm" svg:y="4.519083mm"/>
                <draw:path svg:d="M 0.0 55.15056 C 9.28687 -32.58527 152.50584 13.610986 238.12502 2.2338953 C 333.98352 60.865547 328.71832 222.89633 291.0417 346.19226 C 171.2648 333.65103 102.34085 270.30975 105.83335 134.5256 C 79.37502 134.5256 52.91669 134.5256 26.458357 134.5256 L 39.687523 86.02748 L 0.0 55.15056 z" svg:height="3.4619224mm" draw:style-name="style-9" svg:viewBox="0.0 0.0 316.30566 346.19223" svg:width="3.1630566mm" svg:x="3.43535mm" svg:y="6.6134105mm"/>
                <draw:path svg:d="M 113.74436 35.084812 L 158.74998 53.605667 C 134.69936 108.93008 80.645004 134.25063 0.0 132.98071 C 24.42105 86.86384 -0.9260376 -9.047614 79.37499 0.6890527 L 113.74436 35.084812 z" svg:height="1.3302615mm" draw:style-name="style-10" svg:viewBox="0.0 0.0 158.74998 133.02614" svg:width="1.5874999mm" svg:x="2.1124332mm" svg:y="7.4226093mm"/>
                <draw:path svg:d="M 291.04166 23.483707 C 366.68607 98.2814 454.23663 320.3991 343.9583 420.35867 C 124.4865 392.86844 55.774208 214.59222 0.0 23.483707 C 107.52674 -41.603764 127.740906 49.174767 238.12498 49.94204 L 277.8125 63.171204 L 291.04166 23.483707 z" svg:height="4.2035866mm" draw:style-name="style-11" svg:viewBox="0.0 0.0 396.07855 420.35867" svg:width="3.9607856mm" svg:x="28.0416mm" svg:y="9.840496mm"/>
                <draw:path svg:d="M 0.0 181.24983 C 27.278543 -172.6568 492.2573 52.371338 423.33334 339.99982 C 210.34377 394.21295 228.7852 217.04797 79.37502 207.70816 L 48.498154 168.02066 L 0.0 181.24983 z" svg:height="3.5029185mm" draw:style-name="style-12" svg:viewBox="0.0 0.0 430.2941 350.29187" svg:width="4.302941mm" svg:x="1.3186833mm" svg:y="9.585752mm"/>
                <draw:path svg:d="M 449.35526 6.6446605 C 501.68985 77.76465 565.90424 137.03136 555.1886 271.22797 C 417.34067 285.59485 316.11108 263.34338 237.68858 218.31131 C 143.5763 265.30133 161.19756 424.05133 26.021933 429.97797 C 5.1992254 330.2037 -20.280148 205.84943 26.021933 112.47799 C 168.23549 78.320274 238.98506 -27.327848 449.35526 6.6446605 z" svg:height="4.2997794mm" draw:style-name="style-13" svg:viewBox="0.0 0.0 556.3718 429.97794" svg:width="5.563718mm" svg:x="1.3046154E-4mm" svg:y="13.713053mm"/>
                <draw:path svg:d="M 28.174757 0.0 C 209.75826 33.549206 216.95502 96.599396 398.5914 26.458332 C 348.71738 135.36086 324.6933 270.08667 292.7581 396.87497 C 152.76703 395.71085 91.54237 315.85965 1.7164246 264.5833 C 8.833642 174.75726 -18.788822 50.05912 28.174757 0.0 z" svg:height="3.9687498mm" draw:style-name="style-14" svg:viewBox="0.0 0.0 398.59134 396.87497" svg:width="3.9859135mm" svg:x="29.082767mm" svg:y="14.308666mm"/>
                <draw:path svg:d="M 530.08374 270.2556 C 438.59082 302.24374 354.77084 341.9048 212.58376 323.17227 C 153.10542 376.1418 258.01273 488.29865 159.6671 534.8389 C 34.83669 478.64142 -6.9410176 342.91025 0.91710526 243.79729 C 24.914827 -60.261883 526.43256 -110.876724 530.08374 270.2556 z" svg:height="5.3483906mm" draw:style-name="style-15" svg:viewBox="0.0 0.0 530.08374 534.83905" svg:width="5.3008375mm" svg:x="1.309512mm" svg:y="17.426943mm"/>
                <draw:path svg:d="M 26.458332 564.4943 C 233.60068 595.26544 334.53906 519.8326 370.41666 379.286 C 359.40997 320.52203 225.31912 353.88605 238.12498 405.74435 C 182.24501 330.86722 282.78674 186.88095 423.3333 220.53603 C 477.07013 254.98483 486.48938 333.72476 529.1666 379.286 C 566.6845 319.80765 568.24554 224.34595 661.4583 220.53603 C 668.1258 125.65649 581.9246 123.59266 582.0833 35.3277 C 763.4817 -57.779095 894.4239 52.73721 1031.875 141.16103 L 992.18744 172.0379 L 1005.4166 220.53603 C 987.7425 220.53603 970.1212 220.53603 952.49994 220.53603 C 934.0056 336.00015 1028.8588 338.16974 1031.875 432.20267 C 992.69006 418.4178 965.1734 393.04425 926.0416 379.286 C 900.9856 435.13956 800.84076 551.9002 873.12494 617.411 C 850.5561 695.0397 806.4501 582.98865 740.8333 617.411 C 733.37213 686.5995 750.4376 731.2084 820.2083 723.2443 L 806.9791 771.74243 L 846.6666 802.6193 C 587.9835 990.9232 135.04323 874.9564 0.0 643.8693 L 39.687496 612.9925 L 26.458332 564.4943 z" svg:height="8.96636mm" draw:style-name="style-16" svg:viewBox="0.0 0.0 1031.875 896.636" svg:width="10.318749mm" svg:x="22.749933mm" svg:y="18.453306mm"/>
                <draw:path svg:d="M 609.7439 213.25873 C 534.04663 303.79907 375.95807 335.5492 239.32724 292.63373 C 234.40598 417.64932 263.51016 493.0555 186.41058 636.59204 C -328.3363 368.46323 359.73907 -357.50037 609.7439 213.25873 z" svg:height="6.365921mm" draw:style-name="style-17" svg:viewBox="0.0 0.0 609.7439 636.5921" svg:width="6.0974393mm" svg:x="3.6879108mm" svg:y="20.907328mm"/>
                <draw:path svg:d="M 675.03503 161.69716 C 553.35315 232.07642 435.7988 300.57697 278.16003 267.5305 C 395.55566 406.56894 223.78816 422.2059 225.24338 585.03046 C -378.00662 399.34576 389.9729 -316.19333 675.03503 161.69716 z" svg:height="5.8503036mm" draw:style-name="style-18" svg:viewBox="0.0 0.0 675.03503 585.0304" svg:width="6.75035mm" svg:x="6.4745827mm" svg:y="24.597944mm"/>
                <draw:path svg:d="M 773.5096 154.87285 C 755.5443 306.58496 622.3266 288.64618 482.4679 260.70618 C 405.0773 377.36087 295.1694 461.47192 85.59292 445.9145 C -267.9169 -4.406425 575.15137 -136.32767 773.5096 154.87285 z" svg:height="4.4776893mm" draw:style-name="style-19" svg:viewBox="0.0 0.0 773.5096 447.76895" svg:width="7.735096mm" svg:x="9.458588mm" svg:y="27.841187mm"/>
                <draw:path svg:d="M 132.75797 6.2207522 C 175.14413 110.33422 18.484417 15.42824 26.924631 85.59575 C -51.25979 47.416355 58.383465 -20.951965 132.75797 6.2207522 z" svg:height="0.8559567mm" draw:style-name="style-20" svg:viewBox="0.0 0.0 140.04747 85.595665" svg:width="1.4004747mm" svg:x="25.12652mm" svg:y="30.650625mm"/>
                <draw:path svg:d="M 136.35391 4.446999 C 143.33891 90.80699 33.616123 60.538734 30.520584 136.73866 C -50.547825 79.377014 45.54894 -22.487724 136.35391 4.446999 z" svg:height="1.3673868mm" draw:style-name="style-21" svg:viewBox="0.0 0.0 136.67369 136.73868" svg:width="1.366737mm" svg:x="26.67806mm" svg:y="32.520447mm"/>
                <draw:path svg:d="M 135.35223 7.695347 C 135.19347 78.07461 61.718662 75.190414 29.518898 113.52867 C -49.300526 66.61819 44.785347 -27.467638 135.35223 7.695347 z" svg:height="1.1352874mm" draw:style-name="style-22" svg:viewBox="0.0 0.0 135.35223 113.52874" svg:width="1.3535224mm" svg:x="7.373494mm" svg:y="34.869473mm"/>
                <draw:path svg:d="M 343.9583 0.0 C 480.35098 101.65279 465.98413 354.1975 582.0833 476.24997 C 508.1852 587.5602 359.33063 623.8875 211.66666 661.4583 C 155.15161 497.44296 29.262989 402.88116 0.0 211.66666 L 47.228218 221.033 L 79.37499 185.20833 C 136.07513 242.30553 227.1712 198.75482 264.5833 158.74998 C 264.5833 114.617516 264.5569 70.48504 264.5833 26.458332 L 313.08145 39.687496 L 343.9583 0.0 z" svg:height="6.614583mm" draw:style-name="style-23" svg:viewBox="0.0 0.0 582.0833 661.4583" svg:width="5.820833mm" svg:x="20.368683mm" svg:y="39.97351mm"/>
                <draw:path svg:d="M 327.50522 308.0545 L 295.3849 343.9583 C 175.52869 271.1979 123.24707 368.74966 30.801575 396.87497 C 44.95688 294.5076 -16.453089 267.67905 4.3432426 158.74998 C 78.26779 109.193504 114.092476 21.510717 216.0099 0.0 C 238.73764 163.30075 399.9483 171.6352 374.7599 317.49997 L 327.50522 308.0545 z" svg:height="3.9687498mm" draw:style-name="style-24" svg:viewBox="0.0 0.0 377.4229 396.87497" svg:width="3.774229mm" svg:x="19.002333mm" svg:y="34.946167mm"/>
                <draw:path svg:d="M 136.11855 28.92346 C 128.81601 83.40131 37.481964 53.76771 30.285213 108.298454 C -63.827053 52.20692 86.98536 -50.239582 136.11855 28.92346 z" svg:height="1.0829856mm" draw:style-name="style-25" svg:viewBox="0.0 0.0 136.11859 108.29857" svg:width="1.3611859mm" svg:x="28.00333mm" svg:y="35.18636mm"/>
                <draw:path svg:d="M 108.02493 20.992743 C 116.12118 81.979004 31.533926 50.33486 28.649937 100.36774 C -58.133358 56.288147 76.9892 -43.22128 108.02493 20.992743 z" svg:height="1.0036782mm" draw:style-name="style-26" svg:viewBox="0.0 0.0 108.57084 100.36782" svg:width="1.0857084mm" svg:x="28.813433mm" svg:y="37.117752mm"/>
                <draw:path svg:d="M 159.02629 24.996859 C 100.20943 45.501904 88.09151 112.78542 0.27629733 104.37186 C -6.0737467 15.366067 98.542564 -32.417675 159.02629 24.996859 z" svg:height="1.0509586mm" draw:style-name="style-27" svg:viewBox="0.0 0.0 159.02628 105.09586" svg:width="1.5902628mm" svg:x="7.9305034mm" svg:y="37.87146mm"/>
                <draw:path svg:d="M 211.66666 4.2253556 C 282.41614 65.55559 319.72247 211.07642 264.5833 321.72534 C 161.84573 247.9859 44.767532 188.7195 0.0 57.14202 C 86.67752 55.60747 101.15056 -18.158209 211.66666 4.2253556 z" svg:height="3.2172527mm" draw:style-name="style-28" svg:viewBox="0.0 0.0 291.09262 321.72525" svg:width="2.910926mm" svg:x="33.333263mm" svg:y="39.13751mm"/>
                <draw:path svg:d="M 27.854807 2.5228593 C 83.12628 -8.695367 97.88999 20.646751 133.68814 28.981192 C 131.41275 97.24374 20.420063 56.78876 54.313137 161.27286 C -18.209179 160.71733 -8.52545 36.416138 27.854807 2.5228593 z" svg:height="1.6127273mm" draw:style-name="style-29" svg:viewBox="0.0 0.0 133.68814 161.27272" svg:width="1.3368814mm" svg:x="8.448468mm" svg:y="41.006615mm"/>
                <draw:path svg:d="M 424.02206 478.58267 C 216.37709 539.9662 175.86943 827.2504 291.7304 1007.7493 C 90.25026 918.13513 -9.3389 726.68243 0.6887499 425.66602 C 74.3753 305.30716 172.7208 209.66016 238.81374 81.7077 C 455.534 134.4657 602.11316 -126.12238 794.4389 81.7077 C 719.66754 183.3076 624.52356 264.58777 582.7723 399.20767 L 556.3139 385.97852 L 529.8556 399.20767 C 506.2548 410.87567 482.46872 422.41162 476.93893 452.12436 L 437.25143 438.89517 L 424.02206 478.58267 z" svg:height="10.077496mm" draw:style-name="style-30" svg:viewBox="0.0 0.0 794.4389 1007.7495" svg:width="7.944389mm" svg:x="27.240961mm" svg:y="41.537685mm"/>
                <draw:path svg:d="M 185.20833 3.2293732 C 162.1896 68.81968 66.78088 141.5801 0.0 82.60437 C 20.028957 14.421357 84.42849 -9.3647375 185.20833 3.2293732 z" svg:height="1.0433098mm" draw:style-name="style-31" svg:viewBox="0.0 0.0 185.20833 104.330986" svg:width="1.8520832mm" svg:x="8.727016mm" svg:y="44.17455mm"/>
                <draw:path svg:d="M 235.5993 952.49994 C 19.223026 710.8032 -196.54463 79.163445 314.9743 0.0 C 316.58817 133.58801 421.89243 313.26654 500.18262 449.79166 C 504.6276 515.99036 459.51608 532.5797 420.80762 555.625 C 416.30975 621.82367 461.42126 638.413 500.18262 661.4583 C 519.81464 742.8971 427.52798 712.25824 447.26596 793.74994 L 407.57846 780.5208 L 394.3493 820.2083 C 309.39163 796.9515 339.4748 888.78815 288.51596 899.5833 L 248.82846 912.81244 L 235.5993 952.49994 z" svg:height="9.525mm" draw:style-name="style-32" svg:viewBox="0.0 0.0 502.9408 952.49994" svg:width="5.029408mm" svg:x="23.039772mm" svg:y="46.058926mm"/>
                <draw:path svg:d="M 927.86127 716.2333 C 892.0102 628.6034 770.9634 626.16895 689.7363 583.94165 C 653.8324 592.11743 667.7494 650.1404 663.27795 689.77496 C 610.4142 687.4996 528.8696 499.14264 504.52798 636.8583 C 323.31488 438.7914 -28.316362 411.195 1.8196765 1.8583329 C 167.79276 -14.201733 225.2074 78.29665 345.77798 107.69166 C 424.99423 90.28195 320.45734 51.097088 345.77798 1.8583329 C 609.3824 162.53973 1111.0588 334.2278 980.77795 716.2333 L 954.31964 703.00415 L 927.86127 716.2333 z" svg:height="7.162333mm" draw:style-name="style-33" svg:viewBox="0.0 0.0 1001.99304 716.2333" svg:width="10.019931mm" svg:x="9.237987mm" svg:y="47.363262mm"/>
                <draw:path svg:d="M 12.967781 627.3773 C -49.712017 159.19691 115.758385 -70.01147 489.21777 18.835655 C 698.84717 68.709465 905.4603 454.26044 1071.301 495.08563 L 1031.6135 508.3148 L 1044.8428 548.0023 C 963.64215 538.6097 766.3952 413.9379 753.8011 574.46063 C 753.8011 583.2448 753.8011 592.0819 753.8011 600.91895 L 717.89716 633.0128 L 727.3428 680.29395 C 550.12494 583.29767 493.29236 489.00034 304.00946 442.16898 C 412.4357 854.0192 964.85913 821.95197 1494.6344 812.58563 L 1481.4053 852.27313 L 1521.0928 865.50226 C 1122.5244 1060.2352 211.98737 1210.4392 118.80113 653.83563 C 101.153435 653.83563 83.50573 653.83563 65.88447 653.83563 L 52.655304 614.14813 L 12.967781 627.3773 z" svg:height="10.418972mm" draw:style-name="style-34" svg:viewBox="0.0 0.0 1521.0927 1041.8972" svg:width="15.210927mm" svg:x="4.099422mm" svg:y="59.099735mm"/>
                <draw:path svg:d="M 13.229166 86.06871 L 0.0 46.38121 C 60.29852 -36.67169 164.33266 4.047718 211.66666 72.83954 L 171.97916 86.06871 L 185.20833 125.7562 C 181.60995 169.30652 3.5719314 169.30652 0.0 125.7562 L 13.229166 86.06871 z" svg:height="1.5841902mm" draw:style-name="style-35" svg:viewBox="0.0 0.0 211.66666 158.41902" svg:width="2.1166666mm" svg:x="12.431183mm" svg:y="64.9097mm"/>
                <draw:path svg:d="M 26.458332 343.9583 C 361.34137 370.17844 444.7116 144.85933 714.37494 105.83333 C 716.571 63.949783 701.64844 4.8947268 740.8333 0.0 L 754.06244 39.687496 L 793.74994 52.916664 C 839.417 157.16255 920.5647 225.95418 978.95825 317.49997 C 958.3208 437.99124 836.0568 456.82974 793.74994 555.625 C 730.197 530.9394 723.68823 449.26236 608.5416 476.24997 C 498.26334 514.77313 624.73413 617.90796 582.0833 634.99994 C 287.5756 656.08716 232.99207 437.2238 0.0 396.87497 L 39.687496 383.6458 L 26.458332 343.9583 z" svg:height="6.364276mm" draw:style-name="style-36" svg:viewBox="0.0 0.0 978.95825 636.42755" svg:width="9.789583mm" svg:x="10.843683mm" svg:y="29.6545mm"/>
                <draw:path svg:d="M 264.5833 0.0 C 326.25772 141.18163 400.1294 270.1131 476.24997 396.87497 C 395.04935 407.98743 154.67543 430.15945 105.83333 555.625 C 23.653776 416.61295 3.6777065 238.28365 0.0 79.37499 L 39.687496 92.604164 L 79.37499 79.37499 C 144.99174 147.39934 173.61948 61.409767 211.66666 26.458332 L 251.35416 39.687496 L 264.5833 0.0 z" svg:height="5.5562496mm" draw:style-name="style-37" svg:viewBox="0.0 0.0 476.24997 555.625" svg:width="4.7625mm" svg:x="16.664516mm" svg:y="42.35476mm"/>
                <draw:path svg:d="M 177.60634 383.6458 L 137.91884 396.87497 C 124.74256 242.4113 -31.255762 230.87535 5.6271796 26.458332 C 68.86258 10.345379 197.58241 59.637024 217.29384 0.0 C 295.2665 71.88716 354.5331 162.61281 349.58548 317.49997 C 272.3801 310.83252 258.2779 367.3209 217.29384 396.87497 L 177.60634 383.6458 z" svg:height="3.9687498mm" draw:style-name="style-38" svg:viewBox="0.0 0.0 349.8741 396.87497" svg:width="3.4987411mm" svg:x="14.756161mm" svg:y="36.79851mm"/>
                <draw:path svg:d="M 566.2231 396.87497 C 428.34875 375.94644 374.3473 271.1979 222.26477 264.5833 C 336.61783 476.46152 600.0635 539.35297 672.0564 793.74994 C 564.15924 853.38696 383.13147 839.9463 248.7231 873.12494 L 235.49393 833.43744 L 195.80643 846.6666 C 191.46722 815.8691 201.6273 799.59705 222.26477 793.74994 C 143.8159 572.58496 -119.68261 313.16077 63.514774 0.0 C 302.40723 60.933372 475.39166 187.74814 592.6814 370.41666 L 552.9939 357.18747 L 566.2231 396.87497 z" svg:height="8.73125mm" draw:style-name="style-39" svg:viewBox="0.0 0.0 672.05634 873.12494" svg:width="6.7205634mm" svg:x="36.666866mm" svg:y="39.97351mm"/>
                <draw:path svg:d="M 555.91547 917.6979 C 505.51236 868.0885 489.42566 914.7612 423.62378 917.6979 L 397.16547 904.46875 L 370.70712 917.6979 C 334.59155 803.8212 232.14485 756.3548 185.4988 653.11456 C 193.25107 599.166 257.0951 601.2298 264.8738 547.28125 C 112.235756 452.9572 -6.668076 324.92523 0.29047805 71.03127 C 77.76051 -21.96975 209.7082 -15.884446 317.79047 44.57294 C 313.45126 75.31759 323.61133 91.5892 344.24878 97.4896 C 306.5987 479.0716 503.68674 625.94165 582.3738 891.23956 L 555.91547 891.23956 L 555.91547 917.6979 z" svg:height="9.176979mm" draw:style-name="style-40" svg:viewBox="0.0 0.0 582.37384 917.6979" svg:width="5.823738mm" svg:x="18.513695mm" svg:y="47.465282mm"/>
                <draw:path svg:d="M 52.916664 875.9094 C 185.26122 738.0351 198.22594 363.94055 396.87497 187.9928 C 494.4005 101.44769 687.01715 89.25044 846.6666 55.701134 C 915.0349 41.28139 1024.4138 -12.77296 1084.7916 2.7844713 C 1280.9537 53.16132 1287.8065 297.1863 1375.8333 505.49277 L 1336.1458 492.2636 L 1322.9166 531.9511 C 1301.4325 526.92395 1296.5111 505.387 1269.9999 505.49277 C 1112.705 701.2314 1140.4333 936.8957 952.49994 1087.576 C 885.8515 1140.9163 721.25397 1186.5038 582.0833 1246.326 C 392.77396 1327.5796 269.63672 1403.462 26.458332 1431.5344 L 39.63461 1391.8469 L 0.0 1378.6177 C 241.7496 1179.4127 618.887 1115.5956 687.9166 743.61774 C 894.23883 752.2962 888.70905 450.19495 846.6666 293.8261 C 617.6169 347.00723 602.8532 614.4219 582.0833 875.9094 C 528.08185 883.6617 530.19855 947.47925 476.24997 955.2844 L 457.70258 910.2787 L 423.3333 875.9094 C 388.0908 739.9399 159.04108 802.17 105.83333 875.9094 L 79.37499 862.68024 L 52.916664 875.9094 z" svg:height="14.315345mm" draw:style-name="style-41" svg:viewBox="0.0 0.0 1375.8333 1431.5345" svg:width="13.758332mm" svg:x="34.391598mm" svg:y="48.41233mm"/>
                <draw:path svg:d="M 198.43748 127.84668 L 238.12498 158.74998 C 183.27692 218.54567 91.41358 241.3265 0.0 264.5833 C 23.706562 155.99821 80.909546 80.93619 132.29166 0.0 C 182.27165 2.883787 150.60086 87.444595 211.66666 79.37499 L 198.43748 127.84668 z" svg:height="2.6458333mm" draw:style-name="style-42" svg:viewBox="0.0 0.0 238.12498 264.5833" svg:width="2.38125mm" svg:x="35.71451mm" svg:y="56.906845mm"/>
                <draw:path svg:d="M 0.0 426.5429 C 60.801254 266.86676 123.428116 108.93714 238.12502 3.2095907 C 442.33044 -24.677513 455.63898 138.41168 635.0 135.50125 C 660.7704 351.03073 491.96625 467.68542 582.0833 664.6679 L 568.8542 691.1262 L 582.0833 717.58453 C 397.85397 683.2682 347.00104 782.30164 185.20834 770.5012 C 191.18793 564.8141 341.02145 502.98123 343.95834 294.25125 C 197.90834 298.11404 149.62192 399.71396 52.91669 453.00122 L 39.687523 413.31372 L 0.0 426.5429 z" svg:height="7.7148404mm" draw:style-name="style-43" svg:viewBox="0.0 0.0 637.7097 771.484" svg:width="6.377097mm" svg:x="3.1707666mm" svg:y="50.78933mm"/>
                <draw:g>
                  <draw:path svg:d="M 0.0 0.50874346 C 23.336248 -1.5814646 59.134388 2.7577026 92.604164 13.737909" svg:height="0.1373791mm" draw:style-name="style-44" svg:viewBox="0.0 0.0 92.604164 13.737909" svg:width="0.9260416mm" svg:x="15.341599mm" svg:y="0.28066257mm"/>
                  <draw:path svg:d="M 92.57772 13.229166 C 55.218586 1.296459 24.288729 1.7991686 0.0 0.0" svg:height="0.13229166mm" draw:style-name="style-45" svg:viewBox="0.0 0.0 92.57772 13.229166" svg:width="0.9257772mm" svg:x="10.843683mm" svg:y="0.8149166mm"/>
                  <draw:path svg:d="M 105.83333 79.37499 C 70.90834 51.911243 30.453566 33.311035 0.0 0.0" svg:height="0.7937499mm" draw:style-name="style-46" svg:viewBox="0.0 0.0 105.83333 79.37499" svg:width="1.0583333mm" svg:x="20.236391mm" svg:y="0.68262494mm"/>
                  <draw:path svg:d="M 0.0 26.458332 C 25.90271 10.239377 47.016468 1.6933367 79.37499 0.0" svg:height="0.26458332mm" draw:style-name="style-47" svg:viewBox="0.0 0.0 79.37499 26.458332" svg:width="0.7937499mm" svg:x="7.5363913mm" svg:y="2.270125mm"/>
                  <draw:path svg:d="M 26.458332 52.916664 C 11.932612 35.268963 5.7944217 17.647703 0.0 0.0" svg:height="0.52916664mm" draw:style-name="style-48" svg:viewBox="0.0 0.0 26.458332 52.916664" svg:width="0.26458332mm" svg:x="24.99889mm" svg:y="2.5347083mm"/>
                  <draw:path svg:d="M 0.0 41.495617 C 49.159576 24.853334 95.88501 -10.759598 153.00851 3.1575105 C 164.22684 10.671687 187.21912 27.261032 211.6931 41.495617" svg:height="0.41495612mm" draw:style-name="style-49" svg:viewBox="0.0 0.0 211.6931 41.495613" svg:width="2.116931mm" svg:x="4.8902936mm" svg:y="4.501002mm"/>
                  <draw:path svg:d="M 58.234795 0.0 C 39.872704 6.693965 20.372929 17.039143 0.0 29.977274" svg:height="0.29977274mm" draw:style-name="style-50" svg:viewBox="0.0 0.0 58.234795 29.977274" svg:width="0.5823479mm" svg:x="3.249877mm" svg:y="7.473685mm"/>
                  <draw:path svg:d="M 0.0 0.0 C 9.763211 15.74274 13.626025 47.519203 26.458332 79.37499" svg:height="0.7937499mm" draw:style-name="style-51" svg:viewBox="0.0 0.0 26.458332 79.37499" svg:width="0.26458332mm" svg:x="30.55514mm" svg:y="9.678458mm"/>
                  <draw:path svg:d="M 0.0 79.37499 C 8.942911 52.916664 24.65917 26.458332 35.268963 0.0" svg:height="0.7937499mm" draw:style-name="style-52" svg:viewBox="0.0 0.0 35.268963 79.37499" svg:width="0.35268962mm" svg:x="1.450975mm" svg:y="11.265958mm"/>
                  <draw:path svg:d="M 0.0 0.0 C 48.25993 10.345177 81.59749 19.076475 105.83333 35.268963" svg:height="0.35268962mm" draw:style-name="style-53" svg:viewBox="0.0 0.0 105.83333 35.268963" svg:width="1.0583333mm" svg:x="32.671806mm" svg:y="20.173685mm"/>
                  <draw:path svg:d="M 119.06249 0.0 C 89.29687 1.1112452 42.67726 11.77395 0.0 22.039795" svg:height="0.22039795mm" draw:style-name="style-54" svg:viewBox="0.0 0.0 119.06249 22.039795" svg:width="1.190625mm" svg:x="30.819723mm" svg:y="25.950333mm"/>
                  <draw:path svg:d="M 198.43748 471.83145 C 35.295406 378.96265 4.497868 170.76213 0.0 0.0" svg:height="4.718314mm" draw:style-name="style-55" svg:viewBox="0.0 0.0 198.43748 471.83145" svg:width="1.9843749mm" svg:x="21.162432mm" svg:y="19.864916mm"/>
                  <draw:path svg:d="M 0.0 0.0 C 131.07458 33.866634 250.74559 105.330696 383.64587 127.87312" svg:height="1.2787312mm" draw:style-name="style-56" svg:viewBox="0.0 0.0 383.64587 127.87312" svg:width="3.8364587mm" svg:x="8.330141mm" svg:y="19.644518mm"/>
                  <draw:path svg:d="M 0.0 15.24495 C 98.26616 21.30381 192.11398 -7.7207813 291.04166 2.0157845" svg:height="0.16085197mm" draw:style-name="style-57" svg:viewBox="0.0 0.0 291.04166 16.085197" svg:width="2.9104166mm" svg:x="28.173891mm" svg:y="30.560383mm"/>
                  <draw:path svg:d="M 0.0 123.48103 C 45.08506 95.56768 64.00267 44.370674 88.21207 0.0" svg:height="1.2348104mm" draw:style-name="style-58" svg:viewBox="0.0 0.0 88.21207 123.48103" svg:width="0.88212067mm" svg:x="22.793854mm" svg:y="32.96179mm"/>
                  <draw:path svg:d="M 0.0 40.961243 C 116.46959 20.90574 235.53209 -6.2138886 357.18747 1.2737433" svg:height="0.4096122mm" draw:style-name="style-59" svg:viewBox="0.0 0.0 357.18747 40.961224" svg:width="3.5718749mm" svg:x="29.629099mm" svg:y="32.155304mm"/>
                  <draw:path svg:d="M 0.0 96.94337 C 22.304436 72.49597 55.24493 33.89328 88.26495 0.0" svg:height="0.96943367mm" draw:style-name="style-60" svg:viewBox="0.0 0.0 88.26495 96.94337" svg:width="0.88264954mm" svg:x="24.645409mm" svg:y="35.343304mm"/>
                  <draw:path svg:d="M 25.904829 178.67287 C 5.293806 131.6566 -8.173556 79.824745 5.6113334 28.945261 C 25.98416 5.9266405 64.639946 0.8199596 96.57517 0.0 C 104.51276 1.6403229 112.450134 3.2277582 120.36127 4.8418393" svg:height="1.7867287mm" draw:style-name="style-61" svg:viewBox="0.0 0.0 120.36128 178.67287" svg:width="1.2036128mm" svg:x="20.581915mm" svg:y="40.397377mm"/>
                  <draw:path svg:d="M 122.21112 234.34131 C 119.194916 139.14403 30.321346 83.79333 0.0 0.0" svg:height="2.343413mm" draw:style-name="style-62" svg:viewBox="0.0 0.0 122.21112 234.34131" svg:width="1.2221112mm" svg:x="22.277386mm" svg:y="38.026974mm"/>
                  <draw:path svg:d="M 0.0 0.0 C 61.700848 0.0 123.45459 0.0 185.20833 0.0" svg:height="0.0mm" draw:style-name="style-63" svg:viewBox="0.0 0.0 185.20833 1.0" svg:width="1.8520832mm" svg:x="31.084307mm" svg:y="35.07872mm"/>
                  <draw:path svg:d="M 0.0 0.0 C 84.08462 12.25014 153.77583 73.26305 238.15143 79.37499" svg:height="0.7937499mm" draw:style-name="style-64" svg:viewBox="0.0 0.0 238.15143 79.37499" svg:width="2.3815143mm" svg:x="10.446544mm" svg:y="35.87247mm"/>
                  <draw:path svg:d="M 0.0 158.74998 C 42.545044 104.40456 89.455536 54.05435 132.29166 0.0" svg:height="1.5874999mm" draw:style-name="style-65" svg:viewBox="0.0 0.0 132.29166 158.74998" svg:width="1.3229166mm" svg:x="25.79264mm" svg:y="37.45997mm"/>
                  <draw:path svg:d="M 0.0 0.0 C 114.617516 0.0 229.28772 0.0 343.95853 0.0" svg:height="0.0mm" draw:style-name="style-66" svg:viewBox="0.0 0.0 343.95853 1.0" svg:width="3.4395852mm" svg:x="31.613474mm" svg:y="37.195385mm"/>
                  <draw:path svg:d="M 0.0 0.0 C 102.07629 23.918516 196.6383 89.66749 304.2708 119.06249" svg:height="1.190625mm" draw:style-name="style-67" svg:viewBox="0.0 0.0 304.2708 119.06249" svg:width="3.0427082mm" svg:x="11.108267mm" svg:y="38.915176mm"/>
                  <draw:path svg:d="M 0.0 264.5833 C 45.561253 171.66183 99.93313 84.1373 158.74998 0.0" svg:height="2.6458333mm" draw:style-name="style-68" svg:viewBox="0.0 0.0 158.74998 264.5833" svg:width="1.5874999mm" svg:x="26.586391mm" svg:y="39.576637mm"/>
                  <draw:path svg:d="M 0.0 0.0 C 113.13586 41.64555 225.37201 101.54701 343.9583 132.29166" svg:height="1.3229166mm" draw:style-name="style-69" svg:viewBox="0.0 0.0 343.9583 132.29166" svg:width="3.439583mm" svg:x="11.240558mm" svg:y="41.693302mm"/>
                  <draw:path svg:d="M 0.0 52.916664 C 9.233932 40.401684 10.080537 20.399271 13.229166 0.0" svg:height="0.52916664mm" draw:style-name="style-70" svg:viewBox="0.0 0.0 13.229166 52.916664" svg:width="0.13229166mm" svg:x="32.671806mm" svg:y="45.39747mm"/>
                  <draw:path svg:d="M 13.229166 66.14583 C 13.943552 48.948074 7.1703067 23.309704 0.0 0.0" svg:height="0.6614583mm" draw:style-name="style-71" svg:viewBox="0.0 0.0 13.281082 66.14583" svg:width="0.13281082mm" svg:x="31.613474mm" svg:y="45.926636mm"/>
                  <draw:path svg:d="M 0.0 0.0 C 99.13941 37.57078 214.3389 53.789913 317.49997 92.604164" svg:height="0.9260416mm" draw:style-name="style-72" svg:viewBox="0.0 0.0 317.49997 92.604164" svg:width="3.1749997mm" svg:x="12.034308mm" svg:y="45.000595mm"/>
                  <draw:path svg:d="M 26.458332 52.916664 C 17.938786 40.401684 10.29229 20.399271 0.0 0.0" svg:height="0.52916664mm" draw:style-name="style-73" svg:viewBox="0.0 0.0 26.458332 52.916664" svg:width="0.26458332mm" svg:x="27.115557mm" svg:y="53.864136mm"/>
                  <draw:path svg:d="M 66.14583 119.06249 C 49.71515 78.898605 15.795628 42.941902 0.0 0.0" svg:height="1.190625mm" draw:style-name="style-74" svg:viewBox="0.0 0.0 66.14583 119.06249" svg:width="0.6614583mm" svg:x="25.528057mm" svg:y="55.18705mm"/>
                  <draw:path svg:d="M 0.0 66.14583 C 12.091477 40.878075 21.404741 19.23534 26.458332 0.0" svg:height="0.6614583mm" draw:style-name="style-75" svg:viewBox="0.0 0.0 26.458332 66.14583" svg:width="0.26458332mm" svg:x="18.5166mm" svg:y="54.393303mm"/>
                  <draw:path svg:d="M 79.37499 132.29166 C 49.768135 90.699 11.191883 51.170567 0.0 0.0" svg:height="1.3229166mm" draw:style-name="style-76" svg:viewBox="0.0 0.0 79.37499 132.29166" svg:width="0.7937499mm" svg:x="8.065558mm" svg:y="49.101635mm"/>
                  <draw:path svg:d="M 0.0 0.0 C 61.012905 14.102417 88.21207 93.371635 158.74998 79.37499" svg:height="0.81024677mm" draw:style-name="style-77" svg:viewBox="0.0 0.0 158.74998 81.02467" svg:width="1.5874999mm" svg:x="14.415558mm" svg:y="64.182884mm"/>
                  <draw:path svg:d="M 0.0 0.0 C 39.97858 28.257318 84.799 32.38497 128.50807 34.05194" svg:height="0.3405194mm" draw:style-name="style-78" svg:viewBox="0.0 0.0 128.50807 34.05194" svg:width="1.2850808mm" svg:x="11.278129mm" svg:y="65.4296mm"/>
                  <draw:path svg:d="M 0.0 0.0 C 22.489542 8.440214 36.53897 16.086712 52.916664 26.458332" svg:height="0.26458332mm" draw:style-name="style-79" svg:viewBox="0.0 0.0 52.916664 26.458332" svg:width="0.52916664mm" svg:x="14.150974mm" svg:y="65.770386mm"/>
                  <draw:path svg:d="M 0.0 14.896539 C 133.37646 -13.414071 273.89658 8.652573 410.10416 1.6673723" svg:height="0.14896469mm" draw:style-name="style-80" svg:viewBox="0.0 0.0 410.10416 14.896469" svg:width="4.1010413mm" svg:x="18.913475mm" svg:y="67.4735mm"/>
                  <draw:path svg:d="M 0.06308158 66.14583 C -0.73068655 48.948074 6.095598 23.309704 13.292248 0.0" svg:height="0.6614583mm" draw:style-name="style-81" svg:viewBox="0.0 0.0 13.292244 66.14583" svg:width="0.13292244mm" svg:x="4.493052mm" svg:y="65.24122mm"/>
                  <draw:path svg:d="M 0.0 436.56247 C 14.499168 284.58572 153.93457 164.14755 119.0625 0.0" svg:height="4.365625mm" draw:style-name="style-82" svg:viewBox="0.0 0.0 124.64133 436.56247" svg:width="1.2464132mm" svg:x="0.65722495mm" svg:y="23.569082mm"/>
                  <draw:path svg:d="M 0.0 132.29166 C 14.366855 88.18562 11.826838 44.106033 13.229166 0.0" svg:height="1.3229166mm" draw:style-name="style-83" svg:viewBox="0.0 0.0 13.229166 132.29166" svg:width="0.13229166mm" svg:x="18.384308mm" svg:y="28.728456mm"/>
                  <draw:path svg:d="M 0.0 0.0 C 53.048985 6.4028306 107.23566 10.29229 158.74998 26.458332" svg:height="0.26458332mm" draw:style-name="style-84" svg:viewBox="0.0 0.0 158.74998 26.458332" svg:width="1.5874999mm" svg:x="9.653058mm" svg:y="33.226376mm"/>
                  <draw:path svg:d="M 0.0 171.97916 C 43.25938 108.823296 100.59458 61.118683 145.52083 0.0" svg:height="1.7197915mm" draw:style-name="style-85" svg:viewBox="0.0 0.0 145.52083 171.97916" svg:width="1.4552083mm" svg:x="4.361391mm" svg:y="37.32768mm"/>
                  <draw:path svg:d="M 53.89549 264.5833 C 14.181546 182.16547 -4.6568336 91.62514 0.97882426 0.0" svg:height="2.6458333mm" draw:style-name="style-86" svg:viewBox="0.0 0.0 53.895527 264.5833" svg:width="0.5389553mm" svg:x="16.522436mm" svg:y="40.634968mm"/>
                  <draw:path svg:d="M 0.0 37.093987 C 46.751827 -56.118584 142.58395 47.492252 141.12874 116.46899" svg:height="1.1646903mm" draw:style-name="style-87" svg:viewBox="0.0 0.0 141.14513 116.46902" svg:width="1.4114512mm" svg:x="17.76677mm" svg:y="41.586945mm"/>
                  <draw:path svg:d="M 0.0 224.89583 C 68.76523 150.60086 123.29582 68.8976 198.43748 0.0" svg:height="2.248958mm" draw:style-name="style-88" svg:viewBox="0.0 0.0 198.43748 224.89583" svg:width="1.9843749mm" svg:x="5.1551414mm" svg:y="40.238094mm"/>
                  <draw:path svg:d="M 0.0 52.916664 C 40.98385 55.139153 92.39261 45.852333 105.83333 0.0" svg:height="0.5321894mm" draw:style-name="style-89" svg:viewBox="0.0 0.0 105.83333 53.218945" svg:width="1.0583333mm" svg:x="37.96347mm" svg:y="48.307884mm"/>
                  <draw:path svg:d="M 317.49997 264.5833 C 217.38174 165.04726 105.67467 90.54034 0.0 0.0" svg:height="2.6458333mm" draw:style-name="style-90" svg:viewBox="0.0 0.0 317.49997 264.5833" svg:width="3.1749997mm" svg:x="42.196804mm" svg:y="43.545387mm"/>
                  <draw:path svg:d="M 0.0 185.20833 C 55.932922 118.242134 146.97604 78.07864 185.20833 0.0" svg:height="1.8520832mm" draw:style-name="style-91" svg:viewBox="0.0 0.0 185.20833 185.20833" svg:width="1.8520832mm" svg:x="5.4197245mm" svg:y="43.809967mm"/>
                  <draw:path svg:d="M 0.0 185.20833 C 67.62749 120.78235 137.21288 50.376846 211.66666 0.0" svg:height="1.8520832mm" draw:style-name="style-92" svg:viewBox="0.0 0.0 211.66666 185.20833" svg:width="2.1166666mm" svg:x="5.948891mm" svg:y="46.19122mm"/>
                  <draw:path svg:d="M 13.229166 52.916664 C 8.466659 30.374033 2.8839889 16.324907 0.0 0.0" svg:height="0.52916664mm" draw:style-name="style-93" svg:viewBox="0.0 0.0 13.229166 52.916664" svg:width="0.13229166mm" svg:x="22.48535mm" svg:y="56.509968mm"/>
                  <draw:path svg:d="M 13.229166 66.14583 C 13.969996 38.92002 7.1703067 19.23534 0.0 0.0" svg:height="0.6614583mm" draw:style-name="style-94" svg:viewBox="0.0 0.0 13.284636 66.14583" svg:width="0.13284636mm" svg:x="24.07285mm" svg:y="56.377678mm"/>
                  <draw:path svg:d="M 26.458332 132.29166 C 9.710324 89.56131 19.896637 42.015762 0.0 0.0" svg:height="1.3229166mm" draw:style-name="style-95" svg:viewBox="0.0 0.0 26.458332 132.29166" svg:width="0.26458332mm" svg:x="47.753056mm" svg:y="53.33497mm"/>
                  <draw:path svg:d="M 0.0 105.83333 C 79.53366 70.167305 154.3581 29.13057 238.0719 0.0" svg:height="1.0583333mm" draw:style-name="style-96" svg:viewBox="0.0 0.0 238.0719 105.83333" svg:width="2.380719mm" svg:x="32.407223mm" svg:y="62.330803mm"/>
                  <draw:path svg:d="M 0.0 67.01908 C 49.292046 60.775116 89.24398 29.60696 126.97343 0.0" svg:height="0.6701908mm" draw:style-name="style-97" svg:viewBox="0.0 0.0 126.97343 67.01908" svg:width="1.2697343mm" svg:x="37.698887mm" svg:y="57.515118mm"/>
                  <draw:path svg:d="M 41.18329 0.0 C 35.838814 40.825188 -8.637634 60.880486 1.4957904 105.83333" svg:height="1.0583333mm" draw:style-name="style-98" svg:viewBox="0.0 0.0 41.18334 105.83333" svg:width="0.41183338mm" svg:x="34.773514mm" svg:y="57.039135mm"/>
                  <draw:path svg:d="M 0.0 0.0 C 23.151041 15.3458805 49.13308 33.23158 79.37499 39.687496" svg:height="0.39687496mm" draw:style-name="style-99" svg:viewBox="0.0 0.0 79.37499 39.687496" svg:width="0.7937499mm" svg:x="8.859308mm" svg:y="57.700592mm"/>
                  <draw:path svg:d="M 0.0 423.3333 C 31.062077 264.0278 159.14688 141.18163 238.12498 0.0" svg:height="4.233333mm" draw:style-name="style-100" svg:viewBox="0.0 0.0 238.12498 423.3333" svg:width="2.38125mm" svg:x="1.1863917mm" svg:y="54.92247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51848mm" fo:page-width="48.2668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