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66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cc0000" draw:opacity="100.0%" draw:stroke="none"/>
    </style:style>
    <style:style style:family="graphic" style:name="style-6">
      <style:graphic-properties draw:fill="solid" draw:fill-color="#cc0000" draw:opacity="100.0%" draw:stroke="none"/>
    </style:style>
    <style:style style:family="graphic" style:name="style-7">
      <style:graphic-properties draw:fill="solid" draw:fill-color="#ffffff" draw:opacity="99.60780143737793%" draw:stroke="solid" svg:stroke-color="#000000" draw:stroke-linejoin="miter" svg:stroke-opacity="100.0%" svg:stroke-width="0.24541056mm"/>
    </style:style>
    <style:style style:family="graphic" style:name="style-8">
      <style:graphic-properties draw:fill="solid" draw:fill-color="#fdc300" draw:opacity="99.6080994606018%" draw:stroke="solid" svg:stroke-color="#000000" draw:stroke-linejoin="miter" svg:stroke-opacity="100.0%" svg:stroke-width="0.23012845mm"/>
    </style:style>
    <style:style style:family="graphic" style:name="style-9">
      <style:graphic-properties draw:fill="solid" draw:fill-color="#850b18" draw:opacity="100.0%" draw:stroke="solid" svg:stroke-color="#e8666f" draw:stroke-linejoin="miter" svg:stroke-opacity="99.6080994606018%" svg:stroke-width="0.4764959mm"/>
    </style:style>
    <style:style style:family="graphic" style:name="style-10">
      <style:graphic-properties draw:fill="none" draw:stroke="solid" svg:stroke-color="#000000" draw:stroke-linejoin="miter" svg:stroke-opacity="100.0%" svg:stroke-width="0.4764959mm"/>
    </style:style>
    <style:style style:family="graphic" style:name="style-11">
      <style:graphic-properties draw:fill="solid" draw:fill-color="#000700" draw:opacity="100.0%" draw:stroke="none"/>
    </style:style>
    <style:style style:family="graphic" style:name="style-12">
      <style:graphic-properties draw:fill="solid" draw:fill-color="#850b18" draw:opacity="100.0%" draw:stroke="solid" svg:stroke-color="#e8666f" draw:stroke-linejoin="miter" svg:stroke-opacity="99.6080994606018%" svg:stroke-width="0.4764959mm"/>
    </style:style>
    <style:style style:family="graphic" style:name="style-13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4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5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6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7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8">
      <style:graphic-properties draw:fill="solid" draw:fill-color="#000700" draw:opacity="100.0%" draw:stroke="solid" svg:stroke-color="#fdc300" draw:stroke-linejoin="miter" svg:stroke-opacity="99.6080994606018%" svg:stroke-width="0.13401447mm"/>
    </style:style>
    <style:style style:family="graphic" style:name="style-19">
      <style:graphic-properties draw:fill="solid" draw:fill-color="#e974af" draw:opacity="99.60780143737793%" draw:stroke="solid" svg:stroke-color="#e8666f" draw:stroke-linejoin="miter" svg:stroke-opacity="100.0%" svg:stroke-width="0.4764959mm"/>
    </style:style>
    <style:style style:family="graphic" style:name="style-20">
      <style:graphic-properties draw:fill="solid" draw:fill-color="#e974af" draw:opacity="99.6080994606018%" draw:stroke="solid" svg:stroke-color="#e8666f" draw:stroke-linejoin="miter" svg:stroke-opacity="100.0%" svg:stroke-width="0.4764959mm"/>
    </style:style>
    <style:style style:family="graphic" style:name="style-21">
      <style:graphic-properties draw:fill="solid" draw:fill-color="#f4aacf" draw:opacity="100.0%" draw:stroke="none"/>
    </style:style>
    <style:style style:family="graphic" style:name="style-22">
      <style:graphic-properties draw:fill="none" draw:stroke="solid" svg:stroke-color="#e7646d" draw:stroke-linejoin="miter" svg:stroke-opacity="100.0%" svg:stroke-width="0.4764959mm"/>
    </style:style>
    <style:style style:family="graphic" style:name="style-23">
      <style:graphic-properties draw:fill="none" draw:stroke="solid" svg:stroke-color="#e7646d" draw:stroke-linejoin="miter" svg:stroke-opacity="100.0%" svg:stroke-width="0.4764959mm"/>
    </style:style>
    <style:style style:family="graphic" style:name="style-24">
      <style:graphic-properties draw:fill="none" draw:stroke="solid" svg:stroke-color="#e7646d" draw:stroke-linejoin="miter" svg:stroke-opacity="100.0%" svg:stroke-width="0.4764959mm"/>
    </style:style>
    <style:style style:family="graphic" style:name="style-25">
      <style:graphic-properties draw:fill="none" draw:stroke="solid" svg:stroke-color="#e7646d" draw:stroke-linejoin="miter" svg:stroke-opacity="100.0%" svg:stroke-width="0.4764959mm"/>
    </style:style>
    <style:style style:family="graphic" style:name="style-26">
      <style:graphic-properties draw:fill="none" draw:stroke="solid" svg:stroke-color="#e7646d" draw:stroke-linejoin="miter" svg:stroke-opacity="100.0%" svg:stroke-width="0.4764959mm"/>
    </style:style>
    <style:style style:family="graphic" style:name="style-27">
      <style:graphic-properties draw:fill="none" draw:stroke="solid" svg:stroke-color="#e7646d" draw:stroke-linejoin="miter" svg:stroke-opacity="100.0%" svg:stroke-width="0.4764959mm"/>
    </style:style>
    <style:style style:family="graphic" style:name="style-28">
      <style:graphic-properties draw:fill="none" draw:stroke="solid" svg:stroke-color="#e7646d" draw:stroke-linejoin="miter" svg:stroke-opacity="100.0%" svg:stroke-width="0.4764959mm"/>
    </style:style>
    <style:style style:family="graphic" style:name="style-29">
      <style:graphic-properties draw:fill="none" draw:stroke="solid" svg:stroke-color="#e7646d" draw:stroke-linejoin="miter" svg:stroke-opacity="100.0%" svg:stroke-width="0.4764959mm"/>
    </style:style>
    <style:style style:family="graphic" style:name="style-30">
      <style:graphic-properties draw:fill="solid" draw:fill-color="#b95a1e" draw:opacity="100.0%" draw:stroke="solid" svg:stroke-color="#000000" draw:stroke-linejoin="miter" svg:stroke-opacity="100.0%" svg:stroke-width="0.08692439mm"/>
    </style:style>
    <style:style style:family="graphic" style:name="style-31">
      <style:graphic-properties draw:fill="solid" draw:fill-color="#b95a1e" draw:opacity="100.0%" draw:stroke="solid" svg:stroke-color="#000000" draw:stroke-linejoin="miter" svg:stroke-opacity="100.0%" svg:stroke-width="0.085834846mm"/>
    </style:style>
    <style:style style:family="graphic" style:name="style-32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33">
      <style:graphic-properties draw:fill="solid" draw:fill-color="#b95a1e" draw:opacity="100.0%" draw:stroke="solid" svg:stroke-color="#000000" draw:stroke-linejoin="miter" svg:stroke-opacity="100.0%" svg:stroke-width="0.0674552mm"/>
    </style:style>
    <style:style style:family="graphic" style:name="style-34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35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36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37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38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39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40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1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2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3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4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45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46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7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48">
      <style:graphic-properties draw:fill="solid" draw:fill-color="#b95a1e" draw:opacity="100.0%" draw:stroke="solid" svg:stroke-color="#fdc301" draw:stroke-linejoin="miter" svg:stroke-opacity="100.0%" svg:stroke-width="0.21579397mm"/>
    </style:style>
    <style:style style:family="graphic" style:name="style-49">
      <style:graphic-properties draw:fill="solid" draw:fill-color="#b95a1e" draw:opacity="100.0%" draw:stroke="solid" svg:stroke-color="#000000" draw:stroke-linejoin="miter" svg:stroke-opacity="100.0%" svg:stroke-width="0.08692439mm"/>
    </style:style>
    <style:style style:family="graphic" style:name="style-50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51">
      <style:graphic-properties draw:fill="solid" draw:fill-color="#b95a1e" draw:opacity="100.0%" draw:stroke="solid" svg:stroke-color="#000000" draw:stroke-linejoin="miter" svg:stroke-opacity="100.0%" svg:stroke-width="0.085834846mm"/>
    </style:style>
    <style:style style:family="graphic" style:name="style-52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53">
      <style:graphic-properties draw:fill="solid" draw:fill-color="#b95a1e" draw:opacity="100.0%" draw:stroke="solid" svg:stroke-color="#000000" draw:stroke-linejoin="miter" svg:stroke-opacity="100.0%" svg:stroke-width="0.0674552mm"/>
    </style:style>
    <style:style style:family="graphic" style:name="style-54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55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56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57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58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59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60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1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2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3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4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65">
      <style:graphic-properties draw:fill="solid" draw:fill-color="#b95a1e" draw:opacity="100.0%" draw:stroke="solid" svg:stroke-color="#000000" draw:stroke-linejoin="miter" svg:stroke-opacity="100.0%" svg:stroke-width="0.08104767mm"/>
    </style:style>
    <style:style style:family="graphic" style:name="style-66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7">
      <style:graphic-properties draw:fill="solid" draw:fill-color="#b95a1e" draw:opacity="100.0%" draw:stroke="solid" svg:stroke-color="#000000" draw:stroke-linejoin="miter" svg:stroke-opacity="100.0%" svg:stroke-width="0.085628636mm"/>
    </style:style>
    <style:style style:family="graphic" style:name="style-68">
      <style:graphic-properties draw:fill="solid" draw:fill-color="#b95a1e" draw:opacity="100.0%" draw:stroke="solid" svg:stroke-color="#fdc301" draw:stroke-linejoin="miter" svg:stroke-opacity="100.0%" svg:stroke-width="0.21579397mm"/>
    </style:style>
    <style:style style:family="graphic" style:name="style-69">
      <style:graphic-properties draw:fill="solid" draw:fill-color="#b95a1e" draw:opacity="100.0%" draw:stroke="solid" svg:stroke-color="#000000" draw:stroke-linejoin="miter" svg:stroke-opacity="100.0%" svg:stroke-width="0.085628636mm"/>
    </style:style>
  </office:automatic-styles>
  <office:body>
    <office:drawing>
      <draw:page draw:master-page-name="Default" draw:name="page1" draw:style-name="DP1">
        <draw:g draw:id="svg548">
          <draw:rect svg:height="131.24998mm" draw:style-name="style-2" svg:width="262.49997mm" svg:x="0.0mm" svg:y="-5.8035052E-6mm"/>
          <draw:g draw:id="g878">
            <draw:path svg:d="M 0.0 0.0 L 0.0 733.70984 L 11657.582 6562.504 L 13125.001 6562.504 L 13125.001 5828.7944 L 1467.4188 0.0 L 0.0 0.0 z M 13125.001 0.0 L 13125.001 733.69885 L 1467.4188 6562.504 L 0.0 6562.504 L 0.0 5828.7725 L 11657.582 0.0 L 13125.001 0.0 z" svg:height="65.62504mm" draw:style-name="style-3" svg:viewBox="0.0 0.0 13125.001 6562.504" svg:width="131.25mm" svg:x="0.0mm" svg:y="6.0558305E-6mm"/>
            <draw:path svg:d="M 5468.7505 0.0 L 5468.7505 6562.504 L 7656.2505 6562.504 L 7656.2505 0.0 L 5468.7505 0.0 z M 0.0 2187.5015 L 0.0 4375.003 L 13125.001 4375.003 L 13125.001 2187.5015 L 0.0 2187.5015 z" svg:height="65.62504mm" draw:style-name="style-4" svg:viewBox="0.0 0.0 13125.001 6562.504" svg:width="131.25mm" svg:x="0.0mm" svg:y="6.0558305E-6mm"/>
            <draw:path svg:d="M 0.0 2625.0017 L 0.0 3937.5024 L 13125.001 3937.5024 L 13125.001 2625.0017 L 0.0 2625.0017 z M 5906.2505 0.0 L 5906.2505 6562.504 L 7218.7505 6562.504 L 7218.7505 0.0 L 5906.2505 0.0 z" svg:height="65.62504mm" draw:style-name="style-5" svg:viewBox="0.0 0.0 13125.001 6562.504" svg:width="131.25mm" svg:x="0.0mm" svg:y="6.0558305E-6mm"/>
            <draw:path svg:d="M 0.0 6562.504 L 4375.0 4375.003 L 5353.272 4375.003 L 978.28064 6562.504 L 0.0 6562.504 z M 0.0 0.0 L 4375.0 2187.5015 L 3396.7283 2187.5015 L 0.0 489.1406 L 0.0 0.0 z M 7771.7285 2187.5015 L 12146.729 0.0 L 13125.001 0.0 L 8750.0 2187.5015 L 7771.7285 2187.5015 z M 13125.001 6562.504 L 8750.0 4375.003 L 9728.272 4375.003 L 13125.001 6073.357 L 13125.001 6562.504 z" svg:height="65.62504mm" draw:style-name="style-6" svg:viewBox="0.0 0.0 13125.001 6562.504" svg:width="131.25mm" svg:x="0.0mm" svg:y="6.0558305E-6mm"/>
          </draw:g>
          <draw:g draw:id="g1244">
            <draw:path svg:d="M 3281.2544 7499.9917 C 3281.2358 7499.9917 0.0 5543.493 0.0 3260.8801 L 0.0 0.0 L 6562.4976 0.0 L 6562.4976 3260.8801 C 6562.4976 5543.493 3281.2544 7499.9917 3281.2544 7499.9917 z" svg:height="74.999916mm" draw:style-name="style-7" svg:viewBox="0.0 0.0 6562.4976 7499.9917" svg:width="65.62498mm" svg:x="161.9966mm" svg:y="33.99812mm"/>
            <draw:path svg:d="M 3117.192 7128.513 C 3117.1743 7128.513 8.6736174E-19 5268.921 8.6736174E-19 3099.3672 L 8.6736174E-19 9.094947E-13 L 6234.373 9.094947E-13 L 6234.373 3099.3672 C 6234.373 5268.921 3117.192 7128.513 3117.192 7128.513 z" svg:height="71.28513mm" draw:style-name="style-8" svg:viewBox="0.0 0.0 6234.373 7128.513" svg:width="62.34373mm" svg:x="163.63727mm" svg:y="35.628574mm"/>
            <draw:g draw:id="g666">
              <draw:path svg:d="M 23.256216 881.83466 C 23.256216 865.35986 23.256216 803.1055 23.256216 764.295 C 23.256216 730.023 23.256216 695.7511 23.256216 661.4791 C 38.096443 629.53015 43.20237 595.57965 45.92082 558.62756 C 54.14904 526.57117 57.087494 491.44144 61.018036 463.1376 C 71.63401 427.04324 78.28273 400.5618 91.21275 367.64792 C 93.74736 335.77042 97.6779 305.82248 106.31025 272.15826 C 117.40378 247.85696 139.03957 210.43996 151.60246 191.35641 C 188.88673 168.91351 212.3593 151.43782 249.75371 132.60431 C 279.4709 113.91393 300.04172 98.83267 332.80774 88.54056 C 367.2267 67.02659 393.78488 43.976223 430.95898 22.426811 C 462.3661 3.3787177 483.67148 0.80569 529.1102 0.37680662 C 565.2561 0.37680662 603.2752 -2.5179517 634.82886 7.7387137 C 675.6763 9.132517 709.72815 21.854784 740.54755 29.752728 C 765.96643 39.651943 797.19 53.124825 831.1314 66.490555 C 865.8076 82.64389 873.48486 101.58456 906.6186 132.60431 C 913.7813 162.08765 925.2055 182.20753 936.85004 206.04424 C 949.11896 231.31046 958.5225 250.28712 974.5748 279.5199 C 985.52155 301.99878 999.5168 334.94836 1012.3367 367.64792 C 1019.1328 398.45337 1029.3076 441.98135 1042.5316 463.1376 C 1042.5316 498.30304 1039.5565 535.25543 1050.0985 565.98944 C 1051.6046 607.12274 1063.7267 622.95435 1065.1963 661.4791 C 1070.9998 687.45996 1072.7267 721.339 1072.7267 756.9688 C 1072.7267 791.2407 1072.7267 825.5127 1072.7267 859.7849 C 1072.1757 904.99243 1062.9923 914.92737 1035.0012 933.26056 C 1004.03503 964.1729 988.6071 972.0351 967.04504 999.374 C 943.0946 1014.3122 920.981 1028.1068 883.99097 1036.0764 C 848.21277 1047.6909 805.9692 1045.6182 770.74194 1058.1265 C 723.64996 1058.1265 680.7455 1062.4862 634.82886 1065.452 C 579.7654 1070.4198 521.47 1073.4578 468.72083 1080.1759 C 428.05725 1084.8573 388.2014 1091.719 347.90524 1080.1759 C 321.42053 1074.1721 281.38107 1068.3826 249.75371 1058.1265 C 215.07748 1055.5171 189.62128 1047.8337 151.60246 1043.4381 C 117.624054 1027.285 83.53551 1014.56244 45.92082 1006.70026 C 27.333614 986.08 16.240088 968.64 8.158999 933.26056 C -14.10148 926.0418 15.395407 895.4147 23.256216 881.83466 z" svg:height="10.865117mm" draw:style-name="style-9" svg:viewBox="0.0 0.0 1072.7266 1086.5117" svg:width="10.727266mm" svg:x="189.66853mm" svg:y="61.504032mm"/>
              <draw:path svg:d="M 83.05376 0.0 C 81.547676 10.00637 75.449936 80.87328 67.956535 102.81586 C 52.969177 113.251114 36.512733 131.01256 45.29193 139.55368 C 92.27379 141.2335 96.4249 145.27177 98.15125 190.97961 C 84.70696 220.82013 67.99325 241.47633 52.85904 264.41956 C 22.73775 282.93134 15.538055 294.90326 45.29193 323.1714 C 83.64172 330.24728 94.00043 354.97748 113.24875 374.59732 C 102.3755 404.86673 82.24578 416.19547 60.38943 440.71106 C 37.504547 455.86377 21.415516 471.90967 15.097218 506.8248 C 1.9466358 535.09296 0.0 551.282 0.0 587.62665 C 35.153507 598.38367 35.447495 605.4238 45.29193 639.05255 C 60.38943 655.3842 55.83448 666.28406 75.48693 668.4285" svg:height="6.684285mm" draw:style-name="style-10" svg:viewBox="0.0 0.0 113.24875 668.4285" svg:width="1.1324875mm" svg:x="191.26022mm" svg:y="63.344334mm"/>
              <draw:path svg:d="M 119.74697 756.5563 C 118.79187 753.44745 104.64975 716.99536 104.64975 690.4428 C 92.8214 668.28564 89.552536 629.4394 89.552536 594.9528 C 85.0343 562.5393 72.61798 533.342 59.35754 499.46317 C 41.358025 468.65775 30.962889 441.31882 21.595718 411.33514 C 10.943311 369.88013 20.42034 354.26285 29.162544 323.17166 C 57.44734 313.27243 66.557236 335.6082 97.08237 352.5833 C 111.518745 385.96176 118.828865 401.6505 119.74697 352.5833 C 106.15583 333.1423 96.49496 303.83783 89.552536 279.10764 C 72.69197 260.167 65.198006 233.82869 44.260323 212.9939 C 35.33371 180.79465 22.440401 150.88242 6.498502 117.50395 C 4.220607 91.59454 -6.9093523 68.794205 6.498502 51.390205 C 44.223328 53.927517 80.84676 53.856083 97.08237 73.43994 C 113.575806 84.12549 112.25357 106.63982 119.74697 124.86586 C 130.62022 103.70934 127.05708 65.434845 119.74697 44.06402 C 116.514534 26.302574 105.421005 13.937756 119.74697 -4.5474735E-13 C 159.56584 1.4295204 178.59389 12.615388 210.33139 22.014286 C 224.29022 52.998314 236.77942 68.86564 255.66005 88.12804 C 264.9902 115.3241 280.89624 129.94048 293.38544 154.24178 C 303.3036 173.86163 323.1763 214.38742 338.71408 235.04362 C 341.28568 267.92178 347.31 295.18927 353.81186 330.5333 C 362.77432 355.5852 370.08444 396.0753 384.0063 426.02322 C 384.0063 460.2952 384.0063 494.56714 384.0063 528.8391 C 384.0063 565.8987 387.42258 597.7762 391.53668 631.6907 C 395.61435 660.9952 399.10352 689.7636 399.10352 727.1806 C 397.48758 771.6732 386.76117 783.8237 361.34167 800.65625 C 335.2978 825.10016 323.47 829.49585 278.2882 830.0319 C 243.46457 825.9939 210.69853 822.6703 172.606 822.6703 C 134.73433 820.70447 127.27736 809.5191 104.64975 793.29407 L 172.606 822.6703 C 134.73433 820.70447 127.27736 809.5191 119.74697 756.5563 z" svg:height="8.300319mm" draw:style-name="style-11" svg:viewBox="0.0 0.0 399.1033 830.0319" svg:width="3.991033mm" svg:x="195.80086mm" svg:y="63.197453mm"/>
              <draw:path svg:d="M 15.736754 146.87988 C 15.883607 147.16562 47.474262 179.22198 68.55936 190.97989 C 92.87661 204.77396 118.700226 208.0976 151.61311 220.35553 C 196.97876 228.61092 211.70883 238.33156 249.76465 257.09335 C 274.3759 268.4221 279.041 278.42847 317.7212 279.10736 C 349.31183 289.36404 387.29395 286.46954 423.43954 286.46954 C 463.07486 286.00494 480.59653 279.10736 521.59106 279.10736 C 556.8183 279.10736 592.0452 279.10736 627.27246 279.10736 C 662.5366 279.10736 697.76385 279.10736 732.9911 279.10736 C 769.5405 285.03976 802.417 283.53906 838.7097 271.7812 C 877.35266 271.31714 903.9475 266.45682 929.2936 249.73172 C 966.7987 248.37337 989.68353 241.58376 1027.4454 235.04335 C 1058.0809 226.53821 1083.9774 220.35553 1125.5967 220.35553 C 1160.5295 206.02489 1189.2555 198.84157 1208.6506 176.29152 C 1231.058 160.71048 1234.2534 134.90822 1253.9429 117.50423 C 1253.9429 72.796745 1253.3914 58.32323 1223.7479 36.70238 C 1203.8381 19.44126 1177.7578 6.7541633 1148.2606 0.0 C 1101.8301 0.5360361 1098.5242 13.187141 1057.6398 22.014013 C 1036.7021 35.880062 1001.1442 35.773182 967.0554 44.06402 C 934.32635 48.78146 905.4172 58.96669 876.4345 73.44021 C 837.3135 80.15839 821.5549 88.12804 778.28326 88.12804 C 744.4887 99.099594 706.4326 96.38342 672.6016 88.12804 C 637.3374 88.12804 602.1102 88.12804 566.883 88.12804 C 527.248 88.12804 496.06143 82.33852 461.20135 73.44021 C 424.46808 73.44021 386.5594 71.438934 363.0501 58.751842 C 324.29648 58.751842 294.5056 52.712574 257.33176 51.390205 C 228.93681 40.883247 190.18318 26.374283 151.61311 22.014013 C 116.82674 22.014013 77.375275 21.620848 53.46186 29.376194 C 21.246805 41.41928 13.45942 61.432568 8.169649 95.48967 C -11.445804 101.85121 9.639014 131.11998 15.736754 146.87988 z" svg:height="2.8684633mm" draw:style-name="style-12" svg:viewBox="0.0 0.0 1253.943 286.8463" svg:width="12.539431mm" svg:x="188.6869mm" svg:y="70.54288mm"/>
              <draw:path svg:d="M 181.20529 9.094947E-13 C 181.20529 12.57967 183.4092 64.21963 188.77267 88.16348 C 231.05272 91.30881 238.28885 101.922646 271.8267 117.53967 C 279.50394 140.01828 279.42996 183.868 286.92392 213.02934 C 296.8785 233.50668 307.2372 253.69829 332.21613 264.45554 C 376.44284 268.31467 383.16498 281.7881 392.60556 323.20737 C 401.71545 348.18732 407.22522 378.31384 422.8 396.68304 C 430.1471 427.02386 439.771 446.07196 460.56183 462.76108 C 473.0146 480.9514 482.2349 474.48297 483.2264 506.86053 C 483.2264 540.70386 482.8223 579.1212 490.7568 602.3502 C 503.68713 628.8674 501.73993 638.3377 543.61584 639.05255 C 561.57837 664.7834 573.2229 665.60516 573.81085 712.52826 C 578.1088 747.5151 584.79395 778.2491 588.9081 808.0179 C 588.9081 834.3922 586.851 865.8765 596.47546 881.4581 C 625.27423 892.67944 626.0455 916.6947 649.3345 932.8838 C 666.5622 965.6545 671.48456 995.817 671.9621 1035.7356 C 671.9621 1073.1523 675.4518 1101.9205 679.5295 1131.2253 C 697.0879 1160.7798 708.51154 1173.4663 717.2913 1204.6649 C 717.2913 1238.5437 716.8502 1276.9257 724.82117 1300.1547 C 731.7271 1336.857 751.19574 1335.0345 762.58295 1366.2687 C 773.27234 1387.0317 770.11334 1429.6305 770.11334 1461.7583 C 770.11334 1498.2458 771.03204 1522.2617 785.2111 1542.5602 C 807.54504 1551.2441 826.5361 1548.1354 830.5398 1579.298 C 834.0295 1619.6097 848.31903 1632.4037 853.16736 1667.426 C 849.1637 1710.3466 830.17267 1702.6272 822.97296 1740.9016 C 823.48694 1781.3917 837.666 1806.7294 845.63696 1836.3914 C 858.4205 1859.0128 883.0317 1871.521 890.9292 1895.1432 C 890.9292 1927.0566 890.7459 1961.7932 883.36237 1983.2712 C 852.7268 1995.9224 846.88635 2022.1178 868.26514 2049.3853 C 890.5985 2070.6128 904.3735 2078.9038 906.027 2122.8608 C 905.51245 2166.1025 900.6635 2186.4016 875.832 2203.6628 C 859.26514 2232.0737 846.11456 2243.9739 838.0702 2284.464 C 817.79333 2309.9805 807.8752 2326.5627 777.6807 2343.2163 C 744.1799 2350.8638 733.1598 2364.2651 694.6267 2372.592 C 681.47614 2352.651 658.334 2319.272 649.3345 2291.7903 C 630.23303 2265.0234 614.29114 2238.2917 596.47546 2203.6628 C 596.47546 2166.8174 597.5404 2141.873 581.3777 2122.8608 C 556.4727 2114.7837 548.6486 2086.8733 536.086 2064.073 C 529.51074 2036.6267 514.11926 2002.3547 505.85403 1975.9451 C 497.92007 1952.7161 498.32364 1914.3341 498.32364 1880.4553 C 496.8181 1841.2157 487.56082 1819.5234 468.1292 1784.9657 C 449.21158 1759.592 434.51794 1723.3549 422.8 1696.8016 C 407.7762 1660.5999 400.1724 1637.6212 400.1724 1593.9858 C 406.8211 1564.217 406.74768 1534.3407 400.1724 1498.4961 C 393.3034 1461.1154 385.55273 1442.5319 385.07516 1403.0065 C 374.53262 1372.2725 372.40213 1333.5333 369.97797 1300.1547 C 354.9536 1267.9199 344.66833 1233.648 339.78296 1197.3387 C 323.10623 1166.9979 314.54733 1149.987 309.55154 1109.1753 C 303.23352 1074.689 295.81354 1043.2047 294.4543 1006.35944 C 277.66718 987.06104 264.99414 955.96985 249.1621 925.55756 C 241.37444 891.42847 234.06488 877.27673 234.06488 837.3941 C 219.62851 805.1589 209.93063 786.0039 203.86989 749.26605 C 189.8012 713.74316 178.33998 690.764 166.10806 653.77637 C 166.10806 617.0386 166.10806 580.3007 166.10806 543.5629 C 155.23482 511.82828 150.60672 473.1246 143.44347 440.74704 C 130.55016 407.97577 125.22367 384.49652 113.24903 359.94522 C 105.49836 325.95898 97.23315 298.54865 83.05403 264.45554 C 74.64197 227.64574 58.7365 203.27327 37.76182 168.96532 C 29.717445 133.76418 14.325962 115.252655 0.0 80.80184 C 40.81097 77.9788 65.495636 72.11784 83.05403 51.42565 C 118.64838 50.81818 130.95428 42.598778 158.57768 36.737827 L 83.05403 51.42565 C 118.64838 50.81818 130.95428 42.598778 181.20529 9.094947E-13 z" svg:height="23.72592mm" draw:style-name="style-13" svg:viewBox="0.0 0.0 906.027 2372.592" svg:width="9.06027mm" svg:x="199.2633mm" svg:y="72.01167mm"/>
              <draw:path svg:d="M 702.1753 19.839878 C 699.6407 19.839878 697.1428 19.839878 694.6082 19.839878 C 716.83167 19.839878 703.4608 17.766623 679.5107 56.541714 C 661.9156 74.94634 668.7112 88.49066 634.2185 93.27954 C 614.7866 113.935745 601.67303 125.69309 596.45667 159.39357 C 617.2478 183.87346 615.3376 213.03479 588.9266 240.1954 C 564.7926 256.16962 545.0303 260.63675 528.5001 284.25888 C 528.0226 322.998 520.12506 342.33182 513.4029 372.4229 C 492.90552 386.64612 482.39996 413.98505 468.11072 438.50095 C 448.75226 451.33035 422.63492 465.0181 407.721 482.6004 C 388.32584 507.15173 389.46478 537.4931 377.48956 570.72845 C 366.65332 593.0282 351.4824 618.93787 339.76447 644.2041 C 320.7367 675.8673 309.42288 714.3561 286.90543 732.3321 C 291.4971 765.3177 298.7702 782.9 279.33832 805.7718 C 272.35892 831.86035 256.30658 869.7057 241.6132 886.5736 C 235.80946 912.5902 234.04611 946.46954 234.04611 982.0993 C 228.4517 1018.2651 214.83086 1032.5957 188.75389 1062.8651 C 173.83296 1090.9904 161.4539 1107.0006 158.5519 1143.667 C 181.01414 1149.1348 173.65303 1163.2866 173.65303 1187.767 C 155.80794 1219.0725 148.04242 1240.9796 113.252396 1261.2067 C 99.94403 1287.5095 98.15125 1317.6001 98.15125 1356.6963 C 98.15125 1390.9683 98.15125 1425.2402 98.15125 1459.5482 C 105.78085 1493.6772 108.09854 1512.8682 83.05011 1532.9878 C 67.04543 1560.4702 54.4349 1577.9457 52.84811 1621.1519 C 62.887325 1655.3164 67.94925 1684.4778 67.94925 1723.9678 C 83.1311 1743.6587 70.10915 1764.7081 52.84811 1775.3934 C 34.885586 1801.0883 23.230154 1801.9105 22.64975 1848.8336 C 12.525898 1878.3881 14.641807 1910.873 30.198359 1944.3232 C 30.708979 1985.5996 42.77582 2001.431 22.64975 2025.1251 C 13.466427 2051.928 1.5170083 2071.9048 -4.5474735E-13 2113.2886 C 10.531339 2138.9119 15.097218 2161.462 15.097218 2201.4165 C 18.741344 2240.4055 35.840687 2243.9438 60.40036 2260.2039 C 75.89834 2291.6887 92.77348 2305.555 120.801 2318.9563 C 145.51144 2334.359 162.27673 2350.9766 196.30278 2363.0198 C 219.62822 2363.0198 244.07439 2364.914 256.71042 2355.694 C 264.2408 2333.6794 266.84885 2287.5427 279.33832 2267.53 C 285.95032 2239.834 297.70496 2207.206 302.00266 2172.0405 C 314.41867 2152.135 321.47125 2105.1406 332.19736 2083.9124 C 345.20108 2051.1057 358.1311 2022.6233 369.95917 1995.7489 C 381.16284 1972.6982 393.13803 1943.4655 400.15417 1907.6208 C 406.4722 1873.1346 413.89246 1841.6503 415.2514 1804.7695 C 425.9408 1784.006 422.81848 1741.4072 422.81848 1709.2793 C 440.1199 1680.0825 453.0132 1667.0737 468.11072 1643.1659 C 492.8688 1611.6815 504.58673 1587.952 513.4029 1555.0378 C 513.4029 1520.7305 513.4029 1486.458 513.4029 1452.186 C 532.8715 1418.8433 541.76086 1395.364 558.6949 1364.0585 C 558.6949 1329.7506 558.6949 1295.4786 558.6949 1261.2067 C 566.99677 1224.9695 580.0369 1203.384 596.45667 1173.0786 C 608.1379 1146.5974 614.4929 1115.828 626.6517 1084.9152 C 628.1207 1045.0326 641.30804 1018.3725 649.316 982.0993 C 664.3031 949.7926 672.5683 914.73486 679.5107 879.24744 C 690.4941 851.2296 699.45685 821.60364 717.2725 791.084 C 731.37823 762.42267 744.4551 743.44653 762.56476 725.0059 C 768.58905 692.1632 770.13184 658.6776 770.13184 622.15405 C 770.13184 587.88214 770.13184 553.61017 770.13184 519.3028 C 770.13184 477.95493 774.68677 450.07944 792.75946 416.4869 C 803.4856 390.39838 812.52203 368.7421 830.5213 350.3729 C 837.09656 320.92526 845.14124 287.0825 845.6188 247.52106 C 847.05145 208.81795 858.73236 179.01314 875.8135 159.39357 C 881.32355 123.977554 896.05365 115.04326 906.0082 85.953354 C 921.8403 75.66124 930.84 53.432377 936.20294 27.165522 C 904.9797 20.554228 875.9971 22.770353 838.0517 27.165522 C 796.9837 27.165522 773.8051 22.734364 747.4672 12.477697 C 739.533 -10.715814 735.823 2.3639026 702.1753 19.839878 z" svg:height="23.631805mm" draw:style-name="style-14" svg:viewBox="0.0 0.0 936.20294 2363.1807" svg:width="9.362029mm" svg:x="181.9735mm" svg:y="72.25427mm"/>
              <draw:path svg:d="M 596.47516 22.014013 C 593.94055 22.014013 591.4427 22.014013 588.9081 22.014013 C 610.0296 22.014013 597.39355 19.798433 581.3777 58.751842 C 562.7908 120.469604 534.9468 175.61206 498.32364 227.68117 C 478.7449 259.70212 461.7375 297.58344 437.9342 315.84518 C 427.75906 352.61847 413.32297 360.55212 407.7028 396.64703 C 395.06647 418.91135 387.42593 454.96973 385.0749 484.77454 C 384.63434 526.98016 374.7162 556.1775 369.97766 594.9526 C 357.12106 639.6241 351.94144 694.83795 347.31308 741.8679 C 331.1506 798.2258 333.09753 860.6585 324.68546 918.1594 C 307.64133 966.834 304.29846 1027.694 294.45404 1079.7631 C 267.6386 1126.329 245.5987 1179.1838 226.53421 1226.679 C 210.07748 1266.1685 198.39655 1299.2255 188.77238 1344.2186 C 173.49133 1390.2839 161.62627 1426.8783 158.5774 1476.4102 C 144.61885 1525.4059 147.41072 1586.2665 135.91307 1638.0138 C 126.17877 1680.5771 128.34596 1725.3201 128.34596 1770.2413 C 106.89374 1790.29 93.77987 1823.2396 75.52364 1858.3694 C 68.87492 1898.4668 51.426388 1927.3064 45.328648 1961.2212 C 36.843433 1977.696 37.76182 2007.8939 37.76182 2034.6609 C 31.957785 2066.324 33.096733 2107.1003 22.664324 2137.5127 C 18.146088 2174.4648 10.211851 2199.2664 7.5668254 2233.0024 C 2.4608996 2255.7668 0.0 2282.0337 0.0 2313.8042 C 24.758091 2331.3872 44.740955 2345.1096 60.426144 2379.9177 C 84.67025 2405.8633 89.1515 2431.344 120.815575 2453.358 C 138.08026 2467.581 179.3318 2481.0186 203.86961 2490.0957 C 238.69298 2500.1382 261.7247 2507.857 286.92365 2519.472 C 321.19574 2524.5105 333.50137 2534.1597 377.50806 2534.1597 C 399.36414 2519.6147 424.23267 2518.0422 437.9342 2497.4219 C 454.35394 2479.5173 462.28845 2443.1013 475.65933 2423.9817 C 479.84686 2389.3525 484.58536 2348.7551 490.7568 2321.1304 C 490.7568 2278.9963 491.45465 2257.6252 513.42114 2233.0024 C 527.93066 2199.338 540.016 2179.289 551.183 2152.2004 C 565.98645 2119.1794 573.70044 2102.8477 581.3777 2064.0725 C 587.1817 2038.0559 588.9081 2004.1771 588.9081 1968.5829 C 589.3856 1931.2015 595.4099 1899.2886 604.0423 1865.7316 C 618.3682 1831.2808 633.57587 1800.1176 641.7674 1762.8796 C 658.04 1727.8928 663.9174 1707.8441 664.4317 1667.39 C 664.4317 1629.8298 657.34216 1601.6332 656.8646 1564.5742 C 656.8646 1525.4059 656.8646 1486.2021 656.8646 1447.0345 C 658.18713 1410.8682 664.4317 1381.8856 664.4317 1344.2186 C 664.4317 1309.9106 664.4317 1275.6388 664.4317 1241.3668 C 664.4317 1207.0948 664.4317 1172.8229 664.4317 1138.5149 C 668.9132 1101.8845 679.41876 1070.5071 687.0593 1035.6991 C 697.60187 1004.9651 694.6264 968.01294 694.6264 932.8478 C 694.6264 895.1807 700.8343 866.1623 702.19354 830.0319 C 708.18115 795.04504 710.8993 754.6979 717.291 719.8539 C 730.0008 686.2608 740.3962 653.0969 747.4857 617.00256 C 755.45667 593.7731 755.0161 555.39166 755.0161 521.5124 C 768.093 487.0621 773.7132 449.4665 777.6805 411.33487 C 777.6805 372.31003 772.7214 348.68735 770.11334 315.84518 C 770.5909 276.8558 780.76605 249.37401 785.24756 212.99335 C 795.01855 178.4711 803.6142 140.98294 807.8752 110.17749 C 830.8702 84.44667 841.48615 70.18746 845.63696 36.701836 C 820.40137 21.835154 822.89923 14.687824 785.24756 14.687824 C 769.7459 33.378197 744.58374 29.375648 709.72394 29.375648 C 693.6713 17.33256 652.4935 7.790245 634.237 0.0 L 709.72394 29.375648 C 693.6713 17.33256 652.4935 7.790245 596.47516 22.014013 z" svg:height="25.341599mm" draw:style-name="style-15" svg:viewBox="0.0 0.0 845.63696 2534.1597" svg:width="8.45637mm" svg:x="184.46494mm" svg:y="72.452675mm"/>
              <draw:path svg:d="M 0.0 80.09077 C 9.954579 86.70206 40.590134 112.897484 45.292213 138.8426 C 62.85061 161.03548 65.49508 196.05777 67.95625 227.00609 C 59.80146 262.63638 52.85904 279.96896 52.85904 322.49576 C 52.85904 356.7677 52.85904 391.0402 52.85904 425.31216 C 52.85904 466.94574 56.679443 484.9932 75.52364 506.11346 C 75.52364 540.38544 75.52364 574.65735 75.52364 608.96533 C 87.97583 631.98 90.62086 660.927 90.62086 697.0933 C 90.62086 737.22626 94.404274 765.7087 105.71808 799.94464 C 122.90934 824.56793 124.12172 855.30194 135.91307 888.0727 C 135.91307 927.0981 140.87187 950.7202 143.44347 983.5623 C 144.83913 1019.6573 151.01028 1039.098 151.01028 1079.0526 C 151.01028 1113.3245 151.01028 1147.632 151.01028 1181.9038 C 160.15718 1215.8541 166.10806 1246.1594 166.10806 1284.7197 C 167.65057 1327.0682 180.43404 1343.7933 188.77211 1380.2094 C 196.70662 1403.4744 196.3025 1441.8563 196.3025 1475.6996 C 186.31093 1514.6171 187.37645 1539.9547 203.86989 1571.1893 C 211.51013 1598.5282 219.04053 1623.5441 234.06432 1651.9911 C 247.10449 1682.2605 255.22285 1706.9547 256.7289 1747.4808 C 260.84305 1781.3955 264.2593 1813.2731 264.2593 1850.3326 C 280.53192 1873.0255 288.2826 1912.1578 294.45377 1945.8223 C 302.64554 1977.6638 302.02115 2012.7222 302.02115 2048.6736 C 304.66562 2082.4094 312.60013 2107.1758 317.11835 2144.1638 C 317.11835 2178.4358 317.11835 2212.7078 317.11835 2246.9797 C 319.54254 2279.9292 327.4406 2320.8125 339.74597 2342.4692 C 344.48447 2376.4556 354.3292 2395.1814 362.41058 2430.6328 C 384.63406 2458.401 386.9848 2474.554 415.26962 2496.7468 C 445.83173 2503.6084 470.8471 2516.152 505.85403 2518.7607 C 540.6407 2514.1863 562.5705 2504.8948 581.3777 2482.023 C 609.9192 2476.9485 637.50616 2463.8687 664.4317 2452.6467 C 700.46716 2449.9666 722.50684 2442.1045 747.4857 2430.6328 C 778.7457 2397.6118 787.1942 2382.6377 815.442 2349.831 C 830.2455 2319.7043 845.3063 2306.2676 868.2646 2291.0432 C 879.46857 2268.0286 889.53357 2248.409 890.9292 2210.242 C 872.78284 2187.4414 863.8198 2154.42 845.63696 2122.1138 C 837.3353 2091.7017 822.45844 2053.3557 807.8752 2019.262 C 803.1731 1977.557 797.40607 1933.9215 785.2106 1894.3961 C 778.1577 1857.7297 776.6517 1818.0974 762.58295 1784.2186 C 754.02405 1748.6243 747.9633 1713.1729 747.4857 1674.0405 C 733.1598 1633.4076 722.32355 1586.5205 717.2908 1541.8131 C 706.3076 1499.6074 697.6753 1456.9733 679.52893 1416.9473 C 671.48456 1380.4597 660.02386 1346.5095 641.7671 1314.1313 C 630.4169 1266.2083 617.0455 1220.8933 596.4749 1174.5422 C 590.19385 1124.8676 582.59 1074.7283 566.28046 1027.6263 C 557.61115 991.56744 558.7131 950.4699 558.7131 910.1227 C 554.26825 873.742 542.95447 842.508 536.08545 807.2708 C 530.245 758.8471 515.44147 713.99677 505.85403 667.71716 C 497.36853 624.0463 484.58566 596.52905 475.65903 557.5397 C 452.77417 520.1584 440.61566 490.8896 415.26962 454.6878 C 407.1518 417.8431 392.12802 379.032 377.50778 344.5103 C 366.08414 309.9521 355.46814 274.5726 339.74597 241.69446 C 333.50137 215.4276 324.13422 178.04631 309.55154 160.89261 C 302.131 134.33946 288.2826 108.60865 279.35654 80.09077 C 264.18588 63.043945 250.48433 31.88133 234.06432 13.976745 C 227.04848 -13.362185 218.01201 6.543675 203.86989 13.976745 C 189.10281 31.345295 153.69174 44.746742 128.34625 58.04076 C 102.04508 68.297424 78.829506 72.728584 37.76182 72.728584 L 128.34625 58.04076 C 102.04508 68.297424 78.829506 72.728584 0.0 80.09077 z" svg:height="25.187609mm" draw:style-name="style-16" svg:viewBox="0.0 0.0 890.9292 2518.7607" svg:width="8.909292mm" svg:x="197.30028mm" svg:y="72.60665mm"/>
              <draw:path svg:d="M 302.02115 7.3316426 C 302.02115 22.520058 302.02115 87.59745 302.02115 124.871315 C 300.1112 168.68504 294.4543 204.85138 294.4543 249.73718 C 293.1318 285.83154 280.9363 319.78232 271.7897 345.22684 C 268.0063 372.6732 267.16135 410.23282 256.6925 440.71652 C 256.6925 479.7419 251.77013 503.364 249.1621 536.2067 C 239.4278 574.05206 237.11348 599.5326 226.4975 639.05804 C 216.21222 675.7244 204.531 711.9622 196.30278 749.2361 C 179.91977 784.47266 173.19762 829.7162 158.54095 866.77576 C 154.9044 910.94666 151.01057 953.2237 151.01057 998.9672 C 142.3048 1032.8821 143.44374 1071.0137 143.44374 1109.1808 C 143.44374 1145.883 143.44374 1182.621 143.44374 1219.3588 C 143.44374 1260.9923 148.07211 1307.3794 135.91335 1344.2246 C 131.46854 1383.178 120.55886 1417.0569 113.24875 1454.4021 C 107.26143 1489.4244 105.718636 1525.8765 105.718636 1564.5802 C 105.718636 1601.318 105.718636 1638.0198 105.718636 1674.7577 C 105.718636 1714.6403 99.54747 1746.5892 98.151535 1784.9357 C 94.00071 1818.8859 89.15177 1854.5516 83.05403 1887.787 C 69.38919 1920.5938 65.45892 1957.3676 52.859318 1990.6029 C 48.89206 2022.945 43.639282 2064.579 30.194996 2086.0925 C 28.872482 2122.2588 22.664602 2151.2773 22.664602 2188.9443 C 16.64029 2221.787 15.097498 2255.2368 15.097498 2291.7961 C 3.5264208 2325.6035 0.44083762 2350.1548 9.094947E-13 2387.286 C 9.094947E-13 2427.24 4.5549483 2449.79 15.097498 2475.4138 C 36.402874 2501.216 66.70773 2514.9387 83.05403 2534.1658 C 120.55886 2547.4597 123.93815 2560.3967 166.10806 2563.5774 C 189.98476 2571.2969 229.43623 2570.9036 264.2593 2570.9036 C 299.48654 2570.9036 334.71375 2570.9036 369.94125 2570.9036 C 405.20517 2570.9036 440.43237 2570.9036 475.6596 2570.9036 C 515.6253 2563.7917 513.311 2544.851 528.5186 2504.7896 C 544.53455 2481.8464 555.4442 2439.319 573.81085 2409.2998 C 580.4966 2381.2107 588.9081 2352.2275 588.9081 2313.8103 C 587.32855 2272.0332 572.59845 2268.1382 558.7136 2233.0083 C 549.9709 2194.9482 558.7136 2164.0354 558.7136 2122.8303 C 560.0729 2086.736 566.28046 2067.2947 566.28046 2027.3407 C 578.1088 1994.0339 584.4268 1962.4421 596.47546 1924.5248 C 596.47546 1880.9968 603.5283 1842.9012 604.00586 1799.6235 C 604.00586 1764.4938 606.981 1727.5056 596.47546 1696.8076 C 596.47546 1653.0654 593.9039 1612.325 588.9081 1571.9418 C 578.3661 1541.1718 581.8922 1500.5028 573.81085 1469.09 C 573.81085 1424.9545 569.6967 1376.209 581.3777 1336.8624 C 594.9324 1294.9426 610.9847 1265.2452 611.5727 1219.3588 C 587.36554 1181.6918 574.0681 1159.6417 558.7136 1109.1808 C 543.2123 1067.5111 541.52234 1040.3151 558.7136 998.9672 C 568.8885 960.5144 578.4395 928.60095 581.3777 888.78973 C 581.3777 852.8737 582.0026 817.8154 573.81085 785.9739 C 562.12994 750.5584 552.6159 717.1083 551.14624 675.79584 C 551.14624 639.05804 551.14624 602.3202 551.14624 565.61835 C 551.14624 522.8767 550.1547 479.16986 558.7136 440.71652 C 558.7136 405.12274 560.44 371.2434 566.28046 345.22684 C 573.84784 310.812 581.7084 274.14563 596.47546 242.41098 C 596.47546 204.95827 592.9857 176.22552 588.9081 146.92133 C 588.9081 106.96728 582.7369 87.52602 581.3777 51.43165 C 577.37396 21.447985 567.4558 29.381647 536.049 29.381647 C 508.97662 20.018738 485.13663 14.693822 445.46487 14.693822 C 414.13123 10.583849 384.8549 2.6147435 347.31335 0.0054530627 C 326.96307 0.0054530627 342.0973 -0.45914787 302.02115 7.3316426 z" svg:height="25.709068mm" draw:style-name="style-17" svg:viewBox="0.0 0.0 611.5727 2570.907" svg:width="6.1157265mm" svg:x="189.44817mm" svg:y="72.89326mm"/>
              <draw:path svg:d="M 30.231428 7.738441 C 30.231428 24.21378 30.231428 86.467575 30.231428 125.24267 C 30.231428 159.51462 30.231428 193.82202 30.231428 228.09398 C 30.231428 264.8318 30.231428 301.53418 30.231428 338.272 C 22.260479 378.44037 15.097218 402.13446 15.097218 448.4495 C 8.448501 478.21887 8.521927 508.0951 15.097218 543.9397 C 15.097218 578.2117 15.097218 612.51904 15.097218 646.791 C 15.097218 683.4934 15.097218 720.2312 15.097218 756.96906 C 15.097218 797.638 18.807203 831.65967 30.231428 867.14655 C 32.80303 902.20483 37.76182 932.51025 37.76182 969.9624 C 40.994255 1005.1995 52.85904 1023.49677 52.85904 1065.452 C 64.32026 1100.1172 61.748657 1141.001 52.85904 1175.6655 C 43.014877 1199.61 38.937202 1229.9148 30.231428 1263.7936 C 21.893347 1296.1718 17.631824 1332.1592 15.097218 1366.6454 C 15.097218 1400.9174 15.097218 1435.1893 15.097218 1469.4613 C 17.742243 1509.8085 28.72535 1539.1133 30.231428 1579.6388 C 39.04762 1614.0182 39.04762 1648.1112 30.231428 1682.4906 C 26.594868 1725.8757 18.1828 1765.4727 15.097218 1807.3564 C 15.097218 1844.0944 15.097218 1880.7961 15.097218 1917.534 C 16.493437 1953.6289 22.664602 1973.0696 22.664602 2013.0242 C 22.664602 2047.2961 22.664602 2081.6035 22.664602 2115.8755 C 22.664602 2155.5798 22.884882 2185.7058 7.5668254 2218.6914 C 6.318019 2252.8206 0.0 2278.98 0.0 2314.1812 C 14.289529 2334.623 21.489223 2362.0693 37.76182 2380.2952 C 42.390476 2418.1765 50.6187 2441.62 67.95682 2461.097 C 76.478745 2491.4377 90.14331 2504.5535 113.24903 2519.8486 C 132.82748 2535.5732 158.46725 2534.5725 196.3025 2534.5725 C 216.4325 2544.3286 262.3861 2546.0083 286.92392 2549.2605 C 313.62866 2554.907 348.4523 2556.5867 385.07516 2556.5867 C 419.97168 2550.5469 455.64 2541.541 483.2264 2534.5725 C 514.00885 2530.2842 513.862 2520.5276 551.1832 2519.8486 C 572.6719 2498.4062 582.66345 2494.654 596.47546 2461.097 C 617.3033 2437.7605 625.2008 2413.459 626.66986 2372.969 C 620.27844 2332.8005 605.25464 2306.8193 604.0423 2262.7913 C 590.7078 2224.6597 581.3777 2195.8196 581.3777 2152.578 C 568.4844 2128.4192 566.28046 2086.6428 566.28046 2049.762 C 558.4194 2006.377 558.38293 1955.5942 551.1832 1910.2078 C 541.08124 1867.3948 540.347 1820.2933 536.08545 1777.9803 C 523.59625 1741.6002 524.69824 1696.5355 513.42145 1660.4407 C 492.9977 1617.699 478.5249 1574.707 460.56183 1528.2491 C 453.54596 1468.4961 444.47308 1409.9945 430.36737 1351.9576 C 430.36737 1305.4277 430.36737 1258.8978 430.36737 1212.3679 C 436.61197 1167.5176 449.79898 1131.4946 453.03198 1087.5021 C 453.03198 1034.9684 454.20737 981.29114 445.4646 933.26056 C 425.77573 904.52783 410.71494 866.03906 392.60556 830.40875 C 380.22623 787.0956 365.75342 747.3199 362.41058 698.1812 C 351.02335 661.1931 340.2605 629.387 339.78296 588.0037 C 339.78296 546.90564 334.30963 510.59695 332.21613 470.4995 C 342.75812 439.7655 339.78296 402.81335 339.78296 367.6482 C 331.84845 338.09314 315.6857 298.56772 302.02115 264.8318 C 295.29898 226.5573 286.92392 197.03879 286.92392 154.61832 C 286.92392 120.34637 286.92392 86.07441 286.92392 51.80246 C 283.06653 10.526047 268.70413 4.057624 226.53448 0.37680662 C 190.38861 0.37680662 152.36952 -2.517679 120.81586 7.738441 C 84.41326 7.738441 68.50779 12.062719 30.231428 7.738441 z" svg:height="25.565866mm" draw:style-name="style-18" svg:viewBox="0.0 0.0 626.66986 2556.5867" svg:width="6.266699mm" svg:x="194.80865mm" svg:y="73.183304mm"/>
            </draw:g>
            <draw:g draw:id="g689">
              <draw:path svg:d="M 6.805098 1563.5876 C 122.801445 1789.783 769.8069 2021.6066 883.4452 2195.339 C 997.0832 2369.0647 1191.8909 2748.1292 1305.5289 2716.5374 C 1419.1671 2684.946 1678.9119 2432.248 1678.9119 2432.248 C 1678.9119 2432.248 1516.569 726.51917 1419.1671 710.7234 C 1321.7614 694.9275 1273.0604 710.7197 1208.1234 694.9275 C 1143.1863 679.1352 1110.7212 615.96265 1110.7212 584.37445 C 1110.7212 552.78284 1078.2528 489.6137 1013.31573 458.0221 C 948.37866 426.434 834.74036 458.01852 818.5078 394.8459 C 802.2719 331.67325 802.2719 252.70119 753.57074 221.1131 C 704.8698 189.52855 591.2318 157.93692 558.7631 126.35236 C 526.2947 94.764275 445.1251 0.0 445.1251 0.0 C 445.1251 0.0 315.25455 205.32089 315.25455 236.90898 C 315.25455 268.49707 250.31744 458.02563 266.54984 505.40607 C 282.78598 552.78284 363.95547 679.13165 380.188 694.9275 C 396.42416 710.7234 380.188 789.6918 331.48706 837.0722 C 282.78598 884.45605 136.67928 852.86444 104.21074 900.2484 C 71.74219 947.6287 -25.659805 1042.3894 6.805098 1073.9777 C 39.273643 1105.5692 185.3802 995.00916 217.84875 995.00916 C 250.31744 995.00916 428.89255 1042.393 428.89255 1042.393 C 428.89255 1042.393 331.48706 1105.5657 282.78598 1152.9462 C 234.08128 1200.3301 315.25455 1295.0945 266.54984 1310.8865 C 217.84875 1326.6788 -45.348824 1477.6864 6.805098 1563.5876 z" svg:height="27.18397mm" draw:style-name="style-19" svg:viewBox="0.0 0.0 1678.9119 2718.397" svg:width="16.78912mm" svg:x="167.76912mm" svg:y="38.661247mm"/>
              <draw:path svg:d="M 0.7289375 1327.1587 C -15.507227 1658.8285 292.94235 1690.4128 341.64328 1943.114 C 390.3442 2195.808 471.51382 2432.7102 568.9196 2416.9143 C 666.3215 2401.1184 633.8567 2306.3792 682.5576 2290.5833 C 731.25854 2274.7874 715.026 2369.5623 796.20294 2353.7668 C 877.34674 2337.971 909.8191 2101.051 958.5276 2037.8784 C 1007.2358 1974.7023 1315.6854 1816.7653 1331.9213 1690.4128 C 1348.1575 1564.0641 1250.7407 1595.6522 1234.5049 1485.0955 C 1218.2687 1374.5391 1283.213 1248.1866 1266.9769 1185.014 C 1250.7407 1121.8379 1202.0325 1153.4293 1185.7964 1074.4573 C 1169.5602 995.4855 1266.9769 963.90076 1234.5049 884.93225 C 1202.0325 805.96387 1055.9443 758.5799 1039.7081 711.1996 C 1023.472 663.81915 1088.4164 663.81915 1072.1802 600.643 C 1055.9443 537.4668 877.34674 458.49826 861.1476 411.11798 C 844.91144 363.734 633.8567 -15.312472 520.2184 0.47973317 C 406.58038 16.272076 276.70618 268.97327 292.94235 332.14944 C 309.1746 395.32208 374.1117 774.37225 309.1746 869.13635 C 244.2375 963.90076 -15.507227 1137.6299 0.7289375 1327.1587 z" svg:height="24.176622mm" draw:style-name="style-20" svg:viewBox="0.0 0.0 1333.7393 2417.662" svg:width="13.337393mm" svg:x="177.08328mm" svg:y="40.235855mm"/>
              <draw:path svg:d="M 178.5754 2.2737368E-13 C 275.97723 15.792342 178.5754 189.52145 178.5754 268.49353 C 178.5754 347.4656 243.50883 536.9906 259.74472 631.75146 C 275.97723 726.5121 129.87054 995.00916 162.33923 1105.5621 C 194.80763 1216.126 324.68573 1389.8514 324.68573 1484.616 C 324.68573 1579.38 308.4496 1990.0219 308.4496 1990.0219 L 194.80763 1974.226 C 194.80763 1974.226 162.33923 1642.5563 162.33923 1500.4117 C 162.33923 1358.2671 -4.5474735E-13 1263.5027 -4.5474735E-13 1137.1538 C -4.5474735E-13 1010.8015 146.1067 789.68823 129.87054 710.7197 C 113.6383 631.75146 48.700928 347.4656 48.700928 252.70132 C 48.700928 157.93692 211.04016 31.58809 178.5754 2.2737368E-13 z" svg:height="19.900219mm" draw:style-name="style-21" svg:viewBox="0.0 0.0 324.68573 1990.0219" svg:width="3.2468574mm" svg:x="181.63611mm" svg:y="43.241467mm"/>
              <draw:path svg:d="M 0.0 457.88275 C 68.87492 379.70764 114.79154 346.20404 149.229 323.8683 C 183.66646 301.53253 241.06587 357.37192 298.46164 301.53253 C 355.85742 245.69319 344.37827 134.01447 401.77405 67.00723 C 459.1698 0.0 528.04474 0.0 528.04474 0.0" svg:height="4.5788274mm" draw:style-name="style-22" svg:viewBox="0.0 0.0 528.04474 457.88275" svg:width="5.2804475mm" svg:x="170.96222mm" svg:y="51.758213mm"/>
              <draw:path svg:d="M 562.4786 469.05417 C 528.0411 480.22205 367.33292 524.89355 321.41632 524.89355 C 275.4997 524.89355 206.62477 457.8863 206.62477 413.2148 C 206.62477 368.54333 252.54138 346.20758 252.54138 301.5361 C 252.54138 256.8646 137.74985 279.20035 114.79154 223.361 C 91.83323 167.52162 137.74985 167.51808 126.27069 122.846596 C 114.79154 78.1751 0.0 0.0 0.0 0.0" svg:height="5.248935mm" draw:style-name="style-23" svg:viewBox="0.0 0.0 562.4786 524.89355" svg:width="5.6247854mm" svg:x="173.71725mm" svg:y="40.813625mm"/>
              <draw:path svg:d="M 0.0 0.0 C 11.479154 0.0 91.83323 0.0 114.79154 22.335745 C 137.74985 44.67149 172.18732 100.51085 172.18732 100.51085" svg:height="1.0051085mm" draw:style-name="style-24" svg:viewBox="0.0 0.0 172.18732 100.51085" svg:width="1.7218732mm" svg:x="171.1918mm" svg:y="40.925304mm"/>
              <draw:path svg:d="M 0.0 3.1270587 C 11.479154 3.1270587 137.74985 14.29493 160.70816 3.1270587 C 183.66646 -8.040813 229.58673 14.29493 229.58673 14.29493" svg:height="0.14294876mm" draw:style-name="style-25" svg:viewBox="0.0 0.0 229.58673 14.294876" svg:width="2.2958672mm" svg:x="170.96222mm" svg:y="42.68093mm"/>
              <draw:path svg:d="M -4.5474735E-13 46.950596 C 11.479154 35.782722 68.87492 13.4469795 114.79154 2.2791076 C 160.70816 -8.888764 206.62842 24.614851 206.62842 24.614851" svg:height="0.46950647mm" draw:style-name="style-26" svg:viewBox="0.0 0.0 206.62842 46.950645" svg:width="2.0662842mm" svg:x="171.42139mm" svg:y="44.029552mm"/>
              <draw:path svg:d="M 0.0 89.34298 C 45.916615 89.34298 137.7535 -2.2737368E-13 137.7535 -2.2737368E-13" svg:height="0.89342976mm" draw:style-name="style-27" svg:viewBox="0.0 0.0 137.7535 89.34298" svg:width="1.3775349mm" svg:x="172.11014mm" svg:y="44.722416mm"/>
              <draw:path svg:d="M 0.0 0.0 C 0.0 0.0 57.399414 33.503616 91.836876 44.67149 C 126.27434 55.83936 218.10757 11.167872 218.10757 11.167872" svg:height="0.46463862mm" draw:style-name="style-28" svg:viewBox="0.0 0.0 218.10757 46.463863" svg:width="2.1810758mm" svg:x="172.22493mm" svg:y="46.17424mm"/>
              <draw:path svg:d="M 0.0 167.51794 C 11.479154 167.51794 103.31603 89.34298 172.19095 67.00723 C 241.06587 44.67149 275.50333 0.0 275.50333 0.0" svg:height="1.6751795mm" draw:style-name="style-29" svg:viewBox="0.0 0.0 275.50333 167.51794" svg:width="2.7550335mm" svg:x="172.11014mm" svg:y="47.514385mm"/>
            </draw:g>
            <draw:g draw:id="g1070">
              <draw:path svg:d="M 0.10598761 16.71505 C 0.10598761 16.71505 -0.13242388 227.32065 0.10598761 381.0944 C 0.3443991 534.84796 39.489117 594.37335 107.916 591.68994 C 176.3429 588.98596 189.59122 472.09015 176.5237 404.4939 C 163.4563 336.87732 70.74419 0.0 70.74419 0.0 L 0.10598761 16.71505 z" svg:height="5.917764mm" draw:style-name="style-30" draw:transform="skewX(0.04718569244640673) rotate(0.5733753837323294) translate(211.53629mm,63.04426mm)" svg:viewBox="0.0 0.0 181.02003 591.7764" svg:width="1.8102003mm"/>
              <draw:path svg:d="M 0.10465912 16.927212 C 0.10465912 16.927212 -0.13076402 230.206 0.10465912 385.93158 C 0.34008226 541.6367 38.994144 601.91766 106.56334 599.2002 C 174.13254 596.46185 187.21481 478.08234 174.31108 409.6281 C 161.40747 341.15326 69.857445 0.0 69.857445 0.0 L 0.10465912 16.927212 z" svg:height="5.992878mm" draw:style-name="style-31" draw:transform="skewX(0.021535345893984717) rotate(0.22022672875676416) translate(211.33562mm,63.162987mm)" svg:viewBox="0.0 0.0 178.75105 599.2878" svg:width="1.7875105mm"/>
              <draw:path svg:d="M 0.10440769 16.967964 C 0.10440769 16.967964 -0.13044988 230.76024 0.10440769 386.86075 C 0.33926526 542.94073 38.900463 603.3669 106.307335 600.6428 C 173.7142 597.8979 186.76505 479.23337 173.89232 410.61432 C 161.01971 341.9746 69.68962 0.0 69.68962 0.0 L 0.10440769 16.967964 z" svg:height="6.007306mm" draw:style-name="style-32" svg:viewBox="0.0 0.0 178.32162 600.73065" svg:width="1.7832162mm" svg:x="210.92435mm" svg:y="63.22499mm"/>
              <draw:path svg:d="M -1.1368684E-13 292.4967 C 193.81152 289.61987 215.18484 219.37462 215.18484 219.37462 C 215.18484 219.37462 258.21817 73.12626 236.70273 36.561066 C 215.18367 0.0 -1.1368684E-13 0.0 -1.1368684E-13 0.0 L -1.1368684E-13 292.4967 z" svg:height="2.924967mm" draw:style-name="style-33" svg:viewBox="0.0 0.0 242.72679 292.4967" svg:width="2.427268mm" svg:x="210.92773mm" svg:y="60.42914mm"/>
              <draw:path svg:d="M 0.0 292.4967 C 208.0512 292.4967 242.72733 219.37462 242.72733 219.37462 C 242.72733 219.37462 312.07184 73.12626 277.40155 36.561066 C 242.72542 0.0 0.0 0.0 0.0 0.0 L 0.0 292.4967 z" svg:height="2.924967mm" draw:style-name="style-34" svg:viewBox="0.0 0.0 287.1088 292.4967" svg:width="2.871088mm" svg:x="210.9277mm" svg:y="58.966652mm"/>
              <draw:path svg:d="M 0.0 292.4967 C 173.37697 292.4967 277.40347 219.37253 277.40347 219.37253 C 277.40347 219.37253 346.74796 73.124176 312.0777 36.558987 C 277.40155 -0.0020625973 0.0 0.0 0.0 0.0 L 0.0 292.4967 z" svg:height="2.924967mm" draw:style-name="style-35" svg:viewBox="0.0 0.0 321.78494 292.4967" svg:width="3.2178495mm" svg:x="210.9277mm" svg:y="57.504166mm"/>
              <draw:path svg:d="M -2.2737368E-13 662.40295 C -2.2737368E-13 662.40295 172.1316 479.59186 473.3655 296.78098 C 774.5821 113.970535 992.5097 -26.65005 1032.782 4.283243 C 1032.782 40.846355 774.5821 223.6566 559.4238 369.90515 C 344.26306 516.15375 86.06573 735.5271 86.06573 735.5271 L -2.2737368E-13 662.40295 z" svg:height="7.355271mm" draw:style-name="style-36" svg:viewBox="0.0 0.0 1032.782 735.5271" svg:width="10.32782mm" svg:x="212.09671mm" svg:y="40.319958mm"/>
              <draw:path svg:d="M -2.2737368E-13 357.18274 C -2.2737368E-13 357.18274 170.14948 249.81673 496.44077 101.2475 C 817.6237 -30.661448 1271.0154 -8.439188 1271.0154 28.123106 C 1227.9984 64.68499 840.6989 64.685196 582.4991 174.37167 C 336.0386 279.06866 86.06573 430.30692 86.06573 430.30692 L -2.2737368E-13 357.18274 z" svg:height="4.3030696mm" draw:style-name="style-37" svg:viewBox="0.0 0.0 1271.0154 430.30695" svg:width="12.710155mm" svg:x="212.29643mm" svg:y="44.834644mm"/>
              <draw:path svg:d="M -2.2737368E-13 240.74237 C -2.2737368E-13 240.74237 149.80682 168.37125 496.44077 57.931297 C 840.6746 -51.755177 1297.6858 21.368917 1297.6858 57.931297 C 1254.6685 94.49318 883.71594 72.270515 625.51605 131.0557 C 358.3462 188.33928 86.06573 313.86655 86.06573 313.86655 L -2.2737368E-13 240.74237 z" svg:height="3.1386654mm" draw:style-name="style-38" svg:viewBox="0.0 0.0 1297.6858 313.86655" svg:width="12.976858mm" svg:x="212.31474mm" svg:y="48.517456mm"/>
              <draw:path svg:d="M -2.2737368E-13 186.9051 C -2.2737368E-13 186.9051 172.64886 40.430138 540.3808 4.0940275 C 910.386 -32.46802 1211.6272 186.9051 1211.6272 223.46617 C 1168.6102 260.02927 824.3277 62.54776 566.1278 90.791985 C 292.58188 118.971 86.06573 260.02927 86.06573 260.02927 L -2.2737368E-13 186.9051 z" svg:height="2.600293mm" draw:style-name="style-39" svg:viewBox="0.0 0.0 1211.6272 260.0293" svg:width="12.116272mm" svg:x="212.47836mm" svg:y="51.613293mm"/>
              <draw:path svg:d="M 0.0 298.3856 C 312.31064 295.50876 312.0777 204.46935 312.0777 204.46935 C 312.0777 204.46935 381.42218 58.22098 346.75192 21.655792 C 312.07578 -14.905273 0.0 5.888889 0.0 5.888889 L 0.0 298.3856 z" svg:height="2.983856mm" draw:style-name="style-40" svg:viewBox="0.0 0.0 356.45917 298.3856" svg:width="3.5645916mm" svg:x="210.9277mm" svg:y="55.61719mm"/>
              <draw:path svg:d="M 0.0 292.4967 C 312.31064 289.61987 346.75192 219.37462 346.75192 219.37462 C 346.75192 219.37462 416.0964 73.12626 381.42612 36.561066 C 346.75 0.0 0.0 0.0 0.0 0.0 L 0.0 292.4967 z" svg:height="2.924967mm" draw:style-name="style-41" svg:viewBox="0.0 0.0 391.1334 292.4967" svg:width="3.9113338mm" svg:x="210.9277mm" svg:y="54.21357mm"/>
              <draw:path svg:d="M 0.0 292.4967 C 312.31064 289.61987 381.42804 219.37253 381.42804 219.37253 C 381.42804 219.37253 450.77267 73.124176 416.10226 36.561066 C 381.42612 0.0 0.0 0.0 0.0 0.0 L 0.0 292.4967 z" svg:height="2.924967mm" draw:style-name="style-42" svg:viewBox="0.0 0.0 425.80957 292.4967" svg:width="4.2580957mm" svg:x="210.9277mm" svg:y="52.38546mm"/>
              <draw:path svg:d="M 0.0 292.4967 C 312.31064 289.61987 416.10226 219.37253 416.10226 219.37253 C 416.10226 219.37253 450.77267 73.124176 416.10226 36.561066 C 381.42612 0.0 0.0 0.0 0.0 0.0 L 0.0 292.4967 z" svg:height="2.924967mm" draw:style-name="style-43" svg:viewBox="0.0 0.0 431.51132 292.4967" svg:width="4.315113mm" svg:x="210.92773mm" svg:y="50.557373mm"/>
              <draw:path svg:d="M -2.2737368E-13 694.6807 C -2.2737368E-13 694.6807 277.40317 511.86966 277.40317 365.6211 C 277.40317 219.37253 155.10686 73.124176 120.430855 0.0 C 189.78287 0.0 346.75284 219.37253 346.75284 365.6211 C 346.75284 525.44385 86.06573 767.80493 86.06573 767.80493 L -2.2737368E-13 694.6807 z" svg:height="7.678049mm" draw:style-name="style-44" svg:viewBox="0.0 0.0 346.75284 767.80493" svg:width="3.4675283mm" svg:x="211.62125mm" svg:y="38.49186mm"/>
              <draw:path svg:d="M 34.67601 804.36804 C 34.67601 804.36804 0.0 694.6816 0.0 475.30838 C 0.0 219.37253 153.02762 56.591625 208.05116 0.0 C 222.37726 56.591625 69.35202 255.93565 69.35202 475.30838 C 69.35202 635.13135 120.74174 877.4922 120.74174 877.4922 L 34.67601 804.36804 z" svg:height="8.774922mm" draw:style-name="style-45" svg:viewBox="0.0 0.0 208.99776 877.4922" svg:width="2.0899775mm" svg:x="211.27448mm" svg:y="37.394985mm"/>
              <draw:path svg:d="M 0.0 292.4967 C 312.31064 289.61987 416.10226 219.37253 416.10226 219.37253 C 416.10226 219.37253 416.10226 73.124176 381.42804 36.561066 C 346.75192 0.0 0.0 0.0 0.0 0.0 L 0.0 292.4967 z" svg:height="2.924967mm" draw:style-name="style-46" svg:viewBox="0.0 0.0 416.10226 292.4967" svg:width="4.1610227mm" svg:x="210.9277mm" svg:y="48.729263mm"/>
              <draw:path svg:d="M 0.0 292.4967 C 312.31064 289.61987 381.42612 219.37253 381.42612 219.37253 C 381.42612 219.37253 381.42612 73.124176 346.75192 36.561066 C 312.07578 0.0 0.0 0.0 0.0 0.0 L 0.0 292.4967 z" svg:height="2.924967mm" draw:style-name="style-47" svg:viewBox="0.0 0.0 381.42612 292.4967" svg:width="3.8142614mm" svg:x="210.92773mm" svg:y="46.90115mm"/>
              <draw:path svg:d="M 0.0 0.0 C 107.77466 252.43547 138.70078 694.6808 138.70078 767.80493 C 138.70078 973.7281 74.214096 1975.3063 69.35036 2376.541 C 64.48668 2777.7756 312.07578 2998.0977 554.8031 2998.0977 C 762.8543 2998.0977 901.55707 2851.8481 901.55707 2632.4753 L 797.53046 2632.4753 C 797.53046 2778.724 693.50397 2888.4102 554.8031 2888.4102 C 346.75192 2888.4102 186.85637 2715.5955 173.375 2376.541 C 158.49028 1984.6674 215.09518 967.1263 208.05113 694.6808 C 201.00708 422.21866 107.77466 179.31761 0.0 0.0 z" svg:height="29.980976mm" draw:style-name="style-48" draw:transform="rotate(-3.141592653589793) translate(219.94333mm,71.76341mm)" svg:viewBox="0.0 0.0 901.55707 2998.0977" svg:width="9.015571mm"/>
              <draw:path svg:d="M 0.10598761 575.0614 C 0.10598761 575.0614 -0.13242388 364.45578 0.10598761 210.68204 C 0.3443991 56.928497 39.489117 -2.5969257 107.916 0.0864856 C 176.3429 2.7904947 189.59122 119.68627 176.5237 187.28253 C 163.4563 254.89912 70.74419 591.7764 70.74419 591.7764 L 0.10598761 575.0614 z" svg:height="5.917764mm" draw:style-name="style-49" draw:transform="skewX(-0.04718569244640683) rotate(2.568217269857464) translate(207.34032mm,68.167206mm)" svg:viewBox="0.0 0.0 181.02003 591.7764" svg:width="1.8102003mm"/>
              <draw:path svg:d="M 0.0 0.0 C 242.96219 0.29015708 347.93015 211.30313 347.3411 207.00027 L 277.40155 275.81952 C 240.24364 312.38263 0.0 312.38263 2.9827867 312.19482 L 0.0 0.0 z" svg:height="3.1221912mm" draw:style-name="style-50" svg:viewBox="0.0 0.0 347.34357 312.21912" svg:width="3.4734356mm" svg:x="210.92773mm" svg:y="45.239807mm"/>
              <draw:path svg:d="M 0.10465912 582.3606 C 0.10465912 582.3606 -0.13076402 369.0818 0.10465912 213.35619 C 0.34008226 57.651085 38.994144 -2.629888 106.56334 0.087583356 C 174.13254 2.825914 187.21481 121.20544 174.31108 189.65968 C 161.40747 258.13452 69.857445 599.2878 69.857445 599.2878 L 0.10465912 582.3606 z" svg:height="5.992878mm" draw:style-name="style-51" draw:transform="skewX(-0.021535345893984717) rotate(2.921365924833029) translate(209.33328mm,69.03932mm)" svg:viewBox="0.0 0.0 178.75105 599.2878" svg:width="1.7875105mm"/>
              <draw:path svg:d="M 0.10440769 583.7627 C 0.10440769 583.7627 -0.13044988 369.9704 0.10440769 213.86987 C 0.33926526 57.789883 38.900463 -2.63622 106.307335 0.08779422 C 173.7142 2.8327177 186.76505 121.49725 173.89232 190.1163 C 161.01971 258.756 69.68962 600.73065 69.68962 600.73065 L 0.10440769 583.7627 z" svg:height="6.007306mm" draw:style-name="style-52" draw:transform="rotate(-3.141592653589793) translate(210.92773mm,69.2323mm)" svg:viewBox="0.0 0.0 178.32162 600.73065" svg:width="1.7832162mm"/>
              <draw:path svg:d="M -1.1368684E-13 0.0 C 193.81152 2.8768353 215.18484 73.1221 215.18484 73.1221 C 215.18484 73.1221 258.21817 219.37045 236.70273 255.93565 C 215.18367 292.4967 -1.1368684E-13 292.4967 -1.1368684E-13 292.4967 L -1.1368684E-13 0.0 z" svg:height="2.924967mm" draw:style-name="style-53" draw:transform="rotate(-3.141592653589793) translate(210.92435mm,63.354103mm)" svg:viewBox="0.0 0.0 242.72679 292.4967" svg:width="2.427268mm"/>
              <draw:path svg:d="M 0.0 0.0 C 208.0512 0.0 242.72733 73.1221 242.72733 73.1221 C 242.72733 73.1221 312.07184 219.37045 277.40155 255.93565 C 242.72542 292.4967 0.0 292.4967 0.0 292.4967 L 0.0 0.0 z" svg:height="2.924967mm" draw:style-name="style-54" draw:transform="rotate(-3.141592653589793) translate(210.92433mm,61.891617mm)" svg:viewBox="0.0 0.0 287.1088 292.4967" svg:width="2.871088mm"/>
              <draw:path svg:d="M 0.0 0.0 C 173.37697 0.0 277.40347 73.124176 277.40347 73.124176 C 277.40347 73.124176 346.74796 219.37253 312.0777 255.93773 C 277.40155 292.49878 0.0 292.4967 0.0 292.4967 L 0.0 0.0 z" svg:height="2.924967mm" draw:style-name="style-55" draw:transform="rotate(-3.141592653589793) translate(210.92433mm,60.429134mm)" svg:viewBox="0.0 0.0 321.78494 292.4967" svg:width="3.2178495mm"/>
              <draw:path svg:d="M -2.2737368E-13 73.124146 C -2.2737368E-13 73.124146 172.1316 255.93523 473.3655 438.7461 C 774.5821 621.5565 992.5097 762.1771 1032.782 731.24384 C 1032.782 694.6807 774.5821 511.87048 559.4238 365.62192 C 344.26306 219.37334 86.06573 -3.1490035E-5 86.06573 -3.1490035E-5 L -2.2737368E-13 73.124146 z" svg:height="7.355271mm" draw:style-name="style-56" draw:transform="rotate(-3.141592653589793) translate(209.75534mm,47.67523mm)" svg:viewBox="0.0 0.0 1032.782 735.5271" svg:width="10.32782mm"/>
              <draw:path svg:d="M -2.2737368E-13 73.12418 C -2.2737368E-13 73.12418 170.14948 180.4902 496.44077 329.05945 C 817.6237 460.96838 1271.0154 438.74612 1271.0154 402.18384 C 1227.9984 365.62195 840.6989 365.62173 582.4991 255.93526 C 336.0386 151.23827 86.06573 7.872509E-6 86.06573 7.872509E-6 L -2.2737368E-13 73.12418 z" svg:height="4.3030696mm" draw:style-name="style-57" draw:transform="rotate(-3.141592653589793) translate(209.55565mm,49.137714mm)" svg:viewBox="0.0 0.0 1271.0154 430.30695" svg:width="12.710155mm"/>
              <draw:path svg:d="M -2.2737368E-13 73.12417 C -2.2737368E-13 73.12417 149.80682 145.4953 496.44077 255.93524 C 840.6746 365.62173 1297.6858 292.49762 1297.6858 255.93524 C 1254.6685 219.37337 883.71594 241.59602 625.51605 182.81085 C 358.3462 125.52726 86.06573 -6.8884456E-6 86.06573 -6.8884456E-6 L -2.2737368E-13 73.12417 z" svg:height="3.1386654mm" draw:style-name="style-58" draw:transform="rotate(-3.141592653589793) translate(209.53734mm,51.656124mm)" svg:viewBox="0.0 0.0 1297.6858 313.86655" svg:width="12.976858mm"/>
              <draw:path svg:d="M -2.2737368E-13 73.12418 C -2.2737368E-13 73.12418 172.64886 219.59915 540.3808 255.93526 C 910.386 292.4973 1211.6272 73.12418 1211.6272 36.56312 C 1168.6102 7.872509E-6 824.3277 197.48152 566.1278 169.2373 C 292.58188 141.05829 86.06573 7.872509E-6 86.06573 7.872509E-6 L -2.2737368E-13 73.12418 z" svg:height="2.600293mm" draw:style-name="style-59" draw:transform="rotate(-3.141592653589793) translate(209.37373mm,54.213585mm)" svg:viewBox="0.0 0.0 1211.6272 260.0293" svg:width="12.116272mm"/>
              <draw:path svg:d="M 0.0 0.0 C 312.31064 2.8768353 312.0777 93.91626 312.0777 93.91626 C 312.0777 93.91626 381.42218 240.16461 346.75192 276.7298 C 312.07578 313.29086 0.0 292.4967 0.0 292.4967 L 0.0 0.0 z" svg:height="2.983856mm" draw:style-name="style-60" draw:transform="rotate(-3.141592653589793) translate(210.92433mm,58.601048mm)" svg:viewBox="0.0 0.0 356.45917 298.3856" svg:width="3.5645916mm"/>
              <draw:path svg:d="M 0.0 0.0 C 312.31064 2.8768353 346.75192 73.1221 346.75192 73.1221 C 346.75192 73.1221 416.0964 219.37045 381.42612 255.93565 C 346.75 292.4967 0.0 292.4967 0.0 292.4967 L 0.0 0.0 z" svg:height="2.924967mm" draw:style-name="style-61" draw:transform="rotate(-3.141592653589793) translate(210.92433mm,57.13854mm)" svg:viewBox="0.0 0.0 391.1334 292.4967" svg:width="3.9113338mm"/>
              <draw:path svg:d="M 0.0 0.0 C 312.31064 2.8768353 381.42804 73.124176 381.42804 73.124176 C 381.42804 73.124176 450.77267 219.37253 416.10226 255.93565 C 381.42612 292.4967 0.0 292.4967 0.0 292.4967 L 0.0 0.0 z" svg:height="2.924967mm" draw:style-name="style-62" draw:transform="rotate(-3.141592653589793) translate(210.92433mm,55.310425mm)" svg:viewBox="0.0 0.0 425.80957 292.4967" svg:width="4.2580957mm"/>
              <draw:path svg:d="M 0.0 0.0 C 312.31064 2.8768353 416.10226 73.124176 416.10226 73.124176 C 416.10226 73.124176 450.77267 219.37253 416.10226 255.93565 C 381.42612 292.4967 0.0 292.4967 0.0 292.4967 L 0.0 0.0 z" svg:height="2.924967mm" draw:style-name="style-63" draw:transform="rotate(-3.141592653589793) translate(210.92433mm,53.48234mm)" svg:viewBox="0.0 0.0 431.51132 292.4967" svg:width="4.315113mm"/>
              <draw:path svg:d="M -2.2737368E-13 73.124176 C -2.2737368E-13 73.124176 277.40317 255.93526 277.40317 402.1838 C 277.40317 548.4324 155.10686 694.6807 120.430855 767.80493 C 189.78287 767.80493 346.75284 548.4324 346.75284 402.1838 C 346.75284 242.36107 86.06573 0.0 86.06573 0.0 L -2.2737368E-13 73.124176 z" svg:height="7.678049mm" draw:style-name="style-64" draw:transform="rotate(-3.141592653589793) translate(210.23085mm,46.169907mm)" svg:viewBox="0.0 0.0 346.75284 767.80493" svg:width="3.4675283mm"/>
              <draw:path svg:d="M 34.67601 73.124176 C 34.67601 73.124176 0.0 182.81065 0.0 402.1838 C 0.0 658.1197 153.02762 820.9006 208.05116 877.4922 C 222.37726 820.9006 69.35202 621.5566 69.35202 402.1838 C 69.35202 242.36086 120.74174 5.684342E-14 120.74174 5.684342E-14 L 34.67601 73.124176 z" svg:height="8.774922mm" draw:style-name="style-65" draw:transform="rotate(-3.141592653589793) translate(210.57762mm,46.169907mm)" svg:viewBox="0.0 0.0 208.99776 877.4922" svg:width="2.0899775mm"/>
              <draw:path svg:d="M 0.0 0.0 C 312.31064 2.8768353 416.10226 73.124176 416.10226 73.124176 C 416.10226 73.124176 416.10226 219.37253 381.42804 255.93565 C 346.75192 292.4967 0.0 292.4967 0.0 292.4967 L 0.0 0.0 z" svg:height="2.924967mm" draw:style-name="style-66" draw:transform="rotate(-3.141592653589793) translate(210.92433mm,51.65423mm)" svg:viewBox="0.0 0.0 416.10226 292.4967" svg:width="4.1610227mm"/>
              <draw:path svg:d="M 0.0 0.0 C 312.31064 2.8768353 381.42612 73.124176 381.42612 73.124176 C 381.42612 73.124176 381.42612 219.37253 346.75192 255.93565 C 312.07578 292.4967 0.0 292.4967 0.0 292.4967 L 0.0 0.0 z" svg:height="2.924967mm" draw:style-name="style-67" draw:transform="rotate(-3.141592653589793) translate(210.92433mm,49.826115mm)" svg:viewBox="0.0 0.0 381.42612 292.4967" svg:width="3.8142614mm"/>
              <draw:path svg:d="M 0.0 2998.0977 C 107.77466 2745.662 138.70078 2303.4167 138.70078 2230.2927 C 138.70078 2024.3695 74.214096 1022.79126 69.35036 621.5566 C 64.48668 220.32185 312.07578 0.0 554.8031 0.0 C 762.8543 0.0 901.55707 146.24939 901.55707 365.62234 L 797.53046 365.62234 C 797.53046 219.37357 693.50397 109.687294 554.8031 109.687294 C 346.75192 109.687294 186.85637 282.502 173.375 621.5566 C 158.49028 1013.4302 215.09518 2030.9713 208.05113 2303.4167 C 201.00708 2575.879 107.77466 2818.78 0.0 2998.0977 z" svg:height="29.980976mm" draw:style-name="style-68" svg:viewBox="0.0 0.0 901.55707 2998.0977" svg:width="9.015571mm" svg:x="201.90878mm" svg:y="41.782436mm"/>
              <draw:path svg:d="M 0.0 312.21912 C 242.96219 311.92896 347.93015 100.91598 347.3411 105.21884 L 277.40155 36.3996 C 240.24364 -0.163512 0.0 -0.163512 2.9827867 0.024294563 L 0.0 312.21912 z" svg:height="3.1221912mm" draw:style-name="style-69" draw:transform="rotate(-3.141592653589793) translate(210.92433mm,48.361996mm)" svg:viewBox="0.0 0.0 347.34357 312.21912" svg:width="3.47343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