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5.46995mm" fo:page-width="119.663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ff" draw:opacity="100.0%" draw:opacity-name="gradient-1" draw:stroke="none"/>
    </style:style>
    <style:style style:family="graphic" style:name="style-3">
      <style:graphic-properties draw:fill="solid" draw:fill-color="#f8f8ff" draw:opacity="100.0%" draw:stroke="solid" svg:stroke-color="#000000" draw:stroke-linejoin="miter" svg:stroke-opacity="100.0%" svg:stroke-width="0.13854511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614">
              <draw:g draw:id="g4000">
                <draw:g draw:id="g3886">
                  <draw:g draw:id="g2806">
                    <draw:g draw:id="g2810">
                      <draw:g draw:id="g2812">
                        <draw:g draw:id="g2814">
                          <draw:g draw:id="g3953">
                            <draw:g draw:id="g3807">
                              <draw:g draw:id="g3911">
                                <draw:g draw:id="g4040">
                                  <draw:g draw:id="g4207">
                                    <draw:g draw:id="g3110">
                                      <draw:rect svg:height="193.53839mm" draw:style-name="style-2" svg:width="296.3369mm" svg:x="10.515771mm" svg:y="15.477651mm"/>
                                      <draw:path svg:d="M 948.3722 0.0 C 423.0404 0.0 0.0 431.0757 0.0 966.3392 L 0.0 1425.9598 L 8248.909 1425.9598 L 8248.909 37.36091 C 8248.909 24.790487 8249.429 12.413101 8250.052 0.0 L 948.3722 0.0 z M 8729.017 0.0 C 8663.632 104.51258 8625.889 228.17929 8625.889 360.76825 L 8625.889 1455.1486 C 9080.21 1560.8296 9414.99 1943.5905 9414.99 2402.4204 L 9414.99 5425.5825 L 12346.054 5425.5825 L 12346.054 0.0 L 8729.017 0.0 z M 12791.023 0.0 L 12791.023 5425.5825 L 14884.092 5425.5825 L 14884.092 2813.0042 C 14884.092 2406.5413 15213.528 2079.0078 15623.16 2079.0078 L 16468.023 2079.0078 L 16468.023 360.76825 C 16468.023 228.17079 16430.275 104.51258 16364.898 0.0 L 12791.023 0.0 z M 17149.033 0.0 C 17108.344 90.673386 17085.629 191.73 17085.629 298.88898 L 17085.629 2079.0078 L 20936.805 2079.0078 L 20936.805 0.0 L 17149.033 0.0 z M 21381.768 0.0 L 21381.768 2079.0078 L 22054.379 2079.0078 L 22054.379 0.0 L 21381.768 0.0 z M 22499.346 0.0 L 22499.346 2079.0078 L 22740.738 2079.0078 C 23150.365 2079.0078 23479.807 2406.5413 23479.807 2813.0042 L 23479.807 7588.6577 L 24638.248 7588.6577 L 24638.248 3898.0457 C 24638.248 3429.0178 25027.547 3051.1858 25511.377 3051.1858 L 27005.559 3051.1858 L 27005.559 298.88898 C 27005.559 191.73 26982.492 90.673386 26941.77 0.0 L 22499.346 0.0 z M 27372.613 0.0 L 27372.613 3051.1858 L 30644.746 3051.1858 L 30644.746 0.0 L 27372.613 0.0 z M 31089.717 1.5579094 L 31089.717 3051.1858 L 31986.146 3051.1858 L 31986.146 966.3392 C 31986.146 448.8335 31590.68 28.886803 31089.717 1.5579094 z M 0.0 1923.722 L 0.0 3199.0732 L 7376.1597 3199.0732 C 7775.066 3199.0732 8096.1313 3534.7585 8096.1313 3952.1387 L 8096.1313 5425.5825 L 8248.909 5425.5825 L 8248.909 1979.3765 C 8144.005 1943.2877 8030.6074 1923.722 7912.0293 1923.722 L 0.0 1923.722 z M 8625.889 2215.614 L 8625.889 5425.5825 L 8883.706 5425.5825 L 8883.706 2832.8523 C 8883.706 2594.0073 8785.816 2377.5227 8625.889 2215.614 z M 15949.338 2453.0132 C 15567.933 2453.0132 15260.6875 2757.9639 15260.6875 3136.415 L 15260.6875 5425.5825 L 16468.023 5425.5825 L 16468.023 2453.0132 L 15949.338 2453.0132 z M 17085.629 2453.0132 L 17085.629 5425.5825 L 18471.715 5425.5825 C 18968.6 5425.5825 19368.908 5857.7764 19368.908 6395.039 L 19368.908 7588.6577 L 20936.805 7588.6577 L 20936.805 2453.0132 L 17085.629 2453.0132 z M 21381.768 2453.0132 L 21381.768 7588.6577 L 21972.26 7588.6577 C 22024.895 7484.169 22054.379 7366.448 22054.379 7241.8955 L 22054.379 2453.0132 L 21381.768 2453.0132 z M 22499.346 2458.461 L 22499.346 7588.6577 L 23103.207 7588.6577 L 23103.207 3136.415 C 23103.207 2786.4773 22840.447 2499.7454 22499.346 2458.461 z M 25896.38 3482.7878 C 25445.887 3482.7878 25083.217 3834.5625 25083.217 4271.2686 L 25083.217 7588.6577 L 26334.857 7588.6577 C 26706.287 7588.6577 27005.559 7275.596 27005.559 6886.9644 L 27005.559 3482.7878 L 25896.38 3482.7878 z M 27372.613 3482.7878 L 27372.613 7219.3247 C 27372.613 7636.7065 27051.174 7972.39 26652.256 7972.39 L 25083.217 7972.39 L 25083.217 8456.919 L 29831.582 8456.919 C 30282.084 8456.919 30644.746 8105.535 30644.746 7668.8306 L 30644.746 3482.7878 L 27372.613 3482.7878 z M 31089.717 3482.7878 L 31089.717 8042.0537 C 31089.717 8511.08 30700.422 8888.522 30216.586 8888.522 L 25083.217 8888.522 L 25083.217 10529.313 L 26232.877 10529.313 C 26631.762 10529.313 26953.229 10914.121 26953.229 11392.521 L 26953.229 13939.327 L 30845.268 13939.327 C 31329.104 13939.327 31718.404 14317.157 31718.4 14786.187 L 31718.4 15146.567 L 31986.146 15146.567 L 31986.146 3482.7878 L 31089.717 3482.7878 z M 0.0 3582.8071 L 0.0 4332.3706 L 2559.4255 4332.3706 C 3043.262 4332.3706 3432.5537 4709.817 3432.5537 5178.841 L 3432.5537 11573.878 L 6098.164 11573.878 L 6098.164 6395.039 C 6098.162 5857.7764 6498.091 5425.5825 6994.9756 5425.5825 L 7729.0737 5425.5825 L 7729.0737 4284.1147 C 7729.0737 3895.4824 7430.1865 3582.8071 7058.761 3582.8071 L 0.0 3582.8071 z M 0.0 4763.976 L 0.0 11573.878 L 2987.5854 11573.878 L 2987.5854 5552.069 C 2987.5854 5115.3594 2624.9207 4763.9727 2174.423 4763.976 L 0.0 4763.976 z M 7389.9087 5919.8447 C 6927.2593 5919.8447 6555.3506 6322.508 6555.3525 6822.7446 L 6555.3525 11573.878 L 7058.761 11573.878 C 7430.1865 11573.878 7729.077 11260.813 7729.0737 10872.183 L 7729.0737 5919.8447 L 7389.9087 5919.8447 z M 8096.1313 5919.8447 L 8096.1313 11204.545 C 8096.1313 11621.929 7775.066 11957.615 7376.1597 11957.615 L 6555.3525 11957.615 L 6555.3525 14305.158 L 8883.706 14305.158 L 8883.706 10152.196 C 8523.972 10102.077 8248.909 9797.221 8248.909 9425.982 L 8248.909 5919.8447 L 8096.1313 5919.8447 z M 8625.889 5919.8447 L 8625.889 9102.577 C 8625.889 9319.11 8726.248 9511.148 8883.706 9636.144 L 8883.706 5919.8447 L 8625.889 5919.8447 z M 9414.99 5919.8447 L 9414.99 9785.589 L 14884.092 9785.589 L 14884.092 8461.592 L 13219.184 8461.592 C 12735.351 8461.592 12346.054 8083.7583 12346.054 7614.7324 L 12346.054 5919.8447 L 9414.99 5919.8447 z M 12791.023 5919.8447 L 12791.023 7241.8955 C 12791.023 7678.607 13153.69 8029.9883 13604.185 8029.9883 L 14884.092 8029.9883 L 14884.092 5919.8447 L 12791.023 5919.8447 z M 15260.6875 5919.8447 L 15260.6875 8029.9883 L 16468.023 8029.9883 L 16468.023 5919.8447 L 15260.6875 5919.8447 z M 17085.629 5919.8447 L 17085.629 6886.9644 C 17085.629 7275.598 17384.143 7588.661 17755.566 7588.6577 L 18911.719 7588.6577 L 18911.719 6822.7446 C 18911.719 6322.5063 18539.049 5919.8447 18076.4 5919.8447 L 17085.629 5919.8447 z M 16845.004 7647.4214 L 16845.004 8029.9883 L 18911.719 8029.9883 L 18911.719 7972.39 L 17438.549 7972.39 C 17191.873 7972.39 16974.742 7844.099 16845.004 7647.4214 z M 19368.908 7972.39 L 19368.908 8029.9883 L 20936.805 8029.9883 L 20936.805 7972.39 L 19368.908 7972.39 z M 21444.027 7972.39 C 21448.295 7982.36 21452.72 7992.216 21457.395 8001.9717 C 21488.094 7993.837 21518.037 7983.7954 21547.154 7972.39 L 21444.027 7972.39 z M 22417.996 7972.39 C 22320.432 8176.17 22142.234 8335.385 21922.223 8411.774 C 22007.385 8440.978 22099.178 8456.924 22194.94 8456.919 L 23103.207 8456.919 L 23103.207 7972.39 L 22417.996 7972.39 z M 23479.807 7972.39 L 23479.807 8456.919 L 24638.248 8456.919 L 24638.248 7972.39 L 23479.807 7972.39 z M 15260.6875 8461.592 L 15260.6875 9785.589 L 15779.757 9785.589 C 16161.163 9785.589 16468.023 9481.038 16468.023 9102.577 L 16468.023 8461.592 L 15260.6875 8461.592 z M 16845.004 8461.592 L 16845.004 9425.982 C 16845.004 9832.45 16515.18 10159.589 16105.551 10159.593 L 15260.6875 10159.593 L 15260.6875 11448.563 L 16299.585 11448.563 L 16299.585 11392.521 C 16299.585 10914.124 16620.672 10529.313 17019.557 10529.313 L 18911.719 10529.313 L 18911.719 8461.592 L 16845.004 8461.592 z M 19368.908 8461.592 L 19368.908 10529.313 L 23103.207 10529.313 L 23103.207 8888.522 L 21809.934 8888.522 C 21483.879 8888.527 21200.982 8716.93 21051.004 8461.592 L 19368.908 8461.592 z M 23479.807 8888.522 L 23479.807 10529.313 L 24638.248 10529.313 L 24638.248 8888.522 L 23479.807 8888.522 z M 9414.99 10159.593 L 9414.99 14305.158 L 10530.273 14305.158 L 10530.273 12295.425 C 10530.273 11826.397 10919.573 11448.563 11403.406 11448.563 L 14884.092 11448.563 L 14884.092 10159.593 L 9414.99 10159.593 z M 17336.955 10969.093 C 17061.965 10969.093 16826.773 11165.701 16723.166 11448.563 L 18911.719 11448.563 L 18911.719 10969.093 L 17336.955 10969.093 z M 19368.908 10969.093 L 19368.908 11448.563 L 19810.443 11448.563 C 20294.275 11448.563 20683.188 11826.3955 20683.188 12295.425 L 20683.188 12560.845 L 22414.553 12560.845 C 22795.959 12560.845 23103.207 12256.68 23103.207 11878.22 L 23103.207 10969.093 L 19368.908 10969.093 z M 23479.807 10969.093 L 23479.807 12201.239 C 23479.793 12607.704 23150.365 12935.234 22740.738 12935.237 L 20683.188 12935.237 L 20683.188 20128.096 L 21565.486 20128.096 L 21565.486 14786.187 C 21565.486 14317.159 21954.785 13939.327 22438.615 13939.327 L 24638.248 13939.327 L 24638.248 10969.093 L 23479.807 10969.093 z M 25083.217 10969.093 L 25083.217 13939.327 L 26586.182 13939.327 L 26586.182 11773.143 C 26586.182 11327.698 26286.889 10969.09 25915.48 10969.093 L 25083.217 10969.093 z M 11788.41 11880.166 C 11337.913 11880.166 10975.243 12231.934 10975.243 12668.649 L 10975.243 14305.158 L 12058.83 14305.158 C 12502.841 14305.158 12860.153 14656.943 12860.153 15094.03 L 12860.153 16205.926 L 16299.585 16205.926 L 16299.585 12935.237 L 15623.16 12935.237 C 15213.528 12935.237 14884.092 12607.704 14884.092 12201.239 L 14884.092 11880.166 L 11788.41 11880.166 z M 15260.6875 11880.166 C 15261.742 12257.726 15568.586 12560.85 15949.338 12560.845 L 16299.585 12560.845 L 16299.585 11880.166 L 15260.6875 11880.166 z M 16666.637 11880.166 L 16666.637 12560.845 L 18911.719 12560.845 L 18911.719 11880.166 L 16666.637 11880.166 z M 19368.908 11880.166 L 19368.908 12560.845 L 20230.586 12560.845 C 20176.615 12175.555 19837.771 11880.162 19425.057 11880.166 L 19368.908 11880.166 z M 0.0 11957.615 L 0.0 15374.631 L 2987.5854 15374.631 L 2987.5854 11957.615 L 0.0 11957.615 z M 3432.5537 11957.615 L 3432.5537 15374.631 L 3542.5564 15374.631 L 3542.5564 15094.03 C 3542.5564 14656.947 3899.8655 14305.158 4343.8833 14305.158 L 6098.164 14305.158 L 6098.164 11957.615 L 3432.5537 11957.615 z M 16666.637 12935.237 L 16666.637 16205.926 L 18076.4 16205.926 C 18539.049 16205.926 18911.723 15802.872 18911.719 15302.634 L 18911.719 12935.237 L 16666.637 12935.237 z M 19368.908 12935.237 L 19368.908 15730.338 C 19368.908 16267.596 18968.6 16699.797 18471.715 16699.797 L 16666.637 16699.797 L 16666.637 19324.047 C 16666.637 19769.486 16965.545 20128.098 17336.955 20128.096 L 20238.605 20128.096 L 20238.605 12935.237 L 19368.908 12935.237 z M 22823.62 14370.928 C 22373.125 14370.928 22010.074 14722.702 22010.074 15159.415 L 22010.074 20128.096 L 23451.158 20128.096 L 23451.158 17490.61 C 23451.158 17021.586 23840.459 16643.752 24324.287 16643.752 L 26586.182 16643.752 L 26586.182 15578.17 L 25511.377 15578.17 C 25027.547 15578.173 24638.248 15200.336 24638.248 14731.312 L 24638.248 14370.928 L 22823.62 14370.928 z M 25083.602 14370.928 C 25090.418 14801.846 25450.18 15146.574 25896.38 15146.567 L 26586.182 15146.567 L 26586.182 14370.928 L 25083.602 14370.928 z M 26953.229 14370.928 L 26953.229 15146.567 L 31273.053 15146.567 C 31266.021 14715.829 30906.332 14370.926 30460.268 14370.928 L 26953.229 14370.928 z M 4697.1816 14707.181 C 4306.7993 14707.181 3988.202 14999.413 3953.9143 15374.631 L 6098.164 15374.631 L 6098.164 14707.181 L 4697.1816 14707.181 z M 6555.3525 14707.181 L 6555.3525 15302.634 C 6555.3525 15326.873 6556.3115 15350.885 6558.0293 15374.631 L 7912.0293 15374.631 C 8360.762 15374.631 8736.401 15092.796 8848.945 14707.181 L 6555.3525 14707.181 z M 9414.99 14707.181 L 9414.99 14895.935 C 9414.99 15436.832 8949.849 15872.39 8371.8955 15872.394 L 6741.7456 15872.394 C 6894.528 16075.973 7127.3975 16205.922 7389.9087 16205.926 L 10530.273 16205.926 L 10530.273 14707.181 L 9414.99 14707.181 z M 10975.243 14707.181 L 10975.243 16205.926 L 12451.853 16205.926 L 12451.853 15441.954 C 12451.853 15034.99 12118.953 14707.18 11705.525 14707.181 L 10975.243 14707.181 z M 26953.229 15578.17 L 26953.229 16643.752 L 31273.434 16643.752 L 31273.434 15578.17 L 26953.229 15578.17 z M 31718.4 15578.17 L 31718.4 16643.752 L 31986.146 16643.752 L 31986.146 15578.17 L 31718.4 15578.17 z M 0.0 15872.394 L 0.0 16427.363 L 2174.423 16427.363 C 2541.2053 16427.363 2849.6594 16194.622 2951.687 15872.394 L 0.0 15872.394 z M 3432.5537 15872.394 L 3432.5537 16012.5 C 3432.5537 16481.525 3043.2585 16858.969 2559.4255 16858.969 L 0.0 16858.969 L 0.0 18082.943 C 98.11938 18030.734 209.2956 18001.219 327.32764 18001.219 L 3542.5564 18001.219 L 3542.5564 15872.394 L 3432.5537 15872.394 z M 3950.8545 15872.394 L 3950.8545 18001.219 L 9541.031 18001.219 C 9939.9375 18001.219 10261.384 18336.896 10261.384 18754.287 L 10261.384 22842.252 L 10530.273 22842.252 L 10530.273 16699.797 L 6994.9756 16699.797 C 6542.8076 16699.797 6171.0146 16341.691 6107.7104 15872.394 L 3950.8545 15872.394 z M 10975.243 16699.797 L 10975.243 22755.852 C 10975.243 22785.045 10977.053 22813.902 10980.209 22842.252 L 12451.853 22842.252 L 12451.853 16699.797 L 10975.243 16699.797 z M 12860.153 16699.797 L 12860.153 22842.252 L 20233.64 22842.252 C 20236.797 22813.91 20238.605 22785.041 20238.605 22755.852 L 20238.605 20568.266 L 17019.557 20568.266 C 16620.672 20568.266 16299.585 20183.451 16299.585 19705.059 L 16299.585 16699.797 L 12860.153 16699.797 z M 24709.293 17075.354 C 24258.795 17075.354 23896.129 17427.123 23896.129 17863.836 L 23896.129 20128.096 L 25915.48 20128.096 C 26286.889 20128.096 26586.182 19769.482 26586.182 19324.047 L 26586.182 17075.354 L 24709.293 17075.354 z M 26953.229 17075.354 L 26953.229 19705.059 C 26953.229 20183.451 26631.752 20568.262 26232.877 20568.266 L 23896.129 20568.266 L 23896.129 22842.252 L 31037.771 22842.252 C 31119.174 22842.252 31198.135 22831.752 31273.434 22812.287 L 31273.434 17075.354 L 26953.229 17075.354 z M 31718.4 17075.354 L 31718.4 22549.977 C 31884.121 22376.232 31986.146 22138.87 31986.146 21876.3 L 31986.146 17075.354 L 31718.4 17075.354 z M 644.34344 18384.951 C 336.96252 18384.951 79.69999 18599.45 0.0 18893.611 L 0.0 21876.3 C 0.0 22411.582 423.0404 22842.252 948.3722 22842.252 L 3542.5564 22842.252 L 3542.5564 18384.951 L 644.34344 18384.951 z M 3950.8545 18384.951 L 3950.8545 22842.252 L 9894.337 22842.252 L 9894.337 19086.646 C 9894.337 18698.016 9595.064 18384.953 9223.633 18384.951 L 3950.8545 18384.951 z M 20683.188 20568.266 L 20683.188 22842.252 L 21565.486 22842.252 L 21565.486 20568.266 L 20683.188 20568.266 z M 22010.074 20568.266 L 22010.074 22842.252 L 23451.158 22842.252 L 23451.158 20568.266 L 22010.074 20568.266 z" svg:height="228.42252mm" draw:style-name="style-3" svg:viewBox="0.0 0.0 31986.146 22842.252" svg:width="319.86148mm" svg:x="0.069274515mm" svg:y="0.06926408mm"/>
                                    </draw:g>
                                  </draw:g>
                                </draw:g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13.859895%" draw:cx="50.000347%" draw:cy="49.999996%" draw:display-name="gradient-1" draw:end="100.0%" draw:name="gradient-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5.46995mm" fo:page-width="119.663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