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.9737625mm" fo:page-width="38.98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ccaa" draw:opacity="100.0%" draw:stroke="none"/>
    </style:style>
    <style:style style:family="graphic" style:name="style-3">
      <style:graphic-properties draw:fill="solid" draw:fill-color="#009600" draw:opacity="100.0%" draw:stroke="none"/>
    </style:style>
    <style:style style:family="graphic" style:name="style-4">
      <style:graphic-properties draw:fill="solid" draw:fill-color="#999999" draw:opacity="100.0%" draw:stroke="none"/>
    </style:style>
    <style:style style:family="graphic" style:name="style-5">
      <style:graphic-properties draw:fill="solid" draw:fill-color="#ffffff" draw:opacity="25.0%" draw:stroke="none"/>
    </style:style>
    <style:style style:family="graphic" style:name="style-6">
      <style:graphic-properties draw:fill="solid" draw:fill-color="#000000" draw:opacity="25.0%" draw:stroke="none"/>
    </style:style>
    <style:style style:family="graphic" style:name="style-7">
      <style:graphic-properties draw:fill="solid" draw:fill-color="#009600" draw:opacity="100.0%" draw:stroke="none"/>
    </style:style>
    <style:style style:family="graphic" style:name="style-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998">
              <draw:path svg:d="M 1456.3004 0.0 L 1456.3004 1403.9452 L 839.29425 1403.9452 C 599.8593 1403.9452 0.0 911.7426 0.0 701.9726 C 0.0 486.54813 599.8593 0.0 839.29425 0.0 L 1456.3004 0.0 z" svg:height="14.039453mm" draw:style-name="style-2" svg:viewBox="0.0 0.0 1456.3004 1403.9452" svg:width="14.5630045mm" svg:x="1.0197175mm" svg:y="0.4661779mm"/>
              <draw:path svg:d="M 211.6664 0.0 L 0.0 362.1484 L 0.0 1041.7969 L 211.6664 1403.9452 L 2857.5002 1403.9452 L 2645.8335 1041.7969 L 2645.8335 362.1484 L 2857.5002 0.0 L 211.6664 0.0 z" svg:height="14.039453mm" draw:style-name="style-3" svg:viewBox="0.0 0.0 2857.5002 1403.9452" svg:width="28.575003mm" svg:x="7.295996mm" svg:y="0.4661779mm"/>
              <draw:path svg:d="M 211.66666 0.0 L 0.0 362.1484 L 0.0 1041.7969 L 211.66666 1403.9452 L 317.49997 1403.9452 L 740.8333 1403.9452 L 899.5833 1041.7969 L 899.5833 362.1484 L 740.8333 0.0 L 317.49997 0.0 L 211.66666 0.0 z" svg:height="14.039453mm" draw:style-name="style-4" svg:viewBox="0.0 0.0 899.5833 1403.9452" svg:width="8.995832mm" svg:x="29.518353mm" svg:y="0.46813193mm"/>
              <draw:path svg:d="M 839.2252 0.0 C 599.7903 0.0 0.0 486.54813 0.0 701.9726 L 627.82275 361.953 L 3379.4897 361.953 L 3590.8916 0.0 L 839.2252 0.0 z" svg:height="7.0197263mm" draw:style-name="style-5" svg:viewBox="0.0 0.0 3590.8918 701.9726" svg:width="35.908916mm" svg:x="1.0177685mm" svg:y="0.46813193mm"/>
              <draw:path svg:d="M 0.0 701.9726 C 0.0 911.7426 599.79034 1403.9452 839.2252 1403.9452 L 1456.8619 1403.9452 L 3061.725 1403.9452 L 3485.0583 1403.9452 L 3590.8916 1403.9452 L 3749.6416 1041.7969 L 3749.6416 362.1484 L 3590.8916 0.0 L 3379.4897 361.953 L 3379.4897 1041.6014 L 627.82275 1041.6014 L 0.0 701.9726 z" svg:height="14.039453mm" draw:style-name="style-6" svg:viewBox="0.0 0.0 3749.6418 1403.9452" svg:width="37.496418mm" svg:x="1.0177685mm" svg:y="0.46813193mm"/>
              <draw:path svg:d="M 218.28116 0.0 C 90.25117 103.438446 0.0 204.7198 0.0 276.15884 C 0.0 345.72217 90.25117 446.40442 218.28116 549.8372 C 128.85783 366.55786 142.73338 183.27893 218.28116 0.0 z" svg:height="5.498372mm" draw:style-name="style-7" svg:viewBox="0.0 0.0 218.28116 549.8372" svg:width="2.1828117mm" svg:x="0.4705129mm" svg:y="4.737695mm"/>
              <draw:path svg:d="M 941.7513 0.0 C 839.69727 0.0 717.7532 60.186085 588.6979 143.86719 C 461.2586 226.50102 331.68335 334.33682 231.5104 441.5234 C 230.24011 442.88235 228.63681 444.2986 227.3763 445.65753 C 165.14644 496.61777 111.059235 547.1298 71.106766 596.1393 C 30.0778 646.46893 0.0 695.0322 0.0 749.92834 C 0.0 804.98193 30.201796 853.0818 71.93359 903.7174 C 113.66536 954.353 170.03433 1006.9819 235.64452 1059.9869 C 238.22273 1061.9203 240.99348 1063.5829 243.91275 1064.9479 C 342.83392 1168.476 467.21863 1272.3682 590.3515 1352.6823 C 718.81 1436.4698 839.88666 1497.3762 941.7513 1497.3762 L 1558.5612 1497.3762 L 3587.5845 1497.3762 L 3692.591 1497.3762 C 3711.238 1497.3904 3728.1206 1486.3518 3735.5857 1469.2643 L 3894.3357 1107.1158 C 3896.9182 1101.3906 3898.3245 1095.2048 3898.4697 1088.9258 L 3898.4697 409.2773 C 3898.4375 402.71844 3897.0288 396.24033 3894.3357 390.2604 L 3735.5857 28.111979 C 3728.1206 11.024035 3711.238 -0.014533996 3692.591 0.0 L 3587.5845 0.0 L 1558.5612 0.0 L 941.7513 0.0 z M 941.7513 93.430984 L 1558.5612 93.430984 L 3587.5845 93.430984 L 3661.9985 93.430984 L 3804.2122 418.37238 L 3804.2122 1079.0039 L 3661.9985 1403.9452 L 3587.5845 1403.9452 L 1558.5612 1403.9452 L 941.7513 1403.9452 C 883.0164 1403.9452 763.2219 1353.4529 641.61456 1274.134 C 520.0072 1194.8152 392.90048 1089.243 298.48303 988.05334 C 295.31982 984.79083 291.69904 982.00555 287.73434 979.7851 C 287.4622 979.5061 287.18655 979.2304 286.90753 978.95825 C 228.85707 931.3477 178.19391 884.8337 144.694 844.18616 C 109.29267 801.23175 94.257805 764.43854 94.257805 749.92834 C 94.257805 734.24615 109.21788 697.3476 143.86719 654.8437 C 178.51645 612.33984 229.83563 564.0636 291.04163 514.2838 C 292.8169 512.75616 294.47516 511.09845 296.00256 509.32288 C 390.1664 407.80374 517.8261 301.60947 639.9609 222.41536 C 762.09564 143.22122 882.44434 93.430984 941.7513 93.430984 z" svg:height="14.9737625mm" draw:style-name="style-8" svg:viewBox="0.0 0.0 3898.4697 1497.3762" svg:width="38.9847mm" svg:x="0.0mm" svg:y="0.0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.9737625mm" fo:page-width="38.98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