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912mm" fo:page-width="58.4403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b28400" draw:opacity="100.0%" draw:stroke="none"/>
    </style:style>
    <style:style style:family="graphic" style:name="style-4">
      <style:graphic-properties draw:fill="solid" draw:fill-color="#b68900" draw:opacity="100.0%" draw:stroke="none"/>
    </style:style>
    <style:style style:family="graphic" style:name="style-5">
      <style:graphic-properties draw:fill="solid" draw:fill-color="#ba8e00" draw:opacity="100.0%" draw:stroke="none"/>
    </style:style>
    <style:style style:family="graphic" style:name="style-6">
      <style:graphic-properties draw:fill="solid" draw:fill-color="#be9400" draw:opacity="100.0%" draw:stroke="none"/>
    </style:style>
    <style:style style:family="graphic" style:name="style-7">
      <style:graphic-properties draw:fill="solid" draw:fill-color="#c29900" draw:opacity="100.0%" draw:stroke="none"/>
    </style:style>
    <style:style style:family="graphic" style:name="style-8">
      <style:graphic-properties draw:fill="solid" draw:fill-color="#c69f00" draw:opacity="100.0%" draw:stroke="none"/>
    </style:style>
    <style:style style:family="graphic" style:name="style-9">
      <style:graphic-properties draw:fill="solid" draw:fill-color="#caa400" draw:opacity="100.0%" draw:stroke="none"/>
    </style:style>
    <style:style style:family="graphic" style:name="style-10">
      <style:graphic-properties draw:fill="solid" draw:fill-color="#ceaa00" draw:opacity="100.0%" draw:stroke="none"/>
    </style:style>
    <style:style style:family="graphic" style:name="style-11">
      <style:graphic-properties draw:fill="solid" draw:fill-color="#d2af00" draw:opacity="100.0%" draw:stroke="none"/>
    </style:style>
    <style:style style:family="graphic" style:name="style-12">
      <style:graphic-properties draw:fill="solid" draw:fill-color="#d6b500" draw:opacity="100.0%" draw:stroke="none"/>
    </style:style>
    <style:style style:family="graphic" style:name="style-13">
      <style:graphic-properties draw:fill="solid" draw:fill-color="#daba00" draw:opacity="100.0%" draw:stroke="none"/>
    </style:style>
    <style:style style:family="graphic" style:name="style-14">
      <style:graphic-properties draw:fill="solid" draw:fill-color="#dec000" draw:opacity="100.0%" draw:stroke="none"/>
    </style:style>
    <style:style style:family="graphic" style:name="style-15">
      <style:graphic-properties draw:fill="solid" draw:fill-color="#e2c500" draw:opacity="100.0%" draw:stroke="none"/>
    </style:style>
    <style:style style:family="graphic" style:name="style-16">
      <style:graphic-properties draw:fill="solid" draw:fill-color="#e6cb00" draw:opacity="100.0%" draw:stroke="none"/>
    </style:style>
    <style:style style:family="graphic" style:name="style-17">
      <style:graphic-properties draw:fill="solid" draw:fill-color="#ead000" draw:opacity="100.0%" draw:stroke="none"/>
    </style:style>
    <style:style style:family="graphic" style:name="style-18">
      <style:graphic-properties draw:fill="solid" draw:fill-color="#eed600" draw:opacity="100.0%" draw:stroke="none"/>
    </style:style>
    <style:style style:family="graphic" style:name="style-19">
      <style:graphic-properties draw:fill="solid" draw:fill-color="#f2db00" draw:opacity="100.0%" draw:stroke="none"/>
    </style:style>
    <style:style style:family="graphic" style:name="style-20">
      <style:graphic-properties draw:fill="solid" draw:fill-color="#f6e100" draw:opacity="100.0%" draw:stroke="none"/>
    </style:style>
    <style:style style:family="graphic" style:name="style-21">
      <style:graphic-properties draw:fill="solid" draw:fill-color="#f6e100" draw:opacity="100.0%" draw:stroke="none"/>
    </style:style>
    <style:style style:family="graphic" style:name="style-22">
      <style:graphic-properties draw:fill="solid" draw:fill-color="#fae600" draw:opacity="100.0%" draw:stroke="none"/>
    </style:style>
    <style:style style:family="graphic" style:name="style-23">
      <style:graphic-properties draw:fill="solid" draw:fill-color="#fae600" draw:opacity="100.0%" draw:stroke="none"/>
    </style:style>
    <style:style style:family="graphic" style:name="style-24">
      <style:graphic-properties draw:fill="solid" draw:fill-color="#feec00" draw:opacity="100.0%" draw:stroke="none"/>
    </style:style>
    <style:style style:family="graphic" style:name="style-25">
      <style:graphic-properties draw:fill="solid" draw:fill-color="#feec00" draw:opacity="100.0%" draw:stroke="none"/>
    </style:style>
    <style:style style:family="graphic" style:name="style-26">
      <style:graphic-properties draw:fill="solid" draw:fill-color="#feec00" draw:opacity="100.0%" draw:stroke="none"/>
    </style:style>
    <style:style style:family="graphic" style:name="style-27">
      <style:graphic-properties draw:fill="solid" draw:fill-color="#feec00" draw:opacity="100.0%" draw:stroke="none"/>
    </style:style>
    <style:style style:family="graphic" style:name="style-28">
      <style:graphic-properties draw:fill="solid" draw:fill-color="#ff8d97" draw:opacity="100.0%" draw:stroke="none"/>
    </style:style>
    <style:style style:family="graphic" style:name="style-29">
      <style:graphic-properties draw:fill="solid" draw:fill-color="#ff8d97" draw:opacity="100.0%" draw:stroke="none"/>
    </style:style>
    <style:style style:family="graphic" style:name="style-30">
      <style:graphic-properties draw:fill="solid" draw:fill-color="#ff8d97" draw:opacity="100.0%" draw:stroke="none"/>
    </style:style>
    <style:style style:family="graphic" style:name="style-31">
      <style:graphic-properties draw:fill="solid" draw:fill-color="#ff8691" draw:opacity="100.0%" draw:stroke="none"/>
    </style:style>
    <style:style style:family="graphic" style:name="style-32">
      <style:graphic-properties draw:fill="solid" draw:fill-color="#ff7f8a" draw:opacity="100.0%" draw:stroke="none"/>
    </style:style>
    <style:style style:family="graphic" style:name="style-33">
      <style:graphic-properties draw:fill="solid" draw:fill-color="#ff7783" draw:opacity="100.0%" draw:stroke="none"/>
    </style:style>
    <style:style style:family="graphic" style:name="style-34">
      <style:graphic-properties draw:fill="solid" draw:fill-color="#ff707d" draw:opacity="100.0%" draw:stroke="none"/>
    </style:style>
    <style:style style:family="graphic" style:name="style-35">
      <style:graphic-properties draw:fill="solid" draw:fill-color="#ff6876" draw:opacity="100.0%" draw:stroke="none"/>
    </style:style>
    <style:style style:family="graphic" style:name="style-36">
      <style:graphic-properties draw:fill="solid" draw:fill-color="#ff616f" draw:opacity="100.0%" draw:stroke="none"/>
    </style:style>
    <style:style style:family="graphic" style:name="style-37">
      <style:graphic-properties draw:fill="solid" draw:fill-color="#ff5a68" draw:opacity="100.0%" draw:stroke="none"/>
    </style:style>
    <style:style style:family="graphic" style:name="style-38">
      <style:graphic-properties draw:fill="solid" draw:fill-color="#ff5262" draw:opacity="100.0%" draw:stroke="none"/>
    </style:style>
    <style:style style:family="graphic" style:name="style-39">
      <style:graphic-properties draw:fill="solid" draw:fill-color="#ff5262" draw:opacity="100.0%" draw:stroke="none"/>
    </style:style>
    <style:style style:family="graphic" style:name="style-40">
      <style:graphic-properties draw:fill="solid" draw:fill-color="#ff4b5b" draw:opacity="100.0%" draw:stroke="none"/>
    </style:style>
    <style:style style:family="graphic" style:name="style-41">
      <style:graphic-properties draw:fill="solid" draw:fill-color="#ff4b5b" draw:opacity="100.0%" draw:stroke="none"/>
    </style:style>
    <style:style style:family="graphic" style:name="style-42">
      <style:graphic-properties draw:fill="solid" draw:fill-color="#ff4354" draw:opacity="100.0%" draw:stroke="none"/>
    </style:style>
    <style:style style:family="graphic" style:name="style-43">
      <style:graphic-properties draw:fill="solid" draw:fill-color="#ff3c4d" draw:opacity="100.0%" draw:stroke="none"/>
    </style:style>
    <style:style style:family="graphic" style:name="style-44">
      <style:graphic-properties draw:fill="solid" draw:fill-color="#ff3c4d" draw:opacity="100.0%" draw:stroke="none"/>
    </style:style>
    <style:style style:family="graphic" style:name="style-45">
      <style:graphic-properties draw:fill="solid" draw:fill-color="#ff3447" draw:opacity="100.0%" draw:stroke="none"/>
    </style:style>
    <style:style style:family="graphic" style:name="style-46">
      <style:graphic-properties draw:fill="solid" draw:fill-color="#ff2d40" draw:opacity="100.0%" draw:stroke="none"/>
    </style:style>
    <style:style style:family="graphic" style:name="style-47">
      <style:graphic-properties draw:fill="solid" draw:fill-color="#ff2639" draw:opacity="100.0%" draw:stroke="none"/>
    </style:style>
    <style:style style:family="graphic" style:name="style-48">
      <style:graphic-properties draw:fill="solid" draw:fill-color="#ff2639" draw:opacity="100.0%" draw:stroke="none"/>
    </style:style>
    <style:style style:family="graphic" style:name="style-49">
      <style:graphic-properties draw:fill="solid" draw:fill-color="#ff1e32" draw:opacity="100.0%" draw:stroke="none"/>
    </style:style>
    <style:style style:family="graphic" style:name="style-50">
      <style:graphic-properties draw:fill="solid" draw:fill-color="#ff1e32" draw:opacity="100.0%" draw:stroke="none"/>
    </style:style>
    <style:style style:family="graphic" style:name="style-51">
      <style:graphic-properties draw:fill="solid" draw:fill-color="#ff172c" draw:opacity="100.0%" draw:stroke="none"/>
    </style:style>
    <style:style style:family="graphic" style:name="style-52">
      <style:graphic-properties draw:fill="solid" draw:fill-color="#ff0f25" draw:opacity="100.0%" draw:stroke="none"/>
    </style:style>
    <style:style style:family="graphic" style:name="style-53">
      <style:graphic-properties draw:fill="solid" draw:fill-color="#ff081e" draw:opacity="100.0%" draw:stroke="none"/>
    </style:style>
    <style:style style:family="graphic" style:name="style-54">
      <style:graphic-properties draw:fill="solid" draw:fill-color="#ff081e" draw:opacity="100.0%" draw:stroke="none"/>
    </style:style>
    <style:style style:family="graphic" style:name="style-55">
      <style:graphic-properties draw:fill="solid" draw:fill-color="#ff0017" draw:opacity="100.0%" draw:stroke="none"/>
    </style:style>
    <style:style style:family="graphic" style:name="style-56">
      <style:graphic-properties draw:fill="solid" draw:fill-color="#ff0017" draw:opacity="100.0%" draw:stroke="none"/>
    </style:style>
    <style:style style:family="graphic" style:name="style-57">
      <style:graphic-properties draw:fill="solid" draw:fill-color="#ff0017" draw:opacity="100.0%" draw:stroke="none"/>
    </style:style>
    <style:style style:family="graphic" style:name="style-58">
      <style:graphic-properties draw:fill="solid" draw:fill-color="#b28400" draw:opacity="100.0%" draw:stroke="none"/>
    </style:style>
    <style:style style:family="graphic" style:name="style-59">
      <style:graphic-properties draw:fill="solid" draw:fill-color="#b28400" draw:opacity="100.0%" draw:stroke="none"/>
    </style:style>
    <style:style style:family="graphic" style:name="style-60">
      <style:graphic-properties draw:fill="solid" draw:fill-color="#b28400" draw:opacity="100.0%" draw:stroke="none"/>
    </style:style>
    <style:style style:family="graphic" style:name="style-61">
      <style:graphic-properties draw:fill="solid" draw:fill-color="#ffa6ae" draw:opacity="100.0%" draw:stroke="none"/>
    </style:style>
    <style:style style:family="graphic" style:name="style-62">
      <style:graphic-properties draw:fill="solid" draw:fill-color="#ff9ea7" draw:opacity="100.0%" draw:stroke="none"/>
    </style:style>
    <style:style style:family="graphic" style:name="style-63">
      <style:graphic-properties draw:fill="solid" draw:fill-color="#ff959f" draw:opacity="100.0%" draw:stroke="none"/>
    </style:style>
    <style:style style:family="graphic" style:name="style-64">
      <style:graphic-properties draw:fill="solid" draw:fill-color="#ff8c97" draw:opacity="100.0%" draw:stroke="none"/>
    </style:style>
    <style:style style:family="graphic" style:name="style-65">
      <style:graphic-properties draw:fill="solid" draw:fill-color="#ff848f" draw:opacity="100.0%" draw:stroke="none"/>
    </style:style>
    <style:style style:family="graphic" style:name="style-66">
      <style:graphic-properties draw:fill="solid" draw:fill-color="#ff7b87" draw:opacity="100.0%" draw:stroke="none"/>
    </style:style>
    <style:style style:family="graphic" style:name="style-67">
      <style:graphic-properties draw:fill="solid" draw:fill-color="#ff727f" draw:opacity="100.0%" draw:stroke="none"/>
    </style:style>
    <style:style style:family="graphic" style:name="style-68">
      <style:graphic-properties draw:fill="solid" draw:fill-color="#ff6977" draw:opacity="100.0%" draw:stroke="none"/>
    </style:style>
    <style:style style:family="graphic" style:name="style-69">
      <style:graphic-properties draw:fill="solid" draw:fill-color="#ff616f" draw:opacity="100.0%" draw:stroke="none"/>
    </style:style>
    <style:style style:family="graphic" style:name="style-70">
      <style:graphic-properties draw:fill="solid" draw:fill-color="#ff5867" draw:opacity="100.0%" draw:stroke="none"/>
    </style:style>
    <style:style style:family="graphic" style:name="style-71">
      <style:graphic-properties draw:fill="solid" draw:fill-color="#ff5867" draw:opacity="100.0%" draw:stroke="none"/>
    </style:style>
    <style:style style:family="graphic" style:name="style-72">
      <style:graphic-properties draw:fill="solid" draw:fill-color="#ff4f5f" draw:opacity="100.0%" draw:stroke="none"/>
    </style:style>
    <style:style style:family="graphic" style:name="style-73">
      <style:graphic-properties draw:fill="solid" draw:fill-color="#ff4f5f" draw:opacity="100.0%" draw:stroke="none"/>
    </style:style>
    <style:style style:family="graphic" style:name="style-74">
      <style:graphic-properties draw:fill="solid" draw:fill-color="#ff4657" draw:opacity="100.0%" draw:stroke="none"/>
    </style:style>
    <style:style style:family="graphic" style:name="style-75">
      <style:graphic-properties draw:fill="solid" draw:fill-color="#ff4657" draw:opacity="100.0%" draw:stroke="none"/>
    </style:style>
    <style:style style:family="graphic" style:name="style-76">
      <style:graphic-properties draw:fill="solid" draw:fill-color="#ff3e4f" draw:opacity="100.0%" draw:stroke="none"/>
    </style:style>
    <style:style style:family="graphic" style:name="style-77">
      <style:graphic-properties draw:fill="solid" draw:fill-color="#ff3e4f" draw:opacity="100.0%" draw:stroke="none"/>
    </style:style>
    <style:style style:family="graphic" style:name="style-78">
      <style:graphic-properties draw:fill="solid" draw:fill-color="#ff3547" draw:opacity="100.0%" draw:stroke="none"/>
    </style:style>
    <style:style style:family="graphic" style:name="style-79">
      <style:graphic-properties draw:fill="solid" draw:fill-color="#ff3547" draw:opacity="100.0%" draw:stroke="none"/>
    </style:style>
    <style:style style:family="graphic" style:name="style-80">
      <style:graphic-properties draw:fill="solid" draw:fill-color="#ff2c3f" draw:opacity="100.0%" draw:stroke="none"/>
    </style:style>
    <style:style style:family="graphic" style:name="style-81">
      <style:graphic-properties draw:fill="solid" draw:fill-color="#ff2337" draw:opacity="100.0%" draw:stroke="none"/>
    </style:style>
    <style:style style:family="graphic" style:name="style-82">
      <style:graphic-properties draw:fill="solid" draw:fill-color="#ff1b2f" draw:opacity="100.0%" draw:stroke="none"/>
    </style:style>
    <style:style style:family="graphic" style:name="style-83">
      <style:graphic-properties draw:fill="solid" draw:fill-color="#ff1227" draw:opacity="100.0%" draw:stroke="none"/>
    </style:style>
    <style:style style:family="graphic" style:name="style-84">
      <style:graphic-properties draw:fill="solid" draw:fill-color="#ff091f" draw:opacity="100.0%" draw:stroke="none"/>
    </style:style>
    <style:style style:family="graphic" style:name="style-85">
      <style:graphic-properties draw:fill="solid" draw:fill-color="#ff0017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eec00" draw:opacity="100.0%" draw:stroke="none"/>
    </style:style>
    <style:style style:family="graphic" style:name="style-88">
      <style:graphic-properties draw:fill="solid" draw:fill-color="#b28400" draw:opacity="100.0%" draw:stroke="none"/>
    </style:style>
    <style:style style:family="graphic" style:name="style-89">
      <style:graphic-properties draw:fill="solid" draw:fill-color="#ffa6ae" draw:opacity="100.0%" draw:stroke="none"/>
    </style:style>
    <style:style style:family="graphic" style:name="style-90">
      <style:graphic-properties draw:fill="solid" draw:fill-color="#ff9ea7" draw:opacity="100.0%" draw:stroke="none"/>
    </style:style>
    <style:style style:family="graphic" style:name="style-91">
      <style:graphic-properties draw:fill="solid" draw:fill-color="#ff959f" draw:opacity="100.0%" draw:stroke="none"/>
    </style:style>
    <style:style style:family="graphic" style:name="style-92">
      <style:graphic-properties draw:fill="solid" draw:fill-color="#ff8c97" draw:opacity="100.0%" draw:stroke="none"/>
    </style:style>
    <style:style style:family="graphic" style:name="style-93">
      <style:graphic-properties draw:fill="solid" draw:fill-color="#ff848f" draw:opacity="100.0%" draw:stroke="none"/>
    </style:style>
    <style:style style:family="graphic" style:name="style-94">
      <style:graphic-properties draw:fill="solid" draw:fill-color="#ff848f" draw:opacity="100.0%" draw:stroke="none"/>
    </style:style>
    <style:style style:family="graphic" style:name="style-95">
      <style:graphic-properties draw:fill="solid" draw:fill-color="#ff7b87" draw:opacity="100.0%" draw:stroke="none"/>
    </style:style>
    <style:style style:family="graphic" style:name="style-96">
      <style:graphic-properties draw:fill="solid" draw:fill-color="#ff7b87" draw:opacity="100.0%" draw:stroke="none"/>
    </style:style>
    <style:style style:family="graphic" style:name="style-97">
      <style:graphic-properties draw:fill="solid" draw:fill-color="#ff727f" draw:opacity="100.0%" draw:stroke="none"/>
    </style:style>
    <style:style style:family="graphic" style:name="style-98">
      <style:graphic-properties draw:fill="solid" draw:fill-color="#ff727f" draw:opacity="100.0%" draw:stroke="none"/>
    </style:style>
    <style:style style:family="graphic" style:name="style-99">
      <style:graphic-properties draw:fill="solid" draw:fill-color="#ff6977" draw:opacity="100.0%" draw:stroke="none"/>
    </style:style>
    <style:style style:family="graphic" style:name="style-100">
      <style:graphic-properties draw:fill="solid" draw:fill-color="#ff6977" draw:opacity="100.0%" draw:stroke="none"/>
    </style:style>
    <style:style style:family="graphic" style:name="style-101">
      <style:graphic-properties draw:fill="solid" draw:fill-color="#ff616f" draw:opacity="100.0%" draw:stroke="none"/>
    </style:style>
    <style:style style:family="graphic" style:name="style-102">
      <style:graphic-properties draw:fill="solid" draw:fill-color="#ff616f" draw:opacity="100.0%" draw:stroke="none"/>
    </style:style>
    <style:style style:family="graphic" style:name="style-103">
      <style:graphic-properties draw:fill="solid" draw:fill-color="#ff5867" draw:opacity="100.0%" draw:stroke="none"/>
    </style:style>
    <style:style style:family="graphic" style:name="style-104">
      <style:graphic-properties draw:fill="solid" draw:fill-color="#ff5867" draw:opacity="100.0%" draw:stroke="none"/>
    </style:style>
    <style:style style:family="graphic" style:name="style-105">
      <style:graphic-properties draw:fill="solid" draw:fill-color="#ff4f5f" draw:opacity="100.0%" draw:stroke="none"/>
    </style:style>
    <style:style style:family="graphic" style:name="style-106">
      <style:graphic-properties draw:fill="solid" draw:fill-color="#ff4f5f" draw:opacity="100.0%" draw:stroke="none"/>
    </style:style>
    <style:style style:family="graphic" style:name="style-107">
      <style:graphic-properties draw:fill="solid" draw:fill-color="#ff4657" draw:opacity="100.0%" draw:stroke="none"/>
    </style:style>
    <style:style style:family="graphic" style:name="style-108">
      <style:graphic-properties draw:fill="solid" draw:fill-color="#ff4657" draw:opacity="100.0%" draw:stroke="none"/>
    </style:style>
    <style:style style:family="graphic" style:name="style-109">
      <style:graphic-properties draw:fill="solid" draw:fill-color="#ff3e4f" draw:opacity="100.0%" draw:stroke="none"/>
    </style:style>
    <style:style style:family="graphic" style:name="style-110">
      <style:graphic-properties draw:fill="solid" draw:fill-color="#ff3547" draw:opacity="100.0%" draw:stroke="none"/>
    </style:style>
    <style:style style:family="graphic" style:name="style-111">
      <style:graphic-properties draw:fill="solid" draw:fill-color="#ff2c3f" draw:opacity="100.0%" draw:stroke="none"/>
    </style:style>
    <style:style style:family="graphic" style:name="style-112">
      <style:graphic-properties draw:fill="solid" draw:fill-color="#ff2337" draw:opacity="100.0%" draw:stroke="none"/>
    </style:style>
    <style:style style:family="graphic" style:name="style-113">
      <style:graphic-properties draw:fill="solid" draw:fill-color="#ff1b2f" draw:opacity="100.0%" draw:stroke="none"/>
    </style:style>
    <style:style style:family="graphic" style:name="style-114">
      <style:graphic-properties draw:fill="solid" draw:fill-color="#ff1227" draw:opacity="100.0%" draw:stroke="none"/>
    </style:style>
    <style:style style:family="graphic" style:name="style-115">
      <style:graphic-properties draw:fill="solid" draw:fill-color="#ff091f" draw:opacity="100.0%" draw:stroke="none"/>
    </style:style>
    <style:style style:family="graphic" style:name="style-116">
      <style:graphic-properties draw:fill="solid" draw:fill-color="#ff091f" draw:opacity="100.0%" draw:stroke="none"/>
    </style:style>
    <style:style style:family="graphic" style:name="style-117">
      <style:graphic-properties draw:fill="solid" draw:fill-color="#ff0017" draw:opacity="100.0%" draw:stroke="none"/>
    </style:style>
    <style:style style:family="graphic" style:name="style-118">
      <style:graphic-properties draw:fill="solid" draw:fill-color="#ffa6ae" draw:opacity="100.0%" draw:stroke="none"/>
    </style:style>
    <style:style style:family="graphic" style:name="style-119">
      <style:graphic-properties draw:fill="solid" draw:fill-color="#ff9ea7" draw:opacity="100.0%" draw:stroke="none"/>
    </style:style>
    <style:style style:family="graphic" style:name="style-120">
      <style:graphic-properties draw:fill="solid" draw:fill-color="#ff959f" draw:opacity="100.0%" draw:stroke="none"/>
    </style:style>
    <style:style style:family="graphic" style:name="style-121">
      <style:graphic-properties draw:fill="solid" draw:fill-color="#ff8c97" draw:opacity="100.0%" draw:stroke="none"/>
    </style:style>
    <style:style style:family="graphic" style:name="style-122">
      <style:graphic-properties draw:fill="solid" draw:fill-color="#ff848f" draw:opacity="100.0%" draw:stroke="none"/>
    </style:style>
    <style:style style:family="graphic" style:name="style-123">
      <style:graphic-properties draw:fill="solid" draw:fill-color="#ff7b87" draw:opacity="100.0%" draw:stroke="none"/>
    </style:style>
    <style:style style:family="graphic" style:name="style-124">
      <style:graphic-properties draw:fill="solid" draw:fill-color="#ff727f" draw:opacity="100.0%" draw:stroke="none"/>
    </style:style>
    <style:style style:family="graphic" style:name="style-125">
      <style:graphic-properties draw:fill="solid" draw:fill-color="#ff6977" draw:opacity="100.0%" draw:stroke="none"/>
    </style:style>
    <style:style style:family="graphic" style:name="style-126">
      <style:graphic-properties draw:fill="solid" draw:fill-color="#ff616f" draw:opacity="100.0%" draw:stroke="none"/>
    </style:style>
    <style:style style:family="graphic" style:name="style-127">
      <style:graphic-properties draw:fill="solid" draw:fill-color="#ff5867" draw:opacity="100.0%" draw:stroke="none"/>
    </style:style>
    <style:style style:family="graphic" style:name="style-128">
      <style:graphic-properties draw:fill="solid" draw:fill-color="#ff4f5f" draw:opacity="100.0%" draw:stroke="none"/>
    </style:style>
    <style:style style:family="graphic" style:name="style-129">
      <style:graphic-properties draw:fill="solid" draw:fill-color="#ff4657" draw:opacity="100.0%" draw:stroke="none"/>
    </style:style>
    <style:style style:family="graphic" style:name="style-130">
      <style:graphic-properties draw:fill="solid" draw:fill-color="#ff3e4f" draw:opacity="100.0%" draw:stroke="none"/>
    </style:style>
    <style:style style:family="graphic" style:name="style-131">
      <style:graphic-properties draw:fill="solid" draw:fill-color="#ff3e4f" draw:opacity="100.0%" draw:stroke="none"/>
    </style:style>
    <style:style style:family="graphic" style:name="style-132">
      <style:graphic-properties draw:fill="solid" draw:fill-color="#ff3547" draw:opacity="100.0%" draw:stroke="none"/>
    </style:style>
    <style:style style:family="graphic" style:name="style-133">
      <style:graphic-properties draw:fill="solid" draw:fill-color="#ff3547" draw:opacity="100.0%" draw:stroke="none"/>
    </style:style>
    <style:style style:family="graphic" style:name="style-134">
      <style:graphic-properties draw:fill="solid" draw:fill-color="#ff2c3f" draw:opacity="100.0%" draw:stroke="none"/>
    </style:style>
    <style:style style:family="graphic" style:name="style-135">
      <style:graphic-properties draw:fill="solid" draw:fill-color="#ff2c3f" draw:opacity="100.0%" draw:stroke="none"/>
    </style:style>
    <style:style style:family="graphic" style:name="style-136">
      <style:graphic-properties draw:fill="solid" draw:fill-color="#ff2c3f" draw:opacity="100.0%" draw:stroke="none"/>
    </style:style>
    <style:style style:family="graphic" style:name="style-137">
      <style:graphic-properties draw:fill="solid" draw:fill-color="#ff2337" draw:opacity="100.0%" draw:stroke="none"/>
    </style:style>
    <style:style style:family="graphic" style:name="style-138">
      <style:graphic-properties draw:fill="solid" draw:fill-color="#ff2337" draw:opacity="100.0%" draw:stroke="none"/>
    </style:style>
    <style:style style:family="graphic" style:name="style-139">
      <style:graphic-properties draw:fill="solid" draw:fill-color="#ff2337" draw:opacity="100.0%" draw:stroke="none"/>
    </style:style>
    <style:style style:family="graphic" style:name="style-140">
      <style:graphic-properties draw:fill="solid" draw:fill-color="#ff1b2f" draw:opacity="100.0%" draw:stroke="none"/>
    </style:style>
    <style:style style:family="graphic" style:name="style-141">
      <style:graphic-properties draw:fill="solid" draw:fill-color="#ff1227" draw:opacity="100.0%" draw:stroke="none"/>
    </style:style>
    <style:style style:family="graphic" style:name="style-142">
      <style:graphic-properties draw:fill="solid" draw:fill-color="#ff091f" draw:opacity="100.0%" draw:stroke="none"/>
    </style:style>
    <style:style style:family="graphic" style:name="style-143">
      <style:graphic-properties draw:fill="solid" draw:fill-color="#ff091f" draw:opacity="100.0%" draw:stroke="none"/>
    </style:style>
    <style:style style:family="graphic" style:name="style-144">
      <style:graphic-properties draw:fill="solid" draw:fill-color="#ff0017" draw:opacity="100.0%" draw:stroke="none"/>
    </style:style>
    <style:style style:family="graphic" style:name="style-145">
      <style:graphic-properties draw:fill="solid" draw:fill-color="#ffa6ae" draw:opacity="100.0%" draw:stroke="none"/>
    </style:style>
    <style:style style:family="graphic" style:name="style-146">
      <style:graphic-properties draw:fill="solid" draw:fill-color="#ff9ea7" draw:opacity="100.0%" draw:stroke="none"/>
    </style:style>
    <style:style style:family="graphic" style:name="style-147">
      <style:graphic-properties draw:fill="solid" draw:fill-color="#ff959f" draw:opacity="100.0%" draw:stroke="none"/>
    </style:style>
    <style:style style:family="graphic" style:name="style-148">
      <style:graphic-properties draw:fill="solid" draw:fill-color="#ff8c97" draw:opacity="100.0%" draw:stroke="none"/>
    </style:style>
    <style:style style:family="graphic" style:name="style-149">
      <style:graphic-properties draw:fill="solid" draw:fill-color="#ff848f" draw:opacity="100.0%" draw:stroke="none"/>
    </style:style>
    <style:style style:family="graphic" style:name="style-150">
      <style:graphic-properties draw:fill="solid" draw:fill-color="#ff7b87" draw:opacity="100.0%" draw:stroke="none"/>
    </style:style>
    <style:style style:family="graphic" style:name="style-151">
      <style:graphic-properties draw:fill="solid" draw:fill-color="#ff727f" draw:opacity="100.0%" draw:stroke="none"/>
    </style:style>
    <style:style style:family="graphic" style:name="style-152">
      <style:graphic-properties draw:fill="solid" draw:fill-color="#ff6977" draw:opacity="100.0%" draw:stroke="none"/>
    </style:style>
    <style:style style:family="graphic" style:name="style-153">
      <style:graphic-properties draw:fill="solid" draw:fill-color="#ff616f" draw:opacity="100.0%" draw:stroke="none"/>
    </style:style>
    <style:style style:family="graphic" style:name="style-154">
      <style:graphic-properties draw:fill="solid" draw:fill-color="#ff5867" draw:opacity="100.0%" draw:stroke="none"/>
    </style:style>
    <style:style style:family="graphic" style:name="style-155">
      <style:graphic-properties draw:fill="solid" draw:fill-color="#ff4f5f" draw:opacity="100.0%" draw:stroke="none"/>
    </style:style>
    <style:style style:family="graphic" style:name="style-156">
      <style:graphic-properties draw:fill="solid" draw:fill-color="#ff4657" draw:opacity="100.0%" draw:stroke="none"/>
    </style:style>
    <style:style style:family="graphic" style:name="style-157">
      <style:graphic-properties draw:fill="solid" draw:fill-color="#ff3e4f" draw:opacity="100.0%" draw:stroke="none"/>
    </style:style>
    <style:style style:family="graphic" style:name="style-158">
      <style:graphic-properties draw:fill="solid" draw:fill-color="#ff3547" draw:opacity="100.0%" draw:stroke="none"/>
    </style:style>
    <style:style style:family="graphic" style:name="style-159">
      <style:graphic-properties draw:fill="solid" draw:fill-color="#ff2c3f" draw:opacity="100.0%" draw:stroke="none"/>
    </style:style>
    <style:style style:family="graphic" style:name="style-160">
      <style:graphic-properties draw:fill="solid" draw:fill-color="#ff2c3f" draw:opacity="100.0%" draw:stroke="none"/>
    </style:style>
    <style:style style:family="graphic" style:name="style-161">
      <style:graphic-properties draw:fill="solid" draw:fill-color="#ff2337" draw:opacity="100.0%" draw:stroke="none"/>
    </style:style>
    <style:style style:family="graphic" style:name="style-162">
      <style:graphic-properties draw:fill="solid" draw:fill-color="#ff2337" draw:opacity="100.0%" draw:stroke="none"/>
    </style:style>
    <style:style style:family="graphic" style:name="style-163">
      <style:graphic-properties draw:fill="solid" draw:fill-color="#ff1b2f" draw:opacity="100.0%" draw:stroke="none"/>
    </style:style>
    <style:style style:family="graphic" style:name="style-164">
      <style:graphic-properties draw:fill="solid" draw:fill-color="#ff1227" draw:opacity="100.0%" draw:stroke="none"/>
    </style:style>
    <style:style style:family="graphic" style:name="style-165">
      <style:graphic-properties draw:fill="solid" draw:fill-color="#ff091f" draw:opacity="100.0%" draw:stroke="none"/>
    </style:style>
    <style:style style:family="graphic" style:name="style-166">
      <style:graphic-properties draw:fill="solid" draw:fill-color="#ff0017" draw:opacity="100.0%" draw:stroke="none"/>
    </style:style>
    <style:style style:family="graphic" style:name="style-167">
      <style:graphic-properties draw:fill="solid" draw:fill-color="#ff6600" draw:opacity="100.0%" draw:stroke="none"/>
    </style:style>
    <style:style style:family="graphic" style:name="style-168">
      <style:graphic-properties draw:fill="solid" draw:fill-color="#ff6600" draw:opacity="100.0%" draw:stroke="none"/>
    </style:style>
    <style:style style:family="graphic" style:name="style-169">
      <style:graphic-properties draw:fill="solid" draw:fill-color="#ff6e00" draw:opacity="100.0%" draw:stroke="none"/>
    </style:style>
    <style:style style:family="graphic" style:name="style-170">
      <style:graphic-properties draw:fill="solid" draw:fill-color="#ff6e00" draw:opacity="100.0%" draw:stroke="none"/>
    </style:style>
    <style:style style:family="graphic" style:name="style-171">
      <style:graphic-properties draw:fill="solid" draw:fill-color="#ff7500" draw:opacity="100.0%" draw:stroke="none"/>
    </style:style>
    <style:style style:family="graphic" style:name="style-172">
      <style:graphic-properties draw:fill="solid" draw:fill-color="#ff7500" draw:opacity="100.0%" draw:stroke="none"/>
    </style:style>
    <style:style style:family="graphic" style:name="style-173">
      <style:graphic-properties draw:fill="solid" draw:fill-color="#ff7500" draw:opacity="100.0%" draw:stroke="none"/>
    </style:style>
    <style:style style:family="graphic" style:name="style-174">
      <style:graphic-properties draw:fill="solid" draw:fill-color="#ff7d00" draw:opacity="100.0%" draw:stroke="none"/>
    </style:style>
    <style:style style:family="graphic" style:name="style-175">
      <style:graphic-properties draw:fill="solid" draw:fill-color="#ff7d00" draw:opacity="100.0%" draw:stroke="none"/>
    </style:style>
    <style:style style:family="graphic" style:name="style-176">
      <style:graphic-properties draw:fill="solid" draw:fill-color="#ff7d00" draw:opacity="100.0%" draw:stroke="none"/>
    </style:style>
    <style:style style:family="graphic" style:name="style-177">
      <style:graphic-properties draw:fill="solid" draw:fill-color="#ff8700" draw:opacity="100.0%" draw:stroke="none"/>
    </style:style>
    <style:style style:family="graphic" style:name="style-178">
      <style:graphic-properties draw:fill="solid" draw:fill-color="#ff8700" draw:opacity="100.0%" draw:stroke="none"/>
    </style:style>
    <style:style style:family="graphic" style:name="style-179">
      <style:graphic-properties draw:fill="solid" draw:fill-color="#ff8700" draw:opacity="100.0%" draw:stroke="none"/>
    </style:style>
    <style:style style:family="graphic" style:name="style-180">
      <style:graphic-properties draw:fill="solid" draw:fill-color="#ff8f00" draw:opacity="100.0%" draw:stroke="none"/>
    </style:style>
    <style:style style:family="graphic" style:name="style-181">
      <style:graphic-properties draw:fill="solid" draw:fill-color="#ff8f00" draw:opacity="100.0%" draw:stroke="none"/>
    </style:style>
    <style:style style:family="graphic" style:name="style-182">
      <style:graphic-properties draw:fill="solid" draw:fill-color="#ff8f00" draw:opacity="100.0%" draw:stroke="none"/>
    </style:style>
    <style:style style:family="graphic" style:name="style-183">
      <style:graphic-properties draw:fill="solid" draw:fill-color="#ff9600" draw:opacity="100.0%" draw:stroke="none"/>
    </style:style>
    <style:style style:family="graphic" style:name="style-184">
      <style:graphic-properties draw:fill="solid" draw:fill-color="#ff9600" draw:opacity="100.0%" draw:stroke="none"/>
    </style:style>
    <style:style style:family="graphic" style:name="style-185">
      <style:graphic-properties draw:fill="solid" draw:fill-color="#ff9e00" draw:opacity="100.0%" draw:stroke="none"/>
    </style:style>
    <style:style style:family="graphic" style:name="style-186">
      <style:graphic-properties draw:fill="solid" draw:fill-color="#ff9e00" draw:opacity="100.0%" draw:stroke="none"/>
    </style:style>
    <style:style style:family="graphic" style:name="style-187">
      <style:graphic-properties draw:fill="solid" draw:fill-color="#ffa600" draw:opacity="100.0%" draw:stroke="none"/>
    </style:style>
    <style:style style:family="graphic" style:name="style-188">
      <style:graphic-properties draw:fill="solid" draw:fill-color="#ffad00" draw:opacity="100.0%" draw:stroke="none"/>
    </style:style>
    <style:style style:family="graphic" style:name="style-189">
      <style:graphic-properties draw:fill="solid" draw:fill-color="#ffb500" draw:opacity="100.0%" draw:stroke="none"/>
    </style:style>
    <style:style style:family="graphic" style:name="style-190">
      <style:graphic-properties draw:fill="solid" draw:fill-color="#ffbf00" draw:opacity="100.0%" draw:stroke="none"/>
    </style:style>
    <style:style style:family="graphic" style:name="style-191">
      <style:graphic-properties draw:fill="solid" draw:fill-color="#ffc700" draw:opacity="100.0%" draw:stroke="none"/>
    </style:style>
    <style:style style:family="graphic" style:name="style-192">
      <style:graphic-properties draw:fill="solid" draw:fill-color="#ffcf00" draw:opacity="100.0%" draw:stroke="none"/>
    </style:style>
    <style:style style:family="graphic" style:name="style-193">
      <style:graphic-properties draw:fill="solid" draw:fill-color="#ffd600" draw:opacity="100.0%" draw:stroke="none"/>
    </style:style>
    <style:style style:family="graphic" style:name="style-194">
      <style:graphic-properties draw:fill="solid" draw:fill-color="#ffde00" draw:opacity="100.0%" draw:stroke="none"/>
    </style:style>
    <style:style style:family="graphic" style:name="style-195">
      <style:graphic-properties draw:fill="solid" draw:fill-color="#ffe500" draw:opacity="100.0%" draw:stroke="none"/>
    </style:style>
    <style:style style:family="graphic" style:name="style-196">
      <style:graphic-properties draw:fill="solid" draw:fill-color="#ffed00" draw:opacity="100.0%" draw:stroke="none"/>
    </style:style>
    <style:style style:family="graphic" style:name="style-197">
      <style:graphic-properties draw:fill="solid" draw:fill-color="#fff500" draw:opacity="100.0%" draw:stroke="none"/>
    </style:style>
    <style:style style:family="graphic" style:name="style-198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>
          <draw:path svg:d="M 3411.2222 5791.145 L 3464.1094 5791.145 L 3516.9966 5791.145 L 3596.3274 5791.145 L 3649.2146 5791.145 L 3702.1018 5791.145 L 3754.9888 5791.145 L 3834.3196 5764.701 L 3887.2068 5764.701 L 3940.094 5764.701 L 4019.4248 5764.701 L 4072.3118 5764.701 L 4125.199 5764.701 L 4178.0864 5764.701 L 4257.417 5764.701 L 4310.304 5738.258 L 4363.1914 5738.258 L 4442.522 5738.258 L 4495.409 5738.258 L 4548.2964 5711.814 L 4601.1836 5711.814 L 4680.514 5711.814 L 4733.4014 5685.3706 L 4786.2886 5685.3706 L 4839.176 5658.927 L 4892.063 5632.4834 L 4971.3936 5632.4834 L 5024.281 5606.0396 L 5077.168 5579.596 L 5130.055 5579.596 L 5182.9424 5553.1523 L 5235.8296 5526.709 L 5288.717 5500.265 L 5315.16 5473.822 L 5341.604 5394.491 L 5341.604 5341.604 L 5368.0474 5262.273 L 5394.491 5209.3857 L 5420.9346 5156.4985 L 5447.3784 5103.612 L 5500.265 5050.7246 L 5526.709 5024.281 L 5579.596 4971.3936 L 5632.4834 4918.5063 L 5658.927 4865.619 L 5711.814 4839.176 L 5738.258 4786.2886 L 5791.145 4733.4014 L 5817.5884 4680.514 L 5844.0317 4627.627 L 5844.0317 4601.1836 L 5844.0317 4574.7397 L 5844.0317 4548.2964 L 5791.145 4495.409 L 5738.258 4468.966 L 5658.927 4416.0786 L 5606.0396 4389.635 L 5526.709 4363.1914 L 5473.822 4336.7476 L 5394.491 4310.304 L 5315.16 4310.304 L 5235.8296 4283.8604 L 5156.4985 4283.8604 L 5077.168 4257.417 L 4997.8374 4257.417 L 4944.95 4257.417 L 4865.619 4230.973 L 4786.2886 4230.973 L 4706.958 4204.53 L 4680.514 3754.9888 L 4680.514 3728.5452 L 4706.958 3728.5452 L 4706.958 3702.1018 L 4733.4014 3702.1018 L 4759.845 3702.1018 L 4759.845 3675.6582 L 4733.4014 3464.1094 L 4733.4014 3411.2222 L 4759.845 3384.7786 L 4759.845 3358.3352 L 4759.845 3305.448 L 4759.845 3252.5608 L 4759.845 3226.1172 L 4759.845 3173.23 L 4759.845 3146.7864 L 4759.845 3093.8992 L 4759.845 3067.4556 L 4759.845 3014.5686 L 4759.845 2961.6814 L 4759.845 2935.2378 L 4759.845 2882.3506 L 4759.845 2855.907 L 4759.845 2803.0198 L 4786.2886 2803.0198 L 4812.7324 2803.0198 L 4839.176 2803.0198 L 4865.619 2803.0198 L 4892.063 2803.0198 L 4918.5063 2803.0198 L 4918.5063 2776.5762 L 4944.95 2750.1326 L 4971.3936 2723.6892 L 4971.3936 2697.2456 L 4971.3936 2644.3584 L 4971.3936 2617.9148 L 4971.3936 2591.4712 L 4971.3936 2565.0276 L 4944.95 2538.584 L 4918.5063 2512.1404 L 4892.063 2512.1404 L 4865.619 2485.6968 L 4865.619 2459.2532 L 4839.176 2432.8096 L 4839.176 2406.3662 L 4812.7324 2353.479 L 4839.176 2327.0354 L 4839.176 2274.1482 L 4839.176 2221.261 L 4865.619 2168.3738 L 4865.619 2115.4866 L 4892.063 2062.5996 L 4892.063 2036.1559 L 4918.5063 1983.2688 L 4944.95 1930.3816 L 4944.95 1877.4944 L 4944.95 1851.0509 L 4971.3936 1798.1637 L 4971.3936 1745.2765 L 4971.3936 1692.3893 L 4944.95 1639.5022 L 4944.95 1613.0586 L 4918.5063 1586.615 L 4918.5063 1560.1714 L 4892.063 1533.7278 L 4865.619 1507.2843 L 4839.176 1480.8407 L 4812.7324 1480.8407 L 4786.2886 1480.8407 L 4759.845 1454.3971 L 4706.958 1454.3971 L 4680.514 1480.8407 L 4627.627 1480.8407 L 4601.1836 1480.8407 L 4574.7397 1480.8407 L 4521.8525 1507.2843 L 4495.409 1507.2843 L 4442.522 1533.7278 L 4416.0786 1533.7278 L 4389.635 1560.1714 L 4363.1914 1586.615 L 4336.7476 1613.0586 L 4310.304 1613.0586 L 4283.8604 1639.5022 L 4257.417 1665.9458 L 4230.973 1692.3893 L 4230.973 1718.8329 L 4204.53 1745.2765 L 4204.53 1771.7201 L 4204.53 1798.1637 L 4204.53 1824.6073 L 4178.0864 1851.0509 L 4178.0864 1877.4944 L 4125.199 1851.0509 L 4098.7554 1851.0509 L 4072.3118 1824.6073 L 4019.4248 1824.6073 L 3992.9812 1824.6073 L 3940.094 1824.6073 L 3913.6504 1798.1637 L 3887.2068 1798.1637 L 3834.3196 1798.1637 L 3807.876 1798.1637 L 3754.9888 1798.1637 L 3728.5452 1798.1637 L 3675.6582 1798.1637 L 3649.2146 1798.1637 L 3596.3274 1798.1637 L 3569.8838 1798.1637 L 3543.4402 1771.7201 L 3516.9966 1718.8329 L 3516.9966 1665.9458 L 3490.553 1639.5022 L 3490.553 1586.615 L 3490.553 1533.7278 L 3490.553 1480.8407 L 3516.9966 1427.9535 L 3569.8838 1401.5099 L 3649.2146 1375.0663 L 3702.1018 1348.6228 L 3754.9888 1295.7356 L 3781.4324 1242.8484 L 3834.3196 1163.5177 L 3860.7632 1110.6305 L 3887.2068 1031.2998 L 3887.2068 951.969 L 3887.2068 872.63824 L 3860.7632 793.3075 L 3834.3196 740.42035 L 3807.876 661.0896 L 3754.9888 608.2024 L 3728.5452 555.31525 L 3675.6582 502.4281 L 3622.771 449.54092 L 3596.3274 396.65375 L 3543.4402 343.76657 L 3516.9966 290.87943 L 3490.553 211.54866 L 3464.1094 158.6615 L 3437.6658 79.33075 L 3437.6658 0.0 L 3411.2222 0.0 L 3384.7786 0.0 L 3384.7786 79.33075 L 3384.7786 132.21791 L 3384.7786 211.54866 L 3358.3352 264.43582 L 3331.8916 317.323 L 3305.448 370.21017 L 3279.0044 423.09732 L 3226.1172 449.54092 L 3199.6736 502.4281 L 3173.23 555.31525 L 3120.3428 608.2024 L 3093.8992 661.0896 L 3067.4556 687.53314 L 3041.0122 740.42035 L 3014.5686 819.7511 L 2988.125 872.63824 L 2988.125 899.08185 L 2988.125 951.969 L 2988.125 978.4126 L 2988.125 1031.2998 L 2988.125 1057.7433 L 3014.5686 1084.1869 L 3014.5686 1137.0741 L 3041.0122 1163.5177 L 3041.0122 1189.9613 L 3067.4556 1216.4048 L 3093.8992 1242.8484 L 3093.8992 1269.292 L 3120.3428 1295.7356 L 3146.7864 1322.1792 L 3173.23 1348.6228 L 3199.6736 1375.0663 L 3226.1172 1401.5099 L 3252.5608 1401.5099 L 3279.0044 1427.9535 L 3305.448 1427.9535 L 3331.8916 1427.9535 L 3358.3352 1454.3971 L 3384.7786 1454.3971 L 3411.2222 1480.8407 L 3437.6658 1798.1637 L 3411.2222 1798.1637 L 3411.2222 1824.6073 L 3384.7786 1824.6073 L 3358.3352 1851.0509 L 3331.8916 1851.0509 L 3305.448 1824.6073 L 3279.0044 1824.6073 L 3252.5608 1824.6073 L 3226.1172 1798.1637 L 3199.6736 1798.1637 L 3173.23 1798.1637 L 3173.23 1771.7201 L 3146.7864 1771.7201 L 3146.7864 1745.2765 L 3120.3428 1745.2765 L 3093.8992 1745.2765 L 2855.907 1771.7201 L 2644.3584 1639.5022 L 2617.9148 1665.9458 L 2591.4712 1665.9458 L 2565.0276 1692.3893 L 2538.584 1692.3893 L 2512.1404 1718.8329 L 2485.6968 1718.8329 L 2459.2532 1745.2765 L 2432.8096 1771.7201 L 2406.3662 1798.1637 L 2379.9226 1824.6073 L 2353.479 1851.0509 L 2327.0354 1930.3816 L 2300.5918 2009.7124 L 2300.5918 2062.5996 L 2274.1482 2141.9302 L 2274.1482 2221.261 L 2274.1482 2300.5918 L 2300.5918 2379.9226 L 2300.5918 2432.8096 L 2300.5918 2512.1404 L 2300.5918 2591.4712 L 2274.1482 2644.3584 L 2274.1482 2723.6892 L 2247.7046 2776.5762 L 2221.261 2855.907 L 2194.8174 2908.7942 L 2141.9302 2961.6814 L 2115.4866 2988.125 L 2115.4866 3014.5686 L 2115.4866 3067.4556 L 2115.4866 3093.8992 L 2115.4866 3120.3428 L 2115.4866 3146.7864 L 2141.9302 3173.23 L 2168.3738 3199.6736 L 2194.8174 3226.1172 L 2221.261 3252.5608 L 2194.8174 3279.0044 L 2168.3738 3279.0044 L 2168.3738 3305.448 L 2168.3738 3331.8916 L 2141.9302 3358.3352 L 2141.9302 3384.7786 L 2141.9302 3411.2222 L 2115.4866 3437.6658 L 2115.4866 3464.1094 L 2115.4866 3490.553 L 2115.4866 3543.4402 L 2115.4866 3569.8838 L 2141.9302 3596.3274 L 2141.9302 3622.771 L 2168.3738 3649.2146 L 2168.3738 3675.6582 L 2406.3662 3702.1018 L 2406.3662 3728.5452 L 2432.8096 3728.5452 L 2432.8096 4045.8682 L 2062.5996 4072.3118 L 2062.5996 4019.4248 L 2036.1559 3966.5376 L 2009.7124 3887.2068 L 2009.7124 3834.3196 L 1983.2688 3781.4324 L 1956.8252 3728.5452 L 1903.938 3675.6582 L 1877.4944 3649.2146 L 1851.0509 3596.3274 L 1798.1637 3543.4402 L 1771.7201 3516.9966 L 1718.8329 3464.1094 L 1692.3893 3437.6658 L 1639.5022 3411.2222 L 1586.615 3358.3352 L 1533.7278 3331.8916 L 1480.8407 3331.8916 L 1454.3971 3305.448 L 1401.5099 3279.0044 L 1348.6228 3279.0044 L 1322.1792 3279.0044 L 1269.292 3252.5608 L 1216.4048 3252.5608 L 1189.9613 3252.5608 L 1137.0741 3252.5608 L 1084.1869 3252.5608 L 1031.2998 3252.5608 L 1004.8562 3252.5608 L 951.969 3252.5608 L 899.08185 3252.5608 L 872.63824 3252.5608 L 819.7511 3252.5608 L 793.3075 3252.5608 L 740.42035 3252.5608 L 687.53314 3252.5608 L 661.0896 3279.0044 L 634.646 3279.0044 L 581.75885 3279.0044 L 555.31525 3305.448 L 502.4281 3331.8916 L 475.9845 3331.8916 L 449.54092 3358.3352 L 423.09732 3358.3352 L 370.21017 3384.7786 L 343.76657 3411.2222 L 317.323 3411.2222 L 290.87943 3437.6658 L 264.43582 3464.1094 L 237.99225 3490.553 L 185.10509 3543.4402 L 158.6615 3569.8838 L 132.21791 3622.771 L 105.77433 3675.6582 L 79.33075 3728.5452 L 52.887165 3781.4324 L 52.887165 3834.3196 L 26.443583 3887.2068 L 26.443583 3940.094 L 0.0 3992.9812 L 0.0 4045.8682 L 0.0 4125.199 L 0.0 4178.0864 L 0.0 4230.973 L 26.443583 4283.8604 L 52.887165 4363.1914 L 79.33075 4416.0786 L 105.77433 4468.966 L 158.6615 4495.409 L 185.10509 4548.2964 L 237.99225 4574.7397 L 290.87943 4627.627 L 343.76657 4654.071 L 396.65375 4680.514 L 449.54092 4706.958 L 528.87164 4733.4014 L 581.75885 4759.845 L 634.646 4759.845 L 713.97675 4786.2886 L 766.8639 4812.7324 L 846.19464 4839.176 L 899.08185 4839.176 L 978.4126 4865.619 L 1031.2998 4892.063 L 1110.6305 4918.5063 L 1163.5177 4918.5063 L 1216.4048 4944.95 L 1295.7356 4971.3936 L 1348.6228 4997.8374 L 1401.5099 5024.281 L 1454.3971 5077.168 L 1507.2843 5103.612 L 1533.7278 5156.4985 L 1586.615 5182.9424 L 1613.0586 5235.8296 L 1665.9458 5288.717 L 1692.3893 5341.604 L 1692.3893 5368.0474 L 1692.3893 5394.491 L 1718.8329 5394.491 L 1718.8329 5420.9346 L 1718.8329 5447.3784 L 1718.8329 5473.822 L 1745.2765 5473.822 L 1745.2765 5500.265 L 1798.1637 5526.709 L 1851.0509 5526.709 L 1903.938 5553.1523 L 1956.8252 5553.1523 L 1983.2688 5579.596 L 2036.1559 5579.596 L 2089.0432 5606.0396 L 2141.9302 5606.0396 L 2194.8174 5632.4834 L 2247.7046 5632.4834 L 2300.5918 5658.927 L 2353.479 5658.927 L 2406.3662 5658.927 L 2459.2532 5685.3706 L 2512.1404 5685.3706 L 2565.0276 5711.814 L 2617.9148 5711.814 L 2670.802 5711.814 L 2723.6892 5711.814 L 2776.5762 5738.258 L 2829.4634 5738.258 L 2882.3506 5738.258 L 2935.2378 5738.258 L 2988.125 5764.701 L 3041.0122 5764.701 L 3093.8992 5764.701 L 3146.7864 5764.701 L 3199.6736 5764.701 L 3252.5608 5791.145 L 3305.448 5791.145 L 3358.3352 5791.145 L 3411.2222 5791.145 z" svg:height="57.91145mm" draw:style-name="style-2" svg:viewBox="0.0 0.0 5844.0317 5791.145" svg:width="58.44032mm" svg:x="0.0mm" svg:y="2.74378E-4mm"/>
          <draw:ellipse svg:height="0.52887166mm" draw:style-name="style-3" svg:width="15.86615mm" svg:x="28.294634mm" svg:y="56.589542mm"/>
          <draw:ellipse svg:height="0.52887166mm" draw:style-name="style-4" svg:width="21.683739mm" svg:x="25.121405mm" svg:y="56.325108mm"/>
          <draw:ellipse svg:height="0.52887166mm" draw:style-name="style-5" svg:width="25.914711mm" svg:x="22.741482mm" svg:y="55.796234mm"/>
          <draw:ellipse svg:height="1.0577433mm" draw:style-name="style-6" svg:width="29.087942mm" svg:x="20.89043mm" svg:y="55.267365mm"/>
          <draw:ellipse svg:height="0.52887166mm" draw:style-name="style-7" svg:width="31.7323mm" svg:x="19.568253mm" svg:y="55.00293mm"/>
          <draw:ellipse svg:height="0.52887166mm" draw:style-name="style-8" svg:width="33.318916mm" svg:x="18.510508mm" svg:y="54.474056mm"/>
          <draw:ellipse svg:height="1.0577433mm" draw:style-name="style-9" svg:width="34.37666mm" svg:x="17.981636mm" svg:y="53.945183mm"/>
          <draw:ellipse svg:height="1.0577433mm" draw:style-name="style-10" svg:width="34.37666mm" svg:x="17.981636mm" svg:y="53.416313mm"/>
          <draw:path svg:d="M 3516.9966 0.0 L 3516.9966 26.443583 L 3490.553 26.443583 L 3490.553 52.887165 L 3490.553 79.33075 L 3464.1094 79.33075 L 26.443583 79.33075 L 26.443583 52.887165 L 26.443583 26.443583 L 26.443583 0.0 L 0.0 0.0 L 3516.9966 0.0 z" svg:height="0.7933075mm" draw:style-name="style-11" svg:viewBox="0.0 0.0 3516.9966 79.33075" svg:width="35.169968mm" svg:x="17.717201mm" svg:y="53.15188mm"/>
          <draw:path svg:d="M 3543.4402 0.0 L 3543.4402 26.443583 L 3516.9966 26.443583 L 3516.9966 52.887165 L 3516.9966 79.33075 L 3490.553 79.33075 L 26.443583 79.33075 L 26.443583 52.887165 L 0.0 52.887165 L 0.0 26.443583 L 0.0 0.0 L 3543.4402 0.0 z" svg:height="0.7933075mm" draw:style-name="style-12" svg:viewBox="0.0 0.0 3543.4402 79.33075" svg:width="35.434402mm" svg:x="17.717201mm" svg:y="52.623005mm"/>
          <draw:path svg:d="M 3569.8838 0.0 L 3569.8838 26.443583 L 3569.8838 52.887165 L 3569.8838 79.33075 L 3543.4402 79.33075 L 3543.4402 105.77433 L 26.443583 105.77433 L 26.443583 79.33075 L 26.443583 52.887165 L 26.443583 26.443583 L 0.0 0.0 L 3569.8838 0.0 z" svg:height="1.0577433mm" draw:style-name="style-13" svg:viewBox="0.0 0.0 3569.8838 105.77433" svg:width="35.698837mm" svg:x="17.452765mm" svg:y="52.094135mm"/>
          <draw:path svg:d="M 3596.3274 0.0 L 3596.3274 26.443583 L 3569.8838 52.887165 L 3569.8838 79.33075 L 26.443583 79.33075 L 26.443583 52.887165 L 0.0 26.443583 L 0.0 0.0 L 3596.3274 0.0 z" svg:height="0.7933075mm" draw:style-name="style-14" svg:viewBox="0.0 0.0 3596.3274 79.33075" svg:width="35.963272mm" svg:x="17.452765mm" svg:y="51.829697mm"/>
          <draw:path svg:d="M 3649.2146 0.0 L 3649.2146 26.443583 L 3622.771 26.443583 L 3622.771 52.887165 L 3622.771 79.33075 L 3596.3274 79.33075 L 26.443583 79.33075 L 26.443583 52.887165 L 26.443583 26.443583 L 0.0 26.443583 L 0.0 0.0 L 3649.2146 0.0 z" svg:height="0.7933075mm" draw:style-name="style-15" svg:viewBox="0.0 0.0 3649.2146 79.33075" svg:width="36.492146mm" svg:x="17.18833mm" svg:y="51.300827mm"/>
          <draw:ellipse svg:height="1.0577433mm" draw:style-name="style-16" svg:width="37.021015mm" svg:x="16.923893mm" svg:y="50.771954mm"/>
          <draw:path svg:d="M 3728.5452 0.0 L 3702.1018 0.0 L 3702.1018 26.443583 L 3702.1018 52.887165 L 3675.6582 79.33075 L 26.443583 79.33075 L 26.443583 52.887165 L 0.0 26.443583 L 0.0 0.0 L 3728.5452 0.0 z" svg:height="0.7933075mm" draw:style-name="style-17" svg:viewBox="0.0 0.0 3728.5452 79.33075" svg:width="37.285454mm" svg:x="16.923893mm" svg:y="50.50752mm"/>
          <draw:ellipse svg:height="0.52887166mm" draw:style-name="style-18" svg:width="37.54989mm" svg:x="16.659458mm" svg:y="49.978645mm"/>
          <draw:ellipse svg:height="1.0577433mm" draw:style-name="style-19" svg:width="38.60763mm" svg:x="16.395021mm" svg:y="49.449776mm"/>
          <draw:ellipse svg:height="1.0577433mm" draw:style-name="style-20" svg:width="10.577434mm" svg:x="44.689655mm" svg:y="48.920902mm"/>
          <draw:ellipse svg:height="1.0577433mm" draw:style-name="style-21" svg:width="10.048562mm" svg:x="16.130587mm" svg:y="48.920902mm"/>
          <draw:ellipse svg:height="0.52887166mm" draw:style-name="style-22" svg:width="4.2309732mm" svg:x="50.77168mm" svg:y="48.920902mm"/>
          <draw:ellipse svg:height="0.52887166mm" draw:style-name="style-23" svg:width="5.288717mm" svg:x="15.86615mm" svg:y="48.920902mm"/>
          <draw:path svg:d="M 79.33075 0.0 L 52.887165 0.0 L 26.443583 0.0 L 0.0 0.0 L 79.33075 0.0 z" svg:height="0.0mm" draw:style-name="style-24" svg:viewBox="0.0 0.0 79.33075 1.0" svg:width="0.7933075mm" svg:x="54.47378mm" svg:y="48.920902mm"/>
          <draw:path svg:d="M 158.6615 0.0 L 132.21791 0.0 L 105.77433 0.0 L 79.33075 0.0 L 52.887165 0.0 L 26.443583 0.0 L 0.0 0.0 L 26.443583 0.0 L 158.6615 0.0 z" svg:height="0.0mm" draw:style-name="style-25" svg:viewBox="0.0 0.0 158.6615 1.0" svg:width="1.586615mm" svg:x="15.86615mm" svg:y="48.920902mm"/>
          <draw:path svg:d="M 1560.1714 1745.2765 L 1560.1714 1718.8329 L 1533.7278 1665.9458 L 1507.2843 1639.5022 L 1507.2843 1586.615 L 1480.8407 1560.1714 L 1454.3971 1507.2843 L 1401.5099 1480.8407 L 1375.0663 1454.3971 L 1322.1792 1427.9535 L 1242.8484 1401.5099 L 1189.9613 1401.5099 L 1137.0741 1375.0663 L 1057.7433 1348.6228 L 1004.8562 1322.1792 L 925.52545 1295.7356 L 872.63824 1295.7356 L 793.3075 1269.292 L 740.42035 1242.8484 L 661.0896 1242.8484 L 608.2024 1216.4048 L 528.87164 1189.9613 L 475.9845 1189.9613 L 396.65375 1163.5177 L 343.76657 1137.0741 L 290.87943 1110.6305 L 237.99225 1084.1869 L 211.54866 1031.2998 L 185.10509 1004.8562 L 132.21791 951.969 L 105.77433 899.08185 L 105.77433 872.63824 L 79.33075 819.7511 L 79.33075 766.8639 L 52.887165 740.42035 L 52.887165 687.53314 L 52.887165 634.646 L 52.887165 608.2024 L 52.887165 555.31525 L 52.887165 528.87164 L 79.33075 475.9845 L 79.33075 423.09732 L 79.33075 396.65375 L 105.77433 343.76657 L 105.77433 317.323 L 132.21791 290.87943 L 158.6615 237.99225 L 185.10509 211.54866 L 185.10509 185.10509 L 211.54866 185.10509 L 237.99225 158.6615 L 264.43582 132.21791 L 290.87943 132.21791 L 290.87943 105.77433 L 317.323 105.77433 L 370.21017 79.33075 L 423.09732 52.887165 L 475.9845 52.887165 L 528.87164 52.887165 L 581.75885 52.887165 L 634.646 52.887165 L 687.53314 52.887165 L 740.42035 52.887165 L 793.3075 52.887165 L 846.19464 79.33075 L 899.08185 79.33075 L 951.969 105.77433 L 1004.8562 132.21791 L 1057.7433 158.6615 L 1110.6305 185.10509 L 1137.0741 211.54866 L 1189.9613 237.99225 L 1216.4048 264.43582 L 1242.8484 290.87943 L 1295.7356 317.323 L 1295.7356 370.21017 L 1322.1792 396.65375 L 1322.1792 449.54092 L 1348.6228 502.4281 L 1322.1792 555.31525 L 1322.1792 608.2024 L 1295.7356 661.0896 L 1269.292 713.97675 L 1242.8484 766.8639 L 1189.9613 793.3075 L 1137.0741 819.7511 L 1084.1869 846.19464 L 1057.7433 846.19464 L 1031.2998 846.19464 L 1004.8562 846.19464 L 978.4126 819.7511 L 951.969 819.7511 L 925.52545 793.3075 L 899.08185 793.3075 L 872.63824 766.8639 L 793.3075 528.87164 L 793.3075 581.75885 L 766.8639 608.2024 L 766.8639 634.646 L 766.8639 687.53314 L 793.3075 713.97675 L 793.3075 766.8639 L 819.7511 793.3075 L 819.7511 819.7511 L 846.19464 872.63824 L 872.63824 872.63824 L 899.08185 899.08185 L 951.969 925.52545 L 978.4126 925.52545 L 1031.2998 925.52545 L 1057.7433 899.08185 L 1110.6305 899.08185 L 1137.0741 899.08185 L 1137.0741 872.63824 L 1163.5177 872.63824 L 1189.9613 846.19464 L 1216.4048 846.19464 L 1216.4048 819.7511 L 1216.4048 793.3075 L 1295.7356 766.8639 L 1322.1792 713.97675 L 1348.6228 687.53314 L 1348.6228 634.646 L 1375.0663 581.75885 L 1375.0663 528.87164 L 1375.0663 475.9845 L 1348.6228 423.09732 L 1348.6228 396.65375 L 1322.1792 317.323 L 1295.7356 264.43582 L 1242.8484 211.54866 L 1189.9613 158.6615 L 1163.5177 132.21791 L 1084.1869 105.77433 L 1031.2998 79.33075 L 951.969 52.887165 L 925.52545 52.887165 L 872.63824 26.443583 L 819.7511 26.443583 L 766.8639 26.443583 L 713.97675 26.443583 L 661.0896 26.443583 L 608.2024 0.0 L 555.31525 0.0 L 528.87164 0.0 L 475.9845 0.0 L 423.09732 26.443583 L 370.21017 26.443583 L 343.76657 52.887165 L 290.87943 52.887165 L 264.43582 79.33075 L 211.54866 105.77433 L 185.10509 132.21791 L 158.6615 185.10509 L 132.21791 211.54866 L 105.77433 264.43582 L 79.33075 290.87943 L 52.887165 343.76657 L 52.887165 396.65375 L 26.443583 423.09732 L 26.443583 475.9845 L 0.0 528.87164 L 0.0 581.75885 L 0.0 634.646 L 0.0 687.53314 L 0.0 713.97675 L 0.0 766.8639 L 26.443583 819.7511 L 26.443583 872.63824 L 52.887165 925.52545 L 79.33075 978.4126 L 132.21791 1031.2998 L 158.6615 1057.7433 L 185.10509 1084.1869 L 237.99225 1110.6305 L 290.87943 1137.0741 L 343.76657 1163.5177 L 370.21017 1189.9613 L 423.09732 1216.4048 L 475.9845 1242.8484 L 555.31525 1269.292 L 608.2024 1269.292 L 661.0896 1295.7356 L 713.97675 1322.1792 L 766.8639 1348.6228 L 846.19464 1348.6228 L 899.08185 1375.0663 L 951.969 1401.5099 L 1031.2998 1401.5099 L 1084.1869 1427.9535 L 1137.0741 1454.3971 L 1189.9613 1480.8407 L 1242.8484 1507.2843 L 1295.7356 1533.7278 L 1348.6228 1560.1714 L 1401.5099 1586.615 L 1454.3971 1613.0586 L 1480.8407 1665.9458 L 1533.7278 1718.8329 L 1560.1714 1745.2765 z" svg:height="17.452765mm" draw:style-name="style-26" svg:viewBox="0.0 0.0 1560.1714 1745.2765" svg:width="15.601714mm" svg:x="0.7933075mm" svg:y="34.112495mm"/>
          <draw:ellipse svg:height="7.933075mm" draw:style-name="style-27" svg:width="46.011837mm" svg:x="11.899612mm" svg:y="41.252266mm"/>
          <draw:ellipse svg:height="13.221791mm" draw:style-name="style-28" svg:width="1.586615mm" svg:x="44.95409mm" svg:y="33.31919mm"/>
          <draw:ellipse svg:height="5.288717mm" draw:style-name="style-29" svg:width="0.52887166mm" svg:x="44.95409mm" svg:y="27.237165mm"/>
          <draw:path svg:d="M 0.0 52.887165 L 0.0 26.443583 L 0.0 0.0 L 0.0 52.887165 z" svg:height="0.52887166mm" draw:style-name="style-30" svg:viewBox="0.0 0.0 1.0 52.887165" svg:width="0.0mm" svg:x="44.95409mm" svg:y="24.592808mm"/>
          <draw:ellipse svg:height="22.21261mm" draw:style-name="style-31" svg:width="2.1154866mm" svg:x="43.631912mm" svg:y="24.592808mm"/>
          <draw:ellipse svg:height="22.21261mm" draw:style-name="style-32" svg:width="2.1154866mm" svg:x="42.57417mm" svg:y="24.592808mm"/>
          <draw:ellipse svg:height="17.981636mm" draw:style-name="style-33" svg:width="2.1154866mm" svg:x="41.516426mm" svg:y="29.088217mm"/>
          <draw:ellipse svg:height="18.510508mm" draw:style-name="style-34" svg:width="2.1154866mm" svg:x="40.458683mm" svg:y="28.294909mm"/>
          <draw:ellipse svg:height="19.568253mm" draw:style-name="style-35" svg:width="2.1154866mm" svg:x="39.40094mm" svg:y="27.5016mm"/>
          <draw:ellipse svg:height="19.568253mm" draw:style-name="style-36" svg:width="2.1154866mm" svg:x="38.078762mm" svg:y="27.5016mm"/>
          <draw:ellipse svg:height="19.568253mm" draw:style-name="style-37" svg:width="2.1154866mm" svg:x="37.021015mm" svg:y="27.5016mm"/>
          <draw:circle svg:height="2.1154866mm" draw:style-name="style-38" svg:width="2.1154866mm" svg:x="35.963272mm" svg:y="44.425495mm"/>
          <draw:ellipse svg:height="14.808407mm" draw:style-name="style-39" svg:width="0.52887166mm" svg:x="37.285454mm" svg:y="28.559345mm"/>
          <draw:circle svg:height="2.1154866mm" draw:style-name="style-40" svg:width="2.1154866mm" svg:x="34.90553mm" svg:y="44.68993mm"/>
          <draw:ellipse svg:height="13.221791mm" draw:style-name="style-41" svg:width="0.52887166mm" svg:x="34.90553mm" svg:y="26.179422mm"/>
          <draw:ellipse svg:height="22.21261mm" draw:style-name="style-42" svg:width="2.1154866mm" svg:x="33.58335mm" svg:y="24.857243mm"/>
          <draw:ellipse svg:height="14.808407mm" draw:style-name="style-43" svg:width="2.1154866mm" svg:x="32.525608mm" svg:y="32.261448mm"/>
          <draw:ellipse svg:height="5.288717mm" draw:style-name="style-44" svg:width="0.52887166mm" svg:x="34.37666mm" svg:y="24.857243mm"/>
          <draw:ellipse svg:height="15.337278mm" draw:style-name="style-45" svg:width="2.1154866mm" svg:x="31.467865mm" svg:y="31.46814mm"/>
          <draw:ellipse svg:height="15.337278mm" draw:style-name="style-46" svg:width="2.1154866mm" svg:x="30.410122mm" svg:y="31.46814mm"/>
          <draw:path svg:d="M 26.443583 0.0 L 26.443583 26.443583 L 0.0 52.887165 L 0.0 79.33075 L 0.0 105.77433 L 0.0 132.21791 L 0.0 158.6615 L 26.443583 158.6615 L 26.443583 185.10509 L 26.443583 0.0 z" svg:height="1.8510509mm" draw:style-name="style-47" svg:viewBox="0.0 0.0 26.443583 185.10509" svg:width="0.26443583mm" svg:x="31.203428mm" svg:y="32.525883mm"/>
          <draw:ellipse svg:height="8.990818mm" draw:style-name="style-48" svg:width="2.1154866mm" svg:x="29.352377mm" svg:y="37.814598mm"/>
          <draw:ellipse svg:height="16.395021mm" draw:style-name="style-49" svg:width="2.1154866mm" svg:x="28.0302mm" svg:y="30.410395mm"/>
          <draw:ellipse svg:height="6.34646mm" draw:style-name="style-50" svg:width="1.0577433mm" svg:x="28.0302mm" svg:y="23.006191mm"/>
          <draw:ellipse svg:height="25.38584mm" draw:style-name="style-51" svg:width="2.1154866mm" svg:x="26.972456mm" svg:y="21.155142mm"/>
          <draw:ellipse svg:height="25.914711mm" draw:style-name="style-52" svg:width="2.1154866mm" svg:x="25.914711mm" svg:y="20.890705mm"/>
          <draw:ellipse svg:height="10.048562mm" draw:style-name="style-53" svg:width="1.586615mm" svg:x="25.38584mm" svg:y="20.890705mm"/>
          <draw:ellipse svg:height="11.635177mm" draw:style-name="style-54" svg:width="1.586615mm" svg:x="25.121405mm" svg:y="34.905804mm"/>
          <draw:ellipse svg:height="3.7021017mm" draw:style-name="style-55" svg:width="0.52887166mm" svg:x="25.38584mm" svg:y="21.684013mm"/>
          <draw:path svg:d="M 0.0 0.0 L 0.0 26.443583 L 0.0 0.0 z" svg:height="0.26443583mm" draw:style-name="style-56" svg:viewBox="0.0 0.0 1.0 26.443583" svg:width="0.0mm" svg:x="25.914711mm" svg:y="28.559345mm"/>
          <draw:path svg:d="M 79.33075 0.0 L 52.887165 0.0 L 52.887165 26.443583 L 26.443583 26.443583 L 0.0 52.887165 L 26.443583 528.87164 L 0.0 634.646 L 52.887165 1004.8562 L 79.33075 1004.8562 L 79.33075 0.0 z" svg:height="10.048562mm" draw:style-name="style-57" svg:viewBox="0.0 0.0 79.33075 1004.8562" svg:width="0.7933075mm" svg:x="25.121405mm" svg:y="36.49242mm"/>
          <draw:ellipse svg:height="2.6443584mm" draw:style-name="style-58" svg:width="7.4042034mm" svg:x="47.334015mm" svg:y="44.16106mm"/>
          <draw:path svg:d="M 899.08185 1110.6305 L 899.08185 925.52545 L 846.19464 899.08185 L 819.7511 899.08185 L 793.3075 899.08185 L 766.8639 872.63824 L 713.97675 872.63824 L 687.53314 872.63824 L 661.0896 846.19464 L 634.646 846.19464 L 608.2024 819.7511 L 555.31525 819.7511 L 528.87164 793.3075 L 502.4281 793.3075 L 475.9845 766.8639 L 449.54092 766.8639 L 423.09732 740.42035 L 396.65375 713.97675 L 290.87943 581.75885 L 290.87943 528.87164 L 264.43582 502.4281 L 264.43582 475.9845 L 264.43582 423.09732 L 264.43582 396.65375 L 264.43582 343.76657 L 264.43582 317.323 L 290.87943 290.87943 L 290.87943 237.99225 L 317.323 211.54866 L 317.323 185.10509 L 343.76657 132.21791 L 343.76657 105.77433 L 370.21017 79.33075 L 396.65375 52.887165 L 423.09732 26.443583 L 396.65375 0.0 L 343.76657 0.0 L 317.323 0.0 L 264.43582 26.443583 L 237.99225 26.443583 L 211.54866 52.887165 L 158.6615 52.887165 L 132.21791 79.33075 L 105.77433 105.77433 L 79.33075 132.21791 L 79.33075 185.10509 L 52.887165 211.54866 L 26.443583 237.99225 L 26.443583 290.87943 L 26.443583 317.323 L 0.0 370.21017 L 0.0 396.65375 L 0.0 449.54092 L 0.0 475.9845 L 0.0 528.87164 L 0.0 555.31525 L 0.0 581.75885 L 0.0 634.646 L 0.0 661.0896 L 26.443583 713.97675 L 52.887165 740.42035 L 52.887165 793.3075 L 79.33075 819.7511 L 105.77433 846.19464 L 132.21791 872.63824 L 185.10509 899.08185 L 211.54866 925.52545 L 264.43582 951.969 L 290.87943 951.969 L 343.76657 978.4126 L 370.21017 978.4126 L 423.09732 1004.8562 L 475.9845 1004.8562 L 502.4281 1031.2998 L 555.31525 1031.2998 L 608.2024 1031.2998 L 634.646 1057.7433 L 687.53314 1057.7433 L 740.42035 1057.7433 L 766.8639 1084.1869 L 819.7511 1084.1869 L 846.19464 1110.6305 L 899.08185 1110.6305 z" svg:height="11.106305mm" draw:style-name="style-59" svg:viewBox="0.0 0.0 899.08185 1110.6305" svg:width="8.990818mm" svg:x="2.3799226mm" svg:y="35.434677mm"/>
          <draw:path svg:d="M 899.08185 343.76657 L 978.4126 343.76657 L 951.969 0.0 L 872.63824 0.0 L 819.7511 0.0 L 766.8639 0.0 L 713.97675 0.0 L 661.0896 0.0 L 581.75885 0.0 L 528.87164 0.0 L 475.9845 0.0 L 423.09732 0.0 L 343.76657 26.443583 L 290.87943 26.443583 L 237.99225 52.887165 L 185.10509 52.887165 L 132.21791 79.33075 L 79.33075 105.77433 L 0.0 132.21791 L 0.0 158.6615 L 0.0 185.10509 L 52.887165 211.54866 L 105.77433 237.99225 L 132.21791 264.43582 L 185.10509 290.87943 L 264.43582 317.323 L 317.323 317.323 L 370.21017 317.323 L 423.09732 317.323 L 475.9845 317.323 L 555.31525 343.76657 L 608.2024 343.76657 L 661.0896 343.76657 L 713.97675 343.76657 L 793.3075 343.76657 L 846.19464 343.76657 L 899.08185 343.76657 z" svg:height="3.437666mm" draw:style-name="style-60" svg:viewBox="0.0 0.0 978.4126 343.76657" svg:width="9.784126mm" svg:x="15.072843mm" svg:y="43.103317mm"/>
          <draw:circle svg:height="2.1154866mm" draw:style-name="style-61" svg:width="2.1154866mm" svg:x="35.434402mm" svg:y="43.367752mm"/>
          <draw:circle svg:height="2.1154866mm" draw:style-name="style-62" svg:width="2.1154866mm" svg:x="35.434402mm" svg:y="42.31001mm"/>
          <draw:ellipse svg:height="2.6443584mm" draw:style-name="style-63" svg:width="1.586615mm" svg:x="35.434402mm" svg:y="40.723392mm"/>
          <draw:ellipse svg:height="2.6443584mm" draw:style-name="style-64" svg:width="1.586615mm" svg:x="35.434402mm" svg:y="39.401215mm"/>
          <draw:ellipse svg:height="2.6443584mm" draw:style-name="style-65" svg:width="1.586615mm" svg:x="35.434402mm" svg:y="38.079033mm"/>
          <draw:ellipse svg:height="2.6443584mm" draw:style-name="style-66" svg:width="1.0577433mm" svg:x="35.698837mm" svg:y="36.756855mm"/>
          <draw:ellipse svg:height="2.6443584mm" draw:style-name="style-67" svg:width="0.52887166mm" svg:x="35.963272mm" svg:y="35.434677mm"/>
          <draw:ellipse svg:height="2.6443584mm" draw:style-name="style-68" svg:width="1.0577433mm" svg:x="35.963272mm" svg:y="34.112495mm"/>
          <draw:ellipse svg:height="2.6443584mm" draw:style-name="style-69" svg:width="0.52887166mm" svg:x="36.22771mm" svg:y="32.790318mm"/>
          <draw:ellipse svg:height="2.6443584mm" draw:style-name="style-70" svg:width="0.52887166mm" svg:x="36.22771mm" svg:y="31.46814mm"/>
          <draw:path svg:d="M 0.0 0.0 L 0.0 26.443583 L 0.0 52.887165 L 26.443583 52.887165 L 26.443583 79.33075 L 52.887165 79.33075 L 52.887165 52.887165 L 79.33075 26.443583 L 79.33075 0.0 L 0.0 0.0 z" svg:height="0.7933075mm" draw:style-name="style-71" svg:viewBox="0.0 0.0 79.33075 79.33075" svg:width="0.7933075mm" svg:x="41.78086mm" svg:y="31.46814mm"/>
          <draw:ellipse svg:height="2.6443584mm" draw:style-name="style-72" svg:width="0.52887166mm" svg:x="36.22771mm" svg:y="30.14596mm"/>
          <draw:ellipse svg:height="2.1154866mm" draw:style-name="style-73" svg:width="1.0577433mm" svg:x="41.516426mm" svg:y="30.14596mm"/>
          <draw:ellipse svg:height="2.6443584mm" draw:style-name="style-74" svg:width="1.0577433mm" svg:x="35.963272mm" svg:y="28.82378mm"/>
          <draw:ellipse svg:height="2.6443584mm" draw:style-name="style-75" svg:width="1.0577433mm" svg:x="41.516426mm" svg:y="28.82378mm"/>
          <draw:circle svg:height="2.1154866mm" draw:style-name="style-76" svg:width="2.1154866mm" svg:x="35.698837mm" svg:y="27.766037mm"/>
          <draw:path svg:d="M 0.0 0.0 L 0.0 52.887165 L 26.443583 52.887165 L 52.887165 52.887165 L 52.887165 79.33075 L 79.33075 79.33075 L 79.33075 105.77433 L 105.77433 132.21791 L 79.33075 158.6615 L 79.33075 185.10509 L 52.887165 211.54866 L 52.887165 237.99225 L 52.887165 264.43582 L 158.6615 264.43582 L 158.6615 237.99225 L 158.6615 211.54866 L 185.10509 185.10509 L 185.10509 158.6615 L 185.10509 132.21791 L 211.54866 132.21791 L 211.54866 105.77433 L 237.99225 79.33075 L 264.43582 79.33075 L 264.43582 52.887165 L 264.43582 26.443583 L 264.43582 0.0 L 0.0 0.0 z" svg:height="2.6443584mm" draw:style-name="style-77" svg:viewBox="0.0 0.0 264.43582 264.43582" svg:width="2.6443584mm" svg:x="40.987553mm" svg:y="27.5016mm"/>
          <draw:ellipse svg:height="2.1154866mm" draw:style-name="style-78" svg:width="3.7021017mm" svg:x="35.698837mm" svg:y="26.443857mm"/>
          <draw:ellipse svg:height="2.1154866mm" draw:style-name="style-79" svg:width="3.17323mm" svg:x="40.458683mm" svg:y="26.443857mm"/>
          <draw:ellipse svg:height="2.1154866mm" draw:style-name="style-80" svg:width="7.933075mm" svg:x="35.434402mm" svg:y="25.12168mm"/>
          <draw:ellipse svg:height="2.6443584mm" draw:style-name="style-81" svg:width="8.4619465mm" svg:x="35.169968mm" svg:y="23.7995mm"/>
          <draw:ellipse svg:height="2.6443584mm" draw:style-name="style-82" svg:width="8.990818mm" svg:x="35.169968mm" svg:y="22.47732mm"/>
          <draw:ellipse svg:height="2.6443584mm" draw:style-name="style-83" svg:width="8.4619465mm" svg:x="35.434402mm" svg:y="21.155142mm"/>
          <draw:ellipse svg:height="2.1154866mm" draw:style-name="style-84" svg:width="7.933075mm" svg:x="35.963272mm" svg:y="20.097399mm"/>
          <draw:ellipse svg:height="1.0577433mm" draw:style-name="style-85" svg:width="3.7021017mm" svg:x="36.22771mm" svg:y="20.097399mm"/>
          <draw:path svg:d="M 237.99225 713.97675 L 211.54866 687.53314 L 211.54866 634.646 L 185.10509 608.2024 L 185.10509 555.31525 L 185.10509 502.4281 L 185.10509 475.9845 L 211.54866 423.09732 L 211.54866 370.21017 L 211.54866 343.76657 L 237.99225 317.323 L 264.43582 317.323 L 290.87943 290.87943 L 317.323 290.87943 L 343.76657 264.43582 L 370.21017 264.43582 L 396.65375 237.99225 L 423.09732 237.99225 L 449.54092 237.99225 L 502.4281 211.54866 L 528.87164 211.54866 L 555.31525 211.54866 L 581.75885 185.10509 L 608.2024 185.10509 L 634.646 158.6615 L 608.2024 158.6615 L 581.75885 132.21791 L 555.31525 105.77433 L 528.87164 105.77433 L 502.4281 79.33075 L 475.9845 79.33075 L 449.54092 52.887165 L 423.09732 52.887165 L 396.65375 52.887165 L 370.21017 26.443583 L 343.76657 26.443583 L 317.323 26.443583 L 290.87943 0.0 L 237.99225 0.0 L 211.54866 0.0 L 185.10509 26.443583 L 185.10509 52.887165 L 158.6615 79.33075 L 132.21791 105.77433 L 105.77433 132.21791 L 79.33075 158.6615 L 52.887165 185.10509 L 52.887165 211.54866 L 26.443583 264.43582 L 26.443583 290.87943 L 26.443583 317.323 L 0.0 370.21017 L 0.0 396.65375 L 0.0 449.54092 L 0.0 475.9845 L 26.443583 502.4281 L 52.887165 555.31525 L 52.887165 581.75885 L 79.33075 608.2024 L 105.77433 634.646 L 132.21791 661.0896 L 185.10509 687.53314 L 211.54866 713.97675 L 237.99225 740.42035 L 237.99225 713.97675 z" svg:height="7.4042034mm" draw:style-name="style-86" svg:viewBox="0.0 0.0 634.646 740.42035" svg:width="6.34646mm" svg:x="5.8175883mm" svg:y="35.434677mm"/>
          <draw:path svg:d="M 740.42035 899.08185 L 1242.8484 793.3075 L 1242.8484 740.42035 L 1242.8484 687.53314 L 1242.8484 661.0896 L 1242.8484 608.2024 L 1242.8484 581.75885 L 1216.4048 555.31525 L 1216.4048 502.4281 L 1189.9613 475.9845 L 1163.5177 449.54092 L 1137.0741 396.65375 L 1137.0741 370.21017 L 1110.6305 343.76657 L 1084.1869 317.323 L 1057.7433 290.87943 L 1004.8562 264.43582 L 978.4126 237.99225 L 925.52545 185.10509 L 872.63824 158.6615 L 819.7511 105.77433 L 766.8639 79.33075 L 713.97675 79.33075 L 634.646 52.887165 L 581.75885 26.443583 L 528.87164 26.443583 L 449.54092 0.0 L 370.21017 0.0 L 317.323 0.0 L 237.99225 0.0 L 185.10509 0.0 L 105.77433 0.0 L 52.887165 26.443583 L 0.0 26.443583 L 26.443583 26.443583 L 79.33075 52.887165 L 132.21791 52.887165 L 185.10509 52.887165 L 211.54866 52.887165 L 264.43582 52.887165 L 317.323 79.33075 L 370.21017 79.33075 L 423.09732 105.77433 L 449.54092 105.77433 L 502.4281 132.21791 L 528.87164 158.6615 L 581.75885 185.10509 L 608.2024 211.54866 L 661.0896 237.99225 L 687.53314 264.43582 L 687.53314 290.87943 L 713.97675 317.323 L 713.97675 343.76657 L 740.42035 343.76657 L 740.42035 370.21017 L 766.8639 396.65375 L 766.8639 423.09732 L 793.3075 449.54092 L 793.3075 475.9845 L 819.7511 528.87164 L 819.7511 555.31525 L 819.7511 581.75885 L 819.7511 608.2024 L 819.7511 634.646 L 819.7511 661.0896 L 819.7511 687.53314 L 793.3075 740.42035 L 793.3075 766.8639 L 793.3075 793.3075 L 766.8639 819.7511 L 766.8639 846.19464 L 740.42035 872.63824 L 740.42035 899.08185 z" svg:height="8.990818mm" draw:style-name="style-87" svg:viewBox="0.0 0.0 1242.8484 899.08185" svg:width="12.428484mm" svg:x="7.1397676mm" svg:y="33.054752mm"/>
          <draw:circle svg:height="3.7021017mm" draw:style-name="style-88" svg:width="3.7021017mm" svg:x="9.5196905mm" svg:y="38.079033mm"/>
          <draw:circle svg:height="2.1154866mm" draw:style-name="style-89" svg:width="2.1154866mm" svg:x="29.352377mm" svg:y="36.227985mm"/>
          <draw:circle svg:height="2.1154866mm" draw:style-name="style-90" svg:width="2.1154866mm" svg:x="29.087942mm" svg:y="35.434677mm"/>
          <draw:circle svg:height="2.1154866mm" draw:style-name="style-91" svg:width="2.1154866mm" svg:x="29.087942mm" svg:y="34.376934mm"/>
          <draw:circle svg:height="2.1154866mm" draw:style-name="style-92" svg:width="2.1154866mm" svg:x="29.087942mm" svg:y="33.31919mm"/>
          <draw:circle svg:height="1.586615mm" draw:style-name="style-93" svg:width="1.586615mm" svg:x="29.087942mm" svg:y="32.790318mm"/>
          <draw:path svg:d="M 0.0 0.0 L 0.0 26.443583 L 26.443583 26.443583 L 26.443583 52.887165 L 52.887165 52.887165 L 79.33075 52.887165 L 79.33075 26.443583 L 79.33075 0.0 L 0.0 0.0 z" svg:height="0.52887166mm" draw:style-name="style-94" svg:viewBox="0.0 0.0 79.33075 52.887165" svg:width="0.7933075mm" svg:x="33.58335mm" svg:y="32.790318mm"/>
          <draw:circle svg:height="2.1154866mm" draw:style-name="style-95" svg:width="2.1154866mm" svg:x="29.087942mm" svg:y="31.46814mm"/>
          <draw:circle svg:height="1.0577433mm" draw:style-name="style-96" svg:width="1.0577433mm" svg:x="33.318916mm" svg:y="31.997011mm"/>
          <draw:ellipse svg:height="1.586615mm" draw:style-name="style-97" svg:width="2.6443584mm" svg:x="29.087942mm" svg:y="30.939266mm"/>
          <draw:circle svg:height="1.0577433mm" draw:style-name="style-98" svg:width="1.0577433mm" svg:x="33.054478mm" svg:y="31.203703mm"/>
          <draw:ellipse svg:height="1.586615mm" draw:style-name="style-99" svg:width="2.6443584mm" svg:x="29.087942mm" svg:y="29.881523mm"/>
          <draw:circle svg:height="1.0577433mm" draw:style-name="style-100" svg:width="1.0577433mm" svg:x="32.790043mm" svg:y="30.14596mm"/>
          <draw:ellipse svg:height="2.1154866mm" draw:style-name="style-101" svg:width="3.17323mm" svg:x="28.823505mm" svg:y="28.82378mm"/>
          <draw:ellipse svg:height="2.1154866mm" draw:style-name="style-102" svg:width="1.0577433mm" svg:x="32.790043mm" svg:y="28.82378mm"/>
          <draw:ellipse svg:height="1.586615mm" draw:style-name="style-103" svg:width="3.17323mm" svg:x="28.823505mm" svg:y="28.030474mm"/>
          <draw:circle svg:height="1.0577433mm" draw:style-name="style-104" svg:width="1.0577433mm" svg:x="32.525608mm" svg:y="28.294909mm"/>
          <draw:ellipse svg:height="1.586615mm" draw:style-name="style-105" svg:width="2.6443584mm" svg:x="29.087942mm" svg:y="26.972729mm"/>
          <draw:circle svg:height="1.0577433mm" draw:style-name="style-106" svg:width="1.0577433mm" svg:x="32.525608mm" svg:y="27.237165mm"/>
          <draw:circle svg:height="2.1154866mm" draw:style-name="style-107" svg:width="2.1154866mm" svg:x="29.352377mm" svg:y="25.914986mm"/>
          <draw:circle svg:height="1.0577433mm" draw:style-name="style-108" svg:width="1.0577433mm" svg:x="32.261173mm" svg:y="26.443857mm"/>
          <draw:ellipse svg:height="1.586615mm" draw:style-name="style-109" svg:width="3.7021017mm" svg:x="29.616814mm" svg:y="25.12168mm"/>
          <draw:ellipse svg:height="2.1154866mm" draw:style-name="style-110" svg:width="3.7021017mm" svg:x="29.881248mm" svg:y="24.063936mm"/>
          <draw:ellipse svg:height="1.586615mm" draw:style-name="style-111" svg:width="4.2309732mm" svg:x="29.352377mm" svg:y="23.270628mm"/>
          <draw:ellipse svg:height="1.586615mm" draw:style-name="style-112" svg:width="4.7598453mm" svg:x="28.55907mm" svg:y="22.212885mm"/>
          <draw:ellipse svg:height="2.1154866mm" draw:style-name="style-113" svg:width="5.288717mm" svg:x="28.0302mm" svg:y="21.155142mm"/>
          <draw:ellipse svg:height="1.586615mm" draw:style-name="style-114" svg:width="5.8175883mm" svg:x="27.765762mm" svg:y="20.361834mm"/>
          <draw:path svg:d="M 0.0 0.0 L 26.443583 0.0 L 52.887165 0.0 L 0.0 0.0 z" svg:height="0.0mm" draw:style-name="style-115" svg:viewBox="0.0 0.0 52.887165 1.0" svg:width="0.52887166mm" svg:x="33.054478mm" svg:y="21.155142mm"/>
          <draw:ellipse svg:height="1.0577433mm" draw:style-name="style-116" svg:width="4.2309732mm" svg:x="27.765762mm" svg:y="20.097399mm"/>
          <draw:path svg:d="M 0.0 26.443583 L 26.443583 26.443583 L 52.887165 0.0 L 79.33075 0.0 L 105.77433 0.0 L 132.21791 26.443583 L 158.6615 26.443583 L 0.0 26.443583 z" svg:height="0.26443583mm" draw:style-name="style-117" svg:viewBox="0.0 0.0 158.6615 26.443583" svg:width="1.586615mm" svg:x="28.823505mm" svg:y="20.097399mm"/>
          <draw:ellipse svg:height="1.586615mm" draw:style-name="style-118" svg:width="4.2309732mm" svg:x="21.683739mm" svg:y="34.905804mm"/>
          <draw:ellipse svg:height="2.1154866mm" draw:style-name="style-119" svg:width="4.7598453mm" svg:x="21.683739mm" svg:y="33.84806mm"/>
          <draw:ellipse svg:height="2.1154866mm" draw:style-name="style-120" svg:width="4.7598453mm" svg:x="21.683739mm" svg:y="32.790318mm"/>
          <draw:ellipse svg:height="2.1154866mm" draw:style-name="style-121" svg:width="4.2309732mm" svg:x="22.21261mm" svg:y="31.732574mm"/>
          <draw:ellipse svg:height="2.1154866mm" draw:style-name="style-122" svg:width="4.7598453mm" svg:x="21.683739mm" svg:y="30.674831mm"/>
          <draw:ellipse svg:height="1.586615mm" draw:style-name="style-123" svg:width="4.7598453mm" svg:x="21.683739mm" svg:y="29.881523mm"/>
          <draw:ellipse svg:height="1.586615mm" draw:style-name="style-124" svg:width="4.2309732mm" svg:x="21.683739mm" svg:y="28.82378mm"/>
          <draw:ellipse svg:height="2.1154866mm" draw:style-name="style-125" svg:width="3.7021017mm" svg:x="21.948174mm" svg:y="27.766037mm"/>
          <draw:circle svg:height="2.6443584mm" draw:style-name="style-126" svg:width="2.6443584mm" svg:x="22.741482mm" svg:y="26.443857mm"/>
          <draw:circle svg:height="2.1154866mm" draw:style-name="style-127" svg:width="2.1154866mm" svg:x="23.270353mm" svg:y="25.65055mm"/>
          <draw:circle svg:height="1.586615mm" draw:style-name="style-128" svg:width="1.586615mm" svg:x="23.53479mm" svg:y="24.857243mm"/>
          <draw:circle svg:height="1.586615mm" draw:style-name="style-129" svg:width="1.586615mm" svg:x="23.53479mm" svg:y="23.7995mm"/>
          <draw:circle svg:height="1.0577433mm" draw:style-name="style-130" svg:width="1.0577433mm" svg:x="23.53479mm" svg:y="23.006191mm"/>
          <draw:path svg:d="M 0.0 0.0 L 0.0 26.443583 L 0.0 52.887165 L 26.443583 26.443583 L 52.887165 0.0 L 0.0 0.0 z" svg:height="0.52887166mm" draw:style-name="style-131" svg:viewBox="0.0 0.0 52.887165 52.887165" svg:width="0.52887166mm" svg:x="34.641094mm" svg:y="22.741756mm"/>
          <draw:circle svg:height="1.586615mm" draw:style-name="style-132" svg:width="1.586615mm" svg:x="23.270353mm" svg:y="21.948448mm"/>
          <draw:ellipse svg:height="1.586615mm" draw:style-name="style-133" svg:width="0.52887166mm" svg:x="34.37666mm" svg:y="21.684013mm"/>
          <draw:circle svg:height="2.1154866mm" draw:style-name="style-134" svg:width="2.1154866mm" svg:x="23.270353mm" svg:y="20.62627mm"/>
          <draw:ellipse svg:height="2.1154866mm" draw:style-name="style-135" svg:width="1.0577433mm" svg:x="34.112225mm" svg:y="20.62627mm"/>
          <draw:path svg:d="M 0.0 0.0 L 26.443583 0.0 L 26.443583 26.443583 L 52.887165 26.443583 L 158.6615 0.0 L 0.0 0.0 z" svg:height="0.26443583mm" draw:style-name="style-136" svg:viewBox="0.0 0.0 158.6615 26.443583" svg:width="1.586615mm" svg:x="40.458683mm" svg:y="20.62627mm"/>
          <draw:ellipse svg:height="2.1154866mm" draw:style-name="style-137" svg:width="5.288717mm" svg:x="23.270353mm" svg:y="19.568525mm"/>
          <draw:ellipse svg:height="2.1154866mm" draw:style-name="style-138" svg:width="5.8175883mm" svg:x="30.674557mm" svg:y="19.568525mm"/>
          <draw:ellipse svg:height="1.0577433mm" draw:style-name="style-139" svg:width="3.7021017mm" svg:x="39.136505mm" svg:y="19.568525mm"/>
          <draw:ellipse svg:height="2.1154866mm" draw:style-name="style-140" svg:width="19.568253mm" svg:x="23.53479mm" svg:y="18.510782mm"/>
          <draw:ellipse svg:height="1.586615mm" draw:style-name="style-141" svg:width="18.510508mm" svg:x="23.53479mm" svg:y="17.717476mm"/>
          <draw:path svg:d="M 0.0 0.0 L 26.443583 0.0 L 52.887165 0.0 L 79.33075 0.0 L 105.77433 0.0 L 132.21791 0.0 L 158.6615 0.0 L 185.10509 0.0 L 0.0 0.0 z" svg:height="0.0mm" draw:style-name="style-142" svg:viewBox="0.0 0.0 185.10509 1.0" svg:width="1.8510509mm" svg:x="37.021015mm" svg:y="18.510782mm"/>
          <draw:ellipse svg:height="1.0577433mm" draw:style-name="style-143" svg:width="7.4042034mm" svg:x="24.328096mm" svg:y="17.188604mm"/>
          <draw:path svg:d="M 237.99225 52.887165 L 211.54866 26.443583 L 185.10509 0.0 L 158.6615 0.0 L 132.21791 0.0 L 105.77433 0.0 L 79.33075 0.0 L 52.887165 26.443583 L 26.443583 26.443583 L 0.0 52.887165 L 237.99225 52.887165 z" svg:height="0.52887166mm" draw:style-name="style-144" svg:viewBox="0.0 0.0 237.99225 52.887165" svg:width="2.3799226mm" svg:x="25.38584mm" svg:y="17.188604mm"/>
          <draw:circle svg:height="1.0577433mm" draw:style-name="style-145" svg:width="1.0577433mm" svg:x="45.7474mm" svg:y="34.905804mm"/>
          <draw:circle svg:height="1.586615mm" draw:style-name="style-146" svg:width="1.586615mm" svg:x="45.482964mm" svg:y="33.583626mm"/>
          <draw:circle svg:height="1.586615mm" draw:style-name="style-147" svg:width="1.586615mm" svg:x="45.482964mm" svg:y="32.525883mm"/>
          <draw:circle svg:height="1.586615mm" draw:style-name="style-148" svg:width="1.586615mm" svg:x="45.482964mm" svg:y="31.46814mm"/>
          <draw:ellipse svg:height="2.1154866mm" draw:style-name="style-149" svg:width="1.0577433mm" svg:x="45.7474mm" svg:y="30.14596mm"/>
          <draw:ellipse svg:height="2.1154866mm" draw:style-name="style-150" svg:width="1.0577433mm" svg:x="45.7474mm" svg:y="29.088217mm"/>
          <draw:ellipse svg:height="2.1154866mm" draw:style-name="style-151" svg:width="1.0577433mm" svg:x="46.011837mm" svg:y="27.766037mm"/>
          <draw:ellipse svg:height="2.1154866mm" draw:style-name="style-152" svg:width="3.17323mm" svg:x="45.482964mm" svg:y="26.708294mm"/>
          <draw:ellipse svg:height="2.1154866mm" draw:style-name="style-153" svg:width="3.17323mm" svg:x="45.482964mm" svg:y="25.65055mm"/>
          <draw:ellipse svg:height="2.1154866mm" draw:style-name="style-154" svg:width="3.7021017mm" svg:x="45.482964mm" svg:y="24.592808mm"/>
          <draw:ellipse svg:height="2.1154866mm" draw:style-name="style-155" svg:width="3.7021017mm" svg:x="44.95409mm" svg:y="23.270628mm"/>
          <draw:ellipse svg:height="2.1154866mm" draw:style-name="style-156" svg:width="3.17323mm" svg:x="44.689655mm" svg:y="22.212885mm"/>
          <draw:path svg:d="M 317.323 211.54866 L 317.323 185.10509 L 317.323 158.6615 L 317.323 132.21791 L 317.323 105.77433 L 343.76657 79.33075 L 343.76657 52.887165 L 370.21017 26.443583 L 370.21017 0.0 L 0.0 0.0 L 52.887165 211.54866 L 317.323 211.54866 z" svg:height="2.1154866mm" draw:style-name="style-157" svg:viewBox="0.0 0.0 370.21017 211.54866" svg:width="3.7021017mm" svg:x="44.42522mm" svg:y="21.155142mm"/>
          <draw:ellipse svg:height="2.1154866mm" draw:style-name="style-158" svg:width="3.7021017mm" svg:x="44.42522mm" svg:y="20.097399mm"/>
          <draw:ellipse svg:height="2.1154866mm" draw:style-name="style-159" svg:width="4.2309732mm" svg:x="44.42522mm" svg:y="19.039654mm"/>
          <draw:path svg:d="M 0.0 0.0 L 0.0 26.443583 L 26.443583 26.443583 L 52.887165 52.887165 L 79.33075 52.887165 L 105.77433 52.887165 L 132.21791 79.33075 L 158.6615 79.33075 L 317.323 0.0 L 343.76657 0.0 L 0.0 0.0 z" svg:height="0.7933075mm" draw:style-name="style-160" svg:viewBox="0.0 0.0 343.76657 79.33075" svg:width="3.437666mm" svg:x="42.57417mm" svg:y="19.039654mm"/>
          <draw:ellipse svg:height="2.1154866mm" draw:style-name="style-161" svg:width="3.17323mm" svg:x="45.482964mm" svg:y="17.717476mm"/>
          <draw:ellipse svg:height="2.1154866mm" draw:style-name="style-162" svg:width="3.7021017mm" svg:x="42.57417mm" svg:y="17.717476mm"/>
          <draw:ellipse svg:height="2.1154866mm" draw:style-name="style-163" svg:width="6.34646mm" svg:x="42.57417mm" svg:y="16.659733mm"/>
          <draw:ellipse svg:height="2.1154866mm" draw:style-name="style-164" svg:width="5.8175883mm" svg:x="42.838604mm" svg:y="15.601989mm"/>
          <draw:ellipse svg:height="1.0577433mm" draw:style-name="style-165" svg:width="5.288717mm" svg:x="43.367477mm" svg:y="15.337553mm"/>
          <draw:path svg:d="M 0.0 26.443583 L 26.443583 0.0 L 79.33075 0.0 L 105.77433 0.0 L 158.6615 0.0 L 185.10509 0.0 L 211.54866 0.0 L 264.43582 0.0 L 290.87943 26.443583 L 0.0 26.443583 z" svg:height="0.26443583mm" draw:style-name="style-166" svg:viewBox="0.0 0.0 290.87943 26.443583" svg:width="2.9087942mm" svg:x="45.482964mm" svg:y="15.337553mm"/>
          <draw:ellipse svg:height="1.0577433mm" draw:style-name="style-167" svg:width="2.1154866mm" svg:x="32.261173mm" svg:y="12.95763mm"/>
          <draw:path svg:d="M 0.0 0.0 L 0.0 26.443583 L 0.0 0.0 L 26.443583 0.0 L 0.0 0.0 z" svg:height="0.26443583mm" draw:style-name="style-168" svg:viewBox="0.0 0.0 26.443583 26.443583" svg:width="0.26443583mm" svg:x="35.963272mm" svg:y="12.95763mm"/>
          <draw:ellipse svg:height="1.0577433mm" draw:style-name="style-169" svg:width="2.6443584mm" svg:x="31.7323mm" svg:y="12.428759mm"/>
          <draw:path svg:d="M 0.0 0.0 L 0.0 79.33075 L 26.443583 52.887165 L 52.887165 52.887165 L 52.887165 26.443583 L 79.33075 26.443583 L 79.33075 0.0 L 105.77433 0.0 L 0.0 0.0 z" svg:height="0.7933075mm" draw:style-name="style-170" svg:viewBox="0.0 0.0 105.77433 79.33075" svg:width="1.0577433mm" svg:x="35.963272mm" svg:y="12.428759mm"/>
          <draw:ellipse svg:height="1.0577433mm" draw:style-name="style-171" svg:width="3.17323mm" svg:x="31.203428mm" svg:y="11.899887mm"/>
          <draw:path svg:d="M 0.0 0.0 L 26.443583 52.887165 L 26.443583 26.443583 L 52.887165 0.0 L 0.0 0.0 z" svg:height="0.52887166mm" draw:style-name="style-172" svg:viewBox="0.0 0.0 52.887165 52.887165" svg:width="0.52887166mm" svg:x="34.641094mm" svg:y="11.899887mm"/>
          <draw:path svg:d="M 0.0 105.77433 L 26.443583 0.0 L 158.6615 0.0 L 132.21791 26.443583 L 105.77433 52.887165 L 79.33075 52.887165 L 79.33075 79.33075 L 52.887165 79.33075 L 26.443583 105.77433 L 0.0 105.77433 z" svg:height="1.0577433mm" draw:style-name="style-173" svg:viewBox="0.0 0.0 158.6615 105.77433" svg:width="1.586615mm" svg:x="35.963272mm" svg:y="11.899887mm"/>
          <draw:ellipse svg:height="1.0577433mm" draw:style-name="style-174" svg:width="3.17323mm" svg:x="30.938993mm" svg:y="11.371016mm"/>
          <draw:path svg:d="M 0.0 0.0 L 52.887165 105.77433 L 52.887165 79.33075 L 79.33075 52.887165 L 79.33075 26.443583 L 105.77433 26.443583 L 105.77433 0.0 L 0.0 0.0 z" svg:height="1.0577433mm" draw:style-name="style-175" svg:viewBox="0.0 0.0 105.77433 105.77433" svg:width="1.0577433mm" svg:x="34.37666mm" svg:y="11.371016mm"/>
          <draw:path svg:d="M 0.0 105.77433 L 26.443583 0.0 L 185.10509 0.0 L 158.6615 26.443583 L 158.6615 52.887165 L 132.21791 79.33075 L 105.77433 105.77433 L 0.0 105.77433 z" svg:height="1.0577433mm" draw:style-name="style-176" svg:viewBox="0.0 0.0 185.10509 105.77433" svg:width="1.8510509mm" svg:x="35.963272mm" svg:y="11.371016mm"/>
          <draw:ellipse svg:height="1.0577433mm" draw:style-name="style-177" svg:width="3.17323mm" svg:x="30.674557mm" svg:y="10.577707mm"/>
          <draw:path svg:d="M 52.887165 132.21791 L 0.0 0.0 L 158.6615 0.0 L 158.6615 26.443583 L 158.6615 52.887165 L 132.21791 52.887165 L 132.21791 79.33075 L 132.21791 105.77433 L 105.77433 105.77433 L 105.77433 132.21791 L 52.887165 132.21791 z" svg:height="1.3221792mm" draw:style-name="style-178" svg:viewBox="0.0 0.0 158.6615 132.21791" svg:width="1.586615mm" svg:x="34.112225mm" svg:y="10.577707mm"/>
          <draw:path svg:d="M 0.0 132.21791 L 0.0 0.0 L 185.10509 0.0 L 185.10509 26.443583 L 158.6615 52.887165 L 158.6615 79.33075 L 132.21791 105.77433 L 132.21791 132.21791 L 0.0 132.21791 z" svg:height="1.3221792mm" draw:style-name="style-179" svg:viewBox="0.0 0.0 185.10509 132.21791" svg:width="1.8510509mm" svg:x="36.22771mm" svg:y="10.577707mm"/>
          <draw:ellipse svg:height="1.0577433mm" draw:style-name="style-180" svg:width="3.17323mm" svg:x="30.410122mm" svg:y="10.048836mm"/>
          <draw:path svg:d="M 52.887165 132.21791 L 0.0 0.0 L 185.10509 0.0 L 185.10509 26.443583 L 185.10509 52.887165 L 185.10509 79.33075 L 185.10509 105.77433 L 158.6615 105.77433 L 158.6615 132.21791 L 52.887165 132.21791 z" svg:height="1.3221792mm" draw:style-name="style-181" svg:viewBox="0.0 0.0 185.10509 132.21791" svg:width="1.8510509mm" svg:x="33.847786mm" svg:y="10.048836mm"/>
          <draw:path svg:d="M 0.0 132.21791 L 0.0 0.0 L 185.10509 0.0 L 185.10509 26.443583 L 185.10509 52.887165 L 185.10509 79.33075 L 158.6615 105.77433 L 158.6615 132.21791 L 0.0 132.21791 z" svg:height="1.3221792mm" draw:style-name="style-182" svg:viewBox="0.0 0.0 185.10509 132.21791" svg:width="1.8510509mm" svg:x="36.22771mm" svg:y="10.048836mm"/>
          <draw:ellipse svg:height="1.0577433mm" draw:style-name="style-183" svg:width="5.288717mm" svg:x="30.410122mm" svg:y="9.519964mm"/>
          <draw:path svg:d="M 0.0 105.77433 L 26.443583 0.0 L 185.10509 0.0 L 185.10509 26.443583 L 185.10509 52.887165 L 185.10509 79.33075 L 185.10509 105.77433 L 0.0 105.77433 z" svg:height="1.0577433mm" draw:style-name="style-184" svg:viewBox="0.0 0.0 185.10509 105.77433" svg:width="1.8510509mm" svg:x="36.22771mm" svg:y="9.519964mm"/>
          <draw:ellipse svg:height="1.0577433mm" draw:style-name="style-185" svg:width="5.288717mm" svg:x="30.410122mm" svg:y="8.991093mm"/>
          <draw:path svg:d="M 0.0 0.0 L 26.443583 0.0 L 26.443583 26.443583 L 0.0 105.77433 L 185.10509 105.77433 L 185.10509 79.33075 L 185.10509 52.887165 L 185.10509 26.443583 L 185.10509 0.0 L 0.0 0.0 z" svg:height="1.0577433mm" draw:style-name="style-186" svg:viewBox="0.0 0.0 185.10509 105.77433" svg:width="1.8510509mm" svg:x="36.22771mm" svg:y="8.991093mm"/>
          <draw:ellipse svg:height="1.0577433mm" draw:style-name="style-187" svg:width="7.4042034mm" svg:x="30.410122mm" svg:y="8.462221mm"/>
          <draw:ellipse svg:height="1.0577433mm" draw:style-name="style-188" svg:width="7.4042034mm" svg:x="30.410122mm" svg:y="7.6689134mm"/>
          <draw:ellipse svg:height="1.0577433mm" draw:style-name="style-189" svg:width="7.4042034mm" svg:x="30.674557mm" svg:y="7.140042mm"/>
          <draw:ellipse svg:height="1.0577433mm" draw:style-name="style-190" svg:width="6.875332mm" svg:x="30.674557mm" svg:y="6.6111703mm"/>
          <draw:ellipse svg:height="1.0577433mm" draw:style-name="style-191" svg:width="6.34646mm" svg:x="30.938993mm" svg:y="6.0822988mm"/>
          <draw:ellipse svg:height="1.0577433mm" draw:style-name="style-192" svg:width="5.288717mm" svg:x="31.7323mm" svg:y="5.5534267mm"/>
          <draw:ellipse svg:height="1.0577433mm" draw:style-name="style-193" svg:width="4.7598453mm" svg:x="32.261173mm" svg:y="4.7601194mm"/>
          <draw:ellipse svg:height="1.0577433mm" draw:style-name="style-194" svg:width="3.7021017mm" svg:x="32.525608mm" svg:y="4.231248mm"/>
          <draw:ellipse svg:height="1.0577433mm" draw:style-name="style-195" svg:width="3.17323mm" svg:x="33.054478mm" svg:y="3.7023761mm"/>
          <draw:ellipse svg:height="1.0577433mm" draw:style-name="style-196" svg:width="2.1154866mm" svg:x="33.318916mm" svg:y="3.1735044mm"/>
          <draw:path svg:d="M 132.21791 105.77433 L 105.77433 79.33075 L 105.77433 52.887165 L 79.33075 52.887165 L 52.887165 26.443583 L 52.887165 0.0 L 26.443583 26.443583 L 26.443583 52.887165 L 0.0 79.33075 L 0.0 105.77433 L 132.21791 105.77433 z" svg:height="1.0577433mm" draw:style-name="style-197" svg:viewBox="0.0 0.0 132.21791 105.77433" svg:width="1.3221792mm" svg:x="33.847786mm" svg:y="2.6446328mm"/>
          <draw:path svg:d="M 52.887165 52.887165 L 26.443583 26.443583 L 26.443583 0.0 L 0.0 26.443583 L 0.0 52.887165 L 52.887165 52.887165 z" svg:height="0.52887166mm" draw:style-name="style-198" svg:viewBox="0.0 0.0 52.887165 52.887165" svg:width="0.52887166mm" svg:x="34.112225mm" svg:y="2.644632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912mm" fo:page-width="58.4403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