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8648mm" fo:page-width="82.1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3902.089 7139.889 C 3780.5818 7119.8003 3672.5635 7094.086 3662.048 7082.747 C 3651.532 7071.4077 3697.562 7073.9097 3764.336 7088.3066 C 3831.1108 7102.7036 4097.4487 7115.9507 4356.199 7117.7446 C 5316.784 7124.405 5690.9077 7137.9434 5673.9214 7165.429 C 5649.2925 7205.279 4168.488 7183.934 3902.089 7139.889 z M 2520.1614 7100.9497 C 2507.755 7080.8765 2616.944 7070.1836 2834.3274 7070.1836 C 3017.577 7070.1836 3192.5266 7061.3438 3223.1062 7050.54 C 3260.683 7037.264 3268.8665 7040.9346 3248.3525 7061.864 C 3206.0764 7104.996 2544.6052 7140.501 2520.1614 7100.9497 z M 8169.572 7055.0073 C 8159.963 7029.967 8165.331 7009.4795 8181.501 7009.4795 C 8197.671 7009.4795 8210.899 7029.967 8210.899 7055.0073 C 8210.899 7113.3037 8191.9424 7113.3037 8169.572 7055.0073 z M 5206.055 6978.086 C 5166.648 6951.718 5168.4478 6941.5786 5219.4434 6902.671 C 5285.0483 6852.6177 5388.166 6842.335 5388.166 6885.846 C 5388.166 6901.3154 5364.264 6920.2188 5335.051 6927.853 C 5305.8364 6935.4873 5324.137 6943.3184 5375.718 6945.2544 C 5468.365 6948.733 5469.924 6946.2954 5504.4766 6743.8994 C 5559.1406 6423.6943 5630.9824 5785.828 5630.9824 5620.6763 C 5630.9824 5307.015 5435.735 4935.7065 5026.0806 4470.315 C 4922.0376 4352.1157 4899.4453 4341.259 4719.1323 4322.809 C 4612.0806 4311.856 4501.07 4290.3584 4472.441 4275.0366 C 4414.88 4244.231 3831.1882 4167.78 3475.992 4144.523 C 2930.6982 4108.819 2749.218 4083.3984 2535.7378 4012.8186 C 2410.8965 3971.5447 2284.6711 3933.137 2255.2366 3927.4685 C 2163.9023 3909.8787 1870.0186 3699.5522 1721.0702 3545.1758 C 1596.9393 3416.5217 1563.3723 3397.9016 1455.3145 3397.7583 C 1309.3633 3397.5654 970.1438 3509.2534 767.64087 3624.1763 C 688.655 3669.001 565.72974 3767.2031 494.4736 3842.4038 C 333.8164 4011.9502 115.668 4162.673 50.057907 4149.4565 C -21.167553 4135.1094 -14.843651 3782.7542 59.212307 3639.4297 C 89.495094 3580.8213 125.26488 3414.9924 139.92807 3265.2312 C 167.6012 2982.5916 253.89882 2745.5615 397.8314 2556.856 C 502.33243 2419.847 767.2008 2298.8037 959.2465 2300.291 C 1156.0764 2301.816 1198.2928 2314.3967 1552.1157 2476.9663 C 1648.2129 2521.1194 2074.679 2911.1084 2028.926 2912.9932 C 2015.1736 2913.559 2058.5552 2940.4124 2125.329 2972.6672 C 2302.2168 3058.1099 2522.6055 3051.3352 2704.0132 2954.8796 C 2872.0352 2865.5415 3052.8525 2728.407 3186.9207 2588.6338 C 3237.4019 2536.0046 3340.167 2442.195 3415.2883 2380.1675 C 3490.4097 2318.1404 3628.5369 2197.3 3722.2375 2111.6333 C 3955.9287 1897.9796 3998.5183 1864.5598 4246.1235 1700.5385 C 4758.827 1360.9077 4836.3984 1313.1458 4935.0615 1276.3416 C 4992.293 1254.9928 5114.2397 1204.496 5206.055 1164.1271 C 5360.211 1096.3485 5701.1655 996.50244 5747.599 1005.53937 C 5758.581 1007.6774 5788.0537 1001.008 5813.094 990.7187 C 5838.135 980.43024 5947.402 949.883 6055.9097 922.83685 C 6164.418 895.7899 6328.3193 831.75073 6420.134 780.5281 C 6511.948 729.3046 6634.8735 662.13495 6693.3013 631.2623 C 6807.619 570.8566 7028.136 367.44766 7226.165 139.73872 C 7364.8984 -19.78642 7455.5327 -40.623325 7544.8696 66.465576 C 7576.2036 104.02627 7602.2954 177.47543 7602.8506 229.68558 C 7603.4062 281.89493 7622.4087 340.0059 7645.0786 358.82013 C 7689.9077 396.02554 7888.3535 786.1115 7924.8306 908.7332 C 7974.921 1077.1112 7939.111 1375.5999 7833.7363 1668.0054 C 7650.627 2176.1248 7614.168 2262.623 7532.3706 2383.0005 C 7488.221 2447.9697 7452.101 2522.8142 7452.101 2549.3218 C 7452.101 2575.8286 7406.7744 2651.1938 7351.3755 2716.7998 C 7168.709 2933.123 7058.648 3117.2402 7050.4395 3220.222 C 7045.989 3276.043 7028.7886 3331.4001 7012.2134 3343.2378 C 6978.1084 3367.5962 7200.965 3610.0583 7257.4585 3610.0583 C 7277.1777 3610.0583 7400.7456 3664.1375 7532.054 3730.234 C 7770.539 3850.2803 7877.028 3962.8203 7877.028 4094.8103 C 7877.028 4140.5723 7638.3022 4501.237 7575.0938 4550.9697 C 7518.899 4595.1846 7060.035 5099.5835 7002.4966 5180.3896 L 6935.2915 5274.771 L 7057.1123 5415.524 C 7179.1235 5556.4966 7205.3896 5613.2886 7148.581 5613.2886 C 7131.8877 5613.2886 7118.229 5594.918 7118.229 5572.465 C 7118.229 5531.4766 7024.958 5431.1772 6986.8433 5431.1772 C 6975.6377 5431.1772 6966.469 5449.2837 6966.469 5471.4146 C 6966.469 5520.255 7092.9014 5643.6406 7142.9497 5643.6406 C 7162.74 5643.6406 7178.9326 5658.301 7178.9326 5676.218 C 7178.9326 5745.8984 7070.5884 5682.715 6982.791 5561.8325 C 6881.6704 5422.6064 6845.061 5402.3994 6845.061 5485.8105 C 6845.061 5515.859 6831.1094 5554.3955 6814.0576 5571.4478 C 6794.735 5590.77 6792.3496 5647.3755 6807.7256 5721.69 L 6832.3965 5840.9287 L 7036.0166 5849.9033 C 7148.008 5854.8394 7239.636 5872.008 7239.636 5888.055 C 7239.636 5905.796 7157.2305 5909.573 7029.4023 5897.693 L 6819.1665 5878.154 L 6824.5264 6299.645 C 6827.473 6531.465 6818.048 6751.867 6803.581 6789.4277 C 6781.1187 6847.7476 6787.201 6857.7197 6845.238 6857.7197 C 6904.528 6857.7197 6907.976 6864.0117 6872.266 6907.0396 C 6835.039 6951.895 6846.3794 6954.529 6997.5454 6936.133 C 7139.9814 6918.8 7155.0728 6921.513 7103.0522 6955.1045 C 7057.808 6984.321 6907.2466 6991.897 6511.859 6984.855 C 6220.088 6979.658 5974.2373 6968.2383 5965.5225 6959.478 C 5956.8076 6950.718 5978.404 6920.258 6013.5137 6891.79 C 6048.623 6863.3223 6091.4927 6813.279 6108.7783 6780.583 C 6151.4287 6699.9106 6232.8667 6378.5034 6285.3413 6083.744 C 6368.4194 5617.0923 6494.312 5383.0435 6815.3633 5098.384 C 6937.073 4990.4688 7136.9585 4781.66 7259.5547 4634.364 C 7449.1504 4406.5664 7482.4526 4349.573 7482.4526 4252.9033 C 7482.4526 4155.4346 7459.765 4117.5054 7323.105 3986.4966 C 7148.6035 3819.2131 6936.117 3652.4287 6936.117 3682.7434 C 6936.117 3693.2954 6886.6445 3681.258 6826.178 3655.994 C 6679.0474 3594.518 6645.189 3597.5737 6531.9287 3682.5444 C 6413.7227 3771.2256 5651.237 4138.7954 5477.51 4190.8447 L 5351.5186 4228.593 L 5371.6294 4380.192 C 5411.724 4682.4434 5480.888 4777.3794 5877.967 5075.206 C 5905.3003 5095.7075 5942.11 5164.968 5959.766 5229.118 C 5987.0547 5328.265 5980.7407 5376.6055 5917.657 5551.486 C 5811.0757 5846.956 5814.71 5864.9907 5976.409 5843.062 C 6049.5396 5833.144 6141.733 5837.985 6181.2856 5853.8193 C 6237.771 5876.4326 6209.4766 5883.021 6049.389 5884.5327 C 5785.562 5887.023 5768.6743 5918.3228 5733.102 6470.732 L 5717.9556 6705.9595 L 5833.817 6710.5073 C 5937.1763 6714.5645 5939.853 6716.4917 5858.6216 6728.369 C 5734.398 6746.5327 5689.19 6790.6665 5698.773 6884.4194 C 5706.122 6956.316 5698.1094 6962.7017 5611.229 6954.1953 C 5558.63 6949.046 5506.6045 6959.378 5495.6167 6977.156 C 5470.4043 7017.9517 5266.611 7018.606 5206.055 6978.086 z M 6146.966 6918.4233 C 6146.966 6880.0464 6084.943 6880.0464 6025.5576 6918.4233 C 5990.08 6941.3506 5998.456 6947.948 6063.498 6948.3105 C 6109.4053 6948.5664 6146.966 6935.117 6146.966 6918.4233 z M 6522.3477 6867.768 C 6600.521 6809.552 6632.283 6711.9746 6633.0615 6527.6416 C 6633.318 6467.1274 6644.3457 6400.5786 6657.5684 6379.755 C 6670.791 6358.9316 6676.075 6457.955 6669.3105 6599.8066 C 6656.345 6871.6836 6686.6553 6929.261 6755.3887 6763.323 C 6799.307 6657.2944 6799.601 6540.257 6757.472 5933.4175 L 6728.0723 5509.9224 L 6799.869 5443.3833 C 6839.358 5406.786 6863.6816 5368.859 6853.922 5359.0996 C 6824.6045 5329.782 6980.2676 5117.577 7216.4517 4864.885 C 7576.205 4479.9873 7713.406 4238.6196 7674.8374 4058.4846 C 7660.775 3992.801 7662.272 3992.1733 7705.7544 4045.5244 C 7730.887 4076.3606 7743.879 4124.165 7734.6255 4151.7563 C 7724.907 4180.732 7739.428 4172.941 7769.0063 4133.3115 C 7797.1704 4095.576 7812.3276 4040.9421 7802.6885 4011.9033 C 7773.517 3924.0137 7137.225 3550.5923 7092.6284 3595.1895 C 7075.112 3612.7068 7126.654 3664.7383 7432.034 3937.8193 C 7542.483 4036.5872 7583.445 4141.82 7541.758 4219.7124 C 7524.2896 4252.3516 7518.397 4292.648 7528.6646 4309.26 C 7559.809 4359.654 7261.402 4739.5713 6886.8857 5126.34 C 6480.4766 5546.045 6365.771 5738.5664 6328.9233 6062.8237 C 6316.2334 6174.4917 6268.7334 6393.56 6223.3687 6549.642 C 6172.916 6723.2256 6151.774 6844.3164 6168.9253 6861.4673 C 6208.214 6900.756 6282.97 6807.2524 6329.6543 6660.4316 C 6350.8857 6593.657 6393.7095 6506.2964 6424.817 6466.2964 C 6467.0786 6411.9536 6480.478 6346.7363 6477.8247 6208.3047 C 6472.924 5952.5835 6505.7593 5795.222 6559.701 5815.9214 C 6590.768 5827.843 6602.8203 5804.7583 6604.379 5730.356 C 6606.106 5647.854 6611.159 5640.016 6630.9326 5689.1685 C 6644.3643 5722.5557 6649.451 5760.0767 6642.2383 5772.5493 C 6635.0244 5785.0215 6628.5933 5863.5527 6627.947 5947.0635 C 6627.3 6030.5747 6614.4233 6091.2705 6599.3315 6081.944 C 6584.241 6072.6167 6571.817 6123.84 6571.724 6195.773 C 6571.4624 6397.6846 6468.008 6750.7236 6418.134 6719.9 C 6404.2153 6711.298 6376.4897 6735.3735 6356.522 6773.4014 C 6336.5537 6811.4297 6301.722 6853.466 6279.1187 6866.816 C 6256.5156 6880.1655 6238.022 6904.1978 6238.022 6920.22 C 6238.022 6966.313 6440.0728 6929.038 6522.3477 6867.768 z M 6389.782 6829.159 C 6389.782 6813.4507 6403.44 6792.1567 6420.134 6781.84 C 6436.827 6771.5225 6450.486 6784.3745 6450.486 6810.4004 C 6450.486 6836.426 6436.827 6857.7197 6420.134 6857.7197 C 6403.44 6857.7197 6389.782 6844.867 6389.782 6829.159 z M 5642.586 6804.6035 C 5651.6206 6758.6963 5666.8354 6646.0146 5676.397 6554.1997 C 5730.0 6039.464 5799.8013 5644.7275 5862.4766 5501.892 C 5952.313 5297.16 5948.1655 5237.048 5836.489 5125.171 C 5779.5312 5068.1104 5674.8013 4975.388 5603.758 4919.121 C 5532.713 4862.854 5459.7783 4784.318 5441.68 4744.597 C 5423.582 4704.8765 5397.3086 4672.3774 5383.294 4672.3774 C 5338.186 4672.3774 5356.1963 4845.713 5405.561 4886.682 C 5431.8213 4908.4766 5481.217 4981.8555 5515.3286 5049.7466 C 5549.441 5117.6377 5595.736 5194.182 5618.2046 5219.8457 C 5642.441 5247.526 5666.1143 5377.1636 5676.4033 5538.5415 C 5693.0317 5799.3354 5684.577 5884.6685 5579.588 6515.6626 C 5553.9497 6669.75 5540.9375 6816.5776 5550.673 6841.9463 C 5578.5664 6914.6333 5624.614 6895.925 5642.586 6804.6035 z M 125.3759 4012.2222 C 151.7224 3977.515 166.03152 3972.7466 166.66214 3998.463 C 167.35371 4026.6616 188.25441 4022.3584 240.37978 3983.287 C 307.17398 3933.2207 321.44476 3859.6133 256.586 3899.6985 C 211.55281 3927.5305 223.86028 3877.7703 276.35788 3819.7615 C 320.34744 3771.1528 318.68573 3754.3718 256.57388 3620.0837 C 209.77562 3518.9016 184.80057 3489.9314 175.97157 3526.587 C 168.93509 3555.7986 184.66653 3622.7744 210.93027 3675.4219 C 268.70895 3791.2424 268.50467 3781.9067 213.72038 3802.9294 C 184.09526 3814.2979 170.2052 3802.4626 173.00139 3768.2368 C 181.26436 3667.098 167.2108 3610.0583 134.02806 3610.0583 C 115.5485 3610.0583 108.29038 3630.5461 117.89977 3655.5862 C 127.50836 3680.6267 120.679 3701.1143 102.72386 3701.1143 C 84.767914 3701.1143 77.93855 3721.6016 87.54754 3746.6426 C 97.15653 3771.6826 92.40714 3792.1702 76.99425 3792.1702 C 41.662506 3792.1702 2.9964254 3989.6052 29.826586 4033.0166 C 57.721764 4078.1523 78.811806 4073.5625 125.3759 4012.2222 z M 471.14734 3756.414 C 471.14734 3741.9229 437.1184 3752.3633 395.52777 3779.6145 C 353.9371 3806.8657 327.97617 3842.2163 337.83667 3858.1716 C 356.86896 3888.9653 471.14734 3801.7356 471.14734 3756.414 z M 380.09103 3670.7625 C 338.85 3593.7021 319.3874 3593.7021 319.3874 3670.7625 C 319.3874 3705.1052 339.62195 3731.466 365.98257 3731.466 C 403.17346 3731.466 406.0213 3719.2131 380.09103 3670.7625 z M 592.5546 3623.6858 C 592.5546 3612.1025 572.0674 3619.6287 547.0269 3640.4106 C 521.98645 3661.1924 501.49915 3691.1565 501.49915 3706.999 C 501.49915 3722.8406 521.98645 3715.315 547.0269 3690.2744 C 572.0674 3665.234 592.5546 3635.2693 592.5546 3623.6858 z M 478.1527 3653.64 C 509.78192 3622.0103 341.22876 3276.1868 294.183 3276.1868 C 269.09412 3276.1868 257.0212 3284.6418 267.35486 3294.9758 C 277.68936 3305.3096 266.33426 3333.5754 242.12224 3357.7874 C 209.35655 3390.5532 206.11911 3416.7942 229.4599 3460.4062 C 273.37518 3542.4636 328.63425 3535.247 301.87796 3450.9487 C 282.67773 3390.4526 285.8211 3387.4946 330.18533 3424.3132 C 357.6336 3447.0933 380.09103 3502.7576 380.09103 3548.0125 C 380.09103 3652.7717 427.71893 3704.0737 478.1527 3653.64 z M 569.79926 3561.9924 C 592.58936 3539.2031 473.95078 3336.8909 437.79666 3336.8909 C 400.55893 3336.8909 402.6607 3348.864 461.59204 3472.4446 C 511.9483 3578.043 534.82074 3596.971 569.79926 3561.9924 z M 603.0288 3441.8137 C 593.14325 3416.053 578.54626 3401.4858 570.5897 3409.4424 C 562.634 3417.3982 565.1274 3438.4749 576.13043 3456.2795 C 606.05914 3504.7048 623.5524 3495.297 603.0288 3441.8137 z M 350.4328 3246.9055 C 433.39688 3299.3684 463.15686 3276.8367 482.13666 3147.1907 C 492.5228 3076.2434 509.49448 2973.8953 519.85156 2919.7515 C 548.5667 2769.635 508.89212 2602.5684 447.34387 2614.4216 C 371.22772 2629.0803 237.7031 2932.9143 218.56061 3135.0144 C 202.82837 3301.1125 205.088 3309.5137 253.67192 3265.546 C 289.0283 3233.5488 319.90414 3227.6008 350.4328 3246.9055 z M 3627.752 2910.1719 C 3627.752 2892.4924 3614.094 2886.4697 3597.4001 2896.7874 C 3558.508 2920.824 3558.508 2942.315 3597.4001 2942.315 C 3614.094 2942.315 3627.752 2927.8503 3627.752 2910.1719 z M 835.3709 2819.1155 C 835.3709 2803.4075 814.8828 2790.5552 789.84235 2790.5552 C 742.90643 2790.5552 729.5424 2826.3691 763.72394 2860.5513 C 787.9731 2884.8003 835.3709 2857.389 835.3709 2819.1155 z M 4418.41 2804.952 C 4545.393 2739.2864 4530.0903 2689.9277 4401.7275 2751.1401 C 4343.3003 2779.0022 4295.4956 2812.9272 4295.4956 2826.5288 C 4295.4956 2861.3872 4316.3584 2857.725 4418.41 2804.952 z M 4299.367 2709.7056 C 4337.14 2663.9172 4334.6562 2662.6018 4272.732 2695.5977 C 4202.104 2733.2317 4184.7124 2760.2031 4231.075 2760.2031 C 4245.7246 2760.2031 4276.4565 2737.4797 4299.367 2709.7056 z M 5674.1675 2733.6416 C 5683.1963 2719.0332 5625.9546 2713.3342 5546.963 2720.9785 C 5337.976 2741.2021 5320.363 2755.072 5500.195 2757.8071 C 5586.8516 2759.125 5665.1387 2748.2507 5674.1675 2733.6416 z M 4556.24 2585.9026 C 4535.191 2564.8542 4477.6074 2607.6208 4477.6074 2644.3027 C 4477.6074 2664.4294 4495.022 2662.1267 4523.869 2638.1868 C 4549.3125 2617.07 4563.8794 2593.5427 4556.24 2585.9026 z M 5534.663 2549.7036 C 5585.2705 2521.8574 5275.486 2531.2456 5183.8296 2560.3362 C 5129.52 2577.5735 5123.471 2589.7231 5153.302 2621.6562 C 5183.969 2654.4858 5217.189 2653.61 5342.45 2616.67 C 5426.0215 2592.024 5512.517 2561.8892 5534.663 2549.7036 z M 5846.5044 2573.949 C 5998.705 2523.0632 6005.7827 2503.1655 5874.91 2494.089 C 5806.678 2489.357 5740.605 2503.157 5716.611 2527.1511 C 5693.959 2549.8027 5655.183 2576.2815 5630.4404 2585.9932 C 5544.375 2619.7754 5742.4653 2608.7327 5846.5044 2573.949 z M 5440.705 2435.65 C 5411.1733 2427.9543 5370.198 2428.4607 5349.6484 2436.7747 C 5329.1 2445.0889 5353.2617 2451.3848 5403.342 2450.7664 C 5453.423 2450.1475 5470.2363 2443.3452 5440.705 2435.65 z M 5711.5303 2403.103 C 5730.7915 2390.8384 5686.9033 2379.5054 5614.0024 2377.9197 C 5541.101 2376.3333 5488.587 2386.577 5497.3057 2400.6833 C 5516.7095 2432.0793 5663.4224 2433.736 5711.5303 2403.103 z M 4174.0874 2209.1978 C 4174.0874 2161.7676 4064.4421 2236.924 4008.0283 2323.0217 L 3954.7798 2404.289 L 4064.4338 2320.652 C 4124.7437 2274.6516 4174.0874 2224.497 4174.0874 2209.1978 z M 4432.883 2310.7854 C 4423.5376 2301.4404 4399.046 2310.766 4378.457 2331.5093 C 4348.7046 2361.4856 4352.191 2364.9717 4395.448 2348.5002 C 4425.3823 2337.102 4442.2275 2320.1304 4432.883 2310.7854 z M 4902.535 2335.2751 C 4902.535 2318.582 4888.8765 2304.9238 4872.1826 2304.9238 C 4855.4893 2304.9238 4841.8315 2318.582 4841.8315 2335.2751 C 4841.8315 2351.9692 4855.4893 2365.6274 4872.1826 2365.6274 C 4888.8765 2365.6274 4902.535 2351.9692 4902.535 2335.2751 z M 5691.686 2256.7202 L 5797.918 2213.1353 L 5679.1304 2227.5752 C 5613.797 2235.5176 5546.187 2256.17 5528.888 2273.4695 C 5484.159 2318.1982 5561.1514 2310.2764 5691.686 2256.7202 z M 4629.367 2227.2522 C 4629.367 2219.8906 4615.7085 2213.8674 4599.015 2213.8674 C 4582.3213 2213.8674 4568.6636 2228.332 4568.6636 2246.0115 C 4568.6636 2263.69 4582.3213 2269.7126 4599.015 2259.3958 C 4615.7085 2249.0786 4629.367 2234.614 4629.367 2227.2522 z M 5448.8706 2137.988 C 5497.2993 2079.6348 5447.8896 2079.0208 5371.203 2137.0227 C 5321.707 2174.4602 5320.1855 2181.7397 5361.686 2182.5503 C 5388.8555 2183.0818 5428.0884 2163.0283 5448.8706 2137.988 z M 6464.1436 2090.7192 C 6505.2305 2049.9502 6400.312 2054.3706 6278.1167 2098.5571 C 6222.6772 2118.6047 6177.318 2144.4692 6177.318 2156.0347 C 6177.318 2184.0935 6427.4443 2127.1348 6464.1436 2090.7192 z M 6845.061 2071.512 C 6845.061 2028.1182 6837.936 2028.7957 6784.3574 2077.2834 C 6706.016 2148.1824 6706.016 2195.0908 6784.3574 2153.1638 C 6817.7446 2135.2954 6845.061 2098.5522 6845.061 2071.512 z M 5843.8447 2076.9233 C 5871.2944 2052.0815 5922.6035 2031.7557 5957.8647 2031.7557 C 5993.126 2031.7557 6031.3213 2016.6339 6042.743 1998.1523 C 6056.197 1976.3844 6043.4644 1970.434 6006.5947 1981.2578 C 5975.29 1990.4481 5871.142 2020.1971 5775.155 2047.3673 C 5679.1665 2074.5374 5600.6304 2111.1643 5600.6304 2128.7593 C 5600.6304 2172.6099 5780.464 2134.2822 5843.8447 2076.9233 z M 6978.7197 2005.9526 C 6951.8643 1971.1978 6914.445 2042.9961 6929.665 2100.0781 C 6947.7793 2168.0159 6947.9575 2167.9797 6967.3984 2092.4597 C 6978.1416 2050.7258 6983.237 2011.7977 6978.7197 2005.9526 z M 4599.015 2046.932 C 4638.222 2005.1981 4656.6426 1971.0516 4639.9487 1971.0516 C 4623.255 1971.0516 4577.5186 2005.1981 4538.3115 2046.932 C 4499.104 2088.666 4480.6846 2122.8115 4497.3774 2122.8115 C 4514.0713 2122.8115 4559.808 2088.666 4599.015 2046.932 z M 7359.332 2001.4039 C 7379.7505 2001.4039 7390.8496 1984.3309 7383.9976 1963.4637 C 7367.7114 1913.8673 7225.661 1897.8339 7156.943 1937.8354 C 7108.606 1965.9733 7110.276 1969.3011 7173.1367 1970.1292 C 7211.959 1970.6403 7234.8516 1984.5905 7224.4614 2001.4039 C 7214.144 2018.0974 7215.423 2047.4835 7227.302 2066.706 C 7242.5254 2091.337 7259.724 2086.8562 7285.5557 2051.53 C 7305.7144 2023.9607 7338.915 2001.4039 7359.332 2001.4039 z M 5326.379 1982.9707 C 5393.677 1918.9634 5324.37 1932.7651 5221.231 2003.9098 C 5136.4775 2062.371 5135.4272 2065.2832 5206.055 2045.9796 C 5247.7886 2034.5737 5301.934 2006.2191 5326.379 1982.9707 z M 5600.6304 2013.3326 C 5600.6304 2006.7717 5580.143 2001.4039 5555.102 2001.4039 C 5530.0615 2001.4039 5509.574 2014.6339 5509.574 2030.8033 C 5509.574 2046.9728 5530.0615 2052.341 5555.102 2042.7322 C 5580.143 2033.1232 5600.6304 2019.8936 5600.6304 2013.3326 z M 6503.559 1954.7349 C 6607.871 1921.9752 6693.236 1885.8812 6693.2593 1874.527 C 6693.3037 1852.8483 6620.9785 1871.8341 6382.194 1956.183 C 6302.8994 1984.1929 6238.022 2013.6569 6238.022 2021.6587 C 6238.022 2037.9739 6240.507 2037.3473 6503.559 1954.7349 z M 6898.635 1927.5955 C 6924.1763 1902.054 6874.163 1906.8191 6747.5137 1941.9929 C 6685.5166 1959.2117 6626.9736 1985.9478 6617.42 2001.4067 C 6599.928 2029.708 6866.487 1959.7443 6898.635 1927.5955 z M 5964.854 1910.348 C 6174.23 1815.517 6150.911 1799.1117 5862.8584 1838.5936 C 5719.201 1858.284 5679.7134 1894.8362 5775.155 1919.7773 C 5807.833 1928.3176 5796.155 1935.0131 5744.8022 1937.1793 C 5698.895 1939.1152 5661.334 1954.3585 5661.334 1971.0516 C 5661.334 2022.9299 5759.7407 2003.2485 5964.854 1910.348 z M 5084.647 1879.9962 C 5126.3804 1847.3516 5144.9673 1820.3381 5125.949 1819.9672 C 5106.9316 1819.5957 5059.128 1846.1545 5019.7173 1878.9861 C 4926.4717 1956.667 4985.4556 1957.5847 5084.647 1879.9962 z M 4702.7646 1891.9246 C 4754.569 1872.0457 4769.68 1788.9403 4721.4907 1788.9403 C 4705.385 1788.9403 4677.588 1816.257 4659.7188 1849.6439 C 4624.603 1915.2589 4629.4775 1920.0475 4702.7646 1891.9246 z M 7427.44 1859.2626 C 7405.5293 1850.4941 7379.35 1851.5725 7369.265 1861.658 C 7359.1787 1871.7441 7377.1055 1878.9175 7409.101 1877.5997 C 7444.461 1876.1439 7451.652 1868.9512 7427.44 1859.2626 z M 7044.7646 1766.0626 C 7023.327 1744.6254 6905.7646 1790.8253 6905.7646 1820.6865 C 6905.7646 1835.8972 6939.9688 1832.7583 6981.7734 1813.711 C 7023.577 1794.6635 7051.9233 1773.2213 7044.7646 1766.0626 z M 6822.297 1752.4624 C 6884.898 1733.8533 6936.117 1708.4583 6936.117 1696.0302 C 6936.117 1683.6016 6850.752 1698.3866 6746.417 1728.8862 C 6642.0825 1759.3859 6529.4004 1791.7515 6496.0137 1800.8105 C 6462.6265 1809.8689 6496.7725 1810.3097 6571.893 1801.7892 C 6647.014 1793.2686 6759.6963 1771.0715 6822.297 1752.4624 z M 5453.1167 1741.216 C 5503.876 1714.9679 5564.7793 1700.9264 5588.4575 1710.0126 C 5636.958 1728.6243 5800.367 1675.0402 5774.3745 1649.0477 C 5765.143 1639.8158 5727.365 1648.4374 5690.426 1668.2068 C 5648.8403 1690.4624 5616.063 1693.0753 5604.3584 1675.0669 C 5579.362 1636.6083 5351.7114 1701.0181 5334.954 1751.2899 C 5318.4585 1800.777 5341.7847 1798.7878 5453.1167 1741.216 z M 6359.429 1758.588 C 6394.1997 1736.118 6383.4414 1729.5604 6313.902 1730.8346 C 6263.821 1731.7522 6195.529 1744.241 6162.1416 1758.588 C 6112.5405 1779.9026 6120.8677 1784.9781 6207.6694 1786.3419 C 6266.097 1787.26 6334.389 1774.7709 6359.429 1758.588 z M 7239.636 1728.2362 C 7280.1055 1702.0828 7280.1055 1698.999 7239.636 1700.4823 C 7214.596 1701.4 7166.792 1713.8892 7133.4043 1728.2362 C 7072.7007 1754.3215 7072.7007 1754.3215 7133.4043 1755.9901 C 7166.792 1756.9077 7214.596 1744.4186 7239.636 1728.2362 z M 6283.55 1660.7545 C 6414.887 1623.8333 6491.147 1576.3552 6418.6157 1576.6632 C 6394.41 1576.7661 6335.6235 1597.1812 6287.9785 1622.0303 C 6240.334 1646.8794 6188.7817 1659.4415 6173.4185 1649.946 C 6131.1245 1623.8075 5961.8105 1668.4054 5981.6255 1700.4655 C 5999.5024 1729.3905 6074.463 1719.5311 6283.55 1660.7545 z M 5022.8975 1570.7721 C 5139.617 1500.8604 5229.935 1438.4788 5223.6035 1432.1477 C 5206.279 1414.8223 4927.8613 1561.176 4841.5415 1632.9836 C 4721.331 1732.9828 4793.2993 1708.2952 5022.8975 1570.7721 z M 6884.3247 1604.9382 C 7047.815 1568.4818 7175.832 1532.9058 7168.8057 1525.8794 C 7149.1606 1506.2347 6530.0083 1637.4193 6499.2295 1667.7482 C 6468.8154 1697.7177 6466.698 1698.0629 6884.3247 1604.9382 z M 7573.5083 1666.1567 C 7573.5083 1646.0703 7531.747 1641.9802 7459.6895 1655.0074 C 7302.181 1683.484 7297.932 1697.884 7447.0415 1697.884 C 7516.5977 1697.884 7573.5083 1683.6068 7573.5083 1666.1567 z M 5439.5938 1464.1079 C 5633.116 1368.9183 5776.6025 1286.0858 5758.451 1280.0356 C 5721.8877 1267.8481 5349.9536 1441.8241 5160.5264 1559.7222 C 4961.137 1683.8208 5065.8535 1647.9427 5439.5938 1464.1079 z M 5760.902 1538.1061 C 5840.7046 1504.5802 5899.1973 1470.3502 5890.8857 1462.0392 C 5872.875 1444.0276 5507.629 1573.796 5464.0464 1613.6918 C 5420.5205 1653.5355 5587.1074 1611.1189 5760.902 1538.1061 z M 6126.728 1602.6383 C 6221.3267 1583.6399 6298.7256 1558.5232 6298.7256 1546.8229 C 6298.7256 1522.0994 5954.28 1570.0757 5861.0757 1607.7817 C 5802.561 1631.4543 5803.6816 1633.4741 5876.324 1635.2566 C 5919.4473 1636.3143 6032.129 1621.6362 6126.728 1602.6383 z M 4659.7188 1543.8301 C 4659.7188 1529.4459 4639.2314 1525.5394 4614.1914 1535.1481 C 4589.151 1544.7574 4568.6636 1564.3876 4568.6636 1578.7706 C 4568.6636 1593.1544 4589.151 1597.0613 4614.1914 1587.4526 C 4639.2314 1577.8433 4659.7188 1558.2131 4659.7188 1543.8301 z M 6693.3013 1520.9487 C 6693.3013 1491.574 6672.0903 1484.0243 6625.0093 1496.6415 C 6587.449 1506.7079 6529.4004 1516.4917 6496.0137 1518.3835 C 6445.9077 1521.2225 6448.5566 1525.8447 6511.1895 1544.8572 C 6622.522 1578.652 6693.3013 1569.3602 6693.3013 1520.9487 z M 7601.331 1565.5706 C 7565.5728 1534.7322 7418.5127 1516.3342 7436.1733 1544.9081 C 7446.9043 1562.2705 7491.299 1576.4763 7534.83 1576.4763 C 7578.361 1576.4763 7608.2866 1571.5682 7601.331 1565.5706 z M 7621.8823 1480.8164 C 7656.1616 1425.3506 7542.893 1356.7977 7489.7905 1400.8696 C 7452.908 1431.4791 7454.4956 1442.4579 7500.6895 1476.2357 C 7567.2505 1524.906 7594.0073 1525.9177 7621.8823 1480.8164 z M 7816.324 1485.4204 C 7816.324 1468.7264 7789.007 1455.0686 7755.6206 1455.0686 C 7722.233 1455.0686 7694.917 1468.7264 7694.917 1485.4204 C 7694.917 1502.1135 7722.233 1515.7722 7755.6206 1515.7722 C 7789.007 1515.7722 7816.324 1502.1135 7816.324 1485.4204 z M 6369.2446 1442.9174 C 6378.2153 1419.5402 6444.554 1390.7404 6516.664 1378.9161 C 6680.1626 1352.1073 7181.053 1220.2493 7203.085 1198.2173 C 7219.5425 1181.7609 7037.974 1168.4686 6981.645 1182.0071 C 6830.062 1218.4358 6828.687 1217.6913 6913.353 1145.0254 C 7033.667 1041.7654 7016.257 1008.1119 6891.6797 1103.1311 C 6833.8516 1147.2385 6723.953 1195.0182 6647.462 1209.3092 C 6421.7764 1251.4716 6447.756 1282.2198 6693.3013 1263.563 C 6879.721 1249.398 6898.958 1251.6499 6799.533 1275.9968 C 6732.7583 1292.3475 6589.3457 1327.6135 6480.8374 1354.3641 C 6372.329 1381.1156 6249.404 1421.0001 6207.6694 1442.9965 C 6132.3115 1482.7155 6132.5503 1482.998 6242.3623 1484.2052 C 6310.067 1484.9497 6359.2583 1468.942 6369.2446 1442.9174 z M 7164.5557 1448.1472 C 7272.6235 1427.6461 7361.044 1399.409 7361.044 1385.3975 C 7361.044 1371.3859 7337.1436 1366.6373 7307.9287 1374.845 C 7278.7153 1383.0526 7152.3745 1405.6909 7027.174 1425.1536 C 6702.0425 1475.6931 6694.375 1477.996 6838.2705 1481.8999 C 6909.657 1483.8362 7056.4854 1468.6473 7164.5557 1448.1472 z M 5766.0483 1390.9526 C 5817.24 1343.1237 5706.46 1361.4769 5644.3716 1411.112 C 5587.75 1456.3766 5588.4106 1457.4263 5661.334 1438.0525 C 5703.0684 1426.9655 5750.1895 1405.77 5766.0483 1390.9526 z M 5289.2363 1305.8997 C 5320.9663 1287.423 5326.75 1274.428 5303.4893 1273.8798 C 5258.9653 1272.8301 5023.9424 1387.7446 5023.9424 1410.5647 C 5023.9424 1426.8015 5202.777 1356.2471 5289.2363 1305.8997 z M 7881.6226 1270.6807 C 7867.5356 1061.9369 7820.7217 875.1516 7747.165 734.20905 C 7710.139 663.2613 7671.74 605.2134 7661.833 605.2134 C 7638.9243 605.2134 7582.0703 795.36725 7556.4307 957.74915 C 7538.0903 1073.8992 7542.2163 1084.0277 7615.35 1102.3834 C 7668.273 1115.6666 7700.2866 1149.2668 7713.241 1205.1266 C 7740.236 1321.5326 7813.5854 1430.6877 7855.4385 1416.7368 C 7877.0557 1409.5311 7887.1807 1353.0504 7881.6226 1270.6807 z M 6177.318 1294.5914 C 6219.052 1277.5616 6267.234 1260.5529 6284.3887 1256.7933 C 6360.7285 1240.0624 6551.04 1121.1969 6501.489 1121.1969 C 6436.0366 1121.1969 6022.868 1293.6226 5980.03 1338.8152 C 5947.824 1372.7916 6031.8164 1353.9636 6177.318 1294.5914 z M 5965.4307 1257.0857 C 5997.5063 1218.4374 5995.628 1213.9956 5953.971 1229.9813 C 5926.569 1240.496 5904.1504 1261.2965 5904.1504 1276.2035 C 5904.1504 1315.2354 5921.72 1309.7537 5965.4307 1257.0857 z M 7573.5083 1289.2002 C 7573.5083 1281.4406 7542.777 1258.7175 7505.2163 1238.7034 C 7443.2915 1205.7064 7440.808 1207.0225 7478.58 1252.811 C 7517.3647 1299.8269 7573.5083 1321.3494 7573.5083 1289.2002 z M 5734.0977 1175.5782 C 5883.956 1121.3511 6042.5303 1030.1405 5986.9497 1030.1405 C 5942.925 1030.1405 5618.709 1156.7026 5563.2827 1195.5253 C 5471.5034 1259.8099 5515.53 1254.669 5734.0977 1175.5782 z M 7499.8677 1155.1725 C 7477.721 1119.3381 7330.574 1092.795 7274.1323 1114.4539 C 7237.7 1128.4348 7240.2793 1136.2694 7287.384 1154.7228 C 7369.677 1186.9608 7519.7114 1187.2789 7499.8677 1155.1725 z M 6769.984 1096.7063 C 6760.6387 1087.3617 6736.148 1096.6877 6715.559 1117.4302 C 6685.8066 1147.4065 6689.293 1150.8931 6732.5503 1134.4211 C 6762.484 1123.0233 6779.3296 1106.0516 6769.984 1096.7063 z M 6541.0923 965.1881 C 6671.0835 895.8125 6644.5083 893.6768 6448.6 957.75397 C 6366.169 984.7162 6298.7256 1019.78265 6298.7256 1035.6796 C 6298.7256 1070.6177 6397.2275 1041.9688 6541.0923 965.1881 z M 7239.636 982.8211 C 7239.636 975.45966 7225.9775 969.4369 7209.2847 969.4369 C 7192.5913 969.4369 7178.9326 983.9014 7178.9326 1001.58044 C 7178.9326 1019.25946 7192.5913 1025.2821 7209.2847 1014.96466 C 7225.9775 1004.64795 7239.636 990.18335 7239.636 982.8211 z M 6923.125 890.67316 C 6997.045 847.35297 7057.5254 800.5099 7057.5254 786.57745 C 7057.5254 757.85016 6794.1914 898.6184 6767.6763 941.51953 C 6739.243 987.52527 6781.372 973.7446 6923.125 890.67316 z M 7494.7017 789.5408 C 7479.2085 773.9466 7393.731 882.6455 7392.3613 919.6838 C 7391.8315 934.0531 7417.5376 913.5658 7449.488 874.1553 C 7481.4385 834.74554 7501.7847 796.6689 7494.7017 789.5408 z M 7227.213 764.7845 C 7206.1646 743.7361 7148.581 786.5032 7148.581 823.1845 C 7148.581 843.3109 7165.996 841.00806 7194.843 817.0681 C 7220.2866 795.95184 7234.853 772.42377 7227.213 764.7845 z M 6996.822 679.3012 C 6996.822 671.93976 6983.163 665.917 6966.469 665.917 C 6949.7754 665.917 6936.117 680.38153 6936.117 698.06055 C 6936.117 715.73956 6949.7754 721.76227 6966.469 711.44476 C 6983.163 701.12805 6996.822 686.66345 6996.822 679.3012 z M 7224.4614 6994.313 C 7298.1357 6969.131 7569.904 6960.4033 7555.5186 6983.681 C 7546.7495 6997.87 7461.8433 7008.401 7366.8413 7007.083 C 7271.839 7005.765 7207.7666 7000.0186 7224.4614 6994.313 z M 3972.625 6955.5293 C 3982.858 6938.9736 4056.2747 6916.0513 4135.774 6904.5913 C 4215.2744 6893.131 4375.928 6865.4795 4492.783 6843.1436 C 4789.0513 6786.5137 5196.3643 6758.143 5157.6763 6796.8315 C 5140.932 6813.575 4977.652 6841.0127 4794.832 6857.8037 C 4446.263 6889.8174 4107.288 6937.338 4010.9382 6967.697 C 3977.1897 6978.331 3961.5947 6973.3784 3972.625 6955.5293 z M 7785.9727 6948.7754 C 7754.2593 6928.281 7807.215 6919.212 7960.4966 6918.888 C 8087.272 6918.6206 8180.548 6931.289 8180.548 6948.7754 C 8180.548 6987.708 7846.216 6987.708 7785.9727 6948.7754 z M 2536.1157 6808.126 C 2455.8306 6730.155 2443.5776 6705.9595 2484.3787 6705.9595 C 2542.262 6705.9595 2686.8413 6835.0215 2686.8413 6886.692 C 2686.8413 6937.3374 2648.6782 6917.4453 2536.1157 6808.126 z M 3655.575 6784.531 C 3648.6187 6777.664 3472.1978 6763.655 3263.5283 6753.3994 C 2641.5154 6722.828 2444.0251 6681.5713 2444.0251 6582.198 C 2444.0251 6529.915 2467.265 6523.8477 2667.5225 6523.8477 C 2790.446 6523.8477 2964.5898 6537.8315 3054.5103 6554.9233 C 3144.4297 6572.014 3308.9763 6587.7085 3420.1685 6589.799 C 3594.9036 6593.084 3627.1553 6602.604 3657.8518 6659.96 C 3677.3848 6696.458 3729.8218 6740.774 3774.379 6758.439 L 3855.3916 6790.558 L 3761.8071 6793.7866 C 3710.335 6795.5625 3662.5303 6791.3975 3655.575 6784.531 z M 3445.6401 6681.7856 C 3445.6401 6643.9136 3043.8132 6584.552 2787.4512 6584.552 C 2659.7766 6584.552 2562.9033 6592.139 2572.177 6601.413 C 2630.622 6659.858 3445.6401 6734.853 3445.6401 6681.7856 z M 3589.2344 6684.9263 C 3559.703 6677.2305 3518.7275 6677.737 3498.179 6686.051 C 3477.6296 6694.3647 3501.7915 6700.661 3551.8723 6700.0425 C 3601.9534 6699.424 3618.7659 6692.6216 3589.2344 6684.9263 z M 7114.875 6589.915 C 7138.07 6573.7695 7160.2114 6520.362 7164.0757 6471.231 C 7175.9243 6320.617 7255.1636 6236.0874 7438.7554 6178.2153 C 7705.354 6094.1772 7945.1084 6035.476 7960.182 6050.5493 C 7967.7783 6058.1455 7914.616 6080.585 7842.043 6100.414 C 7233.9795 6266.557 7211.0303 6318.9683 7755.6206 6297.7817 C 8087.6016 6284.8667 8092.795 6285.557 7861.8516 6311.9023 C 7532.929 6349.425 7489.6904 6362.5547 7449.8433 6437.0103 C 7423.603 6486.039 7424.438 6506.7515 7453.3716 6524.634 C 7480.754 6541.556 7475.3086 6552.673 7433.7427 6564.7104 C 7311.278 6600.177 7719.4473 6546.7617 7881.409 6506.1265 C 8175.0864 6432.4443 8218.856 6460.788 7934.6567 6540.608 C 7744.4746 6594.023 7048.8647 6635.8613 7114.875 6589.915 z M 7385.6255 6404.575 C 7393.7744 6380.1304 7373.196 6370.5273 7326.7954 6377.122 C 7287.547 6382.6997 7250.892 6411.0913 7245.342 6440.2134 C 7237.08 6483.559 7247.7515 6488.538 7304.1724 6467.6665 C 7342.08 6453.644 7378.7334 6425.2524 7385.6255 6404.575 z M 2585.7751 6121.684 C 2557.4668 6063.441 2550.116 6018.7573 2567.8281 6012.583 C 2609.275 5998.1343 2689.9468 6069.34 2669.5393 6102.3594 C 2660.3918 6117.1616 2667.1064 6129.2725 2684.4626 6129.2725 C 2738.097 6129.2725 3214.4834 5893.636 3278.718 5835.3345 C 3527.0967 5609.8955 4035.588 5309.769 4169.16 5309.769 C 4197.226 5309.769 4236.6133 5336.068 4256.6865 5368.2104 C 4276.7603 5400.353 4324.436 5431.0845 4362.632 5436.5024 C 4419.749 5444.604 4435.436 5470.603 4450.982 5582.9365 C 4472.8887 5741.23 4472.458 5742.4624 4404.3276 5716.3184 C 4375.9385 5705.425 4359.5483 5678.6934 4367.905 5656.9165 C 4394.3975 5587.8755 4267.0396 5615.228 3810.5217 5776.624 L 3371.0767 5931.9844 L 3593.711 5951.9185 C 3716.16 5962.8823 3831.277 5986.7847 3849.527 6005.0347 C 3867.7769 6023.284 3918.5715 6038.2163 3962.4036 6038.2163 C 4042.9163 6038.2163 4201.862 6172.3193 4165.017 6209.164 C 4154.3325 6219.849 4066.6367 6213.9897 3970.139 6196.143 C 3873.6406 6178.297 3581.4968 6154.602 3320.9287 6143.489 C 2918.8167 6126.3384 2832.979 6130.6206 2753.3367 6171.805 C 2632.979 6234.0444 2641.6453 6236.6367 2585.7751 6121.684 z M 3975.2825 6103.047 C 3888.2463 6023.886 3121.3013 5971.3267 3020.713 6037.629 C 2967.9546 6072.4043 2919.0671 6066.3975 3506.3447 6097.3022 C 3731.7073 6109.1616 3935.9001 6121.2065 3960.1064 6124.069 C 3986.6843 6127.211 3992.6958 6118.8843 3975.2825 6103.047 z M 3658.1038 5779.5977 C 4191.3555 5593.499 4309.519 5527.0513 4189.264 5480.905 C 4164.2236 5471.296 4143.7354 5441.597 4143.7354 5414.908 C 4143.7354 5378.5522 4126.609 5371.687 4075.4443 5387.534 C 3938.2935 5430.014 3728.6018 5550.368 3498.7563 5718.529 C 3267.908 5887.423 3211.1309 5944.5503 3316.6445 5901.764 C 3345.8586 5889.9185 3499.5154 5834.943 3658.1038 5779.5977 z M 2708.6543 6049.912 C 2652.017 5993.2754 2692.1753 5947.16 2798.1313 5947.16 C 2914.6018 5947.16 2927.0017 5964.344 2823.4246 5982.215 C 2790.0376 5987.975 2755.4636 6010.4717 2746.5945 6032.207 C 2737.7239 6053.942 2720.6514 6061.9097 2708.6543 6049.912 z M 7352.7803 5943.284 C 7377.58 5918.4844 7460.766 5917.2637 7654.782 5938.8525 L 7922.5566 5968.649 L 7620.5547 5973.0806 C 7396.4194 5976.3696 7327.3784 5968.687 7352.7803 5943.284 z M 4808.083 5883.998 C 5142.0044 5818.4126 4863.1216 5805.134 4350.023 5862.1875 C 4095.1047 5890.533 4014.2634 5890.533 3985.918 5862.1875 C 3957.5728 5833.8423 3958.5586 5817.329 3990.3582 5787.8125 C 4017.9219 5762.228 4024.6794 5761.545 4011.1096 5785.7153 C 3974.6204 5850.706 4051.4197 5861.3945 4319.3086 5828.61 C 4552.6445 5800.053 4963.8477 5779.9243 5080.306 5791.357 C 5105.1353 5793.7944 5114.0547 5814.786 5102.7637 5844.209 C 5086.3564 5886.9663 5110.5376 5891.2896 5297.8057 5879.0796 C 5415.3804 5871.4136 5518.762 5876.7666 5527.543 5890.975 C 5536.324 5905.183 5348.071 5915.312 5109.202 5913.483 C 4776.259 5910.9336 4705.98 5904.0522 4808.083 5883.998 z" svg:height="71.8648mm" draw:style-name="style-2" svg:viewBox="0.0 0.0 8210.899 7186.4795" svg:width="82.10899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8648mm" fo:page-width="82.1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