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6.593052mm" fo:page-width="55.8043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6e7a1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6e7a1" draw:opacity="100.0%" draw:stroke="none"/>
    </style:style>
    <style:style style:family="graphic" style:name="style-10">
      <style:graphic-properties draw:fill="solid" draw:fill-color="#fee4c9" draw:opacity="100.0%" draw:stroke="none"/>
    </style:style>
    <style:style style:family="graphic" style:name="style-11">
      <style:graphic-properties draw:fill="solid" draw:fill-color="#f6e7a1" draw:opacity="100.0%" draw:stroke="none"/>
    </style:style>
    <style:style style:family="graphic" style:name="style-12">
      <style:graphic-properties draw:fill="solid" draw:fill-color="#f6e7a1" draw:opacity="100.0%" draw:stroke="none"/>
    </style:style>
    <style:style style:family="graphic" style:name="style-13">
      <style:graphic-properties draw:fill="solid" draw:fill-color="#f6e7a1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6e7a1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e4b7ac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6e7a1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095.772 291.8717 C 944.0863 230.51483 813.85846 147.64743 639.20685 109.25629 C 381.84674 126.95688 239.18324 395.32367 0.0 291.8717 C 100.11844 10.699039 1046.189 -192.26276 1095.772 291.8717 z" svg:height="3.1552305mm" draw:style-name="style-2" svg:viewBox="0.0 0.0 1095.772 315.52307" svg:width="10.95772mm" svg:x="15.523102mm" svg:y="22.192358mm"/>
            <draw:path svg:d="M 913.15643 157.42961 C 829.1511 442.75616 288.26364 273.63455 0.0 248.73723 C 19.632097 177.06161 143.61586 209.71123 91.30761 66.09537 C 422.46005 -110.77852 572.5583 119.06512 913.15643 157.42961 z M 182.64186 248.76387 C 324.16745 253.28818 435.90097 228.07352 502.25858 157.45627 C 357.9812 150.15373 226.695 155.81573 182.64186 248.76387 z" svg:height="3.2112122mm" draw:style-name="style-3" svg:viewBox="0.0 0.0 913.15643 321.12122" svg:width="9.131564mm" svg:x="16.43618mm" svg:y="27.189352mm"/>
            <draw:path svg:d="M 319.6167 2.2392447 C 253.25911 72.8565 141.52559 98.09781 0.0 93.54685 C 44.05335 0.62536556 175.33954 -5.036635 319.6167 2.2392447 z" svg:height="0.94061476mm" draw:style-name="style-4" svg:viewBox="0.0 0.0 319.6167 94.06148" svg:width="3.196167mm" svg:x="18.262598mm" svg:y="28.741255mm"/>
            <draw:path svg:d="M 41.886066 0.0 C 160.02252 209.55014 -95.723724 400.7909 41.886066 0.0 L 41.886066 0.0 z" svg:height="2.3424644mm" draw:style-name="style-5" svg:viewBox="0.0 0.0 74.0417 234.24646" svg:width="0.740417mm" svg:x="12.365012mm" svg:y="33.78597mm"/>
            <draw:path svg:d="M 10.122524 0.0 C 100.345535 153.29955 208.34846 288.81897 329.73923 410.92432 C 824.74817 390.81613 371.49054 533.1883 192.73814 410.92432 C 9.434582 285.45877 -19.722631 109.40526 10.122524 0.0 z" svg:height="4.6106277mm" draw:style-name="style-6" svg:viewBox="0.0 0.0 553.9494 461.06274" svg:width="5.539494mm" svg:x="34.140884mm" svg:y="33.78597mm"/>
            <draw:path svg:d="M 959.1673 0.0 C 1037.0607 79.1368 951.9706 119.61802 1004.83435 273.94968 C 964.1943 253.68242 923.15753 233.81242 913.52673 182.61562 C 670.0042 350.01736 316.99725 407.93494 0.3703141 502.23233 C -10.001307 274.16162 199.60152 195.73901 365.65405 273.94968 C 591.97864 117.60748 806.3442 229.89632 959.1673 0.0 z" svg:height="5.022323mm" draw:style-name="style-7" svg:viewBox="0.0 0.0 1004.83435 502.23233" svg:width="10.048344mm" svg:x="15.519664mm" svg:y="34.242374mm"/>
            <draw:path svg:d="M 228.22955 2.6887891 C 327.13077 71.18953 271.54187 294.20682 502.17902 230.97144 C 339.64557 490.4485 220.79462 64.25762 0.0 93.97036 C 6.6674705 -5.8043127 114.98793 -4.031569 228.22955 2.6887891 z" svg:height="3.1512017mm" draw:style-name="style-8" svg:viewBox="0.0 0.0 502.17902 315.12018" svg:width="5.0217905mm" svg:x="26.024944mm" svg:y="35.585236mm"/>
            <draw:path svg:d="M 180.88103 0.3140958 C 159.29108 169.83257 108.67624 171.07603 89.57332 411.23862 C -57.270405 336.3086 -21.3136 -11.909802 180.88103 0.3140958 z" svg:height="4.1123857mm" draw:style-name="style-9" svg:viewBox="0.0 0.0 180.881 411.2386" svg:width="1.80881mm" svg:x="10.061985mm" svg:y="36.06565mm"/>
            <draw:path svg:d="M 182.61623 915.89136 C 364.62314 679.5391 387.93295 308.61972 593.5405 94.042625 C 622.32715 63.985916 717.1273 94.33371 684.84814 2.7613583 C 1148.6097 -19.70174 1481.4027 88.883255 1461.0033 550.6605 C 1386.2322 704.1718 1118.5002 664.7223 958.7976 733.24945 C 1367.0762 925.0724 2164.583 773.46606 2145.8508 139.70975 C 2522.935 185.9325 2899.728 519.5721 2648.0828 915.86487 C 2351.141 859.297 1990.8049 898.5876 1826.2341 1098.4803 C 1899.9207 1241.1436 1970.8024 1004.8178 2054.5166 1007.1727 C 2404.9043 977.5393 2664.2751 1121.4198 2922.0059 1052.8397 C 2935.8699 866.44086 2826.6765 1028.4452 2739.4167 1007.1727 C 2821.5435 891.4968 2963.4922 835.56396 3104.6738 778.89026 C 3071.9182 1065.4076 3006.3813 1390.845 3058.9802 1692.0203 C 3106.5256 1964.2236 3238.3943 2155.57 3378.5703 2331.2273 C 3337.9304 2310.96 3296.92 2291.0898 3287.289 2239.893 C 3295.7026 3374.5586 2516.452 3721.5068 1871.927 4203.1543 C 1526.8839 4152.487 1208.1934 4075.519 1141.4388 3746.5894 C 365.65414 3502.6702 49.873913 2798.7988 0.0 1828.9689 C 50.032677 1665.9325 245.24231 1648.0732 273.9496 1463.7115 C 222.1706 1334.3303 196.4002 1178.9406 152.6117 1041.5952 L 182.61623 915.89136 z M 254.71513 1144.1738 C 493.8985 1247.5729 636.5882 979.259 893.9219 961.55835 C 1068.5732 999.97595 1198.7749 1082.8169 1350.4868 1144.1738 C 1300.904 660.0393 354.83347 863.0011 254.71513 1144.1738 z M 437.357 1418.1234 C 489.66507 1561.7393 365.6814 1529.0369 346.0493 1600.7389 C 634.3128 1625.6097 1175.2006 1794.7578 1259.2056 1509.4313 C 918.58124 1471.0665 768.48303 1241.2229 437.357 1418.1234 z M 2309.3105 2422.5874 C 2488.063 2544.8516 2941.3206 2402.4792 2446.2588 2422.5874 C 2324.8682 2300.4822 2216.8652 2164.989 2126.695 2011.6632 C 2096.7708 2121.0684 2125.928 2297.122 2309.3105 2422.5874 z M 619.99884 2331.2534 C 453.97278 2253.016 244.36996 2331.465 254.71513 2559.5361 C 571.3421 2465.2388 924.349 2407.348 1167.8716 2239.9194 C 1177.5023 2291.1428 1218.5393 2311.013 1259.1792 2331.2534 C 1206.3154 2176.922 1291.4319 2136.4407 1213.5121 2057.3037 C 1060.7155 2287.2002 846.3499 2174.9111 619.99884 2331.2534 z M 1304.8464 2285.5864 C 1525.6941 2255.8738 1644.5448 2682.0378 1807.0521 2422.5874 C 1576.4147 2485.7961 1632.0303 2262.8057 1533.1024 2194.305 C 1419.8872 2187.5583 1311.5668 2185.7854 1304.8464 2285.5864 z M 2172.309 2331.2534 C 2052.9292 2313.659 2044.78 2184.8594 1852.7189 2239.9194 C 1833.3516 2369.4326 2162.8638 2381.5242 2172.309 2331.2534 z M 1807.0521 3518.3328 C 1837.9025 3514.867 2226.1519 3328.8381 2217.9236 3335.7178 C 2233.3752 3322.7268 2203.504 3258.8826 2217.9236 3244.41 C 2230.1738 3232.2126 2300.8176 3258.5652 2309.2314 3244.41 C 2420.5151 3057.8523 2502.7742 2797.158 2674.542 2650.87 C 2578.5776 2554.2444 2496.5037 2704.5542 2400.5923 2742.178 C 2021.9207 2629.148 1501.9879 2587.423 1076.5643 2650.87 C 926.9425 2648.277 902.01874 2521.0125 711.30707 2559.5623 C 1022.77405 2959.639 1177.8463 3588.5798 1807.0521 3518.3328 z" svg:height="42.03154mm" draw:style-name="style-10" svg:viewBox="0.0 0.0 3378.5703 4203.1543" svg:width="33.7857mm" svg:x="12.975951mm" svg:y="13.669337mm"/>
            <draw:path svg:d="M 165.84824 0.0 C 325.47147 104.58976 23.10542 126.894196 28.873398 228.28244 C -82.859924 171.60875 165.71622 95.514595 165.84824 0.0 z" svg:height="2.2828245mm" draw:style-name="style-11" svg:viewBox="0.0 0.0 212.42223 228.28244" svg:width="2.1242223mm" svg:x="40.802376mm" svg:y="7.7615533mm"/>
            <draw:path svg:d="M 913.1035 958.7704 C 892.8629 918.1303 873.01917 877.12 821.79584 867.46277 C 764.2754 977.3442 729.6414 1110.1123 639.1804 1187.0529 C 531.2833 1174.3263 691.515 1065.1066 684.8475 1004.43756 C 551.2858 1023.09076 536.6808 1160.674 456.565 1232.7202 C 230.47855 1219.7292 184.15001 1386.496 0.0 1415.362 C 110.833954 1252.2467 330.49106 1197.9803 319.61664 913.15643 C 396.50458 807.4289 572.8758 801.1847 639.20685 684.84753 C 588.8831 600.5778 308.8481 836.3479 182.64186 684.84753 C 357.13455 448.41595 729.271 409.6544 730.541 0.0 C 900.8004 118.90383 967.47534 341.36542 958.82355 639.2067 C 863.83813 665.9562 811.26544 735.14465 730.5411 776.1816 C 736.2297 877.04065 924.21606 795.57556 1004.49066 821.87506 C 990.44135 1066.5353 888.1005 1222.9042 730.5411 1324.0806 C 660.18835 1250.7117 922.8402 1122.9442 913.1035 958.7704 z" svg:height="14.153621mm" draw:style-name="style-12" svg:viewBox="0.0 0.0 1004.49066 1415.362" svg:width="10.044907mm" svg:x="1.3700118mm" svg:y="24.198265mm"/>
            <draw:path svg:d="M 0.0 8.228866 C 187.08684 -55.87958 373.98837 272.49487 547.8727 373.48636 C 553.6407 469.79465 251.27463 237.49054 410.89786 419.18002 C 211.50758 525.70087 195.81815 56.991432 0.0 8.228866 z" svg:height="4.3487782mm" draw:style-name="style-13" svg:viewBox="0.0 0.0 547.9543 434.87784" svg:width="5.479543mm" svg:x="45.656765mm" svg:y="32.790604mm"/>
            <draw:path svg:d="M 0.8213726 13.605435 C 192.88248 -41.48083 201.0316 87.34487 320.41144 104.93948 C 310.96594 155.18391 -18.546186 143.09244 0.8213726 13.605435 z" svg:height="1.3242725mm" draw:style-name="style-14" svg:viewBox="0.0 0.0 320.41132 132.42725" svg:width="3.2041132mm" svg:x="31.494928mm" svg:y="35.93274mm"/>
            <draw:path svg:d="M 149.03523 40.13805 C 28.887932 152.79752 -115.52145 -91.57144 149.03523 40.13805 L 149.03523 40.13805 z" svg:height="0.707577mm" draw:style-name="style-15" svg:viewBox="0.0 0.0 149.03503 70.7577" svg:width="1.4903504mm" svg:x="51.92796mm" svg:y="37.037163mm"/>
            <draw:path svg:d="M 0.0 7.2653832 C 190.71165 -31.284426 215.60901 96.00673 365.2573 98.5732 C 790.68085 35.15249 1310.6135 76.85092 1689.2852 189.881 C 1785.2233 152.25734 1867.3234 1.9209098 1963.2347 98.5732 C 1791.52 244.83485 1709.2084 505.55536 1597.9244 692.1129 C 1589.5109 706.26825 1518.8667 679.91565 1506.6166 692.1129 C 1492.1969 706.5856 1522.0682 770.42975 1506.6166 783.4207 C 1514.8453 776.5417 1126.5956 962.57 1095.7452 966.03595 C 466.53964 1036.3094 311.46738 407.36853 0.0 7.2653832 z" svg:height="9.71457mm" draw:style-name="style-16" svg:viewBox="0.0 0.0 1963.2347 971.45703" svg:width="19.632347mm" svg:x="20.089018mm" svg:y="39.19204mm"/>
            <draw:path svg:d="M 50.57346 184.73193 C 51.870014 184.07063 53.166367 183.30316 54.436474 182.61522 C -135.74611 6.402629 221.5209 86.99485 374.02652 0.0 C 387.96988 105.27781 242.15817 50.720818 237.02525 136.97484 C 243.58694 155.99821 254.75229 167.34886 268.74872 172.82576 z" svg:height="1.8473194mm" draw:style-name="style-17" svg:viewBox="0.0 0.0 374.96585 184.73193" svg:width="3.7496586mm" svg:x="30.417706mm" svg:y="44.47937mm"/>
            <draw:path svg:d="M 857.35596 137.1335 C 929.05804 134.43462 1038.8868 55.50937 1050.0784 0.0 C 999.88684 330.43808 255.69336 295.06314 0.0 45.693672 C 162.95677 -31.538366 397.95978 256.64615 663.4955 160.99913 L 857.35596 137.1335 z" svg:height="2.4029188mm" draw:style-name="style-18" svg:viewBox="0.0 0.0 1050.0784 240.29189" svg:width="10.500784mm" svg:x="24.570528mm" svg:y="45.19983mm"/>
            <draw:path svg:d="M 2830.7239 0.0 C 3100.3608 19.49979 3202.3313 206.71895 3241.6218 456.565 C 3359.2556 388.83167 3461.0671 337.9523 3515.5713 319.5902 C 3621.8545 553.3496 4204.52 707.8663 4383.0605 456.565 C 4447.3013 538.69165 4363.3228 860.9806 4291.753 958.77057 C 4801.4995 1240.4196 4834.863 1998.3978 5067.882 2556.7478 C 5239.596 2671.7622 5229.4624 2471.896 5341.831 2556.7478 C 5379.164 2731.0288 5244.65 2733.5425 5159.242 2785.0303 C 5190.781 2875.2266 5281.0566 2906.7915 5387.4985 2922.0315 C 5354.849 3056.731 5335.3755 3204.7124 5250.5234 3287.2888 C 5477.0864 3361.6897 5396.071 3128.4595 5570.1133 3150.314 C 5630.4385 3507.4485 5422.1587 4204.811 5022.2407 3926.4692 C 4964.694 4066.7776 4852.3257 4152.2383 4793.958 4291.7266 C 4733.977 4275.64 4722.1504 4211.346 4656.9834 4200.419 C 4399.623 4627.9062 4202.006 5115.1367 3698.1865 5296.1904 C 3677.0464 5442.4253 3603.9683 5470.551 3464.5593 5617.3945 C 3059.6675 5666.3955 2807.6519 5708.1997 2556.7742 5524.473 C 2482.6907 5470.2334 2490.7869 5371.7026 2419.7993 5296.1904 C 2213.345 5076.639 1776.756 4918.445 1597.9506 4656.984 C 1582.9486 4550.3037 1543.0759 4468.3623 1506.6428 4383.034 C 1424.1722 4298.1025 1339.1351 4215.7383 1141.3856 4246.059 C 1058.5709 4115.8047 917.7862 4043.5469 958.77014 3789.4944 C 760.12103 3972.3215 301.30704 3669.9822 319.5633 4109.058 C 106.78541 4108.794 91.36019 3911.15 45.613735 3743.8008 C 230.63686 3654.9272 329.16766 3479.4817 410.871 3287.2358 C 202.22104 3206.8293 112.05104 3007.8362 0.0 2830.7239 C 82.89395 2707.005 275.48413 2856.0183 365.2573 2876.391 C 833.7285 2766.4832 750.33185 2527.432 821.82227 2008.9019 C 887.2008 1534.8478 1368.0809 1096.9624 1734.9521 867.4628 C 2123.3076 624.5489 2782.8875 642.14374 2830.7239 0.0 z M 4858.808 2556.7744 C 4633.039 2341.2185 4660.053 1872.8267 4539.218 1552.3368 C 4548.8486 1497.1713 4589.8857 1524.2645 4630.526 1552.3368 C 4549.0605 1299.0248 4355.571 1157.6315 4173.934 1004.4641 C 4074.4512 1204.9918 3400.5835 1134.401 3352.0857 867.4894 C 3433.8684 929.4812 3920.7283 1116.9386 3717.3694 913.183 C 3993.462 959.7496 4271.8037 769.24963 4219.575 639.2334 C 4199.9165 741.30963 3994.5469 657.7278 3899.985 684.90045 C 3483.5308 484.74316 3087.8464 653.99713 2758.5461 867.51587 C 2898.537 712.17896 3276.2827 402.88104 2941.1616 182.66835 C 2845.1968 469.02682 2584.5027 504.24292 2347.648 730.5146 C 1723.9722 753.8508 973.40216 1573.2653 932.33875 1963.2347 C 894.92664 2318.4114 1141.2273 2596.7795 1251.929 2967.6724 C 1279.0752 2873.084 1195.4933 2667.7407 1297.5961 2648.0557 C 1353.0262 2729.6003 1305.9039 2913.671 1388.9038 2967.6724 C 1522.73 2734.495 1224.915 2398.7917 1343.2367 2191.5173 C 1472.5121 2351.405 1488.8633 2624.2168 1571.5192 2830.724 C 1542.8119 3015.0596 1347.6023 3032.945 1297.5696 3195.9814 C 1347.4435 4165.785 1663.1973 4869.6826 2439.0083 5113.602 C 2505.763 5442.532 2824.4534 5519.4995 3169.4966 5570.167 C 3814.0217 5088.5195 4593.2725 4741.5977 4584.8584 3606.9058 C 4594.4893 3658.1292 4635.4995 3677.9993 4676.1396 3698.2397 C 4535.9634 3522.5566 4404.095 3331.2363 4356.5493 3059.033 C 4303.95 2757.858 4369.4346 2432.394 4402.243 2145.903 C 4261.0615 2202.577 4119.1655 2258.5098 4036.986 2374.1855 C 4124.272 2395.458 4233.5186 2233.4536 4219.575 2419.8525 C 3961.8445 2488.459 3702.4731 2344.5522 3352.0857 2374.1855 C 3268.3716 2371.8308 3197.4895 2608.1567 3123.8032 2465.4932 C 3288.4006 2265.5476 3648.7366 2226.2834 3945.652 2282.8777 C 4197.2974 1886.6113 3820.5042 1552.9188 3443.4202 1506.7225 C 3462.1523 2140.4526 2664.6191 2292.0852 2256.367 2100.2622 C 2416.0696 2031.7087 2683.8013 2071.1582 2758.5725 1917.6733 C 2778.9722 1455.9225 2446.1792 1347.3375 1982.4175 1369.7742 C 2014.6967 1461.3464 1919.8965 1430.9988 1891.1099 1461.0554 C 1685.5022 1675.6061 1662.1924 2046.5519 1480.1855 2282.9043 C 1414.516 1859.5709 1705.7428 1278.3342 2165.0596 1232.7994 C 2539.048 1195.7313 2848.1873 1439.4656 2941.2146 1872.0063 C 3008.948 1817.9784 3012.2551 1699.5245 3078.163 1643.7239 C 3201.1414 1921.5364 2653.057 2062.374 2849.907 2100.2888 C 2891.4465 2020.0936 3009.9004 2016.7863 3078.163 1963.314 C 3075.7288 1884.759 3113.2998 1846.2623 3169.4707 1826.3391 C 3197.305 1717.172 3112.1619 1495.0543 3215.164 1461.0554 C 3270.6208 1542.6 3223.4722 1726.6707 3306.4717 1780.6456 C 3421.592 1386.6547 3070.966 1117.6528 2758.599 1004.4905 C 3314.2769 917.7601 3320.627 1582.0494 3763.063 1461.0554 C 3910.4094 1587.6321 4072.5198 1699.4714 4128.3467 1917.6469 C 4128.1616 1963.4199 4165.2827 1971.9923 4173.988 2008.9281 C 4120.8066 2016.601 4124.431 2081.133 4128.3467 2145.9294 C 4047.9927 2273.5378 4221.4272 2042.0275 4219.628 1963.314 C 4156.472 1859.0416 4126.521 1721.5377 4082.653 1598.0566 C 4161.2075 1580.0121 4199.678 1665.8164 4219.628 1598.0566 C 4192.323 1529.7147 3989.8374 1407.5038 4082.653 1369.7742 C 4391.263 1456.8486 4323.477 1920.3456 4493.525 2145.9294 C 4405.7363 2482.453 4373.9067 2936.5837 4676.14 3104.7 C 4656.8516 2858.214 4812.8765 3240.4312 4858.7554 3059.033 C 4612.005 3024.8752 4412.8794 2531.295 4584.8057 2374.1853 C 4539.641 2573.7869 4757.5522 2746.2424 4813.0615 2693.7756 C 4674.923 2584.979 4845.4204 2581.6716 4858.808 2556.7744 z M 4109.111 1004.4377 C 4103.3433 903.0229 4405.709 880.745 4246.086 776.1552 C 4245.954 871.66974 3997.3777 947.7639 4109.111 1004.4377 z M 867.4893 3743.854 C 1025.0486 3642.6772 1127.363 3486.3088 1141.4388 3241.6482 C 1061.1643 3215.3752 873.2043 3296.814 867.4893 3195.9548 C 948.2136 3154.918 1000.7863 3085.7295 1095.7719 3058.98 C 1104.4237 2761.165 1037.7487 2538.6768 867.4894 2419.773 C 866.21936 2829.401 494.10944 2868.2153 319.59024 3104.6206 C 445.7965 3256.1208 725.8315 3020.3508 776.1553 3104.6206 C 709.8242 3220.9314 533.45294 3227.2021 456.56503 3332.903 C 467.46588 3617.78 247.80882 3672.0193 136.9484 3835.1353 C 321.0984 3806.2427 367.42694 3639.4756 593.51337 3652.4932 C 673.6292 3580.447 688.2342 3442.8638 821.7959 3424.2107 C 828.4634 3484.8796 668.2582 3594.0996 776.1288 3606.826 C 866.5898 3529.8848 901.2238 3397.1172 958.7442 3287.2356 C 1009.9676 3296.8928 1029.8378 3337.9033 1050.0519 3378.5432 C 1059.8414 3542.7705 797.1895 3670.538 867.4893 3743.854 z M 4976.574 3698.187 C 4816.951 3516.5242 5119.317 3748.8015 5113.549 3652.4932 C 4939.6646 3551.5547 4752.763 3223.1274 4565.6763 3287.236 C 4761.4946 3336.0518 4777.184 3804.761 4976.574 3698.187 z M 1278.3872 3378.5967 C 1140.7775 3779.3875 1396.5237 3588.1467 1278.3872 3378.5967 L 1278.3872 3378.5967 z M 1095.7719 4017.8037 C 1114.9012 3777.6414 1165.4895 3776.398 1187.0796 3606.8792 C 984.88495 3594.6553 948.9281 3942.8735 1095.7719 4017.8037 z M 5341.831 3743.854 C 5077.2744 3612.1445 5221.684 3856.5134 5341.831 3743.854 L 5341.831 3743.854 z" svg:height="56.592987mm" draw:style-name="style-19" svg:viewBox="0.0 0.0 5580.386 5659.2983" svg:width="55.803864mm" svg:x="-0.0mm" svg:y="2.0186105E-6mm"/>
            <draw:path svg:d="M 78.978134 307.65765 C 51.54078 309.72147 24.950228 300.61975 0.0 274.00256 C 8.254906 160.62871 215.29147 159.91432 228.3091 137.00128 C 242.94038 111.204445 155.866 80.2218 137.00128 91.33425 C 234.87079 33.496418 277.62738 13.679114 502.285 0.0 C 501.0149 44.397118 446.40503 35.427624 410.95096 45.667027 C 587.7986 16.351149 811.6625 284.37418 1050.1577 182.6683 C 1036.2406 321.65387 764.9103 340.5717 684.87396 273.97592 C 702.9716 448.28333 392.4302 309.80038 182.6683 319.64294 C 182.6683 319.64294 139.118 324.40546 123.983665 320.62198 C 108.82309 316.81226 78.978134 307.65765 78.978134 307.65765 z" svg:height="3.625435mm" draw:style-name="style-20" svg:viewBox="0.0 0.0 1050.1577 362.54352" svg:width="10.501577mm" svg:x="32.87289mm" svg:y="27.393635mm"/>
          </draw:g>
          <draw:path svg:d="M 521.6727 2225.9924 C 495.55838 2144.1038 463.01465 2068.6448 414.72818 2008.9017 C 296.38007 2216.1763 594.19507 2551.8533 460.3953 2785.057 C 377.39548 2731.0554 424.51782 2546.9849 369.0876 2465.4402 C 267.0113 2485.0986 350.59317 2690.4683 323.42047 2785.057 C 212.6923 2414.164 -33.581806 2135.7693 3.8303134 1780.6193 C 44.893696 1390.6764 795.46356 571.2354 1419.1923 547.8727 C 1656.0209 321.60104 1916.7411 286.385 2012.7319 0.0 C 2347.8533 220.21269 1970.1075 529.5106 1830.1165 684.8474 C 2159.3904 471.35513 2555.048 302.04828 2971.529 502.25845 C 3066.0913 475.11218 3271.4607 558.6941 3291.1458 456.56494 C 3343.3745 586.55475 3064.9536 777.05475 2788.9138 730.51447 C 2992.3257 934.323 2505.413 746.8657 2423.6567 684.82086 C 2472.1282 951.7326 3145.9956 1022.32336 3245.5054 821.82214 C 3427.142 974.96295 3620.6052 1116.3563 3702.097 1369.6948 C 3661.4304 1341.5961 3620.4465 1314.5028 3610.789 1369.6948 C 3731.5977 1690.1583 3704.584 2158.5234 3930.353 2374.1326 C 3916.965 2399.0034 3746.494 2402.3108 3884.686 2511.1074 C 3829.15 2563.5479 3611.239 2391.119 3656.4033 2191.517 C 3484.5037 2348.6267 3683.576 2842.207 3930.353 2876.3647 C 3884.5007 3057.7366 3728.5024 2675.5193 3747.7378 2922.058 C 3445.5308 2753.942 3477.3074 2299.7583 3565.1487 1963.2611 C 3395.048 1737.6774 3462.8608 1274.1539 3154.251 1187.106 C 3061.4614 1224.8356 3263.947 1347.0465 3291.252 1415.3884 C 3271.3025 1483.1482 3232.8057 1397.3704 3154.251 1415.3884 C 3198.1453 1538.8695 3228.0962 1676.3734 3291.252 1780.6458 C 3292.972 1859.4121 3119.617 2090.949 3199.944 1963.2611 C 3196.0286 1898.4647 3192.4036 1833.9592 3245.6113 1826.2863 C 3236.9595 1789.324 3199.8118 1780.7515 3199.944 1734.9786 C 3144.17 1516.8032 2982.0598 1404.9375 2834.6868 1278.4137 C 2392.2505 1399.3811 2385.874 735.09186 1830.2225 821.8487 C 2142.5896 934.98456 2493.2153 1203.9865 2378.0952 1598.0039 C 2295.1218 1544.0288 2342.2441 1359.9583 2286.7876 1278.4136 C 2183.8118 1312.4126 2268.9546 1534.5038 2241.1206 1643.6709 C 2184.9495 1663.594 2147.3523 1702.091 2149.813 1780.6458 C 2081.524 1834.1182 1963.0701 1837.4254 1921.5305 1917.647 C 1724.6804 1879.6793 2272.765 1738.8679 2149.813 1461.0555 C 2083.9053 1516.8561 2080.598 1635.3102 2012.8381 1689.3381 C 1919.8107 1256.7709 1610.6715 1013.0367 1236.683 1050.1577 C 777.3134 1095.6925 486.06003 1676.9291 551.7297 2100.236 L 521.6727 2225.9924 z" svg:height="29.271265mm" draw:style-name="style-21" svg:viewBox="0.0 0.0 3930.353 2927.1265" svg:width="39.30353mm" svg:x="9.290377mm" svg:y="1.9280204mm"/>
          <draw:path svg:d="M 46.22255 168.40622 C 67.36265 172.24258 103.63708 170.0201 103.63708 170.0201 C 145.65285 90.27469 246.3799 69.24036 377.58676 78.71249 C 291.0679 -132.84839 135.17545 147.92741 0.0 158.06104 C -2.0186105E-4 158.03459 32.358326 165.8662 46.22255 168.40622 z" svg:height="1.7066046mm" draw:style-name="style-22" svg:viewBox="0.0 0.0 377.58676 170.66046" svg:width="3.7758675mm" svg:x="33.64918mm" svg:y="28.924524mm"/>
          <draw:path svg:d="M 0.15361626 57.0855 C -7.8368516 -17.315237 298.84177 -35.04227 228.43607 102.77917 C 122.54984 117.30469 53.149612 95.39711 0.15361626 57.0855 z" svg:height="1.0729601mm" draw:style-name="style-23" svg:viewBox="0.0 0.0 238.94588 107.29601" svg:width="2.389459mm" svg:x="24.557087mm" svg:y="41.256596mm"/>
          <draw:path svg:d="M 1.1818964 0.0 C 117.62504 5.2915854 236.05247 8.598877 229.4379 137.00108 C 149.90424 94.773766 -15.566112 138.50938 1.1818964 0.0 z" svg:height="1.3700107mm" draw:style-name="style-24" svg:viewBox="0.0 0.0 229.70276 137.00108" svg:width="2.2970276mm" svg:x="27.286036mm" svg:y="41.82745mm"/>
          <draw:path svg:d="M 228.28244 39.840103 C 228.28244 70.24078 228.28244 100.72059 228.28244 131.14792 C 152.1883 131.14792 76.09415 131.14792 0.0 131.14792 C 13.626025 63.467133 192.08754 -65.35817 228.28244 39.840103 z" svg:height="1.3114783mm" draw:style-name="style-25" svg:viewBox="0.0 0.0 228.28244 131.14783" svg:width="2.2828245mm" svg:x="30.03735mm" svg:y="41.885456mm"/>
          <draw:path svg:d="M 0.56844074 55.982933 C -13.983723 -24.609285 256.34113 -25.508778 183.18385 101.676605 C 87.7486 120.99067 62.295734 70.349785 0.56844074 55.982933 z" svg:height="1.0601158mm" draw:style-name="style-26" svg:viewBox="0.0 0.0 195.76802 106.01158" svg:width="1.9576801mm" svg:x="25.922688mm" svg:y="44.463524mm"/>
          <draw:path svg:d="M 5.397361 136.97443 C 56.27664 151.10309 109.14062 150.73288 163.90915 131.52419 C 163.90915 85.857155 142.3722 45.64038 142.3722 0.0 C 96.67853 0.0 45.69347 21.431185 0.0 21.431185 C -2.0186105E-4 67.07156 5.397361 91.3074 5.397361 136.97443 z" svg:height="1.4684645mm" draw:style-name="style-27" svg:viewBox="0.0 0.0 163.90915 146.84645" svg:width="1.6390916mm" svg:x="33.245426mm" svg:y="41.527683mm"/>
          <draw:path svg:d="M 0.0 92.443886 C 30.056707 97.232834 60.08677 101.99514 90.16992 106.75785 C 94.95887 76.70114 119.37982 49.89884 124.14233 19.815891 C 92.33932 5.1317115 43.365 -4.6581454 14.313766 2.2741666 C 9.551459 32.33047 4.736064 62.36053 0.0 92.443886 z" svg:height="1.0675805mm" draw:style-name="style-28" svg:viewBox="0.0 0.0 124.14233 106.75804" svg:width="1.2414232mm" svg:x="28.211197mm" svg:y="45.0916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6.593052mm" fo:page-width="55.8043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