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97.0mm" fo:page-width="210.0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7c6969" draw:opacity="100.0%" draw:stroke="none"/>
    </style:style>
    <style:style style:family="graphic" style:name="style-3">
      <style:graphic-properties draw:fill="solid" draw:fill-color="#000000" draw:opacity="100.0%" draw:stroke="none"/>
    </style:style>
    <style:style style:family="graphic" style:name="style-4">
      <style:graphic-properties draw:fill="solid" draw:fill-color="#f9f9f9" draw:opacity="9.345792979001999%" draw:opacity-name="gradient-1" draw:stroke="none"/>
    </style:style>
    <style:style style:family="graphic" style:name="style-5">
      <style:graphic-properties draw:fill="solid" draw:fill-color="#ffff00" draw:opacity="100.0%" draw:stroke="solid" svg:stroke-color="#000000" draw:stroke-linejoin="miter" svg:stroke-opacity="100.0%" svg:stroke-width="0.78836375mm"/>
    </style:style>
    <style:style style:family="graphic" style:name="style-6">
      <style:graphic-properties draw:fill="solid" draw:fill-color="#ececec" draw:opacity="48.13084006309509%" draw:opacity-name="gradient-2" draw:stroke="none"/>
    </style:style>
    <style:style style:family="graphic" style:name="style-7">
      <style:graphic-properties draw:fill="solid" draw:fill-color="#ffff00" draw:opacity="100.0%" draw:stroke="solid" svg:stroke-color="#000000" draw:stroke-linejoin="miter" svg:stroke-opacity="100.0%" svg:stroke-width="0.78836375mm"/>
    </style:style>
    <style:style style:family="graphic" style:name="style-8">
      <style:graphic-properties draw:fill="solid" draw:fill-color="#ececec" draw:opacity="48.13084006309509%" draw:opacity-name="gradient-3" draw:stroke="none"/>
    </style:style>
  </office:automatic-styles>
  <office:body>
    <office:drawing>
      <draw:page draw:master-page-name="Default" draw:name="page1" draw:style-name="DP1">
        <draw:g draw:id="svg1323">
          <draw:g draw:id="g6398">
            <draw:path svg:d="M 0.0 7876.4795 C 827.4434 7817.147 1710.4176 7852.3594 2434.878 8450.942 C 2845.1177 9423.407 3482.7944 8311.797 4067.2805 8321.312 C 4787.9355 8185.3687 5543.4097 8475.653 5932.198 9360.93 C 6252.9297 10291.382 6838.2393 8824.989 7369.115 8898.107 C 8346.974 8545.65 9422.224 8958.742 10208.889 9772.741 C 10182.99 8590.032 10994.831 7824.1943 11660.025 7255.0557 C 11964.712 6773.8496 12912.627 7262.3213 12551.867 6358.615 C 12509.974 5448.7803 12652.22 4369.62 13303.978 3887.3625 C 13740.48 3281.1367 14640.879 3891.7617 14607.131 2803.883 C 14952.647 1725.2491 15562.84 850.439 16154.074 0.0 C 15530.674 203.7311 14985.186 715.77106 14336.637 814.2405 C 13501.979 1113.9056 12591.162 1262.4293 11767.036 823.9532 C 11851.518 1626.6691 11767.608 2473.3477 11403.431 3141.1694 C 10985.213 4002.9272 10526.733 4883.6665 9897.695 5487.8267 C 9442.496 5471.7295 9213.174 4715.7856 8914.989 4319.3984 C 9045.905 4958.4956 8772.561 5107.9614 8343.521 5090.8423 C 7991.195 5519.1914 7714.63 5209.236 7433.715 4832.203 C 7383.6533 5389.099 7906.564 6522.73 7396.2456 6662.9087 C 6545.54 6746.4873 5691.1323 6491.753 4879.8477 6167.4575 C 4181.531 5848.32 3548.0046 5322.6255 2934.7617 4783.4854 C 2553.3513 5814.6143 1799.6223 6474.0327 1114.5215 7109.1475 C 756.0094 7393.245 388.45496 7657.8945 8.488257 7887.139 z" svg:height="97.72741mm" draw:style-name="style-2" svg:viewBox="0.0 0.0 16154.074 9772.741" svg:width="161.54074mm" svg:x="17.586798mm" svg:y="89.27815mm"/>
            <draw:path svg:d="M 0.0 7876.4795 C 827.4432 7817.147 1710.4174 7852.3594 2434.8777 8450.942 C 2845.1174 9423.407 3482.7942 8311.797 4067.2803 8321.312 C 4787.935 8185.3687 5543.41 8475.653 5932.198 9360.93 C 6252.9287 10291.382 6838.2397 8824.989 7369.1157 8898.107 C 8346.974 8545.65 9422.224 8958.742 10208.889 9772.741 C 10182.991 8590.032 10994.831 7824.1943 11660.026 7255.054 C 11964.712 6773.8516 12912.627 7262.3213 12551.867 6358.615 C 12509.974 5448.7803 12652.22 4369.62 13303.978 3887.3618 C 13740.48 3281.1367 14640.877 3891.7617 14607.131 2803.883 C 14952.647 1725.2491 15562.84 850.439 16154.073 0.0 C 15530.675 203.7311 14985.187 715.77106 14336.638 814.2405 C 13501.979 1113.9056 12591.162 1262.4293 11767.036 823.9532 C 11851.518 1626.6691 11767.608 2473.3477 11403.431 3141.1704 C 10985.213 4002.9272 10526.733 4883.6665 9897.695 5487.8267 C 9442.497 5471.7314 9213.175 4715.7856 8914.989 4319.3984 C 9045.905 4958.4956 8772.561 5107.9614 8343.521 5090.8423 C 7991.195 5519.1914 7714.63 5209.236 7433.7153 4832.203 C 7383.654 5389.099 7906.564 6522.73 7396.2456 6662.9067 C 6545.54 6746.4873 5691.133 6491.753 4879.8477 6167.4575 C 4181.531 5848.32 3548.005 5322.6255 2934.762 4783.4854 C 2553.351 5814.6143 1799.6222 6474.0327 1114.5214 7109.1475 C 756.0094 7393.245 388.45496 7657.8945 8.488257 7887.139 z" svg:height="97.72741mm" draw:style-name="style-3" svg:viewBox="0.0 0.0 16154.073 9772.741" svg:width="161.54073mm" svg:x="17.065186mm" svg:y="89.51084mm"/>
            <draw:path svg:d="M 0.0 7332.6123 C 820.3185 7277.377 1695.6893 7310.157 2413.9119 7867.4087 C 2820.6194 8772.727 3452.8054 7737.872 4032.2585 7746.7295 C 4746.7085 7620.1724 5495.6772 7890.414 5881.1187 8714.5625 C 6199.088 9580.767 6779.3584 8215.629 7305.6626 8283.697 C 8275.102 7955.5767 9341.093 8340.146 10120.984 9097.939 C 10095.309 7996.895 10900.159 7283.9365 11559.626 6754.096 C 11861.688 6306.12 12801.442 6760.8613 12443.788 5919.556 C 12402.256 5072.5454 12543.276 4067.9 13189.422 3618.9417 C 13622.167 3054.5752 14514.812 3623.0369 14481.3545 2610.2766 C 14823.896 1606.122 15428.835 791.716 16014.979 0.0 C 15396.945 189.663 14856.153 666.3482 14213.188 758.0181 C 13385.719 1036.991 12482.745 1175.2593 11665.716 767.0599 C 11749.469 1514.3479 11666.282 2302.5645 11305.24 2924.273 C 10890.624 3726.5278 10436.093 4546.4517 9812.471 5108.895 C 9361.191 5093.91 9133.843 4390.163 8838.226 4021.1458 C 8968.015 4616.1133 8697.024 4755.259 8271.679 4739.3213 C 7922.3853 5138.0938 7648.2026 4849.5405 7369.707 4498.543 C 7320.0757 5016.9854 7838.484 6072.339 7332.5586 6202.8364 C 6489.179 6280.645 5642.1284 6043.5005 4837.829 5741.5967 C 4145.5254 5444.496 3517.4543 4955.101 2909.4917 4453.187 C 2531.365 5413.117 1784.1267 6027.0044 1104.9248 6618.265 C 749.4996 6882.745 385.1101 7129.12 8.415184 7342.536 z" svg:height="90.97939mm" draw:style-name="style-4" svg:viewBox="0.0 0.0 16014.978 9097.939" svg:width="160.14978mm" svg:x="17.586794mm" svg:y="91.605064mm"/>
            <draw:g draw:id="g6386">
              <draw:path svg:d="M 0.0 719.5943 L 264.60028 582.7002 L 593.4085 215.53593 L 200.64584 0.0 L 0.0 719.5943 z" svg:height="7.195943mm" draw:style-name="style-5" svg:viewBox="0.0 0.0 593.4085 719.5943" svg:width="5.9340854mm" svg:x="105.44808mm" svg:y="145.5851mm"/>
              <draw:path svg:d="M 0.0 719.5943 L 264.60028 582.7002 L 593.4085 215.53593 L 200.64584 0.0 L 0.0 719.5943 z M 593.4085 719.5959 z" svg:height="7.1959586mm" draw:style-name="style-6" svg:viewBox="0.0 0.0 593.4085 719.5959" svg:width="5.9340854mm" svg:x="105.44808mm" svg:y="145.5851mm"/>
            </draw:g>
            <draw:g draw:id="g6390">
              <draw:path svg:d="M 591.70886 550.73834 L 402.36237 275.36917 L 23.668612 0.0 L 0.0 550.73834 L 591.70886 550.73834 z" svg:height="5.5073833mm" draw:style-name="style-7" svg:viewBox="0.0 0.0 591.70886 550.73834" svg:width="5.9170885mm" svg:x="97.21279mm" svg:y="148.46457mm"/>
              <draw:path svg:d="M 591.70886 550.73834 L 402.36237 275.36917 L 23.668612 0.0 L 0.0 550.73834 L 591.70886 550.73834 z M 591.70886 550.73834 z" svg:height="5.5073876mm" draw:style-name="style-8" svg:viewBox="0.0 0.0 591.70886 550.7388" svg:width="5.9170885mm" svg:x="97.21279mm" svg:y="148.46457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opacity draw:angle="823" draw:border="8.775978%" draw:display-name="gradient-1" draw:end="0.0%" draw:name="gradient-1" draw:start="100.0%" draw:style="linear"/>
    <draw:opacity draw:angle="0" draw:border="29.289375%" draw:cx="49.999992%" draw:cy="50.000328%" draw:display-name="gradient-2" draw:end="100.0%" draw:name="gradient-2" draw:start="0.0%" draw:style="ellipsoid"/>
    <draw:opacity draw:angle="0" draw:border="29.289387%" draw:cx="49.999966%" draw:cy="50.00023%" draw:display-name="gradient-3" draw:end="100.0%" draw:name="gradient-3" draw:start="0.0%" draw:style="ellipsoid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97.0mm" fo:page-width="210.0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