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026458332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0.026458332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524.539 2.5490005 C 716.0179 -15.522005 918.63574 63.217937 1038.651 215.69731 C 1123.1323 310.33878 1159.7245 436.86255 1174.0913 560.44934 C 1168.6674 751.05524 1071.8826 937.1366 912.36554 1043.5785 C 760.2566 1140.0721 563.56537 1171.346 392.98856 1107.2108 C 135.39023 1027.624 -40.98102 742.1917 8.257934 476.44415 C 54.718475 226.80977 272.17957 28.292946 524.539 2.5490005 z" svg:height="11.407939mm" draw:style-name="style-2" svg:viewBox="0.0 0.0 1174.0913 1140.794" svg:width="11.740913mm" svg:x="24.547749mm" svg:y="11.321695mm"/>
                <draw:path svg:d="M 524.539 2.5490005 C 716.0179 -15.522005 918.63574 63.217937 1038.651 215.69731 C 1123.1323 310.33878 1159.7245 436.86255 1174.0913 560.44934 C 1168.6674 751.05524 1071.8826 937.1366 912.36554 1043.5785 C 760.2566 1140.0721 563.56537 1171.346 392.98856 1107.2108 C 135.39023 1027.624 -40.98102 742.1917 8.257934 476.44415 C 54.718475 226.80977 272.17957 28.292946 524.539 2.5490005 z" svg:height="11.407939mm" draw:style-name="style-3" svg:viewBox="0.0 0.0 1174.0913 1140.794" svg:width="11.740913mm" svg:x="24.547749mm" svg:y="11.321695mm"/>
                <draw:path svg:d="M 383.67166 195.87103 C 1190.7566 93.29211 2002.7891 35.74515 2815.404 0.0 C 2824.8496 1.375784 2843.8735 4.153998 2853.3984 5.529782 C 2838.0525 57.81139 2777.1191 67.75971 2732.8542 84.61369 C 2486.0776 154.17259 2239.7769 225.90129 1991.4655 289.87753 C 1631.1294 404.38925 1275.0267 532.7386 911.1455 636.24365 C 710.3797 684.7682 509.9842 755.0415 300.19604 737.79065 C 164.09447 743.5851 64.29356 632.5128 0.0 525.5685 C 17.912342 450.53268 30.42692 366.13052 89.82615 310.75317 C 173.30135 243.12569 277.521 206.6926 383.67166 195.87103 z" svg:height="7.404564mm" draw:style-name="style-4" svg:viewBox="0.0 0.0 2853.3984 740.45636" svg:width="28.533985mm" svg:x="38.806175mm" svg:y="16.496769mm"/>
                <draw:path svg:d="M 383.67166 195.87103 C 1190.7566 93.29211 2002.7891 35.74515 2815.404 0.0 C 2824.8496 1.375784 2843.8735 4.153998 2853.3984 5.529782 C 2838.0525 57.81139 2777.1191 67.75971 2732.8542 84.61369 C 2486.0776 154.17259 2239.7769 225.90129 1991.4655 289.87753 C 1631.1294 404.38925 1275.0267 532.7386 911.1455 636.24365 C 710.3797 684.7682 509.9842 755.0415 300.19604 737.79065 C 164.09447 743.5851 64.29356 632.5128 0.0 525.5685 C 17.912342 450.53268 30.42692 366.13052 89.82615 310.75317 C 173.30135 243.12569 277.521 206.6926 383.67166 195.87103 z" svg:height="7.404564mm" draw:style-name="style-5" svg:viewBox="0.0 0.0 2853.3984 740.45636" svg:width="28.533985mm" svg:x="38.806175mm" svg:y="16.496769mm"/>
                <draw:path svg:d="M 0.0 41.217 C 22.807095 -19.928127 102.10271 5.6305103 151.71208 3.6462162 C 654.97595 48.545967 1158.769 85.29659 1664.0703 94.95383 C 1941.8035 105.61653 2220.8594 123.978615 2493.7244 179.11777 C 2643.1082 212.64043 2806.2236 298.23315 2835.46 463.54483 C 2872.7664 539.5861 2816.4365 611.7908 2764.5254 663.19934 C 2671.6301 750.16797 2531.7715 733.31396 2415.725 720.21704 C 2206.5457 680.52954 2001.52 621.71265 1795.8329 567.2879 C 1191.3658 412.98288 591.02625 240.9244 0.0 41.217 z" svg:height="7.3087554mm" draw:style-name="style-6" svg:viewBox="0.0 0.0 2847.538 730.87555" svg:width="28.47538mm" svg:x="2.4286103mm" svg:y="22.388298mm"/>
                <draw:path svg:d="M 0.0 41.217 C 22.807095 -19.928127 102.10271 5.6305103 151.71208 3.6462162 C 654.97595 48.545967 1158.769 85.29659 1664.0703 94.95383 C 1941.8035 105.61653 2220.8594 123.978615 2493.7244 179.11777 C 2643.1082 212.64043 2806.2236 298.23315 2835.46 463.54483 C 2872.7664 539.5861 2816.4365 611.7908 2764.5254 663.19934 C 2671.6301 750.16797 2531.7715 733.31396 2415.725 720.21704 C 2206.5457 680.52954 2001.52 621.71265 1795.8329 567.2879 C 1191.3658 412.98288 591.02625 240.9244 0.0 41.217 z" svg:height="7.3087554mm" draw:style-name="style-7" svg:viewBox="0.0 0.0 2847.538 730.87555" svg:width="28.47538mm" svg:x="2.4286103mm" svg:y="22.388298mm"/>
                <draw:path svg:d="M 23.277405 355.89114 C -65.781265 190.47366 119.0302 28.892574 268.17563 0.0 C 1012.3162 112.421265 1675.4148 495.61734 2317.3997 866.61615 C 2637.6248 1065.2123 2969.0417 1244.6526 3293.7651 1435.5498 L 3293.7651 1574.9058 C 3050.4807 1490.4774 2801.9841 1422.3207 2555.4187 1348.3696 C 1863.2688 1159.854 1171.1982 964.3532 503.17825 701.0138 C 324.029 620.6597 128.84589 530.0137 23.277405 355.89114 z" svg:height="15.749058mm" draw:style-name="style-8" svg:viewBox="0.0 0.0 3293.7654 1574.9058" svg:width="32.937653mm" svg:x="46.437344mm" svg:y="33.10916mm"/>
                <draw:path svg:d="M 23.277405 355.89114 C -65.781265 190.47366 119.0302 28.892574 268.17563 0.0 C 1012.3162 112.421265 1675.4148 495.61734 2317.3997 866.61615 C 2637.6248 1065.2123 2969.0417 1244.6526 3293.7651 1435.5498 L 3293.7651 1574.9058 C 3050.4807 1490.4774 2801.9841 1422.3207 2555.4187 1348.3696 C 1863.2688 1159.854 1171.1982 964.3532 503.17825 701.0138 C 324.029 620.6597 128.84589 530.0137 23.277405 355.89114 z" svg:height="15.749058mm" draw:style-name="style-9" svg:viewBox="0.0 0.0 3293.7654 1574.9058" svg:width="32.937653mm" svg:x="46.437344mm" svg:y="33.10916mm"/>
                <draw:path svg:d="M 4.7849145 218.49278 C 42.646782 91.863335 179.46295 45.058617 289.55597 0.0 C 722.864 156.26306 1123.2316 391.50385 1489.2823 669.4488 C 1956.9597 1020.1012 2386.3254 1417.849 2838.3926 1787.8159 C 2948.2734 1881.5315 3062.9443 1969.5846 3169.439 2067.3484 C 3222.7263 2117.4075 3298.5825 2142.2253 3335.3591 2209.1912 C 3319.1665 2208.9268 3286.6492 2208.5298 3270.4568 2208.2651 C 3074.083 2130.1335 2897.1826 2010.4097 2703.957 1925.0814 C 2040.2762 1592.3413 1360.747 1290.1344 715.40204 921.8873 C 512.0698 805.6824 303.60468 689.68896 136.57314 522.97516 C 61.723053 440.92792 -20.906345 337.2113 4.7849145 218.49278 z" svg:height="22.091911mm" draw:style-name="style-10" svg:viewBox="0.0 0.0 3335.3591 2209.1912" svg:width="33.353592mm" svg:x="41.12132mm" svg:y="37.236134mm"/>
                <draw:path svg:d="M 4.7849145 218.49278 C 42.646782 91.863335 179.46295 45.058617 289.55597 0.0 C 722.864 156.26306 1123.2316 391.50385 1489.2823 669.4488 C 1956.9597 1020.1012 2386.3254 1417.849 2838.3926 1787.8159 C 2948.2734 1881.5315 3062.9443 1969.5846 3169.439 2067.3484 C 3222.7263 2117.4075 3298.5825 2142.2253 3335.3591 2209.1912 C 3319.1665 2208.9268 3286.6492 2208.5298 3270.4568 2208.2651 C 3074.083 2130.1335 2897.1826 2010.4097 2703.957 1925.0814 C 2040.2762 1592.3413 1360.747 1290.1344 715.40204 921.8873 C 512.0698 805.6824 303.60468 689.68896 136.57314 522.97516 C 61.723053 440.92792 -20.906345 337.2113 4.7849145 218.49278 z" svg:height="22.091911mm" draw:style-name="style-11" svg:viewBox="0.0 0.0 3335.3591 2209.1912" svg:width="33.353592mm" svg:x="41.12132mm" svg:y="37.236134mm"/>
                <draw:path svg:d="M 4101.914 184.0787 C 4505.9062 111.66227 4908.2583 9.98324 5320.4263 0.008074442 C 5599.138 -1.3944561 5837.7656 172.64853 6111.6626 195.00584 C 6187.836 205.61566 6254.1934 160.87437 6317.879 126.66377 C 6395.878 80.388336 6480.1743 46.654125 6563.0684 10.353049 C 6677.1035 36.17673 6787.3823 79.25065 6903.3223 95.49562 C 7090.118 95.83959 7273.6064 42.711376 7460.932 53.744293 C 7619.629 62.79332 7778.829 52.209343 7937.447 64.98876 L 7937.447 223.34149 C 7778.75 221.70076 7619.9204 227.17766 7461.4087 218.2877 C 7267.2837 205.11182 7076.678 257.39304 6883.0557 257.0224 C 6773.4385 252.86812 6674.088 196.77658 6565.7144 186.03433 C 6429.242 235.16731 6315.868 349.01776 6164.897 355.6057 C 5840.491 378.57184 5563.7637 134.36115 5238.8555 161.1368 C 4918.101 177.40842 4606.607 262.34024 4290.88 314.1717 C 4175.5215 346.13358 4054.6333 362.3527 3936.1 337.5876 C 3757.1096 314.38324 3599.312 181.8542 3412.7014 214.58315 C 3241.86 241.1206 3078.2417 302.87476 2906.818 326.3431 C 2650.1194 344.0439 2395.8284 293.11115 2140.9287 272.39453 C 2015.0664 269.27216 1897.5122 328.4336 1772.4171 333.83054 C 1701.7734 336.00015 1630.5476 338.4346 1560.2743 329.4122 C 1406.9484 294.9634 1270.3967 194.5012 1108.71 196.98813 C 992.0287 207.5713 886.4863 274.69656 767.63556 271.09778 C 594.57166 279.40558 435.87457 197.49036 266.85873 177.85896 C 183.99124 179.73788 105.06605 210.93188 24.235832 226.70126 C 15.742708 188.91853 7.672917 151.16245 0.0 113.38051 L 0.0 66.73446 C 96.837494 43.292736 194.36292 13.5795965 295.01038 16.675339 C 447.99243 24.216059 586.6606 105.972206 739.9337 110.73451 C 859.7106 103.511116 969.6713 46.917355 1088.0724 31.96833 C 1259.9723 23.474825 1414.0391 107.95691 1571.625 162.24945 C 1798.0289 219.5578 2017.7654 74.59331 2244.9365 114.91546 C 2395.511 132.90694 2546.4822 147.43285 2697.083 165.26607 C 2989.8445 203.60432 3258.9788 26.4656 3550.814 45.14501 C 3739.5671 71.97477 3904.9053 206.33026 4101.914 184.0787 z" svg:height="3.5713243mm" draw:style-name="style-12" svg:viewBox="0.0 0.0 7937.4473 357.13242" svg:width="79.37447mm" svg:x="5.350264E-4mm" svg:y="68.31163mm"/>
                <draw:path svg:d="M 4101.914 184.0787 C 4505.9062 111.66227 4908.2583 9.98324 5320.4263 0.008074442 C 5599.138 -1.3944561 5837.7656 172.64853 6111.6626 195.00584 C 6187.836 205.61566 6254.1934 160.87437 6317.879 126.66377 C 6395.878 80.388336 6480.1743 46.654125 6563.0684 10.353049 C 6677.1035 36.17673 6787.3823 79.25065 6903.3223 95.49562 C 7090.118 95.83959 7273.6064 42.711376 7460.932 53.744293 C 7619.629 62.79332 7778.829 52.209343 7937.447 64.98876 L 7937.447 223.34149 C 7778.75 221.70076 7619.9204 227.17766 7461.4087 218.2877 C 7267.2837 205.11182 7076.678 257.39304 6883.0557 257.0224 C 6773.4385 252.86812 6674.088 196.77658 6565.7144 186.03433 C 6429.242 235.16731 6315.868 349.01776 6164.897 355.6057 C 5840.491 378.57184 5563.7637 134.36115 5238.8555 161.1368 C 4918.101 177.40842 4606.607 262.34024 4290.88 314.1717 C 4175.5215 346.13358 4054.6333 362.3527 3936.1 337.5876 C 3757.1096 314.38324 3599.312 181.8542 3412.7014 214.58315 C 3241.86 241.1206 3078.2417 302.87476 2906.818 326.3431 C 2650.1194 344.0439 2395.8284 293.11115 2140.9287 272.39453 C 2015.0664 269.27216 1897.5122 328.4336 1772.4171 333.83054 C 1701.7734 336.00015 1630.5476 338.4346 1560.2743 329.4122 C 1406.9484 294.9634 1270.3967 194.5012 1108.71 196.98813 C 992.0287 207.5713 886.4863 274.69656 767.63556 271.09778 C 594.57166 279.40558 435.87457 197.49036 266.85873 177.85896 C 183.99124 179.73788 105.06605 210.93188 24.235832 226.70126 C 15.742708 188.91853 7.672917 151.16245 0.0 113.38051 L 0.0 66.73446 C 96.837494 43.292736 194.36292 13.5795965 295.01038 16.675339 C 447.99243 24.216059 586.6606 105.972206 739.9337 110.73451 C 859.7106 103.511116 969.6713 46.917355 1088.0724 31.96833 C 1259.9723 23.474825 1414.0391 107.95691 1571.625 162.24945 C 1798.0289 219.5578 2017.7654 74.59331 2244.9365 114.91546 C 2395.511 132.90694 2546.4822 147.43285 2697.083 165.26607 C 2989.8445 203.60432 3258.9788 26.4656 3550.814 45.14501 C 3739.5671 71.97477 3904.9053 206.33026 4101.914 184.0787 z" svg:height="3.5713243mm" draw:style-name="style-13" svg:viewBox="0.0 0.0 7937.4473 357.13242" svg:width="79.37447mm" svg:x="5.350264E-4mm" svg:y="68.31163mm"/>
              </draw:g>
            </draw:g>
            <draw:g>
              <draw:path svg:d="M 488.52667 0.0 C 758.34875 0.0 977.0798 218.73108 977.0798 488.5531 C 977.0798 758.3487 758.34875 977.07965 488.52667 977.07965 C 218.73106 977.07965 0.0 758.3487 0.0 488.5529 C 2.5232632E-5 218.73108 218.73106 0.0 488.52667 0.0 z M 488.52667 158.74998 C 306.67853 158.74998 158.75002 306.70496 158.75002 488.5531 S 306.67856 818.32965 488.52667 818.32965 S 818.3298 670.40125 818.3298 488.5531 S 670.3748 158.74998 488.52667 158.74998 L 488.52667 158.74998 z" svg:height="9.770797mm" draw:style-name="style-14" svg:viewBox="0.0 0.0 977.0798 977.07965" svg:width="9.770798mm" svg:x="1.1432643mm" svg:y="12.17294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