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82791mm" fo:page-width="135.319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3913">
          <draw:g draw:id="g3923">
            <draw:g draw:id="g3925">
              <draw:g draw:id="g3927">
                <draw:path svg:d="M 896.61957 1793.2664 C 1391.7876 1793.2664 1793.2133 1391.7876 1793.2133 896.6464 C 1793.2133 401.4258 1391.7876 0.0 896.61957 0.0 C 401.42572 0.0 0.0 401.4258 0.0 896.6464 C 0.0 1391.7876 401.42572 1793.2664 896.61957 1793.2664 z" svg:height="17.932663mm" draw:style-name="style-2" svg:viewBox="0.0 0.0 1793.2133 1793.2664" svg:width="17.932133mm" svg:x="48.29016mm" svg:y="0.0mm"/>
              </draw:g>
              <draw:path svg:d="M 6613.26 2434.5637 L 6613.26 1869.5988 C 6613.26 665.7445 4838.038 678.9737 4838.038 1869.5988 L 4838.038 4174.3574 L 4841.531 4174.3574 L 3164.2578 5851.5776 C 3006.0632 6009.772 2986.7754 6016.6514 2676.1016 6016.6514 C 2675.837 6016.9155 1650.6295 6016.6514 1650.6295 6016.6514 C 618.7545 6016.6514 0.0 6943.963 0.0 7730.119 C 0.0 8516.275 618.7545 9510.077 1742.1489 9510.077 C 1742.1489 9510.077 3137.7466 9510.077 3568.8586 9510.077 C 3999.997 9510.077 4522.629 9345.269 4953.767 8939.503 L 10301.975 3607.4612 C 10416.116 3506.0198 10479.51 3474.3494 10676.069 3474.3494 C 10676.069 3474.3494 11413.384 3474.3494 11996.684 3474.3494 C 12632.345 3474.3494 13531.929 2753.9421 13531.929 1715.4524 C 13531.929 687.57263 12625.73 2.2753778 11944.429 0.0 L 9859.326 0.0 C 9428.215 0.0 8873.754 176.26538 8543.024 506.99454 L 6613.207 2434.5637 L 6613.26 2434.5637 z" svg:height="95.10077mm" draw:style-name="style-3" svg:viewBox="0.0 0.0 13531.929 9510.077" svg:width="135.31929mm" svg:x="0.0mm" svg:y="9.727141mm"/>
            </draw:g>
            <draw:path svg:d="M 9102.804 0.0 L 10978.832 0.0 C 11435.317 0.0 11742.393 510.3019 11742.393 814.6256 C 11742.393 1118.9493 11524.535 1686.9304 10966.608 1686.9304 L 9838.716 1686.9304 C 9361.143 1686.9304 9149.477 1753.8966 8874.548 2028.825 L 3485.5146 7417.858 C 3267.604 7636.2715 2991.0088 7722.711 2635.964 7722.711 L 858.811 7722.711 C 402.32532 7722.711 0.0 7336.499 0.0 6829.2925 C 0.0 6322.0864 383.6458 6037.8975 780.5208 6037.8975 L 1999.7472 6037.8975 C 2354.7915 6037.8975 2588.4714 5936.456 2791.354 5733.5737 L 8271.351 253.60329 C 8496.829 28.178188 8719.582 0.0 9102.804 0.0 z" svg:height="77.227104mm" draw:style-name="style-4" svg:viewBox="0.0 0.0 11742.394 7722.7104" svg:width="117.42393mm" svg:x="8.833379mm" svg:y="18.60311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82791mm" fo:page-width="135.319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