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2.2083mm" fo:page-width="224.366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48040" draw:opacity="100.0%" draw:stroke="solid" svg:stroke-color="#b48040" draw:stroke-linejoin="miter" svg:stroke-opacity="100.0%" svg:stroke-width="0.26458332mm"/>
    </style:style>
    <style:style style:family="graphic" style:name="style-3">
      <style:graphic-properties draw:fill="solid" draw:fill-color="#a26731" draw:opacity="100.0%" draw:stroke="solid" svg:stroke-color="#a26731" draw:stroke-linejoin="miter" svg:stroke-opacity="100.0%" svg:stroke-width="0.26458332mm"/>
    </style:style>
    <style:style style:family="graphic" style:name="style-4">
      <style:graphic-properties draw:fill="solid" draw:fill-color="#88613f" draw:opacity="100.0%" draw:stroke="solid" svg:stroke-color="#88613f" draw:stroke-linejoin="miter" svg:stroke-opacity="100.0%" svg:stroke-width="0.26458332mm"/>
    </style:style>
    <style:style style:family="graphic" style:name="style-5">
      <style:graphic-properties draw:fill="solid" draw:fill-color="#755d36" draw:opacity="100.0%" draw:stroke="solid" svg:stroke-color="#755d36" draw:stroke-linejoin="miter" svg:stroke-opacity="100.0%" svg:stroke-width="0.26458332mm"/>
    </style:style>
    <style:style style:family="graphic" style:name="style-6">
      <style:graphic-properties draw:fill="solid" draw:fill-color="#d9a874" draw:opacity="100.0%" draw:stroke="solid" svg:stroke-color="#d9a874" draw:stroke-linejoin="miter" svg:stroke-opacity="100.0%" svg:stroke-width="0.26458332mm"/>
    </style:style>
    <style:style style:family="graphic" style:name="style-7">
      <style:graphic-properties draw:fill="solid" draw:fill-color="#a78a66" draw:opacity="100.0%" draw:stroke="solid" svg:stroke-color="#a78a66" draw:stroke-linejoin="miter" svg:stroke-opacity="100.0%" svg:stroke-width="0.26458332mm"/>
    </style:style>
    <style:style style:family="graphic" style:name="style-8">
      <style:graphic-properties draw:fill="solid" draw:fill-color="#9c8062" draw:opacity="100.0%" draw:stroke="solid" svg:stroke-color="#9c8062" draw:stroke-linejoin="miter" svg:stroke-opacity="100.0%" svg:stroke-width="0.26458332mm"/>
    </style:style>
    <style:style style:family="graphic" style:name="style-9">
      <style:graphic-properties draw:fill="solid" draw:fill-color="#ae985f" draw:opacity="100.0%" draw:stroke="solid" svg:stroke-color="#ae985f" draw:stroke-linejoin="miter" svg:stroke-opacity="100.0%" svg:stroke-width="0.26458332mm"/>
    </style:style>
    <style:style style:family="graphic" style:name="style-10">
      <style:graphic-properties draw:fill="solid" draw:fill-color="#8b734e" draw:opacity="100.0%" draw:stroke="solid" svg:stroke-color="#8b734e" draw:stroke-linejoin="miter" svg:stroke-opacity="100.0%" svg:stroke-width="0.26458332mm"/>
    </style:style>
    <style:style style:family="graphic" style:name="style-11">
      <style:graphic-properties draw:fill="solid" draw:fill-color="#bda17a" draw:opacity="100.0%" draw:stroke="solid" svg:stroke-color="#bda17a" draw:stroke-linejoin="miter" svg:stroke-opacity="100.0%" svg:stroke-width="0.26458332mm"/>
    </style:style>
    <style:style style:family="graphic" style:name="style-12">
      <style:graphic-properties draw:fill="solid" draw:fill-color="#d7b680" draw:opacity="100.0%" draw:stroke="solid" svg:stroke-color="#d7b680" draw:stroke-linejoin="miter" svg:stroke-opacity="100.0%" svg:stroke-width="0.26458332mm"/>
    </style:style>
    <style:style style:family="graphic" style:name="style-13">
      <style:graphic-properties draw:fill="solid" draw:fill-color="#c8945b" draw:opacity="100.0%" draw:stroke="solid" svg:stroke-color="#c8945b" draw:stroke-linejoin="miter" svg:stroke-opacity="100.0%" svg:stroke-width="0.26458332mm"/>
    </style:style>
    <style:style style:family="graphic" style:name="style-14">
      <style:graphic-properties draw:fill="solid" draw:fill-color="#864b1f" draw:opacity="100.0%" draw:stroke="solid" svg:stroke-color="#864b1f" draw:stroke-linejoin="miter" svg:stroke-opacity="100.0%" svg:stroke-width="0.26458332mm"/>
    </style:style>
    <style:style style:family="graphic" style:name="style-15">
      <style:graphic-properties draw:fill="solid" draw:fill-color="#613e20" draw:opacity="100.0%" draw:stroke="solid" svg:stroke-color="#613e20" draw:stroke-linejoin="miter" svg:stroke-opacity="100.0%" svg:stroke-width="0.26458332mm"/>
    </style:style>
    <style:style style:family="graphic" style:name="style-16">
      <style:graphic-properties draw:fill="solid" draw:fill-color="#b18f5e" draw:opacity="100.0%" draw:stroke="solid" svg:stroke-color="#b18f5e" draw:stroke-linejoin="miter" svg:stroke-opacity="100.0%" svg:stroke-width="0.26458332mm"/>
    </style:style>
    <style:style style:family="graphic" style:name="style-17">
      <style:graphic-properties draw:fill="solid" draw:fill-color="#6f381d" draw:opacity="100.0%" draw:stroke="solid" svg:stroke-color="#6f381d" draw:stroke-linejoin="miter" svg:stroke-opacity="100.0%" svg:stroke-width="0.26458332mm"/>
    </style:style>
    <style:style style:family="graphic" style:name="style-18">
      <style:graphic-properties draw:fill="solid" draw:fill-color="#9b6b39" draw:opacity="100.0%" draw:stroke="solid" svg:stroke-color="#9b6b39" draw:stroke-linejoin="miter" svg:stroke-opacity="100.0%" svg:stroke-width="0.26458332mm"/>
    </style:style>
    <style:style style:family="graphic" style:name="style-19">
      <style:graphic-properties draw:fill="solid" draw:fill-color="#6d5c34" draw:opacity="100.0%" draw:stroke="solid" svg:stroke-color="#6d5c34" draw:stroke-linejoin="miter" svg:stroke-opacity="100.0%" svg:stroke-width="0.26458332mm"/>
    </style:style>
    <style:style style:family="graphic" style:name="style-20">
      <style:graphic-properties draw:fill="solid" draw:fill-color="#8e5f29" draw:opacity="100.0%" draw:stroke="solid" svg:stroke-color="#8e5f29" draw:stroke-linejoin="miter" svg:stroke-opacity="100.0%" svg:stroke-width="0.26458332mm"/>
    </style:style>
    <style:style style:family="graphic" style:name="style-21">
      <style:graphic-properties draw:fill="solid" draw:fill-color="#a97639" draw:opacity="100.0%" draw:stroke="solid" svg:stroke-color="#a97639" draw:stroke-linejoin="miter" svg:stroke-opacity="100.0%" svg:stroke-width="0.26458332mm"/>
    </style:style>
    <style:style style:family="graphic" style:name="style-22">
      <style:graphic-properties draw:fill="solid" draw:fill-color="#9a6625" draw:opacity="100.0%" draw:stroke="solid" svg:stroke-color="#9a6625" draw:stroke-linejoin="miter" svg:stroke-opacity="100.0%" svg:stroke-width="0.26458332mm"/>
    </style:style>
    <style:style style:family="graphic" style:name="style-23">
      <style:graphic-properties draw:fill="solid" draw:fill-color="#c68e58" draw:opacity="100.0%" draw:stroke="solid" svg:stroke-color="#c68e58" draw:stroke-linejoin="miter" svg:stroke-opacity="100.0%" svg:stroke-width="0.26458332mm"/>
    </style:style>
    <style:style style:family="graphic" style:name="style-24">
      <style:graphic-properties draw:fill="solid" draw:fill-color="#a26834" draw:opacity="100.0%" draw:stroke="solid" svg:stroke-color="#a26834" draw:stroke-linejoin="miter" svg:stroke-opacity="100.0%" svg:stroke-width="0.26458332mm"/>
    </style:style>
    <style:style style:family="graphic" style:name="style-25">
      <style:graphic-properties draw:fill="solid" draw:fill-color="#6b572e" draw:opacity="100.0%" draw:stroke="solid" svg:stroke-color="#6b572e" draw:stroke-linejoin="miter" svg:stroke-opacity="100.0%" svg:stroke-width="0.26458332mm"/>
    </style:style>
    <style:style style:family="graphic" style:name="style-26">
      <style:graphic-properties draw:fill="solid" draw:fill-color="#b0623a" draw:opacity="100.0%" draw:stroke="solid" svg:stroke-color="#b0623a" draw:stroke-linejoin="miter" svg:stroke-opacity="100.0%" svg:stroke-width="0.26458332mm"/>
    </style:style>
    <style:style style:family="graphic" style:name="style-27">
      <style:graphic-properties draw:fill="solid" draw:fill-color="#7f511e" draw:opacity="100.0%" draw:stroke="solid" svg:stroke-color="#7f511e" draw:stroke-linejoin="miter" svg:stroke-opacity="100.0%" svg:stroke-width="0.26458332mm"/>
    </style:style>
    <style:style style:family="graphic" style:name="style-28">
      <style:graphic-properties draw:fill="solid" draw:fill-color="#876a49" draw:opacity="100.0%" draw:stroke="solid" svg:stroke-color="#876a49" draw:stroke-linejoin="miter" svg:stroke-opacity="100.0%" svg:stroke-width="0.26458332mm"/>
    </style:style>
    <style:style style:family="graphic" style:name="style-29">
      <style:graphic-properties draw:fill="solid" draw:fill-color="#928252" draw:opacity="100.0%" draw:stroke="solid" svg:stroke-color="#928252" draw:stroke-linejoin="miter" svg:stroke-opacity="100.0%" svg:stroke-width="0.26458332mm"/>
    </style:style>
    <style:style style:family="graphic" style:name="style-30">
      <style:graphic-properties draw:fill="solid" draw:fill-color="#362413" draw:opacity="100.0%" draw:stroke="solid" svg:stroke-color="#362413" draw:stroke-linejoin="miter" svg:stroke-opacity="100.0%" svg:stroke-width="0.26458332mm"/>
    </style:style>
    <style:style style:family="graphic" style:name="style-31">
      <style:graphic-properties draw:fill="solid" draw:fill-color="#c49e79" draw:opacity="100.0%" draw:stroke="solid" svg:stroke-color="#c49e79" draw:stroke-linejoin="miter" svg:stroke-opacity="100.0%" svg:stroke-width="0.26458332mm"/>
    </style:style>
    <style:style style:family="graphic" style:name="style-32">
      <style:graphic-properties draw:fill="solid" draw:fill-color="#4b4525" draw:opacity="100.0%" draw:stroke="solid" svg:stroke-color="#4b4525" draw:stroke-linejoin="miter" svg:stroke-opacity="100.0%" svg:stroke-width="0.26458332mm"/>
    </style:style>
    <style:style style:family="graphic" style:name="style-33">
      <style:graphic-properties draw:fill="solid" draw:fill-color="#63533a" draw:opacity="100.0%" draw:stroke="solid" svg:stroke-color="#63533a" draw:stroke-linejoin="miter" svg:stroke-opacity="100.0%" svg:stroke-width="0.26458332mm"/>
    </style:style>
    <style:style style:family="graphic" style:name="style-34">
      <style:graphic-properties draw:fill="solid" draw:fill-color="#91643c" draw:opacity="100.0%" draw:stroke="solid" svg:stroke-color="#91643c" draw:stroke-linejoin="miter" svg:stroke-opacity="100.0%" svg:stroke-width="0.26458332mm"/>
    </style:style>
    <style:style style:family="graphic" style:name="style-35">
      <style:graphic-properties draw:fill="solid" draw:fill-color="#70481c" draw:opacity="100.0%" draw:stroke="solid" svg:stroke-color="#70481c" draw:stroke-linejoin="miter" svg:stroke-opacity="100.0%" svg:stroke-width="0.26458332mm"/>
    </style:style>
    <style:style style:family="graphic" style:name="style-36">
      <style:graphic-properties draw:fill="solid" draw:fill-color="#9f5f27" draw:opacity="100.0%" draw:stroke="solid" svg:stroke-color="#9f5f27" draw:stroke-linejoin="miter" svg:stroke-opacity="100.0%" svg:stroke-width="0.26458332mm"/>
    </style:style>
    <style:style style:family="graphic" style:name="style-37">
      <style:graphic-properties draw:fill="solid" draw:fill-color="#a4602c" draw:opacity="100.0%" draw:stroke="solid" svg:stroke-color="#a4602c" draw:stroke-linejoin="miter" svg:stroke-opacity="100.0%" svg:stroke-width="0.26458332mm"/>
    </style:style>
    <style:style style:family="graphic" style:name="style-38">
      <style:graphic-properties draw:fill="solid" draw:fill-color="#714317" draw:opacity="100.0%" draw:stroke="solid" svg:stroke-color="#714317" draw:stroke-linejoin="miter" svg:stroke-opacity="100.0%" svg:stroke-width="0.26458332mm"/>
    </style:style>
    <style:style style:family="graphic" style:name="style-39">
      <style:graphic-properties draw:fill="solid" draw:fill-color="#a08f65" draw:opacity="100.0%" draw:stroke="solid" svg:stroke-color="#a08f65" draw:stroke-linejoin="miter" svg:stroke-opacity="100.0%" svg:stroke-width="0.26458332mm"/>
    </style:style>
    <style:style style:family="graphic" style:name="style-40">
      <style:graphic-properties draw:fill="solid" draw:fill-color="#b69d76" draw:opacity="100.0%" draw:stroke="solid" svg:stroke-color="#b69d76" draw:stroke-linejoin="miter" svg:stroke-opacity="100.0%" svg:stroke-width="0.26458332mm"/>
    </style:style>
    <style:style style:family="graphic" style:name="style-41">
      <style:graphic-properties draw:fill="solid" draw:fill-color="#b99e74" draw:opacity="100.0%" draw:stroke="solid" svg:stroke-color="#b99e74" draw:stroke-linejoin="miter" svg:stroke-opacity="100.0%" svg:stroke-width="0.26458332mm"/>
    </style:style>
    <style:style style:family="graphic" style:name="style-42">
      <style:graphic-properties draw:fill="solid" draw:fill-color="#76461d" draw:opacity="100.0%" draw:stroke="solid" svg:stroke-color="#76461d" draw:stroke-linejoin="miter" svg:stroke-opacity="100.0%" svg:stroke-width="0.26458332mm"/>
    </style:style>
    <style:style style:family="graphic" style:name="style-43">
      <style:graphic-properties draw:fill="solid" draw:fill-color="#d7b590" draw:opacity="100.0%" draw:stroke="solid" svg:stroke-color="#d7b590" draw:stroke-linejoin="miter" svg:stroke-opacity="100.0%" svg:stroke-width="0.26458332mm"/>
    </style:style>
    <style:style style:family="graphic" style:name="style-44">
      <style:graphic-properties draw:fill="solid" draw:fill-color="#c5875e" draw:opacity="100.0%" draw:stroke="solid" svg:stroke-color="#c5875e" draw:stroke-linejoin="miter" svg:stroke-opacity="100.0%" svg:stroke-width="0.26458332mm"/>
    </style:style>
    <style:style style:family="graphic" style:name="style-45">
      <style:graphic-properties draw:fill="solid" draw:fill-color="#cc9f77" draw:opacity="100.0%" draw:stroke="solid" svg:stroke-color="#cc9f77" draw:stroke-linejoin="miter" svg:stroke-opacity="100.0%" svg:stroke-width="0.26458332mm"/>
    </style:style>
    <style:style style:family="graphic" style:name="style-46">
      <style:graphic-properties draw:fill="solid" draw:fill-color="#5a2c16" draw:opacity="100.0%" draw:stroke="solid" svg:stroke-color="#5a2c16" draw:stroke-linejoin="miter" svg:stroke-opacity="100.0%" svg:stroke-width="0.26458332mm"/>
    </style:style>
    <style:style style:family="graphic" style:name="style-47">
      <style:graphic-properties draw:fill="solid" draw:fill-color="#c6a779" draw:opacity="100.0%" draw:stroke="solid" svg:stroke-color="#c6a779" draw:stroke-linejoin="miter" svg:stroke-opacity="100.0%" svg:stroke-width="0.26458332mm"/>
    </style:style>
    <style:style style:family="graphic" style:name="style-48">
      <style:graphic-properties draw:fill="solid" draw:fill-color="#cfaf7d" draw:opacity="100.0%" draw:stroke="solid" svg:stroke-color="#cfaf7d" draw:stroke-linejoin="miter" svg:stroke-opacity="100.0%" svg:stroke-width="0.26458332mm"/>
    </style:style>
    <style:style style:family="graphic" style:name="style-49">
      <style:graphic-properties draw:fill="solid" draw:fill-color="#bea67f" draw:opacity="100.0%" draw:stroke="solid" svg:stroke-color="#bea67f" draw:stroke-linejoin="miter" svg:stroke-opacity="100.0%" svg:stroke-width="0.26458332mm"/>
    </style:style>
    <style:style style:family="graphic" style:name="style-50">
      <style:graphic-properties draw:fill="solid" draw:fill-color="#c39a76" draw:opacity="100.0%" draw:stroke="solid" svg:stroke-color="#c39a76" draw:stroke-linejoin="miter" svg:stroke-opacity="100.0%" svg:stroke-width="0.26458332mm"/>
    </style:style>
    <style:style style:family="graphic" style:name="style-51">
      <style:graphic-properties draw:fill="solid" draw:fill-color="#7d5228" draw:opacity="100.0%" draw:stroke="solid" svg:stroke-color="#7d5228" draw:stroke-linejoin="miter" svg:stroke-opacity="100.0%" svg:stroke-width="0.26458332mm"/>
    </style:style>
    <style:style style:family="graphic" style:name="style-52">
      <style:graphic-properties draw:fill="solid" draw:fill-color="#b79261" draw:opacity="100.0%" draw:stroke="solid" svg:stroke-color="#b79261" draw:stroke-linejoin="miter" svg:stroke-opacity="100.0%" svg:stroke-width="0.26458332mm"/>
    </style:style>
    <style:style style:family="graphic" style:name="style-53">
      <style:graphic-properties draw:fill="solid" draw:fill-color="#cdb186" draw:opacity="100.0%" draw:stroke="solid" svg:stroke-color="#cdb186" draw:stroke-linejoin="miter" svg:stroke-opacity="100.0%" svg:stroke-width="0.26458332mm"/>
    </style:style>
    <style:style style:family="graphic" style:name="style-54">
      <style:graphic-properties draw:fill="solid" draw:fill-color="#ceb58e" draw:opacity="100.0%" draw:stroke="solid" svg:stroke-color="#ceb58e" draw:stroke-linejoin="miter" svg:stroke-opacity="100.0%" svg:stroke-width="0.26458332mm"/>
    </style:style>
    <style:style style:family="graphic" style:name="style-55">
      <style:graphic-properties draw:fill="solid" draw:fill-color="#422f1c" draw:opacity="100.0%" draw:stroke="solid" svg:stroke-color="#422f1c" draw:stroke-linejoin="miter" svg:stroke-opacity="100.0%" svg:stroke-width="0.26458332mm"/>
    </style:style>
    <style:style style:family="graphic" style:name="style-56">
      <style:graphic-properties draw:fill="solid" draw:fill-color="#2f2010" draw:opacity="100.0%" draw:stroke="solid" svg:stroke-color="#2f2010" draw:stroke-linejoin="miter" svg:stroke-opacity="100.0%" svg:stroke-width="0.26458332mm"/>
    </style:style>
    <style:style style:family="graphic" style:name="style-57">
      <style:graphic-properties draw:fill="solid" draw:fill-color="#a27e5a" draw:opacity="100.0%" draw:stroke="solid" svg:stroke-color="#a27e5a" draw:stroke-linejoin="miter" svg:stroke-opacity="100.0%" svg:stroke-width="0.26458332mm"/>
    </style:style>
    <style:style style:family="graphic" style:name="style-58">
      <style:graphic-properties draw:fill="solid" draw:fill-color="#ad663f" draw:opacity="100.0%" draw:stroke="solid" svg:stroke-color="#ad663f" draw:stroke-linejoin="miter" svg:stroke-opacity="100.0%" svg:stroke-width="0.26458332mm"/>
    </style:style>
    <style:style style:family="graphic" style:name="style-59">
      <style:graphic-properties draw:fill="solid" draw:fill-color="#7c5827" draw:opacity="100.0%" draw:stroke="solid" svg:stroke-color="#7c5827" draw:stroke-linejoin="miter" svg:stroke-opacity="100.0%" svg:stroke-width="0.26458332mm"/>
    </style:style>
    <style:style style:family="graphic" style:name="style-60">
      <style:graphic-properties draw:fill="solid" draw:fill-color="#776447" draw:opacity="100.0%" draw:stroke="solid" svg:stroke-color="#776447" draw:stroke-linejoin="miter" svg:stroke-opacity="100.0%" svg:stroke-width="0.26458332mm"/>
    </style:style>
    <style:style style:family="graphic" style:name="style-61">
      <style:graphic-properties draw:fill="solid" draw:fill-color="#895b28" draw:opacity="100.0%" draw:stroke="solid" svg:stroke-color="#895b28" draw:stroke-linejoin="miter" svg:stroke-opacity="100.0%" svg:stroke-width="0.26458332mm"/>
    </style:style>
    <style:style style:family="graphic" style:name="style-62">
      <style:graphic-properties draw:fill="solid" draw:fill-color="#b39961" draw:opacity="100.0%" draw:stroke="solid" svg:stroke-color="#b39961" draw:stroke-linejoin="miter" svg:stroke-opacity="100.0%" svg:stroke-width="0.26458332mm"/>
    </style:style>
    <style:style style:family="graphic" style:name="style-63">
      <style:graphic-properties draw:fill="solid" draw:fill-color="#b8754c" draw:opacity="100.0%" draw:stroke="solid" svg:stroke-color="#b8754c" draw:stroke-linejoin="miter" svg:stroke-opacity="100.0%" svg:stroke-width="0.26458332mm"/>
    </style:style>
    <style:style style:family="graphic" style:name="style-64">
      <style:graphic-properties draw:fill="solid" draw:fill-color="#b3a47d" draw:opacity="100.0%" draw:stroke="solid" svg:stroke-color="#b3a47d" draw:stroke-linejoin="miter" svg:stroke-opacity="100.0%" svg:stroke-width="0.26458332mm"/>
    </style:style>
    <style:style style:family="graphic" style:name="style-65">
      <style:graphic-properties draw:fill="solid" draw:fill-color="#dab986" draw:opacity="100.0%" draw:stroke="solid" svg:stroke-color="#dab986" draw:stroke-linejoin="miter" svg:stroke-opacity="100.0%" svg:stroke-width="0.26458332mm"/>
    </style:style>
    <style:style style:family="graphic" style:name="style-66">
      <style:graphic-properties draw:fill="solid" draw:fill-color="#6c5d43" draw:opacity="100.0%" draw:stroke="solid" svg:stroke-color="#6c5d43" draw:stroke-linejoin="miter" svg:stroke-opacity="100.0%" svg:stroke-width="0.26458332mm"/>
    </style:style>
    <style:style style:family="graphic" style:name="style-67">
      <style:graphic-properties draw:fill="solid" draw:fill-color="#764922" draw:opacity="100.0%" draw:stroke="solid" svg:stroke-color="#764922" draw:stroke-linejoin="miter" svg:stroke-opacity="100.0%" svg:stroke-width="0.26458332mm"/>
    </style:style>
    <style:style style:family="graphic" style:name="style-68">
      <style:graphic-properties draw:fill="solid" draw:fill-color="#bca27c" draw:opacity="100.0%" draw:stroke="solid" svg:stroke-color="#bca27c" draw:stroke-linejoin="miter" svg:stroke-opacity="100.0%" svg:stroke-width="0.26458332mm"/>
    </style:style>
    <style:style style:family="graphic" style:name="style-69">
      <style:graphic-properties draw:fill="solid" draw:fill-color="#77532f" draw:opacity="100.0%" draw:stroke="solid" svg:stroke-color="#77532f" draw:stroke-linejoin="miter" svg:stroke-opacity="100.0%" svg:stroke-width="0.26458332mm"/>
    </style:style>
    <style:style style:family="graphic" style:name="style-70">
      <style:graphic-properties draw:fill="solid" draw:fill-color="#985e26" draw:opacity="100.0%" draw:stroke="solid" svg:stroke-color="#985e26" draw:stroke-linejoin="miter" svg:stroke-opacity="100.0%" svg:stroke-width="0.26458332mm"/>
    </style:style>
    <style:style style:family="graphic" style:name="style-71">
      <style:graphic-properties draw:fill="solid" draw:fill-color="#b7925e" draw:opacity="100.0%" draw:stroke="solid" svg:stroke-color="#b7925e" draw:stroke-linejoin="miter" svg:stroke-opacity="100.0%" svg:stroke-width="0.26458332mm"/>
    </style:style>
    <style:style style:family="graphic" style:name="style-72">
      <style:graphic-properties draw:fill="solid" draw:fill-color="#b89c75" draw:opacity="100.0%" draw:stroke="solid" svg:stroke-color="#b89c75" draw:stroke-linejoin="miter" svg:stroke-opacity="100.0%" svg:stroke-width="0.26458332mm"/>
    </style:style>
    <style:style style:family="graphic" style:name="style-73">
      <style:graphic-properties draw:fill="solid" draw:fill-color="#9e612b" draw:opacity="100.0%" draw:stroke="solid" svg:stroke-color="#9e612b" draw:stroke-linejoin="miter" svg:stroke-opacity="100.0%" svg:stroke-width="0.26458332mm"/>
    </style:style>
    <style:style style:family="graphic" style:name="style-74">
      <style:graphic-properties draw:fill="solid" draw:fill-color="#6f7145" draw:opacity="100.0%" draw:stroke="solid" svg:stroke-color="#6f7145" draw:stroke-linejoin="miter" svg:stroke-opacity="100.0%" svg:stroke-width="0.26458332mm"/>
    </style:style>
    <style:style style:family="graphic" style:name="style-75">
      <style:graphic-properties draw:fill="solid" draw:fill-color="#c58656" draw:opacity="100.0%" draw:stroke="solid" svg:stroke-color="#c58656" draw:stroke-linejoin="miter" svg:stroke-opacity="100.0%" svg:stroke-width="0.26458332mm"/>
    </style:style>
    <style:style style:family="graphic" style:name="style-76">
      <style:graphic-properties draw:fill="solid" draw:fill-color="#976a3c" draw:opacity="100.0%" draw:stroke="solid" svg:stroke-color="#976a3c" draw:stroke-linejoin="miter" svg:stroke-opacity="100.0%" svg:stroke-width="0.26458332mm"/>
    </style:style>
    <style:style style:family="graphic" style:name="style-77">
      <style:graphic-properties draw:fill="solid" draw:fill-color="#98521d" draw:opacity="100.0%" draw:stroke="solid" svg:stroke-color="#98521d" draw:stroke-linejoin="miter" svg:stroke-opacity="100.0%" svg:stroke-width="0.26458332mm"/>
    </style:style>
    <style:style style:family="graphic" style:name="style-78">
      <style:graphic-properties draw:fill="solid" draw:fill-color="#614932" draw:opacity="100.0%" draw:stroke="solid" svg:stroke-color="#614932" draw:stroke-linejoin="miter" svg:stroke-opacity="100.0%" svg:stroke-width="0.26458332mm"/>
    </style:style>
    <style:style style:family="graphic" style:name="style-79">
      <style:graphic-properties draw:fill="solid" draw:fill-color="#917c59" draw:opacity="100.0%" draw:stroke="solid" svg:stroke-color="#917c59" draw:stroke-linejoin="miter" svg:stroke-opacity="100.0%" svg:stroke-width="0.26458332mm"/>
    </style:style>
    <style:style style:family="graphic" style:name="style-80">
      <style:graphic-properties draw:fill="solid" draw:fill-color="#d2ba92" draw:opacity="100.0%" draw:stroke="solid" svg:stroke-color="#d2ba92" draw:stroke-linejoin="miter" svg:stroke-opacity="100.0%" svg:stroke-width="0.26458332mm"/>
    </style:style>
    <style:style style:family="graphic" style:name="style-81">
      <style:graphic-properties draw:fill="solid" draw:fill-color="#746042" draw:opacity="100.0%" draw:stroke="solid" svg:stroke-color="#746042" draw:stroke-linejoin="miter" svg:stroke-opacity="100.0%" svg:stroke-width="0.26458332mm"/>
    </style:style>
    <style:style style:family="graphic" style:name="style-82">
      <style:graphic-properties draw:fill="solid" draw:fill-color="#a28242" draw:opacity="100.0%" draw:stroke="solid" svg:stroke-color="#a28242" draw:stroke-linejoin="miter" svg:stroke-opacity="100.0%" svg:stroke-width="0.26458332mm"/>
    </style:style>
    <style:style style:family="graphic" style:name="style-83">
      <style:graphic-properties draw:fill="solid" draw:fill-color="#896643" draw:opacity="100.0%" draw:stroke="solid" svg:stroke-color="#896643" draw:stroke-linejoin="miter" svg:stroke-opacity="100.0%" svg:stroke-width="0.26458332mm"/>
    </style:style>
    <style:style style:family="graphic" style:name="style-84">
      <style:graphic-properties draw:fill="solid" draw:fill-color="#c18d57" draw:opacity="100.0%" draw:stroke="solid" svg:stroke-color="#c18d57" draw:stroke-linejoin="miter" svg:stroke-opacity="100.0%" svg:stroke-width="0.26458332mm"/>
    </style:style>
    <style:style style:family="graphic" style:name="style-85">
      <style:graphic-properties draw:fill="solid" draw:fill-color="#a25833" draw:opacity="100.0%" draw:stroke="solid" svg:stroke-color="#a25833" draw:stroke-linejoin="miter" svg:stroke-opacity="100.0%" svg:stroke-width="0.26458332mm"/>
    </style:style>
    <style:style style:family="graphic" style:name="style-86">
      <style:graphic-properties draw:fill="solid" draw:fill-color="#bf9360" draw:opacity="100.0%" draw:stroke="solid" svg:stroke-color="#bf9360" draw:stroke-linejoin="miter" svg:stroke-opacity="100.0%" svg:stroke-width="0.26458332mm"/>
    </style:style>
    <style:style style:family="graphic" style:name="style-87">
      <style:graphic-properties draw:fill="solid" draw:fill-color="#5f492e" draw:opacity="100.0%" draw:stroke="solid" svg:stroke-color="#5f492e" draw:stroke-linejoin="miter" svg:stroke-opacity="100.0%" svg:stroke-width="0.26458332mm"/>
    </style:style>
    <style:style style:family="graphic" style:name="style-88">
      <style:graphic-properties draw:fill="solid" draw:fill-color="#d6a85d" draw:opacity="100.0%" draw:stroke="solid" svg:stroke-color="#d6a85d" draw:stroke-linejoin="miter" svg:stroke-opacity="100.0%" svg:stroke-width="0.26458332mm"/>
    </style:style>
    <style:style style:family="graphic" style:name="style-89">
      <style:graphic-properties draw:fill="solid" draw:fill-color="#885723" draw:opacity="100.0%" draw:stroke="solid" svg:stroke-color="#885723" draw:stroke-linejoin="miter" svg:stroke-opacity="100.0%" svg:stroke-width="0.26458332mm"/>
    </style:style>
    <style:style style:family="graphic" style:name="style-90">
      <style:graphic-properties draw:fill="solid" draw:fill-color="#995e27" draw:opacity="100.0%" draw:stroke="solid" svg:stroke-color="#995e27" draw:stroke-linejoin="miter" svg:stroke-opacity="100.0%" svg:stroke-width="0.26458332mm"/>
    </style:style>
    <style:style style:family="graphic" style:name="style-91">
      <style:graphic-properties draw:fill="solid" draw:fill-color="#906a42" draw:opacity="100.0%" draw:stroke="solid" svg:stroke-color="#906a42" draw:stroke-linejoin="miter" svg:stroke-opacity="100.0%" svg:stroke-width="0.26458332mm"/>
    </style:style>
    <style:style style:family="graphic" style:name="style-92">
      <style:graphic-properties draw:fill="solid" draw:fill-color="#694828" draw:opacity="100.0%" draw:stroke="solid" svg:stroke-color="#694828" draw:stroke-linejoin="miter" svg:stroke-opacity="100.0%" svg:stroke-width="0.26458332mm"/>
    </style:style>
    <style:style style:family="graphic" style:name="style-93">
      <style:graphic-properties draw:fill="solid" draw:fill-color="#7a6948" draw:opacity="100.0%" draw:stroke="solid" svg:stroke-color="#7a6948" draw:stroke-linejoin="miter" svg:stroke-opacity="100.0%" svg:stroke-width="0.26458332mm"/>
    </style:style>
    <style:style style:family="graphic" style:name="style-94">
      <style:graphic-properties draw:fill="solid" draw:fill-color="#d4ad7c" draw:opacity="100.0%" draw:stroke="solid" svg:stroke-color="#d4ad7c" draw:stroke-linejoin="miter" svg:stroke-opacity="100.0%" svg:stroke-width="0.26458332mm"/>
    </style:style>
    <style:style style:family="graphic" style:name="style-95">
      <style:graphic-properties draw:fill="solid" draw:fill-color="#be9b6a" draw:opacity="100.0%" draw:stroke="solid" svg:stroke-color="#be9b6a" draw:stroke-linejoin="miter" svg:stroke-opacity="100.0%" svg:stroke-width="0.26458332mm"/>
    </style:style>
    <style:style style:family="graphic" style:name="style-96">
      <style:graphic-properties draw:fill="solid" draw:fill-color="#b1946d" draw:opacity="100.0%" draw:stroke="solid" svg:stroke-color="#b1946d" draw:stroke-linejoin="miter" svg:stroke-opacity="100.0%" svg:stroke-width="0.26458332mm"/>
    </style:style>
    <style:style style:family="graphic" style:name="style-97">
      <style:graphic-properties draw:fill="solid" draw:fill-color="#673111" draw:opacity="100.0%" draw:stroke="solid" svg:stroke-color="#673111" draw:stroke-linejoin="miter" svg:stroke-opacity="100.0%" svg:stroke-width="0.26458332mm"/>
    </style:style>
    <style:style style:family="graphic" style:name="style-98">
      <style:graphic-properties draw:fill="solid" draw:fill-color="#a88d68" draw:opacity="100.0%" draw:stroke="solid" svg:stroke-color="#a88d68" draw:stroke-linejoin="miter" svg:stroke-opacity="100.0%" svg:stroke-width="0.26458332mm"/>
    </style:style>
    <style:style style:family="graphic" style:name="style-99">
      <style:graphic-properties draw:fill="solid" draw:fill-color="#603f23" draw:opacity="100.0%" draw:stroke="solid" svg:stroke-color="#603f23" draw:stroke-linejoin="miter" svg:stroke-opacity="100.0%" svg:stroke-width="0.26458332mm"/>
    </style:style>
    <style:style style:family="graphic" style:name="style-100">
      <style:graphic-properties draw:fill="solid" draw:fill-color="#414b3c" draw:opacity="100.0%" draw:stroke="solid" svg:stroke-color="#414b3c" draw:stroke-linejoin="miter" svg:stroke-opacity="100.0%" svg:stroke-width="0.26458332mm"/>
    </style:style>
    <style:style style:family="graphic" style:name="style-101">
      <style:graphic-properties draw:fill="solid" draw:fill-color="#aa9567" draw:opacity="100.0%" draw:stroke="solid" svg:stroke-color="#aa9567" draw:stroke-linejoin="miter" svg:stroke-opacity="100.0%" svg:stroke-width="0.26458332mm"/>
    </style:style>
    <style:style style:family="graphic" style:name="style-102">
      <style:graphic-properties draw:fill="solid" draw:fill-color="#896948" draw:opacity="100.0%" draw:stroke="solid" svg:stroke-color="#896948" draw:stroke-linejoin="miter" svg:stroke-opacity="100.0%" svg:stroke-width="0.26458332mm"/>
    </style:style>
    <style:style style:family="graphic" style:name="style-103">
      <style:graphic-properties draw:fill="solid" draw:fill-color="#63482b" draw:opacity="100.0%" draw:stroke="solid" svg:stroke-color="#63482b" draw:stroke-linejoin="miter" svg:stroke-opacity="100.0%" svg:stroke-width="0.26458332mm"/>
    </style:style>
    <style:style style:family="graphic" style:name="style-104">
      <style:graphic-properties draw:fill="solid" draw:fill-color="#502b14" draw:opacity="100.0%" draw:stroke="solid" svg:stroke-color="#502b14" draw:stroke-linejoin="miter" svg:stroke-opacity="100.0%" svg:stroke-width="0.26458332mm"/>
    </style:style>
    <style:style style:family="graphic" style:name="style-105">
      <style:graphic-properties draw:fill="solid" draw:fill-color="#ce984a" draw:opacity="100.0%" draw:stroke="solid" svg:stroke-color="#ce984a" draw:stroke-linejoin="miter" svg:stroke-opacity="100.0%" svg:stroke-width="0.26458332mm"/>
    </style:style>
    <style:style style:family="graphic" style:name="style-106">
      <style:graphic-properties draw:fill="solid" draw:fill-color="#7e5b30" draw:opacity="100.0%" draw:stroke="solid" svg:stroke-color="#7e5b30" draw:stroke-linejoin="miter" svg:stroke-opacity="100.0%" svg:stroke-width="0.26458332mm"/>
    </style:style>
    <style:style style:family="graphic" style:name="style-107">
      <style:graphic-properties draw:fill="solid" draw:fill-color="#b89769" draw:opacity="100.0%" draw:stroke="solid" svg:stroke-color="#b89769" draw:stroke-linejoin="miter" svg:stroke-opacity="100.0%" svg:stroke-width="0.26458332mm"/>
    </style:style>
    <style:style style:family="graphic" style:name="style-108">
      <style:graphic-properties draw:fill="solid" draw:fill-color="#6c3f1b" draw:opacity="100.0%" draw:stroke="solid" svg:stroke-color="#6c3f1b" draw:stroke-linejoin="miter" svg:stroke-opacity="100.0%" svg:stroke-width="0.26458332mm"/>
    </style:style>
    <style:style style:family="graphic" style:name="style-109">
      <style:graphic-properties draw:fill="solid" draw:fill-color="#9b4824" draw:opacity="100.0%" draw:stroke="solid" svg:stroke-color="#9b4824" draw:stroke-linejoin="miter" svg:stroke-opacity="100.0%" svg:stroke-width="0.26458332mm"/>
    </style:style>
    <style:style style:family="graphic" style:name="style-110">
      <style:graphic-properties draw:fill="solid" draw:fill-color="#cfa26f" draw:opacity="100.0%" draw:stroke="solid" svg:stroke-color="#cfa26f" draw:stroke-linejoin="miter" svg:stroke-opacity="100.0%" svg:stroke-width="0.26458332mm"/>
    </style:style>
    <style:style style:family="graphic" style:name="style-111">
      <style:graphic-properties draw:fill="solid" draw:fill-color="#bf6c41" draw:opacity="100.0%" draw:stroke="solid" svg:stroke-color="#bf6c41" draw:stroke-linejoin="miter" svg:stroke-opacity="100.0%" svg:stroke-width="0.26458332mm"/>
    </style:style>
    <style:style style:family="graphic" style:name="style-112">
      <style:graphic-properties draw:fill="solid" draw:fill-color="#835e3d" draw:opacity="100.0%" draw:stroke="solid" svg:stroke-color="#835e3d" draw:stroke-linejoin="miter" svg:stroke-opacity="100.0%" svg:stroke-width="0.26458332mm"/>
    </style:style>
    <style:style style:family="graphic" style:name="style-113">
      <style:graphic-properties draw:fill="solid" draw:fill-color="#803915" draw:opacity="100.0%" draw:stroke="solid" svg:stroke-color="#803915" draw:stroke-linejoin="miter" svg:stroke-opacity="100.0%" svg:stroke-width="0.26458332mm"/>
    </style:style>
    <style:style style:family="graphic" style:name="style-114">
      <style:graphic-properties draw:fill="solid" draw:fill-color="#7e5c3d" draw:opacity="100.0%" draw:stroke="solid" svg:stroke-color="#7e5c3d" draw:stroke-linejoin="miter" svg:stroke-opacity="100.0%" svg:stroke-width="0.26458332mm"/>
    </style:style>
    <style:style style:family="graphic" style:name="style-115">
      <style:graphic-properties draw:fill="solid" draw:fill-color="#683914" draw:opacity="100.0%" draw:stroke="solid" svg:stroke-color="#683914" draw:stroke-linejoin="miter" svg:stroke-opacity="100.0%" svg:stroke-width="0.26458332mm"/>
    </style:style>
    <style:style style:family="graphic" style:name="style-116">
      <style:graphic-properties draw:fill="solid" draw:fill-color="#b99267" draw:opacity="100.0%" draw:stroke="solid" svg:stroke-color="#b99267" draw:stroke-linejoin="miter" svg:stroke-opacity="100.0%" svg:stroke-width="0.26458332mm"/>
    </style:style>
    <style:style style:family="graphic" style:name="style-117">
      <style:graphic-properties draw:fill="solid" draw:fill-color="#988059" draw:opacity="100.0%" draw:stroke="solid" svg:stroke-color="#988059" draw:stroke-linejoin="miter" svg:stroke-opacity="100.0%" svg:stroke-width="0.26458332mm"/>
    </style:style>
    <style:style style:family="graphic" style:name="style-118">
      <style:graphic-properties draw:fill="solid" draw:fill-color="#ac7a43" draw:opacity="100.0%" draw:stroke="solid" svg:stroke-color="#ac7a43" draw:stroke-linejoin="miter" svg:stroke-opacity="100.0%" svg:stroke-width="0.26458332mm"/>
    </style:style>
    <style:style style:family="graphic" style:name="style-119">
      <style:graphic-properties draw:fill="solid" draw:fill-color="#73330f" draw:opacity="100.0%" draw:stroke="solid" svg:stroke-color="#73330f" draw:stroke-linejoin="miter" svg:stroke-opacity="100.0%" svg:stroke-width="0.26458332mm"/>
    </style:style>
    <style:style style:family="graphic" style:name="style-120">
      <style:graphic-properties draw:fill="solid" draw:fill-color="#856742" draw:opacity="100.0%" draw:stroke="solid" svg:stroke-color="#856742" draw:stroke-linejoin="miter" svg:stroke-opacity="100.0%" svg:stroke-width="0.26458332mm"/>
    </style:style>
    <style:style style:family="graphic" style:name="style-121">
      <style:graphic-properties draw:fill="solid" draw:fill-color="#8a582b" draw:opacity="100.0%" draw:stroke="solid" svg:stroke-color="#8a582b" draw:stroke-linejoin="miter" svg:stroke-opacity="100.0%" svg:stroke-width="0.26458332mm"/>
    </style:style>
    <style:style style:family="graphic" style:name="style-122">
      <style:graphic-properties draw:fill="solid" draw:fill-color="#847556" draw:opacity="100.0%" draw:stroke="solid" svg:stroke-color="#847556" draw:stroke-linejoin="miter" svg:stroke-opacity="100.0%" svg:stroke-width="0.26458332mm"/>
    </style:style>
    <style:style style:family="graphic" style:name="style-123">
      <style:graphic-properties draw:fill="solid" draw:fill-color="#593c24" draw:opacity="100.0%" draw:stroke="solid" svg:stroke-color="#593c24" draw:stroke-linejoin="miter" svg:stroke-opacity="100.0%" svg:stroke-width="0.26458332mm"/>
    </style:style>
    <style:style style:family="graphic" style:name="style-124">
      <style:graphic-properties draw:fill="solid" draw:fill-color="#dbbf91" draw:opacity="100.0%" draw:stroke="solid" svg:stroke-color="#dbbf91" draw:stroke-linejoin="miter" svg:stroke-opacity="100.0%" svg:stroke-width="0.26458332mm"/>
    </style:style>
    <style:style style:family="graphic" style:name="style-125">
      <style:graphic-properties draw:fill="solid" draw:fill-color="#dabf95" draw:opacity="100.0%" draw:stroke="solid" svg:stroke-color="#dabf95" draw:stroke-linejoin="miter" svg:stroke-opacity="100.0%" svg:stroke-width="0.26458332mm"/>
    </style:style>
    <style:style style:family="graphic" style:name="style-126">
      <style:graphic-properties draw:fill="solid" draw:fill-color="#8d5d2d" draw:opacity="100.0%" draw:stroke="solid" svg:stroke-color="#8d5d2d" draw:stroke-linejoin="miter" svg:stroke-opacity="100.0%" svg:stroke-width="0.26458332mm"/>
    </style:style>
    <style:style style:family="graphic" style:name="style-127">
      <style:graphic-properties draw:fill="solid" draw:fill-color="#856746" draw:opacity="100.0%" draw:stroke="solid" svg:stroke-color="#856746" draw:stroke-linejoin="miter" svg:stroke-opacity="100.0%" svg:stroke-width="0.26458332mm"/>
    </style:style>
    <style:style style:family="graphic" style:name="style-128">
      <style:graphic-properties draw:fill="solid" draw:fill-color="#9b5d2b" draw:opacity="100.0%" draw:stroke="solid" svg:stroke-color="#9b5d2b" draw:stroke-linejoin="miter" svg:stroke-opacity="100.0%" svg:stroke-width="0.26458332mm"/>
    </style:style>
    <style:style style:family="graphic" style:name="style-129">
      <style:graphic-properties draw:fill="solid" draw:fill-color="#b59058" draw:opacity="100.0%" draw:stroke="solid" svg:stroke-color="#b59058" draw:stroke-linejoin="miter" svg:stroke-opacity="100.0%" svg:stroke-width="0.26458332mm"/>
    </style:style>
    <style:style style:family="graphic" style:name="style-130">
      <style:graphic-properties draw:fill="solid" draw:fill-color="#917a56" draw:opacity="100.0%" draw:stroke="solid" svg:stroke-color="#917a56" draw:stroke-linejoin="miter" svg:stroke-opacity="100.0%" svg:stroke-width="0.26458332mm"/>
    </style:style>
    <style:style style:family="graphic" style:name="style-131">
      <style:graphic-properties draw:fill="solid" draw:fill-color="#ab784b" draw:opacity="100.0%" draw:stroke="solid" svg:stroke-color="#ab784b" draw:stroke-linejoin="miter" svg:stroke-opacity="100.0%" svg:stroke-width="0.26458332mm"/>
    </style:style>
    <style:style style:family="graphic" style:name="style-132">
      <style:graphic-properties draw:fill="solid" draw:fill-color="#924c19" draw:opacity="100.0%" draw:stroke="solid" svg:stroke-color="#924c19" draw:stroke-linejoin="miter" svg:stroke-opacity="100.0%" svg:stroke-width="0.26458332mm"/>
    </style:style>
    <style:style style:family="graphic" style:name="style-133">
      <style:graphic-properties draw:fill="solid" draw:fill-color="#caa77e" draw:opacity="100.0%" draw:stroke="solid" svg:stroke-color="#caa77e" draw:stroke-linejoin="miter" svg:stroke-opacity="100.0%" svg:stroke-width="0.26458332mm"/>
    </style:style>
    <style:style style:family="graphic" style:name="style-134">
      <style:graphic-properties draw:fill="solid" draw:fill-color="#a4633b" draw:opacity="100.0%" draw:stroke="solid" svg:stroke-color="#a4633b" draw:stroke-linejoin="miter" svg:stroke-opacity="100.0%" svg:stroke-width="0.26458332mm"/>
    </style:style>
    <style:style style:family="graphic" style:name="style-135">
      <style:graphic-properties draw:fill="solid" draw:fill-color="#a67e58" draw:opacity="100.0%" draw:stroke="solid" svg:stroke-color="#a67e58" draw:stroke-linejoin="miter" svg:stroke-opacity="100.0%" svg:stroke-width="0.26458332mm"/>
    </style:style>
    <style:style style:family="graphic" style:name="style-136">
      <style:graphic-properties draw:fill="solid" draw:fill-color="#867355" draw:opacity="100.0%" draw:stroke="solid" svg:stroke-color="#867355" draw:stroke-linejoin="miter" svg:stroke-opacity="100.0%" svg:stroke-width="0.26458332mm"/>
    </style:style>
    <style:style style:family="graphic" style:name="style-137">
      <style:graphic-properties draw:fill="solid" draw:fill-color="#5b311a" draw:opacity="100.0%" draw:stroke="solid" svg:stroke-color="#5b311a" draw:stroke-linejoin="miter" svg:stroke-opacity="100.0%" svg:stroke-width="0.26458332mm"/>
    </style:style>
    <style:style style:family="graphic" style:name="style-138">
      <style:graphic-properties draw:fill="solid" draw:fill-color="#ccaa6a" draw:opacity="100.0%" draw:stroke="solid" svg:stroke-color="#ccaa6a" draw:stroke-linejoin="miter" svg:stroke-opacity="100.0%" svg:stroke-width="0.26458332mm"/>
    </style:style>
    <style:style style:family="graphic" style:name="style-139">
      <style:graphic-properties draw:fill="solid" draw:fill-color="#b68e68" draw:opacity="100.0%" draw:stroke="solid" svg:stroke-color="#b68e68" draw:stroke-linejoin="miter" svg:stroke-opacity="100.0%" svg:stroke-width="0.26458332mm"/>
    </style:style>
    <style:style style:family="graphic" style:name="style-140">
      <style:graphic-properties draw:fill="solid" draw:fill-color="#8e7750" draw:opacity="100.0%" draw:stroke="solid" svg:stroke-color="#8e7750" draw:stroke-linejoin="miter" svg:stroke-opacity="100.0%" svg:stroke-width="0.26458332mm"/>
    </style:style>
    <style:style style:family="graphic" style:name="style-141">
      <style:graphic-properties draw:fill="solid" draw:fill-color="#be9964" draw:opacity="100.0%" draw:stroke="solid" svg:stroke-color="#be9964" draw:stroke-linejoin="miter" svg:stroke-opacity="100.0%" svg:stroke-width="0.26458332mm"/>
    </style:style>
    <style:style style:family="graphic" style:name="style-142">
      <style:graphic-properties draw:fill="solid" draw:fill-color="#421e0e" draw:opacity="100.0%" draw:stroke="solid" svg:stroke-color="#421e0e" draw:stroke-linejoin="miter" svg:stroke-opacity="100.0%" svg:stroke-width="0.26458332mm"/>
    </style:style>
    <style:style style:family="graphic" style:name="style-143">
      <style:graphic-properties draw:fill="solid" draw:fill-color="#a25d22" draw:opacity="100.0%" draw:stroke="solid" svg:stroke-color="#a25d22" draw:stroke-linejoin="miter" svg:stroke-opacity="100.0%" svg:stroke-width="0.26458332mm"/>
    </style:style>
    <style:style style:family="graphic" style:name="style-144">
      <style:graphic-properties draw:fill="solid" draw:fill-color="#5b3f23" draw:opacity="100.0%" draw:stroke="solid" svg:stroke-color="#5b3f23" draw:stroke-linejoin="miter" svg:stroke-opacity="100.0%" svg:stroke-width="0.26458332mm"/>
    </style:style>
    <style:style style:family="graphic" style:name="style-145">
      <style:graphic-properties draw:fill="solid" draw:fill-color="#ac804e" draw:opacity="100.0%" draw:stroke="solid" svg:stroke-color="#ac804e" draw:stroke-linejoin="miter" svg:stroke-opacity="100.0%" svg:stroke-width="0.26458332mm"/>
    </style:style>
    <style:style style:family="graphic" style:name="style-146">
      <style:graphic-properties draw:fill="solid" draw:fill-color="#b98551" draw:opacity="100.0%" draw:stroke="solid" svg:stroke-color="#b98551" draw:stroke-linejoin="miter" svg:stroke-opacity="100.0%" svg:stroke-width="0.26458332mm"/>
    </style:style>
    <style:style style:family="graphic" style:name="style-147">
      <style:graphic-properties draw:fill="solid" draw:fill-color="#482c16" draw:opacity="100.0%" draw:stroke="solid" svg:stroke-color="#482c16" draw:stroke-linejoin="miter" svg:stroke-opacity="100.0%" svg:stroke-width="0.26458332mm"/>
    </style:style>
    <style:style style:family="graphic" style:name="style-148">
      <style:graphic-properties draw:fill="solid" draw:fill-color="#cc9369" draw:opacity="100.0%" draw:stroke="solid" svg:stroke-color="#cc9369" draw:stroke-linejoin="miter" svg:stroke-opacity="100.0%" svg:stroke-width="0.26458332mm"/>
    </style:style>
    <style:style style:family="graphic" style:name="style-149">
      <style:graphic-properties draw:fill="solid" draw:fill-color="#635238" draw:opacity="100.0%" draw:stroke="solid" svg:stroke-color="#635238" draw:stroke-linejoin="miter" svg:stroke-opacity="100.0%" svg:stroke-width="0.26458332mm"/>
    </style:style>
    <style:style style:family="graphic" style:name="style-150">
      <style:graphic-properties draw:fill="solid" draw:fill-color="#bc8859" draw:opacity="100.0%" draw:stroke="solid" svg:stroke-color="#bc8859" draw:stroke-linejoin="miter" svg:stroke-opacity="100.0%" svg:stroke-width="0.26458332mm"/>
    </style:style>
    <style:style style:family="graphic" style:name="style-151">
      <style:graphic-properties draw:fill="solid" draw:fill-color="#834323" draw:opacity="100.0%" draw:stroke="solid" svg:stroke-color="#834323" draw:stroke-linejoin="miter" svg:stroke-opacity="100.0%" svg:stroke-width="0.26458332mm"/>
    </style:style>
    <style:style style:family="graphic" style:name="style-152">
      <style:graphic-properties draw:fill="solid" draw:fill-color="#dca67d" draw:opacity="100.0%" draw:stroke="solid" svg:stroke-color="#dca67d" draw:stroke-linejoin="miter" svg:stroke-opacity="100.0%" svg:stroke-width="0.26458332mm"/>
    </style:style>
    <style:style style:family="graphic" style:name="style-153">
      <style:graphic-properties draw:fill="solid" draw:fill-color="#332613" draw:opacity="100.0%" draw:stroke="solid" svg:stroke-color="#332613" draw:stroke-linejoin="miter" svg:stroke-opacity="100.0%" svg:stroke-width="0.26458332mm"/>
    </style:style>
    <style:style style:family="graphic" style:name="style-154">
      <style:graphic-properties draw:fill="solid" draw:fill-color="#c6925f" draw:opacity="100.0%" draw:stroke="solid" svg:stroke-color="#c6925f" draw:stroke-linejoin="miter" svg:stroke-opacity="100.0%" svg:stroke-width="0.26458332mm"/>
    </style:style>
    <style:style style:family="graphic" style:name="style-155">
      <style:graphic-properties draw:fill="solid" draw:fill-color="#583516" draw:opacity="100.0%" draw:stroke="solid" svg:stroke-color="#583516" draw:stroke-linejoin="miter" svg:stroke-opacity="100.0%" svg:stroke-width="0.26458332mm"/>
    </style:style>
    <style:style style:family="graphic" style:name="style-156">
      <style:graphic-properties draw:fill="solid" draw:fill-color="#d59469" draw:opacity="100.0%" draw:stroke="solid" svg:stroke-color="#d59469" draw:stroke-linejoin="miter" svg:stroke-opacity="100.0%" svg:stroke-width="0.26458332mm"/>
    </style:style>
    <style:style style:family="graphic" style:name="style-157">
      <style:graphic-properties draw:fill="solid" draw:fill-color="#cd9e69" draw:opacity="100.0%" draw:stroke="solid" svg:stroke-color="#cd9e69" draw:stroke-linejoin="miter" svg:stroke-opacity="100.0%" svg:stroke-width="0.26458332mm"/>
    </style:style>
    <style:style style:family="graphic" style:name="style-158">
      <style:graphic-properties draw:fill="solid" draw:fill-color="#412412" draw:opacity="100.0%" draw:stroke="solid" svg:stroke-color="#412412" draw:stroke-linejoin="miter" svg:stroke-opacity="100.0%" svg:stroke-width="0.26458332mm"/>
    </style:style>
    <style:style style:family="graphic" style:name="style-159">
      <style:graphic-properties draw:fill="solid" draw:fill-color="#d7b882" draw:opacity="100.0%" draw:stroke="solid" svg:stroke-color="#d7b882" draw:stroke-linejoin="miter" svg:stroke-opacity="100.0%" svg:stroke-width="0.26458332mm"/>
    </style:style>
    <style:style style:family="graphic" style:name="style-160">
      <style:graphic-properties draw:fill="solid" draw:fill-color="#6c411c" draw:opacity="100.0%" draw:stroke="solid" svg:stroke-color="#6c411c" draw:stroke-linejoin="miter" svg:stroke-opacity="100.0%" svg:stroke-width="0.26458332mm"/>
    </style:style>
    <style:style style:family="graphic" style:name="style-161">
      <style:graphic-properties draw:fill="solid" draw:fill-color="#a47143" draw:opacity="100.0%" draw:stroke="solid" svg:stroke-color="#a47143" draw:stroke-linejoin="miter" svg:stroke-opacity="100.0%" svg:stroke-width="0.26458332mm"/>
    </style:style>
    <style:style style:family="graphic" style:name="style-162">
      <style:graphic-properties draw:fill="solid" draw:fill-color="#daac75" draw:opacity="100.0%" draw:stroke="solid" svg:stroke-color="#daac75" draw:stroke-linejoin="miter" svg:stroke-opacity="100.0%" svg:stroke-width="0.26458332mm"/>
    </style:style>
    <style:style style:family="graphic" style:name="style-163">
      <style:graphic-properties draw:fill="solid" draw:fill-color="#322d1e" draw:opacity="100.0%" draw:stroke="solid" svg:stroke-color="#322d1e" draw:stroke-linejoin="miter" svg:stroke-opacity="100.0%" svg:stroke-width="0.26458332mm"/>
    </style:style>
    <style:style style:family="graphic" style:name="style-164">
      <style:graphic-properties draw:fill="solid" draw:fill-color="#b18f62" draw:opacity="100.0%" draw:stroke="solid" svg:stroke-color="#b18f62" draw:stroke-linejoin="miter" svg:stroke-opacity="100.0%" svg:stroke-width="0.26458332mm"/>
    </style:style>
    <style:style style:family="graphic" style:name="style-165">
      <style:graphic-properties draw:fill="solid" draw:fill-color="#cfa87a" draw:opacity="100.0%" draw:stroke="solid" svg:stroke-color="#cfa87a" draw:stroke-linejoin="miter" svg:stroke-opacity="100.0%" svg:stroke-width="0.26458332mm"/>
    </style:style>
    <style:style style:family="graphic" style:name="style-166">
      <style:graphic-properties draw:fill="solid" draw:fill-color="#8c4e1f" draw:opacity="100.0%" draw:stroke="solid" svg:stroke-color="#8c4e1f" draw:stroke-linejoin="miter" svg:stroke-opacity="100.0%" svg:stroke-width="0.26458332mm"/>
    </style:style>
    <style:style style:family="graphic" style:name="style-167">
      <style:graphic-properties draw:fill="solid" draw:fill-color="#452110" draw:opacity="100.0%" draw:stroke="solid" svg:stroke-color="#452110" draw:stroke-linejoin="miter" svg:stroke-opacity="100.0%" svg:stroke-width="0.26458332mm"/>
    </style:style>
    <style:style style:family="graphic" style:name="style-168">
      <style:graphic-properties draw:fill="solid" draw:fill-color="#d0ad71" draw:opacity="100.0%" draw:stroke="solid" svg:stroke-color="#d0ad71" draw:stroke-linejoin="miter" svg:stroke-opacity="100.0%" svg:stroke-width="0.26458332mm"/>
    </style:style>
    <style:style style:family="graphic" style:name="style-169">
      <style:graphic-properties draw:fill="solid" draw:fill-color="#584327" draw:opacity="100.0%" draw:stroke="solid" svg:stroke-color="#584327" draw:stroke-linejoin="miter" svg:stroke-opacity="100.0%" svg:stroke-width="0.26458332mm"/>
    </style:style>
    <style:style style:family="graphic" style:name="style-170">
      <style:graphic-properties draw:fill="solid" draw:fill-color="#a76138" draw:opacity="100.0%" draw:stroke="solid" svg:stroke-color="#a76138" draw:stroke-linejoin="miter" svg:stroke-opacity="100.0%" svg:stroke-width="0.26458332mm"/>
    </style:style>
    <style:style style:family="graphic" style:name="style-171">
      <style:graphic-properties draw:fill="solid" draw:fill-color="#958567" draw:opacity="100.0%" draw:stroke="solid" svg:stroke-color="#958567" draw:stroke-linejoin="miter" svg:stroke-opacity="100.0%" svg:stroke-width="0.26458332mm"/>
    </style:style>
    <style:style style:family="graphic" style:name="style-172">
      <style:graphic-properties draw:fill="solid" draw:fill-color="#503b25" draw:opacity="100.0%" draw:stroke="solid" svg:stroke-color="#503b25" draw:stroke-linejoin="miter" svg:stroke-opacity="100.0%" svg:stroke-width="0.26458332mm"/>
    </style:style>
    <style:style style:family="graphic" style:name="style-173">
      <style:graphic-properties draw:fill="solid" draw:fill-color="#261a0f" draw:opacity="100.0%" draw:stroke="solid" svg:stroke-color="#261a0f" draw:stroke-linejoin="miter" svg:stroke-opacity="100.0%" svg:stroke-width="0.26458332mm"/>
    </style:style>
    <style:style style:family="graphic" style:name="style-174">
      <style:graphic-properties draw:fill="solid" draw:fill-color="#dcb482" draw:opacity="100.0%" draw:stroke="solid" svg:stroke-color="#dcb482" draw:stroke-linejoin="miter" svg:stroke-opacity="100.0%" svg:stroke-width="0.26458332mm"/>
    </style:style>
    <style:style style:family="graphic" style:name="style-175">
      <style:graphic-properties draw:fill="solid" draw:fill-color="#4e6154" draw:opacity="100.0%" draw:stroke="solid" svg:stroke-color="#4e6154" draw:stroke-linejoin="miter" svg:stroke-opacity="100.0%" svg:stroke-width="0.26458332mm"/>
    </style:style>
    <style:style style:family="graphic" style:name="style-176">
      <style:graphic-properties draw:fill="solid" draw:fill-color="#513217" draw:opacity="100.0%" draw:stroke="solid" svg:stroke-color="#513217" draw:stroke-linejoin="miter" svg:stroke-opacity="100.0%" svg:stroke-width="0.26458332mm"/>
    </style:style>
    <style:style style:family="graphic" style:name="style-177">
      <style:graphic-properties draw:fill="solid" draw:fill-color="#c3914b" draw:opacity="100.0%" draw:stroke="solid" svg:stroke-color="#c3914b" draw:stroke-linejoin="miter" svg:stroke-opacity="100.0%" svg:stroke-width="0.26458332mm"/>
    </style:style>
    <style:style style:family="graphic" style:name="style-178">
      <style:graphic-properties draw:fill="solid" draw:fill-color="#482613" draw:opacity="100.0%" draw:stroke="solid" svg:stroke-color="#482613" draw:stroke-linejoin="miter" svg:stroke-opacity="100.0%" svg:stroke-width="0.26458332mm"/>
    </style:style>
    <style:style style:family="graphic" style:name="style-179">
      <style:graphic-properties draw:fill="solid" draw:fill-color="#bc7248" draw:opacity="100.0%" draw:stroke="solid" svg:stroke-color="#bc7248" draw:stroke-linejoin="miter" svg:stroke-opacity="100.0%" svg:stroke-width="0.26458332mm"/>
    </style:style>
    <style:style style:family="graphic" style:name="style-180">
      <style:graphic-properties draw:fill="solid" draw:fill-color="#b09f7c" draw:opacity="100.0%" draw:stroke="solid" svg:stroke-color="#b09f7c" draw:stroke-linejoin="miter" svg:stroke-opacity="100.0%" svg:stroke-width="0.26458332mm"/>
    </style:style>
    <style:style style:family="graphic" style:name="style-181">
      <style:graphic-properties draw:fill="solid" draw:fill-color="#9f552f" draw:opacity="100.0%" draw:stroke="solid" svg:stroke-color="#9f552f" draw:stroke-linejoin="miter" svg:stroke-opacity="100.0%" svg:stroke-width="0.26458332mm"/>
    </style:style>
    <style:style style:family="graphic" style:name="style-182">
      <style:graphic-properties draw:fill="solid" draw:fill-color="#d5a571" draw:opacity="100.0%" draw:stroke="solid" svg:stroke-color="#d5a571" draw:stroke-linejoin="miter" svg:stroke-opacity="100.0%" svg:stroke-width="0.26458332mm"/>
    </style:style>
    <style:style style:family="graphic" style:name="style-183">
      <style:graphic-properties draw:fill="solid" draw:fill-color="#512009" draw:opacity="100.0%" draw:stroke="solid" svg:stroke-color="#512009" draw:stroke-linejoin="miter" svg:stroke-opacity="100.0%" svg:stroke-width="0.26458332mm"/>
    </style:style>
    <style:style style:family="graphic" style:name="style-184">
      <style:graphic-properties draw:fill="solid" draw:fill-color="#caac79" draw:opacity="100.0%" draw:stroke="solid" svg:stroke-color="#caac79" draw:stroke-linejoin="miter" svg:stroke-opacity="100.0%" svg:stroke-width="0.26458332mm"/>
    </style:style>
    <style:style style:family="graphic" style:name="style-185">
      <style:graphic-properties draw:fill="solid" draw:fill-color="#462210" draw:opacity="100.0%" draw:stroke="solid" svg:stroke-color="#462210" draw:stroke-linejoin="miter" svg:stroke-opacity="100.0%" svg:stroke-width="0.26458332mm"/>
    </style:style>
    <style:style style:family="graphic" style:name="style-186">
      <style:graphic-properties draw:fill="solid" draw:fill-color="#c8a463" draw:opacity="100.0%" draw:stroke="solid" svg:stroke-color="#c8a463" draw:stroke-linejoin="miter" svg:stroke-opacity="100.0%" svg:stroke-width="0.26458332mm"/>
    </style:style>
    <style:style style:family="graphic" style:name="style-187">
      <style:graphic-properties draw:fill="solid" draw:fill-color="#9f7f3b" draw:opacity="100.0%" draw:stroke="solid" svg:stroke-color="#9f7f3b" draw:stroke-linejoin="miter" svg:stroke-opacity="100.0%" svg:stroke-width="0.26458332mm"/>
    </style:style>
    <style:style style:family="graphic" style:name="style-188">
      <style:graphic-properties draw:fill="solid" draw:fill-color="#8a8360" draw:opacity="100.0%" draw:stroke="solid" svg:stroke-color="#8a8360" draw:stroke-linejoin="miter" svg:stroke-opacity="100.0%" svg:stroke-width="0.26458332mm"/>
    </style:style>
    <style:style style:family="graphic" style:name="style-189">
      <style:graphic-properties draw:fill="solid" draw:fill-color="#a2773e" draw:opacity="100.0%" draw:stroke="solid" svg:stroke-color="#a2773e" draw:stroke-linejoin="miter" svg:stroke-opacity="100.0%" svg:stroke-width="0.26458332mm"/>
    </style:style>
    <style:style style:family="graphic" style:name="style-190">
      <style:graphic-properties draw:fill="solid" draw:fill-color="#9e692f" draw:opacity="100.0%" draw:stroke="solid" svg:stroke-color="#9e692f" draw:stroke-linejoin="miter" svg:stroke-opacity="100.0%" svg:stroke-width="0.26458332mm"/>
    </style:style>
    <style:style style:family="graphic" style:name="style-191">
      <style:graphic-properties draw:fill="solid" draw:fill-color="#954d29" draw:opacity="100.0%" draw:stroke="solid" svg:stroke-color="#954d29" draw:stroke-linejoin="miter" svg:stroke-opacity="100.0%" svg:stroke-width="0.26458332mm"/>
    </style:style>
    <style:style style:family="graphic" style:name="style-192">
      <style:graphic-properties draw:fill="solid" draw:fill-color="#a76035" draw:opacity="100.0%" draw:stroke="solid" svg:stroke-color="#a76035" draw:stroke-linejoin="miter" svg:stroke-opacity="100.0%" svg:stroke-width="0.26458332mm"/>
    </style:style>
    <style:style style:family="graphic" style:name="style-193">
      <style:graphic-properties draw:fill="solid" draw:fill-color="#d8976c" draw:opacity="100.0%" draw:stroke="solid" svg:stroke-color="#d8976c" draw:stroke-linejoin="miter" svg:stroke-opacity="100.0%" svg:stroke-width="0.26458332mm"/>
    </style:style>
    <style:style style:family="graphic" style:name="style-194">
      <style:graphic-properties draw:fill="solid" draw:fill-color="#a7794c" draw:opacity="100.0%" draw:stroke="solid" svg:stroke-color="#a7794c" draw:stroke-linejoin="miter" svg:stroke-opacity="100.0%" svg:stroke-width="0.26458332mm"/>
    </style:style>
    <style:style style:family="graphic" style:name="style-195">
      <style:graphic-properties draw:fill="solid" draw:fill-color="#653118" draw:opacity="100.0%" draw:stroke="solid" svg:stroke-color="#653118" draw:stroke-linejoin="miter" svg:stroke-opacity="100.0%" svg:stroke-width="0.26458332mm"/>
    </style:style>
    <style:style style:family="graphic" style:name="style-196">
      <style:graphic-properties draw:fill="solid" draw:fill-color="#5f331c" draw:opacity="100.0%" draw:stroke="solid" svg:stroke-color="#5f331c" draw:stroke-linejoin="miter" svg:stroke-opacity="100.0%" svg:stroke-width="0.26458332mm"/>
    </style:style>
    <style:style style:family="graphic" style:name="style-197">
      <style:graphic-properties draw:fill="solid" draw:fill-color="#af7c48" draw:opacity="100.0%" draw:stroke="solid" svg:stroke-color="#af7c48" draw:stroke-linejoin="miter" svg:stroke-opacity="100.0%" svg:stroke-width="0.26458332mm"/>
    </style:style>
    <style:style style:family="graphic" style:name="style-198">
      <style:graphic-properties draw:fill="solid" draw:fill-color="#8a4b2a" draw:opacity="100.0%" draw:stroke="solid" svg:stroke-color="#8a4b2a" draw:stroke-linejoin="miter" svg:stroke-opacity="100.0%" svg:stroke-width="0.26458332mm"/>
    </style:style>
    <style:style style:family="graphic" style:name="style-199">
      <style:graphic-properties draw:fill="solid" draw:fill-color="#b67e3c" draw:opacity="100.0%" draw:stroke="solid" svg:stroke-color="#b67e3c" draw:stroke-linejoin="miter" svg:stroke-opacity="100.0%" svg:stroke-width="0.26458332mm"/>
    </style:style>
    <style:style style:family="graphic" style:name="style-200">
      <style:graphic-properties draw:fill="solid" draw:fill-color="#bc854d" draw:opacity="100.0%" draw:stroke="solid" svg:stroke-color="#bc854d" draw:stroke-linejoin="miter" svg:stroke-opacity="100.0%" svg:stroke-width="0.26458332mm"/>
    </style:style>
    <style:style style:family="graphic" style:name="style-201">
      <style:graphic-properties draw:fill="solid" draw:fill-color="#5e2e17" draw:opacity="100.0%" draw:stroke="solid" svg:stroke-color="#5e2e17" draw:stroke-linejoin="miter" svg:stroke-opacity="100.0%" svg:stroke-width="0.26458332mm"/>
    </style:style>
    <style:style style:family="graphic" style:name="style-202">
      <style:graphic-properties draw:fill="solid" draw:fill-color="#ab9769" draw:opacity="100.0%" draw:stroke="solid" svg:stroke-color="#ab9769" draw:stroke-linejoin="miter" svg:stroke-opacity="100.0%" svg:stroke-width="0.26458332mm"/>
    </style:style>
    <style:style style:family="graphic" style:name="style-203">
      <style:graphic-properties draw:fill="solid" draw:fill-color="#6d4d2d" draw:opacity="100.0%" draw:stroke="solid" svg:stroke-color="#6d4d2d" draw:stroke-linejoin="miter" svg:stroke-opacity="100.0%" svg:stroke-width="0.26458332mm"/>
    </style:style>
    <style:style style:family="graphic" style:name="style-204">
      <style:graphic-properties draw:fill="solid" draw:fill-color="#9a5b29" draw:opacity="100.0%" draw:stroke="solid" svg:stroke-color="#9a5b29" draw:stroke-linejoin="miter" svg:stroke-opacity="100.0%" svg:stroke-width="0.26458332mm"/>
    </style:style>
    <style:style style:family="graphic" style:name="style-205">
      <style:graphic-properties draw:fill="solid" draw:fill-color="#917539" draw:opacity="100.0%" draw:stroke="solid" svg:stroke-color="#917539" draw:stroke-linejoin="miter" svg:stroke-opacity="100.0%" svg:stroke-width="0.26458332mm"/>
    </style:style>
    <style:style style:family="graphic" style:name="style-206">
      <style:graphic-properties draw:fill="solid" draw:fill-color="#dac197" draw:opacity="100.0%" draw:stroke="solid" svg:stroke-color="#dac197" draw:stroke-linejoin="miter" svg:stroke-opacity="100.0%" svg:stroke-width="0.26458332mm"/>
    </style:style>
    <style:style style:family="graphic" style:name="style-207">
      <style:graphic-properties draw:fill="solid" draw:fill-color="#9c9272" draw:opacity="100.0%" draw:stroke="solid" svg:stroke-color="#9c9272" draw:stroke-linejoin="miter" svg:stroke-opacity="100.0%" svg:stroke-width="0.26458332mm"/>
    </style:style>
    <style:style style:family="graphic" style:name="style-208">
      <style:graphic-properties draw:fill="solid" draw:fill-color="#d5ab77" draw:opacity="100.0%" draw:stroke="solid" svg:stroke-color="#d5ab77" draw:stroke-linejoin="miter" svg:stroke-opacity="100.0%" svg:stroke-width="0.26458332mm"/>
    </style:style>
    <style:style style:family="graphic" style:name="style-209">
      <style:graphic-properties draw:fill="solid" draw:fill-color="#c1944c" draw:opacity="100.0%" draw:stroke="solid" svg:stroke-color="#c1944c" draw:stroke-linejoin="miter" svg:stroke-opacity="100.0%" svg:stroke-width="0.26458332mm"/>
    </style:style>
    <style:style style:family="graphic" style:name="style-210">
      <style:graphic-properties draw:fill="solid" draw:fill-color="#836c4b" draw:opacity="100.0%" draw:stroke="solid" svg:stroke-color="#836c4b" draw:stroke-linejoin="miter" svg:stroke-opacity="100.0%" svg:stroke-width="0.26458332mm"/>
    </style:style>
    <style:style style:family="graphic" style:name="style-211">
      <style:graphic-properties draw:fill="solid" draw:fill-color="#bf754d" draw:opacity="100.0%" draw:stroke="solid" svg:stroke-color="#bf754d" draw:stroke-linejoin="miter" svg:stroke-opacity="100.0%" svg:stroke-width="0.26458332mm"/>
    </style:style>
    <style:style style:family="graphic" style:name="style-212">
      <style:graphic-properties draw:fill="solid" draw:fill-color="#914c29" draw:opacity="100.0%" draw:stroke="solid" svg:stroke-color="#914c29" draw:stroke-linejoin="miter" svg:stroke-opacity="100.0%" svg:stroke-width="0.26458332mm"/>
    </style:style>
    <style:style style:family="graphic" style:name="style-213">
      <style:graphic-properties draw:fill="solid" draw:fill-color="#673612" draw:opacity="100.0%" draw:stroke="solid" svg:stroke-color="#673612" draw:stroke-linejoin="miter" svg:stroke-opacity="100.0%" svg:stroke-width="0.26458332mm"/>
    </style:style>
    <style:style style:family="graphic" style:name="style-214">
      <style:graphic-properties draw:fill="solid" draw:fill-color="#40321f" draw:opacity="100.0%" draw:stroke="solid" svg:stroke-color="#40321f" draw:stroke-linejoin="miter" svg:stroke-opacity="100.0%" svg:stroke-width="0.26458332mm"/>
    </style:style>
    <style:style style:family="graphic" style:name="style-215">
      <style:graphic-properties draw:fill="solid" draw:fill-color="#a08c5d" draw:opacity="100.0%" draw:stroke="solid" svg:stroke-color="#a08c5d" draw:stroke-linejoin="miter" svg:stroke-opacity="100.0%" svg:stroke-width="0.26458332mm"/>
    </style:style>
    <style:style style:family="graphic" style:name="style-216">
      <style:graphic-properties draw:fill="solid" draw:fill-color="#8f6423" draw:opacity="100.0%" draw:stroke="solid" svg:stroke-color="#8f6423" draw:stroke-linejoin="miter" svg:stroke-opacity="100.0%" svg:stroke-width="0.26458332mm"/>
    </style:style>
    <style:style style:family="graphic" style:name="style-217">
      <style:graphic-properties draw:fill="solid" draw:fill-color="#b4843c" draw:opacity="100.0%" draw:stroke="solid" svg:stroke-color="#b4843c" draw:stroke-linejoin="miter" svg:stroke-opacity="100.0%" svg:stroke-width="0.26458332mm"/>
    </style:style>
    <style:style style:family="graphic" style:name="style-218">
      <style:graphic-properties draw:fill="solid" draw:fill-color="#775429" draw:opacity="100.0%" draw:stroke="solid" svg:stroke-color="#775429" draw:stroke-linejoin="miter" svg:stroke-opacity="100.0%" svg:stroke-width="0.26458332mm"/>
    </style:style>
    <style:style style:family="graphic" style:name="style-219">
      <style:graphic-properties draw:fill="solid" draw:fill-color="#bc8e59" draw:opacity="100.0%" draw:stroke="solid" svg:stroke-color="#bc8e59" draw:stroke-linejoin="miter" svg:stroke-opacity="100.0%" svg:stroke-width="0.26458332mm"/>
    </style:style>
    <style:style style:family="graphic" style:name="style-220">
      <style:graphic-properties draw:fill="solid" draw:fill-color="#97521b" draw:opacity="100.0%" draw:stroke="solid" svg:stroke-color="#97521b" draw:stroke-linejoin="miter" svg:stroke-opacity="100.0%" svg:stroke-width="0.26458332mm"/>
    </style:style>
    <style:style style:family="graphic" style:name="style-221">
      <style:graphic-properties draw:fill="solid" draw:fill-color="#99692d" draw:opacity="100.0%" draw:stroke="solid" svg:stroke-color="#99692d" draw:stroke-linejoin="miter" svg:stroke-opacity="100.0%" svg:stroke-width="0.26458332mm"/>
    </style:style>
    <style:style style:family="graphic" style:name="style-222">
      <style:graphic-properties draw:fill="solid" draw:fill-color="#8a5628" draw:opacity="100.0%" draw:stroke="solid" svg:stroke-color="#8a5628" draw:stroke-linejoin="miter" svg:stroke-opacity="100.0%" svg:stroke-width="0.26458332mm"/>
    </style:style>
    <style:style style:family="graphic" style:name="style-223">
      <style:graphic-properties draw:fill="solid" draw:fill-color="#8e7136" draw:opacity="100.0%" draw:stroke="solid" svg:stroke-color="#8e7136" draw:stroke-linejoin="miter" svg:stroke-opacity="100.0%" svg:stroke-width="0.26458332mm"/>
    </style:style>
    <style:style style:family="graphic" style:name="style-224">
      <style:graphic-properties draw:fill="solid" draw:fill-color="#705a41" draw:opacity="100.0%" draw:stroke="solid" svg:stroke-color="#705a41" draw:stroke-linejoin="miter" svg:stroke-opacity="100.0%" svg:stroke-width="0.26458332mm"/>
    </style:style>
    <style:style style:family="graphic" style:name="style-225">
      <style:graphic-properties draw:fill="solid" draw:fill-color="#dc9f75" draw:opacity="100.0%" draw:stroke="solid" svg:stroke-color="#dc9f75" draw:stroke-linejoin="miter" svg:stroke-opacity="100.0%" svg:stroke-width="0.26458332mm"/>
    </style:style>
    <style:style style:family="graphic" style:name="style-226">
      <style:graphic-properties draw:fill="solid" draw:fill-color="#574428" draw:opacity="100.0%" draw:stroke="solid" svg:stroke-color="#574428" draw:stroke-linejoin="miter" svg:stroke-opacity="100.0%" svg:stroke-width="0.26458332mm"/>
    </style:style>
    <style:style style:family="graphic" style:name="style-227">
      <style:graphic-properties draw:fill="solid" draw:fill-color="#8e714f" draw:opacity="100.0%" draw:stroke="solid" svg:stroke-color="#8e714f" draw:stroke-linejoin="miter" svg:stroke-opacity="100.0%" svg:stroke-width="0.26458332mm"/>
    </style:style>
    <style:style style:family="graphic" style:name="style-228">
      <style:graphic-properties draw:fill="solid" draw:fill-color="#ae996e" draw:opacity="100.0%" draw:stroke="solid" svg:stroke-color="#ae996e" draw:stroke-linejoin="miter" svg:stroke-opacity="100.0%" svg:stroke-width="0.26458332mm"/>
    </style:style>
    <style:style style:family="graphic" style:name="style-229">
      <style:graphic-properties draw:fill="solid" draw:fill-color="#b29e70" draw:opacity="100.0%" draw:stroke="solid" svg:stroke-color="#b29e70" draw:stroke-linejoin="miter" svg:stroke-opacity="100.0%" svg:stroke-width="0.26458332mm"/>
    </style:style>
    <style:style style:family="graphic" style:name="style-230">
      <style:graphic-properties draw:fill="solid" draw:fill-color="#a78547" draw:opacity="100.0%" draw:stroke="solid" svg:stroke-color="#a78547" draw:stroke-linejoin="miter" svg:stroke-opacity="100.0%" svg:stroke-width="0.26458332mm"/>
    </style:style>
    <style:style style:family="graphic" style:name="style-231">
      <style:graphic-properties draw:fill="solid" draw:fill-color="#9a7653" draw:opacity="100.0%" draw:stroke="solid" svg:stroke-color="#9a7653" draw:stroke-linejoin="miter" svg:stroke-opacity="100.0%" svg:stroke-width="0.26458332mm"/>
    </style:style>
    <style:style style:family="graphic" style:name="style-232">
      <style:graphic-properties draw:fill="solid" draw:fill-color="#c3a077" draw:opacity="100.0%" draw:stroke="solid" svg:stroke-color="#c3a077" draw:stroke-linejoin="miter" svg:stroke-opacity="100.0%" svg:stroke-width="0.26458332mm"/>
    </style:style>
    <style:style style:family="graphic" style:name="style-233">
      <style:graphic-properties draw:fill="solid" draw:fill-color="#664f34" draw:opacity="100.0%" draw:stroke="solid" svg:stroke-color="#664f34" draw:stroke-linejoin="miter" svg:stroke-opacity="100.0%" svg:stroke-width="0.26458332mm"/>
    </style:style>
    <style:style style:family="graphic" style:name="style-234">
      <style:graphic-properties draw:fill="solid" draw:fill-color="#5e4024" draw:opacity="100.0%" draw:stroke="solid" svg:stroke-color="#5e4024" draw:stroke-linejoin="miter" svg:stroke-opacity="100.0%" svg:stroke-width="0.26458332mm"/>
    </style:style>
    <style:style style:family="graphic" style:name="style-235">
      <style:graphic-properties draw:fill="solid" draw:fill-color="#c2b081" draw:opacity="100.0%" draw:stroke="solid" svg:stroke-color="#c2b081" draw:stroke-linejoin="miter" svg:stroke-opacity="100.0%" svg:stroke-width="0.26458332mm"/>
    </style:style>
    <style:style style:family="graphic" style:name="style-236">
      <style:graphic-properties draw:fill="solid" draw:fill-color="#784b1c" draw:opacity="100.0%" draw:stroke="solid" svg:stroke-color="#784b1c" draw:stroke-linejoin="miter" svg:stroke-opacity="100.0%" svg:stroke-width="0.26458332mm"/>
    </style:style>
    <style:style style:family="graphic" style:name="style-237">
      <style:graphic-properties draw:fill="solid" draw:fill-color="#864818" draw:opacity="100.0%" draw:stroke="solid" svg:stroke-color="#864818" draw:stroke-linejoin="miter" svg:stroke-opacity="100.0%" svg:stroke-width="0.26458332mm"/>
    </style:style>
    <style:style style:family="graphic" style:name="style-238">
      <style:graphic-properties draw:fill="solid" draw:fill-color="#7b673a" draw:opacity="100.0%" draw:stroke="solid" svg:stroke-color="#7b673a" draw:stroke-linejoin="miter" svg:stroke-opacity="100.0%" svg:stroke-width="0.26458332mm"/>
    </style:style>
    <style:style style:family="graphic" style:name="style-239">
      <style:graphic-properties draw:fill="solid" draw:fill-color="#8e4b18" draw:opacity="100.0%" draw:stroke="solid" svg:stroke-color="#8e4b18" draw:stroke-linejoin="miter" svg:stroke-opacity="100.0%" svg:stroke-width="0.26458332mm"/>
    </style:style>
    <style:style style:family="graphic" style:name="style-240">
      <style:graphic-properties draw:fill="solid" draw:fill-color="#8a7b57" draw:opacity="100.0%" draw:stroke="solid" svg:stroke-color="#8a7b57" draw:stroke-linejoin="miter" svg:stroke-opacity="100.0%" svg:stroke-width="0.26458332mm"/>
    </style:style>
    <style:style style:family="graphic" style:name="style-241">
      <style:graphic-properties draw:fill="solid" draw:fill-color="#4d3f2a" draw:opacity="100.0%" draw:stroke="solid" svg:stroke-color="#4d3f2a" draw:stroke-linejoin="miter" svg:stroke-opacity="100.0%" svg:stroke-width="0.26458332mm"/>
    </style:style>
    <style:style style:family="graphic" style:name="style-242">
      <style:graphic-properties draw:fill="solid" draw:fill-color="#824a19" draw:opacity="100.0%" draw:stroke="solid" svg:stroke-color="#824a19" draw:stroke-linejoin="miter" svg:stroke-opacity="100.0%" svg:stroke-width="0.26458332mm"/>
    </style:style>
    <style:style style:family="graphic" style:name="style-243">
      <style:graphic-properties draw:fill="solid" draw:fill-color="#926230" draw:opacity="100.0%" draw:stroke="solid" svg:stroke-color="#926230" draw:stroke-linejoin="miter" svg:stroke-opacity="100.0%" svg:stroke-width="0.26458332mm"/>
    </style:style>
    <style:style style:family="graphic" style:name="style-244">
      <style:graphic-properties draw:fill="solid" draw:fill-color="#ae946c" draw:opacity="100.0%" draw:stroke="solid" svg:stroke-color="#ae946c" draw:stroke-linejoin="miter" svg:stroke-opacity="100.0%" svg:stroke-width="0.26458332mm"/>
    </style:style>
    <style:style style:family="graphic" style:name="style-245">
      <style:graphic-properties draw:fill="solid" draw:fill-color="#b08e5c" draw:opacity="100.0%" draw:stroke="solid" svg:stroke-color="#b08e5c" draw:stroke-linejoin="miter" svg:stroke-opacity="100.0%" svg:stroke-width="0.26458332mm"/>
    </style:style>
    <style:style style:family="graphic" style:name="style-246">
      <style:graphic-properties draw:fill="solid" draw:fill-color="#cba57e" draw:opacity="100.0%" draw:stroke="solid" svg:stroke-color="#cba57e" draw:stroke-linejoin="miter" svg:stroke-opacity="100.0%" svg:stroke-width="0.26458332mm"/>
    </style:style>
    <style:style style:family="graphic" style:name="style-247">
      <style:graphic-properties draw:fill="solid" draw:fill-color="#cd8f62" draw:opacity="100.0%" draw:stroke="solid" svg:stroke-color="#cd8f62" draw:stroke-linejoin="miter" svg:stroke-opacity="100.0%" svg:stroke-width="0.26458332mm"/>
    </style:style>
    <style:style style:family="graphic" style:name="style-248">
      <style:graphic-properties draw:fill="solid" draw:fill-color="#9e8a68" draw:opacity="100.0%" draw:stroke="solid" svg:stroke-color="#9e8a68" draw:stroke-linejoin="miter" svg:stroke-opacity="100.0%" svg:stroke-width="0.26458332mm"/>
    </style:style>
    <style:style style:family="graphic" style:name="style-249">
      <style:graphic-properties draw:fill="solid" draw:fill-color="#8b7b5b" draw:opacity="100.0%" draw:stroke="solid" svg:stroke-color="#8b7b5b" draw:stroke-linejoin="miter" svg:stroke-opacity="100.0%" svg:stroke-width="0.26458332mm"/>
    </style:style>
    <style:style style:family="graphic" style:name="style-250">
      <style:graphic-properties draw:fill="solid" draw:fill-color="#a25b35" draw:opacity="100.0%" draw:stroke="solid" svg:stroke-color="#a25b35" draw:stroke-linejoin="miter" svg:stroke-opacity="100.0%" svg:stroke-width="0.26458332mm"/>
    </style:style>
    <style:style style:family="graphic" style:name="style-251">
      <style:graphic-properties draw:fill="solid" draw:fill-color="#b46d24" draw:opacity="100.0%" draw:stroke="solid" svg:stroke-color="#b46d24" draw:stroke-linejoin="miter" svg:stroke-opacity="100.0%" svg:stroke-width="0.26458332mm"/>
    </style:style>
    <style:style style:family="graphic" style:name="style-252">
      <style:graphic-properties draw:fill="solid" draw:fill-color="#cba366" draw:opacity="100.0%" draw:stroke="solid" svg:stroke-color="#cba366" draw:stroke-linejoin="miter" svg:stroke-opacity="100.0%" svg:stroke-width="0.26458332mm"/>
    </style:style>
    <style:style style:family="graphic" style:name="style-253">
      <style:graphic-properties draw:fill="solid" draw:fill-color="#744d29" draw:opacity="100.0%" draw:stroke="solid" svg:stroke-color="#744d29" draw:stroke-linejoin="miter" svg:stroke-opacity="100.0%" svg:stroke-width="0.26458332mm"/>
    </style:style>
    <style:style style:family="graphic" style:name="style-254">
      <style:graphic-properties draw:fill="solid" draw:fill-color="#6d5835" draw:opacity="100.0%" draw:stroke="solid" svg:stroke-color="#6d5835" draw:stroke-linejoin="miter" svg:stroke-opacity="100.0%" svg:stroke-width="0.26458332mm"/>
    </style:style>
    <style:style style:family="graphic" style:name="style-255">
      <style:graphic-properties draw:fill="solid" draw:fill-color="#7b6748" draw:opacity="100.0%" draw:stroke="solid" svg:stroke-color="#7b6748" draw:stroke-linejoin="miter" svg:stroke-opacity="100.0%" svg:stroke-width="0.26458332mm"/>
    </style:style>
    <style:style style:family="graphic" style:name="style-256">
      <style:graphic-properties draw:fill="solid" draw:fill-color="#d5bb92" draw:opacity="100.0%" draw:stroke="solid" svg:stroke-color="#d5bb92" draw:stroke-linejoin="miter" svg:stroke-opacity="100.0%" svg:stroke-width="0.26458332mm"/>
    </style:style>
    <style:style style:family="graphic" style:name="style-257">
      <style:graphic-properties draw:fill="solid" draw:fill-color="#795c3a" draw:opacity="100.0%" draw:stroke="solid" svg:stroke-color="#795c3a" draw:stroke-linejoin="miter" svg:stroke-opacity="100.0%" svg:stroke-width="0.26458332mm"/>
    </style:style>
    <style:style style:family="graphic" style:name="style-258">
      <style:graphic-properties draw:fill="solid" draw:fill-color="#c7b38c" draw:opacity="100.0%" draw:stroke="solid" svg:stroke-color="#c7b38c" draw:stroke-linejoin="miter" svg:stroke-opacity="100.0%" svg:stroke-width="0.26458332mm"/>
    </style:style>
    <style:style style:family="graphic" style:name="style-259">
      <style:graphic-properties draw:fill="solid" draw:fill-color="#957e56" draw:opacity="100.0%" draw:stroke="solid" svg:stroke-color="#957e56" draw:stroke-linejoin="miter" svg:stroke-opacity="100.0%" svg:stroke-width="0.26458332mm"/>
    </style:style>
    <style:style style:family="graphic" style:name="style-260">
      <style:graphic-properties draw:fill="solid" draw:fill-color="#ae835e" draw:opacity="100.0%" draw:stroke="solid" svg:stroke-color="#ae835e" draw:stroke-linejoin="miter" svg:stroke-opacity="100.0%" svg:stroke-width="0.26458332mm"/>
    </style:style>
    <style:style style:family="graphic" style:name="style-261">
      <style:graphic-properties draw:fill="solid" draw:fill-color="#a08345" draw:opacity="100.0%" draw:stroke="solid" svg:stroke-color="#a08345" draw:stroke-linejoin="miter" svg:stroke-opacity="100.0%" svg:stroke-width="0.26458332mm"/>
    </style:style>
    <style:style style:family="graphic" style:name="style-262">
      <style:graphic-properties draw:fill="solid" draw:fill-color="#7c4123" draw:opacity="100.0%" draw:stroke="solid" svg:stroke-color="#7c4123" draw:stroke-linejoin="miter" svg:stroke-opacity="100.0%" svg:stroke-width="0.26458332mm"/>
    </style:style>
    <style:style style:family="graphic" style:name="style-263">
      <style:graphic-properties draw:fill="solid" draw:fill-color="#924d17" draw:opacity="100.0%" draw:stroke="solid" svg:stroke-color="#924d17" draw:stroke-linejoin="miter" svg:stroke-opacity="100.0%" svg:stroke-width="0.26458332mm"/>
    </style:style>
    <style:style style:family="graphic" style:name="style-264">
      <style:graphic-properties draw:fill="solid" draw:fill-color="#997655" draw:opacity="100.0%" draw:stroke="solid" svg:stroke-color="#997655" draw:stroke-linejoin="miter" svg:stroke-opacity="100.0%" svg:stroke-width="0.26458332mm"/>
    </style:style>
    <style:style style:family="graphic" style:name="style-265">
      <style:graphic-properties draw:fill="solid" draw:fill-color="#9a6229" draw:opacity="100.0%" draw:stroke="solid" svg:stroke-color="#9a6229" draw:stroke-linejoin="miter" svg:stroke-opacity="100.0%" svg:stroke-width="0.26458332mm"/>
    </style:style>
    <style:style style:family="graphic" style:name="style-266">
      <style:graphic-properties draw:fill="solid" draw:fill-color="#b35c2f" draw:opacity="100.0%" draw:stroke="solid" svg:stroke-color="#b35c2f" draw:stroke-linejoin="miter" svg:stroke-opacity="100.0%" svg:stroke-width="0.26458332mm"/>
    </style:style>
    <style:style style:family="graphic" style:name="style-267">
      <style:graphic-properties draw:fill="solid" draw:fill-color="#b9a680" draw:opacity="100.0%" draw:stroke="solid" svg:stroke-color="#b9a680" draw:stroke-linejoin="miter" svg:stroke-opacity="100.0%" svg:stroke-width="0.26458332mm"/>
    </style:style>
    <style:style style:family="graphic" style:name="style-268">
      <style:graphic-properties draw:fill="solid" draw:fill-color="#a1623c" draw:opacity="100.0%" draw:stroke="solid" svg:stroke-color="#a1623c" draw:stroke-linejoin="miter" svg:stroke-opacity="100.0%" svg:stroke-width="0.26458332mm"/>
    </style:style>
    <style:style style:family="graphic" style:name="style-269">
      <style:graphic-properties draw:fill="solid" draw:fill-color="#d4b48c" draw:opacity="100.0%" draw:stroke="solid" svg:stroke-color="#d4b48c" draw:stroke-linejoin="miter" svg:stroke-opacity="100.0%" svg:stroke-width="0.26458332mm"/>
    </style:style>
    <style:style style:family="graphic" style:name="style-270">
      <style:graphic-properties draw:fill="solid" draw:fill-color="#c9934b" draw:opacity="100.0%" draw:stroke="solid" svg:stroke-color="#c9934b" draw:stroke-linejoin="miter" svg:stroke-opacity="100.0%" svg:stroke-width="0.26458332mm"/>
    </style:style>
    <style:style style:family="graphic" style:name="style-271">
      <style:graphic-properties draw:fill="solid" draw:fill-color="#965523" draw:opacity="100.0%" draw:stroke="solid" svg:stroke-color="#965523" draw:stroke-linejoin="miter" svg:stroke-opacity="100.0%" svg:stroke-width="0.26458332mm"/>
    </style:style>
    <style:style style:family="graphic" style:name="style-272">
      <style:graphic-properties draw:fill="solid" draw:fill-color="#938160" draw:opacity="100.0%" draw:stroke="solid" svg:stroke-color="#938160" draw:stroke-linejoin="miter" svg:stroke-opacity="100.0%" svg:stroke-width="0.26458332mm"/>
    </style:style>
    <style:style style:family="graphic" style:name="style-273">
      <style:graphic-properties draw:fill="solid" draw:fill-color="#987e62" draw:opacity="100.0%" draw:stroke="solid" svg:stroke-color="#987e62" draw:stroke-linejoin="miter" svg:stroke-opacity="100.0%" svg:stroke-width="0.26458332mm"/>
    </style:style>
    <style:style style:family="graphic" style:name="style-274">
      <style:graphic-properties draw:fill="solid" draw:fill-color="#9a8651" draw:opacity="100.0%" draw:stroke="solid" svg:stroke-color="#9a8651" draw:stroke-linejoin="miter" svg:stroke-opacity="100.0%" svg:stroke-width="0.26458332mm"/>
    </style:style>
    <style:style style:family="graphic" style:name="style-275">
      <style:graphic-properties draw:fill="solid" draw:fill-color="#442a16" draw:opacity="100.0%" draw:stroke="solid" svg:stroke-color="#442a16" draw:stroke-linejoin="miter" svg:stroke-opacity="100.0%" svg:stroke-width="0.26458332mm"/>
    </style:style>
    <style:style style:family="graphic" style:name="style-276">
      <style:graphic-properties draw:fill="solid" draw:fill-color="#93754e" draw:opacity="100.0%" draw:stroke="solid" svg:stroke-color="#93754e" draw:stroke-linejoin="miter" svg:stroke-opacity="100.0%" svg:stroke-width="0.26458332mm"/>
    </style:style>
    <style:style style:family="graphic" style:name="style-277">
      <style:graphic-properties draw:fill="solid" draw:fill-color="#b98250" draw:opacity="100.0%" draw:stroke="solid" svg:stroke-color="#b98250" draw:stroke-linejoin="miter" svg:stroke-opacity="100.0%" svg:stroke-width="0.26458332mm"/>
    </style:style>
    <style:style style:family="graphic" style:name="style-278">
      <style:graphic-properties draw:fill="solid" draw:fill-color="#bf7c55" draw:opacity="100.0%" draw:stroke="solid" svg:stroke-color="#bf7c55" draw:stroke-linejoin="miter" svg:stroke-opacity="100.0%" svg:stroke-width="0.26458332mm"/>
    </style:style>
    <style:style style:family="graphic" style:name="style-279">
      <style:graphic-properties draw:fill="solid" draw:fill-color="#cf9167" draw:opacity="100.0%" draw:stroke="solid" svg:stroke-color="#cf9167" draw:stroke-linejoin="miter" svg:stroke-opacity="100.0%" svg:stroke-width="0.26458332mm"/>
    </style:style>
    <style:style style:family="graphic" style:name="style-280">
      <style:graphic-properties draw:fill="solid" draw:fill-color="#d8a66f" draw:opacity="100.0%" draw:stroke="solid" svg:stroke-color="#d8a66f" draw:stroke-linejoin="miter" svg:stroke-opacity="100.0%" svg:stroke-width="0.26458332mm"/>
    </style:style>
    <style:style style:family="graphic" style:name="style-281">
      <style:graphic-properties draw:fill="solid" draw:fill-color="#7f5e3a" draw:opacity="100.0%" draw:stroke="solid" svg:stroke-color="#7f5e3a" draw:stroke-linejoin="miter" svg:stroke-opacity="100.0%" svg:stroke-width="0.26458332mm"/>
    </style:style>
    <style:style style:family="graphic" style:name="style-282">
      <style:graphic-properties draw:fill="solid" draw:fill-color="#332517" draw:opacity="100.0%" draw:stroke="solid" svg:stroke-color="#332517" draw:stroke-linejoin="miter" svg:stroke-opacity="100.0%" svg:stroke-width="0.26458332mm"/>
    </style:style>
    <style:style style:family="graphic" style:name="style-283">
      <style:graphic-properties draw:fill="solid" draw:fill-color="#a36835" draw:opacity="100.0%" draw:stroke="solid" svg:stroke-color="#a36835" draw:stroke-linejoin="miter" svg:stroke-opacity="100.0%" svg:stroke-width="0.26458332mm"/>
    </style:style>
    <style:style style:family="graphic" style:name="style-284">
      <style:graphic-properties draw:fill="solid" draw:fill-color="#d4a356" draw:opacity="100.0%" draw:stroke="solid" svg:stroke-color="#d4a356" draw:stroke-linejoin="miter" svg:stroke-opacity="100.0%" svg:stroke-width="0.26458332mm"/>
    </style:style>
    <style:style style:family="graphic" style:name="style-285">
      <style:graphic-properties draw:fill="solid" draw:fill-color="#d3a36b" draw:opacity="100.0%" draw:stroke="solid" svg:stroke-color="#d3a36b" draw:stroke-linejoin="miter" svg:stroke-opacity="100.0%" svg:stroke-width="0.26458332mm"/>
    </style:style>
    <style:style style:family="graphic" style:name="style-286">
      <style:graphic-properties draw:fill="solid" draw:fill-color="#a3703d" draw:opacity="100.0%" draw:stroke="solid" svg:stroke-color="#a3703d" draw:stroke-linejoin="miter" svg:stroke-opacity="100.0%" svg:stroke-width="0.26458332mm"/>
    </style:style>
    <style:style style:family="graphic" style:name="style-287">
      <style:graphic-properties draw:fill="solid" draw:fill-color="#8d724e" draw:opacity="100.0%" draw:stroke="solid" svg:stroke-color="#8d724e" draw:stroke-linejoin="miter" svg:stroke-opacity="100.0%" svg:stroke-width="0.26458332mm"/>
    </style:style>
    <style:style style:family="graphic" style:name="style-288">
      <style:graphic-properties draw:fill="solid" draw:fill-color="#a57447" draw:opacity="100.0%" draw:stroke="solid" svg:stroke-color="#a57447" draw:stroke-linejoin="miter" svg:stroke-opacity="100.0%" svg:stroke-width="0.26458332mm"/>
    </style:style>
    <style:style style:family="graphic" style:name="style-289">
      <style:graphic-properties draw:fill="solid" draw:fill-color="#ca9d66" draw:opacity="100.0%" draw:stroke="solid" svg:stroke-color="#ca9d66" draw:stroke-linejoin="miter" svg:stroke-opacity="100.0%" svg:stroke-width="0.26458332mm"/>
    </style:style>
    <style:style style:family="graphic" style:name="style-290">
      <style:graphic-properties draw:fill="solid" draw:fill-color="#924d1a" draw:opacity="100.0%" draw:stroke="solid" svg:stroke-color="#924d1a" draw:stroke-linejoin="miter" svg:stroke-opacity="100.0%" svg:stroke-width="0.26458332mm"/>
    </style:style>
    <style:style style:family="graphic" style:name="style-291">
      <style:graphic-properties draw:fill="solid" draw:fill-color="#412a16" draw:opacity="100.0%" draw:stroke="solid" svg:stroke-color="#412a16" draw:stroke-linejoin="miter" svg:stroke-opacity="100.0%" svg:stroke-width="0.26458332mm"/>
    </style:style>
    <style:style style:family="graphic" style:name="style-292">
      <style:graphic-properties draw:fill="solid" draw:fill-color="#ac8b63" draw:opacity="100.0%" draw:stroke="solid" svg:stroke-color="#ac8b63" draw:stroke-linejoin="miter" svg:stroke-opacity="100.0%" svg:stroke-width="0.26458332mm"/>
    </style:style>
    <style:style style:family="graphic" style:name="style-293">
      <style:graphic-properties draw:fill="solid" draw:fill-color="#3e2b17" draw:opacity="100.0%" draw:stroke="solid" svg:stroke-color="#3e2b17" draw:stroke-linejoin="miter" svg:stroke-opacity="100.0%" svg:stroke-width="0.26458332mm"/>
    </style:style>
    <style:style style:family="graphic" style:name="style-294">
      <style:graphic-properties draw:fill="solid" draw:fill-color="#d19e65" draw:opacity="100.0%" draw:stroke="solid" svg:stroke-color="#d19e65" draw:stroke-linejoin="miter" svg:stroke-opacity="100.0%" svg:stroke-width="0.26458332mm"/>
    </style:style>
    <style:style style:family="graphic" style:name="style-295">
      <style:graphic-properties draw:fill="solid" draw:fill-color="#cf9067" draw:opacity="100.0%" draw:stroke="solid" svg:stroke-color="#cf9067" draw:stroke-linejoin="miter" svg:stroke-opacity="100.0%" svg:stroke-width="0.26458332mm"/>
    </style:style>
    <style:style style:family="graphic" style:name="style-296">
      <style:graphic-properties draw:fill="solid" draw:fill-color="#674f32" draw:opacity="100.0%" draw:stroke="solid" svg:stroke-color="#674f32" draw:stroke-linejoin="miter" svg:stroke-opacity="100.0%" svg:stroke-width="0.26458332mm"/>
    </style:style>
    <style:style style:family="graphic" style:name="style-297">
      <style:graphic-properties draw:fill="solid" draw:fill-color="#552f13" draw:opacity="100.0%" draw:stroke="solid" svg:stroke-color="#552f13" draw:stroke-linejoin="miter" svg:stroke-opacity="100.0%" svg:stroke-width="0.26458332mm"/>
    </style:style>
    <style:style style:family="graphic" style:name="style-298">
      <style:graphic-properties draw:fill="solid" draw:fill-color="#533920" draw:opacity="100.0%" draw:stroke="solid" svg:stroke-color="#533920" draw:stroke-linejoin="miter" svg:stroke-opacity="100.0%" svg:stroke-width="0.26458332mm"/>
    </style:style>
    <style:style style:family="graphic" style:name="style-299">
      <style:graphic-properties draw:fill="solid" draw:fill-color="#766335" draw:opacity="100.0%" draw:stroke="solid" svg:stroke-color="#766335" draw:stroke-linejoin="miter" svg:stroke-opacity="100.0%" svg:stroke-width="0.26458332mm"/>
    </style:style>
    <style:style style:family="graphic" style:name="style-300">
      <style:graphic-properties draw:fill="solid" draw:fill-color="#955722" draw:opacity="100.0%" draw:stroke="solid" svg:stroke-color="#955722" draw:stroke-linejoin="miter" svg:stroke-opacity="100.0%" svg:stroke-width="0.26458332mm"/>
    </style:style>
    <style:style style:family="graphic" style:name="style-301">
      <style:graphic-properties draw:fill="solid" draw:fill-color="#ac8349" draw:opacity="100.0%" draw:stroke="solid" svg:stroke-color="#ac8349" draw:stroke-linejoin="miter" svg:stroke-opacity="100.0%" svg:stroke-width="0.26458332mm"/>
    </style:style>
    <style:style style:family="graphic" style:name="style-302">
      <style:graphic-properties draw:fill="solid" draw:fill-color="#855932" draw:opacity="100.0%" draw:stroke="solid" svg:stroke-color="#855932" draw:stroke-linejoin="miter" svg:stroke-opacity="100.0%" svg:stroke-width="0.26458332mm"/>
    </style:style>
    <style:style style:family="graphic" style:name="style-303">
      <style:graphic-properties draw:fill="solid" draw:fill-color="#ae8860" draw:opacity="100.0%" draw:stroke="solid" svg:stroke-color="#ae8860" draw:stroke-linejoin="miter" svg:stroke-opacity="100.0%" svg:stroke-width="0.26458332mm"/>
    </style:style>
    <style:style style:family="graphic" style:name="style-304">
      <style:graphic-properties draw:fill="solid" draw:fill-color="#987545" draw:opacity="100.0%" draw:stroke="solid" svg:stroke-color="#987545" draw:stroke-linejoin="miter" svg:stroke-opacity="100.0%" svg:stroke-width="0.26458332mm"/>
    </style:style>
    <style:style style:family="graphic" style:name="style-305">
      <style:graphic-properties draw:fill="solid" draw:fill-color="#633f1c" draw:opacity="100.0%" draw:stroke="solid" svg:stroke-color="#633f1c" draw:stroke-linejoin="miter" svg:stroke-opacity="100.0%" svg:stroke-width="0.26458332mm"/>
    </style:style>
    <style:style style:family="graphic" style:name="style-306">
      <style:graphic-properties draw:fill="solid" draw:fill-color="#715234" draw:opacity="100.0%" draw:stroke="solid" svg:stroke-color="#715234" draw:stroke-linejoin="miter" svg:stroke-opacity="100.0%" svg:stroke-width="0.26458332mm"/>
    </style:style>
    <style:style style:family="graphic" style:name="style-307">
      <style:graphic-properties draw:fill="solid" draw:fill-color="#50432a" draw:opacity="100.0%" draw:stroke="solid" svg:stroke-color="#50432a" draw:stroke-linejoin="miter" svg:stroke-opacity="100.0%" svg:stroke-width="0.26458332mm"/>
    </style:style>
    <style:style style:family="graphic" style:name="style-308">
      <style:graphic-properties draw:fill="solid" draw:fill-color="#bf9e76" draw:opacity="100.0%" draw:stroke="solid" svg:stroke-color="#bf9e76" draw:stroke-linejoin="miter" svg:stroke-opacity="100.0%" svg:stroke-width="0.26458332mm"/>
    </style:style>
    <style:style style:family="graphic" style:name="style-309">
      <style:graphic-properties draw:fill="solid" draw:fill-color="#755534" draw:opacity="100.0%" draw:stroke="solid" svg:stroke-color="#755534" draw:stroke-linejoin="miter" svg:stroke-opacity="100.0%" svg:stroke-width="0.26458332mm"/>
    </style:style>
    <style:style style:family="graphic" style:name="style-310">
      <style:graphic-properties draw:fill="solid" draw:fill-color="#7a5f2a" draw:opacity="100.0%" draw:stroke="solid" svg:stroke-color="#7a5f2a" draw:stroke-linejoin="miter" svg:stroke-opacity="100.0%" svg:stroke-width="0.26458332mm"/>
    </style:style>
    <style:style style:family="graphic" style:name="style-311">
      <style:graphic-properties draw:fill="solid" draw:fill-color="#a29466" draw:opacity="100.0%" draw:stroke="solid" svg:stroke-color="#a29466" draw:stroke-linejoin="miter" svg:stroke-opacity="100.0%" svg:stroke-width="0.26458332mm"/>
    </style:style>
    <style:style style:family="graphic" style:name="style-312">
      <style:graphic-properties draw:fill="solid" draw:fill-color="#b66a41" draw:opacity="100.0%" draw:stroke="solid" svg:stroke-color="#b66a41" draw:stroke-linejoin="miter" svg:stroke-opacity="100.0%" svg:stroke-width="0.26458332mm"/>
    </style:style>
    <style:style style:family="graphic" style:name="style-313">
      <style:graphic-properties draw:fill="solid" draw:fill-color="#472311" draw:opacity="100.0%" draw:stroke="solid" svg:stroke-color="#472311" draw:stroke-linejoin="miter" svg:stroke-opacity="100.0%" svg:stroke-width="0.26458332mm"/>
    </style:style>
    <style:style style:family="graphic" style:name="style-314">
      <style:graphic-properties draw:fill="solid" draw:fill-color="#d69b71" draw:opacity="100.0%" draw:stroke="solid" svg:stroke-color="#d69b71" draw:stroke-linejoin="miter" svg:stroke-opacity="100.0%" svg:stroke-width="0.26458332mm"/>
    </style:style>
    <style:style style:family="graphic" style:name="style-315">
      <style:graphic-properties draw:fill="solid" draw:fill-color="#d0ba94" draw:opacity="100.0%" draw:stroke="solid" svg:stroke-color="#d0ba94" draw:stroke-linejoin="miter" svg:stroke-opacity="100.0%" svg:stroke-width="0.26458332mm"/>
    </style:style>
    <style:style style:family="graphic" style:name="style-316">
      <style:graphic-properties draw:fill="solid" draw:fill-color="#8a4c2a" draw:opacity="100.0%" draw:stroke="solid" svg:stroke-color="#8a4c2a" draw:stroke-linejoin="miter" svg:stroke-opacity="100.0%" svg:stroke-width="0.26458332mm"/>
    </style:style>
    <style:style style:family="graphic" style:name="style-317">
      <style:graphic-properties draw:fill="solid" draw:fill-color="#745535" draw:opacity="100.0%" draw:stroke="solid" svg:stroke-color="#745535" draw:stroke-linejoin="miter" svg:stroke-opacity="100.0%" svg:stroke-width="0.26458332mm"/>
    </style:style>
    <style:style style:family="graphic" style:name="style-318">
      <style:graphic-properties draw:fill="solid" draw:fill-color="#9e7127" draw:opacity="100.0%" draw:stroke="solid" svg:stroke-color="#9e7127" draw:stroke-linejoin="miter" svg:stroke-opacity="100.0%" svg:stroke-width="0.26458332mm"/>
    </style:style>
    <style:style style:family="graphic" style:name="style-319">
      <style:graphic-properties draw:fill="solid" draw:fill-color="#9e6939" draw:opacity="100.0%" draw:stroke="solid" svg:stroke-color="#9e6939" draw:stroke-linejoin="miter" svg:stroke-opacity="100.0%" svg:stroke-width="0.26458332mm"/>
    </style:style>
    <style:style style:family="graphic" style:name="style-320">
      <style:graphic-properties draw:fill="solid" draw:fill-color="#8e502d" draw:opacity="100.0%" draw:stroke="solid" svg:stroke-color="#8e502d" draw:stroke-linejoin="miter" svg:stroke-opacity="100.0%" svg:stroke-width="0.26458332mm"/>
    </style:style>
    <style:style style:family="graphic" style:name="style-321">
      <style:graphic-properties draw:fill="solid" draw:fill-color="#92613e" draw:opacity="100.0%" draw:stroke="solid" svg:stroke-color="#92613e" draw:stroke-linejoin="miter" svg:stroke-opacity="100.0%" svg:stroke-width="0.26458332mm"/>
    </style:style>
    <style:style style:family="graphic" style:name="style-322">
      <style:graphic-properties draw:fill="solid" draw:fill-color="#603a21" draw:opacity="100.0%" draw:stroke="solid" svg:stroke-color="#603a21" draw:stroke-linejoin="miter" svg:stroke-opacity="100.0%" svg:stroke-width="0.26458332mm"/>
    </style:style>
    <style:style style:family="graphic" style:name="style-323">
      <style:graphic-properties draw:fill="solid" draw:fill-color="#d5a26d" draw:opacity="100.0%" draw:stroke="solid" svg:stroke-color="#d5a26d" draw:stroke-linejoin="miter" svg:stroke-opacity="100.0%" svg:stroke-width="0.26458332mm"/>
    </style:style>
    <style:style style:family="graphic" style:name="style-324">
      <style:graphic-properties draw:fill="solid" draw:fill-color="#c47c51" draw:opacity="100.0%" draw:stroke="solid" svg:stroke-color="#c47c51" draw:stroke-linejoin="miter" svg:stroke-opacity="100.0%" svg:stroke-width="0.26458332mm"/>
    </style:style>
    <style:style style:family="graphic" style:name="style-325">
      <style:graphic-properties draw:fill="solid" draw:fill-color="#c59c59" draw:opacity="100.0%" draw:stroke="solid" svg:stroke-color="#c59c59" draw:stroke-linejoin="miter" svg:stroke-opacity="100.0%" svg:stroke-width="0.26458332mm"/>
    </style:style>
    <style:style style:family="graphic" style:name="style-326">
      <style:graphic-properties draw:fill="solid" draw:fill-color="#ad8d6d" draw:opacity="100.0%" draw:stroke="solid" svg:stroke-color="#ad8d6d" draw:stroke-linejoin="miter" svg:stroke-opacity="100.0%" svg:stroke-width="0.26458332mm"/>
    </style:style>
    <style:style style:family="graphic" style:name="style-327">
      <style:graphic-properties draw:fill="solid" draw:fill-color="#615635" draw:opacity="100.0%" draw:stroke="solid" svg:stroke-color="#615635" draw:stroke-linejoin="miter" svg:stroke-opacity="100.0%" svg:stroke-width="0.26458332mm"/>
    </style:style>
    <style:style style:family="graphic" style:name="style-328">
      <style:graphic-properties draw:fill="solid" draw:fill-color="#552a0e" draw:opacity="100.0%" draw:stroke="solid" svg:stroke-color="#552a0e" draw:stroke-linejoin="miter" svg:stroke-opacity="100.0%" svg:stroke-width="0.26458332mm"/>
    </style:style>
    <style:style style:family="graphic" style:name="style-329">
      <style:graphic-properties draw:fill="solid" draw:fill-color="#928152" draw:opacity="100.0%" draw:stroke="solid" svg:stroke-color="#928152" draw:stroke-linejoin="miter" svg:stroke-opacity="100.0%" svg:stroke-width="0.26458332mm"/>
    </style:style>
    <style:style style:family="graphic" style:name="style-330">
      <style:graphic-properties draw:fill="solid" draw:fill-color="#a78c67" draw:opacity="100.0%" draw:stroke="solid" svg:stroke-color="#a78c67" draw:stroke-linejoin="miter" svg:stroke-opacity="100.0%" svg:stroke-width="0.26458332mm"/>
    </style:style>
    <style:style style:family="graphic" style:name="style-331">
      <style:graphic-properties draw:fill="solid" draw:fill-color="#582c16" draw:opacity="100.0%" draw:stroke="solid" svg:stroke-color="#582c16" draw:stroke-linejoin="miter" svg:stroke-opacity="100.0%" svg:stroke-width="0.26458332mm"/>
    </style:style>
    <style:style style:family="graphic" style:name="style-332">
      <style:graphic-properties draw:fill="solid" draw:fill-color="#cea171" draw:opacity="100.0%" draw:stroke="solid" svg:stroke-color="#cea171" draw:stroke-linejoin="miter" svg:stroke-opacity="100.0%" svg:stroke-width="0.26458332mm"/>
    </style:style>
    <style:style style:family="graphic" style:name="style-333">
      <style:graphic-properties draw:fill="solid" draw:fill-color="#3e311f" draw:opacity="100.0%" draw:stroke="solid" svg:stroke-color="#3e311f" draw:stroke-linejoin="miter" svg:stroke-opacity="100.0%" svg:stroke-width="0.26458332mm"/>
    </style:style>
    <style:style style:family="graphic" style:name="style-334">
      <style:graphic-properties draw:fill="solid" draw:fill-color="#a07648" draw:opacity="100.0%" draw:stroke="solid" svg:stroke-color="#a07648" draw:stroke-linejoin="miter" svg:stroke-opacity="100.0%" svg:stroke-width="0.26458332mm"/>
    </style:style>
    <style:style style:family="graphic" style:name="style-335">
      <style:graphic-properties draw:fill="solid" draw:fill-color="#58311a" draw:opacity="100.0%" draw:stroke="solid" svg:stroke-color="#58311a" draw:stroke-linejoin="miter" svg:stroke-opacity="100.0%" svg:stroke-width="0.26458332mm"/>
    </style:style>
    <style:style style:family="graphic" style:name="style-336">
      <style:graphic-properties draw:fill="solid" draw:fill-color="#5a4d36" draw:opacity="100.0%" draw:stroke="solid" svg:stroke-color="#5a4d36" draw:stroke-linejoin="miter" svg:stroke-opacity="100.0%" svg:stroke-width="0.26458332mm"/>
    </style:style>
    <style:style style:family="graphic" style:name="style-337">
      <style:graphic-properties draw:fill="solid" draw:fill-color="#afa278" draw:opacity="100.0%" draw:stroke="solid" svg:stroke-color="#afa278" draw:stroke-linejoin="miter" svg:stroke-opacity="100.0%" svg:stroke-width="0.26458332mm"/>
    </style:style>
    <style:style style:family="graphic" style:name="style-338">
      <style:graphic-properties draw:fill="solid" draw:fill-color="#857a5c" draw:opacity="100.0%" draw:stroke="solid" svg:stroke-color="#857a5c" draw:stroke-linejoin="miter" svg:stroke-opacity="100.0%" svg:stroke-width="0.26458332mm"/>
    </style:style>
    <style:style style:family="graphic" style:name="style-339">
      <style:graphic-properties draw:fill="solid" draw:fill-color="#803e21" draw:opacity="100.0%" draw:stroke="solid" svg:stroke-color="#803e21" draw:stroke-linejoin="miter" svg:stroke-opacity="100.0%" svg:stroke-width="0.26458332mm"/>
    </style:style>
    <style:style style:family="graphic" style:name="style-340">
      <style:graphic-properties draw:fill="solid" draw:fill-color="#8d4726" draw:opacity="100.0%" draw:stroke="solid" svg:stroke-color="#8d4726" draw:stroke-linejoin="miter" svg:stroke-opacity="100.0%" svg:stroke-width="0.26458332mm"/>
    </style:style>
    <style:style style:family="graphic" style:name="style-341">
      <style:graphic-properties draw:fill="solid" draw:fill-color="#e1caa8" draw:opacity="100.0%" draw:stroke="solid" svg:stroke-color="#e1caa8" draw:stroke-linejoin="miter" svg:stroke-opacity="100.0%" svg:stroke-width="0.26458332mm"/>
    </style:style>
    <style:style style:family="graphic" style:name="style-342">
      <style:graphic-properties draw:fill="solid" draw:fill-color="#b76a41" draw:opacity="100.0%" draw:stroke="solid" svg:stroke-color="#b76a41" draw:stroke-linejoin="miter" svg:stroke-opacity="100.0%" svg:stroke-width="0.26458332mm"/>
    </style:style>
    <style:style style:family="graphic" style:name="style-343">
      <style:graphic-properties draw:fill="solid" draw:fill-color="#ba7e47" draw:opacity="100.0%" draw:stroke="solid" svg:stroke-color="#ba7e47" draw:stroke-linejoin="miter" svg:stroke-opacity="100.0%" svg:stroke-width="0.26458332mm"/>
    </style:style>
    <style:style style:family="graphic" style:name="style-344">
      <style:graphic-properties draw:fill="solid" draw:fill-color="#ae9967" draw:opacity="100.0%" draw:stroke="solid" svg:stroke-color="#ae9967" draw:stroke-linejoin="miter" svg:stroke-opacity="100.0%" svg:stroke-width="0.26458332mm"/>
    </style:style>
    <style:style style:family="graphic" style:name="style-345">
      <style:graphic-properties draw:fill="solid" draw:fill-color="#5f4f36" draw:opacity="100.0%" draw:stroke="solid" svg:stroke-color="#5f4f36" draw:stroke-linejoin="miter" svg:stroke-opacity="100.0%" svg:stroke-width="0.26458332mm"/>
    </style:style>
    <style:style style:family="graphic" style:name="style-346">
      <style:graphic-properties draw:fill="solid" draw:fill-color="#ca9564" draw:opacity="100.0%" draw:stroke="solid" svg:stroke-color="#ca9564" draw:stroke-linejoin="miter" svg:stroke-opacity="100.0%" svg:stroke-width="0.26458332mm"/>
    </style:style>
    <style:style style:family="graphic" style:name="style-347">
      <style:graphic-properties draw:fill="solid" draw:fill-color="#7c623f" draw:opacity="100.0%" draw:stroke="solid" svg:stroke-color="#7c623f" draw:stroke-linejoin="miter" svg:stroke-opacity="100.0%" svg:stroke-width="0.26458332mm"/>
    </style:style>
    <style:style style:family="graphic" style:name="style-348">
      <style:graphic-properties draw:fill="solid" draw:fill-color="#b6925b" draw:opacity="100.0%" draw:stroke="solid" svg:stroke-color="#b6925b" draw:stroke-linejoin="miter" svg:stroke-opacity="100.0%" svg:stroke-width="0.26458332mm"/>
    </style:style>
    <style:style style:family="graphic" style:name="style-349">
      <style:graphic-properties draw:fill="solid" draw:fill-color="#99532f" draw:opacity="100.0%" draw:stroke="solid" svg:stroke-color="#99532f" draw:stroke-linejoin="miter" svg:stroke-opacity="100.0%" svg:stroke-width="0.26458332mm"/>
    </style:style>
    <style:style style:family="graphic" style:name="style-350">
      <style:graphic-properties draw:fill="solid" draw:fill-color="#b76c3f" draw:opacity="100.0%" draw:stroke="solid" svg:stroke-color="#b76c3f" draw:stroke-linejoin="miter" svg:stroke-opacity="100.0%" svg:stroke-width="0.26458332mm"/>
    </style:style>
    <style:style style:family="graphic" style:name="style-351">
      <style:graphic-properties draw:fill="solid" draw:fill-color="#c89463" draw:opacity="100.0%" draw:stroke="solid" svg:stroke-color="#c89463" draw:stroke-linejoin="miter" svg:stroke-opacity="100.0%" svg:stroke-width="0.26458332mm"/>
    </style:style>
    <style:style style:family="graphic" style:name="style-352">
      <style:graphic-properties draw:fill="solid" draw:fill-color="#b87348" draw:opacity="100.0%" draw:stroke="solid" svg:stroke-color="#b87348" draw:stroke-linejoin="miter" svg:stroke-opacity="100.0%" svg:stroke-width="0.26458332mm"/>
    </style:style>
    <style:style style:family="graphic" style:name="style-353">
      <style:graphic-properties draw:fill="solid" draw:fill-color="#915323" draw:opacity="100.0%" draw:stroke="solid" svg:stroke-color="#915323" draw:stroke-linejoin="miter" svg:stroke-opacity="100.0%" svg:stroke-width="0.26458332mm"/>
    </style:style>
    <style:style style:family="graphic" style:name="style-354">
      <style:graphic-properties draw:fill="solid" draw:fill-color="#cdaa71" draw:opacity="100.0%" draw:stroke="solid" svg:stroke-color="#cdaa71" draw:stroke-linejoin="miter" svg:stroke-opacity="100.0%" svg:stroke-width="0.26458332mm"/>
    </style:style>
    <style:style style:family="graphic" style:name="style-355">
      <style:graphic-properties draw:fill="solid" draw:fill-color="#867a5b" draw:opacity="100.0%" draw:stroke="solid" svg:stroke-color="#867a5b" draw:stroke-linejoin="miter" svg:stroke-opacity="100.0%" svg:stroke-width="0.26458332mm"/>
    </style:style>
    <style:style style:family="graphic" style:name="style-356">
      <style:graphic-properties draw:fill="solid" draw:fill-color="#997841" draw:opacity="100.0%" draw:stroke="solid" svg:stroke-color="#997841" draw:stroke-linejoin="miter" svg:stroke-opacity="100.0%" svg:stroke-width="0.26458332mm"/>
    </style:style>
    <style:style style:family="graphic" style:name="style-357">
      <style:graphic-properties draw:fill="solid" draw:fill-color="#9a835f" draw:opacity="100.0%" draw:stroke="solid" svg:stroke-color="#9a835f" draw:stroke-linejoin="miter" svg:stroke-opacity="100.0%" svg:stroke-width="0.26458332mm"/>
    </style:style>
    <style:style style:family="graphic" style:name="style-358">
      <style:graphic-properties draw:fill="solid" draw:fill-color="#d6aa75" draw:opacity="100.0%" draw:stroke="solid" svg:stroke-color="#d6aa75" draw:stroke-linejoin="miter" svg:stroke-opacity="100.0%" svg:stroke-width="0.26458332mm"/>
    </style:style>
    <style:style style:family="graphic" style:name="style-359">
      <style:graphic-properties draw:fill="solid" draw:fill-color="#875728" draw:opacity="100.0%" draw:stroke="solid" svg:stroke-color="#875728" draw:stroke-linejoin="miter" svg:stroke-opacity="100.0%" svg:stroke-width="0.26458332mm"/>
    </style:style>
    <style:style style:family="graphic" style:name="style-360">
      <style:graphic-properties draw:fill="solid" draw:fill-color="#d9a876" draw:opacity="100.0%" draw:stroke="solid" svg:stroke-color="#d9a876" draw:stroke-linejoin="miter" svg:stroke-opacity="100.0%" svg:stroke-width="0.26458332mm"/>
    </style:style>
    <style:style style:family="graphic" style:name="style-361">
      <style:graphic-properties draw:fill="solid" draw:fill-color="#9e8865" draw:opacity="100.0%" draw:stroke="solid" svg:stroke-color="#9e8865" draw:stroke-linejoin="miter" svg:stroke-opacity="100.0%" svg:stroke-width="0.26458332mm"/>
    </style:style>
    <style:style style:family="graphic" style:name="style-362">
      <style:graphic-properties draw:fill="solid" draw:fill-color="#4f3b25" draw:opacity="100.0%" draw:stroke="solid" svg:stroke-color="#4f3b25" draw:stroke-linejoin="miter" svg:stroke-opacity="100.0%" svg:stroke-width="0.26458332mm"/>
    </style:style>
    <style:style style:family="graphic" style:name="style-363">
      <style:graphic-properties draw:fill="solid" draw:fill-color="#4a1f0d" draw:opacity="100.0%" draw:stroke="solid" svg:stroke-color="#4a1f0d" draw:stroke-linejoin="miter" svg:stroke-opacity="100.0%" svg:stroke-width="0.26458332mm"/>
    </style:style>
    <style:style style:family="graphic" style:name="style-364">
      <style:graphic-properties draw:fill="solid" draw:fill-color="#d0a16c" draw:opacity="100.0%" draw:stroke="solid" svg:stroke-color="#d0a16c" draw:stroke-linejoin="miter" svg:stroke-opacity="100.0%" svg:stroke-width="0.26458332mm"/>
    </style:style>
    <style:style style:family="graphic" style:name="style-365">
      <style:graphic-properties draw:fill="solid" draw:fill-color="#d6a571" draw:opacity="100.0%" draw:stroke="solid" svg:stroke-color="#d6a571" draw:stroke-linejoin="miter" svg:stroke-opacity="100.0%" svg:stroke-width="0.26458332mm"/>
    </style:style>
    <style:style style:family="graphic" style:name="style-366">
      <style:graphic-properties draw:fill="solid" draw:fill-color="#ca9660" draw:opacity="100.0%" draw:stroke="solid" svg:stroke-color="#ca9660" draw:stroke-linejoin="miter" svg:stroke-opacity="100.0%" svg:stroke-width="0.26458332mm"/>
    </style:style>
    <style:style style:family="graphic" style:name="style-367">
      <style:graphic-properties draw:fill="solid" draw:fill-color="#c39459" draw:opacity="100.0%" draw:stroke="solid" svg:stroke-color="#c39459" draw:stroke-linejoin="miter" svg:stroke-opacity="100.0%" svg:stroke-width="0.26458332mm"/>
    </style:style>
    <style:style style:family="graphic" style:name="style-368">
      <style:graphic-properties draw:fill="solid" draw:fill-color="#765527" draw:opacity="100.0%" draw:stroke="solid" svg:stroke-color="#765527" draw:stroke-linejoin="miter" svg:stroke-opacity="100.0%" svg:stroke-width="0.26458332mm"/>
    </style:style>
    <style:style style:family="graphic" style:name="style-369">
      <style:graphic-properties draw:fill="solid" draw:fill-color="#703816" draw:opacity="100.0%" draw:stroke="solid" svg:stroke-color="#703816" draw:stroke-linejoin="miter" svg:stroke-opacity="100.0%" svg:stroke-width="0.26458332mm"/>
    </style:style>
    <style:style style:family="graphic" style:name="style-370">
      <style:graphic-properties draw:fill="solid" draw:fill-color="#d5b991" draw:opacity="100.0%" draw:stroke="solid" svg:stroke-color="#d5b991" draw:stroke-linejoin="miter" svg:stroke-opacity="100.0%" svg:stroke-width="0.26458332mm"/>
    </style:style>
    <style:style style:family="graphic" style:name="style-371">
      <style:graphic-properties draw:fill="solid" draw:fill-color="#34190b" draw:opacity="100.0%" draw:stroke="solid" svg:stroke-color="#34190b" draw:stroke-linejoin="miter" svg:stroke-opacity="100.0%" svg:stroke-width="0.26458332mm"/>
    </style:style>
    <style:style style:family="graphic" style:name="style-372">
      <style:graphic-properties draw:fill="solid" draw:fill-color="#ad7137" draw:opacity="100.0%" draw:stroke="solid" svg:stroke-color="#ad7137" draw:stroke-linejoin="miter" svg:stroke-opacity="100.0%" svg:stroke-width="0.26458332mm"/>
    </style:style>
    <style:style style:family="graphic" style:name="style-373">
      <style:graphic-properties draw:fill="solid" draw:fill-color="#a95832" draw:opacity="100.0%" draw:stroke="solid" svg:stroke-color="#a95832" draw:stroke-linejoin="miter" svg:stroke-opacity="100.0%" svg:stroke-width="0.26458332mm"/>
    </style:style>
    <style:style style:family="graphic" style:name="style-374">
      <style:graphic-properties draw:fill="solid" draw:fill-color="#d19f52" draw:opacity="100.0%" draw:stroke="solid" svg:stroke-color="#d19f52" draw:stroke-linejoin="miter" svg:stroke-opacity="100.0%" svg:stroke-width="0.26458332mm"/>
    </style:style>
    <style:style style:family="graphic" style:name="style-375">
      <style:graphic-properties draw:fill="solid" draw:fill-color="#bb9157" draw:opacity="100.0%" draw:stroke="solid" svg:stroke-color="#bb9157" draw:stroke-linejoin="miter" svg:stroke-opacity="100.0%" svg:stroke-width="0.26458332mm"/>
    </style:style>
    <style:style style:family="graphic" style:name="style-376">
      <style:graphic-properties draw:fill="solid" draw:fill-color="#454121" draw:opacity="100.0%" draw:stroke="solid" svg:stroke-color="#454121" draw:stroke-linejoin="miter" svg:stroke-opacity="100.0%" svg:stroke-width="0.26458332mm"/>
    </style:style>
    <style:style style:family="graphic" style:name="style-377">
      <style:graphic-properties draw:fill="solid" draw:fill-color="#ceaf81" draw:opacity="100.0%" draw:stroke="solid" svg:stroke-color="#ceaf81" draw:stroke-linejoin="miter" svg:stroke-opacity="100.0%" svg:stroke-width="0.26458332mm"/>
    </style:style>
    <style:style style:family="graphic" style:name="style-378">
      <style:graphic-properties draw:fill="solid" draw:fill-color="#6c3e19" draw:opacity="100.0%" draw:stroke="solid" svg:stroke-color="#6c3e19" draw:stroke-linejoin="miter" svg:stroke-opacity="100.0%" svg:stroke-width="0.26458332mm"/>
    </style:style>
    <style:style style:family="graphic" style:name="style-379">
      <style:graphic-properties draw:fill="solid" draw:fill-color="#a37142" draw:opacity="100.0%" draw:stroke="solid" svg:stroke-color="#a37142" draw:stroke-linejoin="miter" svg:stroke-opacity="100.0%" svg:stroke-width="0.26458332mm"/>
    </style:style>
    <style:style style:family="graphic" style:name="style-380">
      <style:graphic-properties draw:fill="solid" draw:fill-color="#b7a778" draw:opacity="100.0%" draw:stroke="solid" svg:stroke-color="#b7a778" draw:stroke-linejoin="miter" svg:stroke-opacity="100.0%" svg:stroke-width="0.26458332mm"/>
    </style:style>
    <style:style style:family="graphic" style:name="style-381">
      <style:graphic-properties draw:fill="solid" draw:fill-color="#d2a259" draw:opacity="100.0%" draw:stroke="solid" svg:stroke-color="#d2a259" draw:stroke-linejoin="miter" svg:stroke-opacity="100.0%" svg:stroke-width="0.26458332mm"/>
    </style:style>
    <style:style style:family="graphic" style:name="style-382">
      <style:graphic-properties draw:fill="solid" draw:fill-color="#cc9a67" draw:opacity="100.0%" draw:stroke="solid" svg:stroke-color="#cc9a67" draw:stroke-linejoin="miter" svg:stroke-opacity="100.0%" svg:stroke-width="0.26458332mm"/>
    </style:style>
    <style:style style:family="graphic" style:name="style-383">
      <style:graphic-properties draw:fill="solid" draw:fill-color="#916c41" draw:opacity="100.0%" draw:stroke="solid" svg:stroke-color="#916c41" draw:stroke-linejoin="miter" svg:stroke-opacity="100.0%" svg:stroke-width="0.26458332mm"/>
    </style:style>
    <style:style style:family="graphic" style:name="style-384">
      <style:graphic-properties draw:fill="solid" draw:fill-color="#d0a475" draw:opacity="100.0%" draw:stroke="solid" svg:stroke-color="#d0a475" draw:stroke-linejoin="miter" svg:stroke-opacity="100.0%" svg:stroke-width="0.26458332mm"/>
    </style:style>
    <style:style style:family="graphic" style:name="style-385">
      <style:graphic-properties draw:fill="solid" draw:fill-color="#92643b" draw:opacity="100.0%" draw:stroke="solid" svg:stroke-color="#92643b" draw:stroke-linejoin="miter" svg:stroke-opacity="100.0%" svg:stroke-width="0.26458332mm"/>
    </style:style>
    <style:style style:family="graphic" style:name="style-386">
      <style:graphic-properties draw:fill="solid" draw:fill-color="#a48565" draw:opacity="100.0%" draw:stroke="solid" svg:stroke-color="#a48565" draw:stroke-linejoin="miter" svg:stroke-opacity="100.0%" svg:stroke-width="0.26458332mm"/>
    </style:style>
    <style:style style:family="graphic" style:name="style-387">
      <style:graphic-properties draw:fill="solid" draw:fill-color="#867151" draw:opacity="100.0%" draw:stroke="solid" svg:stroke-color="#867151" draw:stroke-linejoin="miter" svg:stroke-opacity="100.0%" svg:stroke-width="0.26458332mm"/>
    </style:style>
    <style:style style:family="graphic" style:name="style-388">
      <style:graphic-properties draw:fill="solid" draw:fill-color="#dac39d" draw:opacity="100.0%" draw:stroke="solid" svg:stroke-color="#dac39d" draw:stroke-linejoin="miter" svg:stroke-opacity="100.0%" svg:stroke-width="0.26458332mm"/>
    </style:style>
    <style:style style:family="graphic" style:name="style-389">
      <style:graphic-properties draw:fill="solid" draw:fill-color="#bd926d" draw:opacity="100.0%" draw:stroke="solid" svg:stroke-color="#bd926d" draw:stroke-linejoin="miter" svg:stroke-opacity="100.0%" svg:stroke-width="0.26458332mm"/>
    </style:style>
    <style:style style:family="graphic" style:name="style-390">
      <style:graphic-properties draw:fill="solid" draw:fill-color="#d2b484" draw:opacity="100.0%" draw:stroke="solid" svg:stroke-color="#d2b484" draw:stroke-linejoin="miter" svg:stroke-opacity="100.0%" svg:stroke-width="0.26458332mm"/>
    </style:style>
    <style:style style:family="graphic" style:name="style-391">
      <style:graphic-properties draw:fill="solid" draw:fill-color="#6a5530" draw:opacity="100.0%" draw:stroke="solid" svg:stroke-color="#6a5530" draw:stroke-linejoin="miter" svg:stroke-opacity="100.0%" svg:stroke-width="0.26458332mm"/>
    </style:style>
    <style:style style:family="graphic" style:name="style-392">
      <style:graphic-properties draw:fill="solid" draw:fill-color="#948455" draw:opacity="100.0%" draw:stroke="solid" svg:stroke-color="#948455" draw:stroke-linejoin="miter" svg:stroke-opacity="100.0%" svg:stroke-width="0.26458332mm"/>
    </style:style>
    <style:style style:family="graphic" style:name="style-393">
      <style:graphic-properties draw:fill="solid" draw:fill-color="#715e32" draw:opacity="100.0%" draw:stroke="solid" svg:stroke-color="#715e32" draw:stroke-linejoin="miter" svg:stroke-opacity="100.0%" svg:stroke-width="0.26458332mm"/>
    </style:style>
    <style:style style:family="graphic" style:name="style-394">
      <style:graphic-properties draw:fill="solid" draw:fill-color="#b2956d" draw:opacity="100.0%" draw:stroke="solid" svg:stroke-color="#b2956d" draw:stroke-linejoin="miter" svg:stroke-opacity="100.0%" svg:stroke-width="0.26458332mm"/>
    </style:style>
    <style:style style:family="graphic" style:name="style-395">
      <style:graphic-properties draw:fill="solid" draw:fill-color="#9c8e6a" draw:opacity="100.0%" draw:stroke="solid" svg:stroke-color="#9c8e6a" draw:stroke-linejoin="miter" svg:stroke-opacity="100.0%" svg:stroke-width="0.26458332mm"/>
    </style:style>
    <style:style style:family="graphic" style:name="style-396">
      <style:graphic-properties draw:fill="solid" draw:fill-color="#cca268" draw:opacity="100.0%" draw:stroke="solid" svg:stroke-color="#cca268" draw:stroke-linejoin="miter" svg:stroke-opacity="100.0%" svg:stroke-width="0.26458332mm"/>
    </style:style>
    <style:style style:family="graphic" style:name="style-397">
      <style:graphic-properties draw:fill="solid" draw:fill-color="#5a331b" draw:opacity="100.0%" draw:stroke="solid" svg:stroke-color="#5a331b" draw:stroke-linejoin="miter" svg:stroke-opacity="100.0%" svg:stroke-width="0.26458332mm"/>
    </style:style>
    <style:style style:family="graphic" style:name="style-398">
      <style:graphic-properties draw:fill="solid" draw:fill-color="#d3a257" draw:opacity="100.0%" draw:stroke="solid" svg:stroke-color="#d3a257" draw:stroke-linejoin="miter" svg:stroke-opacity="100.0%" svg:stroke-width="0.26458332mm"/>
    </style:style>
    <style:style style:family="graphic" style:name="style-399">
      <style:graphic-properties draw:fill="solid" draw:fill-color="#b99253" draw:opacity="100.0%" draw:stroke="solid" svg:stroke-color="#b99253" draw:stroke-linejoin="miter" svg:stroke-opacity="100.0%" svg:stroke-width="0.26458332mm"/>
    </style:style>
    <style:style style:family="graphic" style:name="style-400">
      <style:graphic-properties draw:fill="solid" draw:fill-color="#b89462" draw:opacity="100.0%" draw:stroke="solid" svg:stroke-color="#b89462" draw:stroke-linejoin="miter" svg:stroke-opacity="100.0%" svg:stroke-width="0.26458332mm"/>
    </style:style>
    <style:style style:family="graphic" style:name="style-401">
      <style:graphic-properties draw:fill="solid" draw:fill-color="#683f17" draw:opacity="100.0%" draw:stroke="solid" svg:stroke-color="#683f17" draw:stroke-linejoin="miter" svg:stroke-opacity="100.0%" svg:stroke-width="0.26458332mm"/>
    </style:style>
    <style:style style:family="graphic" style:name="style-402">
      <style:graphic-properties draw:fill="solid" draw:fill-color="#a57144" draw:opacity="100.0%" draw:stroke="solid" svg:stroke-color="#a57144" draw:stroke-linejoin="miter" svg:stroke-opacity="100.0%" svg:stroke-width="0.26458332mm"/>
    </style:style>
    <style:style style:family="graphic" style:name="style-403">
      <style:graphic-properties draw:fill="solid" draw:fill-color="#75684d" draw:opacity="100.0%" draw:stroke="solid" svg:stroke-color="#75684d" draw:stroke-linejoin="miter" svg:stroke-opacity="100.0%" svg:stroke-width="0.26458332mm"/>
    </style:style>
    <style:style style:family="graphic" style:name="style-404">
      <style:graphic-properties draw:fill="solid" draw:fill-color="#d7c09a" draw:opacity="100.0%" draw:stroke="solid" svg:stroke-color="#d7c09a" draw:stroke-linejoin="miter" svg:stroke-opacity="100.0%" svg:stroke-width="0.26458332mm"/>
    </style:style>
    <style:style style:family="graphic" style:name="style-405">
      <style:graphic-properties draw:fill="solid" draw:fill-color="#654424" draw:opacity="100.0%" draw:stroke="solid" svg:stroke-color="#654424" draw:stroke-linejoin="miter" svg:stroke-opacity="100.0%" svg:stroke-width="0.26458332mm"/>
    </style:style>
    <style:style style:family="graphic" style:name="style-406">
      <style:graphic-properties draw:fill="solid" draw:fill-color="#894c2b" draw:opacity="100.0%" draw:stroke="solid" svg:stroke-color="#894c2b" draw:stroke-linejoin="miter" svg:stroke-opacity="100.0%" svg:stroke-width="0.26458332mm"/>
    </style:style>
    <style:style style:family="graphic" style:name="style-407">
      <style:graphic-properties draw:fill="solid" draw:fill-color="#706147" draw:opacity="100.0%" draw:stroke="solid" svg:stroke-color="#706147" draw:stroke-linejoin="miter" svg:stroke-opacity="100.0%" svg:stroke-width="0.26458332mm"/>
    </style:style>
    <style:style style:family="graphic" style:name="style-408">
      <style:graphic-properties draw:fill="solid" draw:fill-color="#c98257" draw:opacity="100.0%" draw:stroke="solid" svg:stroke-color="#c98257" draw:stroke-linejoin="miter" svg:stroke-opacity="100.0%" svg:stroke-width="0.26458332mm"/>
    </style:style>
    <style:style style:family="graphic" style:name="style-409">
      <style:graphic-properties draw:fill="solid" draw:fill-color="#c89863" draw:opacity="100.0%" draw:stroke="solid" svg:stroke-color="#c89863" draw:stroke-linejoin="miter" svg:stroke-opacity="100.0%" svg:stroke-width="0.26458332mm"/>
    </style:style>
    <style:style style:family="graphic" style:name="style-410">
      <style:graphic-properties draw:fill="solid" draw:fill-color="#bd8145" draw:opacity="100.0%" draw:stroke="solid" svg:stroke-color="#bd8145" draw:stroke-linejoin="miter" svg:stroke-opacity="100.0%" svg:stroke-width="0.26458332mm"/>
    </style:style>
    <style:style style:family="graphic" style:name="style-411">
      <style:graphic-properties draw:fill="solid" draw:fill-color="#9b6d42" draw:opacity="100.0%" draw:stroke="solid" svg:stroke-color="#9b6d42" draw:stroke-linejoin="miter" svg:stroke-opacity="100.0%" svg:stroke-width="0.26458332mm"/>
    </style:style>
    <style:style style:family="graphic" style:name="style-412">
      <style:graphic-properties draw:fill="solid" draw:fill-color="#905622" draw:opacity="100.0%" draw:stroke="solid" svg:stroke-color="#905622" draw:stroke-linejoin="miter" svg:stroke-opacity="100.0%" svg:stroke-width="0.26458332mm"/>
    </style:style>
    <style:style style:family="graphic" style:name="style-413">
      <style:graphic-properties draw:fill="solid" draw:fill-color="#573e1f" draw:opacity="100.0%" draw:stroke="solid" svg:stroke-color="#573e1f" draw:stroke-linejoin="miter" svg:stroke-opacity="100.0%" svg:stroke-width="0.26458332mm"/>
    </style:style>
    <style:style style:family="graphic" style:name="style-414">
      <style:graphic-properties draw:fill="solid" draw:fill-color="#ba6f44" draw:opacity="100.0%" draw:stroke="solid" svg:stroke-color="#ba6f44" draw:stroke-linejoin="miter" svg:stroke-opacity="100.0%" svg:stroke-width="0.26458332mm"/>
    </style:style>
    <style:style style:family="graphic" style:name="style-415">
      <style:graphic-properties draw:fill="solid" draw:fill-color="#c5926a" draw:opacity="100.0%" draw:stroke="solid" svg:stroke-color="#c5926a" draw:stroke-linejoin="miter" svg:stroke-opacity="100.0%" svg:stroke-width="0.26458332mm"/>
    </style:style>
    <style:style style:family="graphic" style:name="style-416">
      <style:graphic-properties draw:fill="solid" draw:fill-color="#d9c39d" draw:opacity="100.0%" draw:stroke="solid" svg:stroke-color="#d9c39d" draw:stroke-linejoin="miter" svg:stroke-opacity="100.0%" svg:stroke-width="0.26458332mm"/>
    </style:style>
    <style:style style:family="graphic" style:name="style-417">
      <style:graphic-properties draw:fill="solid" draw:fill-color="#cc954b" draw:opacity="100.0%" draw:stroke="solid" svg:stroke-color="#cc954b" draw:stroke-linejoin="miter" svg:stroke-opacity="100.0%" svg:stroke-width="0.26458332mm"/>
    </style:style>
    <style:style style:family="graphic" style:name="style-418">
      <style:graphic-properties draw:fill="solid" draw:fill-color="#a95e1f" draw:opacity="100.0%" draw:stroke="solid" svg:stroke-color="#a95e1f" draw:stroke-linejoin="miter" svg:stroke-opacity="100.0%" svg:stroke-width="0.26458332mm"/>
    </style:style>
    <style:style style:family="graphic" style:name="style-419">
      <style:graphic-properties draw:fill="solid" draw:fill-color="#876533" draw:opacity="100.0%" draw:stroke="solid" svg:stroke-color="#876533" draw:stroke-linejoin="miter" svg:stroke-opacity="100.0%" svg:stroke-width="0.26458332mm"/>
    </style:style>
    <style:style style:family="graphic" style:name="style-420">
      <style:graphic-properties draw:fill="solid" draw:fill-color="#c3a170" draw:opacity="100.0%" draw:stroke="solid" svg:stroke-color="#c3a170" draw:stroke-linejoin="miter" svg:stroke-opacity="100.0%" svg:stroke-width="0.26458332mm"/>
    </style:style>
    <style:style style:family="graphic" style:name="style-421">
      <style:graphic-properties draw:fill="solid" draw:fill-color="#7d6546" draw:opacity="100.0%" draw:stroke="solid" svg:stroke-color="#7d6546" draw:stroke-linejoin="miter" svg:stroke-opacity="100.0%" svg:stroke-width="0.26458332mm"/>
    </style:style>
    <style:style style:family="graphic" style:name="style-422">
      <style:graphic-properties draw:fill="solid" draw:fill-color="#8b6645" draw:opacity="100.0%" draw:stroke="solid" svg:stroke-color="#8b6645" draw:stroke-linejoin="miter" svg:stroke-opacity="100.0%" svg:stroke-width="0.26458332mm"/>
    </style:style>
    <style:style style:family="graphic" style:name="style-423">
      <style:graphic-properties draw:fill="solid" draw:fill-color="#cfac73" draw:opacity="100.0%" draw:stroke="solid" svg:stroke-color="#cfac73" draw:stroke-linejoin="miter" svg:stroke-opacity="100.0%" svg:stroke-width="0.26458332mm"/>
    </style:style>
    <style:style style:family="graphic" style:name="style-424">
      <style:graphic-properties draw:fill="solid" draw:fill-color="#b68656" draw:opacity="100.0%" draw:stroke="solid" svg:stroke-color="#b68656" draw:stroke-linejoin="miter" svg:stroke-opacity="100.0%" svg:stroke-width="0.26458332mm"/>
    </style:style>
    <style:style style:family="graphic" style:name="style-425">
      <style:graphic-properties draw:fill="solid" draw:fill-color="#ac7e51" draw:opacity="100.0%" draw:stroke="solid" svg:stroke-color="#ac7e51" draw:stroke-linejoin="miter" svg:stroke-opacity="100.0%" svg:stroke-width="0.26458332mm"/>
    </style:style>
    <style:style style:family="graphic" style:name="style-426">
      <style:graphic-properties draw:fill="solid" draw:fill-color="#a8672f" draw:opacity="100.0%" draw:stroke="solid" svg:stroke-color="#a8672f" draw:stroke-linejoin="miter" svg:stroke-opacity="100.0%" svg:stroke-width="0.26458332mm"/>
    </style:style>
    <style:style style:family="graphic" style:name="style-427">
      <style:graphic-properties draw:fill="solid" draw:fill-color="#a55934" draw:opacity="100.0%" draw:stroke="solid" svg:stroke-color="#a55934" draw:stroke-linejoin="miter" svg:stroke-opacity="100.0%" svg:stroke-width="0.26458332mm"/>
    </style:style>
    <style:style style:family="graphic" style:name="style-428">
      <style:graphic-properties draw:fill="solid" draw:fill-color="#69431c" draw:opacity="100.0%" draw:stroke="solid" svg:stroke-color="#69431c" draw:stroke-linejoin="miter" svg:stroke-opacity="100.0%" svg:stroke-width="0.26458332mm"/>
    </style:style>
    <style:style style:family="graphic" style:name="style-429">
      <style:graphic-properties draw:fill="solid" draw:fill-color="#c39c5e" draw:opacity="100.0%" draw:stroke="solid" svg:stroke-color="#c39c5e" draw:stroke-linejoin="miter" svg:stroke-opacity="100.0%" svg:stroke-width="0.26458332mm"/>
    </style:style>
    <style:style style:family="graphic" style:name="style-430">
      <style:graphic-properties draw:fill="solid" draw:fill-color="#a4763f" draw:opacity="100.0%" draw:stroke="solid" svg:stroke-color="#a4763f" draw:stroke-linejoin="miter" svg:stroke-opacity="100.0%" svg:stroke-width="0.26458332mm"/>
    </style:style>
    <style:style style:family="graphic" style:name="style-431">
      <style:graphic-properties draw:fill="solid" draw:fill-color="#693512" draw:opacity="100.0%" draw:stroke="solid" svg:stroke-color="#693512" draw:stroke-linejoin="miter" svg:stroke-opacity="100.0%" svg:stroke-width="0.26458332mm"/>
    </style:style>
    <style:style style:family="graphic" style:name="style-432">
      <style:graphic-properties draw:fill="solid" draw:fill-color="#998a6c" draw:opacity="100.0%" draw:stroke="solid" svg:stroke-color="#998a6c" draw:stroke-linejoin="miter" svg:stroke-opacity="100.0%" svg:stroke-width="0.26458332mm"/>
    </style:style>
    <style:style style:family="graphic" style:name="style-433">
      <style:graphic-properties draw:fill="solid" draw:fill-color="#9c6f3f" draw:opacity="100.0%" draw:stroke="solid" svg:stroke-color="#9c6f3f" draw:stroke-linejoin="miter" svg:stroke-opacity="100.0%" svg:stroke-width="0.26458332mm"/>
    </style:style>
    <style:style style:family="graphic" style:name="style-434">
      <style:graphic-properties draw:fill="solid" draw:fill-color="#9b805d" draw:opacity="100.0%" draw:stroke="solid" svg:stroke-color="#9b805d" draw:stroke-linejoin="miter" svg:stroke-opacity="100.0%" svg:stroke-width="0.26458332mm"/>
    </style:style>
    <style:style style:family="graphic" style:name="style-435">
      <style:graphic-properties draw:fill="solid" draw:fill-color="#cdae7e" draw:opacity="100.0%" draw:stroke="solid" svg:stroke-color="#cdae7e" draw:stroke-linejoin="miter" svg:stroke-opacity="100.0%" svg:stroke-width="0.26458332mm"/>
    </style:style>
    <style:style style:family="graphic" style:name="style-436">
      <style:graphic-properties draw:fill="solid" draw:fill-color="#d4b58c" draw:opacity="100.0%" draw:stroke="solid" svg:stroke-color="#d4b58c" draw:stroke-linejoin="miter" svg:stroke-opacity="100.0%" svg:stroke-width="0.26458332mm"/>
    </style:style>
    <style:style style:family="graphic" style:name="style-437">
      <style:graphic-properties draw:fill="solid" draw:fill-color="#dfc89f" draw:opacity="100.0%" draw:stroke="solid" svg:stroke-color="#dfc89f" draw:stroke-linejoin="miter" svg:stroke-opacity="100.0%" svg:stroke-width="0.26458332mm"/>
    </style:style>
    <style:style style:family="graphic" style:name="style-438">
      <style:graphic-properties draw:fill="solid" draw:fill-color="#7c522d" draw:opacity="100.0%" draw:stroke="solid" svg:stroke-color="#7c522d" draw:stroke-linejoin="miter" svg:stroke-opacity="100.0%" svg:stroke-width="0.26458332mm"/>
    </style:style>
    <style:style style:family="graphic" style:name="style-439">
      <style:graphic-properties draw:fill="solid" draw:fill-color="#6a3a17" draw:opacity="100.0%" draw:stroke="solid" svg:stroke-color="#6a3a17" draw:stroke-linejoin="miter" svg:stroke-opacity="100.0%" svg:stroke-width="0.26458332mm"/>
    </style:style>
    <style:style style:family="graphic" style:name="style-440">
      <style:graphic-properties draw:fill="solid" draw:fill-color="#4c5848" draw:opacity="100.0%" draw:stroke="solid" svg:stroke-color="#4c5848" draw:stroke-linejoin="miter" svg:stroke-opacity="100.0%" svg:stroke-width="0.26458332mm"/>
    </style:style>
    <style:style style:family="graphic" style:name="style-441">
      <style:graphic-properties draw:fill="solid" draw:fill-color="#cdb280" draw:opacity="100.0%" draw:stroke="solid" svg:stroke-color="#cdb280" draw:stroke-linejoin="miter" svg:stroke-opacity="100.0%" svg:stroke-width="0.26458332mm"/>
    </style:style>
    <style:style style:family="graphic" style:name="style-442">
      <style:graphic-properties draw:fill="solid" draw:fill-color="#d2bb8f" draw:opacity="100.0%" draw:stroke="solid" svg:stroke-color="#d2bb8f" draw:stroke-linejoin="miter" svg:stroke-opacity="100.0%" svg:stroke-width="0.26458332mm"/>
    </style:style>
    <style:style style:family="graphic" style:name="style-443">
      <style:graphic-properties draw:fill="solid" draw:fill-color="#96522e" draw:opacity="100.0%" draw:stroke="solid" svg:stroke-color="#96522e" draw:stroke-linejoin="miter" svg:stroke-opacity="100.0%" svg:stroke-width="0.26458332mm"/>
    </style:style>
    <style:style style:family="graphic" style:name="style-444">
      <style:graphic-properties draw:fill="solid" draw:fill-color="#462110" draw:opacity="100.0%" draw:stroke="solid" svg:stroke-color="#462110" draw:stroke-linejoin="miter" svg:stroke-opacity="100.0%" svg:stroke-width="0.26458332mm"/>
    </style:style>
    <style:style style:family="graphic" style:name="style-445">
      <style:graphic-properties draw:fill="solid" draw:fill-color="#8c7b59" draw:opacity="100.0%" draw:stroke="solid" svg:stroke-color="#8c7b59" draw:stroke-linejoin="miter" svg:stroke-opacity="100.0%" svg:stroke-width="0.26458332mm"/>
    </style:style>
    <style:style style:family="graphic" style:name="style-446">
      <style:graphic-properties draw:fill="solid" draw:fill-color="#cba880" draw:opacity="100.0%" draw:stroke="solid" svg:stroke-color="#cba880" draw:stroke-linejoin="miter" svg:stroke-opacity="100.0%" svg:stroke-width="0.26458332mm"/>
    </style:style>
    <style:style style:family="graphic" style:name="style-447">
      <style:graphic-properties draw:fill="solid" draw:fill-color="#9a370f" draw:opacity="100.0%" draw:stroke="solid" svg:stroke-color="#9a370f" draw:stroke-linejoin="miter" svg:stroke-opacity="100.0%" svg:stroke-width="0.26458332mm"/>
    </style:style>
    <style:style style:family="graphic" style:name="style-448">
      <style:graphic-properties draw:fill="solid" draw:fill-color="#5b4328" draw:opacity="100.0%" draw:stroke="solid" svg:stroke-color="#5b4328" draw:stroke-linejoin="miter" svg:stroke-opacity="100.0%" svg:stroke-width="0.26458332mm"/>
    </style:style>
    <style:style style:family="graphic" style:name="style-449">
      <style:graphic-properties draw:fill="solid" draw:fill-color="#a98144" draw:opacity="100.0%" draw:stroke="solid" svg:stroke-color="#a98144" draw:stroke-linejoin="miter" svg:stroke-opacity="100.0%" svg:stroke-width="0.26458332mm"/>
    </style:style>
    <style:style style:family="graphic" style:name="style-450">
      <style:graphic-properties draw:fill="solid" draw:fill-color="#a66b2a" draw:opacity="100.0%" draw:stroke="solid" svg:stroke-color="#a66b2a" draw:stroke-linejoin="miter" svg:stroke-opacity="100.0%" svg:stroke-width="0.26458332mm"/>
    </style:style>
    <style:style style:family="graphic" style:name="style-451">
      <style:graphic-properties draw:fill="solid" draw:fill-color="#726141" draw:opacity="100.0%" draw:stroke="solid" svg:stroke-color="#726141" draw:stroke-linejoin="miter" svg:stroke-opacity="100.0%" svg:stroke-width="0.26458332mm"/>
    </style:style>
    <style:style style:family="graphic" style:name="style-452">
      <style:graphic-properties draw:fill="solid" draw:fill-color="#b3823d" draw:opacity="100.0%" draw:stroke="solid" svg:stroke-color="#b3823d" draw:stroke-linejoin="miter" svg:stroke-opacity="100.0%" svg:stroke-width="0.26458332mm"/>
    </style:style>
    <style:style style:family="graphic" style:name="style-453">
      <style:graphic-properties draw:fill="solid" draw:fill-color="#b06942" draw:opacity="100.0%" draw:stroke="solid" svg:stroke-color="#b06942" draw:stroke-linejoin="miter" svg:stroke-opacity="100.0%" svg:stroke-width="0.26458332mm"/>
    </style:style>
    <style:style style:family="graphic" style:name="style-454">
      <style:graphic-properties draw:fill="solid" draw:fill-color="#a08764" draw:opacity="100.0%" draw:stroke="solid" svg:stroke-color="#a08764" draw:stroke-linejoin="miter" svg:stroke-opacity="100.0%" svg:stroke-width="0.26458332mm"/>
    </style:style>
    <style:style style:family="graphic" style:name="style-455">
      <style:graphic-properties draw:fill="solid" draw:fill-color="#756b4d" draw:opacity="100.0%" draw:stroke="solid" svg:stroke-color="#756b4d" draw:stroke-linejoin="miter" svg:stroke-opacity="100.0%" svg:stroke-width="0.26458332mm"/>
    </style:style>
    <style:style style:family="graphic" style:name="style-456">
      <style:graphic-properties draw:fill="solid" draw:fill-color="#a37530" draw:opacity="100.0%" draw:stroke="solid" svg:stroke-color="#a37530" draw:stroke-linejoin="miter" svg:stroke-opacity="100.0%" svg:stroke-width="0.26458332mm"/>
    </style:style>
    <style:style style:family="graphic" style:name="style-457">
      <style:graphic-properties draw:fill="solid" draw:fill-color="#b18b64" draw:opacity="100.0%" draw:stroke="solid" svg:stroke-color="#b18b64" draw:stroke-linejoin="miter" svg:stroke-opacity="100.0%" svg:stroke-width="0.26458332mm"/>
    </style:style>
    <style:style style:family="graphic" style:name="style-458">
      <style:graphic-properties draw:fill="solid" draw:fill-color="#7b6b51" draw:opacity="100.0%" draw:stroke="solid" svg:stroke-color="#7b6b51" draw:stroke-linejoin="miter" svg:stroke-opacity="100.0%" svg:stroke-width="0.26458332mm"/>
    </style:style>
    <style:style style:family="graphic" style:name="style-459">
      <style:graphic-properties draw:fill="solid" draw:fill-color="#a15d1f" draw:opacity="100.0%" draw:stroke="solid" svg:stroke-color="#a15d1f" draw:stroke-linejoin="miter" svg:stroke-opacity="100.0%" svg:stroke-width="0.26458332mm"/>
    </style:style>
    <style:style style:family="graphic" style:name="style-460">
      <style:graphic-properties draw:fill="solid" draw:fill-color="#874f22" draw:opacity="100.0%" draw:stroke="solid" svg:stroke-color="#874f22" draw:stroke-linejoin="miter" svg:stroke-opacity="100.0%" svg:stroke-width="0.26458332mm"/>
    </style:style>
    <style:style style:family="graphic" style:name="style-461">
      <style:graphic-properties draw:fill="solid" draw:fill-color="#bc8a44" draw:opacity="100.0%" draw:stroke="solid" svg:stroke-color="#bc8a44" draw:stroke-linejoin="miter" svg:stroke-opacity="100.0%" svg:stroke-width="0.26458332mm"/>
    </style:style>
    <style:style style:family="graphic" style:name="style-462">
      <style:graphic-properties draw:fill="solid" draw:fill-color="#b8a173" draw:opacity="100.0%" draw:stroke="solid" svg:stroke-color="#b8a173" draw:stroke-linejoin="miter" svg:stroke-opacity="100.0%" svg:stroke-width="0.26458332mm"/>
    </style:style>
    <style:style style:family="graphic" style:name="style-463">
      <style:graphic-properties draw:fill="solid" draw:fill-color="#a4764a" draw:opacity="100.0%" draw:stroke="solid" svg:stroke-color="#a4764a" draw:stroke-linejoin="miter" svg:stroke-opacity="100.0%" svg:stroke-width="0.26458332mm"/>
    </style:style>
    <style:style style:family="graphic" style:name="style-464">
      <style:graphic-properties draw:fill="solid" draw:fill-color="#b79d77" draw:opacity="100.0%" draw:stroke="solid" svg:stroke-color="#b79d77" draw:stroke-linejoin="miter" svg:stroke-opacity="100.0%" svg:stroke-width="0.26458332mm"/>
    </style:style>
    <style:style style:family="graphic" style:name="style-465">
      <style:graphic-properties draw:fill="solid" draw:fill-color="#8a4b1c" draw:opacity="100.0%" draw:stroke="solid" svg:stroke-color="#8a4b1c" draw:stroke-linejoin="miter" svg:stroke-opacity="100.0%" svg:stroke-width="0.26458332mm"/>
    </style:style>
    <style:style style:family="graphic" style:name="style-466">
      <style:graphic-properties draw:fill="solid" draw:fill-color="#9c8162" draw:opacity="100.0%" draw:stroke="solid" svg:stroke-color="#9c8162" draw:stroke-linejoin="miter" svg:stroke-opacity="100.0%" svg:stroke-width="0.26458332mm"/>
    </style:style>
    <style:style style:family="graphic" style:name="style-467">
      <style:graphic-properties draw:fill="solid" draw:fill-color="#ce8a5d" draw:opacity="100.0%" draw:stroke="solid" svg:stroke-color="#ce8a5d" draw:stroke-linejoin="miter" svg:stroke-opacity="100.0%" svg:stroke-width="0.26458332mm"/>
    </style:style>
    <style:style style:family="graphic" style:name="style-468">
      <style:graphic-properties draw:fill="solid" draw:fill-color="#cd9f6b" draw:opacity="100.0%" draw:stroke="solid" svg:stroke-color="#cd9f6b" draw:stroke-linejoin="miter" svg:stroke-opacity="100.0%" svg:stroke-width="0.26458332mm"/>
    </style:style>
    <style:style style:family="graphic" style:name="style-469">
      <style:graphic-properties draw:fill="solid" draw:fill-color="#633412" draw:opacity="100.0%" draw:stroke="solid" svg:stroke-color="#633412" draw:stroke-linejoin="miter" svg:stroke-opacity="100.0%" svg:stroke-width="0.26458332mm"/>
    </style:style>
    <style:style style:family="graphic" style:name="style-470">
      <style:graphic-properties draw:fill="solid" draw:fill-color="#73502d" draw:opacity="100.0%" draw:stroke="solid" svg:stroke-color="#73502d" draw:stroke-linejoin="miter" svg:stroke-opacity="100.0%" svg:stroke-width="0.26458332mm"/>
    </style:style>
    <style:style style:family="graphic" style:name="style-471">
      <style:graphic-properties draw:fill="solid" draw:fill-color="#d6a673" draw:opacity="100.0%" draw:stroke="solid" svg:stroke-color="#d6a673" draw:stroke-linejoin="miter" svg:stroke-opacity="100.0%" svg:stroke-width="0.26458332mm"/>
    </style:style>
    <style:style style:family="graphic" style:name="style-472">
      <style:graphic-properties draw:fill="solid" draw:fill-color="#a0926c" draw:opacity="100.0%" draw:stroke="solid" svg:stroke-color="#a0926c" draw:stroke-linejoin="miter" svg:stroke-opacity="100.0%" svg:stroke-width="0.26458332mm"/>
    </style:style>
    <style:style style:family="graphic" style:name="style-473">
      <style:graphic-properties draw:fill="solid" draw:fill-color="#a1835a" draw:opacity="100.0%" draw:stroke="solid" svg:stroke-color="#a1835a" draw:stroke-linejoin="miter" svg:stroke-opacity="100.0%" svg:stroke-width="0.26458332mm"/>
    </style:style>
    <style:style style:family="graphic" style:name="style-474">
      <style:graphic-properties draw:fill="solid" draw:fill-color="#c29e7a" draw:opacity="100.0%" draw:stroke="solid" svg:stroke-color="#c29e7a" draw:stroke-linejoin="miter" svg:stroke-opacity="100.0%" svg:stroke-width="0.26458332mm"/>
    </style:style>
    <style:style style:family="graphic" style:name="style-475">
      <style:graphic-properties draw:fill="solid" draw:fill-color="#a05934" draw:opacity="100.0%" draw:stroke="solid" svg:stroke-color="#a05934" draw:stroke-linejoin="miter" svg:stroke-opacity="100.0%" svg:stroke-width="0.26458332mm"/>
    </style:style>
    <style:style style:family="graphic" style:name="style-476">
      <style:graphic-properties draw:fill="solid" draw:fill-color="#b28962" draw:opacity="100.0%" draw:stroke="solid" svg:stroke-color="#b28962" draw:stroke-linejoin="miter" svg:stroke-opacity="100.0%" svg:stroke-width="0.26458332mm"/>
    </style:style>
    <style:style style:family="graphic" style:name="style-477">
      <style:graphic-properties draw:fill="solid" draw:fill-color="#d0b48d" draw:opacity="100.0%" draw:stroke="solid" svg:stroke-color="#d0b48d" draw:stroke-linejoin="miter" svg:stroke-opacity="100.0%" svg:stroke-width="0.26458332mm"/>
    </style:style>
    <style:style style:family="graphic" style:name="style-478">
      <style:graphic-properties draw:fill="solid" draw:fill-color="#b8a179" draw:opacity="100.0%" draw:stroke="solid" svg:stroke-color="#b8a179" draw:stroke-linejoin="miter" svg:stroke-opacity="100.0%" svg:stroke-width="0.26458332mm"/>
    </style:style>
    <style:style style:family="graphic" style:name="style-479">
      <style:graphic-properties draw:fill="solid" draw:fill-color="#92783c" draw:opacity="100.0%" draw:stroke="solid" svg:stroke-color="#92783c" draw:stroke-linejoin="miter" svg:stroke-opacity="100.0%" svg:stroke-width="0.26458332mm"/>
    </style:style>
    <style:style style:family="graphic" style:name="style-480">
      <style:graphic-properties draw:fill="solid" draw:fill-color="#746545" draw:opacity="100.0%" draw:stroke="solid" svg:stroke-color="#746545" draw:stroke-linejoin="miter" svg:stroke-opacity="100.0%" svg:stroke-width="0.26458332mm"/>
    </style:style>
    <style:style style:family="graphic" style:name="style-481">
      <style:graphic-properties draw:fill="solid" draw:fill-color="#82532b" draw:opacity="100.0%" draw:stroke="solid" svg:stroke-color="#82532b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396.87497 105.83333 L 396.87497 158.74998 L 423.3333 158.74998 L 449.79166 158.74998 L 449.79166 132.29166 L 476.24997 132.29166 L 476.24997 132.29166 L 476.24997 132.29166 L 396.87497 211.66666 Q 317.49997 317.49997 264.5833 370.41666 Q 264.5833 423.3333 238.12498 449.79166 L 211.66666 476.24997 L 185.20833 555.625 Q 132.29166 634.99994 105.83333 634.99994 L 79.37499 634.99994 L 52.916664 608.5416 L 26.458332 608.5416 L 26.458332 582.0833 L 0.0 582.0833 L 0.0 529.1666 L 0.0 476.24997 L 26.458332 423.3333 Q 52.916664 343.9583 79.37499 185.20833 L 132.29166 26.458332 L 211.66666 0.0 Q 264.5833 0.0 317.49997 0.0 Q 370.41666 0.0 396.87497 0.0 Q 423.3333 0.0 423.3333 52.916664 Q 423.3333 79.37499 396.87497 105.83333 z" svg:height="6.3499994mm" draw:style-name="style-2" svg:viewBox="0.0 0.0 476.24997 634.99994" svg:width="4.7625mm" svg:x="92.604164mm" svg:y="262.99582mm"/>
          <draw:path svg:d="M 952.49994 343.9583 L 952.49994 343.9583 L 952.49994 317.49997 L 952.49994 317.49997 L 978.95825 317.49997 L 978.95825 317.49997 L 978.95825 343.9583 Q 978.95825 370.41666 952.49994 370.41666 Q 926.0416 370.41666 926.0416 423.3333 Q 899.5833 476.24997 926.0416 476.24997 L 926.0416 476.24997 L 926.0416 502.7083 Q 899.5833 529.1666 873.12494 529.1666 Q 846.6666 555.625 820.2083 476.24997 Q 793.74994 423.3333 714.37494 396.87497 Q 634.99994 396.87497 396.87497 291.04166 L 158.74998 185.20833 L 158.74998 158.74998 L 158.74998 158.74998 L 132.29166 158.74998 Q 132.29166 132.29166 52.916664 79.37499 L 0.0 26.458332 L 0.0 0.0 Q 0.0 -26.458332 264.5833 105.83333 Q 555.625 238.12498 687.9166 291.04166 Q 820.2083 343.9583 873.12494 343.9583 Q 926.0416 343.9583 952.49994 343.9583 z" svg:height="5.2916665mm" draw:style-name="style-3" svg:viewBox="0.0 0.0 978.95825 529.1666" svg:width="9.789583mm" svg:x="99.48333mm" svg:y="129.38124mm"/>
          <draw:path svg:d="M 608.5416 0.0 L 634.99994 0.0 L 608.5416 238.12498 Q 555.625 502.7083 555.625 555.625 Q 502.7083 608.5416 502.7083 608.5416 L 502.7083 608.5416 L 502.7083 502.7083 Q 502.7083 396.87497 449.79166 291.04166 Q 396.87497 185.20833 185.20833 185.20833 L 0.0 158.74998 L 0.0 158.74998 L 0.0 132.29166 L 0.0 132.29166 L 26.458332 132.29166 L 26.458332 132.29166 L 26.458332 132.29166 L 105.83333 105.83333 L 185.20833 79.37499 L 264.5833 79.37499 Q 343.9583 79.37499 396.87497 52.916664 L 476.24997 26.458332 L 502.7083 26.458332 L 502.7083 26.458332 L 555.625 26.458332 Q 582.0833 26.458332 608.5416 0.0 z" svg:height="6.0854163mm" draw:style-name="style-4" svg:viewBox="0.0 0.0 634.99994 608.5416" svg:width="6.3499994mm" svg:x="190.76457mm" svg:y="130.96875mm"/>
          <draw:path svg:d="M 79.37499 26.458332 L 79.37499 0.0 L 158.74998 0.0 L 238.12498 0.0 L 238.12498 26.458332 L 238.12498 52.916664 L 211.66666 52.916664 L 211.66666 52.916664 L 211.66666 79.37499 L 185.20833 79.37499 L 185.20833 105.83333 L 185.20833 132.29166 L 158.74998 132.29166 L 158.74998 158.74998 L 158.74998 158.74998 Q 132.29166 158.74998 79.37499 211.66666 L 26.458332 264.5833 L 26.458332 264.5833 Q 26.458332 238.12498 0.0 238.12498 L 0.0 238.12498 L 0.0 211.66666 L 0.0 211.66666 L 0.0 185.20833 Q -26.458332 158.74998 0.0 105.83333 L 0.0 52.916664 L 26.458332 52.916664 L 52.916664 52.916664 L 52.916664 26.458332 L 79.37499 26.458332 L 79.37499 26.458332 z" svg:height="2.6458333mm" draw:style-name="style-5" svg:viewBox="0.0 0.0 238.12498 264.5833" svg:width="2.38125mm" svg:x="136.78958mm" svg:y="144.99165mm"/>
          <draw:path svg:d="M 291.04166 132.29166 L 476.24997 0.0 L 476.24997 26.458332 L 502.7083 52.916664 L 555.625 211.66666 Q 661.4583 370.41666 661.4583 476.24997 Q 714.37494 582.0833 714.37494 608.5416 L 714.37494 634.99994 L 740.8333 899.5833 Q 767.2916 1190.6249 740.8333 1322.9166 Q 714.37494 1455.2083 714.37494 1508.1249 L 714.37494 1561.0416 L 687.9166 1613.9583 Q 661.4583 1666.8749 661.4583 1746.2499 L 661.4583 1799.1666 L 661.4583 1799.1666 L 661.4583 1799.1666 L 634.99994 1799.1666 L 634.99994 1799.1666 L 634.99994 1825.6249 L 608.5416 1825.6249 L 608.5416 1852.0833 L 608.5416 1878.5416 L 582.0833 1904.9999 L 555.625 1931.4583 L 476.24997 2037.2915 Q 396.87497 2116.6665 370.41666 2143.125 L 343.9583 2169.5833 L 343.9583 2169.5833 L 317.49997 2169.5833 L 317.49997 2143.125 L 291.04166 2143.125 L 291.04166 2143.125 L 291.04166 2169.5833 L 291.04166 2169.5833 L 291.04166 2169.5833 L 264.5833 2169.5833 L 264.5833 2169.5833 L 238.12498 2169.5833 L 185.20833 2169.5833 L 185.20833 2169.5833 L 185.20833 2169.5833 L 158.74998 2143.125 L 132.29166 2116.6665 L 132.29166 2090.2083 Q 132.29166 2063.75 79.37499 2010.8333 Q 79.37499 1957.9165 26.458332 1878.5416 Q 26.458332 1799.1666 26.458332 1217.0833 Q 79.37499 634.99994 79.37499 502.7083 Q 79.37499 370.41666 26.458332 396.87497 L 0.0 423.3333 L 0.0 396.87497 Q 26.458332 370.41666 52.916664 317.49997 Q 79.37499 264.5833 291.04166 132.29166 z" svg:height="21.695831mm" draw:style-name="style-6" svg:viewBox="0.0 0.0 740.8333 2169.5833" svg:width="7.408333mm" svg:x="38.89375mm" svg:y="118.00416mm"/>
          <draw:path svg:d="M 105.83333 185.20833 L 0.0 0.0 L 79.37499 52.916664 Q 132.29166 132.29166 132.29166 132.29166 L 132.29166 132.29166 L 291.04166 264.5833 Q 423.3333 396.87497 476.24997 449.79166 Q 529.1666 449.79166 529.1666 476.24997 L 555.625 476.24997 L 555.625 476.24997 L 555.625 502.7083 L 608.5416 502.7083 L 661.4583 502.7083 L 714.37494 529.1666 L 740.8333 555.625 L 740.8333 555.625 L 740.8333 555.625 L 661.4583 555.625 L 608.5416 555.625 L 555.625 582.0833 L 476.24997 582.0833 L 449.79166 582.0833 Q 423.3333 555.625 317.49997 476.24997 Q 211.66666 396.87497 105.83333 185.20833 z" svg:height="5.820833mm" draw:style-name="style-7" svg:viewBox="0.0 0.0 740.8333 582.0833" svg:width="7.408333mm" svg:x="139.96457mm" svg:y="93.39791mm"/>
          <draw:path svg:d="M 423.3333 52.916664 L 423.3333 0.0 L 476.24997 52.916664 Q 476.24997 79.37499 502.7083 79.37499 L 502.7083 79.37499 L 582.0833 1375.8333 Q 687.9166 2672.2915 661.4583 2698.7498 L 661.4583 2751.6665 L 661.4583 2778.1248 Q 661.4583 2804.5833 634.99994 2804.5833 Q 608.5416 2804.5833 608.5416 2778.1248 Q 608.5416 2751.6665 582.0833 2751.6665 Q 529.1666 2751.6665 291.04166 2248.9583 Q 52.916664 1746.2499 26.458332 1269.9999 L 0.0 793.74994 L 0.0 767.2916 L 0.0 740.8333 L 0.0 634.99994 L 0.0 555.625 L 0.0 555.625 L 0.0 529.1666 L 0.0 529.1666 L 0.0 529.1666 L 26.458332 502.7083 L 26.458332 476.24997 L 52.916664 476.24997 L 79.37499 476.24997 L 105.83333 449.79166 Q 132.29166 449.79166 132.29166 423.3333 L 158.74998 396.87497 L 211.66666 423.3333 Q 317.49997 476.24997 317.49997 529.1666 L 317.49997 555.625 L 343.9583 555.625 L 343.9583 529.1666 L 343.9583 529.1666 L 370.41666 529.1666 L 370.41666 476.24997 L 370.41666 449.79166 L 396.87497 291.04166 Q 423.3333 132.29166 423.3333 52.916664 z" svg:height="28.045832mm" draw:style-name="style-8" svg:viewBox="0.0 0.0 661.4583 2804.5833" svg:width="6.614583mm" svg:x="196.32082mm" svg:y="170.39166mm"/>
          <draw:path svg:d="M 608.5416 0.0 L 634.99994 0.0 L 634.99994 52.916664 Q 661.4583 105.83333 608.5416 105.83333 Q 555.625 132.29166 582.0833 158.74998 Q 582.0833 211.66666 634.99994 211.66666 Q 687.9166 211.66666 793.74994 238.12498 L 873.12494 264.5833 L 899.5833 264.5833 L 926.0416 264.5833 L 926.0416 264.5833 Q 926.0416 264.5833 952.49994 291.04166 L 952.49994 291.04166 L 952.49994 317.49997 Q 952.49994 343.9583 978.95825 343.9583 L 978.95825 343.9583 L 978.95825 370.41666 L 978.95825 396.87497 L 952.49994 396.87497 Q 952.49994 423.3333 952.49994 423.3333 L 952.49994 423.3333 L 952.49994 423.3333 Q 926.0416 423.3333 926.0416 449.79166 L 926.0416 449.79166 L 899.5833 449.79166 L 873.12494 423.3333 L 820.2083 423.3333 L 767.2916 423.3333 L 767.2916 449.79166 Q 740.8333 449.79166 661.4583 502.7083 Q 555.625 582.0833 476.24997 555.625 Q 423.3333 529.1666 370.41666 529.1666 Q 291.04166 476.24997 211.66666 476.24997 Q 158.74998 476.24997 105.83333 423.3333 L 26.458332 343.9583 L 26.458332 291.04166 L 26.458332 238.12498 L 52.916664 238.12498 Q 79.37499 211.66666 79.37499 211.66666 L 52.916664 211.66666 L 52.916664 211.66666 L 52.916664 211.66666 L 52.916664 185.20833 L 52.916664 185.20833 L 26.458332 158.74998 Q 0.0 105.83333 0.0 105.83333 L 0.0 79.37499 L 26.458332 79.37499 L 26.458332 52.916664 L 105.83333 26.458332 Q 185.20833 0.0 370.41666 0.0 Q 582.0833 0.0 608.5416 0.0 z" svg:height="5.5562496mm" draw:style-name="style-9" svg:viewBox="0.0 0.0 978.95825 555.625" svg:width="9.789583mm" svg:x="91.01666mm" svg:y="87.84166mm"/>
          <draw:path svg:d="M 132.29166 79.37499 L 211.66666 0.0 L 238.12498 343.9583 Q 238.12498 661.4583 238.12498 740.8333 Q 238.12498 820.2083 238.12498 820.2083 L 238.12498 820.2083 L 238.12498 873.12494 Q 238.12498 899.5833 238.12498 926.0416 L 238.12498 926.0416 L 238.12498 978.95825 L 238.12498 1005.4166 L 238.12498 1005.4166 Q 238.12498 1005.4166 211.66666 926.0416 Q 185.20833 873.12494 132.29166 846.6666 Q 52.916664 820.2083 26.458332 978.95825 L 26.458332 1111.25 L 26.458332 1005.4166 Q 26.458332 899.5833 0.0 846.6666 L 0.0 793.74994 L 0.0 767.2916 Q 26.458332 767.2916 0.0 396.87497 L 0.0 26.458332 L 0.0 26.458332 L 26.458332 26.458332 L 26.458332 79.37499 L 26.458332 105.83333 L 52.916664 105.83333 L 52.916664 132.29166 L 52.916664 132.29166 Q 79.37499 132.29166 79.37499 132.29166 Q 79.37499 132.29166 132.29166 79.37499 z" svg:height="11.112499mm" draw:style-name="style-10" svg:viewBox="0.0 0.0 238.12498 1111.25" svg:width="2.38125mm" svg:x="116.681244mm" svg:y="219.33957mm"/>
          <draw:path svg:d="M 555.625 26.458332 L 582.0833 26.458332 L 582.0833 52.916664 Q 555.625 79.37499 555.625 79.37499 L 555.625 79.37499 L 555.625 105.83333 L 555.625 105.83333 L 582.0833 105.83333 L 582.0833 132.29166 L 608.5416 132.29166 L 661.4583 132.29166 L 661.4583 158.74998 L 661.4583 158.74998 L 687.9166 158.74998 L 687.9166 185.20833 L 714.37494 185.20833 L 714.37494 185.20833 L 740.8333 158.74998 Q 767.2916 158.74998 767.2916 185.20833 L 767.2916 211.66666 L 767.2916 238.12498 Q 767.2916 291.04166 687.9166 291.04166 L 608.5416 291.04166 L 608.5416 317.49997 Q 608.5416 317.49997 634.99994 343.9583 Q 634.99994 370.41666 608.5416 370.41666 Q 582.0833 370.41666 582.0833 343.9583 Q 582.0833 317.49997 555.625 317.49997 L 502.7083 343.9583 L 502.7083 343.9583 L 476.24997 343.9583 L 449.79166 317.49997 L 423.3333 317.49997 L 423.3333 317.49997 Q 396.87497 317.49997 343.9583 291.04166 Q 264.5833 291.04166 185.20833 291.04166 L 132.29166 291.04166 L 132.29166 291.04166 L 132.29166 291.04166 L 105.83333 291.04166 L 105.83333 291.04166 L 105.83333 317.49997 L 79.37499 317.49997 L 79.37499 343.9583 L 79.37499 343.9583 L 79.37499 343.9583 L 79.37499 343.9583 L 79.37499 291.04166 L 79.37499 264.5833 L 79.37499 264.5833 L 79.37499 238.12498 L 52.916664 238.12498 L 26.458332 238.12498 L 26.458332 211.66666 L 26.458332 185.20833 L 0.0 185.20833 L 0.0 185.20833 L 0.0 158.74998 L 26.458332 158.74998 L 26.458332 158.74998 L 26.458332 132.29166 L 52.916664 132.29166 L 79.37499 132.29166 L 291.04166 132.29166 Q 502.7083 132.29166 502.7083 79.37499 Q 502.7083 0.0 529.1666 0.0 Q 555.625 26.458332 555.625 26.458332 z" svg:height="3.7041664mm" draw:style-name="style-11" svg:viewBox="0.0 0.0 767.2916 370.41666" svg:width="7.6729164mm" svg:x="188.11874mm" svg:y="265.37708mm"/>
          <draw:path svg:d="M 502.7083 0.0 L 502.7083 0.0 L 555.625 26.458332 Q 608.5416 52.916664 687.9166 52.916664 Q 767.2916 52.916664 899.5833 158.74998 Q 1005.4166 264.5833 1031.875 264.5833 L 1031.875 291.04166 L 1005.4166 291.04166 Q 978.95825 317.49997 978.95825 317.49997 L 952.49994 317.49997 L 952.49994 317.49997 L 952.49994 317.49997 L 952.49994 291.04166 L 952.49994 291.04166 L 926.0416 291.04166 L 926.0416 264.5833 L 899.5833 264.5833 L 873.12494 264.5833 L 873.12494 291.04166 L 899.5833 291.04166 L 899.5833 291.04166 L 899.5833 317.49997 L 899.5833 317.49997 L 899.5833 317.49997 L 926.0416 317.49997 L 926.0416 317.49997 L 899.5833 343.9583 L 873.12494 343.9583 L 873.12494 423.3333 L 873.12494 476.24997 L 846.6666 476.24997 Q 793.74994 476.24997 793.74994 529.1666 Q 793.74994 555.625 820.2083 582.0833 L 846.6666 608.5416 L 846.6666 634.99994 L 846.6666 661.4583 L 899.5833 767.2916 Q 952.49994 873.12494 978.95825 899.5833 L 978.95825 899.5833 L 978.95825 899.5833 L 978.95825 899.5833 L 978.95825 926.0416 L 1005.4166 926.0416 L 1005.4166 978.95825 L 1005.4166 1031.875 L 978.95825 1031.875 L 978.95825 1058.3333 L 978.95825 1058.3333 L 952.49994 1058.3333 L 952.49994 1058.3333 L 952.49994 1058.3333 L 952.49994 1084.7916 L 952.49994 1084.7916 L 926.0416 1084.7916 L 926.0416 1111.25 L 899.5833 1111.25 L 873.12494 1111.25 L 873.12494 1084.7916 L 846.6666 1084.7916 L 846.6666 1084.7916 L 846.6666 1058.3333 L 846.6666 1058.3333 L 846.6666 1058.3333 L 820.2083 1058.3333 L 820.2083 1058.3333 L 740.8333 1058.3333 Q 687.9166 1058.3333 634.99994 1031.875 L 608.5416 1031.875 L 608.5416 1005.4166 Q 582.0833 1005.4166 582.0833 1005.4166 L 582.0833 1005.4166 L 582.0833 1005.4166 Q 582.0833 978.95825 555.625 978.95825 L 555.625 978.95825 L 555.625 952.49994 Q 529.1666 952.49994 529.1666 952.49994 L 529.1666 952.49994 L 529.1666 952.49994 Q 529.1666 926.0416 502.7083 926.0416 L 502.7083 926.0416 L 502.7083 899.5833 Q 476.24997 899.5833 476.24997 899.5833 L 476.24997 899.5833 L 476.24997 899.5833 Q 449.79166 899.5833 317.49997 714.37494 L 211.66666 555.625 L 185.20833 555.625 L 185.20833 529.1666 L 185.20833 529.1666 L 158.74998 529.1666 L 158.74998 529.1666 L 158.74998 529.1666 L 158.74998 502.7083 L 158.74998 502.7083 L 132.29166 529.1666 Q 105.83333 555.625 105.83333 608.5416 L 105.83333 661.4583 L 79.37499 661.4583 L 79.37499 687.9166 L 52.916664 687.9166 L 26.458332 687.9166 L 26.458332 661.4583 L 0.0 661.4583 L 0.0 661.4583 L 0.0 634.99994 L 0.0 634.99994 L 0.0 634.99994 L 0.0 608.5416 L 0.0 582.0833 L 0.0 529.1666 L 0.0 449.79166 L 0.0 449.79166 L 0.0 423.3333 L 52.916664 423.3333 Q 79.37499 423.3333 105.83333 343.9583 Q 158.74998 264.5833 185.20833 211.66666 Q 211.66666 158.74998 291.04166 132.29166 Q 370.41666 79.37499 370.41666 52.916664 L 370.41666 52.916664 L 449.79166 105.83333 Q 529.1666 158.74998 502.7083 105.83333 Q 476.24997 26.458332 502.7083 0.0 z" svg:height="11.112499mm" draw:style-name="style-12" svg:viewBox="0.0 0.0 1031.875 1111.25" svg:width="10.318749mm" svg:x="185.73749mm" svg:y="104.774994mm"/>
          <draw:path svg:d="M 1719.7916 105.83333 L 1719.7916 132.29166 L 1693.3333 291.04166 Q 1640.4166 449.79166 1587.4999 608.5416 Q 1534.5833 767.2916 1375.8333 1058.3333 Q 1217.0833 1322.9166 1190.6249 1322.9166 L 1190.6249 1322.9166 L 1190.6249 1322.9166 Q 1164.1666 1322.9166 1164.1666 1322.9166 L 1164.1666 1349.3749 L 1164.1666 1375.8333 L 1164.1666 1375.8333 L 1164.1666 1375.8333 Q 1164.1666 1375.8333 1164.1666 1402.2916 L 1137.7083 1402.2916 L 1137.7083 1402.2916 Q 1111.25 1402.2916 1058.3333 1481.6666 Q 1005.4166 1534.5833 952.49994 1561.0416 Q 873.12494 1587.4999 793.74994 1534.5833 L 714.37494 1481.6666 L 714.37494 1481.6666 Q 687.9166 1455.2083 687.9166 1455.2083 L 687.9166 1455.2083 L 687.9166 1455.2083 Q 661.4583 1428.7499 529.1666 1269.9999 Q 423.3333 1084.7916 396.87497 1084.7916 Q 370.41666 1058.3333 264.5833 899.5833 Q 158.74998 740.8333 132.29166 740.8333 L 105.83333 740.8333 L 105.83333 687.9166 Q 105.83333 661.4583 79.37499 661.4583 L 79.37499 661.4583 L 79.37499 634.99994 L 52.916664 634.99994 L 52.916664 634.99994 L 52.916664 634.99994 L 52.916664 608.5416 L 52.916664 582.0833 L 26.458332 555.625 L 0.0 529.1666 L 0.0 476.24997 L 0.0 396.87497 L 26.458332 396.87497 L 26.458332 423.3333 L 26.458332 423.3333 L 52.916664 423.3333 L 52.916664 423.3333 L 52.916664 423.3333 L 79.37499 449.79166 L 105.83333 449.79166 L 105.83333 449.79166 L 105.83333 476.24997 L 105.83333 476.24997 L 105.83333 476.24997 L 132.29166 502.7083 L 158.74998 529.1666 L 264.5833 687.9166 Q 396.87497 846.6666 555.625 952.49994 Q 740.8333 1031.875 740.8333 1084.7916 Q 740.8333 1137.7083 767.2916 1164.1666 L 793.74994 1190.6249 L 793.74994 1190.6249 L 793.74994 1217.0833 L 793.74994 1217.0833 L 793.74994 1217.0833 L 820.2083 1217.0833 L 820.2083 1217.0833 L 846.6666 1217.0833 L 873.12494 1217.0833 L 899.5833 1217.0833 L 926.0416 1217.0833 L 926.0416 1190.6249 L 952.49994 1164.1666 L 952.49994 1111.25 Q 952.49994 1058.3333 952.49994 1005.4166 Q 952.49994 978.95825 1031.875 899.5833 L 1111.25 846.6666 L 1111.25 820.2083 L 1111.25 820.2083 L 1137.7083 820.2083 Q 1137.7083 793.74994 1164.1666 767.2916 L 1190.6249 714.37494 L 1190.6249 687.9166 Q 1217.0833 687.9166 1217.0833 687.9166 L 1217.0833 687.9166 L 1217.0833 661.4583 Q 1217.0833 634.99994 1243.5416 634.99994 Q 1269.9999 634.99994 1375.8333 476.24997 L 1455.2083 343.9583 L 1481.6666 343.9583 L 1481.6666 317.49997 L 1481.6666 317.49997 L 1481.6666 317.49997 L 1508.1249 291.04166 L 1534.5833 264.5833 L 1534.5833 238.12498 L 1534.5833 211.66666 L 1613.9583 105.83333 Q 1693.3333 -26.458332 1693.3333 0.0 Q 1693.3333 52.916664 1719.7916 105.83333 z" svg:height="15.610415mm" draw:style-name="style-13" svg:viewBox="0.0 0.0 1719.7916 1561.0416" svg:width="17.197916mm" svg:x="57.679165mm" svg:y="115.8875mm"/>
          <draw:path svg:d="M 132.29166 0.0 L 185.20833 0.0 L 238.12498 0.0 L 264.5833 0.0 L 264.5833 26.458332 L 264.5833 26.458332 L 238.12498 26.458332 Q 185.20833 26.458332 185.20833 79.37499 Q 185.20833 105.83333 185.20833 185.20833 L 185.20833 291.04166 L 185.20833 317.49997 L 185.20833 343.9583 L 158.74998 343.9583 L 158.74998 343.9583 L 132.29166 343.9583 L 105.83333 343.9583 L 105.83333 343.9583 L 79.37499 343.9583 L 79.37499 343.9583 L 79.37499 343.9583 L 79.37499 317.49997 L 79.37499 317.49997 L 79.37499 211.66666 Q 79.37499 105.83333 79.37499 79.37499 L 79.37499 52.916664 L 26.458332 52.916664 L 0.0 52.916664 L 52.916664 26.458332 Q 105.83333 26.458332 132.29166 0.0 z" svg:height="3.439583mm" draw:style-name="style-14" svg:viewBox="0.0 0.0 264.5833 343.9583" svg:width="2.6458333mm" svg:x="169.5979mm" svg:y="216.16457mm"/>
          <draw:path svg:d="M 396.87497 0.0 L 396.87497 0.0 L 396.87497 0.0 L 423.3333 0.0 L 423.3333 0.0 L 423.3333 0.0 L 449.79166 26.458332 L 476.24997 52.916664 L 476.24997 52.916664 L 476.24997 52.916664 L 476.24997 52.916664 L 476.24997 79.37499 L 476.24997 211.66666 Q 476.24997 343.9583 449.79166 343.9583 L 423.3333 343.9583 L 423.3333 343.9583 Q 423.3333 317.49997 396.87497 343.9583 L 370.41666 343.9583 L 370.41666 343.9583 Q 370.41666 343.9583 291.04166 370.41666 Q 211.66666 396.87497 211.66666 370.41666 Q 185.20833 317.49997 105.83333 343.9583 Q 0.0 370.41666 0.0 343.9583 L 26.458332 317.49997 L 185.20833 211.66666 Q 370.41666 132.29166 343.9583 79.37499 Q 317.49997 26.458332 370.41666 26.458332 Q 396.87497 0.0 396.87497 0.0 z" svg:height="3.7041664mm" draw:style-name="style-15" svg:viewBox="0.0 0.0 476.24997 370.41666" svg:width="4.7625mm" svg:x="102.658325mm" svg:y="103.18749mm"/>
          <draw:path svg:d="M 2010.8333 0.0 L 2169.5833 0.0 L 2672.2915 26.458332 Q 3174.9998 52.916664 3968.7498 105.83333 Q 4762.4995 211.66666 4815.4165 211.66666 L 4868.333 211.66666 L 4947.708 238.12498 L 5053.5415 238.12498 L 5053.5415 264.5833 L 5053.5415 317.49997 L 5027.083 317.49997 L 5027.083 317.49997 L 4894.7915 343.9583 L 4788.958 370.41666 L 4788.958 370.41666 L 4788.958 370.41666 L 4603.75 370.41666 Q 4418.5415 370.41666 3942.2915 343.9583 Q 3439.5833 317.49997 3413.1248 343.9583 L 3386.6665 343.9583 L 3360.2083 343.9583 Q 3333.7498 317.49997 1746.2499 343.9583 L 158.74998 370.41666 L 158.74998 343.9583 L 132.29166 343.9583 L 132.29166 343.9583 L 132.29166 317.49997 L 132.29166 317.49997 L 132.29166 317.49997 L 105.83333 317.49997 L 105.83333 317.49997 L 52.916664 343.9583 L 0.0 343.9583 L 0.0 317.49997 L 26.458332 264.5833 L 26.458332 238.12498 L 26.458332 211.66666 L 291.04166 158.74998 Q 555.625 105.83333 952.49994 52.916664 Q 1349.3749 0.0 1613.9583 0.0 Q 1852.0833 0.0 2010.8333 0.0 z" svg:height="3.7041664mm" draw:style-name="style-16" svg:viewBox="0.0 0.0 5053.5415 370.41666" svg:width="50.535416mm" svg:x="4.497916mm" svg:y="0.52916664mm"/>
          <draw:path svg:d="M 105.83333 0.0 L 158.74998 0.0 L 238.12498 79.37499 Q 317.49997 185.20833 317.49997 185.20833 L 317.49997 185.20833 L 317.49997 185.20833 Q 317.49997 185.20833 317.49997 211.66666 L 343.9583 211.66666 L 343.9583 238.12498 L 343.9583 264.5833 L 343.9583 291.04166 Q 370.41666 317.49997 370.41666 343.9583 L 370.41666 343.9583 L 370.41666 343.9583 Q 343.9583 343.9583 317.49997 423.3333 L 291.04166 476.24997 L 264.5833 476.24997 Q 264.5833 449.79166 238.12498 423.3333 L 211.66666 370.41666 L 211.66666 343.9583 Q 211.66666 343.9583 132.29166 291.04166 Q 52.916664 238.12498 26.458332 158.74998 L 0.0 105.83333 L 52.916664 52.916664 Q 79.37499 26.458332 105.83333 0.0 z" svg:height="4.7625mm" draw:style-name="style-17" svg:viewBox="0.0 0.0 370.41666 476.24997" svg:width="3.7041664mm" svg:x="170.39166mm" svg:y="55.82708mm"/>
          <draw:path svg:d="M 634.99994 0.0 L 634.99994 0.0 L 608.5416 0.0 L 608.5416 0.0 L 582.0833 26.458332 L 555.625 52.916664 L 555.625 52.916664 L 555.625 52.916664 L 529.1666 105.83333 L 502.7083 132.29166 L 502.7083 132.29166 L 502.7083 158.74998 L 502.7083 158.74998 L 502.7083 158.74998 L 476.24997 185.20833 L 476.24997 211.66666 L 423.3333 317.49997 Q 370.41666 423.3333 343.9583 423.3333 L 317.49997 423.3333 L 317.49997 449.79166 L 343.9583 449.79166 L 343.9583 476.24997 Q 343.9583 476.24997 317.49997 476.24997 L 317.49997 502.7083 L 291.04166 502.7083 Q 264.5833 502.7083 264.5833 529.1666 L 264.5833 555.625 L 264.5833 582.0833 Q 264.5833 608.5416 238.12498 608.5416 Q 211.66666 608.5416 211.66666 634.99994 L 238.12498 661.4583 L 238.12498 661.4583 L 238.12498 687.9166 L 238.12498 714.37494 Q 238.12498 767.2916 238.12498 952.49994 L 238.12498 1111.25 L 211.66666 1111.25 L 211.66666 1111.25 L 211.66666 1031.875 L 185.20833 952.49994 L 185.20833 952.49994 L 185.20833 952.49994 L 185.20833 926.0416 L 185.20833 926.0416 L 158.74998 926.0416 L 158.74998 899.5833 L 158.74998 899.5833 L 132.29166 899.5833 L 132.29166 873.12494 Q 132.29166 846.6666 52.916664 820.2083 Q 0.0 793.74994 0.0 714.37494 Q -26.458332 634.99994 26.458332 608.5416 Q 52.916664 582.0833 79.37499 502.7083 Q 79.37499 396.87497 158.74998 343.9583 Q 238.12498 317.49997 291.04166 211.66666 L 370.41666 105.83333 L 396.87497 105.83333 L 396.87497 105.83333 L 449.79166 52.916664 Q 502.7083 0.0 555.625 0.0 Q 634.99994 0.0 634.99994 0.0 z" svg:height="11.112499mm" draw:style-name="style-18" svg:viewBox="0.0 0.0 634.99994 1111.25" svg:width="6.3499994mm" svg:x="96.04375mm" svg:y="100.541664mm"/>
          <draw:path svg:d="M 317.49997 105.83333 L 370.41666 0.0 L 396.87497 52.916664 Q 396.87497 105.83333 423.3333 132.29166 Q 449.79166 132.29166 476.24997 158.74998 Q 476.24997 185.20833 582.0833 238.12498 Q 661.4583 291.04166 687.9166 343.9583 Q 687.9166 423.3333 714.37494 449.79166 Q 767.2916 449.79166 767.2916 529.1666 Q 820.2083 608.5416 846.6666 767.2916 Q 873.12494 952.49994 926.0416 978.95825 Q 978.95825 1031.875 978.95825 1111.25 Q 1005.4166 1190.6249 1058.3333 1190.6249 Q 1084.7916 1190.6249 1111.25 1561.0416 Q 1137.7083 1904.9999 1190.6249 2143.125 Q 1243.5416 2381.2498 1243.5416 2460.6248 L 1243.5416 2513.5415 L 1269.9999 2539.9998 L 1296.4583 2566.4583 L 1296.4583 2566.4583 L 1296.4583 2566.4583 L 1296.4583 2592.9165 L 1296.4583 2592.9165 L 1322.9166 2592.9165 L 1322.9166 2619.3748 L 1349.3749 2619.3748 L 1375.8333 2619.3748 L 1375.8333 2645.8333 L 1402.2916 2645.8333 L 1402.2916 2645.8333 L 1402.2916 2672.2915 L 1428.7499 2672.2915 L 1455.2083 2672.2915 L 1481.6666 2645.8333 L 1508.1249 2619.3748 L 1508.1249 2619.3748 L 1508.1249 2619.3748 L 1534.5833 2619.3748 L 1534.5833 2619.3748 L 1481.6666 2804.5833 Q 1455.2083 2989.7915 1428.7499 3042.7083 L 1402.2916 3095.6248 L 1402.2916 3148.5415 L 1402.2916 3174.9998 L 1375.8333 3201.4583 L 1349.3749 3254.3748 L 1349.3749 3254.3748 L 1349.3749 3254.3748 L 1375.8333 3254.3748 L 1402.2916 3254.3748 L 1402.2916 3254.3748 L 1402.2916 3254.3748 L 1428.7499 3227.9165 L 1455.2083 3201.4583 L 1455.2083 3201.4583 L 1455.2083 3201.4583 L 1455.2083 3174.9998 L 1455.2083 3174.9998 L 1481.6666 3174.9998 L 1481.6666 3148.5415 L 1508.1249 3148.5415 L 1534.5833 3148.5415 L 1534.5833 3122.0833 L 1561.0416 3122.0833 L 1561.0416 3122.0833 L 1561.0416 3122.0833 L 1561.0416 3148.5415 L 1561.0416 3201.4583 L 1534.5833 3201.4583 L 1534.5833 3201.4583 L 1534.5833 3227.9165 L 1508.1249 3227.9165 L 1508.1249 3254.3748 L 1508.1249 3307.2915 L 1269.9999 3704.1665 Q 1031.875 4101.0415 1031.875 4153.958 L 1031.875 4180.4165 L 1005.4166 4206.875 L 978.95825 4259.7915 L 978.95825 4312.708 L 978.95825 4339.1665 L 978.95825 4339.1665 Q 978.95825 4339.1665 952.49994 4365.625 L 952.49994 4365.625 L 767.2916 4736.0415 Q 555.625 5132.9165 555.625 5159.3745 L 555.625 5212.2915 L 529.1666 5238.7495 L 502.7083 5265.208 L 502.7083 5265.208 L 502.7083 5265.208 L 502.7083 5265.208 L 502.7083 5238.7495 L 476.24997 5185.833 Q 476.24997 5132.9165 396.87497 5159.3745 Q 343.9583 5159.3745 317.49997 5132.9165 Q 291.04166 5079.9995 211.66666 5053.5415 Q 105.83333 5027.083 79.37499 4974.1665 Q 79.37499 4894.7915 52.916664 4921.2495 Q 26.458332 4947.708 26.458332 4894.7915 L 0.0 4841.8745 L 0.0 4788.958 Q 26.458332 4709.583 79.37499 4339.1665 Q 132.29166 3968.7498 132.29166 3042.7083 Q 185.20833 2090.2083 185.20833 1719.7916 L 211.66666 1322.9166 L 185.20833 1322.9166 L 158.74998 1322.9166 L 132.29166 1375.8333 Q 105.83333 1402.2916 79.37499 1428.7499 L 79.37499 1428.7499 L 79.37499 1402.2916 Q 79.37499 1402.2916 52.916664 1402.2916 L 52.916664 1402.2916 L 52.916664 1428.7499 L 26.458332 1428.7499 L 26.458332 1402.2916 L 26.458332 1375.8333 L 52.916664 1375.8333 L 52.916664 1349.3749 L 52.916664 1349.3749 Q 79.37499 1349.3749 26.458332 1349.3749 L 0.0 1322.9166 L 0.0 1269.9999 Q -26.458332 1217.0833 0.0 1137.7083 Q 0.0 1058.3333 26.458332 1058.3333 Q 52.916664 1058.3333 52.916664 978.95825 Q 79.37499 899.5833 105.83333 767.2916 Q 158.74998 634.99994 185.20833 634.99994 Q 211.66666 608.5416 238.12498 423.3333 Q 291.04166 211.66666 317.49997 105.83333 z" svg:height="52.65208mm" draw:style-name="style-19" svg:viewBox="0.0 0.0 1561.0416 5265.208" svg:width="15.610415mm" svg:x="47.360413mm" svg:y="200.28957mm"/>
          <draw:path svg:d="M 370.41666 0.0 L 370.41666 0.0 L 555.625 52.916664 Q 714.37494 105.83333 767.2916 158.74998 Q 820.2083 211.66666 846.6666 185.20833 Q 846.6666 158.74998 873.12494 158.74998 L 926.0416 158.74998 L 926.0416 158.74998 L 926.0416 158.74998 L 926.0416 185.20833 L 926.0416 185.20833 L 899.5833 317.49997 L 899.5833 423.3333 L 899.5833 423.3333 L 873.12494 423.3333 L 873.12494 449.79166 Q 873.12494 476.24997 846.6666 582.0833 Q 820.2083 661.4583 793.74994 687.9166 Q 767.2916 687.9166 740.8333 740.8333 Q 714.37494 793.74994 714.37494 793.74994 L 687.9166 793.74994 L 687.9166 767.2916 Q 661.4583 740.8333 661.4583 687.9166 L 661.4583 661.4583 L 608.5416 714.37494 Q 555.625 767.2916 529.1666 793.74994 L 529.1666 793.74994 L 529.1666 793.74994 Q 502.7083 793.74994 502.7083 793.74994 L 502.7083 820.2083 L 449.79166 873.12494 Q 423.3333 926.0416 396.87497 926.0416 L 370.41666 926.0416 L 343.9583 1005.4166 Q 291.04166 1058.3333 291.04166 1084.7916 L 291.04166 1111.25 L 264.5833 1111.25 L 264.5833 1111.25 L 238.12498 1137.7083 L 238.12498 1137.7083 L 238.12498 1111.25 L 238.12498 1084.7916 L 211.66666 1084.7916 L 185.20833 1111.25 L 158.74998 1111.25 L 132.29166 1111.25 L 105.83333 1137.7083 L 79.37499 1164.1666 L 79.37499 1164.1666 L 79.37499 1164.1666 L 79.37499 1111.25 L 79.37499 1084.7916 L 79.37499 1005.4166 Q 79.37499 926.0416 79.37499 846.6666 Q 79.37499 740.8333 52.916664 687.9166 Q 26.458332 634.99994 0.0 555.625 L 0.0 476.24997 L 52.916664 476.24997 L 105.83333 476.24997 L 105.83333 423.3333 Q 132.29166 343.9583 185.20833 291.04166 Q 238.12498 238.12498 264.5833 211.66666 L 317.49997 158.74998 L 317.49997 185.20833 L 343.9583 211.66666 L 343.9583 211.66666 L 343.9583 211.66666 L 343.9583 185.20833 L 343.9583 185.20833 L 370.41666 105.83333 L 370.41666 26.458332 L 370.41666 0.0 z" svg:height="11.641666mm" draw:style-name="style-20" svg:viewBox="0.0 0.0 926.0416 1164.1666" svg:width="9.260416mm" svg:x="76.993744mm" svg:y="182.56248mm"/>
          <draw:path svg:d="M 52.916664 26.458332 L 52.916664 0.0 L 132.29166 0.0 Q 211.66666 26.458332 238.12498 0.0 L 264.5833 0.0 L 370.41666 52.916664 Q 476.24997 79.37499 502.7083 105.83333 L 529.1666 132.29166 L 529.1666 132.29166 L 555.625 132.29166 L 555.625 132.29166 L 555.625 132.29166 L 555.625 158.74998 L 555.625 158.74998 L 582.0833 185.20833 L 582.0833 238.12498 L 502.7083 238.12498 L 449.79166 238.12498 L 343.9583 238.12498 Q 264.5833 238.12498 238.12498 264.5833 Q 211.66666 291.04166 158.74998 343.9583 Q 105.83333 396.87497 79.37499 370.41666 L 52.916664 343.9583 L 52.916664 343.9583 Q 52.916664 343.9583 26.458332 317.49997 Q 0.0 317.49997 0.0 291.04166 Q -26.458332 264.5833 26.458332 238.12498 L 79.37499 185.20833 L 79.37499 158.74998 L 79.37499 132.29166 L 52.916664 132.29166 L 52.916664 132.29166 L 79.37499 105.83333 Q 132.29166 105.83333 132.29166 79.37499 Q 132.29166 52.916664 79.37499 52.916664 Q 52.916664 52.916664 52.916664 26.458332 z" svg:height="3.7041664mm" draw:style-name="style-21" svg:viewBox="0.0 0.0 582.0833 370.41666" svg:width="5.820833mm" svg:x="160.60208mm" svg:y="124.08958mm"/>
          <draw:path svg:d="M 846.6666 0.0 L 873.12494 0.0 L 873.12494 0.0 L 873.12494 26.458332 L 926.0416 26.458332 L 978.95825 26.458332 L 1058.3333 79.37499 Q 1137.7083 132.29166 1084.7916 158.74998 Q 1084.7916 185.20833 1058.3333 185.20833 L 1058.3333 211.66666 L 978.95825 238.12498 Q 873.12494 291.04166 873.12494 343.9583 Q 873.12494 423.3333 899.5833 476.24997 L 899.5833 529.1666 L 899.5833 529.1666 Q 899.5833 555.625 873.12494 555.625 L 873.12494 555.625 L 873.12494 555.625 L 846.6666 555.625 L 820.2083 555.625 L 820.2083 555.625 L 820.2083 555.625 Q 820.2083 555.625 634.99994 608.5416 Q 476.24997 661.4583 449.79166 608.5416 Q 449.79166 529.1666 396.87497 529.1666 Q 317.49997 555.625 238.12498 608.5416 L 132.29166 661.4583 L 132.29166 661.4583 L 105.83333 661.4583 L 105.83333 634.99994 L 79.37499 634.99994 L 79.37499 634.99994 L 79.37499 608.5416 L 79.37499 608.5416 L 79.37499 608.5416 L 52.916664 608.5416 L 52.916664 608.5416 L 26.458332 634.99994 L 26.458332 634.99994 L 26.458332 582.0833 L 26.458332 529.1666 L 0.0 502.7083 L 0.0 476.24997 L 0.0 449.79166 L 26.458332 396.87497 L 26.458332 396.87497 L 26.458332 396.87497 L 79.37499 370.41666 Q 105.83333 343.9583 132.29166 343.9583 Q 158.74998 343.9583 238.12498 211.66666 L 343.9583 79.37499 L 582.0833 52.916664 Q 820.2083 26.458332 846.6666 0.0 z" svg:height="6.614583mm" draw:style-name="style-22" svg:viewBox="0.0 0.0 1084.7916 661.4583" svg:width="10.847916mm" svg:x="67.46875mm" svg:y="133.61458mm"/>
          <draw:path svg:d="M 211.66666 26.458332 L 211.66666 0.0 L 238.12498 26.458332 Q 291.04166 26.458332 343.9583 132.29166 Q 396.87497 264.5833 608.5416 264.5833 Q 793.74994 238.12498 820.2083 238.12498 L 846.6666 238.12498 L 846.6666 264.5833 Q 846.6666 291.04166 793.74994 317.49997 Q 767.2916 343.9583 714.37494 449.79166 Q 714.37494 555.625 714.37494 582.0833 Q 714.37494 608.5416 740.8333 608.5416 Q 767.2916 608.5416 767.2916 714.37494 Q 793.74994 820.2083 820.2083 820.2083 Q 846.6666 820.2083 820.2083 846.6666 Q 793.74994 846.6666 820.2083 899.5833 Q 820.2083 952.49994 873.12494 1084.7916 Q 926.0416 1243.5416 926.0416 1243.5416 Q 926.0416 1269.9999 952.49994 1296.4583 L 952.49994 1349.3749 L 1005.4166 1349.3749 L 1058.3333 1349.3749 L 1058.3333 1375.8333 L 1084.7916 1375.8333 L 1084.7916 1375.8333 L 1084.7916 1402.2916 L 1137.7083 1402.2916 L 1217.0833 1402.2916 L 1243.5416 1402.2916 L 1296.4583 1402.2916 L 1296.4583 1375.8333 L 1296.4583 1375.8333 L 1322.9166 1375.8333 L 1322.9166 1402.2916 L 1349.3749 1402.2916 L 1402.2916 1402.2916 L 1402.2916 1375.8333 L 1402.2916 1375.8333 L 1428.7499 1375.8333 L 1428.7499 1375.8333 L 1455.2083 1375.8333 Q 1508.1249 1402.2916 1613.9583 1375.8333 L 1719.7916 1349.3749 L 1772.7083 1349.3749 L 1799.1666 1349.3749 L 1799.1666 1322.9166 L 1825.6249 1322.9166 L 1825.6249 1322.9166 L 1825.6249 1296.4583 L 1825.6249 1296.4583 L 1825.6249 1296.4583 L 1825.6249 1349.3749 L 1825.6249 1375.8333 L 1825.6249 1402.2916 L 1825.6249 1428.7499 L 1799.1666 1428.7499 L 1799.1666 1455.2083 L 1799.1666 1455.2083 L 1772.7083 1455.2083 L 1772.7083 1481.6666 L 1772.7083 1508.1249 L 1719.7916 1613.9583 Q 1666.8749 1746.2499 1508.1249 1772.7083 Q 1375.8333 1825.6249 1322.9166 1825.6249 Q 1269.9999 1852.0833 1269.9999 1878.5416 Q 1269.9999 1904.9999 1190.6249 1931.4583 Q 1137.7083 1984.3749 1111.25 2143.125 Q 1084.7916 2275.4165 1137.7083 2301.875 Q 1190.6249 2301.875 1190.6249 2407.7083 Q 1243.5416 2513.5415 1269.9999 2539.9998 Q 1296.4583 2566.4583 1296.4583 2566.4583 L 1296.4583 2566.4583 L 1322.9166 2592.9165 L 1322.9166 2619.3748 L 1349.3749 2619.3748 L 1402.2916 2619.3748 L 1402.2916 2645.8333 L 1428.7499 2645.8333 L 1428.7499 2645.8333 L 1428.7499 2672.2915 L 1375.8333 2672.2915 L 1322.9166 2672.2915 L 1322.9166 2698.7498 L 1322.9166 2698.7498 L 1269.9999 2698.7498 L 1217.0833 2698.7498 L 1217.0833 2698.7498 L 1190.6249 2698.7498 L 1190.6249 2698.7498 L 1190.6249 2725.2083 L 1190.6249 2725.2083 Q 1164.1666 2725.2083 1111.25 2725.2083 Q 1058.3333 2725.2083 926.0416 2672.2915 Q 793.74994 2619.3748 502.7083 2487.0833 Q 238.12498 2354.7915 238.12498 2381.2498 L 238.12498 2407.7083 L 238.12498 2407.7083 Q 211.66666 2407.7083 185.20833 2354.7915 L 132.29166 2328.3333 L 132.29166 2328.3333 Q 132.29166 2301.875 105.83333 2301.875 L 79.37499 2301.875 L 79.37499 2275.4165 L 79.37499 2275.4165 L 79.37499 2248.9583 L 79.37499 2222.5 L 79.37499 2222.5 Q 79.37499 2196.0415 79.37499 2196.0415 Q 79.37499 2196.0415 132.29166 2143.125 Q 211.66666 2090.2083 238.12498 2037.2915 Q 238.12498 2010.8333 238.12498 1878.5416 L 238.12498 1746.2499 L 238.12498 1746.2499 Q 238.12498 1719.7916 211.66666 1719.7916 L 185.20833 1693.3333 L 185.20833 1693.3333 Q 185.20833 1666.8749 132.29166 1666.8749 Q 105.83333 1666.8749 79.37499 1613.9583 L 79.37499 1587.4999 L 52.916664 1561.0416 L 26.458332 1534.5833 L 26.458332 1508.1249 L 26.458332 1481.6666 L 52.916664 1481.6666 L 52.916664 1455.2083 L 52.916664 1455.2083 L 52.916664 1455.2083 L 52.916664 1455.2083 L 79.37499 1455.2083 L 79.37499 1455.2083 L 79.37499 1455.2083 L 132.29166 1508.1249 Q 211.66666 1561.0416 238.12498 1534.5833 L 264.5833 1508.1249 L 264.5833 1508.1249 L 291.04166 1508.1249 L 291.04166 1402.2916 Q 291.04166 1322.9166 264.5833 1296.4583 Q 264.5833 1243.5416 185.20833 1243.5416 Q 132.29166 1243.5416 132.29166 1164.1666 Q 132.29166 1058.3333 79.37499 978.95825 L 0.0 899.5833 L 0.0 820.2083 Q 26.458332 767.2916 52.916664 740.8333 Q 79.37499 714.37494 79.37499 661.4583 L 105.83333 608.5416 L 105.83333 608.5416 L 132.29166 608.5416 L 132.29166 449.79166 Q 132.29166 264.5833 132.29166 211.66666 L 132.29166 185.20833 L 132.29166 158.74998 L 132.29166 158.74998 L 105.83333 132.29166 Q 105.83333 105.83333 132.29166 105.83333 Q 158.74998 105.83333 158.74998 79.37499 L 158.74998 52.916664 L 185.20833 52.916664 L 185.20833 26.458332 L 185.20833 26.458332 Q 185.20833 26.458332 211.66666 26.458332 z" svg:height="27.252083mm" draw:style-name="style-23" svg:viewBox="0.0 0.0 1825.6249 2725.2083" svg:width="18.256248mm" svg:x="97.10208mm" svg:y="105.56874mm"/>
          <draw:path svg:d="M 634.99994 26.458332 L 661.4583 26.458332 L 661.4583 26.458332 L 661.4583 26.458332 L 687.9166 26.458332 Q 687.9166 26.458332 687.9166 26.458332 L 687.9166 26.458332 L 714.37494 26.458332 L 740.8333 26.458332 L 767.2916 0.0 L 793.74994 0.0 L 793.74994 26.458332 L 793.74994 52.916664 L 820.2083 52.916664 L 820.2083 52.916664 L 767.2916 105.83333 Q 687.9166 158.74998 687.9166 185.20833 Q 687.9166 211.66666 714.37494 238.12498 L 714.37494 238.12498 L 582.0833 291.04166 Q 476.24997 343.9583 238.12498 396.87497 Q 0.0 423.3333 0.0 449.79166 L 0.0 476.24997 L 0.0 476.24997 Q 0.0 476.24997 0.0 396.87497 L 0.0 343.9583 L 0.0 317.49997 Q 0.0 291.04166 0.0 264.5833 Q 52.916664 238.12498 105.83333 185.20833 L 185.20833 158.74998 L 211.66666 158.74998 L 238.12498 132.29166 L 423.3333 132.29166 Q 582.0833 79.37499 582.0833 52.916664 Q 582.0833 26.458332 608.5416 26.458332 Q 634.99994 26.458332 634.99994 26.458332 z" svg:height="4.7625mm" draw:style-name="style-24" svg:viewBox="0.0 0.0 820.2083 476.24997" svg:width="8.202083mm" svg:x="86.254166mm" svg:y="270.13956mm"/>
          <draw:path svg:d="M 1296.4583 52.916664 L 1322.9166 0.0 L 1322.9166 132.29166 Q 1349.3749 264.5833 1428.7499 370.41666 Q 1534.5833 476.24997 1508.1249 582.0833 Q 1508.1249 687.9166 1534.5833 687.9166 L 1561.0416 687.9166 L 1561.0416 714.37494 L 1587.4999 714.37494 L 1587.4999 740.8333 L 1587.4999 767.2916 L 1613.9583 767.2916 L 1613.9583 793.74994 L 1613.9583 793.74994 L 1640.4166 793.74994 L 1640.4166 793.74994 L 1640.4166 793.74994 L 1640.4166 820.2083 L 1666.8749 820.2083 L 1693.3333 899.5833 Q 1693.3333 1005.4166 1719.7916 1084.7916 Q 1746.2499 1164.1666 1772.7083 1164.1666 Q 1799.1666 1164.1666 1799.1666 1190.6249 Q 1799.1666 1217.0833 1772.7083 1217.0833 Q 1746.2499 1217.0833 1746.2499 1269.9999 Q 1719.7916 1322.9166 1746.2499 1322.9166 Q 1772.7083 1322.9166 1772.7083 1375.8333 Q 1772.7083 1402.2916 1825.6249 1428.7499 Q 1852.0833 1428.7499 1852.0833 1481.6666 Q 1799.1666 1534.5833 1825.6249 1561.0416 Q 1852.0833 1587.4999 1825.6249 1640.4166 Q 1825.6249 1719.7916 1931.4583 1746.2499 Q 2037.2915 1746.2499 2063.75 1799.1666 Q 2090.2083 1852.0833 2143.125 1852.0833 Q 2169.5833 1825.6249 2196.0415 1799.1666 Q 2222.5 1746.2499 2222.5 1799.1666 Q 2248.9583 1852.0833 2275.4165 1852.0833 Q 2301.875 1852.0833 2328.3333 1878.5416 Q 2328.3333 1904.9999 2381.2498 1931.4583 Q 2460.6248 1957.9165 2460.6248 1984.3749 L 2460.6248 2010.8333 L 2487.0833 2010.8333 L 2539.9998 2010.8333 L 2539.9998 2063.75 Q 2539.9998 2090.2083 2513.5415 2116.6665 L 2513.5415 2143.125 L 2460.6248 2248.9583 Q 2434.1665 2354.7915 2381.2498 2566.4583 Q 2354.7915 2751.6665 2328.3333 2778.1248 Q 2301.875 2778.1248 2248.9583 2910.4165 Q 2222.5 3042.7083 2196.0415 3122.0833 Q 2196.0415 3201.4583 2169.5833 3201.4583 Q 2143.125 3201.4583 2143.125 3280.8333 Q 2116.6665 3360.2083 2143.125 3413.1248 L 2143.125 3466.0415 L 2169.5833 3492.4998 Q 2222.5 3492.4998 2196.0415 3492.4998 L 2196.0415 3492.4998 L 2196.0415 3518.9583 L 2169.5833 3518.9583 L 2169.5833 3545.4165 L 2169.5833 3571.8748 L 2196.0415 3571.8748 L 2196.0415 3545.4165 L 2196.0415 3545.4165 Q 2222.5 3545.4165 2222.5 3545.4165 L 2222.5 3571.8748 L 1931.4583 4101.0415 Q 1640.4166 4630.208 1587.4999 4921.2495 Q 1534.5833 5212.2915 1508.1249 5291.6665 L 1508.1249 5371.0415 L 1481.6666 5371.0415 Q 1455.2083 5371.0415 1455.2083 5318.1245 Q 1428.7499 5265.208 1402.2916 5291.6665 L 1349.3749 5344.583 L 1349.3749 5344.583 L 1322.9166 5344.583 L 1322.9166 5344.583 L 1322.9166 5344.583 L 1322.9166 5371.0415 L 1322.9166 5371.0415 L 1296.4583 5397.4995 L 1296.4583 5397.4995 L 1217.0833 5476.8745 Q 1137.7083 5556.2495 1111.25 5582.708 Q 1084.7916 5609.1665 1058.3333 5609.1665 Q 1031.875 5609.1665 1031.875 5635.6245 Q 1005.4166 5662.083 1005.4166 5635.6245 Q 978.95825 5609.1665 952.49994 5609.1665 Q 952.49994 5582.708 899.5833 5609.1665 Q 846.6666 5662.083 846.6666 5714.9995 L 846.6666 5741.458 L 820.2083 5714.9995 Q 793.74994 5662.083 793.74994 5662.083 Q 793.74994 5662.083 793.74994 5609.1665 L 793.74994 5556.2495 L 767.2916 5556.2495 L 767.2916 5556.2495 L 740.8333 5556.2495 L 740.8333 5556.2495 L 740.8333 5556.2495 L 740.8333 5556.2495 L 714.37494 5609.1665 L 687.9166 5635.6245 L 634.99994 5820.833 Q 582.0833 6032.4995 555.625 6138.333 Q 529.1666 6244.1665 476.24997 6667.4995 Q 476.24997 7064.3745 449.79166 7090.833 L 449.79166 7143.7495 L 449.79166 7143.7495 Q 423.3333 7170.208 423.3333 7170.208 L 423.3333 7196.6665 L 317.49997 7196.6665 Q 211.66666 7196.6665 185.20833 7223.1245 L 185.20833 7249.583 L 158.74998 7249.583 L 132.29166 7249.583 L 132.29166 7196.6665 Q 132.29166 7170.208 105.83333 7143.7495 L 52.916664 7143.7495 L 52.916664 7143.7495 L 52.916664 7143.7495 L 52.916664 7170.208 L 52.916664 7170.208 L 26.458332 7170.208 L 26.458332 7196.6665 L 0.0 7196.6665 L 0.0 7196.6665 L 0.0 7143.7495 Q 0.0 7064.3745 0.0 6508.7495 L 0.0 5926.6665 L 0.0 5926.6665 L 0.0 5900.208 L 26.458332 5741.458 Q 52.916664 5582.708 79.37499 5053.5415 L 132.29166 4524.375 L 132.29166 4339.1665 Q 158.74998 4153.958 264.5833 3333.7498 L 396.87497 2487.0833 L 396.87497 2487.0833 Q 423.3333 2460.6248 449.79166 2275.4165 Q 476.24997 2063.75 634.99994 1613.9583 Q 740.8333 1164.1666 978.95825 634.99994 L 1217.0833 132.29166 L 1217.0833 132.29166 L 1217.0833 132.29166 L 1243.5416 105.83333 Q 1269.9999 79.37499 1296.4583 52.916664 z M 396.87497 7090.833 Q 423.3333 7090.833 423.3333 7090.833 Q 423.3333 7090.833 423.3333 7090.833 Q 396.87497 7090.833 396.87497 7090.833 z" svg:height="72.49583mm" draw:style-name="style-25" svg:viewBox="0.0 0.0 2539.9998 7249.583" svg:width="25.399998mm" svg:x="25.929165mm" svg:y="178.85832mm"/>
          <draw:path svg:d="M 1190.6249 0.0 L 1217.0833 0.0 L 1217.0833 26.458332 Q 1190.6249 52.916664 1190.6249 79.37499 L 1164.1666 79.37499 L 1164.1666 79.37499 L 1164.1666 105.83333 L 1164.1666 105.83333 L 1164.1666 105.83333 L 1137.7083 105.83333 L 1137.7083 105.83333 L 1164.1666 132.29166 L 1164.1666 132.29166 L 1005.4166 343.9583 Q 873.12494 582.0833 846.6666 608.5416 Q 846.6666 634.99994 820.2083 634.99994 Q 793.74994 634.99994 687.9166 767.2916 Q 608.5416 899.5833 608.5416 899.5833 L 608.5416 899.5833 L 582.0833 899.5833 Q 555.625 899.5833 555.625 926.0416 L 529.1666 952.49994 L 529.1666 952.49994 L 529.1666 952.49994 L 529.1666 926.0416 Q 529.1666 926.0416 476.24997 926.0416 Q 423.3333 926.0416 423.3333 873.12494 Q 449.79166 820.2083 396.87497 820.2083 Q 343.9583 846.6666 317.49997 793.74994 Q 317.49997 767.2916 158.74998 740.8333 L 0.0 714.37494 L 0.0 687.9166 L 0.0 661.4583 L 0.0 582.0833 Q 0.0 476.24997 0.0 449.79166 Q 26.458332 423.3333 105.83333 291.04166 L 158.74998 158.74998 L 105.83333 158.74998 L 79.37499 158.74998 L 79.37499 132.29166 L 79.37499 105.83333 L 105.83333 105.83333 L 132.29166 105.83333 L 158.74998 132.29166 L 158.74998 132.29166 L 211.66666 105.83333 Q 264.5833 105.83333 264.5833 158.74998 Q 264.5833 211.66666 343.9583 238.12498 Q 423.3333 264.5833 529.1666 211.66666 Q 661.4583 211.66666 687.9166 185.20833 L 687.9166 185.20833 L 793.74994 185.20833 L 873.12494 211.66666 L 899.5833 211.66666 L 926.0416 211.66666 L 926.0416 185.20833 L 952.49994 185.20833 L 952.49994 185.20833 L 952.49994 158.74998 L 1031.875 105.83333 Q 1111.25 52.916664 1137.7083 52.916664 L 1137.7083 26.458332 L 1137.7083 26.458332 L 1164.1666 26.458332 L 1164.1666 26.458332 Q 1164.1666 0.0 1190.6249 0.0 z" svg:height="9.525mm" draw:style-name="style-26" svg:viewBox="0.0 0.0 1217.0833 952.49994" svg:width="12.170833mm" svg:x="164.57083mm" svg:y="130.70416mm"/>
          <draw:path svg:d="M 396.87497 0.0 L 423.3333 26.458332 L 449.79166 26.458332 L 502.7083 26.458332 L 502.7083 0.0 L 502.7083 0.0 L 529.1666 0.0 L 555.625 26.458332 L 555.625 26.458332 L 555.625 26.458332 L 582.0833 52.916664 Q 608.5416 79.37499 608.5416 79.37499 L 608.5416 79.37499 L 661.4583 185.20833 Q 714.37494 264.5833 740.8333 291.04166 L 740.8333 291.04166 L 767.2916 343.9583 Q 820.2083 423.3333 793.74994 555.625 Q 767.2916 661.4583 767.2916 661.4583 Q 714.37494 661.4583 767.2916 687.9166 Q 793.74994 714.37494 767.2916 740.8333 Q 740.8333 740.8333 740.8333 820.2083 Q 714.37494 926.0416 714.37494 1084.7916 L 714.37494 1217.0833 L 687.9166 1217.0833 L 687.9166 1190.6249 L 687.9166 1190.6249 L 661.4583 1190.6249 L 661.4583 1190.6249 L 661.4583 1190.6249 L 661.4583 1217.0833 L 661.4583 1217.0833 L 634.99994 1164.1666 L 608.5416 1111.25 L 608.5416 1111.25 L 608.5416 1084.7916 L 582.0833 1084.7916 Q 555.625 1084.7916 529.1666 1084.7916 Q 502.7083 1084.7916 476.24997 978.95825 Q 423.3333 899.5833 396.87497 899.5833 Q 370.41666 899.5833 343.9583 846.6666 Q 317.49997 820.2083 238.12498 846.6666 Q 158.74998 899.5833 132.29166 820.2083 L 105.83333 767.2916 L 79.37499 767.2916 L 26.458332 767.2916 L 26.458332 767.2916 L 0.0 767.2916 L 0.0 740.8333 L 26.458332 740.8333 L 26.458332 740.8333 L 26.458332 714.37494 L 26.458332 714.37494 L 26.458332 714.37494 L 52.916664 714.37494 L 52.916664 714.37494 L 52.916664 687.9166 Q 79.37499 687.9166 79.37499 661.4583 Q 79.37499 634.99994 26.458332 661.4583 Q 0.0 661.4583 26.458332 555.625 Q 26.458332 449.79166 105.83333 396.87497 Q 185.20833 370.41666 185.20833 343.9583 Q 185.20833 291.04166 211.66666 291.04166 Q 238.12498 291.04166 264.5833 185.20833 Q 291.04166 105.83333 264.5833 52.916664 L 264.5833 0.0 L 291.04166 0.0 Q 343.9583 -26.458332 396.87497 0.0 z" svg:height="12.170833mm" draw:style-name="style-27" svg:viewBox="0.0 0.0 793.74994 1217.0833" svg:width="7.9374995mm" svg:x="57.41458mm" svg:y="140.49374mm"/>
          <draw:path svg:d="M 661.4583 238.12498 L 661.4583 264.5833 L 634.99994 264.5833 Q 634.99994 238.12498 317.49997 264.5833 L 26.458332 291.04166 L 26.458332 291.04166 Q 0.0 264.5833 0.0 238.12498 Q 0.0 211.66666 79.37499 158.74998 L 132.29166 105.83333 L 211.66666 52.916664 Q 264.5833 26.458332 396.87497 0.0 Q 529.1666 -26.458332 582.0833 79.37499 Q 634.99994 185.20833 634.99994 211.66666 Q 634.99994 211.66666 661.4583 238.12498 z" svg:height="2.9104166mm" draw:style-name="style-28" svg:viewBox="0.0 0.0 661.4583 291.04166" svg:width="6.614583mm" svg:x="93.13333mm" svg:y="269.6104mm"/>
          <draw:path svg:d="M 846.6666 26.458332 L 873.12494 0.0 L 1137.7083 26.458332 Q 1375.8333 79.37499 1561.0416 158.74998 Q 1772.7083 238.12498 1772.7083 264.5833 Q 1772.7083 264.5833 1799.1666 291.04166 L 1799.1666 291.04166 L 1799.1666 291.04166 L 1799.1666 317.49997 L 1772.7083 317.49997 L 1746.2499 317.49997 L 1746.2499 343.9583 Q 1746.2499 370.41666 1772.7083 370.41666 L 1799.1666 370.41666 L 1825.6249 370.41666 L 1825.6249 370.41666 L 1825.6249 396.87497 L 1825.6249 396.87497 L 1799.1666 396.87497 Q 1772.7083 423.3333 1772.7083 476.24997 L 1772.7083 529.1666 L 1799.1666 529.1666 L 1799.1666 529.1666 L 1799.1666 608.5416 L 1772.7083 661.4583 L 1772.7083 661.4583 L 1772.7083 661.4583 L 1772.7083 687.9166 L 1772.7083 687.9166 L 1746.2499 687.9166 L 1746.2499 687.9166 L 1719.7916 687.9166 Q 1693.3333 661.4583 1613.9583 634.99994 Q 1561.0416 608.5416 1455.2083 608.5416 Q 1375.8333 582.0833 1402.2916 608.5416 L 1402.2916 661.4583 L 1375.8333 661.4583 Q 1349.3749 661.4583 1137.7083 661.4583 Q 952.49994 661.4583 873.12494 687.9166 L 793.74994 714.37494 L 793.74994 740.8333 L 767.2916 740.8333 L 767.2916 767.2916 Q 767.2916 767.2916 793.74994 820.2083 L 820.2083 846.6666 L 820.2083 846.6666 L 820.2083 873.12494 L 820.2083 873.12494 L 820.2083 873.12494 L 846.6666 926.0416 Q 873.12494 952.49994 846.6666 952.49994 Q 820.2083 952.49994 820.2083 926.0416 Q 820.2083 899.5833 793.74994 952.49994 L 793.74994 1005.4166 L 793.74994 1005.4166 L 767.2916 1005.4166 L 767.2916 1005.4166 L 767.2916 1031.875 L 714.37494 1031.875 L 687.9166 1031.875 L 687.9166 1005.4166 Q 661.4583 1005.4166 608.5416 978.95825 Q 555.625 978.95825 529.1666 1005.4166 Q 502.7083 1031.875 476.24997 1031.875 Q 449.79166 1005.4166 449.79166 952.49994 Q 449.79166 899.5833 396.87497 899.5833 L 343.9583 899.5833 L 317.49997 952.49994 Q 291.04166 1005.4166 238.12498 1005.4166 Q 211.66666 1005.4166 211.66666 1031.875 Q 185.20833 1084.7916 185.20833 1084.7916 L 185.20833 1111.25 L 185.20833 1111.25 Q 185.20833 1111.25 158.74998 1137.7083 L 158.74998 1137.7083 L 158.74998 1137.7083 Q 132.29166 1137.7083 132.29166 1137.7083 L 132.29166 1164.1666 L 132.29166 1164.1666 Q 132.29166 1164.1666 105.83333 1190.6249 L 105.83333 1190.6249 L 105.83333 1190.6249 L 79.37499 1190.6249 L 79.37499 1243.5416 L 79.37499 1322.9166 L 52.916664 1402.2916 L 52.916664 1508.1249 L 52.916664 1508.1249 L 26.458332 1508.1249 L 26.458332 1455.2083 L 26.458332 1428.7499 L 0.0 1296.4583 L 0.0 1190.6249 L 0.0 1137.7083 L 26.458332 1111.25 L 26.458332 1111.25 L 26.458332 1084.7916 L 26.458332 1084.7916 L 26.458332 1084.7916 L 26.458332 1005.4166 Q 26.458332 926.0416 26.458332 846.6666 Q 26.458332 767.2916 105.83333 661.4583 Q 185.20833 555.625 343.9583 423.3333 Q 502.7083 291.04166 608.5416 264.5833 Q 714.37494 238.12498 714.37494 211.66666 Q 714.37494 185.20833 793.74994 158.74998 L 873.12494 132.29166 L 899.5833 132.29166 Q 926.0416 132.29166 873.12494 79.37499 Q 820.2083 79.37499 846.6666 26.458332 z" svg:height="15.081249mm" draw:style-name="style-29" svg:viewBox="0.0 0.0 1825.6249 1508.1249" svg:width="18.256248mm" svg:x="83.34374mm" svg:y="81.22708mm"/>
          <draw:path svg:d="M 1587.4999 158.74998 L 1587.4999 264.5833 L 1534.5833 846.6666 Q 1508.1249 1428.7499 1455.2083 1534.5833 Q 1455.2083 1640.4166 1428.7499 1666.8749 L 1428.7499 1719.7916 L 1296.4583 2037.2915 Q 1137.7083 2354.7915 1137.7083 2381.2498 L 1137.7083 2407.7083 L 1111.25 2434.1665 L 1111.25 2460.6248 L 1111.25 2460.6248 Q 1084.7916 2460.6248 1084.7916 2460.6248 L 1084.7916 2487.0833 L 1084.7916 2487.0833 Q 1084.7916 2487.0833 1058.3333 2513.5415 L 1058.3333 2513.5415 L 1005.4166 2566.4583 Q 978.95825 2645.8333 952.49994 2672.2915 L 926.0416 2698.7498 L 926.0416 2698.7498 L 926.0416 2725.2083 L 926.0416 2725.2083 L 926.0416 2725.2083 L 899.5833 2725.2083 L 899.5833 2725.2083 L 899.5833 2751.6665 L 873.12494 2751.6665 L 873.12494 2778.1248 L 873.12494 2804.5833 L 873.12494 2804.5833 L 873.12494 2804.5833 L 846.6666 2831.0415 L 846.6666 2831.0415 L 820.2083 2831.0415 L 820.2083 2831.0415 L 820.2083 2751.6665 L 820.2083 2672.2915 L 820.2083 2645.8333 L 820.2083 2619.3748 L 820.2083 2619.3748 L 820.2083 2619.3748 L 820.2083 2592.9165 L 820.2083 2592.9165 L 846.6666 2592.9165 L 846.6666 2566.4583 L 846.6666 2566.4583 L 873.12494 2566.4583 L 873.12494 2566.4583 L 873.12494 2566.4583 L 873.12494 2539.9998 L 873.12494 2539.9998 L 899.5833 2513.5415 L 899.5833 2460.6248 L 873.12494 2460.6248 L 846.6666 2460.6248 L 846.6666 2487.0833 L 820.2083 2487.0833 L 820.2083 2487.0833 L 820.2083 2513.5415 L 793.74994 2513.5415 L 767.2916 2513.5415 L 767.2916 2539.9998 Q 740.8333 2566.4583 714.37494 2592.9165 L 687.9166 2619.3748 L 661.4583 2619.3748 L 634.99994 2619.3748 L 634.99994 2645.8333 L 608.5416 2645.8333 L 608.5416 2619.3748 Q 608.5416 2592.9165 634.99994 2592.9165 Q 634.99994 2566.4583 634.99994 2539.9998 Q 634.99994 2487.0833 555.625 2513.5415 Q 476.24997 2566.4583 476.24997 2513.5415 Q 476.24997 2434.1665 396.87497 2434.1665 Q 291.04166 2434.1665 291.04166 2381.2498 Q 291.04166 2328.3333 264.5833 2328.3333 Q 238.12498 2301.875 211.66666 2354.7915 Q 185.20833 2381.2498 132.29166 2381.2498 L 105.83333 2354.7915 L 105.83333 2381.2498 L 79.37499 2381.2498 L 79.37499 2381.2498 L 79.37499 2407.7083 L 26.458332 2407.7083 L 0.0 2407.7083 L 0.0 2381.2498 L 26.458332 2354.7915 L 26.458332 2354.7915 L 26.458332 2354.7915 L 26.458332 2328.3333 L 26.458332 2328.3333 L 0.0 2328.3333 L 0.0 2328.3333 L 0.0 2301.875 L 0.0 2301.875 L 26.458332 2301.875 L 26.458332 2301.875 L 26.458332 2275.4165 L 26.458332 2275.4165 L 26.458332 2275.4165 L 52.916664 2248.9583 L 52.916664 2248.9583 L 52.916664 2248.9583 L 79.37499 2248.9583 L 79.37499 2248.9583 L 79.37499 2222.5 L 79.37499 2222.5 L 79.37499 2196.0415 Q 79.37499 2196.0415 132.29166 2143.125 L 185.20833 2063.75 L 185.20833 2063.75 Q 211.66666 2037.2915 343.9583 1772.7083 L 502.7083 1508.1249 L 502.7083 1455.2083 Q 502.7083 1428.7499 582.0833 1190.6249 L 634.99994 978.95825 L 634.99994 926.0416 Q 661.4583 846.6666 687.9166 687.9166 Q 714.37494 529.1666 687.9166 343.9583 L 661.4583 185.20833 L 661.4583 132.29166 L 661.4583 105.83333 L 661.4583 105.83333 L 661.4583 105.83333 L 687.9166 26.458332 Q 687.9166 -26.458332 1005.4166 0.0 Q 1349.3749 26.458332 1455.2083 26.458332 Q 1587.4999 52.916664 1587.4999 158.74998 z" svg:height="28.310415mm" draw:style-name="style-30" svg:viewBox="0.0 0.0 1587.4999 2831.0415" svg:width="15.874999mm" svg:x="123.56041mm" svg:y="189.17708mm"/>
          <draw:path svg:d="M 820.2083 0.0 L 846.6666 0.0 L 846.6666 0.0 L 846.6666 0.0 L 873.12494 105.83333 Q 899.5833 238.12498 899.5833 264.5833 Q 846.6666 317.49997 899.5833 529.1666 Q 899.5833 740.8333 926.0416 873.12494 Q 952.49994 1005.4166 952.49994 1031.875 L 952.49994 1058.3333 L 978.95825 1058.3333 L 978.95825 1058.3333 L 1005.4166 1084.7916 L 1031.875 1084.7916 L 1031.875 1111.25 L 1058.3333 1164.1666 L 1058.3333 1164.1666 L 1058.3333 1164.1666 L 1111.25 1164.1666 Q 1164.1666 1164.1666 1190.6249 1164.1666 L 1217.0833 1164.1666 L 1190.6249 1269.9999 Q 1164.1666 1349.3749 1164.1666 1349.3749 L 1164.1666 1349.3749 L 952.49994 1746.2499 Q 740.8333 2116.6665 793.74994 2169.5833 Q 793.74994 2196.0415 820.2083 2222.5 L 820.2083 2275.4165 L 793.74994 2275.4165 Q 740.8333 2248.9583 687.9166 2354.7915 Q 661.4583 2434.1665 634.99994 2460.6248 L 634.99994 2460.6248 L 634.99994 2434.1665 Q 634.99994 2381.2498 582.0833 2407.7083 Q 502.7083 2434.1665 343.9583 2487.0833 L 185.20833 2539.9998 L 185.20833 2539.9998 Q 158.74998 2513.5415 158.74998 2513.5415 L 158.74998 2513.5415 L 158.74998 2487.0833 Q 158.74998 2487.0833 132.29166 2487.0833 L 132.29166 2487.0833 L 105.83333 2487.0833 L 79.37499 2487.0833 L 79.37499 2460.6248 L 52.916664 2460.6248 L 52.916664 2460.6248 L 52.916664 2460.6248 L 52.916664 2434.1665 L 52.916664 2407.7083 L 26.458332 2407.7083 L 26.458332 2381.2498 L 26.458332 2381.2498 L 0.0 2381.2498 L 0.0 2381.2498 L 0.0 2381.2498 L 0.0 2407.7083 L 0.0 2407.7083 L 0.0 2328.3333 Q 0.0 2275.4165 0.0 2275.4165 Q 0.0 2248.9583 52.916664 2222.5 Q 105.83333 2196.0415 132.29166 2010.8333 L 158.74998 1852.0833 L 158.74998 1852.0833 Q 185.20833 1852.0833 185.20833 1825.6249 Q 158.74998 1825.6249 264.5833 1375.8333 Q 317.49997 926.0416 423.3333 740.8333 Q 476.24997 582.0833 555.625 423.3333 Q 608.5416 264.5833 634.99994 264.5833 Q 661.4583 264.5833 661.4583 211.66666 Q 687.9166 185.20833 740.8333 105.83333 L 793.74994 26.458332 L 793.74994 26.458332 L 820.2083 0.0 L 820.2083 0.0 z" svg:height="25.399998mm" draw:style-name="style-31" svg:viewBox="0.0 0.0 1217.0833 2539.9998" svg:width="12.170833mm" svg:x="84.1375mm" svg:y="237.59583mm"/>
          <draw:path svg:d="M 926.0416 0.0 L 926.0416 0.0 L 952.49994 0.0 L 952.49994 0.0 L 952.49994 291.04166 Q 978.95825 582.0833 978.95825 608.5416 Q 978.95825 661.4583 1005.4166 661.4583 Q 1031.875 661.4583 1111.25 793.74994 Q 1190.6249 926.0416 1217.0833 926.0416 L 1217.0833 926.0416 L 1243.5416 952.49994 L 1296.4583 952.49994 L 1296.4583 978.95825 Q 1296.4583 1031.875 1269.9999 1058.3333 L 1243.5416 1084.7916 L 1243.5416 1084.7916 Q 1243.5416 1058.3333 1217.0833 1084.7916 L 1217.0833 1137.7083 L 1217.0833 1164.1666 Q 1190.6249 1190.6249 1190.6249 1217.0833 L 1190.6249 1243.5416 L 1190.6249 1243.5416 L 1190.6249 1243.5416 L 1190.6249 1269.9999 L 1190.6249 1269.9999 L 1164.1666 1243.5416 Q 1137.7083 1217.0833 1031.875 978.95825 L 926.0416 767.2916 L 899.5833 740.8333 L 873.12494 714.37494 L 873.12494 740.8333 Q 873.12494 767.2916 793.74994 767.2916 Q 714.37494 767.2916 714.37494 820.2083 Q 740.8333 846.6666 661.4583 820.2083 Q 582.0833 820.2083 555.625 767.2916 Q 555.625 740.8333 502.7083 793.74994 Q 449.79166 820.2083 396.87497 820.2083 Q 317.49997 820.2083 211.66666 873.12494 L 105.83333 926.0416 L 79.37499 926.0416 L 26.458332 926.0416 L 26.458332 952.49994 L 26.458332 952.49994 L 0.0 899.5833 L 0.0 846.6666 L 26.458332 846.6666 L 26.458332 820.2083 L 26.458332 820.2083 L 26.458332 820.2083 L 26.458332 793.74994 L 26.458332 767.2916 L 52.916664 767.2916 L 52.916664 767.2916 L 52.916664 740.8333 L 79.37499 740.8333 L 79.37499 714.37494 Q 79.37499 687.9166 264.5833 529.1666 L 423.3333 396.87497 L 423.3333 370.41666 L 449.79166 370.41666 L 449.79166 343.9583 L 449.79166 317.49997 L 476.24997 317.49997 Q 502.7083 291.04166 555.625 264.5833 L 582.0833 238.12498 L 608.5416 238.12498 Q 608.5416 238.12498 714.37494 158.74998 L 846.6666 79.37499 L 873.12494 79.37499 Q 873.12494 79.37499 873.12494 52.916664 L 873.12494 52.916664 L 873.12494 52.916664 Q 899.5833 26.458332 899.5833 26.458332 L 926.0416 26.458332 L 926.0416 26.458332 L 926.0416 26.458332 L 926.0416 0.0 z" svg:height="12.699999mm" draw:style-name="style-32" svg:viewBox="0.0 0.0 1296.4583 1269.9999" svg:width="12.964582mm" svg:x="86.518745mm" svg:y="175.41875mm"/>
          <draw:path svg:d="M 264.5833 185.20833 L 317.49997 0.0 L 343.9583 52.916664 Q 343.9583 105.83333 370.41666 79.37499 Q 396.87497 52.916664 396.87497 132.29166 Q 423.3333 185.20833 529.1666 211.66666 Q 608.5416 238.12498 634.99994 291.04166 Q 661.4583 317.49997 714.37494 317.49997 Q 793.74994 291.04166 793.74994 343.9583 L 820.2083 396.87497 L 820.2083 423.3333 L 820.2083 423.3333 L 793.74994 793.74994 Q 767.2916 1190.6249 767.2916 1269.9999 Q 767.2916 1375.8333 767.2916 1375.8333 L 767.2916 1402.2916 L 740.8333 1402.2916 Q 714.37494 1402.2916 687.9166 1428.7499 Q 687.9166 1481.6666 634.99994 1481.6666 Q 555.625 1508.1249 502.7083 1587.4999 Q 449.79166 1693.3333 370.41666 1693.3333 Q 291.04166 1693.3333 211.66666 1666.8749 Q 132.29166 1666.8749 105.83333 1666.8749 L 105.83333 1693.3333 L 105.83333 1693.3333 L 79.37499 1693.3333 L 79.37499 1693.3333 L 79.37499 1693.3333 L 52.916664 1719.7916 L 26.458332 1719.7916 L 26.458332 1693.3333 L 26.458332 1640.4166 L 0.0 1587.4999 L 0.0 1534.5833 L 0.0 1534.5833 Q 26.458332 1508.1249 26.458332 1428.7499 L 26.458332 1375.8333 L 26.458332 1322.9166 Q 26.458332 1269.9999 52.916664 1005.4166 Q 79.37499 740.8333 132.29166 555.625 L 185.20833 370.41666 L 185.20833 370.41666 Q 185.20833 370.41666 264.5833 185.20833 z" svg:height="17.197916mm" draw:style-name="style-33" svg:viewBox="0.0 0.0 820.2083 1719.7916" svg:width="8.202083mm" svg:x="44.185413mm" svg:y="248.70831mm"/>
          <draw:path svg:d="M 555.625 0.0 L 582.0833 0.0 L 582.0833 26.458332 L 582.0833 26.458332 L 555.625 26.458332 L 555.625 52.916664 L 555.625 52.916664 L 529.1666 52.916664 L 529.1666 52.916664 L 529.1666 52.916664 L 529.1666 105.83333 Q 502.7083 132.29166 555.625 158.74998 Q 582.0833 185.20833 608.5416 185.20833 L 608.5416 211.66666 L 608.5416 211.66666 L 634.99994 211.66666 L 634.99994 211.66666 L 634.99994 211.66666 L 634.99994 238.12498 L 634.99994 238.12498 L 661.4583 238.12498 L 661.4583 264.5833 L 661.4583 264.5833 L 687.9166 264.5833 L 687.9166 291.04166 L 687.9166 317.49997 L 661.4583 317.49997 L 661.4583 317.49997 L 661.4583 343.9583 L 634.99994 343.9583 L 634.99994 343.9583 Q 634.99994 370.41666 529.1666 423.3333 L 449.79166 476.24997 L 449.79166 449.79166 Q 476.24997 423.3333 529.1666 370.41666 Q 582.0833 317.49997 370.41666 317.49997 L 185.20833 370.41666 L 158.74998 370.41666 Q 105.83333 370.41666 105.83333 423.3333 Q 105.83333 476.24997 132.29166 476.24997 L 158.74998 476.24997 L 158.74998 502.7083 L 158.74998 502.7083 L 185.20833 502.7083 L 185.20833 529.1666 L 185.20833 529.1666 L 211.66666 529.1666 L 211.66666 529.1666 L 211.66666 555.625 L 185.20833 555.625 L 158.74998 529.1666 L 105.83333 529.1666 L 79.37499 529.1666 L 79.37499 502.7083 L 52.916664 502.7083 L 52.916664 502.7083 L 52.916664 476.24997 L 52.916664 476.24997 L 52.916664 476.24997 L 52.916664 423.3333 L 52.916664 370.41666 L 26.458332 343.9583 Q 0.0 317.49997 0.0 238.12498 L 0.0 158.74998 L 0.0 158.74998 L 0.0 158.74998 L 0.0 132.29166 L 0.0 132.29166 L 26.458332 132.29166 L 26.458332 105.83333 L 26.458332 105.83333 L 52.916664 105.83333 L 52.916664 105.83333 L 52.916664 79.37499 L 105.83333 79.37499 L 132.29166 52.916664 L 238.12498 26.458332 Q 343.9583 0.0 423.3333 0.0 Q 529.1666 0.0 555.625 0.0 z" svg:height="5.5562496mm" draw:style-name="style-34" svg:viewBox="0.0 0.0 687.9166 555.625" svg:width="6.879166mm" svg:x="147.10832mm" svg:y="75.67083mm"/>
          <draw:path svg:d="M 105.83333 26.458332 L 105.83333 0.0 L 105.83333 0.0 L 132.29166 0.0 L 291.04166 105.83333 Q 502.7083 211.66666 502.7083 238.12498 Q 502.7083 264.5833 529.1666 317.49997 L 529.1666 370.41666 L 529.1666 423.3333 Q 502.7083 476.24997 476.24997 529.1666 Q 449.79166 582.0833 291.04166 582.0833 Q 132.29166 582.0833 79.37499 555.625 L 52.916664 502.7083 L 52.916664 476.24997 Q 26.458332 449.79166 26.458332 449.79166 L 26.458332 449.79166 L 26.458332 423.3333 Q 26.458332 423.3333 0.0 423.3333 L 0.0 423.3333 L 0.0 396.87497 Q 26.458332 370.41666 26.458332 317.49997 L 26.458332 238.12498 L 52.916664 211.66666 L 52.916664 185.20833 L 52.916664 185.20833 L 79.37499 185.20833 L 79.37499 185.20833 L 79.37499 158.74998 L 79.37499 158.74998 L 79.37499 158.74998 L 105.83333 105.83333 L 105.83333 26.458332 L 105.83333 26.458332 z" svg:height="5.820833mm" draw:style-name="style-35" svg:viewBox="0.0 0.0 529.1666 582.0833" svg:width="5.2916665mm" svg:x="100.27708mm" svg:y="86.254166mm"/>
          <draw:path svg:d="M 0.0 26.458332 L 0.0 0.0 L 158.74998 0.0 L 317.49997 0.0 L 317.49997 0.0 L 317.49997 26.458332 L 291.04166 26.458332 L 238.12498 26.458332 L 238.12498 79.37499 Q 238.12498 132.29166 264.5833 211.66666 L 264.5833 291.04166 L 264.5833 291.04166 L 238.12498 291.04166 L 238.12498 317.49997 L 238.12498 343.9583 L 238.12498 343.9583 Q 238.12498 343.9583 158.74998 343.9583 L 79.37499 343.9583 L 79.37499 343.9583 L 79.37499 343.9583 L 52.916664 343.9583 L 52.916664 343.9583 L 52.916664 317.49997 L 26.458332 317.49997 L 26.458332 291.04166 Q 26.458332 264.5833 26.458332 185.20833 Q 26.458332 132.29166 26.458332 105.83333 Q 79.37499 79.37499 26.458332 52.916664 L 0.0 26.458332 L 0.0 26.458332 z" svg:height="3.439583mm" draw:style-name="style-36" svg:viewBox="0.0 0.0 317.49997 343.9583" svg:width="3.1749997mm" svg:x="157.42708mm" svg:y="217.75208mm"/>
          <draw:path svg:d="M 714.37494 26.458332 L 820.2083 0.0 L 846.6666 105.83333 Q 899.5833 211.66666 952.49994 185.20833 Q 1005.4166 158.74998 1005.4166 132.29166 Q 1005.4166 105.83333 1031.875 105.83333 L 1058.3333 105.83333 L 1058.3333 132.29166 L 1058.3333 132.29166 L 1084.7916 158.74998 L 1111.25 185.20833 L 1111.25 185.20833 L 1111.25 158.74998 L 1137.7083 158.74998 L 1164.1666 158.74998 L 1164.1666 132.29166 L 1164.1666 105.83333 L 1190.6249 105.83333 L 1217.0833 105.83333 L 1243.5416 158.74998 Q 1269.9999 211.66666 1269.9999 264.5833 Q 1269.9999 343.9583 1269.9999 370.41666 L 1269.9999 396.87497 L 1269.9999 396.87497 Q 1269.9999 396.87497 1243.5416 423.3333 L 1243.5416 423.3333 L 1243.5416 423.3333 Q 1217.0833 423.3333 1217.0833 423.3333 L 1217.0833 449.79166 L 1217.0833 449.79166 Q 1217.0833 449.79166 1190.6249 476.24997 L 1190.6249 476.24997 L 1058.3333 555.625 Q 952.49994 634.99994 952.49994 714.37494 Q 926.0416 793.74994 952.49994 820.2083 Q 1005.4166 846.6666 1005.4166 873.12494 L 1005.4166 899.5833 L 978.95825 899.5833 L 978.95825 899.5833 L 952.49994 926.0416 L 899.5833 952.49994 L 846.6666 952.49994 L 793.74994 952.49994 L 740.8333 978.95825 L 714.37494 978.95825 L 714.37494 952.49994 Q 687.9166 926.0416 687.9166 926.0416 Q 687.9166 899.5833 634.99994 793.74994 Q 582.0833 687.9166 449.79166 714.37494 Q 317.49997 740.8333 264.5833 767.2916 L 185.20833 820.2083 L 185.20833 820.2083 L 158.74998 820.2083 L 158.74998 793.74994 L 158.74998 767.2916 L 132.29166 767.2916 L 105.83333 793.74994 L 105.83333 793.74994 L 105.83333 793.74994 L 79.37499 793.74994 L 79.37499 793.74994 L 52.916664 793.74994 L 26.458332 793.74994 L 26.458332 793.74994 L 26.458332 793.74994 L 26.458332 740.8333 L 0.0 687.9166 L 0.0 687.9166 L 0.0 687.9166 L 0.0 661.4583 L 0.0 661.4583 L 26.458332 661.4583 L 26.458332 661.4583 L 52.916664 661.4583 L 79.37499 687.9166 L 105.83333 687.9166 Q 132.29166 687.9166 185.20833 608.5416 L 211.66666 529.1666 L 238.12498 502.7083 Q 264.5833 476.24997 264.5833 423.3333 Q 317.49997 370.41666 396.87497 264.5833 L 476.24997 185.20833 L 476.24997 185.20833 L 502.7083 158.74998 L 502.7083 158.74998 Q 529.1666 158.74998 582.0833 105.83333 Q 634.99994 52.916664 714.37494 26.458332 z" svg:height="9.789583mm" draw:style-name="style-37" svg:viewBox="0.0 0.0 1269.9999 978.95825" svg:width="12.699999mm" svg:x="92.604164mm" svg:y="262.46664mm"/>
          <draw:path svg:d="M 185.20833 105.83333 L 238.12498 0.0 L 264.5833 52.916664 Q 264.5833 132.29166 291.04166 105.83333 Q 317.49997 105.83333 370.41666 211.66666 Q 396.87497 291.04166 423.3333 343.9583 Q 476.24997 370.41666 476.24997 343.9583 Q 476.24997 317.49997 502.7083 343.9583 Q 529.1666 343.9583 582.0833 476.24997 Q 634.99994 608.5416 661.4583 634.99994 L 661.4583 661.4583 L 634.99994 661.4583 Q 608.5416 661.4583 608.5416 634.99994 Q 608.5416 608.5416 582.0833 608.5416 Q 555.625 608.5416 634.99994 793.74994 Q 687.9166 978.95825 687.9166 1005.4166 L 687.9166 1005.4166 L 687.9166 1031.875 L 687.9166 1058.3333 L 687.9166 1058.3333 L 687.9166 1084.7916 L 687.9166 1084.7916 L 687.9166 1084.7916 L 661.4583 1111.25 L 661.4583 1137.7083 L 634.99994 1137.7083 L 608.5416 1137.7083 L 608.5416 1084.7916 Q 582.0833 1058.3333 582.0833 1058.3333 Q 582.0833 1084.7916 555.625 1058.3333 Q 529.1666 1031.875 476.24997 1058.3333 L 423.3333 1084.7916 L 396.87497 1137.7083 Q 370.41666 1164.1666 370.41666 1190.6249 L 370.41666 1243.5416 L 343.9583 1243.5416 L 343.9583 1269.9999 L 317.49997 1269.9999 L 317.49997 1243.5416 L 317.49997 1243.5416 L 317.49997 1243.5416 L 291.04166 1243.5416 L 291.04166 1243.5416 L 291.04166 1217.0833 L 264.5833 1217.0833 L 264.5833 1190.6249 L 264.5833 1164.1666 L 238.12498 1164.1666 L 238.12498 1137.7083 L 211.66666 1137.7083 Q 185.20833 1137.7083 185.20833 1031.875 Q 211.66666 926.0416 105.83333 820.2083 Q 26.458332 714.37494 0.0 582.0833 L 0.0 449.79166 L 0.0 423.3333 Q 0.0 396.87497 52.916664 317.49997 L 79.37499 238.12498 L 105.83333 238.12498 Q 105.83333 238.12498 105.83333 211.66666 L 105.83333 211.66666 L 105.83333 211.66666 Q 132.29166 185.20833 185.20833 105.83333 z" svg:height="12.699999mm" draw:style-name="style-38" svg:viewBox="0.0 0.0 687.9166 1269.9999" svg:width="6.879166mm" svg:x="39.158333mm" svg:y="174.36041mm"/>
          <draw:path svg:d="M 317.49997 79.37499 L 317.49997 79.37499 L 317.49997 105.83333 Q 317.49997 132.29166 264.5833 158.74998 Q 211.66666 185.20833 105.83333 211.66666 L 0.0 264.5833 L 0.0 264.5833 L 0.0 264.5833 L 52.916664 238.12498 L 79.37499 238.12498 L 79.37499 211.66666 Q 52.916664 158.74998 52.916664 105.83333 L 26.458332 26.458332 L 79.37499 0.0 Q 132.29166 0.0 158.74998 0.0 Q 211.66666 26.458332 211.66666 52.916664 Q 238.12498 105.83333 264.5833 79.37499 Q 317.49997 79.37499 317.49997 79.37499 z" svg:height="2.6458333mm" draw:style-name="style-39" svg:viewBox="0.0 0.0 317.49997 264.5833" svg:width="3.1749997mm" svg:x="173.56665mm" svg:y="257.70416mm"/>
          <draw:path svg:d="M 291.04166 26.458332 L 291.04166 0.0 L 317.49997 0.0 L 317.49997 0.0 L 343.9583 26.458332 Q 343.9583 52.916664 396.87497 158.74998 Q 396.87497 264.5833 423.3333 238.12498 Q 423.3333 185.20833 449.79166 185.20833 Q 476.24997 185.20833 476.24997 317.49997 L 476.24997 449.79166 L 476.24997 529.1666 Q 449.79166 608.5416 449.79166 608.5416 L 449.79166 608.5416 L 449.79166 529.1666 Q 449.79166 449.79166 423.3333 449.79166 Q 396.87497 449.79166 343.9583 555.625 L 291.04166 661.4583 L 291.04166 634.99994 L 291.04166 634.99994 L 264.5833 634.99994 L 264.5833 608.5416 L 264.5833 608.5416 L 238.12498 608.5416 L 238.12498 661.4583 L 238.12498 687.9166 L 211.66666 687.9166 L 211.66666 714.37494 L 185.20833 714.37494 L 185.20833 714.37494 L 185.20833 634.99994 L 185.20833 555.625 L 185.20833 476.24997 L 185.20833 396.87497 L 211.66666 317.49997 Q 238.12498 238.12498 238.12498 185.20833 Q 238.12498 158.74998 185.20833 158.74998 Q 158.74998 185.20833 79.37499 238.12498 L 26.458332 291.04166 L 26.458332 291.04166 L 0.0 291.04166 L 0.0 264.5833 Q 26.458332 238.12498 52.916664 185.20833 Q 79.37499 105.83333 185.20833 79.37499 L 291.04166 26.458332 L 291.04166 26.458332 z" svg:height="7.1437497mm" draw:style-name="style-40" svg:viewBox="0.0 0.0 476.24997 714.37494" svg:width="4.7625mm" svg:x="101.33541mm" svg:y="221.98541mm"/>
          <draw:path svg:d="M 238.12498 52.916664 L 238.12498 0.0 L 264.5833 0.0 L 291.04166 0.0 L 291.04166 79.37499 L 317.49997 158.74998 L 317.49997 740.8333 Q 317.49997 1296.4583 317.49997 1322.9166 L 317.49997 1322.9166 L 317.49997 1322.9166 Q 317.49997 1322.9166 264.5833 1269.9999 L 264.5833 1217.0833 L 238.12498 1190.6249 Q 211.66666 1164.1666 158.74998 952.49994 Q 79.37499 767.2916 52.916664 793.74994 L 0.0 820.2083 L 0.0 820.2083 Q 0.0 820.2083 0.0 740.8333 L 26.458332 661.4583 L 52.916664 661.4583 Q 52.916664 634.99994 52.916664 634.99994 L 52.916664 634.99994 L 52.916664 582.0833 L 52.916664 555.625 L 79.37499 529.1666 Q 105.83333 476.24997 158.74998 317.49997 L 211.66666 158.74998 L 211.66666 105.83333 L 211.66666 79.37499 L 238.12498 52.916664 z" svg:height="13.229166mm" draw:style-name="style-41" svg:viewBox="0.0 0.0 317.49997 1322.9166" svg:width="3.1749997mm" svg:x="95.77916mm" svg:y="242.88748mm"/>
          <draw:path svg:d="M 264.5833 79.37499 L 317.49997 79.37499 L 317.49997 79.37499 L 317.49997 79.37499 L 343.9583 79.37499 L 343.9583 105.83333 L 370.41666 105.83333 L 396.87497 105.83333 L 396.87497 105.83333 Q 396.87497 105.83333 423.3333 132.29166 L 423.3333 132.29166 L 423.3333 132.29166 Q 423.3333 158.74998 423.3333 158.74998 L 449.79166 158.74998 L 449.79166 185.20833 Q 449.79166 211.66666 476.24997 211.66666 Q 502.7083 211.66666 502.7083 238.12498 L 476.24997 264.5833 L 476.24997 264.5833 L 476.24997 264.5833 L 449.79166 264.5833 Q 423.3333 264.5833 396.87497 317.49997 L 370.41666 370.41666 L 370.41666 370.41666 L 370.41666 370.41666 L 370.41666 343.9583 L 370.41666 343.9583 L 343.9583 317.49997 L 343.9583 291.04166 L 264.5833 291.04166 Q 211.66666 264.5833 185.20833 238.12498 Q 158.74998 211.66666 105.83333 211.66666 Q 52.916664 211.66666 52.916664 185.20833 L 52.916664 158.74998 L 79.37499 158.74998 L 79.37499 158.74998 L 79.37499 132.29166 L 52.916664 132.29166 L 52.916664 132.29166 L 52.916664 105.83333 L 52.916664 105.83333 L 52.916664 105.83333 L 26.458332 105.83333 L 26.458332 105.83333 L 0.0 132.29166 L 0.0 132.29166 L 0.0 26.458332 Q 26.458332 -79.37499 105.83333 0.0 Q 185.20833 52.916664 264.5833 79.37499 z" svg:height="3.7041664mm" draw:style-name="style-42" svg:viewBox="0.0 0.0 502.7083 370.41666" svg:width="5.027083mm" svg:x="81.49166mm" svg:y="261.40833mm"/>
          <draw:path svg:d="M 2354.7915 0.0 L 2354.7915 0.0 L 2354.7915 0.0 L 2354.7915 26.458332 L 2407.7083 26.458332 L 2460.6248 26.458332 L 2460.6248 0.0 L 2487.0833 0.0 L 2487.0833 0.0 L 2487.0833 26.458332 L 2778.1248 26.458332 Q 3069.1665 52.916664 3095.6248 52.916664 L 3095.6248 52.916664 L 3174.9998 132.29166 Q 3227.9165 211.66666 3280.8333 343.9583 Q 3333.7498 476.24997 3333.7498 608.5416 Q 3333.7498 767.2916 3307.2915 873.12494 L 3280.8333 952.49994 L 3280.8333 978.95825 L 3280.8333 1031.875 L 3254.3748 1058.3333 L 3254.3748 1084.7916 L 3201.4583 1269.9999 Q 3122.0833 1455.2083 3122.0833 1455.2083 L 3122.0833 1481.6666 L 3122.0833 1481.6666 Q 3122.0833 1481.6666 3095.6248 1508.1249 L 3095.6248 1508.1249 L 2910.4165 1666.8749 Q 2725.2083 1852.0833 2645.8333 1957.9165 Q 2539.9998 2037.2915 2513.5415 2090.2083 Q 2487.0833 2116.6665 2460.6248 2116.6665 L 2460.6248 2143.125 L 2460.6248 2143.125 L 2434.1665 2143.125 L 2434.1665 2143.125 L 2434.1665 2143.125 L 2434.1665 2169.5833 L 2434.1665 2169.5833 L 2407.7083 2169.5833 L 2407.7083 2196.0415 L 2407.7083 2196.0415 L 2381.2498 2196.0415 L 2381.2498 2196.0415 L 2381.2498 2196.0415 L 2381.2498 2222.5 L 2381.2498 2222.5 L 2354.7915 2222.5 L 2354.7915 2248.9583 L 2354.7915 2248.9583 Q 2328.3333 2248.9583 2328.3333 2248.9583 L 2328.3333 2275.4165 L 2328.3333 2275.4165 Q 2328.3333 2275.4165 2301.875 2301.875 L 2301.875 2301.875 L 2275.4165 2301.875 Q 2248.9583 2301.875 2222.5 2328.3333 L 2222.5 2328.3333 L 2222.5 2328.3333 Q 2222.5 2328.3333 2196.0415 2354.7915 L 2196.0415 2354.7915 L 2169.5833 2354.7915 Q 2116.6665 2354.7915 1931.4583 2460.6248 L 1746.2499 2539.9998 L 1719.7916 2539.9998 Q 1693.3333 2566.4583 1640.4166 2566.4583 Q 1613.9583 2566.4583 1375.8333 2698.7498 L 1137.7083 2831.0415 L 1111.25 2831.0415 L 1084.7916 2831.0415 L 1084.7916 2857.4998 L 1084.7916 2857.4998 L 1084.7916 2857.4998 L 1058.3333 2857.4998 L 1058.3333 2883.9583 L 1058.3333 2883.9583 L 952.49994 2936.8748 Q 846.6666 2963.3333 846.6666 2989.7915 Q 846.6666 3016.2498 820.2083 3042.7083 L 820.2083 3095.6248 L 820.2083 3095.6248 Q 793.74994 3095.6248 793.74994 3095.6248 L 793.74994 3122.0833 L 793.74994 3122.0833 Q 793.74994 3122.0833 767.2916 3148.5415 L 767.2916 3148.5415 L 687.9166 3227.9165 Q 608.5416 3307.2915 608.5416 3333.7498 L 582.0833 3333.7498 L 582.0833 3333.7498 L 582.0833 3360.2083 L 582.0833 3360.2083 L 582.0833 3360.2083 L 555.625 3360.2083 L 555.625 3360.2083 L 555.625 3386.6665 L 529.1666 3386.6665 L 529.1666 3386.6665 L 529.1666 3413.1248 L 529.1666 3413.1248 L 529.1666 3413.1248 L 502.7083 3413.1248 L 502.7083 3413.1248 L 502.7083 3439.5833 L 476.24997 3439.5833 L 476.24997 3439.5833 L 476.24997 3466.0415 L 476.24997 3466.0415 L 476.24997 3466.0415 L 449.79166 3492.4998 L 449.79166 3518.9583 L 449.79166 3545.4165 L 449.79166 3571.8748 L 423.3333 3571.8748 L 370.41666 3571.8748 L 370.41666 3545.4165 Q 370.41666 3518.9583 238.12498 3466.0415 Q 105.83333 3413.1248 52.916664 3333.7498 Q 0.0 3227.9165 0.0 2963.3333 Q 0.0 2698.7498 0.0 2619.3748 Q 52.916664 2539.9998 158.74998 2460.6248 Q 264.5833 2354.7915 317.49997 2275.4165 Q 370.41666 2196.0415 396.87497 2196.0415 Q 423.3333 2196.0415 449.79166 2116.6665 Q 476.24997 2037.2915 476.24997 2010.8333 Q 502.7083 1984.3749 555.625 1878.5416 Q 582.0833 1746.2499 608.5416 1719.7916 Q 634.99994 1693.3333 687.9166 1508.1249 Q 740.8333 1296.4583 767.2916 1296.4583 Q 793.74994 1269.9999 793.74994 1190.6249 Q 820.2083 1084.7916 846.6666 1084.7916 Q 873.12494 1084.7916 873.12494 1031.875 Q 873.12494 978.95825 899.5833 978.95825 Q 952.49994 978.95825 978.95825 899.5833 Q 1005.4166 820.2083 1058.3333 740.8333 Q 1137.7083 661.4583 1190.6249 555.625 Q 1269.9999 449.79166 1322.9166 396.87497 Q 1375.8333 317.49997 1375.8333 264.5833 L 1402.2916 211.66666 L 1693.3333 132.29166 Q 1957.9165 79.37499 2143.125 26.458332 Q 2328.3333 0.0 2354.7915 0.0 z" svg:height="35.71875mm" draw:style-name="style-43" svg:viewBox="0.0 0.0 3333.7498 3571.8748" svg:width="33.337498mm" svg:x="93.6625mm" svg:y="193.4104mm"/>
          <draw:path svg:d="M 0.0 52.916664 L 26.458332 0.0 L 52.916664 132.29166 Q 105.83333 264.5833 105.83333 291.04166 L 105.83333 343.9583 L 132.29166 396.87497 L 132.29166 423.3333 L 185.20833 449.79166 Q 238.12498 449.79166 264.5833 396.87497 Q 317.49997 317.49997 317.49997 291.04166 L 317.49997 291.04166 L 317.49997 291.04166 Q 317.49997 291.04166 343.9583 317.49997 L 343.9583 343.9583 L 370.41666 396.87497 Q 423.3333 476.24997 423.3333 502.7083 L 423.3333 529.1666 L 423.3333 582.0833 Q 423.3333 634.99994 370.41666 634.99994 Q 317.49997 634.99994 264.5833 846.6666 Q 211.66666 1058.3333 211.66666 1031.875 Q 211.66666 1005.4166 185.20833 1005.4166 L 185.20833 1005.4166 L 185.20833 1005.4166 L 158.74998 1005.4166 L 158.74998 978.95825 L 158.74998 952.49994 L 132.29166 1031.875 L 105.83333 1111.25 L 105.83333 1111.25 L 105.83333 1084.7916 L 105.83333 1084.7916 L 105.83333 1084.7916 L 79.37499 1084.7916 L 79.37499 1084.7916 L 79.37499 1111.25 L 52.916664 1111.25 L 52.916664 1111.25 L 52.916664 1084.7916 L 52.916664 1084.7916 L 52.916664 1084.7916 L 26.458332 926.0416 Q 0.0 793.74994 0.0 449.79166 Q -52.916664 105.83333 0.0 52.916664 z" svg:height="11.112499mm" draw:style-name="style-44" svg:viewBox="0.0 0.0 423.3333 1111.25" svg:width="4.233333mm" svg:x="184.67915mm" svg:y="162.71873mm"/>
          <draw:path svg:d="M 158.74998 158.74998 L 158.74998 0.0 L 291.04166 79.37499 Q 423.3333 132.29166 449.79166 158.74998 L 449.79166 158.74998 L 449.79166 158.74998 L 449.79166 185.20833 L 502.7083 185.20833 L 582.0833 185.20833 L 582.0833 264.5833 L 555.625 343.9583 L 555.625 370.41666 L 555.625 396.87497 L 555.625 396.87497 Q 555.625 396.87497 396.87497 423.3333 L 238.12498 449.79166 L 238.12498 449.79166 Q 238.12498 449.79166 185.20833 423.3333 L 158.74998 396.87497 L 132.29166 396.87497 L 79.37499 396.87497 L 79.37499 370.41666 L 79.37499 370.41666 L 52.916664 370.41666 L 52.916664 343.9583 L 26.458332 343.9583 L 0.0 343.9583 L 0.0 317.49997 L 0.0 317.49997 L 79.37499 317.49997 Q 158.74998 317.49997 158.74998 158.74998 z" svg:height="4.497916mm" draw:style-name="style-45" svg:viewBox="0.0 0.0 582.0833 449.79166" svg:width="5.820833mm" svg:x="154.25208mm" svg:y="274.3729mm"/>
          <draw:path svg:d="M 132.29166 26.458332 L 132.29166 26.458332 L 238.12498 0.0 L 343.9583 0.0 L 370.41666 0.0 L 396.87497 26.458332 L 502.7083 26.458332 Q 582.0833 26.458332 608.5416 26.458332 Q 608.5416 26.458332 634.99994 52.916664 L 661.4583 52.916664 L 714.37494 105.83333 Q 767.2916 158.74998 767.2916 185.20833 Q 767.2916 185.20833 793.74994 185.20833 L 793.74994 211.66666 L 767.2916 211.66666 Q 714.37494 238.12498 714.37494 238.12498 Q 714.37494 238.12498 714.37494 264.5833 L 714.37494 291.04166 L 740.8333 291.04166 L 740.8333 291.04166 L 740.8333 317.49997 Q 767.2916 317.49997 767.2916 343.9583 L 767.2916 370.41666 L 767.2916 370.41666 Q 740.8333 343.9583 714.37494 343.9583 Q 687.9166 291.04166 555.625 264.5833 Q 423.3333 238.12498 396.87497 291.04166 Q 396.87497 343.9583 343.9583 317.49997 L 317.49997 264.5833 L 317.49997 238.12498 Q 291.04166 238.12498 211.66666 238.12498 L 132.29166 238.12498 L 79.37499 238.12498 L 0.0 238.12498 L 0.0 185.20833 L 0.0 158.74998 L 0.0 158.74998 Q 26.458332 158.74998 26.458332 132.29166 L 26.458332 132.29166 L 79.37499 79.37499 Q 132.29166 26.458332 132.29166 26.458332 z" svg:height="3.7041664mm" draw:style-name="style-46" svg:viewBox="0.0 0.0 793.74994 370.41666" svg:width="7.9374995mm" svg:x="148.9604mm" svg:y="47.88958mm"/>
          <draw:path svg:d="M 22410.207 0.0 L 22436.666 0.0 L 22436.666 1772.7083 L 22436.666 3518.9583 L 11218.333 3518.9583 L 0.0 3518.9583 L 0.0 2222.5 L 0.0 926.0416 L 0.0 926.0416 L 26.458332 926.0416 L 26.458332 899.5833 L 52.916664 899.5833 L 52.916664 899.5833 L 52.916664 926.0416 L 52.916664 926.0416 L 52.916664 926.0416 L 79.37499 926.0416 L 79.37499 926.0416 L 79.37499 952.49994 L 52.916664 952.49994 L 52.916664 978.95825 L 52.916664 1005.4166 L 79.37499 1005.4166 L 79.37499 1031.875 L 105.83333 1031.875 L 105.83333 1031.875 L 105.83333 1005.4166 L 105.83333 1005.4166 L 132.29166 1005.4166 L 132.29166 1005.4166 L 132.29166 1137.7083 Q 158.74998 1296.4583 158.74998 1375.8333 Q 211.66666 1455.2083 185.20833 1508.1249 Q 185.20833 1561.0416 211.66666 1587.4999 Q 264.5833 1613.9583 211.66666 1799.1666 Q 185.20833 1984.3749 158.74998 2010.8333 Q 132.29166 2037.2915 158.74998 2063.75 Q 211.66666 2090.2083 185.20833 2116.6665 Q 158.74998 2143.125 185.20833 2222.5 Q 185.20833 2301.875 211.66666 2301.875 Q 238.12498 2301.875 211.66666 2407.7083 Q 211.66666 2487.0833 238.12498 2566.4583 Q 264.5833 2619.3748 317.49997 2698.7498 Q 343.9583 2778.1248 793.74994 2857.4998 Q 1269.9999 2936.8748 1878.5416 2936.8748 Q 2487.0833 2936.8748 2592.9165 2936.8748 Q 2698.7498 2936.8748 3227.9165 2883.9583 Q 3730.6248 2831.0415 3757.0833 2831.0415 Q 3783.5415 2831.0415 3862.9165 2804.5833 L 3968.7498 2778.1248 L 3995.208 2778.1248 L 4021.6665 2778.1248 L 4021.6665 2751.6665 L 4021.6665 2751.6665 L 4048.1248 2725.2083 L 4048.1248 2698.7498 L 4683.1245 2672.2915 Q 5318.1245 2619.3748 6164.7915 2619.3748 Q 7011.458 2619.3748 7143.7495 2592.9165 Q 7302.4995 2592.9165 7302.4995 2619.3748 Q 7328.958 2619.3748 7672.9165 2619.3748 Q 8016.8745 2619.3748 8360.833 2619.3748 Q 8704.791 2619.3748 8890.0 2592.9165 Q 9075.208 2566.4583 9577.916 2619.3748 Q 10107.083 2672.2915 10794.999 2645.8333 Q 11456.458 2645.8333 11456.458 2672.2915 Q 11456.458 2698.7498 12117.916 2672.2915 Q 12752.916 2672.2915 13334.999 2672.2915 Q 13890.624 2672.2915 13996.458 2672.2915 Q 14102.291 2672.2915 14181.666 2672.2915 L 14261.041 2672.2915 L 14287.499 2672.2915 L 14340.416 2672.2915 L 14922.499 2672.2915 Q 15531.041 2672.2915 15636.874 2672.2915 Q 15716.249 2672.2915 15742.707 2672.2915 L 15742.707 2672.2915 L 15980.832 2698.7498 Q 16192.499 2725.2083 16404.166 2725.2083 Q 16615.832 2725.2083 18150.416 2804.5833 Q 19711.457 2883.9583 20584.582 2857.4998 Q 21431.248 2831.0415 21484.166 2778.1248 Q 21563.541 2725.2083 21589.998 2698.7498 Q 21642.916 2698.7498 21722.291 2196.0415 Q 21801.666 1719.7916 21801.666 1719.7916 Q 21828.123 1693.3333 21801.666 1640.4166 Q 21801.666 1613.9583 21828.123 1587.4999 Q 21854.582 1587.4999 21854.582 1534.5833 Q 21828.123 1481.6666 21854.582 1455.2083 Q 21907.498 1455.2083 21907.498 1349.3749 Q 21907.498 1217.0833 21933.957 1190.6249 Q 21960.416 1190.6249 21933.957 1031.875 Q 21907.498 899.5833 21907.498 714.37494 Q 21907.498 529.1666 21907.498 449.79166 Q 21907.498 370.41666 21960.416 317.49997 Q 22013.332 264.5833 22039.791 291.04166 Q 22066.248 291.04166 22145.623 291.04166 Q 22224.998 238.12498 22224.998 238.12498 Q 22224.998 185.20833 22251.457 185.20833 Q 22277.916 185.20833 22277.916 132.29166 Q 22277.916 105.83333 22304.373 79.37499 Q 22330.832 79.37499 22357.291 52.916664 Q 22383.748 26.458332 22410.207 0.0 z" svg:height="35.189583mm" draw:style-name="style-47" svg:viewBox="0.0 0.0 22436.666 3518.9583" svg:width="224.36665mm" svg:x="0.0mm" svg:y="277.01874mm"/>
          <draw:path svg:d="M 0.0 12779.374 L 0.0 0.0 L 1322.9166 0.0 L 2619.3748 0.0 L 2619.3748 26.458332 L 2619.3748 52.916664 L 2460.6248 52.916664 Q 2301.875 52.916664 2063.75 52.916664 Q 1799.1666 52.916664 1402.2916 105.83333 Q 1005.4166 158.74998 740.8333 211.66666 L 476.24997 264.5833 L 476.24997 291.04166 L 476.24997 317.49997 L 449.79166 370.41666 L 449.79166 396.87497 L 502.7083 396.87497 L 555.625 370.41666 L 555.625 370.41666 L 582.0833 370.41666 L 582.0833 370.41666 L 582.0833 370.41666 L 582.0833 396.87497 L 582.0833 396.87497 L 608.5416 396.87497 L 608.5416 423.3333 L 2196.0415 396.87497 Q 3783.5415 370.41666 3809.9998 396.87497 L 3836.4583 396.87497 L 3836.4583 423.3333 Q 3836.4583 449.79166 3915.833 449.79166 L 3995.208 449.79166 L 3995.208 476.24997 L 3995.208 502.7083 L 3862.9165 502.7083 Q 3704.1665 502.7083 3704.1665 555.625 Q 3677.7083 582.0833 3651.2498 608.5416 Q 3624.7915 608.5416 3624.7915 634.99994 Q 3624.7915 687.9166 3598.3333 687.9166 Q 3545.4165 714.37494 3518.9583 793.74994 Q 3492.4998 873.12494 3492.4998 899.5833 Q 3492.4998 952.49994 3466.0415 952.49994 Q 3439.5833 952.49994 3386.6665 1031.875 Q 3360.2083 1111.25 3307.2915 1164.1666 Q 3280.8333 1190.6249 3280.8333 1296.4583 Q 3280.8333 1402.2916 3333.7498 1428.7499 Q 3386.6665 1455.2083 3386.6665 1534.5833 Q 3386.6665 1587.4999 3360.2083 1613.9583 Q 3333.7498 1613.9583 3333.7498 1693.3333 Q 3333.7498 1746.2499 3386.6665 1772.7083 Q 3466.0415 1799.1666 3439.5833 1799.1666 Q 3439.5833 1825.6249 3439.5833 1852.0833 Q 3439.5833 1878.5416 3413.1248 1852.0833 Q 3386.6665 1852.0833 3360.2083 1878.5416 Q 3360.2083 1904.9999 3333.7498 1904.9999 Q 3307.2915 1904.9999 3280.8333 2010.8333 Q 3280.8333 2116.6665 3254.3748 2116.6665 Q 3227.9165 2116.6665 3201.4583 2143.125 Q 3201.4583 2169.5833 3122.0833 2169.5833 Q 3069.1665 2169.5833 3069.1665 2196.0415 Q 3069.1665 2222.5 3095.6248 2222.5 Q 3122.0833 2222.5 3122.0833 2248.9583 Q 3122.0833 2275.4165 3069.1665 2275.4165 Q 3042.7083 2275.4165 3042.7083 2301.875 Q 3042.7083 2328.3333 3069.1665 2328.3333 Q 3095.6248 2328.3333 3069.1665 2354.7915 Q 3042.7083 2354.7915 3042.7083 2434.1665 Q 3042.7083 2539.9998 3095.6248 2513.5415 Q 3122.0833 2513.5415 3148.5415 2619.3748 Q 3148.5415 2751.6665 3174.9998 2751.6665 Q 3201.4583 2751.6665 3174.9998 2910.4165 Q 3122.0833 3069.1665 3095.6248 3069.1665 Q 3069.1665 3069.1665 3069.1665 3122.0833 Q 3069.1665 3148.5415 2989.7915 3174.9998 Q 2910.4165 3201.4583 2883.9583 3174.9998 Q 2857.4998 3122.0833 2857.4998 3227.9165 Q 2804.5833 3307.2915 2804.5833 3386.6665 Q 2804.5833 3492.4998 2831.0415 3545.4165 Q 2831.0415 3598.3333 2751.6665 3624.7915 Q 2672.2915 3651.2498 2672.2915 3704.1665 Q 2672.2915 3757.0833 2592.9165 3730.6248 Q 2539.9998 3704.1665 2539.9998 3757.0833 Q 2539.9998 3783.5415 2539.9998 3862.9165 Q 2539.9998 3968.7498 2539.9998 4074.583 Q 2539.9998 4180.4165 2513.5415 4180.4165 Q 2487.0833 4206.875 2487.0833 4286.25 Q 2434.1665 4392.083 2434.1665 4392.083 Q 2407.7083 4418.5415 2381.2498 4524.375 Q 2381.2498 4630.208 2381.2498 4683.1245 Q 2381.2498 4709.583 2407.7083 4736.0415 Q 2434.1665 4736.0415 2434.1665 4841.8745 Q 2434.1665 4921.2495 2487.0833 4947.708 Q 2539.9998 4974.1665 2539.9998 5027.083 Q 2592.9165 5053.5415 2566.4583 5079.9995 Q 2539.9998 5079.9995 2566.4583 5106.458 Q 2592.9165 5132.9165 2566.4583 5159.3745 Q 2539.9998 5185.833 2539.9998 5238.7495 L 2539.9998 5291.6665 L 2539.9998 5291.6665 L 2539.9998 5291.6665 L 2513.5415 5318.1245 Q 2487.0833 5318.1245 2487.0833 5265.208 Q 2487.0833 5212.2915 2487.0833 5265.208 L 2434.1665 5318.1245 L 2434.1665 5318.1245 L 2434.1665 5344.583 L 2381.2498 5344.583 L 2354.7915 5344.583 L 2354.7915 5371.0415 L 2381.2498 5397.4995 L 2381.2498 5397.4995 L 2381.2498 5397.4995 L 2434.1665 5423.958 Q 2487.0833 5423.958 2487.0833 5450.4165 Q 2460.6248 5450.4165 2434.1665 5476.8745 Q 2434.1665 5503.333 2460.6248 5503.333 L 2487.0833 5503.333 L 2513.5415 5529.7915 L 2539.9998 5556.2495 L 2407.7083 5609.1665 Q 2275.4165 5662.083 2275.4165 5741.458 Q 2301.875 5820.833 2248.9583 5820.833 Q 2222.5 5820.833 2196.0415 5820.833 Q 2169.5833 5847.2915 2143.125 5926.6665 Q 2116.6665 5979.583 2116.6665 6032.4995 Q 2090.2083 6085.4165 2063.75 6085.4165 Q 2063.75 6111.8745 2063.75 6297.083 Q 2063.75 6482.2915 2063.75 6508.7495 Q 2063.75 6561.6665 2063.75 6588.1245 L 2063.75 6614.583 L 2010.8333 6879.1665 Q 1957.9165 7117.2915 1984.3749 7170.208 Q 2010.8333 7196.6665 1984.3749 7223.1245 Q 1957.9165 7249.583 2010.8333 7249.583 Q 2037.2915 7276.0415 2010.8333 7328.958 Q 1984.3749 7355.4165 2010.8333 7355.4165 Q 2063.75 7355.4165 2010.8333 7434.7915 Q 2010.8333 7514.1665 1957.9165 7778.7495 Q 1904.9999 8043.333 1904.9999 8281.458 Q 1904.9999 8519.583 1904.9999 8837.083 Q 1957.9165 9128.125 1957.9165 9207.5 Q 1957.9165 9286.875 1984.3749 9472.083 Q 1984.3749 9657.291 1957.9165 9657.291 Q 1904.9999 9657.291 1878.5416 9842.499 Q 1852.0833 10027.708 1852.0833 10212.916 Q 1904.9999 10424.583 1904.9999 10503.958 Q 1904.9999 10583.333 1931.4583 10583.333 Q 1957.9165 10583.333 1957.9165 10689.166 Q 1957.9165 10794.999 1931.4583 10821.458 Q 1904.9999 10821.458 1904.9999 10874.374 Q 1931.4583 10953.749 1957.9165 10953.749 Q 1957.9165 10980.208 1904.9999 10980.208 Q 1852.0833 10980.208 1852.0833 11006.666 Q 1852.0833 11059.583 1825.6249 11059.583 Q 1799.1666 11086.041 1799.1666 11297.708 Q 1799.1666 11509.374 1799.1666 11535.833 Q 1799.1666 11588.749 1878.5416 11588.749 Q 1957.9165 11615.208 1957.9165 11641.666 Q 1931.4583 11694.583 1931.4583 11747.499 Q 1904.9999 11826.874 1931.4583 11800.416 Q 1957.9165 11747.499 1957.9165 11773.958 Q 1957.9165 11800.416 1984.3749 11853.333 L 1984.3749 11906.249 L 1931.4583 11906.249 Q 1904.9999 11932.708 1825.6249 12038.541 Q 1746.2499 12117.916 1746.2499 12488.333 Q 1746.2499 12832.291 1799.1666 13070.416 Q 1852.0833 13308.541 1852.0833 13387.916 Q 1852.0833 13467.291 1852.0833 13493.749 Q 1852.0833 13546.666 1852.0833 13705.416 Q 1904.9999 13837.708 1878.5416 13969.999 Q 1852.0833 14075.833 1852.0833 14102.291 Q 1852.0833 14128.749 1825.6249 14287.499 Q 1825.6249 14446.249 1799.1666 14446.249 Q 1772.7083 14446.249 1799.1666 14472.708 Q 1825.6249 14472.708 1799.1666 14499.166 Q 1799.1666 14552.083 1878.5416 14578.541 Q 1957.9165 14631.458 1931.4583 14657.916 Q 1931.4583 14710.833 1904.9999 14710.833 Q 1904.9999 14737.291 1878.5416 14790.208 Q 1878.5416 14869.583 1799.1666 14869.583 Q 1746.2499 14896.041 1693.3333 14948.958 Q 1640.4166 14975.416 1613.9583 15001.874 Q 1587.4999 15001.874 1587.4999 15081.249 Q 1587.4999 15160.624 1613.9583 15292.916 Q 1666.8749 15398.749 1693.3333 15398.749 Q 1746.2499 15398.749 1746.2499 15451.666 L 1746.2499 15478.124 L 1772.7083 15478.124 L 1772.7083 15504.582 L 1772.7083 15504.582 L 1799.1666 15504.582 L 1799.1666 15557.499 L 1799.1666 15583.957 L 1825.6249 15583.957 L 1852.0833 15557.499 L 1852.0833 15557.499 L 1852.0833 15557.499 L 1878.5416 15557.499 L 1878.5416 15557.499 L 1878.5416 15531.041 L 1904.9999 15531.041 L 1904.9999 15531.041 L 1904.9999 15504.582 L 1904.9999 15504.582 L 1904.9999 15504.582 L 1931.4583 15504.582 Q 1931.4583 15504.582 1957.9165 15425.208 L 1957.9165 15345.833 L 1984.3749 15292.916 L 1984.3749 15266.458 L 2010.8333 15266.458 L 2037.2915 15292.916 L 2037.2915 15292.916 L 2010.8333 15292.916 L 2010.8333 15292.916 L 2010.8333 15292.916 L 2037.2915 15319.374 L 2063.75 15319.374 L 2063.75 15345.833 L 2063.75 15372.291 L 2037.2915 15372.291 L 2037.2915 15398.749 L 2037.2915 15398.749 L 2063.75 15398.749 L 2063.75 15425.208 L 2063.75 15451.666 L 2116.6665 15451.666 Q 2143.125 15451.666 2143.125 15478.124 L 2116.6665 15504.582 L 2116.6665 15504.582 L 2116.6665 15504.582 L 2143.125 15504.582 L 2169.5833 15504.582 L 2169.5833 15504.582 L 2169.5833 15504.582 L 2196.0415 15504.582 L 2196.0415 15504.582 L 2169.5833 15610.416 Q 2143.125 15716.249 2116.6665 15716.249 Q 2090.2083 15716.249 2090.2083 15848.541 Q 2063.75 15980.832 2010.8333 16510.0 Q 1957.9165 17012.707 1957.9165 17356.666 Q 1957.9165 17700.625 1904.9999 17727.082 Q 1878.5416 17727.082 1904.9999 17753.541 Q 1957.9165 17780.0 1931.4583 17780.0 Q 1904.9999 17806.457 1852.0833 18309.166 Q 1799.1666 18838.332 1746.2499 18838.332 Q 1693.3333 18838.332 1693.3333 18917.707 Q 1640.4166 18997.082 1640.4166 19129.373 Q 1613.9583 19261.666 1587.4999 19288.123 Q 1587.4999 19341.041 1587.4999 19526.248 Q 1587.4999 19684.998 1561.0416 19737.916 L 1561.0416 19790.832 L 1534.5833 19790.832 L 1508.1249 19790.832 L 1508.1249 19817.291 L 1534.5833 19817.291 L 1534.5833 19843.748 L 1534.5833 19870.207 L 1508.1249 19870.207 L 1508.1249 19896.666 L 1508.1249 19896.666 L 1481.6666 19896.666 L 1481.6666 19843.748 L 1481.6666 19817.291 L 1455.2083 19790.832 L 1455.2083 19764.373 L 1481.6666 19764.373 L 1534.5833 19737.916 L 1534.5833 19737.916 L 1534.5833 19737.916 L 1508.1249 19711.457 Q 1481.6666 19684.998 1481.6666 19684.998 Q 1481.6666 19684.998 1481.6666 19446.873 L 1481.6666 19235.207 L 1455.2083 19235.207 L 1455.2083 19208.748 L 1455.2083 19208.748 L 1428.7499 19208.748 L 1428.7499 19155.832 L 1428.7499 19102.916 L 1402.2916 19102.916 L 1402.2916 19102.916 L 1402.2916 19129.373 L 1375.8333 19129.373 L 1375.8333 19155.832 L 1375.8333 19182.291 L 1402.2916 19182.291 L 1402.2916 19208.748 L 1402.2916 19208.748 L 1375.8333 19208.748 L 1375.8333 19208.748 L 1375.8333 19208.748 L 1375.8333 19235.207 L 1375.8333 19235.207 L 1402.2916 19314.582 Q 1428.7499 19393.957 1402.2916 19420.416 Q 1375.8333 19473.332 1375.8333 19579.166 Q 1375.8333 19684.998 1322.9166 19764.373 Q 1296.4583 19843.748 1322.9166 19870.207 Q 1322.9166 19896.666 1322.9166 19949.582 Q 1322.9166 20028.957 1296.4583 20055.416 L 1269.9999 20108.332 L 1269.9999 20108.332 L 1269.9999 20108.332 L 1269.9999 20134.791 L 1269.9999 20134.791 L 1296.4583 20214.166 L 1322.9166 20267.082 L 1322.9166 20267.082 L 1322.9166 20267.082 L 1296.4583 20293.541 L 1269.9999 20293.541 L 1269.9999 20267.082 L 1269.9999 20240.623 L 1243.5416 20214.166 L 1217.0833 20187.707 L 1217.0833 20187.707 L 1217.0833 20161.248 L 1217.0833 20161.248 L 1217.0833 20161.248 L 1243.5416 20161.248 L 1243.5416 20161.248 L 1217.0833 20161.248 L 1164.1666 20161.248 L 1164.1666 20161.248 L 1164.1666 20161.248 L 1190.6249 20161.248 L 1190.6249 20161.248 L 1190.6249 20187.707 L 1164.1666 20187.707 L 1164.1666 20187.707 L 1164.1666 20214.166 L 1164.1666 20214.166 L 1164.1666 20214.166 L 1190.6249 20267.082 L 1217.0833 20346.457 L 1217.0833 20346.457 L 1217.0833 20372.916 L 1243.5416 20372.916 Q 1269.9999 20372.916 1269.9999 20478.748 Q 1269.9999 20558.123 1296.4583 20584.582 L 1296.4583 20611.041 L 1375.8333 20611.041 Q 1428.7499 20637.498 1428.7499 20637.498 Q 1455.2083 20637.498 1455.2083 20584.582 Q 1455.2083 20531.666 1508.1249 20531.666 L 1561.0416 20531.666 L 1561.0416 20505.207 L 1587.4999 20505.207 L 1587.4999 20637.498 Q 1587.4999 20769.791 1693.3333 20875.623 Q 1799.1666 21007.916 1852.0833 21007.916 L 1878.5416 21007.916 L 1878.5416 21034.373 L 1904.9999 21060.832 L 1904.9999 21087.291 L 1904.9999 21113.748 L 1931.4583 21140.207 L 1957.9165 21166.666 L 1957.9165 21166.666 L 1957.9165 21166.666 L 1957.9165 21325.416 Q 1957.9165 21457.707 1904.9999 21510.623 Q 1904.9999 21563.541 1878.5416 21589.998 L 1878.5416 21616.457 L 1878.5416 21616.457 Q 1852.0833 21616.457 1852.0833 21642.916 L 1852.0833 21642.916 L 1852.0833 21642.916 L 1852.0833 21669.373 L 1799.1666 21801.666 Q 1746.2499 21960.416 1640.4166 21933.957 Q 1508.1249 21907.498 1402.2916 21881.041 Q 1296.4583 21854.582 1217.0833 21933.957 Q 1111.25 22013.332 1111.25 22039.791 Q 1111.25 22066.248 1084.7916 22066.248 Q 1058.3333 22066.248 1031.875 22224.998 Q 1005.4166 22357.291 1005.4166 22410.207 L 1005.4166 22463.123 L 978.95825 22489.582 L 978.95825 22489.582 L 978.95825 22489.582 L 952.49994 22489.582 L 952.49994 22489.582 L 952.49994 22489.582 L 952.49994 22516.041 L 952.49994 22516.041 L 978.95825 22516.041 L 978.95825 22542.498 L 978.95825 22542.498 L 952.49994 22542.498 L 952.49994 22568.957 L 952.49994 22595.416 L 926.0416 22595.416 L 926.0416 22595.416 L 926.0416 22568.957 L 899.5833 22568.957 L 899.5833 22568.957 L 899.5833 22542.498 L 899.5833 22542.498 L 899.5833 22542.498 L 899.5833 22489.582 L 899.5833 22410.207 L 899.5833 22410.207 L 899.5833 22383.748 L 899.5833 22383.748 L 899.5833 22383.748 L 873.12494 22436.666 Q 846.6666 22489.582 846.6666 22542.498 L 846.6666 22568.957 L 820.2083 22568.957 L 793.74994 22542.498 L 793.74994 22542.498 L 793.74994 22542.498 L 820.2083 22542.498 L 820.2083 22542.498 L 820.2083 22516.041 L 793.74994 22516.041 L 793.74994 22463.123 Q 793.74994 22410.207 793.74994 22383.748 Q 793.74994 22383.748 740.8333 22383.748 L 714.37494 22357.291 L 714.37494 22304.373 L 714.37494 22251.457 L 687.9166 22251.457 L 634.99994 22277.916 L 634.99994 22277.916 L 634.99994 22277.916 L 634.99994 22330.832 L 634.99994 22383.748 L 634.99994 22383.748 L 634.99994 22383.748 L 634.99994 22410.207 L 634.99994 22410.207 L 634.99994 22595.416 Q 634.99994 22780.623 634.99994 22833.541 Q 634.99994 22886.457 608.5416 23018.748 Q 555.625 23124.582 529.1666 23256.873 Q 502.7083 23362.707 476.24997 23389.166 Q 476.24997 23389.166 476.24997 23494.998 Q 476.24997 23627.291 423.3333 23706.666 Q 396.87497 23812.498 423.3333 23812.498 Q 449.79166 23812.498 476.24997 23918.332 Q 529.1666 24050.623 529.1666 24103.541 Q 529.1666 24156.457 529.1666 24235.832 L 529.1666 24315.207 L 529.1666 24341.666 L 529.1666 24368.123 L 529.1666 24368.123 L 529.1666 24394.582 L 529.1666 24394.582 L 529.1666 24394.582 L 555.625 24394.582 L 555.625 24421.041 L 555.625 24421.041 L 529.1666 24421.041 L 529.1666 24421.041 L 529.1666 24447.498 L 529.1666 24447.498 L 529.1666 24447.498 L 502.7083 24421.041 L 476.24997 24394.582 L 476.24997 24341.666 L 476.24997 24262.291 L 502.7083 24235.832 Q 502.7083 24209.373 476.24997 24209.373 Q 423.3333 24209.373 423.3333 24182.916 L 423.3333 24156.457 L 396.87497 24077.082 L 370.41666 24024.166 L 370.41666 24129.998 L 370.41666 24209.373 L 317.49997 24235.832 Q 317.49997 24262.291 264.5833 24500.416 Q 211.66666 24764.998 238.12498 24923.748 Q 291.04166 25056.041 238.12498 25029.582 Q 185.20833 25029.582 158.74998 25188.332 Q 132.29166 25347.082 132.29166 25347.082 L 105.83333 25347.082 L 105.83333 25347.082 L 105.83333 25347.082 L 105.83333 25373.541 L 105.83333 25373.541 L 79.37499 25399.998 L 52.916664 25426.457 L 52.916664 25452.916 L 52.916664 25505.832 L 26.458332 25532.291 L 0.0 25558.748 L 0.0 25558.748 L 0.0 25558.748 L 0.0 12779.374 z M 2989.7915 2487.0833 Q 2989.7915 2487.0833 2989.7915 2460.6248 Q 3016.2498 2460.6248 3016.2498 2487.0833 Q 3016.2498 2487.0833 2989.7915 2487.0833 z M 2725.2083 3280.8333 L 2698.7498 3280.8333 L 2698.7498 3254.3748 L 2698.7498 3227.9165 L 2725.2083 3227.9165 Q 2751.6665 3254.3748 2751.6665 3254.3748 Q 2751.6665 3280.8333 2725.2083 3280.8333 z M 2407.7083 4233.333 Q 2434.1665 4233.333 2434.1665 4233.333 Q 2434.1665 4233.333 2434.1665 4233.333 Q 2407.7083 4233.333 2407.7083 4233.333 z M 1269.9999 19949.582 Q 1269.9999 19949.582 1296.4583 19949.582 Q 1296.4583 19949.582 1269.9999 19949.582 Q 1269.9999 19949.582 1269.9999 19949.582 z M 1164.1666 20002.498 L 1164.1666 20002.498 L 1190.6249 19976.041 L 1217.0833 19976.041 L 1217.0833 20002.498 L 1217.0833 20028.957 L 1190.6249 20028.957 L 1190.6249 20055.416 L 1190.6249 20055.416 L 1164.1666 20055.416 L 1164.1666 20055.416 L 1164.1666 20055.416 L 1164.1666 20081.873 Q 1164.1666 20081.873 1164.1666 20055.416 L 1164.1666 20002.498 L 1164.1666 20002.498 z" svg:height="255.5875mm" draw:style-name="style-48" svg:viewBox="0.0 0.0 3995.208 25558.748" svg:width="39.95208mm" svg:x="0.0mm" svg:y="0.0mm"/>
          <draw:path svg:d="M 1217.0833 238.12498 L 1217.0833 264.5833 L 1190.6249 264.5833 Q 1164.1666 264.5833 1058.3333 211.66666 Q 952.49994 211.66666 608.5416 185.20833 L 291.04166 185.20833 L 238.12498 185.20833 L 185.20833 158.74998 L 79.37499 158.74998 L 0.0 158.74998 L 0.0 132.29166 L 0.0 132.29166 L 0.0 132.29166 L 26.458332 132.29166 L 26.458332 132.29166 L 26.458332 105.83333 L 79.37499 105.83333 L 132.29166 105.83333 L 158.74998 79.37499 L 185.20833 52.916664 L 211.66666 52.916664 L 238.12498 52.916664 L 449.79166 0.0 Q 661.4583 0.0 767.2916 26.458332 Q 873.12494 52.916664 899.5833 79.37499 Q 899.5833 105.83333 1058.3333 158.74998 Q 1217.0833 211.66666 1217.0833 238.12498 z" svg:height="2.6458333mm" draw:style-name="style-49" svg:viewBox="0.0 0.0 1217.0833 264.5833" svg:width="12.170833mm" svg:x="147.90207mm" svg:y="36.512497mm"/>
          <draw:path svg:d="M 211.66666 79.37499 L 211.66666 0.0 L 502.7083 343.9583 Q 793.74994 687.9166 793.74994 714.37494 L 793.74994 740.8333 L 820.2083 740.8333 L 820.2083 767.2916 L 820.2083 767.2916 L 846.6666 767.2916 L 846.6666 767.2916 L 846.6666 767.2916 L 846.6666 793.74994 L 846.6666 793.74994 L 873.12494 820.2083 L 873.12494 820.2083 L 873.12494 846.6666 L 846.6666 873.12494 L 846.6666 873.12494 L 846.6666 873.12494 L 846.6666 899.5833 L 846.6666 899.5833 L 820.2083 899.5833 L 820.2083 926.0416 L 793.74994 926.0416 L 767.2916 926.0416 L 767.2916 952.49994 Q 740.8333 952.49994 555.625 978.95825 Q 370.41666 978.95825 317.49997 1058.3333 Q 291.04166 1137.7083 211.66666 1137.7083 L 158.74998 1137.7083 L 132.29166 1137.7083 L 105.83333 1137.7083 L 105.83333 1137.7083 L 79.37499 1137.7083 L 79.37499 1137.7083 L 52.916664 1137.7083 L 52.916664 1137.7083 L 52.916664 1137.7083 L 52.916664 1164.1666 L 26.458332 1164.1666 L 26.458332 1137.7083 L 0.0 1137.7083 L 0.0 1111.25 L 0.0 1084.7916 L 0.0 926.0416 Q 0.0 793.74994 0.0 502.7083 Q 0.0 238.12498 52.916664 185.20833 L 52.916664 132.29166 L 79.37499 132.29166 L 79.37499 132.29166 L 79.37499 158.74998 Q 105.83333 158.74998 132.29166 158.74998 Q 185.20833 158.74998 211.66666 79.37499 z" svg:height="11.641666mm" draw:style-name="style-50" svg:viewBox="0.0 0.0 873.12494 1164.1666" svg:width="8.73125mm" svg:x="145.52083mm" svg:y="226.74791mm"/>
          <draw:path svg:d="M 291.04166 0.0 L 317.49997 52.916664 L 317.49997 52.916664 L 291.04166 52.916664 L 291.04166 105.83333 L 291.04166 158.74998 L 317.49997 264.5833 Q 317.49997 343.9583 370.41666 317.49997 Q 449.79166 291.04166 476.24997 238.12498 Q 502.7083 185.20833 529.1666 185.20833 L 529.1666 185.20833 L 502.7083 264.5833 Q 502.7083 317.49997 449.79166 370.41666 Q 396.87497 396.87497 396.87497 423.3333 Q 396.87497 476.24997 370.41666 476.24997 L 370.41666 502.7083 L 317.49997 582.0833 Q 291.04166 687.9166 264.5833 714.37494 Q 264.5833 740.8333 238.12498 740.8333 L 211.66666 740.8333 L 211.66666 714.37494 Q 238.12498 687.9166 211.66666 608.5416 Q 185.20833 529.1666 105.83333 529.1666 L 0.0 555.625 L 0.0 502.7083 Q 26.458332 449.79166 26.458332 370.41666 L 26.458332 291.04166 L 26.458332 291.04166 L 26.458332 291.04166 L 52.916664 264.5833 Q 79.37499 211.66666 79.37499 185.20833 L 105.83333 158.74998 L 105.83333 132.29166 L 132.29166 132.29166 L 132.29166 105.83333 Q 132.29166 79.37499 211.66666 52.916664 Q 264.5833 26.458332 264.5833 0.0 Q 291.04166 -52.916664 291.04166 0.0 z" svg:height="7.408333mm" draw:style-name="style-51" svg:viewBox="0.0 0.0 529.1666 740.8333" svg:width="5.2916665mm" svg:x="37.835415mm" svg:y="169.33333mm"/>
          <draw:path svg:d="M 899.5833 1190.6249 L 899.5833 1243.5416 L 926.0416 1296.4583 L 926.0416 1349.3749 L 926.0416 1349.3749 L 899.5833 1349.3749 L 899.5833 1375.8333 L 899.5833 1402.2916 L 873.12494 1402.2916 L 873.12494 1402.2916 L 873.12494 1402.2916 L 846.6666 1375.8333 L 846.6666 1375.8333 L 846.6666 1375.8333 L 846.6666 1349.3749 L 846.6666 1322.9166 L 820.2083 1296.4583 L 793.74994 1269.9999 L 793.74994 1243.5416 L 793.74994 1217.0833 L 767.2916 1217.0833 Q 767.2916 1190.6249 740.8333 1190.6249 Q 740.8333 1190.6249 687.9166 1031.875 Q 634.99994 873.12494 529.1666 820.2083 Q 449.79166 767.2916 370.41666 555.625 L 317.49997 343.9583 L 317.49997 317.49997 Q 317.49997 291.04166 211.66666 185.20833 L 158.74998 105.83333 L 132.29166 79.37499 L 105.83333 52.916664 L 105.83333 52.916664 L 105.83333 26.458332 L 52.916664 26.458332 L 0.0 26.458332 L 79.37499 0.0 Q 158.74998 -26.458332 238.12498 26.458332 Q 317.49997 79.37499 423.3333 132.29166 Q 529.1666 185.20833 582.0833 185.20833 Q 608.5416 185.20833 634.99994 238.12498 Q 687.9166 264.5833 714.37494 343.9583 Q 740.8333 396.87497 846.6666 502.7083 Q 978.95825 608.5416 1031.875 661.4583 Q 1058.3333 740.8333 1058.3333 767.2916 Q 1058.3333 820.2083 1031.875 820.2083 Q 1005.4166 846.6666 1005.4166 899.5833 Q 978.95825 978.95825 952.49994 1031.875 Q 899.5833 1111.25 899.5833 1190.6249 z" svg:height="14.022916mm" draw:style-name="style-52" svg:viewBox="0.0 0.0 1058.3333 1402.2916" svg:width="10.583333mm" svg:x="73.55416mm" svg:y="68.52708mm"/>
          <draw:path svg:d="M 26.458332 52.916664 L 0.0 0.0 L 211.66666 79.37499 Q 396.87497 185.20833 529.1666 211.66666 Q 634.99994 238.12498 740.8333 343.9583 Q 873.12494 396.87497 899.5833 423.3333 Q 952.49994 423.3333 952.49994 502.7083 Q 952.49994 582.0833 1005.4166 608.5416 Q 1058.3333 661.4583 1137.7083 820.2083 Q 1217.0833 952.49994 1269.9999 926.0416 Q 1322.9166 926.0416 1402.2916 1031.875 Q 1481.6666 1137.7083 1481.6666 1349.3749 Q 1481.6666 1534.5833 1508.1249 1561.0416 Q 1508.1249 1587.4999 1561.0416 1613.9583 Q 1587.4999 1613.9583 1613.9583 1666.8749 Q 1613.9583 1693.3333 1640.4166 1693.3333 L 1666.8749 1666.8749 L 1693.3333 1666.8749 L 1719.7916 1666.8749 L 1719.7916 1693.3333 L 1693.3333 1693.3333 L 1693.3333 1693.3333 L 1693.3333 1719.7916 L 1693.3333 1719.7916 L 1693.3333 1719.7916 L 1719.7916 1719.7916 L 1719.7916 1719.7916 L 1746.2499 1746.2499 L 1772.7083 1746.2499 L 1772.7083 1772.7083 L 1772.7083 1799.1666 L 1746.2499 1799.1666 L 1719.7916 1772.7083 L 1693.3333 1772.7083 L 1666.8749 1772.7083 L 1640.4166 1746.2499 L 1613.9583 1719.7916 L 1587.4999 1719.7916 Q 1534.5833 1719.7916 1455.2083 1693.3333 Q 1375.8333 1666.8749 1269.9999 1666.8749 Q 1164.1666 1666.8749 1137.7083 1693.3333 Q 1111.25 1719.7916 1084.7916 1666.8749 L 1031.875 1640.4166 L 1031.875 1613.9583 Q 1005.4166 1613.9583 1005.4166 1613.9583 L 1005.4166 1613.9583 L 1005.4166 1613.9583 Q 1005.4166 1613.9583 926.0416 1508.1249 L 846.6666 1428.7499 L 846.6666 1402.2916 Q 846.6666 1375.8333 687.9166 1296.4583 L 529.1666 1217.0833 L 529.1666 1190.6249 Q 529.1666 1190.6249 502.7083 1190.6249 L 502.7083 1190.6249 L 502.7083 1164.1666 Q 476.24997 1137.7083 449.79166 1111.25 Q 423.3333 1084.7916 423.3333 1005.4166 Q 396.87497 926.0416 423.3333 926.0416 Q 449.79166 926.0416 449.79166 873.12494 L 449.79166 846.6666 L 476.24997 846.6666 L 502.7083 820.2083 L 502.7083 820.2083 Q 529.1666 820.2083 529.1666 714.37494 Q 582.0833 608.5416 529.1666 529.1666 Q 476.24997 449.79166 317.49997 343.9583 L 158.74998 211.66666 L 158.74998 185.20833 L 158.74998 185.20833 L 132.29166 158.74998 Q 105.83333 132.29166 79.37499 132.29166 Q 52.916664 105.83333 26.458332 52.916664 z" svg:height="17.991665mm" draw:style-name="style-53" svg:viewBox="0.0 0.0 1772.7083 1799.1666" svg:width="17.727083mm" svg:x="163.5125mm" svg:y="41.53958mm"/>
          <draw:path svg:d="M 2936.8748 52.916664 L 2963.3333 0.0 L 3042.7083 185.20833 Q 3122.0833 370.41666 3148.5415 396.87497 Q 3148.5415 423.3333 3148.5415 423.3333 L 3174.9998 423.3333 L 3174.9998 423.3333 L 3174.9998 449.79166 L 3174.9998 449.79166 Q 3174.9998 476.24997 3201.4583 476.24997 L 3201.4583 476.24997 L 3201.4583 476.24997 Q 3201.4583 476.24997 3201.4583 502.7083 L 3227.9165 502.7083 L 3280.8333 634.99994 Q 3333.7498 740.8333 3466.0415 899.5833 Q 3598.3333 1005.4166 3624.7915 1031.875 L 3651.2498 1031.875 L 3651.2498 1031.875 Q 3651.2498 1058.3333 3704.1665 1058.3333 Q 3757.0833 1058.3333 3757.0833 1111.25 Q 3730.6248 1164.1666 3360.2083 1375.8333 Q 2989.7915 1587.4999 2804.5833 1825.6249 Q 2619.3748 2063.75 2645.8333 2063.75 Q 2672.2915 2090.2083 2672.2915 2116.6665 Q 2672.2915 2169.5833 2619.3748 2169.5833 Q 2592.9165 2169.5833 2566.4583 2222.5 Q 2513.5415 2275.4165 2513.5415 2275.4165 L 2539.9998 2301.875 L 2539.9998 2328.3333 L 2539.9998 2328.3333 L 2513.5415 2328.3333 L 2513.5415 2328.3333 L 2513.5415 2328.3333 L 2487.0833 2328.3333 L 2487.0833 2328.3333 Q 2460.6248 2354.7915 2407.7083 2407.7083 Q 2354.7915 2460.6248 2275.4165 2539.9998 Q 2169.5833 2592.9165 2169.5833 2539.9998 Q 2169.5833 2513.5415 2143.125 2513.5415 Q 2116.6665 2539.9998 1957.9165 2672.2915 Q 1799.1666 2804.5833 1772.7083 2883.9583 Q 1772.7083 2963.3333 1799.1666 2989.7915 Q 1825.6249 3016.2498 1825.6249 3016.2498 L 1799.1666 3016.2498 L 1799.1666 3042.7083 L 1772.7083 3042.7083 L 1772.7083 3042.7083 L 1772.7083 3069.1665 L 1746.2499 3069.1665 L 1719.7916 3069.1665 L 1719.7916 3095.6248 L 1719.7916 3095.6248 L 1719.7916 3122.0833 L 1719.7916 3148.5415 L 1719.7916 3148.5415 L 1719.7916 3174.9998 L 1746.2499 3174.9998 L 1772.7083 3174.9998 L 1825.6249 3174.9998 Q 1904.9999 3174.9998 1984.3749 3122.0833 Q 2063.75 3069.1665 2090.2083 3069.1665 L 2116.6665 3069.1665 L 2143.125 3069.1665 L 2169.5833 3069.1665 L 2169.5833 3069.1665 L 2196.0415 3069.1665 L 2196.0415 3122.0833 L 2196.0415 3174.9998 L 2169.5833 3174.9998 L 2169.5833 3174.9998 L 2169.5833 3174.9998 L 2143.125 3174.9998 L 2143.125 3333.7498 Q 2116.6665 3518.9583 2063.75 3518.9583 Q 2010.8333 3545.4165 2010.8333 3545.4165 L 2010.8333 3545.4165 L 1931.4583 3598.3333 Q 1825.6249 3624.7915 1825.6249 3651.2498 Q 1825.6249 3704.1665 1799.1666 3757.0833 L 1772.7083 3783.5415 L 1772.7083 3783.5415 L 1772.7083 3809.9998 L 1772.7083 3809.9998 L 1772.7083 3809.9998 L 1772.7083 3836.4583 L 1772.7083 3862.9165 L 1772.7083 3862.9165 L 1772.7083 3862.9165 L 1772.7083 3889.3748 L 1772.7083 3889.3748 L 1799.1666 3889.3748 Q 1799.1666 3915.833 1825.6249 3915.833 L 1852.0833 3915.833 L 1931.4583 3915.833 L 2037.2915 3915.833 L 2037.2915 3942.2915 L 2037.2915 3942.2915 L 2010.8333 3968.7498 L 1984.3749 3995.208 L 1984.3749 4048.1248 L 1984.3749 4101.0415 L 1957.9165 4101.0415 L 1931.4583 4127.5 L 1931.4583 4127.5 L 1931.4583 4127.5 L 1878.5416 4127.5 L 1852.0833 4127.5 L 1852.0833 4153.958 L 1852.0833 4153.958 L 1825.6249 4153.958 Q 1772.7083 4127.5 1719.7916 4127.5 L 1640.4166 4127.5 L 1613.9583 4101.0415 L 1587.4999 4101.0415 L 1587.4999 4127.5 L 1587.4999 4180.4165 L 1613.9583 4180.4165 L 1666.8749 4180.4165 L 1666.8749 4206.875 L 1666.8749 4206.875 L 1693.3333 4206.875 L 1693.3333 4233.333 L 1719.7916 4233.333 L 1746.2499 4233.333 L 2037.2915 4392.083 Q 2328.3333 4550.833 2434.1665 4683.1245 Q 2566.4583 4815.4165 2566.4583 4868.333 Q 2619.3748 4894.7915 2619.3748 4921.2495 L 2619.3748 4947.708 L 2619.3748 4974.1665 Q 2619.3748 5027.083 2619.3748 5079.9995 L 2619.3748 5159.3745 L 2619.3748 5159.3745 L 2619.3748 5185.833 L 2619.3748 5185.833 L 2619.3748 5185.833 L 2592.9165 5185.833 L 2592.9165 5185.833 L 2592.9165 5212.2915 L 2566.4583 5212.2915 L 2566.4583 5212.2915 L 2566.4583 5238.7495 L 2566.4583 5238.7495 L 2566.4583 5238.7495 L 2539.9998 5238.7495 L 2539.9998 5238.7495 L 2513.5415 5265.208 L 2513.5415 5265.208 L 2513.5415 5265.208 L 2513.5415 5265.208 L 2487.0833 5291.6665 L 2487.0833 5291.6665 L 2434.1665 5291.6665 L 2381.2498 5291.6665 L 2354.7915 5318.1245 L 2328.3333 5318.1245 L 2328.3333 5291.6665 L 2301.875 5265.208 L 2301.875 5265.208 Q 2301.875 5238.7495 2275.4165 5238.7495 Q 2248.9583 5212.2915 2222.5 5079.9995 Q 2169.5833 4974.1665 2143.125 4974.1665 Q 2143.125 4947.708 2116.6665 4921.2495 Q 2090.2083 4921.2495 2037.2915 4815.4165 Q 1984.3749 4736.0415 1931.4583 4736.0415 Q 1904.9999 4709.583 1878.5416 4683.1245 Q 1878.5416 4656.6665 1719.7916 4656.6665 Q 1534.5833 4656.6665 1296.4583 4656.6665 Q 1058.3333 4683.1245 1058.3333 4709.583 Q 1058.3333 4736.0415 1005.4166 4736.0415 Q 952.49994 4736.0415 952.49994 4762.4995 Q 926.0416 4815.4165 899.5833 4815.4165 L 873.12494 4815.4165 L 820.2083 4841.8745 L 793.74994 4868.333 L 793.74994 4868.333 L 767.2916 4868.333 L 767.2916 4921.2495 L 767.2916 4947.708 L 793.74994 4947.708 L 793.74994 4974.1665 L 820.2083 4974.1665 L 820.2083 4974.1665 L 820.2083 4947.708 L 820.2083 4947.708 L 873.12494 5000.6245 Q 926.0416 5053.5415 952.49994 5053.5415 Q 978.95825 5053.5415 1111.25 5265.208 Q 1243.5416 5450.4165 1243.5416 5556.2495 Q 1243.5416 5635.6245 1190.6249 5635.6245 L 1164.1666 5635.6245 L 1164.1666 5662.083 L 1164.1666 5714.9995 L 1164.1666 5714.9995 Q 1137.7083 5714.9995 1137.7083 5714.9995 L 1137.7083 5741.458 L 1137.7083 5741.458 Q 1137.7083 5741.458 926.0416 5847.2915 L 714.37494 5979.583 L 714.37494 5979.583 L 714.37494 5979.583 L 687.9166 5979.583 L 687.9166 6006.0415 L 661.4583 6006.0415 L 608.5416 6006.0415 L 608.5416 6006.0415 L 582.0833 5979.583 L 582.0833 5979.583 L 555.625 5979.583 L 555.625 5979.583 L 555.625 5979.583 L 502.7083 5953.1245 L 476.24997 5953.1245 L 476.24997 5926.6665 L 449.79166 5900.208 L 449.79166 5873.7495 Q 449.79166 5847.2915 449.79166 5820.833 Q 449.79166 5794.3745 396.87497 5714.9995 Q 396.87497 5609.1665 396.87497 5609.1665 Q 423.3333 5582.708 449.79166 5397.4995 Q 449.79166 5238.7495 449.79166 5185.833 Q 449.79166 5132.9165 396.87497 5027.083 Q 370.41666 4921.2495 343.9583 4788.958 L 291.04166 4630.208 L 291.04166 4630.208 L 291.04166 4630.208 L 291.04166 4603.75 Q 291.04166 4577.2915 291.04166 4524.375 Q 291.04166 4471.458 291.04166 4497.9165 L 317.49997 4497.9165 L 317.49997 4497.9165 Q 317.49997 4497.9165 343.9583 4524.375 L 343.9583 4524.375 L 370.41666 4524.375 Q 396.87497 4524.375 396.87497 4445.0 Q 396.87497 4392.083 449.79166 4365.625 Q 502.7083 4339.1665 555.625 4233.333 Q 608.5416 4127.5 634.99994 3968.7498 L 661.4583 3783.5415 L 634.99994 3783.5415 L 608.5416 3757.0833 L 608.5416 3757.0833 L 608.5416 3757.0833 L 582.0833 3757.0833 L 582.0833 3757.0833 L 582.0833 3783.5415 L 555.625 3783.5415 L 555.625 3836.4583 L 555.625 3889.3748 L 502.7083 4021.6665 Q 449.79166 4180.4165 449.79166 4206.875 L 449.79166 4233.333 L 423.3333 4233.333 L 423.3333 4233.333 L 423.3333 4259.7915 L 396.87497 4259.7915 L 396.87497 4259.7915 L 396.87497 4286.25 L 370.41666 4286.25 L 343.9583 4286.25 L 343.9583 4312.708 L 317.49997 4312.708 L 291.04166 4312.708 L 291.04166 4286.25 L 238.12498 4286.25 L 211.66666 4286.25 L 211.66666 4259.7915 L 185.20833 4233.333 L 185.20833 4233.333 Q 185.20833 4233.333 158.74998 4206.875 Q 132.29166 4180.4165 105.83333 4127.5 Q 79.37499 4074.583 52.916664 4048.1248 Q 26.458332 4021.6665 26.458332 3995.208 Q 26.458332 3968.7498 0.0 3968.7498 Q -26.458332 3942.2915 0.0 3809.9998 Q 26.458332 3651.2498 79.37499 3598.3333 Q 158.74998 3571.8748 158.74998 3545.4165 Q 158.74998 3518.9583 211.66666 3492.4998 Q 264.5833 3492.4998 396.87497 3439.5833 Q 555.625 3413.1248 608.5416 3280.8333 L 661.4583 3174.9998 L 661.4583 3148.5415 L 661.4583 3122.0833 L 687.9166 3122.0833 L 687.9166 3122.0833 L 687.9166 3095.6248 L 714.37494 3095.6248 L 714.37494 3069.1665 L 714.37494 3042.7083 L 714.37494 3016.2498 L 714.37494 2963.3333 L 714.37494 2963.3333 L 714.37494 2963.3333 L 714.37494 2989.7915 L 714.37494 2989.7915 L 687.9166 2989.7915 L 687.9166 3016.2498 L 661.4583 3016.2498 L 608.5416 3016.2498 L 502.7083 3042.7083 Q 396.87497 3069.1665 343.9583 3042.7083 L 317.49997 3042.7083 L 317.49997 3042.7083 L 317.49997 3016.2498 L 264.5833 3016.2498 L 211.66666 3016.2498 L 185.20833 2989.7915 L 158.74998 2989.7915 L 158.74998 2963.3333 L 132.29166 2910.4165 L 132.29166 2883.9583 L 132.29166 2857.4998 L 158.74998 2857.4998 L 185.20833 2857.4998 L 185.20833 2831.0415 L 185.20833 2804.5833 L 158.74998 2804.5833 L 158.74998 2804.5833 L 158.74998 2778.1248 L 132.29166 2778.1248 L 132.29166 2778.1248 L 132.29166 2751.6665 L 132.29166 2751.6665 L 132.29166 2751.6665 L 105.83333 2698.7498 L 105.83333 2672.2915 L 132.29166 2672.2915 L 158.74998 2672.2915 L 158.74998 2698.7498 L 185.20833 2725.2083 L 238.12498 2725.2083 Q 291.04166 2725.2083 291.04166 2751.6665 Q 317.49997 2751.6665 317.49997 2751.6665 Q 317.49997 2698.7498 343.9583 2698.7498 Q 396.87497 2698.7498 396.87497 2672.2915 L 396.87497 2672.2915 L 423.3333 2619.3748 Q 449.79166 2566.4583 502.7083 2539.9998 L 555.625 2487.0833 L 555.625 2434.1665 L 555.625 2407.7083 L 502.7083 2407.7083 Q 476.24997 2381.2498 423.3333 2381.2498 L 370.41666 2354.7915 L 370.41666 2328.3333 Q 396.87497 2328.3333 343.9583 2301.875 Q 317.49997 2275.4165 343.9583 2248.9583 Q 396.87497 2222.5 396.87497 2116.6665 L 396.87497 1984.3749 L 396.87497 1984.3749 L 396.87497 1957.9165 L 396.87497 1957.9165 L 396.87497 1957.9165 L 423.3333 1957.9165 L 423.3333 1957.9165 L 449.79166 1931.4583 L 476.24997 1931.4583 L 476.24997 1931.4583 L 476.24997 1957.9165 L 476.24997 1957.9165 L 502.7083 1957.9165 L 502.7083 1957.9165 L 502.7083 1957.9165 L 502.7083 1984.3749 L 502.7083 1984.3749 L 529.1666 1984.3749 L 529.1666 2010.8333 L 529.1666 2010.8333 L 555.625 2010.8333 L 555.625 2010.8333 L 555.625 2010.8333 L 555.625 2037.2915 L 555.625 2037.2915 L 582.0833 2037.2915 L 582.0833 2063.75 L 608.5416 2063.75 Q 634.99994 2063.75 634.99994 2090.2083 Q 634.99994 2116.6665 661.4583 2116.6665 Q 687.9166 2116.6665 714.37494 2196.0415 Q 767.2916 2275.4165 767.2916 2275.4165 L 767.2916 2275.4165 L 793.74994 2275.4165 L 793.74994 2275.4165 L 820.2083 2275.4165 L 846.6666 2275.4165 L 846.6666 2275.4165 L 873.12494 2275.4165 L 873.12494 2275.4165 L 873.12494 2275.4165 L 873.12494 2248.9583 L 873.12494 2248.9583 L 899.5833 2248.9583 L 899.5833 2222.5 L 899.5833 2222.5 L 926.0416 2222.5 L 926.0416 2222.5 L 926.0416 2222.5 L 926.0416 2196.0415 L 926.0416 2196.0415 L 952.49994 2196.0415 Q 952.49994 2169.5833 1005.4166 2143.125 Q 1058.3333 2116.6665 1084.7916 2063.75 Q 1137.7083 2010.8333 1137.7083 1640.4166 L 1137.7083 1269.9999 L 1137.7083 1243.5416 Q 1137.7083 1217.0833 1164.1666 1111.25 L 1164.1666 978.95825 L 1164.1666 978.95825 L 1190.6249 978.95825 L 1190.6249 952.49994 L 1190.6249 926.0416 L 1190.6249 899.5833 L 1190.6249 873.12494 L 1190.6249 873.12494 L 1190.6249 846.6666 L 1190.6249 846.6666 Q 1190.6249 846.6666 1164.1666 793.74994 L 1137.7083 740.8333 L 1137.7083 740.8333 L 1137.7083 740.8333 L 1137.7083 714.37494 Q 1137.7083 714.37494 1164.1666 687.9166 L 1190.6249 634.99994 L 1190.6249 687.9166 L 1190.6249 714.37494 L 1217.0833 714.37494 L 1243.5416 687.9166 L 1243.5416 687.9166 L 1243.5416 687.9166 L 1217.0833 634.99994 L 1217.0833 608.5416 L 1243.5416 608.5416 L 1269.9999 634.99994 L 1296.4583 634.99994 L 1322.9166 634.99994 L 1349.3749 661.4583 L 1375.8333 661.4583 L 1402.2916 687.9166 Q 1402.2916 740.8333 1428.7499 740.8333 Q 1455.2083 740.8333 1402.2916 793.74994 Q 1375.8333 846.6666 1402.2916 846.6666 Q 1428.7499 846.6666 1455.2083 899.5833 Q 1455.2083 952.49994 1481.6666 926.0416 Q 1508.1249 899.5833 1640.4166 1058.3333 Q 1772.7083 1217.0833 1852.0833 1243.5416 Q 1931.4583 1296.4583 1957.9165 1322.9166 Q 1957.9165 1349.3749 2010.8333 1349.3749 Q 2063.75 1375.8333 2143.125 1375.8333 L 2248.9583 1375.8333 L 2275.4165 1349.3749 L 2301.875 1349.3749 L 2301.875 1322.9166 L 2301.875 1296.4583 L 2328.3333 1269.9999 L 2354.7915 1217.0833 L 2354.7915 1164.1666 L 2354.7915 1111.25 L 2328.3333 1084.7916 Q 2301.875 1058.3333 2248.9583 1005.4166 Q 2143.125 926.0416 2116.6665 846.6666 Q 2090.2083 767.2916 2090.2083 582.0833 Q 2143.125 423.3333 2169.5833 317.49997 Q 2196.0415 238.12498 2275.4165 185.20833 Q 2354.7915 158.74998 2592.9165 158.74998 Q 2831.0415 158.74998 2831.0415 132.29166 Q 2831.0415 105.83333 2883.9583 105.83333 Q 2936.8748 105.83333 2936.8748 52.916664 z M 1349.3749 767.2916 Q 1349.3749 740.8333 1349.3749 740.8333 Q 1349.3749 740.8333 1349.3749 740.8333 Q 1349.3749 767.2916 1349.3749 767.2916 z" svg:height="60.060413mm" draw:style-name="style-54" svg:viewBox="0.0 0.0 3757.0833 6006.0415" svg:width="37.57083mm" svg:x="108.21458mm" svg:y="88.899994mm"/>
          <draw:path svg:d="M 555.625 238.12498 L 555.625 264.5833 L 555.625 317.49997 L 555.625 370.41666 L 582.0833 370.41666 L 608.5416 370.41666 L 608.5416 396.87497 L 634.99994 423.3333 L 634.99994 423.3333 L 634.99994 449.79166 L 661.4583 423.3333 Q 687.9166 423.3333 714.37494 396.87497 Q 714.37494 343.9583 767.2916 370.41666 Q 820.2083 396.87497 820.2083 502.7083 Q 793.74994 608.5416 846.6666 714.37494 Q 846.6666 820.2083 899.5833 820.2083 Q 899.5833 820.2083 926.0416 820.2083 L 926.0416 820.2083 L 926.0416 846.6666 Q 952.49994 873.12494 952.49994 899.5833 L 952.49994 926.0416 L 952.49994 978.95825 Q 952.49994 1058.3333 926.0416 1164.1666 L 899.5833 1269.9999 L 899.5833 1269.9999 L 899.5833 1296.4583 L 740.8333 1296.4583 L 555.625 1296.4583 L 555.625 1296.4583 L 555.625 1296.4583 L 423.3333 1269.9999 L 317.49997 1269.9999 L 317.49997 1243.5416 Q 317.49997 1243.5416 317.49997 1137.7083 L 317.49997 1031.875 L 317.49997 1031.875 L 317.49997 1031.875 L 317.49997 1005.4166 L 317.49997 1005.4166 L 291.04166 1005.4166 L 291.04166 978.95825 L 264.5833 978.95825 L 211.66666 978.95825 L 211.66666 1005.4166 L 211.66666 1005.4166 L 185.20833 1005.4166 L 185.20833 1031.875 L 185.20833 1031.875 L 158.74998 1031.875 L 185.20833 1084.7916 Q 211.66666 1137.7083 211.66666 1190.6249 L 211.66666 1243.5416 L 132.29166 1243.5416 L 52.916664 1243.5416 L 52.916664 1217.0833 L 52.916664 1217.0833 L 26.458332 1217.0833 L 26.458332 1190.6249 L 26.458332 1190.6249 L 0.0 1190.6249 L 0.0 1137.7083 L 0.0 1058.3333 L 26.458332 1058.3333 L 26.458332 1031.875 L 26.458332 1031.875 Q 52.916664 1031.875 105.83333 978.95825 Q 158.74998 952.49994 264.5833 502.7083 L 396.87497 26.458332 L 423.3333 0.0 Q 423.3333 -26.458332 476.24997 0.0 Q 555.625 0.0 555.625 105.83333 Q 529.1666 211.66666 529.1666 238.12498 Q 529.1666 238.12498 555.625 238.12498 z" svg:height="12.964582mm" draw:style-name="style-55" svg:viewBox="0.0 0.0 952.49994 1296.4583" svg:width="9.525mm" svg:x="68.2625mm" svg:y="250.56041mm"/>
          <draw:path svg:d="M 846.6666 132.29166 L 846.6666 0.0 L 846.6666 0.0 L 873.12494 0.0 L 873.12494 26.458332 L 873.12494 52.916664 L 899.5833 52.916664 L 952.49994 52.916664 L 1111.25 79.37499 Q 1269.9999 79.37499 1296.4583 105.83333 Q 1322.9166 132.29166 1322.9166 158.74998 Q 1322.9166 158.74998 1375.8333 185.20833 L 1402.2916 185.20833 L 1402.2916 238.12498 L 1402.2916 291.04166 L 1375.8333 291.04166 L 1349.3749 317.49997 L 1349.3749 317.49997 L 1375.8333 317.49997 L 1375.8333 317.49997 L 1375.8333 317.49997 L 1402.2916 343.9583 L 1428.7499 370.41666 L 1402.2916 370.41666 L 1375.8333 370.41666 L 1534.5833 423.3333 Q 1666.8749 423.3333 1693.3333 423.3333 Q 1719.7916 423.3333 1799.1666 423.3333 L 1878.5416 423.3333 L 1878.5416 423.3333 L 1904.9999 423.3333 L 1904.9999 423.3333 L 1904.9999 423.3333 L 1852.0833 449.79166 L 1799.1666 476.24997 L 1799.1666 476.24997 L 1799.1666 476.24997 L 1799.1666 502.7083 L 1799.1666 529.1666 L 1799.1666 555.625 L 1799.1666 582.0833 L 1772.7083 582.0833 Q 1772.7083 582.0833 1746.2499 608.5416 L 1719.7916 634.99994 L 1719.7916 634.99994 Q 1693.3333 634.99994 1693.3333 634.99994 L 1693.3333 661.4583 L 1693.3333 661.4583 Q 1693.3333 661.4583 1666.8749 687.9166 L 1666.8749 687.9166 L 1640.4166 687.9166 L 1613.9583 687.9166 L 1534.5833 793.74994 Q 1428.7499 899.5833 1402.2916 1058.3333 Q 1375.8333 1190.6249 1349.3749 1217.0833 Q 1349.3749 1269.9999 1322.9166 1269.9999 Q 1296.4583 1269.9999 1296.4583 1375.8333 Q 1269.9999 1481.6666 1269.9999 1561.0416 L 1269.9999 1640.4166 L 1190.6249 1746.2499 Q 1111.25 1878.5416 1084.7916 1878.5416 Q 1058.3333 1878.5416 1031.875 1957.9165 Q 1005.4166 2063.75 978.95825 2063.75 Q 952.49994 2063.75 926.0416 2169.5833 Q 899.5833 2301.875 899.5833 2381.2498 L 899.5833 2434.1665 L 899.5833 2434.1665 L 899.5833 2434.1665 L 873.12494 2434.1665 Q 846.6666 2434.1665 820.2083 2460.6248 L 793.74994 2487.0833 L 793.74994 2487.0833 L 793.74994 2487.0833 L 767.2916 2460.6248 Q 767.2916 2434.1665 608.5416 2434.1665 L 449.79166 2407.7083 L 449.79166 2381.2498 Q 423.3333 2381.2498 423.3333 2381.2498 L 423.3333 2381.2498 L 423.3333 2381.2498 Q 396.87497 2381.2498 343.9583 2301.875 L 291.04166 2222.5 L 291.04166 2037.2915 Q 264.5833 1852.0833 264.5833 1799.1666 Q 238.12498 1772.7083 211.66666 1772.7083 Q 185.20833 1746.2499 105.83333 1534.5833 L 0.0 1322.9166 L 0.0 1164.1666 Q 0.0 1031.875 26.458332 1031.875 Q 52.916664 1005.4166 105.83333 952.49994 Q 132.29166 899.5833 158.74998 899.5833 Q 185.20833 899.5833 211.66666 793.74994 L 238.12498 714.37494 L 238.12498 714.37494 Q 264.5833 714.37494 317.49997 608.5416 Q 370.41666 529.1666 476.24997 476.24997 Q 555.625 449.79166 582.0833 423.3333 Q 582.0833 423.3333 714.37494 343.9583 Q 846.6666 264.5833 846.6666 132.29166 z" svg:height="24.870832mm" draw:style-name="style-56" svg:viewBox="0.0 0.0 1904.9999 2487.0833" svg:width="19.05mm" svg:x="50.270832mm" svg:y="78.316666mm"/>
          <draw:path svg:d="M 582.0833 0.0 L 608.5416 0.0 L 582.0833 158.74998 Q 555.625 343.9583 502.7083 370.41666 Q 449.79166 396.87497 449.79166 423.3333 Q 449.79166 423.3333 449.79166 476.24997 L 449.79166 555.625 L 449.79166 555.625 L 449.79166 529.1666 L 449.79166 529.1666 L 449.79166 529.1666 L 476.24997 529.1666 L 476.24997 529.1666 L 476.24997 555.625 L 502.7083 555.625 L 502.7083 582.0833 L 502.7083 608.5416 L 449.79166 608.5416 Q 370.41666 582.0833 291.04166 529.1666 Q 211.66666 449.79166 185.20833 555.625 L 185.20833 661.4583 L 185.20833 661.4583 L 185.20833 687.9166 L 185.20833 687.9166 L 158.74998 687.9166 L 158.74998 582.0833 L 132.29166 502.7083 L 132.29166 502.7083 L 132.29166 476.24997 L 132.29166 476.24997 L 132.29166 476.24997 L 105.83333 476.24997 L 105.83333 476.24997 L 105.83333 449.79166 L 79.37499 449.79166 L 79.37499 423.3333 Q 79.37499 396.87497 52.916664 370.41666 L 26.458332 370.41666 L 26.458332 370.41666 L 26.458332 370.41666 L 26.458332 396.87497 L 0.0 396.87497 L 0.0 370.41666 L 26.458332 343.9583 L 26.458332 317.49997 Q 26.458332 291.04166 52.916664 264.5833 L 79.37499 264.5833 L 158.74998 238.12498 Q 238.12498 238.12498 238.12498 185.20833 L 264.5833 132.29166 L 264.5833 158.74998 L 291.04166 211.66666 L 291.04166 158.74998 L 291.04166 79.37499 L 317.49997 79.37499 L 343.9583 105.83333 L 343.9583 105.83333 L 343.9583 105.83333 L 370.41666 79.37499 Q 396.87497 52.916664 396.87497 26.458332 Q 396.87497 0.0 476.24997 0.0 Q 529.1666 0.0 529.1666 26.458332 Q 555.625 52.916664 555.625 0.0 Q 555.625 -26.458332 582.0833 0.0 z" svg:height="6.879166mm" draw:style-name="style-57" svg:viewBox="0.0 0.0 608.5416 687.9166" svg:width="6.0854163mm" svg:x="79.63958mm" svg:y="256.11664mm"/>
          <draw:path svg:d="M 185.20833 79.37499 L 185.20833 79.37499 L 185.20833 105.83333 L 211.66666 105.83333 L 211.66666 132.29166 L 211.66666 158.74998 L 185.20833 158.74998 Q 185.20833 185.20833 158.74998 211.66666 L 132.29166 238.12498 L 105.83333 238.12498 Q 105.83333 238.12498 105.83333 264.5833 L 105.83333 264.5833 L 105.83333 264.5833 Q 79.37499 291.04166 52.916664 291.04166 L 52.916664 291.04166 L 52.916664 264.5833 L 52.916664 238.12498 L 52.916664 185.20833 Q 52.916664 158.74998 26.458332 79.37499 L 0.0 26.458332 L 0.0 26.458332 L 0.0 0.0 L 52.916664 0.0 Q 105.83333 26.458332 132.29166 52.916664 Q 158.74998 79.37499 185.20833 79.37499 z" svg:height="2.9104166mm" draw:style-name="style-58" svg:viewBox="0.0 0.0 211.66666 291.04166" svg:width="2.1166666mm" svg:x="133.87917mm" svg:y="62.17708mm"/>
          <draw:path svg:d="M 264.5833 79.37499 L 291.04166 0.0 L 291.04166 0.0 L 291.04166 26.458332 L 291.04166 26.458332 L 291.04166 26.458332 L 317.49997 52.916664 L 343.9583 79.37499 L 317.49997 132.29166 Q 317.49997 158.74998 343.9583 158.74998 Q 396.87497 158.74998 396.87497 185.20833 L 396.87497 211.66666 L 449.79166 185.20833 Q 502.7083 185.20833 502.7083 132.29166 Q 555.625 105.83333 555.625 105.83333 L 555.625 79.37499 L 555.625 79.37499 L 555.625 79.37499 L 608.5416 79.37499 Q 634.99994 52.916664 634.99994 79.37499 Q 608.5416 105.83333 608.5416 105.83333 L 608.5416 132.29166 L 634.99994 132.29166 L 661.4583 132.29166 L 661.4583 238.12498 Q 634.99994 317.49997 767.2916 317.49997 L 899.5833 291.04166 L 926.0416 291.04166 L 978.95825 291.04166 L 1005.4166 291.04166 Q 1031.875 291.04166 873.12494 396.87497 L 740.8333 449.79166 L 714.37494 476.24997 L 687.9166 502.7083 L 687.9166 502.7083 L 661.4583 502.7083 L 661.4583 529.1666 L 661.4583 555.625 L 661.4583 555.625 L 661.4583 582.0833 L 661.4583 608.5416 Q 661.4583 634.99994 687.9166 661.4583 L 687.9166 661.4583 L 687.9166 661.4583 L 687.9166 687.9166 L 661.4583 687.9166 Q 634.99994 687.9166 634.99994 661.4583 Q 634.99994 608.5416 608.5416 608.5416 Q 582.0833 608.5416 555.625 582.0833 Q 502.7083 529.1666 502.7083 555.625 L 476.24997 608.5416 L 476.24997 555.625 Q 449.79166 502.7083 449.79166 476.24997 Q 449.79166 449.79166 238.12498 343.9583 L 79.37499 238.12498 L 52.916664 238.12498 L 52.916664 238.12498 L 52.916664 264.5833 L 52.916664 264.5833 L 52.916664 264.5833 L 26.458332 264.5833 L 26.458332 211.66666 L 26.458332 158.74998 L 0.0 105.83333 L 0.0 52.916664 L 26.458332 52.916664 L 52.916664 52.916664 L 52.916664 79.37499 L 52.916664 105.83333 L 52.916664 105.83333 L 52.916664 132.29166 L 52.916664 132.29166 L 79.37499 132.29166 L 79.37499 132.29166 L 79.37499 105.83333 L 79.37499 105.83333 L 79.37499 105.83333 L 105.83333 105.83333 L 105.83333 132.29166 L 105.83333 132.29166 L 132.29166 132.29166 L 132.29166 158.74998 L 132.29166 185.20833 L 158.74998 185.20833 L 185.20833 185.20833 L 185.20833 211.66666 L 185.20833 211.66666 L 211.66666 211.66666 L 211.66666 238.12498 L 211.66666 238.12498 L 238.12498 238.12498 L 238.12498 185.20833 Q 238.12498 132.29166 264.5833 79.37499 z" svg:height="6.879166mm" draw:style-name="style-59" svg:viewBox="0.0 0.0 1005.4166 687.9166" svg:width="10.054166mm" svg:x="100.806244mm" svg:y="83.87291mm"/>
          <draw:path svg:d="M 926.0416 449.79166 L 926.0416 449.79166 L 952.49994 449.79166 L 952.49994 476.24997 L 952.49994 476.24997 L 978.95825 476.24997 L 978.95825 476.24997 L 978.95825 476.24997 L 978.95825 502.7083 L 978.95825 502.7083 L 1005.4166 502.7083 L 1005.4166 476.24997 L 1005.4166 476.24997 L 1031.875 476.24997 L 1031.875 449.79166 L 1031.875 423.3333 L 1058.3333 423.3333 L 1058.3333 423.3333 L 1084.7916 449.79166 L 1084.7916 449.79166 L 1111.25 529.1666 Q 1137.7083 634.99994 1137.7083 634.99994 L 1137.7083 634.99994 L 1164.1666 687.9166 L 1190.6249 714.37494 L 1190.6249 767.2916 L 1190.6249 820.2083 L 1217.0833 820.2083 L 1243.5416 846.6666 L 1243.5416 846.6666 L 1243.5416 846.6666 L 1243.5416 846.6666 L 1243.5416 873.12494 L 1217.0833 873.12494 L 1217.0833 846.6666 L 1190.6249 846.6666 L 1164.1666 846.6666 L 1164.1666 820.2083 Q 1137.7083 820.2083 1137.7083 793.74994 Q 1084.7916 740.8333 1084.7916 793.74994 Q 1031.875 820.2083 952.49994 846.6666 Q 846.6666 873.12494 846.6666 899.5833 Q 846.6666 952.49994 661.4583 1005.4166 L 502.7083 1084.7916 L 476.24997 1164.1666 L 449.79166 1217.0833 L 449.79166 1217.0833 L 449.79166 1217.0833 L 449.79166 1111.25 Q 449.79166 1005.4166 476.24997 978.95825 Q 476.24997 952.49994 396.87497 899.5833 Q 317.49997 846.6666 264.5833 873.12494 L 211.66666 873.12494 L 211.66666 846.6666 Q 185.20833 846.6666 185.20833 846.6666 Q 185.20833 820.2083 132.29166 767.2916 L 79.37499 714.37494 L 79.37499 714.37494 Q 79.37499 687.9166 79.37499 687.9166 Q 79.37499 687.9166 52.916664 634.99994 Q 26.458332 608.5416 52.916664 582.0833 Q 79.37499 582.0833 79.37499 476.24997 Q 52.916664 370.41666 79.37499 370.41666 Q 105.83333 370.41666 105.83333 370.41666 Q 132.29166 343.9583 52.916664 264.5833 L 0.0 185.20833 L 79.37499 158.74998 Q 132.29166 158.74998 158.74998 132.29166 L 185.20833 105.83333 L 185.20833 105.83333 L 185.20833 105.83333 L 158.74998 105.83333 L 158.74998 105.83333 L 158.74998 79.37499 Q 132.29166 79.37499 132.29166 52.916664 L 132.29166 52.916664 L 105.83333 52.916664 L 105.83333 52.916664 L 52.916664 26.458332 L 0.0 26.458332 L 105.83333 0.0 Q 211.66666 -52.916664 370.41666 52.916664 Q 555.625 158.74998 555.625 238.12498 Q 582.0833 317.49997 661.4583 317.49997 Q 740.8333 370.41666 820.2083 423.3333 Q 926.0416 476.24997 926.0416 449.79166 z" svg:height="12.170833mm" draw:style-name="style-60" svg:viewBox="0.0 0.0 1243.5416 1217.0833" svg:width="12.435416mm" svg:x="154.78123mm" svg:y="41.274998mm"/>
          <draw:path svg:d="M 343.9583 0.0 L 343.9583 0.0 L 343.9583 52.916664 L 343.9583 79.37499 L 502.7083 79.37499 Q 661.4583 105.83333 740.8333 105.83333 Q 820.2083 158.74998 820.2083 158.74998 L 820.2083 158.74998 L 767.2916 158.74998 L 687.9166 158.74998 L 687.9166 185.20833 L 661.4583 185.20833 L 714.37494 291.04166 Q 714.37494 396.87497 740.8333 423.3333 L 740.8333 449.79166 L 608.5416 449.79166 Q 476.24997 423.3333 291.04166 396.87497 L 132.29166 370.41666 L 132.29166 370.41666 Q 132.29166 343.9583 105.83333 317.49997 L 79.37499 317.49997 L 79.37499 317.49997 L 79.37499 317.49997 L 79.37499 291.04166 L 79.37499 291.04166 L 52.916664 291.04166 L 52.916664 264.5833 L 26.458332 264.5833 L 0.0 264.5833 L 0.0 211.66666 L 0.0 185.20833 L 26.458332 185.20833 L 52.916664 158.74998 L 52.916664 158.74998 L 79.37499 158.74998 L 79.37499 132.29166 L 79.37499 105.83333 L 105.83333 52.916664 L 132.29166 26.458332 L 211.66666 26.458332 Q 317.49997 0.0 317.49997 0.0 Q 343.9583 0.0 343.9583 0.0 z" svg:height="4.497916mm" draw:style-name="style-61" svg:viewBox="0.0 0.0 820.2083 449.79166" svg:width="8.202083mm" svg:x="63.235413mm" svg:y="70.379166mm"/>
          <draw:path svg:d="M 0.0 0.0 L 0.0 0.0 L 52.916664 0.0 Q 79.37499 0.0 132.29166 185.20833 Q 185.20833 370.41666 317.49997 423.3333 Q 423.3333 423.3333 449.79166 423.3333 L 476.24997 423.3333 L 476.24997 423.3333 L 476.24997 423.3333 L 502.7083 423.3333 L 502.7083 423.3333 L 502.7083 396.87497 L 529.1666 396.87497 L 529.1666 396.87497 L 529.1666 370.41666 L 555.625 370.41666 L 582.0833 370.41666 L 582.0833 396.87497 L 582.0833 396.87497 L 608.5416 396.87497 L 608.5416 423.3333 L 661.4583 423.3333 L 714.37494 423.3333 L 714.37494 423.3333 Q 740.8333 423.3333 740.8333 423.3333 L 740.8333 423.3333 L 846.6666 449.79166 Q 978.95825 476.24997 1005.4166 476.24997 L 1058.3333 476.24997 L 1137.7083 555.625 Q 1217.0833 634.99994 1217.0833 661.4583 L 1217.0833 661.4583 L 1243.5416 661.4583 L 1243.5416 687.9166 L 1243.5416 687.9166 L 1269.9999 687.9166 L 1269.9999 687.9166 L 1269.9999 687.9166 L 1269.9999 714.37494 L 1269.9999 714.37494 L 1296.4583 714.37494 L 1296.4583 740.8333 L 1322.9166 740.8333 L 1322.9166 740.8333 L 1322.9166 740.8333 L 1322.9166 740.8333 L 1296.4583 740.8333 Q 1269.9999 740.8333 1217.0833 714.37494 L 1164.1666 687.9166 L 1164.1666 714.37494 L 1164.1666 740.8333 L 1190.6249 873.12494 Q 1190.6249 1005.4166 1137.7083 1031.875 Q 1111.25 1084.7916 1084.7916 1111.25 L 1084.7916 1111.25 L 1084.7916 1111.25 Q 1058.3333 1111.25 1031.875 1137.7083 Q 1005.4166 1164.1666 793.74994 1164.1666 Q 582.0833 1164.1666 582.0833 1164.1666 Q 555.625 1137.7083 502.7083 1111.25 Q 449.79166 1111.25 423.3333 1111.25 Q 423.3333 1137.7083 370.41666 1137.7083 Q 317.49997 1137.7083 317.49997 1111.25 Q 317.49997 1058.3333 264.5833 1084.7916 Q 211.66666 1111.25 185.20833 1111.25 L 132.29166 1084.7916 L 132.29166 1058.3333 Q 158.74998 1058.3333 105.83333 846.6666 Q 105.83333 608.5416 52.916664 582.0833 Q 52.916664 529.1666 26.458332 449.79166 Q 0.0 370.41666 26.458332 370.41666 Q 52.916664 370.41666 52.916664 211.66666 L 52.916664 52.916664 L 26.458332 52.916664 L 26.458332 52.916664 L 26.458332 26.458332 L 0.0 26.458332 L 0.0 26.458332 L 0.0 0.0 L 0.0 0.0 z" svg:height="11.641666mm" draw:style-name="style-62" svg:viewBox="0.0 0.0 1322.9166 1164.1666" svg:width="13.229166mm" svg:x="46.0375mm" svg:y="99.48333mm"/>
          <draw:path svg:d="M 1455.2083 26.458332 L 1455.2083 26.458332 L 1481.6666 52.916664 L 1508.1249 105.83333 L 1508.1249 105.83333 L 1508.1249 105.83333 L 1508.1249 211.66666 L 1508.1249 343.9583 L 1508.1249 343.9583 Q 1481.6666 370.41666 1455.2083 343.9583 Q 1455.2083 317.49997 1428.7499 370.41666 Q 1402.2916 396.87497 1375.8333 396.87497 Q 1322.9166 396.87497 1217.0833 529.1666 L 1111.25 661.4583 L 1084.7916 661.4583 L 1084.7916 687.9166 L 1084.7916 687.9166 L 1084.7916 687.9166 L 1031.875 687.9166 L 978.95825 687.9166 L 978.95825 687.9166 L 978.95825 687.9166 L 926.0416 661.4583 L 846.6666 634.99994 L 846.6666 634.99994 L 820.2083 634.99994 L 820.2083 634.99994 L 820.2083 634.99994 L 820.2083 608.5416 L 820.2083 608.5416 L 846.6666 582.0833 L 873.12494 555.625 L 873.12494 529.1666 L 873.12494 502.7083 L 873.12494 476.24997 L 873.12494 476.24997 L 873.12494 476.24997 L 873.12494 476.24997 L 873.12494 449.79166 Q 873.12494 449.79166 714.37494 423.3333 Q 555.625 423.3333 343.9583 370.41666 L 158.74998 317.49997 L 132.29166 291.04166 L 105.83333 264.5833 L 79.37499 264.5833 L 52.916664 264.5833 L 52.916664 238.12498 L 26.458332 238.12498 L 26.458332 238.12498 L 26.458332 238.12498 L 26.458332 211.66666 L 26.458332 211.66666 L 0.0 211.66666 L 0.0 211.66666 L 0.0 185.20833 L 0.0 158.74998 L 52.916664 158.74998 L 105.83333 158.74998 L 132.29166 185.20833 L 185.20833 211.66666 L 317.49997 238.12498 Q 449.79166 264.5833 608.5416 264.5833 Q 793.74994 264.5833 820.2083 158.74998 Q 873.12494 105.83333 952.49994 52.916664 Q 1031.875 52.916664 1005.4166 26.458332 L 978.95825 26.458332 L 1190.6249 0.0 Q 1375.8333 0.0 1402.2916 0.0 Q 1428.7499 0.0 1455.2083 0.0 Q 1455.2083 0.0 1455.2083 26.458332 z" svg:height="6.879166mm" draw:style-name="style-63" svg:viewBox="0.0 0.0 1508.1249 687.9166" svg:width="15.081249mm" svg:x="186.00208mm" svg:y="124.35416mm"/>
          <draw:path svg:d="M 79.37499 0.0 L 105.83333 0.0 L 105.83333 0.0 L 105.83333 0.0 L 105.83333 26.458332 L 105.83333 26.458332 L 132.29166 26.458332 L 132.29166 52.916664 L 132.29166 52.916664 L 158.74998 52.916664 L 158.74998 79.37499 L 158.74998 105.83333 L 185.20833 105.83333 L 185.20833 105.83333 L 185.20833 132.29166 L 211.66666 132.29166 L 291.04166 291.04166 Q 370.41666 449.79166 396.87497 476.24997 L 396.87497 476.24997 L 370.41666 714.37494 Q 370.41666 952.49994 370.41666 952.49994 L 370.41666 978.95825 L 370.41666 978.95825 Q 370.41666 1005.4166 370.41666 1005.4166 L 343.9583 1005.4166 L 317.49997 1005.4166 L 317.49997 1005.4166 L 291.04166 1058.3333 Q 264.5833 1111.25 264.5833 1137.7083 L 264.5833 1164.1666 L 238.12498 1190.6249 L 211.66666 1217.0833 L 211.66666 1217.0833 L 211.66666 1217.0833 L 211.66666 1217.0833 L 185.20833 1217.0833 L 185.20833 1217.0833 L 158.74998 1217.0833 L 158.74998 1217.0833 L 158.74998 1217.0833 L 158.74998 1190.6249 L 158.74998 1190.6249 L 132.29166 1190.6249 L 132.29166 1190.6249 L 132.29166 1164.1666 L 105.83333 1164.1666 L 105.83333 1164.1666 L 105.83333 1164.1666 L 105.83333 1137.7083 L 105.83333 1137.7083 L 79.37499 1005.4166 Q 52.916664 873.12494 26.458332 873.12494 Q -26.458332 846.6666 0.0 502.7083 L 52.916664 132.29166 L 52.916664 79.37499 L 52.916664 26.458332 L 79.37499 26.458332 L 79.37499 0.0 L 79.37499 0.0 z" svg:height="12.170833mm" draw:style-name="style-64" svg:viewBox="0.0 0.0 396.87497 1217.0833" svg:width="3.9687498mm" svg:x="71.4375mm" svg:y="233.89165mm"/>
          <draw:path svg:d="M 396.87497 158.74998 L 396.87497 158.74998 L 396.87497 238.12498 L 396.87497 291.04166 L 396.87497 291.04166 L 370.41666 291.04166 L 370.41666 423.3333 L 370.41666 555.625 L 317.49997 555.625 Q 291.04166 555.625 264.5833 582.0833 L 264.5833 582.0833 L 264.5833 582.0833 Q 238.12498 608.5416 238.12498 608.5416 L 238.12498 608.5416 L 211.66666 608.5416 Q 211.66666 608.5416 185.20833 661.4583 Q 158.74998 661.4583 79.37499 634.99994 Q 0.0 608.5416 0.0 502.7083 Q 0.0 423.3333 26.458332 396.87497 Q 52.916664 396.87497 52.916664 317.49997 Q 52.916664 264.5833 79.37499 185.20833 L 105.83333 105.83333 L 132.29166 26.458332 Q 158.74998 -26.458332 185.20833 0.0 Q 238.12498 26.458332 291.04166 52.916664 Q 370.41666 52.916664 370.41666 105.83333 Q 370.41666 158.74998 396.87497 158.74998 z" svg:height="6.614583mm" draw:style-name="style-65" svg:viewBox="0.0 0.0 396.87497 661.4583" svg:width="3.9687498mm" svg:x="131.7625mm" svg:y="120.385414mm"/>
          <draw:path svg:d="M 820.2083 0.0 L 873.12494 0.0 L 952.49994 52.916664 Q 1031.875 105.83333 1031.875 132.29166 L 1031.875 132.29166 L 1031.875 132.29166 Q 1005.4166 158.74998 978.95825 158.74998 Q 952.49994 158.74998 952.49994 211.66666 Q 952.49994 238.12498 926.0416 238.12498 Q 899.5833 264.5833 820.2083 317.49997 Q 767.2916 396.87497 767.2916 449.79166 L 767.2916 502.7083 L 740.8333 502.7083 L 714.37494 529.1666 L 661.4583 529.1666 L 634.99994 529.1666 L 634.99994 555.625 L 634.99994 555.625 L 608.5416 555.625 Q 608.5416 582.0833 529.1666 582.0833 Q 449.79166 582.0833 343.9583 634.99994 Q 264.5833 740.8333 264.5833 634.99994 L 264.5833 555.625 L 211.66666 555.625 L 158.74998 555.625 L 158.74998 582.0833 Q 132.29166 608.5416 132.29166 634.99994 L 105.83333 634.99994 L 105.83333 661.4583 L 79.37499 661.4583 L 79.37499 661.4583 L 79.37499 687.9166 L 79.37499 687.9166 L 79.37499 687.9166 L 52.916664 687.9166 L 52.916664 687.9166 L 52.916664 714.37494 L 26.458332 714.37494 L 26.458332 714.37494 L 26.458332 740.8333 L 26.458332 740.8333 L 26.458332 740.8333 L 26.458332 740.8333 L 26.458332 740.8333 L 0.0 687.9166 L 0.0 634.99994 L 0.0 608.5416 L 26.458332 582.0833 L 26.458332 582.0833 L 26.458332 582.0833 L 26.458332 555.625 L 26.458332 555.625 L 52.916664 555.625 L 52.916664 529.1666 L 52.916664 529.1666 L 79.37499 529.1666 L 132.29166 396.87497 Q 211.66666 264.5833 317.49997 185.20833 Q 449.79166 105.83333 502.7083 52.916664 Q 582.0833 0.0 687.9166 0.0 Q 793.74994 0.0 820.2083 0.0 z M 52.916664 608.5416 Q 79.37499 608.5416 79.37499 634.99994 Q 79.37499 661.4583 52.916664 661.4583 Q 26.458332 661.4583 26.458332 634.99994 Q 26.458332 608.5416 52.916664 608.5416 z" svg:height="7.408333mm" draw:style-name="style-66" svg:viewBox="0.0 0.0 1031.875 740.8333" svg:width="10.318749mm" svg:x="123.56041mm" svg:y="46.566666mm"/>
          <draw:path svg:d="M 608.5416 0.0 L 634.99994 26.458332 L 714.37494 105.83333 Q 767.2916 185.20833 767.2916 291.04166 Q 767.2916 370.41666 820.2083 370.41666 Q 899.5833 370.41666 899.5833 423.3333 Q 926.0416 449.79166 926.0416 529.1666 L 926.0416 634.99994 L 899.5833 634.99994 L 899.5833 634.99994 L 873.12494 661.4583 Q 846.6666 687.9166 767.2916 634.99994 L 714.37494 582.0833 L 714.37494 582.0833 L 714.37494 582.0833 L 687.9166 582.0833 L 687.9166 582.0833 L 661.4583 582.0833 Q 661.4583 582.0833 608.5416 529.1666 Q 555.625 502.7083 555.625 423.3333 Q 529.1666 370.41666 343.9583 291.04166 Q 132.29166 211.66666 79.37499 158.74998 L 0.0 79.37499 L 26.458332 79.37499 L 52.916664 105.83333 L 52.916664 105.83333 L 79.37499 105.83333 L 79.37499 105.83333 L 79.37499 105.83333 L 79.37499 132.29166 L 79.37499 132.29166 L 105.83333 132.29166 L 105.83333 158.74998 L 105.83333 158.74998 L 132.29166 158.74998 L 132.29166 158.74998 L 132.29166 158.74998 L 158.74998 158.74998 L 185.20833 158.74998 L 185.20833 158.74998 L 185.20833 158.74998 L 317.49997 185.20833 Q 449.79166 211.66666 529.1666 238.12498 L 608.5416 238.12498 L 608.5416 264.5833 L 608.5416 291.04166 L 634.99994 291.04166 L 634.99994 264.5833 L 634.99994 264.5833 L 661.4583 264.5833 L 661.4583 264.5833 L 661.4583 264.5833 L 661.4583 238.12498 L 661.4583 238.12498 L 634.99994 238.12498 L 634.99994 211.66666 L 634.99994 211.66666 L 661.4583 211.66666 L 661.4583 185.20833 Q 661.4583 158.74998 608.5416 79.37499 Q 608.5416 0.0 608.5416 0.0 z" svg:height="6.614583mm" draw:style-name="style-67" svg:viewBox="0.0 0.0 926.0416 661.4583" svg:width="9.260416mm" svg:x="90.752075mm" svg:y="114.299995mm"/>
          <draw:path svg:d="M 185.20833 0.0 L 185.20833 0.0 L 211.66666 0.0 Q 211.66666 26.458332 238.12498 26.458332 L 238.12498 52.916664 L 238.12498 52.916664 L 211.66666 52.916664 L 211.66666 105.83333 L 211.66666 132.29166 L 238.12498 132.29166 L 238.12498 158.74998 L 264.5833 158.74998 L 291.04166 158.74998 L 476.24997 158.74998 Q 661.4583 158.74998 740.8333 185.20833 L 820.2083 211.66666 L 820.2083 211.66666 L 846.6666 211.66666 L 846.6666 211.66666 L 846.6666 211.66666 L 846.6666 238.12498 L 846.6666 238.12498 L 820.2083 264.5833 Q 793.74994 291.04166 740.8333 317.49997 L 687.9166 317.49997 L 687.9166 343.9583 L 687.9166 370.41666 L 714.37494 370.41666 L 714.37494 370.41666 L 714.37494 396.87497 L 740.8333 396.87497 L 740.8333 423.3333 L 740.8333 423.3333 L 687.9166 423.3333 Q 634.99994 423.3333 634.99994 370.41666 Q 634.99994 343.9583 502.7083 343.9583 Q 370.41666 370.41666 291.04166 291.04166 L 211.66666 238.12498 L 211.66666 211.66666 Q 211.66666 185.20833 185.20833 185.20833 L 158.74998 211.66666 L 158.74998 211.66666 L 132.29166 211.66666 L 132.29166 185.20833 L 105.83333 185.20833 L 105.83333 185.20833 L 105.83333 158.74998 L 52.916664 158.74998 L 26.458332 158.74998 L 26.458332 132.29166 L 0.0 132.29166 L 0.0 132.29166 L 0.0 105.83333 L 0.0 105.83333 Q 0.0 105.83333 26.458332 79.37499 L 26.458332 52.916664 L 52.916664 52.916664 Q 52.916664 52.916664 105.83333 26.458332 L 158.74998 26.458332 L 158.74998 26.458332 Q 185.20833 0.0 185.20833 0.0 z" svg:height="4.233333mm" draw:style-name="style-68" svg:viewBox="0.0 0.0 846.6666 423.3333" svg:width="8.466666mm" svg:x="193.67499mm" svg:y="265.1125mm"/>
          <draw:path svg:d="M 132.29166 317.49997 L 132.29166 343.9583 L 79.37499 343.9583 Q 26.458332 343.9583 0.0 264.5833 Q -26.458332 211.66666 0.0 132.29166 Q 26.458332 26.458332 79.37499 0.0 Q 158.74998 -26.458332 185.20833 0.0 Q 185.20833 26.458332 211.66666 132.29166 Q 238.12498 238.12498 185.20833 291.04166 Q 132.29166 317.49997 132.29166 317.49997 z" svg:height="3.439583mm" draw:style-name="style-69" svg:viewBox="0.0 0.0 211.66666 343.9583" svg:width="2.1166666mm" svg:x="184.41457mm" svg:y="213.51874mm"/>
          <draw:path svg:d="M 1269.9999 0.0 L 1375.8333 0.0 L 1402.2916 0.0 L 1428.7499 0.0 L 1428.7499 52.916664 Q 1402.2916 79.37499 1349.3749 79.37499 Q 1322.9166 79.37499 1296.4583 132.29166 Q 1296.4583 185.20833 1269.9999 185.20833 Q 1243.5416 185.20833 1243.5416 211.66666 Q 1269.9999 238.12498 1269.9999 264.5833 L 1269.9999 291.04166 L 1243.5416 291.04166 L 1243.5416 264.5833 L 1243.5416 264.5833 L 1217.0833 264.5833 L 1217.0833 264.5833 L 1217.0833 264.5833 L 1190.6249 291.04166 L 1164.1666 317.49997 L 1164.1666 317.49997 L 1164.1666 317.49997 L 1137.7083 317.49997 L 1137.7083 317.49997 L 1111.25 343.9583 L 1084.7916 343.9583 L 1084.7916 343.9583 Q 1058.3333 343.9583 873.12494 370.41666 Q 687.9166 423.3333 423.3333 476.24997 L 132.29166 555.625 L 105.83333 555.625 L 79.37499 582.0833 L 52.916664 582.0833 L 0.0 582.0833 L 0.0 582.0833 L 0.0 582.0833 L 26.458332 555.625 L 52.916664 529.1666 L 52.916664 529.1666 L 52.916664 529.1666 L 52.916664 502.7083 L 52.916664 476.24997 L 52.916664 476.24997 L 52.916664 476.24997 L 26.458332 449.79166 L 0.0 423.3333 L 0.0 423.3333 L 0.0 423.3333 L 26.458332 396.87497 L 26.458332 370.41666 L 52.916664 370.41666 L 79.37499 370.41666 L 158.74998 343.9583 Q 211.66666 343.9583 264.5833 291.04166 Q 291.04166 264.5833 529.1666 185.20833 Q 740.8333 105.83333 952.49994 52.916664 Q 1164.1666 0.0 1269.9999 0.0 z" svg:height="5.820833mm" draw:style-name="style-70" svg:viewBox="0.0 0.0 1428.7499 582.0833" svg:width="14.287499mm" svg:x="106.362495mm" svg:y="189.97083mm"/>
          <draw:path svg:d="M 185.20833 0.0 L 185.20833 0.0 L 238.12498 79.37499 Q 291.04166 132.29166 211.66666 238.12498 Q 158.74998 343.9583 132.29166 370.41666 Q 132.29166 396.87497 105.83333 423.3333 L 79.37499 449.79166 L 79.37499 449.79166 L 79.37499 449.79166 L 79.37499 449.79166 Q 79.37499 449.79166 79.37499 343.9583 Q 105.83333 264.5833 52.916664 238.12498 Q 0.0 238.12498 0.0 211.66666 L 0.0 185.20833 L 0.0 185.20833 L 26.458332 185.20833 L 26.458332 132.29166 Q 26.458332 105.83333 79.37499 79.37499 Q 185.20833 52.916664 185.20833 26.458332 Q 185.20833 0.0 185.20833 0.0 z" svg:height="4.497916mm" draw:style-name="style-71" svg:viewBox="0.0 0.0 238.12498 449.79166" svg:width="2.38125mm" svg:x="158.48541mm" svg:y="127.79375mm"/>
          <draw:path svg:d="M 899.5833 26.458332 L 978.95825 0.0 L 1005.4166 0.0 L 1031.875 0.0 L 1084.7916 26.458332 Q 1137.7083 52.916664 1217.0833 52.916664 L 1269.9999 52.916664 L 1269.9999 52.916664 Q 1269.9999 52.916664 1217.0833 79.37499 L 1137.7083 105.83333 L 1137.7083 105.83333 L 1164.1666 105.83333 L 1164.1666 105.83333 L 1164.1666 105.83333 L 1111.25 132.29166 L 1031.875 158.74998 L 1058.3333 158.74998 L 1111.25 158.74998 L 1164.1666 185.20833 Q 1190.6249 211.66666 1190.6249 211.66666 Q 1217.0833 238.12498 1137.7083 264.5833 L 1058.3333 264.5833 L 1005.4166 264.5833 Q 978.95825 264.5833 873.12494 264.5833 Q 767.2916 264.5833 687.9166 317.49997 Q 634.99994 370.41666 502.7083 449.79166 Q 396.87497 529.1666 317.49997 661.4583 L 264.5833 793.74994 L 238.12498 793.74994 L 238.12498 793.74994 L 238.12498 820.2083 L 211.66666 820.2083 L 211.66666 820.2083 L 211.66666 846.6666 L 211.66666 846.6666 L 211.66666 846.6666 L 185.20833 873.12494 L 185.20833 899.5833 L 158.74998 899.5833 L 158.74998 899.5833 L 158.74998 926.0416 L 158.74998 926.0416 L 132.29166 926.0416 L 132.29166 926.0416 L 105.83333 926.0416 L 105.83333 952.49994 L 105.83333 952.49994 L 105.83333 952.49994 L 79.37499 952.49994 L 52.916664 952.49994 L 52.916664 926.0416 L 52.916664 926.0416 L 26.458332 926.0416 L 26.458332 899.5833 L 26.458332 899.5833 L 0.0 899.5833 L 0.0 899.5833 L 0.0 899.5833 L 26.458332 714.37494 Q 52.916664 529.1666 158.74998 396.87497 Q 238.12498 264.5833 449.79166 158.74998 Q 661.4583 52.916664 714.37494 52.916664 Q 767.2916 52.916664 793.74994 26.458332 L 846.6666 26.458332 L 899.5833 26.458332 z" svg:height="9.525mm" draw:style-name="style-72" svg:viewBox="0.0 0.0 1269.9999 952.49994" svg:width="12.699999mm" svg:x="121.70833mm" svg:y="43.92083mm"/>
          <draw:path svg:d="M 0.0 26.458332 L 0.0 0.0 L 0.0 0.0 L 26.458332 0.0 L 185.20833 211.66666 Q 343.9583 396.87497 449.79166 476.24997 Q 555.625 555.625 714.37494 555.625 Q 873.12494 555.625 1005.4166 449.79166 Q 1111.25 370.41666 1137.7083 370.41666 L 1137.7083 370.41666 L 1137.7083 343.9583 Q 1164.1666 343.9583 1164.1666 343.9583 L 1164.1666 343.9583 L 1164.1666 343.9583 Q 1164.1666 317.49997 1190.6249 317.49997 L 1190.6249 317.49997 L 1190.6249 343.9583 Q 1190.6249 396.87497 1137.7083 423.3333 Q 1084.7916 449.79166 1084.7916 476.24997 L 1058.3333 476.24997 L 1058.3333 476.24997 L 1058.3333 502.7083 L 978.95825 555.625 Q 899.5833 634.99994 899.5833 661.4583 Q 899.5833 714.37494 899.5833 767.2916 L 899.5833 820.2083 L 873.12494 846.6666 L 873.12494 873.12494 L 846.6666 873.12494 L 820.2083 873.12494 L 793.74994 873.12494 L 767.2916 873.12494 L 767.2916 873.12494 L 740.8333 873.12494 L 740.8333 873.12494 L 740.8333 873.12494 L 740.8333 846.6666 L 740.8333 846.6666 L 714.37494 820.2083 Q 687.9166 793.74994 687.9166 740.8333 Q 687.9166 687.9166 502.7083 608.5416 Q 343.9583 502.7083 211.66666 343.9583 L 105.83333 185.20833 L 79.37499 158.74998 L 52.916664 132.29166 L 52.916664 132.29166 L 52.916664 132.29166 L 52.916664 105.83333 L 52.916664 105.83333 L 52.916664 79.37499 Q 52.916664 79.37499 26.458332 79.37499 L 26.458332 52.916664 L 0.0 52.916664 Q 0.0 26.458332 0.0 26.458332 L 0.0 26.458332 L 0.0 26.458332 z" svg:height="8.73125mm" draw:style-name="style-73" svg:viewBox="0.0 0.0 1190.6249 873.12494" svg:width="11.906249mm" svg:x="58.208332mm" svg:y="119.32708mm"/>
          <draw:path svg:d="M 661.4583 0.0 L 661.4583 0.0 L 714.37494 52.916664 Q 767.2916 79.37499 793.74994 105.83333 L 793.74994 105.83333 L 793.74994 105.83333 Q 793.74994 132.29166 793.74994 132.29166 L 820.2083 132.29166 L 820.2083 132.29166 Q 820.2083 132.29166 846.6666 158.74998 L 846.6666 158.74998 L 846.6666 158.74998 Q 846.6666 185.20833 846.6666 185.20833 L 873.12494 185.20833 L 873.12494 211.66666 L 899.5833 238.12498 L 899.5833 238.12498 L 899.5833 238.12498 L 899.5833 264.5833 L 899.5833 264.5833 L 926.0416 264.5833 L 926.0416 291.04166 L 926.0416 291.04166 L 952.49994 291.04166 L 1005.4166 423.3333 Q 1111.25 555.625 1111.25 555.625 L 1111.25 555.625 L 1111.25 582.0833 Q 1111.25 608.5416 1137.7083 661.4583 L 1137.7083 687.9166 L 1137.7083 714.37494 Q 1164.1666 740.8333 1164.1666 740.8333 L 1164.1666 740.8333 L 1164.1666 767.2916 L 1164.1666 793.74994 L 1217.0833 926.0416 Q 1217.0833 1058.3333 1243.5416 1084.7916 Q 1269.9999 1111.25 1269.9999 1164.1666 L 1269.9999 1217.0833 L 1296.4583 1243.5416 L 1322.9166 1269.9999 L 1322.9166 1296.4583 L 1322.9166 1322.9166 L 1322.9166 1349.3749 L 1322.9166 1402.2916 L 1322.9166 1402.2916 L 1322.9166 1402.2916 L 1296.4583 1402.2916 L 1296.4583 1402.2916 L 1217.0833 1428.7499 L 1164.1666 1428.7499 L 1164.1666 1455.2083 L 1164.1666 1481.6666 L 1137.7083 1481.6666 Q 1111.25 1455.2083 1005.4166 1428.7499 L 926.0416 1402.2916 L 899.5833 1402.2916 Q 899.5833 1402.2916 634.99994 1349.3749 L 370.41666 1296.4583 L 343.9583 1296.4583 L 317.49997 1296.4583 L 317.49997 1296.4583 L 317.49997 1296.4583 L 370.41666 1269.9999 L 396.87497 1243.5416 L 423.3333 1243.5416 Q 449.79166 1243.5416 476.24997 1217.0833 Q 502.7083 1190.6249 502.7083 1164.1666 Q 502.7083 1111.25 529.1666 1111.25 Q 555.625 1111.25 529.1666 1031.875 Q 502.7083 926.0416 476.24997 926.0416 Q 449.79166 926.0416 449.79166 899.5833 Q 423.3333 873.12494 343.9583 820.2083 Q 264.5833 793.74994 264.5833 767.2916 Q 264.5833 740.8333 185.20833 714.37494 L 105.83333 687.9166 L 79.37499 661.4583 L 52.916664 608.5416 L 52.916664 608.5416 L 52.916664 608.5416 L 52.916664 582.0833 Q 52.916664 582.0833 105.83333 555.625 Q 158.74998 529.1666 185.20833 396.87497 Q 185.20833 291.04166 105.83333 264.5833 Q 26.458332 238.12498 26.458332 211.66666 L 0.0 185.20833 L 0.0 185.20833 L 0.0 185.20833 L 0.0 158.74998 L 0.0 158.74998 L 26.458332 158.74998 L 26.458332 132.29166 L 26.458332 132.29166 L 52.916664 132.29166 L 52.916664 132.29166 L 52.916664 132.29166 L 52.916664 105.83333 L 52.916664 105.83333 L 79.37499 105.83333 L 79.37499 79.37499 L 105.83333 79.37499 L 132.29166 79.37499 L 185.20833 52.916664 Q 238.12498 26.458332 238.12498 26.458332 L 238.12498 26.458332 L 423.3333 26.458332 L 582.0833 26.458332 L 608.5416 26.458332 Q 634.99994 26.458332 661.4583 26.458332 L 661.4583 26.458332 L 661.4583 0.0 z" svg:height="14.816666mm" draw:style-name="style-74" svg:viewBox="0.0 0.0 1322.9166 1481.6666" svg:width="13.229166mm" svg:x="116.94582mm" svg:y="177.00624mm"/>
          <draw:path svg:d="M 687.9166 0.0 L 740.8333 0.0 L 740.8333 26.458332 L 740.8333 79.37499 L 793.74994 132.29166 Q 793.74994 158.74998 793.74994 238.12498 Q 793.74994 291.04166 793.74994 343.9583 Q 820.2083 423.3333 873.12494 449.79166 Q 899.5833 449.79166 899.5833 502.7083 Q 899.5833 529.1666 926.0416 529.1666 L 926.0416 529.1666 L 926.0416 555.625 Q 899.5833 555.625 899.5833 634.99994 Q 873.12494 714.37494 846.6666 714.37494 L 793.74994 714.37494 L 793.74994 873.12494 L 793.74994 1058.3333 L 793.74994 1137.7083 Q 793.74994 1243.5416 767.2916 1243.5416 Q 740.8333 1243.5416 714.37494 1217.0833 L 687.9166 1217.0833 L 687.9166 1190.6249 Q 687.9166 1190.6249 661.4583 1190.6249 L 661.4583 1190.6249 L 634.99994 1190.6249 Q 634.99994 1190.6249 529.1666 1137.7083 Q 449.79166 1084.7916 423.3333 978.95825 Q 370.41666 899.5833 343.9583 873.12494 L 291.04166 873.12494 L 264.5833 873.12494 Q 211.66666 873.12494 158.74998 926.0416 L 132.29166 1005.4166 L 105.83333 1005.4166 L 79.37499 1005.4166 L 79.37499 978.95825 L 52.916664 952.49994 L 52.916664 952.49994 L 52.916664 926.0416 L 52.916664 926.0416 L 52.916664 926.0416 L 26.458332 926.0416 L 26.458332 926.0416 L 26.458332 926.0416 L 0.0 899.5833 L 0.0 899.5833 L 0.0 899.5833 L 0.0 846.6666 L 0.0 793.74994 L 0.0 767.2916 Q 0.0 714.37494 0.0 661.4583 Q 0.0 582.0833 26.458332 555.625 Q 52.916664 555.625 52.916664 476.24997 L 52.916664 396.87497 L 52.916664 396.87497 L 52.916664 396.87497 L 105.83333 449.79166 Q 185.20833 476.24997 211.66666 449.79166 Q 211.66666 449.79166 211.66666 449.79166 Q 238.12498 449.79166 264.5833 476.24997 L 317.49997 476.24997 L 317.49997 396.87497 Q 317.49997 291.04166 343.9583 185.20833 L 370.41666 105.83333 L 343.9583 79.37499 L 343.9583 52.916664 L 343.9583 52.916664 L 370.41666 52.916664 L 370.41666 52.916664 L 370.41666 26.458332 L 370.41666 26.458332 L 396.87497 26.458332 L 396.87497 52.916664 L 423.3333 79.37499 L 423.3333 79.37499 L 423.3333 79.37499 L 449.79166 105.83333 L 476.24997 132.29166 L 476.24997 132.29166 L 476.24997 132.29166 L 502.7083 132.29166 L 502.7083 132.29166 L 582.0833 79.37499 Q 634.99994 26.458332 687.9166 0.0 z" svg:height="12.435416mm" draw:style-name="style-75" svg:viewBox="0.0 0.0 926.0416 1243.5416" svg:width="9.260416mm" svg:x="175.15416mm" svg:y="115.09374mm"/>
          <draw:path svg:d="M 158.74998 105.83333 L 211.66666 0.0 L 211.66666 26.458332 L 211.66666 52.916664 L 238.12498 52.916664 L 264.5833 52.916664 L 370.41666 52.916664 Q 476.24997 52.916664 634.99994 52.916664 L 793.74994 52.916664 L 767.2916 52.916664 Q 714.37494 79.37499 714.37494 132.29166 Q 740.8333 211.66666 608.5416 264.5833 Q 476.24997 317.49997 476.24997 343.9583 Q 476.24997 370.41666 529.1666 370.41666 Q 608.5416 396.87497 608.5416 423.3333 Q 608.5416 449.79166 661.4583 423.3333 Q 714.37494 423.3333 740.8333 396.87497 Q 740.8333 370.41666 767.2916 370.41666 Q 820.2083 370.41666 820.2083 396.87497 L 820.2083 396.87497 L 767.2916 449.79166 Q 714.37494 529.1666 714.37494 529.1666 L 687.9166 529.1666 L 687.9166 529.1666 Q 661.4583 529.1666 661.4583 529.1666 L 661.4583 555.625 L 449.79166 555.625 Q 238.12498 555.625 185.20833 423.3333 Q 105.83333 317.49997 79.37499 317.49997 L 26.458332 317.49997 L 26.458332 343.9583 L 0.0 343.9583 L 0.0 317.49997 L 26.458332 291.04166 L 26.458332 291.04166 L 26.458332 264.5833 L 52.916664 264.5833 Q 79.37499 264.5833 79.37499 238.12498 L 79.37499 238.12498 L 52.916664 238.12498 L 52.916664 211.66666 L 79.37499 211.66666 Q 105.83333 211.66666 158.74998 105.83333 z M 396.87497 396.87497 Q 396.87497 396.87497 423.3333 396.87497 Q 423.3333 423.3333 396.87497 423.3333 Q 396.87497 423.3333 396.87497 396.87497 z" svg:height="5.5562496mm" draw:style-name="style-76" svg:viewBox="0.0 0.0 820.2083 555.625" svg:width="8.202083mm" svg:x="98.689575mm" svg:y="102.658325mm"/>
          <draw:path svg:d="M 793.74994 0.0 L 793.74994 0.0 L 793.74994 0.0 L 793.74994 26.458332 L 793.74994 26.458332 L 820.2083 26.458332 L 820.2083 26.458332 L 820.2083 26.458332 L 820.2083 52.916664 L 820.2083 52.916664 L 793.74994 52.916664 L 793.74994 79.37499 L 793.74994 79.37499 L 767.2916 79.37499 L 793.74994 132.29166 Q 793.74994 185.20833 793.74994 158.74998 Q 820.2083 158.74998 820.2083 158.74998 L 820.2083 158.74998 L 793.74994 238.12498 Q 767.2916 343.9583 767.2916 370.41666 Q 793.74994 396.87497 873.12494 343.9583 Q 926.0416 291.04166 952.49994 291.04166 L 952.49994 291.04166 L 952.49994 343.9583 Q 926.0416 423.3333 846.6666 502.7083 Q 767.2916 582.0833 740.8333 661.4583 L 714.37494 714.37494 L 714.37494 767.2916 L 714.37494 820.2083 L 714.37494 846.6666 L 714.37494 873.12494 L 714.37494 873.12494 L 714.37494 899.5833 L 714.37494 899.5833 Q 714.37494 899.5833 634.99994 926.0416 L 582.0833 952.49994 L 555.625 952.49994 L 502.7083 926.0416 L 502.7083 926.0416 L 502.7083 926.0416 L 502.7083 846.6666 Q 502.7083 767.2916 502.7083 714.37494 L 529.1666 661.4583 L 502.7083 661.4583 Q 476.24997 661.4583 449.79166 687.9166 Q 449.79166 714.37494 343.9583 661.4583 Q 264.5833 634.99994 238.12498 661.4583 L 238.12498 687.9166 L 238.12498 661.4583 Q 238.12498 634.99994 211.66666 608.5416 Q 185.20833 582.0833 132.29166 555.625 L 52.916664 502.7083 L 52.916664 502.7083 L 26.458332 502.7083 L 26.458332 502.7083 L 26.458332 502.7083 L 26.458332 502.7083 L 26.458332 476.24997 L 0.0 449.79166 L 0.0 423.3333 L 26.458332 423.3333 L 52.916664 396.87497 L 52.916664 396.87497 L 79.37499 396.87497 L 79.37499 396.87497 L 79.37499 396.87497 L 79.37499 370.41666 L 79.37499 370.41666 L 52.916664 370.41666 L 52.916664 370.41666 L 52.916664 343.9583 L 79.37499 343.9583 L 79.37499 343.9583 L 79.37499 343.9583 L 291.04166 211.66666 Q 502.7083 105.83333 502.7083 105.83333 L 502.7083 105.83333 L 502.7083 105.83333 Q 529.1666 79.37499 529.1666 79.37499 L 529.1666 79.37499 L 555.625 79.37499 L 608.5416 79.37499 L 661.4583 52.916664 L 687.9166 26.458332 L 740.8333 26.458332 Q 767.2916 0.0 793.74994 0.0 z M 211.66666 449.79166 L 185.20833 449.79166 L 185.20833 449.79166 L 185.20833 449.79166 L 185.20833 423.3333 L 185.20833 423.3333 L 185.20833 396.87497 Q 211.66666 343.9583 291.04166 317.49997 Q 343.9583 291.04166 423.3333 291.04166 Q 502.7083 291.04166 529.1666 343.9583 Q 555.625 396.87497 476.24997 476.24997 Q 423.3333 555.625 343.9583 502.7083 Q 264.5833 502.7083 238.12498 476.24997 Q 211.66666 449.79166 211.66666 449.79166 z" svg:height="9.525mm" draw:style-name="style-77" svg:viewBox="0.0 0.0 952.49994 952.49994" svg:width="9.525mm" svg:x="114.564575mm" svg:y="145.25624mm"/>
          <draw:path svg:d="M 0.0 52.916664 Q 0.0 -26.458332 79.37499 0.0 Q 185.20833 26.458332 185.20833 79.37499 Q 185.20833 132.29166 79.37499 132.29166 Q -26.458332 132.29166 0.0 52.916664 z" svg:height="1.3229166mm" draw:style-name="style-78" svg:viewBox="0.0 0.0 185.20833 132.29166" svg:width="1.8520832mm" svg:x="129.38124mm" svg:y="261.14374mm"/>
          <draw:path svg:d="M 899.5833 52.916664 L 952.49994 52.916664 L 952.49994 52.916664 Q 952.49994 79.37499 952.49994 79.37499 L 978.95825 79.37499 L 1164.1666 185.20833 Q 1322.9166 291.04166 1322.9166 317.49997 L 1322.9166 317.49997 L 1349.3749 370.41666 Q 1375.8333 423.3333 1402.2916 449.79166 Q 1428.7499 449.79166 1455.2083 476.24997 L 1481.6666 502.7083 L 1481.6666 502.7083 L 1481.6666 529.1666 L 1508.1249 555.625 Q 1534.5833 582.0833 1534.5833 582.0833 L 1534.5833 608.5416 L 1534.5833 608.5416 L 1534.5833 608.5416 L 1561.0416 608.5416 L 1561.0416 608.5416 L 1561.0416 634.99994 L 1587.4999 634.99994 L 1587.4999 661.4583 L 1587.4999 687.9166 L 1587.4999 714.37494 L 1587.4999 740.8333 L 1587.4999 740.8333 L 1587.4999 714.37494 L 1561.0416 714.37494 L 1534.5833 714.37494 L 1534.5833 740.8333 L 1534.5833 740.8333 L 1534.5833 740.8333 L 1508.1249 714.37494 L 1508.1249 714.37494 L 1481.6666 714.37494 L 1481.6666 740.8333 L 1481.6666 767.2916 L 1455.2083 767.2916 L 1455.2083 767.2916 L 1455.2083 793.74994 L 1428.7499 793.74994 L 1428.7499 793.74994 L 1428.7499 767.2916 L 1428.7499 767.2916 L 1428.7499 767.2916 L 1402.2916 767.2916 L 1402.2916 767.2916 L 1402.2916 740.8333 L 1375.8333 740.8333 L 1375.8333 740.8333 Q 1375.8333 767.2916 1269.9999 714.37494 Q 1190.6249 661.4583 1111.25 608.5416 Q 1031.875 608.5416 1005.4166 529.1666 Q 1005.4166 449.79166 820.2083 343.9583 Q 661.4583 238.12498 555.625 291.04166 L 449.79166 317.49997 L 423.3333 317.49997 Q 423.3333 291.04166 211.66666 317.49997 L 0.0 317.49997 L 0.0 264.5833 L 0.0 211.66666 L 26.458332 211.66666 L 26.458332 185.20833 L 52.916664 185.20833 L 52.916664 185.20833 L 105.83333 185.20833 L 132.29166 185.20833 L 132.29166 158.74998 Q 158.74998 158.74998 158.74998 132.29166 Q 158.74998 105.83333 105.83333 52.916664 L 52.916664 0.0 L 370.41666 0.0 Q 714.37494 26.458332 767.2916 26.458332 Q 820.2083 26.458332 899.5833 52.916664 z" svg:height="7.9374995mm" draw:style-name="style-79" svg:viewBox="0.0 0.0 1587.4999 793.74994" svg:width="15.874999mm" svg:x="150.28333mm" svg:y="38.364582mm"/>
          <draw:path svg:d="M 1322.9166 79.37499 L 1322.9166 158.74998 L 1322.9166 211.66666 L 1322.9166 264.5833 L 1296.4583 370.41666 Q 1269.9999 476.24997 1322.9166 476.24997 Q 1375.8333 449.79166 1428.7499 317.49997 Q 1481.6666 211.66666 1481.6666 185.20833 L 1481.6666 185.20833 L 1534.5833 158.74998 Q 1561.0416 158.74998 1561.0416 211.66666 L 1561.0416 238.12498 L 1561.0416 291.04166 Q 1534.5833 343.9583 1534.5833 370.41666 L 1534.5833 423.3333 L 1508.1249 476.24997 L 1481.6666 502.7083 L 1481.6666 582.0833 L 1481.6666 634.99994 L 1534.5833 634.99994 L 1587.4999 634.99994 L 1587.4999 582.0833 L 1587.4999 555.625 L 1613.9583 529.1666 L 1640.4166 502.7083 L 1640.4166 476.24997 Q 1640.4166 423.3333 1719.7916 264.5833 L 1772.7083 132.29166 L 1852.0833 105.83333 Q 1904.9999 79.37499 1931.4583 317.49997 Q 1957.9165 529.1666 1984.3749 555.625 Q 2010.8333 582.0833 2010.8333 370.41666 Q 2037.2915 185.20833 2090.2083 211.66666 Q 2116.6665 238.12498 2143.125 211.66666 Q 2169.5833 158.74998 2169.5833 158.74998 L 2169.5833 185.20833 L 2169.5833 343.9583 L 2169.5833 502.7083 L 2196.0415 502.7083 L 2196.0415 529.1666 L 2222.5 529.1666 L 2222.5 529.1666 L 2222.5 502.7083 Q 2222.5 502.7083 2248.9583 476.24997 Q 2275.4165 449.79166 2301.875 317.49997 L 2328.3333 185.20833 L 2328.3333 158.74998 L 2328.3333 105.83333 L 2354.7915 105.83333 Q 2354.7915 105.83333 2381.2498 79.37499 L 2407.7083 79.37499 L 2407.7083 132.29166 Q 2434.1665 185.20833 2434.1665 291.04166 L 2434.1665 396.87497 L 2434.1665 423.3333 L 2434.1665 476.24997 L 2460.6248 740.8333 Q 2487.0833 978.95825 2487.0833 978.95825 L 2487.0833 1005.4166 L 2487.0833 1005.4166 L 2487.0833 1005.4166 L 2566.4583 1058.3333 Q 2645.8333 1111.25 2645.8333 1164.1666 L 2645.8333 1190.6249 L 2487.0833 1375.8333 Q 2354.7915 1587.4999 2275.4165 1561.0416 Q 2222.5 1534.5833 2169.5833 1534.5833 L 2116.6665 1534.5833 L 2116.6665 1561.0416 L 2116.6665 1587.4999 L 2090.2083 1852.0833 Q 2090.2083 2116.6665 2037.2915 2143.125 Q 1957.9165 2169.5833 1957.9165 2222.5 Q 1957.9165 2248.9583 1931.4583 2275.4165 Q 1904.9999 2275.4165 1852.0833 2381.2498 Q 1852.0833 2460.6248 1825.6249 2857.4998 Q 1799.1666 3227.9165 1772.7083 3280.8333 Q 1746.2499 3333.7498 1508.1249 3333.7498 Q 1269.9999 3386.6665 1217.0833 3360.2083 Q 1164.1666 3333.7498 1164.1666 3333.7498 L 1164.1666 3333.7498 L 1058.3333 3360.2083 L 978.95825 3386.6665 L 978.95825 3386.6665 L 978.95825 3386.6665 L 952.49994 3386.6665 Q 926.0416 3386.6665 846.6666 3307.2915 Q 793.74994 3227.9165 714.37494 3095.6248 L 634.99994 2963.3333 L 634.99994 2963.3333 Q 634.99994 2936.8748 634.99994 2381.2498 L 634.99994 1799.1666 L 608.5416 1719.7916 L 608.5416 1640.4166 L 582.0833 1640.4166 L 555.625 1640.4166 L 555.625 1693.3333 L 529.1666 1719.7916 L 529.1666 1746.2499 L 529.1666 1799.1666 L 476.24997 1957.9165 Q 423.3333 2116.6665 396.87497 2169.5833 L 370.41666 2196.0415 L 370.41666 2222.5 L 370.41666 2275.4165 L 370.41666 2275.4165 L 370.41666 2275.4165 L 343.9583 2275.4165 L 343.9583 2301.875 L 264.5833 2301.875 L 211.66666 2275.4165 L 211.66666 2275.4165 L 211.66666 2275.4165 L 185.20833 2222.5 L 185.20833 2196.0415 L 158.74998 2196.0415 L 132.29166 2169.5833 L 132.29166 2169.5833 L 105.83333 2169.5833 L 105.83333 2143.125 Q 105.83333 2116.6665 79.37499 1984.3749 Q 52.916664 1852.0833 52.916664 1640.4166 Q 0.0 1428.7499 52.916664 1375.8333 Q 52.916664 1349.3749 26.458332 1217.0833 L 0.0 1111.25 L 0.0 1084.7916 L 0.0 1058.3333 L 26.458332 1058.3333 L 26.458332 1058.3333 L 26.458332 1031.875 L 52.916664 1031.875 L 52.916664 1031.875 L 52.916664 1005.4166 L 52.916664 1005.4166 L 52.916664 1005.4166 L 79.37499 978.95825 L 79.37499 952.49994 L 132.29166 899.5833 Q 158.74998 873.12494 185.20833 820.2083 Q 211.66666 793.74994 317.49997 740.8333 Q 396.87497 687.9166 476.24997 687.9166 Q 529.1666 687.9166 582.0833 740.8333 Q 661.4583 740.8333 793.74994 687.9166 Q 952.49994 634.99994 952.49994 608.5416 L 952.49994 608.5416 L 952.49994 608.5416 L 978.95825 582.0833 L 1005.4166 582.0833 L 1031.875 582.0833 L 1031.875 529.1666 L 1058.3333 502.7083 L 1058.3333 370.41666 L 1058.3333 264.5833 L 1058.3333 264.5833 L 1084.7916 264.5833 L 1084.7916 238.12498 L 1111.25 238.12498 L 1111.25 211.66666 L 1111.25 158.74998 L 1137.7083 158.74998 L 1137.7083 158.74998 L 1137.7083 185.20833 L 1164.1666 185.20833 L 1164.1666 185.20833 L 1164.1666 211.66666 L 1217.0833 105.83333 Q 1269.9999 0.0 1296.4583 0.0 Q 1322.9166 0.0 1322.9166 79.37499 z" svg:height="33.866665mm" draw:style-name="style-80" svg:viewBox="0.0 0.0 2645.8333 3386.6665" svg:width="26.458332mm" svg:x="92.604164mm" svg:y="226.48332mm"/>
          <draw:path svg:d="M 0.0 26.458332 L 0.0 0.0 L 105.83333 105.83333 Q 211.66666 185.20833 343.9583 211.66666 Q 476.24997 238.12498 608.5416 343.9583 Q 714.37494 449.79166 740.8333 476.24997 Q 767.2916 502.7083 820.2083 582.0833 Q 873.12494 661.4583 899.5833 714.37494 Q 926.0416 767.2916 952.49994 767.2916 L 952.49994 793.74994 L 926.0416 793.74994 Q 873.12494 767.2916 767.2916 767.2916 L 634.99994 767.2916 L 634.99994 767.2916 L 661.4583 767.2916 L 661.4583 820.2083 Q 687.9166 873.12494 661.4583 873.12494 Q 608.5416 899.5833 634.99994 926.0416 L 634.99994 952.49994 L 608.5416 952.49994 L 582.0833 952.49994 L 582.0833 926.0416 L 555.625 926.0416 L 555.625 926.0416 L 555.625 926.0416 L 529.1666 926.0416 L 502.7083 926.0416 L 476.24997 899.5833 L 449.79166 873.12494 L 449.79166 873.12494 L 449.79166 873.12494 L 423.3333 873.12494 L 423.3333 873.12494 L 423.3333 846.6666 Q 396.87497 846.6666 396.87497 820.2083 Q 370.41666 820.2083 343.9583 820.2083 L 317.49997 846.6666 L 317.49997 767.2916 Q 343.9583 687.9166 343.9583 634.99994 Q 343.9583 582.0833 317.49997 582.0833 Q 291.04166 555.625 291.04166 502.7083 Q 264.5833 423.3333 238.12498 423.3333 Q 211.66666 423.3333 185.20833 317.49997 L 132.29166 185.20833 L 132.29166 185.20833 Q 132.29166 185.20833 79.37499 132.29166 L 26.458332 79.37499 L 26.458332 79.37499 Q 26.458332 52.916664 0.0 26.458332 z M 714.37494 714.37494 Q 714.37494 714.37494 714.37494 687.9166 Q 714.37494 687.9166 714.37494 714.37494 Q 714.37494 714.37494 714.37494 714.37494 z" svg:height="9.525mm" draw:style-name="style-81" svg:viewBox="0.0 0.0 952.49994 952.49994" svg:width="9.525mm" svg:x="173.83124mm" svg:y="58.47291mm"/>
          <draw:path svg:d="M 317.49997 26.458332 L 317.49997 0.0 L 370.41666 0.0 L 423.3333 0.0 L 423.3333 26.458332 L 449.79166 52.916664 L 449.79166 52.916664 L 449.79166 79.37499 L 502.7083 132.29166 Q 529.1666 211.66666 502.7083 211.66666 Q 476.24997 211.66666 476.24997 264.5833 L 476.24997 317.49997 L 476.24997 343.9583 L 502.7083 396.87497 L 502.7083 449.79166 L 502.7083 476.24997 L 529.1666 502.7083 L 555.625 529.1666 L 582.0833 555.625 Q 608.5416 555.625 608.5416 608.5416 Q 608.5416 634.99994 634.99994 634.99994 Q 661.4583 634.99994 687.9166 740.8333 Q 714.37494 846.6666 661.4583 873.12494 Q 608.5416 873.12494 608.5416 926.0416 Q 608.5416 952.49994 634.99994 978.95825 Q 661.4583 1005.4166 661.4583 1084.7916 Q 661.4583 1164.1666 687.9166 1164.1666 Q 714.37494 1164.1666 714.37494 1190.6249 Q 714.37494 1243.5416 740.8333 1243.5416 L 740.8333 1243.5416 L 767.2916 1269.9999 L 793.74994 1296.4583 L 767.2916 1296.4583 L 740.8333 1296.4583 L 740.8333 1322.9166 L 767.2916 1349.3749 L 767.2916 1402.2916 L 767.2916 1428.7499 L 714.37494 1428.7499 L 687.9166 1402.2916 L 661.4583 1402.2916 L 634.99994 1402.2916 L 608.5416 1375.8333 L 555.625 1349.3749 L 555.625 1349.3749 Q 555.625 1349.3749 476.24997 1269.9999 Q 396.87497 1190.6249 317.49997 1111.25 Q 238.12498 1031.875 158.74998 873.12494 Q 79.37499 714.37494 26.458332 449.79166 L 0.0 211.66666 L 0.0 211.66666 L 26.458332 211.66666 L 26.458332 211.66666 L 26.458332 238.12498 L 52.916664 238.12498 L 79.37499 238.12498 L 79.37499 211.66666 L 79.37499 211.66666 L 105.83333 185.20833 Q 132.29166 132.29166 132.29166 105.83333 Q 132.29166 79.37499 238.12498 79.37499 Q 317.49997 52.916664 317.49997 26.458332 z" svg:height="14.287499mm" draw:style-name="style-82" svg:viewBox="0.0 0.0 793.74994 1428.7499" svg:width="7.9374995mm" svg:x="34.660416mm" svg:y="85.46041mm"/>
          <draw:path svg:d="M 132.29166 26.458332 L 132.29166 26.458332 L 132.29166 0.0 L 132.29166 0.0 L 158.74998 0.0 L 158.74998 26.458332 L 264.5833 79.37499 Q 396.87497 158.74998 370.41666 185.20833 Q 370.41666 185.20833 370.41666 211.66666 L 370.41666 211.66666 L 343.9583 211.66666 Q 343.9583 238.12498 185.20833 211.66666 L 52.916664 185.20833 L 52.916664 185.20833 Q 52.916664 185.20833 26.458332 158.74998 L 0.0 158.74998 L 26.458332 132.29166 Q 26.458332 79.37499 79.37499 79.37499 Q 132.29166 52.916664 132.29166 26.458332 Q 132.29166 26.458332 132.29166 26.458332 z" svg:height="2.1166666mm" draw:style-name="style-83" svg:viewBox="0.0 0.0 370.41666 211.66666" svg:width="3.7041664mm" svg:x="144.1979mm" svg:y="47.360413mm"/>
          <draw:path svg:d="M 476.24997 317.49997 L 476.24997 0.0 L 529.1666 132.29166 Q 582.0833 264.5833 608.5416 264.5833 Q 634.99994 264.5833 634.99994 317.49997 Q 634.99994 343.9583 661.4583 343.9583 Q 687.9166 343.9583 687.9166 370.41666 Q 687.9166 396.87497 873.12494 396.87497 Q 1058.3333 396.87497 1058.3333 423.3333 Q 1058.3333 449.79166 1217.0833 423.3333 Q 1349.3749 396.87497 1349.3749 423.3333 Q 1375.8333 449.79166 1375.8333 449.79166 L 1375.8333 449.79166 L 1375.8333 449.79166 L 1375.8333 476.24997 L 1481.6666 476.24997 Q 1613.9583 529.1666 1666.8749 555.625 Q 1693.3333 582.0833 1693.3333 714.37494 Q 1666.8749 846.6666 1613.9583 1005.4166 Q 1534.5833 1164.1666 1508.1249 1217.0833 Q 1481.6666 1269.9999 1455.2083 1296.4583 Q 1428.7499 1296.4583 1428.7499 1322.9166 Q 1428.7499 1375.8333 1402.2916 1375.8333 Q 1375.8333 1375.8333 1322.9166 1613.9583 Q 1269.9999 1852.0833 1269.9999 1904.9999 Q 1269.9999 1931.4583 1269.9999 1957.9165 L 1269.9999 1984.3749 L 1269.9999 1984.3749 L 1269.9999 2010.8333 L 1269.9999 2010.8333 L 1269.9999 2010.8333 L 1296.4583 2010.8333 L 1296.4583 2010.8333 L 1322.9166 2037.2915 L 1349.3749 2037.2915 L 1349.3749 2063.75 L 1349.3749 2090.2083 L 1322.9166 2090.2083 L 1296.4583 2063.75 L 1296.4583 2063.75 L 1269.9999 2063.75 L 1269.9999 2063.75 L 1269.9999 2063.75 L 1217.0833 2037.2915 L 1190.6249 2010.8333 L 1190.6249 2010.8333 L 1164.1666 2010.8333 L 1164.1666 2010.8333 L 1164.1666 2010.8333 L 1164.1666 1984.3749 L 1164.1666 1984.3749 L 1137.7083 1984.3749 L 1137.7083 1957.9165 L 1137.7083 1957.9165 Q 1111.25 1957.9165 1111.25 1957.9165 L 1111.25 1957.9165 L 1111.25 1931.4583 Q 1111.25 1904.9999 1031.875 1878.5416 Q 978.95825 1852.0833 926.0416 1693.3333 Q 873.12494 1508.1249 740.8333 1508.1249 Q 582.0833 1481.6666 476.24997 1428.7499 Q 396.87497 1375.8333 423.3333 1455.2083 L 423.3333 1508.1249 L 423.3333 1508.1249 Q 396.87497 1481.6666 370.41666 1455.2083 Q 370.41666 1428.7499 343.9583 1428.7499 Q 317.49997 1428.7499 264.5833 1322.9166 Q 185.20833 1243.5416 158.74998 1243.5416 Q 105.83333 1243.5416 105.83333 1217.0833 Q 105.83333 1190.6249 52.916664 1164.1666 L 0.0 1164.1666 L 0.0 1137.7083 L 0.0 1137.7083 L 26.458332 1111.25 L 26.458332 1084.7916 L 26.458332 1058.3333 Q 52.916664 1058.3333 105.83333 952.49994 L 185.20833 846.6666 L 211.66666 846.6666 Q 211.66666 846.6666 370.41666 740.8333 Q 502.7083 634.99994 476.24997 317.49997 z" svg:height="20.902082mm" draw:style-name="style-84" svg:viewBox="0.0 0.0 1693.3333 2090.2083" svg:width="16.933332mm" svg:x="80.43333mm" svg:y="127.52916mm"/>
          <draw:path svg:d="M 555.625 0.0 L 555.625 26.458332 L 529.1666 26.458332 L 476.24997 26.458332 L 476.24997 132.29166 Q 476.24997 238.12498 449.79166 238.12498 Q 423.3333 264.5833 317.49997 264.5833 Q 238.12498 264.5833 211.66666 317.49997 Q 158.74998 370.41666 132.29166 370.41666 L 105.83333 370.41666 L 105.83333 423.3333 L 105.83333 449.79166 L 105.83333 449.79166 Q 79.37499 423.3333 52.916664 396.87497 Q 52.916664 370.41666 26.458332 370.41666 L 0.0 370.41666 L 0.0 264.5833 L 0.0 185.20833 L 0.0 105.83333 L 0.0 52.916664 L 0.0 52.916664 L 0.0 26.458332 L 26.458332 26.458332 L 52.916664 52.916664 L 105.83333 52.916664 Q 158.74998 52.916664 158.74998 26.458332 Q 185.20833 0.0 211.66666 0.0 L 238.12498 0.0 L 317.49997 0.0 L 370.41666 0.0 L 449.79166 0.0 Q 529.1666 0.0 555.625 0.0 z" svg:height="4.497916mm" draw:style-name="style-85" svg:viewBox="0.0 0.0 555.625 449.79166" svg:width="5.5562496mm" svg:x="146.57916mm" svg:y="50.270832mm"/>
          <draw:path svg:d="M 0.0 0.0 L 0.0 0.0 L 26.458332 0.0 L 79.37499 0.0 L 105.83333 0.0 L 132.29166 0.0 L 132.29166 0.0 L 158.74998 0.0 L 185.20833 0.0 Q 238.12498 26.458332 238.12498 79.37499 L 238.12498 132.29166 L 211.66666 132.29166 L 211.66666 158.74998 L 211.66666 158.74998 L 185.20833 158.74998 L 185.20833 185.20833 L 185.20833 211.66666 L 132.29166 211.66666 L 79.37499 211.66666 L 79.37499 211.66666 Q 79.37499 185.20833 52.916664 185.20833 L 52.916664 185.20833 L 52.916664 158.74998 Q 26.458332 158.74998 26.458332 158.74998 L 26.458332 158.74998 L 26.458332 158.74998 Q 26.458332 132.29166 0.0 132.29166 L 0.0 132.29166 L 0.0 79.37499 L 0.0 26.458332 L 0.0 0.0 z" svg:height="2.1166666mm" draw:style-name="style-86" svg:viewBox="0.0 0.0 238.12498 211.66666" svg:width="2.38125mm" svg:x="155.83957mm" svg:y="134.40833mm"/>
          <draw:path svg:d="M 820.2083 79.37499 L 899.5833 0.0 L 873.12494 52.916664 Q 846.6666 79.37499 846.6666 105.83333 L 820.2083 105.83333 L 634.99994 291.04166 Q 476.24997 476.24997 476.24997 687.9166 Q 476.24997 899.5833 449.79166 899.5833 L 449.79166 899.5833 L 449.79166 793.74994 Q 423.3333 687.9166 423.3333 608.5416 L 423.3333 529.1666 L 370.41666 582.0833 Q 370.41666 634.99994 343.9583 714.37494 L 343.9583 793.74994 L 264.5833 873.12494 Q 211.66666 926.0416 211.66666 926.0416 Q 211.66666 926.0416 185.20833 926.0416 L 185.20833 926.0416 L 185.20833 899.5833 L 158.74998 899.5833 L 158.74998 873.12494 L 158.74998 820.2083 L 132.29166 820.2083 L 132.29166 820.2083 L 132.29166 714.37494 L 105.83333 634.99994 L 105.83333 634.99994 L 105.83333 608.5416 L 105.83333 608.5416 L 105.83333 608.5416 L 79.37499 608.5416 L 79.37499 608.5416 L 52.916664 634.99994 L 52.916664 634.99994 L 52.916664 634.99994 L 26.458332 608.5416 L 26.458332 608.5416 L 0.0 608.5416 L 0.0 608.5416 L 0.0 608.5416 L 0.0 582.0833 L 0.0 582.0833 L 26.458332 582.0833 L 26.458332 555.625 L 26.458332 555.625 L 26.458332 555.625 L 52.916664 555.625 L 52.916664 555.625 L 52.916664 529.1666 L 52.916664 529.1666 L 52.916664 529.1666 Q 79.37499 502.7083 105.83333 502.7083 L 132.29166 502.7083 L 158.74998 502.7083 Q 158.74998 502.7083 158.74998 476.24997 L 158.74998 476.24997 L 211.66666 476.24997 L 238.12498 449.79166 L 264.5833 449.79166 L 291.04166 449.79166 L 291.04166 423.3333 L 317.49997 423.3333 L 317.49997 423.3333 L 317.49997 396.87497 L 343.9583 396.87497 Q 370.41666 396.87497 529.1666 264.5833 L 714.37494 132.29166 L 714.37494 132.29166 Q 740.8333 132.29166 820.2083 79.37499 z" svg:height="9.260416mm" draw:style-name="style-87" svg:viewBox="0.0 0.0 899.5833 926.0416" svg:width="8.995832mm" svg:x="115.35833mm" svg:y="211.40207mm"/>
          <draw:path svg:d="M 185.20833 0.0 L 238.12498 0.0 L 238.12498 0.0 L 238.12498 0.0 L 264.5833 0.0 L 264.5833 0.0 L 343.9583 52.916664 Q 396.87497 79.37499 423.3333 105.83333 Q 449.79166 132.29166 449.79166 158.74998 L 449.79166 185.20833 L 449.79166 185.20833 Q 449.79166 185.20833 396.87497 264.5833 Q 343.9583 317.49997 238.12498 317.49997 L 132.29166 291.04166 L 132.29166 291.04166 Q 132.29166 264.5833 158.74998 264.5833 Q 185.20833 264.5833 185.20833 238.12498 Q 185.20833 211.66666 79.37499 185.20833 Q 0.0 158.74998 0.0 105.83333 L 0.0 79.37499 L 52.916664 52.916664 Q 105.83333 0.0 185.20833 0.0 z" svg:height="3.1749997mm" draw:style-name="style-88" svg:viewBox="0.0 0.0 449.79166 317.49997" svg:width="4.497916mm" svg:x="112.447914mm" svg:y="150.28333mm"/>
          <draw:path svg:d="M 238.12498 0.0 L 291.04166 26.458332 L 291.04166 26.458332 Q 291.04166 52.916664 291.04166 52.916664 L 317.49997 52.916664 L 449.79166 264.5833 Q 608.5416 502.7083 608.5416 529.1666 L 608.5416 529.1666 L 608.5416 634.99994 Q 608.5416 714.37494 608.5416 740.8333 Q 608.5416 740.8333 608.5416 767.2916 L 608.5416 793.74994 L 661.4583 820.2083 Q 714.37494 846.6666 714.37494 899.5833 Q 714.37494 952.49994 767.2916 952.49994 Q 793.74994 952.49994 820.2083 1031.875 Q 846.6666 1111.25 899.5833 1111.25 Q 926.0416 1111.25 978.95825 1190.6249 Q 978.95825 1269.9999 978.95825 1269.9999 L 978.95825 1269.9999 L 978.95825 1296.4583 L 978.95825 1296.4583 L 978.95825 1322.9166 Q 978.95825 1349.3749 1005.4166 1375.8333 Q 1031.875 1375.8333 1058.3333 1375.8333 L 1058.3333 1402.2916 L 1058.3333 1428.7499 L 1031.875 1455.2083 L 1031.875 1481.6666 L 1031.875 1508.1249 L 1005.4166 1534.5833 L 1005.4166 1587.4999 L 1005.4166 1587.4999 Q 978.95825 1587.4999 978.95825 1587.4999 L 978.95825 1613.9583 L 952.49994 1640.4166 Q 926.0416 1693.3333 926.0416 1719.7916 L 926.0416 1746.2499 L 899.5833 1799.1666 L 873.12494 1825.6249 L 873.12494 1852.0833 L 873.12494 1852.0833 L 820.2083 1852.0833 L 793.74994 1852.0833 L 793.74994 1825.6249 Q 793.74994 1799.1666 714.37494 1772.7083 Q 661.4583 1746.2499 661.4583 1719.7916 Q 634.99994 1693.3333 608.5416 1693.3333 Q 582.0833 1693.3333 555.625 1640.4166 Q 555.625 1587.4999 529.1666 1640.4166 Q 502.7083 1666.8749 502.7083 1693.3333 Q 476.24997 1693.3333 396.87497 1666.8749 Q 317.49997 1640.4166 317.49997 1587.4999 Q 317.49997 1561.0416 238.12498 1561.0416 Q 158.74998 1561.0416 158.74998 1481.6666 Q 185.20833 1428.7499 158.74998 1402.2916 Q 132.29166 1375.8333 185.20833 1322.9166 Q 185.20833 1269.9999 158.74998 1269.9999 Q 105.83333 1243.5416 105.83333 1217.0833 Q 105.83333 1164.1666 79.37499 1164.1666 Q 52.916664 1164.1666 79.37499 1111.25 Q 79.37499 1058.3333 105.83333 1058.3333 Q 132.29166 1058.3333 132.29166 1031.875 Q 132.29166 1005.4166 105.83333 1005.4166 Q 79.37499 1005.4166 52.916664 926.0416 Q 26.458332 846.6666 26.458332 740.8333 L 0.0 661.4583 L 0.0 634.99994 L 26.458332 634.99994 L 26.458332 582.0833 Q 26.458332 555.625 52.916664 529.1666 L 79.37499 476.24997 L 132.29166 449.79166 Q 185.20833 423.3333 211.66666 449.79166 Q 238.12498 476.24997 238.12498 449.79166 Q 238.12498 449.79166 264.5833 476.24997 L 264.5833 529.1666 L 291.04166 529.1666 L 317.49997 529.1666 L 317.49997 502.7083 L 343.9583 476.24997 L 343.9583 476.24997 L 343.9583 476.24997 L 343.9583 449.79166 L 343.9583 449.79166 L 343.9583 423.3333 L 343.9583 396.87497 L 343.9583 396.87497 Q 343.9583 370.41666 291.04166 185.20833 Q 211.66666 0.0 238.12498 0.0 z" svg:height="18.520832mm" draw:style-name="style-89" svg:viewBox="0.0 0.0 1058.3333 1852.0833" svg:width="10.583333mm" svg:x="42.597916mm" svg:y="180.44583mm"/>
          <draw:path svg:d="M 793.74994 0.0 L 820.2083 0.0 L 820.2083 0.0 L 820.2083 0.0 L 899.5833 52.916664 Q 952.49994 52.916664 1031.875 79.37499 Q 1111.25 79.37499 1111.25 158.74998 Q 1137.7083 211.66666 1164.1666 211.66666 L 1190.6249 211.66666 L 1190.6249 238.12498 Q 1190.6249 264.5833 1111.25 317.49997 Q 1058.3333 343.9583 926.0416 608.5416 Q 820.2083 846.6666 687.9166 952.49994 Q 555.625 1058.3333 396.87497 1111.25 Q 238.12498 1164.1666 158.74998 1164.1666 L 79.37499 1164.1666 L 52.916664 1164.1666 L 0.0 1164.1666 L 0.0 1137.7083 L 0.0 1111.25 L 0.0 1111.25 L 0.0 1111.25 L 26.458332 1058.3333 L 52.916664 1005.4166 L 52.916664 952.49994 Q 52.916664 873.12494 79.37499 846.6666 L 79.37499 820.2083 L 105.83333 820.2083 L 158.74998 820.2083 L 158.74998 793.74994 L 158.74998 740.8333 L 185.20833 740.8333 L 185.20833 740.8333 L 185.20833 714.37494 L 211.66666 714.37494 L 211.66666 714.37494 L 211.66666 687.9166 L 211.66666 687.9166 Q 211.66666 687.9166 238.12498 634.99994 Q 264.5833 608.5416 291.04166 582.0833 Q 343.9583 582.0833 476.24997 555.625 Q 608.5416 555.625 608.5416 476.24997 Q 634.99994 423.3333 687.9166 317.49997 Q 740.8333 238.12498 740.8333 132.29166 Q 793.74994 26.458332 793.74994 0.0 z" svg:height="11.641666mm" draw:style-name="style-90" svg:viewBox="0.0 0.0 1190.6249 1164.1666" svg:width="11.906249mm" svg:x="72.49583mm" svg:y="279.92914mm"/>
          <draw:path svg:d="M 926.0416 105.83333 L 952.49994 105.83333 L 952.49994 105.83333 L 952.49994 105.83333 L 952.49994 132.29166 L 952.49994 132.29166 L 952.49994 132.29166 L 952.49994 132.29166 L 952.49994 158.74998 L 978.95825 158.74998 L 978.95825 185.20833 Q 952.49994 185.20833 926.0416 264.5833 L 873.12494 343.9583 L 820.2083 343.9583 Q 767.2916 343.9583 634.99994 370.41666 L 476.24997 370.41666 L 423.3333 370.41666 Q 396.87497 343.9583 238.12498 317.49997 L 79.37499 264.5833 L 79.37499 291.04166 L 52.916664 317.49997 L 52.916664 291.04166 L 52.916664 238.12498 L 26.458332 238.12498 L 26.458332 238.12498 L 26.458332 238.12498 L 0.0 211.66666 L 0.0 211.66666 L 0.0 185.20833 L 0.0 185.20833 L 0.0 185.20833 L 158.74998 158.74998 Q 317.49997 132.29166 423.3333 79.37499 Q 529.1666 -26.458332 555.625 0.0 Q 582.0833 0.0 661.4583 79.37499 Q 740.8333 185.20833 793.74994 158.74998 Q 873.12494 132.29166 899.5833 132.29166 Q 899.5833 132.29166 926.0416 105.83333 z" svg:height="3.7041664mm" draw:style-name="style-91" svg:viewBox="0.0 0.0 978.95825 370.41666" svg:width="9.789583mm" svg:x="166.15833mm" svg:y="92.33958mm"/>
          <draw:path svg:d="M 582.0833 0.0 L 608.5416 0.0 L 608.5416 132.29166 Q 608.5416 264.5833 476.24997 343.9583 Q 343.9583 423.3333 343.9583 423.3333 Q 317.49997 449.79166 238.12498 476.24997 Q 132.29166 529.1666 79.37499 608.5416 Q 26.458332 714.37494 0.0 714.37494 L 0.0 714.37494 L 0.0 687.9166 L 0.0 687.9166 L 0.0 608.5416 L 26.458332 529.1666 L 26.458332 476.24997 Q 26.458332 449.79166 79.37499 423.3333 Q 105.83333 423.3333 105.83333 396.87497 Q 132.29166 370.41666 185.20833 317.49997 Q 238.12498 291.04166 238.12498 264.5833 Q 238.12498 238.12498 238.12498 158.74998 L 185.20833 105.83333 L 185.20833 105.83333 L 185.20833 105.83333 L 185.20833 79.37499 L 185.20833 79.37499 L 158.74998 52.916664 L 158.74998 26.458332 L 185.20833 26.458332 L 211.66666 26.458332 L 211.66666 52.916664 L 238.12498 79.37499 L 238.12498 79.37499 L 238.12498 105.83333 L 264.5833 105.83333 L 291.04166 105.83333 L 291.04166 105.83333 L 317.49997 105.83333 L 423.3333 79.37499 Q 502.7083 52.916664 529.1666 26.458332 Q 555.625 0.0 582.0833 0.0 z" svg:height="7.1437497mm" draw:style-name="style-92" svg:viewBox="0.0 0.0 608.5416 714.37494" svg:width="6.0854163mm" svg:x="52.65208mm" svg:y="78.316666mm"/>
          <draw:path svg:d="M 317.49997 264.5833 L 317.49997 264.5833 L 317.49997 264.5833 Q 317.49997 264.5833 317.49997 291.04166 L 343.9583 291.04166 L 343.9583 291.04166 Q 343.9583 317.49997 370.41666 317.49997 L 370.41666 317.49997 L 370.41666 317.49997 L 370.41666 317.49997 L 396.87497 317.49997 L 396.87497 343.9583 L 423.3333 370.41666 Q 423.3333 396.87497 396.87497 396.87497 L 370.41666 423.3333 L 370.41666 423.3333 L 396.87497 423.3333 L 396.87497 476.24997 L 396.87497 502.7083 L 343.9583 476.24997 Q 291.04166 423.3333 291.04166 555.625 Q 264.5833 687.9166 291.04166 820.2083 L 291.04166 952.49994 L 291.04166 952.49994 L 264.5833 952.49994 L 264.5833 952.49994 L 264.5833 952.49994 L 238.12498 952.49994 L 211.66666 952.49994 L 211.66666 952.49994 L 211.66666 952.49994 L 185.20833 952.49994 L 185.20833 952.49994 L 185.20833 873.12494 L 158.74998 793.74994 L 158.74998 687.9166 Q 158.74998 608.5416 132.29166 529.1666 Q 132.29166 476.24997 105.83333 476.24997 L 52.916664 502.7083 L 52.916664 502.7083 Q 52.916664 529.1666 52.916664 529.1666 L 26.458332 529.1666 L 0.0 529.1666 L 0.0 529.1666 L 0.0 502.7083 Q 0.0 476.24997 26.458332 449.79166 Q 52.916664 423.3333 52.916664 211.66666 L 79.37499 0.0 L 105.83333 0.0 Q 158.74998 0.0 211.66666 105.83333 Q 317.49997 238.12498 317.49997 264.5833 z" svg:height="9.525mm" draw:style-name="style-93" svg:viewBox="0.0 0.0 423.3333 952.49994" svg:width="4.233333mm" svg:x="74.612495mm" svg:y="238.65416mm"/>
          <draw:path svg:d="M 476.24997 26.458332 L 476.24997 0.0 L 502.7083 0.0 Q 502.7083 0.0 529.1666 26.458332 L 529.1666 26.458332 L 529.1666 26.458332 Q 529.1666 52.916664 529.1666 52.916664 L 555.625 52.916664 L 582.0833 105.83333 Q 634.99994 158.74998 634.99994 158.74998 L 634.99994 158.74998 L 793.74994 317.49997 Q 952.49994 449.79166 952.49994 502.7083 Q 952.49994 555.625 1031.875 582.0833 Q 1111.25 608.5416 1111.25 608.5416 Q 1111.25 634.99994 1164.1666 634.99994 L 1190.6249 634.99994 L 1190.6249 661.4583 L 1217.0833 661.4583 L 1217.0833 661.4583 L 1217.0833 687.9166 L 1217.0833 687.9166 L 1217.0833 687.9166 L 1243.5416 687.9166 L 1243.5416 687.9166 L 1322.9166 714.37494 L 1375.8333 714.37494 L 1402.2916 740.8333 Q 1428.7499 740.8333 1428.7499 767.2916 L 1428.7499 767.2916 L 1428.7499 899.5833 Q 1428.7499 1031.875 1428.7499 1058.3333 Q 1402.2916 1111.25 1322.9166 1164.1666 Q 1269.9999 1217.0833 1269.9999 1217.0833 Q 1269.9999 1217.0833 1269.9999 1243.5416 L 1269.9999 1243.5416 L 1269.9999 1269.9999 L 1269.9999 1296.4583 L 1269.9999 1296.4583 L 1269.9999 1322.9166 L 1296.4583 1322.9166 Q 1322.9166 1322.9166 1322.9166 1349.3749 L 1322.9166 1349.3749 L 1296.4583 1428.7499 Q 1269.9999 1481.6666 1217.0833 1534.5833 Q 1164.1666 1587.4999 1164.1666 1613.9583 Q 1164.1666 1640.4166 1111.25 1640.4166 L 1031.875 1640.4166 L 1005.4166 1640.4166 L 978.95825 1640.4166 L 978.95825 1640.4166 L 952.49994 1640.4166 L 952.49994 1640.4166 L 952.49994 1640.4166 L 926.0416 1666.8749 L 899.5833 1666.8749 L 899.5833 1666.8749 Q 899.5833 1666.8749 873.12494 1640.4166 Q 873.12494 1613.9583 740.8333 1640.4166 Q 582.0833 1666.8749 582.0833 1640.4166 Q 582.0833 1613.9583 396.87497 1613.9583 Q 211.66666 1613.9583 211.66666 1587.4999 Q 211.66666 1561.0416 185.20833 1561.0416 Q 158.74998 1561.0416 158.74998 1534.5833 Q 158.74998 1481.6666 132.29166 1481.6666 Q 105.83333 1481.6666 52.916664 1349.3749 L 0.0 1217.0833 L 0.0 978.95825 L 0.0 740.8333 L 0.0 740.8333 Q 26.458332 740.8333 0.0 714.37494 L 0.0 714.37494 L 0.0 687.9166 Q 0.0 687.9166 26.458332 476.24997 Q 52.916664 264.5833 105.83333 211.66666 Q 132.29166 158.74998 158.74998 132.29166 Q 158.74998 105.83333 185.20833 105.83333 L 211.66666 105.83333 L 211.66666 79.37499 L 211.66666 79.37499 L 238.12498 52.916664 L 238.12498 26.458332 L 264.5833 26.458332 Q 317.49997 52.916664 343.9583 52.916664 L 370.41666 52.916664 L 370.41666 79.37499 L 370.41666 79.37499 L 396.87497 79.37499 L 396.87497 105.83333 L 423.3333 105.83333 L 423.3333 105.83333 L 423.3333 79.37499 L 423.3333 79.37499 L 449.79166 79.37499 L 449.79166 52.916664 L 449.79166 52.916664 L 476.24997 52.916664 L 476.24997 26.458332 z" svg:height="16.668749mm" draw:style-name="style-94" svg:viewBox="0.0 0.0 1428.7499 1666.8749" svg:width="14.287499mm" svg:x="85.19583mm" svg:y="115.35833mm"/>
          <draw:path svg:d="M 0.0 26.458332 L 0.0 0.0 L 0.0 0.0 L 26.458332 0.0 L 26.458332 0.0 Q 26.458332 26.458332 52.916664 26.458332 L 52.916664 26.458332 L 52.916664 26.458332 Q 52.916664 26.458332 52.916664 52.916664 L 79.37499 52.916664 L 79.37499 52.916664 Q 79.37499 79.37499 105.83333 79.37499 L 105.83333 79.37499 L 105.83333 79.37499 Q 105.83333 79.37499 105.83333 105.83333 L 132.29166 105.83333 L 158.74998 132.29166 Q 211.66666 185.20833 370.41666 238.12498 Q 555.625 291.04166 582.0833 343.9583 Q 582.0833 423.3333 634.99994 449.79166 Q 687.9166 502.7083 687.9166 502.7083 L 714.37494 502.7083 L 714.37494 502.7083 L 714.37494 502.7083 L 714.37494 529.1666 L 687.9166 529.1666 L 687.9166 555.625 L 687.9166 582.0833 L 714.37494 608.5416 L 740.8333 634.99994 L 740.8333 661.4583 Q 767.2916 714.37494 793.74994 714.37494 Q 846.6666 714.37494 846.6666 740.8333 L 846.6666 740.8333 L 793.74994 740.8333 L 714.37494 714.37494 L 714.37494 714.37494 L 687.9166 714.37494 L 687.9166 714.37494 L 687.9166 714.37494 L 687.9166 687.9166 L 687.9166 687.9166 L 661.4583 687.9166 L 661.4583 661.4583 L 634.99994 661.4583 Q 582.0833 661.4583 582.0833 634.99994 Q 582.0833 634.99994 502.7083 608.5416 Q 423.3333 582.0833 423.3333 529.1666 Q 423.3333 476.24997 264.5833 343.9583 L 105.83333 185.20833 L 105.83333 185.20833 Q 105.83333 185.20833 52.916664 132.29166 L 26.458332 79.37499 L 26.458332 79.37499 Q 0.0 52.916664 0.0 52.916664 L 0.0 52.916664 L 0.0 26.458332 z" svg:height="7.408333mm" draw:style-name="style-95" svg:viewBox="0.0 0.0 846.6666 740.8333" svg:width="8.466666mm" svg:x="90.487495mm" svg:y="115.09374mm"/>
          <draw:path svg:d="M 1005.4166 52.916664 L 1031.875 52.916664 L 1031.875 79.37499 L 1058.3333 105.83333 L 1058.3333 105.83333 L 1058.3333 79.37499 L 1164.1666 52.916664 Q 1243.5416 0.0 1243.5416 26.458332 Q 1269.9999 52.916664 1269.9999 52.916664 L 1269.9999 52.916664 L 1217.0833 158.74998 Q 1164.1666 264.5833 1137.7083 317.49997 Q 1111.25 343.9583 1111.25 370.41666 L 1111.25 370.41666 L 1111.25 370.41666 Q 1084.7916 396.87497 1084.7916 396.87497 L 1084.7916 396.87497 L 1058.3333 396.87497 L 1058.3333 396.87497 L 1058.3333 423.3333 L 1058.3333 423.3333 L 1058.3333 423.3333 Q 1031.875 449.79166 1031.875 449.79166 L 1031.875 449.79166 L 1005.4166 449.79166 Q 1005.4166 449.79166 1005.4166 476.24997 L 1005.4166 476.24997 L 1005.4166 476.24997 L 978.95825 476.24997 L 952.49994 476.24997 Q 926.0416 502.7083 740.8333 555.625 Q 555.625 608.5416 370.41666 608.5416 L 211.66666 608.5416 L 185.20833 608.5416 L 158.74998 608.5416 L 105.83333 582.0833 L 79.37499 555.625 L 52.916664 555.625 L 0.0 555.625 L 0.0 529.1666 L 0.0 529.1666 L 158.74998 529.1666 Q 291.04166 502.7083 343.9583 502.7083 L 396.87497 502.7083 L 449.79166 423.3333 Q 476.24997 343.9583 502.7083 343.9583 L 502.7083 317.49997 L 502.7083 317.49997 L 529.1666 317.49997 L 529.1666 291.04166 L 529.1666 264.5833 L 555.625 238.12498 L 555.625 211.66666 L 582.0833 211.66666 Q 608.5416 211.66666 634.99994 158.74998 Q 661.4583 79.37499 767.2916 0.0 Q 899.5833 -79.37499 846.6666 0.0 Q 846.6666 79.37499 926.0416 79.37499 Q 1005.4166 79.37499 1005.4166 52.916664 z" svg:height="6.0854163mm" draw:style-name="style-96" svg:viewBox="0.0 0.0 1269.9999 608.5416" svg:width="12.699999mm" svg:x="170.92082mm" svg:y="90.752075mm"/>
          <draw:path svg:d="M 396.87497 0.0 L 423.3333 0.0 L 396.87497 52.916664 Q 396.87497 105.83333 396.87497 185.20833 L 396.87497 264.5833 L 396.87497 264.5833 L 396.87497 264.5833 L 449.79166 291.04166 L 476.24997 291.04166 L 476.24997 291.04166 Q 476.24997 317.49997 317.49997 370.41666 Q 158.74998 423.3333 79.37499 449.79166 L 0.0 502.7083 L 0.0 476.24997 Q 26.458332 449.79166 79.37499 343.9583 Q 158.74998 264.5833 132.29166 132.29166 L 132.29166 26.458332 L 132.29166 0.0 Q 158.74998 -26.458332 238.12498 0.0 Q 343.9583 52.916664 343.9583 26.458332 Q 370.41666 0.0 396.87497 0.0 z" svg:height="5.027083mm" draw:style-name="style-97" svg:viewBox="0.0 0.0 476.24997 502.7083" svg:width="4.7625mm" svg:x="115.62291mm" svg:y="151.87082mm"/>
          <draw:path svg:d="M 26.458332 0.0 L 26.458332 0.0 L 105.83333 0.0 Q 185.20833 26.458332 264.5833 26.458332 Q 317.49997 52.916664 343.9583 52.916664 L 343.9583 52.916664 L 343.9583 79.37499 L 370.41666 105.83333 L 370.41666 105.83333 L 370.41666 132.29166 L 370.41666 132.29166 L 370.41666 132.29166 L 396.87497 158.74998 L 423.3333 185.20833 L 423.3333 185.20833 L 423.3333 185.20833 L 502.7083 211.66666 Q 582.0833 211.66666 582.0833 264.5833 Q 608.5416 343.9583 582.0833 343.9583 Q 582.0833 370.41666 582.0833 396.87497 L 582.0833 396.87497 L 582.0833 396.87497 Q 582.0833 396.87497 476.24997 396.87497 L 396.87497 423.3333 L 317.49997 423.3333 Q 264.5833 423.3333 264.5833 370.41666 Q 264.5833 317.49997 238.12498 317.49997 Q 211.66666 317.49997 211.66666 291.04166 Q 211.66666 238.12498 132.29166 211.66666 Q 52.916664 185.20833 26.458332 132.29166 L 0.0 79.37499 L 0.0 52.916664 L 0.0 26.458332 L 0.0 26.458332 Q 26.458332 26.458332 26.458332 0.0 z" svg:height="4.233333mm" draw:style-name="style-98" svg:viewBox="0.0 0.0 582.0833 423.3333" svg:width="5.820833mm" svg:x="188.91249mm" svg:y="268.0229mm"/>
          <draw:path svg:d="M 423.3333 52.916664 L 423.3333 79.37499 L 423.3333 79.37499 Q 396.87497 105.83333 396.87497 105.83333 L 396.87497 105.83333 L 370.41666 105.83333 Q 370.41666 105.83333 370.41666 132.29166 L 370.41666 132.29166 L 370.41666 132.29166 Q 343.9583 158.74998 343.9583 158.74998 L 343.9583 158.74998 L 317.49997 158.74998 Q 317.49997 158.74998 291.04166 185.20833 Q 264.5833 211.66666 185.20833 211.66666 L 105.83333 238.12498 L 105.83333 211.66666 L 105.83333 211.66666 L 79.37499 211.66666 L 79.37499 211.66666 L 79.37499 185.20833 L 52.916664 185.20833 L 52.916664 185.20833 L 52.916664 158.74998 L 26.458332 158.74998 Q 0.0 158.74998 0.0 105.83333 Q 0.0 52.916664 52.916664 52.916664 L 79.37499 52.916664 L 264.5833 0.0 Q 476.24997 0.0 449.79166 0.0 Q 423.3333 26.458332 423.3333 52.916664 z" svg:height="2.38125mm" draw:style-name="style-99" svg:viewBox="0.0 0.0 449.79166 238.12498" svg:width="4.497916mm" svg:x="148.16666mm" svg:y="78.84583mm"/>
          <draw:path svg:d="M 1825.6249 0.0 L 1825.6249 0.0 L 1878.5416 0.0 Q 1931.4583 0.0 1904.9999 291.04166 Q 1878.5416 555.625 1878.5416 555.625 L 1878.5416 555.625 L 1852.0833 608.5416 Q 1825.6249 634.99994 1799.1666 661.4583 Q 1772.7083 687.9166 1772.7083 714.37494 L 1772.7083 740.8333 L 1746.2499 793.74994 Q 1719.7916 846.6666 1719.7916 978.95825 Q 1719.7916 1084.7916 1719.7916 1084.7916 L 1719.7916 1084.7916 L 1693.3333 1084.7916 Q 1666.8749 1084.7916 1640.4166 1031.875 Q 1640.4166 978.95825 1587.4999 1005.4166 Q 1561.0416 1031.875 1481.6666 1190.6249 Q 1402.2916 1349.3749 1375.8333 1349.3749 Q 1349.3749 1349.3749 1375.8333 1375.8333 Q 1402.2916 1402.2916 1296.4583 1508.1249 Q 1190.6249 1640.4166 1137.7083 1772.7083 Q 1084.7916 1878.5416 1058.3333 1984.3749 L 1058.3333 2090.2083 L 1058.3333 2116.6665 L 1031.875 2143.125 L 1031.875 2143.125 L 1031.875 2143.125 L 1031.875 2116.6665 L 1031.875 2116.6665 L 1005.4166 2116.6665 L 1005.4166 2143.125 L 978.95825 2143.125 L 952.49994 2143.125 L 952.49994 2116.6665 Q 952.49994 2090.2083 978.95825 2090.2083 Q 1005.4166 2090.2083 1005.4166 2063.75 Q 1005.4166 2037.2915 846.6666 2037.2915 Q 687.9166 2037.2915 423.3333 2116.6665 L 158.74998 2196.0415 L 79.37499 2196.0415 L 0.0 2196.0415 L 0.0 2169.5833 L 26.458332 2143.125 L 26.458332 2116.6665 L 26.458332 2090.2083 L 26.458332 2090.2083 L 26.458332 2090.2083 L 52.916664 2063.75 L 79.37499 2037.2915 L 79.37499 1984.3749 Q 79.37499 1957.9165 185.20833 1719.7916 L 291.04166 1455.2083 L 291.04166 1455.2083 Q 291.04166 1455.2083 343.9583 1296.4583 Q 396.87497 1164.1666 449.79166 1137.7083 Q 502.7083 1084.7916 634.99994 846.6666 L 767.2916 608.5416 L 767.2916 582.0833 Q 767.2916 555.625 793.74994 555.625 L 793.74994 529.1666 L 873.12494 476.24997 Q 952.49994 449.79166 1111.25 396.87497 Q 1269.9999 343.9583 1269.9999 317.49997 L 1269.9999 317.49997 L 1322.9166 291.04166 Q 1402.2916 264.5833 1402.2916 264.5833 L 1402.2916 264.5833 L 1428.7499 264.5833 L 1455.2083 238.12498 L 1508.1249 238.12498 L 1534.5833 238.12498 L 1534.5833 211.66666 L 1561.0416 211.66666 L 1561.0416 211.66666 L 1561.0416 185.20833 L 1666.8749 158.74998 Q 1772.7083 132.29166 1772.7083 79.37499 Q 1825.6249 0.0 1825.6249 0.0 z" svg:height="21.960415mm" draw:style-name="style-100" svg:viewBox="0.0 0.0 1904.9999 2196.0415" svg:width="19.05mm" svg:x="107.68541mm" svg:y="151.60625mm"/>
          <draw:path svg:d="M 423.3333 0.0 L 476.24997 26.458332 L 476.24997 26.458332 Q 476.24997 26.458332 476.24997 52.916664 L 502.7083 52.916664 L 502.7083 79.37499 Q 529.1666 132.29166 529.1666 132.29166 L 529.1666 158.74998 L 529.1666 238.12498 Q 529.1666 291.04166 555.625 343.9583 L 582.0833 396.87497 L 634.99994 634.99994 Q 687.9166 873.12494 740.8333 952.49994 Q 820.2083 1031.875 873.12494 1058.3333 Q 899.5833 1111.25 952.49994 1217.0833 Q 952.49994 1322.9166 978.95825 1455.2083 L 1005.4166 1613.9583 L 1005.4166 1666.8749 L 1005.4166 1693.3333 L 978.95825 1693.3333 L 952.49994 1693.3333 L 952.49994 1693.3333 L 926.0416 1666.8749 L 926.0416 1666.8749 L 899.5833 1666.8749 L 899.5833 1666.8749 L 899.5833 1666.8749 L 899.5833 1640.4166 L 899.5833 1640.4166 L 873.12494 1640.4166 L 873.12494 1613.9583 L 846.6666 1613.9583 L 820.2083 1613.9583 L 820.2083 1587.4999 Q 793.74994 1561.0416 767.2916 1561.0416 L 714.37494 1561.0416 L 687.9166 1561.0416 L 687.9166 1561.0416 L 661.4583 1534.5833 Q 634.99994 1508.1249 634.99994 1508.1249 L 608.5416 1481.6666 L 608.5416 1455.2083 Q 582.0833 1455.2083 317.49997 1111.25 L 52.916664 767.2916 L 52.916664 767.2916 Q 52.916664 767.2916 26.458332 687.9166 Q 0.0 608.5416 0.0 529.1666 L 26.458332 449.79166 L 52.916664 449.79166 Q 52.916664 449.79166 52.916664 423.3333 L 52.916664 423.3333 L 79.37499 423.3333 Q 105.83333 396.87497 158.74998 291.04166 Q 211.66666 158.74998 291.04166 79.37499 Q 370.41666 -26.458332 423.3333 0.0 z M 661.4583 1481.6666 L 634.99994 1481.6666 L 634.99994 1455.2083 Q 608.5416 1402.2916 634.99994 1402.2916 Q 687.9166 1428.7499 687.9166 1455.2083 Q 687.9166 1481.6666 661.4583 1481.6666 z" svg:height="16.933332mm" draw:style-name="style-101" svg:viewBox="0.0 0.0 1005.4166 1693.3333" svg:width="10.054166mm" svg:x="82.02083mm" svg:y="155.31041mm"/>
          <draw:path svg:d="M 238.12498 26.458332 L 238.12498 52.916664 L 238.12498 52.916664 L 264.5833 52.916664 L 264.5833 52.916664 L 264.5833 52.916664 L 291.04166 79.37499 L 317.49997 105.83333 L 343.9583 105.83333 L 370.41666 105.83333 L 370.41666 105.83333 Q 370.41666 105.83333 370.41666 132.29166 L 396.87497 132.29166 L 423.3333 158.74998 Q 449.79166 158.74998 476.24997 291.04166 Q 529.1666 423.3333 555.625 502.7083 Q 582.0833 582.0833 608.5416 634.99994 L 634.99994 687.9166 L 634.99994 687.9166 L 634.99994 687.9166 L 582.0833 687.9166 Q 555.625 687.9166 529.1666 661.4583 Q 529.1666 634.99994 502.7083 846.6666 L 476.24997 1031.875 L 449.79166 1031.875 L 423.3333 1031.875 L 423.3333 1005.4166 L 423.3333 978.95825 L 370.41666 978.95825 L 317.49997 978.95825 L 317.49997 952.49994 L 317.49997 926.0416 L 291.04166 926.0416 Q 264.5833 952.49994 211.66666 926.0416 Q 185.20833 899.5833 158.74998 846.6666 L 158.74998 767.2916 L 158.74998 767.2916 Q 158.74998 740.8333 158.74998 740.8333 Q 158.74998 740.8333 105.83333 634.99994 L 26.458332 555.625 L 26.458332 529.1666 Q 0.0 529.1666 0.0 529.1666 L 0.0 529.1666 L 0.0 502.7083 L 0.0 476.24997 L 26.458332 476.24997 L 26.458332 476.24997 L 26.458332 449.79166 L 52.916664 449.79166 L 52.916664 370.41666 Q 52.916664 264.5833 105.83333 238.12498 Q 158.74998 211.66666 158.74998 132.29166 L 132.29166 26.458332 L 158.74998 0.0 Q 185.20833 0.0 211.66666 0.0 Q 211.66666 26.458332 238.12498 26.458332 z" svg:height="10.318749mm" draw:style-name="style-102" svg:viewBox="0.0 0.0 634.99994 1031.875" svg:width="6.3499994mm" svg:x="175.68332mm" svg:y="66.674995mm"/>
          <draw:path svg:d="M 185.20833 132.29166 L 158.74998 211.66666 L 158.74998 291.04166 L 158.74998 370.41666 L 132.29166 396.87497 Q 105.83333 423.3333 105.83333 423.3333 L 105.83333 423.3333 L 79.37499 449.79166 Q 52.916664 476.24997 52.916664 370.41666 L 0.0 291.04166 L 0.0 211.66666 L 0.0 105.83333 L 0.0 105.83333 L 0.0 79.37499 L 0.0 79.37499 Q 26.458332 52.916664 26.458332 52.916664 L 26.458332 52.916664 L 105.83333 0.0 Q 211.66666 -26.458332 211.66666 0.0 Q 211.66666 52.916664 185.20833 132.29166 z" svg:height="4.497916mm" draw:style-name="style-103" svg:viewBox="0.0 0.0 211.66666 449.79166" svg:width="2.1166666mm" svg:x="101.59999mm" svg:y="223.8375mm"/>
          <draw:path svg:d="M 158.74998 0.0 L 291.04166 26.458332 L 291.04166 26.458332 Q 291.04166 26.458332 317.49997 52.916664 L 317.49997 52.916664 L 317.49997 52.916664 L 343.9583 52.916664 L 343.9583 79.37499 L 343.9583 105.83333 L 264.5833 105.83333 Q 211.66666 132.29166 185.20833 132.29166 Q 158.74998 158.74998 185.20833 238.12498 Q 211.66666 317.49997 211.66666 343.9583 Q 211.66666 343.9583 238.12498 370.41666 L 238.12498 396.87497 L 211.66666 396.87497 L 211.66666 396.87497 L 211.66666 396.87497 Q 185.20833 396.87497 185.20833 370.41666 L 185.20833 370.41666 L 158.74998 370.41666 Q 158.74998 343.9583 158.74998 343.9583 L 158.74998 343.9583 L 158.74998 343.9583 Q 132.29166 343.9583 132.29166 317.49997 L 132.29166 317.49997 L 132.29166 291.04166 Q 105.83333 291.04166 105.83333 291.04166 L 105.83333 264.5833 L 105.83333 238.12498 Q 105.83333 238.12498 79.37499 238.12498 L 79.37499 238.12498 L 79.37499 238.12498 L 52.916664 211.66666 L 52.916664 211.66666 L 52.916664 185.20833 L 26.458332 185.20833 Q 0.0 185.20833 0.0 79.37499 Q 0.0 -26.458332 158.74998 0.0 z" svg:height="3.9687498mm" draw:style-name="style-104" svg:viewBox="0.0 0.0 343.9583 396.87497" svg:width="3.439583mm" svg:x="137.58333mm" svg:y="213.51874mm"/>
          <draw:path svg:d="M 105.83333 0.0 L 158.74998 0.0 L 158.74998 0.0 Q 158.74998 0.0 185.20833 26.458332 L 185.20833 26.458332 L 238.12498 79.37499 Q 317.49997 105.83333 317.49997 132.29166 L 343.9583 132.29166 L 343.9583 158.74998 Q 343.9583 158.74998 370.41666 185.20833 L 370.41666 211.66666 L 370.41666 211.66666 Q 343.9583 211.66666 291.04166 264.5833 Q 238.12498 317.49997 185.20833 343.9583 Q 105.83333 370.41666 26.458332 291.04166 Q -26.458332 211.66666 0.0 211.66666 L 52.916664 211.66666 L 79.37499 211.66666 Q 105.83333 211.66666 79.37499 105.83333 Q 52.916664 0.0 105.83333 0.0 z" svg:height="3.439583mm" draw:style-name="style-105" svg:viewBox="0.0 0.0 370.41666 343.9583" svg:width="3.7041664mm" svg:x="95.51458mm" svg:y="150.81248mm"/>
          <draw:path svg:d="M 529.1666 0.0 L 555.625 0.0 L 555.625 52.916664 L 555.625 79.37499 L 555.625 79.37499 Q 555.625 105.83333 529.1666 132.29166 Q 502.7083 185.20833 396.87497 185.20833 Q 317.49997 211.66666 132.29166 211.66666 Q -52.916664 211.66666 0.0 158.74998 L 52.916664 158.74998 L 52.916664 132.29166 Q 79.37499 132.29166 132.29166 105.83333 L 185.20833 52.916664 L 343.9583 26.458332 Q 502.7083 0.0 529.1666 0.0 z" svg:height="2.1166666mm" draw:style-name="style-106" svg:viewBox="0.0 0.0 555.625 211.66666" svg:width="5.5562496mm" svg:x="76.993744mm" svg:y="157.69167mm"/>
          <draw:path svg:d="M 1217.0833 26.458332 L 1217.0833 0.0 L 1984.3749 0.0 L 2751.6665 0.0 L 2751.6665 0.0 Q 2751.6665 0.0 2778.1248 26.458332 Q 2804.5833 52.916664 2725.2083 79.37499 L 2645.8333 105.83333 L 2645.8333 132.29166 L 2619.3748 132.29166 L 2645.8333 158.74998 Q 2672.2915 158.74998 2672.2915 185.20833 L 2672.2915 185.20833 L 2698.7498 185.20833 L 2698.7498 211.66666 L 3386.6665 238.12498 Q 4074.583 264.5833 4074.583 291.04166 L 4074.583 291.04166 L 3995.208 291.04166 L 3942.2915 291.04166 L 3942.2915 317.49997 Q 3942.2915 343.9583 3889.3748 370.41666 L 3836.4583 370.41666 L 3836.4583 370.41666 Q 3836.4583 370.41666 2037.2915 423.3333 L 211.66666 423.3333 L 185.20833 423.3333 L 132.29166 423.3333 L 79.37499 423.3333 L 26.458332 423.3333 L 26.458332 396.87497 L 26.458332 396.87497 L 0.0 396.87497 L 0.0 370.41666 L 79.37499 370.41666 L 132.29166 370.41666 L 687.9166 317.49997 Q 1243.5416 264.5833 1349.3749 238.12498 L 1428.7499 238.12498 L 1428.7499 211.66666 L 1428.7499 185.20833 L 1402.2916 185.20833 L 1375.8333 158.74998 L 1402.2916 158.74998 L 1455.2083 158.74998 L 1402.2916 132.29166 Q 1375.8333 132.29166 1375.8333 105.83333 Q 1375.8333 52.916664 1296.4583 52.916664 Q 1217.0833 52.916664 1217.0833 26.458332 z" svg:height="4.233333mm" draw:style-name="style-107" svg:viewBox="0.0 0.0 4074.583 423.3333" svg:width="40.74583mm" svg:x="174.36041mm" svg:y="0.0mm"/>
          <draw:path svg:d="M 79.37499 0.0 L 0.0 0.0 L 158.74998 26.458332 Q 343.9583 52.916664 370.41666 52.916664 Q 370.41666 79.37499 396.87497 105.83333 L 396.87497 105.83333 L 396.87497 105.83333 Q 423.3333 105.83333 423.3333 132.29166 L 423.3333 158.74998 L 396.87497 158.74998 Q 370.41666 158.74998 370.41666 105.83333 Q 343.9583 79.37499 317.49997 79.37499 Q 291.04166 79.37499 291.04166 211.66666 Q 264.5833 343.9583 211.66666 370.41666 Q 158.74998 370.41666 132.29166 317.49997 Q 105.83333 238.12498 105.83333 158.74998 L 105.83333 105.83333 L 132.29166 105.83333 Q 132.29166 105.83333 158.74998 52.916664 Q 158.74998 26.458332 79.37499 0.0 z" svg:height="3.7041664mm" draw:style-name="style-108" svg:viewBox="0.0 0.0 423.3333 370.41666" svg:width="4.233333mm" svg:x="144.99165mm" svg:y="214.31248mm"/>
          <draw:path svg:d="M 634.99994 26.458332 L 634.99994 0.0 L 714.37494 26.458332 Q 793.74994 52.916664 793.74994 79.37499 L 793.74994 132.29166 L 740.8333 343.9583 Q 687.9166 555.625 608.5416 687.9166 Q 529.1666 820.2083 502.7083 820.2083 L 502.7083 820.2083 L 476.24997 846.6666 L 423.3333 873.12494 L 370.41666 873.12494 L 291.04166 873.12494 L 291.04166 846.6666 L 264.5833 846.6666 L 264.5833 846.6666 L 264.5833 820.2083 L 264.5833 820.2083 Q 264.5833 820.2083 185.20833 714.37494 L 105.83333 608.5416 L 105.83333 608.5416 L 132.29166 608.5416 L 132.29166 582.0833 L 105.83333 582.0833 L 105.83333 555.625 L 105.83333 529.1666 L 79.37499 502.7083 L 52.916664 476.24997 L 52.916664 476.24997 L 52.916664 449.79166 L 52.916664 449.79166 L 52.916664 449.79166 L 26.458332 449.79166 L 26.458332 449.79166 L 26.458332 423.3333 L 0.0 423.3333 L 0.0 423.3333 L 0.0 396.87497 L 0.0 396.87497 L 0.0 396.87497 L 52.916664 423.3333 Q 132.29166 449.79166 132.29166 476.24997 L 158.74998 476.24997 L 158.74998 449.79166 Q 158.74998 396.87497 158.74998 291.04166 L 158.74998 158.74998 L 370.41666 158.74998 Q 608.5416 158.74998 634.99994 105.83333 Q 634.99994 52.916664 634.99994 26.458332 z" svg:height="8.73125mm" draw:style-name="style-109" svg:viewBox="0.0 0.0 793.74994 873.12494" svg:width="7.9374995mm" svg:x="156.63333mm" svg:y="279.1354mm"/>
          <draw:path svg:d="M 1243.5416 26.458332 L 1296.4583 0.0 L 1349.3749 0.0 L 1428.7499 0.0 L 1455.2083 26.458332 Q 1455.2083 52.916664 1481.6666 52.916664 Q 1508.1249 52.916664 1561.0416 26.458332 L 1587.4999 26.458332 L 1613.9583 26.458332 L 1640.4166 26.458332 L 1640.4166 105.83333 L 1666.8749 211.66666 L 1666.8749 211.66666 L 1666.8749 211.66666 L 1666.8749 211.66666 L 1666.8749 211.66666 L 1666.8749 238.12498 L 1666.8749 238.12498 L 1693.3333 264.5833 L 1719.7916 317.49997 L 1799.1666 502.7083 Q 1878.5416 687.9166 1957.9165 767.2916 Q 2037.2915 846.6666 2063.75 846.6666 L 2063.75 873.12494 L 2063.75 873.12494 L 2063.75 899.5833 L 2090.2083 899.5833 L 2116.6665 899.5833 L 2116.6665 926.0416 L 2143.125 926.0416 L 2143.125 926.0416 L 2143.125 952.49994 L 2169.5833 1058.3333 Q 2196.0415 1190.6249 2248.9583 1322.9166 Q 2275.4165 1428.7499 2328.3333 1428.7499 Q 2354.7915 1402.2916 2407.7083 1296.4583 Q 2407.7083 1190.6249 2460.6248 1058.3333 Q 2460.6248 926.0416 2487.0833 926.0416 Q 2487.0833 899.5833 2513.5415 899.5833 L 2513.5415 899.5833 L 2513.5415 899.5833 Q 2513.5415 899.5833 2539.9998 899.5833 L 2539.9998 873.12494 L 2539.9998 873.12494 Q 2566.4583 873.12494 2566.4583 873.12494 L 2566.4583 846.6666 L 2619.3748 846.6666 L 2645.8333 846.6666 L 2645.8333 820.2083 L 2672.2915 793.74994 L 2672.2915 793.74994 L 2672.2915 793.74994 L 2672.2915 767.2916 L 2672.2915 767.2916 L 2698.7498 767.2916 L 2698.7498 740.8333 L 2725.2083 740.8333 L 2751.6665 740.8333 L 2751.6665 767.2916 L 2725.2083 793.74994 L 2725.2083 793.74994 L 2725.2083 793.74994 L 2725.2083 820.2083 L 2725.2083 820.2083 L 2698.7498 820.2083 L 2698.7498 846.6666 L 2698.7498 846.6666 L 2672.2915 846.6666 L 2672.2915 846.6666 L 2672.2915 846.6666 L 2672.2915 873.12494 L 2672.2915 873.12494 L 2645.8333 873.12494 L 2645.8333 899.5833 L 2645.8333 899.5833 L 2619.3748 899.5833 L 2619.3748 1296.4583 Q 2619.3748 1693.3333 2698.7498 1746.2499 Q 2751.6665 1799.1666 2778.1248 1878.5416 Q 2778.1248 1957.9165 2804.5833 2010.8333 Q 2831.0415 2010.8333 2883.9583 2037.2915 L 2910.4165 2037.2915 L 2910.4165 2063.75 L 2883.9583 2116.6665 L 2883.9583 2116.6665 L 2883.9583 2116.6665 L 2883.9583 2143.125 L 2883.9583 2143.125 L 2857.4998 2143.125 L 2857.4998 2169.5833 L 2831.0415 2169.5833 Q 2804.5833 2169.5833 2751.6665 2222.5 L 2725.2083 2275.4165 L 2698.7498 2275.4165 L 2698.7498 2275.4165 L 2698.7498 2301.875 L 2672.2915 2301.875 L 2672.2915 2301.875 L 2672.2915 2328.3333 L 2672.2915 2328.3333 L 2672.2915 2328.3333 L 2645.8333 2328.3333 L 2645.8333 2328.3333 L 2645.8333 2301.875 Q 2672.2915 2275.4165 2672.2915 2275.4165 Q 2672.2915 2275.4165 2566.4583 2301.875 Q 2434.1665 2328.3333 2407.7083 2275.4165 L 2407.7083 2248.9583 L 2407.7083 2222.5 Q 2407.7083 2196.0415 2354.7915 2196.0415 L 2328.3333 2222.5 L 2328.3333 2222.5 Q 2301.875 2222.5 2301.875 2275.4165 Q 2301.875 2354.7915 2248.9583 2301.875 Q 2222.5 2248.9583 2196.0415 2248.9583 Q 2143.125 2248.9583 2143.125 2301.875 Q 2143.125 2354.7915 2037.2915 2354.7915 Q 1957.9165 2328.3333 1984.3749 2407.7083 Q 2037.2915 2460.6248 1931.4583 2460.6248 Q 1852.0833 2487.0833 1852.0833 2487.0833 L 1825.6249 2513.5415 L 1852.0833 2513.5415 L 1852.0833 2539.9998 L 1878.5416 2539.9998 L 1904.9999 2539.9998 L 1904.9999 2566.4583 L 1904.9999 2592.9165 L 1852.0833 2592.9165 L 1799.1666 2592.9165 L 1799.1666 2592.9165 L 1772.7083 2566.4583 L 1772.7083 2566.4583 L 1772.7083 2539.9998 L 1772.7083 2539.9998 L 1772.7083 2539.9998 L 1746.2499 2539.9998 L 1746.2499 2539.9998 L 1746.2499 2513.5415 Q 1719.7916 2513.5415 1719.7916 2381.2498 Q 1693.3333 2275.4165 1613.9583 2275.4165 L 1561.0416 2275.4165 L 1561.0416 2275.4165 Q 1534.5833 2275.4165 1481.6666 2248.9583 L 1428.7499 2222.5 L 1428.7499 2222.5 Q 1402.2916 2196.0415 1402.2916 2196.0415 Q 1402.2916 2169.5833 1190.6249 2116.6665 L 978.95825 2063.75 L 978.95825 2090.2083 L 978.95825 2090.2083 L 978.95825 2090.2083 Q 952.49994 2063.75 952.49994 2063.75 Q 926.0416 2063.75 873.12494 2063.75 Q 820.2083 2063.75 740.8333 2063.75 L 687.9166 2063.75 L 687.9166 2063.75 Q 661.4583 2037.2915 661.4583 2063.75 L 661.4583 2063.75 L 661.4583 2063.75 Q 661.4583 2063.75 661.4583 2010.8333 Q 661.4583 1984.3749 608.5416 1931.4583 Q 555.625 1852.0833 555.625 1904.9999 Q 529.1666 1957.9165 502.7083 1957.9165 L 476.24997 1957.9165 L 476.24997 1931.4583 L 449.79166 1904.9999 L 449.79166 1852.0833 Q 449.79166 1799.1666 423.3333 1746.2499 L 423.3333 1693.3333 L 423.3333 1640.4166 L 396.87497 1561.0416 L 396.87497 1561.0416 Q 396.87497 1587.4999 343.9583 1587.4999 Q 291.04166 1640.4166 185.20833 1587.4999 L 79.37499 1587.4999 L 79.37499 1561.0416 Q 79.37499 1561.0416 79.37499 1534.5833 Q 52.916664 1534.5833 52.916664 1508.1249 Q 52.916664 1481.6666 79.37499 1481.6666 Q 105.83333 1481.6666 105.83333 1428.7499 Q 105.83333 1402.2916 79.37499 1402.2916 Q 26.458332 1402.2916 26.458332 1375.8333 L 26.458332 1322.9166 L 26.458332 1322.9166 L 0.0 1322.9166 L 52.916664 1243.5416 Q 105.83333 1164.1666 132.29166 1164.1666 Q 185.20833 1164.1666 185.20833 1111.25 Q 185.20833 1084.7916 158.74998 1058.3333 Q 132.29166 1058.3333 317.49997 820.2083 Q 502.7083 582.0833 873.12494 370.41666 Q 1243.5416 158.74998 1269.9999 105.83333 Q 1269.9999 52.916664 1217.0833 52.916664 Q 1164.1666 52.916664 1164.1666 26.458332 L 1164.1666 26.458332 L 1243.5416 26.458332 z" svg:height="25.929165mm" draw:style-name="style-110" svg:viewBox="0.0 0.0 2910.4165 2592.9165" svg:width="29.104166mm" svg:x="133.0854mm" svg:y="98.95416mm"/>
          <draw:path svg:d="M 317.49997 26.458332 L 317.49997 0.0 L 370.41666 79.37499 Q 423.3333 132.29166 423.3333 264.5833 Q 423.3333 396.87497 423.3333 423.3333 Q 423.3333 449.79166 396.87497 476.24997 L 396.87497 502.7083 L 370.41666 502.7083 Q 370.41666 502.7083 370.41666 529.1666 L 370.41666 529.1666 L 291.04166 529.1666 Q 211.66666 555.625 158.74998 555.625 L 132.29166 582.0833 L 105.83333 582.0833 Q 105.83333 555.625 52.916664 555.625 Q 26.458332 555.625 26.458332 502.7083 L 26.458332 476.24997 L 0.0 476.24997 Q -26.458332 449.79166 0.0 396.87497 L 26.458332 317.49997 L 52.916664 291.04166 Q 52.916664 238.12498 105.83333 238.12498 L 185.20833 238.12498 L 264.5833 132.29166 Q 317.49997 52.916664 317.49997 52.916664 Q 317.49997 26.458332 317.49997 26.458332 L 317.49997 26.458332 L 317.49997 26.458332 z" svg:height="5.820833mm" draw:style-name="style-111" svg:viewBox="0.0 0.0 423.3333 582.0833" svg:width="4.233333mm" svg:x="170.92082mm" svg:y="65.35208mm"/>
          <draw:path svg:d="M 740.8333 0.0 L 767.2916 26.458332 L 767.2916 52.916664 Q 740.8333 52.916664 740.8333 52.916664 L 740.8333 79.37499 L 529.1666 529.1666 Q 317.49997 978.95825 291.04166 978.95825 L 291.04166 978.95825 L 291.04166 952.49994 Q 264.5833 952.49994 264.5833 952.49994 Q 264.5833 952.49994 185.20833 978.95825 L 105.83333 1031.875 L 105.83333 1031.875 L 105.83333 1058.3333 L 79.37499 1058.3333 L 52.916664 1058.3333 L 52.916664 1084.7916 L 52.916664 1084.7916 L 26.458332 1084.7916 L 26.458332 1111.25 L 0.0 1111.25 L 0.0 1111.25 L 0.0 1084.7916 L 0.0 1058.3333 L 26.458332 1058.3333 L 26.458332 1058.3333 L 26.458332 1031.875 L 52.916664 1031.875 L 52.916664 978.95825 L 52.916664 926.0416 L 79.37499 846.6666 Q 105.83333 793.74994 79.37499 687.9166 Q 52.916664 582.0833 132.29166 476.24997 L 211.66666 370.41666 L 211.66666 370.41666 Q 238.12498 370.41666 238.12498 343.9583 L 238.12498 343.9583 L 238.12498 343.9583 Q 264.5833 343.9583 264.5833 317.49997 L 264.5833 291.04166 L 291.04166 291.04166 L 317.49997 264.5833 L 317.49997 264.5833 L 317.49997 264.5833 L 343.9583 264.5833 L 343.9583 264.5833 L 343.9583 238.12498 L 370.41666 238.12498 L 370.41666 238.12498 L 370.41666 211.66666 L 370.41666 211.66666 Q 370.41666 211.66666 449.79166 158.74998 Q 529.1666 105.83333 634.99994 79.37499 Q 714.37494 52.916664 740.8333 26.458332 Q 740.8333 0.0 740.8333 0.0 z" svg:height="11.112499mm" draw:style-name="style-112" svg:viewBox="0.0 0.0 767.2916 1111.25" svg:width="7.6729164mm" svg:x="83.60833mm" svg:y="209.54999mm"/>
          <draw:path svg:d="M 370.41666 26.458332 L 370.41666 0.0 L 423.3333 52.916664 Q 476.24997 52.916664 502.7083 79.37499 L 529.1666 79.37499 L 529.1666 79.37499 Q 529.1666 105.83333 555.625 105.83333 L 555.625 105.83333 L 555.625 105.83333 Q 555.625 105.83333 555.625 132.29166 L 582.0833 132.29166 L 767.2916 158.74998 Q 926.0416 158.74998 926.0416 185.20833 L 952.49994 185.20833 L 952.49994 211.66666 L 952.49994 264.5833 L 978.95825 264.5833 L 1005.4166 264.5833 L 1005.4166 291.04166 L 1031.875 291.04166 L 1031.875 291.04166 L 1031.875 317.49997 L 1031.875 317.49997 L 1031.875 317.49997 L 1058.3333 317.49997 Q 1084.7916 343.9583 1084.7916 370.41666 L 1084.7916 370.41666 L 1084.7916 370.41666 Q 1084.7916 370.41666 1005.4166 423.3333 Q 926.0416 423.3333 899.5833 476.24997 Q 873.12494 529.1666 767.2916 582.0833 L 634.99994 634.99994 L 608.5416 661.4583 L 582.0833 687.9166 L 582.0833 687.9166 L 555.625 687.9166 L 555.625 714.37494 L 555.625 740.8333 L 529.1666 767.2916 L 529.1666 793.74994 L 502.7083 793.74994 L 502.7083 793.74994 L 476.24997 793.74994 Q 449.79166 793.74994 423.3333 820.2083 Q 396.87497 846.6666 317.49997 873.12494 L 211.66666 899.5833 L 185.20833 899.5833 L 185.20833 899.5833 L 158.74998 899.5833 L 132.29166 899.5833 L 132.29166 873.12494 L 132.29166 873.12494 L 105.83333 873.12494 L 105.83333 846.6666 L 105.83333 846.6666 L 79.37499 846.6666 L 79.37499 846.6666 L 79.37499 846.6666 L 79.37499 846.6666 L 79.37499 820.2083 L 52.916664 820.2083 L 52.916664 820.2083 L 52.916664 793.74994 L 26.458332 793.74994 L 26.458332 767.2916 L 26.458332 740.8333 L 0.0 740.8333 L 0.0 740.8333 L 0.0 687.9166 Q 26.458332 634.99994 105.83333 529.1666 Q 211.66666 423.3333 291.04166 211.66666 L 343.9583 26.458332 L 370.41666 26.458332 z" svg:height="8.995832mm" draw:style-name="style-113" svg:viewBox="0.0 0.0 1084.7916 899.5833" svg:width="10.847916mm" svg:x="53.710415mm" svg:y="70.379166mm"/>
          <draw:path svg:d="M 0.0 26.458332 L 0.0 0.0 L 52.916664 26.458332 Q 105.83333 52.916664 105.83333 26.458332 Q 132.29166 26.458332 132.29166 26.458332 Q 158.74998 26.458332 158.74998 26.458332 L 158.74998 0.0 L 317.49997 105.83333 Q 476.24997 185.20833 529.1666 185.20833 Q 582.0833 185.20833 608.5416 185.20833 L 634.99994 185.20833 L 634.99994 211.66666 L 634.99994 211.66666 L 661.4583 238.12498 L 661.4583 238.12498 L 661.4583 317.49997 Q 687.9166 396.87497 687.9166 396.87497 Q 687.9166 423.3333 714.37494 423.3333 L 714.37494 449.79166 L 714.37494 449.79166 L 740.8333 449.79166 L 740.8333 449.79166 L 740.8333 449.79166 L 740.8333 476.24997 L 740.8333 476.24997 L 767.2916 502.7083 L 767.2916 502.7083 L 740.8333 502.7083 L 714.37494 502.7083 L 634.99994 476.24997 L 529.1666 449.79166 L 476.24997 449.79166 Q 423.3333 449.79166 396.87497 423.3333 Q 370.41666 396.87497 291.04166 317.49997 Q 211.66666 238.12498 105.83333 132.29166 Q 0.0 52.916664 0.0 26.458332 z" svg:height="5.027083mm" draw:style-name="style-114" svg:viewBox="0.0 0.0 767.2916 502.7083" svg:width="7.6729164mm" svg:x="123.29583mm" svg:y="62.706245mm"/>
          <draw:path svg:d="M 105.83333 52.916664 L 185.20833 0.0 L 238.12498 52.916664 Q 317.49997 105.83333 317.49997 105.83333 L 317.49997 105.83333 L 317.49997 132.29166 L 317.49997 132.29166 L 343.9583 158.74998 L 370.41666 185.20833 L 370.41666 185.20833 L 370.41666 185.20833 L 370.41666 185.20833 L 370.41666 211.66666 L 370.41666 211.66666 L 370.41666 211.66666 L 396.87497 211.66666 L 396.87497 211.66666 L 423.3333 211.66666 L 423.3333 211.66666 L 476.24997 211.66666 Q 502.7083 158.74998 555.625 185.20833 Q 634.99994 185.20833 661.4583 264.5833 Q 687.9166 370.41666 714.37494 370.41666 L 714.37494 396.87497 L 634.99994 370.41666 Q 555.625 370.41666 608.5416 476.24997 Q 687.9166 608.5416 687.9166 634.99994 L 687.9166 661.4583 L 687.9166 687.9166 L 687.9166 714.37494 L 687.9166 714.37494 L 687.9166 740.8333 L 634.99994 740.8333 Q 608.5416 740.8333 555.625 714.37494 L 502.7083 687.9166 L 502.7083 714.37494 L 529.1666 740.8333 L 529.1666 740.8333 L 529.1666 740.8333 L 529.1666 767.2916 L 529.1666 767.2916 L 529.1666 793.74994 L 529.1666 820.2083 L 529.1666 820.2083 L 529.1666 846.6666 L 529.1666 846.6666 L 529.1666 846.6666 L 555.625 899.5833 Q 582.0833 952.49994 608.5416 952.49994 L 634.99994 952.49994 L 634.99994 978.95825 L 634.99994 978.95825 L 634.99994 978.95825 L 634.99994 978.95825 L 608.5416 978.95825 L 608.5416 1005.4166 L 608.5416 1005.4166 L 582.0833 1005.4166 L 582.0833 1005.4166 L 582.0833 1005.4166 L 582.0833 1005.4166 L 555.625 1005.4166 L 529.1666 1005.4166 L 476.24997 1005.4166 L 476.24997 1005.4166 L 449.79166 1005.4166 L 449.79166 1005.4166 L 423.3333 1005.4166 L 423.3333 1005.4166 L 423.3333 1005.4166 L 423.3333 1005.4166 L 396.87497 1005.4166 L 370.41666 1005.4166 L 343.9583 1005.4166 L 343.9583 1031.875 L 317.49997 1031.875 L 317.49997 1031.875 L 317.49997 1058.3333 L 317.49997 1058.3333 L 317.49997 1058.3333 L 291.04166 1058.3333 L 291.04166 1084.7916 L 291.04166 1084.7916 L 264.5833 1084.7916 L 264.5833 1058.3333 Q 264.5833 1005.4166 158.74998 793.74994 Q 79.37499 582.0833 52.916664 423.3333 L 0.0 291.04166 L 0.0 211.66666 Q 0.0 105.83333 26.458332 105.83333 Q 52.916664 105.83333 105.83333 52.916664 z" svg:height="10.847916mm" draw:style-name="style-115" svg:viewBox="0.0 0.0 714.37494 1084.7916" svg:width="7.1437497mm" svg:x="94.720825mm" svg:y="157.16249mm"/>
          <draw:path svg:d="M 105.83333 0.0 L 105.83333 0.0 L 132.29166 0.0 L 158.74998 0.0 L 238.12498 26.458332 Q 343.9583 52.916664 370.41666 79.37499 Q 423.3333 105.83333 423.3333 158.74998 Q 423.3333 185.20833 449.79166 185.20833 Q 476.24997 185.20833 476.24997 264.5833 Q 502.7083 370.41666 502.7083 449.79166 L 502.7083 529.1666 L 529.1666 529.1666 L 529.1666 529.1666 L 476.24997 740.8333 Q 396.87497 978.95825 396.87497 1005.4166 L 396.87497 1058.3333 L 370.41666 1058.3333 L 343.9583 1058.3333 L 317.49997 1058.3333 L 291.04166 1058.3333 L 291.04166 1058.3333 L 291.04166 1058.3333 L 264.5833 1058.3333 L 264.5833 1058.3333 L 238.12498 1058.3333 L 238.12498 1058.3333 L 185.20833 1058.3333 L 158.74998 1058.3333 L 158.74998 1031.875 L 185.20833 1005.4166 L 185.20833 952.49994 L 185.20833 926.0416 L 211.66666 846.6666 Q 238.12498 740.8333 238.12498 582.0833 Q 238.12498 449.79166 185.20833 317.49997 Q 132.29166 185.20833 79.37499 105.83333 L 0.0 26.458332 L 52.916664 26.458332 Q 105.83333 0.0 105.83333 0.0 z" svg:height="10.583333mm" draw:style-name="style-116" svg:viewBox="0.0 0.0 529.1666 1058.3333" svg:width="5.2916665mm" svg:x="124.618744mm" svg:y="193.67499mm"/>
          <draw:path svg:d="M 79.37499 52.916664 L 79.37499 0.0 L 105.83333 158.74998 Q 132.29166 343.9583 79.37499 370.41666 Q 79.37499 396.87497 52.916664 529.1666 L 26.458332 661.4583 L 26.458332 661.4583 L 26.458332 661.4583 L 26.458332 582.0833 Q 26.458332 502.7083 0.0 476.24997 L 0.0 423.3333 L 0.0 370.41666 Q 26.458332 317.49997 52.916664 211.66666 L 79.37499 79.37499 L 79.37499 52.916664 z" svg:height="6.614583mm" draw:style-name="style-117" svg:viewBox="0.0 0.0 105.83333 661.4583" svg:width="1.0583333mm" svg:x="118.268745mm" svg:y="228.59999mm"/>
          <draw:path svg:d="M 608.5416 0.0 L 634.99994 0.0 L 634.99994 26.458332 Q 608.5416 52.916664 608.5416 52.916664 L 608.5416 52.916664 L 608.5416 52.916664 Q 608.5416 52.916664 608.5416 79.37499 L 582.0833 79.37499 L 555.625 132.29166 Q 555.625 185.20833 555.625 291.04166 L 555.625 396.87497 L 555.625 423.3333 L 555.625 449.79166 L 582.0833 476.24997 L 608.5416 502.7083 L 608.5416 502.7083 L 608.5416 529.1666 L 687.9166 529.1666 L 767.2916 529.1666 L 661.4583 661.4583 Q 582.0833 793.74994 555.625 793.74994 Q 529.1666 793.74994 502.7083 820.2083 L 449.79166 846.6666 L 449.79166 846.6666 L 449.79166 846.6666 L 423.3333 899.5833 L 423.3333 926.0416 L 396.87497 926.0416 Q 396.87497 899.5833 343.9583 899.5833 Q 264.5833 846.6666 185.20833 899.5833 L 79.37499 926.0416 L 79.37499 926.0416 L 79.37499 952.49994 L 79.37499 952.49994 L 79.37499 952.49994 L 52.916664 952.49994 L 52.916664 952.49994 L 26.458332 978.95825 L 26.458332 978.95825 L 26.458332 926.0416 L 26.458332 873.12494 L 0.0 873.12494 L 0.0 846.6666 L 0.0 846.6666 L 0.0 846.6666 L 26.458332 846.6666 Q 79.37499 846.6666 26.458332 767.2916 L 0.0 687.9166 L 26.458332 687.9166 Q 52.916664 687.9166 52.916664 661.4583 L 79.37499 661.4583 L 79.37499 634.99994 L 79.37499 608.5416 L 79.37499 582.0833 L 79.37499 555.625 L 79.37499 423.3333 Q 79.37499 317.49997 79.37499 291.04166 L 79.37499 264.5833 L 79.37499 238.12498 L 79.37499 238.12498 L 79.37499 238.12498 L 79.37499 238.12498 L 105.83333 211.66666 L 132.29166 185.20833 L 132.29166 158.74998 L 132.29166 132.29166 L 158.74998 132.29166 L 185.20833 132.29166 L 238.12498 185.20833 Q 264.5833 211.66666 343.9583 211.66666 Q 449.79166 211.66666 502.7083 105.83333 Q 582.0833 0.0 608.5416 0.0 z M 185.20833 238.12498 Q 185.20833 238.12498 211.66666 238.12498 Q 211.66666 264.5833 185.20833 264.5833 Q 185.20833 264.5833 185.20833 238.12498 z" svg:height="9.789583mm" draw:style-name="style-118" svg:viewBox="0.0 0.0 767.2916 978.95825" svg:width="7.6729164mm" svg:x="63.235413mm" svg:y="129.11665mm"/>
          <draw:path svg:d="M 105.83333 52.916664 L 132.29166 0.0 L 132.29166 52.916664 Q 132.29166 105.83333 158.74998 105.83333 L 158.74998 132.29166 L 185.20833 132.29166 Q 211.66666 132.29166 211.66666 132.29166 L 238.12498 132.29166 L 370.41666 158.74998 Q 502.7083 185.20833 529.1666 211.66666 L 555.625 211.66666 L 582.0833 211.66666 L 608.5416 238.12498 L 661.4583 238.12498 L 687.9166 238.12498 L 873.12494 343.9583 Q 1058.3333 449.79166 1084.7916 449.79166 L 1137.7083 449.79166 L 1137.7083 555.625 Q 1137.7083 661.4583 1190.6249 687.9166 Q 1243.5416 687.9166 1243.5416 608.5416 Q 1269.9999 502.7083 1269.9999 502.7083 L 1269.9999 502.7083 L 1402.2916 529.1666 Q 1508.1249 555.625 1534.5833 582.0833 L 1561.0416 608.5416 L 1613.9583 608.5416 L 1640.4166 608.5416 L 1666.8749 634.99994 L 1693.3333 661.4583 L 1719.7916 661.4583 L 1746.2499 661.4583 L 1772.7083 687.9166 L 1772.7083 687.9166 L 1772.7083 687.9166 L 1772.7083 714.37494 L 1719.7916 714.37494 L 1693.3333 714.37494 L 1666.8749 687.9166 Q 1613.9583 661.4583 1561.0416 687.9166 L 1534.5833 687.9166 L 1534.5833 740.8333 Q 1561.0416 793.74994 1534.5833 873.12494 Q 1508.1249 978.95825 1481.6666 978.95825 Q 1455.2083 978.95825 1455.2083 1031.875 Q 1455.2083 1058.3333 1402.2916 1084.7916 Q 1349.3749 1111.25 1349.3749 1137.7083 Q 1349.3749 1190.6249 1322.9166 1190.6249 Q 1296.4583 1217.0833 1269.9999 1296.4583 Q 1269.9999 1349.3749 1296.4583 1349.3749 Q 1349.3749 1322.9166 1349.3749 1349.3749 Q 1349.3749 1375.8333 1322.9166 1375.8333 L 1322.9166 1402.2916 L 1322.9166 1402.2916 L 1296.4583 1402.2916 L 1296.4583 1402.2916 L 1296.4583 1402.2916 L 1296.4583 1428.7499 L 1296.4583 1428.7499 L 1269.9999 1428.7499 L 1269.9999 1455.2083 L 1296.4583 1455.2083 L 1296.4583 1455.2083 L 1296.4583 1455.2083 L 1296.4583 1455.2083 L 1322.9166 1481.6666 L 1349.3749 1481.6666 L 1349.3749 1508.1249 Q 1349.3749 1561.0416 1349.3749 1587.4999 L 1349.3749 1613.9583 L 1322.9166 1613.9583 L 1322.9166 1613.9583 L 1322.9166 1640.4166 L 1349.3749 1640.4166 L 1349.3749 1666.8749 L 1349.3749 1693.3333 L 1322.9166 1693.3333 L 1296.4583 1666.8749 L 1243.5416 1666.8749 Q 1190.6249 1666.8749 1137.7083 1640.4166 Q 1111.25 1613.9583 1084.7916 1666.8749 Q 1058.3333 1666.8749 1031.875 1719.7916 Q 1005.4166 1719.7916 952.49994 1719.7916 L 899.5833 1719.7916 L 952.49994 2010.8333 Q 1005.4166 2301.875 1005.4166 2301.875 Q 1031.875 2301.875 1031.875 2301.875 L 1031.875 2301.875 L 1031.875 2328.3333 L 1031.875 2328.3333 L 1031.875 2407.7083 L 1031.875 2460.6248 L 1031.875 2460.6248 L 1031.875 2460.6248 L 1031.875 2460.6248 L 1005.4166 2460.6248 L 1005.4166 2460.6248 L 978.95825 2460.6248 L 978.95825 2487.0833 L 978.95825 2513.5415 L 926.0416 2513.5415 L 899.5833 2513.5415 L 899.5833 2513.5415 L 873.12494 2513.5415 L 873.12494 2460.6248 L 873.12494 2407.7083 L 846.6666 2354.7915 Q 820.2083 2301.875 714.37494 2037.2915 L 582.0833 1772.7083 L 582.0833 1746.2499 Q 555.625 1719.7916 529.1666 1640.4166 L 502.7083 1561.0416 L 502.7083 1561.0416 Q 502.7083 1534.5833 476.24997 1534.5833 L 476.24997 1534.5833 L 476.24997 1508.1249 Q 449.79166 1481.6666 264.5833 1084.7916 Q 79.37499 687.9166 26.458332 661.4583 L 0.0 661.4583 L 0.0 608.5416 Q 26.458332 582.0833 26.458332 529.1666 L 26.458332 476.24997 L 52.916664 396.87497 L 79.37499 343.9583 L 79.37499 291.04166 L 79.37499 238.12498 L 79.37499 185.20833 Q 79.37499 105.83333 105.83333 52.916664 z M 978.95825 1640.4166 Q 1005.4166 1640.4166 1005.4166 1666.8749 Q 1005.4166 1693.3333 978.95825 1693.3333 Q 952.49994 1693.3333 952.49994 1666.8749 Q 952.49994 1640.4166 978.95825 1640.4166 z" svg:height="25.135416mm" draw:style-name="style-119" svg:viewBox="0.0 0.0 1772.7083 2513.5415" svg:width="17.727083mm" svg:x="44.71458mm" svg:y="133.61458mm"/>
          <draw:path svg:d="M 185.20833 238.12498 L 185.20833 264.5833 L 185.20833 264.5833 Q 185.20833 291.04166 132.29166 396.87497 Q 79.37499 529.1666 26.458332 555.625 Q -26.458332 555.625 0.0 449.79166 L 26.458332 343.9583 L 26.458332 291.04166 L 26.458332 238.12498 L 26.458332 238.12498 Q 26.458332 238.12498 52.916664 158.74998 L 52.916664 79.37499 L 105.83333 0.0 Q 185.20833 -79.37499 185.20833 52.916664 Q 185.20833 185.20833 185.20833 238.12498 z" svg:height="5.5562496mm" draw:style-name="style-120" svg:viewBox="0.0 0.0 185.20833 555.625" svg:width="1.8520832mm" svg:x="105.56874mm" svg:y="225.68958mm"/>
          <draw:path svg:d="M 370.41666 26.458332 L 396.87497 26.458332 L 396.87497 26.458332 Q 396.87497 26.458332 423.3333 52.916664 L 423.3333 52.916664 L 423.3333 52.916664 Q 449.79166 79.37499 582.0833 79.37499 L 687.9166 79.37499 L 740.8333 79.37499 L 793.74994 79.37499 L 793.74994 105.83333 L 793.74994 105.83333 L 820.2083 132.29166 L 846.6666 158.74998 L 899.5833 238.12498 Q 1005.4166 343.9583 1005.4166 370.41666 L 1005.4166 396.87497 L 1005.4166 396.87497 Q 978.95825 396.87497 926.0416 343.9583 Q 873.12494 291.04166 793.74994 291.04166 Q 740.8333 317.49997 740.8333 396.87497 L 767.2916 476.24997 L 740.8333 476.24997 L 687.9166 449.79166 L 661.4583 449.79166 Q 634.99994 449.79166 555.625 423.3333 L 476.24997 396.87497 L 476.24997 396.87497 Q 476.24997 396.87497 396.87497 343.9583 Q 317.49997 343.9583 158.74998 317.49997 L 0.0 317.49997 L 0.0 291.04166 L 0.0 238.12498 L 52.916664 105.83333 Q 132.29166 -26.458332 264.5833 0.0 Q 370.41666 26.458332 370.41666 26.458332 z" svg:height="4.7625mm" draw:style-name="style-121" svg:viewBox="0.0 0.0 1005.4166 476.24997" svg:width="10.054166mm" svg:x="66.674995mm" svg:y="67.99791mm"/>
          <draw:path svg:d="M 661.4583 0.0 L 687.9166 0.0 L 687.9166 0.0 L 687.9166 26.458332 L 767.2916 26.458332 L 873.12494 26.458332 L 926.0416 52.916664 L 978.95825 52.916664 L 1031.875 105.83333 Q 1084.7916 158.74998 1084.7916 185.20833 Q 1084.7916 211.66666 1058.3333 211.66666 L 1058.3333 238.12498 L 1031.875 238.12498 L 978.95825 238.12498 L 978.95825 185.20833 Q 978.95825 105.83333 926.0416 105.83333 Q 846.6666 105.83333 846.6666 132.29166 Q 846.6666 158.74998 820.2083 158.74998 Q 767.2916 132.29166 476.24997 291.04166 Q 185.20833 423.3333 185.20833 449.79166 L 185.20833 476.24997 L 158.74998 476.24997 L 132.29166 502.7083 L 132.29166 502.7083 L 132.29166 502.7083 L 105.83333 502.7083 L 105.83333 502.7083 L 79.37499 529.1666 L 26.458332 555.625 L 26.458332 555.625 L 26.458332 555.625 L 0.0 555.625 L 0.0 555.625 L 0.0 529.1666 L 0.0 502.7083 L 0.0 502.7083 L 26.458332 502.7083 L 26.458332 502.7083 L 26.458332 476.24997 L 26.458332 449.79166 L 26.458332 423.3333 L 52.916664 423.3333 L 79.37499 396.87497 L 79.37499 396.87497 L 79.37499 396.87497 L 105.83333 396.87497 L 105.83333 396.87497 L 105.83333 370.41666 L 132.29166 370.41666 L 264.5833 238.12498 Q 423.3333 132.29166 502.7083 79.37499 Q 582.0833 26.458332 582.0833 26.458332 L 582.0833 26.458332 L 608.5416 26.458332 Q 661.4583 26.458332 661.4583 0.0 z" svg:height="5.5562496mm" draw:style-name="style-122" svg:viewBox="0.0 0.0 1084.7916 555.625" svg:width="10.847916mm" svg:x="141.0229mm" svg:y="37.835415mm"/>
          <draw:path svg:d="M 529.1666 0.0 L 529.1666 26.458332 L 502.7083 158.74998 Q 502.7083 291.04166 476.24997 423.3333 L 449.79166 555.625 L 449.79166 634.99994 L 449.79166 687.9166 L 423.3333 793.74994 Q 396.87497 899.5833 370.41666 899.5833 Q 343.9583 873.12494 343.9583 873.12494 L 343.9583 873.12494 L 343.9583 846.6666 Q 343.9583 820.2083 238.12498 740.8333 L 132.29166 634.99994 L 132.29166 634.99994 L 132.29166 608.5416 L 105.83333 582.0833 Q 79.37499 555.625 52.916664 529.1666 Q 0.0 529.1666 0.0 476.24997 Q 26.458332 449.79166 132.29166 317.49997 L 238.12498 158.74998 L 238.12498 158.74998 L 264.5833 158.74998 L 264.5833 132.29166 L 291.04166 132.29166 L 291.04166 132.29166 L 291.04166 105.83333 L 317.49997 105.83333 L 343.9583 105.83333 L 343.9583 79.37499 L 343.9583 79.37499 L 423.3333 26.458332 Q 502.7083 0.0 502.7083 0.0 Q 502.7083 0.0 529.1666 0.0 z" svg:height="8.995832mm" draw:style-name="style-123" svg:viewBox="0.0 0.0 529.1666 899.5833" svg:width="5.2916665mm" svg:x="81.22708mm" svg:y="219.07498mm"/>
          <draw:path svg:d="M 3095.6248 26.458332 L 3280.8333 26.458332 L 3280.8333 26.458332 L 3280.8333 26.458332 L 3704.1665 52.916664 Q 4101.0415 79.37499 4101.0415 105.83333 Q 4101.0415 132.29166 4206.875 105.83333 Q 4312.708 79.37499 4339.1665 79.37499 L 4365.625 79.37499 L 4365.625 79.37499 Q 4365.625 79.37499 4392.083 105.83333 Q 4418.5415 132.29166 4286.25 185.20833 Q 4180.4165 291.04166 4180.4165 317.49997 Q 4180.4165 343.9583 4127.5 396.87497 Q 4048.1248 449.79166 3968.7498 529.1666 Q 3915.833 634.99994 3889.3748 714.37494 Q 3862.9165 793.74994 3862.9165 873.12494 Q 3809.9998 952.49994 3809.9998 978.95825 Q 3783.5415 978.95825 3783.5415 1084.7916 Q 3783.5415 1164.1666 3757.0833 1164.1666 Q 3730.6248 1164.1666 3730.6248 1190.6249 Q 3730.6248 1243.5416 3704.1665 1243.5416 Q 3651.2498 1243.5416 3651.2498 1349.3749 Q 3651.2498 1455.2083 3598.3333 1508.1249 Q 3571.8748 1587.4999 3545.4165 1587.4999 Q 3518.9583 1587.4999 3518.9583 1613.9583 Q 3518.9583 1640.4166 3492.4998 1640.4166 Q 3466.0415 1640.4166 3466.0415 1719.7916 Q 3492.4998 1825.6249 3439.5833 1878.5416 Q 3439.5833 1931.4583 3439.5833 2143.125 Q 3439.5833 2328.3333 3492.4998 2328.3333 Q 3545.4165 2354.7915 3492.4998 2354.7915 Q 3466.0415 2354.7915 3466.0415 2407.7083 Q 3466.0415 2487.0833 3492.4998 2487.0833 Q 3518.9583 2487.0833 3466.0415 2778.1248 Q 3386.6665 3042.7083 3386.6665 3122.0833 Q 3386.6665 3201.4583 3333.7498 3227.9165 Q 3307.2915 3254.3748 3280.8333 3280.8333 Q 3254.3748 3307.2915 3174.9998 3307.2915 Q 3069.1665 3280.8333 3069.1665 3307.2915 Q 3069.1665 3333.7498 3042.7083 3333.7498 Q 3016.2498 3333.7498 3016.2498 3307.2915 Q 3016.2498 3280.8333 2910.4165 3307.2915 L 2831.0415 3360.2083 L 2831.0415 3360.2083 L 2804.5833 3360.2083 L 2804.5833 3360.2083 L 2804.5833 3360.2083 L 2804.5833 3386.6665 L 2804.5833 3386.6665 L 2831.0415 3386.6665 L 2831.0415 3413.1248 L 2831.0415 3413.1248 L 2857.4998 3413.1248 L 2857.4998 3466.0415 Q 2883.9583 3545.4165 2910.4165 3571.8748 Q 2963.3333 3571.8748 2989.7915 3677.7083 Q 3016.2498 3757.0833 3042.7083 3757.0833 Q 3069.1665 3757.0833 3069.1665 3809.9998 Q 3069.1665 3836.4583 3042.7083 3862.9165 Q 3016.2498 3889.3748 3069.1665 3889.3748 Q 3095.6248 3889.3748 3095.6248 3915.833 Q 3095.6248 3942.2915 3069.1665 3942.2915 Q 3042.7083 3942.2915 3042.7083 3968.7498 Q 3042.7083 3995.208 3069.1665 3995.208 Q 3095.6248 3995.208 3042.7083 4153.958 Q 3016.2498 4312.708 2989.7915 4418.5415 Q 2963.3333 4524.375 2989.7915 4524.375 Q 3016.2498 4524.375 2989.7915 4550.833 Q 2963.3333 4577.2915 2910.4165 4630.208 Q 2857.4998 4683.1245 2751.6665 4683.1245 Q 2619.3748 4683.1245 2592.9165 4709.583 L 2539.9998 4709.583 L 2539.9998 4736.0415 L 2539.9998 4788.958 L 2566.4583 4788.958 L 2566.4583 4788.958 L 2566.4583 4815.4165 L 2539.9998 4815.4165 L 2539.9998 4815.4165 L 2539.9998 4841.8745 L 2539.9998 4841.8745 L 2539.9998 4841.8745 L 2566.4583 4868.333 L 2592.9165 4894.7915 L 2592.9165 4815.4165 L 2592.9165 4736.0415 L 2619.3748 4762.4995 L 2645.8333 4788.958 L 2645.8333 4841.8745 L 2645.8333 4868.333 L 2645.8333 4894.7915 L 2645.8333 4921.2495 L 2645.8333 4921.2495 L 2645.8333 4947.708 L 2645.8333 4947.708 L 2645.8333 4947.708 L 2619.3748 4974.1665 L 2592.9165 5000.6245 L 2592.9165 4974.1665 Q 2592.9165 4947.708 2539.9998 4947.708 L 2487.0833 4921.2495 L 2487.0833 4921.2495 L 2487.0833 4894.7915 L 2487.0833 4894.7915 L 2487.0833 4894.7915 L 2460.6248 4947.708 L 2460.6248 5000.6245 L 2487.0833 5000.6245 Q 2539.9998 5027.083 2539.9998 5053.5415 Q 2539.9998 5106.458 2592.9165 5106.458 Q 2619.3748 5106.458 2619.3748 5132.9165 Q 2619.3748 5159.3745 2566.4583 5159.3745 Q 2539.9998 5132.9165 2539.9998 5212.2915 Q 2539.9998 5265.208 2513.5415 5291.6665 Q 2487.0833 5318.1245 2460.6248 5344.583 L 2434.1665 5371.0415 L 2434.1665 5397.4995 L 2434.1665 5423.958 L 2407.7083 5423.958 L 2407.7083 5423.958 L 2407.7083 5450.4165 L 2434.1665 5450.4165 L 2434.1665 5450.4165 L 2434.1665 5476.8745 L 2460.6248 5476.8745 L 2487.0833 5476.8745 L 2513.5415 5476.8745 L 2539.9998 5476.8745 L 2539.9998 5476.8745 L 2539.9998 5476.8745 L 2513.5415 5476.8745 L 2513.5415 5476.8745 L 2539.9998 5476.8745 L 2592.9165 5476.8745 L 2592.9165 5476.8745 L 2592.9165 5476.8745 L 2619.3748 5476.8745 L 2619.3748 5476.8745 L 2698.7498 5450.4165 Q 2751.6665 5423.958 2751.6665 5450.4165 Q 2778.1248 5476.8745 2831.0415 5450.4165 Q 2883.9583 5423.958 2883.9583 5423.958 Q 2883.9583 5371.0415 2963.3333 5318.1245 Q 3069.1665 5265.208 3069.1665 5238.7495 Q 3069.1665 5212.2915 3095.6248 5212.2915 Q 3122.0833 5212.2915 3122.0833 5185.833 Q 3122.0833 5159.3745 3148.5415 5159.3745 L 3174.9998 5159.3745 L 3201.4583 5132.9165 L 3227.9165 5106.458 L 3227.9165 5106.458 L 3227.9165 5106.458 L 3254.3748 5106.458 L 3254.3748 5106.458 L 3254.3748 5079.9995 L 3280.8333 5079.9995 L 3280.8333 5079.9995 L 3280.8333 5053.5415 L 3280.8333 5053.5415 L 3280.8333 5053.5415 L 3307.2915 5053.5415 L 3307.2915 5053.5415 L 3333.7498 5027.083 L 3360.2083 5027.083 L 3360.2083 5053.5415 L 3360.2083 5079.9995 L 3333.7498 5079.9995 L 3307.2915 5106.458 L 3307.2915 5106.458 L 3280.8333 5106.458 L 3280.8333 5132.9165 L 3280.8333 5159.3745 L 3254.3748 5159.3745 L 3254.3748 5159.3745 L 3254.3748 5185.833 L 3227.9165 5185.833 L 3174.9998 5291.6665 Q 3095.6248 5371.0415 2963.3333 5529.7915 Q 2804.5833 5662.083 2804.5833 5741.458 L 2804.5833 5794.3745 L 2778.1248 5873.7495 L 2778.1248 5953.1245 L 2778.1248 6006.0415 L 2751.6665 6032.4995 L 2778.1248 6085.4165 Q 2804.5833 6164.7915 2857.4998 6191.2495 Q 2910.4165 6244.1665 2883.9583 6270.6245 Q 2857.4998 6297.083 2857.4998 6376.458 Q 2857.4998 6429.3745 2725.2083 6482.2915 Q 2592.9165 6535.208 2539.9998 6588.1245 Q 2487.0833 6641.0415 2487.0833 6667.4995 L 2487.0833 6693.958 L 2460.6248 6693.958 Q 2434.1665 6720.4165 2381.2498 6879.1665 Q 2328.3333 7011.458 2275.4165 7064.3745 Q 2196.0415 7117.2915 2063.75 7223.1245 Q 1931.4583 7328.958 1825.6249 7487.708 Q 1746.2499 7672.9165 1693.3333 7778.7495 Q 1640.4166 7884.583 1613.9583 7911.041 L 1613.9583 7911.041 L 1613.9583 7911.041 L 1587.4999 7911.041 L 1587.4999 7911.041 L 1587.4999 7911.041 L 1561.0416 7937.4995 L 1534.5833 7963.958 L 1534.5833 7963.958 L 1534.5833 7963.958 L 1508.1249 7963.958 L 1508.1249 7963.958 L 1508.1249 7990.416 L 1481.6666 7990.416 L 1481.6666 7990.416 L 1481.6666 8016.8745 L 1481.6666 8016.8745 L 1455.2083 8016.8745 L 1455.2083 7990.416 L 1428.7499 7990.416 L 1428.7499 7990.416 L 1428.7499 8016.8745 L 1296.4583 8016.8745 Q 1164.1666 8043.333 1137.7083 8096.2495 Q 1111.25 8175.6245 1084.7916 8228.541 Q 1058.3333 8307.916 1005.4166 8334.375 Q 952.49994 8387.291 952.49994 8413.75 Q 926.0416 8440.208 899.5833 8413.75 Q 899.5833 8360.833 873.12494 8360.833 Q 846.6666 8360.833 846.6666 8440.208 Q 820.2083 8546.041 793.74994 8546.041 Q 767.2916 8546.041 767.2916 8572.5 Q 767.2916 8598.958 740.8333 8598.958 Q 714.37494 8598.958 687.9166 8651.875 Q 687.9166 8704.791 634.99994 8731.25 Q 608.5416 8731.25 608.5416 8704.791 Q 582.0833 8651.875 582.0833 8704.791 Q 582.0833 8757.708 555.625 8757.708 Q 529.1666 8757.708 529.1666 8863.541 Q 502.7083 8969.375 502.7083 8995.833 Q 476.24997 8995.833 476.24997 9075.208 L 476.24997 9128.125 L 449.79166 9128.125 L 423.3333 9128.125 L 423.3333 9181.041 L 423.3333 9207.5 L 396.87497 9207.5 L 396.87497 9233.958 L 370.41666 9233.958 L 317.49997 9233.958 L 317.49997 9207.5 L 317.49997 9207.5 L 291.04166 9207.5 L 291.04166 9181.041 L 291.04166 9181.041 L 264.5833 9181.041 L 264.5833 9075.208 Q 264.5833 8969.375 238.12498 8969.375 Q 238.12498 8969.375 211.66666 8995.833 Q 211.66666 9022.291 185.20833 9022.291 Q 158.74998 9022.291 132.29166 8916.458 Q 105.83333 8784.166 105.83333 8757.708 Q 105.83333 8704.791 105.83333 8493.125 Q 105.83333 8307.916 79.37499 8149.166 Q 79.37499 7963.958 79.37499 7937.4995 Q 79.37499 7884.583 52.916664 7884.583 Q 0.0 7884.583 0.0 7858.1245 Q 0.0 7831.666 26.458332 7831.666 Q 52.916664 7805.208 79.37499 7725.833 Q 105.83333 7646.458 79.37499 7619.9995 Q 26.458332 7593.5415 52.916664 7514.1665 Q 52.916664 7408.333 79.37499 7328.958 Q 79.37499 7223.1245 105.83333 7223.1245 Q 158.74998 7223.1245 132.29166 7011.458 Q 105.83333 6773.333 105.83333 6746.8745 Q 79.37499 6746.8745 79.37499 6641.0415 Q 105.83333 6535.208 132.29166 6482.2915 Q 158.74998 6402.9165 132.29166 6323.5415 L 105.83333 6217.708 L 105.83333 6191.2495 Q 105.83333 6164.7915 105.83333 6111.8745 Q 105.83333 6085.4165 105.83333 5900.208 Q 105.83333 5714.9995 105.83333 5688.5415 Q 132.29166 5688.5415 158.74998 5635.6245 Q 158.74998 5582.708 185.20833 5529.7915 Q 211.66666 5450.4165 238.12498 5423.958 Q 264.5833 5423.958 291.04166 5423.958 Q 343.9583 5423.958 343.9583 5344.583 Q 317.49997 5265.208 370.41666 5238.7495 Q 423.3333 5212.2915 476.24997 5132.9165 Q 502.7083 5053.5415 529.1666 5053.5415 Q 529.1666 5027.083 476.24997 5027.083 L 423.3333 5000.6245 L 423.3333 5000.6245 L 423.3333 5000.6245 L 396.87497 4974.1665 L 396.87497 4947.708 L 423.3333 4947.708 L 476.24997 4947.708 L 476.24997 4921.2495 L 476.24997 4921.2495 L 502.7083 4894.7915 Q 529.1666 4841.8745 555.625 4815.4165 Q 582.0833 4788.958 608.5416 4762.4995 Q 634.99994 4736.0415 608.5416 4709.583 Q 582.0833 4683.1245 608.5416 4683.1245 Q 634.99994 4656.6665 582.0833 4630.208 Q 582.0833 4577.2915 529.1666 4550.833 Q 476.24997 4524.375 476.24997 4445.0 Q 476.24997 4339.1665 449.79166 4339.1665 Q 423.3333 4312.708 423.3333 4286.25 Q 423.3333 4233.333 423.3333 4127.5 Q 449.79166 4021.6665 476.24997 3995.208 Q 476.24997 3995.208 502.7083 3942.2915 Q 529.1666 3889.3748 502.7083 3889.3748 Q 476.24997 3862.9165 502.7083 3862.9165 Q 529.1666 3836.4583 529.1666 3836.4583 Q 529.1666 3809.9998 555.625 3783.5415 Q 582.0833 3783.5415 582.0833 3677.7083 Q 582.0833 3571.8748 582.0833 3466.0415 Q 582.0833 3386.6665 582.0833 3360.2083 Q 582.0833 3307.2915 634.99994 3333.7498 Q 714.37494 3360.2083 714.37494 3307.2915 Q 714.37494 3254.3748 767.2916 3254.3748 Q 820.2083 3227.9165 846.6666 3148.5415 Q 846.6666 3095.6248 846.6666 3016.2498 Q 846.6666 2936.8748 846.6666 2910.4165 Q 846.6666 2883.9583 793.74994 2883.9583 L 740.8333 2883.9583 L 740.8333 2857.4998 L 740.8333 2831.0415 L 820.2083 2831.0415 Q 899.5833 2831.0415 899.5833 2778.1248 Q 899.5833 2725.2083 926.0416 2778.1248 Q 952.49994 2804.5833 1031.875 2778.1248 Q 1111.25 2751.6665 1111.25 2725.2083 Q 1111.25 2672.2915 1137.7083 2672.2915 Q 1164.1666 2672.2915 1217.0833 2513.5415 Q 1243.5416 2354.7915 1217.0833 2354.7915 Q 1190.6249 2354.7915 1164.1666 2275.4165 Q 1164.1666 2222.5 1137.7083 2196.0415 Q 1111.25 2169.5833 1058.3333 2116.6665 Q 1031.875 2063.75 1058.3333 2063.75 Q 1084.7916 2037.2915 1084.7916 2010.8333 Q 1084.7916 1957.9165 1111.25 1957.9165 Q 1137.7083 1931.4583 1111.25 1931.4583 Q 1084.7916 1931.4583 1084.7916 1852.0833 Q 1111.25 1772.7083 1164.1666 1772.7083 Q 1243.5416 1772.7083 1243.5416 1746.2499 Q 1269.9999 1719.7916 1296.4583 1719.7916 Q 1322.9166 1719.7916 1322.9166 1613.9583 Q 1349.3749 1508.1249 1375.8333 1508.1249 Q 1402.2916 1508.1249 1455.2083 1455.2083 Q 1508.1249 1402.2916 1428.7499 1375.8333 Q 1375.8333 1349.3749 1402.2916 1190.6249 Q 1428.7499 1058.3333 1375.8333 1031.875 Q 1322.9166 1005.4166 1322.9166 899.5833 Q 1322.9166 793.74994 1349.3749 767.2916 Q 1402.2916 714.37494 1428.7499 634.99994 Q 1481.6666 555.625 1508.1249 555.625 Q 1534.5833 555.625 1534.5833 502.7083 Q 1534.5833 476.24997 1561.0416 396.87497 Q 1587.4999 317.49997 1640.4166 291.04166 Q 1666.8749 291.04166 1666.8749 238.12498 Q 1666.8749 211.66666 1693.3333 211.66666 Q 1719.7916 185.20833 1746.2499 158.74998 Q 1746.2499 105.83333 1904.9999 105.83333 L 2037.2915 105.83333 L 2037.2915 79.37499 L 2037.2915 52.916664 L 1957.9165 52.916664 Q 1878.5416 52.916664 1878.5416 26.458332 L 1878.5416 0.0 L 1904.9999 0.0 Q 1931.4583 -26.458332 2434.1665 0.0 Q 2910.4165 26.458332 3095.6248 26.458332 z M 1164.1666 2143.125 Q 1164.1666 2143.125 1164.1666 2169.5833 Q 1164.1666 2196.0415 1164.1666 2169.5833 Q 1164.1666 2143.125 1164.1666 2143.125 z M 555.625 4894.7915 L 582.0833 4894.7915 L 582.0833 4894.7915 L 582.0833 4894.7915 L 555.625 4921.2495 Q 529.1666 4921.2495 529.1666 4894.7915 Q 529.1666 4868.333 555.625 4894.7915 z" svg:height="92.33958mm" draw:style-name="style-124" svg:viewBox="0.0 0.0 4392.083 9233.958" svg:width="43.92083mm" svg:x="19.579166mm" svg:y="3.9687498mm"/>
          <draw:path svg:d="M 370.41666 105.83333 L 370.41666 0.0 L 423.3333 0.0 Q 449.79166 26.458332 449.79166 52.916664 Q 449.79166 79.37499 423.3333 79.37499 Q 396.87497 79.37499 396.87497 105.83333 L 423.3333 132.29166 L 423.3333 158.74998 Q 423.3333 185.20833 476.24997 185.20833 Q 502.7083 185.20833 502.7083 211.66666 L 502.7083 264.5833 L 502.7083 264.5833 Q 476.24997 264.5833 476.24997 317.49997 L 476.24997 370.41666 L 502.7083 396.87497 L 529.1666 423.3333 L 529.1666 423.3333 L 529.1666 423.3333 L 529.1666 396.87497 L 529.1666 396.87497 L 555.625 396.87497 L 555.625 396.87497 L 555.625 608.5416 Q 555.625 846.6666 555.625 846.6666 Q 555.625 899.5833 582.0833 899.5833 Q 634.99994 926.0416 608.5416 1084.7916 Q 582.0833 1217.0833 582.0833 1349.3749 Q 608.5416 1481.6666 634.99994 1984.3749 Q 634.99994 2487.0833 661.4583 2513.5415 Q 661.4583 2539.9998 634.99994 2539.9998 Q 608.5416 2539.9998 634.99994 2672.2915 Q 687.9166 2804.5833 661.4583 2857.4998 Q 634.99994 2883.9583 687.9166 3016.2498 Q 740.8333 3148.5415 846.6666 3174.9998 Q 978.95825 3201.4583 978.95825 3227.9165 L 978.95825 3254.3748 L 926.0416 3254.3748 Q 899.5833 3254.3748 899.5833 3333.7498 Q 899.5833 3413.1248 899.5833 3492.4998 L 899.5833 3545.4165 L 926.0416 3545.4165 L 926.0416 3545.4165 L 1005.4166 3598.3333 Q 1058.3333 3624.7915 1111.25 3677.7083 Q 1137.7083 3757.0833 1164.1666 3757.0833 L 1164.1666 3757.0833 L 1164.1666 3757.0833 L 1164.1666 3757.0833 L 1164.1666 3783.5415 L 1164.1666 3783.5415 L 1190.6249 3783.5415 L 1190.6249 3809.9998 L 1190.6249 3809.9998 L 1217.0833 3809.9998 L 1217.0833 3809.9998 L 1217.0833 3809.9998 L 1217.0833 3836.4583 L 1217.0833 3836.4583 L 1428.7499 4048.1248 Q 1640.4166 4259.7915 1719.7916 4392.083 Q 1799.1666 4524.375 1825.6249 4683.1245 Q 1852.0833 4868.333 1852.0833 4868.333 L 1852.0833 4868.333 L 1878.5416 4868.333 L 1878.5416 4868.333 L 1957.9165 4868.333 Q 2063.75 4868.333 2063.75 4868.333 L 2063.75 4868.333 L 2090.2083 4868.333 L 2116.6665 4868.333 L 2169.5833 4841.8745 Q 2196.0415 4815.4165 2328.3333 4762.4995 Q 2487.0833 4656.6665 2592.9165 4497.9165 Q 2698.7498 4339.1665 2751.6665 4286.25 Q 2778.1248 4233.333 2831.0415 4233.333 Q 2857.4998 4206.875 2883.9583 4127.5 Q 2910.4165 4021.6665 3016.2498 3862.9165 Q 3122.0833 3704.1665 3122.0833 3333.7498 L 3148.5415 2963.3333 L 3148.5415 2910.4165 Q 3174.9998 2857.4998 3174.9998 2831.0415 L 3174.9998 2804.5833 L 3174.9998 2804.5833 L 3174.9998 2804.5833 L 3201.4583 2751.6665 L 3201.4583 2725.2083 L 3280.8333 2725.2083 L 3333.7498 2751.6665 L 3360.2083 2751.6665 L 3386.6665 2751.6665 L 3545.4165 2804.5833 Q 3677.7083 2857.4998 3704.1665 2963.3333 Q 3757.0833 3069.1665 3783.5415 3095.6248 Q 3809.9998 3095.6248 3809.9998 3122.0833 Q 3809.9998 3148.5415 4127.5 3227.9165 Q 4418.5415 3280.8333 4445.0 3307.2915 L 4497.9165 3307.2915 L 4497.9165 3307.2915 L 4497.9165 3333.7498 L 4524.375 3333.7498 L 4550.833 3333.7498 L 4603.75 3360.2083 L 4683.1245 3386.6665 L 5000.6245 3466.0415 Q 5318.1245 3545.4165 5344.583 3571.8748 L 5371.0415 3598.3333 L 5397.4995 3598.3333 L 5423.958 3598.3333 L 5423.958 3598.3333 Q 5423.958 3598.3333 5450.4165 3624.7915 L 5450.4165 3624.7915 L 5529.7915 3651.2498 Q 5609.1665 3704.1665 5635.6245 3704.1665 L 5662.083 3704.1665 L 5688.5415 3730.6248 L 5714.9995 3757.0833 L 5714.9995 3757.0833 L 5714.9995 3757.0833 L 5741.458 3757.0833 L 5741.458 3757.0833 L 5767.9165 3783.5415 L 5794.3745 3809.9998 L 5820.833 3809.9998 L 5847.2915 3809.9998 L 5820.833 3836.4583 L 5767.9165 3862.9165 L 5767.9165 3862.9165 L 5741.458 3862.9165 L 5662.083 3836.4583 Q 5582.708 3809.9998 5423.958 3809.9998 L 5265.208 3809.9998 L 5265.208 3836.4583 L 5291.6665 3836.4583 L 5291.6665 3915.833 L 5291.6665 3995.208 L 5318.1245 3995.208 L 5318.1245 4021.6665 L 5318.1245 4021.6665 L 5344.583 4021.6665 L 5397.4995 4127.5 Q 5450.4165 4233.333 5609.1665 4312.708 Q 5794.3745 4392.083 6111.8745 4497.9165 Q 6429.3745 4603.75 6641.0415 4656.6665 Q 6826.2495 4736.0415 7011.458 4841.8745 Q 7196.6665 4921.2495 7196.6665 4947.708 L 7196.6665 4947.708 L 7223.1245 5000.6245 L 7249.583 5053.5415 L 7249.583 5079.9995 L 7249.583 5079.9995 L 7249.583 5106.458 L 7249.583 5132.9165 L 7302.4995 5132.9165 L 7328.958 5132.9165 L 7408.333 5132.9165 Q 7487.708 5132.9165 7646.458 5079.9995 Q 7805.208 5027.083 7937.4995 4921.2495 Q 8069.791 4815.4165 8175.6245 4603.75 Q 8255.0 4365.625 8334.375 4286.25 L 8413.75 4206.875 L 8413.75 4206.875 Q 8440.208 4180.4165 8440.208 4180.4165 L 8440.208 4180.4165 L 8440.208 4180.4165 Q 8413.75 4153.958 8413.75 4153.958 Q 8413.75 4127.5 8493.125 3995.208 Q 8572.5 3862.9165 8598.958 3651.2498 L 8625.416 3466.0415 L 8625.416 3439.5833 Q 8625.416 3413.1248 8863.541 3386.6665 Q 9101.666 3333.7498 9207.5 3280.8333 L 9339.791 3227.9165 L 9630.833 3201.4583 Q 9948.333 3174.9998 9948.333 3201.4583 L 9974.791 3201.4583 L 10001.249 3201.4583 L 10054.166 3174.9998 L 10107.083 3174.9998 L 10159.999 3174.9998 L 10212.916 3148.5415 L 10239.374 3122.0833 L 10239.374 3122.0833 L 10265.833 3122.0833 L 10265.833 3095.6248 Q 10265.833 3069.1665 10212.916 3042.7083 Q 10186.458 3016.2498 10212.916 2936.8748 Q 10212.916 2857.4998 10318.749 2778.1248 L 10451.041 2698.7498 L 10477.499 2698.7498 Q 10477.499 2698.7498 10477.499 2672.2915 L 10477.499 2672.2915 L 10477.499 2672.2915 Q 10503.958 2645.8333 10503.958 2645.8333 L 10503.958 2645.8333 L 10530.416 2645.8333 Q 10530.416 2645.8333 10530.416 2619.3748 L 10530.416 2619.3748 L 10556.874 2592.9165 Q 10583.333 2592.9165 10900.833 2645.8333 Q 11218.333 2698.7498 11324.166 2698.7498 L 11429.999 2698.7498 L 11482.916 2725.2083 L 11509.374 2725.2083 L 11509.374 2725.2083 L 11509.374 2751.6665 L 11509.374 2751.6665 L 11482.916 2751.6665 L 11482.916 2778.1248 L 11482.916 2804.5833 L 11456.458 2804.5833 L 11456.458 2804.5833 L 11403.541 2831.0415 Q 11350.624 2857.4998 11324.166 2857.4998 L 11271.249 2857.4998 L 11271.249 2857.4998 L 11271.249 2857.4998 L 11244.791 2857.4998 L 11244.791 2857.4998 L 11244.791 2883.9583 L 11218.333 2883.9583 L 11218.333 2883.9583 L 11218.333 2910.4165 L 11244.791 2910.4165 L 11271.249 2910.4165 L 11324.166 2963.3333 Q 11377.083 2989.7915 11324.166 3042.7083 Q 11324.166 3095.6248 11350.624 3122.0833 Q 11377.083 3122.0833 11377.083 3148.5415 Q 11403.541 3174.9998 11429.999 3201.4583 Q 11429.999 3227.9165 11429.999 3386.6665 Q 11429.999 3571.8748 11429.999 3598.3333 Q 11429.999 3651.2498 11429.999 3677.7083 L 11429.999 3704.1665 L 11429.999 3730.6248 Q 11429.999 3757.0833 11403.541 3757.0833 Q 11377.083 3757.0833 11350.624 3809.9998 L 11324.166 3836.4583 L 11324.166 3836.4583 L 11324.166 3862.9165 L 11350.624 3862.9165 Q 11377.083 3862.9165 11377.083 3889.3748 L 11377.083 3915.833 L 11350.624 3968.7498 L 11350.624 3995.208 L 11377.083 3995.208 L 11429.999 3968.7498 L 11429.999 3968.7498 Q 11403.541 3968.7498 11429.999 3968.7498 Q 11482.916 3968.7498 11482.916 3995.208 Q 11482.916 4021.6665 11509.374 4021.6665 Q 11535.833 4021.6665 11535.833 3995.208 Q 11535.833 3968.7498 11588.749 3968.7498 Q 11615.208 3968.7498 11668.124 3968.7498 L 11721.041 3968.7498 L 11747.499 4074.583 Q 11747.499 4180.4165 11773.958 4180.4165 Q 11800.416 4180.4165 11826.874 4233.333 L 11853.333 4259.7915 L 11853.333 4233.333 Q 11879.791 4233.333 11959.166 4206.875 Q 12038.541 4206.875 12038.541 4153.958 Q 12038.541 4127.5 12091.458 4101.0415 Q 12144.374 4101.0415 12170.833 4127.5 Q 12170.833 4127.5 12170.833 4074.583 Q 12197.291 4021.6665 12223.749 4021.6665 Q 12250.208 4021.6665 12250.208 4048.1248 Q 12276.666 4074.583 12276.666 4048.1248 Q 12303.124 4021.6665 12382.499 3995.208 Q 12488.333 3995.208 12488.333 4048.1248 Q 12514.791 4127.5 12541.249 4101.0415 Q 12567.708 4101.0415 12567.708 4127.5 Q 12567.708 4153.958 12647.083 4180.4165 Q 12726.458 4180.4165 12752.916 4206.875 Q 12752.916 4233.333 12752.916 4259.7915 Q 12752.916 4286.25 12832.291 4286.25 Q 12911.666 4286.25 13043.958 4365.625 Q 13176.249 4418.5415 13202.708 4471.458 Q 13229.166 4550.833 13255.624 4524.375 Q 13282.083 4497.9165 13282.083 4524.375 Q 13308.541 4550.833 13414.374 4550.833 Q 13520.208 4550.833 13546.666 4524.375 Q 13599.583 4497.9165 13599.583 4550.833 Q 13599.583 4577.2915 13626.041 4550.833 Q 13652.499 4524.375 13652.499 4550.833 Q 13652.499 4577.2915 13678.958 4550.833 Q 13705.416 4497.9165 13758.333 4524.375 Q 13811.249 4524.375 13864.166 4550.833 Q 13864.166 4577.2915 13864.166 4577.2915 Q 13864.166 4603.75 13890.624 4603.75 L 13917.083 4603.75 L 13917.083 4577.2915 Q 13917.083 4550.833 13943.541 4497.9165 Q 13943.541 4418.5415 13969.999 4418.5415 Q 13996.458 4418.5415 13996.458 4392.083 Q 14022.916 4365.625 14022.916 4392.083 Q 14049.374 4445.0 14075.833 4445.0 L 14102.291 4445.0 L 14102.291 4418.5415 Q 14075.833 4392.083 14102.291 4339.1665 Q 14102.291 4312.708 14075.833 4312.708 Q 14049.374 4312.708 14075.833 4259.7915 Q 14102.291 4233.333 14128.749 4206.875 Q 14128.749 4180.4165 14234.583 4180.4165 Q 14313.958 4180.4165 14340.416 4074.583 L 14340.416 3995.208 L 14366.874 3995.208 L 14393.333 3968.7498 L 14419.791 3968.7498 L 14446.249 3968.7498 L 14419.791 3942.2915 L 14393.333 3942.2915 L 14393.333 3915.833 L 14393.333 3889.3748 L 14366.874 3889.3748 L 14366.874 3862.9165 L 14340.416 3862.9165 L 14313.958 3862.9165 L 14313.958 3836.4583 L 14313.958 3809.9998 L 14340.416 3809.9998 L 14366.874 3809.9998 L 14393.333 3836.4583 L 14419.791 3862.9165 L 14869.583 4021.6665 Q 15292.916 4180.4165 15345.833 4233.333 Q 15372.291 4233.333 15398.749 4259.7915 L 15398.749 4259.7915 L 15398.749 4259.7915 Q 15398.749 4286.25 15398.749 4286.25 L 15425.208 4286.25 L 15425.208 4286.25 Q 15451.666 4312.708 15451.666 4312.708 L 15451.666 4339.1665 L 15451.666 4339.1665 L 15451.666 4339.1665 L 15478.124 4339.1665 L 15478.124 4339.1665 L 15478.124 4365.625 L 15504.582 4365.625 L 15504.582 4365.625 L 15504.582 4392.083 L 15504.582 4392.083 L 15504.582 4392.083 L 15557.499 4445.0 Q 15557.499 4524.375 15583.957 4550.833 Q 15583.957 4603.75 15610.416 4603.75 L 15636.874 4603.75 L 15636.874 4656.6665 L 15636.874 4709.583 L 15583.957 4709.583 Q 15531.041 4683.1245 15531.041 4709.583 Q 15557.499 4762.4995 15531.041 4788.958 L 15531.041 4815.4165 L 15557.499 4815.4165 L 15583.957 4815.4165 L 15583.957 4841.8745 L 15557.499 4841.8745 L 15557.499 4841.8745 L 15557.499 4868.333 L 15557.499 4868.333 L 15557.499 4868.333 L 15583.957 4868.333 L 15583.957 4868.333 L 15610.416 4894.7915 L 15636.874 4894.7915 L 15636.874 4921.2495 L 15636.874 4947.708 L 15610.416 4947.708 L 15583.957 4921.2495 L 15583.957 4921.2495 L 15557.499 4921.2495 L 15557.499 4921.2495 L 15557.499 4921.2495 L 15557.499 4894.7915 L 15557.499 4894.7915 L 15531.041 4868.333 Q 15531.041 4841.8745 15504.582 4841.8745 Q 15478.124 4841.8745 15451.666 4815.4165 L 15451.666 4762.4995 L 15451.666 4762.4995 L 15451.666 4762.4995 L 15425.208 4762.4995 L 15425.208 4762.4995 L 15398.749 4788.958 Q 15345.833 4815.4165 15372.291 4815.4165 Q 15398.749 4841.8745 15372.291 4894.7915 Q 15345.833 4947.708 15292.916 4947.708 Q 15213.541 4947.708 15187.083 5027.083 Q 15187.083 5132.9165 15134.166 5132.9165 Q 15107.708 5132.9165 15081.249 5132.9165 L 15054.791 5132.9165 L 15081.249 5159.3745 Q 15107.708 5185.833 15134.166 5159.3745 L 15160.624 5159.3745 L 15160.624 5185.833 L 15160.624 5238.7495 L 15081.249 5238.7495 Q 15028.333 5238.7495 14975.416 5265.208 Q 14948.958 5265.208 14948.958 5291.6665 Q 14948.958 5318.1245 14896.041 5344.583 Q 14843.124 5344.583 14790.208 5397.4995 L 14710.833 5423.958 L 14710.833 5423.958 L 14710.833 5450.4165 L 14684.374 5450.4165 L 14657.916 5450.4165 L 14657.916 5423.958 L 14657.916 5397.4995 L 14657.916 5450.4165 L 14657.916 5476.8745 L 14657.916 5476.8745 L 14657.916 5503.333 L 14657.916 5503.333 L 14657.916 5503.333 L 14684.374 5503.333 L 14684.374 5503.333 L 14710.833 5529.7915 L 14737.291 5556.2495 L 14737.291 5556.2495 L 14710.833 5556.2495 L 14710.833 5609.1665 L 14710.833 5635.6245 L 14737.291 5635.6245 L 14737.291 5609.1665 L 14816.666 5582.708 Q 14922.499 5556.2495 14922.499 5582.708 Q 14922.499 5609.1665 14948.958 5609.1665 L 14948.958 5609.1665 L 14975.416 5582.708 L 15001.874 5556.2495 L 15001.874 5556.2495 L 15028.333 5556.2495 L 15028.333 5556.2495 L 15028.333 5556.2495 L 15028.333 5582.708 L 15028.333 5582.708 L 15054.791 5582.708 L 15054.791 5609.1665 L 15054.791 5609.1665 L 15081.249 5609.1665 L 15081.249 5609.1665 L 15081.249 5609.1665 L 15081.249 5635.6245 L 15081.249 5635.6245 L 15107.708 5635.6245 L 15107.708 5662.083 L 15081.249 5662.083 L 15054.791 5662.083 L 15054.791 5688.5415 L 15054.791 5714.9995 L 15028.333 5714.9995 L 15001.874 5714.9995 L 14975.416 5741.458 Q 14922.499 5767.9165 14948.958 5767.9165 L 14975.416 5767.9165 L 14975.416 5794.3745 Q 14975.416 5820.833 14869.583 5820.833 Q 14790.208 5820.833 14790.208 5794.3745 Q 14790.208 5767.9165 14710.833 5794.3745 Q 14604.999 5820.833 14631.458 5873.7495 Q 14657.916 5900.208 14578.541 5953.1245 Q 14525.624 6032.4995 14472.708 6058.958 Q 14393.333 6085.4165 14393.333 6111.8745 Q 14393.333 6138.333 14366.874 6138.333 Q 14340.416 6138.333 14340.416 6164.7915 L 14340.416 6191.2495 L 14366.874 6191.2495 L 14366.874 6191.2495 L 14366.874 6217.708 L 14393.333 6217.708 L 14393.333 6217.708 L 14393.333 6244.1665 L 14366.874 6244.1665 L 14340.416 6244.1665 L 14340.416 6270.6245 L 14340.416 6270.6245 L 14313.958 6270.6245 L 14313.958 6297.083 L 14287.499 6297.083 L 14234.583 6297.083 L 14234.583 6323.5415 L 14234.583 6323.5415 L 14261.041 6349.9995 L 14261.041 6349.9995 L 14181.666 6349.9995 Q 14102.291 6349.9995 13996.458 6349.9995 Q 13890.624 6349.9995 13334.999 6349.9995 Q 12752.916 6349.9995 12117.916 6349.9995 Q 11456.458 6376.458 11456.458 6349.9995 Q 11456.458 6323.5415 10794.999 6323.5415 Q 10107.083 6349.9995 9577.916 6297.083 Q 9075.208 6244.1665 8890.0 6270.6245 Q 8704.791 6297.083 8360.833 6297.083 Q 8016.8745 6297.083 7672.9165 6297.083 Q 7328.958 6297.083 7302.4995 6297.083 Q 7302.4995 6270.6245 7143.7495 6270.6245 Q 7011.458 6297.083 6164.7915 6297.083 Q 5318.1245 6297.083 4683.1245 6349.9995 L 4048.1248 6376.458 L 2963.3333 6376.458 Q 1852.0833 6349.9995 1561.0416 6349.9995 Q 1269.9999 6349.9995 1111.25 6297.083 Q 952.49994 6244.1665 899.5833 6164.7915 Q 846.6666 6058.958 793.74994 5820.833 Q 740.8333 5609.1665 767.2916 5556.2495 Q 767.2916 5529.7915 740.8333 5503.333 Q 687.9166 5503.333 687.9166 5079.9995 Q 687.9166 4656.6665 634.99994 4603.75 Q 634.99994 4577.2915 582.0833 4497.9165 Q 582.0833 4418.5415 502.7083 4365.625 Q 423.3333 4286.25 423.3333 4259.7915 L 423.3333 4233.333 L 423.3333 4180.4165 L 423.3333 4153.958 L 396.87497 4153.958 L 370.41666 4180.4165 L 370.41666 4180.4165 L 370.41666 4180.4165 L 343.9583 4233.333 L 317.49997 4259.7915 L 317.49997 4259.7915 L 317.49997 4233.333 L 317.49997 4233.333 L 317.49997 4233.333 L 264.5833 4339.1665 Q 211.66666 4418.5415 185.20833 4497.9165 Q 158.74998 4550.833 158.74998 4577.2915 L 158.74998 4603.75 L 132.29166 4656.6665 L 132.29166 4683.1245 L 132.29166 4683.1245 L 105.83333 4683.1245 L 105.83333 4683.1245 L 105.83333 4709.583 L 105.83333 4709.583 L 79.37499 4709.583 L 79.37499 4683.1245 L 52.916664 4683.1245 L 52.916664 4656.6665 L 52.916664 4630.208 L 79.37499 4630.208 L 79.37499 4603.75 L 79.37499 4603.75 L 52.916664 4603.75 L 52.916664 4603.75 L 52.916664 4603.75 L 52.916664 4577.2915 L 52.916664 4577.2915 L 26.458332 4577.2915 L 26.458332 4603.75 L 0.0 4603.75 L 0.0 4603.75 L 0.0 3069.1665 L 0.0 1534.5833 L 0.0 1534.5833 L 0.0 1534.5833 L 26.458332 1508.1249 L 52.916664 1481.6666 L 52.916664 1428.7499 L 52.916664 1402.2916 L 79.37499 1375.8333 L 105.83333 1349.3749 L 105.83333 1349.3749 L 105.83333 1322.9166 L 105.83333 1322.9166 L 105.83333 1322.9166 L 132.29166 1322.9166 Q 132.29166 1322.9166 158.74998 1164.1666 Q 185.20833 1005.4166 238.12498 1005.4166 Q 291.04166 978.95825 238.12498 846.6666 Q 211.66666 740.8333 264.5833 476.24997 Q 317.49997 238.12498 317.49997 211.66666 L 370.41666 185.20833 L 370.41666 105.83333 z M 555.625 926.0416 Q 582.0833 926.0416 582.0833 926.0416 Q 582.0833 952.49994 582.0833 952.49994 Q 555.625 952.49994 555.625 926.0416 z M 11350.624 3704.1665 L 11377.083 3651.2498 L 11377.083 3704.1665 Q 11403.541 3730.6248 11377.083 3730.6248 Q 11350.624 3730.6248 11350.624 3704.1665 z M 11826.874 4312.708 Q 11853.333 4312.708 11853.333 4312.708 L 11853.333 4339.1665 L 11853.333 4339.1665 Q 11826.874 4339.1665 11826.874 4312.708 z M 14631.458 5582.708 L 14657.916 5582.708 L 14657.916 5582.708 Q 14657.916 5609.1665 14657.916 5609.1665 L 14631.458 5609.1665 L 14631.458 5582.708 z M 14843.124 5609.1665 Q 14843.124 5582.708 14869.583 5582.708 Q 14896.041 5582.708 14896.041 5609.1665 Q 14896.041 5635.6245 14869.583 5635.6245 Q 14843.124 5635.6245 14843.124 5609.1665 z" svg:height="63.76458mm" draw:style-name="style-125" svg:viewBox="0.0 0.0 15636.874 6376.458" svg:width="156.36874mm" svg:x="0.0mm" svg:y="240.24165mm"/>
          <draw:path svg:d="M 317.49997 185.20833 L 317.49997 211.66666 L 343.9583 211.66666 L 370.41666 211.66666 L 370.41666 238.12498 L 396.87497 238.12498 L 396.87497 238.12498 L 396.87497 264.5833 L 396.87497 264.5833 L 396.87497 264.5833 L 423.3333 264.5833 L 423.3333 264.5833 L 449.79166 291.04166 L 449.79166 291.04166 L 502.7083 343.9583 Q 555.625 423.3333 555.625 423.3333 L 529.1666 423.3333 L 449.79166 423.3333 Q 396.87497 396.87497 317.49997 582.0833 Q 238.12498 740.8333 238.12498 767.2916 L 211.66666 767.2916 L 211.66666 740.8333 Q 185.20833 740.8333 158.74998 740.8333 Q 105.83333 767.2916 105.83333 740.8333 Q 105.83333 687.9166 79.37499 687.9166 L 26.458332 687.9166 L 26.458332 687.9166 L 0.0 687.9166 L 0.0 687.9166 L 0.0 687.9166 L 0.0 687.9166 L 0.0 687.9166 L 26.458332 661.4583 L 52.916664 634.99994 L 52.916664 634.99994 L 79.37499 634.99994 L 79.37499 634.99994 Q 79.37499 634.99994 132.29166 529.1666 Q 185.20833 449.79166 211.66666 317.49997 L 238.12498 185.20833 L 211.66666 185.20833 L 211.66666 158.74998 L 211.66666 158.74998 L 211.66666 158.74998 L 211.66666 158.74998 Q 185.20833 132.29166 185.20833 105.83333 L 158.74998 105.83333 L 158.74998 105.83333 Q 132.29166 79.37499 132.29166 79.37499 L 132.29166 79.37499 L 132.29166 52.916664 Q 105.83333 0.0 132.29166 0.0 Q 158.74998 0.0 185.20833 26.458332 Q 185.20833 52.916664 211.66666 79.37499 Q 238.12498 79.37499 238.12498 105.83333 Q 238.12498 132.29166 264.5833 158.74998 Q 291.04166 158.74998 317.49997 185.20833 z" svg:height="7.6729164mm" draw:style-name="style-126" svg:viewBox="0.0 0.0 555.625 767.2916" svg:width="5.5562496mm" svg:x="87.04791mm" svg:y="169.33333mm"/>
          <draw:path svg:d="M 793.74994 26.458332 L 793.74994 79.37499 L 793.74994 105.83333 Q 793.74994 105.83333 767.2916 105.83333 L 740.8333 132.29166 L 740.8333 158.74998 L 740.8333 185.20833 L 714.37494 211.66666 L 714.37494 264.5833 L 687.9166 317.49997 Q 634.99994 370.41666 634.99994 661.4583 Q 634.99994 952.49994 582.0833 952.49994 L 502.7083 952.49994 L 502.7083 952.49994 Q 476.24997 926.0416 476.24997 793.74994 Q 476.24997 661.4583 423.3333 634.99994 L 343.9583 582.0833 L 343.9583 582.0833 Q 343.9583 582.0833 264.5833 555.625 Q 211.66666 529.1666 211.66666 502.7083 Q 185.20833 476.24997 158.74998 476.24997 Q 132.29166 476.24997 132.29166 449.79166 Q 132.29166 423.3333 79.37499 370.41666 L 52.916664 343.9583 L 26.458332 317.49997 L 0.0 291.04166 L 0.0 291.04166 L 0.0 264.5833 L 0.0 264.5833 L 0.0 264.5833 L 26.458332 264.5833 L 26.458332 264.5833 L 52.916664 238.12498 L 105.83333 211.66666 L 132.29166 185.20833 Q 158.74998 158.74998 185.20833 105.83333 Q 211.66666 26.458332 211.66666 26.458332 L 211.66666 26.458332 L 211.66666 26.458332 Q 211.66666 52.916664 211.66666 52.916664 L 238.12498 52.916664 L 317.49997 105.83333 Q 370.41666 158.74998 396.87497 79.37499 Q 423.3333 0.0 449.79166 0.0 L 476.24997 0.0 L 476.24997 0.0 L 476.24997 0.0 L 502.7083 26.458332 L 529.1666 52.916664 L 529.1666 52.916664 L 529.1666 52.916664 L 555.625 52.916664 L 555.625 52.916664 L 582.0833 52.916664 L 608.5416 52.916664 L 608.5416 52.916664 L 634.99994 52.916664 L 634.99994 52.916664 L 634.99994 52.916664 L 634.99994 26.458332 L 634.99994 26.458332 L 661.4583 26.458332 L 661.4583 0.0 L 740.8333 0.0 Q 793.74994 -26.458332 793.74994 26.458332 z" svg:height="9.525mm" draw:style-name="style-127" svg:viewBox="0.0 0.0 793.74994 952.49994" svg:width="7.9374995mm" svg:x="133.34999mm" svg:y="50.799995mm"/>
          <draw:path svg:d="M 158.74998 0.0 L 211.66666 0.0 L 211.66666 0.0 L 211.66666 0.0 L 211.66666 26.458332 L 211.66666 26.458332 L 211.66666 52.916664 Q 211.66666 105.83333 211.66666 211.66666 L 211.66666 291.04166 L 211.66666 291.04166 L 211.66666 317.49997 L 211.66666 317.49997 L 211.66666 317.49997 L 185.20833 317.49997 L 185.20833 317.49997 L 185.20833 343.9583 L 158.74998 343.9583 L 158.74998 343.9583 L 158.74998 370.41666 L 105.83333 370.41666 L 52.916664 370.41666 L 52.916664 343.9583 L 52.916664 343.9583 L 26.458332 317.49997 L 0.0 291.04166 L 0.0 264.5833 Q 0.0 211.66666 26.458332 158.74998 Q 52.916664 79.37499 79.37499 79.37499 L 105.83333 52.916664 L 132.29166 52.916664 L 158.74998 52.916664 L 132.29166 26.458332 L 105.83333 26.458332 L 105.83333 26.458332 Q 105.83333 0.0 158.74998 0.0 z" svg:height="3.7041664mm" draw:style-name="style-128" svg:viewBox="0.0 0.0 211.66666 370.41666" svg:width="2.1166666mm" svg:x="165.62915mm" svg:y="216.95833mm"/>
          <draw:path svg:d="M 476.24997 370.41666 L 476.24997 370.41666 L 476.24997 423.3333 L 476.24997 476.24997 L 502.7083 502.7083 L 529.1666 529.1666 L 529.1666 582.0833 L 529.1666 608.5416 L 529.1666 634.99994 Q 529.1666 661.4583 502.7083 661.4583 Q 476.24997 634.99994 449.79166 608.5416 Q 423.3333 555.625 370.41666 555.625 L 343.9583 529.1666 L 343.9583 529.1666 L 317.49997 529.1666 L 317.49997 529.1666 Q 317.49997 529.1666 264.5833 476.24997 L 185.20833 423.3333 L 185.20833 423.3333 Q 158.74998 396.87497 105.83333 291.04166 L 52.916664 185.20833 L 52.916664 158.74998 L 52.916664 132.29166 L 26.458332 105.83333 Q 0.0 79.37499 0.0 52.916664 Q 0.0 0.0 52.916664 0.0 L 79.37499 0.0 L 158.74998 0.0 Q 211.66666 0.0 291.04166 132.29166 Q 370.41666 264.5833 423.3333 291.04166 Q 476.24997 343.9583 476.24997 343.9583 Q 476.24997 370.41666 476.24997 370.41666 z" svg:height="6.614583mm" draw:style-name="style-129" svg:viewBox="0.0 0.0 529.1666 661.4583" svg:width="5.2916665mm" svg:x="193.67499mm" svg:y="109.53749mm"/>
          <draw:path svg:d="M 26.458332 26.458332 L 0.0 0.0 L 158.74998 132.29166 Q 317.49997 238.12498 370.41666 317.49997 Q 423.3333 396.87497 370.41666 502.7083 Q 370.41666 608.5416 343.9583 608.5416 L 343.9583 608.5416 L 317.49997 634.99994 L 291.04166 634.99994 L 291.04166 608.5416 L 264.5833 555.625 L 264.5833 555.625 L 264.5833 555.625 L 264.5833 582.0833 L 264.5833 582.0833 L 238.12498 582.0833 L 238.12498 608.5416 L 238.12498 608.5416 L 211.66666 608.5416 L 211.66666 608.5416 L 211.66666 608.5416 L 211.66666 608.5416 L 211.66666 608.5416 L 185.20833 582.0833 L 158.74998 582.0833 L 158.74998 529.1666 L 158.74998 476.24997 L 132.29166 449.79166 L 105.83333 396.87497 L 105.83333 396.87497 Q 105.83333 396.87497 79.37499 291.04166 L 52.916664 211.66666 L 52.916664 211.66666 L 52.916664 185.20833 L 79.37499 185.20833 L 105.83333 185.20833 L 105.83333 211.66666 L 105.83333 211.66666 L 105.83333 185.20833 L 105.83333 158.74998 L 105.83333 132.29166 L 105.83333 105.83333 L 79.37499 105.83333 L 79.37499 79.37499 L 79.37499 79.37499 L 52.916664 79.37499 L 52.916664 79.37499 L 52.916664 79.37499 L 52.916664 52.916664 Q 52.916664 52.916664 26.458332 26.458332 z" svg:height="6.3499994mm" draw:style-name="style-130" svg:viewBox="0.0 0.0 370.41666 634.99994" svg:width="3.7041664mm" svg:x="165.09999mm" svg:y="43.656246mm"/>
          <draw:path svg:d="M 26.458332 52.916664 L 52.916664 0.0 L 238.12498 26.458332 Q 449.79166 26.458332 502.7083 132.29166 Q 555.625 238.12498 555.625 343.9583 L 555.625 449.79166 L 529.1666 449.79166 L 502.7083 449.79166 L 476.24997 555.625 Q 449.79166 661.4583 449.79166 661.4583 L 449.79166 661.4583 L 449.79166 476.24997 L 449.79166 291.04166 L 423.3333 291.04166 L 423.3333 291.04166 L 396.87497 264.5833 L 370.41666 238.12498 L 343.9583 238.12498 Q 291.04166 238.12498 158.74998 211.66666 L 26.458332 211.66666 L 26.458332 185.20833 Q 26.458332 132.29166 0.0 132.29166 Q 0.0 132.29166 26.458332 52.916664 z" svg:height="6.614583mm" draw:style-name="style-131" svg:viewBox="0.0 0.0 555.625 661.4583" svg:width="5.5562496mm" svg:x="190.23541mm" svg:y="132.55624mm"/>
          <draw:path svg:d="M 529.1666 0.0 L 529.1666 0.0 L 555.625 52.916664 Q 608.5416 79.37499 608.5416 105.83333 L 608.5416 105.83333 L 529.1666 158.74998 Q 449.79166 238.12498 423.3333 264.5833 L 396.87497 291.04166 L 396.87497 291.04166 L 396.87497 317.49997 L 396.87497 317.49997 L 396.87497 317.49997 L 396.87497 343.9583 Q 396.87497 370.41666 476.24997 370.41666 Q 555.625 370.41666 608.5416 291.04166 Q 661.4583 185.20833 687.9166 158.74998 L 687.9166 105.83333 L 714.37494 105.83333 Q 740.8333 105.83333 740.8333 132.29166 Q 767.2916 158.74998 767.2916 158.74998 L 767.2916 158.74998 L 634.99994 396.87497 Q 502.7083 634.99994 449.79166 687.9166 Q 396.87497 714.37494 343.9583 846.6666 Q 291.04166 1005.4166 291.04166 1005.4166 L 291.04166 1005.4166 L 238.12498 1005.4166 L 185.20833 1005.4166 L 185.20833 978.95825 L 185.20833 978.95825 L 158.74998 978.95825 L 158.74998 952.49994 L 158.74998 952.49994 L 132.29166 952.49994 L 132.29166 952.49994 L 132.29166 952.49994 L 132.29166 926.0416 L 132.29166 926.0416 L 105.83333 926.0416 L 105.83333 899.5833 L 105.83333 899.5833 L 79.37499 899.5833 L 79.37499 899.5833 L 79.37499 899.5833 L 79.37499 873.12494 L 79.37499 873.12494 L 105.83333 873.12494 L 132.29166 846.6666 L 132.29166 846.6666 Q 132.29166 846.6666 158.74998 793.74994 L 185.20833 714.37494 L 185.20833 714.37494 Q 185.20833 714.37494 238.12498 714.37494 Q 264.5833 740.8333 264.5833 687.9166 Q 291.04166 634.99994 211.66666 582.0833 L 132.29166 529.1666 L 132.29166 502.7083 Q 132.29166 476.24997 79.37499 396.87497 L 26.458332 317.49997 L 26.458332 291.04166 L 26.458332 291.04166 L 26.458332 264.5833 L 26.458332 238.12498 L 26.458332 238.12498 L 26.458332 211.66666 L 26.458332 211.66666 L 26.458332 211.66666 L 0.0 185.20833 L 0.0 158.74998 L 26.458332 158.74998 L 52.916664 158.74998 L 52.916664 185.20833 L 79.37499 185.20833 L 79.37499 211.66666 L 79.37499 238.12498 L 132.29166 238.12498 L 185.20833 211.66666 L 185.20833 211.66666 L 185.20833 211.66666 L 158.74998 211.66666 L 158.74998 211.66666 L 185.20833 185.20833 L 238.12498 158.74998 L 238.12498 158.74998 L 238.12498 158.74998 L 343.9583 132.29166 Q 423.3333 105.83333 449.79166 105.83333 Q 502.7083 79.37499 502.7083 52.916664 Q 502.7083 0.0 529.1666 0.0 z" svg:height="10.054166mm" draw:style-name="style-132" svg:viewBox="0.0 0.0 767.2916 1005.4166" svg:width="7.6729164mm" svg:x="107.68541mm" svg:y="156.10416mm"/>
          <draw:path svg:d="M 52.916664 52.916664 L 0.0 0.0 L 26.458332 0.0 L 52.916664 0.0 L 52.916664 0.0 Q 52.916664 26.458332 52.916664 26.458332 L 79.37499 26.458332 L 211.66666 211.66666 Q 370.41666 396.87497 423.3333 396.87497 Q 476.24997 449.79166 529.1666 449.79166 L 582.0833 449.79166 L 687.9166 476.24997 L 767.2916 502.7083 L 793.74994 502.7083 L 820.2083 502.7083 L 820.2083 608.5416 Q 820.2083 714.37494 820.2083 714.37494 L 820.2083 714.37494 L 820.2083 767.2916 Q 846.6666 846.6666 899.5833 899.5833 Q 952.49994 952.49994 926.0416 1031.875 Q 899.5833 1137.7083 926.0416 1164.1666 L 926.0416 1190.6249 L 926.0416 1190.6249 Q 926.0416 1190.6249 952.49994 1217.0833 L 952.49994 1217.0833 L 952.49994 1269.9999 L 952.49994 1322.9166 L 1005.4166 1455.2083 Q 1005.4166 1587.4999 1084.7916 1666.8749 Q 1164.1666 1772.7083 1164.1666 1825.6249 Q 1164.1666 1852.0833 1243.5416 1878.5416 Q 1322.9166 1904.9999 1322.9166 1904.9999 L 1322.9166 1931.4583 L 1322.9166 1931.4583 L 1322.9166 1931.4583 L 1349.3749 1931.4583 L 1349.3749 1931.4583 L 1375.8333 1957.9165 L 1402.2916 1957.9165 L 1402.2916 1984.3749 L 1428.7499 2037.2915 L 1428.7499 2037.2915 L 1428.7499 2037.2915 L 1428.7499 2037.2915 L 1428.7499 2037.2915 L 1455.2083 2063.75 L 1455.2083 2090.2083 L 1428.7499 2090.2083 L 1402.2916 2090.2083 L 1402.2916 2063.75 L 1375.8333 2063.75 L 1375.8333 2063.75 L 1375.8333 2037.2915 L 1375.8333 2037.2915 L 1375.8333 2037.2915 L 1349.3749 2037.2915 L 1349.3749 2037.2915 L 1349.3749 2010.8333 L 1322.9166 2010.8333 L 1322.9166 2010.8333 L 1322.9166 1984.3749 L 1269.9999 1984.3749 Q 1243.5416 1984.3749 1243.5416 1957.9165 Q 1243.5416 1931.4583 1058.3333 1904.9999 Q 873.12494 1878.5416 820.2083 1878.5416 Q 793.74994 1852.0833 687.9166 1772.7083 Q 582.0833 1719.7916 449.79166 1561.0416 Q 317.49997 1428.7499 317.49997 978.95825 Q 317.49997 555.625 211.66666 449.79166 Q 105.83333 370.41666 105.83333 238.12498 Q 105.83333 105.83333 52.916664 52.916664 z" svg:height="20.902082mm" draw:style-name="style-133" svg:viewBox="0.0 0.0 1455.2083 2090.2083" svg:width="14.552083mm" svg:x="122.76666mm" svg:y="62.706245mm"/>
          <draw:path svg:d="M 238.12498 317.49997 L 370.41666 0.0 L 396.87497 105.83333 Q 423.3333 185.20833 449.79166 211.66666 Q 449.79166 211.66666 476.24997 264.5833 Q 476.24997 317.49997 502.7083 317.49997 Q 502.7083 317.49997 555.625 370.41666 Q 555.625 449.79166 582.0833 476.24997 L 582.0833 476.24997 L 582.0833 476.24997 L 582.0833 476.24997 L 582.0833 502.7083 L 555.625 502.7083 L 555.625 529.1666 Q 555.625 555.625 582.0833 582.0833 Q 608.5416 582.0833 582.0833 608.5416 Q 582.0833 634.99994 608.5416 634.99994 Q 634.99994 634.99994 608.5416 661.4583 Q 608.5416 687.9166 634.99994 714.37494 Q 661.4583 714.37494 661.4583 740.8333 L 661.4583 767.2916 L 634.99994 767.2916 Q 608.5416 740.8333 476.24997 714.37494 Q 343.9583 687.9166 343.9583 793.74994 Q 343.9583 899.5833 370.41666 899.5833 L 396.87497 899.5833 L 423.3333 926.0416 Q 449.79166 926.0416 449.79166 952.49994 L 449.79166 978.95825 L 423.3333 978.95825 Q 396.87497 952.49994 343.9583 978.95825 Q 291.04166 1005.4166 238.12498 978.95825 Q 185.20833 952.49994 185.20833 846.6666 L 185.20833 740.8333 L 211.66666 687.9166 L 211.66666 661.4583 L 185.20833 661.4583 L 132.29166 687.9166 L 105.83333 687.9166 Q 79.37499 714.37494 79.37499 740.8333 L 79.37499 767.2916 L 52.916664 767.2916 L 52.916664 793.74994 L 26.458332 793.74994 L 0.0 793.74994 L 0.0 767.2916 L 26.458332 740.8333 L 26.458332 740.8333 L 26.458332 740.8333 L 26.458332 714.37494 L 26.458332 714.37494 L 52.916664 714.37494 L 52.916664 687.9166 L 52.916664 687.9166 L 79.37499 687.9166 L 79.37499 661.4583 Q 79.37499 634.99994 238.12498 317.49997 z M 555.625 661.4583 Q 555.625 661.4583 582.0833 661.4583 Q 582.0833 687.9166 555.625 687.9166 L 555.625 687.9166 L 555.625 661.4583 z" svg:height="9.789583mm" draw:style-name="style-134" svg:viewBox="0.0 0.0 661.4583 978.95825" svg:width="6.614583mm" svg:x="134.14374mm" svg:y="206.37498mm"/>
          <draw:path svg:d="M 52.916664 52.916664 L 0.0 0.0 L 105.83333 26.458332 Q 238.12498 52.916664 238.12498 52.916664 L 264.5833 52.916664 L 264.5833 52.916664 L 264.5833 52.916664 L 264.5833 79.37499 L 264.5833 79.37499 L 291.04166 79.37499 L 291.04166 105.83333 L 291.04166 105.83333 L 317.49997 105.83333 L 317.49997 105.83333 L 317.49997 105.83333 L 317.49997 132.29166 L 343.9583 132.29166 L 370.41666 185.20833 Q 370.41666 211.66666 502.7083 449.79166 Q 634.99994 661.4583 661.4583 687.9166 Q 687.9166 687.9166 687.9166 714.37494 L 687.9166 714.37494 L 714.37494 714.37494 L 714.37494 740.8333 L 740.8333 740.8333 L 767.2916 740.8333 L 767.2916 767.2916 L 793.74994 767.2916 L 793.74994 767.2916 L 793.74994 793.74994 L 846.6666 793.74994 L 899.5833 793.74994 L 899.5833 767.2916 L 899.5833 767.2916 L 926.0416 767.2916 L 926.0416 740.8333 L 926.0416 740.8333 L 952.49994 740.8333 L 952.49994 740.8333 L 952.49994 740.8333 L 952.49994 846.6666 L 952.49994 926.0416 L 926.0416 952.49994 L 926.0416 978.95825 L 926.0416 1005.4166 L 899.5833 1058.3333 L 899.5833 1058.3333 L 899.5833 1058.3333 L 899.5833 1084.7916 L 899.5833 1084.7916 L 873.12494 1084.7916 L 873.12494 1111.25 L 873.12494 1111.25 L 846.6666 1111.25 L 846.6666 1111.25 L 846.6666 1111.25 L 846.6666 1137.7083 L 820.2083 1137.7083 L 767.2916 1137.7083 L 714.37494 1111.25 L 714.37494 1111.25 L 687.9166 1111.25 L 687.9166 1084.7916 Q 687.9166 1058.3333 661.4583 1031.875 Q 661.4583 1005.4166 634.99994 1005.4166 Q 608.5416 1005.4166 555.625 952.49994 Q 476.24997 873.12494 396.87497 793.74994 Q 291.04166 687.9166 264.5833 608.5416 Q 211.66666 529.1666 185.20833 317.49997 Q 158.74998 132.29166 105.83333 105.83333 Q 79.37499 105.83333 52.916664 52.916664 z" svg:height="11.377083mm" draw:style-name="style-135" svg:viewBox="0.0 0.0 952.49994 1137.7083" svg:width="9.525mm" svg:x="74.612495mm" svg:y="227.54166mm"/>
          <draw:path svg:d="M 264.5833 0.0 L 291.04166 0.0 L 343.9583 79.37499 Q 423.3333 158.74998 396.87497 185.20833 Q 396.87497 185.20833 370.41666 185.20833 Q 343.9583 185.20833 370.41666 291.04166 Q 370.41666 396.87497 343.9583 396.87497 Q 317.49997 423.3333 343.9583 449.79166 Q 370.41666 502.7083 370.41666 502.7083 Q 370.41666 502.7083 370.41666 529.1666 L 370.41666 529.1666 L 343.9583 529.1666 Q 317.49997 502.7083 317.49997 502.7083 Q 291.04166 502.7083 211.66666 502.7083 L 105.83333 502.7083 L 79.37499 476.24997 L 52.916664 476.24997 L 52.916664 449.79166 L 52.916664 449.79166 L 26.458332 449.79166 L 26.458332 449.79166 L 26.458332 423.3333 L 0.0 423.3333 L 0.0 343.9583 L 0.0 264.5833 L 26.458332 185.20833 L 26.458332 132.29166 L 105.83333 132.29166 Q 158.74998 132.29166 185.20833 105.83333 Q 211.66666 79.37499 211.66666 26.458332 Q 211.66666 0.0 264.5833 0.0 z" svg:height="5.2916665mm" draw:style-name="style-136" svg:viewBox="0.0 0.0 396.87497 529.1666" svg:width="3.9687498mm" svg:x="151.87082mm" svg:y="43.127083mm"/>
          <draw:path svg:d="M 370.41666 0.0 L 370.41666 0.0 L 476.24997 26.458332 Q 608.5416 52.916664 634.99994 52.916664 Q 661.4583 52.916664 687.9166 79.37499 L 687.9166 79.37499 L 687.9166 79.37499 Q 687.9166 105.83333 687.9166 105.83333 L 714.37494 105.83333 L 714.37494 132.29166 Q 687.9166 158.74998 687.9166 211.66666 Q 661.4583 238.12498 423.3333 238.12498 L 211.66666 238.12498 L 211.66666 370.41666 Q 211.66666 476.24997 211.66666 529.1666 L 211.66666 555.625 L 185.20833 555.625 Q 185.20833 529.1666 105.83333 502.7083 L 52.916664 476.24997 L 52.916664 449.79166 Q 52.916664 423.3333 26.458332 264.5833 L 0.0 79.37499 L 26.458332 79.37499 L 26.458332 52.916664 L 26.458332 52.916664 L 52.916664 52.916664 L 52.916664 52.916664 L 52.916664 52.916664 L 211.66666 26.458332 Q 370.41666 0.0 370.41666 0.0 z" svg:height="5.5562496mm" draw:style-name="style-137" svg:viewBox="0.0 0.0 714.37494 555.625" svg:width="7.1437497mm" svg:x="156.10416mm" svg:y="278.34164mm"/>
          <draw:path svg:d="M 79.37499 0.0 L 105.83333 26.458332 L 105.83333 26.458332 Q 105.83333 52.916664 132.29166 52.916664 L 132.29166 52.916664 L 158.74998 132.29166 Q 185.20833 211.66666 211.66666 238.12498 L 211.66666 264.5833 L 211.66666 264.5833 Q 185.20833 264.5833 185.20833 343.9583 L 185.20833 423.3333 L 105.83333 529.1666 Q 26.458332 608.5416 0.0 582.0833 L 0.0 529.1666 L 0.0 317.49997 Q 26.458332 132.29166 26.458332 52.916664 Q 26.458332 0.0 79.37499 0.0 z" svg:height="5.820833mm" draw:style-name="style-138" svg:viewBox="0.0 0.0 211.66666 582.0833" svg:width="2.1166666mm" svg:x="48.418747mm" svg:y="148.69583mm"/>
          <draw:path svg:d="M 2116.6665 26.458332 L 2143.125 26.458332 L 2169.5833 0.0 L 2196.0415 0.0 L 2169.5833 52.916664 Q 2169.5833 105.83333 2116.6665 185.20833 Q 2063.75 238.12498 1984.3749 343.9583 Q 1931.4583 449.79166 1852.0833 529.1666 Q 1799.1666 608.5416 1772.7083 687.9166 Q 1746.2499 767.2916 1693.3333 767.2916 Q 1666.8749 767.2916 1666.8749 820.2083 Q 1666.8749 873.12494 1640.4166 873.12494 Q 1613.9583 873.12494 1587.4999 978.95825 Q 1587.4999 1058.3333 1561.0416 1084.7916 Q 1534.5833 1084.7916 1481.6666 1296.4583 Q 1428.7499 1481.6666 1402.2916 1508.1249 Q 1375.8333 1534.5833 1349.3749 1666.8749 Q 1296.4583 1772.7083 1269.9999 1799.1666 Q 1269.9999 1825.6249 1243.5416 1904.9999 Q 1217.0833 1984.3749 1190.6249 1984.3749 Q 1164.1666 1984.3749 1111.25 2063.75 Q 1058.3333 2143.125 952.49994 2248.9583 Q 846.6666 2328.3333 793.74994 2407.7083 Q 793.74994 2487.0833 793.74994 2751.6665 Q 793.74994 3016.2498 846.6666 3122.0833 Q 899.5833 3201.4583 1031.875 3254.3748 Q 1164.1666 3307.2915 1164.1666 3333.7498 L 1164.1666 3360.2083 L 1217.0833 3360.2083 L 1243.5416 3360.2083 L 1243.5416 3360.2083 L 1243.5416 3360.2083 L 1243.5416 3386.6665 L 1217.0833 3386.6665 L 1217.0833 3439.5833 L 1217.0833 3492.4998 L 1217.0833 3492.4998 L 1190.6249 3466.0415 L 1190.6249 3466.0415 L 1164.1666 3466.0415 L 1164.1666 3518.9583 Q 1164.1666 3545.4165 1137.7083 3571.8748 Q 1111.25 3571.8748 1084.7916 3598.3333 Q 1084.7916 3624.7915 1005.4166 3651.2498 Q 952.49994 3677.7083 926.0416 3704.1665 Q 899.5833 3730.6248 873.12494 3730.6248 Q 846.6666 3730.6248 820.2083 3862.9165 Q 793.74994 3995.208 793.74994 3995.208 Q 793.74994 3995.208 767.2916 4021.6665 L 767.2916 4048.1248 L 767.2916 4074.583 L 740.8333 4101.0415 L 740.8333 4101.0415 L 740.8333 4101.0415 L 740.8333 4127.5 L 740.8333 4127.5 L 714.37494 4127.5 L 714.37494 4153.958 L 714.37494 4153.958 L 687.9166 4153.958 L 687.9166 4180.4165 L 687.9166 4206.875 L 687.9166 4206.875 L 687.9166 4206.875 L 661.4583 4206.875 L 661.4583 4206.875 L 634.99994 4233.333 L 634.99994 4233.333 L 634.99994 4180.4165 L 634.99994 4127.5 L 634.99994 4074.583 L 634.99994 4021.6665 L 634.99994 3995.208 Q 634.99994 3968.7498 634.99994 3942.2915 Q 634.99994 3889.3748 634.99994 3783.5415 Q 634.99994 3677.7083 582.0833 3386.6665 Q 529.1666 3095.6248 476.24997 3069.1665 Q 423.3333 3042.7083 370.41666 2936.8748 L 343.9583 2831.0415 L 317.49997 2831.0415 L 291.04166 2831.0415 L 264.5833 2804.5833 L 211.66666 2778.1248 L 211.66666 2778.1248 L 211.66666 2778.1248 L 185.20833 2778.1248 L 185.20833 2778.1248 L 158.74998 2751.6665 L 132.29166 2751.6665 L 105.83333 2831.0415 Q 105.83333 2883.9583 79.37499 2936.8748 L 52.916664 2989.7915 L 52.916664 2989.7915 L 52.916664 2989.7915 L 52.916664 3016.2498 L 52.916664 3016.2498 L 26.458332 3016.2498 L 26.458332 3042.7083 L 0.0 3042.7083 L 0.0 3042.7083 L 0.0 2989.7915 L 0.0 2910.4165 L 26.458332 2778.1248 Q 52.916664 2645.8333 52.916664 2513.5415 L 79.37499 2381.2498 L 79.37499 2381.2498 Q 105.83333 2381.2498 317.49997 1931.4583 L 529.1666 1481.6666 L 529.1666 1481.6666 Q 529.1666 1481.6666 555.625 1455.2083 L 555.625 1428.7499 L 555.625 1428.7499 Q 582.0833 1428.7499 714.37494 1137.7083 L 873.12494 873.12494 L 899.5833 873.12494 Q 899.5833 873.12494 899.5833 846.6666 L 899.5833 846.6666 L 899.5833 820.2083 L 899.5833 820.2083 L 926.0416 820.2083 L 926.0416 820.2083 L 926.0416 793.74994 L 952.49994 793.74994 L 952.49994 793.74994 Q 952.49994 767.2916 1005.4166 714.37494 Q 1058.3333 661.4583 1269.9999 476.24997 Q 1481.6666 291.04166 1772.7083 158.74998 L 2063.75 26.458332 L 2116.6665 26.458332 z" svg:height="42.333332mm" draw:style-name="style-139" svg:viewBox="0.0 0.0 2196.0415 4233.333" svg:width="21.960415mm" svg:x="85.725mm" svg:y="195.52707mm"/>
          <draw:path svg:d="M 926.0416 476.24997 L 926.0416 529.1666 L 978.95825 582.0833 Q 1005.4166 634.99994 1031.875 634.99994 Q 1084.7916 661.4583 1111.25 846.6666 Q 1137.7083 1058.3333 1190.6249 1137.7083 Q 1217.0833 1217.0833 1322.9166 1322.9166 Q 1402.2916 1402.2916 1481.6666 1481.6666 Q 1534.5833 1534.5833 1561.0416 1534.5833 Q 1587.4999 1534.5833 1587.4999 1561.0416 Q 1613.9583 1587.4999 1613.9583 1613.9583 L 1613.9583 1640.4166 L 1640.4166 1640.4166 L 1640.4166 1640.4166 L 1693.3333 1666.8749 L 1746.2499 1666.8749 L 1746.2499 1666.8749 L 1746.2499 1693.3333 L 1746.2499 1693.3333 L 1719.7916 1693.3333 L 1719.7916 1693.3333 L 1719.7916 1693.3333 L 1719.7916 1719.7916 L 1719.7916 1719.7916 L 1693.3333 1719.7916 L 1693.3333 1746.2499 L 1613.9583 1746.2499 Q 1534.5833 1772.7083 1508.1249 1799.1666 Q 1508.1249 1799.1666 1481.6666 1799.1666 Q 1455.2083 1772.7083 1455.2083 1852.0833 Q 1455.2083 1931.4583 1428.7499 1957.9165 L 1428.7499 1984.3749 L 1375.8333 1984.3749 L 1322.9166 1984.3749 L 1322.9166 1957.9165 L 1296.4583 1957.9165 L 1296.4583 1957.9165 L 1296.4583 1957.9165 L 1296.4583 1957.9165 L 1296.4583 1931.4583 L 1269.9999 1931.4583 L 1269.9999 1931.4583 L 1269.9999 1904.9999 Q 1243.5416 1904.9999 1243.5416 1904.9999 L 1243.5416 1904.9999 L 1243.5416 1904.9999 Q 1243.5416 1878.5416 1137.7083 1746.2499 Q 1084.7916 1640.4166 1031.875 1640.4166 L 1005.4166 1640.4166 L 1005.4166 1640.4166 Q 978.95825 1613.9583 899.5833 1455.2083 L 820.2083 1296.4583 L 793.74994 1296.4583 L 793.74994 1269.9999 L 793.74994 1269.9999 L 767.2916 1269.9999 L 767.2916 1243.5416 L 767.2916 1217.0833 L 740.8333 1217.0833 L 740.8333 1217.0833 L 740.8333 1190.6249 L 714.37494 1190.6249 L 714.37494 1190.6249 L 714.37494 1164.1666 L 714.37494 1164.1666 L 714.37494 1164.1666 L 687.9166 1164.1666 L 687.9166 1164.1666 L 687.9166 1190.6249 L 661.4583 1190.6249 L 661.4583 1243.5416 L 661.4583 1296.4583 L 608.5416 1666.8749 Q 582.0833 2010.8333 634.99994 2037.2915 Q 661.4583 2037.2915 687.9166 2169.5833 L 714.37494 2301.875 L 714.37494 2301.875 L 714.37494 2328.3333 L 714.37494 2328.3333 L 714.37494 2328.3333 L 740.8333 2328.3333 L 740.8333 2354.7915 L 740.8333 2381.2498 Q 714.37494 2381.2498 714.37494 2434.1665 L 714.37494 2460.6248 L 634.99994 2434.1665 Q 555.625 2434.1665 555.625 2487.0833 Q 555.625 2539.9998 502.7083 2539.9998 Q 449.79166 2539.9998 449.79166 2592.9165 Q 449.79166 2672.2915 423.3333 2698.7498 Q 396.87497 2698.7498 396.87497 2698.7498 Q 396.87497 2698.7498 370.41666 2698.7498 L 343.9583 2698.7498 L 343.9583 2698.7498 L 343.9583 2698.7498 L 317.49997 2698.7498 L 317.49997 2698.7498 L 317.49997 2725.2083 L 291.04166 2725.2083 L 291.04166 2725.2083 L 291.04166 2751.6665 L 291.04166 2751.6665 L 291.04166 2751.6665 L 264.5833 2751.6665 L 264.5833 2751.6665 L 264.5833 2778.1248 L 238.12498 2778.1248 L 238.12498 2778.1248 L 238.12498 2804.5833 L 238.12498 2804.5833 L 238.12498 2804.5833 L 211.66666 2804.5833 L 211.66666 2804.5833 L 185.20833 2831.0415 L 158.74998 2831.0415 L 158.74998 2804.5833 L 185.20833 2751.6665 L 185.20833 2698.7498 L 185.20833 2619.3748 L 185.20833 2513.5415 Q 185.20833 2407.7083 185.20833 2196.0415 Q 132.29166 1984.3749 132.29166 1957.9165 Q 105.83333 1957.9165 79.37499 1322.9166 Q 52.916664 687.9166 26.458332 714.37494 Q 0.0 740.8333 0.0 634.99994 L 0.0 555.625 L 0.0 423.3333 Q 26.458332 291.04166 26.458332 211.66666 L 26.458332 105.83333 L 52.916664 105.83333 L 52.916664 105.83333 L 52.916664 79.37499 L 79.37499 79.37499 L 79.37499 79.37499 L 79.37499 52.916664 L 105.83333 52.916664 L 132.29166 52.916664 L 132.29166 79.37499 L 132.29166 79.37499 L 158.74998 79.37499 Q 158.74998 105.83333 185.20833 52.916664 L 211.66666 0.0 L 211.66666 0.0 L 238.12498 0.0 L 238.12498 52.916664 L 238.12498 105.83333 L 264.5833 132.29166 L 291.04166 158.74998 L 291.04166 158.74998 L 291.04166 158.74998 L 317.49997 158.74998 L 343.9583 158.74998 L 343.9583 158.74998 L 343.9583 158.74998 L 370.41666 158.74998 L 370.41666 158.74998 L 396.87497 79.37499 Q 423.3333 0.0 502.7083 0.0 Q 555.625 0.0 634.99994 79.37499 Q 714.37494 132.29166 820.2083 264.5833 Q 926.0416 396.87497 926.0416 476.24997 z" svg:height="28.310415mm" draw:style-name="style-140" svg:viewBox="0.0 0.0 1746.2499 2831.0415" svg:width="17.4625mm" svg:x="65.35208mm" svg:y="222.24998mm"/>
          <draw:path svg:d="M 132.29166 26.458332 L 132.29166 26.458332 L 158.74998 0.0 L 185.20833 0.0 L 185.20833 26.458332 Q 158.74998 79.37499 158.74998 132.29166 L 158.74998 185.20833 L 185.20833 185.20833 L 185.20833 185.20833 L 185.20833 211.66666 L 211.66666 211.66666 L 211.66666 185.20833 Q 211.66666 158.74998 238.12498 132.29166 Q 264.5833 79.37499 264.5833 79.37499 L 317.49997 79.37499 L 317.49997 79.37499 L 317.49997 79.37499 L 317.49997 105.83333 L 317.49997 105.83333 L 343.9583 132.29166 L 343.9583 185.20833 L 370.41666 185.20833 L 396.87497 185.20833 L 396.87497 132.29166 L 396.87497 79.37499 L 396.87497 79.37499 L 396.87497 79.37499 L 423.3333 79.37499 L 476.24997 79.37499 L 476.24997 79.37499 L 502.7083 79.37499 L 502.7083 79.37499 Q 502.7083 79.37499 529.1666 105.83333 L 529.1666 105.83333 L 582.0833 132.29166 Q 608.5416 158.74998 582.0833 238.12498 Q 582.0833 343.9583 582.0833 343.9583 L 582.0833 343.9583 L 582.0833 343.9583 L 582.0833 343.9583 L 608.5416 370.41666 Q 634.99994 370.41666 634.99994 396.87497 L 634.99994 423.3333 L 608.5416 423.3333 Q 582.0833 396.87497 582.0833 396.87497 Q 555.625 396.87497 529.1666 396.87497 L 476.24997 423.3333 L 476.24997 423.3333 L 476.24997 449.79166 L 476.24997 476.24997 Q 449.79166 502.7083 423.3333 502.7083 Q 396.87497 502.7083 396.87497 529.1666 L 396.87497 555.625 L 370.41666 555.625 L 370.41666 555.625 L 343.9583 555.625 L 317.49997 555.625 L 264.5833 555.625 L 238.12498 555.625 L 238.12498 555.625 L 238.12498 529.1666 L 238.12498 529.1666 Q 264.5833 529.1666 238.12498 502.7083 L 238.12498 502.7083 L 238.12498 502.7083 Q 211.66666 476.24997 132.29166 343.9583 L 52.916664 238.12498 L 26.458332 238.12498 L 26.458332 238.12498 L 26.458332 211.66666 L 0.0 211.66666 L 0.0 185.20833 L 0.0 132.29166 L 0.0 132.29166 Q 0.0 132.29166 26.458332 132.29166 L 26.458332 105.83333 L 52.916664 79.37499 Q 105.83333 26.458332 105.83333 26.458332 L 105.83333 26.458332 L 132.29166 26.458332 z" svg:height="5.5562496mm" draw:style-name="style-141" svg:viewBox="0.0 0.0 634.99994 555.625" svg:width="6.3499994mm" svg:x="153.45833mm" svg:y="128.85208mm"/>
          <draw:path svg:d="M 1613.9583 0.0 L 1640.4166 0.0 L 1640.4166 158.74998 L 1640.4166 291.04166 L 1666.8749 634.99994 Q 1666.8749 952.49994 1693.3333 1269.9999 L 1693.3333 1613.9583 L 1613.9583 2063.75 Q 1561.0416 2487.0833 1508.1249 2592.9165 Q 1455.2083 2725.2083 1455.2083 2804.5833 Q 1455.2083 2910.4165 1481.6666 2910.4165 L 1481.6666 2936.8748 L 1481.6666 2936.8748 Q 1481.6666 2963.3333 1508.1249 2963.3333 L 1508.1249 2963.3333 L 1508.1249 2963.3333 Q 1508.1249 2963.3333 1508.1249 2989.7915 L 1534.5833 2989.7915 L 1534.5833 2989.7915 Q 1534.5833 3016.2498 1561.0416 3016.2498 L 1561.0416 3016.2498 L 1561.0416 3016.2498 Q 1561.0416 3016.2498 1561.0416 3042.7083 L 1587.4999 3042.7083 L 1455.2083 3466.0415 Q 1322.9166 3915.833 1296.4583 3915.833 L 1243.5416 3915.833 L 1243.5416 3862.9165 Q 1217.0833 3809.9998 1137.7083 3809.9998 Q 1084.7916 3836.4583 1031.875 3915.833 Q 1031.875 3995.208 1084.7916 4021.6665 Q 1137.7083 4074.583 1137.7083 4074.583 L 1137.7083 4101.0415 L 1164.1666 4153.958 Q 1190.6249 4206.875 1137.7083 4259.7915 Q 1137.7083 4312.708 1111.25 4339.1665 L 1111.25 4365.625 L 1084.7916 4365.625 Q 1058.3333 4392.083 978.95825 4339.1665 Q 873.12494 4339.1665 846.6666 4392.083 L 820.2083 4445.0 L 846.6666 4445.0 L 846.6666 4445.0 L 846.6666 4471.458 L 820.2083 4471.458 L 820.2083 4471.458 L 820.2083 4497.9165 L 820.2083 4497.9165 L 820.2083 4497.9165 L 793.74994 4524.375 L 767.2916 4550.833 L 767.2916 4603.75 L 767.2916 4630.208 L 740.8333 4656.6665 L 740.8333 4683.1245 L 740.8333 4683.1245 L 740.8333 4709.583 L 740.8333 4709.583 L 714.37494 4709.583 L 714.37494 4762.4995 Q 714.37494 4841.8745 687.9166 4894.7915 L 687.9166 4947.708 L 634.99994 5027.083 Q 608.5416 5079.9995 582.0833 5159.3745 Q 582.0833 5238.7495 449.79166 5238.7495 L 317.49997 5238.7495 L 317.49997 5397.4995 Q 343.9583 5529.7915 317.49997 5609.1665 L 317.49997 5662.083 L 238.12498 5662.083 L 158.74998 5662.083 L 158.74998 5635.6245 L 132.29166 5635.6245 L 132.29166 5556.2495 L 132.29166 5503.333 L 105.83333 5450.4165 L 79.37499 5423.958 L 79.37499 5397.4995 L 79.37499 5371.0415 L 52.916664 5344.583 L 26.458332 5318.1245 L 26.458332 5318.1245 L 26.458332 5318.1245 L 26.458332 5159.3745 L 26.458332 5000.6245 L 26.458332 4894.7915 Q 26.458332 4788.958 79.37499 4392.083 L 132.29166 4021.6665 L 132.29166 3862.9165 L 132.29166 3677.7083 L 132.29166 3386.6665 Q 132.29166 3069.1665 105.83333 2619.3748 Q 79.37499 2169.5833 79.37499 2143.125 L 52.916664 2116.6665 L 52.916664 2116.6665 L 26.458332 2116.6665 L 26.458332 2116.6665 L 26.458332 2116.6665 L 26.458332 2090.2083 L 26.458332 2090.2083 L 0.0 2063.75 L 0.0 2037.2915 L 26.458332 2063.75 Q 79.37499 2063.75 79.37499 2090.2083 Q 79.37499 2116.6665 105.83333 2116.6665 L 132.29166 2116.6665 L 132.29166 2037.2915 L 132.29166 1957.9165 L 158.74998 1852.0833 Q 185.20833 1772.7083 211.66666 1693.3333 Q 238.12498 1587.4999 291.04166 1375.8333 Q 291.04166 1190.6249 343.9583 1137.7083 Q 343.9583 1084.7916 317.49997 926.0416 Q 291.04166 767.2916 343.9583 634.99994 L 396.87497 476.24997 L 396.87497 476.24997 Q 396.87497 476.24997 423.3333 449.79166 L 423.3333 423.3333 L 423.3333 343.9583 Q 396.87497 264.5833 396.87497 211.66666 L 396.87497 158.74998 L 449.79166 158.74998 L 476.24997 158.74998 L 476.24997 132.29166 L 476.24997 132.29166 L 555.625 132.29166 L 661.4583 132.29166 L 661.4583 132.29166 L 661.4583 158.74998 L 661.4583 158.74998 L 661.4583 158.74998 L 687.9166 158.74998 L 687.9166 158.74998 L 661.4583 185.20833 Q 661.4583 211.66666 661.4583 317.49997 L 661.4583 396.87497 L 661.4583 396.87497 L 661.4583 423.3333 L 661.4583 423.3333 L 661.4583 423.3333 L 687.9166 423.3333 L 687.9166 423.3333 L 714.37494 423.3333 L 740.8333 423.3333 L 740.8333 423.3333 L 767.2916 423.3333 L 767.2916 317.49997 Q 767.2916 211.66666 767.2916 158.74998 L 767.2916 105.83333 L 846.6666 105.83333 L 926.0416 105.83333 L 1005.4166 79.37499 L 1084.7916 79.37499 L 1111.25 79.37499 L 1137.7083 105.83333 L 1111.25 105.83333 L 1084.7916 105.83333 L 1058.3333 132.29166 Q 1031.875 132.29166 1005.4166 211.66666 Q 978.95825 264.5833 978.95825 317.49997 L 978.95825 343.9583 L 1005.4166 370.41666 L 1031.875 396.87497 L 1031.875 396.87497 L 1031.875 423.3333 L 1084.7916 423.3333 L 1137.7083 423.3333 L 1137.7083 396.87497 L 1137.7083 396.87497 L 1164.1666 396.87497 L 1164.1666 370.41666 L 1164.1666 370.41666 L 1190.6249 370.41666 L 1190.6249 370.41666 L 1190.6249 370.41666 L 1190.6249 343.9583 L 1190.6249 343.9583 L 1190.6249 264.5833 Q 1190.6249 158.74998 1190.6249 105.83333 L 1190.6249 79.37499 L 1190.6249 79.37499 L 1190.6249 52.916664 L 1190.6249 52.916664 L 1190.6249 52.916664 L 1243.5416 52.916664 L 1269.9999 52.916664 L 1322.9166 26.458332 L 1375.8333 26.458332 L 1402.2916 26.458332 L 1455.2083 26.458332 L 1455.2083 52.916664 Q 1455.2083 79.37499 1455.2083 185.20833 L 1455.2083 291.04166 L 1455.2083 291.04166 L 1455.2083 317.49997 L 1455.2083 317.49997 L 1455.2083 317.49997 L 1481.6666 317.49997 L 1481.6666 317.49997 L 1508.1249 317.49997 L 1534.5833 317.49997 L 1534.5833 317.49997 L 1561.0416 317.49997 L 1561.0416 291.04166 L 1561.0416 264.5833 L 1561.0416 158.74998 Q 1561.0416 79.37499 1561.0416 52.916664 Q 1561.0416 0.0 1613.9583 0.0 z" svg:height="56.62083mm" draw:style-name="style-142" svg:viewBox="0.0 0.0 1693.3333 5662.083" svg:width="16.933332mm" svg:x="155.83957mm" svg:y="216.42915mm"/>
          <draw:path svg:d="M 158.74998 26.458332 L 185.20833 0.0 L 185.20833 26.458332 Q 185.20833 79.37499 264.5833 105.83333 Q 370.41666 132.29166 370.41666 158.74998 Q 370.41666 185.20833 343.9583 185.20833 Q 317.49997 185.20833 317.49997 211.66666 L 317.49997 211.66666 L 423.3333 238.12498 Q 529.1666 238.12498 582.0833 185.20833 Q 634.99994 105.83333 634.99994 105.83333 L 634.99994 105.83333 L 634.99994 211.66666 Q 661.4583 343.9583 582.0833 423.3333 Q 529.1666 529.1666 502.7083 555.625 L 502.7083 582.0833 L 502.7083 608.5416 Q 476.24997 608.5416 476.24997 634.99994 L 476.24997 661.4583 L 476.24997 661.4583 Q 476.24997 661.4583 449.79166 634.99994 Q 449.79166 608.5416 423.3333 608.5416 L 396.87497 608.5416 L 370.41666 608.5416 L 317.49997 608.5416 L 317.49997 608.5416 Q 317.49997 582.0833 264.5833 555.625 L 238.12498 502.7083 L 238.12498 476.24997 Q 211.66666 449.79166 185.20833 396.87497 Q 158.74998 343.9583 79.37499 291.04166 L 0.0 264.5833 L 0.0 238.12498 L 0.0 211.66666 L 26.458332 211.66666 L 52.916664 238.12498 L 52.916664 238.12498 L 79.37499 238.12498 L 79.37499 211.66666 L 105.83333 211.66666 L 105.83333 185.20833 Q 105.83333 158.74998 132.29166 132.29166 Q 158.74998 79.37499 158.74998 26.458332 z" svg:height="6.614583mm" draw:style-name="style-143" svg:viewBox="0.0 0.0 634.99994 661.4583" svg:width="6.3499994mm" svg:x="110.595825mm" svg:y="151.07707mm"/>
          <draw:path svg:d="M 291.04166 105.83333 L 370.41666 0.0 L 370.41666 52.916664 L 370.41666 132.29166 L 317.49997 317.49997 Q 264.5833 476.24997 211.66666 608.5416 Q 158.74998 740.8333 132.29166 793.74994 L 132.29166 820.2083 L 105.83333 820.2083 Q 79.37499 793.74994 79.37499 793.74994 Q 52.916664 793.74994 26.458332 793.74994 L 0.0 793.74994 L 0.0 740.8333 Q 0.0 661.4583 26.458332 529.1666 Q 52.916664 423.3333 79.37499 423.3333 Q 105.83333 423.3333 132.29166 317.49997 Q 158.74998 238.12498 185.20833 238.12498 Q 211.66666 238.12498 291.04166 105.83333 z" svg:height="8.202083mm" draw:style-name="style-144" svg:viewBox="0.0 0.0 370.41666 820.2083" svg:width="3.7041664mm" svg:x="59.266663mm" svg:y="94.720825mm"/>
          <draw:path svg:d="M 555.625 105.83333 L 687.9166 0.0 L 687.9166 26.458332 Q 687.9166 52.916664 502.7083 211.66666 Q 317.49997 396.87497 264.5833 449.79166 Q 264.5833 502.7083 238.12498 529.1666 L 238.12498 555.625 L 238.12498 555.625 Q 211.66666 555.625 185.20833 608.5416 Q 158.74998 661.4583 79.37499 687.9166 Q 26.458332 714.37494 26.458332 634.99994 L 0.0 529.1666 L 0.0 476.24997 L 0.0 423.3333 L 26.458332 423.3333 L 26.458332 423.3333 L 52.916664 423.3333 Q 52.916664 423.3333 79.37499 370.41666 Q 105.83333 343.9583 132.29166 317.49997 L 185.20833 317.49997 L 185.20833 291.04166 L 211.66666 291.04166 L 211.66666 264.5833 L 211.66666 211.66666 L 238.12498 158.74998 L 238.12498 132.29166 L 264.5833 132.29166 L 291.04166 132.29166 L 291.04166 158.74998 Q 317.49997 185.20833 317.49997 238.12498 L 317.49997 291.04166 L 343.9583 291.04166 L 370.41666 264.5833 L 370.41666 264.5833 L 370.41666 264.5833 L 396.87497 264.5833 L 396.87497 264.5833 L 396.87497 238.12498 Q 423.3333 238.12498 555.625 105.83333 z" svg:height="6.879166mm" draw:style-name="style-145" svg:viewBox="0.0 0.0 687.9166 687.9166" svg:width="6.879166mm" svg:x="40.74583mm" svg:y="165.62915mm"/>
          <draw:path svg:d="M 820.2083 1693.3333 L 820.2083 1719.7916 L 846.6666 1746.2499 L 873.12494 1772.7083 L 873.12494 1772.7083 L 873.12494 1772.7083 L 926.0416 1772.7083 L 952.49994 1772.7083 L 952.49994 1772.7083 L 978.95825 1772.7083 L 978.95825 1772.7083 L 978.95825 1772.7083 L 978.95825 1746.2499 L 978.95825 1746.2499 L 1005.4166 1746.2499 L 1005.4166 1772.7083 L 1031.875 1772.7083 L 1031.875 1772.7083 L 1058.3333 1746.2499 Q 1084.7916 1719.7916 1164.1666 1640.4166 L 1243.5416 1534.5833 L 1269.9999 1508.1249 L 1296.4583 1481.6666 L 1296.4583 1455.2083 L 1296.4583 1428.7499 L 1322.9166 1428.7499 L 1322.9166 1402.2916 L 1322.9166 1402.2916 L 1349.3749 1402.2916 L 1349.3749 1402.2916 L 1349.3749 1402.2916 L 1349.3749 1455.2083 L 1349.3749 1508.1249 L 1322.9166 1561.0416 L 1296.4583 1640.4166 L 1296.4583 1693.3333 Q 1296.4583 1746.2499 1269.9999 1772.7083 L 1269.9999 1825.6249 L 1137.7083 2143.125 Q 978.95825 2460.6248 899.5833 2513.5415 Q 820.2083 2539.9998 820.2083 2566.4583 Q 793.74994 2619.3748 687.9166 2566.4583 Q 582.0833 2539.9998 582.0833 2513.5415 Q 582.0833 2487.0833 555.625 2460.6248 Q 502.7083 2460.6248 502.7083 2487.0833 Q 476.24997 2513.5415 396.87497 2407.7083 Q 317.49997 2301.875 291.04166 2275.4165 Q 264.5833 2275.4165 238.12498 2301.875 Q 238.12498 2354.7915 185.20833 2354.7915 L 105.83333 2354.7915 L 105.83333 2328.3333 L 79.37499 2328.3333 L 79.37499 2328.3333 L 79.37499 2354.7915 L 52.916664 2354.7915 L 26.458332 2354.7915 L 26.458332 2381.2498 L 0.0 2381.2498 L 0.0 2301.875 Q 26.458332 2196.0415 26.458332 2169.5833 L 26.458332 2143.125 L 26.458332 2116.6665 Q 26.458332 2090.2083 185.20833 1508.1249 Q 291.04166 952.49994 449.79166 555.625 L 608.5416 158.74998 L 608.5416 158.74998 Q 608.5416 132.29166 661.4583 79.37499 L 687.9166 26.458332 L 714.37494 0.0 Q 767.2916 -26.458332 767.2916 105.83333 Q 767.2916 238.12498 714.37494 820.2083 Q 714.37494 1402.2916 714.37494 1481.6666 Q 767.2916 1561.0416 767.2916 1613.9583 Q 820.2083 1666.8749 820.2083 1693.3333 z" svg:height="25.664581mm" draw:style-name="style-146" svg:viewBox="0.0 0.0 1349.3749 2566.4583" svg:width="13.49375mm" svg:x="32.01458mm" svg:y="121.97291mm"/>
          <draw:path svg:d="M 132.29166 0.0 L 238.12498 0.0 L 238.12498 52.916664 Q 264.5833 105.83333 238.12498 132.29166 Q 185.20833 132.29166 185.20833 158.74998 L 185.20833 158.74998 L 185.20833 185.20833 L 185.20833 185.20833 L 132.29166 185.20833 Q 105.83333 185.20833 105.83333 158.74998 L 79.37499 158.74998 L 79.37499 158.74998 Q 79.37499 132.29166 26.458332 132.29166 Q -26.458332 105.83333 0.0 52.916664 Q 26.458332 26.458332 132.29166 0.0 z" svg:height="1.8520832mm" draw:style-name="style-147" svg:viewBox="0.0 0.0 238.12498 185.20833" svg:width="2.38125mm" svg:x="111.91875mm" svg:y="104.510414mm"/>
          <draw:path svg:d="M 343.9583 52.916664 L 370.41666 0.0 L 396.87497 0.0 Q 396.87497 26.458332 396.87497 26.458332 L 423.3333 26.458332 L 502.7083 52.916664 Q 608.5416 79.37499 767.2916 185.20833 Q 899.5833 291.04166 899.5833 291.04166 L 899.5833 291.04166 L 820.2083 291.04166 Q 767.2916 291.04166 661.4583 291.04166 Q 529.1666 291.04166 343.9583 317.49997 L 158.74998 343.9583 L 158.74998 343.9583 L 132.29166 343.9583 L 132.29166 317.49997 L 132.29166 291.04166 L 79.37499 291.04166 L 0.0 291.04166 L 0.0 264.5833 L 0.0 264.5833 L 79.37499 264.5833 L 132.29166 238.12498 L 158.74998 238.12498 L 185.20833 238.12498 L 185.20833 211.66666 L 185.20833 211.66666 L 211.66666 211.66666 Q 211.66666 185.20833 291.04166 158.74998 Q 343.9583 105.83333 343.9583 52.916664 z" svg:height="3.439583mm" draw:style-name="style-148" svg:viewBox="0.0 0.0 899.5833 343.9583" svg:width="8.995832mm" svg:x="165.89374mm" svg:y="145.78542mm"/>
          <draw:path svg:d="M 1269.9999 79.37499 L 1269.9999 132.29166 L 1269.9999 132.29166 L 1243.5416 132.29166 L 1243.5416 158.74998 L 1217.0833 158.74998 L 1217.0833 211.66666 L 1217.0833 264.5833 L 1428.7499 264.5833 Q 1640.4166 238.12498 1640.4166 264.5833 L 1666.8749 264.5833 L 1719.7916 264.5833 L 1772.7083 291.04166 L 1772.7083 291.04166 L 1799.1666 291.04166 L 1799.1666 291.04166 Q 1799.1666 317.49997 1825.6249 317.49997 L 1825.6249 343.9583 L 1825.6249 343.9583 L 1852.0833 343.9583 L 1852.0833 343.9583 L 1852.0833 343.9583 L 1825.6249 370.41666 Q 1799.1666 396.87497 1746.2499 396.87497 L 1666.8749 423.3333 L 1640.4166 423.3333 Q 1587.4999 423.3333 1587.4999 449.79166 Q 1587.4999 502.7083 1561.0416 529.1666 Q 1534.5833 555.625 1481.6666 555.625 L 1402.2916 555.625 L 1402.2916 608.5416 L 1375.8333 687.9166 L 1375.8333 767.2916 L 1375.8333 846.6666 L 1402.2916 846.6666 L 1402.2916 873.12494 L 1402.2916 873.12494 L 1428.7499 873.12494 L 1428.7499 873.12494 L 1428.7499 899.5833 L 1322.9166 899.5833 L 1217.0833 926.0416 L 1217.0833 926.0416 Q 1217.0833 926.0416 1164.1666 978.95825 L 1111.25 1031.875 L 1111.25 1031.875 Q 1084.7916 1031.875 1084.7916 1058.3333 L 1084.7916 1058.3333 L 1031.875 1058.3333 L 978.95825 1058.3333 L 978.95825 1058.3333 Q 978.95825 1031.875 978.95825 1031.875 Q 1005.4166 1005.4166 873.12494 926.0416 L 767.2916 873.12494 L 767.2916 846.6666 L 740.8333 846.6666 L 740.8333 846.6666 L 740.8333 873.12494 L 740.8333 873.12494 Q 740.8333 873.12494 740.8333 873.12494 Q 740.8333 899.5833 687.9166 926.0416 Q 634.99994 952.49994 634.99994 978.95825 L 661.4583 1031.875 L 634.99994 1031.875 Q 582.0833 1031.875 476.24997 1031.875 Q 396.87497 1031.875 370.41666 1137.7083 L 317.49997 1269.9999 L 317.49997 1269.9999 L 317.49997 1269.9999 L 317.49997 1217.0833 Q 317.49997 1164.1666 264.5833 1190.6249 L 185.20833 1190.6249 L 185.20833 1217.0833 L 158.74998 1217.0833 L 158.74998 1217.0833 L 158.74998 1243.5416 L 158.74998 1243.5416 L 158.74998 1243.5416 L 132.29166 1243.5416 L 132.29166 1243.5416 L 105.83333 1243.5416 L 79.37499 1243.5416 L 79.37499 1243.5416 L 52.916664 1243.5416 L 52.916664 1243.5416 L 52.916664 1243.5416 L 26.458332 1217.0833 L 0.0 1190.6249 L 0.0 1190.6249 L 0.0 1190.6249 L 52.916664 1190.6249 L 105.83333 1190.6249 L 105.83333 1137.7083 L 105.83333 1111.25 L 132.29166 1111.25 Q 132.29166 1084.7916 132.29166 1058.3333 Q 158.74998 1031.875 79.37499 978.95825 L 26.458332 952.49994 L 26.458332 926.0416 L 26.458332 899.5833 L 52.916664 899.5833 L 79.37499 926.0416 L 79.37499 926.0416 L 105.83333 926.0416 L 158.74998 926.0416 Q 211.66666 926.0416 238.12498 926.0416 L 238.12498 899.5833 L 238.12498 899.5833 Q 264.5833 899.5833 264.5833 873.12494 Q 264.5833 846.6666 317.49997 846.6666 Q 370.41666 846.6666 370.41666 820.2083 Q 370.41666 793.74994 396.87497 793.74994 Q 423.3333 793.74994 370.41666 661.4583 Q 343.9583 555.625 317.49997 555.625 Q 291.04166 555.625 291.04166 502.7083 L 291.04166 449.79166 L 291.04166 449.79166 L 317.49997 449.79166 L 317.49997 449.79166 L 317.49997 449.79166 L 370.41666 423.3333 L 396.87497 396.87497 L 396.87497 396.87497 L 423.3333 396.87497 L 423.3333 396.87497 L 423.3333 396.87497 L 449.79166 370.41666 L 476.24997 370.41666 L 476.24997 343.9583 Q 476.24997 317.49997 767.2916 185.20833 Q 1058.3333 26.458332 1111.25 52.916664 Q 1137.7083 52.916664 1137.7083 26.458332 Q 1137.7083 0.0 1217.0833 0.0 Q 1269.9999 0.0 1269.9999 79.37499 z" svg:height="12.699999mm" draw:style-name="style-149" svg:viewBox="0.0 0.0 1852.0833 1269.9999" svg:width="18.520832mm" svg:x="138.11249mm" svg:y="38.89375mm"/>
          <draw:path svg:d="M 1402.2916 0.0 L 1428.7499 0.0 L 1428.7499 0.0 L 1455.2083 0.0 L 1455.2083 26.458332 L 1455.2083 52.916664 L 1481.6666 52.916664 L 1508.1249 52.916664 L 1349.3749 264.5833 Q 1190.6249 449.79166 926.0416 687.9166 Q 661.4583 926.0416 661.4583 978.95825 Q 661.4583 1058.3333 687.9166 1058.3333 L 687.9166 1084.7916 L 687.9166 1084.7916 L 714.37494 1084.7916 L 714.37494 1084.7916 L 714.37494 1084.7916 L 714.37494 1111.25 L 714.37494 1111.25 L 740.8333 1111.25 L 740.8333 1137.7083 L 740.8333 1137.7083 L 767.2916 1137.7083 L 767.2916 1164.1666 L 767.2916 1190.6249 L 767.2916 1190.6249 L 767.2916 1217.0833 L 740.8333 1217.0833 L 740.8333 1190.6249 L 740.8333 1190.6249 L 714.37494 1190.6249 L 714.37494 1164.1666 L 714.37494 1137.7083 L 687.9166 1137.7083 L 661.4583 1137.7083 L 661.4583 1111.25 L 661.4583 1084.7916 L 634.99994 1084.7916 L 634.99994 1084.7916 L 634.99994 1058.3333 L 608.5416 1058.3333 L 608.5416 1058.3333 Q 608.5416 1031.875 343.9583 767.2916 L 105.83333 502.7083 L 105.83333 502.7083 L 79.37499 502.7083 L 79.37499 502.7083 L 79.37499 502.7083 L 79.37499 476.24997 L 79.37499 476.24997 L 52.916664 476.24997 L 52.916664 476.24997 L 52.916664 449.79166 L 26.458332 449.79166 L 26.458332 449.79166 L 26.458332 449.79166 L 26.458332 449.79166 L 26.458332 423.3333 L 0.0 423.3333 L 0.0 423.3333 L 0.0 396.87497 L 0.0 396.87497 L 0.0 396.87497 L 26.458332 396.87497 L 26.458332 396.87497 L 26.458332 396.87497 L 79.37499 370.41666 L 132.29166 370.41666 L 132.29166 370.41666 L 132.29166 370.41666 L 158.74998 370.41666 L 158.74998 343.9583 L 158.74998 343.9583 L 185.20833 343.9583 L 185.20833 370.41666 L 185.20833 396.87497 L 211.66666 396.87497 Q 238.12498 370.41666 264.5833 396.87497 Q 264.5833 449.79166 291.04166 449.79166 Q 343.9583 449.79166 343.9583 476.24997 Q 343.9583 502.7083 423.3333 502.7083 Q 502.7083 502.7083 714.37494 449.79166 Q 952.49994 396.87497 1058.3333 317.49997 Q 1164.1666 238.12498 1190.6249 211.66666 Q 1243.5416 211.66666 1296.4583 105.83333 Q 1375.8333 0.0 1402.2916 0.0 z" svg:height="12.170833mm" draw:style-name="style-150" svg:viewBox="0.0 0.0 1508.1249 1217.0833" svg:width="15.081249mm" svg:x="176.47708mm" svg:y="145.78542mm"/>
          <draw:path svg:d="M 158.74998 0.0 L 185.20833 0.0 L 185.20833 26.458332 L 185.20833 52.916664 L 185.20833 79.37499 Q 158.74998 79.37499 158.74998 132.29166 L 158.74998 185.20833 L 158.74998 185.20833 Q 158.74998 185.20833 132.29166 238.12498 Q 105.83333 317.49997 79.37499 317.49997 Q 52.916664 291.04166 26.458332 238.12498 L 0.0 185.20833 L 0.0 132.29166 Q 0.0 105.83333 0.0 52.916664 L 26.458332 0.0 L 79.37499 0.0 Q 132.29166 -26.458332 158.74998 0.0 z" svg:height="3.1749997mm" draw:style-name="style-151" svg:viewBox="0.0 0.0 185.20833 317.49997" svg:width="1.8520832mm" svg:x="146.57916mm" svg:y="56.885414mm"/>
          <draw:path svg:d="M 1640.4166 26.458332 L 1719.7916 26.458332 L 1746.2499 26.458332 Q 1746.2499 52.916664 1772.7083 79.37499 L 1772.7083 79.37499 L 1799.1666 238.12498 Q 1852.0833 396.87497 1852.0833 476.24997 Q 1904.9999 555.625 1904.9999 582.0833 Q 1957.9165 608.5416 1957.9165 687.9166 Q 1957.9165 767.2916 1957.9165 793.74994 Q 1984.3749 820.2083 1931.4583 952.49994 Q 1852.0833 1084.7916 1852.0833 1084.7916 L 1852.0833 1084.7916 L 1852.0833 1111.25 L 1852.0833 1111.25 L 1825.6249 1111.25 L 1825.6249 1137.7083 L 1825.6249 1137.7083 L 1799.1666 1137.7083 L 1799.1666 1137.7083 L 1799.1666 1137.7083 L 1799.1666 1111.25 Q 1799.1666 1111.25 1666.8749 1137.7083 Q 1561.0416 1137.7083 1534.5833 1084.7916 Q 1481.6666 1005.4166 1375.8333 978.95825 Q 1269.9999 926.0416 1164.1666 952.49994 Q 1058.3333 978.95825 820.2083 926.0416 Q 582.0833 873.12494 317.49997 714.37494 L 79.37499 608.5416 L 79.37499 582.0833 L 52.916664 582.0833 L 52.916664 582.0833 L 52.916664 555.625 L 52.916664 555.625 L 52.916664 555.625 L 26.458332 555.625 L 26.458332 555.625 L 26.458332 529.1666 L 0.0 529.1666 L 0.0 502.7083 L 0.0 476.24997 L 26.458332 449.79166 L 26.458332 423.3333 L 26.458332 396.87497 L 26.458332 396.87497 L 26.458332 396.87497 L 26.458332 370.41666 L 26.458332 370.41666 L 52.916664 370.41666 L 52.916664 343.9583 L 52.916664 343.9583 L 79.37499 343.9583 L 105.83333 343.9583 L 105.83333 317.49997 L 105.83333 317.49997 L 132.29166 317.49997 L 132.29166 291.04166 L 132.29166 291.04166 L 158.74998 291.04166 L 158.74998 291.04166 L 158.74998 291.04166 L 343.9583 185.20833 Q 529.1666 79.37499 608.5416 79.37499 Q 687.9166 79.37499 740.8333 26.458332 Q 793.74994 26.458332 793.74994 0.0 L 820.2083 0.0 L 820.2083 0.0 L 820.2083 26.458332 L 899.5833 26.458332 L 952.49994 26.458332 L 952.49994 52.916664 L 952.49994 79.37499 L 978.95825 79.37499 L 978.95825 79.37499 L 1164.1666 52.916664 Q 1349.3749 26.458332 1481.6666 26.458332 Q 1587.4999 26.458332 1640.4166 26.458332 z" svg:height="11.377083mm" draw:style-name="style-152" svg:viewBox="0.0 0.0 1957.9165 1137.7083" svg:width="19.579166mm" svg:x="157.69167mm" svg:y="148.43124mm"/>
          <draw:path svg:d="M 0.0 26.458332 L 26.458332 0.0 L 211.66666 26.458332 Q 370.41666 52.916664 370.41666 105.83333 Q 396.87497 132.29166 423.3333 105.83333 Q 423.3333 79.37499 476.24997 132.29166 Q 529.1666 158.74998 529.1666 132.29166 Q 529.1666 105.83333 582.0833 132.29166 Q 634.99994 132.29166 634.99994 158.74998 L 634.99994 158.74998 L 661.4583 158.74998 L 661.4583 185.20833 L 687.9166 185.20833 L 714.37494 185.20833 L 740.8333 238.12498 Q 767.2916 238.12498 793.74994 264.5833 L 793.74994 264.5833 L 793.74994 264.5833 Q 793.74994 291.04166 793.74994 291.04166 L 820.2083 291.04166 L 846.6666 555.625 Q 846.6666 793.74994 820.2083 899.5833 Q 793.74994 1005.4166 767.2916 1031.875 L 740.8333 1058.3333 L 740.8333 1111.25 L 740.8333 1164.1666 L 714.37494 1269.9999 Q 687.9166 1349.3749 608.5416 1428.7499 Q 529.1666 1481.6666 502.7083 1508.1249 L 502.7083 1534.5833 L 476.24997 1534.5833 L 449.79166 1508.1249 L 449.79166 1508.1249 L 423.3333 1508.1249 L 423.3333 1508.1249 L 423.3333 1508.1249 L 423.3333 1481.6666 L 423.3333 1481.6666 L 423.3333 1455.2083 L 423.3333 1428.7499 L 396.87497 1428.7499 L 396.87497 1402.2916 L 396.87497 1402.2916 L 370.41666 1402.2916 L 370.41666 1402.2916 L 370.41666 1402.2916 L 370.41666 1375.8333 L 370.41666 1375.8333 L 343.9583 1375.8333 L 343.9583 1349.3749 L 343.9583 1349.3749 L 317.49997 1349.3749 L 317.49997 1349.3749 L 317.49997 1349.3749 L 317.49997 1322.9166 L 317.49997 1322.9166 L 291.04166 1322.9166 L 291.04166 1296.4583 L 291.04166 1296.4583 L 264.5833 1296.4583 L 264.5833 1269.9999 Q 264.5833 1243.5416 238.12498 1243.5416 L 238.12498 1243.5416 L 238.12498 1217.0833 Q 264.5833 1217.0833 317.49997 1190.6249 Q 370.41666 1190.6249 396.87497 1084.7916 Q 423.3333 1005.4166 396.87497 1005.4166 Q 370.41666 1005.4166 370.41666 926.0416 L 343.9583 873.12494 L 343.9583 820.2083 Q 317.49997 793.74994 317.49997 740.8333 Q 291.04166 687.9166 264.5833 661.4583 L 211.66666 661.4583 L 211.66666 661.4583 L 211.66666 634.99994 L 185.20833 634.99994 L 185.20833 608.5416 L 185.20833 608.5416 L 158.74998 608.5416 L 158.74998 582.0833 L 158.74998 555.625 L 132.29166 555.625 L 132.29166 555.625 L 132.29166 529.1666 L 105.83333 529.1666 L 105.83333 529.1666 Q 105.83333 502.7083 105.83333 476.24997 Q 105.83333 423.3333 105.83333 396.87497 Q 158.74998 370.41666 132.29166 343.9583 Q 105.83333 317.49997 132.29166 291.04166 Q 158.74998 291.04166 158.74998 264.5833 Q 158.74998 238.12498 52.916664 158.74998 Q -52.916664 79.37499 0.0 26.458332 z" svg:height="15.345833mm" draw:style-name="style-153" svg:viewBox="0.0 0.0 846.6666 1534.5833" svg:width="8.466666mm" svg:x="74.08333mm" svg:y="79.63958mm"/>
          <draw:path svg:d="M 608.5416 52.916664 L 634.99994 0.0 L 661.4583 0.0 L 661.4583 0.0 L 661.4583 370.41666 Q 661.4583 740.8333 608.5416 793.74994 Q 582.0833 846.6666 529.1666 873.12494 Q 476.24997 899.5833 476.24997 926.0416 L 449.79166 926.0416 L 449.79166 926.0416 L 449.79166 952.49994 L 449.79166 952.49994 L 449.79166 952.49994 L 423.3333 952.49994 L 423.3333 952.49994 L 423.3333 978.95825 L 396.87497 978.95825 L 396.87497 978.95825 L 396.87497 1005.4166 L 396.87497 1005.4166 L 396.87497 1005.4166 L 370.41666 1005.4166 L 370.41666 1005.4166 L 343.9583 1005.4166 L 317.49997 1005.4166 L 317.49997 1005.4166 L 291.04166 1005.4166 L 291.04166 1005.4166 Q 291.04166 1005.4166 238.12498 952.49994 Q 158.74998 899.5833 158.74998 846.6666 Q 158.74998 793.74994 132.29166 793.74994 L 105.83333 793.74994 L 105.83333 767.2916 L 79.37499 767.2916 L 79.37499 767.2916 L 79.37499 740.8333 L 79.37499 740.8333 L 79.37499 740.8333 L 52.916664 740.8333 L 52.916664 740.8333 L 52.916664 714.37494 L 26.458332 714.37494 L 26.458332 714.37494 L 26.458332 687.9166 L 26.458332 687.9166 L 26.458332 687.9166 L 0.0 687.9166 L 0.0 687.9166 L 0.0 661.4583 L 0.0 661.4583 L 0.0 661.4583 L 26.458332 661.4583 L 26.458332 661.4583 L 26.458332 634.99994 L 26.458332 634.99994 L 26.458332 634.99994 L 52.916664 634.99994 L 52.916664 634.99994 L 52.916664 608.5416 L 79.37499 608.5416 L 79.37499 608.5416 L 79.37499 582.0833 L 105.83333 582.0833 L 132.29166 582.0833 L 132.29166 555.625 L 132.29166 555.625 L 132.29166 555.625 L 132.29166 555.625 L 158.74998 555.625 L 158.74998 529.1666 L 211.66666 555.625 Q 238.12498 582.0833 317.49997 634.99994 Q 370.41666 687.9166 396.87497 634.99994 Q 449.79166 582.0833 502.7083 555.625 Q 555.625 529.1666 555.625 476.24997 Q 555.625 449.79166 582.0833 264.5833 L 582.0833 79.37499 L 582.0833 79.37499 Q 582.0833 52.916664 608.5416 52.916664 z" svg:height="10.054166mm" draw:style-name="style-154" svg:viewBox="0.0 0.0 661.4583 1005.4166" svg:width="6.614583mm" svg:x="112.97707mm" svg:y="101.59999mm"/>
          <draw:path svg:d="M 132.29166 185.20833 L 211.66666 0.0 L 264.5833 0.0 Q 317.49997 0.0 317.49997 79.37499 Q 343.9583 132.29166 370.41666 132.29166 Q 423.3333 132.29166 423.3333 185.20833 Q 423.3333 264.5833 476.24997 264.5833 L 529.1666 264.5833 L 529.1666 291.04166 L 529.1666 343.9583 L 502.7083 343.9583 L 502.7083 343.9583 L 502.7083 370.41666 L 476.24997 370.41666 L 449.79166 476.24997 Q 423.3333 582.0833 317.49997 555.625 Q 211.66666 555.625 158.74998 555.625 L 132.29166 555.625 L 132.29166 608.5416 L 132.29166 634.99994 L 105.83333 634.99994 L 79.37499 608.5416 L 52.916664 608.5416 L 26.458332 608.5416 L 26.458332 582.0833 L 0.0 582.0833 L 0.0 582.0833 L 0.0 582.0833 L 0.0 555.625 L 0.0 555.625 L 0.0 555.625 L 0.0 555.625 L 26.458332 529.1666 L 52.916664 502.7083 L 52.916664 449.79166 Q 52.916664 370.41666 132.29166 185.20833 z" svg:height="6.3499994mm" draw:style-name="style-155" svg:viewBox="0.0 0.0 529.1666 634.99994" svg:width="5.2916665mm" svg:x="78.316666mm" svg:y="268.0229mm"/>
          <draw:path svg:d="M 2037.2915 846.6666 L 2169.5833 846.6666 L 2169.5833 820.2083 L 2169.5833 793.74994 L 2169.5833 687.9166 L 2169.5833 608.5416 L 2169.5833 608.5416 L 2169.5833 582.0833 L 2169.5833 582.0833 L 2169.5833 582.0833 L 2143.125 529.1666 Q 2116.6665 502.7083 2090.2083 476.24997 L 2037.2915 423.3333 L 2037.2915 423.3333 Q 2037.2915 423.3333 2063.75 396.87497 L 2090.2083 396.87497 L 2090.2083 396.87497 Q 2090.2083 423.3333 2116.6665 423.3333 L 2116.6665 423.3333 L 2116.6665 423.3333 Q 2116.6665 423.3333 2169.5833 449.79166 L 2196.0415 476.24997 L 2222.5 476.24997 L 2222.5 476.24997 L 2222.5 449.79166 L 2222.5 449.79166 L 2248.9583 396.87497 Q 2248.9583 343.9583 2222.5 343.9583 L 2169.5833 343.9583 L 2169.5833 317.49997 L 2169.5833 317.49997 L 2222.5 317.49997 Q 2301.875 317.49997 2301.875 291.04166 L 2301.875 291.04166 L 2407.7083 264.5833 Q 2487.0833 238.12498 2513.5415 211.66666 Q 2539.9998 158.74998 2592.9165 158.74998 Q 2619.3748 158.74998 2645.8333 132.29166 L 2698.7498 105.83333 L 2698.7498 105.83333 L 2698.7498 105.83333 L 2725.2083 105.83333 L 2725.2083 105.83333 L 2725.2083 132.29166 L 2751.6665 132.29166 L 2751.6665 158.74998 Q 2751.6665 185.20833 2725.2083 211.66666 Q 2698.7498 211.66666 2672.2915 238.12498 Q 2672.2915 264.5833 2698.7498 264.5833 Q 2725.2083 264.5833 2751.6665 238.12498 Q 2751.6665 211.66666 2910.4165 317.49997 Q 3069.1665 423.3333 3254.3748 423.3333 Q 3439.5833 423.3333 3545.4165 423.3333 Q 3624.7915 423.3333 3704.1665 423.3333 Q 3809.9998 449.79166 3809.9998 423.3333 Q 3809.9998 423.3333 3836.4583 449.79166 Q 3836.4583 476.24997 3862.9165 476.24997 L 3915.833 476.24997 L 3915.833 502.7083 L 3915.833 502.7083 L 3889.3748 502.7083 L 3889.3748 529.1666 L 3915.833 529.1666 L 3968.7498 529.1666 L 3968.7498 555.625 L 3968.7498 582.0833 L 3942.2915 582.0833 L 3942.2915 582.0833 L 3942.2915 608.5416 L 3968.7498 608.5416 L 3968.7498 608.5416 L 3968.7498 634.99994 L 3942.2915 634.99994 L 3915.833 634.99994 L 3915.833 661.4583 L 3915.833 661.4583 L 3942.2915 661.4583 L 3942.2915 687.9166 L 3968.7498 687.9166 L 3968.7498 687.9166 L 3968.7498 687.9166 L 3968.7498 687.9166 L 3915.833 714.37494 Q 3836.4583 740.8333 3704.1665 793.74994 Q 3598.3333 873.12494 3492.4998 899.5833 L 3386.6665 952.49994 L 3360.2083 952.49994 Q 3333.7498 952.49994 3280.8333 1005.4166 L 3254.3748 1031.875 L 3254.3748 1031.875 L 3227.9165 1031.875 L 3227.9165 1031.875 L 3227.9165 1058.3333 L 3201.4583 1058.3333 L 3174.9998 1058.3333 L 3122.0833 1084.7916 L 3095.6248 1111.25 L 3069.1665 1111.25 L 3042.7083 1111.25 L 3042.7083 1111.25 Q 3016.2498 1084.7916 3016.2498 1058.3333 Q 3016.2498 1058.3333 2672.2915 1084.7916 L 2354.7915 1111.25 L 2354.7915 1111.25 L 2328.3333 1111.25 L 2328.3333 1111.25 L 2328.3333 1137.7083 L 2275.4165 1137.7083 Q 2248.9583 1164.1666 2196.0415 1164.1666 L 2143.125 1190.6249 L 2090.2083 1190.6249 L 2037.2915 1217.0833 L 2010.8333 1217.0833 L 1957.9165 1217.0833 L 1904.9999 1217.0833 Q 1852.0833 1217.0833 1852.0833 1243.5416 L 1852.0833 1243.5416 L 1772.7083 1243.5416 L 1693.3333 1269.9999 L 1613.9583 1269.9999 L 1534.5833 1269.9999 L 1508.1249 1269.9999 Q 1481.6666 1269.9999 1455.2083 1296.4583 L 1428.7499 1296.4583 L 1322.9166 1296.4583 L 1243.5416 1296.4583 L 1084.7916 1296.4583 L 926.0416 1296.4583 L 793.74994 1296.4583 Q 661.4583 1269.9999 582.0833 1269.9999 L 529.1666 1269.9999 L 529.1666 1269.9999 Q 529.1666 1243.5416 502.7083 1243.5416 L 502.7083 1243.5416 L 476.24997 1243.5416 Q 476.24997 1217.0833 396.87497 1190.6249 L 317.49997 1164.1666 L 317.49997 1164.1666 Q 317.49997 1164.1666 264.5833 1137.7083 L 211.66666 1137.7083 L 185.20833 1137.7083 L 158.74998 1111.25 L 132.29166 1111.25 L 105.83333 1111.25 L 105.83333 1111.25 L 105.83333 1084.7916 L 79.37499 1084.7916 L 79.37499 1084.7916 L 79.37499 1058.3333 L 79.37499 1058.3333 L 79.37499 1058.3333 L 105.83333 1031.875 L 105.83333 1031.875 L 105.83333 1005.4166 L 105.83333 1005.4166 L 105.83333 1005.4166 L 132.29166 1005.4166 L 132.29166 1005.4166 L 132.29166 978.95825 L 105.83333 978.95825 L 105.83333 978.95825 L 105.83333 952.49994 L 105.83333 952.49994 L 105.83333 952.49994 L 132.29166 952.49994 L 132.29166 952.49994 L 132.29166 926.0416 L 158.74998 926.0416 L 158.74998 899.5833 L 158.74998 873.12494 L 132.29166 873.12494 L 132.29166 846.6666 L 158.74998 846.6666 L 185.20833 846.6666 L 211.66666 873.12494 L 264.5833 899.5833 L 529.1666 978.95825 Q 793.74994 1058.3333 846.6666 1084.7916 L 873.12494 1111.25 L 899.5833 1111.25 L 952.49994 1111.25 L 978.95825 1084.7916 L 1005.4166 1058.3333 L 1031.875 1058.3333 L 1058.3333 1058.3333 L 1058.3333 1031.875 L 1058.3333 1031.875 L 1058.3333 952.49994 L 1058.3333 899.5833 L 1058.3333 899.5833 L 1058.3333 899.5833 L 1058.3333 873.12494 L 1058.3333 873.12494 L 1031.875 873.12494 L 1031.875 846.6666 L 1005.4166 846.6666 L 978.95825 846.6666 L 952.49994 820.2083 Q 926.0416 793.74994 846.6666 767.2916 Q 793.74994 740.8333 423.3333 476.24997 L 79.37499 211.66666 L 79.37499 185.20833 Q 52.916664 185.20833 26.458332 132.29166 L 0.0 79.37499 L 0.0 26.458332 Q 26.458332 0.0 158.74998 0.0 Q 264.5833 0.0 529.1666 211.66666 Q 820.2083 423.3333 1217.0833 582.0833 Q 1587.4999 740.8333 1746.2499 793.74994 Q 1904.9999 846.6666 2037.2915 846.6666 z" svg:height="12.964582mm" draw:style-name="style-156" svg:viewBox="0.0 0.0 3968.7498 1296.4583" svg:width="39.687496mm" svg:x="148.16666mm" svg:y="204.78749mm"/>
          <draw:path svg:d="M 105.83333 26.458332 L 158.74998 0.0 L 211.66666 26.458332 Q 264.5833 26.458332 291.04166 52.916664 L 317.49997 79.37499 L 343.9583 79.37499 L 370.41666 79.37499 L 370.41666 132.29166 L 370.41666 158.74998 L 370.41666 158.74998 Q 370.41666 158.74998 343.9583 185.20833 L 343.9583 185.20833 L 211.66666 264.5833 Q 105.83333 343.9583 105.83333 343.9583 L 79.37499 343.9583 L 52.916664 343.9583 L 0.0 343.9583 L 0.0 317.49997 L 0.0 291.04166 L 26.458332 238.12498 Q 52.916664 158.74998 52.916664 79.37499 Q 52.916664 26.458332 105.83333 26.458332 z" svg:height="3.439583mm" draw:style-name="style-157" svg:viewBox="0.0 0.0 370.41666 343.9583" svg:width="3.7041664mm" svg:x="91.54583mm" svg:y="174.36041mm"/>
          <draw:path svg:d="M 79.37499 0.0 L 79.37499 0.0 L 132.29166 52.916664 Q 185.20833 105.83333 185.20833 105.83333 L 185.20833 105.83333 L 238.12498 238.12498 Q 264.5833 343.9583 291.04166 343.9583 Q 317.49997 343.9583 343.9583 423.3333 Q 343.9583 476.24997 370.41666 502.7083 Q 396.87497 502.7083 396.87497 555.625 Q 396.87497 608.5416 370.41666 687.9166 L 370.41666 767.2916 L 396.87497 873.12494 Q 396.87497 952.49994 343.9583 978.95825 Q 291.04166 1005.4166 291.04166 1111.25 L 291.04166 1190.6249 L 264.5833 1190.6249 L 264.5833 1217.0833 L 264.5833 1217.0833 L 238.12498 1217.0833 L 238.12498 1217.0833 L 238.12498 1217.0833 L 238.12498 1243.5416 L 238.12498 1243.5416 L 264.5833 1269.9999 L 264.5833 1296.4583 L 238.12498 1296.4583 L 211.66666 1296.4583 L 211.66666 1243.5416 L 211.66666 1190.6249 L 185.20833 1190.6249 L 158.74998 1164.1666 L 158.74998 1164.1666 L 132.29166 1164.1666 L 132.29166 1164.1666 L 132.29166 1164.1666 L 132.29166 1137.7083 L 132.29166 1137.7083 L 132.29166 1137.7083 L 132.29166 1137.7083 L 158.74998 1111.25 L 158.74998 1111.25 L 158.74998 1084.7916 Q 185.20833 1058.3333 185.20833 1031.875 Q 185.20833 1005.4166 185.20833 873.12494 Q 185.20833 740.8333 132.29166 687.9166 L 79.37499 608.5416 L 79.37499 582.0833 Q 79.37499 582.0833 52.916664 423.3333 L 26.458332 238.12498 L 26.458332 211.66666 Q 26.458332 185.20833 0.0 158.74998 L 0.0 132.29166 L 26.458332 79.37499 Q 52.916664 0.0 79.37499 0.0 z" svg:height="12.964582mm" draw:style-name="style-158" svg:viewBox="0.0 0.0 396.87497 1296.4583" svg:width="3.9687498mm" svg:x="173.30208mm" svg:y="59.266663mm"/>
          <draw:path svg:d="M 0.0 317.49997 L 0.0 0.0 L 52.916664 26.458332 Q 105.83333 52.916664 132.29166 52.916664 L 132.29166 52.916664 L 185.20833 105.83333 Q 238.12498 185.20833 238.12498 211.66666 L 238.12498 264.5833 L 264.5833 291.04166 L 264.5833 317.49997 L 158.74998 291.04166 Q 52.916664 264.5833 105.83333 370.41666 Q 132.29166 449.79166 238.12498 502.7083 Q 317.49997 582.0833 343.9583 582.0833 L 370.41666 582.0833 L 449.79166 661.4583 Q 502.7083 740.8333 555.625 740.8333 L 608.5416 740.8333 L 582.0833 793.74994 Q 555.625 820.2083 555.625 820.2083 L 555.625 820.2083 L 555.625 820.2083 L 529.1666 820.2083 L 502.7083 820.2083 Q 502.7083 846.6666 502.7083 846.6666 L 502.7083 846.6666 L 502.7083 978.95825 L 502.7083 1111.25 L 449.79166 1111.25 L 396.87497 1111.25 L 396.87497 1137.7083 L 396.87497 1137.7083 L 370.41666 1137.7083 L 370.41666 1164.1666 L 370.41666 1164.1666 L 370.41666 1164.1666 L 370.41666 1164.1666 L 370.41666 1164.1666 L 343.9583 1190.6249 L 291.04166 1190.6249 L 291.04166 1164.1666 L 291.04166 1137.7083 L 264.5833 1031.875 Q 238.12498 926.0416 238.12498 899.5833 L 238.12498 899.5833 L 238.12498 846.6666 Q 238.12498 793.74994 185.20833 793.74994 Q 158.74998 793.74994 132.29166 740.8333 L 105.83333 714.37494 L 105.83333 714.37494 Q 105.83333 687.9166 52.916664 687.9166 Q 26.458332 661.4583 0.0 317.49997 z" svg:height="11.906249mm" draw:style-name="style-159" svg:viewBox="0.0 0.0 608.5416 1190.6249" svg:width="6.0854163mm" svg:x="147.37291mm" svg:y="121.17916mm"/>
          <draw:path svg:d="M 952.49994 105.83333 L 952.49994 105.83333 L 952.49994 105.83333 Q 952.49994 105.83333 952.49994 132.29166 L 978.95825 132.29166 L 1031.875 132.29166 L 1084.7916 158.74998 L 1084.7916 158.74998 L 1111.25 158.74998 L 1111.25 158.74998 L 1111.25 158.74998 L 1137.7083 185.20833 L 1164.1666 211.66666 L 1217.0833 238.12498 Q 1243.5416 291.04166 1428.7499 291.04166 Q 1587.4999 291.04166 1613.9583 343.9583 Q 1640.4166 423.3333 1666.8749 423.3333 Q 1693.3333 423.3333 1693.3333 370.41666 Q 1693.3333 343.9583 1719.7916 343.9583 L 1719.7916 343.9583 L 1746.2499 343.9583 L 1772.7083 343.9583 L 1772.7083 370.41666 L 1799.1666 396.87497 L 1799.1666 423.3333 L 1799.1666 476.24997 L 1825.6249 476.24997 L 1825.6249 476.24997 L 1904.9999 608.5416 Q 2010.8333 740.8333 2010.8333 740.8333 Q 2010.8333 740.8333 2037.2915 740.8333 L 2037.2915 740.8333 L 2037.2915 767.2916 L 2063.75 767.2916 L 2063.75 767.2916 L 2063.75 793.74994 L 2063.75 793.74994 L 2063.75 793.74994 L 2090.2083 793.74994 L 2090.2083 793.74994 L 2090.2083 820.2083 L 2116.6665 820.2083 L 2116.6665 820.2083 L 2116.6665 846.6666 L 2116.6665 846.6666 L 2116.6665 846.6666 L 2143.125 846.6666 L 2143.125 846.6666 L 2143.125 873.12494 L 2169.5833 873.12494 L 2169.5833 873.12494 L 2169.5833 899.5833 L 2169.5833 899.5833 L 2169.5833 899.5833 L 2196.0415 899.5833 L 2196.0415 926.0416 L 2196.0415 1058.3333 Q 2169.5833 1164.1666 2169.5833 1190.6249 L 2169.5833 1217.0833 L 2169.5833 1217.0833 L 2143.125 1217.0833 L 2116.6665 1269.9999 Q 2090.2083 1269.9999 2090.2083 1296.4583 L 2090.2083 1296.4583 L 2063.75 1296.4583 Q 2037.2915 1296.4583 2010.8333 1375.8333 Q 1984.3749 1455.2083 1957.9165 1455.2083 Q 1931.4583 1455.2083 1931.4583 1481.6666 L 1904.9999 1508.1249 L 1904.9999 1508.1249 L 1904.9999 1534.5833 L 1852.0833 1534.5833 L 1825.6249 1534.5833 L 1825.6249 1561.0416 L 1799.1666 1561.0416 L 1799.1666 1561.0416 L 1799.1666 1587.4999 L 1799.1666 1587.4999 L 1799.1666 1587.4999 L 1772.7083 1587.4999 L 1772.7083 1587.4999 L 1772.7083 1561.0416 L 1746.2499 1561.0416 L 1746.2499 1534.5833 L 1746.2499 1508.1249 L 1719.7916 1428.7499 L 1693.3333 1375.8333 L 1693.3333 1375.8333 L 1693.3333 1375.8333 L 1693.3333 1375.8333 Q 1693.3333 1349.3749 1640.4166 1269.9999 L 1587.4999 1217.0833 L 1587.4999 1217.0833 Q 1587.4999 1190.6249 1561.0416 1190.6249 L 1561.0416 1190.6249 L 1561.0416 1164.1666 Q 1534.5833 1164.1666 1428.7499 1058.3333 Q 1322.9166 952.49994 1243.5416 926.0416 Q 1190.6249 899.5833 1137.7083 952.49994 Q 1111.25 1005.4166 1005.4166 1031.875 Q 926.0416 1058.3333 687.9166 1084.7916 L 449.79166 1111.25 L 449.79166 1111.25 Q 449.79166 1111.25 370.41666 1111.25 Q 317.49997 1111.25 264.5833 1164.1666 L 211.66666 1217.0833 L 211.66666 1217.0833 L 185.20833 1217.0833 L 185.20833 1190.6249 L 158.74998 1164.1666 L 158.74998 1137.7083 L 158.74998 1111.25 L 132.29166 1111.25 L 132.29166 1111.25 L 132.29166 1084.7916 L 105.83333 1084.7916 L 105.83333 1084.7916 L 105.83333 1058.3333 L 105.83333 1058.3333 L 105.83333 1058.3333 L 132.29166 1058.3333 L 132.29166 1058.3333 L 132.29166 1031.875 L 105.83333 1031.875 L 105.83333 1031.875 Q 105.83333 1005.4166 79.37499 978.95825 Q 52.916664 926.0416 105.83333 899.5833 Q 132.29166 899.5833 105.83333 873.12494 Q 79.37499 873.12494 79.37499 846.6666 Q 79.37499 793.74994 105.83333 793.74994 Q 158.74998 793.74994 158.74998 767.2916 L 158.74998 740.8333 L 158.74998 740.8333 L 158.74998 714.37494 L 158.74998 714.37494 L 158.74998 687.9166 L 132.29166 687.9166 Q 105.83333 687.9166 105.83333 714.37494 Q 105.83333 740.8333 79.37499 687.9166 Q 52.916664 634.99994 26.458332 634.99994 L 0.0 661.4583 L 0.0 608.5416 Q 0.0 555.625 52.916664 476.24997 L 105.83333 396.87497 L 105.83333 396.87497 L 105.83333 370.41666 L 158.74998 370.41666 L 185.20833 370.41666 L 185.20833 343.9583 L 185.20833 317.49997 L 211.66666 317.49997 Q 238.12498 317.49997 238.12498 291.04166 L 238.12498 291.04166 L 238.12498 291.04166 Q 264.5833 291.04166 264.5833 264.5833 L 264.5833 264.5833 L 264.5833 264.5833 Q 264.5833 264.5833 291.04166 264.5833 L 291.04166 238.12498 L 291.04166 211.66666 L 291.04166 185.20833 L 317.49997 238.12498 Q 370.41666 264.5833 529.1666 264.5833 Q 687.9166 264.5833 714.37494 211.66666 Q 740.8333 158.74998 767.2916 105.83333 L 767.2916 52.916664 L 793.74994 0.0 Q 793.74994 -26.458332 846.6666 26.458332 Q 873.12494 52.916664 899.5833 52.916664 Q 926.0416 52.916664 926.0416 79.37499 Q 952.49994 105.83333 952.49994 105.83333 z" svg:height="15.874999mm" draw:style-name="style-160" svg:viewBox="0.0 0.0 2196.0415 1587.4999" svg:width="21.960415mm" svg:x="97.89583mm" svg:y="89.42916mm"/>
          <draw:path svg:d="M 608.5416 26.458332 L 608.5416 0.0 L 634.99994 0.0 L 661.4583 0.0 L 661.4583 0.0 L 661.4583 26.458332 L 661.4583 52.916664 L 661.4583 79.37499 L 687.9166 79.37499 L 687.9166 105.83333 L 687.9166 105.83333 L 714.37494 105.83333 L 714.37494 105.83333 L 714.37494 105.83333 L 714.37494 132.29166 L 714.37494 132.29166 L 740.8333 132.29166 L 740.8333 158.74998 L 793.74994 185.20833 Q 820.2083 238.12498 846.6666 291.04166 Q 873.12494 370.41666 899.5833 370.41666 Q 926.0416 396.87497 899.5833 476.24997 Q 873.12494 529.1666 846.6666 529.1666 Q 820.2083 529.1666 820.2083 555.625 L 820.2083 582.0833 L 793.74994 582.0833 Q 767.2916 582.0833 767.2916 555.625 Q 767.2916 529.1666 714.37494 555.625 Q 661.4583 582.0833 582.0833 608.5416 Q 502.7083 634.99994 476.24997 661.4583 Q 449.79166 687.9166 370.41666 661.4583 Q 264.5833 634.99994 185.20833 529.1666 Q 105.83333 449.79166 79.37499 449.79166 Q 52.916664 423.3333 26.458332 343.9583 L 26.458332 238.12498 L 0.0 185.20833 L 0.0 132.29166 L 0.0 105.83333 L 0.0 52.916664 L 26.458332 52.916664 L 52.916664 52.916664 L 52.916664 52.916664 L 79.37499 52.916664 L 79.37499 79.37499 L 79.37499 105.83333 L 105.83333 105.83333 L 105.83333 105.83333 L 105.83333 132.29166 L 132.29166 132.29166 L 185.20833 211.66666 Q 238.12498 264.5833 291.04166 291.04166 Q 343.9583 317.49997 449.79166 264.5833 Q 555.625 238.12498 582.0833 132.29166 L 582.0833 26.458332 L 608.5416 26.458332 z" svg:height="6.614583mm" draw:style-name="style-161" svg:viewBox="0.0 0.0 899.5833 661.4583" svg:width="8.995832mm" svg:x="128.3229mm" svg:y="160.86665mm"/>
          <draw:path svg:d="M 661.4583 291.04166 L 714.37494 0.0 L 952.49994 79.37499 Q 1217.0833 132.29166 1428.7499 185.20833 Q 1640.4166 264.5833 1640.4166 291.04166 Q 1640.4166 317.49997 1693.3333 317.49997 Q 1746.2499 291.04166 1799.1666 317.49997 L 1825.6249 343.9583 L 1825.6249 343.9583 L 1852.0833 343.9583 L 1852.0833 343.9583 L 1852.0833 343.9583 L 1852.0833 370.41666 L 1878.5416 370.41666 L 1878.5416 396.87497 L 1852.0833 423.3333 L 1852.0833 423.3333 L 1852.0833 449.79166 L 1825.6249 449.79166 Q 1799.1666 449.79166 1799.1666 476.24997 Q 1772.7083 502.7083 1746.2499 555.625 Q 1693.3333 608.5416 1666.8749 820.2083 Q 1613.9583 1031.875 1640.4166 1031.875 Q 1666.8749 1031.875 1666.8749 1058.3333 Q 1640.4166 1084.7916 1640.4166 1084.7916 L 1640.4166 1084.7916 L 1587.4999 1349.3749 Q 1534.5833 1587.4999 1534.5833 1719.7916 Q 1481.6666 1852.0833 1481.6666 1878.5416 Q 1481.6666 1878.5416 1455.2083 1852.0833 Q 1428.7499 1825.6249 1322.9166 1904.9999 Q 1243.5416 1984.3749 1243.5416 1957.9165 Q 1243.5416 1931.4583 1190.6249 1931.4583 Q 1164.1666 1931.4583 1058.3333 1984.3749 Q 1005.4166 2037.2915 978.95825 2063.75 Q 978.95825 2090.2083 952.49994 2090.2083 Q 899.5833 2116.6665 899.5833 2116.6665 L 899.5833 2143.125 L 846.6666 2143.125 L 793.74994 2143.125 L 767.2916 2169.5833 L 740.8333 2169.5833 L 714.37494 2169.5833 Q 687.9166 2196.0415 449.79166 2222.5 L 211.66666 2248.9583 L 132.29166 2248.9583 L 52.916664 2248.9583 L 52.916664 2222.5 L 52.916664 2222.5 L 26.458332 2196.0415 L 0.0 2169.5833 L 0.0 2143.125 L 0.0 2116.6665 L 0.0 2010.8333 Q 0.0 1904.9999 0.0 1852.0833 L 26.458332 1799.1666 L 52.916664 1799.1666 Q 52.916664 1772.7083 52.916664 1772.7083 L 52.916664 1772.7083 L 52.916664 1772.7083 L 52.916664 1746.2499 L 52.916664 1746.2499 Q 79.37499 1719.7916 79.37499 1719.7916 L 79.37499 1719.7916 L 79.37499 1719.7916 Q 105.83333 1719.7916 264.5833 1455.2083 Q 423.3333 1164.1666 476.24997 1005.4166 Q 529.1666 846.6666 582.0833 687.9166 L 608.5416 529.1666 L 608.5416 529.1666 Q 608.5416 555.625 608.5416 555.625 Q 634.99994 555.625 661.4583 291.04166 z" svg:height="22.489582mm" draw:style-name="style-162" svg:viewBox="0.0 0.0 1878.5416 2248.9583" svg:width="18.785416mm" svg:x="68.791664mm" svg:y="111.91875mm"/>
          <draw:path svg:d="M 449.79166 132.29166 L 529.1666 132.29166 L 555.625 132.29166 L 582.0833 132.29166 L 582.0833 132.29166 L 608.5416 132.29166 L 608.5416 132.29166 L 608.5416 132.29166 L 608.5416 185.20833 Q 634.99994 238.12498 687.9166 291.04166 Q 767.2916 343.9583 767.2916 396.87497 L 767.2916 423.3333 L 767.2916 449.79166 L 767.2916 502.7083 L 793.74994 555.625 L 820.2083 582.0833 L 820.2083 608.5416 L 820.2083 634.99994 L 846.6666 687.9166 L 873.12494 740.8333 L 873.12494 740.8333 L 873.12494 740.8333 L 926.0416 873.12494 Q 952.49994 1031.875 1031.875 1243.5416 Q 1137.7083 1455.2083 1137.7083 1508.1249 L 1137.7083 1534.5833 L 1164.1666 1534.5833 L 1164.1666 1534.5833 L 1190.6249 1613.9583 Q 1190.6249 1666.8749 1164.1666 1693.3333 L 1137.7083 1719.7916 L 1137.7083 1719.7916 L 1137.7083 1719.7916 L 1111.25 1719.7916 L 1111.25 1719.7916 L 1111.25 1746.2499 L 1137.7083 1746.2499 L 1137.7083 1746.2499 L 1137.7083 1772.7083 L 1137.7083 1772.7083 L 1137.7083 1772.7083 L 1164.1666 1772.7083 L 1164.1666 1772.7083 L 1137.7083 1799.1666 L 1111.25 1825.6249 L 1084.7916 1825.6249 L 1031.875 1825.6249 L 1031.875 1878.5416 L 1031.875 1904.9999 L 1031.875 1904.9999 L 1005.4166 1878.5416 L 1005.4166 1878.5416 L 978.95825 1878.5416 L 978.95825 1825.6249 L 978.95825 1799.1666 L 952.49994 1772.7083 Q 926.0416 1746.2499 820.2083 1561.0416 Q 714.37494 1349.3749 423.3333 873.12494 L 132.29166 423.3333 L 132.29166 396.87497 Q 132.29166 396.87497 105.83333 343.9583 L 105.83333 317.49997 L 105.83333 291.04166 Q 79.37499 291.04166 79.37499 291.04166 L 79.37499 291.04166 L 79.37499 264.5833 Q 79.37499 238.12498 52.916664 238.12498 Q 52.916664 238.12498 26.458332 132.29166 L 0.0 52.916664 L 0.0 26.458332 Q 0.0 -26.458332 132.29166 0.0 Q 238.12498 26.458332 317.49997 79.37499 Q 396.87497 132.29166 449.79166 132.29166 z" svg:height="19.05mm" draw:style-name="style-163" svg:viewBox="0.0 0.0 1190.6249 1904.9999" svg:width="11.906249mm" svg:x="85.98958mm" svg:y="152.66458mm"/>
          <draw:path svg:d="M 105.83333 26.458332 L 105.83333 0.0 L 158.74998 0.0 L 238.12498 0.0 L 476.24997 0.0 Q 714.37494 26.458332 767.2916 0.0 L 820.2083 0.0 L 820.2083 79.37499 Q 846.6666 132.29166 846.6666 132.29166 L 846.6666 132.29166 L 846.6666 158.74998 L 846.6666 158.74998 L 873.12494 211.66666 L 899.5833 264.5833 L 899.5833 291.04166 L 899.5833 317.49997 L 873.12494 317.49997 L 846.6666 317.49997 L 846.6666 343.9583 L 846.6666 370.41666 L 820.2083 423.3333 L 793.74994 476.24997 L 793.74994 449.79166 L 793.74994 396.87497 L 767.2916 370.41666 L 767.2916 343.9583 L 740.8333 343.9583 Q 714.37494 343.9583 714.37494 238.12498 Q 687.9166 158.74998 423.3333 132.29166 L 158.74998 79.37499 L 79.37499 79.37499 L 0.0 79.37499 L 52.916664 79.37499 Q 105.83333 52.916664 105.83333 26.458332 z" svg:height="4.7625mm" draw:style-name="style-164" svg:viewBox="0.0 0.0 899.5833 476.24997" svg:width="8.995832mm" svg:x="212.72499mm" svg:y="2.9104166mm"/>
          <draw:path svg:d="M 1322.9166 291.04166 L 1349.3749 343.9583 L 1349.3749 370.41666 L 1349.3749 396.87497 L 1375.8333 423.3333 L 1375.8333 423.3333 L 1322.9166 423.3333 L 1269.9999 423.3333 L 1269.9999 396.87497 L 1243.5416 370.41666 L 1243.5416 317.49997 Q 1243.5416 291.04166 1217.0833 264.5833 L 1190.6249 211.66666 L 1137.7083 211.66666 Q 1111.25 211.66666 1005.4166 291.04166 Q 899.5833 370.41666 820.2083 317.49997 Q 714.37494 264.5833 502.7083 185.20833 Q 317.49997 105.83333 158.74998 105.83333 L 0.0 105.83333 L 0.0 79.37499 L 0.0 52.916664 L 52.916664 52.916664 L 105.83333 52.916664 L 423.3333 0.0 Q 740.8333 0.0 978.95825 0.0 Q 1190.6249 52.916664 1243.5416 26.458332 Q 1269.9999 0.0 1269.9999 26.458332 Q 1269.9999 52.916664 1243.5416 52.916664 Q 1243.5416 79.37499 1269.9999 132.29166 Q 1296.4583 185.20833 1296.4583 211.66666 Q 1296.4583 238.12498 1322.9166 291.04166 z" svg:height="4.233333mm" draw:style-name="style-165" svg:viewBox="0.0 0.0 1375.8333 423.3333" svg:width="13.758332mm" svg:x="55.297913mm" svg:y="52.916664mm"/>
          <draw:path svg:d="M 26.458332 0.0 L 26.458332 0.0 L 238.12498 132.29166 Q 476.24997 238.12498 502.7083 264.5833 L 502.7083 264.5833 L 502.7083 264.5833 L 502.7083 291.04166 L 502.7083 291.04166 L 502.7083 291.04166 L 529.1666 291.04166 L 529.1666 317.49997 L 529.1666 317.49997 Q 502.7083 317.49997 502.7083 343.9583 L 502.7083 343.9583 L 502.7083 343.9583 Q 476.24997 343.9583 423.3333 343.9583 L 370.41666 343.9583 L 370.41666 343.9583 Q 343.9583 343.9583 343.9583 343.9583 L 343.9583 370.41666 L 317.49997 370.41666 L 291.04166 343.9583 L 238.12498 343.9583 Q 211.66666 343.9583 211.66666 291.04166 L 211.66666 238.12498 L 211.66666 211.66666 Q 185.20833 185.20833 185.20833 185.20833 L 185.20833 158.74998 L 158.74998 158.74998 Q 158.74998 132.29166 79.37499 105.83333 L 26.458332 52.916664 L 26.458332 26.458332 Q 26.458332 26.458332 0.0 26.458332 L 0.0 26.458332 L 0.0 26.458332 Q 26.458332 0.0 26.458332 0.0 z" svg:height="3.7041664mm" draw:style-name="style-166" svg:viewBox="0.0 0.0 529.1666 370.41666" svg:width="5.2916665mm" svg:x="97.10208mm" svg:y="150.54791mm"/>
          <draw:path svg:d="M 343.9583 26.458332 L 343.9583 0.0 L 370.41666 0.0 L 396.87497 0.0 L 396.87497 0.0 Q 396.87497 0.0 423.3333 26.458332 L 423.3333 26.458332 L 476.24997 105.83333 Q 502.7083 158.74998 529.1666 185.20833 Q 529.1666 211.66666 529.1666 211.66666 L 555.625 211.66666 L 582.0833 291.04166 Q 608.5416 370.41666 634.99994 343.9583 Q 687.9166 343.9583 687.9166 343.9583 L 687.9166 317.49997 L 793.74994 291.04166 Q 899.5833 264.5833 899.5833 238.12498 L 899.5833 211.66666 L 952.49994 211.66666 Q 1005.4166 211.66666 1005.4166 264.5833 Q 1031.875 317.49997 1164.1666 317.49997 Q 1296.4583 317.49997 1322.9166 317.49997 L 1349.3749 317.49997 L 1349.3749 317.49997 L 1349.3749 343.9583 L 1349.3749 370.41666 L 1349.3749 370.41666 L 1349.3749 370.41666 L 1349.3749 396.87497 L 1349.3749 396.87497 L 1322.9166 396.87497 L 1322.9166 449.79166 Q 1322.9166 502.7083 1349.3749 502.7083 L 1349.3749 502.7083 L 1349.3749 502.7083 Q 1349.3749 529.1666 1375.8333 529.1666 L 1375.8333 529.1666 L 1375.8333 529.1666 Q 1375.8333 529.1666 1375.8333 555.625 L 1402.2916 555.625 L 1402.2916 555.625 Q 1402.2916 582.0833 1428.7499 582.0833 L 1428.7499 582.0833 L 1428.7499 582.0833 Q 1428.7499 582.0833 1455.2083 687.9166 Q 1481.6666 793.74994 1455.2083 899.5833 Q 1428.7499 1031.875 1375.8333 1164.1666 Q 1322.9166 1269.9999 1243.5416 1322.9166 Q 1137.7083 1349.3749 1137.7083 1375.8333 Q 1137.7083 1402.2916 820.2083 1428.7499 L 502.7083 1455.2083 L 502.7083 1481.6666 L 529.1666 1534.5833 L 529.1666 1534.5833 L 529.1666 1534.5833 L 529.1666 1534.5833 L 529.1666 1534.5833 L 476.24997 1561.0416 L 423.3333 1561.0416 L 423.3333 1481.6666 Q 423.3333 1375.8333 396.87497 1322.9166 Q 370.41666 1243.5416 238.12498 952.49994 L 105.83333 687.9166 L 105.83333 687.9166 L 105.83333 687.9166 L 105.83333 661.4583 L 105.83333 661.4583 L 132.29166 661.4583 L 132.29166 634.99994 L 132.29166 634.99994 L 158.74998 634.99994 L 158.74998 634.99994 L 158.74998 634.99994 L 158.74998 608.5416 Q 158.74998 608.5416 158.74998 529.1666 Q 105.83333 449.79166 52.916664 317.49997 L 0.0 185.20833 L 0.0 185.20833 L 0.0 158.74998 L 52.916664 158.74998 L 79.37499 158.74998 L 79.37499 132.29166 L 105.83333 132.29166 L 105.83333 132.29166 L 105.83333 105.83333 L 105.83333 105.83333 L 105.83333 105.83333 L 132.29166 105.83333 L 132.29166 79.37499 L 158.74998 79.37499 L 158.74998 79.37499 L 211.66666 79.37499 L 238.12498 105.83333 L 264.5833 105.83333 L 291.04166 105.83333 L 291.04166 79.37499 L 317.49997 79.37499 L 317.49997 52.916664 L 317.49997 26.458332 L 343.9583 26.458332 z" svg:height="15.610415mm" draw:style-name="style-167" svg:viewBox="0.0 0.0 1455.2083 1561.0416" svg:width="14.552083mm" svg:x="142.34583mm" svg:y="130.70416mm"/>
          <draw:path svg:d="M 1217.0833 105.83333 L 1296.4583 0.0 L 1243.5416 370.41666 Q 1190.6249 714.37494 1164.1666 740.8333 Q 1137.7083 767.2916 1137.7083 978.95825 L 1137.7083 1190.6249 L 1137.7083 1190.6249 Q 1137.7083 1190.6249 1111.25 1217.0833 L 1111.25 1217.0833 L 1111.25 1217.0833 Q 1084.7916 1217.0833 1084.7916 1217.0833 L 1084.7916 1243.5416 L 1084.7916 1243.5416 Q 1058.3333 1269.9999 1031.875 1269.9999 L 1031.875 1269.9999 L 1031.875 1269.9999 Q 1031.875 1269.9999 1005.4166 1269.9999 L 1005.4166 1296.4583 L 873.12494 1402.2916 Q 767.2916 1508.1249 740.8333 1508.1249 L 740.8333 1534.5833 L 740.8333 1534.5833 L 714.37494 1534.5833 L 714.37494 1534.5833 L 714.37494 1534.5833 L 687.9166 1561.0416 L 661.4583 1561.0416 L 661.4583 1508.1249 Q 661.4583 1455.2083 634.99994 1428.7499 L 608.5416 1428.7499 L 608.5416 1428.7499 Q 608.5416 1402.2916 582.0833 1402.2916 L 582.0833 1402.2916 L 582.0833 1375.8333 L 582.0833 1349.3749 L 529.1666 1349.3749 Q 476.24997 1375.8333 370.41666 1375.8333 Q 264.5833 1375.8333 264.5833 1349.3749 Q 264.5833 1322.9166 238.12498 1322.9166 Q 211.66666 1322.9166 185.20833 1217.0833 L 132.29166 1111.25 L 132.29166 1111.25 L 132.29166 1111.25 L 105.83333 1084.7916 L 79.37499 1058.3333 L 79.37499 1058.3333 L 79.37499 1058.3333 L 79.37499 1031.875 L 79.37499 1031.875 L 52.916664 1031.875 L 52.916664 1005.4166 L 52.916664 1005.4166 L 26.458332 1005.4166 L 26.458332 1005.4166 L 26.458332 1005.4166 L 26.458332 978.95825 L 26.458332 978.95825 L 0.0 952.49994 L 0.0 926.0416 L 26.458332 926.0416 L 52.916664 952.49994 L 52.916664 952.49994 L 79.37499 952.49994 L 79.37499 978.95825 L 79.37499 1005.4166 L 105.83333 1005.4166 L 132.29166 1005.4166 L 132.29166 1031.875 L 132.29166 1031.875 L 158.74998 1031.875 L 158.74998 1058.3333 L 185.20833 1058.3333 Q 238.12498 1111.25 291.04166 1137.7083 Q 343.9583 1190.6249 343.9583 1190.6249 L 343.9583 1217.0833 L 343.9583 1217.0833 L 343.9583 1217.0833 L 370.41666 1217.0833 L 370.41666 1217.0833 L 370.41666 1243.5416 L 396.87497 1243.5416 L 396.87497 1217.0833 Q 396.87497 1190.6249 423.3333 1164.1666 Q 449.79166 1137.7083 449.79166 1084.7916 L 476.24997 1031.875 L 476.24997 1031.875 L 502.7083 1031.875 L 502.7083 1111.25 L 502.7083 1164.1666 L 529.1666 1164.1666 L 529.1666 1164.1666 L 529.1666 1137.7083 L 555.625 1137.7083 L 555.625 1137.7083 L 555.625 1111.25 L 555.625 1111.25 L 555.625 1111.25 L 582.0833 1058.3333 L 608.5416 978.95825 L 608.5416 926.0416 Q 608.5416 873.12494 661.4583 740.8333 Q 714.37494 608.5416 767.2916 423.3333 Q 873.12494 238.12498 926.0416 211.66666 Q 978.95825 185.20833 978.95825 211.66666 Q 978.95825 264.5833 1005.4166 264.5833 Q 1031.875 264.5833 1084.7916 185.20833 L 1111.25 105.83333 L 1111.25 158.74998 Q 1137.7083 185.20833 1217.0833 105.83333 z" svg:height="15.610415mm" draw:style-name="style-168" svg:viewBox="0.0 0.0 1296.4583 1561.0416" svg:width="12.964582mm" svg:x="37.306248mm" svg:y="152.92915mm"/>
          <draw:path svg:d="M 0.0 211.66666 L 0.0 0.0 L 105.83333 211.66666 Q 185.20833 423.3333 211.66666 449.79166 Q 238.12498 449.79166 264.5833 476.24997 Q 264.5833 529.1666 291.04166 714.37494 L 291.04166 899.5833 L 264.5833 899.5833 Q 264.5833 899.5833 238.12498 873.12494 Q 211.66666 846.6666 211.66666 846.6666 L 185.20833 820.2083 L 185.20833 767.2916 L 211.66666 714.37494 L 211.66666 687.9166 Q 211.66666 661.4583 158.74998 608.5416 Q 132.29166 529.1666 79.37499 476.24997 Q 0.0 396.87497 0.0 211.66666 z" svg:height="8.995832mm" draw:style-name="style-169" svg:viewBox="0.0 0.0 291.04166 899.5833" svg:width="2.9104166mm" svg:x="50.270832mm" svg:y="91.54583mm"/>
          <draw:path svg:d="M 158.74998 52.916664 L 238.12498 0.0 L 264.5833 0.0 Q 264.5833 26.458332 264.5833 52.916664 L 264.5833 105.83333 L 370.41666 132.29166 Q 423.3333 158.74998 449.79166 158.74998 L 449.79166 158.74998 L 449.79166 185.20833 L 476.24997 185.20833 L 476.24997 185.20833 L 476.24997 211.66666 L 476.24997 211.66666 L 476.24997 211.66666 L 502.7083 264.5833 L 502.7083 317.49997 L 370.41666 317.49997 L 238.12498 317.49997 L 158.74998 343.9583 L 79.37499 370.41666 L 79.37499 370.41666 L 79.37499 370.41666 L 52.916664 370.41666 Q 26.458332 370.41666 26.458332 343.9583 L 0.0 343.9583 L 0.0 343.9583 L 0.0 317.49997 L 0.0 317.49997 L 0.0 317.49997 L 0.0 291.04166 L 0.0 264.5833 L 0.0 264.5833 L 0.0 264.5833 L 0.0 238.12498 L 0.0 238.12498 L 26.458332 211.66666 Q 52.916664 158.74998 52.916664 105.83333 Q 52.916664 79.37499 158.74998 52.916664 z" svg:height="3.7041664mm" draw:style-name="style-170" svg:viewBox="0.0 0.0 502.7083 370.41666" svg:width="5.027083mm" svg:x="125.94166mm" svg:y="124.35416mm"/>
          <draw:path svg:d="M 1719.7916 26.458332 L 1719.7916 0.0 L 1931.4583 238.12498 Q 2143.125 476.24997 2275.4165 740.8333 Q 2407.7083 978.95825 2513.5415 1428.7499 Q 2619.3748 1878.5416 2619.3748 2116.6665 Q 2619.3748 2381.2498 2619.3748 2407.7083 Q 2619.3748 2434.1665 2619.3748 2487.0833 L 2619.3748 2566.4583 L 2619.3748 2592.9165 L 2619.3748 2619.3748 L 2725.2083 2619.3748 L 2857.4998 2619.3748 L 2857.4998 2619.3748 L 2857.4998 2645.8333 L 2857.4998 2645.8333 L 2831.0415 2645.8333 L 2831.0415 2645.8333 L 2831.0415 2645.8333 L 2831.0415 2672.2915 L 2831.0415 2672.2915 L 2804.5833 2672.2915 L 2804.5833 2698.7498 L 2804.5833 2698.7498 L 2778.1248 2698.7498 L 2751.6665 2751.6665 Q 2725.2083 2804.5833 2672.2915 2804.5833 Q 2645.8333 2804.5833 2672.2915 2831.0415 Q 2698.7498 2831.0415 2672.2915 2883.9583 Q 2672.2915 2910.4165 2619.3748 2963.3333 Q 2539.9998 3016.2498 2566.4583 3016.2498 Q 2592.9165 3069.1665 2566.4583 3042.7083 Q 2513.5415 3042.7083 2513.5415 3069.1665 Q 2487.0833 3122.0833 2407.7083 3122.0833 L 2301.875 3122.0833 L 2248.9583 3148.5415 L 2222.5 3148.5415 L 2196.0415 3148.5415 Q 2143.125 3122.0833 2116.6665 3122.0833 Q 2090.2083 3122.0833 1666.8749 3042.7083 L 1269.9999 2989.7915 L 1243.5416 2989.7915 L 1190.6249 2963.3333 L 1084.7916 2963.3333 Q 978.95825 2963.3333 661.4583 2910.4165 Q 343.9583 2857.4998 317.49997 2883.9583 L 291.04166 2910.4165 L 291.04166 2910.4165 L 291.04166 2910.4165 L 291.04166 2936.8748 L 291.04166 2936.8748 L 264.5833 2936.8748 L 264.5833 2963.3333 L 238.12498 2963.3333 L 211.66666 2963.3333 L 211.66666 2936.8748 L 238.12498 2910.4165 L 238.12498 2910.4165 L 238.12498 2910.4165 L 238.12498 2883.9583 L 238.12498 2883.9583 L 264.5833 2883.9583 L 264.5833 2857.4998 L 264.5833 2857.4998 L 291.04166 2857.4998 L 291.04166 2857.4998 Q 291.04166 2857.4998 291.04166 2778.1248 Q 291.04166 2698.7498 264.5833 2645.8333 L 238.12498 2592.9165 L 238.12498 2566.4583 L 238.12498 2539.9998 L 211.66666 2539.9998 L 211.66666 2539.9998 L 211.66666 2513.5415 L 185.20833 2513.5415 L 185.20833 2513.5415 L 185.20833 2487.0833 L 185.20833 2487.0833 L 185.20833 2487.0833 L 158.74998 2487.0833 Q 158.74998 2487.0833 132.29166 2434.1665 L 79.37499 2381.2498 L 79.37499 2381.2498 L 79.37499 2381.2498 L 79.37499 2354.7915 L 79.37499 2354.7915 L 52.916664 2354.7915 L 52.916664 2328.3333 L 26.458332 2328.3333 L 0.0 2328.3333 L 0.0 2301.875 L 0.0 2275.4165 L 0.0 2275.4165 L 0.0 2275.4165 L 79.37499 2248.9583 L 185.20833 2222.5 L 185.20833 2222.5 Q 185.20833 2222.5 238.12498 2248.9583 Q 291.04166 2275.4165 529.1666 2222.5 Q 767.2916 2222.5 793.74994 2169.5833 Q 820.2083 2116.6665 846.6666 1746.2499 Q 873.12494 1349.3749 873.12494 1269.9999 Q 926.0416 1164.1666 952.49994 1164.1666 Q 978.95825 1137.7083 978.95825 1111.25 Q 978.95825 1058.3333 1058.3333 1031.875 Q 1111.25 1005.4166 1111.25 740.8333 L 1137.7083 476.24997 L 1137.7083 449.79166 L 1137.7083 423.3333 L 1190.6249 423.3333 Q 1243.5416 423.3333 1296.4583 449.79166 Q 1375.8333 476.24997 1508.1249 264.5833 L 1666.8749 79.37499 L 1666.8749 79.37499 Q 1693.3333 52.916664 1719.7916 26.458332 z" svg:height="31.485415mm" draw:style-name="style-171" svg:viewBox="0.0 0.0 2857.4998 3148.5415" svg:width="28.574999mm" svg:x="102.393745mm" svg:y="237.59583mm"/>
          <draw:path svg:d="M 529.1666 0.0 L 529.1666 0.0 L 529.1666 79.37499 Q 555.625 132.29166 582.0833 158.74998 Q 634.99994 185.20833 661.4583 158.74998 L 687.9166 158.74998 L 687.9166 185.20833 L 687.9166 211.66666 L 740.8333 211.66666 L 793.74994 211.66666 L 793.74994 238.12498 L 793.74994 264.5833 L 793.74994 317.49997 L 793.74994 370.41666 L 846.6666 370.41666 Q 926.0416 370.41666 926.0416 396.87497 Q 952.49994 423.3333 952.49994 370.41666 Q 978.95825 343.9583 1005.4166 343.9583 Q 1005.4166 343.9583 1005.4166 317.49997 L 1005.4166 317.49997 L 1031.875 317.49997 L 1031.875 343.9583 L 1031.875 343.9583 L 1058.3333 343.9583 L 1058.3333 396.87497 Q 1058.3333 423.3333 1111.25 423.3333 L 1137.7083 449.79166 L 1137.7083 449.79166 L 1111.25 449.79166 L 1084.7916 529.1666 Q 1058.3333 608.5416 1031.875 608.5416 Q 1005.4166 608.5416 1031.875 661.4583 Q 1058.3333 714.37494 1058.3333 714.37494 L 1058.3333 740.8333 L 1031.875 767.2916 L 1005.4166 793.74994 L 1005.4166 793.74994 L 1005.4166 820.2083 L 1005.4166 820.2083 L 1005.4166 820.2083 L 978.95825 873.12494 L 978.95825 899.5833 L 952.49994 899.5833 Q 952.49994 926.0416 926.0416 1005.4166 L 899.5833 1084.7916 L 873.12494 1111.25 L 873.12494 1137.7083 L 793.74994 1137.7083 L 740.8333 1137.7083 L 740.8333 1111.25 Q 740.8333 1084.7916 582.0833 978.95825 L 423.3333 873.12494 L 423.3333 873.12494 L 423.3333 873.12494 L 370.41666 873.12494 L 343.9583 873.12494 L 317.49997 873.12494 Q 317.49997 899.5833 291.04166 926.0416 L 291.04166 978.95825 L 291.04166 978.95825 L 291.04166 1005.4166 L 291.04166 1005.4166 Q 264.5833 1005.4166 264.5833 1031.875 L 264.5833 1084.7916 L 238.12498 1084.7916 L 211.66666 1084.7916 L 185.20833 1058.3333 L 158.74998 1031.875 L 158.74998 1031.875 L 158.74998 1031.875 L 132.29166 978.95825 L 105.83333 926.0416 L 105.83333 926.0416 L 105.83333 926.0416 L 105.83333 899.5833 L 105.83333 899.5833 L 79.37499 899.5833 L 79.37499 873.12494 L 79.37499 873.12494 L 52.916664 873.12494 L 52.916664 873.12494 L 52.916664 873.12494 L 52.916664 846.6666 L 52.916664 846.6666 L 26.458332 820.2083 L 0.0 767.2916 L 0.0 767.2916 L 0.0 767.2916 L 0.0 740.8333 Q 0.0 714.37494 79.37499 687.9166 Q 158.74998 661.4583 158.74998 608.5416 Q 211.66666 582.0833 211.66666 555.625 L 211.66666 529.1666 L 238.12498 529.1666 L 238.12498 502.7083 L 291.04166 502.7083 L 343.9583 502.7083 L 343.9583 449.79166 L 317.49997 423.3333 L 317.49997 423.3333 L 317.49997 396.87497 L 264.5833 396.87497 L 211.66666 396.87497 L 211.66666 396.87497 L 211.66666 396.87497 L 211.66666 370.41666 L 211.66666 370.41666 L 238.12498 370.41666 L 238.12498 343.9583 L 238.12498 343.9583 L 264.5833 343.9583 L 264.5833 343.9583 L 264.5833 343.9583 L 264.5833 317.49997 L 264.5833 317.49997 L 291.04166 291.04166 L 317.49997 264.5833 L 317.49997 264.5833 L 317.49997 238.12498 L 317.49997 238.12498 L 317.49997 238.12498 L 343.9583 211.66666 Q 370.41666 185.20833 370.41666 185.20833 Q 370.41666 158.74998 396.87497 132.29166 L 396.87497 79.37499 L 449.79166 52.916664 Q 502.7083 26.458332 529.1666 0.0 z" svg:height="11.377083mm" draw:style-name="style-172" svg:viewBox="0.0 0.0 1137.7083 1137.7083" svg:width="11.377083mm" svg:x="171.97916mm" svg:y="74.347916mm"/>
          <draw:path svg:d="M 978.95825 291.04166 L 978.95825 317.49997 L 1005.4166 317.49997 L 1005.4166 291.04166 L 1031.875 291.04166 L 1058.3333 291.04166 L 1084.7916 264.5833 Q 1111.25 238.12498 1137.7083 211.66666 L 1137.7083 185.20833 L 1164.1666 185.20833 L 1190.6249 185.20833 L 1190.6249 158.74998 L 1190.6249 158.74998 L 1217.0833 158.74998 L 1217.0833 132.29166 L 1243.5416 132.29166 L 1269.9999 132.29166 L 1269.9999 185.20833 L 1243.5416 211.66666 L 1243.5416 211.66666 L 1243.5416 238.12498 L 1243.5416 238.12498 L 1243.5416 238.12498 L 1217.0833 238.12498 L 1217.0833 238.12498 L 1217.0833 264.5833 L 1190.6249 264.5833 L 1190.6249 264.5833 L 1190.6249 291.04166 L 1190.6249 291.04166 L 1190.6249 291.04166 L 1190.6249 317.49997 L 1190.6249 343.9583 L 1190.6249 423.3333 L 1190.6249 502.7083 L 1190.6249 502.7083 L 1190.6249 529.1666 L 899.5833 793.74994 Q 608.5416 1031.875 449.79166 1137.7083 Q 264.5833 1243.5416 238.12498 1269.9999 L 211.66666 1296.4583 L 211.66666 1296.4583 L 185.20833 1296.4583 L 185.20833 1296.4583 L 185.20833 1296.4583 L 185.20833 1296.4583 L 158.74998 1296.4583 L 158.74998 1296.4583 L 132.29166 1296.4583 L 132.29166 1296.4583 L 132.29166 1296.4583 L 105.83333 1322.9166 L 79.37499 1322.9166 L 79.37499 1243.5416 L 79.37499 1190.6249 L 52.916664 1190.6249 L 52.916664 1190.6249 L 52.916664 1137.7083 Q 26.458332 1111.25 26.458332 952.49994 L 0.0 793.74994 L 0.0 793.74994 Q 26.458332 793.74994 26.458332 582.0833 Q 26.458332 370.41666 158.74998 211.66666 L 291.04166 52.916664 L 291.04166 52.916664 Q 317.49997 26.458332 317.49997 26.458332 L 317.49997 26.458332 L 343.9583 26.458332 Q 343.9583 26.458332 343.9583 0.0 L 343.9583 0.0 L 343.9583 0.0 L 370.41666 0.0 L 370.41666 0.0 L 396.87497 0.0 L 396.87497 0.0 L 396.87497 26.458332 L 423.3333 52.916664 Q 449.79166 79.37499 449.79166 79.37499 L 449.79166 79.37499 L 449.79166 52.916664 L 449.79166 52.916664 L 476.24997 52.916664 L 476.24997 26.458332 L 502.7083 52.916664 Q 555.625 52.916664 582.0833 26.458332 Q 608.5416 -26.458332 634.99994 0.0 Q 661.4583 0.0 661.4583 52.916664 Q 661.4583 105.83333 767.2916 105.83333 Q 846.6666 105.83333 846.6666 185.20833 Q 846.6666 238.12498 926.0416 185.20833 Q 1005.4166 158.74998 1005.4166 211.66666 Q 1005.4166 238.12498 1005.4166 264.5833 Q 978.95825 264.5833 978.95825 291.04166 z" svg:height="13.229166mm" draw:style-name="style-173" svg:viewBox="0.0 0.0 1269.9999 1322.9166" svg:width="12.699999mm" svg:x="119.85625mm" svg:y="212.4604mm"/>
          <draw:path svg:d="M 2275.4165 0.0 L 2275.4165 0.0 L 2328.3333 0.0 Q 2381.2498 0.0 2381.2498 26.458332 Q 2381.2498 52.916664 2354.7915 52.916664 Q 2328.3333 52.916664 2328.3333 79.37499 L 2328.3333 105.83333 L 2328.3333 105.83333 Q 2301.875 132.29166 2301.875 132.29166 L 2301.875 132.29166 L 2275.4165 132.29166 Q 2275.4165 132.29166 2275.4165 158.74998 L 2275.4165 158.74998 L 2275.4165 158.74998 Q 2248.9583 185.20833 2275.4165 185.20833 L 2275.4165 185.20833 L 2275.4165 185.20833 L 2275.4165 185.20833 L 2301.875 211.66666 Q 2328.3333 211.66666 2328.3333 317.49997 Q 2354.7915 423.3333 2460.6248 476.24997 Q 2592.9165 529.1666 2566.4583 555.625 Q 2566.4583 555.625 2672.2915 634.99994 Q 2804.5833 714.37494 2804.5833 714.37494 L 2804.5833 740.8333 L 2910.4165 873.12494 Q 3016.2498 1005.4166 3016.2498 1031.875 L 3016.2498 1084.7916 L 3016.2498 1084.7916 Q 3016.2498 1111.25 2936.8748 1164.1666 Q 2857.4998 1190.6249 2831.0415 1243.5416 Q 2804.5833 1296.4583 2751.6665 1375.8333 Q 2725.2083 1455.2083 2698.7498 1455.2083 L 2645.8333 1455.2083 L 2645.8333 1481.6666 L 2645.8333 1481.6666 L 2645.8333 1561.0416 L 2645.8333 1613.9583 L 2645.8333 1640.4166 L 2645.8333 1666.8749 L 2645.8333 1666.8749 Q 2619.3748 1666.8749 2566.4583 1666.8749 L 2513.5415 1666.8749 L 2460.6248 1666.8749 L 2407.7083 1666.8749 L 2381.2498 1693.3333 L 2354.7915 1693.3333 L 2328.3333 1693.3333 L 2275.4165 1693.3333 L 2275.4165 1666.8749 L 2275.4165 1640.4166 L 2301.875 1640.4166 Q 2301.875 1613.9583 2328.3333 1613.9583 Q 2354.7915 1613.9583 2354.7915 1561.0416 Q 2381.2498 1534.5833 2301.875 1428.7499 Q 2222.5 1322.9166 2116.6665 1269.9999 L 2010.8333 1190.6249 L 1957.9165 1190.6249 L 1931.4583 1190.6249 L 1852.0833 1243.5416 Q 1746.2499 1296.4583 1719.7916 1402.2916 Q 1693.3333 1508.1249 1719.7916 1534.5833 Q 1719.7916 1561.0416 1693.3333 1561.0416 Q 1640.4166 1534.5833 1640.4166 1666.8749 Q 1640.4166 1772.7083 1640.4166 1799.1666 Q 1613.9583 1825.6249 1693.3333 1852.0833 Q 1799.1666 1878.5416 1799.1666 1931.4583 Q 1799.1666 1957.9165 1825.6249 1984.3749 L 1852.0833 2010.8333 L 1852.0833 2037.2915 L 1852.0833 2063.75 L 1878.5416 2063.75 L 1878.5416 2090.2083 L 1878.5416 2090.2083 L 1904.9999 2090.2083 L 1904.9999 2090.2083 L 1904.9999 2090.2083 L 1904.9999 2116.6665 L 1931.4583 2116.6665 L 1931.4583 2143.125 L 1957.9165 2169.5833 L 1931.4583 2248.9583 Q 1904.9999 2354.7915 1904.9999 2460.6248 L 1904.9999 2539.9998 L 1852.0833 2539.9998 Q 1825.6249 2513.5415 1799.1666 2513.5415 Q 1799.1666 2513.5415 1799.1666 2513.5415 Q 1772.7083 2539.9998 1693.3333 2513.5415 L 1640.4166 2460.6248 L 1640.4166 2460.6248 L 1640.4166 2460.6248 L 1640.4166 2539.9998 Q 1640.4166 2619.3748 1613.9583 2619.3748 Q 1587.4999 2645.8333 1587.4999 2725.2083 Q 1587.4999 2778.1248 1587.4999 2831.0415 L 1587.4999 2857.4998 L 1587.4999 2910.4165 L 1587.4999 2963.3333 L 1587.4999 2963.3333 Q 1587.4999 2989.7915 1587.4999 2989.7915 L 1613.9583 2989.7915 L 1613.9583 3069.1665 L 1587.4999 3148.5415 L 1587.4999 3148.5415 L 1587.4999 3148.5415 L 1534.5833 3122.0833 L 1508.1249 3122.0833 L 1455.2083 3122.0833 L 1402.2916 3122.0833 L 1402.2916 3095.6248 L 1375.8333 3042.7083 L 1375.8333 3042.7083 L 1375.8333 3042.7083 L 1375.8333 3069.1665 L 1375.8333 3069.1665 L 1349.3749 2936.8748 Q 1322.9166 2831.0415 1269.9999 2566.4583 Q 1164.1666 2301.875 1164.1666 2354.7915 Q 1111.25 2381.2498 1111.25 2248.9583 L 1111.25 2116.6665 L 1058.3333 2116.6665 L 1005.4166 2143.125 L 952.49994 2143.125 L 926.0416 2143.125 L 926.0416 2169.5833 L 899.5833 2169.5833 L 899.5833 2169.5833 Q 899.5833 2196.0415 846.6666 2196.0415 Q 767.2916 2248.9583 767.2916 2354.7915 Q 767.2916 2460.6248 740.8333 2434.1665 Q 687.9166 2407.7083 687.9166 2407.7083 Q 634.99994 2407.7083 661.4583 2460.6248 Q 687.9166 2539.9998 661.4583 2539.9998 L 634.99994 2513.5415 L 608.5416 2513.5415 L 582.0833 2513.5415 L 555.625 2539.9998 Q 529.1666 2566.4583 529.1666 2566.4583 L 502.7083 2566.4583 L 476.24997 2566.4583 Q 476.24997 2566.4583 476.24997 2513.5415 Q 476.24997 2460.6248 370.41666 2460.6248 L 291.04166 2487.0833 L 264.5833 2487.0833 Q 211.66666 2460.6248 185.20833 2460.6248 Q 158.74998 2407.7083 158.74998 2328.3333 Q 132.29166 2248.9583 79.37499 2196.0415 Q 0.0 2143.125 0.0 1746.2499 L 0.0 1349.3749 L 26.458332 1349.3749 L 26.458332 1349.3749 L 26.458332 1322.9166 L 52.916664 1322.9166 L 52.916664 1296.4583 L 52.916664 1269.9999 L 52.916664 1269.9999 Q 52.916664 1269.9999 79.37499 1243.5416 L 79.37499 1243.5416 L 79.37499 1243.5416 Q 105.83333 1243.5416 105.83333 1243.5416 L 105.83333 1217.0833 L 105.83333 1217.0833 Q 105.83333 1217.0833 132.29166 1190.6249 L 132.29166 1190.6249 L 132.29166 1190.6249 Q 158.74998 1190.6249 185.20833 1164.1666 Q 211.66666 1137.7083 238.12498 1058.3333 Q 264.5833 1005.4166 370.41666 899.5833 Q 423.3333 793.74994 529.1666 608.5416 Q 634.99994 423.3333 661.4583 291.04166 L 687.9166 185.20833 L 687.9166 185.20833 Q 687.9166 185.20833 714.37494 105.83333 L 714.37494 26.458332 L 714.37494 26.458332 L 740.8333 26.458332 L 740.8333 79.37499 L 740.8333 105.83333 L 767.2916 79.37499 L 767.2916 52.916664 L 926.0416 105.83333 Q 1084.7916 132.29166 1111.25 158.74998 L 1164.1666 158.74998 L 1164.1666 158.74998 L 1164.1666 185.20833 L 1217.0833 185.20833 L 1243.5416 185.20833 L 1269.9999 211.66666 L 1322.9166 238.12498 L 1349.3749 238.12498 L 1375.8333 238.12498 L 1534.5833 238.12498 Q 1719.7916 238.12498 1904.9999 185.20833 Q 2090.2083 132.29166 2116.6665 105.83333 L 2143.125 105.83333 L 2143.125 105.83333 L 2143.125 132.29166 L 2143.125 132.29166 Q 2169.5833 132.29166 2169.5833 132.29166 L 2169.5833 105.83333 L 2169.5833 105.83333 Q 2169.5833 105.83333 2196.0415 79.37499 L 2196.0415 79.37499 L 2196.0415 79.37499 Q 2222.5 79.37499 2222.5 79.37499 L 2222.5 52.916664 L 2222.5 52.916664 L 2222.5 26.458332 L 2222.5 26.458332 L 2248.9583 26.458332 L 2248.9583 26.458332 Q 2248.9583 26.458332 2275.4165 0.0 z" svg:height="31.485415mm" draw:style-name="style-174" svg:viewBox="0.0 0.0 3016.2498 3148.5415" svg:width="30.162498mm" svg:x="159.27916mm" svg:y="94.456245mm"/>
          <draw:path svg:d="M 1455.2083 52.916664 L 1481.6666 79.37499 L 1481.6666 79.37499 L 1481.6666 105.83333 L 1481.6666 105.83333 L 1481.6666 105.83333 L 1508.1249 79.37499 L 1508.1249 52.916664 L 1746.2499 238.12498 Q 1957.9165 423.3333 1984.3749 423.3333 L 1984.3749 423.3333 L 1984.3749 449.79166 L 2010.8333 449.79166 L 2010.8333 449.79166 L 2010.8333 476.24997 L 2010.8333 476.24997 L 2010.8333 476.24997 L 2037.2915 476.24997 L 2037.2915 502.7083 L 2037.2915 502.7083 L 2037.2915 529.1666 L 2063.75 529.1666 L 2063.75 529.1666 L 2063.75 529.1666 L 2063.75 529.1666 L 2063.75 555.625 L 2090.2083 555.625 L 2090.2083 555.625 L 2090.2083 582.0833 L 2063.75 582.0833 L 2037.2915 582.0833 L 2010.8333 555.625 L 1957.9165 529.1666 L 1799.1666 529.1666 L 1613.9583 529.1666 L 1587.4999 529.1666 Q 1534.5833 529.1666 1534.5833 502.7083 Q 1534.5833 502.7083 1375.8333 555.625 Q 1217.0833 582.0833 899.5833 740.8333 Q 555.625 899.5833 396.87497 1031.875 Q 211.66666 1190.6249 185.20833 1217.0833 L 132.29166 1217.0833 L 132.29166 1243.5416 L 105.83333 1243.5416 L 105.83333 1243.5416 L 105.83333 1269.9999 L 105.83333 1269.9999 L 105.83333 1269.9999 L 79.37499 1269.9999 L 79.37499 1269.9999 L 52.916664 1296.4583 L 26.458332 1322.9166 L 0.0 1322.9166 L 0.0 1322.9166 L 0.0 1269.9999 L 0.0 1217.0833 L 26.458332 1190.6249 L 52.916664 1164.1666 L 52.916664 1111.25 Q 52.916664 1084.7916 132.29166 846.6666 L 211.66666 582.0833 L 238.12498 582.0833 L 264.5833 582.0833 L 264.5833 555.625 Q 264.5833 529.1666 370.41666 343.9583 L 449.79166 158.74998 L 529.1666 158.74998 L 608.5416 158.74998 L 873.12494 79.37499 Q 1137.7083 0.0 1296.4583 0.0 Q 1455.2083 0.0 1455.2083 52.916664 z" svg:height="13.229166mm" draw:style-name="style-175" svg:viewBox="0.0 0.0 2090.2083 1322.9166" svg:width="20.902082mm" svg:x="103.18749mm" svg:y="171.97916mm"/>
          <draw:path svg:d="M 1772.7083 105.83333 L 1772.7083 105.83333 L 1825.6249 317.49997 Q 1904.9999 529.1666 1984.3749 582.0833 Q 2090.2083 634.99994 2143.125 793.74994 Q 2196.0415 952.49994 2196.0415 952.49994 Q 2222.5 952.49994 2222.5 978.95825 L 2248.9583 978.95825 L 2248.9583 1005.4166 L 2248.9583 1031.875 L 2275.4165 1058.3333 L 2301.875 1084.7916 L 2301.875 1111.25 Q 2301.875 1111.25 2328.3333 1137.7083 L 2328.3333 1164.1666 L 2301.875 1164.1666 Q 2275.4165 1164.1666 2248.9583 1111.25 L 2222.5 1058.3333 L 2196.0415 1058.3333 L 2169.5833 1058.3333 L 2169.5833 1031.875 L 2143.125 1031.875 L 2143.125 1031.875 Q 2143.125 1005.4166 2090.2083 1005.4166 Q 2037.2915 978.95825 2037.2915 1005.4166 Q 2037.2915 1031.875 1984.3749 1005.4166 Q 1931.4583 952.49994 1931.4583 978.95825 Q 1904.9999 1005.4166 1878.5416 978.95825 Q 1878.5416 926.0416 1719.7916 899.5833 L 1534.5833 873.12494 L 1508.1249 873.12494 Q 1508.1249 846.6666 1428.7499 846.6666 Q 1349.3749 846.6666 1084.7916 820.2083 Q 793.74994 793.74994 767.2916 873.12494 Q 740.8333 926.0416 634.99994 926.0416 L 529.1666 926.0416 L 502.7083 926.0416 Q 449.79166 899.5833 449.79166 899.5833 Q 449.79166 873.12494 423.3333 846.6666 Q 396.87497 820.2083 238.12498 820.2083 L 79.37499 793.74994 L 26.458332 793.74994 L 0.0 793.74994 L 0.0 767.2916 L 0.0 740.8333 L 0.0 714.37494 L 26.458332 687.9166 L 26.458332 661.4583 L 26.458332 634.99994 L 52.916664 634.99994 L 52.916664 634.99994 L 79.37499 608.5416 L 105.83333 582.0833 L 238.12498 529.1666 Q 343.9583 476.24997 370.41666 423.3333 Q 396.87497 370.41666 476.24997 370.41666 Q 555.625 317.49997 555.625 317.49997 L 555.625 317.49997 L 714.37494 343.9583 Q 899.5833 370.41666 1031.875 396.87497 L 1164.1666 396.87497 L 1164.1666 370.41666 Q 1137.7083 343.9583 1137.7083 238.12498 L 1084.7916 132.29166 L 1111.25 132.29166 L 1111.25 105.83333 L 1190.6249 105.83333 L 1243.5416 105.83333 L 1322.9166 132.29166 Q 1402.2916 158.74998 1428.7499 158.74998 L 1455.2083 158.74998 L 1508.1249 185.20833 L 1534.5833 185.20833 L 1508.1249 105.83333 Q 1508.1249 26.458332 1561.0416 0.0 Q 1640.4166 0.0 1693.3333 52.916664 Q 1746.2499 105.83333 1772.7083 105.83333 z" svg:height="11.641666mm" draw:style-name="style-176" svg:viewBox="0.0 0.0 2328.3333 1164.1666" svg:width="23.283333mm" svg:x="59.00208mm" svg:y="70.90833mm"/>
          <draw:path svg:d="M 26.458332 26.458332 L 26.458332 0.0 L 211.66666 0.0 L 423.3333 0.0 L 423.3333 26.458332 L 423.3333 26.458332 L 423.3333 52.916664 L 423.3333 79.37499 L 423.3333 105.83333 Q 423.3333 132.29166 396.87497 158.74998 L 370.41666 211.66666 L 370.41666 238.12498 L 370.41666 264.5833 L 343.9583 291.04166 L 343.9583 317.49997 L 264.5833 317.49997 Q 211.66666 317.49997 158.74998 317.49997 L 132.29166 317.49997 L 132.29166 317.49997 Q 105.83333 291.04166 105.83333 291.04166 L 105.83333 291.04166 L 105.83333 264.5833 L 105.83333 264.5833 L 79.37499 264.5833 L 79.37499 264.5833 L 79.37499 238.12498 L 52.916664 238.12498 L 52.916664 238.12498 L 52.916664 211.66666 L 52.916664 211.66666 Q 52.916664 211.66666 26.458332 105.83333 L 0.0 26.458332 L 26.458332 26.458332 z" svg:height="3.1749997mm" draw:style-name="style-177" svg:viewBox="0.0 0.0 423.3333 317.49997" svg:width="4.233333mm" svg:x="101.59999mm" svg:y="174.62498mm"/>
          <draw:path svg:d="M 449.79166 0.0 L 502.7083 0.0 L 582.0833 52.916664 Q 634.99994 79.37499 634.99994 211.66666 Q 634.99994 343.9583 661.4583 370.41666 L 661.4583 370.41666 L 634.99994 370.41666 L 582.0833 370.41666 L 555.625 396.87497 L 529.1666 396.87497 L 529.1666 423.3333 L 529.1666 476.24997 L 555.625 476.24997 L 555.625 502.7083 L 529.1666 502.7083 Q 476.24997 502.7083 476.24997 396.87497 Q 476.24997 291.04166 370.41666 317.49997 Q 291.04166 343.9583 264.5833 423.3333 L 264.5833 476.24997 L 238.12498 476.24997 L 238.12498 476.24997 L 238.12498 502.7083 L 211.66666 502.7083 L 211.66666 529.1666 L 211.66666 555.625 L 211.66666 582.0833 L 211.66666 582.0833 L 185.20833 582.0833 Q 158.74998 582.0833 158.74998 555.625 Q 158.74998 555.625 79.37499 529.1666 L 0.0 476.24997 L 0.0 476.24997 L 0.0 476.24997 L 0.0 449.79166 L 0.0 449.79166 L 26.458332 423.3333 Q 52.916664 423.3333 52.916664 396.87497 L 52.916664 370.41666 L 105.83333 291.04166 Q 132.29166 211.66666 211.66666 158.74998 Q 317.49997 105.83333 343.9583 52.916664 Q 396.87497 0.0 449.79166 0.0 z" svg:height="5.820833mm" draw:style-name="style-178" svg:viewBox="0.0 0.0 661.4583 582.0833" svg:width="6.614583mm" svg:x="131.7625mm" svg:y="56.62083mm"/>
          <draw:path svg:d="M 79.37499 0.0 L 132.29166 52.916664 L 158.74998 105.83333 Q 185.20833 158.74998 211.66666 185.20833 Q 238.12498 185.20833 264.5833 105.83333 Q 291.04166 52.916664 291.04166 52.916664 L 291.04166 52.916664 L 291.04166 158.74998 L 291.04166 264.5833 L 317.49997 264.5833 L 317.49997 264.5833 L 343.9583 291.04166 L 370.41666 317.49997 L 370.41666 317.49997 L 370.41666 317.49997 L 343.9583 317.49997 Q 317.49997 317.49997 291.04166 343.9583 L 291.04166 370.41666 L 264.5833 370.41666 Q 238.12498 370.41666 185.20833 396.87497 Q 105.83333 423.3333 105.83333 396.87497 Q 79.37499 370.41666 26.458332 238.12498 Q -26.458332 105.83333 0.0 52.916664 Q 26.458332 -26.458332 79.37499 0.0 z" svg:height="3.9687498mm" draw:style-name="style-179" svg:viewBox="0.0 0.0 370.41666 396.87497" svg:width="3.7041664mm" svg:x="145.25624mm" svg:y="58.208332mm"/>
          <draw:path svg:d="M 26.458332 52.916664 L 79.37499 0.0 L 79.37499 79.37499 Q 79.37499 158.74998 105.83333 264.5833 L 105.83333 370.41666 L 132.29166 529.1666 Q 132.29166 687.9166 158.74998 714.37494 L 158.74998 767.2916 L 158.74998 793.74994 L 132.29166 820.2083 L 132.29166 978.95825 L 132.29166 1111.25 L 132.29166 1111.25 Q 132.29166 1111.25 105.83333 1058.3333 Q 105.83333 1005.4166 79.37499 1005.4166 Q 52.916664 1005.4166 26.458332 1031.875 L 26.458332 1084.7916 L 26.458332 1084.7916 Q 26.458332 1084.7916 26.458332 1005.4166 Q 26.458332 926.0416 26.458332 608.5416 L 0.0 264.5833 L 0.0 185.20833 Q 26.458332 105.83333 26.458332 52.916664 z" svg:height="11.112499mm" draw:style-name="style-180" svg:viewBox="0.0 0.0 158.74998 1111.25" svg:width="1.5874999mm" svg:x="118.79791mm" svg:y="216.69374mm"/>
          <draw:path svg:d="M 714.37494 26.458332 L 714.37494 26.458332 L 687.9166 79.37499 Q 687.9166 132.29166 687.9166 158.74998 L 687.9166 211.66666 L 634.99994 158.74998 Q 582.0833 132.29166 555.625 211.66666 Q 529.1666 264.5833 582.0833 396.87497 Q 634.99994 529.1666 661.4583 555.625 Q 661.4583 582.0833 740.8333 555.625 Q 793.74994 529.1666 820.2083 529.1666 L 846.6666 529.1666 L 846.6666 555.625 Q 820.2083 582.0833 873.12494 582.0833 Q 926.0416 634.99994 926.0416 634.99994 L 926.0416 634.99994 L 899.5833 634.99994 Q 846.6666 634.99994 582.0833 714.37494 L 317.49997 793.74994 L 317.49997 793.74994 Q 317.49997 793.74994 264.5833 767.2916 Q 211.66666 740.8333 211.66666 714.37494 Q 211.66666 661.4583 185.20833 634.99994 L 158.74998 608.5416 L 132.29166 608.5416 L 132.29166 582.0833 L 79.37499 582.0833 L 26.458332 582.0833 L 26.458332 555.625 L 0.0 555.625 L 0.0 555.625 L 0.0 529.1666 L 0.0 529.1666 L 0.0 529.1666 L 0.0 529.1666 L 0.0 529.1666 L 26.458332 529.1666 L 26.458332 502.7083 L 26.458332 502.7083 L 52.916664 502.7083 L 52.916664 476.24997 L 52.916664 476.24997 L 52.916664 476.24997 L 52.916664 476.24997 L 158.74998 396.87497 Q 264.5833 343.9583 264.5833 317.49997 L 264.5833 264.5833 L 264.5833 264.5833 L 264.5833 264.5833 L 291.04166 211.66666 L 291.04166 185.20833 L 370.41666 158.74998 Q 423.3333 105.83333 449.79166 52.916664 Q 476.24997 26.458332 529.1666 52.916664 Q 582.0833 52.916664 608.5416 79.37499 Q 634.99994 79.37499 634.99994 26.458332 Q 687.9166 -26.458332 687.9166 0.0 Q 687.9166 26.458332 714.37494 26.458332 z" svg:height="7.9374995mm" draw:style-name="style-181" svg:viewBox="0.0 0.0 926.0416 793.74994" svg:width="9.260416mm" svg:x="139.7mm" svg:y="56.62083mm"/>
          <draw:path svg:d="M 1534.5833 608.5416 L 1534.5833 608.5416 L 1561.0416 634.99994 L 1561.0416 661.4583 L 1587.4999 661.4583 L 1613.9583 634.99994 L 1640.4166 634.99994 Q 1693.3333 634.99994 1719.7916 608.5416 L 1746.2499 608.5416 L 1746.2499 634.99994 Q 1746.2499 661.4583 1693.3333 714.37494 Q 1613.9583 740.8333 1613.9583 767.2916 L 1587.4999 767.2916 L 1587.4999 767.2916 L 1587.4999 793.74994 L 1587.4999 793.74994 L 1587.4999 793.74994 L 1561.0416 793.74994 L 1561.0416 793.74994 L 1428.7499 820.2083 Q 1322.9166 820.2083 1322.9166 793.74994 Q 1322.9166 767.2916 1269.9999 740.8333 L 1243.5416 740.8333 L 1243.5416 740.8333 L 1243.5416 714.37494 L 1243.5416 687.9166 Q 1217.0833 687.9166 1217.0833 661.4583 Q 1217.0833 634.99994 1190.6249 634.99994 L 1164.1666 634.99994 L 1164.1666 608.5416 L 1164.1666 608.5416 L 1137.7083 608.5416 L 1137.7083 582.0833 L 1137.7083 582.0833 L 1111.25 582.0833 L 1111.25 582.0833 L 1111.25 582.0833 L 1111.25 608.5416 L 1111.25 608.5416 L 1084.7916 608.5416 L 1084.7916 634.99994 L 1031.875 714.37494 Q 1005.4166 820.2083 873.12494 873.12494 Q 767.2916 952.49994 740.8333 952.49994 L 714.37494 952.49994 L 687.9166 978.95825 L 661.4583 978.95825 L 661.4583 978.95825 Q 634.99994 978.95825 608.5416 1005.4166 L 555.625 1005.4166 L 529.1666 1031.875 L 476.24997 1058.3333 L 449.79166 1058.3333 L 423.3333 1058.3333 L 396.87497 1084.7916 L 370.41666 1084.7916 L 370.41666 1058.3333 L 370.41666 1031.875 L 396.87497 1005.4166 L 396.87497 978.95825 L 423.3333 978.95825 Q 476.24997 978.95825 476.24997 899.5833 Q 476.24997 793.74994 343.9583 608.5416 Q 211.66666 396.87497 185.20833 396.87497 Q 158.74998 396.87497 105.83333 343.9583 L 52.916664 291.04166 L 52.916664 291.04166 L 52.916664 317.49997 L 52.916664 317.49997 L 26.458332 317.49997 L 26.458332 291.04166 L 0.0 291.04166 L 0.0 264.5833 L 0.0 211.66666 L 26.458332 211.66666 L 26.458332 211.66666 L 52.916664 185.20833 L 105.83333 158.74998 L 132.29166 158.74998 Q 158.74998 158.74998 185.20833 105.83333 Q 185.20833 79.37499 238.12498 79.37499 Q 291.04166 79.37499 291.04166 52.916664 Q 291.04166 26.458332 529.1666 0.0 Q 767.2916 0.0 952.49994 0.0 Q 1111.25 0.0 1111.25 26.458332 Q 1137.7083 52.916664 1164.1666 79.37499 Q 1217.0833 79.37499 1269.9999 158.74998 Q 1322.9166 264.5833 1349.3749 264.5833 Q 1375.8333 291.04166 1375.8333 317.49997 Q 1402.2916 317.49997 1455.2083 423.3333 Q 1481.6666 555.625 1508.1249 582.0833 Q 1534.5833 582.0833 1534.5833 608.5416 z" svg:height="10.847916mm" draw:style-name="style-182" svg:viewBox="0.0 0.0 1746.2499 1084.7916" svg:width="17.4625mm" svg:x="115.8875mm" svg:y="135.46666mm"/>
          <draw:path svg:d="M 2354.7915 873.12494 L 2354.7915 846.6666 L 2381.2498 846.6666 L 2407.7083 846.6666 L 2407.7083 899.5833 L 2407.7083 926.0416 L 2434.1665 926.0416 L 2460.6248 926.0416 L 2460.6248 952.49994 L 2460.6248 1005.4166 L 2487.0833 1005.4166 L 2487.0833 1005.4166 L 2487.0833 1031.875 L 2513.5415 1031.875 L 2513.5415 1031.875 L 2513.5415 1058.3333 L 2513.5415 1058.3333 L 2513.5415 1058.3333 L 2539.9998 1058.3333 L 2539.9998 1058.3333 L 2539.9998 1084.7916 L 2566.4583 1084.7916 L 2487.0833 1217.0833 Q 2407.7083 1375.8333 2381.2498 1428.7499 Q 2354.7915 1481.6666 2354.7915 1534.5833 L 2354.7915 1613.9583 L 2328.3333 1613.9583 L 2328.3333 1640.4166 L 2328.3333 1640.4166 L 2354.7915 1640.4166 L 2354.7915 1640.4166 L 2354.7915 1640.4166 L 2354.7915 1666.8749 L 2354.7915 1666.8749 L 2354.7915 1693.3333 L 2354.7915 1719.7916 L 2354.7915 1746.2499 Q 2381.2498 1746.2499 2407.7083 1772.7083 L 2407.7083 1772.7083 L 2328.3333 1799.1666 Q 2248.9583 1799.1666 2222.5 1852.0833 Q 2196.0415 1904.9999 2196.0415 1931.4583 L 2169.5833 1931.4583 L 2169.5833 1931.4583 Q 2143.125 1931.4583 2143.125 1957.9165 L 2143.125 1957.9165 L 1984.3749 2037.2915 Q 1799.1666 2116.6665 1772.7083 2143.125 Q 1719.7916 2143.125 1587.4999 2328.3333 Q 1455.2083 2539.9998 1402.2916 2592.9165 Q 1349.3749 2672.2915 1322.9166 2725.2083 L 1322.9166 2778.1248 L 1322.9166 2778.1248 L 1296.4583 2778.1248 L 1296.4583 2778.1248 L 1296.4583 2804.5833 L 1269.9999 2804.5833 L 1243.5416 2804.5833 L 1243.5416 2778.1248 L 1243.5416 2778.1248 L 1217.0833 2778.1248 L 1217.0833 2751.6665 L 1217.0833 2751.6665 L 1190.6249 2751.6665 L 1190.6249 2751.6665 L 1190.6249 2751.6665 L 1164.1666 2725.2083 Q 1137.7083 2698.7498 926.0416 2487.0833 L 714.37494 2275.4165 L 714.37494 2275.4165 Q 714.37494 2248.9583 555.625 2010.8333 L 423.3333 1799.1666 L 423.3333 1799.1666 Q 396.87497 1772.7083 396.87497 1772.7083 L 396.87497 1772.7083 L 396.87497 1746.2499 Q 396.87497 1719.7916 343.9583 1587.4999 Q 291.04166 1481.6666 264.5833 1481.6666 Q 238.12498 1455.2083 238.12498 1481.6666 Q 238.12498 1508.1249 185.20833 1481.6666 Q 158.74998 1428.7499 132.29166 1349.3749 Q 79.37499 1243.5416 52.916664 1243.5416 Q 26.458332 1269.9999 26.458332 1190.6249 L 0.0 1137.7083 L 0.0 1111.25 Q 26.458332 1111.25 26.458332 1058.3333 Q 26.458332 1031.875 79.37499 1005.4166 Q 132.29166 952.49994 132.29166 899.5833 L 158.74998 820.2083 L 158.74998 793.74994 Q 185.20833 767.2916 185.20833 740.8333 Q 185.20833 714.37494 396.87497 502.7083 L 582.0833 291.04166 L 608.5416 291.04166 Q 608.5416 264.5833 608.5416 264.5833 L 608.5416 264.5833 L 608.5416 264.5833 Q 634.99994 264.5833 661.4583 238.12498 L 661.4583 238.12498 L 661.4583 238.12498 Q 687.9166 211.66666 687.9166 211.66666 L 687.9166 211.66666 L 714.37494 211.66666 Q 714.37494 211.66666 714.37494 185.20833 L 714.37494 185.20833 L 714.37494 185.20833 Q 740.8333 158.74998 740.8333 158.74998 L 767.2916 158.74998 L 767.2916 158.74998 L 767.2916 158.74998 L 793.74994 132.29166 L 820.2083 105.83333 L 820.2083 105.83333 L 820.2083 105.83333 L 846.6666 105.83333 Q 846.6666 105.83333 952.49994 52.916664 L 1058.3333 0.0 L 1111.25 0.0 Q 1137.7083 -26.458332 1243.5416 158.74998 Q 1322.9166 370.41666 1375.8333 449.79166 Q 1428.7499 529.1666 1455.2083 529.1666 Q 1481.6666 529.1666 1534.5833 634.99994 Q 1587.4999 740.8333 1693.3333 820.2083 Q 1825.6249 926.0416 1852.0833 978.95825 Q 1878.5416 1058.3333 1931.4583 1031.875 Q 1984.3749 1005.4166 2143.125 952.49994 Q 2301.875 899.5833 2328.3333 899.5833 Q 2354.7915 873.12494 2354.7915 873.12494 z M 2143.125 1852.0833 Q 2169.5833 1852.0833 2169.5833 1878.5416 Q 2169.5833 1904.9999 2143.125 1904.9999 Q 2116.6665 1904.9999 2116.6665 1878.5416 Q 2116.6665 1852.0833 2143.125 1852.0833 z" svg:height="28.045832mm" draw:style-name="style-183" svg:viewBox="0.0 0.0 2566.4583 2804.5833" svg:width="25.664581mm" svg:x="41.53958mm" svg:y="162.98332mm"/>
          <draw:path svg:d="M 291.04166 26.458332 L 291.04166 0.0 L 317.49997 0.0 L 343.9583 0.0 L 370.41666 26.458332 L 396.87497 52.916664 L 529.1666 79.37499 Q 661.4583 132.29166 634.99994 211.66666 Q 608.5416 264.5833 687.9166 291.04166 Q 767.2916 317.49997 793.74994 396.87497 Q 820.2083 476.24997 820.2083 502.7083 Q 820.2083 529.1666 846.6666 555.625 L 873.12494 582.0833 L 873.12494 582.0833 L 873.12494 582.0833 L 873.12494 608.5416 L 873.12494 608.5416 L 899.5833 608.5416 L 899.5833 634.99994 L 899.5833 634.99994 L 926.0416 634.99994 L 926.0416 634.99994 L 926.0416 661.4583 L 899.5833 687.9166 L 899.5833 714.37494 L 873.12494 714.37494 L 846.6666 740.8333 L 846.6666 740.8333 L 820.2083 740.8333 L 820.2083 740.8333 L 820.2083 740.8333 L 767.2916 740.8333 L 687.9166 740.8333 L 608.5416 740.8333 Q 555.625 740.8333 529.1666 767.2916 Q 502.7083 767.2916 502.7083 740.8333 L 502.7083 687.9166 L 476.24997 687.9166 L 476.24997 687.9166 L 476.24997 714.37494 L 449.79166 714.37494 L 449.79166 714.37494 L 449.79166 687.9166 L 423.3333 687.9166 L 396.87497 687.9166 L 396.87497 687.9166 Q 396.87497 687.9166 396.87497 661.4583 Q 396.87497 661.4583 343.9583 608.5416 Q 291.04166 582.0833 211.66666 449.79166 Q 132.29166 317.49997 79.37499 317.49997 L 0.0 317.49997 L 0.0 264.5833 L 0.0 185.20833 L 26.458332 185.20833 L 52.916664 158.74998 L 52.916664 158.74998 L 26.458332 158.74998 L 26.458332 158.74998 L 26.458332 158.74998 L 26.458332 132.29166 L 26.458332 132.29166 L 0.0 132.29166 L 0.0 105.83333 L 26.458332 105.83333 L 52.916664 105.83333 L 52.916664 132.29166 L 79.37499 132.29166 L 79.37499 132.29166 L 79.37499 158.74998 L 79.37499 158.74998 L 79.37499 158.74998 L 105.83333 158.74998 Q 105.83333 158.74998 132.29166 132.29166 L 158.74998 132.29166 L 211.66666 105.83333 Q 291.04166 79.37499 291.04166 79.37499 L 291.04166 105.83333 L 291.04166 105.83333 L 291.04166 105.83333 L 291.04166 52.916664 Q 291.04166 26.458332 291.04166 26.458332 z" svg:height="7.6729164mm" draw:style-name="style-184" svg:viewBox="0.0 0.0 926.0416 767.2916" svg:width="9.260416mm" svg:x="194.46873mm" svg:y="106.362495mm"/>
          <draw:path svg:d="M 317.49997 52.916664 L 343.9583 0.0 L 343.9583 26.458332 L 370.41666 52.916664 L 370.41666 79.37499 L 370.41666 105.83333 L 396.87497 105.83333 L 396.87497 105.83333 L 396.87497 132.29166 L 423.3333 132.29166 L 423.3333 132.29166 L 423.3333 158.74998 L 449.79166 158.74998 L 476.24997 158.74998 L 476.24997 132.29166 L 476.24997 132.29166 L 502.7083 132.29166 L 502.7083 105.83333 L 529.1666 105.83333 L 529.1666 105.83333 L 502.7083 185.20833 Q 476.24997 264.5833 502.7083 317.49997 Q 529.1666 343.9583 529.1666 396.87497 L 529.1666 449.79166 L 529.1666 529.1666 L 529.1666 582.0833 L 529.1666 634.99994 Q 529.1666 661.4583 423.3333 714.37494 L 317.49997 793.74994 L 317.49997 793.74994 L 317.49997 793.74994 L 317.49997 793.74994 Q 291.04166 793.74994 291.04166 820.2083 L 291.04166 820.2083 L 264.5833 820.2083 Q 264.5833 846.6666 264.5833 846.6666 L 264.5833 846.6666 L 238.12498 846.6666 L 211.66666 846.6666 L 158.74998 873.12494 L 132.29166 899.5833 L 132.29166 899.5833 L 105.83333 899.5833 L 105.83333 899.5833 L 105.83333 899.5833 L 105.83333 873.12494 L 105.83333 873.12494 L 79.37499 873.12494 L 79.37499 846.6666 L 52.916664 846.6666 L 26.458332 846.6666 L 26.458332 820.2083 L 26.458332 820.2083 L 26.458332 793.74994 L 0.0 793.74994 L 0.0 740.8333 L 0.0 714.37494 L 26.458332 714.37494 L 52.916664 687.9166 L 105.83333 687.9166 L 132.29166 687.9166 L 211.66666 687.9166 Q 264.5833 687.9166 264.5833 396.87497 Q 264.5833 105.83333 317.49997 52.916664 z" svg:height="8.995832mm" draw:style-name="style-185" svg:viewBox="0.0 0.0 529.1666 899.5833" svg:width="5.2916665mm" svg:x="137.05415mm" svg:y="53.44583mm"/>
          <draw:path svg:d="M 238.12498 0.0 L 238.12498 0.0 L 370.41666 264.5833 Q 476.24997 529.1666 502.7083 582.0833 L 529.1666 634.99994 L 529.1666 687.9166 L 529.1666 740.8333 L 555.625 740.8333 L 555.625 740.8333 L 529.1666 873.12494 Q 529.1666 1005.4166 476.24997 1058.3333 Q 423.3333 1137.7083 396.87497 1164.1666 L 396.87497 1164.1666 L 291.04166 1217.0833 Q 185.20833 1269.9999 185.20833 1269.9999 L 158.74998 1269.9999 L 158.74998 1269.9999 L 158.74998 1269.9999 L 132.29166 1296.4583 L 105.83333 1322.9166 L 105.83333 1322.9166 L 105.83333 1322.9166 L 79.37499 1349.3749 L 52.916664 1375.8333 L 52.916664 1375.8333 L 52.916664 1375.8333 L 26.458332 1402.2916 L 0.0 1402.2916 L 0.0 1375.8333 L 0.0 1349.3749 L 26.458332 1349.3749 L 26.458332 1322.9166 L 26.458332 1322.9166 L 52.916664 1322.9166 L 52.916664 1111.25 Q 52.916664 926.0416 79.37499 899.5833 Q 105.83333 873.12494 158.74998 529.1666 L 211.66666 158.74998 L 211.66666 79.37499 Q 211.66666 0.0 238.12498 0.0 z" svg:height="14.022916mm" draw:style-name="style-186" svg:viewBox="0.0 0.0 555.625 1402.2916" svg:width="5.5562496mm" svg:x="48.154163mm" svg:y="151.34166mm"/>
          <draw:path svg:d="M 740.8333 0.0 L 740.8333 0.0 L 740.8333 26.458332 L 714.37494 52.916664 L 714.37494 52.916664 L 714.37494 79.37499 L 767.2916 79.37499 Q 820.2083 105.83333 820.2083 132.29166 Q 820.2083 158.74998 873.12494 158.74998 Q 899.5833 158.74998 978.95825 264.5833 Q 1084.7916 343.9583 1084.7916 370.41666 L 1111.25 370.41666 L 1111.25 396.87497 Q 1137.7083 423.3333 1137.7083 423.3333 L 1137.7083 423.3333 L 1164.1666 502.7083 Q 1190.6249 582.0833 1217.0833 608.5416 Q 1243.5416 634.99994 1243.5416 714.37494 L 1243.5416 767.2916 L 1243.5416 767.2916 L 1243.5416 767.2916 L 1243.5416 793.74994 L 1269.9999 793.74994 L 1269.9999 820.2083 L 1269.9999 873.12494 L 1243.5416 873.12494 L 1217.0833 873.12494 L 1190.6249 873.12494 L 1137.7083 873.12494 L 1084.7916 846.6666 Q 1058.3333 820.2083 899.5833 740.8333 Q 740.8333 661.4583 608.5416 608.5416 L 476.24997 608.5416 L 449.79166 608.5416 Q 449.79166 608.5416 476.24997 634.99994 Q 502.7083 661.4583 529.1666 661.4583 L 529.1666 687.9166 L 502.7083 687.9166 Q 449.79166 661.4583 343.9583 661.4583 Q 211.66666 634.99994 211.66666 661.4583 Q 211.66666 687.9166 185.20833 687.9166 L 158.74998 687.9166 L 158.74998 661.4583 L 132.29166 661.4583 L 132.29166 661.4583 L 132.29166 661.4583 L 105.83333 661.4583 L 79.37499 661.4583 L 79.37499 687.9166 L 79.37499 687.9166 L 52.916664 687.9166 L 52.916664 714.37494 L 26.458332 714.37494 L 0.0 714.37494 L 0.0 687.9166 L 0.0 661.4583 L 26.458332 661.4583 L 52.916664 661.4583 L 52.916664 608.5416 L 79.37499 582.0833 L 79.37499 555.625 Q 79.37499 502.7083 132.29166 396.87497 Q 185.20833 317.49997 185.20833 291.04166 Q 211.66666 291.04166 238.12498 211.66666 Q 238.12498 158.74998 238.12498 132.29166 L 238.12498 79.37499 L 238.12498 79.37499 L 264.5833 79.37499 L 291.04166 79.37499 L 291.04166 79.37499 L 291.04166 79.37499 Q 317.49997 79.37499 317.49997 52.916664 L 317.49997 52.916664 L 502.7083 79.37499 Q 687.9166 79.37499 714.37494 26.458332 Q 714.37494 0.0 740.8333 0.0 z" svg:height="8.73125mm" draw:style-name="style-187" svg:viewBox="0.0 0.0 1269.9999 873.12494" svg:width="12.699999mm" svg:x="73.28958mm" svg:y="138.37708mm"/>
          <draw:path svg:d="M 52.916664 0.0 L 105.83333 26.458332 L 105.83333 211.66666 Q 79.37499 370.41666 79.37499 423.3333 L 79.37499 502.7083 L 79.37499 502.7083 Q 79.37499 502.7083 52.916664 529.1666 Q 26.458332 529.1666 26.458332 502.7083 L 0.0 476.24997 L 0.0 343.9583 Q -26.458332 211.66666 0.0 79.37499 Q 0.0 -52.916664 52.916664 0.0 z" svg:height="5.2916665mm" draw:style-name="style-188" svg:viewBox="0.0 0.0 105.83333 529.1666" svg:width="1.0583333mm" svg:x="77.52291mm" svg:y="243.41666mm"/>
          <draw:path svg:d="M 1349.3749 793.74994 L 1375.8333 793.74994 L 1375.8333 793.74994 L 1375.8333 820.2083 L 1375.8333 820.2083 L 1375.8333 820.2083 L 1402.2916 820.2083 L 1402.2916 820.2083 L 1402.2916 846.6666 L 1428.7499 846.6666 L 1428.7499 846.6666 L 1428.7499 873.12494 L 1455.2083 873.12494 L 1481.6666 873.12494 L 1481.6666 899.5833 L 1481.6666 899.5833 L 1508.1249 926.0416 L 1508.1249 952.49994 L 1481.6666 952.49994 L 1455.2083 926.0416 L 1455.2083 926.0416 L 1428.7499 926.0416 L 1428.7499 926.0416 L 1428.7499 926.0416 L 1428.7499 899.5833 Q 1428.7499 899.5833 1349.3749 873.12494 L 1296.4583 820.2083 L 1296.4583 846.6666 L 1269.9999 846.6666 L 1217.0833 1031.875 Q 1137.7083 1243.5416 1031.875 1349.3749 Q 952.49994 1455.2083 926.0416 1508.1249 L 926.0416 1561.0416 L 899.5833 1561.0416 Q 899.5833 1561.0416 899.5833 1508.1249 Q 873.12494 1481.6666 793.74994 1481.6666 Q 740.8333 1455.2083 502.7083 1402.2916 Q 264.5833 1296.4583 158.74998 1296.4583 Q 79.37499 1269.9999 79.37499 1243.5416 Q 105.83333 1217.0833 79.37499 1190.6249 Q 52.916664 1190.6249 26.458332 1084.7916 Q 0.0 1005.4166 0.0 926.0416 L 0.0 873.12494 L 0.0 846.6666 Q 0.0 820.2083 52.916664 767.2916 Q 105.83333 714.37494 238.12498 661.4583 Q 370.41666 608.5416 370.41666 555.625 Q 370.41666 476.24997 396.87497 449.79166 Q 423.3333 423.3333 370.41666 370.41666 Q 317.49997 343.9583 291.04166 264.5833 L 264.5833 211.66666 L 291.04166 185.20833 L 291.04166 132.29166 L 317.49997 132.29166 L 317.49997 132.29166 L 370.41666 105.83333 L 396.87497 79.37499 L 476.24997 52.916664 Q 582.0833 26.458332 608.5416 0.0 Q 661.4583 -26.458332 661.4583 26.458332 Q 661.4583 52.916664 767.2916 132.29166 Q 899.5833 238.12498 899.5833 291.04166 Q 926.0416 343.9583 1005.4166 343.9583 Q 1058.3333 370.41666 1111.25 502.7083 Q 1111.25 608.5416 1243.5416 687.9166 Q 1349.3749 767.2916 1349.3749 793.74994 z" svg:height="15.610415mm" draw:style-name="style-189" svg:viewBox="0.0 0.0 1508.1249 1561.0416" svg:width="15.081249mm" svg:x="44.449997mm" svg:y="62.17708mm"/>
          <draw:path svg:d="M 608.5416 396.87497 L 634.99994 423.3333 L 634.99994 476.24997 Q 687.9166 529.1666 687.9166 529.1666 L 687.9166 529.1666 L 767.2916 661.4583 Q 846.6666 793.74994 899.5833 873.12494 Q 978.95825 952.49994 1005.4166 952.49994 L 1031.875 952.49994 L 1031.875 978.95825 L 1031.875 1005.4166 L 1058.3333 1005.4166 L 1084.7916 1005.4166 L 1084.7916 1031.875 L 1111.25 1031.875 L 1111.25 1031.875 L 1111.25 1058.3333 L 1111.25 1058.3333 L 1111.25 1058.3333 L 1164.1666 1111.25 Q 1190.6249 1164.1666 1190.6249 1164.1666 L 1217.0833 1164.1666 L 1217.0833 1164.1666 L 1217.0833 1164.1666 L 1217.0833 1190.6249 L 1217.0833 1190.6249 L 1243.5416 1190.6249 L 1243.5416 1217.0833 L 1243.5416 1217.0833 L 1269.9999 1217.0833 L 1269.9999 1243.5416 L 1269.9999 1269.9999 L 1243.5416 1269.9999 L 1217.0833 1269.9999 L 1217.0833 1296.4583 L 1217.0833 1322.9166 L 1190.6249 1322.9166 L 1164.1666 1322.9166 L 1164.1666 1349.3749 L 1164.1666 1349.3749 L 1137.7083 1322.9166 L 1111.25 1296.4583 L 1111.25 1296.4583 L 1111.25 1269.9999 L 1084.7916 1269.9999 Q 1058.3333 1269.9999 1058.3333 1296.4583 Q 1058.3333 1322.9166 1005.4166 1349.3749 Q 952.49994 1375.8333 899.5833 1269.9999 L 873.12494 1164.1666 L 767.2916 1190.6249 Q 687.9166 1217.0833 634.99994 1269.9999 Q 582.0833 1322.9166 555.625 1322.9166 L 555.625 1322.9166 L 529.1666 1349.3749 L 529.1666 1349.3749 L 529.1666 1349.3749 L 529.1666 1349.3749 L 502.7083 1349.3749 L 502.7083 1375.8333 L 476.24997 1375.8333 L 449.79166 1375.8333 L 449.79166 1322.9166 Q 476.24997 1296.4583 476.24997 1269.9999 Q 476.24997 1217.0833 449.79166 1217.0833 Q 423.3333 1217.0833 370.41666 1217.0833 Q 317.49997 1217.0833 264.5833 1217.0833 L 185.20833 1243.5416 L 185.20833 1217.0833 Q 158.74998 1217.0833 158.74998 1164.1666 Q 132.29166 1137.7083 105.83333 1137.7083 Q 52.916664 1137.7083 52.916664 1111.25 L 26.458332 1058.3333 L 26.458332 1005.4166 L 26.458332 952.49994 L 26.458332 899.5833 Q 0.0 873.12494 0.0 846.6666 Q -52.916664 793.74994 158.74998 423.3333 L 370.41666 26.458332 L 423.3333 0.0 Q 449.79166 -26.458332 529.1666 158.74998 Q 582.0833 370.41666 608.5416 396.87497 z" svg:height="13.758332mm" draw:style-name="style-190" svg:viewBox="0.0 0.0 1269.9999 1375.8333" svg:width="12.699999mm" svg:x="92.075mm" svg:y="250.82498mm"/>
          <draw:path svg:d="M 185.20833 79.37499 L 185.20833 0.0 L 185.20833 0.0 L 185.20833 0.0 L 211.66666 0.0 L 211.66666 26.458332 L 211.66666 26.458332 L 238.12498 26.458332 L 238.12498 26.458332 L 238.12498 26.458332 L 291.04166 0.0 L 317.49997 0.0 L 317.49997 0.0 Q 317.49997 26.458332 343.9583 26.458332 L 343.9583 26.458332 L 343.9583 26.458332 L 343.9583 26.458332 L 370.41666 26.458332 L 370.41666 26.458332 L 396.87497 52.916664 L 423.3333 79.37499 L 449.79166 79.37499 L 476.24997 79.37499 L 476.24997 79.37499 Q 476.24997 79.37499 502.7083 105.83333 L 502.7083 105.83333 L 502.7083 105.83333 L 502.7083 105.83333 L 529.1666 105.83333 L 529.1666 132.29166 L 555.625 132.29166 L 582.0833 132.29166 L 608.5416 158.74998 L 634.99994 185.20833 L 820.2083 238.12498 Q 1031.875 291.04166 1190.6249 291.04166 Q 1349.3749 317.49997 1349.3749 317.49997 L 1349.3749 343.9583 L 1349.3749 343.9583 L 1349.3749 343.9583 L 1349.3749 343.9583 L 1349.3749 370.41666 L 1349.3749 396.87497 L 1349.3749 423.3333 L 1322.9166 449.79166 L 1296.4583 476.24997 L 1296.4583 476.24997 L 1296.4583 502.7083 L 1296.4583 502.7083 L 1296.4583 502.7083 L 1322.9166 502.7083 L 1322.9166 502.7083 L 1402.2916 529.1666 L 1455.2083 555.625 L 1455.2083 555.625 L 1455.2083 555.625 L 1455.2083 555.625 L 1428.7499 555.625 L 1349.3749 582.0833 Q 1296.4583 608.5416 1217.0833 608.5416 L 1137.7083 608.5416 L 1058.3333 634.99994 L 978.95825 661.4583 L 978.95825 661.4583 L 978.95825 661.4583 L 952.49994 661.4583 L 952.49994 661.4583 L 952.49994 687.9166 L 952.49994 687.9166 L 873.12494 687.9166 Q 767.2916 687.9166 767.2916 714.37494 Q 767.2916 740.8333 661.4583 740.8333 Q 555.625 714.37494 529.1666 661.4583 Q 502.7083 608.5416 396.87497 555.625 L 291.04166 502.7083 L 291.04166 502.7083 Q 264.5833 502.7083 185.20833 449.79166 Q 105.83333 449.79166 79.37499 396.87497 L 79.37499 370.41666 L 52.916664 343.9583 L 52.916664 317.49997 L 26.458332 317.49997 L 0.0 317.49997 L 0.0 291.04166 L 0.0 264.5833 L 26.458332 264.5833 Q 52.916664 238.12498 26.458332 238.12498 L 26.458332 238.12498 L 52.916664 211.66666 Q 79.37499 185.20833 79.37499 158.74998 L 52.916664 132.29166 L 132.29166 158.74998 Q 185.20833 185.20833 185.20833 79.37499 z" svg:height="7.408333mm" draw:style-name="style-191" svg:viewBox="0.0 0.0 1455.2083 740.8333" svg:width="14.552083mm" svg:x="181.23958mm" svg:y="125.67708mm"/>
          <draw:path svg:d="M 132.29166 26.458332 L 158.74998 52.916664 L 158.74998 105.83333 Q 185.20833 158.74998 185.20833 211.66666 L 185.20833 264.5833 L 211.66666 291.04166 L 211.66666 317.49997 L 238.12498 317.49997 Q 264.5833 317.49997 291.04166 264.5833 Q 291.04166 211.66666 343.9583 291.04166 Q 396.87497 343.9583 396.87497 370.41666 Q 370.41666 370.41666 396.87497 396.87497 Q 423.3333 423.3333 423.3333 423.3333 L 423.3333 423.3333 L 370.41666 476.24997 Q 343.9583 502.7083 291.04166 634.99994 Q 264.5833 793.74994 238.12498 793.74994 Q 238.12498 820.2083 211.66666 820.2083 L 211.66666 846.6666 L 211.66666 846.6666 L 185.20833 846.6666 L 185.20833 846.6666 L 185.20833 846.6666 L 185.20833 873.12494 L 185.20833 873.12494 L 158.74998 873.12494 L 158.74998 899.5833 L 158.74998 899.5833 L 132.29166 899.5833 L 132.29166 899.5833 L 132.29166 899.5833 L 132.29166 926.0416 L 132.29166 926.0416 L 105.83333 926.0416 L 105.83333 952.49994 L 79.37499 952.49994 L 52.916664 952.49994 L 26.458332 978.95825 L 0.0 978.95825 L 0.0 899.5833 L 0.0 793.74994 L 0.0 740.8333 L 0.0 661.4583 L 0.0 555.625 Q 26.458332 449.79166 52.916664 423.3333 Q 79.37499 423.3333 52.916664 291.04166 Q 26.458332 158.74998 52.916664 79.37499 Q 79.37499 0.0 105.83333 0.0 Q 132.29166 0.0 132.29166 26.458332 z" svg:height="9.789583mm" draw:style-name="style-192" svg:viewBox="0.0 0.0 423.3333 978.95825" svg:width="4.233333mm" svg:x="135.73125mm" svg:y="115.35833mm"/>
          <draw:path svg:d="M 105.83333 26.458332 L 105.83333 0.0 L 132.29166 0.0 L 185.20833 26.458332 L 185.20833 26.458332 L 185.20833 26.458332 L 211.66666 26.458332 L 211.66666 26.458332 L 211.66666 52.916664 L 238.12498 52.916664 L 238.12498 52.916664 L 238.12498 79.37499 L 238.12498 79.37499 L 238.12498 79.37499 L 264.5833 79.37499 L 264.5833 79.37499 L 555.625 343.9583 Q 873.12494 608.5416 1005.4166 661.4583 Q 1137.7083 767.2916 1296.4583 793.74994 Q 1428.7499 820.2083 1534.5833 820.2083 Q 1640.4166 820.2083 1587.4999 767.2916 Q 1534.5833 714.37494 1402.2916 582.0833 Q 1243.5416 476.24997 1243.5416 449.79166 Q 1243.5416 396.87497 1561.0416 423.3333 Q 1852.0833 449.79166 1904.9999 423.3333 Q 1931.4583 370.41666 1957.9165 343.9583 Q 1984.3749 291.04166 1984.3749 291.04166 L 1984.3749 291.04166 L 1984.3749 370.41666 L 1984.3749 449.79166 L 2010.8333 449.79166 L 2010.8333 449.79166 L 2010.8333 476.24997 L 2037.2915 476.24997 L 2090.2083 529.1666 Q 2143.125 582.0833 2301.875 608.5416 Q 2487.0833 661.4583 2513.5415 687.9166 Q 2513.5415 714.37494 2566.4583 740.8333 Q 2645.8333 767.2916 2672.2915 873.12494 Q 2698.7498 978.95825 2725.2083 1084.7916 Q 2778.1248 1190.6249 2857.4998 1190.6249 Q 2936.8748 1217.0833 2936.8748 1243.5416 Q 2963.3333 1243.5416 3042.7083 1296.4583 Q 3095.6248 1322.9166 3148.5415 1402.2916 Q 3201.4583 1455.2083 3201.4583 1508.1249 Q 3201.4583 1561.0416 3201.4583 1561.0416 L 3201.4583 1561.0416 L 3148.5415 1587.4999 Q 3122.0833 1613.9583 3042.7083 1719.7916 Q 2963.3333 1825.6249 2910.4165 1878.5416 Q 2831.0415 1904.9999 2857.4998 1931.4583 Q 2857.4998 1957.9165 2778.1248 1984.3749 Q 2725.2083 1984.3749 2725.2083 2010.8333 Q 2725.2083 2037.2915 2698.7498 2037.2915 L 2698.7498 2037.2915 L 2698.7498 2090.2083 Q 2698.7498 2090.2083 2698.7498 2116.6665 L 2672.2915 2116.6665 L 2672.2915 2169.5833 L 2672.2915 2222.5 L 2804.5833 2248.9583 Q 2936.8748 2301.875 2936.8748 2354.7915 Q 2936.8748 2407.7083 3016.2498 2407.7083 Q 3095.6248 2434.1665 3122.0833 2513.5415 Q 3148.5415 2619.3748 3122.0833 2751.6665 Q 3095.6248 2883.9583 3095.6248 2936.8748 Q 3042.7083 2963.3333 3042.7083 2989.7915 Q 3042.7083 3042.7083 3042.7083 3069.1665 Q 3042.7083 3095.6248 2963.3333 3095.6248 Q 2883.9583 3122.0833 2857.4998 3201.4583 Q 2831.0415 3254.3748 2831.0415 3280.8333 Q 2804.5833 3307.2915 2725.2083 3360.2083 Q 2672.2915 3386.6665 2645.8333 3386.6665 L 2645.8333 3413.1248 L 2645.8333 3413.1248 Q 2672.2915 3413.1248 2672.2915 3466.0415 L 2672.2915 3518.9583 L 2645.8333 3518.9583 L 2619.3748 3518.9583 L 2645.8333 3545.4165 L 2672.2915 3571.8748 L 2672.2915 3571.8748 L 2672.2915 3571.8748 L 2645.8333 3571.8748 L 2645.8333 3571.8748 L 2645.8333 3598.3333 L 2672.2915 3598.3333 L 2672.2915 3598.3333 L 2672.2915 3624.7915 L 2698.7498 3624.7915 L 2725.2083 3624.7915 L 2857.4998 3651.2498 Q 2989.7915 3677.7083 3016.2498 3651.2498 Q 3016.2498 3624.7915 3042.7083 3624.7915 Q 3069.1665 3624.7915 3069.1665 3598.3333 Q 3069.1665 3571.8748 3148.5415 3598.3333 Q 3227.9165 3624.7915 3280.8333 3624.7915 Q 3360.2083 3598.3333 3360.2083 3677.7083 Q 3386.6665 3730.6248 3439.5833 3730.6248 Q 3492.4998 3730.6248 3492.4998 3677.7083 L 3518.9583 3651.2498 L 3518.9583 3677.7083 L 3518.9583 3704.1665 L 3545.4165 3677.7083 L 3545.4165 3651.2498 L 3571.8748 3651.2498 L 3624.7915 3651.2498 L 3624.7915 3677.7083 L 3624.7915 3704.1665 L 3624.7915 3704.1665 L 3624.7915 3730.6248 L 3624.7915 3730.6248 L 3598.3333 3730.6248 L 3598.3333 3757.0833 L 3571.8748 3783.5415 L 3571.8748 3783.5415 L 3571.8748 3783.5415 L 3571.8748 3783.5415 L 3545.4165 3783.5415 L 3518.9583 3783.5415 L 3492.4998 3783.5415 L 3466.0415 3783.5415 Q 3413.1248 3783.5415 3360.2083 3783.5415 Q 3307.2915 3730.6248 3280.8333 3730.6248 Q 3254.3748 3704.1665 3254.3748 3730.6248 Q 3227.9165 3783.5415 3201.4583 3757.0833 Q 3201.4583 3730.6248 3148.5415 3730.6248 Q 3095.6248 3730.6248 3042.7083 3730.6248 Q 2963.3333 3783.5415 2910.4165 3836.4583 Q 2857.4998 3889.3748 2831.0415 3889.3748 Q 2804.5833 3889.3748 2804.5833 3915.833 Q 2778.1248 3942.2915 2725.2083 3968.7498 Q 2672.2915 3995.208 2619.3748 4048.1248 L 2592.9165 4074.583 L 2566.4583 4074.583 Q 2566.4583 4048.1248 2513.5415 4048.1248 L 2460.6248 4021.6665 L 2460.6248 4048.1248 L 2460.6248 4101.0415 L 2460.6248 4101.0415 L 2460.6248 4101.0415 L 2434.1665 4101.0415 Q 2434.1665 4101.0415 2460.6248 4127.5 L 2460.6248 4127.5 L 2434.1665 4153.958 Q 2407.7083 4206.875 2407.7083 4206.875 L 2407.7083 4206.875 L 2407.7083 4206.875 Q 2407.7083 4180.4165 2381.2498 4180.4165 L 2381.2498 4180.4165 L 2354.7915 4180.4165 Q 2328.3333 4206.875 2328.3333 4206.875 L 2328.3333 4206.875 L 2301.875 4206.875 Q 2301.875 4206.875 2090.2083 4101.0415 Q 1904.9999 3995.208 1693.3333 3836.4583 L 1481.6666 3677.7083 L 1481.6666 3651.2498 L 1455.2083 3651.2498 L 1455.2083 3651.2498 L 1455.2083 3624.7915 L 1455.2083 3624.7915 L 1455.2083 3624.7915 L 1428.7499 3571.8748 L 1402.2916 3545.4165 L 1402.2916 3518.9583 L 1402.2916 3492.4998 L 1375.8333 3492.4998 L 1375.8333 3466.0415 L 1375.8333 3466.0415 L 1349.3749 3466.0415 L 1349.3749 3466.0415 L 1349.3749 3466.0415 L 1455.2083 3466.0415 Q 1561.0416 3466.0415 1666.8749 3492.4998 L 1772.7083 3518.9583 L 1772.7083 3518.9583 L 1772.7083 3518.9583 L 1799.1666 3492.4998 L 1799.1666 3466.0415 L 1772.7083 3466.0415 L 1746.2499 3466.0415 L 1746.2499 3439.5833 L 1719.7916 3439.5833 L 1719.7916 3413.1248 L 1719.7916 3386.6665 L 1693.3333 3386.6665 L 1693.3333 3360.2083 L 1693.3333 3360.2083 L 1666.8749 3360.2083 L 1666.8749 3360.2083 L 1666.8749 3360.2083 L 1666.8749 3333.7498 L 1666.8749 3333.7498 L 1640.4166 3333.7498 Q 1640.4166 3307.2915 1613.9583 3307.2915 Q 1587.4999 3307.2915 1508.1249 3227.9165 Q 1455.2083 3148.5415 1428.7499 3148.5415 Q 1402.2916 3148.5415 1375.8333 3095.6248 Q 1349.3749 3042.7083 1322.9166 3042.7083 Q 1296.4583 3042.7083 1296.4583 3016.2498 Q 1269.9999 2989.7915 1243.5416 2910.4165 Q 1190.6249 2831.0415 1164.1666 2831.0415 Q 1137.7083 2831.0415 1111.25 2725.2083 Q 1084.7916 2592.9165 952.49994 2487.0833 Q 846.6666 2354.7915 767.2916 2222.5 Q 661.4583 2090.2083 555.625 1904.9999 Q 449.79166 1719.7916 343.9583 1534.5833 L 211.66666 1349.3749 L 211.66666 1349.3749 L 185.20833 1322.9166 L 185.20833 1296.4583 L 185.20833 1269.9999 L 158.74998 1243.5416 L 132.29166 1217.0833 L 132.29166 1217.0833 Q 132.29166 1190.6249 105.83333 1164.1666 L 79.37499 1111.25 L 79.37499 1084.7916 L 79.37499 1058.3333 L 52.916664 1031.875 L 26.458332 978.95825 L 26.458332 978.95825 L 26.458332 978.95825 L 26.458332 952.49994 L 26.458332 952.49994 L 0.0 926.0416 L 0.0 899.5833 L 26.458332 899.5833 L 52.916664 926.0416 L 79.37499 926.0416 L 105.83333 926.0416 L 105.83333 952.49994 L 132.29166 952.49994 L 132.29166 952.49994 L 132.29166 978.95825 L 132.29166 978.95825 L 132.29166 978.95825 L 158.74998 978.95825 L 158.74998 978.95825 L 158.74998 1005.4166 L 185.20833 1005.4166 L 423.3333 1296.4583 Q 661.4583 1561.0416 687.9166 1587.4999 Q 714.37494 1587.4999 714.37494 1613.9583 L 714.37494 1640.4166 L 740.8333 1640.4166 L 740.8333 1666.8749 L 767.2916 1666.8749 L 820.2083 1666.8749 L 873.12494 1666.8749 L 899.5833 1666.8749 L 899.5833 1666.8749 L 926.0416 1666.8749 L 926.0416 1666.8749 L 926.0416 1666.8749 L 926.0416 1640.4166 L 926.0416 1640.4166 L 926.0416 1613.9583 L 926.0416 1587.4999 L 926.0416 1587.4999 L 926.0416 1561.0416 L 926.0416 1561.0416 L 926.0416 1561.0416 L 926.0416 1508.1249 Q 926.0416 1455.2083 926.0416 1375.8333 Q 926.0416 1296.4583 820.2083 1137.7083 Q 714.37494 978.95825 449.79166 608.5416 L 132.29166 238.12498 L 132.29166 211.66666 L 132.29166 185.20833 L 132.29166 132.29166 L 132.29166 105.83333 L 132.29166 79.37499 L 132.29166 52.916664 L 105.83333 26.458332 z M 2778.1248 3254.3748 Q 2778.1248 3254.3748 2804.5833 3254.3748 Q 2804.5833 3254.3748 2778.1248 3254.3748 Q 2778.1248 3254.3748 2778.1248 3254.3748 z" svg:height="42.06875mm" draw:style-name="style-193" svg:viewBox="0.0 0.0 3624.7915 4206.875" svg:width="36.247913mm" svg:x="145.25624mm" svg:y="166.95207mm"/>
          <draw:path svg:d="M 132.29166 26.458332 L 291.04166 0.0 L 291.04166 0.0 L 317.49997 0.0 L 291.04166 26.458332 Q 238.12498 52.916664 238.12498 79.37499 Q 238.12498 132.29166 211.66666 158.74998 Q 185.20833 185.20833 132.29166 291.04166 Q 132.29166 396.87497 105.83333 529.1666 L 105.83333 661.4583 L 79.37499 661.4583 L 52.916664 661.4583 L 52.916664 714.37494 L 52.916664 740.8333 L 52.916664 740.8333 L 26.458332 740.8333 L 26.458332 714.37494 L 26.458332 687.9166 L 0.0 661.4583 L 0.0 634.99994 L 0.0 396.87497 Q -26.458332 185.20833 0.0 132.29166 Q 0.0 52.916664 132.29166 26.458332 z" svg:height="7.408333mm" draw:style-name="style-194" svg:viewBox="0.0 0.0 317.49997 740.8333" svg:width="3.1749997mm" svg:x="127.79375mm" svg:y="154.78123mm"/>
          <draw:path svg:d="M 105.83333 26.458332 L 132.29166 0.0 L 158.74998 0.0 L 185.20833 0.0 L 264.5833 52.916664 Q 343.9583 79.37499 343.9583 79.37499 Q 343.9583 105.83333 370.41666 105.83333 L 396.87497 105.83333 L 423.3333 158.74998 Q 449.79166 238.12498 449.79166 264.5833 L 449.79166 317.49997 L 449.79166 317.49997 L 449.79166 317.49997 L 449.79166 343.9583 Q 449.79166 370.41666 449.79166 370.41666 L 449.79166 370.41666 L 476.24997 370.41666 Q 502.7083 396.87497 502.7083 370.41666 L 502.7083 343.9583 L 502.7083 343.9583 Q 502.7083 343.9583 529.1666 317.49997 L 529.1666 317.49997 L 582.0833 317.49997 Q 608.5416 317.49997 687.9166 396.87497 Q 767.2916 476.24997 793.74994 476.24997 Q 820.2083 476.24997 820.2083 502.7083 Q 820.2083 529.1666 846.6666 529.1666 Q 873.12494 529.1666 873.12494 555.625 Q 873.12494 582.0833 952.49994 582.0833 L 1031.875 582.0833 L 1058.3333 608.5416 L 1084.7916 608.5416 L 1084.7916 634.99994 L 1084.7916 661.4583 L 1058.3333 661.4583 L 1031.875 687.9166 L 978.95825 687.9166 Q 926.0416 714.37494 899.5833 793.74994 Q 873.12494 873.12494 873.12494 952.49994 L 873.12494 1005.4166 L 873.12494 1005.4166 Q 846.6666 1005.4166 846.6666 1031.875 L 846.6666 1031.875 L 820.2083 1031.875 Q 820.2083 1058.3333 793.74994 1058.3333 Q 767.2916 1058.3333 740.8333 1137.7083 L 714.37494 1217.0833 L 714.37494 1217.0833 L 714.37494 1217.0833 L 714.37494 1243.5416 L 714.37494 1243.5416 L 714.37494 1243.5416 L 714.37494 1243.5416 L 687.9166 1217.0833 L 687.9166 1190.6249 L 661.4583 1190.6249 Q 634.99994 1164.1666 608.5416 1164.1666 Q 555.625 1164.1666 555.625 1217.0833 L 555.625 1243.5416 L 555.625 1243.5416 L 529.1666 1243.5416 L 529.1666 1190.6249 Q 502.7083 1137.7083 502.7083 1111.25 Q 502.7083 1058.3333 476.24997 1058.3333 Q 449.79166 1058.3333 343.9583 952.49994 Q 238.12498 846.6666 185.20833 846.6666 L 105.83333 846.6666 L 105.83333 846.6666 Q 105.83333 846.6666 105.83333 740.8333 L 105.83333 634.99994 L 105.83333 634.99994 L 79.37499 608.5416 L 79.37499 608.5416 L 79.37499 582.0833 L 79.37499 582.0833 L 79.37499 582.0833 L 52.916664 582.0833 L 52.916664 582.0833 L 52.916664 555.625 Q 26.458332 555.625 26.458332 529.1666 Q 26.458332 529.1666 0.0 449.79166 L 0.0 370.41666 L 0.0 370.41666 L 26.458332 370.41666 L 26.458332 370.41666 L 26.458332 370.41666 L 26.458332 343.9583 L 26.458332 343.9583 L 52.916664 291.04166 L 79.37499 238.12498 L 79.37499 158.74998 Q 79.37499 52.916664 105.83333 26.458332 z" svg:height="12.435416mm" draw:style-name="style-195" svg:viewBox="0.0 0.0 1084.7916 1243.5416" svg:width="10.847916mm" svg:x="129.91042mm" svg:y="61.38333mm"/>
          <draw:path svg:d="M 634.99994 79.37499 L 687.9166 0.0 L 687.9166 26.458332 L 687.9166 26.458332 L 687.9166 291.04166 Q 714.37494 582.0833 714.37494 661.4583 Q 767.2916 767.2916 767.2916 767.2916 L 767.2916 793.74994 L 767.2916 846.6666 Q 767.2916 899.5833 740.8333 952.49994 Q 714.37494 978.95825 502.7083 978.95825 L 317.49997 978.95825 L 291.04166 1005.4166 L 291.04166 1005.4166 L 291.04166 1005.4166 Q 264.5833 978.95825 132.29166 926.0416 L 0.0 846.6666 L 0.0 820.2083 Q 26.458332 767.2916 26.458332 555.625 L 26.458332 370.41666 L 26.458332 370.41666 L 26.458332 370.41666 L 52.916664 396.87497 L 79.37499 423.3333 L 79.37499 449.79166 L 79.37499 476.24997 L 105.83333 502.7083 L 132.29166 555.625 L 132.29166 608.5416 L 132.29166 687.9166 L 158.74998 687.9166 L 158.74998 714.37494 L 238.12498 714.37494 L 317.49997 714.37494 L 317.49997 661.4583 Q 343.9583 582.0833 317.49997 449.79166 L 317.49997 291.04166 L 449.79166 291.04166 Q 582.0833 291.04166 582.0833 211.66666 Q 608.5416 132.29166 634.99994 79.37499 z" svg:height="10.054166mm" draw:style-name="style-196" svg:viewBox="0.0 0.0 767.2916 1005.4166" svg:width="7.6729164mm" svg:x="155.83957mm" svg:y="265.90625mm"/>
          <draw:path svg:d="M 846.6666 185.20833 L 873.12494 185.20833 L 873.12494 185.20833 Q 873.12494 211.66666 899.5833 211.66666 L 899.5833 211.66666 L 846.6666 476.24997 Q 767.2916 740.8333 767.2916 714.37494 L 767.2916 714.37494 L 767.2916 687.9166 Q 740.8333 634.99994 740.8333 582.0833 Q 740.8333 555.625 661.4583 687.9166 L 582.0833 793.74994 L 582.0833 820.2083 L 582.0833 846.6666 L 555.625 873.12494 L 529.1666 899.5833 L 529.1666 899.5833 L 529.1666 899.5833 L 529.1666 926.0416 L 502.7083 926.0416 L 502.7083 899.5833 L 529.1666 873.12494 L 529.1666 846.6666 Q 529.1666 820.2083 582.0833 740.8333 Q 582.0833 634.99994 634.99994 449.79166 Q 661.4583 264.5833 582.0833 343.9583 Q 502.7083 423.3333 370.41666 529.1666 L 264.5833 634.99994 L 238.12498 634.99994 L 238.12498 634.99994 L 211.66666 661.4583 L 158.74998 687.9166 L 132.29166 687.9166 L 105.83333 687.9166 L 52.916664 714.37494 L 0.0 714.37494 L 0.0 687.9166 L 0.0 687.9166 L 26.458332 687.9166 L 26.458332 687.9166 L 52.916664 661.4583 L 105.83333 634.99994 L 132.29166 634.99994 L 158.74998 634.99994 L 185.20833 608.5416 Q 211.66666 582.0833 343.9583 476.24997 Q 476.24997 317.49997 529.1666 185.20833 L 555.625 52.916664 L 582.0833 0.0 Q 582.0833 -52.916664 687.9166 52.916664 Q 793.74994 158.74998 820.2083 158.74998 Q 846.6666 158.74998 846.6666 185.20833 z" svg:height="9.260416mm" draw:style-name="style-197" svg:viewBox="0.0 0.0 899.5833 926.0416" svg:width="8.995832mm" svg:x="67.20416mm" svg:y="110.06666mm"/>
          <draw:path svg:d="M 185.20833 0.0 L 211.66666 0.0 L 264.5833 0.0 Q 291.04166 26.458332 343.9583 105.83333 Q 370.41666 211.66666 449.79166 264.5833 Q 555.625 317.49997 555.625 317.49997 L 582.0833 317.49997 L 582.0833 317.49997 Q 582.0833 317.49997 608.5416 343.9583 L 608.5416 343.9583 L 608.5416 370.41666 Q 608.5416 396.87497 582.0833 396.87497 L 555.625 423.3333 L 555.625 449.79166 Q 555.625 476.24997 555.625 476.24997 L 555.625 476.24997 L 555.625 476.24997 Q 555.625 449.79166 529.1666 449.79166 L 529.1666 449.79166 L 502.7083 449.79166 Q 502.7083 423.3333 449.79166 423.3333 Q 396.87497 370.41666 291.04166 529.1666 Q 185.20833 661.4583 105.83333 740.8333 L 26.458332 820.2083 L 26.458332 820.2083 L 0.0 793.74994 L 0.0 793.74994 L 26.458332 793.74994 L 26.458332 793.74994 L 26.458332 793.74994 L 26.458332 767.2916 L 26.458332 767.2916 L 26.458332 740.8333 L 26.458332 740.8333 L 26.458332 740.8333 L 26.458332 740.8333 L 26.458332 714.37494 L 26.458332 714.37494 L 0.0 714.37494 L 0.0 714.37494 L 0.0 714.37494 L 0.0 687.9166 L 0.0 687.9166 L 26.458332 687.9166 L 26.458332 687.9166 L 26.458332 687.9166 L 26.458332 661.4583 L 26.458332 661.4583 L 52.916664 661.4583 L 52.916664 634.99994 L 52.916664 634.99994 Q 79.37499 634.99994 79.37499 582.0833 Q 105.83333 502.7083 132.29166 502.7083 Q 158.74998 502.7083 158.74998 423.3333 Q 132.29166 370.41666 79.37499 317.49997 Q 26.458332 264.5833 26.458332 211.66666 L 52.916664 132.29166 L 79.37499 52.916664 Q 132.29166 0.0 185.20833 0.0 z" svg:height="8.202083mm" draw:style-name="style-198" svg:viewBox="0.0 0.0 608.5416 820.2083" svg:width="6.0854163mm" svg:x="175.9479mm" svg:y="123.825mm"/>
          <draw:path svg:d="M 26.458332 26.458332 L 26.458332 0.0 L 79.37499 52.916664 Q 132.29166 52.916664 158.74998 79.37499 L 185.20833 79.37499 L 211.66666 79.37499 L 211.66666 79.37499 L 211.66666 79.37499 Q 211.66666 79.37499 238.12498 105.83333 L 238.12498 105.83333 L 238.12498 132.29166 Q 238.12498 158.74998 264.5833 211.66666 Q 264.5833 264.5833 264.5833 264.5833 L 264.5833 264.5833 L 211.66666 264.5833 L 158.74998 264.5833 L 158.74998 264.5833 L 158.74998 264.5833 L 132.29166 264.5833 Q 132.29166 264.5833 105.83333 211.66666 L 52.916664 185.20833 L 52.916664 158.74998 Q 52.916664 158.74998 26.458332 158.74998 L 26.458332 158.74998 L 26.458332 158.74998 Q 0.0 132.29166 0.0 132.29166 L 0.0 132.29166 L 0.0 79.37499 L 0.0 26.458332 L 26.458332 26.458332 z" svg:height="2.6458333mm" draw:style-name="style-199" svg:viewBox="0.0 0.0 264.5833 264.5833" svg:width="2.6458333mm" svg:x="100.541664mm" svg:y="176.74165mm"/>
          <draw:path svg:d="M 793.74994 26.458332 L 820.2083 0.0 L 820.2083 0.0 L 820.2083 26.458332 L 820.2083 26.458332 L 820.2083 26.458332 L 846.6666 26.458332 L 846.6666 26.458332 L 846.6666 52.916664 L 873.12494 52.916664 L 978.95825 211.66666 Q 1111.25 396.87497 1137.7083 396.87497 L 1137.7083 396.87497 L 1137.7083 396.87497 Q 1137.7083 396.87497 1137.7083 423.3333 L 1164.1666 423.3333 L 1164.1666 423.3333 Q 1164.1666 449.79166 1190.6249 449.79166 L 1190.6249 449.79166 L 1190.6249 449.79166 Q 1190.6249 449.79166 1190.6249 476.24997 L 1217.0833 476.24997 L 1217.0833 476.24997 Q 1217.0833 502.7083 1243.5416 502.7083 L 1243.5416 502.7083 L 1243.5416 502.7083 Q 1243.5416 502.7083 1243.5416 529.1666 L 1269.9999 529.1666 L 1296.4583 555.625 Q 1322.9166 608.5416 1322.9166 608.5416 L 1349.3749 608.5416 L 1349.3749 608.5416 L 1349.3749 608.5416 L 1349.3749 634.99994 L 1349.3749 634.99994 L 1375.8333 661.4583 L 1402.2916 687.9166 L 1402.2916 714.37494 L 1402.2916 740.8333 L 1349.3749 740.8333 Q 1322.9166 714.37494 1269.9999 714.37494 Q 1217.0833 687.9166 1217.0833 714.37494 Q 1217.0833 740.8333 1190.6249 740.8333 Q 1164.1666 767.2916 1137.7083 820.2083 Q 1084.7916 926.0416 1058.3333 952.49994 Q 1031.875 1005.4166 899.5833 1005.4166 L 793.74994 1005.4166 L 793.74994 1031.875 Q 793.74994 1058.3333 820.2083 1058.3333 Q 846.6666 1058.3333 846.6666 1084.7916 L 846.6666 1111.25 L 820.2083 1111.25 Q 793.74994 1084.7916 661.4583 1084.7916 L 529.1666 1058.3333 L 502.7083 1058.3333 Q 502.7083 1031.875 449.79166 926.0416 Q 396.87497 820.2083 396.87497 767.2916 Q 396.87497 687.9166 396.87497 661.4583 L 343.9583 608.5416 L 343.9583 555.625 L 343.9583 529.1666 L 291.04166 529.1666 Q 238.12498 555.625 185.20833 608.5416 L 105.83333 661.4583 L 105.83333 661.4583 L 79.37499 661.4583 L 79.37499 661.4583 L 79.37499 661.4583 L 52.916664 634.99994 L 26.458332 608.5416 L 26.458332 608.5416 L 26.458332 608.5416 L 0.0 582.0833 L 0.0 555.625 L 0.0 555.625 L 0.0 555.625 L 0.0 529.1666 L 26.458332 529.1666 L 26.458332 529.1666 L 26.458332 502.7083 L 26.458332 502.7083 L 26.458332 502.7083 L 52.916664 476.24997 L 79.37499 449.79166 L 79.37499 449.79166 L 79.37499 449.79166 L 79.37499 476.24997 L 79.37499 476.24997 L 132.29166 396.87497 Q 158.74998 291.04166 211.66666 291.04166 Q 238.12498 264.5833 238.12498 238.12498 Q 238.12498 238.12498 291.04166 211.66666 Q 343.9583 185.20833 370.41666 185.20833 L 370.41666 158.74998 L 396.87497 158.74998 L 423.3333 132.29166 L 476.24997 132.29166 L 529.1666 132.29166 L 582.0833 132.29166 Q 634.99994 132.29166 661.4583 132.29166 L 661.4583 132.29166 L 661.4583 132.29166 L 661.4583 132.29166 L 661.4583 158.74998 L 661.4583 158.74998 L 687.9166 158.74998 L 687.9166 185.20833 L 714.37494 185.20833 L 740.8333 185.20833 L 740.8333 158.74998 L 767.2916 158.74998 L 767.2916 105.83333 Q 767.2916 52.916664 793.74994 26.458332 z" svg:height="11.112499mm" draw:style-name="style-200" svg:viewBox="0.0 0.0 1402.2916 1111.25" svg:width="14.022916mm" svg:x="179.12291mm" svg:y="109.80208mm"/>
          <draw:path svg:d="M 714.37494 52.916664 L 767.2916 52.916664 L 740.8333 105.83333 Q 714.37494 185.20833 740.8333 185.20833 Q 740.8333 211.66666 767.2916 238.12498 L 767.2916 264.5833 L 740.8333 264.5833 L 740.8333 264.5833 L 740.8333 264.5833 Q 714.37494 238.12498 687.9166 238.12498 Q 687.9166 238.12498 582.0833 211.66666 Q 476.24997 185.20833 423.3333 238.12498 Q 370.41666 291.04166 264.5833 317.49997 L 132.29166 343.9583 L 132.29166 317.49997 L 105.83333 291.04166 L 105.83333 343.9583 L 105.83333 370.41666 L 79.37499 370.41666 L 52.916664 370.41666 L 52.916664 291.04166 L 52.916664 238.12498 L 26.458332 238.12498 L 0.0 238.12498 L 0.0 238.12498 L 0.0 238.12498 L 0.0 211.66666 L 0.0 211.66666 L 26.458332 211.66666 L 26.458332 185.20833 L 52.916664 185.20833 L 79.37499 185.20833 L 264.5833 79.37499 Q 423.3333 -26.458332 529.1666 0.0 Q 608.5416 26.458332 634.99994 26.458332 Q 661.4583 26.458332 714.37494 52.916664 z" svg:height="3.7041664mm" draw:style-name="style-201" svg:viewBox="0.0 0.0 767.2916 370.41666" svg:width="7.6729164mm" svg:x="160.3375mm" svg:y="52.65208mm"/>
          <draw:path svg:d="M 291.04166 105.83333 L 343.9583 0.0 L 370.41666 26.458332 Q 396.87497 26.458332 396.87497 52.916664 L 396.87497 79.37499 L 423.3333 185.20833 L 423.3333 264.5833 L 343.9583 396.87497 Q 238.12498 502.7083 238.12498 529.1666 Q 211.66666 555.625 211.66666 555.625 L 185.20833 555.625 L 185.20833 582.0833 L 185.20833 608.5416 L 211.66666 634.99994 L 238.12498 661.4583 L 238.12498 661.4583 L 238.12498 661.4583 L 238.12498 687.9166 L 238.12498 687.9166 L 264.5833 687.9166 L 264.5833 714.37494 L 291.04166 714.37494 L 317.49997 714.37494 L 317.49997 740.8333 L 343.9583 767.2916 L 343.9583 767.2916 L 343.9583 767.2916 L 370.41666 820.2083 Q 396.87497 873.12494 396.87497 873.12494 L 396.87497 873.12494 L 396.87497 899.5833 L 396.87497 899.5833 L 396.87497 926.0416 L 396.87497 952.49994 L 396.87497 978.95825 L 396.87497 1005.4166 L 370.41666 1005.4166 L 370.41666 1005.4166 L 370.41666 978.95825 L 343.9583 978.95825 L 343.9583 978.95825 L 343.9583 978.95825 L 343.9583 952.49994 L 343.9583 952.49994 L 317.49997 952.49994 L 317.49997 926.0416 L 317.49997 926.0416 L 291.04166 926.0416 L 291.04166 926.0416 L 291.04166 926.0416 L 291.04166 899.5833 L 291.04166 899.5833 L 264.5833 899.5833 L 264.5833 873.12494 L 264.5833 873.12494 L 238.12498 873.12494 L 238.12498 873.12494 L 238.12498 873.12494 L 238.12498 846.6666 L 238.12498 846.6666 L 211.66666 846.6666 L 211.66666 820.2083 L 211.66666 820.2083 Q 185.20833 820.2083 185.20833 820.2083 Q 185.20833 820.2083 79.37499 687.9166 L 0.0 555.625 L 0.0 502.7083 Q 26.458332 423.3333 26.458332 343.9583 Q 26.458332 291.04166 52.916664 291.04166 Q 79.37499 291.04166 79.37499 317.49997 Q 79.37499 343.9583 158.74998 291.04166 Q 238.12498 238.12498 291.04166 105.83333 z" svg:height="10.054166mm" draw:style-name="style-202" svg:viewBox="0.0 0.0 423.3333 1005.4166" svg:width="4.233333mm" svg:x="116.15208mm" svg:y="88.635414mm"/>
          <draw:path svg:d="M 317.49997 52.916664 L 343.9583 52.916664 L 343.9583 396.87497 Q 343.9583 740.8333 370.41666 767.2916 Q 396.87497 767.2916 396.87497 793.74994 Q 396.87497 846.6666 370.41666 846.6666 Q 343.9583 846.6666 343.9583 926.0416 Q 343.9583 1005.4166 370.41666 1005.4166 Q 396.87497 1005.4166 423.3333 1084.7916 Q 423.3333 1164.1666 423.3333 1164.1666 L 423.3333 1164.1666 L 423.3333 1164.1666 Q 396.87497 1164.1666 343.9583 1111.25 L 291.04166 1111.25 L 291.04166 1111.25 L 291.04166 1111.25 L 264.5833 1111.25 Q 264.5833 1111.25 264.5833 1084.7916 Q 238.12498 1058.3333 158.74998 873.12494 L 79.37499 687.9166 L 79.37499 661.4583 Q 105.83333 634.99994 105.83333 423.3333 Q 105.83333 238.12498 79.37499 211.66666 L 26.458332 158.74998 L 26.458332 158.74998 Q 0.0 132.29166 0.0 132.29166 L 0.0 132.29166 L 0.0 105.83333 L 0.0 105.83333 L 52.916664 52.916664 Q 132.29166 0.0 211.66666 0.0 Q 264.5833 0.0 291.04166 26.458332 Q 317.49997 52.916664 317.49997 52.916664 z" svg:height="11.641666mm" draw:style-name="style-203" svg:viewBox="0.0 0.0 423.3333 1164.1666" svg:width="4.233333mm" svg:x="137.05415mm" svg:y="82.02083mm"/>
          <draw:path svg:d="M 476.24997 0.0 L 476.24997 0.0 L 502.7083 0.0 L 502.7083 0.0 L 502.7083 26.458332 L 529.1666 26.458332 L 529.1666 26.458332 L 529.1666 52.916664 L 555.625 52.916664 Q 582.0833 52.916664 582.0833 79.37499 Q 582.0833 105.83333 608.5416 105.83333 L 608.5416 132.29166 L 608.5416 132.29166 L 582.0833 132.29166 L 582.0833 132.29166 Q 582.0833 158.74998 582.0833 158.74998 L 608.5416 158.74998 L 608.5416 211.66666 Q 634.99994 238.12498 608.5416 238.12498 L 608.5416 238.12498 L 608.5416 211.66666 Q 582.0833 211.66666 582.0833 211.66666 L 582.0833 238.12498 L 582.0833 370.41666 Q 582.0833 476.24997 529.1666 476.24997 L 476.24997 476.24997 L 476.24997 476.24997 Q 476.24997 476.24997 529.1666 423.3333 Q 555.625 423.3333 476.24997 396.87497 Q 396.87497 370.41666 211.66666 476.24997 L 52.916664 555.625 L 52.916664 555.625 Q 52.916664 555.625 26.458332 555.625 Q 26.458332 582.0833 26.458332 529.1666 L 0.0 476.24997 L 26.458332 476.24997 L 26.458332 476.24997 L 26.458332 449.79166 L 52.916664 449.79166 L 52.916664 449.79166 L 52.916664 423.3333 L 52.916664 423.3333 L 52.916664 423.3333 L 26.458332 423.3333 L 26.458332 423.3333 L 26.458332 396.87497 L 26.458332 396.87497 L 52.916664 396.87497 L 79.37499 370.41666 L 105.83333 370.41666 Q 132.29166 370.41666 238.12498 291.04166 Q 370.41666 238.12498 396.87497 132.29166 L 449.79166 52.916664 L 449.79166 26.458332 L 476.24997 26.458332 L 476.24997 26.458332 L 476.24997 0.0 L 476.24997 0.0 z M 529.1666 211.66666 Q 529.1666 211.66666 555.625 211.66666 Q 555.625 211.66666 529.1666 211.66666 Q 529.1666 211.66666 529.1666 211.66666 z" svg:height="5.5562496mm" draw:style-name="style-204" svg:viewBox="0.0 0.0 608.5416 555.625" svg:width="6.0854163mm" svg:x="122.237495mm" svg:y="141.28749mm"/>
          <draw:path svg:d="M 52.916664 79.37499 L 79.37499 0.0 L 79.37499 0.0 L 105.83333 0.0 L 105.83333 0.0 L 105.83333 26.458332 L 105.83333 26.458332 L 105.83333 26.458332 L 132.29166 26.458332 L 132.29166 26.458332 L 158.74998 26.458332 L 211.66666 26.458332 L 211.66666 26.458332 L 211.66666 26.458332 L 238.12498 52.916664 L 238.12498 79.37499 L 264.5833 79.37499 Q 317.49997 52.916664 317.49997 52.916664 L 317.49997 52.916664 L 317.49997 52.916664 L 317.49997 79.37499 L 343.9583 79.37499 L 370.41666 79.37499 L 317.49997 105.83333 L 264.5833 105.83333 L 264.5833 132.29166 L 264.5833 158.74998 L 291.04166 158.74998 L 317.49997 132.29166 L 317.49997 132.29166 L 317.49997 132.29166 L 343.9583 158.74998 L 370.41666 185.20833 L 370.41666 185.20833 L 370.41666 185.20833 L 370.41666 211.66666 L 370.41666 211.66666 L 396.87497 238.12498 Q 423.3333 238.12498 423.3333 291.04166 L 423.3333 317.49997 L 343.9583 317.49997 Q 264.5833 343.9583 264.5833 343.9583 L 264.5833 343.9583 L 185.20833 396.87497 Q 132.29166 449.79166 105.83333 449.79166 L 52.916664 449.79166 L 52.916664 423.3333 L 52.916664 423.3333 L 26.458332 423.3333 L 26.458332 396.87497 L 26.458332 396.87497 L 0.0 396.87497 L 0.0 396.87497 L 0.0 396.87497 L 0.0 291.04166 Q 0.0 158.74998 52.916664 79.37499 z" svg:height="4.497916mm" draw:style-name="style-205" svg:viewBox="0.0 0.0 423.3333 449.79166" svg:width="4.233333mm" svg:x="70.90833mm" svg:y="154.78123mm"/>
          <draw:path svg:d="M 132.29166 0.0 L 132.29166 0.0 L 211.66666 0.0 L 264.5833 0.0 L 555.625 26.458332 Q 846.6666 52.916664 873.12494 79.37499 L 899.5833 79.37499 L 1428.7499 211.66666 Q 1957.9165 317.49997 2010.8333 343.9583 Q 2063.75 370.41666 2090.2083 370.41666 L 2116.6665 370.41666 L 2116.6665 423.3333 L 2116.6665 476.24997 L 2116.6665 476.24997 L 2116.6665 502.7083 L 2037.2915 687.9166 Q 1957.9165 873.12494 1957.9165 899.5833 L 1957.9165 952.49994 L 1957.9165 952.49994 Q 1957.9165 952.49994 1931.4583 1005.4166 Q 1904.9999 1058.3333 1878.5416 1058.3333 Q 1852.0833 1058.3333 1481.6666 1005.4166 Q 1137.7083 899.5833 634.99994 714.37494 L 132.29166 502.7083 L 132.29166 502.7083 L 132.29166 476.24997 L 105.83333 476.24997 L 52.916664 476.24997 L 52.916664 449.79166 L 52.916664 449.79166 L 26.458332 449.79166 L 26.458332 423.3333 L 26.458332 423.3333 L 0.0 423.3333 L 0.0 396.87497 L 0.0 370.41666 L 52.916664 370.41666 Q 79.37499 370.41666 158.74998 343.9583 L 211.66666 317.49997 L 238.12498 317.49997 L 238.12498 317.49997 L 238.12498 291.04166 L 211.66666 291.04166 L 211.66666 264.5833 Q 211.66666 211.66666 158.74998 132.29166 L 105.83333 52.916664 L 105.83333 26.458332 L 105.83333 0.0 L 132.29166 0.0 z" svg:height="10.583333mm" draw:style-name="style-206" svg:viewBox="0.0 0.0 2116.6665 1058.3333" svg:width="21.166666mm" svg:x="57.149998mm" svg:y="268.81665mm"/>
          <draw:path svg:d="M 502.7083 0.0 L 502.7083 26.458332 L 502.7083 26.458332 Q 502.7083 52.916664 529.1666 52.916664 L 529.1666 52.916664 L 529.1666 52.916664 Q 529.1666 52.916664 529.1666 79.37499 L 555.625 79.37499 L 529.1666 423.3333 Q 529.1666 740.8333 502.7083 846.6666 L 502.7083 926.0416 L 476.24997 978.95825 Q 476.24997 1031.875 396.87497 1031.875 L 317.49997 1058.3333 L 291.04166 1058.3333 Q 264.5833 1084.7916 264.5833 1111.25 L 264.5833 1137.7083 L 238.12498 1164.1666 L 238.12498 1190.6249 L 238.12498 1217.0833 Q 211.66666 1269.9999 211.66666 1269.9999 Q 185.20833 1269.9999 185.20833 1269.9999 Q 185.20833 1217.0833 105.83333 1190.6249 L 52.916664 1164.1666 L 52.916664 1137.7083 Q 52.916664 1111.25 26.458332 1084.7916 L 26.458332 1058.3333 L 26.458332 1058.3333 Q 52.916664 1031.875 52.916664 1005.4166 Q 52.916664 978.95825 0.0 952.49994 Q -26.458332 952.49994 0.0 714.37494 L 0.0 476.24997 L 26.458332 476.24997 L 26.458332 476.24997 L 26.458332 449.79166 L 52.916664 449.79166 L 52.916664 423.3333 L 52.916664 396.87497 L 79.37499 396.87497 L 79.37499 370.41666 L 79.37499 370.41666 L 105.83333 370.41666 L 105.83333 423.3333 Q 105.83333 502.7083 132.29166 529.1666 L 132.29166 582.0833 L 158.74998 582.0833 L 185.20833 582.0833 L 185.20833 529.1666 L 211.66666 476.24997 L 211.66666 423.3333 Q 211.66666 396.87497 238.12498 370.41666 L 238.12498 343.9583 L 264.5833 343.9583 Q 264.5833 317.49997 264.5833 317.49997 L 264.5833 317.49997 L 264.5833 291.04166 Q 264.5833 264.5833 343.9583 158.74998 L 396.87497 26.458332 L 423.3333 0.0 Q 476.24997 0.0 476.24997 0.0 Q 476.24997 0.0 502.7083 0.0 z" svg:height="12.699999mm" draw:style-name="style-207" svg:viewBox="0.0 0.0 555.625 1269.9999" svg:width="5.5562496mm" svg:x="77.25833mm" svg:y="248.17915mm"/>
          <draw:path svg:d="M 264.5833 0.0 L 396.87497 0.0 L 423.3333 0.0 L 476.24997 0.0 L 476.24997 26.458332 L 476.24997 26.458332 L 582.0833 476.24997 Q 634.99994 899.5833 661.4583 1005.4166 L 661.4583 1137.7083 L 634.99994 1190.6249 Q 634.99994 1243.5416 608.5416 1269.9999 Q 582.0833 1296.4583 582.0833 1322.9166 L 582.0833 1349.3749 L 555.625 1349.3749 L 555.625 1322.9166 L 555.625 1322.9166 L 529.1666 1322.9166 L 529.1666 1322.9166 L 529.1666 1322.9166 L 529.1666 1296.4583 Q 529.1666 1296.4583 476.24997 1243.5416 Q 423.3333 1217.0833 370.41666 1164.1666 L 343.9583 1164.1666 L 343.9583 1137.7083 L 317.49997 1137.7083 L 317.49997 1137.7083 L 317.49997 1111.25 L 291.04166 1111.25 Q 264.5833 1111.25 264.5833 1084.7916 L 238.12498 1084.7916 L 238.12498 1058.3333 Q 211.66666 1058.3333 211.66666 1058.3333 L 211.66666 1058.3333 L 211.66666 1058.3333 Q 211.66666 1031.875 185.20833 1031.875 L 185.20833 1031.875 L 158.74998 1031.875 Q 158.74998 1005.4166 79.37499 846.6666 Q 0.0 687.9166 0.0 476.24997 L 0.0 264.5833 L 0.0 211.66666 Q 0.0 185.20833 79.37499 105.83333 Q 158.74998 0.0 264.5833 0.0 z" svg:height="13.49375mm" draw:style-name="style-208" svg:viewBox="0.0 0.0 661.4583 1349.3749" svg:width="6.614583mm" svg:x="35.454166mm" svg:y="151.87082mm"/>
          <draw:path svg:d="M 343.9583 52.916664 L 343.9583 0.0 L 608.5416 52.916664 Q 873.12494 105.83333 873.12494 105.83333 L 899.5833 105.83333 L 873.12494 211.66666 Q 873.12494 317.49997 846.6666 343.9583 L 846.6666 370.41666 L 846.6666 370.41666 Q 846.6666 370.41666 793.74994 396.87497 L 740.8333 396.87497 L 740.8333 396.87497 Q 714.37494 396.87497 423.3333 370.41666 L 132.29166 370.41666 L 132.29166 343.9583 L 132.29166 343.9583 L 105.83333 343.9583 L 105.83333 370.41666 L 52.916664 370.41666 L 0.0 370.41666 L 0.0 343.9583 L 0.0 343.9583 L 26.458332 343.9583 L 52.916664 317.49997 L 52.916664 317.49997 L 79.37499 317.49997 L 79.37499 317.49997 L 79.37499 317.49997 L 105.83333 291.04166 L 132.29166 264.5833 L 132.29166 264.5833 L 132.29166 264.5833 L 158.74998 264.5833 L 158.74998 264.5833 L 158.74998 291.04166 L 185.20833 291.04166 L 185.20833 264.5833 Q 185.20833 238.12498 158.74998 211.66666 Q 158.74998 185.20833 185.20833 185.20833 Q 211.66666 185.20833 211.66666 132.29166 Q 238.12498 79.37499 264.5833 79.37499 Q 317.49997 79.37499 343.9583 52.916664 z" svg:height="3.9687498mm" draw:style-name="style-209" svg:viewBox="0.0 0.0 899.5833 396.87497" svg:width="8.995832mm" svg:x="117.21041mm" svg:y="189.97083mm"/>
          <draw:path svg:d="M 105.83333 0.0 L 132.29166 0.0 L 132.29166 26.458332 Q 132.29166 52.916664 105.83333 79.37499 L 105.83333 79.37499 L 105.83333 132.29166 Q 105.83333 185.20833 132.29166 185.20833 Q 158.74998 185.20833 185.20833 291.04166 Q 238.12498 423.3333 211.66666 423.3333 Q 185.20833 423.3333 185.20833 449.79166 Q 185.20833 476.24997 132.29166 476.24997 Q 79.37499 476.24997 79.37499 502.7083 Q 79.37499 529.1666 52.916664 529.1666 L 52.916664 529.1666 L 52.916664 502.7083 Q 26.458332 502.7083 26.458332 476.24997 Q 26.458332 449.79166 0.0 291.04166 L 0.0 158.74998 L 26.458332 79.37499 Q 79.37499 26.458332 105.83333 0.0 z" svg:height="5.2916665mm" draw:style-name="style-210" svg:viewBox="0.0 0.0 211.66666 529.1666" svg:width="2.1166666mm" svg:x="139.96457mm" svg:y="42.597916mm"/>
          <draw:path svg:d="M 555.625 0.0 L 582.0833 0.0 L 582.0833 26.458332 Q 582.0833 52.916664 529.1666 79.37499 Q 476.24997 79.37499 370.41666 185.20833 L 264.5833 291.04166 L 238.12498 291.04166 Q 211.66666 291.04166 105.83333 291.04166 Q 0.0 291.04166 0.0 238.12498 Q 0.0 211.66666 79.37499 132.29166 L 132.29166 79.37499 L 317.49997 52.916664 Q 502.7083 26.458332 529.1666 26.458332 Q 529.1666 26.458332 555.625 0.0 z" svg:height="2.9104166mm" draw:style-name="style-211" svg:viewBox="0.0 0.0 582.0833 291.04166" svg:width="5.820833mm" svg:x="157.69167mm" svg:y="145.78542mm"/>
          <draw:path svg:d="M 52.916664 79.37499 L 0.0 0.0 L 79.37499 52.916664 Q 158.74998 132.29166 185.20833 132.29166 L 185.20833 158.74998 L 211.66666 185.20833 Q 238.12498 238.12498 291.04166 264.5833 Q 317.49997 317.49997 396.87497 370.41666 Q 449.79166 423.3333 476.24997 449.79166 L 529.1666 449.79166 L 555.625 396.87497 Q 582.0833 317.49997 608.5416 317.49997 Q 634.99994 317.49997 634.99994 291.04166 L 661.4583 291.04166 L 634.99994 370.41666 Q 608.5416 423.3333 661.4583 449.79166 Q 714.37494 476.24997 740.8333 502.7083 Q 740.8333 529.1666 740.8333 555.625 L 767.2916 555.625 L 767.2916 582.0833 L 740.8333 582.0833 L 740.8333 582.0833 L 740.8333 582.0833 L 740.8333 608.5416 L 740.8333 608.5416 L 714.37494 608.5416 L 714.37494 634.99994 L 714.37494 634.99994 L 687.9166 634.99994 L 687.9166 634.99994 L 687.9166 634.99994 L 661.4583 661.4583 L 634.99994 687.9166 L 634.99994 687.9166 L 634.99994 687.9166 L 634.99994 714.37494 L 634.99994 740.8333 L 634.99994 740.8333 L 634.99994 740.8333 L 634.99994 767.2916 L 634.99994 767.2916 L 661.4583 767.2916 L 661.4583 793.74994 L 661.4583 793.74994 L 687.9166 793.74994 L 687.9166 793.74994 L 687.9166 793.74994 L 820.2083 820.2083 Q 952.49994 846.6666 1031.875 873.12494 Q 1111.25 899.5833 1111.25 926.0416 Q 1111.25 926.0416 1137.7083 952.49994 L 1137.7083 952.49994 L 1137.7083 1005.4166 Q 1111.25 1031.875 1111.25 1058.3333 Q 1111.25 1058.3333 1084.7916 1084.7916 L 1058.3333 1111.25 L 1058.3333 1111.25 L 1058.3333 1111.25 L 1058.3333 1137.7083 L 1058.3333 1137.7083 L 1031.875 1164.1666 L 1005.4166 1190.6249 L 1005.4166 1190.6249 L 1005.4166 1217.0833 L 1005.4166 1217.0833 L 1005.4166 1217.0833 L 978.95825 1217.0833 L 978.95825 1217.0833 L 978.95825 1243.5416 L 952.49994 1243.5416 L 952.49994 1243.5416 L 952.49994 1269.9999 L 952.49994 1269.9999 L 952.49994 1269.9999 L 846.6666 1269.9999 L 767.2916 1269.9999 L 767.2916 1296.4583 L 740.8333 1296.4583 L 740.8333 1296.4583 L 740.8333 1322.9166 L 740.8333 1322.9166 L 740.8333 1322.9166 L 714.37494 1217.0833 Q 687.9166 1111.25 582.0833 978.95825 Q 476.24997 846.6666 396.87497 634.99994 Q 317.49997 423.3333 291.04166 343.9583 Q 264.5833 264.5833 211.66666 211.66666 L 158.74998 185.20833 L 132.29166 185.20833 Q 132.29166 158.74998 52.916664 79.37499 z" svg:height="13.229166mm" draw:style-name="style-212" svg:viewBox="0.0 0.0 1137.7083 1322.9166" svg:width="11.377083mm" svg:x="164.57083mm" svg:y="65.61666mm"/>
          <draw:path svg:d="M 132.29166 0.0 L 211.66666 26.458332 L 291.04166 52.916664 Q 343.9583 105.83333 343.9583 132.29166 Q 343.9583 158.74998 502.7083 185.20833 Q 634.99994 211.66666 661.4583 264.5833 Q 687.9166 317.49997 714.37494 317.49997 Q 740.8333 317.49997 740.8333 291.04166 Q 740.8333 264.5833 767.2916 264.5833 Q 820.2083 291.04166 820.2083 317.49997 L 820.2083 370.41666 L 793.74994 370.41666 Q 793.74994 370.41666 820.2083 396.87497 L 873.12494 396.87497 L 873.12494 396.87497 L 873.12494 423.3333 L 873.12494 423.3333 L 873.12494 423.3333 L 899.5833 423.3333 L 899.5833 423.3333 L 899.5833 449.79166 L 926.0416 449.79166 L 926.0416 449.79166 L 926.0416 476.24997 L 926.0416 476.24997 L 926.0416 476.24997 L 952.49994 476.24997 L 952.49994 476.24997 L 952.49994 502.7083 L 978.95825 502.7083 L 978.95825 502.7083 L 978.95825 529.1666 L 1031.875 529.1666 L 1084.7916 529.1666 L 978.95825 793.74994 Q 873.12494 1031.875 873.12494 1058.3333 L 873.12494 1111.25 L 846.6666 1137.7083 L 820.2083 1164.1666 L 820.2083 1164.1666 L 820.2083 1164.1666 L 820.2083 1164.1666 L 820.2083 1164.1666 L 793.74994 1164.1666 L 767.2916 1164.1666 L 767.2916 1164.1666 L 767.2916 1164.1666 L 740.8333 1164.1666 L 740.8333 1164.1666 L 740.8333 1190.6249 L 714.37494 1190.6249 L 714.37494 1164.1666 Q 714.37494 1111.25 714.37494 1058.3333 L 714.37494 1005.4166 L 714.37494 1005.4166 L 714.37494 1005.4166 L 714.37494 1031.875 L 714.37494 1031.875 L 661.4583 1058.3333 Q 634.99994 1058.3333 634.99994 1111.25 Q 634.99994 1137.7083 608.5416 1137.7083 L 582.0833 1137.7083 L 582.0833 1058.3333 Q 555.625 1005.4166 502.7083 978.95825 Q 449.79166 952.49994 396.87497 899.5833 Q 317.49997 846.6666 317.49997 767.2916 Q 317.49997 687.9166 264.5833 634.99994 Q 238.12498 608.5416 185.20833 608.5416 L 132.29166 608.5416 L 132.29166 608.5416 L 132.29166 582.0833 L 105.83333 582.0833 Q 79.37499 582.0833 52.916664 529.1666 L 26.458332 476.24997 L 26.458332 476.24997 L 26.458332 476.24997 L 26.458332 449.79166 L 26.458332 449.79166 L 26.458332 423.3333 L 26.458332 396.87497 L 26.458332 396.87497 L 26.458332 370.41666 L 26.458332 370.41666 L 26.458332 370.41666 L 0.0 343.9583 L 0.0 317.49997 L 52.916664 343.9583 Q 105.83333 370.41666 132.29166 370.41666 L 185.20833 370.41666 L 185.20833 343.9583 L 185.20833 343.9583 L 185.20833 317.49997 L 185.20833 291.04166 L 185.20833 264.5833 Q 185.20833 238.12498 105.83333 105.83333 Q 52.916664 0.0 132.29166 0.0 z" svg:height="11.906249mm" draw:style-name="style-213" svg:viewBox="0.0 0.0 1084.7916 1190.6249" svg:width="10.847916mm" svg:x="99.74791mm" svg:y="160.86665mm"/>
          <draw:path svg:d="M 26.458332 52.916664 L 26.458332 0.0 L 158.74998 158.74998 Q 317.49997 343.9583 317.49997 423.3333 Q 317.49997 502.7083 291.04166 529.1666 L 291.04166 555.625 L 238.12498 687.9166 Q 158.74998 793.74994 158.74998 820.2083 L 158.74998 846.6666 L 158.74998 846.6666 L 158.74998 846.6666 L 132.29166 846.6666 L 132.29166 873.12494 L 105.83333 873.12494 L 79.37499 873.12494 L 79.37499 793.74994 L 52.916664 740.8333 L 52.916664 740.8333 L 52.916664 740.8333 L 52.916664 714.37494 L 52.916664 714.37494 L 26.458332 687.9166 L 0.0 661.4583 L 0.0 608.5416 L 0.0 555.625 L 0.0 476.24997 Q 0.0 423.3333 26.458332 264.5833 L 26.458332 79.37499 L 26.458332 52.916664 z" svg:height="8.73125mm" draw:style-name="style-214" svg:viewBox="0.0 0.0 317.49997 873.12494" svg:width="3.1749997mm" svg:x="78.316666mm" svg:y="242.88748mm"/>
          <draw:path svg:d="M 105.83333 0.0 L 105.83333 0.0 L 132.29166 0.0 L 132.29166 26.458332 L 132.29166 26.458332 L 158.74998 26.458332 L 158.74998 132.29166 L 158.74998 264.5833 L 185.20833 264.5833 L 185.20833 264.5833 L 132.29166 793.74994 Q 105.83333 1322.9166 79.37499 1481.6666 L 52.916664 1640.4166 L 52.916664 1666.8749 L 52.916664 1666.8749 L 52.916664 1666.8749 L 26.458332 1666.8749 L 26.458332 1640.4166 L 0.0 1640.4166 L 0.0 1534.5833 Q 0.0 1428.7499 0.0 1031.875 Q 0.0 661.4583 0.0 555.625 Q 26.458332 449.79166 52.916664 291.04166 Q 52.916664 158.74998 52.916664 132.29166 L 52.916664 105.83333 L 52.916664 79.37499 Q 52.916664 52.916664 79.37499 26.458332 L 105.83333 26.458332 L 105.83333 0.0 z" svg:height="16.668749mm" draw:style-name="style-215" svg:viewBox="0.0 0.0 185.20833 1666.8749" svg:width="1.8520832mm" svg:x="25.399998mm" svg:y="221.45624mm"/>
          <draw:path svg:d="M 423.3333 79.37499 L 370.41666 0.0 L 423.3333 0.0 L 502.7083 0.0 L 582.0833 79.37499 Q 687.9166 132.29166 687.9166 132.29166 L 687.9166 132.29166 L 687.9166 158.74998 L 687.9166 158.74998 L 952.49994 238.12498 Q 1190.6249 343.9583 1190.6249 370.41666 Q 1190.6249 396.87497 1269.9999 396.87497 Q 1322.9166 396.87497 1322.9166 396.87497 L 1349.3749 396.87497 L 1349.3749 396.87497 L 1349.3749 396.87497 L 1349.3749 423.3333 L 1375.8333 423.3333 L 1375.8333 476.24997 L 1375.8333 529.1666 L 1375.8333 555.625 Q 1375.8333 582.0833 1375.8333 661.4583 L 1375.8333 767.2916 L 1375.8333 767.2916 Q 1375.8333 767.2916 1349.3749 740.8333 L 1322.9166 714.37494 L 1322.9166 714.37494 L 1322.9166 714.37494 L 1296.4583 687.9166 L 1269.9999 687.9166 L 1269.9999 687.9166 L 1243.5416 661.4583 L 1217.0833 661.4583 L 1190.6249 661.4583 L 1164.1666 634.99994 L 1137.7083 608.5416 L 1111.25 608.5416 L 1058.3333 608.5416 L 1031.875 582.0833 Q 1005.4166 555.625 899.5833 529.1666 L 767.2916 502.7083 L 767.2916 502.7083 Q 767.2916 502.7083 687.9166 476.24997 L 634.99994 449.79166 L 582.0833 449.79166 Q 555.625 449.79166 370.41666 343.9583 L 185.20833 238.12498 L 158.74998 238.12498 L 105.83333 238.12498 L 79.37499 211.66666 L 52.916664 211.66666 L 52.916664 185.20833 L 52.916664 185.20833 L 26.458332 185.20833 L 26.458332 185.20833 L 26.458332 158.74998 L 0.0 158.74998 L 0.0 158.74998 L 0.0 132.29166 L 26.458332 132.29166 L 52.916664 132.29166 L 52.916664 105.83333 L 52.916664 105.83333 L 79.37499 105.83333 L 79.37499 132.29166 L 158.74998 132.29166 Q 264.5833 132.29166 317.49997 158.74998 L 396.87497 185.20833 L 423.3333 185.20833 Q 449.79166 185.20833 449.79166 158.74998 Q 476.24997 158.74998 423.3333 79.37499 z" svg:height="7.6729164mm" draw:style-name="style-216" svg:viewBox="0.0 0.0 1375.8333 767.2916" svg:width="13.758332mm" svg:x="49.741665mm" svg:y="133.61458mm"/>
          <draw:path svg:d="M 79.37499 79.37499 L 0.0 0.0 L 185.20833 26.458332 Q 343.9583 26.458332 502.7083 79.37499 Q 661.4583 132.29166 661.4583 158.74998 Q 661.4583 185.20833 714.37494 185.20833 Q 767.2916 185.20833 793.74994 211.66666 L 820.2083 238.12498 L 820.2083 238.12498 L 846.6666 238.12498 L 846.6666 238.12498 Q 846.6666 238.12498 873.12494 264.5833 L 873.12494 264.5833 L 899.5833 343.9583 Q 926.0416 396.87497 873.12494 396.87497 L 846.6666 396.87497 L 820.2083 396.87497 Q 820.2083 396.87497 767.2916 396.87497 Q 687.9166 396.87497 687.9166 370.41666 Q 687.9166 343.9583 449.79166 238.12498 L 185.20833 158.74998 L 185.20833 158.74998 L 185.20833 132.29166 L 185.20833 132.29166 Q 185.20833 132.29166 79.37499 79.37499 z" svg:height="3.9687498mm" draw:style-name="style-217" svg:viewBox="0.0 0.0 899.5833 396.87497" svg:width="8.995832mm" svg:x="54.768745mm" svg:y="133.61458mm"/>
          <draw:path svg:d="M 1058.3333 0.0 L 1084.7916 0.0 L 1031.875 79.37499 Q 1005.4166 158.74998 978.95825 185.20833 L 952.49994 238.12498 L 952.49994 238.12498 L 952.49994 238.12498 L 952.49994 264.5833 L 952.49994 264.5833 L 926.0416 291.04166 L 899.5833 343.9583 L 899.5833 370.41666 L 899.5833 396.87497 L 926.0416 396.87497 L 926.0416 423.3333 L 740.8333 634.99994 Q 582.0833 846.6666 555.625 873.12494 Q 529.1666 873.12494 502.7083 926.0416 Q 502.7083 952.49994 476.24997 952.49994 Q 449.79166 952.49994 423.3333 1058.3333 Q 370.41666 1137.7083 317.49997 1217.0833 Q 264.5833 1296.4583 211.66666 1296.4583 L 158.74998 1296.4583 L 158.74998 1322.9166 L 158.74998 1349.3749 L 132.29166 1349.3749 L 105.83333 1349.3749 L 105.83333 1375.8333 L 105.83333 1402.2916 L 79.37499 1402.2916 L 79.37499 1402.2916 L 52.916664 1428.7499 L 0.0 1428.7499 L 0.0 1402.2916 L 0.0 1375.8333 L 26.458332 1349.3749 L 52.916664 1322.9166 L 52.916664 1296.4583 L 52.916664 1269.9999 L 79.37499 1243.5416 L 79.37499 1217.0833 L 79.37499 1190.6249 L 105.83333 1190.6249 L 105.83333 1164.1666 L 105.83333 1137.7083 L 132.29166 1137.7083 L 132.29166 1137.7083 L 132.29166 1111.25 L 158.74998 1111.25 L 158.74998 1084.7916 L 158.74998 1031.875 L 185.20833 978.95825 Q 211.66666 952.49994 211.66666 926.0416 Q 264.5833 873.12494 238.12498 873.12494 L 238.12498 846.6666 L 238.12498 793.74994 Q 264.5833 740.8333 317.49997 661.4583 Q 370.41666 608.5416 502.7083 396.87497 Q 634.99994 211.66666 820.2083 158.74998 Q 978.95825 79.37499 1005.4166 52.916664 Q 1031.875 0.0 1058.3333 0.0 z" svg:height="14.287499mm" draw:style-name="style-218" svg:viewBox="0.0 0.0 1084.7916 1428.7499" svg:width="10.847916mm" svg:x="52.387497mm" svg:y="182.29791mm"/>
          <draw:path svg:d="M 740.8333 0.0 L 793.74994 0.0 L 793.74994 26.458332 L 793.74994 52.916664 L 952.49994 52.916664 Q 1111.25 52.916664 1296.4583 132.29166 Q 1508.1249 211.66666 1613.9583 264.5833 Q 1693.3333 317.49997 1799.1666 238.12498 Q 1904.9999 158.74998 1931.4583 158.74998 L 1984.3749 158.74998 L 2010.8333 211.66666 Q 2037.2915 238.12498 2037.2915 264.5833 L 2037.2915 317.49997 L 2063.75 343.9583 L 2063.75 370.41666 L 2116.6665 370.41666 L 2169.5833 370.41666 L 2222.5 370.41666 Q 2248.9583 396.87497 2301.875 582.0833 Q 2354.7915 767.2916 2328.3333 793.74994 Q 2301.875 793.74994 2275.4165 899.5833 Q 2248.9583 1005.4166 2248.9583 1111.25 Q 2248.9583 1243.5416 2275.4165 1296.4583 Q 2275.4165 1375.8333 2301.875 1375.8333 Q 2328.3333 1375.8333 2328.3333 1428.7499 L 2354.7915 1455.2083 L 2354.7915 1481.6666 L 2354.7915 1508.1249 L 2328.3333 1508.1249 L 2301.875 1508.1249 L 2301.875 1481.6666 Q 2301.875 1455.2083 2169.5833 1455.2083 Q 2063.75 1428.7499 1984.3749 1561.0416 L 1931.4583 1693.3333 L 1931.4583 1693.3333 Q 1931.4583 1693.3333 1904.9999 1693.3333 Q 1904.9999 1693.3333 1799.1666 1719.7916 L 1719.7916 1719.7916 L 1693.3333 1746.2499 L 1666.8749 1799.1666 L 1666.8749 1825.6249 L 1666.8749 1852.0833 L 1640.4166 1852.0833 L 1640.4166 1852.0833 L 1613.9583 1878.5416 L 1587.4999 1878.5416 L 1561.0416 1878.5416 Q 1561.0416 1852.0833 1402.2916 1852.0833 L 1217.0833 1825.6249 L 1217.0833 1799.1666 Q 1190.6249 1799.1666 1190.6249 1799.1666 L 1190.6249 1799.1666 L 1190.6249 1799.1666 Q 1190.6249 1772.7083 1164.1666 1772.7083 L 1164.1666 1772.7083 L 1164.1666 1746.2499 Q 1137.7083 1746.2499 1137.7083 1746.2499 L 1137.7083 1746.2499 L 1137.7083 1719.7916 L 1137.7083 1719.7916 L 1111.25 1719.7916 L 1111.25 1693.3333 L 1111.25 1693.3333 L 1084.7916 1693.3333 L 1084.7916 1693.3333 L 1084.7916 1693.3333 L 1084.7916 1666.8749 L 1084.7916 1666.8749 L 1058.3333 1666.8749 Q 1058.3333 1640.4166 952.49994 1561.0416 Q 820.2083 1481.6666 820.2083 1375.8333 Q 767.2916 1243.5416 714.37494 1217.0833 Q 634.99994 1217.0833 608.5416 1164.1666 Q 608.5416 1111.25 476.24997 1005.4166 Q 370.41666 926.0416 370.41666 899.5833 Q 370.41666 846.6666 317.49997 873.12494 Q 291.04166 899.5833 185.20833 926.0416 L 105.83333 952.49994 L 79.37499 978.95825 L 26.458332 1005.4166 L 26.458332 1005.4166 L 0.0 1005.4166 L 0.0 926.0416 L 26.458332 846.6666 L 26.458332 793.74994 Q 26.458332 714.37494 185.20833 582.0833 Q 317.49997 423.3333 396.87497 343.9583 L 449.79166 238.12498 L 476.24997 238.12498 L 476.24997 211.66666 L 476.24997 211.66666 L 502.7083 211.66666 L 502.7083 185.20833 L 502.7083 158.74998 L 529.1666 158.74998 L 529.1666 158.74998 L 529.1666 132.29166 Q 555.625 132.29166 555.625 105.83333 L 555.625 105.83333 L 555.625 105.83333 Q 582.0833 105.83333 582.0833 79.37499 L 582.0833 79.37499 L 634.99994 52.916664 Q 687.9166 0.0 740.8333 0.0 z" svg:height="18.785416mm" draw:style-name="style-219" svg:viewBox="0.0 0.0 2354.7915 1878.5416" svg:width="23.547915mm" svg:x="47.360413mm" svg:y="53.44583mm"/>
          <draw:path svg:d="M 26.458332 52.916664 L 26.458332 0.0 L 52.916664 0.0 L 52.916664 0.0 L 52.916664 0.0 Q 52.916664 0.0 79.37499 0.0 L 79.37499 0.0 L 79.37499 26.458332 L 105.83333 26.458332 L 105.83333 26.458332 L 105.83333 52.916664 L 105.83333 52.916664 L 105.83333 52.916664 L 132.29166 52.916664 L 132.29166 52.916664 L 158.74998 79.37499 L 211.66666 105.83333 L 238.12498 105.83333 L 264.5833 105.83333 L 264.5833 105.83333 Q 264.5833 105.83333 264.5833 132.29166 L 291.04166 132.29166 L 317.49997 158.74998 Q 343.9583 158.74998 370.41666 185.20833 L 396.87497 185.20833 L 370.41666 264.5833 Q 343.9583 370.41666 449.79166 343.9583 Q 529.1666 317.49997 529.1666 291.04166 L 529.1666 264.5833 L 555.625 264.5833 Q 582.0833 264.5833 582.0833 291.04166 Q 582.0833 317.49997 608.5416 317.49997 Q 634.99994 317.49997 634.99994 343.9583 L 634.99994 343.9583 L 634.99994 370.41666 L 634.99994 396.87497 L 582.0833 370.41666 Q 502.7083 370.41666 529.1666 476.24997 Q 555.625 582.0833 529.1666 582.0833 L 502.7083 582.0833 L 449.79166 582.0833 Q 423.3333 582.0833 476.24997 661.4583 Q 555.625 740.8333 634.99994 714.37494 Q 687.9166 687.9166 740.8333 634.99994 Q 793.74994 582.0833 820.2083 582.0833 L 820.2083 582.0833 L 820.2083 634.99994 Q 820.2083 687.9166 846.6666 687.9166 L 899.5833 687.9166 L 899.5833 687.9166 L 926.0416 687.9166 L 952.49994 687.9166 L 978.95825 687.9166 L 978.95825 714.37494 L 978.95825 740.8333 L 899.5833 740.8333 Q 846.6666 740.8333 873.12494 793.74994 Q 899.5833 820.2083 899.5833 846.6666 L 899.5833 846.6666 L 899.5833 846.6666 Q 899.5833 846.6666 899.5833 873.12494 L 926.0416 873.12494 L 926.0416 873.12494 Q 926.0416 899.5833 899.5833 899.5833 L 846.6666 899.5833 L 846.6666 926.0416 L 846.6666 926.0416 L 846.6666 926.0416 Q 846.6666 926.0416 820.2083 952.49994 L 820.2083 978.95825 L 820.2083 1005.4166 L 846.6666 1058.3333 L 846.6666 1058.3333 L 846.6666 1058.3333 L 846.6666 1084.7916 L 846.6666 1084.7916 L 820.2083 1084.7916 L 820.2083 1111.25 L 793.74994 1111.25 L 767.2916 1111.25 L 767.2916 1137.7083 L 740.8333 1164.1666 L 740.8333 1164.1666 L 740.8333 1190.6249 L 740.8333 1190.6249 L 740.8333 1190.6249 L 714.37494 1164.1666 L 687.9166 1137.7083 L 687.9166 1137.7083 L 687.9166 1111.25 L 687.9166 1111.25 Q 687.9166 1111.25 608.5416 1058.3333 L 555.625 1005.4166 L 555.625 952.49994 Q 529.1666 926.0416 449.79166 899.5833 Q 370.41666 899.5833 343.9583 952.49994 L 317.49997 1031.875 L 317.49997 1031.875 L 317.49997 1005.4166 L 317.49997 1005.4166 L 317.49997 1005.4166 L 291.04166 1005.4166 Q 291.04166 1005.4166 264.5833 978.95825 L 264.5833 978.95825 L 264.5833 952.49994 Q 264.5833 899.5833 185.20833 846.6666 Q 132.29166 793.74994 105.83333 740.8333 L 105.83333 687.9166 L 105.83333 661.4583 L 105.83333 634.99994 L 105.83333 582.0833 L 105.83333 555.625 L 105.83333 529.1666 L 105.83333 476.24997 L 79.37499 476.24997 L 52.916664 476.24997 L 52.916664 449.79166 Q 52.916664 449.79166 26.458332 396.87497 L 0.0 343.9583 L 26.458332 343.9583 L 52.916664 370.41666 L 79.37499 370.41666 L 105.83333 370.41666 L 105.83333 343.9583 Q 105.83333 317.49997 52.916664 211.66666 Q 52.916664 132.29166 26.458332 52.916664 z M 105.83333 158.74998 Q 105.83333 105.83333 105.83333 105.83333 Q 105.83333 105.83333 105.83333 132.29166 Q 105.83333 132.29166 105.83333 211.66666 Q 105.83333 264.5833 105.83333 211.66666 Q 105.83333 185.20833 105.83333 158.74998 z" svg:height="11.906249mm" draw:style-name="style-220" svg:viewBox="0.0 0.0 978.95825 1190.6249" svg:width="9.789583mm" svg:x="91.01666mm" svg:y="147.10832mm"/>
          <draw:path svg:d="M 820.2083 396.87497 L 899.5833 0.0 L 899.5833 0.0 L 899.5833 0.0 L 899.5833 26.458332 L 899.5833 26.458332 L 899.5833 264.5833 L 899.5833 502.7083 L 899.5833 820.2083 Q 926.0416 1137.7083 793.74994 1243.5416 Q 634.99994 1349.3749 634.99994 1349.3749 L 608.5416 1349.3749 L 608.5416 1296.4583 Q 582.0833 1217.0833 582.0833 1217.0833 Q 582.0833 1190.6249 370.41666 1269.9999 L 185.20833 1322.9166 L 185.20833 1296.4583 Q 211.66666 1296.4583 211.66666 1269.9999 Q 264.5833 1243.5416 185.20833 1217.0833 L 132.29166 1190.6249 L 105.83333 1217.0833 L 79.37499 1217.0833 L 79.37499 1190.6249 L 105.83333 1164.1666 L 105.83333 1164.1666 L 105.83333 1137.7083 L 52.916664 1137.7083 L 0.0 1137.7083 L 0.0 1111.25 L 0.0 1111.25 L 26.458332 1111.25 L 52.916664 1084.7916 L 105.83333 1084.7916 L 158.74998 1084.7916 L 158.74998 1058.3333 Q 158.74998 1058.3333 211.66666 1031.875 Q 238.12498 1031.875 238.12498 1005.4166 Q 264.5833 978.95825 317.49997 926.0416 Q 423.3333 873.12494 449.79166 873.12494 Q 502.7083 873.12494 502.7083 899.5833 Q 502.7083 926.0416 582.0833 846.6666 Q 687.9166 767.2916 714.37494 793.74994 Q 740.8333 820.2083 740.8333 820.2083 Q 740.8333 793.74994 820.2083 396.87497 z" svg:height="13.49375mm" draw:style-name="style-221" svg:viewBox="0.0 0.0 899.5833 1349.3749" svg:width="8.995832mm" svg:x="76.2mm" svg:y="122.502075mm"/>
          <draw:path svg:d="M 396.87497 79.37499 L 423.3333 0.0 L 449.79166 52.916664 Q 449.79166 79.37499 502.7083 79.37499 Q 529.1666 79.37499 555.625 105.83333 Q 555.625 158.74998 582.0833 158.74998 L 582.0833 185.20833 L 529.1666 343.9583 Q 502.7083 502.7083 476.24997 582.0833 L 449.79166 634.99994 L 449.79166 687.9166 L 449.79166 740.8333 L 476.24997 740.8333 L 476.24997 767.2916 L 476.24997 767.2916 L 449.79166 767.2916 L 449.79166 767.2916 L 449.79166 793.74994 L 449.79166 793.74994 L 449.79166 793.74994 L 476.24997 846.6666 Q 502.7083 873.12494 502.7083 899.5833 L 502.7083 899.5833 L 502.7083 899.5833 L 476.24997 899.5833 L 449.79166 899.5833 Q 449.79166 899.5833 423.3333 899.5833 Q 396.87497 899.5833 396.87497 926.0416 Q 396.87497 952.49994 238.12498 1005.4166 L 52.916664 1005.4166 L 26.458332 1031.875 L 0.0 1031.875 L 0.0 1005.4166 L 0.0 978.95825 L 26.458332 978.95825 L 26.458332 952.49994 L 26.458332 952.49994 L 26.458332 952.49994 L 26.458332 952.49994 L 52.916664 952.49994 L 52.916664 926.0416 L 79.37499 926.0416 L 79.37499 926.0416 L 79.37499 899.5833 L 79.37499 899.5833 L 79.37499 899.5833 L 105.83333 899.5833 L 105.83333 899.5833 L 105.83333 873.12494 Q 132.29166 873.12494 158.74998 767.2916 L 185.20833 661.4583 L 185.20833 661.4583 Q 185.20833 661.4583 211.66666 634.99994 L 211.66666 608.5416 L 211.66666 555.625 Q 238.12498 502.7083 291.04166 317.49997 Q 343.9583 158.74998 396.87497 79.37499 z" svg:height="10.318749mm" draw:style-name="style-222" svg:viewBox="0.0 0.0 582.0833 1031.875" svg:width="5.820833mm" svg:x="88.10625mm" svg:y="261.40833mm"/>
          <draw:path svg:d="M 132.29166 26.458332 L 158.74998 0.0 L 185.20833 0.0 L 211.66666 0.0 L 211.66666 0.0 Q 211.66666 0.0 211.66666 26.458332 L 238.12498 26.458332 L 264.5833 52.916664 Q 264.5833 105.83333 291.04166 105.83333 L 291.04166 105.83333 L 238.12498 264.5833 Q 185.20833 396.87497 158.74998 396.87497 Q 105.83333 370.41666 79.37499 370.41666 L 52.916664 370.41666 L 52.916664 343.9583 Q 52.916664 317.49997 0.0 238.12498 Q 0.0 158.74998 26.458332 105.83333 L 79.37499 52.916664 L 105.83333 52.916664 Q 105.83333 52.916664 105.83333 26.458332 L 105.83333 26.458332 L 132.29166 26.458332 z" svg:height="3.9687498mm" draw:style-name="style-223" svg:viewBox="0.0 0.0 291.04166 396.87497" svg:width="2.9104166mm" svg:x="72.49583mm" svg:y="144.99165mm"/>
          <draw:path svg:d="M 52.916664 26.458332 L 52.916664 0.0 L 105.83333 0.0 L 132.29166 0.0 L 132.29166 26.458332 L 158.74998 26.458332 L 158.74998 26.458332 L 158.74998 52.916664 L 158.74998 52.916664 L 158.74998 52.916664 L 158.74998 158.74998 Q 158.74998 264.5833 158.74998 264.5833 L 158.74998 291.04166 L 105.83333 291.04166 Q 52.916664 264.5833 52.916664 264.5833 L 52.916664 264.5833 L 52.916664 211.66666 Q 52.916664 158.74998 26.458332 105.83333 L 0.0 52.916664 L 26.458332 52.916664 L 26.458332 52.916664 L 26.458332 26.458332 L 52.916664 26.458332 L 52.916664 26.458332 z" svg:height="2.9104166mm" draw:style-name="style-224" svg:viewBox="0.0 0.0 158.74998 291.04166" svg:width="1.5874999mm" svg:x="69.85mm" svg:y="260.34998mm"/>
          <draw:path svg:d="M 1111.25 79.37499 L 1058.3333 0.0 L 1084.7916 0.0 Q 1111.25 26.458332 1137.7083 52.916664 L 1137.7083 52.916664 L 1137.7083 52.916664 L 1164.1666 52.916664 L 1164.1666 79.37499 Q 1217.0833 105.83333 1217.0833 132.29166 L 1217.0833 158.74998 L 1243.5416 158.74998 L 1243.5416 158.74998 L 1481.6666 423.3333 Q 1746.2499 687.9166 1746.2499 714.37494 L 1746.2499 714.37494 L 1772.7083 714.37494 L 1772.7083 740.8333 L 1772.7083 740.8333 L 1799.1666 740.8333 L 1799.1666 767.2916 L 1799.1666 793.74994 L 1825.6249 793.74994 L 1852.0833 793.74994 L 1852.0833 820.2083 L 1852.0833 846.6666 L 1878.5416 846.6666 L 1878.5416 846.6666 L 1878.5416 873.12494 L 1904.9999 873.12494 L 1904.9999 846.6666 L 1904.9999 846.6666 L 1931.4583 873.12494 Q 1957.9165 899.5833 1957.9165 899.5833 L 1957.9165 926.0416 L 1957.9165 1005.4166 Q 1957.9165 1111.25 1984.3749 1217.0833 L 1984.3749 1349.3749 L 1957.9165 1402.2916 Q 1904.9999 1455.2083 1957.9165 1799.1666 Q 1957.9165 2143.125 1984.3749 2275.4165 L 2010.8333 2434.1665 L 2010.8333 2434.1665 L 2010.8333 2434.1665 L 2010.8333 2460.6248 L 2010.8333 2460.6248 L 2037.2915 2460.6248 L 2037.2915 2434.1665 L 2037.2915 2434.1665 L 2063.75 2434.1665 L 2063.75 2434.1665 L 2063.75 2434.1665 L 2063.75 2460.6248 L 2063.75 2460.6248 L 2090.2083 2381.2498 L 2116.6665 2301.875 L 2116.6665 2328.3333 L 2116.6665 2354.7915 L 2143.125 2354.7915 L 2143.125 2354.7915 L 2143.125 2434.1665 L 2169.5833 2539.9998 L 2196.0415 2566.4583 Q 2222.5 2592.9165 2275.4165 2539.9998 Q 2328.3333 2539.9998 2328.3333 2539.9998 Q 2328.3333 2539.9998 2328.3333 2566.4583 L 2328.3333 2592.9165 L 2328.3333 2592.9165 Q 2328.3333 2592.9165 2328.3333 2619.3748 L 2328.3333 2619.3748 L 2354.7915 2698.7498 Q 2381.2498 2778.1248 2328.3333 2778.1248 Q 2301.875 2778.1248 2301.875 2883.9583 Q 2275.4165 2989.7915 2275.4165 3042.7083 Q 2222.5 3095.6248 2222.5 3254.3748 Q 2196.0415 3413.1248 2169.5833 3413.1248 Q 2116.6665 3413.1248 2063.75 3545.4165 Q 1984.3749 3704.1665 2010.8333 3704.1665 Q 2037.2915 3704.1665 2037.2915 3730.6248 Q 2037.2915 3757.0833 1957.9165 3757.0833 Q 1904.9999 3730.6248 1904.9999 3783.5415 Q 1904.9999 3809.9998 1904.9999 3862.9165 Q 1878.5416 3889.3748 1852.0833 3915.833 Q 1852.0833 3915.833 1825.6249 3995.208 Q 1799.1666 4074.583 1799.1666 4127.5 Q 1772.7083 4180.4165 1746.2499 4180.4165 Q 1719.7916 4180.4165 1746.2499 4286.25 Q 1746.2499 4418.5415 1772.7083 4603.75 Q 1772.7083 4815.4165 1746.2499 4815.4165 Q 1719.7916 4815.4165 1693.3333 4894.7915 Q 1693.3333 4974.1665 1719.7916 4974.1665 Q 1746.2499 4974.1665 1746.2499 5132.9165 Q 1746.2499 5291.6665 1719.7916 5344.583 Q 1693.3333 5397.4995 1693.3333 5423.958 L 1693.3333 5450.4165 L 1666.8749 5450.4165 L 1666.8749 5450.4165 L 1640.4166 5476.8745 L 1640.4166 5476.8745 L 1640.4166 5476.8745 L 1640.4166 5476.8745 L 1613.9583 5503.333 L 1613.9583 5503.333 L 1587.4999 5503.333 Q 1587.4999 5503.333 1561.0416 5476.8745 Q 1534.5833 5476.8745 1534.5833 5450.4165 L 1534.5833 5423.958 L 1508.1249 5450.4165 Q 1508.1249 5503.333 1455.2083 5503.333 Q 1402.2916 5503.333 1375.8333 5450.4165 Q 1375.8333 5371.0415 1296.4583 5397.4995 Q 1243.5416 5397.4995 1164.1666 5371.0415 Q 1084.7916 5344.583 1084.7916 5371.0415 Q 1084.7916 5397.4995 1058.3333 5397.4995 Q 1031.875 5397.4995 1031.875 5423.958 Q 1005.4166 5450.4165 873.12494 5423.958 L 740.8333 5397.4995 L 714.37494 5397.4995 L 687.9166 5397.4995 L 687.9166 5371.0415 L 687.9166 5371.0415 L 661.4583 5371.0415 L 661.4583 5344.583 L 661.4583 5344.583 L 687.9166 5344.583 L 687.9166 5344.583 L 687.9166 5344.583 L 661.4583 5318.1245 L 634.99994 5291.6665 L 661.4583 5291.6665 L 687.9166 5291.6665 L 687.9166 5238.7495 Q 687.9166 5185.833 661.4583 5185.833 L 661.4583 5185.833 L 661.4583 5159.3745 Q 687.9166 5159.3745 714.37494 5132.9165 Q 767.2916 5106.458 793.74994 5079.9995 Q 793.74994 5027.083 820.2083 5053.5415 Q 846.6666 5079.9995 846.6666 5053.5415 Q 846.6666 5027.083 873.12494 4974.1665 Q 899.5833 4894.7915 978.95825 4868.333 Q 1058.3333 4868.333 1058.3333 4841.8745 Q 1058.3333 4815.4165 1058.3333 4762.4995 Q 1058.3333 4736.0415 1111.25 4709.583 Q 1111.25 4656.6665 1137.7083 4524.375 Q 1164.1666 4392.083 1137.7083 4339.1665 Q 1111.25 4286.25 1084.7916 4286.25 Q 1058.3333 4259.7915 1058.3333 4233.333 Q 1058.3333 4180.4165 1005.4166 4180.4165 Q 952.49994 4180.4165 952.49994 4127.5 Q 952.49994 4074.583 820.2083 4021.6665 L 687.9166 3995.208 L 687.9166 3942.2915 L 687.9166 3889.3748 L 714.37494 3889.3748 Q 714.37494 3862.9165 714.37494 3862.9165 L 714.37494 3809.9998 L 714.37494 3809.9998 Q 740.8333 3809.9998 740.8333 3783.5415 Q 740.8333 3757.0833 793.74994 3757.0833 Q 873.12494 3730.6248 873.12494 3704.1665 Q 846.6666 3677.7083 926.0416 3651.2498 Q 978.95825 3598.3333 1058.3333 3492.4998 Q 1137.7083 3386.6665 1164.1666 3360.2083 L 1217.0833 3333.7498 L 1217.0833 3333.7498 Q 1217.0833 3333.7498 1217.0833 3280.8333 Q 1217.0833 3227.9165 1164.1666 3174.9998 Q 1111.25 3095.6248 1058.3333 3069.1665 Q 978.95825 3016.2498 952.49994 3016.2498 Q 952.49994 2989.7915 873.12494 2963.3333 Q 793.74994 2963.3333 740.8333 2857.4998 Q 714.37494 2751.6665 687.9166 2645.8333 Q 661.4583 2539.9998 582.0833 2513.5415 Q 529.1666 2487.0833 529.1666 2460.6248 Q 502.7083 2434.1665 317.49997 2381.2498 Q 158.74998 2354.7915 105.83333 2301.875 L 52.916664 2248.9583 L 26.458332 2248.9583 L 26.458332 2222.5 L 26.458332 2222.5 L 0.0 2222.5 L 0.0 2143.125 L 0.0 2063.75 L 0.0 2010.8333 L 0.0 1984.3749 L 26.458332 1984.3749 L 52.916664 1957.9165 L 52.916664 1957.9165 L 52.916664 1957.9165 L 79.37499 1957.9165 L 79.37499 1957.9165 L 79.37499 2063.75 L 105.83333 2143.125 L 105.83333 2169.5833 L 105.83333 2222.5 L 132.29166 2222.5 L 132.29166 2222.5 L 185.20833 2222.5 Q 238.12498 2222.5 449.79166 2248.9583 Q 661.4583 2248.9583 687.9166 2301.875 Q 740.8333 2328.3333 793.74994 2354.7915 Q 846.6666 2381.2498 873.12494 2354.7915 Q 899.5833 2328.3333 926.0416 2354.7915 Q 952.49994 2354.7915 952.49994 2328.3333 Q 978.95825 2328.3333 1005.4166 2328.3333 L 1031.875 2328.3333 L 1031.875 2301.875 Q 1005.4166 2275.4165 1031.875 2222.5 Q 1031.875 2196.0415 1058.3333 2196.0415 Q 1084.7916 2169.5833 1058.3333 1878.5416 Q 1058.3333 1561.0416 1084.7916 1561.0416 Q 1111.25 1561.0416 1111.25 1534.5833 Q 1111.25 1508.1249 1217.0833 1428.7499 Q 1322.9166 1322.9166 1322.9166 1322.9166 Q 1349.3749 1296.4583 1428.7499 1269.9999 Q 1481.6666 1269.9999 1481.6666 1217.0833 Q 1481.6666 1164.1666 1508.1249 1164.1666 Q 1534.5833 1164.1666 1534.5833 1058.3333 Q 1508.1249 952.49994 1534.5833 952.49994 Q 1561.0416 952.49994 1534.5833 899.5833 Q 1481.6666 820.2083 1481.6666 767.2916 Q 1481.6666 714.37494 1455.2083 608.5416 Q 1428.7499 502.7083 1322.9166 423.3333 Q 1243.5416 343.9583 1217.0833 264.5833 L 1217.0833 185.20833 L 1190.6249 185.20833 Q 1190.6249 158.74998 1111.25 79.37499 z M 1613.9583 5423.958 Q 1640.4166 5423.958 1640.4166 5423.958 Q 1640.4166 5450.4165 1640.4166 5450.4165 Q 1613.9583 5450.4165 1613.9583 5423.958 z" svg:height="55.03333mm" draw:style-name="style-225" svg:viewBox="0.0 0.0 2354.7915 5503.333" svg:width="23.547915mm" svg:x="165.09999mm" svg:y="149.22499mm"/>
          <draw:path svg:d="M 0.0 26.458332 L 0.0 0.0 L 158.74998 26.458332 Q 343.9583 52.916664 343.9583 79.37499 L 370.41666 105.83333 L 370.41666 105.83333 L 370.41666 105.83333 L 396.87497 79.37499 Q 423.3333 52.916664 449.79166 52.916664 L 476.24997 52.916664 L 476.24997 52.916664 L 476.24997 52.916664 L 502.7083 52.916664 Q 529.1666 52.916664 555.625 52.916664 Q 555.625 52.916664 582.0833 79.37499 L 608.5416 79.37499 L 555.625 264.5833 Q 476.24997 476.24997 476.24997 476.24997 L 476.24997 476.24997 L 476.24997 476.24997 L 449.79166 476.24997 L 449.79166 449.79166 L 423.3333 449.79166 L 423.3333 449.79166 L 423.3333 423.3333 L 423.3333 423.3333 L 423.3333 423.3333 L 396.87497 423.3333 L 396.87497 423.3333 L 396.87497 396.87497 L 370.41666 396.87497 L 370.41666 396.87497 Q 370.41666 370.41666 291.04166 291.04166 L 211.66666 211.66666 L 211.66666 211.66666 Q 238.12498 211.66666 211.66666 158.74998 L 185.20833 105.83333 L 158.74998 105.83333 Q 132.29166 105.83333 52.916664 79.37499 Q 0.0 52.916664 0.0 26.458332 z" svg:height="4.7625mm" draw:style-name="style-226" svg:viewBox="0.0 0.0 608.5416 476.24997" svg:width="6.0854163mm" svg:x="54.504166mm" svg:y="102.12916mm"/>
          <draw:path svg:d="M 396.87497 52.916664 L 449.79166 0.0 L 476.24997 52.916664 Q 529.1666 105.83333 529.1666 79.37499 Q 529.1666 52.916664 555.625 52.916664 L 555.625 79.37499 L 582.0833 158.74998 Q 582.0833 211.66666 608.5416 264.5833 L 608.5416 291.04166 L 582.0833 291.04166 L 529.1666 317.49997 L 529.1666 317.49997 L 529.1666 317.49997 L 529.1666 317.49997 Q 529.1666 317.49997 423.3333 370.41666 Q 291.04166 423.3333 158.74998 529.1666 L 0.0 634.99994 L 0.0 608.5416 Q 0.0 582.0833 79.37499 529.1666 Q 132.29166 476.24997 211.66666 291.04166 Q 264.5833 132.29166 291.04166 132.29166 Q 317.49997 132.29166 317.49997 105.83333 Q 317.49997 79.37499 396.87497 52.916664 z" svg:height="6.3499994mm" draw:style-name="style-227" svg:viewBox="0.0 0.0 608.5416 634.99994" svg:width="6.0854163mm" svg:x="168.275mm" svg:y="257.175mm"/>
          <draw:path svg:d="M 978.95825 0.0 L 978.95825 0.0 L 978.95825 132.29166 Q 1005.4166 264.5833 1005.4166 291.04166 L 1005.4166 317.49997 L 1005.4166 343.9583 L 1005.4166 396.87497 L 1031.875 396.87497 L 1058.3333 396.87497 L 1058.3333 423.3333 L 1058.3333 449.79166 L 1084.7916 449.79166 L 1084.7916 449.79166 L 1111.25 449.79166 Q 1164.1666 449.79166 1190.6249 423.3333 Q 1217.0833 423.3333 1375.8333 370.41666 L 1508.1249 291.04166 L 1508.1249 291.04166 L 1534.5833 291.04166 L 1534.5833 291.04166 L 1534.5833 291.04166 L 1534.5833 264.5833 L 1534.5833 264.5833 L 1561.0416 423.3333 L 1587.4999 582.0833 L 1587.4999 608.5416 L 1587.4999 661.4583 L 1613.9583 661.4583 Q 1640.4166 661.4583 1666.8749 634.99994 L 1693.3333 634.99994 L 1693.3333 661.4583 Q 1693.3333 687.9166 1693.3333 820.2083 Q 1666.8749 978.95825 1640.4166 1084.7916 Q 1640.4166 1190.6249 1640.4166 1561.0416 Q 1640.4166 1957.9165 1640.4166 2063.75 L 1640.4166 2169.5833 L 1666.8749 2169.5833 L 1666.8749 2196.0415 L 1693.3333 2196.0415 L 1693.3333 2196.0415 L 1693.3333 2778.1248 Q 1693.3333 3333.7498 1693.3333 3413.1248 L 1693.3333 3466.0415 L 1693.3333 3651.2498 Q 1693.3333 3836.4583 1666.8749 3995.208 L 1666.8749 4180.4165 L 1666.8749 4180.4165 L 1640.4166 4180.4165 L 1640.4166 4206.875 L 1640.4166 4206.875 L 1640.4166 4206.875 L 1613.9583 4206.875 L 1613.9583 4180.4165 L 1587.4999 4180.4165 L 1587.4999 4180.4165 L 1587.4999 4153.958 L 1561.0416 4153.958 L 1534.5833 4153.958 L 1534.5833 4127.5 L 1534.5833 4127.5 L 1508.1249 4127.5 L 1508.1249 4101.0415 L 1508.1249 4101.0415 L 1481.6666 4101.0415 L 1481.6666 4101.0415 L 1481.6666 4101.0415 L 1455.2083 4074.583 Q 1428.7499 4048.1248 1428.7499 4048.1248 Q 1402.2916 4048.1248 1190.6249 3942.2915 Q 978.95825 3836.4583 846.6666 3836.4583 Q 740.8333 3836.4583 687.9166 3783.5415 Q 608.5416 3783.5415 502.7083 3677.7083 Q 396.87497 3571.8748 317.49997 3492.4998 Q 211.66666 3413.1248 105.83333 3254.3748 Q 0.0 3069.1665 0.0 2936.8748 Q 0.0 2804.5833 0.0 2725.2083 Q 0.0 2672.2915 52.916664 2487.0833 Q 52.916664 2301.875 105.83333 2196.0415 Q 158.74998 2063.75 105.83333 2090.2083 Q 52.916664 2116.6665 52.916664 1878.5416 Q 52.916664 1613.9583 79.37499 1243.5416 L 79.37499 873.12494 L 79.37499 873.12494 L 105.83333 846.6666 L 105.83333 793.74994 Q 105.83333 740.8333 132.29166 608.5416 Q 158.74998 449.79166 185.20833 449.79166 Q 211.66666 449.79166 211.66666 423.3333 Q 211.66666 396.87497 317.49997 317.49997 Q 396.87497 238.12498 502.7083 264.5833 Q 608.5416 291.04166 740.8333 317.49997 Q 846.6666 343.9583 899.5833 185.20833 L 952.49994 52.916664 L 952.49994 26.458332 L 952.49994 26.458332 L 952.49994 26.458332 Q 952.49994 0.0 978.95825 0.0 z" svg:height="42.06875mm" draw:style-name="style-228" svg:viewBox="0.0 0.0 1693.3333 4206.875" svg:width="16.933332mm" svg:x="8.995832mm" svg:y="216.16457mm"/>
          <draw:path svg:d="M 291.04166 0.0 L 317.49997 0.0 L 476.24997 105.83333 Q 608.5416 185.20833 767.2916 423.3333 Q 926.0416 661.4583 926.0416 793.74994 Q 926.0416 952.49994 820.2083 1058.3333 Q 714.37494 1137.7083 714.37494 1164.1666 L 714.37494 1190.6249 L 687.9166 1243.5416 L 661.4583 1296.4583 L 661.4583 1322.9166 L 661.4583 1349.3749 L 634.99994 1349.3749 L 634.99994 1349.3749 L 634.99994 1269.9999 L 608.5416 1164.1666 L 608.5416 1137.7083 Q 608.5416 1111.25 582.0833 1111.25 L 555.625 1084.7916 L 555.625 1031.875 Q 555.625 978.95825 555.625 846.6666 Q 529.1666 714.37494 449.79166 634.99994 Q 343.9583 582.0833 343.9583 555.625 Q 317.49997 529.1666 291.04166 449.79166 Q 264.5833 370.41666 185.20833 317.49997 Q 132.29166 291.04166 105.83333 211.66666 L 105.83333 105.83333 L 105.83333 105.83333 L 79.37499 105.83333 L 79.37499 105.83333 L 79.37499 105.83333 L 79.37499 79.37499 L 79.37499 79.37499 L 52.916664 52.916664 Q 52.916664 26.458332 26.458332 0.0 L 0.0 0.0 L 132.29166 0.0 Q 238.12498 0.0 291.04166 0.0 z" svg:height="13.49375mm" draw:style-name="style-229" svg:viewBox="0.0 0.0 926.0416 1349.3749" svg:width="9.260416mm" svg:x="114.03541mm" svg:y="77.7875mm"/>
          <draw:path svg:d="M 820.2083 105.83333 L 820.2083 0.0 L 820.2083 0.0 Q 846.6666 0.0 846.6666 26.458332 L 846.6666 26.458332 L 846.6666 132.29166 L 846.6666 211.66666 L 873.12494 211.66666 L 873.12494 238.12498 L 899.5833 238.12498 L 926.0416 238.12498 L 926.0416 264.5833 L 952.49994 264.5833 L 952.49994 264.5833 L 952.49994 291.04166 L 952.49994 291.04166 L 952.49994 291.04166 L 978.95825 291.04166 L 978.95825 291.04166 L 1031.875 317.49997 L 1084.7916 343.9583 L 1084.7916 343.9583 L 1084.7916 343.9583 L 952.49994 502.7083 Q 846.6666 661.4583 767.2916 767.2916 Q 687.9166 846.6666 687.9166 926.0416 Q 634.99994 978.95825 634.99994 1164.1666 L 634.99994 1349.3749 L 608.5416 1349.3749 L 582.0833 1349.3749 L 582.0833 1375.8333 L 555.625 1375.8333 L 555.625 1190.6249 Q 582.0833 1005.4166 582.0833 899.5833 L 582.0833 793.74994 L 582.0833 793.74994 L 582.0833 767.2916 L 555.625 767.2916 Q 529.1666 767.2916 370.41666 740.8333 L 238.12498 740.8333 L 211.66666 740.8333 L 211.66666 740.8333 L 211.66666 740.8333 Q 211.66666 714.37494 238.12498 714.37494 Q 264.5833 714.37494 211.66666 608.5416 Q 158.74998 529.1666 79.37499 502.7083 L 0.0 502.7083 L 26.458332 476.24997 Q 52.916664 449.79166 52.916664 449.79166 L 52.916664 449.79166 L 79.37499 449.79166 Q 105.83333 449.79166 105.83333 396.87497 L 105.83333 343.9583 L 105.83333 343.9583 L 105.83333 343.9583 L 105.83333 317.49997 L 105.83333 317.49997 L 132.29166 317.49997 L 132.29166 291.04166 L 132.29166 291.04166 L 158.74998 291.04166 L 158.74998 291.04166 L 158.74998 291.04166 L 158.74998 264.5833 L 158.74998 264.5833 L 238.12498 211.66666 Q 317.49997 185.20833 317.49997 158.74998 L 317.49997 158.74998 L 343.9583 158.74998 L 343.9583 132.29166 L 370.41666 132.29166 L 396.87497 132.29166 L 370.41666 185.20833 Q 370.41666 264.5833 396.87497 264.5833 L 423.3333 291.04166 L 634.99994 238.12498 Q 820.2083 211.66666 820.2083 105.83333 z" svg:height="13.758332mm" draw:style-name="style-230" svg:viewBox="0.0 0.0 1084.7916 1375.8333" svg:width="10.847916mm" svg:x="128.5875mm" svg:y="147.37291mm"/>
          <draw:path svg:d="M 449.79166 79.37499 L 476.24997 0.0 L 502.7083 0.0 L 529.1666 26.458332 L 529.1666 26.458332 L 555.625 26.458332 L 555.625 26.458332 L 555.625 26.458332 L 608.5416 52.916664 L 634.99994 79.37499 L 661.4583 79.37499 L 687.9166 79.37499 L 714.37494 185.20833 Q 767.2916 291.04166 820.2083 317.49997 Q 873.12494 343.9583 926.0416 634.99994 Q 978.95825 926.0416 978.95825 1031.875 Q 978.95825 1137.7083 978.95825 1190.6249 Q 978.95825 1217.0833 978.95825 1243.5416 L 978.95825 1269.9999 L 978.95825 1322.9166 L 978.95825 1375.8333 L 978.95825 1428.7499 L 978.95825 1481.6666 L 926.0416 1561.0416 Q 873.12494 1640.4166 846.6666 1666.8749 Q 846.6666 1719.7916 820.2083 1719.7916 Q 793.74994 1719.7916 740.8333 1878.5416 Q 661.4583 2037.2915 608.5416 2196.0415 Q 502.7083 2381.2498 449.79166 2831.0415 Q 343.9583 3280.8333 370.41666 3280.8333 Q 370.41666 3307.2915 343.9583 3307.2915 L 343.9583 3307.2915 L 317.49997 3307.2915 Q 291.04166 3280.8333 291.04166 3333.7498 L 291.04166 3386.6665 L 264.5833 3386.6665 Q 238.12498 3360.2083 211.66666 3360.2083 Q 185.20833 3360.2083 185.20833 3307.2915 Q 185.20833 3307.2915 132.29166 3360.2083 L 79.37499 3413.1248 L 79.37499 3413.1248 L 79.37499 3413.1248 L 52.916664 3386.6665 L 26.458332 3386.6665 L 26.458332 3466.0415 L 26.458332 3518.9583 L 0.0 3466.0415 L 0.0 3439.5833 L 0.0 3360.2083 Q 26.458332 3254.3748 26.458332 2936.8748 Q 26.458332 2619.3748 26.458332 2566.4583 L 0.0 2539.9998 L 26.458332 2539.9998 Q 52.916664 2566.4583 79.37499 2566.4583 Q 132.29166 2566.4583 132.29166 1984.3749 L 158.74998 1428.7499 L 158.74998 1402.2916 L 185.20833 1375.8333 L 185.20833 1296.4583 L 185.20833 1190.6249 L 185.20833 1137.7083 L 185.20833 1084.7916 L 211.66666 1031.875 Q 238.12498 978.95825 238.12498 714.37494 L 238.12498 476.24997 L 238.12498 476.24997 Q 238.12498 476.24997 264.5833 502.7083 Q 291.04166 502.7083 317.49997 396.87497 L 343.9583 291.04166 L 343.9583 291.04166 L 370.41666 291.04166 L 370.41666 264.5833 L 396.87497 264.5833 L 396.87497 264.5833 L 396.87497 238.12498 L 396.87497 238.12498 L 396.87497 238.12498 L 423.3333 185.20833 Q 449.79166 132.29166 449.79166 79.37499 z M 238.12498 3307.2915 Q 238.12498 3307.2915 264.5833 3307.2915 Q 264.5833 3307.2915 238.12498 3307.2915 Q 238.12498 3307.2915 238.12498 3307.2915 z" svg:height="35.189583mm" draw:style-name="style-231" svg:viewBox="0.0 0.0 978.95825 3518.9583" svg:width="9.789583mm" svg:x="82.285416mm" svg:y="223.04373mm"/>
          <draw:path svg:d="M 582.0833 0.0 L 582.0833 0.0 L 608.5416 0.0 Q 608.5416 26.458332 529.1666 264.5833 Q 423.3333 529.1666 291.04166 714.37494 Q 158.74998 899.5833 132.29166 926.0416 Q 132.29166 952.49994 132.29166 952.49994 L 132.29166 952.49994 L 105.83333 952.49994 L 105.83333 952.49994 L 52.916664 978.95825 Q 0.0 978.95825 0.0 899.5833 L 0.0 820.2083 L 0.0 793.74994 L 26.458332 793.74994 L 26.458332 767.2916 L 26.458332 740.8333 L 52.916664 740.8333 Q 52.916664 740.8333 158.74998 582.0833 L 238.12498 423.3333 L 264.5833 396.87497 L 291.04166 370.41666 L 291.04166 370.41666 L 291.04166 370.41666 L 291.04166 343.9583 L 291.04166 343.9583 L 291.04166 343.9583 L 317.49997 317.49997 L 317.49997 317.49997 L 343.9583 317.49997 L 343.9583 291.04166 Q 343.9583 264.5833 396.87497 211.66666 L 423.3333 132.29166 L 449.79166 132.29166 Q 476.24997 132.29166 502.7083 79.37499 L 555.625 26.458332 L 555.625 26.458332 Q 582.0833 0.0 582.0833 0.0 z" svg:height="9.789583mm" draw:style-name="style-232" svg:viewBox="0.0 0.0 608.5416 978.95825" svg:width="6.0854163mm" svg:x="76.46458mm" svg:y="190.49998mm"/>
          <draw:path svg:d="M 634.99994 26.458332 L 634.99994 52.916664 L 608.5416 52.916664 Q 582.0833 52.916664 582.0833 105.83333 Q 555.625 158.74998 529.1666 185.20833 L 502.7083 211.66666 L 449.79166 238.12498 L 423.3333 264.5833 L 423.3333 264.5833 L 396.87497 264.5833 L 396.87497 264.5833 L 396.87497 264.5833 L 396.87497 291.04166 L 396.87497 291.04166 L 423.3333 317.49997 L 449.79166 343.9583 L 476.24997 370.41666 Q 529.1666 423.3333 529.1666 449.79166 Q 529.1666 476.24997 555.625 476.24997 Q 582.0833 476.24997 608.5416 502.7083 Q 608.5416 529.1666 661.4583 555.625 Q 740.8333 582.0833 740.8333 582.0833 L 740.8333 582.0833 L 687.9166 582.0833 Q 634.99994 582.0833 582.0833 634.99994 Q 555.625 687.9166 449.79166 740.8333 Q 370.41666 793.74994 343.9583 873.12494 L 291.04166 952.49994 L 291.04166 978.95825 Q 291.04166 1005.4166 264.5833 1005.4166 L 238.12498 1031.875 L 238.12498 1031.875 L 238.12498 1058.3333 L 238.12498 1058.3333 L 238.12498 1058.3333 L 211.66666 1058.3333 L 185.20833 1058.3333 L 158.74998 1058.3333 L 132.29166 1058.3333 L 79.37499 1058.3333 L 26.458332 1058.3333 L 26.458332 1058.3333 L 26.458332 1058.3333 L 0.0 1031.875 L 0.0 1005.4166 L 26.458332 1005.4166 L 52.916664 1005.4166 L 79.37499 978.95825 Q 132.29166 978.95825 105.83333 926.0416 Q 79.37499 846.6666 105.83333 555.625 Q 132.29166 238.12498 132.29166 211.66666 L 158.74998 211.66666 L 158.74998 211.66666 L 185.20833 211.66666 L 185.20833 185.20833 L 185.20833 158.74998 L 211.66666 158.74998 L 211.66666 158.74998 L 343.9583 158.74998 Q 449.79166 158.74998 502.7083 79.37499 Q 555.625 0.0 608.5416 0.0 Q 634.99994 0.0 634.99994 26.458332 z" svg:height="10.583333mm" draw:style-name="style-233" svg:viewBox="0.0 0.0 740.8333 1058.3333" svg:width="7.408333mm" svg:x="129.38124mm" svg:y="50.799995mm"/>
          <draw:path svg:d="M 608.5416 0.0 L 608.5416 0.0 L 502.7083 0.0 Q 423.3333 0.0 396.87497 26.458332 Q 396.87497 52.916664 291.04166 132.29166 Q 211.66666 238.12498 185.20833 238.12498 L 158.74998 264.5833 L 158.74998 264.5833 L 132.29166 264.5833 L 132.29166 264.5833 L 132.29166 264.5833 L 132.29166 291.04166 L 132.29166 291.04166 L 105.83333 317.49997 L 79.37499 343.9583 L 79.37499 423.3333 L 79.37499 476.24997 L 79.37499 476.24997 L 79.37499 476.24997 L 52.916664 423.3333 L 26.458332 396.87497 L 26.458332 317.49997 L 26.458332 238.12498 L 0.0 238.12498 L 0.0 238.12498 L 0.0 238.12498 L 0.0 211.66666 L 0.0 211.66666 L 26.458332 211.66666 L 105.83333 105.83333 Q 185.20833 0.0 396.87497 0.0 Q 608.5416 0.0 608.5416 0.0 z" svg:height="4.7625mm" draw:style-name="style-234" svg:viewBox="0.0 0.0 608.5416 476.24997" svg:width="6.0854163mm" svg:x="141.0229mm" svg:y="73.55416mm"/>
          <draw:path svg:d="M 2513.5415 317.49997 L 2513.5415 317.49997 L 2487.0833 317.49997 Q 2434.1665 317.49997 2328.3333 317.49997 L 2196.0415 317.49997 L 2169.5833 317.49997 Q 2116.6665 317.49997 1984.3749 343.9583 Q 1852.0833 370.41666 1719.7916 423.3333 Q 1587.4999 476.24997 1481.6666 476.24997 Q 1375.8333 502.7083 1296.4583 582.0833 Q 1217.0833 687.9166 1190.6249 714.37494 Q 1137.7083 740.8333 1084.7916 846.6666 L 1005.4166 952.49994 L 1005.4166 952.49994 L 1005.4166 952.49994 L 978.95825 952.49994 L 952.49994 952.49994 L 952.49994 952.49994 L 952.49994 952.49994 L 926.0416 952.49994 L 926.0416 952.49994 L 926.0416 952.49994 Q 899.5833 926.0416 899.5833 926.0416 Q 899.5833 899.5833 687.9166 820.2083 Q 502.7083 740.8333 264.5833 687.9166 L 0.0 661.4583 L 0.0 661.4583 L 0.0 634.99994 L 26.458332 634.99994 L 52.916664 634.99994 L 52.916664 608.5416 L 52.916664 608.5416 L 52.916664 608.5416 L 52.916664 608.5416 L 79.37499 608.5416 L 79.37499 582.0833 L 158.74998 582.0833 L 211.66666 582.0833 L 423.3333 582.0833 Q 661.4583 582.0833 740.8333 582.0833 Q 820.2083 582.0833 820.2083 529.1666 Q 820.2083 502.7083 926.0416 502.7083 Q 1031.875 502.7083 1058.3333 449.79166 Q 1058.3333 370.41666 1269.9999 211.66666 Q 1455.2083 52.916664 1508.1249 52.916664 Q 1561.0416 52.916664 1561.0416 26.458332 Q 1561.0416 0.0 1587.4999 0.0 Q 1640.4166 26.458332 1640.4166 0.0 Q 1640.4166 -26.458332 1693.3333 0.0 Q 1772.7083 0.0 1772.7083 26.458332 Q 1772.7083 52.916664 1799.1666 52.916664 Q 1852.0833 52.916664 1904.9999 52.916664 Q 1931.4583 105.83333 2169.5833 158.74998 Q 2381.2498 211.66666 2434.1665 238.12498 Q 2487.0833 291.04166 2513.5415 317.49997 z" svg:height="9.525mm" draw:style-name="style-235" svg:viewBox="0.0 0.0 2513.5415 952.49994" svg:width="25.135416mm" svg:x="92.075mm" svg:y="74.612495mm"/>
          <draw:path svg:d="M 26.458332 0.0 L 52.916664 0.0 L 105.83333 396.87497 Q 185.20833 820.2083 291.04166 820.2083 Q 396.87497 820.2083 423.3333 820.2083 Q 423.3333 820.2083 449.79166 873.12494 Q 449.79166 926.0416 529.1666 926.0416 Q 634.99994 926.0416 687.9166 952.49994 L 740.8333 952.49994 L 793.74994 1031.875 Q 846.6666 1111.25 820.2083 1111.25 Q 820.2083 1137.7083 793.74994 1137.7083 L 767.2916 1137.7083 L 687.9166 1111.25 Q 634.99994 1084.7916 529.1666 1084.7916 L 449.79166 1084.7916 L 449.79166 1058.3333 L 423.3333 1058.3333 L 423.3333 1058.3333 L 423.3333 1084.7916 L 396.87497 1084.7916 L 370.41666 1084.7916 L 370.41666 1111.25 L 370.41666 1111.25 L 396.87497 1111.25 L 396.87497 1137.7083 L 396.87497 1137.7083 L 423.3333 1137.7083 L 423.3333 1137.7083 L 423.3333 1164.1666 L 396.87497 1164.1666 Q 370.41666 1137.7083 238.12498 1111.25 L 105.83333 1084.7916 L 79.37499 1084.7916 Q 79.37499 1084.7916 52.916664 1084.7916 L 26.458332 1084.7916 L 26.458332 1058.3333 Q 0.0 1058.3333 0.0 1005.4166 L 0.0 952.49994 L 0.0 899.5833 Q 0.0 846.6666 26.458332 714.37494 Q 52.916664 582.0833 26.458332 291.04166 L 0.0 26.458332 L 0.0 26.458332 Q 26.458332 26.458332 26.458332 0.0 z" svg:height="11.641666mm" draw:style-name="style-236" svg:viewBox="0.0 0.0 820.2083 1164.1666" svg:width="8.202083mm" svg:x="46.0375mm" svg:y="124.08958mm"/>
          <draw:path svg:d="M 132.29166 132.29166 L 158.74998 0.0 L 185.20833 0.0 L 238.12498 0.0 L 291.04166 52.916664 Q 343.9583 132.29166 370.41666 158.74998 Q 370.41666 185.20833 449.79166 158.74998 Q 502.7083 158.74998 555.625 211.66666 Q 608.5416 264.5833 714.37494 317.49997 Q 820.2083 370.41666 899.5833 370.41666 Q 952.49994 370.41666 978.95825 423.3333 Q 1031.875 476.24997 1137.7083 502.7083 Q 1243.5416 555.625 1296.4583 582.0833 Q 1322.9166 582.0833 1402.2916 608.5416 L 1455.2083 608.5416 L 1534.5833 820.2083 Q 1613.9583 1031.875 1481.6666 1137.7083 Q 1349.3749 1243.5416 1349.3749 1269.9999 L 1349.3749 1269.9999 L 1322.9166 1269.9999 L 1296.4583 1269.9999 L 1296.4583 1296.4583 Q 1296.4583 1296.4583 1269.9999 1322.9166 Q 1243.5416 1322.9166 1084.7916 1375.8333 Q 926.0416 1428.7499 873.12494 1455.2083 Q 820.2083 1481.6666 793.74994 1402.2916 Q 767.2916 1349.3749 634.99994 1243.5416 Q 529.1666 1164.1666 476.24997 1058.3333 Q 423.3333 952.49994 396.87497 952.49994 Q 370.41666 952.49994 317.49997 873.12494 Q 264.5833 793.74994 185.20833 582.0833 Q 79.37499 396.87497 52.916664 423.3333 L 0.0 423.3333 L 0.0 423.3333 Q 26.458332 396.87497 79.37499 317.49997 Q 132.29166 264.5833 132.29166 132.29166 z" svg:height="14.552083mm" draw:style-name="style-237" svg:viewBox="0.0 0.0 1534.5833 1455.2083" svg:width="15.345833mm" svg:x="52.122913mm" svg:y="158.74998mm"/>
          <draw:path svg:d="M 740.8333 52.916664 L 767.2916 52.916664 L 793.74994 79.37499 Q 820.2083 132.29166 793.74994 185.20833 Q 793.74994 238.12498 767.2916 238.12498 L 740.8333 238.12498 L 740.8333 211.66666 L 714.37494 211.66666 L 714.37494 211.66666 L 714.37494 238.12498 L 714.37494 238.12498 L 714.37494 238.12498 L 687.9166 238.12498 L 687.9166 238.12498 L 687.9166 264.5833 L 714.37494 264.5833 L 714.37494 264.5833 L 714.37494 291.04166 L 714.37494 291.04166 L 714.37494 291.04166 L 740.8333 291.04166 L 740.8333 317.49997 L 740.8333 317.49997 Q 714.37494 317.49997 714.37494 343.9583 Q 714.37494 396.87497 687.9166 396.87497 Q 661.4583 396.87497 634.99994 317.49997 Q 608.5416 264.5833 449.79166 264.5833 Q 264.5833 264.5833 238.12498 211.66666 L 185.20833 185.20833 L 158.74998 158.74998 L 132.29166 132.29166 L 132.29166 132.29166 L 132.29166 132.29166 L 105.83333 132.29166 L 105.83333 132.29166 L 52.916664 105.83333 L 0.0 105.83333 L 0.0 79.37499 L 0.0 79.37499 L 26.458332 79.37499 L 52.916664 79.37499 L 79.37499 79.37499 L 105.83333 79.37499 L 105.83333 79.37499 L 132.29166 79.37499 L 132.29166 79.37499 L 132.29166 79.37499 L 132.29166 52.916664 L 132.29166 52.916664 L 158.74998 52.916664 L 158.74998 26.458332 L 291.04166 52.916664 Q 423.3333 79.37499 449.79166 26.458332 Q 449.79166 0.0 476.24997 0.0 Q 502.7083 0.0 529.1666 79.37499 Q 555.625 132.29166 634.99994 105.83333 Q 714.37494 79.37499 740.8333 52.916664 z" svg:height="3.9687498mm" draw:style-name="style-238" svg:viewBox="0.0 0.0 793.74994 396.87497" svg:width="7.9374995mm" svg:x="107.68541mm" svg:y="89.69375mm"/>
          <draw:path svg:d="M 0.0 26.458332 L 0.0 0.0 L 105.83333 26.458332 Q 211.66666 52.916664 238.12498 52.916664 Q 291.04166 52.916664 317.49997 52.916664 L 343.9583 52.916664 L 343.9583 79.37499 Q 343.9583 79.37499 370.41666 105.83333 L 370.41666 105.83333 L 396.87497 105.83333 L 396.87497 105.83333 L 396.87497 132.29166 Q 396.87497 158.74998 370.41666 158.74998 Q 343.9583 158.74998 370.41666 211.66666 Q 396.87497 264.5833 423.3333 238.12498 Q 449.79166 211.66666 449.79166 238.12498 Q 449.79166 264.5833 449.79166 343.9583 L 449.79166 423.3333 L 449.79166 449.79166 L 449.79166 476.24997 L 423.3333 476.24997 L 396.87497 476.24997 L 370.41666 449.79166 L 343.9583 449.79166 L 317.49997 449.79166 L 291.04166 423.3333 L 238.12498 423.3333 L 211.66666 423.3333 L 211.66666 396.87497 L 185.20833 370.41666 L 185.20833 370.41666 Q 185.20833 370.41666 132.29166 343.9583 Q 79.37499 317.49997 52.916664 291.04166 L 26.458332 264.5833 L 79.37499 264.5833 Q 105.83333 264.5833 105.83333 158.74998 Q 79.37499 79.37499 52.916664 52.916664 Q 0.0 52.916664 0.0 26.458332 z" svg:height="4.7625mm" draw:style-name="style-239" svg:viewBox="0.0 0.0 449.79166 476.24997" svg:width="4.497916mm" svg:x="87.57708mm" svg:y="146.04999mm"/>
          <draw:path svg:d="M 1164.1666 26.458332 L 1164.1666 0.0 L 1190.6249 0.0 L 1190.6249 0.0 L 1164.1666 423.3333 Q 1111.25 820.2083 1111.25 846.6666 L 1084.7916 846.6666 L 1084.7916 820.2083 Q 1111.25 767.2916 1084.7916 687.9166 Q 1084.7916 608.5416 873.12494 555.625 Q 661.4583 502.7083 396.87497 396.87497 L 132.29166 291.04166 L 105.83333 291.04166 L 79.37499 291.04166 L 52.916664 264.5833 L 26.458332 264.5833 L 26.458332 238.12498 L 0.0 211.66666 L 0.0 158.74998 L 0.0 105.83333 L 26.458332 105.83333 L 52.916664 79.37499 L 317.49997 79.37499 Q 555.625 26.458332 740.8333 79.37499 Q 926.0416 79.37499 1031.875 79.37499 L 1137.7083 79.37499 L 1137.7083 79.37499 L 1164.1666 79.37499 L 1164.1666 52.916664 L 1164.1666 26.458332 L 1164.1666 26.458332 z" svg:height="8.466666mm" draw:style-name="style-240" svg:viewBox="0.0 0.0 1190.6249 846.6666" svg:width="11.906249mm" svg:x="13.758332mm" svg:y="257.96875mm"/>
          <draw:path svg:d="M 820.2083 0.0 L 846.6666 0.0 L 846.6666 0.0 Q 846.6666 26.458332 873.12494 26.458332 L 873.12494 26.458332 L 926.0416 79.37499 Q 978.95825 132.29166 952.49994 158.74998 Q 952.49994 185.20833 952.49994 211.66666 L 926.0416 211.66666 L 926.0416 238.12498 L 926.0416 291.04166 L 873.12494 291.04166 L 820.2083 291.04166 L 793.74994 291.04166 Q 767.2916 291.04166 740.8333 370.41666 Q 714.37494 449.79166 661.4583 396.87497 L 582.0833 343.9583 L 582.0833 343.9583 Q 555.625 317.49997 555.625 317.49997 L 555.625 317.49997 L 555.625 317.49997 Q 555.625 291.04166 529.1666 291.04166 Q 502.7083 291.04166 449.79166 370.41666 Q 396.87497 449.79166 291.04166 449.79166 L 158.74998 449.79166 L 158.74998 449.79166 L 132.29166 449.79166 L 132.29166 476.24997 L 132.29166 502.7083 L 105.83333 502.7083 L 105.83333 502.7083 L 105.83333 476.24997 L 79.37499 449.79166 L 79.37499 449.79166 L 79.37499 449.79166 L 26.458332 423.3333 L 0.0 423.3333 L 0.0 423.3333 L 0.0 396.87497 L 26.458332 396.87497 L 79.37499 396.87497 L 105.83333 370.41666 L 132.29166 370.41666 L 132.29166 317.49997 Q 132.29166 264.5833 185.20833 185.20833 Q 264.5833 132.29166 291.04166 105.83333 Q 317.49997 105.83333 317.49997 79.37499 Q 317.49997 26.458332 343.9583 26.458332 Q 370.41666 26.458332 396.87497 0.0 L 396.87497 0.0 L 608.5416 0.0 Q 793.74994 -26.458332 820.2083 0.0 z" svg:height="5.027083mm" draw:style-name="style-241" svg:viewBox="0.0 0.0 952.49994 502.7083" svg:width="9.525mm" svg:x="129.91042mm" svg:y="47.88958mm"/>
          <draw:path svg:d="M 1005.4166 0.0 L 1005.4166 0.0 L 1005.4166 26.458332 Q 1005.4166 52.916664 926.0416 79.37499 Q 846.6666 105.83333 767.2916 185.20833 Q 687.9166 291.04166 661.4583 291.04166 L 661.4583 291.04166 L 661.4583 317.49997 L 634.99994 317.49997 L 634.99994 317.49997 L 634.99994 343.9583 L 634.99994 343.9583 L 634.99994 343.9583 L 608.5416 396.87497 L 582.0833 423.3333 L 582.0833 449.79166 L 582.0833 476.24997 L 634.99994 476.24997 L 687.9166 476.24997 L 687.9166 502.7083 L 687.9166 529.1666 L 634.99994 529.1666 Q 555.625 555.625 423.3333 555.625 Q 291.04166 555.625 211.66666 582.0833 L 158.74998 608.5416 L 105.83333 634.99994 L 26.458332 634.99994 L 26.458332 608.5416 L 0.0 608.5416 L 0.0 582.0833 L 0.0 555.625 L 26.458332 502.7083 L 52.916664 476.24997 L 52.916664 476.24997 L 52.916664 449.79166 L 52.916664 449.79166 L 52.916664 449.79166 L 79.37499 396.87497 Q 105.83333 370.41666 132.29166 291.04166 L 158.74998 238.12498 L 158.74998 238.12498 Q 185.20833 238.12498 185.20833 211.66666 L 185.20833 211.66666 L 158.74998 211.66666 Q 158.74998 185.20833 158.74998 185.20833 Q 132.29166 185.20833 158.74998 158.74998 Q 211.66666 132.29166 238.12498 105.83333 Q 264.5833 79.37499 317.49997 79.37499 L 370.41666 52.916664 L 396.87497 52.916664 Q 423.3333 79.37499 423.3333 52.916664 L 423.3333 52.916664 L 555.625 26.458332 Q 687.9166 26.458332 740.8333 52.916664 Q 793.74994 79.37499 793.74994 79.37499 Q 793.74994 26.458332 767.2916 26.458332 Q 740.8333 26.458332 846.6666 0.0 Q 978.95825 -26.458332 1005.4166 0.0 z" svg:height="6.3499994mm" draw:style-name="style-242" svg:viewBox="0.0 0.0 1005.4166 634.99994" svg:width="10.054166mm" svg:x="61.38333mm" svg:y="180.18124mm"/>
          <draw:path svg:d="M 1005.4166 661.4583 L 1084.7916 661.4583 L 1084.7916 661.4583 Q 1084.7916 687.9166 978.95825 687.9166 L 873.12494 687.9166 L 846.6666 687.9166 Q 846.6666 687.9166 846.6666 687.9166 L 820.2083 687.9166 L 793.74994 687.9166 Q 793.74994 687.9166 687.9166 634.99994 Q 555.625 634.99994 423.3333 529.1666 L 291.04166 423.3333 L 291.04166 423.3333 L 264.5833 423.3333 L 264.5833 423.3333 L 264.5833 423.3333 L 264.5833 396.87497 L 264.5833 396.87497 L 238.12498 396.87497 L 238.12498 370.41666 L 238.12498 370.41666 L 211.66666 370.41666 L 211.66666 370.41666 L 211.66666 370.41666 L 211.66666 343.9583 L 211.66666 343.9583 L 185.20833 343.9583 L 185.20833 317.49997 L 185.20833 317.49997 L 158.74998 317.49997 L 158.74998 317.49997 L 158.74998 317.49997 L 158.74998 343.9583 L 158.74998 343.9583 L 158.74998 370.41666 L 158.74998 423.3333 L 158.74998 529.1666 Q 158.74998 634.99994 185.20833 687.9166 L 211.66666 714.37494 L 211.66666 740.8333 L 211.66666 793.74994 L 238.12498 846.6666 L 238.12498 873.12494 L 211.66666 873.12494 L 211.66666 873.12494 L 211.66666 846.6666 L 211.66666 846.6666 L 185.20833 820.2083 L 158.74998 793.74994 L 158.74998 740.8333 L 158.74998 714.37494 L 132.29166 687.9166 Q 105.83333 634.99994 79.37499 502.7083 Q 52.916664 370.41666 26.458332 264.5833 L 0.0 132.29166 L 26.458332 132.29166 Q 26.458332 105.83333 52.916664 79.37499 L 79.37499 26.458332 L 132.29166 0.0 Q 158.74998 -52.916664 211.66666 79.37499 Q 211.66666 211.66666 264.5833 264.5833 Q 291.04166 317.49997 317.49997 317.49997 Q 370.41666 343.9583 370.41666 370.41666 Q 370.41666 396.87497 529.1666 502.7083 Q 714.37494 582.0833 793.74994 634.99994 Q 899.5833 634.99994 1005.4166 661.4583 z" svg:height="8.73125mm" draw:style-name="style-243" svg:viewBox="0.0 0.0 1084.7916 873.12494" svg:width="10.847916mm" svg:x="56.091663mm" svg:y="110.595825mm"/>
          <draw:path svg:d="M 661.4583 0.0 L 687.9166 0.0 L 687.9166 26.458332 Q 687.9166 26.458332 661.4583 26.458332 L 661.4583 26.458332 L 661.4583 52.916664 L 634.99994 52.916664 L 634.99994 79.37499 L 634.99994 105.83333 L 661.4583 132.29166 L 661.4583 158.74998 L 608.5416 238.12498 Q 582.0833 291.04166 529.1666 555.625 Q 476.24997 846.6666 423.3333 926.0416 Q 423.3333 1005.4166 396.87497 1005.4166 L 396.87497 1005.4166 L 396.87497 978.95825 Q 396.87497 926.0416 370.41666 926.0416 L 317.49997 952.49994 L 317.49997 926.0416 Q 317.49997 873.12494 317.49997 740.8333 Q 317.49997 608.5416 238.12498 687.9166 L 185.20833 767.2916 L 185.20833 634.99994 Q 185.20833 502.7083 158.74998 502.7083 Q 132.29166 502.7083 132.29166 555.625 Q 105.83333 582.0833 79.37499 502.7083 L 52.916664 396.87497 L 26.458332 396.87497 L 26.458332 396.87497 L 26.458332 370.41666 L 0.0 370.41666 L 0.0 370.41666 L 0.0 343.9583 L 0.0 343.9583 L 0.0 343.9583 L 0.0 343.9583 L 0.0 317.49997 L 26.458332 317.49997 L 26.458332 317.49997 L 26.458332 317.49997 L 26.458332 291.04166 L 52.916664 291.04166 L 79.37499 291.04166 L 317.49997 158.74998 Q 555.625 26.458332 582.0833 26.458332 Q 634.99994 26.458332 661.4583 0.0 z" svg:height="10.054166mm" draw:style-name="style-244" svg:viewBox="0.0 0.0 687.9166 1005.4166" svg:width="6.879166mm" svg:x="104.24583mm" svg:y="218.81041mm"/>
          <draw:path svg:d="M 132.29166 0.0 L 158.74998 0.0 L 185.20833 0.0 L 185.20833 0.0 L 185.20833 26.458332 Q 185.20833 52.916664 158.74998 52.916664 L 158.74998 79.37499 L 185.20833 79.37499 Q 211.66666 79.37499 238.12498 52.916664 L 264.5833 52.916664 L 264.5833 79.37499 Q 238.12498 105.83333 238.12498 132.29166 L 238.12498 158.74998 L 264.5833 158.74998 L 264.5833 185.20833 L 264.5833 185.20833 L 291.04166 185.20833 L 370.41666 291.04166 Q 449.79166 423.3333 476.24997 423.3333 Q 502.7083 423.3333 502.7083 449.79166 Q 502.7083 476.24997 476.24997 476.24997 L 476.24997 476.24997 L 449.79166 476.24997 Q 449.79166 449.79166 291.04166 449.79166 Q 158.74998 449.79166 132.29166 396.87497 Q 132.29166 343.9583 79.37499 343.9583 L 26.458332 343.9583 L 26.458332 343.9583 L 0.0 343.9583 L 0.0 343.9583 L 0.0 343.9583 L 0.0 317.49997 L 26.458332 317.49997 L 26.458332 317.49997 L 26.458332 291.04166 L 79.37499 291.04166 L 132.29166 291.04166 L 132.29166 158.74998 L 132.29166 26.458332 L 132.29166 26.458332 Q 132.29166 26.458332 132.29166 0.0 z" svg:height="4.7625mm" draw:style-name="style-245" svg:viewBox="0.0 0.0 502.7083 476.24997" svg:width="5.027083mm" svg:x="151.07707mm" svg:y="129.38124mm"/>
          <draw:path svg:d="M 264.5833 0.0 L 396.87497 0.0 L 423.3333 0.0 L 449.79166 0.0 L 555.625 105.83333 Q 661.4583 185.20833 661.4583 211.66666 L 661.4583 238.12498 L 661.4583 476.24997 Q 661.4583 740.8333 634.99994 793.74994 L 608.5416 846.6666 L 608.5416 899.5833 L 608.5416 952.49994 L 608.5416 952.49994 L 608.5416 952.49994 L 582.0833 952.49994 L 582.0833 952.49994 L 582.0833 978.95825 L 555.625 978.95825 L 555.625 978.95825 L 555.625 1005.4166 L 502.7083 1005.4166 L 449.79166 1005.4166 L 449.79166 978.95825 L 449.79166 978.95825 L 423.3333 978.95825 L 423.3333 952.49994 L 396.87497 952.49994 L 370.41666 952.49994 L 370.41666 926.0416 L 343.9583 926.0416 L 343.9583 926.0416 Q 343.9583 899.5833 317.49997 899.5833 Q 291.04166 873.12494 158.74998 661.4583 Q 26.458332 423.3333 26.458332 396.87497 L 0.0 343.9583 L 0.0 264.5833 Q 26.458332 211.66666 26.458332 132.29166 Q 52.916664 52.916664 79.37499 52.916664 Q 132.29166 26.458332 264.5833 0.0 z" svg:height="10.054166mm" draw:style-name="style-246" svg:viewBox="0.0 0.0 661.4583 1005.4166" svg:width="6.614583mm" svg:x="78.05208mm" svg:y="225.42499mm"/>
          <draw:path svg:d="M 582.0833 105.83333 L 476.24997 0.0 L 582.0833 79.37499 Q 687.9166 158.74998 740.8333 158.74998 L 820.2083 158.74998 L 820.2083 158.74998 L 846.6666 158.74998 L 846.6666 158.74998 L 846.6666 158.74998 L 846.6666 185.20833 L 846.6666 185.20833 L 873.12494 185.20833 L 873.12494 211.66666 L 899.5833 211.66666 L 926.0416 211.66666 L 926.0416 185.20833 L 952.49994 185.20833 L 952.49994 185.20833 L 952.49994 158.74998 L 952.49994 158.74998 L 952.49994 158.74998 L 978.95825 158.74998 L 978.95825 158.74998 L 978.95825 132.29166 L 1005.4166 132.29166 L 1005.4166 79.37499 L 1005.4166 26.458332 L 978.95825 26.458332 L 978.95825 0.0 L 978.95825 0.0 L 978.95825 0.0 L 1058.3333 52.916664 Q 1111.25 105.83333 1111.25 105.83333 L 1111.25 105.83333 L 1137.7083 105.83333 L 1137.7083 105.83333 L 1164.1666 132.29166 Q 1217.0833 132.29166 1243.5416 185.20833 Q 1269.9999 211.66666 1296.4583 238.12498 Q 1322.9166 238.12498 1322.9166 211.66666 L 1322.9166 185.20833 L 1428.7499 370.41666 Q 1534.5833 529.1666 1534.5833 846.6666 L 1534.5833 1164.1666 L 1534.5833 1164.1666 L 1534.5833 1164.1666 L 1508.1249 1111.25 L 1481.6666 1084.7916 L 1481.6666 1084.7916 Q 1481.6666 1058.3333 1481.6666 1058.3333 Q 1455.2083 1058.3333 1428.7499 1058.3333 Q 1402.2916 1058.3333 1217.0833 1058.3333 L 1005.4166 1084.7916 L 899.5833 1084.7916 Q 767.2916 1111.25 423.3333 1058.3333 L 52.916664 1005.4166 L 26.458332 978.95825 L 0.0 978.95825 L 0.0 952.49994 L 0.0 926.0416 L 52.916664 926.0416 Q 132.29166 926.0416 132.29166 873.12494 Q 132.29166 820.2083 158.74998 793.74994 Q 211.66666 793.74994 185.20833 767.2916 Q 185.20833 740.8333 185.20833 714.37494 L 185.20833 714.37494 L 185.20833 687.9166 Q 158.74998 687.9166 158.74998 687.9166 L 158.74998 687.9166 L 158.74998 687.9166 Q 158.74998 661.4583 132.29166 634.99994 L 132.29166 608.5416 L 238.12498 608.5416 Q 370.41666 608.5416 396.87497 555.625 Q 423.3333 529.1666 476.24997 423.3333 Q 502.7083 370.41666 529.1666 343.9583 Q 555.625 343.9583 555.625 317.49997 Q 555.625 291.04166 608.5416 317.49997 Q 661.4583 317.49997 687.9166 343.9583 L 740.8333 343.9583 L 740.8333 317.49997 L 740.8333 291.04166 L 714.37494 264.5833 L 687.9166 238.12498 L 687.9166 238.12498 L 687.9166 211.66666 L 687.9166 211.66666 L 687.9166 211.66666 L 661.4583 211.66666 Q 661.4583 211.66666 582.0833 105.83333 z" svg:height="11.641666mm" draw:style-name="style-247" svg:viewBox="0.0 0.0 1534.5833 1164.1666" svg:width="15.345833mm" svg:x="185.73749mm" svg:y="113.77083mm"/>
          <draw:path svg:d="M 1217.0833 634.99994 L 1217.0833 608.5416 L 1243.5416 608.5416 L 1243.5416 582.0833 L 1243.5416 582.0833 L 1243.5416 582.0833 L 1269.9999 582.0833 L 1269.9999 582.0833 L 1296.4583 582.0833 L 1296.4583 582.0833 L 1322.9166 582.0833 L 1349.3749 582.0833 L 1402.2916 582.0833 Q 1481.6666 582.0833 1508.1249 502.7083 Q 1561.0416 423.3333 1746.2499 423.3333 Q 1931.4583 396.87497 1957.9165 396.87497 L 1957.9165 370.41666 L 1984.3749 370.41666 L 2010.8333 370.41666 L 2010.8333 343.9583 L 2037.2915 343.9583 L 2037.2915 343.9583 L 2037.2915 317.49997 L 2037.2915 317.49997 L 2037.2915 317.49997 L 2063.75 291.04166 L 2063.75 264.5833 L 2063.75 264.5833 L 2090.2083 264.5833 L 2090.2083 264.5833 L 2090.2083 264.5833 L 2143.125 343.9583 Q 2196.0415 396.87497 2196.0415 396.87497 L 2196.0415 423.3333 L 2196.0415 423.3333 L 2196.0415 423.3333 L 2222.5 423.3333 L 2222.5 449.79166 L 2222.5 449.79166 Q 2222.5 476.24997 2248.9583 476.24997 L 2248.9583 476.24997 L 2248.9583 476.24997 Q 2248.9583 476.24997 2248.9583 502.7083 L 2275.4165 502.7083 L 2301.875 529.1666 Q 2301.875 582.0833 2328.3333 1031.875 Q 2354.7915 1481.6666 2354.7915 1799.1666 L 2354.7915 2090.2083 L 2354.7915 2090.2083 L 2354.7915 2090.2083 L 2328.3333 1957.9165 L 2301.875 1799.1666 L 2301.875 1772.7083 L 2301.875 1746.2499 L 2275.4165 1746.2499 L 2248.9583 1746.2499 L 2248.9583 1772.7083 L 2248.9583 1772.7083 L 2222.5 1772.7083 L 2222.5 1799.1666 L 2222.5 1799.1666 L 2196.0415 1799.1666 L 2196.0415 1825.6249 L 2196.0415 1852.0833 L 2169.5833 1852.0833 Q 2169.5833 1852.0833 2037.2915 1984.3749 Q 1931.4583 2116.6665 1746.2499 2116.6665 Q 1561.0416 2116.6665 1402.2916 2037.2915 Q 1217.0833 1957.9165 1137.7083 1931.4583 L 1084.7916 1904.9999 L 1084.7916 1904.9999 L 1084.7916 1904.9999 L 1058.3333 1904.9999 L 1058.3333 1904.9999 L 1031.875 1878.5416 L 1005.4166 1852.0833 L 978.95825 1852.0833 L 952.49994 1852.0833 L 952.49994 1878.5416 L 978.95825 1878.5416 L 978.95825 1878.5416 L 978.95825 1904.9999 L 978.95825 1904.9999 L 978.95825 1904.9999 L 1005.4166 1904.9999 L 1005.4166 1904.9999 L 1005.4166 1931.4583 L 1031.875 1931.4583 L 952.49994 2196.0415 Q 873.12494 2460.6248 899.5833 2487.0833 Q 926.0416 2539.9998 1058.3333 2539.9998 L 1190.6249 2539.9998 L 1190.6249 2566.4583 L 1190.6249 2566.4583 L 1190.6249 2566.4583 L 1190.6249 2566.4583 L 1164.1666 2566.4583 L 1164.1666 2592.9165 L 1137.7083 2592.9165 L 1111.25 2592.9165 L 1111.25 2619.3748 L 1137.7083 2645.8333 L 1137.7083 2698.7498 L 1137.7083 2725.2083 L 1164.1666 2725.2083 L 1190.6249 2751.6665 L 1243.5416 2751.6665 L 1269.9999 2751.6665 L 1296.4583 2778.1248 L 1322.9166 2804.5833 L 1269.9999 2804.5833 L 1217.0833 2804.5833 L 1137.7083 2831.0415 Q 1031.875 2857.4998 1031.875 2936.8748 Q 1031.875 3016.2498 1031.875 3016.2498 L 1031.875 3042.7083 L 978.95825 3042.7083 Q 899.5833 3016.2498 608.5416 2963.3333 Q 343.9583 2910.4165 370.41666 2963.3333 L 396.87497 3016.2498 L 396.87497 3016.2498 L 370.41666 3016.2498 L 370.41666 2989.7915 L 343.9583 2989.7915 L 343.9583 2989.7915 L 343.9583 2963.3333 L 343.9583 2963.3333 L 343.9583 2963.3333 L 317.49997 2936.8748 Q 291.04166 2910.4165 291.04166 2883.9583 Q 291.04166 2857.4998 238.12498 2381.2498 Q 185.20833 1931.4583 79.37499 1534.5833 L 0.0 1137.7083 L 0.0 1111.25 L 26.458332 1111.25 L 26.458332 1111.25 L 26.458332 1111.25 L 26.458332 1084.7916 L 26.458332 1084.7916 L 52.916664 1031.875 L 79.37499 978.95825 L 79.37499 978.95825 L 79.37499 952.49994 L 79.37499 952.49994 L 79.37499 952.49994 L 52.916664 899.5833 Q 26.458332 873.12494 26.458332 846.6666 Q 26.458332 846.6666 26.458332 634.99994 Q 26.458332 423.3333 26.458332 370.41666 Q 52.916664 291.04166 79.37499 291.04166 Q 132.29166 264.5833 158.74998 264.5833 Q 185.20833 238.12498 211.66666 211.66666 Q 264.5833 211.66666 291.04166 132.29166 Q 343.9583 79.37499 317.49997 52.916664 L 317.49997 26.458332 L 343.9583 0.0 Q 370.41666 0.0 370.41666 79.37499 Q 343.9583 158.74998 423.3333 449.79166 Q 502.7083 740.8333 687.9166 740.8333 Q 873.12494 767.2916 873.12494 793.74994 Q 873.12494 846.6666 899.5833 846.6666 Q 926.0416 846.6666 952.49994 793.74994 Q 978.95825 714.37494 978.95825 740.8333 Q 1005.4166 793.74994 1058.3333 767.2916 Q 1111.25 740.8333 1084.7916 740.8333 Q 1084.7916 740.8333 1137.7083 714.37494 Q 1190.6249 714.37494 1190.6249 687.9166 Q 1190.6249 661.4583 1217.0833 634.99994 z" svg:height="30.427082mm" draw:style-name="style-248" svg:viewBox="0.0 0.0 2354.7915 3042.7083" svg:width="23.547915mm" svg:x="133.61458mm" svg:y="232.30415mm"/>
          <draw:path svg:d="M 476.24997 26.458332 L 582.0833 26.458332 L 1084.7916 238.12498 Q 1587.4999 423.3333 1931.4583 529.1666 Q 2301.875 582.0833 2328.3333 582.0833 Q 2354.7915 582.0833 2381.2498 529.1666 Q 2407.7083 476.24997 2407.7083 476.24997 L 2407.7083 476.24997 L 2381.2498 582.0833 Q 2354.7915 661.4583 2222.5 899.5833 Q 2090.2083 1164.1666 2090.2083 1296.4583 L 2090.2083 1428.7499 L 2063.75 1428.7499 L 2063.75 1455.2083 L 2063.75 1481.6666 Q 2037.2915 1508.1249 2037.2915 1587.4999 L 2037.2915 1640.4166 L 2010.8333 1693.3333 L 1984.3749 1746.2499 L 1984.3749 1746.2499 L 1984.3749 1746.2499 L 1984.3749 1746.2499 L 1984.3749 1719.7916 L 1957.9165 1666.8749 L 1931.4583 1613.9583 L 1931.4583 1613.9583 Q 1931.4583 1587.4999 1746.2499 1508.1249 Q 1561.0416 1402.2916 1375.8333 1322.9166 Q 1164.1666 1269.9999 846.6666 1164.1666 Q 529.1666 1058.3333 343.9583 978.95825 Q 185.20833 899.5833 132.29166 793.74994 L 79.37499 687.9166 L 52.916664 687.9166 L 52.916664 687.9166 L 52.916664 661.4583 L 26.458332 661.4583 L 26.458332 582.0833 L 26.458332 502.7083 L 0.0 502.7083 L 0.0 476.24997 L 158.74998 476.24997 Q 317.49997 476.24997 396.87497 502.7083 L 476.24997 529.1666 L 502.7083 529.1666 L 502.7083 529.1666 L 555.625 502.7083 L 582.0833 476.24997 L 555.625 476.24997 L 529.1666 476.24997 L 502.7083 449.79166 L 476.24997 423.3333 L 476.24997 423.3333 L 449.79166 423.3333 L 449.79166 423.3333 L 449.79166 423.3333 L 423.3333 396.87497 L 396.87497 370.41666 L 370.41666 370.41666 Q 343.9583 370.41666 264.5833 317.49997 L 185.20833 291.04166 L 185.20833 264.5833 Q 185.20833 264.5833 158.74998 264.5833 L 158.74998 264.5833 L 158.74998 264.5833 L 132.29166 238.12498 L 132.29166 238.12498 L 132.29166 211.66666 L 132.29166 211.66666 L 132.29166 211.66666 L 105.83333 211.66666 L 105.83333 211.66666 L 105.83333 185.20833 L 79.37499 185.20833 L 79.37499 158.74998 L 79.37499 105.83333 L 105.83333 105.83333 L 105.83333 105.83333 L 105.83333 79.37499 L 132.29166 79.37499 L 132.29166 52.916664 L 132.29166 26.458332 L 185.20833 52.916664 Q 238.12498 52.916664 238.12498 26.458332 Q 238.12498 0.0 291.04166 0.0 Q 343.9583 0.0 370.41666 0.0 Q 370.41666 0.0 476.24997 26.458332 z" svg:height="17.4625mm" draw:style-name="style-249" svg:viewBox="0.0 0.0 2407.7083 1746.2499" svg:width="24.077082mm" svg:x="52.65208mm" svg:y="273.57916mm"/>
          <draw:path svg:d="M 105.83333 26.458332 L 132.29166 26.458332 L 132.29166 52.916664 L 158.74998 79.37499 L 158.74998 79.37499 L 158.74998 79.37499 L 158.74998 132.29166 L 158.74998 185.20833 L 132.29166 185.20833 L 105.83333 211.66666 L 105.83333 211.66666 L 105.83333 211.66666 L 79.37499 211.66666 Q 79.37499 211.66666 52.916664 185.20833 L 0.0 158.74998 L 0.0 158.74998 L 0.0 132.29166 L 0.0 105.83333 L 0.0 79.37499 L 0.0 52.916664 Q 0.0 0.0 52.916664 0.0 Q 79.37499 0.0 105.83333 26.458332 z" svg:height="2.1166666mm" draw:style-name="style-250" svg:viewBox="0.0 0.0 158.74998 211.66666" svg:width="1.5874999mm" svg:x="135.46666mm" svg:y="73.024994mm"/>
          <draw:path svg:d="M 846.6666 0.0 L 873.12494 0.0 L 846.6666 26.458332 Q 846.6666 79.37499 899.5833 185.20833 Q 952.49994 291.04166 1031.875 291.04166 Q 1111.25 291.04166 1217.0833 291.04166 L 1322.9166 291.04166 L 1322.9166 317.49997 L 1349.3749 317.49997 L 1349.3749 396.87497 L 1322.9166 476.24997 L 1322.9166 476.24997 L 1322.9166 502.7083 L 1322.9166 502.7083 L 1322.9166 502.7083 L 1296.4583 476.24997 L 1296.4583 449.79166 L 1243.5416 502.7083 Q 1217.0833 529.1666 1164.1666 582.0833 Q 1111.25 634.99994 1084.7916 714.37494 L 1084.7916 767.2916 L 1031.875 767.2916 L 978.95825 767.2916 L 978.95825 714.37494 Q 978.95825 661.4583 899.5833 714.37494 L 820.2083 767.2916 L 793.74994 767.2916 L 793.74994 767.2916 L 793.74994 767.2916 L 793.74994 767.2916 L 793.74994 714.37494 Q 793.74994 687.9166 793.74994 608.5416 Q 793.74994 529.1666 740.8333 529.1666 Q 661.4583 502.7083 661.4583 502.7083 Q 661.4583 449.79166 529.1666 502.7083 Q 423.3333 555.625 370.41666 555.625 Q 317.49997 555.625 211.66666 555.625 L 105.83333 582.0833 L 105.83333 555.625 L 105.83333 529.1666 L 52.916664 529.1666 L 0.0 529.1666 L 0.0 502.7083 L 0.0 476.24997 L 26.458332 449.79166 L 52.916664 396.87497 L 52.916664 396.87497 L 52.916664 396.87497 L 52.916664 370.41666 L 52.916664 370.41666 L 79.37499 370.41666 L 79.37499 343.9583 L 79.37499 343.9583 Q 105.83333 343.9583 185.20833 238.12498 Q 264.5833 158.74998 343.9583 132.29166 Q 423.3333 105.83333 423.3333 79.37499 L 423.3333 52.916664 L 423.3333 26.458332 Q 423.3333 0.0 529.1666 0.0 Q 661.4583 26.458332 740.8333 26.458332 Q 793.74994 52.916664 793.74994 26.458332 Q 793.74994 0.0 846.6666 0.0 z" svg:height="7.6729164mm" draw:style-name="style-251" svg:viewBox="0.0 0.0 1349.3749 767.2916" svg:width="13.49375mm" svg:x="67.20416mm" svg:y="179.65207mm"/>
          <draw:path svg:d="M 555.625 26.458332 L 608.5416 26.458332 L 661.4583 0.0 L 714.37494 0.0 L 714.37494 132.29166 Q 714.37494 264.5833 767.2916 238.12498 Q 767.2916 185.20833 873.12494 449.79166 Q 926.0416 714.37494 952.49994 820.2083 L 978.95825 952.49994 L 978.95825 952.49994 L 978.95825 926.0416 L 978.95825 926.0416 L 978.95825 926.0416 L 1005.4166 978.95825 L 1005.4166 1005.4166 L 1058.3333 1005.4166 L 1111.25 1005.4166 L 1084.7916 1084.7916 Q 1031.875 1164.1666 1031.875 1269.9999 Q 1031.875 1375.8333 978.95825 1455.2083 Q 926.0416 1508.1249 926.0416 1534.5833 L 926.0416 1561.0416 L 899.5833 1561.0416 L 899.5833 1561.0416 L 899.5833 1587.4999 L 873.12494 1587.4999 L 873.12494 1613.9583 L 873.12494 1640.4166 L 846.6666 1640.4166 L 846.6666 1666.8749 L 846.6666 1666.8749 L 820.2083 1666.8749 L 820.2083 1666.8749 L 820.2083 1666.8749 L 820.2083 1693.3333 L 820.2083 1693.3333 L 820.2083 1693.3333 Q 793.74994 1719.7916 661.4583 1719.7916 Q 555.625 1772.7083 476.24997 1746.2499 Q 396.87497 1719.7916 396.87497 1666.8749 Q 396.87497 1613.9583 343.9583 1613.9583 L 291.04166 1640.4166 L 291.04166 1640.4166 Q 291.04166 1613.9583 317.49997 1613.9583 Q 343.9583 1613.9583 317.49997 1534.5833 Q 291.04166 1481.6666 264.5833 1455.2083 Q 238.12498 1428.7499 211.66666 1243.5416 L 185.20833 1084.7916 L 238.12498 1084.7916 L 317.49997 1084.7916 L 317.49997 1031.875 L 291.04166 1005.4166 L 291.04166 1005.4166 L 291.04166 978.95825 L 291.04166 978.95825 L 291.04166 978.95825 L 264.5833 978.95825 L 264.5833 978.95825 L 238.12498 952.49994 Q 211.66666 926.0416 105.83333 899.5833 L 0.0 846.6666 L 0.0 820.2083 Q 26.458332 793.74994 52.916664 608.5416 L 105.83333 449.79166 L 132.29166 449.79166 Q 132.29166 449.79166 158.74998 423.3333 L 185.20833 396.87497 L 211.66666 396.87497 Q 238.12498 370.41666 264.5833 317.49997 Q 264.5833 291.04166 317.49997 291.04166 Q 370.41666 343.9583 370.41666 238.12498 Q 370.41666 132.29166 449.79166 79.37499 Q 502.7083 79.37499 502.7083 52.916664 L 502.7083 52.916664 L 529.1666 52.916664 L 529.1666 26.458332 L 555.625 26.458332 z" svg:height="17.4625mm" draw:style-name="style-252" svg:viewBox="0.0 0.0 1111.25 1746.2499" svg:width="11.112499mm" svg:x="163.24791mm" svg:y="115.62291mm"/>
          <draw:path svg:d="M 158.74998 79.37499 L 211.66666 0.0 L 238.12498 0.0 L 264.5833 0.0 L 264.5833 26.458332 L 291.04166 52.916664 L 291.04166 52.916664 L 291.04166 52.916664 L 291.04166 79.37499 L 291.04166 79.37499 L 317.49997 79.37499 L 317.49997 105.83333 L 317.49997 105.83333 L 343.9583 105.83333 L 343.9583 158.74998 L 343.9583 185.20833 L 343.9583 211.66666 L 343.9583 238.12498 L 343.9583 291.04166 L 343.9583 343.9583 L 317.49997 343.9583 L 317.49997 370.41666 L 317.49997 370.41666 L 291.04166 370.41666 L 291.04166 370.41666 L 291.04166 370.41666 L 238.12498 396.87497 Q 211.66666 423.3333 132.29166 370.41666 L 52.916664 317.49997 L 52.916664 317.49997 L 26.458332 317.49997 L 26.458332 317.49997 L 26.458332 317.49997 L 26.458332 343.9583 L 0.0 343.9583 L 0.0 211.66666 L 0.0 52.916664 L 0.0 52.916664 L 0.0 26.458332 L 0.0 26.458332 L 26.458332 26.458332 L 26.458332 52.916664 L 26.458332 79.37499 L 52.916664 132.29166 L 79.37499 185.20833 L 79.37499 158.74998 Q 79.37499 132.29166 158.74998 79.37499 z" svg:height="3.9687498mm" draw:style-name="style-253" svg:viewBox="0.0 0.0 343.9583 396.87497" svg:width="3.439583mm" svg:x="172.24374mm" svg:y="215.9mm"/>
          <draw:path svg:d="M 0.0 79.37499 L 26.458332 0.0 L 52.916664 26.458332 Q 52.916664 26.458332 79.37499 52.916664 Q 105.83333 79.37499 105.83333 79.37499 L 132.29166 79.37499 L 185.20833 158.74998 Q 238.12498 238.12498 264.5833 238.12498 L 264.5833 238.12498 L 264.5833 238.12498 Q 264.5833 238.12498 264.5833 264.5833 L 291.04166 264.5833 L 343.9583 291.04166 Q 396.87497 343.9583 423.3333 343.9583 L 449.79166 343.9583 L 476.24997 396.87497 Q 502.7083 449.79166 476.24997 449.79166 L 476.24997 449.79166 L 423.3333 449.79166 Q 396.87497 449.79166 264.5833 423.3333 L 158.74998 396.87497 L 158.74998 396.87497 Q 158.74998 396.87497 132.29166 396.87497 L 132.29166 396.87497 L 132.29166 396.87497 L 105.83333 370.41666 L 105.83333 343.9583 Q 105.83333 317.49997 79.37499 291.04166 L 52.916664 264.5833 L 52.916664 264.5833 L 52.916664 238.12498 L 52.916664 238.12498 L 52.916664 238.12498 L 26.458332 211.66666 Q 0.0 185.20833 0.0 185.20833 Q 0.0 158.74998 0.0 79.37499 z" svg:height="4.497916mm" draw:style-name="style-254" svg:viewBox="0.0 0.0 476.24997 449.79166" svg:width="4.7625mm" svg:x="51.85833mm" svg:y="99.74791mm"/>
          <draw:path svg:d="M 26.458332 26.458332 L 52.916664 26.458332 L 79.37499 26.458332 L 132.29166 26.458332 L 132.29166 26.458332 L 132.29166 26.458332 L 291.04166 132.29166 Q 449.79166 238.12498 449.79166 264.5833 L 449.79166 291.04166 L 502.7083 291.04166 L 582.0833 291.04166 L 582.0833 264.5833 L 608.5416 238.12498 L 634.99994 158.74998 Q 661.4583 79.37499 661.4583 52.916664 L 687.9166 52.916664 L 687.9166 52.916664 L 714.37494 52.916664 L 714.37494 26.458332 L 714.37494 0.0 L 740.8333 0.0 L 740.8333 0.0 L 767.2916 79.37499 Q 767.2916 132.29166 793.74994 132.29166 L 793.74994 132.29166 L 793.74994 158.74998 L 820.2083 158.74998 L 820.2083 291.04166 Q 820.2083 449.79166 767.2916 502.7083 Q 714.37494 555.625 714.37494 608.5416 Q 714.37494 687.9166 687.9166 714.37494 L 661.4583 767.2916 L 661.4583 767.2916 L 661.4583 767.2916 L 661.4583 793.74994 L 661.4583 793.74994 L 634.99994 820.2083 L 634.99994 846.6666 L 608.5416 846.6666 Q 608.5416 873.12494 502.7083 873.12494 Q 423.3333 873.12494 423.3333 846.6666 Q 423.3333 820.2083 343.9583 846.6666 Q 264.5833 873.12494 238.12498 952.49994 Q 211.66666 1005.4166 185.20833 1005.4166 L 158.74998 1005.4166 L 158.74998 1031.875 L 132.29166 1058.3333 L 132.29166 1084.7916 L 132.29166 1111.25 L 105.83333 1111.25 L 105.83333 1111.25 L 79.37499 1111.25 L 79.37499 1084.7916 L 79.37499 1084.7916 L 79.37499 1084.7916 L 79.37499 1084.7916 L 79.37499 1058.3333 L 79.37499 1058.3333 L 79.37499 1058.3333 L 79.37499 1031.875 L 79.37499 978.95825 L 79.37499 926.0416 Q 79.37499 899.5833 132.29166 873.12494 Q 158.74998 846.6666 105.83333 582.0833 Q 52.916664 317.49997 26.458332 317.49997 Q 0.0 317.49997 0.0 238.12498 L 0.0 158.74998 L 0.0 158.74998 Q 26.458332 158.74998 0.0 132.29166 L 0.0 132.29166 L 0.0 79.37499 Q 26.458332 52.916664 26.458332 26.458332 z M 476.24997 740.8333 Q 449.79166 740.8333 476.24997 767.2916 Q 502.7083 793.74994 476.24997 767.2916 Q 476.24997 714.37494 476.24997 740.8333 z" svg:height="11.112499mm" draw:style-name="style-255" svg:viewBox="0.0 0.0 820.2083 1111.25" svg:width="8.202083mm" svg:x="174.88957mm" svg:y="82.814575mm"/>
          <draw:path svg:d="M 767.2916 52.916664 L 767.2916 0.0 L 820.2083 26.458332 Q 899.5833 52.916664 899.5833 105.83333 Q 899.5833 105.83333 926.0416 105.83333 Q 926.0416 105.83333 952.49994 52.916664 L 952.49994 26.458332 L 978.95825 26.458332 L 978.95825 0.0 L 978.95825 0.0 L 978.95825 0.0 L 1005.4166 0.0 Q 1031.875 26.458332 1031.875 52.916664 L 1031.875 79.37499 L 1058.3333 79.37499 L 1058.3333 105.83333 L 1058.3333 105.83333 L 1084.7916 105.83333 L 1084.7916 105.83333 L 1084.7916 105.83333 L 1084.7916 132.29166 L 1084.7916 132.29166 L 1111.25 211.66666 L 1111.25 317.49997 L 1111.25 370.41666 L 1084.7916 396.87497 L 1084.7916 529.1666 Q 1031.875 661.4583 1058.3333 687.9166 L 1058.3333 687.9166 L 1058.3333 687.9166 Q 1031.875 687.9166 1031.875 714.37494 Q 978.95825 740.8333 846.6666 740.8333 L 714.37494 714.37494 L 714.37494 714.37494 L 714.37494 687.9166 L 661.4583 687.9166 L 582.0833 687.9166 L 502.7083 661.4583 Q 449.79166 634.99994 317.49997 582.0833 L 185.20833 529.1666 L 158.74998 502.7083 L 132.29166 476.24997 L 105.83333 476.24997 L 79.37499 476.24997 L 79.37499 449.79166 L 79.37499 449.79166 L 52.916664 449.79166 L 52.916664 423.3333 L 52.916664 423.3333 L 26.458332 423.3333 L 26.458332 423.3333 L 26.458332 423.3333 L 26.458332 396.87497 L 26.458332 396.87497 L 0.0 396.87497 L 0.0 370.41666 L 185.20833 370.41666 L 370.41666 370.41666 L 555.625 370.41666 L 714.37494 370.41666 L 714.37494 343.9583 L 714.37494 343.9583 L 740.8333 238.12498 Q 767.2916 132.29166 767.2916 52.916664 z" svg:height="7.408333mm" draw:style-name="style-256" svg:viewBox="0.0 0.0 1111.25 740.8333" svg:width="11.112499mm" svg:x="70.11458mm" svg:y="259.82083mm"/>
          <draw:path svg:d="M 396.87497 0.0 L 396.87497 26.458332 L 343.9583 132.29166 Q 291.04166 211.66666 317.49997 291.04166 Q 343.9583 343.9583 343.9583 370.41666 Q 396.87497 396.87497 396.87497 396.87497 L 396.87497 423.3333 L 396.87497 423.3333 Q 396.87497 423.3333 343.9583 423.3333 Q 317.49997 449.79166 291.04166 396.87497 Q 291.04166 370.41666 238.12498 343.9583 Q 211.66666 343.9583 158.74998 343.9583 L 105.83333 370.41666 L 105.83333 343.9583 Q 79.37499 343.9583 79.37499 370.41666 Q 79.37499 396.87497 26.458332 343.9583 L 0.0 291.04166 L 0.0 264.5833 Q 0.0 238.12498 185.20833 105.83333 Q 396.87497 -26.458332 396.87497 0.0 z" svg:height="4.233333mm" draw:style-name="style-257" svg:viewBox="0.0 0.0 396.87497 423.3333" svg:width="3.9687498mm" svg:x="172.7729mm" svg:y="254.26457mm"/>
          <draw:path svg:d="M 1111.25 79.37499 L 1111.25 211.66666 L 1137.7083 211.66666 L 1137.7083 211.66666 L 1137.7083 317.49997 L 1164.1666 449.79166 L 1164.1666 476.24997 L 1164.1666 529.1666 L 1190.6249 529.1666 L 1190.6249 529.1666 L 1243.5416 634.99994 Q 1269.9999 767.2916 1375.8333 873.12494 Q 1481.6666 952.49994 1508.1249 978.95825 L 1534.5833 978.95825 L 1508.1249 1217.0833 Q 1481.6666 1481.6666 1534.5833 1746.2499 Q 1587.4999 2010.8333 1613.9583 2063.75 Q 1666.8749 2116.6665 1693.3333 2143.125 L 1693.3333 2143.125 L 1693.3333 2143.125 Q 1693.3333 2169.5833 1693.3333 2169.5833 L 1719.7916 2169.5833 L 1772.7083 2248.9583 Q 1799.1666 2328.3333 1825.6249 2354.7915 L 1852.0833 2381.2498 L 1852.0833 2381.2498 L 1852.0833 2407.7083 L 1852.0833 2407.7083 L 1852.0833 2434.1665 L 1852.0833 2434.1665 L 1852.0833 2434.1665 L 1878.5416 2460.6248 L 1878.5416 2487.0833 L 1852.0833 2487.0833 L 1825.6249 2487.0833 L 1825.6249 2460.6248 L 1799.1666 2434.1665 L 1799.1666 2460.6248 L 1799.1666 2487.0833 L 1772.7083 2487.0833 L 1772.7083 2487.0833 L 1772.7083 2513.5415 L 1746.2499 2513.5415 L 1746.2499 2513.5415 L 1746.2499 2539.9998 L 1746.2499 2539.9998 L 1719.7916 2539.9998 L 1719.7916 2513.5415 L 1693.3333 2513.5415 L 1693.3333 2513.5415 L 1693.3333 2487.0833 L 1666.8749 2487.0833 Q 1640.4166 2487.0833 1587.4999 2460.6248 L 1561.0416 2460.6248 L 1534.5833 2460.6248 L 1534.5833 2434.1665 L 1534.5833 2434.1665 L 1534.5833 2434.1665 L 1508.1249 2434.1665 L 1508.1249 2434.1665 L 1481.6666 2407.7083 Q 1428.7499 2381.2498 1375.8333 2407.7083 Q 1322.9166 2407.7083 1322.9166 2381.2498 Q 1322.9166 2354.7915 1111.25 2275.4165 Q 899.5833 2222.5 661.4583 2169.5833 L 423.3333 2116.6665 L 423.3333 2116.6665 Q 423.3333 2090.2083 396.87497 2090.2083 L 396.87497 2090.2083 L 370.41666 2090.2083 Q 370.41666 2063.75 343.9583 2063.75 Q 317.49997 2063.75 211.66666 1957.9165 Q 105.83333 1852.0833 105.83333 1904.9999 L 79.37499 1957.9165 L 79.37499 1957.9165 Q 52.916664 1957.9165 52.916664 1931.4583 L 52.916664 1904.9999 L 26.458332 1904.9999 L 0.0 1904.9999 L 0.0 1825.6249 L 0.0 1746.2499 L 26.458332 1719.7916 Q 26.458332 1693.3333 211.66666 1561.0416 Q 370.41666 1428.7499 396.87497 1349.3749 Q 423.3333 1269.9999 370.41666 1217.0833 Q 317.49997 1164.1666 317.49997 1137.7083 Q 343.9583 1111.25 370.41666 1058.3333 L 423.3333 978.95825 L 423.3333 978.95825 L 423.3333 952.49994 L 423.3333 952.49994 L 423.3333 952.49994 L 449.79166 952.49994 L 449.79166 952.49994 L 449.79166 926.0416 Q 476.24997 926.0416 449.79166 899.5833 L 449.79166 899.5833 L 449.79166 899.5833 Q 476.24997 873.12494 476.24997 846.6666 L 502.7083 846.6666 L 502.7083 820.2083 L 529.1666 820.2083 L 529.1666 820.2083 L 529.1666 793.74994 L 529.1666 793.74994 L 529.1666 793.74994 L 502.7083 793.74994 L 502.7083 793.74994 L 476.24997 767.2916 Q 449.79166 740.8333 370.41666 740.8333 L 291.04166 740.8333 L 291.04166 740.8333 L 291.04166 740.8333 L 317.49997 714.37494 Q 370.41666 714.37494 370.41666 634.99994 Q 396.87497 529.1666 343.9583 529.1666 Q 291.04166 529.1666 291.04166 502.7083 L 264.5833 476.24997 L 264.5833 476.24997 L 264.5833 476.24997 L 264.5833 449.79166 L 264.5833 449.79166 L 291.04166 449.79166 L 291.04166 423.3333 L 370.41666 423.3333 Q 476.24997 423.3333 449.79166 317.49997 L 423.3333 238.12498 L 423.3333 238.12498 L 423.3333 238.12498 L 449.79166 238.12498 L 449.79166 264.5833 L 529.1666 291.04166 Q 608.5416 317.49997 634.99994 343.9583 L 634.99994 343.9583 L 634.99994 343.9583 L 634.99994 370.41666 L 634.99994 370.41666 L 634.99994 370.41666 L 661.4583 370.41666 L 661.4583 370.41666 L 687.9166 396.87497 L 714.37494 396.87497 L 714.37494 370.41666 Q 740.8333 343.9583 820.2083 291.04166 Q 899.5833 211.66666 926.0416 132.29166 L 952.49994 26.458332 L 1031.875 0.0 Q 1111.25 -52.916664 1111.25 79.37499 z" svg:height="25.399998mm" draw:style-name="style-258" svg:viewBox="0.0 0.0 1878.5416 2539.9998" svg:width="18.785416mm" svg:x="71.96666mm" svg:y="91.01666mm"/>
          <draw:path svg:d="M 26.458332 0.0 L 52.916664 0.0 L 52.916664 0.0 Q 52.916664 0.0 52.916664 26.458332 L 79.37499 26.458332 L 291.04166 105.83333 Q 502.7083 211.66666 687.9166 211.66666 Q 873.12494 211.66666 1005.4166 317.49997 Q 1164.1666 370.41666 1217.0833 396.87497 L 1269.9999 396.87497 L 1269.9999 370.41666 Q 1269.9999 343.9583 1322.9166 264.5833 L 1322.9166 185.20833 L 1349.3749 158.74998 L 1375.8333 132.29166 L 1375.8333 105.83333 L 1375.8333 79.37499 L 1402.2916 79.37499 L 1402.2916 52.916664 L 1428.7499 52.916664 L 1455.2083 52.916664 L 1455.2083 52.916664 L 1455.2083 79.37499 L 1455.2083 79.37499 L 1455.2083 105.83333 L 1428.7499 105.83333 L 1402.2916 105.83333 L 1402.2916 158.74998 L 1375.8333 185.20833 L 1375.8333 264.5833 L 1375.8333 317.49997 L 1296.4583 396.87497 Q 1217.0833 476.24997 899.5833 476.24997 Q 608.5416 476.24997 529.1666 476.24997 Q 476.24997 476.24997 449.79166 449.79166 L 423.3333 423.3333 L 423.3333 423.3333 L 423.3333 423.3333 L 396.87497 423.3333 L 370.41666 423.3333 L 370.41666 423.3333 L 370.41666 423.3333 L 343.9583 449.79166 L 317.49997 476.24997 L 317.49997 476.24997 L 317.49997 476.24997 L 317.49997 449.79166 L 317.49997 449.79166 L 291.04166 449.79166 L 291.04166 423.3333 L 291.04166 423.3333 L 264.5833 423.3333 L 264.5833 476.24997 L 264.5833 529.1666 L 264.5833 529.1666 Q 238.12498 529.1666 211.66666 449.79166 Q 158.74998 396.87497 105.83333 370.41666 L 26.458332 317.49997 L 26.458332 317.49997 L 0.0 317.49997 L 0.0 264.5833 Q 0.0 185.20833 0.0 105.83333 Q 0.0 26.458332 26.458332 0.0 z" svg:height="5.2916665mm" draw:style-name="style-259" svg:viewBox="0.0 0.0 1455.2083 529.1666" svg:width="14.552083mm" svg:x="8.995832mm" svg:y="272.5208mm"/>
          <draw:path svg:d="M 291.04166 0.0 L 291.04166 0.0 L 317.49997 0.0 L 343.9583 0.0 L 370.41666 0.0 L 396.87497 0.0 L 238.12498 264.5833 Q 105.83333 529.1666 79.37499 555.625 L 79.37499 555.625 L 79.37499 529.1666 Q 79.37499 476.24997 26.458332 449.79166 L 0.0 423.3333 L 26.458332 423.3333 Q 26.458332 423.3333 26.458332 396.87497 L 26.458332 396.87497 L 26.458332 370.41666 Q 26.458332 370.41666 105.83333 185.20833 L 158.74998 0.0 L 185.20833 0.0 L 238.12498 0.0 L 238.12498 0.0 L 264.5833 0.0 L 264.5833 0.0 L 291.04166 0.0 L 291.04166 0.0 z" svg:height="5.5562496mm" draw:style-name="style-260" svg:viewBox="0.0 0.0 396.87497 555.625" svg:width="3.9687498mm" svg:x="124.618744mm" svg:y="204.25832mm"/>
          <draw:path svg:d="M 634.99994 26.458332 L 634.99994 0.0 L 634.99994 0.0 Q 661.4583 26.458332 661.4583 26.458332 L 687.9166 26.458332 L 687.9166 26.458332 L 687.9166 26.458332 L 687.9166 52.916664 L 687.9166 52.916664 L 714.37494 79.37499 L 740.8333 105.83333 L 740.8333 105.83333 L 740.8333 132.29166 L 767.2916 132.29166 L 793.74994 132.29166 L 793.74994 105.83333 L 793.74994 105.83333 L 820.2083 105.83333 L 820.2083 105.83333 L 846.6666 238.12498 Q 899.5833 370.41666 846.6666 423.3333 Q 793.74994 476.24997 767.2916 529.1666 Q 740.8333 608.5416 714.37494 661.4583 Q 687.9166 714.37494 740.8333 714.37494 Q 767.2916 714.37494 767.2916 740.8333 Q 740.8333 767.2916 740.8333 767.2916 L 740.8333 767.2916 L 740.8333 793.74994 L 740.8333 793.74994 L 714.37494 820.2083 L 687.9166 846.6666 L 687.9166 846.6666 L 687.9166 873.12494 L 687.9166 873.12494 L 687.9166 873.12494 L 661.4583 873.12494 L 661.4583 873.12494 L 661.4583 899.5833 L 634.99994 899.5833 L 634.99994 926.0416 L 634.99994 926.0416 L 634.99994 926.0416 Q 634.99994 926.0416 582.0833 952.49994 L 555.625 978.95825 L 555.625 952.49994 Q 582.0833 926.0416 582.0833 873.12494 L 608.5416 793.74994 L 582.0833 793.74994 L 555.625 820.2083 L 555.625 820.2083 L 529.1666 820.2083 L 529.1666 820.2083 L 529.1666 820.2083 L 502.7083 846.6666 Q 476.24997 873.12494 370.41666 899.5833 Q 264.5833 926.0416 264.5833 873.12494 Q 264.5833 793.74994 185.20833 793.74994 Q 105.83333 793.74994 79.37499 714.37494 L 52.916664 608.5416 L 52.916664 608.5416 L 52.916664 608.5416 L 52.916664 582.0833 L 52.916664 582.0833 L 26.458332 582.0833 L 26.458332 555.625 L 26.458332 555.625 L 0.0 555.625 L 0.0 555.625 L 0.0 555.625 L 0.0 529.1666 L 0.0 529.1666 L 0.0 529.1666 L 0.0 502.7083 L 26.458332 502.7083 L 52.916664 502.7083 L 26.458332 476.24997 L 0.0 476.24997 L 0.0 449.79166 L 0.0 423.3333 L 26.458332 423.3333 L 26.458332 423.3333 L 26.458332 423.3333 L 52.916664 423.3333 L 52.916664 423.3333 L 52.916664 449.79166 L 52.916664 449.79166 L 52.916664 449.79166 L 79.37499 502.7083 Q 105.83333 529.1666 211.66666 529.1666 L 343.9583 502.7083 L 343.9583 502.7083 L 370.41666 502.7083 L 370.41666 502.7083 L 370.41666 502.7083 L 370.41666 476.24997 L 370.41666 476.24997 L 396.87497 476.24997 Q 396.87497 449.79166 449.79166 396.87497 L 502.7083 343.9583 L 529.1666 343.9583 Q 529.1666 343.9583 529.1666 317.49997 L 529.1666 317.49997 L 529.1666 317.49997 L 555.625 291.04166 L 555.625 291.04166 L 582.0833 291.04166 L 582.0833 291.04166 L 582.0833 291.04166 L 582.0833 264.5833 L 582.0833 264.5833 L 608.5416 264.5833 L 608.5416 238.12498 L 608.5416 238.12498 L 634.99994 238.12498 L 634.99994 238.12498 L 634.99994 238.12498 L 634.99994 211.66666 L 634.99994 211.66666 L 634.99994 132.29166 Q 634.99994 79.37499 634.99994 26.458332 z" svg:height="9.789583mm" draw:style-name="style-261" svg:viewBox="0.0 0.0 846.6666 978.95825" svg:width="8.466666mm" svg:x="128.05832mm" svg:y="138.37708mm"/>
          <draw:path svg:d="M 132.29166 26.458332 L 132.29166 0.0 L 264.5833 26.458332 Q 370.41666 26.458332 396.87497 26.458332 L 423.3333 26.458332 L 423.3333 26.458332 Q 423.3333 26.458332 423.3333 52.916664 L 449.79166 52.916664 L 449.79166 52.916664 Q 449.79166 79.37499 449.79166 105.83333 Q 476.24997 132.29166 423.3333 132.29166 Q 396.87497 158.74998 396.87497 211.66666 Q 396.87497 264.5833 317.49997 264.5833 L 264.5833 264.5833 L 264.5833 291.04166 Q 264.5833 317.49997 264.5833 317.49997 L 264.5833 317.49997 L 264.5833 396.87497 Q 291.04166 449.79166 211.66666 476.24997 Q 158.74998 476.24997 158.74998 502.7083 L 158.74998 555.625 L 132.29166 555.625 L 105.83333 555.625 L 79.37499 555.625 L 52.916664 555.625 L 52.916664 555.625 L 52.916664 555.625 L 26.458332 555.625 L 26.458332 555.625 L 26.458332 529.1666 L 0.0 529.1666 L 0.0 529.1666 L 0.0 529.1666 L 0.0 343.9583 L 0.0 185.20833 L 52.916664 185.20833 Q 79.37499 185.20833 105.83333 105.83333 Q 105.83333 26.458332 132.29166 26.458332 z" svg:height="5.5562496mm" draw:style-name="style-262" svg:viewBox="0.0 0.0 449.79166 555.625" svg:width="4.497916mm" svg:x="183.09166mm" svg:y="120.385414mm"/>
          <draw:path svg:d="M 0.0 105.83333 L 0.0 0.0 L 52.916664 26.458332 Q 132.29166 52.916664 132.29166 52.916664 L 132.29166 52.916664 L 132.29166 52.916664 Q 132.29166 52.916664 105.83333 158.74998 Q 105.83333 238.12498 52.916664 238.12498 Q 0.0 211.66666 0.0 105.83333 z" svg:height="2.38125mm" draw:style-name="style-263" svg:viewBox="0.0 0.0 132.29166 238.12498" svg:width="1.3229166mm" svg:x="56.091663mm" svg:y="138.11249mm"/>
          <draw:path svg:d="M 714.37494 52.916664 L 714.37494 52.916664 L 714.37494 105.83333 L 740.8333 132.29166 L 740.8333 317.49997 Q 740.8333 529.1666 740.8333 952.49994 Q 714.37494 1375.8333 687.9166 1375.8333 Q 661.4583 1375.8333 661.4583 1402.2916 Q 661.4583 1428.7499 582.0833 1455.2083 Q 529.1666 1481.6666 529.1666 1508.1249 L 529.1666 1508.1249 L 502.7083 1508.1249 L 502.7083 1534.5833 L 476.24997 1534.5833 L 449.79166 1534.5833 L 449.79166 1561.0416 L 423.3333 1561.0416 L 423.3333 1561.0416 L 423.3333 1587.4999 L 370.41666 1587.4999 L 343.9583 1587.4999 L 343.9583 1613.9583 L 343.9583 1613.9583 L 317.49997 1613.9583 Q 291.04166 1640.4166 211.66666 1666.8749 L 132.29166 1719.7916 L 132.29166 1375.8333 Q 105.83333 1058.3333 105.83333 740.8333 L 79.37499 396.87497 L 105.83333 396.87497 L 105.83333 370.41666 L 105.83333 370.41666 L 105.83333 370.41666 L 132.29166 370.41666 L 132.29166 370.41666 L 211.66666 423.3333 Q 291.04166 476.24997 317.49997 449.79166 L 370.41666 423.3333 L 370.41666 423.3333 L 370.41666 423.3333 L 396.87497 423.3333 L 396.87497 423.3333 L 396.87497 396.87497 L 423.3333 396.87497 L 423.3333 343.9583 L 423.3333 291.04166 L 423.3333 264.5833 L 423.3333 238.12498 L 423.3333 211.66666 L 423.3333 158.74998 L 396.87497 158.74998 L 396.87497 158.74998 L 396.87497 132.29166 L 370.41666 132.29166 L 370.41666 132.29166 L 370.41666 105.83333 L 370.41666 105.83333 L 370.41666 105.83333 L 343.9583 79.37499 L 343.9583 52.916664 L 317.49997 52.916664 L 291.04166 52.916664 L 238.12498 132.29166 Q 158.74998 185.20833 158.74998 211.66666 L 158.74998 238.12498 L 132.29166 185.20833 L 105.83333 132.29166 L 105.83333 105.83333 L 105.83333 79.37499 L 79.37499 79.37499 L 79.37499 79.37499 L 52.916664 79.37499 L 0.0 79.37499 L 0.0 52.916664 L 0.0 52.916664 L 26.458332 52.916664 L 26.458332 52.916664 L 343.9583 26.458332 Q 687.9166 0.0 687.9166 0.0 Q 687.9166 26.458332 714.37494 52.916664 z" svg:height="17.197916mm" draw:style-name="style-264" svg:viewBox="0.0 0.0 740.8333 1719.7916" svg:width="7.408333mm" svg:x="171.45mm" svg:y="215.37082mm"/>
          <draw:path svg:d="M 555.625 26.458332 L 555.625 26.458332 L 582.0833 0.0 Q 634.99994 0.0 634.99994 26.458332 L 634.99994 52.916664 L 634.99994 158.74998 Q 661.4583 264.5833 582.0833 264.5833 L 476.24997 291.04166 L 476.24997 291.04166 L 476.24997 291.04166 L 449.79166 291.04166 L 449.79166 291.04166 L 449.79166 317.49997 L 423.3333 317.49997 L 423.3333 317.49997 L 423.3333 343.9583 L 423.3333 343.9583 L 423.3333 343.9583 L 423.3333 396.87497 L 423.3333 449.79166 L 423.3333 449.79166 L 423.3333 449.79166 L 423.3333 423.3333 L 423.3333 423.3333 L 449.79166 423.3333 L 449.79166 449.79166 L 502.7083 449.79166 Q 582.0833 476.24997 582.0833 476.24997 Q 608.5416 502.7083 634.99994 502.7083 L 661.4583 502.7083 L 661.4583 502.7083 L 634.99994 502.7083 L 634.99994 502.7083 L 634.99994 502.7083 L 634.99994 529.1666 L 634.99994 529.1666 L 608.5416 529.1666 L 608.5416 555.625 L 582.0833 555.625 Q 555.625 555.625 555.625 582.0833 Q 555.625 608.5416 582.0833 608.5416 Q 608.5416 608.5416 555.625 634.99994 Q 502.7083 634.99994 529.1666 661.4583 Q 529.1666 714.37494 582.0833 714.37494 Q 634.99994 714.37494 608.5416 740.8333 L 582.0833 767.2916 L 582.0833 767.2916 L 582.0833 767.2916 L 608.5416 793.74994 L 634.99994 820.2083 L 634.99994 846.6666 L 634.99994 873.12494 L 661.4583 873.12494 L 661.4583 873.12494 L 661.4583 926.0416 L 661.4583 978.95825 L 634.99994 978.95825 L 608.5416 978.95825 L 608.5416 926.0416 L 582.0833 899.5833 L 582.0833 899.5833 L 582.0833 873.12494 L 582.0833 873.12494 L 582.0833 873.12494 L 529.1666 873.12494 Q 529.1666 873.12494 502.7083 926.0416 Q 476.24997 952.49994 476.24997 978.95825 L 476.24997 1005.4166 L 449.79166 1005.4166 L 449.79166 978.95825 L 449.79166 978.95825 L 423.3333 978.95825 L 423.3333 926.0416 Q 423.3333 873.12494 449.79166 820.2083 L 449.79166 793.74994 L 423.3333 793.74994 L 396.87497 820.2083 L 396.87497 820.2083 L 370.41666 820.2083 L 370.41666 820.2083 Q 370.41666 820.2083 317.49997 873.12494 L 291.04166 899.5833 L 264.5833 899.5833 Q 264.5833 926.0416 264.5833 926.0416 L 264.5833 926.0416 L 211.66666 926.0416 L 185.20833 926.0416 L 185.20833 899.5833 Q 158.74998 899.5833 158.74998 899.5833 L 158.74998 873.12494 L 158.74998 873.12494 L 158.74998 873.12494 L 158.74998 873.12494 Q 158.74998 846.6666 79.37499 714.37494 L 26.458332 608.5416 L 26.458332 608.5416 Q 52.916664 608.5416 52.916664 555.625 Q 79.37499 529.1666 105.83333 502.7083 Q 158.74998 502.7083 79.37499 502.7083 L 0.0 476.24997 L 0.0 449.79166 Q 0.0 396.87497 26.458332 396.87497 L 26.458332 396.87497 L 79.37499 396.87497 L 132.29166 396.87497 L 132.29166 370.41666 L 132.29166 343.9583 L 105.83333 343.9583 L 79.37499 343.9583 L 79.37499 317.49997 L 52.916664 317.49997 L 79.37499 291.04166 Q 79.37499 291.04166 158.74998 264.5833 Q 264.5833 264.5833 211.66666 211.66666 Q 185.20833 132.29166 264.5833 158.74998 Q 370.41666 158.74998 370.41666 105.83333 Q 370.41666 52.916664 423.3333 52.916664 Q 449.79166 52.916664 476.24997 105.83333 Q 529.1666 158.74998 529.1666 79.37499 Q 529.1666 26.458332 555.625 26.458332 z M 211.66666 767.2916 L 264.5833 767.2916 L 238.12498 820.2083 Q 211.66666 846.6666 211.66666 846.6666 L 211.66666 846.6666 L 211.66666 846.6666 L 185.20833 846.6666 L 158.74998 820.2083 Q 158.74998 767.2916 211.66666 767.2916 z" svg:height="10.054166mm" draw:style-name="style-265" svg:viewBox="0.0 0.0 661.4583 1005.4166" svg:width="6.614583mm" svg:x="150.81248mm" svg:y="120.91457mm"/>
          <draw:path svg:d="M 793.74994 79.37499 L 740.8333 0.0 L 873.12494 79.37499 Q 1031.875 185.20833 1217.0833 264.5833 Q 1402.2916 370.41666 1428.7499 423.3333 Q 1455.2083 476.24997 1455.2083 608.5416 Q 1455.2083 767.2916 1402.2916 820.2083 Q 1375.8333 873.12494 1349.3749 873.12494 L 1349.3749 873.12494 L 1349.3749 846.6666 Q 1349.3749 820.2083 1137.7083 952.49994 Q 952.49994 1084.7916 952.49994 1111.25 L 952.49994 1137.7083 L 899.5833 1190.6249 Q 820.2083 1217.0833 820.2083 1243.5416 Q 820.2083 1269.9999 793.74994 1269.9999 Q 767.2916 1269.9999 714.37494 1428.7499 Q 661.4583 1587.4999 634.99994 1613.9583 L 634.99994 1640.4166 L 634.99994 1640.4166 Q 608.5416 1640.4166 608.5416 1666.8749 L 608.5416 1666.8749 L 608.5416 1666.8749 Q 608.5416 1666.8749 582.0833 1666.8749 L 582.0833 1693.3333 L 582.0833 1693.3333 Q 555.625 1693.3333 555.625 1719.7916 L 555.625 1719.7916 L 555.625 1719.7916 Q 555.625 1719.7916 529.1666 1719.7916 L 529.1666 1746.2499 L 529.1666 1746.2499 Q 502.7083 1746.2499 502.7083 1772.7083 L 502.7083 1772.7083 L 502.7083 1772.7083 Q 502.7083 1772.7083 449.79166 1772.7083 L 423.3333 1799.1666 L 396.87497 1799.1666 Q 343.9583 1799.1666 343.9583 1772.7083 Q 370.41666 1719.7916 238.12498 1719.7916 L 79.37499 1719.7916 L 52.916664 1719.7916 L 26.458332 1719.7916 L 26.458332 1746.2499 L 0.0 1746.2499 L 0.0 1719.7916 L 26.458332 1693.3333 L 26.458332 1666.8749 L 26.458332 1613.9583 L 52.916664 1587.4999 L 79.37499 1561.0416 L 79.37499 1561.0416 L 79.37499 1561.0416 L 79.37499 1534.5833 L 79.37499 1534.5833 L 105.83333 1534.5833 L 105.83333 1508.1249 L 105.83333 1508.1249 L 79.37499 1508.1249 L 105.83333 1455.2083 Q 132.29166 1402.2916 238.12498 1402.2916 Q 317.49997 1455.2083 343.9583 1428.7499 L 370.41666 1428.7499 L 370.41666 1402.2916 Q 396.87497 1375.8333 396.87497 1322.9166 Q 449.79166 1269.9999 423.3333 1217.0833 L 396.87497 1164.1666 L 423.3333 1164.1666 Q 449.79166 1190.6249 502.7083 1164.1666 Q 529.1666 1137.7083 555.625 1084.7916 Q 582.0833 1005.4166 555.625 978.95825 L 502.7083 978.95825 L 555.625 978.95825 Q 582.0833 978.95825 714.37494 582.0833 Q 820.2083 185.20833 793.74994 79.37499 z" svg:height="17.991665mm" draw:style-name="style-266" svg:viewBox="0.0 0.0 1455.2083 1799.1666" svg:width="14.552083mm" svg:x="163.24791mm" svg:y="245.7979mm"/>
          <draw:path svg:d="M 158.74998 105.83333 L 158.74998 105.83333 L 158.74998 185.20833 Q 158.74998 264.5833 185.20833 423.3333 L 211.66666 582.0833 L 211.66666 582.0833 L 211.66666 582.0833 L 211.66666 714.37494 Q 211.66666 846.6666 185.20833 873.12494 Q 158.74998 873.12494 132.29166 926.0416 L 132.29166 952.49994 L 132.29166 952.49994 Q 105.83333 952.49994 79.37499 978.95825 Q 52.916664 1031.875 26.458332 926.0416 L 0.0 846.6666 L 0.0 846.6666 L 0.0 846.6666 L 26.458332 714.37494 Q 52.916664 582.0833 52.916664 555.625 Q 105.83333 529.1666 79.37499 343.9583 L 52.916664 185.20833 L 52.916664 185.20833 Q 52.916664 158.74998 52.916664 132.29166 L 52.916664 79.37499 L 52.916664 26.458332 Q 79.37499 0.0 105.83333 0.0 Q 132.29166 0.0 132.29166 52.916664 Q 158.74998 105.83333 158.74998 105.83333 z" svg:height="9.789583mm" draw:style-name="style-267" svg:viewBox="0.0 0.0 211.66666 978.95825" svg:width="2.1166666mm" svg:x="118.533325mm" svg:y="226.74791mm"/>
          <draw:path svg:d="M 423.3333 26.458332 L 423.3333 0.0 L 423.3333 0.0 L 423.3333 0.0 L 476.24997 105.83333 Q 502.7083 211.66666 529.1666 211.66666 Q 582.0833 211.66666 634.99994 238.12498 L 687.9166 238.12498 L 687.9166 238.12498 Q 687.9166 264.5833 608.5416 264.5833 L 529.1666 264.5833 L 423.3333 291.04166 L 317.49997 317.49997 L 317.49997 317.49997 L 317.49997 317.49997 L 211.66666 317.49997 L 79.37499 317.49997 L 79.37499 317.49997 Q 79.37499 317.49997 26.458332 264.5833 Q -26.458332 264.5833 0.0 238.12498 L 0.0 211.66666 L 0.0 185.20833 Q 26.458332 158.74998 52.916664 158.74998 L 79.37499 158.74998 L 79.37499 158.74998 L 105.83333 158.74998 L 105.83333 158.74998 L 105.83333 158.74998 L 185.20833 185.20833 Q 264.5833 211.66666 317.49997 132.29166 Q 370.41666 52.916664 396.87497 52.916664 L 396.87497 52.916664 L 396.87497 26.458332 L 423.3333 26.458332 L 423.3333 26.458332 z" svg:height="3.1749997mm" draw:style-name="style-268" svg:viewBox="0.0 0.0 687.9166 317.49997" svg:width="6.879166mm" svg:x="148.16666mm" svg:y="59.79583mm"/>
          <draw:path svg:d="M 370.41666 0.0 L 396.87497 0.0 L 396.87497 52.916664 L 396.87497 105.83333 L 370.41666 185.20833 Q 317.49997 264.5833 264.5833 423.3333 Q 211.66666 608.5416 185.20833 661.4583 L 185.20833 714.37494 L 185.20833 714.37494 Q 158.74998 714.37494 158.74998 740.8333 L 158.74998 767.2916 L 158.74998 767.2916 Q 158.74998 767.2916 132.29166 767.2916 Q 132.29166 793.74994 52.916664 793.74994 Q 0.0 793.74994 0.0 740.8333 L 0.0 687.9166 L 0.0 661.4583 L 0.0 634.99994 L 26.458332 608.5416 Q 52.916664 582.0833 132.29166 370.41666 L 211.66666 185.20833 L 211.66666 185.20833 Q 238.12498 158.74998 264.5833 79.37499 Q 317.49997 -26.458332 370.41666 0.0 z" svg:height="7.9374995mm" draw:style-name="style-269" svg:viewBox="0.0 0.0 396.87497 793.74994" svg:width="3.9687498mm" svg:x="88.37083mm" svg:y="260.34998mm"/>
          <draw:path svg:d="M 132.29166 52.916664 L 211.66666 0.0 L 264.5833 0.0 L 291.04166 0.0 L 291.04166 52.916664 Q 264.5833 79.37499 211.66666 185.20833 Q 158.74998 264.5833 79.37499 264.5833 Q 0.0 264.5833 0.0 238.12498 L 0.0 211.66666 L 0.0 211.66666 L 0.0 211.66666 L 0.0 185.20833 L 0.0 185.20833 L 26.458332 158.74998 Q 52.916664 132.29166 132.29166 52.916664 z" svg:height="2.6458333mm" draw:style-name="style-270" svg:viewBox="0.0 0.0 291.04166 264.5833" svg:width="2.9104166mm" svg:x="111.65416mm" svg:y="157.16249mm"/>
          <draw:path svg:d="M 26.458332 26.458332 L 26.458332 0.0 L 79.37499 0.0 Q 132.29166 26.458332 132.29166 26.458332 L 132.29166 26.458332 L 105.83333 26.458332 Q 79.37499 26.458332 79.37499 158.74998 Q 79.37499 291.04166 79.37499 317.49997 L 79.37499 343.9583 L 26.458332 343.9583 Q 0.0 343.9583 0.0 238.12498 Q -26.458332 132.29166 0.0 105.83333 Q 26.458332 79.37499 26.458332 26.458332 z" svg:height="3.439583mm" draw:style-name="style-271" svg:viewBox="0.0 0.0 132.29166 343.9583" svg:width="1.3229166mm" svg:x="150.01874mm" svg:y="216.16457mm"/>
          <draw:path svg:d="M 1296.4583 105.83333 L 1322.9166 0.0 L 1269.9999 370.41666 Q 1217.0833 767.2916 1217.0833 873.12494 L 1217.0833 978.95825 L 1217.0833 978.95825 Q 1217.0833 978.95825 1190.6249 899.5833 Q 1190.6249 820.2083 582.0833 714.37494 L 0.0 608.5416 L 0.0 582.0833 Q 0.0 582.0833 0.0 502.7083 Q 0.0 423.3333 105.83333 396.87497 L 185.20833 370.41666 L 238.12498 370.41666 L 291.04166 370.41666 L 264.5833 343.9583 L 238.12498 317.49997 L 211.66666 317.49997 L 158.74998 317.49997 L 132.29166 291.04166 L 105.83333 291.04166 L 105.83333 264.5833 L 105.83333 211.66666 L 79.37499 185.20833 L 79.37499 158.74998 L 105.83333 158.74998 L 132.29166 158.74998 L 132.29166 132.29166 L 158.74998 132.29166 L 158.74998 132.29166 L 158.74998 132.29166 L 211.66666 132.29166 L 264.5833 158.74998 L 740.8333 211.66666 Q 1190.6249 264.5833 1217.0833 264.5833 L 1269.9999 264.5833 L 1269.9999 238.12498 Q 1269.9999 211.66666 1296.4583 105.83333 z" svg:height="9.789583mm" draw:style-name="style-272" svg:viewBox="0.0 0.0 1322.9166 978.95825" svg:width="13.229166mm" svg:x="143.93332mm" svg:y="256.6458mm"/>
          <draw:path svg:d="M 1084.7916 26.458332 L 1111.25 26.458332 L 1111.25 26.458332 Q 1111.25 52.916664 1137.7083 52.916664 L 1137.7083 52.916664 L 1137.7083 52.916664 Q 1137.7083 79.37499 1164.1666 105.83333 L 1190.6249 132.29166 L 1190.6249 158.74998 Q 1217.0833 211.66666 1296.4583 211.66666 Q 1375.8333 264.5833 1402.2916 264.5833 L 1402.2916 264.5833 L 1402.2916 264.5833 L 1402.2916 291.04166 L 1349.3749 291.04166 L 1322.9166 317.49997 L 1296.4583 370.41666 Q 1296.4583 449.79166 1322.9166 449.79166 Q 1349.3749 449.79166 1349.3749 502.7083 Q 1322.9166 529.1666 1269.9999 767.2916 Q 1243.5416 1005.4166 1164.1666 1111.25 Q 1111.25 1217.0833 1058.3333 1269.9999 Q 1031.875 1296.4583 873.12494 1693.3333 Q 767.2916 2090.2083 740.8333 2090.2083 L 740.8333 2116.6665 L 740.8333 2116.6665 L 767.2916 2116.6665 L 767.2916 2116.6665 L 767.2916 2143.125 L 714.37494 2143.125 L 661.4583 2169.5833 L 661.4583 2169.5833 L 661.4583 2169.5833 L 634.99994 2169.5833 L 634.99994 2169.5833 L 608.5416 2169.5833 L 608.5416 2169.5833 L 608.5416 2169.5833 Q 608.5416 2143.125 582.0833 2143.125 L 582.0833 2143.125 L 582.0833 2116.6665 Q 555.625 2116.6665 555.625 2116.6665 L 555.625 2116.6665 L 555.625 2116.6665 L 529.1666 2116.6665 L 529.1666 2116.6665 Q 502.7083 2090.2083 502.7083 2063.75 L 476.24997 2063.75 L 476.24997 2063.75 Q 476.24997 2063.75 343.9583 1957.9165 Q 185.20833 1852.0833 79.37499 1825.6249 L 0.0 1799.1666 L 0.0 1799.1666 Q 0.0 1799.1666 0.0 1587.4999 Q 26.458332 1375.8333 26.458332 1269.9999 L 52.916664 1164.1666 L 52.916664 1164.1666 Q 52.916664 1164.1666 132.29166 1031.875 Q 238.12498 899.5833 264.5833 899.5833 Q 291.04166 899.5833 291.04166 873.12494 Q 317.49997 846.6666 449.79166 608.5416 L 608.5416 396.87497 L 687.9166 317.49997 Q 767.2916 238.12498 873.12494 105.83333 Q 978.95825 -52.916664 1031.875 0.0 Q 1084.7916 0.0 1084.7916 26.458332 z" svg:height="21.695831mm" draw:style-name="style-273" svg:viewBox="0.0 0.0 1402.2916 2169.5833" svg:width="14.022916mm" svg:x="170.12708mm" svg:y="128.05832mm"/>
          <draw:path svg:d="M 2407.7083 211.66666 L 2407.7083 264.5833 L 2407.7083 264.5833 L 2407.7083 264.5833 L 2407.7083 264.5833 L 2434.1665 264.5833 L 2513.5415 211.66666 Q 2592.9165 158.74998 2592.9165 211.66666 L 2592.9165 264.5833 L 2592.9165 343.9583 Q 2619.3748 423.3333 2645.8333 476.24997 Q 2672.2915 529.1666 2672.2915 634.99994 Q 2672.2915 714.37494 2672.2915 793.74994 L 2672.2915 873.12494 L 2672.2915 899.5833 L 2672.2915 952.49994 L 2672.2915 952.49994 L 2672.2915 952.49994 L 2698.7498 926.0416 L 2725.2083 899.5833 L 2751.6665 899.5833 L 2778.1248 899.5833 L 2804.5833 873.12494 L 2831.0415 873.12494 L 2831.0415 899.5833 L 2831.0415 926.0416 L 2831.0415 926.0416 L 2831.0415 952.49994 L 2831.0415 952.49994 L 2831.0415 952.49994 L 2804.5833 978.95825 L 2778.1248 1005.4166 L 2698.7498 1164.1666 Q 2592.9165 1322.9166 2592.9165 1322.9166 L 2566.4583 1322.9166 L 2566.4583 1349.3749 L 2566.4583 1375.8333 L 2539.9998 1375.8333 L 2539.9998 1402.2916 L 2539.9998 1402.2916 L 2513.5415 1402.2916 L 2513.5415 1428.7499 L 2513.5415 1455.2083 L 2487.0833 1455.2083 L 2487.0833 1481.6666 L 2487.0833 1481.6666 L 2460.6248 1481.6666 L 2407.7083 1587.4999 Q 2354.7915 1693.3333 2328.3333 1693.3333 L 2328.3333 1693.3333 L 2301.875 1693.3333 Q 2248.9583 1693.3333 2010.8333 1825.6249 Q 1772.7083 1957.9165 1772.7083 1984.3749 L 1746.2499 1984.3749 L 1746.2499 1984.3749 Q 1719.7916 1984.3749 1719.7916 2010.8333 L 1719.7916 2010.8333 L 1666.8749 2037.2915 Q 1587.4999 2063.75 1561.0416 2090.2083 L 1534.5833 2116.6665 L 1402.2916 2196.0415 Q 1296.4583 2301.875 1269.9999 3016.2498 Q 1243.5416 3704.1665 1243.5416 3862.9165 Q 1190.6249 4048.1248 1190.6249 4101.0415 L 1190.6249 4153.958 L 1164.1666 4180.4165 L 1164.1666 4180.4165 L 1164.1666 4180.4165 L 1137.7083 4180.4165 L 1137.7083 4180.4165 L 1137.7083 4180.4165 L 1111.25 4206.875 L 1084.7916 4233.333 L 1058.3333 4233.333 L 1031.875 4233.333 L 1031.875 4206.875 L 1031.875 4206.875 L 1005.4166 4206.875 L 1005.4166 4180.4165 L 978.95825 4180.4165 L 952.49994 4180.4165 L 952.49994 4153.958 L 926.0416 4153.958 L 926.0416 4153.958 L 926.0416 4127.5 L 926.0416 4127.5 L 926.0416 4127.5 L 899.5833 4101.0415 L 873.12494 4074.583 L 873.12494 4021.6665 Q 873.12494 3942.2915 820.2083 3704.1665 Q 767.2916 3466.0415 740.8333 3122.0833 Q 714.37494 2751.6665 687.9166 2751.6665 Q 634.99994 2751.6665 608.5416 2672.2915 Q 608.5416 2592.9165 555.625 2539.9998 Q 502.7083 2513.5415 476.24997 2328.3333 Q 449.79166 2169.5833 396.87497 2090.2083 Q 396.87497 2010.8333 343.9583 2010.8333 Q 317.49997 1984.3749 317.49997 1904.9999 Q 291.04166 1852.0833 211.66666 1799.1666 Q 105.83333 1746.2499 105.83333 1719.7916 Q 79.37499 1693.3333 52.916664 1693.3333 Q 26.458332 1666.8749 26.458332 1613.9583 L 0.0 1561.0416 L 0.0 1534.5833 Q 26.458332 1508.1249 26.458332 1481.6666 L 26.458332 1428.7499 L 26.458332 1428.7499 L 26.458332 1402.2916 L 52.916664 1375.8333 L 79.37499 1322.9166 L 79.37499 1296.4583 Q 79.37499 1269.9999 105.83333 1217.0833 L 132.29166 1190.6249 L 132.29166 1190.6249 Q 158.74998 1164.1666 158.74998 1164.1666 L 158.74998 1164.1666 L 158.74998 1164.1666 Q 185.20833 1137.7083 238.12498 1111.25 L 291.04166 1111.25 L 291.04166 1084.7916 L 291.04166 1058.3333 L 317.49997 1058.3333 Q 343.9583 1058.3333 343.9583 1031.875 Q 343.9583 1005.4166 396.87497 1005.4166 Q 423.3333 1005.4166 449.79166 952.49994 Q 502.7083 899.5833 555.625 820.2083 Q 582.0833 714.37494 608.5416 714.37494 Q 634.99994 714.37494 634.99994 687.9166 Q 661.4583 634.99994 687.9166 634.99994 Q 714.37494 608.5416 873.12494 396.87497 L 1058.3333 185.20833 L 1137.7083 185.20833 L 1190.6249 158.74998 L 1243.5416 132.29166 Q 1322.9166 105.83333 1455.2083 105.83333 Q 1587.4999 105.83333 1666.8749 79.37499 L 1719.7916 79.37499 L 1825.6249 52.916664 Q 1931.4583 52.916664 1984.3749 52.916664 Q 2037.2915 52.916664 2143.125 0.0 Q 2275.4165 -52.916664 2275.4165 0.0 Q 2275.4165 0.0 2354.7915 26.458332 Q 2407.7083 26.458332 2407.7083 105.83333 Q 2407.7083 185.20833 2407.7083 211.66666 z" svg:height="42.333332mm" draw:style-name="style-274" svg:viewBox="0.0 0.0 2831.0415 4233.333" svg:width="28.310415mm" svg:x="51.06458mm" svg:y="184.67915mm"/>
          <draw:path svg:d="M 1031.875 0.0 L 1058.3333 0.0 L 1190.6249 0.0 L 1296.4583 0.0 L 1349.3749 0.0 L 1428.7499 0.0 L 1719.7916 26.458332 Q 2037.2915 52.916664 2090.2083 79.37499 Q 2143.125 105.83333 2169.5833 105.83333 L 2169.5833 105.83333 L 2169.5833 132.29166 L 2196.0415 132.29166 L 2196.0415 132.29166 L 2196.0415 158.74998 L 2248.9583 158.74998 Q 2275.4165 158.74998 2328.3333 185.20833 L 2381.2498 185.20833 L 2460.6248 211.66666 Q 2566.4583 264.5833 2592.9165 264.5833 L 2619.3748 264.5833 L 2619.3748 264.5833 Q 2619.3748 264.5833 2619.3748 291.04166 L 2645.8333 291.04166 L 2645.8333 291.04166 Q 2645.8333 317.49997 2672.2915 317.49997 L 2672.2915 317.49997 L 2672.2915 317.49997 Q 2672.2915 317.49997 2672.2915 343.9583 L 2698.7498 343.9583 L 2698.7498 343.9583 Q 2698.7498 370.41666 2725.2083 370.41666 L 2725.2083 370.41666 L 2725.2083 370.41666 Q 2725.2083 370.41666 2725.2083 396.87497 L 2751.6665 396.87497 L 2751.6665 396.87497 Q 2751.6665 423.3333 2778.1248 423.3333 L 2778.1248 423.3333 L 2778.1248 423.3333 Q 2778.1248 423.3333 2778.1248 449.79166 L 2804.5833 449.79166 L 2804.5833 449.79166 Q 2804.5833 476.24997 2831.0415 476.24997 L 2831.0415 476.24997 L 2831.0415 502.7083 Q 2831.0415 529.1666 2857.4998 529.1666 Q 2883.9583 529.1666 2910.4165 608.5416 Q 2936.8748 687.9166 3016.2498 899.5833 Q 3095.6248 1111.25 3201.4583 1243.5416 Q 3307.2915 1375.8333 3333.7498 1481.6666 L 3360.2083 1587.4999 L 3360.2083 1587.4999 L 3360.2083 1587.4999 L 3360.2083 1561.0416 L 3360.2083 1561.0416 L 3386.6665 1561.0416 L 3386.6665 1534.5833 L 3466.0415 1534.5833 L 3571.8748 1534.5833 L 3624.7915 1534.5833 L 3677.7083 1534.5833 L 3677.7083 1561.0416 L 3677.7083 1561.0416 L 3704.1665 1587.4999 L 3704.1665 1640.4166 L 3651.2498 1640.4166 L 3598.3333 1640.4166 L 3598.3333 1666.8749 L 3571.8748 1666.8749 L 3571.8748 1693.3333 Q 3571.8748 1719.7916 3518.9583 1746.2499 Q 3518.9583 1799.1666 3439.5833 1825.6249 Q 3360.2083 1852.0833 3360.2083 1878.5416 L 3360.2083 1904.9999 L 3360.2083 1904.9999 Q 3333.7498 1904.9999 3333.7498 1957.9165 Q 3333.7498 2010.8333 3280.8333 2143.125 Q 3254.3748 2275.4165 3254.3748 2354.7915 Q 3254.3748 2434.1665 3174.9998 2434.1665 Q 3122.0833 2434.1665 3095.6248 2513.5415 Q 3095.6248 2619.3748 3042.7083 2619.3748 Q 2989.7915 2619.3748 2989.7915 2592.9165 Q 2989.7915 2566.4583 2963.3333 2592.9165 Q 2963.3333 2619.3748 2831.0415 2619.3748 Q 2725.2083 2645.8333 2619.3748 2592.9165 L 2539.9998 2539.9998 L 2513.5415 2539.9998 L 2487.0833 2539.9998 L 2487.0833 2513.5415 L 2460.6248 2513.5415 L 2460.6248 2513.5415 L 2460.6248 2487.0833 L 2460.6248 2487.0833 L 2460.6248 2487.0833 L 2434.1665 2487.0833 L 2434.1665 2487.0833 L 2434.1665 2460.6248 L 2407.7083 2460.6248 L 2407.7083 2487.0833 L 2407.7083 2539.9998 L 2407.7083 2539.9998 Q 2407.7083 2539.9998 2381.2498 2487.0833 Q 2354.7915 2434.1665 2275.4165 2275.4165 Q 2169.5833 2116.6665 2090.2083 1825.6249 Q 1984.3749 1508.1249 1878.5416 1322.9166 Q 1746.2499 1111.25 1587.4999 1058.3333 Q 1428.7499 1005.4166 1349.3749 978.95825 Q 1243.5416 952.49994 1164.1666 1005.4166 L 1084.7916 1058.3333 L 978.95825 1058.3333 L 873.12494 1058.3333 L 873.12494 1058.3333 Q 873.12494 1058.3333 661.4583 1058.3333 Q 449.79166 1058.3333 370.41666 1164.1666 L 291.04166 1269.9999 L 264.5833 1269.9999 L 264.5833 1269.9999 L 264.5833 1296.4583 L 264.5833 1296.4583 L 264.5833 1322.9166 L 238.12498 1322.9166 L 238.12498 1322.9166 L 238.12498 1322.9166 L 211.66666 1322.9166 L 185.20833 1322.9166 L 185.20833 1322.9166 L 185.20833 1322.9166 L 158.74998 1322.9166 L 158.74998 1322.9166 L 158.74998 1349.3749 L 132.29166 1349.3749 L 132.29166 1322.9166 L 132.29166 1296.4583 L 105.83333 1269.9999 L 105.83333 1217.0833 L 79.37499 1217.0833 L 52.916664 1217.0833 L 52.916664 1190.6249 L 26.458332 1190.6249 L 26.458332 1164.1666 Q 26.458332 1111.25 0.0 1005.4166 L 0.0 873.12494 L 0.0 873.12494 Q 26.458332 873.12494 26.458332 846.6666 L 26.458332 846.6666 L 26.458332 793.74994 Q 26.458332 714.37494 52.916664 634.99994 Q 79.37499 555.625 132.29166 529.1666 L 185.20833 529.1666 L 211.66666 502.7083 L 238.12498 502.7083 L 291.04166 502.7083 L 317.49997 529.1666 L 317.49997 529.1666 L 343.9583 529.1666 L 343.9583 529.1666 L 343.9583 529.1666 L 343.9583 555.625 L 343.9583 555.625 L 370.41666 555.625 L 370.41666 582.0833 L 370.41666 582.0833 L 396.87497 582.0833 L 396.87497 555.625 L 396.87497 529.1666 L 423.3333 529.1666 L 449.79166 529.1666 L 449.79166 502.7083 L 449.79166 502.7083 L 476.24997 476.24997 L 502.7083 449.79166 L 502.7083 370.41666 Q 502.7083 264.5833 423.3333 238.12498 L 370.41666 211.66666 L 370.41666 185.20833 L 396.87497 185.20833 L 396.87497 185.20833 L 396.87497 158.74998 L 423.3333 158.74998 L 449.79166 158.74998 L 714.37494 79.37499 Q 978.95825 0.0 1031.875 0.0 z" svg:height="26.193748mm" draw:style-name="style-275" svg:viewBox="0.0 0.0 3704.1665 2619.3748" svg:width="37.041664mm" svg:x="138.37708mm" svg:y="62.97083mm"/>
          <draw:path svg:d="M 0.0 396.87497 L 0.0 0.0 L 26.458332 0.0 L 26.458332 0.0 L 26.458332 105.83333 L 26.458332 185.20833 L 79.37499 264.5833 Q 79.37499 370.41666 105.83333 343.9583 L 132.29166 317.49997 L 132.29166 317.49997 Q 132.29166 317.49997 158.74998 291.04166 L 185.20833 264.5833 L 185.20833 343.9583 L 185.20833 423.3333 L 185.20833 529.1666 L 185.20833 661.4583 L 158.74998 687.9166 L 158.74998 740.8333 L 132.29166 740.8333 L 105.83333 740.8333 L 79.37499 767.2916 L 79.37499 767.2916 L 52.916664 767.2916 L 26.458332 793.74994 L 26.458332 793.74994 L 26.458332 793.74994 L 0.0 396.87497 z" svg:height="7.9374995mm" draw:style-name="style-276" svg:viewBox="0.0 0.0 185.20833 793.74994" svg:width="1.8520832mm" svg:x="101.33541mm" svg:y="224.89583mm"/>
          <draw:path svg:d="M 0.0 79.37499 L 0.0 0.0 L 0.0 0.0 L 0.0 26.458332 L 0.0 26.458332 L 0.0 26.458332 L 52.916664 105.83333 Q 105.83333 185.20833 158.74998 211.66666 Q 238.12498 238.12498 317.49997 343.9583 Q 423.3333 449.79166 529.1666 529.1666 Q 661.4583 608.5416 740.8333 661.4583 Q 820.2083 714.37494 846.6666 740.8333 L 899.5833 767.2916 L 926.0416 767.2916 L 952.49994 767.2916 L 952.49994 767.2916 L 978.95825 767.2916 L 978.95825 767.2916 L 1005.4166 767.2916 L 1005.4166 767.2916 L 1005.4166 767.2916 L 1031.875 767.2916 L 1058.3333 767.2916 L 1058.3333 767.2916 L 1058.3333 767.2916 L 1084.7916 767.2916 L 1084.7916 767.2916 L 1111.25 740.8333 L 1137.7083 740.8333 L 1137.7083 714.37494 L 1111.25 661.4583 L 1111.25 634.99994 L 1111.25 608.5416 L 1084.7916 555.625 L 1084.7916 529.1666 L 1111.25 529.1666 L 1111.25 529.1666 L 1111.25 529.1666 L 1111.25 555.625 L 1111.25 555.625 L 1137.7083 555.625 L 1137.7083 555.625 L 1137.7083 555.625 L 1137.7083 582.0833 L 1164.1666 582.0833 L 1164.1666 582.0833 L 1164.1666 608.5416 L 1164.1666 608.5416 L 1190.6249 608.5416 L 1190.6249 608.5416 L 1190.6249 608.5416 L 1190.6249 634.99994 L 1217.0833 634.99994 L 1190.6249 767.2916 Q 1164.1666 899.5833 1111.25 978.95825 Q 1058.3333 1084.7916 1058.3333 1084.7916 L 1058.3333 1084.7916 L 1031.875 1084.7916 L 1031.875 1084.7916 L 1005.4166 1111.25 L 978.95825 1137.7083 L 978.95825 1137.7083 L 978.95825 1137.7083 L 978.95825 1137.7083 Q 952.49994 1137.7083 926.0416 1164.1666 Q 899.5833 1190.6249 661.4583 1031.875 L 423.3333 873.12494 L 423.3333 873.12494 Q 423.3333 846.6666 396.87497 846.6666 L 396.87497 846.6666 L 396.87497 846.6666 Q 370.41666 846.6666 396.87497 793.74994 L 423.3333 740.8333 L 396.87497 740.8333 L 396.87497 714.37494 L 396.87497 714.37494 L 370.41666 714.37494 L 370.41666 714.37494 L 370.41666 714.37494 L 370.41666 687.9166 L 370.41666 687.9166 L 343.9583 661.4583 Q 317.49997 634.99994 238.12498 529.1666 Q 132.29166 396.87497 79.37499 291.04166 Q 0.0 185.20833 0.0 79.37499 z" svg:height="11.641666mm" draw:style-name="style-277" svg:viewBox="0.0 0.0 1217.0833 1164.1666" svg:width="12.170833mm" svg:x="77.25833mm" svg:y="164.8354mm"/>
          <draw:path svg:d="M 211.66666 52.916664 L 211.66666 105.83333 L 264.5833 105.83333 Q 291.04166 132.29166 264.5833 211.66666 Q 238.12498 264.5833 211.66666 291.04166 Q 158.74998 317.49997 132.29166 291.04166 L 105.83333 291.04166 L 105.83333 264.5833 Q 105.83333 264.5833 52.916664 211.66666 Q 0.0 185.20833 0.0 105.83333 Q 52.916664 26.458332 105.83333 0.0 Q 185.20833 0.0 211.66666 52.916664 z" svg:height="2.9104166mm" draw:style-name="style-278" svg:viewBox="0.0 0.0 264.5833 291.04166" svg:width="2.6458333mm" svg:x="166.15833mm" svg:y="254.52916mm"/>
          <draw:path svg:d="M 1190.6249 158.74998 L 1190.6249 185.20833 L 1164.1666 238.12498 Q 1164.1666 291.04166 1111.25 343.9583 Q 1031.875 370.41666 1031.875 396.87497 L 1005.4166 396.87497 L 1005.4166 396.87497 L 1005.4166 423.3333 L 978.95825 423.3333 L 952.49994 423.3333 L 899.5833 449.79166 L 820.2083 449.79166 L 793.74994 449.79166 Q 793.74994 476.24997 740.8333 476.24997 Q 687.9166 529.1666 608.5416 529.1666 Q 529.1666 529.1666 343.9583 634.99994 L 158.74998 740.8333 L 158.74998 740.8333 L 158.74998 740.8333 L 132.29166 740.8333 L 132.29166 740.8333 L 132.29166 767.2916 L 105.83333 767.2916 L 105.83333 767.2916 L 105.83333 793.74994 L 79.37499 793.74994 L 52.916664 793.74994 L 52.916664 793.74994 L 26.458332 793.74994 L 26.458332 820.2083 L 26.458332 820.2083 L 0.0 820.2083 L 0.0 820.2083 L 0.0 793.74994 L 0.0 767.2916 L 26.458332 767.2916 L 26.458332 740.8333 L 26.458332 740.8333 L 52.916664 740.8333 L 52.916664 740.8333 L 52.916664 740.8333 L 52.916664 714.37494 L 52.916664 714.37494 L 79.37499 714.37494 L 79.37499 687.9166 L 79.37499 687.9166 L 105.83333 687.9166 L 105.83333 661.4583 L 105.83333 634.99994 L 132.29166 634.99994 L 132.29166 634.99994 L 132.29166 608.5416 Q 158.74998 608.5416 211.66666 529.1666 L 264.5833 476.24997 L 370.41666 370.41666 Q 476.24997 264.5833 502.7083 264.5833 Q 529.1666 238.12498 555.625 211.66666 L 555.625 211.66666 L 555.625 211.66666 Q 582.0833 211.66666 582.0833 211.66666 L 582.0833 185.20833 L 582.0833 158.74998 Q 582.0833 132.29166 873.12494 26.458332 Q 1164.1666 -79.37499 1164.1666 0.0 Q 1164.1666 52.916664 1137.7083 105.83333 Q 1111.25 132.29166 1164.1666 132.29166 Q 1190.6249 132.29166 1190.6249 158.74998 z" svg:height="8.202083mm" draw:style-name="style-279" svg:viewBox="0.0 0.0 1190.6249 820.2083" svg:width="11.906249mm" svg:x="157.69167mm" svg:y="143.93332mm"/>
          <draw:path svg:d="M 502.7083 79.37499 L 529.1666 0.0 L 582.0833 26.458332 Q 608.5416 79.37499 634.99994 79.37499 L 634.99994 79.37499 L 687.9166 132.29166 Q 767.2916 185.20833 767.2916 211.66666 L 793.74994 211.66666 L 793.74994 211.66666 L 793.74994 238.12498 L 1031.875 343.9583 Q 1269.9999 449.79166 1349.3749 449.79166 Q 1428.7499 476.24997 1455.2083 529.1666 Q 1481.6666 608.5416 1508.1249 582.0833 Q 1534.5833 582.0833 1561.0416 555.625 L 1561.0416 529.1666 L 1561.0416 529.1666 Q 1587.4999 529.1666 1587.4999 608.5416 L 1587.4999 714.37494 L 1640.4166 793.74994 Q 1666.8749 873.12494 1693.3333 846.6666 Q 1746.2499 846.6666 1746.2499 820.2083 Q 1746.2499 767.2916 1772.7083 740.8333 L 1799.1666 714.37494 L 1799.1666 661.4583 L 1799.1666 634.99994 L 1799.1666 634.99994 L 1799.1666 634.99994 L 1852.0833 793.74994 Q 1878.5416 926.0416 1904.9999 1031.875 Q 1957.9165 1137.7083 1957.9165 1190.6249 Q 1957.9165 1243.5416 1957.9165 1402.2916 Q 1931.4583 1587.4999 1904.9999 1613.9583 Q 1904.9999 1613.9583 1904.9999 1719.7916 Q 1957.9165 1799.1666 1957.9165 1825.6249 Q 1957.9165 1852.0833 1957.9165 1878.5416 L 1957.9165 1904.9999 L 1984.3749 1931.4583 L 1984.3749 1957.9165 L 2010.8333 1957.9165 L 2063.75 1984.3749 L 2063.75 1984.3749 L 2063.75 1984.3749 L 2090.2083 1984.3749 L 2090.2083 1984.3749 L 2116.6665 2010.8333 L 2116.6665 2010.8333 L 2116.6665 2010.8333 L 2116.6665 2037.2915 L 2116.6665 2037.2915 L 2090.2083 2037.2915 L 2090.2083 2037.2915 L 2063.75 2037.2915 L 2063.75 2037.2915 L 2063.75 2063.75 L 2010.8333 2063.75 L 1984.3749 2037.2915 L 1904.9999 2037.2915 L 1852.0833 2037.2915 L 1799.1666 2010.8333 Q 1772.7083 1984.3749 1666.8749 1852.0833 Q 1587.4999 1719.7916 1534.5833 1666.8749 L 1481.6666 1613.9583 L 1481.6666 1613.9583 L 1481.6666 1613.9583 L 1481.6666 1587.4999 L 1481.6666 1587.4999 L 1455.2083 1561.0416 L 1455.2083 1534.5833 L 1375.8333 1534.5833 L 1269.9999 1534.5833 L 1269.9999 1561.0416 L 1269.9999 1587.4999 L 1243.5416 1587.4999 L 1243.5416 1613.9583 L 1243.5416 1613.9583 L 1269.9999 1613.9583 L 1269.9999 1799.1666 Q 1269.9999 1984.3749 1190.6249 2196.0415 Q 1111.25 2407.7083 1084.7916 2407.7083 Q 1058.3333 2434.1665 1058.3333 2434.1665 L 1058.3333 2460.6248 L 1005.4166 2460.6248 L 952.49994 2460.6248 L 926.0416 2434.1665 L 899.5833 2434.1665 L 899.5833 2434.1665 Q 873.12494 2407.7083 634.99994 2301.875 L 423.3333 2169.5833 L 423.3333 2169.5833 Q 423.3333 2143.125 370.41666 2143.125 L 343.9583 2116.6665 L 343.9583 2090.2083 Q 317.49997 2090.2083 317.49997 2090.2083 L 317.49997 2090.2083 L 317.49997 2090.2083 Q 317.49997 2063.75 238.12498 2037.2915 L 185.20833 2010.8333 L 158.74998 2010.8333 Q 132.29166 1984.3749 105.83333 1984.3749 L 79.37499 1957.9165 L 79.37499 1931.4583 Q 52.916664 1931.4583 52.916664 1931.4583 L 52.916664 1931.4583 L 52.916664 1931.4583 Q 52.916664 1904.9999 26.458332 1904.9999 L 26.458332 1878.5416 L 26.458332 1878.5416 L 0.0 1878.5416 L 0.0 1878.5416 L 0.0 1878.5416 L 0.0 1852.0833 L 0.0 1852.0833 L 0.0 1825.6249 Q 0.0 1799.1666 0.0 1772.7083 Q 0.0 1719.7916 52.916664 1481.6666 Q 105.83333 1243.5416 132.29166 1243.5416 Q 158.74998 1243.5416 158.74998 1190.6249 Q 158.74998 1164.1666 185.20833 1164.1666 Q 211.66666 1137.7083 238.12498 1084.7916 Q 264.5833 1031.875 343.9583 873.12494 Q 396.87497 714.37494 423.3333 582.0833 Q 423.3333 449.79166 396.87497 423.3333 Q 343.9583 396.87497 211.66666 343.9583 L 105.83333 343.9583 L 105.83333 317.49997 L 105.83333 317.49997 L 132.29166 317.49997 L 158.74998 291.04166 L 158.74998 291.04166 L 158.74998 291.04166 L 185.20833 291.04166 L 185.20833 291.04166 L 211.66666 291.04166 L 238.12498 291.04166 L 317.49997 291.04166 Q 370.41666 291.04166 370.41666 264.5833 Q 370.41666 238.12498 423.3333 185.20833 Q 476.24997 132.29166 502.7083 79.37499 z" svg:height="24.606249mm" draw:style-name="style-280" svg:viewBox="0.0 0.0 2116.6665 2460.6248" svg:width="21.166666mm" svg:x="93.13333mm" svg:y="128.85208mm"/>
          <draw:path svg:d="M 264.5833 0.0 L 317.49997 0.0 L 317.49997 26.458332 Q 291.04166 26.458332 291.04166 132.29166 L 291.04166 264.5833 L 264.5833 264.5833 L 264.5833 291.04166 L 264.5833 291.04166 L 238.12498 291.04166 L 238.12498 291.04166 L 238.12498 291.04166 L 158.74998 291.04166 Q 79.37499 291.04166 79.37499 291.04166 L 79.37499 291.04166 L 52.916664 264.5833 Q 26.458332 238.12498 26.458332 185.20833 L 26.458332 132.29166 L 0.0 132.29166 L 0.0 132.29166 L 0.0 105.83333 L 0.0 105.83333 L 105.83333 52.916664 Q 211.66666 26.458332 264.5833 0.0 z" svg:height="2.9104166mm" draw:style-name="style-281" svg:viewBox="0.0 0.0 317.49997 291.04166" svg:width="3.1749997mm" svg:x="198.17291mm" svg:y="202.93541mm"/>
          <draw:path svg:d="M 105.83333 185.20833 L 105.83333 0.0 L 158.74998 0.0 L 185.20833 26.458332 L 185.20833 26.458332 L 211.66666 26.458332 L 211.66666 26.458332 L 211.66666 26.458332 L 238.12498 52.916664 L 264.5833 79.37499 L 502.7083 238.12498 Q 740.8333 423.3333 899.5833 608.5416 Q 1058.3333 820.2083 1190.6249 1031.875 Q 1322.9166 1269.9999 1322.9166 1296.4583 L 1322.9166 1349.3749 L 1349.3749 1375.8333 L 1375.8333 1402.2916 L 1375.8333 1455.2083 L 1375.8333 1481.6666 L 1402.2916 1481.6666 L 1402.2916 1481.6666 L 1481.6666 1878.5416 Q 1587.4999 2275.4165 1640.4166 2725.2083 Q 1693.3333 3201.4583 1693.3333 3227.9165 Q 1719.7916 3254.3748 1746.2499 3280.8333 L 1746.2499 3280.8333 L 1746.2499 3307.2915 L 1746.2499 3333.7498 L 1772.7083 3333.7498 L 1772.7083 3360.2083 L 1799.1666 3360.2083 L 1799.1666 3360.2083 L 1799.1666 3413.1248 L 1799.1666 3439.5833 L 1772.7083 3439.5833 L 1772.7083 3466.0415 L 1772.7083 3466.0415 L 1746.2499 3466.0415 L 1746.2499 3466.0415 L 1746.2499 3466.0415 L 1719.7916 3492.4998 L 1693.3333 3518.9583 L 1640.4166 3518.9583 Q 1561.0416 3518.9583 1481.6666 3492.4998 L 1428.7499 3492.4998 L 1269.9999 3492.4998 L 1137.7083 3492.4998 L 1005.4166 3492.4998 L 899.5833 3492.4998 L 899.5833 3466.0415 L 899.5833 3439.5833 L 899.5833 3360.2083 Q 899.5833 3307.2915 899.5833 3280.8333 Q 899.5833 3254.3748 899.5833 2989.7915 Q 899.5833 2751.6665 793.74994 2301.875 Q 687.9166 1852.0833 555.625 1613.9583 Q 423.3333 1349.3749 211.66666 1111.25 L 0.0 873.12494 L 0.0 846.6666 Q 0.0 820.2083 26.458332 767.2916 L 26.458332 740.8333 L 26.458332 714.37494 Q 52.916664 661.4583 79.37499 661.4583 Q 105.83333 634.99994 105.83333 502.7083 L 105.83333 370.41666 L 105.83333 185.20833 z M 978.95825 3280.8333 Q 978.95825 3201.4583 1058.3333 3227.9165 Q 1164.1666 3254.3748 1164.1666 3307.2915 Q 1164.1666 3360.2083 1058.3333 3360.2083 Q 952.49994 3360.2083 978.95825 3280.8333 z" svg:height="35.189583mm" draw:style-name="style-282" svg:viewBox="0.0 0.0 1799.1666 3518.9583" svg:width="17.991665mm" svg:x="119.59166mm" svg:y="228.86458mm"/>
          <draw:path svg:d="M 476.24997 0.0 L 476.24997 26.458332 L 449.79166 26.458332 Q 449.79166 52.916664 449.79166 52.916664 L 449.79166 52.916664 L 449.79166 52.916664 Q 423.3333 52.916664 423.3333 79.37499 Q 396.87497 79.37499 396.87497 211.66666 Q 343.9583 343.9583 343.9583 449.79166 Q 291.04166 555.625 264.5833 582.0833 Q 211.66666 582.0833 185.20833 476.24997 Q 132.29166 343.9583 105.83333 211.66666 L 79.37499 105.83333 L 79.37499 79.37499 L 79.37499 79.37499 L 52.916664 79.37499 L 52.916664 52.916664 L 26.458332 52.916664 L 0.0 52.916664 L 0.0 26.458332 L 0.0 26.458332 L 238.12498 0.0 Q 449.79166 -26.458332 476.24997 0.0 z" svg:height="5.820833mm" draw:style-name="style-283" svg:viewBox="0.0 0.0 476.24997 582.0833" svg:width="4.7625mm" svg:x="153.72292mm" svg:y="107.42083mm"/>
          <draw:path svg:d="M 26.458332 158.74998 L 0.0 158.74998 L 0.0 158.74998 L 0.0 158.74998 L 0.0 132.29166 L 0.0 132.29166 L 0.0 105.83333 Q 26.458332 52.916664 105.83333 26.458332 Q 158.74998 0.0 238.12498 0.0 Q 317.49997 0.0 343.9583 52.916664 Q 370.41666 105.83333 291.04166 185.20833 Q 238.12498 264.5833 158.74998 211.66666 Q 79.37499 211.66666 52.916664 185.20833 Q 26.458332 158.74998 26.458332 158.74998 z" svg:height="2.1166666mm" draw:style-name="style-284" svg:viewBox="0.0 0.0 343.9583 211.66666" svg:width="3.439583mm" svg:x="116.416664mm" svg:y="148.16666mm"/>
          <draw:path svg:d="M 370.41666 0.0 L 502.7083 0.0 L 529.1666 0.0 L 582.0833 0.0 L 582.0833 0.0 Q 582.0833 26.458332 582.0833 26.458332 L 608.5416 26.458332 L 634.99994 26.458332 Q 634.99994 52.916664 634.99994 105.83333 Q 634.99994 158.74998 634.99994 185.20833 L 634.99994 185.20833 L 634.99994 185.20833 Q 634.99994 185.20833 608.5416 185.20833 L 608.5416 211.66666 L 608.5416 211.66666 Q 582.0833 211.66666 582.0833 238.12498 L 582.0833 238.12498 L 555.625 238.12498 Q 529.1666 238.12498 423.3333 317.49997 Q 317.49997 396.87497 238.12498 396.87497 L 158.74998 396.87497 L 79.37499 396.87497 L 0.0 396.87497 L 0.0 396.87497 L 0.0 396.87497 L 0.0 370.41666 L 0.0 343.9583 L 0.0 291.04166 L 0.0 264.5833 L 26.458332 238.12498 L 52.916664 211.66666 L 79.37499 158.74998 Q 105.83333 79.37499 185.20833 52.916664 Q 264.5833 26.458332 370.41666 0.0 z" svg:height="3.9687498mm" draw:style-name="style-285" svg:viewBox="0.0 0.0 634.99994 396.87497" svg:width="6.3499994mm" svg:x="78.84583mm" svg:y="147.90207mm"/>
          <draw:path svg:d="M 238.12498 0.0 L 317.49997 0.0 L 343.9583 26.458332 Q 396.87497 52.916664 396.87497 79.37499 L 396.87497 79.37499 L 343.9583 105.83333 Q 291.04166 105.83333 291.04166 158.74998 Q 291.04166 238.12498 264.5833 317.49997 L 238.12498 370.41666 L 238.12498 396.87497 L 238.12498 423.3333 L 291.04166 423.3333 L 317.49997 423.3333 L 291.04166 449.79166 Q 238.12498 476.24997 211.66666 502.7083 L 185.20833 502.7083 L 185.20833 502.7083 L 158.74998 476.24997 L 105.83333 476.24997 Q 52.916664 476.24997 26.458332 449.79166 Q 0.0 423.3333 0.0 396.87497 L 0.0 343.9583 L 26.458332 343.9583 Q 26.458332 317.49997 105.83333 158.74998 Q 185.20833 -26.458332 238.12498 0.0 z" svg:height="5.027083mm" draw:style-name="style-286" svg:viewBox="0.0 0.0 396.87497 502.7083" svg:width="3.9687498mm" svg:x="89.16458mm" svg:y="173.56665mm"/>
          <draw:path svg:d="M 26.458332 264.5833 L 0.0 0.0 L 0.0 0.0 Q 0.0 0.0 26.458332 52.916664 L 52.916664 105.83333 L 52.916664 211.66666 L 52.916664 317.49997 L 79.37499 291.04166 L 105.83333 264.5833 L 105.83333 211.66666 Q 105.83333 158.74998 132.29166 158.74998 L 132.29166 158.74998 L 132.29166 211.66666 Q 158.74998 238.12498 158.74998 317.49997 L 158.74998 396.87497 L 185.20833 476.24997 Q 211.66666 582.0833 238.12498 529.1666 Q 264.5833 502.7083 291.04166 502.7083 L 291.04166 502.7083 L 291.04166 529.1666 Q 264.5833 582.0833 264.5833 608.5416 L 264.5833 634.99994 L 264.5833 661.4583 Q 238.12498 687.9166 211.66666 714.37494 L 211.66666 714.37494 L 211.66666 687.9166 Q 211.66666 634.99994 132.29166 582.0833 L 52.916664 529.1666 L 52.916664 529.1666 L 52.916664 529.1666 L 52.916664 502.7083 Q 52.916664 502.7083 26.458332 264.5833 z" svg:height="7.1437497mm" draw:style-name="style-287" svg:viewBox="0.0 0.0 291.04166 714.37494" svg:width="2.9104166mm" svg:x="116.94582mm" svg:y="231.24582mm"/>
          <draw:path svg:d="M 0.0 0.0 L 0.0 0.0 L 105.83333 52.916664 Q 211.66666 105.83333 238.12498 158.74998 Q 264.5833 211.66666 370.41666 238.12498 Q 476.24997 238.12498 476.24997 211.66666 Q 476.24997 185.20833 582.0833 185.20833 L 661.4583 185.20833 L 634.99994 238.12498 Q 608.5416 317.49997 608.5416 317.49997 Q 634.99994 317.49997 634.99994 370.41666 L 634.99994 396.87497 L 634.99994 396.87497 Q 608.5416 423.3333 423.3333 502.7083 Q 264.5833 582.0833 264.5833 608.5416 L 264.5833 634.99994 L 238.12498 634.99994 L 238.12498 634.99994 L 238.12498 661.4583 L 211.66666 661.4583 L 211.66666 661.4583 L 211.66666 687.9166 L 211.66666 687.9166 L 211.66666 687.9166 L 185.20833 687.9166 L 185.20833 687.9166 L 158.74998 661.4583 L 132.29166 661.4583 L 132.29166 608.5416 L 105.83333 555.625 L 105.83333 476.24997 Q 105.83333 396.87497 79.37499 211.66666 Q 52.916664 26.458332 26.458332 26.458332 L 0.0 26.458332 L 0.0 0.0 z" svg:height="6.879166mm" draw:style-name="style-288" svg:viewBox="0.0 0.0 661.4583 687.9166" svg:width="6.614583mm" svg:x="184.15mm" svg:y="130.70416mm"/>
          <draw:path svg:d="M 1322.9166 26.458332 L 1322.9166 26.458332 L 1322.9166 26.458332 L 1322.9166 52.916664 L 1296.4583 105.83333 Q 1269.9999 132.29166 1269.9999 158.74998 L 1243.5416 158.74998 L 1269.9999 291.04166 Q 1296.4583 396.87497 1322.9166 529.1666 Q 1349.3749 661.4583 1375.8333 714.37494 L 1402.2916 740.8333 L 1402.2916 767.2916 L 1402.2916 820.2083 L 1428.7499 846.6666 L 1455.2083 873.12494 L 1455.2083 873.12494 L 1455.2083 899.5833 L 1455.2083 926.0416 L 1455.2083 926.0416 L 1455.2083 926.0416 Q 1455.2083 926.0416 1455.2083 952.49994 L 1481.6666 952.49994 L 1481.6666 978.95825 Q 1508.1249 978.95825 1508.1249 978.95825 L 1508.1249 1005.4166 L 1481.6666 1005.4166 L 1455.2083 978.95825 L 1455.2083 978.95825 L 1455.2083 978.95825 L 1428.7499 978.95825 L 1428.7499 978.95825 L 1428.7499 952.49994 L 1402.2916 952.49994 L 1402.2916 1031.875 L 1402.2916 1084.7916 L 1428.7499 1111.25 L 1455.2083 1137.7083 L 1455.2083 1164.1666 L 1455.2083 1190.6249 L 1455.2083 1217.0833 Q 1455.2083 1243.5416 1455.2083 1269.9999 Q 1455.2083 1269.9999 1481.6666 1243.5416 L 1481.6666 1217.0833 L 1481.6666 1217.0833 Q 1508.1249 1217.0833 1508.1249 1243.5416 L 1508.1249 1296.4583 L 1508.1249 1322.9166 Q 1508.1249 1349.3749 1508.1249 1375.8333 L 1508.1249 1402.2916 L 1693.3333 1640.4166 Q 1878.5416 1878.5416 1931.4583 1957.9165 Q 1984.3749 2037.2915 1984.3749 2037.2915 L 1984.3749 2037.2915 L 2010.8333 2037.2915 L 2010.8333 2037.2915 L 2010.8333 2063.75 L 2037.2915 2063.75 L 2037.2915 2090.2083 L 2037.2915 2116.6665 L 2037.2915 2116.6665 L 2037.2915 2143.125 L 2037.2915 2169.5833 Q 2037.2915 2196.0415 2037.2915 2301.875 L 2037.2915 2434.1665 L 2037.2915 2460.6248 L 2037.2915 2487.0833 L 2037.2915 2513.5415 L 2037.2915 2539.9998 L 2010.8333 2566.4583 L 1984.3749 2592.9165 L 1984.3749 2592.9165 L 1984.3749 2592.9165 L 1984.3749 2566.4583 L 1984.3749 2566.4583 L 1957.9165 2566.4583 L 1957.9165 2566.4583 L 1931.4583 2566.4583 L 1931.4583 2566.4583 L 1904.9999 2539.9998 Q 1878.5416 2513.5415 1825.6249 2513.5415 Q 1772.7083 2513.5415 1772.7083 2487.0833 Q 1772.7083 2460.6248 1613.9583 2407.7083 Q 1455.2083 2354.7915 1296.4583 2354.7915 L 1111.25 2328.3333 L 1031.875 2328.3333 L 978.95825 2328.3333 L 926.0416 2328.3333 Q 873.12494 2301.875 767.2916 2301.875 Q 687.9166 2301.875 687.9166 2248.9583 Q 661.4583 2196.0415 661.4583 2196.0415 Q 634.99994 2196.0415 529.1666 2196.0415 Q 423.3333 2196.0415 343.9583 1772.7083 L 291.04166 1375.8333 L 264.5833 1375.8333 Q 264.5833 1402.2916 238.12498 1402.2916 L 238.12498 1402.2916 L 238.12498 1375.8333 Q 238.12498 1349.3749 185.20833 1243.5416 Q 185.20833 1137.7083 79.37499 978.95825 L 26.458332 820.2083 L 0.0 793.74994 L 0.0 767.2916 L 26.458332 767.2916 L 52.916664 767.2916 L 132.29166 740.8333 Q 185.20833 714.37494 396.87497 634.99994 L 608.5416 529.1666 L 608.5416 529.1666 L 608.5416 502.7083 L 634.99994 502.7083 L 661.4583 502.7083 L 661.4583 476.24997 L 661.4583 476.24997 L 661.4583 449.79166 L 661.4583 423.3333 L 661.4583 423.3333 L 661.4583 396.87497 L 661.4583 396.87497 Q 661.4583 396.87497 608.5416 370.41666 Q 555.625 343.9583 502.7083 238.12498 L 449.79166 132.29166 L 423.3333 132.29166 L 423.3333 132.29166 L 423.3333 105.83333 L 396.87497 105.83333 L 396.87497 105.83333 L 396.87497 79.37499 L 396.87497 79.37499 L 396.87497 79.37499 L 370.41666 26.458332 L 370.41666 0.0 L 423.3333 26.458332 Q 449.79166 26.458332 502.7083 0.0 Q 555.625 -26.458332 555.625 26.458332 Q 555.625 52.916664 608.5416 52.916664 Q 661.4583 52.916664 661.4583 26.458332 Q 687.9166 26.458332 740.8333 26.458332 Q 793.74994 52.916664 820.2083 79.37499 Q 820.2083 79.37499 1031.875 79.37499 Q 1243.5416 79.37499 1269.9999 52.916664 Q 1296.4583 26.458332 1322.9166 26.458332 z" svg:height="25.929165mm" draw:style-name="style-289" svg:viewBox="0.0 0.0 2037.2915 2592.9165" svg:width="20.372915mm" svg:x="43.656246mm" svg:y="110.331245mm"/>
          <draw:path svg:d="M 608.5416 79.37499 L 608.5416 132.29166 L 529.1666 238.12498 Q 476.24997 343.9583 449.79166 343.9583 L 449.79166 370.41666 L 449.79166 370.41666 Q 423.3333 370.41666 423.3333 396.87497 Q 396.87497 449.79166 211.66666 449.79166 L 26.458332 423.3333 L 26.458332 370.41666 Q 0.0 317.49997 0.0 238.12498 Q 0.0 185.20833 105.83333 132.29166 L 185.20833 105.83333 L 370.41666 52.916664 Q 582.0833 -26.458332 582.0833 0.0 Q 582.0833 0.0 608.5416 79.37499 z" svg:height="4.497916mm" draw:style-name="style-290" svg:viewBox="0.0 0.0 608.5416 449.79166" svg:width="6.0854163mm" svg:x="76.2mm" svg:y="134.67291mm"/>
          <draw:path svg:d="M 370.41666 52.916664 L 370.41666 105.83333 L 343.9583 105.83333 Q 343.9583 105.83333 343.9583 132.29166 L 343.9583 132.29166 L 343.9583 132.29166 Q 317.49997 158.74998 291.04166 158.74998 L 264.5833 211.66666 L 264.5833 211.66666 L 238.12498 211.66666 L 291.04166 423.3333 Q 291.04166 634.99994 396.87497 793.74994 Q 502.7083 952.49994 555.625 1005.4166 Q 608.5416 1084.7916 634.99994 1111.25 L 661.4583 1137.7083 L 661.4583 1137.7083 L 661.4583 1164.1666 L 661.4583 1164.1666 L 661.4583 1164.1666 L 687.9166 1164.1666 L 687.9166 1164.1666 L 687.9166 1190.6249 L 714.37494 1190.6249 L 714.37494 1190.6249 L 714.37494 1217.0833 L 714.37494 1217.0833 L 714.37494 1217.0833 L 740.8333 1217.0833 L 740.8333 1217.0833 L 740.8333 1243.5416 L 767.2916 1243.5416 L 767.2916 1243.5416 L 767.2916 1269.9999 L 793.74994 1269.9999 L 820.2083 1269.9999 L 820.2083 1269.9999 L 820.2083 1269.9999 L 873.12494 1296.4583 L 926.0416 1322.9166 L 978.95825 1322.9166 Q 1058.3333 1322.9166 1084.7916 1349.3749 L 1137.7083 1349.3749 L 1137.7083 1375.8333 L 1137.7083 1402.2916 L 1084.7916 1402.2916 L 1058.3333 1428.7499 L 1058.3333 1428.7499 L 1084.7916 1428.7499 L 1084.7916 1534.5833 L 1084.7916 1613.9583 L 1084.7916 1613.9583 L 1058.3333 1640.4166 L 1058.3333 1640.4166 L 1058.3333 1640.4166 L 926.0416 1640.4166 Q 793.74994 1640.4166 714.37494 1613.9583 Q 661.4583 1613.9583 661.4583 1587.4999 Q 661.4583 1561.0416 555.625 1534.5833 Q 449.79166 1508.1249 449.79166 1481.6666 Q 449.79166 1455.2083 343.9583 1428.7499 Q 264.5833 1428.7499 185.20833 1322.9166 L 79.37499 1217.0833 L 79.37499 1217.0833 Q 79.37499 1217.0833 79.37499 1137.7083 Q 52.916664 1058.3333 26.458332 1058.3333 Q 0.0 1058.3333 0.0 978.95825 Q 0.0 899.5833 26.458332 899.5833 Q 52.916664 899.5833 52.916664 846.6666 Q 52.916664 820.2083 26.458332 820.2083 Q 0.0 793.74994 0.0 449.79166 L 0.0 105.83333 L 0.0 105.83333 L 0.0 105.83333 L 0.0 79.37499 L 26.458332 79.37499 L 26.458332 79.37499 L 26.458332 52.916664 L 26.458332 52.916664 L 26.458332 52.916664 L 52.916664 52.916664 L 52.916664 52.916664 L 79.37499 26.458332 Q 105.83333 0.0 132.29166 0.0 L 185.20833 0.0 L 291.04166 0.0 Q 370.41666 -26.458332 370.41666 52.916664 z" svg:height="16.404165mm" draw:style-name="style-291" svg:viewBox="0.0 0.0 1137.7083 1640.4166" svg:width="11.377083mm" svg:x="140.49374mm" svg:y="81.49166mm"/>
          <draw:path svg:d="M 608.5416 0.0 L 661.4583 0.0 L 661.4583 26.458332 Q 687.9166 52.916664 687.9166 52.916664 L 687.9166 52.916664 L 740.8333 105.83333 Q 793.74994 185.20833 793.74994 211.66666 L 793.74994 238.12498 L 820.2083 264.5833 L 846.6666 291.04166 L 846.6666 291.04166 L 846.6666 317.49997 L 846.6666 317.49997 L 846.6666 317.49997 L 873.12494 343.9583 L 899.5833 370.41666 L 899.5833 370.41666 L 899.5833 370.41666 L 1031.875 634.99994 Q 1164.1666 926.0416 1190.6249 1005.4166 Q 1217.0833 1058.3333 1217.0833 1164.1666 L 1217.0833 1243.5416 L 1217.0833 1269.9999 Q 1243.5416 1269.9999 1322.9166 1296.4583 L 1375.8333 1296.4583 L 1375.8333 1322.9166 Q 1375.8333 1322.9166 1322.9166 1349.3749 L 1269.9999 1375.8333 L 1217.0833 1375.8333 Q 1190.6249 1375.8333 1190.6249 1349.3749 Q 1164.1666 1349.3749 1164.1666 1349.3749 Q 1111.25 1349.3749 926.0416 1428.7499 Q 714.37494 1481.6666 608.5416 1587.4999 L 502.7083 1693.3333 L 502.7083 1693.3333 L 502.7083 1693.3333 L 449.79166 1666.8749 L 396.87497 1640.4166 L 396.87497 1640.4166 L 370.41666 1640.4166 L 370.41666 1640.4166 L 370.41666 1640.4166 L 370.41666 1613.9583 L 370.41666 1613.9583 L 343.9583 1613.9583 L 343.9583 1587.4999 L 317.49997 1587.4999 L 291.04166 1587.4999 L 291.04166 1561.0416 L 264.5833 1561.0416 L 264.5833 1481.6666 L 264.5833 1375.8333 L 317.49997 1322.9166 Q 370.41666 1269.9999 396.87497 1269.9999 L 396.87497 1269.9999 L 396.87497 1243.5416 L 423.3333 1243.5416 L 423.3333 1217.0833 L 423.3333 1190.6249 L 449.79166 1190.6249 L 449.79166 1164.1666 L 449.79166 1164.1666 L 476.24997 1164.1666 L 476.24997 1137.7083 L 476.24997 1111.25 L 396.87497 1111.25 L 317.49997 1111.25 L 317.49997 1137.7083 L 317.49997 1137.7083 L 291.04166 1137.7083 L 291.04166 1164.1666 L 264.5833 1164.1666 L 238.12498 1164.1666 L 238.12498 1217.0833 Q 211.66666 1269.9999 238.12498 1296.4583 L 238.12498 1322.9166 L 211.66666 1322.9166 Q 211.66666 1322.9166 158.74998 1322.9166 L 132.29166 1322.9166 L 105.83333 1349.3749 L 52.916664 1375.8333 L 26.458332 1375.8333 L 0.0 1375.8333 L 0.0 1375.8333 L 0.0 1349.3749 L 26.458332 1349.3749 L 26.458332 1322.9166 L 26.458332 1322.9166 L 52.916664 1322.9166 L 52.916664 1322.9166 L 52.916664 1322.9166 L 52.916664 1296.4583 L 52.916664 1296.4583 L 79.37499 1269.9999 L 105.83333 1243.5416 L 105.83333 1243.5416 L 105.83333 1217.0833 L 105.83333 1217.0833 Q 105.83333 1217.0833 132.29166 1190.6249 Q 132.29166 1164.1666 105.83333 1164.1666 Q 52.916664 1164.1666 79.37499 1111.25 Q 105.83333 1058.3333 132.29166 978.95825 Q 158.74998 926.0416 211.66666 873.12494 Q 264.5833 820.2083 211.66666 687.9166 L 185.20833 555.625 L 185.20833 529.1666 L 211.66666 529.1666 L 211.66666 529.1666 L 211.66666 529.1666 L 211.66666 502.7083 Q 211.66666 502.7083 238.12498 476.24997 Q 264.5833 476.24997 291.04166 370.41666 Q 317.49997 238.12498 396.87497 211.66666 Q 476.24997 211.66666 529.1666 105.83333 Q 582.0833 0.0 608.5416 0.0 z" svg:height="16.933332mm" draw:style-name="style-292" svg:viewBox="0.0 0.0 1375.8333 1693.3333" svg:width="13.758332mm" svg:x="134.40833mm" svg:y="133.87917mm"/>
          <draw:path svg:d="M 740.8333 0.0 L 767.2916 0.0 L 555.625 476.24997 Q 317.49997 978.95825 317.49997 1005.4166 L 317.49997 1058.3333 L 317.49997 1058.3333 Q 317.49997 1058.3333 291.04166 1058.3333 L 291.04166 1084.7916 L 291.04166 1084.7916 Q 264.5833 1084.7916 238.12498 1084.7916 Q 211.66666 1111.25 132.29166 978.95825 Q 52.916664 873.12494 0.0 687.9166 Q -52.916664 502.7083 0.0 502.7083 Q 26.458332 476.24997 105.83333 396.87497 L 158.74998 317.49997 L 158.74998 317.49997 Q 185.20833 317.49997 185.20833 291.04166 L 185.20833 291.04166 L 211.66666 291.04166 Q 211.66666 264.5833 449.79166 132.29166 Q 687.9166 0.0 740.8333 0.0 z" svg:height="10.847916mm" draw:style-name="style-293" svg:viewBox="0.0 0.0 767.2916 1084.7916" svg:width="7.6729164mm" svg:x="66.674995mm" svg:y="201.61249mm"/>
          <draw:path svg:d="M 1481.6666 502.7083 L 1481.6666 529.1666 L 1455.2083 555.625 L 1455.2083 582.0833 L 1349.3749 714.37494 Q 1269.9999 873.12494 1243.5416 873.12494 L 1243.5416 899.5833 L 1243.5416 899.5833 Q 1217.0833 899.5833 1217.0833 926.0416 L 1217.0833 926.0416 L 1217.0833 926.0416 Q 1217.0833 926.0416 1190.6249 926.0416 L 1190.6249 952.49994 L 1190.6249 952.49994 Q 1164.1666 952.49994 1058.3333 1031.875 Q 926.0416 1137.7083 767.2916 1137.7083 Q 608.5416 1137.7083 502.7083 1058.3333 Q 396.87497 978.95825 317.49997 873.12494 Q 211.66666 767.2916 158.74998 714.37494 L 79.37499 634.99994 L 52.916664 634.99994 Q 52.916664 608.5416 52.916664 608.5416 L 52.916664 608.5416 L 52.916664 608.5416 L 52.916664 582.0833 L 52.916664 582.0833 L 79.37499 582.0833 L 79.37499 555.625 L 52.916664 502.7083 L 52.916664 449.79166 L 52.916664 423.3333 L 26.458332 396.87497 Q 0.0 343.9583 0.0 238.12498 L 0.0 132.29166 L 0.0 79.37499 L 0.0 52.916664 L 0.0 52.916664 L 0.0 26.458332 L 0.0 26.458332 L 0.0 26.458332 L 26.458332 26.458332 L 26.458332 26.458332 L 26.458332 52.916664 L 52.916664 52.916664 L 52.916664 52.916664 L 52.916664 79.37499 L 52.916664 79.37499 L 52.916664 79.37499 L 79.37499 79.37499 L 79.37499 79.37499 L 79.37499 105.83333 L 105.83333 105.83333 L 105.83333 105.83333 L 105.83333 132.29166 L 105.83333 132.29166 L 105.83333 132.29166 L 132.29166 132.29166 L 132.29166 132.29166 L 264.5833 238.12498 Q 396.87497 343.9583 529.1666 343.9583 Q 634.99994 396.87497 634.99994 396.87497 L 661.4583 396.87497 L 687.9166 396.87497 L 714.37494 396.87497 L 820.2083 396.87497 Q 926.0416 396.87497 926.0416 370.41666 L 926.0416 370.41666 L 952.49994 370.41666 L 952.49994 370.41666 L 1005.4166 370.41666 L 1058.3333 343.9583 L 1084.7916 343.9583 L 1111.25 343.9583 L 1164.1666 317.49997 L 1190.6249 291.04166 L 1190.6249 291.04166 L 1217.0833 291.04166 L 1322.9166 185.20833 Q 1455.2083 79.37499 1534.5833 0.0 Q 1613.9583 -79.37499 1587.4999 105.83333 Q 1534.5833 291.04166 1534.5833 396.87497 Q 1481.6666 476.24997 1481.6666 502.7083 z" svg:height="11.377083mm" draw:style-name="style-294" svg:viewBox="0.0 0.0 1587.4999 1137.7083" svg:width="15.874999mm" svg:x="57.679165mm" svg:y="113.50624mm"/>
          <draw:path svg:d="M 1984.3749 52.916664 L 1984.3749 0.0 L 2037.2915 79.37499 Q 2090.2083 185.20833 2143.125 185.20833 Q 2196.0415 185.20833 2301.875 264.5833 Q 2407.7083 343.9583 2407.7083 370.41666 Q 2434.1665 396.87497 2460.6248 396.87497 Q 2487.0833 396.87497 2513.5415 396.87497 L 2513.5415 396.87497 L 2539.9998 582.0833 Q 2566.4583 767.2916 2566.4583 767.2916 Q 2566.4583 793.74994 2592.9165 793.74994 L 2592.9165 820.2083 L 2592.9165 820.2083 L 2619.3748 820.2083 L 2619.3748 820.2083 L 2619.3748 820.2083 L 2619.3748 846.6666 L 2619.3748 846.6666 L 2645.8333 873.12494 L 2672.2915 899.5833 L 2672.2915 952.49994 L 2672.2915 1005.4166 L 2698.7498 1005.4166 L 2698.7498 1031.875 L 2725.2083 1031.875 L 2725.2083 1031.875 L 2751.6665 1508.1249 Q 2778.1248 1984.3749 2989.7915 2460.6248 Q 3227.9165 2936.8748 3280.8333 2910.4165 Q 3307.2915 2910.4165 3333.7498 2989.7915 Q 3333.7498 3042.7083 3360.2083 3042.7083 Q 3386.6665 3042.7083 3386.6665 3016.2498 L 3386.6665 2989.7915 L 3386.6665 2989.7915 Q 3413.1248 2989.7915 3413.1248 3174.9998 L 3413.1248 3360.2083 L 3413.1248 3386.6665 Q 3413.1248 3413.1248 3386.6665 3413.1248 Q 3360.2083 3386.6665 3333.7498 3386.6665 Q 3280.8333 3360.2083 3254.3748 3439.5833 L 3227.9165 3492.4998 L 3174.9998 3492.4998 Q 3122.0833 3518.9583 3016.2498 3545.4165 L 2910.4165 3598.3333 L 2910.4165 3598.3333 L 2883.9583 3598.3333 L 2883.9583 3598.3333 L 2883.9583 3624.7915 L 2883.9583 3624.7915 L 2883.9583 3624.7915 L 2857.4998 3624.7915 L 2857.4998 3624.7915 L 2857.4998 3651.2498 L 2831.0415 3651.2498 L 2831.0415 3651.2498 L 2831.0415 3677.7083 L 2804.5833 3677.7083 L 2778.1248 3677.7083 L 2778.1248 3730.6248 L 2778.1248 3783.5415 L 2778.1248 3836.4583 Q 2778.1248 3862.9165 2751.6665 3862.9165 L 2751.6665 3862.9165 L 2751.6665 3836.4583 L 2725.2083 3836.4583 L 2725.2083 3836.4583 L 2725.2083 3836.4583 L 2698.7498 3862.9165 L 2672.2915 3889.3748 L 2672.2915 3889.3748 L 2672.2915 3889.3748 L 2645.8333 3889.3748 L 2645.8333 3889.3748 L 2645.8333 3915.833 L 2619.3748 3915.833 L 2619.3748 3915.833 L 2619.3748 3942.2915 L 2619.3748 3942.2915 L 2619.3748 3942.2915 L 2592.9165 3942.2915 L 2592.9165 3942.2915 L 2592.9165 3968.7498 L 2566.4583 3968.7498 L 2566.4583 3968.7498 Q 2566.4583 3995.208 2381.2498 4127.5 Q 2196.0415 4259.7915 2116.6665 4286.25 L 2037.2915 4312.708 L 2037.2915 4312.708 L 2037.2915 4312.708 L 2010.8333 4312.708 L 2010.8333 4339.1665 L 1984.3749 4339.1665 Q 1931.4583 4365.625 1904.9999 4365.625 L 1878.5416 4365.625 L 1878.5416 4365.625 L 1852.0833 4365.625 L 1852.0833 4339.1665 L 1825.6249 4339.1665 L 1825.6249 4339.1665 L 1825.6249 4312.708 L 1852.0833 4312.708 L 1878.5416 4312.708 L 1878.5416 4286.25 L 1878.5416 4286.25 L 1852.0833 4286.25 L 1852.0833 4259.7915 L 1852.0833 4259.7915 L 1878.5416 4259.7915 L 1878.5416 4233.333 L 1878.5416 4206.875 L 1825.6249 4206.875 L 1799.1666 4206.875 L 1799.1666 4180.4165 L 1825.6249 4180.4165 L 1825.6249 4180.4165 L 1825.6249 4153.958 L 1772.7083 4153.958 Q 1746.2499 4153.958 1746.2499 4127.5 Q 1719.7916 4101.0415 1719.7916 4101.0415 Q 1719.7916 4127.5 1613.9583 4101.0415 Q 1534.5833 4101.0415 1455.2083 4101.0415 Q 1349.3749 4101.0415 1164.1666 4101.0415 Q 978.95825 4101.0415 820.2083 3995.208 Q 661.4583 3889.3748 661.4583 3915.833 Q 634.99994 3942.2915 608.5416 3942.2915 Q 582.0833 3942.2915 582.0833 3915.833 Q 608.5416 3889.3748 634.99994 3889.3748 Q 661.4583 3862.9165 661.4583 3836.4583 L 661.4583 3809.9998 L 634.99994 3809.9998 L 634.99994 3783.5415 L 634.99994 3783.5415 L 608.5416 3783.5415 L 608.5416 3783.5415 L 608.5416 3783.5415 L 555.625 3809.9998 Q 529.1666 3836.4583 502.7083 3836.4583 Q 449.79166 3836.4583 423.3333 3889.3748 Q 396.87497 3915.833 317.49997 3942.2915 Q 211.66666 3995.208 211.66666 4021.6665 Q 211.66666 4048.1248 185.20833 4048.1248 L 158.74998 4048.1248 L 158.74998 4101.0415 L 132.29166 4127.5 L 132.29166 4127.5 L 132.29166 4153.958 L 132.29166 4153.958 L 105.83333 4153.958 L 52.916664 4127.5 L 0.0 4127.5 L 0.0 4101.0415 L 0.0 4074.583 L 26.458332 4074.583 L 52.916664 4074.583 L 52.916664 4048.1248 L 79.37499 3995.208 L 79.37499 3995.208 L 79.37499 3995.208 L 79.37499 3942.2915 L 79.37499 3915.833 L 185.20833 3942.2915 Q 264.5833 3942.2915 291.04166 3915.833 Q 291.04166 3889.3748 343.9583 3862.9165 Q 396.87497 3836.4583 423.3333 3809.9998 Q 423.3333 3783.5415 449.79166 3783.5415 Q 476.24997 3783.5415 529.1666 3730.6248 Q 582.0833 3677.7083 661.4583 3624.7915 Q 714.37494 3624.7915 767.2916 3624.7915 Q 820.2083 3624.7915 820.2083 3651.2498 Q 846.6666 3677.7083 873.12494 3624.7915 Q 873.12494 3598.3333 899.5833 3624.7915 Q 926.0416 3624.7915 978.95825 3677.7083 Q 1031.875 3677.7083 1084.7916 3677.7083 L 1111.25 3677.7083 L 1137.7083 3677.7083 L 1164.1666 3677.7083 L 1190.6249 3677.7083 L 1190.6249 3677.7083 L 1190.6249 3677.7083 L 1190.6249 3677.7083 L 1217.0833 3651.2498 L 1217.0833 3624.7915 L 1243.5416 3624.7915 L 1243.5416 3624.7915 L 1243.5416 3598.3333 L 1243.5416 3598.3333 L 1243.5416 3598.3333 L 1269.9999 3571.8748 L 1269.9999 3571.8748 L 1296.4583 3571.8748 L 1296.4583 3545.4165 Q 1296.4583 3518.9583 1322.9166 3466.0415 Q 1349.3749 3413.1248 1349.3749 3254.3748 Q 1349.3749 3095.6248 1322.9166 3095.6248 Q 1296.4583 3095.6248 1296.4583 3016.2498 Q 1322.9166 2936.8748 1349.3749 2936.8748 Q 1375.8333 2936.8748 1375.8333 2725.2083 Q 1349.3749 2539.9998 1349.3749 2407.7083 Q 1322.9166 2301.875 1349.3749 2301.875 Q 1375.8333 2301.875 1402.2916 2169.5833 Q 1455.2083 2037.2915 1455.2083 2037.2915 Q 1481.6666 2010.8333 1508.1249 1984.3749 Q 1508.1249 1931.4583 1508.1249 1904.9999 Q 1508.1249 1852.0833 1561.0416 1852.0833 Q 1587.4999 1852.0833 1666.8749 1693.3333 Q 1719.7916 1534.5833 1772.7083 1534.5833 Q 1799.1666 1534.5833 1825.6249 1375.8333 Q 1825.6249 1217.0833 1878.5416 1164.1666 Q 1878.5416 1111.25 1904.9999 1005.4166 Q 1904.9999 899.5833 1931.4583 899.5833 Q 1984.3749 899.5833 1957.9165 820.2083 L 1931.4583 740.8333 L 1931.4583 740.8333 Q 1931.4583 714.37494 1931.4583 714.37494 L 1931.4583 714.37494 L 1931.4583 687.9166 Q 1931.4583 661.4583 1931.4583 661.4583 Q 1931.4583 661.4583 1878.5416 661.4583 Q 1825.6249 714.37494 1799.1666 687.9166 L 1772.7083 661.4583 L 1746.2499 555.625 L 1746.2499 476.24997 L 1746.2499 476.24997 Q 1772.7083 476.24997 1772.7083 502.7083 Q 1772.7083 529.1666 1825.6249 317.49997 Q 1878.5416 105.83333 1931.4583 105.83333 Q 1984.3749 105.83333 1984.3749 52.916664 z" svg:height="43.656246mm" draw:style-name="style-295" svg:viewBox="0.0 0.0 3413.1248 4365.625" svg:width="34.13125mm" svg:x="169.06874mm" svg:y="168.0104mm"/>
          <draw:path svg:d="M 502.7083 0.0 L 529.1666 0.0 L 529.1666 26.458332 Q 529.1666 52.916664 502.7083 52.916664 L 476.24997 79.37499 L 476.24997 79.37499 L 476.24997 79.37499 L 502.7083 79.37499 L 502.7083 79.37499 L 529.1666 105.83333 L 529.1666 105.83333 L 529.1666 185.20833 Q 529.1666 291.04166 502.7083 343.9583 L 476.24997 396.87497 L 476.24997 396.87497 L 476.24997 396.87497 L 476.24997 423.3333 L 476.24997 423.3333 L 449.79166 291.04166 L 449.79166 158.74998 L 423.3333 158.74998 L 396.87497 185.20833 L 396.87497 185.20833 L 370.41666 185.20833 L 370.41666 211.66666 L 370.41666 238.12498 L 343.9583 264.5833 L 317.49997 291.04166 L 317.49997 343.9583 Q 317.49997 396.87497 291.04166 396.87497 L 291.04166 423.3333 L 291.04166 423.3333 Q 264.5833 423.3333 264.5833 449.79166 L 264.5833 449.79166 L 264.5833 449.79166 Q 264.5833 449.79166 132.29166 529.1666 Q 26.458332 608.5416 26.458332 476.24997 L 26.458332 370.41666 L 26.458332 343.9583 L 0.0 317.49997 L 0.0 291.04166 L 0.0 264.5833 L 26.458332 264.5833 L 26.458332 238.12498 L 26.458332 238.12498 Q 52.916664 238.12498 52.916664 238.12498 L 52.916664 211.66666 L 264.5833 105.83333 Q 476.24997 26.458332 502.7083 0.0 z" svg:height="5.2916665mm" draw:style-name="style-296" svg:viewBox="0.0 0.0 529.1666 529.1666" svg:width="5.2916665mm" svg:x="110.595825mm" svg:y="216.69374mm"/>
          <draw:path svg:d="M 449.79166 0.0 L 476.24997 0.0 L 476.24997 0.0 L 476.24997 0.0 L 529.1666 0.0 Q 582.0833 0.0 608.5416 26.458332 Q 661.4583 79.37499 661.4583 158.74998 Q 661.4583 238.12498 687.9166 211.66666 Q 714.37494 211.66666 714.37494 238.12498 Q 714.37494 291.04166 767.2916 317.49997 Q 793.74994 343.9583 846.6666 370.41666 Q 899.5833 396.87497 926.0416 449.79166 L 926.0416 529.1666 L 952.49994 529.1666 Q 978.95825 529.1666 978.95825 502.7083 Q 978.95825 449.79166 1005.4166 449.79166 L 1058.3333 423.3333 L 1058.3333 423.3333 L 1058.3333 396.87497 L 1058.3333 396.87497 L 1058.3333 396.87497 L 1058.3333 449.79166 Q 1058.3333 502.7083 1058.3333 555.625 L 1058.3333 582.0833 L 1084.7916 582.0833 L 1084.7916 555.625 L 1084.7916 555.625 L 1111.25 555.625 L 1111.25 555.625 L 1111.25 555.625 L 1137.7083 555.625 L 1164.1666 555.625 L 1164.1666 555.625 L 1164.1666 555.625 L 1164.1666 582.0833 L 1164.1666 608.5416 L 1137.7083 634.99994 L 1137.7083 661.4583 L 1058.3333 846.6666 Q 952.49994 1031.875 952.49994 1058.3333 L 952.49994 1084.7916 L 926.0416 1084.7916 L 899.5833 1084.7916 L 899.5833 1084.7916 L 873.12494 1084.7916 L 873.12494 1058.3333 L 899.5833 1031.875 L 899.5833 1005.4166 L 899.5833 978.95825 L 926.0416 926.0416 Q 952.49994 899.5833 952.49994 873.12494 L 952.49994 846.6666 L 952.49994 820.2083 L 952.49994 793.74994 L 952.49994 793.74994 L 952.49994 767.2916 L 740.8333 767.2916 L 555.625 767.2916 L 555.625 793.74994 L 529.1666 793.74994 L 555.625 873.12494 Q 582.0833 978.95825 582.0833 978.95825 L 582.0833 978.95825 L 582.0833 1005.4166 L 582.0833 1005.4166 L 608.5416 1005.4166 L 608.5416 1031.875 L 608.5416 1031.875 L 634.99994 1031.875 L 634.99994 1031.875 L 634.99994 1058.3333 L 634.99994 1058.3333 L 608.5416 1058.3333 L 582.0833 1058.3333 Q 555.625 1031.875 502.7083 1031.875 L 449.79166 978.95825 L 449.79166 1005.4166 L 423.3333 1005.4166 L 423.3333 1031.875 L 423.3333 1084.7916 L 449.79166 1084.7916 L 449.79166 1084.7916 L 449.79166 1111.25 L 476.24997 1111.25 L 476.24997 1137.7083 L 476.24997 1164.1666 L 449.79166 1164.1666 L 423.3333 1137.7083 L 423.3333 1137.7083 L 423.3333 1137.7083 L 396.87497 1137.7083 L 396.87497 1137.7083 L 396.87497 1111.25 L 370.41666 1111.25 L 370.41666 1111.25 L 370.41666 1111.25 L 370.41666 1084.7916 L 370.41666 1084.7916 L 343.9583 978.95825 Q 317.49997 846.6666 317.49997 767.2916 Q 264.5833 687.9166 158.74998 634.99994 L 0.0 582.0833 L 0.0 582.0833 L 0.0 582.0833 L 0.0 529.1666 L 0.0 476.24997 L 0.0 449.79166 L 0.0 396.87497 L 52.916664 396.87497 L 79.37499 396.87497 L 105.83333 370.41666 L 132.29166 343.9583 L 132.29166 343.9583 L 105.83333 343.9583 L 105.83333 343.9583 L 105.83333 343.9583 L 105.83333 317.49997 L 105.83333 317.49997 L 79.37499 317.49997 L 79.37499 291.04166 L 79.37499 291.04166 L 105.83333 291.04166 L 105.83333 291.04166 L 105.83333 291.04166 L 132.29166 264.5833 Q 158.74998 238.12498 158.74998 185.20833 L 132.29166 105.83333 L 132.29166 79.37499 L 158.74998 79.37499 L 158.74998 79.37499 L 158.74998 79.37499 L 158.74998 52.916664 L 158.74998 52.916664 L 185.20833 52.916664 L 185.20833 26.458332 L 211.66666 26.458332 L 238.12498 26.458332 L 264.5833 26.458332 L 264.5833 26.458332 L 264.5833 26.458332 L 264.5833 26.458332 L 291.04166 26.458332 L 291.04166 26.458332 L 317.49997 26.458332 L 317.49997 26.458332 L 370.41666 26.458332 L 396.87497 26.458332 L 423.3333 26.458332 L 423.3333 26.458332 L 423.3333 26.458332 L 423.3333 26.458332 L 449.79166 26.458332 L 449.79166 26.458332 L 449.79166 0.0 z" svg:height="11.641666mm" draw:style-name="style-297" svg:viewBox="0.0 0.0 1164.1666 1164.1666" svg:width="11.641666mm" svg:x="96.30833mm" svg:y="166.95207mm"/>
          <draw:path svg:d="M 952.49994 0.0 L 952.49994 0.0 L 952.49994 0.0 L 952.49994 0.0 L 978.95825 52.916664 L 1005.4166 79.37499 L 1005.4166 79.37499 L 1005.4166 105.83333 L 1005.4166 105.83333 L 1005.4166 105.83333 L 1031.875 105.83333 L 1031.875 105.83333 L 1031.875 132.29166 L 1058.3333 132.29166 L 1058.3333 132.29166 L 1058.3333 158.74998 L 1058.3333 158.74998 L 1058.3333 158.74998 L 1084.7916 211.66666 L 1111.25 264.5833 L 1111.25 264.5833 L 1111.25 264.5833 L 1137.7083 291.04166 L 1164.1666 317.49997 L 1190.6249 317.49997 L 1217.0833 317.49997 L 1217.0833 264.5833 Q 1217.0833 211.66666 1243.5416 211.66666 L 1243.5416 211.66666 L 1243.5416 317.49997 Q 1243.5416 396.87497 1269.9999 396.87497 Q 1296.4583 396.87497 1349.3749 661.4583 Q 1402.2916 926.0416 1375.8333 952.49994 Q 1322.9166 978.95825 1322.9166 1005.4166 L 1322.9166 1058.3333 L 1322.9166 1111.25 L 1322.9166 1137.7083 L 1296.4583 1137.7083 Q 1269.9999 1164.1666 1269.9999 1164.1666 Q 1243.5416 1164.1666 1164.1666 1190.6249 Q 1111.25 1217.0833 1031.875 1111.25 Q 952.49994 1031.875 926.0416 1031.875 Q 899.5833 1005.4166 793.74994 1111.25 Q 687.9166 1164.1666 529.1666 1190.6249 L 370.41666 1217.0833 L 343.9583 1217.0833 Q 317.49997 1217.0833 291.04166 1164.1666 Q 264.5833 1111.25 158.74998 952.49994 L 79.37499 793.74994 L 79.37499 767.2916 L 52.916664 767.2916 L 52.916664 740.8333 L 52.916664 714.37494 L 26.458332 687.9166 L 0.0 661.4583 L 0.0 661.4583 L 0.0 634.99994 L 0.0 634.99994 L 0.0 634.99994 L 0.0 582.0833 L 0.0 555.625 L 26.458332 555.625 L 26.458332 582.0833 L 26.458332 582.0833 L 52.916664 582.0833 L 52.916664 582.0833 L 52.916664 582.0833 L 52.916664 608.5416 L 52.916664 608.5416 L 79.37499 608.5416 L 79.37499 634.99994 L 105.83333 634.99994 L 132.29166 634.99994 L 211.66666 687.9166 Q 317.49997 740.8333 423.3333 714.37494 Q 555.625 714.37494 555.625 687.9166 Q 582.0833 661.4583 582.0833 687.9166 Q 582.0833 714.37494 634.99994 714.37494 Q 687.9166 714.37494 687.9166 608.5416 Q 714.37494 529.1666 767.2916 529.1666 Q 846.6666 529.1666 846.6666 449.79166 Q 846.6666 370.41666 873.12494 238.12498 Q 926.0416 105.83333 926.0416 52.916664 Q 926.0416 0.0 952.49994 0.0 z" svg:height="12.170833mm" draw:style-name="style-298" svg:viewBox="0.0 0.0 1375.8333 1217.0833" svg:width="13.758332mm" svg:x="162.45416mm" svg:y="82.02083mm"/>
          <draw:path svg:d="M 582.0833 105.83333 L 582.0833 132.29166 L 608.5416 132.29166 L 661.4583 132.29166 L 661.4583 105.83333 L 661.4583 105.83333 L 687.9166 105.83333 L 687.9166 105.83333 L 767.2916 185.20833 Q 820.2083 238.12498 873.12494 238.12498 Q 952.49994 238.12498 1031.875 291.04166 Q 1084.7916 291.04166 1137.7083 317.49997 Q 1217.0833 343.9583 1322.9166 264.5833 Q 1402.2916 211.66666 1428.7499 211.66666 L 1428.7499 185.20833 L 1481.6666 185.20833 L 1534.5833 185.20833 L 1534.5833 211.66666 L 1561.0416 211.66666 L 1561.0416 211.66666 L 1561.0416 185.20833 L 1561.0416 185.20833 L 1561.0416 185.20833 L 1587.4999 185.20833 L 1587.4999 185.20833 L 1613.9583 158.74998 L 1640.4166 158.74998 L 1640.4166 185.20833 L 1613.9583 211.66666 L 1613.9583 211.66666 L 1613.9583 238.12498 L 1561.0416 238.12498 L 1534.5833 238.12498 L 1508.1249 238.12498 L 1508.1249 238.12498 L 1455.2083 264.5833 Q 1428.7499 291.04166 1402.2916 343.9583 Q 1349.3749 396.87497 1322.9166 423.3333 Q 1269.9999 449.79166 1243.5416 502.7083 Q 1217.0833 582.0833 1190.6249 582.0833 Q 1164.1666 608.5416 1084.7916 555.625 Q 978.95825 555.625 926.0416 555.625 Q 873.12494 582.0833 820.2083 608.5416 Q 767.2916 608.5416 714.37494 529.1666 L 661.4583 423.3333 L 661.4583 396.87497 L 661.4583 370.41666 L 634.99994 370.41666 L 608.5416 370.41666 L 608.5416 396.87497 L 608.5416 423.3333 L 582.0833 555.625 L 582.0833 661.4583 L 555.625 661.4583 L 529.1666 661.4583 L 529.1666 634.99994 L 502.7083 634.99994 L 502.7083 608.5416 L 502.7083 582.0833 L 476.24997 582.0833 L 476.24997 555.625 L 476.24997 555.625 L 449.79166 555.625 L 449.79166 449.79166 Q 449.79166 370.41666 423.3333 343.9583 Q 423.3333 291.04166 343.9583 238.12498 Q 264.5833 185.20833 185.20833 185.20833 L 105.83333 238.12498 L 105.83333 238.12498 L 79.37499 238.12498 L 79.37499 238.12498 L 79.37499 238.12498 L 79.37499 264.5833 L 79.37499 264.5833 L 52.916664 264.5833 L 52.916664 291.04166 L 26.458332 291.04166 L 0.0 291.04166 L 0.0 264.5833 L 26.458332 238.12498 L 26.458332 238.12498 L 26.458332 238.12498 L 26.458332 211.66666 L 26.458332 211.66666 L 52.916664 211.66666 L 52.916664 185.20833 L 79.37499 185.20833 L 105.83333 185.20833 L 105.83333 132.29166 Q 105.83333 105.83333 132.29166 105.83333 Q 185.20833 105.83333 211.66666 52.916664 L 238.12498 0.0 L 291.04166 0.0 Q 343.9583 0.0 343.9583 52.916664 Q 343.9583 105.83333 370.41666 132.29166 Q 396.87497 132.29166 423.3333 105.83333 Q 449.79166 79.37499 502.7083 79.37499 Q 555.625 105.83333 582.0833 105.83333 z" svg:height="6.614583mm" draw:style-name="style-299" svg:viewBox="0.0 0.0 1640.4166 661.4583" svg:width="16.404165mm" svg:x="84.40208mm" svg:y="90.222916mm"/>
          <draw:path svg:d="M 1084.7916 0.0 L 1084.7916 26.458332 L 1005.4166 211.66666 Q 926.0416 423.3333 899.5833 449.79166 L 873.12494 476.24997 L 873.12494 502.7083 L 873.12494 529.1666 L 820.2083 608.5416 Q 767.2916 687.9166 767.2916 740.8333 L 767.2916 767.2916 L 740.8333 793.74994 L 714.37494 820.2083 L 714.37494 846.6666 L 714.37494 899.5833 L 687.9166 952.49994 L 687.9166 978.95825 L 714.37494 978.95825 L 740.8333 952.49994 L 767.2916 952.49994 Q 820.2083 952.49994 820.2083 926.0416 Q 820.2083 899.5833 846.6666 899.5833 L 873.12494 899.5833 L 873.12494 926.0416 Q 873.12494 952.49994 846.6666 952.49994 L 846.6666 978.95825 L 767.2916 1005.4166 Q 714.37494 1058.3333 661.4583 1084.7916 Q 661.4583 1111.25 661.4583 1137.7083 L 661.4583 1164.1666 L 661.4583 1217.0833 Q 661.4583 1296.4583 661.4583 1296.4583 L 661.4583 1296.4583 L 634.99994 1481.6666 Q 608.5416 1693.3333 529.1666 1825.6249 Q 449.79166 1957.9165 449.79166 1984.3749 Q 449.79166 1984.3749 476.24997 2010.8333 L 476.24997 2010.8333 L 476.24997 2010.8333 Q 449.79166 2010.8333 449.79166 2010.8333 L 449.79166 2037.2915 L 449.79166 2037.2915 Q 449.79166 2037.2915 423.3333 1957.9165 Q 396.87497 1878.5416 317.49997 1878.5416 Q 238.12498 1852.0833 185.20833 1852.0833 L 105.83333 1799.1666 L 105.83333 1799.1666 L 105.83333 1799.1666 L 105.83333 1746.2499 Q 132.29166 1666.8749 132.29166 1613.9583 Q 185.20833 1561.0416 132.29166 1481.6666 Q 79.37499 1375.8333 79.37499 1349.3749 Q 52.916664 1322.9166 26.458332 1296.4583 L 26.458332 1243.5416 L 0.0 1243.5416 L 0.0 1243.5416 L 0.0 1217.0833 L 0.0 1164.1666 L 26.458332 1164.1666 Q 79.37499 1164.1666 185.20833 1164.1666 Q 291.04166 1190.6249 317.49997 1084.7916 L 343.9583 978.95825 L 370.41666 978.95825 L 370.41666 952.49994 L 370.41666 952.49994 L 396.87497 952.49994 L 396.87497 899.5833 L 396.87497 873.12494 L 343.9583 873.12494 Q 291.04166 873.12494 291.04166 793.74994 Q 291.04166 740.8333 238.12498 740.8333 Q 211.66666 740.8333 185.20833 687.9166 Q 185.20833 608.5416 132.29166 608.5416 L 79.37499 608.5416 L 79.37499 582.0833 Q 79.37499 529.1666 105.83333 502.7083 L 105.83333 476.24997 L 105.83333 476.24997 Q 79.37499 449.79166 132.29166 317.49997 L 132.29166 185.20833 L 158.74998 158.74998 L 158.74998 105.83333 L 185.20833 105.83333 L 185.20833 105.83333 L 185.20833 79.37499 L 185.20833 79.37499 L 185.20833 79.37499 L 211.66666 52.916664 L 211.66666 52.916664 L 238.12498 52.916664 L 238.12498 52.916664 L 238.12498 52.916664 L 238.12498 79.37499 L 238.12498 79.37499 L 264.5833 79.37499 L 264.5833 105.83333 L 264.5833 105.83333 L 238.12498 105.83333 L 238.12498 132.29166 Q 238.12498 158.74998 291.04166 158.74998 Q 343.9583 158.74998 370.41666 185.20833 Q 396.87497 211.66666 449.79166 238.12498 L 529.1666 238.12498 L 529.1666 264.5833 L 555.625 291.04166 L 555.625 291.04166 L 555.625 317.49997 L 555.625 317.49997 L 555.625 317.49997 L 582.0833 264.5833 Q 608.5416 211.66666 634.99994 211.66666 L 661.4583 211.66666 L 661.4583 211.66666 L 661.4583 211.66666 L 687.9166 185.20833 Q 687.9166 158.74998 661.4583 158.74998 Q 634.99994 158.74998 608.5416 105.83333 L 582.0833 52.916664 L 608.5416 52.916664 L 634.99994 52.916664 L 634.99994 79.37499 L 661.4583 79.37499 L 661.4583 79.37499 L 661.4583 105.83333 L 767.2916 52.916664 Q 899.5833 52.916664 978.95825 0.0 Q 1084.7916 -52.916664 1084.7916 0.0 z" svg:height="20.372915mm" draw:style-name="style-300" svg:viewBox="0.0 0.0 1084.7916 2037.2915" svg:width="10.847916mm" svg:x="79.63958mm" svg:y="261.9375mm"/>
          <draw:path svg:d="M 1190.6249 317.49997 L 1322.9166 0.0 L 1349.3749 0.0 Q 1402.2916 26.458332 1587.4999 423.3333 Q 1772.7083 820.2083 1799.1666 846.6666 Q 1825.6249 846.6666 1825.6249 873.12494 L 1825.6249 899.5833 L 1799.1666 899.5833 Q 1772.7083 899.5833 1772.7083 873.12494 Q 1772.7083 846.6666 1746.2499 846.6666 Q 1719.7916 846.6666 1719.7916 899.5833 Q 1719.7916 978.95825 1693.3333 1164.1666 L 1693.3333 1375.8333 L 1666.8749 1455.2083 Q 1613.9583 1534.5833 1587.4999 1534.5833 Q 1561.0416 1534.5833 1561.0416 1481.6666 Q 1561.0416 1455.2083 1508.1249 1481.6666 Q 1455.2083 1508.1249 1349.3749 1693.3333 Q 1296.4583 1878.5416 1243.5416 2010.8333 Q 1190.6249 2143.125 1190.6249 2196.0415 L 1190.6249 2248.9583 L 1164.1666 2328.3333 L 1137.7083 2381.2498 L 1137.7083 2381.2498 L 1137.7083 2381.2498 L 1137.7083 2407.7083 L 1137.7083 2407.7083 L 1111.25 2407.7083 L 1111.25 2434.1665 L 1111.25 2434.1665 L 1084.7916 2434.1665 L 1084.7916 2381.2498 L 1084.7916 2301.875 L 1058.3333 2301.875 L 1058.3333 2301.875 L 1058.3333 2169.5833 Q 1031.875 2063.75 978.95825 1640.4166 L 873.12494 1190.6249 L 873.12494 1190.6249 L 873.12494 1164.1666 L 820.2083 1164.1666 L 793.74994 1164.1666 L 661.4583 1164.1666 Q 555.625 1164.1666 476.24997 1269.9999 Q 396.87497 1349.3749 396.87497 1375.8333 L 396.87497 1428.7499 L 396.87497 1428.7499 L 396.87497 1428.7499 L 370.41666 1428.7499 L 370.41666 1428.7499 L 343.9583 1428.7499 L 291.04166 1428.7499 L 291.04166 1428.7499 L 291.04166 1428.7499 L 264.5833 1428.7499 L 264.5833 1428.7499 L 264.5833 1402.2916 L 238.12498 1402.2916 L 238.12498 1402.2916 L 238.12498 1375.8333 L 238.12498 1375.8333 L 238.12498 1375.8333 L 211.66666 1349.3749 Q 185.20833 1322.9166 185.20833 1269.9999 Q 158.74998 1243.5416 132.29166 1269.9999 Q 79.37499 1269.9999 52.916664 1243.5416 Q 26.458332 1217.0833 26.458332 1058.3333 L 0.0 899.5833 L 0.0 793.74994 Q 26.458332 714.37494 26.458332 634.99994 L 52.916664 555.625 L 79.37499 555.625 L 79.37499 529.1666 L 105.83333 529.1666 L 132.29166 529.1666 L 132.29166 502.7083 L 132.29166 502.7083 L 158.74998 502.7083 L 158.74998 529.1666 L 238.12498 529.1666 Q 291.04166 529.1666 291.04166 476.24997 Q 317.49997 449.79166 343.9583 449.79166 Q 370.41666 476.24997 449.79166 582.0833 Q 529.1666 687.9166 555.625 661.4583 Q 555.625 634.99994 608.5416 634.99994 Q 634.99994 661.4583 634.99994 687.9166 Q 634.99994 714.37494 740.8333 740.8333 Q 846.6666 793.74994 873.12494 740.8333 Q 873.12494 714.37494 952.49994 687.9166 Q 1031.875 634.99994 1190.6249 317.49997 z" svg:height="24.341665mm" draw:style-name="style-301" svg:viewBox="0.0 0.0 1825.6249 2434.1665" svg:width="18.256248mm" svg:x="31.485415mm" svg:y="140.22916mm"/>
          <draw:path svg:d="M 343.9583 26.458332 L 343.9583 0.0 L 370.41666 0.0 Q 396.87497 0.0 423.3333 79.37499 Q 476.24997 158.74998 476.24997 185.20833 L 476.24997 185.20833 L 476.24997 185.20833 L 476.24997 185.20833 L 476.24997 211.66666 L 476.24997 238.12498 L 476.24997 238.12498 L 476.24997 264.5833 L 449.79166 264.5833 L 449.79166 291.04166 L 449.79166 291.04166 L 423.3333 291.04166 L 423.3333 291.04166 L 423.3333 291.04166 L 423.3333 317.49997 L 423.3333 317.49997 L 317.49997 317.49997 Q 211.66666 343.9583 185.20833 370.41666 Q 158.74998 423.3333 211.66666 449.79166 Q 264.5833 449.79166 264.5833 476.24997 L 264.5833 476.24997 L 317.49997 476.24997 Q 343.9583 502.7083 370.41666 476.24997 L 370.41666 476.24997 L 370.41666 476.24997 Q 370.41666 476.24997 396.87497 502.7083 Q 396.87497 529.1666 317.49997 555.625 L 238.12498 582.0833 L 158.74998 582.0833 Q 52.916664 582.0833 52.916664 555.625 L 52.916664 529.1666 L 26.458332 529.1666 L 26.458332 502.7083 L 26.458332 502.7083 L 0.0 502.7083 L 0.0 476.24997 L 0.0 449.79166 L 0.0 343.9583 L 0.0 238.12498 L 0.0 238.12498 L 0.0 238.12498 L 52.916664 185.20833 Q 105.83333 132.29166 211.66666 105.83333 Q 343.9583 79.37499 343.9583 26.458332 z" svg:height="5.820833mm" draw:style-name="style-302" svg:viewBox="0.0 0.0 476.24997 582.0833" svg:width="4.7625mm" svg:x="110.06666mm" svg:y="101.33541mm"/>
          <draw:path svg:d="M 211.66666 52.916664 L 211.66666 79.37499 L 211.66666 79.37499 L 211.66666 79.37499 L 185.20833 132.29166 L 158.74998 185.20833 L 158.74998 238.12498 L 158.74998 291.04166 L 132.29166 396.87497 L 132.29166 529.1666 L 105.83333 529.1666 L 79.37499 555.625 L 52.916664 555.625 L 52.916664 555.625 L 52.916664 529.1666 L 52.916664 529.1666 L 26.458332 502.7083 Q 0.0 476.24997 0.0 423.3333 L 0.0 370.41666 L 0.0 317.49997 L 0.0 264.5833 L 26.458332 264.5833 L 26.458332 238.12498 L 26.458332 238.12498 L 26.458332 238.12498 L 26.458332 211.66666 L 26.458332 185.20833 L 52.916664 185.20833 L 52.916664 185.20833 L 52.916664 158.74998 L 52.916664 158.74998 L 79.37499 158.74998 L 79.37499 132.29166 L 79.37499 132.29166 Q 105.83333 132.29166 105.83333 105.83333 L 158.74998 79.37499 L 158.74998 79.37499 L 158.74998 79.37499 L 158.74998 26.458332 Q 185.20833 0.0 211.66666 0.0 Q 238.12498 0.0 238.12498 26.458332 Q 211.66666 52.916664 211.66666 52.916664 z" svg:height="5.5562496mm" draw:style-name="style-303" svg:viewBox="0.0 0.0 238.12498 555.625" svg:width="2.38125mm" svg:x="97.89583mm" svg:y="226.74791mm"/>
          <draw:path svg:d="M 132.29166 0.0 L 185.20833 26.458332 L 185.20833 26.458332 Q 185.20833 52.916664 211.66666 158.74998 L 238.12498 264.5833 L 238.12498 291.04166 L 238.12498 317.49997 L 291.04166 317.49997 L 317.49997 291.04166 L 317.49997 291.04166 L 317.49997 291.04166 L 343.9583 291.04166 L 343.9583 291.04166 L 343.9583 317.49997 Q 343.9583 343.9583 238.12498 370.41666 L 132.29166 396.87497 L 132.29166 423.3333 Q 132.29166 423.3333 79.37499 423.3333 Q 52.916664 449.79166 26.458332 370.41666 L 0.0 291.04166 L 26.458332 291.04166 Q 52.916664 291.04166 26.458332 185.20833 Q 26.458332 105.83333 26.458332 52.916664 Q 52.916664 -26.458332 132.29166 0.0 z" svg:height="4.233333mm" draw:style-name="style-304" svg:viewBox="0.0 0.0 343.9583 423.3333" svg:width="3.439583mm" svg:x="147.90207mm" svg:y="129.91042mm"/>
          <draw:path svg:d="M 502.7083 264.5833 L 502.7083 370.41666 L 529.1666 370.41666 L 529.1666 370.41666 L 529.1666 396.87497 L 555.625 396.87497 L 555.625 423.3333 L 555.625 449.79166 L 582.0833 449.79166 L 582.0833 476.24997 L 608.5416 476.24997 L 634.99994 476.24997 L 634.99994 370.41666 L 661.4583 238.12498 L 661.4583 211.66666 L 661.4583 185.20833 L 687.9166 185.20833 L 714.37494 185.20833 L 714.37494 211.66666 L 714.37494 238.12498 L 767.2916 343.9583 Q 820.2083 423.3333 873.12494 423.3333 Q 926.0416 396.87497 978.95825 370.41666 Q 1031.875 370.41666 1137.7083 370.41666 Q 1217.0833 423.3333 1243.5416 396.87497 Q 1269.9999 396.87497 1296.4583 317.49997 Q 1322.9166 264.5833 1375.8333 238.12498 Q 1402.2916 211.66666 1455.2083 158.74998 Q 1481.6666 105.83333 1508.1249 79.37499 L 1561.0416 52.916664 L 1561.0416 52.916664 L 1587.4999 52.916664 L 1587.4999 79.37499 L 1587.4999 105.83333 L 1561.0416 105.83333 L 1508.1249 105.83333 L 1508.1249 132.29166 L 1508.1249 132.29166 L 1455.2083 211.66666 Q 1402.2916 291.04166 1402.2916 343.9583 L 1402.2916 396.87497 L 1428.7499 370.41666 Q 1455.2083 370.41666 1481.6666 423.3333 Q 1508.1249 476.24997 1508.1249 449.79166 Q 1508.1249 423.3333 1534.5833 423.3333 L 1561.0416 423.3333 L 1561.0416 449.79166 L 1561.0416 449.79166 L 1561.0416 476.24997 L 1561.0416 476.24997 L 1561.0416 502.7083 Q 1561.0416 529.1666 1508.1249 529.1666 Q 1481.6666 529.1666 1481.6666 582.0833 Q 1481.6666 608.5416 1508.1249 608.5416 Q 1534.5833 634.99994 1508.1249 634.99994 Q 1455.2083 661.4583 1481.6666 714.37494 Q 1508.1249 740.8333 1508.1249 767.2916 L 1508.1249 767.2916 L 1534.5833 767.2916 L 1534.5833 793.74994 L 1534.5833 793.74994 L 1508.1249 793.74994 L 1508.1249 793.74994 L 1508.1249 793.74994 L 1508.1249 820.2083 L 1508.1249 820.2083 L 1534.5833 820.2083 L 1534.5833 846.6666 L 1534.5833 846.6666 L 1561.0416 846.6666 L 1561.0416 873.12494 L 1561.0416 899.5833 L 1587.4999 926.0416 L 1587.4999 952.49994 L 1508.1249 1058.3333 Q 1455.2083 1164.1666 1375.8333 1190.6249 Q 1296.4583 1243.5416 1296.4583 1349.3749 Q 1269.9999 1428.7499 1243.5416 1455.2083 Q 1190.6249 1481.6666 1217.0833 1561.0416 Q 1217.0833 1640.4166 1269.9999 1666.8749 Q 1349.3749 1693.3333 1349.3749 1719.7916 L 1349.3749 1746.2499 L 1375.8333 1746.2499 L 1375.8333 1746.2499 L 1375.8333 1772.7083 L 1402.2916 1772.7083 L 1402.2916 1772.7083 L 1402.2916 1799.1666 L 1402.2916 1799.1666 L 1402.2916 1799.1666 L 1428.7499 1878.5416 L 1428.7499 1957.9165 L 1402.2916 2010.8333 Q 1402.2916 2063.75 1375.8333 2090.2083 Q 1349.3749 2116.6665 1322.9166 2169.5833 L 1322.9166 2248.9583 L 1296.4583 2222.5 Q 1296.4583 2222.5 1296.4583 2301.875 Q 1349.3749 2381.2498 1349.3749 2407.7083 L 1349.3749 2434.1665 L 1322.9166 2434.1665 L 1322.9166 2434.1665 L 1322.9166 2460.6248 L 1349.3749 2460.6248 L 1349.3749 2460.6248 L 1349.3749 2487.0833 L 1349.3749 2487.0833 L 1349.3749 2487.0833 L 1322.9166 2487.0833 L 1322.9166 2487.0833 L 1322.9166 2513.5415 L 1296.4583 2513.5415 L 1296.4583 2487.0833 L 1296.4583 2460.6248 L 1217.0833 2460.6248 Q 1137.7083 2434.1665 1005.4166 2407.7083 L 873.12494 2381.2498 L 873.12494 2381.2498 L 873.12494 2381.2498 L 820.2083 2407.7083 L 793.74994 2407.7083 L 793.74994 2381.2498 Q 767.2916 2381.2498 767.2916 2381.2498 L 767.2916 2381.2498 L 767.2916 2381.2498 Q 767.2916 2354.7915 740.8333 2354.7915 L 740.8333 2354.7915 L 740.8333 2328.3333 Q 714.37494 2328.3333 714.37494 2328.3333 L 714.37494 2328.3333 L 714.37494 2328.3333 Q 714.37494 2301.875 687.9166 2301.875 L 687.9166 2301.875 L 661.4583 2301.875 L 661.4583 2301.875 L 661.4583 2275.4165 L 661.4583 2275.4165 L 634.99994 2248.9583 Q 608.5416 2222.5 582.0833 2143.125 L 529.1666 2063.75 L 529.1666 2063.75 Q 502.7083 2037.2915 502.7083 2037.2915 L 502.7083 2037.2915 L 502.7083 2010.8333 Q 502.7083 1984.3749 476.24997 1852.0833 Q 449.79166 1693.3333 449.79166 1296.4583 Q 396.87497 899.5833 370.41666 899.5833 L 343.9583 873.12494 L 317.49997 873.12494 Q 291.04166 846.6666 185.20833 767.2916 Q 79.37499 661.4583 52.916664 529.1666 L 0.0 423.3333 L 0.0 317.49997 L 26.458332 238.12498 L 26.458332 158.74998 L 26.458332 105.83333 L 52.916664 105.83333 L 52.916664 105.83333 L 79.37499 105.83333 L 79.37499 105.83333 L 79.37499 79.37499 L 79.37499 79.37499 L 79.37499 79.37499 Q 105.83333 52.916664 105.83333 52.916664 L 105.83333 52.916664 L 132.29166 52.916664 Q 132.29166 52.916664 132.29166 26.458332 L 132.29166 26.458332 L 238.12498 0.0 Q 343.9583 0.0 396.87497 52.916664 Q 476.24997 105.83333 476.24997 158.74998 Q 502.7083 185.20833 502.7083 264.5833 z" svg:height="25.135416mm" draw:style-name="style-305" svg:viewBox="0.0 0.0 1587.4999 2513.5415" svg:width="15.874999mm" svg:x="83.87291mm" svg:y="92.075mm"/>
          <draw:path svg:d="M 608.5416 26.458332 L 608.5416 0.0 L 582.0833 555.625 Q 582.0833 1137.7083 555.625 1137.7083 Q 555.625 1137.7083 529.1666 1164.1666 L 502.7083 1164.1666 L 502.7083 1137.7083 Q 476.24997 1137.7083 476.24997 1137.7083 L 476.24997 1137.7083 L 476.24997 1137.7083 Q 476.24997 1111.25 449.79166 1111.25 L 449.79166 1111.25 L 449.79166 1084.7916 Q 423.3333 1084.7916 423.3333 1084.7916 Q 423.3333 1084.7916 370.41666 1084.7916 L 343.9583 1111.25 L 343.9583 1084.7916 Q 370.41666 1058.3333 370.41666 978.95825 Q 370.41666 899.5833 211.66666 714.37494 L 79.37499 555.625 L 52.916664 555.625 L 52.916664 555.625 L 52.916664 529.1666 L 52.916664 529.1666 L 26.458332 502.7083 L 0.0 449.79166 L 0.0 423.3333 L 0.0 396.87497 L 26.458332 396.87497 L 52.916664 396.87497 L 52.916664 423.3333 Q 52.916664 423.3333 79.37499 449.79166 L 79.37499 476.24997 L 132.29166 476.24997 L 185.20833 476.24997 L 185.20833 449.79166 Q 211.66666 423.3333 211.66666 343.9583 Q 211.66666 291.04166 238.12498 264.5833 Q 264.5833 238.12498 343.9583 238.12498 L 449.79166 238.12498 L 449.79166 211.66666 L 476.24997 211.66666 L 476.24997 211.66666 L 476.24997 185.20833 L 476.24997 185.20833 L 476.24997 185.20833 L 502.7083 185.20833 L 502.7083 185.20833 L 502.7083 158.74998 L 502.7083 158.74998 L 529.1666 158.74998 L 529.1666 132.29166 L 529.1666 132.29166 L 529.1666 132.29166 L 555.625 132.29166 L 555.625 132.29166 L 555.625 105.83333 L 582.0833 105.83333 L 582.0833 105.83333 L 582.0833 79.37499 L 582.0833 79.37499 L 582.0833 79.37499 L 608.5416 26.458332 z M 79.37499 502.7083 Q 105.83333 502.7083 105.83333 502.7083 Q 105.83333 502.7083 105.83333 502.7083 Q 79.37499 502.7083 79.37499 502.7083 z" svg:height="11.641666mm" draw:style-name="style-306" svg:viewBox="0.0 0.0 608.5416 1164.1666" svg:width="6.0854163mm" svg:x="77.7875mm" svg:y="237.33124mm"/>
          <draw:path svg:d="M 661.4583 0.0 L 687.9166 26.458332 L 714.37494 26.458332 Q 767.2916 0.0 767.2916 79.37499 Q 820.2083 158.74998 793.74994 185.20833 Q 767.2916 185.20833 767.2916 238.12498 Q 767.2916 238.12498 820.2083 423.3333 Q 873.12494 582.0833 899.5833 661.4583 L 926.0416 714.37494 L 926.0416 767.2916 L 926.0416 820.2083 L 952.49994 820.2083 L 952.49994 820.2083 L 952.49994 793.74994 L 978.95825 793.74994 L 978.95825 793.74994 L 978.95825 767.2916 L 978.95825 767.2916 L 978.95825 767.2916 L 1005.4166 767.2916 L 1005.4166 767.2916 L 1005.4166 740.8333 L 1031.875 740.8333 L 1031.875 740.8333 L 1031.875 714.37494 L 1031.875 714.37494 L 1031.875 714.37494 L 1058.3333 687.9166 Q 1058.3333 661.4583 1137.7083 634.99994 Q 1190.6249 608.5416 1190.6249 661.4583 L 1217.0833 687.9166 L 1190.6249 767.2916 Q 1137.7083 873.12494 1137.7083 873.12494 L 1137.7083 899.5833 L 1005.4166 1296.4583 Q 873.12494 1666.8749 846.6666 1693.3333 L 820.2083 1719.7916 L 820.2083 1772.7083 L 820.2083 1825.6249 L 820.2083 1852.0833 Q 820.2083 1878.5416 793.74994 1931.4583 L 793.74994 1984.3749 L 793.74994 1984.3749 Q 767.2916 1984.3749 767.2916 2037.2915 L 767.2916 2090.2083 L 740.8333 2116.6665 L 714.37494 2143.125 L 714.37494 2143.125 L 714.37494 2143.125 L 687.9166 2143.125 Q 661.4583 2143.125 634.99994 2090.2083 L 608.5416 2010.8333 L 582.0833 2037.2915 L 555.625 2063.75 L 555.625 2063.75 L 555.625 2090.2083 L 555.625 2090.2083 L 555.625 2090.2083 L 476.24997 2222.5 Q 396.87497 2354.7915 396.87497 2354.7915 Q 370.41666 2354.7915 291.04166 2354.7915 L 238.12498 2354.7915 L 185.20833 2328.3333 L 158.74998 2301.875 L 158.74998 2301.875 L 132.29166 2301.875 L 132.29166 2301.875 L 132.29166 2301.875 L 105.83333 2301.875 L 79.37499 2301.875 L 52.916664 2301.875 L 26.458332 2301.875 L 26.458332 2328.3333 L 0.0 2328.3333 L 0.0 2301.875 L 0.0 2301.875 L 0.0 2196.0415 Q 26.458332 2063.75 52.916664 1852.0833 L 105.83333 1640.4166 L 132.29166 1640.4166 Q 132.29166 1613.9583 185.20833 1217.0833 L 211.66666 793.74994 L 211.66666 608.5416 Q 238.12498 449.79166 238.12498 264.5833 L 238.12498 79.37499 L 238.12498 79.37499 L 264.5833 79.37499 L 264.5833 52.916664 L 291.04166 52.916664 L 291.04166 52.916664 L 291.04166 26.458332 L 291.04166 26.458332 L 291.04166 26.458332 L 370.41666 52.916664 Q 449.79166 79.37499 555.625 79.37499 Q 661.4583 79.37499 661.4583 79.37499 L 661.4583 79.37499 L 661.4583 52.916664 Q 661.4583 52.916664 661.4583 26.458332 Q 661.4583 -26.458332 661.4583 0.0 z" svg:height="23.547915mm" draw:style-name="style-307" svg:viewBox="0.0 0.0 1217.0833 2354.7915" svg:width="12.170833mm" svg:x="23.547915mm" svg:y="250.03123mm"/>
          <draw:path svg:d="M 714.37494 79.37499 L 793.74994 0.0 L 793.74994 396.87497 L 820.2083 793.74994 L 820.2083 793.74994 L 820.2083 793.74994 L 846.6666 767.2916 L 873.12494 767.2916 L 873.12494 767.2916 Q 873.12494 793.74994 714.37494 846.6666 Q 582.0833 899.5833 502.7083 899.5833 Q 449.79166 846.6666 396.87497 846.6666 Q 317.49997 846.6666 238.12498 899.5833 Q 132.29166 952.49994 105.83333 978.95825 Q 79.37499 1031.875 52.916664 1058.3333 L 0.0 1111.25 L 0.0 1084.7916 Q 26.458332 1058.3333 26.458332 1058.3333 Q 26.458332 1058.3333 52.916664 926.0416 Q 79.37499 793.74994 79.37499 767.2916 Q 105.83333 740.8333 132.29166 740.8333 Q 185.20833 740.8333 238.12498 687.9166 Q 264.5833 634.99994 343.9583 634.99994 Q 396.87497 608.5416 396.87497 582.0833 L 396.87497 529.1666 L 423.3333 529.1666 L 423.3333 529.1666 L 449.79166 555.625 L 449.79166 555.625 L 449.79166 608.5416 Q 449.79166 661.4583 476.24997 687.9166 L 502.7083 714.37494 L 502.7083 714.37494 L 502.7083 740.8333 L 502.7083 740.8333 L 529.1666 740.8333 L 555.625 714.37494 L 582.0833 714.37494 L 582.0833 582.0833 L 608.5416 476.24997 L 608.5416 423.3333 L 608.5416 370.41666 L 634.99994 317.49997 L 661.4583 264.5833 L 661.4583 264.5833 L 661.4583 264.5833 L 634.99994 264.5833 L 608.5416 264.5833 L 608.5416 264.5833 L 608.5416 264.5833 L 555.625 291.04166 Q 555.625 317.49997 529.1666 317.49997 L 529.1666 317.49997 L 529.1666 343.9583 L 502.7083 343.9583 L 502.7083 343.9583 L 502.7083 370.41666 L 502.7083 370.41666 L 476.24997 370.41666 L 476.24997 343.9583 L 502.7083 317.49997 L 502.7083 317.49997 L 502.7083 317.49997 L 502.7083 291.04166 L 502.7083 291.04166 L 529.1666 291.04166 L 529.1666 264.5833 L 529.1666 264.5833 L 555.625 264.5833 L 555.625 264.5833 L 555.625 264.5833 L 555.625 238.12498 L 555.625 238.12498 L 582.0833 238.12498 L 582.0833 211.66666 L 582.0833 211.66666 L 608.5416 211.66666 L 608.5416 211.66666 L 608.5416 211.66666 L 608.5416 185.20833 L 608.5416 185.20833 L 634.99994 185.20833 Q 634.99994 158.74998 714.37494 79.37499 z M 132.29166 793.74994 Q 132.29166 793.74994 158.74998 793.74994 Q 158.74998 793.74994 132.29166 793.74994 Q 132.29166 793.74994 132.29166 793.74994 z" svg:height="11.112499mm" draw:style-name="style-308" svg:viewBox="0.0 0.0 873.12494 1111.25" svg:width="8.73125mm" svg:x="93.39791mm" svg:y="224.89583mm"/>
          <draw:path svg:d="M 0.0 26.458332 L 0.0 26.458332 L 26.458332 0.0 Q 79.37499 0.0 79.37499 105.83333 Q 79.37499 211.66666 52.916664 211.66666 L 52.916664 211.66666 L 26.458332 211.66666 Q 0.0 211.66666 0.0 132.29166 L 0.0 26.458332 L 0.0 26.458332 z" svg:height="2.1166666mm" draw:style-name="style-309" svg:viewBox="0.0 0.0 79.37499 211.66666" svg:width="0.7937499mm" svg:x="197.11458mm" svg:y="205.58124mm"/>
          <draw:path svg:d="M 0.0 0.0 L 26.458332 0.0 L 158.74998 0.0 Q 291.04166 52.916664 449.79166 132.29166 Q 608.5416 211.66666 634.99994 238.12498 L 687.9166 264.5833 L 740.8333 264.5833 L 767.2916 264.5833 L 767.2916 264.5833 Q 767.2916 264.5833 714.37494 291.04166 L 661.4583 317.49997 L 687.9166 317.49997 Q 714.37494 317.49997 714.37494 343.9583 L 714.37494 370.41666 L 687.9166 370.41666 Q 661.4583 370.41666 634.99994 343.9583 L 608.5416 343.9583 L 608.5416 343.9583 Q 608.5416 317.49997 476.24997 291.04166 Q 317.49997 264.5833 291.04166 211.66666 Q 264.5833 185.20833 211.66666 158.74998 L 211.66666 132.29166 L 185.20833 132.29166 L 185.20833 105.83333 L 185.20833 105.83333 L 158.74998 105.83333 L 158.74998 105.83333 Q 158.74998 105.83333 105.83333 79.37499 L 79.37499 79.37499 L 79.37499 52.916664 Q 52.916664 52.916664 26.458332 26.458332 Q 0.0 0.0 0.0 0.0 z" svg:height="3.7041664mm" draw:style-name="style-310" svg:viewBox="0.0 0.0 767.2916 370.41666" svg:width="7.6729164mm" svg:x="77.7875mm" svg:y="144.4625mm"/>
          <draw:path svg:d="M 820.2083 26.458332 L 846.6666 0.0 L 846.6666 79.37499 Q 846.6666 185.20833 873.12494 158.74998 Q 899.5833 132.29166 926.0416 767.2916 Q 952.49994 1402.2916 978.95825 1402.2916 Q 978.95825 1428.7499 1031.875 1640.4166 Q 1031.875 1852.0833 1031.875 1957.9165 L 1031.875 2063.75 L 1031.875 2063.75 Q 1005.4166 2037.2915 978.95825 1957.9165 Q 978.95825 1852.0833 952.49994 1825.6249 Q 926.0416 1772.7083 926.0416 1719.7916 Q 926.0416 1666.8749 899.5833 1666.8749 Q 873.12494 1666.8749 820.2083 1640.4166 Q 767.2916 1613.9583 767.2916 1613.9583 Q 793.74994 1587.4999 793.74994 1561.0416 Q 767.2916 1534.5833 714.37494 1508.1249 Q 661.4583 1508.1249 661.4583 1481.6666 Q 661.4583 1455.2083 608.5416 1455.2083 Q 555.625 1455.2083 529.1666 1481.6666 Q 502.7083 1534.5833 476.24997 1534.5833 L 449.79166 1561.0416 L 449.79166 1561.0416 L 449.79166 1561.0416 L 423.3333 1561.0416 L 423.3333 1561.0416 L 423.3333 1587.4999 L 396.87497 1587.4999 L 396.87497 1428.7499 L 396.87497 1269.9999 L 370.41666 1269.9999 L 370.41666 1296.4583 L 343.9583 1296.4583 L 317.49997 1296.4583 L 317.49997 1349.3749 L 317.49997 1375.8333 L 291.04166 1375.8333 Q 238.12498 1375.8333 211.66666 1428.7499 Q 185.20833 1455.2083 158.74998 1481.6666 L 132.29166 1481.6666 L 132.29166 1508.1249 L 132.29166 1534.5833 L 105.83333 1534.5833 L 79.37499 1534.5833 L 79.37499 1561.0416 L 79.37499 1587.4999 L 52.916664 1587.4999 L 52.916664 1613.9583 L 26.458332 1613.9583 L 0.0 1613.9583 L 0.0 1587.4999 L 26.458332 1561.0416 L 26.458332 1534.5833 L 26.458332 1508.1249 L 52.916664 1455.2083 L 79.37499 1428.7499 L 79.37499 1402.2916 Q 79.37499 1349.3749 317.49997 952.49994 L 555.625 555.625 L 555.625 502.7083 L 555.625 476.24997 L 582.0833 476.24997 L 582.0833 449.79166 L 582.0833 449.79166 L 608.5416 449.79166 L 608.5416 396.87497 L 608.5416 370.41666 L 608.5416 370.41666 Q 608.5416 370.41666 661.4583 317.49997 Q 687.9166 238.12498 714.37494 158.74998 Q 740.8333 79.37499 767.2916 79.37499 Q 793.74994 79.37499 820.2083 26.458332 z" svg:height="20.637499mm" draw:style-name="style-311" svg:viewBox="0.0 0.0 1031.875 2063.75" svg:width="10.318749mm" svg:x="56.885414mm" svg:y="227.80624mm"/>
          <draw:path svg:d="M 79.37499 238.12498 L 158.74998 0.0 L 185.20833 52.916664 Q 211.66666 79.37499 211.66666 105.83333 L 238.12498 105.83333 L 238.12498 132.29166 Q 264.5833 158.74998 264.5833 185.20833 L 264.5833 211.66666 L 291.04166 396.87497 Q 317.49997 555.625 317.49997 555.625 L 317.49997 582.0833 L 317.49997 608.5416 L 317.49997 608.5416 L 238.12498 608.5416 Q 158.74998 608.5416 105.83333 634.99994 L 79.37499 661.4583 L 52.916664 661.4583 L 26.458332 661.4583 L 26.458332 608.5416 L 0.0 582.0833 L 0.0 502.7083 Q 0.0 449.79166 79.37499 238.12498 z" svg:height="6.614583mm" draw:style-name="style-312" svg:viewBox="0.0 0.0 317.49997 661.4583" svg:width="3.1749997mm" svg:x="170.92082mm" svg:y="59.531246mm"/>
          <draw:path svg:d="M 343.9583 0.0 L 370.41666 0.0 L 370.41666 0.0 Q 370.41666 26.458332 396.87497 26.458332 L 423.3333 26.458332 L 555.625 52.916664 Q 714.37494 79.37499 714.37494 52.916664 L 740.8333 52.916664 L 767.2916 52.916664 Q 820.2083 26.458332 846.6666 26.458332 L 873.12494 26.458332 L 873.12494 52.916664 Q 873.12494 79.37499 846.6666 105.83333 L 846.6666 132.29166 L 820.2083 132.29166 Q 793.74994 132.29166 767.2916 158.74998 Q 767.2916 185.20833 714.37494 185.20833 L 661.4583 185.20833 L 634.99994 158.74998 L 608.5416 158.74998 L 608.5416 158.74998 Q 608.5416 132.29166 555.625 158.74998 Q 502.7083 158.74998 423.3333 238.12498 Q 317.49997 291.04166 291.04166 238.12498 L 238.12498 158.74998 L 238.12498 158.74998 L 238.12498 185.20833 L 238.12498 185.20833 L 238.12498 185.20833 L 238.12498 317.49997 Q 238.12498 449.79166 211.66666 476.24997 L 185.20833 502.7083 L 185.20833 529.1666 L 185.20833 555.625 L 185.20833 555.625 L 158.74998 555.625 L 158.74998 582.0833 L 132.29166 582.0833 L 132.29166 582.0833 L 132.29166 608.5416 L 105.83333 608.5416 L 79.37499 608.5416 L 79.37499 582.0833 L 79.37499 582.0833 L 52.916664 582.0833 L 52.916664 555.625 L 52.916664 555.625 L 26.458332 555.625 L 26.458332 529.1666 L 26.458332 502.7083 L 0.0 476.24997 L 0.0 449.79166 L 0.0 396.87497 L 26.458332 370.41666 L 26.458332 343.9583 L 26.458332 317.49997 L 52.916664 291.04166 Q 79.37499 291.04166 79.37499 291.04166 L 79.37499 264.5833 L 79.37499 264.5833 L 79.37499 264.5833 L 132.29166 132.29166 Q 158.74998 26.458332 238.12498 0.0 Q 317.49997 -26.458332 343.9583 0.0 z" svg:height="6.0854163mm" draw:style-name="style-313" svg:viewBox="0.0 0.0 873.12494 608.5416" svg:width="8.73125mm" svg:x="140.49374mm" svg:y="48.947914mm"/>
          <draw:path svg:d="M 2513.5415 158.74998 L 2487.0833 0.0 L 2513.5415 0.0 L 2513.5415 0.0 L 2513.5415 0.0 Q 2513.5415 0.0 2513.5415 26.458332 L 2539.9998 26.458332 L 2539.9998 26.458332 Q 2539.9998 52.916664 2566.4583 52.916664 L 2566.4583 52.916664 L 2566.4583 52.916664 Q 2566.4583 52.916664 2566.4583 79.37499 L 2592.9165 79.37499 L 2592.9165 79.37499 Q 2592.9165 105.83333 2619.3748 105.83333 L 2619.3748 105.83333 L 2619.3748 105.83333 Q 2619.3748 105.83333 2619.3748 132.29166 L 2645.8333 132.29166 L 2645.8333 158.74998 L 2672.2915 185.20833 L 2672.2915 264.5833 Q 2698.7498 343.9583 2778.1248 423.3333 Q 2883.9583 502.7083 2910.4165 608.5416 Q 2936.8748 714.37494 2989.7915 846.6666 Q 3016.2498 952.49994 2989.7915 952.49994 Q 2963.3333 952.49994 2989.7915 1058.3333 Q 2989.7915 1164.1666 2963.3333 1164.1666 Q 2936.8748 1164.1666 2936.8748 1217.0833 Q 2936.8748 1269.9999 2883.9583 1269.9999 Q 2804.5833 1296.4583 2778.1248 1322.9166 Q 2778.1248 1322.9166 2672.2915 1428.7499 Q 2566.4583 1508.1249 2566.4583 1534.5833 Q 2566.4583 1561.0416 2539.9998 1561.0416 Q 2513.5415 1561.0416 2513.5415 1878.5416 Q 2539.9998 2169.5833 2513.5415 2196.0415 Q 2487.0833 2196.0415 2487.0833 2222.5 Q 2460.6248 2275.4165 2487.0833 2301.875 L 2487.0833 2328.3333 L 2460.6248 2328.3333 Q 2434.1665 2328.3333 2407.7083 2328.3333 Q 2407.7083 2354.7915 2381.2498 2354.7915 Q 2354.7915 2328.3333 2328.3333 2354.7915 Q 2301.875 2381.2498 2248.9583 2354.7915 Q 2196.0415 2328.3333 2143.125 2301.875 Q 2116.6665 2248.9583 1904.9999 2248.9583 Q 1693.3333 2222.5 1640.4166 2222.5 L 1587.4999 2222.5 L 1587.4999 2222.5 L 1561.0416 2222.5 L 1561.0416 2169.5833 L 1561.0416 2143.125 L 1534.5833 2063.75 L 1534.5833 1957.9165 L 1613.9583 1878.5416 Q 1693.3333 1799.1666 1746.2499 1799.1666 L 1799.1666 1799.1666 L 1799.1666 1772.7083 L 1825.6249 1772.7083 L 1825.6249 1772.7083 L 1825.6249 1746.2499 L 1825.6249 1746.2499 L 1825.6249 1746.2499 L 1852.0833 1746.2499 L 1852.0833 1746.2499 L 1852.0833 1719.7916 L 1878.5416 1719.7916 L 1878.5416 1693.3333 L 1878.5416 1640.4166 L 1825.6249 1640.4166 L 1799.1666 1640.4166 L 1666.8749 1613.9583 Q 1561.0416 1587.4999 1375.8333 1561.0416 Q 1190.6249 1534.5833 1031.875 1508.1249 Q 873.12494 1481.6666 714.37494 1375.8333 Q 555.625 1269.9999 555.625 1190.6249 Q 582.0833 1111.25 555.625 1111.25 Q 502.7083 1111.25 502.7083 1005.4166 Q 476.24997 873.12494 396.87497 846.6666 Q 343.9583 846.6666 343.9583 793.74994 Q 343.9583 714.37494 238.12498 714.37494 Q 158.74998 687.9166 185.20833 687.9166 Q 185.20833 661.4583 185.20833 634.99994 L 158.74998 634.99994 L 158.74998 582.0833 Q 158.74998 555.625 79.37499 555.625 L 0.0 529.1666 L 0.0 529.1666 L 26.458332 529.1666 L 26.458332 529.1666 L 26.458332 529.1666 L 26.458332 502.7083 L 26.458332 502.7083 L 52.916664 502.7083 L 52.916664 476.24997 L 79.37499 476.24997 L 105.83333 476.24997 L 105.83333 449.79166 L 132.29166 449.79166 L 132.29166 449.79166 L 132.29166 449.79166 L 158.74998 449.79166 L 185.20833 423.3333 L 185.20833 423.3333 L 185.20833 423.3333 L 211.66666 423.3333 L 211.66666 423.3333 L 211.66666 396.87497 L 238.12498 396.87497 L 264.5833 343.9583 Q 317.49997 317.49997 343.9583 291.04166 L 343.9583 291.04166 L 423.3333 370.41666 Q 502.7083 476.24997 502.7083 476.24997 L 502.7083 476.24997 L 555.625 476.24997 L 582.0833 476.24997 L 582.0833 476.24997 Q 608.5416 476.24997 608.5416 449.79166 Q 661.4583 423.3333 661.4583 370.41666 L 661.4583 317.49997 L 661.4583 317.49997 L 661.4583 317.49997 L 687.9166 317.49997 L 687.9166 317.49997 L 714.37494 291.04166 L 714.37494 291.04166 L 714.37494 291.04166 L 714.37494 264.5833 L 740.8333 264.5833 L 767.2916 264.5833 L 767.2916 264.5833 L 767.2916 264.5833 L 767.2916 291.04166 L 767.2916 291.04166 L 767.2916 317.49997 L 767.2916 343.9583 L 767.2916 343.9583 L 767.2916 370.41666 L 767.2916 370.41666 Q 767.2916 370.41666 740.8333 370.41666 L 714.37494 396.87497 L 714.37494 423.3333 L 714.37494 449.79166 L 740.8333 449.79166 L 740.8333 476.24997 L 740.8333 476.24997 L 767.2916 476.24997 L 767.2916 476.24997 L 767.2916 476.24997 L 767.2916 502.7083 L 767.2916 502.7083 L 793.74994 502.7083 L 793.74994 529.1666 L 1031.875 634.99994 Q 1296.4583 793.74994 1534.5833 846.6666 Q 1772.7083 899.5833 1878.5416 873.12494 Q 1984.3749 846.6666 2090.2083 899.5833 Q 2196.0415 926.0416 2248.9583 1005.4166 Q 2275.4165 1058.3333 2381.2498 1058.3333 Q 2513.5415 1031.875 2513.5415 1031.875 L 2513.5415 1058.3333 L 2513.5415 1058.3333 L 2513.5415 1058.3333 L 2539.9998 1058.3333 L 2539.9998 1058.3333 L 2539.9998 1031.875 L 2566.4583 1031.875 L 2566.4583 1031.875 L 2566.4583 1005.4166 L 2566.4583 1005.4166 Q 2566.4583 1005.4166 2645.8333 873.12494 Q 2698.7498 740.8333 2672.2915 714.37494 Q 2672.2915 687.9166 2672.2915 608.5416 Q 2672.2915 529.1666 2619.3748 502.7083 Q 2619.3748 476.24997 2566.4583 396.87497 Q 2566.4583 317.49997 2513.5415 158.74998 z M 2910.4165 846.6666 Q 2910.4165 846.6666 2910.4165 820.2083 Q 2936.8748 820.2083 2936.8748 846.6666 Q 2936.8748 846.6666 2910.4165 846.6666 z" svg:height="23.547915mm" draw:style-name="style-314" svg:viewBox="0.0 0.0 2989.7915 2354.7915" svg:width="29.897915mm" svg:x="150.54791mm" svg:y="149.22499mm"/>
          <draw:path svg:d="M 1322.9166 0.0 L 1322.9166 0.0 L 1349.3749 0.0 L 1375.8333 0.0 L 1428.7499 0.0 L 1508.1249 0.0 L 1587.4999 0.0 L 1666.8749 0.0 L 1666.8749 0.0 Q 1666.8749 0.0 1587.4999 52.916664 Q 1508.1249 105.83333 1349.3749 211.66666 L 1217.0833 343.9583 L 1190.6249 343.9583 L 1190.6249 370.41666 L 1190.6249 370.41666 L 1164.1666 370.41666 L 1164.1666 370.41666 L 1164.1666 370.41666 L 1137.7083 396.87497 L 1111.25 396.87497 L 1111.25 423.3333 L 1111.25 449.79166 L 1111.25 449.79166 Q 1084.7916 476.24997 1084.7916 476.24997 L 1084.7916 476.24997 L 1058.3333 476.24997 Q 1031.875 476.24997 1005.4166 529.1666 L 978.95825 608.5416 L 978.95825 582.0833 Q 952.49994 582.0833 952.49994 608.5416 Q 926.0416 634.99994 846.6666 634.99994 Q 767.2916 634.99994 582.0833 634.99994 L 423.3333 634.99994 L 370.41666 634.99994 Q 291.04166 634.99994 238.12498 608.5416 L 185.20833 582.0833 L 158.74998 582.0833 L 132.29166 582.0833 L 52.916664 608.5416 L 0.0 608.5416 L 0.0 608.5416 L 0.0 582.0833 L 0.0 582.0833 L 0.0 582.0833 L 26.458332 582.0833 L 26.458332 582.0833 L 52.916664 555.625 L 79.37499 529.1666 L 79.37499 529.1666 L 105.83333 529.1666 L 105.83333 529.1666 L 105.83333 529.1666 L 317.49997 476.24997 Q 529.1666 476.24997 582.0833 423.3333 Q 634.99994 396.87497 661.4583 343.9583 Q 661.4583 317.49997 714.37494 291.04166 Q 793.74994 264.5833 793.74994 211.66666 Q 793.74994 185.20833 820.2083 158.74998 Q 846.6666 132.29166 846.6666 158.74998 Q 873.12494 158.74998 899.5833 158.74998 Q 952.49994 158.74998 952.49994 132.29166 Q 952.49994 105.83333 978.95825 105.83333 Q 1005.4166 132.29166 1005.4166 158.74998 Q 1005.4166 158.74998 1058.3333 132.29166 Q 1137.7083 105.83333 1164.1666 79.37499 Q 1164.1666 52.916664 1217.0833 52.916664 Q 1269.9999 52.916664 1296.4583 26.458332 Q 1322.9166 0.0 1322.9166 0.0 z" svg:height="6.3499994mm" draw:style-name="style-315" svg:viewBox="0.0 0.0 1666.8749 634.99994" svg:width="16.668749mm" svg:x="130.17499mm" svg:y="38.1mm"/>
          <draw:path svg:d="M 0.0 26.458332 L 0.0 0.0 L 26.458332 0.0 L 52.916664 26.458332 L 132.29166 26.458332 Q 185.20833 26.458332 238.12498 52.916664 L 264.5833 52.916664 L 264.5833 52.916664 L 291.04166 52.916664 L 291.04166 52.916664 L 291.04166 79.37499 L 687.9166 79.37499 Q 1084.7916 132.29166 1111.25 132.29166 Q 1137.7083 158.74998 1164.1666 211.66666 Q 1190.6249 238.12498 1217.0833 238.12498 Q 1243.5416 238.12498 1322.9166 185.20833 Q 1375.8333 132.29166 1455.2083 105.83333 Q 1508.1249 105.83333 1508.1249 79.37499 Q 1508.1249 52.916664 1534.5833 52.916664 L 1534.5833 52.916664 L 1613.9583 211.66666 Q 1693.3333 343.9583 1693.3333 370.41666 Q 1719.7916 370.41666 1719.7916 396.87497 L 1719.7916 449.79166 L 1719.7916 449.79166 Q 1693.3333 449.79166 1666.8749 396.87497 Q 1666.8749 370.41666 1640.4166 370.41666 Q 1613.9583 396.87497 1587.4999 476.24997 Q 1561.0416 555.625 1455.2083 608.5416 Q 1349.3749 634.99994 1349.3749 714.37494 Q 1349.3749 767.2916 1296.4583 846.6666 L 1243.5416 926.0416 L 1243.5416 926.0416 L 1243.5416 926.0416 L 1217.0833 926.0416 L 1217.0833 952.49994 L 1217.0833 952.49994 L 1190.6249 952.49994 L 1190.6249 952.49994 L 1190.6249 978.95825 L 1164.1666 978.95825 L 1137.7083 978.95825 L 1137.7083 952.49994 L 1137.7083 952.49994 L 1111.25 926.0416 L 1084.7916 899.5833 L 1084.7916 899.5833 L 1084.7916 873.12494 L 1084.7916 873.12494 L 1084.7916 873.12494 L 1058.3333 873.12494 Q 1058.3333 873.12494 1031.875 846.6666 L 1031.875 846.6666 L 1031.875 820.2083 Q 1031.875 793.74994 978.95825 767.2916 Q 978.95825 714.37494 846.6666 582.0833 Q 740.8333 449.79166 449.79166 291.04166 L 158.74998 132.29166 L 132.29166 132.29166 L 105.83333 132.29166 L 105.83333 105.83333 L 79.37499 105.83333 L 79.37499 105.83333 L 79.37499 79.37499 L 26.458332 79.37499 L 0.0 79.37499 L 0.0 26.458332 z" svg:height="9.789583mm" draw:style-name="style-316" svg:viewBox="0.0 0.0 1719.7916 978.95825" svg:width="17.197916mm" svg:x="124.08958mm" svg:y="129.91042mm"/>
          <draw:path svg:d="M 0.0 0.0 L 0.0 0.0 L 52.916664 0.0 Q 105.83333 52.916664 132.29166 52.916664 L 132.29166 52.916664 L 238.12498 158.74998 Q 317.49997 264.5833 396.87497 264.5833 Q 502.7083 291.04166 502.7083 317.49997 Q 502.7083 343.9583 608.5416 370.41666 Q 714.37494 396.87497 714.37494 423.3333 Q 714.37494 449.79166 899.5833 449.79166 Q 1084.7916 476.24997 1111.25 449.79166 L 1137.7083 449.79166 L 1137.7083 476.24997 Q 1137.7083 502.7083 1031.875 555.625 L 899.5833 582.0833 L 899.5833 608.5416 L 899.5833 608.5416 L 873.12494 608.5416 Q 820.2083 634.99994 793.74994 634.99994 Q 767.2916 634.99994 767.2916 608.5416 L 740.8333 582.0833 L 740.8333 582.0833 L 740.8333 582.0833 L 714.37494 555.625 L 661.4583 529.1666 L 608.5416 529.1666 L 555.625 529.1666 L 555.625 502.7083 L 555.625 502.7083 L 529.1666 502.7083 Q 529.1666 476.24997 476.24997 476.24997 Q 423.3333 423.3333 291.04166 291.04166 L 132.29166 158.74998 L 132.29166 158.74998 Q 132.29166 158.74998 79.37499 105.83333 L 52.916664 79.37499 L 52.916664 52.916664 Q 26.458332 52.916664 26.458332 52.916664 L 26.458332 52.916664 L 26.458332 52.916664 Q 26.458332 26.458332 0.0 26.458332 L 0.0 26.458332 L 0.0 0.0 L 0.0 0.0 L 0.0 0.0 z" svg:height="6.3499994mm" draw:style-name="style-317" svg:viewBox="0.0 0.0 1137.7083 634.99994" svg:width="11.377083mm" svg:x="139.96457mm" svg:y="93.13333mm"/>
          <draw:path svg:d="M 370.41666 26.458332 L 396.87497 26.458332 L 396.87497 52.916664 L 423.3333 79.37499 L 423.3333 132.29166 L 423.3333 185.20833 L 396.87497 317.49997 Q 370.41666 423.3333 317.49997 476.24997 Q 264.5833 529.1666 211.66666 529.1666 L 132.29166 529.1666 L 132.29166 529.1666 Q 105.83333 502.7083 52.916664 423.3333 L 0.0 317.49997 L 0.0 211.66666 Q 0.0 132.29166 0.0 105.83333 L 0.0 79.37499 L 0.0 79.37499 L 26.458332 52.916664 L 26.458332 52.916664 L 52.916664 52.916664 L 52.916664 52.916664 L 52.916664 52.916664 L 52.916664 26.458332 L 52.916664 26.458332 L 158.74998 0.0 Q 238.12498 -52.916664 317.49997 0.0 Q 370.41666 0.0 370.41666 26.458332 z" svg:height="5.2916665mm" draw:style-name="style-318" svg:viewBox="0.0 0.0 423.3333 529.1666" svg:width="4.233333mm" svg:x="63.499996mm" svg:y="138.11249mm"/>
          <draw:path svg:d="M 1164.1666 26.458332 L 1217.0833 26.458332 L 1164.1666 79.37499 Q 1111.25 105.83333 1084.7916 105.83333 L 1084.7916 132.29166 L 1031.875 132.29166 Q 978.95825 185.20833 1164.1666 185.20833 Q 1349.3749 185.20833 1428.7499 158.74998 Q 1534.5833 158.74998 1561.0416 105.83333 Q 1587.4999 79.37499 1587.4999 52.916664 L 1587.4999 52.916664 L 1587.4999 79.37499 Q 1587.4999 132.29166 1587.4999 132.29166 L 1587.4999 158.74998 L 1587.4999 158.74998 Q 1587.4999 158.74998 1561.0416 185.20833 L 1561.0416 185.20833 L 1534.5833 264.5833 Q 1534.5833 343.9583 1561.0416 423.3333 Q 1587.4999 502.7083 1587.4999 502.7083 L 1587.4999 502.7083 L 1587.4999 502.7083 Q 1561.0416 502.7083 1481.6666 449.79166 Q 1375.8333 396.87497 1243.5416 449.79166 Q 1111.25 476.24997 1111.25 502.7083 L 1111.25 555.625 L 1084.7916 608.5416 L 1058.3333 634.99994 L 1058.3333 661.4583 L 1058.3333 687.9166 L 1058.3333 767.2916 Q 1058.3333 873.12494 1137.7083 978.95825 Q 1190.6249 1084.7916 1296.4583 1217.0833 Q 1375.8333 1322.9166 1402.2916 1349.3749 L 1428.7499 1375.8333 L 1428.7499 1375.8333 L 1428.7499 1402.2916 L 1428.7499 1402.2916 L 1428.7499 1402.2916 L 1455.2083 1402.2916 L 1455.2083 1402.2916 L 1455.2083 1428.7499 L 1481.6666 1428.7499 L 1481.6666 1455.2083 L 1481.6666 1481.6666 L 1508.1249 1481.6666 L 1508.1249 1508.1249 L 1508.1249 1508.1249 L 1481.6666 1508.1249 L 1481.6666 1534.5833 L 1481.6666 1561.0416 L 1481.6666 1561.0416 L 1455.2083 1561.0416 L 1455.2083 1534.5833 L 1455.2083 1534.5833 L 1428.7499 1534.5833 L 1402.2916 1508.1249 L 1375.8333 1508.1249 L 1349.3749 1508.1249 L 1349.3749 1481.6666 L 1322.9166 1481.6666 L 1322.9166 1481.6666 L 1322.9166 1455.2083 L 1322.9166 1455.2083 L 1322.9166 1455.2083 L 1296.4583 1455.2083 Q 1296.4583 1455.2083 952.49994 1217.0833 Q 634.99994 978.95825 582.0833 926.0416 Q 529.1666 873.12494 502.7083 899.5833 Q 476.24997 926.0416 476.24997 899.5833 Q 449.79166 873.12494 423.3333 820.2083 Q 370.41666 793.74994 238.12498 767.2916 L 79.37499 767.2916 L 79.37499 740.8333 L 52.916664 714.37494 L 52.916664 714.37494 L 52.916664 714.37494 L 26.458332 687.9166 L 0.0 687.9166 L 0.0 687.9166 L 0.0 661.4583 L 52.916664 661.4583 L 105.83333 661.4583 L 158.74998 634.99994 Q 211.66666 608.5416 317.49997 582.0833 Q 423.3333 555.625 449.79166 370.41666 Q 476.24997 185.20833 476.24997 158.74998 L 449.79166 132.29166 L 449.79166 132.29166 L 423.3333 132.29166 L 423.3333 132.29166 L 423.3333 132.29166 L 423.3333 105.83333 L 423.3333 105.83333 L 396.87497 105.83333 L 396.87497 79.37499 L 396.87497 79.37499 L 423.3333 79.37499 L 423.3333 79.37499 L 423.3333 79.37499 L 423.3333 79.37499 L 423.3333 79.37499 L 449.79166 79.37499 L 449.79166 79.37499 L 449.79166 105.83333 L 476.24997 105.83333 L 476.24997 105.83333 L 476.24997 132.29166 L 529.1666 132.29166 Q 555.625 132.29166 608.5416 79.37499 L 687.9166 26.458332 L 687.9166 26.458332 Q 687.9166 26.458332 767.2916 0.0 L 846.6666 0.0 L 899.5833 0.0 Q 952.49994 -26.458332 1005.4166 0.0 Q 1084.7916 26.458332 1164.1666 26.458332 z" svg:height="15.610415mm" draw:style-name="style-319" svg:viewBox="0.0 0.0 1587.4999 1561.0416" svg:width="15.874999mm" svg:x="66.674995mm" svg:y="157.95624mm"/>
          <draw:path svg:d="M 317.49997 185.20833 L 343.9583 185.20833 L 343.9583 185.20833 L 343.9583 211.66666 L 370.41666 211.66666 L 396.87497 211.66666 L 396.87497 238.12498 L 423.3333 238.12498 L 423.3333 238.12498 L 423.3333 264.5833 L 423.3333 264.5833 L 423.3333 264.5833 L 449.79166 264.5833 L 449.79166 264.5833 L 476.24997 238.12498 L 529.1666 211.66666 L 555.625 211.66666 Q 582.0833 158.74998 608.5416 158.74998 L 634.99994 158.74998 L 634.99994 211.66666 Q 608.5416 264.5833 661.4583 264.5833 L 714.37494 264.5833 L 714.37494 291.04166 L 740.8333 291.04166 L 767.2916 317.49997 Q 793.74994 343.9583 793.74994 396.87497 Q 793.74994 423.3333 846.6666 449.79166 Q 899.5833 476.24997 899.5833 476.24997 L 899.5833 476.24997 L 873.12494 476.24997 L 846.6666 476.24997 L 846.6666 502.7083 L 846.6666 502.7083 L 820.2083 502.7083 L 820.2083 529.1666 L 873.12494 555.625 Q 952.49994 582.0833 952.49994 687.9166 L 952.49994 767.2916 L 926.0416 793.74994 L 899.5833 820.2083 L 899.5833 820.2083 L 899.5833 846.6666 L 873.12494 846.6666 L 846.6666 846.6666 L 846.6666 873.12494 L 846.6666 899.5833 L 820.2083 899.5833 L 820.2083 899.5833 L 820.2083 873.12494 L 793.74994 873.12494 L 793.74994 873.12494 L 793.74994 846.6666 L 793.74994 846.6666 L 793.74994 846.6666 L 767.2916 846.6666 L 767.2916 846.6666 L 740.8333 820.2083 L 687.9166 820.2083 L 687.9166 793.74994 L 687.9166 767.2916 L 661.4583 767.2916 L 634.99994 740.8333 L 555.625 740.8333 Q 476.24997 740.8333 476.24997 714.37494 Q 476.24997 687.9166 449.79166 687.9166 Q 423.3333 687.9166 423.3333 661.4583 Q 423.3333 634.99994 396.87497 634.99994 Q 370.41666 634.99994 291.04166 529.1666 Q 211.66666 476.24997 158.74998 502.7083 L 105.83333 529.1666 L 105.83333 529.1666 L 105.83333 529.1666 L 52.916664 555.625 L 26.458332 555.625 L 26.458332 529.1666 L 52.916664 476.24997 L 52.916664 476.24997 L 52.916664 476.24997 L 52.916664 476.24997 L 52.916664 476.24997 L 52.916664 502.7083 L 52.916664 502.7083 L 79.37499 502.7083 L 79.37499 476.24997 L 79.37499 476.24997 L 105.83333 476.24997 L 132.29166 449.79166 Q 185.20833 423.3333 185.20833 396.87497 L 211.66666 396.87497 L 211.66666 370.41666 L 211.66666 343.9583 L 185.20833 343.9583 L 185.20833 317.49997 L 185.20833 317.49997 Q 158.74998 317.49997 132.29166 291.04166 Q 105.83333 264.5833 52.916664 238.12498 L 0.0 238.12498 L 0.0 211.66666 L 0.0 185.20833 L 26.458332 185.20833 L 26.458332 158.74998 L 26.458332 158.74998 L 52.916664 158.74998 L 52.916664 105.83333 Q 79.37499 26.458332 158.74998 0.0 Q 264.5833 -26.458332 264.5833 79.37499 Q 264.5833 185.20833 317.49997 185.20833 z" svg:height="8.995832mm" draw:style-name="style-320" svg:viewBox="0.0 0.0 952.49994 899.5833" svg:width="9.525mm" svg:x="133.87917mm" svg:y="59.79583mm"/>
          <draw:path svg:d="M 0.0 79.37499 L 0.0 0.0 L 132.29166 291.04166 Q 264.5833 555.625 291.04166 608.5416 Q 317.49997 661.4583 317.49997 687.9166 L 317.49997 714.37494 L 317.49997 714.37494 Q 317.49997 740.8333 343.9583 767.2916 L 343.9583 767.2916 L 343.9583 767.2916 L 343.9583 793.74994 L 343.9583 820.2083 Q 317.49997 820.2083 317.49997 793.74994 Q 291.04166 767.2916 264.5833 820.2083 Q 238.12498 873.12494 185.20833 873.12494 L 132.29166 846.6666 L 132.29166 820.2083 L 105.83333 767.2916 L 105.83333 714.37494 Q 105.83333 687.9166 52.916664 555.625 L 26.458332 423.3333 L 26.458332 291.04166 Q 0.0 185.20833 0.0 79.37499 z" svg:height="8.73125mm" draw:style-name="style-321" svg:viewBox="0.0 0.0 343.9583 873.12494" svg:width="3.439583mm" svg:x="184.67915mm" svg:y="158.48541mm"/>
          <draw:path svg:d="M 0.0 79.37499 L 0.0 0.0 L 79.37499 0.0 L 132.29166 0.0 L 132.29166 26.458332 L 132.29166 79.37499 L 158.74998 132.29166 Q 185.20833 185.20833 291.04166 185.20833 Q 396.87497 211.66666 396.87497 238.12498 Q 396.87497 264.5833 423.3333 264.5833 L 423.3333 264.5833 L 423.3333 291.04166 L 396.87497 291.04166 L 396.87497 291.04166 L 396.87497 291.04166 L 396.87497 317.49997 L 396.87497 317.49997 L 370.41666 317.49997 L 370.41666 343.9583 L 343.9583 343.9583 L 291.04166 343.9583 L 291.04166 370.41666 L 291.04166 370.41666 L 343.9583 502.7083 Q 396.87497 634.99994 449.79166 714.37494 Q 449.79166 793.74994 449.79166 793.74994 L 449.79166 820.2083 L 449.79166 820.2083 L 449.79166 820.2083 L 423.3333 820.2083 L 423.3333 820.2083 L 423.3333 846.6666 L 396.87497 846.6666 L 396.87497 846.6666 L 396.87497 873.12494 L 396.87497 873.12494 L 396.87497 873.12494 L 396.87497 873.12494 L 396.87497 873.12494 L 370.41666 846.6666 L 343.9583 820.2083 L 343.9583 820.2083 L 343.9583 820.2083 L 343.9583 793.74994 L 343.9583 793.74994 L 317.49997 767.2916 L 291.04166 740.8333 L 291.04166 714.37494 Q 291.04166 687.9166 238.12498 608.5416 L 185.20833 555.625 L 185.20833 529.1666 Q 185.20833 502.7083 158.74998 502.7083 L 158.74998 502.7083 L 158.74998 476.24997 Q 132.29166 449.79166 79.37499 291.04166 L 0.0 158.74998 L 0.0 79.37499 z" svg:height="8.73125mm" draw:style-name="style-322" svg:viewBox="0.0 0.0 449.79166 873.12494" svg:width="4.497916mm" svg:x="139.43541mm" svg:y="128.85208mm"/>
          <draw:path svg:d="M 1269.9999 238.12498 L 1269.9999 264.5833 L 1269.9999 264.5833 Q 1269.9999 291.04166 1296.4583 291.04166 L 1296.4583 291.04166 L 1296.4583 291.04166 Q 1296.4583 317.49997 1164.1666 343.9583 Q 1031.875 396.87497 978.95825 449.79166 L 926.0416 502.7083 L 926.0416 502.7083 L 926.0416 502.7083 L 926.0416 608.5416 L 926.0416 714.37494 L 926.0416 740.8333 L 926.0416 767.2916 L 952.49994 767.2916 L 952.49994 767.2916 L 952.49994 793.74994 L 978.95825 793.74994 L 978.95825 820.2083 Q 978.95825 846.6666 1084.7916 846.6666 L 1164.1666 846.6666 L 1243.5416 846.6666 L 1349.3749 846.6666 L 1349.3749 846.6666 L 1349.3749 873.12494 L 1322.9166 873.12494 L 1296.4583 873.12494 L 1296.4583 899.5833 L 1296.4583 899.5833 L 1269.9999 899.5833 L 1269.9999 926.0416 L 1269.9999 926.0416 L 1243.5416 926.0416 L 1243.5416 926.0416 L 1243.5416 926.0416 L 1243.5416 952.49994 L 1243.5416 952.49994 L 1217.0833 952.49994 L 1217.0833 952.49994 L 1190.6249 952.49994 L 1164.1666 978.95825 L 1164.1666 978.95825 L 1137.7083 978.95825 L 1137.7083 978.95825 L 1137.7083 978.95825 L 1137.7083 1005.4166 L 1137.7083 1005.4166 L 1137.7083 1137.7083 Q 1137.7083 1243.5416 1084.7916 1269.9999 Q 1058.3333 1296.4583 1084.7916 1322.9166 Q 1137.7083 1349.3749 1111.25 1349.3749 L 1111.25 1375.8333 L 899.5833 1455.2083 Q 661.4583 1561.0416 661.4583 1587.4999 Q 661.4583 1613.9583 687.9166 1613.9583 Q 714.37494 1640.4166 714.37494 1666.8749 Q 687.9166 1719.7916 661.4583 1719.7916 Q 634.99994 1719.7916 661.4583 1746.2499 Q 687.9166 1772.7083 661.4583 1772.7083 Q 634.99994 1772.7083 661.4583 1878.5416 Q 661.4583 1957.9165 687.9166 1984.3749 Q 714.37494 1984.3749 714.37494 1984.3749 L 714.37494 1984.3749 L 714.37494 2010.8333 L 714.37494 2010.8333 L 740.8333 2010.8333 L 740.8333 2037.2915 L 767.2916 2037.2915 L 793.74994 2037.2915 L 820.2083 2063.75 L 846.6666 2090.2083 L 846.6666 2090.2083 L 846.6666 2090.2083 L 767.2916 2090.2083 L 714.37494 2090.2083 L 714.37494 2063.75 L 714.37494 2063.75 L 687.9166 2063.75 L 687.9166 2037.2915 L 634.99994 2037.2915 L 582.0833 2037.2915 L 582.0833 1984.3749 Q 555.625 1957.9165 555.625 1931.4583 Q 555.625 1931.4583 502.7083 1772.7083 Q 449.79166 1640.4166 449.79166 1587.4999 Q 423.3333 1534.5833 449.79166 1534.5833 Q 476.24997 1508.1249 449.79166 1508.1249 Q 423.3333 1508.1249 396.87497 1402.2916 Q 396.87497 1296.4583 370.41666 1296.4583 Q 343.9583 1296.4583 343.9583 1217.0833 Q 343.9583 1137.7083 396.87497 1031.875 L 449.79166 952.49994 L 449.79166 952.49994 Q 476.24997 926.0416 476.24997 926.0416 L 476.24997 926.0416 L 502.7083 926.0416 Q 502.7083 926.0416 529.1666 846.6666 L 555.625 793.74994 L 582.0833 793.74994 L 608.5416 793.74994 L 634.99994 793.74994 Q 661.4583 793.74994 661.4583 661.4583 L 661.4583 529.1666 L 661.4583 502.7083 L 661.4583 502.7083 L 661.4583 502.7083 L 661.4583 502.7083 L 634.99994 476.24997 L 608.5416 449.79166 L 608.5416 449.79166 L 608.5416 449.79166 L 582.0833 449.79166 L 582.0833 449.79166 L 423.3333 449.79166 Q 264.5833 449.79166 158.74998 449.79166 L 52.916664 449.79166 L 26.458332 449.79166 L 0.0 449.79166 L 0.0 423.3333 L 0.0 396.87497 L 0.0 370.41666 L 26.458332 343.9583 L 26.458332 343.9583 L 26.458332 343.9583 L 26.458332 317.49997 L 26.458332 317.49997 L 52.916664 291.04166 L 79.37499 238.12498 L 79.37499 238.12498 L 79.37499 238.12498 L 105.83333 211.66666 L 132.29166 185.20833 L 132.29166 185.20833 L 158.74998 185.20833 L 396.87497 158.74998 Q 634.99994 132.29166 714.37494 105.83333 Q 820.2083 79.37499 846.6666 26.458332 Q 899.5833 -26.458332 952.49994 0.0 Q 1031.875 26.458332 1137.7083 132.29166 Q 1243.5416 238.12498 1269.9999 238.12498 z" svg:height="20.902082mm" draw:style-name="style-323" svg:viewBox="0.0 0.0 1349.3749 2090.2083" svg:width="13.49375mm" svg:x="100.806244mm" svg:y="98.689575mm"/>
          <draw:path svg:d="M 740.8333 0.0 L 793.74994 0.0 L 793.74994 79.37499 Q 793.74994 132.29166 820.2083 132.29166 L 820.2083 132.29166 L 846.6666 132.29166 Q 846.6666 132.29166 952.49994 132.29166 Q 1031.875 132.29166 1058.3333 158.74998 L 1058.3333 158.74998 L 1084.7916 211.66666 Q 1111.25 291.04166 1190.6249 343.9583 Q 1269.9999 396.87497 1269.9999 396.87497 L 1269.9999 423.3333 L 1190.6249 661.4583 Q 1111.25 873.12494 1111.25 926.0416 L 1111.25 1005.4166 L 1137.7083 1031.875 L 1137.7083 1084.7916 L 1164.1666 1084.7916 L 1190.6249 1084.7916 L 1217.0833 1058.3333 Q 1269.9999 1031.875 1349.3749 1031.875 L 1428.7499 1031.875 L 1428.7499 1031.875 Q 1428.7499 1031.875 1428.7499 1058.3333 Q 1428.7499 1058.3333 1375.8333 1137.7083 L 1296.4583 1243.5416 L 1217.0833 1243.5416 Q 1164.1666 1243.5416 1164.1666 1296.4583 L 1137.7083 1322.9166 L 1111.25 1322.9166 Q 1111.25 1349.3749 1084.7916 1349.3749 Q 1058.3333 1349.3749 1031.875 1428.7499 L 1005.4166 1481.6666 L 952.49994 1481.6666 Q 926.0416 1455.2083 873.12494 1402.2916 Q 793.74994 1349.3749 740.8333 1296.4583 L 687.9166 1243.5416 L 687.9166 1243.5416 Q 687.9166 1217.0833 661.4583 1217.0833 L 661.4583 1217.0833 L 661.4583 1190.6249 Q 634.99994 1190.6249 634.99994 1190.6249 L 634.99994 1190.6249 L 634.99994 1190.6249 Q 634.99994 1164.1666 608.5416 1164.1666 L 608.5416 1164.1666 L 608.5416 1137.7083 Q 582.0833 1137.7083 582.0833 1137.7083 L 582.0833 1137.7083 L 582.0833 1137.7083 Q 582.0833 1111.25 555.625 1111.25 L 555.625 1111.25 L 555.625 1084.7916 Q 529.1666 1084.7916 529.1666 1084.7916 L 529.1666 1084.7916 L 529.1666 1084.7916 Q 529.1666 1058.3333 502.7083 1058.3333 L 502.7083 1058.3333 L 502.7083 1031.875 Q 476.24997 1031.875 476.24997 1031.875 L 476.24997 1031.875 L 449.79166 1031.875 Q 423.3333 1031.875 317.49997 978.95825 L 238.12498 952.49994 L 238.12498 952.49994 Q 238.12498 926.0416 211.66666 926.0416 Q 185.20833 926.0416 105.83333 846.6666 L 52.916664 767.2916 L 26.458332 767.2916 L 26.458332 767.2916 L 26.458332 740.8333 L 0.0 740.8333 L 0.0 740.8333 L 0.0 714.37494 L 0.0 714.37494 L 0.0 714.37494 L 0.0 634.99994 L 0.0 555.625 L 0.0 502.7083 L 0.0 476.24997 L 26.458332 476.24997 L 26.458332 502.7083 L 26.458332 502.7083 L 52.916664 502.7083 L 52.916664 502.7083 L 52.916664 502.7083 L 52.916664 529.1666 L 79.37499 529.1666 L 79.37499 555.625 Q 105.83333 555.625 105.83333 608.5416 L 105.83333 661.4583 L 132.29166 661.4583 L 132.29166 661.4583 L 158.74998 661.4583 L 185.20833 661.4583 L 185.20833 661.4583 L 211.66666 661.4583 L 238.12498 582.0833 Q 291.04166 502.7083 317.49997 502.7083 Q 370.41666 502.7083 370.41666 476.24997 L 370.41666 476.24997 L 370.41666 476.24997 Q 370.41666 476.24997 396.87497 449.79166 L 396.87497 449.79166 L 502.7083 343.9583 Q 582.0833 264.5833 661.4583 132.29166 Q 714.37494 26.458332 740.8333 0.0 z" svg:height="14.816666mm" draw:style-name="style-324" svg:viewBox="0.0 0.0 1428.7499 1481.6666" svg:width="14.287499mm" svg:x="159.80832mm" svg:y="55.297913mm"/>
          <draw:path svg:d="M 0.0 26.458332 L 0.0 0.0 L 211.66666 52.916664 Q 423.3333 105.83333 423.3333 132.29166 Q 423.3333 132.29166 449.79166 158.74998 L 449.79166 158.74998 L 449.79166 476.24997 Q 476.24997 820.2083 502.7083 846.6666 Q 555.625 846.6666 555.625 873.12494 L 555.625 873.12494 L 529.1666 873.12494 Q 502.7083 873.12494 476.24997 926.0416 Q 449.79166 1005.4166 423.3333 1005.4166 Q 396.87497 1005.4166 396.87497 1031.875 Q 396.87497 1058.3333 370.41666 1058.3333 Q 370.41666 1084.7916 370.41666 1111.25 L 370.41666 1137.7083 L 343.9583 1137.7083 L 317.49997 1111.25 L 317.49997 1111.25 Q 317.49997 1111.25 291.04166 1111.25 L 291.04166 1111.25 L 291.04166 1137.7083 L 264.5833 1137.7083 L 264.5833 1164.1666 L 264.5833 1190.6249 L 238.12498 1190.6249 L 238.12498 1217.0833 L 211.66666 1217.0833 L 185.20833 1217.0833 L 158.74998 1190.6249 L 105.83333 1190.6249 L 105.83333 1190.6249 L 105.83333 1164.1666 L 105.83333 1164.1666 L 105.83333 1164.1666 L 105.83333 1137.7083 L 105.83333 1111.25 L 105.83333 1111.25 L 105.83333 1111.25 L 105.83333 1084.7916 L 105.83333 1084.7916 L 79.37499 978.95825 Q 52.916664 873.12494 105.83333 476.24997 Q 132.29166 79.37499 52.916664 79.37499 Q -26.458332 52.916664 0.0 52.916664 L 0.0 26.458332 L 0.0 26.458332 z" svg:height="12.170833mm" draw:style-name="style-325" svg:viewBox="0.0 0.0 555.625 1217.0833" svg:width="5.5562496mm" svg:x="142.875mm" svg:y="119.59166mm"/>
          <draw:path svg:d="M 1402.2916 26.458332 L 1402.2916 0.0 L 1428.7499 52.916664 Q 1455.2083 79.37499 1428.7499 185.20833 Q 1402.2916 264.5833 1375.8333 1031.875 Q 1349.3749 1772.7083 1375.8333 1957.9165 Q 1402.2916 2169.5833 1428.7499 2169.5833 Q 1455.2083 2169.5833 1428.7499 2275.4165 Q 1402.2916 2354.7915 1428.7499 2354.7915 Q 1455.2083 2354.7915 1402.2916 2407.7083 Q 1375.8333 2434.1665 1375.8333 2460.6248 L 1375.8333 2460.6248 L 1375.8333 2460.6248 L 1349.3749 2460.6248 L 1349.3749 2460.6248 Q 1349.3749 2487.0833 1296.4583 2487.0833 Q 1243.5416 2539.9998 1217.0833 2566.4583 L 1190.6249 2619.3748 L 1137.7083 2645.8333 Q 1137.7083 2672.2915 1084.7916 2831.0415 Q 1031.875 2989.7915 1031.875 3016.2498 Q 1005.4166 3069.1665 978.95825 3069.1665 Q 926.0416 3095.6248 926.0416 3148.5415 Q 926.0416 3201.4583 899.5833 3227.9165 L 873.12494 3280.8333 L 873.12494 3280.8333 L 873.12494 3280.8333 L 873.12494 3307.2915 L 873.12494 3307.2915 L 846.6666 3333.7498 L 846.6666 3386.6665 L 846.6666 3386.6665 Q 846.6666 3386.6665 793.74994 3333.7498 Q 740.8333 3280.8333 687.9166 3254.3748 Q 608.5416 3227.9165 555.625 3201.4583 L 476.24997 3174.9998 L 476.24997 3174.9998 Q 502.7083 3148.5415 502.7083 3122.0833 Q 502.7083 3095.6248 476.24997 3069.1665 Q 423.3333 3069.1665 396.87497 2989.7915 Q 396.87497 2910.4165 343.9583 2698.7498 L 343.9583 2513.5415 L 317.49997 2513.5415 L 317.49997 2539.9998 L 317.49997 2539.9998 L 291.04166 2539.9998 L 291.04166 2539.9998 Q 291.04166 2539.9998 264.5833 2592.9165 Q 238.12498 2619.3748 211.66666 2645.8333 L 158.74998 2645.8333 L 158.74998 2619.3748 L 132.29166 2592.9165 L 132.29166 2539.9998 Q 132.29166 2460.6248 105.83333 2407.7083 Q 79.37499 2354.7915 79.37499 2328.3333 Q 79.37499 2275.4165 26.458332 1825.6249 Q 26.458332 1375.8333 52.916664 1322.9166 Q 79.37499 1296.4583 105.83333 1164.1666 Q 132.29166 1058.3333 52.916664 1005.4166 L 0.0 978.95825 L 0.0 952.49994 L 26.458332 952.49994 L 26.458332 952.49994 L 26.458332 952.49994 L 105.83333 926.0416 Q 185.20833 899.5833 370.41666 767.2916 Q 555.625 634.99994 555.625 608.5416 L 555.625 608.5416 L 582.0833 608.5416 L 582.0833 582.0833 L 582.0833 582.0833 L 608.5416 582.0833 L 608.5416 582.0833 L 608.5416 582.0833 L 608.5416 555.625 L 608.5416 555.625 L 634.99994 555.625 L 634.99994 529.1666 L 634.99994 529.1666 L 661.4583 529.1666 L 661.4583 529.1666 L 661.4583 529.1666 L 687.9166 502.7083 L 714.37494 476.24997 L 714.37494 476.24997 L 714.37494 476.24997 L 740.8333 476.24997 L 740.8333 502.7083 L 740.8333 529.1666 L 740.8333 555.625 L 714.37494 555.625 L 661.4583 555.625 L 661.4583 582.0833 L 661.4583 608.5416 L 608.5416 661.4583 Q 555.625 714.37494 555.625 767.2916 L 555.625 820.2083 L 582.0833 846.6666 L 608.5416 899.5833 L 608.5416 899.5833 L 608.5416 899.5833 L 608.5416 926.0416 L 608.5416 926.0416 L 634.99994 926.0416 L 634.99994 952.49994 L 661.4583 952.49994 L 714.37494 952.49994 L 740.8333 926.0416 L 767.2916 899.5833 L 767.2916 899.5833 L 767.2916 899.5833 L 793.74994 899.5833 L 793.74994 899.5833 L 793.74994 873.12494 L 820.2083 873.12494 L 820.2083 873.12494 L 820.2083 846.6666 L 820.2083 846.6666 L 820.2083 846.6666 L 820.2083 793.74994 Q 820.2083 714.37494 820.2083 687.9166 Q 820.2083 661.4583 820.2083 634.99994 L 846.6666 608.5416 L 846.6666 608.5416 Q 873.12494 608.5416 873.12494 502.7083 Q 873.12494 396.87497 820.2083 396.87497 L 793.74994 423.3333 L 793.74994 423.3333 L 793.74994 423.3333 L 767.2916 423.3333 L 767.2916 423.3333 L 767.2916 370.41666 L 767.2916 317.49997 L 793.74994 317.49997 L 820.2083 317.49997 L 820.2083 291.04166 L 820.2083 291.04166 L 846.6666 291.04166 L 846.6666 264.5833 L 846.6666 264.5833 L 873.12494 264.5833 L 873.12494 264.5833 L 873.12494 264.5833 L 873.12494 238.12498 L 873.12494 238.12498 L 899.5833 238.12498 L 899.5833 238.12498 L 899.5833 238.12498 L 899.5833 264.5833 L 899.5833 264.5833 L 926.0416 264.5833 L 926.0416 317.49997 Q 926.0416 370.41666 952.49994 396.87497 L 978.95825 423.3333 L 978.95825 423.3333 Q 978.95825 423.3333 1058.3333 423.3333 L 1137.7083 423.3333 L 1137.7083 423.3333 L 1137.7083 423.3333 L 1164.1666 423.3333 L 1164.1666 423.3333 L 1164.1666 396.87497 L 1190.6249 396.87497 L 1190.6249 264.5833 Q 1190.6249 158.74998 1217.0833 158.74998 L 1217.0833 132.29166 L 1243.5416 79.37499 Q 1269.9999 0.0 1322.9166 26.458332 Q 1349.3749 26.458332 1375.8333 52.916664 Q 1402.2916 52.916664 1402.2916 26.458332 z" svg:height="33.866665mm" draw:style-name="style-326" svg:viewBox="0.0 0.0 1428.7499 3386.6665" svg:width="14.287499mm" svg:x="189.17708mm" svg:y="201.61249mm"/>
          <draw:path svg:d="M 687.9166 52.916664 L 767.2916 0.0 L 767.2916 26.458332 Q 767.2916 52.916664 687.9166 132.29166 Q 608.5416 185.20833 582.0833 211.66666 Q 529.1666 211.66666 582.0833 396.87497 Q 634.99994 582.0833 714.37494 687.9166 Q 793.74994 820.2083 820.2083 820.2083 Q 846.6666 820.2083 846.6666 793.74994 Q 846.6666 767.2916 873.12494 767.2916 L 899.5833 767.2916 L 793.74994 1243.5416 Q 687.9166 1693.3333 661.4583 1719.7916 L 661.4583 1772.7083 L 634.99994 1825.6249 Q 608.5416 1878.5416 608.5416 1852.0833 L 582.0833 1852.0833 L 582.0833 1852.0833 L 582.0833 1825.6249 L 555.625 1825.6249 L 529.1666 1825.6249 L 529.1666 1852.0833 L 529.1666 1852.0833 L 502.7083 1852.0833 L 502.7083 1878.5416 L 502.7083 1878.5416 L 476.24997 1878.5416 L 476.24997 1984.3749 Q 476.24997 2063.75 449.79166 2196.0415 L 449.79166 2328.3333 L 423.3333 2354.7915 Q 396.87497 2407.7083 370.41666 2407.7083 Q 343.9583 2407.7083 317.49997 2487.0833 Q 291.04166 2566.4583 264.5833 2645.8333 Q 211.66666 2698.7498 211.66666 2698.7498 L 211.66666 2698.7498 L 211.66666 2698.7498 L 211.66666 2698.7498 L 185.20833 2698.7498 L 185.20833 2725.2083 L 158.74998 2725.2083 L 132.29166 2725.2083 L 132.29166 2751.6665 L 105.83333 2751.6665 L 105.83333 2751.6665 L 105.83333 2778.1248 L 105.83333 2778.1248 L 105.83333 2778.1248 L 79.37499 2804.5833 L 52.916664 2831.0415 L 52.916664 2831.0415 L 52.916664 2831.0415 L 26.458332 2831.0415 L 0.0 2831.0415 L 0.0 2831.0415 L 0.0 2831.0415 L 26.458332 2778.1248 L 52.916664 2751.6665 L 52.916664 2725.2083 L 52.916664 2672.2915 L 79.37499 2619.3748 Q 105.83333 2566.4583 132.29166 2381.2498 L 185.20833 2196.0415 L 185.20833 2196.0415 L 211.66666 2169.5833 L 211.66666 2116.6665 Q 211.66666 2063.75 264.5833 1878.5416 Q 264.5833 1719.7916 291.04166 1031.875 Q 317.49997 317.49997 423.3333 211.66666 L 555.625 132.29166 L 582.0833 105.83333 Q 608.5416 79.37499 687.9166 52.916664 z" svg:height="28.310415mm" draw:style-name="style-327" svg:viewBox="0.0 0.0 899.5833 2831.0415" svg:width="8.995832mm" svg:x="60.854164mm" svg:y="204.5229mm"/>
          <draw:path svg:d="M 291.04166 52.916664 L 291.04166 105.83333 L 211.66666 158.74998 Q 158.74998 211.66666 132.29166 211.66666 Q 105.83333 211.66666 105.83333 317.49997 L 105.83333 396.87497 L 105.83333 396.87497 L 105.83333 396.87497 L 79.37499 343.9583 L 52.916664 291.04166 L 52.916664 264.5833 L 52.916664 238.12498 L 26.458332 211.66666 L 0.0 158.74998 L 0.0 105.83333 L 0.0 79.37499 L 0.0 79.37499 Q 26.458332 105.83333 26.458332 105.83333 L 52.916664 105.83333 L 52.916664 105.83333 L 52.916664 105.83333 L 52.916664 132.29166 L 52.916664 132.29166 L 79.37499 52.916664 Q 105.83333 0.0 185.20833 0.0 Q 264.5833 26.458332 291.04166 52.916664 z" svg:height="3.9687498mm" draw:style-name="style-328" svg:viewBox="0.0 0.0 291.04166 396.87497" svg:width="2.9104166mm" svg:x="93.6625mm" svg:y="156.10416mm"/>
          <draw:path svg:d="M 1243.5416 0.0 L 1269.9999 0.0 L 1296.4583 0.0 Q 1322.9166 26.458332 1322.9166 52.916664 L 1349.3749 79.37499 L 1349.3749 79.37499 L 1349.3749 105.83333 L 1349.3749 105.83333 L 1349.3749 105.83333 L 1375.8333 105.83333 L 1375.8333 105.83333 L 1375.8333 211.66666 Q 1402.2916 291.04166 1455.2083 317.49997 Q 1534.5833 370.41666 1561.0416 449.79166 Q 1587.4999 529.1666 1613.9583 555.625 Q 1613.9583 582.0833 1719.7916 634.99994 Q 1799.1666 714.37494 1825.6249 846.6666 Q 1825.6249 978.95825 1825.6249 1031.875 L 1825.6249 1084.7916 L 1772.7083 1190.6249 Q 1719.7916 1322.9166 1640.4166 1375.8333 Q 1561.0416 1428.7499 1561.0416 1402.2916 Q 1561.0416 1375.8333 1534.5833 1375.8333 Q 1508.1249 1375.8333 1508.1249 1428.7499 Q 1508.1249 1508.1249 1481.6666 1587.4999 L 1481.6666 1640.4166 L 1481.6666 1640.4166 L 1455.2083 1640.4166 L 1455.2083 1587.4999 L 1455.2083 1561.0416 L 1428.7499 1534.5833 L 1428.7499 1508.1249 L 1402.2916 1508.1249 L 1375.8333 1508.1249 L 1375.8333 1481.6666 L 1349.3749 1481.6666 L 1349.3749 1481.6666 L 1349.3749 1481.6666 L 1349.3749 1455.2083 L 1349.3749 1455.2083 L 1322.9166 1455.2083 L 1322.9166 1428.7499 L 1322.9166 1428.7499 L 1349.3749 1428.7499 L 1349.3749 1428.7499 L 1349.3749 1428.7499 L 1349.3749 1402.2916 L 1349.3749 1402.2916 L 1375.8333 1402.2916 L 1375.8333 1428.7499 L 1402.2916 1428.7499 Q 1428.7499 1428.7499 1428.7499 1375.8333 Q 1455.2083 1322.9166 1428.7499 1269.9999 L 1402.2916 1243.5416 L 1428.7499 1243.5416 L 1455.2083 1217.0833 L 1481.6666 1217.0833 L 1508.1249 1217.0833 L 1534.5833 1190.6249 L 1561.0416 1190.6249 L 1561.0416 1164.1666 Q 1561.0416 1111.25 1534.5833 1058.3333 Q 1508.1249 1005.4166 1481.6666 978.95825 L 1455.2083 952.49994 L 1455.2083 899.5833 Q 1455.2083 846.6666 1428.7499 793.74994 Q 1402.2916 714.37494 1296.4583 661.4583 Q 1217.0833 582.0833 1031.875 582.0833 L 846.6666 555.625 L 846.6666 582.0833 L 873.12494 634.99994 L 899.5833 661.4583 Q 926.0416 687.9166 899.5833 714.37494 Q 873.12494 740.8333 873.12494 740.8333 L 873.12494 740.8333 L 846.6666 740.8333 L 846.6666 740.8333 L 846.6666 767.2916 L 873.12494 767.2916 L 873.12494 793.74994 L 873.12494 820.2083 L 899.5833 820.2083 Q 899.5833 846.6666 926.0416 846.6666 L 926.0416 846.6666 L 926.0416 873.12494 L 926.0416 899.5833 L 873.12494 899.5833 L 846.6666 899.5833 L 714.37494 926.0416 Q 582.0833 926.0416 608.5416 846.6666 L 608.5416 740.8333 L 582.0833 740.8333 L 555.625 740.8333 L 555.625 714.37494 L 555.625 714.37494 L 529.1666 714.37494 L 529.1666 687.9166 L 529.1666 687.9166 L 502.7083 687.9166 L 502.7083 687.9166 L 502.7083 687.9166 L 502.7083 714.37494 Q 502.7083 714.37494 449.79166 740.8333 Q 449.79166 793.74994 396.87497 793.74994 L 343.9583 820.2083 L 343.9583 793.74994 Q 343.9583 767.2916 291.04166 767.2916 Q 264.5833 767.2916 264.5833 740.8333 L 291.04166 687.9166 L 264.5833 661.4583 L 238.12498 634.99994 L 238.12498 634.99994 L 238.12498 634.99994 L 238.12498 608.5416 L 238.12498 608.5416 L 211.66666 687.9166 Q 185.20833 740.8333 185.20833 793.74994 L 185.20833 846.6666 L 158.74998 846.6666 L 158.74998 846.6666 L 158.74998 820.2083 L 132.29166 820.2083 L 132.29166 820.2083 L 132.29166 793.74994 L 105.83333 793.74994 L 79.37499 793.74994 L 79.37499 767.2916 L 79.37499 740.8333 L 52.916664 740.8333 L 52.916664 740.8333 L 52.916664 714.37494 L 26.458332 714.37494 L 26.458332 714.37494 L 26.458332 714.37494 L 26.458332 714.37494 L 0.0 714.37494 L 0.0 687.9166 L 0.0 661.4583 L 0.0 634.99994 L 0.0 634.99994 L 0.0 634.99994 L 26.458332 634.99994 L 26.458332 634.99994 L 26.458332 634.99994 L 52.916664 634.99994 L 79.37499 634.99994 L 79.37499 634.99994 L 79.37499 634.99994 L 158.74998 529.1666 Q 211.66666 423.3333 264.5833 396.87497 Q 291.04166 370.41666 370.41666 264.5833 Q 449.79166 185.20833 555.625 158.74998 Q 661.4583 158.74998 793.74994 105.83333 Q 926.0416 52.916664 1058.3333 26.458332 Q 1190.6249 0.0 1243.5416 0.0 z" svg:height="16.404165mm" draw:style-name="style-329" svg:viewBox="0.0 0.0 1825.6249 1640.4166" svg:width="18.256248mm" svg:x="101.33541mm" svg:y="77.7875mm"/>
          <draw:path svg:d="M 343.9583 26.458332 L 343.9583 0.0 L 423.3333 52.916664 Q 502.7083 132.29166 634.99994 132.29166 Q 767.2916 132.29166 793.74994 132.29166 Q 820.2083 132.29166 820.2083 158.74998 Q 820.2083 185.20833 846.6666 185.20833 L 873.12494 185.20833 L 978.95825 185.20833 L 1058.3333 185.20833 L 1164.1666 211.66666 L 1269.9999 238.12498 L 1190.6249 238.12498 L 1137.7083 238.12498 L 1137.7083 264.5833 L 1111.25 264.5833 L 926.0416 264.5833 Q 740.8333 264.5833 767.2916 291.04166 Q 767.2916 343.9583 687.9166 343.9583 Q 608.5416 370.41666 608.5416 423.3333 Q 608.5416 476.24997 423.3333 449.79166 L 238.12498 449.79166 L 238.12498 449.79166 Q 238.12498 423.3333 238.12498 396.87497 Q 264.5833 396.87497 238.12498 317.49997 Q 238.12498 264.5833 158.74998 264.5833 L 79.37499 238.12498 L 79.37499 238.12498 L 79.37499 238.12498 L 52.916664 211.66666 L 26.458332 185.20833 L 26.458332 185.20833 L 26.458332 185.20833 L 26.458332 158.74998 L 26.458332 158.74998 L 0.0 132.29166 L 0.0 105.83333 L 26.458332 105.83333 L 52.916664 132.29166 L 79.37499 132.29166 L 79.37499 132.29166 L 132.29166 105.83333 L 185.20833 79.37499 L 264.5833 79.37499 Q 343.9583 79.37499 343.9583 26.458332 z" svg:height="4.497916mm" draw:style-name="style-330" svg:viewBox="0.0 0.0 1269.9999 449.79166" svg:width="12.699999mm" svg:x="192.35207mm" svg:y="267.49374mm"/>
          <draw:path svg:d="M 423.3333 343.9583 L 423.3333 396.87497 L 423.3333 423.3333 L 423.3333 423.3333 L 396.87497 423.3333 L 370.41666 423.3333 L 343.9583 423.3333 Q 343.9583 423.3333 291.04166 423.3333 Q 238.12498 423.3333 238.12498 449.79166 L 211.66666 476.24997 L 185.20833 476.24997 L 185.20833 476.24997 L 158.74998 502.7083 L 132.29166 502.7083 L 132.29166 476.24997 Q 132.29166 476.24997 105.83333 476.24997 L 105.83333 476.24997 L 105.83333 449.79166 Q 79.37499 423.3333 105.83333 317.49997 Q 132.29166 238.12498 79.37499 185.20833 Q 26.458332 132.29166 0.0 52.916664 L 0.0 0.0 L 79.37499 0.0 Q 132.29166 0.0 238.12498 105.83333 Q 343.9583 211.66666 370.41666 211.66666 Q 396.87497 211.66666 396.87497 264.5833 Q 396.87497 291.04166 423.3333 343.9583 z" svg:height="5.027083mm" draw:style-name="style-331" svg:viewBox="0.0 0.0 423.3333 502.7083" svg:width="4.233333mm" svg:x="130.96875mm" svg:y="69.85mm"/>
          <draw:path svg:d="M 1640.4166 0.0 L 1640.4166 52.916664 L 1613.9583 158.74998 Q 1587.4999 291.04166 1481.6666 476.24997 Q 1375.8333 661.4583 1322.9166 767.2916 Q 1217.0833 873.12494 1190.6249 926.0416 Q 1164.1666 1005.4166 1137.7083 1031.875 Q 1111.25 1058.3333 1084.7916 1058.3333 L 1084.7916 1058.3333 L 1058.3333 1058.3333 Q 1058.3333 1058.3333 1058.3333 1084.7916 L 1058.3333 1084.7916 L 1058.3333 1084.7916 Q 1031.875 1111.25 1031.875 1111.25 L 1031.875 1111.25 L 1005.4166 1111.25 Q 1005.4166 1111.25 1005.4166 1137.7083 L 1005.4166 1137.7083 L 1005.4166 1137.7083 Q 978.95825 1164.1666 952.49994 1164.1666 Q 899.5833 1164.1666 899.5833 1190.6249 Q 899.5833 1217.0833 873.12494 1217.0833 L 846.6666 1217.0833 L 846.6666 1217.0833 Q 846.6666 1190.6249 608.5416 1190.6249 L 396.87497 1190.6249 L 396.87497 1164.1666 Q 370.41666 1164.1666 291.04166 1084.7916 Q 211.66666 1005.4166 132.29166 820.2083 L 52.916664 634.99994 L 26.458332 582.0833 L 0.0 555.625 L 0.0 555.625 L 0.0 529.1666 L 0.0 529.1666 L 0.0 529.1666 L 0.0 529.1666 L 0.0 529.1666 L 26.458332 476.24997 L 26.458332 396.87497 L 52.916664 396.87497 L 79.37499 423.3333 L 79.37499 423.3333 L 105.83333 423.3333 L 105.83333 423.3333 L 105.83333 423.3333 L 105.83333 449.79166 L 105.83333 449.79166 L 132.29166 449.79166 L 132.29166 476.24997 L 132.29166 476.24997 L 158.74998 476.24997 L 158.74998 476.24997 L 158.74998 476.24997 L 264.5833 582.0833 Q 343.9583 634.99994 476.24997 661.4583 Q 582.0833 687.9166 661.4583 634.99994 Q 740.8333 582.0833 740.8333 529.1666 L 740.8333 476.24997 L 767.2916 476.24997 Q 793.74994 476.24997 793.74994 502.7083 L 793.74994 529.1666 L 926.0416 476.24997 Q 1058.3333 423.3333 1164.1666 396.87497 Q 1217.0833 370.41666 1322.9166 317.49997 Q 1402.2916 238.12498 1508.1249 105.83333 Q 1640.4166 -26.458332 1640.4166 0.0 z" svg:height="12.170833mm" draw:style-name="style-332" svg:viewBox="0.0 0.0 1640.4166 1217.0833" svg:width="16.404165mm" svg:x="149.75417mm" svg:y="95.77916mm"/>
          <draw:path svg:d="M 132.29166 26.458332 L 132.29166 0.0 L 185.20833 0.0 L 238.12498 0.0 L 238.12498 79.37499 Q 238.12498 185.20833 317.49997 79.37499 Q 423.3333 26.458332 502.7083 26.458332 Q 582.0833 26.458332 582.0833 0.0 L 608.5416 0.0 L 634.99994 0.0 L 687.9166 26.458332 L 687.9166 26.458332 L 687.9166 26.458332 L 714.37494 52.916664 L 714.37494 79.37499 L 687.9166 79.37499 Q 687.9166 105.83333 661.4583 423.3333 Q 634.99994 714.37494 661.4583 793.74994 Q 687.9166 846.6666 634.99994 846.6666 L 608.5416 873.12494 L 582.0833 873.12494 L 555.625 873.12494 L 555.625 899.5833 L 582.0833 926.0416 L 582.0833 926.0416 L 582.0833 926.0416 L 634.99994 926.0416 L 687.9166 926.0416 L 714.37494 926.0416 L 740.8333 926.0416 L 714.37494 952.49994 Q 687.9166 978.95825 687.9166 1084.7916 L 687.9166 1164.1666 L 661.4583 1217.0833 L 634.99994 1269.9999 L 634.99994 1269.9999 L 634.99994 1296.4583 L 634.99994 1296.4583 L 634.99994 1296.4583 L 608.5416 1296.4583 L 608.5416 1296.4583 L 608.5416 1296.4583 L 582.0833 1269.9999 L 582.0833 1269.9999 L 582.0833 1243.5416 L 555.625 1243.5416 Q 529.1666 1243.5416 476.24997 1243.5416 Q 423.3333 1243.5416 264.5833 1164.1666 L 105.83333 1058.3333 L 105.83333 1031.875 Q 105.83333 1031.875 52.916664 952.49994 Q 0.0 873.12494 0.0 529.1666 L 0.0 185.20833 L 0.0 158.74998 L 0.0 132.29166 L 26.458332 132.29166 L 52.916664 132.29166 L 52.916664 105.83333 L 52.916664 105.83333 L 79.37499 105.83333 L 79.37499 79.37499 L 105.83333 79.37499 Q 105.83333 52.916664 132.29166 26.458332 z" svg:height="12.964582mm" draw:style-name="style-333" svg:viewBox="0.0 0.0 740.8333 1296.4583" svg:width="7.408333mm" svg:x="123.825mm" svg:y="52.122913mm"/>
          <draw:path svg:d="M 0.0 26.458332 L 0.0 0.0 L 0.0 0.0 L 0.0 0.0 L 26.458332 0.0 L 26.458332 26.458332 L 26.458332 52.916664 Q 52.916664 79.37499 52.916664 105.83333 L 52.916664 105.83333 L 79.37499 105.83333 Q 105.83333 105.83333 211.66666 264.5833 Q 317.49997 423.3333 343.9583 449.79166 Q 370.41666 449.79166 476.24997 634.99994 Q 608.5416 793.74994 634.99994 820.2083 L 634.99994 820.2083 L 634.99994 820.2083 Q 634.99994 846.6666 634.99994 846.6666 L 661.4583 846.6666 L 687.9166 873.12494 Q 687.9166 899.5833 714.37494 926.0416 L 714.37494 952.49994 L 687.9166 952.49994 L 661.4583 952.49994 L 661.4583 926.0416 L 634.99994 926.0416 L 634.99994 899.5833 L 634.99994 873.12494 L 608.5416 899.5833 L 582.0833 926.0416 L 582.0833 926.0416 L 582.0833 926.0416 L 582.0833 899.5833 L 582.0833 873.12494 L 555.625 873.12494 L 555.625 846.6666 L 555.625 846.6666 L 529.1666 846.6666 L 529.1666 846.6666 Q 529.1666 846.6666 476.24997 767.2916 Q 423.3333 687.9166 238.12498 449.79166 L 52.916664 211.66666 L 52.916664 185.20833 Q 52.916664 158.74998 0.0 105.83333 Q 0.0 52.916664 0.0 26.458332 z" svg:height="9.525mm" draw:style-name="style-334" svg:viewBox="0.0 0.0 714.37494 952.49994" svg:width="7.1437497mm" svg:x="58.208332mm" svg:y="122.237495mm"/>
          <draw:path svg:d="M 52.916664 26.458332 L 52.916664 0.0 L 79.37499 0.0 Q 79.37499 26.458332 79.37499 26.458332 L 105.83333 26.458332 L 105.83333 26.458332 Q 105.83333 26.458332 132.29166 52.916664 L 132.29166 52.916664 L 291.04166 132.29166 Q 449.79166 211.66666 449.79166 238.12498 L 449.79166 264.5833 L 396.87497 264.5833 Q 370.41666 291.04166 343.9583 317.49997 L 291.04166 370.41666 L 291.04166 370.41666 Q 264.5833 343.9583 185.20833 343.9583 Q 79.37499 343.9583 79.37499 343.9583 L 52.916664 343.9583 L 52.916664 291.04166 L 52.916664 211.66666 L 52.916664 185.20833 Q 26.458332 185.20833 26.458332 185.20833 L 26.458332 185.20833 L 26.458332 185.20833 Q 26.458332 158.74998 0.0 158.74998 L 0.0 158.74998 L 26.458332 105.83333 Q 26.458332 26.458332 26.458332 26.458332 Q 26.458332 26.458332 52.916664 26.458332 z" svg:height="3.7041664mm" draw:style-name="style-335" svg:viewBox="0.0 0.0 449.79166 370.41666" svg:width="4.497916mm" svg:x="167.48125mm" svg:y="53.181248mm"/>
          <draw:path svg:d="M 1243.5416 0.0 L 1243.5416 0.0 L 1217.0833 370.41666 Q 1217.0833 740.8333 1111.25 899.5833 Q 1005.4166 1058.3333 978.95825 1164.1666 Q 952.49994 1243.5416 926.0416 1269.9999 Q 873.12494 1269.9999 846.6666 1322.9166 Q 793.74994 1375.8333 687.9166 1534.5833 Q 582.0833 1693.3333 423.3333 1799.1666 Q 291.04166 1852.0833 264.5833 1878.5416 L 211.66666 1904.9999 L 185.20833 1904.9999 L 158.74998 1904.9999 L 132.29166 1904.9999 L 105.83333 1904.9999 L 105.83333 1878.5416 L 105.83333 1852.0833 L 52.916664 1852.0833 L 26.458332 1852.0833 L 26.458332 1825.6249 L 0.0 1825.6249 L 0.0 1799.1666 L 0.0 1772.7083 L 0.0 1746.2499 Q 0.0 1719.7916 0.0 1693.3333 Q 0.0 1666.8749 52.916664 1666.8749 Q 79.37499 1640.4166 79.37499 1587.4999 Q 105.83333 1508.1249 105.83333 1375.8333 Q 105.83333 1269.9999 158.74998 1058.3333 Q 211.66666 820.2083 264.5833 793.74994 Q 317.49997 793.74994 343.9583 687.9166 L 370.41666 582.0833 L 370.41666 529.1666 L 370.41666 449.79166 L 396.87497 423.3333 Q 423.3333 370.41666 423.3333 370.41666 L 423.3333 343.9583 L 423.3333 343.9583 L 449.79166 343.9583 L 476.24997 343.9583 L 476.24997 317.49997 L 502.7083 317.49997 L 529.1666 317.49997 L 555.625 317.49997 L 582.0833 317.49997 L 582.0833 317.49997 L 582.0833 317.49997 L 608.5416 317.49997 L 608.5416 317.49997 L 634.99994 343.9583 L 687.9166 370.41666 L 740.8333 370.41666 Q 820.2083 370.41666 846.6666 370.41666 Q 846.6666 370.41666 926.0416 238.12498 L 1005.4166 105.83333 L 1005.4166 105.83333 L 1005.4166 105.83333 L 1005.4166 79.37499 L 1005.4166 79.37499 L 1031.875 52.916664 L 1058.3333 26.458332 L 1084.7916 105.83333 Q 1111.25 158.74998 1137.7083 158.74998 L 1164.1666 158.74998 L 1164.1666 158.74998 L 1164.1666 158.74998 L 1190.6249 132.29166 L 1217.0833 105.83333 L 1217.0833 52.916664 Q 1217.0833 0.0 1243.5416 0.0 z M 132.29166 1217.0833 Q 158.74998 1217.0833 158.74998 1217.0833 Q 158.74998 1217.0833 158.74998 1217.0833 Q 132.29166 1217.0833 132.29166 1217.0833 z" svg:height="19.05mm" draw:style-name="style-336" svg:viewBox="0.0 0.0 1243.5416 1904.9999" svg:width="12.435416mm" svg:x="19.05mm" svg:y="269.875mm"/>
          <draw:path svg:d="M 0.0 26.458332 L 0.0 0.0 L 185.20833 26.458332 Q 370.41666 26.458332 449.79166 105.83333 Q 555.625 158.74998 582.0833 238.12498 Q 608.5416 291.04166 608.5416 343.9583 L 608.5416 396.87497 L 608.5416 396.87497 Q 608.5416 423.3333 582.0833 449.79166 Q 555.625 476.24997 529.1666 476.24997 Q 502.7083 502.7083 449.79166 476.24997 Q 370.41666 449.79166 343.9583 476.24997 Q 343.9583 502.7083 238.12498 396.87497 Q 185.20833 317.49997 132.29166 291.04166 L 79.37499 291.04166 L 79.37499 291.04166 Q 52.916664 291.04166 52.916664 264.5833 L 26.458332 264.5833 L 26.458332 238.12498 L 26.458332 211.66666 L 0.0 211.66666 L 0.0 185.20833 L 0.0 185.20833 L 26.458332 185.20833 L 26.458332 185.20833 Q 26.458332 185.20833 52.916664 158.74998 Q 79.37499 132.29166 52.916664 105.83333 L 26.458332 79.37499 L 0.0 26.458332 z" svg:height="4.7625mm" draw:style-name="style-337" svg:viewBox="0.0 0.0 608.5416 476.24997" svg:width="6.0854163mm" svg:x="109.80208mm" svg:y="83.34374mm"/>
          <draw:path svg:d="M 634.99994 79.37499 L 661.4583 79.37499 L 687.9166 396.87497 Q 714.37494 740.8333 740.8333 767.2916 Q 767.2916 767.2916 820.2083 1031.875 Q 873.12494 1296.4583 899.5833 1296.4583 Q 926.0416 1296.4583 926.0416 1481.6666 Q 926.0416 1666.8749 926.0416 1693.3333 L 926.0416 1719.7916 L 899.5833 1719.7916 L 899.5833 1719.7916 L 899.5833 1746.2499 L 926.0416 1746.2499 L 926.0416 1772.7083 L 926.0416 1799.1666 L 952.49994 1825.6249 L 978.95825 1852.0833 L 978.95825 1878.5416 L 978.95825 1904.9999 L 952.49994 1904.9999 L 952.49994 1878.5416 L 952.49994 1878.5416 L 926.0416 1878.5416 L 926.0416 1878.5416 L 926.0416 1878.5416 L 899.5833 1852.0833 L 873.12494 1825.6249 L 873.12494 1825.6249 L 873.12494 1825.6249 L 846.6666 1825.6249 L 846.6666 1825.6249 L 846.6666 1799.1666 L 820.2083 1799.1666 L 820.2083 1799.1666 L 820.2083 1772.7083 L 820.2083 1772.7083 L 820.2083 1772.7083 L 793.74994 1772.7083 L 793.74994 1772.7083 L 793.74994 1746.2499 L 767.2916 1746.2499 L 767.2916 1746.2499 Q 767.2916 1719.7916 767.2916 1719.7916 L 740.8333 1719.7916 L 740.8333 1719.7916 Q 714.37494 1693.3333 714.37494 1693.3333 L 714.37494 1693.3333 L 714.37494 1666.8749 Q 714.37494 1666.8749 687.9166 1666.8749 L 687.9166 1666.8749 L 687.9166 1666.8749 Q 661.4583 1640.4166 661.4583 1640.4166 L 661.4583 1640.4166 L 661.4583 1640.4166 Q 634.99994 1613.9583 608.5416 1613.9583 L 582.0833 1587.4999 L 582.0833 1561.0416 Q 555.625 1561.0416 555.625 1561.0416 L 555.625 1561.0416 L 555.625 1561.0416 Q 555.625 1534.5833 529.1666 1534.5833 L 529.1666 1534.5833 L 529.1666 1508.1249 L 502.7083 1508.1249 L 502.7083 1508.1249 L 502.7083 1508.1249 L 502.7083 1481.6666 L 502.7083 1481.6666 L 476.24997 1481.6666 L 476.24997 1455.2083 L 476.24997 1455.2083 Q 449.79166 1455.2083 238.12498 1269.9999 L 0.0 1084.7916 L 0.0 978.95825 Q 26.458332 873.12494 158.74998 608.5416 Q 291.04166 343.9583 317.49997 343.9583 Q 343.9583 343.9583 423.3333 185.20833 Q 502.7083 26.458332 529.1666 0.0 Q 582.0833 -26.458332 582.0833 26.458332 Q 608.5416 79.37499 634.99994 79.37499 z M 317.49997 370.41666 Q 343.9583 370.41666 343.9583 370.41666 Q 343.9583 396.87497 343.9583 396.87497 Q 317.49997 396.87497 317.49997 370.41666 z" svg:height="19.05mm" draw:style-name="style-338" svg:viewBox="0.0 0.0 978.95825 1904.9999" svg:width="9.789583mm" svg:x="118.268745mm" svg:y="161.66042mm"/>
          <draw:path svg:d="M 1772.7083 0.0 L 1799.1666 0.0 L 1799.1666 0.0 Q 1799.1666 0.0 1825.6249 26.458332 L 1825.6249 26.458332 L 1825.6249 26.458332 Q 1825.6249 52.916664 1852.0833 52.916664 L 1878.5416 52.916664 L 1825.6249 185.20833 Q 1746.2499 317.49997 1719.7916 343.9583 Q 1719.7916 370.41666 1719.7916 476.24997 L 1719.7916 555.625 L 1719.7916 582.0833 L 1719.7916 608.5416 L 1878.5416 634.99994 Q 2037.2915 661.4583 2037.2915 687.9166 Q 2063.75 740.8333 2116.6665 714.37494 Q 2169.5833 714.37494 2143.125 767.2916 Q 2143.125 820.2083 2196.0415 820.2083 Q 2248.9583 820.2083 2248.9583 820.2083 L 2248.9583 846.6666 L 2248.9583 846.6666 L 2248.9583 846.6666 L 2275.4165 820.2083 Q 2275.4165 793.74994 2301.875 793.74994 L 2328.3333 793.74994 L 2301.875 899.5833 Q 2301.875 1005.4166 2275.4165 1217.0833 Q 2275.4165 1428.7499 2275.4165 1428.7499 L 2275.4165 1428.7499 L 2248.9583 1428.7499 Q 2248.9583 1428.7499 2248.9583 1402.2916 L 2222.5 1402.2916 L 2222.5 1375.8333 Q 2222.5 1349.3749 2196.0415 1349.3749 Q 2143.125 1349.3749 2169.5833 1322.9166 Q 2196.0415 1269.9999 2196.0415 1217.0833 Q 2196.0415 1137.7083 1904.9999 1243.5416 Q 1613.9583 1349.3749 1613.9583 1375.8333 L 1613.9583 1402.2916 L 1613.9583 1402.2916 Q 1587.4999 1428.7499 1587.4999 1428.7499 L 1587.4999 1428.7499 L 1561.0416 1428.7499 Q 1534.5833 1428.7499 1349.3749 1455.2083 L 1164.1666 1481.6666 L 1137.7083 1481.6666 Q 1137.7083 1481.6666 582.0833 1428.7499 L 26.458332 1428.7499 L 26.458332 1428.7499 L 26.458332 1428.7499 L 26.458332 1428.7499 L 26.458332 1428.7499 L 0.0 1375.8333 L 0.0 1349.3749 L 317.49997 1322.9166 Q 634.99994 1296.4583 634.99994 1269.9999 Q 634.99994 1243.5416 740.8333 1217.0833 Q 820.2083 1164.1666 873.12494 1058.3333 Q 926.0416 926.0416 952.49994 793.74994 Q 978.95825 687.9166 978.95825 608.5416 Q 952.49994 529.1666 926.0416 502.7083 Q 899.5833 476.24997 899.5833 476.24997 L 873.12494 476.24997 L 873.12494 476.24997 L 873.12494 476.24997 L 873.12494 449.79166 L 873.12494 449.79166 L 846.6666 449.79166 L 846.6666 423.3333 L 846.6666 423.3333 L 820.2083 423.3333 L 820.2083 370.41666 L 820.2083 291.04166 L 846.6666 291.04166 L 846.6666 291.04166 L 846.6666 317.49997 L 873.12494 370.41666 L 873.12494 370.41666 L 873.12494 370.41666 L 899.5833 423.3333 Q 926.0416 423.3333 926.0416 449.79166 L 926.0416 449.79166 L 952.49994 449.79166 L 952.49994 476.24997 L 978.95825 476.24997 L 1031.875 476.24997 L 1031.875 449.79166 L 1031.875 423.3333 L 1058.3333 423.3333 L 1058.3333 423.3333 L 1058.3333 396.87497 L 1084.7916 396.87497 L 1084.7916 343.9583 Q 1084.7916 291.04166 1031.875 264.5833 L 1005.4166 264.5833 L 1005.4166 238.12498 Q 1005.4166 211.66666 1031.875 211.66666 Q 1058.3333 211.66666 1084.7916 185.20833 L 1084.7916 158.74998 L 1084.7916 132.29166 L 1084.7916 132.29166 L 1137.7083 105.83333 Q 1164.1666 105.83333 1190.6249 105.83333 L 1217.0833 105.83333 L 1217.0833 105.83333 Q 1217.0833 105.83333 1243.5416 132.29166 L 1243.5416 132.29166 L 1269.9999 132.29166 L 1296.4583 158.74998 L 1402.2916 132.29166 Q 1534.5833 105.83333 1613.9583 52.916664 Q 1719.7916 0.0 1772.7083 0.0 z" svg:height="14.816666mm" draw:style-name="style-339" svg:viewBox="0.0 0.0 2328.3333 1481.6666" svg:width="23.283333mm" svg:x="147.37291mm" svg:y="131.7625mm"/>
          <draw:path svg:d="M 449.79166 0.0 L 449.79166 0.0 L 449.79166 26.458332 L 449.79166 26.458332 L 449.79166 79.37499 L 449.79166 158.74998 L 449.79166 238.12498 L 449.79166 343.9583 L 476.24997 343.9583 Q 502.7083 343.9583 502.7083 370.41666 Q 529.1666 396.87497 555.625 423.3333 L 555.625 423.3333 L 582.0833 502.7083 Q 608.5416 608.5416 634.99994 608.5416 Q 661.4583 608.5416 661.4583 661.4583 Q 661.4583 687.9166 634.99994 687.9166 L 634.99994 687.9166 L 634.99994 661.4583 Q 608.5416 661.4583 608.5416 661.4583 Q 608.5416 661.4583 555.625 634.99994 L 476.24997 634.99994 L 476.24997 634.99994 Q 449.79166 634.99994 449.79166 608.5416 Q 449.79166 582.0833 396.87497 634.99994 Q 396.87497 687.9166 343.9583 687.9166 Q 317.49997 661.4583 264.5833 687.9166 Q 185.20833 714.37494 132.29166 767.2916 L 52.916664 793.74994 L 52.916664 820.2083 L 26.458332 873.12494 L 26.458332 873.12494 L 26.458332 873.12494 L 26.458332 820.2083 L 26.458332 740.8333 L 26.458332 687.9166 Q 26.458332 634.99994 0.0 608.5416 Q -26.458332 555.625 0.0 476.24997 L 26.458332 396.87497 L 26.458332 370.41666 L 26.458332 343.9583 L 52.916664 317.49997 Q 79.37499 291.04166 79.37499 158.74998 L 79.37499 26.458332 L 79.37499 26.458332 L 79.37499 26.458332 L 79.37499 0.0 L 79.37499 0.0 L 132.29166 79.37499 Q 158.74998 132.29166 264.5833 79.37499 Q 343.9583 0.0 396.87497 0.0 Q 449.79166 -26.458332 449.79166 0.0 z" svg:height="8.73125mm" draw:style-name="style-340" svg:viewBox="0.0 0.0 661.4583 873.12494" svg:width="6.614583mm" svg:x="142.08124mm" svg:y="50.535416mm"/>
          <draw:path svg:d="M 291.04166 0.0 L 291.04166 0.0 L 687.9166 52.916664 Q 1111.25 132.29166 1137.7083 132.29166 Q 1164.1666 132.29166 1217.0833 158.74998 L 1243.5416 158.74998 L 1243.5416 158.74998 L 1243.5416 185.20833 L 1296.4583 185.20833 L 1349.3749 185.20833 L 1534.5833 211.66666 Q 1719.7916 238.12498 1746.2499 317.49997 Q 1746.2499 396.87497 1746.2499 449.79166 Q 1746.2499 502.7083 1852.0833 582.0833 Q 1957.9165 661.4583 2301.875 820.2083 Q 2645.8333 978.95825 2831.0415 1031.875 Q 3016.2498 1084.7916 3069.1665 1084.7916 L 3095.6248 1084.7916 L 3095.6248 1084.7916 Q 3095.6248 1084.7916 3122.0833 1111.25 L 3122.0833 1111.25 L 3122.0833 1111.25 L 3122.0833 1137.7083 L 3122.0833 1137.7083 L 3122.0833 1137.7083 L 3148.5415 1137.7083 L 3148.5415 1137.7083 L 3148.5415 1164.1666 L 3174.9998 1164.1666 L 3174.9998 1190.6249 L 3174.9998 1217.0833 L 3201.4583 1217.0833 L 3227.9165 1243.5416 L 3201.4583 1243.5416 L 3174.9998 1243.5416 L 3148.5415 1269.9999 L 3122.0833 1269.9999 L 3122.0833 1349.3749 Q 3095.6248 1455.2083 3016.2498 1455.2083 Q 2910.4165 1455.2083 2910.4165 1481.6666 Q 2883.9583 1508.1249 2857.4998 1534.5833 Q 2831.0415 1587.4999 2857.4998 1587.4999 Q 2883.9583 1587.4999 2883.9583 1613.9583 Q 2857.4998 1666.8749 2883.9583 1693.3333 L 2883.9583 1719.7916 L 2857.4998 1719.7916 Q 2831.0415 1719.7916 2804.5833 1666.8749 Q 2804.5833 1640.4166 2778.1248 1666.8749 Q 2778.1248 1693.3333 2751.6665 1693.3333 Q 2725.2083 1719.7916 2751.6665 1719.7916 Q 2778.1248 1719.7916 2778.1248 1746.2499 Q 2778.1248 1772.7083 2751.6665 1772.7083 Q 2725.2083 1772.7083 2725.2083 1799.1666 Q 2698.7498 1825.6249 2698.7498 1852.0833 L 2698.7498 1878.5416 L 2672.2915 1878.5416 Q 2645.8333 1878.5416 2645.8333 1852.0833 Q 2645.8333 1852.0833 2645.8333 1825.6249 Q 2592.9165 1799.1666 2539.9998 1799.1666 Q 2487.0833 1772.7083 2460.6248 1825.6249 Q 2434.1665 1852.0833 2434.1665 1825.6249 Q 2434.1665 1799.1666 2407.7083 1825.6249 Q 2381.2498 1852.0833 2381.2498 1825.6249 Q 2381.2498 1772.7083 2301.875 1799.1666 Q 2248.9583 1825.6249 2169.5833 1825.6249 Q 2090.2083 1799.1666 2063.75 1852.0833 L 2010.8333 1904.9999 L 2010.8333 1904.9999 L 2010.8333 1931.4583 L 2010.8333 1931.4583 L 2010.8333 1931.4583 L 1984.3749 1825.6249 Q 1957.9165 1746.2499 1957.9165 1719.7916 Q 1957.9165 1693.3333 1825.6249 1640.4166 Q 1693.3333 1561.0416 1613.9583 1561.0416 Q 1534.5833 1561.0416 1534.5833 1534.5833 Q 1534.5833 1508.1249 1508.1249 1481.6666 Q 1455.2083 1455.2083 1428.7499 1455.2083 Q 1428.7499 1481.6666 1375.8333 1455.2083 Q 1296.4583 1402.2916 1269.9999 1349.3749 Q 1269.9999 1269.9999 1164.1666 1269.9999 Q 1084.7916 1296.4583 1058.3333 1322.9166 Q 1058.3333 1349.3749 1005.4166 1349.3749 Q 978.95825 1349.3749 978.95825 1375.8333 Q 952.49994 1402.2916 926.0416 1402.2916 Q 873.12494 1428.7499 873.12494 1402.2916 Q 873.12494 1375.8333 846.6666 1375.8333 Q 820.2083 1402.2916 820.2083 1428.7499 Q 820.2083 1481.6666 740.8333 1481.6666 Q 661.4583 1508.1249 661.4583 1534.5833 L 634.99994 1587.4999 L 634.99994 1587.4999 L 634.99994 1613.9583 L 634.99994 1613.9583 L 634.99994 1613.9583 L 608.5416 1534.5833 Q 582.0833 1455.2083 555.625 1455.2083 Q 529.1666 1455.2083 529.1666 1349.3749 L 502.7083 1243.5416 L 449.79166 1243.5416 Q 396.87497 1243.5416 370.41666 1243.5416 Q 317.49997 1243.5416 317.49997 1269.9999 Q 317.49997 1296.4583 291.04166 1296.4583 Q 264.5833 1296.4583 264.5833 1269.9999 Q 264.5833 1243.5416 211.66666 1243.5416 Q 185.20833 1243.5416 211.66666 1243.5416 L 211.66666 1243.5416 L 158.74998 1269.9999 L 132.29166 1269.9999 L 132.29166 1243.5416 L 158.74998 1190.6249 L 158.74998 1164.1666 Q 158.74998 1137.7083 132.29166 1137.7083 L 105.83333 1137.7083 L 105.83333 1111.25 L 105.83333 1111.25 L 132.29166 1031.875 L 158.74998 926.0416 L 158.74998 978.95825 Q 185.20833 1031.875 211.66666 1031.875 L 238.12498 1031.875 L 238.12498 1005.4166 L 211.66666 978.95825 L 211.66666 952.49994 Q 211.66666 926.0416 211.66666 873.12494 Q 211.66666 846.6666 211.66666 661.4583 Q 211.66666 476.24997 158.74998 449.79166 Q 105.83333 449.79166 105.83333 396.87497 Q 105.83333 370.41666 105.83333 317.49997 Q 158.74998 264.5833 105.83333 238.12498 L 52.916664 185.20833 L 26.458332 185.20833 L 0.0 185.20833 L 0.0 158.74998 L 0.0 158.74998 L 26.458332 158.74998 L 26.458332 132.29166 L 26.458332 132.29166 L 52.916664 132.29166 L 52.916664 132.29166 L 52.916664 132.29166 L 105.83333 105.83333 Q 185.20833 105.83333 211.66666 79.37499 Q 238.12498 26.458332 264.5833 26.458332 Q 264.5833 26.458332 264.5833 26.458332 L 264.5833 26.458332 L 291.04166 26.458332 L 291.04166 26.458332 L 291.04166 0.0 z M 2037.2915 1772.7083 Q 2063.75 1772.7083 2063.75 1772.7083 Q 2063.75 1772.7083 2063.75 1772.7083 Q 2037.2915 1772.7083 2037.2915 1772.7083 z" svg:height="19.314583mm" draw:style-name="style-341" svg:viewBox="0.0 0.0 3227.9165 1931.4583" svg:width="32.279163mm" svg:x="112.18333mm" svg:y="267.49374mm"/>
          <draw:path svg:d="M 396.87497 0.0 L 396.87497 0.0 L 449.79166 0.0 L 476.24997 0.0 L 502.7083 0.0 Q 502.7083 26.458332 555.625 52.916664 Q 582.0833 52.916664 608.5416 26.458332 Q 608.5416 0.0 661.4583 52.916664 Q 714.37494 158.74998 714.37494 158.74998 L 714.37494 158.74998 L 740.8333 158.74998 L 740.8333 158.74998 L 767.2916 158.74998 L 793.74994 158.74998 L 793.74994 158.74998 L 820.2083 158.74998 L 820.2083 158.74998 L 820.2083 158.74998 L 846.6666 185.20833 L 873.12494 211.66666 L 873.12494 211.66666 L 873.12494 211.66666 L 899.5833 211.66666 L 899.5833 211.66666 L 926.0416 211.66666 L 926.0416 211.66666 L 926.0416 211.66666 L 926.0416 211.66666 L 952.49994 211.66666 L 952.49994 211.66666 L 1084.7916 396.87497 Q 1190.6249 582.0833 1296.4583 767.2916 Q 1402.2916 952.49994 1508.1249 1084.7916 Q 1587.4999 1217.0833 1693.3333 1349.3749 Q 1825.6249 1455.2083 1852.0833 1587.4999 Q 1878.5416 1693.3333 1904.9999 1693.3333 Q 1931.4583 1693.3333 1984.3749 1772.7083 Q 2010.8333 1852.0833 2037.2915 1878.5416 Q 2037.2915 1904.9999 2063.75 1904.9999 Q 2090.2083 1904.9999 2116.6665 1957.9165 Q 2143.125 2010.8333 2169.5833 2010.8333 Q 2196.0415 2010.8333 2248.9583 2090.2083 Q 2328.3333 2169.5833 2354.7915 2169.5833 Q 2381.2498 2169.5833 2381.2498 2196.0415 L 2407.7083 2196.0415 L 2407.7083 2196.0415 L 2407.7083 2222.5 L 2407.7083 2222.5 L 2407.7083 2222.5 L 2434.1665 2222.5 L 2434.1665 2222.5 L 2434.1665 2248.9583 L 2460.6248 2248.9583 L 2460.6248 2275.4165 L 2460.6248 2301.875 L 2487.0833 2301.875 L 2487.0833 2328.3333 L 2513.5415 2328.3333 L 2539.9998 2328.3333 L 2539.9998 2354.7915 L 2513.5415 2381.2498 L 2513.5415 2381.2498 L 2513.5415 2381.2498 L 2407.7083 2354.7915 Q 2301.875 2328.3333 2196.0415 2328.3333 L 2090.2083 2328.3333 L 2090.2083 2328.3333 L 2090.2083 2328.3333 L 2116.6665 2328.3333 L 2116.6665 2328.3333 L 2116.6665 2354.7915 L 2143.125 2354.7915 L 2143.125 2381.2498 L 2143.125 2407.7083 L 2169.5833 2434.1665 L 2196.0415 2487.0833 L 2196.0415 2487.0833 L 2196.0415 2487.0833 L 2196.0415 2513.5415 L 2196.0415 2513.5415 L 2222.5 2513.5415 L 2222.5 2539.9998 L 2434.1665 2698.7498 Q 2645.8333 2857.4998 2831.0415 2963.3333 Q 3042.7083 3069.1665 3042.7083 3069.1665 L 3069.1665 3069.1665 L 3122.0833 3122.0833 Q 3148.5415 3148.5415 3174.9998 3174.9998 L 3201.4583 3227.9165 L 3201.4583 3227.9165 L 3201.4583 3227.9165 L 3201.4583 3254.3748 L 3201.4583 3254.3748 L 3201.4583 3333.7498 L 3201.4583 3439.5833 L 3201.4583 3466.0415 L 3201.4583 3492.4998 L 3069.1665 3492.4998 Q 2936.8748 3492.4998 2778.1248 3439.5833 Q 2619.3748 3386.6665 2248.9583 3227.9165 Q 1852.0833 3069.1665 1561.0416 2857.4998 Q 1296.4583 2645.8333 1190.6249 2645.8333 Q 1058.3333 2645.8333 1031.875 2672.2915 L 1031.875 2725.2083 L 1005.4166 2725.2083 Q 978.95825 2698.7498 952.49994 2698.7498 Q 926.0416 2698.7498 926.0416 2645.8333 L 926.0416 2619.3748 L 873.12494 2725.2083 Q 873.12494 2831.0415 820.2083 2883.9583 Q 820.2083 2936.8748 820.2083 2963.3333 Q 820.2083 2989.7915 793.74994 2989.7915 Q 767.2916 2989.7915 793.74994 3042.7083 Q 820.2083 3069.1665 767.2916 3095.6248 Q 714.37494 3095.6248 714.37494 3148.5415 Q 740.8333 3201.4583 687.9166 3227.9165 Q 634.99994 3227.9165 634.99994 3280.8333 Q 608.5416 3307.2915 608.5416 3280.8333 Q 582.0833 3227.9165 529.1666 3227.9165 Q 476.24997 3227.9165 476.24997 3254.3748 Q 476.24997 3280.8333 502.7083 3280.8333 Q 529.1666 3280.8333 529.1666 3307.2915 Q 529.1666 3333.7498 396.87497 3333.7498 Q 291.04166 3333.7498 264.5833 3307.2915 L 238.12498 3280.8333 L 238.12498 3280.8333 L 238.12498 3280.8333 L 211.66666 3280.8333 L 211.66666 3280.8333 L 211.66666 3280.8333 Q 185.20833 3254.3748 185.20833 3174.9998 Q 132.29166 3122.0833 132.29166 3122.0833 Q 105.83333 3122.0833 105.83333 3069.1665 Q 79.37499 3016.2498 79.37499 3016.2498 Q 52.916664 2989.7915 26.458332 2910.4165 L 0.0 2804.5833 L 0.0 2751.6665 Q 26.458332 2725.2083 26.458332 2619.3748 Q 79.37499 2513.5415 105.83333 1931.4583 L 158.74998 1349.3749 L 158.74998 1349.3749 L 185.20833 1349.3749 L 185.20833 1296.4583 L 185.20833 1243.5416 L 211.66666 1243.5416 L 211.66666 1217.0833 L 211.66666 1217.0833 L 238.12498 1217.0833 L 238.12498 1164.1666 L 238.12498 1137.7083 L 264.5833 1164.1666 L 291.04166 1190.6249 L 291.04166 1164.1666 Q 291.04166 1137.7083 291.04166 1031.875 L 264.5833 926.0416 L 264.5833 926.0416 L 291.04166 926.0416 L 291.04166 846.6666 L 291.04166 793.74994 L 317.49997 793.74994 L 317.49997 793.74994 L 317.49997 767.2916 L 291.04166 767.2916 L 291.04166 714.37494 Q 291.04166 661.4583 264.5833 502.7083 L 264.5833 343.9583 L 264.5833 317.49997 Q 291.04166 317.49997 291.04166 158.74998 L 317.49997 26.458332 L 343.9583 26.458332 L 370.41666 0.0 L 370.41666 0.0 L 396.87497 0.0 L 396.87497 0.0 z M 317.49997 370.41666 L 343.9583 370.41666 L 343.9583 396.87497 L 343.9583 396.87497 L 317.49997 396.87497 L 317.49997 423.3333 L 317.49997 423.3333 L 291.04166 423.3333 L 291.04166 396.87497 Q 291.04166 370.41666 317.49997 370.41666 z" svg:height="34.925mm" draw:style-name="style-342" svg:viewBox="0.0 0.0 3201.4583 3492.4998" svg:width="32.01458mm" svg:x="137.84792mm" svg:y="178.32916mm"/>
          <draw:path svg:d="M 370.41666 26.458332 L 370.41666 0.0 L 476.24997 0.0 L 555.625 0.0 L 555.625 26.458332 L 582.0833 52.916664 L 582.0833 52.916664 L 582.0833 79.37499 L 582.0833 79.37499 L 582.0833 79.37499 L 634.99994 132.29166 Q 687.9166 185.20833 767.2916 317.49997 Q 873.12494 449.79166 899.5833 476.24997 L 952.49994 502.7083 L 1005.4166 502.7083 L 1084.7916 502.7083 L 1111.25 502.7083 Q 1137.7083 502.7083 1164.1666 502.7083 L 1190.6249 502.7083 L 1190.6249 529.1666 Q 1190.6249 555.625 1111.25 582.0833 Q 1058.3333 608.5416 899.5833 714.37494 Q 740.8333 820.2083 740.8333 846.6666 Q 740.8333 873.12494 767.2916 873.12494 L 767.2916 899.5833 L 687.9166 926.0416 Q 634.99994 952.49994 634.99994 1005.4166 Q 661.4583 1031.875 714.37494 1084.7916 Q 793.74994 1137.7083 793.74994 1137.7083 L 793.74994 1137.7083 L 820.2083 1164.1666 L 846.6666 1164.1666 L 846.6666 1190.6249 L 846.6666 1217.0833 L 820.2083 1217.0833 L 820.2083 1190.6249 L 793.74994 1190.6249 Q 767.2916 1190.6249 687.9166 1190.6249 L 608.5416 1190.6249 L 608.5416 1217.0833 L 634.99994 1217.0833 L 634.99994 1217.0833 L 634.99994 1243.5416 L 634.99994 1243.5416 L 634.99994 1243.5416 L 661.4583 1243.5416 L 661.4583 1243.5416 L 687.9166 1296.4583 Q 740.8333 1349.3749 767.2916 1349.3749 L 793.74994 1349.3749 L 793.74994 1349.3749 L 793.74994 1349.3749 L 740.8333 1375.8333 L 714.37494 1402.2916 L 714.37494 1402.2916 L 740.8333 1402.2916 L 740.8333 1402.2916 L 740.8333 1402.2916 L 687.9166 1428.7499 L 634.99994 1428.7499 L 634.99994 1402.2916 L 634.99994 1375.8333 L 608.5416 1375.8333 L 582.0833 1375.8333 L 582.0833 1349.3749 Q 582.0833 1349.3749 555.625 1349.3749 L 555.625 1349.3749 L 529.1666 1349.3749 Q 502.7083 1349.3749 449.79166 1243.5416 Q 423.3333 1137.7083 264.5833 1084.7916 Q 132.29166 1031.875 105.83333 1058.3333 L 52.916664 1058.3333 L 52.916664 1031.875 L 52.916664 1031.875 L 26.458332 1031.875 L 26.458332 1031.875 L 26.458332 1031.875 L 52.916664 1005.4166 L 52.916664 1005.4166 L 52.916664 978.95825 L 52.916664 978.95825 L 52.916664 978.95825 L 26.458332 978.95825 L 26.458332 978.95825 L 26.458332 952.49994 L 26.458332 952.49994 L 26.458332 926.0416 L 0.0 926.0416 L 0.0 926.0416 L 0.0 926.0416 L 0.0 899.5833 L 0.0 899.5833 L 26.458332 899.5833 L 52.916664 926.0416 L 105.83333 926.0416 L 158.74998 926.0416 L 158.74998 899.5833 Q 158.74998 899.5833 185.20833 873.12494 Q 211.66666 873.12494 291.04166 661.4583 Q 370.41666 449.79166 370.41666 264.5833 L 370.41666 79.37499 L 343.9583 79.37499 L 343.9583 79.37499 L 343.9583 52.916664 L 370.41666 52.916664 L 370.41666 26.458332 z" svg:height="14.287499mm" draw:style-name="style-343" svg:viewBox="0.0 0.0 1190.6249 1428.7499" svg:width="11.906249mm" svg:x="102.12916mm" svg:y="144.1979mm"/>
          <draw:path svg:d="M 1137.7083 52.916664 L 1164.1666 0.0 L 1190.6249 0.0 L 1217.0833 0.0 L 1190.6249 396.87497 Q 1190.6249 767.2916 1137.7083 1719.7916 Q 1137.7083 2645.8333 1084.7916 3016.2498 Q 1031.875 3386.6665 1005.4166 3466.0415 L 1005.4166 3518.9583 L 952.49994 3704.1665 Q 873.12494 3889.3748 873.12494 3889.3748 L 873.12494 3889.3748 L 820.2083 3889.3748 Q 793.74994 3889.3748 767.2916 3862.9165 Q 767.2916 3836.4583 714.37494 3571.8748 Q 661.4583 3280.8333 634.99994 3280.8333 Q 608.5416 3307.2915 555.625 3360.2083 Q 476.24997 3439.5833 449.79166 3439.5833 Q 423.3333 3466.0415 370.41666 3571.8748 Q 291.04166 3677.7083 264.5833 3677.7083 Q 211.66666 3704.1665 211.66666 3783.5415 L 185.20833 3889.3748 L 185.20833 3889.3748 L 185.20833 3889.3748 L 132.29166 3915.833 L 105.83333 3942.2915 L 52.916664 3942.2915 L 0.0 3942.2915 L 0.0 3915.833 L 0.0 3889.3748 L 26.458332 3889.3748 L 52.916664 3889.3748 L 52.916664 3836.4583 L 79.37499 3783.5415 L 79.37499 3730.6248 Q 79.37499 3651.2498 132.29166 3598.3333 Q 132.29166 3545.4165 238.12498 3148.5415 Q 343.9583 2725.2083 317.49997 2407.7083 Q 291.04166 2116.6665 264.5833 2116.6665 Q 238.12498 2116.6665 238.12498 2037.2915 Q 211.66666 1984.3749 185.20833 1984.3749 L 158.74998 1984.3749 L 158.74998 1957.9165 L 158.74998 1931.4583 L 158.74998 1931.4583 L 185.20833 1904.9999 L 185.20833 1904.9999 L 185.20833 1878.5416 L 185.20833 1878.5416 L 185.20833 1878.5416 L 211.66666 1878.5416 L 211.66666 1878.5416 L 264.5833 1825.6249 Q 291.04166 1799.1666 317.49997 1852.0833 Q 317.49997 1904.9999 343.9583 1904.9999 L 370.41666 1904.9999 L 370.41666 1825.6249 Q 396.87497 1746.2499 449.79166 1455.2083 Q 502.7083 1164.1666 793.74994 634.99994 L 1084.7916 105.83333 L 1084.7916 105.83333 Q 1111.25 79.37499 1137.7083 52.916664 z" svg:height="39.422916mm" draw:style-name="style-344" svg:viewBox="0.0 0.0 1217.0833 3942.2915" svg:width="12.170833mm" svg:x="37.306248mm" svg:y="213.51874mm"/>
          <draw:path svg:d="M 370.41666 79.37499 L 396.87497 79.37499 L 423.3333 105.83333 Q 476.24997 132.29166 476.24997 211.66666 Q 529.1666 291.04166 529.1666 317.49997 L 529.1666 343.9583 L 529.1666 343.9583 Q 529.1666 370.41666 529.1666 370.41666 L 555.625 370.41666 L 608.5416 476.24997 Q 687.9166 608.5416 687.9166 634.99994 Q 687.9166 687.9166 661.4583 687.9166 Q 634.99994 714.37494 634.99994 1005.4166 Q 634.99994 1269.9999 608.5416 1269.9999 Q 582.0833 1269.9999 582.0833 1322.9166 L 582.0833 1349.3749 L 582.0833 1375.8333 L 582.0833 1402.2916 L 582.0833 1402.2916 L 582.0833 1428.7499 L 582.0833 1428.7499 L 582.0833 1428.7499 L 555.625 1455.2083 L 555.625 1481.6666 L 555.625 1534.5833 Q 555.625 1561.0416 529.1666 1587.4999 L 476.24997 1587.4999 L 476.24997 1613.9583 Q 476.24997 1613.9583 449.79166 1640.4166 L 423.3333 1640.4166 L 423.3333 1640.4166 L 423.3333 1640.4166 L 370.41666 1666.8749 L 317.49997 1693.3333 L 317.49997 1693.3333 L 317.49997 1693.3333 L 291.04166 1693.3333 L 291.04166 1693.3333 L 291.04166 1719.7916 L 291.04166 1719.7916 L 291.04166 1719.7916 L 264.5833 1719.7916 L 264.5833 1746.2499 L 264.5833 1772.7083 L 238.12498 1772.7083 L 238.12498 1772.7083 L 238.12498 1746.2499 L 264.5833 1693.3333 L 264.5833 1693.3333 L 264.5833 1693.3333 L 264.5833 1666.8749 L 264.5833 1666.8749 L 291.04166 1640.4166 L 317.49997 1613.9583 L 317.49997 1587.4999 Q 317.49997 1587.4999 291.04166 1534.5833 Q 264.5833 1481.6666 291.04166 1481.6666 Q 317.49997 1481.6666 343.9583 1402.2916 L 370.41666 1322.9166 L 396.87497 1322.9166 L 396.87497 1322.9166 L 370.41666 1296.4583 Q 317.49997 1296.4583 317.49997 1269.9999 L 317.49997 1217.0833 L 291.04166 1217.0833 L 291.04166 1217.0833 L 291.04166 1190.6249 L 264.5833 1190.6249 L 264.5833 1190.6249 Q 264.5833 1217.0833 264.5833 1217.0833 Q 238.12498 1217.0833 211.66666 1243.5416 Q 211.66666 1296.4583 185.20833 1269.9999 Q 185.20833 1243.5416 105.83333 1243.5416 L 52.916664 1243.5416 L 52.916664 1190.6249 L 52.916664 1137.7083 L 79.37499 1137.7083 L 105.83333 1137.7083 L 132.29166 952.49994 Q 158.74998 740.8333 158.74998 767.2916 Q 185.20833 793.74994 211.66666 793.74994 L 264.5833 793.74994 L 264.5833 793.74994 L 264.5833 793.74994 L 238.12498 740.8333 Q 211.66666 687.9166 185.20833 608.5416 Q 158.74998 529.1666 105.83333 396.87497 Q 79.37499 264.5833 52.916664 264.5833 Q 0.0 264.5833 0.0 238.12498 L 0.0 211.66666 L 26.458332 211.66666 Q 52.916664 238.12498 52.916664 211.66666 Q 52.916664 158.74998 105.83333 158.74998 Q 132.29166 158.74998 105.83333 105.83333 Q 105.83333 52.916664 105.83333 52.916664 L 105.83333 52.916664 L 79.37499 52.916664 L 79.37499 52.916664 L 105.83333 0.0 Q 105.83333 -26.458332 132.29166 0.0 Q 158.74998 0.0 158.74998 26.458332 Q 158.74998 52.916664 238.12498 52.916664 Q 317.49997 52.916664 370.41666 79.37499 z" svg:height="17.727083mm" draw:style-name="style-345" svg:viewBox="0.0 0.0 687.9166 1772.7083" svg:width="6.879166mm" svg:x="179.3875mm" svg:y="65.61666mm"/>
          <draw:path svg:d="M 211.66666 52.916664 L 291.04166 0.0 L 317.49997 0.0 L 370.41666 0.0 L 476.24997 79.37499 Q 582.0833 132.29166 661.4583 238.12498 Q 740.8333 343.9583 714.37494 370.41666 Q 714.37494 423.3333 687.9166 423.3333 Q 661.4583 423.3333 661.4583 449.79166 L 634.99994 449.79166 L 634.99994 476.24997 L 634.99994 502.7083 L 687.9166 502.7083 L 714.37494 502.7083 L 714.37494 529.1666 Q 687.9166 529.1666 634.99994 555.625 Q 582.0833 582.0833 582.0833 582.0833 Q 582.0833 608.5416 555.625 634.99994 Q 502.7083 634.99994 476.24997 740.8333 L 423.3333 820.2083 L 423.3333 820.2083 L 423.3333 793.74994 L 423.3333 793.74994 L 423.3333 793.74994 L 396.87497 820.2083 L 370.41666 846.6666 L 370.41666 846.6666 L 370.41666 846.6666 L 370.41666 873.12494 L 370.41666 873.12494 L 343.9583 873.12494 L 343.9583 899.5833 L 343.9583 899.5833 L 343.9583 899.5833 L 317.49997 899.5833 L 317.49997 899.5833 L 317.49997 926.0416 L 317.49997 926.0416 L 291.04166 926.0416 L 291.04166 926.0416 L 264.5833 926.0416 L 264.5833 899.5833 L 264.5833 899.5833 L 264.5833 899.5833 L 238.12498 899.5833 L 238.12498 899.5833 L 238.12498 873.12494 L 211.66666 873.12494 L 211.66666 846.6666 L 211.66666 820.2083 L 185.20833 793.74994 Q 158.74998 767.2916 158.74998 740.8333 Q 158.74998 687.9166 52.916664 661.4583 Q -26.458332 634.99994 0.0 608.5416 Q 0.0 582.0833 0.0 476.24997 Q 0.0 396.87497 52.916664 264.5833 Q 105.83333 105.83333 211.66666 52.916664 z" svg:height="9.260416mm" draw:style-name="style-346" svg:viewBox="0.0 0.0 714.37494 926.0416" svg:width="7.1437497mm" svg:x="175.68332mm" svg:y="106.362495mm"/>
          <draw:path svg:d="M 291.04166 79.37499 L 343.9583 0.0 L 343.9583 105.83333 Q 343.9583 238.12498 449.79166 158.74998 Q 529.1666 105.83333 555.625 79.37499 Q 555.625 52.916664 582.0833 52.916664 L 608.5416 52.916664 L 529.1666 238.12498 Q 476.24997 449.79166 449.79166 449.79166 Q 423.3333 449.79166 396.87497 502.7083 Q 370.41666 582.0833 343.9583 608.5416 L 317.49997 634.99994 L 317.49997 634.99994 L 317.49997 661.4583 L 317.49997 661.4583 Q 317.49997 661.4583 291.04166 714.37494 L 291.04166 740.8333 L 238.12498 873.12494 Q 158.74998 1031.875 158.74998 1084.7916 L 158.74998 1111.25 L 132.29166 1137.7083 L 105.83333 1164.1666 L 105.83333 1190.6249 L 105.83333 1243.5416 L 52.916664 1243.5416 L 0.0 1243.5416 L 0.0 1190.6249 L 0.0 1111.25 L 26.458332 1084.7916 L 52.916664 1031.875 L 52.916664 978.95825 Q 52.916664 952.49994 79.37499 899.5833 L 79.37499 846.6666 L 79.37499 846.6666 Q 105.83333 846.6666 105.83333 767.2916 Q 158.74998 687.9166 211.66666 396.87497 Q 264.5833 132.29166 291.04166 79.37499 z" svg:height="12.435416mm" draw:style-name="style-347" svg:viewBox="0.0 0.0 608.5416 1243.5416" svg:width="6.0854163mm" svg:x="107.42083mm" svg:y="220.3979mm"/>
          <draw:path svg:d="M 0.0 238.12498 L 26.458332 0.0 L 52.916664 26.458332 Q 79.37499 26.458332 132.29166 423.3333 Q 132.29166 820.2083 158.74998 978.95825 Q 185.20833 1111.25 185.20833 1137.7083 Q 185.20833 1137.7083 211.66666 1164.1666 L 211.66666 1190.6249 L 185.20833 1190.6249 Q 158.74998 1190.6249 105.83333 1111.25 Q 79.37499 1031.875 26.458332 767.2916 Q -26.458332 502.7083 0.0 238.12498 z" svg:height="11.906249mm" draw:style-name="style-348" svg:viewBox="0.0 0.0 211.66666 1190.6249" svg:width="2.1166666mm" svg:x="87.04791mm" svg:y="100.806244mm"/>
          <draw:path svg:d="M 343.9583 105.83333 L 343.9583 105.83333 L 317.49997 105.83333 Q 317.49997 105.83333 317.49997 132.29166 L 317.49997 132.29166 L 317.49997 132.29166 Q 317.49997 158.74998 264.5833 158.74998 Q 238.12498 158.74998 185.20833 238.12498 L 158.74998 317.49997 L 132.29166 317.49997 L 132.29166 317.49997 L 105.83333 317.49997 L 79.37499 317.49997 L 79.37499 317.49997 L 52.916664 317.49997 L 52.916664 264.5833 Q 52.916664 211.66666 26.458332 211.66666 L 26.458332 185.20833 L 26.458332 158.74998 L 52.916664 132.29166 L 52.916664 105.83333 L 52.916664 79.37499 L 26.458332 79.37499 L 26.458332 52.916664 L 0.0 52.916664 Q 0.0 52.916664 52.916664 52.916664 Q 105.83333 52.916664 105.83333 26.458332 L 105.83333 26.458332 L 158.74998 0.0 Q 211.66666 -52.916664 238.12498 26.458332 Q 264.5833 105.83333 317.49997 105.83333 Q 343.9583 105.83333 343.9583 105.83333 z" svg:height="3.1749997mm" draw:style-name="style-349" svg:viewBox="0.0 0.0 343.9583 317.49997" svg:width="3.439583mm" svg:x="160.3375mm" svg:y="58.737495mm"/>
          <draw:path svg:d="M 449.79166 79.37499 L 476.24997 79.37499 L 476.24997 79.37499 Q 476.24997 105.83333 238.12498 211.66666 L 0.0 317.49997 L 0.0 317.49997 L 0.0 291.04166 L 0.0 238.12498 Q 26.458332 185.20833 26.458332 105.83333 L 26.458332 52.916664 L 52.916664 52.916664 L 52.916664 52.916664 L 52.916664 26.458332 L 52.916664 26.458332 L 79.37499 26.458332 L 79.37499 0.0 L 105.83333 0.0 L 132.29166 0.0 L 291.04166 0.0 Q 423.3333 0.0 396.87497 52.916664 Q 396.87497 79.37499 449.79166 79.37499 z" svg:height="3.1749997mm" draw:style-name="style-350" svg:viewBox="0.0 0.0 476.24997 317.49997" svg:width="4.7625mm" svg:x="162.71873mm" svg:y="262.99582mm"/>
          <draw:path svg:d="M 555.625 26.458332 L 687.9166 0.0 L 687.9166 0.0 L 714.37494 0.0 L 714.37494 0.0 L 714.37494 0.0 L 714.37494 26.458332 L 714.37494 26.458332 L 714.37494 52.916664 L 714.37494 105.83333 L 714.37494 105.83333 L 714.37494 105.83333 L 661.4583 132.29166 Q 608.5416 158.74998 555.625 264.5833 Q 502.7083 370.41666 502.7083 396.87497 L 502.7083 396.87497 L 502.7083 396.87497 Q 476.24997 423.3333 423.3333 449.79166 L 396.87497 502.7083 L 370.41666 502.7083 L 370.41666 529.1666 L 370.41666 529.1666 L 343.9583 529.1666 L 343.9583 529.1666 L 343.9583 529.1666 L 317.49997 555.625 L 291.04166 555.625 L 291.04166 529.1666 L 291.04166 529.1666 L 264.5833 529.1666 L 264.5833 529.1666 L 264.5833 502.7083 L 238.12498 502.7083 L 238.12498 502.7083 L 238.12498 476.24997 L 264.5833 476.24997 Q 291.04166 476.24997 238.12498 449.79166 Q 211.66666 449.79166 185.20833 370.41666 Q 185.20833 317.49997 132.29166 291.04166 Q 79.37499 264.5833 105.83333 238.12498 Q 132.29166 211.66666 79.37499 185.20833 L 26.458332 158.74998 L 26.458332 158.74998 L 26.458332 158.74998 L 0.0 158.74998 L 0.0 158.74998 L 0.0 132.29166 L 0.0 132.29166 L 0.0 132.29166 L 0.0 105.83333 L 238.12498 79.37499 Q 449.79166 52.916664 555.625 26.458332 z" svg:height="5.5562496mm" draw:style-name="style-351" svg:viewBox="0.0 0.0 714.37494 555.625" svg:width="7.1437497mm" svg:x="148.9604mm" svg:y="148.16666mm"/>
          <draw:path svg:d="M 899.5833 0.0 L 899.5833 0.0 L 978.95825 52.916664 Q 1031.875 132.29166 1058.3333 105.83333 Q 1058.3333 52.916664 1084.7916 52.916664 Q 1111.25 52.916664 1111.25 79.37499 Q 1137.7083 105.83333 1137.7083 79.37499 Q 1137.7083 52.916664 1164.1666 52.916664 Q 1190.6249 52.916664 1190.6249 105.83333 Q 1190.6249 132.29166 1217.0833 132.29166 Q 1243.5416 132.29166 1243.5416 105.83333 Q 1243.5416 79.37499 1269.9999 79.37499 Q 1296.4583 79.37499 1296.4583 105.83333 Q 1296.4583 158.74998 1322.9166 211.66666 Q 1349.3749 264.5833 1402.2916 264.5833 L 1428.7499 264.5833 L 1428.7499 317.49997 L 1402.2916 370.41666 L 1402.2916 370.41666 L 1402.2916 370.41666 L 1402.2916 317.49997 L 1402.2916 291.04166 L 1349.3749 291.04166 L 1269.9999 291.04166 L 1269.9999 370.41666 L 1269.9999 449.79166 L 1269.9999 449.79166 Q 1243.5416 449.79166 1243.5416 476.24997 Q 1243.5416 502.7083 1190.6249 502.7083 Q 1111.25 529.1666 1058.3333 582.0833 Q 978.95825 634.99994 952.49994 634.99994 Q 926.0416 634.99994 899.5833 608.5416 Q 873.12494 555.625 846.6666 529.1666 Q 820.2083 529.1666 423.3333 476.24997 L 26.458332 476.24997 L 26.458332 449.79166 L 26.458332 449.79166 L 0.0 449.79166 L 0.0 449.79166 L 0.0 449.79166 L 0.0 423.3333 L 26.458332 423.3333 L 79.37499 423.3333 L 132.29166 423.3333 L 185.20833 423.3333 L 185.20833 396.87497 L 185.20833 396.87497 L 211.66666 343.9583 Q 238.12498 317.49997 343.9583 291.04166 Q 449.79166 264.5833 449.79166 264.5833 Q 476.24997 264.5833 608.5416 264.5833 L 714.37494 264.5833 L 714.37494 238.12498 L 714.37494 238.12498 L 740.8333 158.74998 L 740.8333 52.916664 L 740.8333 52.916664 Q 767.2916 52.916664 767.2916 52.916664 L 767.2916 26.458332 L 767.2916 26.458332 Q 793.74994 0.0 820.2083 0.0 L 873.12494 0.0 L 873.12494 0.0 L 873.12494 0.0 L 899.5833 0.0 z" svg:height="6.3499994mm" draw:style-name="style-352" svg:viewBox="0.0 0.0 1428.7499 634.99994" svg:width="14.287499mm" svg:x="126.73541mm" svg:y="125.94166mm"/>
          <draw:path svg:d="M 79.37499 0.0 L 105.83333 0.0 L 105.83333 52.916664 Q 105.83333 105.83333 105.83333 211.66666 L 105.83333 317.49997 L 79.37499 317.49997 L 79.37499 317.49997 L 52.916664 317.49997 L 26.458332 317.49997 L 26.458332 317.49997 L 0.0 317.49997 L 0.0 317.49997 L 0.0 317.49997 L 0.0 291.04166 L 0.0 291.04166 L 0.0 211.66666 Q 0.0 105.83333 0.0 79.37499 L 26.458332 52.916664 L 26.458332 52.916664 L 0.0 52.916664 L 0.0 52.916664 L 0.0 52.916664 L 0.0 26.458332 L 0.0 26.458332 L 26.458332 26.458332 Q 52.916664 0.0 79.37499 0.0 z" svg:height="3.1749997mm" draw:style-name="style-353" svg:viewBox="0.0 0.0 105.83333 317.49997" svg:width="1.0583333mm" svg:x="162.45416mm" svg:y="217.48749mm"/>
          <draw:path svg:d="M 449.79166 105.83333 L 476.24997 105.83333 L 423.3333 264.5833 Q 396.87497 449.79166 370.41666 476.24997 L 370.41666 502.7083 L 343.9583 502.7083 Q 317.49997 529.1666 238.12498 529.1666 L 185.20833 529.1666 L 185.20833 529.1666 Q 185.20833 502.7083 158.74998 502.7083 L 158.74998 502.7083 L 158.74998 502.7083 Q 158.74998 476.24997 79.37499 476.24997 Q 0.0 476.24997 0.0 396.87497 L 0.0 317.49997 L 0.0 317.49997 L 26.458332 317.49997 L 26.458332 317.49997 L 26.458332 317.49997 L 26.458332 291.04166 L 26.458332 291.04166 L 52.916664 291.04166 L 52.916664 264.5833 L 52.916664 264.5833 L 79.37499 264.5833 L 105.83333 211.66666 Q 158.74998 158.74998 185.20833 158.74998 L 211.66666 158.74998 L 211.66666 132.29166 L 238.12498 132.29166 L 238.12498 132.29166 L 238.12498 105.83333 L 238.12498 105.83333 L 238.12498 105.83333 L 264.5833 52.916664 L 264.5833 26.458332 L 343.9583 0.0 Q 449.79166 0.0 449.79166 52.916664 Q 449.79166 105.83333 449.79166 105.83333 z" svg:height="5.2916665mm" draw:style-name="style-354" svg:viewBox="0.0 0.0 476.24997 529.1666" svg:width="4.7625mm" svg:x="159.54375mm" svg:y="119.06249mm"/>
          <draw:path svg:d="M 846.6666 52.916664 L 978.95825 52.916664 L 1084.7916 26.458332 L 1190.6249 26.458332 L 1322.9166 52.916664 Q 1455.2083 52.916664 1508.1249 26.458332 Q 1508.1249 0.0 1534.5833 0.0 L 1534.5833 0.0 L 1534.5833 26.458332 Q 1508.1249 52.916664 1508.1249 105.83333 L 1508.1249 132.29166 L 1428.7499 317.49997 Q 1349.3749 502.7083 1349.3749 582.0833 L 1349.3749 634.99994 L 1322.9166 661.4583 L 1296.4583 687.9166 L 1296.4583 687.9166 L 1296.4583 687.9166 L 1296.4583 634.99994 L 1296.4583 582.0833 L 1269.9999 582.0833 Q 1243.5416 582.0833 1190.6249 555.625 Q 1137.7083 529.1666 608.5416 423.3333 L 79.37499 291.04166 L 79.37499 264.5833 L 79.37499 238.12498 L 52.916664 238.12498 L 52.916664 211.66666 L 52.916664 211.66666 L 26.458332 211.66666 L 26.458332 211.66666 L 26.458332 211.66666 L 26.458332 185.20833 L 26.458332 185.20833 L 0.0 185.20833 L 0.0 158.74998 L 52.916664 158.74998 L 105.83333 158.74998 L 105.83333 185.20833 L 132.29166 185.20833 L 105.83333 105.83333 Q 105.83333 52.916664 132.29166 26.458332 Q 132.29166 0.0 343.9583 0.0 Q 555.625 0.0 634.99994 26.458332 Q 714.37494 52.916664 846.6666 52.916664 z" svg:height="6.879166mm" draw:style-name="style-355" svg:viewBox="0.0 0.0 1534.5833 687.9166" svg:width="15.345833mm" svg:x="65.35208mm" svg:y="266.69998mm"/>
          <draw:path svg:d="M 1322.9166 0.0 L 1322.9166 0.0 L 1322.9166 0.0 L 1322.9166 26.458332 L 1296.4583 105.83333 Q 1269.9999 211.66666 1243.5416 211.66666 Q 1217.0833 211.66666 1190.6249 264.5833 Q 1137.7083 317.49997 1111.25 343.9583 Q 1084.7916 343.9583 1084.7916 476.24997 L 1084.7916 634.99994 L 1084.7916 846.6666 Q 1084.7916 1031.875 1164.1666 1111.25 Q 1217.0833 1164.1666 1243.5416 1243.5416 Q 1296.4583 1296.4583 1296.4583 1322.9166 L 1296.4583 1349.3749 L 1269.9999 1402.2916 L 1269.9999 1455.2083 L 1243.5416 1534.5833 Q 1243.5416 1613.9583 1243.5416 1640.4166 Q 1243.5416 1640.4166 1269.9999 1666.8749 L 1296.4583 1693.3333 L 1296.4583 1693.3333 L 1296.4583 1693.3333 L 1296.4583 1719.7916 L 1296.4583 1719.7916 L 1322.9166 1746.2499 Q 1349.3749 1772.7083 1349.3749 1799.1666 L 1349.3749 1825.6249 L 1375.8333 1852.0833 L 1375.8333 1852.0833 L 1322.9166 1852.0833 L 1269.9999 1852.0833 L 1269.9999 1825.6249 L 1243.5416 1825.6249 L 1243.5416 1825.6249 L 1243.5416 1799.1666 L 1217.0833 1799.1666 L 1190.6249 1799.1666 L 1190.6249 1825.6249 L 1190.6249 1825.6249 L 1164.1666 1825.6249 L 1164.1666 1852.0833 L 1164.1666 1852.0833 L 1137.7083 1852.0833 L 1137.7083 1852.0833 L 1137.7083 1852.0833 L 1111.25 1852.0833 Q 1084.7916 1852.0833 978.95825 1852.0833 Q 846.6666 1799.1666 793.74994 1613.9583 Q 740.8333 1428.7499 714.37494 1428.7499 L 661.4583 1428.7499 L 608.5416 1428.7499 Q 582.0833 1428.7499 449.79166 1455.2083 L 291.04166 1455.2083 L 291.04166 1428.7499 L 291.04166 1375.8333 L 264.5833 1349.3749 L 264.5833 1322.9166 L 291.04166 1322.9166 L 317.49997 1322.9166 L 291.04166 1296.4583 L 264.5833 1269.9999 L 264.5833 1269.9999 Q 238.12498 1269.9999 238.12498 1217.0833 Q 238.12498 1190.6249 211.66666 1190.6249 Q 185.20833 1190.6249 185.20833 1111.25 Q 211.66666 1005.4166 132.29166 1005.4166 Q 79.37499 978.95825 79.37499 952.49994 Q 79.37499 926.0416 158.74998 899.5833 Q 238.12498 873.12494 211.66666 767.2916 Q 185.20833 661.4583 158.74998 661.4583 Q 132.29166 661.4583 132.29166 634.99994 Q 132.29166 582.0833 105.83333 582.0833 L 79.37499 555.625 L 52.916664 529.1666 L 26.458332 502.7083 L 26.458332 476.24997 L 26.458332 423.3333 L 0.0 370.41666 L 0.0 343.9583 L 0.0 343.9583 L 26.458332 343.9583 L 26.458332 343.9583 L 26.458332 370.41666 L 26.458332 370.41666 L 26.458332 370.41666 L 52.916664 423.3333 L 79.37499 449.79166 L 79.37499 449.79166 L 79.37499 476.24997 L 79.37499 476.24997 L 79.37499 476.24997 L 105.83333 476.24997 L 105.83333 476.24997 L 132.29166 502.7083 L 185.20833 529.1666 L 185.20833 529.1666 L 185.20833 529.1666 L 211.66666 502.7083 L 238.12498 476.24997 L 238.12498 423.3333 Q 264.5833 396.87497 291.04166 396.87497 Q 343.9583 396.87497 343.9583 423.3333 Q 370.41666 423.3333 396.87497 343.9583 Q 423.3333 264.5833 502.7083 264.5833 Q 582.0833 264.5833 687.9166 238.12498 Q 820.2083 211.66666 820.2083 158.74998 Q 820.2083 105.83333 926.0416 158.74998 Q 1031.875 185.20833 1058.3333 132.29166 Q 1084.7916 52.916664 1164.1666 52.916664 Q 1243.5416 52.916664 1269.9999 26.458332 Q 1296.4583 0.0 1322.9166 0.0 z" svg:height="18.520832mm" draw:style-name="style-356" svg:viewBox="0.0 0.0 1375.8333 1852.0833" svg:width="13.758332mm" svg:x="39.422916mm" svg:y="85.19583mm"/>
          <draw:path svg:d="M 132.29166 79.37499 L 185.20833 0.0 L 185.20833 52.916664 Q 185.20833 105.83333 238.12498 105.83333 Q 291.04166 105.83333 343.9583 52.916664 Q 343.9583 26.458332 370.41666 26.458332 L 370.41666 26.458332 L 317.49997 158.74998 Q 291.04166 291.04166 264.5833 291.04166 L 264.5833 317.49997 L 264.5833 317.49997 L 238.12498 317.49997 L 238.12498 317.49997 L 238.12498 317.49997 L 238.12498 343.9583 L 238.12498 343.9583 L 211.66666 343.9583 L 211.66666 370.41666 L 185.20833 370.41666 L 185.20833 370.41666 L 185.20833 370.41666 Q 185.20833 370.41666 158.74998 370.41666 L 158.74998 396.87497 L 158.74998 396.87497 L 132.29166 396.87497 L 132.29166 396.87497 L 132.29166 423.3333 L 79.37499 423.3333 L 52.916664 423.3333 L 26.458332 449.79166 L 0.0 449.79166 L 0.0 423.3333 L 26.458332 370.41666 L 26.458332 317.49997 L 26.458332 291.04166 L 52.916664 264.5833 L 79.37499 238.12498 L 79.37499 211.66666 Q 79.37499 158.74998 132.29166 79.37499 z" svg:height="4.497916mm" draw:style-name="style-357" svg:viewBox="0.0 0.0 370.41666 449.79166" svg:width="3.7041664mm" svg:x="86.518745mm" svg:y="267.22916mm"/>
          <draw:path svg:d="M 529.1666 52.916664 L 529.1666 52.916664 L 793.74994 396.87497 Q 1058.3333 740.8333 1084.7916 740.8333 L 1084.7916 767.2916 L 1084.7916 793.74994 L 1111.25 846.6666 L 1111.25 873.12494 L 1111.25 899.5833 L 1137.7083 952.49994 L 1137.7083 978.95825 L 1111.25 978.95825 L 1084.7916 1005.4166 L 1084.7916 1005.4166 L 1058.3333 1005.4166 L 1058.3333 1005.4166 L 1058.3333 1005.4166 L 1031.875 1005.4166 L 1005.4166 1005.4166 L 1005.4166 1005.4166 L 1005.4166 1005.4166 L 978.95825 1005.4166 L 978.95825 1005.4166 L 952.49994 1005.4166 L 952.49994 1005.4166 L 926.0416 1005.4166 L 899.5833 1005.4166 L 846.6666 978.95825 Q 820.2083 952.49994 740.8333 899.5833 Q 661.4583 846.6666 529.1666 767.2916 Q 423.3333 687.9166 317.49997 582.0833 Q 238.12498 476.24997 158.74998 449.79166 Q 105.83333 423.3333 52.916664 343.9583 L 0.0 264.5833 L 0.0 264.5833 L 0.0 264.5833 L 0.0 238.12498 L 0.0 238.12498 L 0.0 211.66666 L 0.0 185.20833 L 26.458332 158.74998 L 52.916664 105.83333 L 52.916664 52.916664 Q 52.916664 26.458332 185.20833 0.0 Q 317.49997 -52.916664 423.3333 0.0 Q 502.7083 52.916664 529.1666 52.916664 z" svg:height="10.054166mm" draw:style-name="style-358" svg:viewBox="0.0 0.0 1137.7083 1005.4166" svg:width="11.377083mm" svg:x="77.25833mm" svg:y="162.45416mm"/>
          <draw:path svg:d="M 714.37494 502.7083 L 714.37494 529.1666 L 714.37494 529.1666 L 687.9166 529.1666 L 687.9166 529.1666 Q 661.4583 502.7083 661.4583 502.7083 L 661.4583 476.24997 L 634.99994 476.24997 Q 608.5416 476.24997 476.24997 476.24997 L 343.9583 449.79166 L 343.9583 423.3333 Q 343.9583 423.3333 317.49997 423.3333 L 317.49997 423.3333 L 291.04166 423.3333 Q 238.12498 423.3333 238.12498 449.79166 L 211.66666 476.24997 L 185.20833 476.24997 Q 185.20833 476.24997 185.20833 449.79166 L 158.74998 449.79166 L 158.74998 423.3333 Q 132.29166 423.3333 132.29166 423.3333 L 132.29166 423.3333 L 132.29166 370.41666 Q 132.29166 291.04166 105.83333 264.5833 Q 79.37499 238.12498 52.916664 158.74998 L 26.458332 79.37499 L 26.458332 52.916664 Q 26.458332 26.458332 0.0 26.458332 L 0.0 26.458332 L 0.0 0.0 Q 0.0 -52.916664 79.37499 0.0 Q 185.20833 52.916664 343.9583 79.37499 Q 476.24997 79.37499 529.1666 264.5833 Q 582.0833 423.3333 634.99994 449.79166 Q 714.37494 476.24997 714.37494 502.7083 z" svg:height="5.2916665mm" draw:style-name="style-359" svg:viewBox="0.0 0.0 714.37494 529.1666" svg:width="7.1437497mm" svg:x="84.40208mm" svg:y="141.81667mm"/>
          <draw:path svg:d="M 1746.2499 1561.0416 L 1746.2499 1561.0416 L 1746.2499 1561.0416 L 1746.2499 1561.0416 L 1746.2499 1587.4999 L 1746.2499 1587.4999 L 1772.7083 1613.9583 L 1799.1666 1640.4166 L 1799.1666 1666.8749 L 1799.1666 1693.3333 L 1825.6249 1693.3333 L 1825.6249 1719.7916 L 1904.9999 1878.5416 Q 2010.8333 2037.2915 2037.2915 2090.2083 Q 2063.75 2143.125 2090.2083 2143.125 L 2116.6665 2143.125 L 2116.6665 2143.125 L 2116.6665 2143.125 L 2116.6665 2169.5833 L 2116.6665 2169.5833 L 2143.125 2196.0415 L 2143.125 2196.0415 L 2143.125 2275.4165 Q 2116.6665 2354.7915 2116.6665 2354.7915 L 2116.6665 2354.7915 L 2116.6665 2301.875 Q 2116.6665 2275.4165 1984.3749 2407.7083 Q 1878.5416 2539.9998 1799.1666 2619.3748 Q 1693.3333 2672.2915 1640.4166 2698.7498 Q 1534.5833 2725.2083 1402.2916 2778.1248 L 1269.9999 2831.0415 L 1269.9999 2804.5833 Q 1269.9999 2778.1248 1243.5416 2778.1248 L 1217.0833 2778.1248 L 1190.6249 2778.1248 L 1164.1666 2778.1248 L 1164.1666 2751.6665 L 1164.1666 2751.6665 L 1164.1666 2725.2083 Q 1164.1666 2698.7498 1111.25 2354.7915 L 1058.3333 2037.2915 L 1058.3333 2037.2915 L 1058.3333 2037.2915 L 1058.3333 2010.8333 L 1058.3333 2010.8333 L 1031.875 2010.8333 L 1031.875 1984.3749 L 978.95825 1984.3749 Q 926.0416 1984.3749 740.8333 2037.2915 L 582.0833 2090.2083 L 476.24997 2116.6665 L 396.87497 2116.6665 L 396.87497 2116.6665 L 370.41666 2116.6665 L 370.41666 2090.2083 L 370.41666 2063.75 L 343.9583 2063.75 L 343.9583 2037.2915 L 343.9583 2037.2915 L 317.49997 2037.2915 L 317.49997 2037.2915 L 317.49997 2037.2915 L 317.49997 2010.8333 L 317.49997 2010.8333 L 291.04166 2010.8333 L 291.04166 1984.3749 L 291.04166 1984.3749 L 291.04166 1984.3749 L 291.04166 1984.3749 L 291.04166 1984.3749 L 291.04166 1957.9165 L 317.49997 1957.9165 L 317.49997 1931.4583 L 317.49997 1904.9999 L 343.9583 1904.9999 L 343.9583 1878.5416 L 343.9583 1878.5416 Q 370.41666 1878.5416 370.41666 1852.0833 Q 396.87497 1825.6249 449.79166 1693.3333 L 529.1666 1561.0416 L 529.1666 1561.0416 L 529.1666 1561.0416 L 582.0833 1534.5833 L 608.5416 1508.1249 L 608.5416 1508.1249 L 634.99994 1508.1249 L 634.99994 1481.6666 L 634.99994 1455.2083 L 555.625 1455.2083 Q 476.24997 1455.2083 476.24997 1481.6666 L 449.79166 1481.6666 L 370.41666 1481.6666 Q 317.49997 1455.2083 264.5833 1455.2083 L 185.20833 1455.2083 L 185.20833 1428.7499 L 185.20833 1402.2916 L 211.66666 1402.2916 Q 238.12498 1402.2916 264.5833 1349.3749 Q 317.49997 1296.4583 317.49997 1296.4583 L 317.49997 1296.4583 L 317.49997 1269.9999 L 317.49997 1269.9999 L 343.9583 1269.9999 L 343.9583 1243.5416 L 343.9583 1243.5416 L 370.41666 1243.5416 L 370.41666 1243.5416 L 370.41666 1243.5416 L 317.49997 1217.0833 L 291.04166 1190.6249 L 238.12498 1190.6249 Q 185.20833 1190.6249 105.83333 1217.0833 L 0.0 1217.0833 L 0.0 1190.6249 Q 0.0 1137.7083 26.458332 1031.875 L 26.458332 926.0416 L 26.458332 873.12494 L 26.458332 846.6666 L 26.458332 846.6666 L 52.916664 846.6666 L 52.916664 740.8333 L 52.916664 634.99994 L 79.37499 634.99994 L 105.83333 661.4583 L 158.74998 687.9166 Q 211.66666 714.37494 211.66666 714.37494 L 211.66666 714.37494 L 211.66666 740.8333 L 211.66666 740.8333 L 238.12498 740.8333 L 238.12498 767.2916 L 264.5833 767.2916 L 264.5833 767.2916 L 264.5833 767.2916 L 264.5833 767.2916 L 264.5833 793.74994 L 264.5833 793.74994 L 291.04166 793.74994 L 291.04166 820.2083 L 317.49997 820.2083 L 370.41666 820.2083 L 396.87497 846.6666 L 423.3333 846.6666 L 502.7083 820.2083 Q 582.0833 820.2083 608.5416 793.74994 Q 634.99994 767.2916 634.99994 767.2916 L 661.4583 767.2916 L 661.4583 767.2916 Q 687.9166 767.2916 687.9166 767.2916 L 687.9166 740.8333 L 687.9166 740.8333 Q 687.9166 740.8333 714.37494 714.37494 L 714.37494 714.37494 L 714.37494 714.37494 Q 740.8333 714.37494 740.8333 714.37494 L 740.8333 687.9166 L 793.74994 661.4583 Q 846.6666 661.4583 846.6666 634.99994 L 846.6666 634.99994 L 873.12494 634.99994 L 873.12494 608.5416 L 873.12494 608.5416 L 899.5833 608.5416 L 899.5833 582.0833 L 899.5833 555.625 L 873.12494 555.625 L 873.12494 555.625 L 873.12494 529.1666 L 846.6666 529.1666 L 846.6666 529.1666 L 846.6666 502.7083 L 846.6666 502.7083 L 846.6666 502.7083 L 820.2083 502.7083 L 820.2083 502.7083 L 820.2083 476.24997 Q 793.74994 476.24997 767.2916 449.79166 Q 714.37494 423.3333 740.8333 396.87497 L 740.8333 343.9583 L 740.8333 343.9583 L 740.8333 343.9583 L 767.2916 343.9583 L 767.2916 343.9583 L 767.2916 317.49997 L 793.74994 317.49997 L 793.74994 317.49997 L 793.74994 291.04166 L 767.2916 291.04166 Q 740.8333 291.04166 634.99994 291.04166 Q 555.625 291.04166 449.79166 317.49997 L 343.9583 343.9583 L 317.49997 370.41666 L 264.5833 370.41666 L 211.66666 370.41666 L 185.20833 370.41666 L 185.20833 343.9583 L 158.74998 317.49997 L 158.74998 317.49997 L 158.74998 291.04166 L 158.74998 291.04166 L 158.74998 291.04166 L 132.29166 291.04166 L 132.29166 291.04166 L 132.29166 264.5833 L 158.74998 264.5833 L 158.74998 264.5833 L 158.74998 238.12498 L 158.74998 238.12498 L 158.74998 238.12498 L 185.20833 238.12498 L 185.20833 238.12498 L 185.20833 211.66666 L 211.66666 211.66666 L 211.66666 211.66666 L 211.66666 185.20833 L 317.49997 158.74998 Q 423.3333 105.83333 423.3333 79.37499 L 423.3333 79.37499 L 502.7083 26.458332 Q 582.0833 -26.458332 687.9166 0.0 Q 767.2916 26.458332 926.0416 79.37499 Q 1084.7916 132.29166 1217.0833 343.9583 Q 1322.9166 529.1666 1428.7499 846.6666 Q 1508.1249 1137.7083 1613.9583 1296.4583 Q 1693.3333 1455.2083 1719.7916 1508.1249 Q 1746.2499 1561.0416 1746.2499 1561.0416 z" svg:height="28.310415mm" draw:style-name="style-360" svg:viewBox="0.0 0.0 2143.125 2831.0415" svg:width="21.43125mm" svg:x="144.99165mm" svg:y="72.760414mm"/>
          <draw:path svg:d="M 793.74994 0.0 L 793.74994 26.458332 L 793.74994 158.74998 Q 820.2083 317.49997 820.2083 343.9583 Q 820.2083 370.41666 846.6666 370.41666 L 846.6666 396.87497 L 846.6666 423.3333 Q 820.2083 423.3333 740.8333 423.3333 L 661.4583 423.3333 L 661.4583 423.3333 Q 661.4583 396.87497 634.99994 396.87497 L 634.99994 396.87497 L 608.5416 396.87497 Q 582.0833 370.41666 396.87497 396.87497 L 185.20833 396.87497 L 185.20833 396.87497 Q 185.20833 370.41666 105.83333 317.49997 L 26.458332 264.5833 L 105.83333 264.5833 Q 185.20833 238.12498 158.74998 211.66666 Q 158.74998 211.66666 132.29166 185.20833 L 79.37499 158.74998 L 26.458332 158.74998 L 0.0 158.74998 L 79.37499 132.29166 L 132.29166 105.83333 L 132.29166 105.83333 L 132.29166 105.83333 L 105.83333 105.83333 L 105.83333 105.83333 L 185.20833 79.37499 Q 238.12498 52.916664 238.12498 52.916664 L 238.12498 52.916664 L 396.87497 52.916664 Q 582.0833 52.916664 661.4583 52.916664 Q 740.8333 52.916664 767.2916 26.458332 Q 767.2916 0.0 793.74994 0.0 z" svg:height="4.233333mm" draw:style-name="style-361" svg:viewBox="0.0 0.0 846.6666 423.3333" svg:width="8.466666mm" svg:x="132.02707mm" svg:y="43.92083mm"/>
          <draw:path svg:d="M 0.0 26.458332 L 0.0 0.0 L 52.916664 132.29166 Q 132.29166 264.5833 291.04166 238.12498 Q 449.79166 211.66666 740.8333 211.66666 Q 1058.3333 264.5833 1111.25 264.5833 Q 1164.1666 291.04166 1164.1666 317.49997 Q 1164.1666 343.9583 1190.6249 343.9583 L 1190.6249 370.41666 L 1190.6249 370.41666 L 1217.0833 370.41666 L 1217.0833 423.3333 L 1217.0833 502.7083 L 1243.5416 502.7083 L 1243.5416 502.7083 L 1269.9999 608.5416 Q 1269.9999 714.37494 1269.9999 740.8333 L 1269.9999 767.2916 L 1243.5416 740.8333 L 1217.0833 714.37494 L 1217.0833 740.8333 L 1217.0833 793.74994 L 1190.6249 793.74994 L 1190.6249 793.74994 L 1190.6249 820.2083 L 1164.1666 820.2083 L 1164.1666 873.12494 L 1164.1666 926.0416 L 1137.7083 926.0416 L 1137.7083 926.0416 L 1137.7083 820.2083 Q 1137.7083 714.37494 1005.4166 687.9166 Q 899.5833 687.9166 555.625 661.4583 Q 238.12498 634.99994 238.12498 687.9166 L 211.66666 767.2916 L 211.66666 767.2916 L 211.66666 767.2916 L 211.66666 740.8333 L 211.66666 714.37494 L 185.20833 687.9166 L 158.74998 661.4583 L 158.74998 608.5416 Q 158.74998 555.625 132.29166 529.1666 Q 105.83333 502.7083 105.83333 370.41666 L 52.916664 238.12498 L 52.916664 211.66666 L 52.916664 185.20833 L 52.916664 158.74998 Q 52.916664 158.74998 26.458332 158.74998 L 26.458332 132.29166 L 26.458332 105.83333 Q 0.0 52.916664 0.0 26.458332 z" svg:height="9.260416mm" draw:style-name="style-362" svg:viewBox="0.0 0.0 1269.9999 926.0416" svg:width="12.699999mm" svg:x="128.05832mm" svg:y="182.56248mm"/>
          <draw:path svg:d="M 370.41666 0.0 L 396.87497 0.0 L 396.87497 52.916664 Q 396.87497 79.37499 423.3333 79.37499 L 449.79166 79.37499 L 449.79166 105.83333 Q 476.24997 158.74998 476.24997 158.74998 L 476.24997 158.74998 L 476.24997 158.74998 Q 476.24997 158.74998 476.24997 185.20833 L 502.7083 185.20833 L 582.0833 264.5833 Q 634.99994 370.41666 634.99994 370.41666 Q 634.99994 370.41666 634.99994 396.87497 L 634.99994 396.87497 L 634.99994 396.87497 Q 608.5416 423.3333 555.625 449.79166 L 502.7083 476.24997 L 502.7083 476.24997 Q 476.24997 449.79166 476.24997 449.79166 Q 476.24997 423.3333 396.87497 396.87497 Q 317.49997 370.41666 185.20833 343.9583 L 52.916664 317.49997 L 52.916664 317.49997 L 52.916664 317.49997 L 26.458332 317.49997 L 26.458332 317.49997 L 26.458332 291.04166 L 0.0 291.04166 L 0.0 291.04166 L 0.0 264.5833 L 0.0 264.5833 L 0.0 264.5833 L 0.0 238.12498 L 0.0 211.66666 L 0.0 211.66666 L 0.0 211.66666 L 26.458332 185.20833 L 52.916664 158.74998 L 52.916664 158.74998 L 52.916664 158.74998 L 79.37499 158.74998 L 79.37499 158.74998 L 79.37499 132.29166 L 105.83333 132.29166 L 105.83333 132.29166 L 105.83333 105.83333 L 105.83333 105.83333 L 105.83333 105.83333 L 132.29166 105.83333 L 132.29166 79.37499 L 238.12498 52.916664 Q 343.9583 0.0 370.41666 0.0 z" svg:height="4.7625mm" draw:style-name="style-363" svg:viewBox="0.0 0.0 634.99994 476.24997" svg:width="6.3499994mm" svg:x="170.92082mm" svg:y="70.379166mm"/>
          <draw:path svg:d="M 423.3333 0.0 L 449.79166 0.0 L 449.79166 0.0 L 449.79166 26.458332 L 449.79166 132.29166 Q 449.79166 238.12498 264.5833 264.5833 L 52.916664 317.49997 L 26.458332 291.04166 Q 0.0 291.04166 0.0 211.66666 L 26.458332 158.74998 L 52.916664 158.74998 Q 52.916664 158.74998 79.37499 132.29166 L 105.83333 105.83333 L 105.83333 105.83333 Q 105.83333 105.83333 132.29166 105.83333 L 132.29166 105.83333 L 158.74998 105.83333 Q 158.74998 105.83333 158.74998 79.37499 L 158.74998 79.37499 L 158.74998 79.37499 Q 185.20833 52.916664 185.20833 52.916664 L 185.20833 52.916664 L 211.66666 52.916664 L 211.66666 52.916664 L 238.12498 52.916664 L 264.5833 52.916664 L 317.49997 26.458332 L 343.9583 0.0 L 370.41666 0.0 Q 423.3333 0.0 423.3333 0.0 z" svg:height="3.1749997mm" draw:style-name="style-364" svg:viewBox="0.0 0.0 449.79166 317.49997" svg:width="4.497916mm" svg:x="132.29166mm" svg:y="147.10832mm"/>
          <draw:path svg:d="M 1322.9166 26.458332 L 1322.9166 0.0 L 1481.6666 0.0 L 1640.4166 26.458332 L 1640.4166 26.458332 L 1640.4166 26.458332 L 1640.4166 26.458332 L 1640.4166 52.916664 L 1640.4166 52.916664 L 1640.4166 79.37499 L 1640.4166 79.37499 L 1640.4166 79.37499 L 1613.9583 79.37499 L 1613.9583 79.37499 L 1587.4999 105.83333 L 1561.0416 132.29166 L 1534.5833 132.29166 Q 1508.1249 132.29166 1428.7499 158.74998 L 1375.8333 185.20833 L 1375.8333 185.20833 L 1375.8333 185.20833 L 1349.3749 185.20833 L 1349.3749 185.20833 L 1349.3749 211.66666 L 1322.9166 211.66666 L 1322.9166 211.66666 L 1322.9166 238.12498 L 1322.9166 238.12498 L 1322.9166 238.12498 L 1296.4583 238.12498 L 1296.4583 238.12498 L 1349.3749 264.5833 L 1402.2916 264.5833 L 1402.2916 264.5833 L 1402.2916 291.04166 L 1402.2916 291.04166 L 1428.7499 291.04166 L 1428.7499 291.04166 L 1428.7499 291.04166 L 1481.6666 317.49997 Q 1534.5833 343.9583 1508.1249 370.41666 Q 1481.6666 396.87497 1534.5833 423.3333 Q 1587.4999 449.79166 1640.4166 529.1666 Q 1693.3333 608.5416 1666.8749 608.5416 L 1640.4166 608.5416 L 1640.4166 634.99994 L 1640.4166 634.99994 L 1666.8749 634.99994 L 1666.8749 661.4583 L 1666.8749 661.4583 L 1693.3333 661.4583 L 1693.3333 661.4583 L 1693.3333 687.9166 L 1693.3333 687.9166 L 1693.3333 687.9166 L 1666.8749 687.9166 L 1666.8749 714.37494 L 1640.4166 714.37494 L 1613.9583 714.37494 L 1613.9583 740.8333 L 1587.4999 740.8333 L 1587.4999 740.8333 L 1587.4999 767.2916 L 1587.4999 767.2916 L 1587.4999 767.2916 L 1561.0416 767.2916 L 1561.0416 767.2916 L 1640.4166 793.74994 L 1719.7916 820.2083 L 1719.7916 820.2083 L 1746.2499 820.2083 L 1746.2499 820.2083 L 1746.2499 846.6666 L 1746.2499 846.6666 L 1746.2499 846.6666 L 1719.7916 873.12494 L 1719.7916 873.12494 L 1640.4166 873.12494 Q 1534.5833 873.12494 1058.3333 926.0416 Q 555.625 978.95825 582.0833 1031.875 Q 582.0833 1084.7916 582.0833 1137.7083 Q 582.0833 1164.1666 555.625 1164.1666 Q 529.1666 1164.1666 423.3333 1296.4583 Q 343.9583 1428.7499 291.04166 1455.2083 L 264.5833 1455.2083 L 238.12498 1455.2083 L 238.12498 1455.2083 L 238.12498 1481.6666 L 211.66666 1481.6666 L 211.66666 1481.6666 L 211.66666 1508.1249 L 185.20833 1508.1249 L 158.74998 1508.1249 L 105.83333 1481.6666 L 52.916664 1455.2083 L 52.916664 1455.2083 L 52.916664 1455.2083 L 26.458332 1455.2083 L 26.458332 1455.2083 L 26.458332 1428.7499 L 0.0 1428.7499 L 0.0 1428.7499 L 0.0 1428.7499 L 0.0 1402.2916 L 0.0 1402.2916 L 0.0 1217.0833 Q 0.0 1031.875 52.916664 978.95825 Q 52.916664 899.5833 132.29166 820.2083 Q 211.66666 714.37494 317.49997 555.625 L 449.79166 396.87497 L 555.625 291.04166 Q 661.4583 185.20833 873.12494 132.29166 Q 1058.3333 52.916664 1111.25 52.916664 Q 1111.25 52.916664 1137.7083 52.916664 Q 1137.7083 79.37499 1164.1666 79.37499 L 1217.0833 79.37499 L 1269.9999 52.916664 Q 1322.9166 26.458332 1322.9166 26.458332 z" svg:height="15.081249mm" draw:style-name="style-365" svg:viewBox="0.0 0.0 1746.2499 1508.1249" svg:width="17.4625mm" svg:x="134.9375mm" svg:y="146.84373mm"/>
          <draw:path svg:d="M 1746.2499 0.0 L 1772.7083 0.0 L 1799.1666 0.0 L 1825.6249 0.0 L 1825.6249 0.0 L 1852.0833 0.0 L 1878.5416 105.83333 Q 1931.4583 211.66666 1931.4583 211.66666 L 1931.4583 238.12498 L 1957.9165 317.49997 Q 1984.3749 423.3333 1878.5416 423.3333 L 1799.1666 423.3333 L 1799.1666 449.79166 L 1772.7083 449.79166 L 1772.7083 449.79166 L 1772.7083 476.24997 L 1772.7083 476.24997 L 1772.7083 476.24997 L 1799.1666 502.7083 Q 1799.1666 529.1666 1852.0833 529.1666 Q 1904.9999 529.1666 1878.5416 634.99994 Q 1878.5416 714.37494 1825.6249 714.37494 L 1799.1666 740.8333 L 1799.1666 740.8333 L 1799.1666 740.8333 L 1613.9583 740.8333 L 1455.2083 740.8333 L 1455.2083 767.2916 L 1455.2083 767.2916 L 1455.2083 793.74994 L 1455.2083 820.2083 L 1455.2083 820.2083 L 1455.2083 846.6666 L 1534.5833 846.6666 L 1613.9583 846.6666 L 1640.4166 873.12494 Q 1666.8749 899.5833 1693.3333 952.49994 Q 1693.3333 1005.4166 1772.7083 1005.4166 Q 1852.0833 1005.4166 1904.9999 952.49994 Q 1931.4583 899.5833 1957.9165 899.5833 L 1957.9165 899.5833 L 1957.9165 899.5833 Q 1984.3749 926.0416 1957.9165 926.0416 L 1957.9165 952.49994 L 1957.9165 952.49994 L 1931.4583 952.49994 L 1931.4583 952.49994 L 1931.4583 952.49994 L 1931.4583 978.95825 L 1931.4583 978.95825 L 1878.5416 1058.3333 Q 1852.0833 1111.25 1825.6249 1137.7083 Q 1825.6249 1164.1666 1878.5416 1217.0833 Q 1931.4583 1269.9999 1904.9999 1349.3749 Q 1878.5416 1428.7499 1719.7916 1561.0416 Q 1534.5833 1693.3333 1534.5833 1719.7916 L 1508.1249 1746.2499 L 1508.1249 1825.6249 L 1508.1249 1904.9999 L 1534.5833 1904.9999 L 1561.0416 1904.9999 L 1561.0416 1931.4583 Q 1561.0416 1957.9165 1587.4999 1957.9165 L 1587.4999 1957.9165 L 1561.0416 2090.2083 Q 1508.1249 2222.5 1375.8333 2381.2498 Q 1243.5416 2487.0833 1217.0833 2513.5415 L 1190.6249 2539.9998 L 1164.1666 2539.9998 L 1137.7083 2539.9998 L 1084.7916 2566.4583 L 1058.3333 2592.9165 L 1058.3333 2592.9165 L 1031.875 2592.9165 L 1031.875 2592.9165 L 1031.875 2619.3748 L 1031.875 2619.3748 L 1005.4166 2619.3748 L 926.0416 2619.3748 Q 820.2083 2645.8333 820.2083 2645.8333 L 793.74994 2645.8333 L 767.2916 2645.8333 L 740.8333 2645.8333 L 740.8333 2645.8333 Q 767.2916 2619.3748 767.2916 2619.3748 Q 767.2916 2592.9165 714.37494 2592.9165 Q 634.99994 2539.9998 449.79166 2460.6248 Q 291.04166 2354.7915 291.04166 2328.3333 Q 291.04166 2301.875 238.12498 2275.4165 Q 211.66666 2275.4165 185.20833 2222.5 Q 132.29166 2169.5833 132.29166 2037.2915 Q 79.37499 1904.9999 52.916664 1957.9165 L 0.0 1984.3749 L 0.0 1957.9165 L 0.0 1957.9165 L 0.0 1957.9165 Q 26.458332 1931.4583 52.916664 1878.5416 Q 105.83333 1852.0833 105.83333 1719.7916 L 79.37499 1587.4999 L 79.37499 1561.0416 L 79.37499 1534.5833 L 132.29166 1561.0416 Q 185.20833 1587.4999 211.66666 1587.4999 L 238.12498 1587.4999 L 238.12498 1587.4999 L 238.12498 1587.4999 L 238.12498 1587.4999 Q 238.12498 1587.4999 317.49997 1375.8333 L 370.41666 1190.6249 L 370.41666 1164.1666 Q 396.87497 1111.25 449.79166 978.95825 Q 502.7083 846.6666 555.625 687.9166 L 608.5416 502.7083 L 608.5416 502.7083 L 634.99994 476.24997 L 634.99994 476.24997 L 661.4583 476.24997 L 661.4583 476.24997 L 661.4583 476.24997 L 661.4583 449.79166 L 661.4583 449.79166 L 687.9166 449.79166 L 687.9166 423.3333 L 687.9166 423.3333 L 714.37494 423.3333 L 714.37494 423.3333 L 714.37494 423.3333 L 714.37494 396.87497 L 714.37494 396.87497 L 740.8333 370.41666 Q 740.8333 343.9583 767.2916 343.9583 Q 793.74994 343.9583 846.6666 238.12498 Q 899.5833 158.74998 1084.7916 132.29166 L 1269.9999 132.29166 L 1455.2083 105.83333 Q 1640.4166 105.83333 1666.8749 52.916664 Q 1693.3333 52.916664 1693.3333 26.458332 L 1693.3333 26.458332 L 1719.7916 26.458332 Q 1719.7916 0.0 1719.7916 0.0 L 1719.7916 0.0 L 1746.2499 0.0 z" svg:height="26.458332mm" draw:style-name="style-366" svg:viewBox="0.0 0.0 1957.9165 2645.8333" svg:width="19.579166mm" svg:x="56.885414mm" svg:y="91.01666mm"/>
          <draw:path svg:d="M 793.74994 0.0 L 820.2083 0.0 L 846.6666 26.458332 Q 846.6666 52.916664 820.2083 52.916664 Q 793.74994 52.916664 793.74994 79.37499 Q 793.74994 105.83333 846.6666 105.83333 Q 873.12494 105.83333 873.12494 185.20833 Q 846.6666 264.5833 846.6666 264.5833 L 846.6666 291.04166 L 952.49994 291.04166 Q 1058.3333 343.9583 1111.25 291.04166 Q 1164.1666 291.04166 1164.1666 264.5833 L 1164.1666 264.5833 L 1190.6249 343.9583 L 1190.6249 396.87497 L 1164.1666 370.41666 Q 1164.1666 343.9583 1137.7083 343.9583 Q 1111.25 343.9583 1084.7916 423.3333 Q 1058.3333 502.7083 1084.7916 634.99994 Q 1111.25 767.2916 1084.7916 767.2916 Q 1058.3333 793.74994 1031.875 899.5833 L 1031.875 1005.4166 L 1031.875 1005.4166 Q 1005.4166 1005.4166 1005.4166 952.49994 Q 1005.4166 899.5833 926.0416 899.5833 Q 873.12494 873.12494 820.2083 846.6666 Q 793.74994 820.2083 767.2916 873.12494 L 740.8333 952.49994 L 714.37494 952.49994 Q 687.9166 926.0416 687.9166 926.0416 Q 661.4583 926.0416 634.99994 978.95825 L 608.5416 1031.875 L 582.0833 1031.875 L 555.625 1031.875 L 555.625 1005.4166 L 529.1666 1005.4166 L 529.1666 1005.4166 L 529.1666 978.95825 L 502.7083 978.95825 L 476.24997 978.95825 L 476.24997 952.49994 Q 476.24997 952.49994 449.79166 926.0416 L 449.79166 873.12494 L 449.79166 873.12494 L 476.24997 873.12494 L 476.24997 820.2083 L 476.24997 767.2916 L 449.79166 767.2916 L 449.79166 767.2916 L 423.3333 767.2916 L 396.87497 767.2916 L 370.41666 767.2916 Q 343.9583 767.2916 264.5833 820.2083 Q 185.20833 873.12494 105.83333 873.12494 L 52.916664 873.12494 L 26.458332 873.12494 L 0.0 873.12494 L 0.0 846.6666 L 0.0 846.6666 L 0.0 820.2083 L 0.0 793.74994 L 0.0 793.74994 L 0.0 767.2916 L 26.458332 767.2916 L 52.916664 767.2916 L 52.916664 740.8333 L 52.916664 740.8333 L 79.37499 740.8333 L 79.37499 714.37494 L 105.83333 714.37494 Q 105.83333 714.37494 79.37499 687.9166 Q 52.916664 661.4583 52.916664 582.0833 Q 79.37499 502.7083 238.12498 370.41666 Q 396.87497 238.12498 423.3333 211.66666 Q 449.79166 211.66666 449.79166 238.12498 Q 449.79166 291.04166 555.625 238.12498 Q 634.99994 158.74998 687.9166 105.83333 Q 740.8333 52.916664 767.2916 26.458332 L 767.2916 26.458332 L 793.74994 26.458332 L 793.74994 26.458332 L 793.74994 26.458332 Q 793.74994 26.458332 793.74994 0.0 z" svg:height="10.318749mm" draw:style-name="style-367" svg:viewBox="0.0 0.0 1190.6249 1031.875" svg:width="11.906249mm" svg:x="125.41249mm" svg:y="111.91875mm"/>
          <draw:path svg:d="M 238.12498 0.0 L 264.5833 26.458332 L 264.5833 26.458332 L 291.04166 26.458332 L 291.04166 52.916664 L 317.49997 79.37499 L 317.49997 79.37499 L 317.49997 105.83333 L 317.49997 105.83333 L 317.49997 105.83333 L 343.9583 211.66666 Q 370.41666 291.04166 449.79166 291.04166 Q 529.1666 291.04166 529.1666 370.41666 Q 529.1666 423.3333 634.99994 396.87497 Q 740.8333 370.41666 767.2916 343.9583 L 793.74994 317.49997 L 793.74994 317.49997 L 793.74994 317.49997 L 820.2083 317.49997 L 820.2083 317.49997 L 846.6666 291.04166 L 873.12494 291.04166 L 873.12494 370.41666 L 873.12494 423.3333 L 873.12494 423.3333 Q 846.6666 423.3333 846.6666 423.3333 L 846.6666 449.79166 L 846.6666 449.79166 Q 846.6666 449.79166 820.2083 476.24997 L 820.2083 476.24997 L 820.2083 476.24997 Q 793.74994 476.24997 793.74994 476.24997 L 793.74994 476.24997 L 767.2916 502.7083 Q 740.8333 529.1666 740.8333 529.1666 L 714.37494 529.1666 L 687.9166 529.1666 L 661.4583 529.1666 L 661.4583 555.625 L 634.99994 555.625 L 634.99994 555.625 Q 634.99994 582.0833 555.625 608.5416 L 476.24997 661.4583 L 476.24997 661.4583 L 476.24997 687.9166 L 476.24997 687.9166 L 476.24997 687.9166 L 449.79166 687.9166 L 449.79166 687.9166 L 449.79166 714.37494 L 423.3333 714.37494 L 423.3333 714.37494 L 423.3333 740.8333 L 423.3333 740.8333 L 423.3333 740.8333 L 423.3333 793.74994 Q 423.3333 846.6666 396.87497 846.6666 L 370.41666 846.6666 L 370.41666 846.6666 Q 343.9583 846.6666 317.49997 846.6666 L 291.04166 846.6666 L 264.5833 846.6666 L 264.5833 846.6666 L 264.5833 820.2083 L 264.5833 820.2083 L 238.12498 820.2083 L 238.12498 793.74994 L 238.12498 793.74994 L 211.66666 793.74994 L 211.66666 767.2916 Q 211.66666 740.8333 158.74998 740.8333 L 105.83333 740.8333 L 105.83333 740.8333 L 105.83333 740.8333 L 132.29166 714.37494 Q 158.74998 687.9166 185.20833 687.9166 Q 211.66666 687.9166 211.66666 608.5416 L 211.66666 529.1666 L 185.20833 529.1666 L 185.20833 529.1666 L 185.20833 502.7083 L 158.74998 502.7083 L 158.74998 502.7083 L 158.74998 529.1666 L 158.74998 529.1666 Q 158.74998 529.1666 132.29166 529.1666 Q 105.83333 555.625 52.916664 582.0833 L 0.0 582.0833 L 0.0 608.5416 L 0.0 608.5416 L 0.0 582.0833 L 0.0 555.625 L 0.0 555.625 L 0.0 529.1666 L 0.0 529.1666 L 0.0 529.1666 L 26.458332 502.7083 L 52.916664 476.24997 L 52.916664 476.24997 Q 52.916664 476.24997 52.916664 449.79166 L 52.916664 449.79166 L 26.458332 396.87497 L 26.458332 343.9583 L 79.37499 343.9583 Q 158.74998 343.9583 158.74998 317.49997 Q 158.74998 264.5833 158.74998 264.5833 L 158.74998 264.5833 L 211.66666 264.5833 Q 238.12498 264.5833 238.12498 238.12498 L 238.12498 238.12498 L 238.12498 238.12498 Q 264.5833 238.12498 238.12498 105.83333 Q 211.66666 0.0 238.12498 0.0 z" svg:height="8.466666mm" draw:style-name="style-368" svg:viewBox="0.0 0.0 873.12494 846.6666" svg:width="8.73125mm" svg:x="125.41249mm" svg:y="143.40416mm"/>
          <draw:path svg:d="M 0.0 79.37499 L 26.458332 0.0 L 79.37499 26.458332 Q 158.74998 52.916664 158.74998 79.37499 L 158.74998 79.37499 L 158.74998 79.37499 Q 158.74998 79.37499 158.74998 105.83333 L 185.20833 105.83333 L 185.20833 132.29166 Q 185.20833 158.74998 79.37499 185.20833 Q -26.458332 185.20833 0.0 79.37499 z" svg:height="1.8520832mm" draw:style-name="style-369" svg:viewBox="0.0 0.0 185.20833 185.20833" svg:width="1.8520832mm" svg:x="94.720825mm" svg:y="148.9604mm"/>
          <draw:path svg:d="M 7619.9995 0.0 L 7619.9995 0.0 L 8757.708 0.0 L 9868.958 0.0 L 9868.958 11403.541 L 9868.958 22807.082 L 9842.499 22807.082 Q 9816.041 22807.082 9816.041 22859.998 Q 9816.041 22912.916 9763.124 22912.916 Q 9710.208 22912.916 9683.749 23018.748 Q 9657.291 23098.123 9657.291 23124.582 Q 9604.374 23177.498 9604.374 23151.041 Q 9577.916 23124.582 9551.458 23177.498 Q 9498.541 23203.957 9498.541 23177.498 Q 9498.541 23151.041 9472.083 23177.498 Q 9445.624 23177.498 9445.624 23230.416 Q 9445.624 23283.332 9445.624 23309.791 Q 9445.624 23336.248 9392.708 23362.707 Q 9339.791 23389.166 9339.791 23494.998 Q 9339.791 23574.373 9286.875 23574.373 Q 9260.416 23574.373 9233.958 23547.916 Q 9233.958 23547.916 9207.5 23680.207 Q 9181.041 23838.957 9181.041 24024.166 Q 9181.041 24209.373 9181.041 24288.748 Q 9207.5 24341.666 9181.041 24421.041 Q 9181.041 24473.957 9154.583 24659.166 Q 9128.125 24844.373 9128.125 25003.123 Q 9128.125 25161.873 9075.208 25426.457 Q 9022.291 25691.041 9022.291 25796.873 Q 9022.291 25902.707 9022.291 26140.832 Q 9022.291 26378.957 8995.833 26484.791 Q 8969.375 26590.623 8916.458 26828.748 Q 8863.541 27093.332 8863.541 27199.166 Q 8810.625 27278.541 8810.625 27463.748 Q 8810.625 27675.416 8784.166 27675.416 Q 8757.708 27675.416 8757.708 27701.873 L 8757.708 27728.332 L 8731.25 27728.332 L 8704.791 27728.332 L 8704.791 27754.791 L 8704.791 27754.791 L 8704.791 27807.707 L 8704.791 27860.623 L 8704.791 27860.623 L 8704.791 27887.082 L 8704.791 27887.082 L 8704.791 27887.082 L 8678.333 27939.998 Q 8678.333 27992.916 8651.875 27992.916 Q 8625.416 27992.916 8651.875 27939.998 L 8651.875 27860.623 L 8651.875 27728.332 L 8651.875 27622.498 L 8651.875 27569.582 L 8651.875 27543.123 L 8651.875 27622.498 L 8651.875 27675.416 L 8651.875 27675.416 L 8651.875 27675.416 L 8651.875 27701.873 Q 8651.875 27701.873 8625.416 27728.332 L 8598.958 27781.248 L 8598.958 27834.166 Q 8598.958 27887.082 8572.5 27913.541 Q 8546.041 27939.998 8546.041 27887.082 L 8546.041 27834.166 L 8519.583 27834.166 L 8519.583 27834.166 L 8519.583 27807.707 L 8546.041 27807.707 L 8546.041 27781.248 L 8546.041 27754.791 L 8519.583 27754.791 Q 8519.583 27728.332 8493.125 27728.332 Q 8493.125 27701.873 8493.125 27675.416 Q 8519.583 27675.416 8519.583 27490.207 Q 8493.125 27331.457 8466.666 27252.082 Q 8440.208 27172.707 8281.458 27172.707 Q 8149.166 27146.248 8149.166 27146.248 Q 8175.6245 27119.791 8096.2495 27093.332 Q 8016.8745 27066.873 8016.8745 27093.332 Q 8016.8745 27119.791 7963.958 27093.332 L 7884.583 27093.332 L 7911.041 27066.873 Q 7937.4995 27040.416 7858.1245 27040.416 L 7778.7495 27040.416 L 7778.7495 27013.957 L 7778.7495 27013.957 L 7805.208 27013.957 L 7805.208 26987.498 L 7858.1245 26987.498 L 7937.4995 26987.498 L 7831.666 26961.041 L 7725.833 26934.582 L 7646.458 26934.582 L 7540.6245 26934.582 L 7540.6245 26934.582 L 7540.6245 26908.123 L 7514.1665 26908.123 L 7514.1665 26881.666 L 7514.1665 26881.666 L 7487.708 26881.666 L 7487.708 26855.207 L 7487.708 26828.748 L 7540.6245 26828.748 Q 7593.5415 26802.291 7619.9995 26775.832 L 7646.458 26749.373 L 7646.458 26749.373 L 7646.458 26722.916 L 7646.458 26722.916 L 7646.458 26722.916 L 7619.9995 26722.916 L 7619.9995 26722.916 L 7540.6245 26696.457 Q 7461.2495 26669.998 7276.0415 26669.998 L 7090.833 26669.998 L 7064.3745 26669.998 L 7037.9165 26669.998 L 7037.9165 26643.541 L 7011.458 26643.541 L 7011.458 26617.082 L 7011.458 26564.166 L 7037.9165 26564.166 L 7037.9165 26564.166 L 7011.458 26537.707 L 6958.5415 26537.707 L 6958.5415 26511.248 L 6958.5415 26484.791 L 7037.9165 26484.791 L 7117.2915 26484.791 L 7117.2915 26511.248 Q 7117.2915 26537.707 7196.6665 26564.166 Q 7249.583 26564.166 7249.583 26537.707 Q 7249.583 26511.248 7328.958 26511.248 Q 7434.7915 26511.248 7461.2495 26511.248 Q 7487.708 26484.791 7487.708 26458.332 Q 7487.708 26431.873 7540.6245 26431.873 Q 7567.083 26431.873 7567.083 26405.416 Q 7567.083 26352.498 7593.5415 26352.498 Q 7646.458 26352.498 7646.458 26299.582 Q 7672.9165 26273.123 7699.3745 26273.123 Q 7725.833 26273.123 7752.291 26220.207 Q 7752.291 26167.291 7752.291 26140.832 Q 7725.833 26140.832 7752.291 26087.916 Q 7752.291 26034.998 7725.833 26008.541 Q 7699.3745 25982.082 7699.3745 25955.623 Q 7699.3745 25929.166 7646.458 25902.707 Q 7593.5415 25876.248 7619.9995 25796.873 Q 7646.458 25717.498 7593.5415 25717.498 Q 7567.083 25691.041 7567.083 25664.582 Q 7593.5415 25638.123 7567.083 25611.666 Q 7540.6245 25611.666 7540.6245 25558.748 Q 7540.6245 25479.373 7567.083 25479.373 Q 7593.5415 25452.916 7567.083 25399.998 Q 7540.6245 25320.623 7593.5415 25320.623 Q 7619.9995 25320.623 7646.458 25241.248 Q 7646.458 25135.416 7672.9165 25135.416 Q 7699.3745 25135.416 7699.3745 25029.582 Q 7725.833 24976.666 7752.291 24897.291 L 7752.291 24817.916 L 7725.833 24817.916 L 7699.3745 24817.916 L 7699.3745 24791.457 L 7699.3745 24791.457 L 7672.9165 24764.998 L 7646.458 24738.541 L 7646.458 24738.541 Q 7646.458 24712.082 7593.5415 24712.082 Q 7514.1665 24659.166 7302.4995 24712.082 L 7090.833 24712.082 L 7090.833 24712.082 L 7064.3745 24712.082 L 7064.3745 24712.082 L 7064.3745 24712.082 L 7117.2915 24685.623 L 7143.7495 24659.166 L 7143.7495 24659.166 L 7117.2915 24659.166 L 7117.2915 24659.166 L 7117.2915 24659.166 L 7117.2915 24632.707 L 7117.2915 24632.707 L 7090.833 24632.707 L 7090.833 24659.166 L 7037.9165 24659.166 L 6984.9995 24659.166 L 6984.9995 24632.707 L 6984.9995 24606.248 L 7223.1245 24579.791 Q 7461.2495 24553.332 7487.708 24526.873 Q 7487.708 24500.416 7514.1665 24473.957 L 7540.6245 24447.498 L 7540.6245 24447.498 L 7540.6245 24447.498 L 7567.083 24421.041 L 7593.5415 24394.582 L 7593.5415 24315.207 Q 7593.5415 24235.832 7540.6245 24182.916 Q 7487.708 24103.541 7461.2495 24103.541 Q 7434.7915 24103.541 7381.8745 24024.166 Q 7355.4165 23918.332 7302.4995 23891.873 Q 7276.0415 23865.416 7249.583 23759.582 L 7223.1245 23627.291 L 7249.583 23600.832 L 7249.583 23574.373 L 7276.0415 23574.373 L 7302.4995 23574.373 L 7302.4995 23547.916 L 7302.4995 23521.457 L 7328.958 23521.457 L 7355.4165 23521.457 L 7381.8745 23521.457 Q 7408.333 23521.457 7408.333 23547.916 Q 7434.7915 23574.373 7487.708 23600.832 Q 7540.6245 23600.832 7567.083 23547.916 Q 7593.5415 23494.998 7646.458 23494.998 Q 7699.3745 23494.998 7699.3745 23468.541 Q 7699.3745 23442.082 7725.833 23018.748 L 7725.833 22621.873 L 7725.833 22621.873 Q 7725.833 22595.416 7752.291 22568.957 Q 7805.208 22516.041 7778.7495 22516.041 Q 7752.291 22516.041 7778.7495 22436.666 Q 7805.208 22330.832 7778.7495 22330.832 Q 7752.291 22330.832 7725.833 22119.166 Q 7699.3745 21933.957 7725.833 21193.123 Q 7752.291 20425.832 7778.7495 20346.457 Q 7805.208 20240.623 7778.7495 20214.166 L 7752.291 20161.248 L 7752.291 19976.041 Q 7752.291 19790.832 7725.833 19790.832 L 7725.833 19790.832 L 7725.833 19737.916 Q 7752.291 19711.457 7646.458 18415.0 L 7567.083 17118.541 L 7567.083 16933.332 Q 7540.6245 16721.666 7540.6245 15927.916 Q 7487.708 15160.624 7514.1665 13969.999 L 7540.6245 12779.374 L 7540.6245 12647.083 L 7540.6245 12541.249 L 7540.6245 12223.749 Q 7540.6245 11906.249 7434.7915 11747.499 L 7328.958 11562.291 L 7328.958 11535.833 L 7328.958 11482.916 L 7302.4995 11456.458 L 7276.0415 11429.999 L 7276.0415 11377.083 L 7276.0415 11324.166 L 7302.4995 11324.166 L 7328.958 11324.166 L 7328.958 11350.624 L 7328.958 11350.624 L 7355.4165 11350.624 L 7355.4165 11324.166 L 7355.4165 11324.166 L 7381.8745 11324.166 L 7381.8745 11377.083 Q 7381.8745 11403.541 7408.333 11403.541 Q 7434.7915 11377.083 7487.708 11377.083 L 7567.083 11377.083 L 7646.458 11377.083 L 7699.3745 11377.083 L 7699.3745 11377.083 L 7699.3745 11377.083 L 7725.833 11377.083 L 7725.833 11377.083 L 7752.291 11350.624 L 7778.7495 11350.624 L 7778.7495 11324.166 L 7805.208 11297.708 L 7805.208 11271.249 L 7805.208 11271.249 L 7778.7495 11271.249 L 7778.7495 11271.249 L 7778.7495 11244.791 L 7752.291 11244.791 L 7752.291 11244.791 L 7752.291 11218.333 L 7752.291 11218.333 L 7752.291 11218.333 L 7725.833 11191.874 Q 7699.3745 11165.416 7699.3745 11138.958 Q 7699.3745 11112.499 7672.9165 11033.124 Q 7646.458 10953.749 7567.083 10927.291 Q 7487.708 10900.833 7514.1665 10847.916 Q 7540.6245 10768.541 7408.333 10715.624 L 7276.0415 10689.166 L 7249.583 10662.708 L 7223.1245 10636.249 L 7196.6665 10636.249 L 7170.208 10636.249 L 7170.208 10689.166 Q 7196.6665 10715.624 7223.1245 10715.624 Q 7249.583 10715.624 7249.583 10742.083 L 7249.583 10768.541 L 7223.1245 10768.541 L 7196.6665 10742.083 L 7196.6665 10742.083 L 7170.208 10742.083 L 7170.208 10742.083 L 7170.208 10742.083 L 7170.208 10715.624 Q 7170.208 10715.624 7090.833 10742.083 L 7037.9165 10768.541 L 7037.9165 10742.083 Q 7011.458 10742.083 6905.6245 10636.249 Q 6773.333 10530.416 6720.4165 10583.333 Q 6667.4995 10609.791 6667.4995 10583.333 Q 6667.4995 10556.874 6588.1245 10530.416 L 6508.7495 10477.499 L 6508.7495 10424.583 Q 6482.2915 10398.124 6482.2915 10371.666 Q 6482.2915 10318.749 6323.5415 10265.833 L 6164.7915 10186.458 L 6164.7915 10159.999 Q 6164.7915 10159.999 6032.4995 10080.624 Q 5926.6665 10001.249 5926.6665 10001.249 Q 5953.1245 9974.791 5820.833 9921.874 Q 5714.9995 9868.958 5688.5415 9763.124 Q 5688.5415 9657.291 5662.083 9657.291 L 5635.6245 9630.833 L 5635.6245 9630.833 L 5635.6245 9630.833 L 5635.6245 9630.833 L 5635.6245 9604.374 L 5635.6245 9604.374 L 5635.6245 9604.374 L 5662.083 9577.916 L 5662.083 9577.916 L 5662.083 9577.916 Q 5688.5415 9577.916 5688.5415 9577.916 L 5688.5415 9551.458 L 5688.5415 9551.458 Q 5688.5415 9551.458 5741.458 9524.999 Q 5767.9165 9524.999 5767.9165 9498.541 Q 5794.3745 9472.083 5820.833 9472.083 Q 5847.2915 9445.624 5847.2915 9419.166 Q 5847.2915 9392.708 5873.7495 9392.708 Q 5900.208 9392.708 5900.208 9419.166 Q 5900.208 9472.083 5926.6665 9419.166 Q 5926.6665 9392.708 5953.1245 9392.708 Q 5979.583 9419.166 6058.958 9392.708 Q 6164.7915 9366.249 6164.7915 9392.708 Q 6164.7915 9419.166 6191.2495 9419.166 Q 6217.708 9419.166 6270.6245 9313.333 Q 6349.9995 9233.958 6376.458 9233.958 Q 6402.9165 9207.5 6455.833 9048.75 Q 6482.2915 8890.0 6482.2915 8863.541 Q 6455.833 8837.083 6455.833 8810.625 Q 6429.3745 8784.166 6455.833 8704.791 Q 6482.2915 8625.416 6429.3745 8625.416 Q 6402.9165 8625.416 6402.9165 8572.5 Q 6376.458 8493.125 6376.458 8519.583 Q 6376.458 8546.041 6349.9995 8546.041 Q 6323.5415 8519.583 6323.5415 8493.125 Q 6323.5415 8440.208 6376.458 8281.458 Q 6482.2915 8122.708 6482.2915 7963.958 Q 6482.2915 7805.208 6455.833 7567.083 L 6429.3745 7355.4165 L 6429.3745 7355.4165 L 6429.3745 7328.958 L 6402.9165 7090.833 Q 6376.458 6879.1665 6376.458 6826.2495 Q 6349.9995 6773.333 6297.083 6614.583 Q 6217.708 6429.3745 6138.333 6323.5415 Q 6058.958 6191.2495 5794.3745 6085.4165 L 5556.2495 5953.1245 L 5556.2495 5926.6665 Q 5529.7915 5926.6665 5529.7915 5926.6665 L 5529.7915 5926.6665 L 5529.7915 5926.6665 Q 5529.7915 5900.208 5503.333 5900.208 L 5503.333 5873.7495 L 5503.333 5873.7495 L 5476.8745 5873.7495 L 5476.8745 5873.7495 L 5476.8745 5873.7495 L 5476.8745 5847.2915 L 5476.8745 5847.2915 L 5503.333 5847.2915 L 5503.333 5820.833 L 5476.8745 5820.833 L 5450.4165 5820.833 L 5423.958 5847.2915 Q 5397.4995 5847.2915 5397.4995 5820.833 Q 5371.0415 5767.9165 5344.583 5767.9165 Q 5291.6665 5741.458 5291.6665 5714.9995 Q 5265.208 5688.5415 5265.208 5503.333 Q 5265.208 5291.6665 5185.833 5185.833 Q 5106.458 5079.9995 5053.5415 5079.9995 Q 5000.6245 5106.458 4921.2495 4974.1665 Q 4841.8745 4815.4165 4788.958 4762.4995 Q 4736.0415 4736.0415 4736.0415 4683.1245 Q 4736.0415 4630.208 4577.2915 4524.375 Q 4418.5415 4392.083 4312.708 4365.625 Q 4180.4165 4339.1665 3995.208 4233.333 L 3783.5415 4153.958 L 3783.5415 4153.958 Q 3783.5415 4127.5 3624.7915 4021.6665 L 3439.5833 3915.833 L 3439.5833 3915.833 Q 3413.1248 3889.3748 3413.1248 3889.3748 L 3413.1248 3889.3748 L 3413.1248 3862.9165 Q 3413.1248 3862.9165 3254.3748 3809.9998 Q 3122.0833 3757.0833 3122.0833 3730.6248 Q 3095.6248 3704.1665 2989.7915 3677.7083 Q 2883.9583 3651.2498 2672.2915 3651.2498 L 2460.6248 3704.1665 L 2434.1665 3704.1665 L 2407.7083 3704.1665 L 2381.2498 3730.6248 L 2354.7915 3757.0833 L 2301.875 3757.0833 L 2248.9583 3757.0833 L 2248.9583 3783.5415 L 2248.9583 3783.5415 L 2222.5 3783.5415 L 2222.5 3783.5415 L 2196.0415 3783.5415 Q 2196.0415 3809.9998 2143.125 3809.9998 L 2116.6665 3809.9998 L 2037.2915 3809.9998 L 1957.9165 3809.9998 L 1878.5416 3809.9998 L 1825.6249 3809.9998 L 1799.1666 3809.9998 L 1772.7083 3809.9998 L 1772.7083 3757.0833 L 1772.7083 3730.6248 L 1799.1666 3730.6248 L 1799.1666 3704.1665 L 1825.6249 3704.1665 L 1852.0833 3704.1665 L 1852.0833 3677.7083 L 1878.5416 3677.7083 L 1878.5416 3651.2498 Q 1878.5416 3598.3333 1904.9999 3598.3333 Q 1931.4583 3598.3333 1931.4583 3571.8748 Q 1931.4583 3545.4165 1984.3749 3518.9583 Q 2010.8333 3492.4998 1984.3749 3492.4998 Q 1957.9165 3492.4998 1984.3749 3439.5833 Q 2010.8333 3386.6665 2037.2915 3360.2083 Q 2063.75 3360.2083 2063.75 3333.7498 Q 2063.75 3307.2915 2090.2083 3333.7498 Q 2143.125 3333.7498 2143.125 3307.2915 Q 2143.125 3280.8333 2248.9583 3307.2915 Q 2354.7915 3333.7498 2354.7915 3307.2915 Q 2354.7915 3280.8333 2381.2498 3280.8333 Q 2407.7083 3280.8333 2407.7083 3307.2915 Q 2434.1665 3333.7498 2539.9998 3386.6665 Q 2619.3748 3413.1248 2619.3748 3439.5833 Q 2619.3748 3466.0415 2672.2915 3492.4998 Q 2751.6665 3492.4998 2725.2083 3466.0415 Q 2725.2083 3439.5833 2751.6665 3413.1248 Q 2778.1248 3386.6665 2831.0415 3386.6665 L 2883.9583 3386.6665 L 2910.4165 3360.2083 L 2936.8748 3333.7498 L 2936.8748 3280.8333 Q 2936.8748 3227.9165 2936.8748 3254.3748 Q 2936.8748 3280.8333 2963.3333 3254.3748 L 2989.7915 3227.9165 L 2989.7915 3201.4583 L 2989.7915 3174.9998 L 2963.3333 3174.9998 Q 2936.8748 3174.9998 2910.4165 3148.5415 Q 2883.9583 3148.5415 2857.4998 3069.1665 Q 2831.0415 2989.7915 2804.5833 3016.2498 Q 2778.1248 3042.7083 2778.1248 2989.7915 Q 2778.1248 2936.8748 2831.0415 2910.4165 Q 2831.0415 2883.9583 2831.0415 2857.4998 Q 2804.5833 2857.4998 2831.0415 2804.5833 Q 2831.0415 2751.6665 2883.9583 2751.6665 Q 2910.4165 2751.6665 2910.4165 2539.9998 Q 2910.4165 2354.7915 2883.9583 2354.7915 Q 2857.4998 2354.7915 2857.4998 2381.2498 Q 2831.0415 2407.7083 2831.0415 2328.3333 Q 2831.0415 2222.5 2804.5833 2222.5 Q 2778.1248 2222.5 2778.1248 2222.5 Q 2778.1248 2169.5833 2778.1248 2169.5833 Q 2804.5833 2143.125 2778.1248 2116.6665 Q 2725.2083 2116.6665 2672.2915 1957.9165 Q 2619.3748 1825.6249 2513.5415 1825.6249 Q 2407.7083 1799.1666 2407.7083 1799.1666 Q 2407.7083 1746.2499 2381.2498 1772.7083 Q 2354.7915 1799.1666 2275.4165 1772.7083 Q 2169.5833 1746.2499 2143.125 1719.7916 Q 2143.125 1693.3333 2037.2915 1693.3333 Q 1931.4583 1693.3333 1825.6249 1640.4166 Q 1746.2499 1587.4999 1613.9583 1534.5833 Q 1455.2083 1534.5833 1402.2916 1534.5833 L 1375.8333 1534.5833 L 1375.8333 1481.6666 Q 1375.8333 1402.2916 1402.2916 1402.2916 Q 1428.7499 1375.8333 1428.7499 1349.3749 Q 1402.2916 1322.9166 1375.8333 1296.4583 Q 1349.3749 1269.9999 1375.8333 1269.9999 Q 1402.2916 1269.9999 1402.2916 1190.6249 Q 1402.2916 1137.7083 1375.8333 1164.1666 Q 1349.3749 1164.1666 1296.4583 1111.25 Q 1243.5416 1058.3333 1217.0833 1058.3333 Q 1164.1666 1058.3333 1164.1666 1005.4166 L 1164.1666 978.95825 L 1137.7083 978.95825 L 1084.7916 978.95825 L 1084.7916 1005.4166 Q 1084.7916 1058.3333 1031.875 1031.875 L 978.95825 1005.4166 L 978.95825 1005.4166 L 978.95825 1005.4166 L 952.49994 1005.4166 Q 952.49994 1005.4166 952.49994 1058.3333 Q 952.49994 1058.3333 978.95825 1111.25 Q 978.95825 1137.7083 952.49994 1137.7083 Q 926.0416 1164.1666 926.0416 1190.6249 L 926.0416 1243.5416 L 820.2083 1243.5416 L 740.8333 1217.0833 L 740.8333 1217.0833 L 767.2916 1217.0833 L 767.2916 1217.0833 Q 767.2916 1190.6249 793.74994 1190.6249 L 793.74994 1217.0833 L 820.2083 1217.0833 L 846.6666 1217.0833 L 846.6666 1190.6249 L 820.2083 1164.1666 L 820.2083 1164.1666 L 820.2083 1164.1666 L 820.2083 1137.7083 L 820.2083 1137.7083 L 793.74994 1137.7083 L 793.74994 1164.1666 L 793.74994 1164.1666 L 767.2916 1164.1666 L 767.2916 1164.1666 L 767.2916 1164.1666 L 767.2916 1137.7083 Q 767.2916 1137.7083 740.8333 1164.1666 Q 740.8333 1190.6249 661.4583 1190.6249 L 608.5416 1217.0833 L 608.5416 1190.6249 L 608.5416 1190.6249 L 608.5416 1164.1666 Q 608.5416 1137.7083 608.5416 1084.7916 Q 608.5416 1031.875 608.5416 1005.4166 Q 634.99994 1005.4166 529.1666 952.49994 Q 423.3333 952.49994 396.87497 899.5833 Q 343.9583 899.5833 291.04166 873.12494 Q 211.66666 846.6666 211.66666 793.74994 Q 211.66666 740.8333 158.74998 740.8333 L 105.83333 740.8333 L 105.83333 714.37494 L 79.37499 714.37494 L 79.37499 714.37494 L 79.37499 740.8333 L 52.916664 740.8333 L 26.458332 740.8333 L 26.458332 714.37494 L 26.458332 714.37494 L 0.0 714.37494 L 0.0 687.9166 L 0.0 687.9166 L 26.458332 687.9166 L 26.458332 687.9166 L 26.458332 687.9166 L 132.29166 661.4583 Q 264.5833 634.99994 264.5833 582.0833 L 264.5833 555.625 L 608.5416 529.1666 Q 978.95825 529.1666 2407.7083 476.24997 Q 3862.9165 476.24997 4418.5415 449.79166 L 5000.6245 423.3333 L 5000.6245 423.3333 L 5000.6245 423.3333 L 5053.5415 423.3333 L 5079.9995 423.3333 L 6905.6245 423.3333 Q 8704.791 370.41666 8704.791 370.41666 L 8704.791 370.41666 L 8784.166 370.41666 L 8863.541 370.41666 L 9128.125 423.3333 Q 9392.708 449.79166 9419.166 529.1666 Q 9419.166 634.99994 9445.624 634.99994 L 9472.083 634.99994 L 9472.083 661.4583 L 9498.541 687.9166 L 9498.541 740.8333 L 9498.541 767.2916 L 9524.999 714.37494 L 9551.458 661.4583 L 9551.458 634.99994 L 9551.458 608.5416 L 9577.916 608.5416 L 9604.374 608.5416 L 9604.374 582.0833 L 9604.374 555.625 L 9577.916 502.7083 L 9551.458 449.79166 L 9551.458 449.79166 L 9551.458 423.3333 L 9551.458 423.3333 Q 9551.458 423.3333 9524.999 370.41666 L 9524.999 291.04166 L 9472.083 291.04166 Q 9419.166 317.49997 9181.041 291.04166 L 8942.916 291.04166 L 8942.916 291.04166 Q 8942.916 264.5833 8255.0 238.12498 L 7567.083 211.66666 L 7567.083 185.20833 L 7540.6245 185.20833 L 7540.6245 185.20833 L 7540.6245 211.66666 L 7514.1665 211.66666 L 7487.708 211.66666 L 7487.708 158.74998 L 7487.708 132.29166 L 7514.1665 132.29166 L 7514.1665 105.83333 L 7593.5415 79.37499 Q 7672.9165 52.916664 7646.458 26.458332 Q 7619.9995 0.0 7619.9995 0.0 z M 6588.1245 8916.458 Q 6588.1245 8810.625 6561.6665 8810.625 Q 6561.6665 8837.083 6561.6665 8837.083 Q 6535.208 8837.083 6535.208 8890.0 Q 6535.208 8916.458 6561.6665 8969.375 L 6588.1245 9022.291 L 6588.1245 8916.458 z M 6402.9165 9286.875 Q 6402.9165 9260.416 6429.3745 9260.416 Q 6455.833 9260.416 6455.833 9286.875 L 6455.833 9313.333 L 6429.3745 9313.333 Q 6402.9165 9313.333 6402.9165 9286.875 z" svg:height="279.92914mm" draw:style-name="style-370" svg:viewBox="0.0 0.0 9868.958 27992.916" svg:width="98.689575mm" svg:x="125.67708mm" svg:y="0.0mm"/>
          <draw:path svg:d="M 52.916664 26.458332 L 52.916664 0.0 L 132.29166 0.0 Q 238.12498 26.458332 343.9583 26.458332 L 449.79166 26.458332 L 529.1666 26.458332 Q 608.5416 52.916664 608.5416 79.37499 Q 582.0833 132.29166 582.0833 132.29166 L 555.625 132.29166 L 555.625 185.20833 Q 555.625 264.5833 582.0833 343.9583 Q 608.5416 396.87497 661.4583 396.87497 Q 714.37494 370.41666 740.8333 238.12498 Q 740.8333 105.83333 767.2916 105.83333 Q 793.74994 132.29166 820.2083 132.29166 L 820.2083 132.29166 L 820.2083 132.29166 Q 820.2083 132.29166 820.2083 158.74998 L 846.6666 158.74998 L 846.6666 158.74998 Q 846.6666 185.20833 873.12494 185.20833 L 873.12494 185.20833 L 899.5833 185.20833 L 926.0416 185.20833 L 952.49994 211.66666 L 978.95825 211.66666 L 978.95825 238.12498 Q 978.95825 291.04166 952.49994 317.49997 Q 926.0416 343.9583 952.49994 449.79166 Q 952.49994 555.625 978.95825 555.625 L 1031.875 555.625 L 1031.875 529.1666 Q 1031.875 502.7083 1031.875 370.41666 Q 1031.875 238.12498 1058.3333 238.12498 L 1084.7916 238.12498 L 1164.1666 264.5833 Q 1243.5416 291.04166 1243.5416 317.49997 L 1269.9999 317.49997 L 1269.9999 317.49997 Q 1269.9999 343.9583 1296.4583 343.9583 L 1296.4583 343.9583 L 1296.4583 396.87497 Q 1296.4583 449.79166 1269.9999 449.79166 Q 1243.5416 476.24997 1243.5416 529.1666 L 1243.5416 582.0833 L 1269.9999 608.5416 L 1296.4583 634.99994 L 1296.4583 661.4583 Q 1322.9166 661.4583 1402.2916 661.4583 Q 1481.6666 661.4583 1508.1249 529.1666 Q 1508.1249 396.87497 1613.9583 396.87497 L 1693.3333 396.87497 L 1719.7916 423.3333 Q 1772.7083 449.79166 1719.7916 476.24997 Q 1719.7916 502.7083 1719.7916 555.625 Q 1719.7916 634.99994 1719.7916 661.4583 L 1719.7916 687.9166 L 1746.2499 687.9166 L 1746.2499 714.37494 L 1746.2499 714.37494 L 1772.7083 714.37494 L 1772.7083 714.37494 L 1772.7083 714.37494 L 1825.6249 740.8333 Q 1904.9999 740.8333 1904.9999 714.37494 L 1931.4583 687.9166 L 1931.4583 687.9166 L 1931.4583 661.4583 L 1931.4583 661.4583 L 1931.4583 661.4583 L 1957.9165 661.4583 L 1957.9165 661.4583 L 1957.9165 714.37494 L 1931.4583 740.8333 L 1878.5416 873.12494 Q 1825.6249 1005.4166 1852.0833 1164.1666 Q 1878.5416 1322.9166 1878.5416 1375.8333 Q 1825.6249 1428.7499 1825.6249 1613.9583 Q 1772.7083 1825.6249 1746.2499 1931.4583 Q 1719.7916 2010.8333 1693.3333 2090.2083 L 1666.8749 2196.0415 L 1666.8749 2275.4165 L 1666.8749 2354.7915 L 1640.4166 2354.7915 L 1613.9583 2354.7915 L 1613.9583 2328.3333 L 1613.9583 2328.3333 L 1587.4999 2328.3333 L 1587.4999 2328.3333 L 1587.4999 2301.875 L 1561.0416 2301.875 L 1561.0416 2301.875 L 1561.0416 2301.875 L 1561.0416 2301.875 L 1561.0416 2275.4165 L 1534.5833 2275.4165 L 1534.5833 2275.4165 L 1534.5833 2248.9583 L 1508.1249 2248.9583 L 1508.1249 2248.9583 L 1508.1249 2248.9583 L 1508.1249 2222.5 Q 1508.1249 2222.5 1455.2083 2169.5833 L 1402.2916 2090.2083 L 1402.2916 2090.2083 L 1402.2916 2090.2083 L 1375.8333 2090.2083 L 1375.8333 2090.2083 L 1375.8333 2090.2083 L 1349.3749 2063.75 L 1349.3749 2063.75 L 1349.3749 2037.2915 L 1349.3749 2037.2915 L 1349.3749 2037.2915 L 1322.9166 2037.2915 L 1322.9166 2037.2915 L 1322.9166 2010.8333 L 1296.4583 2010.8333 L 1296.4583 1984.3749 Q 1296.4583 1957.9165 1005.4166 1613.9583 L 714.37494 1269.9999 L 714.37494 1243.5416 Q 714.37494 1243.5416 343.9583 820.2083 L 0.0 396.87497 L 0.0 370.41666 Q 26.458332 343.9583 26.458332 343.9583 Q 26.458332 317.49997 52.916664 185.20833 L 52.916664 52.916664 L 52.916664 26.458332 z" svg:height="23.547915mm" draw:style-name="style-371" svg:viewBox="0.0 0.0 1957.9165 2354.7915" svg:width="19.579166mm" svg:x="140.49374mm" svg:y="214.04791mm"/>
          <draw:path svg:d="M 52.916664 26.458332 L 52.916664 0.0 L 105.83333 0.0 L 158.74998 0.0 L 238.12498 26.458332 Q 291.04166 26.458332 291.04166 79.37499 Q 291.04166 105.83333 291.04166 132.29166 L 291.04166 158.74998 L 264.5833 158.74998 Q 238.12498 158.74998 238.12498 185.20833 Q 238.12498 211.66666 238.12498 238.12498 L 238.12498 264.5833 L 238.12498 291.04166 L 238.12498 343.9583 L 211.66666 370.41666 Q 185.20833 396.87497 185.20833 449.79166 Q 185.20833 476.24997 132.29166 476.24997 Q 105.83333 502.7083 79.37499 423.3333 L 26.458332 343.9583 L 26.458332 238.12498 Q 26.458332 158.74998 0.0 158.74998 L 0.0 158.74998 L 0.0 158.74998 Q -26.458332 158.74998 0.0 105.83333 Q 0.0 52.916664 26.458332 52.916664 Q 52.916664 52.916664 52.916664 26.458332 z" svg:height="4.7625mm" draw:style-name="style-372" svg:viewBox="0.0 0.0 291.04166 476.24997" svg:width="2.9104166mm" svg:x="108.743744mm" svg:y="132.55624mm"/>
          <draw:path svg:d="M 132.29166 79.37499 L 132.29166 0.0 L 158.74998 26.458332 Q 185.20833 52.916664 185.20833 52.916664 L 185.20833 79.37499 L 555.625 132.29166 Q 899.5833 185.20833 1031.875 158.74998 L 1137.7083 158.74998 L 1164.1666 158.74998 Q 1190.6249 185.20833 1111.25 185.20833 Q 1031.875 238.12498 978.95825 291.04166 Q 952.49994 396.87497 767.2916 396.87497 Q 608.5416 396.87497 476.24997 370.41666 L 343.9583 343.9583 L 291.04166 317.49997 L 264.5833 291.04166 L 211.66666 291.04166 Q 158.74998 291.04166 185.20833 343.9583 L 185.20833 370.41666 L 158.74998 370.41666 L 132.29166 343.9583 L 132.29166 343.9583 L 132.29166 343.9583 L 105.83333 343.9583 L 105.83333 343.9583 L 79.37499 317.49997 L 52.916664 291.04166 L 52.916664 291.04166 L 26.458332 291.04166 L 26.458332 291.04166 L 26.458332 291.04166 L 26.458332 291.04166 L 26.458332 264.5833 L 0.0 264.5833 L 0.0 264.5833 L 0.0 264.5833 L 0.0 238.12498 L 0.0 238.12498 L 26.458332 238.12498 L 26.458332 238.12498 L 26.458332 238.12498 L 79.37499 211.66666 Q 158.74998 185.20833 158.74998 158.74998 Q 132.29166 132.29166 132.29166 79.37499 z" svg:height="3.9687498mm" draw:style-name="style-373" svg:viewBox="0.0 0.0 1164.1666 396.87497" svg:width="11.641666mm" svg:x="184.41457mm" svg:y="123.03124mm"/>
          <draw:path svg:d="M 26.458332 0.0 L 26.458332 0.0 L 105.83333 0.0 Q 185.20833 26.458332 185.20833 26.458332 L 211.66666 26.458332 L 211.66666 0.0 L 238.12498 0.0 L 238.12498 79.37499 L 238.12498 132.29166 L 211.66666 132.29166 L 185.20833 132.29166 L 132.29166 132.29166 Q 105.83333 132.29166 52.916664 105.83333 L 26.458332 52.916664 L 0.0 52.916664 L 0.0 52.916664 L 0.0 26.458332 Q 26.458332 0.0 26.458332 0.0 z" svg:height="1.3229166mm" draw:style-name="style-374" svg:viewBox="0.0 0.0 238.12498 132.29166" svg:width="2.38125mm" svg:x="99.21874mm" svg:y="156.36874mm"/>
          <draw:path svg:d="M 952.49994 0.0 L 978.95825 0.0 L 978.95825 52.916664 Q 978.95825 132.29166 1005.4166 211.66666 Q 1031.875 317.49997 1058.3333 317.49997 Q 1084.7916 343.9583 1058.3333 370.41666 Q 1058.3333 396.87497 1137.7083 423.3333 Q 1243.5416 423.3333 1481.6666 529.1666 Q 1719.7916 582.0833 1772.7083 608.5416 Q 1852.0833 608.5416 1878.5416 634.99994 Q 1878.5416 687.9166 1878.5416 687.9166 L 1904.9999 687.9166 L 1904.9999 687.9166 L 1931.4583 687.9166 L 1931.4583 714.37494 L 1931.4583 740.8333 L 1957.9165 740.8333 L 1957.9165 767.2916 L 1957.9165 767.2916 Q 1957.9165 793.74994 1984.3749 793.74994 L 1984.3749 793.74994 L 1984.3749 820.2083 L 1984.3749 846.6666 L 2037.2915 899.5833 Q 2037.2915 978.95825 2037.2915 1005.4166 Q 2037.2915 1031.875 1984.3749 1058.3333 Q 1931.4583 1111.25 1904.9999 1137.7083 Q 1904.9999 1164.1666 1878.5416 1164.1666 Q 1825.6249 1190.6249 1825.6249 1217.0833 L 1825.6249 1269.9999 L 1799.1666 1349.3749 L 1799.1666 1428.7499 L 1799.1666 1428.7499 Q 1772.7083 1428.7499 1746.2499 1455.2083 Q 1719.7916 1481.6666 1640.4166 1481.6666 Q 1561.0416 1481.6666 1534.5833 1561.0416 Q 1508.1249 1613.9583 1402.2916 1587.4999 Q 1296.4583 1534.5833 1296.4583 1587.4999 Q 1296.4583 1640.4166 1164.1666 1666.8749 Q 1058.3333 1693.3333 978.95825 1693.3333 Q 899.5833 1693.3333 873.12494 1772.7083 Q 846.6666 1852.0833 820.2083 1852.0833 Q 820.2083 1825.6249 767.2916 1825.6249 Q 740.8333 1825.6249 714.37494 1852.0833 L 714.37494 1904.9999 L 687.9166 1931.4583 L 661.4583 1957.9165 L 661.4583 1957.9165 L 661.4583 1957.9165 L 608.5416 1931.4583 L 582.0833 1904.9999 L 582.0833 1904.9999 L 555.625 1904.9999 L 555.625 1904.9999 L 555.625 1904.9999 L 555.625 1878.5416 L 555.625 1878.5416 L 529.1666 1852.0833 L 502.7083 1799.1666 L 502.7083 1799.1666 L 502.7083 1799.1666 L 502.7083 1772.7083 L 502.7083 1772.7083 L 476.24997 1772.7083 L 476.24997 1772.7083 L 476.24997 1719.7916 Q 476.24997 1666.8749 502.7083 1666.8749 Q 529.1666 1666.8749 502.7083 1587.4999 L 449.79166 1534.5833 L 449.79166 1508.1249 L 449.79166 1508.1249 L 423.3333 1481.6666 L 423.3333 1455.2083 L 370.41666 1455.2083 L 317.49997 1455.2083 L 317.49997 1481.6666 Q 317.49997 1508.1249 238.12498 1534.5833 Q 132.29166 1534.5833 132.29166 1561.0416 Q 132.29166 1587.4999 105.83333 1640.4166 L 79.37499 1666.8749 L 79.37499 1666.8749 L 79.37499 1693.3333 L 52.916664 1693.3333 L 26.458332 1693.3333 L 26.458332 1666.8749 L 26.458332 1666.8749 L 0.0 1666.8749 L 0.0 1666.8749 L 0.0 1534.5833 Q 26.458332 1428.7499 26.458332 1375.8333 L 79.37499 1296.4583 L 79.37499 1296.4583 L 79.37499 1269.9999 L 79.37499 1269.9999 L 79.37499 1269.9999 L 105.83333 1243.5416 L 105.83333 1217.0833 L 105.83333 1217.0833 Q 132.29166 1190.6249 185.20833 1084.7916 Q 238.12498 978.95825 317.49997 793.74994 Q 423.3333 634.99994 555.625 529.1666 Q 687.9166 423.3333 767.2916 370.41666 Q 820.2083 317.49997 873.12494 185.20833 Q 926.0416 26.458332 952.49994 0.0 z" svg:height="19.579166mm" draw:style-name="style-375" svg:viewBox="0.0 0.0 2037.2915 1957.9165" svg:width="20.372915mm" svg:x="34.660416mm" svg:y="70.90833mm"/>
          <draw:path svg:d="M 3307.2915 26.458332 L 3333.7498 26.458332 L 3333.7498 26.458332 Q 3333.7498 26.458332 3280.8333 52.916664 L 3227.9165 79.37499 L 3201.4583 79.37499 L 3174.9998 79.37499 L 3174.9998 105.83333 L 3148.5415 105.83333 L 3148.5415 105.83333 L 3148.5415 132.29166 L 3148.5415 132.29166 L 3148.5415 132.29166 L 3122.0833 132.29166 L 3122.0833 132.29166 L 3122.0833 158.74998 L 3095.6248 158.74998 L 3095.6248 158.74998 L 3095.6248 185.20833 L 3095.6248 185.20833 L 3095.6248 185.20833 L 3122.0833 211.66666 Q 3122.0833 238.12498 3201.4583 264.5833 Q 3280.8333 291.04166 3307.2915 449.79166 Q 3307.2915 582.0833 3227.9165 582.0833 Q 3148.5415 582.0833 3148.5415 582.0833 L 3148.5415 608.5416 L 3148.5415 608.5416 L 3148.5415 608.5416 L 3174.9998 661.4583 L 3201.4583 687.9166 L 3280.8333 714.37494 Q 3360.2083 740.8333 3360.2083 767.2916 Q 3360.2083 793.74994 3439.5833 820.2083 Q 3518.9583 873.12494 3545.4165 899.5833 Q 3545.4165 926.0416 3571.8748 926.0416 Q 3598.3333 926.0416 3624.7915 1031.875 Q 3651.2498 1111.25 3624.7915 1111.25 Q 3598.3333 1111.25 3598.3333 1164.1666 Q 3598.3333 1190.6249 3571.8748 1217.0833 Q 3545.4165 1243.5416 3518.9583 1243.5416 L 3492.4998 1243.5416 L 3466.0415 1269.9999 L 3413.1248 1296.4583 L 3413.1248 1296.4583 L 3413.1248 1296.4583 L 3307.2915 1296.4583 Q 3201.4583 1296.4583 2989.7915 1349.3749 Q 2778.1248 1402.2916 2566.4583 1481.6666 Q 2328.3333 1561.0416 2301.875 1587.4999 Q 2248.9583 1640.4166 2196.0415 1640.4166 L 2116.6665 1666.8749 L 2090.2083 1666.8749 L 2063.75 1666.8749 L 2063.75 1693.3333 L 2037.2915 1719.7916 L 2037.2915 1719.7916 L 2037.2915 1719.7916 L 2063.75 1746.2499 L 2090.2083 1772.7083 L 2090.2083 1772.7083 L 2090.2083 1772.7083 L 2090.2083 1799.1666 L 2090.2083 1825.6249 L 2090.2083 1825.6249 L 2090.2083 1825.6249 L 2063.75 1852.0833 L 2037.2915 1878.5416 L 2037.2915 1878.5416 L 2037.2915 1878.5416 L 1746.2499 2010.8333 Q 1455.2083 2143.125 1243.5416 2328.3333 Q 1031.875 2513.5415 978.95825 2566.4583 Q 926.0416 2619.3748 926.0416 2645.8333 L 926.0416 2645.8333 L 899.5833 2645.8333 L 899.5833 2672.2915 L 899.5833 2672.2915 L 873.12494 2672.2915 L 873.12494 2672.2915 L 873.12494 2698.7498 L 873.12494 2698.7498 L 873.12494 2698.7498 L 846.6666 2725.2083 L 846.6666 2725.2083 L 846.6666 2725.2083 L 820.2083 2725.2083 L 820.2083 2725.2083 L 820.2083 2725.2083 L 820.2083 2751.6665 L 820.2083 2751.6665 L 793.74994 2751.6665 L 793.74994 2778.1248 L 767.2916 2778.1248 L 767.2916 2778.1248 L 767.2916 2725.2083 L 767.2916 2698.7498 L 740.8333 2698.7498 L 740.8333 2672.2915 L 740.8333 2672.2915 L 714.37494 2672.2915 L 714.37494 2619.3748 L 714.37494 2592.9165 L 740.8333 2539.9998 Q 767.2916 2487.0833 767.2916 2460.6248 Q 767.2916 2407.7083 661.4583 2354.7915 Q 582.0833 2301.875 476.24997 2169.5833 Q 343.9583 2037.2915 238.12498 1799.1666 Q 132.29166 1561.0416 52.916664 1269.9999 L 0.0 978.95825 L 0.0 873.12494 L 26.458332 740.8333 L 26.458332 740.8333 L 26.458332 714.37494 L 26.458332 714.37494 L 26.458332 714.37494 L 26.458332 687.9166 L 26.458332 661.4583 L 52.916664 661.4583 L 79.37499 661.4583 L 79.37499 687.9166 Q 79.37499 714.37494 79.37499 767.2916 L 79.37499 793.74994 L 79.37499 793.74994 L 79.37499 767.2916 L 132.29166 767.2916 L 158.74998 767.2916 L 264.5833 714.37494 Q 370.41666 661.4583 449.79166 661.4583 Q 502.7083 661.4583 555.625 634.99994 Q 608.5416 582.0833 608.5416 608.5416 Q 634.99994 661.4583 714.37494 634.99994 Q 767.2916 608.5416 846.6666 608.5416 Q 926.0416 608.5416 926.0416 582.0833 L 926.0416 555.625 L 952.49994 582.0833 L 978.95825 608.5416 L 1084.7916 820.2083 Q 1190.6249 1058.3333 1217.0833 1084.7916 L 1243.5416 1111.25 L 1243.5416 1111.25 L 1243.5416 1084.7916 L 1243.5416 1084.7916 L 1243.5416 1084.7916 L 1243.5416 1058.3333 Q 1243.5416 1031.875 1269.9999 1005.4166 L 1269.9999 978.95825 L 1296.4583 1005.4166 Q 1349.3749 1031.875 1428.7499 978.95825 Q 1508.1249 926.0416 1508.1249 952.49994 Q 1534.5833 978.95825 1587.4999 978.95825 Q 1666.8749 952.49994 1666.8749 926.0416 Q 1666.8749 873.12494 1693.3333 873.12494 Q 1719.7916 873.12494 1719.7916 846.6666 L 1719.7916 820.2083 L 1719.7916 820.2083 L 1746.2499 820.2083 L 1772.7083 793.74994 L 1799.1666 767.2916 L 1799.1666 767.2916 L 1825.6249 767.2916 L 1825.6249 767.2916 L 1825.6249 767.2916 L 1825.6249 740.8333 L 1825.6249 740.8333 L 1852.0833 740.8333 L 1852.0833 714.37494 L 1904.9999 714.37494 Q 1931.4583 687.9166 2116.6665 529.1666 Q 2275.4165 396.87497 2619.3748 238.12498 Q 2936.8748 79.37499 3095.6248 52.916664 Q 3254.3748 0.0 3254.3748 0.0 Q 3254.3748 26.458332 3307.2915 26.458332 z" svg:height="27.781248mm" draw:style-name="style-376" svg:viewBox="0.0 0.0 3624.7915 2778.1248" svg:width="36.247913mm" svg:x="85.98958mm" svg:y="177.00624mm"/>
          <draw:path svg:d="M 0.0 26.458332 L 0.0 0.0 L 8016.8745 0.0 L 16033.749 0.0 L 16033.749 26.458332 Q 16033.749 52.916664 16113.124 52.916664 Q 16192.499 52.916664 16192.499 105.83333 Q 16192.499 132.29166 16218.957 132.29166 L 16271.874 158.74998 L 16218.957 158.74998 L 16192.499 158.74998 L 16218.957 185.20833 L 16245.416 185.20833 L 16245.416 211.66666 L 16245.416 238.12498 L 16166.041 238.12498 Q 16060.207 264.5833 15504.582 317.49997 L 14948.958 370.41666 L 14896.041 370.41666 L 14816.666 370.41666 L 14816.666 396.87497 L 14843.124 396.87497 L 14843.124 396.87497 L 14843.124 423.3333 L 14896.041 423.3333 L 14948.958 423.3333 L 14948.958 423.3333 L 14948.958 423.3333 L 14366.874 449.79166 Q 13811.249 476.24997 12356.041 476.24997 Q 10927.291 529.1666 10556.874 529.1666 L 10212.916 555.625 L 10186.458 555.625 Q 10133.541 529.1666 9472.083 555.625 Q 8810.625 582.0833 7963.958 529.1666 Q 7143.7495 502.7083 7117.2915 529.1666 Q 7117.2915 529.1666 6852.708 529.1666 Q 6614.583 529.1666 6217.708 529.1666 Q 5847.2915 529.1666 4894.7915 529.1666 Q 3915.833 476.24997 3889.3748 502.7083 Q 3836.4583 529.1666 3836.4583 502.7083 Q 3836.4583 476.24997 3783.5415 476.24997 L 3704.1665 476.24997 L 3677.7083 476.24997 Q 3651.2498 476.24997 3545.4165 502.7083 Q 3439.5833 529.1666 3439.5833 502.7083 Q 3439.5833 476.24997 3042.7083 449.79166 L 2619.3748 423.3333 L 2619.3748 423.3333 L 2619.3748 423.3333 L 2619.3748 423.3333 L 2619.3748 423.3333 L 2725.2083 396.87497 L 2857.4998 370.41666 L 2857.4998 370.41666 L 2883.9583 370.41666 L 2883.9583 317.49997 L 2883.9583 291.04166 L 2778.1248 291.04166 L 2698.7498 264.5833 L 2645.8333 264.5833 Q 2592.9165 264.5833 1799.1666 158.74998 Q 1005.4166 105.83333 502.7083 79.37499 L 0.0 52.916664 L 0.0 26.458332 z" svg:height="5.5562496mm" draw:style-name="style-377" svg:viewBox="0.0 0.0 16271.874 555.625" svg:width="162.71873mm" svg:x="26.193748mm" svg:y="0.0mm"/>
          <draw:path svg:d="M 423.3333 185.20833 L 502.7083 0.0 L 502.7083 0.0 L 502.7083 0.0 L 529.1666 0.0 L 529.1666 26.458332 L 555.625 26.458332 L 582.0833 26.458332 L 608.5416 52.916664 L 634.99994 52.916664 L 634.99994 52.916664 L 661.4583 52.916664 L 661.4583 105.83333 Q 687.9166 132.29166 714.37494 158.74998 Q 714.37494 185.20833 767.2916 291.04166 Q 820.2083 370.41666 767.2916 423.3333 Q 767.2916 476.24997 740.8333 555.625 L 740.8333 608.5416 L 714.37494 608.5416 Q 714.37494 634.99994 661.4583 740.8333 Q 661.4583 846.6666 608.5416 926.0416 Q 555.625 1031.875 529.1666 1084.7916 Q 529.1666 1164.1666 396.87497 1164.1666 Q 264.5833 1190.6249 211.66666 1190.6249 Q 185.20833 1217.0833 158.74998 1243.5416 Q 132.29166 1296.4583 132.29166 1296.4583 L 132.29166 1296.4583 L 132.29166 1322.9166 L 132.29166 1322.9166 L 105.83333 1322.9166 L 105.83333 1349.3749 L 105.83333 1349.3749 L 79.37499 1349.3749 L 79.37499 1402.2916 L 79.37499 1428.7499 L 26.458332 1428.7499 L 0.0 1428.7499 L 0.0 1402.2916 L 26.458332 1402.2916 L 26.458332 1269.9999 Q 26.458332 1137.7083 158.74998 873.12494 Q 291.04166 634.99994 317.49997 555.625 L 343.9583 449.79166 L 343.9583 396.87497 Q 343.9583 370.41666 423.3333 185.20833 z" svg:height="14.287499mm" draw:style-name="style-378" svg:viewBox="0.0 0.0 767.2916 1428.7499" svg:width="7.6729164mm" svg:x="73.28958mm" svg:y="273.84375mm"/>
          <draw:path svg:d="M 264.5833 105.83333 L 343.9583 0.0 L 370.41666 0.0 L 396.87497 0.0 L 396.87497 0.0 Q 370.41666 26.458332 370.41666 26.458332 L 370.41666 52.916664 L 370.41666 52.916664 L 370.41666 52.916664 L 343.9583 52.916664 L 343.9583 52.916664 L 343.9583 79.37499 L 317.49997 79.37499 L 317.49997 79.37499 L 317.49997 105.83333 L 317.49997 105.83333 L 317.49997 105.83333 L 291.04166 158.74998 L 264.5833 238.12498 L 264.5833 238.12498 L 264.5833 264.5833 L 264.5833 264.5833 L 264.5833 264.5833 L 291.04166 291.04166 L 291.04166 317.49997 L 317.49997 317.49997 L 343.9583 317.49997 L 370.41666 317.49997 L 396.87497 317.49997 L 582.0833 317.49997 Q 740.8333 264.5833 767.2916 264.5833 L 793.74994 264.5833 L 740.8333 343.9583 Q 714.37494 423.3333 634.99994 449.79166 Q 582.0833 502.7083 529.1666 582.0833 Q 529.1666 634.99994 582.0833 661.4583 Q 661.4583 687.9166 661.4583 714.37494 L 661.4583 714.37494 L 476.24997 714.37494 Q 291.04166 740.8333 238.12498 820.2083 Q 185.20833 926.0416 158.74998 926.0416 Q 132.29166 926.0416 132.29166 952.49994 L 105.83333 978.95825 L 105.83333 978.95825 L 105.83333 1005.4166 L 105.83333 1005.4166 L 105.83333 1005.4166 L 79.37499 1005.4166 L 79.37499 1005.4166 L 79.37499 1031.875 L 52.916664 1031.875 L 52.916664 1031.875 L 52.916664 1058.3333 L 52.916664 1058.3333 L 52.916664 1058.3333 L 26.458332 1058.3333 L 26.458332 1058.3333 L 0.0 1084.7916 L 0.0 1084.7916 L 0.0 1005.4166 L 0.0 952.49994 L 0.0 873.12494 Q 0.0 793.74994 26.458332 687.9166 Q 26.458332 582.0833 52.916664 582.0833 Q 79.37499 582.0833 79.37499 529.1666 Q 105.83333 502.7083 132.29166 370.41666 Q 158.74998 211.66666 264.5833 105.83333 z" svg:height="10.847916mm" draw:style-name="style-379" svg:viewBox="0.0 0.0 793.74994 1084.7916" svg:width="7.9374995mm" svg:x="62.97083mm" svg:y="85.19583mm"/>
          <draw:path svg:d="M 1058.3333 0.0 L 1111.25 0.0 L 1111.25 0.0 L 1111.25 26.458332 L 1084.7916 26.458332 L 1058.3333 26.458332 L 1058.3333 52.916664 L 1058.3333 52.916664 L 1031.875 79.37499 Q 1005.4166 132.29166 1058.3333 132.29166 Q 1111.25 185.20833 1084.7916 185.20833 L 1058.3333 185.20833 L 978.95825 211.66666 Q 899.5833 238.12498 899.5833 264.5833 Q 899.5833 291.04166 793.74994 317.49997 Q 687.9166 343.9583 529.1666 476.24997 Q 370.41666 608.5416 291.04166 714.37494 Q 211.66666 820.2083 211.66666 899.5833 Q 211.66666 978.95825 211.66666 1058.3333 L 211.66666 1137.7083 L 211.66666 1137.7083 L 211.66666 1137.7083 L 211.66666 1164.1666 L 211.66666 1164.1666 L 185.20833 1190.6249 L 185.20833 1243.5416 L 185.20833 1243.5416 L 158.74998 1243.5416 L 158.74998 1111.25 Q 158.74998 978.95825 79.37499 1031.875 L 0.0 1058.3333 L 0.0 1005.4166 L 0.0 952.49994 L 26.458332 926.0416 Q 52.916664 899.5833 79.37499 793.74994 Q 105.83333 687.9166 105.83333 449.79166 L 79.37499 185.20833 L 79.37499 185.20833 L 105.83333 185.20833 L 105.83333 158.74998 L 105.83333 132.29166 L 132.29166 132.29166 L 132.29166 132.29166 L 132.29166 132.29166 L 158.74998 132.29166 L 158.74998 132.29166 L 158.74998 132.29166 L 211.66666 158.74998 Q 238.12498 158.74998 238.12498 185.20833 L 238.12498 211.66666 L 291.04166 185.20833 Q 370.41666 185.20833 370.41666 211.66666 Q 370.41666 238.12498 449.79166 211.66666 Q 529.1666 185.20833 634.99994 132.29166 Q 740.8333 79.37499 846.6666 79.37499 Q 978.95825 26.458332 1005.4166 26.458332 Q 1031.875 26.458332 1058.3333 0.0 z" svg:height="12.435416mm" draw:style-name="style-380" svg:viewBox="0.0 0.0 1111.25 1243.5416" svg:width="11.112499mm" svg:x="81.49166mm" svg:y="80.697914mm"/>
          <draw:path svg:d="M 238.12498 0.0 L 238.12498 0.0 L 238.12498 26.458332 Q 238.12498 52.916664 264.5833 52.916664 L 264.5833 52.916664 L 264.5833 52.916664 Q 264.5833 52.916664 291.04166 79.37499 L 291.04166 79.37499 L 317.49997 105.83333 Q 343.9583 158.74998 343.9583 158.74998 L 343.9583 158.74998 L 370.41666 158.74998 L 370.41666 158.74998 L 317.49997 185.20833 L 264.5833 211.66666 L 185.20833 211.66666 L 79.37499 211.66666 L 79.37499 185.20833 Q 79.37499 185.20833 52.916664 185.20833 L 52.916664 185.20833 L 52.916664 158.74998 Q 26.458332 158.74998 26.458332 158.74998 L 26.458332 158.74998 L 26.458332 158.74998 Q 26.458332 132.29166 0.0 105.83333 Q -26.458332 52.916664 26.458332 52.916664 L 79.37499 26.458332 L 79.37499 26.458332 Q 105.83333 0.0 105.83333 0.0 L 105.83333 0.0 L 158.74998 0.0 Q 211.66666 0.0 238.12498 0.0 z" svg:height="2.1166666mm" draw:style-name="style-381" svg:viewBox="0.0 0.0 370.41666 211.66666" svg:width="3.7041664mm" svg:x="99.74791mm" svg:y="153.98749mm"/>
          <draw:path svg:d="M 238.12498 79.37499 L 449.79166 0.0 L 502.7083 26.458332 Q 555.625 26.458332 582.0833 52.916664 L 634.99994 52.916664 L 634.99994 79.37499 L 634.99994 132.29166 L 582.0833 185.20833 Q 529.1666 211.66666 502.7083 264.5833 L 476.24997 317.49997 L 476.24997 317.49997 Q 476.24997 343.9583 423.3333 343.9583 Q 396.87497 343.9583 396.87497 396.87497 Q 396.87497 396.87497 370.41666 396.87497 Q 370.41666 370.41666 291.04166 396.87497 L 211.66666 396.87497 L 211.66666 396.87497 L 211.66666 396.87497 L 211.66666 423.3333 L 211.66666 423.3333 L 238.12498 423.3333 L 238.12498 449.79166 L 238.12498 449.79166 L 264.5833 449.79166 L 264.5833 476.24997 L 264.5833 502.7083 L 238.12498 502.7083 L 211.66666 502.7083 L 211.66666 529.1666 L 211.66666 555.625 L 238.12498 608.5416 L 238.12498 634.99994 L 264.5833 634.99994 L 291.04166 661.4583 L 343.9583 661.4583 L 396.87497 661.4583 L 396.87497 687.9166 L 396.87497 687.9166 L 396.87497 687.9166 L 370.41666 687.9166 L 370.41666 687.9166 L 370.41666 714.37494 L 317.49997 714.37494 L 291.04166 714.37494 L 291.04166 687.9166 L 264.5833 687.9166 L 264.5833 687.9166 L 264.5833 714.37494 L 211.66666 714.37494 L 185.20833 714.37494 L 185.20833 714.37494 L 185.20833 714.37494 L 158.74998 687.9166 L 132.29166 661.4583 L 105.83333 661.4583 L 79.37499 661.4583 L 79.37499 634.99994 L 52.916664 634.99994 L 52.916664 634.99994 L 52.916664 608.5416 L 52.916664 608.5416 Q 52.916664 608.5416 26.458332 608.5416 Q 0.0 582.0833 0.0 502.7083 Q -26.458332 396.87497 0.0 396.87497 Q 26.458332 396.87497 0.0 370.41666 Q -26.458332 343.9583 0.0 343.9583 Q 26.458332 343.9583 52.916664 291.04166 Q 52.916664 264.5833 26.458332 238.12498 Q 0.0 238.12498 0.0 211.66666 Q 0.0 185.20833 238.12498 79.37499 z" svg:height="7.1437497mm" draw:style-name="style-382" svg:viewBox="0.0 0.0 634.99994 714.37494" svg:width="6.3499994mm" svg:x="107.42083mm" svg:y="112.447914mm"/>
          <draw:path svg:d="M 211.66666 52.916664 L 211.66666 0.0 L 211.66666 0.0 L 238.12498 0.0 L 238.12498 105.83333 Q 238.12498 185.20833 264.5833 185.20833 L 291.04166 185.20833 L 264.5833 211.66666 Q 264.5833 238.12498 264.5833 264.5833 Q 264.5833 291.04166 264.5833 370.41666 L 264.5833 423.3333 L 264.5833 423.3333 L 264.5833 423.3333 L 264.5833 449.79166 L 264.5833 449.79166 L 238.12498 449.79166 L 238.12498 476.24997 L 238.12498 476.24997 L 211.66666 476.24997 L 211.66666 476.24997 L 211.66666 476.24997 L 185.20833 502.7083 L 158.74998 529.1666 L 105.83333 529.1666 L 79.37499 529.1666 L 79.37499 502.7083 L 52.916664 502.7083 L 52.916664 502.7083 L 52.916664 476.24997 L 52.916664 476.24997 L 52.916664 476.24997 L 26.458332 423.3333 L 0.0 396.87497 L 0.0 343.9583 Q 0.0 291.04166 52.916664 238.12498 L 105.83333 185.20833 L 105.83333 158.74998 L 105.83333 132.29166 L 158.74998 132.29166 L 185.20833 132.29166 L 185.20833 105.83333 L 185.20833 79.37499 L 185.20833 79.37499 Q 211.66666 79.37499 211.66666 52.916664 z" svg:height="5.2916665mm" draw:style-name="style-383" svg:viewBox="0.0 0.0 291.04166 529.1666" svg:width="2.9104166mm" svg:x="194.73332mm" svg:y="205.84583mm"/>
          <draw:path svg:d="M 555.625 79.37499 L 582.0833 26.458332 L 608.5416 0.0 L 661.4583 0.0 L 687.9166 0.0 Q 714.37494 0.0 740.8333 185.20833 Q 767.2916 370.41666 767.2916 449.79166 L 767.2916 529.1666 L 793.74994 582.0833 L 793.74994 634.99994 L 820.2083 634.99994 L 846.6666 661.4583 L 846.6666 661.4583 L 873.12494 661.4583 L 873.12494 661.4583 L 873.12494 661.4583 L 873.12494 634.99994 L 873.12494 634.99994 L 899.5833 634.99994 L 899.5833 608.5416 L 899.5833 608.5416 L 926.0416 608.5416 L 926.0416 582.0833 Q 926.0416 555.625 1084.7916 476.24997 Q 1269.9999 396.87497 1296.4583 370.41666 L 1296.4583 370.41666 L 1428.7499 370.41666 Q 1561.0416 396.87497 1613.9583 396.87497 L 1640.4166 396.87497 L 1666.8749 423.3333 L 1693.3333 449.79166 L 1693.3333 449.79166 L 1719.7916 449.79166 L 1719.7916 634.99994 L 1719.7916 820.2083 L 1613.9583 1031.875 Q 1481.6666 1243.5416 1455.2083 1296.4583 Q 1402.2916 1349.3749 1375.8333 1375.8333 L 1349.3749 1375.8333 L 1349.3749 1402.2916 L 1349.3749 1455.2083 L 1322.9166 1455.2083 L 1322.9166 1455.2083 L 1322.9166 1481.6666 L 1322.9166 1481.6666 L 1296.4583 1481.6666 Q 1269.9999 1481.6666 1190.6249 1587.4999 Q 1137.7083 1693.3333 1084.7916 1693.3333 Q 1058.3333 1719.7916 952.49994 1799.1666 Q 846.6666 1878.5416 608.5416 1931.4583 Q 396.87497 1984.3749 291.04166 1984.3749 Q 185.20833 1984.3749 158.74998 1931.4583 Q 132.29166 1852.0833 105.83333 1878.5416 L 79.37499 1878.5416 L 79.37499 1852.0833 L 79.37499 1825.6249 L 52.916664 1825.6249 L 52.916664 1825.6249 L 52.916664 1852.0833 L 26.458332 1852.0833 L 26.458332 1852.0833 L 26.458332 1852.0833 L 26.458332 1825.6249 L 26.458332 1825.6249 L 0.0 1825.6249 L 0.0 1825.6249 L 0.0 1799.1666 Q 26.458332 1799.1666 132.29166 1402.2916 Q 291.04166 1005.4166 317.49997 978.95825 Q 370.41666 926.0416 423.3333 820.2083 Q 502.7083 714.37494 529.1666 476.24997 Q 582.0833 238.12498 608.5416 211.66666 Q 608.5416 158.74998 582.0833 158.74998 Q 555.625 158.74998 555.625 79.37499 z" svg:height="19.843748mm" draw:style-name="style-384" svg:viewBox="0.0 0.0 1719.7916 1984.3749" svg:width="17.197916mm" svg:x="177.5354mm" svg:y="130.96875mm"/>
          <draw:path svg:d="M 132.29166 0.0 L 158.74998 0.0 L 185.20833 52.916664 Q 211.66666 132.29166 211.66666 211.66666 L 211.66666 264.5833 L 211.66666 264.5833 L 211.66666 264.5833 L 211.66666 291.04166 L 211.66666 291.04166 L 185.20833 291.04166 L 185.20833 317.49997 L 185.20833 317.49997 L 158.74998 317.49997 L 158.74998 317.49997 L 158.74998 317.49997 L 105.83333 317.49997 L 52.916664 317.49997 L 52.916664 317.49997 L 52.916664 317.49997 L 26.458332 317.49997 L 26.458332 317.49997 L 26.458332 291.04166 L 0.0 291.04166 L 0.0 264.5833 Q 0.0 238.12498 0.0 158.74998 L 26.458332 79.37499 L 52.916664 52.916664 Q 105.83333 0.0 132.29166 0.0 z" svg:height="3.1749997mm" draw:style-name="style-385" svg:viewBox="0.0 0.0 211.66666 317.49997" svg:width="2.1166666mm" svg:x="180.44583mm" svg:y="214.31248mm"/>
          <draw:path svg:d="M 1031.875 0.0 L 1031.875 0.0 L 1005.4166 1190.6249 Q 978.95825 2381.2498 1031.875 3148.5415 Q 1031.875 3942.2915 1058.3333 4153.958 L 1058.3333 4339.1665 L 1058.3333 4339.1665 Q 1031.875 4339.1665 1031.875 4312.708 L 978.95825 4259.7915 L 978.95825 4312.708 Q 978.95825 4392.083 952.49994 4550.833 L 926.0416 4709.583 L 926.0416 4736.0415 L 926.0416 4788.958 L 899.5833 4788.958 L 899.5833 4788.958 L 899.5833 4815.4165 L 873.12494 4815.4165 L 873.12494 4788.958 Q 873.12494 4736.0415 767.2916 4683.1245 L 714.37494 4656.6665 L 687.9166 4683.1245 Q 687.9166 4709.583 661.4583 4709.583 L 634.99994 4736.0415 L 608.5416 4736.0415 L 582.0833 4736.0415 L 582.0833 4762.4995 L 555.625 4788.958 L 555.625 4788.958 L 555.625 4788.958 L 555.625 4815.4165 L 555.625 4815.4165 L 555.625 4894.7915 L 555.625 5000.6245 L 555.625 5027.083 L 555.625 5053.5415 L 555.625 5053.5415 L 529.1666 5053.5415 L 529.1666 5027.083 L 502.7083 5027.083 L 502.7083 4974.1665 L 502.7083 4921.2495 L 476.24997 4894.7915 L 449.79166 4868.333 L 449.79166 4868.333 L 449.79166 4841.8745 L 449.79166 4841.8745 L 449.79166 4841.8745 L 423.3333 4841.8745 L 423.3333 4841.8745 L 423.3333 4815.4165 Q 396.87497 4815.4165 396.87497 4788.958 Q 396.87497 4788.958 370.41666 4603.75 L 343.9583 4418.5415 L 343.9583 4206.875 Q 343.9583 4021.6665 291.04166 3915.833 Q 238.12498 3809.9998 264.5833 3016.2498 Q 291.04166 2222.5 238.12498 1984.3749 Q 185.20833 1772.7083 132.29166 1825.6249 L 79.37499 1852.0833 L 52.916664 1852.0833 L 26.458332 1852.0833 L 26.458332 1825.6249 L 26.458332 1799.1666 L 0.0 1799.1666 L 0.0 1799.1666 L 0.0 1799.1666 L 0.0 1772.7083 L 0.0 1772.7083 L 26.458332 1772.7083 L 26.458332 1719.7916 L 26.458332 1693.3333 L 52.916664 1693.3333 Q 79.37499 1666.8749 132.29166 1613.9583 Q 158.74998 1561.0416 291.04166 1349.3749 L 396.87497 1137.7083 L 396.87497 1137.7083 Q 396.87497 1137.7083 423.3333 1031.875 L 449.79166 926.0416 L 476.24997 926.0416 L 502.7083 926.0416 L 502.7083 926.0416 Q 502.7083 926.0416 555.625 820.2083 Q 608.5416 714.37494 608.5416 529.1666 L 608.5416 343.9583 L 608.5416 343.9583 Q 608.5416 343.9583 634.99994 343.9583 L 634.99994 317.49997 L 740.8333 185.20833 Q 846.6666 52.916664 899.5833 52.916664 Q 926.0416 52.916664 952.49994 26.458332 Q 978.95825 -26.458332 978.95825 0.0 Q 1005.4166 26.458332 1031.875 0.0 z" svg:height="50.535416mm" draw:style-name="style-386" svg:viewBox="0.0 0.0 1058.3333 5053.5415" svg:width="10.583333mm" svg:x="190.76457mm" svg:y="127.79375mm"/>
          <draw:path svg:d="M 0.0 26.458332 L 0.0 0.0 L 132.29166 105.83333 Q 264.5833 211.66666 317.49997 291.04166 Q 370.41666 396.87497 370.41666 423.3333 L 370.41666 449.79166 L 396.87497 502.7083 L 423.3333 529.1666 L 423.3333 555.625 L 423.3333 555.625 L 423.3333 661.4583 Q 423.3333 767.2916 343.9583 820.2083 Q 291.04166 873.12494 238.12498 952.49994 L 211.66666 1031.875 L 185.20833 1084.7916 L 158.74998 1111.25 L 158.74998 1111.25 L 158.74998 1111.25 L 132.29166 1111.25 L 105.83333 1137.7083 L 52.916664 1137.7083 L 26.458332 1137.7083 L 26.458332 1111.25 L 52.916664 1084.7916 L 52.916664 1084.7916 L 52.916664 1084.7916 L 52.916664 1058.3333 L 52.916664 1058.3333 L 52.916664 1031.875 L 52.916664 1005.4166 L 52.916664 978.95825 Q 52.916664 926.0416 79.37499 926.0416 Q 105.83333 926.0416 105.83333 661.4583 Q 105.83333 370.41666 132.29166 343.9583 Q 158.74998 343.9583 105.83333 185.20833 Q 52.916664 52.916664 26.458332 52.916664 Q 0.0 52.916664 0.0 26.458332 z" svg:height="11.377083mm" draw:style-name="style-387" svg:viewBox="0.0 0.0 423.3333 1137.7083" svg:width="4.233333mm" svg:x="184.67915mm" svg:y="69.056244mm"/>
          <draw:path svg:d="M 1217.0833 132.29166 L 1269.9999 132.29166 L 1852.0833 238.12498 Q 2460.6248 343.9583 2460.6248 423.3333 Q 2487.0833 502.7083 2487.0833 502.7083 L 2487.0833 502.7083 L 2487.0833 661.4583 L 2487.0833 820.2083 L 2487.0833 1005.4166 Q 2487.0833 1217.0833 2460.6248 1269.9999 L 2460.6248 1296.4583 L 2460.6248 1455.2083 Q 2460.6248 1613.9583 2381.2498 1613.9583 L 2301.875 1613.9583 L 2275.4165 1613.9583 Q 2248.9583 1587.4999 1957.9165 1481.6666 L 1666.8749 1375.8333 L 1640.4166 1349.3749 L 1613.9583 1322.9166 L 1613.9583 1322.9166 L 1587.4999 1322.9166 L 1587.4999 1322.9166 L 1587.4999 1322.9166 L 1587.4999 1296.4583 L 1587.4999 1296.4583 L 1561.0416 1296.4583 L 1561.0416 1269.9999 L 1587.4999 1269.9999 L 1613.9583 1269.9999 L 1693.3333 1243.5416 Q 1746.2499 1217.0833 1772.7083 1217.0833 L 1799.1666 1217.0833 L 1799.1666 1190.6249 L 1799.1666 1190.6249 L 1799.1666 1111.25 L 1799.1666 1058.3333 L 1799.1666 1058.3333 L 1799.1666 1058.3333 L 1772.7083 1031.875 L 1746.2499 1005.4166 L 1719.7916 1005.4166 L 1693.3333 1005.4166 L 1666.8749 978.95825 Q 1640.4166 952.49994 1613.9583 952.49994 Q 1587.4999 952.49994 1322.9166 899.5833 Q 1084.7916 846.6666 634.99994 687.9166 Q 211.66666 582.0833 158.74998 502.7083 L 105.83333 449.79166 L 105.83333 449.79166 L 105.83333 423.3333 L 105.83333 423.3333 L 105.83333 423.3333 L 79.37499 423.3333 L 79.37499 423.3333 L 79.37499 396.87497 L 52.916664 396.87497 L 52.916664 396.87497 L 52.916664 370.41666 L 52.916664 370.41666 L 52.916664 370.41666 L 79.37499 370.41666 L 79.37499 370.41666 L 79.37499 343.9583 L 52.916664 343.9583 L 52.916664 343.9583 L 52.916664 317.49997 L 26.458332 317.49997 L 0.0 317.49997 L 26.458332 291.04166 L 52.916664 264.5833 L 158.74998 264.5833 Q 264.5833 264.5833 264.5833 238.12498 L 264.5833 238.12498 L 317.49997 238.12498 Q 396.87497 264.5833 476.24997 264.5833 L 529.1666 264.5833 L 555.625 238.12498 L 582.0833 211.66666 L 582.0833 211.66666 L 582.0833 211.66666 L 608.5416 211.66666 L 608.5416 211.66666 L 608.5416 185.20833 L 634.99994 185.20833 L 634.99994 158.74998 L 634.99994 105.83333 L 634.99994 79.37499 Q 634.99994 52.916664 608.5416 52.916664 L 582.0833 26.458332 L 582.0833 0.0 Q 582.0833 -26.458332 846.6666 52.916664 Q 1137.7083 105.83333 1217.0833 132.29166 z" svg:height="16.139582mm" draw:style-name="style-388" svg:viewBox="0.0 0.0 2487.0833 1613.9583" svg:width="24.870832mm" svg:x="131.23332mm" svg:y="261.40833mm"/>
          <draw:path svg:d="M 343.9583 26.458332 L 370.41666 26.458332 L 423.3333 0.0 L 449.79166 0.0 L 449.79166 26.458332 L 423.3333 79.37499 L 423.3333 185.20833 Q 423.3333 291.04166 476.24997 317.49997 Q 529.1666 343.9583 555.625 317.49997 Q 582.0833 291.04166 634.99994 291.04166 L 661.4583 291.04166 L 661.4583 291.04166 Q 661.4583 291.04166 687.9166 317.49997 L 687.9166 317.49997 L 687.9166 343.9583 Q 687.9166 343.9583 714.37494 343.9583 L 714.37494 370.41666 L 714.37494 370.41666 Q 714.37494 396.87497 740.8333 396.87497 L 740.8333 396.87497 L 740.8333 396.87497 Q 740.8333 396.87497 740.8333 423.3333 L 767.2916 423.3333 L 767.2916 423.3333 Q 767.2916 449.79166 793.74994 449.79166 L 793.74994 449.79166 L 793.74994 449.79166 L 820.2083 449.79166 L 846.6666 476.24997 Q 846.6666 502.7083 846.6666 502.7083 L 873.12494 502.7083 L 1217.0833 926.0416 Q 1587.4999 1349.3749 1587.4999 1349.3749 L 1587.4999 1375.8333 L 1587.4999 1455.2083 Q 1561.0416 1534.5833 1508.1249 1534.5833 Q 1481.6666 1534.5833 1455.2083 1534.5833 L 1455.2083 1508.1249 L 1455.2083 1508.1249 L 1428.7499 1508.1249 L 1428.7499 1561.0416 Q 1375.8333 1613.9583 1375.8333 1878.5416 Q 1375.8333 2169.5833 1375.8333 2301.875 L 1375.8333 2460.6248 L 1375.8333 2487.0833 L 1375.8333 2513.5415 L 1402.2916 2513.5415 L 1402.2916 2539.9998 L 1402.2916 2566.4583 Q 1375.8333 2592.9165 1375.8333 2619.3748 Q 1375.8333 2645.8333 1322.9166 2645.8333 Q 1269.9999 2672.2915 1269.9999 2672.2915 Q 1296.4583 2672.2915 1243.5416 2698.7498 Q 1190.6249 2725.2083 1164.1666 2672.2915 Q 1164.1666 2645.8333 1137.7083 2725.2083 Q 1111.25 2778.1248 1084.7916 2778.1248 Q 1058.3333 2778.1248 1058.3333 2725.2083 Q 1058.3333 2698.7498 873.12494 2672.2915 Q 687.9166 2672.2915 608.5416 2354.7915 L 529.1666 2037.2915 L 529.1666 2037.2915 Q 529.1666 2037.2915 529.1666 1984.3749 L 529.1666 1957.9165 L 529.1666 1931.4583 Q 529.1666 1931.4583 502.7083 1931.4583 L 502.7083 1957.9165 L 476.24997 1957.9165 Q 449.79166 1957.9165 449.79166 1878.5416 Q 449.79166 1799.1666 423.3333 1799.1666 Q 370.41666 1825.6249 343.9583 1693.3333 Q 317.49997 1587.4999 238.12498 1402.2916 Q 158.74998 1190.6249 105.83333 1190.6249 Q 79.37499 1217.0833 79.37499 1137.7083 Q 105.83333 1084.7916 52.916664 767.2916 L 0.0 476.24997 L 0.0 476.24997 Q 26.458332 449.79166 26.458332 449.79166 L 26.458332 449.79166 L 52.916664 449.79166 Q 52.916664 449.79166 52.916664 423.3333 L 52.916664 423.3333 L 52.916664 396.87497 L 52.916664 370.41666 L 79.37499 370.41666 L 79.37499 343.9583 L 79.37499 343.9583 L 105.83333 343.9583 L 105.83333 343.9583 L 105.83333 343.9583 L 105.83333 317.49997 L 105.83333 317.49997 L 132.29166 291.04166 Q 158.74998 264.5833 185.20833 185.20833 L 238.12498 132.29166 L 264.5833 132.29166 Q 264.5833 132.29166 264.5833 105.83333 L 264.5833 105.83333 L 264.5833 105.83333 Q 291.04166 79.37499 291.04166 79.37499 L 291.04166 79.37499 L 317.49997 79.37499 Q 317.49997 79.37499 343.9583 26.458332 z" svg:height="27.781248mm" draw:style-name="style-389" svg:viewBox="0.0 0.0 1587.4999 2778.1248" svg:width="15.874999mm" svg:x="131.7625mm" svg:y="212.98958mm"/>
          <draw:path svg:d="M 1058.3333 608.5416 L 1111.25 608.5416 L 1058.3333 793.74994 Q 1005.4166 978.95825 978.95825 1243.5416 Q 952.49994 1508.1249 952.49994 1561.0416 L 952.49994 1613.9583 L 952.49994 1613.9583 L 952.49994 1613.9583 L 926.0416 1666.8749 Q 899.5833 1719.7916 899.5833 1719.7916 L 899.5833 1719.7916 L 873.12494 1719.7916 L 873.12494 1719.7916 L 846.6666 1719.7916 L 846.6666 1719.7916 L 820.2083 1719.7916 L 793.74994 1719.7916 L 767.2916 1693.3333 Q 740.8333 1666.8749 608.5416 1613.9583 Q 476.24997 1561.0416 264.5833 1508.1249 Q 52.916664 1455.2083 26.458332 1349.3749 L 0.0 1269.9999 L 0.0 1243.5416 Q 0.0 1243.5416 52.916664 1137.7083 L 79.37499 1058.3333 L 79.37499 1031.875 Q 105.83333 1005.4166 132.29166 873.12494 Q 185.20833 767.2916 211.66666 767.2916 Q 238.12498 767.2916 238.12498 714.37494 L 238.12498 661.4583 L 264.5833 661.4583 Q 264.5833 661.4583 264.5833 634.99994 L 264.5833 634.99994 L 264.5833 634.99994 Q 291.04166 661.4583 317.49997 661.4583 L 343.9583 661.4583 L 370.41666 634.99994 L 423.3333 608.5416 L 423.3333 608.5416 L 423.3333 608.5416 L 449.79166 502.7083 Q 449.79166 423.3333 502.7083 396.87497 Q 529.1666 396.87497 608.5416 291.04166 Q 661.4583 185.20833 687.9166 158.74998 Q 714.37494 158.74998 793.74994 79.37499 Q 846.6666 26.458332 873.12494 0.0 Q 899.5833 0.0 952.49994 291.04166 Q 1005.4166 555.625 1005.4166 582.0833 Q 1031.875 608.5416 1058.3333 608.5416 z" svg:height="17.197916mm" draw:style-name="style-390" svg:viewBox="0.0 0.0 1111.25 1719.7916" svg:width="11.112499mm" svg:x="34.925mm" svg:y="246.32707mm"/>
          <draw:path svg:d="M 26.458332 26.458332 L 52.916664 0.0 L 105.83333 0.0 Q 158.74998 0.0 158.74998 26.458332 L 158.74998 52.916664 L 185.20833 52.916664 L 185.20833 52.916664 L 185.20833 79.37499 L 211.66666 79.37499 L 211.66666 79.37499 L 211.66666 105.83333 L 211.66666 105.83333 L 238.12498 105.83333 L 264.5833 105.83333 Q 291.04166 105.83333 317.49997 105.83333 L 317.49997 105.83333 L 317.49997 105.83333 Q 317.49997 105.83333 291.04166 132.29166 L 264.5833 158.74998 L 343.9583 158.74998 Q 423.3333 185.20833 476.24997 264.5833 Q 529.1666 370.41666 502.7083 370.41666 Q 476.24997 370.41666 476.24997 396.87497 L 476.24997 396.87497 L 317.49997 423.3333 Q 185.20833 449.79166 185.20833 529.1666 Q 158.74998 582.0833 185.20833 793.74994 L 185.20833 1031.875 L 185.20833 1031.875 L 158.74998 1031.875 L 158.74998 1005.4166 L 158.74998 952.49994 L 132.29166 926.0416 L 105.83333 899.5833 L 105.83333 793.74994 Q 105.83333 687.9166 79.37499 661.4583 L 52.916664 634.99994 L 52.916664 634.99994 Q 52.916664 634.99994 79.37499 370.41666 Q 105.83333 79.37499 52.916664 79.37499 L 0.0 79.37499 L 0.0 52.916664 Q 0.0 52.916664 26.458332 26.458332 z" svg:height="10.318749mm" draw:style-name="style-391" svg:viewBox="0.0 0.0 502.7083 1031.875" svg:width="5.027083mm" svg:x="125.94166mm" svg:y="150.81248mm"/>
          <draw:path svg:d="M 317.49997 26.458332 L 317.49997 0.0 L 370.41666 0.0 Q 423.3333 26.458332 476.24997 105.83333 Q 582.0833 211.66666 582.0833 185.20833 Q 608.5416 158.74998 687.9166 185.20833 Q 740.8333 211.66666 767.2916 185.20833 Q 793.74994 185.20833 820.2083 158.74998 Q 846.6666 132.29166 846.6666 105.83333 L 846.6666 105.83333 L 873.12494 132.29166 Q 899.5833 158.74998 926.0416 211.66666 Q 952.49994 264.5833 952.49994 317.49997 L 952.49994 343.9583 L 926.0416 343.9583 L 899.5833 370.41666 L 873.12494 370.41666 L 846.6666 370.41666 L 820.2083 396.87497 L 793.74994 396.87497 L 767.2916 396.87497 Q 740.8333 423.3333 661.4583 449.79166 Q 582.0833 476.24997 555.625 423.3333 Q 529.1666 343.9583 502.7083 343.9583 Q 476.24997 343.9583 476.24997 370.41666 Q 449.79166 423.3333 317.49997 396.87497 L 185.20833 370.41666 L 185.20833 396.87497 L 158.74998 396.87497 L 158.74998 396.87497 L 158.74998 423.3333 L 158.74998 423.3333 L 158.74998 423.3333 L 132.29166 423.3333 L 132.29166 423.3333 L 105.83333 423.3333 L 79.37499 423.3333 L 52.916664 423.3333 L 26.458332 423.3333 L 0.0 423.3333 L 0.0 423.3333 L 0.0 370.41666 L 0.0 343.9583 L 0.0 317.49997 L 0.0 317.49997 L 0.0 291.04166 L 0.0 264.5833 L 26.458332 264.5833 L 26.458332 264.5833 L 52.916664 238.12498 L 79.37499 211.66666 L 211.66666 158.74998 Q 370.41666 52.916664 343.9583 52.916664 L 317.49997 52.916664 L 317.49997 26.458332 z" svg:height="4.497916mm" draw:style-name="style-392" svg:viewBox="0.0 0.0 952.49994 449.79166" svg:width="9.525mm" svg:x="107.42083mm" svg:y="86.254166mm"/>
          <draw:path svg:d="M 767.2916 79.37499 L 846.6666 0.0 L 846.6666 26.458332 L 846.6666 52.916664 L 873.12494 52.916664 Q 899.5833 52.916664 926.0416 105.83333 Q 926.0416 185.20833 952.49994 185.20833 Q 978.95825 185.20833 1005.4166 476.24997 Q 1031.875 793.74994 926.0416 1217.0833 Q 820.2083 1613.9583 820.2083 1666.8749 Q 767.2916 1719.7916 767.2916 1799.1666 L 767.2916 1852.0833 L 740.8333 1904.9999 Q 714.37494 1957.9165 714.37494 1957.9165 L 714.37494 1984.3749 L 714.37494 1984.3749 Q 714.37494 1984.3749 687.9166 2010.8333 L 687.9166 2010.8333 L 687.9166 2063.75 Q 687.9166 2116.6665 661.4583 2116.6665 Q 634.99994 2116.6665 582.0833 2222.5 Q 555.625 2354.7915 529.1666 2381.2498 L 529.1666 2407.7083 L 502.7083 2381.2498 Q 502.7083 2328.3333 449.79166 2354.7915 Q 370.41666 2381.2498 370.41666 2407.7083 L 343.9583 2434.1665 L 343.9583 2434.1665 L 343.9583 2434.1665 L 343.9583 2460.6248 L 343.9583 2460.6248 L 317.49997 2460.6248 L 317.49997 2487.0833 L 317.49997 2487.0833 L 291.04166 2487.0833 L 291.04166 2487.0833 L 291.04166 2487.0833 L 291.04166 2513.5415 L 291.04166 2513.5415 L 264.5833 2513.5415 L 264.5833 2539.9998 L 264.5833 2539.9998 L 238.12498 2539.9998 L 238.12498 2487.0833 L 238.12498 2434.1665 L 211.66666 2381.2498 Q 185.20833 2301.875 132.29166 2143.125 Q 79.37499 1957.9165 79.37499 1957.9165 Q 79.37499 1904.9999 105.83333 1904.9999 Q 132.29166 1878.5416 79.37499 1799.1666 Q 79.37499 1719.7916 26.458332 1746.2499 L 0.0 1746.2499 L 0.0 1693.3333 Q 26.458332 1666.8749 26.458332 1269.9999 Q 79.37499 846.6666 105.83333 740.8333 Q 132.29166 634.99994 185.20833 423.3333 L 238.12498 238.12498 L 264.5833 158.74998 L 264.5833 105.83333 L 291.04166 105.83333 L 317.49997 105.83333 L 317.49997 132.29166 L 343.9583 132.29166 L 343.9583 185.20833 Q 343.9583 264.5833 343.9583 264.5833 Q 343.9583 264.5833 370.41666 317.49997 L 396.87497 343.9583 L 396.87497 317.49997 Q 396.87497 264.5833 449.79166 211.66666 Q 502.7083 185.20833 502.7083 211.66666 Q 529.1666 211.66666 555.625 238.12498 Q 555.625 264.5833 582.0833 238.12498 Q 582.0833 211.66666 608.5416 211.66666 Q 634.99994 211.66666 661.4583 185.20833 Q 687.9166 158.74998 767.2916 79.37499 z" svg:height="25.399998mm" draw:style-name="style-393" svg:viewBox="0.0 0.0 1005.4166 2539.9998" svg:width="10.054166mm" svg:x="30.427082mm" svg:y="232.83333mm"/>
          <draw:path svg:d="M 0.0 26.458332 L 0.0 0.0 L 26.458332 0.0 Q 52.916664 0.0 79.37499 52.916664 Q 105.83333 105.83333 132.29166 79.37499 Q 158.74998 52.916664 264.5833 52.916664 Q 370.41666 52.916664 449.79166 79.37499 Q 529.1666 105.83333 582.0833 105.83333 L 608.5416 105.83333 L 634.99994 132.29166 L 661.4583 158.74998 L 687.9166 158.74998 L 740.8333 158.74998 L 740.8333 158.74998 Q 740.8333 158.74998 740.8333 185.20833 L 767.2916 185.20833 L 1005.4166 317.49997 Q 1269.9999 423.3333 1349.3749 555.625 Q 1428.7499 661.4583 1508.1249 846.6666 Q 1561.0416 1005.4166 1587.4999 1058.3333 Q 1587.4999 1111.25 1613.9583 1322.9166 L 1640.4166 1561.0416 L 1640.4166 1587.4999 L 1640.4166 1587.4999 L 1640.4166 1587.4999 L 1640.4166 1587.4999 L 1613.9583 1640.4166 L 1613.9583 1666.8749 L 1587.4999 1666.8749 L 1561.0416 1693.3333 L 1561.0416 1693.3333 L 1534.5833 1693.3333 L 1534.5833 1693.3333 L 1534.5833 1693.3333 L 1534.5833 1693.3333 L 1534.5833 1666.8749 L 1508.1249 1640.4166 L 1481.6666 1587.4999 L 1481.6666 1561.0416 Q 1481.6666 1534.5833 1428.7499 1428.7499 Q 1375.8333 1349.3749 1243.5416 1269.9999 L 1137.7083 1164.1666 L 1137.7083 1164.1666 Q 1111.25 1137.7083 1111.25 1137.7083 L 1111.25 1137.7083 L 1111.25 1111.25 Q 1111.25 1084.7916 1058.3333 1005.4166 Q 1058.3333 926.0416 1005.4166 899.5833 L 978.95825 873.12494 L 978.95825 846.6666 Q 952.49994 846.6666 926.0416 793.74994 Q 899.5833 740.8333 846.6666 661.4583 Q 793.74994 582.0833 767.2916 555.625 Q 740.8333 529.1666 634.99994 423.3333 Q 502.7083 317.49997 370.41666 291.04166 Q 238.12498 264.5833 132.29166 185.20833 L 26.458332 79.37499 L 26.458332 52.916664 Q 0.0 52.916664 0.0 26.458332 z" svg:height="16.933332mm" draw:style-name="style-394" svg:viewBox="0.0 0.0 1640.4166 1693.3333" svg:width="16.404165mm" svg:x="173.56665mm" svg:y="57.679165mm"/>
          <draw:path svg:d="M 1561.0416 0.0 L 1587.4999 0.0 L 1587.4999 158.74998 L 1587.4999 317.49997 L 1613.9583 317.49997 L 1613.9583 291.04166 L 1613.9583 291.04166 L 1640.4166 291.04166 L 1640.4166 291.04166 L 1640.4166 291.04166 L 1666.8749 264.5833 Q 1693.3333 264.5833 1719.7916 211.66666 Q 1746.2499 185.20833 1799.1666 185.20833 Q 1852.0833 185.20833 1852.0833 211.66666 Q 1852.0833 238.12498 1904.9999 238.12498 Q 1957.9165 264.5833 1984.3749 291.04166 Q 1984.3749 317.49997 1957.9165 343.9583 Q 1957.9165 343.9583 2010.8333 370.41666 Q 2063.75 396.87497 2090.2083 396.87497 Q 2116.6665 396.87497 2116.6665 449.79166 Q 2116.6665 502.7083 2143.125 555.625 Q 2169.5833 582.0833 2169.5833 687.9166 Q 2196.0415 767.2916 2222.5 793.74994 L 2222.5 793.74994 L 2222.5 873.12494 L 2222.5 926.0416 L 2196.0415 978.95825 L 2196.0415 1005.4166 L 2222.5 1005.4166 L 2248.9583 978.95825 L 2248.9583 978.95825 L 2275.4165 978.95825 L 2275.4165 978.95825 L 2275.4165 978.95825 L 2275.4165 952.49994 L 2275.4165 952.49994 L 2301.875 952.49994 L 2301.875 926.0416 L 2301.875 926.0416 L 2328.3333 926.0416 L 2328.3333 926.0416 L 2328.3333 926.0416 L 2328.3333 899.5833 L 2328.3333 899.5833 L 2354.7915 899.5833 L 2354.7915 873.12494 L 2354.7915 873.12494 L 2381.2498 873.12494 L 2381.2498 873.12494 L 2381.2498 873.12494 L 2407.7083 873.12494 Q 2434.1665 873.12494 2434.1665 873.12494 Q 2434.1665 873.12494 2460.6248 873.12494 Q 2487.0833 846.6666 2487.0833 767.2916 Q 2487.0833 661.4583 2539.9998 661.4583 Q 2592.9165 661.4583 2592.9165 634.99994 Q 2592.9165 608.5416 2672.2915 608.5416 L 2751.6665 634.99994 L 2725.2083 687.9166 Q 2698.7498 740.8333 2698.7498 873.12494 Q 2698.7498 1031.875 2725.2083 1031.875 L 2725.2083 1031.875 L 2592.9165 1508.1249 Q 2487.0833 1957.9165 2434.1665 1984.3749 Q 2381.2498 2037.2915 2354.7915 2037.2915 L 2354.7915 2037.2915 L 2354.7915 2063.75 L 2328.3333 2063.75 L 2328.3333 2143.125 L 2328.3333 2196.0415 L 2354.7915 2196.0415 L 2354.7915 2196.0415 L 2354.7915 2222.5 L 2381.2498 2222.5 L 2381.2498 2222.5 L 2381.2498 2248.9583 L 2460.6248 2248.9583 L 2539.9998 2248.9583 L 2539.9998 2248.9583 Q 2539.9998 2248.9583 2592.9165 2275.4165 L 2645.8333 2275.4165 L 2751.6665 2275.4165 L 2883.9583 2301.875 L 2883.9583 2301.875 L 2883.9583 2301.875 L 2698.7498 2301.875 L 2513.5415 2301.875 L 2513.5415 2328.3333 L 2539.9998 2328.3333 L 2539.9998 2328.3333 L 2539.9998 2354.7915 L 2539.9998 2354.7915 L 2539.9998 2354.7915 L 2566.4583 2354.7915 L 2566.4583 2354.7915 L 2566.4583 2381.2498 L 2592.9165 2381.2498 L 2592.9165 2381.2498 L 2592.9165 2407.7083 L 2619.3748 2407.7083 L 2645.8333 2407.7083 L 2672.2915 2434.1665 L 2698.7498 2460.6248 L 2831.0415 2513.5415 Q 2963.3333 2566.4583 3016.2498 2592.9165 L 3095.6248 2619.3748 L 3174.9998 2619.3748 L 3227.9165 2619.3748 L 3227.9165 2645.8333 L 3227.9165 2645.8333 L 3122.0833 2645.8333 L 3016.2498 2672.2915 L 2883.9583 2672.2915 Q 2751.6665 2672.2915 2672.2915 2645.8333 Q 2592.9165 2619.3748 2381.2498 2619.3748 Q 2169.5833 2619.3748 2169.5833 2645.8333 Q 2143.125 2672.2915 2143.125 2725.2083 L 2169.5833 2804.5833 L 2143.125 2804.5833 L 2143.125 2778.1248 L 2090.2083 2778.1248 L 2037.2915 2778.1248 L 2037.2915 2804.5833 L 2063.75 2804.5833 L 2063.75 2804.5833 L 2063.75 2831.0415 L 2063.75 2831.0415 L 2063.75 2831.0415 L 2090.2083 2831.0415 L 2090.2083 2831.0415 L 2090.2083 2857.4998 L 2116.6665 2857.4998 L 2116.6665 2883.9583 L 2116.6665 2910.4165 L 2090.2083 2910.4165 Q 2063.75 2883.9583 1772.7083 2857.4998 L 1481.6666 2831.0415 L 1428.7499 2831.0415 L 1349.3749 2831.0415 L 1349.3749 2831.0415 L 1322.9166 2831.0415 L 1322.9166 2857.4998 L 1322.9166 2883.9583 L 1375.8333 2963.3333 Q 1428.7499 3042.7083 1428.7499 3095.6248 L 1428.7499 3122.0833 L 1455.2083 3122.0833 L 1455.2083 3148.5415 L 1455.2083 3148.5415 L 1428.7499 3148.5415 L 1375.8333 3174.9998 Q 1296.4583 3201.4583 1269.9999 3201.4583 L 1217.0833 3201.4583 L 1217.0833 3227.9165 L 1217.0833 3254.3748 L 1243.5416 3254.3748 L 1243.5416 3254.3748 L 1243.5416 3280.8333 L 1269.9999 3280.8333 L 1269.9999 3280.8333 L 1269.9999 3307.2915 L 1322.9166 3307.2915 L 1349.3749 3307.2915 L 1349.3749 3333.7498 L 1349.3749 3333.7498 L 1243.5416 3333.7498 Q 1137.7083 3307.2915 1137.7083 3307.2915 Q 1111.25 3307.2915 1058.3333 3307.2915 Q 1005.4166 3307.2915 1005.4166 3333.7498 Q 1005.4166 3360.2083 952.49994 3360.2083 L 899.5833 3333.7498 L 899.5833 3360.2083 L 899.5833 3386.6665 L 873.12494 3386.6665 L 873.12494 3413.1248 L 873.12494 3413.1248 L 846.6666 3413.1248 L 846.6666 3466.0415 L 846.6666 3492.4998 L 873.12494 3492.4998 L 873.12494 3518.9583 L 873.12494 3518.9583 L 899.5833 3518.9583 L 899.5833 3518.9583 L 899.5833 3518.9583 L 926.0416 3545.4165 L 952.49994 3545.4165 L 952.49994 3571.8748 L 952.49994 3598.3333 L 926.0416 3598.3333 L 899.5833 3571.8748 L 899.5833 3571.8748 L 899.5833 3571.8748 L 873.12494 3571.8748 L 873.12494 3571.8748 L 846.6666 3545.4165 Q 820.2083 3518.9583 502.7083 3439.5833 L 185.20833 3360.2083 L 105.83333 3333.7498 L 52.916664 3307.2915 L 26.458332 3307.2915 L 0.0 3307.2915 L 0.0 3280.8333 L 0.0 3280.8333 L 79.37499 3280.8333 L 158.74998 3280.8333 L 185.20833 3280.8333 L 211.66666 3307.2915 L 264.5833 3307.2915 Q 291.04166 3307.2915 370.41666 3227.9165 Q 423.3333 3174.9998 529.1666 2963.3333 Q 634.99994 2751.6665 661.4583 2487.0833 L 687.9166 2222.5 L 687.9166 2196.0415 Q 687.9166 2196.0415 687.9166 2090.2083 Q 687.9166 2010.8333 714.37494 1613.9583 L 740.8333 1243.5416 L 740.8333 1243.5416 L 740.8333 1243.5416 L 767.2916 1217.0833 L 793.74994 1190.6249 L 793.74994 1137.7083 Q 793.74994 1111.25 1005.4166 714.37494 L 1190.6249 343.9583 L 1217.0833 343.9583 Q 1217.0833 343.9583 1217.0833 317.49997 L 1217.0833 317.49997 L 1243.5416 317.49997 Q 1269.9999 317.49997 1269.9999 291.04166 L 1269.9999 264.5833 L 1296.4583 264.5833 L 1322.9166 264.5833 L 1322.9166 238.12498 L 1322.9166 211.66666 L 1349.3749 211.66666 Q 1375.8333 185.20833 1402.2916 158.74998 Q 1428.7499 105.83333 1481.6666 105.83333 L 1508.1249 105.83333 L 1508.1249 79.37499 L 1508.1249 26.458332 L 1534.5833 26.458332 L 1561.0416 26.458332 L 1561.0416 0.0 z M 2566.4583 687.9166 Q 2592.9165 687.9166 2592.9165 687.9166 Q 2592.9165 714.37494 2592.9165 714.37494 Q 2566.4583 714.37494 2566.4583 687.9166 z" svg:height="35.98333mm" draw:style-name="style-395" svg:viewBox="0.0 0.0 3227.9165 3598.3333" svg:width="32.279163mm" svg:x="44.979164mm" svg:y="240.50624mm"/>
          <draw:path svg:d="M 740.8333 26.458332 L 740.8333 26.458332 L 740.8333 52.916664 Q 714.37494 52.916664 793.74994 79.37499 Q 873.12494 79.37499 846.6666 476.24997 Q 793.74994 873.12494 820.2083 978.95825 L 846.6666 1084.7916 L 846.6666 1084.7916 L 846.6666 1111.25 L 846.6666 1111.25 L 846.6666 1111.25 L 846.6666 1137.7083 L 846.6666 1164.1666 L 846.6666 1164.1666 L 846.6666 1164.1666 L 846.6666 1190.6249 L 846.6666 1190.6249 L 846.6666 1190.6249 L 820.2083 1190.6249 L 820.2083 1190.6249 Q 793.74994 1190.6249 793.74994 1164.1666 Q 793.74994 1137.7083 687.9166 1111.25 Q 582.0833 1111.25 555.625 1058.3333 L 529.1666 1005.4166 L 529.1666 1005.4166 L 529.1666 1005.4166 L 555.625 952.49994 L 555.625 899.5833 L 529.1666 899.5833 Q 476.24997 899.5833 449.79166 846.6666 Q 423.3333 793.74994 423.3333 740.8333 Q 423.3333 714.37494 396.87497 714.37494 Q 370.41666 714.37494 370.41666 740.8333 Q 370.41666 767.2916 264.5833 767.2916 Q 158.74998 767.2916 105.83333 687.9166 L 26.458332 634.99994 L 26.458332 634.99994 L 0.0 634.99994 L 0.0 634.99994 L 0.0 634.99994 L 0.0 502.7083 L 0.0 370.41666 L 26.458332 370.41666 L 26.458332 370.41666 L 26.458332 476.24997 L 26.458332 555.625 L 52.916664 555.625 L 79.37499 529.1666 L 105.83333 529.1666 L 132.29166 529.1666 L 132.29166 502.7083 L 158.74998 502.7083 L 158.74998 502.7083 L 158.74998 476.24997 L 158.74998 476.24997 L 158.74998 476.24997 L 185.20833 476.24997 L 185.20833 476.24997 L 185.20833 449.79166 L 211.66666 449.79166 L 211.66666 449.79166 L 211.66666 423.3333 L 211.66666 423.3333 L 211.66666 423.3333 L 238.12498 423.3333 L 238.12498 423.3333 L 238.12498 396.87497 Q 264.5833 396.87497 264.5833 370.41666 Q 291.04166 370.41666 317.49997 211.66666 Q 370.41666 79.37499 396.87497 52.916664 L 423.3333 0.0 L 423.3333 0.0 L 449.79166 0.0 L 502.7083 0.0 Q 582.0833 0.0 634.99994 0.0 Q 687.9166 0.0 714.37494 0.0 Q 714.37494 0.0 740.8333 26.458332 z" svg:height="11.906249mm" draw:style-name="style-396" svg:viewBox="0.0 0.0 846.6666 1190.6249" svg:width="8.466666mm" svg:x="135.46666mm" svg:y="119.59166mm"/>
          <draw:path svg:d="M 634.99994 0.0 L 661.4583 0.0 L 634.99994 105.83333 Q 608.5416 238.12498 634.99994 264.5833 Q 661.4583 264.5833 661.4583 317.49997 L 661.4583 343.9583 L 687.9166 343.9583 L 687.9166 370.41666 L 714.37494 370.41666 L 740.8333 370.41666 L 740.8333 423.3333 L 767.2916 449.79166 L 767.2916 476.24997 L 767.2916 502.7083 L 793.74994 502.7083 L 793.74994 476.24997 L 793.74994 476.24997 L 820.2083 476.24997 L 820.2083 476.24997 L 820.2083 476.24997 L 846.6666 476.24997 L 873.12494 476.24997 L 873.12494 476.24997 L 873.12494 476.24997 L 899.5833 476.24997 L 899.5833 449.79166 L 899.5833 449.79166 L 926.0416 449.79166 L 926.0416 529.1666 L 926.0416 608.5416 L 952.49994 634.99994 L 978.95825 687.9166 L 978.95825 687.9166 L 978.95825 687.9166 L 978.95825 687.9166 L 1005.4166 687.9166 L 1031.875 714.37494 Q 1058.3333 740.8333 1031.875 740.8333 Q 978.95825 740.8333 978.95825 820.2083 Q 978.95825 899.5833 1005.4166 952.49994 L 1031.875 978.95825 L 1031.875 1005.4166 L 1031.875 1005.4166 L 978.95825 1005.4166 Q 952.49994 1005.4166 926.0416 1031.875 L 899.5833 1058.3333 L 899.5833 1058.3333 L 873.12494 1058.3333 L 873.12494 1058.3333 L 873.12494 1058.3333 L 873.12494 1084.7916 L 873.12494 1084.7916 L 846.6666 1084.7916 L 846.6666 1111.25 L 846.6666 1111.25 L 846.6666 1111.25 L 820.2083 1111.25 Q 820.2083 1111.25 793.74994 1084.7916 Q 767.2916 1058.3333 714.37494 1058.3333 Q 634.99994 1058.3333 555.625 1111.25 L 502.7083 1164.1666 L 502.7083 1164.1666 L 502.7083 1164.1666 L 476.24997 1111.25 L 476.24997 1084.7916 L 449.79166 1084.7916 L 423.3333 1058.3333 L 423.3333 1058.3333 L 396.87497 1058.3333 L 396.87497 1058.3333 L 396.87497 1058.3333 L 396.87497 1031.875 Q 396.87497 1031.875 317.49997 1005.4166 Q 238.12498 978.95825 238.12498 952.49994 Q 238.12498 899.5833 158.74998 793.74994 Q 79.37499 714.37494 79.37499 582.0833 L 26.458332 449.79166 L 26.458332 423.3333 L 26.458332 370.41666 L 0.0 343.9583 L 0.0 317.49997 L 26.458332 317.49997 L 52.916664 317.49997 L 52.916664 343.9583 L 79.37499 343.9583 L 79.37499 343.9583 L 79.37499 317.49997 L 79.37499 317.49997 L 105.83333 317.49997 L 132.29166 370.41666 Q 132.29166 423.3333 158.74998 449.79166 L 185.20833 476.24997 L 185.20833 476.24997 L 185.20833 476.24997 L 211.66666 476.24997 L 211.66666 476.24997 L 211.66666 502.7083 L 238.12498 502.7083 L 238.12498 502.7083 L 238.12498 476.24997 L 264.5833 476.24997 L 291.04166 476.24997 L 291.04166 449.79166 L 291.04166 449.79166 L 317.49997 449.79166 L 317.49997 423.3333 L 317.49997 423.3333 L 343.9583 423.3333 L 343.9583 370.41666 Q 343.9583 343.9583 317.49997 317.49997 L 291.04166 317.49997 L 291.04166 291.04166 L 291.04166 291.04166 L 264.5833 291.04166 L 264.5833 264.5833 L 264.5833 264.5833 L 264.5833 264.5833 L 291.04166 264.5833 L 317.49997 264.5833 L 317.49997 264.5833 L 343.9583 264.5833 L 343.9583 264.5833 L 343.9583 291.04166 L 396.87497 317.49997 Q 423.3333 370.41666 423.3333 370.41666 L 449.79166 370.41666 L 449.79166 370.41666 L 449.79166 370.41666 L 476.24997 343.9583 L 502.7083 343.9583 L 502.7083 291.04166 L 502.7083 238.12498 L 502.7083 238.12498 L 502.7083 211.66666 L 502.7083 211.66666 L 502.7083 211.66666 L 529.1666 132.29166 Q 555.625 52.916664 582.0833 52.916664 Q 608.5416 52.916664 608.5416 26.458332 Q 608.5416 0.0 634.99994 0.0 z" svg:height="11.641666mm" draw:style-name="style-397" svg:viewBox="0.0 0.0 1031.875 1164.1666" svg:width="10.318749mm" svg:x="132.02707mm" svg:y="71.4375mm"/>
          <draw:path svg:d="M 79.37499 26.458332 L 158.74998 0.0 L 185.20833 0.0 L 238.12498 0.0 L 238.12498 0.0 Q 238.12498 26.458332 238.12498 26.458332 L 264.5833 26.458332 L 370.41666 132.29166 Q 449.79166 238.12498 476.24997 264.5833 L 476.24997 291.04166 L 476.24997 291.04166 Q 449.79166 291.04166 449.79166 343.9583 Q 449.79166 370.41666 396.87497 396.87497 Q 370.41666 396.87497 291.04166 423.3333 L 185.20833 449.79166 L 158.74998 449.79166 Q 132.29166 449.79166 79.37499 396.87497 L 52.916664 343.9583 L 52.916664 343.9583 L 26.458332 343.9583 L 26.458332 343.9583 L 26.458332 343.9583 L 26.458332 317.49997 L 26.458332 317.49997 L 0.0 317.49997 L 0.0 291.04166 L 79.37499 291.04166 Q 158.74998 291.04166 185.20833 291.04166 L 211.66666 291.04166 L 211.66666 317.49997 L 238.12498 317.49997 L 238.12498 291.04166 L 238.12498 264.5833 L 211.66666 264.5833 L 185.20833 238.12498 L 185.20833 238.12498 Q 185.20833 238.12498 105.83333 185.20833 Q 52.916664 132.29166 26.458332 105.83333 Q 26.458332 52.916664 79.37499 26.458332 z" svg:height="4.497916mm" draw:style-name="style-398" svg:viewBox="0.0 0.0 476.24997 449.79166" svg:width="4.7625mm" svg:x="108.21458mm" svg:y="153.19374mm"/>
          <draw:path svg:d="M 26.458332 476.24997 L 0.0 0.0 L 105.83333 132.29166 Q 185.20833 291.04166 211.66666 317.49997 L 238.12498 343.9583 L 238.12498 343.9583 L 238.12498 343.9583 L 238.12498 370.41666 L 238.12498 370.41666 L 264.5833 370.41666 L 264.5833 396.87497 L 264.5833 396.87497 L 291.04166 396.87497 L 291.04166 396.87497 L 291.04166 423.3333 L 291.04166 502.7083 Q 291.04166 582.0833 264.5833 634.99994 L 264.5833 687.9166 L 370.41666 661.4583 Q 449.79166 661.4583 476.24997 661.4583 Q 502.7083 687.9166 502.7083 767.2916 L 502.7083 846.6666 L 502.7083 846.6666 Q 502.7083 846.6666 476.24997 873.12494 L 476.24997 873.12494 L 449.79166 952.49994 Q 396.87497 1031.875 396.87497 1058.3333 L 396.87497 1084.7916 L 370.41666 1137.7083 Q 343.9583 1164.1666 317.49997 1190.6249 L 291.04166 1217.0833 L 291.04166 1217.0833 L 291.04166 1217.0833 L 291.04166 1190.6249 L 291.04166 1164.1666 L 264.5833 1164.1666 L 264.5833 1190.6249 L 264.5833 1190.6249 L 238.12498 1190.6249 L 238.12498 1164.1666 Q 238.12498 1137.7083 238.12498 1084.7916 L 238.12498 1031.875 L 238.12498 1031.875 L 238.12498 1031.875 L 238.12498 1005.4166 L 238.12498 1005.4166 L 211.66666 1005.4166 L 211.66666 978.95825 L 211.66666 978.95825 L 185.20833 978.95825 L 185.20833 978.95825 L 185.20833 978.95825 L 185.20833 952.49994 L 185.20833 952.49994 L 158.74998 1005.4166 Q 132.29166 1058.3333 132.29166 1084.7916 L 132.29166 1111.25 L 105.83333 1111.25 L 105.83333 1137.7083 L 79.37499 1137.7083 L 79.37499 1137.7083 L 79.37499 1111.25 L 79.37499 1111.25 L 52.916664 1031.875 L 26.458332 978.95825 L 26.458332 978.95825 Q 26.458332 978.95825 26.458332 476.24997 z" svg:height="12.170833mm" draw:style-name="style-399" svg:viewBox="0.0 0.0 502.7083 1217.0833" svg:width="5.027083mm" svg:x="35.189583mm" svg:y="168.0104mm"/>
          <draw:path svg:d="M 238.12498 26.458332 L 238.12498 26.458332 L 264.5833 0.0 L 291.04166 0.0 L 291.04166 26.458332 L 291.04166 79.37499 L 291.04166 105.83333 Q 291.04166 132.29166 343.9583 185.20833 Q 396.87497 211.66666 423.3333 238.12498 Q 423.3333 264.5833 449.79166 264.5833 Q 476.24997 264.5833 502.7083 317.49997 Q 502.7083 370.41666 476.24997 396.87497 Q 449.79166 396.87497 502.7083 449.79166 Q 555.625 502.7083 555.625 926.0416 Q 555.625 1349.3749 608.5416 1349.3749 Q 634.99994 1375.8333 634.99994 1402.2916 Q 608.5416 1455.2083 661.4583 1666.8749 Q 714.37494 1904.9999 767.2916 2010.8333 Q 820.2083 2090.2083 978.95825 2143.125 Q 1137.7083 2196.0415 1428.7499 2196.0415 Q 1719.7916 2196.0415 2831.0415 2222.5 L 3915.833 2222.5 L 3915.833 2248.9583 L 3889.3748 2275.4165 L 3889.3748 2275.4165 L 3889.3748 2301.875 L 3862.9165 2301.875 L 3836.4583 2301.875 L 3730.6248 2328.3333 Q 3651.2498 2354.7915 3624.7915 2354.7915 Q 3598.3333 2354.7915 3095.6248 2407.7083 Q 2566.4583 2460.6248 2460.6248 2460.6248 Q 2354.7915 2460.6248 1746.2499 2460.6248 Q 1137.7083 2460.6248 661.4583 2381.2498 Q 211.66666 2301.875 185.20833 2222.5 Q 132.29166 2143.125 105.83333 2090.2083 Q 79.37499 2010.8333 79.37499 1931.4583 Q 105.83333 1825.6249 79.37499 1825.6249 Q 52.916664 1825.6249 52.916664 1746.2499 Q 52.916664 1666.8749 26.458332 1666.8749 Q 0.0 1666.8749 0.0 1613.9583 Q 26.458332 1587.4999 26.458332 1534.5833 Q 52.916664 1508.1249 79.37499 1322.9166 Q 132.29166 1137.7083 79.37499 1111.25 Q 52.916664 1084.7916 52.916664 1031.875 Q 79.37499 978.95825 26.458332 899.5833 Q 26.458332 820.2083 0.0 661.4583 L 0.0 529.1666 L 0.0 502.7083 L 26.458332 449.79166 L 26.458332 423.3333 Q 26.458332 396.87497 52.916664 343.9583 Q 79.37499 264.5833 132.29166 185.20833 L 185.20833 79.37499 L 185.20833 79.37499 L 185.20833 79.37499 L 185.20833 105.83333 L 185.20833 105.83333 L 211.66666 79.37499 L 238.12498 26.458332 L 238.12498 26.458332 z M 52.916664 1587.4999 Q 79.37499 1587.4999 79.37499 1587.4999 Q 79.37499 1613.9583 79.37499 1613.9583 Q 52.916664 1613.9583 52.916664 1587.4999 z" svg:height="24.606249mm" draw:style-name="style-400" svg:viewBox="0.0 0.0 3915.833 2460.6248" svg:width="39.158333mm" svg:x="1.3229166mm" svg:y="281.78125mm"/>
          <draw:path svg:d="M 0.0 105.83333 L 0.0 0.0 L 211.66666 211.66666 Q 423.3333 423.3333 449.79166 449.79166 L 476.24997 476.24997 L 476.24997 476.24997 L 476.24997 476.24997 L 502.7083 476.24997 L 502.7083 476.24997 L 502.7083 502.7083 L 529.1666 502.7083 L 529.1666 502.7083 L 529.1666 529.1666 L 555.625 529.1666 L 582.0833 529.1666 L 582.0833 502.7083 L 582.0833 502.7083 L 608.5416 502.7083 L 608.5416 502.7083 L 608.5416 529.1666 Q 634.99994 529.1666 582.0833 582.0833 Q 582.0833 608.5416 555.625 634.99994 L 529.1666 687.9166 L 529.1666 740.8333 L 529.1666 767.2916 L 502.7083 767.2916 L 502.7083 793.74994 L 502.7083 793.74994 L 476.24997 793.74994 L 476.24997 820.2083 L 476.24997 846.6666 L 449.79166 846.6666 L 449.79166 873.12494 L 449.79166 873.12494 L 423.3333 873.12494 L 423.3333 873.12494 L 423.3333 899.5833 L 423.3333 899.5833 L 396.87497 899.5833 L 370.41666 873.12494 L 343.9583 873.12494 L 343.9583 820.2083 L 370.41666 767.2916 L 370.41666 767.2916 L 370.41666 740.8333 L 370.41666 740.8333 Q 370.41666 740.8333 370.41666 661.4583 Q 317.49997 582.0833 291.04166 582.0833 Q 238.12498 582.0833 211.66666 502.7083 Q 185.20833 423.3333 158.74998 423.3333 Q 105.83333 423.3333 105.83333 370.41666 Q 105.83333 317.49997 52.916664 291.04166 L 0.0 264.5833 L 0.0 238.12498 Q 0.0 211.66666 0.0 211.66666 Q 0.0 185.20833 0.0 105.83333 z" svg:height="8.995832mm" draw:style-name="style-401" svg:viewBox="0.0 0.0 608.5416 899.5833" svg:width="6.0854163mm" svg:x="48.68333mm" svg:y="185.73749mm"/>
          <draw:path svg:d="M 0.0 26.458332 L 0.0 0.0 L 158.74998 0.0 L 343.9583 0.0 L 423.3333 0.0 Q 502.7083 0.0 529.1666 26.458332 L 555.625 52.916664 L 555.625 52.916664 L 582.0833 52.916664 L 582.0833 52.916664 L 582.0833 52.916664 L 582.0833 79.37499 L 582.0833 79.37499 L 555.625 79.37499 L 555.625 105.83333 L 529.1666 105.83333 Q 529.1666 132.29166 502.7083 158.74998 L 502.7083 158.74998 L 502.7083 158.74998 Q 476.24997 158.74998 449.79166 211.66666 Q 396.87497 264.5833 317.49997 264.5833 Q 238.12498 264.5833 238.12498 211.66666 Q 211.66666 158.74998 185.20833 132.29166 L 158.74998 105.83333 L 79.37499 105.83333 L 0.0 105.83333 L 0.0 79.37499 L 0.0 79.37499 L 0.0 52.916664 L 0.0 26.458332 L 0.0 26.458332 z" svg:height="2.6458333mm" draw:style-name="style-402" svg:viewBox="0.0 0.0 582.0833 264.5833" svg:width="5.820833mm" svg:x="71.4375mm" svg:y="98.424995mm"/>
          <draw:path svg:d="M 1190.6249 0.0 L 1217.0833 0.0 L 1190.6249 26.458332 Q 1164.1666 79.37499 1217.0833 343.9583 Q 1269.9999 634.99994 1243.5416 714.37494 Q 1243.5416 793.74994 1269.9999 767.2916 Q 1322.9166 767.2916 1402.2916 978.95825 Q 1481.6666 1164.1666 1508.1249 1269.9999 Q 1534.5833 1402.2916 1587.4999 1375.8333 Q 1613.9583 1375.8333 1613.9583 1455.2083 Q 1613.9583 1534.5833 1640.4166 1534.5833 L 1666.8749 1534.5833 L 1693.3333 1534.5833 L 1693.3333 1534.5833 L 1693.3333 1561.0416 L 1693.3333 1613.9583 L 1587.4999 1693.3333 Q 1481.6666 1772.7083 1428.7499 1799.1666 Q 1402.2916 1799.1666 1375.8333 1878.5416 Q 1375.8333 1931.4583 1375.8333 2143.125 Q 1375.8333 2354.7915 1375.8333 2354.7915 Q 1375.8333 2381.2498 1402.2916 2407.7083 L 1428.7499 2460.6248 L 1428.7499 2460.6248 L 1428.7499 2460.6248 L 1428.7499 2487.0833 L 1428.7499 2487.0833 L 1402.2916 2539.9998 L 1375.8333 2592.9165 L 1375.8333 2592.9165 L 1375.8333 2619.3748 L 1375.8333 2619.3748 L 1375.8333 2619.3748 L 1349.3749 2619.3748 L 1349.3749 2645.8333 L 1349.3749 2645.8333 L 1322.9166 2645.8333 L 1322.9166 2619.3748 L 1322.9166 2566.4583 L 1296.4583 2539.9998 L 1269.9999 2513.5415 L 1269.9999 2460.6248 Q 1269.9999 2434.1665 1137.7083 2196.0415 Q 1005.4166 1984.3749 846.6666 1772.7083 Q 687.9166 1587.4999 449.79166 1402.2916 L 211.66666 1243.5416 L 185.20833 1217.0833 L 158.74998 1190.6249 L 158.74998 1190.6249 L 158.74998 1190.6249 L 132.29166 1190.6249 L 132.29166 1190.6249 L 105.83333 1164.1666 L 52.916664 1164.1666 L 52.916664 1349.3749 L 52.916664 1534.5833 L 52.916664 1534.5833 L 52.916664 1534.5833 L 26.458332 1375.8333 Q 0.0 1217.0833 0.0 1137.7083 L 0.0 1058.3333 L 0.0 926.0416 L 0.0 767.2916 L 26.458332 740.8333 L 26.458332 714.37494 L 26.458332 714.37494 L 52.916664 714.37494 L 52.916664 767.2916 L 52.916664 846.6666 L 79.37499 846.6666 L 105.83333 820.2083 L 105.83333 820.2083 L 105.83333 820.2083 L 132.29166 820.2083 L 132.29166 820.2083 L 158.74998 820.2083 L 158.74998 820.2083 L 158.74998 820.2083 L 158.74998 820.2083 L 185.20833 820.2083 L 185.20833 820.2083 L 211.66666 793.74994 Q 238.12498 767.2916 423.3333 661.4583 Q 634.99994 555.625 899.5833 291.04166 L 1164.1666 26.458332 L 1164.1666 26.458332 Q 1164.1666 26.458332 1190.6249 0.0 z" svg:height="26.458332mm" draw:style-name="style-403" svg:viewBox="0.0 0.0 1693.3333 2645.8333" svg:width="16.933332mm" svg:x="120.12083mm" svg:y="217.2229mm"/>
          <draw:path svg:d="M 4815.4165 608.5416 L 4815.4165 634.99994 L 4841.8745 582.0833 Q 4868.333 555.625 4921.2495 529.1666 Q 5000.6245 502.7083 5027.083 423.3333 Q 5079.9995 370.41666 5106.458 317.49997 L 5159.3745 264.5833 L 5238.7495 291.04166 Q 5291.6665 317.49997 5371.0415 343.9583 Q 5423.958 370.41666 5476.8745 423.3333 Q 5529.7915 476.24997 5529.7915 476.24997 L 5529.7915 476.24997 L 5609.1665 449.79166 Q 5688.5415 423.3333 5688.5415 449.79166 L 5688.5415 449.79166 L 5662.083 449.79166 L 5635.6245 449.79166 L 5635.6245 476.24997 L 5635.6245 502.7083 L 5609.1665 502.7083 L 5582.708 502.7083 L 5582.708 529.1666 L 5556.2495 555.625 L 5582.708 687.9166 Q 5609.1665 793.74994 5635.6245 820.2083 Q 5688.5415 846.6666 5714.9995 952.49994 Q 5767.9165 1031.875 5794.3745 1031.875 Q 5820.833 1031.875 5873.7495 1111.25 Q 5926.6665 1164.1666 5926.6665 1243.5416 L 5926.6665 1322.9166 L 5900.208 1349.3749 L 5873.7495 1375.8333 L 5873.7495 1375.8333 L 5873.7495 1375.8333 L 5847.2915 1402.2916 Q 5820.833 1428.7499 5820.833 1455.2083 Q 5794.3745 1481.6666 5609.1665 1534.5833 L 5450.4165 1561.0416 L 5450.4165 1561.0416 L 5450.4165 1587.4999 L 5450.4165 1587.4999 L 5450.4165 1587.4999 L 5476.8745 1587.4999 L 5476.8745 1587.4999 L 5450.4165 1613.9583 L 5397.4995 1640.4166 L 5397.4995 1640.4166 L 5397.4995 1640.4166 L 5423.958 1640.4166 L 5423.958 1640.4166 L 5635.6245 1640.4166 Q 5847.2915 1587.4999 5926.6665 1640.4166 Q 5979.583 1640.4166 5979.583 1666.8749 L 5979.583 1666.8749 L 6006.0415 1693.3333 L 6032.4995 1719.7916 L 6032.4995 1719.7916 L 6032.4995 1746.2499 L 6058.958 1746.2499 L 6085.4165 1746.2499 L 6085.4165 1825.6249 Q 6058.958 1904.9999 6032.4995 1957.9165 Q 6032.4995 2063.75 6006.0415 2063.75 Q 5979.583 2063.75 5979.583 2169.5833 Q 5953.1245 2248.9583 5926.6665 2248.9583 Q 5873.7495 2248.9583 5900.208 2328.3333 Q 5926.6665 2381.2498 5900.208 2407.7083 Q 5873.7495 2407.7083 5873.7495 2487.0833 Q 5873.7495 2539.9998 5926.6665 2592.9165 Q 5979.583 2645.8333 5953.1245 2725.2083 Q 5926.6665 2804.5833 5979.583 2804.5833 Q 6032.4995 2804.5833 6032.4995 2857.4998 Q 6032.4995 2910.4165 6058.958 2936.8748 Q 6085.4165 2963.3333 6085.4165 3016.2498 Q 6058.958 3069.1665 6085.4165 3069.1665 Q 6085.4165 3095.6248 6085.4165 3148.5415 Q 6058.958 3201.4583 6032.4995 3201.4583 Q 6006.0415 3201.4583 5979.583 3227.9165 Q 5979.583 3280.8333 5926.6665 3280.8333 Q 5900.208 3280.8333 5900.208 3333.7498 Q 5900.208 3360.2083 5873.7495 3360.2083 Q 5820.833 3360.2083 5820.833 3386.6665 Q 5820.833 3413.1248 5794.3745 3439.5833 Q 5767.9165 3439.5833 5714.9995 3466.0415 Q 5662.083 3492.4998 5662.083 3466.0415 Q 5662.083 3439.5833 5609.1665 3439.5833 Q 5582.708 3439.5833 5582.708 3466.0415 Q 5582.708 3492.4998 5529.7915 3492.4998 Q 5450.4165 3466.0415 5450.4165 3439.5833 L 5450.4165 3413.1248 L 5397.4995 3413.1248 Q 5318.1245 3439.5833 5318.1245 3439.5833 L 5318.1245 3439.5833 L 5318.1245 3439.5833 Q 5291.6665 3439.5833 5291.6665 3439.5833 L 5291.6665 3466.0415 L 5238.7495 3466.0415 Q 5185.833 3492.4998 5185.833 3492.4998 L 5159.3745 3492.4998 L 5132.9165 3492.4998 Q 5132.9165 3492.4998 5106.458 3466.0415 Q 5079.9995 3466.0415 5079.9995 3545.4165 Q 5079.9995 3598.3333 4868.333 3598.3333 L 4656.6665 3598.3333 L 4630.208 3598.3333 L 4603.75 3598.3333 L 4603.75 3624.7915 L 4603.75 3624.7915 L 4577.2915 3624.7915 L 4577.2915 3651.2498 L 4577.2915 3651.2498 L 4603.75 3651.2498 L 4603.75 3677.7083 L 4603.75 3704.1665 L 4656.6665 3704.1665 L 4683.1245 3704.1665 L 4683.1245 3730.6248 L 4683.1245 3730.6248 L 4683.1245 3730.6248 L 4656.6665 3730.6248 L 4656.6665 3757.0833 L 4656.6665 3757.0833 L 4656.6665 3757.0833 L 4656.6665 3757.0833 L 4656.6665 3783.5415 L 4656.6665 3809.9998 L 4656.6665 3809.9998 L 4656.6665 3809.9998 L 4683.1245 3862.9165 Q 4709.583 3915.833 4788.958 3942.2915 Q 4868.333 3968.7498 4868.333 4021.6665 Q 4868.333 4048.1248 4894.7915 4048.1248 Q 4921.2495 4048.1248 4921.2495 4101.0415 Q 4921.2495 4153.958 4974.1665 4153.958 L 5053.5415 4153.958 L 5053.5415 4153.958 L 5053.5415 4180.4165 L 5079.9995 4180.4165 L 5106.458 4180.4165 L 5106.458 4206.875 L 5079.9995 4206.875 L 5079.9995 4286.25 L 5079.9995 4339.1665 L 5027.083 4339.1665 L 4974.1665 4339.1665 L 4974.1665 4365.625 L 4974.1665 4365.625 L 4947.708 4365.625 L 4947.708 4392.083 L 4947.708 4392.083 L 4974.1665 4392.083 L 4974.1665 4418.5415 L 4974.1665 4445.0 L 4947.708 4445.0 Q 4947.708 4445.0 4947.708 4418.5415 Q 4921.2495 4418.5415 4868.333 4418.5415 Q 4815.4165 4392.083 4815.4165 4365.625 Q 4815.4165 4312.708 4762.4995 4339.1665 Q 4709.583 4339.1665 4709.583 4365.625 Q 4709.583 4392.083 4683.1245 4392.083 L 4656.6665 4365.625 L 4656.6665 4418.5415 Q 4656.6665 4497.9165 4656.6665 4497.9165 Q 4630.208 4497.9165 4603.75 4497.9165 L 4577.2915 4497.9165 L 4577.2915 4497.9165 L 4550.833 4497.9165 L 4577.2915 4656.6665 Q 4603.75 4788.958 4630.208 4788.958 Q 4656.6665 4788.958 4656.6665 4815.4165 Q 4683.1245 4815.4165 4709.583 4815.4165 Q 4709.583 4815.4165 4736.0415 4841.8745 L 4762.4995 4868.333 L 4762.4995 4868.333 L 4762.4995 4868.333 L 4736.0415 4868.333 L 4736.0415 4868.333 L 4709.583 4894.7915 L 4683.1245 4894.7915 L 4683.1245 4921.2495 L 4656.6665 4974.1665 L 4656.6665 4974.1665 L 4656.6665 4974.1665 L 4445.0 5027.083 Q 4233.333 5053.5415 4206.875 5079.9995 Q 4206.875 5132.9165 4153.958 5132.9165 Q 4101.0415 5132.9165 4048.1248 5291.6665 Q 4021.6665 5423.958 4021.6665 5503.333 Q 4074.583 5609.1665 4101.0415 5688.5415 Q 4127.5 5767.9165 4233.333 5979.583 Q 4286.25 6164.7915 4286.25 6217.708 L 4286.25 6270.6245 L 4286.25 6270.6245 L 4286.25 6297.083 L 4286.25 6297.083 L 4286.25 6297.083 L 4259.7915 6349.9995 L 4259.7915 6376.458 L 4206.875 6376.458 Q 4153.958 6402.9165 4127.5 6376.458 Q 4127.5 6349.9995 4074.583 6349.9995 Q 4048.1248 6376.458 4048.1248 6402.9165 Q 4048.1248 6429.3745 3968.7498 6429.3745 L 3889.3748 6402.9165 L 3915.833 6455.833 Q 3968.7498 6482.2915 3968.7498 6508.7495 Q 3968.7498 6561.6665 3995.208 6588.1245 Q 3995.208 6614.583 3968.7498 6614.583 Q 3915.833 6641.0415 3889.3748 6720.4165 Q 3862.9165 6826.2495 3809.9998 6826.2495 Q 3757.0833 6826.2495 3730.6248 6879.1665 Q 3704.1665 6905.6245 3651.2498 6958.5415 Q 3598.3333 7011.458 3545.4165 7011.458 Q 3492.4998 7011.458 3466.0415 6984.9995 Q 3439.5833 6958.5415 3439.5833 6984.9995 Q 3439.5833 7011.458 3333.7498 7011.458 Q 3254.3748 7037.9165 3201.4583 7037.9165 L 3148.5415 7037.9165 L 3122.0833 7037.9165 L 3122.0833 7037.9165 L 3122.0833 7037.9165 L 3122.0833 7037.9165 L 3095.6248 7037.9165 L 3095.6248 7037.9165 L 3095.6248 7011.458 L 3122.0833 7011.458 L 3122.0833 6984.9995 L 3122.0833 6958.5415 L 3095.6248 6958.5415 L 3095.6248 6984.9995 L 3069.1665 6984.9995 L 3042.7083 6984.9995 L 3042.7083 6958.5415 L 3069.1665 6932.083 L 3069.1665 6932.083 L 3069.1665 6932.083 L 3069.1665 6905.6245 L 3069.1665 6905.6245 L 3095.6248 6826.2495 L 3122.0833 6773.333 L 3122.0833 6773.333 L 3122.0833 6773.333 L 3095.6248 6746.8745 L 3069.1665 6720.4165 L 3069.1665 6720.4165 L 3069.1665 6720.4165 L 3095.6248 6693.958 L 3095.6248 6667.4995 L 3122.0833 6667.4995 L 3148.5415 6667.4995 L 3174.9998 6667.4995 L 3201.4583 6667.4995 L 3201.4583 6667.4995 L 3227.9165 6667.4995 L 3227.9165 6693.958 Q 3254.3748 6720.4165 3280.8333 6720.4165 Q 3280.8333 6720.4165 3307.2915 6773.333 L 3333.7498 6826.2495 L 3333.7498 6826.2495 L 3333.7498 6826.2495 L 3333.7498 6826.2495 L 3360.2083 6826.2495 L 3360.2083 6826.2495 L 3386.6665 6826.2495 L 3386.6665 6826.2495 L 3386.6665 6826.2495 L 3386.6665 6799.7915 L 3386.6665 6799.7915 L 3360.2083 6799.7915 L 3360.2083 6773.333 L 3360.2083 6773.333 L 3386.6665 6773.333 L 3386.6665 6773.333 L 3386.6665 6773.333 L 3386.6665 6746.8745 Q 3386.6665 6746.8745 3360.2083 6667.4995 L 3360.2083 6614.583 L 3413.1248 6588.1245 Q 3492.4998 6561.6665 3492.4998 6614.583 Q 3492.4998 6641.0415 3518.9583 6641.0415 L 3545.4165 6614.583 L 3545.4165 6614.583 L 3545.4165 6614.583 L 3545.4165 6561.6665 Q 3545.4165 6535.208 3518.9583 6535.208 Q 3492.4998 6508.7495 3492.4998 6482.2915 L 3492.4998 6455.833 L 3492.4998 6402.9165 L 3492.4998 6376.458 L 3518.9583 6402.9165 Q 3518.9583 6429.3745 3545.4165 6429.3745 L 3571.8748 6402.9165 L 3598.3333 6402.9165 L 3651.2498 6402.9165 L 3651.2498 6376.458 L 3651.2498 6376.458 L 3624.7915 6349.9995 L 3598.3333 6323.5415 L 3598.3333 6323.5415 L 3598.3333 6297.083 L 3598.3333 6297.083 L 3598.3333 6297.083 L 3571.8748 6297.083 L 3571.8748 6297.083 L 3571.8748 6270.6245 L 3545.4165 6270.6245 L 3545.4165 6270.6245 L 3545.4165 6297.083 L 3545.4165 6297.083 L 3545.4165 6297.083 L 3518.9583 6297.083 L 3518.9583 6297.083 L 3518.9583 6323.5415 L 3492.4998 6323.5415 L 3492.4998 6323.5415 L 3492.4998 6349.9995 L 3466.0415 6349.9995 Q 3439.5833 6376.458 3439.5833 6402.9165 Q 3466.0415 6402.9165 3439.5833 6429.3745 L 3386.6665 6455.833 L 3386.6665 6455.833 L 3386.6665 6455.833 L 3386.6665 6402.9165 Q 3386.6665 6376.458 3386.6665 6376.458 Q 3386.6665 6349.9995 3333.7498 6349.9995 Q 3280.8333 6349.9995 3227.9165 6297.083 Q 3201.4583 6244.1665 3016.2498 6217.708 Q 2804.5833 6191.2495 2725.2083 6138.333 L 2645.8333 6085.4165 L 2645.8333 6085.4165 L 2645.8333 6085.4165 L 2619.3748 6085.4165 L 2619.3748 6085.4165 L 2592.9165 6111.8745 L 2566.4583 6138.333 L 2566.4583 6138.333 L 2539.9998 6138.333 L 2539.9998 6191.2495 L 2539.9998 6217.708 L 2513.5415 6217.708 L 2513.5415 6244.1665 L 2539.9998 6244.1665 Q 2566.4583 6244.1665 2539.9998 6270.6245 Q 2513.5415 6297.083 2539.9998 6297.083 Q 2566.4583 6297.083 2592.9165 6323.5415 L 2645.8333 6349.9995 L 2645.8333 6349.9995 L 2645.8333 6349.9995 L 2619.3748 6376.458 Q 2619.3748 6402.9165 2539.9998 6402.9165 L 2487.0833 6402.9165 L 2487.0833 6402.9165 L 2487.0833 6402.9165 L 2513.5415 6482.2915 L 2539.9998 6561.6665 L 2539.9998 6535.208 L 2539.9998 6508.7495 L 2566.4583 6508.7495 L 2592.9165 6508.7495 L 2592.9165 6535.208 L 2592.9165 6561.6665 L 2566.4583 6561.6665 L 2566.4583 6561.6665 L 2539.9998 6588.1245 L 2487.0833 6614.583 L 2487.0833 6614.583 L 2460.6248 6614.583 L 2460.6248 6588.1245 L 2434.1665 6588.1245 L 2434.1665 6588.1245 L 2434.1665 6561.6665 L 2434.1665 6561.6665 L 2434.1665 6561.6665 L 2407.7083 6561.6665 L 2407.7083 6561.6665 L 2407.7083 6535.208 L 2434.1665 6535.208 L 2434.1665 6508.7495 Q 2434.1665 6455.833 2434.1665 6402.9165 Q 2434.1665 6376.458 2354.7915 6349.9995 Q 2275.4165 6349.9995 2275.4165 6323.5415 Q 2275.4165 6297.083 2301.875 6297.083 L 2328.3333 6297.083 L 2275.4165 6270.6245 L 2248.9583 6270.6245 L 2248.9583 6297.083 Q 2248.9583 6323.5415 2196.0415 6323.5415 Q 2143.125 6323.5415 2116.6665 6349.9995 Q 2116.6665 6402.9165 2090.2083 6376.458 Q 2063.75 6376.458 2063.75 6402.9165 Q 2063.75 6429.3745 2037.2915 6429.3745 Q 2010.8333 6455.833 2010.8333 6455.833 L 1984.3749 6455.833 L 1984.3749 6429.3745 L 1957.9165 6429.3745 L 1957.9165 6429.3745 L 1957.9165 6455.833 L 1957.9165 6455.833 L 1957.9165 6455.833 L 1931.4583 6455.833 L 1931.4583 6455.833 L 1931.4583 6482.2915 L 1904.9999 6482.2915 L 1904.9999 6482.2915 L 1904.9999 6508.7495 L 1957.9165 6508.7495 L 1984.3749 6508.7495 L 1984.3749 6482.2915 L 2010.8333 6482.2915 L 2010.8333 6508.7495 L 2010.8333 6535.208 L 2037.2915 6535.208 L 2037.2915 6561.6665 L 2037.2915 6561.6665 L 2010.8333 6561.6665 L 2010.8333 6614.583 Q 2010.8333 6667.4995 2063.75 6667.4995 Q 2090.2083 6667.4995 2116.6665 6720.4165 Q 2116.6665 6773.333 2143.125 6773.333 Q 2169.5833 6773.333 2222.5 6746.8745 L 2248.9583 6720.4165 L 2275.4165 6720.4165 L 2301.875 6720.4165 L 2301.875 6746.8745 L 2301.875 6773.333 L 2275.4165 6773.333 L 2248.9583 6773.333 L 2248.9583 6799.7915 L 2222.5 6799.7915 L 2222.5 6826.2495 L 2222.5 6852.708 L 2196.0415 6852.708 Q 2169.5833 6852.708 2169.5833 6826.2495 Q 2143.125 6826.2495 2143.125 6826.2495 Q 2116.6665 6826.2495 2116.6665 6932.083 L 2116.6665 7064.3745 L 2090.2083 7064.3745 Q 2063.75 7037.9165 2010.8333 7037.9165 Q 1931.4583 7037.9165 1878.5416 7090.833 Q 1825.6249 7143.7495 1799.1666 7170.208 Q 1799.1666 7196.6665 1640.4166 7249.583 L 1508.1249 7302.4995 L 1508.1249 7302.4995 Q 1481.6666 7302.4995 1402.2916 7302.4995 Q 1296.4583 7302.4995 687.9166 7302.4995 L 105.83333 7302.4995 L 52.916664 7302.4995 L 26.458332 7302.4995 L 26.458332 7302.4995 L 0.0 7276.0415 L 0.0 7276.0415 L 0.0 7249.583 L 52.916664 7249.583 L 79.37499 7249.583 L 79.37499 7223.1245 L 105.83333 7223.1245 L 105.83333 7223.1245 L 105.83333 7196.6665 L 132.29166 7196.6665 L 158.74998 7196.6665 L 158.74998 7170.208 L 158.74998 7170.208 L 132.29166 7170.208 L 132.29166 7143.7495 L 132.29166 7143.7495 L 105.83333 7143.7495 L 105.83333 7090.833 Q 105.83333 7037.9165 211.66666 7011.458 Q 291.04166 6984.9995 343.9583 6905.6245 Q 423.3333 6852.708 396.87497 6826.2495 Q 370.41666 6773.333 476.24997 6746.8745 Q 555.625 6720.4165 555.625 6746.8745 Q 555.625 6773.333 634.99994 6773.333 Q 687.9166 6773.333 687.9166 6720.4165 Q 687.9166 6693.958 740.8333 6693.958 L 767.2916 6667.4995 L 793.74994 6667.4995 L 820.2083 6667.4995 L 820.2083 6641.0415 L 820.2083 6614.583 L 846.6666 6614.583 L 873.12494 6614.583 L 873.12494 6588.1245 L 846.6666 6588.1245 L 846.6666 6588.1245 L 846.6666 6561.6665 L 846.6666 6561.6665 L 846.6666 6561.6665 L 820.2083 6561.6665 L 820.2083 6561.6665 L 820.2083 6535.208 L 793.74994 6535.208 L 793.74994 6535.208 L 793.74994 6508.7495 L 793.74994 6508.7495 L 793.74994 6508.7495 L 767.2916 6508.7495 L 767.2916 6508.7495 L 740.8333 6535.208 L 714.37494 6561.6665 L 687.9166 6561.6665 Q 661.4583 6561.6665 634.99994 6561.6665 Q 634.99994 6535.208 555.625 6561.6665 L 502.7083 6561.6665 L 476.24997 6561.6665 L 476.24997 6561.6665 L 423.3333 6561.6665 L 396.87497 6561.6665 L 396.87497 6535.208 L 423.3333 6535.208 L 423.3333 6535.208 L 423.3333 6508.7495 L 476.24997 6508.7495 L 502.7083 6508.7495 L 476.24997 6482.2915 L 449.79166 6455.833 L 449.79166 6455.833 L 423.3333 6455.833 L 423.3333 6455.833 L 423.3333 6455.833 L 423.3333 6429.3745 L 423.3333 6429.3745 L 423.3333 6402.9165 L 423.3333 6349.9995 L 423.3333 6376.458 L 423.3333 6402.9165 L 449.79166 6402.9165 L 476.24997 6402.9165 L 476.24997 6376.458 L 476.24997 6376.458 L 555.625 6349.9995 Q 608.5416 6297.083 661.4583 6297.083 Q 714.37494 6270.6245 714.37494 6244.1665 Q 714.37494 6217.708 740.8333 6217.708 Q 793.74994 6191.2495 846.6666 6191.2495 L 926.0416 6191.2495 L 926.0416 6138.333 L 926.0416 6111.8745 L 899.5833 6111.8745 Q 873.12494 6138.333 846.6666 6138.333 L 793.74994 6164.7915 L 793.74994 6138.333 L 793.74994 6111.8745 L 820.2083 6111.8745 L 820.2083 6085.4165 L 846.6666 6085.4165 Q 873.12494 6085.4165 873.12494 6032.4995 L 846.6666 6006.0415 L 873.12494 6006.0415 Q 873.12494 5979.583 899.5833 6006.0415 Q 952.49994 6006.0415 952.49994 5953.1245 Q 978.95825 5900.208 1058.3333 5900.208 Q 1111.25 5873.7495 1084.7916 5873.7495 Q 1058.3333 5873.7495 1058.3333 5847.2915 Q 1058.3333 5820.833 1111.25 5820.833 Q 1164.1666 5794.3745 1137.7083 5767.9165 Q 1111.25 5767.9165 1164.1666 5741.458 L 1190.6249 5714.9995 L 1190.6249 5714.9995 L 1217.0833 5714.9995 L 1217.0833 5714.9995 L 1217.0833 5714.9995 L 1269.9999 5714.9995 Q 1322.9166 5714.9995 1322.9166 5662.083 Q 1296.4583 5635.6245 1322.9166 5635.6245 Q 1349.3749 5662.083 1375.8333 5662.083 L 1402.2916 5662.083 L 1402.2916 5609.1665 L 1402.2916 5556.2495 L 1375.8333 5556.2495 Q 1349.3749 5556.2495 1349.3749 5503.333 Q 1322.9166 5476.8745 1322.9166 5397.4995 L 1269.9999 5344.583 L 1269.9999 5344.583 L 1269.9999 5344.583 L 1269.9999 5318.1245 L 1269.9999 5318.1245 L 1243.5416 5318.1245 L 1243.5416 5291.6665 L 1243.5416 5291.6665 L 1217.0833 5291.6665 L 1217.0833 5291.6665 L 1217.0833 5291.6665 L 1190.6249 5265.208 L 1164.1666 5265.208 L 1164.1666 5238.7495 L 1164.1666 5212.2915 L 1190.6249 5212.2915 L 1217.0833 5238.7495 L 1217.0833 5238.7495 L 1217.0833 5238.7495 L 1243.5416 5238.7495 L 1243.5416 5238.7495 L 1243.5416 5265.208 L 1269.9999 5265.208 L 1269.9999 5265.208 L 1269.9999 5291.6665 L 1269.9999 5291.6665 L 1296.4583 5291.6665 L 1296.4583 5265.208 L 1322.9166 5265.208 L 1322.9166 5265.208 L 1322.9166 5291.6665 L 1349.3749 5291.6665 L 1375.8333 5291.6665 L 1375.8333 5318.1245 L 1375.8333 5344.583 L 1402.2916 5344.583 L 1402.2916 5344.583 L 1428.7499 5371.0415 L 1455.2083 5397.4995 L 1455.2083 5397.4995 L 1481.6666 5397.4995 L 1481.6666 5397.4995 L 1481.6666 5397.4995 L 1481.6666 5423.958 L 1481.6666 5423.958 L 1508.1249 5423.958 L 1508.1249 5450.4165 L 1534.5833 5450.4165 L 1534.5833 5450.4165 L 1613.9583 5556.2495 Q 1693.3333 5662.083 1693.3333 5662.083 L 1693.3333 5662.083 L 1693.3333 5688.5415 L 1693.3333 5688.5415 L 1719.7916 5688.5415 L 1719.7916 5714.9995 L 1799.1666 5714.9995 L 1852.0833 5714.9995 L 1904.9999 5688.5415 L 1931.4583 5662.083 L 1931.4583 5662.083 Q 1957.9165 5662.083 2037.2915 5529.7915 Q 2116.6665 5397.4995 2169.5833 5185.833 L 2222.5 4974.1665 L 2222.5 4974.1665 Q 2222.5 4974.1665 2248.9583 4868.333 Q 2275.4165 4762.4995 2301.875 4762.4995 Q 2328.3333 4736.0415 2328.3333 4603.75 Q 2328.3333 4445.0 2275.4165 4418.5415 Q 2222.5 4392.083 2169.5833 4365.625 L 2116.6665 4312.708 L 2116.6665 4286.25 Q 2116.6665 4286.25 2063.75 4180.4165 Q 2063.75 4101.0415 2037.2915 3809.9998 L 2037.2915 3545.4165 L 2275.4165 3439.5833 Q 2513.5415 3333.7498 2513.5415 3307.2915 L 2513.5415 3307.2915 L 2539.9998 3280.8333 Q 2592.9165 3280.8333 2592.9165 3280.8333 L 2592.9165 3280.8333 L 2592.9165 3280.8333 Q 2619.3748 3280.8333 2619.3748 3254.3748 L 2619.3748 3254.3748 L 2645.8333 3254.3748 Q 2645.8333 3227.9165 2645.8333 3227.9165 L 2645.8333 3227.9165 L 2645.8333 3227.9165 Q 2672.2915 3227.9165 2672.2915 3201.4583 L 2672.2915 3201.4583 L 2698.7498 3201.4583 Q 2698.7498 3174.9998 2698.7498 3174.9998 L 2698.7498 3174.9998 L 2698.7498 3174.9998 Q 2725.2083 3174.9998 2725.2083 3148.5415 L 2725.2083 3148.5415 L 2910.4165 3069.1665 Q 3122.0833 2963.3333 3122.0833 2963.3333 L 3122.0833 2963.3333 L 3227.9165 2910.4165 Q 3333.7498 2883.9583 3386.6665 2857.4998 Q 3439.5833 2831.0415 3439.5833 2804.5833 L 3439.5833 2778.1248 L 3439.5833 2751.6665 Q 3439.5833 2751.6665 3386.6665 2725.2083 Q 3386.6665 2698.7498 3360.2083 2645.8333 Q 3333.7498 2566.4583 3386.6665 2487.0833 L 3439.5833 2381.2498 L 3439.5833 2381.2498 Q 3466.0415 2381.2498 3492.4998 2328.3333 Q 3545.4165 2275.4165 3545.4165 2116.6665 Q 3545.4165 1984.3749 3492.4998 1904.9999 Q 3439.5833 1852.0833 3174.9998 1719.7916 L 2936.8748 1613.9583 L 2936.8748 1587.4999 Q 2910.4165 1587.4999 2910.4165 1587.4999 L 2910.4165 1587.4999 L 2910.4165 1587.4999 Q 2910.4165 1561.0416 2883.9583 1561.0416 L 2883.9583 1561.0416 L 2883.9583 1534.5833 Q 2857.4998 1534.5833 2857.4998 1534.5833 L 2857.4998 1534.5833 L 2857.4998 1534.5833 Q 2857.4998 1508.1249 2831.0415 1508.1249 L 2831.0415 1508.1249 L 2831.0415 1481.6666 Q 2804.5833 1481.6666 2804.5833 1375.8333 Q 2804.5833 1296.4583 2857.4998 1164.1666 Q 2910.4165 1058.3333 2963.3333 634.99994 L 3042.7083 185.20833 L 3122.0833 132.29166 Q 3201.4583 105.83333 3227.9165 79.37499 L 3254.3748 79.37499 L 3254.3748 79.37499 L 3254.3748 105.83333 L 3280.8333 105.83333 L 3307.2915 105.83333 L 3360.2083 79.37499 L 3413.1248 52.916664 L 3466.0415 52.916664 Q 3518.9583 52.916664 3518.9583 26.458332 Q 3518.9583 0.0 3598.3333 0.0 Q 3704.1665 -26.458332 3730.6248 26.458332 Q 3757.0833 105.83333 3836.4583 26.458332 Q 3915.833 -26.458332 3942.2915 79.37499 Q 3968.7498 158.74998 4074.583 185.20833 Q 4180.4165 185.20833 4206.875 264.5833 Q 4259.7915 370.41666 4445.0 423.3333 Q 4656.6665 476.24997 4709.583 476.24997 Q 4788.958 502.7083 4788.958 529.1666 Q 4815.4165 582.0833 4815.4165 608.5416 z M 5318.1245 1561.0416 L 5318.1245 1534.5833 L 5344.583 1534.5833 Q 5371.0415 1534.5833 5371.0415 1561.0416 Q 5371.0415 1587.4999 5344.583 1587.4999 L 5318.1245 1587.4999 L 5318.1245 1561.0416 z M 1296.4583 5820.833 L 1296.4583 5767.9165 L 1322.9166 5767.9165 L 1349.3749 5767.9165 L 1349.3749 5794.3745 L 1322.9166 5794.3745 L 1322.9166 5794.3745 L 1322.9166 5820.833 L 1322.9166 5820.833 L 1322.9166 5820.833 L 1349.3749 5820.833 L 1349.3749 5820.833 L 1375.8333 5847.2915 L 1402.2916 5847.2915 L 1402.2916 5873.7495 L 1402.2916 5900.208 L 1375.8333 5900.208 L 1349.3749 5873.7495 L 1349.3749 5873.7495 L 1322.9166 5873.7495 L 1322.9166 5873.7495 L 1322.9166 5873.7495 L 1322.9166 5847.2915 L 1322.9166 5847.2915 L 1296.4583 5820.833 z M 899.5833 6058.958 Q 899.5833 6032.4995 926.0416 6058.958 Q 952.49994 6085.4165 926.0416 6085.4165 Q 899.5833 6085.4165 899.5833 6058.958 z M 2460.6248 6535.208 Q 2487.0833 6535.208 2487.0833 6535.208 Q 2487.0833 6561.6665 2487.0833 6561.6665 Q 2460.6248 6561.6665 2460.6248 6535.208 z M 3518.9583 6667.4995 L 3571.8748 6667.4995 L 3571.8748 6693.958 L 3571.8748 6720.4165 L 3545.4165 6720.4165 L 3518.9583 6720.4165 L 3518.9583 6693.958 Q 3492.4998 6693.958 3492.4998 6693.958 Q 3492.4998 6720.4165 3492.4998 6693.958 Q 3466.0415 6667.4995 3518.9583 6667.4995 z" svg:height="73.024994mm" draw:style-name="style-404" svg:viewBox="0.0 0.0 6085.4165 7302.4995" svg:width="60.854164mm" svg:x="142.34583mm" svg:y="230.71666mm"/>
          <draw:path svg:d="M 211.66666 79.37499 L 264.5833 0.0 L 423.3333 52.916664 Q 582.0833 105.83333 582.0833 211.66666 Q 582.0833 291.04166 582.0833 317.49997 L 582.0833 317.49997 L 582.0833 317.49997 Q 582.0833 317.49997 555.625 317.49997 L 555.625 343.9583 L 555.625 343.9583 Q 555.625 370.41666 529.1666 370.41666 Q 502.7083 423.3333 317.49997 423.3333 L 132.29166 449.79166 L 132.29166 449.79166 Q 132.29166 423.3333 52.916664 396.87497 Q 0.0 370.41666 0.0 317.49997 Q 52.916664 238.12498 105.83333 185.20833 Q 185.20833 158.74998 211.66666 79.37499 z" svg:height="4.497916mm" draw:style-name="style-405" svg:viewBox="0.0 0.0 582.0833 449.79166" svg:width="5.820833mm" svg:x="68.2625mm" svg:y="87.84166mm"/>
          <draw:path svg:d="M 952.49994 0.0 L 952.49994 0.0 L 952.49994 0.0 L 952.49994 0.0 L 952.49994 0.0 L 952.49994 26.458332 L 952.49994 52.916664 L 952.49994 105.83333 L 978.95825 105.83333 L 978.95825 105.83333 L 1005.4166 132.29166 L 1005.4166 132.29166 L 1005.4166 132.29166 Q 1005.4166 158.74998 952.49994 158.74998 Q 899.5833 158.74998 899.5833 158.74998 L 926.0416 158.74998 L 926.0416 185.20833 L 952.49994 185.20833 L 952.49994 211.66666 L 952.49994 238.12498 L 926.0416 264.5833 L 926.0416 291.04166 L 899.5833 291.04166 L 899.5833 264.5833 L 899.5833 264.5833 L 899.5833 264.5833 L 873.12494 264.5833 L 873.12494 264.5833 L 873.12494 238.12498 L 846.6666 238.12498 L 846.6666 264.5833 L 846.6666 317.49997 L 846.6666 396.87497 L 846.6666 476.24997 L 846.6666 476.24997 L 846.6666 476.24997 L 846.6666 502.7083 L 846.6666 502.7083 L 873.12494 502.7083 L 873.12494 529.1666 L 873.12494 529.1666 L 899.5833 529.1666 L 952.49994 608.5416 Q 1031.875 687.9166 1058.3333 687.9166 Q 1084.7916 687.9166 1084.7916 714.37494 L 1084.7916 714.37494 L 1031.875 714.37494 Q 978.95825 687.9166 952.49994 687.9166 L 899.5833 687.9166 L 899.5833 661.4583 L 899.5833 661.4583 L 873.12494 661.4583 L 873.12494 634.99994 L 873.12494 634.99994 Q 846.6666 634.99994 793.74994 608.5416 Q 740.8333 582.0833 423.3333 555.625 L 132.29166 529.1666 L 52.916664 529.1666 L 0.0 529.1666 L 0.0 529.1666 L 0.0 529.1666 L 105.83333 502.7083 L 211.66666 476.24997 L 291.04166 476.24997 Q 370.41666 476.24997 370.41666 449.79166 L 370.41666 449.79166 L 423.3333 449.79166 L 449.79166 423.3333 L 476.24997 423.3333 L 529.1666 423.3333 L 529.1666 317.49997 Q 529.1666 238.12498 476.24997 211.66666 Q 423.3333 211.66666 423.3333 132.29166 L 423.3333 52.916664 L 449.79166 52.916664 L 449.79166 52.916664 L 449.79166 105.83333 L 449.79166 132.29166 L 476.24997 132.29166 L 529.1666 158.74998 L 582.0833 158.74998 Q 661.4583 211.66666 714.37494 185.20833 Q 793.74994 158.74998 846.6666 79.37499 Q 926.0416 0.0 952.49994 0.0 z" svg:height="7.1437497mm" draw:style-name="style-406" svg:viewBox="0.0 0.0 1084.7916 714.37494" svg:width="10.847916mm" svg:x="151.34166mm" svg:y="57.679165mm"/>
          <draw:path svg:d="M 767.2916 0.0 L 793.74994 0.0 L 767.2916 264.5833 Q 740.8333 529.1666 634.99994 740.8333 Q 529.1666 952.49994 476.24997 1005.4166 Q 396.87497 1084.7916 370.41666 1084.7916 L 317.49997 1084.7916 L 291.04166 1058.3333 L 264.5833 1058.3333 L 264.5833 1031.875 L 264.5833 1031.875 L 238.12498 1031.875 L 238.12498 1031.875 L 238.12498 1005.4166 L 211.66666 1005.4166 L 211.66666 978.95825 L 211.66666 952.49994 L 185.20833 926.0416 Q 158.74998 899.5833 105.83333 767.2916 Q 52.916664 661.4583 52.916664 396.87497 L 0.0 132.29166 L 26.458332 132.29166 L 26.458332 132.29166 L 26.458332 185.20833 L 52.916664 238.12498 L 52.916664 291.04166 L 52.916664 317.49997 L 79.37499 317.49997 L 105.83333 291.04166 L 105.83333 291.04166 L 105.83333 291.04166 L 132.29166 291.04166 L 132.29166 291.04166 L 132.29166 264.5833 Q 158.74998 264.5833 238.12498 264.5833 Q 317.49997 291.04166 396.87497 291.04166 Q 476.24997 291.04166 529.1666 185.20833 Q 582.0833 105.83333 661.4583 79.37499 Q 714.37494 79.37499 714.37494 26.458332 Q 740.8333 0.0 767.2916 0.0 z" svg:height="10.847916mm" draw:style-name="style-407" svg:viewBox="0.0 0.0 793.74994 1084.7916" svg:width="7.9374995mm" svg:x="43.92083mm" svg:y="262.73123mm"/>
          <draw:path svg:d="M 899.5833 105.83333 L 899.5833 105.83333 L 873.12494 396.87497 Q 846.6666 687.9166 820.2083 714.37494 L 820.2083 767.2916 L 820.2083 767.2916 L 793.74994 767.2916 L 793.74994 846.6666 Q 793.74994 926.0416 846.6666 926.0416 Q 899.5833 952.49994 899.5833 1031.875 L 899.5833 1137.7083 L 846.6666 1137.7083 L 820.2083 1137.7083 L 793.74994 1164.1666 L 740.8333 1164.1666 L 687.9166 1164.1666 Q 634.99994 1137.7083 582.0833 1137.7083 Q 555.625 1137.7083 529.1666 1031.875 L 476.24997 926.0416 L 476.24997 926.0416 L 476.24997 926.0416 L 476.24997 952.49994 L 476.24997 952.49994 L 449.79166 952.49994 L 449.79166 978.95825 L 449.79166 978.95825 Q 423.3333 978.95825 370.41666 1058.3333 Q 317.49997 1137.7083 238.12498 1111.25 L 158.74998 1084.7916 L 158.74998 1084.7916 L 158.74998 1084.7916 L 132.29166 1084.7916 L 132.29166 1084.7916 L 132.29166 1084.7916 L 132.29166 1084.7916 L 105.83333 1058.3333 L 79.37499 1031.875 L 79.37499 1031.875 L 52.916664 1031.875 L 52.916664 926.0416 L 52.916664 820.2083 L 52.916664 767.2916 Q 52.916664 714.37494 79.37499 714.37494 L 79.37499 687.9166 L 79.37499 687.9166 Q 105.83333 687.9166 79.37499 661.4583 L 79.37499 634.99994 L 79.37499 608.5416 Q 52.916664 608.5416 26.458332 502.7083 L 0.0 423.3333 L 0.0 396.87497 L 0.0 343.9583 L 26.458332 343.9583 Q 52.916664 343.9583 105.83333 291.04166 Q 132.29166 238.12498 211.66666 238.12498 Q 317.49997 238.12498 343.9583 211.66666 Q 370.41666 211.66666 370.41666 105.83333 L 370.41666 0.0 L 423.3333 0.0 L 449.79166 0.0 L 476.24997 52.916664 Q 529.1666 79.37499 529.1666 26.458332 Q 555.625 -26.458332 687.9166 0.0 Q 820.2083 26.458332 846.6666 79.37499 Q 873.12494 79.37499 899.5833 105.83333 z" svg:height="11.641666mm" draw:style-name="style-408" svg:viewBox="0.0 0.0 899.5833 1164.1666" svg:width="8.995832mm" svg:x="147.6375mm" svg:y="50.535416mm"/>
          <draw:path svg:d="M 291.04166 158.74998 L 291.04166 0.0 L 317.49997 0.0 L 317.49997 0.0 L 317.49997 52.916664 Q 343.9583 79.37499 343.9583 79.37499 L 343.9583 105.83333 L 370.41666 105.83333 L 396.87497 105.83333 L 396.87497 132.29166 L 396.87497 132.29166 L 423.3333 132.29166 L 423.3333 158.74998 L 449.79166 158.74998 L 476.24997 158.74998 L 502.7083 105.83333 Q 529.1666 52.916664 555.625 52.916664 Q 555.625 52.916664 582.0833 79.37499 L 608.5416 79.37499 L 582.0833 158.74998 Q 555.625 238.12498 555.625 291.04166 Q 555.625 370.41666 529.1666 370.41666 Q 502.7083 396.87497 502.7083 476.24997 Q 502.7083 582.0833 582.0833 608.5416 Q 661.4583 634.99994 687.9166 608.5416 Q 714.37494 555.625 740.8333 555.625 L 767.2916 555.625 L 767.2916 582.0833 Q 767.2916 608.5416 740.8333 687.9166 L 714.37494 767.2916 L 714.37494 767.2916 L 714.37494 793.74994 L 608.5416 793.74994 Q 476.24997 793.74994 449.79166 793.74994 Q 449.79166 793.74994 343.9583 820.2083 Q 238.12498 846.6666 211.66666 873.12494 L 185.20833 926.0416 L 185.20833 926.0416 L 185.20833 952.49994 L 132.29166 952.49994 L 79.37499 952.49994 L 79.37499 952.49994 L 79.37499 952.49994 L 105.83333 926.0416 L 132.29166 926.0416 L 132.29166 873.12494 L 132.29166 820.2083 L 158.74998 793.74994 L 185.20833 767.2916 L 185.20833 767.2916 L 185.20833 740.8333 L 79.37499 740.8333 L 0.0 740.8333 L 0.0 740.8333 L 0.0 740.8333 L 79.37499 714.37494 L 158.74998 687.9166 L 291.04166 687.9166 L 423.3333 687.9166 L 423.3333 634.99994 L 396.87497 582.0833 L 396.87497 582.0833 L 396.87497 582.0833 L 396.87497 555.625 L 396.87497 555.625 L 370.41666 555.625 L 370.41666 529.1666 L 370.41666 529.1666 Q 343.9583 529.1666 291.04166 502.7083 L 185.20833 476.24997 L 185.20833 423.3333 Q 185.20833 396.87497 185.20833 370.41666 L 158.74998 370.41666 L 158.74998 370.41666 Q 158.74998 370.41666 211.66666 343.9583 Q 264.5833 343.9583 291.04166 158.74998 z" svg:height="9.525mm" draw:style-name="style-409" svg:viewBox="0.0 0.0 767.2916 952.49994" svg:width="7.6729164mm" svg:x="126.73541mm" svg:y="120.649994mm"/>
          <draw:path svg:d="M 370.41666 0.0 L 396.87497 0.0 L 396.87497 0.0 L 396.87497 0.0 L 423.3333 26.458332 L 449.79166 26.458332 L 423.3333 211.66666 Q 396.87497 370.41666 343.9583 476.24997 Q 291.04166 582.0833 238.12498 608.5416 Q 185.20833 634.99994 185.20833 687.9166 Q 185.20833 767.2916 158.74998 767.2916 L 132.29166 767.2916 L 132.29166 740.8333 Q 132.29166 740.8333 105.83333 740.8333 L 105.83333 740.8333 L 105.83333 687.9166 Q 132.29166 661.4583 132.29166 634.99994 Q 132.29166 634.99994 79.37499 634.99994 L 0.0 608.5416 L 0.0 608.5416 L 0.0 582.0833 L 52.916664 582.0833 L 105.83333 582.0833 L 105.83333 555.625 L 105.83333 555.625 L 132.29166 555.625 L 132.29166 529.1666 L 158.74998 529.1666 L 185.20833 529.1666 L 185.20833 502.7083 L 185.20833 502.7083 L 211.66666 502.7083 L 211.66666 476.24997 L 211.66666 476.24997 L 238.12498 476.24997 L 238.12498 449.79166 Q 238.12498 423.3333 291.04166 264.5833 L 343.9583 132.29166 L 343.9583 79.37499 L 343.9583 26.458332 L 370.41666 26.458332 L 370.41666 0.0 L 370.41666 0.0 z" svg:height="7.6729164mm" draw:style-name="style-410" svg:viewBox="0.0 0.0 449.79166 767.2916" svg:width="4.497916mm" svg:x="110.331245mm" svg:y="126.470825mm"/>
          <draw:path svg:d="M 211.66666 26.458332 L 238.12498 26.458332 L 238.12498 132.29166 Q 211.66666 238.12498 211.66666 291.04166 L 211.66666 317.49997 L 317.49997 317.49997 Q 396.87497 291.04166 449.79166 291.04166 L 502.7083 291.04166 L 529.1666 317.49997 L 582.0833 343.9583 L 582.0833 343.9583 L 582.0833 343.9583 L 555.625 343.9583 L 555.625 343.9583 L 555.625 370.41666 L 529.1666 370.41666 L 529.1666 370.41666 L 529.1666 396.87497 L 529.1666 396.87497 Q 529.1666 396.87497 476.24997 449.79166 Q 449.79166 502.7083 423.3333 502.7083 L 396.87497 502.7083 L 396.87497 529.1666 L 396.87497 555.625 L 476.24997 555.625 Q 529.1666 555.625 582.0833 582.0833 L 661.4583 582.0833 L 555.625 661.4583 Q 476.24997 714.37494 423.3333 740.8333 Q 423.3333 767.2916 423.3333 820.2083 Q 449.79166 899.5833 502.7083 926.0416 Q 529.1666 926.0416 529.1666 952.49994 Q 476.24997 978.95825 476.24997 1031.875 Q 476.24997 1084.7916 502.7083 1084.7916 L 502.7083 1084.7916 L 502.7083 1084.7916 L 502.7083 1084.7916 L 502.7083 1111.25 L 529.1666 1111.25 L 529.1666 1111.25 L 529.1666 1137.7083 L 529.1666 1137.7083 L 529.1666 1137.7083 L 555.625 1137.7083 L 555.625 1137.7083 L 555.625 1164.1666 L 582.0833 1164.1666 L 582.0833 1190.6249 L 582.0833 1217.0833 L 608.5416 1217.0833 L 608.5416 1217.0833 L 608.5416 1243.5416 L 582.0833 1243.5416 L 582.0833 1243.5416 L 582.0833 1243.5416 L 555.625 1243.5416 L 529.1666 1243.5416 L 529.1666 1217.0833 L 529.1666 1217.0833 L 502.7083 1217.0833 L 502.7083 1190.6249 L 502.7083 1190.6249 L 476.24997 1190.6249 L 476.24997 1190.6249 L 476.24997 1190.6249 L 476.24997 1164.1666 L 476.24997 1164.1666 L 449.79166 1164.1666 L 449.79166 1137.7083 L 449.79166 1137.7083 L 423.3333 1137.7083 L 423.3333 1137.7083 L 423.3333 1137.7083 L 423.3333 1111.25 L 423.3333 1111.25 L 396.87497 1084.7916 Q 370.41666 1058.3333 317.49997 978.95825 Q 264.5833 926.0416 158.74998 767.2916 Q 52.916664 608.5416 52.916664 396.87497 L 0.0 185.20833 L 26.458332 185.20833 L 26.458332 185.20833 L 52.916664 132.29166 Q 79.37499 132.29166 105.83333 105.83333 L 105.83333 105.83333 L 105.83333 105.83333 Q 105.83333 105.83333 132.29166 79.37499 L 132.29166 79.37499 L 158.74998 26.458332 Q 158.74998 0.0 185.20833 0.0 Q 211.66666 26.458332 211.66666 26.458332 z" svg:height="12.435416mm" draw:style-name="style-411" svg:viewBox="0.0 0.0 661.4583 1243.5416" svg:width="6.614583mm" svg:x="142.875mm" svg:y="81.75625mm"/>
          <draw:path svg:d="M 396.87497 0.0 L 396.87497 0.0 L 396.87497 52.916664 L 423.3333 105.83333 L 423.3333 105.83333 Q 423.3333 132.29166 423.3333 132.29166 L 423.3333 132.29166 L 396.87497 158.74998 L 370.41666 185.20833 L 370.41666 185.20833 L 370.41666 185.20833 L 370.41666 211.66666 L 370.41666 211.66666 L 370.41666 238.12498 L 370.41666 264.5833 L 370.41666 264.5833 L 370.41666 238.12498 L 423.3333 238.12498 Q 476.24997 211.66666 502.7083 185.20833 Q 529.1666 185.20833 529.1666 185.20833 L 529.1666 185.20833 L 529.1666 158.74998 L 529.1666 158.74998 L 555.625 158.74998 L 555.625 185.20833 L 555.625 185.20833 L 582.0833 185.20833 L 582.0833 264.5833 Q 582.0833 343.9583 555.625 343.9583 Q 529.1666 343.9583 502.7083 370.41666 L 476.24997 396.87497 L 476.24997 396.87497 L 476.24997 396.87497 L 449.79166 423.3333 Q 423.3333 449.79166 423.3333 449.79166 L 423.3333 476.24997 L 423.3333 476.24997 Q 423.3333 476.24997 370.41666 555.625 Q 370.41666 608.5416 264.5833 634.99994 L 158.74998 661.4583 L 158.74998 687.9166 L 158.74998 687.9166 L 132.29166 687.9166 L 132.29166 714.37494 L 105.83333 714.37494 L 52.916664 714.37494 L 26.458332 740.8333 L 0.0 740.8333 L 0.0 714.37494 L 0.0 714.37494 L 0.0 687.9166 L 0.0 661.4583 L 0.0 608.5416 L 0.0 555.625 L 26.458332 502.7083 Q 52.916664 423.3333 132.29166 343.9583 Q 211.66666 264.5833 238.12498 185.20833 L 238.12498 132.29166 L 238.12498 132.29166 L 238.12498 132.29166 L 317.49997 105.83333 Q 370.41666 105.83333 370.41666 52.916664 Q 370.41666 0.0 396.87497 0.0 z" svg:height="7.408333mm" draw:style-name="style-412" svg:viewBox="0.0 0.0 582.0833 740.8333" svg:width="5.820833mm" svg:x="121.70833mm" svg:y="146.84373mm"/>
          <draw:path svg:d="M 1031.875 52.916664 L 1058.3333 52.916664 L 1031.875 79.37499 Q 978.95825 132.29166 1084.7916 211.66666 Q 1190.6249 291.04166 1190.6249 317.49997 Q 1190.6249 343.9583 1164.1666 343.9583 Q 1137.7083 370.41666 1164.1666 396.87497 Q 1190.6249 423.3333 1137.7083 449.79166 Q 1137.7083 476.24997 1137.7083 529.1666 Q 1137.7083 555.625 1137.7083 582.0833 L 1137.7083 582.0833 L 1164.1666 582.0833 L 1164.1666 608.5416 L 1164.1666 608.5416 L 1190.6249 608.5416 L 1190.6249 634.99994 L 1190.6249 661.4583 L 1217.0833 661.4583 L 1217.0833 661.4583 L 1217.0833 687.9166 L 1243.5416 687.9166 L 1243.5416 714.37494 L 1243.5416 714.37494 L 1190.6249 714.37494 L 1164.1666 714.37494 L 1164.1666 687.9166 L 1137.7083 687.9166 L 1137.7083 687.9166 L 1137.7083 661.4583 L 1111.25 661.4583 L 1084.7916 661.4583 L 1058.3333 661.4583 Q 1031.875 661.4583 1005.4166 661.4583 Q 978.95825 661.4583 926.0416 582.0833 Q 873.12494 502.7083 767.2916 476.24997 Q 661.4583 449.79166 634.99994 502.7083 Q 608.5416 502.7083 502.7083 555.625 L 370.41666 608.5416 L 343.9583 608.5416 L 317.49997 608.5416 L 317.49997 582.0833 L 317.49997 555.625 L 343.9583 555.625 L 370.41666 555.625 L 396.87497 529.1666 Q 423.3333 502.7083 423.3333 502.7083 L 449.79166 502.7083 L 449.79166 476.24997 L 449.79166 449.79166 L 449.79166 423.3333 L 449.79166 396.87497 L 449.79166 396.87497 L 449.79166 396.87497 L 502.7083 370.41666 L 555.625 343.9583 L 555.625 343.9583 L 555.625 343.9583 L 529.1666 343.9583 L 529.1666 343.9583 L 449.79166 343.9583 Q 370.41666 343.9583 343.9583 343.9583 Q 317.49997 343.9583 185.20833 343.9583 L 52.916664 317.49997 L 52.916664 343.9583 L 52.916664 370.41666 L 26.458332 370.41666 L 0.0 370.41666 L 0.0 343.9583 L 26.458332 317.49997 L 26.458332 317.49997 L 26.458332 291.04166 L 52.916664 291.04166 L 79.37499 291.04166 L 52.916664 264.5833 L 26.458332 238.12498 L 26.458332 238.12498 L 26.458332 238.12498 L 0.0 238.12498 L 0.0 238.12498 L 26.458332 211.66666 L 52.916664 211.66666 L 52.916664 158.74998 L 52.916664 105.83333 L 158.74998 105.83333 Q 264.5833 105.83333 291.04166 52.916664 Q 317.49997 -26.458332 608.5416 0.0 Q 873.12494 26.458332 952.49994 26.458332 Q 1031.875 26.458332 1031.875 52.916664 z" svg:height="7.1437497mm" draw:style-name="style-413" svg:viewBox="0.0 0.0 1243.5416 714.37494" svg:width="12.435416mm" svg:x="63.76458mm" svg:y="79.11041mm"/>
          <draw:path svg:d="M 714.37494 105.83333 L 767.2916 0.0 L 767.2916 26.458332 Q 767.2916 79.37499 793.74994 79.37499 Q 820.2083 79.37499 846.6666 105.83333 L 873.12494 105.83333 L 899.5833 158.74998 Q 926.0416 211.66666 952.49994 211.66666 L 952.49994 238.12498 L 1296.4583 502.7083 Q 1666.8749 767.2916 1719.7916 793.74994 Q 1799.1666 820.2083 1825.6249 846.6666 L 1852.0833 873.12494 L 1878.5416 873.12494 L 1904.9999 873.12494 L 1904.9999 899.5833 L 1931.4583 899.5833 L 1931.4583 899.5833 L 1931.4583 926.0416 L 1931.4583 926.0416 L 1931.4583 926.0416 L 1931.4583 978.95825 L 1931.4583 1058.3333 L 1931.4583 1058.3333 L 1931.4583 1084.7916 L 1904.9999 1084.7916 L 1878.5416 1084.7916 L 1852.0833 1111.25 L 1825.6249 1137.7083 L 1772.7083 1137.7083 L 1746.2499 1137.7083 L 1719.7916 1111.25 Q 1666.8749 1084.7916 1402.2916 1005.4166 L 1137.7083 926.0416 L 1084.7916 899.5833 L 1058.3333 873.12494 L 1031.875 873.12494 L 1005.4166 873.12494 L 1005.4166 899.5833 L 1031.875 899.5833 L 1031.875 926.0416 L 1031.875 952.49994 L 1005.4166 952.49994 L 1005.4166 978.95825 L 1005.4166 978.95825 L 978.95825 978.95825 L 978.95825 978.95825 L 978.95825 978.95825 L 978.95825 1005.4166 L 978.95825 1005.4166 L 1005.4166 1005.4166 L 1005.4166 1031.875 L 1005.4166 1031.875 L 978.95825 1031.875 L 978.95825 1031.875 L 978.95825 1031.875 L 978.95825 1058.3333 L 978.95825 1058.3333 L 952.49994 1084.7916 L 952.49994 1084.7916 L 926.0416 1084.7916 L 926.0416 1084.7916 L 926.0416 1058.3333 Q 926.0416 1031.875 899.5833 1031.875 Q 899.5833 1031.875 714.37494 1005.4166 L 555.625 978.95825 L 449.79166 978.95825 Q 343.9583 978.95825 238.12498 952.49994 L 158.74998 952.49994 L 132.29166 952.49994 L 132.29166 952.49994 L 132.29166 926.0416 L 132.29166 926.0416 L 105.83333 926.0416 L 105.83333 926.0416 L 105.83333 926.0416 L 105.83333 926.0416 L 79.37499 899.5833 L 52.916664 873.12494 L 52.916664 873.12494 L 26.458332 873.12494 L 26.458332 873.12494 L 26.458332 873.12494 L 52.916664 846.6666 L 79.37499 820.2083 L 79.37499 820.2083 L 79.37499 820.2083 L 52.916664 820.2083 L 52.916664 820.2083 L 26.458332 793.74994 L 0.0 767.2916 L 0.0 767.2916 L 26.458332 767.2916 L 26.458332 714.37494 L 26.458332 687.9166 L 52.916664 687.9166 L 52.916664 661.4583 L 52.916664 661.4583 L 52.916664 661.4583 L 52.916664 661.4583 L 79.37499 661.4583 L 79.37499 661.4583 L 79.37499 661.4583 L 105.83333 687.9166 Q 132.29166 714.37494 238.12498 687.9166 Q 317.49997 687.9166 317.49997 661.4583 Q 317.49997 608.5416 370.41666 608.5416 Q 423.3333 608.5416 449.79166 661.4583 Q 449.79166 687.9166 476.24997 661.4583 Q 476.24997 608.5416 529.1666 608.5416 Q 582.0833 582.0833 555.625 529.1666 Q 555.625 476.24997 608.5416 476.24997 Q 661.4583 449.79166 634.99994 423.3333 Q 608.5416 370.41666 634.99994 370.41666 Q 661.4583 370.41666 661.4583 343.9583 Q 661.4583 317.49997 661.4583 264.5833 Q 714.37494 211.66666 714.37494 105.83333 z" svg:height="11.377083mm" draw:style-name="style-414" svg:viewBox="0.0 0.0 1931.4583 1137.7083" svg:width="19.314583mm" svg:x="139.43541mm" svg:y="204.5229mm"/>
          <draw:path svg:d="M 476.24997 52.916664 L 476.24997 0.0 L 529.1666 52.916664 Q 582.0833 79.37499 634.99994 105.83333 Q 687.9166 132.29166 687.9166 291.04166 Q 687.9166 423.3333 661.4583 449.79166 Q 634.99994 449.79166 608.5416 555.625 Q 582.0833 661.4583 582.0833 661.4583 L 582.0833 661.4583 L 582.0833 608.5416 Q 582.0833 582.0833 529.1666 555.625 L 449.79166 555.625 L 449.79166 555.625 Q 423.3333 529.1666 423.3333 529.1666 L 423.3333 529.1666 L 423.3333 529.1666 Q 396.87497 502.7083 370.41666 502.7083 Q 343.9583 502.7083 211.66666 476.24997 L 105.83333 449.79166 L 105.83333 423.3333 L 105.83333 396.87497 L 132.29166 317.49997 L 132.29166 238.12498 L 52.916664 238.12498 L 0.0 238.12498 L 0.0 211.66666 L 0.0 211.66666 L 0.0 211.66666 L 26.458332 185.20833 L 211.66666 185.20833 Q 423.3333 185.20833 449.79166 158.74998 Q 476.24997 105.83333 476.24997 52.916664 z" svg:height="6.614583mm" draw:style-name="style-415" svg:viewBox="0.0 0.0 687.9166 661.4583" svg:width="6.879166mm" svg:x="158.74998mm" svg:y="273.84375mm"/>
          <draw:path svg:d="M 1349.3749 26.458332 L 1349.3749 0.0 L 1375.8333 0.0 L 1402.2916 0.0 L 1402.2916 26.458332 L 1402.2916 52.916664 L 1428.7499 211.66666 L 1455.2083 343.9583 L 1455.2083 343.9583 L 1455.2083 343.9583 L 1455.2083 529.1666 L 1455.2083 687.9166 L 1428.7499 793.74994 Q 1402.2916 899.5833 1402.2916 926.0416 L 1402.2916 952.49994 L 1349.3749 952.49994 Q 1322.9166 952.49994 873.12494 899.5833 L 396.87497 846.6666 L 343.9583 820.2083 L 291.04166 820.2083 L 291.04166 820.2083 L 291.04166 793.74994 L 158.74998 793.74994 Q 26.458332 793.74994 0.0 740.8333 Q -26.458332 714.37494 52.916664 449.79166 L 132.29166 185.20833 L 105.83333 185.20833 L 105.83333 158.74998 L 105.83333 158.74998 L 79.37499 158.74998 L 79.37499 158.74998 L 79.37499 158.74998 L 79.37499 132.29166 L 79.37499 132.29166 L 52.916664 132.29166 L 52.916664 105.83333 L 79.37499 105.83333 L 105.83333 105.83333 L 132.29166 132.29166 L 158.74998 158.74998 L 158.74998 158.74998 L 185.20833 158.74998 L 185.20833 158.74998 L 185.20833 158.74998 L 238.12498 185.20833 Q 317.49997 211.66666 502.7083 291.04166 Q 661.4583 370.41666 846.6666 370.41666 Q 1031.875 370.41666 1137.7083 238.12498 Q 1269.9999 105.83333 1269.9999 105.83333 L 1296.4583 105.83333 L 1296.4583 79.37499 L 1296.4583 52.916664 L 1322.9166 52.916664 L 1322.9166 52.916664 L 1322.9166 26.458332 L 1349.3749 26.458332 L 1349.3749 26.458332 z" svg:height="9.525mm" draw:style-name="style-416" svg:viewBox="0.0 0.0 1455.2083 952.49994" svg:width="14.552083mm" svg:x="142.61041mm" svg:y="249.76665mm"/>
          <draw:path svg:d="M 555.625 26.458332 L 555.625 52.916664 L 529.1666 52.916664 Q 476.24997 79.37499 476.24997 79.37499 L 476.24997 79.37499 L 476.24997 79.37499 Q 476.24997 79.37499 476.24997 132.29166 Q 476.24997 158.74998 396.87497 158.74998 L 343.9583 158.74998 L 343.9583 158.74998 Q 317.49997 158.74998 317.49997 211.66666 Q 317.49997 264.5833 264.5833 264.5833 L 185.20833 291.04166 L 185.20833 291.04166 L 185.20833 291.04166 L 185.20833 291.04166 Q 158.74998 291.04166 105.83333 343.9583 Q 26.458332 396.87497 0.0 370.41666 Q 0.0 343.9583 26.458332 238.12498 L 52.916664 158.74998 L 211.66666 79.37499 Q 396.87497 -26.458332 476.24997 0.0 Q 529.1666 0.0 555.625 26.458332 z" svg:height="3.7041664mm" draw:style-name="style-417" svg:viewBox="0.0 0.0 555.625 370.41666" svg:width="5.5562496mm" svg:x="122.237495mm" svg:y="145.25624mm"/>
          <draw:path svg:d="M 52.916664 0.0 L 52.916664 0.0 L 291.04166 52.916664 Q 529.1666 105.83333 529.1666 185.20833 Q 555.625 264.5833 529.1666 291.04166 L 529.1666 291.04166 L 529.1666 291.04166 L 529.1666 317.49997 L 502.7083 317.49997 L 502.7083 291.04166 L 396.87497 291.04166 Q 291.04166 291.04166 211.66666 291.04166 Q 132.29166 291.04166 79.37499 158.74998 L 0.0 26.458332 L 26.458332 26.458332 Q 52.916664 26.458332 52.916664 0.0 z" svg:height="3.1749997mm" draw:style-name="style-418" svg:viewBox="0.0 0.0 529.1666 317.49997" svg:width="5.2916665mm" svg:x="75.40624mm" svg:y="179.65207mm"/>
          <draw:path svg:d="M 370.41666 79.37499 L 396.87497 79.37499 L 396.87497 105.83333 L 370.41666 132.29166 L 370.41666 211.66666 Q 370.41666 291.04166 370.41666 317.49997 Q 370.41666 317.49997 396.87497 370.41666 L 396.87497 396.87497 L 370.41666 396.87497 Q 370.41666 370.41666 317.49997 343.9583 L 291.04166 317.49997 L 211.66666 291.04166 Q 105.83333 264.5833 52.916664 264.5833 Q 0.0 264.5833 0.0 211.66666 Q -26.458332 185.20833 26.458332 158.74998 Q 79.37499 158.74998 52.916664 105.83333 L 52.916664 52.916664 L 52.916664 0.0 Q 26.458332 -26.458332 105.83333 0.0 Q 211.66666 0.0 264.5833 26.458332 Q 343.9583 52.916664 370.41666 79.37499 z" svg:height="3.9687498mm" draw:style-name="style-419" svg:viewBox="0.0 0.0 396.87497 396.87497" svg:width="3.9687498mm" svg:x="96.837494mm" svg:y="87.31249mm"/>
          <draw:path svg:d="M 105.83333 132.29166 L 0.0 0.0 L 158.74998 79.37499 Q 317.49997 132.29166 317.49997 185.20833 Q 317.49997 211.66666 343.9583 238.12498 L 343.9583 291.04166 L 343.9583 291.04166 Q 317.49997 317.49997 343.9583 396.87497 Q 370.41666 449.79166 291.04166 396.87497 L 211.66666 343.9583 L 211.66666 291.04166 Q 211.66666 264.5833 105.83333 132.29166 z" svg:height="3.9687498mm" draw:style-name="style-420" svg:viewBox="0.0 0.0 343.9583 396.87497" svg:width="3.439583mm" svg:x="187.325mm" svg:y="101.86458mm"/>
          <draw:path svg:d="M 185.20833 52.916664 L 185.20833 52.916664 L 185.20833 52.916664 Q 185.20833 52.916664 185.20833 79.37499 L 185.20833 105.83333 L 185.20833 105.83333 L 185.20833 105.83333 L 185.20833 449.79166 Q 185.20833 793.74994 238.12498 873.12494 Q 291.04166 952.49994 291.04166 952.49994 L 291.04166 978.95825 L 291.04166 1005.4166 Q 291.04166 1005.4166 264.5833 1005.4166 Q 264.5833 1005.4166 238.12498 1005.4166 Q 238.12498 1031.875 185.20833 1005.4166 L 158.74998 1005.4166 L 158.74998 1005.4166 Q 132.29166 978.95825 132.29166 978.95825 L 132.29166 978.95825 L 105.83333 978.95825 L 79.37499 978.95825 L 79.37499 952.49994 Q 79.37499 952.49994 26.458332 899.5833 L 0.0 820.2083 L 0.0 582.0833 Q 26.458332 317.49997 26.458332 211.66666 L 79.37499 132.29166 L 79.37499 105.83333 L 79.37499 52.916664 L 79.37499 52.916664 Q 79.37499 52.916664 105.83333 52.916664 L 105.83333 26.458332 L 105.83333 26.458332 L 132.29166 26.458332 L 132.29166 26.458332 L 132.29166 0.0 L 132.29166 0.0 L 158.74998 0.0 L 185.20833 0.0 Q 238.12498 -26.458332 211.66666 0.0 Q 185.20833 52.916664 185.20833 52.916664 z" svg:height="10.054166mm" draw:style-name="style-421" svg:viewBox="0.0 0.0 291.04166 1005.4166" svg:width="2.9104166mm" svg:x="121.97291mm" svg:y="52.916664mm"/>
          <draw:path svg:d="M 529.1666 105.83333 L 529.1666 0.0 L 555.625 0.0 Q 582.0833 0.0 582.0833 26.458332 Q 582.0833 52.916664 608.5416 52.916664 L 634.99994 79.37499 L 661.4583 79.37499 L 687.9166 79.37499 L 687.9166 105.83333 L 687.9166 105.83333 L 714.37494 105.83333 L 714.37494 132.29166 L 714.37494 132.29166 L 740.8333 132.29166 L 740.8333 132.29166 L 740.8333 132.29166 L 740.8333 158.74998 L 740.8333 158.74998 L 767.2916 158.74998 L 767.2916 185.20833 L 793.74994 185.20833 L 793.74994 185.20833 L 793.74994 185.20833 L 820.2083 185.20833 L 820.2083 158.74998 L 846.6666 158.74998 L 846.6666 132.29166 Q 846.6666 105.83333 873.12494 105.83333 L 899.5833 105.83333 L 740.8333 423.3333 Q 555.625 714.37494 529.1666 740.8333 L 529.1666 740.8333 L 529.1666 714.37494 Q 529.1666 687.9166 449.79166 714.37494 Q 396.87497 714.37494 264.5833 820.2083 L 158.74998 873.12494 L 158.74998 899.5833 L 158.74998 899.5833 L 132.29166 899.5833 L 132.29166 926.0416 L 132.29166 926.0416 L 105.83333 926.0416 L 105.83333 926.0416 L 105.83333 926.0416 L 105.83333 952.49994 L 105.83333 952.49994 L 79.37499 952.49994 L 79.37499 978.95825 L 79.37499 978.95825 L 52.916664 978.95825 L 52.916664 1005.4166 L 52.916664 1031.875 L 26.458332 1031.875 L 0.0 1031.875 L 0.0 1005.4166 L 0.0 978.95825 L 26.458332 952.49994 L 26.458332 926.0416 L 52.916664 926.0416 L 79.37499 926.0416 L 79.37499 899.5833 L 105.83333 899.5833 L 105.83333 899.5833 L 105.83333 873.12494 L 105.83333 873.12494 L 105.83333 873.12494 L 132.29166 873.12494 L 132.29166 873.12494 L 132.29166 846.6666 Q 158.74998 846.6666 158.74998 820.2083 Q 211.66666 767.2916 264.5833 714.37494 Q 317.49997 687.9166 343.9583 608.5416 Q 370.41666 555.625 423.3333 502.7083 Q 476.24997 449.79166 529.1666 343.9583 Q 555.625 238.12498 529.1666 105.83333 z M 529.1666 634.99994 Q 529.1666 634.99994 555.625 634.99994 Q 555.625 661.4583 529.1666 661.4583 Q 529.1666 661.4583 529.1666 634.99994 z" svg:height="10.318749mm" draw:style-name="style-422" svg:viewBox="0.0 0.0 899.5833 1031.875" svg:width="8.995832mm" svg:x="85.725mm" svg:y="202.93541mm"/>
          <draw:path svg:d="M 476.24997 0.0 L 582.0833 0.0 L 608.5416 158.74998 Q 634.99994 343.9583 661.4583 370.41666 Q 687.9166 396.87497 714.37494 449.79166 Q 740.8333 529.1666 714.37494 529.1666 Q 687.9166 529.1666 687.9166 555.625 L 687.9166 555.625 L 661.4583 555.625 L 634.99994 555.625 L 634.99994 529.1666 Q 634.99994 529.1666 608.5416 529.1666 L 608.5416 529.1666 L 582.0833 529.1666 Q 529.1666 529.1666 423.3333 582.0833 Q 343.9583 634.99994 211.66666 661.4583 L 105.83333 687.9166 L 79.37499 661.4583 L 52.916664 661.4583 L 52.916664 634.99994 L 52.916664 634.99994 L 26.458332 634.99994 L 26.458332 634.99994 L 26.458332 634.99994 L 0.0 608.5416 L 0.0 608.5416 L 0.0 582.0833 L 0.0 582.0833 L 0.0 582.0833 L 0.0 582.0833 L 0.0 582.0833 L 26.458332 555.625 Q 52.916664 529.1666 52.916664 502.7083 Q 79.37499 476.24997 132.29166 370.41666 Q 211.66666 264.5833 158.74998 211.66666 L 105.83333 158.74998 L 105.83333 158.74998 L 105.83333 132.29166 L 105.83333 132.29166 Q 132.29166 105.83333 158.74998 105.83333 L 185.20833 105.83333 L 211.66666 132.29166 Q 238.12498 158.74998 291.04166 105.83333 Q 343.9583 52.916664 370.41666 26.458332 Q 396.87497 0.0 476.24997 0.0 z" svg:height="6.879166mm" draw:style-name="style-423" svg:viewBox="0.0 0.0 714.37494 687.9166" svg:width="7.1437497mm" svg:x="159.27916mm" svg:y="126.470825mm"/>
          <draw:path svg:d="M 608.5416 0.0 L 661.4583 0.0 L 661.4583 26.458332 L 687.9166 26.458332 L 687.9166 26.458332 L 687.9166 52.916664 L 687.9166 52.916664 L 687.9166 52.916664 L 740.8333 370.41666 Q 793.74994 714.37494 793.74994 740.8333 L 793.74994 767.2916 L 793.74994 767.2916 L 793.74994 793.74994 L 820.2083 793.74994 L 846.6666 793.74994 L 846.6666 846.6666 Q 846.6666 899.5833 767.2916 952.49994 Q 687.9166 1005.4166 582.0833 978.95825 Q 449.79166 952.49994 370.41666 899.5833 L 264.5833 793.74994 L 264.5833 793.74994 L 264.5833 793.74994 L 238.12498 793.74994 L 238.12498 793.74994 L 238.12498 767.2916 L 211.66666 767.2916 L 211.66666 767.2916 L 211.66666 740.8333 L 211.66666 740.8333 L 211.66666 740.8333 L 185.20833 740.8333 L 185.20833 740.8333 L 158.74998 714.37494 L 132.29166 714.37494 L 132.29166 793.74994 L 105.83333 846.6666 L 105.83333 846.6666 L 105.83333 846.6666 L 105.83333 846.6666 L 105.83333 846.6666 L 79.37499 740.8333 L 79.37499 661.4583 L 52.916664 661.4583 L 26.458332 661.4583 L 26.458332 661.4583 L 26.458332 634.99994 L 132.29166 608.5416 Q 211.66666 555.625 238.12498 529.1666 L 238.12498 529.1666 L 238.12498 529.1666 Q 264.5833 529.1666 264.5833 529.1666 L 264.5833 502.7083 L 264.5833 423.3333 L 264.5833 317.49997 L 238.12498 317.49997 L 238.12498 317.49997 L 264.5833 291.04166 L 317.49997 291.04166 L 317.49997 264.5833 L 317.49997 238.12498 L 264.5833 238.12498 Q 238.12498 211.66666 158.74998 211.66666 L 105.83333 211.66666 L 52.916664 185.20833 L 0.0 158.74998 L 0.0 158.74998 L 0.0 158.74998 L 0.0 158.74998 L 0.0 158.74998 L 26.458332 158.74998 L 26.458332 132.29166 L 105.83333 132.29166 L 211.66666 105.83333 L 370.41666 52.916664 Q 555.625 0.0 608.5416 0.0 z" svg:height="9.789583mm" draw:style-name="style-424" svg:viewBox="0.0 0.0 846.6666 978.95825" svg:width="8.466666mm" svg:x="148.69583mm" svg:y="92.604164mm"/>
          <draw:path svg:d="M 423.3333 0.0 L 529.1666 0.0 L 634.99994 0.0 L 740.8333 0.0 L 740.8333 0.0 Q 740.8333 26.458332 634.99994 79.37499 L 529.1666 105.83333 L 529.1666 132.29166 L 529.1666 132.29166 L 502.7083 132.29166 L 502.7083 158.74998 L 502.7083 158.74998 L 476.24997 158.74998 L 476.24997 158.74998 L 476.24997 158.74998 L 476.24997 185.20833 L 476.24997 185.20833 L 449.79166 185.20833 L 449.79166 211.66666 L 449.79166 211.66666 L 476.24997 211.66666 L 476.24997 211.66666 L 476.24997 211.66666 L 476.24997 238.12498 L 476.24997 238.12498 L 502.7083 264.5833 L 502.7083 291.04166 L 529.1666 291.04166 L 582.0833 291.04166 L 582.0833 317.49997 L 582.0833 317.49997 L 555.625 317.49997 L 555.625 317.49997 L 555.625 343.9583 L 529.1666 343.9583 L 529.1666 343.9583 L 529.1666 370.41666 L 529.1666 370.41666 L 529.1666 370.41666 L 529.1666 449.79166 Q 529.1666 529.1666 555.625 555.625 L 582.0833 582.0833 L 582.0833 634.99994 L 582.0833 687.9166 L 582.0833 687.9166 L 555.625 687.9166 L 555.625 661.4583 L 529.1666 661.4583 L 529.1666 661.4583 L 529.1666 634.99994 L 529.1666 634.99994 Q 529.1666 634.99994 476.24997 608.5416 L 423.3333 582.0833 L 396.87497 555.625 L 370.41666 555.625 L 370.41666 661.4583 L 370.41666 767.2916 L 343.9583 767.2916 L 343.9583 767.2916 L 343.9583 661.4583 Q 317.49997 555.625 317.49997 529.1666 Q 317.49997 529.1666 158.74998 502.7083 L 26.458332 476.24997 L 0.0 476.24997 L 0.0 476.24997 L 0.0 423.3333 L 0.0 343.9583 L 26.458332 317.49997 L 52.916664 291.04166 L 52.916664 291.04166 L 52.916664 264.5833 L 52.916664 264.5833 L 52.916664 264.5833 L 79.37499 264.5833 L 79.37499 264.5833 L 105.83333 238.12498 Q 132.29166 238.12498 211.66666 132.29166 Q 317.49997 52.916664 317.49997 26.458332 Q 343.9583 0.0 423.3333 0.0 z" svg:height="7.6729164mm" draw:style-name="style-425" svg:viewBox="0.0 0.0 740.8333 767.2916" svg:width="7.408333mm" svg:x="141.81667mm" svg:y="73.55416mm"/>
          <draw:path svg:d="M 132.29166 0.0 L 211.66666 0.0 L 211.66666 132.29166 Q 185.20833 264.5833 185.20833 291.04166 Q 185.20833 291.04166 158.74998 317.49997 L 158.74998 343.9583 L 132.29166 343.9583 Q 132.29166 343.9583 132.29166 317.49997 L 105.83333 291.04166 L 79.37499 291.04166 L 79.37499 291.04166 L 79.37499 291.04166 Q 52.916664 291.04166 52.916664 264.5833 L 52.916664 264.5833 L 26.458332 264.5833 L 0.0 264.5833 L 0.0 238.12498 L 0.0 211.66666 L 0.0 211.66666 Q 26.458332 211.66666 52.916664 105.83333 Q 79.37499 26.458332 132.29166 0.0 z" svg:height="3.439583mm" draw:style-name="style-426" svg:viewBox="0.0 0.0 211.66666 343.9583" svg:width="2.1166666mm" svg:x="138.90625mm" svg:y="214.57707mm"/>
          <draw:path svg:d="M 105.83333 0.0 L 105.83333 0.0 L 661.4583 0.0 Q 1217.0833 52.916664 1217.0833 52.916664 L 1243.5416 52.916664 L 1190.6249 105.83333 Q 1111.25 185.20833 1111.25 211.66666 Q 1111.25 264.5833 1217.0833 264.5833 Q 1322.9166 264.5833 1349.3749 264.5833 L 1375.8333 264.5833 L 1322.9166 317.49997 Q 1269.9999 396.87497 1243.5416 396.87497 L 1243.5416 423.3333 L 1243.5416 423.3333 L 1217.0833 423.3333 L 1217.0833 449.79166 L 1217.0833 476.24997 L 1190.6249 476.24997 L 1190.6249 476.24997 L 1190.6249 502.7083 L 1164.1666 502.7083 L 1164.1666 502.7083 L 1164.1666 529.1666 L 1164.1666 529.1666 L 1164.1666 529.1666 L 1137.7083 529.1666 L 1137.7083 529.1666 L 1137.7083 555.625 L 1111.25 555.625 L 1111.25 582.0833 L 1111.25 608.5416 L 1111.25 608.5416 Q 1111.25 634.99994 1111.25 634.99994 L 1137.7083 634.99994 L 1137.7083 634.99994 L 1137.7083 661.4583 L 1137.7083 661.4583 Q 1137.7083 687.9166 1058.3333 740.8333 L 978.95825 793.74994 L 952.49994 793.74994 L 899.5833 793.74994 L 899.5833 793.74994 Q 899.5833 793.74994 820.2083 687.9166 L 740.8333 608.5416 L 740.8333 608.5416 Q 740.8333 582.0833 793.74994 476.24997 Q 846.6666 370.41666 899.5833 343.9583 L 952.49994 317.49997 L 952.49994 317.49997 L 952.49994 317.49997 L 952.49994 264.5833 L 952.49994 238.12498 L 952.49994 238.12498 L 952.49994 211.66666 L 952.49994 211.66666 L 952.49994 211.66666 L 926.0416 211.66666 L 926.0416 211.66666 L 793.74994 238.12498 Q 687.9166 264.5833 476.24997 291.04166 L 238.12498 317.49997 L 238.12498 343.9583 L 238.12498 343.9583 L 185.20833 343.9583 L 132.29166 317.49997 L 132.29166 317.49997 L 158.74998 317.49997 L 158.74998 317.49997 L 158.74998 317.49997 L 158.74998 291.04166 L 158.74998 291.04166 L 185.20833 291.04166 L 185.20833 264.5833 L 185.20833 264.5833 L 211.66666 264.5833 L 211.66666 264.5833 L 211.66666 264.5833 L 264.5833 238.12498 Q 343.9583 211.66666 370.41666 211.66666 L 396.87497 211.66666 L 423.3333 185.20833 L 449.79166 158.74998 L 449.79166 158.74998 L 476.24997 158.74998 L 476.24997 158.74998 L 476.24997 158.74998 L 476.24997 132.29166 L 476.24997 132.29166 L 476.24997 105.83333 L 476.24997 105.83333 L 476.24997 105.83333 L 476.24997 105.83333 L 317.49997 79.37499 L 158.74998 79.37499 L 105.83333 79.37499 Q 26.458332 52.916664 0.0 52.916664 L 0.0 26.458332 L 52.916664 26.458332 L 105.83333 0.0 L 105.83333 0.0 L 105.83333 0.0 L 105.83333 0.0 z" svg:height="7.9374995mm" draw:style-name="style-427" svg:viewBox="0.0 0.0 1375.8333 793.74994" svg:width="13.758332mm" svg:x="146.57916mm" svg:y="146.04999mm"/>
          <draw:path svg:d="M 185.20833 26.458332 L 185.20833 0.0 L 211.66666 0.0 L 211.66666 0.0 L 264.5833 291.04166 Q 343.9583 582.0833 449.79166 820.2083 Q 555.625 1058.3333 687.9166 1190.6249 Q 793.74994 1322.9166 873.12494 1375.8333 Q 978.95825 1428.7499 978.95825 1481.6666 Q 978.95825 1508.1249 952.49994 1561.0416 L 926.0416 1613.9583 L 926.0416 1640.4166 L 926.0416 1693.3333 L 952.49994 1693.3333 L 952.49994 1693.3333 L 952.49994 1719.7916 L 978.95825 1719.7916 L 978.95825 1746.2499 L 978.95825 1799.1666 L 978.95825 1799.1666 L 952.49994 1799.1666 L 952.49994 1772.7083 L 926.0416 1772.7083 L 926.0416 1772.7083 L 926.0416 1746.2499 L 926.0416 1746.2499 L 926.0416 1746.2499 L 899.5833 1746.2499 L 899.5833 1746.2499 L 899.5833 1719.7916 L 873.12494 1719.7916 L 873.12494 1719.7916 L 873.12494 1693.3333 L 846.6666 1693.3333 L 820.2083 1693.3333 L 793.74994 1666.8749 Q 767.2916 1640.4166 767.2916 1640.4166 L 740.8333 1640.4166 L 740.8333 1640.4166 Q 714.37494 1613.9583 714.37494 1613.9583 L 714.37494 1613.9583 L 714.37494 1587.4999 Q 714.37494 1587.4999 661.4583 1561.0416 Q 608.5416 1534.5833 608.5416 1508.1249 Q 608.5416 1481.6666 555.625 1481.6666 Q 529.1666 1455.2083 529.1666 1428.7499 Q 502.7083 1402.2916 476.24997 1375.8333 Q 449.79166 1375.8333 449.79166 1349.3749 Q 449.79166 1322.9166 396.87497 1296.4583 Q 343.9583 1269.9999 291.04166 1137.7083 Q 211.66666 1005.4166 185.20833 1005.4166 Q 158.74998 1005.4166 105.83333 820.2083 Q 26.458332 661.4583 26.458332 529.1666 L 0.0 370.41666 L 26.458332 370.41666 Q 26.458332 370.41666 52.916664 317.49997 Q 79.37499 264.5833 105.83333 264.5833 Q 132.29166 238.12498 158.74998 158.74998 Q 185.20833 52.916664 185.20833 26.458332 z" svg:height="17.991665mm" draw:style-name="style-428" svg:viewBox="0.0 0.0 978.95825 1799.1666" svg:width="9.789583mm" svg:x="83.87291mm" svg:y="186.79582mm"/>
          <draw:path svg:d="M 185.20833 0.0 L 211.66666 0.0 L 238.12498 26.458332 Q 264.5833 79.37499 291.04166 79.37499 Q 343.9583 79.37499 343.9583 132.29166 L 343.9583 185.20833 L 291.04166 158.74998 Q 211.66666 132.29166 185.20833 211.66666 Q 185.20833 264.5833 185.20833 343.9583 Q 211.66666 449.79166 185.20833 449.79166 L 158.74998 449.79166 L 132.29166 449.79166 Q 132.29166 449.79166 132.29166 423.3333 Q 105.83333 396.87497 79.37499 343.9583 L 26.458332 264.5833 L 26.458332 238.12498 Q 26.458332 238.12498 0.0 238.12498 L 0.0 238.12498 L 0.0 211.66666 Q 0.0 185.20833 26.458332 185.20833 Q 52.916664 185.20833 79.37499 132.29166 Q 105.83333 79.37499 132.29166 52.916664 Q 158.74998 52.916664 158.74998 26.458332 Q 158.74998 0.0 185.20833 0.0 z" svg:height="4.497916mm" draw:style-name="style-429" svg:viewBox="0.0 0.0 343.9583 449.79166" svg:width="3.439583mm" svg:x="146.31458mm" svg:y="128.3229mm"/>
          <draw:path svg:d="M 211.66666 238.12498 L 211.66666 264.5833 L 211.66666 264.5833 L 238.12498 264.5833 L 238.12498 264.5833 L 238.12498 264.5833 L 238.12498 291.04166 L 238.12498 291.04166 L 264.5833 317.49997 L 264.5833 317.49997 L 264.5833 317.49997 Q 238.12498 317.49997 238.12498 370.41666 L 238.12498 396.87497 L 317.49997 423.3333 Q 396.87497 423.3333 343.9583 423.3333 Q 317.49997 449.79166 291.04166 476.24997 Q 291.04166 529.1666 264.5833 529.1666 L 264.5833 529.1666 L 238.12498 529.1666 Q 211.66666 529.1666 132.29166 449.79166 Q 26.458332 396.87497 0.0 317.49997 Q -52.916664 211.66666 52.916664 238.12498 L 158.74998 264.5833 L 158.74998 238.12498 L 132.29166 211.66666 L 132.29166 158.74998 Q 132.29166 132.29166 79.37499 52.916664 L 26.458332 0.0 L 79.37499 0.0 Q 158.74998 0.0 185.20833 105.83333 Q 185.20833 238.12498 211.66666 238.12498 z" svg:height="5.2916665mm" draw:style-name="style-430" svg:viewBox="0.0 0.0 343.9583 529.1666" svg:width="3.439583mm" svg:x="148.43124mm" svg:y="121.70833mm"/>
          <draw:path svg:d="M 2196.0415 26.458332 L 2196.0415 26.458332 L 2196.0415 26.458332 L 2222.5 26.458332 L 2248.9583 26.458332 L 2248.9583 26.458332 L 2196.0415 132.29166 Q 2169.5833 238.12498 2143.125 238.12498 Q 2143.125 264.5833 2090.2083 343.9583 Q 2037.2915 449.79166 2037.2915 502.7083 L 2037.2915 529.1666 L 2010.8333 555.625 Q 1984.3749 608.5416 1984.3749 608.5416 L 1984.3749 634.99994 L 1984.3749 634.99994 Q 1984.3749 634.99994 1957.9165 661.4583 L 1957.9165 661.4583 L 1904.9999 714.37494 Q 1878.5416 767.2916 1878.5416 846.6666 Q 1931.4583 926.0416 1931.4583 952.49994 L 1931.4583 978.95825 L 1957.9165 978.95825 Q 1984.3749 978.95825 2037.2915 1005.4166 Q 2063.75 1005.4166 2116.6665 873.12494 L 2169.5833 714.37494 L 2222.5 714.37494 Q 2248.9583 740.8333 2248.9583 767.2916 L 2248.9583 793.74994 L 2248.9583 846.6666 L 2248.9583 899.5833 L 2222.5 926.0416 L 2196.0415 952.49994 L 2169.5833 1084.7916 Q 2116.6665 1217.0833 2037.2915 1243.5416 Q 1931.4583 1269.9999 1904.9999 1322.9166 Q 1852.0833 1402.2916 1852.0833 1402.2916 L 1825.6249 1402.2916 L 1825.6249 1428.7499 L 1825.6249 1455.2083 L 1799.1666 1508.1249 L 1799.1666 1587.4999 L 1772.7083 1666.8749 Q 1719.7916 1746.2499 1719.7916 1878.5416 L 1719.7916 1984.3749 L 1719.7916 1984.3749 L 1719.7916 1984.3749 L 1693.3333 1984.3749 L 1693.3333 1984.3749 L 1693.3333 2010.8333 L 1719.7916 2010.8333 L 1719.7916 2010.8333 L 1719.7916 2037.2915 L 1719.7916 2037.2915 L 1719.7916 2037.2915 L 1746.2499 2037.2915 L 1746.2499 2037.2915 L 1772.7083 2063.75 Q 1772.7083 2090.2083 1746.2499 2275.4165 Q 1719.7916 2460.6248 1613.9583 2487.0833 Q 1508.1249 2513.5415 1455.2083 2539.9998 L 1402.2916 2566.4583 L 1349.3749 2566.4583 L 1296.4583 2566.4583 L 1296.4583 2592.9165 L 1296.4583 2592.9165 L 1243.5416 2592.9165 Q 1164.1666 2566.4583 1137.7083 2566.4583 Q 1084.7916 2539.9998 978.95825 2487.0833 Q 873.12494 2460.6248 820.2083 2407.7083 Q 793.74994 2354.7915 740.8333 2354.7915 Q 661.4583 2354.7915 608.5416 2328.3333 Q 555.625 2301.875 476.24997 2301.875 Q 396.87497 2301.875 396.87497 2275.4165 Q 396.87497 2248.9583 396.87497 2196.0415 Q 343.9583 2143.125 291.04166 2143.125 Q 211.66666 2169.5833 211.66666 2143.125 Q 185.20833 2116.6665 132.29166 2037.2915 L 79.37499 1984.3749 L 79.37499 1957.9165 L 79.37499 1931.4583 L 105.83333 1931.4583 L 105.83333 1931.4583 L 132.29166 1931.4583 L 132.29166 1931.4583 L 132.29166 1931.4583 L 132.29166 1931.4583 L 132.29166 1878.5416 L 132.29166 1799.1666 L 132.29166 1799.1666 L 132.29166 1772.7083 L 132.29166 1772.7083 Q 132.29166 1772.7083 105.83333 1772.7083 Q 105.83333 1772.7083 52.916664 1481.6666 L 0.0 1190.6249 L 26.458332 1190.6249 Q 52.916664 1190.6249 52.916664 1164.1666 L 79.37499 1137.7083 L 79.37499 1137.7083 L 79.37499 1137.7083 L 79.37499 1111.25 L 79.37499 1111.25 L 105.83333 1137.7083 Q 132.29166 1137.7083 158.74998 1164.1666 Q 185.20833 1164.1666 185.20833 1137.7083 Q 211.66666 1084.7916 238.12498 1084.7916 Q 291.04166 1058.3333 291.04166 1084.7916 Q 291.04166 1137.7083 343.9583 1137.7083 L 396.87497 1137.7083 L 396.87497 1111.25 L 396.87497 1111.25 L 423.3333 1111.25 L 423.3333 1084.7916 L 423.3333 1084.7916 L 449.79166 1084.7916 L 449.79166 1058.3333 Q 449.79166 1031.875 449.79166 978.95825 L 449.79166 952.49994 L 423.3333 952.49994 L 396.87497 926.0416 L 396.87497 926.0416 L 396.87497 926.0416 L 449.79166 926.0416 L 476.24997 926.0416 L 502.7083 978.95825 Q 529.1666 1058.3333 608.5416 1005.4166 Q 687.9166 978.95825 714.37494 1005.4166 Q 740.8333 1058.3333 767.2916 1058.3333 Q 793.74994 1058.3333 846.6666 1137.7083 Q 873.12494 1243.5416 899.5833 1243.5416 Q 926.0416 1243.5416 952.49994 1243.5416 L 978.95825 1243.5416 L 978.95825 1269.9999 L 978.95825 1269.9999 L 1005.4166 1322.9166 L 1031.875 1375.8333 L 1031.875 1375.8333 L 1031.875 1349.3749 L 1031.875 1349.3749 L 1031.875 1349.3749 L 1058.3333 1349.3749 L 1058.3333 1349.3749 L 1058.3333 1375.8333 L 1084.7916 1375.8333 L 1084.7916 1243.5416 Q 1084.7916 1084.7916 1111.25 978.95825 Q 1111.25 899.5833 1137.7083 899.5833 Q 1164.1666 873.12494 1137.7083 846.6666 Q 1084.7916 820.2083 1137.7083 820.2083 Q 1137.7083 820.2083 1164.1666 714.37494 Q 1190.6249 582.0833 1111.25 555.625 L 1058.3333 502.7083 L 1058.3333 476.24997 L 1058.3333 449.79166 L 1084.7916 449.79166 L 1111.25 449.79166 L 1190.6249 449.79166 Q 1243.5416 449.79166 1296.4583 396.87497 Q 1349.3749 343.9583 1375.8333 238.12498 L 1402.2916 105.83333 L 1402.2916 105.83333 L 1428.7499 79.37499 L 1428.7499 79.37499 L 1455.2083 79.37499 L 1455.2083 79.37499 L 1455.2083 79.37499 L 1455.2083 105.83333 L 1455.2083 105.83333 L 1481.6666 105.83333 L 1481.6666 132.29166 L 1508.1249 132.29166 L 1508.1249 132.29166 L 1613.9583 79.37499 Q 1693.3333 26.458332 1772.7083 0.0 Q 1825.6249 0.0 1825.6249 79.37499 Q 1852.0833 132.29166 2010.8333 79.37499 Q 2196.0415 26.458332 2196.0415 26.458332 z" svg:height="25.929165mm" draw:style-name="style-431" svg:viewBox="0.0 0.0 2248.9583 2592.9165" svg:width="22.489582mm" svg:x="53.710415mm" svg:y="138.90625mm"/>
          <draw:path svg:d="M 634.99994 0.0 L 634.99994 0.0 L 767.2916 0.0 L 926.0416 0.0 L 926.0416 0.0 Q 926.0416 26.458332 820.2083 26.458332 L 714.37494 26.458332 L 687.9166 52.916664 L 661.4583 79.37499 L 687.9166 79.37499 L 714.37494 79.37499 L 714.37494 105.83333 L 714.37494 105.83333 L 740.8333 105.83333 L 740.8333 132.29166 L 740.8333 132.29166 L 714.37494 132.29166 L 714.37494 132.29166 L 714.37494 132.29166 L 714.37494 158.74998 L 714.37494 158.74998 L 740.8333 158.74998 L 740.8333 185.20833 L 740.8333 185.20833 L 767.2916 185.20833 L 767.2916 185.20833 L 767.2916 185.20833 L 767.2916 211.66666 L 767.2916 211.66666 L 820.2083 264.5833 Q 873.12494 343.9583 1296.4583 449.79166 Q 1746.2499 608.5416 1984.3749 661.4583 Q 2248.9583 714.37494 2275.4165 714.37494 Q 2301.875 714.37494 2328.3333 740.8333 L 2354.7915 767.2916 L 2381.2498 767.2916 L 2407.7083 767.2916 L 2434.1665 793.74994 L 2460.6248 820.2083 L 2460.6248 820.2083 L 2460.6248 820.2083 L 2460.6248 873.12494 L 2460.6248 952.49994 L 2460.6248 952.49994 L 2460.6248 978.95825 L 2434.1665 978.95825 Q 2407.7083 978.95825 2354.7915 1005.4166 L 2275.4165 1031.875 L 2248.9583 1031.875 L 2222.5 1031.875 L 2222.5 1058.3333 L 2248.9583 1058.3333 L 2248.9583 1058.3333 L 2248.9583 1084.7916 L 2248.9583 1084.7916 L 2248.9583 1084.7916 L 2275.4165 1084.7916 L 2275.4165 1084.7916 L 2301.875 1111.25 L 2328.3333 1137.7083 L 2619.3748 1243.5416 Q 2910.4165 1349.3749 2936.8748 1375.8333 L 2963.3333 1375.8333 L 2963.3333 1375.8333 L 2963.3333 1402.2916 L 2989.7915 1402.2916 L 3016.2498 1402.2916 L 3016.2498 1428.7499 L 3042.7083 1428.7499 L 3042.7083 1428.7499 L 3042.7083 1455.2083 L 3095.6248 1455.2083 L 3122.0833 1455.2083 L 3148.5415 1481.6666 Q 3201.4583 1508.1249 3201.4583 1508.1249 L 3201.4583 1508.1249 L 3201.4583 1508.1249 L 3201.4583 1508.1249 L 3174.9998 1508.1249 L 3174.9998 1508.1249 L 3174.9998 1534.5833 L 3148.5415 1534.5833 L 3174.9998 1719.7916 Q 3201.4583 1878.5416 3201.4583 1904.9999 L 3201.4583 1931.4583 L 3201.4583 1931.4583 L 3201.4583 1931.4583 L 3201.4583 1957.9165 L 3201.4583 1957.9165 L 3227.9165 1957.9165 L 3227.9165 1984.3749 L 3227.9165 1984.3749 L 3254.3748 1984.3749 L 3254.3748 1984.3749 L 3254.3748 1984.3749 L 3254.3748 2010.8333 L 3254.3748 2010.8333 L 3280.8333 2037.2915 L 3307.2915 2063.75 L 3307.2915 2090.2083 L 3307.2915 2116.6665 L 3333.7498 2116.6665 L 3333.7498 2143.125 L 3307.2915 2143.125 L 3307.2915 2143.125 L 3307.2915 2143.125 L 3280.8333 2143.125 L 3280.8333 2116.6665 L 3254.3748 2116.6665 L 3254.3748 2116.6665 L 3254.3748 2090.2083 L 3254.3748 2090.2083 L 3254.3748 2090.2083 L 3227.9165 2090.2083 L 3227.9165 2090.2083 L 3201.4583 2063.75 L 3174.9998 2037.2915 L 3174.9998 2037.2915 L 3148.5415 2037.2915 L 3148.5415 2010.8333 L 3148.5415 1984.3749 L 3122.0833 1984.3749 L 3095.6248 1984.3749 L 3095.6248 1957.9165 L 3095.6248 1957.9165 L 3069.1665 1957.9165 L 3069.1665 1984.3749 L 3042.7083 1984.3749 L 3042.7083 1984.3749 L 3042.7083 1957.9165 L 3042.7083 1957.9165 L 3016.2498 1957.9165 L 3016.2498 1931.4583 L 2989.7915 1931.4583 L 2963.3333 1931.4583 L 2963.3333 1931.4583 Q 2936.8748 1904.9999 2936.8748 1904.9999 L 2936.8748 1904.9999 L 2936.8748 1904.9999 Q 2910.4165 1878.5416 2883.9583 1878.5416 Q 2831.0415 1825.6249 2407.7083 1666.8749 L 1957.9165 1508.1249 L 1931.4583 1481.6666 L 1878.5416 1481.6666 L 1878.5416 1455.2083 Q 1878.5416 1455.2083 1852.0833 1455.2083 L 1852.0833 1455.2083 L 1825.6249 1455.2083 Q 1772.7083 1455.2083 1587.4999 1402.2916 Q 1402.2916 1349.3749 1058.3333 1190.6249 Q 714.37494 1031.875 608.5416 952.49994 Q 502.7083 873.12494 502.7083 820.2083 Q 502.7083 767.2916 502.7083 687.9166 Q 476.24997 608.5416 291.04166 582.0833 L 105.83333 555.625 L 52.916664 555.625 L 0.0 555.625 L 0.0 529.1666 L 0.0 529.1666 L 26.458332 529.1666 L 79.37499 502.7083 L 185.20833 502.7083 Q 264.5833 502.7083 291.04166 449.79166 Q 291.04166 423.3333 343.9583 423.3333 Q 370.41666 449.79166 343.9583 396.87497 Q 317.49997 396.87497 396.87497 343.9583 Q 449.79166 291.04166 449.79166 264.5833 Q 476.24997 211.66666 449.79166 211.66666 Q 423.3333 185.20833 449.79166 185.20833 Q 502.7083 185.20833 529.1666 132.29166 L 555.625 79.37499 L 582.0833 79.37499 L 582.0833 79.37499 L 582.0833 52.916664 L 608.5416 52.916664 L 608.5416 52.916664 L 608.5416 26.458332 L 608.5416 26.458332 L 608.5416 26.458332 L 634.99994 26.458332 L 634.99994 26.458332 L 634.99994 0.0 z" svg:height="21.43125mm" draw:style-name="style-432" svg:viewBox="0.0 0.0 3333.7498 2143.125" svg:width="33.337498mm" svg:x="124.618744mm" svg:y="263.78958mm"/>
          <draw:path svg:d="M 26.458332 396.87497 L 0.0 0.0 L 26.458332 0.0 L 26.458332 0.0 L 52.916664 158.74998 Q 52.916664 317.49997 79.37499 343.9583 Q 105.83333 370.41666 158.74998 370.41666 Q 185.20833 343.9583 211.66666 370.41666 Q 211.66666 423.3333 238.12498 449.79166 L 264.5833 476.24997 L 264.5833 476.24997 L 264.5833 476.24997 L 264.5833 502.7083 L 264.5833 502.7083 L 291.04166 502.7083 L 291.04166 529.1666 L 291.04166 529.1666 L 317.49997 529.1666 L 317.49997 529.1666 L 317.49997 529.1666 L 370.41666 529.1666 L 396.87497 529.1666 L 396.87497 529.1666 L 423.3333 529.1666 L 423.3333 529.1666 L 423.3333 529.1666 L 423.3333 740.8333 Q 423.3333 952.49994 502.7083 1111.25 Q 582.0833 1269.9999 582.0833 1296.4583 L 608.5416 1296.4583 L 608.5416 1296.4583 Q 608.5416 1322.9166 634.99994 1322.9166 L 634.99994 1322.9166 L 634.99994 1322.9166 Q 634.99994 1322.9166 634.99994 1349.3749 L 661.4583 1349.3749 L 661.4583 1375.8333 L 687.9166 1402.2916 L 687.9166 1402.2916 L 687.9166 1428.7499 L 687.9166 1428.7499 L 687.9166 1428.7499 L 714.37494 1455.2083 L 740.8333 1481.6666 L 740.8333 1481.6666 L 740.8333 1481.6666 L 793.74994 1587.4999 Q 820.2083 1693.3333 846.6666 1693.3333 Q 873.12494 1693.3333 873.12494 1719.7916 Q 873.12494 1746.2499 978.95825 1746.2499 Q 1084.7916 1746.2499 1137.7083 1719.7916 L 1190.6249 1719.7916 L 1190.6249 1746.2499 L 1190.6249 1772.7083 L 1190.6249 1772.7083 L 1190.6249 1799.1666 L 1217.0833 1799.1666 L 1217.0833 1799.1666 L 1217.0833 1799.1666 L 1217.0833 1799.1666 L 1217.0833 1825.6249 L 1217.0833 1825.6249 L 1190.6249 1825.6249 L 1190.6249 1852.0833 L 1190.6249 1852.0833 L 1164.1666 1852.0833 L 1164.1666 1904.9999 L 1164.1666 1931.4583 L 1137.7083 1931.4583 L 1137.7083 1957.9165 L 1084.7916 1957.9165 Q 1058.3333 1984.3749 1031.875 2010.8333 Q 1005.4166 2063.75 1005.4166 2063.75 L 978.95825 2063.75 L 952.49994 2010.8333 Q 952.49994 1957.9165 926.0416 2010.8333 Q 926.0416 2037.2915 873.12494 2063.75 Q 793.74994 2090.2083 793.74994 2116.6665 L 793.74994 2143.125 L 767.2916 2143.125 L 767.2916 2169.5833 L 740.8333 2196.0415 Q 740.8333 2222.5 714.37494 2275.4165 L 687.9166 2301.875 L 687.9166 2301.875 L 687.9166 2301.875 L 687.9166 2275.4165 L 687.9166 2275.4165 L 661.4583 2275.4165 L 661.4583 2275.4165 L 661.4583 2248.9583 L 634.99994 2248.9583 L 634.99994 2248.9583 L 634.99994 2222.5 L 634.99994 2222.5 L 634.99994 2222.5 L 608.5416 2196.0415 Q 582.0833 2169.5833 502.7083 2010.8333 L 396.87497 1878.5416 L 396.87497 1852.0833 Q 370.41666 1799.1666 370.41666 1799.1666 Q 370.41666 1799.1666 291.04166 1772.7083 Q 211.66666 1746.2499 185.20833 1534.5833 Q 158.74998 1322.9166 105.83333 1058.3333 Q 52.916664 793.74994 26.458332 396.87497 z" svg:height="23.01875mm" draw:style-name="style-433" svg:viewBox="0.0 0.0 1217.0833 2301.875" svg:width="12.170833mm" svg:x="31.22083mm" svg:y="149.22499mm"/>
          <draw:path svg:d="M 740.8333 26.458332 L 740.8333 52.916664 L 767.2916 52.916664 L 793.74994 52.916664 L 793.74994 79.37499 L 820.2083 79.37499 L 820.2083 52.916664 L 820.2083 52.916664 L 820.2083 52.916664 L 820.2083 52.916664 L 846.6666 52.916664 L 846.6666 52.916664 L 846.6666 26.458332 L 873.12494 26.458332 L 873.12494 26.458332 L 873.12494 0.0 L 873.12494 0.0 L 873.12494 0.0 L 899.5833 52.916664 L 899.5833 79.37499 L 899.5833 105.83333 Q 899.5833 158.74998 873.12494 158.74998 Q 846.6666 158.74998 873.12494 238.12498 Q 873.12494 317.49997 926.0416 370.41666 Q 978.95825 396.87497 978.95825 423.3333 L 978.95825 449.79166 L 952.49994 449.79166 Q 926.0416 449.79166 926.0416 423.3333 L 899.5833 396.87497 L 846.6666 396.87497 Q 793.74994 370.41666 767.2916 370.41666 Q 740.8333 370.41666 661.4583 343.9583 Q 555.625 317.49997 396.87497 423.3333 L 211.66666 529.1666 L 185.20833 529.1666 L 158.74998 529.1666 L 158.74998 555.625 L 132.29166 555.625 L 132.29166 555.625 L 132.29166 582.0833 L 132.29166 582.0833 L 132.29166 582.0833 L 105.83333 582.0833 L 79.37499 582.0833 L 79.37499 608.5416 L 79.37499 608.5416 L 52.916664 608.5416 L 52.916664 634.99994 L 26.458332 634.99994 L 0.0 634.99994 L 0.0 582.0833 L 26.458332 502.7083 L 26.458332 476.24997 L 26.458332 423.3333 L 26.458332 423.3333 L 26.458332 423.3333 L 52.916664 370.41666 L 79.37499 291.04166 L 238.12498 211.66666 Q 423.3333 158.74998 423.3333 105.83333 Q 423.3333 79.37499 529.1666 52.916664 Q 608.5416 26.458332 661.4583 0.0 Q 661.4583 -52.916664 714.37494 0.0 Q 714.37494 26.458332 740.8333 26.458332 z" svg:height="6.3499994mm" draw:style-name="style-434" svg:viewBox="0.0 0.0 978.95825 634.99994" svg:width="9.789583mm" svg:x="159.01457mm" svg:y="49.212498mm"/>
          <draw:path svg:d="M 238.12498 26.458332 L 238.12498 26.458332 L 291.04166 0.0 L 317.49997 0.0 L 317.49997 52.916664 L 317.49997 105.83333 L 343.9583 132.29166 Q 396.87497 132.29166 396.87497 132.29166 Q 396.87497 158.74998 396.87497 211.66666 L 396.87497 264.5833 L 423.3333 264.5833 L 423.3333 291.04166 L 423.3333 291.04166 L 396.87497 291.04166 L 396.87497 291.04166 L 396.87497 291.04166 L 423.3333 317.49997 L 449.79166 317.49997 L 449.79166 291.04166 Q 449.79166 238.12498 476.24997 185.20833 L 502.7083 132.29166 L 502.7083 132.29166 L 502.7083 132.29166 L 502.7083 158.74998 L 502.7083 158.74998 L 502.7083 238.12498 L 502.7083 291.04166 L 502.7083 291.04166 L 502.7083 291.04166 L 502.7083 317.49997 L 502.7083 317.49997 L 529.1666 317.49997 L 529.1666 343.9583 L 529.1666 343.9583 L 555.625 343.9583 L 555.625 317.49997 L 555.625 291.04166 L 582.0833 291.04166 L 582.0833 291.04166 L 582.0833 264.5833 L 555.625 264.5833 L 555.625 264.5833 L 555.625 238.12498 L 555.625 238.12498 L 555.625 238.12498 L 582.0833 238.12498 L 582.0833 238.12498 L 582.0833 608.5416 Q 555.625 978.95825 555.625 1137.7083 Q 555.625 1296.4583 582.0833 1375.8333 Q 608.5416 1455.2083 634.99994 1428.7499 Q 661.4583 1428.7499 608.5416 1561.0416 Q 555.625 1666.8749 555.625 1852.0833 Q 502.7083 2037.2915 502.7083 2090.2083 Q 502.7083 2169.5833 502.7083 2301.875 Q 502.7083 2434.1665 608.5416 2619.3748 Q 714.37494 2778.1248 820.2083 2857.4998 Q 899.5833 2936.8748 1005.4166 3042.7083 Q 1111.25 3148.5415 1190.6249 3148.5415 Q 1243.5416 3201.4583 1349.3749 3201.4583 Q 1481.6666 3201.4583 1693.3333 3307.2915 Q 1904.9999 3413.1248 1931.4583 3413.1248 Q 1931.4583 3413.1248 1957.9165 3439.5833 L 1984.3749 3466.0415 L 1984.3749 3466.0415 L 1984.3749 3466.0415 L 2010.8333 3466.0415 L 2010.8333 3466.0415 L 2010.8333 3492.4998 L 2037.2915 3492.4998 L 2037.2915 3492.4998 L 2037.2915 3518.9583 L 2063.75 3518.9583 L 2090.2083 3518.9583 L 2090.2083 3545.4165 L 2090.2083 3545.4165 L 2116.6665 3545.4165 L 2116.6665 3571.8748 L 2143.125 3571.8748 L 2143.125 3571.8748 L 2143.125 3598.3333 L 2143.125 3624.7915 L 2116.6665 3624.7915 L 2116.6665 3624.7915 L 2010.8333 3624.7915 Q 1904.9999 3624.7915 1719.7916 3624.7915 Q 1534.5833 3571.8748 1296.4583 3624.7915 L 1031.875 3624.7915 L 1005.4166 3651.2498 L 978.95825 3651.2498 L 978.95825 3704.1665 L 978.95825 3757.0833 L 1005.4166 3783.5415 L 1005.4166 3809.9998 L 1031.875 3809.9998 L 1058.3333 3836.4583 L 1084.7916 3836.4583 L 1111.25 3836.4583 L 1375.8333 3942.2915 Q 1640.4166 4048.1248 1852.0833 4101.0415 Q 2063.75 4153.958 2063.75 4233.333 Q 2090.2083 4312.708 2063.75 4365.625 L 2063.75 4392.083 L 2010.8333 4603.75 Q 1984.3749 4815.4165 1957.9165 4947.708 L 1957.9165 5053.5415 L 1957.9165 5053.5415 Q 1931.4583 5053.5415 1931.4583 5053.5415 L 1931.4583 5079.9995 L 1904.9999 5079.9995 Q 1878.5416 5079.9995 1878.5416 5106.458 L 1878.5416 5132.9165 L 1852.0833 5159.3745 L 1825.6249 5185.833 L 1825.6249 5265.208 Q 1772.7083 5344.583 1772.7083 5371.0415 L 1772.7083 5397.4995 L 1719.7916 5397.4995 Q 1666.8749 5371.0415 1508.1249 5318.1245 Q 1375.8333 5212.2915 1190.6249 5212.2915 Q 1005.4166 5212.2915 793.74994 5106.458 L 582.0833 5027.083 L 582.0833 5000.6245 Q 555.625 5000.6245 555.625 5000.6245 L 555.625 5000.6245 L 555.625 5000.6245 Q 555.625 4974.1665 449.79166 4947.708 Q 343.9583 4921.2495 291.04166 4788.958 Q 238.12498 4656.6665 264.5833 4630.208 Q 291.04166 4577.2915 238.12498 4445.0 Q 211.66666 4312.708 238.12498 4312.708 Q 264.5833 4312.708 264.5833 4286.25 Q 238.12498 4259.7915 238.12498 3730.6248 Q 238.12498 3227.9165 211.66666 3254.3748 Q 185.20833 3254.3748 185.20833 2989.7915 Q 185.20833 2698.7498 185.20833 2698.7498 Q 238.12498 2698.7498 185.20833 2672.2915 Q 158.74998 2672.2915 158.74998 2619.3748 Q 158.74998 2619.3748 158.74998 2381.2498 L 158.74998 2169.5833 L 158.74998 2143.125 L 132.29166 2143.125 L 132.29166 2143.125 L 132.29166 2143.125 L 132.29166 2116.6665 L 132.29166 2116.6665 L 105.83333 2090.2083 L 105.83333 2037.2915 L 105.83333 2037.2915 Q 132.29166 2037.2915 132.29166 1931.4583 Q 132.29166 1825.6249 105.83333 1772.7083 Q 79.37499 1719.7916 52.916664 1719.7916 Q 0.0 1693.3333 0.0 1640.4166 Q 0.0 1587.4999 26.458332 1587.4999 Q 52.916664 1561.0416 26.458332 1561.0416 Q 0.0 1561.0416 26.458332 1455.2083 Q 79.37499 1375.8333 79.37499 1243.5416 Q 79.37499 1137.7083 79.37499 1137.7083 Q 105.83333 1111.25 132.29166 1005.4166 Q 158.74998 873.12494 211.66666 767.2916 Q 238.12498 634.99994 238.12498 582.0833 Q 238.12498 529.1666 238.12498 343.9583 L 238.12498 158.74998 L 238.12498 158.74998 L 238.12498 132.29166 L 238.12498 132.29166 L 238.12498 132.29166 L 238.12498 79.37499 L 238.12498 26.458332 L 238.12498 26.458332 z" svg:height="53.975mm" draw:style-name="style-435" svg:viewBox="0.0 0.0 2143.125 5397.4995" svg:width="21.43125mm" svg:x="3.9687498mm" svg:y="222.51457mm"/>
          <draw:path svg:d="M 899.5833 52.916664 L 926.0416 0.0 L 926.0416 0.0 L 926.0416 0.0 L 952.49994 211.66666 Q 978.95825 449.79166 978.95825 608.5416 Q 978.95825 767.2916 873.12494 926.0416 Q 820.2083 1084.7916 820.2083 1111.25 Q 820.2083 1164.1666 873.12494 1137.7083 Q 899.5833 1137.7083 899.5833 1217.0833 Q 899.5833 1269.9999 926.0416 1269.9999 Q 978.95825 1269.9999 952.49994 1349.3749 Q 926.0416 1428.7499 952.49994 1455.2083 Q 952.49994 1481.6666 1005.4166 1481.6666 Q 1084.7916 1455.2083 1084.7916 1561.0416 L 1084.7916 1666.8749 L 1058.3333 1613.9583 Q 1058.3333 1561.0416 1005.4166 1587.4999 L 952.49994 1587.4999 L 926.0416 1719.7916 Q 926.0416 1852.0833 873.12494 1878.5416 Q 846.6666 1904.9999 899.5833 1904.9999 Q 952.49994 1904.9999 952.49994 1931.4583 L 952.49994 1957.9165 L 899.5833 1957.9165 Q 846.6666 1957.9165 846.6666 1931.4583 Q 820.2083 1931.4583 767.2916 2010.8333 Q 714.37494 2063.75 687.9166 2063.75 Q 661.4583 2063.75 661.4583 2037.2915 Q 661.4583 2010.8333 582.0833 2037.2915 Q 502.7083 2063.75 449.79166 2037.2915 Q 423.3333 2037.2915 423.3333 2063.75 Q 396.87497 2116.6665 343.9583 2116.6665 Q 291.04166 2116.6665 291.04166 2143.125 Q 264.5833 2169.5833 238.12498 2169.5833 Q 211.66666 2169.5833 185.20833 2196.0415 L 185.20833 2222.5 L 185.20833 2248.9583 L 185.20833 2248.9583 L 158.74998 2248.9583 L 158.74998 2275.4165 L 158.74998 2275.4165 L 132.29166 2275.4165 L 132.29166 2275.4165 L 132.29166 2275.4165 L 132.29166 2275.4165 L 132.29166 2275.4165 L 132.29166 2248.9583 L 132.29166 2222.5 L 132.29166 2196.0415 L 132.29166 2169.5833 L 105.83333 2169.5833 L 79.37499 2169.5833 L 79.37499 2196.0415 L 79.37499 2196.0415 L 52.916664 2196.0415 L 52.916664 2222.5 L 26.458332 2222.5 L 0.0 2222.5 L 0.0 2196.0415 L 0.0 2196.0415 L 0.0 2196.0415 L 0.0 2169.5833 L 0.0 2169.5833 L 26.458332 2169.5833 L 26.458332 2169.5833 L 26.458332 2169.5833 L 52.916664 2143.125 L 79.37499 2143.125 L 79.37499 2143.125 L 79.37499 2116.6665 L 79.37499 2116.6665 L 105.83333 2116.6665 L 105.83333 2090.2083 Q 105.83333 2063.75 132.29166 2063.75 Q 158.74998 2063.75 185.20833 1984.3749 Q 211.66666 1904.9999 238.12498 1852.0833 Q 291.04166 1799.1666 291.04166 1799.1666 L 291.04166 1772.7083 L 291.04166 1772.7083 Q 291.04166 1746.2499 343.9583 1693.3333 Q 396.87497 1613.9583 449.79166 1349.3749 Q 449.79166 1084.7916 502.7083 1058.3333 Q 555.625 1031.875 555.625 846.6666 L 555.625 661.4583 L 555.625 661.4583 L 555.625 661.4583 L 582.0833 634.99994 L 608.5416 582.0833 L 634.99994 502.7083 Q 687.9166 423.3333 740.8333 370.41666 Q 820.2083 317.49997 820.2083 211.66666 L 820.2083 105.83333 L 820.2083 105.83333 L 820.2083 105.83333 L 846.6666 105.83333 L 846.6666 105.83333 L 873.12494 79.37499 L 899.5833 79.37499 L 899.5833 52.916664 z M 211.66666 2090.2083 Q 238.12498 2090.2083 238.12498 2116.6665 Q 238.12498 2143.125 211.66666 2143.125 Q 185.20833 2143.125 185.20833 2116.6665 Q 185.20833 2090.2083 211.66666 2090.2083 z" svg:height="22.754166mm" draw:style-name="style-436" svg:viewBox="0.0 0.0 1084.7916 2275.4165" svg:width="10.847916mm" svg:x="180.7104mm" svg:y="73.55416mm"/>
          <draw:path svg:d="M 1957.9165 0.0 L 1957.9165 0.0 L 2037.2915 0.0 Q 2090.2083 0.0 2090.2083 26.458332 Q 2090.2083 52.916664 2143.125 26.458332 Q 2169.5833 0.0 3148.5415 52.916664 Q 4101.0415 52.916664 4471.458 52.916664 Q 4868.333 52.916664 5106.458 52.916664 Q 5371.0415 52.916664 5371.0415 52.916664 Q 5397.4995 26.458332 6217.708 52.916664 Q 7064.3745 105.83333 7725.833 79.37499 Q 8387.291 52.916664 8440.208 79.37499 L 8466.666 79.37499 L 8466.666 105.83333 Q 8466.666 158.74998 8334.375 185.20833 L 8228.541 211.66666 L 8228.541 211.66666 L 8228.541 211.66666 L 8202.083 211.66666 L 8202.083 211.66666 L 8202.083 238.12498 L 8228.541 238.12498 L 8228.541 238.12498 L 8228.541 264.5833 L 8255.0 264.5833 L 8281.458 264.5833 L 8281.458 238.12498 L 8281.458 238.12498 L 8307.916 238.12498 L 8307.916 264.5833 L 8360.833 264.5833 Q 8413.75 264.5833 8413.75 317.49997 Q 8413.75 370.41666 8493.125 396.87497 Q 8546.041 423.3333 8598.958 423.3333 Q 8625.416 476.24997 8731.25 476.24997 Q 8837.083 529.1666 8810.625 529.1666 Q 8810.625 555.625 8810.625 608.5416 Q 8837.083 687.9166 8890.0 687.9166 Q 8942.916 714.37494 8942.916 687.9166 Q 8969.375 661.4583 8969.375 661.4583 L 8969.375 687.9166 L 8969.375 687.9166 L 8969.375 687.9166 L 8995.833 687.9166 L 8995.833 687.9166 L 8995.833 661.4583 L 9022.291 661.4583 L 9022.291 661.4583 L 9022.291 687.9166 L 9022.291 687.9166 L 9022.291 687.9166 L 9048.75 714.37494 L 9048.75 740.8333 L 9022.291 740.8333 L 8995.833 740.8333 L 8995.833 714.37494 Q 8969.375 714.37494 8969.375 740.8333 L 8969.375 740.8333 L 8942.916 740.8333 L 8942.916 740.8333 L 9022.291 767.2916 L 9128.125 767.2916 L 9128.125 661.4583 Q 9154.583 529.1666 9154.583 529.1666 L 9181.041 529.1666 L 9181.041 529.1666 Q 9181.041 529.1666 9207.5 502.7083 L 9233.958 502.7083 L 9260.416 529.1666 Q 9286.875 582.0833 9286.875 529.1666 L 9286.875 502.7083 L 9339.791 502.7083 L 9366.249 502.7083 L 9366.249 529.1666 Q 9366.249 582.0833 9445.624 582.0833 Q 9524.999 555.625 9524.999 582.0833 Q 9524.999 608.5416 9498.541 634.99994 Q 9498.541 634.99994 9524.999 661.4583 Q 9577.916 687.9166 9604.374 740.8333 Q 9604.374 793.74994 9577.916 793.74994 Q 9551.458 793.74994 9577.916 820.2083 Q 9604.374 846.6666 9630.833 873.12494 Q 9630.833 899.5833 9604.374 926.0416 Q 9577.916 926.0416 9577.916 1005.4166 L 9577.916 1058.3333 L 9604.374 1058.3333 Q 9657.291 1058.3333 9816.041 1058.3333 Q 9948.333 1111.25 10027.708 1164.1666 Q 10133.541 1217.0833 10239.374 1217.0833 Q 10345.208 1217.0833 10345.208 1243.5416 Q 10371.666 1269.9999 10477.499 1296.4583 Q 10556.874 1322.9166 10583.333 1296.4583 Q 10609.791 1269.9999 10609.791 1322.9166 Q 10609.791 1322.9166 10715.624 1349.3749 Q 10821.458 1349.3749 10874.374 1481.6666 Q 10927.291 1640.4166 10980.208 1640.4166 Q 11006.666 1666.8749 10980.208 1693.3333 Q 10980.208 1693.3333 10980.208 1746.2499 Q 10980.208 1746.2499 11006.666 1746.2499 Q 11033.124 1746.2499 11033.124 1852.0833 Q 11033.124 1931.4583 11059.583 1904.9999 Q 11059.583 1878.5416 11086.041 1878.5416 Q 11112.499 1878.5416 11112.499 2063.75 Q 11112.499 2275.4165 11086.041 2275.4165 Q 11033.124 2275.4165 11033.124 2328.3333 Q 11006.666 2381.2498 11033.124 2381.2498 Q 11033.124 2407.7083 11033.124 2434.1665 Q 10980.208 2460.6248 10980.208 2513.5415 Q 10980.208 2566.4583 11006.666 2539.9998 Q 11033.124 2513.5415 11059.583 2592.9165 Q 11086.041 2672.2915 11112.499 2672.2915 Q 11138.958 2698.7498 11165.416 2698.7498 L 11191.874 2698.7498 L 11191.874 2725.2083 L 11191.874 2751.6665 L 11165.416 2804.5833 L 11138.958 2857.4998 L 11138.958 2857.4998 L 11138.958 2857.4998 L 11112.499 2883.9583 L 11086.041 2910.4165 L 11033.124 2910.4165 Q 10980.208 2910.4165 10953.749 2936.8748 Q 10927.291 2963.3333 10927.291 2989.7915 Q 10953.749 3016.2498 10874.374 3016.2498 Q 10821.458 2989.7915 10821.458 2963.3333 Q 10821.458 2936.8748 10583.333 2857.4998 Q 10345.208 2804.5833 10345.208 2831.0415 Q 10345.208 2857.4998 10292.291 2857.4998 Q 10265.833 2831.0415 10265.833 2857.4998 Q 10265.833 2883.9583 10239.374 2883.9583 Q 10212.916 2910.4165 10212.916 2963.3333 Q 10186.458 3042.7083 10159.999 3069.1665 Q 10133.541 3069.1665 10133.541 3122.0833 Q 10133.541 3174.9998 10107.083 3174.9998 L 10080.624 3201.4583 L 10054.166 3201.4583 L 10054.166 3227.9165 L 10027.708 3227.9165 L 10001.249 3227.9165 L 10001.249 3254.3748 L 9974.791 3254.3748 L 9974.791 3280.8333 L 9974.791 3333.7498 L 9974.791 3333.7498 Q 9974.791 3333.7498 9948.333 3360.2083 Q 9921.874 3386.6665 9868.958 3386.6665 Q 9816.041 3386.6665 9816.041 3413.1248 Q 9789.583 3439.5833 9710.208 3466.0415 Q 9657.291 3492.4998 9657.291 3492.4998 Q 9657.291 3466.0415 9630.833 3439.5833 Q 9604.374 3439.5833 9604.374 3466.0415 Q 9604.374 3492.4998 9551.458 3492.4998 Q 9524.999 3492.4998 9498.541 3492.4998 Q 9498.541 3466.0415 9445.624 3518.9583 Q 9445.624 3571.8748 9419.166 3598.3333 Q 9392.708 3598.3333 9339.791 3624.7915 Q 9286.875 3651.2498 9339.791 3651.2498 Q 9366.249 3677.7083 9366.249 3704.1665 Q 9366.249 3730.6248 9286.875 3757.0833 Q 9181.041 3809.9998 8969.375 3809.9998 L 8757.708 3862.9165 L 8757.708 3862.9165 L 8757.708 3862.9165 L 8731.25 3862.9165 L 8731.25 3862.9165 L 8704.791 3889.3748 L 8678.333 3915.833 L 8678.333 3915.833 L 8651.875 3915.833 L 8651.875 3915.833 L 8651.875 3915.833 L 8651.875 3942.2915 L 8651.875 3942.2915 L 8598.958 3942.2915 Q 8572.5 3968.7498 8519.583 3968.7498 Q 8466.666 3968.7498 8255.0 4074.583 Q 8043.333 4180.4165 7963.958 4312.708 Q 7858.1245 4445.0 7831.666 4630.208 L 7805.208 4815.4165 L 7778.7495 4894.7915 Q 7752.291 4974.1665 7752.291 5106.458 Q 7752.291 5238.7495 7752.291 5397.4995 L 7752.291 5529.7915 L 7778.7495 5556.2495 L 7805.208 5609.1665 L 7805.208 5609.1665 L 7805.208 5609.1665 L 7805.208 5635.6245 L 7831.666 5635.6245 L 7858.1245 5714.9995 Q 7911.041 5767.9165 7911.041 5767.9165 L 7911.041 5794.3745 L 7963.958 5847.2915 Q 8016.8745 5900.208 8016.8745 6032.4995 Q 8016.8745 6164.7915 8122.708 6244.1665 Q 8228.541 6349.9995 8228.541 6773.333 Q 8228.541 7223.1245 8360.833 7355.4165 Q 8493.125 7514.1665 8598.958 7567.083 Q 8704.791 7646.458 8731.25 7672.9165 Q 8784.166 7672.9165 8969.375 7699.3745 Q 9154.583 7725.833 9154.583 7752.291 Q 9154.583 7778.7495 9181.041 7778.7495 L 9233.958 7778.7495 L 9233.958 7805.208 L 9233.958 7805.208 L 9260.416 7805.208 L 9260.416 7831.666 L 9260.416 7831.666 L 9286.875 7831.666 L 9286.875 7831.666 L 9286.875 7831.666 L 9313.333 7858.1245 L 9339.791 7858.1245 L 9339.791 7858.1245 Q 9339.791 7884.583 9339.791 7884.583 L 9366.249 7884.583 L 9419.166 7937.4995 Q 9445.624 7963.958 9445.624 8149.166 Q 9445.624 8360.833 9419.166 8387.291 L 9419.166 8413.75 L 9392.708 8466.666 Q 9392.708 8519.583 9339.791 8519.583 Q 9286.875 8519.583 9286.875 8546.041 Q 9286.875 8572.5 9048.75 8572.5 Q 8810.625 8572.5 8731.25 8598.958 Q 8651.875 8651.875 8625.416 8731.25 Q 8598.958 8837.083 8546.041 8995.833 Q 8546.041 9181.041 8572.5 9233.958 Q 8598.958 9313.333 8678.333 9392.708 Q 8757.708 9472.083 8784.166 9498.541 L 8810.625 9524.999 L 8810.625 9577.916 L 8810.625 9630.833 L 8784.166 9683.749 L 8757.708 9710.208 L 8757.708 9736.666 L 8757.708 9763.124 L 8731.25 9763.124 L 8704.791 9789.583 L 8598.958 9789.583 Q 8519.583 9789.583 8466.666 9763.124 Q 8413.75 9763.124 8413.75 9736.666 Q 8387.291 9710.208 8307.916 9657.291 Q 8228.541 9630.833 8096.2495 9472.083 Q 7963.958 9313.333 7937.4995 9339.791 Q 7911.041 9366.249 7884.583 9313.333 Q 7858.1245 9233.958 7831.666 9207.5 Q 7805.208 9207.5 7805.208 9154.583 L 7831.666 9075.208 L 7805.208 9075.208 Q 7778.7495 9101.666 7725.833 9101.666 L 7699.3745 9101.666 L 7699.3745 9101.666 L 7699.3745 9101.666 L 7672.9165 9128.125 L 7646.458 9128.125 L 7646.458 9101.666 L 7646.458 9048.75 L 7619.9995 9101.666 Q 7593.5415 9128.125 7593.5415 9128.125 L 7593.5415 9154.583 L 7593.5415 9154.583 L 7593.5415 9154.583 L 7593.5415 9154.583 L 7593.5415 9154.583 L 7567.083 9128.125 L 7567.083 9101.666 L 7540.6245 9101.666 L 7514.1665 9101.666 L 7514.1665 9075.208 L 7487.708 9075.208 L 7487.708 9075.208 L 7487.708 9048.75 L 7487.708 9048.75 L 7487.708 9048.75 L 7461.2495 9022.291 L 7434.7915 8995.833 L 7434.7915 8969.375 L 7434.7915 8942.916 L 7461.2495 8942.916 Q 7461.2495 8942.916 7487.708 8916.458 Q 7487.708 8890.0 7593.5415 8784.166 L 7672.9165 8651.875 L 7672.9165 8651.875 L 7699.3745 8651.875 L 7699.3745 8625.416 L 7699.3745 8598.958 L 7725.833 8546.041 L 7752.291 8493.125 L 7752.291 8466.666 Q 7752.291 8440.208 7858.1245 8360.833 Q 7963.958 8255.0 7963.958 8096.2495 Q 7963.958 7963.958 7805.208 7725.833 Q 7646.458 7487.708 7514.1665 7408.333 L 7355.4165 7302.4995 L 7355.4165 7302.4995 Q 7328.958 7276.0415 7276.0415 7223.1245 Q 7223.1245 7196.6665 7011.458 7143.7495 Q 6773.333 7090.833 6746.8745 7037.9165 Q 6693.958 7037.9165 6641.0415 7037.9165 Q 6614.583 7037.9165 6614.583 7011.458 Q 6614.583 6984.9995 6535.208 6984.9995 Q 6482.2915 6958.5415 6482.2915 6984.9995 Q 6482.2915 7011.458 6429.3745 6984.9995 Q 6402.9165 6984.9995 6402.9165 7011.458 Q 6402.9165 7037.9165 6349.9995 7037.9165 Q 6297.083 7037.9165 6111.8745 7196.6665 Q 5900.208 7355.4165 5900.208 7434.7915 Q 5873.7495 7487.708 5767.9165 7487.708 Q 5662.083 7487.708 5662.083 7514.1665 Q 5662.083 7567.083 5582.708 7567.083 Q 5503.333 7567.083 5265.208 7567.083 L 5053.5415 7567.083 L 5000.6245 7567.083 L 4921.2495 7567.083 L 4921.2495 7593.5415 L 4894.7915 7593.5415 L 4894.7915 7593.5415 L 4894.7915 7593.5415 L 4841.8745 7593.5415 Q 4815.4165 7619.9995 4788.958 7619.9995 Q 4762.4995 7619.9995 4630.208 7672.9165 Q 4524.375 7672.9165 4418.5415 7725.833 Q 4312.708 7778.7495 4233.333 7805.208 Q 4153.958 7831.666 4153.958 7805.208 Q 4153.958 7778.7495 4074.583 7778.7495 L 4021.6665 7805.208 L 4021.6665 7778.7495 Q 4021.6665 7752.291 3995.208 7752.291 L 3942.2915 7725.833 L 3942.2915 7725.833 L 3942.2915 7725.833 L 3915.833 7725.833 L 3915.833 7725.833 L 3915.833 7672.9165 L 3889.3748 7619.9995 L 3889.3748 7567.083 Q 3889.3748 7487.708 3942.2915 7408.333 Q 3968.7498 7355.4165 3995.208 7276.0415 Q 3995.208 7223.1245 4021.6665 7196.6665 Q 4048.1248 7196.6665 4048.1248 7143.7495 Q 4048.1248 7117.2915 4021.6665 7037.9165 Q 3968.7498 6984.9995 3836.4583 6879.1665 Q 3730.6248 6773.333 3704.1665 6720.4165 Q 3677.7083 6641.0415 3624.7915 6614.583 Q 3598.3333 6561.6665 3571.8748 6561.6665 Q 3518.9583 6561.6665 3413.1248 6508.7495 Q 3307.2915 6455.833 3227.9165 6402.9165 Q 3148.5415 6349.9995 3069.1665 6376.458 L 2989.7915 6402.9165 L 2883.9583 6402.9165 Q 2751.6665 6402.9165 2725.2083 6376.458 L 2725.2083 6376.458 L 2725.2083 6349.9995 Q 2725.2083 6349.9995 2698.7498 6349.9995 L 2698.7498 6349.9995 L 2698.7498 6297.083 Q 2698.7498 6244.1665 2672.2915 6244.1665 Q 2645.8333 6244.1665 2645.8333 6164.7915 Q 2619.3748 6111.8745 2619.3748 5979.583 Q 2619.3748 5873.7495 2645.8333 5767.9165 Q 2672.2915 5662.083 2698.7498 5662.083 Q 2725.2083 5635.6245 2672.2915 5450.4165 Q 2619.3748 5265.208 2592.9165 5238.7495 L 2539.9998 5238.7495 L 2539.9998 5238.7495 L 2513.5415 5212.2915 L 2513.5415 5185.833 L 2513.5415 5159.3745 L 2487.0833 5106.458 Q 2460.6248 5053.5415 2460.6248 5027.083 Q 2460.6248 5000.6245 2407.7083 4921.2495 Q 2354.7915 4868.333 2143.125 4815.4165 Q 1904.9999 4815.4165 1587.4999 4815.4165 L 1269.9999 4868.333 L 1217.0833 4868.333 L 1164.1666 4868.333 L 1111.25 4868.333 Q 1058.3333 4868.333 1005.4166 4921.2495 L 952.49994 4947.708 L 952.49994 4947.708 Q 926.0416 4947.708 926.0416 4974.1665 L 926.0416 4974.1665 L 899.5833 4974.1665 L 873.12494 4974.1665 L 873.12494 5000.6245 L 873.12494 5000.6245 L 846.6666 5000.6245 L 846.6666 5027.083 L 846.6666 5027.083 L 820.2083 5027.083 L 820.2083 5027.083 L 820.2083 5027.083 L 793.74994 5053.5415 L 767.2916 5079.9995 L 740.8333 5079.9995 Q 714.37494 5079.9995 714.37494 5106.458 Q 714.37494 5132.9165 687.9166 5132.9165 Q 661.4583 5132.9165 661.4583 5159.3745 Q 661.4583 5185.833 555.625 5238.7495 Q 476.24997 5291.6665 476.24997 5344.583 Q 476.24997 5344.583 343.9583 5371.0415 L 211.66666 5397.4995 L 211.66666 5397.4995 L 185.20833 5397.4995 L 185.20833 5397.4995 L 185.20833 5397.4995 L 132.29166 5397.4995 L 105.83333 5397.4995 L 105.83333 5397.4995 L 132.29166 5397.4995 L 132.29166 5397.4995 L 132.29166 5397.4995 L 105.83333 5397.4995 L 79.37499 5397.4995 L 52.916664 5397.4995 L 26.458332 5397.4995 L 26.458332 5371.0415 L 26.458332 5371.0415 L 0.0 5371.0415 L 0.0 5344.583 L 0.0 5344.583 L 26.458332 5344.583 L 26.458332 5318.1245 L 26.458332 5291.6665 L 52.916664 5265.208 Q 79.37499 5238.7495 105.83333 5212.2915 Q 132.29166 5185.833 132.29166 5079.9995 Q 132.29166 4947.708 79.37499 4921.2495 L 52.916664 4921.2495 L 52.916664 4868.333 L 79.37499 4815.4165 L 79.37499 4815.4165 L 79.37499 4815.4165 L 79.37499 4841.8745 L 79.37499 4841.8745 L 105.83333 4841.8745 Q 105.83333 4868.333 132.29166 4841.8745 Q 132.29166 4841.8745 132.29166 4815.4165 Q 105.83333 4815.4165 132.29166 4788.958 L 132.29166 4762.4995 L 132.29166 4736.0415 L 132.29166 4736.0415 L 158.74998 4736.0415 L 158.74998 4709.583 L 158.74998 4709.583 L 132.29166 4709.583 L 132.29166 4656.6665 L 132.29166 4630.208 L 185.20833 4630.208 Q 211.66666 4603.75 343.9583 4603.75 Q 449.79166 4603.75 502.7083 4550.833 Q 555.625 4497.9165 582.0833 4471.458 Q 608.5416 4445.0 582.0833 4445.0 Q 555.625 4445.0 582.0833 4339.1665 Q 608.5416 4233.333 634.99994 4074.583 Q 687.9166 3915.833 661.4583 3915.833 Q 634.99994 3915.833 634.99994 3862.9165 Q 608.5416 3809.9998 634.99994 3783.5415 Q 661.4583 3757.0833 661.4583 3730.6248 Q 661.4583 3677.7083 634.99994 3677.7083 Q 608.5416 3677.7083 582.0833 3598.3333 Q 555.625 3492.4998 476.24997 3439.5833 L 396.87497 3413.1248 L 396.87497 3413.1248 L 396.87497 3386.6665 L 396.87497 3386.6665 L 396.87497 3386.6665 L 423.3333 3386.6665 L 423.3333 3386.6665 L 423.3333 3360.2083 L 449.79166 3360.2083 L 449.79166 3333.7498 L 449.79166 3333.7498 L 423.3333 3333.7498 L 423.3333 3333.7498 L 423.3333 3307.2915 L 396.87497 3307.2915 L 396.87497 3307.2915 L 396.87497 3280.8333 L 396.87497 3280.8333 L 396.87497 3280.8333 L 423.3333 3280.8333 L 423.3333 3280.8333 L 502.7083 3227.9165 Q 608.5416 3201.4583 608.5416 3227.9165 Q 608.5416 3254.3748 634.99994 3254.3748 Q 661.4583 3254.3748 661.4583 3227.9165 Q 661.4583 3201.4583 767.2916 3227.9165 Q 846.6666 3227.9165 873.12494 3201.4583 Q 899.5833 3174.9998 926.0416 3148.5415 Q 978.95825 3122.0833 978.95825 3042.7083 Q 978.95825 2963.3333 1058.3333 2698.7498 Q 1111.25 2460.6248 1084.7916 2460.6248 Q 1058.3333 2460.6248 1058.3333 2381.2498 Q 1058.3333 2275.4165 1084.7916 2275.4165 Q 1137.7083 2275.4165 1084.7916 2248.9583 Q 1031.875 2248.9583 1031.875 2063.75 Q 1031.875 1852.0833 1031.875 1799.1666 Q 1084.7916 1746.2499 1058.3333 1640.4166 Q 1058.3333 1561.0416 1084.7916 1561.0416 Q 1111.25 1561.0416 1111.25 1508.1249 Q 1111.25 1455.2083 1164.1666 1428.7499 Q 1190.6249 1375.8333 1217.0833 1269.9999 Q 1243.5416 1164.1666 1296.4583 1164.1666 Q 1322.9166 1164.1666 1296.4583 1111.25 Q 1296.4583 1031.875 1349.3749 1031.875 Q 1375.8333 1031.875 1375.8333 978.95825 Q 1375.8333 899.5833 1402.2916 899.5833 Q 1402.2916 873.12494 1455.2083 793.74994 Q 1455.2083 714.37494 1481.6666 634.99994 Q 1508.1249 555.625 1561.0416 449.79166 Q 1640.4166 370.41666 1719.7916 317.49997 Q 1772.7083 264.5833 1772.7083 238.12498 Q 1772.7083 211.66666 1878.5416 105.83333 Q 2010.8333 52.916664 1984.3749 26.458332 Q 1957.9165 0.0 1957.9165 0.0 z M 9154.583 608.5416 Q 9154.583 582.0833 9154.583 582.0833 Q 9181.041 582.0833 9181.041 582.0833 Q 9181.041 608.5416 9154.583 608.5416 z M 8810.625 740.8333 L 8810.625 740.8333 L 8810.625 714.37494 L 8810.625 714.37494 L 8810.625 740.8333 Q 8810.625 740.8333 8810.625 740.8333 z M 1243.5416 1322.9166 Q 1243.5416 1322.9166 1243.5416 1296.4583 Q 1243.5416 1296.4583 1243.5416 1322.9166 Q 1243.5416 1322.9166 1243.5416 1322.9166 z M 185.20833 4762.4995 L 185.20833 4656.6665 L 211.66666 4683.1245 L 238.12498 4709.583 L 238.12498 4762.4995 L 238.12498 4788.958 L 238.12498 4841.8745 Q 211.66666 4921.2495 211.66666 4921.2495 L 185.20833 4921.2495 L 185.20833 4868.333 Q 185.20833 4841.8745 185.20833 4762.4995 z M 7884.583 9207.5 Q 7884.583 9207.5 7884.583 9181.041 Q 7911.041 9181.041 7911.041 9207.5 Q 7911.041 9207.5 7884.583 9207.5 z" svg:height="97.89583mm" draw:style-name="style-437" svg:viewBox="0.0 0.0 11191.874 9789.583" svg:width="111.91875mm" svg:x="43.656246mm" svg:y="4.7625mm"/>
          <draw:path svg:d="M 52.916664 26.458332 L 26.458332 0.0 L 158.74998 26.458332 Q 317.49997 52.916664 317.49997 52.916664 Q 317.49997 79.37499 343.9583 185.20833 L 343.9583 291.04166 L 343.9583 317.49997 L 343.9583 370.41666 L 317.49997 370.41666 Q 317.49997 370.41666 291.04166 343.9583 Q 264.5833 343.9583 264.5833 396.87497 Q 264.5833 449.79166 238.12498 449.79166 L 211.66666 449.79166 L 211.66666 423.3333 Q 211.66666 396.87497 238.12498 343.9583 Q 238.12498 291.04166 158.74998 317.49997 L 52.916664 317.49997 L 52.916664 317.49997 L 52.916664 291.04166 L 26.458332 264.5833 Q 0.0 211.66666 0.0 132.29166 Q 0.0 52.916664 52.916664 52.916664 Q 79.37499 52.916664 52.916664 26.458332 z" svg:height="4.497916mm" draw:style-name="style-438" svg:viewBox="0.0 0.0 343.9583 449.79166" svg:width="3.439583mm" svg:x="141.81667mm" svg:y="78.316666mm"/>
          <draw:path svg:d="M 423.3333 79.37499 L 370.41666 0.0 L 396.87497 0.0 L 396.87497 0.0 L 396.87497 0.0 Q 396.87497 0.0 423.3333 26.458332 L 423.3333 26.458332 L 449.79166 26.458332 Q 502.7083 26.458332 555.625 26.458332 L 634.99994 26.458332 L 661.4583 26.458332 L 661.4583 26.458332 L 582.0833 291.04166 Q 502.7083 529.1666 502.7083 555.625 L 502.7083 608.5416 L 476.24997 634.99994 L 449.79166 661.4583 L 449.79166 714.37494 L 449.79166 767.2916 L 449.79166 793.74994 Q 449.79166 820.2083 423.3333 820.2083 Q 396.87497 820.2083 396.87497 873.12494 Q 396.87497 899.5833 317.49997 926.0416 Q 264.5833 926.0416 238.12498 899.5833 Q 238.12498 873.12494 158.74998 926.0416 Q 79.37499 978.95825 26.458332 952.49994 L 0.0 926.0416 L 0.0 873.12494 Q 26.458332 846.6666 26.458332 873.12494 L 26.458332 873.12494 L 52.916664 846.6666 Q 79.37499 820.2083 79.37499 767.2916 L 79.37499 740.8333 L 79.37499 529.1666 Q 79.37499 317.49997 105.83333 238.12498 L 132.29166 158.74998 L 132.29166 105.83333 L 132.29166 52.916664 L 158.74998 52.916664 L 185.20833 52.916664 L 185.20833 52.916664 L 185.20833 79.37499 L 185.20833 79.37499 L 211.66666 79.37499 L 211.66666 79.37499 Q 211.66666 79.37499 238.12498 105.83333 L 238.12498 105.83333 L 291.04166 132.29166 Q 317.49997 185.20833 317.49997 185.20833 L 343.9583 185.20833 L 343.9583 185.20833 L 343.9583 185.20833 L 396.87497 185.20833 L 449.79166 185.20833 L 449.79166 185.20833 Q 449.79166 185.20833 423.3333 79.37499 z" svg:height="9.525mm" draw:style-name="style-439" svg:viewBox="0.0 0.0 661.4583 952.49994" svg:width="6.614583mm" svg:x="98.689575mm" svg:y="177.5354mm"/>
          <draw:path svg:d="M 26.458332 132.29166 L 26.458332 0.0 L 26.458332 0.0 L 26.458332 0.0 L 185.20833 52.916664 Q 291.04166 105.83333 343.9583 185.20833 Q 343.9583 264.5833 370.41666 396.87497 L 396.87497 502.7083 L 396.87497 502.7083 L 396.87497 529.1666 L 396.87497 582.0833 L 396.87497 634.99994 L 370.41666 714.37494 Q 343.9583 793.74994 343.9583 1005.4166 L 343.9583 1217.0833 L 291.04166 1217.0833 L 264.5833 1190.6249 L 264.5833 1190.6249 Q 238.12498 1190.6249 158.74998 1058.3333 Q 79.37499 926.0416 52.916664 926.0416 Q 26.458332 926.0416 26.458332 873.12494 Q 26.458332 846.6666 0.0 555.625 L 0.0 264.5833 L 0.0 238.12498 L 26.458332 238.12498 L 26.458332 132.29166 z" svg:height="12.170833mm" draw:style-name="style-440" svg:viewBox="0.0 0.0 396.87497 1217.0833" svg:width="3.9687498mm" svg:x="96.04375mm" svg:y="172.7729mm"/>
          <draw:path svg:d="M 1984.3749 52.916664 L 2063.75 0.0 L 2063.75 26.458332 Q 2063.75 52.916664 2037.2915 158.74998 L 2037.2915 238.12498 L 2010.8333 317.49997 Q 2010.8333 396.87497 1984.3749 476.24997 L 1984.3749 582.0833 L 1984.3749 582.0833 L 1957.9165 582.0833 L 1984.3749 978.95825 Q 2010.8333 1375.8333 2063.75 1640.4166 Q 2116.6665 1904.9999 2143.125 2116.6665 Q 2169.5833 2328.3333 2248.9583 2354.7915 Q 2328.3333 2381.2498 2328.3333 2381.2498 Q 2328.3333 2381.2498 2354.7915 2434.1665 L 2354.7915 2460.6248 L 2381.2498 2936.8748 Q 2381.2498 3439.5833 2381.2498 3439.5833 L 2381.2498 3439.5833 L 2407.7083 3492.4998 L 2434.1665 3571.8748 L 2434.1665 3571.8748 L 2434.1665 3598.3333 L 2434.1665 3598.3333 L 2460.6248 3598.3333 L 2460.6248 3571.8748 L 2487.0833 3571.8748 L 2487.0833 3545.4165 Q 2487.0833 3518.9583 2513.5415 3466.0415 L 2539.9998 3413.1248 L 2539.9998 3413.1248 L 2539.9998 3439.5833 L 2539.9998 3439.5833 L 2539.9998 3439.5833 L 2566.4583 3439.5833 L 2566.4583 3439.5833 L 2566.4583 3466.0415 L 2592.9165 3466.0415 L 2592.9165 3466.0415 L 2592.9165 3492.4998 L 2592.9165 3492.4998 L 2592.9165 3492.4998 L 2592.9165 3545.4165 Q 2592.9165 3598.3333 2592.9165 3624.7915 L 2592.9165 3651.2498 L 2619.3748 3651.2498 L 2619.3748 3651.2498 L 2619.3748 3624.7915 L 2645.8333 3624.7915 L 2645.8333 3651.2498 L 2645.8333 3677.7083 L 2407.7083 4180.4165 Q 2169.5833 4709.583 2063.75 5159.3745 Q 1904.9999 5609.1665 1878.5416 5820.833 Q 1852.0833 6006.0415 1825.6249 6032.4995 L 1825.6249 6032.4995 L 1825.6249 6032.4995 Q 1799.1666 6032.4995 1746.2499 6058.958 Q 1693.3333 6085.4165 1666.8749 5979.583 Q 1640.4166 5873.7495 1613.9583 5873.7495 Q 1587.4999 5847.2915 1587.4999 5794.3745 Q 1587.4999 5741.458 1481.6666 5714.9995 Q 1402.2916 5714.9995 1375.8333 5635.6245 L 1375.8333 5556.2495 L 1349.3749 5556.2495 L 1349.3749 5556.2495 L 1349.3749 5529.7915 L 1375.8333 5529.7915 L 1375.8333 5503.333 L 1375.8333 5450.4165 L 1349.3749 5450.4165 L 1322.9166 5450.4165 L 1322.9166 5476.8745 L 1322.9166 5503.333 L 1269.9999 5609.1665 Q 1217.0833 5688.5415 1190.6249 5688.5415 Q 1164.1666 5688.5415 1164.1666 5714.9995 Q 1164.1666 5741.458 1111.25 5741.458 Q 1058.3333 5741.458 1058.3333 5767.9165 Q 1031.875 5820.833 978.95825 5900.208 Q 899.5833 5979.583 873.12494 6138.333 Q 846.6666 6270.6245 820.2083 6455.833 Q 793.74994 6614.583 793.74994 6720.4165 L 793.74994 6826.2495 L 793.74994 6826.2495 L 793.74994 6826.2495 L 767.2916 6799.7915 L 740.8333 6773.333 L 740.8333 6746.8745 L 740.8333 6720.4165 L 714.37494 6693.958 L 714.37494 6667.4995 L 687.9166 6667.4995 Q 634.99994 6667.4995 529.1666 6535.208 Q 423.3333 6429.3745 423.3333 6297.083 L 423.3333 6164.7915 L 396.87497 6164.7915 L 396.87497 6191.2495 L 370.41666 6191.2495 Q 343.9583 6191.2495 317.49997 6244.1665 Q 264.5833 6297.083 211.66666 6270.6245 L 132.29166 6270.6245 L 132.29166 6244.1665 Q 105.83333 6217.708 105.83333 6138.333 Q 105.83333 6032.4995 79.37499 6032.4995 L 52.916664 6032.4995 L 52.916664 6006.0415 L 52.916664 6006.0415 L 26.458332 5926.6665 L 0.0 5873.7495 L 0.0 5873.7495 L 0.0 5873.7495 L 0.0 5847.2915 L 0.0 5847.2915 L 26.458332 5847.2915 L 26.458332 5820.833 L 26.458332 5820.833 L 0.0 5820.833 L 0.0 5820.833 L 0.0 5820.833 L 0.0 5794.3745 L 0.0 5794.3745 L 0.0 5714.9995 L 0.0 5662.083 L 0.0 5662.083 L 0.0 5662.083 L 26.458332 5635.6245 L 52.916664 5635.6245 L 52.916664 5662.083 L 52.916664 5688.5415 L 26.458332 5688.5415 L 26.458332 5714.9995 L 26.458332 5714.9995 L 0.0 5714.9995 L 0.0 5714.9995 L 0.0 5714.9995 L 0.0 5741.458 L 0.0 5741.458 L 26.458332 5767.9165 Q 26.458332 5794.3745 52.916664 5794.3745 L 79.37499 5820.833 L 79.37499 5820.833 L 52.916664 5820.833 L 52.916664 5820.833 L 52.916664 5820.833 L 52.916664 5847.2915 L 52.916664 5847.2915 L 79.37499 5873.7495 L 105.83333 5900.208 L 105.83333 5926.6665 L 105.83333 5953.1245 L 132.29166 5953.1245 L 158.74998 5926.6665 L 158.74998 5926.6665 L 158.74998 5926.6665 L 132.29166 5873.7495 L 105.83333 5794.3745 L 105.83333 5794.3745 L 105.83333 5767.9165 L 105.83333 5767.9165 L 105.83333 5767.9165 L 105.83333 5714.9995 Q 105.83333 5688.5415 132.29166 5662.083 Q 132.29166 5609.1665 158.74998 5582.708 Q 158.74998 5556.2495 158.74998 5529.7915 Q 132.29166 5503.333 158.74998 5423.958 Q 211.66666 5344.583 211.66666 5238.7495 Q 211.66666 5132.9165 238.12498 5079.9995 Q 264.5833 5053.5415 238.12498 4974.1665 L 211.66666 4894.7915 L 211.66666 4894.7915 L 211.66666 4868.333 L 211.66666 4868.333 L 211.66666 4868.333 L 238.12498 4868.333 L 238.12498 4868.333 L 238.12498 4841.8745 L 211.66666 4841.8745 L 211.66666 4815.4165 L 211.66666 4788.958 L 238.12498 4788.958 L 238.12498 4762.4995 L 238.12498 4762.4995 L 264.5833 4762.4995 L 264.5833 4815.4165 L 264.5833 4868.333 L 291.04166 4868.333 L 291.04166 4868.333 L 291.04166 4894.7915 L 317.49997 4894.7915 L 317.49997 5106.458 Q 317.49997 5291.6665 343.9583 5291.6665 Q 370.41666 5291.6665 370.41666 5318.1245 Q 370.41666 5344.583 370.41666 5371.0415 L 370.41666 5397.4995 L 370.41666 5397.4995 L 370.41666 5397.4995 L 317.49997 5423.958 L 291.04166 5423.958 L 291.04166 5450.4165 L 317.49997 5476.8745 L 317.49997 5503.333 L 317.49997 5556.2495 L 343.9583 5556.2495 L 343.9583 5556.2495 L 343.9583 5529.7915 L 370.41666 5529.7915 L 370.41666 5503.333 L 370.41666 5476.8745 L 343.9583 5476.8745 L 343.9583 5450.4165 L 370.41666 5450.4165 L 396.87497 5450.4165 L 396.87497 5397.4995 Q 423.3333 5344.583 423.3333 5185.833 Q 423.3333 5000.6245 423.3333 4947.708 Q 449.79166 4921.2495 476.24997 4788.958 Q 476.24997 4656.6665 529.1666 4577.2915 Q 529.1666 4497.9165 582.0833 4497.9165 Q 634.99994 4497.9165 687.9166 3968.7498 Q 740.8333 3466.0415 767.2916 3439.5833 Q 793.74994 3439.5833 740.8333 3413.1248 Q 714.37494 3386.6665 740.8333 3386.6665 Q 793.74994 3360.2083 793.74994 3016.2498 Q 793.74994 2672.2915 846.6666 2169.5833 Q 899.5833 1640.4166 926.0416 1508.1249 Q 926.0416 1375.8333 952.49994 1375.8333 Q 978.95825 1375.8333 1005.4166 1269.9999 L 1031.875 1164.1666 L 1031.875 1164.1666 L 1031.875 1164.1666 L 1058.3333 1137.7083 Q 1084.7916 1137.7083 1084.7916 1111.25 Q 1058.3333 1084.7916 1084.7916 1084.7916 Q 1111.25 1058.3333 1137.7083 1111.25 Q 1164.1666 1137.7083 1164.1666 899.5833 Q 1164.1666 661.4583 1269.9999 634.99994 Q 1349.3749 634.99994 1322.9166 555.625 Q 1322.9166 502.7083 1375.8333 502.7083 Q 1402.2916 476.24997 1375.8333 476.24997 Q 1349.3749 476.24997 1322.9166 423.3333 L 1322.9166 396.87497 L 1322.9166 370.41666 L 1322.9166 343.9583 L 1322.9166 317.49997 L 1322.9166 291.04166 L 1375.8333 291.04166 L 1402.2916 264.5833 L 1402.2916 264.5833 L 1428.7499 264.5833 L 1428.7499 343.9583 Q 1428.7499 423.3333 1428.7499 423.3333 Q 1428.7499 423.3333 1455.2083 449.79166 L 1455.2083 476.24997 L 1481.6666 476.24997 L 1508.1249 476.24997 L 1508.1249 449.79166 L 1481.6666 449.79166 L 1481.6666 423.3333 L 1481.6666 396.87497 L 1508.1249 396.87497 Q 1508.1249 370.41666 1534.5833 370.41666 Q 1561.0416 370.41666 1561.0416 396.87497 Q 1587.4999 423.3333 1640.4166 317.49997 Q 1693.3333 211.66666 1719.7916 238.12498 Q 1746.2499 264.5833 1746.2499 264.5833 Q 1772.7083 264.5833 1799.1666 238.12498 Q 1799.1666 211.66666 1825.6249 211.66666 Q 1852.0833 211.66666 1878.5416 132.29166 Q 1904.9999 79.37499 1984.3749 52.916664 z" svg:height="68.2625mm" draw:style-name="style-441" svg:viewBox="0.0 0.0 2645.8333 6826.2495" svg:width="26.458332mm" svg:x="11.641666mm" svg:y="143.40416mm"/>
          <draw:path svg:d="M 423.3333 264.5833 L 476.24997 0.0 L 502.7083 105.83333 Q 529.1666 185.20833 529.1666 264.5833 Q 476.24997 317.49997 502.7083 370.41666 Q 502.7083 423.3333 476.24997 423.3333 Q 449.79166 423.3333 449.79166 476.24997 Q 449.79166 529.1666 476.24997 529.1666 Q 476.24997 555.625 502.7083 793.74994 Q 529.1666 1005.4166 476.24997 1005.4166 Q 449.79166 1005.4166 449.79166 1111.25 Q 423.3333 1190.6249 423.3333 1296.4583 Q 396.87497 1375.8333 449.79166 1402.2916 Q 476.24997 1428.7499 476.24997 1587.4999 Q 423.3333 1746.2499 449.79166 1825.6249 Q 476.24997 1904.9999 476.24997 2222.5 Q 476.24997 2539.9998 502.7083 2645.8333 Q 529.1666 2725.2083 582.0833 2751.6665 Q 634.99994 2751.6665 634.99994 2857.4998 L 634.99994 2963.3333 L 661.4583 2963.3333 L 661.4583 2963.3333 L 661.4583 2989.7915 L 687.9166 2989.7915 L 687.9166 2989.7915 L 687.9166 3016.2498 L 740.8333 3016.2498 L 767.2916 3016.2498 L 767.2916 2989.7915 L 793.74994 2989.7915 L 793.74994 2963.3333 L 793.74994 2910.4165 L 820.2083 2910.4165 L 846.6666 2910.4165 L 846.6666 2857.4998 Q 846.6666 2778.1248 873.12494 2778.1248 Q 873.12494 2751.6665 899.5833 2645.8333 Q 899.5833 2539.9998 926.0416 2539.9998 Q 952.49994 2539.9998 952.49994 2487.0833 Q 952.49994 2434.1665 978.95825 2487.0833 Q 978.95825 2513.5415 1005.4166 2513.5415 Q 1058.3333 2487.0833 1058.3333 2434.1665 Q 1084.7916 2381.2498 1111.25 2381.2498 Q 1137.7083 2381.2498 1137.7083 2354.7915 Q 1137.7083 2328.3333 1164.1666 2328.3333 Q 1190.6249 2328.3333 1217.0833 2222.5 Q 1217.0833 2143.125 1243.5416 2143.125 Q 1269.9999 2143.125 1269.9999 2196.0415 Q 1296.4583 2222.5 1322.9166 2196.0415 Q 1322.9166 2169.5833 1375.8333 2116.6665 Q 1428.7499 2090.2083 1455.2083 2010.8333 Q 1481.6666 1957.9165 1508.1249 1878.5416 Q 1534.5833 1825.6249 1666.8749 1799.1666 L 1799.1666 1799.1666 L 1799.1666 1772.7083 L 1799.1666 1772.7083 L 1825.6249 1772.7083 L 1825.6249 1799.1666 L 1852.0833 1799.1666 L 1852.0833 1799.1666 L 1852.0833 1772.7083 L 1852.0833 1772.7083 L 1878.5416 1772.7083 L 1878.5416 1746.2499 L 1878.5416 1746.2499 L 1904.9999 1746.2499 L 1904.9999 1746.2499 L 1904.9999 1746.2499 L 1931.4583 1719.7916 L 1957.9165 1693.3333 L 1957.9165 1693.3333 L 1957.9165 1693.3333 L 1984.3749 1693.3333 L 1984.3749 1693.3333 L 1984.3749 1719.7916 L 1957.9165 1746.2499 L 1957.9165 1746.2499 L 1957.9165 1746.2499 L 1957.9165 1772.7083 L 1957.9165 1772.7083 L 1904.9999 1852.0833 Q 1904.9999 1904.9999 1878.5416 2010.8333 L 1878.5416 2143.125 L 1904.9999 2381.2498 Q 1957.9165 2645.8333 2037.2915 2804.5833 Q 2116.6665 2963.3333 2196.0415 3042.7083 Q 2275.4165 3122.0833 2354.7915 3201.4583 Q 2434.1665 3280.8333 2434.1665 3280.8333 L 2434.1665 3280.8333 L 2487.0833 3307.2915 L 2513.5415 3333.7498 L 2539.9998 3333.7498 L 2566.4583 3333.7498 L 2592.9165 3360.2083 L 2645.8333 3360.2083 L 2804.5833 3360.2083 Q 2936.8748 3333.7498 2963.3333 3333.7498 L 3016.2498 3333.7498 L 3016.2498 3333.7498 L 3016.2498 3333.7498 L 3016.2498 3360.2083 L 3016.2498 3360.2083 L 3042.7083 3360.2083 L 3042.7083 3386.6665 L 3042.7083 3386.6665 L 3069.1665 3386.6665 L 3069.1665 3545.4165 Q 3069.1665 3704.1665 3042.7083 3704.1665 Q 3016.2498 3704.1665 3042.7083 3783.5415 Q 3069.1665 3862.9165 3069.1665 3915.833 Q 3122.0833 3942.2915 3122.0833 4180.4165 Q 3174.9998 4392.083 3148.5415 4392.083 L 3148.5415 4418.5415 L 3148.5415 4445.0 L 3174.9998 4497.9165 L 3174.9998 4497.9165 L 3174.9998 4497.9165 L 3174.9998 4524.375 L 3174.9998 4524.375 L 3201.4583 4524.375 L 3201.4583 4550.833 L 3201.4583 4550.833 L 3227.9165 4550.833 L 3280.8333 4656.6665 Q 3333.7498 4762.4995 3386.6665 4788.958 Q 3439.5833 4815.4165 3439.5833 4815.4165 L 3439.5833 4815.4165 L 3439.5833 4841.8745 L 3439.5833 4841.8745 L 3439.5833 4868.333 L 3439.5833 4894.7915 L 3439.5833 4894.7915 L 3439.5833 4921.2495 L 3413.1248 4921.2495 L 3386.6665 4921.2495 L 3386.6665 4947.708 L 3386.6665 4947.708 L 3174.9998 5053.5415 Q 2963.3333 5132.9165 2910.4165 5159.3745 L 2831.0415 5185.833 L 2804.5833 5185.833 L 2778.1248 5185.833 L 2592.9165 5318.1245 Q 2381.2498 5450.4165 2354.7915 5503.333 Q 2328.3333 5556.2495 2301.875 5582.708 L 2301.875 5609.1665 L 2275.4165 5662.083 Q 2222.5 5714.9995 2222.5 5741.458 L 2222.5 5741.458 L 2063.75 6138.333 Q 1904.9999 6535.208 1799.1666 7090.833 Q 1640.4166 7672.9165 1640.4166 7699.3745 L 1640.4166 7725.833 L 1561.0416 7778.7495 Q 1481.6666 7805.208 1455.2083 7858.1245 Q 1428.7499 7937.4995 1402.2916 7937.4995 Q 1375.8333 7937.4995 1375.8333 7963.958 Q 1349.3749 7990.416 1322.9166 7990.416 Q 1269.9999 8043.333 1243.5416 8016.8745 Q 1217.0833 7990.416 1190.6249 8069.791 Q 1164.1666 8149.166 1137.7083 8122.708 Q 1137.7083 8096.2495 1111.25 8096.2495 Q 1084.7916 8096.2495 1084.7916 8122.708 L 1058.3333 8122.708 L 1058.3333 8149.166 L 1058.3333 8175.6245 L 1084.7916 8175.6245 L 1084.7916 8202.083 L 1058.3333 8202.083 L 1031.875 8202.083 L 1031.875 8175.6245 Q 1005.4166 8149.166 1005.4166 8149.166 Q 1005.4166 8149.166 1005.4166 8069.791 L 1005.4166 7990.416 L 978.95825 7990.416 L 978.95825 7990.416 L 952.49994 8016.8745 L 899.5833 8016.8745 L 899.5833 8043.333 L 899.5833 8069.791 L 899.5833 8096.2495 L 899.5833 8122.708 L 899.5833 8149.166 Q 926.0416 8202.083 952.49994 8202.083 Q 978.95825 8202.083 952.49994 8228.541 Q 899.5833 8228.541 899.5833 8281.458 Q 926.0416 8360.833 846.6666 8360.833 Q 740.8333 8387.291 740.8333 8572.5 Q 740.8333 8757.708 740.8333 8810.625 L 740.8333 8863.541 L 687.9166 8863.541 L 608.5416 8890.0 L 608.5416 8890.0 L 608.5416 8890.0 L 608.5416 8890.0 L 582.0833 8890.0 L 582.0833 8890.0 L 582.0833 8890.0 L 555.625 8890.0 L 529.1666 8890.0 L 529.1666 8890.0 L 529.1666 8890.0 L 555.625 8863.541 Q 555.625 8837.083 529.1666 8837.083 L 476.24997 8837.083 L 476.24997 8810.625 L 476.24997 8784.166 L 449.79166 8784.166 L 449.79166 8784.166 L 449.79166 8757.708 L 476.24997 8757.708 L 476.24997 8731.25 L 476.24997 8704.791 L 449.79166 8704.791 L 423.3333 8678.333 L 423.3333 8678.333 L 423.3333 8678.333 L 449.79166 8678.333 L 449.79166 8678.333 L 423.3333 8651.875 L 396.87497 8651.875 L 396.87497 8678.333 L 370.41666 8731.25 L 370.41666 8810.625 Q 343.9583 8890.0 343.9583 8890.0 L 317.49997 8890.0 L 317.49997 8890.0 L 317.49997 8890.0 L 317.49997 8916.458 L 317.49997 8916.458 L 291.04166 8916.458 L 291.04166 8942.916 L 291.04166 8942.916 L 264.5833 8942.916 L 264.5833 8942.916 L 264.5833 8942.916 L 238.12498 8969.375 L 211.66666 8969.375 L 211.66666 8942.916 L 211.66666 8890.0 L 185.20833 8890.0 L 185.20833 8890.0 L 185.20833 8863.541 L 158.74998 8863.541 L 158.74998 8837.083 Q 158.74998 8784.166 105.83333 8784.166 Q 79.37499 8784.166 26.458332 8678.333 Q 0.0 8546.041 0.0 8466.666 Q 0.0 8387.291 26.458332 8387.291 Q 52.916664 8360.833 105.83333 8334.375 Q 158.74998 8281.458 211.66666 8255.0 Q 291.04166 8255.0 291.04166 8175.6245 Q 317.49997 8122.708 317.49997 8096.2495 Q 343.9583 8096.2495 343.9583 8043.333 Q 370.41666 8016.8745 291.04166 7963.958 Q 211.66666 7937.4995 211.66666 7884.583 Q 238.12498 7858.1245 211.66666 7858.1245 Q 185.20833 7831.666 211.66666 7831.666 Q 238.12498 7831.666 238.12498 7672.9165 Q 264.5833 7514.1665 264.5833 7487.708 Q 264.5833 7461.2495 291.04166 7355.4165 Q 317.49997 7223.1245 291.04166 7196.6665 Q 264.5833 7196.6665 264.5833 7170.208 Q 264.5833 7143.7495 291.04166 7143.7495 Q 317.49997 7143.7495 291.04166 7037.9165 Q 264.5833 6932.083 264.5833 6879.1665 Q 264.5833 6852.708 264.5833 6773.333 Q 264.5833 6693.958 211.66666 6455.833 Q 158.74998 6217.708 158.74998 5873.7495 Q 158.74998 5503.333 238.12498 5423.958 Q 317.49997 5318.1245 343.9583 5291.6665 L 396.87497 5291.6665 L 396.87497 5238.7495 Q 370.41666 5185.833 370.41666 5159.3745 Q 370.41666 5132.9165 343.9583 5185.833 Q 317.49997 5212.2915 317.49997 5106.458 Q 317.49997 5027.083 264.5833 5000.6245 Q 211.66666 4974.1665 185.20833 4868.333 Q 158.74998 4788.958 185.20833 4603.75 Q 211.66666 4392.083 238.12498 4392.083 Q 264.5833 4365.625 317.49997 4365.625 Q 370.41666 4365.625 370.41666 4339.1665 Q 343.9583 4339.1665 317.49997 4259.7915 Q 317.49997 4206.875 343.9583 4206.875 Q 370.41666 4180.4165 343.9583 3995.208 Q 317.49997 3809.9998 264.5833 3571.8748 Q 264.5833 3333.7498 317.49997 3122.0833 Q 370.41666 2883.9583 370.41666 2778.1248 Q 370.41666 2672.2915 370.41666 2592.9165 Q 370.41666 2513.5415 317.49997 2222.5 Q 317.49997 1904.9999 317.49997 1693.3333 Q 317.49997 1455.2083 317.49997 1375.8333 Q 317.49997 1296.4583 370.41666 1111.25 Q 423.3333 926.0416 423.3333 899.5833 Q 423.3333 846.6666 423.3333 793.74994 Q 423.3333 767.2916 423.3333 714.37494 Q 449.79166 661.4583 423.3333 634.99994 Q 370.41666 634.99994 396.87497 608.5416 Q 423.3333 582.0833 396.87497 555.625 Q 370.41666 502.7083 423.3333 264.5833 z M 449.79166 740.8333 Q 476.24997 740.8333 476.24997 740.8333 Q 476.24997 740.8333 476.24997 740.8333 Q 449.79166 740.8333 449.79166 740.8333 z M 1269.9999 7937.4995 Q 1269.9999 7937.4995 1296.4583 7937.4995 Q 1296.4583 7937.4995 1269.9999 7937.4995 Q 1269.9999 7937.4995 1269.9999 7937.4995 z" svg:height="89.69375mm" draw:style-name="style-442" svg:viewBox="0.0 0.0 3439.5833 8969.375" svg:width="34.395832mm" svg:x="15.874999mm" svg:y="66.14583mm"/>
          <draw:path svg:d="M 634.99994 26.458332 L 661.4583 26.458332 L 661.4583 26.458332 Q 661.4583 52.916664 687.9166 52.916664 L 687.9166 52.916664 L 687.9166 52.916664 Q 687.9166 52.916664 714.37494 52.916664 L 714.37494 79.37499 L 714.37494 158.74998 L 714.37494 211.66666 L 714.37494 211.66666 Q 687.9166 211.66666 687.9166 158.74998 Q 687.9166 105.83333 634.99994 105.83333 Q 608.5416 105.83333 555.625 211.66666 Q 476.24997 343.9583 423.3333 396.87497 Q 343.9583 476.24997 317.49997 502.7083 Q 317.49997 555.625 291.04166 555.625 L 264.5833 555.625 L 264.5833 529.1666 Q 264.5833 502.7083 238.12498 529.1666 Q 211.66666 529.1666 185.20833 449.79166 Q 158.74998 370.41666 105.83333 423.3333 L 52.916664 449.79166 L 52.916664 449.79166 L 26.458332 423.3333 L 26.458332 423.3333 L 0.0 423.3333 L 0.0 370.41666 L 0.0 343.9583 L 0.0 317.49997 L 0.0 317.49997 L 0.0 317.49997 L 0.0 317.49997 L 0.0 317.49997 L 0.0 317.49997 L 26.458332 291.04166 L 52.916664 264.5833 L 52.916664 264.5833 Q 52.916664 264.5833 52.916664 211.66666 L 52.916664 185.20833 L 52.916664 185.20833 L 52.916664 185.20833 L 52.916664 158.74998 L 52.916664 158.74998 L 26.458332 158.74998 L 26.458332 158.74998 L 26.458332 158.74998 L 26.458332 158.74998 L 26.458332 132.29166 L 52.916664 132.29166 L 52.916664 132.29166 Q 52.916664 105.83333 52.916664 105.83333 L 52.916664 105.83333 L 79.37499 132.29166 L 79.37499 158.74998 L 211.66666 132.29166 Q 317.49997 105.83333 370.41666 52.916664 Q 423.3333 0.0 529.1666 0.0 Q 608.5416 0.0 634.99994 26.458332 z" svg:height="5.5562496mm" draw:style-name="style-443" svg:viewBox="0.0 0.0 714.37494 555.625" svg:width="7.1437497mm" svg:x="160.86665mm" svg:y="54.504166mm"/>
          <draw:path svg:d="M 343.9583 238.12498 L 343.9583 343.9583 L 343.9583 396.87497 L 343.9583 423.3333 L 317.49997 502.7083 L 317.49997 555.625 L 343.9583 555.625 L 370.41666 555.625 L 370.41666 529.1666 L 396.87497 529.1666 L 396.87497 529.1666 L 396.87497 502.7083 L 423.3333 502.7083 L 449.79166 502.7083 L 476.24997 502.7083 L 502.7083 502.7083 L 502.7083 555.625 Q 502.7083 608.5416 529.1666 608.5416 L 529.1666 608.5416 L 529.1666 608.5416 Q 529.1666 608.5416 555.625 634.99994 L 555.625 634.99994 L 555.625 634.99994 L 555.625 634.99994 L 555.625 661.4583 Q 555.625 714.37494 555.625 714.37494 L 555.625 714.37494 L 529.1666 740.8333 L 502.7083 767.2916 L 502.7083 767.2916 L 502.7083 767.2916 L 502.7083 767.2916 Q 476.24997 767.2916 396.87497 846.6666 Q 343.9583 926.0416 264.5833 952.49994 Q 211.66666 978.95825 132.29166 926.0416 L 79.37499 926.0416 L 26.458332 899.5833 L 0.0 899.5833 L 0.0 873.12494 L 0.0 820.2083 L 0.0 767.2916 Q 26.458332 740.8333 52.916664 449.79166 L 79.37499 158.74998 L 79.37499 132.29166 Q 79.37499 105.83333 52.916664 105.83333 L 52.916664 79.37499 L 52.916664 79.37499 L 26.458332 79.37499 L 26.458332 52.916664 Q 26.458332 26.458332 26.458332 26.458332 Q 26.458332 26.458332 79.37499 0.0 L 105.83333 0.0 L 158.74998 0.0 Q 211.66666 -26.458332 291.04166 26.458332 Q 370.41666 79.37499 370.41666 105.83333 Q 343.9583 132.29166 343.9583 238.12498 z" svg:height="9.525mm" draw:style-name="style-444" svg:viewBox="0.0 0.0 555.625 952.49994" svg:width="5.5562496mm" svg:x="155.83957mm" svg:y="50.00625mm"/>
          <draw:path svg:d="M 185.20833 396.87497 L 317.49997 0.0 L 343.9583 79.37499 Q 370.41666 185.20833 582.0833 238.12498 Q 793.74994 291.04166 926.0416 343.9583 Q 1058.3333 396.87497 1084.7916 423.3333 L 1111.25 449.79166 L 1137.7083 449.79166 L 1164.1666 449.79166 L 1164.1666 449.79166 L 1190.6249 449.79166 L 1190.6249 449.79166 L 1217.0833 449.79166 L 1217.0833 449.79166 Q 1217.0833 449.79166 1243.5416 396.87497 L 1269.9999 343.9583 L 1269.9999 343.9583 L 1269.9999 343.9583 L 1269.9999 396.87497 Q 1269.9999 476.24997 1243.5416 502.7083 L 1243.5416 502.7083 L 1243.5416 502.7083 L 1217.0833 502.7083 L 1269.9999 767.2916 Q 1269.9999 1031.875 1322.9166 1137.7083 Q 1375.8333 1269.9999 1402.2916 1296.4583 L 1428.7499 1322.9166 L 1428.7499 1349.3749 L 1428.7499 1375.8333 L 1455.2083 1375.8333 L 1455.2083 1402.2916 L 1455.2083 1402.2916 L 1481.6666 1402.2916 L 1481.6666 1402.2916 L 1481.6666 1428.7499 L 1402.2916 1428.7499 L 1322.9166 1428.7499 L 1269.9999 1428.7499 Q 1243.5416 1402.2916 952.49994 1349.3749 Q 634.99994 1269.9999 634.99994 1243.5416 Q 634.99994 1217.0833 608.5416 1217.0833 Q 582.0833 1190.6249 529.1666 1084.7916 Q 502.7083 978.95825 370.41666 926.0416 L 211.66666 873.12494 L 185.20833 873.12494 L 158.74998 873.12494 L 105.83333 846.6666 L 26.458332 846.6666 L 26.458332 873.12494 L 0.0 926.0416 L 0.0 926.0416 L 0.0 926.0416 L 0.0 873.12494 L 0.0 820.2083 L 26.458332 793.74994 Q 52.916664 767.2916 185.20833 396.87497 z" svg:height="14.287499mm" draw:style-name="style-445" svg:viewBox="0.0 0.0 1481.6666 1428.7499" svg:width="14.816666mm" svg:x="31.749998mm" svg:y="259.02707mm"/>
          <draw:path svg:d="M 502.7083 0.0 L 502.7083 0.0 L 529.1666 0.0 L 529.1666 0.0 L 529.1666 396.87497 Q 502.7083 820.2083 502.7083 846.6666 Q 502.7083 873.12494 449.79166 873.12494 Q 396.87497 873.12494 370.41666 926.0416 Q 343.9583 978.95825 291.04166 978.95825 Q 238.12498 952.49994 211.66666 926.0416 Q 211.66666 899.5833 185.20833 899.5833 L 158.74998 899.5833 L 158.74998 899.5833 Q 158.74998 873.12494 79.37499 899.5833 L 0.0 926.0416 L 0.0 873.12494 L 26.458332 846.6666 L 26.458332 846.6666 L 26.458332 820.2083 L 26.458332 820.2083 L 26.458332 820.2083 L 52.916664 767.2916 Q 79.37499 740.8333 79.37499 687.9166 Q 79.37499 634.99994 132.29166 608.5416 Q 158.74998 608.5416 185.20833 555.625 Q 185.20833 529.1666 238.12498 370.41666 Q 291.04166 211.66666 291.04166 185.20833 L 343.9583 158.74998 L 370.41666 105.83333 Q 396.87497 79.37499 449.79166 26.458332 Q 502.7083 26.458332 502.7083 0.0 z" svg:height="9.789583mm" draw:style-name="style-446" svg:viewBox="0.0 0.0 529.1666 978.95825" svg:width="5.2916665mm" svg:x="197.64374mm" svg:y="226.21873mm"/>
          <draw:path svg:d="M 264.5833 211.66666 L 185.20833 0.0 L 211.66666 0.0 L 238.12498 26.458332 L 238.12498 26.458332 L 238.12498 26.458332 L 264.5833 52.916664 L 264.5833 79.37499 L 423.3333 79.37499 Q 555.625 105.83333 608.5416 132.29166 Q 634.99994 185.20833 661.4583 211.66666 Q 661.4583 238.12498 687.9166 211.66666 Q 714.37494 185.20833 767.2916 238.12498 Q 820.2083 291.04166 1137.7083 529.1666 Q 1481.6666 767.2916 1481.6666 767.2916 L 1508.1249 767.2916 L 1508.1249 767.2916 L 1508.1249 767.2916 L 1508.1249 793.74994 L 1508.1249 793.74994 L 1534.5833 793.74994 L 1534.5833 820.2083 L 1561.0416 820.2083 L 1587.4999 820.2083 L 1613.9583 846.6666 L 1640.4166 846.6666 L 1640.4166 846.6666 L 1640.4166 873.12494 L 1666.8749 873.12494 L 1666.8749 873.12494 L 1904.9999 1031.875 Q 2143.125 1190.6249 2169.5833 1164.1666 Q 2196.0415 1137.7083 2222.5 1137.7083 L 2222.5 1137.7083 L 2222.5 1137.7083 L 2222.5 1137.7083 L 2248.9583 1137.7083 L 2248.9583 1137.7083 L 2301.875 1137.7083 Q 2328.3333 1137.7083 2328.3333 1190.6249 Q 2328.3333 1217.0833 2381.2498 1190.6249 Q 2407.7083 1190.6249 2434.1665 1190.6249 L 2434.1665 1217.0833 L 2434.1665 1269.9999 Q 2434.1665 1296.4583 2460.6248 1322.9166 Q 2487.0833 1349.3749 2539.9998 1349.3749 L 2592.9165 1349.3749 L 2619.3748 1375.8333 L 2619.3748 1375.8333 L 2619.3748 1402.2916 L 2619.3748 1428.7499 L 2592.9165 1428.7499 L 2592.9165 1455.2083 L 2434.1665 1587.4999 Q 2248.9583 1746.2499 2248.9583 1772.7083 L 2248.9583 1799.1666 L 2222.5 1799.1666 L 2222.5 1825.6249 L 2222.5 1825.6249 L 2196.0415 1825.6249 L 2196.0415 1852.0833 L 2196.0415 1878.5416 L 2196.0415 1878.5416 Q 2196.0415 1878.5416 2169.5833 1878.5416 L 2169.5833 1904.9999 L 2169.5833 1904.9999 Q 2143.125 1904.9999 2143.125 1931.4583 L 2143.125 1931.4583 L 2090.2083 1931.4583 Q 2063.75 1931.4583 2063.75 1957.9165 Q 2037.2915 1984.3749 1984.3749 1931.4583 Q 1931.4583 1878.5416 1772.7083 1825.6249 L 1587.4999 1772.7083 L 1587.4999 1772.7083 Q 1613.9583 1746.2499 1587.4999 1666.8749 Q 1587.4999 1587.4999 1349.3749 1534.5833 L 1111.25 1481.6666 L 1084.7916 1481.6666 Q 1058.3333 1508.1249 1058.3333 1508.1249 L 1058.3333 1508.1249 L 1058.3333 1508.1249 Q 1031.875 1508.1249 978.95825 1508.1249 Q 899.5833 1508.1249 767.2916 1481.6666 Q 661.4583 1481.6666 661.4583 1508.1249 L 661.4583 1534.5833 L 661.4583 1534.5833 Q 634.99994 1508.1249 502.7083 1534.5833 Q 396.87497 1561.0416 423.3333 1561.0416 Q 449.79166 1561.0416 449.79166 1613.9583 Q 449.79166 1613.9583 396.87497 1587.4999 Q 343.9583 1561.0416 211.66666 1561.0416 L 79.37499 1587.4999 L 52.916664 1587.4999 L 26.458332 1587.4999 L 26.458332 1561.0416 L 26.458332 1534.5833 L 26.458332 1508.1249 L 26.458332 1481.6666 L 26.458332 1481.6666 L 26.458332 1455.2083 L 26.458332 1455.2083 L 26.458332 1455.2083 L 0.0 1455.2083 L 0.0 1455.2083 L 0.0 1428.7499 L 26.458332 1428.7499 L 26.458332 1349.3749 Q 26.458332 1296.4583 52.916664 1243.5416 Q 79.37499 1190.6249 158.74998 1031.875 L 238.12498 899.5833 L 211.66666 899.5833 L 211.66666 873.12494 L 211.66666 873.12494 L 185.20833 873.12494 L 185.20833 873.12494 L 185.20833 873.12494 L 185.20833 846.6666 L 185.20833 846.6666 L 158.74998 846.6666 L 158.74998 820.2083 L 158.74998 820.2083 L 132.29166 820.2083 L 132.29166 767.2916 L 132.29166 740.8333 L 105.83333 740.8333 L 79.37499 740.8333 L 79.37499 714.37494 L 79.37499 661.4583 L 79.37499 661.4583 Q 79.37499 634.99994 211.66666 529.1666 Q 343.9583 423.3333 264.5833 211.66666 z" svg:height="19.579166mm" draw:style-name="style-447" svg:viewBox="0.0 0.0 2619.3748 1957.9165" svg:width="26.193748mm" svg:x="64.822914mm" svg:y="164.8354mm"/>
          <draw:path svg:d="M 211.66666 158.74998 L 211.66666 158.74998 L 185.20833 291.04166 Q 158.74998 396.87497 132.29166 449.79166 L 132.29166 502.7083 L 132.29166 502.7083 Q 105.83333 502.7083 105.83333 555.625 L 105.83333 608.5416 L 79.37499 634.99994 L 52.916664 661.4583 L 52.916664 555.625 L 52.916664 449.79166 L 26.458332 396.87497 Q 0.0 343.9583 0.0 343.9583 L 0.0 343.9583 L 0.0 291.04166 L 0.0 264.5833 L 0.0 132.29166 Q 26.458332 -26.458332 105.83333 0.0 Q 158.74998 26.458332 185.20833 79.37499 Q 211.66666 158.74998 211.66666 158.74998 z" svg:height="6.614583mm" draw:style-name="style-448" svg:viewBox="0.0 0.0 211.66666 661.4583" svg:width="2.1166666mm" svg:x="116.94582mm" svg:y="227.80624mm"/>
          <draw:path svg:d="M 661.4583 26.458332 L 687.9166 26.458332 L 714.37494 26.458332 Q 767.2916 52.916664 767.2916 52.916664 L 767.2916 52.916664 L 793.74994 52.916664 L 793.74994 52.916664 L 793.74994 79.37499 L 820.2083 79.37499 L 820.2083 105.83333 Q 873.12494 132.29166 899.5833 158.74998 Q 926.0416 211.66666 1084.7916 238.12498 Q 1217.0833 264.5833 1217.0833 291.04166 L 1217.0833 291.04166 L 1084.7916 291.04166 Q 978.95825 317.49997 899.5833 343.9583 Q 820.2083 370.41666 793.74994 449.79166 L 767.2916 502.7083 L 740.8333 529.1666 L 714.37494 555.625 L 714.37494 582.0833 L 714.37494 634.99994 L 714.37494 661.4583 L 714.37494 687.9166 L 714.37494 687.9166 L 714.37494 687.9166 L 793.74994 687.9166 L 873.12494 687.9166 L 952.49994 687.9166 Q 1031.875 687.9166 1137.7083 608.5416 Q 1243.5416 529.1666 1243.5416 529.1666 L 1243.5416 529.1666 L 1269.9999 529.1666 L 1269.9999 529.1666 L 1269.9999 502.7083 L 1296.4583 502.7083 L 1296.4583 502.7083 L 1296.4583 476.24997 L 1322.9166 476.24997 L 1349.3749 476.24997 L 1349.3749 502.7083 L 1349.3749 529.1666 L 1322.9166 529.1666 L 1322.9166 529.1666 L 1296.4583 555.625 L 1269.9999 582.0833 L 1296.4583 582.0833 L 1322.9166 582.0833 L 1349.3749 582.0833 L 1349.3749 582.0833 L 1349.3749 687.9166 Q 1349.3749 820.2083 1296.4583 820.2083 Q 1243.5416 846.6666 1190.6249 846.6666 Q 1137.7083 873.12494 1058.3333 899.5833 Q 978.95825 952.49994 608.5416 978.95825 L 238.12498 1031.875 L 238.12498 1031.875 Q 238.12498 1031.875 185.20833 1058.3333 L 158.74998 1058.3333 L 158.74998 1031.875 L 132.29166 1005.4166 L 132.29166 1005.4166 L 132.29166 1005.4166 L 79.37499 1005.4166 L 52.916664 1005.4166 L 52.916664 1005.4166 L 26.458332 1005.4166 L 26.458332 1005.4166 L 26.458332 1005.4166 L 26.458332 978.95825 L 26.458332 978.95825 L 0.0 978.95825 L 0.0 978.95825 L 0.0 899.5833 L 26.458332 846.6666 L 26.458332 820.2083 L 26.458332 793.74994 L 52.916664 793.74994 Q 52.916664 793.74994 105.83333 714.37494 Q 132.29166 661.4583 238.12498 634.99994 Q 317.49997 608.5416 370.41666 476.24997 L 396.87497 343.9583 L 423.3333 317.49997 L 449.79166 291.04166 L 449.79166 238.12498 L 449.79166 185.20833 L 449.79166 158.74998 Q 449.79166 132.29166 423.3333 105.83333 L 370.41666 105.83333 L 370.41666 105.83333 Q 343.9583 105.83333 343.9583 79.37499 Q 343.9583 52.916664 317.49997 52.916664 Q 291.04166 52.916664 291.04166 26.458332 L 291.04166 0.0 L 317.49997 0.0 Q 343.9583 26.458332 370.41666 0.0 Q 370.41666 -26.458332 502.7083 0.0 Q 608.5416 0.0 661.4583 26.458332 z" svg:height="10.583333mm" draw:style-name="style-449" svg:viewBox="0.0 0.0 1349.3749 1058.3333" svg:width="13.49375mm" svg:x="71.70208mm" svg:y="144.99165mm"/>
          <draw:path svg:d="M 211.66666 105.83333 L 211.66666 0.0 L 211.66666 26.458332 Q 238.12498 79.37499 370.41666 52.916664 Q 476.24997 26.458332 476.24997 26.458332 Q 476.24997 26.458332 449.79166 52.916664 L 449.79166 79.37499 L 449.79166 158.74998 Q 449.79166 238.12498 529.1666 238.12498 Q 608.5416 238.12498 608.5416 264.5833 L 608.5416 264.5833 L 608.5416 264.5833 Q 608.5416 291.04166 634.99994 291.04166 L 634.99994 291.04166 L 661.4583 291.04166 Q 687.9166 317.49997 687.9166 343.9583 Q 687.9166 370.41666 634.99994 370.41666 L 608.5416 396.87497 L 608.5416 396.87497 L 634.99994 396.87497 L 634.99994 423.3333 L 634.99994 449.79166 L 582.0833 476.24997 Q 529.1666 502.7083 582.0833 529.1666 Q 608.5416 529.1666 608.5416 555.625 L 608.5416 608.5416 L 582.0833 608.5416 Q 555.625 608.5416 529.1666 634.99994 L 529.1666 634.99994 L 529.1666 634.99994 Q 502.7083 661.4583 529.1666 661.4583 L 529.1666 661.4583 L 529.1666 687.9166 Q 529.1666 714.37494 423.3333 714.37494 Q 343.9583 714.37494 370.41666 767.2916 Q 423.3333 820.2083 396.87497 820.2083 L 370.41666 846.6666 L 370.41666 820.2083 L 370.41666 820.2083 L 343.9583 820.2083 L 343.9583 820.2083 L 317.49997 820.2083 L 317.49997 820.2083 L 264.5833 820.2083 L 238.12498 820.2083 L 238.12498 820.2083 L 238.12498 820.2083 L 238.12498 820.2083 L 211.66666 820.2083 L 211.66666 793.74994 L 211.66666 767.2916 L 185.20833 740.8333 L 158.74998 714.37494 L 158.74998 714.37494 L 158.74998 714.37494 L 185.20833 687.9166 Q 211.66666 661.4583 158.74998 661.4583 Q 105.83333 661.4583 105.83333 608.5416 Q 79.37499 582.0833 132.29166 582.0833 Q 185.20833 555.625 158.74998 555.625 Q 132.29166 555.625 132.29166 529.1666 Q 132.29166 502.7083 158.74998 502.7083 L 185.20833 502.7083 L 185.20833 476.24997 L 211.66666 476.24997 L 211.66666 476.24997 L 211.66666 449.79166 L 211.66666 449.79166 L 211.66666 449.79166 L 238.12498 449.79166 L 238.12498 449.79166 L 211.66666 449.79166 Q 185.20833 449.79166 158.74998 423.3333 Q 158.74998 423.3333 79.37499 396.87497 L 26.458332 396.87497 L 26.458332 370.41666 L 0.0 370.41666 L 0.0 370.41666 L 0.0 396.87497 L 0.0 396.87497 L 0.0 396.87497 L 0.0 343.9583 L 0.0 291.04166 L 0.0 291.04166 L 0.0 291.04166 L 0.0 264.5833 L 0.0 264.5833 L 26.458332 264.5833 L 26.458332 238.12498 L 26.458332 238.12498 L 52.916664 238.12498 L 52.916664 238.12498 L 52.916664 238.12498 L 158.74998 211.66666 Q 238.12498 211.66666 211.66666 105.83333 z" svg:height="8.466666mm" draw:style-name="style-450" svg:viewBox="0.0 0.0 687.9166 846.6666" svg:width="6.879166mm" svg:x="155.04582mm" svg:y="121.44374mm"/>
          <draw:path svg:d="M 1031.875 79.37499 L 1111.25 0.0 L 1084.7916 105.83333 Q 1058.3333 211.66666 1005.4166 211.66666 Q 952.49994 238.12498 899.5833 423.3333 Q 846.6666 608.5416 873.12494 634.99994 Q 899.5833 634.99994 873.12494 661.4583 Q 846.6666 661.4583 820.2083 793.74994 Q 793.74994 899.5833 820.2083 926.0416 Q 846.6666 952.49994 820.2083 1005.4166 Q 820.2083 1058.3333 793.74994 1084.7916 Q 740.8333 1084.7916 740.8333 1111.25 Q 740.8333 1137.7083 740.8333 1164.1666 L 740.8333 1190.6249 L 740.8333 1217.0833 L 740.8333 1243.5416 L 767.2916 1243.5416 L 767.2916 1269.9999 L 793.74994 1269.9999 L 846.6666 1269.9999 L 846.6666 1296.4583 L 846.6666 1322.9166 L 873.12494 1322.9166 L 899.5833 1322.9166 L 899.5833 1322.9166 Q 899.5833 1322.9166 793.74994 1322.9166 L 714.37494 1322.9166 L 714.37494 1322.9166 L 687.9166 1322.9166 L 687.9166 1322.9166 Q 687.9166 1322.9166 661.4583 1137.7083 Q 634.99994 978.95825 555.625 846.6666 Q 476.24997 714.37494 264.5833 502.7083 L 52.916664 291.04166 L 52.916664 291.04166 L 52.916664 264.5833 L 52.916664 264.5833 L 52.916664 264.5833 L 26.458332 264.5833 L 26.458332 264.5833 L 26.458332 238.12498 L 0.0 238.12498 L 0.0 238.12498 L 0.0 211.66666 L 0.0 211.66666 L 0.0 211.66666 L 0.0 158.74998 L 0.0 105.83333 L 26.458332 105.83333 L 26.458332 105.83333 L 26.458332 132.29166 L 52.916664 132.29166 L 52.916664 132.29166 L 52.916664 158.74998 L 52.916664 158.74998 L 52.916664 158.74998 L 79.37499 132.29166 L 105.83333 105.83333 L 105.83333 105.83333 L 105.83333 105.83333 L 132.29166 105.83333 L 158.74998 105.83333 L 158.74998 105.83333 L 158.74998 105.83333 L 185.20833 132.29166 Q 211.66666 158.74998 264.5833 158.74998 Q 343.9583 158.74998 634.99994 158.74998 Q 952.49994 158.74998 1031.875 79.37499 z" svg:height="13.229166mm" draw:style-name="style-451" svg:viewBox="0.0 0.0 1111.25 1322.9166" svg:width="11.112499mm" svg:x="11.641666mm" svg:y="275.69583mm"/>
          <draw:path svg:d="M 79.37499 0.0 L 105.83333 0.0 L 105.83333 0.0 Q 105.83333 0.0 132.29166 26.458332 L 132.29166 26.458332 L 158.74998 52.916664 Q 185.20833 79.37499 211.66666 158.74998 Q 211.66666 264.5833 185.20833 264.5833 L 132.29166 264.5833 L 105.83333 264.5833 Q 79.37499 264.5833 52.916664 211.66666 Q 26.458332 185.20833 0.0 105.83333 L 0.0 52.916664 L 26.458332 26.458332 Q 26.458332 0.0 79.37499 0.0 z" svg:height="2.6458333mm" draw:style-name="style-452" svg:viewBox="0.0 0.0 211.66666 264.5833" svg:width="2.1166666mm" svg:x="86.518745mm" svg:y="146.04999mm"/>
          <draw:path svg:d="M 1746.2499 0.0 L 1746.2499 0.0 L 1746.2499 26.458332 Q 1746.2499 79.37499 1799.1666 79.37499 Q 1904.9999 105.83333 1904.9999 185.20833 Q 1904.9999 238.12498 1957.9165 238.12498 Q 2037.2915 264.5833 2063.75 343.9583 Q 2063.75 449.79166 2090.2083 449.79166 Q 2116.6665 449.79166 2116.6665 555.625 Q 2116.6665 661.4583 2275.4165 767.2916 Q 2434.1665 873.12494 2592.9165 899.5833 Q 2751.6665 926.0416 2936.8748 952.49994 Q 3122.0833 978.95825 3227.9165 1005.4166 L 3360.2083 1031.875 L 3386.6665 1031.875 L 3439.5833 1031.875 L 3439.5833 1084.7916 L 3439.5833 1111.25 L 3413.1248 1111.25 L 3413.1248 1137.7083 L 3413.1248 1137.7083 L 3386.6665 1137.7083 L 3386.6665 1137.7083 L 3386.6665 1137.7083 L 3386.6665 1164.1666 L 3386.6665 1164.1666 L 3360.2083 1164.1666 L 3360.2083 1190.6249 L 3307.2915 1190.6249 Q 3254.3748 1190.6249 3174.9998 1269.9999 L 3095.6248 1349.3749 L 3095.6248 1349.3749 L 3069.1665 1349.3749 L 3069.1665 1349.3749 L 3069.1665 1349.3749 L 3042.7083 1375.8333 L 3016.2498 1375.8333 L 3016.2498 1402.2916 L 3016.2498 1455.2083 L 3016.2498 1455.2083 Q 3016.2498 1455.2083 2963.3333 1534.5833 Q 2936.8748 1613.9583 2592.9165 1613.9583 Q 2275.4165 1613.9583 2434.1665 1746.2499 Q 2566.4583 1878.5416 2619.3748 1931.4583 Q 2672.2915 1984.3749 2566.4583 1984.3749 Q 2460.6248 1984.3749 2328.3333 1957.9165 Q 2169.5833 1931.4583 2037.2915 1825.6249 Q 1904.9999 1772.7083 1587.4999 1508.1249 L 1296.4583 1243.5416 L 1296.4583 1243.5416 L 1269.9999 1243.5416 L 1269.9999 1243.5416 L 1269.9999 1243.5416 L 1269.9999 1217.0833 L 1269.9999 1217.0833 L 1243.5416 1217.0833 L 1243.5416 1190.6249 L 1243.5416 1190.6249 L 1217.0833 1190.6249 L 1217.0833 1190.6249 L 1217.0833 1190.6249 L 1164.1666 1164.1666 L 1137.7083 1164.1666 L 1137.7083 1190.6249 L 1164.1666 1217.0833 L 1164.1666 1243.5416 L 1164.1666 1269.9999 L 1164.1666 1296.4583 L 1164.1666 1349.3749 L 1164.1666 1375.8333 L 1164.1666 1402.2916 L 1481.6666 1772.7083 Q 1746.2499 2143.125 1852.0833 2301.875 Q 1957.9165 2460.6248 1957.9165 2539.9998 Q 1957.9165 2619.3748 1957.9165 2672.2915 L 1957.9165 2725.2083 L 1957.9165 2725.2083 L 1957.9165 2725.2083 L 1957.9165 2751.6665 L 1957.9165 2751.6665 L 1957.9165 2778.1248 L 1957.9165 2804.5833 L 1957.9165 2804.5833 L 1957.9165 2831.0415 L 1957.9165 2831.0415 L 1957.9165 2831.0415 L 1931.4583 2831.0415 L 1931.4583 2831.0415 L 1904.9999 2831.0415 L 1852.0833 2831.0415 L 1799.1666 2831.0415 L 1772.7083 2831.0415 L 1772.7083 2804.5833 L 1746.2499 2804.5833 L 1746.2499 2778.1248 Q 1746.2499 2751.6665 1719.7916 2751.6665 Q 1693.3333 2725.2083 1455.2083 2460.6248 L 1217.0833 2169.5833 L 1190.6249 2169.5833 L 1190.6249 2143.125 L 1190.6249 2143.125 L 1164.1666 2143.125 L 1164.1666 2143.125 L 1164.1666 2143.125 L 1164.1666 2116.6665 L 1164.1666 2116.6665 L 1137.7083 2116.6665 L 1137.7083 2090.2083 L 1111.25 2090.2083 L 1084.7916 2090.2083 L 1058.3333 2063.75 L 1031.875 2063.75 L 1031.875 2090.2083 L 1058.3333 2116.6665 L 1058.3333 2116.6665 L 1058.3333 2143.125 L 1058.3333 2143.125 L 1058.3333 2143.125 L 1084.7916 2196.0415 L 1111.25 2222.5 L 1111.25 2248.9583 L 1111.25 2275.4165 L 1137.7083 2328.3333 Q 1164.1666 2354.7915 1164.1666 2381.2498 L 1164.1666 2381.2498 L 1190.6249 2407.7083 L 1217.0833 2434.1665 L 1217.0833 2460.6248 L 1217.0833 2487.0833 L 1243.5416 2513.5415 L 1243.5416 2513.5415 L 1243.5416 2513.5415 L 1217.0833 2513.5415 L 1217.0833 2513.5415 L 1217.0833 2513.5415 L 1217.0833 2513.5415 L 1190.6249 2513.5415 L 1190.6249 2513.5415 L 1164.1666 2513.5415 L 1164.1666 2513.5415 L 1164.1666 2513.5415 L 1137.7083 2487.0833 L 1111.25 2460.6248 L 1111.25 2460.6248 L 1111.25 2460.6248 L 1084.7916 2460.6248 L 1084.7916 2460.6248 L 1058.3333 2460.6248 L 1031.875 2460.6248 L 1031.875 2460.6248 L 1005.4166 2460.6248 L 1005.4166 2460.6248 Q 1005.4166 2460.6248 952.49994 2354.7915 Q 899.5833 2301.875 899.5833 2328.3333 Q 873.12494 2354.7915 846.6666 2354.7915 Q 793.74994 2328.3333 793.74994 2301.875 L 767.2916 2301.875 L 740.8333 2301.875 L 687.9166 2301.875 L 687.9166 2301.875 L 687.9166 2301.875 L 661.4583 2301.875 L 661.4583 2301.875 L 634.99994 2328.3333 L 608.5416 2328.3333 L 608.5416 2407.7083 Q 582.0833 2513.5415 582.0833 2566.4583 L 582.0833 2619.3748 L 608.5416 2645.8333 L 634.99994 2672.2915 L 634.99994 2672.2915 L 634.99994 2672.2915 L 634.99994 2698.7498 L 634.99994 2698.7498 L 608.5416 2698.7498 L 608.5416 2725.2083 L 608.5416 2725.2083 L 582.0833 2725.2083 L 582.0833 2698.7498 L 582.0833 2672.2915 L 555.625 2672.2915 L 555.625 2672.2915 L 555.625 2645.8333 L 555.625 2645.8333 L 555.625 2619.3748 L 529.1666 2619.3748 L 529.1666 2592.9165 L 529.1666 2566.4583 L 529.1666 2539.9998 L 529.1666 2513.5415 L 529.1666 2513.5415 L 529.1666 2513.5415 L 529.1666 2487.0833 Q 529.1666 2487.0833 476.24997 2407.7083 Q 476.24997 2328.3333 423.3333 2143.125 Q 423.3333 1931.4583 370.41666 1799.1666 Q 317.49997 1666.8749 291.04166 1666.8749 Q 264.5833 1693.3333 264.5833 1428.7499 Q 264.5833 1137.7083 211.66666 1164.1666 Q 185.20833 1190.6249 158.74998 1164.1666 L 158.74998 1137.7083 L 158.74998 1137.7083 Q 158.74998 1111.25 132.29166 1111.25 L 132.29166 1111.25 L 132.29166 1111.25 L 132.29166 1084.7916 L 158.74998 1084.7916 Q 211.66666 1084.7916 238.12498 1031.875 Q 264.5833 952.49994 238.12498 926.0416 Q 211.66666 926.0416 185.20833 846.6666 Q 158.74998 793.74994 132.29166 740.8333 L 79.37499 714.37494 L 79.37499 687.9166 L 52.916664 687.9166 L 52.916664 687.9166 L 52.916664 661.4583 L 52.916664 661.4583 L 52.916664 661.4583 L 26.458332 661.4583 L 26.458332 661.4583 L 26.458332 634.99994 L 0.0 634.99994 L 0.0 608.5416 L 0.0 582.0833 L 0.0 582.0833 L 0.0 582.0833 L 26.458332 582.0833 L 26.458332 608.5416 L 26.458332 608.5416 L 52.916664 608.5416 L 52.916664 608.5416 L 52.916664 608.5416 L 105.83333 634.99994 L 158.74998 661.4583 L 185.20833 661.4583 L 211.66666 661.4583 L 211.66666 634.99994 L 211.66666 634.99994 L 238.12498 634.99994 L 238.12498 608.5416 L 238.12498 608.5416 L 264.5833 608.5416 L 291.04166 608.5416 Q 343.9583 582.0833 423.3333 449.79166 Q 529.1666 317.49997 555.625 317.49997 Q 582.0833 317.49997 582.0833 291.04166 Q 582.0833 238.12498 582.0833 185.20833 Q 555.625 132.29166 1058.3333 79.37499 Q 1534.5833 26.458332 1640.4166 26.458332 L 1719.7916 26.458332 L 1746.2499 26.458332 Q 1746.2499 26.458332 1746.2499 0.0 z M 2037.2915 502.7083 Q 2037.2915 476.24997 2063.75 476.24997 Q 2090.2083 476.24997 2090.2083 502.7083 Q 2090.2083 529.1666 2063.75 529.1666 Q 2037.2915 529.1666 2037.2915 502.7083 z" svg:height="28.310415mm" draw:style-name="style-453" svg:viewBox="0.0 0.0 3439.5833 2831.0415" svg:width="34.395832mm" svg:x="134.9375mm" svg:y="155.31041mm"/>
          <draw:path svg:d="M 396.87497 26.458332 L 449.79166 26.458332 L 476.24997 0.0 L 502.7083 0.0 L 502.7083 185.20833 Q 502.7083 370.41666 449.79166 396.87497 Q 396.87497 423.3333 396.87497 687.9166 Q 343.9583 952.49994 291.04166 1031.875 Q 238.12498 1084.7916 238.12498 1111.25 L 238.12498 1111.25 L 238.12498 1111.25 Q 238.12498 1111.25 211.66666 1084.7916 Q 211.66666 1058.3333 132.29166 1111.25 L 26.458332 1137.7083 L 26.458332 1164.1666 L 26.458332 1164.1666 L 0.0 1137.7083 L 0.0 1111.25 L 0.0 1084.7916 L 26.458332 1058.3333 L 26.458332 1058.3333 L 26.458332 1031.875 L 26.458332 1031.875 L 26.458332 1031.875 L 52.916664 978.95825 Q 79.37499 952.49994 79.37499 873.12494 Q 79.37499 820.2083 132.29166 767.2916 Q 185.20833 714.37494 185.20833 555.625 L 185.20833 423.3333 L 158.74998 423.3333 L 158.74998 396.87497 L 158.74998 396.87497 Q 132.29166 396.87497 132.29166 343.9583 L 105.83333 264.5833 L 105.83333 264.5833 L 105.83333 238.12498 L 105.83333 238.12498 L 132.29166 238.12498 L 132.29166 238.12498 L 132.29166 238.12498 L 185.20833 211.66666 L 238.12498 185.20833 L 238.12498 185.20833 L 238.12498 185.20833 L 264.5833 185.20833 Q 291.04166 158.74998 291.04166 158.74998 L 291.04166 132.29166 L 343.9583 132.29166 Q 370.41666 105.83333 370.41666 79.37499 L 370.41666 26.458332 L 396.87497 26.458332 z" svg:height="11.641666mm" draw:style-name="style-454" svg:viewBox="0.0 0.0 502.7083 1164.1666" svg:width="5.027083mm" svg:x="181.23958mm" svg:y="80.16875mm"/>
          <draw:path svg:d="M 0.0 79.37499 L 0.0 0.0 L 291.04166 449.79166 Q 582.0833 926.0416 687.9166 1137.7083 Q 793.74994 1322.9166 820.2083 1349.3749 L 846.6666 1375.8333 L 846.6666 1402.2916 L 846.6666 1455.2083 L 873.12494 1455.2083 L 873.12494 1455.2083 L 899.5833 1481.6666 L 899.5833 1481.6666 L 899.5833 1534.5833 L 899.5833 1587.4999 L 899.5833 1719.7916 L 899.5833 1825.6249 L 873.12494 1825.6249 L 873.12494 1852.0833 L 873.12494 1852.0833 L 846.6666 1852.0833 L 846.6666 1852.0833 L 846.6666 1878.5416 L 846.6666 1878.5416 L 846.6666 1878.5416 L 820.2083 1904.9999 L 820.2083 1931.4583 L 793.74994 1931.4583 L 767.2916 1931.4583 L 767.2916 1904.9999 L 793.74994 1878.5416 L 793.74994 1852.0833 L 793.74994 1825.6249 L 767.2916 1825.6249 L 740.8333 1825.6249 L 714.37494 1799.1666 Q 687.9166 1772.7083 634.99994 1772.7083 L 582.0833 1746.2499 L 582.0833 1746.2499 Q 582.0833 1719.7916 529.1666 1693.3333 L 502.7083 1666.8749 L 529.1666 1666.8749 Q 529.1666 1666.8749 476.24997 1587.4999 L 423.3333 1534.5833 L 449.79166 1534.5833 L 476.24997 1534.5833 L 476.24997 1508.1249 L 476.24997 1455.2083 L 449.79166 1296.4583 Q 423.3333 1164.1666 423.3333 1058.3333 Q 370.41666 952.49994 343.9583 899.5833 Q 291.04166 873.12494 211.66666 793.74994 Q 158.74998 714.37494 105.83333 476.24997 L 52.916664 238.12498 L 26.458332 185.20833 Q 0.0 132.29166 0.0 79.37499 z" svg:height="19.314583mm" draw:style-name="style-455" svg:viewBox="0.0 0.0 899.5833 1931.4583" svg:width="8.995832mm" svg:x="87.31249mm" svg:y="156.8979mm"/>
          <draw:path svg:d="M 26.458332 105.83333 L 52.916664 0.0 L 132.29166 26.458332 Q 238.12498 52.916664 343.9583 26.458332 L 423.3333 0.0 L 423.3333 0.0 L 449.79166 0.0 L 449.79166 0.0 L 449.79166 0.0 L 476.24997 158.74998 Q 502.7083 343.9583 476.24997 502.7083 Q 449.79166 661.4583 423.3333 740.8333 L 423.3333 793.74994 L 423.3333 793.74994 L 396.87497 793.74994 L 396.87497 714.37494 Q 396.87497 634.99994 370.41666 529.1666 Q 370.41666 449.79166 343.9583 449.79166 Q 317.49997 449.79166 317.49997 423.3333 Q 317.49997 370.41666 264.5833 343.9583 Q 238.12498 317.49997 132.29166 291.04166 L 52.916664 264.5833 L 26.458332 264.5833 L 0.0 264.5833 L 0.0 238.12498 Q 26.458332 211.66666 26.458332 105.83333 z" svg:height="7.9374995mm" draw:style-name="style-456" svg:viewBox="0.0 0.0 476.24997 793.74994" svg:width="4.7625mm" svg:x="125.67708mm" svg:y="191.02916mm"/>
          <draw:path svg:d="M 793.74994 0.0 L 820.2083 0.0 L 846.6666 26.458332 Q 873.12494 79.37499 873.12494 132.29166 L 873.12494 158.74998 L 820.2083 238.12498 Q 767.2916 291.04166 767.2916 291.04166 L 767.2916 317.49997 L 767.2916 317.49997 Q 767.2916 317.49997 740.8333 343.9583 L 740.8333 343.9583 L 740.8333 343.9583 Q 714.37494 343.9583 714.37494 343.9583 L 714.37494 370.41666 L 714.37494 370.41666 Q 714.37494 370.41666 687.9166 396.87497 L 687.9166 396.87497 L 687.9166 396.87497 Q 661.4583 396.87497 661.4583 396.87497 L 661.4583 423.3333 L 661.4583 423.3333 Q 661.4583 423.3333 634.99994 449.79166 L 634.99994 449.79166 L 634.99994 449.79166 Q 608.5416 449.79166 608.5416 449.79166 L 608.5416 476.24997 L 423.3333 582.0833 Q 238.12498 714.37494 211.66666 714.37494 L 185.20833 714.37494 L 185.20833 740.8333 L 185.20833 740.8333 L 158.74998 740.8333 L 158.74998 767.2916 L 132.29166 767.2916 L 105.83333 767.2916 L 79.37499 793.74994 L 52.916664 820.2083 L 26.458332 820.2083 L 0.0 820.2083 L 0.0 793.74994 L 0.0 767.2916 L 26.458332 767.2916 L 52.916664 767.2916 L 52.916664 740.8333 L 79.37499 740.8333 L 79.37499 740.8333 L 79.37499 714.37494 L 79.37499 714.37494 L 79.37499 714.37494 L 105.83333 714.37494 L 105.83333 714.37494 L 105.83333 687.9166 L 132.29166 687.9166 L 132.29166 687.9166 L 132.29166 661.4583 L 132.29166 661.4583 L 132.29166 661.4583 L 158.74998 661.4583 L 158.74998 661.4583 L 158.74998 634.99994 Q 185.20833 634.99994 211.66666 608.5416 Q 238.12498 555.625 343.9583 476.24997 Q 423.3333 370.41666 476.24997 343.9583 Q 502.7083 317.49997 634.99994 158.74998 Q 767.2916 0.0 793.74994 0.0 z" svg:height="8.202083mm" draw:style-name="style-457" svg:viewBox="0.0 0.0 873.12494 820.2083" svg:width="8.73125mm" svg:x="116.681244mm" svg:y="208.22707mm"/>
          <draw:path svg:d="M 132.29166 52.916664 L 158.74998 0.0 L 185.20833 26.458332 Q 211.66666 52.916664 211.66666 158.74998 L 211.66666 264.5833 L 238.12498 291.04166 L 264.5833 317.49997 L 264.5833 370.41666 L 264.5833 396.87497 L 291.04166 396.87497 L 291.04166 396.87497 L 291.04166 423.3333 L 317.49997 449.79166 L 317.49997 476.24997 L 317.49997 502.7083 L 343.9583 502.7083 L 343.9583 502.7083 L 343.9583 555.625 L 370.41666 608.5416 L 370.41666 714.37494 Q 396.87497 793.74994 423.3333 820.2083 Q 449.79166 820.2083 529.1666 899.5833 Q 608.5416 1005.4166 714.37494 1031.875 Q 793.74994 1058.3333 820.2083 1031.875 Q 846.6666 1005.4166 926.0416 978.95825 Q 1005.4166 952.49994 1058.3333 926.0416 Q 1111.25 899.5833 1111.25 926.0416 L 1137.7083 926.0416 L 1137.7083 926.0416 Q 1137.7083 952.49994 1164.1666 952.49994 L 1164.1666 952.49994 L 1164.1666 978.95825 Q 1190.6249 1005.4166 1217.0833 978.95825 Q 1269.9999 952.49994 1269.9999 1243.5416 Q 1269.9999 1508.1249 1296.4583 1481.6666 Q 1322.9166 1481.6666 1375.8333 1613.9583 Q 1428.7499 1746.2499 1428.7499 1957.9165 Q 1481.6666 2143.125 1481.6666 2222.5 Q 1534.5833 2301.875 1534.5833 2301.875 L 1534.5833 2328.3333 L 1534.5833 2328.3333 L 1534.5833 2328.3333 L 1534.5833 2354.7915 L 1534.5833 2381.2498 L 1534.5833 2407.7083 L 1534.5833 2434.1665 L 1561.0416 2434.1665 L 1561.0416 2460.6248 L 1561.0416 2619.3748 Q 1587.4999 2778.1248 1587.4999 2831.0415 L 1587.4999 2883.9583 L 1613.9583 2883.9583 L 1613.9583 2910.4165 L 1613.9583 2910.4165 L 1587.4999 2910.4165 L 1587.4999 2963.3333 L 1587.4999 3042.7083 L 1561.0416 3042.7083 L 1561.0416 3042.7083 L 1561.0416 3042.7083 L 1534.5833 3042.7083 L 1534.5833 2963.3333 L 1534.5833 2910.4165 L 1508.1249 2910.4165 L 1508.1249 2910.4165 L 1508.1249 2883.9583 Q 1481.6666 2883.9583 1481.6666 2857.4998 Q 1481.6666 2831.0415 1428.7499 2804.5833 Q 1375.8333 2804.5833 1058.3333 2751.6665 Q 767.2916 2751.6665 608.5416 2778.1248 Q 449.79166 2804.5833 423.3333 2778.1248 Q 423.3333 2725.2083 396.87497 2725.2083 L 370.41666 2725.2083 L 370.41666 2725.2083 Q 370.41666 2725.2083 343.9583 2698.7498 L 343.9583 2672.2915 L 343.9583 2645.8333 Q 370.41666 2645.8333 370.41666 2592.9165 Q 370.41666 2566.4583 343.9583 2539.9998 L 317.49997 2539.9998 L 317.49997 2539.9998 Q 317.49997 2539.9998 211.66666 2407.7083 L 158.74998 2275.4165 L 132.29166 2275.4165 L 132.29166 2275.4165 L 132.29166 2248.9583 L 105.83333 2248.9583 L 105.83333 2248.9583 L 105.83333 2222.5 L 105.83333 2222.5 L 105.83333 2222.5 L 79.37499 2222.5 L 79.37499 2222.5 L 79.37499 2196.0415 L 52.916664 2196.0415 L 52.916664 2196.0415 L 52.916664 2169.5833 L 52.916664 2169.5833 L 52.916664 2169.5833 L 26.458332 2169.5833 L 26.458332 2169.5833 L 26.458332 2143.125 L 0.0 2143.125 L 0.0 2116.6665 L 0.0 2090.2083 L 26.458332 2090.2083 L 52.916664 2116.6665 L 52.916664 2116.6665 L 52.916664 2116.6665 L 79.37499 2116.6665 L 79.37499 2116.6665 L 79.37499 2143.125 L 105.83333 2143.125 L 105.83333 2169.5833 L 105.83333 2196.0415 L 132.29166 2196.0415 L 132.29166 2222.5 L 132.29166 2222.5 L 158.74998 2222.5 L 158.74998 2222.5 L 158.74998 2222.5 L 158.74998 2248.9583 L 158.74998 2248.9583 L 185.20833 2248.9583 L 185.20833 2275.4165 L 185.20833 2275.4165 L 211.66666 2275.4165 L 211.66666 2275.4165 L 211.66666 2275.4165 L 238.12498 2301.875 L 264.5833 2328.3333 L 264.5833 2328.3333 L 264.5833 2328.3333 L 291.04166 2328.3333 L 291.04166 2328.3333 L 291.04166 2354.7915 L 317.49997 2354.7915 L 317.49997 2328.3333 L 317.49997 2301.875 L 291.04166 2275.4165 L 264.5833 2248.9583 L 264.5833 2222.5 L 264.5833 2196.0415 L 238.12498 2196.0415 L 238.12498 2169.5833 L 238.12498 2169.5833 L 264.5833 2169.5833 L 264.5833 2143.125 Q 264.5833 2116.6665 264.5833 1931.4583 Q 264.5833 1746.2499 238.12498 1746.2499 Q 211.66666 1746.2499 158.74998 1481.6666 Q 105.83333 1217.0833 79.37499 1217.0833 Q 52.916664 1190.6249 26.458332 846.6666 L 0.0 529.1666 L 0.0 529.1666 Q 0.0 529.1666 0.0 423.3333 Q 0.0 291.04166 26.458332 238.12498 L 52.916664 185.20833 L 52.916664 158.74998 Q 52.916664 132.29166 79.37499 105.83333 Q 105.83333 79.37499 132.29166 52.916664 z" svg:height="30.427082mm" draw:style-name="style-458" svg:viewBox="0.0 0.0 1613.9583 3042.7083" svg:width="16.139582mm" svg:x="124.88332mm" svg:y="157.16249mm"/>
          <draw:path svg:d="M 396.87497 0.0 L 396.87497 0.0 L 396.87497 0.0 L 396.87497 26.458332 L 476.24997 79.37499 Q 555.625 132.29166 661.4583 132.29166 Q 767.2916 185.20833 820.2083 291.04166 Q 873.12494 396.87497 899.5833 396.87497 L 926.0416 396.87497 L 926.0416 396.87497 Q 926.0416 396.87497 952.49994 423.3333 L 952.49994 423.3333 L 978.95825 476.24997 Q 1005.4166 529.1666 1005.4166 608.5416 Q 1005.4166 687.9166 1031.875 714.37494 Q 1058.3333 714.37494 1058.3333 740.8333 L 1058.3333 767.2916 L 1005.4166 767.2916 Q 952.49994 793.74994 1005.4166 846.6666 Q 1031.875 926.0416 1058.3333 926.0416 Q 1058.3333 926.0416 1084.7916 952.49994 L 1111.25 952.49994 L 1084.7916 1031.875 Q 1058.3333 1084.7916 1058.3333 1084.7916 L 1058.3333 1084.7916 L 1031.875 1111.25 L 1005.4166 1111.25 L 952.49994 1111.25 Q 926.0416 1084.7916 926.0416 1084.7916 L 952.49994 1084.7916 L 952.49994 1031.875 Q 952.49994 1005.4166 899.5833 978.95825 Q 873.12494 978.95825 873.12494 1005.4166 Q 873.12494 1031.875 846.6666 1031.875 Q 820.2083 1031.875 793.74994 978.95825 Q 767.2916 926.0416 634.99994 899.5833 Q 476.24997 873.12494 476.24997 846.6666 Q 476.24997 820.2083 423.3333 767.2916 L 343.9583 740.8333 L 343.9583 714.37494 Q 317.49997 714.37494 291.04166 608.5416 Q 264.5833 529.1666 185.20833 529.1666 Q 132.29166 502.7083 105.83333 555.625 L 52.916664 555.625 L 52.916664 555.625 L 26.458332 555.625 L 26.458332 555.625 L 0.0 555.625 L 0.0 555.625 L 0.0 555.625 L 0.0 529.1666 L 0.0 529.1666 L 0.0 502.7083 L 0.0 502.7083 L 26.458332 476.24997 L 26.458332 449.79166 L 52.916664 449.79166 L 79.37499 449.79166 L 79.37499 423.3333 L 105.83333 423.3333 L 105.83333 423.3333 L 105.83333 396.87497 L 105.83333 396.87497 L 105.83333 396.87497 L 79.37499 343.9583 L 79.37499 317.49997 L 79.37499 317.49997 L 105.83333 317.49997 L 132.29166 370.41666 Q 185.20833 396.87497 211.66666 396.87497 L 264.5833 396.87497 L 291.04166 396.87497 L 317.49997 396.87497 L 317.49997 343.9583 L 317.49997 264.5833 L 291.04166 264.5833 L 291.04166 291.04166 L 264.5833 291.04166 Q 264.5833 291.04166 185.20833 264.5833 L 105.83333 264.5833 L 105.83333 264.5833 L 105.83333 238.12498 L 132.29166 238.12498 L 158.74998 238.12498 L 158.74998 211.66666 L 158.74998 185.20833 L 185.20833 185.20833 L 211.66666 185.20833 L 211.66666 211.66666 L 211.66666 238.12498 L 317.49997 238.12498 L 396.87497 238.12498 L 449.79166 211.66666 L 502.7083 185.20833 L 502.7083 185.20833 L 476.24997 185.20833 L 476.24997 185.20833 Q 476.24997 185.20833 449.79166 132.29166 L 423.3333 105.83333 L 423.3333 105.83333 Q 396.87497 79.37499 396.87497 79.37499 L 396.87497 79.37499 L 396.87497 79.37499 Q 370.41666 79.37499 370.41666 52.916664 L 370.41666 26.458332 L 370.41666 26.458332 Q 370.41666 0.0 396.87497 0.0 z" svg:height="11.112499mm" draw:style-name="style-459" svg:viewBox="0.0 0.0 1111.25 1111.25" svg:width="11.112499mm" svg:x="98.424995mm" svg:y="153.72292mm"/>
          <draw:path svg:d="M 26.458332 26.458332 L 26.458332 0.0 L 105.83333 26.458332 Q 185.20833 26.458332 317.49997 52.916664 L 449.79166 52.916664 L 449.79166 79.37499 L 449.79166 79.37499 L 370.41666 79.37499 Q 264.5833 79.37499 264.5833 211.66666 Q 238.12498 343.9583 158.74998 343.9583 Q 79.37499 343.9583 52.916664 343.9583 L 52.916664 317.49997 L 26.458332 291.04166 L 0.0 264.5833 L 0.0 211.66666 Q 0.0 158.74998 52.916664 105.83333 Q 79.37499 52.916664 52.916664 52.916664 Q 26.458332 52.916664 26.458332 26.458332 z" svg:height="3.439583mm" draw:style-name="style-460" svg:viewBox="0.0 0.0 449.79166 343.9583" svg:width="4.497916mm" svg:x="152.92915mm" svg:y="217.2229mm"/>
          <draw:path svg:d="M 0.0 0.0 L 52.916664 0.0 L 132.29166 52.916664 Q 211.66666 105.83333 185.20833 158.74998 Q 185.20833 211.66666 158.74998 185.20833 Q 105.83333 185.20833 105.83333 185.20833 L 105.83333 185.20833 L 79.37499 185.20833 Q 52.916664 158.74998 52.916664 158.74998 Q 26.458332 158.74998 0.0 79.37499 Q -52.916664 26.458332 0.0 0.0 z" svg:height="1.8520832mm" draw:style-name="style-461" svg:viewBox="0.0 0.0 185.20833 185.20833" svg:width="1.8520832mm" svg:x="108.479164mm" svg:y="161.39583mm"/>
          <draw:path svg:d="M 687.9166 105.83333 L 687.9166 132.29166 L 661.4583 132.29166 L 661.4583 158.74998 L 661.4583 158.74998 L 687.9166 158.74998 L 687.9166 238.12498 Q 714.37494 317.49997 793.74994 317.49997 Q 899.5833 343.9583 899.5833 396.87497 Q 899.5833 449.79166 926.0416 476.24997 Q 952.49994 476.24997 978.95825 582.0833 Q 1005.4166 687.9166 1058.3333 661.4583 Q 1111.25 634.99994 1137.7083 634.99994 L 1137.7083 634.99994 L 1005.4166 1481.6666 Q 899.5833 2301.875 873.12494 2487.0833 L 873.12494 2672.2915 L 873.12494 2672.2915 L 846.6666 2672.2915 L 846.6666 2539.9998 L 846.6666 2434.1665 L 820.2083 2434.1665 L 820.2083 2434.1665 L 820.2083 2407.7083 L 793.74994 2407.7083 L 793.74994 2407.7083 L 793.74994 2434.1665 L 767.2916 2434.1665 Q 740.8333 2460.6248 740.8333 2487.0833 L 740.8333 2513.5415 L 714.37494 2513.5415 Q 687.9166 2539.9998 661.4583 2539.9998 L 634.99994 2539.9998 L 634.99994 2487.0833 L 634.99994 2460.6248 L 608.5416 2301.875 L 582.0833 2143.125 L 582.0833 2143.125 L 582.0833 2169.5833 L 582.0833 2169.5833 L 582.0833 2169.5833 L 555.625 2169.5833 L 555.625 2169.5833 L 423.3333 2248.9583 Q 264.5833 2301.875 238.12498 2301.875 Q 211.66666 2328.3333 158.74998 2328.3333 L 132.29166 2328.3333 L 132.29166 2328.3333 L 105.83333 2328.3333 L 105.83333 2301.875 L 105.83333 2275.4165 L 79.37499 2275.4165 L 52.916664 2275.4165 L 52.916664 2222.5 L 52.916664 2196.0415 L 52.916664 2169.5833 Q 52.916664 2143.125 52.916664 2037.2915 Q 52.916664 1931.4583 26.458332 1931.4583 L 0.0 1931.4583 L 0.0 1904.9999 L 0.0 1904.9999 L 0.0 1904.9999 Q 0.0 1878.5416 26.458332 1878.5416 L 26.458332 1878.5416 L 26.458332 1852.0833 Q 52.916664 1825.6249 52.916664 1772.7083 Q 105.83333 1719.7916 105.83333 1587.4999 L 105.83333 1428.7499 L 105.83333 1322.9166 Q 105.83333 1217.0833 132.29166 1058.3333 Q 158.74998 873.12494 185.20833 740.8333 Q 211.66666 582.0833 291.04166 502.7083 Q 343.9583 423.3333 370.41666 370.41666 Q 370.41666 343.9583 423.3333 343.9583 Q 476.24997 343.9583 476.24997 317.49997 Q 476.24997 291.04166 502.7083 291.04166 Q 529.1666 291.04166 582.0833 211.66666 L 634.99994 105.83333 L 608.5416 52.916664 Q 608.5416 0.0 634.99994 0.0 Q 661.4583 0.0 661.4583 26.458332 Q 687.9166 52.916664 687.9166 105.83333 z" svg:height="26.722916mm" draw:style-name="style-462" svg:viewBox="0.0 0.0 1137.7083 2672.2915" svg:width="11.377083mm" svg:x="18.520832mm" svg:y="197.37915mm"/>
          <draw:path svg:d="M 343.9583 0.0 L 423.3333 0.0 L 423.3333 26.458332 L 423.3333 52.916664 L 396.87497 52.916664 L 396.87497 52.916664 L 370.41666 79.37499 L 317.49997 105.83333 L 317.49997 105.83333 L 317.49997 105.83333 L 238.12498 238.12498 Q 185.20833 370.41666 158.74998 396.87497 Q 158.74998 423.3333 132.29166 423.3333 L 132.29166 423.3333 L 132.29166 449.79166 L 105.83333 449.79166 L 105.83333 476.24997 L 105.83333 502.7083 L 79.37499 502.7083 L 79.37499 529.1666 L 79.37499 529.1666 L 79.37499 529.1666 L 79.37499 529.1666 Q 52.916664 529.1666 52.916664 476.24997 Q 52.916664 423.3333 105.83333 396.87497 Q 105.83333 370.41666 79.37499 370.41666 Q 26.458332 343.9583 0.0 264.5833 Q 0.0 211.66666 0.0 185.20833 Q 52.916664 158.74998 132.29166 105.83333 L 238.12498 26.458332 L 264.5833 26.458332 Q 264.5833 0.0 343.9583 0.0 z" svg:height="5.2916665mm" draw:style-name="style-463" svg:viewBox="0.0 0.0 423.3333 529.1666" svg:width="4.233333mm" svg:x="147.10832mm" svg:y="87.31249mm"/>
          <draw:path svg:d="M 26.458332 79.37499 L 52.916664 0.0 L 52.916664 0.0 L 52.916664 0.0 L 79.37499 0.0 L 79.37499 0.0 L 79.37499 26.458332 L 105.83333 26.458332 L 105.83333 26.458332 L 105.83333 52.916664 L 105.83333 52.916664 Q 132.29166 52.916664 158.74998 26.458332 L 185.20833 26.458332 L 185.20833 52.916664 Q 158.74998 79.37499 158.74998 105.83333 L 158.74998 132.29166 L 105.83333 211.66666 Q 105.83333 317.49997 79.37499 582.0833 L 79.37499 820.2083 L 52.916664 820.2083 L 52.916664 793.74994 L 52.916664 793.74994 L 52.916664 793.74994 L 26.458332 740.8333 L 0.0 714.37494 L 0.0 582.0833 Q 0.0 423.3333 0.0 291.04166 Q 0.0 158.74998 26.458332 79.37499 z" svg:height="8.202083mm" draw:style-name="style-464" svg:viewBox="0.0 0.0 185.20833 820.2083" svg:width="1.8520832mm" svg:x="121.17916mm" svg:y="52.916664mm"/>
          <draw:path svg:d="M 476.24997 0.0 L 476.24997 0.0 L 529.1666 0.0 L 555.625 0.0 L 555.625 0.0 L 582.0833 0.0 L 582.0833 0.0 L 582.0833 26.458332 L 582.0833 26.458332 L 582.0833 26.458332 L 555.625 26.458332 L 555.625 26.458332 L 529.1666 52.916664 L 502.7083 52.916664 L 502.7083 79.37499 L 529.1666 105.83333 L 529.1666 132.29166 L 529.1666 132.29166 L 476.24997 132.29166 Q 396.87497 132.29166 343.9583 185.20833 L 291.04166 211.66666 L 264.5833 238.12498 Q 264.5833 291.04166 238.12498 343.9583 Q 211.66666 370.41666 211.66666 396.87497 L 211.66666 423.3333 L 185.20833 423.3333 L 185.20833 449.79166 L 158.74998 449.79166 L 132.29166 449.79166 L 132.29166 449.79166 Q 105.83333 423.3333 105.83333 423.3333 L 105.83333 423.3333 L 52.916664 423.3333 L 26.458332 423.3333 L 26.458332 396.87497 Q 0.0 396.87497 0.0 370.41666 Q 0.0 343.9583 211.66666 185.20833 L 423.3333 52.916664 L 423.3333 52.916664 Q 449.79166 26.458332 449.79166 26.458332 L 449.79166 26.458332 L 476.24997 26.458332 L 476.24997 26.458332 L 476.24997 0.0 z" svg:height="4.497916mm" draw:style-name="style-465" svg:viewBox="0.0 0.0 582.0833 449.79166" svg:width="5.820833mm" svg:x="109.53749mm" svg:y="148.9604mm"/>
          <draw:path svg:d="M 1402.2916 0.0 L 1428.7499 0.0 L 1481.6666 26.458332 Q 1561.0416 79.37499 1534.5833 185.20833 Q 1508.1249 317.49997 1481.6666 343.9583 Q 1455.2083 396.87497 1455.2083 846.6666 Q 1508.1249 1296.4583 1508.1249 1349.3749 Q 1508.1249 1375.8333 1534.5833 1428.7499 Q 1561.0416 1481.6666 1561.0416 1561.0416 L 1561.0416 1613.9583 L 1587.4999 1640.4166 L 1587.4999 1666.8749 L 1640.4166 1666.8749 Q 1666.8749 1640.4166 1693.3333 1613.9583 Q 1719.7916 1561.0416 1719.7916 1561.0416 L 1719.7916 1561.0416 L 1746.2499 1561.0416 L 1746.2499 1561.0416 L 1746.2499 1534.5833 L 1772.7083 1534.5833 L 1772.7083 1719.7916 Q 1825.6249 1931.4583 1825.6249 2010.8333 Q 1852.0833 2090.2083 1904.9999 2090.2083 Q 1931.4583 2116.6665 1931.4583 2143.125 Q 1931.4583 2169.5833 1904.9999 2196.0415 L 1904.9999 2196.0415 L 1852.0833 2248.9583 Q 1825.6249 2301.875 1772.7083 2354.7915 Q 1746.2499 2434.1665 1666.8749 2460.6248 Q 1613.9583 2487.0833 1587.4999 2513.5415 L 1561.0416 2566.4583 L 1561.0416 2539.9998 Q 1561.0416 2513.5415 1534.5833 2460.6248 Q 1534.5833 2434.1665 1455.2083 2407.7083 Q 1402.2916 2407.7083 1190.6249 2354.7915 Q 1005.4166 2301.875 952.49994 2196.0415 Q 926.0416 2116.6665 820.2083 2116.6665 Q 714.37494 2090.2083 687.9166 2010.8333 Q 661.4583 1904.9999 582.0833 1957.9165 Q 502.7083 2037.2915 476.24997 1957.9165 Q 449.79166 1904.9999 343.9583 1931.4583 Q 264.5833 1931.4583 264.5833 1957.9165 Q 264.5833 1984.3749 211.66666 1984.3749 L 158.74998 1984.3749 L 105.83333 2010.8333 L 52.916664 2037.2915 L 26.458332 2037.2915 L 0.0 2037.2915 L 0.0 2010.8333 L 0.0 2010.8333 L 0.0 2010.8333 L 0.0 1984.3749 L 26.458332 1984.3749 L 79.37499 1984.3749 L 79.37499 1957.9165 L 79.37499 1957.9165 L 105.83333 1957.9165 L 105.83333 1931.4583 L 132.29166 1931.4583 L 158.74998 1931.4583 L 158.74998 1904.9999 L 185.20833 1904.9999 L 185.20833 1904.9999 Q 185.20833 1878.5416 238.12498 1852.0833 Q 317.49997 1825.6249 317.49997 1799.1666 Q 317.49997 1772.7083 343.9583 1772.7083 Q 370.41666 1772.7083 396.87497 1349.3749 Q 396.87497 926.0416 396.87497 714.37494 L 396.87497 529.1666 L 370.41666 502.7083 L 370.41666 449.79166 L 396.87497 449.79166 L 423.3333 449.79166 L 449.79166 423.3333 L 502.7083 396.87497 L 529.1666 396.87497 L 555.625 396.87497 L 555.625 370.41666 L 555.625 370.41666 L 582.0833 370.41666 L 582.0833 370.41666 L 555.625 449.79166 Q 555.625 529.1666 555.625 555.625 L 555.625 582.0833 L 582.0833 582.0833 L 582.0833 608.5416 L 582.0833 608.5416 L 608.5416 608.5416 L 608.5416 608.5416 L 608.5416 608.5416 L 661.4583 608.5416 L 714.37494 608.5416 L 714.37494 608.5416 L 714.37494 608.5416 L 740.8333 608.5416 L 740.8333 608.5416 L 740.8333 582.0833 L 767.2916 582.0833 L 767.2916 582.0833 L 767.2916 555.625 L 767.2916 555.625 L 767.2916 555.625 L 767.2916 502.7083 Q 767.2916 423.3333 740.8333 343.9583 L 714.37494 291.04166 L 820.2083 238.12498 Q 926.0416 211.66666 1031.875 132.29166 Q 1164.1666 79.37499 1243.5416 52.916664 L 1296.4583 26.458332 L 1296.4583 26.458332 L 1296.4583 26.458332 L 1322.9166 26.458332 Q 1349.3749 26.458332 1402.2916 0.0 z M 1084.7916 529.1666 L 1084.7916 555.625 L 1031.875 555.625 Q 978.95825 555.625 952.49994 476.24997 Q 926.0416 423.3333 952.49994 343.9583 Q 978.95825 238.12498 1031.875 211.66666 Q 1111.25 185.20833 1137.7083 211.66666 Q 1137.7083 238.12498 1164.1666 343.9583 Q 1190.6249 449.79166 1137.7083 502.7083 Q 1084.7916 529.1666 1084.7916 529.1666 z" svg:height="25.664581mm" draw:style-name="style-466" svg:viewBox="0.0 0.0 1931.4583 2566.4583" svg:width="19.314583mm" svg:x="174.88957mm" svg:y="211.40207mm"/>
          <draw:path svg:d="M 370.41666 26.458332 L 370.41666 0.0 L 396.87497 0.0 Q 423.3333 0.0 423.3333 26.458332 L 423.3333 52.916664 L 449.79166 79.37499 L 449.79166 105.83333 L 476.24997 105.83333 L 502.7083 105.83333 L 476.24997 185.20833 Q 476.24997 238.12498 529.1666 291.04166 Q 582.0833 343.9583 608.5416 396.87497 Q 608.5416 476.24997 582.0833 476.24997 Q 555.625 476.24997 529.1666 555.625 Q 529.1666 608.5416 502.7083 608.5416 L 502.7083 608.5416 L 502.7083 634.99994 L 476.24997 634.99994 L 476.24997 634.99994 L 476.24997 661.4583 L 476.24997 661.4583 L 476.24997 661.4583 L 449.79166 661.4583 L 449.79166 661.4583 L 449.79166 687.9166 L 449.79166 687.9166 L 449.79166 714.37494 Q 423.3333 714.37494 343.9583 767.2916 L 264.5833 820.2083 L 264.5833 846.6666 L 264.5833 846.6666 L 238.12498 846.6666 L 238.12498 873.12494 L 211.66666 873.12494 L 185.20833 873.12494 L 105.83333 846.6666 L 0.0 846.6666 L 0.0 846.6666 L 0.0 820.2083 L 0.0 820.2083 L 0.0 820.2083 L 26.458332 820.2083 L 26.458332 820.2083 L 26.458332 793.74994 L 52.916664 793.74994 L 52.916664 767.2916 L 52.916664 740.8333 L 79.37499 740.8333 L 79.37499 714.37494 L 79.37499 714.37494 L 105.83333 714.37494 L 105.83333 687.9166 Q 105.83333 661.4583 158.74998 608.5416 Q 211.66666 529.1666 211.66666 423.3333 Q 211.66666 317.49997 264.5833 238.12498 L 291.04166 158.74998 L 317.49997 158.74998 L 370.41666 185.20833 L 370.41666 185.20833 L 370.41666 185.20833 L 370.41666 132.29166 Q 370.41666 52.916664 370.41666 26.458332 z" svg:height="8.73125mm" draw:style-name="style-467" svg:viewBox="0.0 0.0 608.5416 873.12494" svg:width="6.0854163mm" svg:x="171.45mm" svg:y="124.08958mm"/>
          <draw:path svg:d="M 873.12494 185.20833 L 899.5833 185.20833 L 926.0416 185.20833 L 952.49994 185.20833 L 952.49994 211.66666 L 952.49994 211.66666 L 978.95825 211.66666 L 978.95825 238.12498 L 1005.4166 238.12498 L 1058.3333 238.12498 L 1111.25 238.12498 Q 1137.7083 264.5833 1164.1666 317.49997 Q 1164.1666 370.41666 1190.6249 396.87497 L 1190.6249 449.79166 L 1190.6249 476.24997 Q 1190.6249 502.7083 1137.7083 502.7083 Q 1084.7916 502.7083 1058.3333 555.625 L 1005.4166 582.0833 L 1005.4166 582.0833 L 1005.4166 608.5416 L 1005.4166 608.5416 L 1005.4166 608.5416 L 978.95825 661.4583 L 978.95825 714.37494 L 952.49994 714.37494 L 952.49994 714.37494 L 926.0416 714.37494 L 899.5833 714.37494 L 899.5833 714.37494 L 899.5833 714.37494 L 873.12494 714.37494 L 873.12494 714.37494 L 846.6666 740.8333 L 820.2083 740.8333 L 820.2083 714.37494 L 820.2083 687.9166 L 846.6666 687.9166 Q 873.12494 687.9166 873.12494 608.5416 Q 846.6666 502.7083 687.9166 449.79166 L 529.1666 396.87497 L 502.7083 396.87497 Q 476.24997 396.87497 317.49997 449.79166 L 132.29166 449.79166 L 105.83333 449.79166 L 79.37499 449.79166 L 52.916664 449.79166 L 26.458332 449.79166 L 26.458332 423.3333 L 0.0 396.87497 L 0.0 396.87497 L 0.0 396.87497 L 0.0 370.41666 L 0.0 370.41666 L 26.458332 291.04166 L 52.916664 238.12498 L 52.916664 238.12498 L 52.916664 238.12498 L 52.916664 211.66666 L 52.916664 211.66666 L 79.37499 211.66666 L 79.37499 185.20833 L 79.37499 185.20833 L 105.83333 185.20833 L 105.83333 185.20833 L 105.83333 185.20833 L 105.83333 158.74998 Q 105.83333 158.74998 132.29166 132.29166 L 132.29166 132.29166 L 158.74998 132.29166 Q 158.74998 132.29166 158.74998 105.83333 L 158.74998 105.83333 L 291.04166 79.37499 Q 423.3333 52.916664 449.79166 26.458332 Q 476.24997 -26.458332 582.0833 0.0 Q 687.9166 26.458332 740.8333 105.83333 Q 793.74994 185.20833 820.2083 185.20833 Q 846.6666 185.20833 873.12494 185.20833 z" svg:height="7.408333mm" draw:style-name="style-468" svg:viewBox="0.0 0.0 1190.6249 740.8333" svg:width="11.906249mm" svg:x="65.61666mm" svg:y="83.87291mm"/>
          <draw:path svg:d="M 132.29166 26.458332 L 132.29166 0.0 L 158.74998 0.0 Q 185.20833 0.0 185.20833 26.458332 Q 185.20833 52.916664 211.66666 52.916664 L 211.66666 52.916664 L 211.66666 105.83333 Q 238.12498 185.20833 264.5833 211.66666 Q 291.04166 264.5833 317.49997 264.5833 L 343.9583 264.5833 L 370.41666 291.04166 Q 396.87497 317.49997 449.79166 343.9583 Q 502.7083 370.41666 502.7083 370.41666 L 502.7083 370.41666 L 529.1666 396.87497 L 529.1666 423.3333 L 555.625 423.3333 L 608.5416 423.3333 L 634.99994 449.79166 L 661.4583 449.79166 L 687.9166 502.7083 Q 714.37494 555.625 714.37494 555.625 L 714.37494 582.0833 L 740.8333 582.0833 L 767.2916 582.0833 L 767.2916 634.99994 L 767.2916 661.4583 L 767.2916 687.9166 L 767.2916 740.8333 L 767.2916 767.2916 L 767.2916 793.74994 L 767.2916 793.74994 L 767.2916 793.74994 L 740.8333 793.74994 L 740.8333 793.74994 L 714.37494 793.74994 L 687.9166 793.74994 L 608.5416 793.74994 Q 555.625 793.74994 476.24997 740.8333 Q 396.87497 687.9166 291.04166 661.4583 Q 158.74998 634.99994 158.74998 687.9166 L 158.74998 714.37494 L 158.74998 714.37494 L 132.29166 714.37494 L 132.29166 634.99994 Q 132.29166 555.625 105.83333 529.1666 L 79.37499 476.24997 L 79.37499 476.24997 Q 79.37499 449.79166 52.916664 476.24997 L 52.916664 476.24997 L 26.458332 476.24997 L 0.0 476.24997 L 0.0 449.79166 Q 26.458332 449.79166 26.458332 423.3333 L 26.458332 423.3333 L 26.458332 423.3333 Q 52.916664 423.3333 52.916664 396.87497 L 52.916664 396.87497 L 79.37499 396.87497 Q 79.37499 370.41666 79.37499 370.41666 L 79.37499 370.41666 L 79.37499 370.41666 Q 79.37499 343.9583 79.37499 291.04166 Q 79.37499 238.12498 79.37499 211.66666 L 52.916664 211.66666 L 52.916664 211.66666 Q 26.458332 185.20833 26.458332 185.20833 L 26.458332 185.20833 L 26.458332 158.74998 L 26.458332 158.74998 L 0.0 158.74998 L 0.0 158.74998 L 52.916664 132.29166 Q 105.83333 105.83333 105.83333 105.83333 L 105.83333 105.83333 L 132.29166 105.83333 L 158.74998 105.83333 L 158.74998 79.37499 Q 132.29166 52.916664 132.29166 26.458332 z" svg:height="7.9374995mm" draw:style-name="style-469" svg:viewBox="0.0 0.0 767.2916 793.74994" svg:width="7.6729164mm" svg:x="84.40208mm" svg:y="146.04999mm"/>
          <draw:path svg:d="M 211.66666 26.458332 L 211.66666 0.0 L 238.12498 52.916664 Q 238.12498 132.29166 264.5833 132.29166 Q 291.04166 132.29166 264.5833 211.66666 Q 238.12498 317.49997 185.20833 317.49997 Q 132.29166 343.9583 105.83333 343.9583 L 105.83333 370.41666 L 105.83333 370.41666 Q 132.29166 370.41666 132.29166 396.87497 L 132.29166 423.3333 L 158.74998 423.3333 L 158.74998 423.3333 L 158.74998 449.79166 L 185.20833 449.79166 L 185.20833 449.79166 L 185.20833 476.24997 L 185.20833 476.24997 L 185.20833 476.24997 L 211.66666 476.24997 L 211.66666 476.24997 L 211.66666 502.7083 L 238.12498 502.7083 L 238.12498 502.7083 L 238.12498 529.1666 L 238.12498 529.1666 L 238.12498 529.1666 L 264.5833 529.1666 L 264.5833 529.1666 L 264.5833 555.625 L 291.04166 555.625 L 291.04166 582.0833 L 291.04166 608.5416 L 291.04166 608.5416 Q 264.5833 582.0833 185.20833 555.625 L 105.83333 529.1666 L 105.83333 502.7083 L 79.37499 502.7083 L 79.37499 502.7083 L 79.37499 502.7083 L 79.37499 476.24997 Q 79.37499 476.24997 26.458332 370.41666 L 0.0 264.5833 L 0.0 211.66666 L 26.458332 158.74998 L 26.458332 158.74998 L 26.458332 158.74998 L 26.458332 132.29166 L 26.458332 132.29166 L 79.37499 105.83333 Q 105.83333 52.916664 158.74998 52.916664 Q 211.66666 52.916664 211.66666 26.458332 z" svg:height="6.0854163mm" draw:style-name="style-470" svg:viewBox="0.0 0.0 291.04166 608.5416" svg:width="2.9104166mm" svg:x="75.40624mm" svg:y="88.37083mm"/>
          <draw:path svg:d="M 185.20833 26.458332 L 211.66666 0.0 L 343.9583 0.0 Q 502.7083 26.458332 529.1666 26.458332 L 555.625 26.458332 L 555.625 52.916664 L 555.625 52.916664 L 555.625 158.74998 Q 555.625 264.5833 529.1666 449.79166 L 529.1666 634.99994 L 529.1666 740.8333 Q 502.7083 846.6666 396.87497 873.12494 Q 291.04166 926.0416 238.12498 899.5833 Q 185.20833 873.12494 132.29166 820.2083 L 79.37499 740.8333 L 52.916664 740.8333 L 52.916664 714.37494 L 52.916664 714.37494 L 26.458332 714.37494 L 26.458332 687.9166 L 26.458332 661.4583 L 0.0 661.4583 L 0.0 661.4583 L 0.0 529.1666 Q 26.458332 396.87497 26.458332 291.04166 Q 79.37499 185.20833 105.83333 158.74998 Q 132.29166 132.29166 132.29166 79.37499 Q 132.29166 52.916664 185.20833 26.458332 z" svg:height="8.995832mm" draw:style-name="style-471" svg:viewBox="0.0 0.0 555.625 899.5833" svg:width="5.5562496mm" svg:x="128.85208mm" svg:y="154.78123mm"/>
          <draw:path svg:d="M 423.3333 211.66666 L 423.3333 317.49997 L 449.79166 396.87497 L 449.79166 476.24997 L 396.87497 740.8333 Q 343.9583 978.95825 317.49997 978.95825 Q 264.5833 978.95825 264.5833 1005.4166 L 264.5833 1031.875 L 238.12498 1031.875 L 238.12498 1005.4166 L 238.12498 1005.4166 L 211.66666 1005.4166 L 211.66666 1005.4166 L 211.66666 1005.4166 L 211.66666 978.95825 L 211.66666 978.95825 L 185.20833 978.95825 L 185.20833 978.95825 L 185.20833 952.49994 Q 158.74998 952.49994 158.74998 952.49994 Q 158.74998 926.0416 185.20833 820.2083 Q 185.20833 714.37494 105.83333 714.37494 Q 52.916664 687.9166 52.916664 714.37494 L 26.458332 740.8333 L 26.458332 740.8333 Q 0.0 740.8333 0.0 582.0833 Q 0.0 449.79166 26.458332 396.87497 L 52.916664 343.9583 L 52.916664 317.49997 Q 52.916664 264.5833 79.37499 264.5833 L 79.37499 238.12498 L 79.37499 238.12498 L 105.83333 238.12498 L 105.83333 238.12498 L 105.83333 264.5833 L 105.83333 264.5833 L 105.83333 264.5833 L 132.29166 264.5833 L 132.29166 264.5833 L 158.74998 264.5833 L 158.74998 264.5833 L 158.74998 264.5833 L 158.74998 264.5833 L 185.20833 238.12498 L 211.66666 211.66666 L 211.66666 185.20833 Q 211.66666 158.74998 238.12498 105.83333 L 264.5833 52.916664 L 264.5833 52.916664 L 291.04166 52.916664 L 317.49997 52.916664 Q 317.49997 52.916664 317.49997 26.458332 L 317.49997 26.458332 L 370.41666 0.0 Q 396.87497 0.0 396.87497 52.916664 Q 423.3333 132.29166 423.3333 211.66666 z" svg:height="10.318749mm" draw:style-name="style-472" svg:viewBox="0.0 0.0 449.79166 1031.875" svg:width="4.497916mm" svg:x="71.96666mm" svg:y="243.41666mm"/>
          <draw:path svg:d="M 158.74998 211.66666 L 158.74998 211.66666 L 132.29166 343.9583 Q 105.83333 476.24997 79.37499 502.7083 Q 52.916664 529.1666 52.916664 529.1666 L 52.916664 555.625 L 52.916664 555.625 L 26.458332 555.625 L 26.458332 529.1666 L 0.0 529.1666 L 0.0 370.41666 L 0.0 211.66666 L 52.916664 105.83333 Q 79.37499 26.458332 105.83333 0.0 Q 132.29166 0.0 132.29166 105.83333 Q 158.74998 211.66666 158.74998 211.66666 z" svg:height="5.5562496mm" draw:style-name="style-473" svg:viewBox="0.0 0.0 158.74998 555.625" svg:width="1.5874999mm" svg:x="114.299995mm" svg:y="226.21873mm"/>
          <draw:path svg:d="M 1111.25 2381.2498 L 1111.25 2592.9165 L 1111.25 2592.9165 Q 1084.7916 2592.9165 1058.3333 2592.9165 Q 1031.875 2592.9165 1005.4166 2566.4583 Q 1005.4166 2539.9998 899.5833 2460.6248 Q 793.74994 2381.2498 740.8333 2381.2498 Q 687.9166 2381.2498 634.99994 2275.4165 L 582.0833 2196.0415 L 582.0833 2169.5833 Q 582.0833 2143.125 529.1666 2090.2083 L 502.7083 2037.2915 L 502.7083 2010.8333 L 502.7083 2010.8333 L 502.7083 1984.3749 Q 476.24997 1957.9165 476.24997 1957.9165 L 476.24997 1957.9165 L 476.24997 1931.4583 Q 476.24997 1904.9999 449.79166 1852.0833 Q 423.3333 1799.1666 291.04166 1534.5833 L 158.74998 1243.5416 L 158.74998 1217.0833 Q 158.74998 1217.0833 132.29166 1190.6249 L 105.83333 1164.1666 L 105.83333 1137.7083 L 105.83333 1111.25 L 79.37499 1111.25 L 79.37499 1111.25 L 79.37499 1084.7916 L 52.916664 1084.7916 L 52.916664 1084.7916 L 52.916664 1058.3333 L 52.916664 1058.3333 L 52.916664 1058.3333 L 26.458332 1058.3333 L 26.458332 1058.3333 L 26.458332 1031.875 Q 0.0 1031.875 0.0 952.49994 Q 0.0 899.5833 264.5833 661.4583 Q 529.1666 423.3333 687.9166 238.12498 L 846.6666 26.458332 L 899.5833 0.0 Q 952.49994 -52.916664 1005.4166 158.74998 Q 1058.3333 396.87497 1031.875 1190.6249 Q 1005.4166 1984.3749 1058.3333 2090.2083 Q 1111.25 2196.0415 1111.25 2381.2498 z" svg:height="25.929165mm" draw:style-name="style-474" svg:viewBox="0.0 0.0 1111.25 2592.9165" svg:width="11.112499mm" svg:x="183.09166mm" svg:y="146.04999mm"/>
          <draw:path svg:d="M 211.66666 26.458332 L 211.66666 0.0 L 238.12498 0.0 L 238.12498 0.0 L 238.12498 26.458332 L 238.12498 52.916664 L 238.12498 79.37499 L 238.12498 79.37499 L 238.12498 132.29166 L 238.12498 185.20833 L 211.66666 185.20833 L 211.66666 185.20833 L 211.66666 211.66666 L 185.20833 211.66666 L 185.20833 211.66666 L 185.20833 238.12498 L 158.74998 238.12498 L 132.29166 238.12498 L 132.29166 264.5833 L 132.29166 264.5833 L 105.83333 264.5833 L 105.83333 238.12498 L 105.83333 238.12498 L 79.37499 238.12498 L 79.37499 238.12498 L 79.37499 238.12498 L 52.916664 211.66666 Q 26.458332 185.20833 26.458332 132.29166 L 0.0 79.37499 L 26.458332 52.916664 Q 26.458332 26.458332 79.37499 26.458332 Q 132.29166 26.458332 132.29166 26.458332 L 158.74998 26.458332 L 158.74998 26.458332 L 158.74998 26.458332 L 158.74998 52.916664 L 185.20833 52.916664 L 185.20833 52.916664 Q 185.20833 26.458332 185.20833 26.458332 L 211.66666 26.458332 L 211.66666 26.458332 z" svg:height="2.6458333mm" draw:style-name="style-475" svg:viewBox="0.0 0.0 238.12498 264.5833" svg:width="2.38125mm" svg:x="133.0854mm" svg:y="73.81875mm"/>
          <draw:path svg:d="M 1534.5833 52.916664 L 1613.9583 0.0 L 1613.9583 26.458332 Q 1613.9583 79.37499 1640.4166 105.83333 L 1640.4166 132.29166 L 1666.8749 291.04166 Q 1666.8749 423.3333 1746.2499 582.0833 Q 1799.1666 767.2916 1825.6249 767.2916 Q 1852.0833 767.2916 1931.4583 899.5833 Q 1984.3749 1031.875 2037.2915 1058.3333 Q 2090.2083 1084.7916 2090.2083 1111.25 Q 2090.2083 1137.7083 2116.6665 1137.7083 Q 2143.125 1164.1666 2169.5833 1190.6249 Q 2169.5833 1217.0833 2196.0415 1243.5416 Q 2248.9583 1243.5416 2248.9583 1269.9999 Q 2248.9583 1296.4583 2301.875 1322.9166 Q 2354.7915 1349.3749 2354.7915 1349.3749 L 2354.7915 1375.8333 L 2354.7915 1375.8333 Q 2354.7915 1402.2916 2354.7915 1402.2916 L 2381.2498 1402.2916 L 2381.2498 1508.1249 Q 2354.7915 1613.9583 2328.3333 1719.7916 Q 2301.875 1825.6249 2248.9583 1878.5416 Q 2196.0415 1931.4583 2169.5833 1984.3749 Q 2143.125 2063.75 2090.2083 2090.2083 Q 2037.2915 2143.125 1984.3749 2196.0415 Q 1984.3749 2222.5 1957.9165 2222.5 L 1957.9165 2248.9583 L 1957.9165 2248.9583 L 1931.4583 2248.9583 L 1931.4583 2248.9583 L 1931.4583 2248.9583 L 1931.4583 2275.4165 L 1931.4583 2275.4165 L 1904.9999 2275.4165 L 1904.9999 2301.875 L 1904.9999 2301.875 Q 1878.5416 2301.875 1878.5416 2301.875 L 1878.5416 2328.3333 L 1878.5416 2328.3333 Q 1878.5416 2328.3333 1852.0833 2354.7915 L 1852.0833 2381.2498 L 1852.0833 2381.2498 Q 1825.6249 2381.2498 1825.6249 2407.7083 L 1825.6249 2407.7083 L 1746.2499 2513.5415 Q 1666.8749 2619.3748 1693.3333 2725.2083 Q 1719.7916 2831.0415 1693.3333 2883.9583 L 1666.8749 2963.3333 L 1666.8749 3016.2498 L 1666.8749 3069.1665 L 1640.4166 3069.1665 L 1640.4166 3095.6248 L 1640.4166 3095.6248 L 1613.9583 3095.6248 L 1613.9583 3122.0833 L 1613.9583 3148.5415 L 1508.1249 3307.2915 Q 1402.2916 3439.5833 1375.8333 3466.0415 Q 1375.8333 3518.9583 1428.7499 3518.9583 Q 1455.2083 3545.4165 1481.6666 3571.8748 L 1508.1249 3598.3333 L 1508.1249 3624.7915 L 1508.1249 3624.7915 L 1481.6666 3624.7915 L 1455.2083 3624.7915 L 1322.9166 3624.7915 Q 1190.6249 3651.2498 1137.7083 3677.7083 Q 1111.25 3677.7083 1084.7916 3757.0833 Q 1084.7916 3836.4583 1058.3333 3889.3748 L 1058.3333 3968.7498 L 1031.875 3968.7498 L 1031.875 3942.2915 L 1031.875 3942.2915 L 1031.875 3942.2915 L 1005.4166 3942.2915 L 1005.4166 3942.2915 L 1005.4166 3915.833 L 978.95825 3915.833 L 978.95825 3915.833 L 978.95825 3889.3748 L 978.95825 3889.3748 L 978.95825 3889.3748 L 952.49994 3889.3748 Q 952.49994 3889.3748 820.2083 3862.9165 L 714.37494 3836.4583 L 714.37494 3783.5415 Q 714.37494 3704.1665 608.5416 3571.8748 Q 502.7083 3439.5833 423.3333 3386.6665 Q 343.9583 3307.2915 291.04166 3307.2915 Q 211.66666 3307.2915 185.20833 3386.6665 L 158.74998 3466.0415 L 158.74998 3466.0415 L 132.29166 3466.0415 L 132.29166 3466.0415 L 132.29166 3466.0415 L 105.83333 3466.0415 L 79.37499 3466.0415 L 79.37499 3466.0415 L 79.37499 3466.0415 L 52.916664 3439.5833 L 26.458332 3413.1248 L 26.458332 3360.2083 L 26.458332 3307.2915 L 0.0 3307.2915 L 0.0 3307.2915 L 0.0 3254.3748 Q 26.458332 3227.9165 105.83333 2778.1248 L 211.66666 2328.3333 L 238.12498 2328.3333 Q 238.12498 2301.875 238.12498 2301.875 L 238.12498 2301.875 L 238.12498 2248.9583 Q 238.12498 2222.5 476.24997 1719.7916 L 687.9166 1243.5416 L 687.9166 1243.5416 Q 714.37494 1243.5416 767.2916 1137.7083 L 820.2083 1031.875 L 846.6666 1031.875 L 846.6666 1031.875 L 846.6666 1005.4166 L 873.12494 1005.4166 L 873.12494 978.95825 L 873.12494 952.49994 L 899.5833 952.49994 L 899.5833 952.49994 L 899.5833 1031.875 Q 899.5833 1111.25 952.49994 1111.25 L 1005.4166 1084.7916 L 1005.4166 1084.7916 L 1031.875 1084.7916 L 1031.875 1084.7916 Q 1031.875 1084.7916 1084.7916 1031.875 Q 1137.7083 978.95825 1296.4583 634.99994 Q 1455.2083 317.49997 1481.6666 238.12498 L 1481.6666 185.20833 L 1481.6666 158.74998 L 1455.2083 158.74998 L 1455.2083 158.74998 L 1455.2083 158.74998 L 1455.2083 132.29166 Q 1455.2083 105.83333 1534.5833 52.916664 z" svg:height="39.687496mm" draw:style-name="style-476" svg:viewBox="0.0 0.0 2381.2498 3968.7498" svg:width="23.812498mm" svg:x="67.46875mm" svg:y="189.17708mm"/>
          <draw:path svg:d="M 6667.4995 0.0 L 6693.958 0.0 L 6693.958 2434.1665 L 6693.958 4894.7915 L 6667.4995 4894.7915 Q 6641.0415 4921.2495 6614.583 4947.708 Q 6588.1245 4974.1665 6561.6665 4974.1665 Q 6535.208 5000.6245 6535.208 5027.083 Q 6535.208 5079.9995 6508.7495 5079.9995 Q 6482.2915 5079.9995 6482.2915 5132.9165 Q 6482.2915 5132.9165 6402.9165 5185.833 Q 6323.5415 5185.833 6297.083 5185.833 Q 6270.6245 5159.3745 6217.708 5212.2915 Q 6164.7915 5265.208 6164.7915 5344.583 Q 6164.7915 5423.958 6164.7915 5609.1665 Q 6164.7915 5794.3745 6191.2495 5926.6665 Q 6217.708 6085.4165 6191.2495 6085.4165 Q 6164.7915 6111.8745 6164.7915 6244.1665 Q 6164.7915 6349.9995 6111.8745 6349.9995 Q 6085.4165 6376.458 6111.8745 6429.3745 Q 6111.8745 6482.2915 6085.4165 6482.2915 Q 6058.958 6508.7495 6058.958 6535.208 Q 6085.4165 6588.1245 6058.958 6614.583 Q 6058.958 6614.583 5979.583 7090.833 Q 5900.208 7593.5415 5847.2915 7593.5415 Q 5820.833 7619.9995 5741.458 7672.9165 Q 5688.5415 7725.833 4841.8745 7752.291 Q 3968.7498 7778.7495 2407.7083 7699.3745 Q 873.12494 7619.9995 661.4583 7619.9995 Q 449.79166 7619.9995 238.12498 7593.5415 L 0.0 7567.083 L 132.29166 7514.1665 Q 291.04166 7461.2495 291.04166 7434.7915 Q 317.49997 7408.333 370.41666 7355.4165 Q 423.3333 7302.4995 449.79166 7328.958 Q 476.24997 7328.958 476.24997 7302.4995 Q 476.24997 7276.0415 502.7083 7302.4995 Q 555.625 7302.4995 582.0833 7328.958 L 608.5416 7328.958 L 608.5416 7196.6665 Q 608.5416 7090.833 687.9166 7064.3745 L 740.8333 7037.9165 L 767.2916 7037.9165 L 793.74994 7037.9165 L 793.74994 7011.458 L 793.74994 6984.9995 L 767.2916 6984.9995 L 740.8333 6984.9995 L 714.37494 7011.458 Q 661.4583 7037.9165 634.99994 7037.9165 Q 608.5416 7037.9165 608.5416 6984.9995 Q 582.0833 6932.083 555.625 6932.083 Q 502.7083 6932.083 502.7083 6879.1665 L 502.7083 6852.708 L 476.24997 6852.708 L 449.79166 6852.708 L 449.79166 6826.2495 L 449.79166 6773.333 L 423.3333 6773.333 L 396.87497 6773.333 L 396.87497 6746.8745 L 396.87497 6746.8745 L 423.3333 6746.8745 L 423.3333 6720.4165 L 423.3333 6720.4165 L 449.79166 6720.4165 L 449.79166 6720.4165 L 449.79166 6720.4165 L 449.79166 6693.958 L 449.79166 6693.958 L 476.24997 6693.958 L 476.24997 6720.4165 L 502.7083 6720.4165 Q 502.7083 6720.4165 529.1666 6693.958 Q 555.625 6693.958 555.625 6667.4995 Q 555.625 6641.0415 582.0833 6641.0415 Q 608.5416 6667.4995 608.5416 6614.583 Q 634.99994 6588.1245 687.9166 6588.1245 Q 740.8333 6588.1245 740.8333 6561.6665 L 740.8333 6535.208 L 767.2916 6535.208 L 793.74994 6535.208 L 793.74994 6508.7495 L 793.74994 6482.2915 L 820.2083 6482.2915 L 846.6666 6482.2915 L 846.6666 6508.7495 Q 820.2083 6535.208 820.2083 6588.1245 L 820.2083 6641.0415 L 926.0416 6641.0415 L 1005.4166 6641.0415 L 1005.4166 6588.1245 Q 1005.4166 6535.208 1031.875 6535.208 Q 1058.3333 6508.7495 1031.875 6508.7495 L 1005.4166 6508.7495 L 1005.4166 6482.2915 L 1031.875 6482.2915 L 1031.875 6455.833 L 1031.875 6402.9165 L 1058.3333 6402.9165 L 1058.3333 6402.9165 L 1084.7916 6376.458 L 1111.25 6349.9995 L 1111.25 6349.9995 L 1137.7083 6349.9995 L 1137.7083 6349.9995 L 1137.7083 6349.9995 L 1190.6249 6349.9995 Q 1217.0833 6323.5415 1269.9999 6376.458 Q 1322.9166 6455.833 1508.1249 6482.2915 Q 1693.3333 6508.7495 1719.7916 6561.6665 Q 1772.7083 6614.583 1825.6249 6614.583 Q 1878.5416 6614.583 1878.5416 6641.0415 Q 1878.5416 6641.0415 1878.5416 6667.4995 L 1878.5416 6720.4165 L 1878.5416 6720.4165 L 1878.5416 6720.4165 L 1931.4583 6693.958 Q 1957.9165 6667.4995 1931.4583 6667.4995 Q 1931.4583 6641.0415 1957.9165 6614.583 L 1984.3749 6614.583 L 1984.3749 6588.1245 L 1984.3749 6588.1245 L 2010.8333 6588.1245 L 2010.8333 6561.6665 L 2010.8333 6561.6665 L 2037.2915 6561.6665 L 2037.2915 6561.6665 L 2037.2915 6561.6665 L 2037.2915 6535.208 L 2037.2915 6535.208 L 2063.75 6535.208 L 2063.75 6561.6665 L 2063.75 6561.6665 L 2090.2083 6561.6665 L 2090.2083 6561.6665 L 2090.2083 6561.6665 L 2090.2083 6588.1245 L 2090.2083 6588.1245 L 2116.6665 6614.583 L 2143.125 6641.0415 L 2143.125 6641.0415 L 2143.125 6667.4995 L 2090.2083 6667.4995 L 2063.75 6667.4995 L 2037.2915 6693.958 Q 2010.8333 6693.958 2010.8333 6667.4995 L 1984.3749 6641.0415 L 1984.3749 6667.4995 L 1984.3749 6720.4165 L 1984.3749 6746.8745 Q 1984.3749 6773.333 2010.8333 6799.7915 Q 2037.2915 6799.7915 2037.2915 6826.2495 L 2037.2915 6879.1665 L 2037.2915 6879.1665 L 2037.2915 6879.1665 L 2010.8333 6905.6245 L 1984.3749 6932.083 L 2037.2915 6932.083 L 2063.75 6932.083 L 2063.75 6958.5415 L 2063.75 6984.9995 L 2037.2915 6984.9995 L 2010.8333 6984.9995 L 2010.8333 6958.5415 Q 1984.3749 6958.5415 1984.3749 6958.5415 Q 1984.3749 6984.9995 1931.4583 6932.083 L 1904.9999 6879.1665 L 1878.5416 6879.1665 L 1852.0833 6879.1665 L 1852.0833 6932.083 Q 1878.5416 7011.458 1878.5416 7011.458 L 1878.5416 7037.9165 L 1878.5416 7037.9165 L 1878.5416 7037.9165 L 1852.0833 7037.9165 L 1852.0833 7037.9165 L 1852.0833 7064.3745 L 1878.5416 7064.3745 L 1878.5416 7064.3745 L 1878.5416 7090.833 L 1878.5416 7090.833 L 1878.5416 7090.833 L 1852.0833 7090.833 L 1852.0833 7090.833 L 1852.0833 7117.2915 L 1825.6249 7117.2915 L 1825.6249 7117.2915 L 1825.6249 7143.7495 L 1799.1666 7143.7495 L 1772.7083 7143.7495 L 1772.7083 7117.2915 L 1772.7083 7090.833 L 1772.7083 7037.9165 Q 1772.7083 6984.9995 1772.7083 6984.9995 Q 1746.2499 6984.9995 1719.7916 6958.5415 L 1719.7916 6932.083 L 1693.3333 6932.083 L 1693.3333 6932.083 L 1666.8749 6932.083 L 1640.4166 6932.083 L 1613.9583 6932.083 L 1587.4999 6932.083 L 1587.4999 6958.5415 L 1561.0416 6984.9995 L 1561.0416 6984.9995 L 1561.0416 6984.9995 L 1587.4999 7011.458 L 1613.9583 7037.9165 L 1613.9583 7037.9165 L 1613.9583 7037.9165 L 1587.4999 7090.833 L 1561.0416 7170.208 L 1561.0416 7170.208 L 1561.0416 7196.6665 L 1561.0416 7196.6665 L 1561.0416 7196.6665 L 1534.5833 7223.1245 L 1534.5833 7249.583 L 1561.0416 7249.583 L 1587.4999 7249.583 L 1587.4999 7223.1245 L 1613.9583 7223.1245 L 1613.9583 7249.583 L 1613.9583 7276.0415 L 1587.4999 7276.0415 L 1587.4999 7302.4995 L 1587.4999 7302.4995 L 1613.9583 7302.4995 L 1613.9583 7302.4995 L 1613.9583 7302.4995 L 1613.9583 7302.4995 L 1640.4166 7302.4995 L 1693.3333 7302.4995 Q 1746.2499 7302.4995 1825.6249 7276.0415 Q 1931.4583 7276.0415 1931.4583 7249.583 Q 1931.4583 7223.1245 1957.9165 7249.583 Q 1984.3749 7276.0415 1984.3749 7249.583 Q 1984.3749 7196.6665 2010.8333 7223.1245 Q 2037.2915 7249.583 2063.75 7249.583 Q 2090.2083 7276.0415 2143.125 7223.1245 Q 2196.0415 7170.208 2248.9583 7117.2915 Q 2301.875 7090.833 2354.7915 6984.9995 Q 2407.7083 6905.6245 2460.6248 6879.1665 Q 2487.0833 6879.1665 2487.0833 6852.708 Q 2460.6248 6826.2495 2460.6248 6773.333 Q 2460.6248 6746.8745 2407.7083 6720.4165 L 2381.2498 6667.4995 L 2487.0833 6641.0415 Q 2619.3748 6614.583 2619.3748 6641.0415 Q 2645.8333 6667.4995 2698.7498 6641.0415 L 2751.6665 6641.0415 L 2751.6665 6614.583 L 2778.1248 6561.6665 L 2778.1248 6561.6665 L 2778.1248 6561.6665 L 2778.1248 6535.208 L 2778.1248 6535.208 L 2778.1248 6482.2915 Q 2778.1248 6429.3745 2725.2083 6244.1665 Q 2619.3748 6032.4995 2592.9165 5953.1245 Q 2566.4583 5873.7495 2513.5415 5767.9165 Q 2513.5415 5688.5415 2539.9998 5556.2495 Q 2592.9165 5397.4995 2645.8333 5397.4995 Q 2698.7498 5397.4995 2698.7498 5344.583 Q 2725.2083 5318.1245 2936.8748 5291.6665 L 3148.5415 5238.7495 L 3148.5415 5238.7495 L 3148.5415 5238.7495 L 3174.9998 5185.833 L 3174.9998 5159.3745 L 3201.4583 5159.3745 L 3227.9165 5132.9165 L 3227.9165 5132.9165 L 3254.3748 5132.9165 L 3254.3748 5132.9165 L 3254.3748 5132.9165 L 3227.9165 5106.458 Q 3201.4583 5079.9995 3201.4583 5079.9995 Q 3174.9998 5079.9995 3148.5415 5079.9995 Q 3148.5415 5053.5415 3122.0833 5053.5415 Q 3095.6248 5053.5415 3069.1665 4921.2495 L 3042.7083 4762.4995 L 3069.1665 4762.4995 L 3069.1665 4762.4995 L 3095.6248 4762.4995 Q 3122.0833 4762.4995 3148.5415 4762.4995 Q 3148.5415 4762.4995 3148.5415 4683.1245 L 3148.5415 4630.208 L 3174.9998 4656.6665 Q 3201.4583 4656.6665 3201.4583 4630.208 Q 3201.4583 4603.75 3254.3748 4603.75 Q 3307.2915 4577.2915 3307.2915 4630.208 Q 3307.2915 4656.6665 3360.2083 4683.1245 Q 3413.1248 4683.1245 3439.5833 4683.1245 Q 3439.5833 4709.583 3439.5833 4709.583 L 3466.0415 4709.583 L 3466.0415 4683.1245 L 3466.0415 4656.6665 L 3439.5833 4656.6665 L 3439.5833 4656.6665 L 3439.5833 4630.208 L 3466.0415 4630.208 L 3466.0415 4630.208 L 3466.0415 4603.75 L 3518.9583 4603.75 L 3571.8748 4603.75 L 3571.8748 4550.833 L 3571.8748 4471.458 L 3598.3333 4471.458 L 3598.3333 4445.0 L 3571.8748 4445.0 L 3545.4165 4445.0 L 3545.4165 4418.5415 L 3545.4165 4418.5415 L 3624.7915 4392.083 Q 3730.6248 4392.083 3730.6248 4392.083 L 3730.6248 4392.083 L 3915.833 4392.083 Q 4101.0415 4418.5415 4101.0415 4365.625 Q 4101.0415 4312.708 4180.4165 4286.25 Q 4259.7915 4286.25 4259.7915 4233.333 Q 4233.333 4206.875 4418.5415 4206.875 L 4603.75 4206.875 L 4603.75 4206.875 L 4603.75 4233.333 L 4683.1245 4233.333 Q 4762.4995 4233.333 4736.0415 4259.7915 L 4709.583 4286.25 L 4788.958 4286.25 Q 4841.8745 4312.708 4841.8745 4286.25 Q 4841.8745 4259.7915 4921.2495 4286.25 Q 5000.6245 4312.708 4974.1665 4339.1665 Q 4974.1665 4339.1665 5106.458 4365.625 Q 5265.208 4365.625 5291.6665 4445.0 Q 5318.1245 4524.375 5318.1245 4683.1245 Q 5318.1245 4815.4165 5344.583 4841.8745 Q 5371.0415 4841.8745 5371.0415 4868.333 L 5371.0415 4894.7915 L 5371.0415 4921.2495 L 5371.0415 4947.708 L 5371.0415 4974.1665 L 5371.0415 5000.6245 L 5344.583 5000.6245 L 5344.583 5027.083 L 5344.583 5027.083 L 5371.0415 5027.083 L 5371.0415 5053.5415 L 5371.0415 5079.9995 L 5397.4995 5079.9995 L 5423.958 5079.9995 L 5423.958 5027.083 L 5423.958 4974.1665 L 5450.4165 4921.2495 Q 5476.8745 4894.7915 5476.8745 4894.7915 L 5476.8745 4868.333 L 5476.8745 4868.333 L 5476.8745 4868.333 L 5476.8745 4815.4165 L 5476.8745 4736.0415 L 5476.8745 4762.4995 L 5476.8745 4815.4165 L 5476.8745 4921.2495 L 5476.8745 5053.5415 L 5476.8745 5079.9995 L 5476.8745 5132.9165 L 5503.333 5106.458 L 5529.7915 5079.9995 L 5529.7915 5079.9995 L 5529.7915 5079.9995 L 5529.7915 5053.5415 L 5529.7915 5053.5415 L 5529.7915 5000.6245 L 5529.7915 4947.708 L 5529.7915 4947.708 L 5529.7915 4921.2495 L 5556.2495 4921.2495 L 5582.708 4921.2495 L 5582.708 4894.7915 Q 5582.708 4868.333 5609.1665 4868.333 Q 5635.6245 4868.333 5635.6245 4656.6665 Q 5635.6245 4471.458 5688.5415 4392.083 Q 5688.5415 4286.25 5741.458 4021.6665 Q 5794.3745 3783.5415 5820.833 3677.7083 Q 5847.2915 3571.8748 5847.2915 3333.7498 Q 5847.2915 3095.6248 5847.2915 2989.7915 Q 5847.2915 2883.9583 5900.208 2619.3748 Q 5953.1245 2354.7915 5953.1245 2196.0415 Q 5953.1245 2037.2915 5979.583 1852.0833 Q 6006.0415 1666.8749 6006.0415 1613.9583 Q 6032.4995 1534.5833 6006.0415 1481.6666 Q 6006.0415 1402.2916 6006.0415 1217.0833 Q 6006.0415 1031.875 6032.4995 873.12494 Q 6058.958 740.8333 6058.958 740.8333 Q 6085.4165 767.2916 6111.8745 767.2916 Q 6164.7915 767.2916 6164.7915 687.9166 Q 6164.7915 582.0833 6217.708 555.625 Q 6270.6245 529.1666 6270.6245 502.7083 Q 6270.6245 476.24997 6270.6245 423.3333 Q 6270.6245 370.41666 6297.083 370.41666 Q 6323.5415 343.9583 6323.5415 370.41666 Q 6323.5415 396.87497 6376.458 370.41666 Q 6402.9165 317.49997 6429.3745 343.9583 Q 6429.3745 370.41666 6482.2915 317.49997 Q 6482.2915 291.04166 6508.7495 211.66666 Q 6535.208 105.83333 6588.1245 105.83333 Q 6641.0415 105.83333 6641.0415 52.916664 Q 6641.0415 0.0 6667.4995 0.0 z M 5291.6665 4868.333 Q 5318.1245 4868.333 5318.1245 4868.333 Q 5318.1245 4868.333 5318.1245 4868.333 Q 5291.6665 4868.333 5291.6665 4868.333 z M 5344.583 5132.9165 Q 5371.0415 5132.9165 5371.0415 5132.9165 Q 5371.0415 5132.9165 5371.0415 5132.9165 Q 5344.583 5132.9165 5344.583 5132.9165 z M 926.0416 6720.4165 Q 899.5833 6720.4165 926.0416 6693.958 Q 952.49994 6693.958 926.0416 6720.4165 Q 926.0416 6720.4165 926.0416 6720.4165 z M 1005.4166 6773.333 L 1031.875 6826.2495 L 1031.875 6799.7915 L 1031.875 6773.333 L 1058.3333 6773.333 L 1084.7916 6773.333 L 1084.7916 6799.7915 L 1084.7916 6826.2495 L 1058.3333 6826.2495 L 1058.3333 6826.2495 L 1031.875 6852.708 L 978.95825 6879.1665 L 978.95825 6879.1665 L 952.49994 6879.1665 L 952.49994 6852.708 L 926.0416 6852.708 L 926.0416 6852.708 L 926.0416 6826.2495 L 926.0416 6826.2495 L 926.0416 6826.2495 L 899.5833 6826.2495 L 899.5833 6826.2495 L 899.5833 6799.7915 L 926.0416 6799.7915 L 952.49994 6746.8745 Q 978.95825 6693.958 1005.4166 6773.333 z" svg:height="77.52291mm" draw:style-name="style-477" svg:viewBox="0.0 0.0 6693.958 7752.291" svg:width="66.93958mm" svg:x="157.42708mm" svg:y="228.07082mm"/>
          <draw:path svg:d="M 582.0833 0.0 L 608.5416 0.0 L 608.5416 0.0 L 608.5416 0.0 L 608.5416 26.458332 L 608.5416 26.458332 L 634.99994 105.83333 L 634.99994 211.66666 L 634.99994 582.0833 Q 661.4583 952.49994 634.99994 952.49994 L 634.99994 978.95825 L 608.5416 978.95825 Q 582.0833 1005.4166 582.0833 1005.4166 L 555.625 1005.4166 L 555.625 1058.3333 L 555.625 1084.7916 L 555.625 1084.7916 Q 555.625 1084.7916 529.1666 978.95825 Q 529.1666 873.12494 502.7083 873.12494 Q 476.24997 899.5833 449.79166 978.95825 L 396.87497 1084.7916 L 396.87497 1058.3333 Q 396.87497 1058.3333 370.41666 1111.25 Q 343.9583 1137.7083 317.49997 1111.25 Q 264.5833 1084.7916 238.12498 1269.9999 Q 238.12498 1481.6666 211.66666 1455.2083 Q 185.20833 1428.7499 158.74998 1217.0833 Q 132.29166 978.95825 79.37499 1005.4166 L 0.0 1031.875 L 0.0 1005.4166 Q 26.458332 952.49994 26.458332 952.49994 L 26.458332 952.49994 L 26.458332 926.0416 L 26.458332 926.0416 L 52.916664 899.5833 Q 79.37499 873.12494 105.83333 793.74994 Q 132.29166 740.8333 158.74998 740.8333 Q 185.20833 740.8333 238.12498 555.625 L 291.04166 370.41666 L 291.04166 370.41666 Q 317.49997 370.41666 317.49997 343.9583 L 317.49997 343.9583 L 317.49997 317.49997 Q 343.9583 317.49997 343.9583 264.5833 L 343.9583 211.66666 L 370.41666 185.20833 L 396.87497 158.74998 L 396.87497 132.29166 L 396.87497 105.83333 L 423.3333 105.83333 L 423.3333 105.83333 L 449.79166 79.37499 L 476.24997 79.37499 L 476.24997 211.66666 L 502.7083 343.9583 L 502.7083 343.9583 L 502.7083 317.49997 L 502.7083 317.49997 L 502.7083 317.49997 L 529.1666 264.5833 Q 555.625 211.66666 555.625 105.83333 L 555.625 26.458332 L 555.625 26.458332 L 582.0833 0.0 L 582.0833 0.0 z" svg:height="14.552083mm" draw:style-name="style-478" svg:viewBox="0.0 0.0 634.99994 1455.2083" svg:width="6.3499994mm" svg:x="110.331245mm" svg:y="217.48749mm"/>
          <draw:path svg:d="M 1217.0833 158.74998 L 1217.0833 238.12498 L 1243.5416 238.12498 L 1243.5416 238.12498 L 1269.9999 317.49997 Q 1296.4583 423.3333 1322.9166 423.3333 Q 1322.9166 449.79166 1349.3749 476.24997 L 1349.3749 502.7083 L 1322.9166 502.7083 Q 1296.4583 502.7083 1269.9999 476.24997 Q 1269.9999 423.3333 1190.6249 476.24997 Q 1111.25 529.1666 1005.4166 687.9166 Q 926.0416 899.5833 899.5833 899.5833 L 873.12494 899.5833 L 873.12494 873.12494 Q 873.12494 846.6666 899.5833 846.6666 Q 926.0416 846.6666 899.5833 793.74994 L 899.5833 767.2916 L 899.5833 740.8333 L 899.5833 687.9166 L 873.12494 687.9166 Q 846.6666 687.9166 687.9166 714.37494 L 529.1666 740.8333 L 476.24997 740.8333 Q 396.87497 740.8333 317.49997 714.37494 Q 264.5833 687.9166 211.66666 714.37494 L 158.74998 714.37494 L 158.74998 687.9166 Q 158.74998 634.99994 132.29166 634.99994 L 105.83333 608.5416 L 105.83333 608.5416 L 105.83333 582.0833 L 105.83333 582.0833 L 105.83333 582.0833 L 79.37499 555.625 L 52.916664 529.1666 L 52.916664 529.1666 L 52.916664 529.1666 L 26.458332 555.625 L 0.0 555.625 L 0.0 529.1666 L 0.0 502.7083 L 52.916664 502.7083 L 105.83333 476.24997 L 79.37499 476.24997 L 52.916664 476.24997 L 52.916664 449.79166 L 52.916664 449.79166 L 423.3333 396.87497 Q 793.74994 370.41666 873.12494 317.49997 Q 952.49994 291.04166 1005.4166 264.5833 Q 1058.3333 264.5833 1111.25 238.12498 Q 1164.1666 238.12498 1137.7083 132.29166 Q 1137.7083 0.0 1137.7083 0.0 L 1137.7083 0.0 L 1164.1666 0.0 Q 1190.6249 -26.458332 1190.6249 26.458332 Q 1217.0833 79.37499 1217.0833 158.74998 z" svg:height="8.995832mm" draw:style-name="style-479" svg:viewBox="0.0 0.0 1349.3749 899.5833" svg:width="13.49375mm" svg:x="73.55416mm" svg:y="150.81248mm"/>
          <draw:path svg:d="M 211.66666 264.5833 L 264.5833 0.0 L 264.5833 0.0 L 291.04166 0.0 L 291.04166 0.0 L 291.04166 0.0 L 317.49997 0.0 L 343.9583 0.0 L 343.9583 0.0 L 343.9583 0.0 L 370.41666 0.0 L 370.41666 0.0 L 396.87497 26.458332 Q 396.87497 52.916664 423.3333 52.916664 Q 449.79166 26.458332 449.79166 26.458332 L 449.79166 26.458332 L 449.79166 79.37499 L 449.79166 132.29166 L 476.24997 158.74998 L 502.7083 185.20833 L 502.7083 185.20833 L 502.7083 211.66666 L 502.7083 211.66666 L 502.7083 211.66666 L 529.1666 264.5833 Q 555.625 317.49997 582.0833 317.49997 L 608.5416 317.49997 L 582.0833 370.41666 Q 555.625 396.87497 555.625 423.3333 L 555.625 476.24997 L 529.1666 529.1666 L 529.1666 582.0833 L 502.7083 582.0833 L 476.24997 582.0833 L 476.24997 529.1666 Q 449.79166 502.7083 449.79166 423.3333 L 449.79166 370.41666 L 423.3333 370.41666 L 423.3333 370.41666 L 423.3333 396.87497 L 396.87497 396.87497 L 396.87497 423.3333 L 396.87497 449.79166 L 370.41666 449.79166 L 370.41666 476.24997 L 370.41666 476.24997 L 343.9583 476.24997 L 343.9583 714.37494 Q 317.49997 952.49994 343.9583 952.49994 Q 396.87497 978.95825 396.87497 1005.4166 Q 396.87497 1031.875 370.41666 1058.3333 L 370.41666 1058.3333 L 370.41666 1058.3333 Q 343.9583 1058.3333 343.9583 1058.3333 Q 291.04166 1058.3333 291.04166 952.49994 Q 238.12498 846.6666 264.5833 740.8333 Q 264.5833 634.99994 211.66666 608.5416 Q 158.74998 582.0833 158.74998 634.99994 Q 132.29166 661.4583 105.83333 661.4583 L 79.37499 687.9166 L 79.37499 661.4583 L 79.37499 661.4583 L 52.916664 634.99994 L 52.916664 608.5416 L 26.458332 608.5416 L 0.0 608.5416 L 0.0 555.625 L 0.0 502.7083 L 0.0 502.7083 L 26.458332 502.7083 L 26.458332 502.7083 L 26.458332 529.1666 L 26.458332 529.1666 L 26.458332 529.1666 L 52.916664 529.1666 L 52.916664 529.1666 L 52.916664 555.625 L 79.37499 555.625 L 79.37499 529.1666 Q 79.37499 502.7083 132.29166 502.7083 Q 158.74998 502.7083 211.66666 264.5833 z" svg:height="10.583333mm" draw:style-name="style-480" svg:viewBox="0.0 0.0 608.5416 1058.3333" svg:width="6.0854163mm" svg:x="73.81875mm" svg:y="248.17915mm"/>
          <draw:path svg:d="M 608.5416 0.0 L 634.99994 0.0 L 634.99994 185.20833 Q 608.5416 370.41666 608.5416 396.87497 Q 608.5416 449.79166 555.625 476.24997 Q 502.7083 502.7083 449.79166 555.625 Q 423.3333 608.5416 370.41666 555.625 Q 291.04166 502.7083 264.5833 476.24997 L 211.66666 449.79166 L 211.66666 476.24997 L 185.20833 476.24997 L 185.20833 476.24997 L 185.20833 476.24997 L 79.37499 476.24997 L 0.0 476.24997 L 79.37499 449.79166 Q 132.29166 396.87497 132.29166 396.87497 L 132.29166 396.87497 L 132.29166 396.87497 Q 132.29166 396.87497 132.29166 396.87497 L 132.29166 370.41666 L 132.29166 370.41666 Q 132.29166 343.9583 185.20833 343.9583 Q 211.66666 317.49997 185.20833 264.5833 L 185.20833 211.66666 L 185.20833 211.66666 L 185.20833 185.20833 L 185.20833 185.20833 L 185.20833 185.20833 L 211.66666 185.20833 L 211.66666 185.20833 L 211.66666 158.74998 L 238.12498 158.74998 L 238.12498 132.29166 L 238.12498 132.29166 L 238.12498 105.83333 L 238.12498 79.37499 L 238.12498 79.37499 L 238.12498 79.37499 L 238.12498 79.37499 L 238.12498 79.37499 L 264.5833 132.29166 L 291.04166 211.66666 L 291.04166 238.12498 L 291.04166 264.5833 L 317.49997 264.5833 L 317.49997 291.04166 L 317.49997 291.04166 L 343.9583 291.04166 L 343.9583 291.04166 L 343.9583 291.04166 L 343.9583 264.5833 L 343.9583 264.5833 L 370.41666 264.5833 L 370.41666 238.12498 L 396.87497 238.12498 L 449.79166 238.12498 L 449.79166 211.66666 L 449.79166 211.66666 L 476.24997 185.20833 Q 476.24997 158.74998 502.7083 158.74998 Q 529.1666 158.74998 555.625 79.37499 Q 582.0833 0.0 608.5416 0.0 z" svg:height="5.5562496mm" draw:style-name="style-481" svg:viewBox="0.0 0.0 634.99994 555.625" svg:width="6.3499994mm" svg:x="112.447914mm" svg:y="102.39374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2.2083mm" fo:page-width="224.366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