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8.5208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527.94257 L 0.0 0.0" svg:height="5.2794256mm" draw:style-name="style-2" svg:viewBox="0.0 0.0 1.0 527.94257" svg:width="0.0mm" svg:x="169.33333mm" svg:y="242.40147mm"/>
            <draw:path svg:d="M 2154.7004 0.0 C 965.43604 0.0 0.0 864.0727 0.0 1928.151 C 0.0 2580.9348 364.0354 3156.947 919.42706 3505.729 L 907.0247 8844.524 C 907.0247 9347.081 1311.4921 9751.549 1814.0494 9751.549 L 2040.5989 9751.549 L 6150.7354 9751.549 L 8071.445 13861.686 C 8213.503 14165.605 8551.556 14316.58 8866.849 14236.236 C 8949.702 14230.247 9034.718 14210.948 9119.029 14175.878 L 10987.649 13398.665 C 11333.744 13254.707 11537.627 12836.64 11367.463 12480.843 C 11206.618 12144.536 10870.724 12074.004 10524.628 12217.962 L 9386.093 12690.904 L 7576.178 8817.239 C 7486.264 8624.877 7397.6133 8456.781 7244.572 8349.958 C 7082.56 8236.872 6803.2124 8164.049 6576.5493 8164.049 L 2948.4504 8164.049 L 2948.4504 6576.5493 L 5669.5244 6576.5493 C 6046.442 6576.5493 6349.9995 6273.668 6349.9995 6148.028 L 6349.9995 5644.947 C 6349.9995 5519.3076 6046.443 5216.4253 5669.5244 5216.4253 L 2948.4504 5216.4253 L 2948.4504 3719.0493 C 3744.872 3435.914 4308.574 2741.2102 4308.574 1928.151 C 4308.574 864.0727 3343.9648 4.037221E-4 2154.7004 0.0 z" svg:height="142.57594mm" draw:style-name="style-3" svg:viewBox="0.0 0.0 11428.588 14257.595" svg:width="114.28588mm" svg:x="65.013084mm" svg:y="60.72187mm"/>
            <draw:path svg:d="M 5003.576 0.0 C 3819.4683 139.7694 2291.97 948.3828 1526.5807 1813.3469 C -885.68585 4539.4385 -375.65213 8661.797 2608.065 10827.371 C 5591.782 12992.943 9881.203 12573.677 12293.468 9847.585 L 11579.298 8351.284 C 9236.474 10583.452 5889.02 10920.51 3695.3372 9328.34 C 1501.6549 7736.173 1177.0801 5003.2266 2913.9895 3040.352 C 3494.8774 2383.8926 4091.473 1978.9586 4969.471 1656.2506 L 5003.576 0.0 z" svg:height="122.092636mm" draw:style-name="style-4" svg:viewBox="0.0 0.0 12293.468 12209.264" svg:width="122.934685mm" svg:x="19.72416mm" svg:y="102.203514mm"/>
            <draw:rect svg:height="4.5357046mm" draw:style-name="style-5" svg:width="0.0mm" svg:x="-23.434523mm" svg:y="373.687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