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9.06249mm" fo:page-width="158.7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4c00" draw:opacity="100.0%" draw:opacity-name="gradient-1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71c837" draw:opacity="100.0%" draw:stroke="none"/>
    </style:style>
    <style:style style:family="graphic" style:name="style-5">
      <style:graphic-properties draw:fill="solid" draw:fill-color="#ffffff" draw:opacity="100.0%" draw:opacity-name="gradient-2" draw:stroke="none"/>
    </style:style>
    <style:style style:family="graphic" style:name="style-6">
      <style:graphic-properties draw:fill="solid" draw:fill-color="#71c837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4c00" draw:opacity="100.0%" draw:opacity-name="gradient-3" draw:stroke="none"/>
    </style:style>
    <style:style style:family="graphic" style:name="style-10">
      <style:graphic-properties draw:fill="solid" draw:fill-color="#ffffff" draw:opacity="100.0%" draw:opacity-name="gradient-4" draw:stroke="none"/>
    </style:style>
    <style:style style:family="graphic" style:name="style-11">
      <style:graphic-properties draw:fill="solid" draw:fill-color="#aaffee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aaffee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ccff00" draw:opacity="100.0%" draw:stroke="none"/>
    </style:style>
    <style:style style:family="graphic" style:name="style-17">
      <style:graphic-properties draw:fill="solid" draw:fill-color="#ffffff" draw:opacity="100.0%" draw:opacity-name="gradient-5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4c00" draw:opacity="100.0%" draw:opacity-name="gradient-6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72c838" draw:opacity="100.0%" draw:stroke="none"/>
    </style:style>
    <style:style style:family="graphic" style:name="style-22">
      <style:graphic-properties draw:fill="solid" draw:fill-color="#71c837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ffffff" draw:opacity="100.0%" draw:opacity-name="gradient-7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4c00" draw:opacity="100.0%" draw:opacity-name="gradient-8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72c838" draw:opacity="100.0%" draw:stroke="none"/>
    </style:style>
    <style:style style:family="graphic" style:name="style-29">
      <style:graphic-properties draw:fill="solid" draw:fill-color="#004c00" draw:opacity="100.0%" draw:opacity-name="gradient-9" draw:stroke="none"/>
    </style:style>
    <style:style style:family="graphic" style:name="style-30">
      <style:graphic-properties draw:fill="solid" draw:fill-color="#ffffff" draw:opacity="100.0%" draw:opacity-name="gradient-10" draw:stroke="none"/>
    </style:style>
    <style:style style:family="graphic" style:name="style-31">
      <style:graphic-properties draw:fill="solid" draw:fill-color="#004c00" draw:opacity="100.0%" draw:opacity-name="gradient-11" draw:stroke="none"/>
    </style:style>
    <style:style style:family="graphic" style:name="style-32">
      <style:graphic-properties draw:fill="solid" draw:fill-color="#ffffff" draw:opacity="100.0%" draw:opacity-name="gradient-12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71c837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4c00" draw:opacity="100.0%" draw:opacity-name="gradient-13" draw:stroke="none"/>
    </style:style>
    <style:style style:family="graphic" style:name="style-37">
      <style:graphic-properties draw:fill="solid" draw:fill-color="#ffffff" draw:opacity="100.0%" draw:opacity-name="gradient-14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71c837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4c00" draw:opacity="100.0%" draw:opacity-name="gradient-15" draw:stroke="none"/>
    </style:style>
    <style:style style:family="graphic" style:name="style-42">
      <style:graphic-properties draw:fill="solid" draw:fill-color="#ffffff" draw:opacity="100.0%" draw:opacity-name="gradient-16" draw:stroke="none"/>
    </style:style>
    <style:style style:family="graphic" style:name="style-43">
      <style:graphic-properties draw:fill="solid" draw:fill-color="#71c837" draw:opacity="100.0%" draw:stroke="none"/>
    </style:style>
    <style:style style:family="graphic" style:name="style-44">
      <style:graphic-properties draw:fill="solid" draw:fill-color="#004c00" draw:opacity="100.0%" draw:opacity-name="gradient-17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fff6d5" draw:opacity="100.0%" draw:stroke="none"/>
    </style:style>
    <style:style style:family="graphic" style:name="style-49">
      <style:graphic-properties draw:fill="solid" draw:fill-color="#786721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f4eed7" draw:opacity="100.0%" draw:opacity-name="gradient-18" draw:stroke="none"/>
    </style:style>
    <style:style style:family="graphic" style:name="style-52">
      <style:graphic-properties draw:fill="solid" draw:fill-color="#28220b" draw:opacity="100.0%" draw:stroke="none"/>
    </style:style>
    <style:style style:family="graphic" style:name="style-53">
      <style:graphic-properties draw:fill="solid" draw:fill-color="#aad4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ffffff" draw:opacity="100.0%" draw:opacity-name="gradient-19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71c837" draw:opacity="100.0%" draw:stroke="none"/>
    </style:style>
    <style:style style:family="graphic" style:name="style-59">
      <style:graphic-properties draw:fill="solid" draw:fill-color="#71c837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ffffff" draw:opacity="100.0%" draw:opacity-name="gradient-20" draw:stroke="none"/>
    </style:style>
    <style:style style:family="graphic" style:name="style-63">
      <style:graphic-properties draw:fill="gradient" draw:fill-gradient-name="gradient-21" draw:opacity="100.0%" draw:opacity-name="gradient-22" draw:stroke="none"/>
    </style:style>
    <style:style style:family="graphic" style:name="style-64">
      <style:graphic-properties draw:fill="solid" draw:fill-color="#004c00" draw:opacity="100.0%" draw:opacity-name="gradient-23" draw:stroke="none"/>
    </style:style>
    <style:style style:family="graphic" style:name="style-65">
      <style:graphic-properties draw:fill="solid" draw:fill-color="#fff6d5" draw:opacity="100.0%" draw:stroke="none"/>
    </style:style>
    <style:style style:family="graphic" style:name="style-66">
      <style:graphic-properties draw:fill="solid" draw:fill-color="#786721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f4eed7" draw:opacity="100.0%" draw:opacity-name="gradient-24" draw:stroke="none"/>
    </style:style>
    <style:style style:family="graphic" style:name="style-69">
      <style:graphic-properties draw:fill="solid" draw:fill-color="#28220b" draw:opacity="100.0%" draw:stroke="none"/>
    </style:style>
    <style:style style:family="graphic" style:name="style-70">
      <style:graphic-properties draw:fill="solid" draw:fill-color="#ffffff" draw:opacity="100.0%" draw:opacity-name="gradient-25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ffffff" draw:opacity="100.0%" draw:opacity-name="gradient-26" draw:stroke="none"/>
    </style:style>
    <style:style style:family="graphic" style:name="style-75">
      <style:graphic-properties draw:fill="solid" draw:fill-color="#aad400" draw:opacity="100.0%" draw:stroke="none"/>
    </style:style>
    <style:style style:family="graphic" style:name="style-76">
      <style:graphic-properties draw:fill="solid" draw:fill-color="#004c00" draw:opacity="100.0%" draw:opacity-name="gradient-27" draw:stroke="none"/>
    </style:style>
    <style:style style:family="graphic" style:name="style-77">
      <style:graphic-properties draw:fill="solid" draw:fill-color="#ffffff" draw:opacity="100.0%" draw:opacity-name="gradient-28" draw:stroke="none"/>
    </style:style>
    <style:style style:family="graphic" style:name="style-78">
      <style:graphic-properties draw:fill="gradient" draw:fill-gradient-name="gradient-29" draw:opacity="100.0%" draw:opacity-name="gradient-30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ffffff" draw:opacity="100.0%" draw:opacity-name="gradient-31" draw:stroke="none"/>
    </style:style>
    <style:style style:family="graphic" style:name="style-83">
      <style:graphic-properties draw:fill="solid" draw:fill-color="#ffffff" draw:opacity="100.0%" draw:opacity-name="gradient-32" draw:stroke="none"/>
    </style:style>
    <style:style style:family="graphic" style:name="style-84">
      <style:graphic-properties draw:fill="solid" draw:fill-color="#004c00" draw:opacity="100.0%" draw:opacity-name="gradient-33" draw:stroke="none"/>
    </style:style>
    <style:style style:family="graphic" style:name="style-85">
      <style:graphic-properties draw:fill="solid" draw:fill-color="#ffffff" draw:opacity="100.0%" draw:opacity-name="gradient-34" draw:stroke="none"/>
    </style:style>
    <style:style style:family="graphic" style:name="style-86">
      <style:graphic-properties draw:fill="solid" draw:fill-color="#004c00" draw:opacity="100.0%" draw:opacity-name="gradient-35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aad400" draw:opacity="100.0%" draw:stroke="none"/>
    </style:style>
    <style:style style:family="graphic" style:name="style-89">
      <style:graphic-properties draw:fill="solid" draw:fill-color="#ffffff" draw:opacity="100.0%" draw:opacity-name="gradient-36" draw:stroke="none"/>
    </style:style>
    <style:style style:family="graphic" style:name="style-90">
      <style:graphic-properties draw:fill="solid" draw:fill-color="#004c00" draw:opacity="100.0%" draw:opacity-name="gradient-37" draw:stroke="none"/>
    </style:style>
    <style:style style:family="graphic" style:name="style-91">
      <style:graphic-properties draw:fill="solid" draw:fill-color="#000000" draw:opacity="22.857144474983215%" draw:opacity-name="gradient-38" draw:stroke="none"/>
    </style:style>
    <style:style style:family="graphic" style:name="style-92">
      <style:graphic-properties draw:fill="solid" draw:fill-color="#000000" draw:opacity="10.20408496260643%" draw:opacity-name="gradient-39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6138">
              <draw:rect svg:height="24.92595mm" draw:style-name="style-2" svg:width="109.73465mm" svg:x="24.50767mm" svg:y="92.15477mm"/>
              <draw:g draw:id="g5096">
                <draw:path svg:d="M 737.95074 0.27920863 C 119.64129 11.230478 -22.088154 372.6106 2.6395047 676.7977 C 138.78949 2351.62 19.818306 2918.055 0.2233669 3289.448 L 82.37205 3175.0842 C 114.63755 2809.085 197.29745 2219.4263 82.37205 756.5303 C 58.45606 452.09775 206.95886 88.04273 857.14685 100.14623 C 1210.8955 106.73162 1662.8423 615.1839 1797.8298 776.6648 L 1815.5481 751.698 C 1815.5481 751.698 1232.1122 8.341653 799.15955 0.27920863 C 778.21185 -0.110896945 757.8965 -0.0739313 737.95074 0.27920863 z" svg:height="32.894474mm" draw:style-name="style-3" svg:viewBox="0.0 0.0 1815.5481 3289.4475" svg:width="18.155481mm" svg:x="69.71088mm" svg:y="51.314396mm"/>
                <draw:path svg:d="M 1.8189894E-12 3189.433 C 20.003922 2829.3562 136.67694 2280.138 9.112426 656.3447 C -14.803562 351.91217 133.43025 -11.810131 783.6183 0.29415217 C 1203.5605 8.111207 1767.6941 729.24023 1767.6941 729.24023 L 1.8189894E-12 3189.433 z" svg:height="31.894331mm" draw:style-name="style-4" svg:viewBox="0.0 0.0 1767.6941 3189.433" svg:width="17.67694mm" svg:x="70.44245mm" svg:y="52.31365mm"/>
                <draw:path svg:d="M 737.5842 0.29179266 C 419.75357 -5.6250706 233.57098 79.13559 127.10677 196.80432 C 20.642561 314.47305 -9.101415 470.00327 2.272994 614.79614 C 116.01079 2062.569 38.33731 2649.796 5.494511 3014.0208 L 1672.6295 692.9179 C 1648.7686 662.9639 1533.107 518.45264 1360.9478 357.0748 C 1170.0933 178.17363 925.774 3.7948778 737.5842 0.29179266 z M 1689.6149 4483.8413 z" svg:height="44.838406mm" draw:style-name="style-5" svg:viewBox="0.0 0.0 1689.614 4483.841" svg:width="16.896141mm" svg:x="70.898445mm" svg:y="52.699524mm"/>
              </draw:g>
              <draw:g draw:id="g5030">
                <draw:path svg:d="M 2107.7954 0.13685155 C 2012.0316 -4.467338 1928.1353 107.07768 1945.9142 260.27435 C 1991.0154 648.9044 2462.3645 995.7885 2592.6338 1126.057 C 2781.2703 1314.6951 2734.5935 1480.5529 2639.3457 1645.5266 C 2362.3535 2125.292 2222.8018 2358.5703 1927.3905 2511.3093 C 1393.2518 2787.4788 985.4861 2840.8289 674.2204 2987.2883 C 873.33624 3026.2927 1078.6356 3063.5886 1287.9193 3091.1824 C 1288.1844 3091.217 1288.4597 3091.1477 1288.7247 3091.1824 C 1493.383 3047.5093 1700.3545 2990.4612 1903.2291 2908.3613 C 1724.5592 2988.9714 1545.1917 3050.1064 1368.4573 3100.847 C 1556.8696 3123.3457 1747.8514 3137.792 1939.4712 3138.6997 C 1724.8478 3144.9822 1513.0087 3136.0554 1306.4431 3118.5652 C 1306.1969 3118.6328 1305.8839 3118.4976 1305.6377 3118.5652 C 1305.0746 3118.7195 1304.5901 3119.2166 1304.027 3119.3706 C 1270.0901 3116.4417 1236.2045 3112.3015 1202.5492 3108.9006 C 1202.012 3108.8472 1201.4749 3108.954 1200.9384 3108.9006 C 1042.8993 3093.268 890.0046 3073.2139 740.2615 3051.7188 C 737.01404 3051.2532 733.84125 3050.5767 730.5969 3050.108 C 591.5982 3029.9075 455.55914 3009.0793 324.6858 2988.8992 C -211.38295 2906.2407 63.808212 3108.7056 124.95176 3140.3105 C 289.67776 3225.4558 479.94153 3292.6782 681.4688 3342.4607 C 693.0257 3345.3157 704.4701 3348.5828 716.1001 3351.3198 C 723.10236 3352.9683 730.0126 3354.5461 737.04 3356.152 C 739.7204 3356.764 742.4094 3357.1572 745.09375 3357.763 C 748.0156 3358.4236 751.02716 3358.7207 753.95294 3359.3735 C 780.101 3365.2063 806.4371 3371.0422 832.88007 3376.2866 C 1136.3068 3436.473 1457.215 3458.1836 1751.8177 3439.9116 C 1982.4425 3425.2197 2372.968 3208.7976 2551.5593 3124.203 C 2551.7324 3124.121 2552.1924 3124.2847 2552.3647 3124.203 C 2683.4087 2977.303 2798.479 2771.7898 3066.1968 2421.1067 C 3428.9092 1945.9912 3542.2827 1916.4644 3886.8782 1914.5233 C 4824.687 1909.2034 5006.0015 2264.083 6439.93 2508.893 C 6635.1323 2542.2188 6745.073 1891.1672 6547.046 1891.1672 C 5808.994 1891.1672 5180.032 1873.0132 4269.433 1718.0107 C 3531.544 1592.4077 2715.6633 1400.3169 2292.2273 196.64938 C 2244.5132 61.016914 2173.318 3.287583 2107.7954 0.13685155 z M 3099.2173 1538.4111 C 3252.5815 1539.8788 3441.7434 1664.0503 3650.0967 1664.0503 C 3373.7202 1738.106 3172.646 1488.3376 3013.847 1647.1373 C 2790.2615 1870.7229 2906.502 2142.0854 2551.5593 2347.012 C 2800.571 2146.323 2778.047 1865.7003 2889.8186 1672.1041 C 2948.6523 1570.2017 3018.8838 1537.6436 3099.2173 1538.4111 z M 2373.5706 2186.7415 C 2357.6116 2420.4177 2402.6987 2698.0063 2592.6338 2921.2473 C 2255.1938 2695.5522 2287.2495 2385.8557 2373.5706 2186.7415 z M 494.62082 3364.2058 C 177.78511 3418.053 -138.03917 3550.848 224.0134 3631.5918 C 766.89484 3752.666 1386.2739 3676.674 1889.5376 3501.9258 C 1847.374 3504.4724 1804.1202 3506.7375 1755.8447 3509.9795 C 1353.848 3536.7883 900.32904 3488.0203 495.4262 3364.2058 L 494.62082 3364.2058 z" svg:height="36.906208mm" draw:style-name="style-6" svg:viewBox="0.0 0.0 6651.6553 3690.6208" svg:width="66.516556mm" svg:x="6.06281mm" svg:y="64.29048mm"/>
                <draw:path svg:d="M 783.2486 0.01258405 C 702.91516 -0.755043 632.6836 31.803041 573.85 133.70554 C 462.07846 327.30173 484.60236 607.92444 235.59073 808.61334 C 590.5333 603.68677 474.29285 332.3243 697.8784 108.73878 C 856.6773 -50.060925 1057.7516 199.7073 1334.128 125.65174 C 1125.7747 125.65174 936.6128 1.480199 783.2486 0.01258405 z M 57.601917 648.34283 C -28.719162 847.45715 -60.77467 1157.1538 276.66507 1382.8488 C 86.730064 1159.6077 41.642982 882.0192 57.601917 648.34283 z" svg:height="13.828493mm" draw:style-name="style-7" svg:viewBox="0.0 0.0 1334.1278 1382.8494" svg:width="13.341278mm" svg:x="29.222496mm" svg:y="79.67446mm"/>
                <draw:path svg:d="M 2261.3477 0.007865031 C 2249.2598 -0.09123436 2236.837 0.71257186 2225.1055 2.4240026 C 2154.715 12.697307 2091.617 53.79996 2051.1436 108.73406 C 1997.18 181.97952 1973.537 279.5185 1985.9078 384.97913 C 2013.6211 621.24 2162.2168 820.9457 2312.0864 981.76514 C 2461.9563 1142.5846 2623.883 1270.7799 2677.7285 1324.0513 C 2759.0876 1404.5452 2777.5925 1461.4597 2777.5957 1517.3423 C 2777.5989 1573.225 2751.9502 1639.3431 2707.5276 1715.4656 C 2425.2288 2199.217 2299.022 2406.242 2026.1769 2545.8115 C 1450.2386 2840.4246 1017.06024 2868.6145 662.6698 3069.308 C 573.7957 3051.3616 485.7813 3033.6418 400.11618 3016.153 C 278.0218 2991.2273 195.55222 2981.462 134.34103 2984.7432 C 125.59669 2985.212 117.31481 2986.1638 109.374275 2987.1594 C 77.61213 2991.1406 49.463184 2998.2444 25.614834 3022.5962 C 22.8023 3025.6572 19.889091 3028.6616 17.561043 3032.2607 C 17.441494 3032.4368 17.679018 3032.8882 17.561043 3033.066 C 15.268386 3036.6777 12.934831 3040.3286 11.118009 3044.3413 C 11.017336 3044.5552 11.217108 3044.9329 11.118009 3045.1467 C 9.327928 3049.1768 6.800106 3052.9285 5.480354 3057.2273 C 5.4056363 3057.4617 5.5534987 3057.7983 5.480354 3058.0327 C -1.2749217 3080.541 -1.7531155 3105.7422 3.8695955 3124.8792 C 6.1425896 3132.6152 9.087257 3139.9456 11.923388 3146.6245 C 12.013049 3146.8416 11.833727 3147.2144 11.923388 3147.43 C 14.676935 3153.8398 17.593288 3159.583 20.782558 3165.1482 C 20.898962 3165.3591 20.66537 3165.7444 20.782558 3165.9536 C 40.59064 3200.1995 68.42813 3219.6702 93.26669 3240.0486 C 126.57982 3267.3794 157.74028 3287.6729 182.66379 3300.452 C 270.36832 3345.4194 363.6877 3385.6506 460.51962 3421.2588 C 458.97336 3422.297 457.11328 3423.4705 455.68735 3424.4802 C 383.4376 3441.815 314.6579 3462.4543 255.9533 3486.4946 C 213.46089 3503.895 175.7457 3522.617 141.58945 3548.5088 C 107.432396 3574.399 64.493256 3613.6816 63.46766 3683.8125 C 62.442844 3753.9434 114.884514 3803.869 158.50241 3828.7808 C 202.1203 3853.694 250.42653 3869.177 315.55136 3883.5464 C 1056.0173 4046.9285 1906.3208 3875.9944 2483.6323 3577.5024 C 2663.6165 3484.4448 2777.318 3374.4036 2888.738 3227.9678 C 3000.158 3081.532 3114.9944 2897.3723 3328.475 2620.712 C 3510.7566 2384.4841 3626.507 2267.937 3721.5 2213.9954 C 3816.4932 2160.0537 3905.6362 2153.7493 4078.2832 2152.7866 C 4542.491 2150.1816 4805.758 2232.5693 5152.659 2351.715 C 5499.5605 2470.8625 5923.239 2626.274 6662.745 2751.1833 C 6718.296 2760.5664 6774.9663 2742.892 6814.962 2715.7466 C 6854.957 2688.6013 6883.485 2654.143 6906.775 2616.685 C 6953.3564 2541.769 6982.0215 2452.5322 6997.7827 2361.3796 C 7013.5444 2270.2256 7017.332 2178.9 6996.9775 2094.7993 C 6986.8003 2052.7495 6969.72 2011.3654 6936.574 1973.9923 C 6903.4277 1936.6208 6846.7207 1907.9513 6790.8003 1907.9513 C 6039.69 1907.9513 5408.606 1890.0662 4486.6104 1734.7947 C 4112.799 1671.8414 3732.084 1592.7019 3396.9324 1389.287 C 3061.7812 1185.8738 2765.257 859.5992 2556.1165 271.42065 C 2503.523 123.50774 2414.6206 23.60768 2297.5896 3.229382 C 2285.3674 1.1011044 2273.4353 0.10696443 2261.3477 0.007865031 z M 2228.327 108.73406 C 2293.8499 111.88479 2365.045 169.61412 2412.7588 305.24658 C 2836.1948 1508.9142 3652.0754 1701.005 4389.965 1826.6079 C 5300.564 1981.6105 5929.526 1999.7645 6667.577 1999.7645 C 6865.6045 1999.7645 6755.664 2650.8162 6560.462 2617.4902 C 5126.5327 2372.6802 4945.2188 2017.8005 4007.4097 2023.1205 C 3662.8145 2025.0615 3549.4407 2054.5884 3186.7283 2529.704 C 2919.1514 2880.203 2803.8594 3085.916 2672.8962 3232.8 C 2494.5435 3317.2217 2103.1975 3533.8027 1872.3494 3548.5088 C 1527.6628 3569.8875 1146.9646 3536.8354 800.38965 3451.0579 C 794.40436 3449.5762 788.622 3447.7546 782.6713 3446.2256 C 765.5853 3441.8918 748.83673 3437.1257 731.93243 3432.5342 C 709.2764 3426.1917 686.65027 3419.9658 664.2806 3413.205 C 664.03284 3413.131 663.7229 3413.279 663.47516 3413.205 C 647.2575 3408.3884 631.20734 3403.7136 615.1524 3398.7083 C 614.0954 3398.37 612.9754 3398.2537 611.9309 3397.9028 C 609.7208 3397.2012 607.69324 3396.1929 605.48785 3395.4866 C 589.00354 3390.2847 572.5633 3384.8845 556.35974 3379.3792 C 553.40643 3378.3755 550.4429 3377.1738 547.50055 3376.1575 C 440.54086 3339.247 338.73276 3297.1077 245.48337 3248.9077 C 184.33983 3217.3027 -90.85134 3014.8381 445.2174 3097.4963 C 489.74136 3104.3625 537.4097 3111.4065 582.93726 3118.4363 C 593.3238 3120.0408 603.91095 3121.6624 614.34705 3123.2686 C 646.132 3128.3398 677.7982 3133.6472 710.1872 3138.5708 C 710.4475 3138.61 710.73224 3138.5315 710.99255 3138.5708 C 711.2576 3138.6116 711.5329 3138.5315 711.7979 3138.5708 C 908.4929 3168.3083 1110.7517 3196.654 1321.47 3217.4978 C 1322.0063 3217.5513 1322.5436 3217.4443 1323.0808 3217.4978 C 1356.7361 3220.8987 1390.6217 3225.0388 1424.5586 3227.9678 C 1425.1217 3227.8137 1425.6062 3227.3167 1426.1693 3227.1624 C 1426.4155 3227.0947 1426.7285 3227.23 1426.9747 3227.1624 C 1633.5403 3244.6526 1845.3794 3253.5796 2060.0027 3247.2969 C 1868.383 3246.3894 1677.4012 3231.9429 1488.9889 3209.444 C 1665.7233 3158.7036 1845.0908 3097.5688 2023.7607 3016.9585 C 1820.8861 3099.0583 1613.9147 3156.1067 1409.2563 3199.7795 C 1408.9913 3199.7449 1408.7161 3199.8142 1408.4509 3199.7795 C 1199.1672 3172.1858 993.86786 3134.89 794.752 3095.8855 C 1106.0311 2949.3853 1513.726 2896.106 2047.9221 2619.9065 C 2343.3335 2467.1675 2482.885 2233.8892 2759.8772 1754.1238 C 2855.1252 1589.15 2901.8018 1423.2922 2713.1653 1234.6542 C 2582.896 1104.3857 2111.547 757.50165 2066.4458 368.87155 C 2048.667 215.6749 2132.5632 104.12987 2228.327 108.73406 z M 615.9578 3472.803 C 1020.86066 3596.6177 1474.3796 3645.3855 1876.3763 3618.5767 C 1924.9421 3615.316 1968.4711 3613.0886 2010.8746 3610.523 C 1507.5048 3785.5608 887.82916 3861.353 344.545 3740.189 C -17.95508 3659.3442 298.7713 3526.4001 615.9578 3472.803 z" svg:height="39.468525mm" draw:style-name="style-8" svg:viewBox="0.0 0.0 7010.9463 3946.8525" svg:width="70.10947mm" svg:x="4.857494mm" svg:y="63.204506mm"/>
                <draw:path svg:d="M 1955.198 0.0 C 1947.3438 6.6892548 1939.463 14.710993 1932.1208 25.866592 C 1910.4867 58.739773 1896.0836 111.428116 1903.4733 175.40784 C 1923.3091 347.15134 2042.1184 522.125 2176.4211 668.48975 C 2310.7239 814.8545 2454.8577 928.6602 2525.7625 999.90546 C 2626.6765 1101.3036 2670.5867 1207.5044 2670.592 1308.6879 C 2670.5952 1367.8634 2656.1882 1423.5261 2634.7825 1476.8208 C 2682.3894 1392.9628 2721.5266 1303.9595 2721.521 1205.2216 C 2721.5188 1161.9995 2713.1018 1117.7213 2696.0566 1073.4636 C 2610.5466 989.59924 2529.4087 893.2705 2453.348 783.27277 C 2385.0083 722.0922 2305.3113 649.9866 2227.35 565.0234 C 2093.0476 418.65863 1974.2382 243.68497 1954.4023 71.94146 C 1951.373 45.716488 1951.907 21.840725 1955.198 0.0 z M 2972.9834 1296.563 C 2899.5117 1313.5458 2829.736 1362.3346 2778.8164 1450.9542 C 2762.4128 1479.503 2749.2026 1509.012 2737.4365 1539.0623 C 2802.5898 1436.0774 2894.6958 1391.8796 2985.7156 1392.7544 C 3076.945 1393.6321 3164.972 1427.5299 3255.4805 1458.2291 C 3291.2036 1470.3462 3326.8438 1481.6407 3362.909 1491.3707 C 3245.702 1446.1879 3129.5168 1394.682 3017.5461 1325.6628 C 3002.509 1316.3939 2987.8735 1306.3434 2972.9834 1296.563 z M 3814.1084 1662.7369 C 3642.2422 1663.7095 3514.6748 1672.2379 3386.7817 1745.995 C 3258.8887 1819.7537 3137.6804 1951.2416 2957.0679 2188.9604 C 2782.8782 2418.2249 2678.9001 2571.159 2589.4238 2698.209 C 2587.0398 2692.6802 2583.8179 2687.391 2579.8748 2682.8506 C 2477.729 2562.2168 2420.5667 2423.5232 2393.6653 2285.1519 C 2385.689 2272.2153 2383.7478 2257.1838 2386.5034 2243.1187 C 2373.6477 2158.2832 2371.5674 2074.2153 2376.9543 1994.9609 C 2378.1113 1978.4502 2372.0437 1963.0334 2361.0388 1951.311 C 2340.0398 1983.7864 2319.607 2015.1061 2298.9692 2045.0775 C 2317.1326 2056.552 2327.532 2076.9229 2326.0251 2098.4272 C 2311.212 2316.369 2352.569 2571.3499 2520.988 2776.617 C 2523.818 2777.2407 2526.8318 2778.041 2529.7415 2778.2336 C 2528.6682 2779.661 2527.648 2781.6123 2526.5583 2783.0837 C 2527.4255 2784.1194 2528.0713 2785.2844 2528.9456 2786.317 C 2532.8887 2790.8577 2536.1106 2796.1465 2538.4949 2801.6753 C 2627.9712 2674.6252 2731.9492 2521.6912 2906.139 2292.4268 C 3086.7515 2054.708 3207.9597 1923.22 3335.8528 1849.4613 C 3463.7458 1775.7043 3591.3132 1767.1758 3763.1794 1766.2032 C 4233.8423 1763.5209 4521.0986 1853.3925 4859.7456 1971.5193 C 5198.392 2089.6462 5591.095 2236.2888 6295.308 2357.0933 C 6303.491 2358.4968 6309.214 2357.7864 6320.7725 2349.8184 C 6332.3315 2341.85 6347.1465 2325.3394 6361.3564 2302.1267 C 6375.46 2279.0894 6388.997 2249.8188 6400.349 2217.252 C 6390.2715 2230.8862 6379.885 2240.711 6371.7017 2246.3518 C 6360.1426 2254.32 6354.42 2255.0303 6346.2373 2253.627 C 5642.0244 2132.8225 5249.3213 1986.1798 4910.6743 1868.053 C 4781.5396 1823.009 4659.893 1782.5231 4532.6855 1749.2283 C 4404.4565 1731.3802 4271.755 1710.9557 4131.619 1686.9868 C 4098.7534 1681.3665 4065.409 1675.2423 4032.1484 1669.2035 C 3963.5874 1664.9125 3891.5557 1662.2948 3814.1084 1662.7369 z M 2879.8787 1678.0952 C 2830.3406 1755.8134 2808.701 1840.273 2775.6333 1933.5278 C 2770.9604 1946.7058 2765.8743 1959.7401 2760.5137 1973.136 C 2789.3145 1924.9614 2809.9197 1876.9951 2826.5623 1830.0614 C 2845.5557 1776.4968 2861.0413 1726.1056 2879.8787 1678.0952 z M 2583.0579 1963.436 C 2552.222 2013.5936 2512.3674 2060.9663 2458.1223 2104.894 C 2436.116 2122.191 2430.112 2152.3755 2442.207 2176.8354 C 2510.5964 2111.719 2552.3835 2039.9181 2583.0579 1963.436 z M 1855.7273 2648.9006 C 1848.1534 2648.896 1840.0668 2649.796 1832.65 2652.9424 C 1639.3868 2731.5273 1441.3693 2787.3716 1244.5786 2829.9668 C 1171.428 2820.1626 1099.6046 2808.1892 1028.1302 2795.2087 C 949.8475 2819.8518 876.61285 2843.2808 807.7029 2867.1501 C 935.4988 2890.4653 1062.5673 2915.8647 1193.6497 2933.4333 C 1390.4402 2890.838 1588.4578 2834.9937 1781.721 2756.4087 C 1806.0082 2746.1057 1833.3766 2753.9727 1849.3611 2773.3838 C 1858.8971 2769.1826 1868.465 2765.5862 1878.0087 2761.2588 C 1907.6743 2748.6729 1921.5692 2714.2761 1909.0436 2684.4673 C 1899.6498 2662.1118 1878.4493 2648.915 1855.7273 2648.9006 z M 2457.3267 2875.2334 C 2366.5286 2918.9385 2235.0056 2988.6714 2095.253 3051.4495 C 1950.554 3116.4507 1798.488 3170.4731 1700.5529 3176.741 C 1414.9108 3194.5415 1102.4504 3173.2456 807.7029 3114.4995 C 782.42175 3109.4614 757.09247 3104.111 731.3093 3098.3328 C 723.81793 3096.6545 720.7382 3096.304 722.5559 3096.716 C 717.02203 3095.461 714.27185 3095.0251 714.5982 3095.0994 C 707.65314 3093.505 701.3779 3092.6365 694.7041 3091.0579 C 684.97925 3088.7576 674.05536 3085.3364 661.28186 3082.1663 C 523.8669 3048.0583 392.20093 3005.097 271.35635 2954.45 C 259.46646 2952.6106 246.56325 2950.6213 234.75108 2948.7915 C 112.78046 2929.8936 38.35454 2928.8296 0.0 2933.4333 C 5.815933 2940.7856 5.2253256 2941.0144 14.323795 2948.7915 C 36.21514 2967.5015 64.79901 2984.8396 73.21051 2989.208 C 230.8352 3071.0737 414.79013 3137.0916 610.35284 3185.6326 C 623.1263 3188.8027 634.0502 3192.2239 643.775 3194.5242 C 650.4489 3196.103 656.7241 3196.9712 663.6692 3198.566 C 663.3428 3198.4917 666.093 3198.9272 671.62683 3200.1824 C 669.80914 3199.7705 672.88885 3200.1208 680.38025 3201.799 C 706.1634 3207.5774 731.49274 3212.928 756.77386 3217.9658 C 1051.5214 3276.712 1363.9817 3298.0078 1649.6238 3280.2073 C 1747.559 3273.9395 1899.625 3219.9172 2044.3239 3154.916 C 2184.0764 3092.1377 2315.5994 3022.405 2406.3977 2978.6997 C 2428.7676 2953.13 2455.8105 2912.2983 2478.8123 2881.7 C 2471.3022 2881.2026 2464.062 2878.5188 2457.3267 2875.2334 z M 1801.6151 2876.0417 C 1721.657 2911.3716 1641.7904 2942.887 1562.0895 2971.4248 C 1654.3105 2977.74 1746.5161 2980.6843 1839.0161 2981.1248 C 1852.4269 2981.5432 1864.4053 2986.8525 1874.0299 2994.8665 C 1879.8466 2994.718 1885.7153 2995.0386 1891.5367 2994.8665 C 1922.5918 2993.043 1946.8712 2967.1116 1946.4446 2935.8582 C 1946.018 2904.605 1921.0383 2878.6277 1889.9452 2877.6584 C 1860.4404 2877.5178 1831.0702 2876.817 1801.6151 2876.0417 z M 215.6527 3370.7402 C 145.30896 3392.112 87.61435 3414.9016 58.886715 3434.5984 C 56.96957 3435.9136 58.100273 3435.7761 56.499416 3437.0234 C 72.52587 3445.5803 100.51602 3459.985 156.76598 3472.59 C 521.0032 3554.2124 924.4319 3541.355 1301.0781 3469.3567 C 1150.9347 3463.419 998.6192 3447.8806 847.4912 3423.2817 C 632.3662 3430.7605 418.20245 3415.298 215.6527 3370.7402 z M 6400.349 4080.3318 z" svg:height="40.80332mm" draw:style-name="style-9" svg:viewBox="0.0 0.0 6400.3496 4080.3323" svg:width="64.003494mm" svg:x="6.8452144mm" svg:y="65.701256mm"/>
                <draw:path svg:d="M 2053.4028 0.20708667 C 2027.4752 2.7112424 2002.2295 18.830551 1981.2255 50.774467 C 1968.0614 70.79656 1957.4022 96.88311 1952.0303 127.44114 C 1970.8705 110.54287 1992.1246 103.60228 2012.8538 104.604256 C 2053.3845 106.563614 2112.576 145.0228 2157.2083 272.61847 C 2268.2034 589.9342 2407.0996 839.8687 2564.3206 1038.4696 C 2572.7417 1046.4121 2580.8354 1054.2639 2587.8389 1061.3065 C 2620.0896 1093.741 2645.554 1126.5244 2666.5042 1159.1788 C 2667.0198 1159.7332 2667.6096 1160.2572 2668.126 1160.81 C 2783.9363 1285.0111 2908.398 1385.018 3037.933 1466.6611 C 3047.417 1465.7483 3056.7861 1464.9391 3066.3176 1465.0299 C 3155.8232 1465.8917 3244.7458 1500.5277 3337.185 1531.9093 C 3420.4182 1560.1655 3505.762 1583.184 3591.833 1588.1859 C 3426.328 1534.7623 3261.722 1468.5918 3105.2446 1372.0511 C 2744.9973 1149.7946 2425.1296 785.7808 2209.111 168.22128 C 2164.4785 40.625626 2105.2874 2.1664453 2064.7566 0.20708667 C 2061.0461 0.027080566 2057.107 -0.1497396 2053.4028 0.20708667 z M 3658.3333 1611.8384 C 3667.0752 1624.278 3669.1865 1639.9337 3664.0103 1654.2498 C 3658.8337 1668.5642 3647.027 1679.7246 3632.3818 1683.6115 C 3477.9788 1725.22 3345.3772 1675.2914 3241.4893 1642.0157 C 3189.5454 1625.3787 3143.9482 1613.4122 3107.6775 1613.4696 C 3071.4067 1613.5286 3044.2263 1621.8217 3011.982 1654.2498 C 2954.22 1712.3408 2921.6794 1773.664 2896.0117 1838.576 C 2913.4595 1811.3394 2934.297 1784.5758 2960.079 1758.647 C 2992.3235 1726.2188 3019.504 1717.9258 3055.7747 1717.8668 C 3092.0457 1717.8094 3137.6426 1729.7759 3189.5867 1746.413 C 3293.4744 1779.6886 3426.0762 1829.6172 3580.4792 1788.0087 C 3595.1243 1784.1218 3606.9312 1772.9614 3612.1074 1758.647 C 3617.2837 1744.3309 3615.1724 1728.6752 3606.4307 1716.2356 C 3800.2002 1773.6576 3994.869 1811.1179 4183.8486 1843.4696 C 5103.664 2000.9336 5741.4683 2019.6399 6485.4116 2019.6399 C 6497.6743 2019.6399 6502.821 2022.0835 6511.363 2031.8739 C 6519.9053 2041.6643 6529.547 2060.7083 6535.6924 2086.5193 C 6547.984 2138.1414 6546.937 2214.7808 6534.0703 2290.42 C 6527.2563 2330.4802 6516.661 2370.096 6504.064 2406.2356 C 6508.6514 2400.1697 6513.3843 2393.9634 6517.8506 2386.6611 C 6548.123 2337.169 6573.107 2261.6636 6585.973 2186.023 C 6598.8394 2110.3835 6599.8867 2033.744 6587.595 1982.1222 C 6581.449 1956.3112 6571.808 1937.2672 6563.2656 1927.4768 C 6554.7236 1917.6863 6549.577 1915.2427 6537.3145 1915.2427 C 5793.371 1915.2427 5155.5664 1896.5364 4235.7515 1739.0725 C 4046.7717 1706.7207 3852.103 1669.2604 3658.3333 1611.8384 z M 2642.1746 1642.8313 C 2528.0046 1841.7078 2437.1804 1993.7285 2346.9778 2123.2214 C 2351.9585 2124.574 2356.6653 2126.1685 2360.7644 2128.9307 C 2430.3987 2021.4017 2503.6982 1898.0338 2590.272 1747.2285 C 2609.791 1713.228 2627.4177 1678.3451 2642.1746 1642.8313 z M 2774.3645 1709.7108 C 2770.4292 1715.8135 2766.767 1721.9272 2763.0107 1728.4696 C 2701.2297 1836.0894 2679.064 1958.7039 2640.5527 2075.9165 C 2632.774 2099.5928 2623.9316 2122.9602 2614.6013 2146.0583 C 2648.7131 2090.3137 2672.6157 2031.9058 2692.4556 1971.5193 C 2721.0703 1884.4266 2740.8418 1794.3997 2774.3645 1709.7108 z M 2771.9316 2146.874 C 2723.8928 2225.8616 2652.4702 2303.1558 2536.7473 2370.349 C 2516.6943 2380.4438 2492.51 2374.384 2479.1675 2356.484 C 2464.748 2370.9275 2449.9287 2385.1272 2432.9417 2398.8953 C 2415.9355 2414.5574 2413.3816 2440.147 2426.4539 2459.2498 C 2439.5261 2478.3528 2464.2246 2485.1262 2484.8445 2474.7463 C 2651.573 2377.9365 2725.9956 2260.504 2771.9316 2146.874 z M 2266.6907 2235.7747 C 2162.1248 2366.0576 2052.3455 2462.5854 1906.6154 2538.3633 C 1446.9802 2777.367 1084.0394 2856.9487 798.0049 2961.6611 C 853.95935 2972.0952 909.7151 2982.4878 965.87787 2992.654 C 1212.2473 2914.138 1505.248 2824.4775 1854.7125 2642.7605 C 2000.4427 2566.9827 2110.2222 2470.4548 2214.7878 2340.1719 C 2186.703 2431.5496 2168.532 2533.2944 2188.0256 2642.7605 C 2213.676 2786.802 2298.97 2934.52 2477.5457 3054.64 C 2484.237 3059.2595 2491.6902 3061.286 2499.4421 3061.9805 C 2514.6099 3042.962 2529.7563 3021.5747 2545.668 2999.179 C 2543.829 2994.5513 2541.674 2990.0305 2538.3691 2986.1294 C 2520.3867 2964.8726 2504.2454 2943.0984 2488.8994 2920.881 C 2337.9856 2806.4546 2263.5386 2670.9497 2239.9282 2538.3633 C 2220.4348 2428.8972 2238.6057 2327.1523 2266.6907 2235.7747 z M 1830.3832 2963.2925 C 1737.2883 3003.405 1644.1309 3037.702 1551.4058 3069.3208 C 1616.2866 3074.579 1681.0479 3078.673 1746.0411 3081.555 C 1773.4458 3070.1252 1800.4893 3058.1287 1827.9502 3045.6682 C 1850.1643 3034.9668 1860.1771 3008.9773 1850.6576 2986.1294 C 1846.4927 2976.1333 1839.1661 2968.1892 1830.3832 2963.2925 z M 48.658833 3007.335 C 33.4775 3007.7874 21.112421 3009.0125 11.353728 3010.5974 C 2.5501537 3012.0278 4.1222205 3012.3115 0.0 3013.8599 C 5.176337 3021.224 12.003938 3033.5315 30.00628 3048.9307 C 53.17229 3068.749 81.5669 3086.9216 91.6408 3092.1577 C 111.33243 3102.394 131.19037 3112.589 151.65337 3122.335 C 171.1771 3124.7644 190.06169 3127.0151 212.47691 3130.491 C 344.29453 3150.9321 481.82938 3171.9863 622.0221 3192.4768 C 623.2695 3192.6584 626.4484 3193.3418 631.75385 3194.1082 C 782.9162 3215.9302 937.1712 3236.9065 1097.2567 3252.8315 C 1098.3053 3252.9365 1098.0471 3252.7517 1098.8787 3252.8315 C 1103.1141 3253.2537 1104.8248 3253.6343 1104.5555 3253.647 C 1136.0879 3256.9158 1168.5597 3260.543 1201.8732 3263.4343 C 1204.84 3263.724 1207.8273 3263.724 1210.794 3263.4343 C 1418.0969 3280.8997 1631.365 3289.3696 1847.4137 3283.0088 C 1872.9437 3282.5579 1893.2769 3261.3794 1892.8286 3235.7039 C 1892.3804 3210.0283 1871.3218 3189.5793 1845.7917 3190.03 C 1735.374 3189.5044 1625.5757 3183.1724 1515.7227 3174.5337 C 1430.5507 3170.7996 1346.1438 3166.0686 1262.6968 3159.037 C 1259.73 3159.3271 1256.7427 3159.3271 1253.776 3159.037 C 1220.4624 3156.146 1187.9907 3152.5188 1156.4583 3149.25 C 1156.7275 3149.237 1155.0168 3148.8564 1150.7814 3148.4343 C 1149.9498 3148.3547 1150.208 3148.5396 1149.1594 3148.4343 C 989.074 3132.5093 834.819 3111.533 683.6566 3089.711 C 678.3512 3088.9446 675.1722 3088.2612 673.92487 3088.0796 C 533.7321 3067.5894 396.19727 3046.535 264.37967 3026.0938 C 164.8326 3010.658 94.20363 3005.9778 48.658833 3007.335 z M 443.60638 3407.796 C 290.22412 3434.7507 134.56892 3484.391 76.23217 3524.4272 C 64.75331 3532.3062 61.263878 3536.3523 58.390602 3539.9236 C 64.27417 3544.3171 89.63236 3560.4285 141.9216 3575.8103 C 213.08673 3551.1272 302.4617 3527.876 391.7036 3512.193 C 580.00555 3569.2026 777.6575 3609.712 975.6096 3634.5337 C 1141.9375 3621.5955 1307.0187 3595.5999 1466.2528 3559.498 C 1128.2324 3557.1072 771.9664 3507.2073 443.60638 3407.796 z M 8047.1177 3634.5337 z" svg:height="36.345333mm" draw:style-name="style-10" svg:viewBox="0.0 0.0 8047.1187 3634.5334" svg:width="80.47118mm" svg:x="6.6116514mm" svg:y="64.29328mm"/>
              </draw:g>
              <draw:g draw:id="g5056">
                <draw:g draw:id="g5052">
                  <draw:path svg:d="M 68.16466 2043.3446 C 290.3518 2516.203 1516.3152 3075.9492 1481.322 2370.8335 C 1448.8851 1717.2053 1130.8468 641.6269 730.803 84.39415 C 368.3902 -420.42212 -196.11299 1480.9037 68.16466 2043.3446 z" svg:height="27.045279mm" draw:style-name="style-11" svg:viewBox="0.0 0.0 1482.057 2704.5278" svg:width="14.820569mm" svg:x="87.2117mm" svg:y="64.185875mm"/>
                  <draw:path svg:d="M 669.27014 0.5812258 C 651.33 2.2360284 632.81573 7.500094 614.50433 15.883431 C 646.213 27.065933 676.74036 52.80582 706.31757 94.00522 C 1106.3615 651.238 1424.494 1726.8486 1456.931 2380.4768 C 1491.9241 3085.5925 265.6776 2525.5457 43.49048 2052.6875 C 24.669458 2012.6309 10.786104 1965.6437 0.0 1913.3569 C 9.7998295 1992.5232 26.94088 2062.953 53.15503 2119.534 C 280.35535 2609.9187 1589.2727 3189.8467 1570.4895 2458.5986 C 1553.0763 1780.7477 1238.4861 665.44617 821.4868 87.56218 C 774.26514 22.121187 722.96783 -4.3713846 669.27014 0.5812258 z" svg:height="28.048122mm" draw:style-name="style-12" svg:viewBox="0.0 0.0 1570.6897 2804.8123" svg:width="15.706897mm" svg:x="87.45561mm" svg:y="64.09274mm"/>
                </draw:g>
              </draw:g>
              <draw:g draw:id="g5061">
                <draw:g draw:id="g5063">
                  <draw:path svg:d="M 80.2634 561.5178 C 341.88718 159.93729 1785.4503 -315.43405 1744.2462 283.39395 C 1706.0519 838.4955 1331.5641 1751.9434 860.5153 2225.18 C 433.77686 2653.9011 -230.92165 1039.1775 80.2634 561.5178 z" svg:height="22.968527mm" draw:style-name="style-13" draw:transform="skewX(-0.31482282315689814) rotate(2.5327738402274913) translate(81.88571mm,97.352295mm)" svg:viewBox="0.0 0.0 1745.1115 2296.8525" svg:width="17.451115mm"/>
                  <draw:path svg:d="M 788.0608 2381.5266 C 766.93646 2380.1213 745.136 2375.6506 723.5745 2368.531 C 760.9112 2359.0342 796.85693 2337.1743 831.6839 2302.1853 C 1302.7327 1828.9486 1677.3317 915.4734 1715.5259 360.37186 C 1756.73 -238.45615 312.8335 237.17035 51.20973 638.75085 C 29.048111 672.7694 12.700561 712.67395 0.0 757.07904 C 11.539229 689.8462 31.722692 630.03284 62.58967 581.9807 C 330.11642 165.51564 1871.3573 -326.9952 1849.2402 294.026 C 1828.7363 869.699 1458.3085 1816.8822 967.29486 2307.657 C 911.6917 2363.2336 851.2895 2385.7327 788.0608 2381.5266 z" svg:height="23.820202mm" draw:style-name="style-14" draw:transform="skewX(-0.31482282315689814) rotate(2.5327738402274913) translate(81.414665mm,97.965706mm)" svg:viewBox="0.0 0.0 1849.4758 2382.0203" svg:width="18.494759mm"/>
                </draw:g>
              </draw:g>
              <draw:g draw:id="g4891">
                <draw:path svg:d="M 1811.2979 0.0 L 1705.7932 9.664551 C 1851.529 915.9742 1801.9888 1517.8221 1613.98 2244.5918 L 1708.2094 2250.2295 C 1922.7013 1518.2452 1978.5305 914.2203 1811.2979 0.0 z M 873.03107 87.78634 L 62.014202 163.49199 C 74.565216 808.412 90.25596 1482.6843 1.8189894E-12 2150.3625 L 871.42035 2201.1013 L 99.86703 2150.3625 C 179.78362 1482.6843 165.7461 808.412 154.63281 163.49199 L 873.03107 87.78634 z" svg:height="22.502296mm" draw:style-name="style-15" svg:viewBox="0.0 0.0 1909.0321 2250.2295" svg:width="19.09032mm" svg:x="76.36554mm" svg:y="67.263695mm"/>
                <draw:path svg:d="M 54.671406 164.01343 C 65.7847 808.9334 79.91659 1482.7134 0.0 2150.3916 L 1512.5635 2250.622 C 1702.4852 1518.6377 1751.7565 914.2195 1603.6815 0.0 L 54.671406 164.01343 z" svg:height="22.50622mm" draw:style-name="style-16" svg:viewBox="0.0 0.0 1690.2761 2250.622" svg:width="16.902761mm" svg:x="77.36743mm" svg:y="67.25998mm"/>
                <draw:path svg:d="M 52.17022 164.01343 C 62.776585 808.9334 76.26194 1482.7134 -1.8189894E-12 2150.3916 L 1443.3755 2250.622 C 1624.6093 1518.6377 1671.6274 914.2195 1530.3269 0.0 L 52.17022 164.01343 z" svg:height="22.50622mm" draw:style-name="style-17" svg:viewBox="0.0 0.0 1612.9594 2250.622" svg:width="16.129595mm" svg:x="77.75401mm" svg:y="67.25998mm"/>
                <draw:path svg:d="M 807.79535 0.38695955 C 489.3591 6.2456217 205.59506 77.38247 0.0 137.30142 L 6.4430337 279.0482 C 570.5168 45.420555 1110.7123 -24.103962 1688.0748 221.06087 L 1700.9609 188.8457 C 1396.8044 40.954792 1088.7689 -4.782726 807.79535 0.38695955 z M 807.79535 412.74112 C 489.3591 418.6006 205.59506 489.73663 0.0 549.6556 L 6.4430337 691.40234 C 570.5168 457.77472 1110.7123 388.24942 1688.0748 633.41504 L 1700.9609 601.1999 C 1396.8044 453.30896 1088.7689 407.57065 807.79535 412.74112 z M 807.79535 773.551 C 489.3591 779.41046 205.59506 850.5465 0.0 910.4655 L 6.4430337 1052.2123 C 570.5168 818.5846 1110.7123 749.0593 1688.0748 994.2249 L 1700.9609 962.00977 C 1396.8044 814.11884 1088.7689 768.38055 807.79535 773.551 z" svg:height="10.522125mm" draw:style-name="style-18" svg:viewBox="0.0 0.0 1700.9609 1052.2125" svg:width="17.00961mm" svg:x="77.73468mm" svg:y="73.122986mm"/>
                <draw:path svg:d="M 53.302128 164.01343 C 63.908493 808.9334 77.393845 1482.7134 1.1319091 2150.3916 L 1444.5074 2250.622 C 1625.7412 1518.6377 1672.7593 914.2195 1531.4589 0.0 L 53.302128 164.01343 z M 1.3696858E-4 0.0 z M 2261.6516 3583.9382 z" svg:height="35.83938mm" draw:style-name="style-19" svg:viewBox="0.0 0.0 2261.6514 3583.9377" svg:width="22.616512mm" svg:x="77.7427mm" svg:y="67.25998mm"/>
              </draw:g>
              <draw:g draw:id="g4568">
                <draw:path svg:d="M 165.19083 0.0 C 155.81964 0.011797547 147.43317 0.30830923 139.17802 0.8682995 C 94.857 3.8774605 60.299625 14.76581 60.299625 14.76581 C 20.227287 28.821407 -4.631717 70.340126 0.7220099 113.784195 L 184.49083 1645.9576 C 190.22208 1692.053 228.53815 1726.1046 273.43805 1725.8663 C 395.57962 1725.8663 573.725 1837.5907 760.1309 2010.7606 C 946.53766 2183.9304 1142.0852 2409.5813 1329.059 2603.1318 C 1361.8011 2637.024 1407.309 2653.8347 1448.215 2656.114 C 1489.121 2658.3948 1526.4335 2649.6018 1562.3358 2635.2686 C 1634.142 2606.602 1701.5508 2556.0518 1760.3694 2497.1648 C 1819.1888 2438.2778 1869.2262 2371.48 1898.8254 2298.2598 C 1913.6267 2261.6497 1923.9117 2222.705 1922.3214 2180.1333 C 1920.7303 2137.5615 1903.8772 2089.8184 1871.1343 2055.9263 C 1615.3611 1791.176 1368.1569 1619.642 1200.6726 1413.1779 C 977.3379 1137.8663 912.66376 1062.926 704.74927 493.35297 C 626.0746 277.83224 521.4469 148.36674 415.25006 77.303825 C 322.32788 15.123669 230.78755 -0.08100983 165.19083 0.0 z M 185.33003 111.17851 C 295.86203 113.39567 493.74387 174.26393 626.7101 538.51874 C 832.7747 1103.0219 910.3585 1198.6458 1130.1862 1469.6362 C 1306.2441 1686.6686 1549.8029 1855.3405 1794.7743 2108.9092 C 1923.6641 2242.3237 1514.1656 2652.2979 1385.2806 2518.8787 C 1022.134 2142.9614 612.9022 1629.4545 284.34683 1629.4545 L 103.09562 121.60125 C 103.09562 121.60125 135.08821 110.17021 185.33003 111.17851 z" svg:height="26.56473mm" draw:style-name="style-20" svg:viewBox="0.0 0.0 1922.4836 2656.473" svg:width="19.224836mm" svg:x="91.82189mm" svg:y="52.29975mm"/>
                <draw:path svg:d="M 0.0 10.082971 C 0.0 10.082971 330.20862 -102.825066 523.6145 427.00043 C 729.6791 991.5036 807.2629 1087.1283 1027.0906 1358.1171 C 1203.1484 1575.1503 1446.7073 1743.8221 1691.6786 1997.3916 C 1820.5684 2130.8044 1411.0701 2540.7788 1282.1849 2407.361 C 919.0384 2031.4425 509.8066 1517.9362 181.25122 1517.9362 L 0.0 10.082971 z" svg:height="24.337078mm" draw:style-name="style-21" svg:viewBox="0.0 0.0 1716.4619 2433.7078" svg:width="17.16462mm" svg:x="92.852844mm" svg:y="53.41137mm"/>
                <draw:g draw:id="g4481">
                  <draw:path svg:d="M 630.61664 0.021235585 C 532.87476 -1.0995314 458.2655 42.88959 458.2655 118.41198 C 458.2655 281.63263 806.2098 594.0922 931.02313 1059.9003 C 977.4079 1233.0089 1001.8965 1473.0182 1001.8965 1642.9949 C 1001.8965 1810.4517 906.0752 1936.1434 1039.7493 2018.3016 C 1142.1771 1907.0319 1317.1788 1883.988 1613.9847 2055.349 C 1796.0522 2160.466 1944.3585 2316.7583 2306.6108 2383.9438 C 2046.2185 2383.9438 1903.0199 2307.0173 1730.7646 2207.5657 C 1437.3754 2038.1772 1264.3888 1957.154 1108.2065 2113.3364 C 903.6748 2317.8682 1040.6993 2673.546 966.4598 3179.6584 C 858.41 3916.2769 621.25726 4269.9585 502.56137 5753.6504 C 502.56137 5753.6504 512.1142 5538.424 529.9443 5261.564 C 507.64374 5237.4053 431.9853 5132.195 306.04883 5006.2583 C 215.74883 4915.9585 -54.1822 5253.252 9.66927 5363.8467 C 124.64816 5562.9956 226.72684 5644.915 376.9222 5905.0615 C 484.9091 6092.1 635.8201 6601.493 1241.8995 6446.2764 C 1372.9199 6412.7227 961.8792 6297.2974 869.8143 6198.2197 C 750.8384 6070.18 833.99536 6115.2812 879.4788 6027.4795 C 1344.7537 5129.3335 947.1826 3926.378 1117.8711 3160.3293 C 1284.7922 2411.1946 2049.2654 2699.4268 2535.3386 2831.7346 C 3905.836 3204.781 4211.6255 3162.8901 4597.1094 2889.722 C 4775.394 2763.3828 4811.2397 2672.474 4796.8433 2590.9263 C 4613.1587 2387.4421 3964.0151 2874.0579 2786.617 2575.624 C 2778.5789 2641.7195 2758.1895 2703.0083 2726.2134 2754.4182 C 2736.6958 2661.0532 2727.9517 2548.3198 2694.8037 2426.629 C 2637.4502 2216.0679 2523.5251 2032.3887 2401.6455 1930.5153 C 2511.6978 1966.0919 2618.3208 2051.415 2693.9983 2176.156 C 3124.0818 2135.3206 3731.2024 2181.8337 4191.198 2303.4058 C 4427.0483 2365.7385 4633.0527 2495.521 4738.051 2404.0781 C 4545.419 1682.3059 2773.391 1945.7349 1942.5795 1845.9504 C 1504.7693 1793.3672 1210.6014 1545.5085 1182.3014 1053.4573 C 1164.2072 738.8277 1184.532 558.03107 1018.0041 254.52107 C 920.8332 77.42023 756.2857 1.4621093 630.61664 0.021235585 z M 3149.0376 2238.9756 C 3021.1174 2238.8638 2884.612 2245.7537 2735.878 2256.6938 C 2769.1187 2332.7942 2786.829 2411.579 2789.8384 2487.0322 C 3185.8506 2667.729 3828.5354 2612.0745 4410.261 2477.3677 C 3940.5317 2310.3318 3591.551 2239.3633 3149.0376 2238.9756 z" svg:height="64.752846mm" draw:style-name="style-22" svg:viewBox="0.0 0.0 4799.708 6475.284" svg:width="47.997078mm" svg:x="107.27595mm" svg:y="25.432087mm"/>
                  <draw:path svg:d="M 769.0066 0.38066754 C 757.86816 0.9516688 746.8398 2.2265904 735.9861 3.6021845 C 683.907 10.202518 633.2939 27.834347 591.8232 62.394867 C 550.3524 96.95539 520.8271 152.84116 520.1444 211.39003 C 519.2856 285.04526 550.3068 343.4439 586.9909 407.90256 C 623.675 472.3612 670.1762 541.5947 719.8785 618.9119 C 819.283 773.54706 929.19525 959.8909 984.8482 1177.0397 C 1025.9384 1337.37 1047.9352 1574.8766 1046.057 1735.9729 C 1045.2218 1807.6351 1017.76654 1877.9855 1010.62036 1965.506 C 1007.0481 2009.2662 1011.2401 2062.0515 1039.614 2109.669 C 1050.732 2128.3247 1067.409 2143.056 1083.9099 2157.9917 C 1083.287 2158.605 1082.9236 2158.981 1082.2991 2159.6023 C 1092.2452 2166.8643 1098.6443 2177.0967 1103.239 2189.4014 C 1030.3837 2329.229 1017.9238 2533.1033 1020.2849 2702.428 C 1027.0819 3189.8467 839.87994 3878.7197 762.5636 4261.642 C 710.829 4517.8716 674.01587 4963.9 650.61584 5319.105 C 610.56555 5261.4873 506.03928 5071.0654 469.40552 5034.001 C 440.14603 5004.3955 395.50885 4990.2964 359.06857 4992.121 C 322.62833 4993.946 293.28546 5006.236 266.44995 5021.1147 C 212.77742 5050.871 166.83777 5094.3413 125.5086 5144.338 C 84.179436 5194.334 48.03804 5249.7183 24.836197 5307.8296 C 1.6343535 5365.9414 -16.203537 5433.0303 23.225437 5502.7314 C 142.11325 5712.893 241.64207 5792.231 384.03534 6043.9463 C 428.26984 6122.1406 495.81787 6311.7363 638.53516 6461.133 C 781.25244 6610.5293 1014.6913 6712.7476 1344.0474 6628.652 C 1358.1777 6625.0435 1373.8732 6620.7617 1391.5647 6609.3228 C 1409.2579 6597.884 1433.5687 6573.1074 1439.8875 6538.449 C 1446.2063 6503.791 1432.8215 6475.2144 1422.1692 6459.522 C 1411.5167 6443.8296 1401.2009 6435.8247 1391.5647 6428.1123 C 1353.0182 6397.2607 1310.8853 6378.8647 1261.0933 6355.628 C 1211.3014 6332.3916 1157.0846 6308.3105 1111.2927 6284.755 C 1065.5026 6261.199 1027.5806 6234.5728 1021.8957 6228.3784 C 1012.13043 6217.7354 1013.6641 6218.292 1007.39886 6210.6597 C 1020.9613 6196.6084 1035.1089 6185.3315 1046.8624 6163.1426 C 1297.7239 5689.55 1318.6732 5147.0195 1304.5837 4633.7275 C 1290.4944 4120.435 1243.1626 3631.5642 1327.1344 3273.442 C 1367.3326 3102.0093 1435.9675 3003.1843 1519.62 2941.6255 C 1603.2725 2880.067 1709.0415 2852.909 1832.9126 2850.6177 C 2080.6548 2846.0364 2386.6438 2946.7134 2633.4595 3014.1096 C 3319.0527 3201.321 3741.5796 3286.619 4054.1484 3288.7441 C 4366.7173 3290.8691 4569.7534 3200.3687 4771.741 3058.4055 C 4913.8403 2958.534 4990.18 2868.1772 5011.744 2768.469 C 5031.8315 2675.5908 4997.2114 2599.831 4967.4487 2541.352 C 4936.926 2313.2583 4776.869 2153.3857 4565.5645 2058.93 C 4348.439 1961.8723 4072.9097 1918.3503 3776.2927 1896.2434 C 3183.0586 1852.0293 2499.4158 1896.4746 2089.0232 1847.1152 C 1885.0483 1822.5826 1724.1407 1754.2386 1611.4332 1641.7435 C 1498.7258 1529.2484 1429.4286 1369.3774 1418.9476 1140.7976 C 1404.7969 832.1581 1424.8134 623.0701 1253.0396 303.20325 C 1145.5072 102.96427 962.9992 6.521684 802.8325 0.38066754 C 791.392 -0.058201235 780.1451 -0.19033377 769.0066 0.38066754 z M 748.87213 92.999275 C 874.54114 94.440155 1039.0886 170.39827 1136.2595 347.4991 C 1302.7875 651.0091 1282.4626 831.8057 1300.5569 1146.4353 C 1328.8568 1638.4866 1623.0248 1886.3452 2060.835 1938.9285 C 2918.4458 2041.932 4779.048 1758.2522 4869.9976 2570.3457 C 4931.1875 2686.189 4979.0024 2795.8765 4715.3647 2982.7 C 4329.881 3255.8682 4024.0916 3297.759 2653.594 2924.7126 C 2167.521 2792.4048 1403.0477 2504.1726 1236.1266 3253.3074 C 1065.4381 4019.356 1463.0092 5222.3115 997.7343 6120.4575 C 952.25085 6208.2593 869.0939 6163.158 988.06976 6291.1978 C 1080.1346 6390.2754 1491.1754 6505.7007 1360.1549 6539.2544 C 754.0756 6694.471 603.16455 6185.078 495.17767 5998.0396 C 344.9823 5737.893 242.90364 5655.9736 127.924736 5456.8247 C 64.073265 5346.23 334.0043 5008.9365 424.3043 5099.2363 C 543.1732 5218.1055 620.10114 5321.8877 648.1997 5354.542 C 630.3697 5631.402 620.81683 5846.6284 620.81683 5846.6284 C 739.51276 4362.9365 976.66547 4009.255 1084.7152 3272.6365 C 1158.9548 2766.524 1021.9303 2410.8462 1226.462 2206.3145 C 1382.6442 2050.132 1555.6309 2131.1553 1849.0201 2300.5437 C 2021.2754 2399.9956 2164.4739 2476.9219 2424.8662 2476.9219 C 2062.614 2409.7363 1914.3077 2253.444 1732.2401 2148.3271 C 1435.4343 1976.9661 1260.4326 2000.0099 1158.0048 2111.2795 C 1024.3307 2029.1215 1120.152 1903.4297 1120.152 1735.9729 C 1120.152 1565.9962 1095.6633 1325.9869 1049.2786 1152.8783 C 924.4653 687.07025 576.521 374.61066 576.521 211.39003 C 576.521 135.86763 651.13025 91.87851 748.87213 92.999275 z" svg:height="66.589645mm" draw:style-name="style-23" svg:viewBox="0.0 0.0 5017.7144 6658.9644" svg:width="50.177143mm" svg:x="106.09339mm" svg:y="24.502308mm"/>
                  <draw:path svg:d="M 139.84268 0.018929737 C 95.54607 -0.48349702 57.962708 8.898554 34.347324 24.248993 C 10.731941 39.59943 0.0 57.451748 0.0 84.01648 C 0.0 112.742355 18.315699 159.36629 52.33878 217.28183 C 86.36186 275.19736 134.11333 344.97867 186.45691 424.045 C 291.14563 582.17773 413.4505 780.4344 478.40915 1020.10455 C 526.79956 1198.6404 552.01056 1440.6089 552.01056 1614.5487 C 552.01056 1705.1693 526.8235 1781.7764 520.11664 1839.0807 C 516.764 1867.7324 517.0866 1889.9283 524.20557 1908.5402 C 529.2242 1921.66 539.29803 1934.3107 553.6462 1946.5006 C 580.3043 1923.1342 611.4971 1904.9956 646.0568 1891.5791 C 646.0073 1882.5552 646.4577 1873.308 647.6924 1862.503 C 653.7971 1809.1157 676.3152 1736.9358 676.3152 1652.5092 C 676.3152 1490.458 653.2956 1265.5901 609.2561 1099.2561 C 550.1386 875.96643 438.74936 690.9046 343.47324 543.58 C 295.83517 469.9173 252.58476 405.31168 221.62202 351.35483 C 190.65927 297.39798 174.19 253.73656 174.19 226.97385 C 174.19 202.2248 183.77512 185.5469 205.26616 171.2447 C 226.75879 156.94328 260.63492 148.16226 300.948 148.62997 C 356.66177 149.27675 423.52118 168.65843 486.5871 210.0128 C 392.64148 62.64875 247.37932 1.2375315 139.84268 0.018929737 z M 1212.7877 1795.4666 C 1301.7898 1835.492 1401.3977 1861.4596 1509.6467 1874.618 C 1623.9861 1888.5165 1760.2844 1893.3877 1903.8231 1896.4252 C 1905.3997 1888.6781 1909.7904 1881.3192 1916.09 1876.2334 C 1752.6416 1873.0288 1597.6952 1867.4106 1467.9392 1852.0034 C 1377.1818 1841.2268 1291.6312 1822.8579 1212.7877 1795.4666 z M 1965.1576 1877.0411 C 1981.1605 1882.8257 1996.9606 1890.4457 2012.5896 1898.0405 C 2333.1184 1901.8123 2690.9907 1895.6664 3024.2002 1917.4246 C 3286.4802 1934.5504 3529.967 1970.5485 3715.2356 2041.8055 C 3886.116 2107.528 4003.2314 2202.0796 4052.9844 2339.0276 C 4066.513 2343.566 4080.2876 2348.894 4093.0562 2352.758 C 4139.3013 2366.7527 4179.814 2375.9397 4212.454 2376.1804 C 4234.5376 2376.3428 4251.336 2371.235 4266.428 2364.0654 C 4214.58 2210.1162 4084.26 2104.6995 3891.0613 2032.1135 C 3687.4866 1955.6287 3420.3428 1916.4229 3132.149 1898.0405 C 2747.326 1873.4941 2330.5388 1882.6056 1965.1576 1877.0411 z M 915.92865 1892.3868 C 987.1677 1912.9248 1066.1072 1947.1442 1155.5421 1998.1914 C 1346.2717 2107.0547 1488.226 2258.4849 1848.2131 2324.4895 C 1867.4089 2326.2754 1881.0958 2342.6653 1879.2893 2361.6423 C 1879.2158 2362.423 1879.414 2363.3018 1879.2893 2364.0654 C 1882.1564 2359.7556 1884.4995 2355.0635 1885.0139 2349.5273 C 1886.659 2331.8477 1873.8602 2315.654 1856.3911 2313.99 C 1528.7738 2252.4958 1399.4506 2111.7295 1225.8723 2010.3064 C 1104.093 1939.1495 1002.4119 1902.0417 915.92865 1892.3868 z M 1906.2765 1919.0399 C 1906.2046 1919.9186 1906.2765 1920.5731 1906.2765 1921.4629 C 1906.2765 1931.0989 1910.3495 1940.406 1917.7256 1946.5006 C 2023.427 2035.9152 2127.1702 2202.8535 2178.6018 2393.949 C 2208.301 2504.292 2215.5605 2606.2422 2206.4067 2688.7483 C 2205.215 2703.3533 2213.9856 2717.0693 2227.6694 2721.8625 C 2229.5078 2722.507 2231.5234 2722.3801 2233.3938 2722.6702 C 2242.8992 2634.6777 2234.5662 2527.1426 2202.3176 2410.1025 C 2145.8037 2204.9885 2032.2343 2025.5142 1916.09 1929.5396 C 1912.2198 1926.4161 1908.4536 1923.3527 1906.2765 1919.0399 z M 815.3401 2036.9595 C 754.1988 2035.7054 703.79114 2057.4219 649.328 2111.2651 C 555.376 2204.147 538.7007 2332.3232 538.1081 2508.638 C 537.5155 2684.953 553.5184 2903.8547 515.20984 3162.042 C 426.42816 3760.407 254.33217 4105.354 127.575775 4987.3735 C 147.76505 5012.192 164.79018 5034.0493 175.82559 5047.141 C 160.15015 5296.589 151.29178 5495.397 151.29178 5495.397 C 150.934 5512.645 163.71523 5527.497 180.73235 5528.5117 C 197.74948 5529.5244 212.6199 5516.608 214.26189 5499.4355 C 297.72314 4443.601 444.7742 4003.0957 554.4639 3545.6848 C 558.34045 3398.4895 571.27026 3259.1682 600.2604 3130.543 C 615.09247 3064.733 634.555 3006.4153 658.3237 2954.4712 C 672.3716 2774.2278 663.6186 2617.237 664.0483 2486.0234 C 664.58813 2321.759 679.13434 2201.8374 764.63684 2115.3035 C 805.6847 2073.7605 844.4372 2052.7004 888.12366 2047.4592 C 885.731 2046.893 883.12427 2046.3582 880.76355 2045.8439 C 857.5267 2040.7833 835.721 2037.3776 815.3401 2036.9595 z M 2892.5354 2253.4148 C 3148.4553 2275.4465 3386.3533 2330.9438 3665.35 2424.6406 C 3190.7712 2523.7502 2692.366 2558.2275 2364.2407 2433.525 C 2364.3079 2434.327 2364.177 2435.1458 2364.2407 2435.9478 C 2723.2761 2589.379 3294.096 2553.821 3836.269 2443.2168 C 3495.455 2331.4106 3211.0723 2270.8513 2892.5354 2253.4148 z M 4215.725 2549.0215 C 4194.373 2549.2021 4170.3584 2550.8743 4144.577 2553.8674 C 4136.984 2554.7493 4128.009 2556.8096 4120.0435 2557.9058 C 4122.6772 2585.1584 4119.3755 2612.2705 4098.781 2646.7495 C 4074.9722 2686.6106 4028.575 2734.5637 3948.3066 2792.13 C 3772.796 2918.0015 3623.1826 2987.8127 3355.4065 2985.9702 C 3087.6301 2984.1277 2702.2114 2908.1824 2069.8352 2733.9775 C 1846.8092 2672.5388 1556.0214 2572.4106 1295.3848 2577.2898 C 1199.4666 2579.086 1107.5383 2595.5688 1024.6952 2634.6343 C 1090.7544 2616.11 1160.8179 2607.6753 1232.4147 2606.366 C 1518.8021 2601.1287 1837.8582 2708.4153 2082.92 2774.361 C 2777.779 2961.346 3201.8337 3043.7605 3496.067 3045.7378 C 3790.3018 3047.715 3954.1782 2973.2732 4147.031 2838.167 C 4235.229 2776.378 4286.0635 2724.2644 4312.2246 2681.4792 C 4335.5254 2643.3735 4339.3477 2613.037 4335.941 2582.9436 C 4319.5815 2568.1775 4300.466 2558.0818 4272.153 2553.0598 C 4255.765 2550.1533 4237.077 2548.8408 4215.725 2549.0215 z M 157.01634 6269.951 C 274.27545 6389.8364 442.0429 6467.876 718.02264 6408.063 C 697.1338 6396.0234 677.00037 6383.754 641.96783 6367.679 C 592.6894 6345.068 535.6004 6320.1987 484.13373 6294.1816 C 432.66864 6268.164 387.25076 6242.7764 357.37573 6210.9917 C 326.48965 6178.1313 307.5606 6156.048 296.04123 6135.071 C 290.28152 6124.582 285.75812 6114.016 285.4099 6101.1484 C 285.0633 6088.2812 290.46362 6074.9766 296.859 6066.419 C 309.6498 6049.303 322.3911 6044.205 332.84192 6035.7275 C 338.3109 6031.2915 343.45248 6026.444 348.38 6020.382 C 337.5251 6010.6675 327.30905 6000.1616 317.30386 5989.6904 C 205.94658 5873.14 146.97601 5715.7915 94.04624 5623.009 C 81.99338 5601.8813 71.11449 5583.673 59.69892 5564.8564 C 54.2459 5623.351 49.208164 5680.967 44.160847 5743.3516 C 108.97577 5855.6143 82.065254 6140.133 157.01634 6269.951 z M 453.05756 5790.1963 C 450.1857 5793.0103 446.97205 5795.902 444.06183 5799.888 C 438.24146 5807.861 433.11588 5820.206 433.4305 5832.195 C 433.496 5834.665 434.70193 5837.1562 435.0661 5839.464 C 441.53818 5823.2603 447.0583 5806.5674 453.05756 5790.1963 z M 4335.941 11359.567 z" svg:height="113.59567mm" draw:style-name="style-24" svg:viewBox="0.0 0.0 4337.0195 11359.567" svg:width="43.370193mm" svg:x="111.546555mm" svg:y="25.402893mm"/>
                  <draw:path svg:d="M 0.0 1.8189894E-12 C 121.87968 101.87339 235.80466 285.55255 293.15805 496.11362 C 326.306 617.8045 335.05035 730.53796 324.56784 823.90295 C 356.5439 772.49316 376.9332 711.2041 384.97128 645.10876 C 1600.3499 953.16943 2252.6125 424.5544 2411.3054 682.1562 L 2350.0967 459.87155 C 2250.0312 576.80255 2035.9987 438.02405 1789.5526 372.8906 C 1329.5569 251.31844 722.43616 204.80542 292.35266 245.64067 C 216.67532 120.89969 110.05224 35.576683 0.0 1.8189894E-12 z M 747.3919 308.46024 C 1189.9054 308.848 1538.8862 379.81653 2008.6158 546.8525 C 1426.8898 681.55927 784.205 737.2138 388.19278 556.517 C 385.18362 481.06387 367.47314 402.27905 334.2324 326.1786 C 482.96643 315.23834 619.4719 308.34857 747.3919 308.46024 z" svg:height="8.23903mm" draw:style-name="style-25" svg:viewBox="0.0 0.0 2411.3054 823.90295" svg:width="24.113054mm" svg:x="131.2924mm" svg:y="44.73724mm"/>
                  <draw:path svg:d="M 565.3762 1.8189894E-12 C 586.0534 23.988346 605.59796 51.613483 622.55817 82.14868 C 786.1854 376.74994 763.6159 543.16693 782.02325 859.33966 C 796.76544 1112.5662 882.2914 1308.6987 1023.637 1446.461 C 1042.5382 1464.8833 1061.6487 1482.4955 1082.4297 1498.8108 C 961.9217 1363.2349 889.6939 1177.9639 876.2526 944.70984 C 857.9947 627.8961 879.8878 461.10635 717.5929 165.90813 C 676.59247 91.33425 622.31903 37.315643 565.3762 1.8189894E-12 z M 898.8032 1687.2695 C 845.8684 1686.2919 799.3845 1696.507 757.8619 1714.6523 C 755.0619 1729.0966 752.8534 1742.5402 751.4188 1754.9214 C 748.202 1782.6558 749.193 1803.6578 755.44574 1820.1571 C 759.1753 1830.0024 766.06195 1839.7686 775.5802 1849.1508 C 831.63586 1802.1422 904.0193 1772.6051 992.22723 1774.2505 C 1096.7 1776.1986 1220.8212 1816.9395 1373.1716 1904.7219 C 1550.3865 2006.8304 1681.9857 2143.376 1986.8706 2213.9875 C 1995.1509 2206.88 2001.0826 2197.3074 2002.1727 2185.7993 C 2004.2366 2163.98 1989.2034 2143.8047 1967.5415 2139.0872 C 1612.2197 2073.9875 1473.9194 1925.8418 1282.9691 1816.9355 C 1129.3682 1729.3309 1004.1333 1689.2137 898.8032 1687.2695 z M 2065.7976 1800.0226 C 2077.4175 1811.5857 2089.02 1823.9425 2100.429 1837.0701 C 2095.2458 1825.9087 2094.365 1812.5839 2099.6235 1800.828 C 2088.194 1800.5802 2077.1265 1800.3002 2065.7976 1800.0226 z M 2212.3767 1802.4387 C 2258.1433 1824.3169 2301.6448 1853.976 2342.0427 1890.2251 C 2316.7898 1857.6796 2288.946 1828.2439 2259.894 1802.4387 C 2244.2727 1802.2971 2227.841 1802.6204 2212.3767 1802.4387 z M 2116.5366 1856.3992 C 2196.3792 1954.3495 2268.2532 2087.8748 2309.0222 2235.7327 C 2341.1477 2352.239 2348.6494 2459.3286 2338.8213 2545.8037 C 2336.1677 2566.157 2348.2075 2585.7368 2367.815 2592.5156 C 2387.4224 2599.2954 2409.3894 2591.5374 2420.1646 2573.992 C 2421.6448 2571.6404 2422.7695 2569.133 2424.1914 2566.7437 C 2424.6492 2494.4355 2414.2627 2411.881 2390.3655 2324.3245 C 2336.086 2125.4517 2226.9915 1951.2538 2116.5366 1856.3992 z M 2632.7847 1918.4133 C 2545.2815 1919.582 2461.3977 1924.0116 2382.3118 1930.494 C 2407.2092 1957.2988 2430.9836 1986.7542 2452.3796 2019.0857 C 2887.5693 1981.4366 3481.6072 2027.064 3939.9153 2147.9463 C 4062.0354 2180.1567 4173.409 2228.2908 4263.6777 2255.8672 C 4308.8105 2269.6545 4348.2236 2278.189 4378.8467 2278.4177 C 4395.524 2278.542 4409.129 2276.0315 4420.7266 2271.9749 C 4400.383 2214.4421 4368.7324 2164.2192 4326.497 2119.758 C 4337.8545 2140.009 4347.5234 2161.0833 4355.4907 2183.383 C 4343.799 2187.4312 4330.425 2189.9504 4313.6113 2189.8262 C 4282.7363 2189.5981 4243.1406 2181.0354 4197.6367 2167.2754 C 4106.627 2139.755 3993.775 2092.306 3870.6526 2060.1602 C 3495.2217 1962.1421 3029.5896 1913.113 2632.7847 1918.4133 z M 2557.8845 2278.4177 C 2561.9192 2299.3672 2564.919 2320.424 2566.7437 2341.2373 C 2909.2231 2486.5762 3451.146 2455.8955 3971.325 2352.5127 C 3898.295 2328.8398 3828.408 2308.6157 3759.5103 2289.693 C 3315.4019 2364.8977 2870.6438 2381.5757 2557.8845 2278.4177 z M 1353.8425 2418.5537 C 1210.3953 2421.1746 1073.0073 2452.4797 960.012 2535.3337 C 882.49274 2592.1736 817.70215 2672.6155 770.7479 2780.1692 C 770.6457 2780.4004 770.8486 2780.7424 770.7479 2780.9744 C 768.4686 2871.2808 762.55725 2967.732 747.3919 3070.911 C 726.1642 3215.3325 699.9438 3344.666 670.8809 3470.3792 C 671.28674 3742.5854 696.0962 4036.4978 707.92834 4335.3564 C 727.90393 4839.9385 710.1227 5354.934 481.6168 5790.676 C 473.3758 5806.39 464.85797 5814.933 455.03928 5822.891 C 445.219 5830.8506 432.54684 5835.6436 417.99182 5855.106 C 410.71353 5864.8384 404.70306 5880.54 405.10574 5895.375 C 405.50528 5910.212 410.2369 5922.047 416.38107 5933.228 C 428.67096 5955.5913 447.54388 5977.747 478.39526 6010.5444 C 491.5739 6024.5566 508.21945 6036.6816 525.91266 6048.397 C 521.4799 6042.058 517.1919 6036.051 513.832 6029.8735 C 507.73654 6018.669 502.95303 6006.0815 502.55664 5991.2153 C 502.15866 5976.3506 508.22418 5960.6973 515.4427 5950.9463 C 529.8782 5931.4443 541.9447 5926.706 551.68475 5918.731 C 561.4233 5910.758 570.08734 5902.263 578.26227 5886.516 C 804.90735 5449.89 822.7767 4934.385 802.9631 4428.7803 C 783.14795 3923.1753 724.6651 3429.4456 812.6276 3035.4744 C 856.02216 2841.1074 940.55237 2707.7534 1052.6306 2624.731 C 1164.7074 2541.7085 1300.9596 2510.5771 1443.2396 2507.951 C 1727.798 2502.697 2043.1716 2610.0334 2284.0554 2675.4697 C 2968.1104 2861.2922 3385.2402 2942.5112 3673.3347 2944.4666 C 3961.4275 2946.421 4120.4224 2873.6765 4309.5845 2739.9001 C 4395.8257 2678.91 4444.282 2627.766 4469.0493 2586.8782 C 4490.307 2551.7812 4494.142 2525.3035 4491.6 2498.2864 C 4477.452 2486.3733 4460.9517 2477.7815 4436.029 2473.3196 C 4430.553 2472.3389 4424.4355 2471.5107 4418.3105 2470.9036 C 4414.8325 2479.5457 4410.5522 2488.5889 4404.619 2498.2864 C 4379.6475 2539.0908 4330.491 2589.6362 4243.543 2650.503 C 4052.8286 2784.0088 3892.9185 2857.019 3602.4612 2855.0693 C 3356.8315 2853.4185 3015.6765 2794.3364 2499.8972 2664.1946 C 2489.0276 2681.1272 2468.2656 2688.5872 2449.1582 2681.9128 C 2432.4072 2676.062 2421.2798 2661.205 2420.1646 2644.06 C 2349.988 2625.9917 2277.7305 2606.6775 2201.1013 2586.0728 C 1958.2402 2520.7693 1640.7352 2413.311 1353.8425 2418.5537 z M 4.026896 4915.2285 C 3.1192715 4915.2744 1.1482946 4915.845 0.0 4916.034 C 23.146788 4941.5215 43.69497 4965.2817 61.20882 4986.102 C 92.23165 5022.9873 107.9916 5044.8457 123.22302 5062.613 C 106.38871 5325.088 96.64551 5536.1777 96.64551 5536.176 C 96.48663 5559.3403 115.1126 5579.1865 138.52522 5580.4717 C 161.93628 5581.757 181.99054 5564.0464 184.43184 5541.0083 C 195.70715 5401.78 208.28648 5275.614 221.4793 5155.2314 C 206.66629 5137.661 191.13914 5116.4414 161.07585 5080.3315 C 124.21244 5036.056 74.64701 4979.283 12.886067 4917.6445 C 10.237125 4915.002 10.246563 4914.917 4.026896 4915.2285 z M 353.5615 6109.606 C 365.5651 6124.3545 378.05475 6138.504 391.4143 6152.291 C 501.02924 6265.425 656.9189 6338.746 908.4678 6291.6216 C 890.61884 6282.253 881.85406 6275.846 858.53424 6265.0444 C 819.5394 6246.983 775.96716 6226.9697 733.7005 6206.2515 C 566.04315 6221.596 445.49426 6179.6094 353.5615 6109.606 z M 6003.8975 6291.6216 z" svg:height="63.06122mm" draw:style-name="style-26" svg:viewBox="0.0 0.0 6003.898 6306.1216" svg:width="60.03898mm" svg:x="110.26601mm" svg:y="27.088385mm"/>
                </draw:g>
                <draw:path svg:d="M 490.44135 0.15572762 C 470.7347 -0.70785284 447.56747 1.9096297 424.99643 10.802621 C 343.171 43.03981 260.22086 111.00312 184.41533 188.25189 C 108.609795 265.50064 42.921837 349.78232 12.967077 428.69534 C -19.696398 514.74194 13.024492 597.85175 70.11597 636.3117 C 98.6621 655.54016 132.43613 665.63727 167.82326 662.9286 C 203.21039 660.21985 241.32983 640.3449 261.8434 606.1446 C 287.45117 563.45166 356.80423 476.35272 424.99643 402.96567 C 459.0921 366.27216 493.4694 332.57364 521.7811 308.03003 C 550.0945 283.48642 579.64575 269.979 569.7138 272.53986 C 607.92523 262.68497 637.7573 226.81729 645.2983 195.34929 C 652.8385 163.8813 647.6791 135.63797 637.00226 109.28697 C 615.6487 56.58497 566.2217 3.4763439 490.44135 0.15572762 z" svg:height="6.633627mm" draw:style-name="style-27" svg:viewBox="0.0 0.0 648.87225 663.36273" svg:width="6.4887223mm" svg:x="104.923744mm" svg:y="72.908mm"/>
                <draw:path svg:d="M 140.99957 532.4343 C 103.00203 598.2473 -38.965725 536.37787 10.249709 401.68445 C 57.850452 271.40808 256.5825 59.605927 384.9461 7.065944 C 491.21762 -36.433186 562.44727 134.33316 488.457 154.15933 C 418.76416 172.83249 202.9414 425.14743 140.99957 532.4343 z" svg:height="5.589031mm" draw:style-name="style-28" svg:viewBox="0.0 0.0 518.8829 558.9031" svg:width="5.1888285mm" svg:x="105.67947mm" svg:y="73.52552mm"/>
                <draw:path svg:d="M 406.47662 0.0739313 C 396.4503 -0.38224053 386.7881 1.244248 375.87222 5.711586 C 316.11765 30.170261 234.06728 95.27385 163.2521 170.00894 C 92.43693 244.74405 31.664618 329.81537 9.424667 390.68286 C -13.137749 452.4312 8.323563 492.1449 36.80756 512.2951 C 51.04956 522.37024 67.60309 526.96655 81.10342 525.9866 C 94.603745 525.0066 104.20302 519.8723 110.90245 508.26822 C 143.21358 452.3038 213.17224 362.27908 284.059 282.76205 C 319.50195 243.0043 354.69168 205.85304 386.34213 177.25735 C 417.9926 148.66168 444.1328 128.2126 468.4908 121.686195 C 479.11884 118.83905 482.97665 113.61982 485.40378 103.162476 C 487.83093 92.705124 486.6032 77.60112 480.5715 62.08813 C 468.50812 31.062155 439.83536 1.5934554 406.47662 0.0739313 z M 682.46454 624.91925 z" svg:height="6.2491927mm" draw:style-name="style-29" svg:viewBox="0.0 0.0 682.4642 624.91925" svg:width="6.824641mm" svg:x="105.83676mm" svg:y="73.68988mm"/>
                <draw:path svg:d="M 406.47662 0.0739313 C 396.4503 -0.38224053 386.7881 1.244248 375.87222 5.711586 C 316.11765 30.170261 234.06728 95.27385 163.2521 170.00894 C 92.43693 244.74405 31.664618 329.81537 9.424667 390.68286 C -13.137749 452.4312 8.323563 492.1449 36.80756 512.2951 C 51.04956 522.37024 67.60309 526.96655 81.10342 525.9866 C 94.603745 525.0066 104.20302 519.8723 110.90245 508.26822 C 143.21358 452.3038 213.17224 362.27908 284.059 282.76205 C 319.50195 243.0043 354.69168 205.85304 386.34213 177.25735 C 417.9926 148.66168 444.1328 128.2126 468.4908 121.686195 C 479.11884 118.83905 482.97665 113.61982 485.40378 103.162476 C 487.83093 92.705124 486.6032 77.60112 480.5715 62.08813 C 468.50812 31.062155 439.83536 1.5934554 406.47662 0.0739313 z" svg:height="5.2611585mm" draw:style-name="style-30" svg:viewBox="0.0 0.0 486.5739 526.11584" svg:width="4.865739mm" svg:x="105.83676mm" svg:y="73.68988mm"/>
                <draw:path svg:d="M 16.107584 0.64021355 C 5.2947392 1.374021 6.926733 2.619842 0.0 3.8617306 L 173.96191 1449.5175 C 347.0217 1464.7976 523.7411 1590.6255 703.09607 1757.1724 C 894.1078 1934.5437 1087.1267 2157.4033 1267.6669 2344.2937 C 1277.0035 2353.9583 1287.3256 2357.9114 1303.1036 2358.7905 C 1318.8816 2359.67 1339.7665 2355.374 1363.5071 2345.9045 C 1410.989 2326.9656 1468.1104 2287.2078 1516.529 2238.789 C 1564.9478 2190.3704 1604.9124 2133.198 1624.45 2084.9617 C 1634.2183 2060.8442 1638.7477 2039.398 1638.1414 2022.9475 C 1637.5349 2006.497 1633.7865 1995.5646 1624.45 1985.9 C 1382.3469 1735.2997 1137.5353 1566.8228 956.7905 1344.0128 C 736.9621 1073.0223 653.6195 968.58966 446.98547 402.52444 C 376.44244 209.27512 289.51968 108.7026 211.00935 56.21138 C 132.49904 3.72016 60.91703 -2.4019806 16.107584 0.64021355 z M 2596.9297 4405.668 z" svg:height="44.056686mm" draw:style-name="style-31" svg:viewBox="0.0 0.0 2596.9297 4405.6685" svg:width="25.969297mm" svg:x="93.26239mm" svg:y="53.7833mm"/>
                <draw:path svg:d="M 16.107584 0.64021355 C 5.2947392 1.374021 6.926733 2.619842 0.0 3.8617306 L 173.96191 1449.5175 C 347.0217 1464.7976 523.7411 1590.6255 703.09607 1757.1724 C 894.1078 1934.5437 1087.1267 2157.4033 1267.6669 2344.2937 C 1277.0035 2353.9583 1287.3256 2357.9114 1303.1036 2358.7905 C 1318.8816 2359.67 1339.7665 2355.374 1363.5071 2345.9045 C 1410.989 2326.9656 1468.1104 2287.2078 1516.529 2238.789 C 1564.9478 2190.3704 1604.9124 2133.198 1624.45 2084.9617 C 1634.2183 2060.8442 1638.7477 2039.398 1638.1414 2022.9475 C 1637.5349 2006.497 1633.7865 1995.5646 1624.45 1985.9 C 1382.3469 1735.2997 1137.5353 1566.8228 956.7905 1344.0128 C 736.9621 1073.0223 653.6195 968.58966 446.98547 402.52444 C 376.44244 209.27512 289.51968 108.7026 211.00935 56.21138 C 132.49904 3.72016 60.91703 -2.4019806 16.107584 0.64021355 z M 1638.1414 2779.329 z" svg:height="27.79329mm" draw:style-name="style-32" svg:viewBox="0.0 0.0 1638.1951 2779.3289" svg:width="16.38195mm" svg:x="93.26239mm" svg:y="53.7833mm"/>
              </draw:g>
              <draw:g draw:id="g4715">
                <draw:g draw:id="g4693">
                  <draw:g draw:id="g4670">
                    <draw:path svg:d="M 362.64087 0.0023595095 C 287.7422 0.27684912 200.8556 24.977768 130.69165 62.821938 C 95.608894 81.744415 64.430336 104.25335 41.294563 129.66841 C 18.158785 155.08348 2.5435512 184.20218 1.8309793 215.844 C -4.5805945 500.85938 8.500526 865.3611 1.0256001 1197.6013 C -3.9309428 1417.9393 162.97604 1556.4253 238.61247 1643.7814 C 299.93298 1714.602 438.8247 1874.5005 586.5363 1963.517 C 660.3921 2008.0251 737.87836 2035.4851 810.4317 2021.5043 C 882.98505 2007.5233 945.6851 1949.9026 986.80975 1837.8778 C 1057.724 1644.711 1076.0999 1332.275 1006.13885 998.6726 C 936.17944 665.0702 777.364 310.70493 489.08542 39.465942 C 458.31897 10.518693 412.55392 -0.18089573 362.64087 0.0023595095 z M 345.7279 20.13684 C 387.16403 19.971674 422.78635 30.348011 445.59494 53.157387 C 958.12286 565.6845 1029.0293 1393.8024 915.13104 1752.5076 C 783.8605 2165.9282 392.73563 1695.9894 282.10294 1560.8273 C 211.60239 1474.695 67.87208 1347.04 67.87208 1146.057 C 67.87208 827.513 49.348354 479.4468 49.348354 207.7902 C 49.348354 111.01885 221.42108 20.63155 345.7279 20.13684 z" svg:height="20.251686mm" draw:style-name="style-33" svg:viewBox="0.0 0.0 1050.2385 2025.1686" svg:width="10.502385mm" svg:x="88.85477mm" svg:y="54.248745mm"/>
                    <draw:path svg:d="M 296.37955 0.0015730063 C 172.07274 0.4962835 -3.6379788E-12 90.88358 -3.6379788E-12 187.65494 C -3.6379788E-12 459.31155 18.523722 807.37775 18.523722 1125.9218 C 18.523722 1326.9048 162.25403 1454.5597 232.7546 1540.692 C 331.04074 1660.769 650.4145 2044.3278 812.6276 1838.6824 C 635.1595 1854.0184 401.41232 1600.2036 318.1248 1508.4768 C 272.24176 1457.9441 197.4941 1393.181 146.57903 1303.9105 C 191.93193 1354.3726 241.2677 1394.7792 275.4397 1428.7443 C 374.55167 1527.2594 670.5946 1815.8021 866.5881 1730.7615 C 979.7627 1371.1904 908.0053 544.7808 396.24658 33.02212 C 373.438 10.212744 337.81567 -0.16359265 296.37955 0.0015730063 z" svg:height="18.982166mm" draw:style-name="style-34" svg:viewBox="0.0 0.0 912.8771 1898.2167" svg:width="9.128771mm" svg:x="89.34825mm" svg:y="54.450096mm"/>
                    <draw:path svg:d="M 0.0 0.0 C 50.91507 89.27047 125.66276 154.0335 171.54578 204.56633 C 267.01468 309.7092 560.39606 627.6736 739.81476 509.31506 L 747.9755 412.0427 C 553.40094 541.3053 232.84583 228.19366 128.86067 124.83378 C 94.68869 90.868645 45.352917 50.462044 0.0 0.0 z" svg:height="5.353249mm" draw:style-name="style-35" svg:viewBox="0.0 0.0 747.9755 535.3249" svg:width="7.479755mm" svg:x="90.81404mm" svg:y="67.489204mm"/>
                    <draw:path svg:d="M 270.60742 0.0015730063 C 214.57222 0.2241534 143.23323 21.530523 88.59171 53.961983 C 33.950195 86.39344 0.0 128.57439 0.0 161.8828 C 0.0 432.38324 18.523722 780.6193 18.523722 1100.1495 C 18.523722 1289.0048 152.88048 1409.0999 226.31157 1498.8123 C 275.30914 1558.6738 379.22665 1682.906 488.0598 1765.3928 C 542.4764 1806.6362 598.488 1837.3367 645.9141 1845.1254 C 673.997 1849.7374 697.8611 1844.6125 720.8144 1833.0447 C 640.8223 1817.0048 560.5172 1765.5116 488.0598 1707.4055 C 395.0102 1632.7844 315.58438 1545.6045 273.82895 1499.6177 C 229.9169 1451.2563 152.66183 1385.0029 99.061646 1291.0244 C 93.575 1279.9803 96.79809 1266.5902 106.712746 1259.2545 C 116.62583 1251.918 130.37233 1252.7493 139.33061 1261.2255 C 183.0649 1309.8872 231.68652 1349.7692 267.3859 1385.2538 C 316.7673 1434.3379 414.52805 1529.9012 522.6911 1601.9009 C 626.63855 1671.0942 736.78986 1713.1171 819.87604 1684.0496 C 871.1466 1509.6644 880.4871 1222.8528 815.04376 918.1339 C 748.07935 606.33417 604.21533 276.42676 352.7561 24.968328 C 336.58246 8.7954645 307.73822 -0.14628959 270.60742 0.0015730063 z M 1011.2134 17075.623 z" svg:height="170.75624mm" draw:style-name="style-36" svg:viewBox="0.0 0.0 1011.21277 17075.623" svg:width="10.112127mm" svg:x="89.60597mm" svg:y="54.981174mm"/>
                    <draw:path svg:d="M 270.60742 0.0015730063 C 214.57222 0.2241534 143.23323 21.530523 88.59171 53.961983 C 33.950195 86.39344 0.0 128.57439 0.0 161.8828 C 0.0 432.38324 18.523722 780.6193 18.523722 1100.1495 C 18.523722 1289.0048 152.88048 1409.0999 226.31157 1498.8123 C 275.30914 1558.6738 379.22665 1682.906 488.0598 1765.3928 C 542.4764 1806.6362 598.488 1837.3367 645.9141 1845.1254 C 673.997 1849.7374 697.8611 1844.6125 720.8144 1833.0447 C 640.8223 1817.0048 560.5172 1765.5116 488.0598 1707.4055 C 395.0102 1632.7844 315.58438 1545.6045 273.82895 1499.6177 C 229.9169 1451.2563 152.66183 1385.0029 99.061646 1291.0244 C 93.575 1279.9803 96.79809 1266.5902 106.712746 1259.2545 C 116.62583 1251.918 130.37233 1252.7493 139.33061 1261.2255 C 183.0649 1309.8872 231.68652 1349.7692 267.3859 1385.2538 C 316.7673 1434.3379 414.52805 1529.9012 522.6911 1601.9009 C 626.63855 1671.0942 736.78986 1713.1171 819.87604 1684.0496 C 871.1466 1509.6644 880.4871 1222.8528 815.04376 918.1339 C 748.07935 606.33417 604.21533 276.42676 352.7561 24.968328 C 336.58246 8.7954645 307.73822 -0.14628959 270.60742 0.0015730063 z M 1119.3276 16516.564 z" svg:height="165.16565mm" draw:style-name="style-37" svg:viewBox="0.0 0.0 1119.3284 16516.564" svg:width="11.193283mm" svg:x="89.60597mm" svg:y="54.981174mm"/>
                  </draw:g>
                  <draw:g draw:id="g4677">
                    <draw:path svg:d="M 591.72363 2571.875 C 469.51093 2571.5264 327.7375 2540.1575 213.25049 2492.097 C 156.0057 2468.0662 105.13143 2439.4807 67.38062 2407.2046 C 29.629816 2374.9287 4.15033 2337.9492 2.9876218 2297.7654 C -7.474188 1935.808 13.870367 1472.9062 1.6734788 1050.9753 C -6.4141464 771.1553 265.92914 595.28406 389.34564 484.34552 C 489.4027 394.40628 716.0333 191.34203 957.05536 78.294945 C 1077.5664 21.771402 1204.0013 -13.101596 1322.3871 4.6535287 C 1440.7728 22.408653 1543.0809 95.58462 1610.1843 237.85133 C 1725.8956 483.16492 1755.8796 879.9454 1641.7238 1303.6062 C 1527.5704 1727.2671 1268.4302 2177.296 798.04407 2521.758 C 747.8423 2558.5198 673.1671 2572.1077 591.72363 2571.875 z M 564.12665 2546.3052 C 631.7383 2546.515 689.8634 2533.3374 727.0803 2504.3704 C 1563.3757 1853.4828 1679.0742 801.8082 1493.2257 346.26785 C 1279.0306 -178.75882 640.82947 418.0435 460.30936 589.69366 C 345.27307 699.07806 110.74734 861.19446 110.74734 1116.4343 C 110.74734 1520.9717 80.52205 1963.001 80.52205 2307.9934 C 80.52205 2430.889 361.2943 2545.6768 564.12665 2546.3052 z" svg:height="25.71878mm" draw:style-name="style-38" draw:transform="rotate(-3.141592653589793) translate(89.78969mm,76.77839mm)" svg:viewBox="0.0 0.0 1713.6815 2571.8782" svg:width="17.136814mm"/>
                    <draw:path svg:d="M 483.60458 2410.6526 C 280.77228 2410.0244 -3.6379788E-12 2295.2363 -3.6379788E-12 2172.3408 C -3.6379788E-12 1827.3485 30.225286 1385.3192 30.225286 980.7818 C 30.225286 725.54193 264.75104 563.42554 379.7873 454.04114 C 540.1615 301.54846 1061.2859 -185.55482 1325.9702 75.6061 C 1036.3942 56.130005 654.9873 378.46402 519.0864 494.95303 C 444.21878 559.12756 322.25247 641.3739 239.17401 754.7436 C 313.17667 690.65894 393.6782 639.3443 449.43686 596.21 C 611.15857 471.1001 1094.2139 104.66294 1414.0177 212.66096 C 1598.6857 669.301 1481.5985 1718.806 646.5583 2368.718 C 609.3414 2397.6848 551.2162 2410.8623 483.60458 2410.6526 z" svg:height="24.106546mm" draw:style-name="style-39" draw:transform="rotate(-3.141592653589793) translate(88.98447mm,75.42186mm)" svg:viewBox="0.0 0.0 1489.548 2410.6545" svg:width="14.895479mm"/>
                    <draw:path svg:d="M 0.0 679.8399 C 83.07847 566.4702 205.04478 484.2239 279.91245 420.04938 C 435.6897 286.52237 914.40216 -117.278854 1207.1609 33.031414 L 1220.4768 156.56317 C 902.98816 -7.59482 379.93616 390.04364 210.26286 521.30634 C 154.5042 564.4406 74.00267 615.75525 0.0 679.8399 z" svg:height="6.798399mm" draw:style-name="style-40" draw:transform="rotate(-3.141592653589793) translate(86.59273mm,74.67283mm)" svg:viewBox="0.0 0.0 1220.4768 679.8399" svg:width="12.204768mm"/>
                    <draw:path svg:d="M 441.55237 34195.89 C 350.11932 34195.605 233.71503 34168.547 144.55608 34127.363 C 55.39713 34086.176 3.599615E-4 34032.605 3.599615E-4 33990.31 C 3.599615E-4 33646.78 30.225647 33204.54 30.225647 32798.746 C 30.225647 32558.91 249.45651 32406.395 369.2745 32292.463 C 449.22418 32216.441 618.7871 32058.672 796.371 31953.918 C 885.16284 31901.54 976.5574 31862.55 1053.943 31852.66 C 1099.766 31846.803 1138.7052 31853.31 1176.1582 31868.002 C 1045.6346 31888.373 914.60016 31953.766 796.371 32027.559 C 644.54126 32122.324 514.9416 32233.04 446.80893 32291.44 C 375.15735 32352.857 249.09973 32436.996 161.63994 32556.346 C 152.68733 32570.371 157.94647 32587.375 174.1243 32596.691 C 190.29955 32606.008 212.72981 32604.953 227.34708 32594.188 C 298.70862 32532.39 378.04486 32481.742 436.2958 32436.678 C 516.87177 32374.344 676.3887 32252.982 852.8791 32161.545 C 1022.4908 32073.672 1202.2255 32020.305 1337.7979 32057.22 C 1421.4563 32278.682 1436.6974 32642.92 1329.913 33029.9 C 1220.6466 33425.87 985.9027 33844.84 575.595 34164.184 C 549.2043 34184.723 502.13898 34196.08 441.55237 34195.89 z M 3.599615E-4 -2.540376E-4 z" svg:height="341.95892mm" draw:style-name="style-41" draw:transform="rotate(-3.141592653589793) translate(88.56394mm,393.94867mm)" svg:viewBox="0.0 0.0 1405.2981 34195.89" svg:width="14.052981mm"/>
                    <draw:path svg:d="M 441.55237 40334.47 C 350.11932 40334.188 233.71503 40307.13 144.55608 40265.94 C 55.39713 40224.754 3.599615E-4 40171.188 3.599615E-4 40128.887 C 3.599615E-4 39785.363 30.225647 39343.117 30.225647 38937.33 C 30.225647 38697.49 249.45651 38544.973 369.2745 38431.043 C 449.22418 38355.02 618.7871 38197.25 796.371 38092.496 C 885.16284 38040.12 976.5574 38001.133 1053.943 37991.24 C 1099.766 37985.383 1138.7052 37991.89 1176.1582 38006.582 C 1045.6346 38026.953 914.60016 38092.348 796.371 38166.137 C 644.54126 38260.902 514.9416 38371.617 446.80893 38430.02 C 375.15735 38491.438 249.09973 38575.574 161.63994 38694.926 C 152.68733 38708.95 157.94647 38725.953 174.1243 38735.27 C 190.29955 38744.59 212.72981 38743.53 227.34708 38732.77 C 298.70862 38670.97 378.04486 38620.32 436.2958 38575.258 C 516.87177 38512.92 676.3887 38391.562 852.8791 38300.125 C 1022.4908 38212.25 1202.2255 38158.883 1337.7979 38195.8 C 1421.4563 38417.26 1436.6974 38781.5 1329.913 39168.48 C 1220.6466 39564.453 985.9027 39983.42 575.595 40302.76 C 549.2043 40323.3 502.13898 40334.656 441.55237 40334.47 z M 3.599615E-4 7.017356E-4 z" svg:height="403.3447mm" draw:style-name="style-42" draw:transform="rotate(-3.141592653589793) translate(88.56394mm,455.33447mm)" svg:viewBox="0.0 0.0 1405.2981 40334.47" svg:width="14.052981mm"/>
                  </draw:g>
                </draw:g>
              </draw:g>
              <draw:g draw:id="g4730">
                <draw:path svg:d="M 2164.054 0.0 C 969.49335 0.0 0.0 861.1675 0.0 1922.4402 C 0.0 2747.1792 585.37933 3450.4734 1406.9976 3723.268 C 1341.673 3602.4895 1293.6396 3469.4062 1268.4723 3329.4377 C 1266.02 3315.8037 1264.0065 3302.6824 1262.0293 3289.1687 C 1503.7477 3896.1533 2019.7833 4285.8823 2441.91 4167.8374 C 2540.7615 4140.1943 2626.0664 4086.359 2696.4097 4013.2046 C 2064.4568 4091.1958 1451.9375 3684.1138 1303.1036 2656.1406 L 1344.178 2628.7578 C 1536.7454 3712.2075 2341.7336 4085.3474 3000.843 3761.121 C 4056.7598 3241.6985 4629.7617 1859.0269 3241.6514 255.30522 C 2924.2534 92.80422 2556.5742 0.0 2164.054 0.0 z M 3310.1086 292.35266 C 3350.8362 332.867 3390.7654 373.56067 3428.4993 413.96494 C 3446.1934 408.11255 3463.701 402.72974 3481.6543 397.85733 C 3426.6047 360.23416 3369.145 325.21432 3310.1086 292.35266 z M 3672.5293 489.67056 C 3619.5212 489.8837 3566.0635 495.8926 3513.8696 508.1943 C 4462.2847 1586.597 4366.877 2612.2444 3831.189 3302.86 C 4424.278 2936.2136 4742.0703 2246.1406 4334.551 1330.4865 C 4329.8735 1344.2543 4324.56 1357.9567 4319.249 1371.5608 C 4363.1426 874.61743 4087.5315 488.00397 3672.5293 489.67056 z M 3632.2603 3525.1448 C 3620.5862 3536.5593 3608.7644 3547.823 3596.8237 3558.9707 C 3608.7227 3547.9016 3620.613 3536.4683 3632.2603 3525.1448 z" svg:height="41.889mm" draw:style-name="style-43" svg:viewBox="0.0 0.0 4517.844 4188.9" svg:width="45.178444mm" svg:x="65.935875mm" svg:y="17.056356mm"/>
                <draw:path svg:d="M 2101.2344 -9.094947E-13 C 937.0202 -9.094947E-13 0.0 827.4181 0.0 1838.7659 C 0.0 2576.441 500.58093 3210.5457 1222.5657 3503.1318 C 1188.5707 3419.1187 1160.2219 3332.3276 1143.6385 3241.1335 C 1141.0029 3226.6438 1138.409 3212.5684 1136.3901 3198.9272 C 1130.8256 3167.0422 1150.8162 3136.2366 1182.4485 3127.9512 C 1214.0801 3119.6658 1246.8733 3136.6455 1258.0023 3167.0732 C 1374.8657 3457.2415 1557.9204 3694.507 1758.9482 3843.172 C 1959.9761 3991.8372 2174.8975 4050.2441 2362.1772 3998.4597 C 2382.7324 3992.7756 2400.156 3981.8914 2419.3591 3973.773 C 2164.7202 3960.3914 1918.9615 3870.2432 1713.847 3691.8662 C 1449.5166 3461.9917 1253.472 3092.0845 1177.4645 2572.998 C 1174.279 2549.138 1185.2461 2525.592 1205.6527 2512.4758 L 1246.727 2485.4 C 1264.3699 2473.9734 1286.617 2472.0105 1306.027 2480.167 C 1325.4371 2488.324 1339.4479 2505.524 1343.3726 2526.0137 C 1437.222 3048.121 1677.8094 3390.8352 1967.5415 3566.0432 C 2257.2734 3741.2512 2598.0244 3752.747 2909.8352 3601.0825 C 3421.9407 3351.9946 3814.4167 2897.7415 3912.5322 2314.9817 C 4010.1797 1735.0005 3817.6155 1020.6847 3140.1736 242.08958 C 2833.8093 88.80984 2479.9836 -9.094947E-13 2101.2344 -9.094947E-13 z M 3609.7097 484.17917 C 3597.2822 484.22894 3585.1023 487.41434 3572.6624 488.1609 C 4322.1455 1382.9045 4362.268 2253.2554 4026.0908 2914.631 C 4165.263 2772.581 4274.2544 2607.0366 4334.551 2413.7288 C 4426.4736 2119.0288 4412.704 1764.3867 4245.154 1355.383 C 4213.086 1349.584 4190.753 1320.6005 4193.61 1288.49 C 4214.411 1055.6268 4159.0835 852.0698 4054.279 709.5455 C 3949.4744 567.02106 3797.5479 483.43335 3609.7097 484.17917 z M 4830.5464 4820.672 z" svg:height="48.206722mm" draw:style-name="style-44" svg:viewBox="0.0 0.0 4830.547 4820.6724" svg:width="48.30547mm" svg:x="66.56407mm" svg:y="18.68685mm"/>
                <draw:path svg:d="M 0.0 2578.6472 L 41.00277 2551.3115 C 233.5702 3634.7615 1038.4696 4007.9995 1697.579 3683.7732 C 2792.4888 3145.1694 3368.4805 1679.0112 1776.8058 -9.094947E-13 C 3447.5713 1470.3063 3065.2622 2912.2883 2118.6294 3628.983 C 1313.2966 4238.699 207.16022 4009.472 0.0 2578.6472 z" svg:height="39.457mm" draw:style-name="style-45" svg:viewBox="0.0 0.0 2929.3008 3945.7" svg:width="29.293007mm" svg:x="78.966415mm" svg:y="17.828325mm"/>
                <draw:path svg:d="M 818.2653 -1.8189894E-12 C 810.416 39.999977 800.84973 79.48872 787.6609 118.39075 C 1195.3983 1034.534 877.19324 1725.0735 283.4935 2091.5698 C 198.9208 2200.4785 104.140884 2301.6567 0.0 2392.7817 C 57.303833 2373.1216 113.94701 2349.9119 169.93501 2323.519 C 977.9624 1942.6093 1478.3601 1096.9745 818.2653 -1.8189894E-12 z" svg:height="23.927816mm" draw:style-name="style-46" svg:viewBox="0.0 0.0 1123.4183 2392.7817" svg:width="11.234184mm" svg:x="101.40478mm" svg:y="29.177313mm"/>
                <draw:path svg:d="M 264.1644 0.0998859 C 251.80449 0.2957252 239.65144 0.9359388 227.11694 1.7106444 C 185.6234 4.274645 142.96504 10.296899 99.86703 19.428988 C 65.90267 26.625492 32.806618 35.9605 0.0 46.811882 C 29.326344 78.213806 57.01283 109.72112 84.56482 141.04124 C 84.68279 141.17574 85.25222 140.90675 85.3702 141.04124 C 137.56412 128.73955 191.02196 122.73067 244.0299 122.517525 C 659.0322 120.85093 934.6434 507.46442 890.74945 1004.4078 C 933.97015 893.698 956.5082 777.27826 953.56903 659.70544 C 943.6835 264.25482 647.31805 -5.9719186 264.1644 0.0998859 z" svg:height="10.044082mm" draw:style-name="style-47" svg:viewBox="0.0 0.0 953.8242 1004.4082" svg:width="9.538242mm" svg:x="100.22087mm" svg:y="20.727886mm"/>
                <draw:g draw:id="g3950">
                  <draw:path svg:d="M 53.16447 989.00604 C 36.130383 937.74255 16.310503 885.82623 7.257851 830.3463 C -12.159339 711.3295 -36.654194 328.4731 572.2298 93.29845 L 921.3633 2.9493868E-4 C 1014.5372 145.90764 1091.3691 327.40427 1139.6211 530.74524 C 1143.8131 548.4125 1151.3038 565.9507 1151.7018 583.90027 C 1161.5519 1028.1628 460.50232 1658.8542 396.4259 1552.2146 C 295.76294 1474.0566 400.6274 1841.5708 53.16447 989.00604 z" svg:height="15.661893mm" draw:style-name="style-48" draw:transform="rotate(3.0163938388488933) translate(110.11636mm,44.931286mm)" svg:viewBox="0.0 0.0 1151.8042 1566.1892" svg:width="11.518043mm"/>
                  <draw:g draw:id="g3918">
                    <draw:path svg:d="M 388.88336 288.7859 C 388.88336 129.29404 301.82846 0.0 194.44168 0.0 C 87.05489 0.0 0.0 129.29404 0.0 288.7859 C 0.0 448.2777 87.05489 577.5718 194.44168 577.5718 C 301.82846 577.5718 388.88336 448.2777 388.88336 288.7859 z" svg:height="5.7757177mm" draw:style-name="style-49" draw:transform="rotate(3.0163938388488933) translate(109.42236mm,37.733135mm)" svg:viewBox="0.0 0.0 388.88336 577.5718" svg:width="3.8888335mm"/>
                    <draw:path svg:d="M 200.78394 149.10272 C 200.78394 66.75567 155.83672 -9.094947E-13 100.39197 -9.094947E-13 C 44.947216 -9.094947E-13 -9.094947E-13 66.75567 -9.094947E-13 149.10272 C -9.094947E-13 231.44977 44.947216 298.20544 100.39197 298.20544 C 155.83672 298.20544 200.78394 231.44977 200.78394 149.10272 z" svg:height="2.9820545mm" draw:style-name="style-50" draw:transform="skewX(-2.7974536214560256E-17) rotate(3.0163938388488933) translate(108.63196mm,36.197754mm)" svg:viewBox="0.0 0.0 200.78394 298.20544" svg:width="2.0078394mm"/>
                    <draw:path svg:d="M 241.78719 149.10275 C 241.78719 66.755684 187.66104 0.0 120.89359 0.0 C 54.126144 0.0 0.0 66.755684 0.0 149.10275 C 0.0 231.44983 54.126144 298.2055 120.89359 298.2055 C 187.66104 298.2055 241.78719 231.44983 241.78719 149.10275 z" svg:height="2.9820552mm" draw:style-name="style-51" draw:transform="skewX(-1.3987268107280128E-17) rotate(3.0163938388488933) translate(108.66064mm,35.706528mm)" svg:viewBox="0.0 0.0 241.78719 298.2055" svg:width="2.4178717mm"/>
                    <draw:path svg:d="M 261.38113 776.67535 C 117.107346 776.67535 0.0 602.614 0.0 388.33768 C 0.0 174.06131 117.107346 1.8189894E-12 261.38113 1.8189894E-12 C 405.6549 1.8189894E-12 522.76227 174.06131 522.76227 388.33768 C 522.76227 602.614 405.6549 776.67535 261.38113 776.67535 z M 261.38113 656.44 C 360.9065 656.44 441.3607 536.1536 441.3607 388.33768 C 441.3607 240.52242 360.9065 120.98212 261.38113 120.98212 C 161.85574 120.98212 81.40155 240.52168 81.40155 388.33768 C 81.40155 536.1536 161.85574 656.44 261.38113 656.44 z" svg:height="7.766753mm" draw:style-name="style-52" draw:transform="rotate(3.0163938388488933) translate(110.06098mm,38.75017mm)" svg:viewBox="0.0 0.0 522.76227 776.67535" svg:width="5.2276225mm"/>
                  </draw:g>
                  <draw:path svg:d="M 607.5564 1121.8429 C 622.4858 1120.1086 637.2296 1116.8304 651.9026 1113.0151 C 951.65155 1035.0546 1096.0692 545.01355 988.3089 -9.83129E-5 C 592.30927 428.9713 279.45087 588.0314 1.8189894E-12 654.44763 C 151.36568 937.9836 361.60583 1119.6973 562.3057 1123.4796 C 577.31696 1123.762 592.6286 1123.5771 607.5564 1121.8429 z" svg:height="11.235873mm" draw:style-name="style-53" draw:transform="rotate(3.0163938388488933) translate(109.21318mm,38.731mm)" svg:viewBox="0.0 0.0 1023.8529 1123.5873" svg:width="10.238529mm"/>
                  <draw:path svg:d="M 776.9912 1841.0972 C 466.90918 1835.34 77.24562 1449.31 7.0486417 891.55505 C -55.541283 394.24594 309.43237 198.15102 675.1894 49.086647 C 488.4531 194.0903 306.92972 328.7483 192.07509 483.03192 C 71.35157 645.1979 24.2825 829.04694 122.23203 1069.3834 C 305.6855 1519.5204 593.769 1790.1467 862.3614 1720.2903 C 1175.4022 1638.873 1318.9926 1107.4635 1182.9023 533.9666 C 1134.6173 330.4849 1057.1594 149.17154 963.8392 3.2217135 L 964.6446 3.2217135 C 967.7859 2.3801553 970.60944 1.1650078 973.5037 1.966258E-4 C 1079.3497 157.1986 1166.7507 356.4049 1219.9498 581.484 C 1362.6356 1185.1598 1206.9191 1744.9259 872.02594 1830.6272 C 840.6303 1838.6614 809.0695 1841.6925 776.9912 1841.0972 z" svg:height="18.411695mm" draw:style-name="style-54" draw:transform="rotate(3.0163938388488933) translate(110.54177mm,45.017292mm)" svg:viewBox="0.0 0.0 1272.8795 1841.1696" svg:width="12.728795mm"/>
                  <draw:path svg:d="M 1646.1056 -1.8189894E-12 C 1153.9685 540.2923 726.05414 830.55914 0.0 828.9625 L 90.098656 886.07526 C 514.28656 856.1968 959.43164 822.89465 1646.1056 -1.8189894E-12 z" svg:height="8.860753mm" draw:style-name="style-55" draw:transform="rotate(3.0163938388488933) translate(113.967316mm,41.12694mm)" svg:viewBox="0.0 0.0 1646.1056 886.07526" svg:width="16.461056mm"/>
                  <draw:path svg:d="M 567.244 1030.2604 C 581.19147 1028.6564 594.9704 1025.6359 608.6819 1022.1215 C 888.77966 950.31744 1024.0785 500.29785 923.8242 -1.9850954E-4 C 553.5341 394.14288 261.1265 540.41504 0.0 601.6052 C 141.19286 861.80597 337.46762 1028.4769 524.968 1031.7969 C 538.99097 1032.0454 553.2965 1031.8635 567.244 1030.2604 z" svg:height="10.318882mm" draw:style-name="style-56" draw:transform="skewX(0.002799343233720904) rotate(3.0177858511201037) translate(108.82998mm,37.928986mm)" svg:viewBox="0.0 0.0 956.7595 1031.8882" svg:width="9.5675955mm"/>
                </draw:g>
                <draw:path svg:d="M 2318.6868 9.094947E-13 C 1038.6207 9.094947E-13 0.0 908.8303 0.0 2027.945 C 0.0 2937.4658 685.98413 3707.524 1630.0875 3964.0767 C 1605.5967 3927.837 1582.7047 3890.2883 1561.6304 3851.3235 C 740.01215 3578.5288 154.63281 2875.2346 154.63281 2050.4956 C 154.63281 989.2228 1124.1261 128.0553 2318.6868 128.0553 C 2814.5588 128.0553 3271.2285 276.41418 3636.287 525.91266 C 3651.6208 521.7505 3667.3533 517.95245 3682.9993 514.6373 C 3726.0972 505.50525 3768.7556 499.48297 3810.249 496.91898 C 3818.9644 496.38022 3827.4775 496.41797 3836.0212 496.11362 C 3429.2222 187.60854 2899.0208 9.094947E-13 2318.6868 9.094947E-13 z" svg:height="39.640766mm" draw:style-name="style-57" svg:viewBox="0.0 0.0 3836.0212 3964.0767" svg:width="38.360214mm" svg:x="64.38955mm" svg:y="15.775803mm"/>
                <draw:path svg:d="M 1937.5773 59.8639 C 1822.3876 -17.981821 1667.6871 -21.448727 1568.3258 58.53943 C 1523.7146 94.452736 1496.5928 141.83325 1487.622 193.02518 C 285.16873 406.2682 64.46416 1289.177 0.0 1674.8065 L 754.6789 1557.8307 C 664.18066 988.0241 1074.2524 447.88287 1532.6171 381.933 C 1544.004 398.43304 1557.605 414.20245 1572.9835 429.14758 C 1689.3065 542.198 1875.67 559.97845 1989.2253 468.5624 C 2102.7808 377.14713 2100.89 211.00464 1984.5676 97.95425 C 1970.0276 83.82314 1954.0332 70.985054 1937.5773 59.8639 z" svg:height="16.748062mm" draw:style-name="style-58" svg:viewBox="0.0 0.0 2073.1182 1674.8062" svg:width="20.73118mm" svg:x="86.43965mm" svg:y="8.325038mm"/>
                <draw:path svg:d="M 835.95374 0.1989853 C 697.0046 4.868061 569.77435 92.939896 536.35266 216.04062 C 521.347 271.31055 527.2316 325.58636 550.0441 372.28418 C -297.79526 1251.2242 42.251736 2095.3843 216.61713 2445.3303 L 758.6373 1907.337 C 350.67343 1499.373 365.23083 821.36176 697.4285 498.72873 C 716.33606 505.39276 736.60736 510.1645 757.832 513.2255 C 918.3785 536.381 1079.6415 441.29276 1117.8364 300.60544 C 1156.0322 159.9189 1056.903 26.575941 896.3572 3.4205022 C 876.28876 0.5261706 855.8035 -0.4679694 835.95374 0.1989853 z" svg:height="24.453302mm" draw:style-name="style-59" svg:viewBox="0.0 0.0 1126.0214 2445.3303" svg:width="11.260214mm" svg:x="78.032974mm" svg:y="4.6756873mm"/>
                <draw:path svg:d="M 1839.137 67.198044 C 1711.1288 -20.21195 1541.1073 -24.811028 1420.6229 67.93185 C 1371.4098 105.81299 1337.2504 155.38235 1317.484 210.01678 C 585.03723 239.04819 155.65291 842.5879 0.0 1214.2437 L 18.417543 1215.5052 C 197.60577 843.4357 555.98773 442.0006 1298.2618 299.56412 C 1294.069 362.81784 1307.9972 428.65445 1339.8821 489.00677 C 1032.003 552.1897 752.3249 826.069 640.78534 1173.7828 C 783.5915 873.23004 1070.021 632.9463 1375.8748 544.98926 C 1378.2744 548.0731 1380.5962 551.1846 1383.1074 554.22046 C 1510.5713 708.30273 1733.5725 740.80493 1881.8622 626.6597 C 2030.1503 512.5145 2047.4934 294.92767 1920.0288 140.84462 C 1896.1301 111.954 1868.6772 87.36949 1839.137 67.198044 z M 1785.1592 159.38171 C 1801.6152 170.50287 1817.6096 183.34096 1832.1497 197.47206 C 1948.4719 310.52246 1950.3627 476.66495 1836.8074 568.0802 C 1724.4098 658.5635 1540.5387 642.1287 1424.0033 532.1559 C 1422.8022 531.0225 1421.7523 529.8184 1420.5654 528.6654 C 1413.4492 521.7497 1406.7253 514.33057 1400.4137 507.07117 C 1394.0383 499.6222 1387.8147 491.765 1382.3328 483.9944 C 1381.6847 483.07654 1380.8345 482.37262 1380.199 481.45084 C 1337.8308 419.9392 1323.6777 349.6966 1337.0342 285.9104 C 1338.7283 277.8173 1340.991 269.65652 1343.585 261.80408 C 1346.178 253.95242 1349.0708 246.01582 1352.5645 238.46619 C 1356.0573 230.91733 1360.2296 223.5533 1364.623 216.36937 C 1377.8049 194.81761 1394.6163 175.19751 1415.9078 158.05725 C 1515.2692 78.06909 1669.9696 81.535995 1785.1592 159.38171 z" svg:height="12.155054mm" draw:style-name="style-60" svg:viewBox="0.0 0.0 2005.3986 1215.5054" svg:width="20.053986mm" svg:x="87.96383mm" svg:y="7.32986mm"/>
                <draw:path svg:d="M 861.2359 0.16437916 C 706.2948 4.6230655 565.99994 100.77898 522.9766 246.61043 C 505.40298 306.17584 506.8777 366.35788 522.9766 422.1831 C -176.26637 973.3299 -15.788264 1947.7366 113.03859 2206.9036 C -15.638042 1786.5247 -50.865517 1157.3418 560.02405 505.94254 C 593.78864 559.5946 643.73553 604.69275 704.9923 634.8032 C 492.95187 866.7957 427.50537 1252.7312 541.50037 1599.6476 C 480.5125 1272.5299 571.15857 909.81586 767.00653 658.9646 C 770.7597 660.0507 774.4665 661.2045 778.28186 662.1861 C 971.9488 712.00323 1171.5098 607.3063 1224.4619 427.82074 C 1277.4141 248.33601 1163.629 62.062176 969.9621 12.245068 C 933.65 2.904556 896.9919 -0.86436695 861.2359 0.16437916 z M 871.7058 106.474434 C 891.5556 105.80748 912.04083 106.80162 932.10925 109.69595 C 1092.655 132.8514 1191.7843 266.19434 1153.5885 406.8809 C 1115.783 546.1329 957.3269 640.8459 798.4163 620.3064 C 796.7788 620.0948 795.22156 619.73694 793.58405 619.501 C 783.7622 618.08453 773.96313 616.03015 764.5904 613.86334 C 755.0548 611.58014 745.40283 608.8777 736.4021 605.8096 C 735.33795 605.44696 734.2369 605.37695 733.1806 605.00415 C 662.75946 580.1137 610.04175 531.5833 583.38007 472.1166 C 579.9973 464.5717 577.03455 456.639 574.5209 448.76062 C 572.0072 440.8822 569.6855 432.76077 568.0779 424.59924 C 566.4702 416.43768 565.52094 408.02762 564.8563 399.63248 C 562.86255 374.44785 564.9429 348.695 572.10474 322.31607 C 605.5264 199.21535 732.75665 111.14352 871.7058 106.474434 z" svg:height="22.069036mm" draw:style-name="style-61" svg:viewBox="0.0 0.0 1237.4459 2206.9036" svg:width="12.374459mm" svg:x="77.67545mm" svg:y="3.612933mm"/>
                <draw:path svg:d="M 529.96313 -9.094947E-13 C 517.593 12.596635 505.57132 25.274279 493.72107 37.852825 C 487.83725 44.100807 481.75992 50.1325 476.00272 56.37655 C 456.3944 77.62865 436.9898 98.01324 418.8208 119.19613 C 402.8005 137.87401 387.84674 156.95929 372.91418 175.57268 C 357.3021 195.03313 342.2689 214.98514 327.81296 234.36536 C 314.2733 252.53438 300.90353 270.23697 288.34937 288.32578 C 287.68948 289.27664 287.39612 290.5972 286.73862 291.5473 C 277.36978 305.1003 268.1858 318.31277 259.3557 331.81625 C 254.48332 339.2605 249.57004 346.93756 244.85889 354.36688 C 238.77922 363.96298 232.95515 373.79193 227.14055 383.36053 C 218.2043 398.06656 209.69197 413.01956 201.36841 427.65637 C 198.28925 433.07144 193.89584 438.3591 190.89848 443.76398 C 187.24202 450.36353 183.96388 457.31543 180.42854 463.89844 C 170.35107 482.67227 160.54654 501.6333 151.43489 520.27496 C 151.33423 520.4826 151.53635 520.87354 151.43489 521.0804 C 146.557 531.07135 142.35156 540.12317 137.74344 550.07404 C 132.09006 562.2735 126.89127 574.9857 121.635864 587.12146 C 118.6031 594.1316 114.87429 601.07324 111.97131 608.06134 C 105.937256 622.57465 100.54263 637.13837 95.05835 651.5518 C 90.51472 663.4925 86.34861 675.1186 82.17228 686.9885 C 75.60891 705.64435 69.33419 724.89404 63.648556 743.36505 C 59.63031 756.4304 55.967567 769.0546 52.373245 782.02325 C 50.353504 789.3094 48.62477 796.5138 46.73559 803.7685 C 44.69619 811.59656 42.18331 819.33417 40.292557 827.1245 C 36.480377 842.8325 32.238766 858.2881 29.017248 873.8365 C 26.914139 883.98315 25.239674 893.55963 23.379593 903.6355 C 15.553101 946.04535 10.284315 989.0167 6.466629 1030.0801 C 5.5857453 1039.6124 4.731603 1048.8146 4.0504913 1058.2683 C 3.1098335 1071.3267 2.206928 1084.0216 1.6343536 1096.9265 C 0.7290884 1117.3057 0.061347246 1138.1534 0.023595095 1158.1354 C 0.021235585 1159.4308 0.022022089 1160.8677 0.023595095 1162.1622 C 0.027527612 1167.118 -0.031460125 1171.7292 0.023595095 1176.659 C 0.17224419 1189.9061 1.130205 1203.0636 1.6343536 1216.1227 C 1.8026652 1220.4878 1.4282898 1224.6656 1.6343536 1229.0088 C 2.0331106 1237.3661 2.7087169 1245.6984 3.2451122 1253.9755 C 5.2900205 1285.5104 8.231543 1317.0869 12.104283 1347.3995 C 12.429896 1349.9509 12.572253 1352.9105 12.909663 1355.4532 C 14.573904 1367.9642 16.607014 1380.2108 18.547318 1392.5007 C 23.230944 1422.1692 28.552425 1451.1667 34.654903 1479.4817 C 40.758953 1507.7958 48.344776 1534.7571 55.594765 1561.6304 C 62.474308 1587.1311 68.863075 1612.4054 76.53462 1636.5306 C 76.948326 1637.8291 77.73011 1639.2637 78.145386 1640.5575 L 464.4545 1061.4113 C 358.22153 714.8913 428.8739 333.28857 644.32697 107.11544 C 596.856 79.08132 558.0507 42.62218 529.96313 -9.094947E-13 z M 1956.1365 277.34067 z" svg:height="16.405575mm" draw:style-name="style-62" draw:transform="rotate(-0.62789191429485) translate(96.91728mm,7.540087mm)" svg:viewBox="0.0 0.0 1956.1367 1640.5575" svg:width="19.561367mm"/>
                <draw:path svg:d="M 1602.3907 1198.3202 C 1602.5525 1860.0634 1243.7979 2396.6392 801.19495 2396.6392 C 358.5937 2396.6392 -0.16086884 1860.0634 -1.8189894E-12 1198.3202 C -0.16086884 536.577 358.5937 0.0012420104 801.1958 0.0012420104 C 1243.7979 0.0012420104 1602.5525 536.577 1602.3907 1198.3202 z" svg:height="23.966398mm" draw:style-name="style-63" draw:transform="skewX(0.07923768499451876) rotate(-0.05937850335751595) translate(81.038704mm,20.07875mm)" svg:viewBox="0.0 0.0 1602.3909 2396.6396" svg:width="16.023909mm"/>
                <draw:path svg:d="M 281.12613 0.18168223 C 225.57776 2.0480542 171.7487 18.469847 126.58139 45.80909 C 120.12892 49.714867 114.277336 53.980465 108.182724 58.319996 C 59.429752 93.033104 22.630056 141.16748 7.360883 197.41032 C 5.7249565 203.43652 4.0150986 209.11743 2.9454544 215.07243 C 2.8597255 215.53136 3.0272508 216.08624 2.9454544 216.54477 C 2.0000775 222.02513 1.2277315 228.04855 0.73774 233.47072 C 0.6905498 233.96071 0.78099763 234.45305 0.73774 234.94266 C 0.251681 240.80171 -0.014943561 246.07678 0.0015730064 251.86859 C -0.0015730064 252.35858 7.865032E-4 252.85173 0.0015730064 253.34093 C 0.0495497 258.18265 0.35785896 263.26346 0.73774 268.05954 C 1.3449204 275.73032 2.2124333 283.41525 3.6808348 290.87286 C 5.150023 298.33127 7.2712216 305.75192 9.568598 312.9508 C 11.865187 320.14966 14.573117 327.39886 17.664074 334.29254 C 42.02601 388.6313 90.197754 432.97668 154.5463 455.7208 C 155.51134 456.06213 156.51807 456.12582 157.49019 456.45694 C 165.71465 459.26083 174.5337 461.73044 183.24738 463.81625 C 191.8116 465.79666 200.76595 467.67328 209.74074 468.96786 C 211.23666 469.18335 212.66023 469.51053 214.15616 469.704 C 217.34386 470.11536 220.53784 470.12872 223.72319 470.4394 C 228.18344 470.87433 232.51944 471.67105 236.97026 471.91174 C 238.42923 471.99118 239.9283 471.85275 241.38568 471.91174 C 258.1791 472.57947 275.00635 471.65927 291.42932 469.704 C 309.30023 467.57574 326.67172 464.38647 343.67987 459.40082 C 344.62366 459.124 345.68307 458.95016 346.62375 458.66467 C 354.27643 456.34134 362.03055 453.43442 369.43704 450.56918 C 370.17715 450.28525 370.9078 450.12402 371.64478 449.8338 C 379.00644 446.9261 385.91507 443.6865 392.98734 440.26678 C 393.67786 439.93253 394.50684 439.8688 395.19504 439.5306 C 402.25232 436.0527 409.0784 431.7222 415.80063 427.75586 C 423.24332 423.36246 430.9007 418.73468 437.87857 413.7734 C 438.32608 413.4549 438.90494 413.35736 439.3509 413.03726 C 445.7837 408.40082 451.7627 403.4144 457.74878 398.31863 C 458.14676 397.97964 458.8247 397.9238 459.22034 397.58246 C 465.18988 392.44266 470.67416 386.22928 476.14667 380.65613 C 482.0305 374.65433 487.81915 368.73196 493.073 362.25824 C 493.29166 361.98846 493.5913 361.79263 493.80917 361.5221 C 498.76886 355.3614 503.44934 348.94354 507.79163 342.38803 C 507.97803 342.10648 508.34296 341.93423 508.52777 341.65265 C 512.8457 335.07434 516.65234 327.98953 520.30255 321.04626 C 520.4512 320.76157 520.8908 320.5956 521.0387 320.3101 C 528.5875 305.80304 534.3825 290.58813 538.7012 274.68268 C 573.603 146.12836 483.02228 24.284071 336.32056 3.1251702 C 317.98245 0.48055345 299.26447 -0.42785773 281.12613 0.18168223 z" svg:height="4.721279mm" draw:style-name="style-64" draw:transform="rotate(-0.62789191429485) translate(103.404526mm,7.4464545mm)" svg:viewBox="0.0 0.0 546.1802 472.12793" svg:width="5.4618015mm"/>
                <draw:path svg:d="M 101.47778 0.08966136 C 83.00125 0.27842212 64.81887 0.9099842 45.906616 1.7004198 C 28.873318 52.96391 13.135389 105.63524 0.0 160.36012 C 407.55493 241.03647 615.95935 667.1615 562.9601 913.3897 L 914.1054 990.7061 C 1007.2793 844.79877 1084.1105 663.3021 1132.3632 459.9612 C 1136.5553 442.29398 1140.7788 424.38138 1144.4438 406.80618 C 1144.3125 406.69763 1144.5752 406.1093 1144.4438 406.0008 C 825.5279 142.70628 516.8836 -4.1574554 101.47778 0.08966136 z" svg:height="9.907062mm" draw:style-name="style-65" svg:viewBox="0.0 0.0 1144.4818 990.7061" svg:width="11.4448185mm" svg:x="80.609886mm" svg:y="32.30934mm"/>
                <draw:g draw:id="g3612">
                  <draw:path svg:d="M 388.88333 288.78586 C 388.88333 448.2777 301.82846 577.5717 194.44167 577.5717 C 87.054886 577.5717 0.0 448.2777 0.0 288.78586 C 0.0 129.29404 87.054886 0.0 194.44167 0.0 C 301.82846 0.0 388.88333 129.29404 388.88333 288.78586 z" svg:height="5.7757173mm" draw:style-name="style-66" svg:viewBox="0.0 0.0 388.88333 577.5717" svg:width="3.8888333mm" svg:x="81.43607mm" svg:y="30.781315mm"/>
                  <draw:path svg:d="M 200.78394 149.10272 C 200.78394 231.44977 155.83672 298.20544 100.39197 298.20544 C 44.947212 298.20544 0.0 231.44977 0.0 149.10272 C 0.0 66.75566 44.947212 -9.094947E-13 100.39197 -9.094947E-13 C 155.83672 -9.094947E-13 200.78394 66.75566 200.78394 149.10272 z" svg:height="2.9820542mm" draw:style-name="style-67" svg:viewBox="0.0 0.0 200.78394 298.20544" svg:width="2.0078392mm" svg:x="82.412025mm" svg:y="32.150314mm"/>
                  <draw:path svg:d="M 241.78717 149.10275 C 241.78717 231.44981 187.66103 298.2055 120.893585 298.2055 C 54.126144 298.2055 -9.094947E-13 231.44981 -9.094947E-13 149.10275 C -9.094947E-13 66.75568 54.126144 9.094947E-13 120.893585 9.094947E-13 C 187.66103 9.094947E-13 241.78717 66.75568 241.78717 149.10275 z" svg:height="2.982055mm" draw:style-name="style-68" svg:viewBox="0.0 0.0 241.78717 298.2055" svg:width="2.4178717mm" svg:x="82.44491mm" svg:y="31.659353mm"/>
                  <draw:path svg:d="M 261.3811 0.0 C 117.107346 0.0 1.8189894E-12 174.0613 1.8189894E-12 388.33765 C 1.8189894E-12 602.614 117.107346 776.6753 261.3811 776.6753 C 405.65488 776.6753 522.7622 602.614 522.7622 388.33765 C 522.7622 174.0613 405.65488 0.0 261.3811 0.0 z M 261.3811 120.23531 C 360.9065 120.23531 441.3607 240.52167 441.3607 388.33765 C 441.3607 536.1529 360.9065 655.6932 261.3811 655.6932 C 161.85573 655.6932 81.40154 536.1536 81.40154 388.33765 C 81.40154 240.52167 161.85573 120.23531 261.3811 120.23531 z" svg:height="7.766753mm" draw:style-name="style-69" svg:viewBox="0.0 0.0 522.7622 776.6753" svg:width="5.227622mm" svg:x="80.67546mm" svg:y="29.71961mm"/>
                </draw:g>
                <draw:path svg:d="M 28.188272 0.10145891 C 18.042383 31.751919 8.6381645 63.995403 -1.8189894E-12 96.74696 C 194.63751 147.41193 345.2025 270.36044 439.73706 414.87177 C 532.13544 556.1167 572.2644 713.64307 556.517 844.9443 L 846.45355 908.5692 C 931.35345 770.243 1003.5096 602.48816 1048.6038 412.45563 C 1050.924 402.67703 1052.8501 393.10608 1055.0468 383.46198 C 746.9562 133.18094 452.93695 -3.9694815 54.76579 0.10145891 C 45.97032 0.19112027 37.064747 -0.16595216 28.188272 0.10145891 z" svg:height="9.0856905mm" draw:style-name="style-70" svg:viewBox="0.0 0.0 1055.0468 908.56903" svg:width="10.5504675mm" svg:x="81.077mm" svg:y="32.695805mm"/>
                <draw:path svg:d="M 0.0 126.66161 C 793.2529 -287.95847 1239.205 418.58484 1164.3479 766.36316 C 1021.7769 294.97723 619.72833 6.3431478 0.0 126.66161 z" svg:height="7.6636305mm" draw:style-name="style-71" svg:viewBox="0.0 0.0 1172.483 766.36304" svg:width="11.72483mm" svg:x="74.59601mm" svg:y="33.776302mm"/>
                <draw:path svg:d="M 1550.9299 592.5381 C 1087.9612 167.21843 684.97107 -33.582897 0.0 90.90246 L 85.139755 21.870293 C 485.25043 -21.85063 905.12354 -65.89795 1550.9299 592.5381 z" svg:height="5.925383mm" draw:style-name="style-72" svg:viewBox="0.0 0.0 1550.9299 592.5383" svg:width="15.509299mm" svg:x="78.04763mm" svg:y="31.763784mm"/>
                <draw:path svg:d="M 781.21783 0.07235829 C 471.13583 5.829561 140.58351 402.5331 11.27531 949.61444 C 7.389197 966.0571 3.4456704 982.3747 1.8189894E-12 998.7426 C 18.6881 1000.9094 36.84374 1004.05383 54.76579 1007.60175 C 191.77621 436.77036 554.45245 39.69796 866.5881 120.87924 C 1179.6296 202.29648 1323.2184 733.706 1187.129 1307.2029 C 1138.8431 1510.6846 1061.386 1691.9979 968.06586 1837.9478 L 968.8712 1837.9478 C 972.0117 1838.7893 974.83606 1840.0045 977.7304 1841.1693 C 1083.5756 1683.9708 1170.9766 1484.7638 1224.1764 1259.6854 C 1366.8615 656.0097 1211.1456 96.24361 876.2526 10.542288 C 844.8562 2.5081584 813.2954 -0.5230246 781.21783 0.07235829 z" svg:height="18.411695mm" draw:style-name="style-73" svg:viewBox="0.0 0.0 1277.1053 1841.1694" svg:width="12.771053mm" svg:x="80.062225mm" svg:y="23.836926mm"/>
                <draw:path svg:d="M 281.12613 0.18168223 C 225.57776 2.0480542 171.7487 18.469847 126.58139 45.80909 C 120.12892 49.714867 114.277336 53.980465 108.182724 58.319996 C 59.429752 93.033104 22.630056 141.16748 7.360883 197.41032 C 5.7249565 203.43652 4.0150986 209.11743 2.9454544 215.07243 C 2.8597255 215.53136 3.0272508 216.08624 2.9454544 216.54477 C 2.0000775 222.02513 1.2277315 228.04855 0.73774 233.47072 C 0.6905498 233.96071 0.78099763 234.45305 0.73774 234.94266 C 0.251681 240.80171 -0.014943561 246.07678 0.0015730064 251.86859 C -0.0015730064 252.35858 7.865032E-4 252.85173 0.0015730064 253.34093 C 0.0495497 258.18265 0.35785896 263.26346 0.73774 268.05954 C 1.3449204 275.73032 2.2124333 283.41525 3.6808348 290.87286 C 5.150023 298.33127 7.2712216 305.75192 9.568598 312.9508 C 11.865187 320.14966 14.573117 327.39886 17.664074 334.29254 C 42.02601 388.6313 90.197754 432.97668 154.5463 455.7208 C 155.51134 456.06213 156.51807 456.12582 157.49019 456.45694 C 165.71465 459.26083 174.5337 461.73044 183.24738 463.81625 C 191.8116 465.79666 200.76595 467.67328 209.74074 468.96786 C 211.23666 469.18335 212.66023 469.51053 214.15616 469.704 C 217.34386 470.11536 220.53784 470.12872 223.72319 470.4394 C 228.18344 470.87433 232.51944 471.67105 236.97026 471.91174 C 238.42923 471.99118 239.9283 471.85275 241.38568 471.91174 C 258.1791 472.57947 275.00635 471.65927 291.42932 469.704 C 309.30023 467.57574 326.67172 464.38647 343.67987 459.40082 C 344.62366 459.124 345.68307 458.95016 346.62375 458.66467 C 354.27643 456.34134 362.03055 453.43442 369.43704 450.56918 C 370.17715 450.28525 370.9078 450.12402 371.64478 449.8338 C 379.00644 446.9261 385.91507 443.6865 392.98734 440.26678 C 393.67786 439.93253 394.50684 439.8688 395.19504 439.5306 C 402.25232 436.0527 409.0784 431.7222 415.80063 427.75586 C 423.24332 423.36246 430.9007 418.73468 437.87857 413.7734 C 438.32608 413.4549 438.90494 413.35736 439.3509 413.03726 C 445.7837 408.40082 451.7627 403.4144 457.74878 398.31863 C 458.14676 397.97964 458.8247 397.9238 459.22034 397.58246 C 465.18988 392.44266 470.67416 386.22928 476.14667 380.65613 C 482.0305 374.65433 487.81915 368.73196 493.073 362.25824 C 493.29166 361.98846 493.5913 361.79263 493.80917 361.5221 C 498.76886 355.3614 503.44934 348.94354 507.79163 342.38803 C 507.97803 342.10648 508.34296 341.93423 508.52777 341.65265 C 512.8457 335.07434 516.65234 327.98953 520.30255 321.04626 C 520.4512 320.76157 520.8908 320.5956 521.0387 320.3101 C 528.5875 305.80304 534.3825 290.58813 538.7012 274.68268 C 573.603 146.12836 483.02228 24.284071 336.32056 3.1251702 C 317.98245 0.48055345 299.26447 -0.42785773 281.12613 0.18168223 z" svg:height="4.721279mm" draw:style-name="style-74" draw:transform="rotate(-0.62789191429485) translate(103.404526mm,7.4464545mm)" svg:viewBox="0.0 0.0 546.1802 472.12793" svg:width="5.4618015mm"/>
                <draw:path svg:d="M 657.9948 0.060560744 C 410.32498 4.728457 148.1882 280.19174 -1.8189894E-12 683.8275 C 302.51508 671.0091 636.3015 731.0209 1081.6243 1133.2291 C 1192.9585 584.4198 1048.8822 88.94328 747.3919 10.530491 C 718.0444 2.8974776 688.0164 -0.504935 657.9948 0.060560744 z" svg:height="11.33229mm" draw:style-name="style-75" svg:viewBox="0.0 0.0 1119.1066 1133.2289" svg:width="11.191066mm" svg:x="81.25419mm" svg:y="24.940413mm"/>
                <draw:path svg:d="M 551.4795 -9.094947E-13 C 553.52203 5.1421576 555.49066 10.324427 557.92255 15.302206 C 246.55615 338.09018 95.400475 656.18665 37.412384 946.83655 C -209.41591 1868.0111 859.4089 2081.822 499.93524 1195.1829 C 499.73624 1194.6283 500.13342 1194.1257 499.93524 1193.572 C 492.50043 1172.8248 485.1875 1151.7167 478.99536 1130.7524 C 477.7409 1126.4999 476.17105 1122.1254 474.96848 1117.8665 C 471.01865 1103.9147 467.90646 1090.0038 464.49854 1075.9867 C 462.677 1068.4795 461.3329 1060.9574 459.66626 1053.436 C 457.13293 1042.0034 454.5949 1031.0671 452.41785 1019.6101 C 449.43936 1003.9422 446.6811 987.78503 444.36407 972.0928 C 440.70526 947.3061 437.52856 922.75934 435.50488 897.99786 C 435.2359 894.6906 434.9402 891.639 434.69952 888.3333 C 433.1155 866.6101 431.81778 844.71387 431.478 823.0976 C 431.09262 798.6161 432.70102 773.2506 433.89413 749.0027 C 436.32602 699.5615 441.93298 651.05554 450.8071 603.22906 C 453.31842 589.69965 455.8423 577.1211 458.8609 563.7655 C 460.0265 558.5895 460.8413 553.6109 462.0824 548.46326 C 464.06833 540.2585 466.34683 531.6266 468.52545 523.4965 C 469.56522 519.59937 470.66315 516.1002 471.74695 512.2212 C 482.5999 473.37973 496.0035 435.41287 511.21054 398.66272 C 520.2797 376.74524 528.80853 355.25955 539.3988 334.2324 C 549.7838 313.61264 561.39496 293.49072 573.22473 273.82895 C 573.3616 273.60242 573.0879 273.2501 573.22473 273.02356 C 597.2721 233.13527 624.688 196.37097 654.56805 161.07585 C 669.3189 143.65166 684.33093 126.48623 700.4747 110.33696 C 640.7154 83.382706 590.63556 44.615967 551.4795 -9.094947E-13 z M 2007.6036 1911.0603 z" svg:height="19.110603mm" draw:style-name="style-76" draw:transform="rotate(-0.62789191429485) translate(96.89068mm,6.853998mm)" svg:viewBox="0.0 0.0 2007.6033 1911.0603" svg:width="20.076033mm"/>
                <draw:path svg:d="M 613.102 0.05505522 C 382.3294 4.284869 138.07771 253.90681 0.0 619.6764 C 281.87564 608.06055 592.8881 662.4425 1007.8283 1026.9191 C 1111.5665 529.59424 977.3198 80.59927 696.399 9.542643 C 669.0546 2.6253476 641.07477 -0.45774484 613.102 0.05505522 z" svg:height="10.269188mm" draw:style-name="style-77" svg:viewBox="0.0 0.0 1042.7533 1026.9188" svg:width="10.427532mm" svg:x="81.635956mm" svg:y="25.326996mm"/>
                <draw:path svg:d="M 613.102 0.05505522 C 382.3294 4.284869 138.07771 253.90681 0.0 619.6764 C 281.87564 608.06055 592.8881 662.4425 1007.8283 1026.9191 C 1111.5665 529.59424 977.3198 80.59927 696.399 9.542643 C 669.0546 2.6253476 641.07477 -0.45774484 613.102 0.05505522 z" svg:height="10.269188mm" draw:style-name="style-78" svg:viewBox="0.0 0.0 1042.7533 1026.9188" svg:width="10.427532mm" svg:x="81.635956mm" svg:y="25.326996mm"/>
                <draw:path svg:d="M 990.88464 0.043257672 C 947.1205 0.5261706 902.64764 4.9903626 857.1917 13.734705 C 372.3306 107.00848 -11.607214 649.4385 0.26819757 1224.2197 C 0.5544847 1238.0952 1.1404296 1251.6372 1.8789561 1265.2941 C 122.11798 619.4916 561.3493 128.3809 1008.60297 154.67607 C 1446.303 180.40967 1737.0536 692.1283 1690.7592 1322.476 C 1736.3434 1184.2913 1759.8999 1036.7952 1756.8003 886.7658 C 1746.0378 365.87027 1413.94 -4.6230655 990.88464 0.043257672 z" svg:height="13.224762mm" draw:style-name="style-79" svg:viewBox="0.0 0.0 1757.0717 1322.4762" svg:width="17.570717mm" svg:x="79.04477mm" svg:y="18.489498mm"/>
                <draw:path svg:d="M 431.68326 0.0 C 196.37096 0.0 5.7218103 186.89124 0.0 419.60257 C 116.80909 247.65962 314.6233 134.49834 538.7987 134.49834 C 626.331 134.49834 709.8159 152.3669 786.0501 183.62646 C 707.7223 72.7775 578.14276 0.0 431.68326 0.0 z" svg:height="4.196026mm" draw:style-name="style-80" svg:viewBox="0.0 0.0 786.0501 419.60257" svg:width="7.8605013mm" svg:x="76.10782mm" svg:y="42.659363mm"/>
                <draw:path svg:d="M 0.0 -1.8189894E-12 C 1.9772689 13.513697 3.990717 26.63493 6.4430337 40.268963 C 107.99396 605.04193 581.5601 1056.6277 1063.1006 1047.7983 C 1108.2451 1046.971 1151.6664 1041.8627 1193.572 1033.3015 C 1398.4608 991.44305 1562.3422 860.3424 1662.3027 674.9078 C 1586.7717 698.031 1510.9395 714.638 1435.1858 724.03595 C 1435.0544 724.1728 1434.5117 723.89905 1434.3804 724.03595 C 1364.0371 797.1902 1278.7322 851.0255 1179.8806 878.66876 C 757.7541 996.71344 241.71837 606.9846 0.0 -1.8189894E-12 z" svg:height="10.479257mm" draw:style-name="style-81" svg:viewBox="0.0 0.0 1662.3027 1047.9257" svg:width="16.623028mm" svg:x="78.55617mm" svg:y="49.948044mm"/>
                <draw:path svg:d="M 1.8189894E-12 2170.583 L 36.85463 2145.826 C 209.63646 3125.3667 931.91846 3462.721 1523.3096 3169.5898 C 2470.7385 2699.9827 2984.8694 1449.9159 1739.3768 0.0 L 1.8189894E-12 2170.583 z" svg:height="32.71657mm" draw:style-name="style-82" svg:viewBox="0.0 0.0 2475.7708 3271.6572" svg:width="24.757706mm" svg:x="80.38438mm" svg:y="21.988985mm"/>
                <draw:path svg:d="M 529.96313 0.0 C 517.593 12.596635 505.5713 25.274279 493.72107 37.852825 C 487.83722 44.100803 481.75992 50.132496 476.00272 56.376545 C 456.3944 77.62865 436.9898 98.01324 418.8208 119.19613 C 402.8005 137.87401 387.84674 156.95929 372.91418 175.57268 C 357.3021 195.03311 342.26886 214.98514 327.81293 234.36536 C 314.2733 252.53436 300.90353 270.23697 288.34937 288.32578 C 287.68948 289.27664 287.39612 290.5972 286.7386 291.54727 C 277.36978 305.1003 268.1858 318.31277 259.3557 331.81625 C 254.48332 339.2605 249.57004 346.93756 244.85889 354.36685 C 238.7792 363.96298 232.95515 373.7919 227.14053 383.3605 C 218.20428 398.06656 209.69197 413.01953 201.36841 427.65637 C 198.28925 433.07144 193.89583 438.3591 190.89847 443.76395 C 187.24202 450.3635 183.96387 457.3154 180.42854 463.89844 C 170.35107 482.67227 160.54652 501.63327 151.43489 520.27496 C 151.33421 520.4826 151.53635 520.87354 151.43489 521.0804 C 146.55699 531.0713 142.35156 540.12317 137.74344 550.07404 C 132.09006 562.27344 126.89127 574.9857 121.63586 587.12146 C 118.6031 594.13153 114.87429 601.07324 111.971306 608.06134 C 105.937256 622.57465 100.54263 637.13837 95.05834 651.5518 C 90.51472 663.4925 86.34861 675.1186 82.17228 686.98846 C 75.60891 705.64435 69.33418 724.894 63.648556 743.36505 C 59.63031 756.4304 55.967564 769.05457 52.373245 782.02325 C 50.353504 789.3094 48.62477 796.51373 46.73559 803.7685 C 44.696186 811.59656 42.18331 819.33417 40.292557 827.12445 C 36.480377 842.8325 32.238766 858.2881 29.017248 873.8365 C 26.914137 883.98315 25.239672 893.5596 23.379593 903.6355 C 15.5531 946.0453 10.284315 989.0167 6.466629 1030.0801 C 5.5857453 1039.6124 4.731603 1048.8146 4.0504913 1058.2683 C 3.1098335 1071.3267 2.2069278 1084.0216 1.6343535 1096.9265 C 0.7290884 1117.3055 0.061347246 1138.1534 0.023595095 1158.1354 C 0.021235585 1159.4307 0.022022089 1160.8677 0.023595095 1162.1622 C 0.02752761 1167.1179 -0.031460125 1171.7292 0.023595095 1176.659 C 0.17224419 1189.9061 1.130205 1203.0635 1.6343535 1216.1227 C 1.8026652 1220.4877 1.4282898 1224.6656 1.6343535 1229.0087 C 2.0331106 1237.3661 2.7087169 1245.6982 3.245112 1253.9755 C 5.29002 1285.5103 8.231542 1317.0868 12.104283 1347.3994 C 12.429895 1349.9508 12.572253 1352.9105 12.909662 1355.4532 C 14.573903 1367.9641 16.607014 1380.2108 18.547318 1392.5007 C 23.230944 1422.1692 28.552423 1451.1667 34.654903 1479.4817 C 40.758953 1507.7958 48.344776 1534.7571 55.59476 1561.6304 C 62.474304 1587.1311 68.86307 1612.4054 76.53462 1636.5306 C 76.94832 1637.8291 77.73011 1639.2637 78.14538 1640.5575 L 464.4545 1061.4111 C 358.2215 714.89124 428.87387 333.28857 644.32697 107.11544 C 596.856 79.08132 558.0507 42.622177 529.96313 0.0 z M 1008.2396 2202.5957 z" svg:height="22.025957mm" draw:style-name="style-83" svg:viewBox="0.0 0.0 1008.23956 2202.5957" svg:width="10.082396mm" svg:x="78.378746mm" svg:y="8.785111mm"/>
                <draw:path svg:d="M 281.1261 0.18168223 C 225.57776 2.0480542 171.74869 18.469847 126.58139 45.80909 C 120.12892 49.714863 114.277336 53.980465 108.182724 58.319996 C 59.429752 93.0331 22.630054 141.16748 7.3608828 197.41032 C 5.7249565 203.43651 4.0150986 209.11743 2.9454544 215.07243 C 2.8597255 215.53136 3.0272505 216.08624 2.9454544 216.54477 C 2.0000775 222.02512 1.2277315 228.04855 0.73774 233.4707 C 0.6905498 233.9607 0.78099763 234.45305 0.73774 234.94264 C 0.251681 240.8017 -0.01494356 246.07678 0.0015730063 251.86859 C -0.0015730063 252.35858 7.8650314E-4 252.85172 0.0015730063 253.34093 C 0.0495497 258.18265 0.35785893 263.26346 0.73774 268.05954 C 1.3449204 275.73032 2.2124333 283.41522 3.6808348 290.87286 C 5.1500225 298.33127 7.2712216 305.75192 9.568598 312.95078 C 11.865187 320.14966 14.573117 327.39883 17.664074 334.29254 C 42.02601 388.63126 90.197754 432.97668 154.5463 455.72076 C 155.51134 456.0621 156.51807 456.12582 157.49017 456.45694 C 165.71465 459.26083 174.5337 461.73044 183.24738 463.81625 C 191.8116 465.79666 200.76595 467.67325 209.74072 468.96783 C 211.23666 469.18335 212.66023 469.51053 214.15616 469.704 C 217.34386 470.11536 220.53784 470.12872 223.72318 470.4394 C 228.18344 470.87433 232.51944 471.67105 236.97026 471.9117 C 238.42921 471.99115 239.9283 471.85272 241.38568 471.9117 C 258.1791 472.57947 275.00632 471.65924 291.4293 469.704 C 309.30023 467.57574 326.67172 464.38647 343.67984 459.40082 C 344.62366 459.12396 345.68307 458.95016 346.62375 458.66464 C 354.2764 456.3413 362.03055 453.43442 369.43704 450.56918 C 370.17715 450.28525 370.9078 450.12402 371.64478 449.8338 C 379.00644 446.9261 385.91507 443.6865 392.9873 440.26675 C 393.67786 439.9325 394.50684 439.8688 395.19504 439.5306 C 402.25232 436.05267 409.07837 431.7222 415.80063 427.75586 C 423.2433 423.36246 430.9007 418.73468 437.87854 413.7734 C 438.32608 413.45486 438.90494 413.35736 439.3509 413.03723 C 445.7837 408.40082 451.7627 403.41437 457.74878 398.31863 C 458.14673 397.97964 458.8247 397.9238 459.2203 397.58246 C 465.18988 392.44266 470.67416 386.22928 476.14664 380.65613 C 482.0305 374.65433 487.81915 368.73193 493.07297 362.25824 C 493.29163 361.98846 493.59128 361.79263 493.80914 361.52206 C 498.76883 355.3614 503.4493 348.94354 507.7916 342.38803 C 507.978 342.10645 508.34293 341.9342 508.52777 341.65265 C 512.84564 335.07434 516.65234 327.9895 520.3025 321.04626 C 520.4512 320.76154 520.8908 320.59558 521.0387 320.3101 C 528.5875 305.80304 534.3825 290.58813 538.7012 274.68268 C 573.603 146.12836 483.02225 24.284071 336.32056 3.1251702 C 317.98245 0.48055342 299.26443 -0.42785773 281.1261 0.18168223 z" svg:height="4.721279mm" draw:style-name="style-84" svg:viewBox="0.0 0.0 546.1801 472.1279" svg:width="5.4618015mm" svg:x="83.57366mm" svg:y="4.8984685mm"/>
                <draw:path svg:d="M 281.1261 0.18168223 C 225.57776 2.0480542 171.74869 18.469847 126.58139 45.80909 C 120.12892 49.714863 114.277336 53.980465 108.182724 58.319996 C 59.429752 93.0331 22.630054 141.16748 7.3608828 197.41032 C 5.7249565 203.43651 4.0150986 209.11743 2.9454544 215.07243 C 2.8597255 215.53136 3.0272505 216.08624 2.9454544 216.54477 C 2.0000775 222.02512 1.2277315 228.04855 0.73774 233.4707 C 0.6905498 233.9607 0.78099763 234.45305 0.73774 234.94264 C 0.251681 240.8017 -0.01494356 246.07678 0.0015730063 251.86859 C -0.0015730063 252.35858 7.8650314E-4 252.85172 0.0015730063 253.34093 C 0.0495497 258.18265 0.35785893 263.26346 0.73774 268.05954 C 1.3449204 275.73032 2.2124333 283.41522 3.6808348 290.87286 C 5.1500225 298.33127 7.2712216 305.75192 9.568598 312.95078 C 11.865187 320.14966 14.573117 327.39883 17.664074 334.29254 C 42.02601 388.63126 90.197754 432.97668 154.5463 455.72076 C 155.51134 456.0621 156.51807 456.12582 157.49017 456.45694 C 165.71465 459.26083 174.5337 461.73044 183.24738 463.81625 C 191.8116 465.79666 200.76595 467.67325 209.74072 468.96783 C 211.23666 469.18335 212.66023 469.51053 214.15616 469.704 C 217.34386 470.11536 220.53784 470.12872 223.72318 470.4394 C 228.18344 470.87433 232.51944 471.67105 236.97026 471.9117 C 238.42921 471.99115 239.9283 471.85272 241.38568 471.9117 C 258.1791 472.57947 275.00632 471.65924 291.4293 469.704 C 309.30023 467.57574 326.67172 464.38647 343.67984 459.40082 C 344.62366 459.12396 345.68307 458.95016 346.62375 458.66464 C 354.2764 456.3413 362.03055 453.43442 369.43704 450.56918 C 370.17715 450.28525 370.9078 450.12402 371.64478 449.8338 C 379.00644 446.9261 385.91507 443.6865 392.9873 440.26675 C 393.67786 439.9325 394.50684 439.8688 395.19504 439.5306 C 402.25232 436.05267 409.07837 431.7222 415.80063 427.75586 C 423.2433 423.36246 430.9007 418.73468 437.87854 413.7734 C 438.32608 413.45486 438.90494 413.35736 439.3509 413.03723 C 445.7837 408.40082 451.7627 403.41437 457.74878 398.31863 C 458.14673 397.97964 458.8247 397.9238 459.2203 397.58246 C 465.18988 392.44266 470.67416 386.22928 476.14664 380.65613 C 482.0305 374.65433 487.81915 368.73193 493.07297 362.25824 C 493.29163 361.98846 493.59128 361.79263 493.80914 361.52206 C 498.76883 355.3614 503.4493 348.94354 507.7916 342.38803 C 507.978 342.10645 508.34293 341.9342 508.52777 341.65265 C 512.84564 335.07434 516.65234 327.9895 520.3025 321.04626 C 520.4512 320.76154 520.8908 320.59558 521.0387 320.3101 C 528.5875 305.80304 534.3825 290.58813 538.7012 274.68268 C 573.603 146.12836 483.02225 24.284071 336.32056 3.1251702 C 317.98245 0.48055342 299.26443 -0.42785773 281.1261 0.18168223 z" svg:height="4.721279mm" draw:style-name="style-85" svg:viewBox="0.0 0.0 546.1801 472.1279" svg:width="5.4618015mm" svg:x="83.57366mm" svg:y="4.8984685mm"/>
                <draw:path svg:d="M 551.4795 0.0 C 553.52203 5.1421576 555.49066 10.324427 557.92255 15.302205 C 246.55615 338.09018 95.400475 656.18665 37.41238 946.83655 C -209.41591 1868.0111 859.4089 2081.822 499.9352 1195.1827 C 499.73624 1194.6283 500.13342 1194.1257 499.9352 1193.572 C 492.5004 1172.8248 485.1875 1151.7167 478.99536 1130.7524 C 477.74088 1126.4998 476.17102 1122.1252 474.96848 1117.8663 C 471.01865 1103.9146 467.90646 1090.0037 464.49854 1075.9867 C 462.677 1068.4795 461.33286 1060.9574 459.66626 1053.436 C 457.13293 1042.0034 454.59488 1031.0671 452.41785 1019.6101 C 449.43936 1003.9422 446.6811 987.78503 444.36404 972.0927 C 440.70523 947.3061 437.52856 922.75934 435.50488 897.99786 C 435.2359 894.6906 434.9402 891.639 434.6995 888.3333 C 433.11548 866.61005 431.81775 844.7138 431.478 823.0976 C 431.0926 798.6161 432.701 773.25055 433.89413 749.0027 C 436.326 699.5615 441.93298 651.0555 450.8071 603.22906 C 453.3184 589.6996 455.8423 577.1211 458.86087 563.76544 C 460.0265 558.5895 460.8413 553.6109 462.0824 548.46326 C 464.06833 540.2584 466.34683 531.6266 468.52542 523.4965 C 469.5652 519.59937 470.66315 516.1002 471.74695 512.2212 C 482.5999 473.37973 496.00348 435.41287 511.21054 398.66272 C 520.2797 376.74524 528.80853 355.25955 539.3988 334.2324 C 549.7838 313.61264 561.39496 293.49072 573.22473 273.82895 C 573.3616 273.60242 573.0879 273.25006 573.22473 273.02356 C 597.2721 233.13527 624.688 196.37096 654.56805 161.07585 C 669.3189 143.65166 684.3309 126.48622 700.4747 110.33695 C 640.71533 83.382706 590.63556 44.615963 551.4795 0.0 z M 978.3745 1749.1288 z" svg:height="17.599155mm" draw:style-name="style-86" svg:viewBox="0.0 0.0 978.3743 1759.9156" svg:width="9.783744mm" svg:x="77.954185mm" svg:y="8.245507mm"/>
              </draw:g>
              <draw:path svg:d="M 2154.7004 8.074442E-4 C 1947.8938 0.16875584 1716.5068 28.878242 1465.1301 81.02945 C 1025.0093 172.33847 823.12476 442.09348 664.76556 894.62317 C 407.43878 1629.9609 56.77019 2785.0398 0.0 3593.373 L 109.14062 3593.373 C 163.15218 2806.5686 489.46298 1685.9225 729.25775 971.5177 C 877.1501 530.9099 1065.6746 266.67056 1476.7057 177.76773 C 2311.4172 -2.7743783 2914.041 119.39032 3061.725 670.55414 C 3291.0747 1526.4991 3154.7847 3109.1511 3105.5466 3593.373 L 3208.8997 3593.373 C 3261.288 3101.2712 3408.9043 1467.093 3162.5974 585.3914 C 3048.9375 178.5235 2683.2048 -0.42875287 2154.7004 8.074442E-4 z" svg:height="35.93373mm" draw:style-name="style-87" svg:viewBox="0.0 0.0 3300.732 3593.373" svg:width="33.007317mm" svg:x="66.5179mm" svg:y="81.14739mm"/>
              <draw:path svg:d="M 2012.4868 8.074442E-4 C 1819.3495 0.16471861 1603.1547 26.944414 1368.3918 77.72216 C 957.3608 166.62581 768.83624 430.0375 620.944 870.64526 C 381.21863 1584.8434 54.227955 2705.6616 0.0 3492.5007 L 2998.0598 3492.5007 C 3047.3252 3008.0447 3183.5579 1425.5145 2954.238 569.68176 C 2848.0908 173.53268 2506.0605 -0.41744867 2012.4868 8.074442E-4 z" svg:height="34.925007mm" draw:style-name="style-88" svg:viewBox="0.0 0.0 3083.2756 3492.5007" svg:width="30.832756mm" svg:x="67.601036mm" svg:y="82.15611mm"/>
              <draw:path svg:d="M 1936.4192 0.21397272 C 1906.3605 -0.25111514 1876.0377 0.050868984 1844.6418 1.0407956 C 1677.1512 6.322288 1490.9644 32.469753 1290.6705 77.1085 C 1099.085 119.80615 964.8385 201.64304 857.41534 326.80902 C 749.9921 451.97498 670.2845 621.98315 599.4466 839.4392 C 367.35483 1551.903 52.269093 2671.8523 0.0 3448.0654 L 2816.9856 3448.0654 C 2834.898 3268.2654 2867.7947 2898.036 2886.4387 2444.3025 C 2912.779 1803.2789 2905.1602 1034.0413 2775.6443 535.9952 C 2724.5864 339.65222 2618.1782 206.26485 2461.4517 119.27647 C 2324.3162 43.16193 2146.8328 3.4695878 1936.4192 0.21397272 z M 2889.4875 5156.926 z" svg:height="51.569256mm" draw:style-name="style-89" svg:viewBox="0.0 0.0 2898.6492 5156.926" svg:width="28.986492mm" svg:x="68.52708mm" svg:y="82.60047mm"/>
              <draw:path svg:d="M 1936.4192 0.21397272 C 1906.3605 -0.25111514 1876.0377 0.050868984 1844.6418 1.0407956 C 1677.1512 6.322288 1490.9644 32.469753 1290.6705 77.1085 C 1099.085 119.80615 964.8385 201.64304 857.41534 326.80902 C 749.9921 451.97498 670.2845 621.98315 599.4466 839.4392 C 367.35483 1551.903 52.269093 2671.8523 0.0 3448.0654 L 2816.9856 3448.0654 C 2834.898 3268.2654 2867.7947 2898.036 2886.4387 2444.3025 C 2912.779 1803.2789 2905.1602 1034.0413 2775.6443 535.9952 C 2724.5864 339.65222 2618.1782 206.26485 2461.4517 119.27647 C 2324.3162 43.16193 2146.8328 3.4695878 1936.4192 0.21397272 z M 3255.5303 5933.7695 z" svg:height="59.3377mm" draw:style-name="style-90" svg:viewBox="0.0 0.0 3255.5298 5933.77" svg:width="32.555298mm" svg:x="68.52708mm" svg:y="82.60047mm"/>
              <draw:rect svg:height="5.188564mm" draw:style-name="style-91" svg:width="150.54655mm" svg:x="4.1017118mm" svg:y="111.89216mm"/>
              <draw:rect svg:height="1.9817749mm" draw:style-name="style-92" svg:width="150.54655mm" svg:x="4.1017118mm" svg:y="117.0807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318%" draw:cx="50.000004%" draw:cy="85.3552%" draw:display-name="gradient-1" draw:end="53.36538553237915%" draw:name="gradient-1" draw:start="0.0%" draw:style="ellipsoid"/>
    <draw:opacity draw:angle="0" draw:border="1.110223E-14%" draw:cx="60.235504%" draw:cy="33.605488%" draw:display-name="gradient-2" draw:end="0.0%" draw:name="gradient-2" draw:start="100.0%" draw:style="ellipsoid"/>
    <draw:opacity draw:angle="0" draw:border="49.60645%" draw:cx="42.042778%" draw:cy="55.28556%" draw:display-name="gradient-3" draw:end="0.0%" draw:name="gradient-3" draw:start="60.00000238418579%" draw:style="ellipsoid"/>
    <draw:opacity draw:angle="0" draw:border="37.021164%" draw:cx="32.87881%" draw:cy="66.34851%" draw:display-name="gradient-4" draw:end="0.0%" draw:name="gradient-4" draw:start="60.52631735801697%" draw:style="ellipsoid"/>
    <draw:opacity draw:angle="2700" draw:border="-77.68957%" draw:display-name="gradient-5" draw:end="100.0%" draw:name="gradient-5" draw:start="0.0%" draw:style="linear"/>
    <draw:opacity draw:angle="0" draw:border="0.0%" draw:cx="0.0%" draw:cy="27.458042%" draw:display-name="gradient-6" draw:end="0.0%" draw:name="gradient-6" draw:start="60.00000238418579%" draw:style="ellipsoid"/>
    <draw:opacity draw:angle="0" draw:border="20.65572%" draw:cx="44.65063%" draw:cy="50.82047%" draw:display-name="gradient-7" draw:end="0.0%" draw:name="gradient-7" draw:start="60.52631735801697%" draw:style="ellipsoid"/>
    <draw:opacity draw:angle="0" draw:border="51.48528%" draw:cx="37.411446%" draw:cy="50.11521%" draw:display-name="gradient-8" draw:end="0.0%" draw:name="gradient-8" draw:start="60.00000238418579%" draw:style="ellipsoid"/>
    <draw:opacity draw:angle="2700" draw:border="1.110223E-14%" draw:cx="81.717995%" draw:cy="73.015465%" draw:display-name="gradient-9" draw:end="100.0%" draw:name="gradient-9" draw:start="0.0%" draw:style="ellipsoid"/>
    <draw:opacity draw:angle="2400" draw:border="58.842335%" draw:display-name="gradient-10" draw:end="100.0%" draw:name="gradient-10" draw:start="0.0%" draw:style="linear"/>
    <draw:opacity draw:angle="397" draw:border="41.201702%" draw:cx="17.626953%" draw:cy="61.183544%" draw:display-name="gradient-11" draw:end="100.0%" draw:name="gradient-11" draw:start="0.0%" draw:style="ellipsoid"/>
    <draw:opacity draw:angle="450" draw:border="24.871235%" draw:cx="70.773544%" draw:cy="27.147055%" draw:display-name="gradient-12" draw:end="100.0%" draw:name="gradient-12" draw:start="0.0%" draw:style="ellipsoid"/>
    <draw:opacity draw:angle="3240" draw:border="0.0%" draw:cx="70.92577%" draw:cy="4.4772854%" draw:display-name="gradient-13" draw:end="0.0%" draw:name="gradient-13" draw:start="60.00000238418579%" draw:style="ellipsoid"/>
    <draw:opacity draw:angle="3204" draw:border="2.220446E-14%" draw:cx="2.595131E-4%" draw:cy="6.173544%" draw:display-name="gradient-14" draw:end="0.0%" draw:name="gradient-14" draw:start="60.52631735801697%" draw:style="ellipsoid"/>
    <draw:opacity draw:angle="3139" draw:border="55.792862%" draw:cx="16.722282%" draw:cy="2.8392699%" draw:display-name="gradient-15" draw:end="0.0%" draw:name="gradient-15" draw:start="60.00000238418579%" draw:style="ellipsoid"/>
    <draw:opacity draw:angle="3165" draw:border="58.21316%" draw:cx="99.99963%" draw:cy="3.2104588%" draw:display-name="gradient-16" draw:end="0.0%" draw:name="gradient-16" draw:start="60.52631735801697%" draw:style="ellipsoid"/>
    <draw:opacity draw:angle="0" draw:border="0.0%" draw:cx="66.74056%" draw:cy="26.65557%" draw:display-name="gradient-17" draw:end="0.0%" draw:name="gradient-17" draw:start="60.00000238418579%" draw:style="ellipsoid"/>
    <draw:opacity draw:angle="185" draw:border="-189.92294%" draw:display-name="gradient-18" draw:end="0.0%" draw:name="gradient-18" draw:start="100.0%" draw:style="linear"/>
    <draw:opacity draw:angle="3000" draw:border="123.96667%" draw:display-name="gradient-19" draw:end="0.0%" draw:name="gradient-19" draw:start="100.0%" draw:style="linear"/>
    <draw:opacity draw:angle="2280" draw:border="5.0853233%" draw:cx="24.335693%" draw:cy="94.9524%" draw:display-name="gradient-20" draw:end="0.0%" draw:name="gradient-20" draw:start="100.0%" draw:style="ellipsoid"/>
    <draw:gradient draw:angle="0" draw:border="0.5538021%" draw:display-name="gradient-21" draw:end-color="#ffffff" draw:name="gradient-21" draw:start-color="#008000" draw:style="linear"/>
    <draw:opacity draw:angle="0" draw:border="0.5538021%" draw:display-name="gradient-22" draw:end="0.0%" draw:name="gradient-22" draw:start="100.0%" draw:style="linear"/>
    <draw:opacity draw:angle="2040" draw:border="-360.6796%" draw:display-name="gradient-23" draw:end="0.0%" draw:name="gradient-23" draw:start="100.0%" draw:style="linear"/>
    <draw:opacity draw:angle="3343" draw:border="331.3443%" draw:display-name="gradient-24" draw:end="0.0%" draw:name="gradient-24" draw:start="100.0%" draw:style="linear"/>
    <draw:opacity draw:angle="2337" draw:border="33.290203%" draw:display-name="gradient-25" draw:end="0.0%" draw:name="gradient-25" draw:start="100.0%" draw:style="linear"/>
    <draw:opacity draw:angle="240" draw:border="-29.805676%" draw:display-name="gradient-26" draw:end="0.0%" draw:name="gradient-26" draw:start="100.0%" draw:style="linear"/>
    <draw:opacity draw:angle="3090" draw:border="61.065178%" draw:cx="80.76338%" draw:cy="24.36895%" draw:display-name="gradient-27" draw:end="100.0%" draw:name="gradient-27" draw:start="0.0%" draw:style="ellipsoid"/>
    <draw:opacity draw:angle="752" draw:border="18.076744%" draw:display-name="gradient-28" draw:end="0.0%" draw:name="gradient-28" draw:start="100.0%" draw:style="linear"/>
    <draw:gradient draw:angle="2700" draw:border="-37.852573%" draw:display-name="gradient-29" draw:end-color="#ffffff" draw:name="gradient-29" draw:start-color="#008000" draw:style="linear"/>
    <draw:opacity draw:angle="2700" draw:border="-37.852573%" draw:display-name="gradient-30" draw:end="0.0%" draw:name="gradient-30" draw:start="100.0%" draw:style="linear"/>
    <draw:opacity draw:angle="2400" draw:border="-2.3167346%" draw:display-name="gradient-31" draw:end="0.0%" draw:name="gradient-31" draw:start="100.0%" draw:style="linear"/>
    <draw:opacity draw:angle="3540" draw:border="0.0%" draw:cx="49.95428%" draw:cy="57.45124%" draw:display-name="gradient-32" draw:end="0.0%" draw:name="gradient-32" draw:start="100.0%" draw:style="ellipsoid"/>
    <draw:opacity draw:angle="2400" draw:border="-360.6796%" draw:display-name="gradient-33" draw:end="0.0%" draw:name="gradient-33" draw:start="100.0%" draw:style="linear"/>
    <draw:opacity draw:angle="600" draw:border="-29.805676%" draw:display-name="gradient-34" draw:end="0.0%" draw:name="gradient-34" draw:start="100.0%" draw:style="linear"/>
    <draw:opacity draw:angle="3450" draw:border="46.533787%" draw:cx="74.74139%" draw:cy="33.878258%" draw:display-name="gradient-35" draw:end="100.0%" draw:name="gradient-35" draw:start="0.0%" draw:style="ellipsoid"/>
    <draw:opacity draw:angle="0" draw:border="6.012016%" draw:cx="67.38395%" draw:cy="54.297707%" draw:display-name="gradient-36" draw:end="0.0%" draw:name="gradient-36" draw:start="100.0%" draw:style="ellipsoid"/>
    <draw:opacity draw:angle="0" draw:border="0.0%" draw:cx="27.900368%" draw:cy="30.449194%" draw:display-name="gradient-37" draw:end="0.0%" draw:name="gradient-37" draw:start="60.00000238418579%" draw:style="ellipsoid"/>
    <draw:opacity draw:angle="0" draw:border="29.289309%" draw:cx="50.000008%" draw:cy="85.35533%" draw:display-name="gradient-38" draw:end="100.0%" draw:name="gradient-38" draw:start="0.0%" draw:style="ellipsoid"/>
    <draw:opacity draw:angle="0" draw:border="29.289309%" draw:cx="50.000008%" draw:cy="14.6448345%" draw:display-name="gradient-39" draw:end="100.0%" draw:name="gradient-39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9.06249mm" fo:page-width="158.7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