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0.10622mm" fo:page-width="136.206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ffffff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ffffff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ffffff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ffffff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ffffff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4633.549 2489.936 C 4620.3994 2398.0464 4523.6406 2389.8179 4521.762 2286.683 C 4330.7065 2064.433 4159.918 1821.9425 4003.4697 1565.1116 C 3871.6545 1385.2743 3721.027 1224.2225 3627.4438 1006.1529 C 3670.624 890.6358 3698.564 714.7144 3668.0837 569.16705 C 3642.234 445.68604 3519.097 312.5477 3495.3108 213.46124 C 3441.177 206.60855 3418.8992 167.92647 3342.858 182.98125 C 3261.7632 27.035843 3075.3376 -0.9041499 2885.5256 0.021887714 C 2860.6814 17.854805 2861.528 61.32584 2875.3657 91.5148 C 2845.9968 135.01228 2816.4695 158.03104 2804.2192 203.30125 C 2763.9495 352.1029 2886.9014 500.00497 2855.019 619.96704 C 3029.2207 804.85785 3127.672 1065.4725 3464.7778 1087.4594 C 3589.4229 1227.0271 3678.1904 1402.4987 3800.1372 1544.7653 C 3811.3025 1577.653 3829.6384 1603.344 3840.8037 1636.2317 C 3932.4026 1694.8104 3961.1362 1821.493 4023.7366 1900.4445 C 4049.1897 1932.5648 4090.438 1948.5193 4115.2295 1981.7773 C 4199.8433 2095.4158 4269.349 2220.4314 4359.1226 2327.2966 C 4453.7905 2439.9827 4586.2407 2520.7598 4643.6816 2662.6826 C 4712.7114 2686.1775 4733.534 2757.9854 4765.655 2804.949 C 4797.3784 2851.4097 4856.6714 2899.273 4897.761 2947.242 C 5017.062 3086.4126 5132.076 3202.1414 5222.9873 3353.7476 C 5260.9546 3342.873 5251.9326 3378.989 5283.9473 3374.0676 C 5344.4575 3493.13 5438.3315 3578.802 5527.866 3668.8135 C 5552.0757 3891.8838 5674.2866 4016.9785 5873.412 4065.1592 C 5918.0474 4272.09 6093.3076 4436.317 6147.8115 4654.598 C 6169.666 4742.0957 6162.972 4837.1074 6188.451 4928.9976 C 6218.455 5037.053 6265.4453 5144.2886 6290.078 5254.223 C 6396.758 5729.944 6478.2764 6165.4478 6615.3037 6585.527 C 6547.6763 6876.198 6643.6934 7274.6343 6594.957 7520.511 C 6625.2256 7561.5215 6622.421 7689.3154 6605.117 7744.0845 C 6655.7583 7786.021 6666.183 7972.9224 6625.4375 8038.8306 C 6549.9517 7918.2866 6544.9775 7794.964 6503.5176 7642.459 C 6431.6304 7378.3784 6326.9077 7109.8794 6259.598 6849.7935 C 6236.0767 6758.935 6213.4814 6657.388 6188.4517 6565.234 C 6180.3823 6535.4946 6171.5186 6492.2617 6168.132 6463.6074 C 6152.4946 6331.633 6117.967 6272.7896 6096.9854 6168.8613 C 6053.3027 5952.75 6028.0347 5733.6484 5985.1724 5508.3027 C 6055.155 5390.5894 6072.2734 5163.286 6025.839 5000.144 C 6005.9424 4930.241 5971.2026 4849.3315 5934.3726 4817.211 C 5883.3345 4823.773 5929.054 4927.066 5873.386 4929.024 C 5807.717 4937.12 5822.1626 4865.074 5751.44 4878.1973 C 5721.066 4899.8936 5734.11 4942.438 5741.28 4979.8237 C 5694.6865 5048.8804 5596.764 5008.9546 5538.027 4979.8237 C 5511.2773 4990.354 5503.7896 5020.1196 5477.0405 5030.6504 C 5548.7163 5263.854 5611.5547 5505.8955 5842.9062 5579.449 C 6014.489 6170.0786 6108.416 6838.3896 6330.7188 7378.272 C 6331.592 7526.491 6410.199 7596.924 6401.8647 7754.298 C 6464.624 7833.197 6456.766 7923.6313 6513.6777 8028.6973 C 6547.703 8091.536 6605.4087 8146.4897 6615.304 8191.31 C 6630.7827 8261.425 6624.5913 8407.21 6615.304 8506.376 C 6554.106 9160.426 6587.761 9841.543 6584.8247 10325.519 C 6491.8765 10282.946 6550.243 10089.06 6442.5312 10061.279 C 6392.3135 10160.233 6462.772 10315.676 6452.718 10427.118 C 6449.94 10457.942 6429.9634 10471.807 6432.3975 10498.265 C 6441.1025 10594.414 6527.1445 10688.13 6544.184 10792.984 C 6568.0493 10940.093 6514.313 11122.1 6503.5176 11280.822 C 6497.5117 11369.088 6518.996 11467.09 6503.5176 11545.035 C 6493.0664 11597.608 6463.3804 11631.078 6493.358 11677.168 C 6419.6978 12270.126 6460.7085 12849.723 6412.0513 13475.964 C 6277.008 13394.181 6222.6094 13231.78 6097.012 13140.578 C 6039.968 12963.625 5913.8677 12819.268 5832.7725 12652.766 C 5766.6797 12517.034 5745.6714 12358.443 5639.6797 12246.26 C 5639.6797 12225.913 5639.6797 12205.619 5639.6797 12185.273 C 5546.7314 12048.166 5496.593 11830.414 5426.267 11677.142 C 5409.81 11641.237 5402.084 11603.561 5385.627 11565.328 C 5337.6577 11454.018 5233.809 11349.799 5212.854 11260.448 C 5192.9307 11175.464 5225.528 11089.078 5212.854 11016.556 C 5198.4346 10934.032 5153.164 10844.153 5121.3877 10782.797 C 5084.584 10711.756 5026.0317 10657.278 4989.2812 10579.544 C 4941.5503 10573.062 4962.2144 10627.725 4918.135 10599.864 C 4918.4263 10503.396 4868.5522 10411.507 4907.975 10335.651 C 4852.3857 10140.548 4759.808 9982.405 4643.7354 9847.8125 C 4634.581 9785.847 4617.8594 9731.423 4603.0957 9675.04 C 4654.4775 9601.115 4768.513 9589.791 4826.6685 9522.613 C 4855.64 9412.68 4962.2676 9380.4 4928.295 9207.574 C 4874.8228 9148.069 4859.424 9065.148 4775.8687 9044.961 C 4687.736 9023.689 4590.925 9105.604 4511.6294 9044.961 C 4397.0645 9065.916 4374.3633 9178.734 4308.376 9248.214 C 4241.4893 9199.928 4127.0835 9174.025 4033.9766 9217.734 C 3985.9548 9240.276 3986.6165 9279.382 3942.5103 9288.881 C 3906.6064 9296.606 3884.2224 9266.894 3851.0437 9268.533 C 3808.2341 9270.703 3748.8088 9312.799 3729.0974 9329.52 C 3617.0464 9424.559 3641.7585 9655.037 3485.1782 9695.386 C 3438.9028 9663.741 3364.5813 9660.144 3281.9253 9664.879 C 3235.9673 9683.294 3241.3914 9753.064 3190.459 9766.506 C 2981.147 9732.374 2934.6333 9926.578 2966.8596 10071.385 C 2865.3918 10078.344 2838.4043 10159.7295 2804.2468 10233.998 C 2864.5718 10422.593 3067.9307 10559.647 3332.699 10477.917 C 3381.356 10553.456 3467.4512 10623.993 3546.112 10671.01 C 3576.83 10689.372 3596.6738 10740.252 3627.4185 10762.477 C 3652.792 10780.839 3701.6077 10799.756 3739.205 10823.489 C 3774.4739 10845.715 3809.796 10877.279 3840.8315 10894.609 C 4032.575 11001.659 4267.9746 10927.788 4531.897 10975.889 C 4599.207 11207.69 4806.4814 11393.137 5090.8555 11341.755 C 5205.79 11440.232 5236.376 11623.086 5334.7744 11738.101 C 5409.8633 11964.505 5507.3623 12168.499 5619.334 12358.02 C 5698.736 12559.791 5773.3745 12766.324 5903.8936 12917.005 C 5897.993 12949.972 5910.825 12964.286 5914.0537 12988.125 C 6002.477 13085.279 6046.9272 13216.169 6117.3066 13323.511 C 6201.603 13452.019 6348.87 13523.191 6432.3726 13648.709 C 6477.299 13716.284 6515.9014 13871.859 6523.839 13943.428 C 6534.766 14041.826 6506.3237 14143.399 6503.519 14258.467 C 6502.17 14314.4 6527.1196 14368.217 6523.839 14441.4 C 6492.7773 15134.899 6536.751 15858.826 6544.1855 16524.781 C 6590.011 16667.182 6582.127 16924.885 6544.1855 17063.395 C 6579.5073 17249.871 6590.5405 17460.004 6574.6655 17632.514 C 6568.3945 17700.748 6524.844 17757.768 6503.5454 17825.605 C 6476.3193 17912.283 6476.637 17955.676 6452.745 18028.885 C 6413.587 18148.66 6370.9097 18279.1 6371.439 18404.91 C 6331.593 18373.61 6339.4775 18294.578 6269.8125 18293.096 C 6238.301 18312.385 6212.7944 18337.732 6218.986 18394.748 C 6294.18 18421.182 6292.143 18524.844 6351.1187 18567.494 C 6314.7915 18626.047 6337.0693 18743.15 6290.1323 18791.068 C 6063.4907 18546.857 5849.8394 18289.629 5639.7075 18028.857 C 5650.9785 18009.648 5665.054 17993.219 5670.214 17967.871 C 5599.5176 17740.408 5575.44 17466.432 5527.921 17215.818 C 5671.8276 17035.559 5637.432 16684.854 5477.121 16524.754 C 5498.6846 16397.252 5489.2124 16238.713 5548.267 16148.728 C 5721.358 16190.797 5879.129 16066.099 5883.6265 15874.329 C 5985.359 15782.571 6088.308 15619.535 6025.893 15427.157 C 5985.438 15372.758 5933.077 15330.293 5903.947 15264.57 C 6016.2095 15151.3545 6007.2935 14915.294 5903.947 14797.052 C 5762.659 14794.247 5744.562 14631.317 5619.387 14603.959 C 5365.308 14548.397 5238.017 14704.343 5121.415 14837.72 C 5070.2446 14684.658 5047.226 14510.773 4928.3223 14421.026 C 4853.26 14364.352 4751.845 14351.15 4613.2827 14360.066 C 4544.3853 14399.596 4485.7534 14449.363 4430.3496 14502.333 C 4363.093 14473.467 4258.4766 14540.619 4237.257 14461.692 C 4353.753 14303.789 4489.722 14165.387 4471.016 13872.254 C 4460.6445 13835.186 4399.1553 13849.261 4399.87 13801.134 C 4428.8154 13602.803 4274.563 13587.668 4155.9507 13536.895 C 4139.626 13551.076 4145.1294 13587.06 4125.471 13597.881 C 4066.469 13610.236 4016.357 13650.4795 3983.2046 13709.667 C 3962.6467 13746.391 3968.1765 13799.545 3952.6982 13831.613 C 3935.5005 13867.279 3899.3318 13879.266 3891.712 13923.079 C 3879.8057 13991.526 3925.2083 14096.566 3932.3784 14136.491 C 3960.1597 14291.167 4042.0217 14374.431 4115.3115 14441.371 C 4101.394 14506.115 4153.3584 14504.95 4145.791 14563.317 C 4106.051 14663.383 4040.9368 14767.628 4044.1646 14888.543 C 4044.826 14913.519 4068.7444 14935.824 4074.6711 14969.823 C 4096.4727 15095.447 4138.568 15140.824 4145.791 15223.93 C 3744.4712 15043.483 3529.3647 15533.307 3779.9253 15782.862 C 3825.5393 15801.62 3880.3345 15811.173 3901.8716 15853.981 C 3839.4033 16056.758 4092.2656 16178.678 4288.057 16128.38 C 4323.988 16248.289 4324.676 16457.602 4338.884 16565.393 C 3894.172 16207.228 3558.707 15739.84 3190.4863 15305.183 C 3194.8254 15285.815 3219.5112 15286.821 3210.8062 15254.383 C 3178.7388 15249.409 3174.9287 15272.692 3139.6597 15264.57 C 2972.9985 15041.632 2810.5974 14814.435 2662.0073 14573.479 C 2651.08 14532.336 2651.08 14502.835 2662.0073 14461.692 C 2593.1895 14337.392 2599.3806 14138.134 2529.9011 14014.546 C 2373.9292 14030.157 2515.4814 14206.502 2458.7546 14278.76 C 2336.4377 14028.887 2161.9185 13729.907 2072.5686 13404.735 C 2063.7317 13372.615 2027.3514 13340.23 2011.5823 13303.136 C 1975.7047 13218.521 1959.2742 13104.883 1930.2759 13049.029 C 1918.9252 13027.175 1889.2125 13018.443 1879.476 12998.2295 C 1793.592 12820.032 1776.3413 12561.64 1889.636 12378.284 C 1875.8777 12368.309 1869.316 12351.19 1859.1295 12337.644 C 1747.925 12314.52 1772.2137 12426.887 1706.6766 12449.431 C 1639.8164 12392.122 1681.6206 12325.076 1666.0366 12246.177 C 1647.5157 12152.382 1566.7914 11975.085 1544.0901 11880.312 C 1530.226 11822.446 1538.2693 11758.206 1523.7437 11707.565 C 1499.9047 11624.248 1429.2345 11454.253 1432.2772 11372.18 C 1438.2832 11209.593 1594.4403 11133.261 1635.53 10985.993 C 1503.8734 10890.559 1474.24 11118.231 1391.6371 11168.899 C 1361.6334 10880.318 1402.2205 10552.474 1361.1306 10274.582 C 1425.9536 10137.157 1324.2212 10012.591 1350.9707 9847.7295 C 1458.709 9719.01 1503.3177 9486.335 1472.9171 9278.61 C 1445.3475 9238.42 1380.8157 9235.219 1361.1042 9187.145 C 1345.4938 9033.395 1198.7559 9010.746 1086.7047 8953.385 C 1059.5321 8967.487 1048.6577 8990.612 1066.3848 9024.531 C 942.0041 9096.63 918.35034 9269.456 873.2918 9420.877 C 938.3793 9647.122 1058.9764 9817.831 1259.4777 9908.689 C 1302.7106 10251.113 1246.3544 10847.458 1330.624 11138.394 C 1279.3478 11144.797 1271.3309 11068.015 1218.8112 11107.94 C 1193.9138 11183.743 1285.6449 11208.429 1310.2776 11270.553 C 1336.3391 11336.223 1324.0359 11440.8125 1350.944 11534.792 C 1377.7463 11628.375 1428.0171 11726.905 1452.5704 11819.325 C 1495.3271 11980.323 1504.1642 12166.3 1544.037 12276.657 C 1206.0847 11760.932 905.01526 11208.323 568.3859 10691.248 C 688.8772 10546.15 635.19324 10365.705 609.02594 10152.636 C 489.88403 10149.857 471.86594 10045.876 334.62656 10061.169 C 316.31738 10093.978 252.81738 10117.234 233.0001 10162.796 C 224.93031 10181.343 241.59906 10223.465 233.0001 10254.263 C 214.79678 10319.455 177.78157 10315.963 182.2001 10366.075 C 184.39616 10390.735 215.88156 10415.103 233.0001 10447.355 C 292.8224 10560.015 352.90927 10737.709 497.2395 10731.915 C 549.09784 10873.149 650.75073 10964.59 690.3324 11118.101 C 790.13324 11221.58 890.278 11324.6875 934.2254 11483.993 C 963.5942 11491.878 971.6375 11521.062 995.21185 11534.819 C 1151.2631 11808.954 1328.4811 12062.002 1483.0505 12337.671 C 1389.7849 12335.898 1299.9589 12337.512 1289.9576 12418.978 C 1353.1138 12458.136 1429.8164 12455.701 1503.3706 12500.257 C 1534.2474 12564.233 1592.7998 12600.534 1635.5035 12652.71 C 1642.4885 12764.285 1720.4083 12804.925 1706.6235 12937.27 C 1810.8165 13073.583 1857.0919 13267.84 1899.7429 13465.748 C 2099.5564 13784.228 2197.5315 14204.57 2418.0354 14502.358 C 2257.7507 14472.911 2191.3667 14349.614 2052.1694 14299.105 C 2050.9788 14259.63 2002.3219 14267.674 2001.343 14227.959 C 1846.4294 14183.032 1799.8629 14029.707 1655.7972 13973.879 C 1485.9877 13770.783 1249.556 13585.205 1096.865 13353.934 C 1037.8893 13264.609 921.55206 13108.321 924.09204 12998.254 C 925.8648 12920.546 983.6498 12841.276 985.07855 12754.335 C 985.6606 12717.928 981.6389 12666.52 974.9186 12632.389 C 958.40857 12548.595 934.62256 12431.728 852.97205 12388.496 C 776.7456 12437.179 690.96765 12366.2705 578.5727 12388.496 C 521.9519 12443.635 463.92874 12497.425 446.43982 12591.749 C 451.3346 12624.107 478.42792 12634.268 476.91983 12673.055 C 442.86792 12868.476 588.0184 13045.721 812.27924 13049.055 C 1138.0342 13671.883 1657.8081 14100.562 2204.596 14502.357 C 2195.5735 14520.428 2176.2327 14528.207 2184.276 14563.344 C 2288.4424 14636.341 2448.3303 14649.783 2570.462 14725.956 C 2747.2036 15057.348 2992.5518 15320.184 3251.367 15569.474 C 3620.4343 16128.617 4162.5654 16514.697 4592.8574 17012.59 C 4683.9004 17131.572 4770.5776 17254.922 4887.576 17347.977 C 4892.762 17376.684 4912.1826 17391.156 4918.056 17419.096 C 4963.7764 17451.322 4994.6797 17498.312 5040.0024 17530.91 C 5123.69 17640.236 5235.741 17779.379 5324.562 17896.75 C 5399.4653 17995.756 5594.067 18130.324 5619.2817 18221.975 C 5656.6143 18357.574 5608.46 18519.764 5649.761 18648.826 C 5507.0186 18567.969 5346.2314 18505.158 5243.2554 18384.613 C 5202.827 18391.148 5202.404 18357.68 5161.949 18364.268 C 5164.727 18327.596 5121.7593 18336.67 5121.2827 18303.254 C 5021.032 18264.652 4941.022 18205.729 4877.3896 18130.508 C 4617.41 18007.662 4446.2773 17796.021 4135.498 17724.002 C 3680.4146 17491.406 3193.872 17290.244 2600.9146 17195.523 C 2583.3992 17172.398 2553.5276 17161.604 2509.448 17165.043 C 2492.4355 17181.924 2501.3518 17224.707 2499.288 17256.51 C 2614.6729 17314.002 2724.7131 17368.719 2875.3137 17388.615 C 3073.7249 17414.836 3261.6848 17535.88 3464.7524 17551.229 C 3508.6995 17585.174 3550.5566 17621.236 3627.3652 17622.348 C 3786.0884 17738.023 3994.0247 17804.46 4176.164 17896.72 C 4230.1387 17995.197 4378.7026 17999.06 4430.243 18100.0 C 4615.5044 18164.082 4736.3926 18286.504 4877.4155 18384.584 C 4907.6577 18405.62 4930.1733 18436.867 4958.722 18455.705 C 5013.2524 18491.688 5087.3623 18501.16 5141.655 18536.984 C 5231.481 18596.305 5327.974 18682.559 5395.7344 18750.396 C 5492.757 18801.541 5712.943 18880.758 5741.28 18963.783 C 5777.1577 19068.982 5740.142 19184.42 5781.92 19278.85 C 5642.9604 19255.197 5687.0137 19048.557 5568.507 19004.451 C 5517.0454 19130.816 5575.545 19251.52 5649.8135 19319.49 C 5714.2393 19378.467 5794.673 19379.55 5832.7466 19461.783 C 5841.822 19481.389 5835.101 19510.89 5842.9062 19532.902 C 5871.402 19613.256 5925.9326 19707.951 5954.719 19797.115 C 5989.0093 19903.504 6008.1914 20068.34 6127.466 19990.209 C 6122.8623 19869.506 6019.3574 19847.676 6025.8394 19715.836 C 5978.0825 19643.049 5912.942 19530.494 5903.893 19421.09 C 5895.1616 19316.05 5962.8687 19229.77 5944.5596 19136.53 C 5868.809 19125.125 5910.005 19230.72 5853.0933 19238.182 C 5812.0566 19177.486 5787.053 19046.861 5792.107 18973.943 C 5895.427 19013.418 6062.5903 19075.729 6168.133 19146.717 C 6224.4624 19141.188 6267.907 19148.541 6279.9194 19187.357 C 6214.144 19313.246 6233.2207 19506.154 6218.933 19685.328 C 6211.3926 19779.89 6143.739 19907.842 6239.28 19929.248 C 6373.5293 19853.47 6280.5015 19550.418 6361.226 19421.09 C 6352.2036 19403.02 6332.8623 19395.266 6340.8794 19360.104 C 6355.2466 19293.588 6398.876 19169.604 6493.332 19248.316 C 6504.1006 19376.402 6503.704 19440.06 6503.492 19644.662 C 6469.467 19688.531 6469.917 19766.926 6472.986 19847.916 C 6502.7515 19906.203 6578.5283 19918.559 6676.265 19908.902 C 6843.852 19827.94 6755.1904 19639.08 6767.7314 19471.889 C 6771.5684 19420.93 6803.1597 19377.3 6808.3716 19329.596 C 6820.701 19217.227 6828.665 19161.375 6849.0117 19075.543 C 7064.9644 18966.244 7231.6523 18807.76 7407.9976 18658.852 C 7700.23 18495.074 7944.2817 18237.74 8261.676 18099.893 C 8585.287 17959.346 8892.151 17755.537 9277.94 17673.066 C 9315.696 17622.795 9372.582 17632.32 9440.554 17622.238 C 9532.258 17608.64 9627.614 17551.172 9725.112 17530.773 C 9967.101 17480.105 10392.657 17406.129 10649.9375 17439.309 C 10762.809 17453.86 10907.88 17585.754 10944.657 17439.309 C 10711.56 17285.373 10331.803 17195.521 9938.553 17266.562 C 9716.091 17325.246 9498.656 17388.984 9267.807 17439.309 C 9241.481 17470.607 9200.708 17487.383 9135.675 17479.975 C 9014.575 17555.328 8876.356 17613.588 8719.009 17652.72 C 8665.934 17711.457 8594.575 17751.885 8495.436 17764.533 C 8482.815 17785.807 8465.882 17802.688 8444.636 17815.334 C 8099.4863 17961.41 7767.5933 18120.715 7519.8105 18364.133 C 7376.5127 18410.541 7305.6836 18529.418 7184.425 18597.865 C 7135.8477 18678.723 7053.5884 18777.754 6981.172 18801.117 C 7203.5273 18498.459 7446.203 18216.045 7621.384 17866.16 C 7788.6006 17735.27 7869.008 17517.518 8017.756 17368.188 C 8097.898 17129.904 8262.072 16975.627 8342.955 16738.11 C 8367.905 16725.78 8370.101 16690.72 8403.941 16687.256 C 8419.155 16546.684 8492.047 16463.762 8546.208 16362.084 C 8552.294 16239.3955 8604.602 16162.984 8668.154 16097.845 C 8772.823 16107.634 8801.796 16041.778 8840.928 15986.059 C 9075.507 16003.177 9115.776 15766.031 9084.847 15579.553 C 9205.576 15594.315 9193.8545 15741.53 9288.1 15782.806 C 9373.824 15559.604 9194.754 15430.486 9023.86 15396.619 C 9151.84 15300.999 9281.962 15207.522 9410.099 15112.034 C 9455.3955 15035.411 9514.9795 14973.049 9582.845 14918.941 C 9723.975 14636.6045 9987.87 14477.087 10101.164 14166.89 C 10209.432 14078.704 10221.099 13893.893 10334.897 13811.211 C 10349.423 13700.403 10402.286 13627.908 10456.844 13557.131 C 10556.75 13301.358 10644.698 13033.573 10700.736 12733.933 C 10892.48 12648.419 10994.715 12374.654 10975.136 12144.494 C 11092.901 11974.313 11250.064 11843.53 11381.668 11687.188 C 11418.577 11571.645 11495.042 11495.709 11564.574 11412.815 C 11841.195 11452.292 11888.662 11262.611 11910.146 11046.949 C 12108.822 10937.359 12268.233 10788.478 12286.1455 10498.15 C 12398.435 10356.414 12628.49 10332.337 12753.638 10203.432 C 12822.721 10055.714 12949.51 9965.677 12977.237 9776.579 C 13009.278 9768.007 13006.13 9724.191 13038.197 9715.593 C 13060.237 9612.273 13092.198 9518.928 13129.663 9431.033 C 13212.505 9344.038 13401.205 9314.114 13556.516 9359.887 C 13639.091 9258.472 13644.887 9068.66 13556.516 8973.701 C 13471.293 8987.777 13455.524 8932.399 13404.0625 8912.741 C 13359.533 8905.942 13322.756 8959.572 13282.116 8922.901 C 13302.675 8826.857 13409.09 8684.142 13373.556 8567.195 C 13334.768 8439.455 13190.279 8403.815 13089.023 8475.7295 C 12879.711 8237.789 12487.36 8434.931 12387.798 8658.662 C 12295.803 8560.687 12169.49 8328.516 11991.426 8353.782 C 11913.374 8364.869 11863.156 8457.631 11808.52 8516.3955 C 11649.69 8496.419 11609.21 8594.844 11523.96 8648.502 C 11498.111 8616.752 11442.839 8614.45 11381.693 8618.021 C 11233.236 8769.125 11318.432 9117.477 11422.308 9248.101 C 11506.736 9292.444 11588.756 9339.144 11666.227 9390.394 C 11648.711 9686.965 11672.735 9946.019 11788.173 10132.311 C 11735.812 10184.593 11809.154 10241.716 11788.173 10325.403 C 11759.439 10333.897 11725.467 10337.178 11696.733 10345.751 C 11664.321 10404.806 11649.215 10481.138 11625.587 10548.977 C 11541.449 10497.409 11410.666 10568.371 11341.027 10559.164 C 11388.943 10320.827 11323.354 9981.499 10995.481 10000.205 C 10912.032 10156.944 10802.76 9979.858 10670.282 9979.858 C 10547.251 10039.786 10428.108 10103.551 10436.522 10294.924 C 10403.661 10299.315 10428.268 10361.202 10375.536 10345.75 C 10406.439 10216.077 10419.802 10066.535 10406.017 9918.897 C 10467.32 9778.933 10437.025 9544.301 10456.843 9359.938 C 10472.348 9215.529 10555.295 9096.493 10527.963 8973.753 C 10554.977 8880.566 10742.725 8676.335 10721.056 8577.406 C 10687.692 8425.006 10516.982 8644.743 10487.323 8689.193 C 10488.064 8442.522 10417.632 8184.4478 10436.497 7886.342 C 10362.97 7770.1895 10449.727 7493.727 10365.377 7388.37 C 10382.813 7371.9395 10390.592 7345.878 10385.697 7307.0635 C 10552.199 7219.4863 10563.497 6976.705 10599.137 6758.2646 C 10509.628 6718.63 10484.148 6604.5947 10416.203 6544.878 C 10367.652 6502.1743 10289.389 6504.0264 10253.591 6443.2515 C 10170.3 6498.867 10110.557 6577.9775 10040.178 6646.505 C 10054.571 6742.3105 9982.128 6780.2515 9969.058 6849.758 C 9952.31 6938.79 10003.612 7073.966 10040.178 7164.7974 C 10084.575 7274.97 10238.351 7334.025 10263.776 7429.0366 C 10290.977 7530.716 10262.533 7669.966 10284.097 7774.556 C 10289.68 7801.4907 10311.402 7822.5244 10314.577 7845.702 C 10337.517 8012.5483 10331.325 8185.93 10355.217 8353.834 C 10358.709 8378.229 10381.543 8402.146 10385.697 8424.98 C 10399.8 8502.265 10387.655 8592.515 10406.044 8668.873 C 10425.332 8749.095 10462.823 8879.375 10426.364 8994.099 C 10358.922 8953.141 10306.323 8897.34 10212.978 8882.285 C 10191.097 8901.07 10161.384 8911.998 10172.338 8963.592 C 10251.3955 9038.362 10386.756 9092.814 10406.07 9217.671 C 10412.076 9256.354 10389.904 9288.817 10385.724 9339.644 C 10384.453 9355.387 10406.52 9375.839 10406.07 9390.444 C 10403.106 9485.006 10372.732 9561.153 10355.244 9614.043 C 10327.913 9824.148 10353.365 9998.694 10334.924 10193.322 C 10330.294 10242.243 10325.425 10357.628 10273.9375 10386.415 C 10182.974 10293.308 9927.783 10299.816 9786.099 10345.802 C 9715.904 10423.536 9648.463 10534.026 9694.659 10670.975 C 9396.315 10879.599 9586.048 11316.901 9979.192 11240.094 C 10046.316 11227.023 10093.994 11208.396 10141.805 11270.601 C 10141.805 11294.307 10141.805 11318.014 10141.805 11341.72 C 10086.004 11363.8125 10034.675 11390.403 9948.712 11382.36 C 9739.215 11452.66 9617.295 11892.953 9826.792 12053.132 C 9870.792 12053.132 9914.872 12053.132 9958.898 12053.132 C 9981.361 12166.162 10081.745 12201.299 10172.312 12246.225 C 10131.725 12462.257 10107.807 12664.849 10070.658 12835.638 C 10052.085 12921.204 9985.807 12999.441 9958.872 13079.583 C 9951.173 13102.496 9964.138 13130.489 9958.872 13150.703 C 9942.256 13214.176 9886.721 13252.145 9857.219 13313.315 C 9782.104 13469.182 9738.474 13640.051 9674.3125 13801.155 C 9645.631 13802.9795 9661.639 13849.441 9623.486 13841.795 C 9628.011 13914.054 9579.301 13933.156 9582.846 14004.408 C 9553.741 14043.089 9522.283 14079.364 9521.833 14146.7 C 9361.495 14358.976 9284.079 14654.171 9125.514 14868.246 C 9137.526 14932.169 9075.745 14975.455 9044.181 15030.858 C 9016.161 15080.045 9001.159 15201.541 8932.394 15152.805 C 9038.836 14981.249 9120.089 14731.112 9023.834 14512.566 C 8954.937 14442.056 8788.91 14412.739 8759.621 14309.26 C 8741.841 14246.447 8739.274 14118.787 8739.274 14065.367 C 8739.274 13809.515 8788.3545 13517.705 8810.421 13232.009 C 8811.876 13213.144 8789.757 13189.331 8790.101 13171.049 C 8792.376 13055.215 8823.915 12937.3955 8830.74 12825.477 C 8843.652 12613.625 8823.677 12407.964 8881.541 12236.037 C 8836.43 12191.401 8882.784 12109.9375 8861.221 12053.131 C 8966.8955 11946.45 9064.209 11742.352 9003.487 11534.839 C 9015.791 11499.702 9031.005 11467.477 9023.808 11412.893 C 8991.819 11411.014 9010.844 11358.15 8973.008 11362.039 C 8917.472 11350.53 8930.966 11408.077 8881.541 11402.705 C 8829.815 11352.329 8761.341 11376.406 8739.248 11311.239 C 8709.88 11224.429 8803.384 11074.993 8739.248 10975.854 C 8780.418 10749.344 8715.145 10419.224 8647.809 10183.162 C 8612.381 10167.764 8609.894 10119.424 8546.155 10132.361 C 8491.467 10200.412 8570.709 10255.234 8596.981 10315.268 C 8722.605 10602.209 8690.776 11071.977 8678.288 11473.825 C 8593.912 11446.812 8542.372 11513.83 8485.195 11544.945 C 8465.934 11530.155 8435.241 11496.262 8403.889 11524.625 C 8472.257 11740.842 8507.658 11989.975 8718.929 12063.237 C 8788.037 12389.468 8720.356 12749.513 8718.929 13099.848 C 8714.351 13129.137 8682.971 13131.65 8688.448 13170.994 C 8714.351 13537.389 8614.841 13969.321 8678.288 14339.712 C 8641.908 14347.358 8621.376 14370.879 8566.475 14360.058 C 8458.656 14466.923 8327.45 14612.259 8200.636 14705.604 C 8114.0903 14769.263 8108.137 14733.491 8007.5425 14715.763 C 7828.1016 14684.173 7539.3096 14763.89 7458.7437 14675.123 C 7364.023 14508.991 7314.7837 14297.378 7062.4243 14288.911 C 7045.1997 14332.673 7038.3203 14386.779 7001.411 14410.857 C 6777.2036 14320.078 6682.059 14582.783 6757.492 14797.044 C 6819.775 14843.081 6843.217 14936.875 6909.945 14980.002 C 6947.33 15004.106 6995.1406 14997.333 7031.8916 15020.615 C 7067.822 15043.396 7084.649 15096.974 7123.358 15122.268 C 7195.9595 15169.655 7303.0103 15158.701 7377.437 15213.733 C 7268.27 15399.26 7254.4854 15680.193 7235.1445 15955.624 C 7214.4805 15982.348 7173.0205 15988.327 7133.5444 15996.237 C 7114.892 16149.802 6997.6807 16307.863 7021.7314 16473.916 C 7027.1294 16511.328 7054.143 16538.156 7052.185 16575.568 C 7049.2485 16633.326 7002.285 16685.078 6981.0654 16727.994 C 6995.5645 16806.867 6955.268 16830.943 6950.585 16890.607 C 6842.741 16969.137 6843.111 17155.746 6737.1724 17236.152 C 6745.136 17028.482 6719.4453 16809.83 6737.1724 16656.875 C 6756.487 16490.055 6695.8447 16345.672 6696.506 16199.544 C 6697.432 16011.318 6718.3604 15836.853 6716.826 15660.932 C 6715.159 15458.631 6643.457 15190.74 6706.6924 14939.387 C 6658.2207 14853.715 6703.3853 14720.259 6716.826 14654.827 C 6643.748 14474.62 6755.4814 14248.32 6716.826 14004.401 C 6986.9917 13820.595 7260.9414 13640.652 7601.0103 13526.749 C 7634.904 13526.749 7668.797 13526.749 7702.6636 13526.749 C 7822.52 13468.54 8017.862 13493.465 8119.303 13516.589 C 8108.0845 13424.99 7995.108 13376.995 7926.237 13364.136 C 7651.467 13312.807 7328.199 13505.291 7153.8657 13547.042 C 7180.5356 13489.046 7211.5444 13435.336 7255.492 13394.616 C 7253.296 13361.888 7273.4834 13351.595 7265.7046 13313.31 C 7344.551 13249.916 7370.347 13133.42 7407.9717 13028.75 C 7591.8574 12795.97 7726.927 12514.374 7946.5835 12317.339 C 8013.6025 12160.785 8088.5063 12012.115 8170.1304 11870.193 C 8170.1304 11839.713 8170.1304 11809.181 8170.1304 11778.727 C 8179.735 11747.664 8219.607 11746.87 8220.983 11707.607 C 8194.578 11587.672 8327.742 11463.846 8220.983 11392.567 C 8134.623 11399.711 8142.375 11491.071 8119.304 11544.993 C 7964.6025 11906.97 7727.059 12230.317 7479.0654 12510.458 C 7290.4175 12840.103 7128.8096 13196.813 6970.9336 13557.2295 C 6858.2476 13651.184 6821.285 13820.834 6676.214 13882.429 C 6645.919 13701.322 6552.045 13526.353 6594.9077 13333.63 C 6882.7744 13054.23 7043.138 12563.931 7001.4136 12032.806 C 6995.328 11955.045 7013.664 11888.052 7001.4136 11819.393 C 6993.4497 11774.678 6961.647 11736.473 6950.6133 11687.286 C 6926.9336 11581.7705 6936.0874 11462.575 6909.9473 11362.061 C 6884.442 11264.085 6816.7876 11185.689 6848.961 11087.6875 C 6766.94 10976.589 6760.1934 10790.27 6696.5083 10660.836 C 6753.764 10299.098 6737.2803 9879.15 6777.8145 9481.958 C 6787.869 9441.424 6747.4404 9451.346 6757.4683 9410.839 C 6774.2427 9363.928 6784.4824 9309.079 6787.948 9258.386 C 6793.584 9176.682 6810.1206 9089.423 6808.295 9014.493 C 6801.9185 8752.0 6802.4214 8466.806 6838.802 8150.6553 C 6890.634 8106.9194 6897.063 8045.06 6940.4014 7998.2295 C 6965.7754 7970.8184 7004.2456 7963.728 7031.868 7937.2695 C 7111.4023 7861.0693 7144.1567 7733.62 7235.121 7662.8438 C 7353.0728 7394.847 7421.5205 7132.3276 7570.507 6920.9517 C 7597.5205 6882.6133 7646.9453 6860.5737 7672.16 6819.325 C 7717.378 6745.2417 7746.9053 6655.8657 7783.947 6575.406 C 7770.4 6565.246 7753.308 6558.658 7743.333 6544.9526 C 7370.429 6741.194 7260.9717 7200.828 7072.5615 7581.537 C 7060.947 7392.4126 7087.3516 7215.1157 7052.189 7053.0586 C 7045.68 7022.9487 7025.0693 7002.8936 7021.7354 6971.752 C 7009.829 6860.3887 7037.3726 6722.197 7052.189 6656.713 C 7123.3354 6343.499 7083.7534 6028.248 7082.696 5711.5684 C 6934.5024 5763.2676 6938.128 5966.759 6909.923 6138.4204 C 6867.484 6170.4614 6891.64 6269.151 6859.1226 6311.167 C 6894.921 6484.4424 6833.511 6772.7856 6859.1226 7042.8984 C 6866.9014 7124.8926 6869.2036 7219.878 6869.2827 7327.458 C 6869.468 7554.153 6898.307 7749.6533 6798.163 7876.23 C 6777.2607 7698.113 6767.7363 7560.1587 6787.976 7418.898 C 6702.013 7165.718 6799.8564 6768.7104 6757.4966 6494.073 C 6741.5684 6390.939 6685.662 6295.3184 6666.03 6199.354 C 6620.5483 5976.8135 6586.1523 5756.3887 6544.11 5538.769 C 6510.7197 5366.2344 6407.823 5201.293 6381.497 5040.797 C 6378.3223 5021.403 6393.324 4988.251 6391.657 4969.677 C 6377.3433 4810.1064 6272.145 4665.4854 6290.031 4481.838 C 6392.504 4350.578 6528.394 4252.7354 6676.2163 4166.799 C 6712.914 4095.0964 6771.3867 4045.1697 6838.829 4004.1858 C 6848.169 3934.336 6929.74 3855.675 6879.469 3790.7732 C 6803.375 3799.3987 6775.356 3856.0723 6747.3633 3912.7195 C 6657.14 3985.1096 6587.158 4077.793 6472.9375 4126.1323 C 6426.053 4191.907 6336.333 4266.123 6269.684 4278.5586 C 6518.8955 3843.4778 6751.676 3391.993 6960.723 2916.7483 C 7021.8955 2839.0403 7104.128 2782.3135 7123.336 2662.669 C 7254.993 2502.9666 7348.311 2304.979 7448.5615 2113.87 C 7528.863 2041.7449 7584.426 1944.8544 7621.282 1829.3109 C 7709.653 1765.0964 7759.6597 1653.31 7834.721 1575.2579 C 7875.811 1532.5012 7930.686 1560.1503 7997.334 1544.7515 C 8125.974 1515.0652 8274.193 1376.9528 8363.2 1239.8722 C 8441.887 1118.693 8467.049 987.56555 8505.467 843.52637 C 8429.954 764.8393 8500.916 642.8135 8444.507 569.127 C 8389.949 562.0097 8399.925 619.45074 8353.014 619.927 C 8134.124 571.4289 7962.8594 734.67676 7794.0815 802.8599 C 7692.6934 993.6245 7599.6396 1232.8342 7682.2686 1473.6315 C 7585.51 1651.2463 7442.0005 1782.1622 7357.043 1971.6038 C 7335.0293 1993.6171 7301.639 2004.2534 7275.763 2022.4037 C 7183.9526 2303.206 6993.294 2485.213 6899.7104 2764.2954 C 6887.8306 2779.4558 6857.483 2776.2546 6859.0967 2804.9355 C 6699.7383 3160.509 6508.6035 3484.3062 6381.445 3872.053 C 6355.9653 3880.4402 6349.298 3907.6394 6330.618 3922.8528 C 6299.8735 4058.108 6255.2383 4179.472 6168.0317 4258.2383 C 6078.8936 4161.057 6030.9775 4022.6272 5974.912 3892.3726 C 5982.3735 3407.6296 6044.4185 2843.776 6025.739 2195.1763 C 6109.0825 2156.5737 6066.194 1991.7382 6076.5654 1880.1371 C 6219.705 1782.0032 6271.219 1563.8013 6239.178 1321.1783 C 6135.488 1282.6022 6116.6763 1159.1476 5944.4585 1189.0719 C 5888.261 1260.2977 5779.9673 1308.1873 5761.526 1412.6449 C 5751.101 1471.6469 5769.1455 1580.4966 5781.8457 1636.2443 C 5809.3096 1756.7354 5904.004 1831.7979 5954.6187 1900.457 C 5963.429 2242.8015 5947.263 2628.7756 5924.1123 2876.108 C 5928.5044 2892.0623 5956.0737 2884.7864 5944.4585 2916.748 C 5881.488 3195.328 5940.675 3550.4514 5863.1523 3750.1062 C 5835.1597 3677.875 5711.705 3637.8699 5690.3794 3546.853 C 5678.87 3497.773 5708.927 3457.3447 5710.7256 3394.4004 C 5713.8477 3284.9688 5656.5127 3146.5918 5710.7256 3038.721 C 5678.314 2830.5999 5655.719 2612.689 5598.939 2428.9624 C 5526.311 2372.8706 5569.9146 2200.521 5466.806 2174.883 C 5429.288 2248.5166 5460.2446 2382.0254 5476.9663 2500.0825 C 5486.888 2570.091 5506.071 2636.2368 5517.606 2693.1753 C 5509.51 2712.1724 5500.62 2730.402 5497.286 2754.1616 C 5553.1133 2936.6182 5533.084 3253.7742 5517.606 3424.9067 C 5202.218 3134.0112 4941.1 2788.7566 4633.549 2489.936 z M 1645.6886 1849.6708 C 1567.0016 1816.5714 1438.7316 1833.055 1330.6492 1829.3245 C 1194.4681 1895.682 1107.2615 1976.8562 1005.4234 2083.4038 C 805.13385 2293.033 629.02716 2584.6567 527.7711 2865.9617 C 501.18054 2939.8333 466.7053 2984.3362 446.4647 3038.7346 C 423.44592 3100.6206 427.28238 3179.5193 405.82468 3241.9873 C 396.00864 3270.5095 364.49677 3285.8816 354.99823 3313.1074 C 335.60428 3368.6965 348.30426 3432.6199 334.67822 3496.0403 C 321.79303 3556.0212 290.0695 3614.6265 283.87823 3678.9995 C 267.4476 3848.809 225.6699 3944.3235 212.73177 4085.479 C 205.95844 4159.4565 226.14615 4223.9355 202.57178 4298.8916 C 177.83324 4318.206 117.56115 4301.961 90.75887 4319.2383 C -108.101944 4580.3555 71.603035 4979.347 141.58533 5294.8623 C 190.45387 5515.2075 242.60324 5728.356 334.67822 5863.981 C 439.10928 6067.816 515.57385 6299.617 659.8776 6463.606 C 668.2384 6577.4297 746.34344 6599.946 802.14404 6666.8325 C 937.16095 6828.6255 1058.4194 7005.9487 1208.6763 7134.3247 C 1232.5417 7137.5527 1246.8027 7150.358 1279.7963 7144.4844 C 1466.4862 7289.767 1683.0477 7405.205 1940.3815 7479.8438 C 1978.9576 7546.3066 2029.6783 7600.599 2072.5144 7662.7764 C 2068.1753 7682.1704 2043.4631 7681.1655 2052.1946 7713.6025 C 2132.0457 7919.1836 2212.7173 8175.1953 2214.8074 8425.015 C 2245.737 8448.271 2247.4304 8500.765 2296.1138 8506.321 C 2428.432 8418.427 2681.453 8451.261 2763.606 8313.228 C 2684.76 8057.3755 2760.5632 7721.9106 2783.9524 7469.7095 C 2848.8281 7388.9316 2885.8962 7280.321 2977.0452 7225.817 C 3112.9617 7158.1895 3227.1821 7098.1294 3322.5908 7002.218 C 3379.45 6945.068 3396.9653 6902.999 3434.3774 6849.7915 C 3446.7073 6832.25 3482.0554 6826.35 3495.3638 6809.1255 C 3519.229 6778.249 3532.4583 6707.79 3566.51 6656.699 C 3601.0647 6604.7876 3657.262 6566.4497 3678.2966 6524.566 C 3690.8118 6499.669 3686.0757 6463.844 3698.643 6443.26 C 3709.4382 6425.559 3731.5574 6428.8926 3739.283 6412.78 C 3792.1467 6302.5547 3776.2188 6182.6187 3851.0957 6118.0605 C 3879.1416 5932.694 3958.4636 5798.5767 4023.8425 5650.5684 C 4027.388 5502.9834 4120.6006 5361.273 4145.8154 5203.396 C 4153.409 5155.8237 4140.709 5102.299 4145.8154 5050.9697 C 4155.023 4958.339 4201.6953 4862.745 4216.9355 4766.384 C 4236.9907 4639.7544 4241.806 4285.7153 4216.9355 4187.105 C 4193.4136 4093.9453 4072.2878 4076.9326 4023.8425 3983.8257 C 3993.1245 3924.771 4019.4504 3800.5754 3932.376 3770.4392 C 3877.8718 3763.322 3887.8467 3820.7366 3840.9094 3821.2393 C 3813.578 3694.927 3746.2415 3585.0193 3708.8032 3465.5334 C 3694.9917 3421.4272 3702.7178 3366.394 3688.4568 3323.267 C 3654.5635 3220.5027 3571.0613 3074.5056 3525.844 2987.9075 C 3481.288 2902.5266 3447.527 2871.676 3403.8977 2804.9482 C 3326.957 2687.288 3306.3193 2558.7534 3190.4846 2500.0686 C 3051.499 2239.322 2853.8818 2037.2065 2611.1797 1880.1235 C 2402.2646 1839.5099 2188.5872 1694.9945 1909.9545 1778.5237 C 1851.1377 1735.6875 1848.0421 1637.1832 1818.488 1565.1107 C 1619.6007 1443.8265 1686.8842 1747.3036 1645.6886 1849.6708 z" svg:height="200.10541mm" draw:style-name="style-2" svg:viewBox="0.0 0.0 13620.639 20010.541" svg:width="136.20639mm" svg:x="-6.783807E-5mm" svg:y="4.6443973E-5mm"/>
            <draw:path svg:d="M 345.54575 215.90921 C 183.5678 335.02466 29.2099 175.4015 0.0 12.656303 C 128.03198 -46.92786 275.56354 117.85463 345.54575 215.90921 z" svg:height="2.5732148mm" draw:style-name="style-3" svg:viewBox="0.0 0.0 345.54575 257.32147" svg:width="3.4554574mm" svg:x="30.07492mm" svg:y="0.8899661mm"/>
            <draw:path svg:d="M 57.424423 0.0 C 132.48666 57.017696 172.12126 149.48956 230.17085 223.59937 C 222.76256 300.8577 195.96025 358.74854 118.384445 365.86584 C 50.492313 298.5029 -73.17403 77.469986 57.424423 0.0 z" svg:height="3.6586585mm" draw:style-name="style-4" svg:viewBox="0.0 0.0 230.17085 365.86584" svg:width="2.3017085mm" svg:x="28.789213mm" svg:y="1.7279937mm"/>
            <draw:path svg:d="M 457.27948 0.0 C 600.28674 115.06728 641.059 349.46167 619.8923 599.5987 C 598.4611 618.8075 578.1409 639.1539 558.93225 660.58514 C 561.44586 742.7647 634.28577 754.5917 640.23865 833.35803 C 574.8603 839.4435 569.6741 701.9131 497.97223 680.9051 C 224.18144 656.58997 85.32808 497.33722 0.0 284.55933 C 115.30546 339.59265 189.54753 221.42975 203.25288 111.786385 C 317.6326 150.38913 407.00882 82.33834 457.27948 0.0 z" svg:height="8.33554mm" draw:style-name="style-5" svg:viewBox="0.0 0.0 640.23865 833.55396" svg:width="6.4023867mm" svg:x="29.770384mm" svg:y="3.1506581mm"/>
            <draw:path svg:d="M 335.38647 17.314531 C 335.30737 71.448265 274.42688 64.807236 274.40024 118.94097 C 338.90533 151.72285 378.0373 32.44871 437.01303 57.95451 C 444.05072 217.44539 388.8853 314.70618 325.19977 403.5003 C 252.5185 378.2591 179.07013 309.99655 213.3865 210.4074 C 189.60081 132.59349 27.701796 192.86557 0.0 118.940926 C 55.879986 39.830566 215.0006 -34.755478 335.38647 17.314531 z" svg:height="4.0350027mm" draw:style-name="style-6" svg:viewBox="0.0 0.0 437.62033 403.50027" svg:width="4.3762035mm" svg:x="79.26281mm" svg:y="7.1444354mm"/>
            <draw:path svg:d="M 291.00046 50.916927 C 301.53116 199.58627 425.88483 234.45839 494.25357 325.31635 C 420.72607 498.1422 229.27298 538.80865 36.921192 569.2093 C -28.35179 391.8327 -2.2899117 142.11896 77.56148 0.09053468 C 168.39249 -2.6346905 196.72975 57.108208 291.00046 50.916927 z" svg:height="5.692093mm" draw:style-name="style-7" svg:viewBox="0.0 0.0 494.25345 569.2093" svg:width="4.9425344mm" svg:x="77.47094mm" svg:y="9.24734mm"/>
            <draw:path svg:d="M 111.78661 8.933058 C 100.647514 64.33685 70.24684 147.363 0.0 110.585945 C 5.1595683 45.86889 39.184864 -25.409866 111.78661 8.933058 z" svg:height="1.1968031mm" draw:style-name="style-8" svg:viewBox="0.0 0.0 111.78661 119.68031" svg:width="1.1178662mm" svg:x="58.632458mm" svg:y="12.817574mm"/>
            <draw:path svg:d="M 71.14633 65.174675 C 28.151543 64.11632 10.424508 37.81675 0.0 4.1882133 C 26.087715 -11.924942 73.76568 20.59235 71.14633 65.174675 z" svg:height="0.65174717mm" draw:style-name="style-9" svg:viewBox="0.0 0.0 71.24995 65.17471" svg:width="0.71249944mm" svg:x="60.359924mm" svg:y="12.865022mm"/>
            <draw:path svg:d="M 257.29453 43.610466 C 305.528 47.47338 306.98343 -1.5010388 348.761 23.26398 C 356.38086 220.59023 311.40176 365.31723 176.01436 419.60977 C 86.21486 342.9599 -19.989088 230.00937 3.2414849 74.09048 C 124.79091 84.197556 172.52176 -73.81161 257.29453 43.610466 z" svg:height="4.196098mm" draw:style-name="style-10" svg:viewBox="0.0 0.0 349.5749 419.60977" svg:width="3.495749mm" svg:x="58.397106mm" svg:y="14.097193mm"/>
            <draw:path svg:d="M 0.0 0.0 C 135.8105 87.73588 208.49179 238.6806 284.55948 386.18582 C 179.1755 267.97003 88.370735 135.20209 0.0 0.0 z" svg:height="3.8618584mm" draw:style-name="style-11" svg:viewBox="0.0 0.0 284.55948 386.18582" svg:width="2.845595mm" svg:x="37.69704mm" svg:y="14.126632mm"/>
            <draw:path svg:d="M 1164.4155 0.0 C 1251.1724 45.37604 1201.3248 227.3565 1296.5221 264.2129 C 1339.5697 266.64716 1348.1688 234.5795 1377.8285 223.57283 C 1455.7483 223.57283 1533.668 223.57283 1611.5614 223.57283 C 1692.6033 250.95729 1760.8127 291.12097 1865.6406 294.6929 C 1895.5916 322.31537 1926.0184 349.4881 1987.5872 345.51932 C 2165.149 466.06345 2340.8323 588.48615 2444.9192 782.50507 C 2559.0605 895.3234 2651.1619 1030.208 2719.3186 1189.0109 C 2613.591 1152.4456 2629.757 994.0129 2516.0393 965.43805 C 2444.7341 850.42365 2389.013 719.82544 2282.3064 640.23865 C 2293.3132 764.7781 2432.828 848.7567 2475.3992 975.5981 C 2720.43 1292.9395 2893.5994 1682.0886 3044.518 2093.5156 C 2958.5552 1998.8744 2925.376 1865.9476 2871.745 1747.97 C 2817.7703 1629.225 2746.1738 1517.7826 2709.1323 1392.2906 C 2619.4915 1288.8384 2590.4138 1124.8232 2475.373 1046.7712 C 2505.6414 1209.887 2654.2578 1314.6884 2709.1323 1463.4371 C 2750.5132 1575.6733 2775.0137 1686.5338 2851.3987 1778.503 C 2924.8206 2006.5737 3038.38 2194.5076 3095.2917 2439.0881 C 3065.4204 2533.4912 2976.785 2538.1216 2871.719 2591.5146 C 2814.8599 2620.407 2737.0195 2671.022 2637.986 2682.981 C 2501.8315 2699.4119 2351.0718 2660.9414 2251.8003 2723.6477 C 2179.1191 2677.769 2004.7853 2733.5427 1957.0808 2662.6614 C 1699.8265 2652.2632 1601.2164 2483.274 1448.9221 2367.942 C 1418.4421 2367.942 1387.9357 2367.942 1357.4557 2367.942 C 1300.0411 2418.9534 1280.065 2507.4036 1255.8291 2591.5413 C 1178.6501 2653.2683 1107.0275 2720.5256 1022.06976 2774.474 C 875.88745 2794.2651 725.92163 2810.2988 595.24396 2845.6206 C 428.29184 2802.7053 187.09775 2891.5786 5.805221 2865.9407 C -8.085393 2648.506 1.9952451 2367.7832 46.4452 2174.8755 C 51.60457 2024.1951 66.31539 1883.1191 117.59164 1778.5297 C 93.329346 1640.4701 222.60475 1554.3218 168.39163 1453.3303 C 116.93018 1462.8289 134.44562 1541.3307 107.40517 1575.2769 C 43.746418 1525.35 145.69038 1473.6238 117.56519 1392.3439 C 227.57896 1234.758 258.03247 997.58563 371.64456 843.5717 C 361.03476 724.5621 411.8877 667.04175 473.271 619.9724 C 479.51517 416.19025 681.73627 408.3851 778.1503 294.7466 C 911.73846 243.44382 1058.9526 329.2483 1184.6561 274.40024 C 1204.1559 162.26904 1148.1702 75.51198 1164.4155 0.0 z M 1184.7356 945.17096 C 1274.5883 1078.3622 1214.8452 1339.7177 1255.8822 1534.6097 C 1260.8564 1558.3429 1283.2666 1582.5787 1286.3622 1605.7297 C 1300.3058 1709.6582 1232.784 1867.6937 1367.6686 1880.1292 C 1302.6869 1399.7782 1301.655 980.7312 1225.4022 518.31885 C 1215.2421 518.31885 1205.0558 518.31885 1194.9221 518.31885 C 1152.0331 676.7513 1233.1278 826.9815 1184.7356 945.17096 z M 2759.9587 1869.9691 C 2889.8428 1978.6863 2895.2668 2243.2434 2983.558 2367.9414 C 2958.9253 2033.3756 2773.8228 1771.5175 2648.1985 1504.1299 C 2645.9497 1496.2188 2639.679 1492.3031 2627.8523 1493.9698 C 2617.6924 1633.4316 2747.6025 1719.2625 2759.9587 1869.9691 z M 97.29809 2642.3408 C 114.31078 2560.0554 130.05353 2375.7466 107.45811 2235.835 C 97.29809 2235.835 87.11167 2235.835 76.978096 2235.835 C 91.84769 2364.1577 -15.070441 2577.8618 97.29809 2642.3408 z" svg:height="28.706749mm" draw:style-name="style-12" svg:viewBox="0.0 0.0 3095.2917 2870.6748" svg:width="30.952917mm" svg:x="5.727327mm" svg:y="16.260761mm"/>
            <draw:path svg:d="M 0.022204716 0.0 C 37.27566 60.96002 106.649254 89.82595 121.96848 172.74643 C 68.4963 133.56157 -1.4332135 60.69538 0.022204716 0.0 z" svg:height="1.7274643mm" draw:style-name="style-13" svg:viewBox="0.0 0.0 121.96863 172.74643" svg:width="1.2196863mm" svg:x="42.06694mm" svg:y="19.81782mm"/>
            <draw:path svg:d="M 12.993392 0.0 C 23.153463 0.0 33.31333 0.0 43.4734 0.0 C 119.72621 462.4122 120.758125 881.4329 185.73982 1361.8105 C 50.85526 1349.3751 118.376976 1191.3395 104.43342 1087.4111 C 101.33788 1064.2601 78.95412 1039.9978 73.953415 1016.2911 C 32.916473 821.39905 92.65947 560.0435 2.8068779 426.85236 C 51.225674 308.6629 -29.868977 158.43266 12.993392 0.0 z" svg:height="13.618106mm" draw:style-name="style-14" svg:viewBox="0.0 0.0 185.73982 1361.8105" svg:width="1.8573983mm" svg:x="17.546349mm" svg:y="21.443949mm"/>
            <draw:path svg:d="M 81.30645 0.0 C 117.7396 55.006935 35.639378 163.16853 0.0 213.41295 C 6.1118984 121.311424 56.065243 73.025055 81.30645 0.0 z" svg:height="2.1341295mm" draw:style-name="style-15" svg:viewBox="0.0 0.0 90.427864 213.41295" svg:width="0.90427864mm" svg:x="7.0053725mm" svg:y="25.102343mm"/>
            <draw:path svg:d="M 0.0 0.0 C 10.16007 0.0 20.32014 0.0 30.479807 0.0 C 133.32317 305.51428 71.41077 771.1811 81.279755 1117.9174 C -4.604047 1072.2766 42.227314 987.26605 50.79995 914.6643 C 53.498833 891.75146 30.770891 865.05493 30.453566 843.54425 C 30.21537 827.0344 48.04818 799.38513 50.79995 782.5578 C 61.065796 719.6399 30.797537 667.7021 30.453566 609.81134 C 29.34212 408.41074 49.503597 196.26788 0.0 0.0 z" svg:height="11.179174mm" draw:style-name="style-16" svg:viewBox="0.0 0.0 90.864006 1117.9174" svg:width="0.9086401mm" svg:x="55.482063mm" svg:y="26.017008mm"/>
            <draw:path svg:d="M 71.14643 0.0 C 111.786415 42.889015 38.867287 142.23997 0.0 172.77287 C 8.757641 100.25046 54.742245 64.90216 71.14643 0.0 z" svg:height="1.7277287mm" draw:style-name="style-17" svg:viewBox="0.0 0.0 83.095474 172.77287" svg:width="0.83095473mm" svg:x="5.684044mm" svg:y="28.151136mm"/>
            <draw:path svg:d="M 30.503073 0.0 C 50.293884 13.917109 33.175358 76.54389 0.023062626 71.14653 C -0.61194175 36.644848 11.929332 15.319437 30.503073 0.0 z" svg:height="0.7147541mm" draw:style-name="style-18" svg:viewBox="0.0 0.0 38.91845 71.47541" svg:width="0.38918447mm" svg:x="6.192077mm" svg:y="30.082066mm"/>
            <draw:path svg:d="M 61.82116 1.3538821 C 49.91489 33.474216 43.220974 70.83345 21.154686 92.82036 C -26.073433 77.21004 13.878654 -11.981059 61.82116 1.3538821 z" svg:height="0.92820287mm" draw:style-name="style-19" svg:viewBox="0.0 0.0 61.82114 92.82028" svg:width="0.6182114mm" svg:x="5.1676965mm" svg:y="30.37359mm"/>
            <draw:path svg:d="M 0.5656147 0.3700113 C 12.392452 -1.2703116 18.663063 2.6189454 20.911997 10.530082 C 146.5362 277.91806 331.6652 539.77625 356.27124 874.34155 C 268.0063 749.6435 262.55563 485.08646 132.67177 376.36932 C 120.31585 225.68933 -9.594456 139.85841 0.5656147 0.3700113 z" svg:height="8.743416mm" draw:style-name="style-20" svg:viewBox="0.0 0.0 356.27127 874.34155" svg:width="3.562713mm" svg:x="32.000195mm" svg:y="31.196493mm"/>
            <draw:path svg:d="M 111.786415 0.0 C 121.946434 0.0 132.1064 0.0 142.26642 0.0 C 98.31915 176.26547 54.953945 353.0865 0.0 518.29236 C 1.3493402 309.6153 77.99916 176.23903 111.786415 0.0 z" svg:height="5.182924mm" draw:style-name="style-21" svg:viewBox="0.0 0.0 142.26642 518.29236" svg:width="1.4226642mm" svg:x="4.769379mm" svg:y="31.301794mm"/>
            <draw:path svg:d="M 0.0 0.0 C 10.16007 0.0 20.32014 0.0 30.479807 0.0 C 171.68808 228.04445 248.70816 520.2765 355.7054 782.53156 C 345.01605 819.28235 313.5839 835.23663 294.7454 863.83795 C 256.6982 864.63165 260.0584 823.99176 254.07887 792.71783 C 284.40002 790.44244 288.63345 830.2357 315.06512 802.8779 C 227.25034 518.0278 120.041115 252.59782 0.0 0.0 z" svg:height="8.638494mm" draw:style-name="style-22" svg:viewBox="0.0 0.0 355.7054 863.84937" svg:width="3.5570543mm" svg:x="34.24158mm" svg:y="31.504993mm"/>
            <draw:path svg:d="M 30.506453 0.42511937 C 46.91064 -2.4324257 47.99539 10.029467 60.98646 10.58519 C 41.80416 38.816265 57.07061 101.49594 0.0 91.86515 C 7.9639735 59.18909 13.943552 24.52854 30.506453 0.42511937 z" svg:height="0.92861325mm" draw:style-name="style-23" svg:viewBox="0.0 0.0 60.98646 92.86133" svg:width="0.60986465mm" svg:x="4.667779mm" svg:y="32.009007mm"/>
            <draw:path svg:d="M 168.54272 0.0 C 178.70274 0.0 188.86272 0.0 199.02274 0.0 C 86.68065 369.4905 54.03109 825.1559 36.40983 1239.8374 C -19.946445 1207.1085 5.92982 1121.9922 5.92982 1056.9045 C 5.9297695 646.19196 78.66374 324.5381 168.54272 0.0 z" svg:height="12.398375mm" draw:style-name="style-24" svg:viewBox="0.0 0.0 199.02275 1239.8374" svg:width="1.9902275mm" svg:x="4.710081mm" svg:y="32.521523mm"/>
            <draw:path svg:d="M 13.099723 1.3048298 C 46.887024 -11.183506 37.97057 70.01692 23.259743 72.45136 C -10.527558 84.9397 -1.5846597 3.7653143 13.099723 1.3048298 z" svg:height="0.73756725mm" draw:style-name="style-25" svg:viewBox="0.0 0.0 36.369553 73.75672" svg:width="0.36369553mm" svg:x="4.4351816mm" svg:y="33.422874mm"/>
            <draw:path svg:d="M 0.0 0.0 C 13.573137 0.0 27.093388 0.0 40.666523 0.0 C 55.536015 22.383564 71.543594 43.656086 71.14633 81.306404 C 38.76136 62.86478 12.885195 37.914753 0.0 0.0 z" svg:height="0.81306404mm" draw:style-name="style-26" svg:viewBox="0.0 0.0 71.15358 81.306404" svg:width="0.7115358mm" svg:x="54.363934mm" svg:y="34.554054mm"/>
            <draw:path svg:d="M 4.992478 0.0 C 15.1524725 0.0 25.338936 0.0 35.49893 0.0 C 34.49351 46.4345 43.72747 103.08156 15.1524725 121.94628 C -19.534397 114.53838 18.036436 48.392555 4.992478 0.0 z" svg:height="1.2194628mm" draw:style-name="style-27" svg:viewBox="0.0 0.0 36.154446 121.94628" svg:width="0.36154443mm" svg:x="3.7031896mm" svg:y="36.99298mm"/>
            <draw:path svg:d="M 0.0 0.0 C 79.42789 38.946667 122.846176 139.19733 243.9192 81.306404 C 190.15594 322.36847 355.22943 429.97412 406.532 599.625 C 452.91364 627.7503 475.5354 679.688 538.63837 691.0915 C 473.26 877.41125 626.2154 1066.35 619.94476 1290.7166 C 559.99 1201.605 541.787 1070.7949 528.4783 935.03735 C 465.87796 672.4121 295.00983 518.08044 213.439 274.42566 C 203.46423 260.69385 186.31937 254.10551 172.77248 243.94585 C 194.83871 191.05583 170.12648 169.86244 152.45233 132.15924 C 51.487892 138.24495 43.100563 51.778976 0.0 0.0 z" svg:height="12.907166mm" draw:style-name="style-28" svg:viewBox="0.0 0.0 620.13293 1290.7166" svg:width="6.2013297mm" svg:x="56.904728mm" svg:y="37.196182mm"/>
            <draw:path svg:d="M 0.0 0.0 C 13.546492 0.0 27.093388 0.0 40.639877 0.0 C 39.343525 18.229668 53.10157 21.431185 50.79995 40.666523 C 12.726532 48.233486 1.2967554 29.183456 0.0 0.0 z" svg:height="0.42330712mm" draw:style-name="style-29" svg:viewBox="0.0 0.0 51.06018 42.33071" svg:width="0.5106018mm" svg:x="36.17251mm" svg:y="38.009247mm"/>
            <draw:path svg:d="M 3133.196 3109.938 C 3325.019 2790.2417 3514.3813 2468.0852 3549.8882 1992.0469 C 3583.8076 1868.9362 3624.527 1648.2472 3580.368 1514.368 C 3522.53 1545.7478 3554.0154 1629.3558 3549.8882 1687.141 C 3539.1987 1836.3392 3517.8735 2006.731 3478.742 2124.127 C 3428.4973 2429.5884 3358.621 2715.4175 3184.0225 2896.525 C 3255.8303 2758.0154 3337.613 2576.2468 3356.7957 2418.8462 C 3299.7778 2487.1877 3255.169 2567.9124 3244.9827 2683.0854 C 3153.437 2882.872 3059.1921 3079.961 2889.3035 3201.378 C 2826.7031 3373.8857 2643.4526 3429.131 2604.7441 3638.3901 C 2588.0222 3566.7673 2649.4324 3472.8406 2604.7441 3394.4976 C 2623.9792 3383.2263 2652.7395 3381.5332 2675.8643 3374.1506 C 2765.6902 3226.8042 2879.0112 3103.032 2909.5972 2896.4985 C 3087.6086 2623.9514 3125.6558 2211.4395 3224.6362 1859.8876 C 3212.545 1607.2633 3326.924 1481.1365 3366.9028 1280.6089 C 3263.2126 1319.397 3253.8994 1471.4266 3224.6362 1585.4882 C 3197.0933 1692.7765 3157.8818 1827.1587 3143.3564 1971.6738 C 3006.8843 1879.9691 3097.7952 1612.846 3031.5435 1463.5153 C 2998.0208 1484.4967 2981.8813 1550.1133 2980.7437 1585.4882 C 2979.1826 1633.6426 3019.8489 1716.1129 3031.5435 1798.9009 C 3038.0789 1845.0177 3024.1353 1893.2778 3031.5435 1931.0073 C 3050.4878 2027.5009 3155.4478 2086.5823 3072.21 2174.9265 C 3072.21 2205.4329 3072.21 2235.8865 3072.21 2266.393 C 3065.3308 2293.4067 3056.2026 2318.1453 3041.73 2337.513 C 2989.5542 2648.478 2832.921 2941.266 2716.5042 3221.6714 C 2683.193 3239.2131 2668.4822 3275.3025 2635.1978 3292.8176 C 2635.1978 3309.7515 2635.1978 3326.6843 2635.1978 3343.618 C 2597.1772 3346.2373 2577.4392 3367.1663 2553.8914 3384.2842 C 2522.2473 3528.852 2451.0742 3675.0352 2462.425 3831.4297 C 2465.7322 3876.9382 2496.5828 3912.9478 2503.0916 3953.3765 C 2513.6748 4019.3633 2482.798 4071.7776 2482.745 4146.469 C 2482.6658 4248.7305 2511.082 4357.792 2523.3853 4461.5093 C 2436.6284 4493.339 2337.9915 4513.235 2238.8523 4532.629 C 2209.9333 4439.6016 2205.3296 4322.259 2198.1858 4207.4033 C 2139.9246 4025.1582 2084.944 3839.6326 2015.2528 3668.791 C 1927.6759 3505.6494 1686.5875 3496.0974 1547.7606 3384.2317 C 1613.9858 3368.9653 1677.4594 3444.107 1771.3335 3435.032 C 1649.5194 3353.6199 1502.5962 3297.2634 1395.3341 3201.2986 C 1491.4573 3178.2534 1556.5183 3357.1387 1710.3734 3343.5913 C 1273.8374 3061.916 972.13306 2645.4885 714.4024 2185.0342 C 823.19904 2245.6235 831.7451 2406.4639 938.0018 2469.5935 C 931.3343 2506.7676 960.01514 2508.567 958.34827 2540.7136 C 1168.7449 2746.983 1265.8999 3066.52 1598.6135 3150.4724 C 1718.655 3267.5503 1857.0055 3366.346 1974.6128 3485.8582 C 2025.2012 3398.2278 1903.7838 3315.096 1832.3463 3282.605 C 1688.0426 3108.4563 1452.6958 3025.3777 1303.8942 2855.7793 C 1398.6943 2889.6724 1451.2935 2965.8196 1547.7871 2998.0457 C 1544.5591 2933.4873 1486.6948 2923.6445 1436.0006 2906.553 C 1282.2512 2768.9697 1168.6921 2591.1958 1029.4949 2439.0605 C 1019.7053 2398.05 1023.01263 2343.9426 968.5084 2347.594 C 952.2365 2424.9846 1056.0326 2469.9905 1059.9749 2561.0068 C 884.26514 2391.1707 797.58765 2132.3552 643.3091 1941.0615 C 601.18744 1938.3098 603.7009 1954.3965 572.1626 1941.0615 C 577.5866 1864.5175 529.2472 1841.7104 501.04263 1798.7952 C 492.0468 1696.0046 473.89636 1602.3419 409.57617 1554.876 C 359.7816 1619.4606 451.3274 1706.2177 460.37616 1778.4755 C 386.68973 1750.5354 393.4895 1642.109 338.42972 1595.5425 C 341.44598 1423.1398 228.99808 1366.2283 216.48328 1209.3568 C 170.89555 1201.0491 218.67932 1286.033 175.81683 1280.4769 C 99.74912 1246.1339 152.11017 1169.7751 145.33682 1107.7041 C 134.59473 1008.9088 57.6539 870.58435 74.21683 711.35834 C 52.229958 688.4455 39.529957 719.7719 3.070376 711.35834 C -9.682543 624.0458 18.574965 577.7966 64.05683 548.74554 C 191.13622 631.69226 272.12515 760.72955 480.72266 762.1583 C 656.5118 718.15826 998.51227 769.6461 1171.7877 691.0382 C 1585.5167 705.0082 1772.5771 492.36252 1893.3328 213.38611 C 2050.7598 324.1937 2135.1091 462.3062 2330.345 528.452 C 2398.29 551.44446 2504.1233 530.09235 2553.918 579.252 C 2645.411 579.252 2736.8508 579.252 2828.3174 579.252 C 2858.6387 579.0933 2862.8718 552.8203 2889.3037 548.7722 C 3292.3965 572.47876 3513.059 413.7025 3692.1555 213.41275 C 3704.4055 117.23686 3766.4504 70.8819 3803.9421 0.0 C 3895.8054 57.229225 3852.2551 196.92918 3844.6086 304.8792 C 3872.522 478.57825 3864.6904 694.769 3814.1287 863.81146 C 3801.852 1119.2933 3784.5747 1316.9104 3743.0085 1554.8767 C 3718.6143 1694.5504 3657.4688 1824.0637 3621.0625 1961.3826 C 3598.414 2046.8165 3598.5994 2140.6904 3580.3958 2225.6218 C 3567.9604 2283.6714 3531.7126 2327.3542 3509.2495 2388.2346 C 3466.3606 2504.5454 3466.7046 2631.8098 3397.463 2713.4602 C 3389.6577 2751.7456 3409.8718 2762.0378 3407.623 2794.7666 C 3305.255 2889.037 3264.0325 3044.2944 3133.196 3109.938 z M 1832.3457 1229.8086 C 1763.6334 1158.0535 1670.1031 1097.2258 1618.9327 1006.2358 C 1598.163 969.30005 1616.1282 895.24286 1547.8129 894.4229 C 1521.0634 1074.128 1686.3485 1148.5288 1771.3857 1250.102 C 1781.2548 1313.5757 1848.6176 1332.7577 1862.8522 1382.2351 C 1902.778 1521.1146 1862.8787 1664.757 1883.1986 1809.061 C 1886.5587 1833.0586 1909.5511 1857.6384 1913.6786 1880.2073 C 1921.0604 1920.3184 1909.3394 1960.1116 1913.6786 2002.1803 C 1925.6908 2118.5176 1991.4133 2232.3413 2005.145 2357.8594 C 2017.7391 2472.768 2039.6204 2531.2407 2055.9714 2611.9387 C 2092.2988 2791.1938 2090.4731 2976.2695 2127.0916 3140.3909 C 1859.8889 2892.7146 1557.8406 2679.8306 1293.7334 2429.0059 C 1267.9366 2363.3364 1245.5264 2294.28 1192.1069 2256.233 C 1209.1726 2178.207 1131.8878 2194.5059 1151.4406 2113.9666 C 1063.6254 2073.0618 1089.9249 1918.0159 988.82764 1890.367 C 1033.1189 2147.542 1186.8948 2295.2854 1273.3871 2510.2854 C 1596.2845 2746.3733 1871.1338 3030.4563 2188.0515 3272.4976 C 2205.7258 3312.423 2189.6655 3386.083 2249.038 3384.3108 C 2342.198 3279.2712 2171.33 3127.4006 2198.2117 2957.4585 C 2135.7434 2877.6602 2139.1565 2731.9807 2127.0916 2601.7795 C 2096.1882 2480.018 2038.2709 2355.32 2055.9714 2235.8872 C 2064.9143 2175.483 2111.2163 2138.5737 2137.2778 2083.461 C 2215.224 1918.4402 2302.96 1738.9999 2330.3706 1585.4885 C 2254.4353 1622.4243 2258.8538 1719.5001 2228.7441 1788.7417 C 2197.2322 1861.1318 2125.583 1924.473 2127.1177 2012.3145 C 2080.2598 2043.3765 2076.8467 2117.8567 2025.4911 2144.421 C 1919.9752 1938.2573 1934.395 1612.185 1913.6782 1321.2225 C 1830.599 1135.8556 1917.2236 856.93164 1873.0381 660.6375 C 1816.3384 818.8841 1835.4413 1074.2073 1832.3457 1229.8086 z M 2462.451 1920.8739 C 2390.8284 2107.802 2470.415 2459.063 2411.6511 2683.112 C 2467.584 2855.4614 2378.4988 3020.5354 2391.3047 3231.8848 C 2373.3923 3257.999 2320.1582 3383.8086 2401.4648 3384.3374 C 2433.9556 3345.1262 2455.4663 3274.1917 2462.4248 3221.7246 C 2496.5295 2965.1843 2467.1343 2666.2053 2503.0913 2408.6865 C 2454.4346 2227.1028 2513.4893 2011.2822 2482.7449 1849.7542 C 2472.5847 1849.7542 2462.3984 1849.7542 2452.265 1849.7542 C 2424.1655 1877.7203 2461.4192 1892.2192 2462.451 1920.8739 z M 2940.103 3089.618 C 3023.632 3017.3337 3100.2026 2938.038 3123.0361 2805.0583 C 3110.0452 2804.503 3108.9602 2792.0144 3092.5562 2794.8982 C 3055.3027 2906.7112 2987.5164 2987.9646 2940.103 3089.618 z" svg:height="45.32629mm" draw:style-name="style-30" svg:viewBox="0.0 0.0 3861.599 4532.629" svg:width="38.61599mm" svg:x="0.87708944mm" svg:y="38.5162mm"/>
            <draw:path svg:d="M 31.705862 0.0 C 41.865883 0.0 52.025852 0.0 62.18587 0.0 C 84.78129 139.91151 69.0386 324.22034 52.025852 406.50577 C -60.342678 342.02692 46.57545 128.32266 31.705862 0.0 z" svg:height="4.0650578mm" draw:style-name="style-31" svg:viewBox="0.0 0.0 73.413765 406.50577" svg:width="0.7341376mm" svg:x="6.1800494mm" svg:y="38.61911mm"/>
            <draw:path svg:d="M 2.1044016 0.16633351 C 43.300003 -3.776013 13.296285 63.481262 22.42439 91.632805 C -18.771236 95.54891 11.232508 28.291634 2.1044016 0.16633351 z" svg:height="0.9179658mm" draw:style-name="style-32" svg:viewBox="0.0 0.0 24.528831 91.796585" svg:width="0.24528833mm" svg:x="4.240335mm" svg:y="38.719044mm"/>
            <draw:path svg:d="M 20.38996 0.0 C 30.549955 0.0 40.70995 0.0 50.869946 0.0 C 14.701414 58.684643 60.818287 199.65471 0.06994486 233.7329 C -1.0148312 186.3989 10.732675 69.87622 20.38996 0.0 z" svg:height="2.337329mm" draw:style-name="style-33" svg:viewBox="0.0 0.0 50.869946 233.7329" svg:width="0.5086995mm" svg:x="3.2444148mm" svg:y="39.432175mm"/>
            <draw:path svg:d="M 359.40915 0.0 C 389.33344 34.4488 428.96805 59.161034 461.0357 91.46648 C 457.72842 399.81204 485.11288 738.849 389.88937 955.3046 C 367.3205 1209.4368 322.18234 1422.294 237.43665 1636.2098 C 201.82391 1726.0889 148.45709 1813.5863 125.650024 1900.4491 C 95.32888 2016.0457 62.282207 2146.7761 3.7037466 2225.675 C -16.457329 2177.045 50.667126 2043.2977 85.01015 1981.756 C 97.762924 1872.5625 116.25743 1769.0574 156.15648 1687.0364 C 193.51572 1525.9315 212.9626 1365.118 247.62296 1199.2242 C 258.52386 1147.1013 290.75015 1097.2274 298.4229 1046.7977 C 319.3781 909.1616 299.00507 773.58887 318.7693 630.10565 C 322.1561 605.3672 343.74597 585.6558 349.24908 558.98553 C 372.13568 447.88687 363.85416 266.09204 349.24908 152.45314 C 342.0257 96.123 319.40393 60.404095 359.40915 0.0 z" svg:height="22.256752mm" draw:style-name="style-34" svg:viewBox="0.0 0.0 462.2819 2225.675" svg:width="4.622819mm" svg:x="36.541878mm" svg:y="40.95644mm"/>
            <draw:path svg:d="M 2.1044266 0.0 C 35.785877 3.5717294 18.058792 58.578865 22.424442 91.492714 C -18.771212 95.40882 11.232533 28.125301 2.1044266 0.0 z" svg:height="0.9165663mm" draw:style-name="style-35" svg:viewBox="0.0 0.0 23.280224 91.65663" svg:width="0.23280224mm" svg:x="4.0371346mm" svg:y="41.769505mm"/>
            <draw:path svg:d="M 33.806908 0.0 C 80.95564 36.565514 43.91399 156.97725 33.806908 203.25308 C -23.581232 176.42413 2.9564822 33.046673 33.806908 0.0 z" svg:height="2.0325308mm" draw:style-name="style-36" svg:viewBox="0.0 0.0 57.19388 203.25308" svg:width="0.5719388mm" svg:x="3.0086453mm" svg:y="42.277767mm"/>
            <draw:path svg:d="M 40.666927 0.11546452 C 43.52447 26.679571 36.93613 43.798195 10.1871195 40.755344 C 4.816001 32.579567 -0.42269704 24.245531 0.027049381 10.275535 C 9.049431 2.3641965 22.96654 -0.6520112 40.666927 0.11546452 z" svg:height="0.4110468mm" draw:style-name="style-37" svg:viewBox="0.0 0.0 41.28225 41.10468" svg:width="0.4128225mm" svg:x="62.59591mm" svg:y="43.59768mm"/>
            <draw:path svg:d="M 884.21045 0.0 C 928.3958 196.29453 841.77136 475.1914 924.8505 660.585 C 945.5673 951.5472 931.1476 1277.6198 1036.6635 1483.7833 C 1087.9927 1457.2192 1091.4321 1382.7389 1138.2899 1351.677 C 1136.7554 1263.8351 1208.4045 1200.4939 1239.9165 1128.1041 C 1270.0261 1058.8625 1265.6075 961.7872 1341.543 924.851 C 1314.1321 1078.3623 1226.3965 1257.8027 1148.4502 1422.8232 C 1122.4152 1477.9358 1076.0867 1514.8453 1067.1438 1575.2498 C 1049.4432 1694.6562 1107.3604 1819.381 1138.2639 1941.142 C 1150.329 2071.3435 1146.9159 2217.0493 1209.384 2296.821 C 1182.5023 2466.7632 1353.3702 2618.6335 1260.2103 2723.6733 C 1200.8378 2725.4456 1216.8981 2651.7856 1199.2239 2611.8599 C 882.3061 2369.8188 607.4569 2085.736 284.5594 1849.6484 C 198.06708 1634.6478 44.29124 1486.9044 0.0 1229.7295 C 101.09727 1257.3522 74.771255 1412.398 162.6129 1453.329 C 143.06024 1533.8683 220.34497 1517.5696 203.27933 1595.5953 C 256.72516 1633.6426 279.10895 1702.6987 304.90576 1768.3683 C 568.9863 2019.1931 871.0346 2232.077 1138.2639 2479.7532 C 1101.619 2315.632 1103.4447 2130.5562 1067.1438 1951.3011 C 1050.7926 1870.6031 1028.9115 1812.1305 1016.31744 1697.2219 C 1002.58563 1571.7035 936.8631 1457.8796 924.85095 1341.5427 C 920.5117 1299.4741 932.2328 1259.6808 924.85095 1219.5698 C 920.7235 1197.001 897.75757 1172.4211 894.3709 1148.4235 C 874.05096 1004.1199 913.9765 860.47754 874.02454 721.59753 C 859.7899 672.09393 792.42706 652.9382 782.5581 589.46454 C 697.52106 487.86465 532.23584 413.46393 558.98517 233.78539 C 627.3005 234.60574 609.3618 308.63586 630.10516 345.59824 C 681.30194 436.58832 774.8323 497.41632 843.51807 569.1711 C 846.63947 413.5172 827.53656 158.19406 884.21045 0.0 z" svg:height="27.237047mm" draw:style-name="style-38" svg:viewBox="0.0 0.0 1341.543 2723.7048" svg:width="13.41543mm" svg:x="10.765108mm" svg:y="45.1231mm"/>
            <draw:path svg:d="M 8.373733 0.42592683 C 24.804358 -2.4316182 25.889147 10.00383 38.85372 10.585998 C 40.150177 28.815666 26.418312 32.01718 28.69373 51.225876 C -1.5216854 53.395477 -7.130849 15.004736 8.373733 0.42592683 z" svg:height="0.51314175mm" draw:style-name="style-39" svg:viewBox="0.0 0.0 38.940277 51.31418" svg:width="0.38940278mm" svg:x="0.82378346mm" svg:y="46.541767mm"/>
            <draw:path svg:d="M 365.89255 0.0 C 399.09787 171.3441 447.4105 404.4157 335.41272 508.15857 C 336.94727 550.6507 363.24695 568.404 365.89255 609.7851 C 322.6862 619.0986 322.5009 585.4168 325.226 548.7988 C 149.19873 474.1599 54.927605 317.7382 0.0 121.946686 C 77.09962 140.70563 181.23973 103.18774 203.25308 10.16007 C 268.15546 30.056707 306.28217 9.710324 365.89255 0.0 z" svg:height="6.1135335mm" draw:style-name="style-40" svg:viewBox="0.0 0.0 405.3043 611.35333" svg:width="4.053043mm" svg:x="55.786594mm" svg:y="49.79802mm"/>
            <draw:path svg:d="M 8.320309 0.0 C 17.924858 17.515484 45.89109 16.642233 38.826763 50.826595 C 0.25071144 59.68991 -8.877445 17.065334 8.320309 0.0 z" svg:height="0.52025515mm" draw:style-name="style-41" svg:viewBox="0.0 0.0 39.957386 52.025513" svg:width="0.39957386mm" svg:x="63.22391mm" svg:y="51.017487mm"/>
            <draw:path svg:d="M 0.0 0.42511937 C 16.404163 -2.4324257 17.488964 10.029668 30.48001 10.58519 C 41.222095 73.63528 68.50064 104.7239 81.28001 183.35806 C 115.19958 391.79697 284.87686 541.9477 304.87936 732.1569 C 173.61958 517.89716 69.9823 276.0151 0.0 0.42511937 z" svg:height="7.3215694mm" draw:style-name="style-42" svg:viewBox="0.0 0.0 304.87936 732.157" svg:width="3.0487938mm" svg:x="2.7368498mm" svg:y="51.9279mm"/>
            <draw:path svg:d="M 0.0 0.0 C 10.16007 0.0 20.346382 0.0 30.506453 0.0 C 145.04443 288.58096 202.75005 633.9947 264.23935 975.6243 C 201.4008 882.6762 189.75908 738.4255 172.77287 599.5984 C 98.63657 416.29523 81.41258 176.08017 0.0 0.0 z" svg:height="9.756244mm" draw:style-name="style-43" svg:viewBox="0.0 0.0 264.23935 975.6243" svg:width="2.6423936mm" svg:x="63.307114mm" svg:y="52.237217mm"/>
            <draw:path svg:d="M 0.0 0.0 C 38.893757 25.479305 61.224583 67.49507 71.14643 121.94628 C 22.807095 105.9391 11.006676 53.36641 0.0 0.0 z" svg:height="1.2194628mm" draw:style-name="style-44" svg:viewBox="0.0 0.0 71.14643 121.94628" svg:width="0.71146435mm" svg:x="3.5499144mm" svg:y="56.50547mm"/>
            <draw:path svg:d="M 94.686966 0.0 C 104.84704 0.0 115.006905 0.0 125.16698 0.0 C 155.91162 161.55464 96.830124 377.34854 145.51335 558.93225 C 109.55645 816.4246 138.95166 1115.4305 104.84683 1371.9701 C 97.888275 1424.4636 76.35112 1495.3717 43.886814 1534.5829 C -37.446033 1534.054 15.788158 1408.2445 33.72674 1382.1301 C 20.894436 1170.7808 110.0062 1005.7073 54.073128 833.3579 C 112.8371 609.3353 33.25035 258.07452 104.87308 71.11969 C 103.815125 42.46551 66.56166 27.966639 94.686966 0.0 z" svg:height="15.345828mm" draw:style-name="style-45" svg:viewBox="0.0 0.0 145.5133 1534.5829" svg:width="1.4551331mm" svg:x="24.453129mm" svg:y="57.013737mm"/>
            <draw:path svg:d="M 0.0 0.0 C 38.89373 25.453064 61.22456 67.49507 71.14643 121.94628 C 20.081894 108.66423 15.504594 48.86854 0.0 0.0 z" svg:height="1.2194628mm" draw:style-name="style-46" svg:viewBox="0.0 0.0 71.14643 121.94628" svg:width="0.71146435mm" svg:x="5.6840434mm" svg:y="57.216938mm"/>
            <draw:path svg:d="M 264.2394 505.8751 C 161.66043 354.37476 82.682335 179.29985 0.0 7.90286 C 20.7169 -12.49641 19.92313 12.374486 40.63998 18.062931 C 103.055214 186.23216 228.4942 344.79684 264.2394 505.8751 z" svg:height="5.0587525mm" draw:style-name="style-47" svg:viewBox="0.0 0.0 264.2394 505.87524" svg:width="2.642394mm" svg:x="4.261379mm" svg:y="58.154438mm"/>
            <draw:path svg:d="M 2.508931 0.0 C 40.39724 23.098152 47.752705 76.70276 63.495396 121.94628 C 23.067066 105.35734 -9.450226 36.14201 2.508931 0.0 z" svg:height="1.2194628mm" draw:style-name="style-48" svg:viewBox="0.0 0.0 63.495377 121.94628" svg:width="0.63495374mm" svg:x="7.2850833mm" svg:y="58.639866mm"/>
            <draw:path svg:d="M 0.0 0.0 C 10.16002 0.0 20.31999 0.0 30.48001 0.0 C 155.23105 254.66144 310.85895 478.44583 457.33228 711.4116 C 384.01624 660.5588 320.331 565.25574 274.39932 477.6521 C 199.97203 335.72964 57.5469 185.28746 0.0 0.0 z" svg:height="7.114116mm" draw:style-name="style-49" svg:viewBox="0.0 0.0 457.33228 711.4116" svg:width="4.573323mm" svg:x="6.497108mm" svg:y="58.944668mm"/>
            <draw:path svg:d="M 355.65253 0.36980945 C 367.45334 -1.2705134 373.7498 2.6189454 375.99933 10.52988 C 373.59152 418.46442 297.02158 861.3508 335.35904 1291.0338 C 348.2176 1435.4436 379.5448 1596.1775 355.67917 1738.1794 C 351.6573 1762.1243 321.86502 1781.28 315.01306 1809.3258 C 308.79575 1835.043 321.8925 1850.495 315.01306 1870.2854 C 269.39893 2002.2332 202.82999 2127.831 111.75997 2205.6711 C 89.42929 2378.8938 86.809944 2557.3284 91.43983 2713.8296 C 94.13871 2804.9521 51.275936 2914.675 50.773304 3008.5493 C 50.402687 3074.4043 78.76618 3134.1472 71.093445 3201.6423 C 67.36265 3234.7686 46.302082 3260.4856 40.639877 3293.1086 C -14.181951 3608.545 107.42076 3988.1956 0.0 4268.733 C 33.89328 3732.5022 -24.818008 3398.4124 20.32014 2876.4158 C 34.686996 2710.4958 19.050032 2541.1626 40.666523 2419.0835 C 52.20248 2353.9429 92.49839 2231.7056 71.12009 2114.2039 C 76.755646 2067.5845 137.05397 2128.306 152.45273 2083.7236 C 360.49478 1821.6272 321.5477 1379.9319 284.55948 975.9659 C 252.20116 623.35785 304.95877 295.69778 355.65253 0.36980945 z" svg:height="42.687332mm" draw:style-name="style-50" svg:viewBox="0.0 0.0 375.99933 4268.733" svg:width="3.759993mm" svg:x="66.458305mm" svg:y="59.144165mm"/>
            <draw:path svg:d="M 0.0 0.0 C 47.095848 27.437359 81.12125 67.91857 81.30645 142.26642 C 163.0627 277.60092 290.27438 420.7402 345.54584 548.7988 C 199.81328 396.45148 77.99916 220.13351 0.0 0.0 z" svg:height="5.4879885mm" draw:style-name="style-51" svg:viewBox="0.0 0.0 345.54584 548.7988" svg:width="3.4554584mm" svg:x="6.801908mm" svg:y="61.078793mm"/>
            <draw:path svg:d="M 20.319736 0.36980945 C 32.14678 -1.2705134 38.41739 2.6189454 40.66612 10.52988 C 99.85339 84.42798 -11.2452755 235.08173 71.11969 305.24945 C -22.225306 564.93805 121.68144 877.25183 60.98626 1169.0872 C -27.331583 922.0456 60.562756 498.76556 0.0 223.96887 C 34.02489 176.68817 16.03342 77.38989 20.319736 0.36980945 z" svg:height="11.690874mm" draw:style-name="style-52" svg:viewBox="0.0 0.0 76.46232 1169.0874" svg:width="0.76462317mm" svg:x="66.45778mm" svg:y="64.83536mm"/>
            <draw:path svg:d="M 233.75914 2.1441681 C 279.34662 69.24238 377.69254 134.80605 355.7058 235.9037 C 289.5067 230.95569 278.52707 170.7898 254.07928 124.09085 C 154.04018 112.1318 131.02155 177.19283 101.5999 235.9037 C 67.12445 233.15193 19.234936 243.76175 0.0 225.74364 C 20.134428 93.372444 62.308853 -16.879217 233.75914 2.1441681 z" svg:height="2.3654993mm" draw:style-name="style-53" svg:viewBox="0.0 0.0 358.86584 236.54991" svg:width="3.5886583mm" svg:x="100.80784mm" svg:y="65.93548mm"/>
            <draw:path svg:d="M 152.45294 0.42511937 C 168.88362 -2.4324257 169.96841 10.029668 182.93295 10.58519 C 160.09943 143.56479 83.52889 222.83401 0.0 295.14468 C 47.413326 193.49149 115.199684 112.237976 152.45294 0.42511937 z" svg:height="2.9514472mm" draw:style-name="style-54" svg:viewBox="0.0 0.0 182.93295 295.1447" svg:width="1.8293295mm" svg:x="30.27812mm" svg:y="66.46093mm"/>
            <draw:path svg:d="M 548.7988 10.538762 C 314.53665 297.9558 252.4652 757.5902 0.0 1026.8301 C 24.50028 915.2291 111.31022 779.4711 182.93295 681.2843 C 256.77777 412.9964 374.91492 188.97424 528.5054 0.37869135 C 540.2795 -1.2886809 546.52344 2.6274235 548.7988 10.538762 z" svg:height="10.268302mm" draw:style-name="style-55" svg:viewBox="0.0 0.0 548.7988 1026.8302" svg:width="5.4879885mm" svg:x="70.31963mm" svg:y="67.78246mm"/>
            <draw:path svg:d="M 9.093537 0.26403427 C 35.89584 -2.805061 35.313774 21.483667 39.573547 40.930153 C 3.2197847 49.23795 -10.856088 19.314066 9.093537 0.26403427 z" svg:height="0.4235498mm" draw:style-name="style-56" svg:viewBox="0.0 0.0 39.573593 42.35498" svg:width="0.39573592mm" svg:x="12.097361mm" svg:y="68.596405mm"/>
            <draw:path svg:d="M 396.72562 50.799545 C 383.81375 170.60327 322.95993 328.9027 223.97937 396.3453 C 97.72013 342.0261 -7.1337695 215.58195 0.3803062 60.98626 C 96.42418 68.95008 170.74538 55.192043 203.66003 0.0 C 244.98827 16.298262 275.38855 43.47118 315.44666 60.98626 C 355.0542 68.817665 368.1243 23.38843 396.72562 50.799545 z" svg:height="3.963453mm" draw:style-name="style-57" svg:viewBox="0.0 0.0 396.72562 396.3453" svg:width="3.9672563mm" svg:x="100.7027mm" svg:y="68.70118mm"/>
            <draw:path svg:d="M 30.48001 0.0 C 40.64008 0.0 50.826393 0.0 60.96002 0.0 C 61.065796 44.159122 42.25396 69.37399 0.0 71.14633 C 11.112451 48.3651 16.827541 20.213558 30.48001 0.0 z" svg:height="0.71146333mm" draw:style-name="style-58" svg:viewBox="0.0 0.0 60.96046 71.14633" svg:width="0.6096046mm" svg:x="30.786386mm" svg:y="69.61558mm"/>
            <draw:path svg:d="M 2.5388064 0.0 C 12.698877 0.0 22.858746 0.0 33.018818 0.0 C 26.11315 37.147278 18.837069 73.87145 22.858746 121.92004 C -20.506256 117.89816 13.175067 36.804115 2.5388064 0.0 z" svg:height="1.2192004mm" draw:style-name="style-59" svg:viewBox="0.0 0.0 33.018753 121.92004" svg:width="0.33018753mm" svg:x="26.187675mm" svg:y="74.3921mm"/>
            <draw:path svg:d="M 13.086652 1.3048298 C 46.873753 -11.183103 37.930904 70.016716 23.272964 72.451164 C -10.514134 84.9399 -1.5975283 3.7392743 13.086652 1.3048298 z" svg:height="0.73756164mm" draw:style-name="style-60" svg:viewBox="0.0 0.0 36.34975 73.756165" svg:width="0.3634975mm" svg:x="66.83491mm" svg:y="78.240906mm"/>
            <draw:path svg:d="M 908.72034 438.35016 C 929.6226 546.22064 1069.3492 532.6742 1081.4932 428.1901 C 1009.4207 140.24417 1321.2848 -73.85692 1609.9452 31.843985 C 1626.9314 58.91113 1630.1063 99.76215 1660.7715 113.15039 C 1718.6095 106.61494 1752.1321 75.79156 1792.8782 52.190773 C 1823.8081 61.927742 1853.653 72.695816 1884.3713 82.67098 C 1942.3943 148.63191 1904.9563 338.28522 1833.5452 438.35016 C 1774.7018 520.79425 1575.3115 597.4441 1721.7318 682.24274 C 1806.8219 559.8996 2018.2771 463.51175 2128.238 611.12305 C 2115.2205 693.9111 2174.1428 752.19885 2138.4248 824.5362 C 1999.4652 772.88965 1867.9681 823.53094 1772.5588 895.6559 C 1749.805 832.0503 1870.3226 824.1922 1894.5055 773.70917 C 1780.0205 757.0936 1705.4344 832.8432 1650.5863 915.976 C 1632.4358 943.46625 1603.3848 973.8665 1589.5735 997.2558 C 1431.3789 1265.8868 1422.3832 1642.4425 1132.2677 1779.7871 C 1103.2692 1732.9028 1219.9772 1667.445 1264.4003 1627.361 C 1305.3845 1576.9047 1335.4941 1515.4952 1386.347 1474.8816 C 1414.3927 1381.9602 1424.8969 1285.7838 1457.4933 1200.4822 C 1504.0336 1078.5889 1612.8302 984.7937 1620.0795 865.12317 C 1501.7582 950.0542 1464.7426 1116.2925 1386.347 1241.1492 C 1376.1869 1481.6819 1248.3402 1604.5281 1091.575 1698.4816 C 1195.0271 1564.7349 1362.7994 1441.2274 1355.8143 1230.989 C 1295.092 1240.567 1310.9673 1304.5432 1294.828 1342.7756 C 1254.7174 1438.0259 1181.0309 1516.5804 1142.402 1607.015 C 1102.8469 1621.6726 1079.6692 1652.6825 1040.7488 1668.0013 C 1034.8488 1700.9951 1047.6807 1715.282 1050.9354 1739.121 C 932.4285 1837.4136 736.7961 1858.5807 756.21594 2094.8 C 673.7452 2057.0173 791.8024 1921.6041 664.7228 1901.7072 C 603.7099 1918.6409 588.5493 1981.3728 552.9628 2023.6538 C 508.64545 2023.9187 458.77124 2029.7129 441.14957 2003.307 C 503.06198 1916.233 447.18198 1711.2601 522.4035 1637.4678 C 478.77405 1448.3175 343.41248 1250.6996 410.61688 1017.52264 C 390.0319 997.4407 396.0118 940.87274 380.13666 915.89606 C 324.07178 827.6836 199.29419 821.30725 115.897316 743.1232 C 2.179292 636.46954 -26.89839 435.80994 24.457485 234.96465 C 48.296467 231.71065 62.584194 218.93123 95.57717 224.80458 C 101.26562 239.46211 111.45233 249.6222 126.08403 255.31143 C 86.95205 352.75784 116.58526 464.83514 126.08403 570.35114 C 198.18315 643.8786 260.62442 727.14307 319.17703 814.2437 C 357.4362 818.6354 365.45248 792.7592 380.13666 773.6034 C 362.1452 652.68866 260.12137 615.8587 197.23036 539.8701 C 141.82677 380.06155 202.94545 223.00479 288.6702 143.52402 C 488.64264 211.70703 481.92148 -18.930529 654.5361 1.2571906 C 784.948 16.578445 1027.9678 245.60112 908.72034 438.35016 z M 481.8948 1373.3617 C 473.08398 1279.699 479.43454 1117.2452 441.25455 1037.976 C 444.35028 1160.1868 425.72336 1304.1726 481.8948 1373.3617 z M 1132.2936 1515.6277 C 1163.2501 1509.3038 1184.2574 1493.0588 1183.1198 1454.6415 C 1144.5166 1453.318 1135.1769 1481.2322 1132.2936 1515.6277 z" svg:height="20.948mm" draw:style-name="style-61" svg:viewBox="0.0 0.0 2150.0908 2094.8" svg:width="21.500908mm" svg:x="113.77418mm" svg:y="84.54137mm"/>
            <draw:path svg:d="M 101.57325 0.37142435 C 113.39989 -1.2693022 119.6705 2.5943182 121.92004 10.531495 C 102.84336 89.72159 45.243523 130.30858 0.0 183.30437 C 8.4135685 96.89169 69.31989 62.94512 101.57325 0.37142435 z" svg:height="1.8330462mm" draw:style-name="style-62" svg:viewBox="0.0 0.0 121.92004 183.30463" svg:width="1.2192004mm" svg:x="105.07689mm" svg:y="86.17742mm"/>
            <draw:path svg:d="M 355.70572 223.57323 C 341.92093 257.2283 299.00546 261.72577 264.2128 274.37357 C 226.0863 282.04672 242.06714 235.55893 213.41286 233.73329 C 134.46117 232.70139 95.62037 271.78006 71.14643 325.19977 C 39.925594 322.55377 25.426418 303.15976 0.0 294.71957 C 26.431889 205.97821 20.769787 85.14338 81.3065 30.480211 C 142.18709 29.580719 72.099014 105.0929 132.133 111.78661 C 186.95462 109.03484 146.55273 11.032918 193.09302 0.0 C 284.24176 37.597023 318.6111 131.9477 355.70572 223.57323 z" svg:height="3.2519977mm" draw:style-name="style-63" svg:viewBox="0.0 0.0 355.70572 325.19977" svg:width="3.5570571mm" svg:x="9.749367mm" svg:y="90.754196mm"/>
            <draw:path svg:d="M 233.7329 461.5577 C 183.72667 348.95074 127.71426 242.37698 0.0 207.47844 C 27.648909 113.15443 67.8128 31.398275 172.77287 14.3854265 C 208.99442 65.87372 140.91718 111.75189 172.77287 156.65225 C 285.48523 129.42685 261.5671 -51.627983 416.69208 14.3854265 C 616.6908 99.52799 409.8393 484.15323 233.7329 461.5577 z" svg:height="4.625136mm" draw:style-name="style-64" svg:viewBox="0.0 0.0 498.717 462.51358" svg:width="4.98717mm" svg:x="43.591427mm" svg:y="91.01674mm"/>
            <draw:path svg:d="M 213.439 74.97362 C 182.16507 82.514336 193.91257 47.060272 162.63905 54.62683 C 123.55996 63.570084 164.43803 95.42537 162.63905 125.74651 C 109.77527 134.55734 120.27931 80.0266 101.65279 54.62683 C 69.00337 45.710224 87.709435 88.12285 60.98626 85.10704 C 20.849016 84.604004 0.52887595 64.28467 0.0 24.147427 C 48.365505 0.17602284 268.04886 -32.579567 213.439 74.97362 z" svg:height="1.2669984mm" draw:style-name="style-65" svg:viewBox="0.0 0.0 222.09692 126.699844" svg:width="2.2209692mm" svg:x="40.33917mm" svg:y="92.64712mm"/>
            <draw:path svg:d="M 386.18582 0.0 C 446.43146 166.63469 378.48645 377.481 294.71936 467.4658 C 122.819534 429.31323 41.90999 300.19644 0.0 132.08011 C 44.397118 105.3311 122.52855 112.34213 132.13289 50.77371 C 192.21977 88.635574 337.6877 81.09485 386.18582 0.0 z" svg:height="4.674658mm" draw:style-name="style-66" svg:viewBox="0.0 0.0 409.166 467.4658" svg:width="4.0916595mm" svg:x="9.952566mm" svg:y="93.39685mm"/>
            <draw:path svg:d="M 335.38568 0.0 C 347.87402 4.418335 356.26135 12.99097 355.7058 30.480211 C 296.783 52.255367 286.99353 107.606476 203.27933 81.306404 C 194.25694 124.38032 229.9492 153.2731 203.27933 182.93295 C 165.15303 190.57944 181.13356 144.09245 152.47939 142.26683 C 134.24971 140.97008 131.02155 154.70227 111.81286 152.4269 C 103.71661 208.30688 167.34886 233.9715 142.29266 274.37357 C 115.913864 256.69943 100.09159 228.4946 81.306404 203.25389 C 60.21919 205.8466 78.52839 247.91525 60.98626 254.05424 C 25.823277 262.0972 18.071005 242.75648 0.0 233.7341 C 21.352055 102.63342 140.65234 -15.926837 284.55948 40.64109 C 317.7382 43.28547 313.9016 8.995736 335.38568 0.0 z" svg:height="2.7437358mm" draw:style-name="style-67" svg:viewBox="0.0 0.0 355.73187 274.37357" svg:width="3.5573187mm" svg:x="36.680775mm" svg:y="93.39685mm"/>
            <draw:path svg:d="M 0.5991236 0.0 C 38.778316 79.26922 32.428574 241.72296 41.239407 335.38568 C -14.932066 266.1974 3.6948647 122.211525 0.5991236 0.0 z" svg:height="3.3538568mm" draw:style-name="style-68" svg:viewBox="0.0 0.0 41.23944 335.38568" svg:width="0.4123944mm" svg:x="118.18073mm" svg:y="94.92111mm"/>
            <draw:path svg:d="M 61.905132 0.0 C 72.03856 0.0 82.22527 0.0 92.358696 0.0 C 63.307663 45.61414 41.479218 152.1354 11.052297 162.61281 C -30.195992 128.74617 56.93128 54.662357 61.905132 0.0 z" svg:height="1.6261281mm" draw:style-name="style-69" svg:viewBox="0.0 0.0 92.35891 162.61281" svg:width="0.92358905mm" svg:x="129.15324mm" svg:y="95.42938mm"/>
            <draw:path svg:d="M 274.39923 0.0 C 280.2201 142.39844 250.61313 312.0764 315.06573 437.01224 C 344.38162 493.845 406.638 507.3382 416.6923 569.11896 C 195.87103 590.0738 71.62273 514.4558 0.0 386.21268 C 22.780626 291.0683 141.20807 277.76 213.41295 335.38647 C 228.28244 326.549 245.61282 320.17264 243.89296 294.74622 C 211.32268 245.98384 150.83905 225.16066 121.94648 172.79951 C 141.4727 83.87246 179.6519 13.6522665 274.39923 0.0 z" svg:height="5.7258744mm" draw:style-name="style-70" svg:viewBox="0.0 0.0 416.6923 572.58746" svg:width="4.166923mm" svg:x="28.753593mm" svg:y="98.37631mm"/>
            <draw:path svg:d="M 50.82619 0.045216877 C 51.96388 38.462605 30.955795 54.681736 0.0 61.03148 C 2.8833833 26.63597 12.22309 -1.2781842 50.82619 0.045216877 z" svg:height="0.61031455mm" draw:style-name="style-71" svg:viewBox="0.0 0.0 50.870235 61.031452" svg:width="0.50870234mm" svg:x="125.097115mm" svg:y="99.087326mm"/>
            <draw:path svg:d="M 1276.2463 112.011894 C 1333.9253 69.41437 1340.6456 4.2996407 1418.5132 0.19863127 C 1559.6423 -7.183024 1712.0151 191.86247 1672.5924 416.89072 C 1648.8325 552.78033 1534.4532 616.49255 1530.3256 721.7437 C 1532.8392 732.8033 1550.5399 728.649 1550.6724 742.0905 C 1681.5881 700.26 1685.874 531.79974 1855.5254 528.6773 C 2012.0525 535.3452 2167.2578 590.0342 2119.7646 772.59656 C 2111.6418 803.7905 2099.048 802.7853 2079.1245 833.5828 C 2125.5322 906.3166 2213.9822 916.0802 2221.3914 1016.51575 C 2228.2441 1109.3048 2155.96 1201.4858 2109.6047 1270.595 C 1947.3092 1290.5978 1874.946 1220.695 1713.2327 1240.1149 C 1756.8097 1171.9843 1807.3977 1230.1138 1896.1656 1219.7681 C 1904.3411 1184.5255 1881.0576 1180.6893 1886.0322 1148.6483 C 1879.0737 1118.3271 1845.5244 1114.5968 1804.6992 1118.1681 C 1852.5095 1063.9022 1964.4277 1155.6327 2018.1382 1128.3549 C 1969.2434 1058.6368 1843.6987 1065.6221 1774.219 1016.54156 C 1782.6858 960.6616 1864.9976 978.5739 1926.645 975.9013 C 1930.667 918.64545 1840.6555 932.7216 1804.6984 945.4211 C 1815.3082 905.17804 1853.2234 892.29285 1906.3516 894.5949 C 1866.5582 825.4857 1771.3872 906.63306 1733.5787 935.23517 C 1628.9097 1014.34534 1583.6395 1137.0332 1581.126 1321.4479 C 1541.0411 1414.052 1535.6709 1501.3909 1479.4994 1595.8207 C 1471.2441 1609.711 1437.404 1620.6649 1428.6732 1636.4867 C 1418.2483 1655.3519 1426.1072 1677.815 1418.5132 1687.2871 C 1353.7432 1768.2495 1216.795 1798.6765 1245.767 1971.8466 C 1200.1794 1976.7946 1200.3644 1935.9427 1164.4606 1931.2063 C 1107.522 1938.588 1108.7921 2004.2574 1083.154 2043.0195 C 1026.6128 2046.6442 970.8911 2096.5974 910.4079 2063.3396 C 954.567 1890.805 878.0762 1752.8774 818.9414 1626.3541 C 811.4273 1581.587 851.8294 1584.7086 859.58167 1555.2078 C 834.7641 1452.7351 770.70795 1341.9004 768.11523 1250.3281 C 809.70746 1259.5887 802.2725 1317.8232 839.26154 1331.6345 C 834.92236 1291.7355 820.29065 1174.5778 778.27527 1138.5415 C 750.67926 1131.2656 785.52454 1186.4844 757.9285 1179.1819 C 701.14905 1134.3615 776.3439 957.51416 707.1282 925.10254 C 677.9972 926.47845 715.91235 994.873 686.7814 996.2222 C 637.2511 957.6724 668.8165 838.0278 595.3149 823.476 C 553.45776 882.7166 656.67175 937.7762 615.6617 996.2222 C 568.53925 953.9687 579.2548 804.05536 483.55493 843.79614 C 507.07657 921.4246 570.1533 1003.8163 544.5145 1097.8488 C 491.04236 1110.6807 484.29535 1076.8141 442.888 1077.5287 C 151.3433 1198.4434 -143.79936 920.6309 77.04875 670.99664 C 114.1169 677.6379 131.15639 664.17053 148.16844 650.6765 C 128.4571 552.72784 106.945984 412.7897 178.64865 355.9303 C 291.57294 346.2991 365.33862 306.0036 463.20813 315.29 C 659.8991 333.96942 720.62134 499.41394 829.04736 620.1696 C 901.35803 599.0033 843.3085 535.212 839.2341 488.0629 C 826.5604 342.25137 854.6595 185.00888 900.1937 81.55671 C 1019.81256 -50.75998 1177.7156 15.968017 1276.2463 112.011894 z" svg:height="20.747063mm" draw:style-name="style-72" svg:viewBox="0.0 0.0 2221.8452 2074.7063" svg:width="22.218452mm" svg:x="96.17601mm" svg:y="100.711655mm"/>
            <draw:path svg:d="M 173.18591 65.34404 C 129.71487 68.174934 122.94153 34.308304 71.55946 44.99725 C 38.565933 56.03017 56.716347 118.260704 0.43947676 105.98351 C -9.297191 -10.327211 145.69571 -41.12475 173.18591 65.34404 z" svg:height="1.0757976mm" draw:style-name="style-73" svg:viewBox="0.0 0.0 173.18593 107.57976" svg:width="1.7318592mm" svg:x="2.8343196mm" svg:y="101.48313mm"/>
            <draw:path svg:d="M 1.1320368 0.0 C 50.212128 5.0796313 85.63995 23.838984 82.43844 81.279755 C 47.59278 61.9124 -8.684063 64.00288 1.1320368 0.0 z" svg:height="0.81279755mm" draw:style-name="style-74" svg:viewBox="0.0 0.0 82.63941 81.279755" svg:width="0.8263941mm" svg:x="35.043324mm" svg:y="102.238434mm"/>
            <draw:path svg:d="M 2.415873 0.0 C 45.225353 1.2701098 12.49641 77.972466 22.736013 111.839096 C -20.047224 110.56979 12.655073 33.814148 2.415873 0.0 z" svg:height="1.118391mm" draw:style-name="style-75" svg:viewBox="0.0 0.0 25.16286 111.839096" svg:width="0.2516286mm" svg:x="66.43362mm" svg:y="102.33977mm"/>
            <draw:path svg:d="M 244.64603 0.69440204 C 311.74435 100.5478 299.9175 341.05475 193.84604 386.90628 C 141.98773 361.1359 -12.052694 202.04192 0.75311834 112.50685 C 2.8433392 97.79603 66.44915 7.943636 102.37956 0.6935946 C 139.13019 -6.6606073 197.36497 47.94927 244.64603 0.69440204 z" svg:height="3.8690634mm" draw:style-name="style-76" svg:viewBox="0.0 0.0 286.3195 386.90634" svg:width="2.863195mm" svg:x="2.8311832mm" svg:y="102.63763mm"/>
            <draw:path svg:d="M 50.80015 0.0 C 65.8283 5.3178277 76.41188 15.054797 91.466675 20.346786 C 99.854004 49.080498 77.15271 46.6727 81.3066 71.17298 C 167.4286 205.23698 324.27344 268.6052 416.6923 396.37274 C 244.36916 331.57617 179.75787 159.01483 0.0 101.65319 C 6.8263354 57.67897 49.02741 49.053852 50.80015 0.0 z" svg:height="3.9637275mm" draw:style-name="style-77" svg:viewBox="0.0 0.0 416.6923 396.37274" svg:width="4.166923mm" svg:x="33.53038mm" svg:y="102.64457mm"/>
            <draw:path svg:d="M 0.0 0.0 C 51.75233 57.573196 99.21874 170.52414 71.12009 274.37277 C -2.3020234 232.64809 21.034325 94.164955 0.0 0.0 z" svg:height="2.7437277mm" draw:style-name="style-78" svg:viewBox="0.0 0.0 79.48814 274.37277" svg:width="0.79488134mm" svg:x="64.93324mm" svg:y="103.6611mm"/>
            <draw:path svg:d="M 0.0 0.0064595537 C 39.767033 -0.5490621 77.41695 37.101254 60.96002 60.99272 C 47.809982 33.47583 5.370715 35.274815 0.0 0.0064595537 z" svg:height="0.6099234mm" draw:style-name="style-79" svg:viewBox="0.0 0.0 64.92057 60.992344" svg:width="0.6492057mm" svg:x="35.35971mm" svg:y="103.864235mm"/>
            <draw:path svg:d="M 11.11447 0.0 C 29.000166 2.4869282 34.26551 17.489243 31.43461 40.64028 C 21.301186 40.64028 11.11447 40.64028 0.9810447 40.64028 C -3.3581605 19.393194 7.9129534 13.758042 11.11447 0.0 z" svg:height="0.40640283mm" draw:style-name="style-80" svg:viewBox="0.0 0.0 32.154484 40.64028" svg:width="0.32154486mm" svg:x="66.34663mm" svg:y="103.8643mm"/>
            <draw:path svg:d="M 11.17422 0.87042487 C 55.25381 -8.575058 42.633053 62.17401 1.0141499 51.696617 C -2.240254 28.095829 2.6544728 12.670415 11.17422 0.87042487 z" svg:height="0.5275858mm" draw:style-name="style-81" svg:viewBox="0.0 0.0 38.790962 52.758583" svg:width="0.3879096mm" svg:x="66.34603mm" svg:y="104.66866mm"/>
            <draw:path svg:d="M 8.029225 0.21800993 C 72.74669 33.76732 130.95453 73.77214 241.78836 61.20427 C 289.46634 61.442467 271.18338 -4.2536163 323.0681 0.21800993 C 283.4339 80.09605 332.2754 113.538765 384.05438 152.6441 C 435.4361 167.51399 460.9158 122.82518 485.6809 142.51068 C 442.951 323.30066 338.81085 442.78625 180.82794 508.3499 C 156.93567 484.8016 136.32484 457.97348 109.70825 437.23022 C 186.12074 221.3568 -45.151474 155.58078 8.029225 0.21800993 z" svg:height="5.083503mm" draw:style-name="style-82" svg:viewBox="0.0 0.0 485.68082 508.35028" svg:width="4.856808mm" svg:x="117.0899mm" svg:y="104.675186mm"/>
            <draw:path svg:d="M 0.0 0.0 C 131.18062 65.29882 295.5924 97.36647 426.8259 162.61281 C 240.18881 152.7967 81.67661 114.80242 0.0 0.0 z" svg:height="1.6261281mm" draw:style-name="style-83" svg:viewBox="0.0 0.0 426.8259 162.61281" svg:width="4.268259mm" svg:x="38.20504mm" svg:y="105.28723mm"/>
            <draw:path svg:d="M 50.79995 46.448227 C 16.086712 54.06808 37.888107 5.1466494 0.0 15.968017 C 5.609315 -19.85586 56.56793 10.888385 50.79995 46.448227 z" svg:height="0.47258303mm" draw:style-name="style-84" svg:viewBox="0.0 0.0 51.254242 47.258305" svg:width="0.5125424mm" svg:x="35.05491mm" svg:y="105.43234mm"/>
            <draw:path svg:d="M 0.0 0.0 C 39.184864 21.775156 134.4875 -12.567869 121.94628 60.959614 C 57.335403 64.61088 16.40444 44.55558 0.0 0.0 z" svg:height="0.61381024mm" draw:style-name="style-85" svg:viewBox="0.0 0.0 123.074684 61.381027" svg:width="1.2307469mm" svg:x="40.03463mm" svg:y="105.38883mm"/>
            <draw:path svg:d="M 0.59427893 0.0 C 10.727704 0.0 20.940662 0.0 31.074087 0.0 C 34.301846 23.57414 29.433764 38.999554 20.914017 50.800354 C -1.3104819 49.292046 -0.8873812 25.188223 0.59427893 0.0 z" svg:height="0.50800353mm" draw:style-name="style-86" svg:viewBox="0.0 0.0 32.077854 50.800354" svg:width="0.32077855mm" svg:x="66.147026mm" svg:y="106.100296mm"/>
            <draw:path svg:d="M 426.8259 99.98339 C 295.24844 138.5332 111.07203 57.808968 0.0 8.543568 C 59.425472 -26.249205 150.33643 55.560238 243.9192 69.50318 C 315.06595 80.13965 374.4119 71.831856 426.8259 99.98339 z" svg:height="1.1008757mm" draw:style-name="style-87" svg:viewBox="0.0 0.0 426.8259 110.08758" svg:width="4.268259mm" svg:x="38.2053mm" svg:y="106.92952mm"/>
            <draw:path svg:d="M 518.29236 518.3186 C 293.44946 576.5531 109.29928 447.119 0.0 325.22562 C 48.02194 258.10117 122.502205 217.40758 152.4265 132.1326 C 279.2679 147.16075 304.9854 61.06539 355.67957 0.0 C 365.83966 0.0 375.99973 0.0 386.1594 0.0 C 448.41617 148.98637 576.7921 313.18744 518.29236 518.3186 z" svg:height="5.327064mm" draw:style-name="style-88" svg:viewBox="0.0 0.0 533.1952 532.7064" svg:width="5.3319516mm" svg:x="46.233814mm" svg:y="107.319496mm"/>
            <draw:path svg:d="M 0.0 0.0 C 25.02956 22.409807 81.465065 13.388232 81.306404 60.98626 C 28.86613 65.98757 0.4235045 47.01667 0.0 0.0 z" svg:height="0.61764264mm" draw:style-name="style-89" svg:viewBox="0.0 0.0 81.30674 61.764267" svg:width="0.8130674mm" svg:x="38.7133mm" svg:y="107.72616mm"/>
            <draw:path svg:d="M 0.0 0.4255231 C 16.430683 -2.4320219 17.515484 10.003427 30.479807 10.585593 C 85.618965 290.85837 196.08258 515.7542 213.43939 833.7839 C 305.19656 1067.7286 292.54956 1359.0085 264.23975 1636.6354 C 261.48798 1663.5167 252.59802 1707.5701 243.89296 1738.2885 C 220.55702 1821.1033 195.58035 1920.2953 172.77328 1982.181 C 162.69234 2009.4865 136.07574 2017.4502 121.92044 2043.194 C 95.30345 2091.639 112.871414 2186.81 40.64028 2185.4607 C 77.12627 2084.2048 102.71134 2003.0568 121.92044 1870.4211 C 128.53502 1824.7278 163.83084 1789.7235 172.77328 1748.4744 C 182.03386 1705.453 168.01097 1656.0818 172.77328 1606.1818 C 192.82858 1394.4359 208.22734 1162.6074 172.77328 965.9431 C 118.34831 664.3707 57.361645 292.60486 0.0 0.4255231 z" svg:height="21.854753mm" draw:style-name="style-90" svg:viewBox="0.0 0.0 285.05023 2185.4753" svg:width="2.8505025mm" svg:x="66.66097mm" svg:y="108.73817mm"/>
            <draw:path svg:d="M 12.778612 0.0 C 49.42366 10.2392 70.45758 154.17259 22.938683 152.45273 C 20.92734 83.7142 -20.24182 36.96237 12.778612 0.0 z" svg:height="1.5246803mm" draw:style-name="style-91" svg:viewBox="0.0 0.0 50.464878 152.46803" svg:width="0.5046488mm" svg:x="102.20484mm" svg:y="111.28321mm"/>
            <draw:path svg:d="M 0.0 0.0 C 8.175373 5.371119 16.483166 10.583171 30.480211 10.133425 C 18.732706 174.38696 114.590866 285.0617 111.78661 406.47952 C 59.5046 390.97498 83.185326 299.58765 30.480211 284.55948 C 16.350746 193.70183 9.841937 95.17103 0.0 0.0 z" svg:height="4.0647955mm" draw:style-name="style-92" svg:viewBox="0.0 0.0 111.84699 406.47952" svg:width="1.11847mm" svg:x="103.04409mm" svg:y="112.29948mm"/>
            <draw:path svg:d="M 50.79995 0.0 C 139.09155 177.56183 132.87383 422.4863 162.58656 660.58545 C 186.02869 848.1749 221.56189 1043.7549 193.06638 1260.1838 C 183.30356 1334.585 137.00108 1419.6484 121.92004 1504.103 C 116.33737 1535.6151 128.2173 1567.0208 121.92004 1595.5695 C 112.95055 1636.5796 78.21107 1683.5171 71.12009 1727.6763 C 57.308758 1813.904 85.2225 1864.9418 0.0 1890.2891 C 50.641285 1686.1365 0.7141844 1466.0829 20.346382 1250.0504 C 24.341618 1205.9712 46.619408 1162.1561 50.82619 1117.9436 C 70.828606 908.1026 32.384567 655.9814 30.479807 467.51828 C 30.321144 449.31525 53.313522 424.62927 50.82619 406.532 C 45.269764 366.07745 19.922878 335.67636 20.346382 294.71875 C 21.11386 215.50282 79.21633 99.6152 50.79995 0.0 z" svg:height="18.902891mm" draw:style-name="style-93" svg:viewBox="0.0 0.0 203.64777 1890.2891" svg:width="2.0364776mm" svg:x="65.949776mm" svg:y="112.50268mm"/>
            <draw:path svg:d="M 7.7022104 0.08639653 C 37.91758 -2.0565605 43.526894 36.334183 28.022352 50.912586 C -12.829481 52.36841 1.140515 24.824873 7.7022104 0.08639653 z" svg:height="0.5096772mm" draw:style-name="style-94" svg:viewBox="0.0 0.0 36.39604 50.967716" svg:width="0.36396044mm" svg:x="65.66929mm" svg:y="113.21328mm"/>
            <draw:path svg:d="M 487.78592 0.0 C 509.00555 113.66473 370.17844 152.66429 355.67917 264.23935 C 214.60333 363.90784 144.09164 587.6127 0.0 650.42535 C 78.50215 444.42053 276.913 358.2194 284.55948 81.306404 C 306.01733 62.097305 326.33746 41.77797 345.54575 20.32014 C 407.98782 28.627935 445.7972 12.223898 487.78592 0.0 z" svg:height="6.504254mm" draw:style-name="style-95" svg:viewBox="0.0 0.0 489.98712 650.42535" svg:width="4.8998713mm" svg:x="109.54834mm" svg:y="113.620544mm"/>
            <draw:path svg:d="M 378.85443 6.5879374 C 402.3228 216.85207 478.0199 374.91412 602.4277 484.24045 C 621.6101 621.9557 523.87305 642.80554 470.32092 707.81366 C 302.31033 736.94464 246.6952 653.65356 226.42834 535.0408 C 165.86519 521.94403 157.5041 560.9961 114.61509 565.54767 C 35.107674 510.09076 -12.332095 429.31406 2.8018315 311.46838 C 12.220668 238.15244 81.43559 187.59029 73.92152 118.37536 C 144.75133 55.21869 248.15102 -23.415882 378.85443 6.5879374 z" svg:height="7.1365495mm" draw:style-name="style-96" svg:viewBox="0.0 0.0 604.8854 713.6549" svg:width="6.048854mm" svg:x="97.83261mm" svg:y="114.16453mm"/>
            <draw:path svg:d="M 111.839096 2.7776082 C 118.69188 69.79629 30.056303 86.86243 0.0 84.08401 C 11.535148 31.220638 33.231174 -11.483472 111.839096 2.7776082 z" svg:height="0.84365946mm" draw:style-name="style-97" svg:viewBox="0.0 0.0 112.21539 84.365944" svg:width="1.1221539mm" svg:x="87.39294mm" svg:y="114.30423mm"/>
            <draw:path svg:d="M 284.5587 0.0 C 296.068 101.01773 337.3962 315.6477 233.7325 416.66544 C 217.48671 350.94272 278.39386 265.69437 213.41235 243.9192 C 218.04224 306.4138 190.55199 378.53955 172.74623 447.1723 C 59.583733 387.58777 4.2067842 270.19263 0.0 101.62654 C 113.53231 121.81426 219.65631 60.801357 284.5587 0.0 z" svg:height="4.471723mm" draw:style-name="style-98" svg:viewBox="0.0 0.0 302.41052 447.1723" svg:width="3.024105mm" svg:x="86.47854mm" svg:y="114.84027mm"/>
            <draw:path svg:d="M 40.68792 0.11465708 C 43.572113 26.70541 36.957527 43.824036 10.207709 40.75494 C 4.836591 32.55292 -0.37546155 24.271772 0.02099355 10.274728 C 9.070021 2.390035 23.013775 -0.6532224 40.68792 0.11465708 z" svg:height="0.41110083mm" draw:style-name="style-99" svg:viewBox="0.0 0.0 41.31186 41.11008" svg:width="0.41311857mm" svg:x="85.461784mm" svg:y="115.55033mm"/>
            <draw:path svg:d="M 71.17298 0.42633054 C 88.15918 152.82658 177.77338 232.57138 243.9192 335.812 C 101.38834 288.6371 57.361645 142.93054 0.0 10.612239 C 13.123391 -3.3831913 44.184963 0.5329132 71.17298 0.42633054 z" svg:height="3.3581178mm" draw:style-name="style-100" svg:viewBox="0.0 0.0 243.9192 335.8118" svg:width="2.439192mm" svg:x="85.360405mm" svg:y="116.66507mm"/>
            <draw:path svg:d="M 1149.9814 0.37142435 C 1161.7822 -1.2693022 1168.0786 2.5943182 1170.3282 10.531495 C 1071.5326 294.53546 951.9412 557.7954 763.7962 752.42334 C 755.69995 771.4201 746.8367 789.6239 743.4761 813.38293 C 434.44293 1066.7218 352.55435 1547.152 93.02484 1850.021 C 93.02484 1866.9547 93.02484 1883.8884 93.02484 1900.8206 C 40.584568 1905.9526 50.479797 1973.4486 1.5583674 1982.127 C -12.358741 1925.1892 71.487885 1884.3633 72.7047 1809.3807 C 195.23355 1681.1901 266.7505 1502.0675 316.6239 1301.2488 C 392.13608 1210.761 448.12186 1100.7476 489.3968 976.0232 C 736.06696 677.2551 988.1091 383.91147 1149.9814 0.37142435 z" svg:height="19.821272mm" draw:style-name="style-101" svg:viewBox="0.0 0.0 1170.3282 1982.1272" svg:width="11.703282mm" svg:x="69.59259mm" svg:y="117.07229mm"/>
            <draw:path svg:d="M 0.0 0.15583673 C 39.846565 -3.1514547 60.00764 46.88102 40.64028 71.27552 C 12.2763815 62.386368 6.9319086 30.503628 0.0 0.15583673 z" svg:height="0.71275926mm" draw:style-name="style-102" svg:viewBox="0.0 0.0 48.07973 71.275925" svg:width="0.48079732mm" svg:x="103.958755mm" svg:y="117.58244mm"/>
            <draw:path svg:d="M 52.46934 0.36980945 C 64.26973 -1.2709172 70.56699 2.6185415 72.81572 10.52988 C 78.21308 261.0112 74.64136 526.33496 52.46934 782.9011 C 19.660862 1162.4459 63.423126 1549.7164 93.109215 1860.1787 C 42.203495 1802.7113 53.157284 1683.3048 1.6427453 1626.4187 C 100.014885 1470.3147 -65.534996 1232.8243 32.1492 1077.6199 C 26.910501 688.2606 34.292156 348.29752 52.46934 0.36980945 z" svg:height="18.601791mm" draw:style-name="style-103" svg:viewBox="0.0 0.0 93.10911 1860.1791" svg:width="0.93109107mm" svg:x="64.713615mm" svg:y="119.40963mm"/>
            <draw:path svg:d="M 0.0 0.0 C 66.83377 97.07579 280.43182 83.766685 376.02597 20.32014 C 411.7715 157.58566 375.12646 389.70486 315.0397 497.9993 C 232.33076 472.2822 289.82483 306.38794 213.3865 274.42606 C 192.246 329.69724 237.09308 406.4004 223.57323 487.83923 C 103.7695 417.38083 11.561793 178.64703 0.0 0.0 z" svg:height="4.979993mm" draw:style-name="style-104" svg:viewBox="0.0 0.0 390.11212 497.9993" svg:width="3.9011214mm" svg:x="103.958755mm" svg:y="121.24266mm"/>
            <draw:path svg:d="M 53.965534 0.0 C 106.00935 46.22295 86.08566 164.35931 125.08522 223.57323 C 88.916565 275.45798 65.050934 339.69904 3.1651814 365.84006 C 19.516733 243.28456 -38.400433 46.486984 53.965534 0.0 z" svg:height="3.6584005mm" draw:style-name="style-105" svg:viewBox="0.0 0.0 125.08512 365.84006" svg:width="1.2508512mm" svg:x="102.605774mm" svg:y="121.54773mm"/>
            <draw:path svg:d="M 93.48831 1.6520308 C 87.42925 148.0457 74.46493 287.53412 2.0218403 367.49127 C -10.572675 275.78662 40.518356 162.96808 22.368628 32.132244 C 60.098072 35.995056 48.90609 -9.063561 93.48831 1.6520308 z" svg:height="3.6749153mm" draw:style-name="style-106" svg:viewBox="0.0 0.0 93.48837 367.49152" svg:width="0.9348837mm" svg:x="108.105194mm" svg:y="121.531204mm"/>
            <draw:path svg:d="M 234.58984 32.683727 C 219.16463 135.81857 58.747772 93.96148 10.990477 164.79048 C -47.561794 34.13874 142.5413 -49.574654 234.58984 32.683727 z" svg:height="1.647906mm" draw:style-name="style-107" svg:viewBox="0.0 0.0 234.58987 164.79059" svg:width="2.3458986mm" svg:x="5.167474mm" svg:y="124.57448mm"/>
            <draw:path svg:d="M 0.0 1.2111663 C 32.09429 -11.858933 32.09429 85.428406 0.0 72.33086 C 0.0 48.650936 0.0 24.89189 0.0 1.2111663 z" svg:height="0.7354743mm" draw:style-name="style-108" svg:viewBox="0.0 0.0 24.070719 73.54743" svg:width="0.24070719mm" svg:x="101.92596mm" svg:y="124.686005mm"/>
            <draw:path svg:d="M 304.853 203.25308 C 219.7629 207.01013 115.808495 141.7113 0.0 142.26683 C 41.80381 89.21774 52.255367 4.815597 142.26683 0.0 C 175.23396 89.00619 236.11446 150.07158 304.853 203.25308 z" svg:height="2.0340922mm" draw:style-name="style-109" svg:viewBox="0.0 0.0 304.853 203.40923" svg:width="3.0485299mm" svg:x="102.84062mm" svg:y="124.90131mm"/>
            <draw:path svg:d="M 296.1378 0.0 C 330.98343 146.84341 391.04376 302.36606 296.1378 426.85214 C 194.2203 468.89417 16.97596 385.6297 1.4184271 284.55948 C -10.196759 209.1006 53.065083 191.39981 62.404892 111.78661 C 196.01944 130.28113 205.09462 24.15631 296.1378 0.0 z" svg:height="4.380032mm" draw:style-name="style-110" svg:viewBox="0.0 0.0 347.17322 438.0032" svg:width="3.4717321mm" svg:x="5.670124mm" svg:y="125.30772mm"/>
            <draw:path svg:d="M 2.2848651 0.021800993 C 44.353516 -1.4332135 12.868238 70.74503 22.604805 101.648346 C -19.49029 103.07752 12.021633 30.95176 2.2848651 0.021800993 z" svg:height="1.0166916mm" draw:style-name="style-111" svg:viewBox="0.0 0.0 24.87849 101.66915" svg:width="0.2487849mm" svg:x="17.348633mm" svg:y="125.612564mm"/>
            <draw:path svg:d="M 10.186716 0.0 C 16.960365 0.0 23.733208 0.0 30.506857 0.0 C 28.654581 8.625119 34.4488 9.577903 40.666927 10.186716 C 40.666927 16.960365 40.666927 23.733208 40.666927 30.506857 C 32.067646 28.627935 31.11567 34.4488 30.506857 40.666927 C 23.733208 40.666927 16.960365 40.666927 10.186716 40.666927 C 12.038993 32.04181 6.2181277 31.089024 0.0 30.506857 C 0.0 23.733208 0.0 16.960365 0.0 10.186716 C 8.652573 12.038993 9.631194 6.2181277 10.186716 0.0 z" svg:height="0.4066693mm" draw:style-name="style-112" svg:viewBox="0.0 0.0 40.666927 40.666927" svg:width="0.4066693mm" svg:x="101.62089mm" svg:y="125.91758mm"/>
            <draw:path svg:d="M 22.179686 8.074442E-4 C 52.130215 -0.18409728 41.2822 61.701656 1.8328984 50.80116 C -6.8447046 18.389542 17.867126 19.39481 22.179686 8.074442E-4 z" svg:height="0.52088606mm" draw:style-name="style-113" svg:viewBox="0.0 0.0 39.329227 52.088604" svg:width="0.39329228mm" svg:x="101.39936mm" svg:y="126.83224mm"/>
            <draw:path svg:d="M 1504.0764 119.70199 C 1447.2969 483.37164 1261.1891 777.1917 1148.3972 1115.6724 C 1114.9537 1136.4414 1098.9728 1174.6222 1046.7706 1176.6327 C 1038.7535 1218.5165 1062.381 1228.8082 1056.9308 1268.1259 C 760.7029 1751.0437 448.36246 2217.8481 0.0 2548.6033 C 41.16916 2376.3591 179.1759 2300.9795 203.27974 2111.59 C 235.718 2110.161 233.46846 2074.0198 264.266 2070.95 C 467.62485 1552.7112 759.93665 1123.477 934.98486 577.0327 C 1012.9315 512.65924 1021.0536 378.48947 1077.2776 292.4466 C 1063.0956 176.61227 1137.3376 149.2278 1128.1038 38.367325 C 1241.5569 -56.695503 1432.4536 45.857178 1504.0764 119.70199 z" svg:height="25.486034mm" draw:style-name="style-114" svg:viewBox="0.0 0.0 1504.0764 2548.6033" svg:width="15.040764mm" svg:x="90.645454mm" svg:y="127.464554mm"/>
            <draw:path svg:d="M 91.46648 0.0 C 115.437874 62.441277 59.398827 217.75237 0.0 264.23935 C 24.50028 170.20682 64.02871 91.14915 91.46648 0.0 z" svg:height="2.6423936mm" draw:style-name="style-115" svg:viewBox="0.0 0.0 97.14311 264.23935" svg:width="0.97143114mm" svg:x="99.58864mm" svg:y="130.18584mm"/>
            <draw:path svg:d="M 1.6142828 0.83893454 C 41.672195 -5.325902 46.619812 23.566874 52.41423 51.639286 C 17.224804 52.96188 -6.5612917 42.88175 1.6142828 0.83893454 z" svg:height="0.5175094mm" draw:style-name="style-116" svg:viewBox="0.0 0.0 52.414295 51.75094" svg:width="0.5241429mm" svg:x="18.778004mm" svg:y="131.80385mm"/>
            <draw:path svg:d="M 0.0 0.0 C 42.75659 18.41538 80.93599 94.93283 60.98646 142.26683 C 18.78539 116.70718 17.144867 50.587994 0.0 0.0 z" svg:height="1.4226682mm" draw:style-name="style-117" svg:viewBox="0.0 0.0 66.430305 142.26683" svg:width="0.66430306mm" svg:x="19.302412mm" svg:y="132.82823mm"/>
            <draw:path svg:d="M 41.05208 0.0 C 64.4938 30.718407 31.156849 91.3074 0.41179654 101.5999 C -3.7416966 50.05912 24.488976 30.850021 41.05208 0.0 z" svg:height="1.015999mm" draw:style-name="style-118" svg:viewBox="0.0 0.0 48.9424 101.5999" svg:width="0.48942402mm" svg:x="98.873314mm" svg:y="133.2349mm"/>
            <draw:path svg:d="M 111.78661 2.3383584 C 113.10921 20.568026 99.351166 23.796188 101.62654 43.00448 C 67.78656 43.00448 33.866634 43.00448 0.0 43.00448 C 26.511623 21.73236 85.35493 -8.694559 111.78661 2.3383584 z" svg:height="0.43004784mm" draw:style-name="style-119" svg:viewBox="0.0 0.0 111.87643 43.004784" svg:width="1.1187643mm" svg:x="77.12868mm" svg:y="134.12592mm"/>
            <draw:path svg:d="M 1.1750332 1.2935256 C 43.032135 -8.813253 49.67316 43.018204 31.681486 62.279785 C 9.800556 53.654667 -4.2754173 37.25063 1.1750332 1.2935256 z" svg:height="0.62279963mm" draw:style-name="style-120" svg:viewBox="0.0 0.0 41.07448 62.279964" svg:width="0.4107448mm" svg:x="20.001862mm" svg:y="134.64462mm"/>
            <draw:path svg:d="M 488.1501 0.0 C 462.43298 68.60692 389.6193 62.468727 335.67072 91.46567 C 223.77832 151.60573 130.32796 256.51212 0.3375117 294.71875 C -4.6896358 232.1176 47.936348 227.1712 61.27129 182.90549 C 81.61807 182.90549 101.93741 182.90549 122.25755 182.90549 C 211.63354 89.376 321.67368 16.457329 488.1501 0.0 z" svg:height="2.9471874mm" draw:style-name="style-121" svg:viewBox="0.0 0.0 488.14984 294.71875" svg:width="4.8814983mm" svg:x="68.38559mm" svg:y="135.57222mm"/>
            <draw:path svg:d="M 315.06595 257.44553 C 219.31316 275.27872 233.25691 183.4158 172.77287 166.00569 C 112.05105 166.24307 121.78762 236.94127 81.306404 257.44553 C 32.83472 265.2777 14.366855 243.1053 0.0 216.80524 C 20.081945 155.57997 20.214365 74.38014 71.14633 44.059002 C 91.492714 44.059002 111.81286 44.059002 132.1326 44.059002 C 259.3184 -100.88046 324.27362 149.04451 315.06595 257.44553 z" svg:height="2.597305mm" draw:style-name="style-122" svg:viewBox="0.0 0.0 315.9262 259.7305" svg:width="3.159262mm" svg:x="40.237564mm" svg:y="136.55484mm"/>
            <draw:path svg:d="M 50.82619 0.0 C 77.17875 17.410112 46.698536 132.44992 0.0 142.29266 C 5.767574 83.66091 31.432188 44.952034 50.82619 0.0 z" svg:height="1.4229267mm" draw:style-name="style-123" svg:viewBox="0.0 0.0 60.572685 142.29266" svg:width="0.60572684mm" svg:x="97.04758mm" svg:y="137.29996mm"/>
            <draw:path svg:d="M 0.0 0.0 C 10.16007 0.0 20.319939 0.0 30.48001 0.0 C 86.14824 164.5442 177.03275 293.8467 243.89296 447.1723 C 161.15779 421.50848 170.0213 304.2708 101.6001 264.23935 C 86.06891 157.9038 25.056004 96.91592 0.0 0.0 z" svg:height="4.471723mm" draw:style-name="style-124" svg:viewBox="0.0 0.0 243.89296 447.1723" svg:width="2.4389296mm" svg:x="21.842941mm" svg:y="139.02742mm"/>
            <draw:path svg:d="M 3.3512971 0.0 C 44.22937 11.244468 43.59432 41.328224 94.81777 20.34598 C 36.768185 166.47562 73.333694 320.41 54.17789 467.51828 C 50.209305 498.05096 28.645699 522.4455 23.698084 548.7988 C 8.166895 631.402 52.378906 678.8942 54.17789 762.2112 C 55.18316 808.88306 30.391796 837.61676 23.698084 884.13043 C 4.1716604 1019.5711 36.768585 1170.1982 23.698084 1280.5032 C 19.676607 1314.5015 45.103027 1356.4642 44.044468 1402.4224 C 43.700497 1416.2863 22.13689 1440.2576 23.698084 1453.2494 C 31.609018 1519.0771 60.95154 1557.1255 54.17789 1626.0231 C 45.89634 1710.0813 0.04400571 1787.1809 23.698084 1880.0757 C -24.376741 1309.132 18.08877 602.6683 3.351701 30.453566 C 3.3512971 20.32014 3.3512971 10.160878 3.3512971 0.0 z" svg:height="18.800756mm" draw:style-name="style-125" svg:viewBox="0.0 0.0 94.817764 1880.0757" svg:width="0.94817764mm" svg:x="65.91599mm" svg:y="139.23088mm"/>
            <draw:path svg:d="M 396.3457 50.827 C 416.90363 216.19157 323.056 435.08163 172.77287 406.50616 C 56.56793 384.41287 54.31879 189.8915 0.0 81.306404 C 36.11577 19.155806 201.71814 86.519264 213.41275 0.0 C 257.96832 33.39105 304.8792 64.3743 396.3457 50.827 z M 203.25269 264.2668 C 214.9473 252.25526 214.762 228.3097 213.41275 203.25308 C 201.4008 191.58553 177.50894 191.74377 152.4265 193.09383 C 132.18549 231.45872 147.34605 273.8447 203.25269 264.2668 z" svg:height="4.0904217mm" draw:style-name="style-126" svg:viewBox="0.0 0.0 399.15985 409.04214" svg:width="3.9915984mm" svg:x="39.72957mm" svg:y="139.33247mm"/>
            <draw:path svg:d="M 8.558505 0.6281916 C 33.61471 -0.7218551 57.53282 -0.9059524 69.54477 10.787455 C 70.894005 35.816612 71.079315 59.788013 59.384697 71.80117 C 3.4784696 81.379074 -11.682103 38.993095 8.558505 0.6281916 z" svg:height="0.7317286mm" draw:style-name="style-127" svg:viewBox="0.0 0.0 70.17278 73.17286" svg:width="0.7017278mm" svg:x="41.168247mm" svg:y="141.25713mm"/>
            <draw:path svg:d="M 1643.2346 945.1167 C 1532.559 902.3076 1397.2516 1007.453 1257.0486 975.62354 C 1239.0304 956.36115 1249.6669 908.4991 1246.9152 873.9711 C 1190.4005 861.5365 1205.402 920.5381 1185.9022 945.0908 C 1128.0117 943.52924 1170.9799 854.7362 1185.9022 833.30505 C 1158.7026 797.00397 1139.785 854.10156 1104.6224 843.49176 C 1105.6011 810.4447 1140.368 780.5999 1114.7825 751.99866 C 1034.3231 746.072 1114.2537 900.5361 1043.6628 904.478 C 1004.76904 876.6696 1021.8877 763.00574 1043.6628 731.70435 C 1017.2836 693.0746 1009.26733 757.3423 982.6766 752.0245 C 963.99713 737.68427 998.6042 702.67993 972.5165 680.9048 C 914.5993 683.9472 936.1096 766.4438 931.85034 823.19745 C 893.8561 762.9524 908.382 650.1605 860.7307 599.6242 C 815.0374 597.9835 834.7221 661.6682 789.611 660.58466 C 765.1374 642.88385 817.4977 570.33496 769.29083 558.9581 C 710.6857 547.84607 738.99634 623.56976 698.14453 630.1052 C 723.9682 485.69547 548.4694 542.60736 566.0378 406.532 C 783.15466 439.26096 1029.6141 402.27194 1165.6104 528.4787 C 1192.7832 528.5045 1187.7028 496.33112 1216.4365 497.97183 C 1226.4908 457.464 1186.0887 467.38586 1196.0897 426.85214 C 1396.5377 339.32843 1475.2249 130.06958 1704.2483 71.17298 C 1775.3679 287.97174 1737.4802 613.8336 1816.0615 823.2249 C 1729.0934 781.4736 1732.0034 649.7633 1622.9419 630.1327 C 1439.5592 751.70795 1785.5547 886.3283 1785.5547 1087.4384 C 1785.5547 1173.5071 1727.1611 1188.5627 1714.4349 1311.0375 C 1625.9319 1402.0542 1634.4778 1590.1467 1531.5021 1666.7167 C 1442.6283 1560.5135 1237.074 1418.5907 1358.7559 1229.7036 C 1364.6558 1186.5231 1331.3447 1182.5553 1307.903 1168.7174 C 1171.457 1204.991 1204.8214 1411.1283 1145.2902 1524.424 C 1093.696 1574.4307 1017.8666 1600.201 982.70404 1666.6908 C 828.5839 1681.9305 739.6843 1631.9238 677.8244 1554.8776 C 670.7867 1501.935 708.8601 1458.4639 657.5043 1443.0643 C 617.52606 1437.0052 619.7748 1473.1481 596.49133 1483.7305 C 391.22772 1497.2244 346.14246 1237.6941 403.39832 1036.584 C 442.9009 897.8634 541.7757 844.70776 596.49133 792.66473 C 585.3785 756.36365 561.67194 732.6313 525.37164 721.54504 C 490.97614 731.2021 475.6565 759.8825 454.25195 782.5055 C 332.35858 758.7731 252.16321 693.2877 139.21227 660.5588 C 65.71062 561.28674 -26.442991 480.6683 7.1055093 274.37277 C 63.1704 198.3309 87.08932 90.143074 129.0522 0.0 C 194.00705 16.324907 228.64156 62.996796 281.47827 91.43983 C 430.27975 372.90356 594.0569 639.2859 779.45013 884.1579 C 843.9294 966.6819 981.5655 1008.01013 1114.8358 1046.7706 C 1216.489 1076.3247 1277.5543 1113.128 1399.3953 1077.2501 C 1482.0502 1052.9072 1611.6433 1021.5542 1643.2346 945.1167 z" svg:height="16.694246mm" draw:style-name="style-128" svg:viewBox="0.0 0.0 1816.0612 1669.4247" svg:width="18.160612mm" svg:x="69.74112mm" svg:y="143.60103mm"/>
            <draw:path svg:d="M 797.6463 736.8058 C 845.61536 737.36127 858.95026 703.2306 878.92645 675.79205 C 872.5763 638.1151 850.37805 616.2866 838.28656 584.32635 C 900.4638 362.26147 1176.8475 144.53575 1427.7252 299.7669 C 1435.6362 339.29614 1445.1879 377.18463 1468.3918 401.41928 C 1779.3301 383.9575 1662.9398 955.9865 1427.7252 929.89795 C 1388.2231 954.74304 1339.3545 970.2201 1326.0988 1021.36365 C 1318.6904 1049.0913 1346.3131 1041.7887 1346.4451 1061.9764 C 1456.6177 1043.4553 1505.3804 963.49896 1600.5244 929.89636 C 1747.2887 1000.1957 1723.6879 1219.3506 1651.3243 1336.4026 C 1607.5359 1356.9601 1545.8612 1359.6327 1529.378 1407.5222 C 1622.5115 1549.4176 1429.683 1704.8878 1285.4851 1610.7753 C 1250.3221 1463.0323 1306.8105 1223.5848 1255.0052 1092.4833 C 1247.3588 1057.7697 1296.3069 1079.5723 1285.4851 1041.6564 C 1276.8862 1015.30457 1240.9028 1061.2094 1224.4988 1031.4971 C 1226.0863 965.5369 1227.0387 900.2115 1173.6722 889.2044 C 1104.0604 944.5547 1122.0519 1037.0265 1143.1924 1143.3103 C 1040.746 1232.9253 1153.5111 1509.0696 1102.5259 1580.2959 C 1051.6993 1576.9353 1106.7327 1467.6897 1072.0461 1448.2158 C 1019.7907 1496.1053 1062.4681 1576.2473 1051.726 1661.6023 C 1220.8213 1740.5801 1063.3677 2134.3076 1183.8323 2281.5466 C 1089.1643 2293.6116 1070.088 2226.0898 1000.89935 2190.081 C 941.7121 2199.4731 923.85266 2285.437 960.23285 2332.3738 C 931.2347 2345.338 907.0251 2401.3503 868.76636 2373.014 C 856.3047 2326.686 904.40576 2340.8938 909.4329 2312.0276 C 879.2438 2169.417 755.23364 2120.707 696.02014 2007.1481 C 510.78516 1897.6635 451.413 1662.316 340.31433 1478.6693 C 343.99222 1400.4587 337.5892 1332.354 299.67444 1295.7365 C 263.5587 1365.6659 327.87888 1502.2435 350.4744 1580.2959 C 231.49142 1550.2122 319.91504 1312.7751 198.02165 1285.5771 C 201.69957 1200.6195 194.7939 1126.2184 137.0354 1102.6442 C 75.810936 1203.2389 175.50568 1446.152 137.0354 1590.4827 C 45.807117 1474.5692 69.6461 1185.8287 55.728992 960.4032 C 52.395054 916.40234 112.00584 935.3999 106.52894 889.2561 C 110.86815 827.317 67.95289 812.6587 35.38261 787.6554 C 47.500328 555.3246 -18.010447 400.649 4.902801 157.55013 C 42.553116 124.635475 159.0754 130.42969 197.99582 157.55013 C 246.67905 145.27374 266.39078 103.99882 279.30222 55.923588 C 383.78632 -51.232334 588.2562 12.294146 675.64795 106.72313 C 737.719 173.7943 805.87573 360.1411 797.62085 482.7483 C 791.8783 568.2922 692.36847 676.7707 797.6463 736.8058 z M 1254.952 960.3774 C 1287.0197 958.57837 1315.568 953.2073 1315.9382 919.71124 C 1289.6123 896.3761 1247.1735 918.52106 1254.952 960.3774 z M 1376.8987 1285.5771 C 1384.0159 1247.9794 1360.8386 1240.7042 1326.0988 1244.9369 C 1319.0078 1282.5347 1342.185 1289.8114 1376.8987 1285.5771 z M 756.97974 1996.9888 C 758.329 1898.1931 641.9387 1858.32 584.2069 1783.5764 C 514.5951 1693.4592 511.79044 1571.7773 431.7804 1488.8302 C 425.00714 1488.8302 418.20724 1488.8302 411.434 1488.8302 C 482.15723 1702.6931 582.5928 1886.8163 756.97974 1996.9888 z" svg:height="23.809149mm" draw:style-name="style-129" svg:viewBox="0.0 0.0 1708.4177 2380.9148" svg:width="17.084177mm" svg:x="42.52588mm" svg:y="144.36334mm"/>
            <draw:path svg:d="M 210.04128 31.089832 C 182.04799 143.0355 83.2265 265.98666 149.05501 407.115 C 64.30889 406.74518 -25.623032 236.88153 6.7623453 112.39623 C 28.007818 30.69257 144.79494 -44.15751 210.04128 31.089832 z" svg:height="4.0711474mm" draw:style-name="style-130" svg:viewBox="0.0 0.0 210.04129 407.11475" svg:width="2.1004128mm" svg:x="67.81282mm" svg:y="144.40797mm"/>
            <draw:path svg:d="M 0.0 1.9087981 C 45.243523 -9.4955435 36.539272 33.1036 50.800354 52.708344 C 90.11723 58.132755 100.40972 34.558613 142.26683 42.54908 C 283.76578 191.35136 172.32314 493.98145 81.28056 621.82733 C -0.9261385 508.05682 36.326916 194.6312 0.0 1.9087981 z" svg:height="6.218275mm" draw:style-name="style-131" svg:viewBox="0.0 0.0 209.62468 621.8275" svg:width="2.0962467mm" svg:x="87.90146mm" svg:y="144.90298mm"/>
            <draw:path svg:d="M 17.729053 0.0 C 24.502298 0.0 31.275543 0.0 38.049194 0.0 C 59.95677 133.95822 101.073044 238.86623 78.71572 406.47873 C -17.433931 301.33334 -8.808409 165.36458 17.729053 0.0 z" svg:height="4.0647874mm" draw:style-name="style-132" svg:viewBox="0.0 0.0 85.17593 406.47873" svg:width="0.85175925mm" svg:x="41.280003mm" svg:y="147.05647mm"/>
            <draw:path svg:d="M 0.0 0.0 C 74.21563 95.17022 135.70473 203.04153 213.41295 294.71875 C 151.44746 338.7713 132.08011 175.9744 60.96002 162.61281 C 55.774006 93.266266 1.5874354 72.97196 0.0 0.0 z" svg:height="3.022584mm" draw:style-name="style-133" svg:viewBox="0.0 0.0 213.41295 302.2584" svg:width="2.1341295mm" svg:x="27.026129mm" svg:y="147.76767mm"/>
            <draw:path svg:d="M 60.99837 0.0 C 97.06126 19.209097 33.79881 105.726746 0.012111663 121.91923 C -0.83489734 60.112606 41.94834 41.909584 60.99837 0.0 z" svg:height="1.2191923mm" draw:style-name="style-134" svg:viewBox="0.0 0.0 71.77036 121.91923" svg:width="0.71770364mm" svg:x="90.746666mm" svg:y="149.90207mm"/>
            <draw:path svg:d="M 0.0 0.0 C 63.2358 24.817606 79.58655 96.546104 111.78661 152.42609 C 52.9425 123.19015 28.124897 59.92851 0.0 0.0 z" svg:height="1.5242609mm" draw:style-name="style-135" svg:viewBox="0.0 0.0 111.78661 152.42609" svg:width="1.1178662mm" svg:x="86.07213mm" svg:y="150.81673mm"/>
            <draw:path svg:d="M 488.36566 73.81332 C 508.9236 284.6338 561.33765 593.1905 529.0322 815.70435 C 345.6495 823.2717 143.13725 689.5767 254.63278 531.1449 C 123.9552 471.98343 -9.686101 369.85468 0.55350304 205.91927 C 13.99422 -8.920644 324.16544 -60.330616 488.36566 73.81332 z" svg:height="8.160109mm" draw:style-name="style-136" svg:viewBox="0.0 0.0 539.2994 816.01086" svg:width="5.392994mm" svg:x="37.386703mm" svg:y="152.61911mm"/>
            <draw:path svg:d="M 61.9233 9.47132 C 61.552685 42.99479 33.03093 48.338455 0.937039 50.13744 C -6.8418784 8.281148 35.596985 -13.863817 61.9233 9.47132 z" svg:height="0.50136644mm" draw:style-name="style-137" svg:viewBox="0.0 0.0 61.92346 50.136642" svg:width="0.61923456mm" svg:x="55.066032mm" svg:y="153.46574mm"/>
            <draw:path svg:d="M 233.75914 33.51701 C 195.79149 71.82862 54.318386 55.001484 0.0 43.676273 C 27.648504 -42.339146 175.70955 23.488552 233.75914 33.51701 z" svg:height="0.5729257mm" draw:style-name="style-138" svg:viewBox="0.0 0.0 233.75914 57.29257" svg:width="2.3375914mm" svg:x="88.71426mm" svg:y="154.54636mm"/>
            <draw:path svg:d="M 325.19897 10.910186 C 417.8564 152.22423 299.40192 426.43875 111.75997 305.62894 C 84.058174 298.24728 91.33405 325.81665 71.11969 325.9749 C 58.68424 372.277 99.006386 365.8481 91.46648 407.2813 C 72.04582 441.01633 36.750824 481.7083 0.0 468.24173 C 61.118683 302.34747 135.73137 150.02798 213.41316 0.7751464 C 250.77199 4.084053 303.39716 -7.9274874 325.19897 10.910186 z" svg:height="4.708857mm" draw:style-name="style-139" svg:viewBox="0.0 0.0 357.39523 470.8857" svg:width="3.5739522mm" svg:x="86.88519mm" svg:y="155.48389mm"/>
            <draw:path svg:d="M 254.07928 284.55948 C 133.29692 225.79532 79.16304 100.38308 0.0 0.0 C 93.238815 46.1955 178.72575 186.71663 254.07928 284.55948 z" svg:height="2.845595mm" draw:style-name="style-140" svg:viewBox="0.0 0.0 254.07928 284.55948" svg:width="2.5407927mm" svg:x="33.326916mm" svg:y="155.89806mm"/>
            <draw:path svg:d="M 0.27089754 0.0 C 27.814032 22.463099 70.35908 129.64647 20.591038 162.61281 C 32.28525 89.95898 -3.4332528 64.69082 0.27089754 0.0 z" svg:height="1.6261281mm" draw:style-name="style-141" svg:viewBox="0.0 0.0 43.562893 162.61281" svg:width="0.43562892mm" svg:x="53.853226mm" svg:y="156.60925mm"/>
            <draw:path svg:d="M 9.959825 1.6439564 C 44.117542 -8.807602 25.782097 33.261856 30.279964 52.4435 C -4.9096646 59.58777 -6.1797743 16.80453 9.959825 1.6439564 z" svg:height="0.53240824mm" draw:style-name="style-142" svg:viewBox="0.0 0.0 31.255352 53.24082" svg:width="0.31255352mm" svg:x="54.4678mm" svg:y="156.5928mm"/>
            <draw:path svg:d="M 1.2777804 1.0706711 C 36.017666 -3.1619515 59.194946 4.113121 52.07773 41.710953 C 17.364088 45.94519 -5.8131948 38.668503 1.2777804 1.0706711 z" svg:height="0.4278292mm" draw:style-name="style-143" svg:viewBox="0.0 0.0 53.363937 42.78292" svg:width="0.5336394mm" svg:x="55.774086mm" svg:y="156.802mm"/>
            <draw:path svg:d="M 60.959614 0.0 C 96.62524 28.204027 57.863876 150.65294 0.0 152.45354 C 8.25531 89.53587 49.60937 59.770252 60.959614 0.0 z" svg:height="1.5245354mm" draw:style-name="style-144" svg:viewBox="0.0 0.0 74.66358 152.45354" svg:width="0.74663585mm" svg:x="86.783325mm" svg:y="156.81271mm"/>
            <draw:path svg:d="M 2.0997586 0.16471861 C 43.295563 -3.751386 13.291743 63.505486 22.446142 91.63039 C -18.775904 95.573944 11.227916 28.289616 2.0997586 0.16471861 z" svg:height="0.91795814mm" draw:style-name="style-145" svg:viewBox="0.0 0.0 24.52647 91.795815" svg:width="0.2452647mm" svg:x="44.485092mm" svg:y="157.82733mm"/>
            <draw:path svg:d="M 101.5999 0.025838215 C 110.11924 11.825828 115.01397 27.251242 111.75997 50.852837 C 143.9334 64.795784 145.73238 53.049084 182.9063 50.852837 C 176.84724 87.391304 186.55756 108.161995 213.35986 111.839096 C 253.86772 111.62755 242.6491 59.821926 294.6929 71.17298 C 300.91025 131.65701 230.63756 115.56949 243.84007 182.98624 C 304.29745 196.00385 270.50995 114.77658 325.14648 121.99998 C 353.37717 168.83174 291.35898 201.08429 335.30655 243.94666 C 269.76953 259.71603 309.93262 381.18634 223.51994 376.0526 C 214.15358 331.41708 274.9816 192.51085 152.37361 213.4398 C 107.71225 239.89813 98.00192 301.33496 30.42692 304.90546 C 22.991974 295.43414 11.985702 289.48004 0.0 284.55948 C 25.082447 194.49554 29.606558 83.84662 60.959614 0.0 C 74.48027 0.025838215 88.053406 0.025838215 101.5999 0.025838215 z" svg:height="3.7621071mm" draw:style-name="style-146" svg:viewBox="0.0 0.0 335.30655 376.21072" svg:width="3.3530655mm" svg:x="72.657486mm" svg:y="158.43832mm"/>
            <draw:path svg:d="M 0.0 29.266623 C 0.0 22.49378 0.0 15.719324 0.0 8.946482 C 55.774208 -29.365131 41.090027 70.33001 0.0 29.266623 z" svg:height="0.39387mm" draw:style-name="style-147" svg:viewBox="0.0 0.0 36.530445 39.387" svg:width="0.36530444mm" svg:x="81.39694mm" svg:y="158.85738mm"/>
            <draw:path svg:d="M 1737.8356 172.7753 C 1682.6434 341.1823 1586.2556 468.34186 1544.7426 650.427 C 1515.4532 651.6446 1527.095 693.76575 1493.9164 691.09314 C 1326.4613 1072.3844 1079.9227 1374.6705 894.31793 1737.838 C 858.2817 1735.695 874.20935 1785.5159 833.33167 1778.504 C 632.3015 2085.6057 436.4567 2397.8928 193.06638 2662.6619 C 163.56558 2729.1775 99.933334 2811.8599 40.613636 2815.0881 C 25.902811 2652.1055 80.30113 2345.3994 0.0 2215.4897 C 10.292491 2045.8391 19.552666 1730.826 10.133425 1544.7441 C 4.1801386 1427.0575 32.252552 1409.8331 91.46648 1310.9841 C 100.832825 1295.2681 128.45549 1287.8073 132.10675 1280.5048 C 154.14676 1236.1342 159.51787 1174.5923 182.9071 1128.0513 C 241.45973 1011.42236 327.8724 876.035 406.48035 772.3446 C 683.2609 783.16595 798.8312 549.48676 934.95905 386.18604 C 942.4731 348.95963 909.98236 329.7247 934.95905 304.87964 C 1220.2064 292.02026 1395.5986 169.30652 1524.3973 0.0 C 1629.0122 24.10544 1658.6721 123.193375 1737.8356 172.7753 z" svg:height="28.15088mm" draw:style-name="style-148" svg:viewBox="0.0 0.0 1737.8356 2815.0881" svg:width="17.378355mm" svg:x="67.47431mm" svg:y="159.15001mm"/>
            <draw:path svg:d="M 0.28179803 0.0 C 10.441869 0.0 20.601938 0.0 30.761606 0.0 C 17.638216 50.403896 55.36766 49.953342 51.10799 91.46567 C 12.849668 82.28503 -2.3109052 50.006634 0.28179803 0.0 z" svg:height="0.91465664mm" draw:style-name="style-149" svg:viewBox="0.0 0.0 51.44549 91.46567" svg:width="0.5144549mm" svg:x="44.70647mm" svg:y="159.25165mm"/>
            <draw:path svg:d="M 0.0 0.0 C 6.773246 0.0 13.546492 0.0 20.346382 0.0 C 100.35643 82.94713 103.161095 204.60152 172.77287 294.74622 C 230.50514 369.4913 346.895 409.3629 345.54575 508.15857 C 171.1588 397.98602 70.72323 213.8629 0.0 0.0 z" svg:height="5.0815854mm" draw:style-name="style-150" svg:viewBox="0.0 0.0 345.55737 508.15857" svg:width="3.4555738mm" svg:x="46.640217mm" svg:y="159.25165mm"/>
            <draw:path svg:d="M 8.183447 0.0 C 18.396002 0.0 28.530233 0.0 38.690304 0.0 C 47.39536 32.438263 22.709368 31.432188 18.370163 50.799545 C -13.512579 43.7877 5.1401896 23.7324 8.183447 0.0 z" svg:height="0.5079954mm" draw:style-name="style-151" svg:viewBox="0.0 0.0 40.53555 50.799545" svg:width="0.4053555mm" svg:x="86.09163mm" svg:y="159.45485mm"/>
            <draw:path svg:d="M 84.56363 0.0 C 157.0596 139.25021 119.27687 272.54794 23.577372 365.84006 C 44.929024 270.166 -75.56224 31.987709 84.56363 0.0 z" svg:height="3.6584005mm" draw:style-name="style-152" svg:viewBox="0.0 0.0 122.42592 365.84006" svg:width="1.2242591mm" svg:x="43.558853mm" svg:y="160.57297mm"/>
            <draw:path svg:d="M 60.98626 40.488483 C 19.843748 54.538013 28.839485 18.422647 0.0 20.16834 C 4.3650436 -14.359588 74.294556 -2.5854363 60.98626 40.488483 z" svg:height="0.43742016mm" draw:style-name="style-153" svg:viewBox="0.0 0.0 62.667656 43.742016" svg:width="0.62667656mm" svg:x="77.53509mm" svg:y="160.77742mm"/>
            <draw:path svg:d="M 302.55176 0.0 C 357.42648 35.613136 279.8771 84.58785 302.55176 152.45354 C 345.83725 180.3136 378.35464 218.91751 455.00452 213.4398 C 420.9788 321.73422 336.20685 379.22748 261.88483 447.19974 C 231.3255 457.4123 243.84007 424.55093 241.53806 406.53363 C 183.06537 402.2477 180.44601 453.8676 119.61802 447.19974 C 126.60322 381.2122 215.05307 348.72223 190.7377 284.58694 C 122.63382 304.53726 145.52002 415.50272 58.630947 416.6929 C 44.952034 321.73422 97.04833 292.4983 99.297066 213.4398 C 24.44618 213.12167 66.48899 329.69724 7.830594 345.54575 C -21.458637 239.23604 38.680614 116.152466 68.79021 10.159263 C 111.784996 51.857296 146.07474 102.26119 241.56308 91.46567 C 269.10825 68.209656 275.77612 24.076372 302.55176 0.0 z" svg:height="4.4912605mm" draw:style-name="style-154" svg:viewBox="0.0 0.0 455.00467 449.12607" svg:width="4.5500464mm" svg:x="71.05464mm" svg:y="161.28416mm"/>
            <draw:path svg:d="M 2.4461522 0.0 C 48.351376 32.015163 68.22137 90.0381 104.07269 132.10594 C 68.69816 170.97308 -15.360011 47.201572 2.4461522 0.0 z" svg:height="1.3954612mm" draw:style-name="style-155" svg:viewBox="0.0 0.0 104.07271 139.54611" svg:width="1.0407271mm" svg:x="46.71762mm" svg:y="161.99564mm"/>
            <draw:path svg:d="M 541.79504 416.68967 C 530.4973 730.35266 739.8357 909.053 978.78107 1006.1288 C 1022.7549 1219.6218 1079.2699 1420.5463 1121.0741 1636.2081 C 1035.5609 1602.4731 977.96106 1454.6252 877.1549 1402.4757 C 882.0763 1370.4606 845.9605 1379.457 856.8348 1341.4894 C 705.0962 1205.2816 580.9537 1041.4513 460.48907 873.997 C 437.7349 862.88495 409.5567 857.16986 389.34274 843.5176 C 268.0311 670.10925 126.585045 516.837 3.1571069 345.54575 C -12.321195 177.61511 29.774101 67.256874 114.94372 0.0 C 213.65984 119.06249 268.42838 235.29408 399.5032 315.03888 C 452.04803 347.0508 515.99805 350.5713 541.79504 416.68967 z" svg:height="16.362082mm" draw:style-name="style-156" svg:viewBox="0.0 0.0 1121.0741 1636.2081" svg:width="11.210741mm" svg:x="44.47453mm" svg:y="163.11327mm"/>
            <draw:path svg:d="M 12.301413 0.058135983 C 61.88414 -2.0589828 53.153244 54.060005 52.967937 101.68468 C -15.268366 125.073105 -3.811944 28.791845 12.301413 0.058135983 z" svg:height="1.0531147mm" draw:style-name="style-157" svg:viewBox="0.0 0.0 53.671547 105.31146" svg:width="0.5367155mm" svg:x="66.131294mm" svg:y="165.14545mm"/>
            <draw:path svg:d="M 111.81286 96.25381 C 65.66944 74.63691 9.260174 63.339153 0.0 4.788144 C 56.9119 -21.749317 75.30023 69.45151 111.81286 96.25381 z" svg:height="0.96253985mm" draw:style-name="style-158" svg:viewBox="0.0 0.0 111.81286 96.25398" svg:width="1.1181285mm" svg:x="43.08316mm" svg:y="166.11441mm"/>
            <draw:path svg:d="M 0.30440646 0.056521095 C 32.265873 -1.4259465 35.202953 26.11759 40.970932 50.856068 C 12.342996 48.952114 -2.3411844 33.182728 0.30440646 0.056521095 z" svg:height="0.50856876mm" draw:style-name="style-159" svg:viewBox="0.0 0.0 40.970955 50.856873" svg:width="0.40970954mm" svg:x="66.149925mm" svg:y="166.56839mm"/>
            <draw:path svg:d="M 182.9063 0.0 C 264.31848 70.93559 367.77066 46.14382 457.30573 0.0 C 487.49484 61.27694 475.5883 164.65079 477.6521 254.08008 C 431.35 249.52933 481.1976 148.88141 426.8255 152.4277 C 359.43622 218.78508 462.7293 354.56973 396.3457 396.34692 C 295.01025 352.00208 286.22604 215.10799 243.9192 111.78742 C 208.33272 110.09341 211.93109 147.5588 193.11926 162.58696 C 205.07831 251.01018 281.17267 365.04553 243.9192 437.01303 C 136.33978 365.04715 45.481716 276.35748 0.0 142.26683 C 68.05059 165.09973 220.58286 110.78135 182.9063 0.0 z M 213.35947 355.67917 C 216.0317 322.52713 201.29463 306.75775 172.71959 304.85217 C 170.07399 337.9784 184.78482 353.77362 213.35947 355.67917 z" svg:height="4.3701305mm" draw:style-name="style-160" svg:viewBox="0.0 0.0 478.29483 437.01303" svg:width="4.7829485mm" svg:x="50.70581mm" svg:y="167.38202mm"/>
            <draw:path svg:d="M 41.779587 0.12111663 C 46.065903 21.366589 34.794388 27.030003 31.593273 40.787235 C 22.121145 29.912579 -5.89838 37.612366 1.1134655 10.280379 C 10.162089 2.3964944 24.052551 -0.6717936 41.779587 0.12111663 z" svg:height="0.4078723mm" draw:style-name="style-161" svg:viewBox="0.0 0.0 42.739616 40.787228" svg:width="0.42739615mm" svg:x="66.14184mm" svg:y="167.4824mm"/>
            <draw:path svg:d="M 386.21228 0.0 C 396.37234 0.0 406.55865 0.0 416.66583 0.0 C 410.15704 501.41156 429.2866 947.7635 457.33237 1351.6761 C 435.68964 1500.9807 487.4686 1737.4391 467.4658 1951.2745 C 495.80264 1960.2437 491.59586 2001.6785 528.4787 2002.1016 C 713.47546 1902.5388 789.0135 1693.4915 955.3309 1575.2494 C 820.5789 1758.9236 683.94806 1940.718 518.3186 2093.5413 C 544.93604 2151.855 506.80933 2167.043 487.8388 2205.3545 C 482.5735 2335.4775 490.90793 2468.932 467.4658 2591.5405 C 462.5182 2617.5227 440.8488 2638.928 437.01224 2662.6604 C 414.7078 2800.005 469.31766 2948.4634 345.54575 3008.232 C 286.99353 2820.6948 367.92932 2660.3042 345.54575 2439.113 C 239.50087 2309.2825 122.68711 2189.293 0.0 2063.088 C 103.42553 2088.435 172.42891 2236.152 274.3994 2296.8203 C 458.15274 2208.7927 425.89978 1954.6884 416.66583 1656.5558 C 408.35803 1386.4431 425.02652 1166.6793 396.3457 863.89105 C 381.71442 709.5061 396.18704 556.65686 396.3457 426.85214 C 396.5839 262.33377 365.83923 121.893394 386.21228 0.0 z" svg:height="30.08232mm" draw:style-name="style-162" svg:viewBox="0.0 0.0 955.3309 3008.232" svg:width="9.5533085mm" svg:x="62.49405mm" svg:y="168.29642mm"/>
            <draw:path svg:d="M 91.46648 0.0 C 70.85565 50.508865 64.58504 115.41123 0.0 121.946686 C 17.27769 68.07724 32.62317 12.2763815 91.46648 0.0 z" svg:height="1.2194668mm" draw:style-name="style-163" svg:viewBox="0.0 0.0 91.46648 121.946686" svg:width="0.91466475mm" svg:x="81.39694mm" svg:y="168.29642mm"/>
            <draw:path svg:d="M 0.30400273 0.0 C 28.905293 1.9055684 43.61612 17.674953 40.943882 50.827 C 12.369238 48.92143 -2.3415883 33.126205 0.30400273 0.0 z" svg:height="0.50826997mm" draw:style-name="style-164" svg:viewBox="0.0 0.0 41.253586 50.827" svg:width="0.41253588mm" svg:x="52.429966mm" svg:y="170.43054mm"/>
            <draw:path svg:d="M 31.939262 0.0 C 68.901634 7.3025255 30.933994 59.001564 1.4856974 60.98626 C -7.4042635 21.642735 26.276657 24.817606 31.939262 0.0 z" svg:height="0.6098626mm" draw:style-name="style-165" svg:viewBox="0.0 0.0 47.230675 60.98626" svg:width="0.47230676mm" svg:x="80.36635mm" svg:y="170.63402mm"/>
            <draw:path svg:d="M 91.49312 0.0 C 63.39406 43.10137 63.712193 114.51174 0.0 121.946686 C 22.754585 73.50165 36.6184 16.271616 91.49312 0.0 z" svg:height="1.2194668mm" draw:style-name="style-166" svg:viewBox="0.0 0.0 91.49312 121.946686" svg:width="0.9149312mm" svg:x="78.551346mm" svg:y="173.07321mm"/>
            <draw:path svg:d="M 3526.498 32.35106 C 3394.0474 86.220505 3171.5068 49.99856 3059.0322 123.81673 C 2873.6648 104.475204 2803.9478 200.70479 2632.1802 194.93642 C 2487.7178 246.97942 2340.9536 296.69537 2185.0344 337.22906 C 2171.2764 347.20425 2164.6877 364.34952 2154.5276 377.8952 C 2060.8916 377.2331 1996.095 447.32248 1920.7952 479.4959 C 1759.4524 548.4468 1580.8586 605.59607 1463.4894 713.25586 C 1446.5299 713.25586 1429.6228 713.25586 1412.6632 713.25586 C 1171.39 858.3794 935.6728 1007.9229 711.4383 1170.5615 C 616.0557 1239.7499 515.9641 1316.3473 437.06552 1404.3215 C 266.01248 1457.1316 193.30457 1661.6282 0.0 1658.4016 C 125.17404 1569.3695 261.09113 1519.2838 365.89255 1414.4824 C 475.40378 1304.9445 560.41394 1166.4613 731.7584 1119.7637 C 851.13824 1001.2825 994.2513 886.1103 1148.3981 794.538 C 1191.8693 768.7418 1244.2303 766.2016 1290.6648 743.73846 C 1437.9321 672.5655 1568.7681 565.647 1727.7037 499.81927 C 1742.0706 493.8668 1764.3488 506.1432 1778.5299 499.81927 C 1849.5438 468.04312 1918.6796 420.97397 1991.9164 388.006 C 2067.9575 353.82205 2152.7568 342.25946 2225.6755 306.72543 C 2389.426 226.79494 2601.1985 150.19754 2794.7944 93.313095 C 2874.99 102.36132 2916.767 72.99296 2967.5674 52.672817 C 2998.0476 52.672817 3028.527 52.672817 3059.034 52.672817 C 3103.5894 63.335922 3092.424 18.277308 3130.1536 22.19341 C 3274.4026 54.152054 3432.359 -49.72403 3526.498 32.35106 z" svg:height="16.584396mm" draw:style-name="style-167" svg:viewBox="0.0 0.0 3526.498 1658.4397" svg:width="35.26498mm" svg:x="68.28685mm" svg:y="173.1561mm"/>
            <draw:path svg:d="M 51.37525 1.8845748 C 66.35092 34.004707 -7.0183053 50.752712 0.5490621 12.043838 C 25.049341 16.198946 22.668188 -6.528994 51.37525 1.8845748 z" svg:height="0.34451637mm" draw:style-name="style-168" svg:viewBox="0.0 0.0 53.39763 34.451637" svg:width="0.5339763mm" svg:x="103.8514mm" svg:y="173.15596mm"/>
            <draw:path svg:d="M 41.552692 0.0 C 65.02106 20.82237 30.202452 69.37399 0.93905765 71.11969 C -6.6283097 26.353365 33.800423 29.500782 41.552692 0.0 z" svg:height="0.71119684mm" draw:style-name="style-169" svg:viewBox="0.0 0.0 49.27236 71.11969" svg:width="0.4927236mm" svg:x="77.42462mm" svg:y="175.41054mm"/>
            <draw:path svg:d="M 1981.7826 1239.8661 C 1752.5214 1143.9288 1548.5803 1022.6701 1331.3572 914.6663 C 1103.2599 702.39087 800.1005 565.1512 538.66583 386.2135 C 443.62762 271.19952 275.22018 229.55316 182.95999 111.78742 C 98.53161 111.49674 80.64551 44.71626 10.1871195 30.506857 C 4.816001 22.304838 -0.42269704 14.023691 0.027049381 0.0 C 132.02762 37.809383 317.23596 109.35217 406.5328 223.59906 C 718.2119 413.27902 1004.8615 628.014 1290.691 843.54504 C 1405.0704 885.0057 1502.9133 942.97534 1585.4106 1016.29126 C 1721.5118 1080.4023 1920.2141 1135.0388 1981.7826 1239.8661 z" svg:height="12.398662mm" draw:style-name="style-170" svg:viewBox="0.0 0.0 1981.7826 1239.8661" svg:width="19.817825mm" svg:x="41.660225mm" svg:y="178.05264mm"/>
            <draw:path svg:d="M 203.25389 0.0 C 216.58884 3.6254246 219.23483 17.886505 233.7337 20.34598 C 216.42976 117.315186 234.13055 203.25308 233.7337 284.55948 C 232.96623 444.15567 209.36543 696.7016 233.7337 894.3446 C 210.02715 965.4643 182.58978 1032.9069 172.74744 1117.9178 C 105.596344 1073.812 0.87405837 1013.7252 8.074442E-4 904.5055 C -0.184501 881.11707 32.147583 847.038 40.640686 792.6922 C 53.605415 709.66595 41.593067 628.5711 81.28056 579.27985 C 116.39066 535.72955 171.1596 548.98456 182.93335 497.9993 C 180.9753 489.77142 172.7204 487.86588 172.74704 477.67914 C 136.76369 436.77402 104.960884 524.82745 71.14714 487.8384 C 108.92988 318.92755 145.2572 148.64241 203.25389 0.0 z" svg:height="11.179178mm" draw:style-name="style-171" svg:viewBox="0.0 0.0 233.7403 1117.9178" svg:width="2.3374028mm" svg:x="63.61217mm" svg:y="179.1708mm"/>
            <draw:path svg:d="M 6.884269 0.0 C 213.52377 193.11966 363.27805 443.07047 555.6831 650.42535 C 372.85593 575.8127 214.29126 476.91208 47.550793 386.18604 C 34.638954 262.9426 -18.780344 128.19145 6.884269 0.0 z" svg:height="6.504254mm" draw:style-name="style-172" svg:viewBox="0.0 0.0 555.6832 650.42535" svg:width="5.5568323mm" svg:x="56.937485mm" svg:y="183.23586mm"/>
            <draw:path svg:d="M 3.2737825 0.0 C 24.599192 19.314066 56.878387 27.701796 54.07373 71.11969 C 23.064644 62.97096 -10.775746 21.484476 3.2737825 0.0 z" svg:height="0.71119684mm" draw:style-name="style-173" svg:viewBox="0.0 0.0 54.24476 71.11969" svg:width="0.54244757mm" svg:x="61.34371mm" svg:y="187.30092mm"/>
            <draw:path svg:d="M 5335.768 3424.9106 C 5351.2197 3253.778 5371.275 2936.5957 5315.4478 2754.1655 C 5318.7817 2730.406 5327.6714 2712.1763 5335.768 2693.1792 C 5324.2056 2636.2673 5305.023 2570.095 5295.128 2500.0864 C 5278.4062 2382.0293 5247.424 2248.5205 5284.968 2174.887 C 5388.0493 2200.5251 5344.4727 2372.8481 5417.101 2428.9663 C 5473.8804 2612.6929 5496.476 2830.6301 5528.8877 3038.7249 C 5474.6743 3146.622 5532.0093 3284.9727 5528.8877 3394.4043 C 5527.0884 3457.3486 5497.058 3497.7769 5508.541 3546.857 C 5529.8667 3637.8738 5653.3213 3677.8787 5681.314 3750.11 C 5758.837 3550.4553 5699.6494 3195.3318 5762.6206 2916.752 C 5774.262 2884.7903 5746.666 2892.0664 5742.274 2876.1118 C 5765.425 2628.7793 5781.591 2242.8052 5772.7803 1900.4609 C 5722.166 1831.8015 5627.445 1756.7393 5600.008 1636.248 C 5587.3076 1580.5004 5569.2627 1471.6771 5579.6875 1412.6487 C 5598.129 1308.191 5706.449 1260.3015 5762.6206 1189.0757 C 5934.838 1159.1514 5953.6494 1282.606 6057.3394 1321.1821 C 6089.407 1563.805 6037.866 1782.0068 5894.7266 1880.1407 C 5884.355 1991.7421 5927.244 2156.5774 5843.9 2195.1802 C 5862.5796 2843.7795 5800.5347 3407.633 5793.0737 3892.3765 C 5849.1387 4022.631 5897.0547 4161.061 5986.193 4258.242 C 6073.3994 4179.4756 6118.0347 4058.1118 6148.7793 3922.8567 C 6167.459 3907.6433 6174.1265 3880.444 6199.606 3872.057 C 6326.7915 3484.31 6517.9 3160.513 6677.2583 2804.9392 C 6675.644 2776.285 6705.9917 2779.4866 6717.8716 2764.2993 C 6811.4546 2485.2168 7002.114 2303.2097 7093.9243 2022.4076 C 7119.827 2004.2572 7153.191 1993.5946 7175.204 1971.6077 C 7260.1616 1782.1394 7403.672 1651.2501 7500.4297 1473.6354 C 7417.801 1232.8646 7510.8545 993.62836 7612.243 802.8638 C 7781.0205 734.7071 7952.285 571.43274 8171.1753 619.9309 C 8218.086 619.4282 8208.111 562.0136 8262.668 569.13086 C 8319.077 642.8173 8248.116 764.84314 8323.628 843.5303 C 8285.211 987.5694 8260.048 1118.6969 8181.3613 1239.8761 C 8092.355 1376.9567 7944.1357 1515.0692 7815.495 1544.7554 C 7748.846 1560.1542 7693.9727 1532.5051 7652.8823 1575.2618 C 7577.82 1653.314 7527.7876 1765.1003 7439.4434 1829.3148 C 7402.56 1944.8583 7347.024 2041.7487 7266.723 2113.874 C 7166.472 2305.009 7073.154 2502.9702 6941.4976 2662.6729 C 6922.2627 2782.3176 6840.0557 2839.0442 6778.885 2916.7522 C 6569.8374 3391.9702 6337.0566 3843.4817 6087.846 4278.5625 C 6154.4946 4266.101 6244.188 4191.9116 6291.099 4126.136 C 6405.32 4077.7703 6475.3022 3985.113 6565.525 3912.7234 C 6593.544 3856.076 6621.537 3799.376 6697.6313 3790.777 C 6747.8755 3855.7056 6666.305 3934.3665 6656.991 4004.1897 C 6589.5225 4045.1736 6531.05 4095.1008 6494.3784 4166.8027 C 6346.5557 4252.7656 6210.639 4350.582 6108.193 4481.842 C 6090.307 4665.489 6195.5054 4810.1104 6209.8193 4969.6807 C 6211.4863 4988.281 6196.4844 5021.433 6199.659 5040.801 C 6225.9854 5201.297 6328.882 5366.2383 6362.272 5538.773 C 6404.341 5756.393 6438.71 5976.8174 6484.192 6199.358 C 6503.824 6295.3223 6559.7305 6390.943 6575.6587 6494.077 C 6618.045 6768.715 6520.1753 7165.696 6606.138 7418.902 C 6585.871 7560.1626 6595.423 7698.117 6616.325 7876.2344 C 6716.47 7749.6577 6687.6304 7554.157 6687.445 7327.4624 C 6687.3657 7219.8823 6685.0635 7124.897 6677.2847 7042.903 C 6651.6733 6772.7896 6713.0825 6484.447 6677.2847 6311.171 C 6709.8022 6269.1553 6685.619 6170.466 6728.085 6138.4243 C 6756.29 5966.7627 6752.691 5763.2715 6900.858 5711.5723 C 6901.9165 6028.252 6941.498 6343.503 6870.351 6656.717 C 6855.508 6722.201 6827.9653 6860.366 6839.8975 6971.7563 C 6843.2314 7002.898 6863.8423 7022.953 6870.351 7053.063 C 6905.488 7215.12 6879.082 7392.417 6890.7236 7581.5415 C 7079.107 7200.8325 7188.5913 6741.172 7561.495 6544.9565 C 7571.47 6558.6885 7588.562 6565.277 7602.109 6575.41 C 7565.0938 6655.8965 7535.5396 6745.2466 7490.3223 6819.3296 C 7465.1074 6860.5776 7415.7095 6882.6177 7388.669 6920.956 C 7239.6816 7132.332 7171.235 7394.8247 7053.283 7662.8477 C 6962.32 7733.6235 6929.564 7861.0474 6850.0303 7937.274 C 6822.407 7963.7324 6783.9375 7970.85 6758.5635 7998.2334 C 6715.225 8045.0645 6708.7954 8106.9243 6656.964 8150.6597 C 6620.5835 8466.837 6620.0547 8752.005 6626.457 9014.497 C 6628.2827 9089.454 6611.746 9176.6875 6606.1104 9258.39 C 6602.618 9309.084 6592.378 9363.933 6575.6304 9410.843 C 6565.576 9451.377 6606.0044 9441.429 6595.9766 9481.962 C 6555.4424 9879.154 6571.9263 10299.102 6514.6704 10660.84 C 6578.329 10790.273 6585.1025 10976.594 6667.123 11087.692 C 6634.9497 11185.694 6702.6035 11264.09 6728.1094 11362.064 C 6754.2505 11462.58 6745.122 11581.774 6768.7754 11687.29 C 6779.808 11736.477 6811.6113 11774.683 6819.5757 11819.397 C 6831.826 11888.083 6813.49 11955.05 6819.5757 12032.811 C 6861.3003 12563.935 6700.9365 13054.234 6413.07 13333.635 C 6370.2075 13526.356 6464.108 13701.326 6494.3765 13882.433 C 6639.4214 13820.837 6676.4097 13651.187 6789.0957 13557.232 C 6946.9727 13196.817 7108.58 12840.105 7297.2275 12510.462 C 7545.221 12230.32 7782.7905 11906.947 7937.4663 11544.998 C 7960.538 11491.076 7952.7856 11399.715 8039.145 11392.571 C 8145.905 11463.851 8012.74 11587.675 8039.145 11707.611 C 8037.769 11746.876 7997.897 11747.696 7988.2925 11778.731 C 7988.2925 11809.185 7988.2925 11839.717 7988.2925 11870.197 C 7906.6685 12012.12 7831.765 12160.789 7764.7456 12317.343 C 7545.062 12514.353 7410.0186 12795.975 7226.134 13028.755 C 7188.51 13133.424 7162.7397 13249.92 7083.8667 13313.314 C 7091.6455 13351.6 7071.458 13361.892 7073.6543 13394.621 C 7029.7065 13435.34 6998.6978 13489.023 6972.028 13547.048 C 7146.388 13505.296 7469.6562 13312.785 7744.399 13364.142 C 7813.27 13376.973 7926.2466 13424.995 7937.4653 13516.594 C 7836.0234 13493.47 7640.682 13468.545 7520.8257 13526.754 C 7486.959 13526.754 7453.066 13526.754 7419.1724 13526.754 C 7079.1035 13640.658 6805.154 13820.574 6534.988 14004.406 C 6573.6436 14248.326 6461.91 14474.623 6534.988 14654.832 C 6521.5474 14720.264 6476.383 14853.72 6524.8545 14939.392 C 6461.593 15190.771 6533.295 15458.636 6534.988 15660.937 C 6536.5493 15836.857 6515.6206 16011.323 6514.668 16199.549 C 6514.0063 16345.679 6574.6753 16490.06 6555.3345 16656.88 C 6537.6074 16809.81 6563.2983 17028.486 6555.3345 17236.158 C 6661.274 17155.777 6660.9033 16969.14 6768.747 16890.613 C 6773.457 16830.95 6813.7266 16806.898 6799.2275 16728.0 C 6820.447 16685.084 6867.384 16633.332 6870.347 16575.574 C 6872.2783 16538.162 6845.291 16511.334 6839.8936 16473.922 C 6815.843 16307.895 6933.053 16149.807 6951.7065 15996.242 C 6991.1826 15988.331 7032.6426 15982.351 7053.3066 15955.629 C 7072.6216 15680.199 7086.4326 15399.263 7195.599 15213.738 C 7121.198 15158.704 7014.148 15169.658 6941.52 15122.272 C 6902.811 15096.979 6885.984 15043.428 6850.0537 15020.62 C 6813.276 14997.337 6765.492 15004.109 6728.107 14980.008 C 6661.4053 14936.88 6637.937 14843.086 6575.6543 14797.049 C 6500.195 14582.788 6595.365 14320.11 6819.573 14410.862 C 6856.4824 14386.786 6863.335 14332.678 6880.5864 14288.916 C 7132.946 14297.355 7182.1846 14508.971 7276.906 14675.128 C 7357.4717 14763.895 7646.2637 14684.176 7825.7046 14715.769 C 7926.2993 14733.495 7932.2524 14769.267 8018.7974 14705.608 C 8145.6123 14612.291 8276.819 14466.929 8384.637 14360.063 C 8439.512 14370.885 8460.07 14347.39 8496.45 14339.717 C 8433.003 13969.326 8532.513 13537.395 8506.61 13171.0 C 8501.133 13131.656 8532.513 13129.143 8537.091 13099.854 C 8538.519 12749.545 8606.199 12389.474 8537.091 12063.243 C 8325.821 11989.953 8290.419 11740.821 8222.051 11524.631 C 8253.431 11496.268 8284.122 11530.161 8303.357 11544.951 C 8360.534 11513.81 8412.048 11446.816 8496.45 11473.831 C 8508.938 11071.982 8540.768 10602.215 8415.144 10315.273 C 8388.87 10255.214 8309.628 10200.418 8364.317 10132.367 C 8428.056 10119.429 8430.542 10167.77 8465.971 10183.168 C 8533.308 10419.2295 8598.58 10749.35 8557.41 10975.859 C 8621.546 11074.999 8528.042 11224.435 8557.41 11311.245 C 8579.503 11376.412 8647.978 11352.335 8699.703 11402.712 C 8749.128 11408.083 8735.634 11350.536 8791.17 11362.045 C 8829.005 11358.156 8809.981 11411.0205 8841.97 11412.898 C 8849.167 11467.481 8833.953 11499.708 8821.649 11534.845 C 8882.372 11742.357 8785.058 11946.457 8679.383 12053.137 C 8700.92 12109.943 8654.565 12191.435 8699.703 12236.043 C 8641.839 12407.969 8661.814 12613.63 8648.902 12825.481 C 8642.077 12937.374 8610.538 13055.22 8608.263 13171.054 C 8607.892 13189.311 8630.011 13213.149 8628.583 13232.014 C 8606.516 13517.711 8557.437 13809.5205 8557.437 14065.372 C 8557.437 14118.791 8560.002 14246.452 8577.783 14309.266 C 8607.072 14412.717 8773.099 14442.059 8841.996 14512.571 C 8938.251 14731.144 8856.997 14981.254 8750.556 15152.811 C 8819.321 15201.546 8834.322 15080.05 8862.343 15030.863 C 8893.907 14975.46 8955.688 14932.2 8943.676 14868.251 C 9102.214 14654.15 9179.657 14358.981 9339.995 14146.706 C 9340.445 14079.37 9371.903 14043.095 9401.008 14004.413 C 9397.463 13933.187 9446.173 13914.084 9441.648 13841.8 C 9479.775 13849.446 9463.794 13802.986 9492.475 13801.16 C 9556.636 13640.056 9600.266 13469.1875 9675.381 13313.321 C 9704.882 13252.149 9760.418 13214.209 9777.034 13150.709 C 9782.3 13130.468 9769.335 13102.502 9777.034 13079.589 C 9803.969 12999.473 9870.221 12921.236 9888.82 12835.644 C 9925.942 12664.8545 9949.887 12462.263 9990.474 12246.23 C 9899.88 12201.305 9799.498 12166.194 9777.061 12053.138 C 9733.034 12053.138 9688.955 12053.138 9644.954 12053.138 C 9435.457 11892.959 9557.377 11452.692 9766.874 11382.366 C 9852.837 11390.409 9904.14 11363.819 9959.967 11341.726 C 9959.967 11318.02 9959.967 11294.3125 9959.967 11270.606 C 9912.156 11208.377 9864.505 11227.029 9797.3545 11240.1 C 9404.21 11316.908 9214.478 10879.6045 9512.821 10670.98 C 9466.625 10534.032 9534.067 10423.516 9604.261 10345.808 C 9745.919 10299.822 10001.109 10293.341 10092.1 10386.421 C 10143.562 10357.634 10148.456 10242.249 10153.086 10193.328 C 10171.501 9998.727 10146.048 9824.182 10173.406 9614.049 C 10190.8955 9561.159 10221.269 9485.038 10224.232 9390.45 C 10224.709 9375.845 10202.642 9355.393 10203.886 9339.649 C 10208.04 9288.823 10230.211 9256.385 10224.232 9217.677 C 10204.917 9092.82 10069.557 9038.369 9990.499 8963.598 C 9979.545 8912.004 10009.258 8901.076 10031.139 8882.291 C 10124.484 8897.346 10177.109 8953.146 10244.525 8994.1045 C 10280.985 8879.381 10243.5205 8749.101 10224.205 8668.879 C 10205.844 8592.5205 10217.988 8502.2705 10203.858 8424.986 C 10199.704 8402.152 10176.845 8378.208 10173.379 8353.84 C 10149.486 8185.962 10155.678 8012.554 10132.738 7845.708 C 10129.563 7822.5303 10107.841 7801.4966 10102.258 7774.562 C 10080.721 7669.972 10109.163 7530.7217 10081.9375 7429.043 C 10056.512 7334.031 9902.735 7274.949 9858.339 7164.803 C 9821.747 7073.9717 9770.471 6938.7964 9787.219 6849.7637 C 9800.289 6780.2573 9872.732 6742.29 9858.339 6646.5107 C 9928.718 6577.9834 9988.461 6498.8467 10071.752 6443.2573 C 10107.576 6504.032 10185.841 6502.2065 10234.364 6544.8843 C 10302.31 6604.627 10327.789 6718.662 10417.298 6758.2705 C 10381.632 6976.711 10370.361 7219.492 10203.858 7307.0693 C 10208.78 7345.8574 10201.001 7371.9453 10183.538 7388.376 C 10267.888 7493.733 10181.131 7770.2227 10254.658 7886.3486 C 10235.793 8184.4546 10306.226 8442.529 10305.484 8689.2 C 10335.145 8644.75 10505.854 8425.014 10539.217 8577.413 C 10560.887 8676.342 10373.138 8880.573 10346.124 8973.76 C 10373.43 9096.5 10290.482 9215.536 10275.004 9359.945 C 10255.1875 9544.333 10285.481 9778.939 10224.178 9918.904 C 10237.963 10066.541 10224.602 10216.058 10193.698 10345.757 C 10246.403 10361.209 10221.797 10299.322 10254.684 10294.931 C 10246.2705 10103.558 10365.412 10039.766 10488.443 9979.865 C 10620.92 9979.865 10730.192 10156.924 10813.643 10000.212 C 11141.515 9981.506 11207.078 10320.834 11159.188 10559.171 C 11228.827 10568.404 11359.611 10497.416 11443.748 10548.983 C 11467.402 10481.171 11482.51 10404.839 11514.895 10345.757 C 11543.628 10337.211 11577.601 10333.931 11606.334 10325.41 C 11627.315 10241.723 11553.974 10184.6 11606.334 10132.317 C 11490.896 9946.051 11466.873 9686.997 11484.388 9390.399 C 11406.917 9339.148 11324.923 9292.45 11240.469 9248.106 C 11136.593 9117.481 11051.397 8769.131 11199.8545 8618.027 C 11261.0 8614.456 11316.271 8616.758 11342.122 8648.508 C 11427.37 8594.85 11467.852 8496.426 11626.681 8516.401 C 11681.317 8457.637 11731.536 8364.875 11809.588 8353.788 C 11987.652 8328.521 12113.99 8560.72 12205.959 8658.668 C 12305.522 8434.937 12697.873 8237.795 12907.185 8475.735 C 13008.44 8403.821 13152.929 8439.461 13191.717 8567.201 C 13227.25 8684.147 13120.836 8826.863 13100.277 8922.907 C 13140.918 8959.578 13177.721 8905.921 13222.224 8912.747 C 13273.659 8932.432 13289.454 8987.783 13374.677 8973.707 C 13463.048 9068.666 13457.253 9258.505 13374.677 9359.893 C 13219.366 9314.12 13030.665 9344.045 12947.824 9431.039 C 12910.36 9518.934 12878.398 9612.279 12856.358 9715.599 C 12824.29 9724.172 12827.439 9767.986 12795.398 9776.585 C 12767.67 9965.656 12640.882 10055.72 12571.8 10203.4375 C 12446.678 10332.343 12216.597 10356.393 12104.307 10498.157 C 12086.395 10788.511 11926.983 10937.392 11728.308 11046.956 C 11706.823 11262.617 11659.384 11452.298 11382.735 11412.821 C 11313.203 11495.715 11236.712 11571.65 11199.829 11687.194 C 11068.198 11843.536 10911.0625 11974.347 10793.297 12144.5 C 10812.876 12374.661 10710.642 12648.425 10518.897 12733.938 C 10462.858 13033.579 10374.9375 13301.363 10275.005 13557.136 C 10220.447 13627.911 10167.558 13700.381 10153.059 13811.216 C 10039.261 13893.898 10027.593 14078.709 9919.326 14166.895 C 9806.031 14477.093 9542.136 14636.609 9401.007 14918.947 C 9333.142 14973.054 9273.558 15035.39 9228.261 15112.039 C 9100.124 15207.5 8970.002 15301.005 8842.022 15396.624 C 9012.917 15430.465 9192.014 15559.607 9106.262 15782.811 C 9012.017 15741.535 9023.765 15594.32 8903.009 15579.558 C 8933.938 15766.035 8893.669 16003.209 8659.09 15986.063 C 8619.958 16041.758 8590.985 16107.639 8486.316 16097.85 C 8422.764 16162.989 8370.456 16239.429 8364.37 16362.089 C 8310.21 16463.77 8237.317 16546.688 8222.104 16687.262 C 8188.289 16690.727 8186.0938 16725.785 8161.1167 16738.113 C 8080.2334 16975.658 7916.06 17129.936 7835.918 17368.193 C 7687.169 17517.55 7606.762 17735.277 7439.546 17866.166 C 7264.365 18216.05 7021.6895 18498.44 6799.334 18801.123 C 6871.7236 18777.76 6954.01 18678.727 7002.587 18597.87 C 7123.8457 18529.422 7194.675 18410.545 7337.9727 18364.137 C 7585.755 18120.72 7917.6484 17961.414 8262.798 17815.338 C 8284.044 17802.69 8300.977 17785.81 8313.598 17764.54 C 8412.737 17751.89 8484.096 17711.463 8537.171 17652.725 C 8694.519 17613.594 8832.737 17555.305 8953.837 17479.979 C 9018.871 17487.389 9059.644 17470.613 9085.969 17439.312 C 9316.818 17388.99 9534.226 17325.225 9756.715 17266.566 C 10149.965 17195.525 10529.748 17285.379 10762.819 17439.312 C 10726.042 17585.76 10580.972 17453.865 10468.1 17439.312 C 10210.818 17406.133 9785.236 17480.111 9543.274 17530.78 C 9445.776 17551.178 9350.42 17608.645 9258.716 17622.244 C 9190.7705 17632.324 9133.858 17622.8 9096.103 17673.072 C 8710.313 17755.543 8403.449 17959.324 8079.838 18099.898 C 7762.444 18237.746 7518.392 18495.078 7226.16 18658.855 C 7049.8154 18807.764 6883.128 18966.248 6667.175 19075.549 C 6646.8022 19161.352 6638.8643 19217.207 6626.534 19329.602 C 6621.3223 19377.305 6589.7046 19420.936 6585.8945 19471.895 C 6573.3535 19639.057 6662.015 19827.943 6494.428 19908.906 C 6396.691 19918.564 6320.9404 19906.209 6291.149 19847.92 C 6288.0796 19766.932 6287.63 19688.562 6321.6553 19644.668 C 6321.8667 19440.066 6322.2373 19376.379 6311.495 19248.322 C 6217.0386 19169.582 6173.4355 19293.592 6159.0425 19360.107 C 6150.999 19395.271 6170.3403 19403.023 6179.3887 19421.094 C 6098.6646 19550.422 6191.692 19853.477 6057.4424 19929.252 C 5961.9277 19907.848 6029.555 19779.895 6037.096 19685.334 C 6051.3833 19506.158 6032.307 19313.25 6098.0825 19187.361 C 6086.0703 19148.549 6042.626 19141.191 5986.296 19146.72 C 5880.727 19075.707 5713.5894 19013.424 5610.27 18973.947 C 5605.2163 19046.867 5630.193 19177.492 5671.256 19238.188 C 5728.168 19230.727 5686.972 19125.158 5762.7227 19136.535 C 5781.0317 19229.748 5713.3516 19316.055 5722.056 19421.094 C 5731.1313 19530.5 5796.2715 19643.053 5844.0024 19715.84 C 5837.4937 19847.682 5941.0254 19869.51 5945.629 19990.213 C 5826.355 20068.346 5807.1724 19903.51 5772.8823 19797.121 C 5744.122 19707.957 5689.5913 19613.264 5661.0693 19532.908 C 5653.264 19510.895 5659.9844 19481.393 5650.909 19461.787 C 5612.836 19379.557 5532.4023 19378.496 5467.9766 19319.496 C 5393.7075 19251.525 5335.2085 19130.822 5386.67 19004.457 C 5505.177 19048.562 5461.097 19255.229 5600.0825 19278.855 C 5558.2783 19184.426 5595.3203 19068.96 5559.443 18963.79 C 5531.106 18880.736 5310.9463 18801.52 5213.897 18750.402 C 5146.137 18682.562 5049.6436 18596.309 4959.818 18536.99 C 4905.552 18501.166 4831.4155 18491.693 4776.885 18455.709 C 4748.3364 18436.844 4725.8203 18405.598 4695.5786 18384.59 C 4554.5557 18286.51 4433.6675 18164.086 4248.4062 18100.004 C 4196.8916 17999.092 4048.3284 17995.203 3994.327 17896.725 C 3812.1875 17804.465 3604.2517 17738.03 3445.528 17622.352 C 3368.7195 17621.242 3326.8623 17585.178 3282.9153 17551.232 C 3079.8474 17535.887 2891.8875 17414.84 2693.4766 17388.62 C 2542.8757 17368.723 2432.8354 17314.008 2317.4507 17256.514 C 2319.5146 17224.71 2310.598 17181.93 2327.6108 17165.049 C 2371.7168 17161.61 2401.5618 17172.404 2419.0774 17195.527 C 3012.035 17290.25 3498.5771 17491.41 3953.6606 17724.006 C 4264.4404 17796.053 4435.5728 18007.691 4695.5527 18130.512 C 4759.185 18205.76 4839.195 18264.656 4939.4453 18303.26 C 4939.922 18336.676 4982.89 18327.6 4980.1123 18364.273 C 5020.5405 18357.684 5020.964 18391.154 5061.4185 18384.62 C 5164.421 18505.19 5325.1816 18568.002 5467.9243 18648.832 C 5426.596 18519.77 5474.777 18357.578 5437.4443 18221.98 C 5412.203 18130.328 5217.602 17995.762 5142.725 17896.754 C 5053.9043 17779.36 4941.8535 17640.24 4858.1655 17530.914 C 4812.816 17498.344 4781.9126 17451.328 4736.219 17419.102 C 4730.319 17391.135 4710.9253 17376.662 4705.7393 17347.98 C 4588.7407 17254.926 4502.063 17131.578 4411.0195 17012.596 C 3980.7278 16514.701 3438.597 16128.623 3069.5295 15569.478 C 2810.714 15320.187 2565.366 15057.377 2388.6243 14725.96 C 2266.4927 14649.785 2106.5784 14636.345 2002.4385 14563.347 C 1994.3951 14528.21 2013.7362 14520.432 2022.7584 14502.36 C 1475.9706 14100.565 956.1966 13671.887 630.4416 13049.057 C 406.1808 13045.724 261.03036 12868.479 295.08224 12673.058 C 296.59036 12634.27 269.49707 12624.083 264.60223 12591.751 C 282.0912 12497.454 340.11432 12443.638 396.73514 12388.498 C 509.13016 12366.273 594.908 12437.182 671.1346 12388.498 C 752.7585 12431.731 776.57104 12548.598 793.08105 12632.391 C 799.8015 12666.522 803.8496 12717.931 803.241 12754.338 C 801.81226 12841.28 744.0537 12920.549 742.2546 12998.257 C 739.71454 13108.323 856.0253 13264.612 915.0274 13353.936 C 1067.7185 13585.182 1304.1765 13770.787 1473.9597 13973.88 C 1618.0254 14029.681 1664.5654 14183.007 1819.5055 14227.96 C 1820.4846 14267.674 1869.1149 14259.632 1870.3319 14299.107 C 2009.5293 14349.591 2075.913 14472.886 2236.1978 14502.36 C 2015.7206 14204.572 1917.7189 13784.228 1717.9054 13465.749 C 1675.2546 13267.867 1629.0054 13073.61 1524.7861 12937.2705 C 1538.571 12804.926 1460.6512 12764.286 1453.6661 12652.711 C 1410.9889 12600.535 1352.4102 12564.234 1321.5333 12500.258 C 1247.9791 12455.676 1171.2764 12458.137 1108.1204 12418.979 C 1118.1216 12337.513 1207.9476 12335.873 1301.2133 12337.672 C 1146.6437 12062.003 969.4523 11808.981 813.3745 11534.82 C 789.8002 11521.0625 781.75684 11491.879 752.38806 11483.994 C 708.4408 11324.688 608.296 11221.581 508.49515 11118.102 C 468.91348 10964.591 367.28705 10873.15 315.40225 10731.916 C 171.07205 10737.71 110.985176 10560.016 51.16287 10447.356 C 34.04432 10415.077 2.5324478 10390.709 0.36287048 10366.076 C -4.055666 10315.964 32.98599 10319.457 51.16287 10254.264 C 59.76182 10223.466 43.09307 10181.344 51.16287 10162.797 C 71.00662 10117.236 134.48016 10093.979 152.78934 10061.17 C 290.02872 10045.877 308.04684 10149.858 427.18872 10152.637 C 453.35602 10365.731 507.03995 10546.151 386.54874 10691.249 C 723.1781 11208.324 1024.2211 11760.933 1362.1997 12276.658 C 1322.327 12166.301 1313.49 11980.325 1270.7333 11819.326 C 1246.1799 11726.907 1195.8827 11628.376 1169.1068 11534.793 C 1142.1987 11440.786 1154.5283 11336.224 1128.4404 11270.554 C 1103.8076 11208.43 1012.07666 11183.7705 1036.9739 11107.941 C 1089.4937 11068.016 1097.5105 11144.824 1148.7869 11138.395 C 1064.5171 10847.485 1120.8733 10251.141 1077.6404 9908.691 C 877.1392 9817.833 756.5422 9647.124 691.4546 9420.878 C 736.5131 9269.431 760.1669 9096.6045 884.5475 9024.532 C 866.8205 8990.612 877.6948 8967.461 904.86755 8953.386 C 1016.89215 9010.748 1163.63 9033.3955 1179.2668 9187.1455 C 1198.9783 9235.22 1263.5101 9238.421 1291.0797 9278.611 C 1321.4539 9486.336 1276.8452 9719.01 1169.1333 9847.73 C 1142.3838 10012.566 1244.1161 10137.132 1179.2932 10274.583 C 1220.383 10552.475 1179.7959 10880.32 1209.7997 11168.9 C 1292.4026 11118.232 1322.0359 10890.532 1453.6925 10985.994 C 1412.6027 11133.235 1256.4457 11209.594 1250.4397 11372.181 C 1247.3969 11454.254 1318.0671 11624.223 1341.9061 11707.566 C 1356.4053 11758.207 1348.3884 11822.475 1362.2526 11880.3125 C 1384.9274 11975.086 1465.6782 12152.383 1484.1991 12246.178 C 1499.7831 12325.05 1457.9789 12392.122 1524.8391 12449.432 C 1590.3763 12426.889 1566.0875 12314.5205 1677.292 12337.645 C 1687.4785 12351.191 1694.0402 12368.31 1707.7985 12378.285 C 1594.4775 12561.641 1611.7548 12820.007 1697.6384 12998.23 C 1707.375 13018.444 1737.0876 13027.176 1748.4384 13049.03 C 1777.4366 13104.857 1793.841 13218.496 1829.7448 13303.137 C 1845.4874 13340.231 1881.8942 13372.616 1890.7312 13404.736 C 1980.0809 13729.909 2154.6 14028.889 2276.917 14278.762 C 2333.6436 14206.503 2192.0916 14030.159 2348.0635 14014.548 C 2417.5432 14138.136 2411.3782 14337.394 2480.17 14461.694 C 2469.2427 14502.837 2469.2427 14532.338 2480.17 14573.48 C 2628.7598 14814.437 2791.1348 15041.635 2957.8223 15264.572 C 2993.091 15272.721 2996.9011 15249.4375 3028.9688 15254.385 C 3037.6736 15286.823 3012.988 15285.817 3008.649 15305.185 C 3376.8694 15739.842 3712.3608 16207.229 4157.0464 16565.395 C 4142.812 16457.63 4142.15 16248.318 4106.2197 16128.382 C 3910.4543 16178.68 3657.5657 16056.76 3720.034 15853.983 C 3698.497 15811.175 3643.702 15801.622 3598.0876 15782.864 C 3347.5273 15533.309 3562.6335 15043.485 3963.9536 15223.932 C 3956.704 15140.826 3914.6086 15095.477 3892.8335 14969.825 C 3886.907 14935.827 3863.0151 14913.522 3862.3271 14888.545 C 3859.0994 14767.63 3924.2131 14663.385 3963.9536 14563.319 C 3971.4944 14504.952 3919.53 14506.117 3933.4739 14441.373 C 3860.158 14374.433 3778.3223 14291.143 3750.5408 14136.493 C 3743.3708 14096.541 3697.9949 13991.527 3709.8743 13923.081 C 3717.4941 13879.266 3753.6628 13867.28 3770.8606 13831.615 C 3786.3389 13799.548 3780.7825 13746.367 3801.367 13709.668 C 3834.5195 13650.507 3884.6316 13610.238 3943.6335 13597.883 C 3963.3186 13587.087 3957.815 13551.078 3974.1133 13536.896 C 4092.6995 13587.67 4246.978 13602.805 4218.0327 13801.136 C 4217.3184 13849.263 4278.807 13835.1875 4289.1787 13872.255 C 4307.911 14165.387 4171.9155 14303.816 4055.4192 14461.694 C 4076.6653 14540.619 4181.255 14473.469 4248.512 14502.335 C 4303.916 14449.365 4362.574 14399.598 4431.4453 14360.068 C 4569.9814 14351.152 4671.422 14364.354 4746.4844 14421.028 C 4865.388 14510.775 4888.4336 14684.659 4939.5776 14837.722 C 5056.206 14704.345 5183.4707 14548.399 5437.55 14603.961 C 5562.6978 14631.319 5580.8213 14794.223 5722.1094 14797.054 C 5825.4556 14915.296 5834.372 15151.356 5722.1094 15264.572 C 5751.2397 15330.267 5803.6274 15372.76 5844.0557 15427.159 C 5906.4443 15619.537 5803.4946 15782.601 5701.789 15874.331 C 5697.2915 16066.101 5539.5205 16190.799 5366.4297 16148.7295 C 5307.375 16238.715 5316.847 16397.252 5295.283 16524.754 C 5455.6206 16684.855 5489.99 17035.56 5346.0835 17215.82 C 5393.6025 17466.434 5417.679 17740.41 5488.3765 17967.873 C 5483.2437 17993.219 5469.141 18009.65 5457.87 18028.86 C 5668.002 18289.605 5881.653 18546.834 6108.295 18791.07 C 6155.232 18743.127 6132.954 18626.049 6169.2812 18567.496 C 6110.3057 18524.846 6112.3433 18421.182 6037.148 18394.75 C 6030.957 18337.732 6056.463 18312.412 6087.9746 18293.098 C 6157.6396 18294.58 6149.7285 18373.611 6189.6016 18404.912 C 6189.0723 18279.102 6231.7495 18148.662 6270.9077 18028.887 C 6294.8 17955.676 6294.4824 17912.31 6321.7075 17825.607 C 6343.0063 17757.795 6386.557 17700.75 6392.8276 17632.516 C 6408.729 17460.006 6397.6963 17249.875 6362.348 17063.396 C 6400.2896 16924.887 6408.174 16667.156 6362.348 16524.783 C 6354.913 15858.828 6310.966 15134.901 6342.0015 14441.401 C 6345.282 14368.219 6320.332 14314.402 6321.6816 14258.469 C 6324.4863 14143.376 6352.9287 14041.828 6342.0015 13943.43 C 6334.064 13871.859 6295.4614 13716.284 6250.535 13648.711 C 6167.032 13523.193 6019.7656 13452.0205 5935.469 13323.512 C 5865.09 13216.17 5820.64 13085.28 5732.2163 12988.126 C 5728.962 12964.287 5716.1562 12949.974 5722.056 12917.006 C 5591.537 12766.325 5516.898 12559.792 5437.4966 12358.0205 C 5325.525 12168.5 5228.026 11964.506 5152.937 11738.102 C 5054.5386 11623.062 5023.9526 11440.208 4909.0176 11341.756 C 4624.6436 11393.111 4417.369 11207.691 4350.059 10975.89 C 4086.1372 10927.789 3850.7378 11001.66 3658.9941 10894.61 C 3627.9583 10877.28 3592.6367 10845.688 3557.3674 10823.49 C 3519.7966 10799.784 3470.9543 10780.866 3445.5808 10762.478 C 3414.81 10740.253 3394.9663 10689.373 3364.2744 10671.011 C 3285.5874 10623.994 3199.4922 10553.483 3150.8616 10477.918 C 2886.093 10559.647 2682.7341 10422.594 2622.4092 10233.999 C 2656.567 10159.73 2683.528 10078.345 2785.022 10071.386 C 2752.7693 9926.58 2799.3096 9732.401 3008.6216 9766.507 C 3059.554 9753.065 3054.13 9683.295 3100.0881 9664.88 C 3182.744 9660.145 3257.0652 9663.742 3303.341 9695.387 C 3459.8948 9655.038 3435.183 9424.56 3547.2603 9329.5205 C 3566.9717 9312.8 3626.4238 9270.678 3669.2065 9268.535 C 3702.3853 9266.894 3724.7693 9296.607 3760.673 9288.882 C 3804.7793 9279.383 3804.1177 9240.277 3852.1396 9217.735 C 3945.273 9174.025 4059.6523 9199.929 4126.539 9248.216 C 4192.5522 9178.735 4215.2275 9065.917 4329.792 9044.962 C 4409.0874 9105.6045 4505.899 9023.69 4594.0312 9044.962 C 4677.587 9065.177 4692.986 9148.097 4746.458 9207.575 C 4780.43 9380.427 4673.803 9412.681 4644.8315 9522.615 C 4586.676 9589.819 4472.6406 9601.117 4421.2583 9675.041 C 4436.0225 9731.397 4452.744 9785.848 4461.8984 9847.813 C 4577.9976 9982.407 4670.575 10140.521 4726.1377 10335.652 C 4686.715 10411.508 4736.589 10503.425 4736.298 10599.865 C 4780.3774 10627.752 4759.7134 10573.0625 4807.4443 10579.545 C 4844.221 10657.279 4902.7734 10711.757 4939.5503 10782.798 C 4971.327 10844.154 5016.597 10934.034 5031.017 11016.557 C 5043.6904 11089.079 5011.0938 11175.466 5031.017 11260.449 C 5051.972 11349.825 5155.821 11454.019 5203.79 11565.329 C 5220.2734 11603.535 5227.9727 11641.212 5244.4297 11677.143 C 5314.7563 11830.415 5364.921 12048.168 5457.8423 12185.274 C 5457.8423 12205.621 5457.8423 12225.915 5457.8423 12246.261 C 5563.808 12358.443 5584.843 12517.035 5650.9355 12652.767 C 5732.0303 12819.269 5858.1304 12963.599 5915.175 13140.579 C 6040.799 13231.755 6095.171 13394.183 6230.2144 13475.965 C 6278.8447 12849.723 6237.861 12270.126 6311.5205 11677.169 C 6281.5435 11631.078 6311.2563 11597.609 6321.6807 11545.036 C 6337.1587 11467.09 6315.6743 11369.089 6321.6807 11280.823 C 6332.449 11122.127 6386.2124 10940.094 6362.347 10792.985 C 6345.308 10688.131 6259.2656 10594.415 6250.5605 10498.266 C 6248.1265 10471.808 6268.102 10457.943 6270.881 10427.119 C 6280.935 10315.677 6210.476 10160.234 6260.6943 10061.28 C 6368.4062 10089.088 6310.039 10282.948 6402.9873 10325.52 C 6405.9243 9841.544 6372.2695 9160.427 6433.4673 8506.377 C 6442.754 8407.211 6448.9453 8261.452 6433.4673 8191.311 C 6423.572 8146.4907 6365.866 8091.537 6331.841 8028.698 C 6274.9556 7923.6323 6282.7866 7833.1978 6220.028 7754.299 C 6228.3623 7596.925 6149.7544 7526.493 6148.8813 7378.273 C 5926.5786 6838.3906 5832.652 6170.0796 5661.0693 5579.4507 C 5429.718 5505.9224 5366.879 5263.8555 5295.2036 5030.652 C 5321.9526 5020.1475 5329.441 4990.3555 5356.19 4979.825 C 5414.9272 5008.9556 5512.8496 5048.8813 5559.443 4979.825 C 5552.2725 4942.4395 5539.202 4899.8945 5569.603 4878.198 C 5640.326 4865.049 5625.88 4937.121 5691.5493 4929.025 C 5747.218 4927.0938 5701.4976 4823.774 5752.5356 4817.2124 C 5789.365 4849.3325 5824.1055 4930.242 5844.002 5000.145 C 5890.4365 5163.287 5873.318 5390.5645 5803.3354 5508.3037 C 5846.1714 5733.6494 5871.4653 5952.751 5915.1484 6168.8623 C 5936.13 6272.7905 5970.658 6331.634 5986.2944 6463.6084 C 5989.681 6492.2627 5998.545 6535.4956 6006.6147 6565.235 C 6031.644 6657.389 6054.2397 6758.9365 6077.761 6849.7944 C 6145.0444 7109.8794 6249.793 7378.379 6321.68 7642.46 C 6363.1665 7794.966 6368.1147 7918.2876 6443.6 8038.832 C 6484.3726 7972.9507 6473.9214 7786.0225 6423.2803 7744.0854 C 6440.584 7689.3433 6443.388 7561.55 6413.12 7520.512 C 6461.856 7274.6353 6365.8125 6876.173 6433.4663 6585.528 C 6296.4653 6165.449 6214.921 5729.945 6108.2407 5254.224 C 6083.5815 5144.2896 6036.592 5037.0537 6006.6143 4928.9985 C 5981.135 4837.1353 5987.8286 4742.0967 5965.9746 4654.599 C 5911.444 4436.318 5736.184 4272.0645 5691.575 4065.1604 C 5492.476 4016.9797 5370.2383 3891.8848 5346.0293 3668.8147 C 5256.494 3578.8035 5162.62 3493.1047 5102.11 3374.0688 C 5070.095 3378.99 5079.1177 3342.901 5041.15 3353.7488 C 4950.2656 3202.1426 4835.2515 3086.414 4715.9243 2947.2432 C 4674.835 2899.3008 4615.5415 2851.411 4583.818 2804.9502 C 4551.6978 2757.9866 4530.9014 2686.1787 4461.845 2662.6838 C 4404.4307 2520.7612 4271.9536 2439.9841 4177.2856 2327.2979 C 4087.5125 2220.4326 4018.0063 2095.417 3933.3926 1981.7786 C 3908.6274 1948.5204 3867.3792 1932.566 3841.9 1900.4458 C 3779.2996 1821.494 3750.566 1694.8115 3658.967 1636.2329 C 3647.828 1603.3451 3629.4658 1577.654 3618.3005 1544.7664 C 3496.3542 1402.5 3407.5862 1227.0283 3282.9412 1087.4606 C 2945.8354 1065.4736 2847.384 804.85913 2673.1824 619.96826 C 2705.0647 500.0062 2582.1128 352.10413 2622.3823 203.30246 C 2634.6326 158.03226 2664.1602 135.0135 2693.529 91.516014 C 2679.6912 61.327057 2678.818 17.882477 2703.689 0.02310456 C 2893.501 -0.9293954 3079.9265 27.037062 3161.0215 182.98247 C 3237.0625 167.92767 3259.3406 206.60977 3313.474 213.46246 C 3337.2336 312.54892 3460.3972 445.68726 3486.247 569.1683 C 3516.7268 714.7156 3488.7869 890.637 3445.6072 1006.15405 C 3539.1904 1224.2236 3689.7913 1385.2755 3821.633 1565.1128 C 3978.1077 1821.9438 4148.8965 2064.4346 4339.9253 2286.6846 C 4341.804 2389.819 4438.589 2398.0476 4451.712 2489.9373 C 4759.1616 2788.773 5020.279 3134.0276 5335.768 3424.9106 z M 2825.56 101.664665 C 2854.77 264.40988 3009.128 424.03302 3171.1057 304.91757 C 3101.1235 206.86299 2953.592 42.080505 2825.56 101.664665 z M 2815.4001 538.67694 C 2892.976 531.55963 2919.7783 473.66876 2927.1865 396.41046 C 2869.137 322.32715 2829.5024 229.85527 2754.4402 172.8111 C 2623.8152 250.28111 2747.4817 471.31403 2815.4001 538.67694 z M 2998.333 426.864 C 2984.601 536.5074 2910.3855 654.6438 2795.08 599.63696 C 2880.4346 812.41486 3019.2878 971.66754 3293.0522 995.98267 C 3364.7546 1016.99054 3369.9666 1154.521 3435.3186 1148.4357 C 3429.3655 1069.6692 3356.526 1057.8423 3354.0122 975.6627 C 3373.221 954.205 3393.541 933.8851 3414.9724 914.6763 C 3436.1653 664.5392 3395.393 430.14487 3252.3596 315.07755 C 3202.115 397.41592 3112.7388 465.4667 2998.333 426.864 z M 7744.3755 833.3963 C 7772.104 907.29443 7933.9756 847.04877 7957.762 924.8627 C 7923.419 1024.4519 7996.894 1092.7144 8069.575 1117.9556 C 8133.2344 1029.1615 8188.3994 931.9271 8181.3887 772.4098 C 8122.4126 746.90393 8083.3076 866.1516 8018.776 833.39624 C 8018.8022 779.2625 8079.683 785.9035 8079.762 731.7698 C 7959.3496 679.6998 7800.229 754.2859 7744.3755 833.3963 z M 7642.722 924.8628 C 7562.844 1066.8911 7536.81 1316.6049 7602.082 1493.9816 C 7794.4604 1463.581 7985.8867 1422.9144 8059.4146 1250.0886 C 7991.046 1159.2307 7866.7188 1124.3586 7856.161 975.6892 C 7761.8916 981.854 7733.554 922.11115 7642.722 924.8628 z M 5681.3135 1392.355 C 5751.5605 1429.1321 5781.961 1346.1058 5793.1 1290.7021 C 5720.4985 1256.3593 5686.473 1327.638 5681.3135 1392.355 z M 5854.06 1290.7021 C 5864.485 1324.3307 5882.212 1350.6302 5925.2065 1351.6886 C 5927.8257 1307.1063 5880.148 1274.589 5854.06 1290.7021 z M 5660.9673 1483.8215 C 5637.763 1639.767 5743.967 1752.6912 5833.74 1829.3408 C 5969.1274 1775.0482 6014.1064 1630.3213 6006.487 1432.995 C 5964.7354 1408.23 5963.254 1457.178 5915.02 1453.3416 C 5830.3003 1335.9194 5782.5693 1493.9286 5660.9673 1483.8215 z M 3872.3308 1798.8608 C 3796.2632 1651.3556 3723.5823 1500.4109 3587.7715 1412.6749 C 3676.1426 1547.8771 3766.9473 1680.645 3872.3308 1798.8608 z M 4146.7305 2154.5667 C 4131.411 2071.6462 4062.037 2042.7802 4024.784 1981.8202 C 4023.3286 2042.4891 4093.258 2115.3552 4146.7305 2154.5667 z M 5396.7544 3211.4976 C 5397.072 3269.3884 5427.3403 3321.3262 5417.101 3384.244 C 5414.349 3401.0713 5396.543 3428.7207 5396.7544 3445.2305 C 5397.072 3466.7673 5419.8 3493.4377 5417.101 3516.3506 C 5408.5283 3588.9785 5361.6973 3673.963 5447.5806 3719.6038 C 5437.6855 3372.8674 5499.5977 2907.2004 5396.781 2601.6863 C 5386.6206 2601.6863 5376.4604 2601.6863 5366.301 2601.6863 C 5415.778 2797.9805 5395.616 3010.1233 5396.7544 3211.4976 z M 5325.608 3536.697 C 5326.0044 3499.0466 5309.9976 3477.7742 5295.128 3455.3906 C 5281.5815 3455.3906 5268.0347 3455.3906 5254.4614 3455.3906 C 5267.3467 3493.332 5293.2227 3518.282 5325.608 3536.697 z M 5660.9673 3851.763 C 5678.641 3889.466 5703.3535 3910.6592 5681.287 3963.5496 C 5694.834 3973.7095 5711.979 3980.2976 5721.954 3994.0293 C 5803.525 4237.657 5974.419 4392.0156 6036.993 4654.641 C 6050.302 4790.3984 6068.505 4921.2085 6128.4595 5010.3203 C 6134.7305 4785.98 5981.7744 4597.041 6047.1533 4410.6953 C 5984.0503 4399.2915 5961.428 4347.3804 5915.047 4319.2285 C 5863.744 4149.5776 5698.671 4041.9717 5752.434 3800.9102 C 5631.361 3858.801 5587.943 3758.5503 5508.5146 3719.6038 C 5551.641 3771.409 5560.029 3857.8748 5660.9673 3851.763 z M 6077.659 4370.055 C 6077.2095 4384.0254 6082.448 4392.36 6087.8193 4400.535 C 6114.595 4403.578 6121.1567 4386.4595 6118.2993 4359.895 C 6100.6255 4359.128 6086.7085 4362.144 6077.659 4370.055 z M 5600.0073 4989.9736 C 5577.9937 5083.0015 5473.8276 5120.5454 5396.754 5101.7603 C 5451.6816 5297.526 5545.9526 5453.9736 5721.9795 5528.613 C 5719.228 5565.231 5719.44 5598.912 5762.646 5589.5986 C 5760.0 5548.2183 5733.6743 5530.4644 5732.1665 5487.972 C 5844.1646 5384.256 5795.8784 5151.184 5762.646 4979.8135 C 5703.01 4989.524 5664.883 5009.8706 5600.0073 4989.9736 z M 6179.2856 5152.6133 C 6186.377 5118.4287 6158.384 5119.3022 6148.7793 5101.7866 C 6131.5815 5118.8257 6140.71 5161.45 6179.2856 5152.6133 z M 6321.579 5823.3315 C 6338.565 5962.158 6350.18 6106.4097 6413.0454 6199.358 C 6351.556 5857.7275 6293.8506 5512.3145 6179.3125 5223.7334 C 6169.1523 5223.7334 6158.9663 5223.7334 6148.806 5223.7334 C 6230.192 5399.8135 6247.416 5640.0283 6321.579 5823.3315 z M 6748.4043 6890.4224 C 6785.3667 7294.3887 6824.34 7736.057 6616.298 7998.18 C 6600.899 8042.7627 6540.6006 7982.067 6534.9644 8028.6606 C 6556.343 8146.162 6516.0205 8268.399 6504.511 8333.54 C 6482.9214 8455.593 6498.5317 8624.926 6484.1646 8790.872 C 6439.053 9312.869 6497.7646 9646.958 6463.8447 10183.189 C 6571.292 9902.625 6449.663 9523.002 6504.4844 9207.565 C 6510.173 9174.942 6531.234 9149.226 6534.938 9116.099 C 6542.611 9048.604 6514.274 8988.861 6514.6177 8923.006 C 6515.147 8829.132 6557.9834 8719.409 6555.284 8628.286 C 6550.628 8471.785 6553.2734 8293.377 6575.6045 8120.128 C 6666.6475 8042.2876 6733.243 7916.7163 6778.857 7784.742 C 6785.737 7764.9517 6772.6396 7749.4995 6778.857 7723.7827 C 6785.71 7695.71 6815.5024 7676.554 6819.5234 7652.636 C 6843.3887 7510.6343 6812.0884 7349.9004 6799.203 7205.4907 C 6760.8647 6775.8076 6837.4355 6332.921 6839.8433 5924.9863 C 6837.5947 5917.0757 6831.324 5913.1597 6819.4966 5914.8267 C 6768.857 6210.126 6716.099 6537.786 6748.4043 6890.4224 z M 6463.845 6707.516 C 6524.4087 6982.312 6436.4873 7405.593 6524.8315 7652.635 C 6585.5273 7360.7993 6441.5938 7048.4844 6534.965 6788.797 C 6452.6 6718.656 6563.6987 6568.002 6504.511 6494.077 C 6502.262 6486.1665 6496.0186 6482.277 6484.165 6483.917 C 6479.879 6560.937 6497.8706 6660.2354 6463.845 6707.516 z M 9898.877 6819.3027 C 9918.112 6837.3477 9966.002 6826.711 10000.478 6829.463 C 10029.872 6770.752 10052.891 6705.691 10152.957 6717.65 C 10177.404 6764.349 10188.384 6824.515 10254.583 6829.463 C 10276.57 6728.3657 10178.198 6662.802 10132.637 6595.7036 C 9961.16 6576.68 9918.986 6686.9316 9898.877 6819.3027 z M 7378.536 6778.6367 C 7224.946 6967.2314 7106.8096 7191.2544 7032.964 7459.5415 C 6961.3413 7557.7285 6874.5312 7693.4863 6850.031 7805.0874 C 7102.496 7535.847 7164.5674 7076.213 7398.8296 6788.796 C 7396.554 6780.8853 7390.3105 6776.969 7378.536 6778.6367 z M 10203.757 6931.0894 C 10163.699 6913.548 10133.299 6886.4014 10091.971 6870.103 C 10059.082 6925.2954 9984.734 6939.053 9888.69 6931.0894 C 9881.177 7085.685 9986.03 7212.13 10112.29 7266.4487 C 10211.2705 7199.0327 10272.124 7040.7056 10285.036 6920.903 C 10256.462 6893.518 10243.392 6938.9473 10203.757 6931.0894 z M 6524.8315 7896.5537 C 6539.5156 7894.119 6548.459 7812.9185 6514.645 7825.407 C 6499.961 7827.842 6491.0444 7909.0425 6524.8315 7896.5537 z M 11850.127 8455.513 C 11677.513 8435.352 11684.207 8665.963 11484.261 8597.779 C 11398.536 8677.287 11337.418 8834.344 11392.821 8994.126 C 11455.713 9070.114 11557.736 9106.971 11575.728 9227.858 C 11561.043 9247.041 11553.053 9272.891 11514.768 9268.499 C 11456.215 9181.398 11393.773 9098.134 11321.675 9024.606 C 11312.176 8919.091 11282.543 8807.014 11321.675 8709.566 C 11307.018 8703.879 11296.857 8693.719 11291.168 8679.06 C 11258.174 8673.187 11243.887 8685.992 11220.048 8689.22 C 11168.692 8890.065 11197.77 9090.699 11311.488 9197.379 C 11394.885 9275.5625 11519.662 9281.913 11575.728 9370.151 C 11591.629 9395.128 11585.623 9451.696 11606.208 9471.778 C 11539.003 9704.955 11674.338 9902.546 11717.994 10091.724 C 11642.747 10165.516 11698.653 10370.488 11636.74 10457.5625 C 11654.361 10483.941 11704.235 10478.147 11748.554 10477.909 C 11784.14 10435.603 11799.301 10372.87 11860.313 10355.963 C 11987.394 10375.859 11869.336 10511.272 11951.807 10549.056 C 11932.386 10312.81 12127.992 10291.643 12246.526 10193.376 C 12243.272 10169.537 12230.466 10155.25 12236.34 10122.257 C 12275.26 10106.9375 12298.437 10075.928 12337.992 10061.2705 C 12376.622 9970.836 12450.309 9892.281 12490.419 9797.031 C 12506.532 9758.799 12490.684 9694.822 12551.405 9685.244 C 12558.391 9895.482 12390.618 10018.99 12287.166 10152.737 C 12443.931 10058.783 12571.777 9935.964 12581.9375 9695.404 C 12660.334 9570.548 12697.349 9404.336 12815.67 9319.379 C 12808.447 9439.05 12699.624 9532.817 12653.084 9654.737 C 12620.487 9740.013 12609.957 9836.216 12581.9375 9929.137 C 12531.059 9969.751 12500.948 10031.134 12459.991 10081.616 C 12415.568 10121.701 12298.86 10187.133 12327.858 10234.043 C 12617.974 10096.697 12626.996 9720.143 12785.164 9451.511 C 12798.949 9428.122 12828.026 9397.695 12846.177 9370.231 C 12900.998 9287.1 12975.611 9211.322 13090.097 9227.965 C 13065.913 9278.447 12945.369 9286.305 12968.149 9349.911 C 13063.558 9277.785 13195.056 9227.118 13334.016 9278.792 C 13369.761 9206.454 13310.812 9148.141 13323.829 9065.379 C 13213.868 8917.768 13002.413 9014.155 12917.322 9136.498 C 12770.902 9051.699 12970.293 8975.05 13029.136 8892.605 C 13100.547 8792.54 13137.985 8602.86 13079.962 8536.927 C 13049.243 8526.951 13019.398 8516.184 12988.469 8506.446 C 12947.723 8530.073 12914.174 8560.871 12856.362 8567.406 C 12825.697 8554.044 12822.522 8513.192 12805.536 8486.1 C 12516.902 8380.398 12205.037 8594.5 12277.084 8882.445 C 12264.939 8986.956 12125.213 9000.477 12104.312 8892.605 C 12223.453 8699.749 11980.434 8470.727 11850.127 8455.513 z M 10325.73 8801.059 C 10370.974 8748.0625 10428.601 8707.476 10447.65 8628.285 C 10445.401 8620.349 10439.157 8616.459 10427.304 8618.125 C 10395.077 8680.699 10334.171 8714.6455 10325.73 8801.059 z M 986.0975 9075.432 C 939.55725 9086.464 979.95917 9184.466 925.13745 9187.218 C 865.10345 9180.55 935.19165 9105.038 874.3109 9105.911 C 813.77423 9160.548 819.43634 9281.383 793.0045 9370.15 C 818.43097 9378.591 832.9301 9397.985 864.15094 9400.631 C 888.6249 9347.211 927.4658 9308.133 1006.4174 9309.164 C 1035.0718 9310.99 1019.09094 9357.478 1057.2173 9349.805 C 1091.9835 9337.158 1134.9254 9332.659 1148.7102 9299.004 C 1111.6157 9207.379 1077.2463 9113.028 986.0975 9075.432 z M 4593.8765 9116.098 C 4438.751 9050.085 4462.6963 9231.139 4349.957 9258.365 C 4318.1016 9213.466 4386.1787 9167.586 4349.957 9116.098 C 4244.997 9133.111 4204.833 9214.867 4177.184 9309.191 C 4304.9253 9344.09 4360.911 9450.663 4410.917 9563.2705 C 4587.05 9585.839 4793.9014 9201.214 4593.8765 9116.098 z M 3851.9846 9288.871 C 3852.514 9329.008 3872.8335 9349.355 3912.9707 9349.831 C 3939.6936 9352.848 3920.9875 9310.434 3953.6372 9319.351 C 3972.264 9344.776 3961.7603 9399.281 4014.6235 9390.47 C 4016.4226 9360.148 3975.5444 9328.267 4014.6235 9319.351 C 4045.8975 9311.783 4034.15 9347.237 4065.4236 9339.697 C 4120.0337 9232.144 3900.3503 9264.899 3851.9846 9288.871 z M 945.431 9390.497 C 935.85315 9452.065 857.7217 9445.054 813.29816 9471.803 C 855.2081 9639.92 936.1442 9769.036 1108.0175 9807.188 C 1191.811 9717.204 1259.7296 9506.357 1199.484 9339.723 C 1151.0123 9420.792 1005.5443 9428.333 945.431 9390.497 z M 3770.7048 9380.311 C 3626.798 9323.77 3507.4973 9442.329 3486.1453 9573.404 C 3504.2163 9582.426 3511.9685 9601.767 3547.1316 9593.724 C 3564.6733 9587.586 3546.364 9545.518 3567.4517 9542.924 C 3586.2373 9568.165 3602.059 9596.3955 3628.438 9614.043 C 3653.4941 9573.614 3589.8618 9547.977 3597.9583 9492.097 C 3617.1667 9494.346 3620.395 9480.64 3638.6248 9481.937 C 3667.2788 9483.762 3651.2983 9530.224 3689.4246 9522.603 C 3716.0945 9492.942 3680.4023 9464.05 3689.4246 9420.977 C 3773.165 9447.275 3782.9282 9391.925 3841.851 9370.15 C 3842.4067 9352.661 3834.046 9344.089 3821.531 9339.67 C 3800.0469 9348.693 3803.8835 9382.982 3770.7048 9380.311 z M 4319.477 9553.084 C 4318.6567 9423.94 4219.8613 9361.076 4075.584 9420.977 C 4053.0413 9462.808 4072.7002 9546.786 4014.5977 9553.084 C 3958.3738 9548.321 3971.7883 9473.92 3923.1313 9461.617 C 3720.5928 9402.086 3636.2434 9713.686 3770.6785 9817.323 C 3770.6785 9844.416 3770.6785 9871.51 3770.6785 9898.63 C 3885.005 9943.238 3768.2974 10128.314 3699.5583 10010.442 C 3692.2031 9941.28 3709.8772 9885.4 3699.5583 9837.644 C 3687.5994 9782.292 3621.5063 9680.321 3587.7717 9664.87 C 3466.037 9609.175 3371.6865 9719.533 3282.8926 9797.003 C 3222.2766 9789.859 3193.4636 9750.939 3140.6262 9736.017 C 3018.0447 9836.558 2987.8293 10133.024 3130.466 10233.989 C 3162.1104 10220.919 3104.9072 10176.972 3150.7861 10173.029 C 3179.4404 10174.829 3163.4595 10221.342 3201.6125 10213.67 C 3227.8325 10212.797 3212.3018 10170.146 3252.4124 10183.189 C 3273.8435 10361.624 3485.4573 10349.903 3547.1318 10488.069 C 3515.62 10489.074 3498.5808 10475.607 3475.9856 10467.723 C 3626.2158 10666.425 3905.6692 10735.904 4228.037 10762.442 C 4280.6895 10852.109 4426.8716 10848.167 4512.5967 10904.734 C 4570.1436 10860.152 4470.845 10765.987 4532.917 10721.802 C 4578.584 10747.626 4662.827 10850.469 4695.53 10742.122 C 4690.317 10703.281 4662.113 10687.512 4654.8633 10650.683 C 4694.418 10380.781 4564.852 10280.001 4532.917 10081.563 C 4432.5337 10015.973 4408.6416 9873.839 4360.144 9756.338 C 4371.997 9741.098 4389.486 9731.493 4390.6235 9705.537 C 4344.877 9697.07 4363.9272 9753.348 4309.3174 9735.991 C 4236.636 9688.127 4319.9 9619.441 4319.477 9553.084 z M 12744.444 9705.536 C 12774.872 9695.086 12796.727 9588.538 12825.751 9542.924 C 12815.591 9542.924 12805.404 9542.924 12795.298 9542.924 C 12790.323 9597.612 12703.196 9671.696 12744.444 9705.536 z M 2815.4001 10010.441 C 2844.2927 10062.803 2904.7764 10083.652 2937.3467 10132.389 C 2939.0664 10157.815 2921.7363 10164.191 2906.8667 10173.029 C 2834.6619 10115.402 2716.2344 10128.712 2693.4536 10223.855 C 2765.0764 10352.099 2889.3247 10427.716 3110.146 10406.762 C 3100.0918 10344.981 3037.8352 10331.487 3008.5195 10274.654 C 2944.067 10149.718 2973.6738 9980.041 2967.8528 9837.643 C 2873.079 9851.296 2834.9 9921.516 2815.4001 10010.441 z M 10335.863 10152.709 C 10290.329 10256.161 10262.23 10413.43 10274.904 10559.215 C 10278.979 10606.364 10337.055 10670.154 10264.718 10691.321 C 10156.265 10570.566 10095.542 10405.122 9898.878 10386.442 C 9801.009 10377.154 9727.243 10417.451 9614.318 10427.082 C 9542.617 10483.915 9564.127 10623.879 9583.839 10721.828 C 9566.799 10735.322 9549.787 10748.79 9512.719 10742.148 C 9291.871 10991.81 9587.04 11269.622 9878.558 11148.681 C 9919.938 11147.966 9926.686 11181.833 9980.185 11169.001 C 10005.85 11074.968 9942.746 10992.576 9919.225 10914.948 C 10014.925 10875.207 10004.209 11025.121 10051.332 11067.374 C 10092.368 11008.928 9989.128 10953.868 10030.985 10894.628 C 10104.486 10909.18 10072.921 11028.824 10122.451 11067.374 C 10151.582 11065.998 10113.667 10997.604 10142.798 10996.255 C 10212.013 11028.666 10136.792 11205.486 10193.599 11250.334 C 10221.194 11257.609 10186.35 11202.391 10213.945 11209.693 C 10255.962 11245.7295 10270.593 11362.888 10274.932 11402.786 C 10237.942 11388.976 10245.378 11330.714 10203.785 11321.48 C 10206.378 11413.053 10270.434 11523.887 10295.252 11626.359 C 10287.499 11655.86 10247.098 11652.739 10254.611 11697.506 C 10313.745 11824.004 10390.237 11961.931 10346.078 12134.491 C 10406.562 12167.776 10462.31 12117.796 10518.824 12114.172 C 10544.462 12075.41 10543.192 12009.767 10600.131 12002.358 C 10636.034 12007.094 10635.876 12047.945 10681.437 12042.999 C 10652.465 11869.828 10789.413 11839.401 10854.184 11758.439 C 10861.776 11748.967 10853.918 11726.504 10864.343 11707.639 C 10873.074 11691.816 10906.889 11680.863 10915.169 11666.973 C 10971.34 11572.543 10976.711 11485.204 11016.796 11392.6 C 11019.31 11208.186 11064.58 11085.524 11169.249 11006.387 C 11207.084 10977.786 11302.229 10896.638 11342.021 10965.747 C 11288.894 10963.445 11251.005 10976.33 11240.368 11016.573 C 11276.325 11003.899 11366.362 10989.798 11362.315 11047.054 C 11300.667 11049.752 11218.382 11031.813 11209.889 11087.693 C 11279.369 11136.747 11404.913 11129.789 11453.809 11199.507 C 11400.098 11226.785 11288.153 11135.055 11240.369 11189.32 C 11281.194 11185.748 11314.7705 11189.4795 11321.702 11219.801 C 11316.729 11251.868 11339.985 11255.678 11331.836 11290.92 C 11243.067 11301.265 11192.4795 11243.109 11148.902 11311.267 C 11310.616 11291.873 11383.006 11361.749 11545.274 11341.747 C 11591.63 11272.664 11663.888 11180.457 11657.062 11087.668 C 11649.653 10987.232 11561.203 10977.469 11514.794 10904.734 C 11534.718 10873.9375 11547.312 10874.942 11555.435 10843.748 C 11602.928 10661.213 11447.723 10606.496 11291.195 10599.829 C 11121.545 10602.952 11117.258 10771.411 10986.343 10813.242 C 10986.21 10799.802 10968.509 10803.955 10965.995 10792.8955 C 10970.123 10687.618 11084.503 10623.906 11108.263 10488.043 C 11147.686 10263.015 10995.312 10063.969 10854.184 10071.351 C 10776.316 10075.425 10769.596 10140.539 10711.916 10183.164 C 10613.385 10087.1455 10455.481 10020.417 10335.863 10152.709 z M 101.93938 10254.309 C 158.24272 10266.585 140.06583 10204.355 173.05937 10193.322 C 224.44145 10182.634 231.21478 10216.5 274.68582 10213.669 C 247.19562 10107.2 92.20271 10137.998 101.93938 10254.309 z M 6484.1655 10345.802 C 6473.9263 10311.962 6506.6816 10235.232 6463.845 10233.963 C 6474.0845 10267.803 6441.3823 10344.559 6484.1655 10345.802 z M 203.53938 10264.469 C 167.6354 10271.692 104.00313 10361.571 101.91293 10376.282 C 89.10709 10465.817 243.14749 10624.911 295.00586 10650.682 C 401.10376 10604.855 412.93066 10364.35 345.80585 10264.469 C 298.55124 10311.724 240.31644 10257.113 203.53938 10264.469 z M 3171.1057 10366.122 C 3350.8374 10423.483 3415.4749 10596.019 3587.798 10660.842 C 3495.3792 10533.074 3338.534 10469.706 3252.4124 10335.642 C 3248.2585 10311.142 3270.986 10313.549 3262.5725 10284.815 C 3247.5442 10279.55 3236.9607 10269.813 3221.906 10264.469 C 3220.1333 10313.522 3177.9321 10322.147 3171.1057 10366.122 z M 6382.539 10640.494 C 6410.6113 10536.646 6363.1714 10423.695 6311.419 10366.122 C 6332.427 10460.287 6309.0903 10598.77 6382.539 10640.494 z M 3414.999 10447.401 C 3431.4558 10423.536 3393.806 10385.859 3354.0388 10386.415 C 3359.4097 10421.71 3401.8489 10419.911 3414.999 10447.401 z M 6453.685 10427.081 C 6463.845 10427.081 6474.0317 10427.081 6484.1387 10427.081 C 6486.9697 10403.931 6481.7046 10388.929 6463.819 10386.441 C 6460.6436 10400.2 6449.3726 10405.835 6453.685 10427.081 z M 6453.685 10518.574 C 6495.304 10529.052 6507.925 10458.302 6463.845 10467.748 C 6455.3257 10479.549 6450.4307 10494.974 6453.685 10518.574 z M 11636.74 10904.734 C 11663.384 10925.478 11683.969 10952.333 11707.86 10975.854 C 11865.869 10910.264 11969.983 10790.805 12012.713 10610.015 C 11987.948 10590.33 11962.495 10634.991 11911.086 10620.147 C 11859.308 10581.043 11810.465 10547.599 11850.101 10467.722 C 11798.216 10463.25 11816.472 10528.92 11768.82 10528.708 C 11658.014 10541.303 11599.778 10501.271 11535.062 10467.722 C 11481.906 10623.111 11713.179 10688.887 11636.74 10904.734 z M 3323.5325 10559.215 C 3361.421 10548.42 3339.6191 10597.314 3374.3325 10589.695 C 3380.1267 10554.135 3329.168 10523.391 3323.5325 10559.215 z M 6453.685 10660.841 C 6462.205 10649.04 6467.073 10633.615 6463.845 10610.04 C 6453.685 10610.04 6443.499 10610.04 6433.3657 10610.04 C 6431.8833 10635.2295 6431.4604 10659.333 6453.685 10660.841 z M 3882.491 10762.467 C 3788.9077 10748.55 3697.9968 10666.715 3638.5718 10701.508 C 3749.6704 10750.772 3933.8203 10831.497 4065.3977 10792.947 C 4013.01 10764.796 3953.664 10773.104 3882.491 10762.467 z M 4827.6357 10731.961 C 4817.4756 10731.961 4807.3154 10731.961 4797.156 10731.961 C 4746.435 10793.053 4720.744 10879.123 4593.903 10864.094 C 4563.9785 10949.369 4489.498 10990.062 4441.476 11057.187 C 4550.749 11179.054 4734.926 11308.515 4959.7686 11250.279 C 5018.2417 11045.148 4889.8657 10880.947 4827.6357 10731.961 z M 3770.7048 10833.614 C 3770.8635 10786.016 3714.428 10795.038 3689.3984 10772.628 C 3689.8215 10819.644 3718.2642 10838.615 3770.7048 10833.614 z M 6656.9644 11839.718 C 6692.4185 12036.409 6677.02 12268.211 6656.9644 12479.957 C 6652.202 12529.856 6666.225 12579.229 6656.9644 12622.249 C 6648.0215 12663.524 6612.726 12698.528 6606.112 12744.196 C 6586.8765 12876.858 6561.318 12957.9795 6524.8315 13059.235 C 6597.0625 13060.585 6579.494 12965.415 6606.112 12916.969 C 6620.267 12891.226 6646.884 12883.287 6656.9644 12855.956 C 6679.745 12794.07 6704.7485 12694.877 6728.0845 12612.063 C 6736.7627 12581.345 6745.653 12537.293 6748.431 12510.41 C 6776.7417 12232.782 6789.3887 11941.503 6697.631 11707.559 C 6680.274 11389.503 6569.8105 11164.607 6514.6714 10884.36 C 6501.7065 10883.805 6500.622 10871.343 6484.192 10874.2 C 6541.527 11166.433 6602.5137 11538.199 6656.9644 11839.718 z M 10061.491 11280.76 C 10109.01 11282.4795 10087.976 11138.547 10051.331 11128.308 C 10018.311 11165.296 10059.4795 11212.047 10061.491 11280.76 z M 10152.957 11514.52 C 10205.662 11529.547 10182.008 11620.935 10234.263 11636.439 C 10237.041 11514.995 10141.183 11404.347 10152.957 11240.093 C 10138.96 11240.569 10130.626 11235.331 10122.477 11229.96 C 10132.319 11325.131 10138.828 11423.661 10152.957 11514.52 z M 6433.365 11544.999 C 6432.9414 11585.957 6458.289 11616.331 6463.8447 11656.8125 C 6466.332 11674.91 6443.34 11699.596 6443.4985 11717.799 C 6445.404 11906.261 6483.847 12158.383 6463.8447 12368.225 C 6459.638 12412.436 6437.36 12456.251 6433.365 12500.331 C 6413.733 12716.363 6463.686 12936.417 6413.0186 13140.569 C 6498.2676 13115.249 6470.3276 13064.185 6484.1387 12977.957 C 6491.23 12933.798 6525.969 12886.861 6534.939 12845.85 C 6541.236 12817.301 6529.356 12785.8955 6534.939 12754.384 C 6550.02 12669.955 6596.3223 12584.864 6606.085 12510.465 C 6634.554 12294.035 6599.021 12098.455 6575.6055 11910.866 C 6545.8926 11672.768 6552.1104 11427.843 6463.819 11250.28 C 6492.2617 11349.895 6434.159 11465.782 6433.365 11544.999 z M 6413.0186 11372.227 C 6428.5234 11357.648 6422.914 11319.257 6392.6987 11321.4 C 6386.137 11346.164 6372.1675 11373.708 6413.0186 11372.227 z M 11118.422 11382.387 C 11099.213 11403.845 11078.894 11424.164 11057.436 11443.373 C 11049.789 11720.286 10851.378 11806.487 10772.876 12012.492 C 10916.969 11949.68 10987.4795 11725.975 11128.555 11626.306 C 11143.055 11514.705 11281.882 11475.731 11260.662 11362.066 C 11218.699 11374.29 11180.89 11390.694 11118.422 11382.387 z M 9675.278 11534.866 C 9682.766 11604.081 9613.577 11654.643 9604.158 11727.959 C 9589.024 11845.778 9636.465 11926.581 9715.972 11982.038 C 9758.834 11977.487 9767.222 11938.435 9827.785 11951.531 C 9848.052 12070.145 9903.668 12153.436 10071.678 12124.304 C 10125.229 12059.296 10222.966 12038.447 10203.784 11900.73 C 10079.377 11791.405 10003.681 11633.369 9980.211 11423.078 C 9849.48 11393.049 9746.081 11471.684 9675.278 11534.866 z M 8557.36 11514.52 C 8587.417 11517.2705 8676.025 11500.231 8669.199 11433.213 C 8590.593 11418.951 8568.896 11461.655 8557.36 11514.52 z M 8465.921 11585.665 C 8470.127 11754.205 8525.505 11871.627 8638.667 11931.211 C 8656.474 11862.578 8683.964 11790.4795 8679.333 11727.958 C 8744.288 11749.733 8683.382 11834.982 8699.653 11900.704 C 8803.316 11799.687 8761.963 11585.057 8750.4795 11484.039 C 8685.578 11544.84 8579.454 11605.854 8465.921 11585.665 z M 8364.269 11565.319 C 8363.845 11579.315 8369.084 11587.623 8374.455 11595.8 C 8401.23 11598.869 8407.845 11581.75 8404.936 11555.159 C 8387.26 11554.392 8373.316 11557.435 8364.269 11565.319 z M 8354.134 11677.132 C 8411.496 11809.45 8455.522 11955.156 8598.053 12002.331 C 8531.907 11899.117 8442.267 11819.346 8425.307 11666.945 C 8398.293 11667.052 8367.231 11663.136 8354.134 11677.132 z M 7266.723 12683.236 C 7225.4214 12807.961 7169.4624 12917.975 7093.95 13008.462 C 7044.076 13209.28 6972.559 13388.403 6850.031 13516.594 C 6848.7876 13591.576 6764.941 13632.402 6778.885 13689.34 C 6827.806 13680.662 6817.9106 13613.166 6870.351 13608.034 C 6870.351 13591.1 6870.351 13574.166 6870.351 13557.234 C 7129.8804 13254.392 7211.769 12773.962 7520.803 12520.597 C 7524.1636 12496.864 7533.027 12478.634 7541.123 12459.638 C 7729.268 12265.01 7848.8604 12001.749 7947.6553 11717.745 C 7945.4067 11709.809 7939.1357 11705.944 7927.3086 11707.585 C 7765.436 12091.152 7513.394 12384.496 7266.723 12683.236 z M 10254.583 11829.559 C 10273.924 11805.138 10253.789 11755.132 10213.942 11758.439 C 10220.876 11788.76 10226.22 11820.643 10254.583 11829.559 z M 6321.579 13018.596 C 6223.9214 13173.8 6389.4443 13411.29 6291.0723 13567.394 C 6342.587 13624.279 6331.6333 13743.686 6382.539 13801.153 C 6352.853 13490.718 6309.0903 13103.421 6341.899 12723.876 C 6364.045 12467.31 6367.6167 12201.959 6362.2456 11951.505 C 6359.996 11943.594 6353.7256 11939.73 6341.899 11941.345 C 6323.7217 12289.272 6316.3403 12629.235 6321.579 13018.596 z M 10437.516 12612.117 C 10451.036 12530.678 10406.189 12453.949 10427.329 12398.703 C 10503.768 12430.665 10446.273 12596.586 10528.982 12622.276 C 10589.069 12513.983 10625.6875 12281.864 10589.969 12144.598 C 10494.375 12208.045 10280.776 12221.354 10213.942 12124.277 C 10225.506 12302.925 10317.713 12541.658 10437.516 12612.117 z M 10081.811 12520.624 C 10143.723 12494.482 10167.562 12430.242 10203.73 12378.356 C 10164.704 12319.143 10184.628 12201.007 10132.61 12154.783 C 10040.245 12201.271 10098.162 12398.069 10081.811 12520.624 z M 10650.93 12185.265 C 10669.106 12316.074 10618.016 12428.92 10630.582 12520.624 C 10703.025 12440.666 10716.017 12301.178 10722.049 12154.784 C 10677.493 12144.068 10688.686 12189.127 10650.93 12185.265 z M 345.8323 12622.276 C 393.5896 12551.448 554.0065 12593.305 569.43164 12490.17 C 477.35663 12407.885 287.25354 12491.599 345.8323 12622.276 z M 10010.664 12540.943 C 10042.758 12554.014 10042.758 12456.727 10010.664 12469.824 C 10010.664 12493.504 10010.664 12517.263 10010.664 12540.943 z M 10244.397 12490.144 C 10154.386 12494.959 10143.935 12579.361 10102.131 12632.41 C 10217.965 12631.8545 10321.92 12697.128 10406.983 12693.396 C 10338.245 12640.215 10277.364 12579.149 10244.397 12490.144 z M 447.45874 12642.57 C 438.11893 12722.21 374.8571 12739.91 386.47226 12815.343 C 402.02975 12916.414 579.2742 12999.679 681.19165 12957.636 C 776.09766 12833.149 716.03735 12677.627 681.19165 12530.784 C 590.1749 12554.94 581.0998 12661.064 447.45874 12642.57 z M 1575.5363 12662.916 C 1565.7997 12632.013 1597.285 12559.835 1555.2163 12561.29 C 1564.9529 12592.22 1533.4409 12664.346 1575.5363 12662.916 z M 9980.184 12601.957 C 9980.184 12608.73 9980.184 12615.503 9980.184 12622.276 C 9986.375 12622.832 9992.222 12623.812 9990.37 12632.437 C 9997.145 12632.437 10003.917 12632.437 10010.69 12632.437 C 10011.272 12626.245 10012.251 12620.398 10020.851 12622.276 C 10020.851 12615.503 10020.851 12608.73 10020.851 12601.957 C 10014.659 12601.374 10008.838 12600.3955 10010.69 12591.77 C 10003.917 12591.77 9997.145 12591.77 9990.37 12591.77 C 9989.788 12597.988 9988.81 12603.809 9980.184 12601.957 z M 9959.838 12734.037 C 9999.261 12744.9375 10010.108 12683.052 9980.185 12683.236 C 9975.871 12702.631 9951.159 12701.625 9959.838 12734.037 z M 10010.664 12784.863 C 10019.897 12895.697 9945.656 12923.108 9959.838 13038.942 C 9903.614 13124.985 9895.491 13259.155 9817.545 13323.528 C 9642.523 13869.972 9350.185 14299.206 9146.826 14817.444 C 9116.028 14820.515 9118.277 14856.656 9085.84 14858.085 C 9061.763 15047.447 8923.7295 15122.8545 8882.561 15295.098 C 9330.924 14964.315 9643.264 14497.511 9939.491 14014.621 C 9944.941 13975.303 9921.313 13965.012 9929.331 13923.128 C 9981.533 13921.117 9997.514 13882.9375 10030.957 13862.167 C 10143.776 13523.686 10329.857 13229.893 10386.637 12866.196 C 10315.067 12792.324 10124.17 12689.771 10010.664 12784.863 z M 9776.932 13282.836 C 9836.33 13236.349 9892.369 13081.037 9868.397 13018.597 C 9840.96 13109.744 9801.432 13188.803 9776.932 13282.836 z M 1748.3092 13232.009 C 1742.5148 13203.937 1737.5406 13175.043 1697.5092 13181.208 C 1689.307 13223.277 1713.093 13233.357 1748.3092 13232.009 z M 1809.2692 13425.102 C 1829.2186 13377.768 1791.0658 13301.25 1748.2827 13282.835 C 1765.454 13333.424 1767.0945 13399.543 1809.2692 13425.102 z M 9705.785 13425.102 C 9736.529 13414.81 9769.867 13354.22 9746.426 13323.502 C 9729.888 13354.352 9701.657 13373.561 9705.785 13425.102 z M 7530.9365 13455.635 C 7564.803 13455.635 7598.723 13455.635 7632.563 13455.635 C 7630.2876 13436.399 7644.046 13433.198 7642.723 13414.968 C 7616.2905 13403.908 7557.4473 13434.336 7530.9365 13455.635 z M 1849.9354 13526.755 C 1867.9536 13507.493 1861.2861 13455.661 1819.4291 13465.769 C 1813.9786 13501.725 1828.0546 13518.129 1849.9354 13526.755 z M 6778.858 13740.142 C 6758.5376 13740.142 6738.218 13740.142 6717.8716 13740.142 C 6704.5366 13784.405 6651.9106 13789.327 6656.938 13851.955 C 6786.9277 13813.775 6880.379 13708.867 6992.271 13648.701 C 7046.2197 13619.703 7119.0327 13625.841 7144.7505 13557.236 C 6978.301 13573.691 6868.2607 13646.61 6778.858 13740.142 z M 3973.9575 13699.527 C 3953.6372 13699.527 3933.3176 13699.527 3912.9712 13699.527 C 3862.0388 13729.848 3861.9067 13811.05 3841.825 13872.273 C 3856.1917 13898.573 3874.6863 13920.744 3923.1313 13912.913 C 3963.6125 13892.407 3953.876 13821.711 4014.5977 13821.474 C 4075.0813 13838.884 4061.138 13930.747 4156.8906 13912.913 C 4166.098 13804.54 4101.143 13554.615 3973.9575 13699.527 z M 9522.825 13872.301 C 9569.524 13862.458 9600.004 13747.418 9573.651 13730.008 C 9554.258 13774.96 9528.593 13813.669 9522.825 13872.301 z M 2103.9885 14166.993 C 2172.3833 14207.025 2163.5198 14324.261 2246.2815 14349.927 C 2179.3948 14196.601 2088.5369 14067.272 2032.8684 13902.754 C 2022.7084 13902.754 2012.5221 13902.754 2002.3884 13902.754 C 2027.418 13999.67 2088.431 14060.658 2103.9885 14166.993 z M 6413.0186 13953.581 C 6427.7563 14525.796 6385.264 15232.26 6433.365 15803.203 C 6409.7114 15710.309 6455.564 15633.209 6463.8447 15549.15 C 6470.618 15480.253 6441.276 15442.206 6433.365 15376.377 C 6431.778 15363.385 6453.3677 15339.441 6453.7114 15325.55 C 6454.7695 15279.592 6429.3433 15237.629 6433.365 15203.631 C 6446.4355 15093.3 6413.839 14942.698 6433.365 14807.258 C 6440.059 14760.719 6464.8506 14731.984 6463.8447 14685.339 C 6462.046 14602.021 6417.834 14554.529 6433.365 14471.927 C 6438.3125 14445.574 6459.8765 14421.179 6463.8447 14390.6455 C 6483.0273 14243.512 6446.435 14089.604 6504.485 13943.474 C 6453.235 13964.456 6453.8965 13934.372 6413.0186 13923.128 C 6413.0186 13933.261 6413.0186 13943.42 6413.0186 13953.581 z M 4004.4377 13933.261 C 3992.7432 14019.806 3827.1404 13952.442 3791.025 14014.567 C 3845.3438 14123.152 3847.5928 14317.674 3963.7979 14339.768 C 4114.081 14368.343 4207.9287 14149.452 4187.3706 13984.088 C 4095.904 13997.634 4048.9932 13966.65 4004.4377 13933.261 z M 8191.521 15437.363 C 8069.707 15473.214 8008.6147 15436.4375 7906.962 15406.884 C 7773.6914 15368.122 7636.0547 15326.821 7571.576 15244.271 C 7386.1826 14999.399 7222.406 14733.017 7073.6035 14451.553 C 7020.7656 14423.11 6986.1323 14376.438 6921.1772 14360.113 C 6879.2144 14450.256 6855.2964 14558.444 6799.2305 14634.486 C 6765.681 14840.781 6857.836 14921.4 6931.3374 15020.672 C 7044.314 15053.401 7124.483 15118.885 7246.377 15142.618 C 7267.808 15120.023 7283.128 15091.343 7317.4966 15081.658 C 7353.798 15092.7705 7377.5312 15116.477 7388.616 15152.778 C 7333.9272 15204.821 7235.026 15257.977 7195.5234 15396.697 C 7138.2676 15597.833 7183.353 15857.336 7388.616 15843.844 C 7411.9 15833.26 7409.6514 15797.091 7449.6294 15803.178 C 7500.9585 15818.575 7462.9116 15862.047 7469.9497 15914.99 C 7531.8354 15992.011 7620.709 16042.044 7774.829 16026.804 C 7809.966 15960.314 7885.7954 15934.544 7937.415 15884.537 C 7996.92 15771.243 7963.556 15565.105 8100.028 15528.83 C 8123.4697 15542.641 8156.781 15546.637 8150.881 15589.816 C 8029.199 15778.702 8234.754 15920.625 8323.627 16026.83 C 8426.603 15950.232 8418.057 15762.167 8506.561 15671.15 C 8519.286 15548.674 8577.68 15533.62 8577.68 15447.552 C 8577.68 15246.416 8231.711 15111.821 8415.067 14990.246 C 8524.129 15009.878 8521.218 15141.587 8608.187 15183.338 C 8529.605 14973.947 8567.5205 14648.112 8496.373 14431.286 C 8267.35 14490.209 8188.6626 14699.468 7988.215 14786.965 C 7978.187 14827.499 8018.5894 14817.577 8008.5615 14858.085 C 7979.8276 14856.444 7984.9077 14888.618 7957.7354 14888.592 C 7821.7393 14762.359 7575.281 14799.374 7358.163 14766.6455 C 7340.594 14902.746 7516.0923 14845.809 7490.2695 14990.219 C 7531.148 14983.683 7502.8374 14907.959 7561.416 14919.071 C 7609.597 14930.448 7557.2617 15002.997 7581.736 15020.698 C 7626.847 15021.783 7607.189 14958.097 7652.856 14959.737 C 7700.5337 15010.272 7686.008 15123.064 7723.9756 15183.311 C 7728.2354 15126.557 7706.7246 15044.061 7764.6416 15041.018 C 7790.7026 15062.793 7756.122 15097.798 7774.802 15112.138 C 7801.3926 15117.455 7809.4097 15053.1875 7835.788 15091.817 C 7814.0127 15123.145 7796.894 15236.783 7835.788 15264.591 C 7906.4053 15260.675 7826.448 15106.211 7906.9077 15112.111 C 7932.493 15140.713 7897.727 15170.558 7896.7476 15203.6045 C 7931.911 15214.215 7950.8286 15157.117 7978.0273 15193.418 C 7963.105 15214.85 7920.1367 15303.644 7978.0273 15305.204 C 7997.5005 15280.624 7982.5254 15221.648 8039.04 15234.084 C 8041.792 15268.612 8031.1553 15316.476 8049.174 15335.736 C 8189.3765 15367.566 8324.684 15262.421 8435.359 15305.2295 C 8403.823 15381.669 8274.23 15413.022 8191.521 15437.363 z M 4868.3022 14919.046 C 4876.557 14796.438 4808.4004 14610.092 4746.329 14543.0205 C 4658.9375 14448.591 4454.4673 14385.064 4349.9834 14492.221 C 4337.072 14540.269 4317.3867 14581.571 4268.6772 14593.848 C 4229.757 14566.727 4113.2344 14560.933 4075.584 14593.848 C 4052.6711 14836.946 4118.182 14991.622 4106.064 15223.952 C 4138.6074 15248.956 4181.5493 15263.614 4177.21 15325.553 C 4182.687 15371.697 4123.05 15352.699 4126.41 15396.7 C 4140.327 15622.151 4116.4883 15910.893 4207.717 16026.779 C 4246.187 15882.477 4146.492 15639.536 4207.717 15538.941 C 4265.475 15562.516 4272.354 15636.917 4268.7026 15721.874 C 4390.596 15749.047 4302.173 15986.511 4421.156 16016.593 C 4398.56 15938.541 4334.2397 15801.963 4370.3555 15732.033 C 4408.297 15768.651 4414.6733 15836.756 4410.9956 15914.967 C 4522.094 16098.587 4581.44 16333.961 4766.701 16443.445 C 4825.915 16557.004 4949.9517 16605.74 4980.1143 16748.324 C 4975.114 16777.191 4926.986 16762.982 4939.4478 16809.31 C 4977.706 16837.648 5001.9155 16781.635 5030.914 16768.67 C 4994.5337 16721.76 5012.3667 16635.797 5071.5806 16626.379 C 5140.769 16662.389 5159.8193 16729.91 5254.5137 16717.844 C 5134.049 16570.629 5291.502 16176.903 5122.407 16097.897 C 5133.1494 16012.517 5090.472 15932.375 5142.7275 15884.512 C 5177.4404 15903.985 5122.381 16013.23 5173.207 16016.592 C 5224.1655 15945.393 5111.427 15669.219 5213.8735 15579.605 C 5192.7334 15473.322 5174.7417 15380.851 5244.3535 15325.5 C 5297.7197 15336.507 5296.7676 15401.832 5295.18 15467.793 C 5311.584 15497.505 5347.5674 15451.6 5356.1665 15477.952 C 5366.9614 15515.866 5318.04 15494.038 5325.6865 15528.779 C 5377.4917 15659.88 5321.0034 15899.328 5356.1665 16047.071 C 5500.3906 16141.209 5693.193 15985.74 5600.059 15843.817 C 5616.543 15795.902 5678.217 15793.256 5722.0054 15772.698 C 5794.369 15655.646 5817.9697 15436.493 5671.2056 15366.191 C 5576.088 15399.82 5527.325 15479.751 5417.1265 15498.272 C 5416.9937 15478.084 5389.398 15485.387 5396.78 15457.659 C 5410.0356 15406.516 5458.9307 15391.037 5498.4062 15366.193 C 5733.5947 15392.282 5850.011 14820.253 5539.0728 14837.715 C 5515.8955 14813.479 5506.344 14775.59 5498.4062 14736.0625 C 5247.529 14580.831 4971.145 14798.557 4908.968 15020.622 C 4921.059 15052.584 4943.258 15074.412 4949.6074 15112.088 C 4929.6313 15139.524 4916.2964 15173.629 4868.3276 15173.102 C 4763.0244 15113.116 4862.534 15004.638 4868.3022 14919.046 z M 6606.112 14553.205 C 6573.7266 14677.692 6663.658 14847.555 6748.4043 14847.924 C 6682.5757 14706.796 6781.398 14583.87 6809.3906 14471.899 C 6744.145 14396.651 6627.358 14471.502 6606.112 14553.205 z M 8689.494 15112.138 C 8780.511 14984.292 8891.953 14681.66 8750.48 14532.859 C 8708.623 14524.869 8698.33 14548.443 8659.014 14543.019 C 8644.753 14523.412 8653.458 14480.814 8608.213 14492.219 C 8644.541 14684.941 8607.288 14998.367 8689.494 15112.138 z M 4024.784 15112.138 C 4047.1414 14944.523 4006.0251 14839.617 3984.1174 14705.659 C 3977.3442 14705.659 3970.571 14705.659 3963.7974 14705.659 C 3937.26 14871.023 3928.6343 15006.992 4024.784 15112.138 z M 2581.6406 14939.392 C 2652.7607 14952.753 2672.1016 15115.552 2734.0935 15071.497 C 2656.3855 14979.818 2594.8962 14871.949 2520.6807 14776.778 C 2522.2683 14849.751 2576.4548 14870.045 2581.6406 14939.392 z M 8892.747 15112.138 C 8926.508 15095.945 8989.796 15009.4 8953.733 14990.219 C 8934.684 15032.128 8891.9 15050.331 8892.747 15112.138 z M 8537.067 15234.084 C 8504.867 15178.23 8488.517 15106.502 8425.28 15081.658 C 8453.406 15141.612 8478.224 15204.874 8537.067 15234.084 z M 3557.2654 15467.845 C 3547.0261 15631.779 3680.667 15733.908 3811.3447 15793.07 C 3699.849 15951.502 3902.3613 16085.196 4085.7441 16077.629 C 4118.076 15855.115 4065.662 15546.558 4045.0776 15335.738 C 3880.9036 15201.593 3570.7324 15253.003 3557.2654 15467.845 z M 8689.494 15498.323 C 8743.813 15509.647 8885.285 15526.476 8923.253 15488.164 C 8865.203 15478.136 8717.143 15412.309 8689.494 15498.323 z M 8720.0 15549.177 C 8642.291 15698.428 8567.68 15850.749 8506.587 16016.644 C 8543.338 16030.137 8578.633 15989.443 8598.053 15955.683 C 8605.594 15914.249 8565.298 15920.679 8577.706 15874.376 C 8597.921 15874.218 8590.645 15846.648 8618.347 15854.03 C 8806.016 15974.839 8924.443 15700.626 8831.786 15559.312 C 8809.984 15540.473 8757.359 15552.483 8720.0 15549.177 z M 3150.7593 15589.816 C 3229.9226 15690.2 3284.0566 15815.612 3404.8389 15874.376 C 3329.4854 15776.533 3243.9985 15636.013 3150.7593 15589.816 z M 5223.9814 15823.549 C 5273.749 15790.608 5231.1777 15683.399 5203.661 15660.937 C 5199.9575 15725.627 5235.676 15750.8955 5223.9814 15823.549 z M 5295.128 15711.736 C 5290.63 15692.555 5308.9395 15650.511 5274.8076 15660.937 C 5258.668 15676.097 5259.9385 15718.88 5295.128 15711.736 z M 8496.4 15833.71 C 8554.266 15831.937 8593.0 15709.488 8557.36 15681.257 C 8546.01 15741.053 8504.656 15770.818 8496.4 15833.71 z M 4288.9966 15874.376 C 4279.8687 15846.251 4309.8726 15778.994 4268.6504 15782.91 C 4277.805 15811.034 4247.8013 15878.318 4288.9966 15874.376 z M 7144.7773 15843.869 C 7113.4243 15927.716 7108.926 16038.365 7083.8174 16128.429 C 7095.803 16133.35 7106.8096 16139.276 7114.2446 16148.774 C 7181.845 16145.203 7191.529 16083.768 7236.191 16057.31 C 7358.8257 16036.38 7297.9976 16175.286 7307.3374 16219.922 C 7393.75 16225.028 7353.5864 16103.586 7419.124 16087.816 C 7375.1763 16044.954 7437.221 16012.674 7408.964 15965.869 C 7354.3276 15958.6455 7388.115 16039.873 7327.6577 16026.855 C 7314.455 15959.44 7384.7285 15975.553 7378.5103 15915.042 C 7326.467 15903.691 7337.685 15955.497 7297.1772 15955.709 C 7270.3486 15952.031 7260.638 15931.261 7266.7236 15894.723 C 7229.55 15896.919 7227.724 15908.665 7195.5776 15894.723 C 7198.8315 15871.121 7193.937 15855.697 7185.4175 15843.8955 C 7171.87 15843.869 7158.297 15843.869 7144.7773 15843.869 z M 7957.762 15894.696 C 7957.762 15901.47 7957.762 15908.244 7957.762 15915.017 C 7998.852 15956.08 8013.536 15856.385 7957.762 15894.696 z M 8089.8945 15915.017 C 7961.095 16084.323 7785.703 16207.037 7500.4556 16219.896 C 7475.479 16244.741 7507.9697 16263.977 7500.4556 16301.202 C 7364.3276 16464.504 7248.7573 16698.184 6971.977 16687.361 C 6893.3433 16791.05 6806.956 16926.44 6748.404 17043.066 C 6725.014 17089.605 6719.643 17151.148 6697.603 17195.52 C 6693.952 17202.822 6666.3027 17210.31 6656.963 17226.0 C 6597.749 17324.848 6569.6772 17342.072 6575.63 17459.76 C 6585.0493 17645.814 6575.7886 17960.826 6565.4966 18130.504 C 6645.798 18260.414 6591.3994 18567.121 6606.1104 18730.104 C 6665.4297 18726.875 6729.0356 18644.193 6758.563 18577.678 C 7001.953 18312.908 7197.8237 18000.621 7398.828 17693.52 C 7439.7065 17700.531 7423.7515 17650.709 7459.8145 17652.854 C 7645.42 17289.66 7891.9585 16987.398 8059.4126 16606.107 C 8092.5913 16608.781 8080.9233 16566.658 8110.239 16565.441 C 8151.7256 16383.355 8248.14 16256.197 8303.332 16087.79 C 8224.171 16038.207 8194.511 15939.119 8089.8945 15915.017 z M 4339.823 16016.644 C 4344.083 15975.131 4306.3535 15975.58 4319.477 15925.178 C 4309.317 15925.178 4299.1567 15925.178 4288.997 15925.178 C 4286.404 15975.183 4301.5645 16007.461 4339.823 16016.644 z M 8445.627 15996.296 C 8449.939 15976.954 8474.651 15977.935 8465.947 15945.496 C 8455.761 15945.496 8445.627 15945.496 8435.44 15945.496 C 8432.371 15969.229 8413.719 15989.283 8445.627 15996.296 z M 4197.5303 16423.148 C 4293.23 16329.855 4330.9863 16196.558 4258.5166 16057.308 C 4098.391 16089.297 4218.8823 16327.476 4197.5303 16423.148 z M 7571.576 16097.949 C 7600.4155 16096.204 7591.42 16132.319 7632.5625 16118.27 C 7645.8716 16075.168 7575.942 16063.395 7571.576 16097.949 z M 7165.071 16219.895 C 7069.5825 16230.69 7035.2925 16180.286 6992.298 16138.588 C 6962.188 16244.58 6902.0483 16367.665 6931.3384 16473.975 C 6989.9966 16458.1 6947.9536 16341.551 7022.8047 16341.869 C 7020.5557 16420.9 6968.4595 16450.164 6982.1387 16545.121 C 7069.0273 16543.932 7046.1416 16432.965 7114.245 16413.016 C 7138.5874 16477.178 7050.11 16509.64 7043.1255 16575.629 C 7103.9795 16582.297 7106.5728 16530.676 7165.0454 16534.963 C 7167.3477 16552.982 7154.8066 16585.842 7185.3926 16575.629 C 7259.7134 16507.658 7344.4863 16450.164 7378.512 16341.869 C 7301.8887 16347.345 7269.3447 16308.742 7226.0596 16280.883 C 7203.385 16213.043 7280.934 16164.042 7226.0596 16128.429 C 7199.308 16152.505 7192.64 16196.639 7165.071 16219.895 z M 4593.8765 16331.682 C 4558.0254 16289.612 4538.1553 16231.59 4492.25 16199.576 C 4474.4697 16246.777 4558.5283 16370.549 4593.8765 16331.682 z M 4665.023 16626.4 C 4533.948 16546.629 4479.206 16430.424 4380.4634 16311.362 C 4295.294 16378.619 4253.1987 16488.977 4268.677 16656.908 C 4392.1045 16828.225 4533.551 16981.498 4654.8623 17154.879 C 4675.0767 17168.559 4703.2544 17174.246 4726.009 17185.36 C 4846.473 17352.812 4970.6157 17516.643 5122.3545 17652.852 C 5111.48 17690.818 5147.595 17681.822 5142.6743 17713.838 C 5243.4805 17765.986 5301.0806 17913.836 5386.5938 17947.57 C 5344.7896 17731.908 5288.2744 17530.984 5244.301 17317.49 C 5005.355 17220.414 4796.017 17041.717 4807.3145 16728.05 C 4781.5186 16661.908 4717.569 16658.389 4665.023 16626.4 z M 6484.1655 16616.242 C 6484.377 16568.617 6493.082 16512.498 6443.499 16514.615 C 6427.3857 16543.35 6415.929 16639.63 6484.1655 16616.242 z M 4126.384 16616.242 C 4135.6177 16674.795 4192.0273 16686.092 4238.197 16707.707 C 4201.684 16680.904 4183.296 16589.703 4126.384 16616.242 z M 6474.0317 16707.707 C 6468.2637 16682.969 6465.327 16655.426 6433.365 16656.908 C 6430.7197 16690.033 6445.404 16705.803 6474.0317 16707.707 z M 4888.5957 16880.48 C 4934.077 17014.545 5024.9355 17103.26 5132.5146 17175.227 C 5169.7417 17103.262 5093.6475 16989.225 5081.715 16900.8 C 5100.527 16885.773 5096.928 16848.307 5132.5146 16850.002 C 5174.848 16953.322 5183.6323 17090.217 5284.9414 17134.56 C 5351.3516 17092.783 5248.0317 16957.0 5315.421 16890.643 C 5369.7925 16887.098 5319.919 16987.744 5366.2476 16992.295 C 5364.1836 16902.865 5376.09 16799.518 5345.9014 16738.215 C 5256.366 16784.357 5152.9404 16809.15 5071.502 16738.215 C 5109.2314 16848.996 4956.699 16903.314 4888.5957 16880.48 z M 6433.365 16758.533 C 6426.3535 16785.865 6454.373 16778.166 6463.8447 16789.041 C 6467.0464 16775.256 6478.3174 16769.621 6474.0312 16748.375 C 6456.3047 16747.58 6442.414 16750.648 6433.365 16758.533 z M 6463.845 17256.506 C 6463.6865 17386.285 6449.214 17539.16 6463.845 17693.545 C 6492.5264 17996.334 6475.831 18216.098 6484.1655 18486.209 C 6493.3994 18784.367 6525.652 19038.447 6341.899 19126.475 C 6239.9287 19065.805 6170.9253 18918.09 6067.4995 18892.742 C 6190.1865 19018.95 6307.0005 19138.936 6413.0454 19268.768 C 6435.4287 19489.932 6354.493 19650.35 6413.0454 19837.887 C 6536.8174 19778.117 6482.2075 19629.686 6504.5117 19492.314 C 6508.3745 19468.582 6530.044 19447.176 6534.9653 19421.195 C 6558.4077 19298.588 6550.047 19165.13 6555.3384 19035.008 C 6574.3354 18996.723 6612.4355 18981.537 6585.8184 18923.195 C 6751.4478 18770.398 6888.0786 18588.604 7022.8306 18404.902 C 6856.513 18523.145 6780.975 18732.193 6595.9785 18831.756 C 6559.0957 18831.332 6563.329 18789.898 6534.9653 18780.928 C 6554.968 18567.094 6503.189 18330.607 6524.832 18181.33 C 6496.76 17777.418 6477.6567 17331.064 6484.1655 16829.654 C 6474.032 16829.654 6463.845 16829.654 6453.712 16829.654 C 6433.312 16951.547 6464.0566 17091.988 6463.845 17256.506 z M 7957.762 16951.6 C 8022.347 16945.064 8028.6177 16880.162 8049.2285 16829.654 C 7990.3853 16841.93 7975.0396 16897.73 7957.762 16951.6 z M 7856.162 17124.4 C 7885.6104 17122.443 7923.6045 17070.742 7886.6157 17063.414 C 7880.98 17088.23 7847.299 17085.057 7856.162 17124.4 z M 7673.2026 17429.28 C 7736.914 17421.844 7736.5967 17350.434 7764.696 17307.332 C 7709.821 17323.605 7695.957 17380.834 7673.2026 17429.28 z M 9776.932 17337.812 C 9739.176 17333.924 9750.341 17378.982 9705.812 17368.291 C 9675.305 17368.291 9644.825 17368.291 9614.346 17368.291 C 9563.545 17388.639 9521.768 17417.98 9441.572 17408.932 C 9248.003 17465.818 9036.23 17542.441 8872.453 17622.344 C 8799.534 17657.904 8714.735 17669.441 8638.694 17703.625 C 8565.431 17736.566 8496.296 17783.635 8425.308 17815.438 C 8411.126 17821.762 8388.849 17809.486 8374.481 17815.438 C 8215.547 17881.24 8084.737 17988.158 7937.443 18059.357 C 7891.0083 18081.82 7838.647 18084.361 7795.176 18110.156 C 7641.03 18201.729 7497.917 18316.902 7378.536 18435.383 C 7207.166 18482.082 7122.1816 18620.564 7012.6704 18730.102 C 6907.869 18834.902 6771.9526 18884.988 6646.778 18974.021 C 6840.0825 18977.248 6912.7896 18772.777 7083.8433 18719.941 C 7162.742 18631.967 7262.8345 18555.371 7358.2163 18486.18 C 7582.4507 18323.541 7818.168 18173.998 8059.441 18028.875 C 8076.4004 18028.875 8093.3076 18028.875 8110.267 18028.875 C 8227.663 17921.217 8406.257 17864.066 8567.573 17795.115 C 8642.874 17762.941 8707.67 17692.854 8801.307 17693.514 C 8811.493 17679.967 8818.081 17662.822 8831.813 17652.848 C 8987.759 17612.314 9134.496 17562.598 9278.959 17510.555 C 9450.727 17516.324 9520.444 17420.068 9705.811 17439.436 C 9818.285 17365.617 10040.826 17401.838 10173.276 17347.97 C 10079.111 17265.898 9921.155 17369.773 9776.932 17337.812 z M 10203.757 17327.625 C 10196.189 17366.334 10269.559 17349.586 10254.583 17317.467 C 10225.876 17309.078 10228.257 17331.807 10203.757 17327.625 z M 7561.469 17612.186 C 7590.732 17610.44 7625.5513 17561.889 7602.083 17541.066 C 7594.3306 17570.566 7553.902 17567.418 7561.469 17612.186 z M 5569.5005 18821.57 C 5487.03 18748.254 5389.1606 18690.285 5274.7817 18648.824 C 4988.926 18433.295 4702.3027 18218.559 4390.6235 18028.879 C 4301.3267 17914.63 4116.1187 17843.088 3984.118 17805.28 C 3983.6682 17819.303 3988.907 17827.61 3994.278 17835.785 C 4064.7363 17849.994 4082.6226 17916.8 4167.051 17917.066 C 4259.311 18034.832 4427.7183 18076.479 4522.757 18191.492 C 4784.1914 18370.43 5087.351 18507.643 5315.4487 18719.945 C 5532.6714 18827.947 5736.6123 18949.207 5965.874 19045.145 C 5904.3047 18940.314 5705.6025 18885.678 5569.5005 18821.57 z M 6250.4326 18404.902 C 6284.246 18441.893 6316.0493 18353.838 6352.032 18394.744 C 6352.006 18404.93 6360.261 18406.834 6362.2188 18415.064 C 6350.471 18466.074 6295.6763 18452.82 6260.566 18496.344 C 6220.8784 18545.637 6232.8906 18626.758 6219.9263 18709.758 C 6211.433 18764.104 6179.101 18798.18 6179.286 18821.57 C 6180.1597 18930.79 6284.8813 18990.877 6352.0327 19034.982 C 6361.875 18949.97 6389.286 18882.53 6413.019 18811.41 C 6388.651 18613.766 6412.2515 18361.22 6413.019 18201.625 C 6413.416 18120.318 6395.7153 18034.38 6413.019 17937.41 C 6398.52 17934.95 6395.874 17920.69 6382.5396 17917.064 C 6324.542 18065.734 6288.215 18236.02 6250.4326 18404.902 z M 5559.367 18709.783 C 5726.108 18800.535 5884.6724 18899.41 6067.4995 18974.021 C 5875.121 18766.668 5725.3403 18516.717 5518.7007 18323.598 C 5493.036 18451.79 5546.4556 18586.54 5559.367 18709.783 z M 6006.513 18801.25 C 6009.3174 18757.805 5977.0117 18749.445 5955.713 18730.13 C 5941.6636 18751.588 5975.504 18793.074 6006.513 18801.25 z" svg:height="200.10545mm" draw:style-name="style-174" svg:viewBox="0.0 0.0 13438.8 20010.547" svg:width="134.388mm" svg:x="1.8193207mm" svg:y="-1.1756184E-4mm"/>
            <draw:path svg:d="M 1818.488 28.163048 C 1848.042 100.26196 1851.1377 198.76633 1909.9546 241.576 C 2188.5872 158.0471 2402.265 302.56247 2611.1797 343.1759 C 2853.8555 500.2589 3051.4727 702.3743 3190.4849 963.1211 C 3306.3196 1021.8057 3326.957 1150.3403 3403.8977 1268.0005 C 3447.5276 1334.7285 3481.3147 1365.579 3525.844 1450.9598 C 3571.0347 1537.5581 3654.564 1683.555 3688.4568 1786.3193 C 3702.6912 1829.4463 3694.9656 1884.4799 3708.8032 1928.5857 C 3746.2683 2048.098 3813.5784 2157.9795 3840.9097 2284.2915 C 3887.8467 2283.7622 3877.8718 2226.3745 3932.376 2233.4917 C 4019.4504 2263.628 3993.098 2387.8232 4023.8425 2446.8782 C 4072.2876 2539.9849 4193.4404 2556.9712 4216.9355 2650.1575 C 4241.8066 2748.7412 4236.9907 3102.8066 4216.9355 3229.436 C 4201.6953 3325.7974 4154.9966 3421.3914 4145.8154 3514.0217 C 4140.709 3565.351 4153.409 3618.8762 4145.8154 3666.4482 C 4120.6006 3824.325 4027.388 3966.036 4023.8425 4113.6206 C 3958.4375 4261.6284 3879.142 4395.7456 3851.096 4581.1133 C 3776.2454 4645.6714 3792.1467 4765.6333 3739.283 4875.8325 C 3731.557 4891.946 3709.4377 4888.612 3698.643 4906.3125 C 3686.0752 4926.897 3690.838 4962.7217 3678.2966 4987.6187 C 3657.2625 5029.502 3601.0647 5067.8403 3566.51 5119.752 C 3532.4583 5170.843 3519.229 5241.3013 3495.3638 5272.1777 C 3482.0818 5289.3755 3446.7334 5295.3022 3434.3774 5312.844 C 3396.9392 5366.0513 3379.4502 5408.1465 3322.591 5465.27 C 3227.2087 5561.1816 3112.962 5621.2417 2977.0454 5688.869 C 2885.8965 5743.4 2848.8284 5852.0107 2783.9526 5932.7617 C 2760.5898 6184.963 2684.7603 6520.401 2763.6062 6776.2803 C 2681.4795 6914.3394 2428.4321 6881.479 2296.114 6969.373 C 2247.457 6963.843 2245.7637 6911.3237 2214.8076 6888.067 C 2212.7437 6638.2476 2132.0723 6382.236 2052.1946 6176.6553 C 2043.4633 6144.217 2068.1753 6145.223 2072.5144 6125.829 C 2029.6783 6063.652 1978.9578 6009.3594 1940.3815 5942.896 C 1683.0479 5868.257 1466.4863 5752.8193 1279.7964 5607.537 C 1246.8027 5613.41 1232.5154 5600.605 1208.6764 5597.377 C 1058.4194 5468.9746 937.1609 5291.6777 802.1441 5129.8843 C 746.34344 5062.9976 668.23846 5040.482 659.8776 4926.658 C 515.57385 4762.6694 439.10928 4530.894 334.67822 4327.033 C 242.60326 4191.407 190.45386 3978.233 141.58533 3757.9143 C 71.60304 3442.3987 -108.10195 3043.407 90.75887 2782.2896 C 117.53471 2765.0125 177.83324 2781.2578 202.57178 2761.9434 C 226.14615 2686.987 205.95845 2622.4814 212.73178 2548.5305 C 225.6699 2407.3752 267.4476 2311.8606 283.87823 2142.051 C 290.09595 2077.704 321.8195 2019.099 334.67822 1959.0918 C 348.3043 1895.6711 335.60428 1831.7478 354.99823 1776.1588 C 364.49677 1748.9069 396.00864 1733.5609 405.82468 1705.0388 C 427.2824 1642.5707 423.44592 1563.6719 446.46466 1501.7859 C 466.70526 1447.3876 501.1805 1402.8846 527.7711 1329.0131 C 629.0539 1047.7085 805.1605 756.0847 1005.4501 546.4552 C 1107.2617 439.93396 1194.4949 358.75977 1330.6759 292.37595 C 1438.7582 296.10654 1567.0282 279.59653 1645.7152 312.72235 C 1686.9109 210.35516 1619.6274 -93.12193 1818.488 28.163048 z M 1757.5018 363.5225 C 1631.7983 418.37054 1484.5841 332.53986 1350.9961 383.86887 C 1254.5819 497.48093 1052.3608 505.28607 1046.1167 709.09467 C 984.7334 756.1376 933.8805 813.6846 944.4903 932.69415 C 830.8782 1086.7081 800.4511 1323.8807 690.4109 1481.4663 C 718.50964 1562.7463 616.59216 1614.4724 680.25085 1664.3993 C 707.29126 1630.4534 689.7494 1551.9514 741.23737 1542.4528 C 795.45044 1643.4443 666.17505 1729.5925 690.4373 1867.6523 C 639.16113 1972.2422 624.45026 2113.318 619.2909 2263.998 C 574.8409 2456.9324 564.76025 2737.6287 578.65094 2955.0632 C 759.9435 2980.728 1001.1375 2891.8542 1168.0896 2934.7432 C 1298.7673 2899.4478 1448.7332 2883.3877 1594.9154 2863.597 C 1679.8732 2809.6482 1751.4694 2742.3647 1828.6748 2680.6638 C 1852.9106 2596.5266 1872.8866 2508.0764 1930.3014 2457.0645 C 1960.7814 2457.0645 1991.2878 2457.0645 2021.7678 2457.0645 C 2174.0354 2572.3962 2272.672 2741.3857 2529.9265 2751.7837 C 2577.6045 2822.6655 2751.9648 2766.8914 2824.646 2812.7698 C 2923.9175 2750.0637 3074.677 2788.534 3210.8318 2772.1033 C 3309.8918 2760.1443 3387.7322 2709.5293 3444.5647 2680.637 C 3549.6306 2627.2175 3638.266 2622.614 3668.1375 2528.2104 C 3611.2256 2283.6033 3497.6667 2095.6697 3424.2446 1867.6254 C 3347.8594 1775.6562 3323.359 1664.7958 3281.978 1552.5596 C 3227.1035 1403.8108 3078.487 1299.0094 3048.2188 1135.8938 C 3163.2595 1213.9458 3192.3372 1377.961 3281.978 1481.4131 C 3318.9934 1606.9315 3390.5894 1718.3474 3444.5908 1837.0924 C 3498.2217 1955.0703 3531.401 2087.9966 3617.3638 2182.6384 C 3466.4456 1771.2112 3293.2493 1382.0623 3048.245 1064.721 C 3005.7 937.87976 2866.159 853.90094 2855.152 729.3615 C 2961.885 808.9483 3017.5798 939.5465 3088.885 1054.5609 C 3202.5764 1083.136 3186.4368 1241.5684 3292.1643 1278.1337 C 3224.0078 1119.3308 3131.9062 984.41986 3017.765 871.6279 C 2913.678 677.609 2737.9946 555.18634 2560.4326 434.64218 C 2498.864 438.61096 2468.437 411.4647 2438.486 383.81577 C 2333.6582 380.2174 2265.4487 340.0537 2184.407 312.69568 C 2106.5134 312.69568 2028.5673 312.69568 1950.674 312.69568 C 1921.0142 323.70236 1912.4153 355.74338 1869.3676 353.3358 C 1774.144 316.45294 1824.0181 134.49892 1737.261 89.12286 C 1720.9363 164.63506 1776.9221 251.3921 1757.5018 363.5225 z M 700.57074 1186.6941 C 736.2101 1136.4761 818.31024 1028.2881 781.8772 973.2811 C 756.636 1046.3062 706.6826 1094.5925 700.57074 1186.6941 z M 568.4378 1450.9598 C 607.3051 1420.427 680.2243 1321.076 639.5842 1278.187 C 623.1801 1343.0627 577.1955 1378.411 568.4378 1450.9598 z M 619.2643 1542.4264 C 652.41656 1547.7975 669.5351 1485.1969 649.74426 1471.2798 C 631.17053 1486.5729 618.6293 1507.8982 619.2643 1542.4264 z M 537.9578 1593.2263 C 560.02405 1571.2394 566.6916 1533.8804 578.62427 1501.7599 C 530.68176 1488.4249 490.7297 1577.616 537.9578 1593.2263 z M 476.97134 2111.545 C 531.9253 1946.3127 575.317 1769.4916 619.23785 1593.2526 C 609.0778 1593.2526 598.91785 1593.2526 588.7578 1593.2526 C 554.9706 1769.4653 478.32074 1902.8416 476.97134 2111.545 z M 3739.231 2416.4246 C 3712.7993 2443.7825 3708.592 2403.989 3678.2446 2406.2644 C 3684.2507 2437.5383 3680.864 2478.1782 3718.9111 2477.3845 C 3737.7498 2448.7832 3769.182 2432.8286 3779.871 2396.0781 C 3672.8735 2133.8232 3595.8535 1841.591 3454.6455 1613.5465 C 3444.4856 1613.5465 3434.3254 1613.5465 3424.1658 1613.5465 C 3544.2327 1866.144 3651.442 2131.574 3739.231 2416.4246 z M 466.81137 1755.8126 C 523.8555 1765.417 508.61554 1702.7638 527.79785 1674.5327 C 514.8068 1673.977 513.72205 1661.4889 497.31784 1664.3727 C 480.75494 1688.4763 474.77536 1723.1368 466.81137 1755.8126 z M 476.97134 2772.1038 C 476.97134 2837.1914 451.0951 2922.281 507.45135 2955.0366 C 525.07263 2540.3289 557.69574 2084.6897 670.0643 1715.1992 C 659.90424 1715.1992 649.74426 1715.1992 639.5842 1715.1992 C 549.7053 2039.7373 476.97134 2361.391 476.97134 2772.1038 z M 466.81137 1877.7858 C 481.52222 1875.3518 490.43866 1794.1509 456.65137 1806.6393 C 441.96698 1809.0997 433.02408 1890.2742 466.81137 1877.7858 z M 385.50494 2284.2915 C 414.0535 2265.4268 404.8195 2208.7793 405.85138 2162.3452 C 395.6914 2162.3452 385.50494 2162.3452 375.34494 2162.3452 C 388.3889 2210.7375 350.81805 2276.8833 385.50494 2284.2915 z M 3668.1108 2304.6113 C 3670.3862 2285.376 3656.6543 2282.1746 3657.9507 2263.9448 C 3644.4043 2263.9448 3630.8574 2263.9448 3617.3108 2263.9448 C 3618.581 2293.1548 3630.0107 2312.2048 3668.1108 2304.6113 z M 3495.338 5109.565 C 3497.5605 5076.836 3477.3728 5066.5703 3485.178 5028.259 C 3554.4194 4946.635 3554.0754 4819.3438 3596.9646 4703.033 C 3619.4275 4642.153 3655.6753 4598.4697 3668.1108 4540.4204 C 3686.3142 4455.5156 3686.129 4361.615 3708.7773 4276.181 C 3745.1843 4138.8623 3806.329 4009.3484 3830.7236 3869.6753 C 3872.2896 3631.7087 3889.5935 3434.0918 3901.8438 3178.6099 C 3952.4055 3009.5674 3960.2373 2793.35 3932.3235 2619.6777 C 3939.9963 2511.7275 3983.5469 2372.0015 3891.657 2314.7983 C 3854.1653 2385.6804 3792.1208 2432.062 3779.8704 2528.2112 C 3600.7473 2728.501 3380.1113 2887.277 2977.0188 2863.5706 C 2950.587 2867.6455 2946.3535 2893.8918 2916.0322 2894.0505 C 2824.5657 2894.0505 2733.0994 2894.0505 2641.6328 2894.0505 C 2591.8381 2844.9175 2486.005 2866.243 2418.06 2843.2505 C 2222.8506 2777.1047 2138.4749 2639.0188 1981.0479 2528.1846 C 1860.2919 2807.1348 1673.2051 3019.8066 1259.5027 3005.8367 C 1086.227 3084.444 744.2266 3032.9563 568.4375 3076.9568 C 359.84 3075.528 278.85104 2946.4907 151.77165 2863.544 C 106.28979 2892.5955 78.00582 2938.8442 90.7852 3026.1567 C 127.24478 3034.5703 139.94478 3003.244 161.93166 3026.1567 C 145.39519 3185.383 222.30956 3323.7073 233.05164 3422.5024 C 239.82497 3484.5735 187.46393 3560.9324 263.53165 3595.2754 C 306.36768 3600.8318 258.6104 3515.8208 304.1981 3524.1553 C 316.73935 3681.0 429.16083 3737.9387 426.14456 3910.3408 C 481.2043 3956.9075 474.40454 4065.3337 548.091 4093.274 C 539.04224 4021.0427 447.4964 3934.2856 497.291 3869.6743 C 561.6112 3917.1143 579.7616 4010.8032 588.75745 4113.5938 C 616.96204 4156.509 665.3014 4179.316 659.87744 4255.86 C 691.4158 4269.195 688.9022 4253.1084 731.02386 4255.86 C 885.3024 4447.1274 971.9799 4705.9688 1147.6897 4875.805 C 1143.7739 4784.7886 1039.9514 4739.7563 1056.2231 4662.3926 C 1110.7274 4658.7144 1107.4202 4712.8223 1117.2097 4753.859 C 1256.407 4905.994 1369.9926 5083.7676 1523.7155 5221.3516 C 1574.436 5238.417 1632.3004 5248.2856 1635.5018 5312.844 C 1539.0083 5280.618 1486.409 5204.4707 1391.6089 5170.5776 C 1540.4105 5340.2017 1775.7838 5423.2812 1920.0612 5597.4033 C 1991.4985 5629.894 2112.916 5713.0527 2062.3276 5800.6567 C 1944.7203 5681.1445 1806.3698 5582.3755 1686.3282 5465.271 C 1353.6147 5381.292 1256.4597 5061.7812 1046.0631 4855.512 C 1047.73 4823.365 1019.0492 4821.566 1025.7167 4784.392 C 919.46 4721.262 910.91394 4560.4224 802.11725 4499.8325 C 1059.8479 4960.2866 1361.5787 5376.7144 1798.0883 5658.3896 C 1644.233 5671.936 1579.1719 5493.052 1483.049 5516.097 C 1590.311 5612.062 1737.2606 5668.4175 1859.0482 5749.8306 C 1765.1742 5758.9053 1701.7006 5683.7637 1635.4753 5699.0303 C 1774.3021 5810.896 2015.3904 5820.4473 2102.9675 5983.5894 C 2172.6326 6154.431 2227.6392 6339.9565 2285.9006 6522.2017 C 2293.0442 6637.031 2297.6482 6754.3735 2326.5671 6847.4272 C 2425.7065 6828.033 2524.3696 6808.1104 2611.0999 6776.3076 C 2598.7969 6672.591 2570.354 6563.53 2570.46 6461.268 C 2570.5127 6386.576 2601.3633 6334.1626 2590.8062 6268.175 C 2584.2974 6227.72 2553.447 6191.7363 2550.1396 6146.228 C 2538.789 5989.8066 2609.9622 5843.6504 2641.6062 5699.0825 C 2665.154 5681.9907 2684.892 5661.0356 2722.9126 5658.4165 C 2722.9126 5641.483 2722.9126 5624.55 2722.9126 5607.616 C 2756.1973 5590.074 2770.9082 5553.985 2804.219 5536.4697 C 2920.6094 5256.0645 3077.269 4963.2764 3129.4448 4652.312 C 3143.9175 4632.9443 3153.072 4608.2056 3159.9248 4581.192 C 3159.9248 4550.6855 3159.9248 4520.232 3159.9248 4489.725 C 3243.1626 4401.381 3138.229 4342.2993 3119.2583 4245.806 C 3111.85 4208.0767 3125.7935 4159.8164 3119.2583 4113.6997 C 3107.5374 4030.9116 3066.8975 3948.441 3068.4583 3900.287 C 3069.596 3864.9387 3085.762 3799.3223 3119.2583 3778.314 C 3185.4834 3927.6448 3094.599 4194.7417 3231.071 4286.4727 C 3245.597 4141.984 3284.8345 4007.5754 3312.351 3900.287 C 3341.614 3786.1987 3350.9275 3634.1953 3454.6177 3595.4077 C 3414.613 3795.9353 3300.2598 3922.0623 3312.3513 4174.6865 C 3213.3708 4526.2383 3175.3235 4938.7505 2997.312 5211.2974 C 2966.6997 5417.831 2853.3787 5541.6035 2763.579 5688.9497 C 2740.4546 5696.3057 2711.668 5697.999 2692.459 5709.297 C 2737.1472 5787.6396 2675.7373 5881.5664 2692.459 5953.1895 C 2731.1675 5743.957 2914.418 5688.685 2977.0183 5516.1772 C 3146.9072 5394.7603 3241.1519 5197.672 3332.6978 4997.885 C 3342.8843 4882.7114 3387.493 4801.961 3444.5105 4733.6455 C 3425.3281 4891.0195 3343.572 5072.788 3271.7378 5211.324 C 3446.3362 5030.217 3516.213 4744.3877 3566.4573 4438.9263 C 3605.589 4321.531 3626.9146 4151.139 3637.6035 4001.9402 C 3641.7312 3944.129 3610.2458 3860.547 3668.0835 3829.1672 C 3712.2424 3963.0464 3671.5232 4183.7354 3637.6035 4306.846 C 3602.1228 4782.8843 3412.7344 5105.041 3220.9114 5424.7373 C 3351.775 5358.9614 3392.9973 5203.7036 3495.338 5109.565 z M 446.4914 2426.5842 C 437.36328 2398.459 467.367 2331.1753 426.17142 2335.1177 C 435.2995 2363.2432 405.29578 2430.5002 446.4914 2426.5842 z M 324.54492 2639.9973 C 385.31973 2605.9192 339.1764 2464.9492 375.34494 2406.2644 C 365.18494 2406.2644 355.02493 2406.2644 344.86496 2406.2644 C 335.20764 2476.1406 323.46014 2592.6633 324.54492 2639.9973 z M 4003.4966 2711.1438 C 4018.1016 2824.7559 4026.383 3006.5774 4003.4966 3117.676 C 3997.9934 3144.3726 3976.403 3164.0579 3973.0166 3188.7961 C 3953.2524 3332.2798 3973.625 3467.8523 3952.6704 3605.4883 C 3944.9976 3655.918 3912.7446 3705.7917 3901.8704 3757.9148 C 3867.21 3923.835 3847.7632 4084.622 3810.4038 4245.727 C 3770.505 4327.7744 3752.0103 4431.2524 3739.2576 4540.4463 C 3704.9412 4601.9883 3637.7898 4735.709 3657.9512 4784.365 C 3716.5564 4705.493 3749.5764 4574.736 3779.8975 4459.1396 C 3802.7046 4372.277 3856.071 4284.7793 3891.684 4194.9004 C 3976.4302 3981.0112 4021.5679 3768.154 4044.1367 3513.995 C 4139.3604 3297.5396 4111.9497 2958.476 4115.283 2650.157 C 4083.2156 2617.8516 4043.5808 2593.1394 4013.6565 2558.6907 C 3973.625 2619.095 3996.2468 2654.814 4003.4966 2711.1438 z M 426.17142 2731.4639 C 421.7793 2698.5762 439.53284 2643.543 405.8514 2639.9712 C 414.9795 2668.1228 384.97574 2735.4062 426.17142 2731.4639 z M 334.70493 2894.0767 C 344.812 2847.7747 381.85367 2727.3892 334.70493 2690.8235 C 303.8545 2723.8704 277.3168 2867.2478 334.70493 2894.0767 z M 111.10556 3168.4495 C 108.856606 3149.2407 122.56202 3146.0393 121.26556 3127.8096 C 108.27451 3127.2273 107.18972 3114.7656 90.78556 3117.6494 C 75.28098 3132.2283 80.890144 3170.6191 111.10556 3168.4495 z M 578.62427 4388.02 C 558.62177 4197.811 388.97095 4047.6602 355.02493 3839.2212 C 342.2191 3760.5872 314.94055 3729.4985 304.2249 3666.4482 C 291.2339 3665.8928 290.1491 3653.4045 273.7449 3656.2883 C 343.70078 3931.852 447.33804 4173.734 578.62427 4388.02 z M 426.17142 4235.5405 C 416.24954 4181.0894 393.9187 4139.0737 355.02493 4113.594 C 366.0316 4166.9604 377.832 4219.533 426.17142 4235.5405 z M 639.5843 4306.714 C 629.6624 4252.262 607.3316 4210.22 568.43787 4184.7676 C 583.94244 4233.6094 588.5197 4293.405 639.5843 4306.714 z M 466.81137 4296.5537 C 446.09454 4290.865 446.88824 4265.968 426.17142 4286.3936 C 508.8537 4457.817 587.80536 4632.865 690.4108 4784.3657 C 654.6655 4623.2876 529.22656 4464.7227 466.81137 4296.5537 z M 792.0372 4448.98 C 776.2945 4403.7627 768.9391 4350.1313 731.0507 4327.0337 C 719.09155 4363.1753 751.6089 4432.3906 792.0372 4448.98 z M 924.1436 4835.1396 C 970.07526 4922.743 1033.787 5018.046 1107.0765 5068.899 C 960.6032 4835.96 804.97534 4612.1753 680.2243 4357.4873 C 670.0643 4357.4873 659.87787 4357.4873 649.74426 4357.4873 C 707.2912 4542.8013 849.7163 4693.243 924.1436 4835.1396 z M 1025.7701 5119.725 C 970.5251 4991.667 843.3135 4848.5273 761.53076 4713.193 C 761.3456 4638.8447 727.3202 4598.364 680.22437 4570.9263 C 758.22345 4791.06 880.03754 4967.378 1025.7701 5119.725 z M 1249.343 5363.6445 C 1245.0831 5344.1978 1245.6653 5319.908 1218.8629 5322.978 C 1198.9135 5342.0015 1212.9893 5371.9253 1249.343 5363.6445 z M 3078.672 5495.751 C 3120.926 5493.979 3139.7644 5468.7373 3139.632 5424.605 C 3129.4722 5424.605 3119.3123 5424.605 3109.152 5424.605 C 3095.4998 5444.8184 3089.7847 5472.9697 3078.672 5495.751 z M 2641.66 6024.203 C 2637.6646 5976.155 2644.9407 5939.405 2651.82 5902.283 C 2641.66 5902.283 2631.4736 5902.283 2621.3398 5902.283 C 2631.976 5939.0605 2598.2947 6020.155 2641.66 6024.203 z" svg:height="69.69373mm" draw:style-name="style-175" svg:viewBox="0.0 0.0 4233.831 6969.373" svg:width="42.33831mm" svg:x="-3.3485537E-4mm" svg:y="15.369531mm"/>
            <draw:path svg:d="M 1273.7999 337.84756 C 1328.3835 355.17776 1309.3599 298.9013 1355.1063 307.394 C 1353.9686 333.32346 1336.4799 342.95386 1324.6266 358.19437 C 1373.1245 475.69608 1396.9901 617.80383 1497.3994 683.42 C 1529.3347 881.8575 1658.9012 982.637 1619.3457 1252.539 C 1626.5953 1289.3689 1654.7998 1305.1383 1660.0122 1343.9788 C 1627.3099 1452.3523 1543.0664 1349.4823 1497.3994 1323.6587 C 1435.3284 1367.8444 1534.6262 1462.0094 1477.0793 1506.5916 C 1391.3541 1450.0237 1245.172 1453.9656 1192.5198 1364.299 C 870.1251 1337.7615 590.69855 1268.2817 440.4683 1069.5793 C 463.0638 1077.4641 480.1029 1090.9314 511.61462 1089.9261 C 449.91376 951.7345 238.32664 963.482 216.89507 785.0465 C 176.75781 772.02893 192.31525 814.6531 166.09511 815.52673 C 127.968605 823.1999 143.94954 776.6862 115.268715 774.8865 C 69.38994 778.80255 126.59292 822.77594 94.94878 835.84607 C -47.68806 734.8808 -17.472689 438.41556 105.10885 337.87424 C 157.94618 352.7966 186.75922 391.74368 247.37527 398.86047 C 336.1695 321.4169 430.51978 211.0328 552.2545 266.7279 C 585.9887 282.17996 652.08167 384.14966 664.04114 439.50076 C 674.35986 487.25787 656.68567 543.1378 664.04114 612.3003 C 732.78 730.1718 849.4876 545.0959 735.1612 500.48703 C 735.1612 473.39404 735.1612 446.27362 735.1612 419.18063 C 600.72656 315.54355 685.07544 3.9435575 887.61395 63.474804 C 936.27094 75.77783 922.85645 150.17897 979.0804 154.94128 C 1037.1829 148.67067 1017.5244 64.66579 1040.0667 22.834522 C 1184.344 -37.093987 1283.1659 25.771196 1283.9596 154.94128 C 1284.3569 221.27202 1201.0929 289.95807 1273.7999 337.84756 z M 369.29572 906.96576 C 372.52347 849.52496 337.0694 830.7656 287.98932 825.686 C 278.17322 889.68884 334.45004 887.5984 369.29572 906.96576 z M 1029.8807 1293.1517 C 898.6473 1227.9054 734.2355 1195.8378 603.0549 1130.539 C 684.7052 1245.368 843.2174 1283.3623 1029.8807 1293.1517 z M 907.90784 1201.6853 C 920.44904 1128.1837 825.146 1162.5267 785.96155 1140.7257 C 802.3922 1185.2812 843.3232 1205.3365 907.90784 1201.6853 z" svg:height="15.065917mm" draw:style-name="style-176" svg:viewBox="0.0 0.0 1660.0122 1506.5917" svg:width="16.600122mm" svg:x="32.17475mm" svg:y="93.98157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0.10622mm" fo:page-width="136.206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