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8.91725mm" fo:page-width="278.565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3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4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5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6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7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8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9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10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11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12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13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14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15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16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17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18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19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20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21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22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23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24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25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26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27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28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29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30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31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32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33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34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35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36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37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38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39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40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41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42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43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44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45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46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47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48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49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50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51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52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53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54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55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56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57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58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59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60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61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62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63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64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65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66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67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68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69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70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71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72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73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74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75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76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77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78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79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80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81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82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83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84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85">
      <style:graphic-properties draw:fill="solid" draw:fill-color="#00ffff" draw:opacity="100.0%" draw:stroke="solid" svg:stroke-color="#0a0a12" draw:stroke-linejoin="miter" svg:stroke-opacity="100.0%" svg:stroke-width="0.0mm"/>
    </style:style>
    <style:style style:family="graphic" style:name="style-86">
      <style:graphic-properties draw:fill="solid" draw:fill-color="#00ffff" draw:opacity="100.0%" draw:opacity-name="gradient-1" draw:stroke="solid" svg:stroke-color="#0a0a12" draw:stroke-linejoin="miter" svg:stroke-opacity="100.0%" svg:stroke-width="0.0mm"/>
    </style:style>
    <style:style style:family="graphic" style:name="style-87">
      <style:graphic-properties draw:fill="solid" draw:fill-color="#00ffff" draw:opacity="100.0%" draw:opacity-name="gradient-2" draw:stroke="solid" svg:stroke-color="#0a0a12" draw:stroke-linejoin="miter" svg:stroke-opacity="100.0%" svg:stroke-width="0.0mm"/>
    </style:style>
    <style:style style:family="graphic" style:name="style-88">
      <style:graphic-properties draw:fill="solid" draw:fill-color="#00ffff" draw:opacity="100.0%" draw:opacity-name="gradient-3" draw:stroke="solid" svg:stroke-color="#0a0a12" draw:stroke-linejoin="miter" svg:stroke-opacity="100.0%" svg:stroke-width="0.0mm"/>
    </style:style>
    <style:style style:family="graphic" style:name="style-89">
      <style:graphic-properties draw:fill="solid" draw:fill-color="#00ffff" draw:opacity="100.0%" draw:opacity-name="gradient-4" draw:stroke="solid" svg:stroke-color="#0a0a12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29.48003mm" draw:style-name="style-2" svg:width="1.2253612mm" svg:x="130.70541mm" svg:y="34.310165mm"/>
            <draw:rect svg:height="129.48003mm" draw:style-name="style-3" draw:transform="rotate(-1.5707963267948966) translate(196.0581mm,98.4375mm)" svg:width="1.2253612mm"/>
            <draw:rect svg:height="129.48001mm" draw:style-name="style-4" draw:transform="skewX(1.5061242695380837E-16) rotate(-0.8288267383790071) translate(178.62643mm,54.851086mm)" svg:width="1.2253611mm"/>
            <draw:rect svg:height="129.48mm" draw:style-name="style-5" draw:transform="rotate(-2.312765915210786) translate(179.45442mm,142.34604mm)" svg:width="1.2253631mm"/>
            <draw:g draw:id="g4386">
              <draw:g draw:id="g4358">
                <draw:rect svg:height="18.380442mm" draw:style-name="style-6" draw:transform="rotate(-3.141592653589793) translate(167.05788mm,68.21187mm)" svg:width="0.81690747mm"/>
                <draw:rect svg:height="18.380442mm" draw:style-name="style-7" draw:transform="rotate(1.5707963267948966) translate(166.03676mm,67.59919mm)" svg:width="0.81690747mm"/>
              </draw:g>
              <draw:g draw:id="g4362">
                <draw:rect svg:height="18.380442mm" draw:style-name="style-8" draw:transform="rotate(-3.141592653589793) translate(161.33952mm,74.338684mm)" svg:width="0.81690747mm"/>
                <draw:rect svg:height="18.380442mm" draw:style-name="style-9" draw:transform="rotate(1.5707963267948966) translate(160.31839mm,73.726006mm)" svg:width="0.81690747mm"/>
              </draw:g>
              <draw:g draw:id="g4368">
                <draw:rect svg:height="18.380442mm" draw:style-name="style-10" draw:transform="rotate(-3.141592653589793) translate(142.95908mm,89.85995mm)" svg:width="0.81690747mm"/>
                <draw:rect svg:height="18.380442mm" draw:style-name="style-11" draw:transform="rotate(1.5707963267948966) translate(141.93796mm,89.24727mm)" svg:width="0.81690747mm"/>
              </draw:g>
              <draw:g draw:id="g4374">
                <draw:rect svg:height="18.380442mm" draw:style-name="style-12" draw:transform="rotate(-3.141592653589793) translate(148.26898mm,85.36695mm)" svg:width="0.81690747mm"/>
                <draw:rect svg:height="18.380442mm" draw:style-name="style-13" draw:transform="rotate(1.5707963267948966) translate(147.24786mm,84.75427mm)" svg:width="0.81690747mm"/>
              </draw:g>
              <draw:g draw:id="g4380">
                <draw:rect svg:height="18.380442mm" draw:style-name="style-14" draw:transform="rotate(-3.141592653589793) translate(153.98735mm,80.057045mm)" svg:width="0.81690747mm"/>
                <draw:rect svg:height="18.380442mm" draw:style-name="style-15" draw:transform="rotate(1.5707963267948966) translate(152.96622mm,79.44437mm)" svg:width="0.81690747mm"/>
              </draw:g>
            </draw:g>
            <draw:g draw:id="g4403">
              <draw:g draw:id="g4405">
                <draw:rect svg:height="18.380442mm" draw:style-name="style-16" svg:width="0.81690747mm" svg:x="93.536064mm" svg:y="47.789154mm"/>
                <draw:rect svg:height="18.380442mm" draw:style-name="style-17" draw:transform="rotate(1.5707963267948966) translate(76.17675mm,65.556915mm)" svg:width="0.81690747mm"/>
              </draw:g>
              <draw:g draw:id="g4411">
                <draw:rect svg:height="18.380442mm" draw:style-name="style-18" svg:width="0.81690747mm" svg:x="99.254425mm" svg:y="53.91597mm"/>
                <draw:rect svg:height="18.380442mm" draw:style-name="style-19" draw:transform="rotate(1.5707963267948966) translate(81.89511mm,71.68373mm)" svg:width="0.81690747mm"/>
              </draw:g>
              <draw:g draw:id="g4417">
                <draw:rect svg:height="18.380442mm" draw:style-name="style-20" svg:width="0.81690747mm" svg:x="117.63487mm" svg:y="69.43723mm"/>
                <draw:rect svg:height="18.380442mm" draw:style-name="style-21" draw:transform="rotate(1.5707963267948966) translate(100.27556mm,87.204994mm)" svg:width="0.81690747mm"/>
              </draw:g>
              <draw:g draw:id="g4423">
                <draw:rect svg:height="18.380442mm" draw:style-name="style-22" svg:width="0.81690747mm" svg:x="112.32497mm" svg:y="64.94424mm"/>
                <draw:rect svg:height="18.380442mm" draw:style-name="style-23" draw:transform="rotate(1.5707963267948966) translate(94.96565mm,82.712mm)" svg:width="0.81690747mm"/>
              </draw:g>
              <draw:g draw:id="g4429">
                <draw:rect svg:height="18.380442mm" draw:style-name="style-24" svg:width="0.81690747mm" svg:x="106.606606mm" svg:y="59.63433mm"/>
                <draw:rect svg:height="18.380442mm" draw:style-name="style-25" draw:transform="rotate(1.5707963267948966) translate(89.24729mm,77.40209mm)" svg:width="0.81690747mm"/>
              </draw:g>
            </draw:g>
            <draw:g draw:id="g4435">
              <draw:g draw:id="g4437">
                <draw:rect svg:height="18.380442mm" draw:style-name="style-26" svg:width="0.81690747mm" svg:x="102.11361mm" svg:y="124.17013mm"/>
                <draw:rect svg:height="18.380442mm" draw:style-name="style-27" draw:transform="rotate(-1.5707963267948966) translate(103.134735mm,124.782814mm)" svg:width="0.81690747mm"/>
              </draw:g>
              <draw:g draw:id="g4443">
                <draw:rect svg:height="18.380442mm" draw:style-name="style-28" svg:width="0.81690747mm" svg:x="107.83197mm" svg:y="118.04331mm"/>
                <draw:rect svg:height="18.380442mm" draw:style-name="style-29" draw:transform="rotate(-1.5707963267948966) translate(108.853096mm,118.656mm)" svg:width="0.81690747mm"/>
              </draw:g>
              <draw:g draw:id="g4449">
                <draw:rect svg:height="18.380442mm" draw:style-name="style-30" svg:width="0.81690747mm" svg:x="126.21241mm" svg:y="102.52205mm"/>
                <draw:rect svg:height="18.380442mm" draw:style-name="style-31" draw:transform="rotate(-1.5707963267948966) translate(127.233536mm,103.13473mm)" svg:width="0.81690747mm"/>
              </draw:g>
              <draw:g draw:id="g4455">
                <draw:rect svg:height="18.380442mm" draw:style-name="style-32" svg:width="0.81690747mm" svg:x="120.902504mm" svg:y="107.015045mm"/>
                <draw:rect svg:height="18.380442mm" draw:style-name="style-33" draw:transform="rotate(-1.5707963267948966) translate(121.92363mm,107.62773mm)" svg:width="0.81690747mm"/>
              </draw:g>
              <draw:g draw:id="g4461">
                <draw:rect svg:height="18.380442mm" draw:style-name="style-34" svg:width="0.81690747mm" svg:x="115.18414mm" svg:y="112.32496mm"/>
                <draw:rect svg:height="18.380442mm" draw:style-name="style-35" draw:transform="rotate(-1.5707963267948966) translate(116.20527mm,112.93764mm)" svg:width="0.81690747mm"/>
              </draw:g>
            </draw:g>
            <draw:g draw:id="g4467">
              <draw:g draw:id="g4469">
                <draw:rect svg:height="18.380442mm" draw:style-name="style-36" draw:transform="rotate(-3.141592653589793) translate(166.64937mm,147.45203mm)" svg:width="0.81690747mm"/>
                <draw:rect svg:height="18.380442mm" draw:style-name="style-37" draw:transform="rotate(-1.5707963267948966) translate(184.00868mm,129.68427mm)" svg:width="0.81690747mm"/>
              </draw:g>
              <draw:g draw:id="g4475">
                <draw:rect svg:height="18.380442mm" draw:style-name="style-38" draw:transform="rotate(-3.141592653589793) translate(160.931mm,141.32521mm)" svg:width="0.81690747mm"/>
                <draw:rect svg:height="18.380442mm" draw:style-name="style-39" draw:transform="rotate(-1.5707963267948966) translate(178.29031mm,123.55746mm)" svg:width="0.81690747mm"/>
              </draw:g>
              <draw:g draw:id="g4481">
                <draw:rect svg:height="18.380442mm" draw:style-name="style-40" draw:transform="rotate(-3.141592653589793) translate(142.55055mm,125.803955mm)" svg:width="0.81690747mm"/>
                <draw:rect svg:height="18.380442mm" draw:style-name="style-41" draw:transform="rotate(-1.5707963267948966) translate(159.90988mm,108.036194mm)" svg:width="0.81690747mm"/>
              </draw:g>
              <draw:g draw:id="g4487">
                <draw:rect svg:height="18.380442mm" draw:style-name="style-42" draw:transform="rotate(-3.141592653589793) translate(147.86046mm,130.29695mm)" svg:width="0.81690747mm"/>
                <draw:rect svg:height="18.380442mm" draw:style-name="style-43" draw:transform="rotate(-1.5707963267948966) translate(165.21979mm,112.52919mm)" svg:width="0.81690747mm"/>
              </draw:g>
              <draw:g draw:id="g4493">
                <draw:rect svg:height="18.380442mm" draw:style-name="style-44" draw:transform="rotate(-3.141592653589793) translate(153.57883mm,135.60686mm)" svg:width="0.81690747mm"/>
                <draw:rect svg:height="18.380442mm" draw:style-name="style-45" draw:transform="rotate(-1.5707963267948966) translate(170.93814mm,117.839096mm)" svg:width="0.81690747mm"/>
              </draw:g>
            </draw:g>
            <draw:g draw:id="g4499">
              <draw:g draw:id="g4501">
                <draw:rect svg:height="18.380445mm" draw:style-name="style-46" draw:transform="rotate(-2.3000306038354514) translate(132.20538mm,129.86552mm)" svg:width="0.81690764mm"/>
                <draw:rect svg:height="18.380445mm" draw:style-name="style-47" draw:transform="rotate(2.4123583765492382) translate(131.06813mm,130.21873mm)" svg:width="0.81690764mm"/>
              </draw:g>
              <draw:g draw:id="g4507">
                <draw:rect svg:height="18.380445mm" draw:style-name="style-48" draw:transform="rotate(-2.3000306038354514) translate(132.96391mm,138.21191mm)" svg:width="0.81690764mm"/>
                <draw:rect svg:height="18.380445mm" draw:style-name="style-49" draw:transform="rotate(2.4123583765492382) translate(131.82668mm,138.56512mm)" svg:width="0.81690764mm"/>
              </draw:g>
              <draw:g draw:id="g4513">
                <draw:rect svg:height="18.380445mm" draw:style-name="style-50" draw:transform="rotate(-2.3000306038354514) translate(132.29102mm,162.25974mm)" svg:width="0.81690764mm"/>
                <draw:rect svg:height="18.380445mm" draw:style-name="style-51" draw:transform="rotate(2.4123583765492382) translate(131.15378mm,162.61295mm)" svg:width="0.81690764mm"/>
              </draw:g>
              <draw:g draw:id="g4519">
                <draw:rect svg:height="18.380445mm" draw:style-name="style-52" draw:transform="rotate(-2.3000306038354514) translate(132.47864mm,155.30655mm)" svg:width="0.81690764mm"/>
                <draw:rect svg:height="18.380445mm" draw:style-name="style-53" draw:transform="rotate(2.4123583765492382) translate(131.3414mm,155.65976mm)" svg:width="0.81690764mm"/>
              </draw:g>
              <draw:g draw:id="g4525">
                <draw:rect svg:height="18.380445mm" draw:style-name="style-54" draw:transform="rotate(-2.3000306038354514) translate(132.32927mm,147.50446mm)" svg:width="0.81690764mm"/>
                <draw:rect svg:height="18.380445mm" draw:style-name="style-55" draw:transform="rotate(2.4123583765492382) translate(131.19202mm,147.85767mm)" svg:width="0.81690764mm"/>
              </draw:g>
            </draw:g>
            <draw:g draw:id="g4531">
              <draw:g draw:id="g4533">
                <draw:rect svg:height="18.380445mm" draw:style-name="style-56" draw:transform="rotate(2.3000306038354514) translate(118.9078mm,79.93624mm)" svg:width="0.81690764mm"/>
                <draw:rect svg:height="18.380445mm" draw:style-name="style-57" draw:transform="rotate(-2.4123583765492382) translate(143.72345mm,81.042175mm)" svg:width="0.81690764mm"/>
              </draw:g>
              <draw:g draw:id="g4539">
                <draw:rect svg:height="18.380445mm" draw:style-name="style-58" draw:transform="rotate(2.3000306038354514) translate(119.666336mm,71.58985mm)" svg:width="0.81690764mm"/>
                <draw:rect svg:height="18.380445mm" draw:style-name="style-59" draw:transform="rotate(-2.4123583765492382) translate(144.48198mm,72.69579mm)" svg:width="0.81690764mm"/>
              </draw:g>
              <draw:g draw:id="g4545">
                <draw:rect svg:height="18.380445mm" draw:style-name="style-60" draw:transform="rotate(2.3000306038354514) translate(118.99344mm,47.542027mm)" svg:width="0.81690764mm"/>
                <draw:rect svg:height="18.380445mm" draw:style-name="style-61" draw:transform="rotate(-2.4123583765492382) translate(143.80908mm,48.64797mm)" svg:width="0.81690764mm"/>
              </draw:g>
              <draw:g draw:id="g4551">
                <draw:rect svg:height="18.380445mm" draw:style-name="style-62" draw:transform="rotate(2.3000306038354514) translate(119.18106mm,54.495224mm)" svg:width="0.81690764mm"/>
                <draw:rect svg:height="18.380445mm" draw:style-name="style-63" draw:transform="rotate(-2.4123583765492382) translate(143.9967mm,55.601166mm)" svg:width="0.81690764mm"/>
              </draw:g>
              <draw:g draw:id="g4557">
                <draw:rect svg:height="18.380445mm" draw:style-name="style-64" draw:transform="rotate(2.3000306038354514) translate(119.031685mm,62.297306mm)" svg:width="0.81690764mm"/>
                <draw:rect svg:height="18.380445mm" draw:style-name="style-65" draw:transform="rotate(-2.4123583765492382) translate(143.84734mm,63.403248mm)" svg:width="0.81690764mm"/>
              </draw:g>
            </draw:g>
            <draw:g draw:id="g4563">
              <draw:g draw:id="g4565">
                <draw:rect svg:height="18.380445mm" draw:style-name="style-66" draw:transform="rotate(0.729234277040555) translate(148.83437mm,86.46667mm)" svg:width="0.81690764mm"/>
                <draw:rect svg:height="18.380445mm" draw:style-name="style-67" draw:transform="rotate(2.3000306038354514) translate(147.72842mm,111.28232mm)" svg:width="0.81690764mm"/>
              </draw:g>
              <draw:g draw:id="g4571">
                <draw:rect svg:height="18.380445mm" draw:style-name="style-68" draw:transform="rotate(0.729234277040555) translate(157.18076mm,87.225204mm)" svg:width="0.81690764mm"/>
                <draw:rect svg:height="18.380445mm" draw:style-name="style-69" draw:transform="rotate(2.3000306038354514) translate(156.07481mm,112.040855mm)" svg:width="0.81690764mm"/>
              </draw:g>
              <draw:g draw:id="g4577">
                <draw:rect svg:height="18.380445mm" draw:style-name="style-70" draw:transform="rotate(0.729234277040555) translate(181.22858mm,86.55231mm)" svg:width="0.81690764mm"/>
                <draw:rect svg:height="18.380445mm" draw:style-name="style-71" draw:transform="rotate(2.3000306038354514) translate(180.12263mm,111.36796mm)" svg:width="0.81690764mm"/>
              </draw:g>
              <draw:g draw:id="g4583">
                <draw:rect svg:height="18.380445mm" draw:style-name="style-72" draw:transform="rotate(0.729234277040555) translate(174.27538mm,86.73994mm)" svg:width="0.81690764mm"/>
                <draw:rect svg:height="18.380445mm" draw:style-name="style-73" draw:transform="rotate(2.3000306038354514) translate(173.16945mm,111.55558mm)" svg:width="0.81690764mm"/>
              </draw:g>
              <draw:g draw:id="g4589">
                <draw:rect svg:height="18.380445mm" draw:style-name="style-74" draw:transform="rotate(0.729234277040555) translate(166.4733mm,86.59055mm)" svg:width="0.81690764mm"/>
                <draw:rect svg:height="18.380445mm" draw:style-name="style-75" draw:transform="rotate(2.3000306038354514) translate(165.36736mm,111.406204mm)" svg:width="0.81690764mm"/>
              </draw:g>
            </draw:g>
            <draw:g draw:id="g4595">
              <draw:g draw:id="g4597">
                <draw:rect svg:height="18.380445mm" draw:style-name="style-76" draw:transform="rotate(2.4123583765492382) translate(98.90514mm,100.17269mm)" svg:width="0.81690764mm"/>
                <draw:rect svg:height="18.380445mm" draw:style-name="style-77" draw:transform="rotate(0.8415620497543416) translate(98.55193mm,99.035446mm)" svg:width="0.81690764mm"/>
              </draw:g>
              <draw:g draw:id="g4603">
                <draw:rect svg:height="18.380445mm" draw:style-name="style-78" draw:transform="rotate(2.4123583765492382) translate(90.558754mm,100.93123mm)" svg:width="0.81690764mm"/>
                <draw:rect svg:height="18.380445mm" draw:style-name="style-79" draw:transform="rotate(0.8415620497543416) translate(90.20554mm,99.79398mm)" svg:width="0.81690764mm"/>
              </draw:g>
              <draw:g draw:id="g4609">
                <draw:rect svg:height="18.380445mm" draw:style-name="style-80" draw:transform="rotate(2.4123583765492382) translate(66.51093mm,100.25833mm)" svg:width="0.81690764mm"/>
                <draw:rect svg:height="18.380445mm" draw:style-name="style-81" draw:transform="rotate(0.8415620497543416) translate(66.15772mm,99.121086mm)" svg:width="0.81690764mm"/>
              </draw:g>
              <draw:g draw:id="g4615">
                <draw:rect svg:height="18.380445mm" draw:style-name="style-82" draw:transform="rotate(2.4123583765492382) translate(73.46413mm,100.44595mm)" svg:width="0.81690764mm"/>
                <draw:rect svg:height="18.380445mm" draw:style-name="style-83" draw:transform="rotate(0.8415620497543416) translate(73.110916mm,99.308716mm)" svg:width="0.81690764mm"/>
              </draw:g>
              <draw:g draw:id="g4621">
                <draw:rect svg:height="18.380445mm" draw:style-name="style-84" draw:transform="rotate(2.4123583765492382) translate(81.26621mm,100.29658mm)" svg:width="0.81690764mm"/>
                <draw:rect svg:height="18.380445mm" draw:style-name="style-85" draw:transform="rotate(0.8415620497543416) translate(80.913mm,99.15933mm)" svg:width="0.81690764mm"/>
              </draw:g>
            </draw:g>
            <draw:rect svg:height="196.87498mm" draw:style-name="style-86" svg:width="278.15738mm" svg:x="0.4084848mm" svg:y="2.0422723mm"/>
            <draw:rect svg:height="196.87498mm" draw:style-name="style-87" svg:width="278.13095mm" svg:x="0.4084848mm" svg:y="2.0422716mm"/>
            <draw:rect svg:height="196.87498mm" draw:style-name="style-88" draw:transform="rotate(-3.141592653589793) translate(278.5394mm,198.91727mm)" svg:width="278.13095mm"/>
            <draw:rect svg:height="196.87498mm" draw:style-name="style-89" draw:transform="rotate(-3.141592653589793) translate(278.13095mm,196.87498mm)" svg:width="278.130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32" draw:border="-5.489503%" draw:display-name="gradient-1" draw:end="0.0%" draw:name="gradient-1" draw:start="100.0%" draw:style="linear"/>
    <draw:opacity draw:angle="1268" draw:border="2731.4924%" draw:display-name="gradient-2" draw:end="0.0%" draw:name="gradient-2" draw:start="100.0%" draw:style="linear"/>
    <draw:opacity draw:angle="2332" draw:border="145.70415%" draw:display-name="gradient-3" draw:end="0.0%" draw:name="gradient-3" draw:start="100.0%" draw:style="linear"/>
    <draw:opacity draw:angle="3068" draw:border="146.91084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8.91725mm" fo:page-width="278.565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