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0.998215mm" fo:page-width="90.6787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236.36113 0.0 C 158.83841 127.95245 45.331936 219.84222 38.26761 418.17395 C -17.109743 405.55328 3.3426173 327.89816 5.24758 297.12704 C 13.449598 164.46498 116.742905 64.53185 192.33443 0.0 C 206.99236 0.0 221.67694 0.0 236.36113 0.0 z" svg:height="4.1817393mm" draw:style-name="style-2" svg:viewBox="0.0 0.0 236.36107 418.17395" svg:width="2.3636107mm" svg:x="32.6315mm" svg:y="12.108655mm"/>
          <draw:path svg:d="M 221.13455 2.3975036 C 156.81435 90.2656 122.65663 260.97476 155.06804 409.56476 C 53.60037 393.66327 58.653957 271.21414 1.0276747 211.4977 C -2.3325045 116.4594 -2.8353403 24.225647 89.054634 24.410854 C 67.78211 65.50068 62.781612 122.86233 67.01484 189.48434 C 102.12494 116.935585 127.68378 -19.748167 221.13455 2.3975036 z" svg:height="4.0956483mm" draw:style-name="style-3" svg:viewBox="0.0 0.0 221.1346 409.56482" svg:width="2.211346mm" svg:x="30.912899mm" svg:y="12.635015mm"/>
          <draw:path svg:d="M 26.846107 363.14056 C -13.952636 352.6895 3.5097582 305.43494 4.859199 286.09393 C 13.590497 158.90875 141.96646 11.059564 268.96613 0.0 C 261.5312 62.282917 207.26527 77.70813 158.89937 99.03354 C 119.37094 191.53183 47.139603 251.3805 26.846107 363.14056 z" svg:height="3.6314056mm" draw:style-name="style-4" svg:viewBox="0.0 0.0 268.96613 363.14056" svg:width="2.6896613mm" svg:x="33.18572mm" svg:y="13.319389mm"/>
          <draw:path svg:d="M 264.10712 36.433193 C 152.24138 29.527529 83.952194 125.75651 32.993584 212.51346 C 14.208192 213.0161 4.5245137 204.33789 0.0 190.5001 C 30.48001 93.50385 165.259 -74.241974 264.10712 36.433193 z" svg:height="2.1253414mm" draw:style-name="style-5" svg:viewBox="0.0 0.0 264.10712 212.53415" svg:width="2.6410713mm" svg:x="33.56451mm" svg:y="15.0457945mm"/>
          <draw:path svg:d="M 0.0 0.0 C 100.48885 14.155204 197.80243 120.83514 165.10014 198.09361 C 89.535065 152.58525 41.804214 79.242676 0.0 0.0 z" svg:height="1.9809362mm" draw:style-name="style-6" svg:viewBox="0.0 0.0 171.54808 198.09361" svg:width="1.7154808mm" svg:x="35.10491mm" svg:y="15.850393mm"/>
          <draw:path svg:d="M 10.868199 0.0 C 21.84843 0.0 32.855106 0.0 43.861782 0.0 C 39.52258 74.05686 66.88061 116.363815 87.88849 165.07349 C 92.62455 200.65997 159.66988 173.9899 142.92186 231.11354 C 25.87011 233.36247 -23.871685 113.24163 10.868199 0.0 z" svg:height="2.3114467mm" draw:style-name="style-7" svg:viewBox="0.0 0.0 145.60156 231.14465" svg:width="1.4560157mm" svg:x="24.872217mm" svg:y="15.960195mm"/>
          <draw:path svg:d="M 275.1137 11.445521 C 234.31496 66.45245 145.99701 93.65162 88.02686 132.51895 C 53.895588 155.3789 38.496872 200.67552 0.0 187.5259 C 34.845608 82.98911 156.55394 65.28832 231.0871 0.43904778 C 248.52315 1.3385407 273.05 -4.8791833 275.1137 11.445521 z" svg:height="1.8987589mm" draw:style-name="style-8" svg:viewBox="0.0 0.0 275.1137 189.8759" svg:width="2.751137mm" svg:x="6.2727413mm" svg:y="17.826939mm"/>
          <draw:path svg:d="M 611.3653 320.83392 C 627.90173 155.97198 551.7283 43.57716 446.26514 56.700348 C 330.3775 71.14653 366.83725 215.6621 292.22455 287.78745 C 251.2936 266.32983 275.0268 180.26071 237.19118 155.73398 C 91.299934 96.25562 62.063393 265.13925 28.06454 320.80746 C -56.655132 259.2655 74.55173 154.19943 105.13772 100.70061 C 156.91669 92.128174 275.52945 64.92901 281.2179 133.74707 C 354.0312 15.769385 497.0913 -56.514835 611.36487 56.700348 C 680.50104 125.20089 720.2148 286.8613 611.3653 320.83392 z" svg:height="3.20834mm" draw:style-name="style-9" svg:viewBox="0.0 0.0 678.9209 320.83398" svg:width="6.789209mm" svg:x="31.632595mm" svg:y="17.92446mm"/>
          <draw:path svg:d="M 68.7018 1.3155285 C 89.63035 42.008495 85.58222 139.24275 46.6622 155.40878 C -22.923342 149.29704 -13.953847 -16.332174 68.7018 1.3155285 z" svg:height="1.5540882mm" draw:style-name="style-10" svg:viewBox="0.0 0.0 81.20439 155.40883" svg:width="0.8120439mm" svg:x="36.178963mm" svg:y="20.348913mm"/>
          <draw:path svg:d="M 17.685047 0.57611144 C 109.73348 -9.028235 80.92065 103.76365 72.71822 165.6496 C -8.058899 162.13055 -13.615125 56.852955 17.685047 0.57611144 z" svg:height="1.6564965mm" draw:style-name="style-11" svg:viewBox="0.0 0.0 83.48503 165.64966" svg:width="0.8348503mm" svg:x="33.167263mm" svg:y="20.796574mm"/>
          <draw:path svg:d="M 297.12704 0.0 C 297.12704 11.033119 297.12704 22.013351 297.12704 33.020027 C 254.31747 77.62869 205.31667 81.59749 165.07355 121.04699 C 128.29648 157.08322 96.255424 217.1702 77.04668 264.10712 C 58.499382 309.29797 71.22587 396.18704 0.0 407.16727 C 22.251446 194.654 123.825005 61.462856 297.12704 0.0 z" svg:height="4.071673mm" draw:style-name="style-12" svg:viewBox="0.0 0.0 297.12704 407.16727" svg:width="2.9712706mm" svg:x="4.8421397mm" svg:y="22.013067mm"/>
          <draw:path svg:d="M 19.49453 0.46730834 C 37.274452 -2.6546748 38.438786 10.865373 52.514557 11.473984 C 18.462616 88.70582 74.95121 123.63081 129.53484 143.5539 C 120.93597 192.50177 144.21922 209.59395 140.56796 253.59401 C 117.54914 259.94394 109.16202 280.8725 74.501465 275.60736 C 74.501465 260.92297 74.501465 246.26503 74.501465 231.58066 C 1.820383 202.07967 -20.113436 79.20725 19.49453 0.46730834 z" svg:height="2.764483mm" draw:style-name="style-13" svg:viewBox="0.0 0.0 140.95984 276.4483" svg:width="1.4095984mm" svg:x="23.795353mm" svg:y="23.218864mm"/>
          <draw:path svg:d="M 242.06734 33.755005 C 218.14882 112.54783 143.77473 140.88469 44.026703 143.82176 C 40.481216 117.97204 9.9483185 119.16262 0.0 99.79506 C 8.572837 12.032736 178.46173 -36.835808 242.06734 33.755005 z" svg:height="1.4382178mm" draw:style-name="style-14" svg:viewBox="0.0 0.0 242.06734 143.82178" svg:width="2.4206734mm" svg:x="32.68424mm" svg:y="29.158464mm"/>
          <draw:path svg:d="M 182.32253 0.0 C 121.75941 96.70517 20.265234 200.39534 39.26233 341.15366 C -14.977232 324.45853 1.1094284 240.08284 6.242351 209.10019 C 19.445074 129.77809 119.77506 54.345436 138.29591 0.0 C 152.9803 0.0 167.66467 0.0 182.32253 0.0 z" svg:height="3.4115367mm" draw:style-name="style-15" svg:viewBox="0.0 0.0 182.3225 341.15366" svg:width="1.8232249mm" svg:x="7.0905867mm" svg:y="29.27588mm"/>
          <draw:path svg:d="M 77.08165 0.0 C 88.088326 0.0 99.095 0.0 110.07523 0.0 C 110.234 69.691315 55.33294 113.453384 44.061726 176.05373 C 35.171715 225.39845 70.758156 280.90802 33.05505 319.1405 C 2.1252437 308.55734 0.5377579 254.76743 0.03507336 231.0871 C -1.6054009 150.33623 54.697987 59.584133 77.08165 0.0 z" svg:height="3.191405mm" draw:style-name="style-16" svg:viewBox="0.0 0.0 110.0756 319.1405" svg:width="1.100756mm" svg:x="8.032928mm" svg:y="30.816813mm"/>
          <draw:path svg:d="M 453.51437 0.0 C 407.5829 108.13515 230.41753 85.09009 156.3874 165.04704 C 97.75565 153.98749 -17.681818 199.7074 2.293949 110.040115 C 176.54848 137.795 293.44138 22.14557 453.51437 0.0 z" svg:height="1.6712992mm" draw:style-name="style-17" svg:viewBox="0.0 0.0 453.5144 167.12993" svg:width="4.5351443mm" svg:x="47.957394mm" svg:y="31.036947mm"/>
          <draw:path svg:d="M 291.5556 68.019905 C 190.88162 46.535835 87.61476 62.807453 5.4616537 90.03326 C -44.914993 -0.11021613 269.19827 -46.96802 291.5556 68.019905 z" svg:height="0.90033275mm" draw:style-name="style-18" svg:viewBox="0.0 0.0 291.55563 90.03327" svg:width="2.9155564mm" svg:x="10.619998mm" svg:y="33.43782mm"/>
          <draw:path svg:d="M 242.04028 0.0 C 253.0732 0.0 264.0803 0.0 275.08655 0.0 C 303.1856 47.836628 277.521 123.48123 264.0803 165.07349 C 185.10255 213.22784 102.4461 308.26605 0.0 297.12695 C 80.90914 198.27882 258.3119 195.9768 242.04028 0.0 z" svg:height="2.9802685mm" draw:style-name="style-19" svg:viewBox="0.0 0.0 287.71237 298.02686" svg:width="2.8771236mm" svg:x="80.44472mm" svg:y="34.99855mm"/>
          <draw:path svg:d="M 198.04063 100.614815 C 131.0482 79.58049 33.284466 89.317055 0.0 34.57476 C 28.945261 -40.408142 192.93436 18.064949 198.04063 100.614815 z" svg:height="1.0061464mm" draw:style-name="style-20" svg:viewBox="0.0 0.0 198.04063 100.61464" svg:width="1.9804063mm" svg:x="39.06705mm" svg:y="36.853607mm"/>
          <draw:path svg:d="M 201.56976 0.03794988 C 181.46158 71.52825 118.093765 36.70924 80.52298 99.07139 C 15.59417 206.86276 88.88366 390.77432 91.5563 484.2255 C 8.1331835 456.9997 -8.561936 283.0629 3.5028949 187.09856 C 17.12892 78.539696 100.44626 -1.9992318 201.56976 0.03794988 z" svg:height="4.8422537mm" draw:style-name="style-21" svg:viewBox="0.0 0.0 201.56985 484.22534" svg:width="2.0156987mm" svg:x="33.63955mm" svg:y="38.849976mm"/>
          <draw:path svg:d="M 139.65515 0.0 C 135.34239 58.049587 78.1396 63.20875 62.63486 110.040115 C 46.918564 250.42801 102.3488 319.8016 139.65515 407.14084 C -35.76372 376.92545 -57.03604 20.58458 139.65515 0.0 z" svg:height="4.0714083mm" draw:style-name="style-22" svg:viewBox="0.0 0.0 139.65509 407.14084" svg:width="1.396551mm" svg:x="32.05763mm" svg:y="40.390762mm"/>
          <draw:path svg:d="M 63.378315 0.0 C 42.55554 64.082 56.181564 141.79002 85.41811 187.06061 C 90.94789 236.53755 170.58752 211.95773 162.4384 275.114 C 49.646515 300.17023 -41.211346 113.74467 19.378258 4.037221E-4 C 34.06244 0.0 48.74682 0.0 63.378315 0.0 z" svg:height="2.7740338mm" draw:style-name="style-23" svg:viewBox="0.0 0.0 163.02313 277.40338" svg:width="1.6302313mm" svg:x="30.839462mm" svg:y="44.242565mm"/>
          <draw:path svg:d="M 0.0 0.0 C 132.23877 32.861366 169.14825 219.63048 154.06682 363.16702 C 110.01387 357.5577 136.9482 307.97498 132.08011 286.09402 C 110.01387 187.0077 76.38544 82.89424 0.0 44.00046 C 0.0 29.262587 0.0 14.604648 0.0 0.0 z" svg:height="3.63167mm" draw:style-name="style-24" svg:viewBox="0.0 0.0 157.22641 363.16702" svg:width="1.5722641mm" svg:x="60.305683mm" svg:y="49.635303mm"/>
          <draw:path svg:d="M 0.0 0.0 C 7.3287673 0.0 14.68418 0.0 22.013351 0.0 C 68.31543 26.590754 104.90719 108.082466 121.07343 176.05392 C 129.88387 213.22784 141.97534 279.13547 143.06013 319.0612 C 143.90674 350.28183 139.03867 410.02502 110.040115 418.12125 C 63.896694 383.01117 94.82665 317.4475 88.07965 264.0807 C 76.91431 176.66234 46.486984 86.75706 0.0 43.973816 C 0.0 29.262989 0.0 14.657939 0.0 0.0 z" svg:height="4.1812124mm" draw:style-name="style-25" svg:viewBox="0.0 0.0 143.14781 418.12125" svg:width="1.4314781mm" svg:x="57.11428mm" svg:y="50.51557mm"/>
          <draw:path svg:d="M 243.08269 58.3435 C 125.316956 39.611195 82.32217 95.67609 0.9891192 113.32399 C -17.161419 8.813253 220.1965 -51.30016 243.08269 58.3435 z" svg:height="1.1332413mm" draw:style-name="style-26" svg:viewBox="0.0 0.0 243.08276 113.32413" svg:width="2.4308276mm" svg:x="76.693344mm" svg:y="55.21428mm"/>
          <draw:path svg:d="M 315.70663 33.575954 C 290.6767 41.56642 259.50934 43.39205 238.68616 55.56266 C 231.357 87.76232 193.09866 81.70367 172.6461 99.64225 C 102.584175 160.8667 75.093925 256.0902 18.605936 330.67627 C -36.374554 306.67862 44.085648 173.24927 84.61935 121.62895 C 124.70411 70.617455 192.7547 40.16389 249.6666 0.58216727 C 283.13678 0.13282457 322.10968 -5.873349 315.70663 33.575954 z" svg:height="3.306761mm" draw:style-name="style-27" svg:viewBox="0.0 0.0 316.4035 330.67612" svg:width="3.164035mm" svg:x="76.18697mm" svg:y="60.52396mm"/>
          <draw:path svg:d="M 279.92557 4.037221E-4 C 258.78506 59.611183 207.69403 89.21774 158.85254 121.04719 C 135.06685 152.13582 105.38035 177.82668 81.83205 209.07396 C 60.030247 237.99297 45.557617 276.06638 15.791994 297.1007 C -35.51059 257.78384 52.03978 169.30692 81.83205 132.05347 C 125.62055 77.25828 176.39426 29.236343 224.8926 0.0 C 243.20139 4.037221E-4 261.56348 4.037221E-4 279.92557 4.037221E-4 z" svg:height="2.971007mm" draw:style-name="style-28" svg:viewBox="0.0 0.0 279.92593 297.1007" svg:width="2.7992594mm" svg:x="77.64545mm" svg:y="60.859715mm"/>
          <draw:path svg:d="M 30.721638 0.0 C 41.728313 0.0 52.76123 0.0 63.71502 0.0 C 51.49112 83.18492 32.600155 159.67613 41.728313 264.10733 C -34.9478 217.19644 14.370488 78.739944 30.721638 0.0 z" svg:height="2.6410732mm" draw:style-name="style-29" svg:viewBox="0.0 0.0 63.71522 264.10733" svg:width="0.6371522mm" svg:x="59.778595mm" svg:y="65.59126mm"/>
          <draw:path svg:d="M 91.93964 0.0 C 60.295494 67.3364 29.81528 135.94292 36.959145 242.09398 C -35.95993 204.49695 16.13637 39.34393 47.912933 4.037221E-4 C 62.623756 0.0 77.2817 0.0 91.93964 0.0 z" svg:height="2.4209397mm" draw:style-name="style-30" svg:viewBox="0.0 0.0 91.93948 242.09398" svg:width="0.91939485mm" svg:x="60.816887mm" svg:y="66.36199mm"/>
          <draw:path svg:d="M 44.16599 0.0 C 55.19931 0.0 66.20558 0.0 77.18601 0.0 C 75.17507 58.60511 41.784836 175.97398 33.159313 264.0807 C -40.6859 214.73616 29.799133 66.54269 44.16599 0.0 z" svg:height="2.640807mm" draw:style-name="style-31" svg:viewBox="0.0 0.0 77.18595 264.0807" svg:width="0.7718595mm" svg:x="62.284958mm" svg:y="66.58186mm"/>
          <draw:path svg:d="M 0.20024617 0.0 C 118.151695 17.806568 153.42006 176.79475 154.21458 275.08737 C 98.49366 248.0735 113.15119 177.4827 88.22781 132.00098 C 62.324196 84.85189 -4.1123133 62.944313 0.20024617 0.0 z" svg:height="2.7508736mm" draw:style-name="style-32" svg:viewBox="0.0 0.0 154.21475 275.08737" svg:width="1.5421475mm" svg:x="72.519226mm" svg:y="66.91233mm"/>
          <draw:path svg:d="M 11.07329 0.0 C 122.33022 6.270612 131.90813 172.53508 121.1134 264.0807 C 78.22439 226.29794 86.74373 137.08101 55.12664 88.02716 C 51.819347 58.34067 8.824558 68.34248 0.09366353 44.053753 C -1.3088671 24.262487 13.561026 20.822775 11.07329 0.0 z" svg:height="2.640807mm" draw:style-name="style-33" svg:viewBox="0.0 0.0 124.50253 264.0807" svg:width="1.2450254mm" svg:x="71.19976mm" svg:y="67.462395mm"/>
          <draw:path svg:d="M 85.39691 0.0 C 96.13915 0.31732556 93.9429 13.467362 96.40319 21.986706 C 97.56752 73.55413 37.692303 97.73708 30.416424 165.07309 C 26.924227 197.00832 33.3531 240.32043 41.370213 264.13275 C 57.82754 312.65775 113.310265 330.59592 118.443184 385.15332 C -43.190594 378.24805 -24.564068 52.334496 85.39691 0.0 z" svg:height="3.8515332mm" draw:style-name="style-34" svg:viewBox="0.0 0.0 118.44316 385.15332" svg:width="1.1844316mm" svg:x="67.705124mm" svg:y="68.01273mm"/>
          <draw:path svg:d="M 132.05347 0.0 C 226.72145 33.787502 240.98253 206.37466 242.06693 297.12735 C 187.4837 256.32883 186.66335 161.7666 154.04018 99.03384 C 81.41218 124.61932 184.2289 290.30124 99.007195 319.11407 C 84.71947 253.5504 97.04914 172.50883 77.020485 121.020546 C 57.67978 71.33205 16.72217 65.96092 0.0 21.986706 C 58.94908 -4.1543007 108.71752 45.03197 121.04719 99.033035 C 153.32558 70.325966 126.99967 51.355873 132.05347 0.0 z" svg:height="3.1911407mm" draw:style-name="style-35" svg:viewBox="0.0 0.0 242.06693 319.11407" svg:width="2.4206693mm" svg:x="68.999626mm" svg:y="68.01273mm"/>
          <draw:path svg:d="M 1.4836787 0.0 C 12.463709 0.0 23.470385 0.0 34.477062 0.0 C 43.55233 59.92851 22.041613 126.205956 34.477062 176.08017 C 46.19792 223.07019 70.30174 229.71143 89.51044 264.10693 C -29.102308 307.8163 6.1139674 106.46879 1.4836787 0.0 z" svg:height="2.702208mm" draw:style-name="style-36" svg:viewBox="0.0 0.0 89.5106 270.2208" svg:width="0.89510596mm" svg:x="66.67392mm" svg:y="68.783195mm"/>
          <draw:path svg:d="M 5.7288165 0.0 C 71.02764 27.993284 82.03471 163.75049 82.80179 220.08023 C 29.462025 236.19359 37.848946 161.13115 27.768814 121.04639 C 20.254738 91.17499 -13.214632 39.501785 5.7288165 0.0 z" svg:height="2.2231214mm" draw:style-name="style-37" svg:viewBox="0.0 0.0 82.80202 222.31215" svg:width="0.82802016mm" svg:x="68.61187mm" svg:y="69.00307mm"/>
          <draw:path svg:d="M 5920.6885 6350.1694 C 5908.3325 6410.574 5841.948 6436.9 5821.6284 6504.2363 C 5794.191 6595.1475 5821.6284 6686.5874 5832.6616 6790.357 C 5847.5312 6779.5356 5854.6484 6760.9883 5865.655 6746.304 C 5881.98 6755.697 5889.3086 6774.032 5887.6943 6801.3374 C 5886.107 6722.8887 5892.2983 6612.8486 5909.681 6526.224 C 5916.7983 6490.717 5902.0083 6435.207 5942.675 6427.217 C 5994.7183 6437.35 5945.7964 6491.6694 5942.675 6515.2437 C 5928.2812 6624.6484 5919.0474 6732.0693 5953.681 6834.3574 C 5969.053 6879.76 5958.629 6933.4966 6019.721 6933.391 C 6059.594 6943.9478 6030.9395 6885.925 6052.741 6878.4106 C 6117.22 6967.972 6144.208 7095.0513 6217.762 7175.511 C 6209.851 7100.872 6152.754 7022.9785 6173.7617 6955.431 C 6212.682 6978.8994 6209.9834 7043.934 6228.7954 7087.4844 C 6302.0054 7091.295 6290.7607 7179.5854 6338.862 7208.505 C 6346.9585 7178.951 6321.876 7113.0435 6316.8223 7043.458 C 6312.007 6977.6025 6296.0527 6876.8496 6349.8687 6856.397 C 6361.008 7080.4995 6361.4575 7253.405 6481.9224 7373.6313 C 6464.539 7238.8794 6407.4688 7013.957 6415.856 6834.358 C 6482.319 6874.3896 6450.966 6998.082 6470.889 7087.4844 C 6490.4155 7175.194 6528.833 7252.5586 6558.916 7307.565 C 6564.578 7235.254 6481.102 7066.3438 6525.923 6988.424 C 6607.917 7141.194 6567.2505 7416.652 6701.9766 7516.691 C 6691.1025 7410.091 6627.3906 7202.525 6635.9365 7076.4507 C 6681.868 7107.4863 6670.6235 7172.891 6679.9634 7219.537 C 6703.3257 7336.113 6720.656 7510.314 6778.997 7637.711 C 6805.9316 7601.3574 6761.5874 7519.7593 6746.004 7439.671 C 6730.5522 7360.242 6711.0786 7273.3276 6723.964 7208.531 C 6791.036 7266.21 6746.983 7435.0405 6811.9907 7494.6514 C 6801.8306 7573.073 6820.325 7692.322 6889.064 7725.7383 C 6901.4727 7687.2944 6900.177 7568.179 6856.0176 7549.685 C 6881.179 7501.504 6855.2236 7451.392 6856.0176 7395.618 C 6903.722 7431.2573 6914.596 7509.9707 6922.0576 7571.672 C 6928.275 7623.08 6907.77 7686.5273 6933.0903 7736.7715 C 7033.209 7690.337 6944.15 7446.285 6977.091 7362.5977 C 7034.399 7332.3555 6997.9927 7410.064 6999.077 7417.605 C 7000.48 7427.1826 7020.879 7426.124 7021.117 7428.6377 C 7024.504 7464.224 7011.116 7523.094 7010.0845 7571.645 C 7009.106 7617.3916 7027.5996 7671.4985 6999.078 7692.7183 C 7066.415 7697.666 7092.476 7661.3647 7131.1313 7637.685 C 7134.492 7509.627 7129.4385 7389.982 7120.1514 7274.5176 C 7192.2505 7275.92 7163.7017 7350.4263 7164.1777 7417.578 C 7164.6274 7482.242 7163.807 7559.183 7164.1777 7615.672 C 7213.549 7613.714 7243.976 7592.759 7274.1914 7571.618 C 7282.2607 7419.9326 7240.51 7299.362 7252.2046 7175.458 C 7318.2446 7229.883 7292.2896 7411.3076 7307.238 7538.6255 C 7505.834 7550.24 7362.403 7192.8945 7406.2183 7065.4443 C 7481.942 7140.136 7440.7993 7334.2344 7450.2974 7472.5854 C 7482.021 7489.2275 7546.103 7444.0107 7582.324 7428.612 C 7578.091 7236.9214 7572.852 7015.5713 7527.291 6856.3447 C 7472.178 6857.694 7554.226 6932.28 7494.2974 6933.3384 C 7432.2 6934.9795 7468.2886 6856.054 7461.251 6823.2983 C 7447.5454 6759.2954 7398.2534 6699.2617 7417.251 6658.251 C 7518.057 6663.834 7439.8467 6848.4336 7549.278 6845.312 C 7580.287 6781.097 7530.81 6702.6484 7483.291 6680.2646 C 7479.984 6633.433 7541.9497 6669.0728 7560.3115 6669.258 C 7588.119 6736.568 7606.111 6765.4604 7604.3115 6845.312 C 7613.995 6880.6865 7568.064 6860.393 7571.318 6889.391 C 7603.9937 7043.7227 7615.741 7219.0356 7615.3447 7406.572 C 7635.8228 7426.3623 7681.385 7377.8115 7714.3784 7373.578 C 7709.3247 7262.771 7715.6753 7151.355 7703.372 7021.391 C 7775.8945 7050.9185 7712.685 7199.35 7758.4053 7230.4917 C 7745.229 7261.342 7746.2603 7306.4272 7747.372 7351.512 C 7781.0537 7344.844 7804.734 7328.1763 7835.426 7318.5186 C 7857.36 7262.1353 7777.297 7087.961 7857.439 7043.4043 C 7870.6147 7131.987 7853.7085 7202.869 7868.4194 7296.4785 C 7919.9077 7300.262 7940.069 7272.772 7978.4595 7263.485 C 7994.6255 7189.957 7940.995 7114.868 7989.492 7076.3975 C 8047.9653 7092.934 8003.621 7162.89 8022.4863 7230.4907 C 8093.8184 7221.1245 8137.633 7184.189 8198.54 7164.4775 C 8212.96 7064.1743 8141.8125 6949.5566 8198.54 6878.3574 C 8229.126 6943.1006 8226.189 7041.4463 8231.56 7131.431 C 8431.452 7085.5522 8546.837 6955.1396 8759.8 6922.3306 C 8862.961 6821.471 8882.937 6427.7715 8869.866 6207.056 C 8854.098 5941.5996 8717.572 5828.49 8473.653 5788.9087 C 8489.1045 5707.047 8577.3955 5733.505 8627.72 5744.856 C 8686.352 5758.058 8800.439 5831.1895 8847.8 5876.936 C 8961.491 5986.5527 8974.905 6282.754 8957.867 6515.1904 C 8955.0625 6553.2637 8938.605 6587.1304 8935.827 6625.2305 C 8933.631 6655.0757 8950.564 6690.794 8946.859 6713.2573 C 8946.039 6718.152 8927.677 6724.978 8924.819 6735.2437 C 8909.871 6789.324 8899.843 6867.932 8880.793 6911.35 C 8863.78 6923.6533 8857.88 6947.1216 8825.8125 6944.344 C 8825.8125 6981.0146 8825.8125 7017.66 8825.8125 7054.4106 C 8906.458 7083.7534 9024.196 7076.0537 9067.879 7142.4375 C 8896.298 7180.934 8714.132 7185.988 8550.698 7241.471 C 8508.921 7255.6265 8459.522 7281.2915 8429.599 7285.445 C 8337.232 7298.4355 8244.629 7252.9272 8154.511 7263.458 C 8114.321 7268.168 8066.1934 7300.4473 8022.458 7318.491 C 7785.8936 7416.0957 7518.241 7514.574 7296.1504 7637.632 C 7295.7007 7722.484 7345.9717 7756.562 7395.2104 7791.725 C 7449.1587 7772.279 7498.874 7748.6245 7549.2246 7725.6587 C 7594.098 7774.7646 7702.974 7697.4805 7703.318 7780.6914 C 7684.453 7805.43 7632.9653 7818.315 7593.2515 7824.7183 C 7506.3354 7838.6353 7402.09 7823.951 7351.1846 7879.751 C 7186.137 7850.8057 7044.7705 7975.716 6899.99 8033.7656 C 6880.1997 8050.699 6891.127 8098.2974 6855.937 8099.8057 C 6787.3833 8088.481 6765.211 8033.316 6679.883 8066.812 C 6680.094 8026.2515 6613.0757 8052.9478 6624.9023 8000.7715 C 6577.5684 7970.4507 6527.3506 8010.7993 6514.8354 7945.739 C 6463.7715 7953.3584 6419.7974 7968.1484 6371.7754 7978.785 C 6332.6436 7995.877 6365.1343 7941.3994 6338.782 7945.739 C 6300.1265 7939.627 6270.017 7973.5195 6228.7153 7967.779 C 6214.56 7965.821 6199.9023 7945.5537 6184.6885 7945.739 C 6092.0845 7947.0356 6005.0366 7999.4756 5909.601 7978.785 C 5927.646 7923.6196 6002.417 7937.5366 6052.6616 7923.752 C 6100.6836 7910.5493 6147.726 7879.646 6195.7217 7879.752 C 6218.529 7876.8945 6198.7114 7831.386 6217.682 7824.719 C 6331.612 7843.028 6391.8306 7793.631 6503.8022 7824.719 C 6522.4287 7782.941 6535.473 7707.7993 6514.8354 7659.619 C 6402.1763 7549.9233 6144.5513 7759.685 6030.595 7615.646 C 5985.5103 7614.5347 5940.4253 7613.4497 5909.5747 7626.6265 C 5782.707 7545.1875 5537.147 7572.043 5392.314 7615.646 C 5416.603 7500.4727 5569.585 7514.0986 5645.441 7450.572 C 5694.1772 7438.5073 5700.1567 7469.2246 5733.468 7472.5586 C 5766.0117 7462.981 5700.2095 7463.8535 5722.461 7428.5854 C 5753.179 7399.1636 5776.833 7438.878 5810.488 7439.5913 C 5818.6636 7387.416 5798.132 7363.921 5799.534 7318.5186 C 5787.76 7293.595 5766.117 7278.5137 5733.468 7274.4917 C 5684.811 7139.052 5588.3174 7027.265 5568.4204 6834.278 C 5560.404 6756.808 5570.934 6674.417 5579.4004 6581.204 C 5152.2837 6674.9727 4764.378 6807.952 4346.892 6911.3774 C 4341.521 6946.0913 4366.736 6950.1924 4357.9253 6988.3716 C 4474.977 6940.826 4653.5444 7014.9355 4754.086 6944.3716 C 4783.349 6944.4507 4782.1587 6974.984 4798.086 6988.3716 C 4903.7344 6994.8804 4990.544 6924.2104 5084.2065 6955.378 C 5101.351 7016.55 5008.562 6967.734 5018.219 7021.391 C 4940.8813 7008.929 4869.1797 7066.3706 4787.1323 7076.3984 C 4741.888 7081.928 4692.1997 7060.1523 4644.0723 7065.4443 C 4582.742 7072.165 4521.1997 7111.7466 4456.9854 7120.425 C 4368.059 7132.4106 4268.205 7115.821 4181.8716 7131.431 C 4145.333 7138.0723 4104.9307 7162.07 4071.805 7164.4775 C 4049.5005 7166.065 4016.904 7150.2954 3994.785 7153.471 C 3941.5771 7161.0386 3884.3213 7198.027 3829.6848 7197.445 C 3777.747 7196.9414 3717.8718 7161.3027 3653.6309 7142.4644 C 3543.3792 7110.079 3452.7593 7114.789 3367.5369 7065.444 C 3174.2322 7052.5054 2985.505 7071.1855 2784.263 7065.444 C 2796.7512 7020.677 2855.4094 7030.9424 2894.3296 7021.39 C 3021.7532 6990.0107 3199.5 6961.542 3389.524 6966.3833 C 3391.7197 6898.147 3323.1663 6900.6606 3257.4705 6900.3433 C 3138.2227 6863.1426 3019.61 6830.3345 2905.3367 6801.309 C 2823.1304 6780.487 2748.7827 6752.9434 2674.223 6735.269 C 2636.0437 6726.194 2591.4878 6734.7666 2553.1497 6724.289 C 2530.422 6718.0713 2510.2078 6696.6934 2487.1362 6691.296 C 2462.9004 6685.5547 2436.6272 6696.4287 2410.063 6691.296 C 2307.8281 6671.3726 2204.27 6617.1333 2101.9294 6592.236 C 2079.228 6586.679 2047.8485 6596.813 2024.909 6592.236 C 1943.4967 6575.9375 1865.0479 6524.423 1793.7955 6515.216 C 1707.7002 6504.0767 1630.8915 6538.102 1551.7018 6515.216 C 1505.532 6535.1123 1449.8107 6555.5117 1397.6614 6548.1826 C 1369.6421 6544.2935 1346.491 6512.199 1320.5883 6504.209 C 1302.7817 6498.706 1272.4076 6508.7334 1243.568 6504.209 C 1225.0736 6501.325 1204.9125 6484.365 1188.5348 6482.196 C 1055.7139 6464.548 895.0854 6451.689 759.3541 6460.1562 C 644.71014 6467.353 480.98602 6485.397 341.15375 6482.196 C 273.34103 6480.6084 198.67561 6466.5586 132.05354 6460.1562 C 90.77854 6456.214 20.690418 6488.3076 0.0 6427.189 C 45.56125 6364.1387 192.45792 6405.202 264.1071 6416.182 C 294.74582 6421.13 255.48166 6356.175 286.14688 6361.149 C 380.60312 6376.3623 449.4477 6416.2354 539.2208 6405.176 C 595.41833 6398.217 655.13477 6362.366 715.301 6350.142 C 785.1246 6335.987 845.82 6336.886 913.36804 6317.149 C 912.0716 6249.8916 820.15533 6268.8623 803.3278 6207.082 C 783.69574 6134.877 828.5691 6079.103 902.3878 6053.0415 C 909.4787 6009.253 873.25714 6008.803 880.37445 5965.0146 C 974.67194 5799.2266 959.4584 5497.7075 946.388 5216.6934 C 924.5863 4747.2437 964.8294 4274.671 858.3611 3907.1118 C 827.82825 3801.6755 781.34094 3705.3406 737.3142 3587.9717 C 729.45605 3567.0164 721.254 3519.4976 704.29425 3499.9182 C 675.0842 3466.2102 662.4107 3389.6663 638.2543 3334.871 C 598.93713 3245.6272 536.9188 3137.8096 506.20068 3037.744 C 501.9144 3005.3062 454.34238 3016.2334 440.16068 2993.691 C 432.2232 2960.0623 451.40546 2953.58 451.16736 2927.651 C 355.49402 2704.1838 335.96777 2476.5894 396.16046 2212.3762 C 415.15756 2128.9795 461.61835 2057.9653 495.194 1981.2626 C 605.9221 1728.3474 755.33234 1545.8114 957.39453 1364.9951 C 988.1127 1337.4784 1025.0485 1315.5974 1056.4281 1287.9485 C 1117.4146 1234.1852 1195.0168 1176.0826 1287.5416 1122.875 C 1330.2189 1098.3217 1358.8733 1092.7919 1419.5952 1067.8418 C 1556.9404 1011.43256 1782.0742 957.32526 1947.8359 935.78815 C 2118.1482 913.66907 2299.6523 901.604 2465.0168 880.7813 C 2518.119 874.0874 2576.7502 872.15594 2630.1167 869.7482 C 2698.538 866.70544 2770.3726 859.5353 2839.1904 858.7415 C 3354.0168 852.7355 3866.3293 948.6205 4291.8057 1089.8286 C 4295.351 1115.6785 4325.884 1114.4613 4335.8325 1133.8553 C 4418.462 1128.2991 4439.893 1183.8616 4511.939 1188.8622 C 4580.837 1295.648 4703.7354 1349.7288 4787.0527 1441.9625 C 4864.999 1528.2961 4912.227 1635.4788 4996.1 1717.0763 C 5057.854 1665.4032 5095.4775 1589.2032 5139.16 1519.0093 C 5260.207 1324.5405 5369.136 1088.8231 5513.334 902.7418 C 5519.7104 857.44507 5542.226 770.6354 5568.367 781.6949 C 5609.4307 793.2836 5590.7773 847.391 5601.387 880.7549 C 5610.2773 908.7213 5646.155 934.33307 5634.381 968.78174 C 5711.798 932.4809 5712.777 819.742 5788.4478 781.6949 C 5839.4062 782.54156 5790.8286 831.56885 5799.481 858.7415 C 5884.941 963.6224 6067.1597 908.3509 6217.6016 924.7815 C 6301.0776 933.8567 6358.1484 974.9465 6426.7285 979.7883 C 6558.147 1068.4502 6640.115 1206.5891 6866.889 1199.8951 C 6983.6763 1067.1803 7074.693 899.96356 7153.0093 726.6879 C 7166.0796 697.7954 7161.1846 626.59607 7175.0493 572.62103 C 7179.2036 556.32275 7199.5493 541.4796 7208.043 517.5877 C 7235.7183 439.66794 7248.9473 370.87628 7307.1025 319.52066 C 7358.67 273.9594 7464.6616 215.32776 7538.19 176.46045 C 7552.0537 169.1315 7578.5654 174.63484 7593.1704 165.4538 C 7600.208 161.03526 7605.6587 137.3286 7615.2104 132.43379 C 7640.822 119.31046 7676.8057 114.91837 7703.2373 99.41379 C 7728.293 84.70296 7744.539 69.70108 7769.2773 55.387123 C 7794.0425 50.809834 7767.6367 -4.937873 7802.271 0.35379466 C 7863.284 2.6292112 7830.978 128.6767 7824.258 165.42732 C 7905.5376 180.50858 7975.15 88.989204 8077.3843 88.38066 C 8080.7974 132.14275 8051.958 143.65211 8055.344 187.44064 C 8071.4043 227.12814 8127.3633 158.73335 8143.371 198.44731 C 8165.834 240.46313 8114.4526 251.4169 8077.3843 264.4873 C 7944.458 461.68124 7784.94 632.3111 7692.1777 869.7217 C 7716.2817 925.1255 7757.953 968.35834 7791.2373 1012.7819 C 7825.898 1059.0575 7866.1143 1101.6555 7890.271 1155.8422 C 7673.762 1170.0503 7627.4604 1386.8499 7494.111 1507.9762 C 7461.541 1537.6095 7400.5015 1543.986 7395.077 1607.0361 C 7248.9214 1715.7269 7080.911 1817.8561 6899.856 1915.1698 C 6848.844 1942.5808 6801.193 1960.7839 6756.796 1992.1902 C 6713.8276 2022.5643 6679.432 2065.5327 6635.7227 2091.2502 C 6592.1987 2116.862 6537.615 2122.4182 6492.6626 2146.257 C 6382.331 2204.8093 6261.681 2304.24 6151.535 2377.3442 C 6061.7354 2436.9812 5981.8843 2535.8826 5887.454 2608.4578 C 5811.916 2666.5073 5742.2773 2721.9377 5656.341 2773.5312 C 5997.309 2794.2217 6456.0703 2756.3862 6866.836 2762.5247 C 7738.585 2775.5684 8534.002 2961.015 8451.558 3829.986 C 8434.068 4014.4802 8353.08 4115.762 8286.457 4270.1733 C 8122.046 4391.882 7966.6553 4522.6123 7769.2764 4611.3267 C 7768.1123 4770.5796 7757.4233 4898.1353 7736.2305 5062.5205 C 7691.039 5414.0723 7688.314 5741.362 7439.1294 5821.822 C 7444.1035 5868.2295 7489.083 5874.633 7516.15 5898.8945 C 7730.436 5694.9805 7996.4478 5542.819 8352.524 5480.6943 C 8408.299 5536.045 8492.779 5582.8765 8484.551 5678.7876 C 8478.995 5743.796 8419.358 5778.298 8374.511 5821.795 C 8464.628 5863.678 8628.617 5862.038 8561.571 6041.928 C 8425.363 6046.9287 8330.22 6014.7026 8242.431 6019.8887 C 8258.015 6044.7065 8278.256 6064.7617 8297.464 6085.9287 C 8300.586 6105.1113 8262.301 6144.9834 8308.47 6140.962 C 8281.456 6212.9814 8226.053 6256.6377 8176.4165 6306.0093 C 8290.452 6335.034 8359.853 6408.747 8352.497 6559.0835 C 8336.621 6565.248 8325.615 6576.2812 8319.478 6592.1294 C 8245.844 6607.0786 8228.884 6565.2476 8187.45 6548.0767 C 8151.7046 6541.7266 8136.2 6555.591 8110.3774 6559.0835 C 8069.5786 6552.2305 8045.925 6528.206 8011.3433 6515.1094 C 7825.1567 6483.7563 7677.2803 6557.6016 7527.13 6570.116 C 7321.9185 6587.208 7106.5483 6568.37 6910.8623 6559.083 C 6681.5483 6548.2617 6431.199 6654.121 6195.588 6592.1294 C 6130.844 6543.1284 6076.737 6483.518 6096.528 6350.0356 C 6161.404 6279.18 6236.5986 6218.5903 6371.6416 6217.982 C 6327.165 6196.4185 6288.483 6169.087 6250.5947 6140.962 C 6247.8696 6097.8877 6287.319 6097.0146 6283.6147 6052.935 C 6107.1904 6114.9536 5910.4463 6251.928 5788.394 6405.0957 C 5786.304 6414.012 5777.3345 6416.0493 5777.3877 6427.109 C 5826.973 6403.2183 5844.2505 6347.0737 5920.6885 6350.1694 z M 7285.25 418.6348 C 7227.147 595.29706 7213.7866 816.7004 7098.1895 935.8423 C 7078.1074 1062.5247 6975.2373 1106.3397 6933.142 1210.9559 C 7055.1416 1212.6493 7184.708 1126.845 7285.276 1177.9624 C 7338.246 1161.4524 7418.5728 1136.5286 7494.3755 1122.929 C 7565.601 1110.1495 7666.09 1082.2096 7703.4497 1133.9622 C 7540.4136 1154.1234 7367.8257 1180.1583 7219.2627 1244.0023 C 7173.4634 1263.6874 7143.777 1298.1626 7098.1895 1310.0424 C 6822.256 1381.8767 6514.5186 1324.5415 6294.862 1232.9957 C 6304.519 1197.6473 6258.5874 1217.9144 6261.8154 1188.969 C 6141.6416 1132.0306 5916.5605 1108.8003 5766.5947 1166.9556 C 5729.5796 1210.6119 5712.779 1274.5087 5656.581 1299.0092 C 5617.1846 1411.4835 5516.246 1497.9495 5458.514 1574.1229 C 5445.523 1591.2678 5438.432 1622.0654 5425.494 1640.1628 C 5398.1094 1678.501 5377.8955 1703.0013 5359.454 1728.1898 C 5288.043 1825.7151 5204.408 1916.6261 5139.374 2003.3036 C 5109.0 2043.8376 5082.9644 2081.0117 5040.3403 2102.3372 C 4885.9824 2369.831 4696.488 2602.188 4523.1064 2850.6846 C 4375.522 2978.1873 4266.143 3143.8958 4159.966 3312.8853 C 4332.8975 3316.0603 4491.912 3333.126 4567.133 3433.9321 C 4532.605 3432.1594 4568.032 3499.5225 4545.146 3532.9924 C 4495.9336 3612.1821 4361.631 3606.282 4247.9927 3621.019 C 4311.3867 3659.4102 4455.5317 3730.107 4523.106 3797.0994 C 4582.32 3855.7573 4550.517 3964.5806 4501.1196 4006.1729 C 4465.6387 4011.0942 4441.4824 4027.26 4402.0596 4028.1863 C 4387.6924 4054.1418 4397.403 4104.254 4380.0195 4127.246 C 4352.794 4147.6455 4296.0146 4138.623 4270.006 4160.266 C 4347.3965 4203.896 4368.5635 4303.7764 4435.053 4358.307 C 4631.004 4059.0103 4918.447 3851.2593 5172.394 3610.0125 C 5199.4604 3589.4011 5233.38 3575.5903 5260.4204 3554.979 C 5241.635 3459.0146 5147.7344 3382.9734 5194.407 3257.852 C 5166.2026 3252.7192 5132.045 3296.7722 5117.3604 3268.8586 C 5123.181 3208.666 5186.946 3206.3906 5238.434 3191.8384 C 5251.372 3171.1216 5295.478 3125.0312 5315.454 3147.8118 C 5323.8413 3207.5547 5264.4688 3199.5378 5238.434 3224.832 C 5276.6133 3253.7776 5244.44 3304.736 5249.4404 3345.9055 C 5259.442 3428.191 5313.9463 3495.21 5326.4604 3566.0125 C 5274.0464 3608.9277 5231.5283 3661.8442 5161.3604 3687.059 C 5129.6636 3769.0535 5023.0894 3776.1973 4996.3135 3863.1394 C 5033.1963 3892.0845 5046.2935 3803.4756 5106.38 3819.0864 C 5141.014 3832.157 5137.548 3883.3008 5183.4 3885.1526 C 5350.9077 3843.137 5500.5034 3912.2722 5568.5806 4006.173 C 5561.41 3907.2983 5578.2114 3832.448 5579.5605 3742.0925 C 5621.9204 3711.401 5598.8486 3657.082 5612.607 3610.039 C 5618.4277 3590.0366 5640.097 3573.6855 5645.6 3555.0056 C 5685.896 3417.5544 5714.63 3306.1123 5777.654 3224.8586 C 5786.702 3213.217 5792.1265 3192.4736 5799.6934 3180.832 C 5842.291 3115.3477 5872.586 3087.2224 5920.714 3037.7983 C 5997.0195 2959.4023 6067.875 2896.4578 6162.807 2839.7048 C 5918.2793 2855.6592 5634.249 2832.0317 5458.5127 2916.7515 C 5404.1675 3009.2234 5262.0864 3068.8076 5139.3726 3092.8318 C 5096.5894 3101.1926 5028.7236 3150.405 4996.3125 3081.825 C 5001.0747 2982.2358 5083.8633 2913.2854 5150.406 2861.718 C 5206.603 2818.1147 5279.7603 2758.6099 5348.447 2762.6846 C 5253.567 2873.1746 5081.694 2906.75 5040.313 3070.818 C 5214.303 3055.3928 5299.975 2976.8909 5403.48 2894.7644 C 5456.3438 2852.7751 5518.3354 2831.476 5568.553 2795.7043 C 5612.4478 2764.4307 5647.452 2710.3762 5689.6 2674.631 C 5741.2207 2630.8425 5802.445 2609.8083 5843.667 2575.5977 C 5882.217 2543.5566 5904.5215 2485.4277 5942.6743 2454.5508 C 5958.6284 2441.6392 5982.9966 2445.608 5997.7075 2432.5376 C 6089.6504 2350.8342 6171.38 2267.5168 6272.795 2201.4504 C 6370.823 2137.6064 6485.4937 2106.465 6591.935 2047.3835 C 6668.7705 2004.7328 6733.99 1928.718 6811.9893 1882.31 C 6896.338 1832.145 6986.0054 1794.9182 7076.1494 1761.2633 C 7135.125 1685.0104 7233.5767 1671.6489 7307.237 1618.2031 C 7394.735 1554.7296 7443.1265 1450.8541 7538.324 1398.1227 C 7594.707 1307.7938 7651.301 1217.6769 7736.3643 1156.0289 C 7756.923 1147.2184 7776.6606 1137.614 7802.4043 1134.0156 C 7797.827 1077.7388 7737.0254 1044.4807 7703.3706 1001.9356 C 7658.6035 945.3941 7598.992 848.31854 7560.31 792.8619 C 7553.642 783.28394 7554.754 768.2556 7549.277 759.8419 C 7495.0903 676.0748 7398.2 621.7823 7406.2163 495.7348 C 7465.6943 401.09335 7598.912 380.27063 7692.337 319.6546 C 7804.917 271.23584 7996.0522 282.71875 8033.5166 154.58107 C 7955.9673 160.53418 7891.038 211.9692 7813.463 242.63441 C 7728.6377 276.13065 7594.7847 312.3521 7538.349 352.70105 C 7502.1807 378.52438 7450.4014 399.37357 7428.282 418.74106 C 7383.435 458.00522 7384.97 526.6117 7318.216 539.8144 C 7315.6494 496.68735 7350.891 440.09293 7362.295 429.74774 C 7371.9517 420.9371 7364.3853 406.12045 7373.2485 396.7542 C 7381.3184 388.20816 7460.4814 350.849 7483.3154 341.7209 C 7495.2217 336.95837 7487.2573 323.8086 7494.322 319.70755 C 7590.6562 263.58942 7710.0103 245.67714 7791.4224 198.66069 C 7797.825 198.58133 7778.405 131.72112 7769.4355 110.60736 C 7609.7886 214.95856 7413.944 283.19458 7285.25 418.6348 z M 8044.6045 275.5746 C 8043.3345 262.13373 8041.2705 249.51312 8022.5645 253.56125 C 7832.6206 346.05957 7570.127 366.0356 7450.3496 528.675 C 7522.263 621.80835 7595.9766 713.1954 7659.397 814.7954 C 7758.246 605.51 7883.579 422.70935 8044.6045 275.5746 z M 5359.4277 1221.9891 C 5293.0176 1337.8502 5233.8833 1463.5271 5161.3345 1574.1229 C 4989.699 1835.8488 4780.387 2103.4219 4677.1465 2355.4639 C 4964.0874 1886.7811 5320.772 1487.8159 5612.5547 1023.89545 C 5586.943 983.52 5583.4243 920.9197 5557.5215 880.8617 C 5500.9536 999.2629 5426.05 1105.6782 5359.4277 1221.9891 z M 6690.996 1232.9694 C 6670.941 1226.0902 6651.097 1203.3889 6625.009 1188.9426 C 6536.9824 1140.3386 6496.21 1092.5814 6426.9155 1034.8759 C 6356.8013 976.48224 6248.8774 994.79144 6162.8086 957.82916 C 6039.1426 1003.1788 5851.341 966.53394 5755.5884 891.78925 C 5701.084 998.7867 5627.1333 1077.6061 5568.554 1166.903 C 5497.9897 1274.5354 5430.1772 1370.0765 5359.454 1464.03 C 5323.4707 1511.8666 5296.536 1573.2765 5260.4204 1618.0968 C 5238.6455 1645.1107 5203.6675 1657.017 5183.4004 1684.1367 C 5158.371 1717.5802 5152.5503 1760.5748 5128.367 1794.177 C 5105.587 1825.8475 5066.2427 1848.8928 5040.3403 1882.204 C 5015.2314 1914.4832 4998.3247 1956.4724 4974.327 1992.244 C 4951.7314 2025.8727 4921.5425 2058.1782 4897.2803 2091.3042 C 4798.67 2225.924 4719.904 2375.6782 4622.1665 2509.478 C 4574.806 2574.3274 4514.534 2630.3398 4468.126 2696.5386 C 4419.284 2766.2297 4375.125 2839.9426 4325.066 2905.6387 C 4247.358 3007.609 4166.7393 3102.8328 4104.9326 3202.7659 C 4089.2163 3228.2188 4030.0024 3292.724 4071.9124 3301.7993 C 4180.365 3289.205 4190.049 3177.842 4237.0127 3103.7322 C 4441.694 2883.4932 4637.9624 2628.4082 4809.227 2388.4314 C 4922.601 2229.549 5019.5703 2072.9155 5139.374 1926.2306 C 5188.639 1865.9321 5255.235 1810.2372 5304.421 1739.1438 C 5352.258 1670.0875 5395.861 1599.5232 5447.481 1530.0701 C 5505.134 1452.6265 5577.8413 1347.4282 5634.568 1276.9696 C 5675.0757 1226.6722 5720.399 1143.1434 5755.5884 1122.9027 C 5834.699 1077.4209 5963.5244 1071.9441 6085.762 1089.8827 C 6274.172 1117.5316 6480.997 1279.9329 6724.0166 1298.9565 C 6804.0005 1305.227 6904.171 1302.9518 6988.1504 1287.9498 C 7046.2266 1277.5782 7134.544 1255.0621 7164.2305 1210.9032 C 7002.385 1248.1829 6834.7705 1282.1819 6690.996 1232.9694 z M 3972.7993 1860.2434 C 3963.4067 1825.1332 3990.1296 1826.218 3994.839 1805.2101 C 3975.3125 1802.6965 3939.7266 1816.3225 3950.8123 1783.1968 C 4045.8242 1591.1091 4117.976 1225.1906 3961.8188 1045.8823 C 3620.824 986.9861 3281.8132 926.18494 2872.3176 935.81573 C 2977.6748 1039.5588 3051.3083 1175.0255 3081.418 1353.9896 C 3012.785 1357.3499 2928.7268 1327.8754 2916.318 1431.0363 C 2993.6824 1433.0736 3008.34 1440.8258 3048.4243 1409.023 C 3064.4583 1459.188 3090.5195 1557.3484 3092.4512 1585.0767 C 3010.4038 1597.3798 3034.5073 1503.638 3004.371 1464.0298 C 2987.4907 1498.3727 2956.508 1469.7448 2927.3508 1475.0629 C 2852.2092 1488.7418 2755.6099 1555.602 2707.2705 1596.0834 C 2669.382 1627.8069 2634.0603 1700.6202 2575.217 1662.1499 C 2638.9817 1553.4855 2752.62 1494.748 2872.3176 1442.043 C 2775.9563 1316.7892 2504.3616 1372.0607 2377.1233 1431.0363 C 2390.5112 1487.3131 2422.764 1524.8046 2410.117 1607.1165 C 2464.4888 1684.7981 2497.2178 1784.1755 2553.177 1860.2168 C 2590.4038 1870.6945 2636.5208 1872.2819 2630.2502 1926.2568 C 2568.47 1939.9623 2537.646 1865.2704 2498.1968 1893.2104 C 2512.061 1960.0177 2623.9795 1928.8234 2630.2502 2003.2771 C 2485.4438 2001.3457 2406.0422 1934.0094 2388.13 1805.1836 C 2390.1938 1788.8854 2414.7205 1795.1031 2432.1567 1794.177 C 2427.262 1758.7229 2411.0696 1734.5664 2410.117 1695.117 C 2376.4883 1687.153 2377.785 1714.114 2344.1033 1706.15 C 2335.6367 1633.8923 2323.5452 1565.2858 2311.1096 1497.0498 C 2183.6335 1557.0044 2206.0964 1787.0859 2234.0366 1937.237 C 2267.083 1937.237 2300.0767 1937.237 2333.0967 1937.237 C 2352.6492 1923.7961 2335.319 1873.446 2388.13 1893.184 C 2403.8462 1999.5464 2514.0188 2074.8203 2608.2104 2036.2441 C 2619.0054 2105.7236 2514.9448 2060.3477 2487.1636 2091.2776 C 2500.2605 2122.2073 2591.33 2075.138 2586.2236 2124.2976 C 2579.318 2150.4382 2518.464 2122.604 2509.1506 2146.3108 C 2523.1206 2173.325 2582.8635 2258.8381 2498.1704 2256.3774 C 2479.9404 2172.584 2353.099 2140.9927 2300.0767 2212.3508 C 2260.6274 2405.3113 2297.1663 2664.894 2476.157 2707.545 C 2529.5762 2709.609 2514.6274 2643.304 2564.1838 2641.505 C 2593.7908 2712.2546 2554.315 2759.6147 2509.1506 2773.5583 C 2295.2085 2839.6514 2236.815 2494.9521 2234.0366 2311.3577 C 2128.7324 2305.0605 2055.3372 2330.6987 1947.9429 2322.3643 C 1905.2656 2390.124 1874.7328 2475.7432 1925.9031 2553.478 C 1992.049 2579.1162 2008.1885 2652.0352 2035.9696 2707.5447 C 2092.379 2820.4424 2174.77 2913.0466 2234.0103 3015.6785 C 2285.419 3004.6982 2331.4827 2988.4001 2399.11 2993.6387 C 2480.6548 2935.801 2530.9258 2846.7156 2597.1772 2773.5583 C 2786.857 2936.0388 3047.6833 3027.3733 3257.4714 3169.7454 C 3438.7905 3219.2754 3484.9868 3118.469 3576.612 3037.692 C 3640.1118 2981.706 3726.6306 2944.5322 3730.7053 2872.6184 C 3697.4739 2858.1724 3642.8635 2865.0776 3609.632 2850.605 C 3573.6753 2813.9338 3568.3303 2631.98 3620.6653 2586.4714 C 3649.2405 2605.6008 3642.9697 2659.5496 3642.7048 2707.545 C 3674.4548 2771.1506 3735.891 2805.0967 3785.7122 2850.605 C 3848.1008 2850.605 3910.4631 2850.605 3972.799 2850.605 C 4144.8047 2618.3274 3830.268 2451.6133 3686.7317 2366.391 C 3680.1965 2331.2808 3707.3691 2332.3655 3686.7317 2311.3577 C 3608.865 2310.564 3607.912 2386.6316 3554.6252 2410.4177 C 3425.5352 2307.9446 3180.5837 2404.3323 3202.4915 2542.4712 C 3213.8157 2613.8293 3328.724 2655.025 3411.5913 2641.5312 C 3474.2446 2631.3184 3509.6724 2556.4412 3565.6318 2564.4846 C 3514.9111 2774.643 3150.2627 2728.1558 3136.4778 2542.4712 C 3123.3542 2365.8882 3370.581 2286.0898 3554.6252 2344.404 C 3600.5566 2300.986 3658.6062 2240.5022 3752.7188 2278.364 C 3819.7642 2154.6184 3912.7917 2056.9077 4115.8594 2069.2903 C 4155.9966 2105.1147 4188.5933 2123.7417 4203.913 2168.324 C 4261.592 2335.8318 4112.738 2455.3176 3994.8394 2509.4778 C 4042.1733 2576.1526 4142.2915 2536.7034 4214.9194 2553.5044 C 4302.5493 2573.7715 4333.8496 2630.6304 4390.9736 2663.5444 C 4605.4976 2397.5059 4777.3184 2088.79 4952.234 1783.1699 C 4852.433 1589.5214 4691.355 1457.1239 4545.067 1309.9625 C 4466.803 1295.0137 4416.1885 1198.7847 4346.9736 1210.9026 C 4387.799 1423.3365 4331.019 1561.1315 4269.9536 1695.1165 C 4233.626 1774.7561 4209.681 1872.784 4137.9 1904.2167 C 4131.841 1888.236 4150.7583 1847.3577 4126.8667 1849.1833 C 4111.071 1888.3947 4089.4812 1968.1135 4038.8398 1937.2367 C 4047.624 1879.7693 4135.148 1843.098 4104.853 1783.1699 C 4102.869 1815.1051 4052.545 1809.6812 4060.8267 1772.1632 C 4066.9648 1772.1897 4073.315 1763.2732 4060.8267 1761.1565 C 4035.7175 1798.4369 4046.777 1871.8322 3972.7993 1860.2434 z M 2300.1304 979.8689 C 2197.5513 989.9495 2082.6956 1005.79803 1969.9833 1023.89557 C 1655.6318 1074.378 1339.0579 1211.8556 1166.6554 1299.0093 C 1166.6554 1310.0688 1157.7125 1312.1061 1155.6488 1321.0491 C 1344.9052 1267.5239 1637.9841 1353.4341 1859.9165 1420.0826 C 1945.5356 1484.9055 2037.8224 1543.008 2135.0303 1596.1364 C 2217.1836 1394.8413 2449.5142 1254.7445 2729.2844 1321.0491 C 2719.6006 1091.6819 2550.7437 955.2097 2300.1304 979.8689 z M 2861.3909 1144.9425 C 2861.9995 1138.222 2863.0046 1131.9249 2872.371 1133.9623 C 2871.154 1120.5214 2869.09 1107.9008 2850.384 1111.9225 C 2852.0776 1124.8871 2848.4792 1143.1697 2861.3909 1144.9425 z M 1551.8092 1772.2166 C 1524.716 1760.813 1502.4644 1726.814 1474.7891 1717.1831 C 1229.9437 1632.0403 795.4449 1655.2706 660.4281 1816.2432 C 649.7918 1828.9166 658.9993 1844.1567 649.4214 1860.2699 C 644.31494 1868.8423 620.9258 1872.9434 616.4014 1882.2832 C 609.41644 1896.5972 614.39056 1927.6858 605.3948 1948.3234 C 597.5366 1966.3414 578.48663 1977.9832 572.34827 1992.35 C 554.2243 2035.0537 553.1131 2076.3818 539.3283 2113.4233 C 520.88684 2162.98 458.92145 2195.894 506.33478 2256.4836 C 537.71436 2184.3318 574.3856 2128.108 627.3816 2080.377 C 682.3885 2030.8734 787.6662 1937.3169 825.44867 2003.3567 C 667.1749 2072.4658 556.81726 2189.5706 506.30826 2366.4973 C 485.35327 2387.1348 478.6593 2367.7144 451.27493 2366.4973 C 416.74683 2512.2563 466.9118 2635.7637 484.29492 2762.6843 C 610.13074 2705.0845 540.3337 2451.9048 704.37537 2432.5374 C 680.5893 2504.1335 620.8464 2539.7466 605.3418 2619.6243 C 684.3464 2588.2976 758.6943 2526.4377 858.44226 2498.5774 C 995.94617 2460.1865 1166.576 2442.1416 1320.6165 2465.5574 C 1476.6147 2489.2642 1599.2227 2544.9587 1716.83 2575.5974 C 1707.1462 2492.5447 1727.9689 2439.9985 1760.8567 2399.5173 C 1722.0422 2215.8965 1823.8539 2082.3613 1793.8502 1871.3032 C 1726.1168 1832.7532 1633.7771 1806.6389 1551.8092 1772.2166 z M 1914.95 1849.2368 C 1918.8394 1900.4071 1919.7124 1954.541 1947.9963 1981.3167 C 1984.0062 1940.3062 2090.1306 1969.384 2146.0635 1948.2966 C 2152.6516 1883.0239 2126.7754 1850.2156 2135.0303 1783.2231 C 2076.372 1819.8944 1989.8004 1828.7316 1914.95 1849.2368 z M 2267.1367 2058.337 C 2288.4885 2132.0234 2227.4229 2186.4749 2267.1367 2212.4302 C 2275.233 2131.256 2358.3386 2145.6494 2410.144 2113.37 C 2416.6528 2109.3484 2411.9695 2086.4355 2421.177 2080.3237 C 2430.9932 2073.8677 2454.832 2085.88 2454.1707 2069.3435 C 2377.415 2012.7229 2373.4197 2052.0928 2267.1367 2058.337 z M 2047.0034 2201.3972 C 2001.0453 2210.6838 1995.0657 2180.0188 1958.95 2179.3838 C 1958.95 2201.3972 1958.95 2223.4104 1958.95 2245.4238 C 2039.1187 2241.1904 2094.496 2212.2188 2190.0635 2223.4104 C 2185.0364 2166.1018 2180.036 2108.7666 2168.0767 2058.337 C 2098.359 2058.337 2028.6677 2058.337 1958.95 2058.337 C 1958.5531 2135.7805 2049.9138 2121.4666 2047.0034 2201.3972 z M 3983.8328 2443.491 C 4126.9985 2429.7327 4237.489 2218.2512 4093.8994 2124.3506 C 3897.2346 2111.095 3821.458 2218.754 3785.7393 2366.4443 C 3848.657 2408.5923 3907.3416 2450.8462 3983.8328 2443.491 z M 2002.9767 3037.7715 C 2043.0875 3045.9207 2101.0842 3061.7427 2135.03 3026.7383 C 2099.7612 2929.557 2018.878 2862.0088 1969.983 2773.638 C 1928.5757 2698.7607 1913.9973 2612.692 1870.923 2531.5442 C 1870.3145 2524.8237 1869.2827 2518.5266 1859.9164 2520.511 C 1746.3044 2722.8643 1776.2552 2991.6282 2002.9767 3037.7715 z M 693.44806 2971.705 C 606.506 3145.5627 690.9874 3241.2097 759.48804 3400.912 C 869.15784 3656.6055 980.25635 3922.194 1012.5884 4248.2666 C 1037.9884 4504.357 1025.844 4772.6445 1023.6215 5040.588 C 1022.087 5220.7163 1043.0948 5397.8022 1034.6018 5579.835 C 1030.1832 5675.244 997.40137 5772.029 1034.6018 5832.909 C 1000.1265 5910.0884 1039.8934 5997.5596 1012.61487 6086.0093 C 1205.5754 6131.5176 1378.56 6196.923 1595.8623 6218.063 C 1682.3811 5828.49 1623.2996 5318.744 1496.8024 4985.5547 C 1418.3004 4943.01 1361.9706 4878.2397 1265.7152 4853.501 C 1087.1743 4653.4233 980.33563 4180.401 1166.7081 3907.0864 C 1221.5033 3826.6267 1304.265 3794.718 1353.7421 3719.9998 C 1426.6348 3664.49 1544.6654 3654.1448 1617.8756 3598.953 C 1525.933 3583.3425 1419.3323 3578.5269 1342.762 3609.9595 C 1298.3914 3628.1628 1286.3793 3671.8718 1243.7019 3675.9995 C 1236.6111 3551.5398 1362.7644 3560.2974 1452.7758 3532.9395 C 1351.4402 3483.0918 1213.7511 3548.7617 1133.6353 3543.946 C 1155.1724 3424.7512 1392.0009 3445.7593 1496.8024 3477.906 C 1530.2986 3494.363 1473.2545 3540.665 1518.8422 3532.9395 C 1561.3342 3530.7698 1599.937 3532.5425 1628.856 3543.946 C 1658.0659 3540.4536 1618.6166 3605.594 1661.9025 3587.999 C 1728.9744 3570.7217 1797.713 3555.0847 1881.9828 3554.953 C 1886.5336 3511.667 1861.1864 3472.0322 1848.9628 3433.906 C 1834.781 3389.6677 1805.3594 3323.707 1804.936 3301.8525 C 1804.7242 3290.317 1822.9806 3262.1914 1826.923 3246.819 C 1852.0847 3148.394 1778.1073 3100.3193 1815.8898 3004.7253 C 1576.5479 2773.7966 947.3686 2724.4255 693.44806 2971.705 z M 6591.963 2872.6716 C 6544.3115 2887.885 6468.879 2918.418 6437.9224 2938.7117 C 6416.835 2952.523 6395.9062 2993.1892 6360.8755 3026.7385 C 6287.0303 3097.4883 6259.9897 3121.5122 6217.7886 3202.8186 C 6188.4463 3259.5718 6147.78 3300.503 6151.8013 3378.899 C 6049.6196 3445.521 6024.008 3647.213 6030.728 3786.0664 C 6188.4727 3675.9995 6363.3887 3583.1042 6547.962 3499.946 C 6554.3647 3464.227 6540.5005 3448.7493 6536.955 3422.926 C 6608.0225 3253.8572 6674.512 3085.1326 6790.0815 2960.7253 C 6835.749 2911.5657 6896.9204 2888.891 6944.1484 2839.6785 C 6803.3916 2841.9534 6688.3506 2841.9004 6591.963 2872.6716 z M 8033.572 3114.7654 C 8058.3633 3151.0398 8036.1377 3234.3303 7978.5386 3224.8054 C 8012.22 3164.2688 7993.3027 3105.399 7967.532 3048.7517 C 7844.025 2984.1934 7710.0664 2889.9753 7527.345 2916.6982 C 7424.766 2931.7002 7346.8203 3014.7263 7252.258 3026.7383 C 7214.449 3084.3118 7165.3423 3130.561 7131.185 3191.8118 C 7191.2983 3184.959 7214.423 3140.165 7263.265 3114.7651 C 7333.565 3078.1997 7670.035 2912.5176 7703.452 3037.7449 C 7710.8604 3065.6584 7779.9697 3123.9727 7791.479 3147.785 C 7852.7563 3274.494 7815.8735 3544.8186 7802.485 3664.9924 C 7785.472 3817.6306 7816.9053 3963.2837 7813.518 4116.213 C 7810.3433 4258.294 7792.087 4393.0464 7780.4717 4512.3735 C 7874.848 4471.046 7959.0923 4419.5312 8033.5723 4358.307 C 7917.0234 4338.913 7849.317 4395.957 7813.519 4303.3003 C 7898.9526 4316.9 7999.7324 4315.1274 8099.5864 4314.3335 C 8145.8354 4261.364 8239.419 4197.4673 8231.64 4127.2466 C 8171.315 4170.506 7965.1255 4309.5977 7890.486 4193.2603 C 8052.861 4194.2393 8173.485 4153.44 8231.64 4050.2 C 8262.015 4045.4905 8241.985 4091.2366 8264.66 4094.2 C 8306.49 4028.9275 8379.806 3905.3137 8330.673 3819.0864 C 8333.609 3869.7275 8290.959 3874.755 8275.692 3907.14 C 8204.281 3930.6614 8111.2007 4038.9817 8044.6055 3995.1665 C 8096.675 3919.2046 8205.075 3928.2004 8264.659 3863.113 C 8310.828 3812.657 8306.489 3732.991 8363.719 3687.033 C 8357.713 3557.281 8358.586 3420.7297 8275.691 3367.8926 C 8252.779 3491.7969 8163.561 3607.8699 8055.558 3610.013 C 8116.915 3526.3516 8247.857 3460.1265 8198.619 3301.8792 C 8216.002 3265.3137 8249.181 3312.833 8253.651 3268.8591 C 8227.326 3247.5337 8214.599 3212.5823 8176.6313 3202.8455 C 8169.223 3303.0168 8102.31 3398.3462 8022.5645 3389.9326 C 8069.1313 3317.1458 8164.328 3246.2903 8099.585 3125.8254 C 8050.372 3154.453 8038.4663 3061.002 8033.572 3114.7654 z M 3686.732 3037.7715 C 3539.9148 3078.0146 3554.1492 3279.3623 3345.5518 3257.8518 C 3406.2734 3365.8813 3472.5518 3468.3545 3532.6384 3576.9924 C 3641.462 3436.3662 3745.6545 3291.11 3994.839 3290.8984 C 3951.5007 3147.0974 3785.501 3126.01 3686.732 3037.7715 z M 7615.398 5227.701 C 7621.271 5188.4897 7632.04 5157.7983 7637.411 5117.6343 C 7673.4473 4847.1772 7689.561 4552.3257 7703.425 4281.2866 C 7708.9805 4172.728 7730.5977 4073.3767 7725.438 3973.1528 C 7722.686 3919.7068 7702.71 3868.7483 7703.425 3819.0593 C 7704.4834 3741.854 7735.439 3651.9487 7736.4185 3565.9854 C 7737.45 3480.2073 7741.7363 3432.847 7747.425 3367.8918 C 7757.479 3253.8564 7680.5376 3014.5142 7582.3774 3059.758 C 7496.5996 3099.3135 7396.8516 3124.052 7329.277 3158.7915 C 7226.486 3211.629 7141.211 3291.9827 7021.143 3301.8518 C 6967.829 3357.5203 6891.1533 3378.1047 6823.05 3411.8918 C 6753.7817 3446.314 6692.822 3495.3945 6625.009 3532.9653 C 6485.997 3609.8796 6322.273 3646.2864 6206.8086 3753.0454 C 6046.6826 3817.7625 5905.845 3930.5544 5766.569 4006.1458 C 5725.2407 4028.609 5637.5312 4036.758 5634.5415 4105.206 C 5672.0063 4177.649 5779.216 4107.4814 5821.602 4083.1924 C 5892.722 4062.608 5937.595 4015.7236 6008.689 3995.1392 C 6257.3706 3831.8118 6530.9233 3677.8506 6778.997 3532.9387 C 6872.316 3478.408 6954.6274 3448.0605 7065.117 3400.8853 C 7183.0156 3350.5615 7349.5444 3234.0654 7494.324 3268.8052 C 7600.9775 3294.417 7656.5664 3502.697 7659.371 3631.9988 C 7662.652 3783.0232 7622.9644 3931.8774 7615.371 4105.206 C 7606.084 4315.973 7615.821 4534.4395 7582.3516 4754.467 C 7531.9487 5085.7783 7501.7065 5406.9824 7450.3247 5689.875 C 7601.1104 5674.847 7596.189 5356.2886 7615.398 5227.701 z M 2058.01 3191.812 C 2073.0913 3251.6873 2271.5024 3243.2207 2256.1035 3125.772 C 2197.3926 3095.1067 2046.1832 3144.9543 2058.01 3191.812 z M 2025.0165 3543.9458 C 2073.9644 3552.5713 2091.0566 3529.2878 2135.03 3532.939 C 2111.7998 3468.1692 2058.724 3433.191 2058.0098 3345.8523 C 2037.4517 3337.068 2017.7137 3327.4636 1991.9962 3323.8389 C 1954.3463 3413.7974 1987.0753 3476.8213 2025.0165 3543.9458 z M 2124.05 3367.892 C 2172.2307 3410.4902 2159.6895 3528.7322 2234.0637 3521.959 C 2226.3645 3441.658 2162.9968 3416.999 2168.05 3323.8918 C 2157.017 3323.8918 2146.0103 3323.8918 2135.0037 3323.8918 C 2131.5906 3338.7615 2119.3933 3344.8733 2124.05 3367.892 z M 7241.223 3874.093 C 7196.059 3997.6802 7101.788 4130.7124 7043.1562 4204.24 C 7132.9297 4161.9595 7190.3706 4087.3206 7263.263 4028.16 C 7288.161 3998.0503 7280.1973 3935.0532 7318.2437 3918.1199 C 7384.2573 3974.8992 7314.804 4030.859 7285.25 4072.1865 C 7250.5107 4120.817 7201.007 4191.4873 7153.197 4204.2666 C 7111.5244 4215.3794 7059.9043 4301.448 7010.136 4292.2935 C 6952.2456 4295.786 6951.9805 4255.331 6911.102 4292.2935 C 6881.84 4341.823 6951.9805 4290.2036 6933.142 4358.307 C 6906.9746 4405.4824 6834.479 4406.382 6834.0825 4479.3804 C 6851.148 4529.651 6908.298 4575.239 6900.1226 4644.4277 C 6892.37 4709.9385 6792.543 4774.55 6768.0425 4842.521 C 6753.7017 4882.3145 6756.8506 4935.2046 6746.0557 4985.581 C 6702.267 5189.681 6636.7036 5408.6235 6570.002 5601.8486 C 6543.305 5679.107 6510.709 5749.6714 6503.9355 5821.876 C 6427.7354 5896.0913 6389.265 6008.0103 6338.915 6107.996 C 6440.594 6201.5 6645.3286 6198.8804 6757.089 6174.0625 C 6948.2236 6131.623 7183.0415 6109.795 7296.3096 6008.9624 C 7375.8438 5669.3696 7421.7485 5208.783 7472.3896 4842.4937 C 7483.317 4763.4097 7471.7554 4677.341 7505.384 4644.4 C 7504.405 4627.07 7477.338 4635.8013 7483.397 4611.38 C 7519.539 4595.32 7512.2363 4586.7476 7516.3906 4567.38 C 7542.584 4445.566 7501.23 4250.938 7516.3906 4061.1528 C 7531.843 3868.0598 7579.0703 3692.8 7560.4175 3554.9258 C 7552.559 3496.982 7501.9707 3428.746 7505.3843 3367.8389 C 7471.5703 3364.9814 7455.907 3343.9734 7428.364 3334.8452 C 6933.487 3485.5784 6565.8486 3763.5232 6129.789 3973.1262 C 6062.3994 4061.047 5939.58 4110.2065 5821.6553 4160.213 C 5703.3604 4210.378 5573.0264 4260.464 5447.4814 4281.2334 C 5413.3237 4286.869 5346.437 4311.6606 5315.4546 4270.227 C 5378.875 4205.2983 5518.8394 4216.834 5601.5747 4171.167 C 5517.5166 4035.9912 5364.7725 3920.3418 5128.341 3973.1262 C 5097.755 3967.0408 5097.5435 3930.555 5084.314 3907.0862 C 5044.3354 3914.7854 5038.303 3956.431 4996.2876 3962.0928 C 4960.701 3950.028 4961.8916 3901.1328 4919.2676 3896.0527 C 4845.819 3984.0005 4759.565 4059.1418 4677.174 4138.199 C 4730.3286 4253.478 4782.531 4446.0947 4754.194 4611.3535 C 4737.5776 4708.403 4666.0615 4779.5757 4655.134 4853.4736 C 4732.154 4981.9023 4752.262 5167.19 4809.227 5315.6743 C 4810.4443 5288.7134 4845.6343 5313.3457 4842.2207 5326.7075 C 4887.2524 5321.5215 4911.806 5272.071 4963.294 5260.641 C 4993.9062 5253.8413 5033.197 5273.1562 5062.354 5271.621 C 5240.9746 5262.5728 5415.467 5160.02 5480.475 5051.5938 C 5513.1772 5029.369 5560.247 5054.451 5579.535 5040.5605 C 5592.367 5005.7417 5588.2666 4953.883 5623.5615 4941.527 C 5959.027 4924.7793 6086.3184 4699.9893 6261.816 4523.3267 C 6353.0713 4453.9795 6488.5645 4443.396 6591.9897 4402.306 C 6674.725 4369.392 6773.9966 4289.3027 6856.07 4226.2524 C 6983.3877 4128.4624 7092.1045 4021.7556 7175.237 3896.0786 C 7172.1143 3841.5745 7196.1123 3814.243 7208.2305 3775.0317 C 7233.71 3728.28 7188.7305 3677.4004 7230.2173 3653.985 C 7308.1636 3696.9282 7214.1304 3780.3247 7241.223 3874.093 z M 3873.8188 3400.912 C 3843.4182 3405.1985 3794.9993 3405.9128 3763.7522 3422.9255 C 3738.4053 3436.684 3725.0964 3474.7046 3697.6858 3499.9456 C 3639.795 3553.365 3592.7258 3593.2908 3543.6453 3643.0059 C 3518.6157 3668.3528 3476.2031 3694.6262 3477.6052 3731.0325 C 3569.786 3753.5486 3658.448 3793.3418 3752.7188 3830.0925 C 3841.566 3864.7002 3944.859 3886.846 4027.8323 3929.1528 C 4133.904 3983.181 4204.627 4129.31 4335.966 4061.2063 C 4340.8076 3994.0022 4274.1855 3998.288 4269.9526 3940.1594 C 4317.3394 3898.9373 4452.383 4027.0752 4468.046 3885.1526 C 4352.264 3746.167 4162.664 3666.8982 4016.8257 3577.019 C 3969.0947 3547.5974 3889.376 3523.0706 3884.7722 3455.9722 C 3971.2383 3420.2534 4050.9834 3553.392 4159.8857 3555.0056 C 4263.735 3556.593 4461.061 3571.7803 4468.046 3466.979 C 4292.998 3378.6606 4093.079 3369.7708 3873.8188 3400.912 z M 1639.836 3720.0525 C 1611.1288 3808.7144 1539.8501 3854.805 1496.7759 3929.1528 C 1472.4077 4073.5093 1436.1069 4205.907 1452.7491 4391.353 C 1488.6531 4469.167 1527.441 4544.1235 1540.776 4644.4272 C 1582.2362 4669.06 1584.4323 4735.2324 1617.8492 4776.5073 C 1648.8849 4814.7925 1713.9989 4832.5728 1749.9027 4864.534 C 1819.5411 4926.4204 1822.5837 4999.4717 1936.9895 4985.581 C 1894.418 4858.7134 1785.7803 4746.768 1738.896 4589.42 C 1660.791 4327.456 1731.223 3974.264 1848.9628 3808.0527 C 1912.7803 3717.9883 1963.6067 3675.7876 2047.0298 3620.9658 C 1862.6152 3605.3293 1761.0417 3672.4802 1639.836 3720.0525 z M 2146.037 4336.3203 C 2147.1218 4507.506 2225.1208 4663.3184 2256.1035 4820.508 C 2377.997 4955.3926 2498.6206 5091.494 2751.2979 5095.6216 C 2704.0962 5038.762 2685.7341 4985.8193 2652.2378 4908.5347 C 2637.2358 4873.953 2617.4185 4840.563 2608.211 4809.501 C 2567.333 4671.2563 2570.9048 4555.7656 2531.1907 4435.3535 C 2582.3347 4090.3372 2703.646 3815.4614 2949.391 3665.019 C 2451.6042 3480.7632 2143.3118 3886.872 2146.037 4336.3203 z M 3587.6719 3841.0994 C 3407.12 3819.0063 3300.5461 3946.0593 3191.4585 4017.1794 C 3154.549 4064.6191 3137.2983 4131.744 3081.4448 4160.266 C 3057.5264 4285.1494 2986.3005 4368.89 2971.378 4490.413 C 2944.6287 4708.483 3005.271 4846.6216 3070.438 4963.647 C 3084.9902 4989.788 3090.811 5032.148 3103.4316 5051.674 C 3162.7249 5143.1934 3287.4758 5172.3765 3334.5452 5260.721 C 3461.254 5319.3 3587.7515 5381.424 3664.6924 5491.808 C 3702.184 5545.545 3708.5337 5623.3853 3774.7593 5656.8555 C 3936.4463 5933.8213 3984.7327 6416.4473 3917.8193 6823.35 C 4103.028 6773.82 4254.105 6690.185 4457.04 6658.3027 C 4491.436 6661.6895 4429.0474 6626.5 4468.0737 6625.3096 C 4902.4663 6585.9927 5279.577 6405.414 5711.589 6328.209 C 5848.1143 6163.876 6077.772 6092.7827 6250.836 5965.042 C 6290.5767 5964.433 6304.0967 5937.6045 6338.8896 5931.9956 C 6403.6597 5801.4497 6465.9688 5674.5293 6514.9434 5524.828 C 6547.752 5424.604 6564.6055 5312.976 6591.9634 5205.6875 C 6610.061 5134.8057 6652.368 5065.141 6669.0103 4996.5874 C 6687.7427 4919.3555 6680.969 4842.997 6713.037 4776.56 C 6740.607 4719.1987 6803.1543 4690.544 6812.0176 4622.4404 C 6805.403 4570.053 6756.8516 4536.107 6757.037 4479.433 C 6757.1694 4428.7393 6803.074 4411.647 6790.0566 4369.3667 C 6723.964 4450.0645 6586.2217 4459.0073 6503.9097 4523.433 C 6247.317 4560.263 6181.7793 4788.228 6008.7153 4908.5874 C 6101.1343 4893.453 6140.1074 4945.1265 6195.8022 4908.5874 C 6242.1045 4942.9834 6263.1914 5002.62 6294.836 5051.7 C 6293.4336 4984.2583 6295.418 4920.1763 6316.8223 4875.5938 C 6335.1577 4875.5938 6353.547 4875.5938 6371.856 4875.5938 C 6328.0674 4994.2856 6352.1177 5182.1396 6415.856 5260.774 C 6358.9707 5332.7407 6434.7734 5401.2676 6415.856 5469.8477 C 6396.568 5479.928 6360.981 5473.657 6349.8687 5491.861 C 6389.53 5492.496 6408.527 5513.9004 6404.849 5557.8745 C 6208.026 5537.0513 6029.564 5644.79 5821.6016 5700.9346 C 5789.2695 5709.6655 5753.18 5703.0244 5722.5684 5711.941 C 5552.071 5761.709 5389.537 5862.0396 5216.341 5888.0215 C 5060.925 5911.331 4964.8545 5952.421 4831.187 5976.048 C 4762.289 5803.672 4783.641 5604.7847 4754.14 5425.794 C 4706.5415 5136.605 4594.041 4880.7524 4512.0728 4644.4795 C 4487.7573 4621.0903 4462.093 4599.051 4435.0 4578.4663 C 4443.0166 4522.7715 4404.8105 4513.273 4402.0063 4468.3994 C 4347.82 4460.1973 4297.2314 4448.476 4291.94 4391.406 C 4329.431 4376.986 4368.7217 4415.906 4379.9663 4391.406 C 4333.982 4347.2466 4301.147 4291.1816 4236.959 4259.2993 C 4199.203 4240.646 4127.554 4263.6387 4115.8594 4204.319 C 4152.1074 4172.3574 4213.808 4226.6763 4225.9263 4182.2793 C 4154.6475 4180.242 4118.5317 4142.9355 4071.8328 4116.292 C 4014.8413 4099.9937 3943.2454 4147.46 3928.7727 4105.285 C 3937.8743 4040.965 4052.9949 4082.7693 4093.8728 4050.252 C 4056.381 4030.7788 4030.5579 4009.665 3994.8127 4006.2253 C 3878.7402 3995.0332 3788.6492 4100.338 3708.6924 4138.3315 C 3719.9636 4021.2004 3831.2476 4004.0557 3917.7927 3962.1985 C 3718.2175 3838.6116 3536.6868 4053.3477 3565.6057 4259.2993 C 3514.647 4235.593 3517.6104 4149.7617 3521.579 4116.292 C 3535.1787 4002.0186 3651.1455 3923.6755 3730.6792 3885.205 C 3669.1636 3881.6863 3637.6519 3847.2112 3587.6719 3841.0994 z M 6834.0566 4325.287 C 6848.5825 4352.83 6790.533 4359.736 6823.0503 4369.3135 C 6832.84 4349.02 6905.627 4335.473 6878.0835 4314.333 C 6876.0195 4330.6313 6851.466 4324.387 6834.0566 4325.287 z M 5007.2935 5733.8755 C 5018.4326 5641.827 4995.943 5498.6084 4974.2734 5403.755 C 4952.2603 5403.755 4930.2207 5403.755 4908.2334 5403.755 C 4941.8887 5542.1055 4965.886 5645.3457 5018.3003 5777.9287 C 5099.474 5834.761 5165.62 5776.8706 5271.3745 5766.922 C 5310.427 5763.244 5351.0405 5772.663 5381.441 5766.922 C 5456.768 5752.608 5529.8193 5705.327 5612.528 5678.895 C 5695.845 5652.1987 5795.5933 5641.827 5876.609 5612.855 C 5979.8755 5575.9985 6121.0044 5517.1553 6239.776 5513.848 C 6204.586 5443.0986 6280.7065 5414.9995 6283.8022 5348.748 C 6279.3047 5327.581 6241.125 5340.0693 6250.782 5304.7476 C 6228.108 5177.0337 6172.1484 5082.577 6140.742 4963.6206 C 6100.975 4942.93 6025.5957 4930.2036 5975.695 4952.587 C 5997.9995 5019.394 6073.8022 5126.921 6085.709 5205.661 C 6088.355 5223.044 6117.7236 5284.401 6063.722 5282.681 C 6031.3374 5160.9727 5996.412 5041.8574 5909.6553 4974.5474 C 5890.738 5019.2886 5946.565 5084.482 5964.662 5150.6274 C 5979.7964 5205.82 6014.801 5300.9375 5953.6553 5304.6943 C 5926.589 5199.7344 5903.4907 5090.7524 5854.622 5007.5674 C 5791.1753 4991.6133 5756.171 5012.436 5678.542 5007.5674 C 5678.542 5077.285 5624.5137 5092.922 5601.548 5139.6475 C 5616.5234 5156.872 5626.313 5181.5576 5634.5415 5216.668 C 5648.644 5276.543 5627.3447 5377.455 5667.5347 5370.6816 C 5674.626 5342.583 5617.82 5237.305 5667.5347 5205.6343 C 5714.498 5250.5605 5708.651 5406.5327 5689.574 5480.748 C 5667.958 5484.055 5667.7725 5465.8784 5656.554 5458.735 C 5658.195 5486.0396 5658.5654 5512.154 5634.541 5513.7944 C 5586.096 5403.1455 5613.798 5174.6514 5546.514 5117.5806 C 5535.481 5117.5806 5524.5273 5117.5806 5513.494 5117.5806 C 5501.7466 5189.5205 5540.191 5303.5566 5546.514 5414.7344 C 5551.065 5494.9556 5567.5225 5611.928 5513.494 5634.7617 C 5505.795 5473.7363 5514.632 5296.1475 5458.4873 5183.568 C 5421.578 5220.1064 5425.3877 5252.518 5425.4673 5304.641 C 5425.653 5400.288 5512.0654 5524.1396 5436.4473 5568.7217 C 5401.866 5551.974 5418.138 5484.3726 5414.461 5436.695 C 5375.6465 5406.9023 5402.7397 5261.1436 5348.421 5282.601 C 5355.8555 5329.0884 5364.7188 5429.921 5370.434 5513.741 C 5373.6357 5560.043 5409.0103 5630.766 5359.4272 5645.7417 C 5317.0146 5545.068 5354.1094 5364.992 5271.4004 5304.6143 C 5225.707 5350.5454 5278.068 5453.4424 5282.407 5535.701 C 5285.027 5585.099 5299.6846 5650.8477 5260.394 5678.761 C 5226.871 5576.579 5229.993 5437.779 5205.3604 5326.627 C 5176.1504 5326.7065 5142.522 5322.4204 5128.3403 5337.581 C 5147.3374 5425.132 5195.4653 5541.8125 5172.367 5634.6816 C 5114.9526 5629.84 5127.0703 5549.1685 5117.334 5502.681 C 5105.11 5444.1553 5102.385 5379.9673 5073.307 5348.5874 C 5071.2964 5364.8857 5046.7163 5358.668 5029.2803 5359.5674 C 5004.8857 5465.93 5065.2373 5638.174 5040.314 5744.7744 C 5025.1533 5745.411 5016.1045 5739.6963 5007.2935 5733.8755 z M 6294.836 5194.655 C 6284.702 5102.051 6247.8726 5036.2485 6195.8022 4985.6074 C 6207.92 5076.2007 6260.016 5126.789 6294.836 5194.655 z M 2047.0034 5271.675 C 2063.3545 5476.383 2086.4 5761.6567 2058.01 6008.9893 C 2044.04 6130.9624 1986.5991 6238.066 1991.9965 6328.1562 C 2142.5974 6360.912 2275.6826 6411.262 2443.1904 6427.19 C 2490.2598 6272.62 2533.8367 6032.696 2509.204 5810.9224 C 2503.9653 5763.483 2480.3645 5714.958 2476.2104 5667.8623 C 2471.792 5617.8296 2480.8672 5572.48 2476.2104 5524.8022 C 2445.1748 5205.397 2247.6104 5068.502 1925.983 5062.575 C 1970.433 5128.1914 2001.5479 5207.1167 2047.0034 5271.675 z M 2916.3713 6570.25 C 3076.55 6615.52 3235.1414 6662.3247 3400.6118 6702.33 C 3410.0571 6591.946 3416.4602 6470.8193 3422.5984 6383.163 C 3446.0935 6049.735 3375.3174 5585.5503 3235.5115 5425.7417 C 3183.627 5366.422 3094.1975 5336.048 3026.4644 5293.7144 C 2958.2017 5251.037 2892.744 5189.5483 2806.3838 5172.6147 C 2797.838 5175.1284 2784.6616 5172.9854 2784.344 5183.648 C 3027.364 5465.456 2993.2327 6125.6177 2916.3713 6570.25 z M 8044.6045 5965.0156 C 8181.024 5894.266 8420.472 5815.05 8363.745 5623.8354 C 8305.961 5657.7812 8287.704 5731.2827 8231.665 5766.8955 C 8214.018 5800.5503 8221.399 5859.314 8165.652 5854.922 C 8178.5903 5786.501 8199.466 5723.186 8231.665 5678.868 C 8261.378 5637.937 8322.761 5625.396 8330.699 5568.8013 C 8315.829 5565.362 8309.69 5553.138 8286.672 5557.795 C 8214.917 5702.469 8100.088 5804.0957 8044.6045 5965.0156 z M 8088.6045 5601.8745 C 8029.523 5730.3037 7884.796 5830.263 7868.4976 5965.042 C 7919.827 5965.042 7971.2085 5965.042 8022.5645 5965.042 C 8022.194 5801.4233 8121.783 5705.9087 8187.664 5623.8613 C 8195.311 5614.2837 8247.036 5579.9404 8209.651 5568.828 C 8155.782 5566.315 8140.463 5602.404 8088.6045 5601.8745 z M 7758.4844 5975.9956 C 7792.113 5983.9595 7798.569 5964.7505 7824.471 5965.0156 C 7832.885 5819.3096 7943.666 5717.445 7989.571 5645.8486 C 7846.5645 5689.9546 7826.614 5857.0654 7758.4844 5975.9956 z M 7692.391 5832.9355 C 7705.8315 5834.1787 7718.452 5836.2427 7714.4307 5854.9487 C 7675.9346 5911.8076 7609.418 5940.6475 7593.358 6019.996 C 7647.6772 6011.9263 7706.97 6008.884 7725.438 5965.0156 C 7690.778 5882.4126 7817.7773 5808.144 7802.4585 5744.9087 C 7778.751 5787.2153 7720.305 5794.782 7692.391 5832.9355 z M 7230.2173 6119.0825 C 7235.165 6172.29 7303.1367 6145.408 7340.2837 6141.0957 C 7378.7803 6073.23 7439.37 6027.457 7461.304 5943.002 C 7427.4644 5951.231 7440.164 5912.813 7406.2715 5920.989 C 7402.2227 6041.6123 7343.1416 6107.2817 7230.2173 6119.0825 z M 7472.3374 6064.0757 C 7509.9087 6061.2446 7525.2007 6036.2153 7571.371 6042.036 C 7555.417 6003.169 7600.528 5935.991 7560.3647 5942.976 C 7533.7466 5986.0767 7503.558 6025.5522 7472.3374 6064.0757 z M 7340.2837 6218.1157 C 7446.5146 6228.858 7476.4917 6105.0596 7560.3643 6130.089 C 7552.162 6176.8936 7512.104 6191.8955 7472.3374 6207.109 C 7458.103 6252.5117 7420.1875 6283.6533 7395.317 6328.1826 C 7372.8804 6368.214 7372.721 6445.9487 7307.29 6449.203 C 7307.317 6438.1436 7298.3735 6436.0796 7296.2573 6427.2163 C 7326.657 6384.248 7335.336 6319.5044 7362.3237 6273.0967 C 7280.3027 6319.584 7231.0107 6398.668 7197.224 6493.23 C 7428.9463 6544.453 7675.4053 6471.005 7868.4985 6416.2095 C 7893.0254 6323.9756 7974.6226 6252.4854 8022.5654 6196.0767 C 8060.4004 6151.627 8093.3677 6093.1797 8154.6187 6119.0825 C 8085.9067 6211.7666 7998.1973 6285.479 7934.5386 6383.1636 C 7999.9697 6354.959 8071.1963 6328.8447 8121.626 6284.13 C 8166.0757 6244.7334 8212.722 6182.1333 8231.64 6119.0825 C 8128.3193 6030.3413 7955.9697 6035.0776 7780.4453 6042.0625 C 7724.3804 6115.2466 7621.272 6161.5747 7560.3647 6240.1562 C 7523.0586 6288.231 7511.6284 6397.2393 7428.3115 6372.1567 C 7484.8794 6252.6177 7575.4194 6167.1045 7659.399 6075.056 C 7536.8955 6106.6206 7421.1406 6144.932 7340.2837 6218.1157 z M 3664.6924 6845.3633 C 3358.4902 6773.952 3068.6128 6679.258 2784.3179 6603.3228 C 2745.5034 6592.9243 2712.2983 6581.2036 2674.2778 6570.2764 C 2592.9712 6546.967 2512.4058 6545.4585 2432.1838 6526.25 C 2380.1934 6513.841 2331.0337 6484.8423 2278.0906 6471.2163 C 2153.7366 6439.334 2039.5952 6413.5376 1925.9568 6383.1895 C 1863.3033 6366.4414 1799.5918 6365.833 1738.87 6350.1963 C 1685.7681 6336.5176 1631.3169 6298.841 1573.8229 6284.1562 C 1505.1371 6266.694 1439.1235 6261.9844 1364.6963 6262.1694 C 1238.4371 6201.342 1083.2589 6169.4595 924.5354 6141.1226 C 921.8896 6112.7593 905.59125 6156.204 880.5087 6141.1226 C 861.247 6211.158 944.194 6222.1646 979.56866 6240.1826 C 1123.3433 6313.2075 1300.9052 6327.8125 1463.7561 6361.203 C 1633.116 6395.9165 1799.0627 6466.7983 1969.9833 6515.27 C 2195.8052 6579.326 2461.341 6628.644 2674.3042 6680.3174 C 2846.839 6722.148 3005.2715 6771.387 3169.525 6812.371 C 3400.4001 6869.918 3614.6072 6936.9375 3818.812 6988.425 C 3867.945 6864.8364 3729.0127 6860.3657 3664.6924 6845.3633 z M 6757.036 6284.1294 C 6631.121 6295.7974 6513.858 6254.999 6426.889 6284.1294 C 6408.289 6320.3774 6420.354 6354.509 6426.889 6394.17 C 6531.849 6464.1255 6683.2705 6415.4683 6812.0166 6394.17 C 6877.607 6383.348 6954.945 6393.561 7010.1104 6372.1562 C 7105.2803 6335.247 7153.329 6230.207 7219.237 6196.076 C 7068.6094 6141.625 6922.7446 6268.81 6757.036 6284.1294 z M 7252.2573 6284.1294 C 7141.873 6320.483 7094.0103 6419.3315 7010.1367 6482.223 C 7041.755 6505.6387 7119.886 6482.5405 7153.1973 6504.2363 C 7168.1987 6475.2114 7166.1885 6429.2007 7175.2373 6394.17 C 7195.7427 6359.4033 7303.031 6264.894 7263.264 6251.1094 C 7263.6875 6266.2964 7258.0513 6275.2925 7252.2573 6284.1294 z M 6173.762 6438.1963 C 6197.4688 6600.9946 6643.6357 6533.261 6768.0166 6482.223 C 6607.3086 6510.057 6381.143 6532.362 6327.8296 6394.17 C 6287.9834 6370.992 6363.8657 6300.084 6305.8164 6295.136 C 6227.5786 6321.5415 6160.9565 6350.302 6173.762 6438.1963 z M 1232.6423 6427.216 C 1268.4934 6437.667 1326.8605 6473.624 1375.7026 6438.196 C 1258.8627 6400.9956 1124.8248 6380.967 1001.5289 6350.1694 C 1045.3439 6405.9434 1152.7646 6403.933 1232.6423 6427.216 z M 5612.5547 6416.2095 C 5509.632 6464.6543 5361.2007 6491.4834 5227.3477 6526.223 C 5110.349 6556.624 4994.117 6592.4487 4875.2134 6625.283 C 4854.973 6630.8657 4829.6255 6620.468 4809.1733 6625.283 C 4784.488 6631.0513 4771.073 6651.0273 4743.16 6658.277 C 4712.839 6666.161 4674.686 6661.4517 4644.1265 6669.283 C 4424.6284 6725.613 4194.679 6793.32 3994.839 6867.377 C 3942.081 6886.9033 3850.6145 6878.2515 3884.7722 6977.4434 C 4137.0527 6895.8457 4397.667 6822.662 4677.12 6768.3433 C 4874.129 6671.1616 5171.679 6634.3584 5403.4277 6570.25 C 5416.022 6566.731 5417.8477 6550.6445 5425.4414 6548.2104 C 5497.8047 6525.7734 5625.3604 6532.573 5634.5146 6427.2163 C 5632.1074 6418.6436 5625.3076 6414.437 5612.5547 6416.2095 z M 6779.023 6482.223 C 6838.7656 6466.613 6900.0957 6521.0903 6911.076 6460.1836 C 6858.4243 6458.8867 6807.651 6459.4688 6779.023 6482.223 z M 4016.8262 7043.457 C 3975.8157 7055.6016 3896.4143 7043.457 3884.7727 7098.4897 C 3962.5864 7128.229 4023.5464 7070.5767 4071.8594 7054.4897 C 4152.4253 7027.555 4259.264 7038.2183 4291.94 6966.4365 C 4175.179 6970.2466 4109.801 7015.967 4016.8262 7043.457 z M 3631.6987 7065.497 C 3695.0664 7081.8745 3767.509 7146.142 3807.7788 7098.4907 C 3714.9102 7051.977 3595.9268 7031.5513 3466.5984 7021.4443 C 3499.063 7065.312 3573.9402 7050.4946 3631.6987 7065.497 z M 8715.853 7043.457 C 8643.1455 7106.4805 8488.205 7087.2456 8451.772 7186.5176 C 8552.366 7158.71 8653.543 7131.537 8759.905 7109.471 C 8761.36 7082.3516 8761.546 7056.4487 8748.899 7043.458 C 8737.893 7043.457 8726.885 7043.457 8715.853 7043.457 z M 5909.6816 7472.6377 C 5952.3853 7473.1665 5987.6543 7515.342 6030.702 7538.6777 C 6065.3623 7557.4897 6143.7583 7598.4473 6140.769 7571.672 C 6072.295 7508.092 6018.2935 7430.0137 5898.649 7417.6313 C 5894.1772 7444.142 5918.7305 7441.55 5909.6816 7472.6377 z M 6635.963 7538.6777 C 6632.1 7505.8433 6629.613 7471.6323 6602.969 7461.657 C 6606.859 7494.4663 6609.3193 7528.6504 6635.963 7538.6777 z M 7087.131 7802.8115 C 7036.7275 7826.518 6979.789 7828.7666 6944.1235 7857.792 C 6940.499 7883.509 6930.8677 7903.3003 6922.0835 7923.832 C 7053.793 7894.1455 7156.531 7835.488 7241.224 7758.7583 C 7193.5464 7701.0 7134.544 7780.481 7087.131 7802.8115 z M 6746.0293 7857.792 C 6760.264 7791.8843 6666.099 7776.7764 6625.009 7802.8115 C 6672.6606 7813.739 6706.2095 7838.927 6746.0293 7857.792 z M 6867.05 7934.8384 C 6867.05 7916.5293 6867.05 7898.1934 6867.05 7879.858 C 6856.0957 7879.858 6845.063 7879.858 6834.0557 7879.858 C 6824.5845 7907.4536 6819.6367 7938.7544 6867.05 7934.8384 z" svg:height="80.998055mm" draw:style-name="style-38" svg:viewBox="0.0 0.0 9067.88 8099.8057" svg:width="90.678795mm" svg:x="-0.0013390958mm" svg:y="-9.0429076E-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0.998215mm" fo:page-width="90.6787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