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0.27948mm" fo:page-width="76.715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0e2" draw:opacity="100.0%" draw:stroke="none"/>
    </style:style>
    <style:style style:family="graphic" style:name="style-3">
      <style:graphic-properties draw:fill="solid" draw:fill-color="#fff0e2" draw:opacity="100.0%" draw:stroke="none"/>
    </style:style>
    <style:style style:family="graphic" style:name="style-4">
      <style:graphic-properties draw:fill="solid" draw:fill-color="#fff0e2" draw:opacity="100.0%" draw:stroke="none"/>
    </style:style>
    <style:style style:family="graphic" style:name="style-5">
      <style:graphic-properties draw:fill="none" draw:stroke="solid" svg:stroke-color="#000000" draw:stroke-linejoin="miter" svg:stroke-opacity="100.0%" svg:stroke-width="0.09687417mm"/>
    </style:style>
    <style:style style:family="graphic" style:name="style-6">
      <style:graphic-properties draw:fill="solid" draw:fill-color="#fff0e2" draw:opacity="100.0%" draw:stroke="none"/>
    </style:style>
    <style:style style:family="graphic" style:name="style-7">
      <style:graphic-properties draw:fill="solid" draw:fill-color="#fff0e2" draw:opacity="100.0%" draw:stroke="none"/>
    </style:style>
    <style:style style:family="graphic" style:name="style-8">
      <style:graphic-properties draw:fill="solid" draw:fill-color="#decd87" draw:opacity="100.0%" draw:stroke="none"/>
    </style:style>
    <style:style style:family="graphic" style:name="style-9">
      <style:graphic-properties draw:fill="solid" draw:fill-color="#a0892c" draw:opacity="100.0%" draw:opacity-name="gradient-1" draw:stroke="none"/>
    </style:style>
    <style:style style:family="graphic" style:name="style-10">
      <style:graphic-properties draw:fill="solid" draw:fill-color="#fff0e2" draw:opacity="100.0%" draw:stroke="none"/>
    </style:style>
    <style:style style:family="graphic" style:name="style-11">
      <style:graphic-properties draw:fill="solid" draw:fill-color="#decd87" draw:opacity="100.0%" draw:opacity-name="gradient-2" draw:stroke="none"/>
    </style:style>
    <style:style style:family="graphic" style:name="style-12">
      <style:graphic-properties draw:fill="solid" draw:fill-color="#fff0e2" draw:opacity="100.0%" draw:stroke="none"/>
    </style:style>
    <style:style style:family="graphic" style:name="style-13">
      <style:graphic-properties draw:fill="solid" draw:fill-color="#782144" draw:opacity="100.0%" draw:stroke="none"/>
    </style:style>
    <style:style style:family="graphic" style:name="style-14">
      <style:graphic-properties draw:fill="solid" draw:fill-color="#fff0e2" draw:opacity="100.0%" draw:stroke="none"/>
    </style:style>
    <style:style style:family="graphic" style:name="style-15">
      <style:graphic-properties draw:fill="solid" draw:fill-color="#782144" draw:opacity="100.0%" draw:stroke="none"/>
    </style:style>
    <style:style style:family="graphic" style:name="style-16">
      <style:graphic-properties draw:fill="solid" draw:fill-color="#ff55dd" draw:opacity="100.0%" draw:stroke="none"/>
    </style:style>
    <style:style style:family="graphic" style:name="style-17">
      <style:graphic-properties draw:fill="solid" draw:fill-color="#a02c5a" draw:opacity="100.0%" draw:stroke="solid" svg:stroke-color="#000000" draw:stroke-linejoin="miter" svg:stroke-opacity="100.0%" svg:stroke-width="0.11138618mm"/>
    </style:style>
  </office:automatic-styles>
  <office:body>
    <office:drawing>
      <draw:page draw:master-page-name="Default" draw:name="page1" draw:style-name="DP1">
        <draw:g draw:id="svg2">
          <draw:g draw:id="layer2">
            <draw:g draw:id="g3687">
              <draw:g draw:id="g2868">
                <draw:path svg:d="M 1974.2218 3238.131 L 2904.1997 2565.0315 C 3177.7273 2445.4246 3251.3196 2426.2178 3156.9421 2086.972 C 3064.34 1754.1078 2636.3103 902.6388 2461.2593 523.95483 C 2245.1194 56.385952 2148.9324 0.0 2148.9324 0.0 L 1847.677 81.27603 L 1882.0518 444.73785 C 1882.0518 444.73785 1932.3182 486.1972 2065.3713 938.4192 C 2196.6716 1384.6841 2407.253 1910.5404 2407.253 1910.5404 L 2313.9116 2075.081 C 2313.9116 2075.081 1568.0802 2562.767 945.5694 2905.553 C 328.33447 3245.4333 62.011826 2824.8801 2.831902 3465.0698 C -60.005634 4144.825 943.70807 3710.3962 943.70807 3710.3962 L 1768.8041 3408.4211 L 1974.2218 3238.131 z" svg:height="38.471474mm" draw:style-name="style-2" svg:viewBox="0.0 0.0 3196.0312 3847.1472" svg:width="31.960314mm" svg:x="44.754795mm" svg:y="16.626804mm"/>
                <draw:path svg:d="M 566.867 1469.519 L 499.10242 1448.921 C 411.76132 1411.158 410.98322 1374.3694 345.5021 1273.8376 C 297.2832 1199.808 251.29044 1122.3552 246.11414 1098.7545 C 235.56021 1050.6335 223.59964 1001.0819 205.45525 959.7178 C 185.64996 914.5671 167.08192 872.2368 151.2435 836.1296 C 128.89368 785.178 103.489334 755.969 74.443634 727.9899 C 13.81332 669.5864 -40.968124 607.0597 42.819992 630.14923 C 111.33286 649.02936 115.89483 646.5011 151.2435 686.7939 C 179.11906 718.5682 220.49693 741.68286 241.59651 789.784 C 290.5489 862.3837 459.5823 846.7269 320.65533 635.29877 C 227.75806 528.0992 216.35182 308.9511 162.53769 179.56734 C 133.49762 103.8044 238.99875 28.203997 234.81993 161.54405 C 233.94337 189.5164 270.89764 229.72081 284.51407 367.52435 C 359.3722 497.72665 339.23993 568.3569 453.9256 650.7473 C 491.66302 693.76276 473.2756 553.2475 449.40826 498.83682 C 416.93262 424.80072 384.13647 329.9715 368.0905 256.80994 C 350.93115 178.57088 325.81802 86.15504 354.53793 9.633566 C 359.05527 -2.4033666 398.30396 32.379875 408.7494 48.25487 C 444.765 102.99196 423.8848 224.37091 449.40826 282.5575 C 471.55087 333.0364 478.43918 355.157 508.13766 424.16895 C 546.3877 513.0543 545.8816 544.6344 580.42017 550.3319 C 643.7307 560.77576 560.09045 424.5425 560.09045 372.6739 C 560.09045 293.46515 516.46277 225.24821 512.65497 140.94601 C 509.95996 81.257454 560.80115 -38.476696 605.2673 12.208321 C 632.49005 43.238754 570.3792 84.867516 580.42017 130.647 C 593.54584 190.4952 602.2837 235.48239 616.56116 300.58075 C 629.58746 359.97363 662.64557 412.85916 675.2905 470.51453 C 694.2633 557.02136 688.8437 506.06158 688.8437 444.76697 C 688.8437 365.80786 649.94385 276.2249 643.6669 197.5906 C 638.5577 133.58553 673.96014 98.04703 689.2067 63.28936 C 703.5244 30.648722 724.9462 138.78838 694.0877 176.57854 C 674.4001 200.68808 711.79456 248.25493 711.79456 274.83322 C 711.79456 326.3283 738.9009 357.22534 738.9009 408.72043 C 803.28046 509.6863 802.1629 618.14716 865.0318 715.11615 C 895.34576 804.98737 903.7324 884.41376 907.94934 975.16626 C 899.8448 1070.0461 906.7183 1164.1094 901.1728 1260.9639 C 901.1728 1288.6455 992.54517 1613.8727 982.49054 1629.1539 C 957.8824 1666.5536 883.3122 1664.2432 874.0671 1706.3964 C 865.3842 1745.984 762.7534 1823.8827 747.57306 1799.0876 C 651.7484 1642.571 581.92554 1476.3851 566.867 1469.519 z" svg:height="18.03863mm" draw:style-name="style-3" svg:viewBox="0.0 0.0 983.26324 1803.8629" svg:width="9.832633mm" svg:x="57.36536mm" svg:y="3.296735mm"/>
              </draw:g>
              <draw:g draw:id="g2863">
                <draw:path svg:d="M 1249.7434 3367.8293 L 319.76553 2835.823 C 319.76553 2835.823 69.79446 2751.1533 13.5284 2575.2014 C -42.737656 2399.249 94.701096 2132.0146 94.701096 2132.0146 C 94.701096 2132.0146 469.67117 1016.61237 724.9537 688.71875 C 980.2364 360.82495 1016.31775 0.0 1016.31775 0.0 L 1395.8596 111.20639 L 1341.9133 574.4362 L 1259.8094 697.2644 C 1259.8094 697.2644 1016.9806 1846.2589 894.99805 2040.2386 C 779.04114 2224.6365 1007.91095 2244.6868 1007.91095 2244.6868 C 1007.91095 2244.6868 1646.2719 2601.8838 2239.2524 2995.344 C 3052.2026 3534.7603 3435.9548 3233.9285 3495.1348 3794.3037 C 3558.4824 4394.144 2280.2568 3840.0945 2280.2568 3840.0945 L 1455.1606 3538.1196 L 1249.7434 3367.8293 z" svg:height="40.733116mm" draw:style-name="style-4" svg:viewBox="0.0 0.0 3497.4138 4073.3118" svg:width="34.974136mm" svg:x="2.138157mm" svg:y="13.6367035mm"/>
                <draw:path svg:d="M 3.7665477 0.0 C 0.50461453 0.0 -2.7573 0.0 3.7665477 0.0 z" svg:height="0.0mm" draw:style-name="style-5" svg:viewBox="0.0 0.0 3.7665482 1.0" svg:width="0.037665483mm" svg:x="12.913126mm" svg:y="15.839042mm"/>
                <draw:path svg:d="M 450.9824 1423.5422 L 524.3757 1403.5887 C 618.97144 1367.0072 619.81366 1331.3696 690.73376 1233.9833 C 742.958 1162.2698 792.771 1087.2402 798.37714 1064.3779 C 809.8079 1017.76245 822.7618 969.7611 842.4132 929.6912 C 863.86346 885.9531 883.9738 844.94727 901.12775 809.9697 C 925.334 760.6122 952.8483 732.317 984.3068 705.2134 C 1049.9731 648.63715 1109.3046 588.06665 1018.55695 610.43384 C 944.3535 628.7233 939.41254 626.2741 901.12775 665.3062 C 870.9368 696.0864 826.12213 718.4779 803.2701 765.0741 C 750.2517 835.4024 567.17816 820.2355 717.6446 615.42224 C 818.258 511.57663 830.6117 299.285 888.89557 173.94923 C 920.34784 100.55669 806.0835 27.321589 810.60944 156.48984 C 811.55884 183.58704 771.535 222.53357 756.78766 356.02567 C 675.7116 482.15433 697.51605 550.5747 573.3045 630.38745 C 532.43274 672.05707 552.3478 535.9381 578.1974 483.22977 C 613.37067 411.51 648.89044 319.64774 666.2693 248.77516 C 684.8543 172.98395 712.0531 83.45951 680.948 9.332159 C 676.0551 -2.3281841 633.54626 31.366806 622.23334 46.745132 C 583.22644 99.76966 605.8408 217.35104 578.1974 273.71713 C 554.2157 322.61673 546.75476 344.04526 514.5899 410.898 C 473.16254 497.00247 473.71082 527.5945 436.30374 533.1137 C 367.7346 543.23083 458.32172 411.25992 458.32172 361.01407 C 458.32172 284.28354 505.57364 218.2009 509.697 136.53625 C 512.61646 78.71516 457.55203 -37.272877 409.39288 11.826363 C 379.90884 41.885956 447.17825 82.21227 436.30374 126.55947 C 422.08734 184.53519 412.62424 228.11488 397.16068 291.1765 C 383.05243 348.71118 347.24872 399.94208 333.5532 455.79358 C 313.00424 539.59393 318.8745 490.2285 318.8745 430.8516 C 318.8745 354.36285 361.00537 267.5827 367.80334 191.40862 C 373.33664 129.40605 334.9939 94.97945 318.4811 61.309235 C 302.97412 29.689821 279.77298 134.44612 313.19482 171.05394 C 334.51746 194.40918 294.0167 240.48781 294.0167 266.23456 C 294.0167 316.1185 264.6594 346.0489 264.6594 395.93283 C 194.9322 493.7398 196.14293 598.8073 128.05203 692.7424 C 95.21984 779.8018 86.13691 856.7432 81.56963 944.6564 C 90.34725 1036.5677 82.9027 1127.688 88.90896 1221.5122 C 88.90896 1248.3278 -10.052639 1563.3798 0.8370393 1578.1827 C 27.489048 1614.4124 108.25312 1612.1741 118.266266 1653.0087 C 127.669945 1691.3575 238.82578 1766.8191 255.26703 1742.7998 C 359.05045 1591.18 434.67276 1430.1936 450.9824 1423.5422 z" svg:height="17.474257mm" draw:style-name="style-6" svg:viewBox="0.0 0.0 1064.9335 1747.4257" svg:width="10.649335mm" svg:x="10.789552mm" svg:y="1.6036174mm"/>
              </draw:g>
              <draw:g draw:id="g3653">
                <draw:g draw:id="g2872">
                  <draw:path svg:d="M 118.54802 1468.2593 C 201.58907 1640.4774 327.16037 1681.0729 410.3652 1852.6388 C 438.8378 2012.5869 292.4247 2358.2197 239.84294 2532.3691 C 163.76932 2630.2395 140.27907 2437.0903 13.088419 2484.7183 C -65.96168 2476.434 243.18837 2509.9973 139.89948 2779.9426 C 271.69498 3219.1753 248.42484 3511.1897 684.5267 3975.561 C 1197.8802 4101.8145 1450.5723 3804.3862 1422.2559 3303.311 C 1462.3073 3052.8372 1536.2169 3224.9001 1513.0465 2834.3445 C 1377.896 2783.2283 1687.2107 2399.7954 1386.5767 2632.708 C 1296.2539 2690.3823 1183.0822 2652.0723 1172.6506 2548.4644 C 1091.2527 2369.4556 1122.6744 2154.8723 1089.7225 1976.6812 C 1173.9884 1827.3715 1412.3955 1959.453 1426.4052 1909.3257 C 1468.8672 1902.7041 1482.5101 1890.1661 1512.7029 1864.7029 C 1542.8954 1839.2394 1526.6198 1815.8158 1547.2069 1777.4464 C 1567.7946 1739.0769 1592.4133 1732.457 1616.6237 1709.5079 C 1624.2244 1645.6996 1631.144 1563.574 1692.2131 1487.1919 C 1716.304 1452.8534 1742.082 1337.0331 1750.8901 1306.4001 C 1759.6981 1275.7672 1762.778 1199.1274 1775.3018 1185.2687 C 1787.8252 1171.41 1802.8722 1167.4224 1821.7755 1176.274 C 2279.6665 -153.50365 146.5006 -722.59485 118.54802 1468.2593 z" svg:height="40.045513mm" draw:style-name="style-7" svg:viewBox="0.0 0.0 1886.1703 4004.5513" svg:width="18.861704mm" svg:x="32.72111mm" svg:y="20.704813mm"/>
                  <draw:path svg:d="M 163.14464 635.45526 C 113.06367 886.13794 -43.98805 1358.8589 15.697116 1608.6917 C 40.217503 1819.3146 47.56067 1994.0568 1.017433 2192.6182 C -16.683655 2347.5244 202.95445 2383.8438 163.54492 2229.4502 C 180.64366 1990.4012 386.0655 2150.2065 355.89255 1908.9332 C 271.5816 1730.0835 454.8929 1474.934 503.16638 1301.6283 C 535.3479 1141.5044 496.22836 1440.3109 534.4845 1283.2662 C 1150.2428 1070.7891 -824.4074 2556.9473 1299.4432 858.0535 C 1133.4276 1423.2996 2323.2524 718.94934 2008.1891 571.06604 C 1574.2991 -303.4663 651.0919 -86.435974 163.14464 635.45526 z M 1804.4395 435.6789 C 1828.9802 591.03876 1677.1874 508.95377 1703.0139 395.26694 C 1470.7521 82.72158 1767.8438 136.37346 1804.4395 435.6789 z" svg:height="23.28629mm" draw:style-name="style-8" svg:viewBox="0.0 0.0 2061.5598 2328.629" svg:width="20.615599mm" svg:x="32.635277mm" svg:y="17.684639mm"/>
                </draw:g>
                <draw:path svg:d="M 239.54396 9.094947E-13 C 172.91153 22.432823 305.71994 42.81296 279.60526 10.418975 C 260.9594 8.231798 232.14561 15.804727 239.54396 9.094947E-13 z M 146.69998 6.607718 C 153.50781 35.83641 -9.249681 38.429096 83.9779 68.23855 C 111.56265 84.7395 76.15953 117.52066 86.98389 128.89058 C 48.118336 129.27979 18.500912 122.170105 24.90424 139.0168 C 9.108643 148.6037 137.0388 132.68079 74.45854 160.15158 C 26.820665 184.89656 99.27056 177.5308 130.26195 178.69435 C 117.3747 194.78165 147.26103 241.46564 177.41626 236.61581 C 263.43536 223.09607 188.8722 267.81296 146.26059 242.41727 C 109.62608 220.78664 77.92097 243.90005 121.8523 256.3072 C 134.24437 267.93726 165.5194 301.6157 176.92108 270.10745 C 244.11223 283.44925 63.64193 306.7868 162.04146 319.6219 C 223.47713 332.32584 101.74727 398.5212 205.09944 371.8954 C 155.27158 404.8484 271.0716 424.76462 210.02882 456.3829 C 158.41861 488.71573 229.86186 521.36176 230.17184 555.9443 C 235.07178 603.3802 366.83246 593.34766 406.08395 561.80817 C 457.0029 527.2277 333.75882 498.52203 385.0606 460.582 C 393.82053 429.3991 421.32547 394.18625 369.4223 367.25952 C 337.43823 344.4538 436.57318 318.81018 379.1331 291.53363 C 342.36374 276.77902 275.543 258.9325 338.73392 236.90857 C 308.33847 225.35252 266.70715 216.97809 251.94377 228.04303 C 228.02757 219.07492 244.29588 184.79604 261.58868 209.92139 C 323.80472 219.3086 316.49704 191.07092 294.31516 196.02603 C 234.43633 183.6712 169.57697 148.44272 242.37172 127.805145 C 257.82867 103.4385 306.59253 124.38038 280.4352 139.33469 C 345.5503 112.467735 208.78427 100.93887 207.47694 70.029045 C 195.6971 54.87843 140.44466 38.105774 206.80043 43.054092 C 216.7057 32.69693 184.47829 11.732639 167.9217 1.5975897 L 158.48604 2.6157815 L 146.69998 6.607718 z M 204.62827 382.89987 C 223.42831 380.79556 198.6256 372.83478 204.62827 382.89987 z M 56.236603 130.06772 C 58.014317 126.56551 47.144238 131.30801 56.236603 130.06772 z M 203.0412 9.389915 C 221.49948 19.251907 216.69022 -2.8141217 203.0412 9.389915 z M 112.57783 15.649858 C 125.41625 14.967216 103.14991 11.422902 112.57783 15.649858 z M 207.00888 17.040956 C 214.04845 28.683935 218.50745 4.1535974 207.00888 17.040956 z M 86.39106 16.693182 C 38.950024 55.423866 155.15457 7.9437976 86.39106 16.693182 z M 172.88673 15.302084 C 201.10385 12.672718 163.21472 19.73757 172.88673 15.302084 z M 291.12396 28.865295 C 299.2678 26.150343 278.07318 23.928526 291.12396 28.865295 z M 125.27444 51.470646 C 160.04831 57.407948 89.33971 48.84875 125.27444 51.470646 z M 1.4824598 52.861744 C -8.68475 68.21613 38.096813 53.860237 1.4824598 52.861744 z M 241.13104 73.728226 C 233.27237 83.78719 252.14603 68.66987 241.13104 73.728226 z M 245.09872 89.030304 C 265.1712 98.911995 252.59859 83.29475 245.09872 89.030304 z M 119.71967 101.55019 C 135.1619 114.17468 87.35276 109.27935 119.71967 101.55019 z M 206.21535 111.28789 C 228.48944 130.6573 148.83493 94.81478 206.21535 111.28789 z M 69.72675 110.59233 C 42.75498 118.10549 57.944572 115.27031 69.72675 110.59233 z M 117.33906 110.24456 C 155.44672 121.306786 100.68482 133.62697 117.33906 110.24456 z M 32.430454 116.5045 C 27.470066 121.96633 45.57111 115.37356 32.430454 116.5045 z M 218.11842 117.54783 C 243.97429 120.41765 210.68753 122.331085 218.11842 117.54783 z M 305.40765 117.8956 C 316.33197 130.69873 335.82404 113.16125 305.40765 117.8956 z M 28.462763 118.93893 C 32.438206 124.08559 37.006474 115.793335 28.462763 118.93893 z M 64.96552 121.02557 C 55.775517 132.23587 81.50119 121.15871 64.96552 121.02557 z M 33.22399 123.11222 C 41.852173 119.39538 13.339813 120.73146 33.22399 123.11222 z M 286.36273 120.330025 C 292.79163 121.302025 280.25308 122.05124 286.36273 120.330025 z M 41.952915 125.19887 C 45.190613 130.40054 60.11673 120.23765 41.952915 125.19887 z M 94.32645 124.8511 C 93.28182 129.68938 101.5977 121.22799 94.32645 124.8511 z M 67.34614 125.89442 C 69.87399 127.324234 67.68401 124.06928 67.34614 125.89442 z M 218.91196 129.37216 C 230.13928 133.43745 209.03458 130.65594 218.91196 129.37216 z M 5.4501514 130.06772 C 9.221784 137.46404 21.138807 125.86453 5.4501514 130.06772 z M 264.14365 132.50214 C 241.30385 136.8826 274.5387 138.72743 264.14365 132.50214 z M 252.24057 138.4143 C 256.86154 139.50314 249.7569 136.3888 252.24057 138.4143 z M 49.888298 140.15318 C 15.995532 145.88739 60.864544 146.74934 49.888298 140.15318 z M 219.7055 145.02202 C 233.77144 146.92188 243.58682 140.55666 219.7055 145.02202 z M 60.997833 149.54309 C 29.294273 150.76506 71.30376 158.86916 60.997833 149.54309 z M 37.98522 156.84636 C 3.385712 165.20111 67.35854 154.57632 37.98522 156.84636 z M 9.417843 166.23628 C -10.270277 194.18594 76.91742 164.11974 9.417843 166.23628 z M 280.80795 179.4517 C 289.2424 186.25845 298.9183 174.5883 280.80795 179.4517 z M 294.2981 179.4517 C 297.89227 182.03285 297.42188 177.11238 294.2981 179.4517 z M 298.2658 181.19058 C 306.2748 186.8983 314.6457 177.76447 298.2658 181.19058 z M 225.26027 181.19058 C 265.84387 183.43822 203.09389 196.07018 225.26027 181.19058 z M 98.294136 183.62502 C 107.07033 183.10199 91.57386 179.82123 98.294136 183.62502 z M 38.778763 187.45053 C 46.680046 205.59798 75.84878 178.25896 38.778763 187.45053 z M 49.888298 188.14607 C 50.79885 191.03491 43.59191 184.92984 49.888298 188.14607 z M 83.21691 188.14607 C 72.90943 207.2044 132.56818 187.63324 83.21691 188.14607 z M 5.4501514 189.53717 C 11.472983 197.11147 33.009335 186.96759 5.4501514 189.53717 z M 38.778763 191.9716 C 39.406464 195.57297 45.479664 187.86894 38.778763 191.9716 z M 30.843378 193.01492 C 11.863553 207.49173 66.52238 202.91971 30.843378 193.01492 z M 60.204296 194.40602 C 62.113747 192.25824 53.904037 194.61116 60.204296 194.40602 z M 221.29257 194.05824 C 276.27457 206.07549 172.86813 215.66714 221.29257 194.05824 z M 236.36981 194.40602 C 234.88503 195.81342 233.90239 192.43756 236.36981 194.40602 z M 330.80087 196.1449 C 337.83887 198.23018 333.51627 193.56987 330.80087 196.1449 z M 68.93322 197.88377 C 68.19625 204.38824 80.44882 196.64618 68.93322 197.88377 z M 80.836296 198.23154 C 57.368015 201.352 97.617615 201.1788 80.836296 198.23154 z M 70.520294 201.70929 C 55.29738 209.16403 78.91987 202.01767 70.520294 201.70929 z M 281.6015 201.01373 C 304.0848 201.23721 277.37808 208.08131 281.6015 201.01373 z M 348.2587 202.40485 C 340.65887 211.73973 369.69354 201.92801 348.2587 202.40485 z M 91.94583 202.75261 C 88.70348 206.84644 99.875015 201.30922 91.94583 202.75261 z M 73.69445 203.44817 C 79.364685 205.6564 75.22961 200.73186 73.69445 203.44817 z M 66.552605 204.49149 C 70.67373 206.31119 67.08731 201.56732 66.552605 204.49149 z M 53.85599 205.18704 C 55.76544 203.03926 47.55573 205.39217 53.85599 205.18704 z M 328.42026 204.49149 C 319.6983 212.3137 343.61993 205.55927 328.42026 204.49149 z M 272.87256 206.23036 C 265.18903 212.83943 263.70114 199.2769 272.87256 206.23036 z M 55.443066 205.88258 C 59.45493 213.34209 67.377914 201.0966 55.443066 205.88258 z M 64.96552 205.18704 C 65.80943 207.39867 67.653015 203.79185 64.96552 205.18704 z M 279.2209 205.18704 C 297.76285 207.46863 267.6704 207.03934 279.2209 205.18704 z M 90.35875 205.88258 C 87.39383 215.66171 107.1207 203.83942 90.35875 205.88258 z M 225.26027 205.88258 C 220.96632 212.67166 243.42253 204.825 225.26027 205.88258 z M 85.59752 206.57814 C 85.66572 208.9195 90.825264 205.1551 85.59752 206.57814 z M 101.46829 207.27368 C 40.41311 219.38399 147.13084 218.1627 112.54373 208.38629 L 101.46829 207.27368 z M 30.843378 209.36034 C 38.919025 208.63829 24.51677 206.32545 30.843378 209.36034 z M 310.16888 209.7081 C 315.4842 216.42314 318.80557 203.27835 310.16888 209.7081 z M 41.159378 209.7081 C 46.797062 208.87195 32.770653 208.78705 41.159378 209.7081 z M 134.7969 209.7081 C 138.6189 213.46298 141.01889 206.10062 134.7969 209.7081 z M 337.14917 210.05588 C 350.64706 230.5182 387.80853 200.91864 337.14917 210.05588 z M 356.1941 218.0547 C 334.7461 212.73415 346.9328 224.21547 356.1941 218.0547 z M 212.56366 210.05588 C 223.59105 218.5193 192.88484 207.28726 212.56366 210.05588 z M 9.417843 211.44698 C -22.874672 227.9948 50.51445 217.98541 9.417843 211.44698 z M 314.9301 212.83807 C 316.6497 211.15762 308.83676 213.95476 314.9301 212.83807 z M 282.39502 216.31583 C 305.69824 233.63324 281.78903 207.15958 282.39502 216.31583 z M 303.82056 215.2725 C 279.77417 222.09282 325.80328 213.78699 303.82056 215.2725 z M 370.47778 217.35915 C 368.40326 232.81134 400.1665 209.79845 370.47778 217.35915 z M 324.45255 220.8369 C 336.89963 223.86362 339.28647 216.87688 324.45255 220.8369 z M 365.71655 224.66241 C 366.91617 229.1271 379.41592 211.62698 365.71655 224.66241 z M 96.70706 223.96687 C 85.89355 230.32123 110.93495 224.62099 96.70706 223.96687 z M 306.20117 223.96687 C 303.45712 231.73541 320.3601 222.77682 306.20117 223.96687 z M 318.8978 225.35797 C 311.38242 230.40884 330.66757 226.89374 318.8978 225.35797 z M 313.34302 226.40129 C 308.72128 234.31044 325.36465 226.32928 313.34302 226.40129 z M 67.34614 231.96568 C 68.77746 227.37262 52.03643 226.65125 67.34614 231.96568 z M 220.49904 228.48793 C 218.55238 230.3647 218.52371 226.54326 220.49904 228.48793 z M 298.2658 235.09566 C 292.5204 243.98633 295.45587 216.38239 298.2658 235.09566 z M 353.81348 231.96568 C 320.64142 245.6892 379.11914 252.36348 353.81348 231.96568 z M 48.30122 233.70456 C -4.166076 237.65437 90.90276 239.44827 48.30122 233.70456 z M 168.91905 233.70456 C 151.31784 240.21379 211.0502 225.10257 168.91905 233.70456 z M 65.75906 235.7912 C 90.93376 251.28688 -18.439692 248.51079 42.938637 262.70096 C 87.44963 276.7505 79.4569 259.98666 61.936287 253.06514 C 79.48557 245.84271 115.95502 237.21967 65.75906 235.7912 z M 84.010445 248.3111 C 69.50125 244.17447 82.404 253.55148 84.010445 248.3111 z M 77.66214 236.83453 C 96.51488 237.18501 74.37252 244.08617 77.66214 236.83453 z M 360.95532 238.92117 C 364.23718 246.58377 379.78946 234.26425 360.95532 238.92117 z M 104.64244 240.31227 C 109.6873 244.05153 105.58787 236.13966 104.64244 240.31227 z M 137.97105 243.79002 C 145.2369 247.88588 125.91764 245.59479 137.97105 243.79002 z M 122.10029 245.5289 C 135.51682 254.30884 110.01277 250.28159 122.10029 245.5289 z M 120.51321 248.3111 C 117.67383 251.19722 127.269135 248.25539 120.51321 248.3111 z M 141.93875 246.22444 C 206.82057 255.28085 116.42773 269.02747 141.93875 246.22444 z M 88.771675 247.61554 C 78.57812 254.33534 104.24955 249.23486 88.771675 247.61554 z M 127.65505 247.61554 C 139.45119 247.21342 123.507576 251.38197 127.65505 247.61554 z M 117.33906 254.22327 C 120.37062 251.38876 107.53917 254.08469 117.33906 254.22327 z M 315.72363 257.00546 C 323.16385 259.67218 316.0127 251.90363 315.72363 257.00546 z M 168.1255 274.74197 C 200.20879 284.34586 137.27592 281.872 168.1255 274.74197 z M 133.20982 281.34967 C 136.46844 285.16367 140.48341 276.98416 133.20982 281.34967 z M 138.76459 282.04523 C 128.3556 286.658 149.84624 284.2263 138.76459 282.04523 z M 385.55502 284.47964 C 372.1989 291.0371 400.48114 287.94858 385.55502 284.47964 z M 353.81348 284.82742 C 374.3641 291.11996 337.2995 290.92978 353.81348 284.82742 z M 406.187 285.1752 C 393.1192 299.01895 439.52878 284.6352 406.187 285.1752 z M 408.56763 293.5218 C 363.80167 309.7232 456.59296 294.70776 408.56763 293.5218 z M 34.81107 294.21735 C 48.245426 309.514 78.36888 296.4704 34.81107 294.21735 z M 184.78981 297.34732 C 243.36519 296.9812 230.3183 356.18033 201.91599 340.0156 C 223.67242 325.36627 116.65788 300.98877 184.78981 297.34732 z M 193.51874 316.8227 C 197.02998 323.8597 204.23926 312.06525 193.51874 316.8227 z M 71.313835 298.39062 C 89.21571 318.59418 132.75958 305.35223 71.313835 298.39062 z M 105.43598 311.95386 C 106.06213 320.58163 121.13006 311.242 105.43598 311.95386 z M 163.36427 303.95505 C 158.14351 318.6288 191.53954 301.99405 163.36427 303.95505 z M 73.69445 305.34613 C 60.639038 314.06836 90.71213 306.12387 73.69445 305.34613 z M 179.23505 307.43277 C 178.03233 313.9121 192.54851 304.89102 179.23505 307.43277 z M 151.4612 308.4761 C 165.05753 315.39694 131.98465 309.41144 151.4612 308.4761 z M 141.93875 310.21497 C 139.25125 311.61014 141.09483 308.00336 141.93875 310.21497 z M 41.952915 311.60608 C 55.56628 316.41174 50.56327 304.2084 41.952915 311.60608 z M 137.97105 310.56274 C 145.6755 315.11032 126.512794 310.66736 137.97105 310.56274 z M 137.97105 315.08383 C 128.79732 315.41528 139.55115 308.50668 137.97105 315.08383 z M 146.69998 317.51825 C 149.389 321.07004 150.00354 314.82028 146.69998 317.51825 z M 121.30675 318.90933 C 125.13573 322.2886 122.89925 316.23447 121.30675 318.90933 z M 141.1452 318.56155 C 87.38531 330.81586 183.0896 324.1022 141.1452 318.56155 z M 380.00024 320.64822 C 414.91516 322.85782 365.14078 322.94272 380.00024 320.64822 z M 191.93166 327.25592 C 199.1975 332.56018 179.02116 327.5813 191.93166 327.25592 z M 218.91196 331.42923 C 223.64685 335.845 223.68094 326.09375 218.91196 331.42923 z M 182.4092 363.07672 C 185.05096 364.7626 178.09589 362.74594 182.4092 363.07672 z M 175.26735 374.55328 C 179.62251 380.9742 159.97702 372.49313 175.26735 374.55328 z M 365.71655 379.07434 C 399.80383 401.71436 316.4389 396.02838 365.71655 379.07434 z M 372.06485 392.63757 C 360.0254 385.25076 363.30804 397.47382 372.06485 392.63757 z M 222.08612 383.24765 C 240.25845 386.0835 222.53249 393.17212 222.08612 383.24765 z M 156.22243 389.5076 C 171.10748 403.1557 166.25249 385.69092 156.22243 389.5076 z M 237.95688 391.24646 C 242.61194 400.78717 225.04329 387.1771 237.95688 391.24646 z M 242.71811 395.41977 C 238.09715 396.5086 245.2018 393.39426 242.71811 395.41977 z M 240.3375 396.11533 C 252.43973 395.27237 236.7534 399.8797 240.3375 396.11533 z M 242.71811 398.54974 C 262.27527 399.29758 239.10844 405.10855 242.71811 398.54974 z M 159.39659 404.8097 C 139.53256 411.85077 176.43132 408.22018 159.39659 404.8097 z M 173.68028 410.0263 C 178.83827 406.29315 160.20563 411.04178 173.68028 410.0263 z M 171.29967 411.0696 C 172.71237 416.4384 178.37021 408.5435 171.29967 411.0696 z M 391.90332 455.93256 C 411.29465 460.1527 381.01154 456.70145 391.90332 455.93256 z" svg:height="5.8851256mm" draw:style-name="style-9" draw:transform="skewX(-0.42763545236603695) rotate(-0.7361716908696248) translate(40.691216mm,51.70879mm)" svg:viewBox="0.0 0.0 422.78403 588.5126" svg:width="4.2278404mm"/>
              </draw:g>
              <draw:g draw:id="g3659">
                <draw:path svg:d="M 186.48381 2272.1472 C 186.48381 2422.9744 186.48381 2908.6274 186.48381 3222.413 C 186.48381 3593.3699 -293.8513 4606.152 287.27072 4491.3125 C 434.026 4462.311 752.314 4519.5317 901.8007 4519.5317 C 1051.2872 4519.5317 1228.4521 4547.75 1377.9387 4547.75 C 1520.7556 4547.75 1754.2848 4529.251 1851.8579 4572.324 C 2007.4567 4641.013 2067.7234 4573.081 2378.9148 4382.083 C 2836.7158 4101.102 2368.9885 3708.5767 2368.9885 3169.621 C 2368.9885 2785.0276 2287.3723 2804.3225 2249.3992 2536.11 C 2236.891 2447.764 2194.0422 294.15347 1917.2592 102.95747 C 1254.7854 -218.84111 1749.5192 408.96017 1623.7155 532.87 C 1279.9159 871.49347 1263.5076 732.40594 1044.2603 732.40594 C 884.8081 732.40594 679.0253 -364.60626 438.9763 126.53597 C 122.95315 773.1219 366.16058 1902.0815 276.17578 2060.9768 C 141.66295 2298.4985 290.5415 1537.1675 186.48381 2272.1472 z" svg:height="45.984447mm" draw:style-name="style-10" svg:viewBox="0.0 0.0 2579.84 4598.445" svg:width="25.798399mm" svg:x="29.404772mm" svg:y="52.828976mm"/>
                <draw:path svg:d="M 166.06996 106.031525 C 166.1619 164.55702 128.959 212.06305 83.035126 212.06305 C 37.111248 212.06305 -0.09164731 164.55702 2.956365E-4 106.031525 C -0.09164731 47.506035 37.111248 0.0 83.035126 0.0 C 128.959 0.0 166.1619 47.506035 166.06996 106.031525 z M 166.06996 225.85184 z" svg:height="2.2585192mm" draw:style-name="style-11" svg:viewBox="0.0 0.0 166.07004 225.85191" svg:width="1.6607004mm" svg:x="41.074997mm" svg:y="84.42568mm"/>
              </draw:g>
              <draw:g draw:id="g2842">
                <draw:path svg:d="M 903.72217 783.0331 C 720.06775 857.1498 674.0032 1923.407 635.25916 2092.382 C 633.9294 3039.6406 126.73131 3270.919 363.0431 4907.454 C 369.3038 5518.741 517.74744 6031.9077 603.4123 6635.798 C 643.235 7001.1353 431.90512 7266.516 279.83517 7459.6035 C 136.60483 7666.914 -8.77294 8185.3315 0.4137433 8421.286 C 18.596275 8603.972 233.84677 8522.644 415.8915 8436.145 C 671.4011 8321.686 816.7723 8163.143 925.6485 7925.079 C 1083.5897 7523.202 1264.7083 7431.516 1129.1276 7017.5425 C 1135.3267 6694.674 1312.6528 4978.469 1101.096 4287.4253 C 1241.6696 3653.1555 1395.4073 3085.1616 1727.6837 2524.6414 C 2028.0604 1918.7593 2470.6396 472.587 2314.2136 252.1816 C 2164.9954 88.76269 1976.5452 59.458046 1791.3346 42.629864 C 1674.6362 18.943459 1065.4381 -224.6637 903.72217 783.0331 z" svg:height="85.31143mm" draw:style-name="style-12" svg:viewBox="0.0 0.0 2346.7407 8531.143" svg:width="23.467407mm" svg:x="20.78581mm" svg:y="94.71055mm"/>
                <draw:path svg:d="M 1143.7024 44.574547 C 1181.9984 -146.45389 1250.2096 327.50333 1235.8276 504.71643 C 1221.4458 681.92957 1086.1749 753.427 1086.1749 753.427 L 1037.9415 711.3059 C 1037.9415 711.3059 1055.4434 874.9123 938.89667 1063.4161 C 822.35 1251.9188 571.7544 1465.3201 571.7544 1465.3201 C 571.7544 1465.3201 207.5763 1716.6456 84.66852 1619.6962 C -38.23925 1522.7478 -12.001881 1270.0068 66.28422 1070.4703 C 144.57039 870.93616 377.0544 422.48163 377.0544 422.48163 L 555.49115 63.891148 C 555.49115 63.891148 518.3851 158.28232 459.88586 397.68546 C 401.38647 637.08856 233.47789 812.5873 321.4941 979.1752 C 462.4817 1192.2594 740.2409 820.4528 855.8617 640.96826 L 957.0773 413.21274 C 957.0773 413.21274 1105.1528 236.86526 1143.7024 44.574547 z" svg:height="16.41942mm" draw:style-name="style-13" svg:viewBox="0.0 0.0 1237.7876 1641.942" svg:width="12.377876mm" svg:x="20.586182mm" svg:y="163.86006mm"/>
              </draw:g>
              <draw:g draw:id="g2838">
                <draw:path svg:d="M 437.80988 1.8189894E-12 C 221.53787 327.13922 176.13727 727.17926 0.2876543 779.2323 C -4.3996625 923.98267 48.400425 1485.4336 143.93654 1601.8239 C 354.50424 2175.7593 577.86676 2392.6472 526.11383 2916.6982 C 534.20245 3366.5815 656.1247 3693.7532 683.7895 4142.116 C 702.49115 4339.415 742.3536 5303.099 823.06 5478.2637 C 685.469 6138.486 672.42523 5984.9033 970.74994 6261.359 C 1090.7972 6524.602 1149.8212 6838.6904 1374.5436 7034.387 C 1392.5922 7072.337 1600.6792 7210.5645 1643.4738 7244.762 C 1967.0555 7508.6724 2154.1484 7320.0127 2052.335 6814.754 C 2020.3038 6738.093 1943.695 6589.1084 1663.3583 6320.583 C 1431.2754 5860.276 1339.8291 5824.216 1366.5629 5512.769 C 1338.7039 4596.4575 1452.1461 4076.1572 1537.7207 3611.2122 C 1516.2262 2686.9607 1482.5638 2193.7207 1231.8623 1301.762 C 1192.7002 1086.6366 1236.5514 838.50714 1107.8058 651.3982 C 1015.0168 599.8262 853.23444 385.11554 437.80988 1.8189894E-12 z" svg:height="73.63797mm" draw:style-name="style-14" svg:viewBox="0.0 0.0 2080.143 7363.7974" svg:width="20.80143mm" svg:x="47.24722mm" svg:y="105.0946mm"/>
                <draw:path svg:d="M 776.51825 416.2244 C 776.51825 416.2244 999.6777 611.1229 1018.7037 1051.1428 C 981.69885 1169.8805 838.75653 1048.5604 783.4376 994.7061 C 674.45416 869.4858 409.78027 564.3722 409.78027 564.3722 L 292.1474 366.84183 L 91.47939 0.0 C 91.47939 0.0 42.177277 104.05429 15.363934 190.47385 C -11.44941 276.8934 4.9844313 388.00424 4.9844313 388.00424 L 98.398766 507.93427 L 195.27293 638.4461 C 195.27293 638.4461 238.52042 723.98315 271.3884 744.26544 C 304.25638 764.5477 326.74515 719.57294 326.74515 719.57294 L 388.06104 875.1438 L 478.97607 1089.9436 C 478.97607 1089.9436 615.6379 1325.3934 735.00055 1446.2048 C 854.36346 1567.015 984.10535 1650.7893 984.10535 1650.7893 L 1219.3717 1763.6641 C 1219.3717 1763.6641 1385.4413 1862.4292 1385.4413 1679.0071 C 1385.4413 1495.5862 1423.4991 1417.9858 1337.0043 1156.9634 C 1250.5093 895.9409 1039.462 634.91846 1039.462 634.91846 L 721.1615 211.63867 L 672.7244 42.32725 L 665.80475 204.58453 L 776.51825 416.2244 z" svg:height="17.90218mm" draw:style-name="style-15" svg:viewBox="0.0 0.0 1393.7799 1790.218" svg:width="13.937799mm" svg:x="54.06857mm" svg:y="161.46466mm"/>
              </draw:g>
              <draw:path svg:d="M 4716.7856 0.6374768 C 4424.0684 63.64128 4495.0273 113.33674 4252.98 267.01898 C 3996.3552 368.4067 3648.9397 341.6324 3441.0112 549.9191 C 3196.5613 757.1699 2958.1543 974.44037 2640.9539 1036.2172 C 2379.0515 1089.9717 1839.3435 815.27826 1671.771 634.4699 C 1498.1724 438.5599 1425.7041 447.3375 1180.6909 347.90378 C 914.2511 236.25763 832.05975 145.76366 547.4107 98.83753 C 443.03012 68.66755 361.48337 154.22719 327.1749 245.69862 C 237.21849 514.57574 38.05505 770.009 0.0 867.20264 C 34.113403 1235.6816 757.8315 1478.6423 886.80383 1535.4784 C 1419.3177 1925.4865 859.2626 2191.9197 1167.538 2730.8496 C 1475.8132 3269.7793 1479.1471 3427.8591 1538.9125 4082.5505 C 1525.8517 4141.476 1447.1921 4364.276 1506.7769 4339.0186 C 1800.9231 4303.498 2059.0212 4071.6406 2365.977 4131.4917 C 2819.9275 4131.7964 3222.317 4329.4253 3677.075 4319.763 C 3699.302 4085.4417 3616.4084 3835.4988 3617.7744 3653.1292 C 3618.5286 3160.6724 3747.1328 3035.3784 3945.5786 2686.29 C 4140.6123 2343.2039 3813.0015 1829.464 3920.4712 1619.1521 C 4045.521 1530.7909 4050.7935 1523.0947 4153.099 1400.0168 C 4359.831 1260.5963 4348.714 1283.5573 4580.2534 1198.1655 C 4751.7783 1155.9567 4940.3613 1058.3944 4980.465 866.0675 C 5037.6836 666.90924 5042.4688 447.5925 4989.334 247.33496 C 4951.2397 124.713066 4858.873 -10.43352 4716.7856 0.6374768 z" svg:height="43.410057mm" draw:style-name="style-16" svg:viewBox="0.0 0.0 5026.44 4341.0054" svg:width="50.2644mm" svg:x="16.038132mm" svg:y="39.010548mm"/>
              <draw:path svg:d="M 2620.3687 61.408154 C 2021.3177 416.33414 1558.7406 262.58978 991.9423 117.820175 C 915.86975 128.32724 751.5293 -38.147938 736.7062 81.35229 C 657.9918 318.4659 472.0434 758.0922 357.8427 979.869 C 212.15466 1427.963 337.77475 1738.1349 318.74036 2215.6782 C 264.53925 2411.868 146.5292 2578.7332 0.0 2687.4978 C 113.80897 2820.3909 514.8174 2832.1035 642.93787 2824.6165 C 1007.9951 2768.14 1177.2678 2940.3328 1540.9028 2834.4387 C 2052.0244 2757.311 2542.8955 2872.2305 3024.0046 2617.358 C 3182.1724 2592.376 3334.538 2528.7852 3494.219 2526.5198 C 3590.1045 2524.1807 3660.3704 2402.909 3607.529 2300.5906 C 3544.9365 2112.8066 3468.521 2081.64 3417.4631 1887.1561 C 3295.7466 1623.9689 3337.4692 1511.5807 3345.9841 1202.7574 C 3289.0227 854.4437 3135.5452 365.45474 2999.1501 40.07453 C 2949.9382 -57.98959 2718.0376 53.813286 2620.3687 61.408154 z" svg:height="28.69647mm" draw:style-name="style-17" svg:viewBox="0.0 0.0 3625.6526 2869.647" svg:width="36.256527mm" svg:x="23.708479mm" svg:y="86.19633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00" draw:border="-180.4235%" draw:display-name="gradient-1" draw:end="0.0%" draw:name="gradient-1" draw:start="100.0%" draw:style="linear"/>
    <draw:opacity draw:angle="0" draw:border="29.289236%" draw:cx="49.999992%" draw:cy="43.384914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0.27948mm" fo:page-width="76.715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