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6.96088mm" fo:page-width="232.652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d4d4d" draw:opacity="34.99999940395355%" draw:stroke="solid" svg:stroke-color="#4d4d4d" draw:stroke-linejoin="round" svg:stroke-opacity="100.0%" svg:stroke-width="0.32052755mm"/>
    </style:style>
    <style:style style:family="graphic" style:name="style-3">
      <style:graphic-properties draw:fill="solid" draw:fill-color="#4d4d4d" draw:opacity="34.99999940395355%" draw:stroke="solid" svg:stroke-color="#4d4d4d" draw:stroke-linejoin="round" svg:stroke-opacity="100.0%" svg:stroke-width="0.106842525mm"/>
    </style:style>
    <style:style style:family="graphic" style:name="style-4">
      <style:graphic-properties draw:fill="solid" draw:fill-color="#4d4d4d" draw:opacity="34.99999940395355%" draw:stroke="solid" svg:stroke-color="#4d4d4d" draw:stroke-linejoin="round" svg:stroke-opacity="100.0%" svg:stroke-width="0.31273022mm"/>
    </style:style>
    <style:style style:family="graphic" style:name="style-5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6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7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8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9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10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11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12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13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14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15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16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17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18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19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20">
      <style:graphic-properties draw:fill="solid" draw:fill-color="#4d4d4d" draw:opacity="34.99999940395355%" draw:stroke="solid" svg:stroke-color="#4d4d4d" draw:stroke-linejoin="round" svg:stroke-opacity="100.0%" svg:stroke-width="0.20848681mm"/>
    </style:style>
    <style:style style:family="graphic" style:name="style-21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22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23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24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25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26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27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28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29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30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31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32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33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34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35">
      <style:graphic-properties draw:fill="solid" draw:fill-color="#4d4d4d" draw:opacity="34.99999940395355%" draw:stroke="solid" svg:stroke-color="#4d4d4d" draw:stroke-linejoin="round" svg:stroke-opacity="100.0%" svg:stroke-width="0.104243405mm"/>
    </style:style>
    <style:style style:family="graphic" style:name="style-36">
      <style:graphic-properties draw:fill="solid" draw:fill-color="#4d4d4d" draw:opacity="1.7499999962747093%" draw:stroke="solid" svg:stroke-color="#4d4d4d" draw:stroke-linejoin="miter" svg:stroke-opacity="100.0%" svg:stroke-width="0.035640344mm"/>
    </style:style>
    <style:style style:family="graphic" style:name="style-37">
      <style:graphic-properties draw:fill="solid" draw:fill-color="#4d4d4d" draw:opacity="34.99999940395355%" draw:stroke="solid" svg:stroke-color="#4d4d4d" draw:stroke-linejoin="round" svg:stroke-opacity="100.0%" svg:stroke-width="0.32076308mm"/>
    </style:style>
    <style:style style:family="graphic" style:name="style-38">
      <style:graphic-properties draw:fill="solid" draw:fill-color="#4d4d4d" draw:opacity="34.99999940395355%" draw:stroke="solid" svg:stroke-color="#4d4d4d" draw:stroke-linejoin="round" svg:stroke-opacity="100.0%" svg:stroke-width="0.10692103mm"/>
    </style:style>
    <style:style style:family="graphic" style:name="style-39">
      <style:graphic-properties draw:fill="solid" draw:fill-color="#4d4d4d" draw:opacity="34.99999940395355%" draw:stroke="solid" svg:stroke-color="#4d4d4d" draw:stroke-linejoin="round" svg:stroke-opacity="100.0%" svg:stroke-width="0.2849134mm"/>
    </style:style>
    <style:style style:family="graphic" style:name="style-40">
      <style:graphic-properties draw:fill="solid" draw:fill-color="#4d4d4d" draw:opacity="34.99999940395355%" draw:stroke="solid" svg:stroke-color="#4d4d4d" draw:stroke-linejoin="round" svg:stroke-opacity="100.0%" svg:stroke-width="0.2849134mm"/>
    </style:style>
    <style:style style:family="graphic" style:name="style-41">
      <style:graphic-properties draw:fill="solid" draw:fill-color="#4d4d4d" draw:opacity="34.99999940395355%" draw:stroke="solid" svg:stroke-color="#4d4d4d" draw:stroke-linejoin="miter" svg:stroke-opacity="100.0%" svg:stroke-width="0.10692103mm"/>
    </style:style>
    <style:style style:family="graphic" style:name="style-42">
      <style:graphic-properties draw:fill="solid" draw:fill-color="#4d4d4d" draw:opacity="34.99999940395355%" draw:stroke="solid" svg:stroke-color="#4d4d4d" draw:stroke-linejoin="round" svg:stroke-opacity="100.0%" svg:stroke-width="0.106842525mm"/>
    </style:style>
    <style:style style:family="graphic" style:name="style-43">
      <style:graphic-properties draw:fill="solid" draw:fill-color="#4d4d4d" draw:opacity="34.99999940395355%" draw:stroke="solid" svg:stroke-color="#4d4d4d" draw:stroke-linejoin="round" svg:stroke-opacity="100.0%" svg:stroke-width="0.106842525mm"/>
    </style:style>
    <style:style style:family="graphic" style:name="style-44">
      <style:graphic-properties draw:fill="solid" draw:fill-color="#4d4d4d" draw:opacity="34.99999940395355%" draw:stroke="solid" svg:stroke-color="#4d4d4d" draw:stroke-linejoin="round" svg:stroke-opacity="100.0%" svg:stroke-width="0.2849134mm"/>
    </style:style>
    <style:style style:family="graphic" style:name="style-45">
      <style:graphic-properties draw:fill="solid" draw:fill-color="#4d4d4d" draw:opacity="34.99999940395355%" draw:stroke="solid" svg:stroke-color="#4d4d4d" draw:stroke-linejoin="round" svg:stroke-opacity="100.0%" svg:stroke-width="0.106842525mm"/>
    </style:style>
    <style:style style:family="graphic" style:name="style-46">
      <style:graphic-properties draw:fill="solid" draw:fill-color="#4d4d4d" draw:opacity="34.99999940395355%" draw:stroke="solid" svg:stroke-color="#4d4d4d" draw:stroke-linejoin="round" svg:stroke-opacity="100.0%" svg:stroke-width="0.106842525mm"/>
    </style:style>
    <style:style style:family="graphic" style:name="style-47">
      <style:graphic-properties draw:fill="solid" draw:fill-color="#4d4d4d" draw:opacity="34.99999940395355%" draw:stroke="solid" svg:stroke-color="#4d4d4d" draw:stroke-linejoin="round" svg:stroke-opacity="100.0%" svg:stroke-width="0.28512275mm"/>
    </style:style>
    <style:style style:family="graphic" style:name="style-48">
      <style:graphic-properties draw:fill="solid" draw:fill-color="#4d4d4d" draw:opacity="34.99999940395355%" draw:stroke="solid" svg:stroke-color="#4d4d4d" draw:stroke-linejoin="round" svg:stroke-opacity="100.0%" svg:stroke-width="0.2849134mm"/>
    </style:style>
    <style:style style:family="graphic" style:name="style-49">
      <style:graphic-properties draw:fill="solid" draw:fill-color="#4d4d4d" draw:opacity="34.99999940395355%" draw:stroke="solid" svg:stroke-color="#4d4d4d" draw:stroke-linejoin="round" svg:stroke-opacity="100.0%" svg:stroke-width="0.106842525mm"/>
    </style:style>
    <style:style style:family="graphic" style:name="style-50">
      <style:graphic-properties draw:fill="solid" draw:fill-color="#4d4d4d" draw:opacity="34.99999940395355%" draw:stroke="solid" svg:stroke-color="#4d4d4d" draw:stroke-linejoin="round" svg:stroke-opacity="100.0%" svg:stroke-width="0.2849134mm"/>
    </style:style>
    <style:style style:family="graphic" style:name="style-51">
      <style:graphic-properties draw:fill="solid" draw:fill-color="#4d4d4d" draw:opacity="34.99999940395355%" draw:stroke="solid" svg:stroke-color="#4d4d4d" draw:stroke-linejoin="round" svg:stroke-opacity="100.0%" svg:stroke-width="0.106842525mm"/>
    </style:style>
    <style:style style:family="graphic" style:name="style-52">
      <style:graphic-properties draw:fill="solid" draw:fill-color="#4d4d4d" draw:opacity="34.99999940395355%" draw:stroke="solid" svg:stroke-color="#4d4d4d" draw:stroke-linejoin="round" svg:stroke-opacity="100.0%" svg:stroke-width="0.2849134mm"/>
    </style:style>
    <style:style style:family="graphic" style:name="style-53">
      <style:graphic-properties draw:fill="solid" draw:fill-color="#4d4d4d" draw:opacity="34.99999940395355%" draw:stroke="solid" svg:stroke-color="#4d4d4d" draw:stroke-linejoin="round" svg:stroke-opacity="100.0%" svg:stroke-width="0.106842525mm"/>
    </style:style>
    <style:style style:family="graphic" style:name="style-54">
      <style:graphic-properties draw:fill="solid" draw:fill-color="#4d4d4d" draw:opacity="34.99999940395355%" draw:stroke="solid" svg:stroke-color="#4d4d4d" draw:stroke-linejoin="round" svg:stroke-opacity="100.0%" svg:stroke-width="0.2849134mm"/>
    </style:style>
    <style:style style:family="graphic" style:name="style-55">
      <style:graphic-properties draw:fill="solid" draw:fill-color="#4d4d4d" draw:opacity="34.99999940395355%" draw:stroke="solid" svg:stroke-color="#4d4d4d" draw:stroke-linejoin="round" svg:stroke-opacity="100.0%" svg:stroke-width="0.106842525mm"/>
    </style:style>
    <style:style style:family="graphic" style:name="style-56">
      <style:graphic-properties draw:fill="solid" draw:fill-color="#4d4d4d" draw:opacity="34.99999940395355%" draw:stroke="solid" svg:stroke-color="#4d4d4d" draw:stroke-linejoin="round" svg:stroke-opacity="100.0%" svg:stroke-width="0.106842525mm"/>
    </style:style>
    <style:style style:family="graphic" style:name="style-57">
      <style:graphic-properties draw:fill="solid" draw:fill-color="#4d4d4d" draw:opacity="1.7499999962747093%" draw:stroke="solid" svg:stroke-color="#4d4d4d" draw:stroke-linejoin="round" svg:stroke-opacity="100.0%" svg:stroke-width="0.32076308mm"/>
    </style:style>
    <style:style style:family="graphic" style:name="style-58">
      <style:graphic-properties draw:fill="solid" draw:fill-color="#4d4d4d" draw:opacity="3.4999999925494185%" draw:stroke="solid" svg:stroke-color="#4d4d4d" draw:stroke-linejoin="miter" svg:stroke-opacity="100.0%" svg:stroke-width="0.038498107mm"/>
    </style:style>
    <style:style style:family="graphic" style:name="style-59">
      <style:graphic-properties draw:fill="solid" draw:fill-color="#4d4d4d" draw:opacity="3.4999999925494185%" draw:stroke="solid" svg:stroke-color="#4d4d4d" draw:stroke-linejoin="miter" svg:stroke-opacity="100.0%" svg:stroke-width="0.038498107mm"/>
    </style:style>
    <style:style style:family="graphic" style:name="style-60">
      <style:graphic-properties draw:fill="solid" draw:fill-color="#4d4d4d" draw:opacity="3.4999999925494185%" draw:stroke="solid" svg:stroke-color="#4d4d4d" draw:stroke-linejoin="miter" svg:stroke-opacity="100.0%" svg:stroke-width="0.038498107mm"/>
    </style:style>
    <style:style style:family="graphic" style:name="style-61">
      <style:graphic-properties draw:fill="solid" draw:fill-color="#4d4d4d" draw:opacity="3.4999999925494185%" draw:stroke="solid" svg:stroke-color="#4d4d4d" draw:stroke-linejoin="miter" svg:stroke-opacity="100.0%" svg:stroke-width="0.038498107mm"/>
    </style:style>
    <style:style style:family="graphic" style:name="style-62">
      <style:graphic-properties draw:fill="solid" draw:fill-color="#4d4d4d" draw:opacity="3.4999999925494185%" draw:stroke="solid" svg:stroke-color="#4d4d4d" draw:stroke-linejoin="round" svg:stroke-opacity="100.0%" svg:stroke-width="0.10692103mm"/>
    </style:style>
    <style:style style:family="graphic" style:name="style-63">
      <style:graphic-properties draw:fill="solid" draw:fill-color="#4d4d4d" draw:opacity="34.99999940395355%" draw:stroke="solid" svg:stroke-color="#4d4d4d" draw:stroke-linejoin="round" svg:stroke-opacity="100.0%" svg:stroke-width="0.30798486mm"/>
    </style:style>
    <style:style style:family="graphic" style:name="style-64">
      <style:graphic-properties draw:fill="solid" draw:fill-color="#4d4d4d" draw:opacity="34.99999940395355%" draw:stroke="solid" svg:stroke-color="#4d4d4d" draw:stroke-linejoin="round" svg:stroke-opacity="100.0%" svg:stroke-width="0.059701476mm"/>
    </style:style>
    <style:style style:family="graphic" style:name="style-65">
      <style:graphic-properties draw:fill="solid" draw:fill-color="#901414" draw:opacity="100.0%" draw:stroke="solid" svg:stroke-color="#732626" draw:stroke-linejoin="round" svg:stroke-opacity="100.0%" svg:stroke-width="2.202868mm"/>
    </style:style>
    <style:style style:family="graphic" style:name="style-66">
      <style:graphic-properties draw:fill="solid" draw:fill-color="#611d1d" draw:opacity="100.0%" draw:stroke="solid" svg:stroke-color="#980000" draw:stroke-linejoin="round" svg:stroke-opacity="100.0%" svg:stroke-width="0.73428935mm"/>
    </style:style>
    <style:style style:family="graphic" style:name="style-67">
      <style:graphic-properties draw:fill="solid" draw:fill-color="#6e4522" draw:opacity="100.0%" draw:stroke="solid" svg:stroke-color="#50371f" draw:stroke-linejoin="round" svg:stroke-opacity="100.0%" svg:stroke-width="2.1492798mm"/>
    </style:style>
    <style:style style:family="graphic" style:name="style-68">
      <style:graphic-properties draw:fill="solid" draw:fill-color="#6e4522" draw:opacity="100.0%" draw:stroke="solid" svg:stroke-color="#a56c3a" draw:stroke-linejoin="round" svg:stroke-opacity="100.0%" svg:stroke-width="0.71642655mm"/>
    </style:style>
    <style:style style:family="graphic" style:name="style-69">
      <style:graphic-properties draw:fill="none" draw:stroke="solid" svg:stroke-color="#835832" draw:stroke-linejoin="round" svg:stroke-opacity="100.0%" svg:stroke-width="1.4328531mm"/>
    </style:style>
    <style:style style:family="graphic" style:name="style-70">
      <style:graphic-properties draw:fill="none" draw:stroke="solid" svg:stroke-color="#835832" draw:stroke-linejoin="round" svg:stroke-opacity="100.0%" svg:stroke-width="1.4328531mm"/>
    </style:style>
    <style:style style:family="graphic" style:name="style-71">
      <style:graphic-properties draw:fill="none" draw:stroke="solid" svg:stroke-color="#835832" draw:stroke-linejoin="round" svg:stroke-opacity="100.0%" svg:stroke-width="1.4328531mm"/>
    </style:style>
    <style:style style:family="graphic" style:name="style-72">
      <style:graphic-properties draw:fill="none" draw:stroke="solid" svg:stroke-color="#835832" draw:stroke-linejoin="round" svg:stroke-opacity="100.0%" svg:stroke-width="1.4328531mm"/>
    </style:style>
    <style:style style:family="graphic" style:name="style-73">
      <style:graphic-properties draw:fill="none" draw:stroke="solid" svg:stroke-color="#835832" draw:stroke-linejoin="round" svg:stroke-opacity="100.0%" svg:stroke-width="1.4328531mm"/>
    </style:style>
    <style:style style:family="graphic" style:name="style-74">
      <style:graphic-properties draw:fill="none" draw:stroke="solid" svg:stroke-color="#835832" draw:stroke-linejoin="round" svg:stroke-opacity="100.0%" svg:stroke-width="1.4328531mm"/>
    </style:style>
    <style:style style:family="graphic" style:name="style-75">
      <style:graphic-properties draw:fill="none" draw:stroke="solid" svg:stroke-color="#835832" draw:stroke-linejoin="round" svg:stroke-opacity="100.0%" svg:stroke-width="1.4328531mm"/>
    </style:style>
    <style:style style:family="graphic" style:name="style-76">
      <style:graphic-properties draw:fill="none" draw:stroke="solid" svg:stroke-color="#835832" draw:stroke-linejoin="round" svg:stroke-opacity="100.0%" svg:stroke-width="1.4328531mm"/>
    </style:style>
    <style:style style:family="graphic" style:name="style-77">
      <style:graphic-properties draw:fill="none" draw:stroke="solid" svg:stroke-color="#835832" draw:stroke-linejoin="round" svg:stroke-opacity="100.0%" svg:stroke-width="1.4328531mm"/>
    </style:style>
    <style:style style:family="graphic" style:name="style-78">
      <style:graphic-properties draw:fill="none" draw:stroke="solid" svg:stroke-color="#835832" draw:stroke-linejoin="round" svg:stroke-opacity="100.0%" svg:stroke-width="1.4328531mm"/>
    </style:style>
    <style:style style:family="graphic" style:name="style-79">
      <style:graphic-properties draw:fill="none" draw:stroke="solid" svg:stroke-color="#835832" draw:stroke-linejoin="round" svg:stroke-opacity="100.0%" svg:stroke-width="1.4328531mm"/>
    </style:style>
    <style:style style:family="graphic" style:name="style-80">
      <style:graphic-properties draw:fill="none" draw:stroke="solid" svg:stroke-color="#835832" draw:stroke-linejoin="round" svg:stroke-opacity="100.0%" svg:stroke-width="1.4328531mm"/>
    </style:style>
    <style:style style:family="graphic" style:name="style-81">
      <style:graphic-properties draw:fill="none" draw:stroke="solid" svg:stroke-color="#835832" draw:stroke-linejoin="round" svg:stroke-opacity="100.0%" svg:stroke-width="1.4328531mm"/>
    </style:style>
    <style:style style:family="graphic" style:name="style-82">
      <style:graphic-properties draw:fill="none" draw:stroke="solid" svg:stroke-color="#835832" draw:stroke-linejoin="round" svg:stroke-opacity="100.0%" svg:stroke-width="1.4328531mm"/>
    </style:style>
    <style:style style:family="graphic" style:name="style-83">
      <style:graphic-properties draw:fill="none" draw:stroke="solid" svg:stroke-color="#835832" draw:stroke-linejoin="round" svg:stroke-opacity="100.0%" svg:stroke-width="1.4328531mm"/>
    </style:style>
    <style:style style:family="graphic" style:name="style-84">
      <style:graphic-properties draw:fill="none" draw:stroke="solid" svg:stroke-color="#4e351b" draw:stroke-linejoin="round" svg:stroke-opacity="100.0%" svg:stroke-width="0.71642655mm"/>
    </style:style>
    <style:style style:family="graphic" style:name="style-85">
      <style:graphic-properties draw:fill="none" draw:stroke="solid" svg:stroke-color="#4e351b" draw:stroke-linejoin="round" svg:stroke-opacity="100.0%" svg:stroke-width="0.71642655mm"/>
    </style:style>
    <style:style style:family="graphic" style:name="style-86">
      <style:graphic-properties draw:fill="none" draw:stroke="solid" svg:stroke-color="#4e351b" draw:stroke-linejoin="round" svg:stroke-opacity="100.0%" svg:stroke-width="0.71642655mm"/>
    </style:style>
    <style:style style:family="graphic" style:name="style-87">
      <style:graphic-properties draw:fill="none" draw:stroke="solid" svg:stroke-color="#4e351b" draw:stroke-linejoin="round" svg:stroke-opacity="100.0%" svg:stroke-width="0.71642655mm"/>
    </style:style>
    <style:style style:family="graphic" style:name="style-88">
      <style:graphic-properties draw:fill="none" draw:stroke="solid" svg:stroke-color="#4e351b" draw:stroke-linejoin="round" svg:stroke-opacity="100.0%" svg:stroke-width="0.71642655mm"/>
    </style:style>
    <style:style style:family="graphic" style:name="style-89">
      <style:graphic-properties draw:fill="none" draw:stroke="solid" svg:stroke-color="#4e351b" draw:stroke-linejoin="round" svg:stroke-opacity="100.0%" svg:stroke-width="0.71642655mm"/>
    </style:style>
    <style:style style:family="graphic" style:name="style-90">
      <style:graphic-properties draw:fill="none" draw:stroke="solid" svg:stroke-color="#4e351b" draw:stroke-linejoin="round" svg:stroke-opacity="100.0%" svg:stroke-width="0.71642655mm"/>
    </style:style>
    <style:style style:family="graphic" style:name="style-91">
      <style:graphic-properties draw:fill="none" draw:stroke="solid" svg:stroke-color="#4e351b" draw:stroke-linejoin="round" svg:stroke-opacity="100.0%" svg:stroke-width="0.71642655mm"/>
    </style:style>
    <style:style style:family="graphic" style:name="style-92">
      <style:graphic-properties draw:fill="none" draw:stroke="solid" svg:stroke-color="#4e351b" draw:stroke-linejoin="round" svg:stroke-opacity="100.0%" svg:stroke-width="0.71642655mm"/>
    </style:style>
    <style:style style:family="graphic" style:name="style-93">
      <style:graphic-properties draw:fill="none" draw:stroke="solid" svg:stroke-color="#4e351b" draw:stroke-linejoin="round" svg:stroke-opacity="100.0%" svg:stroke-width="0.71642655mm"/>
    </style:style>
    <style:style style:family="graphic" style:name="style-94">
      <style:graphic-properties draw:fill="none" draw:stroke="solid" svg:stroke-color="#4e351b" draw:stroke-linejoin="round" svg:stroke-opacity="100.0%" svg:stroke-width="0.71642655mm"/>
    </style:style>
    <style:style style:family="graphic" style:name="style-95">
      <style:graphic-properties draw:fill="none" draw:stroke="solid" svg:stroke-color="#4e351b" draw:stroke-linejoin="round" svg:stroke-opacity="100.0%" svg:stroke-width="0.71642655mm"/>
    </style:style>
    <style:style style:family="graphic" style:name="style-96">
      <style:graphic-properties draw:fill="none" draw:stroke="solid" svg:stroke-color="#4e351b" draw:stroke-linejoin="round" svg:stroke-opacity="100.0%" svg:stroke-width="0.71642655mm"/>
    </style:style>
    <style:style style:family="graphic" style:name="style-97">
      <style:graphic-properties draw:fill="none" draw:stroke="solid" svg:stroke-color="#4e351b" draw:stroke-linejoin="round" svg:stroke-opacity="100.0%" svg:stroke-width="0.71642655mm"/>
    </style:style>
    <style:style style:family="graphic" style:name="style-98">
      <style:graphic-properties draw:fill="none" draw:stroke="solid" svg:stroke-color="#4e351b" draw:stroke-linejoin="round" svg:stroke-opacity="100.0%" svg:stroke-width="0.71642655mm"/>
    </style:style>
    <style:style style:family="graphic" style:name="style-99">
      <style:graphic-properties draw:fill="solid" draw:fill-color="#ffffff" draw:opacity="5.000000074505806%" draw:stroke="solid" svg:stroke-color="#ffffff" draw:stroke-linejoin="miter" svg:stroke-opacity="100.0%" svg:stroke-width="0.24494296mm"/>
    </style:style>
    <style:style style:family="graphic" style:name="style-100">
      <style:graphic-properties draw:fill="solid" draw:fill-color="#901414" draw:opacity="100.0%" draw:stroke="solid" svg:stroke-color="#732626" draw:stroke-linejoin="round" svg:stroke-opacity="100.0%" svg:stroke-width="2.2044866mm"/>
    </style:style>
    <style:style style:family="graphic" style:name="style-101">
      <style:graphic-properties draw:fill="solid" draw:fill-color="#901414" draw:opacity="100.0%" draw:stroke="solid" svg:stroke-color="#c60000" draw:stroke-linejoin="round" svg:stroke-opacity="100.0%" svg:stroke-width="0.73482895mm"/>
    </style:style>
    <style:style style:family="graphic" style:name="style-102">
      <style:graphic-properties draw:fill="solid" draw:fill-color="#007b00" draw:opacity="100.0%" draw:stroke="solid" svg:stroke-color="#005600" draw:stroke-linejoin="round" svg:stroke-opacity="100.0%" svg:stroke-width="1.958105mm"/>
    </style:style>
    <style:style style:family="graphic" style:name="style-103">
      <style:graphic-properties draw:fill="solid" draw:fill-color="#007b00" draw:opacity="100.0%" draw:stroke="solid" svg:stroke-color="#005600" draw:stroke-linejoin="round" svg:stroke-opacity="100.0%" svg:stroke-width="1.958105mm"/>
    </style:style>
    <style:style style:family="graphic" style:name="style-104">
      <style:graphic-properties draw:fill="solid" draw:fill-color="#ffffff" draw:opacity="100.0%" draw:stroke="solid" svg:stroke-color="#007b00" draw:stroke-linejoin="miter" svg:stroke-opacity="100.0%" svg:stroke-width="0.73482895mm"/>
    </style:style>
    <style:style style:family="graphic" style:name="style-105">
      <style:graphic-properties draw:fill="solid" draw:fill-color="#007b00" draw:opacity="100.0%" draw:stroke="solid" svg:stroke-color="#00b805" draw:stroke-linejoin="round" svg:stroke-opacity="100.0%" svg:stroke-width="0.73428935mm"/>
    </style:style>
    <style:style style:family="graphic" style:name="style-106">
      <style:graphic-properties draw:fill="solid" draw:fill-color="#007b00" draw:opacity="100.0%" draw:stroke="solid" svg:stroke-color="#00b805" draw:stroke-linejoin="round" svg:stroke-opacity="100.0%" svg:stroke-width="0.73428935mm"/>
    </style:style>
    <style:style style:family="graphic" style:name="style-107">
      <style:graphic-properties draw:fill="solid" draw:fill-color="#007b00" draw:opacity="100.0%" draw:stroke="solid" svg:stroke-color="#005600" draw:stroke-linejoin="round" svg:stroke-opacity="100.0%" svg:stroke-width="1.958105mm"/>
    </style:style>
    <style:style style:family="graphic" style:name="style-108">
      <style:graphic-properties draw:fill="solid" draw:fill-color="#007b00" draw:opacity="100.0%" draw:stroke="solid" svg:stroke-color="#00b805" draw:stroke-linejoin="round" svg:stroke-opacity="100.0%" svg:stroke-width="0.73428935mm"/>
    </style:style>
    <style:style style:family="graphic" style:name="style-109">
      <style:graphic-properties draw:fill="solid" draw:fill-color="#007b00" draw:opacity="100.0%" draw:stroke="solid" svg:stroke-color="#00b805" draw:stroke-linejoin="round" svg:stroke-opacity="100.0%" svg:stroke-width="0.73428935mm"/>
    </style:style>
    <style:style style:family="graphic" style:name="style-110">
      <style:graphic-properties draw:fill="solid" draw:fill-color="#007b00" draw:opacity="100.0%" draw:stroke="solid" svg:stroke-color="#005600" draw:stroke-linejoin="round" svg:stroke-opacity="100.0%" svg:stroke-width="1.9595437mm"/>
    </style:style>
    <style:style style:family="graphic" style:name="style-111">
      <style:graphic-properties draw:fill="solid" draw:fill-color="#007b00" draw:opacity="100.0%" draw:stroke="solid" svg:stroke-color="#005600" draw:stroke-linejoin="round" svg:stroke-opacity="100.0%" svg:stroke-width="1.958105mm"/>
    </style:style>
    <style:style style:family="graphic" style:name="style-112">
      <style:graphic-properties draw:fill="solid" draw:fill-color="#007b00" draw:opacity="100.0%" draw:stroke="solid" svg:stroke-color="#00b805" draw:stroke-linejoin="round" svg:stroke-opacity="100.0%" svg:stroke-width="0.73428935mm"/>
    </style:style>
    <style:style style:family="graphic" style:name="style-113">
      <style:graphic-properties draw:fill="solid" draw:fill-color="#007b00" draw:opacity="100.0%" draw:stroke="solid" svg:stroke-color="#005600" draw:stroke-linejoin="round" svg:stroke-opacity="100.0%" svg:stroke-width="1.958105mm"/>
    </style:style>
    <style:style style:family="graphic" style:name="style-114">
      <style:graphic-properties draw:fill="solid" draw:fill-color="#007b00" draw:opacity="100.0%" draw:stroke="solid" svg:stroke-color="#00b805" draw:stroke-linejoin="round" svg:stroke-opacity="100.0%" svg:stroke-width="0.73428935mm"/>
    </style:style>
    <style:style style:family="graphic" style:name="style-115">
      <style:graphic-properties draw:fill="solid" draw:fill-color="#007b00" draw:opacity="100.0%" draw:stroke="solid" svg:stroke-color="#005600" draw:stroke-linejoin="round" svg:stroke-opacity="100.0%" svg:stroke-width="1.958105mm"/>
    </style:style>
    <style:style style:family="graphic" style:name="style-116">
      <style:graphic-properties draw:fill="solid" draw:fill-color="#007b00" draw:opacity="100.0%" draw:stroke="solid" svg:stroke-color="#00b805" draw:stroke-linejoin="round" svg:stroke-opacity="100.0%" svg:stroke-width="0.73428935mm"/>
    </style:style>
    <style:style style:family="graphic" style:name="style-117">
      <style:graphic-properties draw:fill="solid" draw:fill-color="#007b00" draw:opacity="100.0%" draw:stroke="solid" svg:stroke-color="#005600" draw:stroke-linejoin="round" svg:stroke-opacity="100.0%" svg:stroke-width="1.958105mm"/>
    </style:style>
    <style:style style:family="graphic" style:name="style-118">
      <style:graphic-properties draw:fill="solid" draw:fill-color="#007b00" draw:opacity="100.0%" draw:stroke="solid" svg:stroke-color="#00b805" draw:stroke-linejoin="round" svg:stroke-opacity="100.0%" svg:stroke-width="0.73428935mm"/>
    </style:style>
    <style:style style:family="graphic" style:name="style-119">
      <style:graphic-properties draw:fill="solid" draw:fill-color="#007b00" draw:opacity="100.0%" draw:stroke="solid" svg:stroke-color="#00b805" draw:stroke-linejoin="round" svg:stroke-opacity="100.0%" svg:stroke-width="0.73428935mm"/>
    </style:style>
    <style:style style:family="graphic" style:name="style-120">
      <style:graphic-properties draw:fill="solid" draw:fill-color="#ffffff" draw:opacity="5.000000074505806%" draw:stroke="solid" svg:stroke-color="#ffffff" draw:stroke-linejoin="round" svg:stroke-opacity="100.0%" svg:stroke-width="2.2044866mm"/>
    </style:style>
    <style:style style:family="graphic" style:name="style-121">
      <style:graphic-properties draw:fill="solid" draw:fill-color="#ffffff" draw:opacity="10.000000149011612%" draw:stroke="none"/>
    </style:style>
    <style:style style:family="graphic" style:name="style-122">
      <style:graphic-properties draw:fill="solid" draw:fill-color="#ffffff" draw:opacity="10.000000149011612%" draw:stroke="none"/>
    </style:style>
    <style:style style:family="graphic" style:name="style-123">
      <style:graphic-properties draw:fill="solid" draw:fill-color="#ffffff" draw:opacity="10.000000149011612%" draw:stroke="none"/>
    </style:style>
    <style:style style:family="graphic" style:name="style-124">
      <style:graphic-properties draw:fill="solid" draw:fill-color="#ffffff" draw:opacity="10.000000149011612%" draw:stroke="none"/>
    </style:style>
    <style:style style:family="graphic" style:name="style-125">
      <style:graphic-properties draw:fill="solid" draw:fill-color="#000000" draw:opacity="10.000000149011612%" draw:stroke="none"/>
    </style:style>
    <style:style style:family="graphic" style:name="style-126">
      <style:graphic-properties draw:fill="solid" draw:fill-color="#ffffff" draw:opacity="100.0%" draw:opacity-name="gradient-1" draw:stroke="none"/>
    </style:style>
    <style:style style:family="graphic" style:name="style-127">
      <style:graphic-properties draw:fill="solid" draw:fill-color="#ffffff" draw:opacity="100.0%" draw:opacity-name="gradient-2" draw:stroke="none"/>
    </style:style>
    <style:style style:family="graphic" style:name="style-128">
      <style:graphic-properties draw:fill="solid" draw:fill-color="#ffffff" draw:opacity="100.0%" draw:opacity-name="gradient-3" draw:stroke="none"/>
    </style:style>
    <style:style style:family="graphic" style:name="style-129">
      <style:graphic-properties draw:fill="solid" draw:fill-color="#ffffff" draw:opacity="100.0%" draw:opacity-name="gradient-4" draw:stroke="none"/>
    </style:style>
    <style:style style:family="graphic" style:name="style-130">
      <style:graphic-properties draw:fill="solid" draw:fill-color="#ffe300" draw:opacity="100.0%" draw:stroke="solid" svg:stroke-color="#ffe300" draw:stroke-linejoin="round" svg:stroke-opacity="100.0%" svg:stroke-width="2.1166666mm"/>
    </style:style>
    <style:style style:family="graphic" style:name="style-131">
      <style:graphic-properties draw:fill="solid" draw:fill-color="#ffff00" draw:opacity="100.0%" draw:stroke="solid" svg:stroke-color="#ffffba" draw:stroke-linejoin="round" svg:stroke-opacity="100.0%" svg:stroke-width="0.41030627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3218">
              <draw:path svg:d="M 2985.5085 26.079166 C 2985.5015 40.461998 2318.9624 52.12964 1495.6903 52.157898 C 672.41785 52.186153 3.257191 40.564598 0.011784107 26.181765 C -3.2337818 11.798934 660.66113 0.08564444 1483.9209 4.3474333E-4 C 2307.1802 -0.08455758 2978.964 11.490701 2985.462 25.873098 z" svg:height="0.5215798mm" draw:style-name="style-2" draw:transform="skewX(1.2273698805552757) rotate(-0.1743698548842365) translate(118.392204mm,260.25812mm)" svg:viewBox="0.0 0.0 2985.5085 52.157978" svg:width="29.855085mm"/>
              <draw:path svg:d="M 2985.5085 26.079166 C 2985.5015 40.461998 2318.9624 52.12964 1495.6903 52.157898 C 672.41785 52.186153 3.257191 40.564598 0.011784107 26.181765 C -3.2337818 11.798934 660.66113 0.08564444 1483.9209 4.3474333E-4 C 2307.1802 -0.08455758 2978.964 11.490701 2985.462 25.873098 z" svg:height="0.5215798mm" draw:style-name="style-3" draw:transform="skewX(1.2273698805552757) rotate(-0.1743698548842365) translate(118.392204mm,260.25812mm)" svg:viewBox="0.0 0.0 2985.5085 52.157978" svg:width="29.855085mm"/>
              <draw:path svg:d="M 1291.2043 2.2737368E-13 L 1291.2043 2.2737368E-13 L 1291.2043 2.2737368E-13 C 1291.2043 2.2737368E-13 1287.4789 2.2737368E-13 7.450621 2.5426514 C 20.301592 57.20813 40.371483 89.95924 18.626724 125.140816 C 8.946039 140.80334 4.5474735E-13 190.6615 4.5474735E-13 207.77463 C 4.5474735E-13 251.90988 67.056274 333.2443 67.056274 379.39914 C 67.056274 406.49115 78.79652 452.55664 48.42955 497.62943 C 20.752968 538.70856 29.802828 581.7712 29.802828 623.9221 C 1350.8097 623.9221 1354.5352 623.9221 1354.5352 623.9221 C 1364.4695 591.1473 1337.0236 555.98047 1343.359 523.0552 C 1349.5063 491.10815 1348.2502 437.8746 1391.7886 414.99536 C 1431.1875 394.29166 1427.88 330.4696 1399.2395 310.7493 C 1350.5377 277.21622 1298.6549 215.69923 1298.6549 177.26364 C 1298.6549 165.51308 1322.7068 132.42418 1317.2816 113.69912 C 1310.3667 89.83048 1366.0106 47.42159 1291.2043 2.2737368E-13 z" svg:height="6.2392216mm" draw:style-name="style-4" draw:transform="skewX(1.227369880555276) rotate(-0.1743698548842365) translate(142.1493mm,258.89648mm)" svg:viewBox="0.0 0.0 1421.0525 623.9221" svg:width="14.2105255mm"/>
              <draw:path svg:d="M 1291.2043 2.2737368E-13 L 1291.2043 2.2737368E-13 L 1291.2043 2.2737368E-13 C 1291.2043 2.2737368E-13 1287.4789 2.2737368E-13 7.450621 2.5426514 C 20.301592 57.20813 40.371483 89.95924 18.626724 125.140816 C 8.946039 140.80334 4.5474735E-13 190.6615 4.5474735E-13 207.77463 C 4.5474735E-13 251.90988 67.056274 333.2443 67.056274 379.39914 C 67.056274 406.49115 78.79652 452.55664 48.42955 497.62943 C 20.752968 538.70856 29.802828 581.7712 29.802828 623.9221 C 1350.8097 623.9221 1354.5352 623.9221 1354.5352 623.9221 C 1364.4695 591.1473 1337.0236 555.98047 1343.359 523.0552 C 1349.5063 491.10815 1348.2502 437.8746 1391.7886 414.99536 C 1431.1875 394.29166 1427.88 330.4696 1399.2395 310.7493 C 1350.5377 277.21622 1298.6549 215.69923 1298.6549 177.26364 C 1298.6549 165.51308 1322.7068 132.42418 1317.2816 113.69912 C 1310.3667 89.83048 1366.0106 47.42159 1291.2043 2.2737368E-13 z" svg:height="6.2392216mm" draw:style-name="style-5" draw:transform="skewX(1.227369880555276) rotate(-0.1743698548842365) translate(142.1493mm,258.89648mm)" svg:viewBox="0.0 0.0 1421.0525 623.9221" svg:width="14.2105255mm"/>
              <draw:path svg:d="M 102.119194 15.973687 C 87.50122 13.101837 55.587276 4.220063 35.06292 0.7180138 C 8.158109 -3.8725517 4.4226565 14.859559 1.5346086 19.787546 C -3.436712 28.270218 5.260091 37.352776 5.260091 45.213238 C 5.260091 53.16146 14.292761 65.36236 23.886816 71.91037 C 33.069714 78.177826 39.274155 84.78917 49.96416 88.437256 C 59.207222 91.591545 69.28221 100.61712 76.04185 103.69281 C 88.90004 109.543304 60.741486 116.405716 90.943436 116.405716 C 113.64835 116.405716 120.06112 112.90355 131.92203 107.50667 C 143.68735 102.15338 149.04233 96.849785 154.27423 89.70858 C 158.33524 84.16496 154.27423 76.38733 154.27423 70.63917 C 154.27423 64.04216 157.99937 57.44809 157.99937 50.298542 C 157.99937 43.54939 150.55391 38.860485 143.09813 33.77166 C 133.54532 27.25184 117.69974 22.619686 102.119194 15.973687 z" svg:height="1.1640571mm" draw:style-name="style-6" draw:transform="skewX(1.227369880555276) rotate(-0.1743698548842365) translate(145.67311mm,262.44583mm)" svg:viewBox="0.0 0.0 157.9995 116.405716" svg:width="1.5799949mm"/>
              <draw:path svg:d="M 3.5900352 1.2248412 C -5.9156685 -5.26302 5.8854165 15.799678 11.041 22.83679 C 18.932339 33.608692 33.56956 32.3564 40.843483 31.735718 C 48.7857 31.058289 44.568966 15.124833 44.568966 12.66642 C 44.568966 1.2248412 47.052734 14.361403 40.843483 10.123886 z" svg:height="0.3212789mm" draw:style-name="style-7" draw:transform="skewX(1.227369880555276) rotate(-0.1743698548842365) translate(145.13715mm,262.75934mm)" svg:viewBox="0.0 0.0 45.687397 32.127888" svg:width="0.45687398mm"/>
              <draw:path svg:d="M 70.78176 -2.9371724E-5 C 57.048317 8.964396 67.056274 27.57256 67.056274 40.681335 C 67.056274 59.389477 22.352207 62.733036 22.352207 76.27746 C 22.352207 87.33849 10.035116 97.293045 3.7251387 108.05978 C 22.352207 116.11127 1.2417128 110.602425 0.0 111.873695 z" svg:height="1.1254513mm" draw:style-name="style-8" draw:transform="skewX(1.227369880555276) rotate(-0.1743698548842365) translate(139.81699mm,262.72528mm)" svg:viewBox="0.0 0.0 70.78176 112.54513" svg:width="0.70781755mm"/>
              <draw:path svg:d="M 141.56386 118.23002 C 139.15709 122.33607 120.09894 95.64963 59.606 75.00613 C 25.843922 63.484653 7.450965 31.753204 7.450965 16.526787 C 7.450965 10.401019 0.0 5.8455825 0.0 2.2028793E-5 z" svg:height="1.1865227mm" draw:style-name="style-9" draw:transform="skewX(1.227369880555276) rotate(-0.1743698548842365) translate(146.83502mm,261.0184mm)" svg:viewBox="0.0 0.0 141.56386 118.65227" svg:width="1.4156386mm"/>
              <draw:path svg:d="M 108.03521 1.7774298 C 108.03521 -6.9586606 97.50368 18.915478 89.40814 27.203356 C 69.14711 47.945786 53.660423 48.328323 67.056274 66.61328 C 79.36684 83.41766 95.42591 92.36523 40.97859 104.75223 C 9.541113 111.90436 3.7251387 115.66888 3.7251387 127.63538 C 3.7251387 128.97543 1.2417128 130.17792 0.0 131.44936 z" svg:height="1.3144937mm" draw:style-name="style-10" draw:transform="skewX(1.227369880555276) rotate(-0.1743698548842365) translate(140.37117mm,261.29456mm)" svg:viewBox="0.0 0.0 108.03521 131.44936" svg:width="1.0803521mm"/>
              <draw:path svg:d="M 67.056274 1.1368684E-13 C 49.67814 11.872227 20.716871 34.6359 33.52831 52.123062 C 44.6085 67.24797 26.576162 77.26514 3.7251387 90.26172 C 2.8216996 90.775665 1.2417128 91.10932 0.0 91.5331 z" svg:height="0.915331mm" draw:style-name="style-11" draw:transform="skewX(1.227369880555276) rotate(-0.1743698548842365) translate(131.17032mm,261.8088mm)" svg:viewBox="0.0 0.0 67.056274 91.5331" svg:width="0.67056274mm"/>
              <draw:path svg:d="M 11.176104 0.0 C -0.7593975 6.7884517 24.176273 15.203156 29.802828 22.883274 C 34.814026 29.723831 27.686897 37.040386 22.352207 40.681423 C 13.977864 46.39681 4.643016 48.32753 -4.5474735E-13 54.665653 z" svg:height="0.54665655mm" draw:style-name="style-12" draw:transform="skewX(1.227369880555276) rotate(-0.1743698548842365) translate(129.66945mm,262.35767mm)" svg:viewBox="0.0 0.0 31.50598 54.665653" svg:width="0.31505978mm"/>
              <draw:path svg:d="M 14.843488 0.0 C -44.324886 40.383064 90.58522 123.729324 119.15356 162.72522 C 140.0265 191.21756 59.812607 221.38525 93.07587 244.08807 C 112.26982 257.188 126.60418 272.68204 126.60418 287.31198 z" svg:height="2.8731196mm" draw:style-name="style-13" draw:transform="skewX(1.227369880555276) rotate(-0.1743698548842365) translate(141.5039mm,259.47256mm)" svg:viewBox="0.0 0.0 126.60422 287.31198" svg:width="1.2660422mm"/>
              <draw:path svg:d="M -4.5474735E-13 91.53315 C 13.409605 100.685265 3.6336946 57.890778 59.605656 29.239838 C 84.3024 16.597895 63.914177 4.1479263 33.527966 5.1400515E-5 z" svg:height="0.92791903mm" draw:style-name="style-14" draw:transform="skewX(1.227369880555276) rotate(-0.1743698548842365) translate(141.80763mm,260.1586mm)" svg:viewBox="0.0 0.0 70.62121 92.79191" svg:width="0.70621204mm"/>
              <draw:path svg:d="M 1.0117278 0.01728526 C -7.0614686 -1.0847418 35.75906 50.845406 38.26552 53.411552 C 43.232372 58.49668 48.199566 63.581867 53.166763 68.66699 C 64.95135 80.731606 67.03427 95.57696 79.24411 108.07709 C 90.98056 120.092125 68.068344 132.69588 68.068344 144.94453 C 68.068344 153.18724 65.573235 161.03976 75.51897 167.8278 z" svg:height="1.6782781mm" draw:style-name="style-15" draw:transform="skewX(1.227369880555276) rotate(-0.1743698548842365) translate(142.53888mm,262.80444mm)" svg:viewBox="0.0 0.0 82.589615 167.8278" svg:width="0.82589614mm"/>
              <draw:path svg:d="M 26.077345 1.1368684E-13 C 26.077345 2.6824608 14.901586 16.49234 14.901586 25.42575 C 14.901586 37.39643 23.622108 40.775295 0.0 50.851677 z" svg:height="0.5085168mm" draw:style-name="style-16" draw:transform="skewX(1.227369880555276) rotate(-0.1743698548842365) translate(142.34427mm,263.27377mm)" svg:viewBox="0.0 0.0 26.077345 50.851677" svg:width="0.26077345mm"/>
              <draw:path svg:d="M 59.605656 199.5928 C 59.070744 199.82097 45.997005 165.37239 33.52831 139.84213 C 28.077768 128.68182 52.155033 112.64886 52.155033 100.4321 C 52.155033 89.94122 48.42955 79.775085 48.42955 69.921104 C 48.42955 55.60956 48.42955 41.41761 48.42955 26.69709 C 48.42955 15.239416 19.075693 8.679535 0.0 -4.4057586E-5 z" svg:height="1.9959397mm" draw:style-name="style-17" draw:transform="skewX(1.227369880555276) rotate(-0.1743698548842365) translate(149.59036mm,261.41342mm)" svg:viewBox="0.0 0.0 59.605656 199.59398" svg:width="0.5960565mm"/>
              <draw:path svg:d="M 81.95752 118.23023 C 81.95752 108.65611 34.402184 81.95921 18.626724 71.19236 C 8.549667 64.3148 18.626724 47.375534 18.626724 39.410156 C 18.626724 30.33594 3.7251387 23.512888 3.7251387 13.98423 C 3.7251387 8.919605 3.1998515 4.3681626 0.0 0.0 z" svg:height="1.1823024mm" draw:style-name="style-18" draw:transform="skewX(1.227369880555276) rotate(-0.1743698548842365) translate(149.24062mm,261.82944mm)" svg:viewBox="0.0 0.0 81.95752 118.23023" svg:width="0.8195752mm"/>
              <draw:path svg:d="M 29.802828 22.883217 C 29.802828 17.563704 22.465652 8.937698 3.7254825 2.5425339 C 1.7618434 1.8725061 1.2417128 0.847433 0.0 1.1368684E-13 z" svg:height="0.22883216mm" draw:style-name="style-19" draw:transform="skewX(1.227369880555276) rotate(-0.1743698548842365) translate(142.72597mm,262.97955mm)" svg:viewBox="0.0 0.0 29.802828 22.883217" svg:width="0.29802826mm"/>
              <draw:path svg:d="M 11.176104 0.07575518 C 7.8665876 -1.0536463 12.759528 10.627135 3.7251387 22.95903 C 3.2992022 23.540472 1.2417128 23.80658 9.094947E-13 24.230356 z" svg:height="0.24230355mm" draw:style-name="style-20" draw:transform="skewX(1.227369880555276) rotate(-0.1743698548842365) translate(146.45311mm,262.26703mm)" svg:viewBox="0.0 0.0 11.176104 24.230356" svg:width="0.11176103mm"/>
              <draw:path svg:d="M 102.119194 15.973687 C 87.50122 13.101837 55.587276 4.220063 35.06292 0.7180138 C 8.158109 -3.8725517 4.4226565 14.859559 1.5346086 19.787546 C -3.436712 28.270218 5.260091 37.352776 5.260091 45.213238 C 5.260091 53.16146 14.292761 65.36236 23.886816 71.91037 C 33.069714 78.177826 39.274155 84.78917 49.96416 88.437256 C 59.207222 91.591545 69.28221 100.61712 76.04185 103.69281 C 88.90004 109.543304 60.741486 116.405716 90.943436 116.405716 C 113.64835 116.405716 120.06112 112.90355 131.92203 107.50667 C 143.68735 102.15338 149.04233 96.849785 154.27423 89.70858 C 158.33524 84.16496 154.27423 76.38733 154.27423 70.63917 C 154.27423 64.04216 157.99937 57.44809 157.99937 50.298542 C 157.99937 43.54939 150.55391 38.860485 143.09813 33.77166 C 133.54532 27.25184 117.69974 22.619686 102.119194 15.973687 z" svg:height="1.1640571mm" draw:style-name="style-21" draw:transform="skewX(1.227369880555276) rotate(-0.1743698548842365) translate(145.67311mm,262.44583mm)" svg:viewBox="0.0 0.0 157.9995 116.405716" svg:width="1.5799949mm"/>
              <draw:path svg:d="M 3.5900352 1.2248412 C -5.9156685 -5.26302 5.8854165 15.799678 11.041 22.83679 C 18.932339 33.608692 33.56956 32.3564 40.843483 31.735718 C 48.7857 31.058289 44.568966 15.124833 44.568966 12.66642 C 44.568966 1.2248412 47.052734 14.361403 40.843483 10.123886 z" svg:height="0.3212789mm" draw:style-name="style-22" draw:transform="skewX(1.227369880555276) rotate(-0.1743698548842365) translate(145.13715mm,262.75934mm)" svg:viewBox="0.0 0.0 45.687397 32.127888" svg:width="0.45687398mm"/>
              <draw:path svg:d="M 70.78176 -2.9371724E-5 C 57.048317 8.964396 67.056274 27.57256 67.056274 40.681335 C 67.056274 59.389477 22.352207 62.733036 22.352207 76.27746 C 22.352207 87.33849 10.035116 97.293045 3.7251387 108.05978 C 22.352207 116.11127 1.2417128 110.602425 0.0 111.873695 z" svg:height="1.1254513mm" draw:style-name="style-23" draw:transform="skewX(1.227369880555276) rotate(-0.1743698548842365) translate(139.81699mm,262.72528mm)" svg:viewBox="0.0 0.0 70.78176 112.54513" svg:width="0.70781755mm"/>
              <draw:path svg:d="M 141.56386 118.23002 C 139.15709 122.33607 120.09894 95.64963 59.606 75.00613 C 25.843922 63.484653 7.450965 31.753204 7.450965 16.526787 C 7.450965 10.401019 0.0 5.8455825 0.0 2.2028793E-5 z" svg:height="1.1865227mm" draw:style-name="style-24" draw:transform="skewX(1.227369880555276) rotate(-0.1743698548842365) translate(146.83502mm,261.0184mm)" svg:viewBox="0.0 0.0 141.56386 118.65227" svg:width="1.4156386mm"/>
              <draw:path svg:d="M 108.03521 1.7774298 C 108.03521 -6.9586606 97.50368 18.915478 89.40814 27.203356 C 69.14711 47.945786 53.660423 48.328323 67.056274 66.61328 C 79.36684 83.41766 95.42591 92.36523 40.97859 104.75223 C 9.541113 111.90436 3.7251387 115.66888 3.7251387 127.63538 C 3.7251387 128.97543 1.2417128 130.17792 0.0 131.44936 z" svg:height="1.3144937mm" draw:style-name="style-25" draw:transform="skewX(1.227369880555276) rotate(-0.1743698548842365) translate(140.37117mm,261.29456mm)" svg:viewBox="0.0 0.0 108.03521 131.44936" svg:width="1.0803521mm"/>
              <draw:path svg:d="M 67.056274 1.1368684E-13 C 49.67814 11.872227 20.716871 34.6359 33.52831 52.123062 C 44.6085 67.24797 26.576162 77.26514 3.7251387 90.26172 C 2.8216996 90.775665 1.2417128 91.10932 0.0 91.5331 z" svg:height="0.915331mm" draw:style-name="style-26" draw:transform="skewX(1.227369880555276) rotate(-0.1743698548842365) translate(131.17032mm,261.8088mm)" svg:viewBox="0.0 0.0 67.056274 91.5331" svg:width="0.67056274mm"/>
              <draw:path svg:d="M 11.176104 0.0 C -0.7593975 6.7884517 24.176273 15.203156 29.802828 22.883274 C 34.814026 29.723831 27.686897 37.040386 22.352207 40.681423 C 13.977864 46.39681 4.643016 48.32753 -4.5474735E-13 54.665653 z" svg:height="0.54665655mm" draw:style-name="style-27" draw:transform="skewX(1.227369880555276) rotate(-0.1743698548842365) translate(129.66945mm,262.35767mm)" svg:viewBox="0.0 0.0 31.50598 54.665653" svg:width="0.31505978mm"/>
              <draw:path svg:d="M 14.843488 0.0 C -44.324886 40.383064 90.58522 123.729324 119.15356 162.72522 C 140.0265 191.21756 59.812607 221.38525 93.07587 244.08807 C 112.26982 257.188 126.60418 272.68204 126.60418 287.31198 z" svg:height="2.8731196mm" draw:style-name="style-28" draw:transform="skewX(1.227369880555276) rotate(-0.1743698548842365) translate(141.5039mm,259.47256mm)" svg:viewBox="0.0 0.0 126.60422 287.31198" svg:width="1.2660422mm"/>
              <draw:path svg:d="M -4.5474735E-13 91.53315 C 13.409605 100.685265 3.6336946 57.890778 59.605656 29.239838 C 84.3024 16.597895 63.914177 4.1479263 33.527966 5.1400515E-5 z" svg:height="0.92791903mm" draw:style-name="style-29" draw:transform="skewX(1.227369880555276) rotate(-0.1743698548842365) translate(141.80763mm,260.1586mm)" svg:viewBox="0.0 0.0 70.62121 92.79191" svg:width="0.70621204mm"/>
              <draw:path svg:d="M 1.0117278 0.01728526 C -7.0614686 -1.0847418 35.75906 50.845406 38.26552 53.411552 C 43.232372 58.49668 48.199566 63.581867 53.166763 68.66699 C 64.95135 80.731606 67.03427 95.57696 79.24411 108.07709 C 90.98056 120.092125 68.068344 132.69588 68.068344 144.94453 C 68.068344 153.18724 65.573235 161.03976 75.51897 167.8278 z" svg:height="1.6782781mm" draw:style-name="style-30" draw:transform="skewX(1.227369880555276) rotate(-0.1743698548842365) translate(142.53888mm,262.80444mm)" svg:viewBox="0.0 0.0 82.589615 167.8278" svg:width="0.82589614mm"/>
              <draw:path svg:d="M 26.077345 1.1368684E-13 C 26.077345 2.6824608 14.901586 16.49234 14.901586 25.42575 C 14.901586 37.39643 23.622108 40.775295 0.0 50.851677 z" svg:height="0.5085168mm" draw:style-name="style-31" draw:transform="skewX(1.227369880555276) rotate(-0.1743698548842365) translate(142.34427mm,263.27377mm)" svg:viewBox="0.0 0.0 26.077345 50.851677" svg:width="0.26077345mm"/>
              <draw:path svg:d="M 59.605656 199.5928 C 59.070744 199.82097 45.997005 165.37239 33.52831 139.84213 C 28.077768 128.68182 52.155033 112.64886 52.155033 100.4321 C 52.155033 89.94122 48.42955 79.775085 48.42955 69.921104 C 48.42955 55.60956 48.42955 41.41761 48.42955 26.69709 C 48.42955 15.239416 19.075693 8.679535 0.0 -4.4057586E-5 z" svg:height="1.9959397mm" draw:style-name="style-32" draw:transform="skewX(1.227369880555276) rotate(-0.1743698548842365) translate(149.59036mm,261.41342mm)" svg:viewBox="0.0 0.0 59.605656 199.59398" svg:width="0.5960565mm"/>
              <draw:path svg:d="M 81.95752 118.23023 C 81.95752 108.65611 34.402184 81.95921 18.626724 71.19236 C 8.549667 64.3148 18.626724 47.375534 18.626724 39.410156 C 18.626724 30.33594 3.7251387 23.512888 3.7251387 13.98423 C 3.7251387 8.919605 3.1998515 4.3681626 0.0 0.0 z" svg:height="1.1823024mm" draw:style-name="style-33" draw:transform="skewX(1.227369880555276) rotate(-0.1743698548842365) translate(149.24062mm,261.82944mm)" svg:viewBox="0.0 0.0 81.95752 118.23023" svg:width="0.8195752mm"/>
              <draw:path svg:d="M 29.802828 22.883217 C 29.802828 17.563704 22.465652 8.937698 3.7254825 2.5425339 C 1.7618434 1.8725061 1.2417128 0.847433 0.0 1.1368684E-13 z" svg:height="0.22883216mm" draw:style-name="style-34" draw:transform="skewX(1.227369880555276) rotate(-0.1743698548842365) translate(142.72597mm,262.97955mm)" svg:viewBox="0.0 0.0 29.802828 22.883217" svg:width="0.29802826mm"/>
              <draw:path svg:d="M 11.176104 0.07575518 C 7.8665876 -1.0536463 12.759528 10.627135 3.7251387 22.95903 C 3.2992022 23.540472 1.2417128 23.80658 9.094947E-13 24.230356 z" svg:height="0.24230355mm" draw:style-name="style-35" draw:transform="skewX(1.227369880555276) rotate(-0.1743698548842365) translate(146.45311mm,262.26703mm)" svg:viewBox="0.0 0.0 11.176104 24.230356" svg:width="0.11176103mm"/>
              <draw:path svg:d="M 0.0 342.7749 C 0.0 342.7749 157.26335 0.0 532.66626 0.0 C 908.0692 0.0 1242.888 249.29086 1324.0562 384.32336 C 1405.2242 519.35596 1329.1292 443.18378 1329.1292 443.18378 z" svg:height="4.645902mm" draw:style-name="style-36" draw:transform="skewX(1.227369880555276) rotate(-0.1743698548842365) translate(133.68495mm,260.45898mm)" svg:viewBox="0.0 0.0 1361.4948 464.59024" svg:width="13.614947mm"/>
              <draw:path svg:d="M 2985.508 -7.342931E-6 C 2985.508 14.395544 2316.7544 26.07891 1492.7544 26.07891 C 668.75385 26.07891 -4.5474735E-13 14.395544 -4.5474735E-13 -7.342931E-6 L 519.662 724.9943 C 1171.7864 749.87524 1823.9111 750.9605 2476.036 724.9943 L 2985.508 -7.342931E-6 z" svg:height="7.440642mm" draw:style-name="style-37" draw:transform="skewX(1.227369880555276) rotate(-0.1743698548842365) translate(117.62874mm,260.38843mm)" svg:viewBox="0.0 0.0 2985.508 744.0642" svg:width="29.855082mm"/>
              <draw:path svg:d="M 2985.508 1.4685862E-5 C 2985.508 14.395566 2316.7544 26.078934 1492.7544 26.078934 C 668.75385 26.078934 -4.5474735E-13 14.395566 -4.5474735E-13 1.4685862E-5 L 519.662 724.9944 C 1174.9519 750.9571 1827.2145 752.0897 2476.036 724.9944 L 2985.508 1.4685862E-5 z" svg:height="7.448934mm" draw:style-name="style-38" draw:transform="skewX(1.227369880555276) rotate(-0.1743698548842365) translate(117.62874mm,260.38843mm)" svg:viewBox="0.0 0.0 2985.508 744.89343" svg:width="29.855082mm"/>
              <draw:g draw:id="g13053">
                <draw:path svg:d="M 3737.5127 1.4210855E-14 C 3737.5127 1.4210855E-14 3463.415 219.45209 3157.691 287.806 C 2851.9666 356.15994 3473.9573 287.806 3473.9573 287.806 C 3473.9573 287.806 3168.2332 395.73328 2851.9666 464.08716 C 2535.7002 532.4411 3157.691 464.08716 3157.691 464.08716 C 3157.691 464.08716 2851.9666 572.0144 2535.7002 640.36835 C 2219.4338 708.7223 2851.9666 640.36835 2851.9666 640.36835 C 2851.9666 640.36835 2855.7258 661.01294 2219.4338 820.24713 C 1903.1674 899.39374 2535.7002 820.24713 2535.7002 820.24713 C 2535.7002 820.24713 2208.8916 964.1501 1903.1674 1032.504 C 1597.4431 1100.8579 2219.4338 1032.504 2219.4338 1032.504 C 2219.4338 1032.504 1903.1674 1176.407 1597.4431 1244.761 C 1291.7189 1313.1149 1903.1674 1244.761 1903.1674 1244.761 C 1903.1674 1244.761 1607.9854 1381.4688 1291.7189 1457.0178 C 975.4524 1532.5669 1597.4431 1457.0178 1597.4431 1457.0178 C 1597.4431 1457.0178 1291.7189 1633.2991 975.4524 1705.2505 C 659.18604 1777.202 1291.7189 1705.2505 1291.7189 1705.2505 C 1291.7189 1705.2505 975.4524 1877.9342 659.18604 1953.4833 C 342.91956 2029.0322 975.4524 1953.4833 975.4524 1953.4833 L 975.4524 1953.4833 C 975.4524 1953.4833 669.7283 2165.7402 353.46176 2237.6917 C 37.19534 2309.6433 659.18604 2237.6917 659.18604 2237.6917 C 659.18604 2237.6917 374.43835 2457.781 37.19534 2521.9001 C -331.78217 2592.0527 2127.1892 2661.306 3748.0547 2244.8867 z" svg:height="25.748852mm" draw:style-name="style-39" draw:transform="skewX(1.2273698805552757) rotate(-0.1743698548842365) translate(180.4756mm,241.9384mm)" svg:viewBox="0.0 0.0 3748.0547 2574.8853" svg:width="37.480545mm"/>
                <draw:path svg:d="M 10.542317 1.4210855E-14 C 10.542317 1.4210855E-14 284.63968 219.45209 590.364 287.806 C 896.088 356.15994 274.09738 287.806 274.09738 287.806 C 274.09738 287.806 579.8217 395.73328 896.088 464.08716 C 1212.3546 532.4411 590.364 464.08716 590.364 464.08716 C 590.364 464.08716 896.088 572.0144 1212.3546 640.36835 C 1528.621 708.7223 896.088 640.36835 896.088 640.36835 C 896.088 640.36835 892.3289 661.01294 1528.621 820.24713 C 1844.8873 899.39374 1212.3546 820.24713 1212.3546 820.24713 C 1212.3546 820.24713 1539.163 964.1501 1844.8873 1032.504 C 2150.6116 1100.8579 1528.621 1032.504 1528.621 1032.504 C 1528.621 1032.504 1844.8873 1176.407 2150.6116 1244.761 C 2456.336 1313.1149 1844.8873 1244.761 1844.8873 1244.761 C 1844.8873 1244.761 2140.0696 1381.4688 2456.336 1457.0178 C 2772.6023 1532.5669 2150.6116 1457.0178 2150.6116 1457.0178 C 2150.6116 1457.0178 2456.336 1633.2991 2772.6023 1705.2505 C 3088.8687 1777.202 2456.336 1705.2505 2456.336 1705.2505 C 2456.336 1705.2505 2772.6023 1877.9342 3088.8687 1953.4833 C 3405.1355 2029.0322 2772.6023 1953.4833 2772.6023 1953.4833 L 2772.6023 1953.4833 C 2772.6023 1953.4833 3078.3267 2165.7402 3394.593 2237.6917 C 3473.66 2255.6794 3494.0852 2264.6733 3480.2488 2268.0461 C 3466.4124 2271.419 3418.3135 2269.1704 3360.331 2264.6733 C 3302.3489 2260.1763 3234.4832 2253.431 3181.1133 2247.8096 C 3127.7434 2242.1885 3088.8687 2237.6917 3088.8687 2237.6917 C 3088.8687 2237.6917 3373.6167 2457.781 3710.8594 2521.9001 C 4079.837 2592.0527 1620.8657 2661.306 -4.5474735E-13 2244.8867 z" svg:height="25.748852mm" draw:style-name="style-40" draw:transform="skewX(1.2273698805552757) rotate(-0.1743698548842365) translate(217.27086mm,248.42021mm)" svg:viewBox="0.0 0.0 3748.0547 2574.8853" svg:width="37.480545mm"/>
              </draw:g>
              <draw:path svg:d="M 0.0 0.0 L 0.0 2237.6917 L 0.0 2237.6917 z" svg:height="22.376915mm" draw:style-name="style-41" draw:transform="skewX(1.227369880555276) rotate(-0.1743698548842365) translate(217.07545mm,248.45811mm)" svg:viewBox="0.0 0.0 1.0 2237.6917" svg:width="0.0mm"/>
              <draw:g draw:id="g13061">
                <draw:path svg:d="M 3737.5127 1.4210855E-14 C 3737.5127 1.4210855E-14 3463.415 219.45209 3157.691 287.806 C 2851.9666 356.15994 3473.9573 287.806 3473.9573 287.806 C 3473.9573 287.806 3168.2332 395.73328 2851.9666 464.08716 C 2535.7002 532.4411 3157.691 464.08716 3157.691 464.08716 C 3157.691 464.08716 2851.9666 572.0144 2535.7002 640.36835 C 2219.4338 708.7223 2851.9666 640.36835 2851.9666 640.36835 C 2851.9666 640.36835 2855.7258 661.01294 2219.4338 820.24713 C 1903.1674 899.39374 2535.7002 820.24713 2535.7002 820.24713 C 2535.7002 820.24713 2208.8916 964.1501 1903.1674 1032.504 C 1597.4431 1100.8579 2219.4338 1032.504 2219.4338 1032.504 C 2219.4338 1032.504 1903.1674 1176.407 1597.4431 1244.761 C 1291.7189 1313.1149 1903.1674 1244.761 1903.1674 1244.761 C 1903.1674 1244.761 1607.9854 1381.4688 1291.7189 1457.0178 C 975.4524 1532.5669 1597.4431 1457.0178 1597.4431 1457.0178 C 1597.4431 1457.0178 1291.7189 1633.2991 975.4524 1705.2505 C 659.18604 1777.202 1291.7189 1705.2505 1291.7189 1705.2505 C 1291.7189 1705.2505 975.4524 1877.9342 659.18604 1953.4833 C 342.91956 2029.0322 975.4524 1953.4833 975.4524 1953.4833 L 975.4524 1953.4833 C 975.4524 1953.4833 669.7283 2165.7402 353.46176 2237.6917 C 37.19534 2309.6433 659.18604 2237.6917 659.18604 2237.6917 C 659.18604 2237.6917 374.43835 2457.781 37.19534 2521.9001 C -331.78217 2592.0527 2127.1892 2661.306 3748.0547 2244.8867 z" svg:height="25.748852mm" draw:style-name="style-42" draw:transform="skewX(1.2273698805552757) rotate(-0.1743698548842365) translate(180.4756mm,241.9384mm)" svg:viewBox="0.0 0.0 3748.0547 2574.8853" svg:width="37.480545mm"/>
                <draw:path svg:d="M 10.542317 1.4210855E-14 C 10.542317 1.4210855E-14 284.63968 219.45209 590.364 287.806 C 896.088 356.15994 274.09738 287.806 274.09738 287.806 C 274.09738 287.806 579.8217 395.73328 896.088 464.08716 C 1212.3546 532.4411 590.364 464.08716 590.364 464.08716 C 590.364 464.08716 896.088 572.0144 1212.3546 640.36835 C 1528.621 708.7223 896.088 640.36835 896.088 640.36835 C 896.088 640.36835 892.3289 661.01294 1528.621 820.24713 C 1844.8873 899.39374 1212.3546 820.24713 1212.3546 820.24713 C 1212.3546 820.24713 1539.163 964.1501 1844.8873 1032.504 C 2150.6116 1100.8579 1528.621 1032.504 1528.621 1032.504 C 1528.621 1032.504 1844.8873 1176.407 2150.6116 1244.761 C 2456.336 1313.1149 1844.8873 1244.761 1844.8873 1244.761 C 1844.8873 1244.761 2140.0696 1381.4688 2456.336 1457.0178 C 2772.6023 1532.5669 2150.6116 1457.0178 2150.6116 1457.0178 C 2150.6116 1457.0178 2456.336 1633.2991 2772.6023 1705.2505 C 3088.8687 1777.202 2456.336 1705.2505 2456.336 1705.2505 C 2456.336 1705.2505 2772.6023 1877.9342 3088.8687 1953.4833 C 3405.1355 2029.0322 2772.6023 1953.4833 2772.6023 1953.4833 L 2772.6023 1953.4833 C 2772.6023 1953.4833 3078.3267 2165.7402 3394.593 2237.6917 C 3710.8594 2309.6433 3088.8687 2237.6917 3088.8687 2237.6917 C 3088.8687 2237.6917 3373.6167 2457.781 3710.8594 2521.9001 C 4079.837 2592.0527 1620.8657 2661.306 -4.5474735E-13 2244.8867 z" svg:height="25.748852mm" draw:style-name="style-43" draw:transform="skewX(1.2273698805552757) rotate(-0.1743698548842365) translate(217.27086mm,248.42021mm)" svg:viewBox="0.0 0.0 3748.0547 2574.8853" svg:width="37.480545mm"/>
              </draw:g>
              <draw:g draw:id="g13067">
                <draw:path svg:d="M 1314.0391 2.2737368E-13 C 1314.0391 2.2737368E-13 906.88324 401.25266 70.05763 705.1246 C -493.97073 909.93713 2515.8513 472.99228 3085.1309 147.5006 z" svg:height="7.5774217mm" draw:style-name="style-44" draw:transform="skewX(1.2273698805552757) rotate(-0.1743698548842365) translate(135.42201mm,253.83743mm)" svg:viewBox="0.0 0.0 3085.1309 757.7421" svg:width="30.851309mm"/>
                <draw:path svg:d="M 1314.0391 2.2737368E-13 C 1314.0391 2.2737368E-13 906.88324 401.25266 70.05763 705.1246 C -493.97073 909.93713 2515.8513 472.99228 3085.1309 147.5006 z" svg:height="7.5774217mm" draw:style-name="style-45" draw:transform="skewX(1.2273698805552757) rotate(-0.1743698548842365) translate(135.42201mm,253.83743mm)" svg:viewBox="0.0 0.0 3085.1309 757.7421" svg:width="30.851309mm"/>
                <draw:path svg:d="M 1314.0391 2.2737368E-13 C 1314.0391 2.2737368E-13 906.88324 401.25266 70.05763 705.1246 C -493.97073 909.93713 2515.8513 472.99228 3085.1309 147.5006 z" svg:height="7.5774217mm" draw:style-name="style-46" draw:transform="skewX(1.2273698805552757) rotate(-0.1743698548842365) translate(135.42201mm,253.83743mm)" svg:viewBox="0.0 0.0 3085.1309 757.7421" svg:width="30.851309mm"/>
              </draw:g>
              <draw:path svg:d="M 657.0782 12.091105 C 657.0782 12.091105 688.31354 121.33395 895.9175 218.44038 C 1035.8446 283.89093 108.526115 95.11792 0.0 5.8743448E-5 z" svg:height="2.319401mm" draw:style-name="style-47" draw:transform="skewX(1.227369880555276) rotate(-0.1743698548842365) translate(198.75633mm,250.64828mm)" svg:viewBox="0.0 0.0 910.2606 231.9401" svg:width="9.102606mm"/>
              <draw:g draw:id="g13077">
                <draw:g draw:id="g13079">
                  <draw:path svg:d="M 1314.0391 757.7421 C 1314.0391 757.7421 906.88324 356.48947 70.05763 52.617584 C -493.97073 -152.195 2515.8513 284.74988 3085.1309 610.2416 z" svg:height="7.5774217mm" draw:style-name="style-48" draw:transform="skewX(1.227369880555276) rotate(2.967222798705557) translate(159.8409mm,266.3394mm)" svg:viewBox="0.0 0.0 3085.1309 757.7421" svg:width="30.851309mm"/>
                  <draw:path svg:d="M 1314.0391 757.7421 C 1314.0391 757.7421 906.88324 356.48947 70.05763 52.617584 C -493.97073 -152.195 2515.8513 284.74988 3085.1309 610.2416 z" svg:height="7.5774217mm" draw:style-name="style-49" draw:transform="skewX(1.227369880555276) rotate(2.967222798705557) translate(159.8409mm,266.3394mm)" svg:viewBox="0.0 0.0 3085.1309 757.7421" svg:width="30.851309mm"/>
                </draw:g>
                <draw:g draw:id="g13085">
                  <draw:path svg:d="M 821.2016 0.0 C 821.2016 0.0 599.5177 231.46344 44.07638 399.79324 C -330.2961 513.2491 1793.1869 294.99377 2148.2825 110.38046 z" svg:height="4.310457mm" draw:style-name="style-50" draw:transform="skewX(1.2273698805552757) rotate(-0.1743698548842365) translate(152.88867mm,253.24158mm)" svg:viewBox="0.0 0.0 2148.2825 431.04572" svg:width="21.482824mm"/>
                  <draw:path svg:d="M 821.2016 0.0 C 821.2016 0.0 599.5177 231.46344 44.07638 399.79324 C -330.2961 513.2491 1793.1869 294.99377 2148.2825 110.38046 z" svg:height="4.310457mm" draw:style-name="style-51" draw:transform="skewX(1.2273698805552757) rotate(-0.1743698548842365) translate(152.88867mm,253.24158mm)" svg:viewBox="0.0 0.0 2148.2825 431.04572" svg:width="21.482824mm"/>
                </draw:g>
                <draw:g draw:id="g13091">
                  <draw:path svg:d="M 821.2016 431.04572 C 821.2016 431.04572 599.5177 199.58228 44.07638 31.252476 C -330.2961 -82.20336 1793.1869 136.05193 2148.2825 320.66525 z" svg:height="4.310457mm" draw:style-name="style-52" draw:transform="skewX(1.227369880555276) rotate(2.967222798705557) translate(186.676mm,260.1914mm)" svg:viewBox="0.0 0.0 2148.2825 431.04572" svg:width="21.482824mm"/>
                  <draw:path svg:d="M 821.2016 431.04572 C 821.2016 431.04572 599.5177 199.58228 44.07638 31.252476 C -330.2961 -82.20336 1793.1869 136.05193 2148.2825 320.66525 z" svg:height="4.310457mm" draw:style-name="style-53" draw:transform="skewX(1.227369880555276) rotate(2.967222798705557) translate(186.676mm,260.1914mm)" svg:viewBox="0.0 0.0 2148.2825 431.04572" svg:width="21.482824mm"/>
                </draw:g>
                <draw:g draw:id="g13097">
                  <draw:path svg:d="M 413.4059 2.6172636 C 413.4059 2.6172636 346.3432 151.6938 23.020731 280.3888 C -194.90164 367.13043 1201.6276 128.07376 1379.2784 1.1368684E-13 z" svg:height="2.989092mm" draw:style-name="style-54" draw:transform="skewX(1.2273698805552757) rotate(-0.1743698548842365) translate(178.30339mm,251.06464mm)" svg:viewBox="0.0 0.0 1379.2786 298.9092" svg:width="13.792786mm"/>
                  <draw:path svg:d="M 413.4059 2.6172636 C 413.4059 2.6172636 346.3432 151.6938 23.020731 280.3888 C -194.90164 367.13043 1201.6276 128.07376 1379.2784 1.1368684E-13 z" svg:height="2.989092mm" draw:style-name="style-55" draw:transform="skewX(1.2273698805552757) rotate(-0.1743698548842365) translate(178.30339mm,251.06464mm)" svg:viewBox="0.0 0.0 1379.2786 298.9092" svg:width="13.792786mm"/>
                </draw:g>
                <draw:path svg:d="M 657.0783 12.090973 C 657.0783 12.090973 688.31354 121.33388 895.9173 218.44032 C 1035.8447 283.89093 108.526215 95.11798 -4.5474735E-13 0.0 z" svg:height="2.3194013mm" draw:style-name="style-56" draw:transform="skewX(1.2273698805552757) rotate(-0.1743698548842365) translate(198.75633mm,250.64828mm)" svg:viewBox="0.0 0.0 910.2605 231.94014" svg:width="9.102605mm"/>
              </draw:g>
              <draw:path svg:d="M 2985.508 0.0 C 2985.508 14.395552 2316.7544 26.078918 1492.7544 26.078918 C 668.75385 26.078918 10.575873 13.6904545 -4.5474735E-13 0.0 C 265.91736 383.38727 1368.8815 382.29416 1497.8271 382.59225 C 1634.586 381.91153 2730.4375 381.58673 2985.508 0.0 z" svg:height="3.8259225mm" draw:style-name="style-57" draw:transform="skewX(1.227369880555276) rotate(-0.1743698548842365) translate(117.62874mm,260.38843mm)" svg:viewBox="0.0 0.0 2985.508 382.59225" svg:width="29.855082mm"/>
              <draw:path svg:d="M 358.1338 316.13873 C 279.80548 255.9999 -18.593721 31.988333 0.91409594 20.477907 C 29.50443 2.470808 55.57043 -1.8108842 146.16356 0.6262639 C 224.22028 2.7262247 387.74924 22.200851 532.68585 31.846643 C 677.62317 41.492435 851.96423 55.304195 1047.8792 71.81944 C 1096.8573 75.94829 1535.2006 111.867676 1586.7529 116.3115 C 1641.2906 148.29683 1876.4158 299.7909 2155.144 352.42432 C 2176.0935 356.38034 2200.7415 365.06085 2194.6685 365.41556 C 2149.937 368.02774 1872.3909 342.3436 1848.8602 335.60596 C 1721.9071 317.7813 1920.6101 415.82623 1894.2234 405.52628 C 1874.8551 397.966 2140.7495 544.70654 2353.9863 610.74817 C 2617.3066 651.2454 2372.4285 654.55023 2108.224 667.5674 C 1997.2876 668.7049 1839.7385 672.93024 1526.3959 666.6388 C 1347.8098 661.5804 1076.1952 650.5535 979.532 646.2217 C 882.8695 641.88995 428.44113 370.1194 358.1338 316.13873 z" svg:height="6.700116mm" draw:style-name="style-58" draw:transform="skewX(1.227369880555276) rotate(-0.1743698548842365) translate(174.2049mm,260.11237mm)" svg:viewBox="0.0 0.0 2466.9724 670.0116" svg:width="24.669725mm"/>
              <draw:path svg:d="M 1639.0386 600.1113 C 1500.5574 611.36 1316.7777 556.9419 1260.7212 573.74866 C 1285.5066 594.32294 1435.0753 663.7998 1502.171 691.2398 C 1794.857 810.9406 1943.5587 840.465 1960.7626 849.42017 C 1868.9232 847.7756 1532.4707 803.1087 1569.5199 826.2623 C 2052.6094 1045.7825 2246.4348 1085.5732 2305.1426 1101.481 C 2171.2212 1094.5087 2027.2568 1077.2336 1925.8832 1066.23 C 1846.5566 1036.3889 1481.1548 890.4542 1400.0076 858.3334 C 1075.4165 729.84973 745.76514 585.11224 487.1375 439.98724 C 228.51024 294.86227 40.907425 149.34981 0.4152794 19.31696 C -7.5180006 -6.159133 95.63217 -7.7393317 528.9975 22.409685 C 576.0344 39.583683 689.9224 84.036964 965.7174 152.73155 C 1134.182 194.69247 985.7512 176.26723 637.02655 143.28444 C 797.7397 236.36671 1196.0627 350.66125 1265.3285 365.3046 C 1390.6652 391.80188 1431.7269 401.97623 954.2374 355.75854 C 1265.5292 516.43854 1645.965 589.9353 1639.0386 600.1113 z" svg:height="11.01481mm" draw:style-name="style-59" draw:transform="skewX(1.227369880555276) rotate(-0.1743698548842365) translate(200.01933mm,254.34355mm)" svg:viewBox="0.0 0.0 2305.1428 1101.481" svg:width="23.051428mm"/>
              <draw:path svg:d="M 627.5599 1566.0659 C 385.91702 1758.547 180.97737 1815.2441 44.44439 1848.0348 C -33.418175 1866.7347 -1.8830669 1879.815 84.14805 1886.3164 C 454.20667 1914.2812 1064.0688 1895.4111 1270.3396 1885.6493 C 1370.2356 1847.7954 1452.7368 1813.3373 1510.8348 1776.4631 C 1975.6179 1481.4701 755.5621 1865.812 1062.651 1634.6395 C 1369.7399 1403.4672 2390.6028 1021.96173 2423.8018 829.08185 C 2468.7039 568.20764 1529.792 1009.8827 1759.8258 846.1005 C 2008.8168 668.82104 2755.7896 199.38525 2822.1875 23.523813 C 2829.7444 3.5080411 2820.5737 -2.9152024 2798.739 1.1688771 C 2776.904 5.2529564 2704.7969 16.892853 2679.9653 25.332876 C 2593.5427 54.70742 2304.7246 129.65984 2113.103 178.30363 C 2197.089 188.94043 2523.1348 134.51039 2500.5728 154.03954 C 2439.3289 193.39859 1932.7727 356.29086 1797.2844 386.80386 C 1913.2275 384.2678 2047.268 366.67743 2188.964 362.34427 C 2055.0525 438.98215 1774.0696 525.5721 1509.6411 597.54694 C 1656.2062 595.16077 1872.5134 573.2022 1872.5134 573.2022 C 1607.2545 702.223 1427.8892 748.5265 1176.5659 818.8377 C 1301.4031 814.16974 1441.1072 795.3152 1573.3777 783.55383 C 1288.3733 957.9652 1025.602 1016.1635 853.2539 1065.5435 C 939.4314 1064.8463 1125.8536 1044.7751 1254.9009 1036.8696 C 973.7004 1195.6656 781.2654 1247.4464 544.4477 1315.5543 C 626.8052 1312.1796 808.9889 1293.1335 941.2594 1281.9231 C 876.8978 1334.0573 761.7125 1415.9724 467.73187 1532.5157 C 275.25754 1590.4686 219.73987 1596.574 284.31744 1596.3801 z" svg:height="19.00983mm" draw:style-name="style-60" draw:transform="skewX(1.227369880555276) rotate(-0.1743698548842365) translate(161.43831mm,245.35078mm)" svg:viewBox="0.0 0.0 2824.7966 1900.983" svg:width="28.247967mm"/>
              <draw:path svg:d="M 941.01794 171.69794 C 1095.7198 242.73497 1164.0883 264.52972 1321.0735 302.89648 C 1254.4187 304.63623 1136.1521 291.12476 1039.7874 281.97113 C 943.423 272.8175 891.29065 265.84137 934.5742 286.1034 C 977.46765 306.18283 1551.2415 458.56897 1624.2261 478.83664 C 1574.0498 478.34506 1516.6447 476.95074 1452.6273 467.05576 C 1324.5934 447.2658 1220.4961 437.30737 1090.2968 425.722 C 960.0974 414.13638 829.31604 406.37473 698.95374 401.88013 C 568.5914 397.3853 438.64813 396.1576 310.12534 397.64005 C 181.60257 399.1225 124.68111 402.22485 0.0 408.57056 C 117.762985 373.488 400.16156 292.4103 409.40567 274.33896 C 235.54935 286.55713 156.42935 297.1831 23.560917 302.6089 C 96.98252 281.14285 219.11797 259.69067 416.08932 159.71451 C 496.96808 111.927414 568.2696 73.98032 665.1057 0.0 C 760.2662 69.22516 800.88965 92.30076 941.01794 171.69794 z" svg:height="4.7883663mm" draw:style-name="style-61" draw:transform="skewX(1.227369880555276) rotate(-0.1743698548842365) translate(210.49374mm,247.3225mm)" svg:viewBox="0.0 0.0 1624.2261 478.83664" svg:width="16.24226mm"/>
              <draw:path svg:d="M 0.0 0.0 L 127.803604 176.9179 C 783.0935 202.88063 1407.9006 204.73509 2056.7217 177.63972 L 2186.202 0.7218101 C 1448.316 236.38591 737.88617 226.23782 0.0 0.0 z" svg:height="1.9718732mm" draw:style-name="style-62" draw:transform="skewX(1.227369880555276) rotate(-0.1743698548842365) translate(105.715515mm,263.80368mm)" svg:viewBox="0.0 0.0 2186.202 197.18732" svg:width="21.862019mm"/>
              <draw:g draw:id="g13127">
                <draw:path svg:d="M 254.87325 346.6474 L 560.5973 250.06367 L 910.11505 328.177 L 730.0742 201.05447 L 1059.9412 113.92011 L 643.1863 131.93413 L 497.5329 0.0 L 419.8791 138.24919 L -4.5474735E-13 143.81297 L 368.86365 211.21532 L 254.87325 346.6474 z M 342.35626 306.89487 L 425.46164 208.13751 L 156.4572 159.0227 L 462.58893 154.937 L 519.2429 54.138218 L 625.37537 150.39589 L 929.18005 137.23447 L 688.5755 200.74469 L 819.8722 293.43494 L 564.98517 236.46394 L 342.35626 306.89487 z" svg:height="3.466474mm" draw:style-name="style-63" draw:transform="skewX(1.227369880555276) rotate(-0.1743698548842365) translate(217.10406mm,246.44609mm)" svg:viewBox="0.0 0.0 1059.9412 346.6474" svg:width="10.599412mm"/>
                <draw:path svg:d="M 254.87325 346.6474 L 560.5973 250.06367 L 910.11505 328.177 L 730.0742 201.05447 L 1059.9412 113.92011 L 643.1863 131.93413 L 497.5329 0.0 L 419.8791 138.24919 L -4.5474735E-13 143.81297 L 368.86365 211.21532 L 254.87325 346.6474 z M 342.35626 306.89487 L 425.46164 208.13751 L 156.4572 159.0227 L 462.58893 154.937 L 519.2429 54.138218 L 625.37537 150.39589 L 929.18005 137.23447 L 688.5755 200.74469 L 819.8722 293.43494 L 564.98517 236.46394 L 342.35626 306.89487 z" svg:height="3.466474mm" draw:style-name="style-64" draw:transform="skewX(1.227369880555276) rotate(-0.1743698548842365) translate(217.10406mm,246.44609mm)" svg:viewBox="0.0 0.0 1059.9412 346.6474" svg:width="10.599412mm"/>
              </draw:g>
            </draw:g>
            <draw:path svg:d="M 7012.25 179.23251 C 7012.2334 278.0804 5446.692 358.26782 3513.0212 358.46204 C 1579.3499 358.65625 7.6503677 278.78555 0.027678067 179.93764 C -7.5953856 81.08974 1551.7361 0.5886027 3485.3774 0.0029878311 C 5419.018 -0.5811331 6996.879 78.97136 7012.1406 177.81628 z" svg:height="3.584626mm" draw:style-name="style-65" svg:viewBox="0.0 0.0 7012.2505 358.46262" svg:width="70.122505mm" svg:x="63.695644mm" svg:y="215.83974mm"/>
            <draw:path svg:d="M 7012.25 179.23251 C 7012.2334 278.0804 5446.692 358.26782 3513.0212 358.46204 C 1579.3499 358.65625 7.6503677 278.78555 0.027678067 179.93764 C -7.5953856 81.08974 1551.7361 0.5886027 3485.3774 0.0029878311 C 5419.018 -0.5811331 6996.879 78.97136 7012.1406 177.81628 z" svg:height="3.584626mm" draw:style-name="style-66" svg:viewBox="0.0 0.0 7012.2505 358.46262" svg:width="70.122505mm" svg:x="63.695644mm" svg:y="215.83974mm"/>
            <draw:path svg:d="M 3032.7322 0.0 L 3032.7322 0.0 L 3032.7322 0.0 C 3032.7322 0.0 3023.982 0.0 17.499739 17.474709 C 47.683617 393.1704 94.82302 618.2568 43.74975 860.04596 C 21.012121 967.6896 0.0 1310.3463 0.0 1427.9586 C 0.0 1731.2831 157.49927 2290.2654 157.49927 2607.4714 C 157.49927 2793.6633 185.0743 3110.2556 113.74951 3420.0237 C 48.743793 3702.345 69.99976 3998.299 69.99976 4287.9873 C 3172.731 4287.9873 3181.4812 4287.9873 3181.4812 4287.9873 C 3204.8147 4062.7378 3140.3508 3821.0488 3155.2312 3594.7659 C 3169.67 3375.2056 3166.7195 3009.351 3268.9807 2852.111 C 3361.5195 2709.8215 3353.751 2271.1953 3286.4812 2135.6658 C 3172.0923 1905.205 3050.232 1482.4208 3050.232 1218.2686 C 3050.232 1137.5096 3106.7239 910.10266 3093.9817 781.41223 C 3077.74 617.3718 3208.4346 325.9103 3032.7322 0.0 z" svg:height="42.879875mm" draw:style-name="style-67" svg:viewBox="0.0 0.0 3337.7148 4287.9873" svg:width="33.377148mm" svg:x="82.2153mm" svg:y="178.29753mm"/>
            <draw:path svg:d="M 3032.7322 0.0 L 3032.7322 0.0 L 3032.7322 0.0 C 3032.7322 0.0 3023.982 0.0 17.499739 17.474709 C 47.683617 393.1704 94.82302 618.2568 43.74975 860.04596 C 21.012121 967.6896 0.0 1310.3463 0.0 1427.9586 C 0.0 1731.2831 157.49927 2290.2654 157.49927 2607.4714 C 157.49927 2793.6633 185.0743 3110.2556 113.74951 3420.0237 C 48.743793 3702.345 69.99976 3998.299 69.99976 4287.9873 C 3172.731 4287.9873 3181.4812 4287.9873 3181.4812 4287.9873 C 3204.8147 4062.7378 3140.3508 3821.0488 3155.2312 3594.7659 C 3169.67 3375.2056 3166.7195 3009.351 3268.9807 2852.111 C 3361.5195 2709.8215 3353.751 2271.1953 3286.4812 2135.6658 C 3172.0923 1905.205 3050.232 1482.4208 3050.232 1218.2686 C 3050.232 1137.5096 3106.7239 910.10266 3093.9817 781.41223 C 3077.74 617.3718 3208.4346 325.9103 3032.7322 0.0 z" svg:height="42.879875mm" draw:style-name="style-68" svg:viewBox="0.0 0.0 3337.7148 4287.9873" svg:width="33.377148mm" svg:x="82.2153mm" svg:y="178.29753mm"/>
            <draw:path svg:d="M 239.85373 109.78173 C 205.51958 90.04456 130.56131 29.003397 82.35446 4.935099 C 19.161459 -26.614977 10.38777 102.12393 3.604431 135.99298 C -8.07202 194.29045 12.354704 256.71234 12.354704 310.73523 C 12.354704 365.35883 33.5703 449.21188 56.104454 494.214 C 77.672905 537.2879 92.24566 582.7244 117.35394 607.7972 C 139.06369 629.4754 162.72746 691.5049 178.60423 712.6422 C 208.80507 752.8513 142.66731 800.0141 213.60452 800.0141 C 266.93298 800.0141 281.99506 775.9442 309.8535 738.85345 C 337.48746 702.06305 350.065 665.6134 362.35352 616.5337 C 371.89185 578.43524 362.35352 524.9825 362.35352 485.47745 C 362.35352 440.13785 371.10297 394.8192 371.10297 345.683 C 371.10297 299.3002 353.61536 267.0735 336.1035 232.09984 C 313.66623 187.29315 276.4487 155.45723 239.85373 109.78173 z" svg:height="8.000138mm" draw:style-name="style-69" svg:viewBox="0.0 0.0 371.10327 800.01385" svg:width="3.7110329mm" svg:x="110.75658mm" svg:y="198.11952mm"/>
            <draw:path svg:d="M 8.43214 8.418413 C -13.8945 -36.170273 13.823445 108.5851 25.932686 156.94939 C 44.467567 230.98073 78.846924 222.37337 95.93164 218.10844 C 114.58602 213.45273 104.681915 103.947136 104.681915 87.05218 C 104.681915 8.418413 110.51569 98.70036 95.93164 69.57747" svg:height="2.2080283mm" draw:style-name="style-70" svg:viewBox="0.0 0.0 107.308846 220.80284" svg:width="1.0730884mm" svg:x="112.283295mm" svg:y="200.88058mm"/>
            <draw:path svg:d="M 166.24953 0.0 C 133.99295 61.609608 157.49927 189.49585 157.49927 279.58887 C 157.49927 408.16306 52.500023 431.1413 52.500023 524.22833 C 52.500023 600.246 23.570105 668.65906 8.749466 742.6549 C 52.500023 797.99066 2.9164884 760.1312 0.0 768.86774" svg:height="7.734819mm" draw:style-name="style-71" svg:viewBox="0.0 0.0 166.24953 773.4819" svg:width="1.6624954mm" svg:x="105.805145mm" svg:y="206.99338mm"/>
            <draw:path svg:d="M 332.49988 812.5521 C 326.84695 840.7707 282.08386 657.36456 140.00034 515.4902 C 60.701233 436.3073 17.500546 218.22795 17.500546 113.583176 C 17.500546 71.48304 0.0 40.175194 0.0 0.0" svg:height="8.154541mm" draw:style-name="style-72" svg:viewBox="0.0 0.0 332.49988 815.45404" svg:width="3.3249989mm" svg:x="102.305145mm" svg:y="187.07274mm"/>
            <draw:path svg:d="M 253.74904 12.216631 C 253.74904 -47.82492 229.01299 130.00014 209.99847 186.95886 C 162.41014 329.51315 126.03558 332.14218 157.49927 457.80957 C 186.41383 573.29834 224.13278 634.7916 96.24896 719.9237 C 22.409807 769.0777 8.749466 794.9498 8.749466 877.1912 C 8.749466 886.40094 2.9164884 894.6643 0.0 903.4025" svg:height="9.034019mm" draw:style-name="style-73" svg:viewBox="0.0 0.0 253.74904 903.402" svg:width="2.5374904mm" svg:x="96.61768mm" svg:y="196.64879mm"/>
            <draw:path svg:d="M 157.49927 0.0 C 116.68215 81.59224 48.65901 238.0394 78.75003 358.22263 C 104.774765 462.16977 62.42109 531.0141 8.749466 620.33514 C 6.627502 623.86694 2.9164884 626.1601 0.0 629.0733" svg:height="6.2907333mm" draw:style-name="style-74" svg:viewBox="0.0 0.0 157.49927 629.0733" svg:width="1.5749927mm" svg:x="89.3552mm" svg:y="211.09982mm"/>
            <draw:path svg:d="M 26.250011 0.0 C -1.7836443 46.655743 56.78432 104.48651 69.99976 157.26913 C 81.769875 204.28177 65.029945 254.56616 52.500023 279.58887 C 32.83068 318.8678 10.905341 332.13733 0.0 375.69733" svg:height="3.7569733mm" draw:style-name="style-75" svg:viewBox="0.0 0.0 74.00006 375.69733" svg:width="0.7400006mm" svg:x="91.3677mm" svg:y="216.6042mm"/>
            <draw:path svg:d="M 34.863827 0.0 C -104.10863 277.53796 212.76317 850.3469 279.8634 1118.3522 C 328.88898 1314.1687 140.48561 1521.4994 218.6131 1677.5283 C 263.69513 1767.5583 297.36313 1874.0441 297.36313 1974.5903" svg:height="19.745903mm" draw:style-name="style-76" svg:viewBox="0.0 0.0 297.36322 1974.5903" svg:width="2.9736323mm" svg:x="85.419075mm" svg:y="182.9663mm"/>
            <draw:path svg:d="M 0.0 629.0733 C 31.495975 691.9732 8.534685 397.86166 139.99953 200.9551 C 198.00632 114.07088 150.11922 28.507626 78.74923 0.0" svg:height="6.377248mm" draw:style-name="style-77" svg:viewBox="0.0 0.0 165.87244 637.7248" svg:width="1.6587243mm" svg:x="90.4927mm" svg:y="187.24747mm"/>
            <draw:path svg:d="M 2.3763082 0.11950174 C -16.585712 -7.454325 83.98954 349.44247 89.87662 367.07867 C 101.54257 402.02808 113.20933 436.9759 124.87609 471.92368 C 152.55528 554.84015 157.44759 656.8672 186.12558 742.776 C 213.69173 825.3501 159.87637 911.97107 159.87637 996.152 C 159.87637 1052.8007 154.01595 1106.7687 177.37611 1153.4196" svg:height="11.534188mm" draw:style-name="style-78" svg:viewBox="0.0 0.0 193.98338 1153.4188" svg:width="1.9398339mm" svg:x="109.54386mm" svg:y="204.28368mm"/>
            <draw:path svg:d="M 61.24949 0.0 C 61.24949 18.435566 35.000286 113.34579 35.000286 174.74223 C 35.000286 257.01273 55.482723 280.23483 0.0 349.48608" svg:height="3.494861mm" draw:style-name="style-79" svg:viewBox="0.0 0.0 61.24949 349.48608" svg:width="0.6124949mm" svg:x="112.54262mm" svg:y="207.69235mm"/>
            <draw:path svg:d="M 139.99953 1371.7299 C 138.74313 1373.2963 108.03603 1136.544 78.75003 961.0847 C 65.948006 884.384 122.49979 774.19525 122.49979 690.23236 C 122.49979 618.1341 113.74951 548.2659 113.74951 480.54236 C 113.74951 382.18433 113.74951 284.64832 113.74951 183.4804 C 113.74951 104.73682 44.80427 59.652363 0.0 0.0" svg:height="13.717376mm" draw:style-name="style-80" svg:viewBox="0.0 0.0 139.99953 1371.7375" svg:width="1.3999952mm" svg:x="108.255135mm" svg:y="186.46114mm"/>
            <draw:path svg:d="M 192.49873 812.5537 C 192.49873 746.7535 80.80256 563.2763 43.74975 489.2789 C 20.081137 442.01273 43.74975 325.59543 43.74975 270.85233 C 43.74975 208.48856 8.749466 161.59543 8.749466 96.10847 C 8.749466 61.30278 7.515691 30.020777 0.0 0.0" svg:height="8.125537mm" draw:style-name="style-81" svg:viewBox="0.0 0.0 192.49873 812.5537" svg:width="1.9249873mm" svg:x="110.70513mm" svg:y="189.69386mm"/>
            <draw:path svg:d="M 69.99976 157.26913 C 69.99976 120.70968 52.76648 61.42551 8.750273 17.474709 C 4.1381516 12.869046 2.9164884 5.8249025 0.0 0.0" svg:height="1.5726914mm" draw:style-name="style-82" svg:viewBox="0.0 0.0 69.99976 157.26913" svg:width="0.6999976mm" svg:x="110.96762mm" svg:y="205.24596mm"/>
            <draw:path svg:d="M 26.250011 0.5199941 C 18.476746 -7.24116 29.969099 73.03494 8.749466 157.78914 C 7.749042 161.78436 2.9164884 163.61403 0.0 166.52568" svg:height="1.6652623mm" draw:style-name="style-83" svg:viewBox="0.0 0.0 26.250011 166.52623" svg:width="0.2625001mm" svg:x="110.44263mm" svg:y="195.9794mm"/>
            <draw:path svg:d="M 239.85373 109.78173 C 205.51958 90.04456 130.56131 29.003397 82.35446 4.935099 C 19.161459 -26.614977 10.38777 102.12393 3.604431 135.99298 C -8.07202 194.29045 12.354704 256.71234 12.354704 310.73523 C 12.354704 365.35883 33.5703 449.21188 56.104454 494.214 C 77.672905 537.2879 92.24566 582.7244 117.35394 607.7972 C 139.06369 629.4754 162.72746 691.5049 178.60423 712.6422 C 208.80507 752.8513 142.66731 800.0141 213.60452 800.0141 C 266.93298 800.0141 281.99506 775.9442 309.8535 738.85345 C 337.48746 702.06305 350.065 665.6134 362.35352 616.5337 C 371.89185 578.43524 362.35352 524.9825 362.35352 485.47745 C 362.35352 440.13785 371.10297 394.8192 371.10297 345.683 C 371.10297 299.3002 353.61536 267.0735 336.1035 232.09984 C 313.66623 187.29315 276.4487 155.45723 239.85373 109.78173 z" svg:height="8.000138mm" draw:style-name="style-84" svg:viewBox="0.0 0.0 371.10327 800.01385" svg:width="3.7110329mm" svg:x="110.75658mm" svg:y="198.11952mm"/>
            <draw:path svg:d="M 8.43214 8.418413 C -13.8945 -36.170273 13.823445 108.5851 25.932686 156.94939 C 44.467567 230.98073 78.846924 222.37337 95.93164 218.10844 C 114.58602 213.45273 104.681915 103.947136 104.681915 87.05218 C 104.681915 8.418413 110.51569 98.70036 95.93164 69.57747" svg:height="2.2080283mm" draw:style-name="style-85" svg:viewBox="0.0 0.0 107.308846 220.80284" svg:width="1.0730884mm" svg:x="112.283295mm" svg:y="200.88058mm"/>
            <draw:path svg:d="M 166.24953 0.0 C 133.99295 61.609608 157.49927 189.49585 157.49927 279.58887 C 157.49927 408.16306 52.500023 431.1413 52.500023 524.22833 C 52.500023 600.246 23.570105 668.65906 8.749466 742.6549 C 52.500023 797.99066 2.9164884 760.1312 0.0 768.86774" svg:height="7.734819mm" draw:style-name="style-86" svg:viewBox="0.0 0.0 166.24953 773.4819" svg:width="1.6624954mm" svg:x="105.805145mm" svg:y="206.99338mm"/>
            <draw:path svg:d="M 332.49988 812.5521 C 326.84695 840.7707 282.08386 657.36456 140.00034 515.4902 C 60.701233 436.3073 17.500546 218.22795 17.500546 113.583176 C 17.500546 71.48304 0.0 40.175194 0.0 0.0" svg:height="8.154541mm" draw:style-name="style-87" svg:viewBox="0.0 0.0 332.49988 815.45404" svg:width="3.3249989mm" svg:x="102.305145mm" svg:y="187.07274mm"/>
            <draw:path svg:d="M 253.74904 12.216631 C 253.74904 -47.82492 229.01299 130.00014 209.99847 186.95886 C 162.41014 329.51315 126.03558 332.14218 157.49927 457.80957 C 186.41383 573.29834 224.13278 634.7916 96.24896 719.9237 C 22.409807 769.0777 8.749466 794.9498 8.749466 877.1912 C 8.749466 886.40094 2.9164884 894.6643 0.0 903.4025" svg:height="9.034019mm" draw:style-name="style-88" svg:viewBox="0.0 0.0 253.74904 903.402" svg:width="2.5374904mm" svg:x="96.61768mm" svg:y="196.64879mm"/>
            <draw:path svg:d="M 157.49927 0.0 C 116.68215 81.59224 48.65901 238.0394 78.75003 358.22263 C 104.774765 462.16977 62.42109 531.0141 8.749466 620.33514 C 6.627502 623.86694 2.9164884 626.1601 0.0 629.0733" svg:height="6.2907333mm" draw:style-name="style-89" svg:viewBox="0.0 0.0 157.49927 629.0733" svg:width="1.5749927mm" svg:x="89.3552mm" svg:y="211.09982mm"/>
            <draw:path svg:d="M 26.250011 0.0 C -1.7836443 46.655743 56.78432 104.48651 69.99976 157.26913 C 81.769875 204.28177 65.029945 254.56616 52.500023 279.58887 C 32.83068 318.8678 10.905341 332.13733 0.0 375.69733" svg:height="3.7569733mm" draw:style-name="style-90" svg:viewBox="0.0 0.0 74.00006 375.69733" svg:width="0.7400006mm" svg:x="91.3677mm" svg:y="216.6042mm"/>
            <draw:path svg:d="M 34.863827 0.0 C -104.10863 277.53796 212.76317 850.3469 279.8634 1118.3522 C 328.88898 1314.1687 140.48561 1521.4994 218.6131 1677.5283 C 263.69513 1767.5583 297.36313 1874.0441 297.36313 1974.5903" svg:height="19.745903mm" draw:style-name="style-91" svg:viewBox="0.0 0.0 297.36322 1974.5903" svg:width="2.9736323mm" svg:x="85.419075mm" svg:y="182.9663mm"/>
            <draw:path svg:d="M 0.0 629.0733 C 31.495975 691.9732 8.534685 397.86166 139.99953 200.9551 C 198.00632 114.07088 150.11922 28.507626 78.74923 0.0" svg:height="6.377248mm" draw:style-name="style-92" svg:viewBox="0.0 0.0 165.87244 637.7248" svg:width="1.6587243mm" svg:x="90.4927mm" svg:y="187.24747mm"/>
            <draw:path svg:d="M 2.3763082 0.11950174 C -16.585712 -7.454325 83.98954 349.44247 89.87662 367.07867 C 101.54257 402.02808 113.20933 436.9759 124.87609 471.92368 C 152.55528 554.84015 157.44759 656.8672 186.12558 742.776 C 213.69173 825.3501 159.87637 911.97107 159.87637 996.152 C 159.87637 1052.8007 154.01595 1106.7687 177.37611 1153.4196" svg:height="11.534188mm" draw:style-name="style-93" svg:viewBox="0.0 0.0 193.98338 1153.4188" svg:width="1.9398339mm" svg:x="109.54386mm" svg:y="204.28368mm"/>
            <draw:path svg:d="M 61.24949 0.0 C 61.24949 18.435566 35.000286 113.34579 35.000286 174.74223 C 35.000286 257.01273 55.482723 280.23483 0.0 349.48608" svg:height="3.494861mm" draw:style-name="style-94" svg:viewBox="0.0 0.0 61.24949 349.48608" svg:width="0.6124949mm" svg:x="112.54262mm" svg:y="207.69235mm"/>
            <draw:path svg:d="M 139.99953 1371.7299 C 138.74313 1373.2963 108.03603 1136.544 78.75003 961.0847 C 65.948006 884.384 122.49979 774.19525 122.49979 690.23236 C 122.49979 618.1341 113.74951 548.2659 113.74951 480.54236 C 113.74951 382.18433 113.74951 284.64832 113.74951 183.4804 C 113.74951 104.73682 44.80427 59.652363 0.0 0.0" svg:height="13.717376mm" draw:style-name="style-95" svg:viewBox="0.0 0.0 139.99953 1371.7375" svg:width="1.3999952mm" svg:x="108.255135mm" svg:y="186.46114mm"/>
            <draw:path svg:d="M 192.49873 812.5537 C 192.49873 746.7535 80.80256 563.2763 43.74975 489.2789 C 20.081137 442.01273 43.74975 325.59543 43.74975 270.85233 C 43.74975 208.48856 8.749466 161.59543 8.749466 96.10847 C 8.749466 61.30278 7.515691 30.020777 0.0 0.0" svg:height="8.125537mm" draw:style-name="style-96" svg:viewBox="0.0 0.0 192.49873 812.5537" svg:width="1.9249873mm" svg:x="110.70513mm" svg:y="189.69386mm"/>
            <draw:path svg:d="M 69.99976 157.26913 C 69.99976 120.70968 52.76648 61.42551 8.750273 17.474709 C 4.1381516 12.869046 2.9164884 5.8249025 0.0 0.0" svg:height="1.5726914mm" draw:style-name="style-97" svg:viewBox="0.0 0.0 69.99976 157.26913" svg:width="0.6999976mm" svg:x="110.96762mm" svg:y="205.24596mm"/>
            <draw:path svg:d="M 26.250011 0.5199941 C 18.476746 -7.24116 29.969099 73.03494 8.749466 157.78914 C 7.749042 161.78436 2.9164884 163.61403 0.0 166.52568" svg:height="1.6652623mm" draw:style-name="style-98" svg:viewBox="0.0 0.0 26.250011 166.52623" svg:width="0.2625001mm" svg:x="110.44263mm" svg:y="195.9794mm"/>
            <draw:path svg:d="M 0.0 2355.7668 C 0.0 2355.7668 369.37424 0.0 1251.1066 0.0 C 2132.8389 0.0 2919.2483 1713.2852 3109.893 2641.3132 C 3300.538 3569.3428 3121.8086 3045.8394 3121.8086 3045.8394 z" svg:height="31.929583mm" draw:style-name="style-99" svg:viewBox="0.0 0.0 3197.8276 3192.9583" svg:width="31.978277mm" svg:x="83.02504mm" svg:y="198.96541mm"/>
            <draw:path svg:d="M 7012.249 0.0 C 7012.249 98.934525 5441.5054 179.23001 3506.1255 179.23001 C 1570.7438 179.23001 0.0 98.934525 0.0 0.0 L 1220.5625 4982.6187 C 2752.2478 5153.616 4283.934 5161.075 5815.62 4982.6187 L 7012.249 0.0 z" svg:height="51.136787mm" draw:style-name="style-100" svg:viewBox="0.0 0.0 7012.249 5113.6787" svg:width="70.12249mm" svg:x="63.695652mm" svg:y="217.63206mm"/>
            <draw:path svg:d="M 7012.249 0.0 C 7012.249 98.934525 5441.5054 179.23001 3506.1255 179.23001 C 1570.7438 179.23001 0.0 98.934525 0.0 0.0 L 1220.5625 4982.6187 C 2759.6829 5161.051 4291.693 5168.835 5815.62 4982.6187 L 7012.249 0.0 z" svg:height="51.193775mm" draw:style-name="style-101" svg:viewBox="0.0 0.0 7012.249 5119.3774" svg:width="70.12249mm" svg:x="63.695652mm" svg:y="217.63206mm"/>
            <draw:g draw:id="g6527">
              <draw:path svg:d="M 8778.529 0.0 C 8778.529 0.0 8134.739 1508.2135 7416.6655 1977.9847 C 6698.592 2447.756 8159.5 1977.9847 8159.5 1977.9847 C 8159.5 1977.9847 7441.4272 2719.7292 6698.592 3189.5005 C 5955.7573 3659.2717 7416.6655 3189.5005 7416.6655 3189.5005 C 7416.6655 3189.5005 6698.592 3931.2449 5955.7573 4401.016 C 5212.923 4870.7876 6698.592 4401.016 6698.592 4401.016 C 6698.592 4401.016 6707.4214 4542.899 5212.923 5637.257 C 4470.088 6181.2026 5955.7573 5637.257 5955.7573 5637.257 C 5955.7573 5637.257 5188.1616 6626.249 4470.088 7096.0205 C 3752.0144 7565.792 5212.923 7096.0205 5212.923 7096.0205 C 5212.923 7096.0205 4470.088 8085.0127 3752.0144 8554.784 C 3033.9407 9024.556 4470.088 8554.784 4470.088 8554.784 C 4470.088 8554.784 3776.7754 9494.327 3033.9407 10013.548 C 2291.106 10532.769 3752.0144 10013.548 3752.0144 10013.548 C 3752.0144 10013.548 3033.9407 11225.063 2291.106 11719.56 C 1548.2714 12214.056 3033.9407 11719.56 3033.9407 11719.56 C 3033.9407 11719.56 2291.106 12906.351 1548.2714 13425.571 C 805.4366 13944.792 2291.106 13425.571 2291.106 13425.571 L 2291.106 13425.571 C 2291.106 13425.571 1573.0325 14884.335 830.1977 15378.832 C 87.363014 15873.328 1548.2714 15378.832 1548.2714 15378.832 C 1548.2714 15378.832 879.46674 16891.424 87.363014 17332.092 C -779.27747 17814.225 4996.262 18290.178 8803.29 15428.28 z" svg:height="176.96239mm" draw:style-name="style-102" svg:viewBox="0.0 0.0 8803.29 17696.238" svg:width="88.0329mm" svg:x="10.591934mm" svg:y="17.821148mm"/>
              <draw:path svg:d="M 24.761398 0.0 C 24.761398 0.0 668.551 1508.2135 1386.6248 1977.9847 C 2104.6978 2447.756 643.7896 1977.9847 643.7896 1977.9847 C 643.7896 1977.9847 1361.8634 2719.7292 2104.6978 3189.5005 C 2847.533 3659.2717 1386.6248 3189.5005 1386.6248 3189.5005 C 1386.6248 3189.5005 2104.6978 3931.2449 2847.533 4401.016 C 3590.3674 4870.7876 2104.6978 4401.016 2104.6978 4401.016 C 2104.6978 4401.016 2095.8687 4542.899 3590.3674 5637.257 C 4333.202 6181.2026 2847.533 5637.257 2847.533 5637.257 C 2847.533 5637.257 3615.1282 6626.249 4333.202 7096.0205 C 5051.276 7565.792 3590.3674 7096.0205 3590.3674 7096.0205 C 3590.3674 7096.0205 4333.202 8085.0127 5051.276 8554.784 C 5769.3496 9024.556 4333.202 8554.784 4333.202 8554.784 C 4333.202 8554.784 5026.515 9494.327 5769.3496 10013.548 C 6512.184 10532.769 5051.276 10013.548 5051.276 10013.548 C 5051.276 10013.548 5769.3496 11225.063 6512.184 11719.56 C 7255.0186 12214.056 5769.3496 11719.56 5769.3496 11719.56 C 5769.3496 11719.56 6512.184 12906.351 7255.0186 13425.571 C 7997.8545 13944.792 6512.184 13425.571 6512.184 13425.571 L 6512.184 13425.571 C 6512.184 13425.571 7230.258 14884.335 7973.0923 15378.832 C 8158.802 15502.455 8206.776 15564.267 8174.2773 15587.446 C 8141.779 15610.626 8028.806 15595.173 7892.6196 15564.267 C 7756.433 15533.361 7597.0327 15487.002 7471.679 15448.369 C 7346.326 15409.736 7255.0186 15378.832 7255.0186 15378.832 C 7255.0186 15378.832 7923.8237 16891.424 8715.927 17332.092 C 9582.567 17814.225 3807.0286 18290.178 1.8189894E-12 15428.28 z" svg:height="176.96239mm" draw:style-name="style-103" svg:viewBox="0.0 0.0 8803.29 17696.238" svg:width="88.0329mm" svg:x="98.34595mm" svg:y="17.821148mm"/>
            </draw:g>
            <draw:path svg:d="M 0.0 0.0 L 0.0 15378.83 L 0.0 15378.83 z" svg:height="153.78831mm" draw:style-name="style-104" svg:viewBox="0.0 0.0 1.0 15378.831" svg:width="0.0mm" svg:x="98.37723mm" svg:y="18.310673mm"/>
            <draw:g draw:id="g3832">
              <draw:path svg:d="M 8778.529 0.0 C 8778.529 0.0 8134.739 1508.2135 7416.6655 1977.9847 C 6698.592 2447.756 8159.5 1977.9847 8159.5 1977.9847 C 8159.5 1977.9847 7441.4272 2719.7292 6698.592 3189.5005 C 5955.7573 3659.2717 7416.6655 3189.5005 7416.6655 3189.5005 C 7416.6655 3189.5005 6698.592 3931.2449 5955.7573 4401.016 C 5212.923 4870.7876 6698.592 4401.016 6698.592 4401.016 C 6698.592 4401.016 6707.4214 4542.899 5212.923 5637.257 C 4470.088 6181.2026 5955.7573 5637.257 5955.7573 5637.257 C 5955.7573 5637.257 5188.1616 6626.249 4470.088 7096.0205 C 3752.0144 7565.792 5212.923 7096.0205 5212.923 7096.0205 C 5212.923 7096.0205 4470.088 8085.0127 3752.0144 8554.784 C 3033.9407 9024.556 4470.088 8554.784 4470.088 8554.784 C 4470.088 8554.784 3776.7754 9494.327 3033.9407 10013.548 C 2291.106 10532.769 3752.0144 10013.548 3752.0144 10013.548 C 3752.0144 10013.548 3033.9407 11225.063 2291.106 11719.56 C 1548.2714 12214.056 3033.9407 11719.56 3033.9407 11719.56 C 3033.9407 11719.56 2291.106 12906.351 1548.2714 13425.571 C 805.4366 13944.792 2291.106 13425.571 2291.106 13425.571 L 2291.106 13425.571 C 2291.106 13425.571 1573.0325 14884.335 830.1977 15378.832 C 87.363014 15873.328 1548.2714 15378.832 1548.2714 15378.832 C 1548.2714 15378.832 879.46674 16891.424 87.363014 17332.092 C -779.27747 17814.225 4996.262 18290.178 8803.29 15428.28 z" svg:height="176.96239mm" draw:style-name="style-105" svg:viewBox="0.0 0.0 8803.29 17696.238" svg:width="88.0329mm" svg:x="10.591934mm" svg:y="17.821148mm"/>
              <draw:path svg:d="M 24.761398 0.0 C 24.761398 0.0 668.551 1508.2135 1386.6248 1977.9847 C 2104.6978 2447.756 643.7896 1977.9847 643.7896 1977.9847 C 643.7896 1977.9847 1361.8634 2719.7292 2104.6978 3189.5005 C 2847.533 3659.2717 1386.6248 3189.5005 1386.6248 3189.5005 C 1386.6248 3189.5005 2104.6978 3931.2449 2847.533 4401.016 C 3590.3674 4870.7876 2104.6978 4401.016 2104.6978 4401.016 C 2104.6978 4401.016 2095.8687 4542.899 3590.3674 5637.257 C 4333.202 6181.2026 2847.533 5637.257 2847.533 5637.257 C 2847.533 5637.257 3615.1282 6626.249 4333.202 7096.0205 C 5051.276 7565.792 3590.3674 7096.0205 3590.3674 7096.0205 C 3590.3674 7096.0205 4333.202 8085.0127 5051.276 8554.784 C 5769.3496 9024.556 4333.202 8554.784 4333.202 8554.784 C 4333.202 8554.784 5026.515 9494.327 5769.3496 10013.548 C 6512.184 10532.769 5051.276 10013.548 5051.276 10013.548 C 5051.276 10013.548 5769.3496 11225.063 6512.184 11719.56 C 7255.0186 12214.056 5769.3496 11719.56 5769.3496 11719.56 C 5769.3496 11719.56 6512.184 12906.351 7255.0186 13425.571 C 7997.8545 13944.792 6512.184 13425.571 6512.184 13425.571 L 6512.184 13425.571 C 6512.184 13425.571 7230.258 14884.335 7973.0923 15378.832 C 8715.927 15873.328 7255.0186 15378.832 7255.0186 15378.832 C 7255.0186 15378.832 7923.8237 16891.424 8715.927 17332.092 C 9582.567 17814.225 3807.0286 18290.178 1.8189894E-12 15428.28 z" svg:height="176.96239mm" draw:style-name="style-106" svg:viewBox="0.0 0.0 8803.29 17696.238" svg:width="88.0329mm" svg:x="98.34595mm" svg:y="17.821148mm"/>
            </draw:g>
            <draw:g draw:id="g11857">
              <draw:path svg:d="M 3086.3657 0.0 C 3086.3657 0.0 2130.0532 2757.6619 164.54874 4846.0615 C -1160.2198 6253.663 5909.137 3250.702 7246.2393 1013.7173 z" svg:height="52.07683mm" draw:style-name="style-107" svg:viewBox="0.0 0.0 7246.2393 5207.683" svg:width="72.462395mm" svg:x="39.533466mm" svg:y="152.07686mm"/>
              <draw:path svg:d="M 3086.3657 0.0 C 3086.3657 0.0 2130.0532 2757.6619 164.54874 4846.0615 C -1160.2198 6253.663 5909.137 3250.702 7246.2393 1013.7173 z" svg:height="52.07683mm" draw:style-name="style-108" svg:viewBox="0.0 0.0 7246.2393 5207.683" svg:width="72.462395mm" svg:x="39.533466mm" svg:y="152.07686mm"/>
              <draw:path svg:d="M 3086.3657 0.0 C 3086.3657 0.0 2130.0532 2757.6619 164.54874 4846.0615 C -1160.2198 6253.663 5909.137 3250.702 7246.2393 1013.7173 z" svg:height="52.07683mm" draw:style-name="style-109" svg:viewBox="0.0 0.0 7246.2393 5207.683" svg:width="72.462395mm" svg:x="39.533466mm" svg:y="152.07686mm"/>
            </draw:g>
            <draw:path svg:d="M 1543.3206 83.096504 C 1543.3206 83.096504 1616.6849 833.8832 2104.2974 1501.2593 C 2432.953 1951.0784 254.90207 653.71045 0.0 0.0 z" svg:height="15.940388mm" draw:style-name="style-110" svg:viewBox="0.0 0.0 2137.9858 1594.0388" svg:width="21.37986mm" svg:x="91.936844mm" svg:y="54.976902mm"/>
            <draw:g draw:id="g28883">
              <draw:g draw:id="g11861">
                <draw:path svg:d="M 3086.3657 5207.683 C 3086.3657 5207.683 2130.0532 2450.021 164.54874 361.6213 C -1160.2198 -1045.9802 5909.137 1956.9812 7246.2393 4193.966 z" svg:height="52.07683mm" draw:style-name="style-111" draw:transform="rotate(-3.141592653589793) translate(154.157mm,207.58038mm)" svg:viewBox="0.0 0.0 7246.2393 5207.683" svg:width="72.462395mm"/>
                <draw:path svg:d="M 3086.3657 5207.683 C 3086.3657 5207.683 2130.0532 2450.021 164.54874 361.6213 C -1160.2198 -1045.9802 5909.137 1956.9812 7246.2393 4193.966 z" svg:height="52.07683mm" draw:style-name="style-112" draw:transform="rotate(-3.141592653589793) translate(154.157mm,207.58038mm)" svg:viewBox="0.0 0.0 7246.2393 5207.683" svg:width="72.462395mm"/>
              </draw:g>
              <draw:g draw:id="g13645">
                <draw:path svg:d="M 1928.8075 0.0 C 1928.8075 0.0 1408.1246 1590.7631 103.52495 2747.6318 C -775.78705 3527.372 4211.77 2027.3838 5045.805 758.6043 z" svg:height="29.624186mm" draw:style-name="style-113" svg:viewBox="0.0 0.0 5045.805 2962.4187" svg:width="50.458054mm" svg:x="55.935993mm" svg:y="127.218094mm"/>
                <draw:path svg:d="M 1928.8075 0.0 C 1928.8075 0.0 1408.1246 1590.7631 103.52495 2747.6318 C -775.78705 3527.372 4211.77 2027.3838 5045.805 758.6043 z" svg:height="29.624186mm" draw:style-name="style-114" svg:viewBox="0.0 0.0 5045.805 2962.4187" svg:width="50.458054mm" svg:x="55.935993mm" svg:y="127.218094mm"/>
              </draw:g>
              <draw:g draw:id="g13649">
                <draw:path svg:d="M 1928.8075 2962.4187 C 1928.8075 2962.4187 1408.1246 1371.6555 103.52495 214.78677 C -775.78705 -564.9535 4211.77 935.0348 5045.805 2203.8142 z" svg:height="29.624186mm" draw:style-name="style-115" draw:transform="rotate(-3.141592653589793) translate(143.37785mm,133.97223mm)" svg:viewBox="0.0 0.0 5045.805 2962.4187" svg:width="50.458054mm"/>
                <draw:path svg:d="M 1928.8075 2962.4187 C 1928.8075 2962.4187 1408.1246 1371.6555 103.52495 214.78677 C -775.78705 -564.9535 4211.77 935.0348 5045.805 2203.8142 z" svg:height="29.624186mm" draw:style-name="style-116" draw:transform="rotate(-3.141592653589793) translate(143.37785mm,133.97223mm)" svg:viewBox="0.0 0.0 5045.805 2962.4187" svg:width="50.458054mm"/>
              </draw:g>
              <draw:g draw:id="g17203">
                <draw:path svg:d="M 970.99225 17.98749 C 970.99225 17.98749 813.47784 1042.5356 54.07023 1927.0092 C -457.77765 2523.1523 2822.338 880.2038 3239.5974 0.0 z" svg:height="20.54293mm" draw:style-name="style-117" svg:viewBox="0.0 0.0 3239.5977 2054.2932" svg:width="32.395977mm" svg:x="70.79518mm" svg:y="82.181335mm"/>
                <draw:path svg:d="M 970.99225 17.98749 C 970.99225 17.98749 813.47784 1042.5356 54.07023 1927.0092 C -457.77765 2523.1523 2822.338 880.2038 3239.5974 0.0 z" svg:height="20.54293mm" draw:style-name="style-118" svg:viewBox="0.0 0.0 3239.5977 2054.2932" svg:width="32.395977mm" svg:x="70.79518mm" svg:y="82.181335mm"/>
              </draw:g>
              <draw:path svg:d="M 1543.3208 83.09681 C 1543.3208 83.09681 1616.6849 833.8831 2104.2969 1501.26 C 2432.9531 1951.078 254.90228 653.71094 -1.8189894E-12 0.0 z" svg:height="15.9403925mm" draw:style-name="style-119" svg:viewBox="0.0 0.0 2137.9856 1594.0392" svg:width="21.379856mm" svg:x="91.936844mm" svg:y="54.9769mm"/>
            </draw:g>
            <draw:path svg:d="M 7012.249 0.0 C 7012.249 98.934525 5441.5054 179.23001 3506.1255 179.23001 C 1570.7438 179.23001 24.840214 94.08824 0.0 0.0 C 624.57666 2634.8794 3215.1775 2627.367 3518.04 2629.4146 C 3839.2544 2624.7363 6413.149 2622.5044 7012.249 0.0 z" svg:height="26.294146mm" draw:style-name="style-120" svg:viewBox="0.0 0.0 7012.249 2629.4146" svg:width="70.12249mm" svg:x="63.695652mm" svg:y="217.63206mm"/>
            <draw:path svg:d="M 841.17114 2172.7048 C 657.1966 1759.3918 -43.672234 219.84283 2.146994 140.73592 C 69.2989 16.980553 130.52174 -12.445945 343.30347 4.3036776 C 526.64014 18.735935 910.73083 152.57788 1251.1526 218.86906 C 1591.5759 285.16183 2001.0615 380.085 2461.2192 493.5874 C 2576.2573 521.96423 3605.8213 768.82416 3726.9058 799.3649 C 3855.002 1019.18835 4407.255 2060.352 5061.921 2422.0808 C 5111.1265 2449.2705 5169.019 2508.9277 5154.7544 2511.3647 C 5049.6914 2529.319 4397.8013 2352.8003 4342.5337 2306.495 C 4044.3508 2183.993 4511.0566 2857.8196 4449.0806 2787.0325 C 4403.5894 2735.0735 5028.112 3743.5664 5528.955 4197.4473 C 6147.431 4475.77 5572.271 4498.4814 4951.718 4587.945 C 4691.154 4595.7627 4321.109 4624.8013 3585.141 4581.563 C 3165.685 4546.7974 2527.7268 4471.014 2300.688 4441.2437 C 2073.651 4411.473 1006.3064 2543.693 841.17114 2172.7048 z" svg:height="46.047432mm" draw:style-name="style-121" svg:viewBox="0.0 0.0 5794.3325 4604.743" svg:width="57.94332mm" svg:x="128.19768mm" svg:y="148.30669mm"/>
            <draw:path svg:d="M 3849.7124 4124.344 C 3524.453 4201.6523 3092.798 3827.657 2961.1345 3943.1636 C 3019.3496 4084.5623 3370.651 4562.051 3528.243 4750.6367 C 4215.693 5573.2964 4564.9575 5776.2056 4605.365 5837.7505 C 4389.6567 5826.4478 3599.4094 5519.4697 3686.4294 5678.595 C 4821.092 7187.2773 5276.342 7460.7456 5414.2324 7570.0737 C 5099.6826 7522.1553 4761.5444 7403.43 4523.4424 7327.8066 C 4337.1226 7122.7188 3478.8806 6119.763 3288.2852 5899.0083 C 2525.898 5015.989 1751.6251 4021.2603 1144.1703 3023.8696 C 536.71625 2026.4791 96.081825 1026.4263 0.9753926 132.75755 C -17.657997 -42.328648 224.61725 -53.190388 1242.4895 154.01271 C 1352.968 272.0441 1620.4639 577.5552 2268.2407 1049.6686 C 2663.924 1338.0497 2315.2954 1211.4198 1496.224 984.742 C 1873.7009 1624.4607 2809.267 2409.965 2971.9558 2510.6033 C 3266.342 2692.7095 3362.7864 2762.634 2241.277 2444.9968 C 2972.4275 3549.2922 3865.9807 4054.4075 3849.7124 4124.344 z" svg:height="75.70074mm" draw:style-name="style-122" svg:viewBox="0.0 0.0 5414.233 7570.0737" svg:width="54.142326mm" svg:x="118.828064mm" svg:y="78.482086mm"/>
            <draw:path svg:d="M 1473.989 10762.995 C 906.42737 12085.847 425.07285 12475.505 104.38931 12700.862 C -78.49135 12829.38 -4.422877 12919.276 197.64377 12963.959 C 1066.8236 13156.151 2499.2449 13026.463 2983.726 12959.374 C 3218.358 12699.219 3412.1338 12462.4 3548.592 12208.978 C 4640.2573 10181.6 1774.6359 12823.038 2495.9146 11234.275 C 3217.1936 9645.513 5614.958 7023.5674 5692.9346 5697.973 C 5798.399 3905.082 3593.118 6940.5513 4133.4126 5814.938 C 4718.2334 4596.561 6472.695 1370.3007 6628.648 161.67091 C 6646.397 24.109074 6624.858 -20.035517 6573.5728 8.032859 C 6522.288 36.101234 6352.925 116.09756 6294.6016 174.10274 C 6091.6157 375.98315 5413.2505 891.1043 4963.1772 1225.4144 C 5160.44 1298.5189 5926.244 924.4404 5873.2515 1058.6578 C 5729.404 1329.1565 4539.6235 2448.6553 4221.394 2658.3606 C 4493.717 2640.9304 4808.546 2520.0383 5141.3564 2490.2588 C 4826.83 3016.962 4166.868 3612.063 3545.7883 4106.719 C 3890.035 4090.321 4398.0894 3939.408 4398.0894 3939.408 C 3775.0588 4826.12 3353.7725 5144.3467 2763.4739 5627.569 C 3056.6868 5595.4883 3384.8184 5465.908 3695.4905 5385.077 C 3026.083 6583.7417 2408.8955 6983.7173 2004.0907 7323.087 C 2206.5012 7318.2974 2644.3628 7180.355 2947.464 7126.024 C 2286.991 8217.37 1835.0068 8573.24 1278.7783 9041.32 C 1472.2164 9018.126 1900.1227 8887.23 2210.7947 8810.185 C 2059.6248 9168.483 1789.0818 9731.457 1098.5911 10532.416 C 646.5145 10930.706 516.1167 10972.665 667.7941 10971.331 z" svg:height="130.64757mm" draw:style-name="style-123" svg:viewBox="0.0 0.0 6634.7764 13064.758" svg:width="66.34776mm" svg:x="11.712653mm" svg:y="63.616062mm"/>
            <draw:path svg:d="M 2210.2275 1180.0171 C 2573.5854 1668.2281 2734.1667 1818.0148 3102.8877 2081.6948 C 2946.3315 2093.6528 2668.5515 2000.7935 2442.2136 1937.8839 C 2215.8765 1874.9747 2093.43 1827.0303 2195.0928 1966.2828 C 2295.8394 2104.2812 3643.4976 3151.5754 3814.9211 3290.8672 C 3697.069 3287.4893 3562.238 3277.9065 3411.8765 3209.902 C 3111.1553 3073.8926 2866.6555 3005.4531 2560.8481 2925.8303 C 2255.0408 2846.2073 1947.8663 2792.864 1641.6761 2761.9739 C 1335.4861 2731.0833 1030.2803 2722.6458 728.41077 2732.8337 C 426.5413 2743.0212 292.84628 2764.3423 0.0 2807.955 C 276.5973 2566.8455 939.88446 2009.6289 961.5966 1885.4299 C 553.24945 1969.4016 367.41537 2042.4297 55.338997 2079.72 C 227.7889 1932.191 514.65607 1784.7577 977.2949 1097.6594 C 1167.2599 769.23615 1334.7303 508.43875 1562.1753 0.0 C 1785.6847 475.75845 1881.0996 634.34894 2210.2275 1180.0171 z" svg:height="32.908672mm" draw:style-name="style-124" svg:viewBox="0.0 0.0 3814.9211 3290.8672" svg:width="38.14921mm" svg:x="82.84408mm" svg:y="18.471863mm"/>
            <draw:path svg:d="M 0.0 0.0 L 300.1803 1215.8899 C 1839.3005 1394.3237 3306.824 1407.0685 4830.7505 1220.8508 L 5134.8687 4.9593225 C 3401.7502 1624.5923 1733.1193 1554.8485 0.0 0.0 z" svg:height="13.551952mm" draw:style-name="style-125" svg:viewBox="0.0 0.0 5134.8687 1355.1952" svg:width="51.348686mm" svg:x="73.197105mm" svg:y="254.9521mm"/>
            <draw:g draw:id="g3173">
              <draw:path svg:d="M 2633.8633 1203.3815 C 2633.889 1867.0852 2045.8838 2405.5095 1319.5798 2406.844 C 593.2759 2408.178 2.9065433 1871.919 0.010981902 1208.2205 C -2.8839693 544.52203 582.78815 3.9788783 1309.0798 0.021882646 C 2035.3728 -3.935113 2628.0564 530.18823 2633.8218 1193.8711 z M 2633.8633 2406.8582 z" svg:height="24.068583mm" draw:style-name="style-126" svg:viewBox="0.0 0.0 2633.863 2406.8582" svg:width="26.33863mm" svg:x="85.415344mm" svg:y="4.2625384mm"/>
              <draw:path svg:d="M 2633.8633 1203.3815 C 2633.889 1867.0852 2045.8838 2405.5095 1319.5798 2406.844 C 593.2759 2408.178 2.9065433 1871.919 0.010981902 1208.2205 C -2.8839693 544.52203 582.78815 3.9788783 1309.0798 0.021882646 C 2035.3728 -3.935113 2628.0564 530.18823 2633.8218 1193.8711 z M 2633.8633 2406.8582 z" svg:height="24.068583mm" draw:style-name="style-127" svg:viewBox="0.0 0.0 2633.863 2406.8582" svg:width="26.33863mm" svg:x="85.415344mm" svg:y="4.2625384mm"/>
              <draw:path svg:d="M 2633.8633 1203.3815 C 2633.889 1867.0852 2045.8838 2405.5095 1319.5798 2406.844 C 593.2759 2408.178 2.9065433 1871.919 0.010981902 1208.2205 C -2.8839693 544.52203 582.78815 3.9788783 1309.0798 0.021882646 C 2035.3728 -3.935113 2628.0564 530.18823 2633.8218 1193.8711 z M 2633.8633 2406.8582 z" svg:height="24.068583mm" draw:style-name="style-128" svg:viewBox="0.0 0.0 2633.863 2406.8582" svg:width="26.33863mm" svg:x="85.415344mm" svg:y="4.2625384mm"/>
              <draw:path svg:d="M 2633.8633 1203.3815 C 2633.889 1867.0852 2045.8838 2405.5095 1319.5798 2406.844 C 593.2759 2408.178 2.9065433 1871.919 0.010981902 1208.2205 C -2.8839693 544.52203 582.78815 3.9788783 1309.0798 0.021882646 C 2035.3728 -3.935113 2628.0564 530.18823 2633.8218 1193.8711 z M 2633.8633 2406.8582 z" svg:height="24.068583mm" draw:style-name="style-129" svg:viewBox="0.0 0.0 2633.863 2406.8582" svg:width="26.33863mm" svg:x="85.415344mm" svg:y="4.2625384mm"/>
            </draw:g>
            <draw:g draw:id="g11177">
              <draw:path svg:d="M 598.6367 2382.3801 L 1316.7097 1718.5957 L 2137.644 2255.44 L 1714.7709 1381.7734 L 2489.55 782.931 L 1510.6918 906.73474 L 1168.5865 0.0 L 986.1962 950.13586 L 0.0 988.3736 L 866.3731 1451.6052 L 598.6367 2382.3801 z M 804.1135 2109.1755 L 999.3083 1430.4525 L 367.48077 1092.9045 L 1086.5115 1064.825 L 1219.5782 372.07205 L 1468.8582 1033.6156 L 2182.423 943.162 L 1617.3003 1379.6444 L 1925.685 2016.6704 L 1327.016 1625.1296 L 804.1135 2109.1755 z" svg:height="23.823801mm" draw:style-name="style-130" svg:viewBox="0.0 0.0 2489.55 2382.3801" svg:width="24.8955mm" svg:x="84.57597mm" svg:y="4.658313mm"/>
              <draw:path svg:d="M 598.6367 2382.3801 L 1316.7097 1718.5957 L 2137.644 2255.44 L 1714.7709 1381.7734 L 2489.55 782.931 L 1510.6918 906.73474 L 1168.5865 0.0 L 986.1962 950.13586 L 0.0 988.3736 L 866.3731 1451.6052 L 598.6367 2382.3801 z M 804.1135 2109.1755 L 999.3083 1430.4525 L 367.48077 1092.9045 L 1086.5115 1064.825 L 1219.5782 372.07205 L 1468.8582 1033.6156 L 2182.423 943.162 L 1617.3003 1379.6444 L 1925.685 2016.6704 L 1327.016 1625.1296 L 804.1135 2109.1755 z" svg:height="23.823801mm" draw:style-name="style-131" svg:viewBox="0.0 0.0 2489.55 2382.3801" svg:width="24.8955mm" svg:x="84.57597mm" svg:y="4.65831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045%" draw:cx="49.99981%" draw:cy="49.997566%" draw:display-name="gradient-1" draw:end="100.0%" draw:name="gradient-1" draw:start="0.0%" draw:style="ellipsoid"/>
    <draw:opacity draw:angle="0" draw:border="29.289045%" draw:cx="49.99981%" draw:cy="49.997566%" draw:display-name="gradient-2" draw:end="100.0%" draw:name="gradient-2" draw:start="0.0%" draw:style="ellipsoid"/>
    <draw:opacity draw:angle="0" draw:border="29.289045%" draw:cx="49.99981%" draw:cy="49.997566%" draw:display-name="gradient-3" draw:end="100.0%" draw:name="gradient-3" draw:start="0.0%" draw:style="ellipsoid"/>
    <draw:opacity draw:angle="0" draw:border="29.289045%" draw:cx="49.99981%" draw:cy="49.997566%" draw:display-name="gradient-4" draw:end="100.0%" draw:name="gradient-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6.96088mm" fo:page-width="232.652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