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9.8582mm" fo:page-width="51.7358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90807" draw:opacity="100.0%" draw:stroke="none"/>
    </style:style>
    <style:style style:family="graphic" style:name="style-3">
      <style:graphic-properties draw:fill="solid" draw:fill-color="#090807" draw:opacity="100.0%" draw:stroke="none"/>
    </style:style>
    <style:style style:family="graphic" style:name="style-4">
      <style:graphic-properties draw:fill="solid" draw:fill-color="#e52e33" draw:opacity="100.0%" draw:stroke="none"/>
    </style:style>
    <style:style style:family="graphic" style:name="style-5">
      <style:graphic-properties draw:fill="solid" draw:fill-color="#d71229" draw:opacity="100.0%" draw:stroke="none"/>
    </style:style>
    <style:style style:family="graphic" style:name="style-6">
      <style:graphic-properties draw:fill="solid" draw:fill-color="#090807" draw:opacity="100.0%" draw:stroke="none"/>
    </style:style>
    <style:style style:family="graphic" style:name="style-7">
      <style:graphic-properties draw:fill="solid" draw:fill-color="#e52e33" draw:opacity="100.0%" draw:stroke="none"/>
    </style:style>
    <style:style style:family="graphic" style:name="style-8">
      <style:graphic-properties draw:fill="solid" draw:fill-color="#090807" draw:opacity="100.0%" draw:stroke="none"/>
    </style:style>
    <style:style style:family="graphic" style:name="style-9">
      <style:graphic-properties draw:fill="solid" draw:fill-color="#090807" draw:opacity="100.0%" draw:stroke="none"/>
    </style:style>
    <style:style style:family="graphic" style:name="style-10">
      <style:graphic-properties draw:fill="solid" draw:fill-color="#e52e33" draw:opacity="100.0%" draw:stroke="none"/>
    </style:style>
    <style:style style:family="graphic" style:name="style-11">
      <style:graphic-properties draw:fill="solid" draw:fill-color="#090807" draw:opacity="100.0%" draw:stroke="none"/>
    </style:style>
    <style:style style:family="graphic" style:name="style-12">
      <style:graphic-properties draw:fill="solid" draw:fill-color="#090807" draw:opacity="100.0%" draw:stroke="none"/>
    </style:style>
    <style:style style:family="graphic" style:name="style-13">
      <style:graphic-properties draw:fill="solid" draw:fill-color="#090807" draw:opacity="100.0%" draw:stroke="none"/>
    </style:style>
    <style:style style:family="graphic" style:name="style-14">
      <style:graphic-properties draw:fill="solid" draw:fill-color="#e52e33" draw:opacity="100.0%" draw:stroke="none"/>
    </style:style>
    <style:style style:family="graphic" style:name="style-15">
      <style:graphic-properties draw:fill="solid" draw:fill-color="#750c06" draw:opacity="100.0%" draw:stroke="none"/>
    </style:style>
    <style:style style:family="graphic" style:name="style-16">
      <style:graphic-properties draw:fill="solid" draw:fill-color="#090807" draw:opacity="100.0%" draw:stroke="none"/>
    </style:style>
    <style:style style:family="graphic" style:name="style-17">
      <style:graphic-properties draw:fill="solid" draw:fill-color="#090807" draw:opacity="100.0%" draw:stroke="none"/>
    </style:style>
    <style:style style:family="graphic" style:name="style-18">
      <style:graphic-properties draw:fill="solid" draw:fill-color="#d71229" draw:opacity="100.0%" draw:stroke="none"/>
    </style:style>
    <style:style style:family="graphic" style:name="style-19">
      <style:graphic-properties draw:fill="solid" draw:fill-color="#090807" draw:opacity="100.0%" draw:stroke="none"/>
    </style:style>
    <style:style style:family="graphic" style:name="style-20">
      <style:graphic-properties draw:fill="solid" draw:fill-color="#090807" draw:opacity="100.0%" draw:stroke="none"/>
    </style:style>
    <style:style style:family="graphic" style:name="style-21">
      <style:graphic-properties draw:fill="solid" draw:fill-color="#090807" draw:opacity="100.0%" draw:stroke="none"/>
    </style:style>
    <style:style style:family="graphic" style:name="style-22">
      <style:graphic-properties draw:fill="solid" draw:fill-color="#392331" draw:opacity="100.0%" draw:stroke="none"/>
    </style:style>
    <style:style style:family="graphic" style:name="style-23">
      <style:graphic-properties draw:fill="solid" draw:fill-color="#956b69" draw:opacity="100.0%" draw:stroke="none"/>
    </style:style>
    <style:style style:family="graphic" style:name="style-24">
      <style:graphic-properties draw:fill="solid" draw:fill-color="#750c06" draw:opacity="100.0%" draw:stroke="none"/>
    </style:style>
    <style:style style:family="graphic" style:name="style-25">
      <style:graphic-properties draw:fill="solid" draw:fill-color="#090807" draw:opacity="100.0%" draw:stroke="none"/>
    </style:style>
    <style:style style:family="graphic" style:name="style-26">
      <style:graphic-properties draw:fill="solid" draw:fill-color="#090807" draw:opacity="100.0%" draw:stroke="none"/>
    </style:style>
    <style:style style:family="graphic" style:name="style-27">
      <style:graphic-properties draw:fill="solid" draw:fill-color="#d71229" draw:opacity="100.0%" draw:stroke="none"/>
    </style:style>
    <style:style style:family="graphic" style:name="style-28">
      <style:graphic-properties draw:fill="solid" draw:fill-color="#750c06" draw:opacity="100.0%" draw:stroke="none"/>
    </style:style>
    <style:style style:family="graphic" style:name="style-29">
      <style:graphic-properties draw:fill="solid" draw:fill-color="#750c06" draw:opacity="100.0%" draw:stroke="none"/>
    </style:style>
    <style:style style:family="graphic" style:name="style-30">
      <style:graphic-properties draw:fill="solid" draw:fill-color="#090807" draw:opacity="100.0%" draw:stroke="none"/>
    </style:style>
    <style:style style:family="graphic" style:name="style-31">
      <style:graphic-properties draw:fill="solid" draw:fill-color="#750c06" draw:opacity="100.0%" draw:stroke="none"/>
    </style:style>
    <style:style style:family="graphic" style:name="style-32">
      <style:graphic-properties draw:fill="solid" draw:fill-color="#970628" draw:opacity="100.0%" draw:stroke="none"/>
    </style:style>
    <style:style style:family="graphic" style:name="style-33">
      <style:graphic-properties draw:fill="solid" draw:fill-color="#090807" draw:opacity="100.0%" draw:stroke="none"/>
    </style:style>
    <style:style style:family="graphic" style:name="style-34">
      <style:graphic-properties draw:fill="solid" draw:fill-color="#392331" draw:opacity="100.0%" draw:stroke="none"/>
    </style:style>
    <style:style style:family="graphic" style:name="style-35">
      <style:graphic-properties draw:fill="solid" draw:fill-color="#090807" draw:opacity="100.0%" draw:stroke="none"/>
    </style:style>
    <style:style style:family="graphic" style:name="style-36">
      <style:graphic-properties draw:fill="solid" draw:fill-color="#090807" draw:opacity="100.0%" draw:stroke="none"/>
    </style:style>
    <style:style style:family="graphic" style:name="style-37">
      <style:graphic-properties draw:fill="solid" draw:fill-color="#524e3c" draw:opacity="100.0%" draw:stroke="none"/>
    </style:style>
    <style:style style:family="graphic" style:name="style-38">
      <style:graphic-properties draw:fill="solid" draw:fill-color="#524e3c" draw:opacity="100.0%" draw:stroke="none"/>
    </style:style>
    <style:style style:family="graphic" style:name="style-39">
      <style:graphic-properties draw:fill="solid" draw:fill-color="#090807" draw:opacity="100.0%" draw:stroke="none"/>
    </style:style>
    <style:style style:family="graphic" style:name="style-40">
      <style:graphic-properties draw:fill="solid" draw:fill-color="#2d4320" draw:opacity="100.0%" draw:stroke="none"/>
    </style:style>
    <style:style style:family="graphic" style:name="style-41">
      <style:graphic-properties draw:fill="solid" draw:fill-color="#524e3c" draw:opacity="100.0%" draw:stroke="none"/>
    </style:style>
    <style:style style:family="graphic" style:name="style-42">
      <style:graphic-properties draw:fill="solid" draw:fill-color="#2d4320" draw:opacity="100.0%" draw:stroke="none"/>
    </style:style>
    <style:style style:family="graphic" style:name="style-43">
      <style:graphic-properties draw:fill="solid" draw:fill-color="#524e3c" draw:opacity="100.0%" draw:stroke="none"/>
    </style:style>
    <style:style style:family="graphic" style:name="style-44">
      <style:graphic-properties draw:fill="solid" draw:fill-color="#524e3c" draw:opacity="100.0%" draw:stroke="none"/>
    </style:style>
    <style:style style:family="graphic" style:name="style-45">
      <style:graphic-properties draw:fill="solid" draw:fill-color="#2d4320" draw:opacity="100.0%" draw:stroke="none"/>
    </style:style>
    <style:style style:family="graphic" style:name="style-46">
      <style:graphic-properties draw:fill="solid" draw:fill-color="#2d4320" draw:opacity="100.0%" draw:stroke="none"/>
    </style:style>
    <style:style style:family="graphic" style:name="style-47">
      <style:graphic-properties draw:fill="solid" draw:fill-color="#2d4320" draw:opacity="100.0%" draw:stroke="none"/>
    </style:style>
    <style:style style:family="graphic" style:name="style-48">
      <style:graphic-properties draw:fill="solid" draw:fill-color="#524e3c" draw:opacity="100.0%" draw:stroke="none"/>
    </style:style>
    <style:style style:family="graphic" style:name="style-49">
      <style:graphic-properties draw:fill="solid" draw:fill-color="#2d4320" draw:opacity="100.0%" draw:stroke="none"/>
    </style:style>
    <style:style style:family="graphic" style:name="style-50">
      <style:graphic-properties draw:fill="solid" draw:fill-color="#2d4320" draw:opacity="100.0%" draw:stroke="none"/>
    </style:style>
    <style:style style:family="graphic" style:name="style-51">
      <style:graphic-properties draw:fill="solid" draw:fill-color="#524e3c" draw:opacity="100.0%" draw:stroke="none"/>
    </style:style>
    <style:style style:family="graphic" style:name="style-52">
      <style:graphic-properties draw:fill="solid" draw:fill-color="#2d4320" draw:opacity="100.0%" draw:stroke="none"/>
    </style:style>
    <style:style style:family="graphic" style:name="style-53">
      <style:graphic-properties draw:fill="solid" draw:fill-color="#666659" draw:opacity="100.0%" draw:stroke="none"/>
    </style:style>
    <style:style style:family="graphic" style:name="style-54">
      <style:graphic-properties draw:fill="solid" draw:fill-color="#2d4320" draw:opacity="100.0%" draw:stroke="none"/>
    </style:style>
    <style:style style:family="graphic" style:name="style-55">
      <style:graphic-properties draw:fill="solid" draw:fill-color="#524e3c" draw:opacity="100.0%" draw:stroke="none"/>
    </style:style>
    <style:style style:family="graphic" style:name="style-56">
      <style:graphic-properties draw:fill="solid" draw:fill-color="#2d4320" draw:opacity="100.0%" draw:stroke="none"/>
    </style:style>
    <style:style style:family="graphic" style:name="style-57">
      <style:graphic-properties draw:fill="solid" draw:fill-color="#524e3c" draw:opacity="100.0%" draw:stroke="none"/>
    </style:style>
    <style:style style:family="graphic" style:name="style-58">
      <style:graphic-properties draw:fill="solid" draw:fill-color="#524e3c" draw:opacity="100.0%" draw:stroke="none"/>
    </style:style>
    <style:style style:family="graphic" style:name="style-59">
      <style:graphic-properties draw:fill="solid" draw:fill-color="#2d4320" draw:opacity="100.0%" draw:stroke="none"/>
    </style:style>
    <style:style style:family="graphic" style:name="style-60">
      <style:graphic-properties draw:fill="solid" draw:fill-color="#392331" draw:opacity="100.0%" draw:stroke="none"/>
    </style:style>
    <style:style style:family="graphic" style:name="style-61">
      <style:graphic-properties draw:fill="solid" draw:fill-color="#2d4320" draw:opacity="100.0%" draw:stroke="none"/>
    </style:style>
    <style:style style:family="graphic" style:name="style-62">
      <style:graphic-properties draw:fill="solid" draw:fill-color="#524e3c" draw:opacity="100.0%" draw:stroke="none"/>
    </style:style>
    <style:style style:family="graphic" style:name="style-63">
      <style:graphic-properties draw:fill="solid" draw:fill-color="#2d4320" draw:opacity="100.0%" draw:stroke="none"/>
    </style:style>
    <style:style style:family="graphic" style:name="style-64">
      <style:graphic-properties draw:fill="solid" draw:fill-color="#090807" draw:opacity="100.0%" draw:stroke="none"/>
    </style:style>
    <style:style style:family="graphic" style:name="style-65">
      <style:graphic-properties draw:fill="solid" draw:fill-color="#524e3c" draw:opacity="100.0%" draw:stroke="none"/>
    </style:style>
    <style:style style:family="graphic" style:name="style-66">
      <style:graphic-properties draw:fill="solid" draw:fill-color="#090807" draw:opacity="100.0%" draw:stroke="none"/>
    </style:style>
    <style:style style:family="graphic" style:name="style-67">
      <style:graphic-properties draw:fill="solid" draw:fill-color="#2d4320" draw:opacity="100.0%" draw:stroke="none"/>
    </style:style>
    <style:style style:family="graphic" style:name="style-68">
      <style:graphic-properties draw:fill="solid" draw:fill-color="#2d4320" draw:opacity="100.0%" draw:stroke="none"/>
    </style:style>
    <style:style style:family="graphic" style:name="style-69">
      <style:graphic-properties draw:fill="solid" draw:fill-color="#956b69" draw:opacity="100.0%" draw:stroke="none"/>
    </style:style>
    <style:style style:family="graphic" style:name="style-70">
      <style:graphic-properties draw:fill="solid" draw:fill-color="#524e3c" draw:opacity="100.0%" draw:stroke="none"/>
    </style:style>
    <style:style style:family="graphic" style:name="style-71">
      <style:graphic-properties draw:fill="solid" draw:fill-color="#2d4320" draw:opacity="100.0%" draw:stroke="none"/>
    </style:style>
    <style:style style:family="graphic" style:name="style-72">
      <style:graphic-properties draw:fill="solid" draw:fill-color="#524e3c" draw:opacity="100.0%" draw:stroke="none"/>
    </style:style>
    <style:style style:family="graphic" style:name="style-73">
      <style:graphic-properties draw:fill="solid" draw:fill-color="#956b69" draw:opacity="100.0%" draw:stroke="none"/>
    </style:style>
    <style:style style:family="graphic" style:name="style-74">
      <style:graphic-properties draw:fill="solid" draw:fill-color="#2d4320" draw:opacity="100.0%" draw:stroke="none"/>
    </style:style>
    <style:style style:family="graphic" style:name="style-75">
      <style:graphic-properties draw:fill="solid" draw:fill-color="#090807" draw:opacity="100.0%" draw:stroke="none"/>
    </style:style>
    <style:style style:family="graphic" style:name="style-76">
      <style:graphic-properties draw:fill="solid" draw:fill-color="#956b69" draw:opacity="100.0%" draw:stroke="none"/>
    </style:style>
    <style:style style:family="graphic" style:name="style-77">
      <style:graphic-properties draw:fill="solid" draw:fill-color="#956b69" draw:opacity="100.0%" draw:stroke="none"/>
    </style:style>
    <style:style style:family="graphic" style:name="style-78">
      <style:graphic-properties draw:fill="solid" draw:fill-color="#392331" draw:opacity="100.0%" draw:stroke="none"/>
    </style:style>
    <style:style style:family="graphic" style:name="style-79">
      <style:graphic-properties draw:fill="solid" draw:fill-color="#524e3c" draw:opacity="100.0%" draw:stroke="none"/>
    </style:style>
    <style:style style:family="graphic" style:name="style-80">
      <style:graphic-properties draw:fill="solid" draw:fill-color="#524e3c" draw:opacity="100.0%" draw:stroke="none"/>
    </style:style>
    <style:style style:family="graphic" style:name="style-81">
      <style:graphic-properties draw:fill="solid" draw:fill-color="#392331" draw:opacity="100.0%" draw:stroke="none"/>
    </style:style>
    <style:style style:family="graphic" style:name="style-82">
      <style:graphic-properties draw:fill="solid" draw:fill-color="#2d4320" draw:opacity="100.0%" draw:stroke="none"/>
    </style:style>
    <style:style style:family="graphic" style:name="style-83">
      <style:graphic-properties draw:fill="solid" draw:fill-color="#956b69" draw:opacity="100.0%" draw:stroke="none"/>
    </style:style>
    <style:style style:family="graphic" style:name="style-84">
      <style:graphic-properties draw:fill="solid" draw:fill-color="#524e3c" draw:opacity="100.0%" draw:stroke="none"/>
    </style:style>
    <style:style style:family="graphic" style:name="style-85">
      <style:graphic-properties draw:fill="solid" draw:fill-color="#970628" draw:opacity="100.0%" draw:stroke="none"/>
    </style:style>
    <style:style style:family="graphic" style:name="style-86">
      <style:graphic-properties draw:fill="solid" draw:fill-color="#750c06" draw:opacity="100.0%" draw:stroke="none"/>
    </style:style>
    <style:style style:family="graphic" style:name="style-87">
      <style:graphic-properties draw:fill="solid" draw:fill-color="#e52e33" draw:opacity="100.0%" draw:stroke="none"/>
    </style:style>
    <style:style style:family="graphic" style:name="style-88">
      <style:graphic-properties draw:fill="solid" draw:fill-color="#733d00" draw:opacity="100.0%" draw:stroke="none"/>
    </style:style>
    <style:style style:family="graphic" style:name="style-89">
      <style:graphic-properties draw:fill="solid" draw:fill-color="#e52e33" draw:opacity="100.0%" draw:stroke="none"/>
    </style:style>
    <style:style style:family="graphic" style:name="style-90">
      <style:graphic-properties draw:fill="solid" draw:fill-color="#733d00" draw:opacity="100.0%" draw:stroke="none"/>
    </style:style>
    <style:style style:family="graphic" style:name="style-91">
      <style:graphic-properties draw:fill="solid" draw:fill-color="#970628" draw:opacity="100.0%" draw:stroke="none"/>
    </style:style>
    <style:style style:family="graphic" style:name="style-92">
      <style:graphic-properties draw:fill="solid" draw:fill-color="#733d00" draw:opacity="100.0%" draw:stroke="none"/>
    </style:style>
    <style:style style:family="graphic" style:name="style-93">
      <style:graphic-properties draw:fill="solid" draw:fill-color="#970628" draw:opacity="100.0%" draw:stroke="none"/>
    </style:style>
    <style:style style:family="graphic" style:name="style-94">
      <style:graphic-properties draw:fill="solid" draw:fill-color="#970628" draw:opacity="100.0%" draw:stroke="none"/>
    </style:style>
    <style:style style:family="graphic" style:name="style-95">
      <style:graphic-properties draw:fill="solid" draw:fill-color="#e52e33" draw:opacity="100.0%" draw:stroke="none"/>
    </style:style>
    <style:style style:family="graphic" style:name="style-96">
      <style:graphic-properties draw:fill="solid" draw:fill-color="#666659" draw:opacity="100.0%" draw:stroke="none"/>
    </style:style>
    <style:style style:family="graphic" style:name="style-97">
      <style:graphic-properties draw:fill="solid" draw:fill-color="#e52e33" draw:opacity="100.0%" draw:stroke="none"/>
    </style:style>
    <style:style style:family="graphic" style:name="style-98">
      <style:graphic-properties draw:fill="solid" draw:fill-color="#e52e33" draw:opacity="100.0%" draw:stroke="none"/>
    </style:style>
    <style:style style:family="graphic" style:name="style-99">
      <style:graphic-properties draw:fill="solid" draw:fill-color="#970628" draw:opacity="100.0%" draw:stroke="none"/>
    </style:style>
    <style:style style:family="graphic" style:name="style-100">
      <style:graphic-properties draw:fill="solid" draw:fill-color="#970628" draw:opacity="100.0%" draw:stroke="none"/>
    </style:style>
    <style:style style:family="graphic" style:name="style-101">
      <style:graphic-properties draw:fill="solid" draw:fill-color="#970628" draw:opacity="100.0%" draw:stroke="none"/>
    </style:style>
    <style:style style:family="graphic" style:name="style-102">
      <style:graphic-properties draw:fill="solid" draw:fill-color="#970628" draw:opacity="100.0%" draw:stroke="none"/>
    </style:style>
    <style:style style:family="graphic" style:name="style-103">
      <style:graphic-properties draw:fill="solid" draw:fill-color="#e52e33" draw:opacity="100.0%" draw:stroke="none"/>
    </style:style>
    <style:style style:family="graphic" style:name="style-104">
      <style:graphic-properties draw:fill="solid" draw:fill-color="#970628" draw:opacity="100.0%" draw:stroke="none"/>
    </style:style>
    <style:style style:family="graphic" style:name="style-105">
      <style:graphic-properties draw:fill="solid" draw:fill-color="#e52e33" draw:opacity="100.0%" draw:stroke="none"/>
    </style:style>
    <style:style style:family="graphic" style:name="style-106">
      <style:graphic-properties draw:fill="solid" draw:fill-color="#e52e33" draw:opacity="100.0%" draw:stroke="none"/>
    </style:style>
    <style:style style:family="graphic" style:name="style-107">
      <style:graphic-properties draw:fill="solid" draw:fill-color="#970628" draw:opacity="100.0%" draw:stroke="none"/>
    </style:style>
    <style:style style:family="graphic" style:name="style-108">
      <style:graphic-properties draw:fill="solid" draw:fill-color="#e52e33" draw:opacity="100.0%" draw:stroke="none"/>
    </style:style>
    <style:style style:family="graphic" style:name="style-109">
      <style:graphic-properties draw:fill="solid" draw:fill-color="#733d00" draw:opacity="100.0%" draw:stroke="none"/>
    </style:style>
    <style:style style:family="graphic" style:name="style-110">
      <style:graphic-properties draw:fill="solid" draw:fill-color="#e52e33" draw:opacity="100.0%" draw:stroke="none"/>
    </style:style>
    <style:style style:family="graphic" style:name="style-111">
      <style:graphic-properties draw:fill="solid" draw:fill-color="#970628" draw:opacity="100.0%" draw:stroke="none"/>
    </style:style>
    <style:style style:family="graphic" style:name="style-112">
      <style:graphic-properties draw:fill="solid" draw:fill-color="#970628" draw:opacity="100.0%" draw:stroke="none"/>
    </style:style>
    <style:style style:family="graphic" style:name="style-113">
      <style:graphic-properties draw:fill="solid" draw:fill-color="#733d00" draw:opacity="100.0%" draw:stroke="none"/>
    </style:style>
    <style:style style:family="graphic" style:name="style-114">
      <style:graphic-properties draw:fill="solid" draw:fill-color="#956b69" draw:opacity="100.0%" draw:stroke="none"/>
    </style:style>
    <style:style style:family="graphic" style:name="style-115">
      <style:graphic-properties draw:fill="solid" draw:fill-color="#e52e33" draw:opacity="100.0%" draw:stroke="none"/>
    </style:style>
    <style:style style:family="graphic" style:name="style-116">
      <style:graphic-properties draw:fill="solid" draw:fill-color="#970628" draw:opacity="100.0%" draw:stroke="none"/>
    </style:style>
    <style:style style:family="graphic" style:name="style-117">
      <style:graphic-properties draw:fill="solid" draw:fill-color="#970628" draw:opacity="100.0%" draw:stroke="none"/>
    </style:style>
    <style:style style:family="graphic" style:name="style-118">
      <style:graphic-properties draw:fill="solid" draw:fill-color="#e52e33" draw:opacity="100.0%" draw:stroke="none"/>
    </style:style>
    <style:style style:family="graphic" style:name="style-119">
      <style:graphic-properties draw:fill="solid" draw:fill-color="#e52e33" draw:opacity="100.0%" draw:stroke="none"/>
    </style:style>
    <style:style style:family="graphic" style:name="style-120">
      <style:graphic-properties draw:fill="solid" draw:fill-color="#970628" draw:opacity="100.0%" draw:stroke="none"/>
    </style:style>
    <style:style style:family="graphic" style:name="style-121">
      <style:graphic-properties draw:fill="solid" draw:fill-color="#392331" draw:opacity="100.0%" draw:stroke="none"/>
    </style:style>
    <style:style style:family="graphic" style:name="style-122">
      <style:graphic-properties draw:fill="solid" draw:fill-color="#392331" draw:opacity="100.0%" draw:stroke="none"/>
    </style:style>
    <style:style style:family="graphic" style:name="style-123">
      <style:graphic-properties draw:fill="solid" draw:fill-color="#970628" draw:opacity="100.0%" draw:stroke="none"/>
    </style:style>
    <style:style style:family="graphic" style:name="style-124">
      <style:graphic-properties draw:fill="solid" draw:fill-color="#970628" draw:opacity="100.0%" draw:stroke="none"/>
    </style:style>
    <style:style style:family="graphic" style:name="style-125">
      <style:graphic-properties draw:fill="solid" draw:fill-color="#970628" draw:opacity="100.0%" draw:stroke="none"/>
    </style:style>
    <style:style style:family="graphic" style:name="style-126">
      <style:graphic-properties draw:fill="solid" draw:fill-color="#e52e33" draw:opacity="100.0%" draw:stroke="none"/>
    </style:style>
    <style:style style:family="graphic" style:name="style-127">
      <style:graphic-properties draw:fill="solid" draw:fill-color="#e52e33" draw:opacity="100.0%" draw:stroke="none"/>
    </style:style>
    <style:style style:family="graphic" style:name="style-128">
      <style:graphic-properties draw:fill="solid" draw:fill-color="#e52e33" draw:opacity="100.0%" draw:stroke="none"/>
    </style:style>
    <style:style style:family="graphic" style:name="style-129">
      <style:graphic-properties draw:fill="solid" draw:fill-color="#392331" draw:opacity="100.0%" draw:stroke="none"/>
    </style:style>
    <style:style style:family="graphic" style:name="style-130">
      <style:graphic-properties draw:fill="solid" draw:fill-color="#970628" draw:opacity="100.0%" draw:stroke="none"/>
    </style:style>
    <style:style style:family="graphic" style:name="style-131">
      <style:graphic-properties draw:fill="solid" draw:fill-color="#970628" draw:opacity="100.0%" draw:stroke="none"/>
    </style:style>
    <style:style style:family="graphic" style:name="style-132">
      <style:graphic-properties draw:fill="solid" draw:fill-color="#733d00" draw:opacity="100.0%" draw:stroke="none"/>
    </style:style>
    <style:style style:family="graphic" style:name="style-133">
      <style:graphic-properties draw:fill="solid" draw:fill-color="#666659" draw:opacity="100.0%" draw:stroke="none"/>
    </style:style>
    <style:style style:family="graphic" style:name="style-134">
      <style:graphic-properties draw:fill="solid" draw:fill-color="#970628" draw:opacity="100.0%" draw:stroke="none"/>
    </style:style>
    <style:style style:family="graphic" style:name="style-135">
      <style:graphic-properties draw:fill="solid" draw:fill-color="#733d00" draw:opacity="100.0%" draw:stroke="none"/>
    </style:style>
    <style:style style:family="graphic" style:name="style-136">
      <style:graphic-properties draw:fill="solid" draw:fill-color="#392331" draw:opacity="100.0%" draw:stroke="none"/>
    </style:style>
    <style:style style:family="graphic" style:name="style-137">
      <style:graphic-properties draw:fill="solid" draw:fill-color="#392331" draw:opacity="100.0%" draw:stroke="none"/>
    </style:style>
    <style:style style:family="graphic" style:name="style-138">
      <style:graphic-properties draw:fill="solid" draw:fill-color="#090807" draw:opacity="100.0%" draw:stroke="none"/>
    </style:style>
    <style:style style:family="graphic" style:name="style-139">
      <style:graphic-properties draw:fill="solid" draw:fill-color="#392331" draw:opacity="100.0%" draw:stroke="none"/>
    </style:style>
    <style:style style:family="graphic" style:name="style-140">
      <style:graphic-properties draw:fill="solid" draw:fill-color="#392331" draw:opacity="100.0%" draw:stroke="none"/>
    </style:style>
    <style:style style:family="graphic" style:name="style-141">
      <style:graphic-properties draw:fill="solid" draw:fill-color="#392331" draw:opacity="100.0%" draw:stroke="none"/>
    </style:style>
    <style:style style:family="graphic" style:name="style-142">
      <style:graphic-properties draw:fill="solid" draw:fill-color="#392331" draw:opacity="100.0%" draw:stroke="none"/>
    </style:style>
    <style:style style:family="graphic" style:name="style-143">
      <style:graphic-properties draw:fill="solid" draw:fill-color="#524e3c" draw:opacity="100.0%" draw:stroke="none"/>
    </style:style>
    <style:style style:family="graphic" style:name="style-144">
      <style:graphic-properties draw:fill="solid" draw:fill-color="#524e3c" draw:opacity="100.0%" draw:stroke="none"/>
    </style:style>
    <style:style style:family="graphic" style:name="style-145">
      <style:graphic-properties draw:fill="solid" draw:fill-color="#666659" draw:opacity="100.0%" draw:stroke="none"/>
    </style:style>
    <style:style style:family="graphic" style:name="style-146">
      <style:graphic-properties draw:fill="solid" draw:fill-color="#392331" draw:opacity="100.0%" draw:stroke="none"/>
    </style:style>
    <style:style style:family="graphic" style:name="style-147">
      <style:graphic-properties draw:fill="solid" draw:fill-color="#392331" draw:opacity="100.0%" draw:stroke="none"/>
    </style:style>
    <style:style style:family="graphic" style:name="style-148">
      <style:graphic-properties draw:fill="solid" draw:fill-color="#392331" draw:opacity="100.0%" draw:stroke="none"/>
    </style:style>
    <style:style style:family="graphic" style:name="style-149">
      <style:graphic-properties draw:fill="solid" draw:fill-color="#392331" draw:opacity="100.0%" draw:stroke="none"/>
    </style:style>
    <style:style style:family="graphic" style:name="style-150">
      <style:graphic-properties draw:fill="solid" draw:fill-color="#392331" draw:opacity="100.0%" draw:stroke="none"/>
    </style:style>
    <style:style style:family="graphic" style:name="style-151">
      <style:graphic-properties draw:fill="solid" draw:fill-color="#392331" draw:opacity="100.0%" draw:stroke="none"/>
    </style:style>
    <style:style style:family="graphic" style:name="style-152">
      <style:graphic-properties draw:fill="solid" draw:fill-color="#392331" draw:opacity="100.0%" draw:stroke="none"/>
    </style:style>
    <style:style style:family="graphic" style:name="style-153">
      <style:graphic-properties draw:fill="solid" draw:fill-color="#392331" draw:opacity="100.0%" draw:stroke="none"/>
    </style:style>
    <style:style style:family="graphic" style:name="style-154">
      <style:graphic-properties draw:fill="solid" draw:fill-color="#392331" draw:opacity="100.0%" draw:stroke="none"/>
    </style:style>
    <style:style style:family="graphic" style:name="style-155">
      <style:graphic-properties draw:fill="solid" draw:fill-color="#956b69" draw:opacity="100.0%" draw:stroke="none"/>
    </style:style>
    <style:style style:family="graphic" style:name="style-156">
      <style:graphic-properties draw:fill="solid" draw:fill-color="#d71229" draw:opacity="100.0%" draw:stroke="none"/>
    </style:style>
    <style:style style:family="graphic" style:name="style-157">
      <style:graphic-properties draw:fill="solid" draw:fill-color="#b30e24" draw:opacity="100.0%" draw:stroke="none"/>
    </style:style>
    <style:style style:family="graphic" style:name="style-158">
      <style:graphic-properties draw:fill="solid" draw:fill-color="#956b69" draw:opacity="100.0%" draw:stroke="none"/>
    </style:style>
    <style:style style:family="graphic" style:name="style-159">
      <style:graphic-properties draw:fill="solid" draw:fill-color="#d71229" draw:opacity="100.0%" draw:stroke="none"/>
    </style:style>
    <style:style style:family="graphic" style:name="style-160">
      <style:graphic-properties draw:fill="solid" draw:fill-color="#524e3c" draw:opacity="100.0%" draw:stroke="none"/>
    </style:style>
    <style:style style:family="graphic" style:name="style-161">
      <style:graphic-properties draw:fill="solid" draw:fill-color="#956b69" draw:opacity="100.0%" draw:stroke="none"/>
    </style:style>
    <style:style style:family="graphic" style:name="style-162">
      <style:graphic-properties draw:fill="solid" draw:fill-color="#b30e24" draw:opacity="100.0%" draw:stroke="none"/>
    </style:style>
    <style:style style:family="graphic" style:name="style-163">
      <style:graphic-properties draw:fill="solid" draw:fill-color="#b30e24" draw:opacity="100.0%" draw:stroke="none"/>
    </style:style>
    <style:style style:family="graphic" style:name="style-164">
      <style:graphic-properties draw:fill="solid" draw:fill-color="#956b69" draw:opacity="100.0%" draw:stroke="none"/>
    </style:style>
    <style:style style:family="graphic" style:name="style-165">
      <style:graphic-properties draw:fill="solid" draw:fill-color="#d71229" draw:opacity="100.0%" draw:stroke="none"/>
    </style:style>
    <style:style style:family="graphic" style:name="style-166">
      <style:graphic-properties draw:fill="solid" draw:fill-color="#666659" draw:opacity="100.0%" draw:stroke="none"/>
    </style:style>
    <style:style style:family="graphic" style:name="style-167">
      <style:graphic-properties draw:fill="solid" draw:fill-color="#b30e24" draw:opacity="100.0%" draw:stroke="none"/>
    </style:style>
    <style:style style:family="graphic" style:name="style-168">
      <style:graphic-properties draw:fill="solid" draw:fill-color="#956b69" draw:opacity="100.0%" draw:stroke="none"/>
    </style:style>
    <style:style style:family="graphic" style:name="style-169">
      <style:graphic-properties draw:fill="solid" draw:fill-color="#392331" draw:opacity="100.0%" draw:stroke="none"/>
    </style:style>
    <style:style style:family="graphic" style:name="style-170">
      <style:graphic-properties draw:fill="solid" draw:fill-color="#524e3c" draw:opacity="100.0%" draw:stroke="none"/>
    </style:style>
    <style:style style:family="graphic" style:name="style-171">
      <style:graphic-properties draw:fill="solid" draw:fill-color="#392331" draw:opacity="100.0%" draw:stroke="none"/>
    </style:style>
    <style:style style:family="graphic" style:name="style-172">
      <style:graphic-properties draw:fill="solid" draw:fill-color="#392331" draw:opacity="100.0%" draw:stroke="none"/>
    </style:style>
    <style:style style:family="graphic" style:name="style-173">
      <style:graphic-properties draw:fill="solid" draw:fill-color="#524e3c" draw:opacity="100.0%" draw:stroke="none"/>
    </style:style>
    <style:style style:family="graphic" style:name="style-174">
      <style:graphic-properties draw:fill="solid" draw:fill-color="#956b69" draw:opacity="100.0%" draw:stroke="none"/>
    </style:style>
    <style:style style:family="graphic" style:name="style-175">
      <style:graphic-properties draw:fill="solid" draw:fill-color="#956b69" draw:opacity="100.0%" draw:stroke="none"/>
    </style:style>
    <style:style style:family="graphic" style:name="style-176">
      <style:graphic-properties draw:fill="solid" draw:fill-color="#392331" draw:opacity="100.0%" draw:stroke="none"/>
    </style:style>
    <style:style style:family="graphic" style:name="style-177">
      <style:graphic-properties draw:fill="solid" draw:fill-color="#392331" draw:opacity="100.0%" draw:stroke="none"/>
    </style:style>
    <style:style style:family="graphic" style:name="style-178">
      <style:graphic-properties draw:fill="solid" draw:fill-color="#392331" draw:opacity="100.0%" draw:stroke="none"/>
    </style:style>
    <style:style style:family="graphic" style:name="style-179">
      <style:graphic-properties draw:fill="solid" draw:fill-color="#750c06" draw:opacity="100.0%" draw:stroke="none"/>
    </style:style>
    <style:style style:family="graphic" style:name="style-180">
      <style:graphic-properties draw:fill="solid" draw:fill-color="#d71229" draw:opacity="100.0%" draw:stroke="none"/>
    </style:style>
    <style:style style:family="graphic" style:name="style-181">
      <style:graphic-properties draw:fill="solid" draw:fill-color="#666659" draw:opacity="100.0%" draw:stroke="none"/>
    </style:style>
    <style:style style:family="graphic" style:name="style-182">
      <style:graphic-properties draw:fill="solid" draw:fill-color="#970628" draw:opacity="100.0%" draw:stroke="none"/>
    </style:style>
    <style:style style:family="graphic" style:name="style-183">
      <style:graphic-properties draw:fill="solid" draw:fill-color="#b30e24" draw:opacity="100.0%" draw:stroke="none"/>
    </style:style>
    <style:style style:family="graphic" style:name="style-184">
      <style:graphic-properties draw:fill="solid" draw:fill-color="#e52e33" draw:opacity="100.0%" draw:stroke="none"/>
    </style:style>
    <style:style style:family="graphic" style:name="style-185">
      <style:graphic-properties draw:fill="solid" draw:fill-color="#524e3c" draw:opacity="100.0%" draw:stroke="none"/>
    </style:style>
    <style:style style:family="graphic" style:name="style-186">
      <style:graphic-properties draw:fill="solid" draw:fill-color="#750c06" draw:opacity="100.0%" draw:stroke="none"/>
    </style:style>
    <style:style style:family="graphic" style:name="style-187">
      <style:graphic-properties draw:fill="solid" draw:fill-color="#392331" draw:opacity="100.0%" draw:stroke="none"/>
    </style:style>
    <style:style style:family="graphic" style:name="style-188">
      <style:graphic-properties draw:fill="solid" draw:fill-color="#392331" draw:opacity="100.0%" draw:stroke="none"/>
    </style:style>
    <style:style style:family="graphic" style:name="style-189">
      <style:graphic-properties draw:fill="solid" draw:fill-color="#392331" draw:opacity="100.0%" draw:stroke="none"/>
    </style:style>
    <style:style style:family="graphic" style:name="style-190">
      <style:graphic-properties draw:fill="solid" draw:fill-color="#392331" draw:opacity="100.0%" draw:stroke="none"/>
    </style:style>
    <style:style style:family="graphic" style:name="style-191">
      <style:graphic-properties draw:fill="solid" draw:fill-color="#392331" draw:opacity="100.0%" draw:stroke="none"/>
    </style:style>
    <style:style style:family="graphic" style:name="style-192">
      <style:graphic-properties draw:fill="solid" draw:fill-color="#392331" draw:opacity="100.0%" draw:stroke="none"/>
    </style:style>
    <style:style style:family="graphic" style:name="style-193">
      <style:graphic-properties draw:fill="solid" draw:fill-color="#524e3c" draw:opacity="100.0%" draw:stroke="none"/>
    </style:style>
    <style:style style:family="graphic" style:name="style-194">
      <style:graphic-properties draw:fill="solid" draw:fill-color="#392331" draw:opacity="100.0%" draw:stroke="none"/>
    </style:style>
    <style:style style:family="graphic" style:name="style-195">
      <style:graphic-properties draw:fill="solid" draw:fill-color="#392331" draw:opacity="100.0%" draw:stroke="none"/>
    </style:style>
    <style:style style:family="graphic" style:name="style-196">
      <style:graphic-properties draw:fill="solid" draw:fill-color="#666659" draw:opacity="100.0%" draw:stroke="none"/>
    </style:style>
    <style:style style:family="graphic" style:name="style-197">
      <style:graphic-properties draw:fill="solid" draw:fill-color="#392331" draw:opacity="100.0%" draw:stroke="none"/>
    </style:style>
    <style:style style:family="graphic" style:name="style-198">
      <style:graphic-properties draw:fill="solid" draw:fill-color="#956b69" draw:opacity="100.0%" draw:stroke="none"/>
    </style:style>
    <style:style style:family="graphic" style:name="style-199">
      <style:graphic-properties draw:fill="solid" draw:fill-color="#392331" draw:opacity="100.0%" draw:stroke="none"/>
    </style:style>
    <style:style style:family="graphic" style:name="style-200">
      <style:graphic-properties draw:fill="solid" draw:fill-color="#524e3c" draw:opacity="100.0%" draw:stroke="none"/>
    </style:style>
    <style:style style:family="graphic" style:name="style-201">
      <style:graphic-properties draw:fill="solid" draw:fill-color="#392331" draw:opacity="100.0%" draw:stroke="none"/>
    </style:style>
    <style:style style:family="graphic" style:name="style-202">
      <style:graphic-properties draw:fill="solid" draw:fill-color="#392331" draw:opacity="100.0%" draw:stroke="none"/>
    </style:style>
    <style:style style:family="graphic" style:name="style-203">
      <style:graphic-properties draw:fill="solid" draw:fill-color="#392331" draw:opacity="100.0%" draw:stroke="none"/>
    </style:style>
    <style:style style:family="graphic" style:name="style-204">
      <style:graphic-properties draw:fill="solid" draw:fill-color="#392331" draw:opacity="100.0%" draw:stroke="none"/>
    </style:style>
    <style:style style:family="graphic" style:name="style-205">
      <style:graphic-properties draw:fill="solid" draw:fill-color="#524e3c" draw:opacity="100.0%" draw:stroke="none"/>
    </style:style>
    <style:style style:family="graphic" style:name="style-206">
      <style:graphic-properties draw:fill="solid" draw:fill-color="#392331" draw:opacity="100.0%" draw:stroke="none"/>
    </style:style>
    <style:style style:family="graphic" style:name="style-207">
      <style:graphic-properties draw:fill="solid" draw:fill-color="#392331" draw:opacity="100.0%" draw:stroke="none"/>
    </style:style>
    <style:style style:family="graphic" style:name="style-208">
      <style:graphic-properties draw:fill="solid" draw:fill-color="#392331" draw:opacity="100.0%" draw:stroke="none"/>
    </style:style>
    <style:style style:family="graphic" style:name="style-209">
      <style:graphic-properties draw:fill="solid" draw:fill-color="#392331" draw:opacity="100.0%" draw:stroke="none"/>
    </style:style>
    <style:style style:family="graphic" style:name="style-210">
      <style:graphic-properties draw:fill="solid" draw:fill-color="#392331" draw:opacity="100.0%" draw:stroke="none"/>
    </style:style>
    <style:style style:family="graphic" style:name="style-211">
      <style:graphic-properties draw:fill="solid" draw:fill-color="#392331" draw:opacity="100.0%" draw:stroke="none"/>
    </style:style>
    <style:style style:family="graphic" style:name="style-212">
      <style:graphic-properties draw:fill="solid" draw:fill-color="#392331" draw:opacity="100.0%" draw:stroke="none"/>
    </style:style>
    <style:style style:family="graphic" style:name="style-213">
      <style:graphic-properties draw:fill="solid" draw:fill-color="#392331" draw:opacity="100.0%" draw:stroke="none"/>
    </style:style>
    <style:style style:family="graphic" style:name="style-214">
      <style:graphic-properties draw:fill="solid" draw:fill-color="#524e3c" draw:opacity="100.0%" draw:stroke="none"/>
    </style:style>
    <style:style style:family="graphic" style:name="style-215">
      <style:graphic-properties draw:fill="solid" draw:fill-color="#392331" draw:opacity="100.0%" draw:stroke="none"/>
    </style:style>
    <style:style style:family="graphic" style:name="style-216">
      <style:graphic-properties draw:fill="solid" draw:fill-color="#392331" draw:opacity="100.0%" draw:stroke="none"/>
    </style:style>
    <style:style style:family="graphic" style:name="style-217">
      <style:graphic-properties draw:fill="solid" draw:fill-color="#392331" draw:opacity="100.0%" draw:stroke="none"/>
    </style:style>
    <style:style style:family="graphic" style:name="style-218">
      <style:graphic-properties draw:fill="solid" draw:fill-color="#392331" draw:opacity="100.0%" draw:stroke="none"/>
    </style:style>
    <style:style style:family="graphic" style:name="style-219">
      <style:graphic-properties draw:fill="solid" draw:fill-color="#392331" draw:opacity="100.0%" draw:stroke="none"/>
    </style:style>
    <style:style style:family="graphic" style:name="style-220">
      <style:graphic-properties draw:fill="solid" draw:fill-color="#392331" draw:opacity="100.0%" draw:stroke="none"/>
    </style:style>
    <style:style style:family="graphic" style:name="style-221">
      <style:graphic-properties draw:fill="solid" draw:fill-color="#392331" draw:opacity="100.0%" draw:stroke="none"/>
    </style:style>
    <style:style style:family="graphic" style:name="style-222">
      <style:graphic-properties draw:fill="solid" draw:fill-color="#392331" draw:opacity="100.0%" draw:stroke="none"/>
    </style:style>
    <style:style style:family="graphic" style:name="style-223">
      <style:graphic-properties draw:fill="solid" draw:fill-color="#392331" draw:opacity="100.0%" draw:stroke="none"/>
    </style:style>
    <style:style style:family="graphic" style:name="style-224">
      <style:graphic-properties draw:fill="solid" draw:fill-color="#392331" draw:opacity="100.0%" draw:stroke="none"/>
    </style:style>
    <style:style style:family="graphic" style:name="style-225">
      <style:graphic-properties draw:fill="solid" draw:fill-color="#956b69" draw:opacity="100.0%" draw:stroke="none"/>
    </style:style>
    <style:style style:family="graphic" style:name="style-226">
      <style:graphic-properties draw:fill="solid" draw:fill-color="#970628" draw:opacity="100.0%" draw:stroke="none"/>
    </style:style>
    <style:style style:family="graphic" style:name="style-227">
      <style:graphic-properties draw:fill="solid" draw:fill-color="#d71229" draw:opacity="100.0%" draw:stroke="none"/>
    </style:style>
    <style:style style:family="graphic" style:name="style-228">
      <style:graphic-properties draw:fill="solid" draw:fill-color="#b30e24" draw:opacity="100.0%" draw:stroke="none"/>
    </style:style>
    <style:style style:family="graphic" style:name="style-229">
      <style:graphic-properties draw:fill="solid" draw:fill-color="#750c06" draw:opacity="100.0%" draw:stroke="none"/>
    </style:style>
    <style:style style:family="graphic" style:name="style-230">
      <style:graphic-properties draw:fill="solid" draw:fill-color="#d71229" draw:opacity="100.0%" draw:stroke="none"/>
    </style:style>
    <style:style style:family="graphic" style:name="style-231">
      <style:graphic-properties draw:fill="solid" draw:fill-color="#750c06" draw:opacity="100.0%" draw:stroke="none"/>
    </style:style>
    <style:style style:family="graphic" style:name="style-232">
      <style:graphic-properties draw:fill="solid" draw:fill-color="#d71229" draw:opacity="100.0%" draw:stroke="none"/>
    </style:style>
    <style:style style:family="graphic" style:name="style-233">
      <style:graphic-properties draw:fill="solid" draw:fill-color="#d71229" draw:opacity="100.0%" draw:stroke="none"/>
    </style:style>
    <style:style style:family="graphic" style:name="style-234">
      <style:graphic-properties draw:fill="solid" draw:fill-color="#d71229" draw:opacity="100.0%" draw:stroke="none"/>
    </style:style>
    <style:style style:family="graphic" style:name="style-235">
      <style:graphic-properties draw:fill="solid" draw:fill-color="#d71229" draw:opacity="100.0%" draw:stroke="none"/>
    </style:style>
    <style:style style:family="graphic" style:name="style-236">
      <style:graphic-properties draw:fill="solid" draw:fill-color="#d71229" draw:opacity="100.0%" draw:stroke="none"/>
    </style:style>
    <style:style style:family="graphic" style:name="style-237">
      <style:graphic-properties draw:fill="solid" draw:fill-color="#d71229" draw:opacity="100.0%" draw:stroke="none"/>
    </style:style>
    <style:style style:family="graphic" style:name="style-238">
      <style:graphic-properties draw:fill="solid" draw:fill-color="#733d00" draw:opacity="100.0%" draw:stroke="none"/>
    </style:style>
    <style:style style:family="graphic" style:name="style-239">
      <style:graphic-properties draw:fill="solid" draw:fill-color="#956b69" draw:opacity="100.0%" draw:stroke="none"/>
    </style:style>
    <style:style style:family="graphic" style:name="style-240">
      <style:graphic-properties draw:fill="solid" draw:fill-color="#956b69" draw:opacity="100.0%" draw:stroke="none"/>
    </style:style>
    <style:style style:family="graphic" style:name="style-241">
      <style:graphic-properties draw:fill="solid" draw:fill-color="#392331" draw:opacity="100.0%" draw:stroke="none"/>
    </style:style>
    <style:style style:family="graphic" style:name="style-242">
      <style:graphic-properties draw:fill="solid" draw:fill-color="#524e3c" draw:opacity="100.0%" draw:stroke="none"/>
    </style:style>
    <style:style style:family="graphic" style:name="style-243">
      <style:graphic-properties draw:fill="solid" draw:fill-color="#392331" draw:opacity="100.0%" draw:stroke="none"/>
    </style:style>
    <style:style style:family="graphic" style:name="style-244">
      <style:graphic-properties draw:fill="solid" draw:fill-color="#733d00" draw:opacity="100.0%" draw:stroke="none"/>
    </style:style>
    <style:style style:family="graphic" style:name="style-245">
      <style:graphic-properties draw:fill="solid" draw:fill-color="#970628" draw:opacity="100.0%" draw:stroke="none"/>
    </style:style>
    <style:style style:family="graphic" style:name="style-246">
      <style:graphic-properties draw:fill="solid" draw:fill-color="#956b69" draw:opacity="100.0%" draw:stroke="none"/>
    </style:style>
    <style:style style:family="graphic" style:name="style-247">
      <style:graphic-properties draw:fill="solid" draw:fill-color="#392331" draw:opacity="100.0%" draw:stroke="none"/>
    </style:style>
    <style:style style:family="graphic" style:name="style-248">
      <style:graphic-properties draw:fill="solid" draw:fill-color="#090807" draw:opacity="100.0%" draw:stroke="none"/>
    </style:style>
    <style:style style:family="graphic" style:name="style-249">
      <style:graphic-properties draw:fill="solid" draw:fill-color="#b30e24" draw:opacity="100.0%" draw:stroke="none"/>
    </style:style>
    <style:style style:family="graphic" style:name="style-250">
      <style:graphic-properties draw:fill="solid" draw:fill-color="#d71229" draw:opacity="100.0%" draw:stroke="none"/>
    </style:style>
    <style:style style:family="graphic" style:name="style-251">
      <style:graphic-properties draw:fill="solid" draw:fill-color="#956b69" draw:opacity="100.0%" draw:stroke="none"/>
    </style:style>
    <style:style style:family="graphic" style:name="style-252">
      <style:graphic-properties draw:fill="solid" draw:fill-color="#970628" draw:opacity="100.0%" draw:stroke="none"/>
    </style:style>
    <style:style style:family="graphic" style:name="style-253">
      <style:graphic-properties draw:fill="solid" draw:fill-color="#b30e24" draw:opacity="100.0%" draw:stroke="none"/>
    </style:style>
    <style:style style:family="graphic" style:name="style-254">
      <style:graphic-properties draw:fill="solid" draw:fill-color="#e52e33" draw:opacity="100.0%" draw:stroke="none"/>
    </style:style>
    <style:style style:family="graphic" style:name="style-255">
      <style:graphic-properties draw:fill="solid" draw:fill-color="#970628" draw:opacity="100.0%" draw:stroke="none"/>
    </style:style>
    <style:style style:family="graphic" style:name="style-256">
      <style:graphic-properties draw:fill="solid" draw:fill-color="#956b69" draw:opacity="100.0%" draw:stroke="none"/>
    </style:style>
    <style:style style:family="graphic" style:name="style-257">
      <style:graphic-properties draw:fill="solid" draw:fill-color="#090807" draw:opacity="100.0%" draw:stroke="none"/>
    </style:style>
    <style:style style:family="graphic" style:name="style-258">
      <style:graphic-properties draw:fill="solid" draw:fill-color="#b30e24" draw:opacity="100.0%" draw:stroke="none"/>
    </style:style>
    <style:style style:family="graphic" style:name="style-259">
      <style:graphic-properties draw:fill="solid" draw:fill-color="#956b69" draw:opacity="100.0%" draw:stroke="none"/>
    </style:style>
    <style:style style:family="graphic" style:name="style-260">
      <style:graphic-properties draw:fill="solid" draw:fill-color="#956b69" draw:opacity="100.0%" draw:stroke="none"/>
    </style:style>
    <style:style style:family="graphic" style:name="style-261">
      <style:graphic-properties draw:fill="solid" draw:fill-color="#524e3c" draw:opacity="100.0%" draw:stroke="none"/>
    </style:style>
    <style:style style:family="graphic" style:name="style-262">
      <style:graphic-properties draw:fill="solid" draw:fill-color="#392331" draw:opacity="100.0%" draw:stroke="none"/>
    </style:style>
    <style:style style:family="graphic" style:name="style-263">
      <style:graphic-properties draw:fill="solid" draw:fill-color="#524e3c" draw:opacity="100.0%" draw:stroke="none"/>
    </style:style>
    <style:style style:family="graphic" style:name="style-264">
      <style:graphic-properties draw:fill="solid" draw:fill-color="#d71229" draw:opacity="100.0%" draw:stroke="none"/>
    </style:style>
    <style:style style:family="graphic" style:name="style-265">
      <style:graphic-properties draw:fill="solid" draw:fill-color="#b30e24" draw:opacity="100.0%" draw:stroke="none"/>
    </style:style>
    <style:style style:family="graphic" style:name="style-266">
      <style:graphic-properties draw:fill="solid" draw:fill-color="#d71229" draw:opacity="100.0%" draw:stroke="none"/>
    </style:style>
    <style:style style:family="graphic" style:name="style-267">
      <style:graphic-properties draw:fill="solid" draw:fill-color="#392331" draw:opacity="100.0%" draw:stroke="none"/>
    </style:style>
    <style:style style:family="graphic" style:name="style-268">
      <style:graphic-properties draw:fill="solid" draw:fill-color="#733d00" draw:opacity="100.0%" draw:stroke="none"/>
    </style:style>
    <style:style style:family="graphic" style:name="style-269">
      <style:graphic-properties draw:fill="solid" draw:fill-color="#970628" draw:opacity="100.0%" draw:stroke="none"/>
    </style:style>
    <style:style style:family="graphic" style:name="style-270">
      <style:graphic-properties draw:fill="solid" draw:fill-color="#392331" draw:opacity="100.0%" draw:stroke="none"/>
    </style:style>
    <style:style style:family="graphic" style:name="style-271">
      <style:graphic-properties draw:fill="solid" draw:fill-color="#392331" draw:opacity="100.0%" draw:stroke="none"/>
    </style:style>
    <style:style style:family="graphic" style:name="style-272">
      <style:graphic-properties draw:fill="solid" draw:fill-color="#392331" draw:opacity="100.0%" draw:stroke="none"/>
    </style:style>
    <style:style style:family="graphic" style:name="style-273">
      <style:graphic-properties draw:fill="solid" draw:fill-color="#d71229" draw:opacity="100.0%" draw:stroke="none"/>
    </style:style>
    <style:style style:family="graphic" style:name="style-274">
      <style:graphic-properties draw:fill="solid" draw:fill-color="#d71229" draw:opacity="100.0%" draw:stroke="none"/>
    </style:style>
    <style:style style:family="graphic" style:name="style-275">
      <style:graphic-properties draw:fill="solid" draw:fill-color="#b30e24" draw:opacity="100.0%" draw:stroke="none"/>
    </style:style>
    <style:style style:family="graphic" style:name="style-276">
      <style:graphic-properties draw:fill="solid" draw:fill-color="#956b69" draw:opacity="100.0%" draw:stroke="none"/>
    </style:style>
    <style:style style:family="graphic" style:name="style-277">
      <style:graphic-properties draw:fill="solid" draw:fill-color="#d71229" draw:opacity="100.0%" draw:stroke="none"/>
    </style:style>
    <style:style style:family="graphic" style:name="style-278">
      <style:graphic-properties draw:fill="solid" draw:fill-color="#d71229" draw:opacity="100.0%" draw:stroke="none"/>
    </style:style>
    <style:style style:family="graphic" style:name="style-279">
      <style:graphic-properties draw:fill="solid" draw:fill-color="#970628" draw:opacity="100.0%" draw:stroke="none"/>
    </style:style>
    <style:style style:family="graphic" style:name="style-280">
      <style:graphic-properties draw:fill="solid" draw:fill-color="#b30e24" draw:opacity="100.0%" draw:stroke="none"/>
    </style:style>
    <style:style style:family="graphic" style:name="style-281">
      <style:graphic-properties draw:fill="solid" draw:fill-color="#b30e24" draw:opacity="100.0%" draw:stroke="none"/>
    </style:style>
    <style:style style:family="graphic" style:name="style-282">
      <style:graphic-properties draw:fill="solid" draw:fill-color="#956b69" draw:opacity="100.0%" draw:stroke="none"/>
    </style:style>
    <style:style style:family="graphic" style:name="style-283">
      <style:graphic-properties draw:fill="solid" draw:fill-color="#970628" draw:opacity="100.0%" draw:stroke="none"/>
    </style:style>
    <style:style style:family="graphic" style:name="style-284">
      <style:graphic-properties draw:fill="solid" draw:fill-color="#970628" draw:opacity="100.0%" draw:stroke="none"/>
    </style:style>
    <style:style style:family="graphic" style:name="style-285">
      <style:graphic-properties draw:fill="solid" draw:fill-color="#d71229" draw:opacity="100.0%" draw:stroke="none"/>
    </style:style>
    <style:style style:family="graphic" style:name="style-286">
      <style:graphic-properties draw:fill="solid" draw:fill-color="#970628" draw:opacity="100.0%" draw:stroke="none"/>
    </style:style>
    <style:style style:family="graphic" style:name="style-287">
      <style:graphic-properties draw:fill="solid" draw:fill-color="#956b69" draw:opacity="100.0%" draw:stroke="none"/>
    </style:style>
    <style:style style:family="graphic" style:name="style-288">
      <style:graphic-properties draw:fill="solid" draw:fill-color="#956b69" draw:opacity="100.0%" draw:stroke="none"/>
    </style:style>
    <style:style style:family="graphic" style:name="style-289">
      <style:graphic-properties draw:fill="solid" draw:fill-color="#970628" draw:opacity="100.0%" draw:stroke="none"/>
    </style:style>
    <style:style style:family="graphic" style:name="style-290">
      <style:graphic-properties draw:fill="solid" draw:fill-color="#970628" draw:opacity="100.0%" draw:stroke="none"/>
    </style:style>
    <style:style style:family="graphic" style:name="style-291">
      <style:graphic-properties draw:fill="solid" draw:fill-color="#733d00" draw:opacity="100.0%" draw:stroke="none"/>
    </style:style>
    <style:style style:family="graphic" style:name="style-292">
      <style:graphic-properties draw:fill="solid" draw:fill-color="#524e3c" draw:opacity="100.0%" draw:stroke="none"/>
    </style:style>
    <style:style style:family="graphic" style:name="style-293">
      <style:graphic-properties draw:fill="solid" draw:fill-color="#e52e33" draw:opacity="100.0%" draw:stroke="none"/>
    </style:style>
    <style:style style:family="graphic" style:name="style-294">
      <style:graphic-properties draw:fill="solid" draw:fill-color="#956b69" draw:opacity="100.0%" draw:stroke="none"/>
    </style:style>
    <style:style style:family="graphic" style:name="style-295">
      <style:graphic-properties draw:fill="solid" draw:fill-color="#392331" draw:opacity="100.0%" draw:stroke="none"/>
    </style:style>
    <style:style style:family="graphic" style:name="style-296">
      <style:graphic-properties draw:fill="solid" draw:fill-color="#d71229" draw:opacity="100.0%" draw:stroke="none"/>
    </style:style>
    <style:style style:family="graphic" style:name="style-297">
      <style:graphic-properties draw:fill="solid" draw:fill-color="#392331" draw:opacity="100.0%" draw:stroke="none"/>
    </style:style>
    <style:style style:family="graphic" style:name="style-298">
      <style:graphic-properties draw:fill="solid" draw:fill-color="#392331" draw:opacity="100.0%" draw:stroke="none"/>
    </style:style>
    <style:style style:family="graphic" style:name="style-299">
      <style:graphic-properties draw:fill="solid" draw:fill-color="#392331" draw:opacity="100.0%" draw:stroke="none"/>
    </style:style>
    <style:style style:family="graphic" style:name="style-300">
      <style:graphic-properties draw:fill="solid" draw:fill-color="#392331" draw:opacity="100.0%" draw:stroke="none"/>
    </style:style>
    <style:style style:family="graphic" style:name="style-301">
      <style:graphic-properties draw:fill="solid" draw:fill-color="#524e3c" draw:opacity="100.0%" draw:stroke="none"/>
    </style:style>
    <style:style style:family="graphic" style:name="style-302">
      <style:graphic-properties draw:fill="solid" draw:fill-color="#392331" draw:opacity="100.0%" draw:stroke="none"/>
    </style:style>
    <style:style style:family="graphic" style:name="style-303">
      <style:graphic-properties draw:fill="solid" draw:fill-color="#524e3c" draw:opacity="100.0%" draw:stroke="none"/>
    </style:style>
    <style:style style:family="graphic" style:name="style-304">
      <style:graphic-properties draw:fill="solid" draw:fill-color="#392331" draw:opacity="100.0%" draw:stroke="none"/>
    </style:style>
    <style:style style:family="graphic" style:name="style-305">
      <style:graphic-properties draw:fill="solid" draw:fill-color="#392331" draw:opacity="100.0%" draw:stroke="none"/>
    </style:style>
    <style:style style:family="graphic" style:name="style-306">
      <style:graphic-properties draw:fill="solid" draw:fill-color="#524e3c" draw:opacity="100.0%" draw:stroke="none"/>
    </style:style>
    <style:style style:family="graphic" style:name="style-307">
      <style:graphic-properties draw:fill="solid" draw:fill-color="#392331" draw:opacity="100.0%" draw:stroke="none"/>
    </style:style>
    <style:style style:family="graphic" style:name="style-308">
      <style:graphic-properties draw:fill="solid" draw:fill-color="#392331" draw:opacity="100.0%" draw:stroke="none"/>
    </style:style>
    <style:style style:family="graphic" style:name="style-309">
      <style:graphic-properties draw:fill="solid" draw:fill-color="#666659" draw:opacity="100.0%" draw:stroke="none"/>
    </style:style>
    <style:style style:family="graphic" style:name="style-310">
      <style:graphic-properties draw:fill="solid" draw:fill-color="#d71229" draw:opacity="100.0%" draw:stroke="none"/>
    </style:style>
    <style:style style:family="graphic" style:name="style-311">
      <style:graphic-properties draw:fill="solid" draw:fill-color="#970628" draw:opacity="100.0%" draw:stroke="none"/>
    </style:style>
    <style:style style:family="graphic" style:name="style-312">
      <style:graphic-properties draw:fill="solid" draw:fill-color="#524e3c" draw:opacity="100.0%" draw:stroke="none"/>
    </style:style>
    <style:style style:family="graphic" style:name="style-313">
      <style:graphic-properties draw:fill="solid" draw:fill-color="#392331" draw:opacity="100.0%" draw:stroke="none"/>
    </style:style>
    <style:style style:family="graphic" style:name="style-314">
      <style:graphic-properties draw:fill="solid" draw:fill-color="#970628" draw:opacity="100.0%" draw:stroke="none"/>
    </style:style>
    <style:style style:family="graphic" style:name="style-315">
      <style:graphic-properties draw:fill="solid" draw:fill-color="#b30e24" draw:opacity="100.0%" draw:stroke="none"/>
    </style:style>
    <style:style style:family="graphic" style:name="style-316">
      <style:graphic-properties draw:fill="solid" draw:fill-color="#970628" draw:opacity="100.0%" draw:stroke="none"/>
    </style:style>
    <style:style style:family="graphic" style:name="style-317">
      <style:graphic-properties draw:fill="solid" draw:fill-color="#733d00" draw:opacity="100.0%" draw:stroke="none"/>
    </style:style>
    <style:style style:family="graphic" style:name="style-318">
      <style:graphic-properties draw:fill="solid" draw:fill-color="#970628" draw:opacity="100.0%" draw:stroke="none"/>
    </style:style>
    <style:style style:family="graphic" style:name="style-319">
      <style:graphic-properties draw:fill="solid" draw:fill-color="#733d00" draw:opacity="100.0%" draw:stroke="none"/>
    </style:style>
    <style:style style:family="graphic" style:name="style-320">
      <style:graphic-properties draw:fill="solid" draw:fill-color="#392331" draw:opacity="100.0%" draw:stroke="none"/>
    </style:style>
    <style:style style:family="graphic" style:name="style-321">
      <style:graphic-properties draw:fill="solid" draw:fill-color="#970628" draw:opacity="100.0%" draw:stroke="none"/>
    </style:style>
    <style:style style:family="graphic" style:name="style-322">
      <style:graphic-properties draw:fill="solid" draw:fill-color="#524e3c" draw:opacity="100.0%" draw:stroke="none"/>
    </style:style>
    <style:style style:family="graphic" style:name="style-323">
      <style:graphic-properties draw:fill="solid" draw:fill-color="#970628" draw:opacity="100.0%" draw:stroke="none"/>
    </style:style>
    <style:style style:family="graphic" style:name="style-324">
      <style:graphic-properties draw:fill="solid" draw:fill-color="#733d00" draw:opacity="100.0%" draw:stroke="none"/>
    </style:style>
    <style:style style:family="graphic" style:name="style-325">
      <style:graphic-properties draw:fill="solid" draw:fill-color="#e52e33" draw:opacity="100.0%" draw:stroke="none"/>
    </style:style>
    <style:style style:family="graphic" style:name="style-326">
      <style:graphic-properties draw:fill="solid" draw:fill-color="#b30e24" draw:opacity="100.0%" draw:stroke="none"/>
    </style:style>
    <style:style style:family="graphic" style:name="style-327">
      <style:graphic-properties draw:fill="solid" draw:fill-color="#956b69" draw:opacity="100.0%" draw:stroke="none"/>
    </style:style>
    <style:style style:family="graphic" style:name="style-328">
      <style:graphic-properties draw:fill="solid" draw:fill-color="#392331" draw:opacity="100.0%" draw:stroke="none"/>
    </style:style>
    <style:style style:family="graphic" style:name="style-329">
      <style:graphic-properties draw:fill="solid" draw:fill-color="#392331" draw:opacity="100.0%" draw:stroke="none"/>
    </style:style>
    <style:style style:family="graphic" style:name="style-330">
      <style:graphic-properties draw:fill="solid" draw:fill-color="#392331" draw:opacity="100.0%" draw:stroke="none"/>
    </style:style>
    <style:style style:family="graphic" style:name="style-331">
      <style:graphic-properties draw:fill="solid" draw:fill-color="#392331" draw:opacity="100.0%" draw:stroke="none"/>
    </style:style>
    <style:style style:family="graphic" style:name="style-332">
      <style:graphic-properties draw:fill="solid" draw:fill-color="#090807" draw:opacity="100.0%" draw:stroke="none"/>
    </style:style>
    <style:style style:family="graphic" style:name="style-333">
      <style:graphic-properties draw:fill="solid" draw:fill-color="#956b69" draw:opacity="100.0%" draw:stroke="none"/>
    </style:style>
    <style:style style:family="graphic" style:name="style-334">
      <style:graphic-properties draw:fill="solid" draw:fill-color="#090807" draw:opacity="100.0%" draw:stroke="none"/>
    </style:style>
    <style:style style:family="graphic" style:name="style-335">
      <style:graphic-properties draw:fill="solid" draw:fill-color="#970628" draw:opacity="100.0%" draw:stroke="none"/>
    </style:style>
    <style:style style:family="graphic" style:name="style-336">
      <style:graphic-properties draw:fill="solid" draw:fill-color="#956b69" draw:opacity="100.0%" draw:stroke="none"/>
    </style:style>
    <style:style style:family="graphic" style:name="style-337">
      <style:graphic-properties draw:fill="solid" draw:fill-color="#733d00" draw:opacity="100.0%" draw:stroke="none"/>
    </style:style>
    <style:style style:family="graphic" style:name="style-338">
      <style:graphic-properties draw:fill="solid" draw:fill-color="#392331" draw:opacity="100.0%" draw:stroke="none"/>
    </style:style>
    <style:style style:family="graphic" style:name="style-339">
      <style:graphic-properties draw:fill="solid" draw:fill-color="#666659" draw:opacity="100.0%" draw:stroke="none"/>
    </style:style>
    <style:style style:family="graphic" style:name="style-340">
      <style:graphic-properties draw:fill="solid" draw:fill-color="#d71229" draw:opacity="100.0%" draw:stroke="none"/>
    </style:style>
    <style:style style:family="graphic" style:name="style-341">
      <style:graphic-properties draw:fill="solid" draw:fill-color="#970628" draw:opacity="100.0%" draw:stroke="none"/>
    </style:style>
    <style:style style:family="graphic" style:name="style-342">
      <style:graphic-properties draw:fill="solid" draw:fill-color="#956b69" draw:opacity="100.0%" draw:stroke="none"/>
    </style:style>
    <style:style style:family="graphic" style:name="style-343">
      <style:graphic-properties draw:fill="solid" draw:fill-color="#b30e24" draw:opacity="100.0%" draw:stroke="none"/>
    </style:style>
    <style:style style:family="graphic" style:name="style-344">
      <style:graphic-properties draw:fill="solid" draw:fill-color="#970628" draw:opacity="100.0%" draw:stroke="none"/>
    </style:style>
    <style:style style:family="graphic" style:name="style-345">
      <style:graphic-properties draw:fill="solid" draw:fill-color="#b30e24" draw:opacity="100.0%" draw:stroke="none"/>
    </style:style>
    <style:style style:family="graphic" style:name="style-346">
      <style:graphic-properties draw:fill="solid" draw:fill-color="#e52e33" draw:opacity="100.0%" draw:stroke="none"/>
    </style:style>
    <style:style style:family="graphic" style:name="style-347">
      <style:graphic-properties draw:fill="solid" draw:fill-color="#d71229" draw:opacity="100.0%" draw:stroke="none"/>
    </style:style>
    <style:style style:family="graphic" style:name="style-348">
      <style:graphic-properties draw:fill="solid" draw:fill-color="#392331" draw:opacity="100.0%" draw:stroke="none"/>
    </style:style>
    <style:style style:family="graphic" style:name="style-349">
      <style:graphic-properties draw:fill="solid" draw:fill-color="#524e3c" draw:opacity="100.0%" draw:stroke="none"/>
    </style:style>
    <style:style style:family="graphic" style:name="style-350">
      <style:graphic-properties draw:fill="solid" draw:fill-color="#970628" draw:opacity="100.0%" draw:stroke="none"/>
    </style:style>
    <style:style style:family="graphic" style:name="style-351">
      <style:graphic-properties draw:fill="solid" draw:fill-color="#956b69" draw:opacity="100.0%" draw:stroke="none"/>
    </style:style>
    <style:style style:family="graphic" style:name="style-352">
      <style:graphic-properties draw:fill="solid" draw:fill-color="#d71229" draw:opacity="100.0%" draw:stroke="none"/>
    </style:style>
    <style:style style:family="graphic" style:name="style-353">
      <style:graphic-properties draw:fill="solid" draw:fill-color="#750c06" draw:opacity="100.0%" draw:stroke="none"/>
    </style:style>
    <style:style style:family="graphic" style:name="style-354">
      <style:graphic-properties draw:fill="solid" draw:fill-color="#956b69" draw:opacity="100.0%" draw:stroke="none"/>
    </style:style>
    <style:style style:family="graphic" style:name="style-355">
      <style:graphic-properties draw:fill="solid" draw:fill-color="#b30e24" draw:opacity="100.0%" draw:stroke="none"/>
    </style:style>
    <style:style style:family="graphic" style:name="style-356">
      <style:graphic-properties draw:fill="solid" draw:fill-color="#970628" draw:opacity="100.0%" draw:stroke="none"/>
    </style:style>
    <style:style style:family="graphic" style:name="style-357">
      <style:graphic-properties draw:fill="solid" draw:fill-color="#970628" draw:opacity="100.0%" draw:stroke="none"/>
    </style:style>
    <style:style style:family="graphic" style:name="style-358">
      <style:graphic-properties draw:fill="solid" draw:fill-color="#e52e33" draw:opacity="100.0%" draw:stroke="none"/>
    </style:style>
    <style:style style:family="graphic" style:name="style-359">
      <style:graphic-properties draw:fill="solid" draw:fill-color="#392331" draw:opacity="100.0%" draw:stroke="none"/>
    </style:style>
    <style:style style:family="graphic" style:name="style-360">
      <style:graphic-properties draw:fill="solid" draw:fill-color="#090807" draw:opacity="100.0%" draw:stroke="none"/>
    </style:style>
    <style:style style:family="graphic" style:name="style-361">
      <style:graphic-properties draw:fill="solid" draw:fill-color="#970628" draw:opacity="100.0%" draw:stroke="none"/>
    </style:style>
    <style:style style:family="graphic" style:name="style-362">
      <style:graphic-properties draw:fill="solid" draw:fill-color="#733d00" draw:opacity="100.0%" draw:stroke="none"/>
    </style:style>
    <style:style style:family="graphic" style:name="style-363">
      <style:graphic-properties draw:fill="solid" draw:fill-color="#d71229" draw:opacity="100.0%" draw:stroke="none"/>
    </style:style>
    <style:style style:family="graphic" style:name="style-364">
      <style:graphic-properties draw:fill="solid" draw:fill-color="#524e3c" draw:opacity="100.0%" draw:stroke="none"/>
    </style:style>
    <style:style style:family="graphic" style:name="style-365">
      <style:graphic-properties draw:fill="solid" draw:fill-color="#e52e33" draw:opacity="100.0%" draw:stroke="none"/>
    </style:style>
    <style:style style:family="graphic" style:name="style-366">
      <style:graphic-properties draw:fill="solid" draw:fill-color="#b30e24" draw:opacity="100.0%" draw:stroke="none"/>
    </style:style>
    <style:style style:family="graphic" style:name="style-367">
      <style:graphic-properties draw:fill="solid" draw:fill-color="#b30e24" draw:opacity="100.0%" draw:stroke="none"/>
    </style:style>
    <style:style style:family="graphic" style:name="style-368">
      <style:graphic-properties draw:fill="solid" draw:fill-color="#733d00" draw:opacity="100.0%" draw:stroke="none"/>
    </style:style>
    <style:style style:family="graphic" style:name="style-369">
      <style:graphic-properties draw:fill="solid" draw:fill-color="#392331" draw:opacity="100.0%" draw:stroke="none"/>
    </style:style>
    <style:style style:family="graphic" style:name="style-370">
      <style:graphic-properties draw:fill="solid" draw:fill-color="#b30e24" draw:opacity="100.0%" draw:stroke="none"/>
    </style:style>
    <style:style style:family="graphic" style:name="style-371">
      <style:graphic-properties draw:fill="solid" draw:fill-color="#392331" draw:opacity="100.0%" draw:stroke="none"/>
    </style:style>
    <style:style style:family="graphic" style:name="style-372">
      <style:graphic-properties draw:fill="solid" draw:fill-color="#970628" draw:opacity="100.0%" draw:stroke="none"/>
    </style:style>
    <style:style style:family="graphic" style:name="style-373">
      <style:graphic-properties draw:fill="solid" draw:fill-color="#d71229" draw:opacity="100.0%" draw:stroke="none"/>
    </style:style>
    <style:style style:family="graphic" style:name="style-374">
      <style:graphic-properties draw:fill="solid" draw:fill-color="#d71229" draw:opacity="100.0%" draw:stroke="none"/>
    </style:style>
    <style:style style:family="graphic" style:name="style-375">
      <style:graphic-properties draw:fill="solid" draw:fill-color="#956b69" draw:opacity="100.0%" draw:stroke="none"/>
    </style:style>
    <style:style style:family="graphic" style:name="style-376">
      <style:graphic-properties draw:fill="solid" draw:fill-color="#956b69" draw:opacity="100.0%" draw:stroke="none"/>
    </style:style>
    <style:style style:family="graphic" style:name="style-377">
      <style:graphic-properties draw:fill="solid" draw:fill-color="#d71229" draw:opacity="100.0%" draw:stroke="none"/>
    </style:style>
    <style:style style:family="graphic" style:name="style-378">
      <style:graphic-properties draw:fill="solid" draw:fill-color="#392331" draw:opacity="100.0%" draw:stroke="none"/>
    </style:style>
    <style:style style:family="graphic" style:name="style-379">
      <style:graphic-properties draw:fill="solid" draw:fill-color="#b30e24" draw:opacity="100.0%" draw:stroke="none"/>
    </style:style>
    <style:style style:family="graphic" style:name="style-380">
      <style:graphic-properties draw:fill="solid" draw:fill-color="#956b69" draw:opacity="100.0%" draw:stroke="none"/>
    </style:style>
    <style:style style:family="graphic" style:name="style-381">
      <style:graphic-properties draw:fill="solid" draw:fill-color="#e52e33" draw:opacity="100.0%" draw:stroke="none"/>
    </style:style>
    <style:style style:family="graphic" style:name="style-382">
      <style:graphic-properties draw:fill="solid" draw:fill-color="#b30e24" draw:opacity="100.0%" draw:stroke="none"/>
    </style:style>
    <style:style style:family="graphic" style:name="style-383">
      <style:graphic-properties draw:fill="solid" draw:fill-color="#956b69" draw:opacity="100.0%" draw:stroke="none"/>
    </style:style>
    <style:style style:family="graphic" style:name="style-384">
      <style:graphic-properties draw:fill="solid" draw:fill-color="#956b69" draw:opacity="100.0%" draw:stroke="none"/>
    </style:style>
    <style:style style:family="graphic" style:name="style-385">
      <style:graphic-properties draw:fill="solid" draw:fill-color="#970628" draw:opacity="100.0%" draw:stroke="none"/>
    </style:style>
    <style:style style:family="graphic" style:name="style-386">
      <style:graphic-properties draw:fill="solid" draw:fill-color="#956b69" draw:opacity="100.0%" draw:stroke="none"/>
    </style:style>
    <style:style style:family="graphic" style:name="style-387">
      <style:graphic-properties draw:fill="solid" draw:fill-color="#970628" draw:opacity="100.0%" draw:stroke="none"/>
    </style:style>
    <style:style style:family="graphic" style:name="style-388">
      <style:graphic-properties draw:fill="solid" draw:fill-color="#392331" draw:opacity="100.0%" draw:stroke="none"/>
    </style:style>
    <style:style style:family="graphic" style:name="style-389">
      <style:graphic-properties draw:fill="solid" draw:fill-color="#970628" draw:opacity="100.0%" draw:stroke="none"/>
    </style:style>
    <style:style style:family="graphic" style:name="style-390">
      <style:graphic-properties draw:fill="solid" draw:fill-color="#e52e33" draw:opacity="100.0%" draw:stroke="none"/>
    </style:style>
    <style:style style:family="graphic" style:name="style-391">
      <style:graphic-properties draw:fill="solid" draw:fill-color="#733d00" draw:opacity="100.0%" draw:stroke="none"/>
    </style:style>
    <style:style style:family="graphic" style:name="style-392">
      <style:graphic-properties draw:fill="solid" draw:fill-color="#b30e24" draw:opacity="100.0%" draw:stroke="none"/>
    </style:style>
    <style:style style:family="graphic" style:name="style-393">
      <style:graphic-properties draw:fill="solid" draw:fill-color="#733d00" draw:opacity="100.0%" draw:stroke="none"/>
    </style:style>
    <style:style style:family="graphic" style:name="style-394">
      <style:graphic-properties draw:fill="solid" draw:fill-color="#b30e24" draw:opacity="100.0%" draw:stroke="none"/>
    </style:style>
    <style:style style:family="graphic" style:name="style-395">
      <style:graphic-properties draw:fill="solid" draw:fill-color="#970628" draw:opacity="100.0%" draw:stroke="none"/>
    </style:style>
    <style:style style:family="graphic" style:name="style-396">
      <style:graphic-properties draw:fill="solid" draw:fill-color="#392331" draw:opacity="100.0%" draw:stroke="none"/>
    </style:style>
    <style:style style:family="graphic" style:name="style-397">
      <style:graphic-properties draw:fill="solid" draw:fill-color="#750c06" draw:opacity="100.0%" draw:stroke="none"/>
    </style:style>
    <style:style style:family="graphic" style:name="style-398">
      <style:graphic-properties draw:fill="solid" draw:fill-color="#956b69" draw:opacity="100.0%" draw:stroke="none"/>
    </style:style>
    <style:style style:family="graphic" style:name="style-399">
      <style:graphic-properties draw:fill="solid" draw:fill-color="#956b69" draw:opacity="100.0%" draw:stroke="none"/>
    </style:style>
    <style:style style:family="graphic" style:name="style-400">
      <style:graphic-properties draw:fill="solid" draw:fill-color="#970628" draw:opacity="100.0%" draw:stroke="none"/>
    </style:style>
    <style:style style:family="graphic" style:name="style-401">
      <style:graphic-properties draw:fill="solid" draw:fill-color="#750c06" draw:opacity="100.0%" draw:stroke="none"/>
    </style:style>
    <style:style style:family="graphic" style:name="style-402">
      <style:graphic-properties draw:fill="solid" draw:fill-color="#524e3c" draw:opacity="100.0%" draw:stroke="none"/>
    </style:style>
    <style:style style:family="graphic" style:name="style-403">
      <style:graphic-properties draw:fill="solid" draw:fill-color="#970628" draw:opacity="100.0%" draw:stroke="none"/>
    </style:style>
    <style:style style:family="graphic" style:name="style-404">
      <style:graphic-properties draw:fill="solid" draw:fill-color="#b30e24" draw:opacity="100.0%" draw:stroke="none"/>
    </style:style>
    <style:style style:family="graphic" style:name="style-405">
      <style:graphic-properties draw:fill="solid" draw:fill-color="#750c06" draw:opacity="100.0%" draw:stroke="none"/>
    </style:style>
    <style:style style:family="graphic" style:name="style-406">
      <style:graphic-properties draw:fill="solid" draw:fill-color="#d71229" draw:opacity="100.0%" draw:stroke="none"/>
    </style:style>
    <style:style style:family="graphic" style:name="style-407">
      <style:graphic-properties draw:fill="solid" draw:fill-color="#970628" draw:opacity="100.0%" draw:stroke="none"/>
    </style:style>
    <style:style style:family="graphic" style:name="style-408">
      <style:graphic-properties draw:fill="solid" draw:fill-color="#d71229" draw:opacity="100.0%" draw:stroke="none"/>
    </style:style>
    <style:style style:family="graphic" style:name="style-409">
      <style:graphic-properties draw:fill="solid" draw:fill-color="#392331" draw:opacity="100.0%" draw:stroke="none"/>
    </style:style>
    <style:style style:family="graphic" style:name="style-410">
      <style:graphic-properties draw:fill="solid" draw:fill-color="#b30e24" draw:opacity="100.0%" draw:stroke="none"/>
    </style:style>
    <style:style style:family="graphic" style:name="style-411">
      <style:graphic-properties draw:fill="solid" draw:fill-color="#d71229" draw:opacity="100.0%" draw:stroke="none"/>
    </style:style>
    <style:style style:family="graphic" style:name="style-412">
      <style:graphic-properties draw:fill="solid" draw:fill-color="#b30e24" draw:opacity="100.0%" draw:stroke="none"/>
    </style:style>
    <style:style style:family="graphic" style:name="style-413">
      <style:graphic-properties draw:fill="solid" draw:fill-color="#392331" draw:opacity="100.0%" draw:stroke="none"/>
    </style:style>
    <style:style style:family="graphic" style:name="style-414">
      <style:graphic-properties draw:fill="solid" draw:fill-color="#e52e33" draw:opacity="100.0%" draw:stroke="none"/>
    </style:style>
    <style:style style:family="graphic" style:name="style-415">
      <style:graphic-properties draw:fill="solid" draw:fill-color="#392331" draw:opacity="100.0%" draw:stroke="none"/>
    </style:style>
    <style:style style:family="graphic" style:name="style-416">
      <style:graphic-properties draw:fill="solid" draw:fill-color="#956b69" draw:opacity="100.0%" draw:stroke="none"/>
    </style:style>
    <style:style style:family="graphic" style:name="style-417">
      <style:graphic-properties draw:fill="solid" draw:fill-color="#524e3c" draw:opacity="100.0%" draw:stroke="none"/>
    </style:style>
    <style:style style:family="graphic" style:name="style-418">
      <style:graphic-properties draw:fill="solid" draw:fill-color="#956b69" draw:opacity="100.0%" draw:stroke="none"/>
    </style:style>
    <style:style style:family="graphic" style:name="style-419">
      <style:graphic-properties draw:fill="solid" draw:fill-color="#e52e33" draw:opacity="100.0%" draw:stroke="none"/>
    </style:style>
    <style:style style:family="graphic" style:name="style-420">
      <style:graphic-properties draw:fill="solid" draw:fill-color="#733d00" draw:opacity="100.0%" draw:stroke="none"/>
    </style:style>
    <style:style style:family="graphic" style:name="style-421">
      <style:graphic-properties draw:fill="solid" draw:fill-color="#970628" draw:opacity="100.0%" draw:stroke="none"/>
    </style:style>
    <style:style style:family="graphic" style:name="style-422">
      <style:graphic-properties draw:fill="solid" draw:fill-color="#733d00" draw:opacity="100.0%" draw:stroke="none"/>
    </style:style>
    <style:style style:family="graphic" style:name="style-423">
      <style:graphic-properties draw:fill="solid" draw:fill-color="#392331" draw:opacity="100.0%" draw:stroke="none"/>
    </style:style>
    <style:style style:family="graphic" style:name="style-424">
      <style:graphic-properties draw:fill="solid" draw:fill-color="#d71229" draw:opacity="100.0%" draw:stroke="none"/>
    </style:style>
    <style:style style:family="graphic" style:name="style-425">
      <style:graphic-properties draw:fill="solid" draw:fill-color="#b30e24" draw:opacity="100.0%" draw:stroke="none"/>
    </style:style>
    <style:style style:family="graphic" style:name="style-426">
      <style:graphic-properties draw:fill="solid" draw:fill-color="#956b69" draw:opacity="100.0%" draw:stroke="none"/>
    </style:style>
    <style:style style:family="graphic" style:name="style-427">
      <style:graphic-properties draw:fill="solid" draw:fill-color="#e52e33" draw:opacity="100.0%" draw:stroke="none"/>
    </style:style>
    <style:style style:family="graphic" style:name="style-428">
      <style:graphic-properties draw:fill="solid" draw:fill-color="#b30e24" draw:opacity="100.0%" draw:stroke="none"/>
    </style:style>
    <style:style style:family="graphic" style:name="style-429">
      <style:graphic-properties draw:fill="solid" draw:fill-color="#392331" draw:opacity="100.0%" draw:stroke="none"/>
    </style:style>
    <style:style style:family="graphic" style:name="style-430">
      <style:graphic-properties draw:fill="solid" draw:fill-color="#b30e24" draw:opacity="100.0%" draw:stroke="none"/>
    </style:style>
    <style:style style:family="graphic" style:name="style-431">
      <style:graphic-properties draw:fill="solid" draw:fill-color="#d71229" draw:opacity="100.0%" draw:stroke="none"/>
    </style:style>
    <style:style style:family="graphic" style:name="style-432">
      <style:graphic-properties draw:fill="solid" draw:fill-color="#524e3c" draw:opacity="100.0%" draw:stroke="none"/>
    </style:style>
    <style:style style:family="graphic" style:name="style-433">
      <style:graphic-properties draw:fill="solid" draw:fill-color="#b30e24" draw:opacity="100.0%" draw:stroke="none"/>
    </style:style>
    <style:style style:family="graphic" style:name="style-434">
      <style:graphic-properties draw:fill="solid" draw:fill-color="#392331" draw:opacity="100.0%" draw:stroke="none"/>
    </style:style>
    <style:style style:family="graphic" style:name="style-435">
      <style:graphic-properties draw:fill="solid" draw:fill-color="#750c06" draw:opacity="100.0%" draw:stroke="none"/>
    </style:style>
    <style:style style:family="graphic" style:name="style-436">
      <style:graphic-properties draw:fill="solid" draw:fill-color="#733d00" draw:opacity="100.0%" draw:stroke="none"/>
    </style:style>
    <style:style style:family="graphic" style:name="style-437">
      <style:graphic-properties draw:fill="solid" draw:fill-color="#733d00" draw:opacity="100.0%" draw:stroke="none"/>
    </style:style>
    <style:style style:family="graphic" style:name="style-438">
      <style:graphic-properties draw:fill="solid" draw:fill-color="#b30e24" draw:opacity="100.0%" draw:stroke="none"/>
    </style:style>
    <style:style style:family="graphic" style:name="style-439">
      <style:graphic-properties draw:fill="solid" draw:fill-color="#733d00" draw:opacity="100.0%" draw:stroke="none"/>
    </style:style>
    <style:style style:family="graphic" style:name="style-440">
      <style:graphic-properties draw:fill="solid" draw:fill-color="#d71229" draw:opacity="100.0%" draw:stroke="none"/>
    </style:style>
    <style:style style:family="graphic" style:name="style-441">
      <style:graphic-properties draw:fill="solid" draw:fill-color="#090807" draw:opacity="100.0%" draw:stroke="none"/>
    </style:style>
    <style:style style:family="graphic" style:name="style-442">
      <style:graphic-properties draw:fill="solid" draw:fill-color="#392331" draw:opacity="100.0%" draw:stroke="none"/>
    </style:style>
    <style:style style:family="graphic" style:name="style-443">
      <style:graphic-properties draw:fill="solid" draw:fill-color="#750c06" draw:opacity="100.0%" draw:stroke="none"/>
    </style:style>
    <style:style style:family="graphic" style:name="style-444">
      <style:graphic-properties draw:fill="solid" draw:fill-color="#956b69" draw:opacity="100.0%" draw:stroke="none"/>
    </style:style>
    <style:style style:family="graphic" style:name="style-445">
      <style:graphic-properties draw:fill="solid" draw:fill-color="#970628" draw:opacity="100.0%" draw:stroke="none"/>
    </style:style>
    <style:style style:family="graphic" style:name="style-446">
      <style:graphic-properties draw:fill="solid" draw:fill-color="#392331" draw:opacity="100.0%" draw:stroke="none"/>
    </style:style>
    <style:style style:family="graphic" style:name="style-447">
      <style:graphic-properties draw:fill="solid" draw:fill-color="#524e3c" draw:opacity="100.0%" draw:stroke="none"/>
    </style:style>
    <style:style style:family="graphic" style:name="style-448">
      <style:graphic-properties draw:fill="solid" draw:fill-color="#970628" draw:opacity="100.0%" draw:stroke="none"/>
    </style:style>
    <style:style style:family="graphic" style:name="style-449">
      <style:graphic-properties draw:fill="solid" draw:fill-color="#e52e33" draw:opacity="100.0%" draw:stroke="none"/>
    </style:style>
    <style:style style:family="graphic" style:name="style-450">
      <style:graphic-properties draw:fill="solid" draw:fill-color="#b30e24" draw:opacity="100.0%" draw:stroke="none"/>
    </style:style>
    <style:style style:family="graphic" style:name="style-451">
      <style:graphic-properties draw:fill="solid" draw:fill-color="#d71229" draw:opacity="100.0%" draw:stroke="none"/>
    </style:style>
    <style:style style:family="graphic" style:name="style-452">
      <style:graphic-properties draw:fill="solid" draw:fill-color="#524e3c" draw:opacity="100.0%" draw:stroke="none"/>
    </style:style>
    <style:style style:family="graphic" style:name="style-453">
      <style:graphic-properties draw:fill="solid" draw:fill-color="#956b69" draw:opacity="100.0%" draw:stroke="none"/>
    </style:style>
    <style:style style:family="graphic" style:name="style-454">
      <style:graphic-properties draw:fill="solid" draw:fill-color="#524e3c" draw:opacity="100.0%" draw:stroke="none"/>
    </style:style>
    <style:style style:family="graphic" style:name="style-455">
      <style:graphic-properties draw:fill="solid" draw:fill-color="#524e3c" draw:opacity="100.0%" draw:stroke="none"/>
    </style:style>
    <style:style style:family="graphic" style:name="style-456">
      <style:graphic-properties draw:fill="solid" draw:fill-color="#956b69" draw:opacity="100.0%" draw:stroke="none"/>
    </style:style>
    <style:style style:family="graphic" style:name="style-457">
      <style:graphic-properties draw:fill="solid" draw:fill-color="#524e3c" draw:opacity="100.0%" draw:stroke="none"/>
    </style:style>
    <style:style style:family="graphic" style:name="style-458">
      <style:graphic-properties draw:fill="solid" draw:fill-color="#d71229" draw:opacity="100.0%" draw:stroke="none"/>
    </style:style>
    <style:style style:family="graphic" style:name="style-459">
      <style:graphic-properties draw:fill="solid" draw:fill-color="#970628" draw:opacity="100.0%" draw:stroke="none"/>
    </style:style>
    <style:style style:family="graphic" style:name="style-460">
      <style:graphic-properties draw:fill="solid" draw:fill-color="#b30e24" draw:opacity="100.0%" draw:stroke="none"/>
    </style:style>
    <style:style style:family="graphic" style:name="style-461">
      <style:graphic-properties draw:fill="solid" draw:fill-color="#b30e24" draw:opacity="100.0%" draw:stroke="none"/>
    </style:style>
    <style:style style:family="graphic" style:name="style-462">
      <style:graphic-properties draw:fill="solid" draw:fill-color="#392331" draw:opacity="100.0%" draw:stroke="none"/>
    </style:style>
    <style:style style:family="graphic" style:name="style-463">
      <style:graphic-properties draw:fill="solid" draw:fill-color="#e52e33" draw:opacity="100.0%" draw:stroke="none"/>
    </style:style>
    <style:style style:family="graphic" style:name="style-464">
      <style:graphic-properties draw:fill="solid" draw:fill-color="#d71229" draw:opacity="100.0%" draw:stroke="none"/>
    </style:style>
    <style:style style:family="graphic" style:name="style-465">
      <style:graphic-properties draw:fill="solid" draw:fill-color="#524e3c" draw:opacity="100.0%" draw:stroke="none"/>
    </style:style>
    <style:style style:family="graphic" style:name="style-466">
      <style:graphic-properties draw:fill="solid" draw:fill-color="#750c06" draw:opacity="100.0%" draw:stroke="none"/>
    </style:style>
    <style:style style:family="graphic" style:name="style-467">
      <style:graphic-properties draw:fill="solid" draw:fill-color="#956b69" draw:opacity="100.0%" draw:stroke="none"/>
    </style:style>
    <style:style style:family="graphic" style:name="style-468">
      <style:graphic-properties draw:fill="solid" draw:fill-color="#733d00" draw:opacity="100.0%" draw:stroke="none"/>
    </style:style>
    <style:style style:family="graphic" style:name="style-469">
      <style:graphic-properties draw:fill="solid" draw:fill-color="#b30e24" draw:opacity="100.0%" draw:stroke="none"/>
    </style:style>
    <style:style style:family="graphic" style:name="style-470">
      <style:graphic-properties draw:fill="solid" draw:fill-color="#d71229" draw:opacity="100.0%" draw:stroke="none"/>
    </style:style>
    <style:style style:family="graphic" style:name="style-471">
      <style:graphic-properties draw:fill="solid" draw:fill-color="#b30e24" draw:opacity="100.0%" draw:stroke="none"/>
    </style:style>
    <style:style style:family="graphic" style:name="style-472">
      <style:graphic-properties draw:fill="solid" draw:fill-color="#d71229" draw:opacity="100.0%" draw:stroke="none"/>
    </style:style>
    <style:style style:family="graphic" style:name="style-473">
      <style:graphic-properties draw:fill="solid" draw:fill-color="#956b69" draw:opacity="100.0%" draw:stroke="none"/>
    </style:style>
    <style:style style:family="graphic" style:name="style-474">
      <style:graphic-properties draw:fill="solid" draw:fill-color="#970628" draw:opacity="100.0%" draw:stroke="none"/>
    </style:style>
    <style:style style:family="graphic" style:name="style-475">
      <style:graphic-properties draw:fill="solid" draw:fill-color="#b30e24" draw:opacity="100.0%" draw:stroke="none"/>
    </style:style>
    <style:style style:family="graphic" style:name="style-476">
      <style:graphic-properties draw:fill="solid" draw:fill-color="#e52e33" draw:opacity="100.0%" draw:stroke="none"/>
    </style:style>
    <style:style style:family="graphic" style:name="style-477">
      <style:graphic-properties draw:fill="solid" draw:fill-color="#970628" draw:opacity="100.0%" draw:stroke="none"/>
    </style:style>
    <style:style style:family="graphic" style:name="style-478">
      <style:graphic-properties draw:fill="solid" draw:fill-color="#733d00" draw:opacity="100.0%" draw:stroke="none"/>
    </style:style>
    <style:style style:family="graphic" style:name="style-479">
      <style:graphic-properties draw:fill="solid" draw:fill-color="#750c06" draw:opacity="100.0%" draw:stroke="none"/>
    </style:style>
    <style:style style:family="graphic" style:name="style-480">
      <style:graphic-properties draw:fill="solid" draw:fill-color="#970628" draw:opacity="100.0%" draw:stroke="none"/>
    </style:style>
    <style:style style:family="graphic" style:name="style-481">
      <style:graphic-properties draw:fill="solid" draw:fill-color="#970628" draw:opacity="100.0%" draw:stroke="none"/>
    </style:style>
    <style:style style:family="graphic" style:name="style-482">
      <style:graphic-properties draw:fill="solid" draw:fill-color="#970628" draw:opacity="100.0%" draw:stroke="none"/>
    </style:style>
    <style:style style:family="graphic" style:name="style-483">
      <style:graphic-properties draw:fill="solid" draw:fill-color="#b30e24" draw:opacity="100.0%" draw:stroke="none"/>
    </style:style>
    <style:style style:family="graphic" style:name="style-484">
      <style:graphic-properties draw:fill="solid" draw:fill-color="#970628" draw:opacity="100.0%" draw:stroke="none"/>
    </style:style>
    <style:style style:family="graphic" style:name="style-485">
      <style:graphic-properties draw:fill="solid" draw:fill-color="#970628" draw:opacity="100.0%" draw:stroke="none"/>
    </style:style>
    <style:style style:family="graphic" style:name="style-486">
      <style:graphic-properties draw:fill="solid" draw:fill-color="#733d00" draw:opacity="100.0%" draw:stroke="none"/>
    </style:style>
    <style:style style:family="graphic" style:name="style-487">
      <style:graphic-properties draw:fill="solid" draw:fill-color="#970628" draw:opacity="100.0%" draw:stroke="none"/>
    </style:style>
    <style:style style:family="graphic" style:name="style-488">
      <style:graphic-properties draw:fill="solid" draw:fill-color="#970628" draw:opacity="100.0%" draw:stroke="none"/>
    </style:style>
    <style:style style:family="graphic" style:name="style-489">
      <style:graphic-properties draw:fill="solid" draw:fill-color="#392331" draw:opacity="100.0%" draw:stroke="none"/>
    </style:style>
    <style:style style:family="graphic" style:name="style-490">
      <style:graphic-properties draw:fill="solid" draw:fill-color="#956b69" draw:opacity="100.0%" draw:stroke="none"/>
    </style:style>
    <style:style style:family="graphic" style:name="style-491">
      <style:graphic-properties draw:fill="solid" draw:fill-color="#970628" draw:opacity="100.0%" draw:stroke="none"/>
    </style:style>
    <style:style style:family="graphic" style:name="style-492">
      <style:graphic-properties draw:fill="solid" draw:fill-color="#970628" draw:opacity="100.0%" draw:stroke="none"/>
    </style:style>
    <style:style style:family="graphic" style:name="style-493">
      <style:graphic-properties draw:fill="solid" draw:fill-color="#970628" draw:opacity="100.0%" draw:stroke="none"/>
    </style:style>
    <style:style style:family="graphic" style:name="style-494">
      <style:graphic-properties draw:fill="solid" draw:fill-color="#733d00" draw:opacity="100.0%" draw:stroke="none"/>
    </style:style>
    <style:style style:family="graphic" style:name="style-495">
      <style:graphic-properties draw:fill="solid" draw:fill-color="#733d00" draw:opacity="100.0%" draw:stroke="none"/>
    </style:style>
    <style:style style:family="graphic" style:name="style-496">
      <style:graphic-properties draw:fill="solid" draw:fill-color="#970628" draw:opacity="100.0%" draw:stroke="none"/>
    </style:style>
    <style:style style:family="graphic" style:name="style-497">
      <style:graphic-properties draw:fill="solid" draw:fill-color="#970628" draw:opacity="100.0%" draw:stroke="none"/>
    </style:style>
    <style:style style:family="graphic" style:name="style-498">
      <style:graphic-properties draw:fill="solid" draw:fill-color="#970628" draw:opacity="100.0%" draw:stroke="none"/>
    </style:style>
    <style:style style:family="graphic" style:name="style-499">
      <style:graphic-properties draw:fill="solid" draw:fill-color="#b30e24" draw:opacity="100.0%" draw:stroke="none"/>
    </style:style>
    <style:style style:family="graphic" style:name="style-500">
      <style:graphic-properties draw:fill="solid" draw:fill-color="#970628" draw:opacity="100.0%" draw:stroke="none"/>
    </style:style>
    <style:style style:family="graphic" style:name="style-501">
      <style:graphic-properties draw:fill="solid" draw:fill-color="#666659" draw:opacity="100.0%" draw:stroke="none"/>
    </style:style>
    <style:style style:family="graphic" style:name="style-502">
      <style:graphic-properties draw:fill="solid" draw:fill-color="#392331" draw:opacity="100.0%" draw:stroke="none"/>
    </style:style>
    <style:style style:family="graphic" style:name="style-503">
      <style:graphic-properties draw:fill="solid" draw:fill-color="#d71229" draw:opacity="100.0%" draw:stroke="none"/>
    </style:style>
    <style:style style:family="graphic" style:name="style-504">
      <style:graphic-properties draw:fill="solid" draw:fill-color="#392331" draw:opacity="100.0%" draw:stroke="none"/>
    </style:style>
    <style:style style:family="graphic" style:name="style-505">
      <style:graphic-properties draw:fill="solid" draw:fill-color="#392331" draw:opacity="100.0%" draw:stroke="none"/>
    </style:style>
    <style:style style:family="graphic" style:name="style-506">
      <style:graphic-properties draw:fill="solid" draw:fill-color="#d71229" draw:opacity="100.0%" draw:stroke="none"/>
    </style:style>
    <style:style style:family="graphic" style:name="style-507">
      <style:graphic-properties draw:fill="solid" draw:fill-color="#750c06" draw:opacity="100.0%" draw:stroke="none"/>
    </style:style>
    <style:style style:family="graphic" style:name="style-508">
      <style:graphic-properties draw:fill="solid" draw:fill-color="#956b69" draw:opacity="100.0%" draw:stroke="none"/>
    </style:style>
    <style:style style:family="graphic" style:name="style-509">
      <style:graphic-properties draw:fill="solid" draw:fill-color="#d71229" draw:opacity="100.0%" draw:stroke="none"/>
    </style:style>
    <style:style style:family="graphic" style:name="style-510">
      <style:graphic-properties draw:fill="solid" draw:fill-color="#733d00" draw:opacity="100.0%" draw:stroke="none"/>
    </style:style>
    <style:style style:family="graphic" style:name="style-511">
      <style:graphic-properties draw:fill="solid" draw:fill-color="#d71229" draw:opacity="100.0%" draw:stroke="none"/>
    </style:style>
    <style:style style:family="graphic" style:name="style-512">
      <style:graphic-properties draw:fill="solid" draw:fill-color="#392331" draw:opacity="100.0%" draw:stroke="none"/>
    </style:style>
    <style:style style:family="graphic" style:name="style-513">
      <style:graphic-properties draw:fill="solid" draw:fill-color="#392331" draw:opacity="100.0%" draw:stroke="none"/>
    </style:style>
    <style:style style:family="graphic" style:name="style-514">
      <style:graphic-properties draw:fill="solid" draw:fill-color="#733d00" draw:opacity="100.0%" draw:stroke="none"/>
    </style:style>
    <style:style style:family="graphic" style:name="style-515">
      <style:graphic-properties draw:fill="solid" draw:fill-color="#392331" draw:opacity="100.0%" draw:stroke="none"/>
    </style:style>
    <style:style style:family="graphic" style:name="style-516">
      <style:graphic-properties draw:fill="solid" draw:fill-color="#733d00" draw:opacity="100.0%" draw:stroke="none"/>
    </style:style>
    <style:style style:family="graphic" style:name="style-517">
      <style:graphic-properties draw:fill="solid" draw:fill-color="#b30e24" draw:opacity="100.0%" draw:stroke="none"/>
    </style:style>
    <style:style style:family="graphic" style:name="style-518">
      <style:graphic-properties draw:fill="solid" draw:fill-color="#e52e33" draw:opacity="100.0%" draw:stroke="none"/>
    </style:style>
    <style:style style:family="graphic" style:name="style-519">
      <style:graphic-properties draw:fill="solid" draw:fill-color="#090807" draw:opacity="100.0%" draw:stroke="none"/>
    </style:style>
    <style:style style:family="graphic" style:name="style-520">
      <style:graphic-properties draw:fill="solid" draw:fill-color="#956b69" draw:opacity="100.0%" draw:stroke="none"/>
    </style:style>
    <style:style style:family="graphic" style:name="style-521">
      <style:graphic-properties draw:fill="solid" draw:fill-color="#750c06" draw:opacity="100.0%" draw:stroke="none"/>
    </style:style>
    <style:style style:family="graphic" style:name="style-522">
      <style:graphic-properties draw:fill="solid" draw:fill-color="#956b69" draw:opacity="100.0%" draw:stroke="none"/>
    </style:style>
    <style:style style:family="graphic" style:name="style-523">
      <style:graphic-properties draw:fill="solid" draw:fill-color="#392331" draw:opacity="100.0%" draw:stroke="none"/>
    </style:style>
    <style:style style:family="graphic" style:name="style-524">
      <style:graphic-properties draw:fill="solid" draw:fill-color="#392331" draw:opacity="100.0%" draw:stroke="none"/>
    </style:style>
    <style:style style:family="graphic" style:name="style-525">
      <style:graphic-properties draw:fill="solid" draw:fill-color="#750c06" draw:opacity="100.0%" draw:stroke="none"/>
    </style:style>
    <style:style style:family="graphic" style:name="style-526">
      <style:graphic-properties draw:fill="solid" draw:fill-color="#956b69" draw:opacity="100.0%" draw:stroke="none"/>
    </style:style>
    <style:style style:family="graphic" style:name="style-527">
      <style:graphic-properties draw:fill="solid" draw:fill-color="#733d00" draw:opacity="100.0%" draw:stroke="none"/>
    </style:style>
    <style:style style:family="graphic" style:name="style-528">
      <style:graphic-properties draw:fill="solid" draw:fill-color="#b30e24" draw:opacity="100.0%" draw:stroke="none"/>
    </style:style>
    <style:style style:family="graphic" style:name="style-529">
      <style:graphic-properties draw:fill="solid" draw:fill-color="#392331" draw:opacity="100.0%" draw:stroke="none"/>
    </style:style>
    <style:style style:family="graphic" style:name="style-530">
      <style:graphic-properties draw:fill="solid" draw:fill-color="#392331" draw:opacity="100.0%" draw:stroke="none"/>
    </style:style>
    <style:style style:family="graphic" style:name="style-531">
      <style:graphic-properties draw:fill="solid" draw:fill-color="#b30e24" draw:opacity="100.0%" draw:stroke="none"/>
    </style:style>
    <style:style style:family="graphic" style:name="style-532">
      <style:graphic-properties draw:fill="solid" draw:fill-color="#733d00" draw:opacity="100.0%" draw:stroke="none"/>
    </style:style>
    <style:style style:family="graphic" style:name="style-533">
      <style:graphic-properties draw:fill="solid" draw:fill-color="#392331" draw:opacity="100.0%" draw:stroke="none"/>
    </style:style>
    <style:style style:family="graphic" style:name="style-534">
      <style:graphic-properties draw:fill="solid" draw:fill-color="#524e3c" draw:opacity="100.0%" draw:stroke="none"/>
    </style:style>
    <style:style style:family="graphic" style:name="style-535">
      <style:graphic-properties draw:fill="solid" draw:fill-color="#392331" draw:opacity="100.0%" draw:stroke="none"/>
    </style:style>
    <style:style style:family="graphic" style:name="style-536">
      <style:graphic-properties draw:fill="solid" draw:fill-color="#392331" draw:opacity="100.0%" draw:stroke="none"/>
    </style:style>
    <style:style style:family="graphic" style:name="style-537">
      <style:graphic-properties draw:fill="solid" draw:fill-color="#392331" draw:opacity="100.0%" draw:stroke="none"/>
    </style:style>
    <style:style style:family="graphic" style:name="style-538">
      <style:graphic-properties draw:fill="solid" draw:fill-color="#956b69" draw:opacity="100.0%" draw:stroke="none"/>
    </style:style>
    <style:style style:family="graphic" style:name="style-539">
      <style:graphic-properties draw:fill="solid" draw:fill-color="#750c06" draw:opacity="100.0%" draw:stroke="none"/>
    </style:style>
    <style:style style:family="graphic" style:name="style-540">
      <style:graphic-properties draw:fill="solid" draw:fill-color="#d71229" draw:opacity="100.0%" draw:stroke="none"/>
    </style:style>
    <style:style style:family="graphic" style:name="style-541">
      <style:graphic-properties draw:fill="solid" draw:fill-color="#392331" draw:opacity="100.0%" draw:stroke="none"/>
    </style:style>
    <style:style style:family="graphic" style:name="style-542">
      <style:graphic-properties draw:fill="solid" draw:fill-color="#970628" draw:opacity="100.0%" draw:stroke="none"/>
    </style:style>
    <style:style style:family="graphic" style:name="style-543">
      <style:graphic-properties draw:fill="solid" draw:fill-color="#733d00" draw:opacity="100.0%" draw:stroke="none"/>
    </style:style>
    <style:style style:family="graphic" style:name="style-544">
      <style:graphic-properties draw:fill="solid" draw:fill-color="#970628" draw:opacity="100.0%" draw:stroke="none"/>
    </style:style>
    <style:style style:family="graphic" style:name="style-545">
      <style:graphic-properties draw:fill="solid" draw:fill-color="#970628" draw:opacity="100.0%" draw:stroke="none"/>
    </style:style>
    <style:style style:family="graphic" style:name="style-546">
      <style:graphic-properties draw:fill="solid" draw:fill-color="#970628" draw:opacity="100.0%" draw:stroke="none"/>
    </style:style>
    <style:style style:family="graphic" style:name="style-547">
      <style:graphic-properties draw:fill="solid" draw:fill-color="#392331" draw:opacity="100.0%" draw:stroke="none"/>
    </style:style>
    <style:style style:family="graphic" style:name="style-548">
      <style:graphic-properties draw:fill="solid" draw:fill-color="#750c06" draw:opacity="100.0%" draw:stroke="none"/>
    </style:style>
    <style:style style:family="graphic" style:name="style-549">
      <style:graphic-properties draw:fill="solid" draw:fill-color="#392331" draw:opacity="100.0%" draw:stroke="none"/>
    </style:style>
    <style:style style:family="graphic" style:name="style-550">
      <style:graphic-properties draw:fill="solid" draw:fill-color="#e52e33" draw:opacity="100.0%" draw:stroke="none"/>
    </style:style>
    <style:style style:family="graphic" style:name="style-551">
      <style:graphic-properties draw:fill="solid" draw:fill-color="#970628" draw:opacity="100.0%" draw:stroke="none"/>
    </style:style>
    <style:style style:family="graphic" style:name="style-552">
      <style:graphic-properties draw:fill="solid" draw:fill-color="#970628" draw:opacity="100.0%" draw:stroke="none"/>
    </style:style>
    <style:style style:family="graphic" style:name="style-553">
      <style:graphic-properties draw:fill="solid" draw:fill-color="#970628" draw:opacity="100.0%" draw:stroke="none"/>
    </style:style>
    <style:style style:family="graphic" style:name="style-554">
      <style:graphic-properties draw:fill="solid" draw:fill-color="#b30e24" draw:opacity="100.0%" draw:stroke="none"/>
    </style:style>
    <style:style style:family="graphic" style:name="style-555">
      <style:graphic-properties draw:fill="solid" draw:fill-color="#733d00" draw:opacity="100.0%" draw:stroke="none"/>
    </style:style>
    <style:style style:family="graphic" style:name="style-556">
      <style:graphic-properties draw:fill="solid" draw:fill-color="#d71229" draw:opacity="100.0%" draw:stroke="none"/>
    </style:style>
    <style:style style:family="graphic" style:name="style-557">
      <style:graphic-properties draw:fill="solid" draw:fill-color="#956b69" draw:opacity="100.0%" draw:stroke="none"/>
    </style:style>
    <style:style style:family="graphic" style:name="style-558">
      <style:graphic-properties draw:fill="solid" draw:fill-color="#524e3c" draw:opacity="100.0%" draw:stroke="none"/>
    </style:style>
    <style:style style:family="graphic" style:name="style-559">
      <style:graphic-properties draw:fill="solid" draw:fill-color="#d71229" draw:opacity="100.0%" draw:stroke="none"/>
    </style:style>
    <style:style style:family="graphic" style:name="style-560">
      <style:graphic-properties draw:fill="solid" draw:fill-color="#733d00" draw:opacity="100.0%" draw:stroke="none"/>
    </style:style>
    <style:style style:family="graphic" style:name="style-561">
      <style:graphic-properties draw:fill="solid" draw:fill-color="#750c06" draw:opacity="100.0%" draw:stroke="none"/>
    </style:style>
    <style:style style:family="graphic" style:name="style-562">
      <style:graphic-properties draw:fill="solid" draw:fill-color="#392331" draw:opacity="100.0%" draw:stroke="none"/>
    </style:style>
    <style:style style:family="graphic" style:name="style-563">
      <style:graphic-properties draw:fill="solid" draw:fill-color="#392331" draw:opacity="100.0%" draw:stroke="none"/>
    </style:style>
    <style:style style:family="graphic" style:name="style-564">
      <style:graphic-properties draw:fill="solid" draw:fill-color="#970628" draw:opacity="100.0%" draw:stroke="none"/>
    </style:style>
    <style:style style:family="graphic" style:name="style-565">
      <style:graphic-properties draw:fill="solid" draw:fill-color="#524e3c" draw:opacity="100.0%" draw:stroke="none"/>
    </style:style>
    <style:style style:family="graphic" style:name="style-566">
      <style:graphic-properties draw:fill="solid" draw:fill-color="#d71229" draw:opacity="100.0%" draw:stroke="none"/>
    </style:style>
    <style:style style:family="graphic" style:name="style-567">
      <style:graphic-properties draw:fill="solid" draw:fill-color="#392331" draw:opacity="100.0%" draw:stroke="none"/>
    </style:style>
    <style:style style:family="graphic" style:name="style-568">
      <style:graphic-properties draw:fill="solid" draw:fill-color="#b30e24" draw:opacity="100.0%" draw:stroke="none"/>
    </style:style>
    <style:style style:family="graphic" style:name="style-569">
      <style:graphic-properties draw:fill="solid" draw:fill-color="#d71229" draw:opacity="100.0%" draw:stroke="none"/>
    </style:style>
    <style:style style:family="graphic" style:name="style-570">
      <style:graphic-properties draw:fill="solid" draw:fill-color="#956b69" draw:opacity="100.0%" draw:stroke="none"/>
    </style:style>
    <style:style style:family="graphic" style:name="style-571">
      <style:graphic-properties draw:fill="solid" draw:fill-color="#733d00" draw:opacity="100.0%" draw:stroke="none"/>
    </style:style>
    <style:style style:family="graphic" style:name="style-572">
      <style:graphic-properties draw:fill="solid" draw:fill-color="#970628" draw:opacity="100.0%" draw:stroke="none"/>
    </style:style>
    <style:style style:family="graphic" style:name="style-573">
      <style:graphic-properties draw:fill="solid" draw:fill-color="#956b69" draw:opacity="100.0%" draw:stroke="none"/>
    </style:style>
    <style:style style:family="graphic" style:name="style-574">
      <style:graphic-properties draw:fill="solid" draw:fill-color="#090807" draw:opacity="100.0%" draw:stroke="none"/>
    </style:style>
    <style:style style:family="graphic" style:name="style-575">
      <style:graphic-properties draw:fill="solid" draw:fill-color="#956b69" draw:opacity="100.0%" draw:stroke="none"/>
    </style:style>
    <style:style style:family="graphic" style:name="style-576">
      <style:graphic-properties draw:fill="solid" draw:fill-color="#392331" draw:opacity="100.0%" draw:stroke="none"/>
    </style:style>
    <style:style style:family="graphic" style:name="style-577">
      <style:graphic-properties draw:fill="solid" draw:fill-color="#524e3c" draw:opacity="100.0%" draw:stroke="none"/>
    </style:style>
    <style:style style:family="graphic" style:name="style-578">
      <style:graphic-properties draw:fill="solid" draw:fill-color="#d71229" draw:opacity="100.0%" draw:stroke="none"/>
    </style:style>
    <style:style style:family="graphic" style:name="style-579">
      <style:graphic-properties draw:fill="solid" draw:fill-color="#956b69" draw:opacity="100.0%" draw:stroke="none"/>
    </style:style>
    <style:style style:family="graphic" style:name="style-580">
      <style:graphic-properties draw:fill="solid" draw:fill-color="#090807" draw:opacity="100.0%" draw:stroke="none"/>
    </style:style>
    <style:style style:family="graphic" style:name="style-581">
      <style:graphic-properties draw:fill="solid" draw:fill-color="#970628" draw:opacity="100.0%" draw:stroke="none"/>
    </style:style>
    <style:style style:family="graphic" style:name="style-582">
      <style:graphic-properties draw:fill="solid" draw:fill-color="#392331" draw:opacity="100.0%" draw:stroke="none"/>
    </style:style>
    <style:style style:family="graphic" style:name="style-583">
      <style:graphic-properties draw:fill="solid" draw:fill-color="#090807" draw:opacity="100.0%" draw:stroke="none"/>
    </style:style>
    <style:style style:family="graphic" style:name="style-584">
      <style:graphic-properties draw:fill="solid" draw:fill-color="#d71229" draw:opacity="100.0%" draw:stroke="none"/>
    </style:style>
    <style:style style:family="graphic" style:name="style-585">
      <style:graphic-properties draw:fill="solid" draw:fill-color="#970628" draw:opacity="100.0%" draw:stroke="none"/>
    </style:style>
    <style:style style:family="graphic" style:name="style-586">
      <style:graphic-properties draw:fill="solid" draw:fill-color="#392331" draw:opacity="100.0%" draw:stroke="none"/>
    </style:style>
    <style:style style:family="graphic" style:name="style-587">
      <style:graphic-properties draw:fill="solid" draw:fill-color="#956b69" draw:opacity="100.0%" draw:stroke="none"/>
    </style:style>
    <style:style style:family="graphic" style:name="style-588">
      <style:graphic-properties draw:fill="solid" draw:fill-color="#524e3c" draw:opacity="100.0%" draw:stroke="none"/>
    </style:style>
    <style:style style:family="graphic" style:name="style-589">
      <style:graphic-properties draw:fill="solid" draw:fill-color="#956b69" draw:opacity="100.0%" draw:stroke="none"/>
    </style:style>
    <style:style style:family="graphic" style:name="style-590">
      <style:graphic-properties draw:fill="solid" draw:fill-color="#750c06" draw:opacity="100.0%" draw:stroke="none"/>
    </style:style>
    <style:style style:family="graphic" style:name="style-591">
      <style:graphic-properties draw:fill="solid" draw:fill-color="#956b69" draw:opacity="100.0%" draw:stroke="none"/>
    </style:style>
    <style:style style:family="graphic" style:name="style-592">
      <style:graphic-properties draw:fill="solid" draw:fill-color="#b30e24" draw:opacity="100.0%" draw:stroke="none"/>
    </style:style>
    <style:style style:family="graphic" style:name="style-593">
      <style:graphic-properties draw:fill="solid" draw:fill-color="#d71229" draw:opacity="100.0%" draw:stroke="none"/>
    </style:style>
    <style:style style:family="graphic" style:name="style-594">
      <style:graphic-properties draw:fill="solid" draw:fill-color="#392331" draw:opacity="100.0%" draw:stroke="none"/>
    </style:style>
    <style:style style:family="graphic" style:name="style-595">
      <style:graphic-properties draw:fill="solid" draw:fill-color="#970628" draw:opacity="100.0%" draw:stroke="none"/>
    </style:style>
    <style:style style:family="graphic" style:name="style-596">
      <style:graphic-properties draw:fill="solid" draw:fill-color="#956b69" draw:opacity="100.0%" draw:stroke="none"/>
    </style:style>
    <style:style style:family="graphic" style:name="style-597">
      <style:graphic-properties draw:fill="solid" draw:fill-color="#b30e24" draw:opacity="100.0%" draw:stroke="none"/>
    </style:style>
    <style:style style:family="graphic" style:name="style-598">
      <style:graphic-properties draw:fill="solid" draw:fill-color="#956b69" draw:opacity="100.0%" draw:stroke="none"/>
    </style:style>
    <style:style style:family="graphic" style:name="style-599">
      <style:graphic-properties draw:fill="solid" draw:fill-color="#956b69" draw:opacity="100.0%" draw:stroke="none"/>
    </style:style>
    <style:style style:family="graphic" style:name="style-600">
      <style:graphic-properties draw:fill="solid" draw:fill-color="#d71229" draw:opacity="100.0%" draw:stroke="none"/>
    </style:style>
    <style:style style:family="graphic" style:name="style-601">
      <style:graphic-properties draw:fill="solid" draw:fill-color="#b30e24" draw:opacity="100.0%" draw:stroke="none"/>
    </style:style>
    <style:style style:family="graphic" style:name="style-602">
      <style:graphic-properties draw:fill="solid" draw:fill-color="#750c06" draw:opacity="100.0%" draw:stroke="none"/>
    </style:style>
    <style:style style:family="graphic" style:name="style-603">
      <style:graphic-properties draw:fill="solid" draw:fill-color="#392331" draw:opacity="100.0%" draw:stroke="none"/>
    </style:style>
    <style:style style:family="graphic" style:name="style-604">
      <style:graphic-properties draw:fill="solid" draw:fill-color="#970628" draw:opacity="100.0%" draw:stroke="none"/>
    </style:style>
    <style:style style:family="graphic" style:name="style-605">
      <style:graphic-properties draw:fill="solid" draw:fill-color="#d71229" draw:opacity="100.0%" draw:stroke="none"/>
    </style:style>
    <style:style style:family="graphic" style:name="style-606">
      <style:graphic-properties draw:fill="solid" draw:fill-color="#750c06" draw:opacity="100.0%" draw:stroke="none"/>
    </style:style>
    <style:style style:family="graphic" style:name="style-607">
      <style:graphic-properties draw:fill="solid" draw:fill-color="#970628" draw:opacity="100.0%" draw:stroke="none"/>
    </style:style>
    <style:style style:family="graphic" style:name="style-608">
      <style:graphic-properties draw:fill="solid" draw:fill-color="#970628" draw:opacity="100.0%" draw:stroke="none"/>
    </style:style>
    <style:style style:family="graphic" style:name="style-609">
      <style:graphic-properties draw:fill="solid" draw:fill-color="#524e3c" draw:opacity="100.0%" draw:stroke="none"/>
    </style:style>
    <style:style style:family="graphic" style:name="style-610">
      <style:graphic-properties draw:fill="solid" draw:fill-color="#750c06" draw:opacity="100.0%" draw:stroke="none"/>
    </style:style>
    <style:style style:family="graphic" style:name="style-611">
      <style:graphic-properties draw:fill="solid" draw:fill-color="#392331" draw:opacity="100.0%" draw:stroke="none"/>
    </style:style>
    <style:style style:family="graphic" style:name="style-612">
      <style:graphic-properties draw:fill="solid" draw:fill-color="#392331" draw:opacity="100.0%" draw:stroke="none"/>
    </style:style>
    <style:style style:family="graphic" style:name="style-613">
      <style:graphic-properties draw:fill="solid" draw:fill-color="#392331" draw:opacity="100.0%" draw:stroke="none"/>
    </style:style>
    <style:style style:family="graphic" style:name="style-614">
      <style:graphic-properties draw:fill="solid" draw:fill-color="#733d00" draw:opacity="100.0%" draw:stroke="none"/>
    </style:style>
    <style:style style:family="graphic" style:name="style-615">
      <style:graphic-properties draw:fill="solid" draw:fill-color="#956b69" draw:opacity="100.0%" draw:stroke="none"/>
    </style:style>
    <style:style style:family="graphic" style:name="style-616">
      <style:graphic-properties draw:fill="solid" draw:fill-color="#956b69" draw:opacity="100.0%" draw:stroke="none"/>
    </style:style>
    <style:style style:family="graphic" style:name="style-617">
      <style:graphic-properties draw:fill="solid" draw:fill-color="#956b69" draw:opacity="100.0%" draw:stroke="none"/>
    </style:style>
    <style:style style:family="graphic" style:name="style-618">
      <style:graphic-properties draw:fill="solid" draw:fill-color="#b30e24" draw:opacity="100.0%" draw:stroke="none"/>
    </style:style>
    <style:style style:family="graphic" style:name="style-619">
      <style:graphic-properties draw:fill="solid" draw:fill-color="#d71229" draw:opacity="100.0%" draw:stroke="none"/>
    </style:style>
    <style:style style:family="graphic" style:name="style-620">
      <style:graphic-properties draw:fill="solid" draw:fill-color="#d71229" draw:opacity="100.0%" draw:stroke="none"/>
    </style:style>
    <style:style style:family="graphic" style:name="style-621">
      <style:graphic-properties draw:fill="solid" draw:fill-color="#d71229" draw:opacity="100.0%" draw:stroke="none"/>
    </style:style>
    <style:style style:family="graphic" style:name="style-622">
      <style:graphic-properties draw:fill="solid" draw:fill-color="#956b69" draw:opacity="100.0%" draw:stroke="none"/>
    </style:style>
    <style:style style:family="graphic" style:name="style-623">
      <style:graphic-properties draw:fill="solid" draw:fill-color="#970628" draw:opacity="100.0%" draw:stroke="none"/>
    </style:style>
    <style:style style:family="graphic" style:name="style-624">
      <style:graphic-properties draw:fill="solid" draw:fill-color="#970628" draw:opacity="100.0%" draw:stroke="none"/>
    </style:style>
    <style:style style:family="graphic" style:name="style-625">
      <style:graphic-properties draw:fill="solid" draw:fill-color="#970628" draw:opacity="100.0%" draw:stroke="none"/>
    </style:style>
    <style:style style:family="graphic" style:name="style-626">
      <style:graphic-properties draw:fill="solid" draw:fill-color="#d71229" draw:opacity="100.0%" draw:stroke="none"/>
    </style:style>
    <style:style style:family="graphic" style:name="style-627">
      <style:graphic-properties draw:fill="solid" draw:fill-color="#524e3c" draw:opacity="100.0%" draw:stroke="none"/>
    </style:style>
    <style:style style:family="graphic" style:name="style-628">
      <style:graphic-properties draw:fill="solid" draw:fill-color="#524e3c" draw:opacity="100.0%" draw:stroke="none"/>
    </style:style>
    <style:style style:family="graphic" style:name="style-629">
      <style:graphic-properties draw:fill="solid" draw:fill-color="#666659" draw:opacity="100.0%" draw:stroke="none"/>
    </style:style>
    <style:style style:family="graphic" style:name="style-630">
      <style:graphic-properties draw:fill="solid" draw:fill-color="#e52e33" draw:opacity="100.0%" draw:stroke="none"/>
    </style:style>
    <style:style style:family="graphic" style:name="style-631">
      <style:graphic-properties draw:fill="solid" draw:fill-color="#733d00" draw:opacity="100.0%" draw:stroke="none"/>
    </style:style>
    <style:style style:family="graphic" style:name="style-632">
      <style:graphic-properties draw:fill="solid" draw:fill-color="#970628" draw:opacity="100.0%" draw:stroke="none"/>
    </style:style>
    <style:style style:family="graphic" style:name="style-633">
      <style:graphic-properties draw:fill="solid" draw:fill-color="#970628" draw:opacity="100.0%" draw:stroke="none"/>
    </style:style>
    <style:style style:family="graphic" style:name="style-634">
      <style:graphic-properties draw:fill="solid" draw:fill-color="#970628" draw:opacity="100.0%" draw:stroke="none"/>
    </style:style>
    <style:style style:family="graphic" style:name="style-635">
      <style:graphic-properties draw:fill="solid" draw:fill-color="#970628" draw:opacity="100.0%" draw:stroke="none"/>
    </style:style>
    <style:style style:family="graphic" style:name="style-636">
      <style:graphic-properties draw:fill="solid" draw:fill-color="#970628" draw:opacity="100.0%" draw:stroke="none"/>
    </style:style>
    <style:style style:family="graphic" style:name="style-637">
      <style:graphic-properties draw:fill="solid" draw:fill-color="#970628" draw:opacity="100.0%" draw:stroke="none"/>
    </style:style>
    <style:style style:family="graphic" style:name="style-638">
      <style:graphic-properties draw:fill="solid" draw:fill-color="#750c06" draw:opacity="100.0%" draw:stroke="none"/>
    </style:style>
    <style:style style:family="graphic" style:name="style-639">
      <style:graphic-properties draw:fill="solid" draw:fill-color="#970628" draw:opacity="100.0%" draw:stroke="none"/>
    </style:style>
    <style:style style:family="graphic" style:name="style-640">
      <style:graphic-properties draw:fill="solid" draw:fill-color="#d71229" draw:opacity="100.0%" draw:stroke="none"/>
    </style:style>
    <style:style style:family="graphic" style:name="style-641">
      <style:graphic-properties draw:fill="solid" draw:fill-color="#d71229" draw:opacity="100.0%" draw:stroke="none"/>
    </style:style>
    <style:style style:family="graphic" style:name="style-642">
      <style:graphic-properties draw:fill="solid" draw:fill-color="#970628" draw:opacity="100.0%" draw:stroke="none"/>
    </style:style>
    <style:style style:family="graphic" style:name="style-643">
      <style:graphic-properties draw:fill="solid" draw:fill-color="#e52e33" draw:opacity="100.0%" draw:stroke="none"/>
    </style:style>
    <style:style style:family="graphic" style:name="style-644">
      <style:graphic-properties draw:fill="solid" draw:fill-color="#970628" draw:opacity="100.0%" draw:stroke="none"/>
    </style:style>
    <style:style style:family="graphic" style:name="style-645">
      <style:graphic-properties draw:fill="solid" draw:fill-color="#970628" draw:opacity="100.0%" draw:stroke="none"/>
    </style:style>
    <style:style style:family="graphic" style:name="style-646">
      <style:graphic-properties draw:fill="solid" draw:fill-color="#750c06" draw:opacity="100.0%" draw:stroke="none"/>
    </style:style>
    <style:style style:family="graphic" style:name="style-647">
      <style:graphic-properties draw:fill="solid" draw:fill-color="#392331" draw:opacity="100.0%" draw:stroke="none"/>
    </style:style>
    <style:style style:family="graphic" style:name="style-648">
      <style:graphic-properties draw:fill="solid" draw:fill-color="#666659" draw:opacity="100.0%" draw:stroke="none"/>
    </style:style>
    <style:style style:family="graphic" style:name="style-649">
      <style:graphic-properties draw:fill="solid" draw:fill-color="#956b69" draw:opacity="100.0%" draw:stroke="none"/>
    </style:style>
    <style:style style:family="graphic" style:name="style-650">
      <style:graphic-properties draw:fill="solid" draw:fill-color="#524e3c" draw:opacity="100.0%" draw:stroke="none"/>
    </style:style>
    <style:style style:family="graphic" style:name="style-651">
      <style:graphic-properties draw:fill="solid" draw:fill-color="#392331" draw:opacity="100.0%" draw:stroke="none"/>
    </style:style>
    <style:style style:family="graphic" style:name="style-652">
      <style:graphic-properties draw:fill="solid" draw:fill-color="#750c06" draw:opacity="100.0%" draw:stroke="none"/>
    </style:style>
    <style:style style:family="graphic" style:name="style-653">
      <style:graphic-properties draw:fill="solid" draw:fill-color="#392331" draw:opacity="100.0%" draw:stroke="none"/>
    </style:style>
    <style:style style:family="graphic" style:name="style-654">
      <style:graphic-properties draw:fill="solid" draw:fill-color="#970628" draw:opacity="100.0%" draw:stroke="none"/>
    </style:style>
    <style:style style:family="graphic" style:name="style-655">
      <style:graphic-properties draw:fill="solid" draw:fill-color="#392331" draw:opacity="100.0%" draw:stroke="none"/>
    </style:style>
    <style:style style:family="graphic" style:name="style-656">
      <style:graphic-properties draw:fill="solid" draw:fill-color="#524e3c" draw:opacity="100.0%" draw:stroke="none"/>
    </style:style>
    <style:style style:family="graphic" style:name="style-657">
      <style:graphic-properties draw:fill="solid" draw:fill-color="#392331" draw:opacity="100.0%" draw:stroke="none"/>
    </style:style>
    <style:style style:family="graphic" style:name="style-658">
      <style:graphic-properties draw:fill="solid" draw:fill-color="#392331" draw:opacity="100.0%" draw:stroke="none"/>
    </style:style>
    <style:style style:family="graphic" style:name="style-659">
      <style:graphic-properties draw:fill="solid" draw:fill-color="#392331" draw:opacity="100.0%" draw:stroke="none"/>
    </style:style>
    <style:style style:family="graphic" style:name="style-660">
      <style:graphic-properties draw:fill="solid" draw:fill-color="#392331" draw:opacity="100.0%" draw:stroke="none"/>
    </style:style>
    <style:style style:family="graphic" style:name="style-661">
      <style:graphic-properties draw:fill="solid" draw:fill-color="#392331" draw:opacity="100.0%" draw:stroke="none"/>
    </style:style>
    <style:style style:family="graphic" style:name="style-662">
      <style:graphic-properties draw:fill="solid" draw:fill-color="#524e3c" draw:opacity="100.0%" draw:stroke="none"/>
    </style:style>
    <style:style style:family="graphic" style:name="style-663">
      <style:graphic-properties draw:fill="solid" draw:fill-color="#2d4320" draw:opacity="100.0%" draw:stroke="none"/>
    </style:style>
    <style:style style:family="graphic" style:name="style-664">
      <style:graphic-properties draw:fill="solid" draw:fill-color="#524e3c" draw:opacity="100.0%" draw:stroke="none"/>
    </style:style>
    <style:style style:family="graphic" style:name="style-665">
      <style:graphic-properties draw:fill="solid" draw:fill-color="#392331" draw:opacity="100.0%" draw:stroke="none"/>
    </style:style>
    <style:style style:family="graphic" style:name="style-666">
      <style:graphic-properties draw:fill="solid" draw:fill-color="#524e3c" draw:opacity="100.0%" draw:stroke="none"/>
    </style:style>
    <style:style style:family="graphic" style:name="style-667">
      <style:graphic-properties draw:fill="solid" draw:fill-color="#524e3c" draw:opacity="100.0%" draw:stroke="none"/>
    </style:style>
    <style:style style:family="graphic" style:name="style-668">
      <style:graphic-properties draw:fill="solid" draw:fill-color="#956b69" draw:opacity="100.0%" draw:stroke="none"/>
    </style:style>
    <style:style style:family="graphic" style:name="style-669">
      <style:graphic-properties draw:fill="solid" draw:fill-color="#392331" draw:opacity="100.0%" draw:stroke="none"/>
    </style:style>
    <style:style style:family="graphic" style:name="style-670">
      <style:graphic-properties draw:fill="solid" draw:fill-color="#524e3c" draw:opacity="100.0%" draw:stroke="none"/>
    </style:style>
    <style:style style:family="graphic" style:name="style-671">
      <style:graphic-properties draw:fill="solid" draw:fill-color="#2d4320" draw:opacity="100.0%" draw:stroke="none"/>
    </style:style>
    <style:style style:family="graphic" style:name="style-672">
      <style:graphic-properties draw:fill="solid" draw:fill-color="#2d4320" draw:opacity="100.0%" draw:stroke="none"/>
    </style:style>
    <style:style style:family="graphic" style:name="style-673">
      <style:graphic-properties draw:fill="solid" draw:fill-color="#392331" draw:opacity="100.0%" draw:stroke="none"/>
    </style:style>
    <style:style style:family="graphic" style:name="style-674">
      <style:graphic-properties draw:fill="solid" draw:fill-color="#524e3c" draw:opacity="100.0%" draw:stroke="none"/>
    </style:style>
    <style:style style:family="graphic" style:name="style-675">
      <style:graphic-properties draw:fill="solid" draw:fill-color="#392331" draw:opacity="100.0%" draw:stroke="none"/>
    </style:style>
    <style:style style:family="graphic" style:name="style-676">
      <style:graphic-properties draw:fill="solid" draw:fill-color="#2d4320" draw:opacity="100.0%" draw:stroke="none"/>
    </style:style>
    <style:style style:family="graphic" style:name="style-677">
      <style:graphic-properties draw:fill="solid" draw:fill-color="#2d4320" draw:opacity="100.0%" draw:stroke="none"/>
    </style:style>
    <style:style style:family="graphic" style:name="style-678">
      <style:graphic-properties draw:fill="solid" draw:fill-color="#090807" draw:opacity="100.0%" draw:stroke="none"/>
    </style:style>
    <style:style style:family="graphic" style:name="style-679">
      <style:graphic-properties draw:fill="solid" draw:fill-color="#392331" draw:opacity="100.0%" draw:stroke="none"/>
    </style:style>
    <style:style style:family="graphic" style:name="style-680">
      <style:graphic-properties draw:fill="solid" draw:fill-color="#b30e24" draw:opacity="100.0%" draw:stroke="none"/>
    </style:style>
    <style:style style:family="graphic" style:name="style-681">
      <style:graphic-properties draw:fill="solid" draw:fill-color="#956b69" draw:opacity="100.0%" draw:stroke="none"/>
    </style:style>
    <style:style style:family="graphic" style:name="style-682">
      <style:graphic-properties draw:fill="solid" draw:fill-color="#090807" draw:opacity="100.0%" draw:stroke="none"/>
    </style:style>
    <style:style style:family="graphic" style:name="style-683">
      <style:graphic-properties draw:fill="solid" draw:fill-color="#392331" draw:opacity="100.0%" draw:stroke="none"/>
    </style:style>
    <style:style style:family="graphic" style:name="style-684">
      <style:graphic-properties draw:fill="solid" draw:fill-color="#d71229" draw:opacity="100.0%" draw:stroke="none"/>
    </style:style>
    <style:style style:family="graphic" style:name="style-685">
      <style:graphic-properties draw:fill="solid" draw:fill-color="#d71229" draw:opacity="100.0%" draw:stroke="none"/>
    </style:style>
    <style:style style:family="graphic" style:name="style-686">
      <style:graphic-properties draw:fill="solid" draw:fill-color="#956b69" draw:opacity="100.0%" draw:stroke="none"/>
    </style:style>
    <style:style style:family="graphic" style:name="style-687">
      <style:graphic-properties draw:fill="solid" draw:fill-color="#392331" draw:opacity="100.0%" draw:stroke="none"/>
    </style:style>
    <style:style style:family="graphic" style:name="style-688">
      <style:graphic-properties draw:fill="solid" draw:fill-color="#090807" draw:opacity="100.0%" draw:stroke="none"/>
    </style:style>
    <style:style style:family="graphic" style:name="style-689">
      <style:graphic-properties draw:fill="solid" draw:fill-color="#392331" draw:opacity="100.0%" draw:stroke="none"/>
    </style:style>
    <style:style style:family="graphic" style:name="style-690">
      <style:graphic-properties draw:fill="solid" draw:fill-color="#750c06" draw:opacity="100.0%" draw:stroke="none"/>
    </style:style>
    <style:style style:family="graphic" style:name="style-691">
      <style:graphic-properties draw:fill="solid" draw:fill-color="#090807" draw:opacity="100.0%" draw:stroke="none"/>
    </style:style>
    <style:style style:family="graphic" style:name="style-692">
      <style:graphic-properties draw:fill="solid" draw:fill-color="#392331" draw:opacity="100.0%" draw:stroke="none"/>
    </style:style>
    <style:style style:family="graphic" style:name="style-693">
      <style:graphic-properties draw:fill="solid" draw:fill-color="#750c06" draw:opacity="100.0%" draw:stroke="none"/>
    </style:style>
    <style:style style:family="graphic" style:name="style-694">
      <style:graphic-properties draw:fill="solid" draw:fill-color="#090807" draw:opacity="100.0%" draw:stroke="none"/>
    </style:style>
    <style:style style:family="graphic" style:name="style-695">
      <style:graphic-properties draw:fill="solid" draw:fill-color="#956b69" draw:opacity="100.0%" draw:stroke="none"/>
    </style:style>
    <style:style style:family="graphic" style:name="style-696">
      <style:graphic-properties draw:fill="solid" draw:fill-color="#733d00" draw:opacity="100.0%" draw:stroke="none"/>
    </style:style>
    <style:style style:family="graphic" style:name="style-697">
      <style:graphic-properties draw:fill="solid" draw:fill-color="#392331" draw:opacity="100.0%" draw:stroke="none"/>
    </style:style>
    <style:style style:family="graphic" style:name="style-698">
      <style:graphic-properties draw:fill="solid" draw:fill-color="#524e3c" draw:opacity="100.0%" draw:stroke="none"/>
    </style:style>
    <style:style style:family="graphic" style:name="style-699">
      <style:graphic-properties draw:fill="solid" draw:fill-color="#090807" draw:opacity="100.0%" draw:stroke="none"/>
    </style:style>
    <style:style style:family="graphic" style:name="style-700">
      <style:graphic-properties draw:fill="solid" draw:fill-color="#733d00" draw:opacity="100.0%" draw:stroke="none"/>
    </style:style>
    <style:style style:family="graphic" style:name="style-701">
      <style:graphic-properties draw:fill="solid" draw:fill-color="#970628" draw:opacity="100.0%" draw:stroke="none"/>
    </style:style>
    <style:style style:family="graphic" style:name="style-702">
      <style:graphic-properties draw:fill="solid" draw:fill-color="#392331" draw:opacity="100.0%" draw:stroke="none"/>
    </style:style>
    <style:style style:family="graphic" style:name="style-703">
      <style:graphic-properties draw:fill="solid" draw:fill-color="#733d00" draw:opacity="100.0%" draw:stroke="none"/>
    </style:style>
    <style:style style:family="graphic" style:name="style-704">
      <style:graphic-properties draw:fill="solid" draw:fill-color="#733d00" draw:opacity="100.0%" draw:stroke="none"/>
    </style:style>
    <style:style style:family="graphic" style:name="style-705">
      <style:graphic-properties draw:fill="solid" draw:fill-color="#956b69" draw:opacity="100.0%" draw:stroke="none"/>
    </style:style>
    <style:style style:family="graphic" style:name="style-706">
      <style:graphic-properties draw:fill="solid" draw:fill-color="#666659" draw:opacity="100.0%" draw:stroke="none"/>
    </style:style>
    <style:style style:family="graphic" style:name="style-707">
      <style:graphic-properties draw:fill="solid" draw:fill-color="#524e3c" draw:opacity="100.0%" draw:stroke="none"/>
    </style:style>
    <style:style style:family="graphic" style:name="style-708">
      <style:graphic-properties draw:fill="solid" draw:fill-color="#970628" draw:opacity="100.0%" draw:stroke="none"/>
    </style:style>
    <style:style style:family="graphic" style:name="style-709">
      <style:graphic-properties draw:fill="solid" draw:fill-color="#970628" draw:opacity="100.0%" draw:stroke="none"/>
    </style:style>
    <style:style style:family="graphic" style:name="style-710">
      <style:graphic-properties draw:fill="solid" draw:fill-color="#392331" draw:opacity="100.0%" draw:stroke="none"/>
    </style:style>
    <style:style style:family="graphic" style:name="style-711">
      <style:graphic-properties draw:fill="solid" draw:fill-color="#392331" draw:opacity="100.0%" draw:stroke="none"/>
    </style:style>
    <style:style style:family="graphic" style:name="style-712">
      <style:graphic-properties draw:fill="solid" draw:fill-color="#733d00" draw:opacity="100.0%" draw:stroke="none"/>
    </style:style>
    <style:style style:family="graphic" style:name="style-713">
      <style:graphic-properties draw:fill="solid" draw:fill-color="#392331" draw:opacity="100.0%" draw:stroke="none"/>
    </style:style>
    <style:style style:family="graphic" style:name="style-714">
      <style:graphic-properties draw:fill="solid" draw:fill-color="#666659" draw:opacity="100.0%" draw:stroke="none"/>
    </style:style>
    <style:style style:family="graphic" style:name="style-715">
      <style:graphic-properties draw:fill="solid" draw:fill-color="#524e3c" draw:opacity="100.0%" draw:stroke="none"/>
    </style:style>
    <style:style style:family="graphic" style:name="style-716">
      <style:graphic-properties draw:fill="solid" draw:fill-color="#666659" draw:opacity="100.0%" draw:stroke="none"/>
    </style:style>
    <style:style style:family="graphic" style:name="style-717">
      <style:graphic-properties draw:fill="solid" draw:fill-color="#666659" draw:opacity="100.0%" draw:stroke="none"/>
    </style:style>
    <style:style style:family="graphic" style:name="style-718">
      <style:graphic-properties draw:fill="solid" draw:fill-color="#392331" draw:opacity="100.0%" draw:stroke="none"/>
    </style:style>
    <style:style style:family="graphic" style:name="style-719">
      <style:graphic-properties draw:fill="solid" draw:fill-color="#2d4320" draw:opacity="100.0%" draw:stroke="none"/>
    </style:style>
    <style:style style:family="graphic" style:name="style-720">
      <style:graphic-properties draw:fill="solid" draw:fill-color="#733d00" draw:opacity="100.0%" draw:stroke="none"/>
    </style:style>
    <style:style style:family="graphic" style:name="style-721">
      <style:graphic-properties draw:fill="solid" draw:fill-color="#2d4320" draw:opacity="100.0%" draw:stroke="none"/>
    </style:style>
    <style:style style:family="graphic" style:name="style-722">
      <style:graphic-properties draw:fill="solid" draw:fill-color="#970628" draw:opacity="100.0%" draw:stroke="none"/>
    </style:style>
    <style:style style:family="graphic" style:name="style-723">
      <style:graphic-properties draw:fill="solid" draw:fill-color="#392331" draw:opacity="100.0%" draw:stroke="none"/>
    </style:style>
    <style:style style:family="graphic" style:name="style-724">
      <style:graphic-properties draw:fill="solid" draw:fill-color="#2d4320" draw:opacity="100.0%" draw:stroke="none"/>
    </style:style>
    <style:style style:family="graphic" style:name="style-725">
      <style:graphic-properties draw:fill="solid" draw:fill-color="#090807" draw:opacity="100.0%" draw:stroke="none"/>
    </style:style>
    <style:style style:family="graphic" style:name="style-726">
      <style:graphic-properties draw:fill="solid" draw:fill-color="#666659" draw:opacity="100.0%" draw:stroke="none"/>
    </style:style>
    <style:style style:family="graphic" style:name="style-727">
      <style:graphic-properties draw:fill="solid" draw:fill-color="#2d4320" draw:opacity="100.0%" draw:stroke="none"/>
    </style:style>
    <style:style style:family="graphic" style:name="style-728">
      <style:graphic-properties draw:fill="solid" draw:fill-color="#524e3c" draw:opacity="100.0%" draw:stroke="none"/>
    </style:style>
    <style:style style:family="graphic" style:name="style-729">
      <style:graphic-properties draw:fill="solid" draw:fill-color="#392331" draw:opacity="100.0%" draw:stroke="none"/>
    </style:style>
    <style:style style:family="graphic" style:name="style-730">
      <style:graphic-properties draw:fill="solid" draw:fill-color="#524e3c" draw:opacity="100.0%" draw:stroke="none"/>
    </style:style>
    <style:style style:family="graphic" style:name="style-731">
      <style:graphic-properties draw:fill="solid" draw:fill-color="#666659" draw:opacity="100.0%" draw:stroke="none"/>
    </style:style>
    <style:style style:family="graphic" style:name="style-732">
      <style:graphic-properties draw:fill="solid" draw:fill-color="#666659" draw:opacity="100.0%" draw:stroke="none"/>
    </style:style>
    <style:style style:family="graphic" style:name="style-733">
      <style:graphic-properties draw:fill="solid" draw:fill-color="#392331" draw:opacity="100.0%" draw:stroke="none"/>
    </style:style>
    <style:style style:family="graphic" style:name="style-734">
      <style:graphic-properties draw:fill="solid" draw:fill-color="#666659" draw:opacity="100.0%" draw:stroke="none"/>
    </style:style>
    <style:style style:family="graphic" style:name="style-735">
      <style:graphic-properties draw:fill="solid" draw:fill-color="#524e3c" draw:opacity="100.0%" draw:stroke="none"/>
    </style:style>
    <style:style style:family="graphic" style:name="style-736">
      <style:graphic-properties draw:fill="solid" draw:fill-color="#2d4320" draw:opacity="100.0%" draw:stroke="none"/>
    </style:style>
    <style:style style:family="graphic" style:name="style-737">
      <style:graphic-properties draw:fill="solid" draw:fill-color="#392331" draw:opacity="100.0%" draw:stroke="none"/>
    </style:style>
    <style:style style:family="graphic" style:name="style-738">
      <style:graphic-properties draw:fill="solid" draw:fill-color="#2d4320" draw:opacity="100.0%" draw:stroke="none"/>
    </style:style>
    <style:style style:family="graphic" style:name="style-739">
      <style:graphic-properties draw:fill="solid" draw:fill-color="#392331" draw:opacity="100.0%" draw:stroke="none"/>
    </style:style>
    <style:style style:family="graphic" style:name="style-740">
      <style:graphic-properties draw:fill="solid" draw:fill-color="#524e3c" draw:opacity="100.0%" draw:stroke="none"/>
    </style:style>
    <style:style style:family="graphic" style:name="style-741">
      <style:graphic-properties draw:fill="solid" draw:fill-color="#733d00" draw:opacity="100.0%" draw:stroke="none"/>
    </style:style>
    <style:style style:family="graphic" style:name="style-742">
      <style:graphic-properties draw:fill="solid" draw:fill-color="#666659" draw:opacity="100.0%" draw:stroke="none"/>
    </style:style>
    <style:style style:family="graphic" style:name="style-743">
      <style:graphic-properties draw:fill="solid" draw:fill-color="#2d4320" draw:opacity="100.0%" draw:stroke="none"/>
    </style:style>
    <style:style style:family="graphic" style:name="style-744">
      <style:graphic-properties draw:fill="solid" draw:fill-color="#666659" draw:opacity="100.0%" draw:stroke="none"/>
    </style:style>
    <style:style style:family="graphic" style:name="style-745">
      <style:graphic-properties draw:fill="solid" draw:fill-color="#524e3c" draw:opacity="100.0%" draw:stroke="none"/>
    </style:style>
    <style:style style:family="graphic" style:name="style-746">
      <style:graphic-properties draw:fill="solid" draw:fill-color="#524e3c" draw:opacity="100.0%" draw:stroke="none"/>
    </style:style>
    <style:style style:family="graphic" style:name="style-747">
      <style:graphic-properties draw:fill="solid" draw:fill-color="#733d00" draw:opacity="100.0%" draw:stroke="none"/>
    </style:style>
    <style:style style:family="graphic" style:name="style-748">
      <style:graphic-properties draw:fill="solid" draw:fill-color="#524e3c" draw:opacity="100.0%" draw:stroke="none"/>
    </style:style>
    <style:style style:family="graphic" style:name="style-749">
      <style:graphic-properties draw:fill="solid" draw:fill-color="#2d4320" draw:opacity="100.0%" draw:stroke="none"/>
    </style:style>
    <style:style style:family="graphic" style:name="style-750">
      <style:graphic-properties draw:fill="solid" draw:fill-color="#666659" draw:opacity="100.0%" draw:stroke="none"/>
    </style:style>
    <style:style style:family="graphic" style:name="style-751">
      <style:graphic-properties draw:fill="solid" draw:fill-color="#392331" draw:opacity="100.0%" draw:stroke="none"/>
    </style:style>
    <style:style style:family="graphic" style:name="style-752">
      <style:graphic-properties draw:fill="solid" draw:fill-color="#2d4320" draw:opacity="100.0%" draw:stroke="none"/>
    </style:style>
    <style:style style:family="graphic" style:name="style-753">
      <style:graphic-properties draw:fill="solid" draw:fill-color="#2d4320" draw:opacity="100.0%" draw:stroke="none"/>
    </style:style>
    <style:style style:family="graphic" style:name="style-754">
      <style:graphic-properties draw:fill="solid" draw:fill-color="#666659" draw:opacity="100.0%" draw:stroke="none"/>
    </style:style>
    <style:style style:family="graphic" style:name="style-755">
      <style:graphic-properties draw:fill="solid" draw:fill-color="#2d4320" draw:opacity="100.0%" draw:stroke="none"/>
    </style:style>
    <style:style style:family="graphic" style:name="style-756">
      <style:graphic-properties draw:fill="solid" draw:fill-color="#524e3c" draw:opacity="100.0%" draw:stroke="none"/>
    </style:style>
    <style:style style:family="graphic" style:name="style-757">
      <style:graphic-properties draw:fill="solid" draw:fill-color="#2d4320" draw:opacity="100.0%" draw:stroke="none"/>
    </style:style>
    <style:style style:family="graphic" style:name="style-758">
      <style:graphic-properties draw:fill="solid" draw:fill-color="#2d4320" draw:opacity="100.0%" draw:stroke="none"/>
    </style:style>
    <style:style style:family="graphic" style:name="style-759">
      <style:graphic-properties draw:fill="solid" draw:fill-color="#524e3c" draw:opacity="100.0%" draw:stroke="none"/>
    </style:style>
    <style:style style:family="graphic" style:name="style-760">
      <style:graphic-properties draw:fill="solid" draw:fill-color="#e52e33" draw:opacity="100.0%" draw:stroke="none"/>
    </style:style>
    <style:style style:family="graphic" style:name="style-761">
      <style:graphic-properties draw:fill="solid" draw:fill-color="#524e3c" draw:opacity="100.0%" draw:stroke="none"/>
    </style:style>
    <style:style style:family="graphic" style:name="style-762">
      <style:graphic-properties draw:fill="solid" draw:fill-color="#666659" draw:opacity="100.0%" draw:stroke="none"/>
    </style:style>
    <style:style style:family="graphic" style:name="style-763">
      <style:graphic-properties draw:fill="solid" draw:fill-color="#666659" draw:opacity="100.0%" draw:stroke="none"/>
    </style:style>
    <style:style style:family="graphic" style:name="style-764">
      <style:graphic-properties draw:fill="solid" draw:fill-color="#2d4320" draw:opacity="100.0%" draw:stroke="none"/>
    </style:style>
    <style:style style:family="graphic" style:name="style-765">
      <style:graphic-properties draw:fill="solid" draw:fill-color="#2d4320" draw:opacity="100.0%" draw:stroke="none"/>
    </style:style>
    <style:style style:family="graphic" style:name="style-766">
      <style:graphic-properties draw:fill="solid" draw:fill-color="#2d4320" draw:opacity="100.0%" draw:stroke="none"/>
    </style:style>
    <style:style style:family="graphic" style:name="style-767">
      <style:graphic-properties draw:fill="solid" draw:fill-color="#2d4320" draw:opacity="100.0%" draw:stroke="none"/>
    </style:style>
    <style:style style:family="graphic" style:name="style-768">
      <style:graphic-properties draw:fill="solid" draw:fill-color="#2d4320" draw:opacity="100.0%" draw:stroke="none"/>
    </style:style>
    <style:style style:family="graphic" style:name="style-769">
      <style:graphic-properties draw:fill="solid" draw:fill-color="#666659" draw:opacity="100.0%" draw:stroke="none"/>
    </style:style>
    <style:style style:family="graphic" style:name="style-770">
      <style:graphic-properties draw:fill="solid" draw:fill-color="#524e3c" draw:opacity="100.0%" draw:stroke="none"/>
    </style:style>
    <style:style style:family="graphic" style:name="style-771">
      <style:graphic-properties draw:fill="solid" draw:fill-color="#2d4320" draw:opacity="100.0%" draw:stroke="none"/>
    </style:style>
    <style:style style:family="graphic" style:name="style-772">
      <style:graphic-properties draw:fill="solid" draw:fill-color="#2d4320" draw:opacity="100.0%" draw:stroke="none"/>
    </style:style>
    <style:style style:family="graphic" style:name="style-773">
      <style:graphic-properties draw:fill="solid" draw:fill-color="#090807" draw:opacity="100.0%" draw:stroke="none"/>
    </style:style>
    <style:style style:family="graphic" style:name="style-774">
      <style:graphic-properties draw:fill="solid" draw:fill-color="#2d4320" draw:opacity="100.0%" draw:stroke="none"/>
    </style:style>
    <style:style style:family="graphic" style:name="style-775">
      <style:graphic-properties draw:fill="solid" draw:fill-color="#666659" draw:opacity="100.0%" draw:stroke="none"/>
    </style:style>
    <style:style style:family="graphic" style:name="style-776">
      <style:graphic-properties draw:fill="solid" draw:fill-color="#733d00" draw:opacity="100.0%" draw:stroke="none"/>
    </style:style>
    <style:style style:family="graphic" style:name="style-777">
      <style:graphic-properties draw:fill="solid" draw:fill-color="#666659" draw:opacity="100.0%" draw:stroke="none"/>
    </style:style>
    <style:style style:family="graphic" style:name="style-778">
      <style:graphic-properties draw:fill="solid" draw:fill-color="#524e3c" draw:opacity="100.0%" draw:stroke="none"/>
    </style:style>
    <style:style style:family="graphic" style:name="style-779">
      <style:graphic-properties draw:fill="solid" draw:fill-color="#2d4320" draw:opacity="100.0%" draw:stroke="none"/>
    </style:style>
    <style:style style:family="graphic" style:name="style-780">
      <style:graphic-properties draw:fill="solid" draw:fill-color="#666659" draw:opacity="100.0%" draw:stroke="none"/>
    </style:style>
    <style:style style:family="graphic" style:name="style-781">
      <style:graphic-properties draw:fill="solid" draw:fill-color="#524e3c" draw:opacity="100.0%" draw:stroke="none"/>
    </style:style>
    <style:style style:family="graphic" style:name="style-782">
      <style:graphic-properties draw:fill="solid" draw:fill-color="#666659" draw:opacity="100.0%" draw:stroke="none"/>
    </style:style>
    <style:style style:family="graphic" style:name="style-783">
      <style:graphic-properties draw:fill="solid" draw:fill-color="#524e3c" draw:opacity="100.0%" draw:stroke="none"/>
    </style:style>
    <style:style style:family="graphic" style:name="style-784">
      <style:graphic-properties draw:fill="solid" draw:fill-color="#2d4320" draw:opacity="100.0%" draw:stroke="none"/>
    </style:style>
    <style:style style:family="graphic" style:name="style-785">
      <style:graphic-properties draw:fill="solid" draw:fill-color="#524e3c" draw:opacity="100.0%" draw:stroke="none"/>
    </style:style>
    <style:style style:family="graphic" style:name="style-786">
      <style:graphic-properties draw:fill="solid" draw:fill-color="#2d4320" draw:opacity="100.0%" draw:stroke="none"/>
    </style:style>
    <style:style style:family="graphic" style:name="style-787">
      <style:graphic-properties draw:fill="solid" draw:fill-color="#524e3c" draw:opacity="100.0%" draw:stroke="none"/>
    </style:style>
    <style:style style:family="graphic" style:name="style-788">
      <style:graphic-properties draw:fill="solid" draw:fill-color="#524e3c" draw:opacity="100.0%" draw:stroke="none"/>
    </style:style>
    <style:style style:family="graphic" style:name="style-789">
      <style:graphic-properties draw:fill="solid" draw:fill-color="#2d4320" draw:opacity="100.0%" draw:stroke="none"/>
    </style:style>
    <style:style style:family="graphic" style:name="style-790">
      <style:graphic-properties draw:fill="solid" draw:fill-color="#2d4320" draw:opacity="100.0%" draw:stroke="none"/>
    </style:style>
    <style:style style:family="graphic" style:name="style-791">
      <style:graphic-properties draw:fill="solid" draw:fill-color="#666659" draw:opacity="100.0%" draw:stroke="none"/>
    </style:style>
    <style:style style:family="graphic" style:name="style-792">
      <style:graphic-properties draw:fill="solid" draw:fill-color="#524e3c" draw:opacity="100.0%" draw:stroke="none"/>
    </style:style>
    <style:style style:family="graphic" style:name="style-793">
      <style:graphic-properties draw:fill="solid" draw:fill-color="#524e3c" draw:opacity="100.0%" draw:stroke="none"/>
    </style:style>
    <style:style style:family="graphic" style:name="style-794">
      <style:graphic-properties draw:fill="solid" draw:fill-color="#666659" draw:opacity="100.0%" draw:stroke="none"/>
    </style:style>
    <style:style style:family="graphic" style:name="style-795">
      <style:graphic-properties draw:fill="solid" draw:fill-color="#392331" draw:opacity="100.0%" draw:stroke="none"/>
    </style:style>
    <style:style style:family="graphic" style:name="style-796">
      <style:graphic-properties draw:fill="solid" draw:fill-color="#666659" draw:opacity="100.0%" draw:stroke="none"/>
    </style:style>
    <style:style style:family="graphic" style:name="style-797">
      <style:graphic-properties draw:fill="solid" draw:fill-color="#2d4320" draw:opacity="100.0%" draw:stroke="none"/>
    </style:style>
    <style:style style:family="graphic" style:name="style-798">
      <style:graphic-properties draw:fill="solid" draw:fill-color="#2d4320" draw:opacity="100.0%" draw:stroke="none"/>
    </style:style>
    <style:style style:family="graphic" style:name="style-799">
      <style:graphic-properties draw:fill="solid" draw:fill-color="#2d4320" draw:opacity="100.0%" draw:stroke="none"/>
    </style:style>
    <style:style style:family="graphic" style:name="style-800">
      <style:graphic-properties draw:fill="solid" draw:fill-color="#524e3c" draw:opacity="100.0%" draw:stroke="none"/>
    </style:style>
    <style:style style:family="graphic" style:name="style-801">
      <style:graphic-properties draw:fill="solid" draw:fill-color="#2d4320" draw:opacity="100.0%" draw:stroke="none"/>
    </style:style>
    <style:style style:family="graphic" style:name="style-802">
      <style:graphic-properties draw:fill="solid" draw:fill-color="#524e3c" draw:opacity="100.0%" draw:stroke="none"/>
    </style:style>
    <style:style style:family="graphic" style:name="style-803">
      <style:graphic-properties draw:fill="solid" draw:fill-color="#524e3c" draw:opacity="100.0%" draw:stroke="none"/>
    </style:style>
    <style:style style:family="graphic" style:name="style-804">
      <style:graphic-properties draw:fill="solid" draw:fill-color="#2d4320" draw:opacity="100.0%" draw:stroke="none"/>
    </style:style>
    <style:style style:family="graphic" style:name="style-805">
      <style:graphic-properties draw:fill="solid" draw:fill-color="#392331" draw:opacity="100.0%" draw:stroke="none"/>
    </style:style>
    <style:style style:family="graphic" style:name="style-806">
      <style:graphic-properties draw:fill="solid" draw:fill-color="#666659" draw:opacity="100.0%" draw:stroke="none"/>
    </style:style>
    <style:style style:family="graphic" style:name="style-807">
      <style:graphic-properties draw:fill="solid" draw:fill-color="#524e3c" draw:opacity="100.0%" draw:stroke="none"/>
    </style:style>
    <style:style style:family="graphic" style:name="style-808">
      <style:graphic-properties draw:fill="solid" draw:fill-color="#2d4320" draw:opacity="100.0%" draw:stroke="none"/>
    </style:style>
    <style:style style:family="graphic" style:name="style-809">
      <style:graphic-properties draw:fill="solid" draw:fill-color="#524e3c" draw:opacity="100.0%" draw:stroke="none"/>
    </style:style>
    <style:style style:family="graphic" style:name="style-810">
      <style:graphic-properties draw:fill="solid" draw:fill-color="#2d4320" draw:opacity="100.0%" draw:stroke="none"/>
    </style:style>
    <style:style style:family="graphic" style:name="style-811">
      <style:graphic-properties draw:fill="solid" draw:fill-color="#524e3c" draw:opacity="100.0%" draw:stroke="none"/>
    </style:style>
    <style:style style:family="graphic" style:name="style-812">
      <style:graphic-properties draw:fill="solid" draw:fill-color="#666659" draw:opacity="100.0%" draw:stroke="none"/>
    </style:style>
    <style:style style:family="graphic" style:name="style-813">
      <style:graphic-properties draw:fill="solid" draw:fill-color="#666659" draw:opacity="100.0%" draw:stroke="none"/>
    </style:style>
    <style:style style:family="graphic" style:name="style-814">
      <style:graphic-properties draw:fill="solid" draw:fill-color="#970628" draw:opacity="100.0%" draw:stroke="none"/>
    </style:style>
    <style:style style:family="graphic" style:name="style-815">
      <style:graphic-properties draw:fill="solid" draw:fill-color="#2d4320" draw:opacity="100.0%" draw:stroke="none"/>
    </style:style>
    <style:style style:family="graphic" style:name="style-816">
      <style:graphic-properties draw:fill="solid" draw:fill-color="#2d4320" draw:opacity="100.0%" draw:stroke="none"/>
    </style:style>
    <style:style style:family="graphic" style:name="style-817">
      <style:graphic-properties draw:fill="solid" draw:fill-color="#2d4320" draw:opacity="100.0%" draw:stroke="none"/>
    </style:style>
    <style:style style:family="graphic" style:name="style-818">
      <style:graphic-properties draw:fill="solid" draw:fill-color="#524e3c" draw:opacity="100.0%" draw:stroke="none"/>
    </style:style>
    <style:style style:family="graphic" style:name="style-819">
      <style:graphic-properties draw:fill="solid" draw:fill-color="#666659" draw:opacity="100.0%" draw:stroke="none"/>
    </style:style>
    <style:style style:family="graphic" style:name="style-820">
      <style:graphic-properties draw:fill="solid" draw:fill-color="#666659" draw:opacity="100.0%" draw:stroke="none"/>
    </style:style>
    <style:style style:family="graphic" style:name="style-821">
      <style:graphic-properties draw:fill="solid" draw:fill-color="#2d4320" draw:opacity="100.0%" draw:stroke="none"/>
    </style:style>
    <style:style style:family="graphic" style:name="style-822">
      <style:graphic-properties draw:fill="solid" draw:fill-color="#666659" draw:opacity="100.0%" draw:stroke="none"/>
    </style:style>
    <style:style style:family="graphic" style:name="style-823">
      <style:graphic-properties draw:fill="solid" draw:fill-color="#524e3c" draw:opacity="100.0%" draw:stroke="none"/>
    </style:style>
    <style:style style:family="graphic" style:name="style-824">
      <style:graphic-properties draw:fill="solid" draw:fill-color="#2d4320" draw:opacity="100.0%" draw:stroke="none"/>
    </style:style>
    <style:style style:family="graphic" style:name="style-825">
      <style:graphic-properties draw:fill="solid" draw:fill-color="#524e3c" draw:opacity="100.0%" draw:stroke="none"/>
    </style:style>
    <style:style style:family="graphic" style:name="style-826">
      <style:graphic-properties draw:fill="solid" draw:fill-color="#2d4320" draw:opacity="100.0%" draw:stroke="none"/>
    </style:style>
    <style:style style:family="graphic" style:name="style-827">
      <style:graphic-properties draw:fill="solid" draw:fill-color="#524e3c" draw:opacity="100.0%" draw:stroke="none"/>
    </style:style>
    <style:style style:family="graphic" style:name="style-828">
      <style:graphic-properties draw:fill="solid" draw:fill-color="#524e3c" draw:opacity="100.0%" draw:stroke="none"/>
    </style:style>
    <style:style style:family="graphic" style:name="style-829">
      <style:graphic-properties draw:fill="solid" draw:fill-color="#2d4320" draw:opacity="100.0%" draw:stroke="none"/>
    </style:style>
    <style:style style:family="graphic" style:name="style-830">
      <style:graphic-properties draw:fill="solid" draw:fill-color="#666659" draw:opacity="100.0%" draw:stroke="none"/>
    </style:style>
    <style:style style:family="graphic" style:name="style-831">
      <style:graphic-properties draw:fill="solid" draw:fill-color="#524e3c" draw:opacity="100.0%" draw:stroke="none"/>
    </style:style>
    <style:style style:family="graphic" style:name="style-832">
      <style:graphic-properties draw:fill="solid" draw:fill-color="#2d4320" draw:opacity="100.0%" draw:stroke="none"/>
    </style:style>
    <style:style style:family="graphic" style:name="style-833">
      <style:graphic-properties draw:fill="solid" draw:fill-color="#2d4320" draw:opacity="100.0%" draw:stroke="none"/>
    </style:style>
    <style:style style:family="graphic" style:name="style-834">
      <style:graphic-properties draw:fill="solid" draw:fill-color="#666659" draw:opacity="100.0%" draw:stroke="none"/>
    </style:style>
    <style:style style:family="graphic" style:name="style-835">
      <style:graphic-properties draw:fill="solid" draw:fill-color="#524e3c" draw:opacity="100.0%" draw:stroke="none"/>
    </style:style>
    <style:style style:family="graphic" style:name="style-836">
      <style:graphic-properties draw:fill="solid" draw:fill-color="#2d4320" draw:opacity="100.0%" draw:stroke="none"/>
    </style:style>
    <style:style style:family="graphic" style:name="style-837">
      <style:graphic-properties draw:fill="solid" draw:fill-color="#2d4320" draw:opacity="100.0%" draw:stroke="none"/>
    </style:style>
    <style:style style:family="graphic" style:name="style-838">
      <style:graphic-properties draw:fill="solid" draw:fill-color="#2d4320" draw:opacity="100.0%" draw:stroke="none"/>
    </style:style>
    <style:style style:family="graphic" style:name="style-839">
      <style:graphic-properties draw:fill="solid" draw:fill-color="#2d4320" draw:opacity="100.0%" draw:stroke="none"/>
    </style:style>
    <style:style style:family="graphic" style:name="style-840">
      <style:graphic-properties draw:fill="solid" draw:fill-color="#2d4320" draw:opacity="100.0%" draw:stroke="none"/>
    </style:style>
    <style:style style:family="graphic" style:name="style-841">
      <style:graphic-properties draw:fill="solid" draw:fill-color="#2d4320" draw:opacity="100.0%" draw:stroke="none"/>
    </style:style>
    <style:style style:family="graphic" style:name="style-842">
      <style:graphic-properties draw:fill="solid" draw:fill-color="#666659" draw:opacity="100.0%" draw:stroke="none"/>
    </style:style>
    <style:style style:family="graphic" style:name="style-843">
      <style:graphic-properties draw:fill="solid" draw:fill-color="#666659" draw:opacity="100.0%" draw:stroke="none"/>
    </style:style>
    <style:style style:family="graphic" style:name="style-844">
      <style:graphic-properties draw:fill="solid" draw:fill-color="#2d4320" draw:opacity="100.0%" draw:stroke="none"/>
    </style:style>
    <style:style style:family="graphic" style:name="style-845">
      <style:graphic-properties draw:fill="solid" draw:fill-color="#524e3c" draw:opacity="100.0%" draw:stroke="none"/>
    </style:style>
    <style:style style:family="graphic" style:name="style-846">
      <style:graphic-properties draw:fill="solid" draw:fill-color="#524e3c" draw:opacity="100.0%" draw:stroke="none"/>
    </style:style>
    <style:style style:family="graphic" style:name="style-847">
      <style:graphic-properties draw:fill="solid" draw:fill-color="#524e3c" draw:opacity="100.0%" draw:stroke="none"/>
    </style:style>
    <style:style style:family="graphic" style:name="style-848">
      <style:graphic-properties draw:fill="solid" draw:fill-color="#666659" draw:opacity="100.0%" draw:stroke="none"/>
    </style:style>
    <style:style style:family="graphic" style:name="style-849">
      <style:graphic-properties draw:fill="solid" draw:fill-color="#524e3c" draw:opacity="100.0%" draw:stroke="none"/>
    </style:style>
    <style:style style:family="graphic" style:name="style-850">
      <style:graphic-properties draw:fill="solid" draw:fill-color="#2d4320" draw:opacity="100.0%" draw:stroke="none"/>
    </style:style>
    <style:style style:family="graphic" style:name="style-851">
      <style:graphic-properties draw:fill="solid" draw:fill-color="#524e3c" draw:opacity="100.0%" draw:stroke="none"/>
    </style:style>
    <style:style style:family="graphic" style:name="style-852">
      <style:graphic-properties draw:fill="solid" draw:fill-color="#2d4320" draw:opacity="100.0%" draw:stroke="none"/>
    </style:style>
    <style:style style:family="graphic" style:name="style-853">
      <style:graphic-properties draw:fill="solid" draw:fill-color="#524e3c" draw:opacity="100.0%" draw:stroke="none"/>
    </style:style>
    <style:style style:family="graphic" style:name="style-854">
      <style:graphic-properties draw:fill="solid" draw:fill-color="#733d00" draw:opacity="100.0%" draw:stroke="none"/>
    </style:style>
    <style:style style:family="graphic" style:name="style-855">
      <style:graphic-properties draw:fill="solid" draw:fill-color="#2d4320" draw:opacity="100.0%" draw:stroke="none"/>
    </style:style>
    <style:style style:family="graphic" style:name="style-856">
      <style:graphic-properties draw:fill="solid" draw:fill-color="#2d4320" draw:opacity="100.0%" draw:stroke="none"/>
    </style:style>
    <style:style style:family="graphic" style:name="style-857">
      <style:graphic-properties draw:fill="solid" draw:fill-color="#666659" draw:opacity="100.0%" draw:stroke="none"/>
    </style:style>
    <style:style style:family="graphic" style:name="style-858">
      <style:graphic-properties draw:fill="solid" draw:fill-color="#524e3c" draw:opacity="100.0%" draw:stroke="none"/>
    </style:style>
    <style:style style:family="graphic" style:name="style-859">
      <style:graphic-properties draw:fill="solid" draw:fill-color="#666659" draw:opacity="100.0%" draw:stroke="none"/>
    </style:style>
    <style:style style:family="graphic" style:name="style-860">
      <style:graphic-properties draw:fill="solid" draw:fill-color="#392331" draw:opacity="100.0%" draw:stroke="none"/>
    </style:style>
    <style:style style:family="graphic" style:name="style-861">
      <style:graphic-properties draw:fill="solid" draw:fill-color="#2d4320" draw:opacity="100.0%" draw:stroke="none"/>
    </style:style>
    <style:style style:family="graphic" style:name="style-862">
      <style:graphic-properties draw:fill="solid" draw:fill-color="#666659" draw:opacity="100.0%" draw:stroke="none"/>
    </style:style>
    <style:style style:family="graphic" style:name="style-863">
      <style:graphic-properties draw:fill="solid" draw:fill-color="#2d4320" draw:opacity="100.0%" draw:stroke="none"/>
    </style:style>
    <style:style style:family="graphic" style:name="style-864">
      <style:graphic-properties draw:fill="solid" draw:fill-color="#666659" draw:opacity="100.0%" draw:stroke="none"/>
    </style:style>
    <style:style style:family="graphic" style:name="style-865">
      <style:graphic-properties draw:fill="solid" draw:fill-color="#2d4320" draw:opacity="100.0%" draw:stroke="none"/>
    </style:style>
    <style:style style:family="graphic" style:name="style-866">
      <style:graphic-properties draw:fill="solid" draw:fill-color="#2d4320" draw:opacity="100.0%" draw:stroke="none"/>
    </style:style>
    <style:style style:family="graphic" style:name="style-867">
      <style:graphic-properties draw:fill="solid" draw:fill-color="#524e3c" draw:opacity="100.0%" draw:stroke="none"/>
    </style:style>
    <style:style style:family="graphic" style:name="style-868">
      <style:graphic-properties draw:fill="solid" draw:fill-color="#2d4320" draw:opacity="100.0%" draw:stroke="none"/>
    </style:style>
    <style:style style:family="graphic" style:name="style-869">
      <style:graphic-properties draw:fill="solid" draw:fill-color="#666659" draw:opacity="100.0%" draw:stroke="none"/>
    </style:style>
    <style:style style:family="graphic" style:name="style-870">
      <style:graphic-properties draw:fill="solid" draw:fill-color="#524e3c" draw:opacity="100.0%" draw:stroke="none"/>
    </style:style>
    <style:style style:family="graphic" style:name="style-871">
      <style:graphic-properties draw:fill="solid" draw:fill-color="#524e3c" draw:opacity="100.0%" draw:stroke="none"/>
    </style:style>
    <style:style style:family="graphic" style:name="style-872">
      <style:graphic-properties draw:fill="solid" draw:fill-color="#2d4320" draw:opacity="100.0%" draw:stroke="none"/>
    </style:style>
    <style:style style:family="graphic" style:name="style-873">
      <style:graphic-properties draw:fill="solid" draw:fill-color="#2d4320" draw:opacity="100.0%" draw:stroke="none"/>
    </style:style>
    <style:style style:family="graphic" style:name="style-874">
      <style:graphic-properties draw:fill="solid" draw:fill-color="#970628" draw:opacity="100.0%" draw:stroke="none"/>
    </style:style>
    <style:style style:family="graphic" style:name="style-875">
      <style:graphic-properties draw:fill="solid" draw:fill-color="#666659" draw:opacity="100.0%" draw:stroke="none"/>
    </style:style>
    <style:style style:family="graphic" style:name="style-876">
      <style:graphic-properties draw:fill="solid" draw:fill-color="#666659" draw:opacity="100.0%" draw:stroke="none"/>
    </style:style>
    <style:style style:family="graphic" style:name="style-877">
      <style:graphic-properties draw:fill="solid" draw:fill-color="#666659" draw:opacity="100.0%" draw:stroke="none"/>
    </style:style>
    <style:style style:family="graphic" style:name="style-878">
      <style:graphic-properties draw:fill="solid" draw:fill-color="#2d4320" draw:opacity="100.0%" draw:stroke="none"/>
    </style:style>
    <style:style style:family="graphic" style:name="style-879">
      <style:graphic-properties draw:fill="solid" draw:fill-color="#524e3c" draw:opacity="100.0%" draw:stroke="none"/>
    </style:style>
    <style:style style:family="graphic" style:name="style-880">
      <style:graphic-properties draw:fill="solid" draw:fill-color="#524e3c" draw:opacity="100.0%" draw:stroke="none"/>
    </style:style>
    <style:style style:family="graphic" style:name="style-881">
      <style:graphic-properties draw:fill="solid" draw:fill-color="#392331" draw:opacity="100.0%" draw:stroke="none"/>
    </style:style>
    <style:style style:family="graphic" style:name="style-882">
      <style:graphic-properties draw:fill="solid" draw:fill-color="#666659" draw:opacity="100.0%" draw:stroke="none"/>
    </style:style>
    <style:style style:family="graphic" style:name="style-883">
      <style:graphic-properties draw:fill="solid" draw:fill-color="#524e3c" draw:opacity="100.0%" draw:stroke="none"/>
    </style:style>
    <style:style style:family="graphic" style:name="style-884">
      <style:graphic-properties draw:fill="solid" draw:fill-color="#666659" draw:opacity="100.0%" draw:stroke="none"/>
    </style:style>
    <style:style style:family="graphic" style:name="style-885">
      <style:graphic-properties draw:fill="solid" draw:fill-color="#524e3c" draw:opacity="100.0%" draw:stroke="none"/>
    </style:style>
    <style:style style:family="graphic" style:name="style-886">
      <style:graphic-properties draw:fill="solid" draw:fill-color="#524e3c" draw:opacity="100.0%" draw:stroke="none"/>
    </style:style>
    <style:style style:family="graphic" style:name="style-887">
      <style:graphic-properties draw:fill="solid" draw:fill-color="#524e3c" draw:opacity="100.0%" draw:stroke="none"/>
    </style:style>
    <style:style style:family="graphic" style:name="style-888">
      <style:graphic-properties draw:fill="solid" draw:fill-color="#733d00" draw:opacity="100.0%" draw:stroke="none"/>
    </style:style>
    <style:style style:family="graphic" style:name="style-889">
      <style:graphic-properties draw:fill="solid" draw:fill-color="#2d4320" draw:opacity="100.0%" draw:stroke="none"/>
    </style:style>
    <style:style style:family="graphic" style:name="style-890">
      <style:graphic-properties draw:fill="solid" draw:fill-color="#392331" draw:opacity="100.0%" draw:stroke="none"/>
    </style:style>
    <style:style style:family="graphic" style:name="style-891">
      <style:graphic-properties draw:fill="solid" draw:fill-color="#666659" draw:opacity="100.0%" draw:stroke="none"/>
    </style:style>
    <style:style style:family="graphic" style:name="style-892">
      <style:graphic-properties draw:fill="solid" draw:fill-color="#666659" draw:opacity="100.0%" draw:stroke="none"/>
    </style:style>
    <style:style style:family="graphic" style:name="style-893">
      <style:graphic-properties draw:fill="solid" draw:fill-color="#666659" draw:opacity="100.0%" draw:stroke="none"/>
    </style:style>
    <style:style style:family="graphic" style:name="style-894">
      <style:graphic-properties draw:fill="solid" draw:fill-color="#666659" draw:opacity="100.0%" draw:stroke="none"/>
    </style:style>
    <style:style style:family="graphic" style:name="style-895">
      <style:graphic-properties draw:fill="solid" draw:fill-color="#666659" draw:opacity="100.0%" draw:stroke="none"/>
    </style:style>
    <style:style style:family="graphic" style:name="style-896">
      <style:graphic-properties draw:fill="solid" draw:fill-color="#666659" draw:opacity="100.0%" draw:stroke="none"/>
    </style:style>
    <style:style style:family="graphic" style:name="style-897">
      <style:graphic-properties draw:fill="solid" draw:fill-color="#2d4320" draw:opacity="100.0%" draw:stroke="none"/>
    </style:style>
    <style:style style:family="graphic" style:name="style-898">
      <style:graphic-properties draw:fill="solid" draw:fill-color="#524e3c" draw:opacity="100.0%" draw:stroke="none"/>
    </style:style>
    <style:style style:family="graphic" style:name="style-899">
      <style:graphic-properties draw:fill="solid" draw:fill-color="#524e3c" draw:opacity="100.0%" draw:stroke="none"/>
    </style:style>
    <style:style style:family="graphic" style:name="style-900">
      <style:graphic-properties draw:fill="solid" draw:fill-color="#524e3c" draw:opacity="100.0%" draw:stroke="none"/>
    </style:style>
    <style:style style:family="graphic" style:name="style-901">
      <style:graphic-properties draw:fill="solid" draw:fill-color="#2d4320" draw:opacity="100.0%" draw:stroke="none"/>
    </style:style>
    <style:style style:family="graphic" style:name="style-902">
      <style:graphic-properties draw:fill="solid" draw:fill-color="#524e3c" draw:opacity="100.0%" draw:stroke="none"/>
    </style:style>
    <style:style style:family="graphic" style:name="style-903">
      <style:graphic-properties draw:fill="solid" draw:fill-color="#956b69" draw:opacity="100.0%" draw:stroke="none"/>
    </style:style>
    <style:style style:family="graphic" style:name="style-904">
      <style:graphic-properties draw:fill="solid" draw:fill-color="#524e3c" draw:opacity="100.0%" draw:stroke="none"/>
    </style:style>
    <style:style style:family="graphic" style:name="style-905">
      <style:graphic-properties draw:fill="solid" draw:fill-color="#2d4320" draw:opacity="100.0%" draw:stroke="none"/>
    </style:style>
    <style:style style:family="graphic" style:name="style-906">
      <style:graphic-properties draw:fill="solid" draw:fill-color="#666659" draw:opacity="100.0%" draw:stroke="none"/>
    </style:style>
    <style:style style:family="graphic" style:name="style-907">
      <style:graphic-properties draw:fill="solid" draw:fill-color="#524e3c" draw:opacity="100.0%" draw:stroke="none"/>
    </style:style>
    <style:style style:family="graphic" style:name="style-908">
      <style:graphic-properties draw:fill="solid" draw:fill-color="#666659" draw:opacity="100.0%" draw:stroke="none"/>
    </style:style>
    <style:style style:family="graphic" style:name="style-909">
      <style:graphic-properties draw:fill="solid" draw:fill-color="#666659" draw:opacity="100.0%" draw:stroke="none"/>
    </style:style>
    <style:style style:family="graphic" style:name="style-910">
      <style:graphic-properties draw:fill="solid" draw:fill-color="#524e3c" draw:opacity="100.0%" draw:stroke="none"/>
    </style:style>
    <style:style style:family="graphic" style:name="style-911">
      <style:graphic-properties draw:fill="solid" draw:fill-color="#666659" draw:opacity="100.0%" draw:stroke="none"/>
    </style:style>
    <style:style style:family="graphic" style:name="style-912">
      <style:graphic-properties draw:fill="solid" draw:fill-color="#524e3c" draw:opacity="100.0%" draw:stroke="none"/>
    </style:style>
    <style:style style:family="graphic" style:name="style-913">
      <style:graphic-properties draw:fill="solid" draw:fill-color="#666659" draw:opacity="100.0%" draw:stroke="none"/>
    </style:style>
    <style:style style:family="graphic" style:name="style-914">
      <style:graphic-properties draw:fill="solid" draw:fill-color="#524e3c" draw:opacity="100.0%" draw:stroke="none"/>
    </style:style>
    <style:style style:family="graphic" style:name="style-915">
      <style:graphic-properties draw:fill="solid" draw:fill-color="#2d4320" draw:opacity="100.0%" draw:stroke="none"/>
    </style:style>
    <style:style style:family="graphic" style:name="style-916">
      <style:graphic-properties draw:fill="solid" draw:fill-color="#2d4320" draw:opacity="100.0%" draw:stroke="none"/>
    </style:style>
    <style:style style:family="graphic" style:name="style-917">
      <style:graphic-properties draw:fill="solid" draw:fill-color="#733d00" draw:opacity="100.0%" draw:stroke="none"/>
    </style:style>
    <style:style style:family="graphic" style:name="style-918">
      <style:graphic-properties draw:fill="solid" draw:fill-color="#2d4320" draw:opacity="100.0%" draw:stroke="none"/>
    </style:style>
    <style:style style:family="graphic" style:name="style-919">
      <style:graphic-properties draw:fill="solid" draw:fill-color="#733d00" draw:opacity="100.0%" draw:stroke="none"/>
    </style:style>
    <style:style style:family="graphic" style:name="style-920">
      <style:graphic-properties draw:fill="solid" draw:fill-color="#524e3c" draw:opacity="100.0%" draw:stroke="none"/>
    </style:style>
    <style:style style:family="graphic" style:name="style-921">
      <style:graphic-properties draw:fill="solid" draw:fill-color="#666659" draw:opacity="100.0%" draw:stroke="none"/>
    </style:style>
    <style:style style:family="graphic" style:name="style-922">
      <style:graphic-properties draw:fill="solid" draw:fill-color="#666659" draw:opacity="100.0%" draw:stroke="none"/>
    </style:style>
    <style:style style:family="graphic" style:name="style-923">
      <style:graphic-properties draw:fill="solid" draw:fill-color="#392331" draw:opacity="100.0%" draw:stroke="none"/>
    </style:style>
    <style:style style:family="graphic" style:name="style-924">
      <style:graphic-properties draw:fill="solid" draw:fill-color="#524e3c" draw:opacity="100.0%" draw:stroke="none"/>
    </style:style>
    <style:style style:family="graphic" style:name="style-925">
      <style:graphic-properties draw:fill="solid" draw:fill-color="#392331" draw:opacity="100.0%" draw:stroke="none"/>
    </style:style>
    <style:style style:family="graphic" style:name="style-926">
      <style:graphic-properties draw:fill="solid" draw:fill-color="#733d00" draw:opacity="100.0%" draw:stroke="none"/>
    </style:style>
    <style:style style:family="graphic" style:name="style-927">
      <style:graphic-properties draw:fill="solid" draw:fill-color="#666659" draw:opacity="100.0%" draw:stroke="none"/>
    </style:style>
    <style:style style:family="graphic" style:name="style-928">
      <style:graphic-properties draw:fill="solid" draw:fill-color="#666659" draw:opacity="100.0%" draw:stroke="none"/>
    </style:style>
    <style:style style:family="graphic" style:name="style-929">
      <style:graphic-properties draw:fill="solid" draw:fill-color="#666659" draw:opacity="100.0%" draw:stroke="none"/>
    </style:style>
    <style:style style:family="graphic" style:name="style-930">
      <style:graphic-properties draw:fill="solid" draw:fill-color="#666659" draw:opacity="100.0%" draw:stroke="none"/>
    </style:style>
    <style:style style:family="graphic" style:name="style-931">
      <style:graphic-properties draw:fill="solid" draw:fill-color="#524e3c" draw:opacity="100.0%" draw:stroke="none"/>
    </style:style>
    <style:style style:family="graphic" style:name="style-932">
      <style:graphic-properties draw:fill="solid" draw:fill-color="#2d4320" draw:opacity="100.0%" draw:stroke="none"/>
    </style:style>
    <style:style style:family="graphic" style:name="style-933">
      <style:graphic-properties draw:fill="solid" draw:fill-color="#2d4320" draw:opacity="100.0%" draw:stroke="none"/>
    </style:style>
    <style:style style:family="graphic" style:name="style-934">
      <style:graphic-properties draw:fill="solid" draw:fill-color="#2d4320" draw:opacity="100.0%" draw:stroke="none"/>
    </style:style>
    <style:style style:family="graphic" style:name="style-935">
      <style:graphic-properties draw:fill="solid" draw:fill-color="#524e3c" draw:opacity="100.0%" draw:stroke="none"/>
    </style:style>
    <style:style style:family="graphic" style:name="style-936">
      <style:graphic-properties draw:fill="solid" draw:fill-color="#733d00" draw:opacity="100.0%" draw:stroke="none"/>
    </style:style>
    <style:style style:family="graphic" style:name="style-937">
      <style:graphic-properties draw:fill="solid" draw:fill-color="#e52e33" draw:opacity="100.0%" draw:stroke="none"/>
    </style:style>
    <style:style style:family="graphic" style:name="style-938">
      <style:graphic-properties draw:fill="solid" draw:fill-color="#666659" draw:opacity="100.0%" draw:stroke="none"/>
    </style:style>
    <style:style style:family="graphic" style:name="style-939">
      <style:graphic-properties draw:fill="solid" draw:fill-color="#666659" draw:opacity="100.0%" draw:stroke="none"/>
    </style:style>
    <style:style style:family="graphic" style:name="style-940">
      <style:graphic-properties draw:fill="solid" draw:fill-color="#524e3c" draw:opacity="100.0%" draw:stroke="none"/>
    </style:style>
    <style:style style:family="graphic" style:name="style-941">
      <style:graphic-properties draw:fill="solid" draw:fill-color="#970628" draw:opacity="100.0%" draw:stroke="none"/>
    </style:style>
    <style:style style:family="graphic" style:name="style-942">
      <style:graphic-properties draw:fill="solid" draw:fill-color="#524e3c" draw:opacity="100.0%" draw:stroke="none"/>
    </style:style>
    <style:style style:family="graphic" style:name="style-943">
      <style:graphic-properties draw:fill="solid" draw:fill-color="#666659" draw:opacity="100.0%" draw:stroke="none"/>
    </style:style>
    <style:style style:family="graphic" style:name="style-944">
      <style:graphic-properties draw:fill="solid" draw:fill-color="#2d4320" draw:opacity="100.0%" draw:stroke="none"/>
    </style:style>
    <style:style style:family="graphic" style:name="style-945">
      <style:graphic-properties draw:fill="solid" draw:fill-color="#524e3c" draw:opacity="100.0%" draw:stroke="none"/>
    </style:style>
    <style:style style:family="graphic" style:name="style-946">
      <style:graphic-properties draw:fill="solid" draw:fill-color="#666659" draw:opacity="100.0%" draw:stroke="none"/>
    </style:style>
    <style:style style:family="graphic" style:name="style-947">
      <style:graphic-properties draw:fill="solid" draw:fill-color="#2d4320" draw:opacity="100.0%" draw:stroke="none"/>
    </style:style>
    <style:style style:family="graphic" style:name="style-948">
      <style:graphic-properties draw:fill="solid" draw:fill-color="#733d00" draw:opacity="100.0%" draw:stroke="none"/>
    </style:style>
    <style:style style:family="graphic" style:name="style-949">
      <style:graphic-properties draw:fill="solid" draw:fill-color="#524e3c" draw:opacity="100.0%" draw:stroke="none"/>
    </style:style>
    <style:style style:family="graphic" style:name="style-950">
      <style:graphic-properties draw:fill="solid" draw:fill-color="#524e3c" draw:opacity="100.0%" draw:stroke="none"/>
    </style:style>
    <style:style style:family="graphic" style:name="style-951">
      <style:graphic-properties draw:fill="solid" draw:fill-color="#733d00" draw:opacity="100.0%" draw:stroke="none"/>
    </style:style>
    <style:style style:family="graphic" style:name="style-952">
      <style:graphic-properties draw:fill="solid" draw:fill-color="#2d4320" draw:opacity="100.0%" draw:stroke="none"/>
    </style:style>
    <style:style style:family="graphic" style:name="style-953">
      <style:graphic-properties draw:fill="solid" draw:fill-color="#733d00" draw:opacity="100.0%" draw:stroke="none"/>
    </style:style>
    <style:style style:family="graphic" style:name="style-954">
      <style:graphic-properties draw:fill="solid" draw:fill-color="#524e3c" draw:opacity="100.0%" draw:stroke="none"/>
    </style:style>
    <style:style style:family="graphic" style:name="style-955">
      <style:graphic-properties draw:fill="solid" draw:fill-color="#666659" draw:opacity="100.0%" draw:stroke="none"/>
    </style:style>
    <style:style style:family="graphic" style:name="style-956">
      <style:graphic-properties draw:fill="solid" draw:fill-color="#2d4320" draw:opacity="100.0%" draw:stroke="none"/>
    </style:style>
    <style:style style:family="graphic" style:name="style-957">
      <style:graphic-properties draw:fill="solid" draw:fill-color="#666659" draw:opacity="100.0%" draw:stroke="none"/>
    </style:style>
    <style:style style:family="graphic" style:name="style-958">
      <style:graphic-properties draw:fill="solid" draw:fill-color="#666659" draw:opacity="100.0%" draw:stroke="none"/>
    </style:style>
    <style:style style:family="graphic" style:name="style-959">
      <style:graphic-properties draw:fill="solid" draw:fill-color="#524e3c" draw:opacity="100.0%" draw:stroke="none"/>
    </style:style>
    <style:style style:family="graphic" style:name="style-960">
      <style:graphic-properties draw:fill="solid" draw:fill-color="#733d00" draw:opacity="100.0%" draw:stroke="none"/>
    </style:style>
    <style:style style:family="graphic" style:name="style-961">
      <style:graphic-properties draw:fill="solid" draw:fill-color="#666659" draw:opacity="100.0%" draw:stroke="none"/>
    </style:style>
    <style:style style:family="graphic" style:name="style-962">
      <style:graphic-properties draw:fill="solid" draw:fill-color="#392331" draw:opacity="100.0%" draw:stroke="none"/>
    </style:style>
    <style:style style:family="graphic" style:name="style-963">
      <style:graphic-properties draw:fill="solid" draw:fill-color="#666659" draw:opacity="100.0%" draw:stroke="none"/>
    </style:style>
    <style:style style:family="graphic" style:name="style-964">
      <style:graphic-properties draw:fill="solid" draw:fill-color="#524e3c" draw:opacity="100.0%" draw:stroke="none"/>
    </style:style>
    <style:style style:family="graphic" style:name="style-965">
      <style:graphic-properties draw:fill="solid" draw:fill-color="#733d00" draw:opacity="100.0%" draw:stroke="none"/>
    </style:style>
    <style:style style:family="graphic" style:name="style-966">
      <style:graphic-properties draw:fill="solid" draw:fill-color="#666659" draw:opacity="100.0%" draw:stroke="none"/>
    </style:style>
    <style:style style:family="graphic" style:name="style-967">
      <style:graphic-properties draw:fill="solid" draw:fill-color="#2d4320" draw:opacity="100.0%" draw:stroke="none"/>
    </style:style>
    <style:style style:family="graphic" style:name="style-968">
      <style:graphic-properties draw:fill="solid" draw:fill-color="#733d00" draw:opacity="100.0%" draw:stroke="none"/>
    </style:style>
    <style:style style:family="graphic" style:name="style-969">
      <style:graphic-properties draw:fill="solid" draw:fill-color="#2d4320" draw:opacity="100.0%" draw:stroke="none"/>
    </style:style>
    <style:style style:family="graphic" style:name="style-970">
      <style:graphic-properties draw:fill="solid" draw:fill-color="#2d4320" draw:opacity="100.0%" draw:stroke="none"/>
    </style:style>
    <style:style style:family="graphic" style:name="style-971">
      <style:graphic-properties draw:fill="solid" draw:fill-color="#524e3c" draw:opacity="100.0%" draw:stroke="none"/>
    </style:style>
    <style:style style:family="graphic" style:name="style-972">
      <style:graphic-properties draw:fill="solid" draw:fill-color="#2d4320" draw:opacity="100.0%" draw:stroke="none"/>
    </style:style>
    <style:style style:family="graphic" style:name="style-973">
      <style:graphic-properties draw:fill="solid" draw:fill-color="#2d4320" draw:opacity="100.0%" draw:stroke="none"/>
    </style:style>
    <style:style style:family="graphic" style:name="style-974">
      <style:graphic-properties draw:fill="solid" draw:fill-color="#2d4320" draw:opacity="100.0%" draw:stroke="none"/>
    </style:style>
    <style:style style:family="graphic" style:name="style-975">
      <style:graphic-properties draw:fill="solid" draw:fill-color="#733d00" draw:opacity="100.0%" draw:stroke="none"/>
    </style:style>
    <style:style style:family="graphic" style:name="style-976">
      <style:graphic-properties draw:fill="solid" draw:fill-color="#2d4320" draw:opacity="100.0%" draw:stroke="none"/>
    </style:style>
    <style:style style:family="graphic" style:name="style-977">
      <style:graphic-properties draw:fill="solid" draw:fill-color="#524e3c" draw:opacity="100.0%" draw:stroke="none"/>
    </style:style>
    <style:style style:family="graphic" style:name="style-978">
      <style:graphic-properties draw:fill="solid" draw:fill-color="#2d4320" draw:opacity="100.0%" draw:stroke="none"/>
    </style:style>
    <style:style style:family="graphic" style:name="style-979">
      <style:graphic-properties draw:fill="solid" draw:fill-color="#524e3c" draw:opacity="100.0%" draw:stroke="none"/>
    </style:style>
    <style:style style:family="graphic" style:name="style-980">
      <style:graphic-properties draw:fill="solid" draw:fill-color="#2d4320" draw:opacity="100.0%" draw:stroke="none"/>
    </style:style>
    <style:style style:family="graphic" style:name="style-981">
      <style:graphic-properties draw:fill="solid" draw:fill-color="#666659" draw:opacity="100.0%" draw:stroke="none"/>
    </style:style>
    <style:style style:family="graphic" style:name="style-982">
      <style:graphic-properties draw:fill="solid" draw:fill-color="#666659" draw:opacity="100.0%" draw:stroke="none"/>
    </style:style>
    <style:style style:family="graphic" style:name="style-983">
      <style:graphic-properties draw:fill="solid" draw:fill-color="#e52e33" draw:opacity="100.0%" draw:stroke="none"/>
    </style:style>
    <style:style style:family="graphic" style:name="style-984">
      <style:graphic-properties draw:fill="solid" draw:fill-color="#524e3c" draw:opacity="100.0%" draw:stroke="none"/>
    </style:style>
    <style:style style:family="graphic" style:name="style-985">
      <style:graphic-properties draw:fill="solid" draw:fill-color="#970628" draw:opacity="100.0%" draw:stroke="none"/>
    </style:style>
    <style:style style:family="graphic" style:name="style-986">
      <style:graphic-properties draw:fill="solid" draw:fill-color="#392331" draw:opacity="100.0%" draw:stroke="none"/>
    </style:style>
    <style:style style:family="graphic" style:name="style-987">
      <style:graphic-properties draw:fill="solid" draw:fill-color="#666659" draw:opacity="100.0%" draw:stroke="none"/>
    </style:style>
    <style:style style:family="graphic" style:name="style-988">
      <style:graphic-properties draw:fill="solid" draw:fill-color="#733d00" draw:opacity="100.0%" draw:stroke="none"/>
    </style:style>
    <style:style style:family="graphic" style:name="style-989">
      <style:graphic-properties draw:fill="solid" draw:fill-color="#970628" draw:opacity="100.0%" draw:stroke="none"/>
    </style:style>
    <style:style style:family="graphic" style:name="style-990">
      <style:graphic-properties draw:fill="solid" draw:fill-color="#970628" draw:opacity="100.0%" draw:stroke="none"/>
    </style:style>
    <style:style style:family="graphic" style:name="style-991">
      <style:graphic-properties draw:fill="solid" draw:fill-color="#392331" draw:opacity="100.0%" draw:stroke="none"/>
    </style:style>
    <style:style style:family="graphic" style:name="style-992">
      <style:graphic-properties draw:fill="solid" draw:fill-color="#970628" draw:opacity="100.0%" draw:stroke="none"/>
    </style:style>
    <style:style style:family="graphic" style:name="style-993">
      <style:graphic-properties draw:fill="solid" draw:fill-color="#524e3c" draw:opacity="100.0%" draw:stroke="none"/>
    </style:style>
    <style:style style:family="graphic" style:name="style-994">
      <style:graphic-properties draw:fill="solid" draw:fill-color="#970628" draw:opacity="100.0%" draw:stroke="none"/>
    </style:style>
    <style:style style:family="graphic" style:name="style-995">
      <style:graphic-properties draw:fill="solid" draw:fill-color="#524e3c" draw:opacity="100.0%" draw:stroke="none"/>
    </style:style>
    <style:style style:family="graphic" style:name="style-996">
      <style:graphic-properties draw:fill="solid" draw:fill-color="#392331" draw:opacity="100.0%" draw:stroke="none"/>
    </style:style>
    <style:style style:family="graphic" style:name="style-997">
      <style:graphic-properties draw:fill="solid" draw:fill-color="#956b69" draw:opacity="100.0%" draw:stroke="none"/>
    </style:style>
    <style:style style:family="graphic" style:name="style-998">
      <style:graphic-properties draw:fill="solid" draw:fill-color="#524e3c" draw:opacity="100.0%" draw:stroke="none"/>
    </style:style>
    <style:style style:family="graphic" style:name="style-999">
      <style:graphic-properties draw:fill="solid" draw:fill-color="#956b69" draw:opacity="100.0%" draw:stroke="none"/>
    </style:style>
    <style:style style:family="graphic" style:name="style-1000">
      <style:graphic-properties draw:fill="solid" draw:fill-color="#b30e24" draw:opacity="100.0%" draw:stroke="none"/>
    </style:style>
    <style:style style:family="graphic" style:name="style-1001">
      <style:graphic-properties draw:fill="solid" draw:fill-color="#b30e24" draw:opacity="100.0%" draw:stroke="none"/>
    </style:style>
    <style:style style:family="graphic" style:name="style-1002">
      <style:graphic-properties draw:fill="solid" draw:fill-color="#970628" draw:opacity="100.0%" draw:stroke="none"/>
    </style:style>
    <style:style style:family="graphic" style:name="style-1003">
      <style:graphic-properties draw:fill="solid" draw:fill-color="#d71229" draw:opacity="100.0%" draw:stroke="none"/>
    </style:style>
    <style:style style:family="graphic" style:name="style-1004">
      <style:graphic-properties draw:fill="solid" draw:fill-color="#750c06" draw:opacity="100.0%" draw:stroke="none"/>
    </style:style>
    <style:style style:family="graphic" style:name="style-1005">
      <style:graphic-properties draw:fill="solid" draw:fill-color="#956b69" draw:opacity="100.0%" draw:stroke="none"/>
    </style:style>
    <style:style style:family="graphic" style:name="style-1006">
      <style:graphic-properties draw:fill="solid" draw:fill-color="#d71229" draw:opacity="100.0%" draw:stroke="none"/>
    </style:style>
    <style:style style:family="graphic" style:name="style-1007">
      <style:graphic-properties draw:fill="solid" draw:fill-color="#b30e24" draw:opacity="100.0%" draw:stroke="none"/>
    </style:style>
    <style:style style:family="graphic" style:name="style-1008">
      <style:graphic-properties draw:fill="solid" draw:fill-color="#392331" draw:opacity="100.0%" draw:stroke="none"/>
    </style:style>
    <style:style style:family="graphic" style:name="style-1009">
      <style:graphic-properties draw:fill="solid" draw:fill-color="#392331" draw:opacity="100.0%" draw:stroke="none"/>
    </style:style>
    <style:style style:family="graphic" style:name="style-1010">
      <style:graphic-properties draw:fill="solid" draw:fill-color="#d71229" draw:opacity="100.0%" draw:stroke="none"/>
    </style:style>
    <style:style style:family="graphic" style:name="style-1011">
      <style:graphic-properties draw:fill="solid" draw:fill-color="#b30e24" draw:opacity="100.0%" draw:stroke="none"/>
    </style:style>
    <style:style style:family="graphic" style:name="style-1012">
      <style:graphic-properties draw:fill="solid" draw:fill-color="#090807" draw:opacity="100.0%" draw:stroke="none"/>
    </style:style>
    <style:style style:family="graphic" style:name="style-1013">
      <style:graphic-properties draw:fill="solid" draw:fill-color="#b30e24" draw:opacity="100.0%" draw:stroke="none"/>
    </style:style>
    <style:style style:family="graphic" style:name="style-1014">
      <style:graphic-properties draw:fill="solid" draw:fill-color="#524e3c" draw:opacity="100.0%" draw:stroke="none"/>
    </style:style>
    <style:style style:family="graphic" style:name="style-1015">
      <style:graphic-properties draw:fill="solid" draw:fill-color="#b30e24" draw:opacity="100.0%" draw:stroke="none"/>
    </style:style>
    <style:style style:family="graphic" style:name="style-1016">
      <style:graphic-properties draw:fill="solid" draw:fill-color="#970628" draw:opacity="100.0%" draw:stroke="none"/>
    </style:style>
    <style:style style:family="graphic" style:name="style-1017">
      <style:graphic-properties draw:fill="solid" draw:fill-color="#b30e24" draw:opacity="100.0%" draw:stroke="none"/>
    </style:style>
    <style:style style:family="graphic" style:name="style-1018">
      <style:graphic-properties draw:fill="solid" draw:fill-color="#d71229" draw:opacity="100.0%" draw:stroke="none"/>
    </style:style>
    <style:style style:family="graphic" style:name="style-1019">
      <style:graphic-properties draw:fill="solid" draw:fill-color="#956b69" draw:opacity="100.0%" draw:stroke="none"/>
    </style:style>
    <style:style style:family="graphic" style:name="style-1020">
      <style:graphic-properties draw:fill="solid" draw:fill-color="#524e3c" draw:opacity="100.0%" draw:stroke="none"/>
    </style:style>
    <style:style style:family="graphic" style:name="style-1021">
      <style:graphic-properties draw:fill="solid" draw:fill-color="#392331" draw:opacity="100.0%" draw:stroke="none"/>
    </style:style>
    <style:style style:family="graphic" style:name="style-1022">
      <style:graphic-properties draw:fill="solid" draw:fill-color="#733d00" draw:opacity="100.0%" draw:stroke="none"/>
    </style:style>
    <style:style style:family="graphic" style:name="style-1023">
      <style:graphic-properties draw:fill="solid" draw:fill-color="#970628" draw:opacity="100.0%" draw:stroke="none"/>
    </style:style>
    <style:style style:family="graphic" style:name="style-1024">
      <style:graphic-properties draw:fill="solid" draw:fill-color="#524e3c" draw:opacity="100.0%" draw:stroke="none"/>
    </style:style>
    <style:style style:family="graphic" style:name="style-1025">
      <style:graphic-properties draw:fill="solid" draw:fill-color="#392331" draw:opacity="100.0%" draw:stroke="none"/>
    </style:style>
    <style:style style:family="graphic" style:name="style-1026">
      <style:graphic-properties draw:fill="solid" draw:fill-color="#956b69" draw:opacity="100.0%" draw:stroke="none"/>
    </style:style>
    <style:style style:family="graphic" style:name="style-1027">
      <style:graphic-properties draw:fill="solid" draw:fill-color="#524e3c" draw:opacity="100.0%" draw:stroke="none"/>
    </style:style>
    <style:style style:family="graphic" style:name="style-1028">
      <style:graphic-properties draw:fill="solid" draw:fill-color="#e52e33" draw:opacity="100.0%" draw:stroke="none"/>
    </style:style>
    <style:style style:family="graphic" style:name="style-1029">
      <style:graphic-properties draw:fill="solid" draw:fill-color="#392331" draw:opacity="100.0%" draw:stroke="none"/>
    </style:style>
    <style:style style:family="graphic" style:name="style-1030">
      <style:graphic-properties draw:fill="solid" draw:fill-color="#392331" draw:opacity="100.0%" draw:stroke="none"/>
    </style:style>
    <style:style style:family="graphic" style:name="style-1031">
      <style:graphic-properties draw:fill="solid" draw:fill-color="#733d00" draw:opacity="100.0%" draw:stroke="none"/>
    </style:style>
    <style:style style:family="graphic" style:name="style-1032">
      <style:graphic-properties draw:fill="solid" draw:fill-color="#392331" draw:opacity="100.0%" draw:stroke="none"/>
    </style:style>
    <style:style style:family="graphic" style:name="style-1033">
      <style:graphic-properties draw:fill="solid" draw:fill-color="#524e3c" draw:opacity="100.0%" draw:stroke="none"/>
    </style:style>
    <style:style style:family="graphic" style:name="style-1034">
      <style:graphic-properties draw:fill="solid" draw:fill-color="#733d00" draw:opacity="100.0%" draw:stroke="none"/>
    </style:style>
    <style:style style:family="graphic" style:name="style-1035">
      <style:graphic-properties draw:fill="solid" draw:fill-color="#e52e33" draw:opacity="100.0%" draw:stroke="none"/>
    </style:style>
    <style:style style:family="graphic" style:name="style-1036">
      <style:graphic-properties draw:fill="solid" draw:fill-color="#524e3c" draw:opacity="100.0%" draw:stroke="none"/>
    </style:style>
    <style:style style:family="graphic" style:name="style-1037">
      <style:graphic-properties draw:fill="solid" draw:fill-color="#956b69" draw:opacity="100.0%" draw:stroke="none"/>
    </style:style>
    <style:style style:family="graphic" style:name="style-1038">
      <style:graphic-properties draw:fill="solid" draw:fill-color="#392331" draw:opacity="100.0%" draw:stroke="none"/>
    </style:style>
    <style:style style:family="graphic" style:name="style-1039">
      <style:graphic-properties draw:fill="solid" draw:fill-color="#666659" draw:opacity="100.0%" draw:stroke="none"/>
    </style:style>
    <style:style style:family="graphic" style:name="style-1040">
      <style:graphic-properties draw:fill="solid" draw:fill-color="#392331" draw:opacity="100.0%" draw:stroke="none"/>
    </style:style>
    <style:style style:family="graphic" style:name="style-1041">
      <style:graphic-properties draw:fill="solid" draw:fill-color="#392331" draw:opacity="100.0%" draw:stroke="none"/>
    </style:style>
    <style:style style:family="graphic" style:name="style-1042">
      <style:graphic-properties draw:fill="solid" draw:fill-color="#956b69" draw:opacity="100.0%" draw:stroke="none"/>
    </style:style>
    <style:style style:family="graphic" style:name="style-1043">
      <style:graphic-properties draw:fill="solid" draw:fill-color="#956b69" draw:opacity="100.0%" draw:stroke="none"/>
    </style:style>
    <style:style style:family="graphic" style:name="style-1044">
      <style:graphic-properties draw:fill="solid" draw:fill-color="#392331" draw:opacity="100.0%" draw:stroke="none"/>
    </style:style>
    <style:style style:family="graphic" style:name="style-1045">
      <style:graphic-properties draw:fill="solid" draw:fill-color="#392331" draw:opacity="100.0%" draw:stroke="none"/>
    </style:style>
    <style:style style:family="graphic" style:name="style-1046">
      <style:graphic-properties draw:fill="solid" draw:fill-color="#666659" draw:opacity="100.0%" draw:stroke="none"/>
    </style:style>
    <style:style style:family="graphic" style:name="style-1047">
      <style:graphic-properties draw:fill="solid" draw:fill-color="#970628" draw:opacity="100.0%" draw:stroke="none"/>
    </style:style>
    <style:style style:family="graphic" style:name="style-1048">
      <style:graphic-properties draw:fill="solid" draw:fill-color="#956b69" draw:opacity="100.0%" draw:stroke="none"/>
    </style:style>
    <style:style style:family="graphic" style:name="style-1049">
      <style:graphic-properties draw:fill="solid" draw:fill-color="#e52e33" draw:opacity="100.0%" draw:stroke="none"/>
    </style:style>
    <style:style style:family="graphic" style:name="style-1050">
      <style:graphic-properties draw:fill="solid" draw:fill-color="#733d00" draw:opacity="100.0%" draw:stroke="none"/>
    </style:style>
    <style:style style:family="graphic" style:name="style-1051">
      <style:graphic-properties draw:fill="solid" draw:fill-color="#750c06" draw:opacity="100.0%" draw:stroke="none"/>
    </style:style>
    <style:style style:family="graphic" style:name="style-1052">
      <style:graphic-properties draw:fill="solid" draw:fill-color="#392331" draw:opacity="100.0%" draw:stroke="none"/>
    </style:style>
    <style:style style:family="graphic" style:name="style-1053">
      <style:graphic-properties draw:fill="solid" draw:fill-color="#524e3c" draw:opacity="100.0%" draw:stroke="none"/>
    </style:style>
    <style:style style:family="graphic" style:name="style-1054">
      <style:graphic-properties draw:fill="solid" draw:fill-color="#956b69" draw:opacity="100.0%" draw:stroke="none"/>
    </style:style>
    <style:style style:family="graphic" style:name="style-1055">
      <style:graphic-properties draw:fill="solid" draw:fill-color="#970628" draw:opacity="100.0%" draw:stroke="none"/>
    </style:style>
    <style:style style:family="graphic" style:name="style-1056">
      <style:graphic-properties draw:fill="solid" draw:fill-color="#392331" draw:opacity="100.0%" draw:stroke="none"/>
    </style:style>
    <style:style style:family="graphic" style:name="style-1057">
      <style:graphic-properties draw:fill="solid" draw:fill-color="#e52e33" draw:opacity="100.0%" draw:stroke="none"/>
    </style:style>
    <style:style style:family="graphic" style:name="style-1058">
      <style:graphic-properties draw:fill="solid" draw:fill-color="#392331" draw:opacity="100.0%" draw:stroke="none"/>
    </style:style>
    <style:style style:family="graphic" style:name="style-1059">
      <style:graphic-properties draw:fill="solid" draw:fill-color="#524e3c" draw:opacity="100.0%" draw:stroke="none"/>
    </style:style>
    <style:style style:family="graphic" style:name="style-1060">
      <style:graphic-properties draw:fill="solid" draw:fill-color="#956b69" draw:opacity="100.0%" draw:stroke="none"/>
    </style:style>
    <style:style style:family="graphic" style:name="style-1061">
      <style:graphic-properties draw:fill="solid" draw:fill-color="#e52e33" draw:opacity="100.0%" draw:stroke="none"/>
    </style:style>
    <style:style style:family="graphic" style:name="style-1062">
      <style:graphic-properties draw:fill="solid" draw:fill-color="#090807" draw:opacity="100.0%" draw:stroke="none"/>
    </style:style>
    <style:style style:family="graphic" style:name="style-1063">
      <style:graphic-properties draw:fill="solid" draw:fill-color="#e52e33" draw:opacity="100.0%" draw:stroke="none"/>
    </style:style>
    <style:style style:family="graphic" style:name="style-1064">
      <style:graphic-properties draw:fill="solid" draw:fill-color="#090807" draw:opacity="100.0%" draw:stroke="none"/>
    </style:style>
    <style:style style:family="graphic" style:name="style-1065">
      <style:graphic-properties draw:fill="solid" draw:fill-color="#956b69" draw:opacity="100.0%" draw:stroke="none"/>
    </style:style>
    <style:style style:family="graphic" style:name="style-1066">
      <style:graphic-properties draw:fill="solid" draw:fill-color="#e52e33" draw:opacity="100.0%" draw:stroke="none"/>
    </style:style>
    <style:style style:family="graphic" style:name="style-1067">
      <style:graphic-properties draw:fill="solid" draw:fill-color="#090807" draw:opacity="100.0%" draw:stroke="none"/>
    </style:style>
    <style:style style:family="graphic" style:name="style-1068">
      <style:graphic-properties draw:fill="solid" draw:fill-color="#392331" draw:opacity="100.0%" draw:stroke="none"/>
    </style:style>
    <style:style style:family="graphic" style:name="style-1069">
      <style:graphic-properties draw:fill="solid" draw:fill-color="#090807" draw:opacity="100.0%" draw:stroke="none"/>
    </style:style>
    <style:style style:family="graphic" style:name="style-1070">
      <style:graphic-properties draw:fill="solid" draw:fill-color="#524e3c" draw:opacity="100.0%" draw:stroke="none"/>
    </style:style>
    <style:style style:family="graphic" style:name="style-1071">
      <style:graphic-properties draw:fill="solid" draw:fill-color="#392331" draw:opacity="100.0%" draw:stroke="none"/>
    </style:style>
    <style:style style:family="graphic" style:name="style-1072">
      <style:graphic-properties draw:fill="solid" draw:fill-color="#733d00" draw:opacity="100.0%" draw:stroke="none"/>
    </style:style>
    <style:style style:family="graphic" style:name="style-1073">
      <style:graphic-properties draw:fill="solid" draw:fill-color="#392331" draw:opacity="100.0%" draw:stroke="none"/>
    </style:style>
    <style:style style:family="graphic" style:name="style-1074">
      <style:graphic-properties draw:fill="solid" draw:fill-color="#090807" draw:opacity="100.0%" draw:stroke="none"/>
    </style:style>
    <style:style style:family="graphic" style:name="style-1075">
      <style:graphic-properties draw:fill="solid" draw:fill-color="#956b69" draw:opacity="100.0%" draw:stroke="none"/>
    </style:style>
    <style:style style:family="graphic" style:name="style-1076">
      <style:graphic-properties draw:fill="solid" draw:fill-color="#970628" draw:opacity="100.0%" draw:stroke="none"/>
    </style:style>
    <style:style style:family="graphic" style:name="style-1077">
      <style:graphic-properties draw:fill="solid" draw:fill-color="#524e3c" draw:opacity="100.0%" draw:stroke="none"/>
    </style:style>
    <style:style style:family="graphic" style:name="style-1078">
      <style:graphic-properties draw:fill="solid" draw:fill-color="#956b69" draw:opacity="100.0%" draw:stroke="none"/>
    </style:style>
    <style:style style:family="graphic" style:name="style-1079">
      <style:graphic-properties draw:fill="solid" draw:fill-color="#090807" draw:opacity="100.0%" draw:stroke="none"/>
    </style:style>
    <style:style style:family="graphic" style:name="style-1080">
      <style:graphic-properties draw:fill="solid" draw:fill-color="#524e3c" draw:opacity="100.0%" draw:stroke="none"/>
    </style:style>
    <style:style style:family="graphic" style:name="style-1081">
      <style:graphic-properties draw:fill="solid" draw:fill-color="#524e3c" draw:opacity="100.0%" draw:stroke="none"/>
    </style:style>
    <style:style style:family="graphic" style:name="style-1082">
      <style:graphic-properties draw:fill="solid" draw:fill-color="#524e3c" draw:opacity="100.0%" draw:stroke="none"/>
    </style:style>
    <style:style style:family="graphic" style:name="style-1083">
      <style:graphic-properties draw:fill="solid" draw:fill-color="#750c06" draw:opacity="100.0%" draw:stroke="none"/>
    </style:style>
    <style:style style:family="graphic" style:name="style-1084">
      <style:graphic-properties draw:fill="solid" draw:fill-color="#d71229" draw:opacity="100.0%" draw:stroke="none"/>
    </style:style>
    <style:style style:family="graphic" style:name="style-1085">
      <style:graphic-properties draw:fill="solid" draw:fill-color="#b30e24" draw:opacity="100.0%" draw:stroke="none"/>
    </style:style>
    <style:style style:family="graphic" style:name="style-1086">
      <style:graphic-properties draw:fill="solid" draw:fill-color="#b30e24" draw:opacity="100.0%" draw:stroke="none"/>
    </style:style>
    <style:style style:family="graphic" style:name="style-1087">
      <style:graphic-properties draw:fill="solid" draw:fill-color="#392331" draw:opacity="100.0%" draw:stroke="none"/>
    </style:style>
    <style:style style:family="graphic" style:name="style-1088">
      <style:graphic-properties draw:fill="solid" draw:fill-color="#666659" draw:opacity="100.0%" draw:stroke="none"/>
    </style:style>
    <style:style style:family="graphic" style:name="style-1089">
      <style:graphic-properties draw:fill="solid" draw:fill-color="#392331" draw:opacity="100.0%" draw:stroke="none"/>
    </style:style>
    <style:style style:family="graphic" style:name="style-1090">
      <style:graphic-properties draw:fill="solid" draw:fill-color="#392331" draw:opacity="100.0%" draw:stroke="none"/>
    </style:style>
    <style:style style:family="graphic" style:name="style-1091">
      <style:graphic-properties draw:fill="solid" draw:fill-color="#392331" draw:opacity="100.0%" draw:stroke="none"/>
    </style:style>
    <style:style style:family="graphic" style:name="style-1092">
      <style:graphic-properties draw:fill="solid" draw:fill-color="#956b69" draw:opacity="100.0%" draw:stroke="none"/>
    </style:style>
    <style:style style:family="graphic" style:name="style-1093">
      <style:graphic-properties draw:fill="solid" draw:fill-color="#b30e24" draw:opacity="100.0%" draw:stroke="none"/>
    </style:style>
    <style:style style:family="graphic" style:name="style-1094">
      <style:graphic-properties draw:fill="solid" draw:fill-color="#090807" draw:opacity="100.0%" draw:stroke="none"/>
    </style:style>
    <style:style style:family="graphic" style:name="style-1095">
      <style:graphic-properties draw:fill="solid" draw:fill-color="#b30e24" draw:opacity="100.0%" draw:stroke="none"/>
    </style:style>
    <style:style style:family="graphic" style:name="style-1096">
      <style:graphic-properties draw:fill="solid" draw:fill-color="#524e3c" draw:opacity="100.0%" draw:stroke="none"/>
    </style:style>
    <style:style style:family="graphic" style:name="style-1097">
      <style:graphic-properties draw:fill="solid" draw:fill-color="#956b69" draw:opacity="100.0%" draw:stroke="none"/>
    </style:style>
    <style:style style:family="graphic" style:name="style-1098">
      <style:graphic-properties draw:fill="solid" draw:fill-color="#b30e24" draw:opacity="100.0%" draw:stroke="none"/>
    </style:style>
    <style:style style:family="graphic" style:name="style-1099">
      <style:graphic-properties draw:fill="solid" draw:fill-color="#524e3c" draw:opacity="100.0%" draw:stroke="none"/>
    </style:style>
    <style:style style:family="graphic" style:name="style-1100">
      <style:graphic-properties draw:fill="solid" draw:fill-color="#970628" draw:opacity="100.0%" draw:stroke="none"/>
    </style:style>
    <style:style style:family="graphic" style:name="style-1101">
      <style:graphic-properties draw:fill="solid" draw:fill-color="#392331" draw:opacity="100.0%" draw:stroke="none"/>
    </style:style>
    <style:style style:family="graphic" style:name="style-1102">
      <style:graphic-properties draw:fill="solid" draw:fill-color="#b30e24" draw:opacity="100.0%" draw:stroke="none"/>
    </style:style>
    <style:style style:family="graphic" style:name="style-1103">
      <style:graphic-properties draw:fill="solid" draw:fill-color="#524e3c" draw:opacity="100.0%" draw:stroke="none"/>
    </style:style>
    <style:style style:family="graphic" style:name="style-1104">
      <style:graphic-properties draw:fill="solid" draw:fill-color="#e52e33" draw:opacity="100.0%" draw:stroke="none"/>
    </style:style>
    <style:style style:family="graphic" style:name="style-1105">
      <style:graphic-properties draw:fill="solid" draw:fill-color="#524e3c" draw:opacity="100.0%" draw:stroke="none"/>
    </style:style>
    <style:style style:family="graphic" style:name="style-1106">
      <style:graphic-properties draw:fill="solid" draw:fill-color="#d71229" draw:opacity="100.0%" draw:stroke="none"/>
    </style:style>
    <style:style style:family="graphic" style:name="style-1107">
      <style:graphic-properties draw:fill="solid" draw:fill-color="#524e3c" draw:opacity="100.0%" draw:stroke="none"/>
    </style:style>
    <style:style style:family="graphic" style:name="style-1108">
      <style:graphic-properties draw:fill="solid" draw:fill-color="#d71229" draw:opacity="100.0%" draw:stroke="none"/>
    </style:style>
    <style:style style:family="graphic" style:name="style-1109">
      <style:graphic-properties draw:fill="solid" draw:fill-color="#392331" draw:opacity="100.0%" draw:stroke="none"/>
    </style:style>
    <style:style style:family="graphic" style:name="style-1110">
      <style:graphic-properties draw:fill="solid" draw:fill-color="#524e3c" draw:opacity="100.0%" draw:stroke="none"/>
    </style:style>
    <style:style style:family="graphic" style:name="style-1111">
      <style:graphic-properties draw:fill="solid" draw:fill-color="#d71229" draw:opacity="100.0%" draw:stroke="none"/>
    </style:style>
    <style:style style:family="graphic" style:name="style-1112">
      <style:graphic-properties draw:fill="solid" draw:fill-color="#956b69" draw:opacity="100.0%" draw:stroke="none"/>
    </style:style>
    <style:style style:family="graphic" style:name="style-1113">
      <style:graphic-properties draw:fill="solid" draw:fill-color="#392331" draw:opacity="100.0%" draw:stroke="none"/>
    </style:style>
    <style:style style:family="graphic" style:name="style-1114">
      <style:graphic-properties draw:fill="solid" draw:fill-color="#956b69" draw:opacity="100.0%" draw:stroke="none"/>
    </style:style>
    <style:style style:family="graphic" style:name="style-1115">
      <style:graphic-properties draw:fill="solid" draw:fill-color="#750c06" draw:opacity="100.0%" draw:stroke="none"/>
    </style:style>
    <style:style style:family="graphic" style:name="style-1116">
      <style:graphic-properties draw:fill="solid" draw:fill-color="#956b69" draw:opacity="100.0%" draw:stroke="none"/>
    </style:style>
    <style:style style:family="graphic" style:name="style-1117">
      <style:graphic-properties draw:fill="solid" draw:fill-color="#524e3c" draw:opacity="100.0%" draw:stroke="none"/>
    </style:style>
    <style:style style:family="graphic" style:name="style-1118">
      <style:graphic-properties draw:fill="solid" draw:fill-color="#956b69" draw:opacity="100.0%" draw:stroke="none"/>
    </style:style>
    <style:style style:family="graphic" style:name="style-1119">
      <style:graphic-properties draw:fill="solid" draw:fill-color="#524e3c" draw:opacity="100.0%" draw:stroke="none"/>
    </style:style>
    <style:style style:family="graphic" style:name="style-1120">
      <style:graphic-properties draw:fill="solid" draw:fill-color="#956b69" draw:opacity="100.0%" draw:stroke="none"/>
    </style:style>
    <style:style style:family="graphic" style:name="style-1121">
      <style:graphic-properties draw:fill="solid" draw:fill-color="#392331" draw:opacity="100.0%" draw:stroke="none"/>
    </style:style>
    <style:style style:family="graphic" style:name="style-1122">
      <style:graphic-properties draw:fill="solid" draw:fill-color="#d71229" draw:opacity="100.0%" draw:stroke="none"/>
    </style:style>
    <style:style style:family="graphic" style:name="style-1123">
      <style:graphic-properties draw:fill="solid" draw:fill-color="#090807" draw:opacity="100.0%" draw:stroke="none"/>
    </style:style>
    <style:style style:family="graphic" style:name="style-1124">
      <style:graphic-properties draw:fill="solid" draw:fill-color="#524e3c" draw:opacity="100.0%" draw:stroke="none"/>
    </style:style>
    <style:style style:family="graphic" style:name="style-1125">
      <style:graphic-properties draw:fill="solid" draw:fill-color="#956b69" draw:opacity="100.0%" draw:stroke="none"/>
    </style:style>
    <style:style style:family="graphic" style:name="style-1126">
      <style:graphic-properties draw:fill="solid" draw:fill-color="#733d00" draw:opacity="100.0%" draw:stroke="none"/>
    </style:style>
    <style:style style:family="graphic" style:name="style-1127">
      <style:graphic-properties draw:fill="solid" draw:fill-color="#090807" draw:opacity="100.0%" draw:stroke="none"/>
    </style:style>
    <style:style style:family="graphic" style:name="style-1128">
      <style:graphic-properties draw:fill="solid" draw:fill-color="#524e3c" draw:opacity="100.0%" draw:stroke="none"/>
    </style:style>
    <style:style style:family="graphic" style:name="style-1129">
      <style:graphic-properties draw:fill="solid" draw:fill-color="#524e3c" draw:opacity="100.0%" draw:stroke="none"/>
    </style:style>
    <style:style style:family="graphic" style:name="style-1130">
      <style:graphic-properties draw:fill="solid" draw:fill-color="#750c06" draw:opacity="100.0%" draw:stroke="none"/>
    </style:style>
    <style:style style:family="graphic" style:name="style-1131">
      <style:graphic-properties draw:fill="solid" draw:fill-color="#b30e24" draw:opacity="100.0%" draw:stroke="none"/>
    </style:style>
    <style:style style:family="graphic" style:name="style-1132">
      <style:graphic-properties draw:fill="solid" draw:fill-color="#d71229" draw:opacity="100.0%" draw:stroke="none"/>
    </style:style>
    <style:style style:family="graphic" style:name="style-1133">
      <style:graphic-properties draw:fill="solid" draw:fill-color="#524e3c" draw:opacity="100.0%" draw:stroke="none"/>
    </style:style>
    <style:style style:family="graphic" style:name="style-1134">
      <style:graphic-properties draw:fill="solid" draw:fill-color="#524e3c" draw:opacity="100.0%" draw:stroke="none"/>
    </style:style>
    <style:style style:family="graphic" style:name="style-1135">
      <style:graphic-properties draw:fill="solid" draw:fill-color="#956b69" draw:opacity="100.0%" draw:stroke="none"/>
    </style:style>
    <style:style style:family="graphic" style:name="style-1136">
      <style:graphic-properties draw:fill="solid" draw:fill-color="#733d00" draw:opacity="100.0%" draw:stroke="none"/>
    </style:style>
    <style:style style:family="graphic" style:name="style-1137">
      <style:graphic-properties draw:fill="solid" draw:fill-color="#524e3c" draw:opacity="100.0%" draw:stroke="none"/>
    </style:style>
    <style:style style:family="graphic" style:name="style-1138">
      <style:graphic-properties draw:fill="solid" draw:fill-color="#524e3c" draw:opacity="100.0%" draw:stroke="none"/>
    </style:style>
    <style:style style:family="graphic" style:name="style-1139">
      <style:graphic-properties draw:fill="solid" draw:fill-color="#392331" draw:opacity="100.0%" draw:stroke="none"/>
    </style:style>
    <style:style style:family="graphic" style:name="style-1140">
      <style:graphic-properties draw:fill="solid" draw:fill-color="#666659" draw:opacity="100.0%" draw:stroke="none"/>
    </style:style>
    <style:style style:family="graphic" style:name="style-1141">
      <style:graphic-properties draw:fill="solid" draw:fill-color="#392331" draw:opacity="100.0%" draw:stroke="none"/>
    </style:style>
    <style:style style:family="graphic" style:name="style-1142">
      <style:graphic-properties draw:fill="solid" draw:fill-color="#392331" draw:opacity="100.0%" draw:stroke="none"/>
    </style:style>
    <style:style style:family="graphic" style:name="style-1143">
      <style:graphic-properties draw:fill="solid" draw:fill-color="#392331" draw:opacity="100.0%" draw:stroke="none"/>
    </style:style>
    <style:style style:family="graphic" style:name="style-1144">
      <style:graphic-properties draw:fill="solid" draw:fill-color="#392331" draw:opacity="100.0%" draw:stroke="none"/>
    </style:style>
    <style:style style:family="graphic" style:name="style-1145">
      <style:graphic-properties draw:fill="solid" draw:fill-color="#956b69" draw:opacity="100.0%" draw:stroke="none"/>
    </style:style>
    <style:style style:family="graphic" style:name="style-1146">
      <style:graphic-properties draw:fill="solid" draw:fill-color="#666659" draw:opacity="100.0%" draw:stroke="none"/>
    </style:style>
    <style:style style:family="graphic" style:name="style-1147">
      <style:graphic-properties draw:fill="solid" draw:fill-color="#524e3c" draw:opacity="100.0%" draw:stroke="none"/>
    </style:style>
    <style:style style:family="graphic" style:name="style-1148">
      <style:graphic-properties draw:fill="solid" draw:fill-color="#956b69" draw:opacity="100.0%" draw:stroke="none"/>
    </style:style>
    <style:style style:family="graphic" style:name="style-1149">
      <style:graphic-properties draw:fill="solid" draw:fill-color="#392331" draw:opacity="100.0%" draw:stroke="none"/>
    </style:style>
    <style:style style:family="graphic" style:name="style-1150">
      <style:graphic-properties draw:fill="solid" draw:fill-color="#392331" draw:opacity="100.0%" draw:stroke="none"/>
    </style:style>
    <style:style style:family="graphic" style:name="style-1151">
      <style:graphic-properties draw:fill="solid" draw:fill-color="#970628" draw:opacity="100.0%" draw:stroke="none"/>
    </style:style>
    <style:style style:family="graphic" style:name="style-1152">
      <style:graphic-properties draw:fill="solid" draw:fill-color="#970628" draw:opacity="100.0%" draw:stroke="none"/>
    </style:style>
    <style:style style:family="graphic" style:name="style-1153">
      <style:graphic-properties draw:fill="solid" draw:fill-color="#956b69" draw:opacity="100.0%" draw:stroke="none"/>
    </style:style>
    <style:style style:family="graphic" style:name="style-1154">
      <style:graphic-properties draw:fill="solid" draw:fill-color="#666659" draw:opacity="100.0%" draw:stroke="none"/>
    </style:style>
    <style:style style:family="graphic" style:name="style-1155">
      <style:graphic-properties draw:fill="solid" draw:fill-color="#392331" draw:opacity="100.0%" draw:stroke="none"/>
    </style:style>
    <style:style style:family="graphic" style:name="style-1156">
      <style:graphic-properties draw:fill="solid" draw:fill-color="#524e3c" draw:opacity="100.0%" draw:stroke="none"/>
    </style:style>
    <style:style style:family="graphic" style:name="style-1157">
      <style:graphic-properties draw:fill="solid" draw:fill-color="#392331" draw:opacity="100.0%" draw:stroke="none"/>
    </style:style>
    <style:style style:family="graphic" style:name="style-1158">
      <style:graphic-properties draw:fill="solid" draw:fill-color="#970628" draw:opacity="100.0%" draw:stroke="none"/>
    </style:style>
    <style:style style:family="graphic" style:name="style-1159">
      <style:graphic-properties draw:fill="solid" draw:fill-color="#392331" draw:opacity="100.0%" draw:stroke="none"/>
    </style:style>
    <style:style style:family="graphic" style:name="style-1160">
      <style:graphic-properties draw:fill="solid" draw:fill-color="#733d00" draw:opacity="100.0%" draw:stroke="none"/>
    </style:style>
    <style:style style:family="graphic" style:name="style-1161">
      <style:graphic-properties draw:fill="solid" draw:fill-color="#392331" draw:opacity="100.0%" draw:stroke="none"/>
    </style:style>
    <style:style style:family="graphic" style:name="style-1162">
      <style:graphic-properties draw:fill="solid" draw:fill-color="#090807" draw:opacity="100.0%" draw:stroke="none"/>
    </style:style>
    <style:style style:family="graphic" style:name="style-1163">
      <style:graphic-properties draw:fill="solid" draw:fill-color="#392331" draw:opacity="100.0%" draw:stroke="none"/>
    </style:style>
    <style:style style:family="graphic" style:name="style-1164">
      <style:graphic-properties draw:fill="solid" draw:fill-color="#392331" draw:opacity="100.0%" draw:stroke="none"/>
    </style:style>
    <style:style style:family="graphic" style:name="style-1165">
      <style:graphic-properties draw:fill="solid" draw:fill-color="#956b69" draw:opacity="100.0%" draw:stroke="none"/>
    </style:style>
    <style:style style:family="graphic" style:name="style-1166">
      <style:graphic-properties draw:fill="solid" draw:fill-color="#392331" draw:opacity="100.0%" draw:stroke="none"/>
    </style:style>
    <style:style style:family="graphic" style:name="style-1167">
      <style:graphic-properties draw:fill="solid" draw:fill-color="#524e3c" draw:opacity="100.0%" draw:stroke="none"/>
    </style:style>
    <style:style style:family="graphic" style:name="style-1168">
      <style:graphic-properties draw:fill="solid" draw:fill-color="#970628" draw:opacity="100.0%" draw:stroke="none"/>
    </style:style>
    <style:style style:family="graphic" style:name="style-1169">
      <style:graphic-properties draw:fill="solid" draw:fill-color="#956b69" draw:opacity="100.0%" draw:stroke="none"/>
    </style:style>
    <style:style style:family="graphic" style:name="style-1170">
      <style:graphic-properties draw:fill="solid" draw:fill-color="#090807" draw:opacity="100.0%" draw:stroke="none"/>
    </style:style>
    <style:style style:family="graphic" style:name="style-1171">
      <style:graphic-properties draw:fill="solid" draw:fill-color="#524e3c" draw:opacity="100.0%" draw:stroke="none"/>
    </style:style>
    <style:style style:family="graphic" style:name="style-1172">
      <style:graphic-properties draw:fill="solid" draw:fill-color="#666659" draw:opacity="100.0%" draw:stroke="none"/>
    </style:style>
    <style:style style:family="graphic" style:name="style-1173">
      <style:graphic-properties draw:fill="solid" draw:fill-color="#733d00" draw:opacity="100.0%" draw:stroke="none"/>
    </style:style>
    <style:style style:family="graphic" style:name="style-1174">
      <style:graphic-properties draw:fill="solid" draw:fill-color="#524e3c" draw:opacity="100.0%" draw:stroke="none"/>
    </style:style>
    <style:style style:family="graphic" style:name="style-1175">
      <style:graphic-properties draw:fill="solid" draw:fill-color="#666659" draw:opacity="100.0%" draw:stroke="none"/>
    </style:style>
    <style:style style:family="graphic" style:name="style-1176">
      <style:graphic-properties draw:fill="solid" draw:fill-color="#733d00" draw:opacity="100.0%" draw:stroke="none"/>
    </style:style>
    <style:style style:family="graphic" style:name="style-1177">
      <style:graphic-properties draw:fill="solid" draw:fill-color="#666659" draw:opacity="100.0%" draw:stroke="none"/>
    </style:style>
    <style:style style:family="graphic" style:name="style-1178">
      <style:graphic-properties draw:fill="solid" draw:fill-color="#733d00" draw:opacity="100.0%" draw:stroke="none"/>
    </style:style>
    <style:style style:family="graphic" style:name="style-1179">
      <style:graphic-properties draw:fill="solid" draw:fill-color="#956b69" draw:opacity="100.0%" draw:stroke="none"/>
    </style:style>
    <style:style style:family="graphic" style:name="style-1180">
      <style:graphic-properties draw:fill="solid" draw:fill-color="#666659" draw:opacity="100.0%" draw:stroke="none"/>
    </style:style>
    <style:style style:family="graphic" style:name="style-1181">
      <style:graphic-properties draw:fill="solid" draw:fill-color="#733d00" draw:opacity="100.0%" draw:stroke="none"/>
    </style:style>
    <style:style style:family="graphic" style:name="style-1182">
      <style:graphic-properties draw:fill="solid" draw:fill-color="#392331" draw:opacity="100.0%" draw:stroke="none"/>
    </style:style>
    <style:style style:family="graphic" style:name="style-1183">
      <style:graphic-properties draw:fill="solid" draw:fill-color="#970628" draw:opacity="100.0%" draw:stroke="none"/>
    </style:style>
    <style:style style:family="graphic" style:name="style-1184">
      <style:graphic-properties draw:fill="solid" draw:fill-color="#970628" draw:opacity="100.0%" draw:stroke="none"/>
    </style:style>
    <style:style style:family="graphic" style:name="style-1185">
      <style:graphic-properties draw:fill="solid" draw:fill-color="#524e3c" draw:opacity="100.0%" draw:stroke="none"/>
    </style:style>
    <style:style style:family="graphic" style:name="style-1186">
      <style:graphic-properties draw:fill="solid" draw:fill-color="#733d00" draw:opacity="100.0%" draw:stroke="none"/>
    </style:style>
    <style:style style:family="graphic" style:name="style-1187">
      <style:graphic-properties draw:fill="solid" draw:fill-color="#666659" draw:opacity="100.0%" draw:stroke="none"/>
    </style:style>
    <style:style style:family="graphic" style:name="style-1188">
      <style:graphic-properties draw:fill="solid" draw:fill-color="#733d00" draw:opacity="100.0%" draw:stroke="none"/>
    </style:style>
    <style:style style:family="graphic" style:name="style-1189">
      <style:graphic-properties draw:fill="solid" draw:fill-color="#392331" draw:opacity="100.0%" draw:stroke="none"/>
    </style:style>
    <style:style style:family="graphic" style:name="style-1190">
      <style:graphic-properties draw:fill="solid" draw:fill-color="#e52e33" draw:opacity="100.0%" draw:stroke="none"/>
    </style:style>
    <style:style style:family="graphic" style:name="style-1191">
      <style:graphic-properties draw:fill="solid" draw:fill-color="#524e3c" draw:opacity="100.0%" draw:stroke="none"/>
    </style:style>
    <style:style style:family="graphic" style:name="style-1192">
      <style:graphic-properties draw:fill="solid" draw:fill-color="#392331" draw:opacity="100.0%" draw:stroke="none"/>
    </style:style>
    <style:style style:family="graphic" style:name="style-1193">
      <style:graphic-properties draw:fill="solid" draw:fill-color="#524e3c" draw:opacity="100.0%" draw:stroke="none"/>
    </style:style>
    <style:style style:family="graphic" style:name="style-1194">
      <style:graphic-properties draw:fill="solid" draw:fill-color="#970628" draw:opacity="100.0%" draw:stroke="none"/>
    </style:style>
    <style:style style:family="graphic" style:name="style-1195">
      <style:graphic-properties draw:fill="solid" draw:fill-color="#666659" draw:opacity="100.0%" draw:stroke="none"/>
    </style:style>
    <style:style style:family="graphic" style:name="style-1196">
      <style:graphic-properties draw:fill="solid" draw:fill-color="#666659" draw:opacity="100.0%" draw:stroke="none"/>
    </style:style>
    <style:style style:family="graphic" style:name="style-1197">
      <style:graphic-properties draw:fill="solid" draw:fill-color="#e52e33" draw:opacity="100.0%" draw:stroke="none"/>
    </style:style>
    <style:style style:family="graphic" style:name="style-1198">
      <style:graphic-properties draw:fill="solid" draw:fill-color="#392331" draw:opacity="100.0%" draw:stroke="none"/>
    </style:style>
    <style:style style:family="graphic" style:name="style-1199">
      <style:graphic-properties draw:fill="solid" draw:fill-color="#666659" draw:opacity="100.0%" draw:stroke="none"/>
    </style:style>
    <style:style style:family="graphic" style:name="style-1200">
      <style:graphic-properties draw:fill="solid" draw:fill-color="#970628" draw:opacity="100.0%" draw:stroke="none"/>
    </style:style>
    <style:style style:family="graphic" style:name="style-1201">
      <style:graphic-properties draw:fill="solid" draw:fill-color="#e52e33" draw:opacity="100.0%" draw:stroke="none"/>
    </style:style>
    <style:style style:family="graphic" style:name="style-1202">
      <style:graphic-properties draw:fill="solid" draw:fill-color="#524e3c" draw:opacity="100.0%" draw:stroke="none"/>
    </style:style>
    <style:style style:family="graphic" style:name="style-1203">
      <style:graphic-properties draw:fill="solid" draw:fill-color="#666659" draw:opacity="100.0%" draw:stroke="none"/>
    </style:style>
    <style:style style:family="graphic" style:name="style-1204">
      <style:graphic-properties draw:fill="solid" draw:fill-color="#666659" draw:opacity="100.0%" draw:stroke="none"/>
    </style:style>
    <style:style style:family="graphic" style:name="style-1205">
      <style:graphic-properties draw:fill="solid" draw:fill-color="#524e3c" draw:opacity="100.0%" draw:stroke="none"/>
    </style:style>
    <style:style style:family="graphic" style:name="style-1206">
      <style:graphic-properties draw:fill="solid" draw:fill-color="#524e3c" draw:opacity="100.0%" draw:stroke="none"/>
    </style:style>
    <style:style style:family="graphic" style:name="style-1207">
      <style:graphic-properties draw:fill="solid" draw:fill-color="#666659" draw:opacity="100.0%" draw:stroke="none"/>
    </style:style>
    <style:style style:family="graphic" style:name="style-1208">
      <style:graphic-properties draw:fill="solid" draw:fill-color="#970628" draw:opacity="100.0%" draw:stroke="none"/>
    </style:style>
    <style:style style:family="graphic" style:name="style-1209">
      <style:graphic-properties draw:fill="solid" draw:fill-color="#956b69" draw:opacity="100.0%" draw:stroke="none"/>
    </style:style>
    <style:style style:family="graphic" style:name="style-1210">
      <style:graphic-properties draw:fill="solid" draw:fill-color="#733d00" draw:opacity="100.0%" draw:stroke="none"/>
    </style:style>
    <style:style style:family="graphic" style:name="style-1211">
      <style:graphic-properties draw:fill="solid" draw:fill-color="#2d4320" draw:opacity="100.0%" draw:stroke="none"/>
    </style:style>
    <style:style style:family="graphic" style:name="style-1212">
      <style:graphic-properties draw:fill="solid" draw:fill-color="#524e3c" draw:opacity="100.0%" draw:stroke="none"/>
    </style:style>
    <style:style style:family="graphic" style:name="style-1213">
      <style:graphic-properties draw:fill="solid" draw:fill-color="#090807" draw:opacity="100.0%" draw:stroke="none"/>
    </style:style>
    <style:style style:family="graphic" style:name="style-1214">
      <style:graphic-properties draw:fill="solid" draw:fill-color="#524e3c" draw:opacity="100.0%" draw:stroke="none"/>
    </style:style>
    <style:style style:family="graphic" style:name="style-1215">
      <style:graphic-properties draw:fill="solid" draw:fill-color="#666659" draw:opacity="100.0%" draw:stroke="none"/>
    </style:style>
    <style:style style:family="graphic" style:name="style-1216">
      <style:graphic-properties draw:fill="solid" draw:fill-color="#666659" draw:opacity="100.0%" draw:stroke="none"/>
    </style:style>
    <style:style style:family="graphic" style:name="style-1217">
      <style:graphic-properties draw:fill="solid" draw:fill-color="#970628" draw:opacity="100.0%" draw:stroke="none"/>
    </style:style>
    <style:style style:family="graphic" style:name="style-1218">
      <style:graphic-properties draw:fill="solid" draw:fill-color="#524e3c" draw:opacity="100.0%" draw:stroke="none"/>
    </style:style>
    <style:style style:family="graphic" style:name="style-1219">
      <style:graphic-properties draw:fill="solid" draw:fill-color="#666659" draw:opacity="100.0%" draw:stroke="none"/>
    </style:style>
    <style:style style:family="graphic" style:name="style-1220">
      <style:graphic-properties draw:fill="solid" draw:fill-color="#392331" draw:opacity="100.0%" draw:stroke="none"/>
    </style:style>
    <style:style style:family="graphic" style:name="style-1221">
      <style:graphic-properties draw:fill="solid" draw:fill-color="#970628" draw:opacity="100.0%" draw:stroke="none"/>
    </style:style>
    <style:style style:family="graphic" style:name="style-1222">
      <style:graphic-properties draw:fill="solid" draw:fill-color="#733d00" draw:opacity="100.0%" draw:stroke="none"/>
    </style:style>
    <style:style style:family="graphic" style:name="style-1223">
      <style:graphic-properties draw:fill="solid" draw:fill-color="#392331" draw:opacity="100.0%" draw:stroke="none"/>
    </style:style>
    <style:style style:family="graphic" style:name="style-1224">
      <style:graphic-properties draw:fill="solid" draw:fill-color="#524e3c" draw:opacity="100.0%" draw:stroke="none"/>
    </style:style>
    <style:style style:family="graphic" style:name="style-1225">
      <style:graphic-properties draw:fill="solid" draw:fill-color="#e52e33" draw:opacity="100.0%" draw:stroke="none"/>
    </style:style>
    <style:style style:family="graphic" style:name="style-1226">
      <style:graphic-properties draw:fill="solid" draw:fill-color="#733d00" draw:opacity="100.0%" draw:stroke="none"/>
    </style:style>
    <style:style style:family="graphic" style:name="style-1227">
      <style:graphic-properties draw:fill="solid" draw:fill-color="#666659" draw:opacity="100.0%" draw:stroke="none"/>
    </style:style>
    <style:style style:family="graphic" style:name="style-1228">
      <style:graphic-properties draw:fill="solid" draw:fill-color="#956b69" draw:opacity="100.0%" draw:stroke="none"/>
    </style:style>
    <style:style style:family="graphic" style:name="style-1229">
      <style:graphic-properties draw:fill="solid" draw:fill-color="#392331" draw:opacity="100.0%" draw:stroke="none"/>
    </style:style>
    <style:style style:family="graphic" style:name="style-1230">
      <style:graphic-properties draw:fill="solid" draw:fill-color="#524e3c" draw:opacity="100.0%" draw:stroke="none"/>
    </style:style>
    <style:style style:family="graphic" style:name="style-1231">
      <style:graphic-properties draw:fill="solid" draw:fill-color="#733d00" draw:opacity="100.0%" draw:stroke="none"/>
    </style:style>
    <style:style style:family="graphic" style:name="style-1232">
      <style:graphic-properties draw:fill="solid" draw:fill-color="#970628" draw:opacity="100.0%" draw:stroke="none"/>
    </style:style>
    <style:style style:family="graphic" style:name="style-1233">
      <style:graphic-properties draw:fill="solid" draw:fill-color="#970628" draw:opacity="100.0%" draw:stroke="none"/>
    </style:style>
    <style:style style:family="graphic" style:name="style-1234">
      <style:graphic-properties draw:fill="solid" draw:fill-color="#392331" draw:opacity="100.0%" draw:stroke="none"/>
    </style:style>
    <style:style style:family="graphic" style:name="style-1235">
      <style:graphic-properties draw:fill="solid" draw:fill-color="#666659" draw:opacity="100.0%" draw:stroke="none"/>
    </style:style>
    <style:style style:family="graphic" style:name="style-1236">
      <style:graphic-properties draw:fill="solid" draw:fill-color="#956b69" draw:opacity="100.0%" draw:stroke="none"/>
    </style:style>
    <style:style style:family="graphic" style:name="style-1237">
      <style:graphic-properties draw:fill="solid" draw:fill-color="#524e3c" draw:opacity="100.0%" draw:stroke="none"/>
    </style:style>
    <style:style style:family="graphic" style:name="style-1238">
      <style:graphic-properties draw:fill="solid" draw:fill-color="#524e3c" draw:opacity="100.0%" draw:stroke="none"/>
    </style:style>
    <style:style style:family="graphic" style:name="style-1239">
      <style:graphic-properties draw:fill="solid" draw:fill-color="#970628" draw:opacity="100.0%" draw:stroke="none"/>
    </style:style>
    <style:style style:family="graphic" style:name="style-1240">
      <style:graphic-properties draw:fill="solid" draw:fill-color="#524e3c" draw:opacity="100.0%" draw:stroke="none"/>
    </style:style>
    <style:style style:family="graphic" style:name="style-1241">
      <style:graphic-properties draw:fill="solid" draw:fill-color="#524e3c" draw:opacity="100.0%" draw:stroke="none"/>
    </style:style>
    <style:style style:family="graphic" style:name="style-1242">
      <style:graphic-properties draw:fill="solid" draw:fill-color="#733d00" draw:opacity="100.0%" draw:stroke="none"/>
    </style:style>
    <style:style style:family="graphic" style:name="style-1243">
      <style:graphic-properties draw:fill="solid" draw:fill-color="#733d00" draw:opacity="100.0%" draw:stroke="none"/>
    </style:style>
    <style:style style:family="graphic" style:name="style-1244">
      <style:graphic-properties draw:fill="solid" draw:fill-color="#956b69" draw:opacity="100.0%" draw:stroke="none"/>
    </style:style>
    <style:style style:family="graphic" style:name="style-1245">
      <style:graphic-properties draw:fill="solid" draw:fill-color="#733d00" draw:opacity="100.0%" draw:stroke="none"/>
    </style:style>
    <style:style style:family="graphic" style:name="style-1246">
      <style:graphic-properties draw:fill="solid" draw:fill-color="#e52e33" draw:opacity="100.0%" draw:stroke="none"/>
    </style:style>
    <style:style style:family="graphic" style:name="style-1247">
      <style:graphic-properties draw:fill="solid" draw:fill-color="#733d00" draw:opacity="100.0%" draw:stroke="none"/>
    </style:style>
    <style:style style:family="graphic" style:name="style-1248">
      <style:graphic-properties draw:fill="solid" draw:fill-color="#524e3c" draw:opacity="100.0%" draw:stroke="none"/>
    </style:style>
    <style:style style:family="graphic" style:name="style-1249">
      <style:graphic-properties draw:fill="solid" draw:fill-color="#956b69" draw:opacity="100.0%" draw:stroke="none"/>
    </style:style>
    <style:style style:family="graphic" style:name="style-1250">
      <style:graphic-properties draw:fill="solid" draw:fill-color="#970628" draw:opacity="100.0%" draw:stroke="none"/>
    </style:style>
    <style:style style:family="graphic" style:name="style-1251">
      <style:graphic-properties draw:fill="solid" draw:fill-color="#e52e33" draw:opacity="100.0%" draw:stroke="none"/>
    </style:style>
    <style:style style:family="graphic" style:name="style-1252">
      <style:graphic-properties draw:fill="solid" draw:fill-color="#524e3c" draw:opacity="100.0%" draw:stroke="none"/>
    </style:style>
    <style:style style:family="graphic" style:name="style-1253">
      <style:graphic-properties draw:fill="solid" draw:fill-color="#392331" draw:opacity="100.0%" draw:stroke="none"/>
    </style:style>
    <style:style style:family="graphic" style:name="style-1254">
      <style:graphic-properties draw:fill="solid" draw:fill-color="#970628" draw:opacity="100.0%" draw:stroke="none"/>
    </style:style>
    <style:style style:family="graphic" style:name="style-1255">
      <style:graphic-properties draw:fill="solid" draw:fill-color="#733d00" draw:opacity="100.0%" draw:stroke="none"/>
    </style:style>
    <style:style style:family="graphic" style:name="style-1256">
      <style:graphic-properties draw:fill="solid" draw:fill-color="#956b69" draw:opacity="100.0%" draw:stroke="none"/>
    </style:style>
    <style:style style:family="graphic" style:name="style-1257">
      <style:graphic-properties draw:fill="solid" draw:fill-color="#733d00" draw:opacity="100.0%" draw:stroke="none"/>
    </style:style>
    <style:style style:family="graphic" style:name="style-1258">
      <style:graphic-properties draw:fill="solid" draw:fill-color="#e52e33" draw:opacity="100.0%" draw:stroke="none"/>
    </style:style>
    <style:style style:family="graphic" style:name="style-1259">
      <style:graphic-properties draw:fill="solid" draw:fill-color="#970628" draw:opacity="100.0%" draw:stroke="none"/>
    </style:style>
    <style:style style:family="graphic" style:name="style-1260">
      <style:graphic-properties draw:fill="solid" draw:fill-color="#524e3c" draw:opacity="100.0%" draw:stroke="none"/>
    </style:style>
    <style:style style:family="graphic" style:name="style-1261">
      <style:graphic-properties draw:fill="solid" draw:fill-color="#733d00" draw:opacity="100.0%" draw:stroke="none"/>
    </style:style>
    <style:style style:family="graphic" style:name="style-1262">
      <style:graphic-properties draw:fill="solid" draw:fill-color="#e52e33" draw:opacity="100.0%" draw:stroke="none"/>
    </style:style>
    <style:style style:family="graphic" style:name="style-1263">
      <style:graphic-properties draw:fill="solid" draw:fill-color="#666659" draw:opacity="100.0%" draw:stroke="none"/>
    </style:style>
    <style:style style:family="graphic" style:name="style-1264">
      <style:graphic-properties draw:fill="solid" draw:fill-color="#970628" draw:opacity="100.0%" draw:stroke="none"/>
    </style:style>
    <style:style style:family="graphic" style:name="style-1265">
      <style:graphic-properties draw:fill="solid" draw:fill-color="#666659" draw:opacity="100.0%" draw:stroke="none"/>
    </style:style>
    <style:style style:family="graphic" style:name="style-1266">
      <style:graphic-properties draw:fill="solid" draw:fill-color="#666659" draw:opacity="100.0%" draw:stroke="none"/>
    </style:style>
    <style:style style:family="graphic" style:name="style-1267">
      <style:graphic-properties draw:fill="solid" draw:fill-color="#666659" draw:opacity="100.0%" draw:stroke="none"/>
    </style:style>
    <style:style style:family="graphic" style:name="style-1268">
      <style:graphic-properties draw:fill="solid" draw:fill-color="#666659" draw:opacity="100.0%" draw:stroke="none"/>
    </style:style>
    <style:style style:family="graphic" style:name="style-1269">
      <style:graphic-properties draw:fill="solid" draw:fill-color="#666659" draw:opacity="100.0%" draw:stroke="none"/>
    </style:style>
    <style:style style:family="graphic" style:name="style-1270">
      <style:graphic-properties draw:fill="solid" draw:fill-color="#666659" draw:opacity="100.0%" draw:stroke="none"/>
    </style:style>
    <style:style style:family="graphic" style:name="style-1271">
      <style:graphic-properties draw:fill="solid" draw:fill-color="#666659" draw:opacity="100.0%" draw:stroke="none"/>
    </style:style>
    <style:style style:family="graphic" style:name="style-1272">
      <style:graphic-properties draw:fill="solid" draw:fill-color="#666659" draw:opacity="100.0%" draw:stroke="none"/>
    </style:style>
    <style:style style:family="graphic" style:name="style-1273">
      <style:graphic-properties draw:fill="solid" draw:fill-color="#666659" draw:opacity="100.0%" draw:stroke="none"/>
    </style:style>
    <style:style style:family="graphic" style:name="style-1274">
      <style:graphic-properties draw:fill="solid" draw:fill-color="#666659" draw:opacity="100.0%" draw:stroke="none"/>
    </style:style>
    <style:style style:family="graphic" style:name="style-1275">
      <style:graphic-properties draw:fill="solid" draw:fill-color="#666659" draw:opacity="100.0%" draw:stroke="none"/>
    </style:style>
    <style:style style:family="graphic" style:name="style-1276">
      <style:graphic-properties draw:fill="solid" draw:fill-color="#666659" draw:opacity="100.0%" draw:stroke="none"/>
    </style:style>
    <style:style style:family="graphic" style:name="style-1277">
      <style:graphic-properties draw:fill="solid" draw:fill-color="#666659" draw:opacity="100.0%" draw:stroke="none"/>
    </style:style>
    <style:style style:family="graphic" style:name="style-1278">
      <style:graphic-properties draw:fill="solid" draw:fill-color="#666659" draw:opacity="100.0%" draw:stroke="none"/>
    </style:style>
    <style:style style:family="graphic" style:name="style-1279">
      <style:graphic-properties draw:fill="solid" draw:fill-color="#666659" draw:opacity="100.0%" draw:stroke="none"/>
    </style:style>
    <style:style style:family="graphic" style:name="style-1280">
      <style:graphic-properties draw:fill="solid" draw:fill-color="#b30e24" draw:opacity="100.0%" draw:stroke="none"/>
    </style:style>
    <style:style style:family="graphic" style:name="style-1281">
      <style:graphic-properties draw:fill="solid" draw:fill-color="#b30e24" draw:opacity="100.0%" draw:stroke="none"/>
    </style:style>
    <style:style style:family="graphic" style:name="style-1282">
      <style:graphic-properties draw:fill="solid" draw:fill-color="#b30e24" draw:opacity="100.0%" draw:stroke="none"/>
    </style:style>
    <style:style style:family="graphic" style:name="style-1283">
      <style:graphic-properties draw:fill="solid" draw:fill-color="#b30e24" draw:opacity="100.0%" draw:stroke="none"/>
    </style:style>
    <style:style style:family="graphic" style:name="style-1284">
      <style:graphic-properties draw:fill="solid" draw:fill-color="#d71229" draw:opacity="100.0%" draw:stroke="none"/>
    </style:style>
    <style:style style:family="graphic" style:name="style-1285">
      <style:graphic-properties draw:fill="solid" draw:fill-color="#b30e24" draw:opacity="100.0%" draw:stroke="none"/>
    </style:style>
    <style:style style:family="graphic" style:name="style-1286">
      <style:graphic-properties draw:fill="solid" draw:fill-color="#b30e24" draw:opacity="100.0%" draw:stroke="none"/>
    </style:style>
    <style:style style:family="graphic" style:name="style-1287">
      <style:graphic-properties draw:fill="solid" draw:fill-color="#b30e24" draw:opacity="100.0%" draw:stroke="none"/>
    </style:style>
    <style:style style:family="graphic" style:name="style-1288">
      <style:graphic-properties draw:fill="solid" draw:fill-color="#b30e24" draw:opacity="100.0%" draw:stroke="none"/>
    </style:style>
    <style:style style:family="graphic" style:name="style-1289">
      <style:graphic-properties draw:fill="solid" draw:fill-color="#b30e24" draw:opacity="100.0%" draw:stroke="none"/>
    </style:style>
    <style:style style:family="graphic" style:name="style-1290">
      <style:graphic-properties draw:fill="solid" draw:fill-color="#b30e24" draw:opacity="100.0%" draw:stroke="none"/>
    </style:style>
    <style:style style:family="graphic" style:name="style-1291">
      <style:graphic-properties draw:fill="solid" draw:fill-color="#b30e24" draw:opacity="100.0%" draw:stroke="none"/>
    </style:style>
    <style:style style:family="graphic" style:name="style-1292">
      <style:graphic-properties draw:fill="solid" draw:fill-color="#b30e24" draw:opacity="100.0%" draw:stroke="none"/>
    </style:style>
    <style:style style:family="graphic" style:name="style-1293">
      <style:graphic-properties draw:fill="solid" draw:fill-color="#b30e24" draw:opacity="100.0%" draw:stroke="none"/>
    </style:style>
    <style:style style:family="graphic" style:name="style-1294">
      <style:graphic-properties draw:fill="solid" draw:fill-color="#b30e24" draw:opacity="100.0%" draw:stroke="none"/>
    </style:style>
    <style:style style:family="graphic" style:name="style-1295">
      <style:graphic-properties draw:fill="solid" draw:fill-color="#2d4320" draw:opacity="100.0%" draw:stroke="none"/>
    </style:style>
    <style:style style:family="graphic" style:name="style-1296">
      <style:graphic-properties draw:fill="solid" draw:fill-color="#2d4320" draw:opacity="100.0%" draw:stroke="none"/>
    </style:style>
    <style:style style:family="graphic" style:name="style-1297">
      <style:graphic-properties draw:fill="solid" draw:fill-color="#2d4320" draw:opacity="100.0%" draw:stroke="none"/>
    </style:style>
    <style:style style:family="graphic" style:name="style-1298">
      <style:graphic-properties draw:fill="solid" draw:fill-color="#2d4320" draw:opacity="100.0%" draw:stroke="none"/>
    </style:style>
    <style:style style:family="graphic" style:name="style-1299">
      <style:graphic-properties draw:fill="solid" draw:fill-color="#2d4320" draw:opacity="100.0%" draw:stroke="none"/>
    </style:style>
    <style:style style:family="graphic" style:name="style-1300">
      <style:graphic-properties draw:fill="solid" draw:fill-color="#2d4320" draw:opacity="100.0%" draw:stroke="none"/>
    </style:style>
    <style:style style:family="graphic" style:name="style-1301">
      <style:graphic-properties draw:fill="solid" draw:fill-color="#2d4320" draw:opacity="100.0%" draw:stroke="none"/>
    </style:style>
    <style:style style:family="graphic" style:name="style-1302">
      <style:graphic-properties draw:fill="solid" draw:fill-color="#2d4320" draw:opacity="100.0%" draw:stroke="none"/>
    </style:style>
    <style:style style:family="graphic" style:name="style-1303">
      <style:graphic-properties draw:fill="solid" draw:fill-color="#2d4320" draw:opacity="100.0%" draw:stroke="none"/>
    </style:style>
    <style:style style:family="graphic" style:name="style-1304">
      <style:graphic-properties draw:fill="solid" draw:fill-color="#2d4320" draw:opacity="100.0%" draw:stroke="none"/>
    </style:style>
    <style:style style:family="graphic" style:name="style-1305">
      <style:graphic-properties draw:fill="solid" draw:fill-color="#2d4320" draw:opacity="100.0%" draw:stroke="none"/>
    </style:style>
    <style:style style:family="graphic" style:name="style-1306">
      <style:graphic-properties draw:fill="solid" draw:fill-color="#2d4320" draw:opacity="100.0%" draw:stroke="none"/>
    </style:style>
    <style:style style:family="graphic" style:name="style-1307">
      <style:graphic-properties draw:fill="solid" draw:fill-color="#2d4320" draw:opacity="100.0%" draw:stroke="none"/>
    </style:style>
    <style:style style:family="graphic" style:name="style-1308">
      <style:graphic-properties draw:fill="solid" draw:fill-color="#2d4320" draw:opacity="100.0%" draw:stroke="none"/>
    </style:style>
    <style:style style:family="graphic" style:name="style-1309">
      <style:graphic-properties draw:fill="solid" draw:fill-color="#2d4320" draw:opacity="100.0%" draw:stroke="none"/>
    </style:style>
    <style:style style:family="graphic" style:name="style-1310">
      <style:graphic-properties draw:fill="solid" draw:fill-color="#524e3c" draw:opacity="100.0%" draw:stroke="none"/>
    </style:style>
    <style:style style:family="graphic" style:name="style-1311">
      <style:graphic-properties draw:fill="solid" draw:fill-color="#392331" draw:opacity="100.0%" draw:stroke="none"/>
    </style:style>
    <style:style style:family="graphic" style:name="style-1312">
      <style:graphic-properties draw:fill="solid" draw:fill-color="#524e3c" draw:opacity="100.0%" draw:stroke="none"/>
    </style:style>
    <style:style style:family="graphic" style:name="style-1313">
      <style:graphic-properties draw:fill="solid" draw:fill-color="#392331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13.888243 0.26257077 C 43.177677 -3.6267872 27.990458 36.960255 52.014748 38.362583 C 48.04596 55.586933 20.185297 48.893017 1.188356 51.06257 C -4.129875 24.524857 9.893008 17.433983 13.888243 0.26257077 z" svg:height="0.51062554mm" draw:style-name="style-2" svg:viewBox="0.0 0.0 52.014763 51.06255" svg:width="0.5201476mm" svg:x="27.05499mm" svg:y="4.441581mm"/>
            <draw:path svg:d="M 76.20013 0.0 C 76.20013 12.699987 76.20013 25.399975 76.20013 38.100014 C 46.302082 38.391045 38.81465 16.21898 0.0 25.426468 C 12.832307 4.365649 53.97482 11.615236 76.20013 0.0 z" svg:height="0.38102853mm" draw:style-name="style-3" svg:viewBox="0.0 0.0 76.20013 38.102856" svg:width="0.7620013mm" svg:x="38.496872mm" svg:y="4.825206mm"/>
            <draw:path svg:d="M 0.0 0.0 C 32.464302 5.6621017 58.39356 17.806467 76.17348 38.100014 C 76.17348 42.33334 76.17348 46.56667 76.17348 50.8 C 37.517895 51.35562 26.828747 23.997696 0.0 12.699987 C 0.0 8.466708 0.0 4.2333794 0.0 0.0 z" svg:height="0.5080834mm" draw:style-name="style-4" svg:viewBox="0.0 0.0 76.17348 50.80834" svg:width="0.7617348mm" svg:x="32.27414mm" svg:y="4.9522057mm"/>
            <draw:path svg:d="M 25.479305 15.297434 C -77.02029 4.925763 161.7662 -13.19818 177.90579 15.297434 C 127.0792 15.297434 76.27925 15.297434 25.479305 15.297434 z" svg:height="0.15297452mm" draw:style-name="style-5" svg:viewBox="0.0 0.0 177.90576 15.297452" svg:width="1.7790576mm" svg:x="25.92308mm" svg:y="5.4342318mm"/>
            <draw:path svg:d="M 51.269073 12.699987 C 66.05943 14.763714 73.86459 9.89538 76.695496 0.0 C 122.786026 38.76146 32.298576 47.91606 0.4691251 50.8 C -1.5947024 36.036236 3.2471368 28.204582 13.14277 25.400024 C 31.240017 26.484776 49.15236 27.490194 51.269073 12.699987 z" svg:height="0.508mm" draw:style-name="style-6" svg:viewBox="0.0 0.0 89.52628 50.8" svg:width="0.89526284mm" svg:x="38.36518mm" svg:y="5.714206mm"/>
            <draw:path svg:d="M 0.0 13.906006 C 17.118626 9.910772 24.235842 -4.1650496 50.79995 1.2060188 C 50.79995 13.906006 50.79995 26.605993 50.79995 39.30598 C 28.680822 40.25846 11.297759 36.47498 0.0 26.605993 C 0.0 22.372663 0.0 18.139336 0.0 13.906006 z" svg:height="0.39448294mm" draw:style-name="style-7" svg:viewBox="0.0 0.0 50.79995 39.44829" svg:width="0.5079995mm" svg:x="41.799137mm" svg:y="8.496146mm"/>
            <draw:path svg:d="M 50.826595 63.499935 C 36.59216 66.198715 31.062378 77.60225 25.426418 88.89991 C 8.334439 80.539024 1.7460982 61.753635 0.0 38.09996 C 38.047176 66.88666 95.09109 29.739079 114.300186 0.0 C 133.11203 2.35481 125.915276 30.691662 126.97383 50.79995 C 135.41405 50.79995 143.93379 50.79995 152.37401 50.79995 C 156.60744 50.79995 160.84087 50.79995 165.0739 50.79995 C 179.97003 52.784344 201.08348 48.6039 203.12106 63.499935 C 175.7366 78.42242 144.80705 89.852394 114.27395 101.5999 C 125.385994 53.392853 72.12536 41.98932 50.826595 63.499935 z" svg:height="1.015999mm" draw:style-name="style-8" svg:viewBox="0.0 0.0 203.12106 101.5999" svg:width="2.0312107mm" svg:x="39.38587mm" svg:y="9.270206mm"/>
            <draw:path svg:d="M 0.0 64.03436 C 42.201073 63.26709 52.731556 -34.78752 101.5999 13.234414 C 72.41644 43.317566 49.106537 79.27437 0.0 89.43444 C 0.0 85.20111 0.0 80.96778 0.0 76.73445 C 0.0 72.50102 0.0 68.26769 0.0 64.03436 z" svg:height="0.89434403mm" draw:style-name="style-9" svg:viewBox="0.0 0.0 101.5999 89.4344" svg:width="1.015999mm" svg:x="22.241138mm" svg:y="10.534862mm"/>
            <draw:path svg:d="M 0.0 26.729229 C 39.10533 36.20136 24.420948 -8.116429 63.50004 1.329255 C 105.46291 20.379286 37.094593 32.39133 50.79995 64.82929 C 25.558638 64.670525 34.66035 30.16884 0.0 39.429317 C 0.0 35.19589 0.0 30.962559 0.0 26.729229 z" svg:height="0.64829326mm" draw:style-name="style-10" svg:viewBox="0.0 0.0 77.30797 64.82932" svg:width="0.7730797mm" svg:x="27.448137mm" svg:y="11.542913mm"/>
            <draw:path svg:d="M 38.073822 9.159647 C 72.76082 10.297336 63.6589 -12.006998 88.87377 9.159647 C 78.07864 27.998028 56.938545 36.464684 25.400177 34.55962 C 12.673644 34.586067 10.292491 24.267332 0.0 21.859634 C 2.7517698 11.964204 10.636059 7.0959206 25.400177 9.159647 C 29.580719 9.159647 33.84039 9.159647 38.073822 9.159647 z" svg:height="0.3482204mm" draw:style-name="style-11" svg:viewBox="0.0 0.0 88.87377 34.82204" svg:width="0.8887377mm" svg:x="39.6404mm" svg:y="11.9726095mm"/>
            <draw:path svg:d="M 14.900576 0.0 C 23.34079 0.0 31.860537 0.0 40.326992 0.0 C 50.143093 2.8310003 65.330315 0.34397122 65.70052 12.699987 C 86.073555 62.679775 10.8786955 17.118525 14.900576 50.79995 C -16.69068 48.894985 11.196425 7.7788167 14.900576 0.0 z" svg:height="0.5079995mm" draw:style-name="style-12" svg:viewBox="0.0 0.0 69.208305 50.79995" svg:width="0.692083mm" svg:x="39.87213mm" svg:y="13.334206mm"/>
            <draw:path svg:d="M 76.20003 13.19051 C 76.596886 70.65803 17.409607 17.212187 0.0 13.19051 C 2.35481 -5.6213255 30.691662 1.5488799 50.8 0.49052235 C 53.604607 10.385852 61.43626 15.254236 76.20003 13.19051 z" svg:height="0.3964908mm" draw:style-name="style-13" svg:viewBox="0.0 0.0 76.20201 39.649082" svg:width="0.7620201mm" svg:x="6.747139mm" svg:y="16.7583mm"/>
            <draw:path svg:d="M 38.52682 101.5999 C 12.782876 138.69449 -2.8275435 59.293053 0.4268352 25.399975 C 22.281424 26.061474 32.97057 15.610319 38.526848 0.0 C 56.650814 3.0426517 59.958107 20.902107 76.62686 25.399975 C 76.62686 29.633404 76.62686 33.866634 76.62686 38.100063 C 69.19204 64.531746 49.930355 79.1366 38.52682 101.5999 z" svg:height="1.1125379mm" draw:style-name="style-14" svg:viewBox="0.0 0.0 76.62687 111.25379" svg:width="0.7662687mm" svg:x="2.8058712mm" svg:y="18.668207mm"/>
            <draw:path svg:d="M 25.373531 14.692861 C 15.504543 11.835316 0.31732556 14.348889 0.0 1.9927723 C 38.602695 9.956797 109.35217 -14.279045 126.97343 14.692861 C 110.040115 14.692861 93.13304 14.692861 76.17348 14.692861 S 42.306847 14.692861 25.373531 14.692861 z" svg:height="0.14692855mm" draw:style-name="style-15" svg:viewBox="0.0 0.0 126.97343 14.692854" svg:width="1.2697343mm" svg:x="43.9584mm" svg:y="18.648277mm"/>
            <draw:path svg:d="M 110.61703 26.055216 C 81.22202 0.9992122 36.639397 13.593324 34.416904 13.355127 C -106.36786 -2.5198314 235.07689 -10.5103 161.41698 26.055216 C 144.45743 26.055216 127.55035 26.055216 110.61703 26.055216 z" svg:height="0.260553mm" draw:style-name="style-16" svg:viewBox="0.0 0.0 171.95952 26.0553" svg:width="1.7195952mm" svg:x="42.597965mm" svg:y="19.677654mm"/>
            <draw:path svg:d="M 97.53199 25.399975 C -21.74205 -0.10577519 -51.719627 2.7251241 122.905525 0.0 C 132.8274 2.7782137 137.69588 10.636261 135.57916 25.399975 C 122.905525 25.399975 110.205635 25.399975 97.53199 25.399975 z" svg:height="0.25399974mm" draw:style-name="style-17" svg:viewBox="0.0 0.0 136.06737 25.399975" svg:width="1.3606737mm" svg:x="43.49108mm" svg:y="20.954205mm"/>
            <draw:path svg:d="M 0.0 12.7000885 C 0.0 8.466659 0.0 4.23343 0.0 0.0 C 46.593166 0.0 93.15968 0.0 139.67372 0.0 C 139.67372 4.23343 139.67372 8.466659 139.67372 12.7000885 C 93.13344 12.7000885 46.56692 12.7000885 0.0 12.7000885 z" svg:height="0.12700088mm" draw:style-name="style-18" svg:viewBox="0.0 0.0 139.67372 12.7000885" svg:width="1.3967372mm" svg:x="41.164135mm" svg:y="21.081203mm"/>
            <draw:path svg:d="M 88.90001 1.7892964 C 91.70462 11.684727 99.53627 16.55301 114.29999 14.489385 C 86.75685 53.383163 42.80958 2.318576 0.0 14.489385 C 1.5874858 -13.556383 53.869144 9.091822 76.20003 1.7892964 C 80.43335 1.7892964 84.66668 1.7892964 88.90001 1.7892964 z" svg:height="0.2936942mm" draw:style-name="style-19" svg:viewBox="0.0 0.0 114.29999 29.369421" svg:width="1.1429999mm" svg:x="4.842139mm" svg:y="21.190311mm"/>
            <draw:path svg:d="M 25.399975 22.737629 C 22.595367 12.842198 14.763714 7.973915 0.0 10.03754 C 46.963528 -23.643986 107.711845 37.34248 152.4 48.137604 C 144.06561 86.18478 125.25378 35.99324 101.6 48.137604 C 85.93664 29.934177 57.94371 24.060425 25.399975 22.737629 z" svg:height="0.6265195mm" draw:style-name="style-20" svg:viewBox="0.0 0.0 152.4 62.65195" svg:width="1.5239999mm" svg:x="6.1121397mm" svg:y="21.48883mm"/>
            <draw:path svg:d="M 38.15295 0.0 C 46.593166 0.0 55.11291 0.0 63.57937 0.0 C 69.00337 28.389738 126.12682 5.1329226 152.4265 12.7000885 C 126.52368 41.8571 46.96338 17.277288 0.0 25.400177 C 0.26443797 4.4185367 35.24252 18.282757 38.15295 0.0 z" svg:height="0.27426955mm" draw:style-name="style-21" svg:viewBox="0.0 0.0 152.4265 27.426956" svg:width="1.5242649mm" svg:x="42.81461mm" svg:y="21.589205mm"/>
            <draw:path svg:d="M 2.271492 0.0 C 19.20481 0.0 36.138176 0.0 53.07149 0.0 C 55.8761 9.895431 63.707752 14.763714 78.471466 12.7000885 C 78.259865 32.093887 -15.6407995 40.534103 2.271492 0.0 z" svg:height="0.28851613mm" draw:style-name="style-22" svg:viewBox="0.0 0.0 78.47147 28.851612" svg:width="0.7847147mm" svg:x="5.708424mm" svg:y="22.224205mm"/>
            <draw:path svg:d="M 139.69997 0.0 C 121.92004 21.034325 17.779922 21.034325 0.0 0.0 C 46.56672 0.0 93.13344 0.0 139.69997 0.0 z" svg:height="0.15775745mm" draw:style-name="style-23" svg:viewBox="0.0 0.0 139.69997 15.775744" svg:width="1.3969996mm" svg:x="23.765139mm" svg:y="23.875204mm"/>
            <draw:path svg:d="M 0.0 13.140145 C 0.68794245 5.414317 1.8785189 -1.8882083 12.673644 0.4400571 C 21.140505 0.4400571 29.633606 0.4400571 38.100063 0.4400571 C 71.94045 0.4400571 105.83333 0.4400571 139.69997 0.4400571 C 117.97769 29.491497 42.783237 5.09679 0.0 13.140145 z" svg:height="0.15144224mm" draw:style-name="style-24" svg:viewBox="0.0 0.0 139.69997 15.144225" svg:width="1.3969996mm" svg:x="38.496872mm" svg:y="23.997803mm"/>
            <draw:path svg:d="M 76.226364 27.379827 C 74.61229 -0.6659396 22.357323 21.982265 0.0 14.67974 C 17.62126 -14.265722 88.42362 9.943675 127.02631 2.006297 C 132.5032 30.396036 189.60042 7.1392198 215.89969 14.67974 C 228.732 35.714066 269.84827 28.464628 292.12604 40.079716 C 289.32138 49.975143 281.49 54.843426 266.69962 52.7798 C 258.25943 52.7798 249.79256 52.7798 241.3261 52.7798 C 203.14691 31.189955 112.10394 10.711151 76.226364 27.379827 z" svg:height="0.5324702mm" draw:style-name="style-25" svg:viewBox="0.0 0.0 292.12604 53.24702" svg:width="2.9212606mm" svg:x="39.89387mm" svg:y="24.109406mm"/>
            <draw:path svg:d="M 144.13828 0.0 C 128.44843 33.258022 -90.123695 2.4342425 42.53838 0.0 C 76.405014 0.0 110.271645 0.0 144.13828 0.0 z" svg:height="0.15337305mm" draw:style-name="style-26" svg:viewBox="0.0 0.0 144.13835 15.337305" svg:width="1.4413836mm" svg:x="22.958755mm" svg:y="24.510204mm"/>
            <draw:path svg:d="M 0.0 14.692861 C 17.62126 -14.279045 88.39738 9.956797 127.00008 1.9927723 C 109.40526 30.938234 38.602695 6.7288365 0.0 14.692861 z" svg:height="0.16674215mm" draw:style-name="style-27" svg:viewBox="0.0 0.0 127.00008 16.674215" svg:width="1.2700007mm" svg:x="23.511139mm" svg:y="24.871277mm"/>
            <draw:path svg:d="M 0.0 15.795628 C 26.008585 -5.265142 139.06491 -5.265142 165.10014 15.795628 C 110.093 15.795628 55.05962 15.795628 0.0 15.795628 z" svg:height="0.15795577mm" draw:style-name="style-28" svg:viewBox="0.0 0.0 165.10014 15.795577" svg:width="1.6510013mm" svg:x="38.624138mm" svg:y="25.114248mm"/>
            <draw:path svg:d="M 0.0 14.6813545 C 0.0 10.447925 0.0 6.2146964 0.0 1.9812663 C 38.602695 9.945291 109.4317 -14.264108 127.02631 14.6813545 C 88.952896 14.6813545 50.79995 14.6813545 12.726129 14.6813545 C 8.493102 14.6813545 4.259672 14.6813545 0.0 14.6813545 z" svg:height="0.1468145mm" draw:style-name="style-29" svg:viewBox="0.0 0.0 127.02631 14.681449" svg:width="1.2702632mm" svg:x="38.877872mm" svg:y="26.395391mm"/>
            <draw:path svg:d="M 76.270775 1.6784747 C 270.42194 27.872168 125.13932 38.217342 0.07065137 14.378563 C -2.0723057 -13.164571 45.12927 8.637029 63.570488 1.6784747 C 67.83056 1.6784747 72.063995 1.6784747 76.270775 1.6784747 z" svg:height="0.27759406mm" draw:style-name="style-30" svg:viewBox="0.0 0.0 170.80873 27.759405" svg:width="1.7080873mm" svg:x="38.242165mm" svg:y="26.525421mm"/>
            <draw:path svg:d="M 0.0 15.775845 C 17.83281 -5.2584805 121.893394 -5.2584805 139.69997 15.775845 C 93.15968 15.775845 46.619408 15.775845 0.0 15.775845 z" svg:height="0.15775745mm" draw:style-name="style-31" svg:viewBox="0.0 0.0 139.69997 15.775744" svg:width="1.3969996mm" svg:x="36.083874mm" svg:y="28.289446mm"/>
            <draw:path svg:d="M 0.0 15.795628 C 21.907576 -5.265142 130.49248 -5.265142 152.40005 15.795628 C 101.6001 15.795628 50.80015 15.795628 0.0 15.795628 z" svg:height="0.15795577mm" draw:style-name="style-32" svg:viewBox="0.0 0.0 152.40005 15.795577" svg:width="1.5240005mm" svg:x="18.177137mm" svg:y="28.543247mm"/>
            <draw:path svg:d="M 0.026241938 0.7787799 C 4.259672 0.7787799 8.466456 0.7787799 12.699886 0.7787799 C 44.052944 -0.88818866 73.87145 -1.1526266 88.90001 13.4788685 C 86.5451 32.26426 58.234894 25.120598 38.100063 26.178957 C 33.866634 26.178957 29.686495 26.178957 25.426418 26.178957 C 22.621761 16.283525 14.7903595 11.415242 0.0 13.4788685 C 0.026241938 9.245438 0.026241938 5.012008 0.026241938 0.7787799 z" svg:height="0.26661712mm" draw:style-name="style-33" svg:viewBox="0.0 0.0 88.90001 26.661713" svg:width="0.8890001mm" svg:x="37.861874mm" svg:y="28.566418mm"/>
            <draw:path svg:d="M 88.90001 25.941164 C 44.846863 36.127678 40.08436 7.0235534 0.0 13.2410755 C 0.0 9.007646 0.0 4.7744174 0.0 0.5409876 C 33.734413 0.6732066 72.52222 -4.247964 88.90001 13.2410755 C 88.90001 17.474506 88.90001 21.707935 88.90001 25.941164 z" svg:height="0.2812503mm" draw:style-name="style-34" svg:viewBox="0.0 0.0 88.90001 28.125029" svg:width="0.8890001mm" svg:x="25.416138mm" svg:y="29.584793mm"/>
            <draw:path svg:d="M 51.134434 0.0 C 50.261383 34.210606 22.083195 61.039352 0.33448377 38.100063 C -3.5285313 4.603643 26.845703 5.3444734 51.134434 0.0 z" svg:height="0.46644837mm" draw:style-name="style-35" svg:viewBox="0.0 0.0 51.134476 46.644836" svg:width="0.5113448mm" svg:x="23.380795mm" svg:y="33.146206mm"/>
            <draw:path svg:d="M 25.399975 25.400177 C 39.661053 22.701294 45.16439 11.297759 50.79995 0.0 C 81.51816 27.4636 24.076977 74.1363 25.399975 114.300186 C 12.673443 114.326836 10.29229 104.0077 0.0 101.6003 C 0.0 97.366875 0.0 93.13344 0.0 88.92666 C 18.83828 78.10529 27.304937 56.938545 25.399975 25.400177 z" svg:height="1.1430024mm" draw:style-name="style-36" svg:viewBox="0.0 0.0 59.84997 114.30024" svg:width="0.5984997mm" svg:x="22.24114mm" svg:y="34.035202mm"/>
            <draw:path svg:d="M 0.0 0.0 C 8.466659 0.0 16.933317 0.0 25.399975 0.0 C 36.353714 72.70753 102.234955 132.84718 63.499985 215.87344 C 11.429978 230.74294 12.488336 127.58184 50.8 126.97343 C 3.1750221 112.02441 1.1377393 61.38312 0.0 0.0 z" svg:height="2.1733906mm" draw:style-name="style-37" svg:viewBox="0.0 0.0 75.57558 217.33905" svg:width="0.7557557mm" svg:x="5.0961394mm" svg:y="37.97247mm"/>
            <draw:path svg:d="M 0.2936069 0.0 C 21.407364 25.453064 46.384037 47.016266 51.093605 88.87337 C 13.760919 79.69232 -2.4316182 49.344532 0.2936069 0.0 z" svg:height="0.8887337mm" draw:style-name="style-38" svg:viewBox="0.0 0.0 51.093613 88.87337" svg:width="0.51093614mm" svg:x="5.601203mm" svg:y="40.257942mm"/>
            <draw:path svg:d="M 13.231285 88.90001 C 63.846027 97.154915 49.611492 40.613636 51.331245 0.0 C 111.25935 43.444534 80.541245 114.40596 13.231285 127.02631 C 12.543343 110.80718 -3.040633 109.45795 0.5312983 88.952896 C 4.7646275 88.90001 8.997956 88.90001 13.231285 88.90001 z" svg:height="1.2702632mm" draw:style-name="style-39" svg:viewBox="0.0 0.0 83.361694 127.02631" svg:width="0.833617mm" svg:x="8.519826mm" svg:y="40.893208mm"/>
            <draw:path svg:d="M 51.180054 63.473595 C 15.461346 61.09244 -2.9271872 41.407352 0.38010436 0.0 C 36.866085 1.5874354 60.678623 15.848515 51.180054 63.473595 z" svg:height="0.63473594mm" draw:style-name="style-40" svg:viewBox="0.0 0.0 53.27556 63.473595" svg:width="0.5327556mm" svg:x="11.696338mm" svg:y="46.60847mm"/>
            <draw:path svg:d="M 101.6 98.09559 C 43.179996 66.92784 51.091034 47.6925 0.0 9.222224 C 46.857704 -24.353325 103.981255 40.2842 101.6 98.09559 z" svg:height="0.9809544mm" draw:style-name="style-41" svg:viewBox="0.0 0.0 101.672035 98.095436" svg:width="1.0167204mm" svg:x="12.716139mm" svg:y="47.27798mm"/>
            <draw:path svg:d="M 152.40005 34.81659 C 152.40005 55.983337 152.40005 77.150085 152.40005 98.263535 C 92.26029 131.91862 13.546694 88.6061 0.0 34.81659 C 8.069799 -30.615055 120.411934 12.089055 152.40005 34.81659 z M 101.6 72.89001 C 63.341274 37.30352 129.85751 52.014343 139.69997 72.89001 C 139.27666 26.74659 102.36727 17.115799 50.79995 22.09006 C 35.216072 64.264885 95.329384 94.480255 101.6 72.89001 z" svg:height="1.1011778mm" draw:style-name="style-42" svg:viewBox="0.0 0.0 152.40005 110.117775" svg:width="1.5240005mm" svg:x="11.065139mm" svg:y="47.530037mm"/>
            <draw:path svg:d="M 63.979458 26.021908 C 45.08809 41.02382 7.1999803 37.028584 13.152863 76.82185 C -26.323086 83.43644 31.38253 -8.559313 76.652695 0.6483777 C 73.822205 10.464477 76.362015 25.677937 63.979458 26.021908 z" svg:height="0.77162707mm" draw:style-name="style-43" svg:viewBox="0.0 0.0 76.65264 77.162704" svg:width="0.7665264mm" svg:x="42.30234mm" svg:y="47.490986mm"/>
            <draw:path svg:d="M 63.50004 70.8064 C 31.670687 60.329002 23.309805 26.303303 0.0 7.3594503 C 20.505247 -20.474766 62.415237 37.23085 63.50004 70.8064 z" svg:height="0.7080657mm" draw:style-name="style-44" svg:viewBox="0.0 0.0 63.50004 70.80657" svg:width="0.63500035mm" svg:x="15.002139mm" svg:y="47.80461mm"/>
            <draw:path svg:d="M 140.29141 51.111217 C 114.8385 100.6677 -9.595061 66.98638 0.5914024 0.31126973 C 67.08121 -2.6786962 111.90163 16.001122 140.29141 51.111217 z" svg:height="0.74783945mm" draw:style-name="style-45" svg:viewBox="0.0 0.0 140.29143 74.78394" svg:width="1.4029143mm" svg:x="5.090225mm" svg:y="47.87509mm"/>
            <draw:path svg:d="M 88.90001 140.24135 C 14.419844 138.54814 13.017514 63.7239 0.0 0.5676333 C 80.30103 -8.533878 104.801414 94.15122 88.90001 140.24135 z M 76.20003 127.51482 C 74.45373 74.22754 53.048985 40.625748 25.400076 13.241278 C 35.427727 58.247005 43.762062 104.945946 76.20003 127.51482 z" svg:height="1.4024142mm" draw:style-name="style-46" svg:viewBox="0.0 0.0 93.48268 140.24141" svg:width="0.9348268mm" svg:x="14.113139mm" svg:y="47.99979mm"/>
            <draw:path svg:d="M 0.0039362907 0.73719656 C 55.83103 -4.2899513 85.993515 16.347515 88.903946 64.21079 C 37.62766 64.713425 -0.4458606 51.986893 0.0039362907 0.73719656 z" svg:height="0.6422482mm" draw:style-name="style-47" svg:viewBox="0.0 0.0 88.90395 64.224815" svg:width="0.8890395mm" svg:x="7.0011mm" svg:y="48.124832mm"/>
            <draw:path svg:d="M 38.754898 76.20013 C -6.72702 83.55554 0.15220323 38.602695 0.65493816 0.0 C 27.986319 10.821771 45.581135 31.300575 38.754898 76.20013 z" svg:height="0.7699755mm" draw:style-name="style-48" svg:viewBox="0.0 0.0 40.22878 76.99754" svg:width="0.40228778mm" svg:x="15.6305895mm" svg:y="49.274937mm"/>
            <draw:path svg:d="M 1.1247698 46.591145 C -10.225877 -12.463709 68.461174 -18.52277 51.951363 46.591145 C 35.018047 46.591145 18.084732 46.591145 1.1247698 46.591145 z" svg:height="0.46590975mm" draw:style-name="style-49" svg:viewBox="0.0 0.0 54.23812 46.590977" svg:width="0.5423812mm" svg:x="39.501625mm" svg:y="49.44429mm"/>
            <draw:path svg:d="M 23.573334 0.0 C 25.028349 15.504543 27.383259 30.082949 48.97351 25.400177 C 44.448997 42.095295 26.616188 45.376347 23.573334 63.50024 C -14.764925 59.716152 -0.10698636 10.080537 23.573334 0.0 z" svg:height="0.6350024mm" draw:style-name="style-50" svg:viewBox="0.0 0.0 48.973385 63.50024" svg:width="0.48973384mm" svg:x="45.754402mm" svg:y="49.78294mm"/>
            <draw:path svg:d="M 0.0 0.0 C 16.086712 22.013351 42.91546 33.284466 38.09996 76.226364 C -0.39685884 76.596985 6.455819 31.644142 0.0 0.0 z" svg:height="0.7622864mm" draw:style-name="style-51" svg:viewBox="0.0 0.0 38.669827 76.228645" svg:width="0.38669828mm" svg:x="14.875139mm" svg:y="49.910202mm"/>
            <draw:path svg:d="M 53.22097 0.14089902 C 53.22097 12.814544 53.22097 25.567318 53.22097 38.240963 C 30.704933 35.357174 -10.384843 50.993736 2.42097 12.814544 C 13.718679 3.0250897 31.101791 -0.8114814 53.22097 0.14089902 z" svg:height="0.39049625mm" draw:style-name="style-52" svg:viewBox="0.0 0.0 53.22098 39.049625" svg:width="0.5322098mm" svg:x="5.5799294mm" svg:y="50.03553mm"/>
            <draw:path svg:d="M 38.126305 0.0 C 52.942905 2.142957 51.91099 20.081945 50.79995 38.100063 C 26.32591 43.232986 40.7723 87.31258 0.0 76.17348 C 0.21155038 38.31161 33.04627 33.020027 38.126305 0.0 z" svg:height="0.7797056mm" draw:style-name="style-53" svg:viewBox="0.0 0.0 51.373356 77.97056" svg:width="0.51373357mm" svg:x="40.528873mm" svg:y="50.036938mm"/>
            <draw:path svg:d="M 1.5594776 1.1417261 C 62.46656 -4.758672 101.20158 11.59288 103.15948 64.64156 C 61.858047 93.533936 -11.616751 66.784515 1.5594776 1.1417261 z M 77.7595 51.941673 C 79.58514 16.222765 46.64449 15.29703 14.259515 13.8945 C 12.40744 49.56012 45.374477 50.460014 77.7595 51.941673 z" svg:height="0.76205283mm" draw:style-name="style-54" svg:viewBox="0.0 0.0 103.159485 76.205284" svg:width="1.0315949mm" svg:x="4.6995444mm" svg:y="50.406788mm"/>
            <draw:path svg:d="M 0.07458766 0.0 C 32.45961 1.4550145 65.40021 2.3811529 63.574574 38.073418 C 31.18955 36.6184 -1.7774875 35.718506 0.07458766 0.0 z" svg:height="0.38073418mm" draw:style-name="style-55" svg:viewBox="0.0 0.0 63.647106 38.073418" svg:width="0.63647103mm" svg:x="4.8413935mm" svg:y="50.545204mm"/>
            <draw:path svg:d="M 101.6 63.713406 C 47.069355 71.67722 19.790812 52.36276 0.0 25.639988 C 21.80165 -30.266642 105.38353 15.771 101.6 63.713406 z" svg:height="0.65524524mm" draw:style-name="style-56" svg:viewBox="0.0 0.0 101.72445 65.52453" svg:width="1.0172445mm" svg:x="6.112139mm" svg:y="50.796803mm"/>
            <draw:path svg:d="M 2.293949 63.473595 C -8.554064 22.965733 22.29636 24.2096 27.720367 0.0 C 56.083862 9.20769 33.832317 72.363556 2.293949 63.473595 z" svg:height="0.64328593mm" draw:style-name="style-57" svg:viewBox="0.0 0.0 40.755547 64.3286" svg:width="0.40755546mm" svg:x="38.3472mm" svg:y="50.799202mm"/>
            <draw:path svg:d="M 50.79995 0.0 C 85.35452 27.146275 34.29014 75.72373 0.0 76.20013 C 15.636965 49.503597 35.162983 26.670286 50.79995 0.0 z" svg:height="0.7620013mm" draw:style-name="style-58" svg:viewBox="0.0 0.0 62.304863 76.20013" svg:width="0.6230486mm" svg:x="40.910137mm" svg:y="50.799202mm"/>
            <draw:path svg:d="M 101.5999 90.95294 C 54.05435 89.973915 63.235397 145.6686 0.0 129.02635 C 2.6722367 52.508904 74.66558 -12.4197035 127.02631 2.0262814 C 137.50371 37.903854 109.08773 34.913887 114.32643 65.49988 C 114.35267 78.30594 104.033936 80.687096 101.5999 90.95294 z M 38.100063 116.32647 C 44.714645 72.141106 114.432205 91.058716 101.5999 27.479345 C 69.00337 64.494606 22.595116 60.367355 38.100063 116.32647 z" svg:height="1.3213267mm" draw:style-name="style-59" svg:viewBox="0.0 0.0 129.36595 132.13268" svg:width="1.2936594mm" svg:x="41.544872mm" svg:y="51.03241mm"/>
            <draw:path svg:d="M 76.19972 0.0 C 69.37359 18.282555 125.65043 31.009087 88.87337 38.100063 C 72.54846 20.611225 33.707565 25.50595 0.0 25.426418 C 5.3178277 -3.0953374 67.36265 25.135334 76.19972 0.0 z" svg:height="0.38100064mm" draw:style-name="style-60" svg:viewBox="0.0 0.0 101.44851 38.100063" svg:width="1.0144851mm" svg:x="44.72014mm" svg:y="51.68767mm"/>
            <draw:path svg:d="M 63.500843 76.56348 C 37.016068 56.48153 -0.21074294 47.19471 8.074442E-4 0.36334988 C 50.48343 -3.5789964 68.739746 24.757854 63.500843 76.56348 z" svg:height="0.76563275mm" draw:style-name="style-61" svg:viewBox="0.0 0.0 64.36531 76.56327" svg:width="0.64365315mm" svg:x="19.32013mm" svg:y="52.06557mm"/>
            <draw:path svg:d="M 25.526945 0.0 C 70.34737 7.1701045 32.009106 59.742798 0.12676874 63.44695 C -1.8575255 31.908983 20.05005 24.182955 25.526945 0.0 z" svg:height="0.63446945mm" draw:style-name="style-62" svg:viewBox="0.0 0.0 45.952885 63.44695" svg:width="0.45952886mm" svg:x="37.98787mm" svg:y="52.069202mm"/>
            <draw:path svg:d="M 50.79995 0.0 C 56.72659 39.767033 39.793274 56.700348 0.0 50.79995 C 1.5874354 18.467863 18.494106 1.5345477 50.79995 0.0 z" svg:height="0.5194348mm" draw:style-name="style-63" svg:viewBox="0.0 0.0 51.952347 51.943478" svg:width="0.5195235mm" svg:x="35.194874mm" svg:y="52.5772mm"/>
            <draw:path svg:d="M 25.399975 88.90001 C 21.166645 88.90001 16.933317 88.90001 12.699987 88.90001 C 37.2798 43.312115 7.8051596 42.333492 0.0 0.0 C 16.933317 0.0 33.866634 0.0 50.79995 0.0 C 51.514336 7.7522717 52.70491 15.0281515 63.499935 12.673644 C 62.811993 28.892776 47.228016 30.242016 50.79995 50.747063 C 55.747665 68.8976 66.039955 72.204895 50.79995 88.84712 C 42.33329 88.90001 33.866634 88.90001 25.399975 88.90001 z" svg:height="0.8890001mm" draw:style-name="style-64" svg:viewBox="0.0 0.0 63.499935 88.90001" svg:width="0.63499933mm" svg:x="12.843139mm" svg:y="52.831203mm"/>
            <draw:path svg:d="M 0.5312983 0.0 C 27.51891 19.605553 57.15211 36.565514 89.40466 50.826595 C 78.68907 80.75088 33.73623 40.269665 13.231185 38.12671 C 12.543646 21.854689 -3.0404313 20.505045 0.5312983 0.0 z" svg:height="0.61808497mm" draw:style-name="style-65" svg:viewBox="0.0 0.0 89.40458 61.8085" svg:width="0.89404577mm" svg:x="47.000824mm" svg:y="52.831203mm"/>
            <draw:path svg:d="M 0.0 26.059858 C 0.0 17.592999 0.0 9.099896 0.0 0.63343996 C 30.61233 -4.526129 27.596022 23.837368 63.50004 13.307084 C 61.621517 41.088413 31.511923 40.559135 0.0 38.7335 C 0.0 34.500072 0.0 30.266642 0.0 26.059858 z" svg:height="0.39462942mm" draw:style-name="style-66" svg:viewBox="0.0 0.0 63.50004 39.462944" svg:width="0.63500035mm" svg:x="14.113139mm" svg:y="53.078873mm"/>
            <draw:path svg:d="M 102.430756 6.9771256 C 100.181625 68.201584 58.933334 90.479774 0.8308601 95.850494 C -8.191522 27.085312 58.271633 -18.026192 102.430756 6.9771256 z M 26.257278 83.17725 C 24.616955 39.203434 82.13726 54.364006 89.73087 19.703657 C 47.635574 12.242065 -2.1853478 62.063393 26.257278 83.17725 z" svg:height="0.95850515mm" draw:style-name="style-67" svg:viewBox="0.0 0.0 102.430885 95.85052" svg:width="1.0243088mm" svg:x="34.297565mm" svg:y="53.650433mm"/>
            <draw:path svg:d="M 50.79995 12.673644 C 30.691662 11.588843 2.3547091 18.732706 0.0 0.0 C 33.866634 0.0 67.73337 0.0 101.6 0.0 C 167.74573 7.619851 75.96183 18.203426 50.79995 12.673644 z" svg:height="0.14211941mm" draw:style-name="style-68" svg:viewBox="0.0 0.0 125.117035 14.211941" svg:width="1.2511704mm" svg:x="11.3191395mm" svg:y="53.720734mm"/>
            <draw:path svg:d="M 101.62654 12.546472 C 90.72564 38.76661 13.229166 25.934301 0.0 12.546472 C 20.319736 -23.092905 57.176334 30.379684 101.62654 12.546472 z" svg:height="0.27771032mm" draw:style-name="style-69" svg:viewBox="0.0 0.0 101.62654 27.77103" svg:width="1.0162654mm" svg:x="42.05287mm" svg:y="53.848736mm"/>
            <draw:path svg:d="M 1.6538476 0.0 C 18.613607 0.0 35.546925 0.0 52.453796 0.0 C 48.56434 29.977175 8.374206 23.68032 14.3801775 63.499836 C -13.162754 65.69608 8.638845 18.520752 1.6538476 0.0 z" svg:height="0.63573986mm" draw:style-name="style-70" svg:viewBox="0.0 0.0 52.45386 63.573986" svg:width="0.5245386mm" svg:x="33.019337mm" svg:y="54.862675mm"/>
            <draw:path svg:d="M 63.473595 27.449873 C 64.76994 13.188794 45.03197 7.6856575 63.473595 2.0496972 C 106.12441 -10.994161 83.26446 41.551888 88.90001 65.52329 C 62.547455 57.98257 5.4502482 81.23939 0.0 52.849648 C 31.48548 54.701923 61.595074 55.20496 63.473595 27.449873 z" svg:height="0.6740625mm" draw:style-name="style-71" svg:viewBox="0.0 0.0 90.08473 67.40625" svg:width="0.9008473mm" svg:x="46.2444mm" svg:y="55.477703mm"/>
            <draw:path svg:d="M 6.989439 1.1780611 C 53.76771 -10.489911 30.087591 68.14426 19.689528 77.40443 C -15.896961 55.39148 7.7833586 44.09372 6.989439 1.1780611 z" svg:height="0.77404314mm" draw:style-name="style-72" svg:viewBox="0.0 0.0 34.969955 77.40431" svg:width="0.34969956mm" svg:x="32.838978mm" svg:y="55.74042mm"/>
            <draw:path svg:d="M 63.50993 10.902112 C 52.47661 29.502398 44.48654 51.14513 12.709979 49.002174 C 5.989621 38.73633 -0.5458323 28.39095 0.036334988 10.902112 C 24.193047 -12.910629 31.945318 9.499581 63.50993 10.902112 z" svg:height="0.49149477mm" draw:style-name="style-73" svg:viewBox="0.0 0.0 63.509796 49.149475" svg:width="0.635098mm" svg:x="40.529037mm" svg:y="56.659184mm"/>
            <draw:path svg:d="M 0.0 12.673644 C 0.0 8.440214 0.0 4.2067842 0.0 0.0 C 42.359734 0.0 84.64034 0.0 127.00008 0.0 C 127.00008 4.2067842 127.00008 8.440214 127.00008 12.673644 C 84.64034 12.673644 42.333492 12.673644 0.0 12.673644 z" svg:height="0.12673645mm" draw:style-name="style-74" svg:viewBox="0.0 0.0 127.00008 12.673644" svg:width="1.2700007mm" svg:x="43.323135mm" svg:y="56.895733mm"/>
            <draw:path svg:d="M 63.473595 0.0 C 63.473595 16.933317 63.473595 33.84039 63.473595 50.79995 C 32.914253 55.98576 35.87757 27.596022 0.0 38.126305 C 8.757944 12.99097 33.89328 4.2330265 63.473595 0.0 z" svg:height="0.514391mm" draw:style-name="style-75" svg:viewBox="0.0 0.0 63.473595 51.439102" svg:width="0.63473594mm" svg:x="42.053135mm" svg:y="57.657204mm"/>
            <draw:path svg:d="M 50.79995 0.0 C 66.78088 3.121983 63.57937 25.24111 50.79995 25.400177 C 51.14392 37.756092 66.30449 35.24252 76.17348 38.073822 C 58.790417 93.16009 23.865225 37.147682 0.0 25.400177 C 4.021476 -24.844654 39.290638 34.792366 50.79995 0.0 z" svg:height="0.6191822mm" draw:style-name="style-76" svg:viewBox="0.0 0.0 76.17348 61.91822" svg:width="0.7617348mm" svg:x="41.291138mm" svg:y="58.165203mm"/>
            <draw:path svg:d="M 22.129826 0.0 C 22.129826 42.38638 22.129826 84.69323 22.129826 127.05296 C 7.6307516 95.85857 -11.922115 27.754684 9.456383 0.0 C 13.6367235 0.0 17.896597 0.0 22.129826 0.0 z" svg:height="1.2705296mm" draw:style-name="style-77" svg:viewBox="0.0 0.0 22.129866 127.05296" svg:width="0.22129865mm" svg:x="27.60784mm" svg:y="58.545673mm"/>
            <draw:path svg:d="M 0.0 14.752006 C 46.83126 -14.590114 147.9815 10.359913 215.90009 2.0783615 C 169.06873 31.473368 67.91857 6.5233417 0.0 14.752006 z" svg:height="0.16868626mm" draw:style-name="style-78" svg:viewBox="0.0 0.0 215.90009 16.868626" svg:width="2.1590009mm" svg:x="16.018139mm" svg:y="58.906155mm"/>
            <draw:path svg:d="M 0.053291317 0.0 C 21.220037 0.0 42.386784 0.0 63.50024 0.0 C 65.72273 45.82609 -2.169199 45.82609 0.053291317 0.0 z" svg:height="0.3436957mm" draw:style-name="style-79" svg:viewBox="0.0 0.0 63.553764 34.369568" svg:width="0.6355376mm" svg:x="41.798607mm" svg:y="60.95894mm"/>
            <draw:path svg:d="M 0.0 16.358013 C 3.016208 -1.9774308 104.484085 -13.143173 88.84712 29.031656 C 55.139153 28.952528 16.324907 33.900143 0.0 16.358013 z" svg:height="0.29616943mm" draw:style-name="style-80" svg:viewBox="0.0 0.0 90.48403 29.616943" svg:width="0.90484035mm" svg:x="40.275402mm" svg:y="61.303356mm"/>
            <draw:path svg:d="M 0.0 15.775845 C 21.907576 -5.2584805 130.51892 -5.2584805 152.4265 15.775845 C 101.62654 15.775845 50.826595 15.775845 0.0 15.775845 z" svg:height="0.15775745mm" draw:style-name="style-81" svg:viewBox="0.0 0.0 152.4265 15.775744" svg:width="1.5242649mm" svg:x="36.33787mm" svg:y="62.07092mm"/>
            <draw:path svg:d="M 127.02631 14.630082 C 88.42362 6.6662593 17.62126 30.902102 0.0 1.9564373 C 38.602695 9.946905 109.4317 -14.236049 127.02631 14.630082 z" svg:height="0.16628765mm" draw:style-name="style-82" svg:viewBox="0.0 0.0 127.02631 16.628765" svg:width="1.2702632mm" svg:x="39.38587mm" svg:y="62.082375mm"/>
            <draw:path svg:d="M 13.472207 0.0 C 43.50247 11.562198 42.89386 72.65464 0.79876417 76.17348 C -0.8946482 44.9266 -1.1857318 15.028556 13.472207 0.0 z" svg:height="0.7617348mm" draw:style-name="style-83" svg:viewBox="0.0 0.0 34.412834 76.17348" svg:width="0.34412834mm" svg:x="28.075417mm" svg:y="64.64194mm"/>
            <draw:path svg:d="M 0.0 0.0 C 32.14678 6.7203584 4.286318 194.75998 0.0 88.90001 C 0.0 59.266808 0.0 29.633606 0.0 0.0 z" svg:height="1.2115432mm" draw:style-name="style-84" svg:viewBox="0.0 0.0 15.288557 121.15432" svg:width="0.15288557mm" svg:x="27.829138mm" svg:y="65.2772mm"/>
            <draw:path svg:d="M 3.0765643 114.30001 C -20.074476 57.12355 93.855095 38.946667 130.07664 0.0 C 100.94587 51.302708 62.79292 93.58314 3.0765643 114.30001 z" svg:height="1.1430001mm" draw:style-name="style-85" svg:viewBox="0.0 0.0 130.07668 114.30001" svg:width="1.3007667mm" svg:x="22.337374mm" svg:y="2.158206mm"/>
            <draw:path svg:d="M 1.5361626 25.69217 C -13.306883 -41.829494 83.18654 45.95927 128.53624 38.392155 C 98.21489 114.83028 53.368027 9.922985 1.5361626 25.69217 z" svg:height="0.66593593mm" draw:style-name="style-86" svg:viewBox="0.0 0.0 128.53622 66.5936" svg:width="1.2853622mm" svg:x="19.558777mm" svg:y="4.3142843mm"/>
            <draw:path svg:d="M 0.0 215.89998 C 5.9530845 82.15311 71.516846 8.016861 203.2 0.0 C 125.809395 58.07603 16.642334 84.375626 12.699987 215.89998 C 8.466659 215.89998 4.2333293 215.89998 0.0 215.89998 z" svg:height="2.159mm" draw:style-name="style-87" svg:viewBox="0.0 0.0 203.2 215.89998" svg:width="2.032mm" svg:x="13.351138mm" svg:y="3.174206mm"/>
            <draw:path svg:d="M 6.7986803 139.70001 C -17.093191 72.919174 26.272015 32.861263 70.29871 0.0 C 75.37875 47.413326 60.16519 74.50666 19.498768 76.20003 C 19.498768 97.36667 19.498768 118.53336 19.498768 139.70001 C 15.265439 139.70001 11.032009 139.70001 6.7986803 139.70001 z" svg:height="1.3970001mm" draw:style-name="style-88" svg:viewBox="0.0 0.0 71.24262 139.70001" svg:width="0.7124262mm" svg:x="12.267152mm" svg:y="5.841206mm"/>
            <draw:path svg:d="M 0.0 105.82485 C 10.371672 39.67902 68.97688 -16.0422 127.00002 4.224851 C 69.9823 19.173773 37.14753 58.279205 12.700038 105.82485 C 8.466659 105.82485 4.2333293 105.82485 0.0 105.82485 z" svg:height="1.058248mm" draw:style-name="style-89" svg:viewBox="0.0 0.0 127.00002 105.82481" svg:width="1.2700002mm" svg:x="6.8741393mm" svg:y="11.259957mm"/>
            <draw:path svg:d="M 88.89999 127.00008 C 35.00437 108.902626 2.698731 69.26801 0.0 0.0 C 4.2333293 0.0 8.466659 0.0 12.699987 0.0 C 20.214165 55.98576 72.363525 67.3364 88.89999 114.29999 C 88.89999 118.53342 88.89999 122.76665 88.89999 127.00008 z" svg:height="1.2700007mm" draw:style-name="style-90" svg:viewBox="0.0 0.0 88.89999 127.00008" svg:width="0.8889999mm" svg:x="2.1751397mm" svg:y="25.018206mm"/>
            <draw:path svg:d="M 165.09993 190.49991 C 64.26721 172.79912 30.69156 87.84145 0.0 0.0 C 4.2333293 0.0 8.466659 0.0 12.699987 0.0 C 53.657494 69.10915 96.996254 135.83714 165.09993 177.80002 C 165.09993 182.03345 165.09993 186.26648 165.09993 190.49991 z" svg:height="1.9049991mm" draw:style-name="style-91" svg:viewBox="0.0 0.0 165.09993 190.49991" svg:width="1.6509993mm" svg:x="12.9701395mm" svg:y="33.781204mm"/>
            <draw:path svg:d="M 215.89998 114.61953 C 126.28558 94.19362 44.238354 66.14785 0.0 0.34598985 C 60.589603 -5.2104373 52.3346 58.104492 114.29999 51.14594 C 127.635025 59.08352 179.44044 70.248856 215.89998 89.193115 C 215.89998 97.739105 215.89998 106.17932 215.89998 114.61953 z" svg:height="1.1461949mm" draw:style-name="style-92" svg:viewBox="0.0 0.0 215.89998 114.61949" svg:width="2.159mm" svg:x="14.875138mm" svg:y="35.936745mm"/>
            <draw:path svg:d="M 63.50004 330.17404 C 72.39 190.02432 65.378555 65.82891 0.0 4.037221E-4 C 12.726532 -0.052483875 15.107685 10.292895 25.399975 12.674048 C 44.635113 56.938946 105.03961 60.034286 88.90001 139.67412 C 65.66964 176.18675 70.776115 292.8148 88.90001 330.17404 C 84.66658 330.17404 80.43335 330.17404 76.19992 330.17404 C 71.9667 330.17404 67.73327 330.17404 63.50004 330.17404 z" svg:height="3.3017383mm" draw:style-name="style-93" svg:viewBox="0.0 0.0 91.61041 330.17383" svg:width="0.91610414mm" svg:x="23.765139mm" svg:y="41.14746mm"/>
            <draw:path svg:d="M 0.0 177.84 C 37.914753 178.05154 43.179897 210.86002 76.17348 215.94005 C 86.09535 129.8447 58.869747 80.89662 63.50004 0.039968487 C 99.4305 -2.0501008 52.943108 78.33016 88.90001 76.2401 C 116.443146 74.09714 94.694435 121.272064 101.6001 139.68704 C 101.6001 169.3469 101.6001 198.95386 101.6001 228.6137 C 80.406906 228.6137 59.240364 228.6137 38.100063 228.6137 C 37.385677 220.86142 36.1951 213.58554 25.399975 215.94005 C 20.92855 199.21869 3.0428536 195.9114 0.0 177.84 z" svg:height="2.286138mm" draw:style-name="style-94" svg:viewBox="0.0 0.0 103.29456 228.6138" svg:width="1.0329456mm" svg:x="25.416138mm" svg:y="54.4818mm"/>
            <draw:path svg:d="M 139.69997 139.67372 C 96.493416 89.74702 43.550312 49.556484 0.0 0.0 C 54.927402 38.179596 108.7702 77.44399 139.69997 139.67372 z" svg:height="1.3967372mm" draw:style-name="style-95" svg:viewBox="0.0 0.0 139.69997 139.67372" svg:width="1.3969996mm" svg:x="19.193138mm" svg:y="47.497467mm"/>
            <draw:path svg:d="M 0.0 51.933197 C 86.67752 37.460567 248.62892 -57.313198 304.8 51.933197 C 199.25775 -0.6394958 100.77984 77.14806 0.0 64.63308 C 0.0 60.399654 0.0 56.16622 0.0 51.933197 z" svg:height="0.6601851mm" draw:style-name="style-96" svg:viewBox="0.0 0.0 304.8 66.01851" svg:width="3.0479999mm" svg:x="11.319139mm" svg:y="44.056873mm"/>
            <draw:path svg:d="M 5.0465263E-5 0.0 C 65.14046 61.886158 139.3561 114.64416 190.50002 190.49991 C 180.63107 187.669 165.44395 190.12929 165.10004 177.80002 C 107.341484 138.2183 63.18256 84.984314 12.700038 38.126305 C 12.700038 33.91952 12.700038 29.68609 12.700038 25.45266 C 10.29234 15.107685 -0.026393333 12.726532 5.0465263E-5 0.0 z" svg:height="1.9049991mm" draw:style-name="style-97" svg:viewBox="0.0 0.0 190.50002 190.49991" svg:width="1.9050001mm" svg:x="5.985139mm" svg:y="36.956203mm"/>
            <draw:path svg:d="M 76.2 12.699886 C 76.2 33.866634 76.2 55.03338 76.2 76.17348 C 45.428955 56.14442 20.028957 30.74465 0.0 0.0 C 22.383741 11.4830675 39.31708 28.389738 50.799973 50.79995 C 69.08273 47.91616 55.21856 12.885195 76.2 12.699886 z" svg:height="0.7617348mm" draw:style-name="style-98" svg:viewBox="0.0 0.0 76.2 76.17348" svg:width="0.76199996mm" svg:x="3.8261392mm" svg:y="34.289204mm"/>
            <draw:path svg:d="M 152.11555 317.49997 C 105.23138 229.71143 -43.57027 66.701355 12.415565 0.0 C 12.415565 12.673644 12.415565 25.373531 12.415565 38.073418 C 49.086803 145.36176 128.67348 209.62907 164.81557 317.49997 C 160.58223 317.49997 156.3489 317.49997 152.11555 317.49997 z" svg:height="3.1749997mm" draw:style-name="style-99" svg:viewBox="0.0 0.0 164.81557 317.49997" svg:width="1.6481557mm" svg:x="2.685984mm" svg:y="35.558937mm"/>
            <draw:path svg:d="M 0.0 215.8472 C 52.863728 162.87764 201.32147 205.50182 279.40002 177.74713 C 213.51878 132.05347 0.23819605 64.3202 63.50004 12.699886 C 63.50004 8.466456 63.50004 4.2330265 63.50004 0.0 C 98.21338 7.646497 83.026306 65.1668 127.00002 63.499836 C 127.00002 67.73327 127.00002 71.91341 127.00002 76.17348 C 116.70773 73.79233 114.32648 63.473595 101.60005 63.499836 C 125.677124 94.45603 153.67006 121.46989 215.90004 114.29978 C 230.6373 124.935844 249.95192 131.04779 279.40002 126.97343 C 296.75668 143.24545 296.75668 186.98106 279.40002 203.1998 C 266.70004 203.1998 254.00005 203.1998 241.3 203.1998 C 157.55937 204.02016 65.98707 197.16737 0.0 215.8472 z" svg:height="2.158472mm" draw:style-name="style-100" svg:viewBox="0.0 0.0 292.41754 215.8472" svg:width="2.9241753mm" svg:x="5.3501396mm" svg:y="44.32273mm"/>
            <draw:path svg:d="M 141.30962 278.8436 C 103.765236 227.51436 37.91045 204.44286 1.6096137 151.84352 C -12.916011 43.99925 73.1794 -30.37484 166.7096 12.169799 C 166.7096 16.350342 166.7096 20.583368 166.7096 24.843443 C 116.06835 20.821968 72.88835 24.182146 52.4096 50.269863 C 12.563352 68.71149 -6.9628954 164.5963 52.4096 177.24329 C 95.166275 198.01358 130.17065 226.53574 141.30962 278.8436 z" svg:height="2.7884376mm" draw:style-name="style-101" svg:viewBox="0.0 0.0 166.7096 278.84378" svg:width="1.667096mm" svg:x="4.341188E-5mm" svg:y="47.2485mm"/>
            <draw:path svg:d="M 88.99877 114.273544 C 41.53251 94.00629 -2.3618248 70.167305 0.09876052 0.0 C 26.768744 36.856598 57.83082 69.29446 88.99877 101.5999 C 88.99877 105.75379 88.99877 110.06676 88.99877 114.273544 z" svg:height="1.1427354mm" draw:style-name="style-102" svg:viewBox="0.0 0.0 88.99879 114.273544" svg:width="0.8899878mm" svg:x="4.5871515mm" svg:y="54.86347mm"/>
            <draw:path svg:d="M 139.69997 12.673644 C 160.20522 16.298262 161.55444 0.68794245 177.80002 0.0 C 149.01343 55.85374 62.5739 54.10724 0.0 76.20013 C 0.0 71.99334 0.0 67.75991 0.0 63.52648 C 30.9562 30.982845 109.80212 46.302486 139.69997 12.673644 z" svg:height="0.7620013mm" draw:style-name="style-103" svg:viewBox="0.0 0.0 177.80002 76.20013" svg:width="1.7780002mm" svg:x="19.193138mm" svg:y="57.91094mm"/>
            <draw:path svg:d="M 101.5999 165.10014 C 49.979786 174.88959 12.303027 70.85565 0.0 0.0 C 55.562256 33.337757 66.11919 111.68084 101.5999 165.10014 z" svg:height="1.657438mm" draw:style-name="style-104" svg:viewBox="0.0 0.0 101.5999 165.7438" svg:width="1.015999mm" svg:x="24.90814mm" svg:y="61.594204mm"/>
            <draw:path svg:d="M 21.445112 63.499836 C 99.576645 82.36496 110.42445 33.945763 135.7451 0.0 C 136.30083 38.682228 108.91635 49.397823 97.67148 76.22677 C 71.45135 78.66041 -48.08734 76.62322 21.445112 63.499836 z" svg:height="0.77116066mm" draw:style-name="style-105" svg:viewBox="0.0 0.0 135.7535 77.116066" svg:width="1.357535mm" svg:x="26.471422mm" svg:y="69.08747mm"/>
            <draw:path svg:d="M 127.02652 0.0 C 114.22066 63.39406 41.30158 66.67511 0.0 101.5999 C 8.598877 72.09871 42.227516 67.600845 50.79995 38.126305 C 61.56863 10.715592 106.49483 17.567968 127.02652 0.0 z" svg:height="1.015999mm" draw:style-name="style-106" svg:viewBox="0.0 0.0 127.02652 101.5999" svg:width="1.2702652mm" svg:x="29.225874mm" svg:y="62.864468mm"/>
            <draw:path svg:d="M 139.69997 25.426418 C 107.97629 65.66944 78.26355 107.897156 0.0 101.5999 C 52.519806 69.50601 97.57842 29.924286 152.39984 0.0 C 149.9658 10.318733 139.64708 12.699886 139.69997 25.426418 z" svg:height="1.0222735mm" draw:style-name="style-107" svg:viewBox="0.0 0.0 152.39984 102.227356" svg:width="1.5239985mm" svg:x="43.0694mm" svg:y="60.704674mm"/>
            <draw:path svg:d="M 228.60037 0.0 C 195.7919 119.61802 90.646515 166.84624 4.037221E-4 228.59998 C -0.052483875 215.90009 10.292895 213.51852 12.674048 203.22644 C 83.34439 138.42986 152.58556 72.178246 215.92714 0.0 C 220.10727 0.0 224.36694 0.0 228.60037 0.0 z" svg:height="2.2859998mm" draw:style-name="style-108" svg:viewBox="0.0 0.0 228.60017 228.59998" svg:width="2.2860017mm" svg:x="44.466133mm" svg:y="58.673203mm"/>
            <draw:path svg:d="M 0.083166756 63.473595 C -2.7214906 9.868987 66.070335 27.834217 88.98318 0.0 C 88.98318 4.23343 88.98318 8.440214 88.98318 12.673644 C 63.530113 33.814148 41.940266 58.79082 0.083166756 63.473595 z" svg:height="0.63473594mm" draw:style-name="style-109" svg:viewBox="0.0 0.0 88.983315 63.473595" svg:width="0.88983315mm" svg:x="44.084305mm" svg:y="44.957203mm"/>
            <draw:path svg:d="M 0.0 177.80002 C 26.458332 94.1916 94.87954 52.572693 152.4265 0.0 C 152.4265 4.23343 152.4265 8.46686 152.4265 12.673644 C 134.83168 20.478804 150.52153 61.595074 127.02652 63.50024 C 78.237305 44.767532 36.856396 142.47838 0.0 177.80002 z" svg:height="1.7780002mm" draw:style-name="style-110" svg:viewBox="0.0 0.0 152.4265 177.80002" svg:width="1.5242649mm" svg:x="29.860874mm" svg:y="59.434673mm"/>
            <draw:path svg:d="M 0.0 88.452286 C 36.32732 50.246445 168.61897 -74.50449 190.47346 63.05211 C 186.24004 63.05211 182.0068 63.05211 177.77338 63.05211 C 193.93942 20.295513 113.37385 10.558948 101.5999 37.65193 C 77.78736 56.146442 58.710884 79.45615 38.09986 101.12553 C 20.029057 102.21033 2.116715 103.24224 0.0 88.452286 z" svg:height="1.016837mm" draw:style-name="style-111" svg:viewBox="0.0 0.0 190.47346 101.6837" svg:width="1.9047346mm" svg:x="28.591402mm" svg:y="57.28068mm"/>
            <draw:path svg:d="M 0.0 165.64153 C 17.674147 136.5372 119.11538 7.8705626 25.426418 25.96781 C 21.192987 25.96781 16.95976 25.96781 12.72633 25.96781 S 4.3125596 25.96781 0.052887596 25.96781 C 1.4552163 -6.496696 42.545044 0.7529417 76.226364 0.5676333 C 91.81045 96.61151 37.253456 122.48767 0.0 165.64153 z" svg:height="1.6564164mm" draw:style-name="style-112" svg:viewBox="0.0 0.0 78.95765 165.64165" svg:width="0.7895765mm" svg:x="28.337137mm" svg:y="51.301525mm"/>
            <draw:path svg:d="M 0.10759194 0.0 C 22.412027 11.588843 44.266514 23.600786 38.234097 63.473595 C 83.16029 70.352615 69.45494 18.520752 114.40758 25.400177 C 118.64101 25.400177 122.84779 25.400177 127.08102 25.400177 C 95.119354 52.67887 77.021904 93.874275 12.807478 88.84712 C 15.638579 64.87572 -1.506489 60.8276 0.10739008 38.047176 C 0.10759194 25.399773 0.10759194 12.673241 0.10759194 0.0 z" svg:height="0.8926741mm" draw:style-name="style-113" svg:viewBox="0.0 0.0 127.08107 89.26741" svg:width="1.2708107mm" svg:x="27.192797mm" svg:y="51.307205mm"/>
            <draw:path svg:d="M 219.93912 0.0 C 176.99722 105.330696 -35.436707 108.5851 29.439215 279.45282 C 29.439215 292.12646 29.439215 304.853 29.439215 317.49997 C -71.97558 146.76428 113.73538 58.89619 207.23924 0.0 C 211.47246 0.0 215.70569 0.0 219.93912 0.0 z" svg:height="3.1749997mm" draw:style-name="style-114" svg:viewBox="0.0 0.0 219.9391 317.49997" svg:width="2.199391mm" svg:x="26.899748mm" svg:y="48.512672mm"/>
            <draw:path svg:d="M 12.673644 101.5999 C 56.409264 86.042465 38.49692 8.837073 88.90001 0.0 C 67.1513 50.19154 45.69347 100.753296 12.673644 139.67372 C 8.440214 139.67372 4.2069864 139.67372 2.0186105E-4 139.67372 C 2.0186105E-4 135.44029 2.0186105E-4 131.20686 2.0186105E-4 126.97383 C -0.052685734 114.273544 10.239604 111.89239 12.673644 101.5999 z" svg:height="1.3967372mm" draw:style-name="style-115" svg:viewBox="0.0 0.0 88.90001 139.67372" svg:width="0.8890001mm" svg:x="31.3854mm" svg:y="44.57594mm"/>
            <draw:path svg:d="M 88.84712 0.0 C 61.4893 48.86854 32.067646 95.64702 0.0 139.72661 C 14.313968 90.59363 23.971203 36.697937 63.44715 12.70029 C 73.79253 10.318733 76.09435 0.0 88.84712 0.0 z" svg:height="1.397266mm" draw:style-name="style-116" svg:viewBox="0.0 0.0 88.84712 139.72661" svg:width="0.88847125mm" svg:x="32.274403mm" svg:y="43.178677mm"/>
            <draw:path svg:d="M 0.0 52.223473 C 4.4449806 5.3658705 100.0918 -16.383043 139.69997 14.12341 C 77.76092 7.2443895 35.083652 19.600304 12.673443 52.223473 C 8.440013 52.223473 4.233228 52.223473 0.0 52.223473 z" svg:height="0.5222337mm" draw:style-name="style-117" svg:viewBox="0.0 0.0 139.69997 52.223373" svg:width="1.3969996mm" svg:x="32.020138mm" svg:y="41.76797mm"/>
            <draw:path svg:d="M 0.0 165.77193 C 32.252754 130.23833 56.964787 87.24354 101.5999 64.145386 C 104.08703 27.76518 103.213776 -5.1490717 63.52628 0.6717936 C 187.27194 12.498833 20.61082 141.24501 0.026241938 203.89824 C 0.0 191.1721 0.0 178.47221 0.0 165.77193 z" svg:height="2.0389826mm" draw:style-name="style-118" svg:viewBox="0.0 0.0 108.84642 203.89827" svg:width="1.0884641mm" svg:x="26.305138mm" svg:y="42.283485mm"/>
            <draw:path svg:d="M 0.0 50.79995 C 26.140804 47.28111 11.985702 3.4926 38.100063 0.0 C 14.578608 35.771797 20.214165 100.67376 0.0 139.67372 C 0.0 110.06635 0.0 80.40651 0.0 50.79995 z" svg:height="1.3967372mm" draw:style-name="style-119" svg:viewBox="0.0 0.0 38.100063 139.67372" svg:width="0.38100064mm" svg:x="26.685873mm" svg:y="39.749943mm"/>
            <draw:path svg:d="M 76.14724 0.0 C 70.617455 15.610319 59.901863 26.034828 38.07362 25.400177 C 38.602695 64.00288 45.455475 108.98196 0.0 101.6003 C 0.0 97.366875 0.0 93.13344 0.0 88.90041 C 18.071005 60.431145 9.445684 5.2657475 50.79995 0.053291317 C 59.21392 0.0 67.65393 0.0 76.14724 0.0 z" svg:height="1.0240268mm" draw:style-name="style-120" svg:viewBox="0.0 0.0 76.14724 102.40268" svg:width="0.7614724mm" svg:x="27.194666mm" svg:y="38.353203mm"/>
            <draw:path svg:d="M 355.5736 25.399773 C 207.27457 67.62708 217.67284 268.49902 0.0 241.29987 C 64.53195 197.37894 99.11297 201.55948 177.80002 177.80002 C 187.90721 65.113914 277.6538 32.120533 368.29993 0.0 C 365.83945 10.318733 355.52072 12.673241 355.5736 25.399773 z" svg:height="2.4382155mm" draw:style-name="style-121" svg:viewBox="0.0 0.0 368.29993 243.82156" svg:width="3.6829994mm" svg:x="30.115402mm" svg:y="35.432205mm"/>
            <draw:path svg:d="M 177.74673 0.448939 C 174.12212 68.79082 117.9244 84.56 88.87337 127.44901 C 55.64179 132.34373 53.419296 168.16843 0.0 152.84898 C 57.41453 134.0636 96.46697 96.969 127.00008 51.24909 C 145.2564 44.131874 158.00916 31.431784 165.10014 13.149027 C 165.81392 5.3965535 166.9516 -1.905972 177.74673 0.448939 z" svg:height="1.5663286mm" draw:style-name="style-122" svg:viewBox="0.0 0.0 177.74673 156.63286" svg:width="1.7774674mm" svg:x="40.656406mm" svg:y="30.347715mm"/>
            <draw:path svg:d="M 241.29987 0.022002855 C 191.34651 102.495155 77.02009 140.54213 0.0 215.92189 C 23.151041 162.873 54.821827 118.34347 114.300186 101.6219 C 145.86479 78.153336 185.9758 63.230957 203.17355 25.421978 C 208.41225 9.467687 219.63048 -0.5335188 241.29987 0.022002855 z" svg:height="2.1592188mm" draw:style-name="style-123" svg:viewBox="0.0 0.0 241.29987 215.92189" svg:width="2.4129987mm" svg:x="42.433872mm" svg:y="28.192984mm"/>
            <draw:path svg:d="M 25.373531 88.90001 C 59.372585 55.139153 117.42217 45.455475 139.67372 0.0 C 144.27736 35.956905 49.053852 132.05347 0.0 114.29999 C 2.6984785 100.06535 14.075771 94.53557 25.373531 88.90001 z" svg:height="1.1646717mm" draw:style-name="style-124" svg:viewBox="0.0 0.0 139.83478 116.46716" svg:width="1.3983477mm" svg:x="44.974136mm" svg:y="27.050205mm"/>
            <draw:path svg:d="M 317.5004 12.699886 C 218.33453 70.14086 104.4316 112.89766 4.037221E-4 165.09993 C -0.052483875 152.3734 10.292895 149.99225 12.674048 139.69997 C 99.827965 82.92049 189.25685 28.416182 304.77386 0.0 C 309.0073 0.0 313.24072 0.0 317.47375 0.0 C 317.5004 4.233228 317.5004 8.466659 317.5004 12.699886 z" svg:height="1.6509993mm" draw:style-name="style-125" svg:viewBox="0.0 0.0 317.50018 165.09993" svg:width="3.1750019mm" svg:x="46.87913mm" svg:y="25.145206mm"/>
            <draw:path svg:d="M 88.84712 1.2372063 C 70.24684 29.203642 55.21869 60.715565 0.0 52.037155 C 0.0 47.803726 0.0 43.570496 0.0 39.337067 C 50.297314 47.353977 36.32732 -8.949308 88.84712 1.2372063 z" svg:height="0.53503096mm" draw:style-name="style-126" svg:viewBox="0.0 0.0 88.84712 53.503094" svg:width="0.88847125mm" svg:x="50.054665mm" svg:y="24.751833mm"/>
            <draw:path svg:d="M 0.0 0.0 C 37.438362 68.39476 100.11824 111.548416 139.69997 177.80002 C 122.21112 178.35574 111.78661 171.8205 101.5999 165.09993 C 59.980995 117.84527 12.77942 76.14703 0.0 0.0 z" svg:height="1.7783312mm" draw:style-name="style-127" svg:viewBox="0.0 0.0 139.69997 177.83311" svg:width="1.3969996mm" svg:x="48.021873mm" svg:y="17.652206mm"/>
            <draw:path svg:d="M 0.0 0.0 C 75.03579 22.33088 91.678024 103.055214 114.273544 177.79993 C 43.629845 155.33682 61.83327 44.00016 0.0 12.699987 C 0.0 8.466659 0.0 4.2333293 0.0 0.0 z" svg:height="1.7779992mm" draw:style-name="style-128" svg:viewBox="0.0 0.0 114.273544 177.79993" svg:width="1.1427354mm" svg:x="46.75214mm" svg:y="15.366205mm"/>
            <draw:path svg:d="M 12.699886 0.0 C 144.22408 33.602093 254.52902 88.370834 279.39993 228.59998 C 222.09117 116.57536 117.369286 51.964184 0.0 0.0 C 4.2067842 0.0 8.440214 0.0 12.699886 0.0 z" svg:height="2.2859998mm" draw:style-name="style-129" svg:viewBox="0.0 0.0 279.39993 228.59998" svg:width="2.7939992mm" svg:x="43.958138mm" svg:y="13.080206mm"/>
            <draw:path svg:d="M 25.347288 0.0 C 25.347288 25.399975 25.347288 50.79995 25.347288 76.20003 C 105.78044 71.9667 154.09346 99.8538 228.57373 101.6 C 226.1397 111.89229 215.87384 114.273544 215.90009 126.99997 C 211.66666 126.99997 207.43323 126.99997 203.22644 126.99997 C 134.51414 115.252464 60.377853 109.0083 0.0 88.90001 C 0.0 59.26671 0.0 29.633303 0.0 0.0 C 8.4406185 0.0 16.907074 0.0 25.347288 0.0 z" svg:height="1.2699997mm" draw:style-name="style-130" svg:viewBox="0.0 0.0 228.57373 126.99997" svg:width="2.2857373mm" svg:x="41.9264mm" svg:y="11.810205mm"/>
            <draw:path svg:d="M 88.92666 1.7969671 C 43.1801 45.16217 39.740788 197.87965 0.0 204.99696 C 7.699384 174.59639 18.256313 147.05325 12.673644 103.396965 C 10.742238 71.80571 32.649815 64.07988 38.100063 39.896927 C 62.5741 34.73756 48.154358 -9.342029 88.92666 1.7969671 z" svg:height="2.0499701mm" draw:style-name="style-131" svg:viewBox="0.0 0.0 88.92666 204.99701" svg:width="0.88926655mm" svg:x="42.561134mm" svg:y="8.744236mm"/>
            <draw:path svg:d="M 0.0 0.0 C 69.9824 18.944155 132.39743 45.37604 165.10014 101.6 C 164.38596 109.32583 163.19498 116.62835 152.40025 114.29999 C 119.64466 62.38874 56.383022 40.957508 4.037221E-4 12.699987 C 0.0 8.466708 0.0 4.2333794 0.0 0.0 z" svg:height="1.1474003mm" draw:style-name="style-132" svg:viewBox="0.0 0.0 165.10014 114.74003" svg:width="1.6510013mm" svg:x="41.799137mm" svg:y="5.4602056mm"/>
            <draw:path svg:d="M 0.0 6.5225344 C 22.27779 -12.024762 76.62322 14.380682 114.273544 19.22252 C 111.8395 29.51481 101.573654 31.896065 101.5999 44.622498 C 72.52222 31.366886 24.976671 36.57914 0.0 19.22252 C 0.0 14.989243 0.0 10.755914 0.0 6.5225344 z" svg:height="0.44622496mm" draw:style-name="style-133" svg:viewBox="0.0 0.0 114.273544 44.622498" svg:width="1.1427354mm" svg:x="40.402138mm" svg:y="4.8869805mm"/>
            <draw:path svg:d="M 0.0 1.8345385 C 49.10674 -9.198581 45.190834 32.8437 76.19992 39.93454 C 100.67396 111.37203 3.4395106 180.93097 76.19992 217.73454 C 73.79212 228.02682 63.499836 230.40808 63.52648 243.13454 C 50.79995 243.16101 48.392353 232.84224 38.100063 230.43456 C 31.855894 173.39038 44.52934 135.26393 50.773506 90.734566 C 57.573395 37.39453 10.001408 38.399952 0.0 1.8345385 z" svg:height="2.431346mm" draw:style-name="style-134" svg:viewBox="0.0 0.0 80.25931 243.1346" svg:width="0.80259305mm" svg:x="30.877136mm" svg:y="1.3778608mm"/>
            <draw:path svg:d="M 12.72633 0.0 C 89.349556 54.583538 220.90039 54.26604 304.85278 101.59999 C 224.55165 87.78875 185.0759 95.09125 101.5999 101.59999 C 86.624435 48.894993 37.914753 29.845 0.0 0.0 C 4.233228 0.0 8.493102 0.0 12.72633 0.0 z" svg:height="1.0159999mm" draw:style-name="style-135" svg:viewBox="0.0 0.0 304.85278 101.59999" svg:width="3.0485277mm" svg:x="27.701876mm" svg:y="0.38020623mm"/>
            <draw:path svg:d="M 0.0 101.6 C 38.708473 51.408535 103.08156 26.881685 165.10014 0.0 C 132.82094 56.59437 54.45121 67.15125 0.0 101.6 z" svg:height="1.016mm" draw:style-name="style-136" svg:viewBox="0.0 0.0 165.10014 101.6" svg:width="1.6510013mm" svg:x="34.306137mm" svg:y="3.174206mm"/>
            <draw:path svg:d="M 0.0 88.90001 C 38.205837 67.865685 67.83904 38.205837 88.87337 0.0 C 88.87337 4.23343 88.87337 8.46686 88.87337 12.699886 C 80.93578 42.86237 71.78139 71.834274 38.073418 76.19972 C 21.854689 76.88807 20.50545 92.472145 0.0 88.90001 z" svg:height="0.89431334mm" draw:style-name="style-137" svg:viewBox="0.0 0.0 88.87337 89.431335" svg:width="0.8887337mm" svg:x="34.687138mm" svg:y="34.035202mm"/>
            <draw:path svg:d="M 2654.1946 0.54748344 C 2687.929 0.679775 2726.7432 -4.2679324 2743.0945 13.247483 C 2781.0093 43.066025 2829.6663 62.142483 2844.6943 114.84747 C 2928.1174 108.33873 2967.6196 101.03623 3047.921 114.84747 C 3052.1277 114.84747 3056.361 114.84747 3060.5942 114.84747 C 3070.5955 151.41289 3118.194 150.40747 3111.3943 203.74747 C 3084.142 231.63455 3057.6838 321.43414 3098.7207 343.44745 C 3109.013 345.85516 3111.3943 356.17392 3124.1472 356.14746 C 3142.1653 355.06265 3160.0776 354.05722 3162.1943 368.84744 C 3214.5552 403.48138 3345.8682 505.2666 3390.8472 394.24744 C 3395.0278 394.24744 3399.2607 394.24744 3403.5208 394.24744 C 3457.9988 359.79868 3536.3418 349.2418 3568.621 292.64743 C 3600.1855 294.60535 3607.938 272.69788 3632.0945 267.24744 C 3670.9355 276.42847 3678.37 254.2564 3708.2947 254.54745 C 3766.2385 261.71765 3787.3787 232.03142 3847.9685 241.84746 C 3920.0676 233.2485 3952.1614 264.681 4013.0686 267.24747 C 4003.8608 306.08832 4034.976 304.60663 4025.7686 343.44745 C 4012.0896 372.76328 3982.271 451.5562 4013.0686 483.14746 C 4038.0186 500.50415 4085.6174 495.26538 4114.6685 508.54745 C 4124.9077 515.2679 4135.28 521.80304 4152.7417 521.24744 C 4152.7417 525.4808 4152.7417 529.7141 4152.7417 533.94745 C 4209.1772 562.20496 4272.36 583.63617 4305.1685 635.5474 C 4318.874 744.18536 4322.0757 825.54474 4267.0947 889.5474 C 4261.6445 913.73035 4239.7373 921.4562 4241.6685 953.0474 C 4218.306 1022.7917 4193.488 1091.0806 4165.4683 1156.2474 C 4165.4683 1185.8807 4165.4683 1215.5142 4165.4683 1245.1475 C 4225.7935 1265.2557 4299.9824 1271.4999 4368.7217 1283.2474 C 4486.091 1335.2115 4590.8125 1399.8229 4648.1216 1511.8474 C 4648.1216 1516.0807 4648.1216 1520.3141 4648.1216 1524.5474 C 4709.9546 1555.8475 4691.7515 1667.1842 4762.395 1689.6473 C 4757.024 1716.1849 4771.1265 1723.276 4775.069 1740.4473 C 4787.795 1816.5944 4835.05 1858.3192 4876.6685 1905.5472 C 4958.266 2022.9427 5077.6724 2102.503 5117.9683 2261.1472 C 5138.791 2408.9434 5037.985 2435.1106 4965.5684 2489.7473 C 4850.0513 2518.1633 4760.622 2572.6677 4673.4688 2629.4473 C 4610.392 2672.2039 4537.367 2705.0122 4495.6685 2769.1472 C 4484.3447 2774.7563 4472.9673 2780.2861 4470.242 2794.547 C 4466.009 2794.547 4461.8022 2794.547 4457.569 2794.547 C 4435.8994 2793.9915 4424.681 2803.9663 4419.5215 2819.947 C 4353.8784 2798.6746 4357.0796 2862.2803 4330.6216 2896.147 C 4271.143 2912.842 4239.472 2957.3982 4216.3213 3010.447 C 4205.5527 3008.1187 4204.3623 3015.3945 4203.6475 3023.147 C 4165.1772 3062.8345 4191.3447 2981.6074 4152.8477 2985.047 C 4104.1646 2996.0537 4131.7603 3059.3948 4165.5215 3061.2468 C 4135.068 3106.9934 4095.9358 3144.0615 4038.5212 3162.847 C 4023.731 3160.783 4015.9258 3165.6516 4013.121 3175.5469 C 3968.2212 3206.8472 3887.4172 3202.2434 3835.321 3226.347 C 3791.2415 3236.5334 3786.4792 3207.4292 3746.421 3213.6467 C 3696.3618 3203.9368 3618.3362 3170.4402 3581.3208 3188.2468 C 3563.1174 3203.9102 3557.2703 3231.903 3555.9207 3264.4468 C 3525.441 3280.507 3562.9587 3364.5913 3530.5205 3378.7468 C 3509.486 3416.9792 3479.853 3446.6123 3441.6733 3467.6467 C 3399.9749 3472.5415 3385.661 3504.7678 3352.7734 3518.4468 C 3262.1006 3550.5671 3172.3804 3583.5605 3162.2734 3696.2468 C 3083.6128 3720.006 3049.0583 3715.826 2984.447 3759.7466 C 2976.0068 3759.7466 2967.54 3759.7466 2959.0735 3759.7466 C 2874.6714 3764.2444 2796.9104 3775.3835 2743.1736 3810.5464 C 2701.8457 3815.759 2710.4446 3870.8982 2692.3735 3899.42 C 2666.2856 3941.0125 2636.6523 3979.165 2616.1472 4026.42 C 2616.1472 4039.0935 2616.1472 4051.82 2616.1472 4064.52 C 2588.2336 4100.133 2578.1533 4206.9453 2603.4739 4254.9937 C 2621.492 4256.0786 2639.4307 4257.0835 2641.574 4242.294 C 2645.8074 4242.294 2650.0405 4242.294 2654.2473 4242.294 C 2721.0283 4236.3145 2595.007 4323.891 2590.7737 4369.3467 C 2569.713 4391.2275 2569.713 4499.8394 2590.7737 4521.7466 C 2589.3713 4597.576 2595.801 4616.362 2603.4473 4661.4204 C 2619.6133 4712.961 2626.9421 4773.3657 2628.8472 4839.2466 C 2638.716 4867.4775 2636.176 4908.1177 2666.9473 4915.447 C 2719.176 4908.4087 2733.6753 4863.6675 2730.421 4801.1465 C 2781.2737 4706.0815 2772.913 4619.4043 2781.2207 4496.346 C 2791.3545 4472.6396 2802.4668 4449.833 2806.6472 4420.1465 C 2819.0034 4419.7495 2816.4634 4404.589 2819.3206 4394.746 C 2855.595 4339.3423 2926.7942 4394.217 2958.9941 4331.246 C 3003.841 4312.5933 3029.876 4275.128 3086.0208 4267.7466 C 3113.855 4240.6 3161.189 4232.8745 3187.6206 4204.2993 C 3239.3203 4205.199 3247.7605 4162.8657 3314.647 4178.8994 C 3322.902 4233.721 3292.6865 4250.0723 3276.5735 4280.499 C 3199.5269 4338.919 3165.1045 4439.9634 3124.1733 4534.5254 C 3121.7126 4544.818 3111.4468 4547.199 3111.4734 4559.899 C 3086.3909 4568.683 3077.633 4593.7925 3073.3997 4623.399 C 3059.6147 4620.2505 3064.7744 4598.1313 3048.0261 4597.999 C 2971.403 4545.0557 3011.593 4739.101 3048.0261 4623.399 C 3060.3823 4623.7695 3057.8423 4638.9565 3060.6997 4648.7993 C 3033.4475 4740.08 2928.1963 4753.389 2882.873 4826.599 C 2878.6396 4826.599 2874.4329 4826.599 2870.1997 4826.599 C 2776.696 4885.495 2590.9849 4973.3633 2692.3997 5144.099 C 2690.786 5166.8794 2707.957 5170.928 2705.0999 5194.899 C 2769.3406 5199.8735 2787.3853 5158.7305 2819.347 5131.452 C 2823.5803 5131.452 2827.8135 5131.452 2832.0469 5131.452 C 2842.3394 5133.86 2844.7205 5144.152 2857.4204 5144.126 C 2849.0332 5203.4453 2790.8513 5213.05 2781.247 5271.1523 C 2781.247 5275.3857 2781.247 5279.619 2781.247 5283.8257 C 2736.4531 5398.2847 2785.1628 5522.6914 2793.9204 5652.1523 C 2820.802 5693.0303 2786.5122 5795.001 2831.9941 5817.2256 C 2850.0386 5818.3105 2867.951 5819.316 2870.0676 5804.5522 C 2890.6787 5782.883 2909.7551 5759.573 2933.5676 5741.0786 C 2950.501 5741.0786 2967.408 5741.0786 2984.3677 5741.0786 C 2984.3677 5753.7524 2984.3677 5766.479 2984.3677 5779.126 C 2968.969 5882.2866 2854.2986 5886.15 2857.341 6007.779 C 2829.798 6005.6357 2851.5732 6052.8105 2844.6677 6071.2524 C 2829.0574 6065.7227 2818.6062 6055.007 2819.2678 6033.1787 C 2819.2678 6007.779 2819.2678 5982.379 2819.2678 5956.9785 C 2825.459 5916.8413 2796.4077 5912.132 2806.5942 5868.0786 C 2738.9932 5762.7744 2800.5088 5481.7866 2692.2944 5436.279 C 2672.9531 5405.27 2744.4966 5282.3447 2666.921 5258.479 C 2688.5637 5230.433 2676.2869 5155.1064 2628.8208 5156.879 C 2589.689 5157.4346 2583.4182 5224.242 2603.4207 5245.726 C 2573.523 5249.2188 2595.6685 5302.003 2616.1208 5296.5527 C 2655.5967 5332.0596 2584.0798 5410.3237 2628.7942 5448.979 C 2628.7942 5461.653 2628.7942 5474.3794 2628.7942 5487.0527 C 2634.324 5502.6895 2645.0396 5513.1143 2666.8943 5512.4263 C 2668.8523 5544.0176 2646.9448 5551.743 2641.468 5575.926 C 2641.468 5580.159 2641.468 5584.393 2641.468 5588.5996 C 2653.1096 5682.818 2687.135 5754.599 2730.3943 5817.226 C 2678.6682 5848.897 2728.7542 5905.7295 2717.6943 5969.653 C 2689.5425 5976.6377 2699.597 5945.364 2679.6206 5944.226 C 2692.2412 5868.1055 2660.9146 5835.932 2628.8208 5804.5527 C 2631.149 5793.7573 2623.8464 5792.5938 2616.1206 5791.879 C 2610.538 5755.128 2589.3447 5733.988 2552.647 5728.4053 C 2490.999 5675.753 2430.9917 5621.4873 2336.747 5601.379 C 2325.4756 5578.7837 2301.293 5569.0996 2311.347 5525.1787 C 2154.105 5485.5444 2008.2404 5558.2783 1930.3469 5639.479 C 1926.1135 5639.4526 1921.8802 5639.479 1917.6469 5639.479 C 1887.2462 5675.4624 1870.8687 5652.0205 1816.047 5652.153 C 1772.8405 5676.124 1837.7957 5696.682 1828.7471 5728.326 C 1818.4548 5730.7603 1816.0736 5741.0527 1803.347 5741.026 C 1792.5521 5738.6714 1791.3615 5746.0005 1790.647 5753.6997 C 1727.7291 5759.018 1749.2661 5749.8633 1752.547 5702.9 C 1721.2203 5701.2593 1691.3488 5700.9946 1676.347 5715.5996 C 1662.8533 5762.96 1723.972 5735.708 1714.4471 5779.047 C 1701.747 5779.047 1689.0471 5779.047 1676.347 5779.047 C 1626.526 5809.6587 1506.1141 5769.68 1485.847 5829.8467 C 1683.7817 5865.539 1959.8215 5839.319 2019.247 5639.3994 C 2110.0784 5632.8647 2149.7922 5575.185 2247.847 5575.9 C 2249.567 5639.903 2183.5002 5557.2466 2184.347 5613.973 C 2128.3877 5613.5234 2170.562 5692.8984 2197.047 5690.1997 C 2201.2805 5690.1997 2205.5137 5690.1997 2209.747 5690.1997 C 2239.301 5715.6787 2288.7517 5721.2617 2298.6472 5766.3994 C 2305.7644 5784.682 2318.4644 5797.3823 2336.747 5804.473 C 2333.5986 5818.258 2311.5059 5813.0986 2311.3472 5829.8467 C 2261.4204 5861.8345 2368.947 5935.283 2362.1472 5855.273 C 2354.342 5843.949 2346.775 5832.572 2362.1472 5829.8467 C 2429.9863 5872.1006 2459.646 5952.5337 2514.547 6007.6997 C 2554.605 6048.022 2584.503 6098.6367 2603.4473 6160.099 C 2608.4744 6214.339 2659.6711 6222.3823 2666.9473 6274.3994 C 2694.8079 6297.2593 2676.8428 6366.104 2730.421 6363.2466 C 2755.3975 6287.232 2749.5503 6132.6357 2717.7473 6071.173 C 2751.667 6063.024 2776.8818 6172.5615 2781.221 6236.2466 C 2793.7358 6287.0205 2793.7358 6312.4995 2781.221 6363.2466 C 2753.6777 6361.13 2775.453 6408.305 2768.5476 6426.7466 C 2753.8896 6441.7217 2754.1807 6471.6196 2755.874 6502.947 C 2755.874 6532.5796 2755.874 6562.2134 2755.874 6591.8467 C 2679.5154 6333.719 2570.8508 6109.6436 2400.3005 5918.7466 C 2428.849 6084.9844 2588.6575 6229.87 2654.3005 6401.3467 C 2648.4795 6504.508 2690.6277 6559.753 2692.4004 6655.373 C 2748.2275 6623.0938 2736.242 6641.059 2755.874 6693.4463 C 2788.1797 6707.2314 2805.113 6633.9683 2806.674 6693.4463 C 2836.8364 6652.9917 2810.3518 6634.8413 2819.3474 6579.1465 C 2837.6038 6582.004 2823.7925 6617.088 2844.7476 6617.2466 C 2838.027 6762.926 2728.0132 6805.2593 2679.7004 6909.346 C 2669.461 6916.04 2659.0894 6922.575 2641.574 6922.02 C 2666.7888 6883.735 2729.8389 6829.892 2692.4004 6769.6196 C 2630.2498 6783.669 2633.5042 6863.123 2616.2004 6922.02 C 2586.911 6925.909 2602.0981 6885.3223 2578.1003 6883.9463 C 2580.2434 6847.9893 2601.3835 6831.03 2603.5002 6795.0728 C 2632.8691 6782.1084 2629.7732 6736.679 2628.9001 6693.4727 C 2649.2998 6642.5933 2647.1038 6513.265 2641.5737 6477.5728 C 2643.7434 6450.03 2596.568 6471.8047 2578.1 6464.8726 C 2576.6978 6440.928 2536.1108 6456.0884 2540.0 6426.8257 C 2527.7764 6380.735 2597.0972 6416.163 2590.7734 6376.026 C 2592.6785 6344.54 2593.1548 6314.378 2565.4 6312.5522 C 2565.4 6308.319 2565.4 6304.0854 2565.4 6299.8784 C 2529.9192 6246.4062 2519.3625 6168.142 2463.8 6134.7783 C 2426.8909 6108.1875 2424.192 6047.36 2387.6 6020.505 C 2385.1924 6010.186 2374.8472 6007.831 2374.9001 5995.078 C 2307.9604 5892.711 2220.3833 5810.9546 2133.6 5728.3784 C 2115.132 5735.3633 2067.9568 5713.535 2070.1 5741.078 C 2048.3777 5740.5225 2037.1858 5750.4707 2032.0 5766.4785 C 1987.8939 5794.339 1902.5923 5781.004 1879.5999 5829.952 C 1843.7488 5836.4077 1825.6514 5860.697 1790.7 5868.0254 C 1722.7814 5876.2803 1621.6312 5851.33 1574.7999 5880.699 C 1560.0363 5878.6616 1552.2045 5883.504 1549.3999 5893.399 C 1538.6049 5891.071 1537.4143 5898.373 1536.7 5906.0728 C 1532.4667 5906.0728 1528.2333 5906.0728 1524.0 5906.0728 C 1486.826 5902.765 1484.974 5934.833 1447.7999 5931.499 C 1392.3168 5940.4155 1376.2566 5909.909 1320.7999 5918.825 C 1252.0613 5907.131 1192.6624 5886.096 1130.2999 5868.0254 C 1087.3052 5872.92 1110.3239 5811.8013 1054.1 5829.9253 C 991.7641 5786.4277 926.1739 5746.211 838.19995 5728.325 C 833.9666 5728.325 829.7333 5728.325 825.49994 5728.325 C 778.6951 5618.5234 591.92584 5648.6064 520.69995 5563.225 C 489.50555 5530.92 458.44348 5498.5083 431.79996 5461.6255 C 419.47037 5461.2812 421.95746 5446.1206 419.09998 5436.252 C 395.23453 5350.024 323.24142 5311.977 292.09998 5233.0254 C 289.69226 5222.733 279.3735 5220.3516 279.39996 5207.625 C 260.27063 5159.021 226.80081 5124.7314 190.49998 5093.325 C 171.15895 5061.8926 164.43854 5017.813 126.99999 5004.478 C 114.64395 5004.081 117.13103 4988.894 114.299995 4979.0513 C 103.16103 4926.6904 68.15666 4898.195 25.4 4877.425 C 14.472709 4867.1855 17.859375 4842.685 0.0 4839.378 C 20.0025 4797.8115 48.921455 4813.422 25.4 4750.4775 C 45.878746 4724.4165 89.0852 4721.0293 139.7 4725.104 C 221.69437 4718.1724 286.27914 4693.857 355.59998 4674.278 C 508.15875 4634.828 626.7185 4636.707 749.2999 4610.804 C 761.99994 4610.804 774.6999 4610.804 787.39996 4610.804 C 813.56726 4614.27 790.4162 4667.0547 825.49994 4661.604 C 842.3804 4648.8774 872.7545 4649.618 876.2999 4623.531 C 878.44305 4595.9873 831.2414 4617.7627 812.7999 4610.857 C 812.6147 4577.2017 819.8378 4536.0854 787.39996 4534.6567 C 757.9518 4538.678 738.6372 4532.6196 723.89996 4521.9834 C 696.48914 4507.087 665.58575 4495.6304 634.99994 4483.8833 C 634.99994 4479.65 634.99994 4475.4697 634.99994 4471.2095 C 591.0262 4472.8496 606.2133 4415.356 571.49994 4407.7095 C 557.8474 4374.848 525.5947 4360.534 520.69995 4318.8364 C 502.15268 4295.0767 520.19727 4234.6455 495.3 4217.2363 C 465.2962 4196.4404 481.01245 4129.8975 457.19998 4102.963 C 458.2848 4084.8918 459.2902 4067.0325 444.5 4064.8628 C 438.70563 3986.017 400.39395 3939.6882 406.39996 3848.9626 C 370.2579 3741.198 290.6712 3676.825 253.99998 3569.5627 C 318.53186 3514.0 234.42082 3442.5627 253.99998 3353.6626 C 289.82455 3351.7048 285.82935 3389.5664 304.8 3404.4626 C 311.78497 3432.6143 280.5377 3422.5337 279.39996 3442.5627 C 295.08978 3507.2534 320.56912 3562.2336 355.59998 3607.6099 C 355.04434 3629.359 365.04562 3640.5242 380.99997 3645.71 C 383.2754 3682.5928 441.3779 3676.3223 431.79996 3633.0364 C 474.79474 3660.421 405.76498 3720.9312 444.49994 3747.3364 C 487.23013 3857.2976 475.48264 4062.9314 596.89996 4128.31 C 637.8045 4078.251 570.07117 4028.5886 571.49994 3975.8835 C 581.79224 3978.3176 584.1735 3988.5835 596.89996 3988.5574 C 648.1497 4127.8076 705.59076 4260.866 774.6999 4382.2573 C 779.59467 4429.4854 713.52826 4405.805 711.19995 4445.7573 C 743.1616 4473.036 761.2855 4514.205 825.49994 4509.204 C 829.6274 4536.2446 880.90375 4507.1934 889.0 4496.5303 C 955.4369 4507.5107 981.07495 4411.3877 952.50006 4369.5303 C 936.86316 4342.834 917.337 4320.0005 901.7001 4293.2773 C 894.9796 4283.0913 888.44446 4272.693 889.0001 4255.2305 C 933.66174 4265.4434 943.6631 4197.022 965.20013 4255.2305 C 876.6176 4259.8076 963.08344 4349.025 990.6001 4356.857 C 1017.0584 4349.581 1006.5016 4274.7036 977.9001 4280.6304 C 992.2934 4252.6636 1061.6936 4279.7573 1066.8002 4242.557 C 1079.0239 4196.493 1009.72943 4231.8945 1016.0002 4191.757 C 983.40356 4122.7803 950.27765 4054.306 901.7002 4001.257 C 854.3397 3987.7368 881.5919 4048.9084 838.20013 4039.3572 C 790.8133 4034.33 832.8556 4118.653 800.10016 4128.2305 C 787.3472 4111.3237 788.088 4080.976 762.0001 4077.4307 C 734.2189 4079.283 734.72156 4109.419 736.60016 4140.8774 C 714.26935 4137.835 707.6547 4119.0757 711.2002 4090.0776 C 673.0473 4052.6125 673.0473 4038.6956 711.2002 4001.2043 C 679.60895 3940.8794 608.14496 3945.6946 571.5002 3950.4043 C 564.5416 3879.9458 634.25934 3886.1636 660.40015 3848.8044 C 672.7562 3848.4338 670.2691 3833.247 673.10016 3823.378 C 697.2831 3828.855 705.0089 3850.7358 736.60016 3848.8044 C 736.9706 3861.1604 752.15765 3858.6733 762.0001 3861.478 C 780.28284 3868.5952 792.9828 3881.2688 800.10016 3899.5251 C 874.76556 3939.16 927.23236 4001.0193 990.6001 4051.978 C 1035.1824 4129.316 1111.012 4202.473 1079.5001 4318.6514 C 1079.5001 4339.844 1079.5001 4361.011 1079.5001 4382.125 C 1069.2078 4384.559 1066.8265 4394.8516 1054.1001 4394.8247 C 1011.1582 4394.8516 950.5422 4442.767 990.6001 4483.698 C 1017.00555 4490.8154 1017.5082 4503.4893 1003.3001 4521.7715 C 1003.3001 4534.4453 1003.3001 4547.172 1003.3001 4559.845 C 1022.403 4604.295 1108.8423 4634.722 1155.7001 4610.645 C 1163.8229 4539.0225 1098.5502 4540.7686 1066.8002 4509.045 C 1064.7628 4494.176 1043.649 4498.356 1028.7002 4496.3716 C 1024.4668 4496.3716 1020.2335 4496.3716 1016.0002 4496.3716 C 1025.922 4459.7 1077.4364 4464.6743 1104.9001 4445.5713 C 1205.6799 4458.06 1304.1578 4380.219 1409.7002 4432.898 C 1454.997 4434.141 1496.9069 4438.851 1511.3002 4470.971 C 1555.7766 4506.875 1613.5616 4529.576 1651.0001 4572.5713 C 1702.2765 4622.8945 1769.507 4657.264 1816.1001 4712.271 C 1885.9236 4773.628 1948.8944 4841.8906 2019.3 4902.7183 C 2042.6628 4925.975 2062.242 4952.936 2095.5 4966.218 C 2115.185 4988.84 2130.3984 5015.986 2146.3 5042.4443 C 2150.4802 5072.104 2161.5664 5094.885 2171.7 5118.6177 C 2151.8562 5137.641 2119.7888 5061.0977 2095.5 5042.4443 C 2097.8284 5031.6494 2090.5256 5030.4585 2082.7998 5029.7705 C 2052.7168 4979.4204 1997.3661 4954.285 1955.7998 4915.4707 C 1915.5833 4982.384 2041.2604 5010.244 1968.4999 5080.571 C 1895.6338 5024.294 1949.7938 4898.4316 1841.4999 4864.6704 C 1811.0463 4907.5327 1878.3562 4940.4473 1892.2998 4978.9443 C 1817.7402 5125.444 2006.8644 5193.9707 2070.0999 5283.7705 C 2085.7896 5221.858 2013.2672 5049.5083 2044.6998 5055.1704 C 2068.38 5086.5234 2087.2979 5122.639 2108.2 5156.7705 C 2102.1938 5196.643 2142.384 5190.32 2146.3 5220.2173 C 2164.9001 5209.2104 2186.5432 5201.194 2184.4 5169.4175 C 2175.5894 5159.178 2164.6355 5134.6772 2184.4 5131.37 C 2182.0718 5142.1655 2189.3477 5143.329 2197.1 5144.044 C 2207.7627 5158.8076 2213.8484 5178.0957 2209.8003 5207.5176 C 2186.4905 5253.2373 2155.0315 5401.6953 2222.5002 5423.4175 C 2233.3748 5463.3433 2271.4482 5476.043 2311.4004 5486.891 C 2331.0588 5509.5396 2387.6267 5495.3047 2400.3003 5524.9644 C 2405.9094 5536.262 2411.4392 5547.639 2425.7002 5550.3647 C 2414.4553 5572.775 2369.344 5571.346 2400.3003 5601.1646 C 2449.989 5621.2466 2426.5999 5568.1978 2451.1003 5563.0645 C 2489.8352 5579.3896 2485.0728 5639.185 2540.0002 5639.3174 C 2550.7952 5636.963 2551.9858 5644.265 2552.7004 5651.991 C 2594.769 5726.445 2664.3809 5612.8594 2616.2004 5563.0913 C 2609.2683 5544.6763 2631.0435 5497.501 2603.5002 5499.6445 C 2606.0403 5412.4644 2584.0269 5349.784 2565.4001 5283.744 C 2596.965 5053.213 2443.9036 5007.334 2324.1 4928.171 C 2335.398 4918.302 2352.781 4914.4917 2374.9001 4915.497 C 2387.6 4915.497 2400.3 4915.497 2413.0002 4915.497 C 2424.6685 4937.669 2452.6877 4943.543 2489.2002 4940.8975 C 2519.8123 4829.7456 2461.1543 4698.1157 2451.1 4585.3237 C 2448.6921 4575.0054 2438.3735 4572.6504 2438.4 4559.8975 C 2438.4 4513.331 2438.4 4466.764 2438.4 4420.2505 C 2464.6465 4380.7217 2422.4722 4301.1084 2438.4 4229.7505 C 2454.5396 4150.1113 2394.1353 4147.015 2374.9 4102.7505 C 2376.5137 4079.97 2359.3425 4075.9482 2362.1997 4051.9504 C 2394.823 4053.1677 2380.35 4101.507 2412.9998 4102.7505 C 2464.6995 4103.597 2467.6628 4055.8132 2463.7998 4001.124 C 2491.3428 4003.2407 2469.5413 3956.092 2476.4998 3937.6504 C 2464.2498 3911.7742 2427.737 3910.213 2387.5999 3912.2502 C 2367.0945 3915.8218 2365.7188 3900.2383 2349.4998 3899.5503 C 2272.7969 3832.3726 2167.0962 3794.1138 2057.3997 3759.903 C 2053.1663 3759.903 2048.933 3759.903 2044.6996 3759.903 C 2025.491 3728.2854 1959.0011 3743.949 1930.3997 3721.8032 C 1851.2097 3695.1594 1755.3514 3685.1848 1676.3997 3658.3032 C 1639.9402 3639.3328 1588.1348 3628.1143 1574.7997 3620.256 C 1529.1061 3589.7498 1489.0747 3553.5547 1435.0997 3531.3562 C 1366.996 3489.3933 1323.6572 3422.692 1282.6998 3353.5562 C 1273.3335 3303.6821 1249.1506 3268.572 1231.8999 3226.556 C 1231.8999 3222.3225 1231.8999 3218.0894 1231.8999 3213.856 C 1218.0092 3127.9985 1289.2351 3127.2842 1282.6998 3048.756 C 1187.8995 3019.5461 1104.3707 3044.2053 1015.99976 3048.756 C 1011.7664 3048.756 1007.5331 3048.756 1003.2998 3048.756 C 935.3283 3011.106 889.5025 3047.7769 825.49976 3023.356 C 767.52954 3030.5264 746.4158 3000.84 685.79974 3010.656 C 616.3202 3016.6619 581.07764 2988.4043 533.3997 2972.556 C 492.09827 2941.8906 449.52682 2912.4956 419.09976 2870.956 C 391.8741 2821.9817 329.2737 2808.382 342.89975 2718.556 C 308.00122 2689.9543 317.15582 2617.2998 279.39975 2591.556 C 262.86328 2544.5923 210.71393 2533.2417 203.19975 2477.2559 C 171.95247 2301.0698 116.41643 2149.1726 63.499752 1994.6559 C 65.404755 1963.1176 56.938087 1941.951 38.099754 1931.1559 C 42.412464 1891.7859 8.704548 1870.4869 38.099754 1842.2559 C 64.690384 1746.0798 121.36412 1679.9868 203.19972 1639.0559 C 253.68222 1630.2717 265.8795 1583.2024 304.7997 1562.8558 C 361.18243 1543.0386 400.9493 1506.6055 444.49973 1473.9558 C 453.46912 1440.5918 504.08392 1448.8999 520.69977 1423.1559 C 567.63684 1419.293 568.3247 1369.1809 596.8998 1346.9559 C 599.3075 1336.6636 609.6263 1334.2823 609.5998 1321.5559 C 660.92896 1313.6184 660.4262 1253.8491 673.09973 1207.256 C 706.596 1164.5522 755.8085 1137.5382 800.0998 1105.6559 C 874.23596 1065.5187 1020.07434 1097.0305 1054.0999 1016.7559 C 1094.7134 900.73615 1153.6626 803.052 1206.4999 699.2559 C 1210.7332 699.2559 1214.9666 699.2559 1219.1998 699.2559 C 1219.1998 678.0893 1219.1998 656.9226 1219.1998 635.7559 C 1259.8663 634.08905 1275.0798 606.9693 1269.9998 559.55597 C 1282.7527 542.67554 1282.0118 512.3014 1308.0997 508.75598 C 1312.3331 508.75598 1316.5664 508.75598 1320.7998 508.75598 C 1324.7421 377.23157 1433.9092 350.95847 1511.2998 292.856 C 1553.633 292.856 1595.9664 292.856 1638.2998 292.856 C 1657.9583 315.5308 1714.5262 301.2962 1727.1997 330.956 C 1764.8234 382.23224 1825.4658 410.46332 1892.2996 432.556 C 1904.9996 432.556 1917.6996 432.556 1930.3997 432.556 C 1982.2316 416.7868 2027.0784 521.6941 2057.3997 445.25598 C 2068.1946 447.5843 2069.3855 440.30826 2070.0999 432.556 C 2078.884 377.84018 2132.1445 367.6008 2158.9998 330.956 C 2177.7852 324.3414 2191.0144 312.1706 2209.7998 305.556 C 2269.5164 284.8391 2307.6692 242.55872 2336.7998 191.25598 C 2363.2317 183.82118 2377.8633 164.58598 2400.2998 153.15599 C 2484.1467 101.433105 2536.6665 18.48623 2654.1946 0.54748344 z M 3149.5208 3607.2942 C 3196.9604 3591.287 3231.0654 3561.8655 3251.1206 3518.447 C 3285.6223 3510.6152 3310.5989 3493.2588 3327.2942 3467.6472 C 3356.9539 3463.3875 3382.0098 3454.6296 3390.794 3429.547 C 3395.0273 3429.547 3399.2341 3429.547 3403.4675 3429.547 C 3433.4976 3400.3108 3467.2056 3374.778 3479.6677 3327.9473 C 3485.0918 3303.7114 3515.9683 3304.9814 3505.0679 3264.4473 C 3584.5225 3063.84 3312.0808 3007.1663 3352.6677 2883.447 C 3332.189 2861.7778 3287.157 2871.8054 3276.468 2896.1472 C 3254.6135 2895.4592 3243.924 2905.9368 3238.368 2921.547 C 3195.664 2929.617 3145.79 2930.543 3124.0942 2959.6472 C 3040.724 2965.1506 2963.942 2977.295 2908.194 3010.4473 C 2860.7544 3011.585 2872.0256 3024.682 2832.0208 3010.4473 C 2776.9346 2983.7507 2744.7876 2997.7737 2692.2944 2985.047 C 2690.548 2948.72 2639.3247 2961.8433 2603.4207 2959.6472 C 2603.4207 2955.4138 2603.4207 2951.1807 2603.4207 2946.9473 C 2587.043 2929.458 2548.2551 2934.3794 2514.5208 2934.247 C 2510.2874 2934.247 2506.0542 2934.247 2501.8206 2934.247 C 2424.721 2891.808 2270.9453 2981.0254 2222.4207 2896.147 C 2206.9163 2852.0146 2125.9006 2806.903 2070.0208 2845.3472 C 2065.7874 2845.3472 2061.554 2845.3472 2057.3206 2845.3472 C 2039.62 2861.5132 2051.7908 2907.5505 2019.2206 2908.8472 C 1951.7252 2907.1272 1885.553 2878.3936 1841.4205 2921.547 C 1794.3512 2948.2173 1763.6858 2925.6218 1739.8206 2896.1472 C 1713.6005 2929.1936 1639.0409 2913.9006 1612.8207 2946.9473 C 1611.3918 2979.4114 1570.3021 2972.162 1536.6206 2972.3472 C 1440.7621 3024.6553 1323.7369 3055.7966 1269.9205 3150.1472 C 1224.6504 3221.2673 1307.0681 3273.5488 1320.7206 3327.9473 C 1352.5234 3344.722 1360.4873 3277.7556 1371.5205 3315.247 C 1384.247 3354.5642 1303.9459 3364.5657 1346.1205 3391.447 C 1343.9773 3423.2498 1365.6467 3431.214 1384.2205 3442.247 C 1436.0524 3487.7815 1480.5288 3540.6719 1574.7205 3543.847 C 1593.5059 3550.4348 1606.735 3562.6326 1625.5204 3569.247 C 1696.2965 3627.27 1778.9524 3626.9526 1879.5204 3632.7207 C 1908.9685 3628.6992 1928.2831 3634.7317 1943.0204 3645.3943 C 1999.165 3665.4763 2081.9001 3658.9146 2133.5203 3683.4678 C 2171.8584 3717.0962 2211.5195 3749.3752 2260.5205 3772.3677 C 2315.2097 3815.0186 2336.0059 3891.5889 2438.3203 3886.6414 C 2453.0576 3875.9785 2472.3723 3869.8667 2501.8206 3873.9675 C 2555.2397 3855.4202 2603.8174 3832.0576 2628.8206 3785.0942 C 2638.6895 3782.2634 2653.8765 3784.7236 2654.2205 3772.3943 C 2701.3958 3764.5098 2741.4536 3749.614 2781.247 3734.3472 C 2798.6829 3734.9026 2809.1077 3728.3147 2819.2942 3721.6736 C 2935.1023 3714.6882 3032.601 3689.3943 3098.747 3632.7734 C 3133.3547 3641.9812 3124.2268 3607.506 3149.5208 3607.2942 z M 2590.668 51.347485 C 2559.7646 58.51769 2525.3687 62.22186 2527.1943 102.14748 C 2522.961 102.14748 2518.7278 102.14748 2514.4944 102.14748 C 2501.0535 149.48143 2541.2437 143.13142 2552.5945 165.64748 C 2522.035 194.32831 2463.8533 195.41312 2476.3945 267.24747 C 2506.2659 309.47495 2573.973 247.6683 2577.9944 267.24747 C 2539.4446 292.17123 2501.8738 318.12683 2514.4944 394.24747 C 2553.3088 403.4285 2560.7964 381.2564 2590.6677 381.5475 C 2586.699 398.71893 2572.5967 405.80975 2577.9944 432.34747 C 2560.8228 428.3523 2553.732 414.27643 2527.1943 419.6475 C 2505.4722 390.56976 2430.251 414.9908 2387.4944 406.9475 C 2371.434 436.3427 2307.802 537.33417 2387.4944 546.6475 C 2395.2202 547.3619 2402.5227 548.526 2400.1946 559.3475 C 2398.5012 618.8787 2371.408 533.339 2323.9946 559.3475 C 2298.8062 583.37164 2317.8298 619.355 2323.9946 648.2475 C 2277.719 661.2385 2258.431 701.2171 2247.7947 749.84753 C 2247.7947 754.0808 2247.7947 758.31415 2247.7947 762.5475 C 2187.6812 774.3744 2234.83 893.51624 2171.5947 902.2475 C 2171.5947 885.3142 2171.5947 868.38086 2171.5947 851.4476 C 2181.7283 827.7409 2192.8145 804.93384 2196.9946 775.24756 C 2196.9946 771.0142 2196.9946 766.7809 2196.9946 762.54755 C 2231.9727 678.9921 2259.595 588.0813 2285.8948 495.84756 C 2312.1147 428.93445 2367.942 391.62817 2387.4946 318.04758 C 2414.0059 281.05884 2451.5767 255.12967 2450.9946 191.04759 C 2355.9827 214.56905 2324.656 301.77573 2247.7947 343.4476 C 2202.7097 366.06946 2148.8936 380.013 2133.4946 432.34756 C 2108.9414 453.46133 2087.7747 519.9776 2108.0947 546.6476 C 2081.8481 579.66754 2081.1602 638.2463 2082.6948 699.04755 C 2056.7126 740.79877 2075.842 827.66144 2069.9946 889.54755 C 2038.1652 948.9465 2033.1647 1095.0759 2057.2947 1168.9475 C 2090.4998 1172.5459 2111.9045 1164.3174 2108.0945 1130.8475 C 2108.0945 1126.6143 2108.0945 1122.3809 2108.0945 1118.1741 C 2136.7488 1108.7284 2113.0688 1046.9481 2120.7947 1016.57404 C 2125.028 1016.57404 2129.2612 1016.57404 2133.4946 1016.57404 C 2130.5842 962.86365 2153.497 934.97656 2171.5947 902.27405 C 2167.5466 931.72217 2173.632 951.03674 2184.295 965.7741 C 2255.0178 989.9305 2229.1946 917.54047 2273.1948 914.9741 C 2292.0066 917.3289 2284.8367 945.6658 2285.895 965.7741 C 2210.9915 996.70386 2134.9236 1026.4695 2133.4949 1130.8741 C 2181.0935 1121.3755 2195.3809 1145.1881 2196.9949 1181.6741 C 2154.5027 1178.6578 2147.2534 1290.021 2184.295 1257.8741 C 2217.7646 1261.7106 2225.9666 1240.2793 2222.3948 1207.0741 C 2262.0823 1212.8685 2263.0085 1179.9279 2260.4949 1143.5741 C 2277.4282 1143.5741 2294.3616 1143.5741 2311.295 1143.5741 C 2311.295 1130.8741 2311.295 1118.1742 2311.295 1105.4741 C 2348.31 1091.6893 2386.3835 1078.9894 2400.1948 1041.9741 C 2404.4285 1041.9741 2408.6616 1041.9741 2412.895 1041.9741 C 2435.1465 1030.3854 2457.001 1018.37335 2450.995 978.47406 C 2385.881 963.1547 2359.0525 909.5501 2298.595 889.57404 C 2311.8772 853.6436 2277.6401 802.4468 2298.595 800.6741 C 2335.769 797.36676 2337.621 829.3813 2374.795 826.07404 C 2398.4487 827.8203 2417.2341 834.43494 2425.595 851.474 C 2467.3992 911.2698 2511.1348 969.13416 2565.295 1016.5739 C 2574.1055 1041.6565 2599.1614 1050.4406 2628.795 1054.674 C 2631.864 1077.0048 2650.6494 1083.6194 2679.5947 1080.0739 C 2682.426 1070.2048 2679.9387 1055.0178 2692.2683 1054.674 C 2696.5017 1054.674 2700.7349 1054.674 2704.9417 1054.674 C 2703.2747 1005.5937 2653.4539 1004.58826 2641.468 965.77386 C 2685.442 974.6638 2687.0293 921.24457 2666.8416 902.27386 C 2626.0693 891.1348 2640.5156 935.2144 2616.0417 940.3738 C 2609.9033 925.3719 2602.495 911.5871 2590.6682 902.27386 C 2546.5356 802.473 2475.3892 729.68616 2425.5684 635.57385 C 2434.8286 600.91345 2400.327 610.01514 2400.1682 584.77386 C 2419.1655 582.60425 2447.0261 589.2982 2450.9683 572.07385 C 2486.8193 552.8916 2538.6248 549.66364 2590.6682 546.6739 C 2624.6143 579.77325 2702.6135 549.2139 2743.068 546.6739 C 2743.068 550.9072 2743.068 555.14056 2743.068 559.3739 C 2772.5164 563.422 2791.831 557.3366 2806.5684 546.6739 C 2806.5684 529.7406 2806.5684 512.8072 2806.5684 495.8739 C 2782.5442 498.73138 2778.496 481.55994 2755.7683 483.20035 C 2773.1514 454.0168 2808.0764 442.37518 2831.942 419.70038 C 2813.3416 439.83514 2805.748 520.5331 2857.3682 508.60037 C 2861.6016 508.60037 2865.782 508.60037 2870.0417 508.60037 C 2882.7417 508.60037 2895.4417 508.60037 2908.1152 508.60037 C 2897.9287 552.6535 2927.033 557.416 2920.7888 597.50037 C 2920.7888 610.2004 2920.7888 622.9004 2920.7888 635.6004 C 2896.5 640.945 2866.152 640.20416 2869.9888 673.70044 C 2870.6768 681.4527 2871.8672 688.72876 2882.662 686.4004 C 2869.2744 733.62854 2925.4983 711.29767 2933.4622 737.2004 C 2905.919 735.0573 2927.7207 782.2589 2920.7888 800.7004 C 2873.4812 818.24225 2806.7534 971.5683 2869.9888 978.5004 C 2884.9377 976.516 2906.025 980.6965 2908.0889 965.8004 C 2963.8894 958.1275 3007.6516 938.36316 3022.3623 889.6004 C 3038.4226 799.85376 3044.164 699.7619 3047.7625 597.50037 C 3049.4558 525.6396 2983.4158 620.1752 2984.2622 584.8004 C 2990.877 532.1219 3048.3975 530.3491 3035.0623 457.80045 C 3027.3628 435.86646 2974.8696 458.77942 2971.5886 432.40045 C 2998.1792 416.6313 3019.3723 395.46463 3035.0623 368.90048 C 3033.2102 351.9936 3086.7354 330.56235 3047.7625 318.10046 C 3027.7864 278.22778 3021.8599 283.6782 3035.0623 229.20049 C 3035.0623 224.96716 3035.0623 220.73383 3035.0623 216.5005 C 3044.6665 171.81238 3001.8306 159.66801 2984.2622 178.4005 C 2980.2935 161.22903 2966.1648 154.13821 2971.5889 127.6005 C 2921.5825 124.18737 2883.3503 132.49529 2869.989 165.7005 C 2847.8699 164.748 2830.5132 168.53154 2819.189 178.37404 C 2819.877 156.51945 2809.4258 145.85675 2793.789 140.27405 C 2771.2996 116.69968 2756.721 145.77739 2730.3418 152.97404 C 2668.4294 175.88696 2760.0547 135.51155 2743.0154 89.474045 C 2716.1865 67.063835 2705.4446 60.84613 2666.8418 76.77405 C 2666.8418 64.07404 2666.8418 51.374046 2666.8418 38.674046 C 2644.5898 45.94998 2592.2817 23.30165 2590.668 51.347485 z M 4000.4207 546.64746 C 4000.6323 493.06934 3898.5298 541.88495 3898.768 521.2475 C 3886.0151 483.06808 3927.0786 498.73145 3949.5945 495.8475 C 3930.0947 420.33542 3963.1677 358.1848 3936.921 279.9475 C 3836.5645 259.36295 3758.9355 326.80524 3822.6208 394.2475 C 3764.0686 401.52353 3732.3186 315.87793 3670.221 368.8475 C 3646.2231 363.21188 3593.6768 386.1248 3606.721 343.4475 C 3561.5566 340.59003 3530.6267 352.02002 3517.8477 381.54752 C 3431.4878 375.62085 3405.5583 430.12503 3378.174 483.14752 C 3378.174 487.38086 3378.174 491.61417 3378.174 495.82108 C 3396.5095 536.72565 3426.1692 566.359 3467.0474 584.72107 C 3510.9683 594.7752 3520.6519 570.59235 3543.2737 559.3211 C 3568.4885 559.16235 3559.3867 524.6607 3594.0737 533.92114 C 3594.0737 542.38776 3594.0737 550.85443 3594.0737 559.3211 C 3573.542 568.23755 3502.237 633.74835 3568.6472 648.2211 C 3610.0278 651.5284 3629.8188 633.1399 3632.147 597.42114 C 3653.7637 592.2088 3629.4482 581.0434 3632.147 559.3211 C 3658.4468 551.754 3715.5435 575.0109 3721.0205 546.6211 C 3742.8752 551.6217 3753.564 527.7828 3759.0938 546.6211 C 3759.5173 585.118 3695.2234 558.92426 3695.6204 597.42114 C 3695.6204 601.6544 3695.6204 605.88776 3695.6204 610.1211 C 3722.978 637.8759 3692.366 637.3732 3657.573 635.52106 C 3621.0872 658.3281 3573.3035 669.8376 3555.9204 711.72107 C 3509.0889 728.3898 3471.148 753.92206 3441.6733 787.9211 C 3376.401 790.40814 3350.7095 832.42395 3314.647 864.1211 C 3241.7542 867.4284 3218.1267 920.0011 3174.9734 953.0211 C 3106.2876 964.79504 3051.2012 990.1157 3009.8735 1029.2212 C 2967.9106 1063.4846 2864.8816 1036.603 2832.0469 1080.0211 C 2819.347 1079.9946 2816.9658 1090.3134 2806.6733 1092.7211 C 2756.085 1092.9591 2717.218 1104.8655 2692.3735 1130.821 C 2590.8264 1152.0671 2496.5288 1180.5098 2412.9736 1219.7211 C 2348.971 1210.7517 2349.738 1266.5522 2298.6736 1270.521 C 2202.233 1263.2715 2181.4631 1359.5267 2222.4736 1422.921 C 2222.4473 1435.6475 2232.7659 1438.0287 2235.1738 1448.321 C 2292.297 1539.3906 2418.821 1561.0071 2489.1736 1638.821 C 2524.125 1709.7028 2568.681 1770.9803 2692.3735 1753.1211 C 2709.5188 1757.1163 2716.636 1771.2185 2743.1736 1765.7946 C 2801.7522 1783.4423 2866.4165 1795.0044 2920.9736 1816.5945 C 2920.9736 1820.8279 2920.9736 1825.0612 2920.9736 1829.2946 C 2961.1108 1835.7239 2976.695 1866.6803 3022.6 1867.3947 C 3037.5227 1869.3789 3058.6365 1865.1986 3060.6738 1880.0947 C 3135.498 1929.4131 3250.6975 2001.4855 3340.1 1994.3948 C 3384.762 1979.7897 3420.7185 1956.48 3416.3264 1892.7948 C 3440.5095 1874.6709 3471.4656 1863.2675 3505.1736 1854.6948 C 3559.81 1828.898 3623.7334 1812.4143 3632.2266 1740.3948 C 3669.956 1714.6509 3695.4888 1676.6832 3708.4001 1626.0948 C 3706.4421 1594.5035 3728.3496 1586.7777 3733.8264 1562.5947 C 3743.6956 1559.7902 3748.5903 1551.9585 3746.5002 1537.1948 C 3771.027 1529.1779 3810.9 1529.1779 3835.3735 1537.1948 C 3820.0806 1556.9326 3794.8127 1586.6719 3822.7 1613.3948 C 3859.9534 1612.5216 3869.8752 1584.37 3886.1736 1562.5948 C 3902.3926 1561.9069 3903.7947 1546.323 3924.2468 1549.8949 C 3966.5803 1541.4017 3993.1973 1517.2452 3987.7468 1460.9949 C 3991.054 1443.1355 4015.6072 1446.5221 4025.82 1435.5948 C 4034.2603 1435.5948 4042.78 1435.5948 4051.2466 1435.5948 C 4055.0037 1367.3854 4111.492 1351.9601 4102.0464 1270.495 C 4078.3928 1260.2291 4050.744 1254.0643 4038.5466 1232.395 C 4031.1646 1181.304 4076.144 1238.692 4114.7466 1219.695 C 4125.4097 1204.9578 4131.5215 1185.6432 4127.4204 1156.195 C 4126.7593 1139.9761 4111.1753 1138.6001 4114.7466 1118.095 C 4127.4204 1118.095 4140.147 1118.095 4152.8467 1118.095 C 4162.028 1079.2806 4139.856 1071.8193 4140.147 1041.895 C 4128.373 983.5014 4189.042 997.6566 4190.947 952.995 C 4174.5693 927.0923 4138.4536 920.8745 4127.5 889.49493 C 4124.51 826.0214 4045.135 912.56665 4051.2737 851.39496 C 4066.196 849.4106 4087.3098 853.591 4089.347 838.695 C 4106.836 839.2506 4117.2603 832.71533 4127.4204 825.995 C 4124.1133 867.4022 4142.475 887.1402 4178.22 889.49506 C 4182.4536 889.49506 4186.687 889.49506 4190.894 889.49506 C 4243.943 879.0175 4232.169 803.7171 4267.1206 775.19507 C 4267.1206 754.0284 4267.1206 732.8617 4267.1206 711.69507 C 4277.5977 675.81757 4249.208 678.7809 4254.447 648.19507 C 4218.5693 637.69116 4221.559 666.08093 4190.947 660.8951 C 4196.45 613.0584 4164.118 603.0571 4140.147 584.695 C 4135.94 584.695 4131.7334 584.695 4127.473 584.695 C 4126.177 552.363 4080.1394 554.6913 4063.9734 571.99506 C 4053.9192 615.9159 4078.102 625.5997 4089.3738 648.19507 C 4053.496 637.69116 4056.486 666.08093 4025.9001 660.8951 C 4030.7156 578.8478 3929.5652 658.75195 3924.2734 635.49506 C 3925.4907 615.54553 3922.6064 591.44196 3949.7266 597.3951 C 3958.1401 597.3951 3966.6335 597.3951 3975.1 597.3951 C 4013.2002 610.2268 3997.5103 569.1635 4000.4207 546.64746 z M 1688.9944 394.24747 C 1665.3407 339.42578 1534.1868 323.4979 1485.7944 368.84747 C 1426.2367 389.72308 1392.5553 436.47498 1371.4944 495.84747 C 1335.9609 536.5139 1319.4244 596.1774 1295.2944 648.24744 C 1264.9996 685.71246 1258.4115 746.8312 1231.7944 787.94745 C 1213.5911 803.61084 1207.7438 831.6301 1206.3944 864.14746 C 1163.7435 910.3966 1145.1698 980.7228 1117.4944 1041.9475 C 1093.232 1068.4851 1076.5369 1102.59 1066.6945 1143.5475 C 1040.6859 1164.0791 1034.6799 1204.6663 1015.8945 1232.4475 C 998.56433 1257.4242 1003.77655 1304.9962 990.4945 1334.0475 C 990.4945 1338.2808 990.4945 1342.5142 990.4945 1346.7474 C 969.85706 1376.9099 965.8354 1423.6884 952.39453 1461.0475 C 932.31274 1529.8921 919.1364 1605.5894 901.5946 1676.9474 C 873.73395 1716.8202 852.6467 1763.4661 812.6946 1791.2474 C 778.06067 1791.3268 755.62396 1868.5057 787.2946 1892.8473 C 818.8065 1940.8428 851.9588 1961.7183 838.09454 2007.1473 C 830.6068 2052.735 852.8583 2068.5835 863.49457 2096.0474 C 870.4531 2161.0554 895.3239 2208.1514 926.99457 2248.4473 C 921.7029 2325.7056 955.5431 2363.832 1003.1946 2388.1472 C 1154.2452 2444.53 1322.8112 2483.4238 1460.3947 2553.2473 C 1460.3947 2557.4807 1460.3947 2561.7139 1460.3947 2565.9473 C 1483.2018 2564.3071 1490.1074 2578.5679 1485.7947 2604.0474 C 1496.3251 2670.987 1544.4791 2597.5916 1549.2947 2578.6475 C 1583.1613 2578.6475 1617.0281 2578.6475 1650.8947 2578.6475 C 1708.1769 2577.4568 1645.3649 2617.012 1663.5946 2654.8474 C 1622.7166 2652.069 1609.8578 2677.3105 1561.9946 2667.5474 C 1509.9247 2668.8174 1457.8811 2670.061 1422.2947 2654.8474 C 1285.3464 2552.6123 1102.6251 2494.8008 939.6947 2451.6475 C 922.20575 2435.2695 927.127 2396.4817 926.9947 2362.7473 C 902.8117 2357.2969 895.0859 2335.3894 863.4946 2337.3474 C 860.4519 2319.2234 842.5661 2315.9163 838.09467 2299.2473 C 881.56573 2250.802 787.55927 2231.7786 774.59467 2197.6475 C 815.1024 2208.522 813.8588 2177.6714 838.09467 2172.2476 C 843.14825 2120.6274 784.04034 2133.1685 774.59467 2096.0476 C 834.7609 2056.9421 755.6505 1971.667 698.3947 1969.0475 C 698.26245 1952.2728 676.14325 1957.4321 672.99475 1943.6475 C 694.1614 1943.6475 715.32806 1943.6475 736.49475 1943.6475 C 736.49475 1922.4807 736.49475 1901.3142 736.49475 1880.1475 C 712.7087 1855.9645 735.1189 1848.2386 736.49475 1816.6473 C 736.49475 1812.414 736.49475 1808.1808 736.49475 1803.9473 C 740.728 1803.9473 744.96136 1803.9473 749.1947 1803.9473 C 759.8574 1789.2101 765.9428 1769.8954 761.8947 1740.4473 C 778.1137 1722.826 821.8493 1732.695 838.09467 1715.0472 C 842.1428 1685.5992 836.0574 1666.2847 825.3947 1651.5472 C 868.8658 1656.9182 863.5476 1613.5001 888.8947 1600.7473 C 891.1437 1556.1385 846.0058 1558.9696 838.0948 1524.5472 C 867.54285 1528.5955 886.8574 1522.51 901.5948 1511.8473 C 924.4813 1452.8717 799.51855 1428.1067 863.4949 1410.2473 C 882.2802 1416.8619 895.483 1429.0327 914.2948 1435.6472 C 928.9263 1420.6454 928.6617 1390.7739 926.9948 1359.4473 C 934.6677 1312.0603 974.7521 1297.1643 977.79474 1245.1472 C 979.7791 1230.1984 975.5987 1209.0846 990.49475 1207.0472 C 1050.026 1150.744 950.64844 1078.5922 901.5947 1130.8473 C 897.3614 1130.8473 893.12805 1130.8473 888.8947 1130.8473 C 878.232 1145.5846 872.1466 1164.8992 876.19476 1194.3473 C 827.06165 1201.1206 814.2029 1171.6726 761.8948 1181.6473 C 760.2279 1212.9475 759.9633 1242.819 774.5947 1257.8473 C 735.9391 1257.2917 725.197 1284.6497 698.3947 1295.9473 C 676.1168 1340.8737 741.04553 1361.3788 711.0947 1372.1473 C 629.312 1345.398 665.85095 1436.9438 622.1947 1448.3474 C 603.1976 1450.517 575.337 1443.823 571.3947 1461.0474 C 567.1614 1461.0474 562.92804 1461.0474 558.6947 1461.0474 C 513.107 1453.586 558.3507 1536.9034 507.8947 1524.5474 C 429.20764 1517.8269 403.9664 1564.5524 368.1947 1600.7474 C 286.25323 1624.6393 250.74615 1694.9391 177.6947 1727.7474 C 143.40471 1740.0239 116.41721 1759.6033 114.19471 1803.9473 C 102.923454 1826.5426 78.74054 1836.2264 88.79471 1880.1472 C 93.02804 1880.1472 97.26138 1880.1472 101.49471 1880.1472 C 117.105125 2033.8701 201.11034 2119.2249 203.09471 2286.547 C 229.84407 2319.0645 234.55367 2373.6216 253.89471 2413.5474 C 258.84244 2446.6995 260.4299 2483.2385 279.2947 2502.4473 C 296.04285 2566.1326 338.27032 2604.3384 368.1947 2654.8474 C 378.0901 2657.652 382.95844 2665.4836 380.89468 2680.2473 C 404.0193 2741.816 412.6976 2817.8042 469.79468 2845.3472 C 488.65945 2860.349 526.54785 2856.3274 520.59467 2896.1472 C 536.5755 2952.133 607.80133 2952.8738 660.2947 2972.3472 C 696.19867 2961.8696 693.20886 2990.2595 723.7947 2985.047 C 749.6974 3014.2043 829.2576 2989.6511 876.19464 2997.7473 C 918.95135 2989.7039 994.1459 3014.125 1015.8946 2985.047 C 1037.0613 2985.047 1058.2279 2985.047 1079.3947 2985.047 C 1109.4513 3014.257 1193.3771 2989.598 1244.4946 2997.7473 C 1337.1251 3010.4475 1377.3418 2992.2705 1460.3945 2972.3474 C 1470.2635 2969.5164 1485.4506 2972.0034 1485.7946 2959.6472 C 1509.0514 2940.5708 1548.5272 2937.7131 1574.6946 2921.547 C 1619.0122 2906.5981 1691.1376 2919.457 1714.3947 2883.447 C 1718.628 2883.447 1722.8612 2883.447 1727.0947 2883.447 C 1821.2599 2843.7068 1895.7136 2879.9016 1981.0946 2858.047 C 2034.0114 2872.0437 2034.0114 2767.8508 1981.0946 2781.8472 C 1971.2257 2778.9897 1956.0386 2781.5032 1955.6947 2769.1472 C 1901.4286 2726.0466 1847.6918 2682.4167 1790.5947 2642.147 C 1790.5947 2637.9136 1790.5947 2633.6804 1790.5947 2629.447 C 1778.3181 2573.9902 1725.3219 2559.253 1701.6947 2515.147 C 1698.8636 2505.278 1701.3507 2490.091 1688.9946 2489.747 C 1682.2214 2434.952 1641.6342 2462.2568 1600.0946 2464.347 C 1645.2854 2381.2678 1533.3932 2356.1855 1511.1946 2299.247 C 1582.6586 2248.8704 1488.0171 2179.0999 1460.3947 2146.8472 C 1530.721 2081.0715 1425.4167 2004.4749 1409.5947 1943.6471 C 1437.2966 1945.9489 1449.9966 1933.249 1447.6947 1905.547 C 1426.6338 1850.4078 1381.6017 1819.2399 1358.7947 1765.847 C 1375.04 1783.2301 1418.7756 1783.2301 1434.9946 1765.847 C 1446.3188 1686.7896 1424.0144 1641.3606 1384.1947 1613.447 C 1450.4199 1628.8722 1433.4601 1561.1124 1434.9946 1511.847 C 1425.8136 1473.0326 1447.9857 1465.5449 1447.6947 1435.647 C 1472.3274 1354.4728 1511.1947 1287.4803 1536.5947 1207.047 C 1488.8638 1115.0778 1441.3976 1022.8441 1434.9946 889.547 C 1416.5797 786.46533 1471.7717 756.9643 1511.1947 711.747 C 1523.8947 711.747 1536.5947 711.747 1549.2947 711.747 C 1546.3843 756.9643 1567.5509 778.1575 1612.7947 775.247 C 1663.8064 779.2687 1713.9977 784.11053 1739.7948 813.34705 C 1741.938 840.89014 1694.7362 819.115 1676.2948 826.04706 C 1616.4459 771.4106 1610.1489 912.3542 1663.5947 914.9471 C 1685.899 926.5094 1686.8252 959.44995 1701.6947 978.44714 C 1688.9153 1016.65295 1730.0051 1000.9632 1752.4946 1003.8471 C 1767.6023 968.15485 1781.0697 930.82214 1790.5947 889.5471 C 1803.3213 889.57355 1805.7024 879.2548 1815.9948 876.8471 C 1834.4362 827.5553 1849.9938 775.37946 1879.4948 737.1471 C 1897.7775 743.9205 1910.4774 687.64355 1917.5948 724.44714 C 1917.6212 737.1736 1907.3025 739.5548 1904.8947 749.8471 C 1856.6083 782.8142 1936.9093 792.8419 1930.2947 826.04706 C 1903.8628 798.50397 1889.2577 827.6081 1866.7947 838.72064 C 1866.7947 868.35394 1866.7947 897.9873 1866.7947 927.6206 C 1840.8921 920.5298 1841.8973 889.4148 1815.9948 914.92065 C 1824.0381 957.6773 1799.617 1032.872 1828.6948 1054.6206 C 1828.6948 1058.8539 1828.6948 1063.0873 1828.6948 1067.3206 C 1855.6293 1113.12 1899.7089 1063.2725 1904.8947 1130.8207 C 1907.9374 1148.9446 1925.8232 1152.252 1930.2947 1168.9205 C 1954.3187 1171.7781 1958.314 1154.6066 1981.0946 1156.2206 C 1991.1487 1112.2998 1966.9924 1102.616 1955.6947 1080.0206 C 1930.6915 1045.7571 1948.1274 969.0543 1942.9946 914.92053 C 2009.1932 930.34576 1992.26 862.58594 1993.7946 813.32056 C 2010.7278 813.32056 2027.6611 813.32056 2044.5945 813.32056 C 2049.7803 787.8941 2076.027 719.1289 2044.5945 699.02057 C 2048.5896 681.8491 2062.6655 674.7583 2057.2947 648.2206 C 2076.9265 629.7526 2068.46 583.186 2069.9946 546.62054 C 2015.2523 449.70367 1862.3761 486.85117 1777.8947 445.02057 C 1745.0066 431.39493 1730.6926 399.11578 1688.9944 394.24747 z M 1536.5945 1308.6473 C 1500.7434 1327.8296 1505.4795 1387.5991 1485.7946 1422.9474 C 1481.7465 1452.7659 1465.7391 1470.6252 1473.0945 1511.8474 C 1443.7258 1558.6787 1468.676 1659.8024 1460.3945 1727.7474 C 1434.1743 1738.6747 1447.0066 1816.1448 1460.3945 1829.3473 C 1468.3585 1867.9236 1444.1227 1938.7261 1473.0945 1956.3474 C 1475.9255 1966.2163 1473.4385 1981.4033 1485.7946 1981.7473 C 1482.937 2005.7714 1500.1085 2009.7666 1498.4945 2032.5472 C 1509.6599 2067.922 1514.343 2109.832 1536.5945 2134.1472 C 1535.9065 2156.0017 1546.384 2166.691 1561.9945 2172.2473 C 1555.1154 2263.793 1580.1978 2323.3772 1625.4945 2362.747 C 1648.8837 2428.2844 1712.9658 2453.1023 1739.7946 2515.1472 C 1771.7827 2546.6592 1797.1298 2584.7856 1828.6946 2616.747 C 1842.9557 2619.4458 1848.459 2630.8494 1854.0946 2642.147 C 1900.1849 2684.9568 1967.3362 2706.7056 2044.5945 2718.347 C 2069.1743 2736.1006 2082.2446 2765.3635 2095.3945 2794.5469 C 2134.1028 2795.1555 2160.0586 2783.0112 2171.5942 2756.4468 C 2180.061 2756.4468 2188.5276 2756.4468 2196.9944 2756.4468 C 2176.8594 2858.8142 2315.6335 2979.5698 2362.0942 2858.0466 C 2364.0786 2843.0977 2359.8982 2821.9841 2374.7944 2819.9468 C 2448.269 2716.0977 2713.9373 2759.0925 2806.5942 2781.8467 C 2828.343 2765.522 2856.574 2755.5735 2857.3943 2718.3467 C 2876.206 2715.992 2869.0095 2687.6548 2870.0676 2667.5466 C 2874.301 2667.5466 2878.5078 2667.5466 2882.7412 2667.5466 C 2901.7913 2648.4702 2905.4424 2614.0745 2933.541 2604.0466 C 2985.7434 2608.4124 3016.7524 2620.7417 3047.841 2604.0466 C 3077.8713 2579.0435 3161.4268 2607.592 3187.5146 2578.6467 C 3191.748 2578.6467 3195.9812 2578.6467 3200.2146 2578.6467 C 3291.9988 2568.8306 3325.0715 2500.3035 3365.2883 2438.9468 C 3365.9763 2431.221 3367.167 2423.9182 3377.962 2426.2466 C 3419.237 2411.827 3425.719 2348.803 3390.6619 2324.6467 C 3446.5947 2295.9395 3463.8987 2228.5767 3530.309 2210.3467 C 3613.7322 2192.1963 3677.4968 2154.3345 3746.209 2121.4468 C 3758.9355 2121.4995 3761.3167 2111.1543 3771.6091 2108.7466 C 3809.0742 2099.6448 3850.27 2094.2476 3873.2092 2070.6465 C 3873.2092 2053.7131 3873.2092 2036.7799 3873.2092 2019.8466 C 3875.1934 2004.8976 3871.0396 1983.8103 3885.909 1981.7465 C 3961.3684 1925.8666 4079.452 1845.2745 4177.9824 1854.7465 C 4118.7954 1888.666 4025.4236 1888.4545 4000.1826 1956.3463 C 3995.9758 1956.3463 3991.7424 1956.3463 3987.509 1956.3463 C 3967.1887 1974.1527 3955.018 2000.1084 3949.4355 2032.5463 C 3905.1177 2064.455 3857.7576 2093.2944 3873.2092 2184.9463 C 3892.2324 2184.708 3925.1733 2232.1213 3936.709 2197.6465 C 3940.9424 2197.6465 3945.1758 2197.6465 3949.3826 2197.6465 C 3973.1157 2196.9585 3976.2908 2207.4097 3962.0562 2223.0464 C 3957.8228 2223.0464 3953.5894 2223.0464 3949.3826 2223.0464 C 3912.7908 2224.5544 3866.1978 2216.1143 3847.756 2235.7466 C 3840.4272 2300.6223 3915.9658 2282.948 3847.756 2311.9463 C 3839.3425 2311.9463 3830.7961 2311.9463 3822.356 2311.9463 C 3815.0535 2338.4841 3790.9233 2348.1943 3796.9558 2388.1462 C 3805.4226 2388.1462 3813.9158 2388.1462 3822.356 2388.1462 C 3799.4692 2439.9517 3721.8142 2416.9329 3720.7292 2489.746 C 3719.962 2544.8325 3759.4907 2530.0952 3708.0557 2553.2463 C 3691.3606 2566.1843 3661.2244 2565.7083 3644.556 2578.6462 C 3644.556 2599.813 3644.556 2620.9795 3644.556 2642.1462 C 3644.7942 2663.1013 3679.7983 2649.2634 3682.656 2667.5461 C 3635.4014 2675.325 3548.5916 2643.5486 3555.6296 2705.6462 C 3550.6025 2753.0332 3634.978 2710.991 3644.5295 2743.7463 C 3603.228 2744.831 3566.4248 2750.308 3542.9297 2769.1462 C 3524.488 2776.0784 3477.2866 2754.3032 3479.43 2781.8464 C 3445.8276 2804.336 3498.083 2833.3079 3454.0298 2845.3464 C 3445.5896 2845.3464 3437.0964 2845.3464 3428.6296 2845.3464 C 3428.471 2870.5876 3393.9426 2861.486 3403.2031 2896.1465 C 3371.1091 2936.0457 3445.2456 3006.6895 3492.1294 2972.3464 C 3491.1504 3036.8252 3548.1946 3043.2546 3568.303 3086.6462 C 3567.7473 3104.1353 3574.309 3114.5334 3580.9766 3124.7463 C 3593.6501 3124.7463 3606.4028 3124.7463 3619.0767 3124.7463 C 3689.8528 3153.1626 3772.7466 3190.8657 3847.6765 3150.1462 C 3864.8481 3146.1511 3871.939 3132.0488 3898.4766 3137.4463 C 3971.7925 3126.069 4070.0059 3141.3357 4088.9763 3048.5461 C 4094.6648 2944.1682 4151.6562 2891.0928 4215.9766 2845.3462 C 4273.3647 2805.3413 4322.551 2757.2136 4368.403 2705.6462 C 4400.259 2690.962 4410.9214 2655.0315 4457.2764 2654.8464 C 4557.368 2611.005 4638.1455 2547.8489 4749.376 2515.1465 C 4764.325 2513.162 4785.4126 2517.3425 4787.476 2502.4463 C 4826.6084 2482.3643 4870.1055 2466.5422 4914.4497 2451.6462 C 4913.3647 2408.202 4991.7607 2444.291 4990.676 2400.8464 C 5053.9907 2388.2788 5079.5493 2245.0068 5028.7495 2197.6465 C 5026.5796 2178.6492 5033.3003 2150.7886 5016.0757 2146.8464 C 5014.8584 2097.237 4964.773 2096.5757 4939.8755 2070.6465 C 4940.5107 2048.792 4930.1123 2038.1027 4914.449 2032.5465 C 4886.4824 1988.5463 4855.844 1947.2449 4812.849 1918.2465 C 4793.27 1882.8188 4744.9575 1876.0983 4723.976 1842.0465 C 4727.9976 1812.5985 4721.939 1793.2838 4711.3022 1778.5465 C 4714.768 1728.4874 4656.957 1739.7057 4660.4756 1689.6465 C 4664.8413 1634.481 4629.758 1618.7646 4622.3755 1575.3466 C 4622.3755 1571.1132 4622.3755 1566.8799 4622.3755 1562.6465 C 4598.4307 1561.2443 4613.5913 1520.6571 4584.3286 1524.5466 C 4536.042 1375.3217 4291.911 1242.4214 4139.8022 1321.3466 C 4139.8022 1325.58 4139.8022 1329.8132 4139.8022 1334.0465 C 4104.2686 1383.1003 4178.643 1406.4102 4114.402 1435.6466 C 4096.516 1438.9539 4099.929 1463.5072 4089.002 1473.7466 C 4066.8032 1485.4412 4060.956 1513.4604 4063.6016 1549.9465 C 4152.9253 1563.8372 4185.2573 1639.6931 4304.8755 1651.5465 C 4290.244 1666.5485 4290.5083 1696.4464 4292.2017 1727.7466 C 4306.145 1768.8099 4392.9814 1737.0334 4419.228 1765.8467 C 4372.873 1757.5917 4351.5474 1774.4191 4330.302 1791.2466 C 4312.5747 1827.7325 4364.962 1855.7521 4330.302 1867.4465 C 4227.1143 1868.0815 4340.2764 1799.872 4279.502 1765.8467 C 4277.332 1746.8495 4284.079 1718.9888 4266.828 1715.0466 C 4261.2188 1678.3225 4240.026 1657.1559 4203.328 1651.5466 C 4203.328 1647.3134 4203.328 1643.08 4203.328 1638.8467 C 4172.954 1631.1472 4145.4375 1620.5905 4101.7285 1626.1467 C 4027.936 1633.5021 4076.672 1591.936 4050.9285 1562.6466 C 3972.7969 1579.6328 3994.4133 1698.1663 3962.055 1727.7466 C 3929.5376 1741.8488 3892.6548 1751.4797 3873.155 1778.5465 C 3715.9397 1849.9047 3567.667 1930.2587 3416.008 2007.1465 C 3351.5557 2035.8802 3286.7324 2064.1907 3263.555 2134.1465 C 3239.1606 2168.9922 3167.1145 2156.2656 3149.3079 2197.6465 C 3139.439 2200.4778 3124.252 2197.9905 3123.8816 2210.3467 C 3093.8513 2235.3499 3010.296 2206.8013 2984.208 2235.7466 C 2949.7856 2252.151 2905.706 2258.8713 2895.308 2299.2466 C 2891.1013 2299.2466 2886.8677 2299.2466 2882.6345 2299.2466 C 2863.8757 2305.8613 2850.6465 2318.032 2831.8347 2324.6467 C 2800.5608 2348.4329 2761.5085 2364.3606 2730.2346 2388.1467 C 2687.9014 2430.5063 2632.2065 2459.452 2590.5613 2502.4468 C 2587.7566 2512.342 2579.925 2517.2104 2565.1611 2515.1467 C 2531.4004 2523.7192 2500.497 2535.1492 2476.2612 2553.2468 C 2393.4731 2567.8254 2344.1548 2615.8735 2285.7612 2654.8467 C 2235.0142 2685.1946 2230.5693 2636.379 2196.8613 2616.7466 C 2286.317 2638.813 2310.2354 2606.7983 2374.6614 2578.6467 C 2392.0972 2549.7012 2341.906 2530.9158 2374.6614 2527.8467 C 2396.9922 2520.5442 2449.2737 2543.1926 2450.8613 2515.1465 C 2469.8584 2512.977 2497.719 2519.671 2501.6611 2502.4465 C 2573.866 2473.025 2666.232 2463.8174 2679.4612 2375.4465 C 2666.7612 2375.4465 2654.0613 2375.4465 2641.3877 2375.4465 C 2601.753 2366.477 2586.751 2446.4604 2552.4875 2400.8464 C 2624.3484 2402.5662 2529.7864 2336.4998 2565.1877 2337.3464 C 2577.8877 2337.3464 2590.5876 2337.3464 2603.2878 2337.3464 S 2628.6877 2337.3464 2641.3877 2337.3464 C 2641.3877 2341.5798 2641.3877 2345.813 2641.3877 2350.0464 C 2685.3088 2360.1006 2694.966 2335.9177 2717.5876 2324.6465 C 2707.5337 2271.4124 2668.137 2285.3823 2692.1877 2223.0466 C 2605.2986 2174.4692 2431.3616 2212.9395 2349.3142 2159.5466 C 2371.645 2156.4775 2378.2598 2137.6921 2374.714 2108.7466 C 2337.5403 2112.054 2335.6882 2080.0393 2298.5142 2083.3467 C 2200.7507 2037.1768 2140.7698 1953.251 2082.6145 1867.4465 C 2064.2788 1822.2821 2024.8558 1798.2052 1993.7144 1765.8467 C 1990.8833 1755.9777 1993.3704 1740.7906 1981.0143 1740.4467 C 1949.1848 1666.4426 1886.7698 1623.0245 1777.8143 1626.1467 C 1759.3993 1602.2284 1759.1346 1560.1332 1727.0144 1549.9467 C 1712.1978 1547.8035 1713.2295 1529.8647 1714.3142 1511.8467 C 1681.1885 1426.4392 1635.5477 1353.52 1600.0143 1270.5468 C 1603.8507 1237.0769 1582.4194 1228.8749 1549.2144 1232.4468 C 1549.5854 1262.3453 1527.4135 1269.833 1536.5945 1308.6473 z M 3124.0942 394.24747 C 3056.4404 327.51953 3040.3271 487.3808 3073.2944 521.2475 C 3072.6328 543.10205 3083.0576 553.7912 3098.7207 559.3475 C 3134.8892 580.2231 3092.6353 628.245 3086.0208 648.2475 C 3039.6658 687.3 3105.1765 721.37836 3111.4207 749.84753 C 3101.5251 752.6521 3096.657 760.48376 3098.7473 775.2475 C 3088.8782 778.05206 3083.957 785.8837 3086.0737 800.64746 C 3013.816 857.05664 3129.095 875.0482 3136.8738 927.64746 C 3180.133 928.54706 3184.1812 890.2883 3200.3474 864.14746 C 3245.7231 858.69696 3270.0916 832.23865 3289.221 800.64746 C 3342.6934 761.0129 3448.3413 773.47473 3479.721 711.74744 C 3517.9268 724.5533 3502.237 683.4635 3505.121 660.94745 C 3456.2793 599.7229 3389.1807 556.7545 3327.321 508.54745 C 3277.5796 477.82935 3234.9287 440.09973 3174.8945 419.64743 C 3170.6611 419.64743 3166.4543 419.64743 3162.2212 419.64743 C 3158.887 401.7881 3134.3071 405.17474 3124.0942 394.24747 z M 2768.4944 737.14746 C 2800.9587 735.7187 2793.7092 694.6289 2793.8945 660.94745 C 2716.1863 683.4635 2775.8235 516.6437 2666.8943 584.74744 C 2652.157 650.31116 2701.925 651.2901 2730.3943 673.64746 C 2713.5933 673.7797 2718.8057 695.89886 2705.0208 699.0474 C 2686.1826 692.4328 2672.9797 680.262 2654.1946 673.64746 C 2634.9858 691.5862 2614.0837 735.34827 2641.521 762.5474 C 2680.1765 763.1031 2690.8657 735.7451 2717.721 724.44745 C 2713.858 739.8462 2754.4187 768.23596 2755.821 737.1474 C 2760.0012 737.14746 2764.2346 737.14746 2768.4944 737.14746 z M 2844.6943 597.44745 C 2856.8652 551.67456 2789.8992 574.9314 2781.2207 584.7475 C 2778.7073 621.1277 2779.6333 654.0683 2819.2944 648.24744 C 2823.5278 648.24744 2827.761 648.24744 2831.9944 648.24744 C 2835.9631 631.076 2850.0654 623.98517 2844.6943 597.44745 z M 2476.3945 584.7475 C 2465.7317 599.48474 2459.6462 618.7994 2463.6943 648.24744 C 2485.8135 649.19995 2503.1968 645.4164 2514.4944 635.5475 C 2516.6638 603.7445 2494.9946 595.7806 2476.3945 584.7475 z M 2628.7942 622.8474 C 2640.965 577.0745 2573.999 600.3314 2565.2942 610.14746 C 2565.2942 627.08075 2565.2942 644.0141 2565.2942 660.94745 C 2573.999 670.7635 2640.965 694.0204 2628.7942 648.24744 C 2628.7942 639.7808 2628.7942 631.31415 2628.7942 622.8474 z M 2743.0942 787.9474 C 2741.2422 760.1926 2711.1062 760.6953 2679.6206 762.5474 C 2679.6206 775.24744 2679.6206 787.9474 2679.6206 800.64746 C 2649.908 803.9283 2672.2917 856.44806 2679.6206 864.14746 C 2736.8237 882.56244 2773.7068 815.30536 2743.0942 787.9474 z M 1600.0944 902.2474 C 1573.345 861.2634 1575.4617 791.41345 1523.8944 775.24744 C 1447.8003 785.4603 1471.745 917.9637 1498.4944 965.74744 C 1508.3899 968.552 1513.2582 976.3837 1511.1945 991.1474 C 1522.4127 1051.8694 1548.0774 1098.1979 1574.6945 1143.5474 C 1581.997 1199.7449 1603.0577 1242.2104 1638.1945 1270.5474 C 1655.6041 1308.1711 1667.6691 1351.1394 1688.9944 1384.8473 C 1713.5742 1466.1008 1786.8901 1498.6182 1866.7944 1524.5472 C 1951.6727 1570.9022 2005.5156 1648.2664 2044.5945 1740.4473 C 2072.9314 1809.477 2128.4673 1851.3077 2171.5945 1905.5472 C 2171.5945 1909.7806 2171.5945 1914.0139 2171.5945 1918.2473 C 2188.5542 1981.7208 2229.168 2021.5406 2285.8945 2045.2473 C 2304.8916 2047.417 2332.7524 2040.723 2336.6946 2057.9475 C 2369.9792 2075.4893 2380.4036 2115.8384 2425.5945 2121.4475 C 2474.7012 2114.6743 2487.5864 2144.1223 2539.8945 2134.1475 C 2575.534 2144.969 2699.4646 2227.8894 2704.9944 2146.8477 C 2714.5723 2086.4434 2620.1426 2130.0994 2641.4944 2057.9478 C 2766.272 2064.4565 2864.1147 2097.8206 2984.4207 2108.7476 C 3084.301 2150.4458 3178.7307 2107.1072 3238.4207 2045.2476 C 3265.4348 2013.2859 3199.4475 1966.243 3149.547 1969.0476 C 3095.387 1955.4481 3081.179 1901.9492 3009.8735 1905.5476 C 2967.1963 1905.8916 2942.6958 1888.0586 2920.9736 1867.4475 C 2852.3142 1813.3403 2743.597 1799.3174 2641.5737 1778.5475 C 2623.106 1758.9155 2576.5657 1767.3822 2539.9739 1765.8474 C 2465.176 1700.9716 2417.7627 1608.6849 2324.0737 1562.6475 C 2324.0737 1558.4141 2324.0737 1554.1808 2324.0737 1549.9475 C 2211.7317 1539.5228 2199.6401 1428.8477 2108.1736 1397.5475 C 2081.6096 1364.845 2051.976 1335.2117 2019.2737 1308.6475 C 1935.1626 1227.6586 1847.4266 1150.2943 1752.5736 1080.0475 C 1683.0942 1039.381 1660.4459 951.96265 1600.0944 902.2474 z M 1803.2944 1016.54736 C 1790.5944 1016.54736 1777.8944 1016.54736 1765.1943 1016.54736 C 1761.6488 1045.4928 1768.2369 1064.2782 1790.5944 1067.3473 C 1794.5896 1050.1759 1808.6655 1043.0852 1803.2944 1016.54736 z M 3873.368 1600.7474 C 3873.368 1617.6807 3873.368 1634.614 3873.368 1651.5474 C 3895.4868 1652.4999 3912.8699 1648.7163 3924.1677 1638.8474 C 3928.0044 1605.3776 3906.5994 1597.1754 3873.368 1600.7474 z M 3860.668 1664.2474 C 3836.6702 1661.4164 3832.622 1678.5613 3809.868 1676.9474 C 3811.4553 1709.253 3828.336 1726.1864 3860.668 1727.7474 C 3862.0967 1696.1561 3884.4802 1688.4303 3860.668 1664.2474 z M 3822.5679 2223.0474 C 3871.4893 2148.2495 3757.9036 2110.2026 3720.968 2172.2476 C 3706.0718 2174.2317 3684.9316 2170.0513 3682.921 2184.9475 C 3630.7715 2209.0513 3585.792 2240.272 3543.194 2273.8477 C 3469.7458 2306.206 3452.6538 2394.9475 3403.5205 2451.6475 C 3357.7742 2469.4011 3377.7764 2552.9038 3340.0732 2578.6477 C 3308.244 2601.8516 3256.412 2605.0796 3238.4204 2642.1477 C 3228.578 2644.9788 3213.4172 2642.4917 3213.0203 2654.8477 C 3191.1924 2649.8472 3180.5032 2673.686 3174.9731 2654.8477 C 3166.7712 2600.5815 3049.8252 2633.3105 3047.9465 2667.5479 C 3038.0776 2670.379 3022.8906 2667.8918 3022.573 2680.248 C 2905.5745 2669.8235 2995.2417 2805.3164 2908.2732 2807.248 C 2919.3855 2784.785 2948.5164 2770.18 2920.9465 2743.748 C 2852.6575 2730.4395 2867.3154 2800.4746 2895.5466 2819.948 C 2855.8062 2814.0476 2838.82 2830.981 2844.7466 2870.7478 C 2849.721 2888.8718 2859.9866 2892.179 2844.7466 2908.848 C 2803.3394 2912.208 2817.7856 2859.5825 2781.273 2858.0479 C 2778.4949 2867.9434 2770.6633 2872.8118 2755.8994 2870.748 C 2755.8994 2891.9148 2755.8994 2913.0813 2755.8994 2934.248 C 2802.096 2926.8662 2821.8604 3011.2153 2870.1467 2959.648 C 2878.6133 2959.648 2887.1064 2959.648 2895.5466 2959.648 C 2956.5596 2965.601 2978.9167 2932.9514 3009.82 2908.8481 C 3048.8726 2905.5408 3066.9702 2881.2786 3098.7466 2870.748 C 3098.7466 2887.6814 3098.7466 2904.6147 3098.7466 2921.548 C 3117.1616 2914.5894 3164.337 2936.391 3162.1938 2908.848 C 3200.9287 2909.4565 3226.8315 2897.3123 3238.3936 2870.7478 C 3277.1287 2871.3564 3303.0579 2859.2122 3314.62 2832.6477 C 3391.4285 2816.323 3442.5461 2774.3071 3479.6936 2718.348 C 3482.3923 2704.0867 3493.796 2698.5835 3505.0938 2692.9478 C 3561.8733 2652.3079 3610.4243 2603.5715 3644.7937 2540.5479 C 3695.6206 2426.274 3780.658 2346.211 3822.5679 2223.0474 z M 2793.8945 2197.6475 C 2790.6401 2167.9082 2738.12 2190.3184 2730.421 2197.6475 C 2717.4033 2233.3132 2750.2117 2285.9387 2768.4944 2248.4473 C 2790.8252 2245.3782 2797.4397 2226.5928 2793.8945 2197.6475 z M 2628.7942 2908.8474 C 2698.221 2918.981 2727.8542 2889.374 2717.6943 2819.9473 C 2674.1968 2835.7166 2616.7822 2837.5686 2628.7942 2908.8474 z M 1092.0944 4521.7476 C 1120.934 4512.4604 1191.1808 4544.6074 1180.9944 4496.347 C 1152.1548 4458.935 1086.1677 4443.0864 1092.0944 4521.7476 z M 749.19446 3937.5474 C 727.92194 3958.6084 739.0874 4012.1067 736.49445 4051.8477 C 816.45154 4064.362 813.1972 3941.5427 749.19446 3937.5474 z M 2514.4944 4166.1206 C 2512.8274 4197.4478 2512.563 4227.2925 2527.1943 4242.294 C 2601.3042 4245.84 2587.3079 4060.9224 2527.1943 4102.647 C 2501.9531 4102.462 2511.0547 4067.9868 2476.3945 4077.2468 C 2460.1755 4135.7993 2540.0002 4098.308 2514.4944 4166.1206 z M 520.5945 4178.847 C 593.1697 4191.997 552.318 4088.0955 507.8945 4102.647 C 504.16385 4110.4263 476.30325 4151.5425 507.8945 4153.4473 C 510.75198 4163.29 508.23843 4178.477 520.5945 4178.847 z M 545.99445 4216.9204 C 540.67633 4260.339 549.83093 4289.2573 596.79443 4280.394 C 598.96405 4261.371 592.2701 4233.5366 609.49445 4229.594 C 620.7922 4269.0703 651.9336 4288.7554 660.29443 4331.1943 C 630.37006 4331.4854 622.9088 4309.3135 584.0944 4318.5205 C 578.64404 4374.7974 605.26105 4398.9272 647.5944 4407.394 C 673.52356 4373.5005 670.6925 4370.1934 723.7944 4382.0205 C 682.36066 4297.2744 693.0233 4236.6055 622.1944 4178.794 C 602.4036 4197.13 597.1384 4230.0176 545.99445 4216.9204 z M 3073.2944 4508.994 C 3052.4187 4399.086 3192.2246 4340.217 3238.368 4254.994 C 3135.2864 4209.6445 3087.1318 4321.854 3047.921 4382.0205 C 3022.1768 4401.3877 2958.412 4311.4297 2933.6208 4394.694 C 2898.1667 4511.6665 2821.7288 4587.6016 2793.921 4712.194 C 2770.4258 4714.0728 2786.142 4755.189 2768.521 4762.994 C 2760.213 4789.6904 2734.8923 4819.456 2755.8474 4839.194 C 2783.5493 4841.496 2796.1965 4828.743 2793.8945 4801.1206 C 2808.1558 4798.3955 2813.659 4787.045 2819.2947 4775.6943 C 2871.6555 4650.2817 2935.9492 4536.802 2997.121 4420.147 C 3014.954 4421.1523 3011.5938 4383.2114 3022.5474 4407.4736 C 3002.5715 4451.024 2983.1775 4495.1035 2959.0474 4534.447 C 2950.8718 4608.2393 2843.2922 4698.568 2895.5474 4750.347 C 2915.7615 4707.0347 2959.841 4687.667 2971.7473 4636.073 C 2984.077 4601.836 3015.5886 4586.808 3022.5737 4547.2 C 3035.3003 4547.2266 3037.6814 4536.9077 3048.0002 4534.5264 C 3046.3599 4557.3066 3060.6206 4564.2393 3086.0474 4559.9 C 3083.8247 4540.85 3090.5452 4512.9634 3073.2944 4508.994 z M 2806.5942 4572.5474 C 2859.511 4550.2695 2904.7812 4463.4595 2882.8206 4407.4736 C 2804.1602 4409.2466 2809.3196 4494.786 2806.5942 4572.5474 z M 2552.5945 4343.921 C 2528.861 4319.0767 2506.0806 4340.0312 2476.3945 4343.921 C 2472.3464 4373.3423 2478.432 4392.71 2489.0945 4407.3945 C 2539.1536 4415.1733 2545.3447 4378.978 2552.5945 4343.921 z M 2539.8945 4445.5474 C 2477.8232 4425.9946 2479.8076 4508.703 2501.7944 4534.4204 C 2546.7207 4536.8022 2564.6594 4474.0166 2539.8945 4445.5474 z M 1447.6945 4534.4204 C 1451.5309 4500.9243 1430.0996 4492.749 1396.8945 4496.347 C 1396.8945 4504.7607 1396.8945 4513.307 1396.8945 4521.7476 C 1337.2045 4597.4443 1434.1743 4670.681 1485.7946 4712.247 C 1563.7671 4648.5356 1410.5735 4594.3486 1447.6945 4534.4204 z M 1409.5944 4724.9736 C 1410.8644 4685.6035 1394.0634 4664.3047 1384.1945 4636.0737 C 1367.2611 4636.0737 1350.3278 4636.0737 1333.3945 4636.0737 C 1337.2043 4687.2705 1352.127 4727.328 1409.5944 4724.9736 z M 1180.9944 4547.147 C 1188.535 4603.08 1225.9208 4629.221 1269.8944 4648.747 C 1319.7155 4585.5117 1243.6742 4497.908 1180.9944 4547.147 z M 1777.8944 4801.1206 C 1755.5636 4747.225 1717.4637 4709.125 1663.5945 4686.847 C 1645.9996 4694.626 1661.6895 4735.742 1638.1945 4737.647 C 1621.3141 4724.9204 1590.94 4725.6353 1587.3945 4699.547 C 1632.215 4613.4517 1547.3895 4535.267 1485.7946 4559.8735 C 1488.2023 4637.29 1581.6001 4635.0146 1536.5945 4724.9736 C 1554.9037 4765.9043 1598.7715 4781.303 1638.1945 4801.147 C 1655.8157 4793.3945 1640.0995 4752.252 1663.5945 4750.347 C 1723.4961 4822.869 1709.1293 4944.022 1815.9945 4991.6733 C 1820.8363 4906.372 1748.7109 4898.0903 1727.0945 4839.247 C 1746.0917 4837.077 1773.9523 4843.7715 1777.8944 4826.573 C 1782.1278 4826.573 1786.3611 4826.573 1790.5945 4826.573 C 1787.7634 4816.678 1790.2506 4801.491 1777.8944 4801.1206 z M 2501.7944 4724.9736 C 2514.4944 4724.9736 2527.1943 4724.9736 2539.8945 4724.9736 C 2562.3577 4680.5503 2605.6963 4580.591 2527.1943 4572.5474 C 2478.273 4587.0996 2483.1677 4679.7563 2501.7944 4724.9736 z M 2527.1943 4839.2476 C 2588.763 4861.208 2619.6133 4736.404 2565.2944 4724.9736 C 2535.5552 4744.1826 2498.4077 4801.1206 2527.1943 4839.2476 z M 901.5945 4623.347 C 924.42804 4679.7036 1020.07495 4720.952 1092.0945 4686.847 C 1082.199 4617.606 971.12695 4591.6763 901.5945 4623.347 z M 1142.8944 4636.021 C 1139.5872 4677.402 1157.9757 4697.1665 1193.6945 4699.521 C 1203.193 4651.9224 1179.3805 4637.661 1142.8944 4636.021 z M 1231.7944 4686.847 C 1327.6001 4787.018 1222.4017 5009.7446 1396.8944 5029.747 C 1437.6138 4951.0864 1388.1102 4863.6685 1333.3944 4839.2476 C 1344.8243 4816.784 1364.0596 4802.179 1371.4944 4775.774 C 1335.9874 4740.002 1304.3433 4644.514 1231.7944 4686.847 z M 596.79443 4724.9736 C 620.5276 4735.1074 643.30817 4746.167 672.99445 4750.347 C 677.04254 4720.926 670.95715 4701.5845 660.29443 4686.9004 C 620.4218 4680.8413 608.4097 4702.696 596.79443 4724.9736 z M 1079.3944 5055.147 C 1119.5847 5053.057 1121.8336 5088.855 1168.2944 5080.5474 C 1146.043 5004.056 1136.1211 5021.201 1142.8944 4953.521 C 1098.7885 4925.6606 1013.4868 4938.9956 990.49445 4890.0474 C 1005.3111 4887.9043 1004.27924 4869.9653 1003.1944 4851.9473 C 980.20215 4811.492 905.034 4823.1606 863.49445 4801.1475 C 876.2473 4784.267 875.5065 4753.919 901.5944 4750.347 C 919.4009 4770.6675 945.35645 4782.838 977.79443 4788.4473 C 995.495 4710.7925 905.6161 4695.8433 876.19446 4737.6475 C 852.5936 4697.669 769.4086 4664.0137 711.0944 4699.5474 C 711.5178 4779.5576 828.4107 4743.0977 850.79443 4801.1475 C 835.9778 4803.317 837.00964 4821.2554 838.0945 4839.2476 C 869.02423 4871.7646 918.44836 4885.8936 952.3945 4915.4473 C 931.2543 4955.3467 999.62256 4967.332 965.0944 4978.921 C 870.53235 4993.05 906.8597 4876.2627 799.99445 4902.721 C 833.43787 4999.3467 918.7659 5013.8726 1041.2944 5042.3945 C 1043.4376 5057.2373 1061.3763 5056.232 1079.3944 5055.147 z M 1079.3944 4763.0474 C 1092.9412 4816.8374 1171.6547 4860.202 1231.7944 4826.494 C 1231.7944 4805.354 1231.7944 4784.1606 1231.7944 4763.0474 C 1199.8064 4740.32 1087.4642 4697.6157 1079.3944 4763.0474 z M 342.7945 4750.347 C 337.21176 4806.7827 375.2853 4819.4834 431.6945 4813.847 C 448.15155 4748.363 379.62448 4722.804 342.7945 4750.347 z M 1473.0945 4737.647 C 1463.199 4740.399 1458.3307 4748.257 1460.3944 4763.0474 C 1473.412 4805.063 1495.5841 4837.9243 1549.2944 4839.2476 C 1553.8982 4775.377 1526.2491 4743.7856 1473.0945 4737.647 z M 482.49448 4763.0474 C 472.308 4829.722 596.7415 4863.404 622.19446 4813.847 C 593.8047 4778.7373 548.98425 4760.057 482.49448 4763.0474 z M 1384.1945 4775.774 C 1397.2119 4838.9824 1398.6141 4913.754 1473.0945 4915.4473 C 1488.9958 4869.357 1464.4955 4766.672 1384.1945 4775.774 z M 418.99448 4915.4473 C 347.0543 4902.747 249.92577 4915.1562 215.7945 4864.647 C 231.72241 4825.965 225.50468 4815.3022 203.09451 4788.4473 C 143.96014 4803.74 132.95346 4817.9746 63.39451 4801.1206 C 107.89742 4930.1577 294.58743 5009.401 418.99448 4915.4473 z M 761.8945 4851.9204 C 758.984 4804.0044 728.82153 4783.3936 672.99445 4788.4473 C 672.5447 4839.6973 710.6182 4852.424 761.8945 4851.9204 z M 1079.3944 4890.0474 C 1085.2947 4850.2803 1068.3613 4833.347 1028.5945 4839.2476 C 1022.6943 4879.014 1039.6276 4895.921 1079.3944 4890.0474 z M 596.79443 4851.9204 C 591.34406 4876.1035 569.4365 4883.8027 571.3945 4915.394 C 610.3412 4948.414 673.4443 4957.2773 749.19446 4953.4414 C 726.4932 4891.555 656.8284 4876.58 596.79443 4851.9204 z M 1688.9944 4978.921 C 1695.3972 4904.784 1659.9167 4872.5317 1612.7944 4851.9204 C 1587.5002 4900.0483 1631.474 4972.968 1688.9944 4978.921 z M 2565.2944 4851.9204 C 2545.2124 4878.379 2540.953 4970.322 2590.668 4966.1943 C 2630.8845 4939.392 2647.7385 4846.153 2565.2944 4851.9204 z M 1257.1945 4864.647 C 1200.2032 4847.3433 1195.5465 4915.818 1219.0945 4940.847 C 1264.5763 4948.229 1257.7236 4903.25 1257.1945 4864.647 z M 1790.5944 5245.5947 C 1761.0669 5232.154 1717.4635 5167.1987 1739.7944 5143.9946 C 1798.7699 5131.586 1757.0188 5219.904 1815.9943 5207.4946 C 1787.0488 5122.1133 1742.7577 5052.1313 1663.5942 5017.021 C 1625.4678 5070.8896 1691.9575 5110.3657 1701.6943 5156.6943 C 1633.6699 5148.466 1631.5004 5074.5415 1587.3943 5042.394 C 1649.1481 4995.272 1578.9806 4889.227 1523.8943 4877.294 C 1484.7888 4942.8843 1546.1721 5003.553 1574.6942 5042.394 C 1538.1024 5059.142 1548.6063 5122.9067 1561.9943 5156.6943 C 1531.7789 5140.3433 1501.4047 5124.151 1473.0942 5105.8945 C 1570.7255 5110.075 1509.5273 4957.3047 1460.3943 4953.4683 C 1394.7511 4973.9995 1492.2236 5100.444 1434.9943 5105.8945 C 1388.4541 5110.075 1364.4299 5091.792 1333.3943 5080.494 C 1262.38 5079.383 1276.8528 5050.4907 1282.5944 4991.594 C 1252.9081 4987.705 1230.1274 4966.7764 1206.3943 4991.594 C 1243.0126 5039.5635 1224.5977 5085.839 1257.1942 5118.6206 C 1259.9988 5128.4897 1267.8306 5133.411 1282.5942 5131.2944 C 1283.1499 5148.757 1276.6146 5159.1816 1269.8943 5169.3413 C 1270.5822 5191.1963 1260.1047 5201.8853 1244.4943 5207.4414 C 1192.6888 5204.24 1263.9147 5140.158 1206.3943 5131.241 C 1149.4559 5116.822 1149.6676 5197.8105 1104.7943 5156.6416 C 1070.3721 5148.7305 1073.1766 5103.5664 1028.5942 5105.842 C 993.4312 5140.793 1039.9978 5158.8906 1041.2943 5194.689 C 1012.4547 5185.428 1003.3001 5156.51 990.4943 5131.2417 C 982.02765 5131.2417 973.561 5131.2417 965.09436 5131.2417 C 1001.4481 5107.535 1004.5966 5043.1885 901.5943 5042.3687 C 861.50995 5043.559 825.8441 5008.4224 825.3943 5067.742 C 854.8424 5063.7207 874.1569 5069.7793 888.89435 5080.442 C 892.8895 5097.587 906.96533 5104.6777 901.5943 5131.2417 C 920.5914 5133.385 948.452 5126.691 952.3943 5143.9155 C 934.90533 5143.36 924.50714 5149.9478 914.2943 5156.615 C 949.5368 5208.7646 955.3311 5217.787 977.7943 5270.8623 C 1042.0881 5292.6113 1041.85 5211.701 1079.3943 5245.489 C 1102.7306 5260.2793 1088.205 5312.905 1142.8944 5296.2886 C 1155.6208 5296.3413 1158.0021 5285.996 1168.2943 5283.615 C 1185.598 5239.7207 1111.2236 5223.7397 1155.5944 5194.715 C 1155.5944 5198.948 1155.5944 5203.1816 1155.5944 5207.415 C 1218.962 5186.3804 1178.5867 5269.089 1206.3943 5283.615 C 1210.6277 5283.615 1214.861 5283.615 1219.0942 5283.615 C 1224.2802 5314.201 1195.9167 5311.211 1206.3943 5347.1147 C 1172.5277 5347.1147 1138.6609 5347.1147 1104.7943 5347.1147 C 1102.8893 5315.5234 1061.7996 5343.358 1053.9944 5347.1147 C 1051.2955 5400.587 1110.8533 5391.8296 1130.1943 5423.315 C 1093.0469 5443.767 1150.4349 5488.773 1117.4944 5499.515 C 1114.4252 5477.1577 1095.6398 5470.543 1066.6945 5474.1147 C 1066.6945 5482.5283 1066.6945 5491.0747 1066.6945 5499.515 C 1034.918 5501.658 1026.9541 5480.015 1015.8945 5461.415 C 1045.3427 5465.4634 1064.6571 5459.4043 1079.3945 5448.741 C 1083.3103 5398.259 1054.9999 5379.9497 1003.1945 5385.2417 C 973.93164 5419.7695 1027.3774 5444.7197 1003.1945 5461.468 C 968.6928 5415.5625 924.825 5378.997 914.2945 5309.0415 C 910.06116 5309.0415 905.8278 5309.0415 901.5945 5309.0415 C 866.9605 5274.593 934.45575 5277.45 926.9945 5232.8413 C 914.26807 5232.868 911.8868 5222.549 901.5945 5220.1416 C 900.0335 5187.836 883.1001 5170.9287 850.79456 5169.3413 C 893.12787 5107.826 812.27124 5077.1343 774.59454 5055.0947 C 733.58417 5066.4453 756.73517 5013.714 736.4945 5004.2944 C 715.3279 5004.2944 694.1612 5004.2944 672.99457 5004.2944 C 654.07684 5065.519 731.3087 5030.647 723.79456 5080.4946 C 725.77893 5095.391 721.5985 5116.531 736.4945 5118.542 C 773.98596 5154.869 705.88226 5141.799 672.99457 5143.9683 C 700.6699 5195.43 762.26495 5270.783 812.6945 5258.2417 C 821.7698 5210.3257 722.7362 5205.2456 774.59454 5156.642 C 806.1329 5154.7637 827.29956 5163.2036 838.09454 5182.042 C 827.1938 5222.55 858.0706 5221.306 863.49457 5245.4893 C 867.4898 5262.6606 881.56555 5269.778 876.1945 5296.316 C 861.9335 5299.0146 856.4037 5310.3916 850.79456 5321.742 C 871.5379 5372.966 881.5127 5434.9307 939.6946 5448.742 C 888.41833 5447.631 936.38727 5526.053 914.2946 5524.9424 C 910.0613 5524.9424 905.82794 5524.9424 901.5946 5524.9424 C 903.68475 5450.8857 840.37006 5442.2603 838.09454 5372.5425 C 796.42267 5359.1807 815.1287 5285.4414 761.89453 5283.6426 C 745.4375 5306.423 733.2402 5406.3823 774.59454 5410.669 C 817.21893 5422.258 780.89166 5434.2964 787.2945 5474.1426 C 809.7312 5498.2456 850.3183 5504.252 876.1945 5524.9424 C 860.2137 5530.128 850.23895 5541.3203 850.79456 5562.9893 C 870.13556 5582.569 937.86896 5585.6113 926.99457 5537.616 C 973.5612 5505.2573 1060.8208 5576.166 1028.5946 5626.4893 C 1057.1167 5653.5034 1112.2822 5635.538 1117.4946 5601.0894 C 1103.9744 5576.5093 1058.9952 5583.388 1041.2946 5562.9893 C 1063.89 5551.718 1073.5737 5527.535 1117.4946 5537.6157 C 1144.4557 5487.477 1314.1593 5541.796 1320.6946 5410.5894 C 1394.4075 5408.0757 1430.6025 5368.1235 1498.4946 5359.789 C 1512.0677 5312.3496 1466.9563 5323.6206 1473.0946 5283.5894 C 1516.9625 5293.591 1528.9482 5271.736 1536.5947 5245.4893 C 1492.568 5238.716 1468.9672 5211.543 1422.2947 5207.442 C 1403.3241 5222.3115 1407.3458 5260.1997 1371.4948 5258.2417 C 1363.0281 5258.2417 1354.5614 5258.2417 1346.0947 5258.2417 C 1380.2789 5220.327 1342.8668 5177.041 1333.3948 5143.9683 C 1414.913 5189.4766 1535.6423 5195.7476 1612.7948 5245.5684 C 1647.8785 5250.992 1624.7275 5198.2344 1650.8948 5194.768 C 1694.7626 5231.334 1734.1328 5272.4233 1790.5947 5296.368 C 1798.9292 5313.434 1817.741 5320.0483 1841.3947 5321.7944 C 1844.0934 5307.5337 1855.497 5302.004 1866.7947 5296.368 C 1865.1274 5255.781 1838.0077 5240.5674 1790.5944 5245.5947 z M 533.2945 4991.674 C 520.48865 5029.8267 561.5784 5014.19 584.0945 5017.0474 C 584.0945 5004.3735 584.0945 4991.674 584.0945 4978.974 C 561.9753 4977.9683 544.59216 4981.8047 533.2945 4991.674 z M 406.2945 5042.4736 C 404.62762 5001.807 377.50784 4986.6206 330.0945 4991.674 C 318.45282 5045.622 360.52158 5045.8604 406.2945 5042.4736 z M 545.99445 5080.5474 C 544.03656 5027.4453 505.30154 5011.147 444.39447 5017.0474 C 431.21823 5082.6904 504.69302 5109.4395 545.99445 5080.5474 z M 2628.7942 5004.347 C 2554.5522 4982.5454 2573.7344 5101.9253 2590.6943 5131.347 C 2645.86 5134.046 2638.055 5026.0166 2628.7942 5004.347 z M 584.0945 5080.5474 C 603.8853 5107.3228 631.1638 5126.585 685.69446 5118.6206 C 689.478 5070.678 605.8961 5024.6406 584.0945 5080.5474 z M 368.1945 5067.847 C 415.52844 5120.5522 450.69156 5321.186 533.2945 5220.247 C 450.71802 5196.964 464.79382 5077.081 368.1945 5067.847 z M 634.8945 5220.2207 C 639.1278 5220.2207 643.36115 5220.2207 647.5945 5220.2207 C 670.8249 5165.214 572.0559 5088.0083 507.89444 5118.6206 C 515.72614 5186.936 579.3848 5199.5303 622.19446 5232.894 C 629.9468 5232.206 637.2228 5231.0425 634.8945 5220.2207 z M 355.4945 5131.347 C 355.4945 5127.114 355.4945 5122.8804 355.4945 5118.6475 C 273.28845 5131.612 356.31473 5222.5757 380.8945 5245.674 C 389.07013 5284.065 400.73828 5318.9897 444.3945 5321.9 C 462.4391 5282.821 450.08307 5264.7764 431.69452 5233.0 C 430.98013 5225.2476 429.816 5217.998 418.99454 5220.326 C 408.41116 5180.0303 381.95285 5155.689 355.4945 5131.347 z M 1904.8945 5182.147 C 1904.6827 5228.9785 1941.8833 5238.265 1968.3945 5258.347 C 1973.6333 5206.5415 1955.377 5178.2046 1904.8945 5182.147 z M 672.9945 5321.847 C 673.6824 5305.6016 689.26636 5304.2524 685.69446 5283.747 C 668.2055 5284.3027 657.8074 5277.7407 647.5945 5271.073 C 646.90656 5287.319 631.3226 5288.668 634.8945 5309.1733 C 625.71344 5347.988 647.8855 5355.423 647.5945 5385.347 C 651.8278 5385.347 656.0611 5385.347 660.29443 5385.347 C 703.5009 5419.0283 653.38885 5501.3667 761.8945 5486.947 C 760.7568 5452.2866 783.03467 5461.4146 761.8945 5436.147 C 758.402 5410.0327 714.5605 5424.214 711.0944 5398.0996 C 711.0944 5393.866 711.0944 5389.6597 711.0944 5385.4263 C 725.9111 5383.2563 724.8792 5365.318 723.79443 5347.3525 C 705.00903 5340.633 691.7799 5328.4355 672.9945 5321.847 z M 1003.1945 5652.0474 C 1003.22095 5639.3477 992.9022 5636.966 990.4945 5626.674 C 893.5247 5655.5664 813.5148 5628.129 799.9945 5512.3735 C 762.3179 5495.6787 737.3412 5501.1025 723.7945 5537.747 C 806.371 5564.2056 763.2174 5640.485 838.0945 5677.4736 C 842.2219 5692.105 893.4983 5721.1567 901.5945 5690.1475 C 903.7377 5675.331 921.67633 5676.363 939.69446 5677.4736 C 955.3578 5704.1436 974.85754 5726.9775 990.49445 5753.6475 C 1020.6569 5764.204 1049.6288 5690.8086 1053.9945 5753.6475 C 1062.805 5783.704 1120.2196 5830.3765 1155.5945 5791.7476 C 1163.3203 5791.0596 1170.6228 5789.8687 1168.2944 5779.0737 C 1176.9463 5683.7974 1067.0648 5620.8794 1028.5945 5715.6 C 1006.66046 5707.8477 1029.5734 5655.3013 1003.1945 5652.0474 z M 1917.5944 5271.021 C 1914.8958 5285.2817 1903.4922 5290.8115 1892.1945 5296.421 C 1884.7861 5363.1226 1925.532 5381.643 1981.0945 5385.3213 C 2010.8071 5339.865 1995.276 5249.4307 1917.5944 5271.021 z M 545.99445 5423.4473 C 545.8357 5398.206 511.33408 5407.3076 520.5945 5372.6475 C 533.321 5372.6743 535.70215 5362.3286 545.99445 5359.9736 C 572.42633 5367.144 587.0314 5396.248 609.49445 5372.6475 C 614.6274 5291.8965 433.91696 5285.4404 444.39447 5372.6475 C 444.39447 5376.854 444.39447 5381.088 444.39447 5385.3213 C 462.6772 5392.4385 475.37717 5405.112 482.49448 5423.3945 C 519.35095 5462.7114 507.1801 5551.109 584.0945 5550.3945 C 611.34656 5516.766 570.75946 5469.697 558.6945 5436.121 C 557.9801 5428.395 556.7895 5421.0923 545.99445 5423.4473 z M 965.0944 5372.647 C 994.54254 5376.642 1013.8571 5370.61 1028.5945 5359.9736 C 1027.0334 5327.6147 1010.1265 5310.735 977.79456 5309.1733 C 967.1317 5323.885 961.0463 5343.199 965.0944 5372.647 z M 1892.1945 5448.847 C 1892.1945 5431.887 1892.1945 5415.007 1892.1945 5398.0474 C 1856.1846 5387.517 1817.6613 5379.447 1815.9945 5334.5474 C 1784.6678 5332.907 1754.8229 5332.642 1739.7946 5347.247 C 1739.7946 5364.1807 1739.7946 5381.088 1739.7946 5398.0474 C 1778.9264 5424.0293 1819.2754 5375.1343 1803.2946 5461.494 C 1828.6946 5461.494 1854.0946 5461.494 1879.4945 5461.494 C 1864.7837 5480.306 1864.7837 5493.535 1879.4945 5512.294 C 1896.9835 5512.8496 1907.3816 5506.3145 1917.5946 5499.6206 C 1931.8557 5500.917 1937.3855 5481.1787 1942.9946 5499.6206 C 1926.4053 5538.8315 1979.0308 5571.6665 1993.7946 5537.694 C 2008.6111 5535.577 2007.5795 5517.586 2006.4946 5499.6206 C 2005.7803 5491.868 2004.5896 5484.5923 1993.7946 5486.9204 C 1991.8895 5455.3823 1950.7997 5483.2163 1942.9946 5486.9204 C 1956.4355 5454.7207 1916.2716 5414.5835 1904.8945 5448.8735 C 1900.6611 5448.847 1896.4276 5448.847 1892.1945 5448.847 z M 2120.7944 5372.647 C 2107.9885 5343.1196 2077.0852 5331.6895 2031.8944 5334.547 C 2026.4703 5358.7827 1995.5935 5357.5127 2006.4944 5398.047 C 2048.2722 5405.217 2087.2717 5460.356 2133.4944 5423.447 C 2130.6633 5413.578 2133.1504 5398.3906 2120.7944 5398.047 C 2120.7944 5389.5806 2120.7944 5381.0874 2120.7944 5372.647 z M 1777.8944 5461.494 C 1780.0376 5433.951 1732.8358 5455.753 1714.3944 5448.8203 C 1715.3469 5426.675 1711.5634 5409.3184 1701.6943 5398.0205 C 1672.2462 5393.999 1652.9316 5400.0576 1638.1942 5410.6943 C 1638.353 5385.4795 1672.8546 5394.581 1663.5942 5359.894 C 1648.5923 5345.263 1618.721 5345.5273 1587.3942 5347.2207 C 1610.2278 5419.5576 1603.5867 5442.5767 1650.8943 5486.8945 C 1654.3867 5475.332 1698.2017 5444.2437 1701.6943 5474.2207 C 1679.3634 5477.2637 1672.7489 5496.049 1676.2943 5525.0205 C 1708.0973 5557.009 1726.1683 5510.4424 1765.1943 5512.347 C 1748.8961 5529.042 1748.8961 5559.178 1765.1943 5575.821 C 1789.192 5578.6514 1793.2136 5561.507 1815.9943 5563.147 C 1798.7699 5627.5728 1878.2506 5622.3076 1892.1942 5588.5474 C 1926.2462 5533.355 1789.5624 5499.647 1777.8943 5486.9204 C 1777.8944 5478.4805 1777.8944 5470.0137 1777.8944 5461.494 z M 584.0945 5436.1206 C 609.33575 5436.2793 600.2341 5470.781 634.8945 5461.494 C 634.33887 5444.0317 640.874 5433.607 647.5945 5423.447 C 631.4284 5406.17 585.3909 5403.8154 584.0945 5436.1206 z M 1460.3944 5474.2476 C 1477.3278 5474.2476 1494.2611 5474.2476 1511.1945 5474.2476 C 1511.1945 5491.1807 1511.1945 5508.088 1511.1945 5525.0474 C 1544.3467 5536.98 1607.635 5537.2446 1600.0944 5474.2476 C 1576.0702 5449.059 1540.0869 5468.0825 1511.1945 5474.2476 C 1522.3334 5451.784 1551.4375 5437.179 1523.8944 5410.774 C 1460.8706 5390.11 1483.4132 5454.959 1434.9944 5448.847 C 1389.3538 5424.876 1331.119 5497.0015 1282.5945 5512.294 C 1288.1243 5588.573 1319.689 5575.133 1320.6943 5639.347 C 1370.8594 5638.712 1396.2594 5613.312 1396.8944 5563.1206 C 1364.43 5541.3457 1352.4445 5577.699 1333.3944 5550.4473 C 1368.8221 5539.308 1396.1271 5520.073 1434.9944 5512.3735 C 1418.696 5529.069 1418.696 5559.205 1434.9944 5575.847 C 1443.461 5575.847 1451.9277 5575.847 1460.3944 5575.847 C 1486.5616 5579.34 1463.4105 5632.0977 1498.4943 5626.674 C 1543.7115 5629.5312 1564.9047 5608.4175 1561.9944 5563.174 C 1553.5277 5563.174 1545.061 5563.174 1536.5944 5563.174 C 1534.4512 5548.384 1516.5126 5549.389 1498.4944 5550.5005 C 1498.4944 5537.8267 1498.4944 5525.1 1498.4944 5512.4004 C 1459.389 5503.5103 1474.0999 5503.5103 1434.9944 5512.4004 C 1438.0371 5494.223 1455.8965 5490.916 1460.3944 5474.2476 z M 1422.2944 5601.247 C 1389.9623 5602.5435 1392.2906 5648.581 1409.5944 5664.747 C 1418.061 5664.747 1426.5277 5664.747 1434.9944 5664.747 C 1473.1738 5651.9414 1457.5105 5693.0044 1460.3944 5715.547 C 1493.5996 5719.1187 1515.0043 5710.89 1511.1943 5677.473 C 1447.8267 5685.7817 1478.7566 5599.8184 1422.2944 5601.247 z M 1663.5945 5563.094 C 1666.452 5539.123 1649.2805 5535.0747 1650.8944 5512.2944 C 1621.4464 5508.2993 1602.1318 5514.3584 1587.3944 5524.9946 C 1579.6686 5575.08 1615.8107 5581.245 1650.8944 5588.468 C 1650.3389 5605.957 1656.8741 5616.3813 1663.5945 5626.5415 C 1715.003 5608.9995 1703.7845 5654.1113 1739.7944 5651.9414 C 1729.3434 5613.18 1704.0757 5621.5146 1727.0942 5575.7417 C 1712.3572 5565.1577 1693.0426 5559.099 1663.5945 5563.094 z M 1142.8944 5601.247 C 1167.9504 5624.822 1236.3982 5620.1646 1219.0945 5563.174 C 1180.6769 5544.9966 1145.8049 5552.5903 1142.8944 5601.247 z M 1219.0945 5677.4736 C 1264.3118 5680.3315 1285.5049 5659.2173 1282.5945 5613.974 C 1258.8615 5589.13 1236.0808 5610.0845 1206.3945 5613.974 C 1202.3463 5643.369 1208.4318 5662.71 1219.0945 5677.4736 z M 1549.2944 5664.747 C 1573.4774 5688.507 1581.2032 5666.123 1612.7946 5664.747 C 1626.8967 5591.219 1543.2883 5611.778 1549.2944 5664.747 z M 1346.0945 5791.7476 C 1330.484 5741.5825 1289.1296 5754.97 1257.1945 5779.0737 C 1258.1205 5735.8145 1219.8353 5731.7397 1193.6945 5715.6 C 1174.0624 5734.0415 1182.5026 5780.6084 1180.9944 5817.2 C 1192.0276 5835.7734 1200.0181 5857.443 1231.7944 5855.247 C 1250.077 5848.13 1262.7771 5835.483 1269.8943 5817.2 C 1274.1277 5817.2 1278.361 5817.2 1282.5944 5817.2 C 1282.5944 5825.64 1282.5944 5834.1333 1282.5944 5842.6 C 1337.019 5851.7017 1374.1931 5878.0015 1422.2943 5893.4 C 1444.2812 5873.027 1468.5171 5854.956 1460.3943 5804.527 C 1446.1332 5801.802 1440.6034 5790.451 1434.9943 5779.1 C 1379.723 5760.9233 1376.601 5822.4385 1346.0945 5791.7476 z" svg:height="69.222824mm" draw:style-name="style-138" svg:viewBox="0.0 0.0 5120.7446 6922.282" svg:width="51.207447mm" svg:x="0.27119446mm" svg:y="0.2477314mm"/>
            <draw:path svg:d="M 0.0 88.84712 C 26.008585 51.435005 56.435707 18.3092 101.5999 0.0 C 81.5446 43.497826 47.413326 72.83994 0.0 88.84712 z" svg:height="0.88847125mm" draw:style-name="style-139" svg:viewBox="0.0 0.0 101.5999 88.84712" svg:width="1.015999mm" svg:x="31.766401mm" svg:y="35.4322mm"/>
            <draw:path svg:d="M 88.87377 0.0 C 76.438324 46.831158 42.70411 72.36335 12.673644 101.6001 C 8.440214 101.6001 4.23343 101.6001 0.0 101.6001 C 24.288729 66.62202 51.88475 34.97788 76.17348 2.0186105E-4 C 80.433556 0.0 84.6141 0.0 88.87377 0.0 z" svg:height="1.016001mm" draw:style-name="style-140" svg:viewBox="0.0 0.0 88.87377 101.6001" svg:width="0.8887377mm" svg:x="34.1794mm" svg:y="33.527206mm"/>
            <draw:path svg:d="M 0.0 14.537428 C 55.879986 -23.906607 136.89531 21.178453 152.40005 65.33738 C 148.16663 65.33738 143.9334 65.33738 139.69997 65.33738 C 121.576065 62.294724 118.268776 44.408825 101.5999 39.9374 C 90.117035 25.649878 73.183716 40.73112 50.79995 14.537428 C 33.866634 14.537428 16.933317 14.537428 0.0 14.537428 z" svg:height="0.65337276mm" draw:style-name="style-141" svg:viewBox="0.0 0.0 152.40005 65.33727" svg:width="1.5240005mm" svg:x="20.971138mm" svg:y="28.55583mm"/>
            <draw:path svg:d="M 101.6 0.0 C 62.6798 20.346483 50.4825 67.41584 0.0 76.20003 C 20.769787 41.93653 49.63584 15.769183 88.89999 0.0 C 93.133316 0.0 97.366646 0.0 101.6 0.0 z" svg:height="0.76200026mm" draw:style-name="style-142" svg:viewBox="0.0 0.0 101.6 76.20003" svg:width="1.016mm" svg:x="2.3021395mm" svg:y="15.874206mm"/>
            <draw:path svg:d="M 76.199974 0.0 C 47.624977 22.225002 46.963528 72.33711 0.0 76.20003 C 28.574997 53.974922 29.262888 3.8363693 76.199974 0.0 z" svg:height="0.76200026mm" draw:style-name="style-143" svg:viewBox="0.0 0.0 76.199974 76.20003" svg:width="0.7619997mm" svg:x="5.4771395mm" svg:y="13.715206mm"/>
            <draw:path svg:d="M 0.0 114.29999 C 24.447493 66.75434 57.308758 27.648909 114.29999 12.699987 C 111.97167 1.9049628 119.2477 0.7143863 126.99997 0.0 C 126.99997 4.2333293 126.99997 8.466659 126.99997 12.699987 C 82.70873 44.582325 33.496216 71.59628 0.0 114.29999 z" svg:height="1.1429999mm" draw:style-name="style-144" svg:viewBox="0.0 0.0 126.99997 114.29999" svg:width="1.2699997mm" svg:x="7.001139mm" svg:y="11.175205mm"/>
            <draw:path svg:d="M 0.0 152.4 C 12.170809 75.67083 109.537476 84.137505 114.29999 0.0 C 131.2333 0.0 148.16663 0.0 165.09993 0.0 C 194.73334 0.0 224.39299 0.0 253.99994 0.0 C 136.4722 17.938755 83.9524 100.88563 0.0 152.4 z" svg:height="1.5239999mm" draw:style-name="style-145" svg:viewBox="0.0 0.0 253.99994 152.4" svg:width="2.5399995mm" svg:x="24.273138mm" svg:y="0.25320616mm"/>
            <draw:path svg:d="M 52.417866 65.28948 C 65.250175 147.38968 138.16925 46.292404 179.41794 39.889484 C 177.56586 12.134694 147.42982 12.610941 115.9179 14.489486 C 117.531784 -13.556345 169.8136 9.091986 192.14427 1.7894856 C 192.14427 14.489486 192.14427 27.189486 192.14427 39.889484 C 230.74696 23.961569 241.489 30.179276 268.31775 52.589485 C 285.38327 98.62699 193.75815 139.00241 255.6443 116.089485 C 253.18362 126.381775 242.91777 128.76303 242.94421 141.48949 C 172.72382 202.5024 62.81593 223.8278 52.44431 344.68948 C 160.71188 309.02365 176.084 180.46262 306.4707 166.88951 C 304.01 177.1818 293.74417 179.53659 293.7706 192.2895 C 284.45734 204.14284 270.67245 211.52472 255.69699 217.68951 C 207.59572 224.59512 198.494 270.55325 166.82343 293.8895 C 156.0285 291.56116 154.83772 298.83722 154.12334 306.5895 C 135.84058 313.7068 123.14069 326.40677 116.04972 344.68948 C 86.15188 344.39844 78.637596 366.57053 39.849792 357.38947 C 27.229239 281.26886 64.800026 255.33968 103.34983 230.38947 C 99.38104 210.81032 31.621332 272.61697 1.7499335 230.38947 C -10.817734 158.5551 47.390514 157.47032 77.94986 128.78947 C 66.59921 106.27344 26.409079 112.62343 39.849792 65.289474 C 43.951206 65.28948 48.184437 65.28948 52.417866 65.28948 z M 192.11783 65.28948 C 135.33835 122.80989 41.252323 143.05052 14.317802 230.38947 C 62.683712 236.42197 93.58702 224.99199 103.21781 192.28949 C 157.3515 149.05658 240.6424 134.98074 255.6443 52.589485 C 237.12355 59.548027 189.97467 37.746365 192.11783 65.28948 z" svg:height="3.596181mm" draw:style-name="style-146" svg:viewBox="0.0 0.0 306.47067 359.6181" svg:width="3.0647068mm" svg:x="25.018959mm" svg:y="0.6163113mm"/>
            <draw:path svg:d="M 39.265205 141.71555 C -40.42732 132.37573 23.204937 31.41074 39.265205 2.0155323 C 82.0218 10.0588875 157.21645 -14.362186 178.96516 14.715519 C 149.33176 14.715519 119.698555 14.715519 90.065155 14.715519 C 77.36507 14.715519 64.66518 14.715519 51.96509 14.715519 C 44.583233 46.14801 -3.5180345 102.2132 26.565117 129.0155 C 37.36024 126.68719 38.55082 133.96327 39.265205 141.71555 z" svg:height="1.4171554mm" draw:style-name="style-147" svg:viewBox="0.0 0.0 178.96523 141.71555" svg:width="1.7896522mm" svg:x="23.753487mm" svg:y="4.2970505mm"/>
            <draw:path svg:d="M 0.0 195.56909 C 10.636261 146.93869 29.924286 106.96017 76.19992 93.96909 C 70.03509 65.07662 51.011497 29.093275 76.19992 5.069084 C 123.61325 -20.939451 150.70663 64.600334 152.39984 5.069084 C 169.57137 9.064268 176.66212 23.14014 203.1998 17.769072 C 199.28389 34.993473 171.39679 28.299507 152.39984 30.469059 C 152.5585 55.71032 187.0602 46.608658 177.79982 81.26906 C 153.96083 58.54137 130.01608 35.91946 101.5999 17.769072 C 91.30761 20.17677 88.92645 30.495552 76.19992 30.469059 C 66.99243 69.3099 98.13394 67.82824 88.90001 106.66908 C 27.728441 100.53074 35.98335 163.79263 12.7000885 195.56909 C 8.466659 195.56909 4.233228 195.56909 0.0 195.56909 z" svg:height="1.955691mm" draw:style-name="style-148" svg:viewBox="0.0 0.0 203.1998 195.56909" svg:width="2.031998mm" svg:x="22.74914mm" svg:y="5.790515mm"/>
            <draw:path svg:d="M 15.158352 190.5001 C -3.7328146 233.15092 45.453053 305.54092 53.258415 241.30006 C 57.491844 241.30006 61.72507 241.30006 65.9585 241.30006 C 69.79487 274.76984 48.36369 282.99838 15.158554 279.40002 C -8.971513 205.52837 -3.9708087 59.425472 27.858643 0.0 C 27.858643 12.699987 27.858643 25.399975 27.858643 38.09996 C 26.508999 117.87202 20.291275 114.4853 15.158352 190.5001 z" svg:height="2.8017912mm" draw:style-name="style-149" svg:viewBox="0.0 0.0 66.40144 280.17914" svg:width="0.6640144mm" svg:x="20.692554mm" svg:y="9.143205mm"/>
            <draw:path svg:d="M 127.115944 0.0 C 92.931786 46.24914 107.536835 141.26105 63.615906 177.80002 C 116.1886 229.52611 115.60643 120.35895 165.2158 127.00008 C 178.60364 73.95109 138.46638 40.957558 165.2158 12.7000885 C 192.99713 31.48548 233.58412 37.465107 254.11581 63.50004 C 216.9419 66.80733 215.08981 34.79277 177.9159 38.100063 C 156.96089 39.872757 191.19795 91.06961 177.9159 127.00008 C 238.37328 146.97615 265.20203 200.58064 330.31595 215.90009 C 336.34836 255.79924 314.46744 267.78482 292.21588 279.40012 C 296.6873 262.73135 314.5732 259.42404 317.61584 241.30016 C 274.33 205.52846 225.01169 209.12685 216.01596 165.10014 C 195.51071 161.5283 194.16147 177.11218 177.9159 177.80013 C 180.32368 213.51883 219.34969 212.56635 228.71584 241.30016 C 216.99478 258.551 148.99687 322.5801 228.71584 317.50018 C 254.61845 313.7696 253.61317 283.13083 279.51578 279.40024 C 265.70447 316.38895 227.63104 329.11548 190.61578 342.90027 C 185.086 327.28983 174.3704 316.81235 152.51572 317.50027 C 136.9054 323.03006 126.427795 333.74567 127.11574 355.60025 C 129.444 366.39526 122.16813 367.58585 114.41565 368.2738 C 86.66077 370.1523 87.13716 400.2619 89.01568 431.77383 C 122.48545 435.6103 130.68747 414.17902 127.11574 380.97388 C 129.52354 366.58057 139.84227 373.936 139.81583 380.97388 C 142.3294 417.3541 141.40326 450.29468 101.71577 444.4739 C 56.286736 421.66684 28.902466 479.7429 63.615704 495.27386 C 26.573997 527.4207 33.823635 416.05765 76.31579 419.07385 C 74.70191 382.58777 60.41439 358.74887 12.815755 368.2739 C 14.244527 263.86932 90.31223 234.10371 165.2158 203.17386 C 164.15744 183.06557 171.32776 154.72862 152.51572 152.3739 C 108.51546 154.94037 134.33893 227.33037 63.615704 203.17386 C 52.953 188.43658 46.867493 169.12201 50.915615 139.67381 C 32.818165 172.37631 9.90512 200.26343 12.815553 253.9738 C 8.582123 253.9738 4.3488946 253.9738 0.11546452 253.9738 C -2.3716655 179.52008 36.01948 145.94443 50.915413 88.87387 C 50.915413 105.80719 50.915413 122.7405 50.915413 139.67381 C 114.151215 130.96877 66.97608 11.826888 127.115944 0.0 z M 76.31579 342.89996 C 76.31579 347.1333 76.31579 351.3666 76.31579 355.59995 C 125.39609 345.43997 148.73224 309.48306 177.9157 279.39993 C 129.04715 231.37808 118.51666 329.4326 76.31579 330.19986 C 76.31579 325.96655 76.31579 321.73322 76.31579 317.49988 C 58.74742 298.76736 15.911495 310.91174 25.515842 355.59985 C 47.634968 356.55252 65.018234 352.76895 76.31579 342.89996 z" svg:height="5.0110617mm" draw:style-name="style-150" svg:viewBox="0.0 0.0 331.33148 501.1062" svg:width="3.3133147mm" svg:x="21.47798mm" svg:y="7.8732057mm"/>
            <draw:path svg:d="M 1.080966 1.7969671 C 12.9606905 11.110332 20.342548 24.89512 26.507383 39.896927 C 50.981422 34.73756 36.535034 -9.342029 77.307335 1.7969671 C 97.44217 20.767567 95.85453 74.186966 51.880917 65.297005 C 63.919506 104.11135 113.68754 105.09038 115.38095 154.19702 C 111.14752 154.19702 106.91429 154.19702 102.68086 154.19702 C 104.532936 118.47831 71.61869 117.57871 39.20727 116.09705 C 56.82853 47.675747 -9.131992 62.86286 1.080966 1.7969671 z" svg:height="1.5419706mm" draw:style-name="style-151" svg:viewBox="0.0 0.0 115.38103 154.19707" svg:width="1.1538103mm" svg:x="26.167065mm" svg:y="9.252235mm"/>
            <draw:path svg:d="M 0.0 76.20003 C 41.036938 53.710484 79.63963 28.813143 114.29999 0.0 C 99.58916 48.762768 55.85354 68.527084 0.0 76.20003 z" svg:height="0.76200026mm" draw:style-name="style-152" svg:viewBox="0.0 0.0 114.29999 76.20003" svg:width="1.1429999mm" svg:x="29.352875mm" svg:y="9.143206mm"/>
            <draw:path svg:d="M 165.2055 0.0 C 149.43633 26.564157 128.26958 47.730827 101.705475 63.50001 C 104.98632 89.87896 157.50612 66.966064 165.2055 88.89999 C 178.514 161.47519 121.02014 163.24788 114.405556 215.89996 C 113.585396 251.27475 179.62524 156.73912 177.9056 228.59995 C 113.05632 218.7839 134.35509 295.16913 101.65279 317.49997 C 91.3605 315.09225 88.97934 304.77347 76.25281 304.79996 C 76.80853 283.0777 66.860016 271.91226 50.852837 266.69995 C 50.852837 253.99997 50.852837 241.29999 50.852837 228.59995 C 55.086266 228.59995 59.319496 228.59995 63.52628 228.59995 C 51.170162 274.1612 125.38579 258.15393 101.5999 215.89996 C 89.82595 151.6062 186.92798 148.51056 139.67352 88.89999 C 131.2333 88.89999 122.76665 88.89999 114.29999 88.89999 C 69.66487 86.651054 72.52222 131.8154 38.07362 139.69998 C 25.400177 139.69998 12.7000885 139.69998 0.0 139.69998 C 54.292347 92.3131 106.65329 43.074146 165.2055 0.0 z" svg:height="3.1749995mm" draw:style-name="style-153" svg:viewBox="0.0 0.0 177.93861 317.49997" svg:width="1.7793862mm" svg:x="28.971083mm" svg:y="3.936206mm"/>
            <draw:path svg:d="M 375.95328 102.30906 C 362.75058 156.78677 368.70364 151.33633 388.65338 191.20905 C 384.41995 191.20905 380.18674 191.20905 375.95328 191.20905 C 311.1569 184.32988 234.13661 259.63028 172.7533 343.609 C 165.71541 371.76065 196.98914 361.7065 198.12683 381.70905 C 146.50671 393.64175 154.10013 312.94382 172.7533 292.80902 C 148.86142 315.48383 113.93643 327.15195 96.526924 356.30902 C 75.33374 356.30902 54.167194 356.30902 33.02689 356.30902 C 18.289621 358.37274 10.431574 353.5044 7.65336 343.609 C -22.006489 310.19214 43.98068 295.4813 45.779865 254.70903 C 104.72894 157.02486 214.76926 110.45819 299.77982 38.809048 C 284.7779 4.624889 233.52821 38.86196 210.8798 38.809048 C 224.24118 5.6038394 262.47348 -2.70408 312.4797 0.7090496 C 307.135 27.24675 321.18454 34.337585 325.15314 51.50905 C 325.15314 55.74238 325.15314 59.97572 325.15314 64.209045 C 293.40323 62.065914 285.41275 83.7353 274.35318 102.30906 C 189.39552 131.65135 133.80663 190.30948 96.57961 267.40906 C 80.91621 272.93884 70.4917 283.65448 71.1532 305.50906 C 73.58744 315.80136 83.87973 318.1826 83.82664 330.90903 C 188.28407 270.293 261.57376 178.45612 363.27963 115.00905 C 360.8985 104.21405 368.20102 103.02342 375.95328 102.30906 z M 20.353449 343.609 C 39.350594 341.43942 67.21125 348.1334 71.17984 330.90903 C 47.15575 329.50674 62.342766 288.91968 33.053333 292.80902 C 29.031656 309.98047 15.008773 317.07135 20.353449 343.609 z" svg:height="3.8290653mm" draw:style-name="style-154" svg:viewBox="0.0 0.0 388.65344 382.90652" svg:width="3.8865345mm" svg:x="26.863604mm" svg:y="1.5161155mm"/>
            <draw:path svg:d="M 63.56766 0.750696 C 95.07958 -1.1278481 125.21562 -1.6040952 127.067696 26.150696 C 85.81921 32.553608 12.899931 133.62444 0.06762345 51.55069 C -1.7315642 11.625071 32.66435 7.920902 63.56766 0.750696 z" svg:height="0.8352754mm" draw:style-name="style-155" svg:viewBox="0.0 0.0 127.06777 83.52754" svg:width="1.2706777mm" svg:x="25.542198mm" svg:y="0.7536993mm"/>
            <draw:path svg:d="M 88.92645 14.378462 C 86.783295 -13.164659 133.93198 8.637004 152.4265 1.678462 C 137.45102 84.0697 54.133884 98.14554 0.0 141.37846 C 28.52216 93.67409 77.02029 65.99867 127.00008 39.77846 C 126.814766 18.79701 91.83689 32.661167 88.92645 14.378462 z" svg:height="1.4137846mm" draw:style-name="style-156" svg:viewBox="0.0 0.0 152.4265 141.37846" svg:width="1.5242649mm" svg:x="26.050873mm" svg:y="1.1254215mm"/>
            <draw:path svg:d="M 88.90001 126.99997 C 79.26922 159.70247 48.36591 171.106 0.0 165.09999 C 26.960966 77.76103 121.02035 57.52041 177.80002 0.0 C 180.63112 18.282707 215.68834 4.4185367 215.87364 25.4 C 165.9203 51.620186 117.42217 79.2956 88.90001 126.99997 z" svg:height="1.6663457mm" draw:style-name="style-157" svg:viewBox="0.0 0.0 215.87364 166.63457" svg:width="2.1587365mm" svg:x="25.162138mm" svg:y="1.2692064mm"/>
            <draw:path svg:d="M 76.19992 21.750515 C 66.83377 42.017593 13.99644 18.866552 25.399975 59.850502 C 15.081242 57.442806 12.726532 47.124046 0.0 47.1505 C -0.026443798 34.424046 10.29229 32.042793 12.7000885 21.750504 C 39.105534 14.580297 53.737026 -14.523865 76.14724 9.050504 C 76.19992 13.283845 76.19992 17.517187 76.19992 21.750515 z" svg:height="0.5985051mm" draw:style-name="style-158" svg:viewBox="0.0 0.0 76.199974 59.85051" svg:width="0.7619997mm" svg:x="27.44814mm" svg:y="1.559701mm"/>
            <draw:path svg:d="M 12.70029 231.08118 C 9.128359 251.58636 24.685991 252.93576 25.373732 269.18118 C 65.00835 197.7966 251.11617 109.55807 279.40012 53.2812 C 284.9299 42.22161 250.37534 39.628704 241.30006 40.58121 C 241.45872 23.806635 263.57806 28.992458 266.70004 15.181212 C 289.37488 15.234126 340.59814 -19.002947 355.5736 15.181212 C 270.61594 86.83038 160.54918 133.39702 101.573654 231.08119 C 73.369026 245.20996 67.17774 281.32556 38.07362 294.5812 C 19.949726 291.5385 16.642435 273.65265 0.0 269.18124 C 1.9846978 254.23221 -2.1958447 233.14493 12.70029 231.08118 z" svg:height="2.945812mm" draw:style-name="style-159" svg:viewBox="0.0 0.0 355.5736 294.5812" svg:width="3.555736mm" svg:x="26.305136mm" svg:y="1.7523944mm"/>
            <draw:path svg:d="M 76.19992 50.799988 C 36.40665 44.846863 40.401886 82.73519 25.399975 101.59998 C 15.081242 99.19229 12.726532 88.84706 0.0 88.9 C -0.026443798 76.14707 10.29229 73.79229 12.7000885 63.5 C -4.153897 31.670624 71.781586 32.649586 25.373531 12.7 C 25.373531 8.466671 25.373531 4.2333293 25.373531 0.0 C 41.010494 5.529794 51.46145 16.24541 50.773506 38.1 C 62.09771 28.231037 79.45433 24.447506 101.573456 25.426456 C 98.45147 39.184788 76.332146 33.99895 76.19992 50.799988 z" svg:height="1.0159999mm" draw:style-name="style-160" svg:viewBox="0.0 0.0 101.5735 101.59998" svg:width="1.015735mm" svg:x="27.956139mm" svg:y="1.6502062mm"/>
            <draw:path svg:d="M 50.79995 8.4775715 C 68.36832 -10.254932 111.20425 1.8894447 101.5999 46.577583 C 91.70447 43.773003 86.80974 35.941322 88.92645 21.177584 C 43.33876 17.976118 42.359734 59.30404 0.0 59.27757 C 11.059564 40.67736 19.050032 19.03445 50.79995 21.177559 C 50.79995 16.944242 50.79995 12.7109 50.79995 8.4775715 z" svg:height="0.59277576mm" draw:style-name="style-161" svg:viewBox="0.0 0.0 102.98589 59.277576" svg:width="1.029859mm" svg:x="29.607138mm" svg:y="1.9464304mm"/>
            <draw:path svg:d="M 25.983353 140.32755 C 62.86619 122.12422 105.5701 109.82109 114.909805 64.12755 C 129.85883 57.96276 143.69641 50.58088 152.95699 38.727547 C 165.68352 38.674633 168.06467 49.019836 178.35696 51.427536 C 193.33243 32.562737 189.36363 -5.325587 229.1569 0.6275355 C 238.28506 -0.29850203 272.8132 2.2679594 267.23053 13.327523 C 238.99945 69.60439 52.838745 157.81648 13.230579 229.22751 C 12.56908 212.98209 -3.0412385 211.63269 0.5304909 191.1275 C -0.025232632 173.63853 6.536463 163.24042 13.230579 153.02748 C 14.024095 145.27524 15.214873 137.9992 25.983353 140.32755 z" svg:height="2.2922752mm" draw:style-name="style-162" svg:viewBox="0.0 0.0 267.83746 229.22751" svg:width="2.6783748mm" svg:x="26.42604mm" svg:y="2.1519306mm"/>
            <draw:path svg:d="M 191.0849 38.279594 C 233.47108 38.30606 234.4501 -3.0483289 279.95847 0.17958064 C 277.89465 14.943319 282.7367 22.774998 292.63193 25.57958 C 292.63193 29.81291 292.63193 34.046238 292.63193 38.279568 C 284.8532 38.993954 277.60355 40.184555 279.95847 50.979553 C 152.64107 80.29538 109.96361 194.25142 0.53210574 241.47954 C -3.0398257 220.97435 12.517808 219.62495 13.232194 203.37953 C 50.48525 126.280014 106.127235 67.62189 191.0849 38.279594 z" svg:height="2.4147954mm" draw:style-name="style-163" svg:viewBox="0.0 0.0 292.6318 241.47954" svg:width="2.9263182mm" svg:x="27.69629mm" svg:y="2.1564102mm"/>
            <draw:path svg:d="M 139.69997 127.0 C 143.69519 109.82854 157.77097 102.73771 152.40005 76.2 C 92.55128 84.98416 96.57295 153.69646 0.0 152.4 C 76.86142 110.72813 108.188034 23.521456 203.2 0.0 C 203.78197 64.0821 166.21118 90.01125 139.69997 127.0 z" svg:height="1.524181mm" draw:style-name="style-164" svg:viewBox="0.0 0.0 203.20667 152.4181" svg:width="2.0320668mm" svg:x="22.74914mm" svg:y="2.158206mm"/>
            <draw:path svg:d="M 25.386248 152.39998 C 24.724749 168.6454 9.11443 169.99478 12.712806 190.49998 C 122.14451 143.27187 164.79533 29.342295 292.1658 0.0 C 190.45995 63.447075 117.24978 155.28397 12.713007 215.89996 C 12.765895 203.17348 2.394274 200.79227 0.039564766 190.49998 C -0.7281128 168.6454 9.749283 157.92975 25.386248 152.39998 z" svg:height="2.1589997mm" draw:style-name="style-165" svg:viewBox="0.0 0.0 292.1658 215.89996" svg:width="2.9216578mm" svg:x="27.575275mm" svg:y="2.6662064mm"/>
            <draw:path svg:d="M 50.747463 1.9622155 C 127.47646 -7.0336213 173.14389 15.032643 190.44742 65.462204 C 183.1449 87.79303 205.7933 140.07469 177.77379 141.6622 C 177.77379 133.19554 177.77379 124.72886 177.77379 116.2622 C 186.98148 77.42136 155.86621 78.903046 165.10014 40.062202 C 104.140114 37.495743 72.04623 6.06325 0.0 14.662203 C 0.0 10.428874 0.0 6.1955447 0.0 1.9622155 C 16.907074 1.9622155 33.84039 1.9622155 50.747463 1.9622155 z" svg:height="1.4166222mm" draw:style-name="style-166" svg:viewBox="0.0 0.0 192.24231 141.66222" svg:width="1.9224231mm" svg:x="38.7514mm" svg:y="2.519584mm"/>
            <draw:path svg:d="M 254.02638 50.799988 C 123.639694 64.3731 108.26737 192.93416 0.0 228.59999 C 10.371621 107.73833 120.27951 86.38645 190.49991 25.4 C 203.2 25.373543 205.58115 35.692303 215.89989 38.1 C 204.49635 -2.883951 257.30725 20.26709 266.69983 0.0 C 313.10788 19.97603 237.17241 18.970612 254.02638 50.799988 z" svg:height="2.2859998mm" draw:style-name="style-167" svg:viewBox="0.0 0.0 281.94672 228.59998" svg:width="2.8194673mm" svg:x="25.543139mm" svg:y="1.7772063mm"/>
            <draw:path svg:d="M 0.0 76.2 C 31.723475 52.86375 40.7723 6.9056416 88.92645 0.0 C 79.58655 45.693546 36.88284 58.023117 0.0 76.2 z" svg:height="0.76199996mm" draw:style-name="style-168" svg:viewBox="0.0 0.0 88.92645 76.2" svg:width="0.8892645mm" svg:x="26.685873mm" svg:y="2.7932062mm"/>
            <draw:path svg:d="M 0.0 102.04354 C 27.410713 49.02105 53.36641 -5.4831266 139.69997 0.4435392 C 88.15918 20.869354 35.05721 39.760624 12.673644 89.34355 C 15.0281515 100.13853 7.7522717 101.329155 0.0 102.04354 z" svg:height="1.0204352mm" draw:style-name="style-169" svg:viewBox="0.0 0.0 139.69997 102.043526" svg:width="1.3969996mm" svg:x="34.05214mm" svg:y="4.0587707mm"/>
            <draw:path svg:d="M 0.0 0.0 C 27.304937 31.935226 69.16204 49.344784 88.90001 88.90001 C 47.995293 70.537926 18.38833 40.904568 0.0 0.0 z" svg:height="0.8890001mm" draw:style-name="style-170" svg:viewBox="0.0 0.0 88.90001 88.90001" svg:width="0.8890001mm" svg:x="34.05214mm" svg:y="5.206206mm"/>
            <draw:path svg:d="M 0.0 76.20003 C 29.501186 42.201073 67.49507 16.668777 114.273544 0.0 C 114.32643 12.726481 103.95481 15.107685 101.5999 25.399975 C 53.763268 28.363396 47.836628 73.21026 0.0 76.20003 z" svg:height="0.76200026mm" draw:style-name="style-171" svg:viewBox="0.0 0.0 114.27374 76.20003" svg:width="1.1427374mm" svg:x="34.687138mm" svg:y="7.3652053mm"/>
            <draw:path svg:d="M 0.0 88.90001 C 43.206543 55.879986 66.80733 3.3337352 139.69997 0.0 C 91.86313 28.336851 54.186573 66.88666 0.0 88.90001 z" svg:height="0.8890001mm" draw:style-name="style-172" svg:viewBox="0.0 0.0 139.69997 88.90001" svg:width="1.3969996mm" svg:x="32.020138mm" svg:y="8.889206mm"/>
            <draw:path svg:d="M 0.0 0.0 C 23.997646 1.4023287 8.81063 41.98932 38.100063 38.100063 C 41.24869 51.884953 63.367817 46.725384 63.50004 63.50004 C 64.58484 125.915276 172.03204 81.99435 203.17355 114.29999 C 79.507416 132.15944 34.951435 70.8819 0.0 0.0 z" svg:height="1.1743102mm" draw:style-name="style-173" svg:viewBox="0.0 0.0 203.17355 117.431015" svg:width="2.0317354mm" svg:x="25.162138mm" svg:y="16.636206mm"/>
            <draw:path svg:d="M 101.62654 50.877464 C 55.80065 50.16308 40.137447 19.206877 0.0 12.777401 C 0.0 8.543971 0.0 4.310743 0.0 0.07731278 C 48.471684 -1.82765 61.17157 32.038982 101.62654 38.177376 C 101.62654 42.410805 101.62654 46.644234 101.62654 50.877464 z" svg:height="0.5087748mm" draw:style-name="style-174" svg:viewBox="0.0 0.0 101.62654 50.87748" svg:width="1.0162654mm" svg:x="29.479874mm" svg:y="18.41343mm"/>
            <draw:path svg:d="M 38.126507 88.900215 C 56.40906 81.783 69.1356 69.08291 76.19992 50.80015 C 59.23996 11.64173 19.711329 74.48027 0.0 38.100063 C 8.334439 21.06097 27.119831 14.446388 50.826393 12.7000885 C 77.337616 18.071207 84.45483 3.995234 101.62634 0.0 C 106.01843 63.685143 70.087975 86.99505 25.399975 101.5999 C 25.399975 97.36647 25.399975 93.13324 25.399975 88.89981 C 29.633404 88.900215 33.89328 88.900215 38.126507 88.900215 z" svg:height="1.015999mm" draw:style-name="style-175" svg:viewBox="0.0 0.0 101.99042 101.5999" svg:width="1.0199041mm" svg:x="33.416874mm" svg:y="19.176203mm"/>
            <draw:path svg:d="M 0.0 114.29999 C 5.873753 73.60702 48.339264 69.532455 50.826595 25.399975 C 63.18251 25.056004 60.642693 9.868886 63.50024 0.0 C 67.733665 0.0 71.9671 0.0 76.20013 0.0 C 63.262043 50.588196 37.756092 88.55604 0.0 114.29999 z" svg:height="1.1429999mm" draw:style-name="style-176" svg:viewBox="0.0 0.0 76.20013 114.29999" svg:width="0.7620013mm" svg:x="36.592136mm" svg:y="16.509207mm"/>
            <draw:path svg:d="M 12.726129 92.664894 C 74.82384 39.69532 106.57375 125.34093 165.12598 118.064896 C 101.51996 50.622616 179.06932 -16.819668 279.42615 3.7649105 C 305.67294 82.00219 272.60004 144.12637 292.0998 219.6649 C 269.58383 222.54883 228.52043 206.88553 241.27321 245.06487 C 241.03502 265.7024 343.13794 216.91322 342.926 270.46484 C 326.54822 252.94942 287.73395 257.89713 253.99934 257.76486 C 255.08414 277.8732 247.94028 306.21005 266.67297 308.56485 C 281.4896 306.50113 289.2685 311.36948 292.0994 321.26483 C 265.006 315.3117 267.8902 339.41528 266.67297 359.36487 C 271.96457 382.62173 373.06183 302.71756 368.29953 384.76483 C 398.88553 389.95065 395.89554 361.56085 431.77313 372.06485 C 420.47537 349.46942 396.31906 339.7857 406.37296 295.86487 C 422.5388 278.56113 468.6031 276.23276 469.87277 308.56485 C 458.52213 298.69592 441.19196 294.91232 419.07285 295.86487 C 421.9304 318.3809 406.26718 359.47067 444.44635 346.66486 C 451.16672 356.87778 457.72842 367.27588 457.12 384.7649 C 438.67838 391.72345 391.5297 369.92172 393.64642 397.46487 C 354.38242 395.32175 336.5492 442.15295 355.573 460.96484 C 359.80643 490.33362 368.5906 525.28503 393.64642 499.06488 C 363.48392 518.14136 380.97278 552.5372 368.2729 562.5649 C 312.04892 548.67426 305.06372 584.0755 266.6201 587.9649 C 272.1765 572.328 282.86548 561.87695 304.6935 562.5649 C 297.65543 546.98096 221.40282 537.82635 266.6201 511.7649 C 264.60916 526.5287 269.3981 534.36035 279.31998 537.16486 C 320.67444 547.9334 383.48633 515.6807 342.79358 486.36487 C 342.79358 482.13156 342.79358 477.89822 342.79358 473.6649 C 311.3081 471.8128 281.17227 471.3101 279.31998 499.06488 C 275.08655 499.06488 270.85312 499.06488 266.6201 499.06488 C 266.83163 473.8236 301.3071 482.92526 292.0465 448.26486 C 329.27332 447.39172 339.1952 419.24008 355.5201 397.46487 C 353.66785 369.71008 323.53198 370.1863 292.0465 372.06488 C 273.76395 379.18216 261.0374 391.8822 253.9731 410.16492 C 249.73967 410.16492 245.50624 410.16492 241.27321 410.16492 C 218.73058 424.79636 142.00159 412.67844 177.82626 448.26492 C 122.078705 415.1126 70.85525 377.43597 0.0 359.3649 C 34.81901 361.21698 65.484535 361.71973 38.073418 333.96494 C 48.286377 340.68533 58.684643 347.1941 76.146835 346.66492 C 85.248344 386.77576 175.2598 338.54224 126.946785 321.26495 C 118.98296 294.14517 48.762363 309.35867 38.073418 321.26495 C 37.649914 282.76807 101.94387 308.96182 101.57325 270.46494 C 95.990585 251.62662 85.30123 275.46555 63.47319 270.46494 C 96.49322 261.15164 96.75765 219.08289 114.27314 194.26497 C 118.47992 194.26497 122.713356 194.26497 126.946785 194.26497 C 211.37517 191.5133 316.2561 149.94728 266.6205 54.56496 C 266.6205 46.0983 266.6205 37.63162 266.6205 29.16496 C 215.92633 21.439133 114.85571 28.92684 165.0206 79.96496 C 162.90388 107.508095 210.07922 85.70642 228.52043 92.66495 C 232.96542 136.77101 168.88342 145.81973 152.29407 130.76494 C 139.62042 130.76494 126.92054 130.76494 114.22066 130.76494 C 107.5003 120.552025 100.96484 110.153885 101.54701 92.664925 C 71.992935 92.664894 42.333088 92.664894 12.726129 92.664894 z M 165.09973 206.9649 C 203.91399 197.78386 211.40181 219.95593 241.29987 219.63846 C 241.29987 206.9649 241.29987 194.23848 241.29987 181.53844 C 219.07455 193.18011 177.93204 185.93053 165.09973 206.9649 z M 241.29987 333.96487 C 196.215 298.1403 151.02396 347.08823 152.4265 397.46487 C 167.1902 408.12756 186.47844 414.21298 215.90009 410.16486 C 215.90009 405.93152 215.90009 401.6982 215.90009 397.46487 C 220.13351 397.46487 224.36694 397.46487 228.57373 397.46487 C 242.5962 392.70236 276.96548 346.66486 241.29987 333.96487 z M 165.09973 295.86487 C 155.2045 298.66946 150.33601 306.50113 152.42609 321.26483 C 184.25554 318.3809 274.74298 309.22632 228.65245 270.46484 C 225.8478 280.36026 218.0164 285.2286 203.22604 283.16483 C 202.19412 265.30548 240.16176 268.6921 215.89969 257.76486 C 223.65195 211.1188 106.785706 223.79234 127.05256 270.46484 C 127.18498 291.44632 162.24219 277.58215 165.09973 295.86487 z" svg:height="5.8796487mm" draw:style-name="style-177" svg:viewBox="0.0 0.0 469.87277 587.9649" svg:width="4.6987276mm" svg:x="36.845875mm" svg:y="3.009557mm"/>
            <draw:path svg:d="M 0.0 266.69998 C 17.409506 165.57623 10.927344 40.560596 88.90001 0.0 C 62.600544 92.23375 34.97808 183.14459 0.0 266.69998 z" svg:height="2.6669998mm" draw:style-name="style-178" svg:viewBox="0.0 0.0 88.90001 266.69998" svg:width="0.8890001mm" svg:x="22.241138mm" svg:y="5.206206mm"/>
            <draw:path svg:d="M 65.26551 76.19992 C 50.396027 133.29703 11.978435 166.84613 14.465565 241.29996 C 6.739737 271.64764 30.419855 333.42783 1.7654768 342.89996 C -7.36268 189.83852 18.40771 71.67561 90.66549 0.0 C 86.485146 29.68614 75.39914 52.466816 65.26551 76.19992 z" svg:height="3.4289997mm" draw:style-name="style-179" svg:viewBox="0.0 0.0 90.66559 342.89996" svg:width="0.9066559mm" svg:x="21.334482mm" svg:y="8.000207mm"/>
            <draw:path svg:d="M 2.081995 114.29999 C -7.892767 61.991882 21.581772 49.133133 14.7820835 0.0 C 19.015512 0.0 23.248741 0.0 27.482172 0.0 C 16.052193 47.836678 23.69869 114.74979 2.0821967 152.4 C 2.081995 139.69997 2.081995 126.99997 2.081995 114.29999 z" svg:height="1.5239999mm" draw:style-name="style-180" svg:viewBox="0.0 0.0 27.482208 152.4" svg:width="0.2748221mm" svg:x="21.204319mm" svg:y="6.0952063mm"/>
            <draw:path svg:d="M 46.24778 12.699987 C 46.16845 67.65393 16.773241 93.29205 20.847805 152.4 C 16.614376 152.4 12.381147 152.4 8.147717 152.4 C 8.147717 139.70001 8.147717 127.00002 8.147717 114.29999 C -12.172221 87.630005 8.994323 21.113758 33.54769 0.0 C 41.300167 0.7143863 48.576046 1.9050132 46.24778 12.699987 z" svg:height="1.5239999mm" draw:style-name="style-181" svg:viewBox="0.0 0.0 46.688858 152.4" svg:width="0.46688855mm" svg:x="21.27066mm" svg:y="4.571206mm"/>
            <draw:path svg:d="M 114.300186 0.0 C 98.66322 26.670008 79.137 49.52999 63.50024 76.20003 C 48.154358 73.5013 55.69508 62.09771 63.50024 50.800026 C 37.412323 54.345436 38.153152 84.71962 25.400177 101.6 C 21.166746 101.6 16.933517 101.6 12.7000885 101.6 C 15.028354 90.80498 7.725828 89.614395 0.0 88.90001 C 15.398768 36.565414 69.215126 22.621887 114.300186 0.0 z" svg:height="1.016mm" draw:style-name="style-182" svg:viewBox="0.0 0.0 114.300186 101.6" svg:width="1.1430019mm" svg:x="21.606136mm" svg:y="3.682206mm"/>
            <draw:path svg:d="M 0.0 152.83731 C 61.330433 68.88501 138.35072 -6.4418654 203.2 0.43730673 C 157.90338 66.900665 83.84662 166.72797 0.0 152.83731 z" svg:height="1.5414551mm" draw:style-name="style-183" svg:viewBox="0.0 0.0 203.2 154.14552" svg:width="2.032mm" svg:x="28.591402mm" svg:y="3.4238327mm"/>
            <draw:path svg:d="M 13.607858 53.39235 C -36.583683 2.3542297 64.51358 -5.133478 115.207756 2.59235 C 115.207756 11.059009 115.207756 19.525692 115.207756 27.99235 C 95.49643 48.894432 55.96759 33.416306 39.00763 15.292362 C 20.725075 18.149832 34.589294 53.20714 13.607858 53.39235 z" svg:height="0.53392357mm" draw:style-name="style-184" svg:viewBox="0.0 0.0 115.20791 53.392357" svg:width="1.1520791mm" svg:x="38.360794mm" svg:y="3.2752826mm"/>
            <draw:path svg:d="M 13.879562 38.100014 C 21.023224 19.817305 33.723312 7.117318 51.979626 0.0 C 45.259266 10.212908 38.750458 20.611048 39.306183 38.100014 C 24.436693 40.163765 28.59059 61.251053 26.606094 76.20003 C 33.59109 102.235 2.3438087 106.49483 1.2061198 88.90001 C -4.164999 62.335854 9.910772 55.271473 13.879562 38.100014 z" svg:height="0.99529177mm" draw:style-name="style-185" svg:viewBox="0.0 0.0 51.979633 99.529175" svg:width="0.5197964mm" svg:x="26.039078mm" svg:y="3.682206mm"/>
            <draw:path svg:d="M 1.0305007 152.4 C 84.903366 166.29062 158.96033 66.46333 204.2305 0.0 C 208.46393 0.0 212.69716 0.0 216.93059 0.0 C 255.85081 12.461867 202.29909 33.893127 204.2305 50.8 C 145.67828 93.87417 93.34358 143.11313 39.13056 190.50002 C 34.897133 190.50002 30.716793 190.50002 26.45712 190.50002 C 25.266342 170.47105 -6.007385 180.5517 1.0305007 152.4 z" svg:height="1.9050001mm" draw:style-name="style-186" svg:viewBox="0.0 0.0 231.1453 190.50002" svg:width="2.3114529mm" svg:x="28.581097mm" svg:y="3.4282057mm"/>
            <draw:path svg:d="M 0.0 38.100063 C 35.05731 74.32161 38.735016 23.018822 50.79995 0.0 C 84.66658 0.0 118.53332 0.0 152.39995 0.0 C 156.63327 0.0 160.86661 0.0 165.09993 0.0 C 165.09993 4.23343 165.09993 8.466659 165.09993 12.7000885 C 131.2333 12.7000885 97.36657 12.7000885 63.499935 12.7000885 C 58.68454 31.644142 10.530385 105.03961 0.0 38.100063 z" svg:height="0.65715104mm" draw:style-name="style-187" svg:viewBox="0.0 0.0 165.09993 65.7151" svg:width="1.6509993mm" svg:x="15.129139mm" svg:y="25.907206mm"/>
            <draw:path svg:d="M 0.0 0.123337105 C 31.591255 -1.8345133 39.31708 20.07286 63.50004 25.523312 C 63.63236 59.257725 58.711086 98.071976 76.20003 114.423325 C 60.721924 112.96811 46.14332 110.613396 50.80005 89.023346 C 69.029816 24.22696 11.9327135 34.7308 0.0 0.123337105 z" svg:height="1.1442338mm" draw:style-name="style-188" svg:viewBox="0.0 0.0 76.20003 114.423386" svg:width="0.76200026mm" svg:x="8.906139mm" svg:y="23.619972mm"/>
            <draw:path svg:d="M 279.39996 65.16842 C 311.70563 87.52574 341.33893 97.7387 368.3 65.16842 C 366.92413 96.759674 344.51395 104.485504 368.3 128.66846 C 337.26434 117.3707 313.2402 99.06149 266.69998 103.26848 C 194.89206 60.776325 98.1075 43.261044 0.0 27.068558 C 0.0 22.835129 0.0 18.6019 0.0 14.36847 C 22.330828 7.065944 74.61249 29.740795 76.199974 1.6950272 C 94.64144 8.653582 141.81662 -13.174461 139.69997 14.36847 C 122.76665 14.36847 105.833275 14.36847 88.89996 14.36847 C 146.36748 27.35944 269.92786 100.5698 279.39996 77.86851 C 279.39996 73.63508 279.39996 69.40185 279.39996 65.16842 z" svg:height="1.286684mm" draw:style-name="style-189" svg:viewBox="0.0 0.0 368.3 128.66841" svg:width="3.6829998mm" svg:x="3.9531393mm" svg:y="17.762522mm"/>
            <draw:path svg:d="M 0.0 18.06828 C 49.05375 -34.186886 148.43126 37.964916 88.90001 94.2683 C 88.90001 85.80164 88.90001 77.33499 88.90001 68.86833 C 88.90001 51.935013 88.90001 35.001698 88.90001 18.06838 C 59.266605 18.06828 29.633303 18.06828 0.0 18.06828 z" svg:height="0.9426828mm" draw:style-name="style-190" svg:viewBox="0.0 0.0 107.34544 94.26828" svg:width="1.0734544mm" svg:x="9.28714mm" svg:y="11.375523mm"/>
            <draw:path svg:d="M 0.0 126.99997 C 73.025 94.191696 108.558525 23.89187 190.49998 0.0 C 187.45728 18.123993 169.57144 21.431286 165.09999 38.09996 C 140.91708 43.55041 133.19122 65.457886 101.599976 63.499935 C 91.307686 65.90763 88.92643 76.22647 76.199974 76.20003 C 65.72247 112.10404 94.0858 109.11427 88.89996 139.70006 C 59.08145 135.65195 41.222073 119.61812 0.0 126.99997 z" svg:height="1.3970007mm" draw:style-name="style-191" svg:viewBox="0.0 0.0 190.49998 139.70006" svg:width="1.9049999mm" svg:x="2.0481396mm" svg:y="16.255205mm"/>
            <draw:path svg:d="M 25.4 25.399975 C 41.80416 72.49577 88.29145 89.50842 88.89999 152.40005 C 58.975597 101.89118 16.748108 63.685345 0.0 0.0 C 16.774578 0.13242085 11.6152115 22.251547 25.4 25.399975 z" svg:height="1.5240005mm" draw:style-name="style-192" svg:viewBox="0.0 0.0 88.89999 152.40005" svg:width="0.8889999mm" svg:x="3.0641396mm" svg:y="25.272205mm"/>
            <draw:path svg:d="M 0.0 0.0 C 30.744598 41.222046 111.945175 31.988113 139.70001 76.19992 C 87.20665 56.72659 15.980835 55.98576 0.0 0.0 z" svg:height="0.76199925mm" draw:style-name="style-193" svg:viewBox="0.0 0.0 139.70001 76.19992" svg:width="1.3970001mm" svg:x="5.4771395mm" svg:y="29.209206mm"/>
            <draw:path svg:d="M 0.0 25.399975 C 60.88059 5.847309 137.26582 1.7991875 215.89998 0.0 C 132.87373 19.92308 92.63061 38.100063 0.0 25.399975 z" svg:height="0.29617324mm" draw:style-name="style-194" svg:viewBox="0.0 0.0 215.89998 29.617325" svg:width="2.159mm" svg:x="12.716139mm" svg:y="29.971205mm"/>
            <draw:path svg:d="M 0.0 38.100063 C 11.033119 -10.133425 107.60607 27.172718 139.69997 0.0 C 116.443146 36.009792 44.317684 23.151041 0.0 38.100063 z" svg:height="0.38100064mm" draw:style-name="style-195" svg:viewBox="0.0 0.0 139.69997 38.100063" svg:width="1.3969996mm" svg:x="16.018139mm" svg:y="29.082205mm"/>
            <draw:path svg:d="M 0.0 1.2971591 C 52.916664 -12.699281 52.916664 91.49352 0.0 77.497086 C 27.939993 50.800556 27.939993 27.967041 0.0 1.2971591 z" svg:height="0.7879425mm" draw:style-name="style-196" svg:viewBox="0.0 0.0 39.687496 78.79425" svg:width="0.39687496mm" svg:x="20.082138mm" svg:y="28.053234mm"/>
            <draw:path svg:d="M 63.669804 88.90001 C 46.524734 55.24493 -3.2697453 54.239662 0.16976514 0.0 C 23.796995 44.106033 76.79319 58.843304 89.06978 114.29999 C 72.26888 114.167564 77.45469 92.04844 63.669804 88.90001 z" svg:height="1.1429999mm" draw:style-name="style-197" svg:viewBox="0.0 0.0 89.0697 114.29999" svg:width="0.890697mm" svg:x="17.28644mm" svg:y="25.399206mm"/>
            <draw:path svg:d="M 64.62562 190.49991 C 19.328903 151.15639 -5.753545 91.54581 1.1255772 0.0 C 34.939423 50.852837 33.85462 136.60422 64.62562 190.49991 z" svg:height="1.9049991mm" draw:style-name="style-198" svg:viewBox="0.0 0.0 64.62558 190.49991" svg:width="0.64625585mm" svg:x="15.879882mm" svg:y="21.970205mm"/>
            <draw:path svg:d="M 0.0 0.0 C 39.026 45.667027 104.986725 64.373085 114.29999 139.69997 C 114.29999 143.9334 114.29999 148.16663 114.29999 152.40005 C 87.47124 90.32878 23.389236 65.51077 0.0 0.0 z" svg:height="1.5240005mm" draw:style-name="style-199" svg:viewBox="0.0 0.0 114.29999 152.40005" svg:width="1.1429999mm" svg:x="16.526138mm" svg:y="23.875204mm"/>
            <draw:path svg:d="M 88.90001 114.29999 C 57.361645 82.33832 31.988113 44.21181 0.0 12.7000885 C 0.0 8.466659 0.0 4.23343 0.0 0.0 C 37.438564 30.294903 79.85139 55.615547 88.90001 114.29999 z" svg:height="1.1429999mm" draw:style-name="style-200" svg:viewBox="0.0 0.0 88.90001 114.29999" svg:width="0.8890001mm" svg:x="17.669138mm" svg:y="25.272205mm"/>
            <draw:path svg:d="M 482.5735 0.0 C 481.75333 37.253254 453.52225 47.17513 431.77353 63.50004 C 339.1165 40.745857 73.4748 -2.248934 0.0 101.6001 C 19.896637 -54.742092 260.1648 86.703964 355.60004 12.7000885 C 391.45117 10.662704 385.15393 50.85304 419.04718 50.80015 C 462.51797 56.144623 457.22638 12.752774 482.5735 0.0 z" svg:height="1.016001mm" draw:style-name="style-201" svg:viewBox="0.0 0.0 482.5735 101.6001" svg:width="4.8257346mm" svg:x="24.019403mm" svg:y="27.431206mm"/>
            <draw:path svg:d="M 0.0 77.411896 C 13.811334 44.709396 32.12033 16.372547 63.473595 1.2119738 C 109.722786 -2.7039287 146.15588 3.2227118 177.77357 13.912062 C 146.63206 30.607182 115.622986 18.27771 63.473595 13.912062 C 35.37494 23.939713 31.723675 58.335625 12.673644 77.4121 C 8.493102 77.411896 4.259874 77.411896 0.0 77.411896 z" svg:height="0.7741202mm" draw:style-name="style-202" svg:viewBox="0.0 0.0 177.77357 77.412025" svg:width="1.7777358mm" svg:x="28.971874mm" svg:y="26.149086mm"/>
            <draw:path svg:d="M 165.09993 0.0 C 124.85671 61.356876 91.784 129.88387 0.0 139.69997 C 61.277546 103.66373 113.00363 57.970257 152.40005 0.0 C 156.60683 0.0 160.8665 0.0 165.09993 0.0 z" svg:height="1.3969996mm" draw:style-name="style-203" svg:viewBox="0.0 0.0 165.09993 139.69997" svg:width="1.6509993mm" svg:x="32.274403mm" svg:y="24.637203mm"/>
            <draw:path svg:d="M 12.673644 4.323662 C 47.704613 28.480173 41.222046 91.47737 0.0 105.92356 C 38.946667 86.15935 -21.484072 -22.849056 12.673644 4.323662 z" svg:height="1.0592358mm" draw:style-name="style-204" svg:viewBox="0.0 0.0 35.3812 105.923584" svg:width="0.35381198mm" svg:x="34.052402mm" svg:y="23.450968mm"/>
            <draw:path svg:d="M 66.48698 165.10014 C 54.898132 199.57538 21.98388 152.16205 2.98714 152.40005 C -12.464517 60.74847 34.89572 31.882338 79.21351 0.0 C 66.09012 33.44333 28.88995 42.783035 15.713672 76.19992 C 10.686524 127.740906 20.343557 164.67683 66.48698 165.10014 z" svg:height="1.7766724mm" draw:style-name="style-205" svg:viewBox="0.0 0.0 79.21339 177.66724" svg:width="0.79213387mm" svg:x="38.97527mm" svg:y="20.573204mm"/>
            <draw:path svg:d="M 102.0779 0.55007136 C 100.35805 36.93028 14.89775 -10.4301605 13.177894 25.950047 C 20.771502 87.915535 87.287544 24.891687 127.47808 38.650135 C 215.79593 33.279015 336.57828 30.844975 419.57788 64.05011 C 417.14386 74.3424 406.85135 76.72355 406.90424 89.45008 C 402.98856 106.674484 375.10144 99.98057 356.1043 102.15017 C 355.73367 89.79405 340.54688 92.28118 330.6779 89.45008 C 326.78842 72.225685 298.9013 78.91959 279.87793 76.74999 C 266.17236 55.74211 166.60965 55.74211 152.9045 76.74999 C 118.40281 84.60804 52.071674 60.63684 38.604313 89.45008 C 25.904425 89.45008 13.177894 89.45008 0.5042489 89.45008 C 68.713905 60.451733 -6.7982764 78.12588 0.5042489 13.250159 C 18.945871 -6.382039 65.486145 2.0581753 102.0779 0.55007136 z" svg:height="1.0215011mm" draw:style-name="style-206" svg:viewBox="0.0 0.0 419.578 102.1501" svg:width="4.1957803mm" svg:x="38.746357mm" svg:y="22.472704mm"/>
            <draw:path svg:d="M 127.02631 52.781216 C 57.07056 34.154488 7.381655 101.83486 38.126305 141.68123 C 49.71515 168.56287 89.19069 117.71002 127.02631 128.98114 C 182.0597 128.98114 237.09308 128.98114 292.12646 128.98114 C 309.03354 160.12265 330.41183 106.094734 342.9264 141.68123 C 350.67868 191.76678 273.15594 156.6038 241.29987 167.0812 C 167.8515 157.13289 132.71477 185.49617 63.473595 179.7813 C 42.306847 179.7813 21.11386 179.7813 0.0 179.7813 C 51.40836 156.63025 11.879927 171.36752 12.673644 116.28125 C 13.7318 43.467953 91.41358 66.46013 114.273544 14.6813545 C 157.03014 6.637999 232.25124 31.059149 253.9735 1.9812663 C 292.5762 9.945291 363.37857 -14.264108 380.97357 14.6813545 C 342.37088 22.645378 271.59476 -1.5640194 253.9735 27.354797 C 276.30417 34.657322 328.58618 12.008916 330.1736 40.054886 C 266.48807 48.336235 169.62425 23.438894 127.02631 52.781216 z" svg:height="1.8054984mm" draw:style-name="style-207" svg:viewBox="0.0 0.0 380.97357 180.54984" svg:width="3.8097358mm" svg:x="37.353874mm" svg:y="23.982393mm"/>
            <draw:path svg:d="M 101.62654 26.168661 C 116.522675 24.184368 137.66278 28.364708 139.72661 13.468574 C 213.12207 23.416891 248.3117 -4.946403 317.49997 0.768485 C 317.49997 5.001915 317.49997 9.235143 317.49997 13.468574 C 299.08502 20.427128 251.88344 -1.3744719 254.02638 26.168661 C 379.06842 50.007645 524.3777 39.662468 330.2265 13.468574 C 368.29993 13.468574 406.45288 13.468574 444.5267 13.468574 C 455.32184 11.140307 456.5124 18.416187 457.2266 26.168661 C 464.97885 76.25423 387.45615 41.09124 355.5738 51.568634 C 307.71054 61.33185 294.87823 36.090534 253.9739 38.86855 C 227.67424 46.435715 170.57744 23.178696 165.10054 51.568634 C 164.72992 63.92475 149.5431 61.437622 139.727 64.26872 C 105.22532 72.12677 38.894184 48.15557 25.426823 76.96881 C 17.674551 127.054375 95.17103 91.91783 127.02672 102.36879 C 111.4164 144.5963 212.85764 133.43097 215.90009 115.06888 C 288.87204 105.59675 335.43896 122.5565 380.97357 140.46884 C 380.97357 148.9355 380.97357 157.40216 380.97357 165.86882 C 340.0955 168.64703 327.26318 143.40573 279.3737 153.16873 C 265.85342 124.329254 199.54893 148.32689 165.10014 140.46864 C 130.62509 148.32669 64.29395 124.35549 50.79995 153.16873 C 33.892876 153.16873 16.959558 153.16873 0.0 153.16873 C 23.521658 134.30402 60.351612 128.82712 101.62654 127.76876 C 92.07529 95.013374 7.646497 137.05559 12.726532 89.6687 C 5.6355567 27.57099 92.47174 59.34735 139.75285 51.568634 C 136.84242 33.259636 101.8381 47.123657 101.62654 26.168661 z" svg:height="1.6608379mm" draw:style-name="style-208" svg:viewBox="0.0 0.0 457.76813 166.08379" svg:width="4.5776815mm" svg:x="35.702873mm" svg:y="26.407518mm"/>
            <draw:path svg:d="M 25.347692 0.0 C 25.347692 8.466659 25.347692 16.933317 25.347692 25.399975 C 34.766933 54.05435 96.573555 30.374235 126.94759 38.100063 C 173.54076 38.100063 220.10727 38.100063 266.64755 38.100063 C 276.8605 44.82042 287.2588 51.329227 304.72098 50.80015 C 304.72098 55.03358 304.72098 59.266808 304.72098 63.50024 C 319.51132 61.436413 327.3165 66.30489 330.1474 76.200325 C 300.48755 76.200325 270.88058 76.200325 241.24738 76.200325 C 237.01395 76.200325 232.80716 76.200325 228.57373 76.200325 C 198.49078 46.99043 114.56463 71.649574 63.473595 63.50024 C 42.333492 63.50024 21.11386 63.50024 0.0 63.50024 C 44.000866 51.46145 -8.254502 22.489542 25.347692 0.0 z" svg:height="0.76200324mm" draw:style-name="style-209" svg:viewBox="0.0 0.0 330.1474 76.200325" svg:width="3.3014739mm" svg:x="34.81466mm" svg:y="28.066206mm"/>
            <draw:path svg:d="M 7.81606 0.0 C 9.774112 14.949022 5.646457 36.036236 20.515945 38.100063 C 44.698902 110.14609 108.19874 45.587696 147.48938 25.399975 C 189.8491 25.399975 232.1826 25.399975 274.5157 25.399975 C 278.35226 58.869747 256.92108 67.07177 223.71574 63.50004 C 189.8491 63.50004 155.95583 63.50004 122.115845 63.50004 C 116.056786 111.865944 127.48696 142.7957 160.16302 152.40005 C 175.0325 154.46388 170.87862 175.55109 172.83667 190.5001 C 152.72847 147.08202 95.68416 140.67899 96.663185 76.20013 C 49.83182 110.54275 -24.277828 39.899048 7.81606 0.0 z" svg:height="1.9050012mm" draw:style-name="style-210" svg:viewBox="0.0 0.0 274.95868 190.5001" svg:width="2.7495868mm" svg:x="34.227978mm" svg:y="29.209206mm"/>
            <draw:path svg:d="M 0.0 88.90001 C 51.75233 47.492657 171.42363 74.05697 190.49991 0.0 C 171.5823 92.78947 73.31593 77.52292 0.0 88.90001 z" svg:height="0.8890001mm" draw:style-name="style-211" svg:viewBox="0.0 0.0 190.49991 88.90001" svg:width="1.9049991mm" svg:x="39.258873mm" svg:y="30.733204mm"/>
            <draw:path svg:d="M 0.0 139.69997 C 45.296814 87.603455 86.88907 31.855894 152.45273 0.0 C 106.627045 51.567425 57.387886 99.69494 0.0 139.69997 z" svg:height="1.3969996mm" draw:style-name="style-212" svg:viewBox="0.0 0.0 152.45273 139.69997" svg:width="1.5245273mm" svg:x="42.433872mm" svg:y="27.304205mm"/>
            <draw:path svg:d="M 127.00008 0.16492048 C 82.6294 15.061055 39.184864 30.883125 0.0 50.96487 C 18.123894 9.822155 66.01341 -1.5549357 127.00008 0.16492048 z" svg:height="0.50964886mm" draw:style-name="style-213" svg:viewBox="0.0 0.0 127.00008 50.96489" svg:width="1.2700007mm" svg:x="48.14914mm" svg:y="24.762556mm"/>
            <draw:path svg:d="M 0.0 0.0 C 24.844252 25.902609 75.00955 26.616995 76.20013 76.19992 C 53.975224 47.62508 3.8365712 46.937138 0.0 0.0 z" svg:height="0.76199925mm" draw:style-name="style-214" svg:viewBox="0.0 0.0 76.20013 76.19992" svg:width="0.7620013mm" svg:x="49.673138mm" svg:y="20.954205mm"/>
            <draw:path svg:d="M 1.0472552 0.0 C 22.028692 34.05194 70.36796 40.7723 89.92062 76.19992 C 77.22073 76.226364 74.83918 65.90763 64.54709 63.499836 C 29.46364 56.2504 -6.652129 50.05912 1.0472552 0.0 z" svg:height="0.7619997mm" draw:style-name="style-215" svg:viewBox="0.0 0.0 89.92077 76.199974" svg:width="0.89920765mm" svg:x="47.503662mm" svg:y="18.668205mm"/>
            <draw:path svg:d="M 13.000256 0.0 C 9.481414 50.05912 67.319046 38.840893 63.800205 88.90001 C 37.897392 85.16942 38.929306 54.55719 13.000256 50.79995 C 14.640578 28.019323 -2.5571759 24.02409 0.3266112 0.0 C 4.5071535 0.0 8.766826 0.0 13.000256 0.0 z" svg:height="0.8890001mm" draw:style-name="style-216" svg:viewBox="0.0 0.0 63.954727 88.90001" svg:width="0.6395473mm" svg:x="46.749134mm" svg:y="17.144205mm"/>
            <draw:path svg:d="M 444.5267 226.70743 C 371.50186 104.972694 253.04778 28.746225 76.20013 10.807439 C 44.87331 9.140572 15.028556 8.875932 0.0 23.507425 C 152.13582 -55.391277 396.24033 77.482445 444.5267 226.70743 z" svg:height="2.2670743mm" draw:style-name="style-217" svg:viewBox="0.0 0.0 444.5267 226.70743" svg:width="4.445267mm" svg:x="41.671867mm" svg:y="13.226131mm"/>
            <draw:path svg:d="M 26.073181 0.0 C 31.23275 30.61233 2.895495 27.596022 13.399537 63.50004 C 56.500103 133.58812 92.00706 17.48904 153.04662 25.400076 C 150.48015 42.439266 100.315254 49.053852 153.04662 50.80005 C -54.624813 177.53548 425.96436 149.33086 521.37317 203.2 C 533.38513 249.10522 471.3403 220.90059 445.14682 228.59998 C 435.30447 225.76888 420.1435 228.256 419.74664 215.89989 C 388.44647 191.71693 283.98904 174.43964 241.94662 203.1998 C 240.43831 344.35498 510.6576 213.8625 534.0202 330.19986 C 429.21878 337.71396 350.8757 288.1841 292.74658 317.4998 C 294.91617 336.49692 288.22205 364.35757 305.44644 368.29974 C 305.7638 380.65585 320.951 378.14227 330.81998 380.99982 C 325.18442 392.29758 319.65466 403.7011 305.44644 406.39978 C 275.09866 398.67395 213.31868 422.3541 203.81992 393.6997 C 194.79753 346.6039 225.48929 339.19562 216.49356 292.0998 C 277.24203 326.1253 164.07953 394.3612 267.29352 393.6997 C 301.9276 382.0051 249.51358 353.98575 267.29352 317.4998 C 288.56604 300.67224 309.8119 283.87115 356.16687 292.0998 C 329.973 263.28677 243.16344 295.06314 229.1668 253.99974 C 227.49983 222.69957 227.2354 192.82808 241.84044 177.79971 C 122.19578 165.94633 89.86369 90.11683 0.5405839 76.19972 C -1.9725862 39.713943 3.9011667 11.694517 26.073181 0.0 z" svg:height="4.0832515mm" draw:style-name="style-218" svg:viewBox="0.0 0.0 534.02026 408.32516" svg:width="5.340203mm" svg:x="40.903404mm" svg:y="14.985206mm"/>
            <draw:path svg:d="M 0.0 114.29999 C 41.698235 71.3052 97.419556 42.359734 139.72641 0.0 C 126.550125 33.44333 89.349754 42.783035 76.226364 76.19992 C 59.293053 97.36667 19.764215 95.91145 0.0 114.29999 z" svg:height="1.1429999mm" draw:style-name="style-219" svg:viewBox="0.0 0.0 139.72641 114.29999" svg:width="1.397264mm" svg:x="26.177874mm" svg:y="24.129204mm"/>
            <draw:path svg:d="M 114.29999 241.29996 C 61.462654 175.60388 13.176278 105.33059 0.0 0.0 C 35.560043 82.97327 81.17419 155.89244 114.29999 241.29996 z" svg:height="2.4129996mm" draw:style-name="style-220" svg:viewBox="0.0 0.0 114.29999 241.29996" svg:width="1.1429999mm" svg:x="16.272139mm" svg:y="12.953206mm"/>
            <draw:path svg:d="M 5.788366 76.20003 C 51.69359 67.071915 42.08924 2.434192 94.68838 0.0 C 55.26542 45.21728 0.07337649 74.718315 18.488354 177.80002 C -3.0221627 147.74342 -3.60433 105.859825 5.788366 76.20003 z" svg:height="1.7780002mm" draw:style-name="style-221" svg:viewBox="0.0 0.0 94.68834 177.80002" svg:width="0.9468834mm" svg:x="14.4362545mm" svg:y="7.3652053mm"/>
            <draw:path svg:d="M 90.91539 0.0 C 74.64358 64.875824 127.90421 13.440817 129.01546 38.100014 C 129.01546 55.03333 129.01546 71.9667 129.01546 88.90001 C 105.36178 101.04437 86.576385 50.852936 78.21551 88.90001 C 50.16974 90.48755 72.81794 142.76915 65.51542 165.10004 C 65.51542 182.03336 65.51542 198.96667 65.51542 215.89998 C 69.060905 252.9417 62.446323 259.55627 40.115444 241.29996 C 43.18454 117.13099 -2.8529022 193.46333 14.715469 279.39993 C 14.715469 287.86658 14.715469 296.33325 14.715469 304.7999 C -14.362212 283.07764 10.058736 207.85652 2.0153809 165.09993 C 27.91799 139.59409 26.912722 170.70915 52.81533 177.79993 C 52.81533 148.16663 52.81533 118.53321 52.81533 88.89991 C 75.27843 77.76092 89.88348 48.65679 116.31537 76.19992 C 122.92995 42.968296 42.628815 32.96709 90.91539 0.0 z" svg:height="3.047999mm" draw:style-name="style-222" svg:viewBox="0.0 0.0 129.01553 304.7999" svg:width="1.2901553mm" svg:x="18.410986mm" svg:y="7.746206mm"/>
            <draw:path svg:d="M 0.0 50.79995 C 44.264698 78.58118 52.599136 47.04291 38.100063 0.0 C 72.97217 15.927947 71.01431 68.685844 76.20013 114.29999 C 71.014114 46.751827 26.934523 96.5993 0.0 50.79995 z" svg:height="1.1429999mm" draw:style-name="style-223" svg:viewBox="0.0 0.0 76.20013 114.29999" svg:width="0.7620013mm" svg:x="18.558138mm" svg:y="10.413206mm"/>
            <draw:path svg:d="M 1.2117718 101.6 C -8.842321 28.045843 45.68822 19.076475 90.111786 0.0 C 63.25659 36.64477 9.995957 46.884148 1.2117718 101.6 z" svg:height="1.016mm" draw:style-name="style-224" svg:viewBox="0.0 0.0 90.11172 101.6" svg:width="0.90111715mm" svg:x="20.95902mm" svg:y="3.555206mm"/>
            <draw:path svg:d="M 0.0 38.524906 C 12.752774 8.997401 43.68273 -2.4326024 88.84712 0.42489228 C 75.856155 43.10218 128.34932 20.189259 152.34695 25.824892 C 143.74808 55.325928 110.14589 59.823868 101.52036 89.324905 C 91.227875 86.917206 88.84672 76.59842 76.146835 76.624916 C 74.24167 45.03366 33.152046 72.92077 25.346886 76.624916 C 43.550312 58.07762 44.052944 27.438847 0.0 38.524906 z" svg:height="0.893249mm" draw:style-name="style-225" svg:viewBox="0.0 0.0 152.34695 89.3249" svg:width="1.5234696mm" svg:x="35.44914mm" svg:y="3.677957mm"/>
            <draw:path svg:d="M 101.5999 76.2 C 56.700146 105.35706 22.80707 33.231655 0.0 0.0 C 41.698235 4.8948026 56.012203 37.147507 88.90001 50.799973 C 88.873566 63.526505 99.1923 65.90771 101.5999 76.2 z" svg:height="0.82992125mm" draw:style-name="style-226" svg:viewBox="0.0 0.0 101.5999 82.99213" svg:width="1.015999mm" svg:x="17.161139mm" svg:y="4.1902056mm"/>
            <draw:path svg:d="M 0.0 0.16961375 C 55.98576 -0.7828676 109.16706 1.0692075 127.00008 38.269627 C 92.57772 21.891932 56.488594 7.20755 0.0 12.869652 C 0.0 8.636271 0.0 4.4029427 0.0 0.16961375 z" svg:height="0.38269612mm" draw:style-name="style-227" svg:viewBox="0.0 0.0 127.00008 38.26961" svg:width="1.2700007mm" svg:x="19.193138mm" svg:y="5.2045097mm"/>
            <draw:path svg:d="M 698.50006 0.0 C 803.64545 4.4185367 821.5049 7.858123 901.7001 25.4 C 924.53357 58.63168 958.4002 130.75708 1003.2999 101.599976 C 1018.03723 151.97662 1054.8672 106.60058 1104.8999 126.99995 C 1104.8999 131.23328 1104.8999 135.4666 1104.8999 139.69994 C 1161.3884 134.03783 1197.4775 148.72221 1231.8999 165.09991 C 1265.3168 132.07993 1241.9011 185.6316 1282.6998 177.7999 C 1281.1653 214.36531 1289.632 260.93198 1269.9998 279.3999 C 1256.2148 282.54843 1261.3745 304.64114 1244.5999 304.79987 C 1225.5498 275.2459 1213.5376 285.43237 1181.0997 292.09988 C 1186.7354 280.8022 1192.2651 269.39865 1206.4998 266.69992 C 1214.9664 266.69992 1223.4331 266.69992 1231.8998 266.69992 C 1231.8998 245.53326 1231.8998 224.36656 1231.8998 203.19992 C 1162.3937 197.1674 1143.3701 241.67035 1130.2998 292.09995 C 1130.1145 329.98825 1097.2798 335.27994 1092.1997 368.2999 C 1062.6987 406.5322 1047.1411 458.708 1028.6997 507.99988 C 1018.4074 510.40756 1016.0263 520.7263 1003.29974 520.6998 C 975.0951 497.44293 917.23083 552.60864 927.09985 609.59985 C 922.8664 609.59985 918.6332 609.59985 914.3997 609.59985 C 899.5303 590.60284 898.6041 557.6621 876.2998 546.09985 C 852.5138 521.9169 874.924 514.19104 876.2998 482.5998 C 923.3957 473.60394 930.80396 504.29562 977.8998 495.29977 C 1005.65466 493.42126 1005.1518 463.31168 1003.29974 431.7998 C 989.51483 434.94833 994.67444 457.0675 977.8998 457.19983 C 977.5558 444.8438 962.34235 447.35733 952.4998 444.49982 C 926.6765 415.28983 876.5114 410.4215 825.4998 406.3998 C 825.4998 402.1665 825.4998 397.93317 825.4998 393.69983 C 793.3794 387.93192 800.2056 333.6394 749.2998 317.49985 C 677.5713 317.738 658.25665 370.39008 634.9998 419.09985 C 625.6071 448.75964 626.1892 490.66968 647.6998 520.6998 C 654.1027 653.9969 701.569 746.23065 749.2998 838.1998 C 723.9263 918.6332 685.0325 985.5992 660.3998 1066.7998 C 612.4573 1082.3573 622.829 1156.229 622.2998 1219.1997 C 607.2715 1215.4691 574.3309 1168.0294 558.7998 1206.4998 C 561.1282 1217.2948 553.85205 1218.4854 546.0998 1219.1997 C 562.0013 1287.965 647.5146 1287.1183 622.2998 1396.9998 C 600.68335 1401.683 598.3286 1387.1044 596.89984 1371.5999 C 588.22156 1333.7115 581.5011 1293.8652 546.0999 1282.6998 C 502.28494 1315.0847 482.15012 1371.15 482.59985 1447.7997 C 453.65442 1444.2543 434.86902 1450.8424 431.79993 1473.1997 C 428.25455 1502.1451 434.8691 1520.9305 457.1999 1523.9996 C 469.05328 1533.3129 476.43512 1547.0978 482.59985 1562.0997 C 529.5635 1697.1432 640.5826 1768.1837 711.1998 1879.5997 C 611.743 1826.6566 568.21906 1717.7806 482.59985 1650.9998 C 480.19217 1640.7074 469.87344 1638.3263 469.89987 1625.5997 C 471.7784 1594.1143 472.2547 1563.9783 444.4999 1562.0997 C 397.4041 1545.6426 394.04382 1637.2943 419.09995 1650.9998 C 407.5112 1685.5278 395.4726 1617.1595 355.59988 1638.2997 C 345.30762 1640.7074 342.92636 1651.0261 330.19992 1650.9998 C 348.40326 1768.2631 442.9389 1809.1942 507.99994 1879.5997 C 601.6889 1984.6393 644.2074 2055.151 800.1 2108.1997 C 787.05597 2150.877 839.60223 2127.964 863.6 2133.5996 C 854.89526 2143.2568 810.0748 2173.8694 863.6 2171.6997 C 861.19226 2181.992 850.87354 2184.373 850.9 2197.0996 C 817.0334 2197.0996 783.1666 2197.0996 749.3 2197.0996 C 719.3756 2197.3909 711.9144 2175.2185 673.1 2184.3997 C 535.4902 2114.5496 366.95065 2075.6824 215.89993 2019.2997 C 187.82762 1975.4054 161.28996 1930.0028 139.6999 1879.5997 C 142.16049 1849.0139 103.82244 1772.9991 88.89996 1727.1997 C 89.243935 1684.5223 71.41102 1660.0219 50.8 1638.2997 C 64.664116 1592.8706 31.511873 1572.0216 0.0 1523.9996 C 24.976671 1413.4038 175.57748 1361.0428 152.4 1244.5996 C 154.8077 1234.3074 165.12643 1231.9261 165.09999 1219.1997 C 190.97626 1193.7202 198.94017 1215.8923 215.89993 1231.8997 C 264.34518 1219.1467 217.1435 1124.2142 215.89993 1092.1997 C 211.64017 981.76263 270.16592 921.49054 203.19995 965.1997 C 216.482 936.1485 211.26974 888.57635 228.59991 863.59973 C 256.5928 853.4662 279.32053 838.0939 279.39987 800.0997 C 300.4342 766.1007 322.60632 733.23944 330.19983 685.7997 C 398.19772 647.9643 410.8977 554.83093 444.49982 482.5997 C 444.49982 461.43304 444.49982 440.26636 444.49982 419.0997 C 496.35812 394.07016 525.3036 339.6189 507.99985 279.3997 C 555.0427 258.7093 561.89545 197.82864 584.1999 152.39972 C 637.3548 116.65477 652.4361 42.836052 698.50006 0.0 z" svg:height="21.971025mm" draw:style-name="style-228" svg:viewBox="0.0 0.0 1283.2388 2197.1025" svg:width="12.832388mm" svg:x="8.144138mm" svg:y="3.936206mm"/>
            <draw:path svg:d="M 0.0 101.6 C 23.230371 52.89022 42.545044 0.23814557 114.29999 0.0 C 165.20581 16.139599 158.37958 70.4321 190.50002 76.20003 C 190.50002 80.43335 190.50002 84.66668 190.50002 88.90001 C 145.28273 91.81045 124.08964 70.643745 126.99997 25.400024 C 114.29999 25.400024 101.6 25.400024 88.90001 25.400024 C 36.300877 27.834217 45.905224 92.47189 0.0 101.6 z" svg:height="1.016mm" draw:style-name="style-229" svg:viewBox="0.0 0.0 190.50002 101.6" svg:width="1.9050001mm" svg:x="14.494139mm" svg:y="7.1112056mm"/>
            <draw:path svg:d="M 101.5999 0.0 C 101.89098 29.924387 79.718864 37.41212 88.89991 76.20003 C 49.609272 79.242775 108.74366 180.71045 50.79995 165.10004 C 47.73075 142.76915 28.94536 136.15457 0.0 139.70006 C 15.531089 101.22968 48.471684 148.66945 63.50004 152.40005 C 64.029015 89.42919 53.657394 15.557532 101.5999 0.0 z" svg:height="1.6673166mm" draw:style-name="style-230" svg:viewBox="0.0 0.0 101.602745 166.73166" svg:width="1.0160275mm" svg:x="13.732141mm" svg:y="14.604205mm"/>
            <draw:path svg:d="M 76.20003 191.40031 C 101.414795 81.51886 15.901504 82.36557 0.0 13.600287 C 7.7522717 12.885901 15.028354 11.695325 12.699987 0.9003003 C 41.64545 -2.6450863 60.457283 3.9694967 63.499935 26.300274 C 47.254562 25.612331 45.90512 10.028357 25.399975 13.600287 C 21.53706 64.02982 58.023144 74.11046 88.90001 89.80031 C 81.17419 120.148 104.8544 181.92818 76.20003 191.40031 z" svg:height="1.9140033mm" draw:style-name="style-231" svg:viewBox="0.0 0.0 90.82545 191.40033" svg:width="0.9082545mm" svg:x="13.605138mm" svg:y="15.992203mm"/>
            <draw:path svg:d="M 140.60036 38.09986 C 100.22492 -36.380306 88.5304 81.57084 64.40034 101.5999 C 66.56994 120.59704 59.875923 148.4577 77.10033 152.39984 C 81.01613 182.35057 121.20636 176.02708 115.20029 215.89989 C 154.33217 308.0014 241.43298 352.13388 254.90025 469.89984 C 158.0892 401.61084 120.20089 274.39923 39.000263 190.49991 C 20.188427 192.85461 27.358633 221.19167 26.300274 241.29987 C 3.9693956 238.23076 -2.6451871 219.44537 0.9003003 190.49991 C 3.9694967 168.1426 22.754889 161.55444 51.70025 165.09993 C 51.250504 88.450066 71.38523 32.35853 115.20029 0.0 C 150.60156 11.16544 157.32193 51.0117 166.00023 88.90001 C 127.794495 101.70567 143.51079 60.589603 140.60036 38.09986 z" svg:height="4.6989985mm" draw:style-name="style-232" svg:viewBox="0.0 0.0 254.9003 469.89984" svg:width="2.549003mm" svg:x="12.4531355mm" svg:y="16.763206mm"/>
            <draw:path svg:d="M 0.0 0.0 C 73.342476 125.62419 194.86566 203.06778 254.00005 342.89996 C 196.71773 345.1489 188.64793 298.1853 152.40005 279.39993 C 87.49779 230.0023 44.291344 158.90866 1.0093053E-4 88.90001 C 85.61926 155.6809 129.14323 264.5569 228.60007 317.49997 C 157.98271 206.08398 46.96358 135.04343 0.0 0.0 z" svg:height="3.4297798mm" draw:style-name="style-233" svg:viewBox="0.0 0.0 254.00005 342.97797" svg:width="2.5400004mm" svg:x="12.970139mm" svg:y="19.557205mm"/>
            <draw:path svg:d="M 177.80002 319.47034 C 112.76544 249.03821 18.203325 208.13368 0.0 90.87038 C 12.726431 90.89682 15.107685 80.57809 25.399975 78.17029 C 65.27268 57.029987 77.28472 125.398506 88.90001 90.87038 C 63.84401 77.16502 67.204185 -14.48676 114.29999 1.9703658 C 142.05476 3.8488846 141.57848 33.95848 139.69997 65.470406 C 116.20495 63.56544 131.92125 22.475613 114.29999 14.670454 C 79.7983 240.80974 401.50516 327.7519 482.6 522.67035 C 280.51126 432.6591 177.98523 243.08511 38.100063 90.87038 C -10.292189 161.67294 133.403 245.5987 177.80002 306.77026 C 177.80002 311.0037 177.80002 315.23712 177.80002 319.47034 z M 266.70004 332.17044 C 316.86502 392.23077 406.61163 479.9402 469.90002 484.5705 C 395.0759 449.1691 320.83383 345.95514 266.70004 332.17044 z" svg:height="5.2267027mm" draw:style-name="style-234" svg:viewBox="0.0 0.0 482.6 522.6702" svg:width="4.826mm" svg:x="11.446138mm" svg:y="19.537502mm"/>
            <draw:path svg:d="M 40.588303 177.80002 C 98.16165 176.10661 108.34806 127.02652 129.48827 88.90001 C 154.12097 71.199425 148.43242 23.177485 167.58823 0.0 C 190.76572 116.443146 40.164898 168.8041 15.188228 279.39993 C -16.482307 255.0583 5.954346 177.87935 40.588303 177.80002 z" svg:height="2.7939992mm" draw:style-name="style-235" svg:viewBox="0.0 0.0 170.00417 279.39993" svg:width="1.7000417mm" svg:x="7.9922557mm" svg:y="16.382206mm"/>
            <draw:path svg:d="M 40.318012 14.328703 C 107.284004 -29.380472 48.758224 30.86516 53.017998 141.32867 C 54.261562 173.34323 101.46324 268.27576 53.017998 281.02863 C 36.05824 265.02136 28.094213 242.84924 2.2180493 268.32864 C -7.703825 211.81361 19.124922 192.10219 14.918036 141.32867 C 39.683056 119.500534 42.302406 75.579704 40.318012 27.02869 C 40.318012 22.79536 40.318012 18.562033 40.318012 14.328703 z" svg:height="2.8102858mm" draw:style-name="style-236" svg:viewBox="0.0 0.0 74.82819 281.0286" svg:width="0.74828196mm" svg:x="9.772959mm" svg:y="13.444918mm"/>
            <draw:path svg:d="M 0.0 190.49991 C 48.815655 167.34886 55.297916 101.86454 76.20003 50.79995 C 111.283775 56.2504 88.13274 3.4395106 114.29999 0.0 C 80.69789 72.23123 67.9979 165.36458 0.0 203.2 C 0.0 198.96657 0.0 194.73325 0.0 190.49991 z" svg:height="2.032mm" draw:style-name="style-237" svg:viewBox="0.0 0.0 114.29999 203.2" svg:width="1.1429999mm" svg:x="11.446139mm" svg:y="8.762207mm"/>
            <draw:path svg:d="M 63.50004 0.0 C 80.80377 60.192696 51.88485 114.6704 0.0 139.70001 C 26.617197 98.58374 33.205235 37.465008 63.50004 0.0 z" svg:height="1.3970001mm" draw:style-name="style-238" svg:viewBox="0.0 0.0 68.52278 139.70001" svg:width="0.6852278mm" svg:x="12.589138mm" svg:y="6.730206mm"/>
            <draw:path svg:d="M 114.29999 0.0 C 68.236 42.836052 53.128315 116.65477 0.0 152.40002 C 0.0 143.93336 0.0 135.4667 0.0 127.000046 C 21.060871 67.62752 54.742294 20.875637 114.29999 0.0 z" svg:height="1.5240003mm" draw:style-name="style-239" svg:viewBox="0.0 0.0 114.29999 152.40002" svg:width="1.1429999mm" svg:x="13.986139mm" svg:y="3.936206mm"/>
            <draw:path svg:d="M 165.09993 38.100014 C 181.76862 42.571487 185.0759 60.457283 203.17355 63.499985 C 232.30412 50.27082 238.46896 14.128735 266.67358 0.0 C 264.92728 40.7723 198.88744 55.483124 228.59998 88.90001 C 167.16376 94.11232 134.64636 53.49878 50.79995 50.8 C 30.69156 49.741642 2.3547091 56.9119 0.0 38.100014 C 29.633404 38.100014 59.266605 38.100014 88.90001 38.100014 C 115.437675 32.728992 122.52865 46.804817 139.69997 50.8 C 140.83765 68.39476 172.08493 64.134995 165.09993 38.100014 z" svg:height="0.893614mm" draw:style-name="style-240" svg:viewBox="0.0 0.0 266.67358 89.3614" svg:width="2.666736mm" svg:x="24.654139mm" svg:y="4.063206mm"/>
            <draw:path svg:d="M 16.484781 76.20003 C 16.484781 97.36667 16.484781 118.53336 16.484781 139.70001 C 44.186577 142.00188 56.886665 129.3019 54.5584 101.6 C 89.695145 73.23666 101.83951 21.881031 143.43196 0.0 C 147.66539 0.0 151.89862 0.0 156.13205 0.0 C 122.63584 76.596886 66.83518 130.83644 29.105537 203.2 C 27.04171 188.43623 31.88375 180.60458 41.77898 177.80002 C 35.614143 149.33086 -29.87039 115.25252 16.484781 76.20003 z" svg:height="2.032mm" draw:style-name="style-241" svg:viewBox="0.0 0.0 156.13211 203.2" svg:width="1.561321mm" svg:x="30.966291mm" svg:y="5.968206mm"/>
            <draw:path svg:d="M 76.226364 76.199974 C 48.313023 53.28708 13.520048 37.306244 0.0 0.0 C 61.886158 48.23354 128.98438 91.17539 177.82626 152.4 C 140.67899 130.28078 96.784706 114.88205 76.226364 76.199974 z" svg:height="1.5239999mm" draw:style-name="style-242" svg:viewBox="0.0 0.0 177.82626 152.4" svg:width="1.7782626mm" svg:x="33.543873mm" svg:y="5.333206mm"/>
            <draw:path svg:d="M 0.0 0.37049073 C 72.46933 -4.392017 97.97528 37.86197 139.69997 63.870502 C 178.72595 60.56321 196.79697 36.300926 228.57333 25.77049 C 183.67378 136.78967 52.334496 35.004475 0.0 0.37049073 z" svg:height="0.76224005mm" draw:style-name="style-243" svg:viewBox="0.0 0.0 228.57333 76.22401" svg:width="2.2857332mm" svg:x="31.893139mm" svg:y="3.932501mm"/>
            <draw:path svg:d="M 0.0 50.8 C 0.0 33.866684 0.0 16.933317 0.0 0.0 C 16.95976 0.0 33.840187 0.0 50.79995 0.0 C 61.039352 10.927294 85.56628 7.540621 88.873566 25.399975 C 54.16013 57.097107 34.739883 30.532898 0.0 50.8 z" svg:height="0.508mm" draw:style-name="style-244" svg:viewBox="0.0 0.0 88.873566 50.8" svg:width="0.88873565mm" svg:x="31.004137mm" svg:y="4.190206mm"/>
            <draw:path svg:d="M 0.0 91.255 C 22.383564 41.67207 75.485535 22.780853 127.02631 2.355012 C 171.05302 -8.73102 170.57663 21.907703 152.39984 40.454998 C 117.924805 48.28665 92.921486 65.643326 76.226364 91.255 C 68.4741 91.96938 61.198215 93.16001 63.52648 103.95499 C 23.838984 83.476234 89.56131 63.711864 88.92666 40.454998 C 52.01717 50.13878 55.932873 100.64774 0.0 91.255 z" svg:height="1.0395498mm" draw:style-name="style-245" svg:viewBox="0.0 0.0 164.00238 103.95498" svg:width="1.6400238mm" svg:x="34.17914mm" svg:y="4.0396557mm"/>
            <draw:path svg:d="M 0.0 25.399975 C 1.9051646 1.9049628 43.021435 17.621208 50.79995 0.0 C 63.499836 0.0 76.20013 0.0 88.87337 0.0 C 84.98391 17.2244 57.0968 10.530436 38.073418 12.699987 C 44.688 31.485378 56.885254 44.714546 63.499836 63.499985 C 59.266407 63.499985 55.032974 63.499985 50.79995 63.499985 C 39.899048 53.260635 43.259228 28.73376 25.399773 25.399975 C 21.166342 25.399975 16.959558 25.399975 12.726129 25.399975 S 4.23343 25.399975 0.0 25.399975 z" svg:height="0.6349999mm" draw:style-name="style-246" svg:viewBox="0.0 0.0 88.87337 63.499985" svg:width="0.8887337mm" svg:x="37.481136mm" svg:y="4.3172064mm"/>
            <draw:path svg:d="M 140.11377 5.0465263E-5 C 152.8403 -0.026393333 155.24811 10.29234 165.54019 12.700038 C 176.33531 10.371722 177.5259 17.647753 178.21384 25.400024 C 165.54019 25.400024 152.81366 25.400024 140.11377 25.400024 C 157.8408 41.327923 145.64355 97.207954 178.21384 63.50004 C 174.4568 89.40275 143.84457 88.39732 140.11377 114.30003 C 105.45342 105.03961 114.58158 139.54129 89.31383 139.70001 C 103.73357 111.78646 131.77934 97.49899 140.11377 63.499985 C 129.39818 26.273125 99.2357 71.093544 76.64018 63.499985 C 50.737373 72.62809 26.395756 103.319756 0.4400571 76.17353 C 0.4400571 71.9402 0.4400571 67.70687 0.4400571 63.499985 C -1.8882083 52.704964 5.414317 51.514385 13.139943 50.8 C 26.342867 99.959625 126.88461 33.760857 140.11377 5.0465263E-5 z" svg:height="1.3970001mm" draw:style-name="style-247" svg:viewBox="0.0 0.0 178.21379 139.70001" svg:width="1.7821379mm" svg:x="34.809734mm" svg:y="4.4442058mm"/>
            <draw:path svg:d="M 0.0 65.70052 C 16.69512 40.08885 41.698437 22.73218 76.17348 14.900525 C 83.97864 11.196375 125.09491 -16.69073 126.97343 14.900525 C 113.71802 48.66138 13.176278 114.86015 0.0 65.70052 z" svg:height="0.8325482mm" draw:style-name="style-248" svg:viewBox="0.0 0.0 126.97343 83.25482" svg:width="1.2697343mm" svg:x="34.941402mm" svg:y="4.2952003mm"/>
            <draw:path svg:d="M 12.726935 50.8 C 68.659805 60.192696 64.77035 9.683729 101.6003 0.0 C 102.2616 23.28331 36.512627 42.99479 76.20013 63.499985 C 76.20013 67.733315 76.20013 71.966644 76.20013 76.17353 C 73.79233 86.46582 63.473595 88.84708 63.52648 101.5735 C 108.90242 104.960175 138.50938 113.3739 152.39984 63.47349 C 175.0216 71.06705 205.15785 26.24663 215.89969 63.47349 C 207.59189 97.498886 179.51947 111.75997 165.09973 139.67346 C 142.50421 150.94473 132.7943 175.12764 88.87337 165.07344 C 69.18828 125.49177 27.331179 108.10866 0.0 76.17343 C 0.0 71.9401 0.0 67.70677 0.0 63.499886 C 7.779321 62.785652 15.055202 61.595024 12.726935 50.8 z" svg:height="1.674658mm" draw:style-name="style-249" svg:viewBox="0.0 0.0 215.89969 167.46579" svg:width="2.1589968mm" svg:x="34.05187mm" svg:y="4.4442058mm"/>
            <draw:path svg:d="M 203.17355 63.499985 C 125.43888 52.33455 59.21372 29.712685 0.0 0.0 C 83.84642 2.698731 116.363815 43.312267 177.80002 38.100014 C 180.55159 47.99544 188.43628 52.863777 203.17355 50.8 C 203.17355 55.03333 203.17355 59.26666 203.17355 63.499985 z" svg:height="0.6349999mm" draw:style-name="style-250" svg:viewBox="0.0 0.0 203.17355 63.499985" svg:width="2.0317354mm" svg:x="25.162138mm" svg:y="4.571206mm"/>
            <draw:path svg:d="M 2.175053 50.88115 C 36.62385 42.996555 33.766308 -2.167786 78.40142 0.08114814 C 56.8907 25.110708 14.372305 29.211767 27.60147 88.98116 C 27.60147 105.914474 27.60147 122.84784 27.60147 139.78116 C 23.368042 139.78116 19.134813 139.78116 14.901383 139.78116 C 21.092663 99.6968 -7.985018 94.934296 2.175053 50.88115 z" svg:height="1.3978119mm" draw:style-name="style-251" svg:viewBox="0.0 0.0 78.40143 139.78119" svg:width="0.7840143mm" svg:x="29.331123mm" svg:y="4.824394mm"/>
            <draw:path svg:d="M 38.132965 50.8 C 35.963364 36.009792 18.024578 37.01521 0.03290335 38.100014 C -0.5228201 20.611073 6.065319 10.212908 12.706346 0.0 C 72.74023 20.425816 115.391045 58.181858 165.13284 88.90001 C 139.89153 110.06666 148.99324 87.76232 114.30644 88.90001 C 96.52653 68.60647 70.59727 56.4621 38.132965 50.8 z" svg:height="0.9805964mm" draw:style-name="style-252" svg:viewBox="0.0 0.0 165.13278 98.05964" svg:width="1.6513278mm" svg:x="31.892809mm" svg:y="4.4442058mm"/>
            <draw:path svg:d="M 253.90022 88.89996 C 267.42047 126.23265 302.21326 142.18704 330.1266 165.09993 C 315.97128 176.68867 326.13135 188.70078 317.45294 228.59991 C 357.56396 255.85202 386.90607 310.48843 406.30008 292.0999 C 374.8675 353.8272 269.27234 341.3653 215.80017 380.9999 C 183.97072 395.71075 173.33446 431.61465 126.9266 431.79987 C 88.3239 409.4161 161.61339 392.4828 126.9266 380.99988 C 126.9266 372.5332 126.9266 364.06656 126.9266 355.59988 C 150.55383 328.40073 205.64009 332.687 215.80017 292.0999 C 213.39236 281.80762 203.10008 279.42636 203.12672 266.69992 C 128.1967 293.39642 98.66928 365.44244 50.726673 419.09998 C 28.237131 318.47897 141.63742 248.99934 177.7001 165.09999 C 174.57812 151.3152 152.48523 156.47456 152.32657 139.70001 C 141.53165 137.37169 140.34087 144.64772 139.62648 152.4 C 98.03402 174.28104 85.889656 225.63666 50.752914 254.0 C 15.245758 217.01123 62.394646 191.02919 76.17934 165.09999 C 69.45898 154.88708 62.89728 144.48897 63.479244 126.99997 C 45.434685 125.888725 27.52234 124.88331 25.405626 139.69997 C 9.7686615 134.14374 -0.65584654 123.45454 0.03209591 101.599945 C 0.03209591 76.199974 0.03209591 50.79995 0.03209591 25.399975 C 34.745335 5.1328726 54.192223 31.69708 88.87922 0.0 C 93.11265 0.0 97.319435 0.0 101.552666 0.0 C 94.832306 10.212908 88.323494 20.611023 88.87922 38.100014 C 106.950226 37.01521 124.80968 36.009792 126.97929 50.8 C 126.97929 55.03333 126.97929 59.26666 126.97929 63.499985 C 153.80803 74.7977 164.49718 102.155624 203.15276 101.6 C 203.15276 97.36667 203.15276 93.13334 203.15276 88.90001 C 237.76064 87.762276 228.68556 110.06666 253.90022 88.89996 z" svg:height="4.317999mm" draw:style-name="style-253" svg:viewBox="0.0 0.0 406.3001 431.79987" svg:width="4.063001mm" svg:x="31.004871mm" svg:y="4.444206mm"/>
            <draw:path svg:d="M 88.84712 126.99997 C 69.453125 145.3885 40.031467 90.75204 0.0 63.499985 C 8.651765 23.600838 -1.5083058 11.615186 12.673644 0.0 C 33.23158 38.68208 77.17915 54.08085 114.273544 76.199974 C 111.363106 98.71601 127.05296 139.80579 88.84712 126.99997 z" svg:height="1.3070492mm" draw:style-name="style-254" svg:viewBox="0.0 0.0 115.07894 130.70493" svg:width="1.1507894mm" svg:x="34.17967mm" svg:y="6.0952063mm"/>
            <draw:path svg:d="M 128.19711 13.141154 C 128.9115 5.3888826 130.10207 -1.887199 140.8972 0.44116732 C 141.05586 17.21577 163.14874 12.029909 166.27072 25.841143 C 130.20805 109.7405 16.860445 179.19362 39.297302 279.8412 C 41.36113 294.6049 36.49264 302.4366 26.597212 305.24115 C -16.053606 318.28513 6.8327947 265.73886 1.1972378 241.74118 C -0.8665895 226.97742 4.0018954 219.14575 13.870681 216.3412 C 51.600327 144.00414 107.40098 89.73809 140.8972 13.141205 C 136.66377 13.141154 132.45699 13.141154 128.19711 13.141154 z" svg:height="3.0729089mm" draw:style-name="style-255" svg:viewBox="0.0 0.0 166.27072 307.2909" svg:width="1.6627072mm" svg:x="31.118902mm" svg:y="5.8367944mm"/>
            <draw:path svg:d="M 12.752975 13.25778 C 14.869691 -1.558872 32.808475 -0.5270088 50.80015 0.55779254 C 50.244427 18.046732 56.832565 28.444897 63.473595 38.657806 C 49.71535 64.56052 2.5664613 90.569046 38.100063 127.557816 C 40.37544 155.25972 27.64911 167.9597 0.0 165.65782 C 0.0 144.49118 0.0 123.324486 0.0 102.157845 C 6.6412287 82.15528 48.92163 34.133392 12.752975 13.25778 z" svg:height="1.6592275mm" draw:style-name="style-256" svg:viewBox="0.0 0.0 63.473595 165.92274" svg:width="0.63473594mm" svg:x="31.130873mm" svg:y="5.708628mm"/>
            <draw:path svg:d="M 38.15295 13.580556 C 82.17966 23.76702 86.968605 -5.337156 127.02631 0.8805684 C 131.2331 0.8805684 135.46654 0.8805684 139.69997 0.8805684 C 146.42032 11.093476 152.92912 21.49159 152.37361 38.98058 C 126.41791 14.480149 69.135796 30.381603 50.747063 51.68057 C 46.540276 51.68057 42.306847 51.68057 38.073418 51.68057 C 5.529782 85.38849 17.674147 29.508503 0.0 13.580556 C 12.753178 13.580556 25.453064 13.580556 38.15295 13.580556 z" svg:height="0.623028mm" draw:style-name="style-257" svg:viewBox="0.0 0.0 152.4068 62.3028" svg:width="1.524068mm" svg:x="36.210606mm" svg:y="4.5624003mm"/>
            <draw:path svg:d="M 53.285465 0.0 C 61.75212 0.0 70.21878 0.0 78.659 0.0 C 125.887215 59.61063 28.732096 62.73271 40.585377 126.99997 C 16.614174 125.597694 31.774746 85.010605 2.5117571 88.89996 C -10.74365 29.13062 31.748505 25.02961 53.285465 0.0 z" svg:height="1.2699997mm" draw:style-name="style-258" svg:viewBox="0.0 0.0 91.69829 126.99997" svg:width="0.9169829mm" svg:x="29.582283mm" svg:y="4.825206mm"/>
            <draw:path svg:d="M 12.647806 12.673543 C 38.57686 39.793324 62.86559 9.101663 88.84793 0.0 C 74.98371 49.900406 45.29762 41.486687 8.074442E-4 38.100014 C -0.10496775 25.320642 10.240411 22.965834 12.647806 12.673543 z" svg:height="0.40820646mm" draw:style-name="style-259" svg:viewBox="0.0 0.0 88.84793 40.820644" svg:width="0.8884793mm" svg:x="34.687656mm" svg:y="5.0794706mm"/>
            <draw:path svg:d="M 63.50004 63.58411 C 140.8112 57.366386 61.4893 -6.9273667 0.0 12.784113 C 0.0 8.550784 0.0 4.317455 0.0 0.110569395 C 21.19319 0.110569395 42.359734 0.110569395 63.50004 0.110569395 C 86.25422 -1.5298544 90.275894 15.668051 114.29999 12.784113 C 114.29999 29.717428 114.29999 46.650795 114.29999 63.58411 C 99.53627 74.24682 80.24805 80.33222 50.826393 76.284096 C 50.826393 72.05077 50.826393 67.817444 50.826393 63.58411 C 55.006935 63.58411 59.266808 63.58411 63.50004 63.58411 z" svg:height="0.7754534mm" draw:style-name="style-260" svg:viewBox="0.0 0.0 114.29999 77.54534" svg:width="1.1429999mm" svg:x="27.194138mm" svg:y="5.078365mm"/>
            <draw:path svg:d="M 13.154477 51.341038 C -5.631116 48.98623 1.5656344 20.649376 0.48083302 0.5410381 C 34.215046 0.67330754 73.02969 -4.2479134 89.40709 13.241025 C 86.5233 35.75706 102.15986 76.8204 63.980667 64.04102 C 67.94926 46.869564 82.078316 39.77874 76.65431 13.241025 C 55.487568 13.241025 34.29458 13.241025 13.154477 13.241025 C 13.154477 25.941013 13.181123 38.641 13.154477 51.341038 z" svg:height="0.66454196mm" draw:style-name="style-261" svg:viewBox="0.0 0.0 90.21585 66.4542" svg:width="0.9021585mm" svg:x="39.38133mm" svg:y="5.5817957mm"/>
            <draw:path svg:d="M 127.45446 168.85248 C 126.02569 199.941 85.491585 171.55121 89.380844 156.1525 C 62.552097 167.45021 51.86295 194.80814 13.154477 194.2525 C -14.229993 167.05334 6.6721134 123.29128 25.854565 105.35249 C 44.639957 111.96708 57.842678 124.137886 76.65452 130.75247 C 90.43941 127.60394 85.253395 105.484764 102.08093 105.35249 C 73.61186 82.995224 23.79074 82.01624 38.580894 16.452484 C 147.50977 -51.65125 87.87274 115.14205 165.55452 92.65246 C 165.34277 126.30744 172.6453 167.4237 140.15456 168.85248 C 150.81726 154.1152 156.9292 134.8006 152.82799 105.35249 C 121.051636 103.18289 113.08761 124.85227 102.028046 143.4525 C 107.663605 154.75017 113.19338 166.1537 127.45446 168.85248 z M 114.75437 29.15247 C 99.99066 18.489765 80.70243 12.404362 51.28078 16.452484 C 47.259106 45.90063 53.318165 65.2152 63.954224 79.95247 C 103.72125 85.85267 120.62813 68.91935 114.75437 29.15247 z M 13.128034 130.75247 C 13.128034 147.68579 13.128034 164.61916 13.128034 181.55247 C 45.48656 179.99142 62.36699 163.0581 63.927982 130.75247 C 47.047554 130.75247 30.087793 130.75247 13.128034 130.75247 z" svg:height="1.9426084mm" draw:style-name="style-262" svg:viewBox="0.0 0.0 166.11563 194.26083" svg:width="1.6611564mm" svg:x="26.554594mm" svg:y="5.930681mm"/>
            <draw:path svg:d="M 27.68686 101.6 C -38.723408 87.127266 32.555344 21.616442 53.06039 12.699987 C 67.982765 10.715592 89.12327 14.896033 91.16045 0.0 C 120.76741 0.0 150.40062 0.0 180.03381 0.0 C 174.55693 28.38979 117.45972 5.1329226 91.16045 12.699987 C 88.46157 34.422256 112.77695 45.587696 91.16045 50.8 C 67.26858 26.669983 25.147043 49.238956 14.934085 76.199974 C 17.421013 86.49226 27.68686 88.87352 27.68686 101.6 z" svg:height="1.016mm" draw:style-name="style-263" svg:viewBox="0.0 0.0 180.034 101.6" svg:width="1.8003399mm" svg:x="35.68027mm" svg:y="5.714206mm"/>
            <draw:path svg:d="M 76.19992 64.045715 C 76.88786 47.800293 92.47174 46.450905 88.90001 25.945705 C 30.87687 18.722563 43.788506 82.40781 0.0 89.445694 C 13.070503 39.01611 32.093887 -5.4603415 101.5999 0.5456809 C 101.5999 21.712326 101.5999 42.87902 101.5999 64.04567 C 93.13344 64.045715 84.66658 64.045715 76.19992 64.045715 z" svg:height="0.89445686mm" draw:style-name="style-264" svg:viewBox="0.0 0.0 101.5999 89.44569" svg:width="1.015999mm" svg:x="19.447138mm" svg:y="5.962749mm"/>
            <draw:path svg:d="M 331.05453 330.19998 C 320.81516 391.26578 386.77588 376.07874 369.1546 444.49997 C 401.59247 445.98163 434.5067 446.88123 432.65466 482.5999 C 420.32498 482.94388 422.8121 498.131 419.9812 507.99988 C 391.03574 511.5453 372.2239 504.9307 369.18124 482.5999 C 307.4804 430.0008 281.2074 341.9739 204.08133 304.7999 C 194.76807 292.9465 180.98317 285.5382 165.98126 279.39993 C 157.62038 262.36072 138.83499 255.74614 115.18131 253.99994 C 94.64962 227.96497 54.06263 221.98538 26.2813 203.19995 C 10.8032 201.77118 -3.7754073 199.38997 0.88132536 177.79997 C 24.138142 146.02351 15.909678 82.76162 77.081245 88.89996 C 86.31518 50.05912 55.17367 51.54078 64.38116 12.699987 C 77.10769 12.726431 79.488846 2.4076977 89.781136 0.0 C 118.19732 18.150438 142.14207 40.7723 165.98106 63.499985 C 215.80199 157.6123 286.92206 230.39915 331.05453 330.19998 z" svg:height="5.089002mm" draw:style-name="style-265" svg:viewBox="0.0 0.0 432.72925 508.9002" svg:width="4.3272924mm" svg:x="22.867329mm" svg:y="5.968206mm"/>
            <draw:path svg:d="M 0.0 0.0 C 77.12606 37.173923 103.399086 125.17434 165.09993 177.80002 C 135.46654 173.5667 110.41053 164.7825 101.5999 139.70006 C 69.426476 95.673355 51.22325 37.67676 0.0 12.7000885 C 0.0 8.466659 0.0 4.2333293 0.0 0.0 z" svg:height="1.7780002mm" draw:style-name="style-266" svg:viewBox="0.0 0.0 165.09993 177.80002" svg:width="1.6509993mm" svg:x="24.908138mm" svg:y="9.016206mm"/>
            <draw:path svg:d="M 64.26569 27.37579 C 51.592255 27.37579 38.865723 27.37579 26.218521 27.37579 C 15.661592 68.14809 15.370508 53.701855 38.891964 78.17579 C -0.7690906 83.996605 -1.6950272 51.05601 0.8183447 14.675803 C 9.470513 4.8597546 76.41006 -18.397112 64.26569 27.37579 z" svg:height="0.7884716mm" draw:style-name="style-267" svg:viewBox="0.0 0.0 65.733826 78.84716" svg:width="0.65733826mm" svg:x="28.075481mm" svg:y="5.948448mm"/>
            <draw:path svg:d="M 12.699886 61.050705 C 12.699886 48.324223 2.407395 45.94302 0.0 35.65073 C 10.2392 8.689664 52.308254 -13.879259 76.226364 10.250756 C 73.818565 45.969463 54.080593 64.357994 12.699886 61.050705 z" svg:height="0.6143076mm" draw:style-name="style-268" svg:viewBox="0.0 0.0 76.226364 61.43076" svg:width="0.76226366mm" svg:x="35.83014mm" svg:y="6.119699mm"/>
            <draw:path svg:d="M 0.0 15.154416 C 10.715592 3.2481463 80.96243 -11.965364 88.90001 15.154416 C 89.05868 70.187744 56.700348 -20.564342 38.100063 40.55439 C 20.58458 41.110012 10.16007 34.57481 0.0 27.854403 C 0.0 23.621075 0.0 19.387745 0.0 15.154416 z" svg:height="0.40587497mm" draw:style-name="style-269" svg:viewBox="0.0 0.0 88.90059 40.587494" svg:width="0.8890059mm" svg:x="37.22714mm" svg:y="6.070662mm"/>
            <draw:path svg:d="M 38.100266 64.06994 C 81.88877 57.032005 68.977135 -6.6531887 127.000275 0.5699547 C 130.5722 21.075151 114.98813 22.424543 114.300186 38.669968 C 100.06555 41.3687 94.53577 52.77228 88.900215 64.06994 C 71.75514 76.53183 63.526684 97.963066 50.80015 114.86994 C 53.128418 125.66492 45.852535 126.855545 38.100063 127.56993 C 30.982845 90.766365 18.282757 147.04326 0.0 140.26991 C 5.080237 107.24994 37.915157 101.958305 38.100266 64.06994 z" svg:height="1.4084265mm" draw:style-name="style-270" svg:viewBox="0.0 0.0 127.53154 140.84265" svg:width="1.2753154mm" svg:x="19.066135mm" svg:y="6.2165065mm"/>
            <draw:path svg:d="M 52.061176 50.8 C 40.763416 60.668934 23.380354 64.452515 1.2612278 63.499985 C -2.7868936 34.05184 3.2986114 14.73727 13.961316 0.0 C 32.561398 11.033119 54.230778 18.997044 52.061176 50.8 z" svg:height="0.63642323mm" draw:style-name="style-271" svg:viewBox="0.0 0.0 52.21189 63.642323" svg:width="0.5221189mm" svg:x="24.895525mm" svg:y="6.0952063mm"/>
            <draw:path svg:d="M 63.50004 52.775814 C 75.670845 98.52227 8.704854 75.291855 0.0 65.4758 C 0.0 48.54249 0.0 31.60912 0.0 14.675803 C 8.704854 4.8597546 75.670845 -18.397112 63.50004 27.37579 C 52.20228 17.506853 34.819214 13.723271 12.7000885 14.675803 C 12.7000885 31.60912 12.7000885 48.54249 12.7000885 65.4758 C 39.23775 70.84687 46.302284 56.771 63.50004 52.775814 z" svg:height="0.80140907mm" draw:style-name="style-272" svg:viewBox="0.0 0.0 64.97362 80.14091" svg:width="0.64973617mm" svg:x="25.924137mm" svg:y="6.202448mm"/>
            <draw:path svg:d="M 13.942543 64.761215 C 3.332726 50.023945 -2.8056667 30.709324 1.2691004 1.2612278 C 30.690752 -2.7868936 50.05831 3.2985106 64.74269 13.961215 C 70.642685 53.728096 53.735817 70.66141 13.942543 64.761215 z" svg:height="0.6590467mm" draw:style-name="style-273" svg:viewBox="0.0 0.0 65.88734 65.90467" svg:width="0.6588734mm" svg:x="27.054447mm" svg:y="6.082594mm"/>
            <draw:path svg:d="M 19.559933 50.8 C -3.961523 26.326063 -3.6968834 40.7723 6.88649 0.0 C 19.559933 0.0 32.26002 0.0 44.933666 0.0 C 50.304783 26.537714 36.22881 33.628536 32.260223 50.8 C 28.02659 50.8 23.793161 50.8 19.559933 50.8 z" svg:height="0.508mm" draw:style-name="style-274" svg:viewBox="0.0 0.0 46.139877 50.8" svg:width="0.46139875mm" svg:x="28.26854mm" svg:y="6.222206mm"/>
            <draw:path svg:d="M 0.0 25.399975 C 18.600285 -35.718758 50.95861 55.03333 50.79995 0.0 C 99.11297 17.277288 9.022382 65.510826 0.0 25.399975 z" svg:height="0.40933377mm" draw:style-name="style-275" svg:viewBox="0.0 0.0 64.95904 40.933376" svg:width="0.6495904mm" svg:x="37.608402mm" svg:y="6.222206mm"/>
            <draw:path svg:d="M 50.87181 38.100014 C 84.97664 46.857704 75.42498 11.853332 88.91898 0.0 C 112.89039 18.36209 145.22247 28.363346 139.71893 76.20003 C 170.33116 81.38583 167.3416 52.996044 203.19254 63.50004 C 198.03296 94.08587 226.39645 91.096054 215.89241 127.00002 C 198.03296 123.69273 201.39314 99.13941 190.466 88.90001 C 143.29066 84.03168 157.26067 140.36147 101.59263 127.00002 C 104.31776 112.73899 115.695045 107.23566 127.01905 101.60005 C 122.891396 86.968605 71.615456 57.86443 63.519215 88.90006 C 39.310017 112.73899 40.553482 81.35944 0.07226626 88.90006 C -2.0973363 61.35693 45.077995 83.15863 63.519215 76.20007 C 64.100975 58.711086 57.56593 48.31297 50.87181 38.100014 z" svg:height="1.2905574mm" draw:style-name="style-276" svg:viewBox="0.0 0.0 218.24614 129.05574" svg:width="2.1824615mm" svg:x="40.782684mm" svg:y="6.095206mm"/>
            <draw:path svg:d="M 50.79995 38.242325 C 33.628437 42.237507 26.537663 56.31338 0.0 50.94231 C 0.0 34.008995 0.0 17.075628 0.0 0.14231203 C 22.119127 -0.81016934 39.50219 2.973363 50.79995 12.842299 C 50.79995 21.309008 50.79995 29.775665 50.79995 38.242325 z" svg:height="0.52148324mm" draw:style-name="style-277" svg:viewBox="0.0 0.0 50.79995 52.148327" svg:width="0.5079995mm" svg:x="26.051138mm" svg:y="6.3477826mm"/>
            <draw:path svg:d="M 0.0 139.69997 C 0.68794245 123.45459 16.271818 122.10515 12.673443 101.6 C 58.922634 92.78937 56.541283 35.374786 76.14703 0.0 C 92.18086 83.79353 24.076977 83.37023 12.673443 139.69997 C 8.493102 139.69997 4.259874 139.69997 0.0 139.69997 z" svg:height="1.3969996mm" draw:style-name="style-278" svg:viewBox="0.0 0.0 78.57795 139.69997" svg:width="0.7857795mm" svg:x="28.971874mm" svg:y="7.8732057mm"/>
            <draw:path svg:d="M 63.505486 75.79721 C 63.505486 80.03054 63.505486 84.26387 63.505486 88.4972 C 34.083836 92.54532 14.742721 86.459915 0.031894047 75.79721 C -1.3702328 25.420565 43.8204 -23.527359 88.90526 12.297224 C -0.9204864 54.948044 89.69938 18.514948 63.505486 75.79721 z" svg:height="0.897584mm" draw:style-name="style-279" svg:viewBox="0.0 0.0 88.905174 89.7584" svg:width="0.88905174mm" svg:x="38.369816mm" svg:y="6.2262335mm"/>
            <draw:path svg:d="M 15.378179 63.499985 C 41.545425 6.217674 -49.10068 42.650818 40.778355 0.0 C 76.444374 12.699987 42.074707 58.73748 28.104712 63.499985 C 23.87128 63.499985 19.63785 63.499985 15.378179 63.499985 z" svg:height="0.6349999mm" draw:style-name="style-280" svg:viewBox="0.0 0.0 56.466427 63.499985" svg:width="0.5646643mm" svg:x="38.85109mm" svg:y="6.349206mm"/>
            <draw:path svg:d="M 7.3965926 0.7506708 C 38.882072 -1.1278481 69.01791 -1.6041393 70.870186 26.150644 C 44.967377 29.88129 45.97305 60.52001 20.070236 64.250656 C 16.44562 43.74546 32.05594 42.39607 32.74388 26.150644 C 17.953522 24.086918 10.148362 28.955252 7.343705 38.85063 C -11.46813 33.294407 12.397498 22.605259 7.3965926 0.7506708 z" svg:height="0.6425067mm" draw:style-name="style-281" svg:viewBox="0.0 0.0 70.87034 64.25067" svg:width="0.7087034mm" svg:x="39.69317mm" svg:y="6.722699mm"/>
            <draw:path svg:d="M 76.507965 38.09996 C 80.13278 58.60516 64.52226 59.954548 63.834522 76.199974 C 29.147726 85.4604 38.249237 50.958714 13.034572 50.8 C 2.2396483 53.128315 1.0488701 45.852283 0.33448377 38.100014 C -3.5285313 4.603744 26.845703 5.344574 51.134434 0.0 C 67.08893 5.212254 77.06369 16.377693 76.507965 38.09996 z" svg:height="0.7777847mm" draw:style-name="style-282" svg:viewBox="0.0 0.0 77.05323 77.77847" svg:width="0.77053225mm" svg:x="28.968794mm" svg:y="6.603206mm"/>
            <draw:path svg:d="M 12.673644 76.199974 C 30.056707 34.31643 77.84045 22.80707 114.300186 0.0 C 185.15544 18.071056 236.326 55.747715 292.12646 88.90001 C 300.56668 88.90001 309.05978 88.90001 317.49997 88.90001 C 317.49997 105.83333 317.49997 122.76669 317.49997 139.70001 C 309.95926 134.72585 301.33414 148.11378 304.82632 152.4 C 222.43513 51.726036 101.732315 6.1118984 0.0 101.6 C 2.4077985 91.30771 12.726532 88.92645 12.673644 76.199974 z" svg:height="1.5239999mm" draw:style-name="style-283" svg:viewBox="0.0 0.0 317.49997 152.4" svg:width="3.1749997mm" svg:x="35.703136mm" svg:y="6.603206mm"/>
            <draw:path svg:d="M 88.90001 32.649612 C 87.49768 -12.329572 46.937138 59.637123 50.79995 19.949625 C 26.32591 25.108992 40.7723 69.18858 0.0 58.049637 C 12.726532 41.142765 20.954994 19.71153 38.100063 7.249638 C 70.56437 0.5821168 82.55007 -9.604297 101.6001 19.949625 C 100.88551 27.701897 99.72138 34.97793 88.90001 32.649612 z" svg:height="0.59846634mm" draw:style-name="style-284" svg:viewBox="0.0 0.0 101.6001 59.846638" svg:width="1.016001mm" svg:x="19.574139mm" svg:y="6.78471mm"/>
            <draw:path svg:d="M 25.373531 63.647346 C 11.112451 60.948616 5.5826693 49.54503 0.0 38.24737 C 11.006676 19.647186 19.023588 -1.9957497 50.79995 0.14735857 C 54.821625 29.595505 48.736122 48.910076 38.09986 63.647346 C 33.813744 63.647346 29.580315 63.647346 25.373531 63.647346 z" svg:height="0.6364736mm" draw:style-name="style-285" svg:viewBox="0.0 0.0 52.047924 63.647358" svg:width="0.52047926mm" svg:x="27.575403mm" svg:y="6.982733mm"/>
            <draw:path svg:d="M 24.80953 1.0093053E-4 C 13.935276 58.86985 44.811943 13.3085985 50.209705 38.100063 C 53.808083 71.3053 45.57942 92.71004 12.162532 88.90001 C -17.232475 60.668934 16.44885 39.369972 12.162532 0.0 C 16.343075 1.0093053E-4 20.549858 1.0093053E-4 24.80953 1.0093053E-4 z" svg:height="0.8933776mm" draw:style-name="style-286" svg:viewBox="0.0 0.0 50.989082 89.33776" svg:width="0.50989085mm" svg:x="37.23304mm" svg:y="9.651205mm"/>
            <draw:path svg:d="M 76.226364 0.033105213 C 93.688965 -0.5225173 104.11347 6.012684 114.273544 12.706649 C 119.22115 93.80145 18.018118 68.87766 12.673644 139.70667 C 8.440214 139.70667 4.23343 139.70667 0.0 139.70667 C 0.0 118.54002 0.0 97.37338 0.0 76.206635 C 29.262989 63.136234 40.98385 32.49746 88.87337 38.106674 C 92.47174 17.62787 76.88807 16.27853 76.226364 0.033105213 z" svg:height="1.3970665mm" draw:style-name="style-287" svg:viewBox="0.0 0.0 114.449135 139.70665" svg:width="1.1444913mm" svg:x="37.354137mm" svg:y="8.253875mm"/>
            <draw:path svg:d="M 139.70016 0.9743833 C 140.70563 18.833736 102.76423 15.447114 127.00008 26.374357 C 90.99028 45.397945 48.26013 57.727516 0.0 64.47432 C 0.0 60.24099 0.0 56.00766 0.0 51.774334 C 51.06459 47.805542 50.297314 -7.99501 114.29999 0.9743833 C 122.766846 0.9743833 131.2335 0.9743833 139.70016 0.9743833 z" svg:height="0.64474356mm" draw:style-name="style-288" svg:viewBox="0.0 0.0 139.71986 64.47436" svg:width="1.3971986mm" svg:x="23.257137mm" svg:y="12.435461mm"/>
            <draw:path svg:d="M 165.51476 15.041273 C 196.0741 20.253527 193.11078 -8.136211 228.96191 2.3412855 C 227.93 60.57608 148.71387 40.626453 114.71481 65.841324 C 75.58304 56.39574 90.26722 100.713425 51.214775 91.241295 C 36.292194 93.22569 15.178538 89.04525 13.141154 103.941284 C 5.3888826 103.2269 -1.887199 102.03632 0.4410664 91.241295 C 3.5896952 77.456505 25.708822 82.64232 25.814596 65.841324 C 71.693375 60.92005 110.560715 48.98734 140.11458 27.741362 C 150.38063 25.333563 152.76198 14.988385 165.51476 15.041273 z" svg:height="1.0394133mm" draw:style-name="style-289" svg:viewBox="0.0 0.0 228.962 103.94133" svg:width="2.2896202mm" svg:x="26.936255mm" svg:y="10.897793mm"/>
            <draw:path svg:d="M 431.79996 0.0 C 318.9552 118.13646 144.62112 227.48872 0.0 241.29996 C 41.32782 202.19453 96.46718 176.87389 165.09993 165.09993 C 219.31316 143.08658 256.98972 104.53677 304.7999 76.19992 C 340.83633 44.50289 366.55362 2.48713 431.79996 0.0 z" svg:height="2.4129996mm" draw:style-name="style-290" svg:viewBox="0.0 0.0 431.79996 241.29996" svg:width="4.318mm" svg:x="30.369137mm" svg:y="8.127206mm"/>
            <draw:path svg:d="M 53.23076 63.499985 C 30.714773 60.616047 -10.348609 76.3058 2.404165 38.100014 C 9.548028 19.817305 22.247913 7.117318 40.504227 0.0 C 45.47849 21.854588 21.639505 32.543736 40.504227 38.100014 C 43.282238 28.204582 51.114044 23.336248 65.9044 25.400024 C 65.24271 41.645397 49.658627 42.99479 53.23076 63.499985 z" svg:height="0.64326596mm" draw:style-name="style-291" svg:viewBox="0.0 0.0 65.90433 64.32659" svg:width="0.6590433mm" svg:x="39.36183mm" svg:y="6.730206mm"/>
            <draw:path svg:d="M 63.932625 38.100014 C 89.835434 34.369366 88.80352 3.7306447 114.732574 0.0 C 98.40767 21.775206 88.485794 49.92685 51.25898 50.8 C 18.027403 54.37188 -3.3508935 46.16981 0.43238637 12.699987 C 4.6658163 12.699987 8.899246 12.699987 13.10603 12.699987 C 0.3266112 50.905827 41.442883 35.216072 63.932625 38.100014 z" svg:height="0.51570857mm" draw:style-name="style-292" svg:viewBox="0.0 0.0 114.732666 51.570858" svg:width="1.1473266mm" svg:x="39.254814mm" svg:y="6.9842057mm"/>
            <draw:path svg:d="M 12.70029 38.399273 C 68.36872 51.760708 54.398727 -4.5690746 101.54742 0.299259 C 112.474556 10.53861 109.11438 35.09198 126.97383 38.399273 C 126.97383 59.565918 126.97383 80.73261 126.97383 101.89926 C 117.078606 104.703865 112.18347 112.535515 114.300186 127.29923 C 70.27348 120.52589 46.646053 93.32672 0.0 89.19922 C 0.0 72.26591 0.0 55.33254 0.0 38.39922 C 4.23343 38.399273 8.46686 38.399273 12.70029 38.399273 z" svg:height="1.2729925mm" draw:style-name="style-293" svg:viewBox="0.0 0.0 126.97383 127.29925" svg:width="1.2697383mm" svg:x="41.672134mm" svg:y="6.981213mm"/>
            <draw:path svg:d="M 26.606901 38.09996 C 37.42827 40.428276 38.5926 33.152245 39.30699 25.399975 C 56.081642 25.24121 50.895832 3.1485279 64.70696 0.0 C 70.07809 26.537714 56.00211 33.628536 52.006878 50.8 C 48.699585 68.659355 24.146215 65.27273 13.906814 76.199974 C 36.10527 130.94228 20.653616 176.7946 1.2067254 101.599945 C 6.842484 77.60225 -16.070562 25.056004 26.606901 38.09996 z" svg:height="1.4104209mm" draw:style-name="style-294" svg:viewBox="0.0 0.0 65.91294 141.04208" svg:width="0.6591294mm" svg:x="20.197071mm" svg:y="6.7302065mm"/>
            <draw:path svg:d="M 61.764233 152.4 C 109.706635 98.7425 139.28716 26.722921 214.16428 0.0 C 214.11139 12.726481 224.48302 15.107685 226.83772 25.399975 C 216.62477 65.98707 161.5385 61.700798 137.9906 88.89996 C 137.9906 97.36662 137.9906 105.833275 137.9906 114.299934 C 104.415054 140.01744 71.58013 166.44933 74.49056 228.59991 C 122.16853 238.15138 102.19236 180.10179 137.9906 177.79997 C 121.79811 203.94078 117.697105 242.19951 74.49056 241.3 C 66.711845 188.72731 -48.540718 170.7092 23.690615 114.30003 C 29.326172 138.29779 6.439771 190.84402 49.090588 177.80008 C 58.959778 174.99542 63.82806 167.16371 61.764233 152.4 z" svg:height="2.4131558mm" draw:style-name="style-295" svg:viewBox="0.0 0.0 226.83775 241.31558" svg:width="2.2683775mm" svg:x="30.894495mm" svg:y="7.111206mm"/>
            <draw:path svg:d="M 50.79995 0.0 C 49.238956 32.30564 32.35853 49.238956 0.0 50.8 C 0.0 33.866684 0.0 16.933317 0.0 0.0 C 16.95976 0.0 33.91952 0.0 50.79995 0.0 z" svg:height="0.508mm" draw:style-name="style-296" svg:viewBox="0.0 0.0 50.79995 50.8" svg:width="0.5079995mm" svg:x="26.685873mm" svg:y="7.238206mm"/>
            <draw:path svg:d="M 64.69606 50.79995 C 84.14295 125.99451 99.59461 80.14222 77.39615 25.399975 C 87.63555 14.47268 112.18893 17.859354 115.496216 0.0 C 146.9288 20.108337 120.68202 88.84708 115.496216 114.29999 C 98.5629 114.29999 81.629585 114.29999 64.696266 114.29999 C 63.161716 163.56538 80.121475 231.3252 13.896317 215.89998 C 19.02924 270.00732 1.5932893 346.73642 26.596405 381.00003 C 22.362974 381.00003 18.129747 381.00003 13.896317 381.00003 C -11.106799 346.73654 6.3291516 270.03378 1.1962286 215.90009 C 1.5401999 203.54407 16.727217 206.0311 26.596203 203.2001 C 35.062862 203.2001 43.52952 203.2001 51.996178 203.2001 C 38.502373 147.1349 77.131516 105.03971 51.996178 76.20013 C 54.82728 66.330986 52.34015 51.14392 64.69606 50.79995 z" svg:height="3.8100002mm" draw:style-name="style-297" svg:viewBox="0.0 0.0 130.69173 381.00003" svg:width="1.3069173mm" svg:x="19.562178mm" svg:y="7.2382064mm"/>
            <draw:path svg:d="M 14.978292 12.699987 C 14.978292 29.633303 14.978292 46.56667 14.978292 63.499985 C 23.418507 63.499985 31.911608 63.499985 40.378265 63.499985 C 62.656258 51.911243 84.51074 39.8992 78.45189 0.0 C 109.03767 27.357925 72.20772 94.641495 14.978292 76.199974 C 7.6493225 68.50059 -14.708 15.954341 14.978292 12.699987 z" svg:height="0.79353833mm" draw:style-name="style-298" svg:viewBox="0.0 0.0 89.48595 79.35383" svg:width="0.89485943mm" svg:x="26.917356mm" svg:y="8.127206mm"/>
            <draw:path svg:d="M 0.0 0.0 C 24.791464 38.735016 39.76683 87.23315 63.50004 126.99997 C 28.363295 98.63657 7.3025255 56.19741 0.0 0.0 z" svg:height="1.2699997mm" draw:style-name="style-299" svg:viewBox="0.0 0.0 63.50004 126.99997" svg:width="0.63500035mm" svg:x="16.018139mm" svg:y="11.683206mm"/>
            <draw:path svg:d="M 114.29999 127.00008 C 57.573395 103.29331 16.95976 63.50004 0.0 0.0 C 47.571987 28.627935 57.017673 95.355934 114.29999 114.29999 C 114.29999 118.53342 114.29999 122.766846 114.29999 127.00008 z" svg:height="1.2700007mm" draw:style-name="style-300" svg:viewBox="0.0 0.0 114.29999 127.00008" svg:width="1.1429999mm" svg:x="21.987139mm" svg:y="19.430204mm"/>
            <draw:path svg:d="M 0.0 0.0 C 45.375942 5.4504504 69.71776 31.908783 88.90001 63.50004 C 43.708973 57.89072 33.284466 17.515282 0.0 0.0 z" svg:height="0.63500035mm" draw:style-name="style-301" svg:viewBox="0.0 0.0 88.90001 63.50004" svg:width="0.8890001mm" svg:x="23.63814mm" svg:y="20.827206mm"/>
            <draw:path svg:d="M 63.507908 101.6001 C 55.9143 66.88686 -1.6060065 82.073875 0.03431638 38.100063 C 0.03431638 25.42662 0.03431638 12.7000885 0.03431638 0.0 C 29.66772 0.0 59.300922 0.0 88.934326 0.0 C 176.77599 22.224901 280.3868 28.680822 355.63437 63.50004 C 235.3284 52.572693 137.48534 19.208694 12.707961 12.7000885 C -8.643892 84.85189 85.83879 41.222248 76.208 101.6001 C 72.001015 101.6001 67.74134 101.6001 63.507908 101.6001 z" svg:height="1.016001mm" draw:style-name="style-302" svg:viewBox="0.0 0.0 355.63446 101.6001" svg:width="3.5563447mm" svg:x="26.558794mm" svg:y="20.700205mm"/>
            <draw:path svg:d="M 0.0 0.119905464 C 49.9269 -2.684752 115.86098 44.35816 88.84712 76.31983 C 82.8676 31.472963 33.840187 29.726664 0.0 12.819792 C 0.0 8.586564 0.0 4.3531337 0.0 0.119905464 z" svg:height="0.76319766mm" draw:style-name="style-303" svg:viewBox="0.0 0.0 95.12169 76.31976" svg:width="0.95121694mm" svg:x="31.766401mm" svg:y="19.937006mm"/>
            <draw:path svg:d="M 139.72641 63.673233 C 114.29999 63.673233 88.92645 63.673233 63.50004 63.673233 C 81.068405 3.7715719 6.45592 36.077213 0.0 0.17319678 C 71.3052 -3.4251783 85.56628 50.073654 139.72641 63.673233 z" svg:height="0.6367328mm" draw:style-name="style-304" svg:viewBox="0.0 0.0 139.72641 63.673283" svg:width="1.397264mm" svg:x="30.369137mm" svg:y="19.301474mm"/>
            <draw:path svg:d="M 215.89989 203.2 C 151.02396 196.10922 155.09872 120.06796 101.5999 101.6 C 68.8974 66.56913 24.447392 43.285873 0.0 0.0 C 93.68876 46.010998 141.10208 138.32408 215.89989 203.2 z" svg:height="2.032mm" draw:style-name="style-305" svg:viewBox="0.0 0.0 215.89989 203.2" svg:width="2.1589987mm" svg:x="23.51114mm" svg:y="15.874206mm"/>
            <draw:path svg:d="M 63.50004 76.20003 C 29.60696 67.75981 16.986204 38.047073 0.0 12.699987 C 0.0 8.466659 0.0 4.2333293 0.0 0.0 C 32.7025 26.537663 62.335903 56.19751 88.90001 88.90001 C 76.14724 88.92645 73.79233 78.60772 63.50004 76.20003 z" svg:height="0.8890006mm" draw:style-name="style-306" svg:viewBox="0.0 0.0 88.90001 88.90006" svg:width="0.8890001mm" svg:x="20.463137mm" svg:y="13.334206mm"/>
            <draw:path svg:d="M 215.89989 190.50002 C 128.21689 142.71626 75.829506 59.637123 0.0 0.0 C 94.82665 70.24684 182.58897 147.611 266.70004 228.59998 C 266.70004 232.8333 266.70004 237.06664 266.70004 241.29996 C 244.31627 229.8171 227.38295 212.88377 215.89989 190.50002 z" svg:height="2.4129996mm" draw:style-name="style-307" svg:viewBox="0.0 0.0 266.70004 241.29996" svg:width="2.6670003mm" svg:x="17.796139mm" svg:y="11.048205mm"/>
            <draw:path svg:d="M 126.97302 229.66495 C 127.36988 217.30893 142.53046 219.79596 152.3732 216.96495 C 180.63052 162.2491 92.23354 121.13288 88.926254 178.86499 C 88.926254 183.09833 88.926254 187.33165 88.926254 191.56497 C 81.88817 219.71663 113.162094 209.66252 114.29978 229.66495 C 78.554634 227.28369 60.192543 207.57225 63.499836 166.1649 C 53.260635 172.88536 42.915257 179.42052 25.426418 178.86488 C 40.16389 172.14442 99.53607 118.91029 38.126305 115.36491 C 38.126305 111.13158 38.126305 106.89825 38.126305 102.66492 C 80.380264 111.42261 58.55222 76.418236 50.79995 64.5649 C 28.072412 62.950924 24.024292 80.09594 0.0 77.26489 C 8.572636 47.737415 66.67511 67.71343 50.79995 13.764905 C 58.922836 -17.270727 110.17253 11.833448 114.29978 26.464893 C 102.975784 32.1005 91.59849 37.603836 88.87337 51.86487 C 84.63994 51.86487 80.43315 51.86487 76.19972 51.86487 C 76.19972 68.79818 76.19972 85.73155 76.19972 102.66486 C 122.89866 106.792366 146.4732 133.99153 190.47327 140.76488 C 188.43608 126.001114 193.27792 118.169464 203.17316 115.36491 C 168.22171 143.88707 180.02211 219.18744 126.97302 229.66495 z" svg:height="2.2966492mm" draw:style-name="style-308" svg:viewBox="0.0 0.0 203.17316 229.66492" svg:width="2.0317316mm" svg:x="40.91014mm" svg:y="6.846556mm"/>
            <draw:path svg:d="M 0.0 14.514416 C 8.360883 -23.53266 27.146275 26.65878 50.79995 14.514416 C 46.751827 43.962513 52.837334 63.27708 63.50004 78.01445 C 53.63105 80.84545 38.444035 78.35842 38.100063 90.71444 C 2.513574 78.226105 56.54148 56.82136 25.399975 39.91449 C 25.399975 31.447832 25.399975 22.981174 25.399975 14.514516 C 16.933317 14.514416 8.466659 14.514416 0.0 14.514416 z" svg:height="0.9071442mm" draw:style-name="style-309" svg:viewBox="0.0 0.0 63.50004 90.714424" svg:width="0.63500035mm" svg:x="19.193138mm" svg:y="8.490062mm"/>
            <draw:path svg:d="M 101.5999 25.400024 C 74.85048 53.657543 114.987724 86.651024 101.5999 139.70001 C 51.990524 133.05899 52.572693 242.22604 0.0 190.49995 C 43.92093 153.96098 29.289433 58.922688 63.50004 12.699987 C 63.50004 8.466659 63.50004 4.2333293 63.50004 0.0 C 67.73347 0.0 71.9667 0.0 76.20013 0.0 C 71.543396 21.59005 86.09535 23.971302 101.5999 25.400024 z" svg:height="2.0445929mm" draw:style-name="style-310" svg:viewBox="0.0 0.0 104.4179 204.45929" svg:width="1.0441791mm" svg:x="22.11414mm" svg:y="7.7462053mm"/>
            <draw:path svg:d="M 138.03369 25.399975 C 154.80835 25.267654 149.62254 3.1485279 163.43367 0.0 C 165.28575 31.511822 165.78838 61.64786 138.03369 63.50004 C 90.9379 72.49587 83.5296 41.804214 36.4337 50.80005 C 35.057915 82.391304 12.647705 90.117134 36.4337 114.30009 C -17.012142 111.68074 -10.715088 -29.236343 49.133686 25.400076 C 71.19993 38.946568 137.3193 63.764477 138.03369 25.399975 z" svg:height="1.1430008mm" draw:style-name="style-311" svg:viewBox="0.0 0.0 164.17375 114.30009" svg:width="1.6417376mm" svg:x="16.5428mm" svg:y="8.254207mm"/>
            <draw:path svg:d="M 2.1306434 190.50006 C 6.020102 160.54922 46.210236 166.87273 40.17782 127.00008 C 47.13637 108.5586 25.308329 61.35693 52.85126 63.500088 C 44.887238 37.597378 -11.336719 59.928207 2.051312 12.7000885 C 27.319067 12.858851 18.19091 47.36049 52.85126 38.100063 C 53.539204 21.85464 69.12308 20.505247 65.524704 5.0465263E-5 C 78.251236 -0.026393333 80.632385 10.29234 90.924675 12.700038 C 62.376076 51.80547 80.12975 63.473595 65.524704 88.90006 C 45.97204 124.27485 48.35319 181.71588 2.1306434 190.50006 z" svg:height="1.9050006mm" draw:style-name="style-312" svg:viewBox="0.0 0.0 90.92469 190.50006" svg:width="0.9092469mm" svg:x="29.077833mm" svg:y="6.9842052mm"/>
            <draw:path svg:d="M 0.0 139.70001 C 45.50836 92.04859 92.04864 45.48187 139.69997 0.0 C 101.07102 54.477707 67.62749 114.16772 0.0 139.70001 z" svg:height="1.3970001mm" draw:style-name="style-313" svg:viewBox="0.0 0.0 139.69997 139.70001" svg:width="1.3969996mm" svg:x="36.33787mm" svg:y="8.381206mm"/>
            <draw:path svg:d="M 52.887596 0.0 C 114.24448 3.545437 54.84565 56.77958 40.18771 63.50004 C 27.514065 63.50004 14.787534 63.50004 2.1142926 63.50004 C -7.437369 15.87501 16.401615 1.61398 52.887596 0.0 z" svg:height="0.63500035mm" draw:style-name="style-314" svg:viewBox="0.0 0.0 80.12872 63.50004" svg:width="0.8012872mm" svg:x="40.762524mm" svg:y="8.000206mm"/>
            <draw:path svg:d="M 94.19382 139.69997 C 47.547764 118.32166 -19.365337 50.45598 5.293806 0.0 C 26.460451 50.773506 48.31504 100.912056 94.19382 126.99997 C 94.19382 131.2333 94.19382 135.46663 94.19382 139.69997 z" svg:height="1.3969996mm" draw:style-name="style-315" svg:viewBox="0.0 0.0 94.19384 139.69997" svg:width="0.94193834mm" svg:x="16.3462mm" svg:y="9.778206mm"/>
            <draw:path svg:d="M 241.30006 177.80002 C 108.66443 170.73569 68.18321 71.51695 0.0 0.0 C 10.29229 2.4076977 12.646998 12.726431 25.399975 12.699987 C 116.86645 44.00016 128.95793 154.67543 241.29987 165.09993 C 241.30006 169.33327 241.30006 173.5667 241.30006 177.80002 z" svg:height="1.7780002mm" draw:style-name="style-316" svg:viewBox="0.0 0.0 241.30006 177.80002" svg:width="2.4130006mm" svg:x="21.098137mm" svg:y="14.096206mm"/>
            <draw:path svg:d="M 114.29999 114.29999 C 36.380207 116.019844 38.523365 37.67676 0.0 0.0 C 53.472187 18.467863 49.424065 94.509125 114.29999 101.5999 C 114.29999 105.83333 114.29999 110.06676 114.29999 114.29999 z" svg:height="1.1432785mm" draw:style-name="style-317" svg:viewBox="0.0 0.0 114.29999 114.32784" svg:width="1.1429999mm" svg:x="24.52714mm" svg:y="16.890205mm"/>
            <draw:path svg:d="M 13.490576 66.637566 C -37.6269 26.950066 70.746445 -27.236506 102.36414 15.837614 C 54.791954 14.805701 -0.3736448 6.2066216 13.490576 66.637566 z" svg:height="0.6663761mm" draw:style-name="style-318" svg:viewBox="0.0 0.0 102.364105 66.63761" svg:width="1.0236411mm" svg:x="26.297234mm" svg:y="20.41483mm"/>
            <draw:path svg:d="M 0.0 0.0 C 51.196808 46.16986 122.740204 71.99314 127.00008 165.09993 C 83.87286 110.860275 28.363295 69.02962 0.0 0.0 z" svg:height="1.6509993mm" draw:style-name="style-319" svg:viewBox="0.0 0.0 127.00008 165.09993" svg:width="1.2700007mm" svg:x="20.717138mm" svg:y="17.652206mm"/>
            <draw:path svg:d="M 12.7000885 0.0 C 59.875217 54.45121 134.46126 81.465164 177.80002 139.69997 C 97.89595 113.770805 24.579813 81.25352 0.0 0.0 C 4.23343 0.0 8.466659 0.0 12.7000885 0.0 z" svg:height="1.3969996mm" draw:style-name="style-320" svg:viewBox="0.0 0.0 177.80002 139.69997" svg:width="1.7780002mm" svg:x="17.161139mm" svg:y="14.096206mm"/>
            <draw:path svg:d="M 0.0 0.0 C 99.69504 95.0383 142.21353 247.25314 190.49991 393.7 C 186.26648 393.7 182.03325 393.7 177.79982 393.7 C 156.47441 359.99213 144.40938 317.05023 126.99987 279.40002 C 103.29321 239.6332 88.2913 191.13507 63.499836 152.40005 C 36.882942 107.050446 11.2183275 60.721924 0.0 0.0 z" svg:height="3.937mm" draw:style-name="style-321" svg:viewBox="0.0 0.0 190.49991 393.7" svg:width="1.9049991mm" svg:x="15.383139mm" svg:y="10.159205mm"/>
            <draw:path svg:d="M 0.0 76.342285 C 12.699886 66.34108 -4.7623057 31.918724 25.426418 12.842299 C 36.697533 2.973363 54.10724 -0.8102198 76.226364 0.14231203 C 76.226364 4.3756413 76.226364 8.608971 76.226364 12.842299 C 39.740387 14.45628 15.927645 28.743752 25.426418 76.342285 C 38.100063 76.342285 50.79995 76.342285 63.473595 76.342285 C 61.436413 91.211876 40.32255 87.05788 25.426418 89.042274 C 25.426418 82.00439 15.107685 74.64897 12.726532 89.042274 C 8.493102 89.042274 4.286318 89.042274 0.052887596 89.042274 C 0.0 84.808945 0.0 80.575615 0.0 76.342285 z" svg:height="0.890423mm" draw:style-name="style-322" svg:viewBox="0.0 0.0 76.226364 89.0423" svg:width="0.76226366mm" svg:x="40.529137mm" svg:y="7.8717833mm"/>
            <draw:path svg:d="M 1.0311062 27.95821 C 4.338398 -29.77385 92.788666 11.342422 64.47805 66.058174 C 54.63571 68.889175 39.474735 66.402145 39.077877 78.758156 C 34.844448 78.758156 30.637663 78.758156 26.404234 78.758156 C 25.266544 58.729202 -6.007385 68.80984 1.0307026 40.658195 C 12.328462 50.527184 29.711525 54.310665 51.83065 53.358185 C 51.83065 40.658195 51.83065 27.95821 51.83065 15.258223 C 25.266949 9.887155 18.175972 23.962976 1.0311062 27.95821 z" svg:height="0.7875814mm" draw:style-name="style-323" svg:viewBox="0.0 0.0 70.05842 78.75814" svg:width="0.70058423mm" svg:x="41.788826mm" svg:y="8.355624mm"/>
            <draw:path svg:d="M 63.67707 0.0 C 98.33742 11.482917 25.021484 28.416233 63.67707 50.8 C 110.032036 50.61479 120.6683 14.710826 152.5242 0.0 C 133.34195 31.617748 108.97368 58.07608 63.67707 63.499985 C 27.852587 65.77537 47.80211 123.851395 0.17703214 114.299934 C -2.7069566 52.149338 30.127762 25.717451 63.67707 0.0 z" svg:height="1.1536001mm" draw:style-name="style-324" svg:viewBox="0.0 0.0 152.52419 115.36001" svg:width="1.5252419mm" svg:x="31.637367mm" svg:y="8.254206mm"/>
            <draw:path svg:d="M 2.4199102 94.3544 C 6.6533403 94.3544 10.886568 94.3544 15.119998 94.3544 C 5.2510114 37.36317 63.089046 -17.80243 91.31992 5.4543867 C 81.79491 46.72942 68.327545 84.06211 53.21986 119.75437 C 30.730318 116.87048 -10.385953 132.56024 2.4199102 94.3544 z" svg:height="1.2058097mm" draw:style-name="style-325" svg:viewBox="0.0 0.0 91.31984 120.58097" svg:width="0.9131984mm" svg:x="17.26394mm" svg:y="9.088662mm"/>
            <draw:path svg:d="M 0.0 76.20003 C 6.350145 19.050032 82.36496 31.538366 114.300186 0.0 C 118.533615 0.0 122.7404 0.0 126.97383 0.0 C 129.40787 65.90774 47.333996 100.72685 0.0 76.20003 z" svg:height="0.8407225mm" draw:style-name="style-326" svg:viewBox="0.0 0.0 127.02677 84.07225" svg:width="1.2702677mm" svg:x="39.38587mm" svg:y="8.762206mm"/>
            <draw:path svg:d="M 127.855156 15.913514 C 95.91993 47.478325 19.905115 34.98999 13.55497 92.11354 C -1.2616316 89.97038 -0.22971788 72.03169 0.88132536 54.013577 C -3.7752054 32.397083 10.8032 30.042376 26.281502 28.613602 C 64.72553 24.724245 71.710335 -10.677036 127.93429 3.213628 C 127.855156 7.446856 127.855156 11.680185 127.855156 15.913514 z" svg:height="0.92113495mm" draw:style-name="style-327" svg:viewBox="0.0 0.0 127.934135 92.113495" svg:width="1.2793413mm" svg:x="39.250587mm" svg:y="8.603071mm"/>
            <draw:path svg:d="M 139.69997 165.10004 C 85.53983 117.66026 41.804214 59.795887 0.0 0.0 C 15.00191 6.1648364 28.786598 13.546694 38.100063 25.399975 C 38.100063 29.633303 38.100063 33.866634 38.100063 38.09996 C 89.32331 63.076733 107.526535 121.07343 139.69997 165.10004 z" svg:height="1.6510004mm" draw:style-name="style-328" svg:viewBox="0.0 0.0 139.69997 165.10004" svg:width="1.3969996mm" svg:x="24.52714mm" svg:y="8.762205mm"/>
            <draw:path svg:d="M 25.926226 0.0 C 30.212543 39.369972 -3.4687803 60.668934 25.926226 88.90001 C 59.422646 92.73648 67.598015 71.3052 63.99964 38.100063 C 68.23307 38.100063 72.46651 38.100063 76.69953 38.100063 C 74.52993 91.65168 96.17266 37.888412 114.746704 38.100063 C 92.57469 54.662964 68.33885 118.71862 127.42035 114.30009 C 127.04973 126.656105 111.862915 124.169075 102.04682 127.00008 C 102.20548 152.24129 136.70717 143.13968 127.42035 177.80002 C 104.3222 236.43167 22.486513 172.79942 38.54698 254.00005 C 25.212042 229.20859 13.0676775 203.27943 0.47356603 177.80002 C 0.47356603 173.5667 0.47356603 169.33336 0.47356603 165.10004 C 16.083885 179.28168 26.53504 176.15959 25.899984 152.40005 C 30.10677 152.40005 34.313553 152.40005 38.573627 152.40005 C 27.19674 274.2142 190.97348 133.50877 63.973804 139.70006 C 59.740376 139.70006 55.533592 139.70006 51.30016 139.70006 C 55.215862 122.47566 83.07672 129.16968 102.10011 127.00008 C 83.499825 79.163445 68.47167 101.33546 13.226744 101.6001 C -11.961478 76.62343 5.1038547 29.051338 13.226744 1.0093053E-4 C 17.433125 0.0 21.692797 0.0 25.926226 0.0 z" svg:height="2.5400004mm" draw:style-name="style-329" svg:viewBox="0.0 0.0 129.00725 254.00005" svg:width="1.2900724mm" svg:x="37.094875mm" svg:y="9.651206mm"/>
            <draw:path svg:d="M 0.0 76.20003 C 27.569576 44.502995 63.156067 20.769787 101.62654 0.0 C 97.86951 25.90271 67.25707 24.89724 63.52648 50.79995 C 59.3197 50.79995 55.086266 50.79995 50.85304 50.79995 C 25.585283 50.958813 34.686996 85.4605 0.0 76.20003 z" svg:height="0.7777854mm" draw:style-name="style-330" svg:viewBox="0.0 0.0 101.62654 77.77854" svg:width="1.0162654mm" svg:x="32.40087mm" svg:y="11.556205mm"/>
            <draw:path svg:d="M 0.0 112.70206 C 37.861866 82.51313 53.55172 -36.49648 127.00008 11.102056 C 95.54104 9.2235365 65.35211 8.747245 63.52648 36.50203 C 43.232784 62.8017 35.93026 102.065796 0.0 112.70206 z" svg:height="1.1270208mm" draw:style-name="style-331" svg:viewBox="0.0 0.0 127.00008 112.70208" svg:width="1.2700007mm" svg:x="30.242138mm" svg:y="12.207185mm"/>
            <draw:path svg:d="M 256.20993 533.9431 C 648.05774 681.34247 683.856 264.67673 1056.3363 279.94308 C 1082.7417 272.50833 1097.373 253.24666 1119.7832 241.84311 C 1145.1833 241.84311 1170.5831 241.84311 1195.9834 241.84311 C 1249.535 231.8948 1251.4136 170.27338 1297.5833 152.9431 C 1365.2107 127.41081 1398.6276 67.7208 1437.2832 13.243094 C 1439.4261 -1.5471135 1457.3651 -0.54169416 1475.3566 0.56955093 C 1476.0446 16.814976 1491.6287 18.164366 1488.0303 38.669563 C 1440.0879 33.06035 1428.4194 63.725567 1399.1831 76.76952 C 1399.1831 97.93617 1399.1831 119.10281 1399.1831 140.26956 C 1394.9497 140.26956 1390.7163 140.26956 1386.4833 140.26956 C 1378.3604 169.3208 1361.295 216.89288 1386.4833 241.86957 C 1441.7281 241.60503 1456.7567 219.4329 1475.3566 267.26953 C 1456.3333 269.43915 1428.499 262.74512 1424.5566 279.9695 C 1413.7616 277.64114 1412.5709 284.91724 1411.883 292.6695 C 1407.6495 292.6695 1403.4427 292.6695 1399.2094 292.6695 C 1399.8707 316.42905 1389.4462 319.55115 1373.8358 305.3695 C 1339.1226 226.0474 1272.6062 345.50674 1335.7358 368.86954 C 1335.7358 373.10287 1335.7358 377.33618 1335.7358 381.56952 C 1312.2407 383.4745 1327.9039 424.5643 1310.3356 432.36948 C 1301.8688 432.36948 1293.3756 432.36948 1284.9092 432.36948 C 1286.973 417.60574 1282.1312 409.77405 1272.2356 406.96948 C 1265.1183 380.56406 1252.4447 380.06143 1234.1884 394.2695 C 1217.2284 394.2695 1200.3218 394.2695 1183.3884 394.2695 C 1186.934 365.32404 1180.3193 346.5122 1157.962 343.46957 C 1128.9901 339.92416 1110.205 346.53876 1107.1621 368.86954 C 1102.9286 368.86954 1098.6952 368.86954 1094.4884 368.86954 C 1068.1096 383.07764 1067.5803 382.57498 1081.8148 356.16956 C 1104.1454 353.1268 1110.76 334.31497 1107.2412 305.3696 C 1060.6747 301.16272 1036.6504 319.47192 1005.6413 330.76956 C 967.14435 351.53937 931.55786 375.27246 903.9883 406.9696 C 893.7753 413.69006 883.37726 420.19876 865.9147 419.6696 C 851.1245 417.60587 843.31934 422.47415 840.54114 432.36957 C 829.2169 426.73392 817.83984 421.20413 815.11475 406.9696 C 741.71924 359.37106 725.9765 478.38068 688.1413 508.56958 C 655.4388 535.1338 606.75555 545.7435 573.8413 572.06964 C 509.65335 584.08167 457.0542 607.709 370.64133 597.4696 C 366.4079 597.4696 362.17465 597.4696 357.94122 597.4696 C 326.93213 573.44543 275.10028 570.2175 218.24127 572.06964 C 85.42053 536.6155 95.5804 644.1421 2.3413863 648.26965 C -8.136211 612.3922 20.253729 615.38196 15.041474 584.7696 C 21.656057 565.98425 33.826866 552.7815 40.44145 533.96967 C 53.141537 533.96967 65.84142 533.96967 78.54151 533.96967 C 137.6765 533.9431 196.94312 533.9431 256.20993 533.9431 z" svg:height="6.4826965mm" draw:style-name="style-332" svg:viewBox="0.0 0.0 1488.5688 648.26965" svg:width="14.885688mm" svg:x="23.36204mm" svg:y="8.248774mm"/>
            <draw:path svg:d="M 12.744296 14.906934 C 14.649461 -16.68432 55.739086 11.17634 63.544243 14.906934 C 74.49803 46.286537 110.6138 52.47772 127.01784 78.406975 C 125.13932 123.06863 64.417496 108.91342 76.21789 167.30698 C 72.01111 167.30698 67.77767 167.30698 63.544243 167.30698 C 44.99685 151.9611 51.346992 111.79742 0.07065137 129.20702 C -2.0723057 101.66389 45.12927 123.46559 63.544243 116.507034 C 60.739586 106.63805 63.173626 91.45103 50.8706 91.107056 C 48.83342 76.23747 27.71956 80.391464 12.823425 78.407074 C 27.507607 71.686615 86.88019 18.452522 25.49707 14.907035 C 21.18451 14.906934 16.977726 14.906934 12.744296 14.906934 z" svg:height="1.6730701mm" draw:style-name="style-333" svg:viewBox="0.0 0.0 127.017815 167.307" svg:width="1.2701781mm" svg:x="40.909695mm" svg:y="8.994136mm"/>
            <draw:path svg:d="M 0.31651813 292.0999 C -2.5143812 268.0757 14.630486 264.0806 12.990163 241.29996 C 73.55332 251.06306 96.651474 223.36118 114.59006 190.50002 C 108.87497 144.64767 82.07267 129.01086 101.91641 88.90001 C 101.91641 71.9667 101.91641 55.03333 101.91641 38.100014 C 93.476204 38.100014 84.9831 38.100014 76.542885 38.100014 C 40.7182 2.513574 117.52673 14.6314945 139.98984 0.0 C 136.15326 33.469772 157.58444 41.671894 190.81642 38.100014 C 200.10324 72.760414 165.57532 63.65875 165.39001 88.90001 C 165.39001 93.13334 165.39001 97.36667 165.39001 101.6 C 120.17273 127.66147 196.47862 136.81607 203.49007 152.39995 C 181.63538 151.73845 170.94644 162.1895 165.39001 177.79993 C 149.91171 179.2287 135.3333 181.58351 139.98984 203.19989 C 121.17799 205.5547 128.37474 233.89156 127.316185 253.99985 C 117.447205 256.83084 102.25999 254.34381 101.88977 266.69983 C 61.408554 255.79903 62.65202 286.6759 38.416176 292.0998 C 19.816296 291.88824 -1.8530844 345.65164 0.31651813 292.0999 z" svg:height="3.1585371mm" draw:style-name="style-334" svg:viewBox="0.0 0.0 203.48988 315.8537" svg:width="2.0348988mm" svg:x="37.85897mm" svg:y="7.1112065mm"/>
            <draw:path svg:d="M 27.362669 1.473081 C 31.5961 1.473081 35.802883 1.473081 40.036312 1.473081 C 101.39319 5.0184674 42.020607 58.25266 27.362669 64.97312 C 23.12924 64.97312 18.89581 64.97312 14.689025 64.97312 C 4.846684 56.294807 -18.38389 -10.697727 27.362669 1.473081 z" svg:height="0.6497311mm" draw:style-name="style-335" svg:viewBox="0.0 0.0 67.2839 64.973114" svg:width="0.672839mm" svg:x="40.76351mm" svg:y="9.128475mm"/>
            <draw:path svg:d="M 0.0 63.499935 C 15.610319 57.970154 26.087917 47.254562 25.399975 25.399975 C 47.730854 43.65619 54.345436 37.041603 50.79995 0.0 C 79.85119 5.6621017 108.293816 76.83498 76.19992 101.6 C 77.60225 111.70708 118.18924 140.09692 114.29999 114.29999 C 118.53342 114.29999 122.76665 114.29999 127.00008 114.29999 C 138.29784 136.8954 162.45415 146.57918 152.40005 190.50002 C 129.61943 188.88603 125.62419 206.05754 101.6001 203.2 C 97.12868 186.53122 79.242775 183.22392 76.20013 165.10004 C 71.01431 119.4859 72.97217 66.728 38.100063 50.80005 C 52.599136 97.842964 44.2649 129.38133 0.0 101.6 C 0.0 97.36667 0.0 93.13334 0.0 88.90001 C 0.0 80.43325 0.0 71.96659 0.0 63.499935 z" svg:height="2.0352154mm" draw:style-name="style-336" svg:viewBox="0.0 0.0 154.79419 203.52155" svg:width="1.5479419mm" svg:x="18.558138mm" svg:y="9.905207mm"/>
            <draw:path svg:d="M 15.054797 0.0 C 19.288227 0.0 23.495012 0.0 27.72824 0.0 C 33.363796 23.997747 10.477396 76.544 53.15466 63.50004 C 51.09083 78.36963 30.003618 74.21563 15.054596 76.20003 C 5.1329226 67.3894 -13.176278 5.344574 15.054797 0.0 z" svg:height="0.76200026mm" draw:style-name="style-337" svg:viewBox="0.0 0.0 53.154575 76.20003" svg:width="0.53154576mm" svg:x="28.821325mm" svg:y="9.2702055mm"/>
            <draw:path svg:d="M 241.22073 109.86096 C 232.78052 109.86096 224.28741 109.86096 215.82056 109.86096 C 214.76239 89.75267 221.90585 61.41572 203.14691 59.061012 C 183.85867 88.80019 126.86765 125.94767 88.84672 97.16097 C 90.566574 120.81475 97.15451 139.60014 114.22025 147.96092 C 119.882454 136.66327 125.41223 125.25963 139.64667 122.56095 C 132.5557 153.57013 90.51369 149.60135 101.54661 198.76097 C 92.47134 219.34555 161.47472 219.34555 152.3732 198.76097 C 173.96304 203.4176 176.31796 188.8391 177.79962 173.361 C 188.09212 170.9533 190.47327 160.63457 203.17316 160.66101 C 233.7325 148.9135 264.66245 137.48352 292.0465 122.56105 C 304.40244 122.90502 301.9155 138.09213 304.7464 147.96103 C 286.30478 154.91957 239.10321 133.11787 241.24657 160.66101 C 229.71062 183.04477 194.4681 181.64244 190.44662 211.46095 C 205.81874 273.55865 291.35858 243.68716 304.7468 198.76097 C 308.98022 198.76097 313.187 198.76097 317.42044 198.76097 C 317.12936 228.68536 339.3014 236.14655 330.12033 274.961 C 317.42044 274.961 304.6939 274.961 292.02026 274.961 C 288.44855 295.46625 304.03223 296.84204 304.6939 313.06094 C 300.46048 313.06094 296.2537 313.06094 292.02026 313.06094 C 298.13223 288.19016 233.81203 272.15634 228.54668 300.36096 C 205.76625 298.72055 198.83394 312.98163 203.17316 338.46094 C 177.9054 317.29428 187.00731 339.59863 152.3732 338.46094 C 149.99205 327.63947 157.32082 326.47534 165.04684 325.76096 C 195.18309 318.7495 217.69907 276.68076 190.44702 249.56093 C 194.0454 229.05568 178.46132 227.70633 177.77338 211.46095 C 148.27219 220.72133 82.867195 243.60783 88.90001 186.06099 C 49.503597 184.73808 52.652225 226.01302 0.0 211.46095 C 0.0 207.22763 0.0 202.99431 0.0 198.76097 C 71.3054 221.83269 130.96866 100.971 38.100063 109.86096 C 38.444035 97.504944 53.604607 99.991974 63.473595 97.16097 C 64.558395 77.05269 57.38829 48.715733 76.14724 46.361023 C 75.06244 64.37914 74.05717 82.317924 88.820885 84.46098 C 136.15488 108.98781 218.25499 74.16869 215.8472 8.260962 C 218.28123 -6.132337 228.54709 1.2230761 228.54709 8.260962 C 222.38225 69.43263 301.75723 -17.086124 304.72055 46.360924 C 296.9154 42.63033 255.82538 14.769669 253.92061 46.360924 C 208.17406 34.190113 231.40463 101.18265 241.22073 109.86096 z" svg:height="3.385034mm" draw:style-name="style-338" svg:viewBox="0.0 0.0 332.34897 338.5034" svg:width="3.3234897mm" svg:x="38.497932mm" svg:y="8.679596mm"/>
            <draw:path svg:d="M 4.009768 103.27282 C -13.558603 17.33613 32.478836 -58.996113 29.409742 65.17286 C 30.097685 87.02734 19.620289 97.71649 4.009768 103.27282 z" svg:height="1.032728mm" draw:style-name="style-339" svg:viewBox="0.0 0.0 29.557201 103.2728" svg:width="0.295572mm" svg:x="18.51804mm" svg:y="9.507478mm"/>
            <draw:path svg:d="M 50.79995 76.73132 C 41.4338 47.997612 2.3811529 48.950092 0.0 13.231285 C 16.245375 12.543343 17.594814 -3.040633 38.100063 0.5312983 C 47.0958 44.558002 96.440735 40.959625 139.69997 76.73132 C 136.6573 94.855316 118.77141 98.162605 114.29999 114.83128 C 110.06656 114.83128 105.83333 114.83128 101.5999 114.83128 C 75.69729 118.56188 76.70256 149.20065 50.79995 152.93124 C 63.949783 119.51436 101.150154 110.14811 114.29999 76.731224 C 111.045586 46.99214 58.499332 69.4289 50.79995 76.73132 z" svg:height="1.5293123mm" draw:style-name="style-340" svg:viewBox="0.0 0.0 139.69997 152.93121" svg:width="1.3969996mm" svg:x="23.25714mm" svg:y="9.518892mm"/>
            <draw:path svg:d="M 102.806015 190.49991 C 102.806015 186.26659 102.806015 182.03325 102.806015 177.79993 C 56.92724 151.712 35.07265 101.5999 13.906006 50.79995 C 9.910772 33.628536 -4.164999 26.537663 1.2060188 0.0 C 61.557426 49.688705 84.205734 137.1335 153.60597 177.80002 C 229.40903 237.43715 281.82306 320.5163 369.50604 368.30002 C 236.76445 352.87473 224.06456 217.40808 102.806015 190.49991 z" svg:height="3.6830003mm" draw:style-name="style-341" svg:viewBox="0.0 0.0 369.506 368.30002" svg:width="3.6950603mm" svg:x="16.26008mm" svg:y="9.270206mm"/>
            <draw:path svg:d="M 87.72679 2.312621 C 78.148895 40.30681 -6.279494 62.71702 49.653378 91.21263 C 49.653378 95.44596 49.653378 99.67929 49.653378 103.91262 C 45.41995 103.91262 41.23981 103.91262 36.979733 103.91262 C -22.128008 108.331154 2.1078331 44.275497 24.279848 27.712595 C 48.489044 22.28869 47.24558 -8.58828 87.72679 2.312621 z" svg:height="1.0413054mm" draw:style-name="style-342" svg:viewBox="0.0 0.0 87.72679 104.13055" svg:width="0.87726796mm" svg:x="38.000607mm" svg:y="9.755079mm"/>
            <draw:path svg:d="M 57.062485 0.4685195 C 149.95773 -8.421441 90.29407 112.44014 18.989069 89.36853 C -36.91756 60.872917 47.484585 38.462708 57.062485 0.4685195 z" svg:height="0.9230217mm" draw:style-name="style-343" svg:viewBox="0.0 0.0 104.6619 92.30216" svg:width="1.046619mm" svg:x="38.307247mm" svg:y="9.77352mm"/>
            <draw:path svg:d="M 78.086716 61.21164 C 81.94953 9.379777 51.52261 54.438293 27.260124 48.51165 C 22.947565 73.99106 29.879473 88.25204 52.6603 86.61161 C 61.76181 107.19619 -7.24116 107.19619 1.8337058 86.61161 C -9.1996155 37.47853 32.86944 41.420776 39.93377 10.41159 C 61.25918 -11.099028 114.493164 0.3045074 103.4336 48.51155 C 90.73372 48.458763 88.35256 58.80394 78.086716 61.21164 z" svg:height="1.0205002mm" draw:style-name="style-344" svg:viewBox="0.0 0.0 104.9284 102.050026" svg:width="1.049284mm" svg:x="39.494534mm" svg:y="9.801089mm"/>
            <draw:path svg:d="M 38.17031 14.994643 C 45.869694 7.692117 98.41595 -14.744537 101.67035 14.994643 C 88.520515 48.41153 51.320145 57.777782 38.17031 91.194664 C -41.522213 96.274704 26.449247 32.245487 38.17031 14.994643 z" svg:height="0.91480726mm" draw:style-name="style-345" svg:viewBox="0.0 0.0 101.67043 91.48072" svg:width="1.0167043mm" svg:x="23.383434mm" svg:y="10.136259mm"/>
            <draw:path svg:d="M 114.273544 42.39284 C 100.88571 87.31904 15.372123 117.19054 0.0 55.092827 C 4.0481215 25.274317 39.290638 26.676544 50.79995 4.292878 C 102.07629 -13.11673 95.699905 27.046959 114.273544 42.39284 z" svg:height="0.9039583mm" draw:style-name="style-346" svg:viewBox="0.0 0.0 114.273544 90.395836" svg:width="1.1427354mm" svg:x="40.4024mm" svg:y="10.243278mm"/>
            <draw:path svg:d="M 52.18593 33.872486 C 40.88817 43.741474 23.505104 47.524956 1.385978 46.572475 C -8.2183695 1.9108167 34.617558 -10.259992 52.18593 8.472512 C 52.18593 12.705841 52.18593 16.93917 52.18593 21.172499 C 52.18593 25.405828 52.18593 29.639158 52.18593 33.872486 z" svg:height="0.4671484mm" draw:style-name="style-347" svg:viewBox="0.0 0.0 52.185944 46.71484" svg:width="0.5218594mm" svg:x="21.719278mm" svg:y="10.963481mm"/>
            <draw:path svg:d="M 25.373531 28.223505 C 55.95952 32.192295 86.86283 -27.180288 114.300186 15.523519 C 52.54645 -4.637758 13.4144745 77.43602 63.473595 91.72354 C 74.268715 89.39518 75.43265 96.6977 76.14724 104.42353 C 61.356876 102.3598 53.55172 107.22809 50.720818 117.12352 C 61.03955 119.53121 63.394463 129.84995 76.14724 129.8235 C 76.14724 134.05684 76.14724 138.29016 76.14724 142.5235 C 41.98952 151.28123 51.59407 116.25037 38.047176 104.42353 C 75.56507 93.39041 8.625523 85.39994 25.373531 53.62358 C 15.081039 56.03128 12.699886 66.37646 0.0 66.32357 C 4.497868 49.628345 22.357323 46.3475 25.373531 28.223505 z" svg:height="1.4391333mm" draw:style-name="style-348" svg:viewBox="0.0 0.0 114.300186 143.91333" svg:width="1.1430019mm" svg:x="39.132137mm" svg:y="11.01997mm"/>
            <draw:path svg:d="M 38.100063 0.031994976 C 59.954548 -0.6559475 70.6439 9.821549 76.20013 25.431969 C 76.20013 38.131958 76.20013 50.831944 76.20013 63.531933 C 59.266808 63.531933 42.333492 63.531933 25.400177 63.531933 C 25.42662 56.494045 15.107887 49.138634 12.7000885 63.531933 C 1.9051646 65.8603 0.7143863 58.557774 0.0 50.831944 C 7.7522717 50.117558 15.028354 48.926983 12.7000885 38.1584 C 23.997849 48.027386 41.38091 51.810867 63.50004 50.831944 C 78.052 10.879907 43.550514 19.98162 38.100063 0.031994976 z" svg:height="0.6397194mm" draw:style-name="style-349" svg:viewBox="0.0 0.0 76.20013 63.971943" svg:width="0.7620013mm" svg:x="22.622139mm" svg:y="11.047886mm"/>
            <draw:path svg:d="M 4.2879324 0.0 C 16.98802 0.0 29.687906 0.0 42.387997 0.0 C 42.387997 16.933317 42.387997 33.866634 42.387997 50.79995 C 34.582836 115.01437 -14.603234 42.650818 4.2879324 0.0 z" svg:height="0.7627227mm" draw:style-name="style-350" svg:viewBox="0.0 0.0 42.387955 76.27226" svg:width="0.42387953mm" svg:x="20.801258mm" svg:y="11.048205mm"/>
            <draw:path svg:d="M 50.79995 12.699987 C 43.179996 60.11331 21.034325 93.00102 0.0 126.99997 C 0.0 118.53332 0.0 110.06666 0.0 101.6 C 9.868987 60.64249 26.564209 26.564209 50.79995 0.0 C 50.79995 4.2333293 50.79995 8.466659 50.79995 12.699987 z" svg:height="1.2699997mm" draw:style-name="style-351" svg:viewBox="0.0 0.0 50.79995 126.99997" svg:width="0.5079995mm" svg:x="10.93814mm" svg:y="10.667206mm"/>
            <draw:path svg:d="M 25.431868 0.0 C 30.908762 19.949625 65.384 10.847912 50.831844 50.79995 C 28.712717 51.75243 11.329654 47.96895 0.031894047 38.126404 C -0.6560484 16.245375 9.821347 5.529782 25.431868 0.0 z" svg:height="0.509423mm" draw:style-name="style-352" svg:viewBox="0.0 0.0 54.386585 50.942303" svg:width="0.54386586mm" svg:x="22.74882mm" svg:y="11.048205mm"/>
            <draw:path svg:d="M 13.300221 0.448939 C 17.507006 0.448939 21.713789 0.448939 25.973866 0.448939 C 152.97394 -5.7423415 -10.829845 134.96309 0.5736891 13.148926 C 1.2882773 5.396654 2.4788537 -1.9058712 13.300221 0.448939 z" svg:height="0.6296279mm" draw:style-name="style-353" svg:viewBox="0.0 0.0 74.48911 62.96279" svg:width="0.7448911mm" svg:x="37.4754mm" svg:y="11.043716mm"/>
            <draw:path svg:d="M 103.41907 36.912514 C 73.99741 32.86439 54.68295 38.9498 39.945477 49.612503 C 35.288944 71.20255 49.86735 73.5837 65.34565 75.012474 C 46.29562 104.566444 34.30992 94.37994 1.898705 87.71246 C -15.537649 22.651535 92.57106 -43.229755 103.41907 36.912514 z" svg:height="0.94962114mm" draw:style-name="style-354" svg:viewBox="0.0 0.0 103.419106 94.96211" svg:width="1.0341911mm" svg:x="38.35168mm" svg:y="10.933081mm"/>
            <draw:path svg:d="M 26.281502 39.36119 C 10.8032 37.93242 -3.7752054 35.551163 0.88132536 13.961215 C 15.671684 3.2985106 34.933266 -2.7868936 64.38116 1.2612278 C 61.338306 19.385221 43.45261 22.692513 38.954742 39.36119 C 34.774605 39.36119 30.541174 39.36119 26.281502 39.36119 z" svg:height="0.39361182mm" draw:style-name="style-355" svg:viewBox="0.0 0.0 64.38101 39.361183" svg:width="0.6438101mm" svg:x="38.742058mm" svg:y="11.289594mm"/>
            <draw:path svg:d="M 60.989086 79.36904 C 70.85808 68.07138 74.641754 50.714664 73.68897 28.569092 C 44.18779 32.961185 14.157727 36.797653 22.86238 79.36904 C -27.249628 65.08152 11.935237 -16.992159 73.68897 3.1690166 C 77.869514 3.1690166 82.10254 3.1690166 86.36262 3.1690166 C 113.64131 30.262403 91.09868 72.3576 60.989086 79.36904 z" svg:height="0.79369056mm" draw:style-name="style-356" svg:viewBox="0.0 0.0 98.63142 79.36906" svg:width="0.9863142mm" svg:x="39.538246mm" svg:y="11.143516mm"/>
            <draw:path svg:d="M 63.50004 64.11601 C 44.476448 14.056897 10.477598 118.355576 0.0 76.816 C 3.7834816 50.913296 34.395912 51.918663 38.100063 26.016054 C 69.1356 14.718396 93.15988 -3.5908053 139.72641 0.6160799 C 143.24524 29.561543 136.63066 48.37338 114.29999 51.416027 C 104.06078 58.136486 93.68876 64.67164 76.226364 64.11601 C 71.9667 64.11601 67.70682 64.11601 63.50004 64.11601 z" svg:height="0.86835057mm" draw:style-name="style-357" svg:viewBox="0.0 0.0 140.61554 86.83505" svg:width="1.4061553mm" svg:x="33.036137mm" svg:y="11.296045mm"/>
            <draw:path svg:d="M 101.65319 51.331146 C 101.65319 34.39783 101.65319 17.464514 101.65319 0.53119737 C 122.131996 -3.040633 123.48123 12.543242 139.75325 13.231185 C 152.37401 38.71059 164.54462 64.66619 177.80043 89.431206 C 185.87003 136.39479 212.27547 165.02263 203.2006 229.13116 C 191.08289 297.4466 187.43163 374.2287 190.52696 457.73114 C 185.05006 481.9141 163.14249 489.63992 165.10054 521.2312 C 160.86711 521.2312 156.63368 521.2312 152.4269 521.2312 C 80.618866 544.1706 137.82184 401.031 114.37972 445.03116 C 110.14629 445.03116 105.912865 445.03116 101.67983 445.03116 C 109.114784 418.59927 128.37636 403.99432 139.75325 381.53113 C 150.54837 383.8595 151.71231 376.5834 152.4269 368.83112 C 152.08293 356.47513 136.8957 358.9886 127.02672 356.13113 C 115.70272 350.52194 104.325424 344.99216 101.62654 330.73117 C 122.60798 296.67932 155.4427 274.5072 177.82668 241.83116 C 173.35504 225.16238 155.4431 221.85509 152.4265 203.7312 C 120.64993 201.5616 112.65946 223.23097 101.62654 241.83116 C 65.484535 252.25577 37.147682 270.48553 25.426418 305.3312 C 14.102417 313.13635 2.7251241 320.67706 0.0 305.3312 C 21.907576 263.73874 67.01908 245.32365 88.90001 203.7312 C 132.34454 209.10222 127.05296 165.68413 152.37361 152.93124 C 137.95386 116.63027 110.25207 93.50568 101.65319 51.331146 z" svg:height="5.23739mm" draw:style-name="style-358" svg:viewBox="0.0 0.0 205.07451 523.739" svg:width="2.050745mm" svg:x="35.702606mm" svg:y="11.296894mm"/>
            <draw:path svg:d="M 92.242424 150.0727 C 86.13048 110.067665 150.47733 140.57413 155.71602 111.97273 C 117.11333 109.512146 44.855545 106.52228 3.3161733 73.872765 C -17.374182 12.7010975 65.46677 -36.11456 66.789764 35.772808 C 55.465767 25.90382 38.108944 22.120338 15.989818 23.072819 C 12.44433 56.25161 11.7035 86.62575 54.063236 73.872765 C 59.69879 85.170425 65.22858 96.57406 79.46341 99.27274 C 132.11563 113.82481 128.96701 72.54987 168.36342 73.872765 C 168.36342 86.572754 168.36342 99.27274 168.36342 111.97273 C 168.36342 120.439384 168.36342 128.90605 168.36342 137.37271 C 149.9218 144.33125 102.74687 122.52956 104.86359 150.0727 C 100.73553 150.0727 96.5021 150.0727 92.242424 150.0727 z" svg:height="1.5007268mm" draw:style-name="style-359" svg:viewBox="0.0 0.0 168.36339 150.07268" svg:width="1.6836338mm" svg:x="37.95545mm" svg:y="11.960479mm"/>
            <draw:path svg:d="M 27.460773 304.8311 C 36.53604 240.74898 10.130599 212.12105 2.0605977 165.13112 C -13.94658 83.90405 67.83621 147.56274 90.93396 88.9311 C 100.22078 54.270645 65.71909 63.37236 65.56043 38.13115 C 75.37653 35.300148 90.56375 37.787178 90.93396 25.431162 C 95.1674 25.431162 99.374176 25.431162 103.607605 25.431162 C 156.25983 39.983223 153.1112 -1.2917088 192.50761 0.031187532 C 186.4752 57.57804 251.8802 34.69164 281.38098 25.431162 C 282.06894 41.676537 297.653 43.025978 294.05463 63.531124 C 289.8212 63.531124 285.58777 63.531124 281.38098 63.531124 C 253.99652 20.827417 223.0932 80.1999 192.50761 76.23111 C 181.63336 -3.9111588 73.49802 61.97003 90.90772 127.03106 C 123.37223 133.69853 135.35753 143.88504 154.35468 114.33107 C 158.5881 114.33107 162.82153 114.33107 167.05455 114.33107 C 179.75444 114.38396 182.136 104.03878 192.42809 101.63109 C 175.68008 133.43399 242.61963 141.39792 205.10173 152.43103 C 159.51384 144.9433 143.69197 167.19475 116.25461 177.83101 C 114.85248 105.94375 32.011127 154.7593 52.754772 215.93097 C 94.24126 248.58058 166.55193 251.57034 205.15462 254.03093 C 199.88927 282.63242 135.51619 252.12598 141.70767 292.1309 C 100.67094 238.73795 3.7275662 335.70776 78.20783 355.63092 C 84.82242 374.41632 97.01967 387.64548 103.60801 406.43088 C 112.048225 406.43088 120.594215 406.43088 129.0082 406.43088 C 151.7886 408.04486 155.83714 390.89978 179.80814 393.7309 C 188.275 393.7309 196.7681 393.7309 205.20831 393.7309 C 206.74286 441.77917 130.96625 412.5957 129.0082 457.23093 C 125.33028 437.17554 56.856186 384.0472 52.808064 444.53094 C 31.852867 444.34573 45.690845 409.31488 27.407887 406.45743 C 30.291674 382.64508 60.189716 322.26712 27.460773 304.8311 z" svg:height="4.5723095mm" draw:style-name="style-360" svg:viewBox="0.0 0.0 294.59332 457.23093" svg:width="2.945933mm" svg:x="37.46053mm" svg:y="10.539894mm"/>
            <draw:path svg:d="M 78.97975 38.247322 C 90.01308 19.647137 98.003136 -1.9958003 129.7797 0.14735857 C 132.79591 18.271353 150.70825 21.578644 155.17987 38.247322 C 132.79631 70.92338 99.96119 93.09549 78.97975 127.14733 C 34.238865 117.70175 -11.904553 247.32108 2.7796266 177.94728 C 37.492863 123.81349 95.01317 92.40745 129.7797 38.247322 C 120.439995 15.651902 106.68155 36.421688 91.73253 38.247322 C 87.446205 38.247322 83.18654 38.247322 78.97975 38.247322 z" svg:height="1.9845967mm" draw:style-name="style-361" svg:viewBox="0.0 0.0 155.17993 198.45967" svg:width="1.5517993mm" svg:x="35.92934mm" svg:y="13.332733mm"/>
            <draw:path svg:d="M 12.673644 0.0 C 21.272522 42.201073 48.974316 65.299126 63.473595 101.6 C 38.15295 114.352875 43.391647 157.77107 0.0 152.39995 C 7.4349465 125.968056 26.669882 111.363106 38.073418 88.89991 C 32.676056 64.66407 1.7989857 65.90763 12.646998 25.399874 C 12.646998 21.166544 12.646998 16.933216 12.646998 12.699886 C 12.673644 8.466659 12.673644 4.2333293 12.673644 0.0 z" svg:height="1.5285765mm" draw:style-name="style-362" svg:viewBox="0.0 0.0 63.473595 152.85765" svg:width="0.63473594mm" svg:x="36.592403mm" svg:y="11.810205mm"/>
            <draw:path svg:d="M 38.850784 12.7000885 C 42.422714 45.905323 34.220493 67.33651 0.7507213 63.50004 C -1.1277977 31.988214 -1.6039879 1.8521761 26.150696 0.0 C 26.865082 7.7523727 28.055658 15.028354 38.850784 12.7000885 z" svg:height="0.6394301mm" draw:style-name="style-363" svg:viewBox="0.0 0.0 39.62161 63.94301" svg:width="0.3962161mm" svg:x="22.360632mm" svg:y="11.556205mm"/>
            <draw:path svg:d="M 63.526886 38.22754 C 59.18768 12.748131 66.119995 -1.5128477 88.9533 0.12757619 C 72.628395 16.822798 72.628395 46.958836 88.9533 63.627613 C 132.3716 68.9193 161.26396 59.79114 152.40025 12.827664 C 156.63368 12.827664 160.86711 12.827664 165.10014 12.827664 C 169.12161 42.27576 163.03632 61.590332 152.40025 76.3277 C 113.797554 95.324745 68.818474 37.936657 76.20013 89.02769 C 46.249195 89.31877 38.81465 67.14666 0.0 76.3277 C 0.0 72.094376 0.0 67.861046 0.0 63.627712 C 31.591658 65.53258 52.705517 57.06582 63.526886 38.22754 z" svg:height="0.8903053mm" draw:style-name="style-364" svg:viewBox="0.0 0.0 166.34802 89.030525" svg:width="1.6634803mm" svg:x="39.893867mm" svg:y="11.681931mm"/>
            <draw:path svg:d="M 75.67771 27.641035 C 84.54143 74.604614 55.595764 83.75912 12.204116 78.44099 C -4.067904 61.74576 -4.067904 31.609726 12.204116 14.940948 C 17.442814 -13.263583 81.78966 2.7436955 75.67771 27.641035 z" svg:height="0.79786897mm" draw:style-name="style-365" svg:viewBox="0.0 0.0 77.275894 79.7869" svg:width="0.77275896mm" svg:x="40.66136mm" svg:y="11.533795mm"/>
            <draw:path svg:d="M 203.19995 96.11483 C 175.18053 106.195465 186.68993 155.80484 152.4 159.61487 C 96.59934 130.74884 13.308548 129.37296 0.0 58.014866 C 25.90271 38.435658 84.21689 67.830864 114.30003 83.41484 C 134.06445 80.10755 123.110664 55.55418 114.30003 45.31488 C 114.30003 32.61489 114.30003 19.914906 114.30003 7.2149177 C 140.54672 -15.301168 184.94374 21.02615 215.90004 32.61489 C 215.90004 41.08155 215.90004 49.54821 215.90004 58.014866 C 201.0039 60.052048 205.18434 81.16581 203.19995 96.11483 z" svg:height="1.5961486mm" draw:style-name="style-366" svg:viewBox="0.0 0.0 215.90004 159.61487" svg:width="2.1590004mm" svg:x="8.017139mm" svg:y="11.738058mm"/>
            <draw:path svg:d="M 304.82632 26.614977 C 315.30392 68.15455 349.35568 -36.14423 368.3264 13.9149885 C 271.2508 107.36586 164.62375 191.18584 0.0 217.11499 C 31.882338 193.96394 52.41403 159.46227 76.25301 128.21498 C 76.517654 163.13997 106.60081 133.98285 139.70016 128.21498 C 148.96054 99.37539 177.87956 90.22079 203.2002 77.41502 C 227.43604 95.32727 293.74054 73.89608 292.04733 26.615078 C 296.38614 26.614977 300.61935 26.614977 304.82632 26.614977 z" svg:height="2.17115mm" draw:style-name="style-367" svg:viewBox="0.0 0.0 368.3264 217.11499" svg:width="3.6832638mm" svg:x="29.98761mm" svg:y="11.798056mm"/>
            <draw:path svg:d="M 114.273544 27.37579 C 54.742294 13.485126 40.56075 86.98637 0.0 52.775764 C 1.4021269 28.778019 42.015762 43.965134 38.073418 14.675803 C 42.306847 14.675803 46.540276 14.675803 50.773304 14.675803 C 59.451714 4.859704 126.41791 -18.397112 114.273544 27.37579 z" svg:height="0.6194997mm" draw:style-name="style-368" svg:viewBox="0.0 0.0 115.7411 61.94997" svg:width="1.157411mm" svg:x="33.925404mm" svg:y="11.790448mm"/>
            <draw:path svg:d="M 50.79995 25.399975 C 50.72062 63.420605 27.99288 78.79293 0.0 88.90001 C 18.78539 61.118782 24.791464 20.53169 50.79995 0.0 C 50.79995 8.466659 50.79995 16.933317 50.79995 25.399975 z" svg:height="0.8890001mm" draw:style-name="style-369" svg:viewBox="0.0 0.0 50.79995 88.90001" svg:width="0.5079995mm" svg:x="10.43014mm" svg:y="11.683206mm"/>
            <draw:path svg:d="M 50.826595 27.169792 C 91.360695 61.380394 105.542244 -12.120848 165.07349 1.7698168 C 160.70804 35.477684 131.73615 44.632286 101.62654 52.569767 C 73.60702 71.16995 47.069557 91.14602 0.0 90.66973 C 3.7570379 64.76702 34.342823 65.77249 38.07362 39.869778 C 48.895187 42.198143 50.085766 34.922062 50.826595 27.169792 z" svg:height="0.9067807mm" draw:style-name="style-370" svg:viewBox="0.0 0.0 165.07349 90.67807" svg:width="1.6507349mm" svg:x="33.417137mm" svg:y="12.046508mm"/>
            <draw:path svg:d="M 369.49878 0.0 C 358.62454 40.50766 389.5012 39.264194 394.89896 63.50004 C 383.46878 85.963135 364.2601 100.568184 356.82553 127.00008 C 334.91797 168.59253 289.80646 187.00761 267.95218 228.60007 C 195.53574 270.4836 136.05737 325.30524 52.052094 355.60004 C 35.092335 355.60004 18.185461 355.60004 1.2521441 355.60004 C -11.103972 305.14398 72.239815 350.36124 64.75218 304.8001 C 176.32704 251.30136 281.84265 191.74368 344.1523 88.900116 C 360.2919 86.01612 360.79453 50.98536 344.1523 50.80015 C 361.667 42.99479 346.03003 1.9049628 369.49878 0.0 z" svg:height="3.5560005mm" draw:style-name="style-371" svg:viewBox="0.0 0.0 394.89893 355.60004" svg:width="3.9489894mm" svg:x="33.02415mm" svg:y="12.064206mm"/>
            <draw:path svg:d="M 88.873566 0.0 C 90.51389 47.281006 24.288729 68.71229 0.0 50.79995 C 0.0 46.56662 0.0 42.33329 0.0 38.09996 C 17.462597 38.655582 27.913548 32.12033 38.07362 25.399975 C 72.76061 34.66045 63.6589 0.15876372 88.873566 0.0 z" svg:height="0.57085586mm" draw:style-name="style-372" svg:viewBox="0.0 0.0 88.9035 57.085587" svg:width="0.889035mm" svg:x="32.020138mm" svg:y="12.064206mm"/>
            <draw:path svg:d="M 25.400177 203.2 C 190.02393 177.27084 296.65097 93.45087 393.72656 0.0 C 397.93335 0.0 402.16678 0.0 406.4 0.0 C 330.78204 119.088936 179.44035 162.50713 63.50004 241.29996 C 55.03338 241.29996 46.540276 241.29996 38.07362 241.29996 C 36.06288 226.43037 14.922579 230.58437 0.0 228.59998 C 3.1752744 214.81519 25.267958 219.97455 25.400177 203.2 z" svg:height="2.4129996mm" draw:style-name="style-373" svg:viewBox="0.0 0.0 406.4 241.29996" svg:width="4.064mm" svg:x="29.733871mm" svg:y="11.937205mm"/>
            <draw:path svg:d="M 39.580513 50.94226 C -2.8321106 63.695137 -2.038393 33.321003 1.5333365 0.14231203 C 23.652464 -0.81016934 41.009285 2.9733124 52.333286 12.842299 C 52.677258 25.198315 67.83783 22.684843 77.70682 25.542286 C 73.949776 69.78054 43.33755 24.483929 39.580513 50.94226 z" svg:height="0.5391666mm" draw:style-name="style-374" svg:viewBox="0.0 0.0 77.706696 53.916664" svg:width="0.77706695mm" svg:x="38.101067mm" svg:y="12.189783mm"/>
            <draw:path svg:d="M 101.5999 1.5097188 C 115.173035 13.336556 105.542244 48.367424 139.69997 39.60968 C 134.0644 50.907337 128.53462 62.310974 114.273544 65.00965 C 106.01864 52.098015 85.06344 51.85982 88.90001 26.909693 C 45.640785 25.983656 41.566017 64.26882 25.400177 90.40973 C 11.165742 87.710945 5.6359606 76.30741 0.0 65.00976 C 3.7570379 38.551422 34.369267 83.84814 38.100063 39.609783 C 28.231075 36.752235 13.043858 39.265812 12.673644 26.909794 C 40.190132 16.273432 56.038647 -5.978014 101.5999 1.5097188 z" svg:height="0.90409696mm" draw:style-name="style-375" svg:viewBox="0.0 0.0 139.69997 90.4097" svg:width="1.3969996mm" svg:x="38.496872mm" svg:y="12.0491085mm"/>
            <draw:path svg:d="M 0.0 26.150696 C 1.8256314 -1.6040889 32.014557 -1.1277977 63.473595 0.7507213 C 66.198715 14.985256 77.54936 20.515139 88.90001 26.150696 C 91.65158 16.255264 99.48338 11.386982 114.273544 13.450708 C 114.273544 17.684038 114.273544 21.917366 114.273544 26.150696 C 89.00578 38.95656 60.00744 48.11116 50.79995 76.950645 C 12.752774 68.58976 62.944313 49.80437 50.79995 26.150696 C 48.86854 -5.4404583 7.8053613 22.420101 0.0 26.150696 z" svg:height="0.7695061mm" draw:style-name="style-376" svg:viewBox="0.0 0.0 114.273544 76.95061" svg:width="1.1427354mm" svg:x="30.877136mm" svg:y="12.3106985mm"/>
            <draw:path svg:d="M 64.21039 0.0 C 60.426903 25.90271 29.840918 24.89724 26.136766 50.79995 C 73.17988 51.302685 99.74399 31.30017 127.73687 12.699987 C 103.34236 56.065193 51.616276 72.019585 0.710349 88.90001 C -4.766343 32.649612 21.90354 8.466659 64.21039 0.0 z" svg:height="0.8890001mm" draw:style-name="style-377" svg:viewBox="0.0 0.0 127.736855 88.90001" svg:width="1.2773685mm" svg:x="33.156033mm" svg:y="12.445206mm"/>
            <draw:path svg:d="M 267.21176 50.79995 C 307.03168 56.753033 303.03644 18.864723 318.0117 0.0 C 327.90692 2.8045566 332.80206 10.636261 330.71158 25.399975 C 322.1127 54.90106 288.48428 59.398926 279.91165 88.90001 C 234.19173 123.63979 178.41751 148.29893 127.511795 177.80002 C 67.21327 172.56122 60.783794 221.13878 0.45883018 215.89998 C -1.5785534 201.13628 3.2634876 193.30457 13.132273 190.50002 C 92.427734 138.45639 202.33563 117.15743 267.21176 50.79995 z" svg:height="2.1629589mm" draw:style-name="style-378" svg:viewBox="0.0 0.0 331.18756 216.29588" svg:width="3.3118756mm" svg:x="32.90376mm" svg:y="12.318207mm"/>
            <draw:path svg:d="M 0.0 63.516487 C 16.16584 37.375683 20.267254 -0.9095859 63.499836 0.016451675 C 59.663265 24.96668 80.61846 25.204775 88.87337 38.116413 C 49.52984 36.793518 52.678467 78.06855 0.0 63.516487 z" svg:height="0.66628814mm" draw:style-name="style-379" svg:viewBox="0.0 0.0 88.87337 66.628815" svg:width="0.8887337mm" svg:x="38.750874mm" svg:y="12.318041mm"/>
            <draw:path svg:d="M 15.69611 56.041172 C -19.017128 40.510082 8.367141 -17.565948 53.796173 5.2412214 C 57.3679 38.446354 49.165882 59.87764 15.69611 56.041172 z" svg:height="0.5648418mm" draw:style-name="style-380" svg:viewBox="0.0 0.0 54.566936 56.48418" svg:width="0.5456694mm" svg:x="21.957178mm" svg:y="12.265794mm"/>
            <draw:path svg:d="M 25.373127 2.228647 C 64.18737 -6.9523973 71.64856 15.219718 101.57325 14.928635 C 114.590866 66.072556 81.80904 71.3378 63.499836 91.12866 C 55.032974 91.12866 46.539875 91.12866 38.126305 91.12866 C 28.759953 79.275276 15.0281515 71.89342 0.0 65.72868 C 0.0 53.028698 0.0 40.32871 0.0 27.628723 C 14.181143 24.956385 19.710924 13.526406 25.373127 2.228647 z" svg:height="0.91128623mm" draw:style-name="style-381" svg:viewBox="0.0 0.0 104.55137 91.128624" svg:width="1.0455137mm" svg:x="39.640408mm" svg:y="12.422918mm"/>
            <draw:path svg:d="M 8.0667715 63.499935 C 39.81669 65.6431 47.8338 44.00016 58.866722 25.399975 C 51.61708 71.64917 117.57761 12.726431 160.46661 0.0 C 145.5176 18.864824 149.48659 56.753136 109.66667 50.79995 C 75.45606 56.567825 -29.68932 139.01202 8.0667715 63.499935 z" svg:height="0.9517746mm" draw:style-name="style-382" svg:viewBox="0.0 0.0 160.46655 95.17746" svg:width="1.6046655mm" svg:x="34.47947mm" svg:y="12.318207mm"/>
            <draw:path svg:d="M 65.72868 38.87087 C 22.019508 -3.3302028 24.929941 72.71106 2.228647 89.670815 C 2.228647 85.43749 2.228647 81.20416 2.228647 76.97083 C -6.9523973 38.156483 15.219718 30.668749 14.928635 0.77080643 C 48.13387 -2.801024 69.565155 5.4010954 65.72868 38.87087 z" svg:height="0.8967085mm" draw:style-name="style-383" svg:viewBox="0.0 0.0 66.17161 89.67085" svg:width="0.6617161mm" svg:x="15.614852mm" svg:y="12.564497mm"/>
            <draw:path svg:d="M 76.226364 38.100063 C 59.319294 50.852936 28.971907 50.112106 25.426418 76.20003 C -1.0319138 69.10915 44.238255 37.994186 0.0 63.50004 C 8.625523 33.99895 42.227314 29.501085 50.79995 0.0 C 59.266808 0.0 67.75991 0.0 76.226364 0.0 C 92.8686 0.18520752 92.41885 35.216072 76.226364 38.100063 z" svg:height="0.76200026mm" draw:style-name="style-384" svg:viewBox="0.0 0.0 88.53997 76.20003" svg:width="0.8853997mm" svg:x="35.702873mm" svg:y="12.572206mm"/>
            <draw:path svg:d="M 64.24011 12.823526 C 60.93282 30.68288 36.3795 27.296257 26.140099 38.2235 C 25.002409 72.88395 47.306744 63.782238 26.140099 89.02345 C -1.6146866 87.14493 -1.1120021 57.035336 0.74012357 25.523413 C 24.923027 20.072962 32.648857 -1.8345133 64.24011 0.12343803 C 64.24011 4.3568683 64.24011 8.590198 64.24011 12.823526 z" svg:height="0.89023423mm" draw:style-name="style-385" svg:viewBox="0.0 0.0 64.240135 89.02342" svg:width="0.64240134mm" svg:x="7.374738mm" svg:y="12.95197mm"/>
            <draw:path svg:d="M 255.37503 190.50002 C 219.62987 175.4452 208.1468 136.12813 179.1751 114.29999 C 136.84181 114.29999 94.50852 114.29999 52.175026 114.29999 C 32.860355 78.581276 -7.9912753 64.39953 1.3750775 0.0 C 33.49541 10.186414 33.76005 52.28171 52.175026 76.20003 C 161.13034 73.07784 223.54558 116.49593 255.37503 190.50002 z" svg:height="1.9050001mm" draw:style-name="style-386" svg:viewBox="0.0 0.0 255.3751 190.50002" svg:width="2.553751mm" svg:x="17.528389mm" svg:y="15.747206mm"/>
            <draw:path svg:d="M 88.90001 114.29999 C 37.703205 97.76353 4.23343 63.473595 0.0 0.0 C 31.141508 32.35853 70.56437 56.435707 88.90001 101.5999 C 88.90001 105.83333 88.90001 110.06656 88.90001 114.29999 z" svg:height="1.1429999mm" draw:style-name="style-387" svg:viewBox="0.0 0.0 88.90001 114.29999" svg:width="0.8890001mm" svg:x="20.209137mm" svg:y="17.906206mm"/>
            <draw:path svg:d="M 152.40005 203.2 C 70.934784 170.36528 42.73035 84.26972 0.0 12.7000885 C 0.0 8.466659 0.0 4.23343 0.0 0.0 C 58.128918 85.777824 118.13635 169.73022 215.90009 215.90009 C 186.452 219.94821 167.13731 213.8627 152.40005 203.2 z" svg:height="2.171613mm" draw:style-name="style-388" svg:viewBox="0.0 0.0 215.90009 217.16129" svg:width="2.1590009mm" svg:x="21.098137mm" svg:y="18.922205mm"/>
            <draw:path svg:d="M 2.0186105E-4 0.0 C 14.737472 10.662704 34.052143 16.748209 63.50024 12.673443 C 100.674164 9.366151 102.52624 41.380707 139.70016 38.073418 C 143.24565 67.018875 136.63107 85.83071 114.300186 88.87337 C 106.54791 88.15898 99.271835 86.96841 101.6001 76.17328 C 103.7697 25.955294 82.10032 80.2214 63.50004 50.773304 C 51.93784 28.468868 18.997143 27.54293 0.0 12.673241 C 2.0186105E-4 8.466659 2.0186105E-4 4.23343 2.0186105E-4 0.0 z" svg:height="0.8887337mm" draw:style-name="style-389" svg:viewBox="0.0 0.0 140.60051 88.87337" svg:width="1.4060051mm" svg:x="22.622137mm" svg:y="20.954205mm"/>
            <draw:path svg:d="M 114.621346 12.586844 C 127.82407 117.917435 176.084 188.19083 228.92134 253.88681 C 227.81009 271.9049 226.80463 289.84372 241.62143 291.98676 C 232.25526 356.3863 273.1069 370.56805 292.4214 406.28674 C 334.75467 406.28674 377.08795 406.28674 419.42145 406.28674 C 448.39334 428.1148 459.87622 467.4319 495.62137 482.48666 C 507.97748 482.83066 505.49036 498.01767 508.32147 507.88666 C 512.58136 571.3602 546.02466 605.65015 597.2215 622.18665 C 639.9516 693.7565 668.15625 779.8254 749.6215 812.6865 C 749.6215 816.92 749.6215 821.1532 749.6215 825.36 C 768.61865 840.2295 801.55914 841.15564 813.1216 863.46 C 792.61633 859.8881 791.2671 875.47217 775.0215 876.16016 C 752.42615 869.12225 722.2899 869.6249 711.5215 850.7602 C 696.652 852.824 700.80585 873.9112 698.82135 888.8602 C 670.6696 881.84875 680.72394 913.1225 660.7213 914.2602 C 637.9407 915.8741 633.919 898.70276 609.9213 901.5601 C 596.4804 948.8677 636.64435 942.5442 648.0214 965.0601 C 650.08527 979.82385 645.21674 987.65546 635.32135 990.46014 C 612.726 979.1888 603.0421 955.00604 559.1214 965.0601 C 541.89703 1033.0845 621.3778 1004.4037 635.32135 1041.2601 C 616.3771 1043.2975 595.2105 1052.5579 571.8213 1079.3601 C 559.1212 1079.3601 546.4213 1079.3601 533.72125 1079.3601 C 534.9118 1040.096 495.38318 1041.5247 457.5213 1041.2601 C 454.63733 1086.5038 475.77762 1107.6705 521.02136 1104.7601 C 531.8163 1102.4319 533.007 1109.7344 533.72144 1117.4602 C 509.82956 1139.844 551.07806 1156.7772 508.32147 1168.2601 C 499.8548 1168.2601 491.38815 1168.2601 482.92148 1168.2601 C 481.0694 1140.5052 450.93338 1141.008 419.42145 1142.8602 C 415.87595 1171.8057 422.49054 1190.6174 444.8214 1193.6602 C 481.14874 1249.9899 432.06845 1237.7661 470.2214 1282.5602 C 481.3074 1301.1073 480.30194 1331.7462 521.02136 1320.6602 C 521.02136 1324.8937 521.02136 1329.1268 521.02136 1333.3602 C 470.85626 1359.4218 540.8651 1375.0585 533.72144 1396.8604 C 533.72144 1405.327 533.72144 1413.7936 533.72144 1422.2603 C 484.5618 1448.6393 425.50696 1390.8013 368.6215 1384.1603 C 362.98593 1372.8624 357.4826 1361.459 343.22153 1358.7603 C 334.1727 1300.0756 291.76007 1274.755 254.32152 1244.4603 C 244.9818 1169.1069 179.02109 1150.4009 140.02153 1104.7603 C 109.250534 1050.8646 110.335236 965.1132 76.521484 914.2604 C 60.911068 908.70416 50.43357 898.015 51.121513 876.16034 C 54.561127 826.1541 46.226685 787.9218 13.021552 774.5604 C 14.635532 751.7798 -2.5359805 747.7846 0.32156464 723.7605 C 0.32156464 596.76044 0.32156464 469.76056 0.32156464 342.76047 C 11.513448 298.49567 40.2736 205.49466 13.021552 164.96045 C 28.843622 134.2159 44.454044 103.2596 51.121513 63.36045 C 73.82261 46.427032 70.91217 -29.614227 114.621346 12.586844 z M 216.22145 1092.0869 C 215.71881 1130.6896 208.83958 1175.6687 254.32152 1168.2867 C 302.76654 1156.8833 282.23486 1065.3374 216.22145 1092.0869 z M 508.32126 787.28674 C 551.97754 784.37634 563.6722 749.5042 571.8213 711.08685 C 557.08405 700.42413 537.76935 694.3386 508.32126 698.3868 C 490.19736 715.3465 490.19736 770.35345 508.32126 787.28674 z M 470.2214 863.4867 C 421.48508 839.19794 384.7609 882.5632 381.32138 939.68665 C 398.2547 939.68665 415.18802 939.68665 432.12134 939.68665 C 447.7052 917.17084 441.3817 872.74725 470.2214 863.4867 z M 317.82135 939.6868 C 317.82135 952.3869 317.82135 965.0868 317.82135 977.78687 C 334.75467 977.78687 351.688 977.78687 368.6213 977.78687 C 381.37427 935.4005 351.00003 936.14136 317.82135 939.6868 z" svg:height="14.291114mm" draw:style-name="style-390" svg:viewBox="0.0 0.0 813.1216 1429.1113" svg:width="8.131215mm" svg:x="15.125925mm" svg:y="12.827337mm"/>
            <draw:path svg:d="M 63.75943 63.50004 C 18.542149 66.41047 -2.6245973 45.243725 0.25939146 0.0 C 38.121258 0.26463985 77.65009 -1.1641327 76.45931 38.100063 C 51.218002 37.9414 60.319717 3.4397123 25.659367 12.7000885 C 14.520472 53.47239 58.600063 39.026 63.75943 63.50004 z" svg:height="0.6376389mm" draw:style-name="style-391" svg:viewBox="0.0 0.0 76.48554 63.763893" svg:width="0.76485544mm" svg:x="19.698544mm" svg:y="23.240204mm"/>
            <draw:path svg:d="M 25.399975 88.90001 C -12.752975 44.106033 36.32732 56.356174 0.0 0.0 C 8.466659 0.0 16.933317 0.0 25.399975 0.0 C 29.924286 33.57555 90.117035 11.482866 101.5999 38.100063 C 125.06847 56.938343 161.92487 62.415237 203.1998 63.50004 C 242.01425 97.419556 261.8049 71.86092 317.4998 88.90001 C 319.08722 116.94578 371.36902 94.29758 393.6997 101.6001 C 401.18735 164.12111 301.04266 119.009605 279.39972 152.40005 C 148.74858 177.21785 121.893394 98.239716 25.399975 88.90001 z" svg:height="1.5720296mm" draw:style-name="style-392" svg:viewBox="0.0 0.0 394.09857 157.20296" svg:width="3.940986mm" svg:x="19.574139mm" svg:y="24.764206mm"/>
            <draw:path svg:d="M 38.754898 81.07406 C -6.72702 88.45592 0.15220323 43.503277 0.65483725 4.874137 C 66.66845 -21.875278 87.20014 69.670525 38.754898 81.07406 z" svg:height="0.8187687mm" draw:style-name="style-393" svg:viewBox="0.0 0.0 65.39516 81.87687" svg:width="0.6539516mm" svg:x="17.28159mm" svg:y="23.699465mm"/>
            <draw:path svg:d="M 673.0736 25.399975 C 717.3118 -0.105876125 672.0417 31.009188 698.5 38.09996 C 702.0455 12.012045 732.3933 12.752874 749.2999 0.0 C 687.0169 102.81712 581.4484 162.40126 469.8736 215.89998 C 383.11673 250.0048 368.96143 196.37376 330.20007 228.59998 C 263.44562 293.07895 125.20089 286.0675 38.07362 330.19998 C 38.444035 342.556 53.63105 340.06897 63.50004 342.89996 C 37.438564 361.97644 1.4816601 357.61078 0.0 304.8 C 14.419743 302.3923 7.090773 292.04712 0.0 292.1 C 0.37041503 279.744 15.557431 282.23102 25.399975 279.40002 C 36.40665 324.51154 117.97769 276.4367 127.02652 241.30006 C 137.3188 238.89236 139.69997 228.54718 152.45294 228.60007 C 163.72426 238.46906 181.08087 242.25255 203.25288 241.30006 C 227.43584 218.94273 251.3806 196.32088 279.42636 177.80002 C 296.1215 164.86194 326.28418 165.36458 342.89996 152.40005 C 402.45764 190.34125 488.26212 145.70613 520.75287 114.30009 C 571.6323 84.798904 627.40656 60.139755 673.0736 25.399975 z" svg:height="3.5324693mm" draw:style-name="style-394" svg:viewBox="0.0 0.0 749.2999 353.24692" svg:width="7.4929996mm" svg:x="28.972137mm" svg:y="12.953206mm"/>
            <draw:path svg:d="M 76.19992 1.5141598 C 71.70206 56.256454 5.847309 49.69476 25.399975 128.51413 C 23.786095 151.29475 40.93096 155.31644 38.100063 179.31409 C 27.807774 176.90639 25.42662 166.58765 12.7000885 166.61409 C 10.29229 156.32181 -0.026443798 153.94055 0.0 141.21413 C 2.1694007 71.41703 -9.604548 -12.323516 76.19992 1.5141598 z" svg:height="1.7931405mm" draw:style-name="style-395" svg:viewBox="0.0 0.0 76.199974 179.31406" svg:width="0.7619997mm" svg:x="22.49514mm" svg:y="13.065064mm"/>
            <draw:path svg:d="M 96.135925 13.086854 C 10.331653 -0.7508222 22.105602 82.98972 19.935999 152.78682 C -21.074495 89.392654 -0.30460832 -6.862771 96.135925 0.38686672 C 96.135925 4.620196 96.135925 8.853525 96.135925 13.086854 z" svg:height="1.5278685mm" draw:style-name="style-396" svg:viewBox="0.0 0.0 96.13593 152.78685" svg:width="0.9613594mm" svg:x="22.29578mm" svg:y="12.949337mm"/>
            <draw:path svg:d="M 25.42662 12.699987 C 64.18798 -19.526222 78.343285 34.078285 165.10014 0.0 C 172.56133 45.587696 89.24419 0.34397122 101.6001 50.79995 C 118.55986 50.79995 135.49318 50.79995 152.40005 50.79995 C 111.57486 105.9391 73.55413 33.7872 0.0 63.499935 C 4.762508 46.804817 93.609634 23.045164 25.42662 12.699987 z" svg:height="0.7224856mm" draw:style-name="style-397" svg:viewBox="0.0 0.0 165.5739 72.248566" svg:width="1.6557391mm" svg:x="32.01987mm" svg:y="15.1122055mm"/>
            <draw:path svg:d="M 101.62654 38.100063 C 92.57772 73.2367 11.006676 121.31153 0.0 76.20003 C 11.853281 66.88666 19.288025 53.10187 25.399975 38.100063 C 25.399975 33.866734 25.399975 29.633404 25.399975 25.400076 C 61.277546 35.87757 58.314228 7.487834 88.873566 12.7000885 C 99.1923 10.292391 101.54701 -0.026342867 114.29999 1.0093053E-4 C 121.12632 18.282757 64.84948 30.982744 101.62654 38.100063 z" svg:height="0.9452435mm" draw:style-name="style-398" svg:viewBox="0.0 0.0 114.88141 94.524345" svg:width="1.1488141mm" svg:x="29.225874mm" svg:y="14.985205mm"/>
            <draw:path svg:d="M 127.02631 0.0 C 98.9541 18.547297 75.03579 41.16916 50.79995 63.50004 C 28.680822 64.452515 11.3242035 60.669037 0.0 50.80005 C 40.348995 31.882338 71.54319 3.8364701 127.02631 0.0 z" svg:height="0.6364236mm" draw:style-name="style-399" svg:viewBox="0.0 0.0 127.02631 63.64236" svg:width="1.2702632mm" svg:x="30.496138mm" svg:y="14.731205mm"/>
            <draw:path svg:d="M 0.0 13.478666 C 15.00191 -1.1528285 44.87331 -0.88818866 76.20013 0.778679 C 48.815655 19.934486 29.818512 47.530506 12.753178 76.97871 C -4.4712224 73.062904 2.222894 45.175797 0.053291317 26.178755 C 0.0 21.945324 0.0 17.711996 0.0 13.478666 z" svg:height="0.76978743mm" draw:style-name="style-400" svg:viewBox="0.0 0.0 76.20013 76.978745" svg:width="0.7620013mm" svg:x="41.67187mm" svg:y="13.326419mm"/>
            <draw:path svg:d="M 12.444734 64.48976 C -7.742986 45.51916 -6.1026635 -7.900236 37.84491 0.98972476 C 61.657246 25.225567 30.330833 23.982002 37.84491 64.48976 C 35.781082 79.25348 40.62292 87.08518 50.544796 89.88974 C 52.92595 100.18202 63.244682 102.56328 63.21844 115.28971 C 54.80487 115.28971 46.25848 115.28971 37.818264 115.28971 C 31.230328 96.50432 19.059317 83.275154 12.444734 64.48976 z" svg:height="1.1528969mm" draw:style-name="style-401" svg:viewBox="0.0 0.0 63.218502 115.28969" svg:width="0.63218504mm" svg:x="38.11869mm" svg:y="13.451308mm"/>
            <draw:path svg:d="M 52.705517 79.33785 C 45.19144 38.830193 76.5445 40.073658 52.705517 15.837816 C 8.7583475 6.9478555 7.1442666 60.367153 27.305342 79.33785 C -47.14828 59.441216 49.847973 -37.528595 90.805176 15.837816 C 95.038605 15.837816 99.24539 15.837816 103.47882 15.837816 C 87.94804 38.353905 64.16194 52.641426 52.705517 79.33785 z" svg:height="0.79337907mm" draw:style-name="style-402" svg:viewBox="0.0 0.0 103.47869 79.337906" svg:width="1.0347869mm" svg:x="37.96982mm" svg:y="13.302827mm"/>
            <draw:path svg:d="M 51.28482 1.6784747 C 69.752686 8.637029 116.92802 -13.164671 114.758415 14.378462 C 51.07327 9.933481 34.95991 53.087036 13.158515 90.57848 C 3.2895277 87.773926 -1.6318448 79.94222 0.48487025 65.17851 C 11.941293 38.482086 35.727386 24.194561 51.28482 1.6784747 z" svg:height="0.90578485mm" draw:style-name="style-403" svg:viewBox="0.0 0.0 114.83076 90.57848" svg:width="1.1483076mm" svg:x="38.492023mm" svg:y="13.444421mm"/>
            <draw:path svg:d="M 546.0196 266.70004 C 492.33548 281.17276 518.3707 351.79 571.4198 381.00012 C 568.6151 405.0242 585.73376 409.01944 584.09344 431.80008 C 578.93384 456.2741 534.8547 441.82773 546.02 482.6 C 557.0796 519.53595 565.0434 496.88754 596.81995 495.3001 C 588.1153 504.95734 543.3478 535.5962 596.81995 533.40015 C 600.2597 571.8971 519.0591 545.7032 558.7465 584.20013 C 529.2983 588.2482 509.9838 582.1627 495.2467 571.5 C 489.9285 542.97784 427.85742 571.15607 419.07324 546.10004 C 401.45197 517.1282 330.64963 541.364 292.0469 533.39996 C 274.84915 529.45764 281.54288 501.59695 279.37326 482.6 C 337.47574 453.28415 415.81882 502.81418 520.67316 495.3001 C 497.31055 378.98938 227.09166 509.48184 228.57333 368.30002 C 301.20132 359.17188 342.02652 381.84674 406.37335 381.00012 C 406.74396 393.35623 421.9308 390.8691 431.77353 393.7002 C 453.4429 433.59946 520.8851 379.46558 533.4001 406.4003 C 537.71265 380.921 530.7807 366.6599 508.02655 368.30023 C 412.6706 314.4311 -67.9977 342.63562 139.67372 215.90019 C 156.05151 233.38913 194.83952 228.46785 228.57373 228.60017 C 268.5523 252.14807 328.42752 255.74644 393.64722 254.00015 C 388.9907 275.5901 403.5691 277.94492 419.07364 279.40012 C 429.36612 276.99243 431.74728 266.6737 444.44717 266.70013 C 430.45053 174.22829 283.58047 163.43327 203.17355 177.80013 C 184.73193 184.75868 137.557 162.95699 139.67372 190.5001 C 78.581276 182.58908 43.153854 298.68826 0.0 228.60007 C 39.31688 248.73491 29.13057 126.94719 76.226364 114.30009 C 80.4598 114.30009 84.69323 114.30009 88.90001 114.30009 C 113.79715 148.643 215.1855 106.54781 241.35275 139.70006 C 282.6277 140.97008 319.96027 184.36172 355.59964 152.40005 C 358.48343 107.18277 337.36996 86.01612 292.15268 88.90001 C 199.33698 64.637726 156.7124 96.81105 76.25261 76.20003 C 93.34459 46.751926 112.31549 19.155907 139.69955 0.0 C 316.5472 17.938786 435.0009 94.16525 508.05237 215.89998 C 537.2887 212.01062 522.1282 252.59772 546.09955 253.99994 C 546.0196 258.23337 546.0196 262.4667 546.0196 266.70004 z" svg:height="5.8546133mm" draw:style-name="style-404" svg:viewBox="0.0 0.0 596.9266 585.46136" svg:width="5.969266mm" svg:x="41.03794mm" svg:y="13.334206mm"/>
            <draw:path svg:d="M 0.0 5.233046 C 80.380264 -9.133809 227.27698 1.6612155 241.29987 94.13306 C 228.57333 94.10661 226.19217 104.42535 215.87344 106.833046 C 200.3689 105.37783 185.7905 103.02302 190.49991 81.43307 C 227.30362 74.31575 171.02678 61.615765 177.80002 43.333107 C 169.38646 43.333107 160.84006 43.333107 152.39984 43.333107 C 100.753296 31.453283 45.931465 22.827862 0.0 5.233046 z" svg:height="1.0683309mm" draw:style-name="style-405" svg:viewBox="0.0 0.0 241.29987 106.833084" svg:width="2.4129987mm" svg:x="43.069138mm" svg:y="15.0598755mm"/>
            <draw:path svg:d="M 0.0 38.385998 C 40.058113 32.168274 44.793774 61.2725 88.84712 51.059544 C 108.92907 1.3708384 55.879986 24.759974 50.79995 0.2595933 C 96.01723 -2.6243956 117.21022 18.515806 114.246895 63.759632 C 78.527985 95.7213 41.222046 52.32965 0.0 51.059643 C 0.0 46.852657 0.0 42.619328 0.0 38.385998 z" svg:height="0.7548159mm" draw:style-name="style-406" svg:viewBox="0.0 0.0 114.51956 75.48159" svg:width="1.1451956mm" svg:x="43.4504mm" svg:y="14.2203455mm"/>
            <draw:path svg:d="M 152.39984 154.607 C 152.26762 171.38155 130.1483 166.22218 126.99987 180.00697 C 103.134445 195.53806 68.20946 173.94801 50.79995 218.10693 C 42.359734 218.10693 33.866634 218.10693 25.399975 218.10693 C 15.107685 215.69923 12.726532 205.3805 0.0 205.40695 C 14.287523 181.5944 49.212513 178.41943 63.473595 154.607 C 96.440735 128.28099 145.07108 117.671165 177.77357 91.10696 C 213.6776 80.470695 221.033 41.2065 241.24718 14.906934 C 249.05234 11.17634 290.14215 -16.68432 292.04712 14.906934 C 304.1915 38.56071 253.99994 57.3461 292.04712 65.70689 C 258.94775 71.47476 228.81172 100.631874 228.57353 65.70689 C 204.81387 96.95427 184.28218 131.45595 152.39984 154.607 z" svg:height="2.1810696mm" draw:style-name="style-407" svg:viewBox="0.0 0.0 293.99344 218.10696" svg:width="2.9399345mm" svg:x="28.463875mm" svg:y="12.423136mm"/>
            <draw:path svg:d="M 101.6001 114.29999 C 190.36789 51.32913 331.3642 109.72269 393.7001 12.699987 C 355.94403 88.21207 461.11606 5.7678766 495.30002 0.0 C 430.4243 66.35748 320.5162 87.65645 241.27362 139.69997 C 240.9032 127.34394 225.71619 129.83098 215.90009 126.99997 C 150.99773 108.92897 77.31137 191.42604 0.0 203.2 C 19.394003 159.06741 79.507416 155.70724 101.6001 114.29999 z" svg:height="2.032mm" draw:style-name="style-408" svg:viewBox="0.0 0.0 495.30002 203.2" svg:width="4.953mm" svg:x="30.623137mm" svg:y="12.826206mm"/>
            <draw:path svg:d="M 406.45267 10.460541 C 421.42795 8.63491 435.2393 -12.134877 444.5261 10.460541 C 409.81287 64.59432 352.29214 96.02682 317.4998 150.1605 C 248.15244 165.4534 231.45732 233.4513 165.09993 251.7605 C 109.458145 263.87842 69.9822 292.1095 25.426418 315.26053 C 3.8363693 319.91718 1.4816601 305.33865 0.0 289.86057 C 20.505247 293.4324 21.854486 277.8485 38.07362 277.16058 C 101.97051 243.66435 183.5678 227.92162 215.89989 162.8606 C 269.42496 161.37892 280.14056 117.0348 317.4998 99.36055 C 352.55698 75.071724 382.16394 45.43842 406.45267 10.460541 z" svg:height="3.1614177mm" draw:style-name="style-409" svg:viewBox="0.0 0.0 444.5261 316.14175" svg:width="4.445261mm" svg:x="32.781612mm" svg:y="13.6106mm"/>
            <draw:path svg:d="M 114.300186 0.31692186 C 110.14629 42.729645 92.472145 71.622116 63.473595 89.216934 C 39.50219 86.38593 35.454067 103.5309 12.673644 101.91692 C 12.726532 89.19049 2.3811529 86.809235 0.0 76.516945 C 21.748913 39.025494 37.88851 -4.1280584 101.5999 0.31692186 C 105.83373 0.31692186 110.09341 0.31692186 114.300186 0.31692186 z" svg:height="1.0202442mm" draw:style-name="style-410" svg:viewBox="0.0 0.0 114.300186 102.02442" svg:width="1.1430019mm" svg:x="38.624134mm" svg:y="13.585036mm"/>
            <draw:path svg:d="M 0.0 63.50004 C 11.694618 28.654379 40.058113 10.424609 76.20013 0.0 C 80.406906 0.0 84.64034 0.0 88.87377 0.0 C 64.58504 34.97788 34.97808 64.61128 4.037221E-4 88.90001 C 0.0 80.43335 0.0 71.9667 0.0 63.50004 z" svg:height="0.8890001mm" draw:style-name="style-411" svg:viewBox="0.0 0.0 88.87377 88.90001" svg:width="0.8887377mm" svg:x="35.957138mm" svg:y="13.715205mm"/>
            <draw:path svg:d="M 501.27045 114.76861 C 505.47723 114.76861 509.71066 114.76861 513.9441 114.76861 C 537.46576 70.76845 480.26276 213.90802 552.0175 190.96863 C 549.1866 200.83762 551.6469 216.02463 539.3439 216.3686 C 532.7293 180.06773 520.5054 236.87375 513.9174 241.76868 C 478.30472 229.3068 532.3324 207.87561 501.21756 190.96873 C 382.92255 242.00688 300.61047 329.00192 183.71758 381.46863 C 173.4253 383.87643 171.04414 394.19516 158.34406 394.16873 C 113.12677 404.8843 82.22346 357.39166 69.44404 406.8688 C 65.21061 406.8688 61.003822 406.8688 56.770596 406.8688 S 48.33038 406.8688 44.097153 406.8688 C 59.3637 368.8483 57.828953 353.47595 18.697178 343.36877 C 18.670734 336.3309 28.989468 328.9755 31.397266 343.36877 C 46.2934 341.3845 67.40706 345.56482 69.44444 330.6687 C 76.614746 301.98788 89.26175 346.06747 107.5445 317.99524 C 80.71576 295.58505 85.478264 273.88922 44.044468 292.59528 C 40.472534 313.10052 56.056614 314.4764 56.744556 330.69534 C 26.926044 314.84683 -15.804106 269.8942 5.9446063 241.79532 C 16.73953 244.1236 17.877218 236.84772 18.618048 229.09534 C 85.13429 220.31116 66.42823 220.31116 132.91803 229.09534 C 185.78181 228.3545 226.95097 195.91655 272.59177 152.89531 C 338.94913 134.58612 355.64465 66.58821 424.9916 51.295315 C 410.36032 120.669106 456.4242 -8.950317 501.21796 0.49536702 C 503.91684 14.756447 515.3204 20.286228 526.61816 25.895342 C 523.49615 39.68013 501.37704 34.520763 501.21796 51.295315 C 447.8778 103.815125 381.9439 143.71426 336.11783 203.69527 C 297.2507 236.82106 237.82523 249.33585 209.11775 292.59528 C 209.11775 305.29535 209.11775 317.99524 209.11775 330.69534 C 280.3965 305.48047 301.8277 290.5581 348.81772 229.09534 C 365.45996 224.62392 368.76724 206.73802 386.8649 203.69536 C 446.15753 195.12263 459.22803 140.48611 501.27045 114.76861 z" svg:height="4.0686874mm" draw:style-name="style-412" svg:viewBox="0.0 0.0 552.01746 406.86877" svg:width="5.5201745mm" svg:x="31.706434mm" svg:y="14.599519mm"/>
            <draw:path svg:d="M 50.66349 78.77022 C 127.97466 66.99627 201.66121 -15.474365 266.56357 2.570196 C 265.10837 26.567942 224.5478 11.380825 228.46352 40.67016 C 211.79483 53.634785 181.6588 53.13205 164.98991 66.07013 C 109.53324 69.933044 78.36529 97.95247 38.01649 116.87008 C 25.263515 116.81719 22.882364 127.16237 12.590074 129.57007 C -24.213434 122.45275 32.063408 109.75276 25.263515 91.47011 C 35.52936 89.06251 37.910717 78.71723 50.66349 78.77022 z" svg:height="1.2957007mm" draw:style-name="style-413" svg:viewBox="0.0 0.0 266.56354 129.57007" svg:width="2.6656353mm" svg:x="30.116503mm" svg:y="14.070503mm"/>
            <draw:path svg:d="M 40.46103 91.241295 C 31.99417 91.241295 23.501068 91.241295 15.034612 91.241295 C 20.247066 60.655514 -8.169317 63.645275 2.360967 27.74126 C 16.595402 25.042479 22.125183 13.638944 27.787386 2.3412855 C 63.638313 -8.136211 60.64875 20.253527 91.23433 15.041273 C 102.426315 55.840015 49.37723 32.450882 53.160915 65.841225 C 67.39535 67.13767 72.92513 47.373257 78.58733 65.841225 C 68.29525 76.76856 43.768322 73.38184 40.46103 91.241295 z" svg:height="0.9124134mm" draw:style-name="style-414" svg:viewBox="0.0 0.0 92.788506 91.24134" svg:width="0.92788506mm" svg:x="39.743526mm" svg:y="13.945793mm"/>
            <draw:path svg:d="M 279.3991 203.2 C 273.76355 184.73203 268.23376 204.49644 254.02559 203.2 C 250.21565 169.80956 303.26434 193.22523 292.07275 152.40005 C 261.4868 157.6123 264.47675 129.22256 228.59917 139.70006 C 222.96361 150.99773 217.43382 162.40135 203.19899 165.10004 C 192.69495 201.00395 221.11133 198.01419 215.87263 228.60007 C 224.3395 228.60007 232.80595 228.60007 241.27281 228.60007 C 246.72305 284.85046 220.05318 309.03342 177.77298 317.5001 C 189.28229 295.1163 224.57768 296.51865 228.59956 266.70013 C 227.30322 234.12996 181.26558 246.30077 165.09973 228.60017 C 127.21122 228.81183 121.94628 261.6202 88.926254 266.70013 C 87.84145 284.71826 86.80954 302.65704 101.5999 304.8001 C 96.20254 329.03595 65.32547 327.76593 76.19972 368.30014 C 116.97202 379.43912 102.525635 335.35953 126.99967 330.20016 C 131.2331 330.20016 135.46654 330.20016 139.67331 330.20016 C 123.37505 351.97543 113.45318 380.12708 76.19972 381.00012 C 48.31262 354.27725 73.580376 324.5381 88.87337 304.8001 C 64.373085 296.78317 24.473635 296.78317 0.0 304.8001 C 0.0 270.93347 0.0 237.06673 0.0 203.2001 C 18.282555 206.08409 4.4449806 241.11485 25.400177 241.30006 C 29.448298 180.81633 97.92239 233.94464 101.6003 254.00005 C 103.55836 209.36484 179.33498 238.57483 177.80043 190.50002 C 169.36021 190.50002 160.86711 190.50002 152.40025 190.50002 C 181.39839 172.9052 199.07295 144.01273 203.22685 101.6 C 198.54367 80.01005 213.12207 77.6288 228.62701 76.20003 C 224.89622 83.97874 197.06241 125.09501 228.62701 126.99997 C 224.60555 93.31855 299.7471 138.8798 279.42697 88.90001 C 279.05637 76.544 263.86954 79.03102 254.05344 76.20003 C 272.336 56.409164 305.1711 51.14402 292.10062 0.0 C 304.29785 21.66938 331.99966 27.834217 355.57422 38.09996 C 365.04633 119.565125 308.55795 134.99034 304.77426 203.2 C 296.33243 203.2 287.83932 203.2 279.3991 203.2 z M 25.398966 292.1 C 74.45281 317.36777 103.31895 224.71062 50.79914 228.59998 C 23.044458 230.47859 23.520447 260.5882 25.398966 292.1 z" svg:height="3.8100011mm" draw:style-name="style-415" svg:viewBox="0.0 0.0 356.64322 381.00012" svg:width="3.5664322mm" svg:x="37.735146mm" svg:y="12.572206mm"/>
            <draw:path svg:d="M 63.732784 13.095837 C 53.863796 15.9003935 48.995514 23.732098 51.05934 38.49581 C 111.33142 43.73461 117.78734 -4.8429494 178.1121 0.39584953 C 145.62135 31.801897 59.81688 76.43711 0.2591896 38.49581 C -3.6038253 9.206479 36.983368 24.393496 38.359253 0.39584953 C 48.17535 3.2268498 63.388813 0.7398208 63.732784 13.095837 z" svg:height="0.5305605mm" draw:style-name="style-416" svg:viewBox="0.0 0.0 178.11203 53.05605" svg:width="1.7811203mm" svg:x="32.398544mm" svg:y="14.092247mm"/>
            <draw:path svg:d="M 127.2625 32.560085 C 105.77842 67.141106 57.094986 124.44986 0.26241937 83.36004 C -1.6425434 51.821667 6.824115 30.655024 25.662394 19.859999 C 30.874647 50.47233 2.4849095 47.45602 12.962306 83.36004 C 106.20152 79.23258 96.04145 -28.294157 228.86218 7.160012 C 223.22704 43.857746 132.9247 -4.137647 127.2625 32.560085 z" svg:height="0.9762342mm" draw:style-name="style-417" svg:viewBox="0.0 0.0 228.86218 97.62342" svg:width="2.288622mm" svg:x="23.254513mm" svg:y="13.897605mm"/>
            <draw:path svg:d="M 89.52255 114.29989 C 84.548294 96.17589 74.282646 92.8686 89.52255 76.19992 C 73.40939 45.7728 -8.055871 80.644905 0.6489833 25.399975 C 87.11475 35.639378 139.661 12.012045 203.84898 0.0 C 189.5879 23.81254 154.66292 26.98751 140.37538 50.79995 C 153.10191 50.773506 155.48308 61.09224 165.77536 63.499935 C 166.14578 75.85595 181.3328 73.36892 191.17534 76.17348 C 188.3178 92.36597 153.26059 92.81581 153.12816 76.17348 C 121.64288 71.41087 115.425156 155.52193 89.52255 114.29989 z" svg:height="1.2570786mm" draw:style-name="style-418" svg:viewBox="0.0 0.0 203.84894 125.70786" svg:width="2.0384893mm" svg:x="27.060913mm" svg:y="13.969207mm"/>
            <draw:path svg:d="M 533.42694 177.79982 C 534.9615 230.61061 570.8655 234.97626 596.9005 215.89978 C 627.2483 208.17395 689.0285 231.85417 698.52704 203.1998 C 706.9673 203.1998 715.4604 203.1998 723.927 203.1998 C 724.2974 215.55582 739.48444 213.06879 749.327 215.89978 C 751.7612 226.19208 762.0535 228.57333 762.0004 241.29976 C 750.1736 250.61313 742.7389 264.39792 736.6269 279.3998 C 762.0004 279.3998 787.4269 279.3998 812.8004 279.3998 C 791.0517 307.49847 833.78186 352.45132 863.60034 368.29984 C 867.8338 368.29984 872.067 368.29984 876.2738 368.29984 C 874.2364 383.1693 853.12274 379.0154 838.2266 380.9999 C 835.79236 366.60663 825.50006 373.96204 825.52655 380.9999 C 864.6583 391.13354 866.19305 406.50568 850.9265 444.49997 C 855.1599 444.49997 859.3667 444.49997 863.5999 444.49997 C 878.3372 493.28915 974.8573 460.21625 1028.6998 469.89993 C 1038.9923 472.30774 1041.3735 482.62646 1054.1263 482.6 C 1053.7295 494.95615 1038.5422 492.44257 1028.6998 495.3001 C 937.736 461.43347 962.47473 601.0541 1015.99976 546.10004 C 1034.891 551.6298 1011.0255 562.34546 1015.99976 584.20013 C 1011.793 584.20013 1007.5596 584.20013 1003.32635 584.20013 C 882.14716 578.3528 826.02893 507.5238 723.89996 482.60022 C 721.8626 467.73074 700.74896 471.88464 685.82635 469.90015 C 685.82635 465.66672 685.82635 461.43347 685.82635 457.20004 C 645.3716 451.06165 632.6715 417.195 584.1998 419.09998 C 529.6428 397.45703 464.97867 385.9213 406.39978 368.30002 C 405.71185 352.08112 390.12796 350.70523 393.72635 330.19998 C 329.8559 326.31052 243.57524 344.8579 215.89989 304.8 C 215.76767 288.02533 193.64833 293.21115 190.49991 279.40002 C 162.58636 184.54692 66.436714 157.92982 0.0 101.6 C 31.379503 65.219795 81.51816 47.65142 101.5999 0.0 C 177.79982 0.0 253.9735 0.0 330.19986 0.0 C 334.4333 0.0 338.66653 0.0 342.87332 0.0 C 334.22134 55.24503 415.63373 20.372929 431.7469 50.79995 C 416.507 67.46873 426.79926 70.77602 431.7469 88.89991 C 374.46457 91.81034 409.54843 186.24014 469.84695 152.39995 C 480.69556 171.26457 510.8316 170.76184 533.42694 177.79982 z M 762.0798 368.29984 C 730.8854 358.1133 688.7903 346.4718 685.8534 393.6998 C 705.19434 413.226 772.9278 416.32156 762.0798 368.29984 z" svg:height="5.842001mm" draw:style-name="style-419" svg:viewBox="0.0 0.0 1054.1263 584.20013" svg:width="10.541263mm" svg:x="23.637604mm" svg:y="14.223207mm"/>
            <draw:path svg:d="M 0.0 13.961316 C 4.23343 13.961316 8.413771 13.961316 12.673443 13.961316 C 22.330677 34.942753 117.342636 34.942753 126.97343 13.961316 C 141.73714 3.2986114 161.02538 -2.7868936 190.47327 1.2612278 C 191.10832 24.994436 180.65717 28.142862 165.04684 13.961316 C 149.70096 16.633553 157.21524 28.063532 165.04684 39.36129 C 111.28358 29.677612 14.710826 62.750526 0.0 13.961316 z" svg:height="0.41454947mm" draw:style-name="style-420" svg:viewBox="0.0 0.0 190.50069 41.454945" svg:width="1.9050069mm" svg:x="32.27414mm" svg:y="18.528591mm"/>
            <draw:path svg:d="M 47.91717 94.26851 C 42.916466 72.41402 66.78189 61.72467 47.91717 56.16844 C -5.58166 111.12249 -30.346579 -28.498138 60.617058 5.3684945 C 60.617058 9.601925 60.617058 13.835153 60.617058 18.068583 C 36.910294 19.814882 18.177992 26.429466 9.790665 43.468555 C 29.502195 79.84876 69.03103 17.010225 85.990585 56.168644 C 78.92626 74.4512 66.22637 87.15129 47.91717 94.26851 z" svg:height="0.94268435mm" draw:style-name="style-421" svg:viewBox="0.0 0.0 85.990585 94.26844" svg:width="0.8599059mm" svg:x="33.318966mm" svg:y="19.12252mm"/>
            <draw:path svg:d="M 203.2 0.0 C 183.11806 47.65142 132.9796 65.24624 101.6001 101.6 C 168.03702 157.92982 264.18646 184.54683 292.1 279.40002 C 262.81058 283.2895 277.9978 242.70229 253.99994 241.30006 C 183.64734 163.48616 57.123447 141.86966 0.0 50.80005 C 12.726532 50.773605 15.107685 61.09234 25.399975 63.50004 C 28.231075 39.50229 11.086007 35.480614 12.699886 12.7000885 C 61.012707 -5.979528 15.1870165 69.47967 63.499836 50.80005 C 120.332405 91.88988 169.01564 34.58112 190.49991 1.0093053E-4 C 194.73334 0.0 198.96677 0.0 203.2 0.0 z" svg:height="2.7966259mm" draw:style-name="style-422" svg:viewBox="0.0 0.0 292.1 279.6626" svg:width="2.921mm" svg:x="22.622139mm" svg:y="14.223206mm"/>
            <draw:path svg:d="M 38.126305 50.773605 C 118.586105 71.38463 161.21028 39.184864 254.02638 63.473595 C 259.1064 87.973976 312.15552 64.58484 292.07358 114.273544 C 248.02061 124.45995 243.2579 95.35583 203.22644 101.6 C 202.82959 89.24398 187.64236 91.73101 177.80002 88.90001 C 164.09447 67.89213 64.47886 67.89213 50.77371 88.90001 C 46.56692 88.90001 42.360138 88.90001 38.100063 88.90001 C 17.595016 85.32818 16.245375 100.912056 0.0 101.6 C 64.24066 72.363556 -10.1071825 49.05375 25.400177 0.0 C 27.595617 18.9707 20.901905 46.83126 38.126305 50.773605 z" svg:height="1.1645739mm" draw:style-name="style-423" svg:viewBox="0.0 0.0 296.59314 116.45739" svg:width="2.9659314mm" svg:x="41.417873mm" svg:y="13.5884695mm"/>
            <draw:path svg:d="M 0.0 0.0 C 51.54083 3.492499 52.387535 57.679173 88.89996 76.20003 C 87.60351 108.53211 41.565968 106.20374 25.399923 88.90001 C 25.399923 84.66668 25.399923 80.43335 25.399923 76.20003 C 45.90517 72.6282 47.254513 88.21207 63.499886 88.90001 C 61.806675 39.793373 11.985651 38.814346 0.0 0.0 z" svg:height="1.0136951mm" draw:style-name="style-424" svg:viewBox="0.0 0.0 88.89996 101.369514" svg:width="0.8889996mm" svg:x="8.271139mm" svg:y="14.350205mm"/>
            <draw:path svg:d="M 152.41171 101.5999 C 108.43794 77.84035 70.020454 48.52447 0.011707941 50.79995 C -1.0995371 7.355413 77.32293 43.444534 76.211685 0.0 C 94.99707 6.614583 108.22624 18.78539 127.01168 25.399975 C 138.99728 64.214325 188.79192 65.19335 190.51167 114.29999 C 174.2663 113.585495 172.91685 98.001526 152.41171 101.5999 z" svg:height="1.1429999mm" draw:style-name="style-425" svg:viewBox="0.0 0.0 190.51166 114.29999" svg:width="1.9051166mm" svg:x="7.0010223mm" svg:y="14.096207mm"/>
            <draw:path svg:d="M 114.29999 12.699987 C 114.29999 21.166645 114.29999 29.633303 114.29999 38.09996 C 56.065292 21.007881 61.700848 34.131172 0.0 38.09996 C 17.409506 -6.0589604 52.308052 15.504543 76.19992 0.0 C 91.14895 1.984395 112.2628 -2.1960464 114.29999 12.699987 z" svg:height="0.38099962mm" draw:style-name="style-426" svg:viewBox="0.0 0.0 114.29999 38.09996" svg:width="1.1429999mm" svg:x="28.972137mm" svg:y="14.223206mm"/>
            <draw:path svg:d="M 63.473595 38.09996 C 34.05194 42.148083 14.710826 36.06268 0.0 25.399975 C 10.504042 -21.960464 119.565125 15.160572 127.02652 0.0 C 145.46794 5.635658 125.729965 11.16544 127.02652 25.399975 C 96.41429 20.18762 99.40405 48.6039 63.473595 38.09996 z" svg:height="0.4045018mm" draw:style-name="style-427" svg:viewBox="0.0 0.0 134.94208 40.45018" svg:width="1.3494208mm" svg:x="28.845137mm" svg:y="14.858206mm"/>
            <draw:path svg:d="M 397.39658 1.3872901 C 375.3039 42.794544 315.1905 46.154823 295.7967 90.2873 C 283.07016 90.26086 280.689 100.57959 270.39673 102.98729 C 257.6702 102.960846 255.28903 113.27958 244.99673 115.68728 C 243.7002 101.45274 263.43817 95.92286 244.99673 90.2873 C 237.53555 105.447975 128.52715 68.326836 117.97022 115.68728 C 132.73393 126.34998 152.02217 132.43538 181.44382 128.38727 C 181.44382 132.62059 181.44382 136.85393 181.44382 141.08725 C 110.773674 144.87083 92.70247 152.0145 67.17027 179.18721 C 6.871754 213.0274 -28.185658 118.57117 29.096657 115.68717 C 54.999264 156.93567 61.216988 72.79826 92.596695 77.58721 C 92.755356 94.229546 127.78632 93.7797 130.64388 77.58721 C 120.80132 74.75621 105.61431 77.24324 105.2439 64.91367 C 113.71055 64.91367 122.20365 64.91367 130.64388 64.91367 C 192.34471 60.94488 186.70917 47.82159 244.9174 64.91367 C 244.9174 56.44701 244.9174 47.980354 244.9174 39.513695 C 253.38406 39.513695 261.87717 39.513695 270.34384 39.513695 C 297.62213 61.738697 338.10333 -10.783519 397.39658 1.3872901 z" svg:height="1.8649809mm" draw:style-name="style-428" svg:viewBox="0.0 0.0 397.3965 186.4981" svg:width="3.9739652mm" svg:x="27.665173mm" svg:y="13.955333mm"/>
            <draw:path svg:d="M 0.0 38.09996 C 25.532194 10.927243 43.6034 3.7834816 114.273544 0.0 C 108.16159 15.00191 100.72685 28.786697 88.873566 38.09996 C 79.03102 40.93096 63.870453 38.44393 63.473595 50.79995 C 70.537926 50.747063 77.89333 61.09224 63.473595 63.499935 C 40.878277 56.46205 10.742238 56.964787 0.0 38.09996 z" svg:height="0.63499933mm" draw:style-name="style-429" svg:viewBox="0.0 0.0 114.273544 63.499935" svg:width="1.1427354mm" svg:x="28.337137mm" svg:y="15.366205mm"/>
            <draw:path svg:d="M 266.6734 126.99997 C 350.70493 96.67873 410.1833 41.8571 482.5735 0.0 C 485.29858 15.3458805 496.6759 7.8051596 507.99988 0.0 C 507.99988 8.466659 507.99988 16.933317 507.99988 25.399975 C 470.64066 43.07412 459.95172 87.41835 406.4 88.90001 C 366.39517 120.88812 331.8935 158.32669 266.70004 165.10004 C 231.3253 221.45631 140.28214 144.85942 114.273544 203.2 C 87.709435 210.50252 78.052 234.68538 38.100063 228.59998 C 38.100063 215.87354 27.78133 213.4923 25.399975 203.2 C 15.557431 200.369 0.37041503 202.85603 0.0 190.50002 C 0.0 182.03336 0.0 173.5667 0.0 165.10004 C 46.11677 164.62375 100.250656 172.21735 114.273544 139.70006 C 187.80122 109.98733 225.8482 182.16566 266.6734 126.99997 z" svg:height="2.2957218mm" draw:style-name="style-430" svg:viewBox="0.0 0.0 507.99988 229.57219" svg:width="5.079999mm" svg:x="30.877138mm" svg:y="14.350205mm"/>
            <draw:path svg:d="M 0.0 190.50002 C 116.89289 138.0331 199.20497 51.038246 317.52664 0.0 C 348.66815 16.906872 294.64 38.338158 330.2003 50.80005 C 336.7882 45.905323 349.01212 -10.9008 355.62668 25.400076 C 353.13977 69.50611 310.67386 73.60712 304.8001 114.30009 C 296.41278 186.31967 232.43654 202.80324 177.77379 228.60007 C 197.85573 168.22221 274.0292 163.96234 292.04733 101.6 C 288.31653 56.77958 257.67807 146.42043 253.9739 101.6 C 261.88483 67.17764 307.04922 70.00874 304.8005 25.399975 C 220.98012 47.519203 134.40837 176.63579 0.0 190.50002 z" svg:height="2.2860007mm" draw:style-name="style-431" svg:viewBox="0.0 0.0 355.62668 228.60007" svg:width="3.556267mm" svg:x="33.543873mm" svg:y="16.509205mm"/>
            <draw:path svg:d="M 13.231386 45.198505 C 12.543444 28.979576 -3.0404313 27.603691 0.5312983 7.098444 C 41.965096 -11.607616 37.22903 10.088208 64.031334 32.498417 C 45.748577 60.597073 33.022247 16.517685 25.931273 45.17186 C 21.698044 45.198505 17.491058 45.198505 13.231386 45.198505 z" svg:height="0.45198444mm" draw:style-name="style-432" svg:viewBox="0.0 0.0 64.03125 45.198444" svg:width="0.64031255mm" svg:x="32.141827mm" svg:y="17.45422mm"/>
            <draw:path svg:d="M 76.20003 1.6865491 C 169.83604 13.910346 225.23984 64.33988 266.69998 128.68652 C 164.22688 157.44678 123.58685 30.579023 0.0 39.78651 C 13.784788 36.74376 30.48001 18.85796 12.699987 14.386537 C 10.556879 -13.156597 57.758553 8.618559 76.20003 1.6865491 z" svg:height="1.3293924mm" draw:style-name="style-433" svg:viewBox="0.0 0.0 266.69998 132.93924" svg:width="2.6669998mm" svg:x="6.366139mm" svg:y="14.96834mm"/>
            <draw:path svg:d="M 292.0469 25.399975 C 292.2056 8.625422 314.3247 13.811233 317.44708 0.0 C 327.31607 2.8575451 342.5033 0.34397122 342.84726 12.699987 C 342.1331 20.45226 340.96875 27.72834 330.1736 25.399975 C 277.12454 73.97743 235.18831 133.641 177.74713 177.79993 C 159.62325 180.84268 156.31595 198.72847 139.69997 203.19989 C 96.28167 227.56796 63.52648 262.49295 0.0 266.69992 C 28.707468 223.4405 88.15918 210.92572 127.00008 177.79993 C 184.99637 130.04262 248.91971 88.10619 292.0469 25.399975 z" svg:height="2.6669993mm" draw:style-name="style-434" svg:viewBox="0.0 0.0 342.84726 266.69992" svg:width="3.4284728mm" svg:x="33.79867mm" svg:y="14.858206mm"/>
            <draw:path svg:d="M 0.0 152.40005 C 45.852333 92.41905 111.81286 52.519806 165.10014 0.0 C 121.97292 62.706318 58.049587 104.64275 0.0 152.40005 z" svg:height="1.5240005mm" draw:style-name="style-435" svg:viewBox="0.0 0.0 165.10014 152.40005" svg:width="1.6510013mm" svg:x="35.06814mm" svg:y="15.112205mm"/>
            <draw:path svg:d="M 26.150696 0.11929988 C 78.6705 -3.770058 49.80437 88.88699 0.7505194 63.619335 C -1.1279995 32.107414 -1.6039879 1.9978188 26.150696 0.11929988 z" svg:height="0.67992mm" draw:style-name="style-436" svg:viewBox="0.0 0.0 54.128258 67.992004" svg:width="0.5412826mm" svg:x="37.981632mm" svg:y="14.857013mm"/>
            <draw:path svg:d="M 76.72052 0.0 C 75.47706 41.08983 19.147327 27.119831 38.647106 88.90001 C 28.354614 86.49232 25.973461 76.14713 13.24693 76.20003 C -1.5696715 74.05686 -0.5377579 56.11818 0.5732854 38.100063 C 33.56707 33.019928 38.858658 0.21165131 76.72052 0.0 z" svg:height="0.8890001mm" draw:style-name="style-437" svg:viewBox="0.0 0.0 76.72064 88.90001" svg:width="0.76720643mm" svg:x="38.618668mm" svg:y="14.858206mm"/>
            <draw:path svg:d="M 42.164738 0.0 C 58.330578 17.70059 104.421104 5.529782 105.66457 38.09996 C 101.6431 67.89203 66.347694 66.51624 54.83798 88.89991 C 34.359173 85.32808 33.009933 100.91196 16.790802 101.5999 C 12.557372 101.5999 8.323942 101.5999 4.090916 101.5999 C 4.090916 97.36657 4.090916 93.13324 4.090916 88.89991 C -15.3822155 27.11973 40.921272 41.089725 42.164738 0.0 z" svg:height="1.015999mm" draw:style-name="style-438" svg:viewBox="0.0 0.0 105.66454 101.5999" svg:width="1.0566455mm" svg:x="38.964226mm" svg:y="14.858206mm"/>
            <draw:path svg:d="M 0.0 88.90041 C 51.1175 59.584538 71.78146 -0.1848038 152.39998 4.037221E-4 C 108.84956 32.650017 69.08268 69.08311 12.699962 88.90041 C 8.466659 88.90041 4.2333293 88.90041 0.0 88.90041 z" svg:height="0.8890044mm" draw:style-name="style-439" svg:viewBox="0.0 0.0 152.39998 88.900444" svg:width="1.5239997mm" svg:x="3.1911395mm" svg:y="14.985202mm"/>
            <draw:path svg:d="M 0.0 38.09996 C 25.955698 -20.24071 117.05176 56.356174 152.4265 0.0 C 156.31595 29.289331 115.70232 14.102316 114.32643 38.09996 C 98.1075 38.787903 96.75806 54.37188 76.25281 50.79995 C 66.0663 44.07949 55.668232 37.54434 38.17919 38.09996 C 25.399975 38.09996 12.673443 38.09996 0.0 38.09996 z" svg:height="0.51331216mm" draw:style-name="style-440" svg:viewBox="0.0 0.0 152.6889 51.33122" svg:width="1.526889mm" svg:x="32.020138mm" svg:y="16.001205mm"/>
            <draw:path svg:d="M 23.99926 14.3864355 C 21.882545 -13.156698 69.05788 8.618559 87.49909 1.6864482 C 133.37767 19.281263 188.27904 27.933128 239.89894 39.78641 C 222.30434 68.73187 151.50157 44.522472 112.898865 52.486397 C 79.16466 52.354076 40.37665 57.27535 23.998857 39.78641 C -28.705853 38.04021 21.459042 31.425629 23.99926 14.3864355 z" svg:height="0.54467905mm" draw:style-name="style-441" svg:viewBox="0.0 0.0 239.89906 54.467903" svg:width="2.3989906mm" svg:x="42.193882mm" svg:y="15.095341mm"/>
            <draw:path svg:d="M 25.426418 114.29999 C 15.557431 111.46899 0.37041503 113.95602 0.0 101.6 C 87.127266 57.46752 225.37201 64.478966 292.12646 0.0 C 360.28302 10.345177 271.46255 34.104828 266.70004 50.79995 C 252.67715 83.31724 198.54347 75.72373 152.4265 76.19992 C 152.4265 84.66658 152.4265 93.13324 152.4265 101.5999 C 143.95984 101.5999 135.49318 101.5999 127.02652 101.5999 C 106.73282 82.814606 49.52984 98.742455 25.426418 114.29999 z" svg:height="1.1429999mm" draw:style-name="style-442" svg:viewBox="0.0 0.0 317.75424 114.29999" svg:width="3.1775424mm" svg:x="29.352875mm" svg:y="15.239205mm"/>
            <draw:path svg:d="M 38.126305 76.20003 C 103.34599 69.426674 137.90057 32.01466 177.8529 0.0 C 145.49419 65.034584 63.896896 80.80377 0.0 114.29999 C 1.4550145 90.30224 42.06865 105.48936 38.126305 76.20003 z" svg:height="1.1429999mm" draw:style-name="style-443" svg:viewBox="0.0 0.0 177.8529 114.29999" svg:width="1.778529mm" svg:x="33.16261mm" svg:y="15.239205mm"/>
            <draw:path svg:d="M 0.0 152.40005 C 57.441177 108.24113 99.37741 48.57756 152.45273 0.0 C 140.9963 22.463099 121.76097 37.06815 114.35267 63.50004 C 72.28402 89.21754 59.213516 143.85406 0.0 152.40005 z" svg:height="1.5240005mm" draw:style-name="style-444" svg:viewBox="0.0 0.0 152.45273 152.40005" svg:width="1.5245273mm" svg:x="35.575874mm" svg:y="15.112205mm"/>
            <draw:path svg:d="M 165.10004 0.65059817 C 191.71713 29.040337 265.45648 10.334377 292.1 38.75056 C 252.46545 32.718044 230.61086 54.599075 254.0 76.850525 C 249.76666 76.850525 245.53334 76.850525 241.3 76.850525 C 200.02502 75.58051 162.69229 32.188866 127.00002 64.150536 C 129.67232 78.41161 141.1023 83.914955 152.4 89.55051 C 156.23647 141.43526 134.80518 87.40735 101.6 102.250496 C 99.986015 79.46987 117.131035 75.4482 114.29999 51.450546 C 70.484985 66.90221 40.16374 95.847664 0.0 114.950584 C 4.4714494 98.28181 22.357298 94.97452 25.4 76.850624 C 61.17167 40.655624 86.41293 -6.06976 165.10004 0.65059817 z" svg:height="1.1495062mm" draw:style-name="style-445" svg:viewBox="0.0 0.0 292.1 114.95062" svg:width="2.921mm" svg:x="3.699139mm" svg:y="15.486699mm"/>
            <draw:path svg:d="M 254.0003 433.88348 C 230.717 401.71014 177.53574 391.89404 165.10028 383.08353 C 138.48318 354.66724 64.74385 373.3733 38.100315 344.98358 C 88.55634 357.33957 43.31262 273.9959 88.900314 281.48352 C 55.456985 314.7152 87.78907 347.07373 139.70032 332.28348 C 263.28717 323.076 303.9272 449.94363 406.40024 421.1835 C 364.94 356.8104 309.50983 306.40723 215.90024 294.18353 C 202.40648 265.37036 136.07544 289.34167 101.60025 281.48352 C 105.516106 264.25912 133.40315 270.95316 152.40025 268.78354 C 196.03004 257.38 159.51752 165.8342 241.30026 192.58353 C 271.2511 181.81494 206.32233 161.3098 228.60028 116.38349 C 255.42902 105.08584 266.14465 77.72791 304.80026 78.28353 C 290.1688 63.281624 290.43338 33.38378 292.10025 2.083509 C 344.40836 -7.891253 357.26715 21.556843 406.40024 14.783496 C 410.63358 14.783496 414.8669 14.783496 419.10022 14.783496 C 427.91086 25.022898 438.86465 49.54972 419.10022 52.883457 C 389.0171 37.29948 330.7294 7.904273 304.80026 27.483482 C 318.1088 98.84157 401.39966 100.21745 457.2002 129.08348 C 491.49023 125.27345 479.98083 75.664085 508.00015 65.58344 C 504.9574 117.57407 464.87305 132.49655 457.2002 179.88344 C 395.76398 165.11972 369.06744 115.61612 304.8002 103.6834 C 304.8002 99.45008 304.8002 95.21675 304.8002 90.98342 C 273.20895 89.02547 265.48312 110.933044 241.30022 116.38339 C 239.44814 147.86877 238.9454 178.0048 266.7002 179.88344 C 312.57892 187.02719 357.18774 188.13844 393.70016 230.68338 C 329.72394 248.54274 454.6866 273.3342 431.8001 332.2834 C 417.06284 342.94608 397.7483 349.0315 368.30008 344.98337 C 376.21112 379.4056 421.34906 376.57462 419.10004 421.18338 C 393.75296 433.93628 399.07108 477.35446 355.6 471.98334 C 366.2627 486.7206 372.3481 506.03528 368.3 535.4834 C 352.0546 553.1311 308.31894 543.2621 292.09995 560.88336 C 269.58392 549.5327 275.90747 509.34256 228.59998 522.78326 C 193.17224 511.64438 165.86726 492.3826 126.99997 484.68332 C 129.0637 469.91962 124.195366 462.08792 114.29999 459.28336 C 102.0498 433.43353 65.53727 431.8461 25.399975 433.8834 C 14.102265 428.2477 2.672287 422.7444 0.0 408.4834 C 35.692314 376.52173 73.025 419.9134 114.29999 421.18338 C 132.3181 458.19855 196.95583 448.5942 228.59998 471.98334 C 208.49164 473.0417 180.15479 465.8715 177.79997 484.68332 C 195.20958 488.70502 254.39685 542.1508 254.0 484.68332 C 258.23334 484.68332 262.46664 484.68332 266.69998 484.68332 C 267.12335 530.8531 304.05917 540.4839 355.6 535.4834 C 363.80212 476.4813 323.42667 466.03024 292.1 446.58337 C 281.88736 439.8631 271.48923 433.32785 254.0003 433.88348 z M 279.40027 205.28351 C 249.76692 205.28351 220.13362 205.28351 190.50026 205.28351 C 192.66986 224.28055 185.9759 252.1412 203.20026 256.08347 C 273.20898 253.80807 311.65292 283.0974 355.6003 306.8834 C 355.6003 311.11673 355.6003 315.35007 355.6003 319.5834 C 371.76633 336.88712 417.8039 339.18906 419.10034 306.8834 C 382.5878 288.36255 381.7412 234.17587 330.20032 230.68338 C 311.4149 224.0689 298.18573 211.89809 279.40027 205.28351 z" svg:height="5.6088333mm" draw:style-name="style-446" svg:viewBox="0.0 0.0 508.00015 560.88336" svg:width="5.0800014mm" svg:x="4.969136mm" svg:y="12.04337mm"/>
            <draw:path svg:d="M 53.102375 25.400278 C 28.628338 30.559645 43.074726 74.63924 2.302427 63.50024 C -8.571828 22.966034 22.304838 24.236044 27.702604 2.0186105E-4 C 40.40249 -0.052685734 42.810287 10.292491 53.10278 12.700189 C 53.102375 16.933517 53.102375 21.166948 53.102375 25.400278 z" svg:height="0.6529726mm" draw:style-name="style-447" svg:viewBox="0.0 0.0 53.102932 65.29726" svg:width="0.5310293mm" svg:x="38.47385mm" svg:y="15.620203mm"/>
            <draw:path svg:d="M 165.09998 0.0 C 155.97185 68.39487 216.85248 66.780785 279.4 63.499935 C 279.4 67.73337 279.4 71.96659 279.4 76.20003 C 270.93332 76.20003 262.46664 76.20003 253.99998 76.20003 C 235.53207 81.83558 255.29643 87.33892 253.99998 101.6 C 253.99998 105.83343 253.99998 110.06666 253.99998 114.30009 C 253.65604 126.656204 238.46895 124.169075 228.59999 127.000175 C 189.89143 90.96394 31.114988 40.745956 12.7 139.70026 C 8.466671 139.70026 4.2333293 139.70026 0.0 139.70026 C 2.2225027 95.35603 29.210001 75.776924 63.5 63.50034 C 104.72207 56.144928 122.58145 72.152306 152.39998 76.200424 C 157.58582 45.614643 129.22247 48.60441 139.7 12.700391 C 152.45287 12.726431 154.80768 2.4076977 165.09998 0.0 z" svg:height="1.3970026mm" draw:style-name="style-448" svg:viewBox="0.0 0.0 279.39996 139.70026" svg:width="2.7939997mm" svg:x="1.4131398mm" svg:y="16.890205mm"/>
            <draw:path svg:d="M 0.9125381 88.90001 C 32.50379 90.85796 40.22962 68.950386 64.41255 63.50004 C 104.57629 44.397118 134.89754 15.451757 178.71254 0.0 C 181.54358 23.997747 164.39857 28.019424 166.01254 50.79995 C 162.2819 58.578663 134.4213 99.69504 166.01254 101.6 C 165.85379 131.44495 131.35214 96.96971 140.61258 76.20003 C 123.837975 96.54641 86.29363 123.66624 115.21258 152.39995 C 52.66502 155.6808 -8.215593 157.29468 0.9125381 88.90001 z" svg:height="1.5362239mm" draw:style-name="style-449" svg:viewBox="0.0 0.0 179.02888 153.62239" svg:width="1.7902889mm" svg:x="3.0550141mm" svg:y="16.001205mm"/>
            <draw:path svg:d="M 47.709255 1.0156639 C 60.144653 9.826293 113.29946 19.642292 136.60927 51.815613 C 166.3749 104.44119 41.49158 45.015823 9.609293 39.115627 C -13.779893 16.86418 8.074695 -5.016853 47.709255 1.0156639 z" svg:height="0.73396486mm" draw:style-name="style-450" svg:viewBox="0.0 0.0 141.15714 73.396484" svg:width="1.4115713mm" svg:x="6.143047mm" svg:y="15.864049mm"/>
            <draw:path svg:d="M 139.6999 12.699987 C 157.18884 12.144364 167.58702 18.679617 177.79993 25.399975 C 169.54492 38.31161 148.58992 38.523266 152.39995 63.499935 C 148.16663 63.499935 143.93329 63.499935 139.69997 63.499935 C 124.936195 65.56366 117.104546 60.69538 114.29999 50.79995 C 82.655846 27.410812 18.018118 37.01516 0.0 0.0 C 4.2333293 0.0 8.466659 0.0 12.699987 0.0 C 44.582172 5.9001966 169.43904 65.32557 139.6999 12.699987 z" svg:height="0.6396721mm" draw:style-name="style-451" svg:viewBox="0.0 0.0 177.79993 63.967213" svg:width="1.7779992mm" svg:x="6.11214mm" svg:y="16.255205mm"/>
            <draw:path svg:d="M 0.0 165.09993 C 32.411617 135.51962 10.715592 16.986204 88.90001 0.0 C 114.590866 29.262888 65.854744 70.85545 139.69997 63.50004 C 139.69997 67.73337 139.69997 71.9667 139.69997 76.20003 C 127.00008 76.20003 114.273544 76.20003 101.5999 76.20003 C 62.759007 67.01898 55.324463 89.19109 25.399773 88.90001 C 1.0581557 151.31525 67.62708 122.89906 63.47319 165.09993 C 42.333088 165.09993 21.166342 165.09993 0.0 165.09993 z" svg:height="1.6509993mm" draw:style-name="style-452" svg:viewBox="0.0 0.0 139.69997 165.09993" svg:width="1.3969996mm" svg:x="39.89414mm" svg:y="15.874206mm"/>
            <draw:path svg:d="M 0.0 63.50004 C 44.635113 40.348995 84.11106 12.117921 139.72661 0.0 C 94.00669 43.021233 52.86398 75.4592 2.0186105E-4 76.20003 C 0.0 71.9667 0.0 67.73337 0.0 63.50004 z" svg:height="0.76200026mm" draw:style-name="style-453" svg:viewBox="0.0 0.0 139.72661 76.20003" svg:width="1.397266mm" svg:x="33.035873mm" svg:y="16.128204mm"/>
            <draw:path svg:d="M 50.79995 38.87087 C 39.50219 48.739857 22.119127 52.52334 0.0 51.570858 C 0.0 34.63754 0.0 17.704224 0.0 0.77090734 C 33.23158 -2.801024 54.63652 5.4010954 50.79995 38.87087 z" svg:height="0.5171315mm" draw:style-name="style-454" svg:viewBox="0.0 0.0 51.243378 51.713154" svg:width="0.51243377mm" svg:x="39.00487mm" svg:y="16.247496mm"/>
            <draw:path svg:d="M 114.273544 50.833054 C 47.757298 42.04887 66.463356 42.04887 0.0 50.833054 C 1.2434641 18.209885 49.582928 32.656174 50.79995 0.033105213 C 68.28899 -0.5225173 78.739944 6.0127344 88.90001 12.733092 C 90.355225 28.211193 92.70994 42.7898 114.273544 38.133068 C 114.273544 42.366295 114.273544 46.599625 114.273544 50.833054 z" svg:height="0.5083303mm" draw:style-name="style-455" svg:viewBox="0.0 0.0 114.273544 50.83303" svg:width="1.1427354mm" svg:x="31.893139mm" svg:y="16.381876mm"/>
            <draw:path svg:d="M 0.0 63.50004 C 63.499836 59.29325 96.33496 24.368263 139.67372 0.0 C 92.71034 61.462654 71.25251 76.38523 2.0186105E-4 101.5999 C 0.0 88.90001 0.0 76.20013 0.0 63.50004 z" svg:height="1.015999mm" draw:style-name="style-456" svg:viewBox="0.0 0.0 139.67372 101.5999" svg:width="1.3967372mm" svg:x="33.798138mm" svg:y="16.890205mm"/>
            <draw:path svg:d="M 14.900525 13.327876 C 48.10571 -1.51527 69.5105 52.512638 65.70052 0.6278888 C 105.83782 -1.4093939 142.3503 0.17814238 154.60054 26.027863 C 150.3672 26.027863 146.13388 26.027863 141.90054 26.027863 C 124.96723 26.027863 108.03387 26.027863 91.10055 26.027863 C 75.49013 48.517406 66.36202 77.48931 40.30055 89.5279 C 23.499502 89.39568 28.685364 67.27635 14.900576 64.12792 C -16.69068 62.22296 11.196375 21.106693 14.900525 13.327876 z" svg:height="0.8952787mm" draw:style-name="style-457" svg:viewBox="0.0 0.0 154.60052 89.52787" svg:width="1.5460052mm" svg:x="4.566134mm" svg:y="16.375927mm"/>
            <draw:path svg:d="M 51.25363 0.0 C 55.48696 0.0 59.72029 0.0 63.953617 0.0 C 73.84905 2.8045566 78.717384 10.636261 76.6536 25.399975 C 76.6536 46.56672 76.6536 67.73327 76.6536 88.90001 C 36.70152 94.98552 27.01779 70.80256 0.45363227 63.50004 C -4.890942 20.028957 38.500706 25.320642 51.25363 0.0 z" svg:height="0.89872235mm" draw:style-name="style-458" svg:viewBox="0.0 0.0 77.120895 89.87224" svg:width="0.77120894mm" svg:x="5.472603mm" svg:y="16.636206mm"/>
            <draw:path svg:d="M 68.940346 104.317955 C 68.9139 91.59142 79.232635 89.21027 81.64033 78.917984 C 81.508064 66.11212 59.388885 62.93725 56.240356 78.917984 C 21.579956 67.43512 94.8695 50.5018 56.240356 28.118034 C 31.978071 33.462708 1.5774432 32.721878 5.440357 66.218094 C 55.3937 77.674515 -48.058372 59.31243 30.840332 2.718059 C 78.17428 -10.722859 71.85072 29.467474 94.34032 40.818123 C 98.38844 70.26622 92.30303 89.58089 81.64033 104.31816 C 77.407005 104.317955 73.173676 104.317955 68.940346 104.317955 z" svg:height="1.043181mm" draw:style-name="style-459" svg:viewBox="0.0 0.0 95.60154 104.31809" svg:width="0.9560154mm" svg:x="6.946736mm" svg:y="17.244024mm"/>
            <draw:path svg:d="M 315.41232 63.473595 C 236.51358 120.06796 339.96567 138.43005 290.01236 126.97363 C 286.14944 93.47741 316.52362 94.21825 340.81235 88.873566 C 379.4415 111.25733 306.15195 128.19064 340.81235 139.67352 C 343.96088 123.69278 366.08008 126.86765 366.21234 139.67352 C 363.80463 149.9658 353.48584 152.34695 353.51236 165.07349 C 353.51236 169.30692 353.51236 173.54015 353.51236 177.77357 C 326.55127 210.34386 296.91797 200.1309 264.61234 177.77357 C 230.50755 148.35193 187.59215 127.76735 124.91232 126.97363 C 127.055435 99.4305 79.85381 121.23209 61.41234 114.300186 C 57.470043 97.07579 29.609434 103.7697 10.61234 101.6001 C 10.61234 97.36667 10.61234 93.13344 10.61234 88.90001 C -18.306627 60.1663 19.237762 33.04647 36.012314 12.699987 C 26.751888 33.469772 61.253574 67.945015 61.41229 38.100063 C 75.197075 41.24869 70.01127 63.367817 86.81226 63.50004 C 112.87373 51.46145 122.00185 22.489643 137.61226 0.0 C 154.54558 0.0 171.47894 0.0 188.41226 0.0 C 175.65933 25.347086 132.24124 20.028957 137.61226 63.50004 C 164.14998 70.80256 173.8602 94.98552 213.81229 88.90001 C 213.81229 67.73327 213.81229 46.56672 213.81229 25.399975 C 252.67963 33.072914 279.98465 52.334698 315.41232 63.473595 z" svg:height="1.9854649mm" draw:style-name="style-460" svg:viewBox="0.0 0.0 366.21234 198.5465" svg:width="3.6621234mm" svg:x="4.1010156mm" svg:y="16.636469mm"/>
            <draw:path svg:d="M 25.85835 0.0 C 57.185017 19.44689 97.56041 29.897943 89.35839 88.89991 C 37.791115 93.90061 0.8552853 84.26962 0.458376 38.09996 C -3.3516505 13.123391 17.603394 12.911638 25.85835 0.0 z" svg:height="0.9008924mm" draw:style-name="style-461" svg:viewBox="0.0 0.0 90.4346 90.08924" svg:width="0.904346mm" svg:x="7.6315556mm" svg:y="16.509205mm"/>
            <draw:path svg:d="M 25.373732 165.09993 C 159.7821 151.23572 246.3801 22.119127 330.20007 0.0 C 332.47546 44.60867 287.31107 41.77777 279.37347 76.19992 C 213.41295 107.60587 169.67734 161.23692 88.92645 177.79982 C 59.478157 173.7517 40.137245 179.8372 25.426418 190.49991 C 10.636261 192.56374 2.8311012 187.69525 0.0 177.79982 C 12.726734 177.8529 15.107887 167.50774 25.373732 165.09993 z" svg:height="1.9096721mm" draw:style-name="style-462" svg:viewBox="0.0 0.0 330.28314 190.96722" svg:width="3.3028314mm" svg:x="33.290134mm" svg:y="16.763206mm"/>
            <draw:path svg:d="M 104.06462 0.45832554 C 128.9884 -3.351701 129.22661 17.603292 142.1118 25.8583 C 140.28616 53.613186 110.12368 53.136795 78.63821 51.258274 C 53.26467 51.258274 27.838255 51.258274 2.4647233 51.258274 C -16.95552 -6.2621336 85.35856 57.978634 65.911674 0.45832554 C 78.63821 0.45832554 91.33809 0.45832554 104.06462 0.45832554 z" svg:height="0.5200901mm" draw:style-name="style-463" svg:viewBox="0.0 0.0 142.11192 52.00901" svg:width="1.4211192mm" svg:x="40.250755mm" svg:y="16.631622mm"/>
            <draw:path svg:d="M 63.473595 12.699987 C 90.0377 18.071005 97.10203 3.995234 114.273544 0.0 C 129.43411 31.405947 157.77097 49.635815 190.49991 63.50004 C 207.7243 67.41594 201.00395 95.30305 203.17355 114.29999 C 212.1693 161.39578 181.47752 168.8041 190.49991 215.89989 C 156.13065 190.9761 198.22594 89.6142 165.07349 63.499836 C 148.40462 67.97126 145.09732 85.857155 127.02631 88.89981 C 135.8105 78.66041 146.76428 54.133484 127.02631 50.799747 C 98.13394 25.690857 56.038647 64.32 0.0 50.799747 C 0.0 46.56632 0.0 42.333088 0.0 38.09966 C 31.512125 39.97838 61.64796 40.454773 63.473595 12.699987 z" svg:height="2.1589987mm" draw:style-name="style-464" svg:viewBox="0.0 0.0 204.8442 215.89989" svg:width="2.048442mm" svg:x="41.037136mm" svg:y="16.763206mm"/>
            <draw:path svg:d="M 12.752774 1.0093053E-4 C 49.47695 5.609315 70.6437 26.77586 76.226364 63.50004 C 43.497425 49.66226 15.160572 31.406149 0.0 0.0 C 4.285914 1.0093053E-4 8.519344 1.0093053E-4 12.752774 1.0093053E-4 z" svg:height="0.63500035mm" draw:style-name="style-465" svg:viewBox="0.0 0.0 76.226364 63.50004" svg:width="0.76226366mm" svg:x="42.17961mm" svg:y="16.763205mm"/>
            <draw:path svg:d="M 0.0 87.89565 C 24.129965 67.86659 35.824585 -50.084553 76.20003 24.395615 C 42.677364 -10.317724 30.506453 32.544746 38.100063 75.195564 C 28.231075 78.026665 13.04406 75.539536 12.7000885 87.89565 C 8.466659 87.89565 4.2333293 87.89565 0.0 87.89565 z" svg:height="0.878957mm" draw:style-name="style-466" svg:viewBox="0.0 0.0 76.20003 87.8957" svg:width="0.76200026mm" svg:x="13.097138mm" svg:y="16.900248mm"/>
            <draw:path svg:d="M 76.226364 0.12757619 C 99.00679 -1.5127467 105.9391 12.748131 101.62654 38.22764 C 89.111565 11.293117 21.696026 65.4268 0.0 25.52755 C 26.220137 17.828167 88.238716 46.0328 76.226364 0.12757619 z" svg:height="0.40786043mm" draw:style-name="style-467" svg:viewBox="0.0 0.0 102.8363 40.78604" svg:width="1.028363mm" svg:x="45.354874mm" svg:y="17.01593mm"/>
            <draw:path svg:d="M 139.67352 50.79995 C 108.50556 18.494308 1.0848013 62.38879 0.0 0.0 C 27.675352 40.057915 114.0089 21.484072 177.82646 25.399975 C 174.20164 45.905224 189.78572 47.28111 190.49991 63.50004 C 163.96225 68.87096 156.89792 54.79518 139.67352 50.79995 z" svg:height="0.64705986mm" draw:style-name="style-468" svg:viewBox="0.0 0.0 190.49991 64.705986" svg:width="1.9049991mm" svg:x="25.797138mm" svg:y="17.271206mm"/>
            <draw:path svg:d="M 224.76462 12.938486 C 228.5483 57.758907 259.13388 -31.881935 262.83804 12.938486 C 244.79326 75.300835 168.59355 79.58695 148.56448 139.93855 C 114.856514 148.51099 83.900314 159.91454 59.71736 178.03862 C 42.54585 182.03386 35.428635 196.10963 8.917414 190.73871 C 8.917414 186.50528 8.917414 182.27205 8.917414 178.03862 C 18.733513 175.18108 33.92073 177.69466 34.290943 165.33853 C 21.591059 165.36497 19.209501 155.04625 8.917414 152.63844 C 1.0593668 141.34068 -6.4284673 129.9107 8.917414 127.23847 C 24.527733 141.42023 34.95224 138.27159 34.290943 114.53838 C 115.09471 97.97548 158.83034 44.31799 224.76462 12.938486 z" svg:height="1.9194472mm" draw:style-name="style-469" svg:viewBox="0.0 0.0 262.83804 191.94472" svg:width="2.6283803mm" svg:x="33.836227mm" svg:y="17.39582mm"/>
            <draw:path svg:d="M 0.0 12.976436 C 40.401684 -14.169839 143.37787 4.641997 165.10014 38.37641 C 97.07579 42.900723 75.80327 0.620319 0.0 12.976436 z" svg:height="0.38716847mm" draw:style-name="style-470" svg:viewBox="0.0 0.0 165.10014 38.716846" svg:width="1.6510013mm" svg:x="43.323135mm" svg:y="19.42744mm"/>
            <draw:path svg:d="M 101.57325 25.399975 C 119.69714 22.357323 123.00443 4.471424 139.62042 0.0 C 172.77287 26.11436 130.67758 127.476265 165.04684 152.40005 C 174.49232 181.05443 236.2727 157.37431 266.6734 165.10014 C 276.09262 193.75452 337.87262 170.0744 368.2733 177.80023 C 390.60397 185.10275 442.85934 162.45435 444.44678 190.50032 C 445.9018 222.93817 467.75647 234.95032 482.5468 254.00035 C 482.5468 258.2338 482.5468 262.467 482.5468 266.70044 C 467.54492 252.06894 437.67352 252.33359 406.32047 254.00035 C 385.84164 257.5723 384.46576 241.9882 368.2733 241.30026 C 346.55103 207.56584 243.57524 188.75401 203.17316 215.90028 C 177.74673 215.90028 152.3732 215.90028 126.946785 215.90028 C 87.417946 215.79451 44.21161 185.87003 12.673241 215.90028 C -14.473034 191.9291 138.4032 173.30235 88.87337 127.000275 C 64.90196 101.78541 28.865726 120.83544 0.0 127.000275 C 0.7937177 88.13294 46.646053 60.828003 12.673644 25.400377 C 42.306442 25.399975 71.94005 25.399975 101.57325 25.399975 z" svg:height="2.6670043mm" draw:style-name="style-471" svg:viewBox="0.0 0.0 482.5468 266.70044" svg:width="4.825468mm" svg:x="41.291405mm" svg:y="17.398207mm"/>
            <draw:path svg:d="M 210.57095 0.0 C 260.1008 46.302082 107.19831 64.92881 134.37083 88.90001 C 165.88255 58.869747 209.11554 88.794235 248.67102 88.90001 C 222.7682 118.05702 143.2079 93.50385 96.27117 101.6001 C 88.67756 134.59369 101.32456 147.29356 134.31834 139.70016 C 115.26831 177.21806 70.79186 159.99365 70.84475 114.300186 C 30.971945 108.29421 37.269203 148.48434 7.371158 152.40025 C -11.467322 146.87047 12.345418 136.15488 7.371158 114.300186 C 11.577943 114.300186 15.811373 114.300186 20.044802 114.300186 C 76.93005 73.84541 154.61185 54.133884 210.51846 12.70029 C 210.57095 8.466659 210.57095 4.23343 210.57095 0.0 z" svg:height="1.601993mm" draw:style-name="style-472" svg:viewBox="0.0 0.0 248.67114 160.1993" svg:width="2.4867115mm" svg:x="40.07416mm" svg:y="18.668205mm"/>
            <draw:path svg:d="M 241.24738 103.82874 C 221.29785 105.04577 197.22067 102.13534 203.2002 129.22871 C 200.73952 139.52101 190.47366 141.90216 190.50032 154.6287 C 168.16963 147.32617 115.88763 170.00102 114.300186 141.9286 C 114.300186 133.46194 114.300186 124.99529 114.300186 116.52863 C 63.79132 112.61273 50.50927 145.87096 0.0 141.9286 C 19.499777 114.861664 56.46215 105.23087 88.90001 91.12866 C 110.06676 91.12866 131.25975 91.12866 152.39984 91.12866 C 156.47461 48.927586 89.98481 77.343765 114.29978 14.928635 C 144.22408 15.219718 151.68526 -6.9523973 190.49991 2.228647 C 209.92015 59.749157 107.553185 -4.491812 127.05296 53.028595 C 152.4265 53.028595 177.8529 53.028595 203.22644 53.028595 C 203.22644 57.262028 203.22644 61.495255 203.22644 65.72868 C 205.66048 76.02097 215.95297 78.40213 215.90009 91.12866 C 251.22214 51.467606 323.37375 124.12224 330.1736 65.72868 C 349.96448 69.03597 339.0107 93.58935 330.1736 103.82874 C 300.5142 103.82874 270.88058 103.82874 241.24738 103.82874 z" svg:height="1.5642945mm" draw:style-name="style-473" svg:viewBox="0.0 0.0 341.27716 156.42944" svg:width="3.4127717mm" svg:x="39.005665mm" svg:y="16.613918mm"/>
            <draw:path svg:d="M 81.14683 203.2 C -1.1914974 225.79532 -7.541504 120.59704 4.946832 88.90001 C 21.72141 89.032234 16.535574 111.15156 30.346832 114.29999 C 43.073288 114.32643 45.45454 104.0077 55.74683 101.5999 C 59.054123 64.42597 27.039541 62.5739 30.346832 25.399975 C 44.60786 22.701294 50.1112 11.297759 55.74683 0.0 C 80.03558 5.344675 110.409744 4.603845 106.54683 38.100063 C 124.6708 35.05741 127.97809 17.171513 144.64682 12.7000885 C 154.8862 23.627432 179.43954 20.267254 182.74683 38.100063 C 151.49954 18.335646 145.41412 81.22707 170.04684 76.20013 C 170.60246 108.69087 160.62769 91.67822 144.64685 88.900215 C 144.64685 84.66679 144.64685 80.433556 144.64685 76.20013 C 127.97809 71.702255 124.6708 53.842804 106.54686 50.80015 C 101.017075 66.41047 90.30143 76.861626 68.446846 76.20013 C 65.16602 110.0932 80.80289 189.49464 106.54686 152.40005 C 123.45373 154.30501 144.885 100.753296 157.34686 139.69997 C 104.08622 135.04323 148.29811 181.05443 144.64687 203.2 C 123.05687 207.85674 120.67561 193.27812 119.24687 177.80002 C 96.65145 187.11328 117.421234 200.89818 119.24687 215.90009 C 109.03391 209.17952 98.635796 202.64427 81.14683 203.2 z" svg:height="2.1590009mm" draw:style-name="style-474" svg:viewBox="0.0 0.0 182.74684 215.90009" svg:width="1.8274684mm" svg:x="2.1256711mm" svg:y="18.160206mm"/>
            <draw:path svg:d="M 126.99975 12.7000885 C 142.98058 15.478302 152.95537 32.490948 152.39975 0.0 C 204.86661 6.7998915 252.33287 18.600285 304.79974 25.399975 C 338.87808 54.79518 381.81992 75.37976 444.49976 76.19992 C 431.69394 114.40576 472.78372 98.71591 495.29974 101.5999 C 517.9481 142.45152 578.88165 145.04443 584.19977 203.1998 C 517.63055 235.71698 483.55225 137.71547 406.39978 139.69975 C 336.1 133.79956 311.41437 82.31167 228.59982 88.89981 C 220.13316 88.89981 211.6665 88.89981 203.19984 88.89981 C 191.34651 171.18524 216.74649 137.23927 279.39987 139.69975 C 334.45966 161.39558 360.38885 171.1588 406.39984 177.79982 C 407.11423 185.5521 408.30487 192.82817 419.09982 190.49991 C 434.94833 221.21811 471.14334 231.58974 507.99985 241.29987 C 504.08398 258.5507 476.19693 251.83034 457.19983 253.99994 C 421.29587 243.36368 378.83026 239.26268 342.89987 228.59998 C 338.66653 228.59998 334.4332 228.59998 330.19986 228.59998 C 329.48547 220.87415 328.29486 213.57162 317.49988 215.89989 C 297.2857 188.35675 205.13135 195.84438 228.59987 253.99994 C 240.32094 301.5455 330.57028 270.56284 380.99988 279.39993 C 389.46652 279.39993 397.9332 279.39993 406.39984 279.39993 C 438.91714 280.72293 466.93652 286.57022 482.59985 304.7999 C 500.48572 346.15436 565.83777 340.0953 596.89984 368.29993 C 597.4555 385.78897 590.9203 396.18704 584.1999 406.4 C 569.4361 408.46384 561.60443 403.59534 558.79987 393.69992 C 522.36676 353.93307 475.08575 324.9876 393.69992 330.19986 C 376.7666 330.19986 359.83322 330.19986 342.8999 330.19986 C 328.16263 319.53717 308.84802 313.45166 279.39993 317.4998 C 289.6922 417.6711 454.3424 350.20227 520.69995 419.09967 C 523.58386 437.38245 558.61475 423.51822 558.7999 444.49966 C 516.6518 474.31818 485.9866 515.61975 457.19995 558.7996 C 329.221 492.09808 248.97285 377.56012 76.199974 355.59964 C 76.199974 351.3662 76.199974 347.133 76.199974 342.89957 C 105.886215 338.98364 128.66684 318.02866 152.39998 342.89957 C 150.20393 386.37054 252.8887 359.3567 215.89998 317.49957 C 215.89998 309.03293 215.89998 300.56625 215.89998 292.0996 C 215.89998 287.86618 215.89998 283.63293 215.89998 279.3995 C 182.24498 279.58484 141.12874 272.33517 139.69998 304.7995 C 120.676445 288.76566 101.49415 252.91473 76.199974 279.3995 C 57.38809 281.7542 64.55832 310.09128 63.499985 330.19946 C 39.026024 325.0401 53.472286 280.9605 12.699987 292.0994 C 13.6524935 269.9803 9.868937 252.59721 0.0 241.29945 C 14.790208 239.1563 13.784788 221.21751 12.699987 203.19939 C 31.300196 173.7513 52.943108 228.0174 50.8 177.79942 C 89.00584 164.99356 73.31603 206.08337 76.2 228.59937 C 95.01189 226.24466 87.84165 197.90761 88.89999 177.79942 C 88.714775 161.15718 53.657494 161.63338 50.8 177.79942 C 13.308548 166.7663 80.27459 158.80228 63.499985 126.999466 C 80.98895 126.44375 91.38706 132.979 101.6 139.69955 C 147.90208 146.76389 195.36835 82.09972 139.70001 63.499634 C 127.238144 24.552965 105.806885 78.10468 88.90001 76.19972 C 100.30327 53.736824 119.56495 39.131977 126.99975 12.7000885 z M 165.09973 190.5001 C 162.05704 208.62401 144.17119 211.93129 139.69974 228.60017 C 156.4743 228.75883 151.31494 250.85172 165.09973 254.00015 C 168.85683 227.54181 199.4691 272.83844 203.19974 228.60017 C 179.20203 227.19765 194.38911 186.61066 165.09973 190.5001 z" svg:height="5.5879965mm" draw:style-name="style-475" svg:viewBox="0.0 0.0 596.933 558.7996" svg:width="5.9693294mm" svg:x="2.3021421mm" svg:y="18.922205mm"/>
            <draw:path svg:d="M 116.692345 362.7001 C 42.291504 327.03427 86.58276 172.67639 15.092343 134.10013 C 10.8590145 134.10013 6.625673 134.10013 2.3923438 134.10013 C -7.6618257 90.17921 16.521091 80.49553 27.792343 57.90021 C 32.025673 57.90021 36.259014 57.90021 40.492344 57.90021 C 58.907345 -41.053894 217.68378 9.163886 256.39233 45.200123 C 245.59734 42.871857 244.40671 50.17438 243.69234 57.90021 C 227.02359 62.39808 223.7163 80.25753 205.59235 83.300186 C 209.45526 49.803967 179.08112 50.544796 154.79236 45.200123 C 149.15672 56.49788 143.65341 67.92786 129.39235 70.6001 C 126.08506 107.77402 158.09964 109.6261 154.79236 146.80002 C 144.50006 149.20782 142.1188 159.52655 129.39235 159.5001 C 115.60757 156.35149 120.76693 134.23235 103.992355 134.10013 C 91.50402 165.79716 97.85403 270.969 180.19235 248.40012 C 196.96693 280.20312 130.00089 288.1405 167.49237 299.20007 C 170.34987 283.03403 205.40715 282.55783 205.59235 299.20007 C 204.53403 319.30847 211.70422 347.6453 192.89236 350.00003 C 190.0084 327.48404 205.69821 286.3942 167.49237 299.20007 C 169.66194 349.41806 147.99257 295.15195 129.39238 324.60004 C 130.47713 342.61816 131.48254 360.55695 116.692345 362.7001 z" svg:height="3.627mm" draw:style-name="style-476" svg:viewBox="0.0 0.0 256.39233 362.7" svg:width="2.5639234mm" svg:x="1.1352161mm" svg:y="17.708204mm"/>
            <draw:path svg:d="M 0.0 34.55397 C 2.9368765 -12.67425 45.032173 -1.0325193 76.226364 9.153995 C 87.07438 57.17573 19.340914 54.080193 0.0 34.55397 z" svg:height="0.478958mm" draw:style-name="style-477" svg:viewBox="0.0 0.0 77.395226 47.8958" svg:width="0.77395225mm" svg:x="30.496138mm" svg:y="17.814667mm"/>
            <draw:path svg:d="M 0.0016148884 114.29999 C -0.3157107 71.67561 50.325172 79.983604 76.20174 63.50004 C 76.20174 42.33329 76.20174 21.166746 76.20174 0.0 C 93.02928 0.15866278 87.79058 22.251547 101.60191 25.399975 C 101.60191 42.33329 101.60191 59.266605 101.60191 76.19992 C 78.66243 99.80071 37.46662 105.19827 0.0016148884 114.29999 z" svg:height="1.1429999mm" draw:style-name="style-478" svg:viewBox="0.0 0.0 101.60178 114.29999" svg:width="1.0160178mm" svg:x="37.98912mm" svg:y="20.192205mm"/>
            <draw:path svg:d="M 0.0 10.941475 C 66.09294 -20.940865 159.67613 28.80093 253.99994 10.941475 C 227.91203 39.886936 144.33025 11.338333 114.32643 36.34145 C 82.70873 25.6523 46.27564 19.72566 0.026443798 23.641361 C 0.0 19.408133 0.0 15.174703 0.0 10.941475 z" svg:height="0.36341527mm" draw:style-name="style-479" svg:viewBox="0.0 0.0 253.99994 36.34153" svg:width="2.5399995mm" svg:x="29.607138mm" svg:y="25.924791mm"/>
            <draw:path svg:d="M 2.1342769 139.69997 C -8.343321 57.282314 20.178839 13.784688 78.36064 0.0 C 78.36064 4.23343 78.36064 8.466659 78.36064 12.7000885 C 46.92805 27.86066 28.698383 56.19751 14.860607 88.90001 C 13.749362 109.0082 20.919668 137.34505 2.1342769 139.69997 z" svg:height="1.3969996mm" draw:style-name="style-480" svg:viewBox="0.0 0.0 78.36074 139.69997" svg:width="0.78360736mm" svg:x="28.823797mm" svg:y="26.034206mm"/>
            <draw:path svg:d="M 406.39978 38.09986 C 390.10153 59.90146 355.70563 63.60561 342.89975 88.89981 C 382.9312 125.06826 379.0682 205.15764 419.09967 241.29987 C 465.45465 249.55476 486.7536 232.75388 507.9997 215.89989 C 461.53894 337.3966 322.76492 216.66716 342.89975 114.29999 C 334.4331 114.29999 325.96643 114.29999 317.4998 114.29999 C 302.49786 128.93149 272.60004 128.66684 241.29987 127.00008 C 237.72792 106.49483 253.312 105.11894 253.99994 88.90001 C 223.38771 94.11227 226.40393 65.72253 190.49991 76.19992 C 113.24163 64.55819 46.09033 42.809483 0.0 0.0 C 56.885452 6.614583 115.94031 64.47886 165.09993 38.100063 C 165.09993 29.633404 165.09993 21.166746 165.09993 12.7000885 C 173.56659 12.7000885 182.03325 12.7000885 190.49991 12.7000885 C 191.71693 44.952843 240.08284 44.952843 241.29987 12.7000885 C 256.9102 18.22987 267.36133 28.945461 266.69983 50.80015 C 266.69983 59.266808 266.69983 67.73347 266.69983 76.20013 C 318.955 69.188484 348.85303 39.793274 406.39978 38.09986 z" svg:height="2.6688244mm" draw:style-name="style-481" svg:viewBox="0.0 0.0 507.9997 266.88245" svg:width="5.079997mm" svg:x="18.81214mm" svg:y="26.669207mm"/>
            <draw:path svg:d="M 152.40005 50.79995 C 87.55077 49.79448 45.50836 138.19186 0.0 114.29999 C 0.0 110.06656 0.0 105.83333 0.0 101.5999 C 58.420002 62.626785 107.711845 14.578405 190.49991 0.0 C 198.96657 0.0 207.43323 0.0 215.89989 0.0 C 255.58759 41.168957 166.55536 25.267553 152.40005 50.79995 z" svg:height="1.1839889mm" draw:style-name="style-482" svg:viewBox="0.0 0.0 226.00706 118.39889" svg:width="2.2600706mm" svg:x="23.130138mm" svg:y="25.780207mm"/>
            <draw:path svg:d="M 279.39993 0.0 C 242.38466 44.397118 263.9747 35.480713 304.7999 12.7000885 C 221.53545 81.809235 137.21283 149.88647 0.0 165.10014 C 14.155305 139.56795 103.161095 155.46935 63.50004 114.300186 C 107.97649 137.7952 103.478615 102.87021 127.00008 76.20013 C 141.7638 78.263954 149.5954 73.39547 152.37361 63.50004 C 172.11157 45.111504 211.64021 46.56672 228.59998 25.399975 C 263.2339 34.660553 254.15881 0.15886465 279.39993 0.0 z" svg:height="1.6510013mm" draw:style-name="style-483" svg:viewBox="0.0 0.0 304.7999 165.10014" svg:width="3.047999mm" svg:x="24.654139mm" svg:y="24.637203mm"/>
            <draw:path svg:d="M 19.039333 139.69997 C 38.512665 82.97337 121.194954 89.48198 133.33932 25.399975 C 152.09827 18.78539 165.32744 6.614583 184.13927 0.0 C 171.06877 84.32261 62.69542 73.31614 44.43931 152.40005 C 3.6141202 175.18068 -18.00217 184.07063 19.039333 139.69997 z" svg:height="1.7125212mm" draw:style-name="style-484" svg:viewBox="0.0 0.0 184.13924 171.25212" svg:width="1.8413924mm" svg:x="27.257744mm" svg:y="23.240204mm"/>
            <draw:path svg:d="M 165.09993 12.7000885 C 72.49577 -7.9373784 92.604164 84.137505 0.0 63.50004 C 10.477598 23.124598 54.556988 16.404238 88.90001 0.0 C 114.273544 0.0 139.69997 0.0 165.09993 0.0 C 165.09993 4.23343 165.09993 8.46686 165.09993 12.7000885 z" svg:height="0.6653635mm" draw:style-name="style-485" svg:viewBox="0.0 0.0 165.09993 66.53635" svg:width="1.6509993mm" svg:x="29.226137mm" svg:y="22.605204mm"/>
            <draw:path svg:d="M 114.273544 2.0186105E-4 C 132.47697 23.177687 55.24493 58.922836 0.0 50.80015 C 0.0 46.56672 0.0 42.333492 0.0 38.100063 C 31.48548 39.952137 61.621517 40.454773 63.473595 12.7000885 C 63.84401 0.34397122 79.03102 2.8311012 88.90001 0.0 C 97.31358 2.0186105E-4 105.80668 2.0186105E-4 114.273544 2.0186105E-4 z" svg:height="0.51977503mm" draw:style-name="style-486" svg:viewBox="0.0 0.0 116.989685 51.977505" svg:width="1.1698968mm" svg:x="30.877403mm" svg:y="22.224203mm"/>
            <draw:path svg:d="M 203.22644 1.205918 C 206.16312 -0.434405 213.25409 3.2697453 215.90009 1.205918 C 195.63283 16.869326 53.313725 117.066895 0.0 140.90588 C 23.177485 70.95013 88.00032 42.639717 152.45273 13.905805 C 169.57137 9.910772 176.66234 -4.165201 203.22644 1.205918 z" svg:height="1.4090598mm" draw:style-name="style-487" svg:viewBox="0.0 0.0 215.90009 140.90598" svg:width="2.1590009mm" svg:x="32.909138mm" svg:y="20.180147mm"/>
            <draw:path svg:d="M 13.185564 12.699886 C 14.773 40.7721 67.028366 18.097448 89.38569 25.399975 C 89.35905 12.673443 99.67818 10.29229 102.05933 0.0 C 156.85452 41.566017 -9.8330555 89.24398 0.45943576 12.7000885 C 4.692462 12.699886 8.952134 12.699886 13.185564 12.699886 z" svg:height="0.533081mm" draw:style-name="style-488" svg:viewBox="0.0 0.0 113.14489 53.308098" svg:width="1.1314489mm" svg:x="40.01628mm" svg:y="17.906206mm"/>
            <draw:path svg:d="M 88.90001 25.399975 C 67.75981 63.52648 57.573296 112.606575 0.0 114.29999 C 39.952038 86.518654 61.039352 39.872604 88.90001 0.0 C 88.90001 8.466659 88.90001 16.933317 88.90001 25.399975 z" svg:height="1.1429999mm" draw:style-name="style-489" svg:viewBox="0.0 0.0 88.90001 114.29999" svg:width="0.8890001mm" svg:x="8.398139mm" svg:y="17.017206mm"/>
            <draw:path svg:d="M 12.673644 101.5999 C 63.235397 61.9124 9.313465 46.381413 0.0 0.0 C 10.292491 2.4077985 12.673644 12.726532 25.373531 12.7000885 C 68.36832 41.698437 99.007195 82.99982 127.00008 127.00008 C 86.57175 88.053406 73.845215 148.48415 25.373531 139.70016 C 23.415478 124.75094 27.543133 103.66373 12.673644 101.5999 z" svg:height="1.4058524mm" draw:style-name="style-490" svg:viewBox="0.0 0.0 127.00008 140.58525" svg:width="1.2700007mm" svg:x="48.14914mm" svg:y="19.303205mm"/>
            <draw:path svg:d="M 0.0 0.0 C 14.869489 2.0638275 10.715592 23.151041 12.699886 38.100063 C 61.118683 46.884247 73.87145 -13.546694 114.29978 25.399975 C 129.93675 30.929756 140.33461 41.645348 139.69997 63.50004 C 113.26827 56.065292 98.63657 36.829952 76.20013 25.399975 C 53.604607 36.67129 43.92093 60.854042 0.0 50.79995 C 0.0 33.866833 0.0 16.933317 0.0 0.0 z" svg:height="0.63500035mm" draw:style-name="style-491" svg:viewBox="0.0 0.0 139.72748 63.50004" svg:width="1.3972747mm" svg:x="48.275875mm" svg:y="20.319204mm"/>
            <draw:path svg:d="M 52.852875 65.425385 C 27.638008 65.58405 36.73992 100.08574 2.052927 90.82536 C -14.483531 77.54331 74.972 62.858925 52.852875 1.9253507 C 83.226906 9.651178 144.98065 -14.028939 154.50566 14.625439 C 99.52517 10.444897 70.36836 32.114277 52.852875 65.425385 z" svg:height="0.92403865mm" draw:style-name="style-492" svg:viewBox="0.0 0.0 154.50584 92.40386" svg:width="1.5450584mm" svg:x="45.080345mm" svg:y="25.633951mm"/>
            <draw:path svg:d="M 126.97343 8.900862 C 129.14304 40.70387 107.5003 48.66769 88.90001 59.70081 C 55.1658 59.568592 16.377794 64.516205 0.0 47.00072 C 0.0 42.767292 0.0 38.534065 0.0 34.300632 C 31.882338 23.823036 109.378815 58.98622 101.62654 8.90066 C 112.84477 1.0957018 124.30119 -6.444818 126.97343 8.900862 z" svg:height="0.6024834mm" draw:style-name="style-493" svg:viewBox="0.0 0.0 127.12433 60.24834" svg:width="1.2712433mm" svg:x="39.259403mm" svg:y="26.580196mm"/>
            <draw:path svg:d="M 114.273544 0.0 C 145.83815 1.9049628 117.97769 42.99479 114.273544 50.79995 C 72.49597 50.27087 51.038143 29.342321 0.0 38.09986 C 0.0 29.633204 0.0 21.166544 0.0 12.699886 C 16.933317 12.699886 33.84039 12.699886 50.79995 12.699886 C 59.266808 12.699886 67.73327 12.699886 76.17348 12.699886 C 71.12009 37.33259 134.01152 31.247284 114.273544 0.0 z" svg:height="0.5079995mm" draw:style-name="style-494" svg:viewBox="0.0 0.0 129.16228 50.79995" svg:width="1.2916228mm" svg:x="41.7994mm" svg:y="24.510204mm"/>
            <draw:path svg:d="M 38.20382 0.0 C 110.91135 16.933317 -3.3888433 112.31569 0.07751464 25.399975 C 18.651154 43.6034 40.320534 35.13674 38.20382 0.0 z" svg:height="0.614511mm" draw:style-name="style-495" svg:viewBox="0.0 0.0 62.453156 61.451103" svg:width="0.62453157mm" svg:x="43.068363mm" svg:y="23.240204mm"/>
            <draw:path svg:d="M 292.0469 12.7000885 C 334.7244 9.657436 357.63724 59.875217 330.0941 88.90001 C 269.61047 107.07679 298.55573 35.79824 241.24696 50.79995 C 214.73575 86.38644 315.78012 102.76403 330.0941 139.69997 C 342.7411 178.77885 265.32416 230.87535 266.6205 177.80002 C 360.865 153.96104 239.7653 110.384285 228.54709 76.20013 C 203.70284 58.102676 120.43838 32.75559 88.87337 63.50004 C 80.40651 63.50004 71.91341 63.50004 63.499836 63.50004 C 44.396915 48.683437 32.411213 26.802303 0.0 25.399975 C 0.0 21.166544 0.0 16.933317 0.0 12.699886 C 57.917168 5.5295796 79.05767 35.215874 139.67372 25.399975 C 157.82425 46.77827 269.18738 54.02791 253.94727 0.0 C 264.15982 6.7203584 274.55807 13.2556095 292.0469 12.7000885 z" svg:height="2.0036654mm" draw:style-name="style-496" svg:viewBox="0.0 0.0 342.08847 200.36653" svg:width="3.4208848mm" svg:x="42.56167mm" svg:y="20.954205mm"/>
            <draw:path svg:d="M 25.400177 63.50004 C 20.92855 46.83136 3.0428536 43.52407 0.0 25.399975 C 47.386883 11.906169 20.161074 73.025055 63.499836 63.50004 C 109.4313 40.481216 41.06298 28.469273 50.82619 0.0 C 76.04106 0.15866278 66.96579 34.66035 101.65279 25.399975 C 101.65279 42.33329 101.65279 59.266605 101.65279 76.19992 C 85.30204 93.66252 25.69126 98.31925 25.400177 63.50004 z" svg:height="0.8957322mm" draw:style-name="style-497" svg:viewBox="0.0 0.0 101.65279 89.57323" svg:width="1.0165279mm" svg:x="45.60887mm" svg:y="20.065205mm"/>
            <draw:path svg:d="M 88.92666 12.7000885 C 106.256836 28.945461 106.256836 72.65464 88.92666 88.90001 C 59.92851 106.33596 41.142918 56.171066 38.100063 88.90001 C 23.256815 69.84998 1.4025306 57.837833 0.0 25.399975 C 12.699886 25.399975 25.426418 25.399975 38.100063 25.399975 C 35.666023 15.107685 25.373531 12.726532 25.426418 0.0 C 40.13765 10.662907 59.452118 16.748209 88.92666 12.7000885 z" svg:height="0.92695975mm" draw:style-name="style-498" svg:viewBox="0.0 0.0 101.924286 92.69598" svg:width="1.0192429mm" svg:x="45.736134mm" svg:y="19.049204mm"/>
            <draw:path svg:d="M 0.0 25.373531 C 0.7143863 17.647703 1.9049879 10.345177 12.699987 12.673443 C 22.568949 9.842341 37.756016 12.329472 38.099987 0.0 C 136.20749 16.192486 232.99203 33.70797 304.79996 76.19992 C 313.42538 106.83859 405.73853 126.629456 342.9 152.39984 C 322.18314 122.316696 268.3404 125.359344 241.29999 101.5999 C 200.97748 57.25567 99.45686 74.083206 38.099987 50.79995 C 34.792694 32.914253 10.239351 36.300877 0.0 25.373531 z" svg:height="1.5239985mm" draw:style-name="style-499" svg:viewBox="0.0 0.0 364.6701 152.39984" svg:width="3.6467009mm" svg:x="3.5721395mm" svg:y="18.033468mm"/>
            <draw:path svg:d="M 38.100014 76.816 C 100.93855 51.045612 8.625422 31.254753 0.0 0.6160799 C 46.540226 -3.5907044 70.56437 14.718295 101.6 26.016054 C 101.6 47.1828 101.6 68.34934 101.6 89.51609 C 80.43335 89.51609 59.26666 89.51609 38.100014 89.51609 C 41.24854 103.30098 63.367718 98.14141 63.499985 114.91607 C 40.98395 112.032074 -0.105825655 127.72193 12.699987 89.51609 C 27.46375 91.57972 35.295406 86.71143 38.100014 76.816 z" svg:height="1.1574267mm" draw:style-name="style-500" svg:viewBox="0.0 0.0 101.6 115.742676" svg:width="1.016mm" svg:x="6.620139mm" svg:y="18.789045mm"/>
            <draw:path svg:d="M 0.0 22.974413 C 12.805863 -26.50274 43.709175 20.990118 88.873566 10.274323 C 91.65178 20.169754 99.50983 25.038038 114.29999 22.974413 C 104.69564 43.982292 9.683679 43.982292 0.0 22.974413 z" svg:height="0.38730276mm" draw:style-name="style-501" svg:viewBox="0.0 0.0 114.29999 38.730274" svg:width="1.1429999mm" svg:x="32.40087mm" svg:y="18.438461mm"/>
            <draw:path svg:d="M 63.499985 0.0 C 90.54038 23.759651 144.38309 20.716799 165.09999 50.79995 C 162.29538 60.69538 154.46373 65.56366 139.70001 63.50004 C 77.02023 62.679874 34.078335 42.095295 0.0 12.7000885 C 38.814346 3.5190437 46.27564 25.691057 76.20003 25.400177 C 78.52834 14.605253 71.25231 13.4144745 63.50004 12.7000885 C 63.499985 8.466659 63.499985 4.233228 63.499985 0.0 z" svg:height="0.63967276mm" draw:style-name="style-502" svg:viewBox="0.0 0.0 165.09999 63.967278" svg:width="1.6509999mm" svg:x="5.3501396mm" svg:y="19.049206mm"/>
            <draw:path svg:d="M 0.0 8.386116 C 28.310408 -23.178696 67.786255 41.45903 63.50004 84.58604 C -4.894828 106.414085 27.939993 27.012642 0.0 8.386116 z" svg:height="0.883512mm" draw:style-name="style-503" svg:viewBox="0.0 0.0 63.82166 88.351204" svg:width="0.63821656mm" svg:x="13.986139mm" svg:y="18.711346mm"/>
            <draw:path svg:d="M 0.0 152.40631 C 30.34779 64.27357 158.80287 74.142555 215.90009 12.706346 C 244.79247 6.541509 280.74957 -12.508522 304.74722 12.706346 C 304.74722 16.939775 304.74722 21.173004 304.74722 25.406433 C 248.81433 66.81379 171.1592 86.55156 114.300186 127.00633 C 139.51506 59.1142 232.8334 59.325954 292.07358 25.406433 C 193.569 15.934306 75.43265 96.52632 0.0 152.40631 z" svg:height="1.524063mm" draw:style-name="style-504" svg:viewBox="0.0 0.0 304.74722 152.4063" svg:width="3.047472mm" svg:x="39.132137mm" svg:y="18.541142mm"/>
            <draw:path svg:d="M 0.0 0.0 C 16.959963 0.0 33.866634 0.0 50.79995 0.0 C 59.637024 25.056004 121.68184 -3.121983 127.02631 25.399975 C 126.97343 38.126507 137.3188 40.50766 139.69997 50.79995 C 127.02631 50.79995 114.29978 50.79995 101.5999 50.79995 C 100.01246 22.75418 47.757095 45.402386 25.426418 38.09986 C 20.92855 21.431185 3.016208 18.123894 0.0 0.0 z" svg:height="0.5079995mm" draw:style-name="style-505" svg:viewBox="0.0 0.0 139.69997 50.79995" svg:width="1.3969996mm" svg:x="44.720135mm" svg:y="18.795206mm"/>
            <draw:path svg:d="M 0.0 0.0 C 44.74104 14.52572 90.61977 27.913548 114.29999 63.50004 C 105.83333 63.50004 97.36667 63.50004 88.90001 63.50004 C 100.40937 85.883804 135.65189 84.481476 139.70001 114.29999 C 109.51103 93.688965 66.64857 85.72494 38.100014 63.50004 C 57.097107 61.330433 84.95772 68.05079 88.90001 50.79995 C 52.043514 41.089626 15.848515 30.718004 0.0 0.0 z" svg:height="1.1429999mm" draw:style-name="style-506" svg:viewBox="0.0 0.0 139.70001 114.29999" svg:width="1.3970001mm" svg:x="6.4931393mm" svg:y="20.827206mm"/>
            <draw:path svg:d="M 92.69 15.40543 C -77.91332 23.104815 92.716446 83.53555 156.18999 78.905464 C 105.76041 70.0684 15.511054 101.0246 3.7899916 53.505493 C -19.652082 -4.676515 72.50228 -12.137703 92.69 15.40543 z" svg:height="0.8078123mm" draw:style-name="style-507" svg:viewBox="0.0 0.0 156.19 80.78123" svg:width="1.5619mm" svg:x="4.550239mm" svg:y="20.92715mm"/>
            <draw:path svg:d="M 63.534756 0.0 C 100.52352 41.8571 -2.1612759 68.87096 0.034770567 25.399975 C 28.980183 28.945461 47.79207 22.33088 50.83477 0.0 C 55.0681 0.0 59.30143 0.0 63.534756 0.0 z" svg:height="0.4754021mm" draw:style-name="style-508" svg:viewBox="0.0 0.0 71.57964 47.540207" svg:width="0.7157965mm" svg:x="3.8257918mm" svg:y="22.097204mm"/>
            <draw:path svg:d="M 0.0 9.463044 C 25.294174 -17.021732 44.476448 18.829195 63.50001 34.863018 C 64.92876 2.3987148 106.01856 9.64815 139.69998 9.463044 C 139.69998 13.696474 139.69998 17.929703 139.69998 22.163132 C 102.499565 23.062626 68.10373 26.766977 76.2 72.96308 C 52.466866 48.092186 29.686241 69.04718 0.0 72.96308 C 0.0 51.796333 0.0 30.62959 0.0 9.463044 z" svg:height="0.7296298mm" draw:style-name="style-509" svg:viewBox="0.0 0.0 139.69998 72.96298" svg:width="1.3969998mm" svg:x="3.0641396mm" svg:y="21.621576mm"/>
            <draw:path svg:d="M 0.0 0.0 C 71.51688 38.576252 27.199162 192.93416 101.6 228.59998 C 111.46896 239.89774 115.252495 257.2808 114.29999 279.39993 C 114.29999 321.73322 114.29999 364.0665 114.29999 406.4 C 110.06666 406.4 105.83333 406.4 101.6 406.4 C 99.58916 239.07736 15.61042 153.72284 0.0 0.0 z" svg:height="4.064mm" draw:style-name="style-510" svg:viewBox="0.0 0.0 114.44232 406.4" svg:width="1.1444232mm" svg:x="1.2861395mm" svg:y="19.049206mm"/>
            <draw:path svg:d="M 48.560528 0.3286298 C 104.228836 18.928915 56.762623 83.56664 10.460541 76.52856 C 8.63491 61.52664 -12.134877 47.741955 10.460541 38.42849 C 11.889288 53.90659 14.270542 68.4852 35.86054 63.828465 C 39.511776 41.683098 -4.7000823 -4.328103 48.560528 0.3286298 z" svg:height="0.77061707mm" draw:style-name="style-511" svg:viewBox="0.0 0.0 73.738106 77.06171" svg:width="0.7373811mm" svg:x="3.213534mm" svg:y="19.553919mm"/>
            <draw:path svg:d="M 457.14706 0.0 C 341.07452 91.360695 192.4842 150.204 50.79995 215.90009 C 24.235842 210.52896 17.171513 224.60493 0.0 228.60017 C 151.68567 151.71211 299.9316 71.358086 457.14706 0.0 z" svg:height="2.2860017mm" draw:style-name="style-512" svg:viewBox="0.0 0.0 457.14706 228.60017" svg:width="4.5714707mm" svg:x="34.433403mm" svg:y="18.033205mm"/>
            <draw:path svg:d="M 40.212337 53.072098 C 7.218955 60.665707 -5.507577 47.96562 2.1651616 14.972034 C 49.049408 6.875791 128.63596 31.429161 154.565 2.2719462 C 179.93854 2.2719462 205.36496 2.2719462 230.76514 2.2719462 C 306.59464 -10.08417 327.8409 32.19623 395.83862 27.67192 C 412.05777 28.359863 413.40698 43.943737 433.91205 40.37201 C 426.92685 68.52375 458.17453 58.46946 459.31223 78.47207 C 407.2688 75.48231 355.48984 72.25435 319.66513 53.072098 C 319.66513 48.838665 319.66513 44.60544 319.66513 40.37201 C 393.2988 3.8064938 51.88031 11.796962 192.63882 27.67192 C 194.86131 27.910116 239.4173 15.315804 268.8652 40.37201 C 196.68695 48.65356 91.22384 23.67689 40.212337 53.072098 z" svg:height="0.7847213mm" draw:style-name="style-513" svg:viewBox="0.0 0.0 459.31238 78.47214" svg:width="4.593124mm" svg:x="41.016014mm" svg:y="19.534483mm"/>
            <draw:path svg:d="M 12.932834 63.50004 C 14.996661 48.736324 10.154822 40.90472 0.2591896 38.100063 C -3.6036236 8.81063 36.956722 23.997849 38.359253 0.0 C 81.43358 5.476894 67.91332 82.814705 12.932834 63.50004 z" svg:height="0.6658976mm" draw:style-name="style-514" svg:viewBox="0.0 0.0 63.852417 66.58976" svg:width="0.6385242mm" svg:x="47.25781mm" svg:y="19.684204mm"/>
            <draw:path svg:d="M 162.55305 38.09986 C 239.70557 36.115566 273.7839 134.14354 340.35303 101.5999 C 335.00845 43.444534 274.10138 40.85163 251.45302 0.0 C 308.7353 2.619349 387.84573 87.89454 327.65298 127.00008 C 337.09863 164.12111 396.2065 151.57988 391.153 203.2 C 366.91718 208.62401 368.16074 239.47443 327.65305 228.59998 C 340.6176 262.73123 434.59766 281.75482 391.153 330.19986 C 397.18555 290.30063 375.3045 278.31512 353.053 266.69983 C 321.9645 238.52164 256.6389 244.5807 238.75302 203.1998 C 262.40674 191.05544 281.1922 241.24696 289.55304 203.1998 C 244.89137 192.40488 184.11656 131.41841 137.15303 165.09973 C 151.9168 163.0359 159.74844 167.90439 162.55301 177.79982 C 154.08635 177.79982 145.61969 177.79982 137.15303 177.79982 C 73.70593 182.40367 -96.95028 121.99917 73.653046 114.29978 C 84.44807 111.97152 85.63864 119.27405 86.35303 126.99987 C 64.0222 134.3024 11.740541 111.65399 10.153006 139.69997 C 52.962585 127.52915 96.90986 178.59373 124.45299 139.69997 C 109.689224 141.7638 101.857574 136.89531 99.05302 126.99987 C 134.95699 137.66258 177.44904 141.76358 213.353 152.39984 C 241.928 174.62476 284.76404 182.58878 314.953 203.1998 C 316.858 234.79105 357.94778 206.90395 365.753 203.1998 C 364.0597 162.53326 336.96634 147.31981 289.55304 152.39984 C 265.8728 116.813354 219.99408 103.42553 175.25304 88.89981 C 164.45802 91.22807 163.26744 83.952194 162.55305 76.19972 C 162.55305 71.96629 162.55305 67.73306 162.55305 63.499634 C 215.31096 61.75374 165.11952 55.139153 162.55305 38.09986 z" svg:height="3.3019986mm" draw:style-name="style-515" svg:viewBox="0.0 0.0 402.53784 330.19986" svg:width="4.025378mm" svg:x="4.7406087mm" svg:y="19.938206mm"/>
            <draw:path svg:d="M 13.592919 1.2612278 C 43.041016 -2.7868936 62.355686 3.2986114 77.09296 13.961316 C 68.91738 52.378906 57.249207 87.25081 13.592919 90.16124 C -4.5309734 73.22792 -4.5309734 18.220987 13.592919 1.2612278 z" svg:height="0.9016122mm" draw:style-name="style-516" svg:viewBox="0.0 0.0 77.09296 90.16122" svg:width="0.7709296mm" svg:x="20.073208mm" svg:y="19.798594mm"/>
            <draw:path svg:d="M 23.830101 38.71049 C 53.781033 34.794586 47.483776 -5.395544 87.32993 0.6104278 C 87.27705 46.303898 131.77974 63.528297 150.77689 26.010403 C 223.90752 46.065903 331.85754 33.44515 430.20346 26.010403 C 466.05438 45.192654 517.8334 48.420612 569.8772 51.410378 C 572.92004 69.53427 590.8057 72.84156 595.27734 89.51044 C 561.1463 80.7527 570.7504 115.75702 557.23016 127.610504 C 539.74133 128.16623 529.31683 121.630974 519.1301 114.93706 C 514.92334 114.93706 510.68988 114.93706 506.45645 114.93706 C 479.31018 70.14308 380.7794 96.70719 315.9828 89.53709 C 287.7517 116.2865 254.75833 76.149254 201.6826 89.53709 C 190.99326 77.63091 120.693535 62.417255 112.80924 89.53709 C 71.48142 90.569 44.388035 105.782455 36.63576 140.33704 C 21.236994 115.12217 -7.1793904 143.53854 23.935877 153.03712 C -4.6654124 187.98856 -5.98841 98.37416 11.262232 76.8372 C 10.574693 59.321514 17.109743 48.923447 23.830101 38.71049 z" svg:height="1.6103632mm" draw:style-name="style-517" svg:viewBox="0.0 0.0 595.2773 161.03632" svg:width="5.952773mm" svg:x="39.909836mm" svg:y="19.805101mm"/>
            <draw:path svg:d="M 0.0 63.50004 C 24.288729 45.455475 45.481716 24.288729 63.499836 0.0 C 46.302082 21.53716 47.57179 111.15136 76.17348 76.19992 C 45.084858 66.701355 73.44836 38.285168 88.84712 63.52648 C 132.90007 73.713 137.68903 44.60887 177.72049 50.826393 C 177.72049 55.059822 177.72049 59.293053 177.72049 63.52648 C 137.50371 74.1363 96.38744 83.79353 88.84712 127.02652 C 86.069115 136.92195 78.21107 141.79024 63.44695 139.72661 C 44.635113 133.11203 31.432188 120.941216 12.620353 114.32663 C 11.667973 92.207504 15.451252 74.82444 25.32024 63.526684 C 11.1653385 62.203686 5.6622024 81.94146 0.0 63.50004 z" svg:height="1.4019384mm" draw:style-name="style-518" svg:viewBox="0.0 0.0 177.72049 140.19383" svg:width="1.7772049mm" svg:x="39.38587mm" svg:y="20.573204mm"/>
            <draw:path svg:d="M 77.24334 13.490172 C 67.506775 41.959244 135.87509 53.97139 89.916985 76.99021 C 46.498695 86.51523 73.80403 25.396544 26.417152 38.89015 C 25.279463 18.887735 -5.96782 28.968273 1.016976 0.7900842 C 32.343792 -0.90312636 62.21519 -1.1413224 77.24334 13.490172 z" svg:height="0.78003216mm" draw:style-name="style-519" svg:viewBox="0.0 0.0 105.96365 78.00322" svg:width="1.0596366mm" svg:x="45.344704mm" svg:y="19.930304mm"/>
            <draw:path svg:d="M 101.5999 38.09966 C 94.87954 48.31262 88.344086 58.710682 88.926254 76.19972 C 70.828606 100.462006 49.71515 121.6552 25.426418 139.69975 C 15.133926 142.10756 12.752774 152.42628 0.0 152.39984 C 13.176278 118.98296 50.376846 109.64325 63.499836 76.19992 C 69.13539 43.762062 81.33264 17.806366 101.57325 0.0 C 106.627045 21.854284 82.735176 32.543434 101.5999 38.09966 z" svg:height="1.523999mm" draw:style-name="style-520" svg:viewBox="0.0 0.0 102.29273 152.3999" svg:width="1.0229274mm" svg:x="39.132137mm" svg:y="19.811209mm"/>
            <draw:path svg:d="M 2.1724286 51.78483 C -11.6917925 -8.645911 43.500248 -0.020589827 91.046 0.9848801 C 98.79827 1.6992663 106.047905 2.8898427 103.71944 13.684968 C 74.08604 13.684968 44.45283 13.684968 14.8194275 13.684968 C 14.8194275 26.385056 14.8194275 39.08494 14.8194275 51.78503 C 10.66553 51.78483 6.432101 51.78483 2.1724286 51.78483 z" svg:height="0.5178495mm" draw:style-name="style-521" svg:viewBox="0.0 0.0 104.16197 51.78495" svg:width="1.0416197mm" svg:x="26.410414mm" svg:y="20.563358mm"/>
            <draw:path svg:d="M 63.50001 38.362682 C 59.769367 82.60094 29.157087 37.304325 25.4 63.762657 C 11.6152115 60.61403 16.774578 38.521347 0.0 38.362682 C 4.4714494 21.694008 22.357298 18.386715 25.4 0.26262122 C 54.68938 -3.6266358 39.50229 36.960354 63.50001 38.362682 z" svg:height="0.63762575mm" draw:style-name="style-522" svg:viewBox="0.0 0.0 63.50001 63.762577" svg:width="0.6350001mm" svg:x="3.6991394mm" svg:y="20.824577mm"/>
            <draw:path svg:d="M 0.0 50.79995 C 7.7522717 16.245375 34.845657 1.0319138 76.17348 0.0 C 67.83904 17.065535 49.053852 23.653675 25.373531 25.399975 C 36.14201 62.679672 57.361645 8.889961 88.84712 25.399975 C 88.84712 29.633404 88.84712 33.866634 88.84712 38.073418 C 48.762768 31.882338 44.026703 60.98646 0.0 50.79995 z" svg:height="0.5298365mm" draw:style-name="style-523" svg:viewBox="0.0 0.0 88.84712 52.98365" svg:width="0.88847125mm" svg:x="40.275402mm" svg:y="20.700205mm"/>
            <draw:path svg:d="M 0.0 28.217955 C 2.3811529 17.925665 12.699886 15.544512 12.673644 2.8179803 C 65.74897 -10.569848 98.74276 29.567396 126.97383 2.8179803 C 153.00867 40.28299 266.03873 -9.247053 292.07397 28.217955 C 117.42258 30.943079 147.3735 28.112179 266.64755 53.617928 C 249.68759 53.617928 232.80716 53.617928 215.8476 53.617928 C 155.23155 63.43403 134.09145 33.77418 76.17388 40.917843 C 74.61229 12.872074 22.330677 35.52048 0.0 28.217955 z" svg:height="0.55630577mm" draw:style-name="style-524" svg:viewBox="0.0 0.0 292.07397 55.630577" svg:width="2.9207397mm" svg:x="41.799137mm" svg:y="20.672026mm"/>
            <draw:path svg:d="M 165.10014 26.812195 C 139.09155 -10.652813 26.03523 38.877228 0.0 1.4122199 C 64.84948 8.582526 163.35364 -17.981783 190.52655 26.812195 C 192.59038 41.57591 187.7219 49.407513 177.82668 52.21217 C 179.86385 37.448456 175.02202 29.616852 165.10014 26.812195 z" svg:height="0.52212167mm" draw:style-name="style-525" svg:viewBox="0.0 0.0 190.99387 52.21217" svg:width="1.9099386mm" svg:x="43.069134mm" svg:y="20.686083mm"/>
            <draw:path svg:d="M 101.57325 0.0 C 105.80668 0.0 110.013466 0.0 114.246895 0.0 C 129.43411 54.02791 18.071005 46.77827 0.0 25.399975 C 16.933317 25.399975 33.813744 25.399975 50.79995 25.399975 C 63.473595 25.399975 76.17348 25.399975 88.84712 25.399975 C 98.76859 22.595518 103.66332 14.763714 101.57325 0.0 z" svg:height="0.41397792mm" draw:style-name="style-526" svg:viewBox="0.0 0.0 115.6655 41.397793" svg:width="1.156655mm" svg:x="43.958405mm" svg:y="20.954205mm"/>
            <draw:path svg:d="M 38.100063 12.699886 C 129.03726 110.83383 215.10637 197.00871 253.9735 317.49997 C 253.9735 325.96664 253.9735 334.4333 253.9735 342.89996 C 246.22124 343.61435 238.97159 344.80493 241.29987 355.60004 C 201.0302 196.95583 81.59749 117.39573 0.0 0.0 C 10.2392 6.7203584 20.61082 13.2556095 38.100063 12.699886 z" svg:height="3.5560005mm" draw:style-name="style-527" svg:viewBox="0.0 0.0 253.9735 355.60004" svg:width="2.539735mm" svg:x="49.03814mm" svg:y="19.303205mm"/>
            <draw:path svg:d="M 26.515661 0.06176948 C 32.177864 18.529633 37.681 -1.234784 51.942078 0.06176948 C 42.073093 11.359529 38.23652 28.742592 39.24219 50.861717 C 58.054028 57.476303 71.25695 69.64711 90.09503 76.261696 C 86.9464 90.046585 64.82727 84.86057 64.66861 101.66167 C 60.43518 101.66167 56.20175 101.66167 51.968723 101.66167 C 5.851952 101.238365 -3.7788389 64.30244 1.1687754 12.761656 C 13.868662 12.788301 16.249815 2.469568 26.515661 0.06176948 z" svg:height="1.0166162mm" draw:style-name="style-528" svg:viewBox="0.0 0.0 90.09498 101.66161" svg:width="0.9009498mm" svg:x="39.120716mm" svg:y="21.207586mm"/>
            <draw:path svg:d="M 149.53009 736.60034 C 149.53009 732.36694 149.53009 728.1337 149.53009 723.90027 C 105.13297 662.7287 -38.562225 578.80273 9.830129 508.00018 C 149.7153 660.21497 252.24133 849.7889 454.33008 939.8002 C 373.23532 744.8817 51.528465 657.9396 86.03015 431.80008 C 103.65141 439.5788 87.93511 480.69507 111.43013 482.6 C 111.40369 495.32654 121.72242 497.7077 124.13011 508.0 C 168.42136 578.00885 211.62779 649.1023 276.53006 698.4999 C 281.95407 722.7357 312.80438 721.4923 301.93002 761.99994 C 338.4161 744.2729 366.43546 796.6074 378.13007 761.99994 C 318.99567 622.16754 197.4726 544.7242 124.13001 419.09998 C 117.96518 404.09808 110.58332 390.3134 98.73004 380.9999 C 99.7884 360.89154 92.618195 332.5547 111.43002 330.19998 C 192.63066 414.09927 230.51897 541.3109 327.33002 609.5999 C 313.8363 491.86038 226.73538 447.72772 187.63005 355.59995 C 243.98633 348.4032 173.84526 275.08725 162.23007 254.00005 C 147.36049 256.06387 151.51448 277.1511 149.53009 292.1001 C 132.3057 288.1842 138.99971 260.2971 136.83011 241.30016 C 141.06343 241.30016 145.29675 241.30016 149.53009 241.30016 C 149.87405 228.94405 165.06117 231.43117 174.93007 228.60007 C 167.33655 185.94925 179.50737 143.11324 213.03003 177.80013 C 215.94046 200.31612 200.25061 241.40593 238.43 228.60007 C 239.88522 244.10461 242.24002 258.68323 263.83 254.00005 C 292.48434 244.55437 268.80414 182.77419 276.52997 152.40005 C 245.65309 136.7103 209.167 126.62966 213.02992 76.20003 C 233.53517 72.6282 234.91095 88.21207 251.12988 88.90001 C 309.0736 104.51043 249.93932 3.0427525 289.22986 0.0 C 287.6953 49.2654 304.65506 116.998764 238.4299 101.6 C 278.24973 129.51355 300.5805 174.91614 289.22986 254.00005 C 272.98447 271.38312 229.24886 271.38312 213.02982 254.00005 C 235.8369 307.3929 280.86896 338.56085 301.92984 393.7 C 304.23175 421.4018 291.53168 434.1019 263.82986 431.80008 C 279.65195 492.62787 384.9561 569.2247 314.62982 635.00006 C 342.2523 667.2528 436.89374 736.997 365.42978 787.40015 C 387.62833 844.33844 499.49417 869.4209 454.32977 952.50006 C 495.86935 950.4098 536.4564 923.10486 543.2297 977.9 C 524.76184 958.268 478.22156 966.70825 441.6297 965.19995 C 285.73764 912.1514 243.21906 841.63995 149.53009 736.60034 z M 289.23016 419.10037 C 293.51636 375.9734 254.04053 311.33566 225.73012 342.90045 C 253.6701 361.52698 220.83528 440.92844 289.23016 419.10037 z" svg:height="9.779mm" draw:style-name="style-529" svg:viewBox="0.0 0.0 543.2297 977.9" svg:width="5.4322968mm" svg:x="11.728838mm" svg:y="15.366201mm"/>
            <draw:path svg:d="M 2.4065874 26.226595 C -10.346187 -11.979242 30.663904 3.71061 53.206535 0.826621 C 76.860214 43.2128 7.5923977 54.298805 2.4065874 26.226595 z" svg:height="0.41703087mm" draw:style-name="style-530" svg:viewBox="0.0 0.0 58.11341 41.703087" svg:width="0.58113414mm" svg:x="48.25181mm" svg:y="21.326939mm"/>
            <draw:path svg:d="M 25.399975 0.93522227 C 72.8133 -4.118369 99.90664 11.095293 101.6 51.735172 C 93.79479 55.43932 52.705013 83.32642 50.8 51.735172 C 46.751877 21.91666 11.482917 23.292545 0.0 0.93522227 C 8.466659 0.93522227 16.933317 0.93522227 25.399975 0.93522227 z" svg:height="0.66635805mm" draw:style-name="style-531" svg:viewBox="0.0 0.0 101.6 66.6358" svg:width="1.016mm" svg:x="7.3821397mm" svg:y="21.452852mm"/>
            <draw:path svg:d="M 50.79995 83.100945 C 33.866634 83.100945 16.933317 83.100945 0.0 83.100945 C 3.4130666 25.977499 40.16369 -17.41435 88.90001 6.901024 C 60.060326 16.1614 66.38383 60.58496 50.79995 83.100945 z" svg:height="0.8310096mm" draw:style-name="style-532" svg:viewBox="0.0 0.0 88.90001 83.10096" svg:width="0.8890001mm" svg:x="18.939138mm" svg:y="21.393196mm"/>
            <draw:path svg:d="M 0.0 88.90001 C 42.59793 55.324463 87.6299 24.103622 139.72661 0.0 C 112.31549 48.78921 58.20825 70.85545 0.0 88.90001 z" svg:height="0.8890001mm" draw:style-name="style-533" svg:viewBox="0.0 0.0 139.72661 88.90001" svg:width="1.397266mm" svg:x="35.702873mm" svg:y="22.097204mm"/>
            <draw:path svg:d="M 0.0 63.50004 C 17.96523 26.431889 69.7971 23.203928 101.62654 0.0 C 86.889275 18.78539 86.889275 31.988113 101.62654 50.79995 C 81.12129 47.228016 79.77206 62.812096 63.552925 63.50004 C 52.731556 26.246782 31.538366 80.01005 0.0 63.50004 z" svg:height="0.6674475mm" draw:style-name="style-534" svg:viewBox="0.0 0.0 101.62654 66.74475" svg:width="1.0162654mm" svg:x="32.654873mm" svg:y="26.034204mm"/>
            <draw:path svg:d="M 101.54701 0.7067155 C 107.07679 19.544994 117.79238 -4.293988 139.62064 0.7067155 C 125.35955 24.519255 90.43456 27.694126 76.17348 51.506664 C 61.356876 49.442837 53.578163 54.284878 50.747063 64.18011 C 40.50766 70.90047 30.136038 77.435715 12.673443 76.880196 C 1.8785189 79.20846 0.6877406 71.93258 0.0 64.18011 C 16.853985 51.42713 47.228218 52.16796 50.79995 26.080044 C 59.21372 26.080044 67.73327 26.080044 76.17348 26.080044 C 89.95817 22.958061 84.74591 0.8653783 101.54701 0.7067155 z" svg:height="0.77321273mm" draw:style-name="style-535" svg:viewBox="0.0 0.0 139.62064 77.32127" svg:width="1.3962063mm" svg:x="31.00467mm" svg:y="26.789137mm"/>
            <draw:path svg:d="M 150.62468 0.57207423 C 149.53989 41.79412 74.92739 9.514922 87.12464 64.07211 C 108.87335 101.113815 133.37384 35.31196 176.0511 51.372025 C 156.86885 74.57595 121.22947 81.24342 99.79809 102.171974 C 68.789 109.26275 72.75758 151.30516 23.598164 140.27203 C -4.606469 120.7987 -19.290852 50.763412 48.99814 64.07211 C 76.56771 90.504 47.4107 105.13549 36.324696 127.57215 C 123.2931 125.64054 33.652256 -9.852434 150.62468 0.57207423 z" svg:height="1.4210649mm" draw:style-name="style-536" svg:viewBox="0.0 0.0 176.05115 142.10649" svg:width="1.7605115mm" svg:x="28.989891mm" svg:y="27.044483mm"/>
            <draw:path svg:d="M 342.87393 2.0422282 C 339.99014 20.324986 304.95917 6.460765 304.8005 27.442204 C 351.68475 19.319515 431.29794 43.89933 457.20035 14.742115 C 474.1603 14.742115 491.04074 14.742115 508.0003 14.742115 C 519.2714 48.926273 640.3186 92.47678 546.0737 116.34201 C 510.03748 110.0714 527.8174 49.957985 469.90024 65.54206 C 472.2285 54.74714 464.92596 53.556362 457.20035 52.841976 C 435.4781 23.764294 360.257 48.18524 317.52664 40.141888 C 210.6085 26.356998 151.55365 60.435383 63.50024 65.54186 C 28.83989 56.281487 37.9414 90.78317 12.673644 90.94183 C 26.881836 75.30487 23.759853 64.85392 0.0 65.54186 C 0.15866278 48.740765 22.27779 53.926575 25.426418 40.141888 C 40.16389 42.205715 48.02194 37.33723 50.79995 27.4418 C 145.57411 16.435528 227.93907 -7.033041 342.87393 2.0422282 z" svg:height="1.1634192mm" draw:style-name="style-537" svg:viewBox="0.0 0.0 581.7428 116.34193" svg:width="5.817428mm" svg:x="39.7674mm" svg:y="21.568783mm"/>
            <draw:path svg:d="M 12.941716 52.8446 C 38.844524 44.880577 16.513445 -11.3169365 63.741665 2.0446506 C 81.09849 18.26358 81.09849 61.9992 63.741665 78.244576 C 18.524385 81.12856 -2.6686032 59.988262 0.26807147 14.744537 C 15.111319 16.781921 10.983664 37.895576 12.941716 52.8446 z" svg:height="0.7850419mm" draw:style-name="style-538" svg:viewBox="0.0 0.0 76.759285 78.504196" svg:width="0.76759285mm" svg:x="46.241722mm" svg:y="21.695759mm"/>
            <draw:path svg:d="M 0.0 0.0 C 36.247887 18.78539 44.317684 65.74897 101.6 63.50004 C 89.90538 98.1075 61.912502 45.773003 25.399975 63.50004 C 36.274433 22.992378 5.4240065 24.235842 0.0 0.0 z" svg:height="0.7562152mm" draw:style-name="style-539" svg:viewBox="0.0 0.0 101.6 75.62152" svg:width="1.016mm" svg:x="14.494139mm" svg:y="22.351204mm"/>
            <draw:path svg:d="M 50.79995 0.0 C 105.22472 30.241814 206.24265 13.890665 266.70004 38.100063 C 235.69095 72.363556 183.91197 20.029057 127.00008 38.100063 C 149.17209 87.894745 269.10782 39.925694 292.1 88.90001 C 294.42828 99.69494 287.12576 100.88571 279.39993 101.6001 C 266.56763 80.56577 225.45134 87.81521 203.2 76.20013 C 144.91222 87.92119 141.84312 44.423763 88.90001 50.80015 C 44.846863 60.986664 40.08436 31.88254 0.0 38.100063 C 0.0 33.866634 0.0 29.633404 0.0 25.399975 C 50.773506 21.19319 70.51148 48.02194 127.00008 38.100063 C 119.72399 7.27588 44.846863 44.053146 50.79995 0.0 z" svg:height="1.016001mm" draw:style-name="style-540" svg:viewBox="0.0 0.0 292.54 101.6001" svg:width="2.9254003mm" svg:x="22.36814mm" svg:y="21.970205mm"/>
            <draw:path svg:d="M 0.0 31.079739 C 36.935726 -30.965082 150.49509 7.0820932 101.5999 81.879684 C 106.812355 51.26746 78.42221 54.28367 88.926254 18.37965 C 71.94005 18.37965 55.05962 18.37965 38.126305 18.37965 C 27.860863 25.100008 17.462597 31.63526 0.0 31.079739 z" svg:height="0.8187962mm" draw:style-name="style-541" svg:viewBox="0.0 0.0 113.62823 81.87962" svg:width="1.1362823mm" svg:x="37.481136mm" svg:y="21.659409mm"/>
            <draw:path svg:d="M 533.39996 253.99994 C 430.23898 290.9623 421.2167 161.66043 342.89996 139.69997 C 225.16035 106.67993 15.583976 124.59228 0.0 0.0 C 10.29229 2.4077985 12.673543 12.752975 25.399975 12.7000885 C 20.743343 34.31658 35.32185 36.67129 50.79995 38.100063 C 213.75682 81.22707 396.45157 139.03867 533.39996 241.30006 C 533.39996 245.53308 533.39996 249.76651 533.39996 253.99994 z" svg:height="2.606022mm" draw:style-name="style-542" svg:viewBox="0.0 0.0 533.39996 260.6022" svg:width="5.3339996mm" svg:x="9.160139mm" svg:y="24.383207mm"/>
            <draw:path svg:d="M 126.99997 66.80854 C 126.99997 83.74186 126.99997 100.67517 126.99997 117.60849 C 93.583084 130.75832 49.080193 132.82195 0.0 130.30858 C 0.0 126.07515 0.0 121.84192 0.0 117.60849 C 38.391045 113.666145 98.769 131.71071 101.6 92.20851 C 83.37023 54.373093 146.18222 14.817813 88.90001 16.00859 C 88.90001 11.775161 88.90001 7.5419326 88.90001 3.3085027 C 138.85326 -12.778209 126.68245 33.259434 126.99997 66.80854 z" svg:height="1.3123782mm" draw:style-name="style-543" svg:viewBox="0.0 0.0 128.08675 131.23782" svg:width="1.2808675mm" svg:x="15.891139mm" svg:y="25.87412mm"/>
            <draw:path svg:d="M 165.09993 127.00008 C 91.122505 103.63728 20.981438 76.38523 0.0 0.0 C 57.097004 40.269665 110.83383 83.89951 165.09993 127.00008 z" svg:height="1.2700007mm" draw:style-name="style-544" svg:viewBox="0.0 0.0 165.09993 127.00008" svg:width="1.6509993mm" svg:x="18.17714mm" svg:y="26.669205mm"/>
            <draw:path svg:d="M 0.0 0.0 C 68.23605 16.430683 46.83126 122.50201 88.90001 165.09993 C 31.802906 137.55681 23.098152 61.542187 0.0 0.0 z" svg:height="1.6509993mm" draw:style-name="style-545" svg:viewBox="0.0 0.0 88.90001 165.09993" svg:width="0.8890001mm" svg:x="4.080139mm" svg:y="27.050205mm"/>
            <draw:path svg:d="M 0.0 0.0 C 47.360413 11.932612 36.48603 82.04723 50.8 127.00008 C 37.01521 123.85145 42.174576 101.732315 25.4 101.6001 C 6.535201 82.36496 4.9477153 45.852333 0.0 12.7000885 C 0.0 8.466659 0.0 4.233228 0.0 0.0 z" svg:height="1.2700007mm" draw:style-name="style-546" svg:viewBox="0.0 0.0 50.8 127.00008" svg:width="0.508mm" svg:x="2.8101394mm" svg:y="24.256205mm"/>
            <draw:path svg:d="M 1.1938063 50.79995 C -6.9024367 4.603643 27.4934 0.89949286 64.693794 0.0 C 64.693794 8.466659 64.693794 16.933317 64.693794 25.399975 C 60.460464 25.399975 56.227135 25.399975 51.993805 25.399975 C 48.951103 47.730854 30.139217 54.345436 1.1938063 50.79995 z" svg:height="0.517003mm" draw:style-name="style-547" svg:viewBox="0.0 0.0 64.69379 51.7003" svg:width="0.64693785mm" svg:x="3.8142014mm" svg:y="21.843204mm"/>
            <draw:path svg:d="M 101.54742 26.978527 C 126.78852 26.819864 117.68701 -7.6818223 152.34737 1.5785534 C 158.90906 38.143867 79.13721 13.80225 114.300186 65.07859 C 74.05717 51.320347 7.5407214 114.343994 0.0 52.3785 C 1.6932105 15.998296 87.18015 63.358734 88.87337 26.978527 C 93.05431 26.978527 97.31398 26.978527 101.54742 26.978527 z" svg:height="0.80168587mm" draw:style-name="style-548" svg:viewBox="0.0 0.0 152.73325 80.16859" svg:width="1.5273324mm" svg:x="38.878666mm" svg:y="22.20842mm"/>
            <draw:path svg:d="M 40.819332 63.8216 C 29.442242 41.305614 -10.721446 47.629116 2.7192702 0.32156464 C 26.716915 -2.5359805 30.738594 14.635532 53.51922 13.021653 C 64.31414 31.859932 85.48089 40.32659 117.01926 38.421627 C 117.01926 42.655056 117.01926 46.888287 117.01926 51.121716 C 157.1036 44.90399 161.86612 74.00812 205.91927 63.821804 C 247.35307 75.22534 290.3743 139.06935 320.21927 89.22178 C 342.4708 100.81062 383.58688 93.587425 396.4192 114.62175 C 398.56235 142.16489 351.36057 120.36329 332.91913 127.32184 C 248.62297 109.99167 156.62723 100.38732 78.9192 76.52189 C 68.70624 69.80113 58.30817 63.265877 40.819332 63.8216 z" svg:height="1.2900023mm" draw:style-name="style-549" svg:viewBox="0.0 0.0 396.48984 129.00024" svg:width="3.9648983mm" svg:x="21.197947mm" svg:y="21.839989mm"/>
            <draw:path svg:d="M 558.7736 0.0 C 575.7336 0.0 592.614 0.0 609.57355 0.0 C 599.0961 35.87757 627.51215 32.88781 622.2472 63.50004 C 580.31055 186.66354 495.27377 266.72647 444.44717 381.00003 C 397.16608 431.08557 327.5543 458.84045 304.74722 533.4001 C 293.44946 539.03564 282.04593 544.53894 279.34705 558.80005 C 213.33362 593.85724 172.8524 612.5898 114.273544 673.10004 C 102.71134 699.6641 76.78209 711.8085 38.047176 711.2001 C 25.373732 711.2001 12.647201 711.2001 0.0 711.2001 C 2.2753778 675.3756 60.35141 695.35156 50.79995 647.7001 C 85.301636 639.86847 110.278305 622.51166 126.97343 596.9001 C 127.634926 649.2346 163.35364 574.2253 203.1998 558.80005 C 209.25885 518.92725 187.32463 506.91528 165.12637 495.30002 C 171.44987 455.34787 137.42458 445.66418 165.12637 419.1001 C 177.4823 418.7561 174.96872 403.5691 177.80002 393.7001 C 179.73143 353.29822 206.61327 337.82013 203.2002 292.10022 C 304.82675 177.87935 443.94455 101.07082 558.7736 0.0 z" svg:height="7.1122184mm" draw:style-name="style-550" svg:viewBox="0.0 0.0 622.9044 711.22186" svg:width="6.229044mm" svg:x="32.274403mm" svg:y="21.843204mm"/>
            <draw:path svg:d="M 139.75264 0.0 C 149.30411 47.651524 91.22807 27.675352 88.9527 63.50004 C 101.62614 63.50004 114.326225 63.50004 126.99987 63.50004 C 115.437675 90.06415 89.53487 102.20851 50.79995 101.6001 C 33.840187 101.6001 16.95976 101.6001 0.0 101.6001 C 18.705656 39.819717 97.736885 38.443832 139.75264 0.0 z" svg:height="1.0162184mm" draw:style-name="style-551" svg:viewBox="0.0 0.0 140.81271 101.62184" svg:width="1.4081272mm" svg:x="31.384611mm" svg:y="28.320206mm"/>
            <draw:path svg:d="M 0.052887596 127.00008 C 22.568872 115.59654 37.121037 96.33496 63.552925 88.90001 C 74.268715 43.709175 26.77586 12.805863 76.226364 0.0 C 48.52457 26.537663 82.549866 36.247986 76.226364 76.19992 C 72.65464 95.2764 21.616291 129.6721 50.826393 139.69997 C 47.757298 172.45535 28.99835 122.26401 0.0 139.69997 C 0.052887596 135.46674 0.052887596 131.2335 0.052887596 127.00008 z" svg:height="1.5107473mm" draw:style-name="style-552" svg:viewBox="0.0 0.0 77.027954 151.07472" svg:width="0.7702795mm" svg:x="33.162342mm" svg:y="26.034204mm"/>
            <draw:path svg:d="M 355.5734 0.0 C 240.74434 101.07082 101.62614 177.87935 0.0 292.1 C 49.13298 235.39986 66.225365 146.63206 139.67372 114.29999 C 197.85573 96.255424 251.96297 74.189186 279.40033 25.399975 C 281.41125 10.530485 302.55136 14.684382 317.4475 12.699886 C 334.93594 13.2556095 345.3342 6.7203584 355.5734 0.0 z" svg:height="2.921mm" draw:style-name="style-553" svg:viewBox="0.0 0.0 355.5734 292.1" svg:width="3.555734mm" svg:x="34.306404mm" svg:y="21.843204mm"/>
            <draw:path svg:d="M 203.2 152.40005 C 139.91171 147.76976 50.164993 60.060528 0.0 0.0 C 54.133785 13.784889 128.37585 116.99887 203.2 152.40005 z" svg:height="1.5240005mm" draw:style-name="style-554" svg:viewBox="0.0 0.0 203.2 152.40005" svg:width="2.032mm" svg:x="14.113139mm" svg:y="22.859203mm"/>
            <draw:path svg:d="M 12.73824 26.150696 C 14.563871 -1.6041898 44.726353 -1.1277977 76.18519 0.7507213 C 101.37341 25.727392 84.308075 73.299385 76.18519 102.35062 C 21.151808 122.697 -22.610052 66.8699 12.73824 38.850582 C 20.649174 69.83323 65.76068 95.49784 63.53819 38.850582 C 59.595844 21.626385 31.682495 28.3203 12.73824 26.150696 z" svg:height="1.0671604mm" draw:style-name="style-555" svg:viewBox="0.0 0.0 89.411835 106.71604" svg:width="0.89411837mm" svg:x="47.51402mm" svg:y="22.089697mm"/>
            <draw:path svg:d="M 0.0 0.6073999 C 81.41228 -4.604854 128.66689 24.340607 165.09999 64.10744 C 107.764786 62.17603 90.99018 19.683874 38.100014 13.307488 C 33.866684 13.307488 29.633354 13.307488 25.400024 13.307488 C 10.636261 15.371114 2.804607 10.5028305 0.0 0.6073999 z" svg:height="0.64107347mm" draw:style-name="style-556" svg:viewBox="0.0 0.0 165.09999 64.107346" svg:width="1.6509999mm" svg:x="6.239139mm" svg:y="22.218132mm"/>
            <draw:path svg:d="M 50.79995 39.6116 C 33.866634 39.6116 16.933317 39.6116 0.0 39.6116 C 0.0 26.91151 0.0 14.211624 0.0 1.5115355 C 33.17869 -2.03375 63.552925 -2.7745802 50.79995 39.6116 z" svg:height="0.3961156mm" draw:style-name="style-557" svg:viewBox="0.0 0.0 53.774372 39.61156" svg:width="0.5377437mm" svg:x="18.304138mm" svg:y="22.209087mm"/>
            <draw:path svg:d="M 152.39995 26.661201 C 150.23035 83.86418 226.58913 62.538776 241.29996 102.86112 C 174.94247 33.963528 10.29229 101.43235 0.0 1.2612278 C 29.448147 -2.7868936 48.76272 3.2986114 63.499985 13.961316 C 45.587696 54.49542 139.48831 46.055206 139.69997 26.661404 C 143.93329 26.661201 148.16663 26.661201 152.39995 26.661201 z" svg:height="1.0286111mm" draw:style-name="style-558" svg:viewBox="0.0 0.0 241.29996 102.86111" svg:width="2.4129996mm" svg:x="5.09614mm" svg:y="22.084593mm"/>
            <draw:path svg:d="M 63.50004 0.8183447 C 99.88024 -1.6952292 132.82094 -0.7690906 127.00008 38.918407 C 72.6282 54.978676 64.16154 37.992268 0.0 38.918407 C 9.445684 10.264029 71.22587 33.94415 101.573456 26.218319 C 98.71611 7.9355617 63.71179 21.799782 63.50004 0.8183447 z" svg:height="0.45854852mm" draw:style-name="style-559" svg:viewBox="0.0 0.0 127.67145 45.85485" svg:width="1.2767146mm" svg:x="25.670137mm" svg:y="22.470022mm"/>
            <draw:path svg:d="M 26.229826 50.79995 C -11.949569 63.605812 3.6873958 22.515985 0.8298508 0.0 C 17.763166 0.0 34.696484 0.0 51.6298 0.0 C 55.175087 28.945461 48.5605 47.730854 26.229826 50.79995 z" svg:height="0.53220946mm" draw:style-name="style-560" svg:viewBox="0.0 0.0 52.530018 53.220943" svg:width="0.5253002mm" svg:x="27.69384mm" svg:y="22.224205mm"/>
            <draw:path svg:d="M 114.29999 26.042095 C 84.45503 75.88966 41.4338 12.045654 0.0 0.64212 C 52.943108 -5.7342668 56.012203 37.763157 114.29999 26.042095 z" svg:height="0.44827712mm" draw:style-name="style-561" svg:viewBox="0.0 0.0 114.29999 44.827713" svg:width="1.1429999mm" svg:x="23.25714mm" svg:y="22.471785mm"/>
            <draw:path svg:d="M 165.12617 50.800755 C 247.19986 104.19361 421.13705 65.723335 507.9997 114.3008 C 483.94916 176.6367 523.3456 162.6667 533.39966 215.9007 C 510.80435 227.17201 501.12045 251.35475 457.19974 241.30066 C 457.19974 237.06723 457.19974 232.83401 457.19974 228.60057 C 488.6852 230.4791 518.7948 230.95529 520.67334 203.2006 C 519.9854 195.44833 518.7948 188.17226 507.99988 190.50052 C 491.04013 190.50052 474.13327 190.50052 457.19995 190.50052 C 454.8188 171.68867 426.50818 178.85878 406.4 177.80043 C 387.40286 142.5579 354.46237 199.84023 342.89996 165.10034 C 340.5717 154.30542 347.84756 153.11464 355.60004 152.40025 C 419.78802 151.4741 428.28113 168.46051 482.57367 152.40025 C 488.39453 112.71275 455.45386 111.78661 419.1001 114.300186 C 395.10245 91.75776 335.22723 105.03981 292.1 101.6001 C 231.64262 77.3907 130.6249 93.74205 76.19992 63.50004 C 59.954548 45.852333 16.245375 55.72132 0.0 38.100063 C 1.9842942 23.151041 -2.1960464 2.0373836 12.7000885 0.0 C 23.468569 18.864723 53.578163 18.388533 76.20013 25.399975 C 77.78756 53.445744 130.06937 30.797537 152.40005 38.100063 C 150.09782 48.895794 157.3739 50.08637 165.12617 50.800755 z" svg:height="2.43693mm" draw:style-name="style-562" svg:viewBox="0.0 0.0 533.39966 243.693" svg:width="5.333997mm" svg:x="22.113876mm" svg:y="21.335197mm"/>
            <draw:path svg:d="M 154.19722 78.59218 C 140.25366 41.735783 60.772896 70.4166 77.99729 2.3922553 C 121.91822 -7.661838 131.6019 16.520914 154.19722 27.79223 C 154.54118 40.148346 169.72821 37.661217 179.5972 40.492317 C 281.59415 116.29538 483.3918 92.29774 636.7971 116.69224 C 624.09705 116.69224 611.39716 116.69224 598.6971 116.69224 C 563.2959 115.845634 657.8579 181.91193 585.997 180.19228 C 620.2605 225.80641 635.2888 145.82281 674.87054 154.7923 C 672.1719 169.05339 660.7948 174.58316 649.497 180.19228 C 633.6749 227.89668 521.83563 179.53078 509.79706 230.99223 C 505.56363 230.99223 501.3304 230.99223 497.097 230.99223 C 433.59692 230.99223 370.0969 230.99223 306.59708 230.99223 C 258.12537 237.13062 225.5551 227.39384 204.99716 205.59225 C 179.70297 180.0865 146.8418 162.14772 90.69718 167.49219 C 80.48422 160.77184 70.08616 154.26303 52.59712 154.7921 C 51.882732 147.06627 50.692154 139.76375 39.89703 142.09201 C 34.737663 117.61797 -9.341928 132.06436 1.7969671 91.29207 C 36.457317 82.03169 27.355806 116.53338 52.596916 116.69204 C 65.297005 116.69204 77.99689 116.69204 90.696976 116.69204 C 119.03383 147.59535 173.59102 152.33142 217.69705 167.49199 C 244.3407 195.90817 318.0535 177.20212 344.6971 205.56561 C 212.03505 207.99985 430.60736 238.82362 446.29703 205.56561 C 482.78302 208.2114 510.80252 202.33765 522.49695 180.16563 C 553.7971 181.8326 583.6685 182.09705 598.6969 167.49219 C 583.03345 149.28876 555.0406 143.44165 522.49695 142.09221 C 475.93024 142.09221 429.3637 142.09221 382.797 142.09221 C 316.88956 110.63318 210.34184 119.814224 154.19722 78.59218 z" svg:height="2.3280098mm" draw:style-name="style-563" svg:viewBox="0.0 0.0 674.87054 232.80098" svg:width="6.7487054mm" svg:x="19.937166mm" svg:y="22.454283mm"/>
            <draw:path svg:d="M 13.159726 0.0 C 30.119688 0.0 47.00012 0.0 63.959675 0.0 C 91.34415 31.141508 73.40516 93.92716 25.886257 88.90001 C 6.650918 70.961426 -14.224745 27.199162 13.159726 0.0 z M 63.959675 12.7000885 C 12.604204 -1.5345477 1.1740239 51.699642 25.886257 76.20013 C 65.54711 82.02099 66.420364 49.080296 63.959675 12.7000885 z" svg:height="0.89184797mm" draw:style-name="style-564" svg:viewBox="0.0 0.0 76.84111 89.1848" svg:width="0.7684111mm" svg:x="46.23954mm" svg:y="22.605204mm"/>
            <draw:path svg:d="M 12.699987 0.0 C 34.951485 11.588843 56.806072 23.600786 50.8 63.50004 C 55.271423 80.16872 73.157326 83.476006 76.199974 101.6001 C 44.661606 103.505066 23.49496 95.03841 12.699987 76.20013 C 16.271868 55.694878 0.687892 54.34564 0.0 38.100063 C 6.7204084 27.887104 13.2556095 17.48904 12.699987 0.0 z" svg:height="1.0186251mm" draw:style-name="style-565" svg:viewBox="0.0 0.0 76.199974 101.86251" svg:width="0.7619997mm" svg:x="8.144139mm" svg:y="22.605204mm"/>
            <draw:path svg:d="M 279.40012 50.799747 C 305.43515 71.86052 418.4386 71.86052 444.4736 50.799747 C 464.60846 51.858105 492.94528 44.687798 495.27356 63.499836 C 482.60013 63.499836 469.90002 63.499836 457.19995 63.499836 C 472.30762 72.1518 550.0687 115.913864 546.0735 63.499836 C 556.8684 61.17157 558.0592 68.44745 558.7736 76.19992 C 556.9215 103.95481 526.78546 103.47842 495.27356 101.5999 C 482.60013 101.5999 469.90002 101.5999 457.19995 101.5999 C 303.82108 77.20539 102.0234 101.20304 0.0 25.399975 C 16.933317 25.399975 33.866634 25.399975 50.79995 25.399975 C 47.65132 11.615085 25.532194 16.774654 25.399975 0.0 C 103.13485 23.865023 195.1304 33.46957 279.40012 50.799747 z M 101.6003 50.799747 C 220.76857 96.49322 188.6216 18.626326 101.6003 50.799747 L 101.6003 50.799747 z" svg:height="1.0235059mm" draw:style-name="style-566" svg:viewBox="0.0 0.0 558.7736 102.35059" svg:width="5.587736mm" svg:x="21.733135mm" svg:y="22.605207mm"/>
            <draw:path svg:d="M 12.525478 65.88039 C -12.186755 41.3799 -0.7565752 -11.85429 50.598896 2.3803456 C 53.086227 38.76055 52.212975 71.70125 12.525478 65.88039 z" svg:height="0.66551846mm" draw:style-name="style-567" svg:viewBox="0.0 0.0 51.409863 66.55185" svg:width="0.51409864mm" svg:x="46.372883mm" svg:y="22.7084mm"/>
            <draw:path svg:d="M 63.50024 0.0 C 119.64486 41.222046 226.19258 32.041 292.10022 63.50004 C 309.88013 84.53436 413.9938 84.53436 431.80017 63.50004 C 464.31735 64.84948 492.33688 70.696785 508.0001 88.90001 C 492.9982 103.53151 463.10034 103.26687 431.80017 101.573456 C 321.52185 106.01843 223.2026 98.50436 127.00008 88.90001 C 82.89404 73.73944 28.336851 69.029816 0.0 38.100063 C 23.389439 11.297759 44.555984 2.0373836 63.50024 0.0 z" svg:height="1.0288454mm" draw:style-name="style-568" svg:viewBox="0.0 0.0 508.0001 102.884544" svg:width="5.080001mm" svg:x="20.844135mm" svg:y="23.240204mm"/>
            <draw:path svg:d="M 0.0 0.0 C 96.20254 9.630791 194.52159 17.118626 304.7999 12.673443 C 293.1053 34.845455 265.1124 40.71921 228.59998 38.073418 C 194.73334 38.073418 160.8667 38.073418 127.00008 38.073418 C 100.38288 9.68388 26.643438 28.416384 0.0 0.0 z" svg:height="0.38663262mm" draw:style-name="style-569" svg:viewBox="0.0 0.0 304.7999 38.66326" svg:width="3.047999mm" svg:x="22.11414mm" svg:y="24.129204mm"/>
            <draw:path svg:d="M 51.76565 0.0 C 64.46554 0.0 77.165825 0.0 89.839066 0.0 C 87.56369 35.824482 29.514105 15.848515 39.03912 63.50004 C 28.243996 61.171772 27.05342 68.4743 26.365477 76.20013 C 17.925262 76.20013 9.432159 76.20013 0.96529955 76.20013 C -5.093762 36.247986 19.06295 26.564308 26.365477 2.0186105E-4 C 34.858578 0.0 43.35168 0.0 51.76565 0.0 z" svg:height="0.7620013mm" draw:style-name="style-570" svg:viewBox="0.0 0.0 89.83909 76.20013" svg:width="0.8983909mm" svg:x="38.23322mm" svg:y="23.367205mm"/>
            <draw:path svg:d="M 0.5486584 0.0 C 48.041317 3.3337352 74.65831 27.51669 64.022255 88.90001 C 47.088936 88.90001 30.208508 88.90001 13.222302 88.90001 C -4.2665353 72.52222 0.6810792 33.734413 0.5486584 0.0 z" svg:height="0.8890001mm" draw:style-name="style-571" svg:viewBox="0.0 0.0 66.3497 88.90001" svg:width="0.66349703mm" svg:x="44.20665mm" svg:y="23.367205mm"/>
            <draw:path svg:d="M 12.673644 1.4204962 C 106.36261 -17.047367 12.0385895 152.23291 0.0 64.92053 C 45.74656 77.09134 22.489744 10.0989065 12.673644 1.4204962 z" svg:height="0.90098614mm" draw:style-name="style-572" svg:viewBox="0.0 0.0 53.722614 90.09861" svg:width="0.53722614mm" svg:x="45.736134mm" svg:y="23.861mm"/>
            <draw:path svg:d="M 165.09993 0.0 C 152.95557 64.05556 70.273285 57.573395 50.79995 114.29999 C 25.558638 114.45865 34.66035 148.96034 0.0 139.69997 C 13.176278 106.25663 50.376648 96.91692 63.50004 63.50004 C 94.694435 39.713943 133.79976 23.786095 165.09993 0.0 z" svg:height="1.4127843mm" draw:style-name="style-573" svg:viewBox="0.0 0.0 165.09993 141.27844" svg:width="1.6509993mm" svg:x="26.940403mm" svg:y="23.494204mm"/>
            <draw:path svg:d="M 37.819073 0.0 C 47.63517 8.678411 70.89199 75.670845 25.145428 63.50004 C -7.160012 62.23013 -4.831746 16.166042 12.471784 0.0 C 20.912401 0.0 29.378859 0.0 37.819073 0.0 z" svg:height="0.64973116mm" draw:style-name="style-574" svg:viewBox="0.0 0.0 52.499046 64.97312" svg:width="0.52499044mm" svg:x="45.48468mm" svg:y="23.875204mm"/>
            <draw:path svg:d="M 114.29999 39.02822 C 73.2366 26.9103 38.523365 47.256683 0.0 13.628245 C 0.0 9.394815 0.0 5.161587 0.0 0.95480275 C 56.144623 -4.416316 89.03243 13.495825 114.29999 39.02822 z" svg:height="0.3902825mm" draw:style-name="style-575" svg:viewBox="0.0 0.0 114.29999 39.02825" svg:width="1.1429999mm" svg:x="20.844137mm" svg:y="24.119923mm"/>
            <draw:path svg:d="M 0.0 0.6279897 C 40.16389 -1.4093939 76.62322 0.17824331 88.90001 26.027964 C 108.637985 57.301693 45.74656 63.387196 50.79995 38.728054 C 65.59031 40.79188 73.39547 35.923393 76.226364 26.027964 C 53.948578 14.412678 12.858549 21.662315 0.0 0.6279897 z" svg:height="0.5394099mm" draw:style-name="style-576" svg:viewBox="0.0 0.0 92.746956 53.94099" svg:width="0.92746955mm" svg:x="42.05287mm" svg:y="24.249926mm"/>
            <draw:path svg:d="M 0.0 50.79995 C 12.0385895 -0.66149867 123.904335 47.677967 139.69997 0.0 C 128.19064 22.41021 111.283775 39.31708 88.90001 50.79995 C 70.45839 13.149835 39.369972 67.521515 0.0 50.79995 z" svg:height="0.54090315mm" draw:style-name="style-577" svg:viewBox="0.0 0.0 139.69997 54.090317" svg:width="1.3969996mm" svg:x="25.03514mm" svg:y="24.256205mm"/>
            <draw:path svg:d="M 406.42645 25.399975 C 417.7242 19.790861 429.1013 14.26108 431.79996 0.0 C 444.50006 0.0 457.22638 0.0 469.90002 0.0 C 456.67087 88.370735 364.3049 97.57842 292.1 127.00008 C 232.8334 127.00008 173.56659 127.00008 114.29999 127.00008 C 76.19992 127.00008 38.100063 127.00008 0.0 127.00008 C 87.84165 79.37499 307.07547 163.16853 355.60004 76.20013 C 378.01025 64.71706 394.94357 47.78374 406.42645 25.399975 z" svg:height="1.2700007mm" draw:style-name="style-578" svg:viewBox="0.0 0.0 469.90002 127.00008" svg:width="4.6990004mm" svg:x="22.367874mm" svg:y="24.002205mm"/>
            <draw:path svg:d="M 26.300274 51.53997 C 3.9693956 48.470875 -2.6451871 29.685484 0.9003003 0.7400226 C 32.412224 -1.1120526 62.548264 -1.6146866 64.40034 26.139997 C 43.89509 29.71193 42.54585 14.1278515 26.300274 13.439909 C 21.643541 35.029957 36.22215 37.41111 51.70025 38.83988 C 51.70025 43.073315 51.70025 47.30654 51.70025 51.53997 C 43.23359 51.53997 34.766933 51.53997 26.300274 51.53997 z" svg:height="0.51540065mm" draw:style-name="style-579" svg:viewBox="0.0 0.0 64.40039 51.540066" svg:width="0.64400387mm" svg:x="19.311136mm" svg:y="24.248806mm"/>
            <draw:path svg:d="M 38.981186 12.7000885 C 47.447845 12.7000885 55.9145 12.7000885 64.38116 12.7000885 C 75.94336 35.004524 108.884056 35.93046 127.881195 50.80015 C 146.13751 73.13103 139.52293 79.74561 102.481224 76.20013 C 90.97192 49.58313 30.80561 71.67581 26.2813 38.100063 C 26.2813 33.866634 26.2813 29.633404 26.2813 25.399975 C 10.8032 23.971203 -3.7754073 21.59005 0.88132536 0.0 C 17.1267 0.68794245 18.476141 16.27202 38.981186 12.7000885 z" svg:height="0.77100474mm" draw:style-name="style-580" svg:viewBox="0.0 0.0 137.67271 77.10048" svg:width="1.3767272mm" svg:x="19.565327mm" svg:y="24.383204mm"/>
            <draw:path svg:d="M 98.1945 3.177293 C 85.44173 49.691128 2.970991 26.540085 9.29449 92.0773 C -21.476805 52.2045 28.264988 -15.449435 98.1945 3.177293 z" svg:height="0.92077386mm" draw:style-name="style-581" svg:viewBox="0.0 0.0 98.19434 92.077385" svg:width="0.9819434mm" svg:x="37.642193mm" svg:y="24.478432mm"/>
            <draw:path svg:d="M 253.99974 132.4372 C 327.47455 152.17517 359.4891 128.86526 406.39978 94.337135 C 401.9548 52.215397 333.18964 74.414055 292.0998 68.937164 C 236.40492 51.89807 216.61427 77.45671 177.79982 43.53719 C 174.3603 17.343498 121.57587 40.494537 126.99987 5.4371276 C 157.29457 -15.597198 204.62857 31.207518 253.99994 30.837101 C 292.1 30.837101 330.19986 30.837101 368.29993 30.837101 C 385.9212 59.782562 456.6973 35.573166 495.30002 43.53719 C 493.7126 71.582954 441.43076 48.934753 419.1001 56.237278 C 386.3447 59.306374 436.53604 78.09177 419.1001 107.037224 C 354.64767 135.18896 330.7558 167.20352 241.30006 145.13728 C 275.00803 164.76929 279.42657 213.58495 330.20007 183.23735 C 330.20007 187.47078 330.20007 191.70401 330.20007 195.93744 C 317.47354 195.911 315.09238 206.22974 304.8001 208.63753 C 247.25314 210.33095 217.3553 239.72615 165.10014 246.7376 C 165.10014 238.27094 165.10014 229.80428 165.10014 221.33762 C 200.68663 214.59082 231.11375 202.68445 266.70004 195.93764 C 214.92107 154.58318 111.49553 164.90211 63.50004 119.73772 C 59.266605 119.73772 55.03338 119.73772 50.79995 119.73772 C 50.79995 115.50429 50.79995 111.27106 50.79995 107.03763 C 10.080537 118.123634 11.086007 87.48496 0.0 68.93757 C 96.49322 78.27687 123.348404 157.255 253.99974 132.4372 z" svg:height="2.4673765mm" draw:style-name="style-582" svg:viewBox="0.0 0.0 495.30002 246.73764" svg:width="4.953mm" svg:x="19.82814mm" svg:y="24.963833mm"/>
            <draw:path svg:d="M 51.951363 63.57069 C 12.184333 69.47089 -4.775225 52.537567 1.1514155 12.77074 C 19.196178 13.855541 37.081875 14.861011 39.251476 0.07065137 C 66.820854 -2.0723057 44.99281 45.102825 51.951363 63.57069 z" svg:height="0.6471416mm" draw:style-name="style-583" svg:viewBox="0.0 0.0 53.640903 64.71416" svg:width="0.536409mm" svg:x="43.565624mm" svg:y="24.636497mm"/>
            <draw:path svg:d="M 0.0 64.56909 C 21.642937 31.17865 121.78762 76.29015 114.29999 13.769144 C 91.96911 6.466619 39.687496 29.115025 38.100063 1.0690562 C 79.18989 6.5459504 147.95506 -15.65271 152.40005 26.46903 C 105.48936 60.99716 73.4748 84.30686 0.0 64.56909 z" svg:height="0.7179928mm" draw:style-name="style-584" svg:viewBox="0.0 0.0 152.40005 71.79928" svg:width="1.5240005mm" svg:x="22.36814mm" svg:y="25.642515mm"/>
            <draw:path svg:d="M 103.6497 152.95012 C 103.33217 119.40102 115.502975 73.36337 65.549736 89.45008 C 61.316406 89.45008 57.083076 89.45008 52.849747 89.45008 C 52.823303 76.72355 63.142036 74.3424 65.549736 64.05011 C 12.02456 66.246155 56.844982 35.607483 65.549736 25.950047 C 41.551987 20.31449 -10.994262 43.227333 2.0496972 0.55007136 C 38.641556 2.0581753 85.18183 -6.382039 103.6497 13.250159 C 116.00581 13.5941305 113.518684 28.781147 116.349785 38.650135 C 112.91027 92.88979 162.70476 93.86862 179.84982 127.55015 C 156.19615 125.80385 137.41075 119.18926 129.04987 102.15017 C 94.574425 93.074905 138.15138 162.02539 103.6497 152.95012 z" svg:height="1.5377544mm" draw:style-name="style-585" svg:viewBox="0.0 0.0 179.84984 153.77544" svg:width="1.7984984mm" svg:x="16.124641mm" svg:y="25.012705mm"/>
            <draw:path svg:d="M 177.8529 40.53915 C 216.5085 28.394785 228.9173 -9.969715 292.0998 2.4390872 C 180.86913 35.115143 100.09159 98.29765 0.0 142.13905 C 19.552666 119.35842 74.42738 131.92609 76.20013 91.339096 C 93.71561 58.02819 122.87242 36.35881 177.8529 40.53915 z" svg:height="1.4213912mm" draw:style-name="style-586" svg:viewBox="0.0 0.0 292.0998 142.13913" svg:width="2.920998mm" svg:x="44.846874mm" svg:y="25.374813mm"/>
            <draw:path svg:d="M 88.90001 0.0 C 65.378555 26.670084 69.87643 61.595074 25.399975 38.100063 C 16.933317 38.100063 8.466659 38.100063 0.0 38.100063 C 24.235842 20.00241 55.139153 8.572433 88.90001 0.0 z" svg:height="0.45851988mm" draw:style-name="style-587" svg:viewBox="0.0 0.0 88.90001 45.851986" svg:width="0.8890001mm" svg:x="25.03514mm" svg:y="25.399206mm"/>
            <draw:path svg:d="M 76.19992 14.928635 C 64.13489 37.947456 60.457184 89.25004 25.399975 53.028698 C 29.712635 27.54939 22.80707 13.288311 0.0 14.928635 C 0.0 10.695204 0.0 6.461976 0.0 2.2285461 C 38.814247 -6.9524984 46.275536 15.219718 76.19992 14.928635 z" svg:height="0.6559469mm" draw:style-name="style-588" svg:viewBox="0.0 0.0 76.19992 65.594696" svg:width="0.76199925mm" svg:x="14.87514mm" svg:y="25.75792mm"/>
            <draw:path svg:d="M 63.473797 25.399975 C 81.62413 22.357323 84.931625 4.471424 101.54721 0.0 C 98.71632 9.868987 101.1766 25.056004 88.873566 25.399975 C 39.369972 38.205837 86.91551 69.10915 76.17348 114.29999 C 49.741592 121.73473 35.13654 140.99652 12.673443 152.40005 C 8.493102 152.40005 4.259672 152.40005 0.0 152.40005 C 9.41924 115.279015 68.55363 127.82024 63.50004 76.20013 C 48.76297 57.38809 48.76297 44.185368 63.473797 25.399975 z" svg:height="1.5240005mm" draw:style-name="style-589" svg:viewBox="0.0 0.0 101.54721 152.40005" svg:width="1.0154722mm" svg:x="33.0364mm" svg:y="25.780207mm"/>
            <draw:path svg:d="M 0.0 152.40005 C 22.80707 77.86689 92.41885 50.085766 139.69997 0.0 C 105.38358 63.023643 56.779476 111.75997 0.0 152.40005 z" svg:height="1.5240005mm" draw:style-name="style-590" svg:viewBox="0.0 0.0 139.69997 152.40005" svg:width="1.3969996mm" svg:x="35.321873mm" svg:y="25.653206mm"/>
            <draw:path svg:d="M 0.0 88.90001 C 0.0 67.73327 0.0 46.56672 0.0 25.399975 C 16.69512 12.461892 46.83136 12.938083 63.473595 0.0 C 84.66658 0.0 105.83333 0.0 126.94719 0.0 C 133.58841 45.16439 20.875662 -10.212958 38.100063 76.19992 C 36.062477 91.06961 14.922377 86.91572 0.0 88.90001 z" svg:height="0.8890001mm" draw:style-name="style-591" svg:viewBox="0.0 0.0 127.22996 88.90001" svg:width="1.2722995mm" svg:x="36.71914mm" svg:y="25.780205mm"/>
            <draw:path svg:d="M 30.937023 0.0 C 39.562344 74.63893 77.37132 -25.743946 56.336998 63.50004 C 47.87034 63.50004 39.403683 63.50004 30.937023 63.50004 C 38.080685 41.698437 -31.92796 26.061474 18.236935 0.0 C 22.470366 0.0 26.703592 0.0 30.937023 0.0 z" svg:height="0.63500035mm" draw:style-name="style-592" svg:viewBox="0.0 0.0 62.619595 63.50004" svg:width="0.62619597mm" svg:x="20.153769mm" svg:y="26.161205mm"/>
            <draw:path svg:d="M 0.0 0.0 C 47.995495 45.16439 151.42102 34.845657 203.2 76.19992 C 167.61351 82.946724 137.18639 94.853096 101.6001 101.5999 C 102.2616 79.74541 91.81045 69.05606 76.20013 63.499836 C 74.98311 95.75259 26.617197 95.75259 25.400177 63.499836 C 46.4343 -25.743946 8.625321 74.63893 0.0 0.0 z" svg:height="1.015999mm" draw:style-name="style-593" svg:viewBox="0.0 0.0 203.2 101.5999" svg:width="2.032mm" svg:x="20.463139mm" svg:y="26.161205mm"/>
            <draw:path svg:d="M 457.19995 13.231386 C 473.41888 12.543444 474.7683 -3.0404313 495.27356 0.5312983 C 500.30072 52.15141 441.2192 39.610184 431.77353 76.731224 C 409.33688 88.1612 394.7318 107.39634 368.29993 114.80484 C 315.48904 155.1274 239.7653 172.51045 190.49991 216.40474 C 186.26648 216.40474 182.03325 216.40474 177.82646 216.40474 C 155.04584 244.42406 107.18277 247.38737 76.17348 267.20468 C 71.99314 267.20468 67.75971 267.20468 63.50004 267.20468 C 32.914253 262.0189 35.904015 290.38217 0.0 279.9048 C 15.239903 263.23608 4.97426 259.9288 0.0 241.80472 C 40.692966 280.98956 44.74109 211.95976 88.873566 216.40474 C 106.91813 217.48953 124.830475 218.49501 126.94719 203.70465 C 190.39433 190.95168 232.11902 156.44998 279.40012 127.50473 C 316.25653 117.7946 352.42517 107.42278 368.24725 76.70478 C 399.44165 65.53944 441.51028 65.2748 444.44717 25.904829 C 452.2259 25.217089 459.5282 24.026512 457.19995 13.231386 z" svg:height="2.8224764mm" draw:style-name="style-594" svg:viewBox="0.0 0.0 495.57645 282.24765" svg:width="4.955765mm" svg:x="28.718138mm" svg:y="26.53689mm"/>
            <draw:path svg:d="M 88.846924 13.440515 C 120.38529 29.976973 141.55183 -23.81274 152.32051 13.440515 C 154.67523 24.235437 147.34625 25.426216 139.64708 26.140602 C 91.81045 20.637264 81.78279 52.96935 63.44715 76.94055 C 55.747765 84.26952 3.2544038 106.67973 0.0 76.94055 C 14.26108 53.128014 49.18607 49.926495 63.44715 26.140602 C 63.817364 13.784486 79.00438 16.271616 88.846924 13.440515 z" svg:height="0.91942245mm" draw:style-name="style-595" svg:viewBox="0.0 0.0 152.76836 91.942245" svg:width="1.5276836mm" svg:x="31.766403mm" svg:y="26.5348mm"/>
            <draw:path svg:d="M 101.54701 0.97297025 C 76.78209 18.779335 41.645348 64.34058 12.673443 39.073032 C 8.440013 39.073032 4.2067842 39.073032 0.0 39.073032 C 0.31752744 26.716915 15.504543 29.204046 25.373531 26.372944 C 51.88475 19.044178 61.568428 -5.112333 101.54701 0.97297025 z" svg:height="0.4653424mm" draw:style-name="style-596" svg:viewBox="0.0 0.0 101.54701 46.53424" svg:width="1.0154701mm" svg:x="30.496668mm" svg:y="26.659473mm"/>
            <draw:path svg:d="M 0.0 51.41421 C 18.335646 27.44301 28.363295 -4.862631 76.19992 0.6142632 C 73.26305 39.984234 31.167952 40.22243 0.0 51.41421 z" svg:height="0.5141423mm" draw:style-name="style-597" svg:viewBox="0.0 0.0 76.19992 51.414227" svg:width="0.76199925mm" svg:x="32.40087mm" svg:y="26.790062mm"/>
            <draw:path svg:d="M 102.14169 40.055088 C 70.286 29.604136 -7.210477 64.74068 0.5417951 14.655112 C 14.062045 -14.157928 80.39318 9.813273 114.84198 1.9550242 C 107.803894 30.10677 139.07782 20.052473 140.21552 40.055088 C 127.54187 40.055088 114.868225 40.055088 102.14169 40.055088 z" svg:height="0.42418653mm" draw:style-name="style-598" svg:viewBox="0.0 0.0 140.21544 42.41865" svg:width="1.4021543mm" svg:x="35.95172mm" svg:y="27.030655mm"/>
            <draw:path svg:d="M 114.300186 50.79995 C 92.0224 96.28187 33.999054 105.9391 0.0 139.69997 C 41.698437 75.564865 114.72329 42.75659 177.82626 0.0 C 175.39223 10.29229 165.12637 12.673443 165.15262 25.399975 C 156.73946 42.439064 137.95386 49.05365 114.300186 50.79995 z" svg:height="1.3969996mm" draw:style-name="style-599" svg:viewBox="0.0 0.0 177.82626 139.69997" svg:width="1.7782626mm" svg:x="45.228134mm" svg:y="26.542206mm"/>
            <draw:path svg:d="M 0.21215597 51.25111 C -2.4865243 29.528841 21.855093 18.3633 0.21215597 13.151046 C 2.9903696 3.255615 10.821973 -1.6126679 25.638575 0.47760326 C 28.892979 30.216784 81.38634 7.8065724 89.085724 0.47760326 C 73.26365 31.169365 37.068756 41.540985 0.21215597 51.25111 z" svg:height="0.51251185mm" draw:style-name="style-600" svg:viewBox="0.0 0.0 89.0857 51.251183" svg:width="0.89085704mm" svg:x="31.510015mm" svg:y="27.299692mm"/>
            <draw:path svg:d="M 12.673443 50.826595 C 12.673443 55.060024 12.673443 59.29325 12.673443 63.50004 C 41.645348 46.064087 60.457184 96.255424 63.499836 63.50004 C 34.289936 53.498833 85.32808 19.076475 88.92645 0.0 C 111.15136 11.588843 133.00604 23.627232 126.97363 63.50004 C 87.15371 78.92525 51.46145 153.90816 50.77371 101.6001 C 50.77371 93.13344 50.77371 84.66679 50.77371 76.20013 C 38.100266 76.20013 25.347288 76.20013 12.673644 76.20013 C 10.265845 65.90784 -0.052887596 63.526684 2.0186105E-4 50.80015 C 4.23343 50.826595 8.466659 50.826595 12.673443 50.826595 z" svg:height="1.1988467mm" draw:style-name="style-601" svg:viewBox="0.0 0.0 127.99025 119.884674" svg:width="1.2799026mm" svg:x="33.036137mm" svg:y="26.795938mm"/>
            <draw:path svg:d="M 91.06866 65.876144 C 66.59472 49.048603 39.95118 75.18941 2.1686437 53.176056 C -19.183208 -24.214445 124.98823 -14.689429 91.06866 65.876144 z" svg:height="0.65876055mm" draw:style-name="style-602" svg:viewBox="0.0 0.0 96.26125 65.87605" svg:width="0.9626125mm" svg:x="7.106453mm" svg:y="27.534443mm"/>
            <draw:path svg:d="M 0.0 165.09993 C 103.61084 120.54415 209.02086 77.78736 279.42636 0.0 C 292.12646 0.0 304.85278 0.0 317.49997 0.0 C 317.49997 8.466659 317.49997 16.933317 317.49997 25.399975 C 300.80487 51.0117 275.8282 68.39476 241.3265 76.19992 C 199.31075 114.64396 120.27972 116.01964 101.62654 177.79982 C 118.61275 177.79982 135.49318 177.79982 152.4265 177.79982 C 154.56966 205.34296 107.39432 183.54135 88.952896 190.49991 C 88.952896 173.56659 88.952896 156.63327 88.952896 139.69997 C 57.176537 150.23045 39.052444 174.49274 0.07933139 177.80002 C 0.0 173.56659 0.0 169.33316 0.0 165.09993 z" svg:height="1.9217832mm" draw:style-name="style-603" svg:viewBox="0.0 0.0 317.49997 192.17831" svg:width="3.1749997mm" svg:x="30.368874mm" svg:y="27.558207mm"/>
            <draw:path svg:d="M 152.37361 12.7000885 C 149.19853 81.491714 59.34614 63.606014 38.07362 114.29999 C 35.956905 129.09015 17.991674 128.08487 0.0 127.00008 C 7.4347444 100.568184 26.722971 85.963135 38.07362 63.50004 C 59.531246 42.571487 95.14418 35.904015 114.29999 12.7000885 C 114.6704 0.34397122 129.85742 2.8575451 139.72641 0.0 C 140.38791 7.752474 141.55203 15.028556 152.37361 12.7000885 z" svg:height="1.2755393mm" draw:style-name="style-604" svg:viewBox="0.0 0.0 152.37361 127.55393" svg:width="1.523736mm" svg:x="29.607403mm" svg:y="27.431204mm"/>
            <draw:path svg:d="M 25.769178 139.69997 C 73.39426 144.67422 186.7681 106.1773 203.5692 38.100063 C 230.00108 30.665318 244.63258 11.429978 267.0428 0.0 C 266.9899 12.7000885 277.36154 15.107685 279.71625 25.399975 C 209.36362 103.18754 103.927155 145.94412 0.31631628 190.49991 C -2.514785 166.47581 14.630283 162.48059 12.9897585 139.69997 C 17.276077 139.69997 21.53595 139.69997 25.769178 139.69997 z" svg:height="1.9049991mm" draw:style-name="style-605" svg:viewBox="0.0 0.0 279.71628 190.49991" svg:width="2.7971628mm" svg:x="30.365446mm" svg:y="27.304205mm"/>
            <draw:path svg:d="M 0.0 114.29999 C 58.578663 53.789715 99.05988 35.030766 165.0737 0.0 C 127.92601 55.959316 76.83498 97.97508 0.0 114.29999 z" svg:height="1.1429999mm" draw:style-name="style-606" svg:viewBox="0.0 0.0 165.0737 114.29999" svg:width="1.6507369mm" svg:x="33.417137mm" svg:y="27.431206mm"/>
            <draw:path svg:d="M 177.80002 0.0 C 160.99893 68.10368 47.62508 106.6006 0.0 101.5999 C 49.291843 57.705616 124.989136 40.32255 177.80002 0.0 z" svg:height="1.0203376mm" draw:style-name="style-607" svg:viewBox="0.0 0.0 177.80002 102.03375" svg:width="1.7780002mm" svg:x="30.622873mm" svg:y="27.685205mm"/>
            <draw:path svg:d="M 0.0 25.399975 C 47.889515 15.636763 60.721825 40.878075 101.5999 38.100063 C 101.5999 29.633404 101.5999 21.166746 101.5999 12.7000885 C 101.99676 0.34397122 117.183975 2.8575451 127.02631 0.0 C 131.04779 29.448095 124.989136 48.762768 114.35267 63.50004 C 110.11924 63.50004 105.88581 63.50004 101.65279 63.50004 C 56.30349 62.25637 14.3935 57.573395 0.0 25.399975 z" svg:height="0.63500035mm" draw:style-name="style-608" svg:viewBox="0.0 0.0 128.27727 63.50004" svg:width="1.2827728mm" svg:x="38.496872mm" svg:y="27.685205mm"/>
            <draw:path svg:d="M 51.907562 38.100063 C 101.04074 49.133183 97.0984 7.0909753 128.10748 0.0 C 116.70395 22.463099 97.495255 37.06815 90.06031 63.50004 C 45.92783 59.055058 41.853264 128.08487 1.1602973 88.90001 C -4.792585 49.133183 12.167175 32.199867 51.907562 38.100063 z" svg:height="1.0098534mm" draw:style-name="style-609" svg:viewBox="0.0 0.0 128.10744 100.98534" svg:width="1.2810743mm" svg:x="28.706799mm" svg:y="28.066204mm"/>
            <draw:path svg:d="M 0.0 114.29999 C 21.325409 63.605812 111.124916 81.491714 114.29999 12.7000885 C 131.78903 13.255812 142.18709 6.72056 152.40005 0.0 C 174.01654 5.212254 149.67493 16.377794 152.40005 38.100063 C 105.17203 67.04533 63.473595 101.54701 0.0 114.29999 z" svg:height="1.1429999mm" draw:style-name="style-610" svg:viewBox="0.0 0.0 161.42978 114.29999" svg:width="1.6142979mm" svg:x="29.987873mm" svg:y="27.431206mm"/>
            <draw:path svg:d="M 0.0 80.458786 C 26.458332 46.592155 23.256815 -17.013657 88.90001 4.2588644 C 71.67561 42.067642 31.56461 56.99022 0.0 80.458786 z" svg:height="0.8045871mm" draw:style-name="style-611" svg:viewBox="0.0 0.0 88.90001 80.45871" svg:width="0.8890001mm" svg:x="43.577137mm" svg:y="28.404617mm"/>
            <draw:path svg:d="M 0.0 15.073772 C 5.3444734 -13.183747 67.3893 5.125454 76.20013 15.073772 C 124.27495 47.247196 38.523567 74.07594 25.400177 40.473747 C 45.535007 39.41539 73.845215 46.559254 76.20013 27.773659 C 61.198215 13.142365 31.326817 13.406804 0.0 15.073772 z" svg:height="0.5597809mm" draw:style-name="style-612" svg:viewBox="0.0 0.0 90.7019 55.97809" svg:width="0.907019mm" svg:x="37.989136mm" svg:y="28.423468mm"/>
            <draw:path svg:d="M 14.268549 90.468475 C -30.895844 41.25596 41.256058 -30.895844 90.468575 14.268549 C 95.23098 69.83101 49.93437 75.33434 14.268549 90.468475 z" svg:height="0.90468514mm" draw:style-name="style-613" svg:viewBox="0.0 0.0 90.815125 90.46851" svg:width="0.90815127mm" svg:x="9.398454mm" svg:y="28.17752mm"/>
            <draw:path svg:d="M 7.1555705 89.678795 C -10.994867 71.740005 9.933683 27.977942 19.855558 0.7787799 C 51.182274 -0.88818866 81.05367 -1.1526266 96.05558 13.4788685 C 98.70138 71.13139 67.18955 94.67929 7.1555705 89.678795 z" svg:height="0.9033198mm" draw:style-name="style-614" svg:viewBox="0.0 0.0 96.20963 90.33198" svg:width="0.96209633mm" svg:x="10.739583mm" svg:y="28.566418mm"/>
            <draw:path svg:d="M 1.5785534 50.79995 C -7.682024 16.139599 26.819664 25.24111 26.97873 0.0 C 35.418945 0.0 43.964935 0.0 52.378906 0.0 C 73.545654 0.0 94.76529 0.0 115.87874 0.0 C 115.87874 4.23343 115.87874 8.466659 115.87874 12.7000885 C 103.178856 12.7000885 90.452324 12.7000885 77.77868 12.7000885 C 36.87396 18.36209 4.03924 32.09409 14.305085 88.90001 C -0.59104913 86.83618 3.5366056 65.74877 1.5785534 50.79995 z" svg:height="0.8890001mm" draw:style-name="style-615" svg:viewBox="0.0 0.0 115.87873 88.90001" svg:width="1.1587873mm" svg:x="34.29035mm" svg:y="28.701206mm"/>
            <draw:path svg:d="M 101.573654 33.419308 C 114.697044 67.04794 200.44843 40.192554 152.37361 8.019334 C 169.06873 -7.22057 172.34978 3.045074 190.47366 8.019334 C 194.49515 37.46743 188.4365 56.7821 177.77379 71.51937 C 173.59323 71.51937 169.36021 71.51937 165.10014 71.51937 C 102.79088 73.292114 73.183914 22.73016 12.70029 58.819283 C 10.239604 48.526993 -0.052483875 46.14584 4.037221E-4 33.419308 C 29.607365 33.419308 59.267212 33.419308 88.87377 33.419308 C 93.13344 33.419308 97.31398 33.419308 101.573654 33.419308 z" svg:height="0.7156517mm" draw:style-name="style-616" svg:viewBox="0.0 0.0 191.72418 71.56517" svg:width="1.9172418mm" svg:x="37.2274mm" svg:y="28.49401mm"/>
            <draw:path svg:d="M 279.39993 4.037221E-4 C 245.93015 34.263897 206.37486 62.415638 177.80002 101.6003 C 118.21589 76.88827 90.619865 90.0381 0.0 88.900215 C 0.0 84.66679 0.0 80.433556 0.0 76.20013 C 44.132477 33.046673 110.30475 61.780384 177.80002 63.50004 C 210.3703 62.203484 198.1995 16.166042 215.90009 0.0 C 220.13351 0.0 224.36674 0.0 228.60017 0.0 C 245.5333 4.037221E-4 262.4666 4.037221E-4 279.39993 4.037221E-4 z" svg:height="1.016003mm" draw:style-name="style-617" svg:viewBox="0.0 0.0 279.39993 101.6003" svg:width="2.7939992mm" svg:x="18.685139mm" svg:y="28.7012mm"/>
            <draw:path svg:d="M 457.20044 88.89981 C 547.8203 90.0375 575.3899 76.887665 635.0005 101.5999 C 663.5755 62.44148 703.1306 34.263493 736.60034 0.0 C 758.98413 26.193691 775.9175 11.112451 787.4003 25.399975 C 790.23145 35.268963 787.74426 50.45598 800.1004 50.79995 C 738.3731 58.922634 630.1055 113.29452 609.6005 203.2 C 644.86945 223.65236 683.57794 254.42325 711.2004 215.90009 C 706.5172 237.49013 721.0958 239.87129 736.60034 241.30006 C 714.1902 288.23718 683.39264 238.9189 685.8004 279.40012 C 688.12866 268.57877 680.8262 267.41443 673.10034 266.70004 C 606.5312 226.05995 514.8001 336.49713 508.0004 355.60004 C 506.7834 388.2232 458.41748 373.77682 457.20044 406.4 C 452.967 406.4 448.7338 406.4 444.50037 406.4 C 435.0547 445.50534 479.346 430.7945 469.90033 469.90002 C 451.61758 477.01724 438.9177 489.71735 431.80026 508.0001 C 432.09137 537.92456 409.91913 545.412 419.1002 584.2 C 386.31836 583.08856 405.7388 529.82837 355.60016 546.1 C 354.3036 531.83887 374.06802 526.33575 355.60016 520.69977 C 355.60016 516.4664 355.60016 512.2331 355.60016 507.9997 C 393.25027 506.49158 454.31625 393.01175 381.00012 431.79977 C 358.6428 464.47583 325.78165 486.64783 304.8002 520.69977 C 304.8002 524.9332 304.8002 529.1666 304.8002 533.3734 C 286.51743 536.2572 300.38165 571.28815 279.40024 571.4735 C 246.3802 594.545 241.11505 565.97034 203.2002 584.1734 C 201.90375 569.9123 221.66817 564.3825 203.2002 558.7732 C 225.00189 495.9082 278.71228 464.95203 304.8002 406.37314 C 305.14417 394.01703 320.35764 396.50415 330.20016 393.67307 C 411.66544 356.60492 462.99448 289.42715 558.8002 266.67297 C 577.0829 259.55576 589.7828 246.85568 596.9002 228.57292 C 600.47217 208.06767 584.88806 206.71843 584.20013 190.47285 C 500.43304 195.60579 451.72314 235.79591 406.4001 279.37286 C 402.16666 279.37286 397.93344 279.37286 393.7 279.37286 C 302.2071 344.56613 132.47687 399.07043 177.80002 558.77277 C 177.80002 563.0062 177.80002 567.2396 177.80002 571.47266 C 164.01523 566.4984 147.32 556.23254 165.10004 571.47266 C 113.1623 581.8972 37.33279 582.95575 12.699987 520.6727 C 22.515985 511.99432 45.772903 445.02832 0.0 457.1727 C 0.0 452.93927 0.0 448.70602 0.0 444.4726 C 37.465008 405.42017 100.568085 354.19672 88.90001 304.77264 C 98.79544 301.968 103.66373 294.13638 101.6 279.37268 C 136.73663 281.51584 145.2033 259.84644 126.99997 241.27261 C 192.2991 241.35194 193.01349 223.94243 241.29996 190.47266 C 285.406 188.03842 289.507 145.54646 330.19998 139.67271 C 380.89456 137.37149 412.14185 122.898865 457.20044 88.89981 z M 444.50037 215.89989 C 494.2155 197.88176 555.5988 191.55827 546.1003 114.29999 C 472.62546 125.49177 410.39554 147.92862 368.30023 190.49991 C 351.71088 216.24385 301.0696 207.93585 292.1003 241.29987 C 235.4266 277.73294 190.368 325.80777 139.70026 368.29993 C 110.91357 381.84662 93.556946 406.8233 88.900314 444.49985 C 63.50034 453.54868 48.524876 516.9956 88.900314 520.69977 C 89.69403 591.1053 134.06471 444.89673 165.10034 406.39978 C 218.83716 339.80423 312.84375 317.60556 330.20038 253.99974 C 332.87262 239.73866 344.27615 234.20888 355.60034 228.59978 C 360.60104 250.45425 336.76205 261.14362 355.60034 266.69983 C 364.62274 233.38872 428.09613 254.52902 431.80026 215.89989 C 436.0337 215.89989 440.26712 215.89989 444.50037 215.89989 z" svg:height="5.842mm" draw:style-name="style-618" svg:viewBox="0.0 0.0 800.1004 584.2" svg:width="8.001004mm" svg:x="14.113134mm" svg:y="28.701206mm"/>
            <draw:path svg:d="M 0.0 97.81238 C 6.7998915 78.70946 98.55724 -31.727713 165.09993 8.912368 C 83.661316 12.140327 62.944313 76.09011 0.0 97.81238 z" svg:height="0.97812366mm" draw:style-name="style-619" svg:viewBox="0.0 0.0 165.09993 97.81236" svg:width="1.6509993mm" svg:x="19.193138mm" svg:y="31.279081mm"/>
            <draw:path svg:d="M 152.40005 76.17368 C 156.89792 59.47856 174.75737 56.197712 177.80002 38.07362 C 180.1283 27.278696 172.8524 26.087917 165.09993 25.373531 C 165.09993 21.1401 165.09993 16.906872 165.09993 12.7000885 C 90.06415 18.124094 56.80592 65.27278 0.0 88.90001 C 45.323055 45.323055 94.032936 5.106479 177.80002 0.0 C 178.48796 16.245375 194.07184 17.594814 190.5001 38.100063 C 183.38289 56.356377 170.6828 69.056465 152.40005 76.17368 z" svg:height="0.8890001mm" draw:style-name="style-620" svg:viewBox="0.0 0.0 191.03133 88.90001" svg:width="1.9103132mm" svg:x="18.177137mm" svg:y="30.606468mm"/>
            <draw:path svg:d="M 7.5434465 279.39993 C -37.753265 119.69735 131.95052 65.193245 223.44344 0.0 C 213.3098 44.899754 149.28069 35.904015 134.54343 76.19992 C 130.30998 76.19992 126.07676 76.19992 121.84333 76.19992 C 71.731224 106.52127 35.589214 150.81241 7.543346 203.2 C 7.543346 224.36674 7.543346 245.5333 7.543346 266.70004 C 7.5434465 270.93307 7.5434465 275.1665 7.5434465 279.39993 z" svg:height="2.7939992mm" draw:style-name="style-621" svg:viewBox="0.0 0.0 223.44345 279.39993" svg:width="2.2344346mm" svg:x="15.815704mm" svg:y="31.495205mm"/>
            <draw:path svg:d="M 38.396194 1.4675299 C 84.1691 -10.676835 60.91228 56.289158 51.09618 64.96736 C 42.62952 64.96736 34.162865 64.96736 25.696205 64.96736 C 15.218708 100.87118 43.608448 97.881615 38.396194 128.4672 C 38.396194 132.70064 38.396194 136.93407 38.396194 141.16708 C 19.822453 130.13376 -1.8469278 122.1437 0.2962311 90.367134 C -4.545709 43.165764 51.75768 57.162205 38.396194 1.4675299 z" svg:height="1.4116712mm" draw:style-name="style-622" svg:viewBox="0.0 0.0 65.772026 141.16711" svg:width="0.65772027mm" svg:x="13.7291765mm" svg:y="33.25853mm"/>
            <draw:path svg:d="M 88.90001 0.0 C 100.54164 49.424267 37.465008 100.647514 0.0 139.69997 C 6.0589604 73.79233 52.043514 47.810184 76.20003 0.0 C 80.43335 0.0 84.66668 0.0 88.90001 0.0 z" svg:height="1.3969996mm" draw:style-name="style-623" svg:viewBox="0.0 0.0 90.312 139.69997" svg:width="0.90312mm" svg:x="14.113139mm" svg:y="31.749205mm"/>
            <draw:path svg:d="M 126.97363 0.0 C 128.58751 22.780626 111.4162 26.77586 114.273544 50.79995 C 114.273544 55.03338 114.273544 59.266605 114.273544 63.50004 C 83.37023 87.60366 60.933575 120.25307 0.0 114.29999 C 12.832307 93.26566 53.948578 100.5151 76.19992 88.90001 C 81.650375 53.81636 28.865929 76.99384 25.399975 50.79995 C 56.356377 30.982845 104.16656 28.019526 126.97363 0.0 z" svg:height="1.1501184mm" draw:style-name="style-624" svg:viewBox="0.0 0.0 127.08092 115.01183" svg:width="1.2708092mm" svg:x="29.226402mm" svg:y="28.701204mm"/>
            <draw:path svg:d="M 1.9043572 76.19992 C -8.388134 19.3938 24.499876 5.6620007 65.3513 0.0 C 65.3513 4.23343 65.3513 8.466659 65.3513 12.7000885 C 41.591854 27.040499 4.179735 27.701998 14.551356 76.20013 C 10.31833 76.19992 6.1111417 76.19992 1.9043572 76.19992 z" svg:height="0.7620013mm" draw:style-name="style-625" svg:viewBox="0.0 0.0 65.35137 76.20013" svg:width="0.6535137mm" svg:x="34.41436mm" svg:y="28.828205mm"/>
            <draw:path svg:d="M 0.0 12.7000885 C 0.0 8.466659 0.0 4.23343 0.0 0.0 C 12.673644 0.0 25.400177 0.0 38.100063 0.0 C 93.13344 0.0 148.16682 0.0 203.2002 0.0 C 207.40698 0.0 211.61377 0.0 215.87384 0.0 C 215.82095 12.726532 226.16634 15.107685 228.57373 25.399975 C 175.15402 -1.5872334 73.87145 19.23534 0.0 12.7000885 z" svg:height="0.25399974mm" draw:style-name="style-626" svg:viewBox="0.0 0.0 228.57373 25.399975" svg:width="2.2857373mm" svg:x="35.06814mm" svg:y="28.828203mm"/>
            <draw:path svg:d="M 90.51732 0.0 C 100.67739 69.426674 71.04399 99.03344 1.6173108 88.90001 C -10.394633 17.62126 47.019897 15.769183 90.51732 0.0 z" svg:height="0.908378mm" draw:style-name="style-627" svg:viewBox="0.0 0.0 92.46292 90.8378" svg:width="0.9246292mm" svg:x="26.542965mm" svg:y="28.447205mm"/>
            <draw:path svg:d="M 88.926254 50.80015 C 124.803825 61.27775 121.84051 32.914253 152.39984 38.100063 C 149.25122 51.884953 127.13209 46.69894 127.02631 63.50004 C 104.695435 70.80256 52.41383 48.154156 50.79995 76.20013 C 37.782536 118.87739 90.275696 95.96455 114.273544 101.6001 C 65.98717 153.16733 46.196304 68.81827 0.0 76.20013 C 0.0 55.03338 0.0 33.866833 0.0 12.7000885 C 14.790157 14.763916 22.595318 9.895431 25.426418 0.0 C 61.965286 1.5347496 47.46601 54.16033 88.926254 50.80015 z" svg:height="1.1839205mm" draw:style-name="style-628" svg:viewBox="0.0 0.0 152.39984 118.39205" svg:width="1.5239985mm" svg:x="27.828876mm" svg:y="28.828203mm"/>
            <draw:path svg:d="M 38.046974 15.04309 C 68.63276 20.228899 65.643 -8.134395 101.54701 2.3430011 C 132.60919 32.29373 82.57631 25.970232 88.846924 65.84304 C 74.003876 63.77921 78.157776 42.691998 76.17348 27.742975 C 57.73206 34.70153 10.556727 12.899931 12.673443 40.443066 C 8.466659 40.443066 4.233228 40.443066 0.0 40.443066 C 5.503136 24.832542 16.21893 14.355147 38.046974 15.04309 z" svg:height="0.6584299mm" draw:style-name="style-629" svg:viewBox="0.0 0.0 111.798 65.842995" svg:width="1.1179799mm" svg:x="32.655403mm" svg:y="29.058775mm"/>
            <draw:path svg:d="M 726.3739 190.5001 C 698.7514 229.02348 660.0163 198.25238 624.774 177.80002 C 645.27924 87.89454 753.54663 33.522663 815.2739 25.399975 C 802.9178 25.056004 805.4049 9.868987 802.5738 0.0 C 819.2425 4.471424 822.5498 22.357323 840.6739 25.399975 C 834.6679 65.272575 874.85803 58.94908 878.7739 88.90001 C 1062.871 48.498127 1156.1367 140.20279 1310.5739 114.29999 C 1314.7806 114.29999 1319.0142 114.29999 1323.2473 114.29999 C 1324.9937 150.6273 1376.2169 137.53036 1412.121 139.69997 C 1412.121 143.9334 1412.121 148.16663 1412.121 152.40005 C 1461.307 190.44722 1576.9829 182.74783 1602.5944 127.00008 C 1661.3054 125.915276 1780.4209 133.53532 1755.0474 88.90001 C 1806.2441 89.29687 1852.9695 85.24875 1869.2944 50.79995 C 1873.5278 50.79995 1877.7611 50.79995 1881.9945 50.79995 C 1898.9279 50.79995 1915.8347 50.79995 1932.7944 50.79995 C 1931.3392 98.79544 1957.6124 119.088936 1996.2678 126.99987 C 2053.6562 205.10497 2144.7258 249.44899 2135.9417 393.69992 C 2146.8425 434.234 2115.9653 432.9641 2110.5415 457.19995 C 2106.3079 457.19995 2102.101 457.19995 2097.8677 457.19995 C 2073.579 492.178 2045.93 523.82214 2021.6414 558.79987 C 2012.8572 583.88226 1987.8011 592.64026 1958.1414 596.8999 C 1834.4221 604.38776 1792.9885 694.18726 1729.5677 761.9734 C 1645.695 800.92004 1535.4695 813.43506 1450.115 850.84674 C 1439.9021 857.56714 1429.504 864.1288 1412.0679 863.54663 C 1356.0557 862.59424 1302.8743 864.4199 1285.0413 901.62006 C 1284.6974 913.97595 1269.5104 911.43616 1259.6414 914.2937 C 1218.4987 945.09125 1161.5867 960.14606 1132.6412 1003.1408 C 1103.1931 999.1194 1083.8785 1005.20465 1069.1412 1015.8407 C 987.9406 999.67487 967.1443 923.0779 891.3412 901.5405 C 862.34283 858.59863 821.1737 827.8011 764.3411 812.6672 C 733.8082 766.9735 651.07306 773.5352 573.8412 774.59375 C 559.10394 763.9577 539.78925 757.84576 510.3412 761.89386 C 443.00476 723.4498 330.23932 730.35547 256.34122 698.4469 C 237.55585 691.83234 224.35312 679.6351 205.54129 673.04675 C 132.33113 644.657 75.9484 599.4397 15.041273 558.7465 C 20.253527 528.13434 -8.136211 531.1505 2.3412855 495.2467 C 10.807943 495.2467 19.274601 495.2467 27.74126 495.2467 C 52.37396 557.5297 128.17712 556.4712 180.14131 546.0467 C 162.36128 530.8066 179.03006 541.0724 192.8413 546.0467 C 203.13359 543.63885 205.51483 533.2939 218.24127 533.3468 C 236.70923 538.9561 216.94482 544.4859 218.24127 558.74695 C 256.15604 540.5435 261.42126 569.1186 294.44128 546.04706 C 336.50995 595.4449 355.90396 515.22327 370.6412 495.24713 C 389.10907 500.8827 369.34467 506.38623 370.6412 520.6473 C 420.77966 504.37527 401.35944 557.66254 434.14127 558.7474 C 434.14127 567.21423 434.14127 575.68066 434.14127 584.1475 C 494.67798 598.0909 451.63028 508.50333 497.6413 507.94742 C 499.7051 522.7111 494.83664 530.5429 484.9412 533.3476 C 506.0815 554.7259 553.91815 587.64014 586.5411 558.74774 C 601.3048 560.8116 609.1364 555.9431 611.9411 546.04785 C 637.1824 567.188 628.0807 544.91016 662.741 546.04785 C 656.60266 598.4619 701.7141 529.0088 688.141 596.84784 C 692.37445 596.84784 696.60767 596.84784 700.84106 596.84784 C 705.0745 596.84784 709.30774 596.84784 713.5412 596.84784 C 739.8408 589.2809 796.9643 612.53766 802.44116 584.14795 C 820.72394 587.0055 806.85974 622.03644 827.8412 622.248 C 825.5129 633.04315 832.78876 634.20703 840.54126 634.92163 C 887.53125 643.8116 872.21185 590.36566 891.3412 571.44806 C 906.4489 615.5805 972.91223 608.4104 1005.6412 634.92163 C 1012.4144 616.6391 956.1376 603.9388 992.9411 596.8482 C 1004.23883 602.4575 1015.6424 607.9873 1018.34106 622.2484 C 1040.5927 610.65955 1062.4471 598.621 1056.4412 558.7486 C 1087.4238 445.5598 1014.1607 297.65784 827.8412 317.44852 C 822.65533 280.30103 784.3702 276.22647 764.3411 253.94847 C 710.7365 239.15831 691.8189 324.3806 662.7412 292.04852 C 657.71405 261.6214 720.57904 299.08643 700.8413 253.94847 C 698.4335 213.46725 729.231 262.78555 751.64124 215.8484 C 783.9469 214.55185 781.6451 168.51442 764.3413 152.34837 C 746.19116 159.51747 733.4911 172.21735 726.3739 190.5001 z M 840.6739 190.5001 C 874.88446 176.13326 874.09076 102.658455 815.2739 114.300186 C 794.504 134.88477 799.9809 194.0456 840.6739 190.5001 z M 866.07385 279.40012 C 911.31757 282.28412 932.4843 261.1438 929.5739 215.90009 C 885.8647 171.159 825.8042 240.13593 866.07385 279.40012 z M 1272.4474 609.6002 C 1287.6344 571.7117 1275.9664 566.4201 1259.7739 533.4267 C 1201.5126 534.432 1171.6147 563.8007 1120.074 571.5268 C 1120.074 596.92694 1120.074 622.3267 1120.074 647.7269 C 1196.4855 632.3544 1209.6089 631.0314 1272.4474 609.6002 z M 1361.4003 571.5001 C 1346.7423 586.502 1346.9806 616.34717 1348.7002 647.70026 C 1374.1002 647.70026 1399.5001 647.70026 1424.9001 647.70026 C 1427.7048 598.3287 1419.635 559.80554 1361.4003 571.5001 z M 827.97375 698.5002 C 820.7241 663.4163 814.53284 627.27435 764.47375 635.0266 C 724.2043 674.26434 784.2646 743.2145 827.97375 698.5002 z M 942.27374 787.34735 C 952.75134 742.7913 975.9024 710.9623 980.37384 660.3739 C 964.1285 643.0171 920.3928 643.0171 904.1739 660.3739 C 933.2516 706.27875 867.8995 778.3512 942.27374 787.34735 z" svg:height="10.158407mm" draw:style-name="style-630" svg:viewBox="0.0 0.0 2138.2542 1015.8407" svg:width="21.382542mm" svg:x="13.9614mm" svg:y="28.955204mm"/>
            <draw:path svg:d="M 292.71063 38.100063 C 280.01056 38.100063 267.31067 38.100063 254.61058 38.100063 C 295.01245 86.59819 407.93655 62.547657 470.51047 88.90001 C 316.07324 114.80262 222.78113 23.098152 38.71049 63.50004 C 34.794586 33.549107 -5.395544 39.872807 0.6104278 0.0 C 4.843858 0.0 9.0770855 0.0 13.310516 0.0 C 61.83529 84.87853 215.61102 -4.3390036 292.71063 38.100063 z" svg:height="0.93589795mm" draw:style-name="style-631" svg:viewBox="0.0 0.0 470.51056 93.58979" svg:width="4.705106mm" svg:x="22.362032mm" svg:y="29.209204mm"/>
            <draw:path svg:d="M 0.0 26.039268 C 46.196304 19.080713 109.458145 67.92281 126.97343 13.33918 C 162.851 23.843222 159.88768 -4.546718 190.44702 0.6390921 C 164.86194 56.4135 49.159626 64.06 0.0 26.039268 z" svg:height="0.49605644mm" draw:style-name="style-632" svg:viewBox="0.0 0.0 190.44702 49.605644" svg:width="1.9044702mm" svg:x="28.083403mm" svg:y="30.218811mm"/>
            <draw:path svg:d="M 0.07246812 14.378563 C -2.0971346 -13.164571 45.077995 8.637029 63.546062 1.6784747 C 65.503914 16.627497 61.350014 37.71471 76.219505 39.778538 C 81.22021 57.399796 148.34506 75.76189 114.29312 90.57848 C 75.637535 82.66735 49.39076 62.373856 50.793087 14.378563 C 33.939102 14.378563 17.005785 14.378563 0.07246812 14.378563 z" svg:height="0.90578425mm" draw:style-name="style-633" svg:viewBox="0.0 0.0 123.88955 90.57842" svg:width="1.2388954mm" svg:x="32.781414mm" svg:y="29.31942mm"/>
            <draw:path svg:d="M 0.0 165.07349 C 63.39406 97.28734 104.8543 7.487834 228.57353 0.0 C 211.8784 25.611727 186.90173 42.968143 152.40005 50.79995 C 107.23566 69.10915 76.86142 102.234955 50.80015 139.64708 C 25.50595 139.85902 34.633907 174.33408 0.0 165.07349 z" svg:height="1.6665298mm" draw:style-name="style-634" svg:viewBox="0.0 0.0 228.57353 166.65298" svg:width="2.2857354mm" svg:x="31.258402mm" svg:y="34.924202mm"/>
            <draw:path svg:d="M 0.89020723 38.100063 C 8.007424 19.817305 20.707512 7.117419 38.99027 0.0 C 56.294003 16.166042 58.59582 62.229927 26.290182 63.50004 C 10.785638 62.04482 -3.7929692 59.690113 0.89020723 38.100063 z" svg:height="0.63500035mm" draw:style-name="style-635" svg:viewBox="0.0 0.0 51.450935 63.50004" svg:width="0.5145094mm" svg:x="21.216236mm" svg:y="30.479204mm"/>
            <draw:path svg:d="M 152.4 128.57863 C 80.248146 107.59719 38.735016 55.97688 0.0 1.5785534 C 34.6604 -7.6818223 25.558739 26.819864 50.8 26.978527 C 81.22707 68.518105 123.825005 97.91331 165.09999 128.57843 C 160.86665 128.57863 156.63333 128.57863 152.4 128.57863 z" svg:height="1.2857856mm" draw:style-name="style-636" svg:viewBox="0.0 0.0 165.09999 128.57855" svg:width="1.6509999mm" svg:x="3.9531393mm" svg:y="28.68542mm"/>
            <draw:path svg:d="M 0.0 14.489385 C 1.6138791 -13.556383 53.89569 9.091822 76.226364 1.7892964 C 70.432144 44.122787 26.749416 19.886948 0.0 14.489385 z" svg:height="0.26283646mm" draw:style-name="style-637" svg:viewBox="0.0 0.0 76.226364 26.283646" svg:width="0.76226366mm" svg:x="28.337137mm" svg:y="29.44531mm"/>
            <draw:path svg:d="M 12.699886 13.546289 C 15.133926 23.83858 25.426418 26.219732 25.373531 38.946262 C 75.19445 42.20067 72.5751 -6.9854016 126.97343 0.84620154 C 87.73568 21.033922 24.182955 85.592316 0.0 13.546289 C 4.2330265 13.546289 8.440214 13.546289 12.699886 13.546289 z" svg:height="0.4677201mm" draw:style-name="style-638" svg:viewBox="0.0 0.0 126.97343 46.77201" svg:width="1.2697343mm" svg:x="34.43314mm" svg:y="29.45474mm"/>
            <draw:path svg:d="M 63.499836 0.0 C 84.216835 49.2654 62.04482 31.035532 88.90001 63.50004 C 59.266808 63.50004 29.633204 63.50004 0.0 63.50004 C 2.4340405 53.20775 12.699886 50.826595 12.699886 38.100063 C 45.905224 41.67179 67.30976 33.469772 63.499836 0.0 z" svg:height="0.63500035mm" draw:style-name="style-639" svg:viewBox="0.0 0.0 88.90001 63.50004" svg:width="0.8890001mm" svg:x="36.33814mm" svg:y="29.463205mm"/>
            <draw:path svg:d="M 0.0 76.19992 C 42.06865 33.628437 104.29878 11.191782 177.80002 0.0 C 187.2986 77.231834 125.915276 83.58178 76.20013 101.5999 C 79.692726 75.45909 123.507675 89.64064 127.00008 63.499836 C 137.23947 52.57249 161.79285 55.959114 165.10014 38.09986 C 154.33165 0.8730491 124.22206 45.69347 101.6001 38.09986 C 97.36667 38.09986 93.13344 38.09986 88.90001 38.09986 C 43.33876 34.898346 42.359734 76.226364 0.0 76.19992 z" svg:height="1.015999mm" draw:style-name="style-640" svg:viewBox="0.0 0.0 178.78108 101.5999" svg:width="1.7878108mm" svg:x="17.796139mm" svg:y="29.844206mm"/>
            <draw:path svg:d="M 241.29996 0.0 C 223.94334 63.605812 129.93684 85.804474 76.20003 152.40005 C 45.16439 190.89697 0.7938186 337.0791 0.0 266.70023 C 44.42356 146.02386 142.3723 78.87257 228.60007 2.0186105E-4 C 232.8333 0.0 237.06673 0.0 241.29996 0.0 z" svg:height="2.8558683mm" draw:style-name="style-641" svg:viewBox="0.0 0.0 241.29996 285.58682" svg:width="2.4129996mm" svg:x="15.002139mm" svg:y="31.241205mm"/>
            <draw:path svg:d="M 83.56624 2.3518832 C 79.86208 40.98102 16.388493 19.867367 7.3663135 53.151833 C -11.471966 47.595608 12.367018 36.90646 7.3663135 15.051769 C 11.599744 15.051769 15.832972 15.051769 20.066402 15.051769 C 50.651985 20.237782 47.66222 -8.152159 83.56624 2.3518832 z" svg:height="0.53151876mm" draw:style-name="style-642" svg:viewBox="0.0 0.0 83.56632 53.151875" svg:width="0.83566326mm" svg:x="17.595476mm" svg:y="30.836685mm"/>
            <draw:path svg:d="M 292.68408 76.19992 C 209.94891 78.13133 226.77635 179.62546 165.68413 203.2 C 123.6947 245.87726 92.15643 299.00568 76.78411 368.29993 C 35.93248 328.7182 -5.421887 289.66577 0.5840849 203.2 C 76.78411 131.2333 189.7612 96.04367 267.28403 25.399975 C 300.939 25.214666 342.05527 32.464302 343.48404 0.0 C 367.667 5.4504504 375.39282 27.357824 406.98398 25.399975 C 375.8691 49.291843 344.85992 73.34238 292.68408 76.19992 z" svg:height="3.6829994mm" draw:style-name="style-643" svg:viewBox="0.0 0.0 406.98395 368.29993" svg:width="4.0698395mm" svg:x="12.964298mm" svg:y="29.717205mm"/>
            <draw:path svg:d="M 11.820983 1.2448771 C 70.63784 -10.396853 71.431564 63.077946 37.22096 77.4448 C -3.4720101 80.99029 -8.948904 21.829456 11.820983 1.2448771 z" svg:height="0.77597535mm" draw:style-name="style-644" svg:viewBox="0.0 0.0 60.106033 77.597534" svg:width="0.60106033mm" svg:x="21.99593mm" svg:y="30.085756mm"/>
            <draw:path svg:d="M 0.0 127.00008 C 61.09224 103.399284 44.264797 1.9316084 126.99997 0.0 C 125.59764 23.997646 85.01055 8.81063 88.90001 38.100063 C 76.544 38.444035 79.03102 53.657494 76.20003 63.50004 C 94.40335 82.073875 85.93669 103.743256 50.80005 101.6001 C 25.558739 101.758766 34.66035 136.26045 0.0 127.00008 z" svg:height="1.2857856mm" draw:style-name="style-645" svg:viewBox="0.0 0.0 126.99997 128.57855" svg:width="1.2699997mm" svg:x="14.62114mm" svg:y="30.479204mm"/>
            <draw:path svg:d="M 76.19992 38.276894 C 118.559654 38.303337 119.53868 -3.0244842 165.09993 0.17683028 C 145.97057 23.380758 110.30475 30.04823 88.90001 50.97678 C 53.04888 57.459145 34.951435 81.72143 0.0 89.07684 C 8.969293 55.712845 59.610577 64.020836 76.19992 38.276894 z" svg:height="0.89076835mm" draw:style-name="style-646" svg:viewBox="0.0 0.0 165.09993 89.076836" svg:width="1.6509993mm" svg:x="17.03414mm" svg:y="30.223436mm"/>
            <draw:path svg:d="M 0.0 24.62604 C 10.742036 0.28442222 55.694878 -9.743429 76.226364 11.925951 C 35.639378 135.64517 308.08075 192.31888 228.62622 392.92596 C 237.4104 248.67505 146.31413 204.33102 88.95249 126.22594 C 122.951546 111.40933 55.87958 93.04725 50.878876 75.42599 C 44.63471 35.55318 94.64094 41.876884 63.578964 11.925951 C 27.596022 1.4485549 30.612228 29.81185 0.0 24.62604 z" svg:height="3.9292598mm" draw:style-name="style-647" svg:viewBox="0.0 0.0 243.235 392.92596" svg:width="2.43235mm" svg:x="33.035873mm" svg:y="28.962946mm"/>
            <draw:path svg:d="M 38.96726 76.3065 C 5.233046 74.45443 -22.362974 11.113258 26.293613 0.106582634 C 64.790535 -3.332928 38.59664 77.8677 77.09356 38.206646 C 69.97635 56.4892 57.249813 69.18909 38.96726 76.3065 z" svg:height="0.76306546mm" draw:style-name="style-648" svg:viewBox="0.0 0.0 77.09358 76.30654" svg:width="0.77093583mm" svg:x="41.5362mm" svg:y="30.09714mm"/>
            <draw:path svg:d="M 12.699987 28.040922 C 41.566017 64.23602 61.75374 -15.165619 114.29999 2.640948 C 66.01351 36.11072 65.299126 53.546875 0.0 53.4409 C 2.8575451 43.598354 0.34397122 28.384893 12.699987 28.040922 z" svg:height="0.53441364mm" draw:style-name="style-649" svg:viewBox="0.0 0.0 114.29999 53.441364" svg:width="1.1429999mm" svg:x="15.383139mm" svg:y="30.579796mm"/>
            <draw:path svg:d="M 2.0186105E-4 76.19992 C -0.052685734 63.473392 10.292491 61.09224 12.70029 50.79995 C 34.10503 29.871399 69.77085 23.230371 88.900215 0.0 C 93.133644 0.0 97.366875 0.0 101.6003 0.0 C 83.34399 22.357323 89.95857 28.945461 127.000275 25.399975 C 123.507675 51.54078 79.692726 37.359234 76.200325 63.50004 C 71.966896 63.50004 67.733665 63.50004 63.50024 63.50004 C 27.596222 52.995995 30.585987 81.38593 2.0186105E-4 76.19992 z" svg:height="0.768391mm" draw:style-name="style-650" svg:viewBox="0.0 0.0 127.000275 76.8391" svg:width="1.2700027mm" svg:x="17.796137mm" svg:y="30.225204mm"/>
            <draw:path svg:d="M 228.17778 38.100063 C 263.15567 30.718206 281.22665 6.482364 317.0778 0.0 C 314.66998 10.29229 304.32483 12.673443 304.37772 25.399975 C 300.1443 25.399975 295.91104 25.399975 291.6776 25.399975 C 280.35342 31.035532 268.9499 36.56531 266.27765 50.79995 C 262.04422 50.79995 257.81097 50.79995 253.57755 50.79995 C 167.34988 129.67232 69.42759 196.82341 24.977581 317.49997 C -15.397861 313.79584 -0.42239425 250.34868 24.977581 241.30006 C 26.59156 264.0807 9.420048 268.07593 12.277593 292.1 C 42.995697 267.30865 93.16069 195.76526 75.77763 165.09993 C 126.445564 122.63442 171.50407 74.5596 228.17778 38.100063 z" svg:height="3.1749997mm" draw:style-name="style-651" svg:viewBox="0.0 0.0 317.0778 317.49997" svg:width="3.1707778mm" svg:x="14.75236mm" svg:y="30.733204mm"/>
            <draw:path svg:d="M 101.6001 76.19992 C 158.40622 52.572693 191.66425 5.397361 266.70004 0.0 C 266.70004 4.23343 266.70004 8.466659 266.70004 12.7000885 C 167.98392 32.517395 104.82806 87.894745 38.100063 139.70016 C 33.866634 139.70016 29.633404 139.70016 25.399975 139.70016 C 15.107685 142.10796 12.726532 152.4267 0.0 152.40025 C 14.763714 112.130585 78.79283 121.10008 88.90001 76.200325 C 93.13344 76.19992 97.366875 76.19992 101.6001 76.19992 z" svg:height="1.524003mm" draw:style-name="style-652" svg:viewBox="0.0 0.0 266.70004 152.4003" svg:width="2.6670003mm" svg:x="17.161137mm" svg:y="30.733206mm"/>
            <draw:path svg:d="M 114.30009 127.00008 C 181.00163 75.19466 244.1575 19.790861 342.90005 0.0 C 287.91956 84.74612 150.15121 86.65108 101.6 177.80002 C 91.73101 180.63112 76.544 178.144 76.20003 190.5001 C 31.617699 188.25117 34.422356 233.38913 0.0 241.30006 C 11.562299 184.8381 129.67241 168.19588 114.30009 127.00008 z" svg:height="2.4130006mm" draw:style-name="style-653" svg:viewBox="0.0 0.0 342.90005 241.30006" svg:width="3.4290006mm" svg:x="16.39914mm" svg:y="30.860203mm"/>
            <draw:path svg:d="M 76.78431 14.569524 C 79.69474 59.786804 58.527996 80.95355 13.284274 78.06956 C -26.985392 38.805367 33.075134 -30.171566 76.78431 14.569524 z" svg:height="0.7832883mm" draw:style-name="style-654" svg:viewBox="0.0 0.0 77.04809 78.328835" svg:width="0.7704809mm" svg:x="22.489296mm" svg:y="30.96851mm"/>
            <draw:path svg:d="M 89.6472 266.69983 C 47.472572 239.818 127.773705 229.81699 115.04717 190.49991 C 104.01405 153.00845 96.05013 219.97444 64.24722 203.2 C 50.594757 148.80167 -31.82299 96.520065 13.447277 25.399975 C 7.41476 111.865746 48.79557 150.9184 89.6473 190.49991 C 105.01962 121.20545 136.55789 68.10368 178.54732 25.399975 C 213.20776 34.66035 204.10605 0.15866278 229.34726 0.0 C 231.411 14.763714 226.54271 22.595318 216.64728 25.399975 C 212.41394 25.399975 208.18062 25.399975 203.94728 25.399975 C 179.76433 73.21016 133.80623 99.1923 127.74726 165.09993 C 127.74726 169.33336 127.74726 173.56659 127.74726 177.80002 C 141.10864 233.49449 84.80526 219.49806 89.6472 266.69983 z" svg:height="2.6669984mm" draw:style-name="style-655" svg:viewBox="0.0 0.0 229.81458 266.69983" svg:width="2.2981458mm" svg:x="12.835667mm" svg:y="31.495207mm"/>
            <draw:path svg:d="M 0.0 0.0 C 56.80612 15.134331 98.001724 45.931465 127.00008 88.87337 C 77.99911 65.933876 38.33806 33.65468 0.0 0.0 z" svg:height="0.8887337mm" draw:style-name="style-656" svg:viewBox="0.0 0.0 127.00008 88.87337" svg:width="1.2700007mm" svg:x="21.60614mm" svg:y="37.082943mm"/>
            <draw:path svg:d="M 127.00008 0.0 C 102.0234 46.937138 53.4195 70.32637 0.0 88.84712 C 28.945663 45.852333 85.85736 30.797537 127.00008 0.0 z" svg:height="0.88847125mm" draw:style-name="style-657" svg:viewBox="0.0 0.0 127.00008 88.84712" svg:width="1.2700007mm" svg:x="25.289137mm" svg:y="38.0992mm"/>
            <draw:path svg:d="M 0.0 127.00008 C 20.425917 79.74561 50.112007 41.592663 76.17348 0.0 C 76.17348 4.23343 76.17348 8.440214 76.17348 12.673644 C 69.453125 22.886602 62.944313 33.28487 63.50004 50.720818 C 37.359234 54.239662 51.567425 98.05482 25.426418 101.52077 C 8.651765 101.758965 13.784688 123.87809 0.0 127.00008 z" svg:height="1.2700007mm" draw:style-name="style-658" svg:viewBox="0.0 0.0 76.17348 127.00008" svg:width="0.7617348mm" svg:x="26.432138mm" svg:y="39.24194mm"/>
            <draw:path svg:d="M 25.373732 63.499836 C 44.82062 165.36458 91.44023 27.648909 101.6001 0.0 C 104.80161 62.521214 90.30234 107.31499 38.100063 114.300186 C 7.3289695 106.97142 9.842543 66.35778 0.0 38.100063 C 4.23343 38.100063 8.466659 38.100063 12.673443 38.100063 C 15.081443 48.418797 25.400177 50.720417 25.373732 63.499836 z" svg:height="1.1430019mm" draw:style-name="style-659" svg:viewBox="0.0 0.0 102.02063 114.300186" svg:width="1.0202062mm" svg:x="26.559402mm" svg:y="48.259205mm"/>
            <draw:path svg:d="M 139.95349 0.0 C 107.75363 62.9972 36.554413 8.122889 0.2799813 63.499836 C -5.9641867 -6.270612 93.96894 30.162483 127.28005 0.0 C 131.51329 0.0 135.7465 0.0 139.95349 0.0 z" svg:height="0.6349984mm" draw:style-name="style-660" svg:viewBox="0.0 0.0 139.95349 63.499836" svg:width="1.3995348mm" svg:x="28.461338mm" svg:y="43.560204mm"/>
            <draw:path svg:d="M 0.0 63.473595 C 2.4342425 53.181103 12.7000885 50.79995 12.7000885 38.047176 C 30.48001 17.75368 56.409264 5.609315 88.873566 0.0 C 93.106995 0.0 97.31378 0.0 101.54701 0.0 C 75.14156 28.57545 27.807571 36.301075 0.0 63.473595 z" svg:height="0.63473594mm" draw:style-name="style-661" svg:viewBox="0.0 0.0 101.54701 63.473595" svg:width="1.0154701mm" svg:x="31.131138mm" svg:y="42.290203mm"/>
            <draw:path svg:d="M 26.722971 63.499836 C 36.1951 24.394505 -8.096243 39.078686 1.3229973 0.0 C 33.44333 31.432592 64.743706 63.57937 52.122948 139.72661 C 16.166042 141.79002 62.679672 61.436413 26.722971 63.499836 z" svg:height="1.3976568mm" draw:style-name="style-662" svg:viewBox="0.0 0.0 54.986523 139.76569" svg:width="0.54986525mm" svg:x="26.54591mm" svg:y="58.292202mm"/>
            <draw:path svg:d="M 2.2739646 101.573654 C 15.000497 101.6003 17.381649 91.25492 27.673939 88.90001 C 36.722763 57.229225 -28.232489 36.67129 14.973851 12.673644 C 69.79548 12.514981 86.14683 36.036236 116.573746 0.0 C 88.422005 33.416885 84.47986 42.73035 78.47369 76.20013 C 52.30644 72.73417 75.45748 19.949524 40.373623 25.400177 C 16.19067 42.12194 69.63661 67.07197 40.373623 101.6003 C 18.65176 98.84813 7.486219 123.18974 2.2739646 101.573654 z" svg:height="1.1060395mm" draw:style-name="style-663" svg:viewBox="0.0 0.0 116.57384 110.60395" svg:width="1.1657383mm" svg:x="18.281399mm" svg:y="56.641468mm"/>
            <draw:path svg:d="M 40.292274 0.0016148884 C 5.843474 33.233192 22.935656 38.948284 40.292274 76.22798 C 13.807498 78.97975 -28.36713 -0.4218896 27.592186 0.0016148884 C 31.825615 0.028260548 36.059044 0.0016148884 40.292274 0.0016148884 z" svg:height="0.7629796mm" draw:style-name="style-664" svg:viewBox="0.0 0.0 40.292274 76.297966" svg:width="0.40292275mm" svg:x="21.838215mm" svg:y="56.38692mm"/>
            <draw:path svg:d="M 0.0 0.0 C 33.893078 8.4135685 46.513832 38.126305 63.50004 63.44695 C 48.127712 66.17207 55.694878 77.54936 63.50004 88.87337 C 38.258724 88.71471 47.36044 54.18637 12.7000885 63.44695 C 12.858751 46.69894 34.951637 51.858105 38.100063 38.073418 C 19.817305 30.982845 7.117217 18.282555 0.0 0.0 z" svg:height="0.8887337mm" draw:style-name="style-665" svg:viewBox="0.0 0.0 63.50004 88.87337" svg:width="0.63500035mm" svg:x="23.25714mm" svg:y="57.9112mm"/>
            <draw:path svg:d="M 203.27065 166.78447 C 168.10747 108.84065 101.908745 81.879684 76.27058 14.384619 C 50.8706 14.384619 25.470625 14.384619 0.07065137 14.384619 C -2.0725074 -13.158515 45.102825 8.616641 63.57069 1.7109743 C 150.35399 84.2346 237.9312 165.99075 304.87076 268.411 C 275.3962 238.5925 244.65157 210.07034 215.97073 179.511 C 205.17561 181.81262 203.98503 174.53674 203.27065 166.78447 z" svg:height="2.6841102mm" draw:style-name="style-666" svg:viewBox="0.0 0.0 304.8708 268.411" svg:width="3.0487077mm" svg:x="20.970432mm" svg:y="57.51336mm"/>
            <draw:path svg:d="M 304.8 165.10014 C 247.54417 150.36267 232.78041 93.13344 165.09999 88.87377 C 144.99165 62.415436 76.252914 84.587456 50.8 63.50024 C 39.290638 41.090027 4.0481215 42.492157 0.0 12.673644 C 0.0 8.46686 0.0 4.23343 0.0 0.0 C 71.25226 85.35452 258.02164 55.21869 304.8 165.10014 z" svg:height="1.6510013mm" draw:style-name="style-667" svg:viewBox="0.0 0.0 304.8 165.10014" svg:width="3.0479999mm" svg:x="5.4771395mm" svg:y="55.879467mm"/>
            <draw:path svg:d="M 0.0 0.0 C 37.438538 13.361587 44.132504 57.441177 63.50001 88.84712 C 63.50001 93.08055 63.50001 97.31398 63.50001 101.54701 C 26.696453 83.39687 11.138958 43.841396 0.0 0.0 z" svg:height="1.0154701mm" draw:style-name="style-668" svg:viewBox="0.0 0.0 63.50001 101.54701" svg:width="0.6350001mm" svg:x="1.5401396mm" svg:y="50.291203mm"/>
            <draw:path svg:d="M 37.5606 126.97343 C -21.811895 114.32643 -2.285649 18.441217 37.5606 0.0 C 61.082054 62.944313 32.1631 47.333996 12.160601 88.87337 C 30.019976 92.23395 26.633308 116.81376 37.5606 126.97343 z" svg:height="1.2697343mm" draw:style-name="style-669" svg:viewBox="0.0 0.0 46.35413 126.97343" svg:width="0.4635413mm" svg:x="0.14853354mm" svg:y="47.75094mm"/>
            <draw:path svg:d="M 63.499985 101.62654 C 37.570835 72.49597 1.428722 53.657494 0.0 0.0 C 4.2333293 0.0 8.466659 0.0 12.699987 0.0 C 17.594765 41.698437 49.84747 56.012405 63.499985 88.87337 C 63.499985 93.16009 63.499985 97.39352 63.499985 101.62654 z" svg:height="1.0162654mm" draw:style-name="style-670" svg:viewBox="0.0 0.0 63.499985 101.62654" svg:width="0.6349999mm" svg:x="5.3501396mm" svg:y="43.432938mm"/>
            <draw:path svg:d="M 0.0 25.373531 C 18.123943 28.416384 21.40479 46.302082 38.100014 50.79995 C 39.2377 112.18347 41.275036 162.82436 88.90001 177.77338 C 50.58835 178.38179 49.52999 281.54288 101.6 266.6734 C 140.33502 183.59424 74.45373 123.50748 63.499985 50.79995 C 66.33104 26.775658 49.18602 22.75418 50.8 0.0 C 92.10148 2.3811529 59.981045 22.066238 76.199974 63.473595 C 107.79123 62.04482 115.51706 39.687496 139.69997 63.473595 C 139.69997 80.406906 139.69997 97.28734 139.69997 114.273544 C 154.46373 116.33737 162.29538 111.46889 165.09993 101.5999 C 176.39764 91.73091 193.78076 87.92098 215.89993 88.926254 C 215.89993 101.5999 215.89993 114.32643 215.89993 126.97343 C 189.75908 164.33266 120.04142 158.14117 126.99992 228.57333 C 126.99992 237.04019 126.99992 245.55952 126.99992 253.99974 C 125.57115 306.70486 193.30452 356.36713 152.3999 406.42624 C 30.982744 340.9417 42.73025 135.36075 0.0 25.373531 z M 139.70001 368.29993 C 134.99045 326.44284 110.01377 304.853 88.90001 279.39993 C 86.17479 328.69156 102.367325 359.03937 139.70001 368.29993 z" svg:height="4.0642624mm" draw:style-name="style-671" svg:viewBox="0.0 0.0 215.89993 406.42624" svg:width="2.1589994mm" svg:x="4.715139mm" svg:y="37.46447mm"/>
            <draw:path svg:d="M 0.53124785 38.100063 C -3.040633 17.62126 12.543343 16.27202 13.2312355 0.0 C 21.856657 11.774152 7.383926 79.5603 38.63121 101.65279 C 101.62851 250.26935 166.6631 396.9541 267.23123 508.02612 C 222.6754 546.2053 195.4233 485.80124 152.93124 482.59973 C 111.78853 516.41345 255.72182 539.53784 229.13127 558.8261 C 164.89046 563.80035 146.79295 522.63116 114.83128 495.35248 C 117.1596 455.321 183.22604 479.08047 178.33127 431.8789 C 109.22207 310.409 51.781044 177.32362 0.53124785 38.100063 z" svg:height="5.592382mm" draw:style-name="style-672" svg:viewBox="0.0 0.0 267.23123 559.23816" svg:width="2.6723123mm" svg:x="6.2338266mm" svg:y="39.750202mm"/>
            <draw:path svg:d="M 0.0 89.093796 C 32.75544 79.51589 -9.28687 -4.859603 38.100014 0.22043227 C 19.023537 20.778366 19.023537 93.90939 38.100014 114.49397 C 33.866684 114.49397 29.633354 114.49397 25.400024 114.49397 C 21.166697 114.49397 16.933367 114.49397 12.700038 114.49397 C 15.028354 103.69885 7.7258787 102.50827 5.0465263E-5 101.82033 C 0.0 97.50737 0.0 93.327225 0.0 89.093796 z" svg:height="1.1449382mm" draw:style-name="style-673" svg:viewBox="0.0 0.0 38.100014 114.49382" svg:width="0.38100013mm" svg:x="8.271139mm" svg:y="40.637268mm"/>
            <draw:path svg:d="M 0.0 0.0 C 34.686893 16.086712 50.641285 50.95861 76.20003 76.20013 C 65.378555 143.06013 141.8961 172.58797 101.6 228.59998 C 101.6 241.27362 101.6 254.00015 101.6 266.6734 C 97.36667 266.6734 93.13334 266.6734 88.90001 266.6734 C 120.411934 150.46884 44.582325 77.337814 0.0 0.0 z" svg:height="2.666734mm" draw:style-name="style-674" svg:viewBox="0.0 0.0 113.42333 266.6734" svg:width="1.1342332mm" svg:x="10.176139mm" svg:y="40.766205mm"/>
            <draw:path svg:d="M 13.102901 88.87337 C -26.955011 47.942406 33.661037 0.026241938 76.602936 0.0 C 75.33293 32.543636 29.268944 20.399271 13.102901 38.073418 C 13.102901 55.006733 13.102901 71.9667 13.102901 88.87337 z" svg:height="0.8887337mm" draw:style-name="style-675" svg:viewBox="0.0 0.0 76.60298 88.87337" svg:width="0.76602983mm" svg:x="10.04511mm" svg:y="44.195206mm"/>
            <draw:path svg:d="M 249.124 165.09973 C 205.73235 132.26501 165.48912 96.30791 122.12392 63.44695 C 125.14013 102.76383 157.47221 112.791885 172.92387 139.69997 C 161.75853 180.4989 214.80742 157.08302 211.02393 190.49991 C 179.59134 184.8377 252.11375 357.18747 236.4239 419.09988 C 173.16206 329.30038 -15.962163 260.8263 58.623882 114.273544 C 44.68033 75.77662 -22.629633 42.86237 7.8239326 0.0 C 116.11794 33.787098 61.957615 159.62325 134.824 215.90009 C 207.58443 145.57372 81.90734 117.71326 122.12392 50.79995 C 163.69014 89.66708 219.04085 114.74953 249.124 165.09973 z M 223.72401 292.0998 C 216.1833 260.79962 179.3269 193.51611 160.22398 215.89969 C 195.25494 227.43564 180.67635 288.58057 223.72401 292.0998 z M 134.824 228.62622 C 132.97194 260.08505 132.4693 290.22128 160.22398 292.0998 C 180.38525 273.10266 178.79782 219.73625 134.824 228.62622 z M 185.62416 317.49957 C 155.32945 263.81543 190.91574 403.91266 223.72421 406.37296 C 226.92554 360.865 185.59752 359.8593 185.62416 317.49957 z" svg:height="4.190999mm" draw:style-name="style-676" svg:viewBox="0.0 0.0 249.12402 419.09988" svg:width="2.4912403mm" svg:x="18.606897mm" svg:y="48.894207mm"/>
            <draw:path svg:d="M 0.6104278 0.0 C 29.02661 16.245375 52.971367 61.33023 76.81035 12.673644 C 78.97995 44.450207 57.310574 52.41403 38.71029 63.473595 C 34.794586 33.522663 -5.395544 39.872402 0.6104278 0.0 z" svg:height="0.63473594mm" draw:style-name="style-677" svg:viewBox="0.0 0.0 76.961174 63.473595" svg:width="0.7696117mm" svg:x="21.346033mm" svg:y="51.815205mm"/>
            <draw:path svg:d="M 115.65266 0.0 C 91.33749 43.41809 23.68355 43.497425 1.3526709 88.90001 C -11.29453 58.81686 67.68361 11.694416 115.65266 0.0 z" svg:height="0.8890001mm" draw:style-name="style-678" svg:viewBox="0.0 0.0 115.65267 88.90001" svg:width="1.1565267mm" svg:x="19.560612mm" svg:y="31.495205mm"/>
            <draw:path svg:d="M 91.12876 88.90001 C 154.07307 67.17774 174.79007 3.22796 256.2287 0.0 C 263.95453 0.7143863 271.25705 1.8785189 268.92877 12.7000885 C 288.66675 57.838036 225.80177 20.373028 230.82872 50.80015 C 165.82057 70.48524 138.22456 127.52935 78.42867 152.40005 C 102.21477 204.73454 102.98204 226.72145 65.728584 266.70023 C 19.717587 267.25577 62.765263 356.87036 2.2285461 342.90036 C 2.2285461 334.4335 2.2285461 325.96704 2.2285461 317.50018 C -6.9524984 278.68594 15.219516 271.1981 14.928635 241.30026 C 66.86627 209.07396 88.85318 184.33548 40.32861 139.70036 C 41.54583 107.07679 89.911736 121.52318 91.12876 88.90001 z M 129.22882 101.6001 C 151.55971 56.19751 219.21364 56.11818 243.52881 12.7000885 C 195.55975 24.394505 116.58162 71.51695 129.22882 101.6001 z" svg:height="3.4437888mm" draw:style-name="style-679" svg:viewBox="0.0 0.0 272.77707 344.37888" svg:width="2.7277706mm" svg:x="18.28185mm" svg:y="31.368204mm"/>
            <draw:path svg:d="M 266.69983 39.84152 C 183.51491 93.28726 93.318344 203.53912 101.5999 306.54135 C 68.97673 335.43372 21.1401 302.51987 0.0 281.14117 C 9.895431 278.33652 14.763714 270.50513 12.7000885 255.741 C 49.953342 215.76242 49.18607 193.77551 25.400177 141.44101 C 85.2225 116.59656 112.81853 59.525997 177.80023 39.841114 C 206.8779 72.1732 225.79572 -13.049106 279.40012 1.7410516 C 299.42917 24.019043 337.71436 28.093609 342.90015 65.24109 C 529.2197 45.450226 602.5094 193.3524 571.5001 306.54095 C 576.15686 253.28032 530.1457 297.46567 508.0001 293.84106 C 508.0001 310.77438 508.0001 327.7077 508.0001 344.64102 C 471.1966 351.75824 527.47345 364.4319 520.7002 382.68817 C 487.9448 356.20322 421.50787 363.37372 406.4002 319.24124 C 413.12054 309.0283 419.6558 298.63 419.10028 281.14117 C 441.61627 265.5571 455.9038 241.74477 482.6003 230.34123 C 509.9317 219.57274 527.5265 199.0675 520.7004 154.1413 C 480.74826 148.0558 471.06458 172.23875 444.50046 179.54128 C 427.27606 183.45718 433.96997 211.34428 431.80038 230.34123 C 365.09903 195.41623 354.88608 286.90915 342.90036 344.64142 C 342.90036 348.8482 342.90036 353.08163 342.90036 357.31506 C 342.90036 361.5485 342.90036 365.78192 342.90036 370.01495 C 321.94537 369.8034 335.78314 334.77243 317.5004 331.9149 C 312.0235 360.30463 254.90004 337.0478 228.60037 344.61478 C 267.22952 247.77718 364.43753 209.54489 406.4004 116.01479 C 404.33658 101.14531 383.24936 105.2992 368.30032 103.314705 C 305.938 134.0858 259.34482 180.62587 228.60037 243.01486 C 208.96838 261.48273 217.4086 308.04926 215.90028 344.61478 C 211.66685 344.61478 207.43362 344.61478 203.2002 344.61478 C 216.77333 276.80197 171.66183 346.2551 177.80023 293.81482 C 143.13988 292.67712 152.24138 314.95493 127.000275 293.81482 C 141.42001 262.56754 189.99748 223.4622 165.10034 192.21492 C 201.2688 152.18346 258.55112 133.26584 279.40033 77.91493 C 283.87173 61.246258 301.75766 57.93897 304.8003 39.814873 C 301.94235 23.649033 266.88513 23.199286 266.69983 39.84152 z" svg:height="3.8268821mm" draw:style-name="style-680" svg:viewBox="0.0 0.0 578.3863 382.6882" svg:width="5.7838626mm" svg:x="18.81214mm" svg:y="31.477789mm"/>
            <draw:path svg:d="M 0.0 177.80002 C 48.551014 86.65108 186.31956 84.71967 241.30006 0.0 C 249.05234 0.7143863 256.3284 1.9049628 254.00015 12.7000885 C 250.95749 30.82398 233.09804 34.13127 228.60017 50.80015 C 132.7943 73.55413 81.46526 140.73187 0.0 177.80002 z" svg:height="1.7780002mm" draw:style-name="style-681" svg:viewBox="0.0 0.0 254.44131 177.80002" svg:width="2.544413mm" svg:x="17.415138mm" svg:y="30.860205mm"/>
            <draw:path svg:d="M 63.499836 12.313524 C 63.685143 -4.3287086 98.742355 -3.878962 101.5999 12.313524 C 98.55724 30.437416 80.67135 33.74471 76.19992 50.413586 C 38.285168 50.62534 33.020027 83.43362 0.0 88.51365 C 13.149632 55.096764 50.376446 45.73041 63.499836 12.313524 z" svg:height="0.88513726mm" draw:style-name="style-682" svg:viewBox="0.0 0.0 101.5999 88.513725" svg:width="1.015999mm" svg:x="20.84414mm" svg:y="31.753069mm"/>
            <draw:path svg:d="M 0.5304909 266.70004 C -7.7510605 163.67137 82.4455 53.445942 165.63043 0.0 C 152.48059 33.416885 115.28022 42.783035 102.13039 76.19992 C 95.03961 107.20901 52.997208 103.26687 64.03033 152.39984 C 88.927666 183.64713 40.35021 222.75246 25.930264 253.99974 C 23.125809 263.8954 15.294205 268.76346 0.5304909 266.70004 z" svg:height="2.671672mm" draw:style-name="style-683" svg:viewBox="0.0 0.0 165.63039 267.1672" svg:width="1.6563039mm" svg:x="19.822834mm" svg:y="31.876205mm"/>
            <draw:path svg:d="M 0.0 165.09993 C 11.985702 107.367676 22.198458 15.874959 88.90001 50.79995 C 91.06961 31.802805 84.3757 3.9421444 101.6001 0.0 C 106.94478 24.288729 106.20394 54.662964 139.70016 50.79995 C 113.00363 62.203686 98.71611 86.04227 76.20013 101.6001 C 76.20013 88.900215 76.20013 76.19992 76.20013 63.50004 C 44.423763 61.35708 36.45974 83.02646 25.400177 101.6001 C 27.30514 133.13847 18.83848 154.3052 0.0 165.09993 z" svg:height="1.6509993mm" draw:style-name="style-684" svg:viewBox="0.0 0.0 139.70016 165.09993" svg:width="1.3970016mm" svg:x="22.241138mm" svg:y="33.273205mm"/>
            <draw:path svg:d="M 0.0 139.69997 C 30.74465 77.337616 77.311165 30.771093 139.69997 0.0 C 96.996254 50.429535 50.429737 96.996254 0.0 139.69997 z" svg:height="1.3969996mm" draw:style-name="style-685" svg:viewBox="0.0 0.0 139.69997 139.69997" svg:width="1.3969996mm" svg:x="21.098137mm" svg:y="32.511204mm"/>
            <draw:path svg:d="M 116.13369 0.0 C 95.258026 55.350906 38.00216 74.26852 1.8337058 114.29999 C -9.199413 65.1668 32.869236 69.10915 39.93377 38.100063 C 72.95359 33.020027 78.24518 0.21175225 116.13369 0.0 z" svg:height="1.1429999mm" draw:style-name="style-686" svg:viewBox="0.0 0.0 116.133606 114.29999" svg:width="1.1613361mm" svg:x="20.444803mm" svg:y="32.257206mm"/>
            <draw:path svg:d="M 126.99997 12.7000885 C 139.75294 12.726532 142.10765 2.4077985 152.39995 0.0 C 110.119545 42.386177 59.848675 76.78209 25.399975 127.00008 C 31.035633 145.46794 36.53897 125.70352 50.79995 127.00008 C 25.876165 144.40958 42.703705 203.59706 0.0 203.2002 C 0.0 182.03345 0.0 160.86691 0.0 139.70016 C 38.047073 97.31398 78.68705 57.54695 114.30009 12.7000885 C 118.53332 12.7000885 122.76654 12.7000885 126.99997 12.7000885 z" svg:height="2.0320218mm" draw:style-name="style-687" svg:viewBox="0.0 0.0 152.39995 203.20218" svg:width="1.5239995mm" svg:x="15.891139mm" svg:y="32.130203mm"/>
            <draw:path svg:d="M 126.99987 0.0 C 131.2333 0.0 135.46654 0.0 139.69997 0.0 C 155.07228 41.195602 36.962273 57.837833 25.399975 114.29999 C 25.399975 118.53342 25.399975 122.76665 25.399975 127.00008 C 11.138895 125.70352 5.6355567 145.46794 0.0 127.00008 C 34.475143 76.78209 84.74591 42.38638 126.99987 0.0 z" svg:height="1.3492738mm" draw:style-name="style-688" svg:viewBox="0.0 0.0 141.07753 134.92738" svg:width="1.4107752mm" svg:x="16.14514mm" svg:y="32.130203mm"/>
            <draw:path svg:d="M 0.0 81.32982 C 1.3758849 48.812626 7.19675 20.793102 25.400177 5.1298947 C 62.38879 -12.676471 140.49408 20.819748 190.50032 30.52987 C 165.10014 30.52987 139.70036 30.52987 114.300186 30.52987 C 65.484535 4.3361773 10.504042 21.24305 12.673644 81.32982 C 8.493102 81.32982 4.259672 81.32982 0.0 81.32982 z" svg:height="0.8132987mm" draw:style-name="style-689" svg:viewBox="0.0 0.0 190.50032 81.32987" svg:width="1.9050031mm" svg:x="35.829872mm" svg:y="32.078907mm"/>
            <draw:path svg:d="M 0.0 127.00008 C 28.045868 74.61249 64.18788 30.321346 114.30009 0.0 C 78.68705 44.82042 38.073517 84.61369 0.0 127.00008 z" svg:height="1.2700007mm" draw:style-name="style-690" svg:viewBox="0.0 0.0 114.30009 127.00008" svg:width="1.1430008mm" svg:x="15.891139mm" svg:y="32.257206mm"/>
            <draw:path svg:d="M 13.021653 76.19992 C 17.678284 38.523163 35.035004 13.546492 63.8216 0.0 C 81.204765 30.665115 31.03977 102.234955 0.32156464 127.00008 C -2.5358794 102.975784 14.6356325 98.980545 13.021653 76.19992 z" svg:height="1.2700007mm" draw:style-name="style-691" svg:viewBox="0.0 0.0 67.3898 127.00008" svg:width="0.673898mm" svg:x="14.8719225mm" svg:y="32.384205mm"/>
            <draw:path svg:d="M 152.95012 0.0 C 167.89914 1.9842942 188.98636 -2.1960464 191.05019 12.7000885 C 149.11375 106.230385 51.905743 144.46268 13.250159 241.30026 C 9.016729 241.30026 4.783501 241.30026 0.55007136 241.30026 C 2.0581753 204.70851 -6.382039 158.16823 13.250159 139.70036 C 63.679695 96.996254 110.246216 50.429535 152.95012 0.0 z M 38.649933 139.69997 C 97.04349 109.193504 132.25957 55.509567 178.3499 12.699886 C 114.16212 37.41212 81.7507 93.874275 38.649933 139.69997 z" svg:height="2.4130027mm" draw:style-name="style-692" svg:viewBox="0.0 0.0 191.05011 241.30026" svg:width="1.9105011mm" svg:x="20.96564mm" svg:y="32.511204mm"/>
            <draw:path svg:d="M 0.0 101.6001 C 7.117217 83.317345 19.817305 70.617455 38.100063 63.50004 C 47.545746 24.394707 3.2544038 39.105534 12.7000885 0.0 C 16.933517 0.0 21.166746 0.0 25.400177 0.0 C 73.924545 44.60887 51.937637 69.37379 0.0 101.6001 z" svg:height="1.016001mm" draw:style-name="style-693" svg:viewBox="0.0 0.0 52.40668 101.6001" svg:width="0.5240668mm" svg:x="18.431139mm" svg:y="32.765205mm"/>
            <draw:path svg:d="M 139.69997 0.0 C 93.609634 42.80968 58.39356 96.46718 0.0 126.99987 C 43.100563 81.17419 75.51198 24.712032 139.69997 0.0 z" svg:height="1.2699987mm" draw:style-name="style-694" svg:viewBox="0.0 0.0 139.69997 126.99987" svg:width="1.3969996mm" svg:x="21.35214mm" svg:y="32.638206mm"/>
            <draw:path svg:d="M 50.79995 50.881096 C 85.222206 42.96996 82.41765 -2.167786 126.99997 0.08114814 C 100.9385 58.659813 47.201675 89.61621 25.399975 152.48099 C 12.673543 152.4281 10.29229 162.77348 0.0 165.18088 C 0.0 160.94745 0.0 156.71402 0.0 152.48099 C 0.0 148.24756 0.0 144.01413 0.0 139.78111 C 42.703705 140.17796 25.876266 80.99069 50.79995 63.581184 C 50.79995 59.347755 50.79995 55.114326 50.79995 50.881096 z" svg:height="1.6518096mm" draw:style-name="style-695" svg:viewBox="0.0 0.0 126.99997 165.18095" svg:width="1.2699997mm" svg:x="15.891139mm" svg:y="32.764393mm"/>
            <draw:path svg:d="M 50.966587 127.00008 C 32.55161 86.148445 -2.7173526 62.1508 0.1666363 0.0 C 4.3999653 0.0 8.633294 0.0 12.866624 0.0 C 30.117468 42.015762 54.273876 77.12606 63.666573 127.00008 C 59.433243 127.00008 55.199913 127.00008 50.966587 127.00008 z" svg:height="1.2700007mm" draw:style-name="style-696" svg:viewBox="0.0 0.0 63.666534 127.00008" svg:width="0.63666534mm" svg:x="12.460473mm" svg:y="32.511204mm"/>
            <draw:path svg:d="M 0.0 26.372137 C 26.564108 19.069613 36.247986 -5.1133423 76.19992 0.97216284 C 83.02626 45.898357 65.43144 66.40361 38.09986 77.17209 C 4.603643 81.0349 5.3444734 50.660866 0.0 26.372137 z M 12.699886 51.77211 C 34.47504 74.7114 62.65323 47.882652 63.499836 13.6720495 C 39.211308 19.016521 8.837073 18.275692 12.699886 51.77211 z" svg:height="0.77506644mm" draw:style-name="style-697" svg:viewBox="0.0 0.0 77.673874 77.506645" svg:width="0.77673876mm" svg:x="23.25714mm" svg:y="33.009483mm"/>
            <draw:path svg:d="M 25.71387 8.074241 C 99.0298 -30.713764 37.96401 82.76606 0.31389394 84.27416 C -5.956718 51.54542 84.4514 12.413445 25.71387 8.074241 z" svg:height="0.8427421mm" draw:style-name="style-698" svg:viewBox="0.0 0.0 60.094994 84.27421" svg:width="0.60094994mm" svg:x="17.665998mm" svg:y="32.93846mm"/>
            <draw:path svg:d="M 0.0 38.100063 C 18.282757 30.982845 30.982643 18.282757 38.100063 0.0 C 65.299225 15.848515 6.482364 52.070057 12.7000885 88.90001 C -2.1694007 86.83618 1.984496 65.74897 0.0 50.79995 C 0.0 46.56692 0.0 42.333492 0.0 38.100063 z" svg:height="0.8890001mm" draw:style-name="style-699" svg:viewBox="0.0 0.0 45.32412 88.90001" svg:width="0.4532412mm" svg:x="17.161139mm" svg:y="33.527203mm"/>
            <draw:path svg:d="M 23.16613 190.59781 C 27.399458 190.59781 31.632788 190.59781 35.866116 190.59781 C 19.382572 134.00323 -18.214705 63.46572 10.466117 0.07125695 C 71.87591 -2.0719018 84.41716 44.65348 124.76613 63.57109 C 144.79509 94.34198 170.19511 119.74216 200.9661 139.74457 C 200.9661 118.57783 200.9661 97.41108 200.9661 76.27098 C 200.9661 67.804115 200.9661 59.33766 200.9661 50.870804 C 223.48213 53.781235 264.5719 38.09138 251.7661 76.27098 C 247.53278 76.27098 243.29944 76.27098 239.06612 76.27098 C 238.35173 68.51871 237.1611 61.24283 226.36612 63.57109 C 198.55841 86.56347 224.19652 162.97514 200.96616 190.51828 C 154.95511 151.91559 146.75304 75.39813 73.966156 63.57109 C 54.99553 48.674957 59.01721 10.786647 23.166155 12.771143 C 3.5869951 101.67116 87.69803 173.13522 23.166155 228.67123 C 23.16613 215.97134 23.16613 203.32434 23.16613 190.59781 z" svg:height="2.2867131mm" draw:style-name="style-700" svg:viewBox="0.0 0.0 254.18707 228.67131" svg:width="2.5418708mm" svg:x="2.578478mm" svg:y="33.65296mm"/>
            <draw:path svg:d="M 50.8 51.700653 C 63.57937 13.494815 22.516037 29.184668 0.0 26.300476 C 3.069146 3.9697995 21.854588 -2.6447835 50.8 0.9003003 C 60.668934 12.19806 64.452515 29.581123 63.499985 51.70025 C 59.26666 51.700653 55.03333 51.700653 50.8 51.700653 z" svg:height="0.5170053mm" draw:style-name="style-701" svg:viewBox="0.0 0.0 63.642323 51.700535" svg:width="0.63642323mm" svg:x="4.588139mm" svg:y="33.899197mm"/>
            <draw:path svg:d="M 0.0 64.57455 C 0.0 47.641228 0.0 30.70791 0.0 13.774594 C 22.119127 17.399212 68.15657 -26.786154 63.50004 26.474482 C 69.532455 66.34729 47.651524 78.33299 25.399975 89.97432 C 22.727737 75.71364 11.324001 70.18386 0.0 64.57455 z" svg:height="0.8997439mm" draw:style-name="style-702" svg:viewBox="0.0 0.0 64.51566 89.97439" svg:width="0.6451566mm" svg:x="23.89214mm" svg:y="34.278458mm"/>
            <draw:path svg:d="M 0.0 114.300186 C 0.0 88.90001 0.0 63.50024 0.0 38.100063 C 51.54078 30.374033 81.43882 1.0056717 139.69997 0.0 C 155.89244 33.020027 167.58707 38.28537 152.3734 76.17348 C 89.535065 97.63131 76.411674 98.95431 0.0 114.300186 z" svg:height="1.1430019mm" draw:style-name="style-703" svg:viewBox="0.0 0.0 159.44978 114.300186" svg:width="1.5944978mm" svg:x="25.162138mm" svg:y="34.289204mm"/>
            <draw:path svg:d="M 76.96316 78.30957 C 51.563187 78.30957 26.163212 78.30957 0.76323664 78.30957 C -0.8770863 46.956516 -1.1417261 17.138004 13.463325 2.109448 C 71.72426 -9.58517 79.79406 28.937994 76.96316 78.30957 z" svg:height="0.78309536mm" draw:style-name="style-704" svg:viewBox="0.0 0.0 77.44954 78.30953" svg:width="0.77449536mm" svg:x="27.440508mm" svg:y="34.64911mm"/>
            <draw:path svg:d="M 0.022028087 25.373531 C 0.022028087 16.959963 0.022028087 8.440214 0.022028087 0.0 C 17.616817 6.1381907 90.297874 55.03338 25.422028 63.473595 C 9.467637 58.31443 -0.5336197 47.14909 0.022028087 25.373531 z" svg:height="0.63473594mm" draw:style-name="style-705" svg:viewBox="0.0 0.0 51.872246 63.473595" svg:width="0.5187225mm" svg:x="3.8259192mm" svg:y="36.066936mm"/>
            <draw:path svg:d="M 25.400024 0.0 C 98.18688 11.879927 106.38898 88.31784 152.4 126.97343 C 175.63042 99.4303 150.01874 22.965733 177.79997 0.0 C 156.68622 120.17394 220.60956 285.08838 266.69998 253.94727 C 276.99228 256.40796 279.37354 266.6738 292.09995 266.64716 C 292.07352 279.3737 302.39224 281.75482 304.79996 292.04733 C 294.50766 289.61328 292.1264 279.34744 279.39996 279.3737 C 290.72412 333.1636 271.436 343.90543 304.79996 381.0002 C 280.61703 357.21414 272.8912 379.57144 241.29996 381.0002 C 225.08098 339.59286 257.20142 319.82864 215.89998 317.52664 C 214.28601 340.28082 231.43102 344.30228 228.59998 368.32657 C 220.13332 368.32657 211.66666 368.32657 203.2 368.32657 C 186.50478 363.8287 183.22398 345.94302 165.09999 342.90015 C 126.36497 316.5476 195.39479 256.03732 152.4 228.59998 C 161.9779 271.9654 103.90187 278.15646 101.6 241.29987 C 166.47581 232.88629 93.79479 183.96446 76.2 177.80002 C 76.2 186.26688 76.2 194.78622 76.2 203.22644 C 41.16916 157.7976 15.689802 102.87001 0.0 38.15295 C 1.1641831 18.071005 32.38502 28.151543 25.400024 0.0 z" svg:height="3.8100023mm" draw:style-name="style-706" svg:viewBox="0.0 0.0 304.79996 381.0002" svg:width="3.0479994mm" svg:x="3.0641394mm" svg:y="34.289204mm"/>
            <draw:path svg:d="M 190.50002 114.29978 C 96.28187 111.124916 51.831863 58.234493 0.0 12.699886 C 0.0 8.466456 0.0 4.2330265 0.0 0.0 C 60.90713 40.692764 117.28975 85.93629 190.50002 114.29978 z" svg:height="1.1429979mm" draw:style-name="style-707" svg:viewBox="0.0 0.0 190.50002 114.29978" svg:width="1.9050001mm" svg:x="14.113139mm" svg:y="34.543205mm"/>
            <draw:path svg:d="M 13.284274 1.0601742 C 63.34339 -6.6920977 69.534676 29.449913 76.78431 64.53377 C 33.074932 109.24801 -26.985392 40.297924 13.284274 1.0601742 z" svg:height="0.79092485mm" draw:style-name="style-708" svg:viewBox="0.0 0.0 76.784256 79.09248" svg:width="0.76784253mm" svg:x="21.473297mm" svg:y="35.29487mm"/>
            <draw:path svg:d="M 0.0 13.017615 C 16.245375 -4.3392053 59.980995 -4.3392053 76.19992 13.017615 C 71.7285 63.606014 48.577457 95.43546 38.09986 139.99104 C -36.274433 130.99532 29.07768 58.922836 0.0 13.017615 z" svg:height="1.3999104mm" draw:style-name="style-709" svg:viewBox="0.0 0.0 76.19992 139.99104" svg:width="0.76199925mm" svg:x="23.00314mm" svg:y="35.428764mm"/>
            <draw:path svg:d="M 0.0 0.0 C 50.48247 46.884247 94.64144 100.06535 152.4 139.69997 C 120.80875 141.63136 113.08292 119.750435 88.90001 114.273544 C 86.06896 124.14253 88.55604 139.32974 76.20003 139.69997 C 76.20003 127.02631 76.20003 114.273544 76.20003 101.62654 C 54.08085 100.674164 36.697735 104.40456 25.400024 114.300186 C 30.929806 98.66322 41.64545 88.26536 63.50004 88.92666 C 42.968346 58.657997 17.885849 32.887608 0.0 0.0 z" svg:height="1.3982028mm" draw:style-name="style-710" svg:viewBox="0.0 0.0 152.4 139.82028" svg:width="1.5239999mm" svg:x="6.112139mm" svg:y="37.33694mm"/>
            <draw:path svg:d="M 177.80002 114.273544 C 75.48574 119.22115 54.689407 42.650818 0.0 0.0 C 75.80306 21.510313 96.599396 98.13394 177.80002 114.273544 z" svg:height="1.145021mm" draw:style-name="style-711" svg:viewBox="0.0 0.0 177.80002 114.5021" svg:width="1.7780002mm" svg:x="22.876139mm" svg:y="37.97247mm"/>
            <draw:path svg:d="M 0.0 0.0 C 101.97036 12.329673 154.43729 74.16254 190.49995 152.4265 C 127.13235 101.44124 74.66543 39.63461 0.0 0.0 z" svg:height="1.5242649mm" draw:style-name="style-712" svg:viewBox="0.0 0.0 190.49995 152.4265" svg:width="1.9049996mm" svg:x="8.271139mm" svg:y="39.24194mm"/>
            <draw:path svg:d="M 0.0 0.6302102 C 40.137245 -1.4069716 76.64987 0.15381812 88.90001 26.030386 C 81.94146 44.472008 103.74306 91.6207 76.19992 89.50398 C 76.19992 76.83034 76.19992 64.07756 76.19992 51.43056 C 71.278755 14.018039 16.351149 26.559263 0.0 0.6302102 z" svg:height="0.89572805mm" draw:style-name="style-713" svg:viewBox="0.0 0.0 90.57842 89.57281" svg:width="0.90578425mm" svg:x="24.14614mm" svg:y="39.3629mm"/>
            <draw:path svg:d="M 0.0 2.5535424 C 36.644794 -2.1558762 108.08231 -6.971473 139.70001 53.353493 C 101.54711 90.845146 101.54711 104.76185 139.70001 142.22685 C 122.47561 146.14256 129.16957 174.02966 127.00002 193.02681 C 88.10629 181.14688 95.805626 122.647545 63.50004 104.17968 C 32.252754 82.0868 46.725433 14.327291 38.100063 2.5531385 C 37.41217 18.77227 21.828194 20.12151 25.400076 40.626556 C 12.6735935 40.653202 10.292391 30.334064 1.0093053E-4 27.92667 C 0.0 19.513504 0.0 11.047048 0.0 2.5535424 z" svg:height="1.9302686mm" draw:style-name="style-714" svg:viewBox="0.0 0.0 139.70001 193.02687" svg:width="1.3970001mm" svg:x="5.9851394mm" svg:y="39.724403mm"/>
            <draw:path svg:d="M 76.20017 38.100063 C 72.65474 67.04533 79.269325 85.857155 101.60015 88.90001 C 99.74808 57.41453 99.24534 27.25205 127.00012 25.426418 C 153.08804 28.971907 152.34721 59.293053 165.10014 76.226364 C 165.10014 80.4598 165.10014 84.66658 165.10014 88.90001 C 148.40492 84.402145 145.12411 66.51645 127.00012 63.473595 C 125.33326 94.82665 125.068665 124.645164 139.70012 139.69997 C 128.87865 137.37169 127.71451 144.67422 127.00012 152.37361 C 136.28699 208.09492 196.47974 385.65674 292.1001 355.60004 C 283.81866 398.0922 237.99287 403.0927 215.90009 431.77353 C 217.93736 446.643 239.05113 442.4891 254.00005 444.47342 C 245.90381 455.10947 194.62756 484.2138 190.50002 457.14706 C 217.09067 437.88547 73.13083 414.76068 114.29999 380.97357 C 156.79204 384.1222 184.04414 444.55295 228.59998 406.3471 C 128.03183 295.30133 62.997303 148.6428 0.0 0.0 C 32.30564 18.467863 24.606256 76.96719 63.499985 88.84712 C 65.66979 69.87622 58.975826 41.989117 76.20017 38.100063 z" svg:height="4.6835637mm" draw:style-name="style-715" svg:viewBox="0.0 0.0 292.1001 468.35635" svg:width="2.9210012mm" svg:x="6.620137mm" svg:y="40.766468mm"/>
            <draw:path svg:d="M 254.00005 192.50803 C 241.30006 192.50803 228.60007 192.50803 215.90009 192.50803 C 208.96797 211.00253 230.74323 258.1512 203.2001 256.00784 C 181.66304 197.82585 171.66173 266.24707 127.00008 256.00784 C 126.44445 273.47046 132.9797 283.9212 139.70006 294.08127 C 113.90323 290.21848 142.29297 330.7788 152.40005 332.1547 C 134.99045 360.94128 100.091896 300.775 76.20003 294.08127 C 59.028614 296.198 50.826492 229.52289 38.100014 268.65485 C 15.795628 257.09265 14.86959 224.15176 0.0 205.20792 C 0.7143863 197.45564 1.8785189 190.17976 12.699987 192.50803 C 19.817255 210.79057 32.517292 223.5171 50.8 230.60808 C 50.8 205.20792 50.8 179.80814 50.8 154.40796 C 55.03333 154.40796 59.26671 154.40796 63.50004 154.40796 C 59.928207 174.91301 75.512085 176.26265 76.20003 192.48138 C 143.50998 179.86063 174.22809 108.87295 114.29999 65.45506 C 112.58023 106.068695 126.814766 162.66287 76.20003 154.35507 C 57.12355 133.7705 57.12355 60.639465 76.20003 40.054886 C 119.591675 49.5799 92.33962 -11.538781 139.70006 1.9548224 C 188.27753 55.08344 221.37688 123.55753 254.00005 192.50803 z" svg:height="3.399067mm" draw:style-name="style-716" svg:viewBox="0.0 0.0 254.00005 339.90668" svg:width="2.5400004mm" svg:x="7.890139mm" svg:y="40.237595mm"/>
            <draw:path svg:d="M 0.0 88.90001 C 0.0 67.70702 0.0 46.540276 0.0 25.400177 C 49.133183 14.366855 45.190834 56.43591 76.19992 63.473595 C 95.064644 52.731354 94.56201 22.595518 101.5999 0.0 C 105.83333 0.0 110.06656 0.0 114.29999 0.0 C 118.163 54.63652 115.19948 102.49939 63.50004 101.62654 C 30.850424 100.38308 45.323257 52.043816 12.7000885 50.826595 C 9.842543 74.798 27.014055 78.84612 25.400177 101.62654 C 15.107685 99.13921 12.752975 88.84712 0.0 88.90001 z" svg:height="1.0163829mm" draw:style-name="style-717" svg:viewBox="0.0 0.0 115.47817 101.6383" svg:width="1.1547817mm" svg:x="23.765139mm" svg:y="40.25847mm"/>
            <draw:path svg:d="M 40.2951 90.45273 C 65.80085 22.639929 -14.023893 60.13158 2.1950371 1.5793608 C 36.85539 -7.6812167 27.753876 26.79423 52.994987 26.979538 C 46.036633 45.39411 67.838234 92.64897 40.2951 90.45273 z" svg:height="0.90526915mm" draw:style-name="style-718" svg:viewBox="0.0 0.0 54.67365 90.52692" svg:width="0.5467365mm" svg:x="25.013187mm" svg:y="41.00441mm"/>
            <draw:path svg:d="M 14.906984 52.200863 C -16.68427 50.2957 11.17634 9.179429 14.906984 1.4009157 C 59.330547 -13.151248 100.182175 90.75067 27.606972 77.60104 C 52.74241 69.00217 67.982414 19.895426 27.606972 14.101206 C 15.250956 14.498065 17.738035 29.658638 14.906984 39.527622 C 14.906984 43.76065 14.906984 47.967434 14.906984 52.200863 z" svg:height="0.7875489mm" draw:style-name="style-719" svg:viewBox="0.0 0.0 67.28677 78.75489" svg:width="0.6728677mm" svg:x="5.20107mm" svg:y="41.260197mm"/>
            <draw:path svg:d="M 13.478717 76.17348 C -1.1527275 61.198215 -0.8881382 31.326412 0.7787295 0.0 C 18.902672 3.016208 22.183521 20.875662 38.878742 25.373531 C 46.60457 26.087715 53.907097 27.278696 51.578728 38.073418 C 51.578728 63.473595 51.578728 88.87337 51.578728 114.273544 C 33.29597 107.18256 20.595984 94.50932 13.478717 76.17348 z" svg:height="1.1427354mm" draw:style-name="style-720" svg:viewBox="0.0 0.0 52.01875 114.273544" svg:width="0.5201875mm" svg:x="7.8823524mm" svg:y="41.40094mm"/>
            <draw:path svg:d="M 77.54598 0.0 C 148.37494 57.838036 137.68579 118.45409 179.14598 203.1998 C 126.04411 191.37276 128.87517 194.73294 102.94596 228.62622 C 60.612617 220.15935 33.99557 196.00305 39.445972 139.7262 C 78.26037 130.54515 85.72161 152.71718 115.64594 152.39984 C 107.28511 109.96058 76.143654 90.27549 64.84595 50.79995 C 47.621597 54.71565 54.31551 82.576515 52.145958 101.5999 C 5.1824293 110.463615 -3.9721713 81.491714 1.3459591 38.100063 C 52.48993 51.170567 57.755123 18.282555 77.54598 0.0 z M 102.94596 215.90009 C 106.25325 174.51938 87.864716 154.75476 52.145958 152.40025 C 48.838665 193.78096 67.227196 213.51894 102.94596 215.90009 z" svg:height="2.286262mm" draw:style-name="style-721" svg:viewBox="0.0 0.0 179.14597 228.62622" svg:width="1.7914597mm" svg:x="5.7176795mm" svg:y="42.036205mm"/>
            <draw:path svg:d="M 0.0 127.02631 C 50.95861 59.451714 111.416 1.3492392 228.59998 0.0 C 251.24838 1.0848013 267.89062 106.044876 241.27362 76.20013 C 252.14787 35.71891 221.27121 36.96237 215.87344 12.726532 C 194.0454 12.065235 183.30316 22.489744 177.77338 38.100063 C 96.28167 41.24869 62.229725 91.88998 12.699886 127.02672 C 8.413973 127.02631 4.2067842 127.02631 0.0 127.02631 z" svg:height="1.2702672mm" draw:style-name="style-722" svg:viewBox="0.0 0.0 254.9411 127.02672" svg:width="2.549411mm" svg:x="47.1334mm" svg:y="42.54421mm"/>
            <draw:path svg:d="M 38.073418 25.45387 C 43.6032 9.843553 54.345436 -0.60760176 76.17348 0.027453104 C 81.57084 24.263294 112.447914 23.01983 101.573654 63.527287 C 97.340225 63.527287 93.1068 63.527287 88.90001 63.527287 C 84.66658 63.527287 80.43315 63.527287 76.226364 63.527287 C 97.36647 38.31242 75.062035 47.414337 76.226364 12.72734 C 45.190636 19.818314 49.159626 61.86032 0.0 50.800755 C 2.883787 32.57149 37.888107 46.435715 38.073418 25.45387 z" svg:height="0.63527256mm" draw:style-name="style-723" svg:viewBox="0.0 0.0 103.87621 63.527256" svg:width="1.0387622mm" svg:x="48.53014mm" svg:y="42.6704mm"/>
            <draw:path svg:d="M 76.199974 88.899605 C 100.09184 95.67285 134.99039 155.75963 152.4 126.99967 C 142.29292 125.5709 113.903076 85.01015 139.70001 88.899605 C 155.33687 115.622375 174.8631 138.45609 190.49995 165.15262 C 147.21408 140.20259 160.31104 157.79721 165.09999 203.1998 C 69.479614 233.36227 9.28687 55.773804 0.0 0.0 C 14.86959 19.023386 15.795628 51.937637 38.100014 63.44695 C 60.721874 121.311226 89.508575 172.93153 139.70001 203.17355 C 179.6785 154.14554 86.14829 130.30656 76.199974 88.899605 z" svg:height="2.0662258mm" draw:style-name="style-724" svg:viewBox="0.0 0.0 190.49995 206.62257" svg:width="1.9049996mm" svg:x="7.8901396mm" svg:y="42.28968mm"/>
            <draw:path svg:d="M 38.09996 37.719757 C 48.021835 79.07423 141.57848 102.966095 101.6 152.01994 C 51.435005 121.751686 22.621862 70.13138 0.0 12.346226 C 12.726431 -26.812397 20.92845 39.888954 38.09996 37.719757 z" svg:height="1.5202012mm" draw:style-name="style-725" svg:viewBox="0.0 0.0 111.48415 152.02013" svg:width="1.1148415mm" svg:x="8.271139mm" svg:y="42.80148mm"/>
            <draw:path svg:d="M 63.44715 302.67572 C 45.16439 309.81958 32.43806 322.49283 25.373531 340.7491 C 13.017414 340.3785 15.530988 325.1917 12.673443 315.32272 C 14.73727 300.559 9.895228 292.7272 0.0 289.9492 C 24.130066 250.60565 43.550514 206.5527 63.50004 162.92287 C 74.771355 157.28731 86.17489 151.75752 88.873566 137.54933 C 128.11131 77.43592 176.26547 -34.826683 279.34705 10.523017 C 233.20361 95.74512 93.37144 154.56218 114.29999 264.52316 C 111.15136 278.30786 89.032234 273.14868 88.873566 289.9496 C 78.581276 292.38364 76.19992 302.70236 63.44715 302.67572 z" svg:height="3.40749mm" draw:style-name="style-726" svg:viewBox="0.0 0.0 279.34705 340.749" svg:width="2.7934704mm" svg:x="29.861668mm" svg:y="42.692448mm"/>
            <draw:path svg:d="M 0.0 0.0 C 14.869489 2.0371819 10.662704 23.151041 12.673443 38.100063 C 39.740387 44.026703 36.856396 19.923283 38.073418 0.0 C 42.306847 0.0 46.51363 0.0 50.74686 0.0 C 53.525074 9.895228 61.356678 14.7903595 76.17328 12.673644 C 62.996998 30.242016 24.658943 73.104385 88.84672 63.50024 C 79.74501 77.020485 39.26379 121.99957 76.17328 139.70036 C 79.74521 162.34877 64.13469 165.70895 63.47319 152.37401 C 49.635414 111.54882 31.379301 89.95898 0.026040075 126.94759 C 12.435449 76.22677 12.435449 50.800354 0.0 0.0 z" svg:height="1.6020436mm" draw:style-name="style-727" svg:viewBox="0.0 0.0 88.84672 160.20436" svg:width="0.8884672mm" svg:x="28.083403mm" svg:y="62.610203mm"/>
            <draw:path svg:d="M 12.674048 88.87337 C 53.52588 66.2516 56.118584 5.3178277 114.30059 0.0 C 75.43346 37.359234 42.572094 80.67135 4.037221E-4 114.273544 C -0.07872581 101.52036 10.240007 99.165855 12.674048 88.87337 z" svg:height="1.1427354mm" draw:style-name="style-728" svg:viewBox="0.0 0.0 114.300644 114.273544" svg:width="1.1430064mm" svg:x="36.465397mm" svg:y="48.00547mm"/>
            <draw:path svg:d="M 0.0 139.69997 C 72.54887 89.535065 146.36743 40.58699 228.59998 0.0 C 229.28792 7.7522717 230.47849 15.0281515 241.27362 12.673644 C 160.09964 58.446445 76.782295 102.234955 0.0 152.34737 C 0.0 148.11353 0.0 143.90674 0.0 139.69997 z" svg:height="1.5234736mm" draw:style-name="style-729" svg:viewBox="0.0 0.0 241.27362 152.34737" svg:width="2.4127362mm" svg:x="37.608402mm" svg:y="46.481205mm"/>
            <draw:path svg:d="M 89.734 0.0 C 83.46339 40.16389 152.75775 4.7623057 140.53395 50.79995 C 135.42747 88.053406 66.027336 60.98626 51.633938 88.90001 C 80.23543 82.92049 90.79226 157.7976 64.33392 165.10014 C 36.817234 157.29498 -49.648533 68.10388 38.933952 63.50024 C 66.47708 65.643196 44.701828 18.494509 51.633938 4.037221E-4 C 64.33392 0.0 77.03401 0.0 89.734 0.0 z" svg:height="1.6510013mm" draw:style-name="style-730" svg:viewBox="0.0 0.0 141.98332 165.10014" svg:width="1.4198332mm" svg:x="9.5328mm" svg:y="42.162674mm"/>
            <draw:path svg:d="M 0.0 88.92666 C 49.52984 53.789913 83.58178 3.1486287 165.07349 0.0 C 164.86194 21.008083 129.88387 7.1438627 127.00008 25.426418 C 101.78521 25.611727 110.88712 60.08677 76.20013 50.826595 C 45.190636 57.864277 49.13298 99.933334 0.0 88.92666 z" svg:height="0.907522mm" draw:style-name="style-731" svg:viewBox="0.0 0.0 165.07349 90.7522" svg:width="1.6507349mm" svg:x="47.26014mm" svg:y="42.925205mm"/>
            <draw:path svg:d="M 0.3800539 0.0 C 36.098812 2.3811529 54.487343 22.119127 51.180054 63.499836 C 15.461295 61.119087 -2.9272375 41.38111 0.3800539 0.0 z" svg:height="0.6349984mm" draw:style-name="style-732" svg:viewBox="0.0 0.0 51.56015 63.499836" svg:width="0.5156015mm" svg:x="6.2353387mm" svg:y="43.560204mm"/>
            <draw:path svg:d="M 139.67352 25.400177 C 100.19777 49.397823 90.54034 103.24062 76.226364 152.40025 C 25.823277 161.2902 43.73562 238.4956 0.0 254.00015 C 40.93096 159.51747 75.37976 58.420204 152.40005 0.0 C 152.4265 12.726532 142.10776 15.107685 139.67352 25.400177 z" svg:height="2.5400014mm" draw:style-name="style-733" svg:viewBox="0.0 0.0 152.4001 254.00015" svg:width="1.524001mm" svg:x="31.512136mm" svg:y="43.052204mm"/>
            <draw:path svg:d="M 13.961316 75.458084 C 3.2986114 60.69437 -2.7868936 41.406143 1.2612278 11.958249 C 30.94752 8.06879 53.728146 -12.886003 77.46115 11.958249 C 70.211716 46.962166 64.02043 83.15747 13.961316 75.458084 z" svg:height="0.7650353mm" draw:style-name="style-734" svg:viewBox="0.0 0.0 77.461136 76.50353" svg:width="0.7746113mm" svg:x="25.022524mm" svg:y="43.56789mm"/>
            <draw:path svg:d="M 165.15282 35.983753 C 189.97083 -47.25406 253.76175 42.677868 279.45282 23.283865 C 276.7277 37.5183 265.3506 43.074726 254.02638 48.71028 C 243.12549 24.474442 246.48567 62.44208 228.62642 61.383926 C 148.24596 150.33682 62.124153 301.17587 50.79995 416.9311 C 45.16439 428.28174 39.661053 439.6324 25.399975 442.3575 C 29.712736 416.8782 22.80707 402.61713 0.0 404.2841 C 17.62126 396.47894 1.8785189 355.3889 25.399975 353.48413 C 73.924545 257.91626 170.20642 142.74323 165.15282 35.983753 z" svg:height="4.4235744mm" draw:style-name="style-735" svg:viewBox="0.0 0.0 279.45282 442.35745" svg:width="2.794528mm" svg:x="27.95561mm" svg:y="43.835365mm"/>
            <draw:path svg:d="M 139.69997 0.0 C 144.72711 106.75947 48.471684 221.9325 0.0 317.49997 C 27.807571 192.90771 104.27213 116.97202 139.69997 0.0 z" svg:height="3.1749997mm" draw:style-name="style-736" svg:viewBox="0.0 0.0 139.88945 317.49997" svg:width="1.3988944mm" svg:x="28.210138mm" svg:y="44.195206mm"/>
            <draw:path svg:d="M 0.052483875 152.37361 C 68.36792 110.62228 146.55234 78.76659 215.95258 38.100063 C 220.15935 38.100063 224.36613 38.100063 228.62622 38.100063 C 277.7592 49.10674 273.81683 7.0380874 304.82632 0.0 C 224.39319 76.226364 105.83333 114.273544 0.0 165.07349 C 0.052483875 160.81342 0.052483875 156.60663 0.052483875 152.37361 z" svg:height="1.6507349mm" draw:style-name="style-737" svg:viewBox="0.0 0.0 304.82632 165.07349" svg:width="3.0482633mm" svg:x="44.973614mm" svg:y="43.43347mm"/>
            <draw:path svg:d="M 0.0 177.8529 C 2.8308995 93.05391 38.205837 70.74947 0.0 0.0 C 44.185368 21.510717 43.92093 94.244484 12.673644 127.02631 C 12.673644 143.98628 12.673644 160.8667 12.673644 177.8529 C 33.152447 181.42464 34.501686 165.84097 50.77371 165.17926 C 50.77371 169.38605 50.77371 173.61948 50.77371 177.8529 C 39.42306 183.46222 28.046171 188.992 25.347288 203.25308 C 11.615085 200.10446 16.800896 177.98534 0.0 177.8529 z" svg:height="2.0325308mm" draw:style-name="style-738" svg:viewBox="0.0 0.0 50.77371 203.25308" svg:width="0.50773704mm" svg:x="46.371136mm" svg:y="45.337673mm"/>
            <draw:path svg:d="M 25.346886 0.0 C 42.14778 0.13242085 36.935726 22.251547 50.773304 25.400177 C 53.419296 11.139096 64.82283 5.609315 76.146835 0.0 C 57.335 15.00191 56.40886 47.942406 38.073418 63.473595 C 46.804714 21.192987 11.826635 43.021435 0.0 50.79995 C 0.13201714 25.55884 34.58082 34.66035 25.346886 0.0 z" svg:height="0.63473594mm" draw:style-name="style-739" svg:viewBox="0.0 0.0 76.146835 63.473595" svg:width="0.76146835mm" svg:x="46.11767mm" svg:y="47.116203mm"/>
            <draw:path svg:d="M 56.802692 12.646998 C 59.660236 22.515985 57.19955 37.703205 69.476135 38.073418 C 76.6198 19.817102 89.319885 7.0643296 107.576195 0.0 C 100.5912 39.607964 69.10572 54.609875 56.7498 88.87337 C 28.677593 98.90102 25.026329 133.32317 5.9498544 152.3732 C -20.667141 116.6014 51.06136 70.98727 44.02347 12.646595 C 48.36268 12.646998 52.595905 12.646998 56.802692 12.646998 z" svg:height="1.5237321mm" draw:style-name="style-740" svg:viewBox="0.0 0.0 107.57611 152.3732" svg:width="1.0757611mm" svg:x="29.419846mm" svg:y="45.719204mm"/>
            <draw:path svg:d="M 76.20003 101.572845 C 35.87757 112.18266 98.74255 118.320854 114.29999 114.24649 C 114.29999 118.45328 114.29999 122.68671 114.29999 126.920135 C 86.83629 146.02306 35.295406 141.0488 25.399975 177.7201 C 29.633303 177.7201 33.866634 177.7201 38.09996 177.7201 C 35.692265 188.03882 25.373531 190.39374 25.399975 203.12027 C 21.166645 203.12027 16.933317 203.12027 12.699987 203.12027 C 26.90808 184.8377 26.405445 172.11118 0.0 165.04684 C 0.0 148.08688 0.0 131.1802 0.0 114.246895 C 16.166042 96.51986 62.23003 108.71712 63.50004 76.17348 C 76.252914 76.20013 78.60772 65.8281 88.90001 63.473595 C 88.90001 42.306847 88.90001 21.1401 88.90001 0.0 C 93.13334 0.0 97.36667 0.0 101.6 0.0 C 107.73839 48.444633 98.001724 81.04116 76.20003 101.572845 z" svg:height="2.0312026mm" draw:style-name="style-741" svg:viewBox="0.0 0.0 114.29999 203.12027" svg:width="1.1429999mm" svg:x="10.176139mm" svg:y="43.433475mm"/>
            <draw:path svg:d="M 76.226364 0.0 C 98.18683 55.98576 52.916664 142.7957 0.0 165.07349 C 2.751568 87.31217 -2.4077985 1.7727438 76.226364 0.0 z" svg:height="1.6507349mm" draw:style-name="style-742" svg:viewBox="0.0 0.0 81.89899 165.07349" svg:width="0.8189899mm" svg:x="28.336876mm" svg:y="44.32247mm"/>
            <draw:path svg:d="M 0.0 355.5734 C 11.3242035 239.7653 97.419556 88.97914 177.82646 0.0 C 116.65469 116.60181 52.36094 230.08163 0.0 355.5734 z" svg:height="3.555734mm" draw:style-name="style-743" svg:viewBox="0.0 0.0 177.82646 355.5734" svg:width="1.7782646mm" svg:x="28.464138mm" svg:y="44.449734mm"/>
            <draw:path svg:d="M 127.02631 88.926254 C 98.9539 98.9539 95.249756 133.34981 76.226364 152.39984 C 41.804214 144.4889 44.635113 99.32452 0.0 101.5999 C 15.3458805 44.979084 66.51645 24.130066 114.300186 0.0 C 140.04393 24.50028 143.85385 51.14392 127.02631 88.926254 z" svg:height="1.5239985mm" draw:style-name="style-744" svg:viewBox="0.0 0.0 137.23085 152.39984" svg:width="1.3723085mm" svg:x="46.243874mm" svg:y="44.194675mm"/>
            <draw:path svg:d="M 126.920944 0.0 C 111.33687 60.616047 67.495476 92.97478 76.120995 177.80002 C 58.896595 173.88432 65.59071 146.02345 63.44735 126.97343 C 46.725586 131.49794 43.44494 149.38364 25.347288 152.39984 C 56.594574 119.61802 56.77988 46.936733 12.673644 25.373531 C 1.8785189 27.754684 0.68794245 20.399271 0.0 12.699886 C 44.60887 10.424508 41.77757 55.5889 76.20013 63.499836 C 95.11814 44.42356 98.875175 10.02765 126.920944 0.0 z" svg:height="1.7780002mm" draw:style-name="style-745" svg:viewBox="0.0 0.0 126.920944 177.80002" svg:width="1.2692095mm" svg:x="46.244926mm" svg:y="45.08394mm"/>
            <draw:path svg:d="M 89.27436 30.901697 C 99.46078 79.16183 29.213938 47.014652 0.37435132 56.301872 C -5.552289 -22.358938 60.434776 -6.5104227 89.27436 30.901697 z" svg:height="0.5831774mm" draw:style-name="style-746" svg:viewBox="0.0 0.0 90.27529 58.31774" svg:width="0.90275294mm" svg:x="11.1883955mm" svg:y="44.902187mm"/>
            <draw:path svg:d="M 45.49262 76.20013 C -9.329008 84.87853 33.798 191.47894 20.0662 241.27362 C -13.721102 147.00249 -9.884732 35.87757 70.86615 0.0 C 66.65936 29.686495 55.5998 52.440674 45.49262 76.20013 z" svg:height="2.4127362mm" draw:style-name="style-747" svg:viewBox="0.0 0.0 70.86623 241.27362" svg:width="0.7086623mm" svg:x="27.628475mm" svg:y="44.449203mm"/>
            <draw:path svg:d="M 114.29999 50.79995 C 52.070007 57.970055 24.077078 30.9562 0.0 0.0 C 12.726481 -0.052887596 15.107685 10.318733 25.399975 12.673644 C 55.98581 24.447392 86.88912 35.82428 114.29999 50.79995 z" svg:height="0.51965666mm" draw:style-name="style-748" svg:viewBox="0.0 0.0 114.29999 51.965664" svg:width="1.1429999mm" svg:x="6.3661394mm" svg:y="44.957207mm"/>
            <draw:path svg:d="M 18.801338 0.0 C 35.761097 15.980936 43.725124 38.15295 69.60129 12.673644 C 32.48025 72.60175 185.67401 126.76188 107.70125 190.49991 C 56.08114 148.9339 -40.88867 75.69709 18.801338 0.0 z M 82.30138 126.99967 C 72.564705 105.5156 76.718704 62.308853 18.801338 38.126305 C 31.739521 118.215485 115.95636 201.29503 82.30138 126.99967 z" svg:height="1.9049991mm" draw:style-name="style-749" svg:viewBox="0.0 0.0 130.14557 190.49991" svg:width="1.3014556mm" svg:x="14.052125mm" svg:y="45.465206mm"/>
            <draw:path svg:d="M 0.0 26.17936 C 0.0 17.739145 0.0 9.193156 0.0 0.7791837 C 33.205235 -2.8191915 54.609974 5.4094725 50.79995 38.8526 C 24.950228 64.33231 16.959862 42.159893 0.0 26.17936 z" svg:height="0.5044484mm" draw:style-name="style-750" svg:viewBox="0.0 0.0 51.237694 50.444843" svg:width="0.51237696mm" svg:x="14.240139mm" svg:y="45.20341mm"/>
            <draw:path svg:d="M 0.0 0.0 C 60.668934 15.531189 115.06726 37.306343 139.69997 88.84712 C 139.69997 93.08055 139.69997 97.31398 139.69997 101.54701 C 102.2615 58.60511 44.476448 35.930058 0.0 0.0 z" svg:height="1.0154701mm" draw:style-name="style-751" svg:viewBox="0.0 0.0 139.69997 101.54701" svg:width="1.3969996mm" svg:x="15.383139mm" svg:y="44.957207mm"/>
            <draw:path svg:d="M 177.80002 50.79995 C 96.599396 66.9129 93.23922 160.94583 0.0 165.10014 C 7.8846927 71.358284 81.06821 42.99479 139.67372 0.0 C 134.03816 11.324001 128.50838 22.701294 114.300186 25.400177 C 75.27399 58.367317 52.94331 107.97669 12.70029 139.70036 C 82.8676 129.43452 92.0224 58.18241 152.34737 38.073822 C 167.16397 40.13765 174.94289 35.29581 177.74754 25.400177 C 196.29453 31.035732 176.5299 36.538868 177.80002 50.79995 z" svg:height="1.6510013mm" draw:style-name="style-752" svg:viewBox="0.0 0.0 185.72842 165.10014" svg:width="1.8572842mm" svg:x="43.576874mm" svg:y="45.719204mm"/>
            <draw:path svg:d="M 12.699987 12.673644 C 12.699987 29.60696 12.699987 46.514034 12.699987 63.473595 C 68.55353 79.639435 93.5302 31.48548 63.499935 0.0 C 95.249954 31.723675 160.52263 29.977175 152.39995 101.5999 C 105.542244 125.67708 19.076374 95.249756 0.0 50.79995 C 0.0 38.126305 0.0 25.373531 0.0 12.726532 C 4.2333293 12.673644 8.466659 12.673644 12.699987 12.673644 z" svg:height="1.1007774mm" draw:style-name="style-753" svg:viewBox="0.0 0.0 153.09346 110.077736" svg:width="1.5309347mm" svg:x="10.30314mm" svg:y="45.33847mm"/>
            <draw:path svg:d="M 38.100063 50.79995 C 64.61128 26.537462 98.71611 9.842341 139.69997 0.0 C 185.73761 55.350704 99.40405 63.102978 88.90001 101.5999 C 84.66658 101.5999 80.43315 101.5999 76.20013 101.5999 C 74.90377 87.33882 94.66799 81.835686 76.20013 76.19972 C 73.42211 86.09495 65.61695 90.96343 50.79995 88.87337 C 28.045767 87.23304 24.024292 104.43079 0.0 101.54701 C 2.4340405 91.25452 12.726532 88.87337 12.673644 76.146835 C 26.960966 73.50124 32.49075 62.124355 38.100063 50.79995 z" svg:height="1.0187377mm" draw:style-name="style-754" svg:viewBox="0.0 0.0 153.12032 101.873764" svg:width="1.5312032mm" svg:x="44.593136mm" svg:y="45.211205mm"/>
            <draw:path svg:d="M 25.509382 0.0 C 42.733784 3.9157007 36.013424 31.82945 38.182827 50.79995 C 12.677076 55.139153 -1.5575598 48.20684 0.13565063 25.426418 C 0.24162768 8.705056 22.360754 13.837979 25.509382 0.0 z" svg:height="0.5202194mm" draw:style-name="style-755" svg:viewBox="0.0 0.0 38.18288 52.02194" svg:width="0.38182878mm" svg:x="30.749044mm" svg:y="45.337673mm"/>
            <draw:path svg:d="M 101.52077 0.0 C 101.573654 12.726532 91.22828 15.107685 88.84712 25.400177 C 112.871414 28.231075 116.89289 11.086209 139.64708 12.70029 C 79.322105 32.83512 70.167305 104.06099 0.0 114.35307 C 40.16389 82.576515 62.521214 32.96714 101.52077 0.0 z" svg:height="1.1435307mm" draw:style-name="style-756" svg:viewBox="0.0 0.0 139.64708 114.35307" svg:width="1.3964708mm" svg:x="43.70493mm" svg:y="45.973206mm"/>
            <draw:path svg:d="M 90.45616 101.5999 C 78.54999 153.16733 34.470398 172.61421 14.256235 215.90009 C -37.99893 164.12111 69.60714 73.79233 77.75627 0.0 C 87.62526 2.7780118 92.51999 10.609817 90.42972 25.373531 C 86.249374 25.373531 82.015945 25.373531 77.75627 25.373531 C 84.767715 83.7142 13.039215 129.38123 39.656208 165.10014 C 58.70624 146.0497 62.410393 111.62755 90.45616 101.5999 z" svg:height="2.1590009mm" draw:style-name="style-757" svg:viewBox="0.0 0.0 90.90585 215.90009" svg:width="0.9090586mm" svg:x="29.083311mm" svg:y="45.59194mm"/>
            <draw:path svg:d="M 292.0999 245.90593 C 262.86337 211.64243 232.38356 178.6224 190.50002 157.03256 C 181.23964 187.90962 226.40402 273.18463 292.0999 271.27945 C 288.184 288.50385 260.2969 281.80972 241.29996 283.97934 C 262.89 342.79642 335.01538 351.1042 330.19998 436.37918 C 223.30829 388.75412 237.70158 267.60153 177.79993 195.10558 C 154.30492 196.98409 170.02121 238.10036 152.39995 245.90552 C 112.97699 226.06177 69.10915 210.66301 50.79995 169.67915 C 95.80558 79.74723 2.4076977 82.022606 0.0 4.579016 C 61.594975 -19.974152 146.42043 58.183624 101.6 144.30562 C 105.145386 170.3671 135.51962 169.62627 152.39995 182.37904 C 175.89496 180.47388 160.20511 139.3576 177.79993 131.57909 C 231.69562 153.96346 269.76904 192.01024 292.0999 245.90593 z" svg:height="4.3637915mm" draw:style-name="style-758" svg:viewBox="0.0 0.0 330.43005 436.37915" svg:width="3.3043008mm" svg:x="15.12914mm" svg:y="45.799877mm"/>
            <draw:path svg:d="M 0.0 0.0 C 57.890823 24.182955 53.76337 67.442184 63.50004 88.90001 C 97.15502 163.24826 12.938183 80.16872 0.0 0.0 z" svg:height="1.1785551mm" draw:style-name="style-759" svg:viewBox="0.0 0.0 71.381836 117.855515" svg:width="0.7138184mm" svg:x="14.240139mm" svg:y="45.845673mm"/>
            <draw:path svg:d="M 88.90001 55.22676 C 60.457386 41.389187 25.267756 34.192436 0.0 17.179586 C 0.0 12.972802 0.0 8.739372 0.0 4.5059423 C 24.368263 -13.538821 71.940254 26.545536 88.90001 55.22676 z" svg:height="0.5522683mm" draw:style-name="style-760" svg:viewBox="0.0 0.0 88.90001 55.22683" svg:width="0.8890001mm" svg:x="16.780138mm" svg:y="45.80141mm"/>
            <draw:path svg:d="M 0.0 0.0 C 25.267654 17.09198 60.457283 24.209196 88.89991 38.047176 C 99.007095 83.000015 152.42639 84.61369 165.09984 126.97343 C 165.09984 131.1802 165.09984 135.41364 165.09984 139.64708 C 118.48043 84.692825 51.27624 50.323555 0.0 0.0 z" svg:height="1.3964708mm" draw:style-name="style-761" svg:viewBox="0.0 0.0 165.09984 139.64708" svg:width="1.6509984mm" svg:x="16.78014mm" svg:y="45.973206mm"/>
            <draw:path svg:d="M 43.661133 34.763702 C 7.228039 150.46602 -32.962093 -43.57938 43.661133 9.363526 C 43.661133 17.830387 43.661133 26.243956 43.661133 34.763702 z" svg:height="0.722447mm" draw:style-name="style-762" svg:viewBox="0.0 0.0 43.66106 72.2447" svg:width="0.4366106mm" svg:x="30.313791mm" svg:y="46.133568mm"/>
            <draw:path svg:d="M 0.0 25.400177 C 36.512627 28.072412 64.50551 22.172419 76.20013 0.0 C 152.40025 0.0 228.59998 0.0 304.82675 0.0 C 228.15063 31.670788 107.15673 0.5292797 12.753178 38.073418 C 1.9047608 40.42833 0.7141844 33.152447 0.0 25.400177 z" svg:height="0.38523665mm" draw:style-name="style-763" svg:viewBox="0.0 0.0 304.82675 38.523666" svg:width="3.0482674mm" svg:x="39.89414mm" svg:y="46.227203mm"/>
            <draw:path svg:d="M 190.50002 76.873535 C 118.48043 110.97836 22.833513 69.70343 0.0 13.373698 C 69.532555 -18.297089 180.60458 7.632366 190.50002 76.873535 z" svg:height="0.89261305mm" draw:style-name="style-764" svg:viewBox="0.0 0.0 190.50002 89.26131" svg:width="1.9050001mm" svg:x="9.287139mm" svg:y="46.347466mm"/>
            <draw:path svg:d="M 0.0 0.0 C 16.933317 0.0 33.866634 0.0 50.79995 0.0 C 60.69538 28.20443 77.46993 49.503597 76.19992 88.87337 C 18.732504 91.3074 3.8099256 51.249695 0.0 0.0 z" svg:height="0.88978684mm" draw:style-name="style-765" svg:viewBox="0.0 0.0 76.26809 88.97868" svg:width="0.7626809mm" svg:x="13.605139mm" svg:y="46.60794mm"/>
            <draw:path svg:d="M 0.46791393 127.02631 C -7.1785827 43.153454 81.13926 55.24493 102.06781 0.0 C 153.07971 36.40645 62.724285 122.2636 0.46791393 127.02631 z" svg:height="1.2702632mm" draw:style-name="style-766" svg:viewBox="0.0 0.0 117.07737 127.02631" svg:width="1.1707736mm" svg:x="44.715458mm" svg:y="46.227207mm"/>
            <draw:path svg:d="M 482.73697 0.0 C 479.0062 143.27168 175.76729 154.70187 177.91064 304.82632 C 101.52561 299.72006 46.941982 372.21564 0.08437792 355.62628 C -5.6569543 171.42323 283.5853 173.93681 381.0842 50.82619 C 364.38907 93.34459 315.309 103.5313 292.21082 139.69955 C 336.07886 128.53423 375.5544 112.97678 393.81073 76.22596 C 434.4506 61.806625 482.76364 55.11291 482.73697 0.0 z M 165.237 292.10022 C 161.3213 262.44037 140.39275 239.65994 165.237 215.87384 C 143.11787 216.85287 125.70816 213.09583 114.43705 203.2002 C 67.923416 241.3794 22.917688 281.014 0.1368618 342.90015 C 65.8067 336.62955 76.49565 275.3518 165.237 292.10022 z M 266.81067 177.82668 C 261.81015 155.97198 285.6225 145.30928 266.81067 139.72661 C 198.81255 195.52705 144.59953 230.29358 266.81067 177.82668 z" svg:height="3.5809925mm" draw:style-name="style-767" svg:viewBox="0.0 0.0 482.73688 358.09924" svg:width="4.8273687mm" svg:x="36.46403mm" svg:y="46.86194mm"/>
            <draw:path svg:d="M 139.69997 99.54818 C 132.26521 125.95363 113.029976 140.61157 101.6 163.02177 C 156.31586 187.44293 205.81935 274.91415 165.10004 353.5217 C -9.392695 333.5193 95.779236 110.79305 0.0 10.621525 C 72.54876 -31.711563 104.1929 63.776386 139.69997 99.54818 z M 12.699987 36.0217 C 63.79102 74.491974 55.879986 93.780205 114.29999 124.895065 C 116.68124 67.08368 59.55769 2.4461522 12.699987 36.0217 z M 152.39995 328.12152 C 162.77158 275.8928 163.96225 213.2658 88.89991 188.42155 C 63.976227 245.09525 76.51745 334.313 152.39995 328.12152 z" svg:height="3.5352156mm" draw:style-name="style-768" svg:viewBox="0.0 0.0 180.06029 353.52155" svg:width="1.8006029mm" svg:x="12.589139mm" svg:y="47.009987mm"/>
            <draw:path svg:d="M 96.27117 0.6782531 C 96.32406 55.79076 48.011036 62.48488 7.371158 76.90462 C -11.467322 71.34819 12.345418 60.659245 7.371158 38.804558 C 36.634148 25.707813 48.30212 -4.930658 96.27117 0.6782531 z" svg:height="0.76904655mm" draw:style-name="style-769" svg:viewBox="0.0 0.0 96.27134 76.904655" svg:width="0.9627134mm" svg:x="40.32869mm" svg:y="46.855156mm"/>
            <draw:path svg:d="M 101.62654 38.09966 C 83.42312 74.92961 43.92093 90.4608 0.0 101.57325 C 23.151041 65.431244 72.204895 55.218285 88.92666 12.699886 C 86.5455 1.8785189 93.874275 0.7141844 101.6003 0.0 C 106.627045 21.854284 82.78806 32.543636 101.62654 38.09966 z" svg:height="1.0157325mm" draw:style-name="style-770" svg:viewBox="0.0 0.0 102.313934 101.57325" svg:width="1.0231394mm" svg:x="39.38587mm" svg:y="47.243206mm"/>
            <draw:path svg:d="M 127.00008 0.0 C 176.13306 32.041 65.90763 113.770905 0.0 114.273544 C 8.54599 42.439266 71.22587 24.659346 127.00008 0.0 z" svg:height="1.1427354mm" draw:style-name="style-771" svg:viewBox="0.0 0.0 139.2464 114.273544" svg:width="1.392464mm" svg:x="41.16387mm" svg:y="46.86194mm"/>
            <draw:path svg:d="M 330.2 357.84796 C 207.67148 329.27292 122.369835 314.8003 88.90006 218.12137 C 195.7653 191.71593 159.43799 308.50302 254.0 294.34772 C 288.52814 282.75888 220.1598 270.7203 241.3 230.87415 C 207.35394 201.34671 157.92978 187.2443 127.00002 154.67401 C 125.88878 136.62926 124.88331 118.71731 139.70001 116.60059 C 117.2898 58.577656 0.3969093 95.036995 0.0 15.000699 C 58.34062 -20.559145 141.52563 13.175067 165.09999 53.074116 C 194.52164 11.269902 284.40057 26.19228 266.69998 103.87406 C 234.26202 98.21186 208.30643 86.04125 190.49995 65.800644 C 164.41205 69.31949 165.15288 99.693924 152.4 116.60059 C 193.91313 138.56107 269.1077 126.91933 292.09995 167.40054 C 293.2112 185.44531 294.21667 203.33101 279.39996 205.47397 C 302.4187 254.47493 387.69388 241.13998 431.80002 268.94754 C 425.02667 336.62793 434.94855 319.5093 457.19998 395.97388 C 410.73914 404.30832 408.4902 368.4836 368.3 370.5737 C 407.66995 344.77667 369.2789 314.95816 419.09995 294.34732 C 389.12265 269.29114 338.95767 264.42303 292.09995 256.27393 C 301.54553 293.39496 360.65347 280.87997 355.6 332.50027 C 335.70337 336.99814 366.71243 354.83096 342.9 357.8738 C 338.6667 357.84796 334.43335 357.84796 330.2 357.84796 z" svg:height="3.972336mm" draw:style-name="style-772" svg:viewBox="0.0 0.0 457.19998 397.2336" svg:width="4.572mm" svg:x="7.3821387mm" svg:y="47.09399mm"/>
            <draw:path svg:d="M 1997.0808 38.047176 C 2046.1876 49.133385 2042.2715 7.0380874 2073.3071 0.0 C 2072.1428 34.66035 2094.4739 25.55884 2073.3071 50.79995 C 2063.6765 104.66899 2046.1609 150.60086 2022.4806 190.49991 C 2018.2472 237.06642 1972.21 241.77625 1984.4072 304.7468 C 1952.5249 401.21378 1990.4926 492.31003 1984.4072 622.24677 C 1995.6783 687.25494 2006.5264 752.5804 2022.4806 812.7733 C 2017.321 843.3327 2045.6846 840.3694 2035.1805 876.24695 C 2054.151 988.8006 2078.7837 1127.5482 2035.1805 1231.7941 C 2003.8274 1280.9009 1978.6921 1336.1986 1946.2805 1384.2468 C 1905.6935 1436.74 1867.2495 1491.4294 1832.007 1549.2941 C 1825.2866 1559.5599 1818.7778 1569.9053 1819.3333 1587.3942 C 1815.0999 1587.3942 1810.8665 1587.3942 1806.6597 1587.3942 C 1743.3447 1659.5724 1674.1035 1725.7449 1603.4332 1790.6206 C 1548.6909 1820.492 1503.5795 1860.0737 1451.0067 1892.2205 C 1440.7142 1894.6545 1438.3331 1904.9204 1425.6332 1904.8942 C 1394.0948 1903.0156 1372.9281 1911.4558 1362.1333 1930.2943 C 1302.0466 1925.188 1274.7417 1952.916 1209.7335 1942.9679 C 1192.1389 1914.0227 1121.3099 1938.2585 1082.7072 1930.2943 C 1052.386 1938.0204 990.60565 1914.3134 981.1073 1942.9679 C 964.14734 1942.9679 947.2669 1942.9679 930.3074 1942.9679 C 908.3998 1921.9336 799.78845 1921.9336 777.88086 1942.9679 C 773.6741 1942.9679 769.4406 1942.9679 765.2072 1942.9679 C 767.37683 1915.4777 720.2015 1937.2266 701.73364 1930.2943 C 600.8746 1883.7278 441.27774 1910.3181 346.18646 1942.9679 C 335.39154 1940.6396 334.20074 1947.9423 333.48636 1955.6678 C 291.6557 1977.3105 245.75049 1994.8789 193.81285 2006.4678 C 173.3076 2024.0624 128.32852 2017.21 117.58649 2044.5679 C 82.89969 2035.281 92.02765 2069.756 66.78654 2069.968 C 44.455658 2073.011 37.841076 2091.7698 41.386562 2120.768 C 37.153133 2120.768 32.946346 2120.768 28.71312 2120.768 C -8.196164 2103.0671 32.33794 2058.0881 41.386562 2044.5679 C 115.099556 2016.6278 178.14964 1978.078 231.88647 1930.2677 C 304.75266 1922.7007 359.81247 1897.3271 422.35992 1879.4677 C 457.39072 1867.9055 511.55103 1875.5254 536.6601 1854.0675 C 540.52295 1820.5182 510.1489 1821.3119 485.86017 1815.9941 C 427.17554 1820.9946 275.04013 1842.0818 231.83379 1904.8674 C 162.77753 1933.1515 67.87154 1935.6122 28.607346 1993.7408 C 13.817187 1995.8047 6.0120277 1990.9629 3.233814 1981.0673 C 31.20025 1943.8403 -11.635674 1892.4583 3.233814 1828.6674 C 38.582108 1822.926 -6.740948 1897.8823 28.607346 1892.141 C 27.522543 1927.7274 105.91851 1927.7274 104.83371 1892.141 C 113.30037 1892.141 121.76703 1892.141 130.20724 1892.141 C 166.26993 1830.8636 229.7964 1796.9437 257.23376 1727.0675 C 280.72876 1725.1622 265.0389 1684.046 282.63373 1676.2408 C 299.72592 1667.9064 306.34048 1649.1212 308.03372 1625.4409 C 336.4499 1471.8239 393.46756 1346.8347 409.6336 1180.9147 C 410.1098 1134.8241 402.48996 1080.664 435.03357 1066.6677 C 455.6446 1044.9454 473.4776 1020.4452 473.13364 977.7677 C 491.4164 970.6505 504.1163 957.9506 511.20728 939.66766 C 600.39813 931.4919 628.9203 862.6738 663.6073 800.02057 C 689.03375 728.0539 739.2515 680.93146 790.6336 634.9204 C 833.2049 601.292 866.11914 558.0061 904.93384 520.6469 C 981.7157 470.482 1065.0331 426.71973 1146.2074 380.9203 C 1240.6372 343.3495 1361.6577 374.54388 1438.3073 342.8731 C 1449.1024 345.2014 1450.2662 337.89886 1450.9808 330.19946 C 1507.7604 336.179 1499.7965 277.41522 1552.5808 279.3995 C 1594.4379 274.66345 1616.0277 249.73967 1641.4541 228.59956 C 1747.2346 177.74673 1865.7944 139.7262 1946.2805 63.49943 C 1980.9413 72.733765 1971.866 38.258724 1997.0808 38.047176 z M 1895.5072 228.57333 C 1912.361 190.7381 1908.5248 164.09447 1882.8335 139.69997 C 1834.9702 163.83003 1783.8793 184.6528 1768.5333 241.29987 C 1769.2476 249.0259 1770.3856 256.328 1781.2333 253.9735 C 1819.4125 324.72296 1784.0378 347.0274 1781.2333 431.82642 C 1790.4938 466.48676 1755.9655 457.38525 1755.8068 482.62637 C 1697.9688 513.68835 1659.7896 564.4354 1654.1803 647.6998 C 1751.4147 647.5412 1764.9879 563.7212 1793.8802 495.30002 C 1812.2157 479.74258 1813.1685 446.8283 1831.9536 431.82642 C 1831.9536 427.593 1831.9536 423.35956 1831.9536 419.15277 C 1839.7059 418.4386 1846.9556 417.2476 1844.6273 406.45288 C 1836.0554 321.5481 1879.9235 289.21603 1895.5072 228.57333 z M 1679.5808 342.89975 C 1683.8143 342.89975 1688.0477 342.89975 1692.2545 342.89975 C 1702.7319 304.40283 1789.145 296.65057 1743.0544 241.29987 C 1702.1235 251.1422 1668.0187 267.83774 1641.4546 292.0998 C 1582.8495 335.0946 1509.6655 363.4581 1501.7809 457.19995 C 1595.02 453.04605 1598.3802 359.01312 1679.5808 342.89975 z M 1895.5072 368.29993 C 1948.0004 380.36478 1973.3739 274.05545 1908.207 279.39993 C 1888.9988 297.3385 1868.0702 341.07413 1895.5072 368.29993 z M 1717.6809 342.89975 C 1696.7523 398.14468 1608.4346 386.05322 1616.081 469.9261 C 1678.3636 465.16376 1768.7191 379.3066 1717.6809 342.89975 z M 1260.5072 520.72644 C 1326.3885 520.1709 1436.6669 438.46765 1387.5073 406.42624 C 1331.7068 431.03268 1269.027 448.81262 1260.5072 520.72644 z M 1273.2338 406.37335 C 1225.2914 400.76404 1213.5967 431.40292 1184.3337 444.47342 C 1176.5814 445.16135 1169.3055 446.32568 1171.66 457.14706 C 1074.1083 580.2048 784.9185 577.7441 790.6603 761.9734 C 837.5179 778.56274 892.1282 706.0668 968.4865 711.1468 C 966.26447 561.0752 1269.5033 549.64545 1273.2338 406.37335 z M 1451.0076 520.72644 C 1468.4435 504.4544 1473.1267 444.7645 1438.3339 444.50006 C 1405.261 471.22284 1331.0455 508.52917 1374.8341 571.52637 C 1398.5144 569.8065 1417.2733 563.19196 1425.634 546.1 C 1439.8156 543.40106 1445.3453 531.99756 1451.0076 520.72644 z M 1425.6073 571.44684 C 1355.2019 602.69415 1286.701 635.767 1285.9073 736.547 C 1346.6293 750.5699 1449.4463 642.03766 1425.6073 571.44684 z M 1552.6074 482.59973 C 1491.1448 488.47348 1428.8088 548.19 1463.7603 609.5998 C 1513.1843 591.7141 1579.9124 536.3634 1552.6074 482.59973 z M 1539.9338 634.99994 C 1613.1968 619.33673 1648.0425 565.33527 1679.5808 507.99988 C 1621.0549 491.27814 1554.8032 566.7374 1539.9338 634.99994 z M 1933.6073 546.0733 C 1915.4567 543.03046 1912.176 525.1448 1895.5338 520.6469 C 1880.2146 540.3849 1854.973 570.1505 1882.8602 596.8732 C 1922.5743 602.82654 1918.6053 564.93805 1933.6073 546.0733 z M 1044.5809 660.3997 C 1091.5709 665.6122 1192.0598 624.33685 1197.0073 546.09955 C 1131.2056 569.22437 1070.1926 597.0586 1044.5809 660.3997 z M 1222.4338 673.0471 C 1289.0294 667.7289 1311.3601 618.11957 1324.0337 558.80023 C 1262.8359 569.595 1223.5186 602.21814 1222.4338 673.0471 z M 1768.5076 723.87335 C 1801.6862 697.8119 1806.4222 643.2282 1819.3075 596.8732 C 1781.2603 574.5426 1737.7628 637.09 1743.1073 698.47314 C 1719.4008 708.5537 1704.769 758.1897 1743.1073 761.97296 C 1746.1764 743.8495 1763.983 740.5685 1768.5076 723.87335 z M 1387.4811 774.69995 C 1440.3448 759.83044 1484.7947 736.547 1489.1338 673.0471 C 1486.4087 658.8389 1475.0314 653.30914 1463.7074 647.6736 C 1429.2057 680.9052 1383.4592 702.8919 1387.4811 774.69995 z M 1590.7338 660.3997 C 1534.7213 701.72754 1460.2411 724.6933 1463.7074 825.4999 C 1464.3687 841.719 1479.9795 843.06824 1476.3811 863.5733 C 1452.1981 868.9973 1444.4725 890.90485 1412.8812 888.94684 C 1407.6954 858.3875 1436.0852 861.3508 1425.5548 825.4999 C 1373.2203 811.05347 1301.227 875.9825 1298.5814 952.49994 C 1361.7906 969.1422 1352.5829 913.3946 1400.1814 914.3999 C 1418.0408 917.70715 1414.6539 942.287 1425.5548 952.49994 C 1474.9526 938.4242 1519.9052 919.8768 1527.1814 863.5999 C 1535.6216 863.5999 1544.1414 863.5999 1552.5815 863.5999 C 1552.5549 876.3265 1562.874 878.70764 1565.2815 889.02637 C 1669.2626 870.21454 1691.8052 770.06964 1717.6813 673.1263 C 1617.9071 683.4717 1586.5802 762.1587 1552.5812 838.2264 C 1483.6836 821.24023 1572.9014 773.69464 1577.9813 749.353 C 1581.7384 723.45026 1612.3506 724.45593 1616.0814 698.5264 C 1636.8242 670.53357 1614.5728 628.4383 1590.7338 660.3997 z M 1146.2074 711.1997 C 1162.7173 646.08575 1084.0302 652.14484 1095.3809 711.1997 C 1112.3408 711.1997 1129.2742 711.1997 1146.2074 711.1997 z M 1006.50745 749.29974 C 1065.4832 764.61896 1067.5204 698.81714 1019.1811 698.47314 C 1015.2121 715.69794 1001.13635 722.73566 1006.50745 749.29974 z M 1171.6338 812.8 C 1209.681 854.1545 1253.1785 793.5118 1260.481 762.00006 C 1261.4333 739.8809 1257.6763 722.5241 1247.8074 711.2001 C 1189.0698 711.72894 1165.3103 747.2626 1171.6338 812.8 z M 892.2073 800.0997 C 931.47125 840.3694 996.0034 775.86383 955.7071 736.6261 C 918.9567 742.20917 897.8166 763.32263 892.2073 800.0997 z M 1095.3809 838.2264 C 1122.8445 823.14496 1151.2609 770.8371 1120.8073 736.6265 C 1072.1506 729.5355 1047.597 826.1612 1095.3809 838.2264 z M 1793.9072 749.29974 C 1762.3427 772.7681 1722.2317 787.66425 1705.0073 825.4999 C 1777.5033 794.041 1815.9207 851.90533 1895.5072 876.2998 C 1869.34 826.21405 1853.2269 766.15393 1793.9072 749.29974 z M 752.4811 774.69995 C 667.4705 791.263 692.84406 918.23645 612.8074 939.7472 C 539.22656 955.0931 499.75085 1004.4909 473.13385 1066.8002 C 396.29886 1307.465 382.14355 1610.7833 257.23395 1803.4 C 249.48169 1804.0879 242.20561 1805.2786 244.56052 1816.0736 C 383.7843 1879.6001 471.94348 1421.5798 473.13403 1269.947 C 539.2799 1170.9928 591.773 1058.4128 650.9603 952.4471 C 697.6859 948.3194 721.2338 921.0674 765.2605 914.37366 C 759.67786 870.7438 770.23474 843.2007 777.93414 812.77374 C 778.59546 790.91864 768.1443 780.22974 752.4811 774.69995 z M 1336.6812 774.69995 C 1262.8888 772.1068 1212.5123 848.8625 1235.0812 901.7 C 1304.7192 895.11163 1322.9226 837.115 1336.6812 774.69995 z M 1006.50745 876.2998 C 1036.0087 863.49414 1047.4385 832.5909 1044.5547 787.42645 C 975.18066 761.47076 935.36115 876.1674 1006.50745 876.2998 z M 930.3074 838.2264 C 866.88666 827.2197 834.9514 895.5881 866.83374 939.8263 C 912.28925 932.8415 957.50653 877.861 930.3074 838.2264 z M 1781.2074 863.5733 C 1764.9883 862.8854 1763.639 847.3013 1743.134 850.89966 C 1740.3293 860.79486 1732.4979 865.6634 1717.7075 863.5733 C 1703.4465 866.27216 1697.9696 877.6757 1692.334 888.94684 C 1683.497 914.00305 1621.4259 885.8511 1616.1077 914.3732 C 1607.6675 914.3732 1599.1477 914.3732 1590.7341 914.3732 C 1571.6841 933.47614 1568.0066 967.8454 1539.9342 977.84686 C 1471.936 947.6048 1410.844 1000.8655 1387.4814 1054.047 C 1418.3319 1096.5391 1485.483 1048.8875 1539.9342 1041.3733 C 1535.9127 1058.5448 1521.8103 1065.6357 1527.2343 1092.2 C 1583.2996 1131.3319 1676.5917 1054.3647 1679.6342 1142.9999 C 1610.2605 1128.4215 1545.7812 1128.4215 1476.4343 1142.9999 C 1491.1451 1124.188 1491.1451 1110.9851 1476.4343 1092.2 C 1392.006 1089.0779 1288.0774 1051.9569 1285.9344 1155.6469 C 1336.4434 1209.2777 1416.5062 1141.8622 1463.7874 1168.3468 C 1452.8336 1235.101 1352.4772 1175.8346 1298.6873 1219.1467 C 1276.7268 1226.8461 1299.6663 1279.3392 1273.2607 1282.5936 C 1251.3533 1260.4745 1194.7324 1268.5708 1184.3875 1295.2936 C 1174.545 1298.1244 1159.3579 1295.6642 1158.9873 1307.9672 C 1143.1388 1367.8953 986.8228 1308.5227 993.88715 1422.2673 C 1001.5865 1444.2012 1054.1063 1421.2883 1057.3607 1447.6937 C 1016.112 1440.3384 998.30585 1456.3193 968.48737 1460.3674 C 965.78845 1446.1063 954.41156 1440.5765 943.08716 1434.9673 C 909.6174 1431.1045 901.4154 1452.5356 905.04 1485.7672 C 917.7136 1485.7672 930.4135 1485.7672 943.08716 1485.7672 C 966.58215 1487.6724 950.89233 1528.762 968.48737 1536.5671 C 1031.2463 1565.4332 1109.1396 1502.436 1070.0873 1434.9673 C 1118.506 1424.093 1140.9425 1387.2102 1158.9873 1346.0673 C 1180.154 1346.0673 1201.347 1346.0673 1222.4608 1346.0673 C 1264.6353 1352.6552 1304.6667 1318.7623 1298.6873 1282.5936 C 1397.4824 1284.0753 1510.0895 1299.3154 1514.5873 1206.3673 C 1558.8784 1233.6722 1624.3629 1234.7307 1679.6345 1219.0671 C 1697.2559 1226.8461 1681.5397 1267.9624 1705.0347 1269.8671 C 1728.3711 1297.3307 1779.9119 1296.6428 1832.0876 1295.2673 C 1830.1825 1323.0486 1800.0466 1322.5193 1768.5879 1320.6675 C 1764.3544 1320.6675 1760.121 1320.6675 1755.9142 1320.6675 C 1726.9952 1311.4597 1691.0385 1309.3435 1667.0142 1295.2673 C 1667.0142 1291.0605 1667.0142 1286.827 1667.0142 1282.5936 C 1667.0142 1278.3868 1667.0142 1274.1534 1667.0142 1269.92 C 1621.9556 1246.5308 1509.2433 1228.2482 1489.2408 1295.3202 C 1514.7201 1353.211 1560.2551 1314.4497 1628.888 1320.7203 C 1700.4048 1305.1362 1623.702 1365.3026 1679.6879 1371.547 C 1688.0223 1388.6127 1706.8341 1395.2006 1730.4878 1396.9205 C 1819.3878 1393.0576 1774.5145 1419.1982 1768.5879 1473.1469 C 1778.4568 1475.9248 1783.3782 1483.7567 1781.2615 1498.5204 C 1824.0447 1430.6547 1908.7375 1386.3369 1920.9352 1257.2467 C 1895.0323 1245.1024 1870.6908 1231.3177 1844.7351 1219.1733 C 1802.6135 1186.312 1738.743 1243.4358 1717.7087 1181.1 C 1678.4711 1134.6392 1783.2462 1174.5911 1806.6088 1181.1 C 1903.0758 1173.6649 1973.1377 1292.0928 2009.8352 1168.4263 C 2037.3784 1170.5692 2015.6031 1123.3677 2022.5089 1104.9526 C 2018.3021 1104.9526 2014.0953 1104.9526 2009.8352 1104.9526 C 1976.5508 1040.8177 1910.9076 1009.14703 1832.0089 990.6525 C 1834.1257 963.136 1786.9503 984.9112 1768.5092 977.9789 C 1771.34 1001.9765 1754.1952 1006.0246 1755.8354 1028.8054 C 1784.0399 1038.6744 1805.3391 1055.4753 1844.7089 1054.179 C 1881.8566 1084.421 1985.0438 1103.259 1959.009 1155.7789 C 1933.1062 1135.1676 1907.0714 1114.5569 1870.109 1104.9789 C 1869.3949 1097.2267 1868.2305 1089.977 1857.4354 1092.3053 C 1814.07 1048.2523 1728.8745 1118.6841 1692.3352 1079.6053 C 1721.7836 1083.6536 1741.1243 1077.5945 1755.8351 1066.9318 C 1744.1671 983.35 1633.7297 1028.9904 1565.3615 1028.8583 C 1582.9298 1021.05316 1567.24 979.9369 1590.735 978.0584 C 1625.0513 987.90076 1729.9056 1012.6925 1743.1348 965.3585 C 1743.1348 961.12506 1743.1348 956.9183 1743.1348 952.6849 C 1750.8871 951.97064 1758.163 950.77966 1755.8347 939.985 C 1768.5083 939.985 1781.2349 939.985 1793.9081 939.985 C 1793.9081 944.2184 1793.9081 948.45184 1793.9081 952.6849 C 1859.366 939.66724 1904.6628 994.59485 1946.308 965.3585 C 1922.5477 900.0064 1836.9021 896.8049 1781.2074 863.5733 z M 1082.6809 1562.0997 C 1114.4575 1580.4885 1132.5814 1592.8444 1171.6077 1574.7734 C 1245.876 1462.7753 1062.5461 1438.857 1082.6809 1562.0997 z M 1031.881 876.2998 C 1031.881 901.7 1031.881 927.0998 1031.881 952.49994 C 1067.6261 950.1188 1085.9883 930.40704 1082.6809 889.02637 C 1065.5094 885.00446 1058.4451 870.9287 1031.881 876.2998 z M 1108.1074 977.8997 C 1169.3055 975.6243 1191.61 934.4023 1196.9807 876.2998 C 1148.4828 847.0106 1103.3713 913.42084 1108.1074 977.8997 z M 777.88086 977.8997 C 817.56836 983.7468 818.4945 950.7801 815.9809 914.3999 C 767.7737 903.31366 756.3968 956.57434 777.88086 977.8997 z M 943.0072 1015.9736 C 990.9234 1013.0898 1011.53424 982.90063 1006.5071 927.10016 C 990.2617 926.4389 988.8858 910.8282 968.407 914.40027 C 940.9438 929.53424 912.5274 981.76294 943.0072 1015.9736 z M 1235.1074 939.74677 C 1206.8235 966.5224 1167.3213 982.0536 1171.6338 1041.3733 C 1222.8835 1037.5634 1262.9417 1022.641 1260.5072 965.1732 C 1257.8087 950.9388 1246.4052 945.409 1235.1074 939.74677 z M 866.8075 952.49994 C 825.58545 954.802 779.6274 1063.3075 854.13385 1066.8002 C 854.13385 1062.5667 854.13385 1058.3333 854.13385 1054.1265 C 858.3673 1054.1265 862.5741 1054.1265 866.8075 1054.1265 C 889.8261 1039.8654 913.1887 961.12506 866.8075 952.49994 z M 663.6073 1028.6997 C 703.4006 1034.6001 720.3339 1017.6663 714.4073 977.8997 C 682.0752 979.43427 665.1685 996.3676 663.6073 1028.6997 z M 1260.5072 1079.5 C 1316.1228 1075.7959 1356.8422 1057.2751 1349.3806 990.62665 C 1316.5991 973.5343 1240.7697 1003.723 1260.5072 1079.5 z M 1006.50745 1003.2999 C 991.16156 1023.0379 965.89386 1052.7769 993.80756 1079.5 C 1028.4946 1088.7869 1019.39264 1054.2852 1044.6075 1054.1265 C 1046.7505 1022.3233 1025.081 1014.3328 1006.50745 1003.2999 z M 1095.3809 1015.9736 C 1095.4075 1041.3738 1095.4075 1066.8002 1095.3809 1092.2 C 1134.116 1088.3372 1164.6753 1038.2251 1146.2074 1015.9736 C 1129.2742 1015.9736 1112.3408 1015.9736 1095.3809 1015.9736 z M 727.08093 1117.5997 C 772.2186 1116.118 778.22485 1075.5573 777.88086 1028.6997 C 716.3653 1012.8249 696.8126 1080.9283 727.08093 1117.5997 z M 892.2073 1130.2999 C 951.183 1147.4714 982.0597 1034.812 917.6075 1041.4266 C 891.7575 1053.6501 890.1701 1090.1627 892.2073 1130.2999 z M 1222.4338 1092.2 C 1189.1227 1018.1694 1065.3508 1153.6892 1146.2074 1193.7998 C 1177.4813 1165.7803 1229.3661 1158.3987 1235.0808 1104.9264 C 1234.3666 1097.1742 1233.2023 1089.845 1222.4338 1092.2 z M 574.7073 1181.0732 C 632.7835 1175.7021 674.0585 1153.4243 676.3072 1092.2 C 632.1218 1067.1965 565.6587 1112.3081 574.7073 1181.0732 z M 777.88086 1181.0732 C 819.15576 1171.522 858.42017 1159.9861 854.13385 1104.8469 C 803.49255 1058.3333 737.87604 1136.9674 777.88086 1181.0732 z M 968.4074 1168.4 C 990.52655 1169.3524 1007.9096 1165.5953 1019.20734 1155.7264 C 1023.0702 1122.23 1001.639 1114.028 968.4074 1117.653 C 968.4074 1134.533 968.4074 1151.4135 968.4074 1168.4 z M 663.6073 1244.5997 C 720.9161 1260.3158 750.2582 1168.4525 701.6807 1155.7264 C 679.72064 1176.0461 655.4582 1194.1704 663.6073 1244.5997 z M 892.2073 1346.1997 C 940.5732 1335.2987 965.4441 1300.8766 968.4074 1244.5997 C 915.3321 1246.8751 919.59174 1191.7888 904.93384 1155.7264 C 841.6455 1141.4653 825.87616 1219.7555 854.13385 1257.3263 C 893.26587 1266.7455 878.5284 1222.4806 917.6075 1231.8999 C 906.971 1266.9308 858.86993 1306.5654 892.2073 1346.1997 z M 1209.7073 1257.2467 C 1250.9559 1247.7217 1290.2466 1236.2124 1285.9073 1181.0732 C 1241.8011 1141.0685 1163.1407 1206.6588 1209.7073 1257.2467 z M 600.1075 1269.9999 C 644.47815 1281.4034 621.77686 1228.5925 612.7811 1219.2 C 563.6744 1208.1404 567.6167 1250.2091 536.60767 1257.2472 C 501.78842 1257.5382 506.39227 1317.2019 523.90753 1333.4735 C 551.60956 1335.8018 564.30945 1323.0753 561.9812 1295.4001 C 577.00934 1289.182 590.794 1281.8533 600.1075 1269.9999 z M 790.60736 1206.4468 C 745.07275 1213.4583 699.8555 1268.465 727.10754 1308.0468 C 789.5755 1315.5612 795.39636 1266.3486 790.60736 1206.4468 z M 854.13385 1320.7999 C 854.13385 1308.0734 843.8151 1305.6921 841.43396 1295.3997 C 799.4182 1308.4174 766.5568 1330.5627 765.20764 1384.2997 C 782.3525 1388.2421 789.49634 1402.3707 816.00757 1396.9734 C 848.18097 1386.7341 848.44543 1344.6652 866.83417 1320.747 C 862.5741 1320.7999 858.3144 1320.7999 854.13385 1320.7999 z M 1463.7074 1320.7999 C 1419.2043 1299.1305 1292.522 1289.3145 1311.2809 1371.6265 C 1347.0261 1400.9424 1409.2562 1375.5422 1450.9808 1371.6265 C 1447.4092 1400.5718 1454.0237 1419.3835 1476.3811 1422.4264 C 1518.7408 1422.4264 1561.0476 1422.4264 1603.3811 1422.4264 C 1607.6146 1422.4264 1611.848 1422.4264 1616.081 1422.4264 C 1616.2396 1397.1587 1650.7413 1406.2869 1641.4546 1371.6265 C 1605.4712 1352.2062 1557.899 1336.7545 1514.4811 1358.9266 C 1501.7812 1358.9266 1489.0547 1358.9532 1476.3811 1358.9266 C 1474.423 1343.9509 1478.6035 1322.837 1463.7074 1320.7999 z M 663.6073 1447.7999 C 705.62305 1434.7823 738.48444 1412.6632 739.8337 1358.9266 C 703.7183 1329.8223 628.86743 1406.022 663.6073 1447.7999 z M 1666.881 1511.2998 C 1635.3693 1494.7633 1614.2025 1548.5532 1603.4073 1511.2998 C 1618.224 1509.1569 1617.192 1491.2179 1616.081 1473.2263 C 1650.7681 1472.0887 1641.6661 1494.3665 1666.881 1473.2263 C 1667.86 1451.1073 1664.0763 1433.6975 1654.2073 1422.4264 C 1606.9791 1409.0386 1629.3364 1465.236 1603.4073 1473.2263 C 1572.6099 1426.5275 1460.9823 1448.2498 1425.6073 1473.2263 C 1429.5759 1456.0815 1443.705 1448.9376 1438.281 1422.4264 C 1395.8417 1381.5483 1353.7202 1411.8961 1311.2546 1435.1001 C 1315.3029 1405.6517 1309.2175 1386.3373 1298.581 1371.6265 C 1238.2294 1364.9324 1155.4943 1337.5746 1158.9073 1422.4264 C 1186.6091 1491.324 1290.511 1463.569 1311.3071 1447.7999 C 1311.3071 1468.9929 1311.3071 1490.1863 1311.3071 1511.2998 C 1257.7821 1521.2483 1200.0498 1527.0159 1209.7073 1600.1732 C 1243.4415 1608.7458 1274.3448 1620.1755 1298.5807 1638.2466 C 1260.1895 1646.4224 1225.2646 1658.0903 1222.4071 1701.7465 C 1256.1942 1721.0609 1307.259 1684.4425 1324.0071 1739.8198 C 1336.7069 1739.767 1339.0885 1750.1123 1349.3806 1752.4935 C 1407.2977 1751.1176 1464.342 1748.8422 1463.6808 1688.9937 C 1429.4965 1668.1975 1398.5402 1706.2709 1362.0542 1676.32 C 1364.9117 1652.3224 1347.7402 1648.3004 1349.3806 1625.52 C 1394.8623 1613.0583 1423.5961 1569.8783 1425.6069 1549.2937 C 1474.6608 1551.8335 1519.1902 1549.7963 1552.607 1536.62 C 1552.607 1553.58 1552.607 1570.4604 1552.607 1587.4199 C 1571.022 1580.4614 1618.2502 1602.2632 1616.0806 1574.7201 C 1628.8071 1574.7201 1631.1884 1585.0388 1641.5071 1587.4199 C 1627.8281 1658.4872 1488.4984 1603.7449 1489.1072 1689.0199 C 1516.0681 1708.6255 1545.7014 1725.5587 1577.9543 1739.8198 C 1621.5046 1643.6439 1758.3737 1640.8655 1781.1808 1523.9198 C 1742.8691 1491.9325 1705.5365 1537.7848 1666.881 1511.2998 z M 1400.1809 1650.9735 C 1462.755 1654.2808 1523.6355 1655.8949 1514.4811 1587.4999 C 1471.0361 1559.7449 1380.5754 1575.3026 1400.1809 1650.9735 z M 485.8075 1473.2263 C 530.46924 1458.5951 566.39954 1435.2588 562.0074 1371.6265 C 494.7239 1360.3816 459.2432 1430.8928 485.8075 1473.2263 z M 790.60736 1422.4264 C 740.4425 1423.0348 715.0423 1448.435 714.38104 1498.5999 C 763.61975 1543.7643 835.7718 1471.6123 790.60736 1422.4264 z M 549.30756 1447.7999 C 549.30756 1468.9929 549.30756 1490.1863 549.30756 1511.2998 C 585.0527 1508.9186 603.4148 1489.2069 600.1075 1447.7999 C 583.17413 1447.7999 566.2142 1447.7999 549.30756 1447.7999 z M 650.9074 1562.0997 C 662.36383 1539.6366 681.5726 1525.0582 689.0075 1498.5999 C 652.4686 1465.8444 603.4148 1497.4622 600.1075 1536.7 C 600.16034 1549.4265 589.78876 1551.8076 587.43384 1562.1001 C 612.6487 1562.2588 603.5734 1596.7871 638.23376 1587.5004 C 638.1809 1574.7467 648.49963 1572.3922 650.9074 1562.0997 z M 460.38086 1574.7467 C 473.05432 1574.7467 485.80728 1574.7467 498.48093 1574.7467 C 502.02643 1545.8015 495.4383 1527.0425 473.0545 1523.9468 C 469.08572 1541.1711 455.0364 1548.2355 460.38086 1574.7467 z M 854.13385 1625.5471 C 854.29254 1600.3589 888.76794 1609.4341 879.5074 1574.7472 C 865.24634 1572.0482 859.71655 1560.6976 854.13385 1549.3737 C 819.4469 1540.0868 828.52216 1574.5885 803.30725 1574.7472 C 803.30725 1557.8138 803.30725 1540.9333 803.30725 1523.9471 C 770.97516 1525.5347 754.0419 1542.4417 752.48065 1574.7472 C 817.3039 1560.8033 806.0857 1622.8215 854.13385 1625.5471 z M 790.60736 1650.9735 C 790.60736 1642.5333 790.60736 1634.0135 790.60736 1625.5471 C 775.86993 1614.9373 756.5554 1608.7991 727.10754 1612.8734 C 716.4715 1627.611 710.35956 1646.9254 714.4339 1676.347 C 710.6502 1702.2499 680.06464 1701.2179 676.33386 1727.1736 C 676.33386 1735.5872 676.33386 1744.1069 676.33386 1752.5739 C 729.5945 1789.5095 828.6808 1746.1974 790.60736 1689.1002 C 782.1672 1689.1002 773.7003 1689.1002 765.2338 1689.1002 C 768.25006 1670.9492 786.1095 1667.6686 790.60736 1650.9735 z M 1082.6809 1650.9735 C 1096.8363 1697.1698 1222.9102 1685.7134 1209.7073 1625.5471 C 1181.1322 1606.2852 1079.3208 1598.6385 1082.6809 1650.9735 z M 816.00757 1676.3733 C 825.9028 1679.178 830.7979 1686.9832 828.6812 1701.7997 C 884.77277 1702.8579 941.23486 1704.2604 942.9548 1650.9731 C 923.9838 1599.9883 818.3092 1631.7115 816.00757 1676.3733 z M 955.73376 1714.5 C 990.8176 1737.2013 1081.8872 1728.0465 1069.9807 1663.7001 C 1039.739 1645.8668 943.0601 1649.3856 955.73376 1714.5 z M 1095.3809 1752.5996 C 1135.9945 1750.8798 1192.6152 1765.1146 1184.2809 1714.4996 C 1158.5634 1692.5396 1075.8811 1690.502 1095.3809 1752.5996 z M 892.2073 1727.1998 C 856.3564 1716.7225 859.3197 1745.0856 828.7603 1739.8735 C 819.07666 1797.2351 913.5327 1787.4453 892.2073 1727.1998 z M 1247.8074 1727.1998 C 1232.832 1733.338 1219.0208 1740.7463 1209.7339 1752.6001 C 1205.5005 1752.6001 1201.2671 1752.6001 1197.0603 1752.6001 C 1196.0813 1774.7192 1199.8383 1792.076 1209.7339 1803.4 C 1249.1041 1804.6702 1270.4028 1787.8688 1298.6073 1777.9999 C 1297.0465 1745.6411 1280.0865 1728.7606 1247.8074 1727.1998 z M 943.0072 1803.4 C 978.488 1817.6344 1041.5118 1817.6344 1044.6072 1765.2999 C 1025.7162 1726.3795 931.33923 1738.8945 943.0072 1803.4 z M 1438.3073 1803.4 C 1481.6989 1808.6915 1510.6442 1799.5372 1501.7809 1752.6001 C 1458.3892 1747.2819 1429.4172 1756.4629 1438.3073 1803.4 z M 1057.3074 1841.4468 C 1122.924 1830.8636 1158.4313 1850.3896 1171.6077 1892.2467 C 1284.479 1895.0514 1398.5406 1899.1257 1412.8546 1803.3997 C 1326.3623 1771.8083 1281.2771 1868.9899 1158.8544 1841.4468 C 1159.8068 1819.3276 1156.0236 1801.9974 1146.1808 1790.6469 C 1094.64 1785.6992 1057.731 1795.3033 1057.3074 1841.4468 z M 828.70746 1803.4 C 806.56165 1802.4476 789.2315 1806.2047 777.88086 1816.0736 C 773.6741 1816.0736 769.4406 1816.0736 765.2072 1816.0736 C 748.4063 1915.3448 954.5432 1813.1099 828.70746 1803.4 z M 739.80743 1841.4468 C 690.4096 1845.2305 639.3452 1808.612 600.1075 1841.4468 C 598.7845 1903.3063 741.8446 1921.7745 739.80743 1841.4468 z M 955.73376 1879.5997 C 968.4074 1879.5997 981.1073 1879.5997 993.78094 1879.5997 C 993.78094 1866.8998 993.78094 1854.1996 993.78094 1841.5264 C 985.3407 1841.5264 976.8476 1841.5264 968.38074 1841.5264 C 967.7195 1857.7188 952.10913 1859.068 955.73376 1879.5997 z" svg:height="21.20768mm" draw:style-name="style-773" svg:viewBox="0.0 0.0 2082.4612 2120.768" svg:width="20.824612mm" svg:x="28.559063mm" svg:y="42.798206mm"/>
            <draw:path svg:d="M 64.255196 101.5999 C 55.92076 118.665634 37.108925 125.28022 13.455251 126.97343 C -30.307014 64.02911 43.85593 26.669882 76.92884 0.0 C 111.72161 0.26443797 107.091324 59.901863 89.602486 76.17348 C 77.246574 75.829506 79.76015 60.668934 76.92884 50.79995 C 89.3114 50.429333 86.77119 35.24252 89.602486 25.373531 C 44.33232 16.192486 -13.3999405 108.21448 26.102654 101.5999 C 38.82878 101.5999 51.528667 101.5999 64.255196 101.5999 z" svg:height="1.2697343mm" draw:style-name="style-774" svg:viewBox="0.0 0.0 102.98879 126.97343" svg:width="1.0298879mm" svg:x="42.172585mm" svg:y="47.24294mm"/>
            <draw:path svg:d="M 0.0 0.0 C 10.212958 6.7203584 20.611023 13.282054 38.100063 12.699886 C 83.052704 86.227776 169.86264 117.97769 203.2 203.17355 C 132.7943 142.34596 69.82354 74.08341 0.0 12.699886 C 0.0 8.466456 0.0 4.2330265 0.0 0.0 z" svg:height="2.0317354mm" draw:style-name="style-775" svg:viewBox="0.0 0.0 203.2 203.17355" svg:width="2.032mm" svg:x="18.431139mm" svg:y="47.243206mm"/>
            <draw:path svg:d="M 165.09993 190.47366 C 131.78882 105.251564 44.95264 73.527885 0.0 0.0 C 10.212958 6.7203584 20.611023 13.229166 38.100063 12.673644 C 81.65057 62.283016 134.59369 102.499794 177.80002 152.37361 C 199.60162 181.39839 215.23859 216.53514 241.30006 241.22073 C 241.30006 245.45416 241.30006 249.68759 241.30006 253.92061 C 208.0152 240.7181 188.46252 213.70424 165.09993 190.47366 z" svg:height="2.5392063mm" draw:style-name="style-776" svg:viewBox="0.0 0.0 241.30006 253.92061" svg:width="2.4130006mm" svg:x="18.81214mm" svg:y="47.3702mm"/>
            <draw:path svg:d="M 48.47592 0.0 C 102.794914 11.4830675 71.94449 136.23401 10.37586 114.273544 C -18.410738 76.146835 18.736742 19.208694 48.47592 0.0 z" svg:height="1.1686044mm" draw:style-name="style-777" svg:viewBox="0.0 0.0 76.56707 116.86044" svg:width="0.7656707mm" svg:x="25.43938mm" svg:y="47.49747mm"/>
            <draw:path svg:d="M 72.72287 0.0 C 91.5347 5.529782 67.72237 16.219131 72.72287 38.073418 C -49.488255 90.59363 4.7247596 55.827095 72.72287 0.0 z" svg:height="0.6398377mm" draw:style-name="style-778" svg:viewBox="0.0 0.0 80.07784 63.983765" svg:width="0.80077845mm" svg:x="38.404907mm" svg:y="48.258938mm"/>
            <draw:path svg:d="M 89.36732 101.6003 C 35.656937 100.277306 13.484823 67.41594 0.46730834 25.400177 C -1.5964181 10.609817 3.271865 2.8046575 13.167295 0.0 C 66.32205 6.1385946 93.97106 37.72985 89.36732 101.6003 z M 13.167295 25.400177 C 36.4771 44.39732 44.837883 78.39637 76.667336 88.84712 C 75.582535 55.271576 33.672543 -2.4340405 13.167295 25.400177 z" svg:height="1.016003mm" draw:style-name="style-779" svg:viewBox="0.0 0.0 89.862625 101.6003" svg:width="0.8986262mm" svg:x="14.870466mm" svg:y="47.624203mm"/>
            <draw:path svg:d="M 101.62654 12.564236 C 113.45358 4.785318 148.48415 -16.989838 139.69997 25.23788 C 110.780945 93.65909 97.23445 177.47906 0.0 177.63773 C 5.609315 94.37367 43.81515 43.626614 101.62654 12.564236 z" svg:height="1.7763779mm" draw:style-name="style-780" svg:viewBox="0.0 0.0 141.0975 177.63779" svg:width="1.4109751mm" svg:x="45.100872mm" svg:y="47.498558mm"/>
            <draw:path svg:d="M 2.5703976 1.1788685 C 54.137722 -3.7953916 91.047104 5.835399 91.470406 51.978817 C 81.62787 31.103155 15.111621 16.418974 53.37045 51.978817 C 47.099735 73.54242 -13.013578 43.327053 2.5703976 1.1788685 z" svg:height="0.5912576mm" draw:style-name="style-781" svg:viewBox="0.0 0.0 91.47037 59.12576" svg:width="0.91470367mm" svg:x="11.547436mm" svg:y="47.739418mm"/>
            <draw:path svg:d="M 38.732292 50.79995 C 26.032406 50.79995 13.305873 50.79995 0.6322288 50.79995 C -5.347299 10.953788 32.567455 14.975265 51.458824 0.0 C 54.289722 9.868987 51.82944 25.02956 64.13247 25.373531 C 58.470264 36.72418 52.940483 48.127712 38.732292 50.79995 z" svg:height="0.5079995mm" draw:style-name="style-782" svg:viewBox="0.0 0.0 64.13266 50.79995" svg:width="0.6413266mm" svg:x="42.427814mm" svg:y="47.75094mm"/>
            <draw:path svg:d="M 10.048643 127.00008 C -24.823257 65.66984 37.459354 5.873753 98.92201 0.0 C 126.25359 53.76367 59.525597 109.11438 10.048643 127.00008 z" svg:height="1.2700007mm" draw:style-name="style-783" svg:viewBox="0.0 0.0 105.273186 127.00008" svg:width="1.0527319mm" svg:x="43.09565mm" svg:y="47.624203mm"/>
            <draw:path svg:d="M 139.64708 2.3553147 C 108.1087 59.690716 73.21016 113.692184 0.0 129.3554 C 14.869489 61.092842 81.12109 -14.366451 139.64708 2.3553147 z M 38.073418 103.955215 C 59.980995 62.36255 105.0925 43.947575 126.946785 2.3553147 C 88.39738 19.261986 17.859455 70.485435 38.073418 103.955215 z" svg:height="1.2935528mm" draw:style-name="style-784" svg:viewBox="0.0 0.0 139.64708 129.35527" svg:width="1.3964708mm" svg:x="43.9584mm" svg:y="47.854652mm"/>
            <draw:path svg:d="M 92.44267 0.0 C 70.58798 41.592663 25.47648 60.00764 3.569307 101.5999 C -16.64506 68.13013 53.892864 16.906672 92.44267 0.0 z" svg:height="1.015999mm" draw:style-name="style-785" svg:viewBox="0.0 0.0 92.442535 101.5999" svg:width="0.92442536mm" svg:x="44.303448mm" svg:y="47.878204mm"/>
            <draw:path svg:d="M 0.0 12.673644 C 69.55896 29.527428 80.56562 15.292994 139.7 0.0 C 162.11021 26.85519 168.32791 37.517895 152.39998 76.20013 C 186.53123 126.70899 283.6333 114.273544 355.59998 127.00008 C 231.19292 220.95387 44.50292 141.7109 0.0 12.673644 z" svg:height="1.6813443mm" draw:style-name="style-786" svg:viewBox="0.0 0.0 355.6 168.13443" svg:width="3.556mm" svg:x="0.90513957mm" svg:y="48.132202mm"/>
            <draw:path svg:d="M 0.0 0.0 C 27.622465 27.38447 49.05375 61.012905 50.79995 114.273544 C 18.36209 91.70426 10.027751 45.005325 0.0 0.0 z" svg:height="1.1427354mm" draw:style-name="style-787" svg:viewBox="0.0 0.0 50.79995 114.273544" svg:width="0.5079995mm" svg:x="14.367139mm" svg:y="48.132206mm"/>
            <draw:path svg:d="M 12.519423 76.226364 C -15.3676815 49.503597 9.873427 19.737974 25.193068 0.0 C 41.888187 4.497868 45.169235 22.383564 63.29313 25.426418 C 48.317463 44.29114 52.286453 82.17966 12.519423 76.226364 z" svg:height="0.76853937mm" draw:style-name="style-788" svg:viewBox="0.0 0.0 63.29301 76.853935" svg:width="0.6329301mm" svg:x="47.261944mm" svg:y="48.004673mm"/>
            <draw:path svg:d="M 101.5999 0.0 C 88.926254 59.3197 66.59557 108.92907 0.0 114.246895 C 1.1110432 43.418293 40.42833 10.795125 101.5999 0.0 z" svg:height="1.1424689mm" draw:style-name="style-789" svg:viewBox="0.0 0.0 101.5999 114.246895" svg:width="1.015999mm" svg:x="40.78314mm" svg:y="48.386204mm"/>
            <draw:path svg:d="M 152.4265 0.0 C 147.47888 78.18442 47.069557 119.53889 0.0 114.273544 C 25.611727 50.985256 86.62463 23.151041 152.4265 0.0 z" svg:height="1.1472133mm" draw:style-name="style-790" svg:viewBox="0.0 0.0 152.4265 114.72134" svg:width="1.5242649mm" svg:x="39.00487mm" svg:y="48.258938mm"/>
            <draw:path svg:d="M 0.0 165.10014 C 0.7937177 64.241066 69.29446 31.168154 139.69997 0.0 C 163.53894 70.51128 60.721825 179.04349 0.0 165.10014 z" svg:height="1.6632208mm" draw:style-name="style-791" svg:viewBox="0.0 0.0 143.22098 166.32208" svg:width="1.4322098mm" svg:x="41.418137mm" svg:y="48.51347mm"/>
            <draw:path svg:d="M 0.0 4.4740486 C 19.102919 -17.909517 55.959316 49.374 63.50004 80.67417 C 20.45236 77.15493 35.030968 16.010004 0.0 4.4740486 z" svg:height="0.80674285mm" draw:style-name="style-792" svg:viewBox="0.0 0.0 63.50004 80.674286" svg:width="0.63500035mm" svg:x="20.209137mm" svg:y="51.008465mm"/>
            <draw:path svg:d="M 49.587368 101.12754 C 16.752651 98.64062 -18.807394 -41.456608 11.487307 12.254177 C 11.460863 54.613506 52.788887 55.61918 49.587368 101.12754 z" svg:height="1.0112774mm" draw:style-name="style-793" svg:viewBox="0.0 0.0 49.76418 101.12775" svg:width="0.49764177mm" svg:x="20.348265mm" svg:y="51.946667mm"/>
            <draw:path svg:d="M 39.477158 114.55857 C -10.237988 118.63334 -5.978317 26.716715 14.103628 0.25838214 C 96.54772 -5.535434 79.69373 87.70338 39.477158 114.55857 z" svg:height="1.1469002mm" draw:style-name="style-794" svg:viewBox="0.0 0.0 72.84394 114.69002" svg:width="0.7284394mm" svg:x="25.783102mm" svg:y="48.764618mm"/>
            <draw:path svg:d="M 50.747063 76.20013 C 93.90051 60.060528 98.84813 5.7946234 152.37361 0.0 C 149.93956 10.292491 139.64708 12.673644 139.69997 25.400177 C 88.370735 71.41117 38.100063 118.55986 12.673644 190.50032 C 8.440214 190.50032 4.23343 190.50032 0.0 190.50032 C 28.310205 163.80379 16.853783 97.31398 50.747063 76.20013 z" svg:height="1.9050031mm" draw:style-name="style-795" svg:viewBox="0.0 0.0 152.37361 190.50032" svg:width="1.523736mm" svg:x="35.068405mm" svg:y="48.894203mm"/>
            <draw:path svg:d="M 0.44813153 106.22494 C -4.896342 44.841415 38.574436 -17.706041 76.648254 4.6250405 C 63.76306 50.980007 59.026997 105.51076 25.848309 131.62512 C 4.2318153 136.30789 1.8769041 121.729485 0.44813153 106.22494 z" svg:height="1.3251506mm" draw:style-name="style-796" svg:viewBox="0.0 0.0 76.6483 132.51506" svg:width="0.766483mm" svg:x="45.985657mm" svg:y="48.72069mm"/>
            <draw:path svg:d="M 0.0 27.143448 C 44.87331 68.31261 44.661655 -12.676471 101.6 1.7432721 C 86.83629 25.07962 34.210606 10.527457 50.80005 65.190216 C 6.4294763 94.2679 80.80377 110.195946 63.50004 154.09023 C 53.20775 156.49803 50.826492 166.81676 38.100063 166.76387 C 55.403793 150.59804 57.705715 104.533745 25.400076 103.29028 C 27.25215 71.8048 27.754885 41.668964 1.0093053E-4 39.81669 C 0.0 35.583664 0.0 31.376474 0.0 27.143448 z" svg:height="1.6676397mm" draw:style-name="style-797" svg:viewBox="0.0 0.0 101.6 166.76398" svg:width="1.016mm" svg:x="11.319139mm" svg:y="51.54377mm"/>
            <draw:path svg:d="M 63.50004 47.33036 C 48.762768 36.6943 29.448196 30.555708 0.0 34.630474 C 0.44974643 -24.689222 36.11567 10.44752 76.20003 9.256944 C 29.554073 31.508087 86.83629 32.460873 63.50004 47.33036 z" svg:height="0.47330278mm" draw:style-name="style-798" svg:viewBox="0.0 0.0 76.20003 47.33028" svg:width="0.76200026mm" svg:x="8.525138mm" svg:y="50.5799mm"/>
            <draw:path svg:d="M 50.79995 12.673644 C 61.09224 15.107685 63.47349 25.373531 76.19992 25.347288 C 83.66121 69.9824 16.165941 67.09862 50.79995 101.54742 C 43.047676 100.83323 35.771595 99.64225 38.09996 88.87377 C 19.975967 91.88998 16.668676 109.80232 0.0 114.300186 C 5.609214 102.94954 11.138996 91.572655 25.399975 88.87377 C 30.770992 62.335903 16.69522 55.245335 12.699987 38.047176 C 41.38081 30.929958 -2.6987813 18.282959 25.399975 0.0 C 35.69216 2.4082024 38.073418 12.726935 50.79995 12.673644 z" svg:height="1.1430019mm" draw:style-name="style-799" svg:viewBox="0.0 0.0 76.780975 114.300186" svg:width="0.76780975mm" svg:x="8.77914mm" svg:y="52.3232mm"/>
            <draw:path svg:d="M 76.22213 12.673644 C 87.09648 60.668934 19.363218 57.626488 0.022103785 38.047176 C -0.5335188 16.377794 9.441243 5.1858106 25.42208 0.0 C 33.888737 0.0 42.355396 0.0 50.822052 0.0 C 55.05538 0.0 59.28871 0.0 63.52204 0.0 C 64.23653 7.7526755 65.4271 15.028556 76.22213 12.673644 z" svg:height="0.5141353mm" draw:style-name="style-800" svg:viewBox="0.0 0.0 77.39635 51.413532" svg:width="0.77396345mm" svg:x="8.778918mm" svg:y="55.4982mm"/>
            <draw:path svg:d="M 355.59995 419.0474 C 299.1378 395.10263 259.76782 354.013 215.89998 317.42087 C 189.73274 320.91345 212.88377 373.6977 177.80002 368.2208 C 212.40749 275.88107 48.57756 279.3737 0.0 228.57373 C 57.229324 223.12347 -40.243122 96.73182 25.399975 76.14724 C 74.53306 79.98381 135.73128 232.75427 38.09996 228.57373 C 66.41037 246.77716 96.7845 263.02252 126.99997 279.3737 C 113.612045 245.61282 103.1081 181.79526 139.69997 165.10014 C 111.1779 126.233 49.79458 65.53742 88.90001 0.0 C 143.98628 11.879927 214.15378 117.924805 152.40005 165.10014 C 196.50609 197.19403 198.67569 271.1979 266.70013 279.3737 C 256.96356 233.04495 190.47366 193.56941 228.60017 139.67372 C 307.76352 174.81046 352.0813 244.84575 381.00012 330.1736 C 322.0246 342.60907 363.77573 254.29123 304.8002 266.70004 C 282.46933 289.85107 326.07272 354.85922 355.60016 368.29993 C 355.25616 380.65585 340.04272 378.1689 330.20016 380.97357 C 334.69803 397.64285 352.55728 400.95016 355.59995 419.0474 z M 165.10004 228.57413 C 206.5073 280.48553 262.9429 384.51947 330.19998 368.24786 C 301.86313 295.01065 202.67091 292.60324 165.10004 228.57413 z M 101.6001 25.347288 C 101.07092 63.949986 94.21825 108.902824 139.70006 101.54742 C 146.52629 56.647865 128.93149 36.16906 101.6001 25.347288 z M 63.50004 165.10054 C 68.31543 122.15864 41.486687 110.88753 25.400076 88.874176 C 31.855894 120.517914 25.003216 165.47075 63.50004 165.10054 z" svg:height="4.190474mm" draw:style-name="style-801" svg:viewBox="0.0 0.0 381.00012 419.0474" svg:width="3.8100011mm" svg:x="14.621139mm" svg:y="49.021465mm"/>
            <draw:path svg:d="M 165.09993 139.64708 C 97.84286 155.86621 41.407253 51.911396 0.0 0.0 C 37.570885 64.02911 136.76308 66.43651 165.09993 139.64708 z" svg:height="1.41346mm" draw:style-name="style-802" svg:viewBox="0.0 0.0 165.09993 141.346" svg:width="1.6509993mm" svg:x="16.272139mm" svg:y="51.307205mm"/>
            <draw:path svg:d="M 0.0 139.69997 C 22.780424 77.813805 67.786156 38.17919 114.300186 0.0 C 125.571304 9.868987 142.981 13.652671 165.10014 12.673644 C 140.25589 36.406853 161.18443 59.24016 165.10014 88.90001 C 76.38503 72.12536 65.69608 133.4031 0.0 139.69997 z" svg:height="1.3969996mm" draw:style-name="style-803" svg:viewBox="0.0 0.0 165.10014 139.69997" svg:width="1.6510013mm" svg:x="36.465137mm" svg:y="48.894203mm"/>
            <draw:path svg:d="M 76.47425 0.0 C 87.798256 5.6355567 99.175545 11.1653385 101.90067 25.373531 C 97.56146 88.82048 53.11166 112.130585 0.24788538 127.02631 C -3.7739942 55.21869 41.972565 33.231983 76.47425 0.0 z M 25.647657 114.326836 C 18.133583 63.84421 114.52103 51.646957 76.47425 12.726935 C 65.467575 44.688404 -4.249983 83.582184 25.647657 114.326836 z" svg:height="1.2702632mm" draw:style-name="style-804" svg:viewBox="0.0 0.0 101.90073 127.02631" svg:width="1.0190073mm" svg:x="42.431396mm" svg:y="49.274937mm"/>
            <draw:path svg:d="M 4.037221E-4 63.44735 C 4.498272 46.80512 22.383968 43.497826 25.426823 25.400177 C 42.069054 20.902308 45.376347 2.989966 63.473995 0.0 C 58.393963 24.341618 -30.797132 71.94005 38.073822 88.87337 C 38.073822 97.31358 38.073822 105.83333 38.073822 114.246895 C 29.633606 114.246895 21.11386 114.246895 12.673644 114.246895 C 9.868987 104.43079 12.329673 89.243576 0.0 88.87337 C 4.037221E-4 80.35402 4.037221E-4 71.91381 4.037221E-4 63.44735 z" svg:height="1.1424689mm" draw:style-name="style-805" svg:viewBox="0.0 0.0 63.473995 114.246895" svg:width="0.63474mm" svg:x="43.704132mm" svg:y="50.291733mm"/>
            <draw:path svg:d="M 0.0 330.19986 C 35.87757 319.72247 32.88781 348.13846 63.50004 342.8735 C 91.440025 289.16315 57.943813 187.90721 38.100063 139.67372 C 38.100063 93.1072 38.100063 46.540276 38.100063 0.0 C 48.154156 112.84477 106.812355 244.42224 76.20013 355.5734 C 39.713943 358.19275 11.694618 352.3719 0.0 330.19986 z" svg:height="3.5615633mm" draw:style-name="style-806" svg:viewBox="0.0 0.0 84.96015 356.1563" svg:width="0.8496015mm" svg:x="24.400139mm" svg:y="46.100204mm"/>
            <draw:path svg:d="M 58.219555 0.0 C 96.26673 38.92002 -0.12111663 51.11768 7.392959 101.5999 C -22.50468 70.85565 47.21288 31.961872 58.219555 0.0 z" svg:height="1.015999mm" draw:style-name="style-807" svg:viewBox="0.0 0.0 67.14363 101.5999" svg:width="0.6714363mm" svg:x="42.61394mm" svg:y="49.402203mm"/>
            <draw:path svg:d="M 0.11667569 165.10014 C -3.3492787 64.26731 71.13099 41.328224 127.14299 0.0 C 104.441696 37.491653 -47.587936 155.86621 50.916626 152.39984 C 50.916626 160.8667 50.916626 169.3598 50.916626 177.82626 C 25.013815 203.27933 26.019485 172.19112 0.11667569 165.10014 z" svg:height="1.8767655mm" draw:style-name="style-808" svg:viewBox="0.0 0.0 127.14299 187.67656" svg:width="1.2714299mm" svg:x="43.19497mm" svg:y="49.402203mm"/>
            <draw:path svg:d="M 32.88922 163.86636 C -65.61534 167.33232 86.361404 48.957764 109.115585 11.466516 C 132.95457 -20.494953 155.20612 21.59994 134.48912 49.539932 C 124.62013 46.76192 119.69876 38.930115 121.815475 24.113514 C 90.56819 39.670944 -17.64629 161.56474 58.34188 125.7663 C 55.246544 143.91684 37.38709 147.22414 32.88922 163.86636 z" svg:height="1.639411mm" draw:style-name="style-809" svg:viewBox="0.0 0.0 142.69385 163.9411" svg:width="1.4269385mm" svg:x="43.375244mm" svg:y="49.28754mm"/>
            <draw:path svg:d="M 7.310499 0.0 C 54.432743 20.58458 89.91335 52.863777 83.51052 127.00008 C 25.990116 121.04719 -17.983599 48.127712 7.310499 0.0 z" svg:height="1.2700007mm" draw:style-name="style-810" svg:viewBox="0.0 0.0 84.258766 127.00008" svg:width="0.84258765mm" svg:x="16.326033mm" svg:y="48.766937mm"/>
            <draw:path svg:d="M 50.79995 76.25301 C 35.348293 49.344933 3.016208 39.317284 0.0 0.0 C 43.391647 32.861366 83.63487 68.81807 127.00008 101.65279 C 134.7259 102.31408 142.02843 103.505066 139.70016 114.32643 C 94.509125 124.80423 84.08462 35.639782 50.79995 76.25301 z" svg:height="1.1518956mm" draw:style-name="style-811" svg:viewBox="0.0 0.0 140.14017 115.18956" svg:width="1.4014016mm" svg:x="19.828138mm" svg:y="49.52867mm"/>
            <draw:path svg:d="M 26.519697 101.65279 C -49.44223 137.47746 58.77225 15.557431 89.966644 0.0 C 87.90282 14.816602 92.74466 22.595518 102.666534 25.426418 C 98.88285 51.329227 68.297264 50.323555 64.56647 76.25301 C 46.469223 79.268814 43.16193 97.154915 26.519697 101.65279 z" svg:height="1.082102mm" draw:style-name="style-812" svg:viewBox="0.0 0.0 102.66665 108.21019" svg:width="1.0266664mm" svg:x="43.693203mm" svg:y="49.528675mm"/>
            <draw:path svg:d="M 0.0 165.10014 C 33.999054 89.03243 65.37836 10.292491 165.07349 0.0 C 139.22357 96.94337 116.68134 197.08826 12.673644 215.90009 C 10.239604 205.58136 -0.026241938 203.22644 0.0 190.47366 C 0.0 182.0068 0.0 173.54034 0.0 165.10014 z" svg:height="2.1590009mm" draw:style-name="style-813" svg:viewBox="0.0 0.0 165.07355 215.90009" svg:width="1.6507354mm" svg:x="44.085136mm" svg:y="49.52947mm"/>
            <draw:path svg:d="M 0.0 12.673644 C 0.0 8.440214 0.0 4.2067842 0.0 0.0 C 52.943108 6.323499 61.118683 57.441177 76.19992 101.62654 C 63.473392 101.65319 61.09224 91.33405 50.79995 88.92666 C 34.92499 62.44208 19.684885 35.29581 0.0 12.673644 z" svg:height="1.016266mm" draw:style-name="style-814" svg:viewBox="0.0 0.0 76.19992 101.626595" svg:width="0.76199925mm" svg:x="21.225138mm" svg:y="49.783466mm"/>
            <draw:path svg:d="M 13.879966 0.0 C 62.192986 0.34397122 60.155403 66.14583 1.2063216 50.826595 C -4.1647973 24.262083 9.910974 17.2244 13.879966 0.0 z" svg:height="0.5313887mm" draw:style-name="style-815" svg:viewBox="0.0 0.0 47.95566 53.13887" svg:width="0.4795566mm" svg:x="38.612076mm" svg:y="49.78294mm"/>
            <draw:path svg:d="M 0.9846782 101.5999 C -5.312579 36.062477 18.420628 0.58216727 77.15816 0.0 C 87.027145 11.324001 90.83707 28.680822 89.8318 50.79995 C 85.59837 50.79995 81.39159 50.79995 77.15816 50.79995 C 78.24296 32.755184 79.27487 14.869489 64.48451 12.726532 C 23.55355 22.568872 20.272905 70.087776 0.9846782 101.5999 z" svg:height="1.015999mm" draw:style-name="style-816" svg:viewBox="0.0 0.0 89.98786 101.5999" svg:width="0.8998786mm" svg:x="40.265556mm" svg:y="49.910206mm"/>
            <draw:path svg:d="M 50.79995 138.97285 C 18.229769 106.191025 36.6183 59.96848 0.0 11.946541 C 23.733107 -12.871469 46.513733 8.057082 76.20003 11.946541 C 70.45859 70.89562 55.98586 99.73511 126.99997 100.84655 C 114.29999 131.98807 2.9103317 67.66786 50.79995 138.97285 z" svg:height="1.3897284mm" draw:style-name="style-817" svg:viewBox="0.0 0.0 126.99997 138.97284" svg:width="1.2699997mm" svg:x="12.335139mm" svg:y="50.04421mm"/>
            <draw:path svg:d="M 88.87337 38.073418 C 81.5446 69.5589 38.073418 130.22783 0.0 88.87337 C 19.288227 57.41453 22.595518 9.895228 63.473595 0.0 C 58.446445 33.020027 25.55884 38.28537 25.426418 76.226364 C 66.14583 87.36546 51.726086 43.285873 76.226364 38.15295 C 80.406906 38.073418 84.61369 38.073418 88.87337 38.073418 z" svg:height="1.0283278mm" draw:style-name="style-818" svg:viewBox="0.0 0.0 88.87337 102.83278" svg:width="0.8887337mm" svg:x="40.275402mm" svg:y="50.03747mm"/>
            <draw:path svg:d="M 1.5480725 10.669971 C 34.83274 -29.943665 45.257248 59.221188 90.44808 48.717148 C 114.73682 67.42321 146.80426 143.9673 166.64801 124.94351 C 174.37384 125.631454 181.67636 126.82203 179.3481 137.61716 C 159.58368 140.92445 170.53746 165.47762 179.3481 175.66434 C 155.50911 224.34756 131.56436 179.26271 103.14817 162.99069 C 82.24606 128.85962 63.328457 92.77009 39.648136 61.39079 C 43.405174 28.053034 -9.617266 51.468918 1.5480725 10.669971 z" svg:height="1.9763228mm" draw:style-name="style-819" svg:viewBox="0.0 0.0 179.78804 197.63228" svg:width="1.7978804mm" svg:x="20.320658mm" svg:y="50.1845mm"/>
            <draw:path svg:d="M 63.499836 0.0 C 103.74285 39.23775 39.263992 103.7695 0.0 63.473595 C 5.5826693 26.696125 26.72277 5.5826693 63.499836 0.0 z" svg:height="0.7623563mm" draw:style-name="style-820" svg:viewBox="0.0 0.0 76.24021 76.23563" svg:width="0.7624021mm" svg:x="37.481403mm" svg:y="50.16447mm"/>
            <draw:path svg:d="M 190.49991 127.00008 C 110.91336 102.60557 72.495575 44.74129 0.0 76.20013 C 17.2244 38.364902 57.335403 23.46877 88.90001 0.0 C 148.21971 16.854187 164.33266 76.91431 190.49991 127.00008 z M 152.4265 101.6003 C 142.71617 67.09862 99.40405 -19.234936 76.20013 38.12671 C 127.820435 33.020027 115.25257 92.18106 152.4265 101.6003 z" svg:height="1.2700007mm" draw:style-name="style-821" svg:viewBox="0.0 0.0 190.49991 127.00008" svg:width="1.9049991mm" svg:x="45.609135mm" svg:y="50.291203mm"/>
            <draw:path svg:d="M 15.524326 129.64244 C -1.435434 100.24743 -20.59124 -19.159037 53.62439 2.6423612 C 62.91121 24.31174 70.71637 132.34132 15.524326 129.64244 z" svg:height="1.296922mm" draw:style-name="style-822" svg:viewBox="0.0 0.0 60.21001 129.6922" svg:width="0.60210013mm" svg:x="26.02263mm" svg:y="50.26478mm"/>
            <draw:path svg:d="M 0.0 19.16711 C 23.203928 -38.194534 66.516045 48.191906 76.226364 82.6407 C 39.052444 73.221466 51.62031 14.06043 0.0 19.16711 z" svg:height="0.82640505mm" draw:style-name="style-823" svg:viewBox="0.0 0.0 76.226364 82.6405" svg:width="0.76226366mm" svg:x="46.371136mm" svg:y="50.480797mm"/>
            <draw:path svg:d="M 368.3532 165.04726 C 448.38953 143.53653 423.016 16.563103 508.02695 0.0 C 505.69867 10.795125 513.0012 11.959056 520.7268 12.673644 C 474.05414 12.673644 502.47052 75.40641 444.50046 101.573654 C 455.56003 139.0653 463.5505 72.09911 495.3004 88.90001 C 502.31186 117.025314 471.06458 106.997665 469.92688 126.97343 C 549.8574 156.18353 469.92688 25.346886 533.37384 38.100063 C 525.7011 68.4741 515.14417 96.01723 520.7002 139.69997 C 476.6735 146.4732 453.04605 173.64613 406.4 177.77338 C 347.29227 283.73914 294.71957 396.31906 228.57353 495.27335 C 227.38295 646.8795 139.22377 1104.926 0.0 1041.3999 C 66.728 1066.3237 111.416 969.22174 114.2471 888.97345 C 72.6282 927.7615 80.69799 1016.3175 12.647201 1028.6735 C 137.557 836.0568 151.71211 532.73834 228.54709 292.07358 C 250.45467 302.65674 222.91153 370.04645 215.847 393.67346 C 273.92303 407.6701 325.19937 271.72717 330.14697 228.57333 C 353.03357 278.15607 379.70346 221.58812 393.64682 190.49991 C 390.60477 176.71562 368.48566 181.87479 368.3532 165.04726 z M 215.92673 495.3004 C 209.89432 455.4276 250.11089 461.72485 254.0268 431.8268 C 237.06703 431.8268 220.16016 431.8268 203.22685 431.8268 C 210.21184 450.26804 188.41025 497.44336 215.92673 495.3004 z M 203.22685 596.92694 C 213.65135 587.6664 237.2788 509.0322 190.5534 520.70056 C 191.32068 563.61584 167.64035 574.9136 203.22685 596.92694 z M 139.7268 749.24725 C 142.5579 739.43115 140.09723 724.24396 152.4269 723.8737 C 151.73895 745.72845 162.19011 756.3911 177.80043 761.94714 C 166.37045 726.7842 203.88834 642.726 152.4269 647.647 C 197.56485 697.81226 104.37852 716.7303 139.7268 749.24725 z" svg:height="10.4740505mm" draw:style-name="style-824" svg:viewBox="0.0 0.0 533.37384 1047.405" svg:width="5.3337383mm" svg:x="31.003605mm" svg:y="50.5452mm"/>
            <draw:path svg:d="M 88.84712 38.047176 C 25.373531 25.373531 105.330696 156.13065 25.373531 126.94719 C 26.511219 106.91813 57.78515 116.998665 50.79995 88.84712 C 19.023386 72.09911 11.006676 139.03867 0.0 101.54701 C 57.890923 75.406006 29.501186 12.673644 76.17348 12.673644 C 68.42121 11.95946 61.17157 10.768479 63.499836 0.0 C 79.11056 5.476894 89.561714 16.16584 88.84712 38.047176 z" svg:height="1.3120768mm" draw:style-name="style-825" svg:viewBox="0.0 0.0 88.88162 131.20767" svg:width="0.88881624mm" svg:x="35.4494mm" svg:y="50.545734mm"/>
            <draw:path svg:d="M 5.4458075 127.06265 C -17.149712 74.22552 33.25338 -2.5038846 107.04571 0.06257693 C 93.26102 62.47761 75.057594 120.47431 5.4458075 127.06265 z M 5.4458075 101.662476 C 39.735943 101.18608 90.80033 52.608624 56.245758 25.462349 C 40.60879 52.132637 21.082771 74.96595 5.4458075 101.662476 z" svg:height="1.2706281mm" draw:style-name="style-826" svg:viewBox="0.0 0.0 107.0456 127.06281" svg:width="1.070456mm" svg:x="40.85568mm" svg:y="50.54458mm"/>
            <draw:path svg:d="M 13.114307 139.69997 C 81.1651 127.34405 73.12174 38.814247 114.7142 0.0 C 111.8831 80.248245 67.19511 177.35028 0.4671065 152.39984 C -1.9404902 141.57848 5.361833 140.3875 13.114307 139.69997 z" svg:height="1.563882mm" draw:style-name="style-827" svg:viewBox="0.0 0.0 114.71426 156.3882" svg:width="1.1471425mm" svg:x="30.999996mm" svg:y="59.435204mm"/>
            <draw:path svg:d="M 152.3734 0.0 C 152.53206 16.827541 174.6512 11.615085 177.79982 25.426418 C 163.85648 56.56793 137.18619 113.08296 114.29999 63.499836 C 109.32573 106.65329 58.07603 242.6491 0.0 228.59998 C 7.090773 204.97253 34.686794 137.6099 12.7000885 127.00008 C 39.290638 64.77035 78.76639 15.3458805 152.3734 0.0 z" svg:height="2.2961302mm" draw:style-name="style-828" svg:viewBox="0.0 0.0 177.79982 229.613" svg:width="1.7779982mm" svg:x="33.163403mm" svg:y="52.19567mm"/>
            <draw:path svg:d="M 75.588486 3.8232484 C 78.44603 48.98764 67.042496 79.89095 37.54131 92.69662 C -33.631264 92.56419 6.1882524 -22.13245 75.588486 3.8232484 z M 37.515068 16.496489 C 32.091064 40.705685 1.240638 39.46222 12.088651 79.970085 C 43.65326 88.86005 65.90481 25.70418 37.515068 16.496489 z" svg:height="0.92696655mm" draw:style-name="style-829" svg:viewBox="0.0 0.0 76.01397 92.696655" svg:width="0.7601397mm" svg:x="38.24899mm" svg:y="50.634235mm"/>
            <draw:path svg:d="M 0.0 25.400177 C 7.80521 7.7789173 48.894985 23.495012 50.8 0.0 C 88.47666 22.039593 169.33336 52.731354 126.99997 114.273544 C 126.28558 122.02581 125.09501 129.27545 114.29999 126.94719 C 103.50496 108.1087 82.33832 99.64225 50.8 101.54701 C 43.68273 83.26446 30.982695 70.537926 12.699987 63.473595 C -2.1960464 61.409767 1.9843446 40.32255 0.0 25.400177 z" svg:height="1.2738955mm" draw:style-name="style-830" svg:viewBox="0.0 0.0 138.94885 127.38955" svg:width="1.3894885mm" svg:x="7.5091395mm" svg:y="50.799202mm"/>
            <draw:path svg:d="M 6.2162104 38.073418 C 29.552458 23.203928 -27.729855 22.251144 18.916197 0.0 C 121.918526 0.82036334 118.7699 65.1668 82.41624 88.87337 C 81.70185 96.599396 80.51127 103.90152 69.71625 101.54701 C 65.800446 84.34926 37.91334 91.04297 18.916298 88.87337 C 24.287315 62.309258 10.211444 55.218285 6.2162104 38.073418 z" svg:height="1.0199596mm" draw:style-name="style-831" svg:viewBox="0.0 0.0 105.47646 101.995964" svg:width="1.0547646mm" svg:x="9.097977mm" svg:y="50.67247mm"/>
            <draw:path svg:d="M 165.09999 152.39984 C 82.470634 253.3118 47.333942 52.678467 0.0 0.0 C 96.59934 9.260577 82.52352 129.14304 165.09999 152.39984 z" svg:height="1.8036811mm" draw:style-name="style-832" svg:viewBox="0.0 0.0 165.09999 180.36812" svg:width="1.6509999mm" svg:x="3.9531393mm" svg:y="50.925938mm"/>
            <draw:path svg:d="M 114.29999 121.238556 C 71.4904 87.82167 7.858148 75.30709 0.0 6.9383683 C 64.16144 -23.64762 162.93044 53.557774 139.70001 108.53827 C 135.46667 108.53827 131.23335 108.53827 127.00002 108.53827 C 148.6694 64.08846 77.07317 18.765003 12.700038 19.691141 C 29.34227 70.75634 88.608925 79.19655 114.29999 121.238556 z" svg:height="1.2123852mm" draw:style-name="style-833" svg:viewBox="0.0 0.0 143.16687 121.23852" svg:width="1.4316688mm" svg:x="5.3501396mm" svg:y="51.36482mm"/>
            <draw:path svg:d="M 152.40005 0.0 C 117.71305 62.679874 89.190895 131.52419 0.0 139.64708 C 62.38859 108.95531 94.74732 48.1806 139.67352 0.0 C 143.9336 0.0 148.14038 0.0 152.40005 0.0 z" svg:height="1.3964708mm" draw:style-name="style-834" svg:viewBox="0.0 0.0 152.40005 139.64708" svg:width="1.5240005mm" svg:x="33.671135mm" svg:y="50.799202mm"/>
            <draw:path svg:d="M 66.56409 0.0 C 79.36975 63.606014 9.705075 44.66176 3.0904927 88.84712 C -12.440697 32.887608 33.967564 37.01486 66.56409 0.0 z" svg:height="0.88847125mm" draw:style-name="style-835" svg:viewBox="0.0 0.0 68.13162 88.84712" svg:width="0.68131626mm" svg:x="41.895233mm" svg:y="51.307205mm"/>
            <draw:path svg:d="M 50.79995 12.673644 C 65.56366 14.737472 73.39547 9.868987 76.17348 0.0 C 91.04297 18.970497 128.93149 14.922377 126.97343 50.79995 C 176.10641 61.859512 172.13782 19.790861 203.1998 12.726532 C 166.50226 136.44556 96.44033 17.96523 0.0 25.400177 C 2.3282654 6.5616956 30.638874 13.7318 50.79995 12.673644 z" svg:height="0.6940964mm" draw:style-name="style-836" svg:viewBox="0.0 0.0 203.1998 69.40964" svg:width="2.031998mm" svg:x="46.6254mm" svg:y="54.35547mm"/>
            <draw:path svg:d="M 12.673644 12.673644 C 1.8785189 15.028556 0.68794245 7.699384 0.0 0.0 C 78.81947 18.494509 144.4889 50.164894 177.77338 114.300186 C 155.33652 102.843765 140.73187 83.661316 114.29978 76.22677 C 109.45795 123.4021 165.73479 109.432106 152.39984 165.10014 C 107.79098 197.24692 59.795685 145.04483 38.09966 114.300186 C 75.08827 123.85145 101.09686 144.46268 126.97302 165.10014 C 152.98161 112.60698 49.82052 93.71561 12.699483 63.50024 C 10.371217 52.705112 17.673742 51.514538 25.373127 50.800354 C 45.851933 52.94331 90.85766 93.42452 101.599495 63.50024 C 69.26822 49.23916 39.661255 32.279198 12.673644 12.673644 z" svg:height="1.7519647mm" draw:style-name="style-837" svg:viewBox="0.0 0.0 177.77338 175.19647" svg:width="1.7777338mm" svg:x="46.8794mm" svg:y="52.704468mm"/>
            <draw:path svg:d="M 13.123795 12.699886 C 5.3715224 11.985702 -1.9043572 10.794722 0.45015016 0.0 C 56.118584 33.23158 141.79044 36.48598 165.4974 101.5999 C 123.85185 130.83624 78.55544 75.90904 13.097552 88.926254 C 13.097552 84.692825 13.097552 80.4594 13.097552 76.226364 C 67.099014 60.1663 95.5154 79.16304 140.09763 101.65279 C 115.491165 54.186775 42.254364 55.50937 13.123795 12.699886 z" svg:height="1.1029775mm" draw:style-name="style-838" svg:viewBox="0.0 0.0 165.49736 110.29775" svg:width="1.6549736mm" svg:x="46.366898mm" svg:y="51.434204mm"/>
            <draw:path svg:d="M 50.79995 13.885215 C 54.10724 55.29257 35.74515 75.056786 0.0 77.38505 C 0.0 51.984875 0.0 26.5851 0.0 1.1849244 C 26.564108 -4.132903 33.628437 9.942868 50.79995 13.885215 z" svg:height="0.77385086mm" draw:style-name="style-839" svg:viewBox="0.0 0.0 51.180458 77.385086" svg:width="0.5118046mm" svg:x="38.877872mm" svg:y="51.54882mm"/>
            <draw:path svg:d="M 89.21976 7.121658 C 83.84864 65.22413 61.544205 106.446175 0.34639356 108.72156 C -4.416316 44.242695 40.695187 -22.167574 89.21976 7.121658 z M 25.719925 95.995026 C 28.471695 69.32514 112.84719 16.911112 51.120102 7.121658 C 57.33742 43.978256 -1.5058835 80.1998 25.719925 95.995026 z" svg:height="1.0872165mm" draw:style-name="style-840" svg:viewBox="0.0 0.0 89.21971 108.72164" svg:width="0.8921971mm" svg:x="39.63694mm" svg:y="51.489986mm"/>
            <draw:path svg:d="M 0.5769189 25.373531 C 6.212476 14.102417 11.68937 2.6988823 25.950449 0.0 C 5.9480376 18.864723 11.821791 56.753235 51.37687 50.79995 C 51.37687 63.473595 51.37687 76.17348 51.37687 88.87337 C 51.37687 93.1068 51.37687 97.31358 51.37687 101.54701 C 38.3859 89.13821 25.686012 76.49081 13.276805 63.499836 C 50.05387 56.382618 -6.2229724 43.709377 0.5769189 25.373531 z" svg:height="1.0154701mm" draw:style-name="style-841" svg:viewBox="0.0 0.0 51.37702 101.54701" svg:width="0.5137702mm" svg:x="45.476368mm" svg:y="51.433937mm"/>
            <draw:path svg:d="M 36.607502 102.11222 C 36.607502 89.438576 36.607502 76.71204 36.607502 64.01216 C -2.947575 69.991684 -8.821328 32.07693 11.181084 13.21221 C 25.971443 15.276037 33.776604 10.46044 36.607502 0.5385653 C 57.11255 -3.05981 58.462193 12.524267 74.680916 13.21221 C 72.32601 24.007336 79.65518 25.197912 87.35456 25.912096 C 97.19691 37.236095 101.00723 54.59292 100.028206 76.71204 C 79.89337 77.7702 51.609413 70.62674 49.22826 89.38569 C 51.6623 100.2337 44.359776 101.37139 36.607502 102.11222 z" svg:height="1.0211228mm" draw:style-name="style-842" svg:viewBox="0.0 0.0 100.1771 102.112274" svg:width="1.001771mm" svg:x="45.62406mm" svg:y="51.302082mm"/>
            <draw:path svg:d="M 88.89999 114.273544 C 51.43498 88.26495 18.335619 57.81139 0.0 12.673644 C 0.0 8.440214 0.0 4.23343 0.0 0.0 C 36.300823 31.379301 69.7706 65.66944 88.89999 114.273544 z" svg:height="1.1427354mm" draw:style-name="style-843" svg:viewBox="0.0 0.0 88.89999 114.273544" svg:width="0.8889999mm" svg:x="2.1751397mm" svg:y="51.18047mm"/>
            <draw:path svg:d="M 76.2 89.34249 C 36.115616 78.6269 40.08438 23.831717 0.0 13.116124 C 0.7143863 5.363852 1.9049879 -1.8857859 12.699987 0.44247943 C 39.158344 24.810741 65.61668 49.15236 76.2 89.34249 z" svg:height="0.8934238mm" draw:style-name="style-844" svg:viewBox="0.0 0.0 76.2 89.34238" svg:width="0.76199996mm" svg:x="3.6991394mm" svg:y="51.55651mm"/>
            <draw:path svg:d="M 101.6 101.61241 C 75.90894 59.570004 16.642282 51.12979 0.0 0.012515386 C 64.37314 -0.86073554 135.96936 44.46232 114.29999 88.88588 C 116.6283 99.70765 109.35227 100.87158 101.6 101.61241 z" svg:height="1.0161232mm" draw:style-name="style-845" svg:viewBox="0.0 0.0 118.250496 101.61232" svg:width="1.1825049mm" svg:x="5.4771395mm" svg:y="51.561077mm"/>
            <draw:path svg:d="M 32.647797 0.0 C 94.374886 9.7894535 10.052277 62.23013 7.2213774 88.87337 C -19.977785 73.07814 38.86552 36.856598 32.647797 0.0 z" svg:height="0.8887337mm" draw:style-name="style-846" svg:viewBox="0.0 0.0 55.18725 88.87337" svg:width="0.5518725mm" svg:x="39.82166mm" svg:y="51.561203mm"/>
            <draw:path svg:d="M 38.073418 0.0 C 67.23063 42.809483 140.4408 41.486485 165.07349 88.87337 C 120.491264 66.35738 92.07488 47.386883 38.073418 63.44695 C 25.399773 63.44695 12.646998 63.44695 0.0 63.44695 C 2.3811529 44.635113 30.665115 51.858105 50.79995 50.773304 C 51.69944 28.680822 47.942406 11.324001 38.073418 0.0 z" svg:height="0.8887337mm" draw:style-name="style-847" svg:viewBox="0.0 0.0 165.07349 88.87337" svg:width="1.6507349mm" svg:x="46.1174mm" svg:y="51.561203mm"/>
            <draw:path svg:d="M 165.10004 139.67735 C 127.555695 105.9165 127.79379 186.85268 63.50004 165.10378 C 41.036938 111.975555 35.24252 102.92653 0.0 50.830227 C 10.212958 44.10987 20.611023 37.574417 38.09996 38.15658 C 48.894985 40.511494 50.085564 33.182323 50.79995 25.482939 C 59.266605 25.482939 67.73327 25.482939 76.19992 25.482939 C 89.00578 50.750694 98.160385 79.7226 126.99987 88.956535 C 125.70342 53.131847 79.136696 35.0346 114.29989 0.083166756 C 158.90866 -2.1922112 156.07756 42.97218 190.49991 50.883114 C 190.49991 55.116547 190.49991 59.32333 190.49991 63.55676 C 218.2547 65.46192 217.75195 95.59776 215.89989 127.056595 C 195.7917 128.08852 167.45485 120.86511 165.10004 139.67735 z" svg:height="1.6887345mm" draw:style-name="style-848" svg:viewBox="0.0 0.0 216.64001 168.87344" svg:width="2.1664mm" svg:x="9.414139mm" svg:y="51.306904mm"/>
            <draw:path svg:d="M 35.49121 12.779016 C 24.69621 10.424105 23.505585 17.753277 22.791224 25.45266 C 62.875607 36.16825 58.90684 90.96343 98.991196 101.67902 C 109.81267 99.35076 110.9768 106.65329 111.691185 114.35267 C 75.97243 119.35317 57.583893 56.514637 60.891186 127.02631 C 36.311398 103.92816 -46.714836 12.964324 35.491184 0.0 C 35.49121 4.3125596 35.49121 8.545586 35.49121 12.779016 z" svg:height="1.2702632mm" draw:style-name="style-849" svg:viewBox="0.0 0.0 111.691185 127.02631" svg:width="1.1169119mm" svg:x="3.4712274mm" svg:y="51.433414mm"/>
            <draw:path svg:d="M 63.499985 0.0 C 81.78269 7.117217 94.48268 19.790861 101.6 38.073418 C 49.741642 86.67752 148.77518 91.75755 139.70001 139.67331 C 89.270424 152.24118 27.675404 76.86142 0.0 25.373127 C 32.887707 23.203928 100.99144 36.353966 63.499985 0.0 z" svg:height="1.4106416mm" draw:style-name="style-850" svg:viewBox="0.0 0.0 140.29213 141.06415" svg:width="1.4029213mm" svg:x="7.001139mm" svg:y="51.433937mm"/>
            <draw:path svg:d="M 36.488403 139.7044 C 57.443398 111.76441 76.12302 44.53378 36.488403 25.430859 C 6.3259215 17.943026 38.4727 135.47098 11.088429 88.87781 C -8.913982 67.39374 -2.6698143 0.50707495 36.488403 0.03068288 C 83.95462 -1.7420609 96.25785 73.584816 74.58846 101.63058 C 56.252823 102.0012 55.326885 181.48238 36.488403 139.7044 z" svg:height="1.5183858mm" draw:style-name="style-851" svg:viewBox="0.0 0.0 84.91645 151.83858" svg:width="0.84916455mm" svg:x="26.194254mm" svg:y="51.814896mm"/>
            <draw:path svg:d="M 38.55102 0.53210574 C 59.029823 -3.0396237 60.40571 12.517808 76.651085 13.20575 C 81.62534 68.97996 61.040764 99.19533 13.151248 102.05287 C -17.328964 67.92181 11.08742 15.693082 38.55102 0.53210574 z M 13.150844 76.705986 C 45.033184 72.97519 83.371445 20.429146 38.55102 13.259042 C 33.074127 37.441593 11.16655 45.16762 13.150844 76.705986 z" svg:height="1.0205276mm" draw:style-name="style-852" svg:viewBox="0.0 0.0 77.37548 102.05276" svg:width="0.7737548mm" svg:x="37.857628mm" svg:y="51.936615mm"/>
            <draw:path svg:d="M 27.712595 76.146835 C 22.28859 51.96388 -8.58828 53.207344 2.312621 12.699886 C 13.107646 15.0281515 14.298223 7.725626 15.012609 0.0 C 47.31825 1.5874354 64.251564 18.494509 65.81256 50.79995 C 53.086124 50.879482 50.704872 40.507458 40.412582 38.126305 C 12.313827 56.382214 56.41986 69.0821 27.712595 76.146835 z" svg:height="0.76146835mm" draw:style-name="style-853" svg:viewBox="0.0 0.0 65.812584 76.146835" svg:width="0.6581258mm" svg:x="8.629013mm" svg:y="51.942207mm"/>
            <draw:path svg:d="M 14.569725 63.798588 C 41.954197 110.391754 9.807218 -7.2157254 39.9697 0.35164195 C 79.60431 19.481207 60.924694 86.764725 39.9697 114.62518 C 35.762917 114.62518 31.529486 114.62518 27.296257 114.62518 C 6.8174534 120.07543 -15.328117 67.29079 14.569725 63.798588 z" svg:height="1.1501946mm" draw:style-name="style-854" svg:viewBox="0.0 0.0 63.207375 115.01947" svg:width="0.63207376mm" svg:x="26.159441mm" svg:y="52.06569mm"/>
            <draw:path svg:d="M 89.19513 25.426418 C 91.62917 82.89384 51.518574 97.816216 0.32176653 101.62654 C -3.964551 42.306847 35.5114 26.776062 63.79536 0.0 C 75.09312 5.6622024 86.49665 11.191984 89.19513 25.426418 z" svg:height="1.0162654mm" draw:style-name="style-855" svg:viewBox="0.0 0.0 89.30019 101.62654" svg:width="0.893002mm" svg:x="40.272186mm" svg:y="52.19567mm"/>
            <draw:path svg:d="M 12.673644 0.0 C 59.05526 8.625523 35.692265 87.36546 12.673644 101.62654 C 8.440214 101.62654 4.23343 101.62654 0.0 101.62654 C 10.16007 72.09871 40.639877 29.47454 12.673644 0.0 z" svg:height="1.0162654mm" draw:style-name="style-856" svg:viewBox="0.0 0.0 39.398857 101.62654" svg:width="0.39398858mm" svg:x="37.100403mm" svg:y="52.323204mm"/>
            <draw:path svg:d="M 92.09799 76.14724 C 108.79321 113.85044 103.342766 138.80046 66.69802 152.34737 C 62.46469 152.34737 58.23136 152.34737 53.998035 152.34737 C 26.190361 137.82184 66.565704 55.11291 3.1980846 76.14724 C 3.1980846 71.94045 3.1980846 67.70702 3.1980846 63.473595 C -13.39126 8.784185 39.23432 23.28346 53.998035 0.0 C 111.51834 8.863719 40.31902 72.945724 92.09799 76.14724 z" svg:height="1.5234736mm" draw:style-name="style-857" svg:viewBox="0.0 0.0 101.101715 152.34737" svg:width="1.0110172mm" svg:x="11.795159mm" svg:y="51.561733mm"/>
            <draw:path svg:d="M 0.0 13.162148 C 2.35481 -5.6496873 30.691662 1.573305 50.79995 0.48850375 C 83.10559 1.7848555 80.803665 47.795853 63.499935 63.962097 C 8.81063 80.60433 23.336248 27.97875 0.0 13.162148 z" svg:height="0.67178744mm" draw:style-name="style-858" svg:viewBox="0.0 0.0 75.96069 67.17875" svg:width="0.7596069mm" svg:x="11.065139mm" svg:y="52.572056mm"/>
            <draw:path svg:d="M 52.299778 0.0 C 80.292656 29.47454 49.7862 72.12536 39.626133 101.62654 C 39.626133 105.83333 39.626133 110.06676 39.626133 114.300186 C -34.88038 110.80759 11.103972 2.3016198 52.299778 0.0 z" svg:height="1.1430019mm" draw:style-name="style-859" svg:viewBox="0.0 0.0 63.827198 114.300186" svg:width="0.638272mm" svg:x="36.70414mm" svg:y="52.323204mm"/>
            <draw:path svg:d="M 0.0 0.0 C 16.245375 17.330175 59.980995 17.330175 76.20003 0.0 C 76.20003 4.2067842 76.20003 8.440214 76.20003 12.673644 C 60.56316 30.87707 32.543736 36.72418 0.0 38.073822 C 15.240005 21.378296 4.9477153 18.071005 0.0 0.0 z" svg:height="0.3807382mm" draw:style-name="style-860" svg:viewBox="0.0 0.0 76.20003 38.073822" svg:width="0.76200026mm" svg:x="13.351138mm" svg:y="53.33947mm"/>
            <draw:path svg:d="M 63.31372 50.826595 C 38.09885 50.985256 47.17412 85.486946 12.51377 76.20013 C -15.373334 49.477356 9.894422 19.737974 25.187414 0.0 C 43.813942 11.032918 65.48332 19.023386 63.31372 50.826595 z" svg:height="0.77786934mm" draw:style-name="style-861" svg:viewBox="0.0 0.0 63.464283 77.786934" svg:width="0.63464284mm" svg:x="38.371735mm" svg:y="52.831203mm"/>
            <draw:path svg:d="M 92.103546 4.6084876 C 99.53849 71.30984 58.766193 89.85724 3.2301805 93.534744 C -16.507793 17.784363 59.321716 -12.404362 92.103546 4.6084876 z" svg:height="0.9353485mm" draw:style-name="style-862" svg:viewBox="0.0 0.0 92.97972 93.53485" svg:width="0.9297972mm" svg:x="41.13184mm" svg:y="52.657593mm"/>
            <draw:path svg:d="M 114.29999 174.11122 C 39.396465 137.1226 82.549965 60.84294 0.0 34.38461 C 13.546643 -2.2600365 38.523315 -7.684043 76.20003 9.011078 C 89.72022 124.76628 169.73022 152.20364 266.70004 123.311264 C 269.10773 133.60376 279.42645 135.98491 279.40002 148.6848 C 279.40002 161.38469 279.40002 174.11122 279.40002 186.78485 C 264.53043 184.72102 268.68442 163.60718 266.70004 148.6848 C 249.76672 148.6848 232.8334 148.6848 215.90009 148.6848 C 220.3715 163.2632 238.25742 180.88446 241.30006 161.38469 C 258.3657 164.55956 236.77565 228.64195 279.40002 237.58481 C 293.1848 234.43617 288.02545 212.31705 304.8 212.18463 C 343.2704 117.46375 453.15182 180.43471 444.49997 275.6316 C 411.26828 258.0632 425.29117 193.26662 393.7 174.03168 C 366.4744 173.44951 306.36108 203.612 342.90005 224.83163 C 344.96378 239.64822 340.0955 247.42715 330.20007 250.25804 C 325.8344 187.41951 296.8626 260.78833 266.70004 250.25804 C 251.06317 223.58817 231.5634 200.75446 215.90009 174.03168 C 197.88197 172.94688 179.94318 171.96785 177.80013 186.73157 C 157.05678 143.97498 128.56117 108.97065 76.20013 97.83156 C 71.33164 140.853 132.42398 117.88726 114.29999 174.11122 z" svg:height="2.7563167mm" draw:style-name="style-863" svg:viewBox="0.0 0.0 444.98328 275.63165" svg:width="4.4498324mm" svg:x="7.5091395mm" svg:y="55.281357mm"/>
            <draw:path svg:d="M 101.6 69.26741 C 66.22516 107.89675 8.784185 61.171165 0.0 31.167347 C 9.895431 28.415577 14.763714 20.584175 12.699987 5.793816 C 48.418797 -20.664516 70.8289 51.03734 101.6 69.26741 z" svg:height="0.8389939mm" draw:style-name="style-864" svg:viewBox="0.0 0.0 101.6 83.89939" svg:width="1.016mm" svg:x="10.811139mm" svg:y="57.47253mm"/>
            <draw:path svg:d="M 50.8 12.726532 C -0.6614482 52.652225 102.57897 128.05823 101.6 50.79995 C 122.740204 76.01482 100.46231 66.9129 101.6 101.5999 C -6.9056163 115.96675 43.20644 33.70797 0.0 0.0 C 16.933317 0.0 33.866684 0.0 50.8 0.0 C 50.8 4.259672 50.8 8.493102 50.8 12.726532 z" svg:height="1.032673mm" draw:style-name="style-865" svg:viewBox="0.0 0.0 110.74787 103.2673" svg:width="1.1074787mm" svg:x="6.874139mm" svg:y="54.100937mm"/>
            <draw:path svg:d="M 0.53124785 38.100063 C -3.040633 17.595016 12.543343 16.245375 13.2312355 0.0 C 23.444143 6.7203584 33.84226 13.255812 51.331245 12.673644 C 54.90313 33.17869 39.319153 34.52833 38.63126 50.77371 C 36.223564 61.066196 25.904778 63.420704 25.931273 76.17388 C 7.648566 73.28929 21.486242 38.258724 0.53124785 38.100063 z" svg:height="0.76173884mm" draw:style-name="style-866" svg:viewBox="0.0 0.0 51.86251 76.17388" svg:width="0.5186251mm" svg:x="6.6148267mm" svg:y="52.95847mm"/>
            <draw:path svg:d="M 38.63126 0.0 C 47.09792 0.0 55.564575 0.0 64.031235 0.0 C 64.00479 12.726532 74.323524 15.107685 76.731224 25.400177 C 76.731224 33.867035 76.731224 42.360138 76.731224 50.826595 C 60.51229 68.15677 16.776672 68.15677 0.53119737 50.826595 C -3.040633 30.321548 12.543242 28.971907 13.231185 12.726532 C 25.957716 12.726532 28.33897 2.4077985 38.63126 0.0 z" svg:height="0.63824224mm" draw:style-name="style-867" svg:viewBox="0.0 0.0 76.73126 63.824226" svg:width="0.76731265mm" svg:x="13.345826mm" svg:y="52.831203mm"/>
            <draw:path svg:d="M 50.826595 0.0 C 69.29446 22.251547 38.73512 72.33691 0.0 76.226364 C 0.026645659 50.82619 0.026645659 25.399773 0.0 0.0 C 16.959963 0.0 33.89328 0.0 50.826595 0.0 z" svg:height="0.76226366mm" draw:style-name="style-868" svg:viewBox="0.0 0.0 56.355297 76.226364" svg:width="0.563553mm" svg:x="39.51287mm" svg:y="52.95794mm"/>
            <draw:path svg:d="M 89.77064 117.5663 C 34.208183 113.86215 -6.537674 95.3414 0.87062675 28.692934 C 12.168386 23.083618 23.57192 17.527596 26.270601 3.2927575 C 103.95219 -18.35038 119.483376 72.084175 89.77064 117.5663 z" svg:height="1.1756614mm" draw:style-name="style-869" svg:viewBox="0.0 0.0 103.856 117.56615" svg:width="1.03856mm" svg:x="19.184433mm" svg:y="52.92554mm"/>
            <draw:path svg:d="M 28.029718 127.02631 C -13.324646 122.74 -1.1273435 22.833311 15.329732 0.0 C 68.56387 1.7989857 49.857864 75.53842 91.52971 88.90001 C 74.83449 75.93528 44.698444 76.411674 28.029718 63.499836 C -9.197193 74.24167 35.623226 104.37791 28.029718 127.02631 z" svg:height="1.2702632mm" draw:style-name="style-870" svg:viewBox="0.0 0.0 91.52968 127.02631" svg:width="0.9152968mm" svg:x="7.736842mm" svg:y="53.085205mm"/>
            <draw:path svg:d="M 152.39995 88.82048 C 135.46663 88.82048 118.53332 88.82048 101.6 88.82048 C 109.40516 131.2331 138.8798 132.21213 114.29999 177.72049 C 118.53332 177.72049 122.76665 177.72049 126.99997 177.72049 C 126.99997 186.13406 126.99997 194.65381 126.99997 203.12067 C 91.863335 172.95819 36.06268 229.28792 0.0 190.44702 C 25.161879 195.9768 116.94588 185.44652 50.79995 177.77338 C 40.322453 141.8958 68.685745 144.85913 63.499935 114.29978 C 100.144684 100.72665 105.59513 75.74998 88.89991 38.073418 C 104.51033 32.51699 114.98783 21.854284 114.29989 0.0 C 95.17062 56.276844 185.60518 81.59749 152.39995 88.82048 z" svg:height="2.0467787mm" draw:style-name="style-871" svg:viewBox="0.0 0.0 159.79944 204.67786" svg:width="1.5979944mm" svg:x="11.827139mm" svg:y="51.943mm"/>
            <draw:path svg:d="M 26.027964 0.28058687 C 90.50683 -6.3339963 59.656403 106.37835 0.6277879 89.180595 C -1.4093939 49.07 0.17804144 12.557372 26.027964 0.28058687 z" svg:height="0.9096826mm" draw:style-name="style-872" svg:viewBox="0.0 0.0 61.954063 90.968254" svg:width="0.61954063mm" svg:x="37.474857mm" svg:y="53.209133mm"/>
            <draw:path svg:d="M 102.038795 113.80724 C 85.37006 109.30937 82.062775 91.423676 63.93878 88.40707 C 53.037933 47.872963 83.9148 49.143074 89.33875 24.907232 C 35.707706 13.609472 17.610207 37.845314 0.438745 63.007294 C -10.038752 -24.199507 170.67165 -17.743587 165.53873 63.007294 C 143.07564 86.60808 128.47058 57.477512 102.03874 50.33365 C 91.74645 52.76769 89.365204 63.033535 76.63877 63.007294 C 67.40484 97.66764 101.88008 88.56573 102.038795 113.80724 z" svg:height="1.1380733mm" draw:style-name="style-873" svg:viewBox="0.0 0.0 165.64606 113.807335" svg:width="1.6564605mm" svg:x="4.710751mm" svg:y="53.34413mm"/>
            <draw:path svg:d="M 127.0 203.22644 C 63.103127 157.03014 6.7733216 103.3464 0.0 0.0 C 31.141459 78.9519 103.10813 117.051956 127.0 203.22644 z" svg:height="2.0322645mm" draw:style-name="style-874" svg:viewBox="0.0 0.0 127.0 203.22644" svg:width="1.27mm" svg:x="3.1911395mm" svg:y="52.57667mm"/>
            <draw:path svg:d="M 13.961215 0.0 C 46.2933 1.5611933 63.200172 18.441622 64.76116 50.79995 C 50.023895 61.43601 30.709324 67.54796 1.2611269 63.473595 C -2.7868936 34.025295 3.2985106 14.710826 13.961215 0.0 z" svg:height="0.6474541mm" draw:style-name="style-875" svg:viewBox="0.0 0.0 64.76121 64.74541" svg:width="0.6476121mm" svg:x="9.909527mm" svg:y="53.33947mm"/>
            <draw:path svg:d="M 254.08897 139.70036 C 286.60626 138.35112 314.65213 132.53026 330.289 114.300186 C 361.8008 116.12582 391.93686 116.6551 393.78903 88.87377 C 357.8851 99.37781 360.87488 70.961426 330.289 76.20013 C 327.8813 65.90763 317.56256 63.52648 317.589 50.79995 C 353.44003 52.758 349.41837 14.922377 368.38895 0.0 C 415.06146 4.1010094 438.66223 31.353058 482.68893 38.047176 C 475.04245 64.29395 463.05685 86.14824 419.1889 76.14724 C 413.0506 116.1787 458.16202 104.90759 444.58887 152.34737 C 376.69675 160.62892 340.4753 200.63374 266.78885 203.14731 C 260.2536 334.35416 90.54992 280.03537 63.588856 330.1736 C 63.588856 317.49997 63.588856 304.74722 63.588856 292.10022 C 96.52945 281.35797 39.14136 236.40553 76.28884 215.90009 C 56.94783 184.4675 -2.6098616 193.19879 0.08881886 139.69997 C 7.893978 135.96916 48.983807 108.1087 50.888767 139.69997 C 53.243576 158.48555 81.58043 151.31505 101.68871 152.37361 C 137.75139 191.29362 193.55205 134.9639 228.68869 165.07349 C 228.68869 156.60663 228.68869 148.11353 228.68869 139.67331 C 237.15565 139.70036 245.62231 139.70036 254.08897 139.70036 z" svg:height="3.3017364mm" draw:style-name="style-876" svg:viewBox="0.0 0.0 482.68893 330.1736" svg:width="4.8268895mm" svg:x="10.810248mm" svg:y="52.3232mm"/>
            <draw:path svg:d="M 102.09244 8.055468 C 96.32446 61.527653 44.439713 68.93595 13.245315 96.92883 C 12.531131 80.7097 -3.0795922 79.33422 0.5454286 58.855415 C 43.619347 44.0917 48.59361 -22.847845 102.09244 8.055468 z" svg:height="0.9692884mm" draw:style-name="style-877" svg:viewBox="0.0 0.0 102.09225 96.92884" svg:width="1.0209225mm" svg:x="39.889214mm" svg:y="53.766914mm"/>
            <draw:path svg:d="M 103.15261 21.74205 C 71.8258 -0.27130127 19.967691 42.06219 14.252602 85.188995 C 10.654226 105.694046 26.264545 107.043686 26.926247 123.28906 C -53.904167 83.23095 69.8415 -52.28847 103.15261 21.74205 z" svg:height="1.2328893mm" draw:style-name="style-878" svg:viewBox="0.0 0.0 103.15253 123.28893" svg:width="1.0315253mm" svg:x="39.751877mm" svg:y="53.502785mm"/>
            <draw:path svg:d="M 0.0 69.49309 C 5.7679777 26.28675 57.626083 -15.9938545 88.90001 6.0194964 C 99.66849 3.6645856 100.832825 10.967111 101.573654 18.69314 C 48.101067 -12.210172 43.12681 54.729378 0.0 69.49309 z" svg:height="0.69493055mm" draw:style-name="style-879" svg:viewBox="0.0 0.0 101.573654 69.49306" svg:width="1.0157366mm" svg:x="39.89414mm" svg:y="53.660538mm"/>
            <draw:path svg:d="M 0.0 40.95236 C 17.171461 15.790379 35.268963 -8.445463 88.90001 2.8522966 C 83.47606 27.088139 52.599186 25.81803 63.50004 66.352135 C 81.62398 69.342094 84.931274 87.254036 101.60005 91.75231 C 112.39502 89.3974 113.58565 96.69992 114.30003 104.42595 C 76.38523 107.23061 71.12004 57.541706 38.100063 91.75231 C 30.982796 73.495995 18.282757 60.74322 5.0465263E-5 53.652245 C 0.0 49.392574 0.0 45.159546 0.0 40.95236 z" svg:height="1.045411mm" draw:style-name="style-880" svg:viewBox="0.0 0.0 114.30003 104.54109" svg:width="1.1430004mm" svg:x="4.715139mm" svg:y="53.56468mm"/>
            <draw:path svg:d="M 12.7000885 63.910015 C 21.695824 54.543663 44.34423 1.7327753 0.0 13.110068 C 11.37709 -21.180069 51.54078 19.010466 38.100063 51.183483 C 45.905224 47.45269 86.99505 19.618876 88.90001 51.183483 C 62.362347 45.812366 55.271374 59.861897 38.100063 63.85713 C 32.490948 45.4688 26.961168 65.20637 12.7000885 63.910015 z" svg:height="0.6397173mm" draw:style-name="style-881" svg:viewBox="0.0 0.0 88.90001 63.97173" svg:width="0.8890001mm" svg:x="19.320137mm" svg:y="54.605103mm"/>
            <draw:path svg:d="M 66.69812 13.913072 C 19.258352 -4.2903547 -10.189744 67.04128 53.998035 51.98649 C 39.23432 85.932655 -13.39126 53.124176 3.1980846 13.913072 C 20.369596 9.944483 27.460371 -4.18458 53.998035 1.213185 C 64.79316 -1.1150805 65.983734 6.1607995 66.69812 13.913072 z" svg:height="0.6615089mm" draw:style-name="style-882" svg:viewBox="0.0 0.0 66.69814 66.15089" svg:width="0.6669814mm" svg:x="19.669157mm" svg:y="55.105072mm"/>
            <draw:path svg:d="M 78.42857 76.17348 C 61.495255 76.17348 44.561886 76.17348 27.62857 76.17348 C 23.395243 76.17348 19.161913 76.17348 14.928584 76.17348 C 15.219617 46.249195 -6.952448 38.814247 2.2285964 0.0 C 23.18359 0.15866278 9.345864 35.18963 27.62857 38.073418 C 27.602127 25.320642 37.92086 22.965733 40.32856 12.673241 C 59.11395 19.261177 72.34312 31.458834 91.128555 38.073418 C 92.21341 56.091534 93.21878 74.03012 78.42857 76.17348 z" svg:height="0.7617348mm" draw:style-name="style-883" svg:viewBox="0.0 0.0 91.68248 76.17348" svg:width="0.91682476mm" svg:x="6.597853mm" svg:y="53.33947mm"/>
            <draw:path svg:d="M 139.69997 127.73687 C 114.29999 127.73687 88.90001 127.73687 63.50004 127.73687 C 79.480774 41.323784 39.131977 90.27186 0.0 64.28992 C 0.0 47.329956 0.0 30.423286 0.0 13.48997 C 15.00191 -1.1413224 44.87331 -0.90353006 76.19992 0.7900842 C 77.84025 45.690037 116.39005 53.759636 152.39984 64.28992 C 152.39984 81.24988 152.39984 98.13031 152.39984 115.08987 C 154.72832 125.884995 147.45222 127.04893 139.69997 127.73687 z" svg:height="1.2773694mm" draw:style-name="style-884" svg:viewBox="0.0 0.0 152.84108 127.736946" svg:width="1.5284108mm" svg:x="17.669138mm" svg:y="53.585304mm"/>
            <draw:path svg:d="M 116.602615 38.467045 C 77.76172 47.674736 79.243385 16.55947 40.40269 25.793402 C 40.825993 60.056892 89.40345 111.12168 116.602615 76.59335 C 116.602615 72.359924 116.602615 68.15314 116.602615 63.919704 C 128.95872 64.26368 126.4716 79.4509 129.3027 89.319885 C 83.079956 126.25561 44.0804 71.116455 2.302629 63.919704 C -8.571828 23.385603 22.30504 24.629066 27.702604 0.44611293 C 72.89344 -2.4901578 103.79675 8.939619 116.602615 38.467045 z" svg:height="1.0194712mm" draw:style-name="style-885" svg:viewBox="0.0 0.0 129.30272 101.94711" svg:width="1.2930272mm" svg:x="20.313112mm" svg:y="53.58953mm"/>
            <draw:path svg:d="M 71.85244 0.7545566 C 64.258835 35.467796 6.738526 20.254333 8.378849 64.22815 C -20.09002 43.114292 29.730904 -6.7070355 71.85244 0.7545566 z" svg:height="0.64228237mm" draw:style-name="style-886" svg:viewBox="0.0 0.0 71.85237 64.22824" svg:width="0.71852374mm" svg:x="34.476612mm" svg:y="53.839924mm"/>
            <draw:path svg:d="M 152.39984 101.65279 C 121.33787 108.770004 125.359344 150.75952 76.17348 139.69997 C 78.13153 103.875275 40.295906 107.87051 25.373531 88.90001 C 22.595518 98.821884 14.763714 103.71661 0.0 101.5999 C 24.818008 77.89333 3.862813 55.05962 0.0 25.399773 C 10.768479 23.04486 11.932815 30.347387 12.673644 38.073418 C 34.36967 68.81807 82.41785 121.02014 126.97383 88.87337 C 140.30878 33.204933 84.03193 47.174927 88.87377 0.0 C 115.30546 7.4349465 129.93715 26.669882 152.34737 38.073418 C 156.5808 38.073418 160.81422 38.073418 165.02101 38.073418 C 158.16783 56.59417 179.94298 103.795746 152.39984 101.65279 z" svg:height="1.4154452mm" draw:style-name="style-887" svg:viewBox="0.0 0.0 166.78069 141.54451" svg:width="1.6678067mm" svg:x="47.13314mm" svg:y="53.46568mm"/>
            <draw:path svg:d="M 76.19992 39.850197 C 76.19992 44.08363 76.19992 48.263767 76.19992 52.52384 C 49.000763 87.078415 0.42330262 36.04027 0.0 1.7238934 C 38.840893 -7.4837966 37.359234 23.63147 76.19992 14.4237795 C 76.19992 22.890236 76.19992 31.383337 76.19992 39.850197 z" svg:height="0.64032173mm" draw:style-name="style-888" svg:viewBox="0.0 0.0 76.19992 64.03217" svg:width="0.76199925mm" svg:x="20.717138mm" svg:y="53.8297mm"/>
            <draw:path svg:d="M 12.699987 63.517597 C 37.438564 39.890167 21.404741 12.215016 0.0 0.017763773 C 56.435608 -1.4110087 25.50585 84.55233 88.90001 76.24413 C 92.73648 109.713905 71.3052 117.88968 38.100063 114.31755 C 35.215973 91.77492 50.905827 50.711533 12.699987 63.517597 z" svg:height="1.1508976mm" draw:style-name="style-889" svg:viewBox="0.0 0.0 89.34298 115.08977" svg:width="0.89342976mm" svg:x="14.49414mm" svg:y="56.26003mm"/>
            <draw:path svg:d="M 0.0 25.950449 C 3.3072915 8.090995 27.86066 11.477819 38.09996 0.55027324 C 56.11808 -0.5345281 74.05686 -1.5135542 76.19992 13.223918 C 59.266605 13.223918 42.33329 13.223918 25.399975 13.223918 C 21.351852 42.672215 27.437258 62.039574 38.09996 76.723755 C 3.016208 82.200645 26.167248 29.44305 0.0 25.950449 z" svg:height="0.7712221mm" draw:style-name="style-890" svg:viewBox="0.0 0.0 76.19992 77.122215" svg:width="0.76199925mm" svg:x="14.875139mm" svg:y="55.7467mm"/>
            <draw:path svg:d="M 114.29999 127.76795 C 110.80739 97.79078 66.99254 128.93228 63.50004 140.4416 C 16.192587 96.044685 22.833614 73.105194 0.0 0.7678794 C 31.326614 -0.8724435 61.198116 -1.1635271 76.20003 13.441524 C 85.4605 48.12852 50.958813 39.026604 50.80005 64.24147 C 65.53732 53.631657 84.85189 47.493465 114.29999 51.56783 C 124.168976 62.86559 127.95245 80.22201 127.00008 102.367775 C 145.4415 109.352974 192.61682 87.49829 190.5001 115.04142 C 159.19974 113.37445 129.3017 113.13625 114.29999 127.76795 z" svg:height="1.4044152mm" draw:style-name="style-891" svg:viewBox="0.0 0.0 190.56908 140.44153" svg:width="1.9056907mm" svg:x="16.14514mm" svg:y="53.712524mm"/>
            <draw:path svg:d="M 78.481964 25.347288 C 80.730896 95.06485 144.07217 103.69037 141.982 177.74713 C 133.51534 177.74713 125.04868 177.74713 116.58202 177.74713 C 90.70576 157.05678 50.118668 151.05061 27.682014 126.94719 C 21.279081 87.04814 57.6064 75.03579 14.982026 63.473595 C 22.575584 40.878075 -22.244835 10.715592 14.982026 0.0 C 31.677147 12.8589525 61.786743 12.382964 78.481964 25.347288 z" svg:height="1.7774713mm" draw:style-name="style-892" svg:viewBox="0.0 0.0 142.03262 177.74713" svg:width="1.4203261mm" svg:x="7.8673196mm" svg:y="53.72073mm"/>
            <draw:path svg:d="M 90.45757 12.358337 C 94.796776 67.49749 55.506138 79.0068 14.257446 88.531815 C -32.309074 37.94382 46.351334 -27.646486 90.45757 12.358337 z" svg:height="0.8853201mm" draw:style-name="style-893" svg:viewBox="0.0 0.0 90.78673 88.53201" svg:width="0.90786725mm" svg:x="40.51356mm" svg:y="54.485355mm"/>
            <draw:path svg:d="M 193.14671 609.494 C 167.24411 605.737 168.27582 575.12476 142.34676 571.4206 C 138.11333 571.4206 133.88011 571.4206 129.67332 571.4206 C 108.29502 599.14905 127.90057 667.22626 142.34676 698.4469 C 145.46875 737.6051 155.20552 770.2283 167.77318 800.0468 C 179.0445 794.41125 190.44803 788.8815 193.14671 774.6466 C 197.38014 774.6466 201.58693 774.6466 205.82016 774.6466 C 205.1851 796.4747 215.6098 807.164 231.22012 812.6938 C 238.20512 794.2788 216.37709 747.1035 243.92021 749.2469 C 243.92021 795.81335 243.92021 842.3803 243.92021 888.9206 C 208.51904 894.6619 253.84209 819.7056 218.4938 825.44696 C 203.65076 889.2379 246.48668 940.62 218.4938 977.84686 C 214.26036 977.84686 210.05359 977.84686 205.82036 977.84686 C 204.60333 997.823 207.48732 1021.87354 180.42038 1015.9469 C 178.43608 1000.99786 182.61642 979.88403 167.74693 977.84686 C 163.35484 914.1617 138.19307 804.6242 104.2469 812.7733 C 136.07635 874.26263 141.9501 1028.832 116.94699 1104.8469 C 63.31594 1107.6516 81.281166 1038.8597 53.446953 1015.99976 C 81.57225 1008.98834 71.51796 1040.2356 91.52057 1041.3999 C 119.03726 1043.5167 97.26211 996.3414 104.194016 977.90015 C 113.77192 900.5889 83.90052 862.7271 91.52057 787.42645 C 100.93981 735.64746 50.58961 743.71747 66.1206 685.82654 C 86.14966 686.96423 76.04247 718.23816 104.194214 711.2001 C 115.25378 647.32965 65.194664 590.49725 116.86766 558.80023 C 73.58179 496.22614 39.60938 424.39188 27.994091 330.1736 C 93.92817 353.11313 61.675617 474.23944 116.86766 507.99988 C 140.68019 420.26422 79.190895 379.33286 104.194214 228.57333 C 82.36617 261.77866 83.133446 317.55286 27.994293 317.4467 C 33.4183 293.26373 55.325672 285.56436 53.367825 253.94685 C 31.53978 254.6348 20.823986 244.2103 15.294205 228.57333 C 27.994293 228.57333 40.69418 228.57333 53.367825 228.57333 C 37.704414 192.66951 37.704414 150.17735 53.367825 114.29978 C 7.885904 106.917725 14.765127 151.87056 15.294205 190.49991 C -29.393997 151.84433 42.070065 73.580376 2.5941164 38.073418 C 6.8275466 38.073418 11.060775 38.073418 15.294205 38.073418 C 34.132484 79.85098 35.05862 0.37021318 53.367825 0.0 C 130.97008 23.812338 59.42668 146.79094 78.741356 177.80002 C 187.0614 223.2026 125.572105 504.11044 193.14671 609.494 z" svg:height="11.049302mm" draw:style-name="style-894" svg:viewBox="0.0 0.0 243.9202 1104.9302" svg:width="2.4392018mm" svg:x="26.40567mm" svg:y="52.83226mm"/>
            <draw:path svg:d="M 215.89998 203.22644 C 202.9619 219.92155 203.46454 250.0578 190.50002 266.6734 C 208.2006 287.07266 253.17978 280.24652 266.70004 304.77344 C 261.46124 339.22226 206.29564 357.16083 177.80002 330.1736 C 210.02623 279.85007 122.76665 208.94153 76.20003 241.30026 C 65.405 243.65517 64.214424 236.326 63.50004 228.62662 C 85.56628 229.73807 37.59733 151.31544 88.90001 152.4265 C 30.718105 138.6418 20.743343 76.67612 0.0 25.426418 C 16.668777 20.92855 19.976068 3.016208 38.09996 0.0 C 35.771595 10.768479 43.047676 11.959056 50.79995 12.673644 C 55.03328 12.673644 59.266605 12.673644 63.499935 12.673644 C 74.003876 82.6294 117.89826 119.14203 152.39995 165.07349 C 176.5829 148.37837 123.13706 123.42794 152.39995 88.90001 C 204.20537 83.63467 232.51578 101.89098 228.59998 152.37361 C 213.8627 162.98343 194.54813 169.12161 165.09993 165.04726 C 176.13315 183.75331 184.12352 205.3698 215.89998 203.22644 z" svg:height="3.432388mm" draw:style-name="style-895" svg:viewBox="0.0 0.0 266.70004 343.2388" svg:width="2.6670003mm" svg:x="8.7791395mm" svg:y="53.211937mm"/>
            <draw:path svg:d="M 177.79993 131.8621 C 169.33327 131.8621 160.86661 131.8621 152.39995 131.8621 C 136.10158 115.16698 136.10158 85.03074 152.39995 68.388504 C 113.53261 76.08789 86.22768 95.37612 50.79995 106.46192 C 69.84998 133.71397 81.86202 97.36041 114.29999 119.13557 C 113.66503 169.30046 88.26495 194.674 38.09996 195.36194 C 37.094593 131.1475 5.529782 144.58823 0.0 68.308975 C 48.52457 53.01598 106.78581 -19.188911 152.39995 4.8620253 C 155.07228 19.096458 166.50226 24.626242 177.79993 30.262201 C 173.30205 46.93108 155.4426 50.238373 152.39995 68.30938 C 191.50539 59.419415 176.79456 59.419415 215.89998 68.30938 C 215.89998 81.00926 215.89998 93.735794 215.89998 106.40944 C 205.66048 117.38947 181.10721 114.00265 177.79993 131.8621 z" svg:height="1.9536186mm" draw:style-name="style-896" svg:viewBox="0.0 0.0 215.89998 195.36186" svg:width="2.159mm" svg:x="13.097139mm" svg:y="54.687584mm"/>
            <draw:path svg:d="M 0.0 39.890972 C 31.009087 32.8 27.013853 -9.215764 76.17348 1.8437989 C 85.16921 11.210152 107.81762 64.04728 63.499836 52.64375 C 70.22019 42.40455 76.755646 32.05917 76.17348 14.543685 C 36.274433 8.51127 24.288729 30.418846 12.699886 52.64375 C 1.852277 54.972416 0.68794245 47.643246 0.0 39.890972 z" svg:height="0.54247016mm" draw:style-name="style-897" svg:viewBox="0.0 0.0 89.99671 54.247017" svg:width="0.8999671mm" svg:x="33.925404mm" svg:y="54.971764mm"/>
            <draw:path svg:d="M 38.12671 0.0 C 59.161034 62.335903 123.03149 5.212456 165.15303 38.073418 C 181.47794 59.82233 191.39981 88.053406 228.65286 88.87337 C 193.46323 121.07303 199.15167 248.78769 139.75285 215.89969 C 142.87483 202.11499 164.99396 207.27415 165.15303 190.47327 C 147.45222 153.56378 102.47315 194.09789 88.92666 203.17316 C 123.95763 169.25363 73.97764 175.55048 76.25301 139.67331 C 80.4598 139.67331 84.69323 139.67331 88.92666 139.67331 C 94.40355 168.06305 151.50076 144.80624 177.8529 152.34695 C 172.21735 128.37555 195.07732 75.77662 152.4265 88.87337 C 154.86053 78.58087 165.15303 76.19972 165.10014 63.47319 C 141.7109 45.058212 13.467362 29.76522 25.400177 88.87337 C 1.9051646 86.9682 17.62126 45.851933 0.0 38.073418 C 27.755087 40.42833 40.454975 27.701796 38.12671 0.0 z" svg:height="2.2126615mm" draw:style-name="style-898" svg:viewBox="0.0 0.0 228.65286 221.26616" svg:width="2.2865286mm" svg:x="45.354607mm" svg:y="54.608936mm"/>
            <draw:path svg:d="M 0.0 42.17281 C 48.418797 48.231873 25.876266 -16.617605 88.90001 4.0993943 C 116.46959 30.504839 87.33902 45.162777 76.20003 67.57299 C 105.0925 61.40815 141.07585 42.384766 165.10004 67.57299 C 172.64066 130.57019 109.378815 130.30576 76.20003 118.37294 C 76.20003 101.41297 76.20003 84.5063 76.20003 67.57299 C 59.26671 67.57299 42.333393 67.57299 25.400076 67.57299 C 14.102215 61.937027 2.6722367 56.407246 0.0 42.17281 z" svg:height="1.2457144mm" draw:style-name="style-899" svg:viewBox="0.0 0.0 165.71852 124.57145" svg:width="1.6571852mm" svg:x="14.62114mm" svg:y="54.314476mm"/>
            <draw:path svg:d="M 36.433094 1.5983359 C 80.77732 -9.778553 58.128918 42.979046 49.133183 52.398285 C 38.920223 59.118645 28.52216 65.6541 11.033119 65.07193 C -3.6777065 46.31298 -3.6777065 33.083817 11.033119 14.27198 C 18.78539 13.584038 26.061474 12.4197035 23.733208 1.5983359 C 27.966234 1.5983359 32.199665 1.5983359 36.433094 1.5983359 z" svg:height="0.65108275mm" draw:style-name="style-900" svg:viewBox="0.0 0.0 62.952156 65.10828" svg:width="0.62952155mm" svg:x="18.955809mm" svg:y="54.72022mm"/>
            <draw:path svg:d="M 38.046772 165.10014 C 51.56702 155.97198 96.546104 115.49076 114.246895 152.4265 C 114.088234 169.22739 91.96911 164.01534 88.84672 177.80002 C 148.24554 210.71428 142.5571 83.02626 177.74673 50.79995 C 140.49327 49.953342 130.5714 21.74851 114.246895 0.0 C 140.17595 12.144364 164.46468 25.902811 190.44702 38.047176 C 178.24977 167.16397 93.55654 211.48135 50.79995 279.3737 C 52.83713 264.5833 47.995293 256.77817 38.100063 253.94727 C 44.026703 200.05157 88.90001 173.91096 0.0 177.77379 C 2.0634236 162.98343 20.002008 163.98909 38.046772 165.10014 z" svg:height="2.7937367mm" draw:style-name="style-901" svg:viewBox="0.0 0.0 190.44702 279.3737" svg:width="1.9044702mm" svg:x="45.86367mm" svg:y="54.9902mm"/>
            <draw:path svg:d="M 76.20003 26.311377 C 76.20003 38.98502 76.20003 51.71155 76.20003 64.384796 C 32.279198 54.304256 22.595417 78.48721 0.0 89.75832 C 12.964627 73.11609 12.461892 42.95361 25.399975 26.311377 C 25.399975 17.844517 25.399975 9.351415 25.399975 0.9112008 C 54.345436 -2.6605287 73.15727 3.9540544 76.20003 26.311377 z" svg:height="0.8975844mm" draw:style-name="style-902" svg:viewBox="0.0 0.0 76.20003 89.75844" svg:width="0.76200026mm" svg:x="10.684139mm" svg:y="54.98109mm"/>
            <draw:path svg:d="M 0.0 88.90001 C 55.139153 89.03243 54.398323 33.23158 76.226364 0.0 C 51.27614 150.73328 112.765236 191.66425 88.92645 279.45282 C 33.70797 245.74484 65.934074 124.59228 0.0 101.62654 C 0.0 97.36647 0.0 93.13344 0.0 88.90001 z" svg:height="2.794528mm" draw:style-name="style-903" svg:viewBox="0.0 0.0 94.53078 279.45282" svg:width="0.9453078mm" svg:x="26.685873mm" svg:y="55.117203mm"/>
            <draw:path svg:d="M 0.0 39.116634 C 11.588843 16.838846 23.653675 -5.0158434 63.473595 1.0165722 C 64.02911 18.532055 57.46742 28.929918 50.79995 39.116634 C 41.460243 50.969917 27.701796 58.378216 12.752774 64.51681 C 9.868987 54.64742 12.329673 39.460606 0.0 39.116634 z" svg:height="0.64516777mm" draw:style-name="style-904" svg:viewBox="0.0 0.0 63.506542 64.51678" svg:width="0.63506544mm" svg:x="34.05214mm" svg:y="55.107037mm"/>
            <draw:path svg:d="M 8.223415 101.5999 C -18.975746 62.018173 26.241533 7.0114417 71.69701 0.0 C 76.53885 59.90146 70.71798 109.113976 8.223415 101.5999 z" svg:height="1.0236033mm" draw:style-name="style-905" svg:viewBox="0.0 0.0 73.016174 102.36034" svg:width="0.7301618mm" svg:x="35.74764mm" svg:y="54.86268mm"/>
            <draw:path svg:d="M 0.7820097 41.87769 C -11.1508045 -17.20381 117.092735 -1.9108167 140.48196 16.477514 C 140.53485 29.1774 130.16324 31.5852 127.80833 41.87769 C 109.36671 47.51325 129.10468 53.01679 127.80833 67.27787 C 75.659134 68.627106 24.1446 69.34129 0.7820097 41.87769 z" svg:height="0.67790663mm" draw:style-name="style-906" svg:viewBox="0.0 0.0 140.48204 67.790665" svg:width="1.4048204mm" svg:x="45.601055mm" svg:y="55.079426mm"/>
            <draw:path svg:d="M 102.5002 0.75940126 C 102.5002 9.226261 102.5002 17.745605 102.5002 26.18582 C 114.14193 38.859463 250.82568 72.59367 216.80019 127.78572 C 216.80019 115.112076 216.80019 102.3593 216.80019 89.7123 C 177.98573 80.53126 170.52455 102.677025 140.60027 102.38595 C 117.81963 100.74562 113.79796 117.943375 89.80031 115.059586 C 73.50205 98.36447 73.50205 68.228226 89.80031 51.559753 C 50.77431 49.734123 32.676865 96.24776 0.9003003 64.25964 C -2.6451871 35.287735 3.9693956 16.502544 26.300274 13.459691 C 41.301983 -1.1191177 71.20003 -0.88092166 102.5002 0.75940126 z" svg:height="1.2778565mm" draw:style-name="style-907" svg:viewBox="0.0 0.0 222.22556 127.785645" svg:width="2.2222555mm" svg:x="17.025137mm" svg:y="54.85508mm"/>
            <draw:path svg:d="M 76.96275 77.94017 C 37.857426 68.49468 52.568253 112.75918 13.489163 103.3137 C -14.768155 65.7958 1.0008271 -12.547279 64.28911 1.7138003 C 79.02658 37.80292 74.740265 92.88919 127.7627 90.613815 C 124.799385 146.89066 99.92849 181.33946 51.56258 192.21371 C 18.225227 152.63239 66.326294 112.99778 76.96275 77.94017 z" svg:height="1.922137mm" draw:style-name="style-908" svg:viewBox="0.0 0.0 127.762505 192.2137" svg:width="1.2776251mm" svg:x="36.96551mm" svg:y="54.337536mm"/>
            <draw:path svg:d="M 177.74713 33.97604 C 157.74472 35.140377 167.82526 66.38766 139.67372 59.34957 C 87.60366 60.645924 35.58649 61.88939 0.0 46.675926 C 20.00241 -20.39604 132.71516 -2.1130815 177.82626 21.275751 C 177.74713 25.53623 177.74713 29.769257 177.74713 33.97604 z" svg:height="0.6038099mm" draw:style-name="style-909" svg:viewBox="0.0 0.0 177.82626 60.38099" svg:width="1.7782626mm" svg:x="43.4504mm" svg:y="55.285175mm"/>
            <draw:path svg:d="M 77.24738 51.99537 C 44.75653 51.43985 61.76928 61.440853 64.54739 77.42179 C 29.46364 70.1988 -6.6519275 63.98107 1.0473561 13.948195 C 15.784626 3.2854905 35.099197 -2.7998128 64.54739 1.2745507 C 62.933414 24.055378 80.10493 28.023966 77.24738 51.99537 z" svg:height="0.77421904mm" draw:style-name="style-910" svg:viewBox="0.0 0.0 77.56896 77.421906" svg:width="0.77568966mm" svg:x="16.134665mm" svg:y="55.358723mm"/>
            <draw:path svg:d="M 190.4998 265.08597 C 215.89978 293.76678 279.3998 253.15314 304.7998 239.71242 C 305.5142 231.96014 306.70474 224.68427 317.49988 227.03877 C 322.71213 248.65527 333.8777 224.31366 355.59995 227.03877 C 440.47827 248.41707 410.34225 154.781 444.49997 125.43888 C 522.3933 44.238255 668.2581 -28.495514 825.5 11.138693 C 815.44586 55.05962 839.62866 64.7433 850.89996 87.33882 C 792.9561 80.16872 771.81604 109.88145 711.2 100.01246 C 706.96655 100.01246 702.73334 100.03911 698.4999 100.01246 C 697.6533 43.232986 763.7196 125.915276 761.99994 61.939045 C 663.9453 61.251102 624.2314 118.90383 533.39996 125.43888 C 473.9745 325.41092 197.93475 351.57816 0.0 315.8859 C 20.26695 255.77289 140.67888 295.75146 190.4998 265.08597 z" svg:height="3.29349mm" draw:style-name="style-911" svg:viewBox="0.0 0.0 850.89996 329.349" svg:width="8.509mm" svg:x="15.12914mm" svg:y="55.386814mm"/>
            <draw:path svg:d="M 6.4803452 101.61201 C 35.743336 67.057434 -17.702608 42.13365 6.4803452 25.411884 C 41.564 19.961636 18.412958 72.74588 44.580406 76.21183 C 50.58638 42.768303 54.528725 33.428593 82.68047 0.011707941 C 86.9139 0.011707941 91.147125 -0.0149377175 95.38056 0.011707941 C 61.22264 29.35423 91.385124 122.9903 6.4803452 101.61201 z" svg:height="1.0475472mm" draw:style-name="style-912" svg:viewBox="0.0 0.0 95.38061 104.75473" svg:width="0.9538061mm" svg:x="18.620337mm" svg:y="56.641087mm"/>
            <draw:path svg:d="M 51.446915 38.15295 C 53.77518 65.854744 41.022404 78.554634 13.373295 76.226364 C -4.089301 59.95435 -8.745832 0.29108363 26.073383 0.0 C 26.73468 7.7522717 27.92566 15.0281515 38.74703 12.699886 C 51.076702 13.097149 48.616013 28.283964 51.446915 38.15295 z" svg:height="0.7649691mm" draw:style-name="style-913" svg:viewBox="0.0 0.0 51.716503 76.49691" svg:width="0.517165mm" svg:x="33.66467mm" svg:y="55.370674mm"/>
            <draw:path svg:d="M 0.0 0.0 C 35.612732 15.187218 87.6299 13.943351 139.64708 12.673644 C 139.64708 16.907074 139.64708 21.140505 139.64708 25.373531 C 70.98767 19.102919 25.479305 57.890923 0.0 0.0 z" svg:height="0.32340083mm" draw:style-name="style-914" svg:viewBox="0.0 0.0 139.64708 32.340084" svg:width="1.3964708mm" svg:x="43.4504mm" svg:y="55.7522mm"/>
            <draw:path svg:d="M 0.026241938 25.373531 C 28.151543 32.411617 18.150135 1.1643345 38.126305 0.0 C 38.126305 4.23343 38.126305 8.46686 38.126305 12.673644 C 68.28879 38.576454 20.690353 62.91807 50.79995 88.87377 C -5.1595683 82.62981 71.51695 22.489744 0.0 38.073822 C 0.026241938 33.91952 0.026241938 29.606558 0.026241938 25.373531 z" svg:height="0.8887377mm" draw:style-name="style-915" svg:viewBox="0.0 0.0 50.79995 88.87377" svg:width="0.5079995mm" svg:x="44.84661mm" svg:y="55.62494mm"/>
            <draw:path svg:d="M 1.2612278 11.958249 C 30.94752 8.06879 53.728146 -12.886003 77.46125 11.958249 C 80.37168 57.202175 59.20504 78.368515 13.961215 75.43184 C 3.2986114 60.74766 -2.7868936 41.406548 1.2612278 11.958249 z M 13.961316 62.784843 C 53.728146 68.68524 70.66156 51.72528 64.76127 11.958249 C 52.06128 11.958249 39.36129 11.984895 26.661303 11.958249 C 22.666069 29.156406 8.590198 36.220737 13.961316 62.784843 z" svg:height="0.75700086mm" draw:style-name="style-916" svg:viewBox="0.0 0.0 77.7251 75.70008" svg:width="0.77725095mm" svg:x="12.322526mm" svg:y="56.267357mm"/>
            <draw:path svg:d="M 2.430609 14.892905 C 32.354897 15.21023 39.816284 -6.935138 78.63053 2.2192605 C 78.63053 14.892905 78.63053 27.619436 78.63053 40.29268 C 64.68698 74.133064 -14.793791 79.34512 2.430609 14.892905 z" svg:height="0.64847046mm" draw:style-name="style-917" svg:viewBox="0.0 0.0 78.6306 64.847046" svg:width="0.786306mm" svg:x="18.406834mm" svg:y="55.729748mm"/>
            <draw:path svg:d="M 50.826595 101.573654 C 24.288729 106.94478 17.198158 92.89525 0.0 88.90001 C 1.3492392 35.162983 34.210606 13.017615 76.226364 0.0 C 78.66041 10.318733 88.926254 12.673644 88.926254 25.400177 C 78.13113 27.728441 76.94055 20.425917 76.226364 12.726532 C 39.078686 17.912342 34.977676 56.197712 12.726532 76.20013 C 15.610319 94.45603 50.588398 80.59222 50.826595 101.573654 z" svg:height="1.0278143mm" draw:style-name="style-918" svg:viewBox="0.0 0.0 88.926254 102.781425" svg:width="0.88926256mm" svg:x="36.210873mm" svg:y="55.75247mm"/>
            <draw:path svg:d="M 25.399773 0.0 C 46.56652 0.0 67.75951 0.0 88.87337 0.0 C 104.58946 41.089626 47.757095 9.710324 63.499836 50.79995 C 42.306847 50.79995 21.113455 50.79995 0.0 50.79995 C 0.0 38.126305 0.0 25.399773 0.0 12.726532 C 0.34356752 0.3177293 15.557028 2.8313031 25.399773 0.0 z" svg:height="0.5079995mm" draw:style-name="style-919" svg:viewBox="0.0 0.0 91.649956 50.79995" svg:width="0.91649956mm" svg:x="40.14814mm" svg:y="55.7522mm"/>
            <draw:path svg:d="M 76.20003 8.979588 C 93.50375 65.971016 25.056105 70.680435 0.0 47.07965 C 2.9104326 -1.5244547 37.782433 -9.118064 76.20003 8.979588 z" svg:height="0.6044332mm" draw:style-name="style-920" svg:viewBox="0.0 0.0 78.96937 60.443317" svg:width="0.7896937mm" svg:x="11.700139mm" svg:y="55.78888mm"/>
            <draw:path svg:d="M 19.62362 1.2374083 C 49.071716 -2.7578256 68.38638 3.3012357 83.12366 13.937295 C 60.104836 59.683853 85.37259 51.375656 95.823746 90.16366 C 59.78751 92.33327 71.03238 47.22176 19.62372 64.73724 C 12.903261 54.524284 6.3945546 44.12602 6.923733 26.663826 C 4.1455197 10.76202 -12.867229 0.7343705 19.62362 1.2374083 z" svg:height="0.9023986mm" draw:style-name="style-921" svg:viewBox="0.0 0.0 95.82372 90.23986" svg:width="0.95823723mm" svg:x="16.710903mm" svg:y="55.866302mm"/>
            <draw:path svg:d="M 38.100063 88.87337 C 37.861866 67.89193 2.8841908 81.75615 0.0 63.499836 C 22.330677 43.41789 26.352556 5.159165 63.499836 0.0 C 64.21402 7.7522717 65.405 15.0281515 76.19972 12.673644 C 80.380264 12.673644 84.61329 12.673644 88.87337 12.673644 C 70.48504 36.591354 70.24684 78.66041 38.100063 88.87337 z" svg:height="0.8887337mm" draw:style-name="style-922" svg:viewBox="0.0 0.0 88.87337 88.87337" svg:width="0.8887337mm" svg:x="36.33814mm" svg:y="55.87947mm"/>
            <draw:path svg:d="M 0.90272266 50.826595 C 19.714558 48.445442 12.544454 20.134832 13.576367 0.0 C 28.445856 2.0371819 24.265717 23.151041 26.250011 38.073418 C 38.923656 38.100063 51.65019 38.073418 64.350075 38.073418 C 64.350075 42.2802 64.350075 46.51363 64.350075 50.747063 C 47.36387 50.747063 30.456795 50.747063 13.523479 50.747063 C 12.412032 68.791824 11.43341 86.703766 26.197124 88.84712 C 26.197124 93.05391 26.197124 97.28734 26.197124 101.52077 C 3.9451723 98.50416 -2.6427648 79.69232 0.90272266 50.826595 z" svg:height="1.0152076mm" draw:style-name="style-923" svg:viewBox="0.0 0.0 64.35005 101.52077" svg:width="0.6435005mm" svg:x="43.060112mm" svg:y="56.006203mm"/>
            <draw:path svg:d="M 13.961215 63.499836 C 3.2985106 48.736122 -2.7868936 29.447895 1.2612278 0.0 C 18.194544 0.0 35.12786 0.0 52.061176 0.0 C 60.527836 0.0 68.99449 0.0 77.46115 0.0 C 80.37168 45.190636 59.204937 66.35698 13.961215 63.499836 z" svg:height="0.63754684mm" draw:style-name="style-924" svg:viewBox="0.0 0.0 77.72502 63.754684" svg:width="0.77725023mm" svg:x="15.116527mm" svg:y="55.87947mm"/>
            <draw:path svg:d="M 61.472748 38.100063 C 36.972263 43.259632 60.3615 96.282074 10.672797 76.20013 C -20.283401 46.381615 24.828102 47.810387 36.072773 25.400177 C 21.811693 22.701294 16.28191 11.324405 10.672797 0.0 C 35.91411 0.15866278 26.812397 34.686996 61.472748 25.400177 C 61.472748 29.68609 61.472748 33.892876 61.472748 38.100063 z" svg:height="0.80721164mm" draw:style-name="style-925" svg:viewBox="0.0 0.0 61.47279 80.72116" svg:width="0.6147279mm" svg:x="24.166412mm" svg:y="55.497677mm"/>
            <draw:path svg:d="M 228.59998 153.22868 C 173.67258 153.09627 178.43488 93.30058 139.69997 76.97568 C 139.69997 72.76889 139.69997 68.5621 139.69997 64.30203 C 105.03961 73.56261 114.14112 39.087162 88.90001 38.901855 C 76.22657 9.242006 19.658642 23.476845 0.0 0.8017921 C 114.96149 -8.299719 150.52153 61.973362 203.2 115.10198 C 206.24265 133.20003 224.12834 136.50732 228.59998 153.22868 z" svg:height="1.5322883mm" draw:style-name="style-926" svg:viewBox="0.0 0.0 228.59998 153.22882" svg:width="2.2859998mm" svg:x="23.38414mm" svg:y="55.108913mm"/>
            <draw:path svg:d="M 141.5809 66.01018 C 99.856224 69.92588 37.573204 95.32606 1.8809413 66.01018 C -16.878006 -16.301895 109.80434 -6.4857955 154.33368 15.183584 C 153.24887 35.318417 160.39273 63.628624 141.5809 66.01018 z" svg:height="0.79953986mm" draw:style-name="style-927" svg:viewBox="0.0 0.0 154.79388 79.95399" svg:width="1.5479388mm" svg:x="41.65333mm" svg:y="55.854366mm"/>
            <draw:path svg:d="M 88.90001 25.453064 C 86.597984 61.330635 136.63086 55.03338 101.573654 88.952896 C 83.52889 87.84145 65.61695 86.83618 63.473595 101.62654 C 39.81992 99.88045 21.034325 93.29211 12.673644 76.20013 C -17.488838 50.297314 30.13624 25.982344 0.0 0.0 C 24.024292 14.128659 59.980995 16.245375 88.90001 25.453064 z" svg:height="1.0162654mm" draw:style-name="style-928" svg:viewBox="0.0 0.0 114.077545 101.62654" svg:width="1.1407754mm" svg:x="45.228134mm" svg:y="55.751675mm"/>
            <draw:path svg:d="M 0.0 126.97343 C 11.324001 132.58275 22.674648 138.11252 25.400177 152.37361 C 55.21869 148.35213 73.07814 132.29166 114.300186 139.67372 C 111.045784 113.32116 58.499737 136.20776 50.800354 114.300186 C 43.762264 0.4763921 200.10486 59.848976 215.90048 0.0 C 215.90048 12.673644 215.90048 25.400177 215.90048 38.073418 C 197.80284 79.26922 175.41928 116.099174 127.00048 126.97343 C 166.1058 194.44226 88.159584 257.43945 25.40058 228.57333 C 7.805967 220.76817 23.52206 179.67813 4.037221E-4 177.77338 C 14.737472 158.96155 14.737472 145.75902 0.0 126.97343 z" svg:height="2.3576012mm" draw:style-name="style-929" svg:viewBox="0.0 0.0 215.90048 235.76012" svg:width="2.159005mm" svg:x="37.989136mm" svg:y="55.879467mm"/>
            <draw:path svg:d="M 13.906006 0.0 C 26.605993 0.026645659 39.30598 0.0 52.005966 0.0 C 57.906166 39.767033 40.972847 56.72659 1.2060188 50.826595 C -4.1651 24.262487 9.910772 17.198158 13.906006 0.0 z" svg:height="0.5196879mm" draw:style-name="style-930" svg:viewBox="0.0 0.0 53.149433 51.96879" svg:width="0.5314943mm" svg:x="12.450079mm" svg:y="56.386936mm"/>
            <draw:path svg:d="M 25.160667 0.0 C 46.565407 12.197252 62.59923 39.899048 37.860657 63.499836 C 29.393997 63.499836 20.92734 63.499836 12.460681 63.499836 C -4.8430505 47.333996 -7.144872 1.2967554 25.160667 0.0 z" svg:height="0.6349984mm" draw:style-name="style-931" svg:viewBox="0.0 0.0 50.37776 63.499836" svg:width="0.5037776mm" svg:x="14.242532mm" svg:y="56.2602mm"/>
            <draw:path svg:d="M 63.809387 47.745792 C 32.218136 49.121677 24.492306 71.50524 0.30935207 47.745792 C -5.69662 -5.22376 77.911705 -25.782097 63.809387 47.745792 z" svg:height="0.5861796mm" draw:style-name="style-932" svg:viewBox="0.0 0.0 65.414795 58.617966" svg:width="0.654148mm" svg:x="15.7610445mm" svg:y="56.417747mm"/>
            <draw:path svg:d="M 12.673644 12.699886 C 12.673644 8.466456 12.673644 4.2330265 12.673644 0.0 C 49.159626 30.00382 80.11583 -8.122889 114.300186 12.699886 C 114.9086 72.60135 57.91757 74.87713 0.0 76.17348 C 3.9685884 33.628437 80.35402 63.39406 88.90001 25.373531 C 71.51695 4.7094183 36.59216 58.10207 12.673644 12.699886 z" svg:height="0.7617348mm" draw:style-name="style-933" svg:viewBox="0.0 0.0 114.30502 76.17348" svg:width="1.1430502mm" svg:x="42.053135mm" svg:y="59.56247mm"/>
            <draw:path svg:d="M 177.77539 0.0 C 216.43098 26.484978 253.73732 -19.367357 292.0756 12.673644 C 269.34805 129.61943 132.39946 132.39743 88.849144 228.57373 C 56.51706 214.31265 26.910097 197.37933 0.0020186105 177.77379 C -0.6063906 92.49839 138.72295 147.24068 152.40187 76.17388 C 229.60725 86.651276 65.90965 149.19873 63.501854 203.2002 C 122.84779 160.9196 177.00792 113.47983 241.30188 76.17388 C 230.26855 38.655987 222.30473 105.622185 190.50192 88.84753 C 208.38762 72.25819 236.1956 21.669785 190.50192 12.674048 C 182.74965 11.959056 175.47337 10.795125 177.77539 0.0 z" svg:height="2.2857373mm" draw:style-name="style-934" svg:viewBox="0.0 0.0 292.07556 228.57373" svg:width="2.9207556mm" svg:x="43.45012mm" svg:y="57.9112mm"/>
            <draw:path svg:d="M 0.0 10.916242 C 43.418293 -11.282418 90.96384 4.169238 127.02631 23.589886 C 136.2869 58.276882 101.75856 49.17497 101.5999 74.38983 C 97.36647 74.38983 93.15968 74.38983 88.926254 74.38983 C 88.926254 70.1564 88.926254 65.92297 88.926254 61.71619 C 91.36029 51.37081 101.65279 49.042545 101.5999 36.316013 C 92.18066 7.661838 30.400679 31.341755 0.0 23.64237 C 0.0 19.43599 0.0 15.123026 0.0 10.916242 z" svg:height="0.7438981mm" draw:style-name="style-935" svg:viewBox="0.0 0.0 128.60384 74.38981" svg:width="1.2860384mm" svg:x="43.704136mm" svg:y="56.277775mm"/>
            <draw:path svg:d="M 159.63011 13.857358 C 128.51505 33.515797 76.974266 32.827854 32.63003 39.283775 C 29.0581 59.76258 44.642178 61.11182 45.33012 77.33095 C 47.658386 88.126076 40.382507 89.31665 32.63003 90.03084 C 28.396603 90.03084 24.163374 90.03084 19.929943 90.03084 C 2.5733247 52.751137 -14.518856 47.03605 19.929943 13.80447 C 80.54599 23.62057 101.659645 -6.039279 159.6299 1.1308256 C 159.63011 5.4171433 159.63011 9.650573 159.63011 13.857358 z" svg:height="0.9003079mm" draw:style-name="style-936" svg:viewBox="0.0 0.0 159.63013 90.030785" svg:width="1.5963013mm" svg:x="22.041838mm" svg:y="56.248363mm"/>
            <draw:path svg:d="M 12.7000885 0.0 C 136.71019 83.39647 256.16974 171.42363 304.8001 330.1736 C 249.89914 275.00784 220.26573 194.57468 152.40005 152.32072 C 135.3874 127.00008 122.79309 97.28734 88.90001 88.87377 C 79.00458 43.736023 29.554073 38.15295 0.0 12.673644 C 7.7522717 11.959056 15.028354 10.768479 12.7000885 0.0 z" svg:height="3.3017364mm" draw:style-name="style-937" svg:viewBox="0.0 0.0 304.8001 330.1736" svg:width="3.048001mm" svg:x="22.36814mm" svg:y="57.02247mm"/>
            <draw:path svg:d="M 13.250967 40.023396 C -1.59228 37.880436 -0.5337206 19.915207 0.5773226 1.9499778 C 17.484398 1.9499778 34.391068 1.9499778 51.37727 1.9499778 C 81.69842 9.649362 143.4788 -14.030958 152.97717 14.623622 C 152.97717 27.350155 142.65843 29.67842 140.27728 40.0238 C 97.891304 40.023396 55.58446 40.023396 13.250967 40.023396 z" svg:height="0.40023968mm" draw:style-name="style-938" svg:viewBox="0.0 0.0 152.97726 40.023968" svg:width="1.5297728mm" svg:x="43.190628mm" svg:y="56.49497mm"/>
            <draw:path svg:d="M 85.052536 1.198651 C 89.44463 64.83091 53.540615 88.16726 8.852616 102.798546 C -17.711693 60.465057 17.769022 -10.046221 85.052536 1.198651 z" svg:height="1.0279837mm" draw:style-name="style-939" svg:viewBox="0.0 0.0 85.41695 102.79836" svg:width="0.8541695mm" svg:x="33.328613mm" svg:y="56.502483mm"/>
            <draw:path svg:d="M 88.89991 63.499836 C 72.12536 63.632256 77.311165 85.75138 63.499935 88.90001 C 20.875563 79.95716 42.46561 15.87516 25.399975 12.699886 C 22.357222 32.17302 4.471424 14.552163 0.0 0.0 C 16.933317 0.0 33.866634 0.0 50.79995 0.0 C 52.784344 14.922377 48.6039 36.036236 63.499935 38.100063 C 63.499935 25.426418 63.499935 12.699886 63.499935 0.0 C 89.87884 3.2540002 66.96589 55.80045 88.89991 63.499836 z" svg:height="0.8890001mm" draw:style-name="style-940" svg:viewBox="0.0 0.0 88.89991 88.90001" svg:width="0.8889991mm" svg:x="9.66814mm" svg:y="56.768204mm"/>
            <draw:path svg:d="M 190.49991 114.300186 C 107.50009 99.933334 77.36406 32.7027 0.0 12.673644 C 0.0 8.46686 0.0 4.23343 0.0 0.0 C 94.244484 20.108187 154.27856 74.3745 215.90009 127.02631 C 205.60759 124.59228 203.22644 114.2473 190.49991 114.300186 z" svg:height="1.2702632mm" draw:style-name="style-941" svg:viewBox="0.0 0.0 215.90009 127.02631" svg:width="2.1590009mm" svg:x="23.63814mm" svg:y="56.2602mm"/>
            <draw:path svg:d="M 20.883131 0.20953177 C 72.39747 -4.7380824 34.87957 79.32009 46.30955 114.48307 C 30.646141 108.92664 20.221632 98.2377 20.883131 76.38301 C 8.527015 76.77987 11.014145 91.940445 8.209689 101.80943 C -27.165249 69.212906 66.02108 50.29489 20.883131 0.20953177 z" svg:height="1.1448287mm" draw:style-name="style-942" svg:viewBox="0.0 0.0 48.92618 114.48287" svg:width="0.4892618mm" svg:x="32.319042mm" svg:y="57.020374mm"/>
            <draw:path svg:d="M 0.0 76.226364 C 0.6084092 26.061474 26.008585 0.68794245 76.226364 0.0 C 121.39076 49.2654 49.238754 121.417404 0.0 76.226364 z" svg:height="0.90508455mm" draw:style-name="style-943" svg:viewBox="0.0 0.0 90.49465 90.50845" svg:width="0.9049465mm" svg:x="35.702873mm" svg:y="57.021675mm"/>
            <draw:path svg:d="M 1.9550242 76.93692 C 14.655112 76.93692 27.355 76.93692 40.055088 76.93692 C 49.5801 33.54527 -11.538681 60.85021 1.9550242 13.48997 C 16.956934 -1.1413224 46.85478 -0.90353006 78.154945 0.7900842 C 74.8741 47.753464 53.336937 56.908264 116.25501 51.590034 C 90.855034 65.00451 27.3552 105.61774 1.9550242 76.93692 z" svg:height="0.8696275mm" draw:style-name="style-944" svg:viewBox="0.0 0.0 116.25498 86.962746" svg:width="1.1625499mm" svg:x="17.014587mm" svg:y="57.268303mm"/>
            <draw:path svg:d="M 0.0 48.988045 C 1.8256314 33.986134 22.595417 20.1748 0.0 10.887981 C 18.997044 -23.428398 52.995995 32.901333 63.50004 48.988045 C 31.908783 47.585514 24.182955 25.201948 0.0 48.988045 z" svg:height="0.48987934mm" draw:style-name="style-945" svg:viewBox="0.0 0.0 63.50004 48.987934" svg:width="0.63500035mm" svg:x="12.208138mm" svg:y="57.675323mm"/>
            <draw:path svg:d="M 0.0 15.143212 C 11.77395 -11.950174 92.33952 -2.2136083 76.17348 40.54339 C 76.17348 44.776817 76.17348 48.983604 76.17348 53.217033 C 67.73327 53.217033 59.266605 53.217033 50.79995 53.217033 C 50.79995 40.54339 50.79995 27.843502 50.79995 15.169858 C 33.866634 15.143212 16.933317 15.143212 0.0 15.143212 z" svg:height="0.5321714mm" draw:style-name="style-946" svg:viewBox="0.0 0.0 78.30848 53.21714" svg:width="0.7830848mm" svg:x="29.607138mm" svg:y="57.50577mm"/>
            <draw:path svg:d="M 50.79995 77.16341 C 16.245375 65.57456 84.61369 53.535973 63.473595 13.663571 C 23.627432 7.6573973 29.898045 47.874176 0.0 51.763634 C 3.3072915 12.525882 52.36114 -19.144503 88.90001 13.663571 C 81.465065 40.095257 62.203484 54.70031 50.79995 77.16341 z" svg:height="0.7716356mm" draw:style-name="style-947" svg:viewBox="0.0 0.0 88.90001 77.16356" svg:width="0.8890001mm" svg:x="34.56014mm" svg:y="57.647568mm"/>
            <draw:path svg:d="M 88.90001 76.20053 C 74.82424 85.32868 8.837073 38.285774 0.0 4.037221E-4 C 12.726532 -0.052483875 15.107685 10.292895 25.399975 12.674048 C 62.150597 18.282959 83.26446 39.449707 88.90001 76.20053 z" svg:height="0.7735041mm" draw:style-name="style-948" svg:viewBox="0.0 0.0 88.90001 77.3504" svg:width="0.8890001mm" svg:x="25.543139mm" svg:y="57.4032mm"/>
            <draw:path svg:d="M 12.673644 38.710087 C 42.624577 34.82063 36.32732 -5.3961496 76.14724 0.6100241 C 97.28734 40.535717 28.919018 52.54766 63.473595 64.109856 C 61.065796 74.40235 50.747063 76.7835 50.79995 89.51003 C 16.139599 98.79685 25.214869 64.26893 0.0 64.109856 C 2.354911 53.817772 12.726532 51.436214 12.673644 38.710087 z" svg:height="0.91096mm" draw:style-name="style-949" svg:viewBox="0.0 0.0 80.29129 91.096" svg:width="0.8029129mm" svg:x="34.433403mm" svg:y="57.778103mm"/>
            <draw:path svg:d="M 90.48624 95.06242 C 51.407146 113.16008 33.336143 100.80376 1.5595785 82.38878 C -18.601496 -40.827206 164.7283 -16.909094 90.48624 95.06242 z" svg:height="1.0392092mm" draw:style-name="style-950" svg:viewBox="0.0 0.0 108.283325 103.92093" svg:width="1.0828333mm" svg:x="39.37054mm" svg:y="57.595047mm"/>
            <draw:path svg:d="M 114.273544 0.0 C 95.72614 74.53316 59.161034 131.12732 0.0 165.07349 C 35.24252 107.18297 73.686554 52.519806 114.273544 0.0 z" svg:height="1.6507349mm" draw:style-name="style-951" svg:viewBox="0.0 0.0 114.273544 165.07349" svg:width="1.1427354mm" svg:x="46.87914mm" svg:y="56.6412mm"/>
            <draw:path svg:d="M 0.54997045 101.5999 C 2.0580745 65.00814 -6.38214 18.441217 13.249958 0.0 C 39.390762 16.16584 77.67603 20.267254 76.74999 63.44695 C 108.68522 39.422657 150.03958 25.98194 165.65001 76.146835 C 144.16583 49.027206 92.33397 37.01486 102.14997 101.54701 C 97.91664 101.54701 93.68331 101.54701 89.44998 101.54701 C 77.09396 101.17639 79.58099 85.98958 76.74999 76.146835 C 66.2725 60.08677 32.2471 3.7570379 13.249958 38.073418 C 35.845375 47.386883 15.075589 61.17157 13.249958 76.146835 C 15.313785 90.96384 10.445401 98.742355 0.54997045 101.5999 z" svg:height="1.015999mm" draw:style-name="style-952" svg:viewBox="0.0 0.0 165.65004 101.5999" svg:width="1.6565005mm" svg:x="12.075639mm" svg:y="57.403202mm"/>
            <draw:path svg:d="M 38.100063 0.022204716 C 63.50004 0.022204716 88.90001 0.022204716 114.29999 0.022204716 C 139.93816 67.51727 206.13687 94.451996 241.30006 152.42206 C 180.4989 111.62311 133.32358 57.19854 76.20013 12.722091 C 55.694878 9.150361 54.318993 24.760681 38.100063 25.421978 C 21.854689 26.083275 20.505247 41.693996 0.0 38.095623 C 0.0 33.86219 0.0 29.655407 0.0 25.421978 C 5.212254 9.441041 16.377794 -0.5337206 38.100063 0.022204716 z" svg:height="1.5242194mm" draw:style-name="style-953" svg:viewBox="0.0 0.0 241.30006 152.42194" svg:width="2.4130006mm" svg:x="20.590137mm" svg:y="57.656982mm"/>
            <draw:path svg:d="M 127.00008 0.0 C 172.6671 8.995736 144.85953 59.637024 127.00008 76.226364 C 158.80287 93.00102 166.7671 26.034828 177.80002 63.552723 C 113.50647 100.85907 59.3197 148.29884 0.0 190.5528 C 2.4606862 136.60422 166.13205 74.03012 88.87337 63.552723 C 78.58087 61.118683 76.19972 50.82619 63.499836 50.879078 C 73.475 22.72794 142.16064 53.260635 127.00008 0.0 z" svg:height="1.905528mm" draw:style-name="style-954" svg:viewBox="0.0 0.0 177.80002 190.5528" svg:width="1.7780002mm" svg:x="44.084873mm" svg:y="58.037674mm"/>
            <draw:path svg:d="M 12.699886 10.89 C 36.88284 -12.896095 44.60867 9.487873 76.19992 10.89 C 79.03092 20.732342 76.54389 35.91956 88.89991 36.290176 C 81.78259 54.57273 69.0826 67.273026 50.79995 74.363594 C 19.023487 76.533195 11.059564 54.863815 0.0 36.290176 C 9.895329 33.432228 14.763714 25.653713 12.699886 10.89 z" svg:height="0.7451446mm" draw:style-name="style-955" svg:viewBox="0.0 0.0 88.89991 74.51446" svg:width="0.8889991mm" svg:x="12.08114mm" svg:y="58.056305mm"/>
            <draw:path svg:d="M 13.907621 0.0 C 36.264942 3.095741 42.853085 21.854689 39.28115 50.79995 C 26.60771 50.79995 13.907621 50.79995 1.2075328 50.79995 C -4.1633844 24.288729 9.885943 17.2244 13.907621 0.0 z" svg:height="0.5079995mm" draw:style-name="style-956" svg:viewBox="0.0 0.0 40.194595 50.79995" svg:width="0.40194595mm" svg:x="33.151062mm" svg:y="58.037674mm"/>
            <draw:path svg:d="M 165.20187 377.71555 C 148.45387 322.2853 97.41572 358.9566 63.60198 339.64212 C 66.45952 295.98602 101.38431 284.2914 139.77545 276.14227 C 115.53961 258.0184 84.6363 246.6411 50.902092 238.06886 C 41.244656 164.88495 98.95027 159.14362 152.50198 149.19551 C 152.50198 128.02876 152.50198 106.80913 152.50198 85.69567 C 131.70586 101.46465 27.803938 129.21974 0.10214169 60.32214 C -3.310925 -24.52975 79.42425 2.854719 139.77586 9.522189 C 150.41193 24.285904 156.52386 43.547485 152.44951 72.99578 C 194.88878 49.738968 237.01031 19.444063 279.47583 60.32214 C 284.84695 86.83336 270.77118 93.95058 266.8022 111.122086 C 302.17712 86.14542 413.80466 64.42315 444.6022 111.122086 C 470.505 103.158264 448.17392 46.93431 495.40216 60.32214 C 505.27115 71.619896 509.08105 89.00296 508.0758 111.122086 C 482.86093 132.28883 491.96283 109.9844 457.27585 111.122086 C 458.36066 129.16685 459.39255 147.05255 444.6022 149.19551 C 455.39734 186.44896 476.56366 132.65904 508.0758 149.19551 C 505.74753 159.99063 513.05005 161.15456 520.74945 161.86916 C 535.8838 215.12979 467.2506 184.5438 457.27585 212.6691 C 459.44543 240.21223 412.21722 218.46332 393.80225 225.36899 C 393.80225 208.40903 393.80225 191.5286 393.80225 174.56903 C 360.38538 187.71867 315.88226 189.75626 266.8022 187.24268 C 264.79123 207.8539 236.05753 251.00735 190.5758 263.46906 C 188.93549 286.24948 206.13324 290.27136 203.24945 314.26898 C 203.24945 318.5024 203.24945 322.73587 203.24945 326.96887 C 203.24945 339.64252 203.24945 352.3424 203.24945 365.0423 C 185.28381 363.87756 167.34483 362.87228 165.20187 377.71555 z M 114.42817 199.88887 C 138.2934 211.60973 173.21858 267.67502 190.60165 212.56252 C 180.73267 209.75786 165.57208 212.2452 165.22812 199.88887 C 178.00754 199.73021 181.20905 177.61108 165.22812 174.4887 C 153.69257 209.28146 118.4234 149.64444 114.42817 199.88887 z M 190.57541 161.73592 C 226.45297 151.25853 223.48965 179.6745 254.049 174.4358 C 254.049 157.47585 254.049 140.59541 254.049 123.63586 C 224.49492 127.92217 199.35959 136.68011 190.57541 161.73592 z M 38.2018 34.78914 C 37.64628 52.277977 44.207973 62.702484 50.875446 72.8892 C 82.62537 75.03216 90.64248 53.389423 101.67539 34.78914 C 70.137024 33.38661 62.384754 10.976397 38.2018 34.78914 z" svg:height="3.7771559mm" draw:style-name="style-957" svg:viewBox="0.0 0.0 522.9197 377.71558" svg:width="5.229197mm" svg:x="40.147118mm" svg:y="56.420315mm"/>
            <draw:path svg:d="M 64.72331 21.847017 C 95.22977 52.53878 98.35185 -8.976761 153.62332 9.173373 C 159.23254 20.497375 164.76233 31.848022 179.0233 34.546906 C 187.14598 85.029526 162.91014 103.12678 140.92334 123.446915 C 92.82207 108.07479 55.648148 81.72224 1.2233789 72.646965 C 1.2233789 64.20675 1.2233789 55.687004 1.2233789 47.24679 C -8.59272 -17.258717 43.239143 -5.2730145 64.72331 21.847017 z M 153.62332 98.04674 C 153.62332 89.57988 153.62332 81.11343 153.62332 72.64656 C 143.64856 43.463108 74.98916 60.29065 90.12329 98.04674 C 111.28993 98.04674 132.45657 98.04674 153.62332 98.04674 z" svg:height="1.2344682mm" draw:style-name="style-958" svg:viewBox="0.0 0.0 180.62894 123.44683" svg:width="1.8062894mm" svg:x="13.084906mm" svg:y="57.946735mm"/>
            <draw:path svg:d="M 0.0 50.79995 C 1.5611933 18.494509 18.494509 1.5874354 50.826595 0.0 C 50.826595 16.986204 50.826595 33.866634 50.826595 50.79995 C 76.041466 50.641285 66.966194 16.139599 101.65319 25.426418 C 107.235855 36.75042 112.76564 48.101067 127.02672 50.79995 C 136.31354 85.486946 101.81185 76.411674 101.65319 101.5999 C 53.604607 98.87477 64.82283 36.856598 0.0 50.79995 z" svg:height="1.015999mm" draw:style-name="style-959" svg:viewBox="0.0 0.0 128.61353 101.5999" svg:width="1.2861352mm" svg:x="36.083874mm" svg:y="58.037674mm"/>
            <draw:path svg:d="M 63.52648 127.05296 C 31.062178 125.62419 38.33806 84.53456 38.126507 50.79995 C 5.2653437 88.68846 34.31658 172.61421 50.79995 203.25269 C 48.10127 217.48712 36.697735 223.01689 25.426418 228.65286 C 12.858751 198.83435 3.121983 166.26407 0.0 127.05296 C 0.0 84.69323 0.0 42.38638 0.0 0.0 C 25.902609 3.7836835 24.870897 34.395912 50.79995 38.100063 C 40.64008 82.2063 69.71776 86.968605 63.52648 127.05296 z" svg:height="2.2865286mm" draw:style-name="style-960" svg:viewBox="0.0 0.0 64.40067 228.65286" svg:width="0.6440067mm" svg:x="27.828873mm" svg:y="58.545673mm"/>
            <draw:path svg:d="M 13.2701435 1.5773423 C 47.930492 -7.683235 38.828983 26.845098 64.07009 27.003761 C 70.86999 107.066696 -36.656555 33.565456 13.2701435 1.5773423 z" svg:height="0.63107336mm" draw:style-name="style-961" svg:viewBox="0.0 0.0 64.38107 63.107334" svg:width="0.64381075mm" svg:x="23.251436mm" svg:y="58.5299mm"/>
            <draw:path svg:d="M 38.073418 25.400177 C 81.99435 35.480713 91.678024 11.297759 114.29978 0.0 C 109.80192 16.69512 91.91622 19.97617 88.87337 38.073418 C 40.93096 32.464104 29.236343 63.102978 0.0 76.17348 C 3.7303922 50.350605 34.34262 51.329227 38.073418 25.400177 z" svg:height="0.7617348mm" draw:style-name="style-962" svg:viewBox="0.0 0.0 114.29978 76.17348" svg:width="1.1429979mm" svg:x="35.32214mm" svg:y="59.307938mm"/>
            <draw:path svg:d="M 1.2483088 64.72473 C -2.7731671 35.303078 3.3121362 15.961961 13.921953 1.2511348 C 43.37025 -2.7703412 62.737606 3.2883165 77.395546 13.924779 C 77.395546 22.39164 77.395546 30.910982 77.395546 39.351196 C 54.879158 50.62231 45.19548 74.80527 1.2483088 64.72473 z" svg:height="0.67127967mm" draw:style-name="style-963" svg:viewBox="0.0 0.0 77.395386 67.12797" svg:width="0.7739538mm" svg:x="35.69039mm" svg:y="58.914692mm"/>
            <draw:path svg:d="M 38.047176 0.0 C 61.939045 45.42883 96.89048 -7.990468 114.273544 12.673644 C 105.727554 50.69417 29.34212 20.92855 25.373531 63.473595 C 15.081039 61.03955 12.699886 50.747063 0.0 50.79995 C 2.116715 35.956703 20.081945 37.015263 38.047176 38.126305 C 38.047176 25.373531 38.047176 12.673241 38.047176 0.0 z" svg:height="0.63473594mm" draw:style-name="style-964" svg:viewBox="0.0 0.0 114.273544 63.473595" svg:width="1.1427354mm" svg:x="41.7994mm" svg:y="59.68947mm"/>
            <draw:path svg:d="M 101.5999 114.273544 C 120.67638 161.97775 15.134129 41.24869 0.0 0.0 C 28.680822 30.559341 59.425472 59.0815 88.90001 88.90001 C 88.846924 101.5999 99.1921 103.98105 101.5999 114.273544 z" svg:height="1.2525147mm" draw:style-name="style-965" svg:viewBox="0.0 0.0 103.897514 125.25148" svg:width="1.0389751mm" svg:x="23.13014mm" svg:y="59.308468mm"/>
            <draw:path svg:d="M 115.38539 9.241603 C 127.23867 73.58845 36.221947 82.74284 1.1384963 60.041553 C -11.535552 -5.0723643 85.14338 -8.591207 115.38539 9.241603 z" svg:height="0.7128415mm" draw:style-name="style-966" svg:viewBox="0.0 0.0 116.44239 71.28415" svg:width="1.1644238mm" svg:x="38.10502mm" svg:y="59.342785mm"/>
            <draw:path svg:d="M 91.85485 13.982108 C 100.136406 64.59675 43.568478 50.362312 2.954842 52.08217 C -16.57158 -10.015942 66.1107 -7.9783564 91.85485 13.982108 z" svg:height="0.5268799mm" draw:style-name="style-967" svg:viewBox="0.0 0.0 92.670395 52.687992" svg:width="0.926704mm" svg:x="39.48359mm" svg:y="59.803383mm"/>
            <draw:path svg:d="M 0.0 116.624016 C 36.88284 81.22283 78.237305 -16.408478 127.02652 2.3771157 C 99.58916 72.30663 36.06268 106.17326 0.0 167.42436 C 0.0 150.54353 0.0 133.61021 0.0 116.624016 z" svg:height="1.6742456mm" draw:style-name="style-968" svg:viewBox="0.0 0.0 127.02652 167.42456" svg:width="1.2702652mm" svg:x="29.860874mm" svg:y="60.046432mm"/>
            <draw:path svg:d="M 0.6919797 15.037841 C 31.277966 20.197409 28.288 -8.166087 64.16557 2.3641965 C 85.51723 62.55674 -8.938811 72.346596 0.6919797 15.037841 z" svg:height="0.53164834mm" draw:style-name="style-969" svg:viewBox="0.0 0.0 67.31783 53.164833" svg:width="0.6731784mm" svg:x="36.83922mm" svg:y="60.047092mm"/>
            <draw:path svg:d="M 12.776593 25.399773 C 12.776593 38.073418 12.776593 50.79995 12.776593 63.44695 C 42.462685 59.266407 65.216866 48.20684 88.976715 38.073418 C 92.86618 8.810428 52.25254 23.971 50.929543 0.0 C 83.234985 1.5611933 100.14206 18.441622 101.72949 50.79995 C 73.49841 60.668934 52.173008 77.46983 12.829481 76.20013 C 2.9604943 64.87612 -0.84943134 47.519302 0.15583673 25.400177 C 4.2834916 25.399773 8.516922 25.399773 12.776593 25.399773 z" svg:height="0.7626816mm" draw:style-name="style-970" svg:viewBox="0.0 0.0 101.72967 76.26816" svg:width="1.0172967mm" svg:x="40.52837mm" svg:y="60.0702mm"/>
            <draw:path svg:d="M 38.12671 0.0 C 39.528835 23.971403 80.14247 8.810428 76.20013 38.073418 C 52.493565 48.20684 29.686495 59.266407 0.0 63.44695 C 0.0 50.773304 0.0 38.073418 0.0 25.399773 C 9.340111 13.546492 23.124798 6.1648364 38.12671 0.0 z" svg:height="0.63446945mm" draw:style-name="style-971" svg:viewBox="0.0 0.0 76.46949 63.44695" svg:width="0.76469487mm" svg:x="40.65587mm" svg:y="60.0702mm"/>
            <draw:path svg:d="M 102.591034 22.05776 C 99.52194 74.4189 36.47185 74.4189 0.99113774 60.157825 C -10.650593 -4.3476834 83.72631 -16.862665 102.591034 22.05776 z" svg:height="0.6826175mm" draw:style-name="style-972" svg:viewBox="0.0 0.0 102.59106 68.26175" svg:width="1.0259105mm" svg:x="37.978962mm" svg:y="60.230625mm"/>
            <draw:path svg:d="M 65.08768 1.3439909 C 73.95139 48.281128 44.952843 57.435524 1.614081 52.14394 C -7.3025255 5.2072077 21.66938 -3.9738367 65.08768 1.3439909 z" svg:height="0.53479147mm" draw:style-name="style-973" svg:viewBox="0.0 0.0 66.684074 53.47915" svg:width="0.66684073mm" svg:x="42.92626mm" svg:y="60.31076mm"/>
            <draw:path svg:d="M 88.87337 1.2010733 C 98.715706 12.525075 102.52604 29.881895 101.54701 52.001022 C 223.96968 79.54416 269.05453 -17.716537 355.54715 13.927606 C 341.2332 109.65375 227.14496 105.63227 114.300186 102.80097 C 101.12391 60.94387 65.61695 41.391205 0.0 52.001022 C 0.39685884 5.778071 37.305943 -3.8260744 88.87337 1.2010733 z M 330.14697 26.547958 C 308.98022 26.547958 287.81348 26.547958 266.70004 26.547958 C 264.4509 72.374054 332.34283 72.374054 330.14697 26.547958 z M 203.17316 90.07444 C 218.81012 47.847126 117.34223 59.012463 114.29978 77.37455 C 130.6247 94.89004 169.43893 89.94242 203.17316 90.07444 z" svg:height="1.0385708mm" draw:style-name="style-974" svg:viewBox="0.0 0.0 355.54715 103.85707" svg:width="3.5554717mm" svg:x="39.132404mm" svg:y="60.69346mm"/>
            <draw:path svg:d="M 14.655112 0.0 C 7.0615034 75.35352 36.933105 113.162094 27.328554 190.47366 C 23.095125 190.47366 18.861897 190.47366 14.655112 190.47366 C 16.295435 159.14685 16.560076 129.3021 1.9550242 114.273544 C 9.813273 79.798096 -14.158131 13.467362 14.655112 0.0 z" svg:height="1.9047366mm" draw:style-name="style-975" svg:viewBox="0.0 0.0 29.252562 190.47366" svg:width="0.29252562mm" svg:x="27.174587mm" svg:y="60.705467mm"/>
            <draw:path svg:d="M 13.654689 12.673644 C 1.6427453 58.525978 63.713806 30.400679 89.9077 38.047176 C 93.71763 13.123391 72.76283 12.885195 64.481285 0.0 C 190.31702 9.710324 -15.819851 111.945274 0.9814484 12.673644 C 5.2144747 12.673644 9.447905 12.673644 13.654689 12.673644 z" svg:height="0.55707616mm" draw:style-name="style-976" svg:viewBox="0.0 0.0 105.398445 55.707615" svg:width="1.0539844mm" svg:x="36.201324mm" svg:y="60.8322mm"/>
            <draw:path svg:d="M 261.88907 0.0 C 299.4863 41.32782 216.03674 38.602695 198.41548 63.473595 C 135.84158 81.333046 80.78177 106.70658 7.9155774 114.273544 C -10.525843 108.637985 9.212131 103.1082 7.9155774 88.87337 C 51.06903 26.141006 203.20444 5.0537934 261.88907 0.0 z" svg:height="1.1427354mm" draw:style-name="style-977" svg:viewBox="0.0 0.0 271.51575 114.273544" svg:width="2.7151573mm" svg:x="30.798248mm" svg:y="60.95894mm"/>
            <draw:path svg:d="M 63.473595 0.0 C 87.788765 5.318231 118.10991 4.603643 114.29999 38.073418 C 89.19109 59.531246 35.030766 51.91099 0.0 63.473595 C 17.594814 38.602695 101.07082 41.354465 63.473595 0.0 z" svg:height="0.63473594mm" draw:style-name="style-978" svg:viewBox="0.0 0.0 114.6263 63.473595" svg:width="1.1462629mm" svg:x="32.782402mm" svg:y="60.95894mm"/>
            <draw:path svg:d="M 1.5260695 12.829481 C 12.876717 2.9604943 30.206892 -0.84943134 52.352665 0.15583673 C 60.60757 13.041032 81.56277 13.279227 77.77908 38.20301 C 51.558945 30.556515 -10.485874 58.734703 1.5260695 12.829481 z" svg:height="0.39882094mm" draw:style-name="style-979" svg:viewBox="0.0 0.0 78.231316 39.882095" svg:width="0.78231317mm" svg:x="36.322613mm" svg:y="60.830643mm"/>
            <draw:path svg:d="M 13.218669 0.0 C 21.658884 0.0 30.204874 0.0 38.618847 0.0 C 38.618847 12.699886 38.618847 25.426418 38.618847 38.100063 C 25.945202 38.100063 13.218669 38.100063 0.5454286 38.100063 C -3.0795922 17.62126 12.530726 16.27202 13.218669 0.0 z" svg:height="0.38100064mm" draw:style-name="style-980" svg:viewBox="0.0 0.0 38.618702 38.100063" svg:width="0.38618702mm" svg:x="38.11095mm" svg:y="61.212673mm"/>
            <draw:path svg:d="M 444.47342 698.5002 C 423.51843 698.28864 437.3562 663.2577 419.07343 660.4268 C 410.0246 716.0952 436.5094 734.272 406.4 774.7003 C 404.81256 715.222 387.9057 788.51166 355.60004 774.7003 C 335.91495 722.2863 347.90067 704.3477 292.1 736.6003 C 290.32727 641.059 248.17908 585.8141 253.99994 482.60013 C 188.40984 311.15024 28.5484 166.23782 0.0 0.0 C 170.57683 190.94966 279.24127 415.0255 355.60004 673.10004 C 359.88635 778.96 387.69394 590.92035 355.60004 584.2 C 353.93307 552.8732 353.64218 523.02844 368.2735 507.99988 C 410.95074 521.0175 388.0379 468.4977 393.67346 444.5263 C 428.3338 435.23947 419.25876 469.74118 444.47342 469.89984 C 445.16135 483.28766 460.71878 479.9275 457.14685 457.2262 C 461.38028 457.2262 465.58707 457.2262 469.82028 457.2262 C 469.82028 469.89984 469.82028 482.62637 469.82028 495.2996 C 431.19116 507.9466 430.371 624.52216 444.42032 647.69946 C 444.47342 664.63354 444.47342 681.5402 444.47342 698.5002 z M 380.99982 596.8474 C 423.12155 593.32855 423.6771 532.23615 393.67325 520.67395 C 379.01553 535.7021 379.3066 565.60016 380.99982 596.8474 z" svg:height="7.7647324mm" draw:style-name="style-981" svg:viewBox="0.0 0.0 469.82028 776.4732" svg:width="4.698203mm" svg:x="24.273403mm" svg:y="59.4352mm"/>
            <draw:path svg:d="M 23.393677 88.87337 C 62.604984 30.744246 157.51097 28.283964 226.62012 0.0 C 227.91667 14.234434 208.1787 19.764215 226.62012 25.400177 C 172.8833 73.26345 109.833 111.81326 36.12021 139.70036 C -28.12086 149.30411 10.243843 106.441734 23.393677 88.87337 z" svg:height="1.4108547mm" draw:style-name="style-982" svg:viewBox="0.0 0.0 226.68199 141.08546" svg:width="2.26682mm" svg:x="28.611202mm" svg:y="61.848206mm"/>
            <draw:path svg:d="M 114.273544 76.20053 C 107.28854 94.64215 129.1166 141.81708 101.6001 139.70036 C 81.5446 138.53603 91.625336 107.28875 63.473595 114.300186 C 56.19751 62.283016 5.027148 54.21342 0.0 0.0 C 32.728943 14.234434 82.04723 131.73615 101.62654 76.20013 C 105.78044 76.20053 110.04031 76.20053 114.273544 76.20053 z" svg:height="1.3976933mm" draw:style-name="style-983" svg:viewBox="0.0 0.0 115.94924 139.76932" svg:width="1.1594924mm" svg:x="26.305403mm" svg:y="61.848194mm"/>
            <draw:path svg:d="M 77.878395 44.428 C 52.66353 44.26934 61.7388 9.741007 27.07845 19.001585 C 21.442892 42.99923 44.355736 95.57192 1.6784747 82.50142 C 8.637029 64.0598 -13.164571 16.88487 14.378563 19.001585 C 45.784508 -17.987032 64.014175 3.6294618 77.878395 44.428 z" svg:height="0.845579mm" draw:style-name="style-984" svg:viewBox="0.0 0.0 77.878334 84.55791" svg:width="0.7787833mm" svg:x="27.939354mm" svg:y="63.68966mm"/>
            <draw:path svg:d="M 76.19992 1.5720938 C 67.62749 31.020391 33.99885 35.51826 25.399975 65.01904 C 15.74274 118.86185 48.815655 215.46124 0.0 230.11917 C 0.0 217.44554 0.0 204.71901 0.0 192.04576 C 34.79277 163.31206 -8.281551 56.737892 25.399975 26.972271 C 50.66773 26.786963 41.566017 -7.661838 76.19992 1.5720938 z" svg:height="2.3011925mm" draw:style-name="style-985" svg:viewBox="0.0 0.0 76.19992 230.11925" svg:width="0.76199925mm" svg:x="28.971874mm" svg:y="63.229485mm"/>
            <draw:path svg:d="M 0.0 1.6706021 C 18.467863 8.655802 65.643196 -13.172645 63.473595 14.370488 C 69.00337 50.142284 71.17298 179.3911 50.80015 230.27057 C 60.74847 135.49681 51.726086 -7.351376 0.0 1.6706021 z" svg:height="2.3027043mm" draw:style-name="style-986" svg:viewBox="0.0 0.0 67.27232 230.27042" svg:width="0.67272323mm" svg:x="26.051138mm" svg:y="64.87897mm"/>
            <draw:path svg:d="M 0.0 152.40025 C 17.303732 93.503654 14.049328 14.049529 76.17348 0.0 C 113.63849 60.21919 50.588196 114.08864 25.373531 152.40025 C 42.889015 152.95576 53.28708 146.39449 63.473595 139.72661 C 54.742294 179.49324 29.633404 156.23642 0.0 152.40025 z" svg:height="1.6263946mm" draw:style-name="style-987" svg:viewBox="0.0 0.0 87.77877 162.63947" svg:width="0.8777877mm" svg:x="26.432138mm" svg:y="67.9442mm"/>
            <draw:path svg:d="M 177.8842 393.72675 C 152.56355 427.69916 141.71574 476.06506 63.584213 457.19995 C 59.694756 440.0022 31.807852 446.6959 12.784265 444.5263 C 15.641809 420.5024 -1.529703 416.4539 0.11082172 393.7001 C 24.108467 395.12848 8.921452 435.71628 38.210884 431.80017 C 67.81785 435.663 92.926735 458.8673 101.68448 419.12653 C 150.02394 315.06555 260.0376 272.7062 266.75797 127.02672 C 266.75797 110.06676 266.75797 93.16009 266.75797 76.20013 C 291.81396 67.389694 263.636 5.318231 292.15793 0.0 C 292.15793 12.673644 292.15793 25.373531 292.15793 38.073418 C 322.16156 224.76381 202.2787 261.51422 177.8842 393.72675 z" svg:height="4.614305mm" draw:style-name="style-988" svg:viewBox="0.0 0.0 296.94476 461.4305" svg:width="2.9694479mm" svg:x="26.050297mm" svg:y="65.14967mm"/>
            <draw:path svg:d="M 88.90001 25.308615 C 59.293053 25.308615 29.633404 25.308615 0.0 25.308615 C 50.45598 2.6602833 144.25092 -11.627216 203.2 12.608617 C 200.76576 22.90091 190.49991 25.282158 190.52655 38.008617 C 186.29312 38.008617 182.05989 38.008617 177.82646 38.008617 C 161.44867 20.493198 122.634224 25.440907 88.90001 25.308615 z" svg:height="0.38008615mm" draw:style-name="style-989" svg:viewBox="0.0 0.0 203.2 38.008617" svg:width="2.032mm" svg:x="25.924139mm" svg:y="1.2008443E-4mm"/>
            <draw:path svg:d="M 0.0 65.36932 C 28.442627 11.500151 252.49184 -29.351505 266.6734 27.269335 C 249.74007 27.269335 232.833 27.269335 215.87344 27.269335 C 158.98819 25.390789 107.20921 28.6187 76.19972 52.669334 C 46.27584 52.378277 38.840893 74.55036 0.0 65.36932 z" svg:height="0.6759793mm" draw:style-name="style-990" svg:viewBox="0.0 0.0 266.6734 67.59793" svg:width="2.666734mm" svg:x="36.592136mm" svg:y="2.2665129mm"/>
            <draw:path svg:d="M 0.0 25.847626 C 31.009087 1.7969923 82.78806 -1.4309173 139.67372 0.4476269 C 139.67372 4.680956 139.67372 8.914285 139.67372 13.1476145 C 79.083916 3.3580344 57.970055 33.017834 0.0 25.847626 z" svg:height="0.26978388mm" draw:style-name="style-991" svg:viewBox="0.0 0.0 139.67372 26.97839" svg:width="1.3967372mm" svg:x="37.354137mm" svg:y="2.53473mm"/>
            <draw:path svg:d="M 0.36446014 30.377136 C -9.266331 -14.54911 175.57158 -5.447448 127.36443 30.377136 C 85.03114 30.377136 42.697853 30.377136 0.36446014 30.377136 z" svg:height="0.30377138mm" draw:style-name="style-992" svg:viewBox="0.0 0.0 135.40033 30.377136" svg:width="1.3540033mm" svg:x="15.379494mm" svg:y="2.8704348mm"/>
            <draw:path svg:d="M 21.228718 139.70001 C -19.834665 117.68668 6.623667 27.887104 33.90216 0.0 C 27.63175 44.52939 14.958106 82.655846 21.228718 139.70001 z" svg:height="1.3970001mm" draw:style-name="style-993" svg:viewBox="0.0 0.0 33.90218 139.70001" svg:width="0.3390218mm" svg:x="31.046114mm" svg:y="2.2852058mm"/>
            <draw:path svg:d="M 12.673644 0.0 C 39.899452 19.92313 27.278696 106.86519 0.0 114.29999 C 0.0 101.6 0.0 88.89999 0.0 76.199974 C 28.019526 74.61251 5.344877 22.330828 12.673644 0.0 z" svg:height="1.1429999mm" draw:style-name="style-994" svg:viewBox="0.0 0.0 27.84003 114.29999" svg:width="0.2784003mm" svg:x="40.5294mm" svg:y="3.174206mm"/>
            <draw:path svg:d="M 203.2 51.838978 C 123.03128 34.2971 105.145386 30.883984 0.0 26.438978 C 48.39225 -18.910595 179.54622 -2.9826736 203.2 51.838978 z" svg:height="0.5183897mm" draw:style-name="style-995" svg:viewBox="0.0 0.0 203.2 51.83897" svg:width="2.032mm" svg:x="15.129139mm" svg:y="3.671816mm"/>
            <draw:path svg:d="M 16.515867 143.11827 C -16.451273 109.251595 -0.33811727 -50.609646 67.31582 16.118277 C 50.356056 16.118277 33.475628 16.118277 16.515867 16.118277 C 16.515867 33.05162 16.515867 49.984936 16.515867 66.91825 C 16.515867 92.318275 16.515867 117.7183 16.515867 143.11827 z" svg:height="1.4311827mm" draw:style-name="style-996" svg:viewBox="0.0 0.0 67.31587 143.11827" svg:width="0.6731587mm" svg:x="30.83898mm" svg:y="4.029023mm"/>
            <draw:path svg:d="M 0.0 0.0 C 55.430237 33.4698 133.79976 44.00021 165.09993 101.6 C 98.2926 79.50726 37.650116 51.27624 0.0 0.0 z" svg:height="1.016mm" draw:style-name="style-997" svg:viewBox="0.0 0.0 165.09993 101.6" svg:width="1.6509993mm" svg:x="17.54214mm" svg:y="3.555206mm"/>
            <draw:path svg:d="M 13.426183 139.70001 C -17.318468 108.10876 12.500044 29.315851 26.099827 0.0 C 26.099827 8.466659 26.099827 16.933342 26.099827 25.4 C 26.099827 38.099987 26.099827 50.8 26.099827 63.499985 C 15.463768 78.23726 9.325173 97.55188 13.426183 126.99997 C 13.426183 131.23335 13.426183 135.46667 13.426183 139.70001 z" svg:height="1.3970001mm" draw:style-name="style-998" svg:viewBox="0.0 0.0 26.099983 139.70001" svg:width="0.26099983mm" svg:x="40.267876mm" svg:y="3.682206mm"/>
            <draw:path svg:d="M 241.30006 88.89996 C 223.46706 51.699543 170.28595 49.84747 114.29999 50.79995 C 64.26731 30.400578 27.437359 75.77662 12.7000885 25.399975 C 10.29229 15.107685 -0.026443798 12.726431 0.0 0.0 C 84.481476 41.830605 237.35771 4.683126 292.1 101.6 C 251.30127 109.4316 274.71674 55.879932 241.30006 88.89996 z" svg:height="1.0239308mm" draw:style-name="style-999" svg:viewBox="0.0 0.0 292.10007 102.393074" svg:width="2.9210005mm" svg:x="18.050138mm" svg:y="4.6982064mm"/>
            <draw:path svg:d="M 228.60017 228.62646 C 150.6275 269.18707 157.10966 394.2027 139.70016 495.32645 C 139.70016 499.55978 139.70016 503.79312 139.70016 508.02643 C 67.44238 579.702 41.671993 697.8649 50.80015 850.9264 C 50.80015 855.1597 50.80015 859.39307 50.80015 863.5999 C 46.56672 863.5999 42.333492 863.5999 38.100063 863.5999 C 38.100063 846.6666 38.100063 829.7333 38.100063 812.8 C 25.399975 812.8 12.7000885 812.8 0.0 812.8 C 5.106479 736.78516 11.350647 740.1719 12.7000885 660.4 C 53.89569 645.39813 29.845158 548.24316 38.100063 469.90002 C 59.716557 432.24982 52.070057 365.3367 63.50004 317.50003 C 59.425472 258.39215 88.82068 232.75397 88.90001 177.80002 C 93.13344 177.80002 97.36667 177.80002 101.6001 177.80002 C 114.35307 160.9196 113.61224 130.54544 139.70016 127.00002 C 131.895 138.29773 124.35428 149.70126 139.70016 152.4 C 155.33713 125.72999 174.86334 102.87001 190.5001 76.2 C 287.07306 77.49645 283.07782 8.784161 342.90015 0.0 C 348.27127 26.537714 334.1953 33.628536 330.20007 50.8 C 310.62115 124.4071 254.82051 161.71336 228.60017 228.62646 z" svg:height="8.636mm" draw:style-name="style-1000" svg:viewBox="0.0 0.0 344.10617 863.5999" svg:width="3.4410617mm" svg:x="20.844135mm" svg:y="2.9199414mm"/>
            <draw:path svg:d="M 139.67331 38.09996 C 122.15783 62.91787 121.893394 104.98662 88.87337 114.29999 C 59.24016 114.29999 29.606558 114.29999 0.0 114.29999 C 2.593107 98.1075 36.909485 52.070007 12.673644 50.8 C 31.035732 29.501034 88.238716 13.599581 114.273544 38.100014 C 114.82906 20.611073 108.294014 10.212908 101.5999 0.0 C 105.83333 0.0 110.040115 0.0 114.273544 0.0 C 132.10635 3.3072915 128.74617 27.860611 139.67331 38.09996 z" svg:height="1.1429999mm" draw:style-name="style-1001" svg:viewBox="0.0 0.0 139.67331 114.29999" svg:width="1.3967332mm" svg:x="36.592403mm" svg:y="4.571206mm"/>
            <draw:path svg:d="M 2.365004 42.002995 C -17.90225 -4.6959443 98.9644 -17.369488 91.21213 29.303009 C 57.504158 29.435278 18.68991 24.514057 2.365004 42.002995 z" svg:height="0.4200298mm" draw:style-name="style-1002" svg:viewBox="0.0 0.0 91.58229 42.00298" svg:width="0.9158229mm" svg:x="38.09275mm" svg:y="5.294176mm"/>
            <draw:path svg:d="M 0.0 13.247485 C 16.324907 -4.267948 55.139153 0.6797671 88.84712 0.54749763 C 113.08296 11.474792 75.115326 8.114562 76.17348 25.947472 C 74.05676 40.73768 56.11818 39.73226 38.100063 38.64746 C 35.18963 20.364752 0.13242085 34.228924 0.0 13.247485 z" svg:height="0.39201343mm" draw:style-name="style-1003" svg:viewBox="0.0 0.0 96.948425 39.201344" svg:width="0.96948427mm" svg:x="38.1164mm" svg:y="5.5817313mm"/>
            <draw:path svg:d="M 152.4265 12.699987 C 112.024605 15.240005 33.946167 45.799347 0.0 12.699987 C 0.0 8.466659 0.0 4.2333293 0.0 0.0 C 50.79995 0.0 101.5999 0.0 152.4265 0.0 C 160.17876 0.7143863 167.4284 1.9050132 165.09993 12.699987 C 160.89336 12.699987 156.63348 12.699987 152.4265 12.699987 z" svg:height="0.27991703mm" draw:style-name="style-1004" svg:viewBox="0.0 0.0 165.54237 27.991703" svg:width="1.6554238mm" svg:x="26.177872mm" svg:y="5.587206mm"/>
            <draw:path svg:d="M 38.100063 63.499985 C 36.06288 78.369576 14.922377 74.21563 0.0 76.199974 C 0.0 67.733315 0.0 59.26666 0.0 50.8 C 3.7836835 24.89729 34.395912 25.90271 38.100063 0.0 C 42.306847 0.0 46.540276 0.0 50.77371 0.0 C 75.00955 1.2964526 40.64028 47.3075 38.100063 63.499985 z" svg:height="0.7619997mm" draw:style-name="style-1005" svg:viewBox="0.0 0.0 59.382355 76.199974" svg:width="0.59382355mm" svg:x="36.211136mm" svg:y="5.079206mm"/>
            <draw:path svg:d="M 0.0 38.100014 C 0.026645659 25.400024 0.0 12.700038 0.0 0.0 C 21.219633 0.0 42.359734 0.0 63.499836 0.0 C 68.84431 26.537714 54.79518 33.628536 50.82619 50.8 C 42.35933 50.8 33.86623 50.8 25.426014 50.8 C 22.595518 40.904568 14.7903595 36.036236 0.0 38.100014 z" svg:height="0.508mm" draw:style-name="style-1006" svg:viewBox="0.0 0.0 64.69706 50.8" svg:width="0.6469706mm" svg:x="39.51287mm" svg:y="5.714206mm"/>
            <draw:path svg:d="M 26.243149 50.94231 C -11.962689 63.748123 3.700517 22.658348 0.81672984 0.14231203 C 22.935856 -0.81016934 40.29268 2.973363 51.61668 12.842299 C 55.85011 12.842299 60.083538 12.842299 64.29032 12.842299 C 50.770073 24.69568 60.347977 59.700054 26.243149 50.94231 z" svg:height="0.53363305mm" draw:style-name="style-1007" svg:viewBox="0.0 0.0 64.29032 53.363308" svg:width="0.6429032mm" svg:x="41.02897mm" svg:y="5.9667826mm"/>
            <draw:path svg:d="M 25.87677 38.100014 C 32.676662 87.2067 3.20192 100.091896 13.176682 152.4 C 8.943253 152.4 4.710024 152.4 0.47659394 152.4 C -1.0579538 91.59874 -0.3700113 33.020027 25.876568 0.0 C 25.87677 12.699987 25.87677 25.399975 25.87677 38.100014 z" svg:height="1.5239999mm" draw:style-name="style-1008" svg:viewBox="0.0 0.0 26.906614 152.4" svg:width="0.26906615mm" svg:x="21.09337mm" svg:y="5.714206mm"/>
            <draw:path svg:d="M 76.20003 25.399975 C 53.89569 70.82896 47.04291 131.736 0.0 152.4 C 24.129965 100.32999 40.666424 40.64003 76.20003 0.0 C 76.20003 8.466659 76.20003 16.933317 76.20003 25.399975 z" svg:height="1.5239999mm" draw:style-name="style-1009" svg:viewBox="0.0 0.0 76.20003 152.4" svg:width="0.76200026mm" svg:x="13.224138mm" svg:y="5.206206mm"/>
            <draw:path svg:d="M 39.447285 38.362583 C 63.180492 80.61654 -10.955807 96.62382 1.4001082 51.06257 C 1.4001082 34.129253 1.4001082 17.195887 1.4001082 0.26257077 C 30.636856 -3.6267872 15.502525 36.960255 39.447285 38.362583 z" svg:height="0.7850467mm" draw:style-name="style-1010" svg:viewBox="0.0 0.0 44.16644 78.50467" svg:width="0.44166437mm" svg:x="29.5934mm" svg:y="5.7115803mm"/>
            <draw:path svg:d="M 90.05668 89.76201 C 122.75918 67.43118 101.46021 -8.927557 166.3097 0.8619972 C 162.68488 103.12344 156.94354 203.21533 140.88327 292.96194 C 106.17003 321.7751 67.56734 346.67233 26.583284 369.162 C -16.067533 382.20593 6.84531 329.6597 1.2097533 305.66196 C 12.639731 249.3321 80.74341 249.75551 64.656906 165.96193 C 79.28819 140.5355 61.508274 128.86739 90.05668 89.76201 z" svg:height="3.712117mm" draw:style-name="style-1011" svg:viewBox="0.0 0.0 166.3097 371.2117" svg:width="1.6630969mm" svg:x="29.087305mm" svg:y="6.213586mm"/>
            <draw:path svg:d="M 0.0 12.807427 C 16.933317 12.807427 33.866634 12.807427 50.79995 12.807427 C 74.79759 15.638478 78.84572 -1.5065395 101.5999 0.107440546 C 109.378815 11.9607725 131.15398 46.965145 88.926254 38.20745 C 66.80713 37.25497 49.450306 41.0385 38.126305 50.90744 C 12.99097 77.127625 4.2067842 42.176144 0.0 12.807427 z" svg:height="0.60146576mm" draw:style-name="style-1012" svg:viewBox="0.0 0.0 114.1642 60.146576" svg:width="1.141642mm" svg:x="40.402138mm" svg:y="7.491132mm"/>
            <draw:path svg:d="M 79.289 104.28687 C 69.07604 111.00728 58.67798 117.54248 41.188942 116.986855 C 40.077694 92.32771 -13.18294 143.76266 3.088878 78.88685 C 5.4966764 68.59456 15.81541 66.2133 15.788966 53.48687 C 23.541239 52.772484 30.81732 51.581856 28.489054 40.786884 C 69.26135 51.925827 54.815166 7.846238 79.289 2.6868715 C 75.42599 42.37437 115.98674 -29.592276 117.38907 15.386859 C 74.71181 2.3429003 97.62465 54.88915 91.98909 78.88685 C 79.63297 79.230865 82.1201 94.41793 79.289 104.28687 z" svg:height="1.1701994mm" draw:style-name="style-1013" svg:viewBox="0.0 0.0 117.38911 117.019936" svg:width="1.1738911mm" svg:x="19.28925mm" svg:y="6.957337mm"/>
            <draw:path svg:d="M 0.0 38.840137 C 0.0 26.140148 0.0 13.440162 0.0 0.74012357 C 31.48548 -1.1119516 61.621517 -1.6146866 63.473595 26.140099 C 42.968346 29.711979 41.619106 14.128003 25.399975 13.440111 C -2.8575451 18.784685 15.451656 80.829506 25.399975 89.64014 C 16.933317 89.64014 8.440214 89.64014 0.0 89.64014 C 0.0 72.70682 0.0 55.773453 0.0 38.840137 z" svg:height="0.8964014mm" draw:style-name="style-1014" svg:viewBox="0.0 0.0 63.473595 89.640144" svg:width="0.63473594mm" svg:x="27.067139mm" svg:y="7.8658047mm"/>
            <draw:path svg:d="M 1298.9121 52.45541 C 1400.6444 -43.03269 1521.2681 2.5814495 1603.7384 103.25541 C 1600.2458 98.96915 1608.8713 85.58126 1616.4121 90.55542 C 1596.5684 130.69272 1623.4235 146.30313 1629.0857 192.15536 C 1611.1471 225.01663 1588.049 252.71854 1527.4858 242.95532 C 1529.1261 265.73593 1511.9283 269.73117 1514.8121 293.75528 C 1510.5787 293.75528 1506.3453 293.75528 1502.1385 293.75528 C 1496.7412 268.9638 1465.8641 314.52505 1476.7384 255.6553 C 1482.1095 184.8263 1583.233 209.75009 1578.3383 128.65533 C 1568.1252 121.93493 1557.727 115.42617 1540.2649 115.98179 C 1522.2201 114.89699 1504.3344 113.89157 1502.1914 128.65533 C 1454.54 174.13725 1407.9731 220.70387 1362.4915 268.3553 C 1316.3218 285.68546 1314.4695 347.30698 1260.8916 357.2553 C 1235.4913 357.2553 1210.0916 357.2553 1184.6914 357.2553 C 1162.2017 368.65884 1147.6499 387.92053 1121.2445 395.35526 C 748.76404 380.0888 712.9395 796.7546 321.11813 649.3552 C 290.90277 628.2679 173.50705 628.2679 143.31812 649.3552 C 130.61803 649.3552 117.918144 649.3552 105.218056 649.3552 C 98.60347 668.1406 86.43266 681.36975 79.81808 700.15515 C 60.9798 710.9502 52.513145 732.1168 54.418106 763.6552 C 6.1052876 782.33484 51.930977 706.8756 3.6181576 725.55524 C -15.934507 646.73584 49.92024 653.324 54.418106 598.55524 C 102.70448 591.80835 145.40839 579.4788 181.41818 560.4553 C 157.18234 549.5281 195.12354 552.9147 194.11827 535.05536 C 269.70978 535.26697 380.19965 499.2043 422.71823 471.5553 C 420.38998 482.3503 427.66586 483.5409 435.41833 484.25528 C 437.42908 469.38568 458.56937 473.53967 473.4655 471.5553 C 473.4655 475.78864 473.4655 480.02194 473.4655 484.25528 C 508.12585 474.9949 499.02435 509.4965 524.26544 509.65524 C 510.53366 477.19086 578.902 465.20526 536.9389 446.1552 C 570.99084 420.94046 650.18054 440.88998 651.21246 382.65518 C 615.33484 372.17767 618.32465 400.5674 587.73883 395.35516 C 620.5207 351.93707 723.6024 378.8187 765.5653 344.5552 C 910.2131 330.744 1084.547 221.39171 1197.3655 103.25526 C 1245.175 100.265594 1251.1017 55.41873 1298.9121 52.45541 z" svg:height="7.6665344mm" draw:style-name="style-1015" svg:viewBox="0.0 0.0 1629.0857 766.65344" svg:width="16.290857mm" svg:x="22.713753mm" svg:y="7.094652mm"/>
            <draw:path svg:d="M 76.67732 13.440061 C 65.93509 22.99152 18.495317 18.043804 13.177489 64.24006 C 3.255615 61.43545 -1.6128699 53.603798 0.47760326 38.840084 C 0.47760326 34.606754 0.47760326 30.373426 0.47760326 26.140099 C 4.7110333 26.140099 8.944464 26.140099 13.177489 26.140099 C 15.029767 -1.6146866 45.165604 -1.1120021 76.67732 0.74012357 C 76.67732 4.973402 76.67732 9.206731 76.67732 13.440061 z" svg:height="0.64240086mm" draw:style-name="style-1016" svg:viewBox="0.0 0.0 76.67737 64.24008" svg:width="0.7667737mm" svg:x="39.50863mm" svg:y="7.7388053mm"/>
            <draw:path svg:d="M 63.499836 0.0 C 104.11347 29.315826 41.35406 61.56853 0.0 50.8 C 5.2915854 4.603744 52.731354 9.551459 63.499836 0.0 z" svg:height="0.5292215mm" draw:style-name="style-1017" svg:viewBox="0.0 0.0 76.63726 52.922146" svg:width="0.7663726mm" svg:x="39.640404mm" svg:y="7.8732057mm"/>
            <draw:path svg:d="M 53.128418 12.699987 C 59.16083 52.599136 37.2799 64.58474 15.081242 76.20003 C 5.106479 67.3894 -13.176278 5.3446245 15.081242 0.0 C 31.27393 0.68794245 32.596928 16.271868 53.128418 12.699987 z" svg:height="0.76200026mm" draw:style-name="style-1018" svg:viewBox="0.0 0.0 54.144066 76.20003" svg:width="0.54144067mm" svg:x="27.170853mm" svg:y="8.000206mm"/>
            <draw:path svg:d="M 38.09996 0.0 C 38.09996 21.166645 38.09996 42.33329 38.09996 63.50004 C 11.9327135 66.966095 35.083755 119.750435 0.0 114.29999 C 6.720459 104.08703 13.229166 93.688965 12.699987 76.20003 C 14.049328 43.68273 19.896637 15.663358 38.09996 0.0 z" svg:height="1.1469438mm" draw:style-name="style-1019" svg:viewBox="0.0 0.0 38.09996 114.69438" svg:width="0.38099962mm" svg:x="12.208139mm" svg:y="8.127206mm"/>
            <draw:path svg:d="M 0.0 266.69998 C 54.98049 202.69731 51.778976 121.33792 38.073418 12.699987 C 48.841896 15.028303 50.032475 7.725828 50.747063 0.0 C 79.24258 54.318943 61.14533 170.89436 50.747063 228.60002 C 10.054296 217.46103 24.474037 261.54062 0.0 266.69998 z" svg:height="2.6669998mm" draw:style-name="style-1020" svg:viewBox="0.0 0.0 66.05208 266.69998" svg:width="0.6605208mm" svg:x="42.942135mm" svg:y="6.476206mm"/>
            <draw:path svg:d="M 88.90001 12.699987 C 88.18562 51.06459 22.066238 26.246681 0.0 12.699987 C 18.467863 5.767927 65.643196 27.543133 63.50004 0.0 C 73.34258 2.857444 88.55604 0.34392077 88.90001 12.699987 z" svg:height="0.33176562mm" draw:style-name="style-1021" svg:viewBox="0.0 0.0 88.90001 33.17656" svg:width="0.8890001mm" svg:x="17.034138mm" svg:y="8.3812065mm"/>
            <draw:path svg:d="M 14.489385 0.0 C 22.956043 0.0 31.4227 0.0 39.88936 0.0 C 39.88936 8.466659 39.88936 16.933317 39.88936 25.399975 C 4.83215 19.949524 27.98319 72.73397 1.7892964 76.19992 C 9.091822 53.869144 -13.556383 1.5874354 14.489385 0.0 z" svg:height="0.76199925mm" draw:style-name="style-1022" svg:viewBox="0.0 0.0 39.889458 76.19992" svg:width="0.39889458mm" svg:x="19.048244mm" svg:y="8.635206mm"/>
            <draw:path svg:d="M 39.36129 0.0 C 64.49663 28.839586 25.867485 70.96123 39.36129 126.99997 C 30.894632 126.99997 22.427975 126.99997 13.961316 126.99997 C 3.2986114 112.2627 -2.7868936 92.948135 1.2612278 63.499935 C 1.2612278 46.56662 1.2612278 29.633253 1.2612278 12.699937 C 18.750267 13.25566 29.148333 6.7204084 39.36129 0.0 z" svg:height="1.2699997mm" draw:style-name="style-1023" svg:viewBox="0.0 0.0 48.073025 126.99997" svg:width="0.48073024mm" svg:x="19.688526mm" svg:y="8.000206mm"/>
            <draw:path svg:d="M 127.47808 127.00008 C 72.36537 118.63919 103.2158 24.28883 38.578068 25.400076 C 9.368069 55.456783 34.027214 139.38254 25.878082 190.50002 C -0.87133324 142.71626 -24.842535 10.212958 51.278057 0.0 C 102.84538 16.166143 100.72877 86.01612 127.47808 127.00008 z" svg:height="1.9050001mm" draw:style-name="style-1024" svg:viewBox="0.0 0.0 127.478134 190.50002" svg:width="1.2747813mm" svg:x="14.997357mm" svg:y="8.000205mm"/>
            <draw:path svg:d="M 38.5815 63.499985 C 42.15343 84.00523 26.542912 85.354576 25.881413 101.599945 C -2.3761065 106.94452 15.959538 168.98935 25.881413 177.79997 C -37.38043 170.84142 29.374014 17.515383 76.68136 0.0 C 82.661095 39.872654 42.4972 33.549156 38.5815 63.499985 z" svg:height="1.7779998mm" draw:style-name="style-1025" svg:viewBox="0.0 0.0 77.287254 177.79997" svg:width="0.77287257mm" svg:x="28.713324mm" svg:y="8.254206mm"/>
            <draw:path svg:d="M 26.766977 38.09996 C 18.512072 116.44309 42.562603 213.59807 1.3670031 228.59998 C 1.3670031 215.89998 1.3670031 203.2 1.3670031 190.50002 C 7.214312 128.61395 -11.9150505 41.72478 14.067091 0.0 C 18.300522 0.0 22.533749 0.0 26.76718 0.0 C 26.766977 12.699937 26.766977 25.399923 26.766977 38.09996 z" svg:height="2.2859998mm" draw:style-name="style-1026" svg:viewBox="0.0 0.0 26.767271 228.59998" svg:width="0.26767272mm" svg:x="20.957468mm" svg:y="7.2382064mm"/>
            <draw:path svg:d="M 76.20003 38.100063 C 55.297916 89.16465 48.815655 154.64899 0.0 177.80002 C 27.675453 116.57546 46.249195 46.249195 88.90001 0.0 C 89.455635 17.48904 82.92049 27.887205 76.20003 38.100063 z" svg:height="1.7780002mm" draw:style-name="style-1027" svg:viewBox="0.0 0.0 88.93309 177.80002" svg:width="0.8893309mm" svg:x="11.446138mm" svg:y="8.889205mm"/>
            <draw:path svg:d="M 52.03655 25.244946 C 50.55489 40.723045 48.199978 55.30165 26.610132 50.64492 C 3.8297079 52.285343 -3.1026044 38.024265 1.2099551 12.544958 C 25.472443 18.471699 55.87312 -26.613361 52.03655 25.244946 z" svg:height="0.51526177mm" draw:style-name="style-1028" svg:viewBox="0.0 0.0 52.366276 51.526176" svg:width="0.52366275mm" svg:x="39.755035mm" svg:y="10.160756mm"/>
            <draw:path svg:d="M 76.14724 0.0 C 81.729904 43.65629 71.17298 71.172874 63.473595 101.6 C 46.27584 130.91588 26.987612 158.22081 25.400177 203.2 C 16.986609 203.2 8.440214 203.2 0.0 203.2 C 27.966639 138.0331 52.81089 69.7441 76.14724 0.0 z" svg:height="2.032mm" draw:style-name="style-1029" svg:viewBox="0.0 0.0 77.71284 203.2" svg:width="0.7771284mm" svg:x="41.9264mm" svg:y="9.778206mm"/>
            <draw:path svg:d="M 26.302092 50.79995 C 3.9447687 47.73075 -2.6433704 28.94536 0.9021171 0.0 C 13.602205 0.0 26.302092 0.0 39.00218 0.0 C 44.3733 26.537663 30.297325 33.628437 26.302092 50.79995 z" svg:height="0.5079995mm" draw:style-name="style-1030" svg:viewBox="0.0 0.0 40.20827 50.79995" svg:width="0.4020827mm" svg:x="17.914116mm" svg:y="10.413206mm"/>
            <draw:path svg:d="M 0.0 76.20003 C 65.64314 31.802906 184.9173 40.98395 254.0 0.0 C 219.9746 80.27459 74.16269 48.762665 0.0 88.90001 C 0.0 84.66668 0.0 80.43335 0.0 76.20003 z" svg:height="0.8890001mm" draw:style-name="style-1031" svg:viewBox="0.0 0.0 254.0 88.90001" svg:width="2.54mm" svg:x="8.271139mm" svg:y="10.413205mm"/>
            <draw:path svg:d="M 0.0 38.09996 C 24.844452 12.197252 63.711586 0.2380951 114.29999 0.0 C 84.74612 21.246078 45.905224 33.17879 0.0 38.09996 z" svg:height="0.38099962mm" draw:style-name="style-1032" svg:viewBox="0.0 0.0 114.29999 38.09996" svg:width="1.1429999mm" svg:x="27.193872mm" svg:y="11.175205mm"/>
            <draw:path svg:d="M 26.17169 90.33252 C -36.95793 66.969826 29.558514 -52.46308 64.27175 26.832481 C 64.27175 31.065811 64.27175 35.29914 64.27175 39.532467 C 47.999733 38.844524 46.650494 23.26055 26.17169 26.832481 C 26.17169 43.765797 26.17169 60.699116 26.17169 77.63243 C 26.17169 81.86586 26.17169 86.09919 26.17169 90.33252 z" svg:height="0.9033247mm" draw:style-name="style-1033" svg:viewBox="0.0 0.0 64.27156 90.33247" svg:width="0.64271563mm" svg:x="36.457424mm" svg:y="11.03388mm"/>
            <draw:path svg:d="M 115.56121 50.80005 C 84.60501 39.211308 40.207897 2.8575451 13.961215 25.400076 C 13.961215 38.100063 13.961215 50.80005 13.961215 63.50004 C 9.727886 63.50004 5.494557 63.50004 1.2612278 63.50004 C -2.7868936 34.05194 3.2985106 14.7373705 13.961215 0.0 C 18.194544 0.0 22.427874 0.0 26.661201 0.0 C 56.294506 0.0 85.92791 0.0 115.56121 0.0 C 115.56121 16.933416 115.56121 33.866734 115.56121 50.80005 z" svg:height="0.63500035mm" draw:style-name="style-1034" svg:viewBox="0.0 0.0 115.56121 63.50004" svg:width="1.1556121mm" svg:x="9.020527mm" svg:y="11.556205mm"/>
            <draw:path svg:d="M 1.5280882 50.79995 C -7.176564 8.228462 22.853497 4.391992 52.354683 0.0 C 53.254177 22.119127 49.523785 39.50229 39.654797 50.79995 C 31.902525 51.514336 24.626644 52.70491 26.981152 63.499935 C 22.747723 63.499935 18.514292 63.499935 14.281266 63.499935 C 13.487548 55.747665 12.323214 48.471584 1.5280882 50.79995 z" svg:height="0.63499933mm" draw:style-name="style-1035" svg:viewBox="0.0 0.0 52.48451 63.499935" svg:width="0.52484506mm" svg:x="39.751854mm" svg:y="11.429206mm"/>
            <draw:path svg:d="M 253.99994 25.399975 C 211.48135 53.04888 100.991486 89.13811 25.399975 88.90001 C 16.933317 88.90001 8.466659 88.90001 0.0 88.90001 C 83.555336 49.688805 177.87935 21.246078 279.37347 0.0 C 279.2148 16.800997 257.1486 11.615186 253.99994 25.399975 z" svg:height="0.88901186mm" draw:style-name="style-1036" svg:viewBox="0.0 0.0 279.37347 88.901184" svg:width="2.7937348mm" svg:x="24.400139mm" svg:y="11.556206mm"/>
            <draw:path svg:d="M 152.39984 21.98065 C 109.51083 34.680637 43.576553 93.629814 50.79995 47.380623 C 39.76663 65.98081 31.776564 87.62375 0.0 85.48058 C 12.752774 60.1335 56.171066 65.425186 50.79995 21.980549 C 69.24157 15.021995 116.4165 36.823696 114.29978 9.280561 C 132.60898 -4.9274282 145.30887 -4.3982496 152.39984 21.98065 z" svg:height="0.8562792mm" draw:style-name="style-1037" svg:viewBox="0.0 0.0 152.39984 85.62792" svg:width="1.5239985mm" svg:x="34.559875mm" svg:y="12.098399mm"/>
            <draw:path svg:d="M 0.0 114.29999 C 24.209398 83.476006 33.284565 37.517895 50.8 0.0 C 55.03333 0.0 59.26666 0.0 63.499985 0.0 C 50.826443 46.593166 51.32913 106.3625 0.0 114.29999 z" svg:height="1.1429999mm" draw:style-name="style-1038" svg:viewBox="0.0 0.0 63.499985 114.29999" svg:width="0.6349999mm" svg:x="6.3661394mm" svg:y="12.318206mm"/>
            <draw:path svg:d="M 0.069036484 38.09996 C -2.0476785 10.5568285 45.127655 32.35853 63.54263 25.399975 C 63.54263 16.933317 63.54263 8.466659 63.54263 0.0 C 78.57078 6.1648364 92.35587 13.546694 101.64269 25.399975 C 86.138145 26.828747 71.559746 29.210001 76.242516 50.79995 C 72.00909 50.79995 67.77566 50.79995 63.54263 50.79995 C 65.712234 23.256916 18.563545 45.058517 0.069036484 38.09996 z" svg:height="0.5079995mm" draw:style-name="style-1039" svg:viewBox="0.0 0.0 101.642624 50.79995" svg:width="1.0164262mm" svg:x="39.00418mm" svg:y="13.080206mm"/>
            <draw:path svg:d="M 0.0 15.815511 C 30.188927 -5.2718034 147.58466 -5.2718034 177.80002 15.815511 C 118.53321 15.815511 59.266605 15.815511 0.0 15.815511 z" svg:height="0.15815486mm" draw:style-name="style-1040" svg:viewBox="0.0 0.0 177.80002 15.815486" svg:width="1.7780002mm" svg:x="24.14614mm" svg:y="13.43005mm"/>
            <draw:path svg:d="M 419.12653 127.900276 C 356.79062 224.92297 215.79431 166.52942 127.02652 229.50027 C 67.75991 217.32947 27.25205 289.85168 0.0 267.60022 C 115.96696 188.78085 267.30844 145.3892 342.9264 26.300274 C 360.389 26.855898 370.8135 20.320646 380.99982 13.600287 C 366.79163 40.005733 367.29425 40.508366 393.67346 26.300274 C 397.56293 55.589607 356.94928 40.429035 355.62628 64.40024 C 354.9121 72.12607 353.72113 79.42859 342.9262 77.10023 C 300.5929 85.56688 273.9757 109.74983 279.42615 166.00023 C 330.3321 149.11981 382.05798 133.16542 406.45248 89.80021 C 436.6416 81.86273 465.5602 72.70813 469.9261 39.000263 C 482.09708 -6.77264 415.1309 16.484175 406.45248 26.300274 C 409.49533 3.9693956 428.28052 -2.6451871 457.25244 0.9003003 C 479.5831 3.9694967 486.1977 22.754889 482.67883 51.70025 C 499.61215 51.70025 516.5192 51.70025 533.4788 51.70025 C 535.5955 79.243385 488.44684 57.44168 469.97897 64.40024 C 475.2976 107.84487 431.8793 102.57963 419.12653 127.900276 z" svg:height="2.7187197mm" draw:style-name="style-1041" svg:viewBox="0.0 0.0 533.5478 271.87198" svg:width="5.335478mm" svg:x="30.368874mm" svg:y="11.674203mm"/>
            <draw:path svg:d="M 0.0 25.83751 C 5.6355567 -10.860226 95.9379 37.135166 101.5999 0.43753383 C 158.45891 -1.4145414 210.29077 1.8133179 241.29987 25.83751 C 165.07349 25.83751 88.89981 25.83751 12.699886 25.83751 C 8.46686 25.83751 4.23343 25.83751 0.0 25.83751 z" svg:height="0.25837535mm" draw:style-name="style-1042" svg:viewBox="0.0 0.0 241.29987 25.837536" svg:width="2.4129987mm" svg:x="24.527138mm" svg:y="13.96483mm"/>
            <draw:path svg:d="M 88.90001 0.0 C 90.01125 43.444534 11.588742 7.355413 12.699987 50.79995 C -4.5244126 46.884148 2.169552 18.997044 0.0 0.0 C 29.633354 0.0 59.26671 0.0 88.90001 0.0 z" svg:height="0.5079995mm" draw:style-name="style-1043" svg:viewBox="0.0 0.0 88.91171 50.79995" svg:width="0.8891171mm" svg:x="6.874139mm" svg:y="14.096206mm"/>
            <draw:path svg:d="M 38.09996 0.0 C 40.08436 48.52457 37.465008 92.47184 12.699987 114.29999 C 8.466659 114.29999 4.2333293 114.29999 0.0 114.29999 C 13.440817 76.94075 17.462496 30.162483 38.09996 0.0 z" svg:height="1.1429999mm" draw:style-name="style-1044" svg:viewBox="0.0 0.0 38.62744 114.29999" svg:width="0.3862744mm" svg:x="9.795139mm" svg:y="13.715206mm"/>
            <draw:path svg:d="M 50.79995 12.699987 C 44.132477 52.599136 28.522058 83.555435 12.699987 114.29999 C 8.466659 114.29999 4.2333293 114.29999 0.0 114.29999 C 19.684986 78.95169 14.922478 19.182251 50.79995 0.0 C 50.79995 4.2333293 50.79995 8.466659 50.79995 12.699987 z" svg:height="1.1429999mm" draw:style-name="style-1045" svg:viewBox="0.0 0.0 50.79995 114.29999" svg:width="0.5079995mm" svg:x="15.12914mm" svg:y="13.334206mm"/>
            <draw:path svg:d="M 0.0 15.755961 C 13.705558 -5.2519197 113.32116 -5.2519197 127.02631 15.755961 C 84.692825 15.755961 42.385975 15.755961 0.0 15.755961 z" svg:height="0.15755911mm" draw:style-name="style-1046" svg:viewBox="0.0 0.0 127.02631 15.755911" svg:width="1.2702632mm" svg:x="41.925873mm" svg:y="14.319646mm"/>
            <draw:path svg:d="M 0.0 0.0 C 42.38638 0.0 84.66658 0.0 127.02631 0.0 C 136.86865 2.8310003 152.05588 0.34397122 152.45273 12.699987 C 152.45273 16.933317 152.45273 21.166645 152.45273 25.373531 C 126.285484 -7.7522717 24.950026 34.342922 0.0 0.0 z" svg:height="0.2537353mm" draw:style-name="style-1047" svg:viewBox="0.0 0.0 152.45273 25.373531" svg:width="1.5245273mm" svg:x="41.925873mm" svg:y="14.477205mm"/>
            <draw:path svg:d="M 27.30736 0.0 C 54.55941 40.534203 25.799255 133.53522 14.607372 177.80002 C 10.374043 177.80002 6.140714 177.80002 1.9073851 177.80002 C 1.9073851 148.16672 1.9073851 118.53332 1.9073851 88.90001 C -5.448028 47.65142 10.559251 29.818512 14.607372 0.0 C 18.840702 0.0 23.07403 0.0 27.30736 0.0 z" svg:height="1.7780002mm" draw:style-name="style-1048" svg:viewBox="0.0 0.0 38.699196 177.80002" svg:width="0.38699195mm" svg:x="14.983065mm" svg:y="14.477205mm"/>
            <draw:path svg:d="M 26.336863 1.9551252 C 60.812054 9.813273 127.14309 -14.15803 140.63684 14.655112 C 122.19537 21.613667 74.993706 -0.18803357 77.13686 27.355099 C 94.916885 31.852968 78.24811 49.71242 64.436874 52.755074 C 12.52563 67.51879 -19.806456 35.186703 13.636875 1.9551252 C 17.870203 1.9551252 22.103533 1.9551252 26.336863 1.9551252 z" svg:height="0.5642849mm" draw:style-name="style-1049" svg:viewBox="0.0 0.0 140.63684 56.42849" svg:width="1.4063685mm" svg:x="5.721771mm" svg:y="14.8386545mm"/>
            <draw:path svg:d="M 78.56957 0.53200483 C 31.473772 13.179105 41.660084 134.96683 2.343203 114.83199 C -8.134193 78.92808 20.228899 81.91784 15.016848 51.331955 C 25.94399 41.092552 22.55757 16.565727 40.417023 13.231992 C 56.71488 12.517606 58.06412 -3.0398257 78.56957 0.53200483 z" svg:height="1.1707369mm" draw:style-name="style-1050" svg:viewBox="0.0 0.0 78.56944 117.07369" svg:width="0.7856944mm" svg:x="41.013443mm" svg:y="14.471885mm"/>
            <draw:path svg:d="M 1.0452366 228.59998 C -2.0505047 145.09752 1.6007582 68.31543 13.718881 0.0 C 46.474472 17.43605 16.496893 77.814 13.718881 101.6 C 13.718881 135.46663 13.718881 169.33336 13.718881 203.2 C 15.782708 217.96371 10.914224 225.79532 1.0452366 228.59998 z" svg:height="2.2859998mm" draw:style-name="style-1051" svg:viewBox="0.0 0.0 28.914328 228.59998" svg:width="0.2891433mm" svg:x="37.59795mm" svg:y="13.588206mm"/>
            <draw:path svg:d="M 165.10014 38.09996 C 99.82756 39.84626 39.97858 36.247887 0.0 12.699987 C 38.602695 4.736064 109.40506 28.94536 127.00008 0.0 C 135.44029 0.0 143.98628 0.0 152.40025 0.0 C 145.6266 18.282656 201.90344 30.982643 165.10014 38.09996 z" svg:height="0.384792mm" draw:style-name="style-1052" svg:viewBox="0.0 0.0 177.68964 38.4792" svg:width="1.7768965mm" svg:x="43.323135mm" svg:y="15.493206mm"/>
            <draw:path svg:d="M 50.79995 126.99997 C 50.826393 139.72641 40.50766 142.10765 38.09996 152.39995 C 18.944155 175.551 24.6327 223.57292 0.0 241.29996 C 0.0 232.8333 0.0 224.36664 0.0 215.89998 C 17.541826 144.5419 30.718105 68.81817 50.79995 0.0 C 55.03328 0.0 59.266605 0.0 63.499935 0.0 C 67.70682 50.773506 40.878075 70.48493 50.79995 126.99997 z" svg:height="2.4129996mm" draw:style-name="style-1053" svg:viewBox="0.0 0.0 63.95149 241.29996" svg:width="0.63951486mm" svg:x="9.28714mm" svg:y="14.858206mm"/>
            <draw:path svg:d="M 0.0 21.220543 C 24.077179 5.66301 81.27996 -10.264836 101.5999 8.5205555 C 92.12797 37.174934 30.34759 13.494714 0.0 21.220543 z" svg:height="0.23145945mm" draw:style-name="style-1054" svg:viewBox="0.0 0.0 101.5999 23.145945" svg:width="1.015999mm" svg:x="29.607138mm" svg:y="16.17mm"/>
            <draw:path svg:d="M 40.624435 0.0 C 40.624435 126.99997 40.624435 254.00005 40.624435 380.9999 C 28.26842 380.65594 30.75545 365.46893 27.924448 355.59995 C 19.960526 316.99725 44.169823 246.22113 15.224462 228.59987 C 1.8365319 215.39716 -10.995775 137.90067 15.224462 126.99997 C 44.16992 109.378716 19.960526 38.602695 27.924448 0.0 C 32.15778 0.0 36.391106 0.0 40.624435 0.0 z" svg:height="3.8099992mm" draw:style-name="style-1055" svg:viewBox="0.0 0.0 40.62443 380.9999" svg:width="0.40624434mm" svg:x="14.722895mm" svg:y="16.255205mm"/>
            <draw:path svg:d="M 38.047176 39.652878 C 25.16198 31.397871 24.923784 10.442878 0.0 14.252904 C 0.0 10.019575 0.0 5.7862463 0.0 1.5529171 C 43.629845 -4.0033083 71.14633 6.55352 101.5999 14.252904 C 101.5999 18.486233 101.5999 22.719563 101.5999 26.952892 C 97.36647 26.952892 93.13304 26.952892 88.90001 26.952892 C 71.702255 30.948025 64.61128 45.023895 38.047176 39.652878 z" svg:height="0.40858904mm" draw:style-name="style-1056" svg:viewBox="0.0 0.0 101.5999 40.858906" svg:width="1.015999mm" svg:x="41.2914mm" svg:y="16.493677mm"/>
            <draw:path svg:d="M 54.96394 114.29999 C 1.9148539 85.08999 -24.119974 14.499175 29.563763 0.0 C 36.94582 43.41809 72.029274 59.107944 67.63718 114.29999 C 63.430393 114.29999 59.170723 114.29999 54.96394 114.29999 z" svg:height="1.1429999mm" draw:style-name="style-1057" svg:viewBox="0.0 0.0 68.016075 114.29999" svg:width="0.6801607mm" svg:x="46.2025mm" svg:y="16.001205mm"/>
            <draw:path svg:d="M 88.846924 50.79995 C 88.15898 58.552322 86.96841 65.8282 76.17348 63.499935 C 50.79995 63.499935 25.373531 63.499935 0.0 63.499935 C 6.111949 48.498028 13.546694 34.713238 25.373531 25.399975 C 65.32567 31.485378 75.03579 7.3024244 101.5999 0.0 C 114.27334 0.0 126.97343 0.0 139.64708 0.0 C 138.42986 32.623066 90.06394 18.17678 88.846924 50.79995 z" svg:height="0.63941103mm" draw:style-name="style-1058" svg:viewBox="0.0 0.0 139.64708 63.941105" svg:width="1.3964708mm" svg:x="31.00467mm" svg:y="16.382206mm"/>
            <draw:path svg:d="M 50.79995 63.816254 C 18.467863 62.25526 1.5874354 45.321945 0.0 13.016303 C 22.75418 14.630182 26.802303 -2.514785 50.79995 0.31631628 C 74.61229 24.49917 52.22872 32.225 50.79995 63.816254 z" svg:height="0.63816303mm" draw:style-name="style-1059" svg:viewBox="0.0 0.0 61.707928 63.816303" svg:width="0.61707926mm" svg:x="38.369873mm" svg:y="16.887043mm"/>
            <draw:path svg:d="M 0.0 14.998478 C 42.042408 -13.761776 146.49985 3.5156121 177.80002 27.698566 C 113.42693 28.545172 72.60175 5.8703213 0.0 14.998478 z" svg:height="0.27721715mm" draw:style-name="style-1060" svg:viewBox="0.0 0.0 177.80002 27.721714" svg:width="1.7780002mm" svg:x="43.323135mm" svg:y="16.867222mm"/>
            <draw:path svg:d="M 929.1688 863.6098 C 967.6922 901.2865 965.5491 979.6296 1043.4689 977.9099 C 1061.9366 997.54193 1108.5034 989.1017 1145.0422 990.61 C 1237.0907 1017.1212 1334.8545 1037.8911 1424.4686 1066.8099 C 1446.1909 1087.4209 1470.6914 1105.2539 1513.3422 1104.91 C 1519.7981 1140.7876 1594.3842 1108.5084 1576.8423 1168.41 C 1602.2687 1168.41 1627.6422 1168.41 1653.0686 1168.41 C 1653.0686 1172.6434 1653.0686 1176.8767 1653.0686 1181.1101 C 1686.9088 1198.017 1736.0155 1199.7633 1741.9158 1244.6101 C 1682.2258 1306.4696 1587.8489 1349.8085 1487.8894 1308.1102 C 1412.6418 1273.291 1309.031 1266.8352 1221.2158 1244.6101 C 1223.5441 1233.8152 1216.2415 1232.6245 1208.5424 1231.91 C 1176.8717 1188.8359 1068.5248 1242.9961 1119.6687 1282.71 C 1123.9022 1282.71 1128.1354 1282.71 1132.3422 1282.71 C 1130.7019 1326.6838 1188.2222 1311.4966 1195.8158 1346.2101 C 1139.6976 1341.7915 1084.8495 1316.5238 1043.4421 1333.51 C 991.13416 1343.4583 978.2754 1314.0101 929.1422 1320.8098 C 909.93353 1289.2186 885.5917 1262.7603 840.2422 1257.3098 C 836.3263 1240.0854 808.4392 1246.7793 789.44226 1244.6097 C 789.44226 1240.3763 789.44226 1236.1431 789.44226 1231.9097 C 732.1599 1212.9921 722.74066 1146.2375 675.1423 1117.6096 C 675.1423 1113.3762 675.1423 1109.1431 675.1423 1104.9095 C 670.8824 1011.8028 599.3392 985.9793 548.1422 939.80963 C 509.0633 847.6552 455.19406 770.26465 370.34216 723.90967 C 326.97696 665.64844 252.39091 638.63446 205.24223 584.2097 C 156.95575 437.76285 114.43725 285.5481 14.742215 190.5097 C 16.805943 175.74599 11.937659 167.91428 2.0422282 165.10973 C 10.191359 113.99225 -14.467786 30.066397 14.742215 0.009739796 C 79.3535 -1.1015053 48.503075 93.24891 103.64223 101.60969 C 98.27121 128.14735 112.34698 135.23822 116.34222 152.40964 C 91.68307 202.86572 158.59618 270.7313 205.24223 292.1096 C 326.50076 319.04422 339.20087 454.4844 471.94226 469.9096 C 483.42514 492.2934 500.35843 509.2267 522.7422 520.7096 C 539.7549 546.05664 552.3756 575.7694 586.24225 584.2096 C 654.3988 655.75287 694.88025 754.9452 827.5423 762.00964 C 852.01654 805.2956 896.4664 828.579 929.1688 863.6098 z" svg:height="13.4621mm" draw:style-name="style-1061" svg:viewBox="0.0 0.0 1741.9158 1346.2101" svg:width="17.419157mm" svg:x="15.235449mm" svg:y="8.254107mm"/>
            <draw:path svg:d="M 33.327385 0.026443798 C 52.324455 2.1960464 80.18511 -4.497868 84.12736 12.726532 C 82.53987 40.798744 30.25819 18.124094 7.927361 25.399975 C 9.223814 11.138895 -10.540553 5.6355567 7.927361 0.0 C 16.394045 0.026443798 24.860727 0.026443798 33.327385 0.026443798 z" svg:height="0.27225482mm" draw:style-name="style-1062" svg:viewBox="0.0 0.0 84.12736 27.225483" svg:width="0.84127355mm" svg:x="3.8738656mm" svg:y="17.651941mm"/>
            <draw:path svg:d="M 1879.4688 25.399975 C 1873.5154 -1.6934124 1897.6455 1.2170203 1917.5421 0.0 C 1951.4354 35.427624 1905.6622 62.73276 1904.8685 101.5999 C 1847.7712 163.0361 1719.3162 153.16711 1688.9684 241.29987 C 1674.0989 243.36368 1678.2528 264.4509 1676.2686 279.39993 C 1662.4839 276.25128 1667.6959 254.15862 1650.8683 253.99994 C 1650.8683 275.1667 1650.8683 296.33325 1650.8683 317.49997 C 1624.9922 333.98355 1574.3508 325.67557 1574.6682 368.29993 C 1564.3757 370.70773 1561.9946 381.05292 1549.2681 381.00003 C 1470.6339 403.9924 1384.274 419.20587 1333.3679 469.90002 C 1266.931 488.1299 1249.6538 555.49274 1193.7208 584.2 C 1159.5631 557.0273 1219.9677 666.0357 1181.021 685.7999 C 1170.2258 683.4717 1169.0353 690.7742 1168.3473 698.5 C 1164.1139 698.5 1159.8807 698.5 1155.6472 698.5 C 1116.2509 756.4703 1064.5776 802.16376 1003.2472 838.19995 C 999.0138 838.19995 994.7806 838.19995 990.5471 838.19995 C 896.2496 856.05945 802.64014 806.3176 736.5472 838.19995 C 678.36536 851.98486 649.8961 895.4823 660.3208 977.8999 C 635.0002 990.6529 640.2653 1034.071 596.8472 1028.6998 C 562.95416 1028.7263 569.2512 988.5626 533.3736 990.5998 C 437.99124 1064.6036 197.67021 923.1574 177.80002 1079.4999 C 162.90388 1081.5372 167.08443 1102.6509 165.09993 1117.5999 C 143.82741 1134.4539 122.55489 1151.2285 76.19992 1142.9999 C 36.168453 1106.8314 40.031467 1026.7684 0.0 990.5998 C 12.805863 965.3056 47.201572 961.60144 63.50004 939.79987 C 73.79233 937.3921 76.17348 927.0733 88.90001 927.0998 C 134.40837 950.99164 176.45058 862.59424 241.30006 863.59973 C 378.48645 848.3863 462.86215 780.33527 546.10016 711.1997 C 564.33 632.1158 672.7563 643.096 685.7737 558.7996 C 690.0071 558.7996 694.24036 558.7996 698.44714 558.7996 C 791.0513 579.43713 770.9429 487.3622 863.54706 507.9997 C 918.792 516.1224 996.0505 480.37723 977.8206 457.19974 C 1003.45874 432.01132 1075.637 453.44272 1066.6942 393.6997 C 1120.0342 369.86072 1262.3799 269.66296 1282.5942 253.99974 C 1279.9482 256.06357 1272.8839 252.35942 1269.9207 253.99974 C 1411.6049 188.30367 1560.2477 129.46036 1676.2677 38.09986 C 1726.7766 42.042206 1740.0586 8.783984 1790.5679 12.699886 C 1790.5679 21.166544 1790.5679 29.633204 1790.5679 38.09986 C 1786.3345 38.09986 1782.1011 38.09986 1777.8943 38.09986 C 1767.55 114.617516 1934.2639 66.96599 1879.4688 25.399975 z" svg:height="11.451585mm" draw:style-name="style-1063" svg:viewBox="0.0 0.0 1930.026 1145.1584" svg:width="19.30026mm" svg:x="22.242449mm" svg:y="17.652206mm"/>
            <draw:path svg:d="M 50.79995 0.0 C 113.47972 0.82016146 156.39513 21.404741 190.49995 50.79995 C 190.49995 55.03338 190.49995 59.266605 190.49995 63.50004 C 181.02788 86.17489 57.46747 12.991172 0.0 0.0 C 16.933266 0.0 33.86658 0.0 50.79995 0.0 z" svg:height="0.67827547mm" draw:style-name="style-1064" svg:viewBox="0.0 0.0 190.49995 67.827545" svg:width="1.9049996mm" svg:x="4.84214mm" svg:y="17.906206mm"/>
            <draw:path svg:d="M 0.0 0.53896904 C 36.56531 2.0735168 83.132034 -6.3931413 101.573456 13.239058 C 101.573456 17.472486 101.573456 21.705715 101.573456 25.939146 C 65.034584 24.431042 18.467863 32.871254 0.0 13.239058 C 0.0 9.005628 0.0 4.7721972 0.0 0.53896904 z" svg:height="0.26489112mm" draw:style-name="style-1065" svg:viewBox="0.0 0.0 101.573456 26.489113" svg:width="1.0157346mm" svg:x="25.67014mm" svg:y="17.900816mm"/>
            <draw:path svg:d="M 1232.6411 165.0737 C 1241.9808 211.45511 1295.9032 226.9861 1245.3147 266.67358 C 1245.3147 283.6069 1245.3147 300.54022 1245.3147 317.47354 C 1289.2357 327.52762 1298.8927 303.34488 1321.5149 292.07358 C 1344.0309 303.50354 1358.583 322.73868 1385.0146 330.1736 C 1388.8776 377.11075 1438.9895 377.7987 1461.2148 406.37357 C 1478.4126 410.28946 1471.7451 438.17654 1473.9147 457.1735 C 1503.9977 537.1307 1472.0095 610.6053 1435.8147 660.3735 C 1436.9261 703.81805 1358.4768 667.7289 1359.6145 711.17346 C 1298.6283 709.4536 1250.7384 720.8307 1232.5883 761.9734 C 1230.5244 776.8429 1209.4371 772.68896 1194.5148 774.67346 C 1131.3057 762.26447 1118.9235 800.6292 1080.268 812.77356 C 1070.8224 784.11914 1009.0158 807.79926 978.6151 800.0735 C 1000.73425 861.007 911.2787 875.665 927.8152 888.97345 C 962.50214 898.2338 953.40027 863.7322 978.6151 863.5735 C 976.92194 904.16046 921.96765 891.59283 902.415 914.3734 C 856.06 914.5588 845.39734 950.489 813.5679 965.1734 C 748.0042 997.0293 706.41156 1052.7769 661.1151 1104.8734 C 596.7949 1150.6198 539.8035 1203.6952 534.11505 1308.0734 C 515.01215 1382.1567 395.3675 1355.566 343.61514 1396.9734 C 317.0773 1391.5758 309.98672 1405.6782 292.81522 1409.6735 C 221.5631 1409.1973 153.72365 1395.6505 64.18858 1384.2734 C 51.514942 1384.2734 38.815056 1384.2734 26.115168 1384.2734 C 19.39481 1374.0605 12.886003 1363.6625 13.441524 1346.1735 C 11.45723 1331.2244 15.611126 1310.1107 0.7416375 1308.0734 C -16.906267 1277.3816 285.98907 1285.3721 305.56796 1155.6733 C 309.8014 1155.6733 314.03485 1155.6733 318.2416 1155.6733 C 328.90433 1140.936 335.0425 1121.6213 330.9415 1092.1732 C 333.7724 1073.8905 368.85626 1087.7548 368.98868 1066.7733 C 373.2221 1066.7733 377.45554 1066.7733 381.66232 1066.7733 C 392.35168 1052.036 398.43698 1032.7213 394.3622 1003.27325 C 398.09302 977.37067 428.73148 978.3759 432.43564 952.4733 C 451.03592 941.4402 472.67865 933.47614 470.50903 901.67334 C 467.67816 870.4261 507.52432 840.79266 495.93546 812.7733 C 508.29138 812.4294 505.75156 797.2424 508.6091 787.37335 C 555.46674 796.3162 546.1799 739.5896 597.4825 723.87335 C 648.60016 715.1156 669.97845 736.0441 711.78265 736.5734 C 715.5135 728.76825 743.3473 687.6784 711.78265 685.7735 C 699.50586 659.92377 662.99365 658.3361 622.9093 660.3735 C 622.9093 656.1401 622.9093 651.90686 622.9093 647.7001 C 628.3333 623.5171 650.2409 615.79126 648.28284 584.2 C 667.3062 582.0304 695.14044 588.7243 699.08276 571.49994 C 709.4015 573.9077 711.7564 584.22644 724.5092 584.2 C 720.99036 671.1157 835.3168 575.73334 762.58264 558.80005 C 762.58264 546.1 762.58264 533.4001 762.58264 520.69995 C 798.08954 501.2002 834.2053 482.25595 864.1825 457.19995 C 922.0734 441.61606 904.3464 501.72928 940.4089 507.99988 C 939.05963 561.0752 1016.5295 508.9789 1003.85583 469.89984 C 989.5419 432.9639 888.5241 416.5863 914.9825 380.99982 C 972.3441 365.9979 943.3722 437.27667 1003.85583 419.09988 C 1031.3989 390.07507 1008.5123 339.85712 965.7824 342.89996 C 979.3822 331.0467 969.72473 296.04214 1003.85583 304.7999 C 1004.17316 339.6191 1063.8105 334.96237 1080.0822 317.49997 C 1080.0822 300.56668 1080.0822 283.63336 1080.0822 266.70004 C 1045.4219 275.96042 1054.4971 241.45872 1029.2822 241.30006 C 1029.2822 237.06664 1029.2822 232.8334 1029.2822 228.59998 C 1032.3251 195.87103 1051.1102 246.03592 1080.0822 228.59998 C 1097.439 212.3546 1097.439 168.64542 1080.0822 152.40005 C 1040.3947 113.90313 1121.5953 140.09702 1118.1556 101.6001 C 1064.6567 103.79614 1109.4509 73.15747 1118.1556 63.50004 C 1086.379 65.08747 1078.4153 87.76232 1067.3557 50.79995 C 1056.1903 10.02765 1100.2699 24.473835 1105.4291 0.0 C 1131.3319 3.7570379 1130.3262 34.36947 1156.229 38.100063 C 1166.8651 52.837334 1172.977 72.152 1168.9027 101.6001 C 1161.4415 151.63278 1197.5573 157.82405 1232.6411 165.0737 z M 1181.8674 203.17375 C 1180.4124 227.1714 1139.8517 211.98439 1143.7673 241.27382 C 1153.6626 244.07848 1158.584 251.91008 1156.441 266.6738 C 1211.4215 285.98825 1224.9418 208.65045 1181.8674 203.17375 z M 1296.1147 368.27368 C 1273.572 371.1841 1232.562 355.49426 1245.3147 393.67368 C 1250.5006 421.74588 1319.7684 410.65988 1296.1147 368.27368 z M 1042.1412 419.07364 C 1039.2574 464.29092 1060.3975 485.45767 1105.6147 482.57367 C 1122.9716 466.3283 1122.9716 422.59268 1105.6147 406.37375 C 1058.3866 393.01236 1080.7439 449.20987 1054.8148 457.1737 C 1052.883 442.22467 1057.0107 421.11102 1042.1412 419.07364 z M 1181.8674 482.57367 C 1146.5192 510.593 1190.281 566.3937 1245.3143 546.0737 C 1253.4373 517.02246 1270.5026 469.4503 1245.3143 444.47382 C 1213.8555 442.5953 1183.693 442.1191 1181.8674 469.87378 C 1181.8674 474.10703 1181.8674 478.34024 1181.8674 482.57367 z M 1067.541 584.1736 C 1115.1132 589.20074 1133.0518 526.4151 1105.6144 495.27356 C 1088.6544 495.27356 1071.774 495.27356 1054.8145 495.27356 C 1027.4567 522.4727 1048.3323 566.235 1067.541 584.1736 z M 851.64087 660.3737 C 868.6008 660.3737 885.48126 660.3737 902.44086 660.3737 C 913.024 598.99036 886.43365 574.80743 838.9939 571.4737 C 839.0734 605.2081 834.1258 643.9959 851.64087 660.3737 z M 991.3146 685.7737 C 1003.3532 773.08624 1097.7035 603.8058 1003.9882 622.2736 C 995.54803 622.2736 987.05493 622.2736 978.5881 622.2736 C 961.36365 638.4397 959.0354 684.4771 991.3146 685.7737 z M 813.56744 698.4736 C 811.3979 713.29016 793.4593 712.2584 775.4674 711.17365 C 769.5408 750.91406 786.50073 767.8738 826.26733 761.9736 C 819.28253 743.50574 841.1106 696.3306 813.56744 698.4736 z" svg:height="14.096734mm" draw:style-name="style-1066" svg:viewBox="0.0 0.0 1485.856 1409.6735" svg:width="14.858561mm" svg:x="35.822727mm" svg:y="17.652468mm"/>
            <draw:path svg:d="M 38.09996 101.6001 C 44.106033 61.727295 3.9158015 68.050995 0.0 38.100063 C 1.984395 23.177485 -2.1960464 2.0638275 12.699987 0.0 C 24.288628 21.087416 94.45614 94.40355 38.09996 101.6001 z" svg:height="1.016001mm" draw:style-name="style-1067" svg:viewBox="0.0 0.0 59.744152 101.6001" svg:width="0.59744155mm" svg:x="13.224139mm" svg:y="17.906204mm"/>
            <draw:path svg:d="M 0.0 0.0 C 101.996956 20.769888 210.76717 34.79277 279.42636 88.90001 C 189.81197 59.980995 92.04844 39.211308 0.0 12.7000885 C 0.0 8.466659 0.0 4.23343 0.0 0.0 z" svg:height="0.8890001mm" draw:style-name="style-1068" svg:viewBox="0.0 0.0 279.42636 88.90001" svg:width="2.7942636mm" svg:x="26.685873mm" svg:y="18.033205mm"/>
            <draw:path svg:d="M 27.893791 3.848279 C 89.25067 27.131538 190.77129 10.304199 231.0938 54.648228 C 231.0938 58.881657 231.0938 63.114887 231.0938 67.34831 C 238.84605 68.062706 246.12215 69.25328 243.79378 80.0484 C 213.86938 80.339485 206.40816 58.16727 167.5938 67.34831 C 115.12694 60.548424 67.66067 48.74803 15.193804 41.94834 C -9.438922 46.97529 -3.3534925 -15.889694 27.893791 3.848279 z" svg:height="0.80051184mm" draw:style-name="style-1069" svg:viewBox="0.0 0.0 244.23497 80.051186" svg:width="2.4423497mm" svg:x="3.6742015mm" svg:y="18.502724mm"/>
            <draw:path svg:d="M 101.5999 38.100063 C 71.252106 30.374235 9.472128 54.05435 0.0 25.399975 C 14.208192 22.701294 19.737974 11.297759 25.373531 0.0 C 42.333492 0.0 59.21392 0.0 76.17348 0.0 C 79.21593 18.124094 97.12827 21.431387 101.5999 38.100063 z" svg:height="0.40025437mm" draw:style-name="style-1070" svg:viewBox="0.0 0.0 101.5999 40.025436" svg:width="1.015999mm" svg:x="43.958138mm" svg:y="18.795204mm"/>
            <draw:path svg:d="M 1.9928732 0.0 C 30.938335 17.62126 6.728937 88.39738 14.692861 127.00008 C -14.279045 109.37862 9.956797 38.602695 1.9928732 0.0 z" svg:height="1.2700007mm" draw:style-name="style-1071" svg:viewBox="0.0 0.0 16.674301 127.00008" svg:width="0.16674301mm" svg:x="14.85521mm" svg:y="18.541206mm"/>
            <draw:path svg:d="M 30.06328 90.417 C -10.021092 106.7417 -10.021092 -14.834164 30.06328 1.5169858 C 0.6680749 29.748062 34.37599 51.047028 30.06328 90.417 z" svg:height="0.9192945mm" draw:style-name="style-1072" svg:viewBox="0.0 0.0 30.451094 91.92945" svg:width="0.30451092mm" svg:x="0.35050675mm" svg:y="18.653036mm"/>
            <draw:path svg:d="M 0.0 0.0 C 102.07629 24.923784 158.19427 95.75279 279.453 101.5999 C 279.453 105.83333 279.453 110.06656 279.453 114.29999 C 189.99748 121.39076 74.7978 49.318287 0.0 0.0 z" svg:height="1.1478592mm" draw:style-name="style-1073" svg:viewBox="0.0 0.0 279.453 114.78592" svg:width="2.7945302mm" svg:x="30.877136mm" svg:y="19.049206mm"/>
            <draw:path svg:d="M 12.700038 0.5851952 C 95.51465 -6.029388 120.20023 45.484947 190.50002 51.385143 C 193.06647 68.450676 243.2579 75.03882 190.50002 76.78512 C 155.73378 56.518066 113.77086 43.447563 63.499985 38.685055 C 34.05184 42.733177 14.73727 36.64767 0.0 25.984968 C 2.4077482 15.69288 12.752975 13.311728 12.700038 0.5851952 z" svg:height="0.7678517mm" draw:style-name="style-1074" svg:viewBox="0.0 0.0 214.52876 76.78517" svg:width="2.1452878mm" svg:x="4.4611387mm" svg:y="19.805353mm"/>
            <draw:path svg:d="M 0.0 14.784304 C 51.038143 -14.610905 156.47461 10.365767 228.65286 2.0842154 C 245.55994 2.0842154 262.4666 2.0842154 279.45282 2.0842154 C 279.45282 6.3176455 279.45282 10.550874 279.45282 14.784304 C 181.05443 22.219048 73.104385 34.839806 0.0 14.784304 z" svg:height="0.25589547mm" draw:style-name="style-1075" svg:viewBox="0.0 0.0 279.45282 25.589548" svg:width="2.794528mm" svg:x="41.418137mm" svg:y="19.917362mm"/>
            <draw:path svg:d="M 38.206944 152.40005 C 18.918816 108.18824 -1.6657637 65.299225 0.1069422 0.0 C 18.945272 10.794924 27.411942 31.96167 25.506943 63.50004 C 29.555063 93.31855 45.562355 111.178 38.206944 152.40005 z" svg:height="1.5240005mm" draw:style-name="style-1076" svg:viewBox="0.0 0.0 40.114357 152.40005" svg:width="0.40114358mm" svg:x="0.65007013mm" svg:y="19.557205mm"/>
            <draw:path svg:d="M 79.03925 50.79995 C 16.359476 48.339264 -9.040549 82.28543 2.8392766 0.0 C 11.305935 0.0 19.772593 0.0 28.23925 0.0 C 28.292189 12.726532 17.946962 15.107685 15.539264 25.399975 C 30.276533 36.06268 49.591156 42.148186 79.03925 38.100063 C 79.03925 42.33329 79.03925 46.56672 79.03925 50.79995 z" svg:height="0.55694604mm" draw:style-name="style-1077" svg:viewBox="0.0 0.0 79.03925 55.694607" svg:width="0.7903925mm" svg:x="4.3057466mm" svg:y="19.811205mm"/>
            <draw:path svg:d="M 0.0 0.0 C 50.27082 4.762508 92.207306 17.833012 127.00002 38.100063 C 127.00002 42.333492 127.00002 46.56672 127.00002 50.80015 C 80.988976 44.185566 55.059822 34.395912 5.0465263E-5 12.7000885 C 0.0 8.466659 0.0 4.233228 0.0 0.0 z" svg:height="0.5080015mm" draw:style-name="style-1078" svg:viewBox="0.0 0.0 127.00002 50.80015" svg:width="1.2700002mm" svg:x="5.0961394mm" svg:y="20.192205mm"/>
            <draw:path svg:d="M 50.747063 15.154516 C 58.710884 -11.965314 128.93149 3.248348 139.62042 15.154516 C 139.67331 27.881048 129.32794 30.262201 126.946785 40.554493 C 105.75379 40.554493 84.5604 40.554493 63.44695 40.554493 C 31.935226 24.044477 10.741834 77.83419 0.0 40.554493 C 23.600786 38.80819 42.38638 32.193607 50.747063 15.154516 z" svg:height="0.54010594mm" draw:style-name="style-1079" svg:viewBox="0.0 0.0 139.62064 54.010593" svg:width="1.3962063mm" svg:x="40.529667mm" svg:y="20.54866mm"/>
            <draw:path svg:d="M 1.5097188 0.0 C 22.12074 21.722267 39.95365 46.222748 39.60968 88.90001 C 35.37635 88.90001 31.143023 88.90001 26.909693 88.90001 C 16.273432 61.436413 -5.978014 45.587696 1.5097188 0.0 z" svg:height="0.8890001mm" draw:style-name="style-1080" svg:viewBox="0.0 0.0 39.614544 88.90001" svg:width="0.39614543mm" svg:x="8.637042mm" svg:y="20.319204mm"/>
            <draw:path svg:d="M 38.09996 101.5999 C 15.848515 77.28472 11.1653385 35.374737 0.0 0.0 C 33.23158 13.361385 41.53947 51.593666 38.09996 101.5999 z" svg:height="1.015999mm" draw:style-name="style-1081" svg:viewBox="0.0 0.0 38.8183 101.5999" svg:width="0.38818297mm" svg:x="15.25614mm" svg:y="20.573206mm"/>
            <draw:path svg:d="M 63.50024 1.7949485 C 85.83092 9.097474 138.08629 -13.550933 139.67372 14.468391 C 93.1072 14.468391 46.540276 14.468391 0.0 14.468391 C 0.0 10.234961 0.0 6.001733 0.0 1.7949485 C 21.140505 1.7949485 42.333492 1.7949485 63.50024 1.7949485 z" svg:height="0.14468375mm" draw:style-name="style-1082" svg:viewBox="0.0 0.0 139.67372 14.468375" svg:width="1.3967372mm" svg:x="41.164135mm" svg:y="20.936255mm"/>
            <draw:path svg:d="M 0.0 14.396528 C 31.538366 -16.348122 114.82906 8.998966 139.64708 27.096617 C 122.71375 27.096617 105.83333 27.096617 88.84712 27.096617 C 62.547455 19.555895 5.4240065 42.786266 0.0 14.396528 z" svg:height="0.28962785mm" draw:style-name="style-1083" svg:viewBox="0.0 0.0 139.64708 28.962784" svg:width="1.3964708mm" svg:x="43.4504mm" svg:y="21.44524mm"/>
            <draw:path svg:d="M 76.19992 25.938742 C 53.869045 18.636215 1.5874354 41.284622 0.0 13.238653 C 16.245375 12.524267 17.594814 -3.059608 38.100063 0.5385653 C 56.699944 29.986864 78.34288 -24.279242 76.19992 25.938742 z" svg:height="0.277282mm" draw:style-name="style-1084" svg:viewBox="0.0 0.0 76.347275 27.728199" svg:width="0.76347274mm" svg:x="22.87614mm" svg:y="21.45682mm"/>
            <draw:path svg:d="M 0.0 5.804111 C 41.407352 -11.182093 96.255424 14.085663 152.40005 18.504198 C 156.60683 18.504198 160.84026 18.504198 165.07349 18.504198 C 159.57016 99.5724 35.639175 16.625479 0.0 5.804111 z" svg:height="0.5368275mm" draw:style-name="style-1085" svg:viewBox="0.0 0.0 165.07349 53.68275" svg:width="1.6507349mm" svg:x="25.67014mm" svg:y="21.531164mm"/>
            <draw:path svg:d="M 38.100266 1.0234356 C 54.34564 18.644693 98.05482 8.775707 114.300186 26.42341 C 108.34711 70.476555 183.22423 33.699493 190.5001 64.523476 C 134.01152 74.44535 114.300186 47.6166 63.50004 51.823383 C 31.96167 53.728348 10.795125 45.26169 0.0 26.42341 C 20.002815 25.28572 9.94852 -5.9882083 38.100266 1.0234356 z" svg:height="0.6674143mm" draw:style-name="style-1086" svg:viewBox="0.0 0.0 190.5001 66.74143" svg:width="1.9050012mm" svg:x="21.733135mm" svg:y="21.70597mm"/>
            <draw:path svg:d="M 0.0 88.90001 C 50.905724 38.179394 137.29216 22.992378 215.90009 0.0 C 147.21404 32.88781 83.476006 70.74967 0.0 88.90001 z" svg:height="0.8890001mm" draw:style-name="style-1087" svg:viewBox="0.0 0.0 215.90009 88.90001" svg:width="2.1590009mm" svg:x="35.575874mm" svg:y="21.462204mm"/>
            <draw:path svg:d="M 127.0 482.5999 C 99.77437 340.49216 27.093336 243.83987 12.7 88.90001 C 20.055412 47.677967 4.0481277 29.818512 0.0 0.0 C 52.916664 154.51656 108.452705 306.41397 139.70001 482.5999 C 135.46667 482.5999 131.23332 482.5999 127.0 482.5999 z" svg:height="4.8259993mm" draw:style-name="style-1088" svg:viewBox="0.0 0.0 139.70001 482.5999" svg:width="1.3970001mm" svg:x="0.9051394mm" svg:y="20.192205mm"/>
            <draw:path svg:d="M 63.50004 152.40005 C 31.82945 112.10394 6.9585543 65.00814 0.0 0.0 C 4.2333293 0.0 8.466659 0.0 12.699987 0.0 C 27.622566 45.799446 65.960625 121.81426 63.50004 152.40005 z" svg:height="1.5240005mm" draw:style-name="style-1089" svg:viewBox="0.0 0.0 63.613163 152.40005" svg:width="0.6361316mm" svg:x="8.906139mm" svg:y="21.208204mm"/>
            <draw:path svg:d="M 114.2471 0.0 C 123.18995 59.743 50.93237 38.31161 25.373531 63.50004 C 16.933317 63.50004 8.413771 63.50004 0.0 63.50004 C 17.859455 22.119127 89.85259 34.845657 114.2471 0.0 z" svg:height="0.63500035mm" draw:style-name="style-1090" svg:viewBox="0.0 0.0 115.00866 63.50004" svg:width="1.1500865mm" svg:x="31.766401mm" svg:y="21.589205mm"/>
            <draw:path svg:d="M 41.076706 65.80145 C 22.79395 103.29291 -10.093658 50.667328 3.0030868 15.001506 C 10.702471 7.672537 63.222275 -14.737674 66.47668 15.001506 C 49.543365 15.001506 32.610046 15.001506 15.676731 15.001506 C 18.560518 37.51749 2.870868 78.607315 41.076706 65.80145 z" svg:height="0.787053mm" draw:style-name="style-1091" svg:viewBox="0.0 0.0 66.4767 78.7053" svg:width="0.66476697mm" svg:x="27.545372mm" svg:y="22.07419mm"/>
            <draw:path svg:d="M 139.67372 14.715469 C 108.10911 45.460117 24.844654 20.113031 0.0 2.0153809 C 42.730755 10.058938 117.92521 -14.362212 139.67372 14.715469 z" svg:height="0.291121mm" draw:style-name="style-1092" svg:viewBox="0.0 0.0 139.67372 29.1121" svg:width="1.3967372mm" svg:x="42.942398mm" svg:y="21.95005mm"/>
            <draw:path svg:d="M 165.09993 54.713226 C 142.10756 5.7389097 22.172014 53.707756 0.0 3.9132783 C 56.9119 -14.157727 108.69087 38.17677 139.69997 3.9132783 C 182.82697 7.352789 242.67574 -5.9292645 266.70004 16.613367 C 266.91177 37.56836 301.94257 23.730583 304.77365 42.01334 C 274.4523 49.73917 212.67212 26.059052 203.2002 54.71343 C 195.44792 55.427814 188.17184 56.618393 190.5001 67.41352 C 180.20763 65.005516 177.82626 54.686783 165.09993 54.713226 z" svg:height="0.6741345mm" draw:style-name="style-1093" svg:viewBox="0.0 0.0 304.77365 67.413445" svg:width="3.0477366mm" svg:x="23.63814mm" svg:y="22.312073mm"/>
            <draw:path svg:d="M 0.0 0.0 C 18.970497 2.1696026 46.8576 -4.524312 50.79995 12.7000885 C 53.022438 69.34734 7.9109344 43.68273 0.0 12.7000885 C 0.0 8.466659 0.0 4.23343 0.0 0.0 z" svg:height="0.46238342mm" draw:style-name="style-1094" svg:viewBox="0.0 0.0 50.879345 46.238342" svg:width="0.5087934mm" svg:x="47.6414mm" svg:y="22.351204mm"/>
            <draw:path svg:d="M 12.699886 0.033105213 C 30.188927 -0.5226183 40.58699 6.0126333 50.79995 12.733193 C 50.932167 29.507847 73.0515 24.322037 76.19992 38.133167 C 59.266605 38.133167 42.33329 38.133167 25.399975 38.133167 C 15.530988 35.302067 0.34397122 37.789196 0.0 25.433079 C 9.895228 22.628422 14.763512 14.796819 12.699886 0.033105213 z" svg:height="0.38133156mm" draw:style-name="style-1095" svg:viewBox="0.0 0.0 76.19992 38.133156" svg:width="0.76199925mm" svg:x="21.479141mm" svg:y="22.477875mm"/>
            <draw:path svg:d="M 0.0 25.399975 C 26.087917 -3.5454876 109.696144 25.003115 139.67352 0.0 C 137.82144 27.754885 107.6854 27.25205 76.19992 25.399975 C 50.79995 25.399975 25.373531 25.399975 0.0 25.399975 z" svg:height="0.26140115mm" draw:style-name="style-1096" svg:viewBox="0.0 0.0 139.67352 26.140114" svg:width="1.3967352mm" svg:x="30.115137mm" svg:y="22.351204mm"/>
            <draw:path svg:d="M 76.19992 0.0 C 88.92645 -0.026443798 91.30761 10.29229 101.5999 12.7000885 C 113.162094 47.439972 146.1028 -9.842341 165.07349 25.400177 C 139.06491 46.460945 26.061474 46.460945 0.0 25.400177 C 18.44142 18.441622 65.643196 40.24322 63.50004 12.7000885 C 71.252106 11.9855 78.52819 10.794924 76.19992 0.0 z" svg:height="0.41195804mm" draw:style-name="style-1097" svg:viewBox="0.0 0.0 165.07349 41.195805" svg:width="1.6507349mm" svg:x="24.52714mm" svg:y="22.859205mm"/>
            <draw:path svg:d="M 0.0 8.040328 C 87.02129 -24.133095 119.16827 53.7338 0.0 8.040328 L 0.0 8.040328 z" svg:height="0.22817916mm" draw:style-name="style-1098" svg:viewBox="0.0 0.0 77.7854 22.817917" svg:width="0.777854mm" svg:x="22.74914mm" svg:y="23.032803mm"/>
            <draw:path svg:d="M 0.0 15.75586 C 13.705558 -5.252021 113.26827 -5.252021 126.97343 15.75586 C 84.61369 15.75586 42.306847 15.75586 0.0 15.75586 z" svg:height="0.15755911mm" draw:style-name="style-1099" svg:viewBox="0.0 0.0 126.97343 15.755911" svg:width="1.2697343mm" svg:x="40.275402mm" svg:y="23.082645mm"/>
            <draw:path svg:d="M 0.0 152.40005 C 0.0 110.06676 0.0 67.73347 0.0 25.399975 C 0.0 16.933317 0.0 8.466659 0.0 0.0 C 21.087214 21.907576 21.087214 130.49248 0.0 152.40005 z" svg:height="1.5240005mm" draw:style-name="style-1100" svg:viewBox="0.0 0.0 15.81541 152.40005" svg:width="0.1581541mm" svg:x="51.577873mm" svg:y="22.478205mm"/>
            <draw:path svg:d="M 165.14536 101.5999 C 152.44537 101.5999 139.74538 101.5999 127.04534 101.5999 C 126.83369 80.644905 91.802826 94.48268 88.94533 76.19992 C 74.234505 35.87737 -2.1242344 57.202778 0.045317806 0.0 C 52.93554 6.376387 69.71009 48.86854 127.04534 50.79995 C 129.84995 60.69538 137.6816 65.56366 152.44531 63.50004 C 153.15976 79.74521 168.71724 81.09465 165.14536 101.5999 z" svg:height="1.015999mm" draw:style-name="style-1101" svg:viewBox="0.0 0.0 165.67737 101.5999" svg:width="1.6567737mm" svg:x="6.6196856mm" svg:y="22.351206mm"/>
            <draw:path svg:d="M 38.07362 0.0 C 55.03338 0.0 71.9667 0.0 88.873566 0.0 C 92.84236 52.41403 15.107685 8.651967 0.0 0.0 C 12.7000885 0.0 25.399975 0.0 38.07362 0.0 z" svg:height="0.25339684mm" draw:style-name="style-1102" svg:viewBox="0.0 0.0 89.020294 25.339684" svg:width="0.89020294mm" svg:x="26.305138mm" svg:y="23.240204mm"/>
            <draw:path svg:d="M 165.0206 0.0 C 165.0206 42.33329 165.0206 84.66658 165.0206 127.00008 C 135.86339 144.40958 124.19542 179.30812 101.54701 203.2 C 49.080093 193.01349 63.023846 249.31677 12.699886 241.30006 C 8.466456 241.30006 4.2330265 241.30006 0.0 241.30006 C 72.33691 186.66354 173.22263 160.49629 152.39984 12.7000885 C 150.01869 1.9049628 157.26833 0.7143863 165.0206 0.0 z" svg:height="2.4208457mm" draw:style-name="style-1103" svg:viewBox="0.0 0.0 165.0206 242.08456" svg:width="1.6502061mm" svg:x="49.927666mm" svg:y="22.732204mm"/>
            <draw:path svg:d="M 63.500465 63.499836 C 63.500465 67.73327 63.500465 71.96649 63.500465 76.19992 C 236.27336 98.160385 316.49506 212.67192 444.5004 279.39993 C 473.28705 236.24648 503.97873 194.94489 546.1004 165.09993 C 558.8004 165.09993 571.50037 165.09993 584.20044 165.09993 C 594.9954 183.93822 616.16205 192.40488 647.7004 190.49991 C 659.6331 225.13382 716.7038 214.62997 698.50037 279.39993 C 685.7739 279.45282 683.3927 269.10764 673.1004 266.69983 C 688.6844 391.2921 898.26074 373.37976 1016.00037 406.39978 C 1094.317 428.36026 1103.3392 557.6622 1206.5004 520.69977 C 1208.0349 574.1722 1303.9464 533.3203 1346.2003 546.09973 C 1395.254 548.61334 1439.7834 546.5495 1473.2004 533.39966 C 1473.2004 516.4664 1473.2004 499.53302 1473.2004 482.59973 C 1507.702 491.675 1464.1251 422.7245 1498.6003 431.79977 C 1506.9348 448.83887 1525.7466 455.45343 1549.4003 457.19974 C 1563.1852 460.34836 1557.9991 482.4675 1574.8003 482.59973 C 1574.8003 486.83316 1574.8003 491.06638 1574.8003 495.2998 C 1595.7552 571.68506 1665.8964 598.9371 1739.9003 622.29987 C 1740.2441 634.656 1755.4312 632.1424 1765.3002 634.99994 C 1793.2402 661.67004 1793.2402 684.50354 1765.3002 711.1999 C 1744.7949 714.77185 1743.4457 699.18774 1727.2001 698.4998 C 1705.2926 677.439 1596.7076 677.439 1574.8 698.4998 C 1558.634 716.17395 1512.5702 704.0031 1511.3 736.59985 C 1507.0667 736.59985 1502.8334 736.59985 1498.6 736.59985 C 1466.5061 763.7726 1369.9331 726.46625 1358.9 774.69995 C 1332.7328 790.86597 1293.257 793.7235 1270.0 812.8 C 1129.2417 815.97504 987.84827 818.5151 863.6 838.19995 C 842.43335 838.19995 821.2667 838.19995 800.1 838.19995 C 753.5333 838.19995 706.9666 838.19995 660.39996 838.19995 C 609.60004 838.19995 558.8 838.19995 508.0 838.19995 C 477.41415 843.41223 480.40396 815.02246 444.5 825.4999 C 416.7452 781.2881 335.5446 790.522 304.8 749.2999 C 310.75314 709.4802 272.86478 713.5019 254.0 698.5 C 211.93124 655.9021 233.33603 549.83057 165.1 533.4001 C 167.16376 518.63635 162.29543 510.80475 152.40002 508.0001 C 151.81793 445.10867 105.3042 428.096 88.90001 381.00003 C 74.586044 336.02094 85.46043 265.9063 38.100014 253.99994 C 46.09043 195.20953 28.178137 162.34837 0.0 139.69997 C 0.0 97.36667 0.0 55.03338 0.0 12.699886 C 40.7723 1.5609915 26.326036 45.640583 50.8 50.79995 C 51.85833 30.69156 44.688126 2.3547091 63.499985 0.0 C 63.500465 21.166544 63.500465 42.33329 63.500465 63.499836 z M 469.90042 634.99994 C 507.7094 657.0133 534.35297 630.8725 558.8005 647.7001 C 592.72003 567.1343 448.54858 557.60925 469.90042 634.99994 z M 787.40045 660.39996 C 738.1879 615.23553 666.0626 687.3873 711.20044 736.59985 C 746.8663 721.46576 792.1629 715.9624 787.40045 660.39996 z M 927.1004 698.4998 C 912.0985 683.8683 882.2007 684.13293 850.9004 685.79974 C 840.9785 712.9989 820.05 756.7609 838.20044 774.6997 C 898.2344 779.70044 929.7462 756.1525 927.1004 698.4998 z M 647.7004 634.99994 C 588.3808 622.247 576.7127 657.1455 584.20044 711.1999 C 637.1171 717.5498 645.1604 679.0265 647.7004 634.99994 z" svg:height="8.388453mm" draw:style-name="style-1104" svg:viewBox="0.0 0.0 1786.2551 838.8453" svg:width="17.86255mm" svg:x="2.4291348mm" svg:y="21.716206mm"/>
            <draw:path svg:d="M 76.74485 139.69997 C 29.093426 115.38479 -4.7468634 77.25828 0.544823 0.0 C 22.108328 50.40309 48.672535 95.80568 76.74485 139.69997 z" svg:height="1.3969996mm" draw:style-name="style-1105" svg:viewBox="0.0 0.0 76.744804 139.69997" svg:width="0.767448mm" svg:x="9.535691mm" svg:y="22.732204mm"/>
            <draw:path svg:d="M 292.07358 14.655112 C 292.07358 18.888542 292.07358 23.12177 292.07358 27.3552 C 212.03728 5.8180394 98.769 17.45977 0.0 14.655112 C 13.520249 -14.157928 79.85139 9.813273 114.300186 1.9550242 C 156.63368 1.9550242 198.91388 1.9550242 241.27362 1.9550242 C 260.297 4.098183 288.15787 -2.5692875 292.07358 14.655112 z" svg:height="0.27355188mm" draw:style-name="style-1106" svg:viewBox="0.0 0.0 292.07358 27.355188" svg:width="2.9207356mm" svg:x="39.132137mm" svg:y="23.220654mm"/>
            <draw:path svg:d="M 12.699987 0.0 C 40.851654 22.621964 58.79039 55.509567 50.8 114.29999 C 50.8 118.53342 50.8 122.76665 50.8 127.00008 C 31.45896 87.07438 26.749365 32.517395 0.0 0.0 C 4.2333293 0.0 8.466659 0.0 12.699987 0.0 z" svg:height="1.2700007mm" draw:style-name="style-1107" svg:viewBox="0.0 0.0 52.7087 127.00008" svg:width="0.527087mm" svg:x="2.3021395mm" svg:y="23.113205mm"/>
            <draw:path svg:d="M 0.0 15.490615 C 87.894745 -12.899123 242.4113 1.5470631 317.49997 28.190704 C 317.49997 32.424133 317.49997 36.65736 317.49997 40.864147 C 291.20032 33.29698 234.10352 56.553997 228.62662 28.190704 C 211.032 -0.7547585 140.22923 23.45464 101.6003 15.490615 C 67.73327 15.490615 33.91952 15.490615 0.0 15.490615 z" svg:height="0.42728034mm" draw:style-name="style-1108" svg:viewBox="0.0 0.0 317.49997 42.728035" svg:width="3.1749997mm" svg:x="38.877872mm" svg:y="23.8473mm"/>
            <draw:path svg:d="M 38.073418 0.0 C 88.87337 47.36044 63.288284 190.63232 0.0 203.2 C 36.194897 153.43176 68.183014 79.983406 38.073418 0.0 z" svg:height="2.032mm" draw:style-name="style-1109" svg:viewBox="0.0 0.0 65.051605 203.2" svg:width="0.65051603mm" svg:x="50.181404mm" svg:y="22.224205mm"/>
            <draw:path svg:d="M 0.0 18.802752 C 42.571285 -10.539569 139.46176 14.357771 203.1998 6.1026635 C 239.05072 -10.566013 330.14697 9.912589 368.29993 31.502638 C 351.33997 31.502638 334.4333 31.502638 317.49997 31.502638 C 313.26654 31.502638 309.0331 31.502638 304.8001 31.502638 C 274.74338 2.2927377 190.791 26.951881 139.75285 18.80255 C 93.1068 18.802752 46.56652 18.802752 0.0 18.802752 z" svg:height="0.3150265mm" draw:style-name="style-1110" svg:viewBox="0.0 0.0 368.29993 31.502651" svg:width="3.6829994mm" svg:x="38.624138mm" svg:y="24.322178mm"/>
            <draw:path svg:d="M 165.07349 14.742115 C 165.07349 18.975544 165.07349 23.208773 165.07349 27.442204 C 129.27545 -0.28603712 32.728943 32.786877 0.0 2.0422282 C 51.091034 10.191359 135.04343 -14.467786 165.07349 14.742115 z" svg:height="0.27442187mm" draw:style-name="style-1111" svg:viewBox="0.0 0.0 165.07349 27.442186" svg:width="1.6507349mm" svg:x="40.021137mm" svg:y="24.489782mm"/>
            <draw:path svg:d="M 50.79995 25.399975 C 27.146275 23.653675 8.360883 17.039091 0.0 0.0 C 63.50004 0.0 127.00008 0.0 190.49991 0.0 C 192.82817 10.794924 185.52565 11.985702 177.79982 12.7000885 C 139.19733 20.66391 68.39476 -3.5719314 50.79995 25.399975 z" svg:height="0.25399974mm" draw:style-name="style-1112" svg:viewBox="0.0 0.0 190.93991 25.399975" svg:width="1.9093992mm" svg:x="23.00314mm" svg:y="24.764206mm"/>
            <draw:path svg:d="M 63.44735 0.0 C 66.86042 45.719913 39.978985 61.198215 38.047176 101.5999 C 21.378296 106.07132 18.071207 123.95722 0.0 126.99987 C 37.703606 101.25613 17.727438 17.779922 63.44735 0.0 z" svg:height="1.2699987mm" draw:style-name="style-1113" svg:viewBox="0.0 0.0 63.74647 126.99987" svg:width="0.6374647mm" svg:x="33.67166mm" svg:y="24.764206mm"/>
            <draw:path svg:d="M 50.79995 12.699886 C 45.3495 47.757095 98.160385 24.606054 101.5999 50.79995 C 60.324966 49.71515 23.468367 44.238255 0.0 25.399975 C 37.041706 28.945461 43.65629 22.33088 25.399975 0.0 C 35.692265 2.4075968 38.047176 12.752774 50.79995 12.699886 z" svg:height="0.5079995mm" draw:style-name="style-1114" svg:viewBox="0.0 0.0 101.5999 50.79995" svg:width="1.015999mm" svg:x="20.590137mm" svg:y="24.891207mm"/>
            <draw:path svg:d="M 0.0 0.0 C 59.266605 0.0 118.53342 0.0 177.80002 0.0 C 173.88412 17.2244 145.99701 10.530485 127.00008 12.7000885 C 88.39738 4.736064 17.594814 28.945461 0.0 0.0 z" svg:height="0.1468145mm" draw:style-name="style-1115" svg:viewBox="0.0 0.0 177.80002 14.681449" svg:width="1.7780002mm" svg:x="23.511139mm" svg:y="25.272205mm"/>
            <draw:path svg:d="M 0.0 25.841042 C 31.855692 15.363442 109.378815 50.52663 101.62654 0.4410664 C 112.39502 -1.887199 113.55936 5.388681 114.300186 13.141154 C 111.46929 23.010141 113.92957 38.19716 101.62654 38.54113 C 71.25251 30.8151 9.472128 54.49542 0.0 25.841042 z" svg:height="0.4046654mm" draw:style-name="style-1116" svg:viewBox="0.0 0.0 114.300186 40.46654" svg:width="1.1430019mm" svg:x="39.767136mm" svg:y="25.394794mm"/>
            <draw:path svg:d="M 101.5999 54.271355 C 90.64611 44.03195 94.05917 19.478582 76.17348 16.171291 C 36.194897 10.085786 26.511219 34.26874 0.0 41.571266 C 1.7991875 7.3342175 118.79785 -25.394726 126.97343 28.871178 C 110.17253 29.030043 115.38479 51.122726 101.5999 54.271355 z" svg:height="0.54271334mm" draw:style-name="style-1117" svg:viewBox="0.0 0.0 126.97343 54.271336" svg:width="1.2697343mm" svg:x="30.750402mm" svg:y="26.507492mm"/>
            <draw:path svg:d="M 50.8 139.70016 C 13.176253 118.08367 19.579159 52.387585 0.0 12.7000885 C 0.0 8.466659 0.0 4.23343 0.0 0.0 C 37.756042 25.743946 28.601465 98.39858 63.50001 127.00008 C 52.704987 124.67181 51.51436 131.94789 50.8 139.70016 z" svg:height="1.3970016mm" draw:style-name="style-1118" svg:viewBox="0.0 0.0 63.50001 139.70016" svg:width="0.6350001mm" svg:x="3.0641396mm" svg:y="26.161203mm"/>
            <draw:path svg:d="M 0.0 12.915071 C 47.863174 22.678282 60.69538 -2.5630298 101.6 0.21498202 C 98.769 39.717373 38.391045 21.67261 0.0 25.614956 C 0.0 21.38173 0.0 17.148298 0.0 12.915071 z" svg:height="0.2640612mm" draw:style-name="style-1119" svg:viewBox="0.0 0.0 101.6 26.406122" svg:width="1.016mm" svg:x="15.891139mm" svg:y="26.794056mm"/>
            <draw:path svg:d="M 88.84712 1.8662055 C 82.10012 45.31074 27.675554 21.313095 0.0 14.566294 C 5.4240065 -13.823647 62.521214 9.406725 88.84712 1.8662055 z" svg:height="0.27263153mm" draw:style-name="style-1120" svg:viewBox="0.0 0.0 88.84712 27.263151" svg:width="0.88847125mm" svg:x="37.354668mm" svg:y="26.777542mm"/>
            <draw:path svg:d="M 139.69997 38.100063 C 97.446 25.320642 1.5345477 66.198715 0.0 12.7000885 C 0.0 8.466659 0.0 4.23343 0.0 0.0 C 35.58649 15.21346 87.630005 13.969996 139.69997 12.7000885 C 139.69997 16.933517 139.69997 21.166746 139.69997 25.400177 C 139.69997 29.633404 139.69997 33.866634 139.69997 38.100063 z" svg:height="0.41134408mm" draw:style-name="style-1121" svg:viewBox="0.0 0.0 139.69997 41.13441" svg:width="1.3969996mm" svg:x="14.49414mm" svg:y="26.796206mm"/>
            <draw:path svg:d="M 90.273674 51.377674 C 47.596413 35.31741 23.095932 101.11927 1.3472207 64.07777 C -10.850032 9.520777 63.762455 41.79977 64.84726 0.5777263 C 69.05404 0.5777263 73.287476 0.5777263 77.5207 0.5777263 C 75.45687 15.34144 80.325356 23.173044 90.194145 25.977701 C 137.63391 39.55084 126.38904 -5.5606666 166.42052 0.5777263 C 162.84857 26.665644 132.47455 25.924812 115.62056 38.677788 C 105.77822 41.535336 90.56476 39.02176 90.273674 51.377674 z" svg:height="0.7556543mm" draw:style-name="style-1122" svg:viewBox="0.0 0.0 166.42046 75.56543" svg:width="1.6642046mm" svg:x="29.847666mm" svg:y="27.044428mm"/>
            <draw:path svg:d="M 39.705666 0.47518092 C 59.813854 1.5335385 88.12446 -5.5836787 90.505615 13.175269 C 87.46276 31.537357 -13.978475 42.702698 1.6322485 0.47518092 C 14.332135 0.47518092 27.00578 0.47518092 39.705666 0.47518092 z" svg:height="0.29549894mm" draw:style-name="style-1123" svg:viewBox="0.0 0.0 90.505424 29.549894" svg:width="0.9050543mm" svg:x="36.95708mm" svg:y="27.426453mm"/>
            <draw:path svg:d="M 0.0 2.3413863 C 35.87757 -8.136211 32.88781 20.253729 63.50004 15.041474 C 62.812096 31.286848 47.228218 32.636288 50.79995 53.141537 C 82.10012 54.808506 111.97152 55.0465 126.99987 40.44145 C 115.46412 67.005554 89.50842 79.14992 50.79995 78.54151 C 37.650116 49.357853 24.579813 20.094864 0.0 2.3413863 z" svg:height="0.7856323mm" draw:style-name="style-1124" svg:viewBox="0.0 0.0 126.99987 78.56323" svg:width="1.2699987mm" svg:x="20.717138mm" svg:y="27.407791mm"/>
            <draw:path svg:d="M 114.273544 14.666417 C 63.076733 0.72286445 16.324907 56.02088 0.0 1.9663285 C 34.4488 9.824577 100.77994 -14.173068 114.273544 14.666417 z" svg:height="0.26199836mm" draw:style-name="style-1125" svg:viewBox="0.0 0.0 114.273544 26.199835" svg:width="1.1427354mm" svg:x="37.354137mm" svg:y="27.792542mm"/>
            <draw:path svg:d="M 39.955997 127.44013 C 19.979954 96.61615 -7.4044147 73.20047 1.8559862 13.140145 C 2.5703726 5.414317 3.7609742 -1.8882083 14.555973 0.4400571 C 0.9299234 90.29265 63.530342 103.865585 90.756 152.8401 C 65.51474 152.68144 74.58996 118.179756 39.955997 127.44013 z" svg:height="1.5284005mm" draw:style-name="style-1126" svg:viewBox="0.0 0.0 90.75601 152.84006" svg:width="0.9075601mm" svg:x="3.5535793mm" svg:y="27.426804mm"/>
            <draw:path svg:d="M 2.0186105 78.83239 C -5.469072 24.77804 6.199052 -10.120505 65.5186 2.63247 C 62.97858 46.65897 54.935326 85.182335 2.0186105 78.83239 z" svg:height="0.79521036mm" draw:style-name="style-1127" svg:viewBox="0.0 0.0 65.51861 79.521034" svg:width="0.6551861mm" svg:x="8.250953mm" svg:y="28.03988mm"/>
            <draw:path svg:d="M 114.34419 1.6863472 C 76.11171 14.201127 54.230778 43.120144 0.07065137 39.78641 C 0.07065137 31.319752 0.07065137 22.853094 0.07065137 14.3864355 C -2.0723057 -13.156698 45.12927 8.618458 63.544243 1.6863472 C 80.5038 1.6863472 97.46377 1.6863472 114.34419 1.6863472 z" svg:height="0.40052077mm" draw:style-name="style-1128" svg:viewBox="0.0 0.0 114.34417 40.05208" svg:width="1.1434417mm" svg:x="35.067432mm" svg:y="27.92234mm"/>
            <draw:path svg:d="M 0.0 2.0422282 C 51.11768 10.191359 135.04343 -14.467786 165.10014 14.742316 C 110.06676 14.742316 55.03338 14.742316 0.0 14.742316 C 0.0 10.508886 0.0 6.275658 0.0 2.0422282 z" svg:height="0.14742257mm" draw:style-name="style-1129" svg:viewBox="0.0 0.0 165.10014 14.742256" svg:width="1.6510013mm" svg:x="35.44914mm" svg:y="28.680782mm"/>
            <draw:path svg:d="M 0.0 38.100063 C 1.2699078 5.529782 47.333996 17.70059 63.50004 0.0 C 114.29999 0.0 165.09993 0.0 215.90009 0.0 C 232.14546 0.68794245 233.4949 16.271818 254.00015 12.7000885 C 168.61897 34.554577 94.16515 -1.6403229 0.0 38.100063 z" svg:height="0.38100064mm" draw:style-name="style-1130" svg:viewBox="0.0 0.0 254.00015 38.100063" svg:width="2.5400014mm" svg:x="17.54214mm" svg:y="28.701204mm"/>
            <draw:path svg:d="M 281.1658 14.272384 C 341.6761 -21.816738 371.23013 28.745014 433.56564 26.972471 C 414.0392 156.67123 111.09141 148.68076 128.7393 179.37253 C 96.063255 169.76817 84.63307 138.83842 90.69213 90.47251 C 124.532524 90.47251 158.4254 90.47251 192.29204 90.47251 C 192.29204 103.19904 181.99954 105.58019 179.59215 115.87248 C 209.22534 115.87248 238.85895 115.87248 268.49216 115.87248 C 241.63696 83.40818 263.809 101.63785 243.09198 52.372448 C 200.75848 52.372448 158.4254 52.372448 116.06567 52.372448 C 61.66734 44.540844 64.28669 93.72691 14.465767 90.47251 C 14.518655 77.74598 4.1732755 75.36482 1.7921225 65.07253 C -8.632386 16.574408 28.805977 15.912909 52.59207 1.5724976 C 126.43729 8.107548 227.71986 -12.715026 281.1658 14.272384 z" svg:height="1.793726mm" draw:style-name="style-1131" svg:viewBox="0.0 0.0 433.56555 179.37259" svg:width="4.3356557mm" svg:x="34.54248mm" svg:y="28.939482mm"/>
            <draw:path svg:d="M 78.2908 25.399975 C 78.396576 8.598877 100.5157 13.784688 103.66433 0.0 C 107.89776 0.0 112.13099 0.0 116.337776 0.0 C 119.80373 26.193691 172.58817 3.016208 167.13773 38.100063 C 144.88617 49.688904 103.74346 42.46571 90.9378 63.50004 C 82.524025 63.50004 73.978035 63.50004 65.53783 63.50004 C 41.54018 57.86448 -11.032514 80.77732 2.0642312 38.100063 C 28.84009 43.497425 72.52282 67.73327 78.2908 25.399975 z" svg:height="0.6470682mm" draw:style-name="style-1132" svg:viewBox="0.0 0.0 167.53206 64.70682" svg:width="1.6753206mm" svg:x="28.31623mm" svg:y="29.209206mm"/>
            <draw:path svg:d="M 0.0 50.79995 C 26.220238 17.753477 100.77984 33.04647 126.99997 0.0 C 150.83896 29.47454 181.53052 52.070057 228.59987 25.399975 C 228.59987 29.633404 228.59987 33.866634 228.59987 38.100063 C 183.54126 72.09911 152.29398 86.59819 101.5998 88.90001 C 104.0076 78.60772 114.32633 76.22657 114.29989 63.50004 C 91.51926 61.886158 87.49758 79.03102 63.499935 76.20013 C 31.908783 78.157776 24.182955 56.2504 0.0 50.79995 z" svg:height="0.8890001mm" draw:style-name="style-1133" svg:viewBox="0.0 0.0 228.59987 88.90001" svg:width="2.2859988mm" svg:x="16.39914mm" svg:y="29.209206mm"/>
            <draw:path svg:d="M 215.89989 50.79995 C 153.35243 24.447392 40.401684 48.52457 0.0 0.0 C 12.7000885 0.0 25.399975 0.0 38.100063 0.0 C 42.333492 0.0 46.56672 0.0 50.80015 0.0 C 50.80015 4.23343 50.80015 8.466659 50.80015 12.7000885 C 90.88451 6.482364 95.64702 35.58649 139.70016 25.400177 C 175.60417 27.596222 226.80098 14.472832 228.60017 50.80015 C 224.36655 50.79995 220.10667 50.79995 215.89989 50.79995 z" svg:height="0.5080015mm" draw:style-name="style-1134" svg:viewBox="0.0 0.0 228.60017 50.80015" svg:width="2.2860017mm" svg:x="24.90814mm" svg:y="29.590206mm"/>
            <draw:path svg:d="M 114.273544 0.0 C 97.97528 34.4488 51.170364 38.49692 0.0 38.100063 C 21.695824 8.995736 71.56984 8.069799 114.273544 0.0 z" svg:height="0.3812469mm" draw:style-name="style-1135" svg:viewBox="0.0 0.0 114.273544 38.12469" svg:width="1.1427354mm" svg:x="31.512136mm" svg:y="29.463205mm"/>
            <draw:path svg:d="M 0.0 25.399975 C 124.24831 5.714888 265.64166 3.1750724 406.4 0.0 C 406.05603 12.356117 390.8689 9.868987 381.00003 12.7000885 C 302.33942 14.499276 225.98062 18.547398 165.10004 38.100063 C 113.98256 29.95073 30.056707 54.609875 0.0 25.399975 z" svg:height="0.40142086mm" draw:style-name="style-1136" svg:viewBox="0.0 0.0 406.4 40.142086" svg:width="4.064mm" svg:x="11.065139mm" svg:y="29.844206mm"/>
            <draw:path svg:d="M 215.90009 0.0 C 241.3265 44.635113 122.15823 37.015263 63.473595 38.100063 C 32.914253 32.914253 35.87757 61.30399 0.0 50.80015 C 55.747765 17.647703 132.50342 5.503338 215.90009 0.0 z" svg:height="0.53152007mm" draw:style-name="style-1137" svg:viewBox="0.0 0.0 219.40778 53.152008" svg:width="2.1940777mm" svg:x="29.353136mm" svg:y="29.844204mm"/>
            <draw:path svg:d="M 0.0 0.0 C 50.8 0.0 101.6 0.0 152.39995 0.0 C 152.39995 4.23343 152.39995 8.466659 152.39995 12.7000885 C 105.46291 4.603643 25.876215 29.13057 0.0 0.0 z" svg:height="0.14723064mm" draw:style-name="style-1138" svg:viewBox="0.0 0.0 152.39995 14.723063" svg:width="1.5239995mm" svg:x="7.5091395mm" svg:y="30.098206mm"/>
            <draw:path svg:d="M 0.0 0.0 C 46.56662 0.0 93.13334 0.0 139.69997 0.0 C 117.97769 29.07768 42.75659 4.6567326 0.0 12.7000885 C 0.0 8.466659 0.0 4.233228 0.0 0.0 z" svg:height="0.14715545mm" draw:style-name="style-1139" svg:viewBox="0.0 0.0 139.69997 14.715545" svg:width="1.3969996mm" svg:x="9.033139mm" svg:y="30.098206mm"/>
            <draw:path svg:d="M 12.699987 0.0 C 60.35146 15.848515 95.593925 44.106033 165.09999 38.100063 C 165.09999 42.333492 165.09999 46.56672 165.09999 50.80015 C 83.81998 60.113415 32.887707 39.105534 0.0 2.0186105E-4 C 4.2333293 0.0 8.466659 0.0 12.699987 0.0 z" svg:height="0.52992076mm" draw:style-name="style-1140" svg:viewBox="0.0 0.0 165.09999 52.992077" svg:width="1.6509999mm" svg:x="5.4771395mm" svg:y="29.971205mm"/>
            <draw:path svg:d="M 9.791472 14.981926 C 32.386787 22.575535 62.522827 -22.244886 73.29151 14.981926 C 69.984215 32.84138 45.430847 29.454556 35.19145 40.3819 C -1.8500565 43.927387 -8.46464 37.33925 9.791472 14.981926 z" svg:height="0.41284177mm" draw:style-name="style-1141" svg:viewBox="0.0 0.0 73.29152 41.28418" svg:width="0.7329152mm" svg:x="18.714224mm" svg:y="30.075386mm"/>
            <draw:path svg:d="M 88.92645 25.399975 C 52.995995 23.230371 1.7991875 36.32732 0.0 0.0 C 52.493362 12.7000885 84.64014 -1.2965535 139.72641 25.399975 C 122.740204 25.399975 105.806885 25.399975 88.92645 25.399975 z" svg:height="0.2599105mm" draw:style-name="style-1142" svg:viewBox="0.0 0.0 139.72641 25.99105" svg:width="1.397264mm" svg:x="27.194138mm" svg:y="30.098206mm"/>
            <draw:path svg:d="M 0.0 2.0111418 C 60.616047 -7.8049574 81.729805 21.881334 139.70001 14.71123 C 139.70001 18.94466 139.70001 23.177889 139.70001 27.384672 C 105.83333 27.384672 71.9667 27.384672 38.100014 27.384672 C 27.887104 20.664314 17.488989 14.155506 0.0 14.71123 C 0.0 10.477799 0.0 6.24437 0.0 2.0111418 z" svg:height="0.27384743mm" draw:style-name="style-1143" svg:viewBox="0.0 0.0 139.70001 27.38474" svg:width="1.3970001mm" svg:x="7.128139mm" svg:y="30.332094mm"/>
            <draw:path svg:d="M 190.76253 25.507566 C 150.06956 31.381319 145.96855 73.873474 101.86252 76.30752 C 49.342712 58.50115 29.12855 137.90259 0.2625203 101.70749 C -3.6268375 72.4445 36.960255 87.60528 38.36248 63.607426 C 90.538315 60.74988 121.5475 36.69935 152.66246 12.807478 C 176.68655 15.638579 180.6818 -1.506489 203.46242 0.10739008 C 203.5155 12.833922 193.17033 15.215075 190.76253 25.507566 z" svg:height="1.112793mm" draw:style-name="style-1144" svg:viewBox="0.0 0.0 203.46265 111.2793" svg:width="2.0346265mm" svg:x="15.507513mm" svg:y="29.84313mm"/>
            <draw:path svg:d="M 126.97343 0.0 C 109.45795 54.583633 46.196102 5.7415338 0.0 12.7000885 C 0.0 8.466659 0.0 4.23343 0.0 0.0 C 16.906872 0.0 33.813744 0.0 50.79995 0.0 C 90.80477 14.234434 79.53366 1.1376889 126.97343 0.0 z" svg:height="0.26176575mm" draw:style-name="style-1145" svg:viewBox="0.0 0.0 126.97343 26.176573" svg:width="1.2697343mm" svg:x="28.08314mm" svg:y="30.352205mm"/>
            <draw:path svg:d="M 0.0 0.0 C 64.00267 24.420948 109.82856 -12.25014 177.80002 25.399975 C 122.502106 17.197956 34.23715 41.962875 0.0 12.699886 C 0.0 8.466659 0.0 4.23343 0.0 0.0 z" svg:height="0.2744981mm" draw:style-name="style-1146" svg:viewBox="0.0 0.0 177.80002 27.44981" svg:width="1.7780002mm" svg:x="8.525139mm" svg:y="30.479204mm"/>
            <draw:path svg:d="M 266.69992 0.0 C 189.17702 70.6437 76.19992 105.83333 0.0 177.80002 C 53.81616 83.44956 170.84137 52.308052 266.69992 0.0 z" svg:height="1.7780002mm" draw:style-name="style-1147" svg:viewBox="0.0 0.0 266.69992 177.80002" svg:width="2.6669993mm" svg:x="12.9701395mm" svg:y="29.971205mm"/>
            <draw:path svg:d="M 1.0093053E-4 14.042262 C 88.37093 9.491507 171.89993 -15.141193 266.70004 14.042262 C 184.25584 24.731411 96.996254 30.605164 0.0 26.74235 C 1.0093053E-4 22.50892 1.0093053E-4 18.275692 1.0093053E-4 14.042262 z" svg:height="0.27933303mm" draw:style-name="style-1148" svg:viewBox="0.0 0.0 266.70004 27.933302" svg:width="2.6670003mm" svg:x="10.430139mm" svg:y="30.592781mm"/>
            <draw:path svg:d="M 228.62662 25.399975 C 153.69661 66.119385 70.802765 28.416182 0.0 0.0 C 89.56131 11.37709 157.3741 24.923582 228.62662 25.399975 z" svg:height="0.4327681mm" draw:style-name="style-1149" svg:viewBox="0.0 0.0 228.62662 43.27681" svg:width="2.286266mm" svg:x="36.464607mm" svg:y="31.495205mm"/>
            <draw:path svg:d="M 177.77379 0.0 C 224.49936 20.267052 126.41831 -2.9104326 152.37361 38.100063 C 112.2626 31.882338 107.526535 60.98646 63.473595 50.80015 C 42.306847 50.80015 21.11386 50.80015 0.0 50.80015 C 52.070057 26.696527 132.84758 31.30017 177.77379 0.0 z" svg:height="0.5298386mm" draw:style-name="style-1150" svg:viewBox="0.0 0.0 190.58469 52.983864" svg:width="1.905847mm" svg:x="38.6244mm" svg:y="32.003204mm"/>
            <draw:path svg:d="M 144.12395 0.0 C 136.2659 64.108444 48.053833 47.86307 4.4502287 76.19992 C -21.505468 35.189426 76.575584 58.366913 29.850405 38.09986 C 32.655064 28.20443 40.46022 23.336147 55.25058 25.399773 C 108.669876 40.71941 110.89237 4.8949285 144.12395 0.0 z" svg:height="0.76199925mm" draw:style-name="style-1151" svg:viewBox="0.0 0.0 144.12398 76.19992" svg:width="1.4412397mm" svg:x="40.103897mm" svg:y="31.622204mm"/>
            <draw:path svg:d="M 102.05167 11.937054 C 96.31033 47.285347 171.24034 1.9887351 165.5515 37.33703 C 116.97404 39.321323 73.05311 36.67553 51.25131 11.937054 C 24.687202 23.472807 12.542838 49.428505 13.151248 88.13698 C 3.2560189 85.33232 -1.6124661 77.50072 0.47760326 62.737003 C -1.7707251 2.6500318 53.236008 -14.256841 102.05167 11.937054 z" svg:height="0.88136935mm" draw:style-name="style-1152" svg:viewBox="0.0 0.0 165.86005 88.13693" svg:width="1.6586004mm" svg:x="35.95262mm" svg:y="32.264835mm"/>
            <draw:path svg:d="M 228.86118 13.580404 C 218.5687 66.73527 96.88685 32.789097 63.81393 26.280493 C 69.50237 -9.0678005 -5.42764 36.22881 0.3140958 0.8805179 C 25.714272 0.8805179 51.114044 0.8805179 76.51422 0.8805179 C 116.65147 -5.3372064 121.33464 23.766918 165.41423 13.580606 C 186.55434 13.580404 207.72067 13.580404 228.86118 13.580404 z" svg:height="0.4294836mm" draw:style-name="style-1153" svg:viewBox="0.0 0.0 228.86128 42.948357" svg:width="2.2886128mm" svg:x="36.97026mm" svg:y="32.3754mm"/>
            <draw:path svg:d="M 50.79995 25.399773 C 21.35165 46.72518 62.9972 139.19713 0.0 126.99987 C 0.0 122.76644 0.0 118.53301 0.0 114.29999 C 32.464504 100.144684 -5.0533895 16.086712 25.400177 0.0 C 29.633606 0.0 33.867035 0.0 38.073822 0.0 C 36.062477 14.763512 40.904316 22.595116 50.79995 25.399773 z" svg:height="1.2810351mm" draw:style-name="style-1154" svg:viewBox="0.0 0.0 50.79995 128.10352" svg:width="0.5079995mm" svg:x="35.575874mm" svg:y="32.89221mm"/>
            <draw:path svg:d="M 76.20003 88.90001 C 61.462753 108.87618 42.068752 189.09778 0.0 139.69997 C 20.981539 139.4884 7.117318 104.45744 25.400076 101.5999 C 27.384369 116.54892 23.20403 137.66278 38.100163 139.69997 C 31.908884 102.84336 90.6993 66.64846 63.500137 50.79995 C 56.38292 69.0827 43.682835 81.78259 25.400076 88.90001 C 46.38151 54.848072 79.242874 32.676056 101.6 0.0 C 160.33752 4.365649 69.92941 43.497425 76.20003 76.19992 C 76.20003 80.43335 76.20003 84.66679 76.20003 88.90001 z" svg:height="1.5552424mm" draw:style-name="style-1155" svg:viewBox="0.0 0.0 121.53124 155.52425" svg:width="1.2153124mm" svg:x="16.907139mm" svg:y="33.019203mm"/>
            <draw:path svg:d="M 25.399975 0.0 C 25.399975 42.333492 25.399975 84.61369 25.399975 127.00008 C 25.399975 131.2335 25.399975 135.41364 25.399975 139.67372 C -3.545437 113.61224 25.003115 30.00382 0.0 0.026645659 C 4.2333293 0.026645659 8.466659 0.026645659 12.699987 0.026645659 C 16.933317 0.0 21.166645 0.0 25.399975 0.0 z" svg:height="1.3967372mm" draw:style-name="style-1156" svg:viewBox="0.0 0.0 25.399975 139.67372" svg:width="0.25399974mm" svg:x="4.9691396mm" svg:y="34.416203mm"/>
            <draw:path svg:d="M 63.941105 76.37413 C 44.81174 95.34463 60.13118 148.76433 13.141154 139.82108 C 5.3888826 139.13313 -1.887199 137.9688 0.4410664 127.14743 C 0.4410664 122.914 0.4410664 118.68057 0.4410664 114.44755 C 10.7333555 116.85535 13.114509 127.17408 25.841042 127.14743 C 24.518044 86.98354 81.95922 40.284603 51.241016 12.847245 C 45.605457 24.145004 40.10212 35.54854 25.841042 38.24742 C 36.87416 19.647137 44.864628 -1.9955983 76.64099 0.14735857 C 76.64099 12.821003 76.64099 25.547535 76.64099 38.24742 C 77.19672 55.762905 70.66146 66.16117 63.941105 76.37413 z" svg:height="1.4082202mm" draw:style-name="style-1157" svg:viewBox="0.0 0.0 76.67417 140.82202" svg:width="0.7667417mm" svg:x="22.236727mm" svg:y="33.906464mm"/>
            <draw:path svg:d="M 139.64748 0.0 C 161.13155 51.69944 51.885155 69.50601 4.037221E-4 88.90001 C -0.07892767 76.20013 10.292693 73.818565 12.673846 63.499836 C 45.5879 49.820923 59.848976 17.594614 101.54742 12.699886 C 122.052864 16.27202 123.4021 0.68794245 139.64748 0.0 z" svg:height="0.8890001mm" draw:style-name="style-1158" svg:viewBox="0.0 0.0 142.4104 88.90001" svg:width="1.424104mm" svg:x="33.67166mm" svg:y="34.797203mm"/>
            <draw:path svg:d="M 0.0 0.0 C 53.97502 22.224901 94.00649 58.39356 139.69997 88.87337 C 77.73457 95.805275 85.98958 32.51699 25.399975 38.073418 C 22.251446 24.288729 0.13221899 29.447895 0.0 12.673241 C 0.0 8.493102 0.0 4.2600756 0.0 0.0 z" svg:height="0.8940467mm" draw:style-name="style-1159" svg:viewBox="0.0 0.0 139.69997 89.40467" svg:width="1.3969996mm" svg:x="14.62114mm" svg:y="35.558937mm"/>
            <draw:path svg:d="M 0.0 0.0 C 41.195602 9.577903 55.16565 46.4345 50.8 101.5999 C 11.033119 94.8 5.053541 54.213017 0.0 12.726532 C 0.0 8.413973 0.0 4.23343 0.0 0.0 z" svg:height="1.015999mm" draw:style-name="style-1160" svg:viewBox="0.0 0.0 51.565193 101.5999" svg:width="0.51565194mm" svg:x="5.2231393mm" svg:y="35.686203mm"/>
            <draw:path svg:d="M 0.0 0.0 C 73.8981 31.90858 186.66354 25.003317 253.99994 63.473595 C 153.43196 57.705616 70.776115 58.02294 0.0 0.0 z" svg:height="0.63473594mm" draw:style-name="style-1161" svg:viewBox="0.0 0.0 253.99994 63.473595" svg:width="2.5399995mm" svg:x="16.526138mm" svg:y="35.940205mm"/>
            <draw:path svg:d="M 42.25477 152.84111 C 47.281864 194.35425 53.287888 234.96788 93.05476 241.74112 C 93.05476 245.97456 93.05476 250.208 93.05476 254.41476 C 46.964336 285.52963 -16.959003 120.56192 4.1547546 0.44126827 C 14.9497795 -1.8869971 16.140356 5.3888826 16.854742 13.141154 C 41.857906 43.224506 13.309356 126.77964 42.25477 152.84111 z" svg:height="2.582478mm" draw:style-name="style-1162" svg:viewBox="0.0 0.0 93.05479 258.2478" svg:width="0.93054783mm" svg:x="4.8005915mm" svg:y="34.284264mm"/>
            <draw:path svg:d="M 0.0 0.90312636 C 77.231834 -0.12878735 159.96701 -6.637595 190.49991 38.976543 C 138.8798 14.450022 56.144623 21.011717 0.0 0.90312636 z" svg:height="0.38976663mm" draw:style-name="style-1163" svg:viewBox="0.0 0.0 190.49991 38.97666" svg:width="1.9049991mm" svg:x="19.701138mm" svg:y="36.693172mm"/>
            <draw:path svg:d="M 279.45282 0.0 C 213.30698 56.673702 115.80809 81.9681 0.0 88.87337 C 85.35452 51.488297 195.57994 38.946667 279.45282 0.0 z" svg:height="0.8887337mm" draw:style-name="style-1164" svg:viewBox="0.0 0.0 279.45282 88.87337" svg:width="2.794528mm" svg:x="28.463875mm" svg:y="36.574936mm"/>
            <draw:path svg:d="M 215.90009 76.25301 C 139.56773 63.6589 71.940254 42.41262 0.0 25.426418 C 0.0 16.986204 0.0 8.466456 0.0 0.0 C 78.95169 26.934725 174.81026 36.909485 253.99994 63.499836 C 253.99994 67.73327 253.99994 71.9667 253.99994 76.19972 C 241.30006 76.25301 228.60017 76.25301 215.90009 76.25301 z" svg:height="0.76253015mm" draw:style-name="style-1165" svg:viewBox="0.0 0.0 253.99994 76.25301" svg:width="2.5399995mm" svg:x="17.034138mm" svg:y="36.828674mm"/>
            <draw:path svg:d="M 0.0 38.257515 C 17.833012 1.0569445 71.014114 -0.8215745 127.02652 0.18409728 C 87.23304 15.397557 47.17513 30.346176 0.0 38.257515 z" svg:height="0.3825747mm" draw:style-name="style-1166" svg:viewBox="0.0 0.0 127.02652 38.25747" svg:width="1.2702652mm" svg:x="26.813139mm" svg:y="37.589893mm"/>
            <draw:path svg:d="M 0.0 0.0 C 28.60149 22.172014 95.11774 6.45592 114.29999 38.073418 C 71.46386 34.289734 27.543133 31.69703 0.0 12.673241 C 0.0 8.440214 0.0 4.2067842 0.0 0.0 z" svg:height="0.38073418mm" draw:style-name="style-1167" svg:viewBox="0.0 0.0 114.29999 38.073418" svg:width="1.1429999mm" svg:x="19.574139mm" svg:y="37.46447mm"/>
            <draw:path svg:d="M 38.100063 0.0 C 65.66964 19.023386 109.59057 21.616493 152.40005 25.400177 C 156.63348 25.400177 160.8667 25.400177 165.10014 25.400177 C 159.64969 60.431145 212.46057 37.2801 215.90009 63.473595 C 165.10014 71.67561 59.584335 25.267756 0.0 0.0 C 12.7000885 0.0 25.399975 0.0 38.100063 0.0 z" svg:height="0.6443239mm" draw:style-name="style-1168" svg:viewBox="0.0 0.0 215.90009 64.43239" svg:width="2.1590009mm" svg:x="19.193138mm" svg:y="37.5912mm"/>
            <draw:path svg:d="M 215.87344 0.0 C 187.08684 51.646553 92.842155 37.80898 25.399975 50.79995 C 16.933317 50.79995 8.440214 50.79995 0.0 50.79995 C 53.71038 15.636965 131.4713 4.497868 215.87344 0.0 z" svg:height="0.5079995mm" draw:style-name="style-1169" svg:viewBox="0.0 0.0 215.87344 50.79995" svg:width="2.1587343mm" svg:x="27.702139mm" svg:y="37.845203mm"/>
            <draw:path svg:d="M 50.79995 139.75325 C 47.995342 149.62224 40.16369 154.54361 25.399975 152.4269 C 25.399975 135.44069 25.399975 118.560265 25.399975 101.626945 C -7.9639735 64.61169 11.324153 53.790318 0.0 4.037221E-4 C 12.726481 -0.052483875 15.107685 10.292895 25.399975 12.674048 C 25.399975 16.907478 25.399975 21.140907 25.399975 25.347692 C 43.285824 58.261944 68.36832 84.00569 88.89996 114.22106 C 67.04533 113.63889 56.356174 124.08964 50.79995 139.75325 z" svg:height="1.529115mm" draw:style-name="style-1170" svg:viewBox="0.0 0.0 88.89996 152.9115" svg:width="0.8889996mm" svg:x="5.85814mm" svg:y="37.082935mm"/>
            <draw:path svg:d="M 292.4908 139.67331 C 222.66728 143.56277 140.72581 56.14442 51.19075 38.073418 C 47.75124 11.879523 -5.0332036 35.030563 0.390803 0.0 C 110.11359 34.210606 215.78806 72.44268 292.4908 139.67331 z" svg:height="1.3979918mm" draw:style-name="style-1171" svg:viewBox="0.0 0.0 292.49072 139.79918" svg:width="2.9249072mm" svg:x="20.84023mm" svg:y="37.845203mm"/>
            <draw:path svg:d="M 50.808174 215.90009 C 19.904861 256.11685 -0.46806532 74.9829 0.008175373 0.0 C 4.2415047 0.0 8.4748335 0.0 12.708162 0.0 C 6.7021403 90.67275 45.013805 137.00108 50.808174 215.90009 z" svg:height="2.216545mm" draw:style-name="style-1172" svg:viewBox="0.0 0.0 50.808174 221.65451" svg:width="0.50808173mm" svg:x="4.2070575mm" svg:y="38.734203mm"/>
            <draw:path svg:d="M 38.84271 0.0 C 38.84271 29.60696 38.84271 59.266808 38.84271 88.87337 C 32.942513 127.10585 -10.1580515 213.67719 38.84271 228.57333 C 65.24815 214.36513 65.77723 214.84152 51.542797 241.24696 C 47.30937 241.24696 43.076138 241.24696 38.84271 241.24696 C 26.169268 241.24696 13.469179 241.24696 0.7690906 241.24696 C -4.9459996 172.03204 23.391054 136.89531 13.469179 63.420704 C 13.469179 50.747063 13.469179 38.02053 13.469179 25.347288 C 27.253866 22.27779 22.120943 0.15866278 38.84271 0.0 z" svg:height="2.4124696mm" draw:style-name="style-1173" svg:viewBox="0.0 0.0 60.842663 241.24696" svg:width="0.60842663mm" svg:x="26.297447mm" svg:y="40.257942mm"/>
            <draw:path svg:d="M 27.189472 0.0 C 37.111347 73.42171 8.774496 108.5851 14.489385 177.82626 C 27.189472 177.82626 39.88936 177.82626 52.563004 177.82626 C 50.44629 192.64287 32.507504 191.61095 14.489385 190.49991 C -10.804814 142.39844 -0.6976318 35.586086 27.189472 0.0 z" svg:height="1.9107332mm" draw:style-name="style-1174" svg:viewBox="0.0 0.0 52.562904 191.07332" svg:width="0.52562904mm" svg:x="26.160244mm" svg:y="40.893208mm"/>
            <draw:path svg:d="M 0.0 38.100063 C 0.0 33.866634 0.0 29.65985 0.0 25.426418 C 2.8310509 15.557431 0.34397122 0.39685884 12.699987 0.0 C 53.075428 5.8471074 37.835423 54.90096 12.699987 63.499836 C 0.34392077 63.129623 2.8574946 47.942406 0.0 38.100063 z" svg:height="0.6349984mm" draw:style-name="style-1175" svg:viewBox="0.0 0.0 37.590454 63.499836" svg:width="0.37590456mm" svg:x="5.3501396mm" svg:y="41.401207mm"/>
            <draw:path svg:d="M 38.100014 215.87344 C 19.843748 247.33228 0.7143863 69.7442 0.0 0.0 C 23.812489 27.013853 8.096243 93.47741 38.100014 114.273544 C 38.100014 148.19307 38.100014 182.03305 38.100014 215.87344 z" svg:height="2.1957211mm" draw:style-name="style-1176" svg:viewBox="0.0 0.0 38.100014 219.57211" svg:width="0.38100013mm" svg:x="4.842139mm" svg:y="41.274208mm"/>
            <draw:path svg:d="M 127.0792 1.8280537 C 179.81076 22.545053 138.95892 119.14445 101.65279 128.80148 C 88.926254 128.80148 86.597984 139.12021 76.25281 141.50137 C 78.68705 131.20888 88.952896 128.82773 88.952896 116.10119 C 105.066055 85.700516 135.30786 69.322716 127.02652 14.501294 C 60.21919 -1.5325291 51.699642 40.800964 0.0 39.90147 C 22.462896 7.3315935 65.14016 -5.0247254 127.0792 1.8280537 z" svg:height="1.4150118mm" draw:style-name="style-1177" svg:viewBox="0.0 0.0 152.22952 141.50117" svg:width="1.5222952mm" svg:x="32.146347mm" svg:y="41.89066mm"/>
            <draw:path svg:d="M 1.0603762 0.0 C 27.968454 36.591755 57.310776 70.72323 51.860325 139.67372 C 39.10745 139.62083 36.75264 149.96622 26.46035 152.34737 C 66.75646 96.38785 -9.761092 66.860016 1.0603762 0.0 z" svg:height="1.5234736mm" draw:style-name="style-1178" svg:viewBox="0.0 0.0 52.51978 152.34737" svg:width="0.5251978mm" svg:x="10.927535mm" svg:y="41.528206mm"/>
            <draw:path svg:d="M 76.226364 0.6717936 C 115.913864 -5.1490717 116.78691 27.76518 114.29999 64.145386 C 69.66487 87.24354 44.95264 130.23833 12.7000885 165.77193 C 8.466659 165.74529 4.23343 165.77193 0.0 165.77193 C 4.286318 120.31645 130.30737 32.792328 63.50004 38.718967 C 77.70823 12.366412 77.20539 11.81089 50.79995 26.045324 C 56.46195 14.747565 61.965286 3.3440301 76.226364 0.6717936 z" svg:height="1.6577197mm" draw:style-name="style-1179" svg:viewBox="0.0 0.0 115.11084 165.77197" svg:width="1.1511084mm" svg:x="26.177874mm" svg:y="42.28349mm"/>
            <draw:path svg:d="M 15.566515 0.0 C -0.36133128 71.358284 41.813095 150.97107 15.566515 190.49991 C -2.5573776 153.14108 -7.6638565 36.512627 15.566515 0.0 z" svg:height="1.9049991mm" draw:style-name="style-1180" svg:viewBox="0.0 0.0 24.399508 190.49991" svg:width="0.24399507mm" svg:x="24.498472mm" svg:y="42.544205mm"/>
            <draw:path svg:d="M 127.02652 25.426418 C 70.8819 32.755184 44.899956 70.27348 0.0 88.90001 C 16.536457 29.236343 80.14227 16.69512 139.72641 0.0 C 139.75285 12.77942 129.43411 15.160976 127.02652 25.426418 z" svg:height="0.8890001mm" draw:style-name="style-1181" svg:viewBox="0.0 0.0 139.72646 88.90001" svg:width="1.3972646mm" svg:x="29.860874mm" svg:y="42.670673mm"/>
            <draw:path svg:d="M 0.0 101.5999 C 0.0 67.75951 0.0 33.83999 0.0 0.0 C 24.89729 17.409708 6.8527284 77.78756 25.399975 101.5999 C 21.166645 101.5999 16.933317 101.5999 12.699987 101.5999 C 8.466708 101.5999 4.2333293 101.5999 0.0 101.5999 z" svg:height="1.015999mm" draw:style-name="style-1182" svg:viewBox="0.0 0.0 25.399975 101.5999" svg:width="0.25399974mm" svg:x="5.2231393mm" svg:y="42.416943mm"/>
            <draw:path svg:d="M 25.399975 50.773304 C 25.399975 38.09966 25.399975 25.346886 25.399975 12.699886 C 35.692265 10.265845 38.047073 0.0 50.79995 0.0 C 25.505749 42.439266 59.372482 144.06581 0.0 152.45273 C 21.8017 131.86775 31.538366 99.271225 25.399975 50.773304 z" svg:height="1.5245273mm" draw:style-name="style-1183" svg:viewBox="0.0 0.0 50.79995 152.45273" svg:width="0.5079995mm" svg:x="10.938139mm" svg:y="42.92521mm"/>
            <draw:path svg:d="M 0.0 90.1463 C 0.0 68.92667 0.0 47.786568 0.0 26.672709 C 29.765623 1.4049529 80.830215 -2.5636353 139.67352 1.2462901 C 106.362404 31.435417 6.4292746 -4.997676 12.673443 64.746124 C 9.868987 74.58887 12.329673 89.74944 0.0 90.1463 z" svg:height="0.9014615mm" draw:style-name="style-1184" svg:viewBox="0.0 0.0 139.67352 90.14615" svg:width="1.3967352mm" svg:x="28.337137mm" svg:y="43.54774mm"/>
            <draw:path svg:d="M 63.50024 0.0 C 54.821827 54.79518 50.747463 114.22066 12.673644 139.69997 C 8.46686 139.69997 4.23343 139.69997 0.0 139.69997 C 23.653675 99.80091 41.222046 53.869045 50.826595 0.0 C 55.007137 0.0 59.266808 0.0 63.50024 0.0 z" svg:height="1.3969996mm" draw:style-name="style-1185" svg:viewBox="0.0 0.0 63.50024 139.69997" svg:width="0.6350024mm" svg:x="48.784138mm" svg:y="43.306206mm"/>
            <draw:path svg:d="M 12.7000885 38.08553 C 12.7000885 71.92592 12.7000885 105.845436 12.7000885 139.68542 C 8.466659 139.68542 4.23343 139.68542 0.0 139.68542 C 0.0 93.118904 0.0 46.52574 0.0 0.011707941 C 4.23343 0.011707941 8.466659 -0.0149377175 12.7000885 0.011707941 C 12.7000885 12.65911 12.7000885 25.358997 12.7000885 38.08553 z" svg:height="1.3968556mm" draw:style-name="style-1186" svg:viewBox="0.0 0.0 12.7000885 139.68556" svg:width="0.12700088mm" svg:x="26.178137mm" svg:y="43.941616mm"/>
            <draw:path svg:d="M 13.997853 91.8496 C -8.015499 66.079216 -9.973349 -16.629717 52.097916 2.9762394 C 76.86284 31.44551 58.92405 94.23116 13.997853 91.8496 z" svg:height="0.91915566mm" draw:style-name="style-1187" svg:viewBox="0.0 0.0 63.286835 91.915565" svg:width="0.63286835mm" svg:x="25.14916mm" svg:y="44.673443mm"/>
            <draw:path svg:d="M 25.101624 114.273544 C -11.4903345 97.525536 -0.9862931 33.760857 12.401536 0.0 C 16.634966 0.0 20.868195 0.0 25.101624 0.0 C 25.101624 38.12671 25.101624 76.20013 25.101624 114.273544 z" svg:height="1.1427354mm" draw:style-name="style-1188" svg:viewBox="0.0 0.0 25.10157 114.273544" svg:width="0.2510157mm" svg:x="24.276121mm" svg:y="44.449203mm"/>
            <draw:path svg:d="M 15.775845 0.0 C 15.775845 46.56652 15.775845 93.15968 15.775845 139.64708 C 15.775845 143.88051 15.775845 148.11394 15.775845 152.34695 C -5.2586823 130.49268 -5.2586823 21.881334 15.775845 0.0 z" svg:height="1.5234696mm" draw:style-name="style-1189" svg:viewBox="0.0 0.0 15.775895 152.34695" svg:width="0.15775895mm" svg:x="26.020115mm" svg:y="43.941204mm"/>
            <draw:path svg:d="M 52.850048 0.0 C 40.176407 46.56652 59.358856 125.068665 2.0501008 127.00008 C 2.0501008 122.79329 2.0501008 118.55986 2.0501008 114.32643 C -10.147151 51.27634 35.89049 46.56652 40.123516 0.052887596 C 44.409836 0.0 48.643265 0.0 52.850048 0.0 z" svg:height="1.2700007mm" draw:style-name="style-1190" svg:viewBox="0.0 0.0 52.849937 127.00008" svg:width="0.52849936mm" svg:x="48.382374mm" svg:y="44.703205mm"/>
            <draw:path svg:d="M 50.80005 12.70029 C 80.830215 44.212013 55.85364 92.41926 1.0093053E-4 76.20013 C 1.0093053E-4 59.24016 1.0093053E-4 42.359734 1.0093053E-4 25.400177 C -0.026342867 12.70029 10.292391 10.318733 12.7000885 0.0 C 27.64901 2.0375855 48.762768 -2.1425533 50.80005 12.70029 z" svg:height="0.7944724mm" draw:style-name="style-1191" svg:viewBox="0.0 0.0 63.636925 79.447235" svg:width="0.6363692mm" svg:x="10.430139mm" svg:y="45.21067mm"/>
            <draw:path svg:d="M 12.7000885 0.0 C 12.7000885 46.56652 12.7000885 93.15968 12.7000885 139.64708 C 8.466659 139.64708 4.23343 139.64708 0.0 139.64708 C 0.0 131.2335 0.0 122.71375 0.0 114.273544 C 0.0 76.20013 0.0 38.047176 0.0 0.0 C 4.23343 0.0 8.46686 0.0 12.7000885 0.0 z" svg:height="1.3964708mm" draw:style-name="style-1192" svg:viewBox="0.0 0.0 12.7000885 139.64708" svg:width="0.12700088mm" svg:x="24.527138mm" svg:y="44.449203mm"/>
            <draw:path svg:d="M 0.0 76.17348 C 17.356668 59.980995 17.356668 16.218729 0.0 0.0 C 32.437912 1.4287726 25.214767 42.492157 25.399975 76.17348 C 43.841446 83.158676 91.04312 61.33023 88.89996 88.87337 C 85.354576 114.96108 54.98034 114.22025 38.100014 126.946785 C 3.0427022 132.45032 26.193743 79.66567 0.0 76.17348 z" svg:height="1.2734865mm" draw:style-name="style-1193" svg:viewBox="0.0 0.0 88.9706 127.34865" svg:width="0.88970596mm" svg:x="8.144139mm" svg:y="45.59194mm"/>
            <draw:path svg:d="M 0.0 14.776633 C 55.24493 -14.618374 164.94107 10.38454 241.27362 2.0767465 C 240.58568 9.855664 239.42134 17.104898 228.59998 14.776633 C 152.37361 14.776633 76.20013 14.776633 0.0 14.776633 z" svg:height="0.15219mm" draw:style-name="style-1194" svg:viewBox="0.0 0.0 241.27362 15.219" svg:width="2.4127362mm" svg:x="40.656136mm" svg:y="46.079437mm"/>
            <draw:path svg:d="M 25.902002 0.19499777 C 91.06881 -5.1494756 65.695274 101.1336 13.202117 89.06837 C -14.261483 61.895847 6.667067 18.160227 25.902002 0.19499777 z" svg:height="0.90024036mm" draw:style-name="style-1195" svg:viewBox="0.0 0.0 64.79781 90.02404" svg:width="0.6479781mm" svg:x="47.38238mm" svg:y="45.58999mm"/>
            <draw:path svg:d="M 25.580841 38.073822 C 25.580841 76.14724 25.580841 114.27395 25.580841 152.34737 C 21.347412 152.34737 17.114183 152.34737 12.8807535 152.34737 C 5.234257 107.28875 -1.1685736 88.503555 0.18066564 12.673644 C 0.18066564 8.440214 0.18066564 4.23343 0.18066564 0.0 C 4.414096 0.0 8.647324 0.0 12.8807535 0.0 C 9.309024 20.479208 24.892899 21.855093 25.580841 38.073822 z" svg:height="1.5234736mm" draw:style-name="style-1196" svg:viewBox="0.0 0.0 25.580845 152.34737" svg:width="0.25580844mm" svg:x="26.17633mm" svg:y="45.338467mm"/>
            <draw:path svg:d="M 0.0 114.273544 C 0.0 76.20013 0.0 38.073418 0.0 0.0 C 27.807774 22.992378 2.1696026 99.4303 25.373531 127.02631 C 21.166746 127.02631 16.933317 127.02631 12.7000885 127.02631 C 15.054797 116.1787 7.7522717 115.041016 0.0 114.273544 z" svg:height="1.2702632mm" draw:style-name="style-1197" svg:viewBox="0.0 0.0 25.373531 127.02631" svg:width="0.2537353mm" svg:x="26.432138mm" svg:y="45.719204mm"/>
            <draw:path svg:d="M 63.473392 12.752774 C 58.02294 36.935726 36.115566 44.661354 38.073418 76.226364 C 25.37333 76.19972 22.965733 86.5451 12.673443 88.90001 C 9.868785 79.05767 12.329472 63.870453 0.0 63.499836 C 0.0 55.032974 0.0 46.56652 0.0 38.09966 C 16.801098 38.23208 11.588843 60.351208 25.426418 63.499836 C 29.633204 33.892876 38.390945 8.784185 63.473595 0.0 C 63.473392 4.3125596 63.473392 8.54599 63.473392 12.752774 z" svg:height="0.8890001mm" draw:style-name="style-1198" svg:viewBox="0.0 0.0 63.473595 88.90001" svg:width="0.63473594mm" svg:x="30.750404mm" svg:y="45.845676mm"/>
            <draw:path svg:d="M 0.0 64.018616 C 14.234586 10.519787 109.48459 38.03668 152.4 13.192023 C 218.38707 -5.487391 309.95935 1.4445177 393.69995 0.5183792 C 271.11853 26.42119 152.55872 24.516026 0.0 64.018616 z" svg:height="0.640187mm" draw:style-name="style-1199" svg:viewBox="0.0 0.0 393.69995 64.0187" svg:width="3.9369996mm" svg:x="3.8261395mm" svg:y="46.349285mm"/>
            <draw:path svg:d="M 25.400177 25.426418 C 25.400177 72.019585 25.400177 118.586105 25.400177 165.10014 C 8.916607 168.30165 -0.052685734 55.50977 2.0186105E-4 0.0 C 4.233632 0.0 8.46686 0.0 12.70029 0.0 C 12.673644 12.77942 22.992378 15.160976 25.400177 25.426418 z" svg:height="1.6516688mm" draw:style-name="style-1200" svg:viewBox="0.0 0.0 25.400206 165.16687" svg:width="0.25400206mm" svg:x="24.527138mm" svg:y="45.845673mm"/>
            <draw:path svg:d="M 0.0 119.92121 C 0.0 81.87404 0.0 43.74773 0.0 5.6476684 C 16.27202 -30.044596 24.474037 114.9203 0.0 119.92121 z" svg:height="1.1992103mm" draw:style-name="style-1201" svg:viewBox="0.0 0.0 15.431555 119.921036" svg:width="0.15431555mm" svg:x="48.529873mm" svg:y="46.551994mm"/>
            <draw:path svg:d="M 0.0 39.243404 C 80.48625 35.062862 122.55501 -7.5350695 215.9 1.1699866 C 146.57918 20.722652 81.994385 45.03803 1.2616316E-5 51.969936 C 0.0 47.65697 0.0 43.423946 0.0 39.243404 z" svg:height="0.5196973mm" draw:style-name="style-1202" svg:viewBox="0.0 0.0 215.89998 51.969734" svg:width="2.159mm" svg:x="1.6671395mm" svg:y="46.97777mm"/>
            <draw:path svg:d="M 0.3881788 304.77344 C -3.6863866 245.66571 25.655933 220.02734 25.76171 165.07349 C 39.49351 115.27881 -3.633499 8.678411 51.18813 0.0 C 42.880333 123.03108 51.18813 209.76149 0.3881788 304.77344 z" svg:height="3.0477345mm" draw:style-name="style-1203" svg:viewBox="0.0 0.0 51.188137 304.77344" svg:width="0.51188135mm" svg:x="27.571522mm" svg:y="45.211205mm"/>
            <draw:path svg:d="M 38.073418 63.57937 C 21.854284 64.24066 20.505045 79.824745 0.0 76.25301 C 0.0 59.266808 0.0 42.38638 0.0 25.426418 C 18.150537 22.41021 21.431185 4.5245137 38.073418 0.0 C 40.24302 19.050032 33.522663 46.8576 50.747063 50.826595 C 53.10157 61.59467 45.825687 62.785248 38.073418 63.57937 z" svg:height="0.76784253mm" draw:style-name="style-1204" svg:viewBox="0.0 0.0 51.197174 76.784256" svg:width="0.5119717mm" svg:x="46.4984mm" svg:y="46.353676mm"/>
            <draw:path svg:d="M 25.584677 190.5528 C 25.584677 220.21265 25.584677 249.81961 25.584677 279.45282 C 23.600384 294.34894 27.780521 315.48904 12.911033 317.49997 C 18.996336 187.56323 -18.971306 96.46697 12.911033 0.0 C 12.911033 4.23343 12.911033 8.46686 12.911033 12.699886 C 19.896233 31.141508 -1.932214 78.31644 25.584677 76.17348 C 25.584677 114.37932 25.584677 152.45273 25.584677 190.5528 z" svg:height="3.1749997mm" draw:style-name="style-1205" svg:viewBox="0.0 0.0 25.584688 317.49997" svg:width="0.2558469mm" svg:x="48.274025mm" svg:y="45.845676mm"/>
            <draw:path svg:d="M 25.399975 12.752774 C 22.436655 75.00915 47.810184 108.87578 38.073418 177.82626 C 33.866634 177.82626 29.633204 177.82626 25.399975 177.82626 C 23.521456 112.02441 16.166042 51.593666 0.0 0.0 C 4.23343 0.0 8.466659 0.0 12.7000885 0.0 C 20.45236 0.767072 27.754885 1.9047608 25.399975 12.752774 z" svg:height="1.7782626mm" draw:style-name="style-1206" svg:viewBox="0.0 0.0 40.310947 177.82626" svg:width="0.4031095mm" svg:x="26.305138mm" svg:y="46.861942mm"/>
            <draw:path svg:d="M 46.147655 38.246613 C 48.44948 65.94841 35.72315 78.622055 8.100482 76.32003 C -12.828068 56.582058 12.439688 26.816433 20.773924 0.119905464 C 43.52831 -1.4671261 50.460217 12.793954 46.147655 38.246613 z" svg:height="0.7658528mm" draw:style-name="style-1207" svg:viewBox="0.0 0.0 47.357574 76.58528" svg:width="0.47357574mm" svg:x="27.748663mm" svg:y="47.876472mm"/>
            <draw:path svg:d="M 12.920116 165.07349 C 22.63024 96.123 -2.7432916 62.203484 0.24667421 0.0 C 4.4801044 0.0 8.713332 0.0 12.920116 0.0 C 20.989916 51.593666 38.71695 159.99345 25.620205 190.47366 C 25.673092 177.69385 15.354359 175.39223 12.920116 165.07349 z" svg:height="1.9047366mm" draw:style-name="style-1208" svg:viewBox="0.0 0.0 30.297441 190.47366" svg:width="0.30297443mm" svg:x="26.556673mm" svg:y="46.98947mm"/>
            <draw:path svg:d="M 12.673241 0.0 C 40.61323 56.779476 39.078686 142.92772 38.073418 228.59998 C 22.092482 168.43367 11.218226 103.08156 0.0 38.126305 C 14.869489 36.036236 10.688947 14.895731 12.673241 0.0 z" svg:height="2.2859998mm" draw:style-name="style-1209" svg:viewBox="0.0 0.0 38.5001 228.59998" svg:width="0.385001mm" svg:x="48.40314mm" svg:y="48.640205mm"/>
            <draw:path svg:d="M 63.50004 13.974437 C 41.38091 13.048299 23.997646 16.805336 12.7000885 26.64808 C 132.50342 105.86442 285.56476 151.76964 254.00015 382.24814 C 249.76672 382.24814 245.5335 382.24814 241.30006 382.24814 C 229.97586 322.1347 212.98965 195.00262 177.80002 153.64816 C 127.68802 94.778206 23.786095 124.358925 0.0 13.948195 C 14.73727 3.2854905 34.05194 -2.7998128 63.50004 1.2745507 C 63.50004 5.481335 63.50004 9.74141 63.50004 13.974437 z" svg:height="3.8224823mm" draw:style-name="style-1210" svg:viewBox="0.0 0.0 258.19507 382.24823" svg:width="2.5819507mm" svg:x="23.384138mm" svg:y="49.26246mm"/>
            <draw:path svg:d="M 53.793396 76.20013 C 61.307575 26.352556 -15.924314 61.27775 2.9933975 0.0 C 24.160044 0.0 45.32674 0.0 66.493385 0.0 C 86.76048 9.366353 63.609447 62.150597 104.5934 50.79995 C 102.688385 74.29496 61.598606 58.578865 53.793396 76.20013 z" svg:height="0.7620013mm" draw:style-name="style-1211" svg:viewBox="0.0 0.0 104.59341 76.20013" svg:width="1.0459341mm" svg:x="6.971205mm" svg:y="50.291203mm"/>
            <draw:path svg:d="M 38.100063 101.62654 C 42.333393 101.62654 46.56672 101.62654 50.80005 101.62654 C 74.61259 98.58369 43.6034 80.69799 63.50004 76.20013 C 68.55363 24.579813 9.472128 37.121037 0.0 0.0 C 46.857704 8.202019 97.0227 13.017615 126.99997 38.073418 C 77.17895 58.657997 115.56999 88.529396 76.20003 114.29978 C 58.181908 115.38458 40.24322 116.39026 38.100063 101.62654 z" svg:height="1.1485416mm" draw:style-name="style-1212" svg:viewBox="0.0 0.0 126.99997 114.85416" svg:width="1.2699997mm" svg:x="10.303139mm" svg:y="49.656204mm"/>
            <draw:path svg:d="M 26.1402 64.464325 C -1.6146866 62.585808 -1.1118507 32.44957 0.7402245 0.99073404 C 44.71404 -7.8992267 46.301476 45.467182 26.1402 64.464325 z" svg:height="0.64464146mm" draw:style-name="style-1213" svg:viewBox="0.0 0.0 38.58075 64.46414" svg:width="0.3858075mm" svg:x="19.947735mm" svg:y="51.170563mm"/>
            <draw:path svg:d="M 38.100063 88.87337 C 40.42833 78.07824 33.1258 76.887665 25.399975 76.17348 C 15.266348 52.46692 4.180341 29.65985 0.0 0.0 C 10.29229 2.4340405 12.673443 12.699886 25.399975 12.673644 C 35.268963 40.851833 52.070057 62.177242 50.79995 101.52077 C 43.047676 100.83242 35.771595 99.66849 38.100063 88.87337 z" svg:height="1.0152076mm" draw:style-name="style-1214" svg:viewBox="0.0 0.0 50.868027 101.52077" svg:width="0.5086803mm" svg:x="21.733139mm" svg:y="50.67247mm"/>
            <draw:path svg:d="M 0.0 141.43556 C 9.604347 83.38598 67.786156 73.72854 76.17348 14.4092455 C 63.473392 14.462133 61.09224 4.1167545 50.79995 1.7356013 C 144.4889 -16.36205 43.047676 112.38453 25.373531 141.40932 C 16.880428 141.43556 8.413771 141.43556 0.0 141.43556 z" svg:height="1.4143547mm" draw:style-name="style-1215" svg:viewBox="0.0 0.0 89.98493 141.43547" svg:width="0.89984936mm" svg:x="28.083403mm" svg:y="51.543583mm"/>
            <draw:path svg:d="M 127.02631 38.073418 C 119.80332 94.29737 74.82384 112.84477 25.426418 126.946785 C 14.499276 116.68094 17.885696 92.18066 0.0 88.87337 C 2.4340405 78.554634 12.726532 76.19972 12.673644 63.44695 C 44.2649 65.405 51.990524 43.497425 76.17348 38.073418 C 79.77186 17.56837 64.16154 16.218729 63.499836 0.0 C 89.40265 7.0909753 88.370735 38.17919 114.29978 12.673644 C 126.656105 13.043858 124.19542 28.20443 127.02631 38.073418 z" svg:height="1.2694678mm" draw:style-name="style-1216" svg:viewBox="0.0 0.0 127.02631 126.946785" svg:width="1.2702632mm" svg:x="42.56087mm" svg:y="51.053204mm"/>
            <draw:path svg:d="M 0.0 10.708729 C 40.692966 -46.652916 60.64249 147.39249 12.7000885 99.60874 C 12.7000885 91.168526 12.7000885 82.67542 12.7000885 74.208565 C 16.748209 44.840202 10.662704 25.499088 0.0 10.708729 z" svg:height="1.0725673mm" draw:style-name="style-1217" svg:viewBox="0.0 0.0 40.681465 107.25674" svg:width="0.40681463mm" svg:x="22.241138mm" svg:y="51.580585mm"/>
            <draw:path svg:d="M 40.741817 215.90009 C -26.727009 194.17781 4.7320266 45.693672 28.04173 0.0 C 28.04173 8.46686 28.04173 16.933317 28.04173 25.400177 C 29.92025 77.25868 -14.794396 177.27115 40.741817 203.22644 C 40.741817 207.45987 40.741817 211.66666 40.741817 215.90009 z" svg:height="2.1590009mm" draw:style-name="style-1218" svg:viewBox="0.0 0.0 40.74185 215.90009" svg:width="0.40741852mm" svg:x="22.08772mm" svg:y="52.323204mm"/>
            <draw:path svg:d="M 51.180077 21.029884 C 69.595055 52.806446 81.95112 70.903694 63.880066 109.92989 C 20.223827 107.01946 8.529235 72.12092 0.38007912 33.676884 C -2.9272125 -36.807747 15.461346 26.03079 51.180077 21.029884 z" svg:height="1.0992973mm" draw:style-name="style-1219" svg:viewBox="0.0 0.0 72.719505 109.92973" svg:width="0.727195mm" svg:x="4.0763383mm" svg:y="52.366905mm"/>
            <draw:path svg:d="M 0.0 91.5888 C 0.5557235 57.45773 28.019323 -14.800049 38.07362 2.6887891 C 38.444035 45.366253 20.637669 69.86653 0.0 91.5888 z" svg:height="0.9158868mm" draw:style-name="style-1220" svg:viewBox="0.0 0.0 38.079296 91.588684" svg:width="0.38079298mm" svg:x="32.90887mm" svg:y="52.550316mm"/>
            <draw:path svg:d="M 13.258637 0.0 C 13.258637 33.866634 13.258637 67.75991 13.258637 101.5999 C -3.6482348 170.47086 0.34699914 29.65985 0.5585495 0.0 C 4.7919793 0.0 9.0252075 0.0 13.258637 0.0 z" svg:height="1.203514mm" draw:style-name="style-1221" svg:viewBox="0.0 0.0 13.258591 120.3514" svg:width="0.1325859mm" svg:x="25.791553mm" svg:y="53.0852mm"/>
            <draw:path svg:d="M 8.839496 0.0 C 7.887115 57.150093 66.96861 157.55942 8.839496 215.90009 C 18.999565 125.9944 -15.396346 69.241165 8.839496 0.0 z" svg:height="2.1590009mm" draw:style-name="style-1222" svg:viewBox="0.0 0.0 34.464363 215.90009" svg:width="0.34464362mm" svg:x="49.20374mm" svg:y="52.70368mm"/>
            <draw:path svg:d="M 0.0 355.81683 C 43.629845 251.54471 18.997143 112.74424 0.0 0.24344443 C 56.753235 -5.7098417 2.4340405 99.43555 38.100063 114.49034 C 13.864221 183.73192 48.26013 240.48474 38.100063 330.3904 C 27.278696 328.06216 26.141006 335.3647 25.426418 343.0903 C 12.673644 343.09073 10.318733 353.46234 0.0 355.81683 z" svg:height="3.5581667mm" draw:style-name="style-1223" svg:viewBox="0.0 0.0 40.032677 355.81668" svg:width="0.40032676mm" svg:x="48.910873mm" svg:y="51.55877mm"/>
            <draw:path svg:d="M 88.60772 14.274403 C 92.894035 69.41356 53.62964 80.92287 12.354704 90.44788 C -27.65012 46.315403 37.96643 -32.318764 88.60772 14.274403 z" svg:height="0.90447754mm" draw:style-name="style-1224" svg:viewBox="0.0 0.0 88.9294 90.447754" svg:width="0.88929397mm" svg:x="36.214325mm" svg:y="53.704727mm"/>
            <draw:path svg:d="M 14.7404995 177.77379 C -14.4694 147.71707 10.189744 63.764675 2.0670571 12.673644 C 2.0670571 8.440214 2.0670571 4.2067842 2.0670571 0.0 C 10.507272 0.0 19.026817 0.0 27.493475 0.0 C 37.41515 73.44876 9.02541 108.53221 14.7404995 177.77379 z" svg:height="1.7777379mm" draw:style-name="style-1225" svg:viewBox="0.0 0.0 29.616615 177.77379" svg:width="0.29616615mm" svg:x="28.062735mm" svg:y="52.958466mm"/>
            <draw:path svg:d="M 0.6510019 77.00272 C 0.14836787 38.373383 -6.704411 -6.5790553 38.751064 0.80259955 C 23.087656 36.680172 23.087656 79.172325 38.751064 115.07614 C 26.050976 115.07614 13.324646 115.07614 0.6510019 115.07614 C 0.6510019 102.4029 0.6510019 89.64973 0.6510019 77.00272 z" svg:height="1.1507632mm" draw:style-name="style-1226" svg:viewBox="0.0 0.0 38.751167 115.07632" svg:width="0.38751164mm" svg:x="26.552628mm" svg:y="53.966175mm"/>
            <draw:path svg:d="M 0.0 12.059583 C 33.019978 -22.15102 38.28522 27.590773 76.199974 24.733227 C 88.26495 58.361664 128.85205 105.43122 101.599945 139.00677 C 24.685638 139.77383 36.856445 51.40311 0.0 12.059583 z" svg:height="1.3901161mm" draw:style-name="style-1227" svg:viewBox="0.0 0.0 110.83191 139.01161" svg:width="1.1083192mm" svg:x="5.0961394mm" svg:y="54.36161mm"/>
            <draw:path svg:d="M 0.0 0.0 C 9.974762 45.058617 84.45503 25.611727 88.90001 76.17348 C 48.947872 65.37836 10.874456 52.598934 0.0 12.726532 C 0.0 8.440214 0.0 4.23343 0.0 0.0 z" svg:height="0.7617348mm" draw:style-name="style-1228" svg:viewBox="0.0 0.0 88.90001 76.17348" svg:width="0.8890001mm" svg:x="22.49514mm" svg:y="54.35547mm"/>
            <draw:path svg:d="M 31.358913 368.29993 C 22.627615 238.86581 -26.13495 114.45885 18.68547 0.0 C 26.861044 51.11768 2.2019005 135.04343 31.358913 165.10014 C 31.358913 228.54709 31.358913 292.10022 31.358913 355.60004 C 31.358913 359.80643 31.358913 364.03986 31.358913 368.29993 z" svg:height="3.6829994mm" draw:style-name="style-1229" svg:viewBox="0.0 0.0 31.358828 368.29993" svg:width="0.31358826mm" svg:x="27.89655mm" svg:y="53.085205mm"/>
            <draw:path svg:d="M 38.100063 215.90009 C 2.143159 217.99016 48.630547 137.6099 12.7000885 139.69997 C 13.811334 121.62895 14.7903595 103.7695 0.0 101.5999 C 0.0 67.75951 0.0 33.866634 0.0 0.0 C 18.626728 66.040054 40.64008 128.71992 38.100063 215.90009 z" svg:height="2.1594017mm" draw:style-name="style-1230" svg:viewBox="0.0 0.0 38.30118 215.94016" svg:width="0.38301182mm" svg:x="25.924137mm" svg:y="53.0852mm"/>
            <draw:path svg:d="M 36.944206 41.07186 C -27.243773 56.047127 2.2043228 -15.204982 49.644295 2.998444 C 50.729095 21.043207 51.734566 38.95555 36.944206 41.07186 z" svg:height="0.43155977mm" draw:style-name="style-1231" svg:viewBox="0.0 0.0 50.19817 43.15598" svg:width="0.5019817mm" svg:x="19.839695mm" svg:y="55.21422mm"/>
            <draw:path svg:d="M 114.300186 0.0 C 94.35066 73.21016 72.3902 144.33025 0.0 165.10014 C 32.464504 117.13109 57.626083 61.806625 88.87337 12.673644 C 99.192505 10.318733 101.54742 -0.052887596 114.300186 0.0 z" svg:height="1.6510034mm" draw:style-name="style-1232" svg:viewBox="0.0 0.0 114.300186 165.10034" svg:width="1.1430019mm" svg:x="48.022137mm" svg:y="54.990204mm"/>
            <draw:path svg:d="M 0.0 0.0 C 25.452913 21.087214 94.19165 -1.0848013 114.29999 25.373531 C 89.587906 46.35497 32.517292 22.701294 0.0 12.699886 C 0.0 8.440214 0.0 4.2067842 0.0 0.0 z" svg:height="0.33787516mm" draw:style-name="style-1233" svg:viewBox="0.0 0.0 114.29999 33.787518" svg:width="1.1429999mm" svg:x="5.9851394mm" svg:y="56.51447mm"/>
            <draw:path svg:d="M 0.0 88.87337 C 21.166746 88.87337 42.33329 88.87337 63.50004 88.87337 C 63.50004 59.266407 63.50004 29.606558 63.50004 0.0 C 111.68063 49.714745 42.06885 163.327 0.0 88.87337 z" svg:height="1.1347531mm" draw:style-name="style-1234" svg:viewBox="0.0 0.0 79.844666 113.47531" svg:width="0.79844666mm" svg:x="25.797138mm" svg:y="55.87947mm"/>
            <draw:path svg:d="M 0.0 380.99982 C 27.78133 247.8878 63.764675 123.03108 101.5999 0.0 C 85.48674 165.92009 28.416182 290.93588 0.0 444.5263 C 0.0 423.30667 0.0 402.1932 0.0 380.99982 z" svg:height="4.445263mm" draw:style-name="style-1235" svg:viewBox="0.0 0.0 101.5999 444.5263" svg:width="1.015999mm" svg:x="31.63914mm" svg:y="54.609203mm"/>
            <draw:path svg:d="M 0.0 0.0 C 56.276844 7.19675 4.8947268 122.13159 38.100063 152.39984 C 40.216778 167.21645 58.155563 166.18454 76.14724 165.07349 C 74.030525 179.89009 56.065292 178.85818 38.100063 177.74713 C -7.4611883 155.52223 26.828747 53.55172 0.0 12.673644 C 0.0 8.440214 0.0 4.2067842 0.0 0.0 z" svg:height="1.7832055mm" draw:style-name="style-1236" svg:viewBox="0.0 0.0 76.14724 178.32054" svg:width="0.7614724mm" svg:x="28.210138mm" svg:y="56.6412mm"/>
            <draw:path svg:d="M 101.880135 88.90001 C 93.78389 119.909096 42.50765 90.778534 38.380093 76.226364 C 56.50409 20.00241 -4.614695 42.968143 0.28008223 0.0 C 52.641174 11.165742 81.13679 46.143417 101.880135 88.90001 z" svg:height="1.026428mm" draw:style-name="style-1237" svg:viewBox="0.0 0.0 101.88015 102.6428" svg:width="1.0188015mm" svg:x="8.268338mm" svg:y="56.2602mm"/>
            <draw:path svg:d="M 38.863503 0.44328687 C 53.60097 19.22888 53.60097 32.4314 38.863503 51.243237 C 26.189857 51.243237 13.463325 51.243237 0.7900842 51.243237 C -2.834533 18.011658 5.3674855 -3.3928807 38.863503 0.44328687 z" svg:height="0.51243293mm" draw:style-name="style-1238" svg:viewBox="0.0 0.0 49.91663 51.243298" svg:width="0.4991663mm" svg:x="37.600502mm" svg:y="57.144768mm"/>
            <draw:path svg:d="M 228.59998 101.5999 C 170.25931 108.90242 77.575806 41.1954 0.0 25.426418 C 2.4076977 15.107685 12.726431 12.752774 12.699987 0.0 C 100.647514 17.885696 166.26418 58.15536 228.59998 101.5999 z" svg:height="1.0214872mm" draw:style-name="style-1239" svg:viewBox="0.0 0.0 228.59998 102.14873" svg:width="2.2859998mm" svg:x="8.525139mm" svg:y="57.529675mm"/>
            <draw:path svg:d="M 11.458945 50.80883 C -25.080025 29.562956 35.05973 -0.5995273 62.258896 0.0088818865 C 93.85015 19.217575 79.82726 84.040405 113.058846 101.60878 C 115.38721 112.40391 108.08469 113.59448 100.35886 114.282425 C 69.58786 96.05235 47.177753 24.350498 11.458945 50.80883 z" svg:height="1.142826mm" draw:style-name="style-1240" svg:viewBox="0.0 0.0 113.498924 114.2826" svg:width="1.1349893mm" svg:x="10.823549mm" svg:y="57.02238mm"/>
            <draw:path svg:d="M 152.40005 12.646998 C 122.502205 46.275436 43.65629 30.903313 12.7000885 63.44695 C 8.466659 63.44695 4.23343 63.44695 0.0 63.44695 C 23.018822 14.4726305 108.294014 27.834217 152.40005 0.0 C 152.40005 4.2067842 152.40005 8.413973 152.40005 12.646998 z" svg:height="0.63446945mm" draw:style-name="style-1241" svg:viewBox="0.0 0.0 152.40005 63.44695" svg:width="1.5240005mm" svg:x="19.066137mm" svg:y="57.9112mm"/>
            <draw:path svg:d="M 152.4594 0.0 C 156.7986 91.51936 65.57033 146.7114 25.485968 152.4265 C 22.68131 219.57759 -26.081255 372.42758 76.28592 368.29993 C 77.37072 403.91266 -1.0252523 403.91266 0.05954901 368.29993 C 0.05954901 321.7334 0.05954901 275.1665 0.05954901 228.65286 C -2.9831026 107.0239 111.713745 103.21398 127.08607 0.0 C 135.57896 0.0 143.99274 0.0 152.4594 0.0 z" svg:height="3.9500947mm" draw:style-name="style-1242" svg:viewBox="0.0 0.0 152.60883 395.0095" svg:width="1.5260882mm" svg:x="28.844278mm" svg:y="58.037674mm"/>
            <draw:path svg:d="M 2.163042 40.1974 C -12.944643 2.4413075 55.688217 -14.359588 65.66308 14.797223 C 65.66308 23.264082 65.66308 31.73054 65.66308 40.1974 C 44.496334 40.1974 23.329687 40.1974 2.163042 40.1974 z" svg:height="0.40197402mm" draw:style-name="style-1243" svg:viewBox="0.0 0.0 65.663025 40.197403" svg:width="0.6566303mm" svg:x="13.964508mm" svg:y="58.525227mm"/>
            <draw:path svg:d="M 25.399773 50.747063 C 93.318344 42.492157 194.46849 67.46883 241.29987 38.073418 C 276.25128 30.74465 294.34875 6.4555163 330.19986 0.0 C 334.4333 0.0 338.66653 0.0 342.89996 0.0 C 342.89996 4.23343 342.89996 8.46686 342.89996 12.673644 C 316.99734 33.31111 290.98877 53.89569 253.99994 63.473595 C 169.33336 63.473595 84.66658 63.473595 0.0 63.473595 C 2.8043547 53.604202 10.636059 48.709476 25.399773 50.747063 z" svg:height="0.63473594mm" draw:style-name="style-1244" svg:viewBox="0.0 0.0 342.89996 63.473595" svg:width="3.4289997mm" svg:x="15.764141mm" svg:y="58.546204mm"/>
            <draw:path svg:d="M 8.632588 101.5999 C -11.899103 60.64229 7.256703 26.537462 34.032562 0.0 C 34.032562 21.192987 34.032562 42.333492 34.032562 63.44695 C 32.33915 87.15351 25.724567 105.886215 8.632588 114.273544 C 8.632588 110.06676 8.632588 105.83333 8.632588 101.5999 z" svg:height="1.1427354mm" draw:style-name="style-1245" svg:viewBox="0.0 0.0 34.032574 114.273544" svg:width="0.3403257mm" svg:x="31.298813mm" svg:y="58.4192mm"/>
            <draw:path svg:d="M 12.7000885 0.44126827 C 97.36677 0.44126827 182.03345 0.44126827 266.70004 0.44126827 C 203.0149 29.889566 84.799 4.8067155 0.0 13.114913 C 0.7143863 5.3888826 1.9050636 -1.8869971 12.7000885 0.44126827 z" svg:height="0.15231708mm" draw:style-name="style-1246" svg:viewBox="0.0 0.0 266.70004 15.231708" svg:width="2.6670003mm" svg:x="15.637138mm" svg:y="59.176792mm"/>
            <draw:path svg:d="M 190.50002 63.473595 C 105.64812 63.685143 21.59005 63.076733 0.0 0.0 C 62.362247 18.09765 121.76128 39.131977 190.50002 50.79995 C 190.50002 55.03338 190.50002 59.266808 190.50002 63.473595 z" svg:height="0.6349159mm" draw:style-name="style-1247" svg:viewBox="0.0 0.0 190.50002 63.49159" svg:width="1.9050001mm" svg:x="11.573139mm" svg:y="58.9272mm"/>
            <draw:path svg:d="M 126.99997 27.034443 C 88.39728 19.043976 17.594814 43.253574 0.0 14.334558 C 0.0 10.127772 0.0 5.894343 0.0 1.6609128 C 55.483124 -7.2819357 71.54329 23.224518 126.99997 14.334558 C 126.99997 18.48805 126.99997 22.801014 126.99997 27.034443 z" svg:height="0.28996816mm" draw:style-name="style-1248" svg:viewBox="0.0 0.0 126.99997 28.996817" svg:width="1.2699997mm" svg:x="13.478139mm" svg:y="59.419125mm"/>
            <draw:path svg:d="M 76.20003 0.23981093 C 69.47957 10.479011 62.944416 20.851036 63.50004 38.31323 C 42.333393 38.31323 21.166746 38.31323 0.0 38.31323 C 0.0 34.0798 0.0 29.846369 0.0 25.639584 C 37.174026 28.97352 39.0261 -3.0674806 76.20003 0.23981093 z" svg:height="0.383133mm" draw:style-name="style-1249" svg:viewBox="0.0 0.0 76.20003 38.3133" svg:width="0.76200026mm" svg:x="14.748138mm" svg:y="59.305542mm"/>
            <draw:path svg:d="M 25.373732 76.265526 C 9.842745 134.15645 60.192947 126.08645 50.77371 177.86543 C 21.960667 191.38568 45.905422 257.71683 38.07362 292.13898 C 9.736768 210.4357 5.1593666 104.94635 0.0 0.039161045 C 35.93046 -2.0246663 -10.583171 78.32895 25.373732 76.265526 z" svg:height="2.9213889mm" draw:style-name="style-1250" svg:viewBox="0.0 0.0 51.9577 292.1389" svg:width="0.51957697mm" svg:x="26.813402mm" svg:y="58.926815mm"/>
            <draw:path svg:d="M 40.384525 76.25261 C 40.384525 101.65279 40.384525 127.05256 40.384525 152.45273 C 36.151093 152.45273 31.970753 152.45273 27.711082 152.45273 C 11.174624 121.84051 -17.903057 37.888107 15.010994 0.0 C 15.169656 33.73421 7.920018 74.82384 40.384525 76.25261 z" svg:height="1.5245273mm" draw:style-name="style-1251" svg:viewBox="0.0 0.0 40.384502 152.45273" svg:width="0.403845mm" svg:x="28.060293mm" svg:y="59.053677mm"/>
            <draw:path svg:d="M 0.009285608 13.787917 C 39.247036 -19.0468 90.311424 17.571602 139.70924 13.787917 C 141.74643 94.1157 -1.3137118 75.64743 0.009285608 13.787917 z" svg:height="0.6733124mm" draw:style-name="style-1252" svg:viewBox="0.0 0.0 139.73064 67.33124" svg:width="1.3973063mm" svg:x="34.560047mm" svg:y="61.074795mm"/>
            <draw:path svg:d="M 279.42636 25.063875 C 262.4664 25.063875 245.58597 25.063875 228.62642 25.063875 C 139.40887 16.27969 89.24398 46.547947 0.0 37.73752 C 95.17062 5.1143517 254.76743 -21.4764 355.5736 25.063875 C 330.20007 25.063875 304.82654 25.063875 279.42636 25.063875 z" svg:height="0.39364153mm" draw:style-name="style-1253" svg:viewBox="0.0 0.0 355.5736 39.364155" svg:width="3.555736mm" svg:x="32.01987mm" svg:y="61.851562mm"/>
            <draw:path svg:d="M 12.673644 14.3002405 C 101.917625 23.084427 152.08252 -7.183831 241.30006 1.6265963 C 175.0749 24.301245 90.355225 28.508432 0.0 27.026773 C 0.66149867 19.300743 1.8520752 11.971572 12.673644 14.3002405 z" svg:height="0.27292666mm" draw:style-name="style-1254" svg:viewBox="0.0 0.0 241.30006 27.292665" svg:width="2.4130006mm" svg:x="31.893402mm" svg:y="62.085674mm"/>
            <draw:path svg:d="M 139.67372 14.346265 C 128.90524 12.018 127.71466 19.320524 127.00008 27.046152 C 70.51168 36.99467 50.79995 10.112835 0.0 14.346265 C 0.0 10.165723 0.0 5.9326963 0.0 1.6726207 C 25.400177 1.6726207 50.79995 1.6726207 76.20013 1.6726207 C 94.66799 8.631175 141.84332 -13.143981 139.67372 14.346265 z" svg:height="0.2927125mm" draw:style-name="style-1255" svg:viewBox="0.0 0.0 139.74611 29.27125" svg:width="1.397461mm" svg:x="34.814137mm" svg:y="62.085213mm"/>
            <draw:path svg:d="M 12.726532 0.43884593 C 16.959963 0.43884593 21.193392 0.43884593 25.400177 0.43884593 C 76.22677 0.43884593 127.02672 0.43884593 177.82668 0.43884593 C 194.78664 0.43884593 211.66705 0.43884593 228.62662 0.43884593 C 228.62662 4.672276 228.62662 8.905706 228.62662 13.138732 C 152.45314 13.138732 76.22677 13.138732 0.0 13.138732 C 0.7674757 5.4393477 1.9580522 -1.8898232 12.726532 0.43884593 z" svg:height="0.13138877mm" draw:style-name="style-1256" svg:viewBox="0.0 0.0 228.62662 13.138877" svg:width="2.286266mm" svg:x="36.083607mm" svg:y="62.22429mm"/>
            <draw:path svg:d="M 63.473595 27.285963 C 42.306847 27.285963 21.11386 27.285963 0.0 27.285963 C 0.0 23.079178 0.0 18.845747 0.0 14.612318 C 9.445482 -14.015616 71.22587 9.638058 101.5999 1.9386735 C 119.22115 30.91058 190.02351 6.6747375 228.62622 14.612318 C 293.63437 24.58708 320.85977 -3.2204912 381.02606 1.9386735 C 385.2595 1.9386735 389.49292 1.9386735 393.72595 1.9386735 C 317.28842 44.060616 176.3979 21.676647 63.473595 27.285963 z" svg:height="0.2832795mm" draw:style-name="style-1257" svg:viewBox="0.0 0.0 393.72595 28.32795" svg:width="3.9372594mm" svg:x="38.370136mm" svg:y="62.083344mm"/>
            <draw:path svg:d="M 0.0 51.056717 C 112.95055 45.447403 253.81483 67.83137 330.1736 25.65654 C 325.96686 25.65654 321.7334 25.65654 317.49997 25.65654 C 328.2951 6.818059 349.46146 -1.6221554 380.97357 0.25636354 C 336.55002 91.299736 111.389755 69.15396 0.0 51.056717 z" svg:height="0.67326885mm" draw:style-name="style-1258" svg:viewBox="0.0 0.0 380.97357 67.32689" svg:width="3.8097358mm" svg:x="39.00487mm" svg:y="61.845634mm"/>
            <draw:path svg:d="M 0.0 0.0 C 76.226364 0.0 152.45273 0.0 228.62662 0.0 C 181.68907 21.11386 46.96338 21.11386 0.0 0.0 z" svg:height="0.15835394mm" draw:style-name="style-1259" svg:viewBox="0.0 0.0 228.62662 15.835394" svg:width="2.286266mm" svg:x="36.083874mm" svg:y="62.356205mm"/>
            <draw:path svg:d="M 26.289373 0.0 C -7.392152 29.765623 35.68217 136.33978 0.8893998 165.07349 C 0.8893998 139.64708 0.8893998 114.273544 0.8893998 88.84712 C 0.8893998 76.17348 0.8893998 63.473595 0.8893998 50.79995 C -2.629644 21.828447 3.984939 3.016208 26.289373 0.0 z" svg:height="1.6507349mm" draw:style-name="style-1260" svg:viewBox="0.0 0.0 26.289316 165.07349" svg:width="0.26289317mm" svg:x="28.96298mm" svg:y="63.499203mm"/>
            <draw:path svg:d="M 63.50004 152.39984 C 115.22613 143.29834 124.24831 286.22604 114.29999 381.0527 C 115.173035 424.25903 118.24233 469.71494 88.90001 482.65262 C 103.1082 403.5687 114.88216 254.95212 88.90001 177.82626 C 42.571487 186.08118 21.246078 169.28027 0.0 152.39984 C 0.0 127.02631 0.0 101.5999 0.0 76.226364 C 16.69512 63.288284 46.831158 63.73803 63.50004 50.79995 C 65.14036 28.045767 47.96905 23.997646 50.79995 0.0 C 78.55483 1.852277 78.10489 32.041 76.17348 63.499836 C 82.470535 103.66373 13.176278 68.20925 25.399975 114.29978 C 21.510717 143.61566 62.09771 128.4551 63.50004 152.39984 z" svg:height="4.826526mm" draw:style-name="style-1261" svg:viewBox="0.0 0.0 117.864975 482.65262" svg:width="1.1786498mm" svg:x="25.416138mm" svg:y="63.371674mm"/>
            <draw:path svg:d="M 12.7000885 0.0 C 38.682228 77.04673 26.90828 225.6633 12.7000885 304.82632 C 8.466659 304.82632 4.23343 304.82632 0.0 304.82632 C 18.150537 217.09067 12.065235 105.251564 12.7000885 0.0 z" svg:height="3.0482633mm" draw:style-name="style-1262" svg:viewBox="0.0 0.0 28.082144 304.82632" svg:width="0.28082144mm" svg:x="26.178137mm" svg:y="65.14993mm"/>
            <draw:path svg:d="M 40.426914 0.0 C 38.3102 35.957108 17.1701 52.916664 15.02694 88.87377 C 13.386618 111.62755 30.584372 115.67607 27.700382 139.69997 C -19.527836 126.57657 2.6972673 19.12916 27.700382 0.0 C 31.960257 0.0 36.193687 0.0 40.426914 0.0 z" svg:height="1.3969996mm" draw:style-name="style-1263" svg:viewBox="0.0 0.0 40.426884 139.69997" svg:width="0.40426883mm" svg:x="25.90087mm" svg:y="68.1982mm"/>
            <draw:path svg:d="M 292.1 12.7000885 C 292.1 16.933517 292.1 21.166746 292.1 25.400177 C 389.1227 29.263191 476.35587 23.389439 558.7999 12.7000885 C 565.36163 91.22848 494.1093 91.94286 508.0 177.80002 C 471.24936 131.9477 523.5045 66.80733 533.39996 25.399975 C 369.4113 51.27614 144.09206 35.692265 0.0 0.0 C 33.866684 0.0 67.733315 0.0 101.6 0.0 C 135.83705 29.262989 224.07565 4.497868 279.40002 12.7000885 C 283.63336 12.7000885 287.86667 12.7000885 292.1 12.7000885 z" svg:height="1.7780002mm" draw:style-name="style-1264" svg:viewBox="0.0 0.0 559.228 177.80002" svg:width="5.5922804mm" svg:x="7.5091395mm" svg:y="30.606203mm"/>
            <draw:path svg:d="M 0.6671003 114.300186 C 3.2600055 74.5598 -7.9053836 21.06097 13.367087 0.0 C 77.36981 3.9956377 80.62416 126.81517 0.6671003 114.300186 z" svg:height="1.1519508mm" draw:style-name="style-1265" svg:viewBox="0.0 0.0 61.06021 115.19509" svg:width="0.61060214mm" svg:x="7.629468mm" svg:y="39.6232mm"/>
            <draw:path svg:d="M 0.7785781 69.608154 C 28.32171 71.72487 6.520112 24.549534 13.478666 6.1345572 C 73.59208 -35.590122 87.588524 149.32712 13.478666 145.78163 C -1.1528285 130.80637 -0.88818866 100.93497 0.7785781 69.608154 z" svg:height="1.4583192mm" draw:style-name="style-1266" svg:viewBox="0.0 0.0 63.94856 145.83192" svg:width="0.6394856mm" svg:x="25.408352mm" svg:y="41.212856mm"/>
            <draw:path svg:d="M 38.09996 138.35718 C 23.151041 136.37288 2.0372827 140.52678 0.0 125.657295 C 22.092684 96.97647 67.91857 92.028854 76.20003 49.483814 C 71.41107 4.002097 58.314228 -13.592919 101.6 11.410398 C 130.17505 53.214207 104.53687 149.33762 38.09996 138.35718 z" svg:height="1.3922445mm" draw:style-name="style-1267" svg:viewBox="0.0 0.0 113.15454 139.22446" svg:width="1.1315454mm" svg:x="8.7791395mm" svg:y="43.827633mm"/>
            <draw:path svg:d="M 38.632977 0.0 C 117.134926 8.043356 73.796165 108.00293 51.333065 152.4265 C 38.632977 152.4265 25.93309 152.4265 13.233002 152.4265 C -5.3937273 107.20921 -10.288454 14.552163 38.632977 0.0 z" svg:height="1.5242649mm" draw:style-name="style-1268" svg:viewBox="0.0 0.0 83.6625 152.4265" svg:width="0.836625mm" svg:x="25.156809mm" svg:y="45.973206mm"/>
            <draw:path svg:d="M 102.80339 114.246895 C 37.10731 116.099174 -8.057082 30.876667 1.2034956 0.0 C 43.08704 21.589848 73.56705 54.609875 102.80339 88.87337 C 115.15951 89.24398 112.67238 104.43079 115.50348 114.246895 C 111.27005 114.246895 107.03662 114.246895 102.80339 114.246895 z" svg:height="1.1427662mm" draw:style-name="style-1269" svg:viewBox="0.0 0.0 115.50352 114.27662" svg:width="1.1550351mm" svg:x="17.022104mm" svg:y="47.370205mm"/>
            <draw:path svg:d="M 11.890827 38.073418 C -35.99879 -33.231983 75.39086 31.03533 88.09085 0.0 C 119.12648 11.297759 143.17712 29.580315 189.69086 25.400177 C 238.26831 76.20013 402.09833 72.70753 367.49088 165.0739 C 290.31192 115.226326 169.60901 108.98236 88.09085 63.44735 C 97.56298 96.52026 134.975 139.88567 100.79084 177.74754 C 90.49855 180.18158 88.117294 190.47408 75.39086 190.42119 C 64.59584 192.7761 63.405262 185.44693 62.690876 177.74754 C 95.89611 170.57744 5.4615526 145.23015 24.590916 88.874176 C 31.311375 78.63497 37.846523 68.26295 37.2909 50.800755 C 22.527088 52.863777 14.695384 47.995293 11.890827 38.073418 z" svg:height="1.9086908mm" draw:style-name="style-1270" svg:viewBox="0.0 0.0 372.25058 190.86908" svg:width="3.7225058mm" svg:x="12.724231mm" svg:y="51.053204mm"/>
            <draw:path svg:d="M 12.481876 102.771904 C -19.347574 58.53365 12.534764 -9.781783 75.95547 1.1720053 C 103.18087 40.88615 57.963593 95.86664 12.481876 102.771904 z" svg:height="1.0277175mm" draw:style-name="style-1271" svg:viewBox="0.0 0.0 84.19195 102.77175" svg:width="0.8419195mm" svg:x="37.10232mm" svg:y="51.167953mm"/>
            <draw:path svg:d="M 25.399975 51.682484 C 22.357323 33.558594 4.471424 30.2513 0.0 13.609069 C 9.842543 10.804411 25.056004 13.238452 25.399975 0.93542415 C 72.8133 -4.1179657 99.906685 11.095494 101.5999 51.735374 C 90.30214 57.37093 78.898605 62.90071 76.19992 77.16179 C 52.54625 75.36281 33.760857 68.74822 25.399975 51.682484 z" svg:height="0.7716162mm" draw:style-name="style-1272" svg:viewBox="0.0 0.0 101.5999 77.16162" svg:width="1.015999mm" svg:x="17.923138mm" svg:y="52.695114mm"/>
            <draw:path svg:d="M 76.31034 14.351917 C 76.99828 22.130835 78.18886 29.38007 88.983986 27.051804 C 85.38561 47.55685 100.995926 48.90649 101.65763 65.12522 C 93.90536 65.8394 86.62948 67.03039 88.983986 77.79887 C 49.61381 79.06898 28.31505 62.267673 0.11061986 52.39869 C -1.529703 29.618265 15.641809 25.596386 12.784265 1.5987395 C 31.251724 8.636827 78.427055 -13.138329 76.31034 14.351917 z" svg:height="0.7786682mm" draw:style-name="style-1273" svg:viewBox="0.0 0.0 101.657745 77.86682" svg:width="1.0165775mm" svg:x="46.116035mm" svg:y="52.560158mm"/>
            <draw:path svg:d="M 558.7465 51.382114 C 545.5174 98.71611 440.6102 73.97764 406.3467 64.05576 C 382.82504 65.96092 398.54153 107.05055 380.9203 114.85571 C 449.3415 115.0939 559.7256 69.37399 571.42017 152.95576 C 556.6565 163.59183 537.3949 169.70378 507.9466 165.62941 C 544.4592 204.7614 629.70795 134.27635 673.04675 178.3293 C 676.90955 207.98915 697.86475 230.76958 673.04675 254.52943 C 652.8857 255.58759 624.5751 248.41748 622.24677 267.20306 C 598.8047 260.69427 494.0299 220.74232 533.32056 267.20306 C 535.6488 294.90488 522.92224 307.57852 495.24713 305.2765 C 439.97556 320.9397 374.49142 319.88153 330.19986 292.5766 C 325.702 385.52475 213.09543 370.28464 114.29978 368.80298 C 120.3322 404.97162 80.24784 438.8645 38.073418 432.27655 C 22.357323 391.18695 79.16304 422.5929 63.499836 381.47662 C 42.306847 381.47662 21.113455 381.47662 0.0 381.47662 C 10.398267 354.70096 66.966194 346.63095 88.87337 368.80298 C 115.27881 365.54855 92.33932 313.02875 114.29978 305.32938 C 168.0897 262.01727 268.44614 321.3103 279.39993 254.52943 C 232.11882 227.99156 152.08252 295.4604 101.54701 241.85579 C 103.689964 138.08629 207.61853 175.20732 292.0469 178.38219 C 306.75775 197.16779 306.75775 210.3703 292.0469 229.18214 C 361.39426 214.60373 425.87314 214.60373 495.2467 229.18214 C 492.20386 140.57321 398.93842 217.48752 342.84686 178.38219 C 337.47574 151.81808 351.5515 144.75375 355.54675 127.555595 C 301.09555 135.09631 233.94444 182.77428 203.09402 140.22923 C 226.4566 87.04814 287.4695 33.84039 355.54675 64.02911 C 383.61917 54.001465 387.29666 19.605553 406.3467 0.5292797 C 414.76028 0.5292797 423.28003 0.5292797 431.72025 0.5292797 C 465.4282 0.68794245 504.2691 -4.259672 520.5936 13.229166 C 533.0819 26.29967 545.75555 38.999958 558.7465 51.382114 z M 165.0202 203.80861 C 178.24936 217.19644 255.74585 230.02875 266.6201 203.80861 C 222.19653 221.64182 185.33994 168.16924 165.0202 203.80861 z" svg:height="4.331026mm" draw:style-name="style-1274" svg:viewBox="0.0 0.0 684.98663 433.10263" svg:width="6.8498664mm" svg:x="40.40267mm" svg:y="51.936115mm"/>
            <draw:path svg:d="M 65.19673 38.073418 C 66.14921 115.331696 -37.09116 39.872402 14.39673 0.0 C 17.88928 26.141006 61.70423 11.932815 65.19673 38.073418 z" svg:height="0.7150849mm" draw:style-name="style-1275" svg:viewBox="0.0 0.0 65.203285 71.50849" svg:width="0.65203285mm" svg:x="7.2381716mm" svg:y="54.228203mm"/>
            <draw:path svg:d="M 117.04913 12.832307 C 126.20353 81.22727 65.323044 79.61319 2.7489438 76.3059 C -16.88285 0.6350549 73.57795 -14.92278 117.04913 12.832307 z" svg:height="0.77541274mm" draw:style-name="style-1276" svg:viewBox="0.0 0.0 117.966805 77.54127" svg:width="1.1796681mm" svg:x="42.533646mm" svg:y="58.54488mm"/>
            <draw:path svg:d="M 127.10747 14.561852 C 140.30998 74.72816 14.236049 86.18458 0.08114814 39.98827 C -3.279031 -12.346629 98.53242 -4.700133 127.10747 14.561852 z" svg:height="0.68354386mm" draw:style-name="style-1277" svg:viewBox="0.0 0.0 128.07483 68.354385" svg:width="1.2807484mm" svg:x="39.385063mm" svg:y="58.90806mm"/>
            <draw:path svg:d="M 126.946785 26.16523 C 125.20068 79.45251 68.76478 78.04998 12.699886 76.99182 C 14.737068 62.175224 9.868987 54.396305 0.0 51.565407 C 2.248732 6.9032445 107.9234 -24.820028 126.946785 26.16523 z" svg:height="0.77305984mm" draw:style-name="style-1278" svg:viewBox="0.0 0.0 126.946785 77.305984" svg:width="1.2694678mm" svg:x="36.71967mm" svg:y="59.046288mm"/>
            <draw:path svg:d="M 0.0 38.757725 C 29.262989 25.687223 40.957607 -4.9512477 88.90001 0.68430895 C 97.366875 0.68430895 105.83333 0.68430895 114.273544 0.68430895 C 152.32072 57.781517 53.23399 101.09363 0.0 64.157906 C 0.0 55.691044 0.0 47.171295 0.0 38.757725 z" svg:height="0.77862793mm" draw:style-name="style-1279" svg:viewBox="0.0 0.0 122.763 77.86279" svg:width="1.22763mm" svg:x="35.321873mm" svg:y="59.682625mm"/>
            <draw:path svg:d="M 0.0 63.499985 C 8.572636 33.99895 42.201073 29.501034 50.79995 0.0 C 80.406906 0.0 110.06676 0.0 139.67331 0.0 C 139.1178 17.488964 145.67949 27.88708 152.34695 38.100014 C 144.56804 55.72127 103.42553 40.005024 101.54701 63.499985 C 61.462654 57.28226 56.699944 86.38644 12.673644 76.199974 C 11.985702 68.4477 10.795125 61.145176 0.0 63.499985 z" svg:height="0.78383744mm" draw:style-name="style-1280" svg:viewBox="0.0 0.0 152.34695 78.38374" svg:width="1.5234696mm" svg:x="36.465137mm" svg:y="3.9362063mm"/>
            <draw:path svg:d="M 25.426418 152.4 C 18.811834 133.61461 6.614583 120.41189 0.0 101.6 C 19.023386 99.4304 46.8576 106.12436 50.79995 88.90001 C 67.3893 103.95481 131.4713 94.90604 127.02631 50.8 C 108.584694 43.841446 61.409767 65.64312 63.52648 38.100014 C 84.50792 37.914806 70.67034 2.8575199 88.92666 0.0 C 105.912865 18.123968 145.4417 33.602093 165.12679 12.699987 C 214.7095 108.08231 109.82856 149.64838 25.426418 152.4 z" svg:height="1.5239999mm" draw:style-name="style-1281" svg:viewBox="0.0 0.0 177.90863 152.4" svg:width="1.7790862mm" svg:x="37.862137mm" svg:y="3.4282057mm"/>
            <draw:path svg:d="M 73.298775 0.0 C 75.65349 18.811886 103.99054 11.64168 124.098724 12.699987 C 183.286 42.412674 249.56406 65.034584 327.27228 76.199974 C 388.76138 56.514988 468.0835 120.80875 390.7723 126.99997 C 393.1006 116.178505 385.79807 115.01437 378.09888 114.29999 C 362.01218 85.804375 123.199234 103.928314 225.67238 114.29999 C 225.67238 118.53332 225.67238 122.76665 225.67238 126.99997 C 173.65521 129.98979 121.84979 133.2177 85.99886 152.39995 C 59.4612 157.77097 52.370228 143.69514 35.198917 139.69997 C 37.52718 128.8785 30.224655 127.71436 22.498827 126.99997 C 21.784441 119.2477 20.593864 111.97162 9.798739 114.29999 C -20.284412 87.49768 27.816856 31.458935 35.198715 0.0 C 47.898804 0.0 60.598686 0.0 73.298775 0.0 z" svg:height="1.5360593mm" draw:style-name="style-1282" svg:viewBox="0.0 0.0 422.77863 153.60593" svg:width="4.227786mm" svg:x="23.92115mm" svg:y="4.444206mm"/>
            <draw:path svg:d="M 45.80066 1.2012751 C 86.281876 -6.3393455 85.03841 25.040258 109.247604 1.2012751 C 125.122765 55.149803 67.020294 35.173782 58.44766 64.70126 C 41.487694 64.70126 24.581024 64.70126 7.647708 64.70126 C -11.375678 45.889427 6.483777 -0.9418332 45.80066 1.2012751 z" svg:height="0.6470125mm" draw:style-name="style-1283" svg:viewBox="0.0 0.0 111.98019 64.70125" svg:width="1.1198019mm" svg:x="40.325394mm" svg:y="6.972193mm"/>
            <draw:path svg:d="M 0.0 51.190853 C 26.193691 47.724796 3.0426517 -5.0331025 38.100063 0.39090392 C 69.24157 17.297777 15.213662 38.70252 50.80015 51.190853 C 55.933075 105.298096 38.497124 182.0273 63.50024 216.29079 C 67.389694 242.08762 26.802505 213.69788 25.400177 203.5908 C 57.494064 178.82578 29.05144 107.6529 2.0186105E-4 101.9908 C 0.0 85.05759 0.0 68.12427 0.0 51.190853 z" svg:height="2.2683508mm" draw:style-name="style-1284" svg:viewBox="0.0 0.0 63.762802 226.83508" svg:width="0.637628mm" svg:x="19.066137mm" svg:y="8.885297mm"/>
            <draw:path svg:d="M 0.042441286 76.19992 C 21.209087 50.958714 -1.0952476 60.060326 0.042441286 25.399975 C 10.281793 14.472731 34.835163 17.859354 38.142452 0.0 C 102.40971 11.9327135 129.10625 61.43621 190.54245 76.20003 C 192.20932 107.52674 192.47395 137.37169 177.84247 152.40005 C 159.05707 145.78546 145.82791 133.61465 127.04252 127.00008 C 90.529884 84.45493 45.92117 83.31714 0.042441286 76.19992 z" svg:height="1.5240005mm" draw:style-name="style-1285" svg:viewBox="0.0 0.0 191.32114 152.40005" svg:width="1.9132115mm" svg:x="7.635715mm" svg:y="13.080207mm"/>
            <draw:path svg:d="M 0.0 63.50004 C 7.5140758 20.240608 48.683235 10.609817 88.84712 0.0 C 135.44029 0.0 182.0068 0.0 228.54709 0.0 C 261.0116 1.4287726 272.9969 23.28326 292.0207 38.100063 C 177.13873 29.024794 94.773766 52.493362 0.0 63.50004 z" svg:height="0.63500035mm" draw:style-name="style-1286" svg:viewBox="0.0 0.0 292.0207 63.50004" svg:width="2.9202068mm" svg:x="40.275402mm" svg:y="21.208204mm"/>
            <draw:path svg:d="M 301.1004 3.2503667 C 325.94464 21.347816 409.23575 46.694904 440.7741 15.950455 C 448.52637 16.66484 455.776 17.855417 453.44775 28.650543 C 423.47058 53.706547 387.3548 72.6508 351.84784 92.15058 C 351.84784 104.85067 351.84784 117.55055 351.84784 130.25064 C 353.9908 165.38739 332.37473 173.85405 313.77444 155.65062 C 301.0479 155.67706 298.66675 145.35832 288.34802 142.95053 C 288.29514 130.224 298.66675 127.84284 301.0479 117.55055 C 218.0483 84.34542 97.29218 86.779465 8.948097 92.15058 C -26.109112 40.87424 53.609856 65.21606 47.021515 28.650543 C 135.12741 23.543861 194.18225 -10.508079 301.1004 3.2503667 z" svg:height="1.649691mm" draw:style-name="style-1287" svg:viewBox="0.0 0.0 453.88998 164.9691" svg:width="4.5389mm" svg:x="39.931133mm" svg:y="21.937702mm"/>
            <draw:path svg:d="M 51.86093 0.6804736 C 150.62993 3.485131 263.8982 -8.1566 343.9345 13.380562 C 343.9345 9.147132 343.9345 4.9139037 343.9345 0.6804736 C 353.8035 3.511575 368.9907 1.0244448 369.3609 13.380562 C 371.31897 44.971817 349.41138 52.697643 343.9345 76.8806 C 268.84583 50.236958 114.329254 35.79077 26.434513 64.18051 C 17.994299 64.18051 9.501196 64.18051 1.0609818 64.18051 C -8.49068 16.528988 49.532665 36.47851 51.86093 0.6804736 z" svg:height="0.76880515mm" draw:style-name="style-1288" svg:viewBox="0.0 0.0 369.4843 76.880516" svg:width="3.694843mm" svg:x="38.61353mm" svg:y="23.360401mm"/>
            <draw:path svg:d="M 0.0 50.833054 C 42.75659 39.35019 1.508104 22.416872 25.399975 0.033105213 C 42.889015 -0.5226183 53.28708 6.0126333 63.50004 12.733193 C 63.50004 16.966623 63.50004 21.199852 63.50004 25.406635 C 102.0234 59.035275 136.73663 38.68869 177.80002 50.80661 C 198.33171 72.60821 230.92844 82.34498 279.39993 76.20658 C 287.7608 93.245674 306.5462 99.86026 330.19986 101.60656 C 368.80255 93.64253 439.60513 117.85194 457.19995 88.90647 C 464.92578 88.192085 472.2283 87.00151 469.90002 76.20638 C 474.13345 76.20638 478.3667 76.20638 482.60013 76.20638 C 521.9701 92.92815 553.0587 38.556267 571.5001 76.20638 C 523.002 163.17499 303.74173 79.381454 215.90009 127.00633 C 166.52892 127.37675 119.194916 80.57203 88.90001 101.60635 C 76.14703 101.632805 73.79233 91.314064 63.50004 88.90627 C 44.503094 74.06342 11.562399 73.13749 0.0 50.833054 z" svg:height="1.270085mm" draw:style-name="style-1289" svg:viewBox="0.0 0.0 571.5001 127.0085" svg:width="5.715001mm" svg:x="20.209137mm" svg:y="24.001875mm"/>
            <draw:path svg:d="M 228.93991 2.0186105E-4 C 261.66885 30.744852 358.2945 -2.3280635 394.0134 25.400177 C 394.0134 21.166746 394.0134 16.933517 394.0134 12.7000885 C 398.24683 12.7000885 402.4536 12.7000885 406.68704 12.7000885 C 406.68704 21.166746 406.68704 29.633404 406.68704 38.100063 C 355.38446 53.81636 364.61838 110.542946 317.8137 101.6001 C 317.0995 93.847824 315.93515 86.57175 305.14005 88.90001 C 292.62506 53.313522 271.24677 107.34143 254.34009 76.19992 C 228.30525 55.139153 115.24853 55.139153 89.239944 76.19992 C 51.351433 64.928604 11.87589 115.78165 0.33993402 88.90001 C -5.930678 23.362793 76.487175 46.513832 89.239944 0.0 C 135.80646 2.0186105E-4 182.34674 2.0186105E-4 228.93991 2.0186105E-4 z" svg:height="1.025503mm" draw:style-name="style-1290" svg:viewBox="0.0 0.0 406.68695 102.5503" svg:width="4.0668697mm" svg:x="37.73174mm" svg:y="24.510202mm"/>
            <draw:path svg:d="M 90.6663 14.835375 C 159.90787 20.550465 194.99132 -7.813032 268.49255 2.1352863 C 277.93805 30.789665 339.7184 7.109546 370.09247 14.835375 C 381.70755 42.8547 341.88803 72.488106 344.71893 103.73538 C 341.9938 88.3895 330.61652 95.93023 319.2925 103.73538 C 318.57834 95.983116 317.38736 88.70703 306.61887 91.0353 C 289.02426 62.089836 218.22148 86.29923 179.61879 78.33521 C 110.40386 72.62012 75.26712 100.98362 1.7925261 91.0353 C -15.43147 4.622618 97.307526 59.999767 90.6663 14.835375 z" svg:height="1.037353mm" draw:style-name="style-1291" svg:viewBox="0.0 0.0 372.22183 103.735306" svg:width="3.7222185mm" svg:x="37.082474mm" svg:y="25.63185mm"/>
            <draw:path svg:d="M 0.46730834 38.100063 C 29.492102 63.367817 64.628845 17.806568 89.34087 0.0 C 107.226776 3.3072915 103.81351 27.86066 114.767296 38.100063 C 106.30064 38.100063 97.78109 38.100063 89.34087 38.100063 C 49.33585 31.96167 60.607166 77.07317 13.167397 63.50004 C 3.2719657 60.69558 -1.5963172 52.863777 0.46730834 38.100063 z" svg:height="0.66060287mm" draw:style-name="style-1292" svg:viewBox="0.0 0.0 114.76722 66.06029" svg:width="1.1476722mm" svg:x="30.618464mm" svg:y="26.669205mm"/>
            <draw:path svg:d="M 26.404234 12.915071 C 54.10603 19.661873 108.531 43.65972 115.277596 0.21498202 C 156.18231 -2.5632317 169.01463 22.67808 216.8775 12.915071 C 216.8775 17.1485 216.8775 21.38173 216.8775 25.615158 C 233.2553 43.130642 272.0433 38.182827 305.7775 38.315247 C 302.02048 64.21786 271.3816 63.212585 267.7041 89.1152 C 257.86176 91.97274 242.67453 89.45917 242.27768 101.815285 C 196.68977 83.90294 150.17615 66.943184 77.204185 76.415306 C 74.82303 57.629917 46.51242 64.773575 26.404234 63.71522 C 25.266544 43.71281 -6.007385 53.793346 1.0307026 25.615158 C 10.846802 22.757412 26.03402 25.270985 26.404234 12.915071 z" svg:height="1.0181531mm" draw:style-name="style-1293" svg:viewBox="0.0 0.0 305.7774 101.81531" svg:width="3.057774mm" svg:x="37.090096mm" svg:y="26.794056mm"/>
            <draw:path svg:d="M 228.54749 1.9665303 C 244.87239 56.047325 291.65045 0.7495101 342.82104 14.666618 C 357.21454 46.840042 399.1245 51.523014 444.42093 52.76668 C 444.23563 73.72167 409.20505 59.8839 406.37375 78.16666 C 388.19696 73.1924 384.91592 62.92675 368.27368 78.16666 C 359.46326 68.21834 297.41846 49.909138 292.07358 78.16666 C 287.84015 78.16666 283.66 78.16666 279.39993 78.16666 C 261.88443 78.72238 251.45993 72.187126 241.29987 65.46657 C 223.51994 44.432243 119.43271 44.432243 101.5999 65.46657 C 71.278755 57.740738 9.472128 81.42086 0.0 52.76648 C 54.16013 56.100216 76.04106 27.181196 114.300186 14.666417 C 127.76755 -14.172867 194.07245 9.8247795 228.54749 1.9665303 z" svg:height="0.78199667mm" draw:style-name="style-1294" svg:viewBox="0.0 0.0 444.42093 78.19967" svg:width="4.444209mm" svg:x="35.068665mm" svg:y="27.792538mm"/>
            <draw:path svg:d="M 88.90001 116.01843 C 44.926296 96.492004 7.540621 70.3514 0.0 14.418531 C 62.679775 -34.820225 138.72104 52.78303 88.90001 116.01843 z" svg:height="1.1601828mm" draw:style-name="style-1295" svg:viewBox="0.0 0.0 105.00014 116.01828" svg:width="1.0500014mm" svg:x="12.081139mm" svg:y="45.575016mm"/>
            <draw:path svg:d="M 63.499985 1.0084978 C 74.16269 15.74597 80.24809 35.033794 76.199974 64.48209 C 46.513733 60.301548 23.733107 49.1891 0.0 39.05567 C 11.615186 16.857014 23.627281 -4.997272 63.499985 1.0084978 z" svg:height="0.6448213mm" draw:style-name="style-1296" svg:viewBox="0.0 0.0 77.4612 64.48213" svg:width="0.77461195mm" svg:x="6.2391396mm" svg:y="47.106117mm"/>
            <draw:path svg:d="M 89.44224 74.45605 C 33.033073 80.091606 -5.0404706 67.31218 0.54224926 10.95621 C 37.372253 -16.586924 105.899315 8.971513 89.44224 74.45605 z" svg:height="0.75671333mm" draw:style-name="style-1297" svg:viewBox="0.0 0.0 91.95054 75.67133" svg:width="0.9195054mm" svg:x="3.6937168mm" svg:y="47.641644mm"/>
            <draw:path svg:d="M 1.1434419 1.143341 C 40.91027 -4.7570577 57.84369 12.176662 51.94339 51.94329 C 12.176561 57.817043 -4.756755 40.90997 1.1434419 1.143341 z" svg:height="0.5307915mm" draw:style-name="style-1298" svg:viewBox="0.0 0.0 53.086903 53.07915" svg:width="0.530869mm" svg:x="10.545705mm" svg:y="48.628773mm"/>
            <draw:path svg:d="M 177.92336 101.57325 C 102.17318 105.38318 39.070004 96.51986 0.12338757 63.499836 C -1.8345133 31.935226 20.072962 24.182955 25.523361 0.0 C 85.55734 24.632298 155.22212 39.60756 177.92336 101.57325 z" svg:height="1.023968mm" draw:style-name="style-1299" svg:viewBox="0.0 0.0 177.92339 102.3968" svg:width="1.7792338mm" svg:x="5.9839053mm" svg:y="48.76721mm"/>
            <draw:path svg:d="M 13.34029 78.968445 C -10.207609 53.93889 -5.550977 -14.535207 51.44025 2.7683225 C 51.96943 41.371017 58.82211 86.350105 13.34029 78.968445 z" svg:height="0.7977094mm" draw:style-name="style-1300" svg:viewBox="0.0 0.0 52.106285 79.77094" svg:width="0.52106285mm" svg:x="12.328736mm" svg:y="48.86652mm"/>
            <draw:path svg:d="M 1.9615091 0.93623155 C 49.374836 -4.117158 76.46819 11.069656 78.16151 51.73618 C 32.38858 55.1226 -9.680171 54.884407 1.9615091 0.93623155 z" svg:height="0.52932715mm" draw:style-name="style-1301" svg:viewBox="0.0 0.0 78.16151 52.932716" svg:width="0.7816151mm" svg:x="3.5525243mm" svg:y="50.15511mm"/>
            <draw:path svg:d="M 51.210938 0.37142435 C 81.664505 34.582027 53.24812 86.89028 25.78452 101.97132 C -21.999222 89.90609 2.5543497 -6.7195506 51.210938 0.37142435 z" svg:height="1.0197139mm" draw:style-name="style-1302" svg:viewBox="0.0 0.0 64.344215 101.97139" svg:width="0.64344215mm" svg:x="39.255028mm" svg:y="50.160755mm"/>
            <draw:path svg:d="M 48.517303 1.4941756 C 51.030876 37.874382 50.10474 70.788635 10.417241 64.967766 C -11.093476 43.695248 0.28341293 -9.565388 48.517303 1.4941756 z" svg:height="0.65639657mm" draw:style-name="style-1303" svg:viewBox="0.0 0.0 49.33557 65.639656" svg:width="0.49335572mm" svg:x="36.233967mm" svg:y="51.926994mm"/>
            <draw:path svg:d="M 64.82041 2.3589482 C 65.16438 49.21655 59.158207 89.80354 14.020461 91.25896 C -16.247797 54.58767 3.3048692 -13.515809 64.82041 2.3589482 z" svg:height="0.9125907mm" draw:style-name="style-1304" svg:viewBox="0.0 0.0 64.833824 91.25906" svg:width="0.6483382mm" svg:x="35.689667mm" svg:y="53.06161mm"/>
            <draw:path svg:d="M 0.0 0.7791837 C 33.23158 -2.8191915 54.63652 5.4094725 50.79995 38.82636 C 39.50219 48.695347 22.119127 52.531918 0.0 51.526245 C 0.0 34.59293 0.0 17.7125 0.0 0.7791837 z" svg:height="0.5168166mm" draw:style-name="style-1305" svg:viewBox="0.0 0.0 51.243378 51.681664" svg:width="0.51243377mm" svg:x="38.243137mm" svg:y="53.96641mm"/>
            <draw:path svg:d="M 63.499985 12.460883 C 56.77958 22.673841 50.244377 33.07211 50.8 50.508057 C 16.139599 59.794876 25.24126 25.29319 0.0 25.134527 C 1.2964526 -7.1713157 47.333942 -4.816405 63.499985 12.460883 z" svg:height="0.52095026mm" draw:style-name="style-1306" svg:viewBox="0.0 0.0 63.499985 52.095028" svg:width="0.6349999mm" svg:x="6.112139mm" svg:y="54.357597mm"/>
            <draw:path svg:d="M 39.687096 0.0 C 88.26455 12.726532 58.922436 104.58987 1.6136773 88.87337 C -6.535857 38.444035 17.726631 20.319736 39.687096 0.0 z" svg:height="0.9067612mm" draw:style-name="style-1307" svg:viewBox="0.0 0.0 64.200195 90.676125" svg:width="0.642002mm" svg:x="35.179005mm" svg:y="54.35547mm"/>
            <draw:path svg:d="M 85.18698 6.4434047 C 83.83774 60.153786 50.976376 82.3258 8.960612 95.343414 C -25.753029 53.59209 49.097855 -22.60763 85.18698 6.4434047 z" svg:height="0.9534345mm" draw:style-name="style-1308" svg:viewBox="0.0 0.0 85.18716 95.34345" svg:width="0.85187155mm" svg:x="35.105267mm" svg:y="56.322502mm"/>
            <draw:path svg:d="M 50.79995 0.0 C 54.10724 41.407352 35.74515 61.17157 0.0 63.499836 C 0.0 42.333088 0.0 21.113455 0.0 0.0 C 16.906672 0.0 33.866634 0.0 50.79995 0.0 z" svg:height="0.6349984mm" draw:style-name="style-1309" svg:viewBox="0.0 0.0 51.180458 63.499836" svg:width="0.5118046mm" svg:x="34.05214mm" svg:y="57.276203mm"/>
            <draw:path svg:d="M 11.617407 0.0 C 86.67964 24.844252 85.48907 87.55077 75.11745 139.69997 C -0.7651543 145.89145 -13.306377 56.673702 11.617407 0.0 z" svg:height="1.4000582mm" draw:style-name="style-1310" svg:viewBox="0.0 0.0 80.19789 140.00581" svg:width="0.80197895mm" svg:x="13.361965mm" svg:y="48.894203mm"/>
            <draw:path svg:d="M 126.97383 8.696578 C 120.09481 67.09013 47.995697 -5.564502 12.673644 34.096554 C 12.726532 21.37002 2.3811529 18.988867 0.0 8.696578 C 56.012405 22.216827 98.107704 -16.412313 126.97383 8.696578 z" svg:height="0.34096572mm" draw:style-name="style-1311" svg:viewBox="0.0 0.0 126.97383 34.096573" svg:width="1.2697383mm" svg:x="41.0374mm" svg:y="17.18424mm"/>
            <draw:path svg:d="M 14.780468 88.90001 C 6.816545 127.50271 31.025843 198.27873 2.080481 215.89998 C 10.335487 147.98141 -14.588297 46.83126 14.780468 0.0 C 14.780468 29.633303 14.780468 59.26671 14.780468 88.90001 z" svg:height="2.159mm" draw:style-name="style-1312" svg:viewBox="0.0 0.0 16.76186 215.89998" svg:width="0.1676186mm" svg:x="14.854334mm" svg:y="15.366205mm"/>
            <draw:path svg:d="M 33.719475 0.0 C 33.719475 25.426418 33.719475 50.79995 33.719475 76.226364 C 5.1973166 81.5446 33.375504 143.61566 8.319502 152.4265 C -5.729826 129.2492 -4.8832207 12.673644 33.719475 0.0 z" svg:height="1.5242649mm" draw:style-name="style-1313" svg:viewBox="0.0 0.0 33.719376 152.4265" svg:width="0.33719376mm" svg:x="28.634678mm" svg:y="64.3876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9.8582mm" fo:page-width="51.7358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