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64.55886mm" fo:page-width="108.32835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gradient" draw:fill-gradient-name="gradient-1" draw:opacity="100.0%" draw:stroke="none"/>
    </style:style>
    <style:style style:family="graphic" style:name="style-3">
      <style:graphic-properties draw:fill="solid" draw:fill-color="#000000" draw:opacity="100.0%" draw:stroke="solid" svg:stroke-color="#000000" draw:stroke-linejoin="miter" svg:stroke-opacity="100.0%" svg:stroke-width="0.009524999mm"/>
    </style:style>
    <style:style style:family="graphic" style:name="style-4">
      <style:graphic-properties draw:fill="gradient" draw:fill-gradient-name="gradient-2" draw:opacity="100.0%" draw:stroke="solid" svg:stroke-color="#ffffff" draw:stroke-linejoin="miter" svg:stroke-opacity="100.0%" svg:stroke-width="0.009524999mm"/>
    </style:style>
    <style:style style:family="graphic" style:name="style-5">
      <style:graphic-properties draw:fill="gradient" draw:fill-gradient-name="gradient-3" draw:opacity="100.0%" draw:stroke="solid" svg:stroke-color="#ffffff" draw:stroke-linejoin="miter" svg:stroke-opacity="100.0%" svg:stroke-width="0.009524999mm"/>
    </style:style>
    <style:style style:family="graphic" style:name="style-6">
      <style:graphic-properties draw:fill="solid" draw:fill-color="#000000" draw:opacity="100.0%" draw:stroke="solid" svg:stroke-color="#000000" draw:stroke-linejoin="miter" svg:stroke-opacity="100.0%" svg:stroke-width="0.009524999mm"/>
    </style:style>
    <style:style style:family="graphic" style:name="style-7">
      <style:graphic-properties draw:fill="solid" draw:fill-color="#000000" draw:opacity="100.0%" draw:stroke="solid" svg:stroke-color="#000000" draw:stroke-linejoin="miter" svg:stroke-opacity="100.0%" svg:stroke-width="0.009524999mm"/>
    </style:style>
    <style:style style:family="graphic" style:name="style-8">
      <style:graphic-properties draw:fill="solid" draw:fill-color="#000000" draw:opacity="100.0%" draw:stroke="solid" svg:stroke-color="#000000" draw:stroke-linejoin="miter" svg:stroke-opacity="100.0%" svg:stroke-width="0.009524999mm"/>
    </style:style>
    <style:style style:family="graphic" style:name="style-9">
      <style:graphic-properties draw:fill="solid" draw:fill-color="#000000" draw:opacity="100.0%" draw:stroke="solid" svg:stroke-color="#000000" draw:stroke-linejoin="miter" svg:stroke-opacity="100.0%" svg:stroke-width="0.009524999mm"/>
    </style:style>
    <style:style style:family="graphic" style:name="style-10">
      <style:graphic-properties draw:fill="solid" draw:fill-color="#000000" draw:opacity="100.0%" draw:stroke="solid" svg:stroke-color="#000000" draw:stroke-linejoin="miter" svg:stroke-opacity="100.0%" svg:stroke-width="0.009524999mm"/>
    </style:style>
    <style:style style:family="graphic" style:name="style-11">
      <style:graphic-properties draw:fill="solid" draw:fill-color="#000000" draw:opacity="100.0%" draw:stroke="solid" svg:stroke-color="#000000" draw:stroke-linejoin="miter" svg:stroke-opacity="100.0%" svg:stroke-width="0.009524999mm"/>
    </style:style>
    <style:style style:family="graphic" style:name="style-12">
      <style:graphic-properties draw:fill="solid" draw:fill-color="#000000" draw:opacity="100.0%" draw:stroke="solid" svg:stroke-color="#000000" draw:stroke-linejoin="miter" svg:stroke-opacity="100.0%" svg:stroke-width="0.009524999mm"/>
    </style:style>
    <style:style style:family="graphic" style:name="style-13">
      <style:graphic-properties draw:fill="solid" draw:fill-color="#000000" draw:opacity="100.0%" draw:stroke="solid" svg:stroke-color="#000000" draw:stroke-linejoin="miter" svg:stroke-opacity="100.0%" svg:stroke-width="0.009524999mm"/>
    </style:style>
    <style:style style:family="graphic" style:name="style-14">
      <style:graphic-properties draw:fill="solid" draw:fill-color="#000000" draw:opacity="100.0%" draw:stroke="solid" svg:stroke-color="#000000" draw:stroke-linejoin="miter" svg:stroke-opacity="100.0%" svg:stroke-width="0.009524999mm"/>
    </style:style>
    <style:style style:family="graphic" style:name="style-15">
      <style:graphic-properties draw:fill="solid" draw:fill-color="#000000" draw:opacity="100.0%" draw:stroke="solid" svg:stroke-color="#000000" draw:stroke-linejoin="miter" svg:stroke-opacity="100.0%" svg:stroke-width="0.009524999mm"/>
    </style:style>
    <style:style style:family="graphic" style:name="style-16">
      <style:graphic-properties draw:fill="solid" draw:fill-color="#000000" draw:opacity="100.0%" draw:stroke="solid" svg:stroke-color="#000000" draw:stroke-linejoin="miter" svg:stroke-opacity="100.0%" svg:stroke-width="0.009524999mm"/>
    </style:style>
    <style:style style:family="graphic" style:name="style-17">
      <style:graphic-properties draw:fill="solid" draw:fill-color="#000000" draw:opacity="100.0%" draw:stroke="solid" svg:stroke-color="#000000" draw:stroke-linejoin="miter" svg:stroke-opacity="100.0%" svg:stroke-width="0.009524999mm"/>
    </style:style>
    <style:style style:family="graphic" style:name="style-18">
      <style:graphic-properties draw:fill="solid" draw:fill-color="#000000" draw:opacity="100.0%" draw:stroke="solid" svg:stroke-color="#000000" draw:stroke-linejoin="miter" svg:stroke-opacity="100.0%" svg:stroke-width="0.009524999mm"/>
    </style:style>
    <style:style style:family="graphic" style:name="style-19">
      <style:graphic-properties draw:fill="solid" draw:fill-color="#000000" draw:opacity="100.0%" draw:stroke="solid" svg:stroke-color="#000000" draw:stroke-linejoin="miter" svg:stroke-opacity="100.0%" svg:stroke-width="0.009524999mm"/>
    </style:style>
    <style:style style:family="graphic" style:name="style-20">
      <style:graphic-properties draw:fill="solid" draw:fill-color="#000000" draw:opacity="100.0%" draw:stroke="solid" svg:stroke-color="#000000" draw:stroke-linejoin="miter" svg:stroke-opacity="100.0%" svg:stroke-width="0.009524999mm"/>
    </style:style>
    <style:style style:family="graphic" style:name="style-21">
      <style:graphic-properties draw:fill="solid" draw:fill-color="#000000" draw:opacity="100.0%" draw:stroke="solid" svg:stroke-color="#000000" draw:stroke-linejoin="miter" svg:stroke-opacity="100.0%" svg:stroke-width="0.009524999mm"/>
    </style:style>
    <style:style style:family="graphic" style:name="style-22">
      <style:graphic-properties draw:fill="solid" draw:fill-color="#000000" draw:opacity="100.0%" draw:stroke="solid" svg:stroke-color="#000000" draw:stroke-linejoin="miter" svg:stroke-opacity="100.0%" svg:stroke-width="0.009524999mm"/>
    </style:style>
    <style:style style:family="graphic" style:name="style-23">
      <style:graphic-properties draw:fill="solid" draw:fill-color="#000000" draw:opacity="100.0%" draw:stroke="solid" svg:stroke-color="#000000" draw:stroke-linejoin="miter" svg:stroke-opacity="100.0%" svg:stroke-width="0.009524999mm"/>
    </style:style>
    <style:style style:family="graphic" style:name="style-24">
      <style:graphic-properties draw:fill="solid" draw:fill-color="#000000" draw:opacity="100.0%" draw:stroke="solid" svg:stroke-color="#000000" draw:stroke-linejoin="miter" svg:stroke-opacity="100.0%" svg:stroke-width="0.009524999mm"/>
    </style:style>
    <style:style style:family="graphic" style:name="style-25">
      <style:graphic-properties draw:fill="solid" draw:fill-color="#000000" draw:opacity="100.0%" draw:stroke="solid" svg:stroke-color="#000000" draw:stroke-linejoin="miter" svg:stroke-opacity="100.0%" svg:stroke-width="0.009524999mm"/>
    </style:style>
    <style:style style:family="graphic" style:name="style-26">
      <style:graphic-properties draw:fill="solid" draw:fill-color="#000000" draw:opacity="100.0%" draw:stroke="solid" svg:stroke-color="#000000" draw:stroke-linejoin="miter" svg:stroke-opacity="100.0%" svg:stroke-width="0.009524999mm"/>
    </style:style>
    <style:style style:family="graphic" style:name="style-27">
      <style:graphic-properties draw:fill="solid" draw:fill-color="#000000" draw:opacity="100.0%" draw:stroke="solid" svg:stroke-color="#000000" draw:stroke-linejoin="miter" svg:stroke-opacity="100.0%" svg:stroke-width="0.009524999mm"/>
    </style:style>
    <style:style style:family="graphic" style:name="style-28">
      <style:graphic-properties draw:fill="solid" draw:fill-color="#000000" draw:opacity="100.0%" draw:stroke="solid" svg:stroke-color="#000000" draw:stroke-linejoin="miter" svg:stroke-opacity="100.0%" svg:stroke-width="0.009524999mm"/>
    </style:style>
    <style:style style:family="graphic" style:name="style-29">
      <style:graphic-properties draw:fill="solid" draw:fill-color="#000000" draw:opacity="100.0%" draw:stroke="solid" svg:stroke-color="#000000" draw:stroke-linejoin="miter" svg:stroke-opacity="100.0%" svg:stroke-width="0.009524999mm"/>
    </style:style>
    <style:style style:family="graphic" style:name="style-30">
      <style:graphic-properties draw:fill="solid" draw:fill-color="#000000" draw:opacity="100.0%" draw:stroke="solid" svg:stroke-color="#000000" draw:stroke-linejoin="miter" svg:stroke-opacity="100.0%" svg:stroke-width="0.009524999mm"/>
    </style:style>
    <style:style style:family="graphic" style:name="style-31">
      <style:graphic-properties draw:fill="solid" draw:fill-color="#000000" draw:opacity="100.0%" draw:stroke="solid" svg:stroke-color="#000000" draw:stroke-linejoin="miter" svg:stroke-opacity="100.0%" svg:stroke-width="0.009524999mm"/>
    </style:style>
    <style:style style:family="graphic" style:name="style-32">
      <style:graphic-properties draw:fill="solid" draw:fill-color="#000000" draw:opacity="100.0%" draw:stroke="solid" svg:stroke-color="#000000" draw:stroke-linejoin="miter" svg:stroke-opacity="100.0%" svg:stroke-width="0.009524999mm"/>
    </style:style>
    <style:style style:family="graphic" style:name="style-33">
      <style:graphic-properties draw:fill="solid" draw:fill-color="#000000" draw:opacity="100.0%" draw:stroke="solid" svg:stroke-color="#000000" draw:stroke-linejoin="miter" svg:stroke-opacity="100.0%" svg:stroke-width="0.009524999mm"/>
    </style:style>
    <style:style style:family="graphic" style:name="style-34">
      <style:graphic-properties draw:fill="solid" draw:fill-color="#000000" draw:opacity="100.0%" draw:stroke="solid" svg:stroke-color="#000000" draw:stroke-linejoin="miter" svg:stroke-opacity="100.0%" svg:stroke-width="0.009524999mm"/>
    </style:style>
    <style:style style:family="graphic" style:name="style-35">
      <style:graphic-properties draw:fill="solid" draw:fill-color="#000000" draw:opacity="100.0%" draw:stroke="solid" svg:stroke-color="#000000" draw:stroke-linejoin="miter" svg:stroke-opacity="100.0%" svg:stroke-width="0.009524999mm"/>
    </style:style>
    <style:style style:family="graphic" style:name="style-36">
      <style:graphic-properties draw:fill="solid" draw:fill-color="#000000" draw:opacity="100.0%" draw:stroke="solid" svg:stroke-color="#000000" draw:stroke-linejoin="miter" svg:stroke-opacity="100.0%" svg:stroke-width="0.009524999mm"/>
    </style:style>
    <style:style style:family="graphic" style:name="style-37">
      <style:graphic-properties draw:fill="solid" draw:fill-color="#000000" draw:opacity="100.0%" draw:stroke="solid" svg:stroke-color="#000000" draw:stroke-linejoin="miter" svg:stroke-opacity="100.0%" svg:stroke-width="0.009524999mm"/>
    </style:style>
    <style:style style:family="graphic" style:name="style-38">
      <style:graphic-properties draw:fill="solid" draw:fill-color="#000000" draw:opacity="100.0%" draw:stroke="solid" svg:stroke-color="#000000" draw:stroke-linejoin="miter" svg:stroke-opacity="100.0%" svg:stroke-width="0.009524999mm"/>
    </style:style>
    <style:style style:family="graphic" style:name="style-39">
      <style:graphic-properties draw:fill="solid" draw:fill-color="#000000" draw:opacity="100.0%" draw:stroke="solid" svg:stroke-color="#000000" draw:stroke-linejoin="miter" svg:stroke-opacity="100.0%" svg:stroke-width="0.009524999mm"/>
    </style:style>
    <style:style style:family="graphic" style:name="style-40">
      <style:graphic-properties draw:fill="solid" draw:fill-color="#000000" draw:opacity="100.0%" draw:stroke="solid" svg:stroke-color="#000000" draw:stroke-linejoin="miter" svg:stroke-opacity="100.0%" svg:stroke-width="0.009524999mm"/>
    </style:style>
    <style:style style:family="graphic" style:name="style-41">
      <style:graphic-properties draw:fill="solid" draw:fill-color="#000000" draw:opacity="100.0%" draw:stroke="solid" svg:stroke-color="#000000" draw:stroke-linejoin="miter" svg:stroke-opacity="100.0%" svg:stroke-width="0.009524999mm"/>
    </style:style>
    <style:style style:family="graphic" style:name="style-42">
      <style:graphic-properties draw:fill="solid" draw:fill-color="#000000" draw:opacity="100.0%" draw:stroke="solid" svg:stroke-color="#000000" draw:stroke-linejoin="miter" svg:stroke-opacity="100.0%" svg:stroke-width="0.009524999mm"/>
    </style:style>
    <style:style style:family="graphic" style:name="style-43">
      <style:graphic-properties draw:fill="solid" draw:fill-color="#000000" draw:opacity="100.0%" draw:stroke="solid" svg:stroke-color="#000000" draw:stroke-linejoin="miter" svg:stroke-opacity="100.0%" svg:stroke-width="0.009524999mm"/>
    </style:style>
    <style:style style:family="graphic" style:name="style-44">
      <style:graphic-properties draw:fill="solid" draw:fill-color="#000000" draw:opacity="100.0%" draw:stroke="solid" svg:stroke-color="#000000" draw:stroke-linejoin="miter" svg:stroke-opacity="100.0%" svg:stroke-width="0.009524999mm"/>
    </style:style>
    <style:style style:family="graphic" style:name="style-45">
      <style:graphic-properties draw:fill="solid" draw:fill-color="#000000" draw:opacity="100.0%" draw:stroke="solid" svg:stroke-color="#000000" draw:stroke-linejoin="miter" svg:stroke-opacity="100.0%" svg:stroke-width="0.009524999mm"/>
    </style:style>
    <style:style style:family="graphic" style:name="style-46">
      <style:graphic-properties draw:fill="solid" draw:fill-color="#000000" draw:opacity="100.0%" draw:stroke="solid" svg:stroke-color="#000000" draw:stroke-linejoin="miter" svg:stroke-opacity="100.0%" svg:stroke-width="0.009524999mm"/>
    </style:style>
    <style:style style:family="graphic" style:name="style-47">
      <style:graphic-properties draw:fill="solid" draw:fill-color="#000000" draw:opacity="100.0%" draw:stroke="solid" svg:stroke-color="#000000" draw:stroke-linejoin="miter" svg:stroke-opacity="100.0%" svg:stroke-width="0.009524999mm"/>
    </style:style>
    <style:style style:family="graphic" style:name="style-48">
      <style:graphic-properties draw:fill="solid" draw:fill-color="#000000" draw:opacity="100.0%" draw:stroke="solid" svg:stroke-color="#000000" draw:stroke-linejoin="miter" svg:stroke-opacity="100.0%" svg:stroke-width="0.009524999mm"/>
    </style:style>
    <style:style style:family="graphic" style:name="style-49">
      <style:graphic-properties draw:fill="solid" draw:fill-color="#000000" draw:opacity="100.0%" draw:stroke="solid" svg:stroke-color="#000000" draw:stroke-linejoin="miter" svg:stroke-opacity="100.0%" svg:stroke-width="0.009524999mm"/>
    </style:style>
    <style:style style:family="graphic" style:name="style-50">
      <style:graphic-properties draw:fill="solid" draw:fill-color="#000000" draw:opacity="100.0%" draw:stroke="solid" svg:stroke-color="#000000" draw:stroke-linejoin="miter" svg:stroke-opacity="100.0%" svg:stroke-width="0.009524999mm"/>
    </style:style>
    <style:style style:family="graphic" style:name="style-51">
      <style:graphic-properties draw:fill="solid" draw:fill-color="#000000" draw:opacity="100.0%" draw:stroke="solid" svg:stroke-color="#000000" draw:stroke-linejoin="miter" svg:stroke-opacity="100.0%" svg:stroke-width="0.009524999mm"/>
    </style:style>
    <style:style style:family="graphic" style:name="style-52">
      <style:graphic-properties draw:fill="solid" draw:fill-color="#000000" draw:opacity="100.0%" draw:stroke="solid" svg:stroke-color="#000000" draw:stroke-linejoin="miter" svg:stroke-opacity="100.0%" svg:stroke-width="0.009524999mm"/>
    </style:style>
    <style:style style:family="graphic" style:name="style-53">
      <style:graphic-properties draw:fill="solid" draw:fill-color="#000000" draw:opacity="100.0%" draw:stroke="solid" svg:stroke-color="#000000" draw:stroke-linejoin="miter" svg:stroke-opacity="100.0%" svg:stroke-width="0.009524999mm"/>
    </style:style>
    <style:style style:family="graphic" style:name="style-54">
      <style:graphic-properties draw:fill="solid" draw:fill-color="#000000" draw:opacity="100.0%" draw:stroke="solid" svg:stroke-color="#000000" draw:stroke-linejoin="miter" svg:stroke-opacity="100.0%" svg:stroke-width="0.009524999mm"/>
    </style:style>
    <style:style style:family="graphic" style:name="style-55">
      <style:graphic-properties draw:fill="solid" draw:fill-color="#000000" draw:opacity="100.0%" draw:stroke="solid" svg:stroke-color="#000000" draw:stroke-linejoin="miter" svg:stroke-opacity="100.0%" svg:stroke-width="0.009524999mm"/>
    </style:style>
    <style:style style:family="graphic" style:name="style-56">
      <style:graphic-properties draw:fill="solid" draw:fill-color="#000000" draw:opacity="100.0%" draw:stroke="solid" svg:stroke-color="#000000" draw:stroke-linejoin="miter" svg:stroke-opacity="100.0%" svg:stroke-width="0.009524999mm"/>
    </style:style>
    <style:style style:family="graphic" style:name="style-57">
      <style:graphic-properties draw:fill="solid" draw:fill-color="#000000" draw:opacity="100.0%" draw:stroke="solid" svg:stroke-color="#000000" draw:stroke-linejoin="miter" svg:stroke-opacity="100.0%" svg:stroke-width="0.009524999mm"/>
    </style:style>
    <style:style style:family="graphic" style:name="style-58">
      <style:graphic-properties draw:fill="solid" draw:fill-color="#000000" draw:opacity="100.0%" draw:stroke="solid" svg:stroke-color="#000000" draw:stroke-linejoin="miter" svg:stroke-opacity="100.0%" svg:stroke-width="0.009524999mm"/>
    </style:style>
    <style:style style:family="graphic" style:name="style-59">
      <style:graphic-properties draw:fill="solid" draw:fill-color="#000000" draw:opacity="100.0%" draw:stroke="solid" svg:stroke-color="#000000" draw:stroke-linejoin="miter" svg:stroke-opacity="100.0%" svg:stroke-width="0.009524999mm"/>
    </style:style>
    <style:style style:family="graphic" style:name="style-60">
      <style:graphic-properties draw:fill="solid" draw:fill-color="#000000" draw:opacity="100.0%" draw:stroke="solid" svg:stroke-color="#000000" draw:stroke-linejoin="miter" svg:stroke-opacity="100.0%" svg:stroke-width="0.009524999mm"/>
    </style:style>
    <style:style style:family="graphic" style:name="style-61">
      <style:graphic-properties draw:fill="solid" draw:fill-color="#000000" draw:opacity="100.0%" draw:stroke="solid" svg:stroke-color="#000000" draw:stroke-linejoin="miter" svg:stroke-opacity="100.0%" svg:stroke-width="0.009524999mm"/>
    </style:style>
    <style:style style:family="graphic" style:name="style-62">
      <style:graphic-properties draw:fill="solid" draw:fill-color="#000000" draw:opacity="100.0%" draw:stroke="solid" svg:stroke-color="#000000" draw:stroke-linejoin="miter" svg:stroke-opacity="100.0%" svg:stroke-width="0.009524999mm"/>
    </style:style>
    <style:style style:family="graphic" style:name="style-63">
      <style:graphic-properties draw:fill="solid" draw:fill-color="#000000" draw:opacity="100.0%" draw:stroke="solid" svg:stroke-color="#000000" draw:stroke-linejoin="miter" svg:stroke-opacity="100.0%" svg:stroke-width="0.009524999mm"/>
    </style:style>
    <style:style style:family="graphic" style:name="style-64">
      <style:graphic-properties draw:fill="solid" draw:fill-color="#000000" draw:opacity="100.0%" draw:stroke="solid" svg:stroke-color="#000000" draw:stroke-linejoin="miter" svg:stroke-opacity="100.0%" svg:stroke-width="0.009524999mm"/>
    </style:style>
    <style:style style:family="graphic" style:name="style-65">
      <style:graphic-properties draw:fill="solid" draw:fill-color="#000000" draw:opacity="100.0%" draw:stroke="solid" svg:stroke-color="#000000" draw:stroke-linejoin="miter" svg:stroke-opacity="100.0%" svg:stroke-width="0.009524999mm"/>
    </style:style>
    <style:style style:family="graphic" style:name="style-66">
      <style:graphic-properties draw:fill="solid" draw:fill-color="#000000" draw:opacity="100.0%" draw:stroke="solid" svg:stroke-color="#000000" draw:stroke-linejoin="miter" svg:stroke-opacity="100.0%" svg:stroke-width="0.009524999mm"/>
    </style:style>
    <style:style style:family="graphic" style:name="style-67">
      <style:graphic-properties draw:fill="solid" draw:fill-color="#000000" draw:opacity="100.0%" draw:stroke="solid" svg:stroke-color="#000000" draw:stroke-linejoin="miter" svg:stroke-opacity="100.0%" svg:stroke-width="0.009524999mm"/>
    </style:style>
    <style:style style:family="graphic" style:name="style-68">
      <style:graphic-properties draw:fill="solid" draw:fill-color="#000000" draw:opacity="100.0%" draw:stroke="solid" svg:stroke-color="#000000" draw:stroke-linejoin="miter" svg:stroke-opacity="100.0%" svg:stroke-width="0.009524999mm"/>
    </style:style>
    <style:style style:family="graphic" style:name="style-69">
      <style:graphic-properties draw:fill="solid" draw:fill-color="#000000" draw:opacity="100.0%" draw:stroke="solid" svg:stroke-color="#000000" draw:stroke-linejoin="miter" svg:stroke-opacity="100.0%" svg:stroke-width="0.009524999mm"/>
    </style:style>
    <style:style style:family="graphic" style:name="style-70">
      <style:graphic-properties draw:fill="solid" draw:fill-color="#000000" draw:opacity="100.0%" draw:stroke="solid" svg:stroke-color="#000000" draw:stroke-linejoin="miter" svg:stroke-opacity="100.0%" svg:stroke-width="0.009524999mm"/>
    </style:style>
    <style:style style:family="graphic" style:name="style-71">
      <style:graphic-properties draw:fill="solid" draw:fill-color="#000000" draw:opacity="100.0%" draw:stroke="solid" svg:stroke-color="#000000" draw:stroke-linejoin="miter" svg:stroke-opacity="100.0%" svg:stroke-width="0.009524999mm"/>
    </style:style>
    <style:style style:family="graphic" style:name="style-72">
      <style:graphic-properties draw:fill="solid" draw:fill-color="#000000" draw:opacity="100.0%" draw:stroke="solid" svg:stroke-color="#000000" draw:stroke-linejoin="miter" svg:stroke-opacity="100.0%" svg:stroke-width="0.009524999mm"/>
    </style:style>
    <style:style style:family="graphic" style:name="style-73">
      <style:graphic-properties draw:fill="solid" draw:fill-color="#000000" draw:opacity="100.0%" draw:stroke="solid" svg:stroke-color="#000000" draw:stroke-linejoin="miter" svg:stroke-opacity="100.0%" svg:stroke-width="0.009524999mm"/>
    </style:style>
    <style:style style:family="graphic" style:name="style-74">
      <style:graphic-properties draw:fill="solid" draw:fill-color="#000000" draw:opacity="100.0%" draw:stroke="solid" svg:stroke-color="#000000" draw:stroke-linejoin="miter" svg:stroke-opacity="100.0%" svg:stroke-width="0.009524999mm"/>
    </style:style>
    <style:style style:family="graphic" style:name="style-75">
      <style:graphic-properties draw:fill="solid" draw:fill-color="#000000" draw:opacity="100.0%" draw:stroke="solid" svg:stroke-color="#000000" draw:stroke-linejoin="miter" svg:stroke-opacity="100.0%" svg:stroke-width="0.009524999mm"/>
    </style:style>
    <style:style style:family="graphic" style:name="style-76">
      <style:graphic-properties draw:fill="solid" draw:fill-color="#000000" draw:opacity="100.0%" draw:stroke="solid" svg:stroke-color="#000000" draw:stroke-linejoin="miter" svg:stroke-opacity="100.0%" svg:stroke-width="0.009524999mm"/>
    </style:style>
    <style:style style:family="graphic" style:name="style-77">
      <style:graphic-properties draw:fill="solid" draw:fill-color="#000000" draw:opacity="100.0%" draw:stroke="solid" svg:stroke-color="#000000" draw:stroke-linejoin="miter" svg:stroke-opacity="100.0%" svg:stroke-width="0.009524999mm"/>
    </style:style>
    <style:style style:family="graphic" style:name="style-78">
      <style:graphic-properties draw:fill="solid" draw:fill-color="#000000" draw:opacity="100.0%" draw:stroke="solid" svg:stroke-color="#000000" draw:stroke-linejoin="miter" svg:stroke-opacity="100.0%" svg:stroke-width="0.009524999mm"/>
    </style:style>
    <style:style style:family="graphic" style:name="style-79">
      <style:graphic-properties draw:fill="solid" draw:fill-color="#000000" draw:opacity="100.0%" draw:stroke="solid" svg:stroke-color="#000000" draw:stroke-linejoin="miter" svg:stroke-opacity="100.0%" svg:stroke-width="0.009524999mm"/>
    </style:style>
    <style:style style:family="graphic" style:name="style-80">
      <style:graphic-properties draw:fill="solid" draw:fill-color="#000000" draw:opacity="100.0%" draw:stroke="solid" svg:stroke-color="#000000" draw:stroke-linejoin="miter" svg:stroke-opacity="100.0%" svg:stroke-width="0.009524999mm"/>
    </style:style>
    <style:style style:family="graphic" style:name="style-81">
      <style:graphic-properties draw:fill="solid" draw:fill-color="#000000" draw:opacity="100.0%" draw:stroke="solid" svg:stroke-color="#000000" draw:stroke-linejoin="miter" svg:stroke-opacity="100.0%" svg:stroke-width="0.009524999mm"/>
    </style:style>
    <style:style style:family="graphic" style:name="style-82">
      <style:graphic-properties draw:fill="solid" draw:fill-color="#000000" draw:opacity="100.0%" draw:stroke="solid" svg:stroke-color="#000000" draw:stroke-linejoin="miter" svg:stroke-opacity="100.0%" svg:stroke-width="0.009524999mm"/>
    </style:style>
    <style:style style:family="graphic" style:name="style-83">
      <style:graphic-properties draw:fill="solid" draw:fill-color="#000000" draw:opacity="100.0%" draw:stroke="solid" svg:stroke-color="#000000" draw:stroke-linejoin="miter" svg:stroke-opacity="100.0%" svg:stroke-width="0.009524999mm"/>
    </style:style>
    <style:style style:family="graphic" style:name="style-84">
      <style:graphic-properties draw:fill="solid" draw:fill-color="#000000" draw:opacity="100.0%" draw:stroke="solid" svg:stroke-color="#000000" draw:stroke-linejoin="miter" svg:stroke-opacity="100.0%" svg:stroke-width="0.009524999mm"/>
    </style:style>
    <style:style style:family="graphic" style:name="style-85">
      <style:graphic-properties draw:fill="solid" draw:fill-color="#000000" draw:opacity="100.0%" draw:stroke="solid" svg:stroke-color="#000000" draw:stroke-linejoin="miter" svg:stroke-opacity="100.0%" svg:stroke-width="0.009524999mm"/>
    </style:style>
    <style:style style:family="graphic" style:name="style-86">
      <style:graphic-properties draw:fill="solid" draw:fill-color="#000000" draw:opacity="100.0%" draw:stroke="solid" svg:stroke-color="#000000" draw:stroke-linejoin="miter" svg:stroke-opacity="100.0%" svg:stroke-width="0.009524999mm"/>
    </style:style>
    <style:style style:family="graphic" style:name="style-87">
      <style:graphic-properties draw:fill="solid" draw:fill-color="#000000" draw:opacity="100.0%" draw:stroke="solid" svg:stroke-color="#000000" draw:stroke-linejoin="miter" svg:stroke-opacity="100.0%" svg:stroke-width="0.009524999mm"/>
    </style:style>
    <style:style style:family="graphic" style:name="style-88">
      <style:graphic-properties draw:fill="solid" draw:fill-color="#000000" draw:opacity="100.0%" draw:stroke="solid" svg:stroke-color="#000000" draw:stroke-linejoin="miter" svg:stroke-opacity="100.0%" svg:stroke-width="0.009524999mm"/>
    </style:style>
    <style:style style:family="graphic" style:name="style-89">
      <style:graphic-properties draw:fill="solid" draw:fill-color="#000000" draw:opacity="100.0%" draw:stroke="solid" svg:stroke-color="#000000" draw:stroke-linejoin="miter" svg:stroke-opacity="100.0%" svg:stroke-width="0.009524999mm"/>
    </style:style>
    <style:style style:family="graphic" style:name="style-90">
      <style:graphic-properties draw:fill="solid" draw:fill-color="#000000" draw:opacity="100.0%" draw:stroke="solid" svg:stroke-color="#000000" draw:stroke-linejoin="miter" svg:stroke-opacity="100.0%" svg:stroke-width="0.009524999mm"/>
    </style:style>
    <style:style style:family="graphic" style:name="style-91">
      <style:graphic-properties draw:fill="solid" draw:fill-color="#000000" draw:opacity="100.0%" draw:stroke="solid" svg:stroke-color="#000000" draw:stroke-linejoin="miter" svg:stroke-opacity="100.0%" svg:stroke-width="0.009524999mm"/>
    </style:style>
    <style:style style:family="graphic" style:name="style-92">
      <style:graphic-properties draw:fill="solid" draw:fill-color="#000000" draw:opacity="100.0%" draw:stroke="solid" svg:stroke-color="#000000" draw:stroke-linejoin="miter" svg:stroke-opacity="100.0%" svg:stroke-width="0.009524999mm"/>
    </style:style>
    <style:style style:family="graphic" style:name="style-93">
      <style:graphic-properties draw:fill="solid" draw:fill-color="#000000" draw:opacity="100.0%" draw:stroke="solid" svg:stroke-color="#000000" draw:stroke-linejoin="miter" svg:stroke-opacity="100.0%" svg:stroke-width="0.009524999mm"/>
    </style:style>
    <style:style style:family="graphic" style:name="style-94">
      <style:graphic-properties draw:fill="solid" draw:fill-color="#000000" draw:opacity="100.0%" draw:stroke="solid" svg:stroke-color="#000000" draw:stroke-linejoin="miter" svg:stroke-opacity="100.0%" svg:stroke-width="0.009524999mm"/>
    </style:style>
    <style:style style:family="graphic" style:name="style-95">
      <style:graphic-properties draw:fill="solid" draw:fill-color="#000000" draw:opacity="100.0%" draw:stroke="solid" svg:stroke-color="#000000" draw:stroke-linejoin="miter" svg:stroke-opacity="100.0%" svg:stroke-width="0.009524999mm"/>
    </style:style>
    <style:style style:family="graphic" style:name="style-96">
      <style:graphic-properties draw:fill="solid" draw:fill-color="#000000" draw:opacity="100.0%" draw:stroke="solid" svg:stroke-color="#000000" draw:stroke-linejoin="miter" svg:stroke-opacity="100.0%" svg:stroke-width="0.009524999mm"/>
    </style:style>
    <style:style style:family="graphic" style:name="style-97">
      <style:graphic-properties draw:fill="solid" draw:fill-color="#000000" draw:opacity="100.0%" draw:stroke="solid" svg:stroke-color="#000000" draw:stroke-linejoin="miter" svg:stroke-opacity="100.0%" svg:stroke-width="0.009524999mm"/>
    </style:style>
    <style:style style:family="graphic" style:name="style-98">
      <style:graphic-properties draw:fill="solid" draw:fill-color="#000000" draw:opacity="100.0%" draw:stroke="solid" svg:stroke-color="#000000" draw:stroke-linejoin="miter" svg:stroke-opacity="100.0%" svg:stroke-width="0.009524999mm"/>
    </style:style>
    <style:style style:family="graphic" style:name="style-99">
      <style:graphic-properties draw:fill="solid" draw:fill-color="#000000" draw:opacity="100.0%" draw:stroke="solid" svg:stroke-color="#000000" draw:stroke-linejoin="miter" svg:stroke-opacity="100.0%" svg:stroke-width="0.009524999mm"/>
    </style:style>
    <style:style style:family="graphic" style:name="style-100">
      <style:graphic-properties draw:fill="solid" draw:fill-color="#000000" draw:opacity="100.0%" draw:stroke="solid" svg:stroke-color="#000000" draw:stroke-linejoin="miter" svg:stroke-opacity="100.0%" svg:stroke-width="0.009524999mm"/>
    </style:style>
    <style:style style:family="graphic" style:name="style-101">
      <style:graphic-properties draw:fill="solid" draw:fill-color="#000000" draw:opacity="100.0%" draw:stroke="solid" svg:stroke-color="#000000" draw:stroke-linejoin="miter" svg:stroke-opacity="100.0%" svg:stroke-width="0.009524999mm"/>
    </style:style>
    <style:style style:family="graphic" style:name="style-102">
      <style:graphic-properties draw:fill="solid" draw:fill-color="#000000" draw:opacity="100.0%" draw:stroke="solid" svg:stroke-color="#000000" draw:stroke-linejoin="miter" svg:stroke-opacity="100.0%" svg:stroke-width="0.009524999mm"/>
    </style:style>
    <style:style style:family="graphic" style:name="style-103">
      <style:graphic-properties draw:fill="solid" draw:fill-color="#000000" draw:opacity="100.0%" draw:stroke="solid" svg:stroke-color="#000000" draw:stroke-linejoin="miter" svg:stroke-opacity="100.0%" svg:stroke-width="0.009524999mm"/>
    </style:style>
    <style:style style:family="graphic" style:name="style-104">
      <style:graphic-properties draw:fill="solid" draw:fill-color="#000000" draw:opacity="100.0%" draw:stroke="solid" svg:stroke-color="#000000" draw:stroke-linejoin="miter" svg:stroke-opacity="100.0%" svg:stroke-width="0.009524999mm"/>
    </style:style>
    <style:style style:family="graphic" style:name="style-105">
      <style:graphic-properties draw:fill="solid" draw:fill-color="#000000" draw:opacity="100.0%" draw:stroke="solid" svg:stroke-color="#000000" draw:stroke-linejoin="miter" svg:stroke-opacity="100.0%" svg:stroke-width="0.009524999mm"/>
    </style:style>
    <style:style style:family="graphic" style:name="style-106">
      <style:graphic-properties draw:fill="solid" draw:fill-color="#000000" draw:opacity="100.0%" draw:stroke="solid" svg:stroke-color="#000000" draw:stroke-linejoin="miter" svg:stroke-opacity="100.0%" svg:stroke-width="0.009524999mm"/>
    </style:style>
    <style:style style:family="graphic" style:name="style-107">
      <style:graphic-properties draw:fill="solid" draw:fill-color="#000000" draw:opacity="100.0%" draw:stroke="solid" svg:stroke-color="#000000" draw:stroke-linejoin="miter" svg:stroke-opacity="100.0%" svg:stroke-width="0.009524999mm"/>
    </style:style>
    <style:style style:family="graphic" style:name="style-108">
      <style:graphic-properties draw:fill="solid" draw:fill-color="#000000" draw:opacity="100.0%" draw:stroke="solid" svg:stroke-color="#000000" draw:stroke-linejoin="miter" svg:stroke-opacity="100.0%" svg:stroke-width="0.009524999mm"/>
    </style:style>
    <style:style style:family="graphic" style:name="style-109">
      <style:graphic-properties draw:fill="solid" draw:fill-color="#000000" draw:opacity="100.0%" draw:stroke="solid" svg:stroke-color="#000000" draw:stroke-linejoin="miter" svg:stroke-opacity="100.0%" svg:stroke-width="0.009524999mm"/>
    </style:style>
    <style:style style:family="graphic" style:name="style-110">
      <style:graphic-properties draw:fill="solid" draw:fill-color="#000000" draw:opacity="100.0%" draw:stroke="solid" svg:stroke-color="#000000" draw:stroke-linejoin="miter" svg:stroke-opacity="100.0%" svg:stroke-width="0.009524999mm"/>
    </style:style>
    <style:style style:family="graphic" style:name="style-111">
      <style:graphic-properties draw:fill="solid" draw:fill-color="#000000" draw:opacity="100.0%" draw:stroke="solid" svg:stroke-color="#000000" draw:stroke-linejoin="miter" svg:stroke-opacity="100.0%" svg:stroke-width="0.009524999mm"/>
    </style:style>
    <style:style style:family="graphic" style:name="style-112">
      <style:graphic-properties draw:fill="solid" draw:fill-color="#000000" draw:opacity="100.0%" draw:stroke="solid" svg:stroke-color="#000000" draw:stroke-linejoin="miter" svg:stroke-opacity="100.0%" svg:stroke-width="0.009524999mm"/>
    </style:style>
    <style:style style:family="graphic" style:name="style-113">
      <style:graphic-properties draw:fill="solid" draw:fill-color="#000000" draw:opacity="100.0%" draw:stroke="solid" svg:stroke-color="#000000" draw:stroke-linejoin="miter" svg:stroke-opacity="100.0%" svg:stroke-width="0.009524999mm"/>
    </style:style>
    <style:style style:family="graphic" style:name="style-114">
      <style:graphic-properties draw:fill="solid" draw:fill-color="#000000" draw:opacity="100.0%" draw:stroke="solid" svg:stroke-color="#000000" draw:stroke-linejoin="miter" svg:stroke-opacity="100.0%" svg:stroke-width="0.009524999mm"/>
    </style:style>
    <style:style style:family="graphic" style:name="style-115">
      <style:graphic-properties draw:fill="solid" draw:fill-color="#000000" draw:opacity="100.0%" draw:stroke="solid" svg:stroke-color="#000000" draw:stroke-linejoin="miter" svg:stroke-opacity="100.0%" svg:stroke-width="0.009524999mm"/>
    </style:style>
    <style:style style:family="graphic" style:name="style-116">
      <style:graphic-properties draw:fill="solid" draw:fill-color="#000000" draw:opacity="100.0%" draw:stroke="solid" svg:stroke-color="#000000" draw:stroke-linejoin="miter" svg:stroke-opacity="100.0%" svg:stroke-width="0.009524999mm"/>
    </style:style>
    <style:style style:family="graphic" style:name="style-117">
      <style:graphic-properties draw:fill="solid" draw:fill-color="#000000" draw:opacity="100.0%" draw:stroke="solid" svg:stroke-color="#000000" draw:stroke-linejoin="miter" svg:stroke-opacity="100.0%" svg:stroke-width="0.009524999mm"/>
    </style:style>
    <style:style style:family="graphic" style:name="style-118">
      <style:graphic-properties draw:fill="solid" draw:fill-color="#000000" draw:opacity="100.0%" draw:stroke="solid" svg:stroke-color="#000000" draw:stroke-linejoin="miter" svg:stroke-opacity="100.0%" svg:stroke-width="0.009524999mm"/>
    </style:style>
    <style:style style:family="graphic" style:name="style-119">
      <style:graphic-properties draw:fill="solid" draw:fill-color="#000000" draw:opacity="100.0%" draw:stroke="solid" svg:stroke-color="#000000" draw:stroke-linejoin="miter" svg:stroke-opacity="100.0%" svg:stroke-width="0.009524999mm"/>
    </style:style>
    <style:style style:family="graphic" style:name="style-120">
      <style:graphic-properties draw:fill="solid" draw:fill-color="#000000" draw:opacity="100.0%" draw:stroke="solid" svg:stroke-color="#000000" draw:stroke-linejoin="miter" svg:stroke-opacity="100.0%" svg:stroke-width="0.009524999mm"/>
    </style:style>
    <style:style style:family="graphic" style:name="style-121">
      <style:graphic-properties draw:fill="solid" draw:fill-color="#000000" draw:opacity="100.0%" draw:stroke="solid" svg:stroke-color="#000000" draw:stroke-linejoin="miter" svg:stroke-opacity="100.0%" svg:stroke-width="0.009524999mm"/>
    </style:style>
    <style:style style:family="graphic" style:name="style-122">
      <style:graphic-properties draw:fill="solid" draw:fill-color="#000000" draw:opacity="100.0%" draw:stroke="solid" svg:stroke-color="#000000" draw:stroke-linejoin="miter" svg:stroke-opacity="100.0%" svg:stroke-width="0.009524999mm"/>
    </style:style>
    <style:style style:family="graphic" style:name="style-123">
      <style:graphic-properties draw:fill="solid" draw:fill-color="#000000" draw:opacity="100.0%" draw:stroke="solid" svg:stroke-color="#000000" draw:stroke-linejoin="miter" svg:stroke-opacity="100.0%" svg:stroke-width="0.009524999mm"/>
    </style:style>
    <style:style style:family="graphic" style:name="style-124">
      <style:graphic-properties draw:fill="solid" draw:fill-color="#000000" draw:opacity="100.0%" draw:stroke="solid" svg:stroke-color="#000000" draw:stroke-linejoin="miter" svg:stroke-opacity="100.0%" svg:stroke-width="0.009524999mm"/>
    </style:style>
    <style:style style:family="graphic" style:name="style-125">
      <style:graphic-properties draw:fill="solid" draw:fill-color="#000000" draw:opacity="100.0%" draw:stroke="solid" svg:stroke-color="#000000" draw:stroke-linejoin="miter" svg:stroke-opacity="100.0%" svg:stroke-width="0.009524999mm"/>
    </style:style>
    <style:style style:family="graphic" style:name="style-126">
      <style:graphic-properties draw:fill="solid" draw:fill-color="#000000" draw:opacity="100.0%" draw:stroke="solid" svg:stroke-color="#000000" draw:stroke-linejoin="miter" svg:stroke-opacity="100.0%" svg:stroke-width="0.009524999mm"/>
    </style:style>
    <style:style style:family="graphic" style:name="style-127">
      <style:graphic-properties draw:fill="solid" draw:fill-color="#000000" draw:opacity="100.0%" draw:stroke="solid" svg:stroke-color="#000000" draw:stroke-linejoin="miter" svg:stroke-opacity="100.0%" svg:stroke-width="0.009524999mm"/>
    </style:style>
    <style:style style:family="graphic" style:name="style-128">
      <style:graphic-properties draw:fill="solid" draw:fill-color="#000000" draw:opacity="100.0%" draw:stroke="solid" svg:stroke-color="#000000" draw:stroke-linejoin="miter" svg:stroke-opacity="100.0%" svg:stroke-width="0.009524999mm"/>
    </style:style>
    <style:style style:family="graphic" style:name="style-129">
      <style:graphic-properties draw:fill="solid" draw:fill-color="#000000" draw:opacity="100.0%" draw:stroke="solid" svg:stroke-color="#000000" draw:stroke-linejoin="miter" svg:stroke-opacity="100.0%" svg:stroke-width="0.009524999mm"/>
    </style:style>
    <style:style style:family="graphic" style:name="style-130">
      <style:graphic-properties draw:fill="solid" draw:fill-color="#000000" draw:opacity="100.0%" draw:stroke="solid" svg:stroke-color="#000000" draw:stroke-linejoin="miter" svg:stroke-opacity="100.0%" svg:stroke-width="0.009524999mm"/>
    </style:style>
    <style:style style:family="graphic" style:name="style-131">
      <style:graphic-properties draw:fill="solid" draw:fill-color="#000000" draw:opacity="100.0%" draw:stroke="solid" svg:stroke-color="#000000" draw:stroke-linejoin="miter" svg:stroke-opacity="100.0%" svg:stroke-width="0.009524999mm"/>
    </style:style>
    <style:style style:family="graphic" style:name="style-132">
      <style:graphic-properties draw:fill="solid" draw:fill-color="#000000" draw:opacity="100.0%" draw:stroke="solid" svg:stroke-color="#000000" draw:stroke-linejoin="miter" svg:stroke-opacity="100.0%" svg:stroke-width="0.009524999mm"/>
    </style:style>
    <style:style style:family="graphic" style:name="style-133">
      <style:graphic-properties draw:fill="solid" draw:fill-color="#000000" draw:opacity="100.0%" draw:stroke="solid" svg:stroke-color="#000000" draw:stroke-linejoin="miter" svg:stroke-opacity="100.0%" svg:stroke-width="0.009524999mm"/>
    </style:style>
    <style:style style:family="graphic" style:name="style-134">
      <style:graphic-properties draw:fill="solid" draw:fill-color="#000000" draw:opacity="100.0%" draw:stroke="solid" svg:stroke-color="#000000" draw:stroke-linejoin="miter" svg:stroke-opacity="100.0%" svg:stroke-width="0.009524999mm"/>
    </style:style>
    <style:style style:family="graphic" style:name="style-135">
      <style:graphic-properties draw:fill="solid" draw:fill-color="#000000" draw:opacity="100.0%" draw:stroke="solid" svg:stroke-color="#000000" draw:stroke-linejoin="miter" svg:stroke-opacity="100.0%" svg:stroke-width="0.009524999mm"/>
    </style:style>
    <style:style style:family="graphic" style:name="style-136">
      <style:graphic-properties draw:fill="solid" draw:fill-color="#000000" draw:opacity="100.0%" draw:stroke="solid" svg:stroke-color="#000000" draw:stroke-linejoin="miter" svg:stroke-opacity="100.0%" svg:stroke-width="0.009524999mm"/>
    </style:style>
    <style:style style:family="graphic" style:name="style-137">
      <style:graphic-properties draw:fill="solid" draw:fill-color="#000000" draw:opacity="100.0%" draw:stroke="solid" svg:stroke-color="#000000" draw:stroke-linejoin="miter" svg:stroke-opacity="100.0%" svg:stroke-width="0.009524999mm"/>
    </style:style>
    <style:style style:family="graphic" style:name="style-138">
      <style:graphic-properties draw:fill="solid" draw:fill-color="#000000" draw:opacity="100.0%" draw:stroke="solid" svg:stroke-color="#000000" draw:stroke-linejoin="miter" svg:stroke-opacity="100.0%" svg:stroke-width="0.009524999mm"/>
    </style:style>
    <style:style style:family="graphic" style:name="style-139">
      <style:graphic-properties draw:fill="solid" draw:fill-color="#000000" draw:opacity="100.0%" draw:stroke="solid" svg:stroke-color="#000000" draw:stroke-linejoin="miter" svg:stroke-opacity="100.0%" svg:stroke-width="0.009524999mm"/>
    </style:style>
    <style:style style:family="graphic" style:name="style-140">
      <style:graphic-properties draw:fill="solid" draw:fill-color="#000000" draw:opacity="100.0%" draw:stroke="solid" svg:stroke-color="#000000" draw:stroke-linejoin="miter" svg:stroke-opacity="100.0%" svg:stroke-width="0.009524999mm"/>
    </style:style>
    <style:style style:family="graphic" style:name="style-141">
      <style:graphic-properties draw:fill="solid" draw:fill-color="#000000" draw:opacity="100.0%" draw:stroke="solid" svg:stroke-color="#000000" draw:stroke-linejoin="miter" svg:stroke-opacity="100.0%" svg:stroke-width="0.009524999mm"/>
    </style:style>
    <style:style style:family="graphic" style:name="style-142">
      <style:graphic-properties draw:fill="solid" draw:fill-color="#000000" draw:opacity="100.0%" draw:stroke="solid" svg:stroke-color="#000000" draw:stroke-linejoin="miter" svg:stroke-opacity="100.0%" svg:stroke-width="0.009524999mm"/>
    </style:style>
    <style:style style:family="graphic" style:name="style-143">
      <style:graphic-properties draw:fill="solid" draw:fill-color="#000000" draw:opacity="100.0%" draw:stroke="solid" svg:stroke-color="#000000" draw:stroke-linejoin="miter" svg:stroke-opacity="100.0%" svg:stroke-width="0.009524999mm"/>
    </style:style>
    <style:style style:family="graphic" style:name="style-144">
      <style:graphic-properties draw:fill="solid" draw:fill-color="#000000" draw:opacity="100.0%" draw:stroke="solid" svg:stroke-color="#000000" draw:stroke-linejoin="miter" svg:stroke-opacity="100.0%" svg:stroke-width="0.009524999mm"/>
    </style:style>
    <style:style style:family="graphic" style:name="style-145">
      <style:graphic-properties draw:fill="solid" draw:fill-color="#000000" draw:opacity="100.0%" draw:stroke="solid" svg:stroke-color="#000000" draw:stroke-linejoin="miter" svg:stroke-opacity="100.0%" svg:stroke-width="0.009524999mm"/>
    </style:style>
    <style:style style:family="graphic" style:name="style-146">
      <style:graphic-properties draw:fill="solid" draw:fill-color="#000000" draw:opacity="100.0%" draw:stroke="solid" svg:stroke-color="#000000" draw:stroke-linejoin="miter" svg:stroke-opacity="100.0%" svg:stroke-width="0.009524999mm"/>
    </style:style>
    <style:style style:family="graphic" style:name="style-147">
      <style:graphic-properties draw:fill="solid" draw:fill-color="#000000" draw:opacity="100.0%" draw:stroke="solid" svg:stroke-color="#000000" draw:stroke-linejoin="miter" svg:stroke-opacity="100.0%" svg:stroke-width="0.009524999mm"/>
    </style:style>
    <style:style style:family="graphic" style:name="style-148">
      <style:graphic-properties draw:fill="solid" draw:fill-color="#000000" draw:opacity="100.0%" draw:stroke="solid" svg:stroke-color="#000000" draw:stroke-linejoin="miter" svg:stroke-opacity="100.0%" svg:stroke-width="0.009524999mm"/>
    </style:style>
    <style:style style:family="graphic" style:name="style-149">
      <style:graphic-properties draw:fill="solid" draw:fill-color="#000000" draw:opacity="100.0%" draw:stroke="solid" svg:stroke-color="#000000" draw:stroke-linejoin="miter" svg:stroke-opacity="100.0%" svg:stroke-width="0.009524999mm"/>
    </style:style>
    <style:style style:family="graphic" style:name="style-150">
      <style:graphic-properties draw:fill="solid" draw:fill-color="#000000" draw:opacity="100.0%" draw:stroke="solid" svg:stroke-color="#000000" draw:stroke-linejoin="miter" svg:stroke-opacity="100.0%" svg:stroke-width="0.009524999mm"/>
    </style:style>
    <style:style style:family="graphic" style:name="style-151">
      <style:graphic-properties draw:fill="solid" draw:fill-color="#000000" draw:opacity="100.0%" draw:stroke="solid" svg:stroke-color="#000000" draw:stroke-linejoin="miter" svg:stroke-opacity="100.0%" svg:stroke-width="0.009524999mm"/>
    </style:style>
    <style:style style:family="graphic" style:name="style-152">
      <style:graphic-properties draw:fill="solid" draw:fill-color="#000000" draw:opacity="100.0%" draw:stroke="solid" svg:stroke-color="#000000" draw:stroke-linejoin="miter" svg:stroke-opacity="100.0%" svg:stroke-width="0.009524999mm"/>
    </style:style>
    <style:style style:family="graphic" style:name="style-153">
      <style:graphic-properties draw:fill="solid" draw:fill-color="#000000" draw:opacity="100.0%" draw:stroke="solid" svg:stroke-color="#000000" draw:stroke-linejoin="miter" svg:stroke-opacity="100.0%" svg:stroke-width="0.009524999mm"/>
    </style:style>
    <style:style style:family="graphic" style:name="style-154">
      <style:graphic-properties draw:fill="solid" draw:fill-color="#000000" draw:opacity="100.0%" draw:stroke="solid" svg:stroke-color="#000000" draw:stroke-linejoin="miter" svg:stroke-opacity="100.0%" svg:stroke-width="0.009524999mm"/>
    </style:style>
    <style:style style:family="graphic" style:name="style-155">
      <style:graphic-properties draw:fill="solid" draw:fill-color="#000000" draw:opacity="100.0%" draw:stroke="solid" svg:stroke-color="#000000" draw:stroke-linejoin="miter" svg:stroke-opacity="100.0%" svg:stroke-width="0.009524999mm"/>
    </style:style>
    <style:style style:family="graphic" style:name="style-156">
      <style:graphic-properties draw:fill="solid" draw:fill-color="#000000" draw:opacity="100.0%" draw:stroke="solid" svg:stroke-color="#000000" draw:stroke-linejoin="miter" svg:stroke-opacity="100.0%" svg:stroke-width="0.009524999mm"/>
    </style:style>
    <style:style style:family="graphic" style:name="style-157">
      <style:graphic-properties draw:fill="solid" draw:fill-color="#000000" draw:opacity="100.0%" draw:stroke="solid" svg:stroke-color="#000000" draw:stroke-linejoin="miter" svg:stroke-opacity="100.0%" svg:stroke-width="0.009524999mm"/>
    </style:style>
    <style:style style:family="graphic" style:name="style-158">
      <style:graphic-properties draw:fill="solid" draw:fill-color="#000000" draw:opacity="100.0%" draw:stroke="solid" svg:stroke-color="#000000" draw:stroke-linejoin="miter" svg:stroke-opacity="100.0%" svg:stroke-width="0.009524999mm"/>
    </style:style>
    <style:style style:family="graphic" style:name="style-159">
      <style:graphic-properties draw:fill="solid" draw:fill-color="#000000" draw:opacity="100.0%" draw:stroke="solid" svg:stroke-color="#000000" draw:stroke-linejoin="miter" svg:stroke-opacity="100.0%" svg:stroke-width="0.009524999mm"/>
    </style:style>
    <style:style style:family="graphic" style:name="style-160">
      <style:graphic-properties draw:fill="solid" draw:fill-color="#000000" draw:opacity="100.0%" draw:stroke="solid" svg:stroke-color="#000000" draw:stroke-linejoin="miter" svg:stroke-opacity="100.0%" svg:stroke-width="0.009524999mm"/>
    </style:style>
    <style:style style:family="graphic" style:name="style-161">
      <style:graphic-properties draw:fill="solid" draw:fill-color="#000000" draw:opacity="100.0%" draw:stroke="solid" svg:stroke-color="#000000" draw:stroke-linejoin="miter" svg:stroke-opacity="100.0%" svg:stroke-width="0.009524999mm"/>
    </style:style>
    <style:style style:family="graphic" style:name="style-162">
      <style:graphic-properties draw:fill="solid" draw:fill-color="#000000" draw:opacity="100.0%" draw:stroke="solid" svg:stroke-color="#000000" draw:stroke-linejoin="miter" svg:stroke-opacity="100.0%" svg:stroke-width="0.009524999mm"/>
    </style:style>
    <style:style style:family="graphic" style:name="style-163">
      <style:graphic-properties draw:fill="solid" draw:fill-color="#000000" draw:opacity="100.0%" draw:stroke="solid" svg:stroke-color="#000000" draw:stroke-linejoin="miter" svg:stroke-opacity="100.0%" svg:stroke-width="0.009524999mm"/>
    </style:style>
    <style:style style:family="graphic" style:name="style-164">
      <style:graphic-properties draw:fill="solid" draw:fill-color="#000000" draw:opacity="100.0%" draw:stroke="solid" svg:stroke-color="#000000" draw:stroke-linejoin="miter" svg:stroke-opacity="100.0%" svg:stroke-width="0.009524999mm"/>
    </style:style>
    <style:style style:family="graphic" style:name="style-165">
      <style:graphic-properties draw:fill="solid" draw:fill-color="#000000" draw:opacity="100.0%" draw:stroke="solid" svg:stroke-color="#000000" draw:stroke-linejoin="miter" svg:stroke-opacity="100.0%" svg:stroke-width="0.009524999mm"/>
    </style:style>
    <style:style style:family="graphic" style:name="style-166">
      <style:graphic-properties draw:fill="solid" draw:fill-color="#000000" draw:opacity="100.0%" draw:stroke="solid" svg:stroke-color="#000000" draw:stroke-linejoin="miter" svg:stroke-opacity="100.0%" svg:stroke-width="0.009524999mm"/>
    </style:style>
    <style:style style:family="graphic" style:name="style-167">
      <style:graphic-properties draw:fill="solid" draw:fill-color="#000000" draw:opacity="100.0%" draw:stroke="solid" svg:stroke-color="#000000" draw:stroke-linejoin="miter" svg:stroke-opacity="100.0%" svg:stroke-width="0.009524999mm"/>
    </style:style>
    <style:style style:family="graphic" style:name="style-168">
      <style:graphic-properties draw:fill="solid" draw:fill-color="#000000" draw:opacity="100.0%" draw:stroke="solid" svg:stroke-color="#000000" draw:stroke-linejoin="miter" svg:stroke-opacity="100.0%" svg:stroke-width="0.009524999mm"/>
    </style:style>
    <style:style style:family="graphic" style:name="style-169">
      <style:graphic-properties draw:fill="solid" draw:fill-color="#000000" draw:opacity="100.0%" draw:stroke="solid" svg:stroke-color="#000000" draw:stroke-linejoin="miter" svg:stroke-opacity="100.0%" svg:stroke-width="0.009524999mm"/>
    </style:style>
    <style:style style:family="graphic" style:name="style-170">
      <style:graphic-properties draw:fill="solid" draw:fill-color="#000000" draw:opacity="100.0%" draw:stroke="solid" svg:stroke-color="#000000" draw:stroke-linejoin="miter" svg:stroke-opacity="100.0%" svg:stroke-width="0.009524999mm"/>
    </style:style>
    <style:style style:family="graphic" style:name="style-171">
      <style:graphic-properties draw:fill="solid" draw:fill-color="#000000" draw:opacity="100.0%" draw:stroke="solid" svg:stroke-color="#000000" draw:stroke-linejoin="miter" svg:stroke-opacity="100.0%" svg:stroke-width="0.009524999mm"/>
    </style:style>
    <style:style style:family="graphic" style:name="style-172">
      <style:graphic-properties draw:fill="solid" draw:fill-color="#000000" draw:opacity="100.0%" draw:stroke="solid" svg:stroke-color="#000000" draw:stroke-linejoin="miter" svg:stroke-opacity="100.0%" svg:stroke-width="0.009524999mm"/>
    </style:style>
    <style:style style:family="graphic" style:name="style-173">
      <style:graphic-properties draw:fill="solid" draw:fill-color="#000000" draw:opacity="100.0%" draw:stroke="solid" svg:stroke-color="#000000" draw:stroke-linejoin="miter" svg:stroke-opacity="100.0%" svg:stroke-width="0.009524999mm"/>
    </style:style>
    <style:style style:family="graphic" style:name="style-174">
      <style:graphic-properties draw:fill="solid" draw:fill-color="#000000" draw:opacity="100.0%" draw:stroke="solid" svg:stroke-color="#000000" draw:stroke-linejoin="miter" svg:stroke-opacity="100.0%" svg:stroke-width="0.009524999mm"/>
    </style:style>
    <style:style style:family="graphic" style:name="style-175">
      <style:graphic-properties draw:fill="solid" draw:fill-color="#000000" draw:opacity="100.0%" draw:stroke="solid" svg:stroke-color="#000000" draw:stroke-linejoin="miter" svg:stroke-opacity="100.0%" svg:stroke-width="0.009524999mm"/>
    </style:style>
    <style:style style:family="graphic" style:name="style-176">
      <style:graphic-properties draw:fill="solid" draw:fill-color="#000000" draw:opacity="100.0%" draw:stroke="solid" svg:stroke-color="#000000" draw:stroke-linejoin="miter" svg:stroke-opacity="100.0%" svg:stroke-width="0.009524999mm"/>
    </style:style>
    <style:style style:family="graphic" style:name="style-177">
      <style:graphic-properties draw:fill="solid" draw:fill-color="#000000" draw:opacity="100.0%" draw:stroke="solid" svg:stroke-color="#000000" draw:stroke-linejoin="miter" svg:stroke-opacity="100.0%" svg:stroke-width="0.009524999mm"/>
    </style:style>
    <style:style style:family="graphic" style:name="style-178">
      <style:graphic-properties draw:fill="solid" draw:fill-color="#000000" draw:opacity="100.0%" draw:stroke="solid" svg:stroke-color="#000000" draw:stroke-linejoin="miter" svg:stroke-opacity="100.0%" svg:stroke-width="0.009524999mm"/>
    </style:style>
    <style:style style:family="graphic" style:name="style-179">
      <style:graphic-properties draw:fill="solid" draw:fill-color="#000000" draw:opacity="100.0%" draw:stroke="solid" svg:stroke-color="#000000" draw:stroke-linejoin="miter" svg:stroke-opacity="100.0%" svg:stroke-width="0.009524999mm"/>
    </style:style>
    <style:style style:family="graphic" style:name="style-180">
      <style:graphic-properties draw:fill="solid" draw:fill-color="#000000" draw:opacity="100.0%" draw:stroke="solid" svg:stroke-color="#000000" draw:stroke-linejoin="miter" svg:stroke-opacity="100.0%" svg:stroke-width="0.009524999mm"/>
    </style:style>
    <style:style style:family="graphic" style:name="style-181">
      <style:graphic-properties draw:fill="solid" draw:fill-color="#000000" draw:opacity="100.0%" draw:stroke="solid" svg:stroke-color="#000000" draw:stroke-linejoin="miter" svg:stroke-opacity="100.0%" svg:stroke-width="0.009524999mm"/>
    </style:style>
    <style:style style:family="graphic" style:name="style-182">
      <style:graphic-properties draw:fill="solid" draw:fill-color="#000000" draw:opacity="100.0%" draw:stroke="solid" svg:stroke-color="#000000" draw:stroke-linejoin="miter" svg:stroke-opacity="100.0%" svg:stroke-width="0.009524999mm"/>
    </style:style>
    <style:style style:family="graphic" style:name="style-183">
      <style:graphic-properties draw:fill="solid" draw:fill-color="#000000" draw:opacity="100.0%" draw:stroke="solid" svg:stroke-color="#000000" draw:stroke-linejoin="miter" svg:stroke-opacity="100.0%" svg:stroke-width="0.009524999mm"/>
    </style:style>
  </office:automatic-styles>
  <office:body>
    <office:drawing>
      <draw:page draw:master-page-name="Default" draw:name="page1" draw:style-name="DP1">
        <draw:g draw:id="Layer_1">
          <draw:polygon svg:height="37.709473mm" draw:points="0.0,3097.53 66.674995,2188.8186 852.4875,2121.1912 897.2549,1717.3575 964.8825,1683.0674 987.74243,1526.8577 1267.7775,1424.94 1481.1375,1424.94 1626.8699,1526.8577 1661.16,1762.0984 1683.0674,1942.1476 1772.6024,2043.0862 1818.3224,2727.0076 1806.8923,3153.7273 1907.8574,3176.561 1974.5323,3221.3286 2086.9272,3176.561 2143.1248,2245.0159 2154.555,1694.471 2648.9023,1705.9011 2738.4373,1739.2651 2806.065,1818.2961 3064.1924,1840.2037 3524.25,1649.7034 3984.3074,1683.0674 4051.9348,2480.31 4320.5396,2233.5862 4500.562,2435.516 4624.387,3086.0735 4803.457,3086.0735 4803.457,2559.3677 5129.212,2446.9727 5387.34,2525.0774 5443.537,3064.1921 5589.2695,3064.1921 5611.1772,2334.5776 5757.8623,2053.5898 5746.432,1313.4973 5971.2485,1009.65 6195.086,1032.51 6386.512,1245.8436 6386.512,2255.52 6408.4194,3277.5525 6577.012,3411.8547 6543.675,2255.52 6543.675,2109.7876 6700.8374,1907.8574 7081.8374,1907.8574 7093.2666,1750.695 7328.534,1638.2737 7834.3384,1638.2737 7845.7417,987.7425 7834.3384,448.6275 7946.734,190.5001 8137.2075,168.59253 8406.765,89.535065 8563.927,0.0 8698.2295,122.87262 9158.313,179.07013 9237.345,1571.6251 9955.529,1526.8577 10045.064,2043.0862 10202.227,2008.796 10370.819,2132.6475 10427.017,594.3336 10516.578,1358.2386 10561.319,2053.5898 10685.145,2064.9934 10752.771,3064.1921 10303.191,3221.3286 10246.994,3446.1448 9798.367,3468.0525 9685.972,3625.215 8473.439,3648.0483 7160.894,3770.9473 6094.0947,3704.246 5432.134,3749.0398 4107.1797,3557.5874 2546.9849,3580.4475 1985.9623,3613.785 1469.7074,3512.82 875.3474,3557.5874 673.4174,3310.8635 359.09247,3243.2625 235.26749,3153.7273 0.0,3097.53" draw:style-name="style-2" svg:viewBox="0.0 0.0 10752.771 3770.9473" svg:width="107.52772mm" svg:x="0.59557706mm" svg:y="26.849384mm"/>
          <draw:path svg:d="M 0.0 5809.5825 L 43.814995 4836.128 L 43.814995 4836.128 C 71.4375 4815.173 147.6375 4798.028 283.84497 4792.3125 C 420.0525 4784.693 608.64746 4784.693 853.44 4792.3125 L 853.44 4792.3125 L 897.25494 4365.593 L 984.88495 4365.593 L 1006.7924 4212.24 L 1006.7924 4212.24 C 1072.5149 4147.47 1143.9525 4103.6553 1224.9149 4080.7954 C 1308.735 4055.0515 1409.7 4050.3154 1487.8049 4070.3179 C 1565.9099 4088.442 1636.3949 4128.4204 1695.4498 4190.333 L 1695.4498 4190.333 L 1717.3574 4343.6855 L 1794.51 4355.115 L 1783.08 4617.0527 L 1783.08 4617.0527 C 1821.1798 4588.478 1842.1349 4615.148 1860.2325 4704.7095 C 1878.33 4793.292 1878.33 4955.217 1882.1399 5142.8594 C 1887.855 5327.644 1892.6174 5548.6245 1892.6174 5809.6094 L 1892.6174 5809.6094 C 1935.4799 5803.894 1966.9125 5807.704 1990.725 5821.039 C 2015.4899 5833.4214 2028.8248 5855.329 2034.5399 5886.7617 L 2034.5399 5886.7617 L 2122.17 5831.517 L 2155.5073 4355.115 L 2778.4424 4343.6855 L 2877.5024 4463.7 L 3128.9624 4453.223 L 3128.9624 4453.223 C 3227.0698 3909.3455 3346.1323 3415.9768 3489.96 2943.537 C 3636.6448 2470.1443 3812.8572 2013.897 3992.88 1641.4694 C 4175.76 1269.042 4355.782 969.95703 4572.952 722.307 C 4793.932 471.79953 5049.202 287.01453 5294.9473 164.14204 C 5543.55 45.079548 5784.532 -4.4504514 6039.8022 0.31204826 C 6297.004 -0.64045167 6565.5825 44.12705 6816.09 175.57205 C 7059.956 307.96954 7284.746 485.13452 7516.1772 788.0295 C 7745.7563 1089.0195 8030.5273 1652.8995 8194.384 1980.5594 C 8356.309 2307.2668 8447.723 2553.9644 8479.181 2735.8918 L 8479.181 2735.8918 L 8621.104 2648.262 L 8752.549 2800.6619 L 8752.549 2800.6619 C 8904.949 2815.9019 9023.059 2820.6643 9103.068 2822.5693 C 9184.983 2820.6643 9224.036 2815.9019 9234.514 2800.6619 L 9234.514 2800.6619 L 9266.898 3031.167 L 9300.263 4234.1743 L 9573.63 4201.763 L 9671.737 4124.6104 L 9901.29 4124.6104 L 9923.197 4190.333 L 10044.165 4201.763 L 10044.165 4201.763 C 10076.55 4448.46 10098.457 4611.338 10109.86 4694.2056 C 10120.338 4776.12 10120.338 4776.12 10109.86 4694.2056 L 10109.86 4694.2056 L 10273.691 4672.298 L 10405.136 4792.3125 L 10470.858 2582.513 L 10634.662 4716.113 L 10788.015 4704.6826 L 10831.83 5765.768 L 10754.677 5777.1978 L 10732.77 4781.862 L 10590.873 4759.9546 L 10492.739 3249.263 L 10437.494 4858.0615 L 10251.757 4716.139 L 10065.993 4759.9546 L 9988.84 4267.5117 L 9256.368 4289.4194 L 9201.123 2899.7483 L 8741.991 2855.9333 L 8632.454 2724.4883 L 8534.347 2778.7808 L 8534.347 2778.7808 C 8607.689 3051.1958 8682.937 3340.7292 8763.898 3665.5583 C 8843.909 3990.3608 8923.945 4312.3057 9015.358 4704.736 C 9105.847 5095.2607 9197.286 5513.382 9300.184 5984.8955 L 9300.184 5984.8955 L 9391.623 6317.292 L 8807.74 6313.482 L 8807.74 6313.482 C 8778.213 6045.829 8739.16 5756.2427 8686.773 5426.6777 C 8633.433 5097.1396 8575.331 4779.0044 8490.558 4355.115 C 8400.071 3928.3955 8295.295 3445.478 8161.946 2888.2917 L 8161.946 2888.2917 L 8074.316 2899.722 L 7910.4854 3129.2744 L 7942.897 4365.619 L 7374.2544 4355.142 L 7177.087 4453.249 L 7188.517 4628.5093 L 6827.519 4617.079 L 6630.3525 4836.1543 L 6652.2593 6148.673 L 6575.107 6138.1953 L 6542.696 4814.22 L 6761.7705 4562.7603 L 7111.3384 4562.7603 L 7111.3384 4420.838 L 7384.706 4277.963 L 7866.671 4267.4854 L 7855.2407 3063.5518 L 7998.1157 2800.6619 L 8140.0117 2844.4768 L 8140.0117 2844.4768 C 8145.7534 2747.322 8097.1753 2561.5845 7986.6597 2275.8345 C 7871.433 1986.2745 7678.0493 1449.0645 7483.739 1137.5969 C 7289.429 824.2245 7077.974 590.862 6837.9443 427.03204 C 6591.2734 262.24954 6288.3784 191.76454 6039.749 175.57205 C 5794.957 161.28453 5605.409 201.28954 5372.047 339.40204 C 5142.494 473.70453 4884.3667 637.5345 4660.5293 985.197 C 4438.5967 1334.7644 4227.142 1848.162 4048.0718 2407.2793 C 3872.812 2966.397 3728.032 3582.6643 3609.9219 4299.87 L 3609.9219 4299.87 L 4113.7944 4299.87 L 4146.1797 5120.9253 L 4387.1616 4814.22 L 4594.8066 5065.68 L 4671.9595 5755.2905 L 4824.3594 5755.2905 L 4803.4043 5197.099 L 5109.1567 5131.403 L 5152.9717 5033.2954 L 5186.3096 4638.9604 L 5208.217 5043.7725 L 5284.4165 5142.8325 L 5459.677 5153.31 L 5513.969 5721.9526 L 5634.9365 5721.9526 L 5623.507 5011.4146 L 5776.8594 4748.498 L 5743.522 3971.2578 L 6017.8154 3665.5054 L 6291.183 3675.9827 L 6466.443 3928.3955 L 6476.92 5230.463 L 6498.8276 6006.777 L 6422.628 5974.365 L 6400.72 3950.303 L 6247.3677 3731.2544 L 6050.2 3731.2544 L 5831.1255 3982.7144 L 5864.463 4770.4053 L 5699.68 5011.3877 L 5689.203 5777.1714 L 5470.1543 5755.2905 L 5415.862 5219.0063 L 5251.079 5164.714 L 5120.5864 5208.529 L 4868.1743 5262.8213 L 4890.082 5809.556 L 4660.5293 5799.079 L 4529.0845 5142.8066 L 4387.1616 4956.1167 L 4080.4568 5295.1797 L 4004.2566 4387.4473 L 3588.9668 4387.4473 L 3588.9668 4387.4473 C 3535.627 4645.575 3483.2395 4927.5146 3435.6145 5240.8877 C 3387.037 5556.165 3347.032 5886.682 3304.1694 6258.157 L 3304.1694 6258.157 L 2762.197 6259.11 L 2762.197 6259.11 C 2820.2993 6019.0796 2875.5444 5764.736 2931.742 5481.8696 C 2986.987 5197.9985 3043.1846 4899.8926 3096.5244 4573.1587 L 3096.5244 4573.1587 L 2833.6343 4562.6807 L 2756.482 4409.3286 L 2243.0845 4420.7583 L 2177.362 5886.656 L 2034.487 5952.352 L 2034.487 5952.352 C 2009.7219 5920.9194 1979.242 5899.0117 1946.8569 5886.656 C 1912.567 5873.3213 1881.1344 5869.5107 1838.272 5875.1997 L 1838.272 5875.1997 C 1848.7494 5404.691 1840.177 5077.957 1816.3645 4879.8633 C 1792.5519 4679.812 1753.4995 4622.6616 1695.397 4694.0996 L 1695.397 4694.0996 L 1684.9196 4398.8247 L 1684.9196 4398.8247 C 1689.682 4426.447 1689.682 4426.447 1684.9196 4398.8247 C 1682.062 4368.371 1673.4895 4311.195 1663.0121 4223.5645 L 1663.0121 4223.5645 C 1613.4819 4155.937 1539.187 4125.457 1443.937 4124.505 C 1347.7345 4125.457 1233.4346 4155.937 1093.4171 4223.5645 L 1093.4171 4223.5645 L 1071.5095 4398.8247 L 951.4945 4441.687 L 941.017 4868.407 L 941.017 4868.407 C 762.926 4854.119 613.35706 4849.357 480.95956 4857.9297 C 350.46707 4863.6445 248.54958 4881.7153 163.77708 4912.2217 L 163.77708 4912.2217 L 98.05457 5798.9995 L 98.05457 5798.9995 C 65.722496 5801.963 33.337498 5805.7466 0.0 5809.5825 L 0.0 5809.5825 z" svg:height="63.172916mm" draw:style-name="style-3" svg:viewBox="0.0 0.0 10831.829 6317.2915" svg:width="108.31829mm" svg:x="0.0050270827mm" svg:y="0.0050816mm"/>
          <draw:path svg:d="M 0.0 5460.656 C 80.01005 4938.686 195.26262 4381.5 345.7575 3759.4907 C 499.11014 3133.7249 726.75775 2300.2874 907.7326 1751.6473 C 1090.6127 1204.9125 1275.3975 793.4325 1432.56 499.11 C 1592.5802 204.78748 1729.7399 41.90999 1854.5175 0.0 L 1854.5175 0.0 C 1694.4974 92.39251 1512.5701 370.52246 1304.9249 856.2975 C 1096.3274 1343.9774 809.62494 2215.515 614.36273 2889.8848 C 425.76755 3560.4448 270.50995 4411.001 166.68758 4846.2935 C 64.77015 5275.8975 10.477598 5476.848 0.0 5460.656 L 0.0 5460.656 z" svg:height="54.61561mm" draw:style-name="style-4" svg:viewBox="0.0 0.0 1854.5175 5461.5605" svg:width="18.545176mm" svg:x="29.5611mm" svg:y="6.389687mm"/>
          <draw:path svg:d="M 1546.8605 5064.416 C 1464.9452 4631.981 1371.5999 4170.9707 1252.5374 3645.1912 C 1132.5228 3117.506 975.3603 2405.9888 843.9415 1944.0525 C 709.6393 1481.1375 600.07477 1221.1051 460.0575 895.35 C 319.11407 567.69 165.7352 275.27258 0.0 0.0 L 0.0 0.0 C 99.060486 188.59505 208.59756 420.05255 332.42236 716.28 C 456.24796 1009.64996 618.17285 1382.0775 741.019 1752.6 C 859.1287 2119.3125 941.06976 2468.8801 1048.6763 2915.6023 C 1156.3086 3362.3247 1295.3739 4047.199 1381.0986 4411.9795 C 1465.8972 4770.0933 1516.4069 4986.3374 1546.8605 5064.416 L 1546.8605 5064.416 z" svg:height="50.64416mm" draw:style-name="style-5" svg:viewBox="0.0 0.0 1546.8605 5064.416" svg:width="15.468604mm" svg:x="76.24312mm" svg:y="10.990261mm"/>
          <draw:polygon svg:height="2.8098736mm" draw:points="0.0,0.0 224.79004,201.92969 224.79004,269.53094 134.3022,280.98737 0.0,123.8248 0.0,0.0" draw:style-name="style-6" svg:viewBox="0.0 0.0 224.79004 280.98737" svg:width="2.2479005mm" svg:x="64.3464mm" svg:y="58.948635mm"/>
          <draw:polygon svg:height="0.24765122mm" draw:points="55.245007,6.6674705 1043.94,19.050032 0.0,24.765121 0.0,0.0 55.245007,6.6674705" draw:style-name="style-7" svg:viewBox="0.0 0.0 1043.94 24.765121" svg:width="10.4394mm" svg:x="1.738577mm" svg:y="50.55711mm"/>
          <draw:polygon svg:height="0.23786095mm" draw:points="55.24499,5.7150903 1043.94,18.071005 0.0,23.786095 0.0,0.0 55.24499,5.7150903" draw:style-name="style-8" svg:viewBox="0.0 0.0 1043.94 23.786095" svg:width="10.4394mm" svg:x="1.4337771mm" svg:y="51.66201mm"/>
          <draw:polygon svg:height="0.23786095mm" draw:points="54.292484,5.7146864 1042.9874,18.071005 0.0,23.786095 0.0,0.0 54.292484,5.7146864" draw:style-name="style-9" svg:viewBox="0.0 0.0 1042.9875 23.786095" svg:width="10.429875mm" svg:x="1.681427mm" svg:y="52.576412mm"/>
          <draw:polygon svg:height="0.24738476mm" draw:points="54.2925,5.7150903 1042.9874,18.09765 0.0,24.738476 0.0,0.0 54.2925,5.7150903" draw:style-name="style-10" svg:viewBox="0.0 0.0 1042.9875 24.738476" svg:width="10.429875mm" svg:x="1.3766271mm" svg:y="53.49081mm"/>
          <draw:polygon svg:height="0.23786095mm" draw:points="54.2925,5.7150903 1042.9874,18.071005 0.0,23.786095 0.0,0.0 54.2925,5.7150903" draw:style-name="style-11" svg:viewBox="0.0 0.0 1042.9874 23.786095" svg:width="10.429874mm" svg:x="2.167202mm" svg:y="54.529034mm"/>
          <draw:polygon svg:height="0.24738476mm" draw:points="54.2925,6.6674705 1042.9874,19.023386 0.0,24.738476 0.0,0.0 54.2925,6.6674705" draw:style-name="style-12" svg:viewBox="0.0 0.0 1042.9875 24.738476" svg:width="10.429875mm" svg:x="1.3766271mm" svg:y="55.500587mm"/>
          <draw:polygon svg:height="0.20028654mm" draw:points="46.672497,4.7889514 879.1575,15.239702 0.0,20.028654 0.0,0.0 46.698963,4.7889514 46.672497,4.7889514" draw:style-name="style-13" svg:viewBox="0.0 0.0 879.1575 20.028654" svg:width="8.7915745mm" svg:x="1.919552mm" svg:y="56.519497mm"/>
          <draw:polygon svg:height="0.24765122mm" draw:points="45.71999,6.6412287 866.77496,19.023788 0.0,24.765121 0.0,0.0 45.71999,6.6412287" draw:style-name="style-14" svg:viewBox="0.0 0.0 866.7749 24.765121" svg:width="8.667749mm" svg:x="1.919552mm" svg:y="57.45321mm"/>
          <draw:polygon svg:height="0.9239261mm" draw:points="0.0,0.0 0.0,92.39261 32.38497,89.535065 29.527428,9.498774 0.0,0.0" draw:style-name="style-15" svg:viewBox="0.0 0.0 32.38497 92.39261" svg:width="0.32384974mm" svg:x="10.663502mm" svg:y="43.041885mm"/>
          <draw:polygon svg:height="0.9239261mm" draw:points="0.0,0.0 0.0,92.39261 32.38497,89.535065 29.527529,9.498774 0.0,0.0" draw:style-name="style-16" svg:viewBox="0.0 0.0 32.38497 92.39261" svg:width="0.32384974mm" svg:x="11.301677mm" svg:y="43.041885mm"/>
          <draw:polygon svg:height="0.9334499mm" draw:points="0.0,0.0 0.0,93.34499 32.38497,89.50842 28.574945,10.451154 0.0,0.0" draw:style-name="style-17" svg:viewBox="0.0 0.0 32.38497 93.34499" svg:width="0.32384974mm" svg:x="13.835326mm" svg:y="43.099033mm"/>
          <draw:polygon svg:height="0.9334499mm" draw:points="0.0,0.0 0.0,93.34499 31.432491,89.50842 28.574945,10.451154 0.0,0.0" draw:style-name="style-18" svg:viewBox="0.0 0.0 31.432491 93.34499" svg:width="0.31432492mm" svg:x="14.702102mm" svg:y="43.099033mm"/>
          <draw:polygon svg:height="0.92392206mm" draw:points="0.0,0.0 0.0,92.392204 31.432491,89.56131 28.574945,9.551257 0.0,0.0" draw:style-name="style-19" svg:viewBox="0.0 0.0 31.432491 92.392204" svg:width="0.31432492mm" svg:x="15.340277mm" svg:y="43.070198mm"/>
          <draw:polygon svg:height="0.9239261mm" draw:points="0.0,0.0 0.0,92.39261 32.385075,89.535065 28.575047,9.498774 0.0,0.0" draw:style-name="style-20" svg:viewBox="0.0 0.0 32.385075 92.39261" svg:width="0.32385072mm" svg:x="15.978451mm" svg:y="43.041885mm"/>
          <draw:polygon svg:height="0.9239261mm" draw:points="0.0,0.0 0.0,92.39261 32.38497,89.50842 29.527428,9.525016 0.0,0.0" draw:style-name="style-21" svg:viewBox="0.0 0.0 32.38497 92.39261" svg:width="0.32384974mm" svg:x="16.359451mm" svg:y="44.642086mm"/>
          <draw:polygon svg:height="0.9331835mm" draw:points="0.0,0.0 0.0,93.318344 32.38497,89.535065 28.575047,9.49837 0.0,0.0" draw:style-name="style-22" svg:viewBox="0.0 0.0 32.38497 93.318344" svg:width="0.32384974mm" svg:x="15.559351mm" svg:y="44.603985mm"/>
          <draw:polygon svg:height="0.9331835mm" draw:points="0.0,0.0 0.0,93.318344 32.38497,89.535065 28.575047,9.49837 0.0,0.0" draw:style-name="style-23" svg:viewBox="0.0 0.0 32.38497 93.318344" svg:width="0.32384974mm" svg:x="14.825926mm" svg:y="44.670662mm"/>
          <draw:polygon svg:height="0.9236597mm" draw:points="0.0,0.0 0.0,92.36597 32.38497,89.535065 28.574945,9.498774 0.0,0.0" draw:style-name="style-24" svg:viewBox="0.0 0.0 32.38497 92.36597" svg:width="0.32384974mm" svg:x="11.082602mm" svg:y="44.737335mm"/>
          <draw:polygon svg:height="0.93371636mm" draw:points="0.0,0.0 0.0,93.371635 31.432592,89.535065 28.575047,9.5516615 0.0,0.0" draw:style-name="style-25" svg:viewBox="0.0 0.0 31.432592 93.371635" svg:width="0.31432593mm" svg:x="10.187251mm" svg:y="44.765644mm"/>
          <draw:polygon svg:height="0.9331835mm" draw:points="0.0,0.0 0.0,93.318344 32.385075,90.48745 28.575047,10.451154 0.0,0.0" draw:style-name="style-26" svg:viewBox="0.0 0.0 32.385075 93.318344" svg:width="0.32385072mm" svg:x="9.672901mm" svg:y="44.794487mm"/>
          <draw:polygon svg:height="0.92392206mm" draw:points="0.0,0.0 0.0,92.392204 31.432491,89.50842 28.575047,9.525016 0.0,0.0" draw:style-name="style-27" svg:viewBox="0.0 0.0 31.432491 92.392204" svg:width="0.31432492mm" svg:x="9.806252mm" svg:y="46.528034mm"/>
          <draw:polygon svg:height="0.92419255mm" draw:points="0.0,0.0 0.0,92.41926 31.432491,89.535065 28.575047,9.5516615 0.0,0.0" draw:style-name="style-28" svg:viewBox="0.0 0.0 31.432491 92.41926" svg:width="0.31432492mm" svg:x="10.539677mm" svg:y="46.594444mm"/>
          <draw:polygon svg:height="0.9239261mm" draw:points="0.0,0.0 0.0,92.39261 32.385075,89.561714 29.527529,9.5516615 0.0,0.0" draw:style-name="style-29" svg:viewBox="0.0 0.0 32.385075 92.39261" svg:width="0.32385072mm" svg:x="11.1111765mm" svg:y="46.432518mm"/>
          <draw:polygon svg:height="0.92392206mm" draw:points="0.0,0.0 0.0,92.392204 32.38497,89.50842 28.574945,9.525016 0.0,0.0" draw:style-name="style-30" svg:viewBox="0.0 0.0 32.38497 92.392204" svg:width="0.32384974mm" svg:x="15.016427mm" svg:y="46.528034mm"/>
          <draw:polygon svg:height="0.9331835mm" draw:points="0.0,0.0 0.0,93.318344 31.432491,89.53466 28.574945,9.49837 0.0,0.0" draw:style-name="style-31" svg:viewBox="0.0 0.0 31.432491 93.318344" svg:width="0.31432492mm" svg:x="15.597451mm" svg:y="46.55661mm"/>
          <draw:polygon svg:height="0.9331835mm" draw:points="0.0,0.0 0.0,93.318344 32.38497,89.53466 28.574945,9.49837 0.0,0.0" draw:style-name="style-32" svg:viewBox="0.0 0.0 32.38497 93.318344" svg:width="0.32384974mm" svg:x="16.264202mm" svg:y="46.55661mm"/>
          <draw:polygon svg:height="0.92392206mm" draw:points="0.0,0.0 0.0,92.392204 32.38497,89.50842 28.574945,9.524611 0.0,0.0" draw:style-name="style-33" svg:viewBox="0.0 0.0 32.38497 92.392204" svg:width="0.32384974mm" svg:x="15.016427mm" svg:y="48.29016mm"/>
          <draw:polygon svg:height="0.9239261mm" draw:points="0.0,0.0 0.0,92.39261 31.432491,89.56131 28.574945,9.525016 0.0,0.0" draw:style-name="style-34" svg:viewBox="0.0 0.0 31.432491 92.39261" svg:width="0.31432492mm" svg:x="15.597451mm" svg:y="48.31847mm"/>
          <draw:polygon svg:height="0.9239261mm" draw:points="0.0,0.0 0.0,92.39261 32.38497,89.56131 28.574945,9.525016 0.0,0.0" draw:style-name="style-35" svg:viewBox="0.0 0.0 32.38497 92.39261" svg:width="0.32384974mm" svg:x="16.264202mm" svg:y="48.31847mm"/>
          <draw:polygon svg:height="0.9239261mm" draw:points="0.0,0.0 0.0,92.39261 32.38497,89.535065 28.574945,9.498774 0.0,0.0" draw:style-name="style-36" svg:viewBox="0.0 0.0 32.38497 92.39261" svg:width="0.32384974mm" svg:x="15.016427mm" svg:y="50.052284mm"/>
          <draw:polygon svg:height="0.92392206mm" draw:points="0.0,0.0 0.0,92.392204 31.432491,89.56131 28.574945,9.551257 0.0,0.0" draw:style-name="style-37" svg:viewBox="0.0 0.0 31.432491 92.392204" svg:width="0.31432492mm" svg:x="15.597451mm" svg:y="50.080597mm"/>
          <draw:polygon svg:height="0.92392206mm" draw:points="0.0,0.0 0.0,92.392204 32.38497,89.56131 28.574945,9.551257 0.0,0.0" draw:style-name="style-38" svg:viewBox="0.0 0.0 32.38497 92.392204" svg:width="0.32384974mm" svg:x="16.264202mm" svg:y="50.080597mm"/>
          <draw:polygon svg:height="0.93371636mm" draw:points="0.0,0.0 0.0,93.371635 31.432491,89.561714 28.574945,10.504042 0.0,0.0" draw:style-name="style-39" svg:viewBox="0.0 0.0 31.432491 93.371635" svg:width="0.31432492mm" svg:x="15.597451mm" svg:y="51.547443mm"/>
          <draw:polygon svg:height="0.93371636mm" draw:points="0.0,0.0 0.0,93.371635 32.38497,89.561714 28.574945,10.504042 0.0,0.0" draw:style-name="style-40" svg:viewBox="0.0 0.0 32.38497 93.371635" svg:width="0.32384974mm" svg:x="16.264202mm" svg:y="51.547443mm"/>
          <draw:polygon svg:height="0.9236597mm" draw:points="0.0,0.0 0.0,92.36597 32.38497,89.535065 28.574945,9.49837 0.0,0.0" draw:style-name="style-41" svg:viewBox="0.0 0.0 32.38497 92.36597" svg:width="0.32384974mm" svg:x="16.264202mm" svg:y="52.99551mm"/>
          <draw:polygon svg:height="5.1437626mm" draw:points="2.8575451,514.3763 0.0,0.0 140.97008,2.883787 150.49498,191.47894 124.77748,172.42891 124.77748,24.791363 25.717503,21.933819 21.907576,504.825 2.8575451,514.3763" draw:style-name="style-42" svg:viewBox="0.0 0.0 150.49498 514.3763" svg:width="1.5049498mm" svg:x="12.044626mm" svg:y="43.298798mm"/>
          <draw:polygon svg:height="2.5238607mm" draw:points="0.0,0.0 0.0,240.00351 13.334941,252.38606 19.04993,25.717503 0.0,0.0" draw:style-name="style-43" svg:viewBox="0.0 0.0 19.04993 252.38606" svg:width="0.1904993mm" svg:x="13.416226mm" svg:y="45.79461mm"/>
          <draw:polygon svg:height="0.3524252mm" draw:points="0.0,0.0 80.01005,10.504042 82.86739,35.24252 9.525016,32.411213 0.0,0.026241938 0.0,0.0" draw:style-name="style-44" svg:viewBox="0.0 0.0 82.86739 35.24252" svg:width="0.82867396mm" svg:x="17.454826mm" svg:y="47.546947mm"/>
          <draw:polygon svg:height="0.3526876mm" draw:points="0.0,0.0 80.01005,10.504042 82.86739,35.26876 9.525016,32.38497 0.0,0.0" draw:style-name="style-45" svg:viewBox="0.0 0.0 82.86739 35.26876" svg:width="0.82867396mm" svg:x="17.454826mm" svg:y="48.347046mm"/>
          <draw:polygon svg:height="0.3524252mm" draw:points="0.0,0.0 80.01005,9.551257 82.86739,35.24252 9.525016,32.411213 0.0,0.0" draw:style-name="style-46" svg:viewBox="0.0 0.0 82.86739 35.24252" svg:width="0.82867396mm" svg:x="17.454826mm" svg:y="49.30907mm"/>
          <draw:polygon svg:height="0.3524252mm" draw:points="0.0,0.0 80.01005,9.525016 82.86739,35.24252 9.525016,31.432592 0.0,0.0" draw:style-name="style-47" svg:viewBox="0.0 0.0 82.86739 35.24252" svg:width="0.82867396mm" svg:x="17.454826mm" svg:y="50.242783mm"/>
          <draw:polygon svg:height="0.3524252mm" draw:points="0.0,0.0 80.01005,9.5516615 82.86739,35.24252 9.525016,31.459238 0.0,0.0" draw:style-name="style-48" svg:viewBox="0.0 0.0 82.86739 35.24252" svg:width="0.82867396mm" svg:x="17.454826mm" svg:y="51.49029mm"/>
          <draw:polygon svg:height="0.3524252mm" draw:points="0.0,0.0 80.01005,9.525016 82.86739,35.24252 9.525016,32.358326 0.0,0.0" draw:style-name="style-49" svg:viewBox="0.0 0.0 82.86739 35.24252" svg:width="0.82867396mm" svg:x="17.454826mm" svg:y="52.700237mm"/>
          <draw:polygon svg:height="0.3526876mm" draw:points="0.0,0.0 80.01005,9.551257 82.86739,35.26876 9.525016,32.38497 0.0,0.0" draw:style-name="style-50" svg:viewBox="0.0 0.0 82.86739 35.26876" svg:width="0.82867396mm" svg:x="17.454826mm" svg:y="54.30017mm"/>
          <draw:polygon svg:height="9.15326mm" draw:points="0.0,0.0 6.6674705,915.32605 22.859957,832.48505 13.334941,102.84336 0.0,0.0" draw:style-name="style-51" svg:viewBox="0.0 0.0 22.859957 915.32605" svg:width="0.22859956mm" svg:x="22.598328mm" svg:y="45.213585mm"/>
          <draw:polygon svg:height="6.562725mm" draw:points="0.0,0.0 6.6674705,656.27246 22.859957,597.191 13.334941,74.26832 0.0,0.0" draw:style-name="style-52" svg:viewBox="0.0 0.0 22.859957 656.27246" svg:width="0.22859956mm" svg:x="23.8461mm" svg:y="45.14691mm"/>
          <draw:polygon svg:height="5.2482743mm" draw:points="0.0,0.0 6.6674705,524.82745 22.859957,477.229 13.334941,59.0815 0.0,0.0" draw:style-name="style-53" svg:viewBox="0.0 0.0 22.859957 524.82745" svg:width="0.22859956mm" svg:x="25.093876mm" svg:y="45.11807mm"/>
          <draw:polygon svg:height="0.114564225mm" draw:points="0.0,5.741332 524.82745,11.456422 477.20255,1.9047608 59.055058,0.0 0.0,5.741332" draw:style-name="style-54" svg:viewBox="0.0 0.0 524.82745 11.456422" svg:width="5.2482743mm" svg:x="22.074451mm" svg:y="45.93722mm"/>
          <draw:polygon svg:height="0.09525016mm" draw:points="0.0,5.6884446 462.91483,9.525016 421.00485,1.9047608 52.387383,0.0 0.0,5.6884446" draw:style-name="style-55" svg:viewBox="0.0 0.0 462.91483 9.525016" svg:width="4.6291485mm" svg:x="22.036352mm" svg:y="47.16621mm"/>
          <draw:polygon svg:height="0.105040416mm" draw:points="0.0,5.7150903 418.1475,10.504042 380.04742,0.9527842 46.672497,0.0 0.0,5.7150903" draw:style-name="style-56" svg:viewBox="0.0 0.0 418.1475 10.504042" svg:width="4.181475mm" svg:x="21.912525mm" svg:y="48.75662mm"/>
          <draw:polygon svg:height="0.114035346mm" draw:points="0.0,6.6674705 280.03497,11.403535 255.27005,1.9047608 31.432592,0.0 0.0,6.6674705" draw:style-name="style-57" svg:viewBox="0.0 0.0 280.03497 11.403535" svg:width="2.8003497mm" svg:x="21.817276mm" svg:y="50.318985mm"/>
          <draw:polygon svg:height="0.21907173mm" draw:points="0.0,0.0 234.31506,2.8308995 227.6476,21.907173 0.0,19.050032 0.0,0.0" draw:style-name="style-58" svg:viewBox="0.0 0.0 234.31506 21.907173" svg:width="2.3431506mm" svg:x="26.2464mm" svg:y="54.538563mm"/>
          <draw:polygon svg:height="0.21907577mm" draw:points="0.0,0.0 188.59494,2.883787 183.83244,21.907576 0.0,19.076273 0.0,0.0" draw:style-name="style-59" svg:viewBox="0.0 0.0 188.59494 21.907576" svg:width="1.8859495mm" svg:x="26.122576mm" svg:y="55.338394mm"/>
          <draw:polygon svg:height="0.22859956mm" draw:points="0.0,0.0 150.49509,3.7836835 146.68517,22.859957 0.0,19.023788 0.0,0.0" draw:style-name="style-60" svg:viewBox="0.0 0.0 150.49509 22.859957" svg:width="1.5049509mm" svg:x="26.15115mm" svg:y="56.195908mm"/>
          <draw:polygon svg:height="0.22886603mm" draw:points="0.0,0.0 377.18988,3.8365712 366.7125,22.886602 0.0,19.050032 0.0,0.0" draw:style-name="style-61" svg:viewBox="0.0 0.0 377.18988 22.886602" svg:width="3.771899mm" svg:x="36.78105mm" svg:y="45.95627mm"/>
          <draw:polygon svg:height="0.2188093mm" draw:points="0.0,0.0 378.14227,2.8308995 367.6649,21.88093 0.0,19.050032 0.0,0.0" draw:style-name="style-62" svg:viewBox="0.0 0.0 378.14227 21.88093" svg:width="3.7814226mm" svg:x="36.74295mm" svg:y="47.05191mm"/>
          <draw:polygon svg:height="0.25690857mm" draw:points="0.0,0.0 422.90982,3.78328 411.48004,25.690857 0.0,21.907576 0.0,0.0" draw:style-name="style-63" svg:viewBox="0.0 0.0 422.90982 25.690857" svg:width="4.229098mm" svg:x="36.295277mm" svg:y="48.490185mm"/>
          <draw:polygon svg:height="0.22859956mm" draw:points="0.0,0.0 435.29236,3.8361673 422.90982,22.859957 0.0,20.028654 0.0,0.0" draw:style-name="style-64" svg:viewBox="0.0 0.0 435.29236 22.859957" svg:width="4.352924mm" svg:x="36.104774mm" svg:y="49.794846mm"/>
          <draw:polygon svg:height="0.2188093mm" draw:points="0.0,0.0 477.20236,2.8308995 463.8674,21.88093 0.0,19.050032 0.0,0.0" draw:style-name="style-65" svg:viewBox="0.0 0.0 477.20236 21.88093" svg:width="4.7720237mm" svg:x="35.8476mm" svg:y="52.166836mm"/>
          <draw:polygon svg:height="0.21934222mm" draw:points="0.0,0.0 538.16235,2.8841908 522.92267,21.934221 0.0,19.050032 0.0,0.0" draw:style-name="style-66" svg:viewBox="0.0 0.0 538.16235 21.934221" svg:width="5.3816237mm" svg:x="35.238mm" svg:y="53.38577mm"/>
          <draw:polygon svg:height="1.7621258mm" draw:points="0.0,0.0 0.0,162.87724 29.527428,176.21259 22.859957,16.16584 0.0,0.0" draw:style-name="style-67" svg:viewBox="0.0 0.0 29.527428 176.21259" svg:width="0.2952743mm" svg:x="42.019802mm" svg:y="52.70976mm"/>
          <draw:polygon svg:height="1.7621258mm" draw:points="0.0,0.0 0.0,162.87724 28.575047,176.21259 21.907576,16.16584 0.0,0.0" draw:style-name="style-68" svg:viewBox="0.0 0.0 28.575047 176.21259" svg:width="0.28575048mm" svg:x="42.95325mm" svg:y="52.70976mm"/>
          <draw:polygon svg:height="1.7621258mm" draw:points="0.0,0.0 0.0,162.87764 28.574644,176.21259 22.859957,16.192486 0.0,0.0" draw:style-name="style-69" svg:viewBox="0.0 0.0 28.574644 176.21259" svg:width="0.28574643mm" svg:x="43.781925mm" svg:y="52.776436mm"/>
          <draw:polygon svg:height="1.7526021mm" draw:points="0.0,0.0 0.0,162.9043 29.527832,175.26021 22.859957,16.219131 0.0,0.0" draw:style-name="style-70" svg:viewBox="0.0 0.0 29.527832 175.26021" svg:width="0.2952783mm" svg:x="44.6106mm" svg:y="52.68092mm"/>
          <draw:polygon svg:height="1.7621258mm" draw:points="0.0,0.0 0.0,163.85667 28.575047,176.21259 21.907576,16.219131 0.0,0.0" draw:style-name="style-71" svg:viewBox="0.0 0.0 28.575047 176.21259" svg:width="0.28575048mm" svg:x="45.515472mm" svg:y="52.738068mm"/>
          <draw:polygon svg:height="1.7621258mm" draw:points="0.0,0.0 0.0,163.80379 28.575047,176.21259 21.907576,16.166245 0.0,0.0" draw:style-name="style-72" svg:viewBox="0.0 0.0 28.575047 176.21259" svg:width="0.28575048mm" svg:x="42.15315mm" svg:y="54.94813mm"/>
          <draw:polygon svg:height="1.7526021mm" draw:points="0.0,0.0 0.0,162.90388 29.527428,175.26021 22.859957,15.240106 0.0,0.0" draw:style-name="style-73" svg:viewBox="0.0 0.0 29.527428 175.26021" svg:width="0.2952743mm" svg:x="42.91515mm" svg:y="54.98597mm"/>
          <draw:polygon svg:height="1.7621258mm" draw:points="0.0,0.0 0.0,163.80379 29.527428,176.21259 22.859957,16.166245 0.0,0.0" draw:style-name="style-74" svg:viewBox="0.0 0.0 29.527428 176.21259" svg:width="0.2952743mm" svg:x="43.715252mm" svg:y="54.94813mm"/>
          <draw:polygon svg:height="0.21907577mm" draw:points="74.29496,0.0 0.0,2.883787 3.8099256,12.382561 77.152504,21.907576 74.29496,0.0" draw:style-name="style-75" svg:viewBox="0.0 0.0 77.152504 21.907576" svg:width="0.7715251mm" svg:x="53.764126mm" svg:y="54.56687mm"/>
          <draw:polygon svg:height="0.21907577mm" draw:points="73.34258,0.0 0.0,2.883787 2.8575451,12.382561 77.152504,21.907576 73.34258,0.0" draw:style-name="style-76" svg:viewBox="0.0 0.0 77.152504 21.907576" svg:width="0.7715251mm" svg:x="53.73555mm" svg:y="55.27172mm"/>
          <draw:polygon svg:height="0.21907577mm" draw:points="74.29496,0.0 0.0,2.8575451 3.8099256,12.408803 77.152504,21.907576 74.29496,0.0" draw:style-name="style-77" svg:viewBox="0.0 0.0 77.152504 21.907576" svg:width="0.7715251mm" svg:x="53.764126mm" svg:y="55.88132mm"/>
          <draw:polygon svg:height="0.21907577mm" draw:points="73.34258,0.0 0.0,2.883787 2.8575451,12.408803 76.20013,21.907576 73.34258,0.0" draw:style-name="style-78" svg:viewBox="0.0 0.0 76.20013 21.907576" svg:width="0.7620013mm" svg:x="53.706974mm" svg:y="56.58617mm"/>
          <draw:polygon svg:height="0.21907577mm" draw:points="73.34258,0.0 0.0,2.883787 2.8575451,12.408803 76.19972,21.907576 73.34258,0.0" draw:style-name="style-79" svg:viewBox="0.0 0.0 76.19972 21.907576" svg:width="0.7619972mm" svg:x="48.74445mm" svg:y="56.519497mm"/>
          <draw:polygon svg:height="0.22833715mm" draw:points="74.29496,0.0 0.0,3.7836835 3.8099256,13.334941 77.152504,22.833715 74.29496,0.0" draw:style-name="style-80" svg:viewBox="0.0 0.0 77.152504 22.833715" svg:width="0.7715251mm" svg:x="48.868275mm" svg:y="55.586308mm"/>
          <draw:polygon svg:height="0.22886603mm" draw:points="73.34258,0.0 0.0,3.8365712 2.8575451,13.334941 77.152504,22.886602 73.34258,0.0" draw:style-name="style-81" svg:viewBox="0.0 0.0 77.152504 22.886602" svg:width="0.7715251mm" svg:x="48.93495mm" svg:y="54.500195mm"/>
          <draw:polygon svg:height="0.44793776mm" draw:points="0.0,2.883787 77.152504,19.050032 162.87764,21.907576 272.41513,0.0 233.36269,28.575047 147.63754,44.793774 41.90999,38.126305 0.0,2.883787" draw:style-name="style-82" svg:viewBox="0.0 0.0 272.41513 44.793774" svg:width="2.7241511mm" svg:x="50.725647mm" svg:y="55.27172mm"/>
          <draw:polygon svg:height="0.8001005mm" draw:points="2.8575451,3.7836835 0.0,77.152504 22.859957,80.01005 25.717503,0.0 2.8575451,3.7836835" draw:style-name="style-83" svg:viewBox="0.0 0.0 25.717503 80.01005" svg:width="0.25717503mm" svg:x="50.725647mm" svg:y="56.548332mm"/>
          <draw:polygon svg:height="0.7998341mm" draw:points="2.8575451,2.8313031 0.0,77.152504 22.859957,79.983406 25.717503,0.0 2.8575451,2.8313031" draw:style-name="style-84" svg:viewBox="0.0 0.0 25.717503 79.983406" svg:width="0.25717503mm" svg:x="51.173325mm" svg:y="56.71026mm"/>
          <draw:polygon svg:height="0.7998341mm" draw:points="2.8575451,2.8313031 0.0,77.152504 21.907576,79.983406 25.717503,0.0 2.8575451,2.8313031" draw:style-name="style-85" svg:viewBox="0.0 0.0 25.717503 79.983406" svg:width="0.25717503mm" svg:x="51.849598mm" svg:y="56.71026mm"/>
          <draw:polygon svg:height="0.80036294mm" draw:points="2.8575451,2.883787 0.0,76.226364 22.859957,80.03629 25.717503,0.0 2.8575451,2.883787" draw:style-name="style-86" svg:viewBox="0.0 0.0 25.717503 80.03629" svg:width="0.25717503mm" svg:x="52.325848mm" svg:y="56.58617mm"/>
          <draw:polygon svg:height="0.80036294mm" draw:points="2.8575451,2.883787 0.0,76.19972 22.859957,80.03629 25.717503,0.0 2.8575451,2.883787" draw:style-name="style-87" svg:viewBox="0.0 0.0 25.717503 80.03629" svg:width="0.25717503mm" svg:x="52.773525mm" svg:y="56.328995mm"/>
          <draw:polygon svg:height="0.25690857mm" draw:points="0.0,3.78328 230.47849,0.0 227.62094,25.690857 9.498774,22.859957 0.0,3.78328" draw:style-name="style-88" svg:viewBox="0.0 0.0 230.47849 25.690857" svg:width="2.304785mm" svg:x="60.517612mm" svg:y="39.603363mm"/>
          <draw:polygon svg:height="0.25717503mm" draw:points="0.0,3.8365712 230.47849,0.0 227.62094,25.717503 9.498774,22.886198 0.0,3.8365712" draw:style-name="style-89" svg:viewBox="0.0 0.0 230.47849 25.717503" svg:width="2.304785mm" svg:x="60.517612mm" svg:y="40.850872mm"/>
          <draw:polygon svg:height="0.25743744mm" draw:points="0.0,2.883787 230.50473,0.0 227.64719,25.743744 10.477396,21.907576 0.0,2.883787" draw:style-name="style-90" svg:viewBox="0.0 0.0 230.50473 25.743744" svg:width="2.3050473mm" svg:x="60.641174mm" svg:y="41.87957mm"/>
          <draw:polygon svg:height="0.2569126mm" draw:points="0.0,2.8575451 230.50473,0.0 227.64719,25.69126 10.477396,21.907576 0.0,2.8575451" draw:style-name="style-91" svg:viewBox="0.0 0.0 230.50473 25.69126" svg:width="2.3050473mm" svg:x="60.641174mm" svg:y="42.74661mm"/>
          <draw:polygon svg:height="0.25744146mm" draw:points="0.0,3.8365712 230.50473,0.0 227.64719,25.744148 10.477396,22.859957 0.0,3.8365712" draw:style-name="style-92" svg:viewBox="0.0 0.0 230.50473 25.744148" svg:width="2.3050473mm" svg:x="60.641174mm" svg:y="43.698845mm"/>
          <draw:polygon svg:height="0.25744146mm" draw:points="0.0,2.8841908 230.50473,0.0 227.64719,25.744148 10.477396,22.859957 0.0,2.8841908" draw:style-name="style-93" svg:viewBox="0.0 0.0 230.50473 25.744148" svg:width="2.3050473mm" svg:x="60.641174mm" svg:y="44.822796mm"/>
          <draw:polygon svg:height="0.25690857mm" draw:points="0.0,2.8575451 230.50473,0.0 227.64719,25.690857 10.477396,21.907173 0.0,2.8575451" draw:style-name="style-94" svg:viewBox="0.0 0.0 230.50473 25.690857" svg:width="2.3050473mm" svg:x="60.641174mm" svg:y="46.042263mm"/>
          <draw:polygon svg:height="0.16166244mm" draw:points="0.0,1.9051646 230.50473,0.0 227.64719,16.166245 10.477396,13.335345 0.0,1.9051646" draw:style-name="style-95" svg:viewBox="0.0 0.0 230.50473 16.166245" svg:width="2.3050473mm" svg:x="60.641174mm" svg:y="47.385284mm"/>
          <draw:polygon svg:height="0.094987735mm" draw:points="0.0,0.9261385 230.50473,0.0 227.64719,9.498774 10.477396,8.54599 0.0,0.9261385" draw:style-name="style-96" svg:viewBox="0.0 0.0 230.50473 9.498774" svg:width="2.3050473mm" svg:x="60.641174mm" svg:y="48.72831mm"/>
          <draw:polygon svg:height="0.09525016mm" draw:points="0.0,1.9047608 230.50473,0.0 227.64719,9.525016 10.477396,8.572231 0.0,1.9047608" draw:style-name="style-97" svg:viewBox="0.0 0.0 230.50473 9.525016" svg:width="2.3050473mm" svg:x="60.641174mm" svg:y="50.09991mm"/>
          <draw:polygon svg:height="3.200398mm" draw:points="86.70417,0.0 80.01005,320.0398 70.48504,28.575047 0.0,73.31593 47.62508,31.405947 86.70417,0.0" draw:style-name="style-98" svg:viewBox="0.0 0.0 86.70417 320.0398" svg:width="0.86704165mm" svg:x="58.11705mm" svg:y="39.54621mm"/>
          <draw:polygon svg:height="3.2001355mm" draw:points="86.67752,0.0 80.01005,320.01355 70.48504,29.527428 0.0,74.29496 48.577457,32.358326 86.67752,0.0" draw:style-name="style-99" svg:viewBox="0.0 0.0 86.67752 320.01355" svg:width="0.8667752mm" svg:x="59.10765mm" svg:y="38.612762mm"/>
          <draw:polygon svg:height="1.3144505mm" draw:points="150.46844,16.219131 9.49837,109.564125 0.0,131.44505 191.42604,0.0 150.46844,16.219131" draw:style-name="style-100" svg:viewBox="0.0 0.0 191.42604 131.44505" svg:width="1.9142605mm" svg:x="57.99349mm" svg:y="42.803493mm"/>
          <draw:polygon svg:height="1.3144505mm" draw:points="150.46844,16.219131 9.49837,108.61174 0.0,131.44505 191.42604,0.0 150.46844,16.219131" draw:style-name="style-101" svg:viewBox="0.0 0.0 191.42604 131.44505" svg:width="1.9142605mm" svg:x="57.99349mm" svg:y="43.927444mm"/>
          <draw:polygon svg:height="1.3144505mm" draw:points="150.46844,16.16584 9.49837,108.55845 0.0,131.44505 191.42604,0.0 150.46844,16.16584" draw:style-name="style-102" svg:viewBox="0.0 0.0 191.42604 131.44505" svg:width="1.9142605mm" svg:x="57.99349mm" svg:y="45.01356mm"/>
          <draw:polygon svg:height="1.3144505mm" draw:points="150.46844,16.166245 9.49837,109.53788 0.0,131.44505 191.42604,0.0 150.46844,16.166245" draw:style-name="style-103" svg:viewBox="0.0 0.0 191.42604 131.44505" svg:width="1.9142605mm" svg:x="57.99349mm" svg:y="46.004158mm"/>
          <draw:polygon svg:height="0.50482625mm" draw:points="19.050032,5.7150903 84.77276,41.90999 89.535065,50.482624 0.0,0.0 19.050032,5.7150903" draw:style-name="style-104" svg:viewBox="0.0 0.0 89.535065 50.482624" svg:width="0.89535064mm" svg:x="63.146248mm" svg:y="41.95577mm"/>
          <draw:polygon svg:height="0.5045638mm" draw:points="19.975765,6.6674705 85.698494,41.90999 89.50842,50.456383 0.0,0.0 19.975765,6.6674705" draw:style-name="style-105" svg:viewBox="0.0 0.0 89.50842 50.456383" svg:width="0.8950842mm" svg:x="63.108414mm" svg:y="42.78471mm"/>
          <draw:polygon svg:height="0.50482625mm" draw:points="19.050032,5.7150903 84.77276,41.90999 89.535065,50.482624 0.0,0.0 19.050032,5.7150903" draw:style-name="style-106" svg:viewBox="0.0 0.0 89.535065 50.482624" svg:width="0.89535064mm" svg:x="63.146248mm" svg:y="43.746735mm"/>
          <draw:polygon svg:height="0.50455976mm" draw:points="19.050032,5.7150903 84.77276,41.90999 89.535065,50.45598 0.0,0.0 19.050032,5.7150903" draw:style-name="style-107" svg:viewBox="0.0 0.0 89.535065 50.45598" svg:width="0.89535064mm" svg:x="63.146248mm" svg:y="44.737335mm"/>
          <draw:polygon svg:height="0.50482625mm" draw:points="19.975765,5.7150903 85.698494,41.90999 89.50842,50.482624 0.0,0.0 19.975765,5.7150903" draw:style-name="style-108" svg:viewBox="0.0 0.0 89.50842 50.482624" svg:width="0.8950842mm" svg:x="63.108414mm" svg:y="45.98511mm"/>
          <draw:polygon svg:height="0.5050886mm" draw:points="20.00241,5.7150903 85.72514,41.90999 89.535065,50.508865 0.0,0.0 20.00241,5.7150903" draw:style-name="style-109" svg:viewBox="0.0 0.0 89.535065 50.508865" svg:width="0.89535064mm" svg:x="63.2034mm" svg:y="48.54707mm"/>
          <draw:polygon svg:height="0.50455976mm" draw:points="19.050032,6.6674705 84.77276,41.90999 89.535065,50.45598 0.0,0.0 19.050032,6.6674705" draw:style-name="style-110" svg:viewBox="0.0 0.0 89.535065 50.45598" svg:width="0.89535064mm" svg:x="63.146248mm" svg:y="50.27136mm"/>
          <draw:polygon svg:height="1.3144505mm" draw:points="150.49509,16.16584 9.5516615,108.5851 0.0,131.44505 191.47894,0.0 150.49509,16.16584" draw:style-name="style-111" svg:viewBox="0.0 0.0 191.47894 131.44505" svg:width="1.9147893mm" svg:x="58.183723mm" svg:y="50.138012mm"/>
          <draw:polygon svg:height="1.5052173mm" draw:points="0.0,0.0 2.8575451,150.52173 77.1521,143.85426 73.34258,6.6678743 0.0,0.0" draw:style-name="style-112" svg:viewBox="0.0 0.0 77.1521 150.52173" svg:width="0.77152103mm" svg:x="70.4043mm" svg:y="47.565994mm"/>
          <draw:polygon svg:height="1.5046844mm" draw:points="0.0,0.0 2.8575451,150.46844 77.15291,143.80096 73.34258,6.6674705 0.0,0.0" draw:style-name="style-113" svg:viewBox="0.0 0.0 77.15291 150.46844" svg:width="0.7715291mm" svg:x="73.34752mm" svg:y="47.66151mm"/>
          <draw:polygon svg:height="0.3524252mm" draw:points="0.0,0.0 0.0,32.358326 83.81998,35.24252 83.81998,6.6674705 0.0,0.0" draw:style-name="style-114" svg:viewBox="0.0 0.0 83.81998 35.24252" svg:width="0.83819973mm" svg:x="70.43288mm" svg:y="49.547462mm"/>
          <draw:polygon svg:height="0.3524252mm" draw:points="0.0,0.0 0.0,31.458834 82.868,35.24252 82.868,6.6674705 0.0,0.0" draw:style-name="style-115" svg:viewBox="0.0 0.0 82.868 35.24252" svg:width="0.82868mm" svg:x="70.49954mm" svg:y="50.575893mm"/>
          <draw:polygon svg:height="0.3524252mm" draw:points="0.0,0.0 0.0,32.35873 83.81998,35.24252 83.81998,6.6412287 0.0,0.0" draw:style-name="style-116" svg:viewBox="0.0 0.0 83.81998 35.24252" svg:width="0.83819973mm" svg:x="70.43288mm" svg:y="51.500084mm"/>
          <draw:polygon svg:height="0.3524252mm" draw:points="0.0,0.0 0.0,32.411213 82.868,35.24252 82.868,6.6674705 0.0,0.0" draw:style-name="style-117" svg:viewBox="0.0 0.0 82.868 35.24252" svg:width="0.82868mm" svg:x="70.49954mm" svg:y="52.461845mm"/>
          <draw:polygon svg:height="0.25717503mm" draw:points="0.0,0.0 0.0,23.786095 83.81998,25.717503 83.81998,4.7623057 0.0,0.0" draw:style-name="style-118" svg:viewBox="0.0 0.0 83.81998 25.717503" svg:width="0.83819973mm" svg:x="70.52812mm" svg:y="53.709885mm"/>
          <draw:polygon svg:height="0.22833312mm" draw:points="0.0,0.0 0.0,20.954792 82.867195,22.833311 82.867195,4.7623057 0.0,0.0" draw:style-name="style-119" svg:viewBox="0.0 0.0 82.867195 22.833311" svg:width="0.82867193mm" svg:x="70.632904mm" svg:y="54.890987mm"/>
          <draw:polygon svg:height="0.19076677mm" draw:points="0.0,0.0 0.0,17.171513 82.868,19.076677 82.868,2.883787 0.0,0.0" draw:style-name="style-120" svg:viewBox="0.0 0.0 82.868 19.076677" svg:width="0.82868mm" svg:x="70.66147mm" svg:y="56.176594mm"/>
          <draw:polygon svg:height="0.3524252mm" draw:points="0.0,0.0 0.0,31.432592 82.841354,35.24252 82.841354,5.6884446 0.0,0.0" draw:style-name="style-121" svg:viewBox="0.0 0.0 82.841354 35.24252" svg:width="0.82841355mm" svg:x="73.128716mm" svg:y="49.328384mm"/>
          <draw:polygon svg:height="0.3524252mm" draw:points="0.0,0.0 0.0,32.411617 83.81998,35.24252 83.81998,6.694116 0.0,0.0" draw:style-name="style-122" svg:viewBox="0.0 0.0 83.81998 35.24252" svg:width="0.83819973mm" svg:x="73.1856mm" svg:y="50.347294mm"/>
          <draw:polygon svg:height="0.3524252mm" draw:points="0.0,0.0 0.0,31.458834 82.841354,35.24252 82.841354,5.7150903 0.0,0.0" draw:style-name="style-123" svg:viewBox="0.0 0.0 82.841354 35.24252" svg:width="0.82841355mm" svg:x="73.128716mm" svg:y="51.280746mm"/>
          <draw:polygon svg:height="0.3431638mm" draw:points="0.0,0.0 0.0,31.458834 83.81998,34.31638 83.81998,5.741332 0.0,0.0" draw:style-name="style-124" svg:viewBox="0.0 0.0 83.81998 34.31638" svg:width="0.83819973mm" svg:x="73.1856mm" svg:y="52.24277mm"/>
          <draw:polygon svg:height="0.24738476mm" draw:points="0.0,0.0 0.0,22.833715 82.867195,24.738476 82.867195,3.7836835 0.0,0.0" draw:style-name="style-125" svg:viewBox="0.0 0.0 82.867195 24.738476" svg:width="0.82867193mm" svg:x="73.2237mm" svg:y="53.49081mm"/>
          <draw:polygon svg:height="0.21907577mm" draw:points="0.0,0.0 0.0,20.00241 82.868,21.907576 82.868,3.78328 0.0,0.0" draw:style-name="style-126" svg:viewBox="0.0 0.0 82.868 21.907576" svg:width="0.82868mm" svg:x="73.31895mm" svg:y="54.67191mm"/>
          <draw:polygon svg:height="0.19050032mm" draw:points="0.0,0.0 0.0,18.09765 82.89384,19.050032 82.89384,3.8103292 0.0,0.0" draw:style-name="style-127" svg:viewBox="0.0 0.0 82.89384 19.050032" svg:width="0.82893836mm" svg:x="73.34752mm" svg:y="55.948257mm"/>
          <draw:polygon svg:height="14.306287mm" draw:points="0.0,0.0 2.8575451,637.22266 21.907576,1200.1235 51.435005,1273.4923 54.319195,1430.6287 70.48504,1430.6287 70.48504,1254.416 41.910393,1183.9573 28.57545,550.54517 16.192486,169.51848 0.0,0.0" draw:style-name="style-128" svg:viewBox="0.0 0.0 70.48504 1430.6287" svg:width="0.7048504mm" svg:x="79.65307mm" svg:y="30.945135mm"/>
          <draw:polygon svg:height="14.373223mm" draw:points="66.648865,0.0 79.98381,560.06976 79.98381,787.6911 25.69126,800.0999 28.57545,1164.881 47.598835,1225.8673 47.598835,1437.3224 40.93096,1437.3224 25.69126,1228.6986 12.356318,1181.0735 0.0,783.9074 50.456383,768.6673 66.648865,0.0" draw:style-name="style-129" svg:viewBox="0.0 0.0 79.98381 1437.3224" svg:width="0.79983807mm" svg:x="80.61536mm" svg:y="31.421387mm"/>
          <draw:polygon svg:height="9.049015mm" draw:points="2.8575451,0.0 0.0,415.3166 2.8575451,720.09 12.382157,904.9015 28.574644,892.519 19.050032,537.2362 15.239702,127.66137 2.8575451,0.0" draw:style-name="style-130" svg:viewBox="0.0 0.0 28.574644 904.9015" svg:width="0.28574643mm" svg:x="82.47247mm" svg:y="37.05992mm"/>
          <draw:polygon svg:height="4.7431817mm" draw:points="3.8095217,0.0 0.0,218.12218 3.8095217,377.16324 13.334941,474.31818 28.574644,467.6507 19.076677,281.93973 16.192486,67.600845 3.8095217,0.0" draw:style-name="style-131" svg:viewBox="0.0 0.0 28.574644 474.31818" svg:width="0.28574643mm" svg:x="83.234474mm" svg:y="40.86066mm"/>
          <draw:polygon svg:height="4.7336597mm" draw:points="9.551257,473.366 23.838984,256.1962 28.574644,97.15512 23.838984,0.0 7.619851,5.7150903 7.619851,191.45248 0.0,405.76514 9.551257,473.366" draw:style-name="style-132" svg:viewBox="0.0 0.0 28.574644 473.366" svg:width="0.28574643mm" svg:x="87.882675mm" svg:y="31.688086mm"/>
          <draw:polygon svg:height="7.7149863mm" draw:points="5.7150903,771.4986 15.239702,418.1473 18.123894,159.06752 15.239702,0.0 4.7889514,9.525016 4.7889514,312.41974 0.0,661.00836 5.7150903,771.4986" draw:style-name="style-133" svg:viewBox="0.0 0.0 18.123894 771.4986" svg:width="0.18123893mm" svg:x="88.91137mm" svg:y="31.649986mm"/>
          <draw:polygon svg:height="11.039476mm" draw:points="5.7150903,1103.9476 15.267155,597.19116 18.098055,227.64738 15.267155,0.0 4.7631135,14.287523 4.7631135,447.67514 0.0,945.806 5.7150903,1103.9476" draw:style-name="style-134" svg:viewBox="0.0 0.0 18.098055 1103.9476" svg:width="0.18098055mm" svg:x="90.063896mm" svg:y="31.716661mm"/>
          <draw:polygon svg:height="13.753833mm" draw:points="5.7150903,1375.3833 15.240509,744.82874 18.098055,282.8661 15.240509,0.0 4.7631135,17.14507 4.7631135,557.2126 0.0,1179.1683 5.7150903,1375.3833" draw:style-name="style-135" svg:viewBox="0.0 0.0 18.098055 1375.3833" svg:width="0.18098055mm" svg:x="90.95924mm" svg:y="31.43091mm"/>
          <draw:polygon svg:height="12.925424mm" draw:points="0.0,60.96002 6.6678743,653.3885 2.8575451,809.62494 41.910393,825.8174 58.10288,1292.5424 67.65414,1056.3225 67.65414,802.95746 22.860361,783.9074 19.076677,317.15582 13.334941,0.0 0.0,60.96002" draw:style-name="style-136" svg:viewBox="0.0 0.0 67.65414 1292.5424" svg:width="0.6765413mm" svg:x="91.7784mm" svg:y="31.230886mm"/>
          <draw:polygon svg:height="0.32411617mm" draw:points="0.0,0.0 73.34258,6.694116 77.1521,32.411617 3.8095217,28.575047 0.0,0.026241938 0.0,0.0" draw:style-name="style-137" svg:viewBox="0.0 0.0 77.1521 32.411617" svg:width="0.77152103mm" svg:x="82.88205mm" svg:y="47.966045mm"/>
          <draw:polygon svg:height="0.32384974mm" draw:points="0.0,0.0 74.294556,6.6674705 77.1521,32.38497 3.8095217,29.501186 0.0,0.0" draw:style-name="style-138" svg:viewBox="0.0 0.0 77.1521 32.38497" svg:width="0.77152103mm" svg:x="82.91062mm" svg:y="48.794983mm"/>
          <draw:polygon svg:height="0.3235873mm" draw:points="0.0,0.0 73.369225,6.6674705 77.15291,32.35873 3.8103292,28.575047 0.0,0.0" draw:style-name="style-139" svg:viewBox="0.0 0.0 77.15291 32.35873" svg:width="0.7715291mm" svg:x="82.977295mm" svg:y="49.823685mm"/>
          <draw:polygon svg:height="0.31458834mm" draw:points="0.0,0.0 73.34258,5.7146864 77.1521,31.458834 3.8095217,28.574644 0.0,0.0" draw:style-name="style-140" svg:viewBox="0.0 0.0 77.1521 31.458834" svg:width="0.77152103mm" svg:x="82.88205mm" svg:y="50.785446mm"/>
          <draw:polygon svg:height="0.32411617mm" draw:points="0.0,0.0 73.34258,6.6674705 76.22677,32.411617 2.8575451,28.575047 0.0,0.0" draw:style-name="style-141" svg:viewBox="0.0 0.0 76.22677 32.411617" svg:width="0.7622677mm" svg:x="82.94872mm" svg:y="51.899868mm"/>
          <draw:polygon svg:height="0.32411215mm" draw:points="0.0,0.0 73.34258,6.6674705 76.22677,32.411213 2.8575451,29.554073 0.0,0.0" draw:style-name="style-142" svg:viewBox="0.0 0.0 76.22677 32.411213" svg:width="0.7622677mm" svg:x="83.015396mm" svg:y="53.242897mm"/>
          <draw:polygon svg:height="0.3235873mm" draw:points="0.0,0.0 73.369225,6.6412287 76.20013,32.35873 2.8841908,28.575047 0.0,0.0" draw:style-name="style-143" svg:viewBox="0.0 0.0 76.20013 32.35873" svg:width="0.7620013mm" svg:x="83.11064mm" svg:y="54.65286mm"/>
          <draw:polygon svg:height="0.31405947mm" draw:points="0.0,0.0 73.34258,6.6674705 76.22677,31.405947 2.8575451,28.575047 0.0,0.0" draw:style-name="style-144" svg:viewBox="0.0 0.0 76.22677 31.405947" svg:width="0.7622677mm" svg:x="82.94872mm" svg:y="56.224483mm"/>
          <draw:polygon svg:height="0.32358328mm" draw:points="0.0,0.0 73.31593,6.6674705 77.15291,32.358326 2.8308995,28.575047 0.0,0.0" draw:style-name="style-145" svg:viewBox="0.0 0.0 77.15291 32.358326" svg:width="0.7715291mm" svg:x="83.13949mm" svg:y="57.94851mm"/>
          <draw:polygon svg:height="0.32358328mm" draw:points="0.0,0.0 74.294556,6.6674705 77.1521,32.358326 3.8095217,28.575047 0.0,0.0" draw:style-name="style-146" svg:viewBox="0.0 0.0 77.1521 32.358326" svg:width="0.77152103mm" svg:x="85.215675mm" svg:y="57.94851mm"/>
          <draw:polygon svg:height="0.32411617mm" draw:points="0.0,0.0 73.34258,6.6674705 77.1521,32.411617 3.8095217,28.575047 0.0,0.0" draw:style-name="style-147" svg:viewBox="0.0 0.0 77.1521 32.411617" svg:width="0.77152103mm" svg:x="85.02518mm" svg:y="56.252792mm"/>
          <draw:polygon svg:height="0.31458834mm" draw:points="0.0,0.0 73.368416,6.6674705 76.20013,31.458834 2.8575451,28.60129 0.0,0.0" draw:style-name="style-148" svg:viewBox="0.0 0.0 76.20013 31.458834" svg:width="0.7620013mm" svg:x="84.9966mm" svg:y="54.719273mm"/>
          <draw:polygon svg:height="0.32385376mm" draw:points="0.0,0.0 73.34258,6.6678743 77.15291,32.385376 2.8575451,28.548805 0.0,0.0" draw:style-name="style-149" svg:viewBox="0.0 0.0 77.15291 32.385376" svg:width="0.7715291mm" svg:x="84.73942mm" svg:y="53.147907mm"/>
          <draw:polygon svg:height="0.32411617mm" draw:points="0.0,0.0 74.295364,6.6674705 77.15291,32.411617 3.8103292,28.575047 0.0,0.0" draw:style-name="style-150" svg:viewBox="0.0 0.0 77.15291 32.411617" svg:width="0.7715291mm" svg:x="84.768mm" svg:y="51.899868mm"/>
          <draw:polygon svg:height="0.31405947mm" draw:points="0.0,0.0 73.369225,5.7150903 77.15291,31.405947 3.8369749,28.575047 0.0,0.0" draw:style-name="style-151" svg:viewBox="0.0 0.0 77.15291 31.405947" svg:width="0.7715291mm" svg:x="84.5775mm" svg:y="50.69046mm"/>
          <draw:polygon svg:height="0.32358328mm" draw:points="0.0,0.0 205.74002,6.6674705 215.26544,32.358326 9.525419,29.527428 0.0,0.0" draw:style-name="style-152" svg:viewBox="0.0 0.0 215.26544 32.358326" svg:width="2.1526544mm" svg:x="90.5592mm" svg:y="47.099537mm"/>
          <draw:polygon svg:height="0.31458834mm" draw:points="0.0,0.0 205.74002,6.6674705 214.31265,31.458834 9.525419,28.575047 0.0,0.0" draw:style-name="style-153" svg:viewBox="0.0 0.0 214.31265 31.458834" svg:width="2.1431265mm" svg:x="90.72112mm" svg:y="48.12797mm"/>
          <draw:polygon svg:height="0.31458834mm" draw:points="0.0,0.0 128.5879,5.7150903 134.32884,31.458834 5.7150903,28.60129 0.0,0.0" draw:style-name="style-154" svg:viewBox="0.0 0.0 134.32884 31.458834" svg:width="1.3432884mm" svg:x="91.39739mm" svg:y="49.53767mm"/>
          <draw:polygon svg:height="0.32384974mm" draw:points="0.0,0.0 103.84863,6.6674705 108.5851,32.38497 4.7623057,28.5484 0.0,0.0" draw:style-name="style-155" svg:viewBox="0.0 0.0 108.5851 32.38497" svg:width="1.085851mm" svg:x="91.49265mm" svg:y="50.55711mm"/>
          <draw:polygon svg:height="0.32411617mm" draw:points="0.0,0.0 86.67752,6.6674705 90.487045,32.411617 3.8095217,28.575047 0.0,0.0" draw:style-name="style-156" svg:viewBox="0.0 0.0 90.487045 32.411617" svg:width="0.90487045mm" svg:x="91.71172mm" svg:y="51.899868mm"/>
          <draw:polygon svg:height="0.133087mm" draw:points="0.0,0.0 341.94696,0.0 322.89694,9.525016 112.39462,13.3087 0.0,0.0" draw:style-name="style-157" svg:viewBox="0.0 0.0 341.94696 13.3087" svg:width="3.4194698mm" svg:x="97.121925mm" svg:y="44.356335mm"/>
          <draw:polygon svg:height="0.13334942mm" draw:points="0.0,0.0 341.94696,0.0 322.89694,10.477396 112.39462,13.334941 0.0,0.0" draw:style-name="style-158" svg:viewBox="0.0 0.0 341.94696 13.334941" svg:width="3.4194698mm" svg:x="97.121925mm" svg:y="45.442184mm"/>
          <draw:polygon svg:height="0.12382561mm" draw:points="0.0,0.0 341.94696,0.0 322.89694,9.49837 112.39462,12.382561 0.0,0.0" draw:style-name="style-159" svg:viewBox="0.0 0.0 341.94696 12.382561" svg:width="3.4194698mm" svg:x="97.121925mm" svg:y="46.82331mm"/>
          <draw:polygon svg:height="0.13334942mm" draw:points="0.0,0.0 341.94696,0.0 322.89694,9.49837 112.39462,13.334941 0.0,0.0" draw:style-name="style-160" svg:viewBox="0.0 0.0 341.94696 13.334941" svg:width="3.4194698mm" svg:x="97.121925mm" svg:y="48.099663mm"/>
          <draw:polygon svg:height="0.13334942mm" draw:points="0.0,0.0 341.94696,0.0 322.89694,9.551257 112.39462,13.334941 0.0,0.0" draw:style-name="style-161" svg:viewBox="0.0 0.0 341.94696 13.334941" svg:width="3.4194698mm" svg:x="97.121925mm" svg:y="49.251923mm"/>
          <draw:polygon svg:height="0.13334942mm" draw:points="0.0,0.0 342.90057,0.0 323.82388,10.451154 112.36878,13.334941 0.0,0.0" draw:style-name="style-162" svg:viewBox="0.0 0.0 342.90057 13.334941" svg:width="3.4290056mm" svg:x="97.50318mm" svg:y="50.69046mm"/>
          <draw:polygon svg:height="0.12382157mm" draw:points="0.0,0.0 342.90057,0.0 323.82388,9.551257 112.36878,12.382157 0.0,0.0" draw:style-name="style-163" svg:viewBox="0.0 0.0 342.90057 12.382157" svg:width="3.4290056mm" svg:x="97.50318mm" svg:y="51.97607mm"/>
          <draw:polygon svg:height="0.13334942mm" draw:points="0.0,0.0 341.94778,0.0 322.89774,10.45075 111.44264,13.334941 0.0,0.0" draw:style-name="style-164" svg:viewBox="0.0 0.0 341.94778 13.334941" svg:width="3.4194777mm" svg:x="97.54102mm" svg:y="53.538437mm"/>
          <draw:polygon svg:height="0.123563185mm" draw:points="0.0,0.0 341.94778,0.0 322.89774,9.498774 111.44264,12.356318 0.0,0.0" draw:style-name="style-165" svg:viewBox="0.0 0.0 341.94778 12.356318" svg:width="3.4194777mm" svg:x="97.54102mm" svg:y="55.367233mm"/>
          <draw:polygon svg:height="0.41909987mm" draw:points="0.0,2.883787 5.7150903,41.90999 73.34258,38.126305 73.34258,0.0 0.0,2.883787" draw:style-name="style-166" svg:viewBox="0.0 0.0 73.34258 41.90999" svg:width="0.7334258mm" svg:x="101.89394mm" svg:y="49.67102mm"/>
          <draw:polygon svg:height="0.41909987mm" draw:points="0.0,3.7836835 6.6678743,41.90999 74.295364,39.0262 74.295364,0.0 0.0,3.7836835" draw:style-name="style-167" svg:viewBox="0.0 0.0 74.295364 41.90999" svg:width="0.74295366mm" svg:x="101.951096mm" svg:y="50.947636mm"/>
          <draw:polygon svg:height="0.41909987mm" draw:points="0.0,3.78328 6.6678743,41.90999 74.295364,39.0258 74.295364,0.0 0.0,3.78328" draw:style-name="style-168" svg:viewBox="0.0 0.0 74.295364 41.90999" svg:width="0.74295366mm" svg:x="101.951096mm" svg:y="52.29066mm"/>
          <draw:polygon svg:height="0.41909987mm" draw:points="0.0,2.883787 6.6937127,41.90999 74.295364,38.126305 74.295364,0.0 0.0,2.883787" draw:style-name="style-169" svg:viewBox="0.0 0.0 74.295364 41.90999" svg:width="0.74295366mm" svg:x="103.7418mm" svg:y="49.67102mm"/>
          <draw:polygon svg:height="0.41909987mm" draw:points="0.0,3.7836835 6.6678743,41.90999 73.31593,39.0262 73.31593,0.0 0.0,3.7836835" draw:style-name="style-170" svg:viewBox="0.0 0.0 73.31593 41.90999" svg:width="0.73315936mm" svg:x="103.80873mm" svg:y="50.947636mm"/>
          <draw:polygon svg:height="0.41909987mm" draw:points="0.0,3.78328 6.6678743,41.90999 73.31593,39.0258 73.31593,0.0 0.0,3.78328" draw:style-name="style-171" svg:viewBox="0.0 0.0 73.31593 41.90999" svg:width="0.73315936mm" svg:x="103.80873mm" svg:y="52.29066mm"/>
          <draw:polygon svg:height="0.41909987mm" draw:points="0.0,2.883787 6.6678743,41.90999 74.32201,38.126305 74.32201,0.0 0.0,2.883787" draw:style-name="style-172" svg:viewBox="0.0 0.0 74.32201 41.90999" svg:width="0.7432201mm" svg:x="105.43724mm" svg:y="49.67102mm"/>
          <draw:polygon svg:height="0.41909987mm" draw:points="0.0,3.7836835 6.667067,41.90999 73.34258,39.0262 73.34258,0.0 0.0,3.7836835" draw:style-name="style-173" svg:viewBox="0.0 0.0 73.34258 41.90999" svg:width="0.7334258mm" svg:x="105.50392mm" svg:y="50.947636mm"/>
          <draw:polygon svg:height="0.41909987mm" draw:points="0.0,3.78328 6.667067,41.90999 73.34258,39.0258 73.34258,0.0 0.0,3.78328" draw:style-name="style-174" svg:viewBox="0.0 0.0 73.34258 41.90999" svg:width="0.7334258mm" svg:x="105.50392mm" svg:y="52.29066mm"/>
          <draw:polygon svg:height="0.41909987mm" draw:points="0.0,2.883787 5.7150903,41.90999 73.34258,38.126305 73.34258,0.0 0.0,2.883787" draw:style-name="style-175" svg:viewBox="0.0 0.0 73.34258 41.90999" svg:width="0.7334258mm" svg:x="106.98029mm" svg:y="49.67102mm"/>
          <draw:polygon svg:height="0.41909987mm" draw:points="0.0,3.7836835 6.6678743,41.90999 74.295364,39.0262 74.295364,0.0 0.0,3.7836835" draw:style-name="style-176" svg:viewBox="0.0 0.0 74.295364 41.90999" svg:width="0.74295366mm" svg:x="107.037445mm" svg:y="50.947636mm"/>
          <draw:polygon svg:height="0.41909987mm" draw:points="0.0,3.78328 6.6678743,41.90999 74.295364,39.0258 74.295364,0.0 0.0,3.78328" draw:style-name="style-177" svg:viewBox="0.0 0.0 74.295364 41.90999" svg:width="0.74295366mm" svg:x="107.037445mm" svg:y="52.29066mm"/>
          <draw:polygon svg:height="0.41909987mm" draw:points="0.0,2.8575451 6.6678743,41.90999 73.31593,38.100063 73.31593,0.0 0.0,2.8575451" draw:style-name="style-178" svg:viewBox="0.0 0.0 73.31593 41.90999" svg:width="0.73315936mm" svg:x="103.80873mm" svg:y="53.671787mm"/>
          <draw:polygon svg:height="0.41909987mm" draw:points="0.0,2.8575451 6.667067,41.90999 73.34258,38.100063 73.34258,0.0 0.0,2.8575451" draw:style-name="style-179" svg:viewBox="0.0 0.0 73.34258 41.90999" svg:width="0.7334258mm" svg:x="105.50392mm" svg:y="53.671787mm"/>
          <draw:polygon svg:height="0.41909987mm" draw:points="0.0,3.8365712 6.6678743,41.90999 73.31593,39.078686 73.31593,0.0 0.0,3.8365712" draw:style-name="style-180" svg:viewBox="0.0 0.0 73.31593 41.90999" svg:width="0.73315936mm" svg:x="103.80873mm" svg:y="55.13837mm"/>
          <draw:polygon svg:height="0.41909987mm" draw:points="0.0,3.8365712 6.667067,41.90999 73.34258,39.078686 73.34258,0.0 0.0,3.8365712" draw:style-name="style-181" svg:viewBox="0.0 0.0 73.34258 41.90999" svg:width="0.7334258mm" svg:x="105.50392mm" svg:y="55.13837mm"/>
          <draw:polygon svg:height="0.4095761mm" draw:points="0.0,2.883787 6.667067,40.957607 73.34258,38.126305 73.34258,0.0 0.0,2.883787" draw:style-name="style-182" svg:viewBox="0.0 0.0 73.34258 40.957607" svg:width="0.7334258mm" svg:x="105.50392mm" svg:y="56.328995mm"/>
          <draw:polygon svg:height="0.4095761mm" draw:points="0.0,2.8308995 6.6678743,40.957607 74.295364,38.073418 74.295364,0.0 0.0,2.8308995" draw:style-name="style-183" svg:viewBox="0.0 0.0 74.295364 40.957607" svg:width="0.74295366mm" svg:x="107.037445mm" svg:y="53.83371mm"/>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draw:gradient draw:angle="1800" draw:border="-0.0%" draw:display-name="gradient-1" draw:end-color="#d2d2d2" draw:name="gradient-1" draw:start-color="#585858" draw:style="linear"/>
    <draw:gradient draw:angle="900" draw:border="2.0011514E-4%" draw:display-name="gradient-2" draw:end-color="#d2d2d2" draw:name="gradient-2" draw:start-color="#585858" draw:style="linear"/>
    <draw:gradient draw:angle="900" draw:border="2.214612E-4%" draw:display-name="gradient-3" draw:end-color="#d2d2d2" draw:name="gradient-3" draw:start-color="#585858" draw:style="linear"/>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64.55886mm" fo:page-width="108.32835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