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a9f" draw:opacity="100.0%" draw:stroke="solid" svg:stroke-color="#091187" draw:stroke-linejoin="round" svg:stroke-opacity="100.0%" svg:stroke-width="1.2170832mm"/>
    </style:style>
    <style:style style:family="graphic" style:name="style-3">
      <style:graphic-properties draw:fill="solid" draw:fill-color="#00a415" draw:opacity="100.0%" draw:stroke="none"/>
    </style:style>
    <style:style style:family="graphic" style:name="style-4">
      <style:graphic-properties draw:fill="solid" draw:fill-color="#00a415" draw:opacity="100.0%" draw:stroke="none"/>
    </style:style>
    <style:style style:family="graphic" style:name="style-5">
      <style:graphic-properties draw:fill="solid" draw:fill-color="#00a415" draw:opacity="100.0%" draw:stroke="none"/>
    </style:style>
    <style:style style:family="graphic" style:name="style-6">
      <style:graphic-properties draw:fill="solid" draw:fill-color="#00a415" draw:opacity="100.0%" draw:stroke="none"/>
    </style:style>
  </office:automatic-styles>
  <office:body>
    <office:drawing>
      <draw:page draw:master-page-name="Default" draw:name="page1" draw:style-name="DP1">
        <draw:g draw:id="svg3136">
          <draw:g draw:id="layer1">
            <draw:path svg:d="M 17538.094 8769.047 C 17538.094 13612.059 13612.058 17538.094 8769.047 17538.094 C 3926.036 17538.094 0.0 13612.059 0.0 8769.047 C 0.0 3926.036 3926.036 0.0 8769.047 0.0 C 13612.058 0.0 17538.094 3926.036 17538.094 8769.047 z" svg:height="175.38092mm" draw:style-name="style-2" svg:viewBox="0.0 0.0 17538.094 17538.092" svg:width="175.38094mm" svg:x="14.686393mm" svg:y="8.062685mm"/>
            <draw:path svg:d="M 37.93393 2176.8374 C 71.370804 2369.5 164.56299 2583.1538 304.26578 2714.5378 C 515.6248 2913.3113 829.9778 3014.4412 1091.1201 3167.3088 C 1269.2969 3271.6106 1536.9763 3315.1472 1622.2251 3486.0442 C 1796.7731 3835.96 1786.5516 4315.422 1870.5093 4729.7476 C 1999.9902 5368.728 2065.26 6033.4775 2262.5413 6645.966 C 2354.4348 6931.263 2518.6125 7251.3037 2738.0352 7423.107 C 2908.627 7556.6772 3227.0273 7610.348 3432.5847 7562.0903 C 3609.7275 7520.5024 3721.6167 7269.5874 3886.1355 7153.569 C 3996.1934 7075.954 4147.6455 7060.0894 4256.314 6981.1895 C 4405.3335 6872.9917 4725.1436 6684.465 4659.1997 6592.274 C 4534.778 6418.331 3867.9268 6379.02 3685.2173 6182.7935 C 3602.115 6093.5415 3881.9482 5868.888 3861.763 5735.839 C 3844.385 5621.292 3840.1096 5398.408 3798.368 5275.068 C 3501.9314 4400.7124 3936.142 3841.932 3940.0898 3746.877 C 3945.6685 3612.5547 3853.5552 3147.076 4102.7686 2871.7593 C 4273.049 2683.6443 4595.161 2658.6248 4572.2046 2227.954 C 4562.583 2047.4548 4358.7344 1817.5343 4359.2593 1632.4132 C 4359.864 1419.0453 4679.979 1392.964 4575.593 1032.4878 C 4543.341 921.113 4497.8228 769.3538 4362.8086 740.19946 C 4095.2578 682.42523 3909.2825 831.389 3623.994 800.2846 C 3341.6538 769.5024 2905.1606 398.1144 2631.1257 317.3934 C 2477.8127 272.23303 2094.6755 101.23251 1966.5322 18.458174 C 1866.1326 -46.393322 1702.2654 81.03107 1613.9492 73.903755 C 1411.6404 57.577232 1364.4158 287.9346 1160.0876 282.37375 C 942.5036 276.45276 758.81006 354.2072 556.98895 432.30804 C 387.27225 497.98557 211.77466 620.059 99.361664 755.0306 C 32.80121 834.9474 24.810137 967.20593 20.066805 1076.9731 C 4.3339567 1441.141 -23.362389 1823.645 37.93393 2176.8374 z" svg:height="75.7953mm" draw:style-name="style-3" svg:viewBox="0.0 0.0 4668.039 7579.5303" svg:width="46.68039mm" svg:x="30.399546mm" svg:y="97.62006mm"/>
            <draw:path svg:d="M 6713.2793 3426.5083 C 6887.718 3235.1868 7218.329 2857.6348 7127.511 2761.02 C 7005.5547 2631.2783 6306.831 2953.0527 6074.9526 2747.4387 C 5607.389 2332.8354 5553.4355 1307.2191 5029.1865 900.36896 C 4380.9087 397.26578 3391.662 158.67168 2557.372 17.57806 C 2160.2822 -49.577076 1668.8596 84.092896 1335.0469 275.6243 C 1116.5492 400.99213 921.04114 663.89923 764.62787 886.7877 C 558.8701 1179.9917 135.88237 1311.757 4.0703263 1606.6008 C -36.14847 1696.5638 234.95335 1994.5883 234.95335 2095.5317 C 234.95335 2211.8909 157.93689 2353.0508 139.88406 2475.8105 C 112.665115 2660.896 164.43117 2904.5796 248.53537 3046.2285 C 336.462 3194.3164 598.7966 3236.045 764.62787 3345.0193 C 915.69586 3444.293 1050.3153 3650.4326 1199.2323 3670.9731 C 1312.8889 3686.6497 1435.153 3458.554 1552.3486 3453.6707 C 1652.4547 3449.4993 1749.6161 3651.3306 1851.1401 3643.81 C 1994.0812 3633.222 2148.5857 3386.0723 2285.7446 3399.345 C 2429.2678 3413.2346 2625.9934 3586.114 2693.1858 3725.2988 C 2752.7524 3848.6877 2612.901 4050.9404 2666.0234 4187.066 C 2757.7693 4422.1646 3080.5225 4602.6313 3127.7903 4838.9727 C 3171.0645 5055.344 2970.9297 5306.71 2937.651 5545.2046 C 2916.604 5696.0435 2927.1953 5861.873 2964.814 6006.972 C 2990.5754 6106.338 3105.0623 6177.5854 3127.7903 6278.6016 C 3186.5503 6539.7563 3111.7058 6849.553 3209.279 7093.484 C 3310.9 7347.538 3534.696 7691.661 3725.3723 7772.554 C 3833.4868 7818.422 3964.354 7531.3286 4105.6514 7473.7627 C 4208.8193 7431.732 4364.8486 7528.819 4458.7676 7473.7627 C 4627.4233 7374.896 4785.479 7188.9414 4893.3726 7011.9966 C 5011.8345 6817.7173 5047.648 6573.6963 5137.836 6360.089 C 5219.6787 6166.2534 5298.3545 5966.437 5409.4653 5789.6714 C 5497.548 5649.5376 5681.7095 5559.0073 5735.419 5409.391 C 5808.47 5205.8916 5807.2075 4951.532 5789.744 4730.3213 C 5780.045 4607.4707 5589.288 4468.466 5653.93 4377.205 C 5897.1323 4033.8613 6396.524 3773.916 6713.2793 3426.5083 z" svg:height="77.774956mm" draw:style-name="style-4" svg:viewBox="0.0 0.0 7143.006 7777.4956" svg:width="71.43006mm" svg:x="92.00057mm" svg:y="81.59798mm"/>
            <draw:path svg:d="M 5232.1353 0.0 C 2151.5088 1360.5988 -1.0093053E-4 4443.6445 0.0 8025.9697 C 0.0 8125.2334 1.6827137 8224.328 4.960937 8322.799 C 241.17017 8539.102 481.10846 8700.186 713.54803 8763.496 C 1253.1326 8910.464 1958.3158 8134.2085 2534.212 7751.4644 C 2963.2773 7466.3057 3361.6558 7118.0825 3728.1443 6760.104 C 3851.35 6639.7583 3873.1821 6418.9277 4003.4763 6316.1 C 4173.047 6182.274 4564.4736 6210.097 4627.7275 6049.863 C 4704.304 5855.8804 4496.6787 5517.4126 4422.6753 5253.6323 C 4353.129 5005.736 4630.7144 4842.906 4564.062 4731.907 C 4371.095 4410.552 4266.0903 4309.5674 4363.144 4144.036 C 4409.8916 4064.3064 4670.875 3883.501 4750.9243 3819.9216 C 4887.3237 3711.5862 5052.421 3518.0215 5175.0845 3383.3591 C 5440.2783 3092.225 5586.1304 2969.833 5853.0796 2811.1978 C 6047.3716 2695.7393 6202.174 2672.5693 6363.229 2659.0623 C 6599.5327 2639.2444 6828.229 2534.1892 6836.172 2337.4282 C 6836.4746 2329.9243 6833.946 2323.157 6830.3843 2317.5845 C 6828.522 2314.838 6825.645 2311.6533 6822.943 2309.3164 C 6767.1904 2263.0603 6551.048 2293.2622 6493.0405 2214.2317 C 6320.341 1978.9445 6305.8877 1558.7675 6116.0093 1356.8163 C 6013.1367 1247.4038 5753.5483 1352.9093 5614.1274 1280.7487 C 5510.447 1227.0869 5426.07 1095.6832 5386.7515 979.7851 C 5313.111 762.71826 5317.544 513.8046 5275.9565 281.9466 C 5259.2744 188.93932 5245.279 94.44695 5232.1353 0.0 z" svg:height="87.8177mm" draw:style-name="style-5" svg:viewBox="0.0 0.0 6836.197 8781.7705" svg:width="68.36197mm" svg:x="13.983937mm" svg:y="15.238345mm"/>
            <draw:path svg:d="M 2083.1108 0.0 C 1980.1761 46.640602 1880.192 96.5026 1784.6277 146.34764 C 1206.6721 447.8017 410.08395 759.02563 172.32314 1301.4192 C -143.59346 2022.105 59.0815 3069.5137 123.54058 3935.6768 C 148.75626 4274.51 270.49945 4657.8457 441.86737 4916.2886 C 511.97372 5022.0176 771.5267 4950.332 847.8374 5027.9097 C 848.2234 5028.3022 849.1301 5029.155 849.4911 5029.5635 C 850.1887 5030.3975 851.3692 5031.972 851.97156 5032.8706 C 852.98486 5034.4707 854.5424 5036.8735 855.2788 5038.6587 C 876.6373 5094.019 774.15814 5233.206 802.3622 5285.052 C 803.6 5287.1978 805.60004 5289.842 807.3231 5291.6665 C 810.2888 5294.6445 814.4326 5297.125 818.8986 5299.108 C 1428.3243 5569.715 2227.2097 5690.069 2904.9727 5941.5493 C 3075.7463 6004.9136 3262.5818 6096.611 3364.6863 6244.1665 C 3709.9849 6743.17 3937.2126 7346.3413 4247.733 7881.2754 C 4312.185 7992.3047 4373.1455 8170.1177 4489.1655 8182.2393 C 4843.5786 8219.267 5386.583 8265.658 5658.293 8028.45 C 6198.278 7557.0327 6354.681 6275.1655 6924.1587 6055.651 C 7435.605 5858.5044 8474.569 6361.576 8901.092 6778.294 C 9166.205 7037.3125 8835.909 7717.2603 8999.484 8083.0205 C 9059.448 8217.101 9178.639 8353.966 9316.984 8464.186 C 9235.526 4223.3394 6138.8774 716.18524 2083.1108 0.0 z" svg:height="84.64186mm" draw:style-name="style-6" svg:viewBox="0.0 0.0 9316.984 8464.186" svg:width="93.16984mm" svg:x="97.313614mm" svg:y="8.7643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