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e680" draw:opacity="100.0%" draw:stroke="solid" svg:stroke-color="#ffffff" draw:stroke-linejoin="round" svg:stroke-opacity="100.0%" svg:stroke-width="0.43995512mm"/>
    </style:style>
    <style:style style:family="graphic" style:name="style-3">
      <style:graphic-properties draw:fill="solid" draw:fill-color="#ffe680" draw:opacity="100.0%" draw:stroke="solid" svg:stroke-color="#ffffff" draw:stroke-linejoin="round" svg:stroke-opacity="100.0%" svg:stroke-width="0.43422663mm"/>
    </style:style>
    <style:style style:family="graphic" style:name="style-4">
      <style:graphic-properties draw:fill="solid" draw:fill-color="#ffe680" draw:opacity="100.0%" draw:stroke="solid" svg:stroke-color="#ffffff" draw:stroke-linejoin="round" svg:stroke-opacity="100.0%" svg:stroke-width="0.52916664mm"/>
    </style:style>
    <style:style style:family="graphic" style:name="style-5">
      <style:graphic-properties draw:fill="solid" draw:fill-color="#ffe680" draw:opacity="100.0%" draw:stroke="solid" svg:stroke-color="#ffffff" draw:stroke-linejoin="round" svg:stroke-opacity="100.0%" svg:stroke-width="0.5025261mm"/>
    </style:style>
    <style:style style:family="graphic" style:name="style-6">
      <style:graphic-properties draw:fill="solid" draw:fill-color="#ffe680" draw:opacity="100.0%" draw:stroke="solid" svg:stroke-color="#ffffff" draw:stroke-linejoin="round" svg:stroke-opacity="100.0%" svg:stroke-width="0.52916664mm"/>
    </style:style>
    <style:style style:family="graphic" style:name="style-7">
      <style:graphic-properties draw:fill="solid" draw:fill-color="#ffe680" draw:opacity="100.0%" draw:stroke="solid" svg:stroke-color="#ffffff" draw:stroke-linejoin="round" svg:stroke-opacity="100.0%" svg:stroke-width="0.52916664mm"/>
    </style:style>
    <style:style style:family="graphic" style:name="style-8">
      <style:graphic-properties draw:fill="solid" draw:fill-color="#ffe68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solid" svg:stroke-color="#000000" draw:stroke-linejoin="round" svg:stroke-opacity="100.0%" svg:stroke-width="0.43995512mm"/>
    </style:style>
    <style:style style:family="graphic" style:name="style-27">
      <style:graphic-properties draw:fill="solid" draw:fill-color="#ffffff" draw:opacity="100.0%" draw:stroke="solid" svg:stroke-color="#000000" draw:stroke-linejoin="round" svg:stroke-opacity="100.0%" svg:stroke-width="0.43422663mm"/>
    </style:style>
    <style:style style:family="graphic" style:name="style-28">
      <style:graphic-properties draw:fill="solid" draw:fill-color="#ffffff" draw:opacity="100.0%" draw:stroke="solid" svg:stroke-color="#000000" draw:stroke-linejoin="round" svg:stroke-opacity="100.0%" svg:stroke-width="0.52916664mm"/>
    </style:style>
    <style:style style:family="graphic" style:name="style-29">
      <style:graphic-properties draw:fill="solid" draw:fill-color="#ffffff" draw:opacity="100.0%" draw:stroke="solid" svg:stroke-color="#000000" draw:stroke-linejoin="round" svg:stroke-opacity="100.0%" svg:stroke-width="0.5025261mm"/>
    </style:style>
    <style:style style:family="graphic" style:name="style-30">
      <style:graphic-properties draw:fill="solid" draw:fill-color="#ffffff" draw:opacity="100.0%" draw:stroke="solid" svg:stroke-color="#000000" draw:stroke-linejoin="round" svg:stroke-opacity="100.0%" svg:stroke-width="0.52916664mm"/>
    </style:style>
    <style:style style:family="graphic" style:name="style-31">
      <style:graphic-properties draw:fill="solid" draw:fill-color="#ffffff" draw:opacity="100.0%" draw:stroke="solid" svg:stroke-color="#000000" draw:stroke-linejoin="round" svg:stroke-opacity="100.0%" svg:stroke-width="0.52916664mm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ffb380" draw:opacity="100.0%" draw:stroke="none"/>
    </style:style>
    <style:style style:family="graphic" style:name="style-42">
      <style:graphic-properties draw:fill="solid" draw:fill-color="#784421" draw:opacity="100.0%" draw:stroke="none"/>
    </style:style>
    <style:style style:family="graphic" style:name="style-43">
      <style:graphic-properties draw:fill="none" draw:stroke="solid" svg:stroke-color="#784421" draw:stroke-linejoin="round" svg:stroke-opacity="100.0%" svg:stroke-width="0.26458332mm"/>
    </style:style>
    <style:style style:family="graphic" style:name="style-44">
      <style:graphic-properties draw:fill="none" draw:stroke="solid" svg:stroke-color="#784421" draw:stroke-linejoin="miter" svg:stroke-opacity="100.0%" svg:stroke-width="0.26458332mm"/>
    </style:style>
    <style:style style:family="graphic" style:name="style-45">
      <style:graphic-properties draw:fill="none" draw:stroke="solid" svg:stroke-color="#784421" draw:stroke-linejoin="miter" svg:stroke-opacity="100.0%" svg:stroke-width="0.26458332mm"/>
    </style:style>
    <style:style style:family="graphic" style:name="style-46">
      <style:graphic-properties draw:fill="none" draw:stroke="solid" svg:stroke-color="#784421" draw:stroke-linejoin="miter" svg:stroke-opacity="100.0%" svg:stroke-width="0.26458332mm"/>
    </style:style>
    <style:style style:family="graphic" style:name="style-47">
      <style:graphic-properties draw:fill="none" draw:stroke="solid" svg:stroke-color="#784421" draw:stroke-linejoin="miter" svg:stroke-opacity="100.0%" svg:stroke-width="0.26458332mm"/>
    </style:style>
    <style:style style:family="graphic" style:name="style-48">
      <style:graphic-properties draw:fill="none" draw:stroke="solid" svg:stroke-color="#784421" draw:stroke-linejoin="miter" svg:stroke-opacity="100.0%" svg:stroke-width="0.26458332mm"/>
    </style:style>
    <style:style style:family="graphic" style:name="style-49">
      <style:graphic-properties draw:fill="none" draw:stroke="solid" svg:stroke-color="#784421" draw:stroke-linejoin="miter" svg:stroke-opacity="100.0%" svg:stroke-width="0.26458332mm"/>
    </style:style>
    <style:style style:family="graphic" style:name="style-50">
      <style:graphic-properties draw:fill="none" draw:stroke="solid" svg:stroke-color="#784421" draw:stroke-linejoin="miter" svg:stroke-opacity="100.0%" svg:stroke-width="0.26458332mm"/>
    </style:style>
    <style:style style:family="graphic" style:name="style-51">
      <style:graphic-properties draw:fill="none" draw:stroke="solid" svg:stroke-color="#000000" draw:stroke-linejoin="miter" svg:stroke-opacity="100.0%" svg:stroke-width="0.26458332mm"/>
    </style:style>
    <style:style style:family="graphic" style:name="style-52">
      <style:graphic-properties draw:fill="none" draw:stroke="solid" svg:stroke-color="#000000" draw:stroke-linejoin="miter" svg:stroke-opacity="100.0%" svg:stroke-width="0.26458332mm"/>
    </style:style>
    <style:style style:family="graphic" style:name="style-53">
      <style:graphic-properties draw:fill="solid" draw:fill-color="#ffcc00" draw:opacity="100.0%" draw:stroke="none"/>
    </style:style>
    <style:style style:family="graphic" style:name="style-54">
      <style:graphic-properties draw:fill="solid" draw:fill-color="#784421" draw:opacity="100.0%" draw:stroke="none"/>
    </style:style>
    <style:style style:family="graphic" style:name="style-55">
      <style:graphic-properties draw:fill="solid" draw:fill-color="#784421" draw:opacity="100.0%" draw:stroke="none"/>
    </style:style>
    <style:style style:family="graphic" style:name="style-56">
      <style:graphic-properties draw:fill="solid" draw:fill-color="#784421" draw:opacity="100.0%" draw:stroke="none"/>
    </style:style>
    <style:style style:family="graphic" style:name="style-57">
      <style:graphic-properties draw:fill="solid" draw:fill-color="#784421" draw:opacity="100.0%" draw:stroke="none"/>
    </style:style>
    <style:style style:family="graphic" style:name="style-58">
      <style:graphic-properties draw:fill="solid" draw:fill-color="#784421" draw:opacity="100.0%" draw:stroke="none"/>
    </style:style>
    <style:style style:family="graphic" style:name="style-59">
      <style:graphic-properties draw:fill="none" draw:stroke="solid" svg:stroke-color="#784421" draw:stroke-linejoin="miter" svg:stroke-opacity="100.0%" svg:stroke-width="0.26458332mm"/>
    </style:style>
    <style:style style:family="graphic" style:name="style-60">
      <style:graphic-properties draw:fill="solid" draw:fill-color="#ffcc00" draw:opacity="100.0%" draw:stroke="none"/>
    </style:style>
    <style:style style:family="graphic" style:name="style-61">
      <style:graphic-properties draw:fill="solid" draw:fill-color="#ffcc00" draw:opacity="100.0%" draw:stroke="none"/>
    </style:style>
    <style:style style:family="graphic" style:name="style-62">
      <style:graphic-properties draw:fill="solid" draw:fill-color="#d7eef4" draw:opacity="100.0%" draw:stroke="none"/>
    </style:style>
    <style:style style:family="graphic" style:name="style-63">
      <style:graphic-properties draw:fill="solid" draw:fill-color="#d5f6ff" draw:opacity="100.0%" draw:stroke="none"/>
    </style:style>
    <style:style style:family="graphic" style:name="style-64">
      <style:graphic-properties draw:fill="solid" draw:fill-color="#ffcc00" draw:opacity="100.0%" draw:stroke="none"/>
    </style:style>
    <style:style style:family="graphic" style:name="style-65">
      <style:graphic-properties draw:fill="solid" draw:fill-color="#784421" draw:opacity="100.0%" draw:stroke="none"/>
    </style:style>
    <style:style style:family="graphic" style:name="style-66">
      <style:graphic-properties draw:fill="solid" draw:fill-color="#784421" draw:opacity="100.0%" draw:stroke="none"/>
    </style:style>
    <style:style style:family="graphic" style:name="style-67">
      <style:graphic-properties draw:fill="solid" draw:fill-color="#784421" draw:opacity="100.0%" draw:stroke="none"/>
    </style:style>
    <style:style style:family="graphic" style:name="style-68">
      <style:graphic-properties draw:fill="solid" draw:fill-color="#784421" draw:opacity="100.0%" draw:stroke="none"/>
    </style:style>
    <style:style style:family="graphic" style:name="style-69">
      <style:graphic-properties draw:fill="solid" draw:fill-color="#ffcc00" draw:opacity="100.0%" draw:stroke="none"/>
    </style:style>
    <style:style style:family="graphic" style:name="style-70">
      <style:graphic-properties draw:fill="none" draw:stroke="solid" svg:stroke-color="#a05a2c" draw:stroke-linejoin="miter" svg:stroke-opacity="100.0%" svg:stroke-width="0.26458332mm"/>
    </style:style>
    <style:style style:family="graphic" style:name="style-71">
      <style:graphic-properties draw:fill="solid" draw:fill-color="#d7eef4" draw:opacity="100.0%" draw:stroke="none"/>
    </style:style>
    <style:style style:family="graphic" style:name="style-72">
      <style:graphic-properties draw:fill="solid" draw:fill-color="#d5f6ff" draw:opacity="100.0%" draw:stroke="none"/>
    </style:style>
    <style:style style:family="graphic" style:name="style-73">
      <style:graphic-properties draw:fill="solid" draw:fill-color="#ffcc00" draw:opacity="100.0%" draw:stroke="none"/>
    </style:style>
    <style:style style:family="graphic" style:name="style-74">
      <style:graphic-properties draw:fill="solid" draw:fill-color="#784421" draw:opacity="100.0%" draw:stroke="none"/>
    </style:style>
    <style:style style:family="graphic" style:name="style-75">
      <style:graphic-properties draw:fill="solid" draw:fill-color="#ffcc00" draw:opacity="100.0%" draw:stroke="none"/>
    </style:style>
    <style:style style:family="graphic" style:name="style-76">
      <style:graphic-properties draw:fill="none" draw:stroke="solid" svg:stroke-color="#a05a2c" draw:stroke-linejoin="miter" svg:stroke-opacity="100.0%" svg:stroke-width="0.26458332mm"/>
    </style:style>
    <style:style style:family="graphic" style:name="style-77">
      <style:graphic-properties draw:fill="solid" draw:fill-color="#784421" draw:opacity="100.0%" draw:stroke="none"/>
    </style:style>
    <style:style style:family="graphic" style:name="style-78">
      <style:graphic-properties draw:fill="solid" draw:fill-color="#784421" draw:opacity="100.0%" draw:stroke="none"/>
    </style:style>
    <style:style style:family="graphic" style:name="style-79">
      <style:graphic-properties draw:fill="solid" draw:fill-color="#784421" draw:opacity="100.0%" draw:stroke="none"/>
    </style:style>
    <style:style style:family="graphic" style:name="style-80">
      <style:graphic-properties draw:fill="solid" draw:fill-color="#784421" draw:opacity="100.0%" draw:stroke="none"/>
    </style:style>
    <style:style style:family="graphic" style:name="style-81">
      <style:graphic-properties draw:fill="solid" draw:fill-color="#784421" draw:opacity="100.0%" draw:stroke="none"/>
    </style:style>
    <style:style style:family="graphic" style:name="style-82">
      <style:graphic-properties draw:fill="solid" draw:fill-color="#ff9955" draw:opacity="100.0%" draw:stroke="none"/>
    </style:style>
    <style:style style:family="graphic" style:name="style-83">
      <style:graphic-properties draw:fill="solid" draw:fill-color="#ff9955" draw:opacity="100.0%" draw:stroke="none"/>
    </style:style>
    <style:style style:family="graphic" style:name="style-84">
      <style:graphic-properties draw:fill="solid" draw:fill-color="#e9c6af" draw:opacity="100.0%" draw:stroke="none"/>
    </style:style>
    <style:style style:family="graphic" style:name="style-85">
      <style:graphic-properties draw:fill="none" draw:stroke="solid" svg:stroke-color="#784421" draw:stroke-linejoin="miter" svg:stroke-opacity="100.0%" svg:stroke-width="0.36185792mm"/>
    </style:style>
    <style:style style:family="graphic" style:name="style-86">
      <style:graphic-properties draw:fill="solid" draw:fill-color="#ff9955" draw:opacity="100.0%" draw:stroke="none"/>
    </style:style>
    <style:style style:family="graphic" style:name="style-87">
      <style:graphic-properties draw:fill="none" draw:stroke="solid" svg:stroke-color="#784421" draw:stroke-linejoin="miter" svg:stroke-opacity="100.0%" svg:stroke-width="0.120619304mm"/>
    </style:style>
    <style:style style:family="graphic" style:name="style-88">
      <style:graphic-properties draw:fill="solid" draw:fill-color="#ff9955" draw:opacity="100.0%" draw:stroke="none"/>
    </style:style>
    <style:style style:family="graphic" style:name="style-89">
      <style:graphic-properties draw:fill="solid" draw:fill-color="#ffffff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none" draw:stroke="solid" svg:stroke-color="#ff9955" draw:stroke-linejoin="miter" svg:stroke-opacity="100.0%" svg:stroke-width="0.21667075mm"/>
    </style:style>
    <style:style style:family="graphic" style:name="style-92">
      <style:graphic-properties draw:fill="none" draw:stroke="solid" svg:stroke-color="#ff9955" draw:stroke-linejoin="miter" svg:stroke-opacity="100.0%" svg:stroke-width="0.21667075mm"/>
    </style:style>
    <style:style style:family="graphic" style:name="style-93">
      <style:graphic-properties draw:fill="none" draw:stroke="solid" svg:stroke-color="#ff9955" draw:stroke-linejoin="miter" svg:stroke-opacity="100.0%" svg:stroke-width="0.21667075mm"/>
    </style:style>
    <style:style style:family="graphic" style:name="style-94">
      <style:graphic-properties draw:fill="solid" draw:fill-color="#d38d5f" draw:opacity="100.0%" draw:stroke="solid" svg:stroke-color="#d38d5f" draw:stroke-linejoin="miter" svg:stroke-opacity="100.0%" svg:stroke-width="0.120619304mm"/>
    </style:style>
    <style:style style:family="graphic" style:name="style-95">
      <style:graphic-properties draw:fill="solid" draw:fill-color="#ffdd55" draw:opacity="100.0%" draw:stroke="none"/>
    </style:style>
    <style:style style:family="graphic" style:name="style-96">
      <style:graphic-properties draw:fill="solid" draw:fill-color="#d4aa00" draw:opacity="100.0%" draw:stroke="none"/>
    </style:style>
    <style:style style:family="graphic" style:name="style-97">
      <style:graphic-properties draw:fill="solid" draw:fill-color="#ff6600" draw:opacity="100.0%" draw:stroke="none"/>
    </style:style>
    <style:style style:family="graphic" style:name="style-98">
      <style:graphic-properties draw:fill="solid" draw:fill-color="#eed7f4" draw:opacity="100.0%" draw:stroke="none"/>
    </style:style>
    <style:style style:family="graphic" style:name="style-99">
      <style:graphic-properties draw:fill="solid" draw:fill-color="#eed7f4" draw:opacity="100.0%" draw:stroke="none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solid" draw:fill-color="#ffffff" draw:opacity="100.0%" draw:stroke="none"/>
    </style:style>
    <style:style style:family="graphic" style:name="style-102">
      <style:graphic-properties draw:fill="solid" draw:fill-color="#803300" draw:opacity="100.0%" draw:stroke="none"/>
    </style:style>
    <style:style style:family="graphic" style:name="style-103">
      <style:graphic-properties draw:fill="none" draw:stroke="solid" svg:stroke-color="#803300" draw:stroke-linejoin="miter" svg:stroke-opacity="100.0%" svg:stroke-width="0.26458332mm"/>
    </style:style>
    <style:style style:family="graphic" style:name="style-104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105">
      <style:graphic-properties draw:fill="none" draw:stroke="solid" svg:stroke-color="#803300" draw:stroke-linejoin="miter" svg:stroke-opacity="100.0%" svg:stroke-width="0.26458332mm"/>
    </style:style>
    <style:style style:family="graphic" style:name="style-106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107">
      <style:graphic-properties draw:fill="solid" draw:fill-color="#eeaaff" draw:opacity="100.0%" draw:stroke="none"/>
    </style:style>
    <style:style style:family="graphic" style:name="style-108">
      <style:graphic-properties draw:fill="solid" draw:fill-color="#f6d5ff" draw:opacity="100.0%" draw:stroke="none"/>
    </style:style>
    <style:style style:family="graphic" style:name="style-109">
      <style:graphic-properties draw:fill="solid" draw:fill-color="#eeaaff" draw:opacity="100.0%" draw:stroke="none"/>
    </style:style>
    <style:style style:family="graphic" style:name="style-110">
      <style:graphic-properties draw:fill="solid" draw:fill-color="#f6d5ff" draw:opacity="100.0%" draw:stroke="none"/>
    </style:style>
    <style:style style:family="graphic" style:name="style-111">
      <style:graphic-properties draw:fill="solid" draw:fill-color="#803300" draw:opacity="100.0%" draw:stroke="none"/>
    </style:style>
    <style:style style:family="graphic" style:name="style-112">
      <style:graphic-properties draw:fill="none" draw:stroke="solid" svg:stroke-color="#803300" draw:stroke-linejoin="miter" svg:stroke-opacity="100.0%" svg:stroke-width="0.26458332mm"/>
    </style:style>
    <style:style style:family="graphic" style:name="style-113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114">
      <style:graphic-properties draw:fill="none" draw:stroke="solid" svg:stroke-color="#803300" draw:stroke-linejoin="miter" svg:stroke-opacity="100.0%" svg:stroke-width="0.26458332mm"/>
    </style:style>
    <style:style style:family="graphic" style:name="style-115">
      <style:graphic-properties draw:fill="solid" draw:fill-color="#803300" draw:opacity="100.0%" draw:stroke="solid" svg:stroke-color="#803300" draw:stroke-linejoin="round" svg:stroke-opacity="100.0%" svg:stroke-width="0.35135192mm"/>
    </style:style>
    <style:style style:family="graphic" style:name="style-116">
      <style:graphic-properties draw:fill="solid" draw:fill-color="#d42aff" draw:opacity="100.0%" draw:stroke="none"/>
    </style:style>
    <style:style style:family="graphic" style:name="style-117">
      <style:graphic-properties draw:fill="solid" draw:fill-color="#d42aff" draw:opacity="100.0%" draw:stroke="none"/>
    </style:style>
    <style:style style:family="graphic" style:name="style-118">
      <style:graphic-properties draw:fill="solid" draw:fill-color="#d42aff" draw:opacity="100.0%" draw:stroke="none"/>
    </style:style>
    <style:style style:family="graphic" style:name="style-119">
      <style:graphic-properties draw:fill="solid" draw:fill-color="#d42aff" draw:opacity="100.0%" draw:stroke="none"/>
    </style:style>
    <style:style style:family="graphic" style:name="style-120">
      <style:graphic-properties draw:fill="solid" draw:fill-color="#d42aff" draw:opacity="100.0%" draw:stroke="none"/>
    </style:style>
    <style:style style:family="graphic" style:name="style-121">
      <style:graphic-properties draw:fill="solid" draw:fill-color="#d42aff" draw:opacity="100.0%" draw:stroke="none"/>
    </style:style>
    <style:style style:family="graphic" style:name="style-122">
      <style:graphic-properties draw:fill="solid" draw:fill-color="#d42aff" draw:opacity="100.0%" draw:stroke="none"/>
    </style:style>
    <style:style style:family="graphic" style:name="style-123">
      <style:graphic-properties draw:fill="solid" draw:fill-color="#d42aff" draw:opacity="100.0%" draw:stroke="none"/>
    </style:style>
    <style:style style:family="graphic" style:name="style-124">
      <style:graphic-properties draw:fill="solid" draw:fill-color="#d42aff" draw:opacity="100.0%" draw:stroke="none"/>
    </style:style>
    <style:style style:family="graphic" style:name="style-125">
      <style:graphic-properties draw:fill="solid" draw:fill-color="#d42aff" draw:opacity="100.0%" draw:stroke="none"/>
    </style:style>
    <style:style style:family="graphic" style:name="style-126">
      <style:graphic-properties draw:fill="solid" draw:fill-color="#d42aff" draw:opacity="100.0%" draw:stroke="none"/>
    </style:style>
    <style:style style:family="graphic" style:name="style-127">
      <style:graphic-properties draw:fill="solid" draw:fill-color="#d42aff" draw:opacity="100.0%" draw:stroke="none"/>
    </style:style>
    <style:style style:family="graphic" style:name="style-128">
      <style:graphic-properties draw:fill="solid" draw:fill-color="#d42aff" draw:opacity="100.0%" draw:stroke="none"/>
    </style:style>
    <style:style style:family="graphic" style:name="style-129">
      <style:graphic-properties draw:fill="solid" draw:fill-color="#d42aff" draw:opacity="100.0%" draw:stroke="none"/>
    </style:style>
    <style:style style:family="graphic" style:name="style-130">
      <style:graphic-properties draw:fill="solid" draw:fill-color="#d42aff" draw:opacity="100.0%" draw:stroke="none"/>
    </style:style>
    <style:style style:family="graphic" style:name="style-131">
      <style:graphic-properties draw:fill="solid" draw:fill-color="#d42aff" draw:opacity="100.0%" draw:stroke="none"/>
    </style:style>
    <style:style style:family="graphic" style:name="style-132">
      <style:graphic-properties draw:fill="solid" draw:fill-color="#d42aff" draw:opacity="100.0%" draw:stroke="none"/>
    </style:style>
    <style:style style:family="graphic" style:name="style-133">
      <style:graphic-properties draw:fill="solid" draw:fill-color="#d42aff" draw:opacity="100.0%" draw:stroke="none"/>
    </style:style>
    <style:style style:family="graphic" style:name="style-134">
      <style:graphic-properties draw:fill="solid" draw:fill-color="#e580ff" draw:opacity="100.0%" draw:stroke="none"/>
    </style:style>
    <style:style style:family="graphic" style:name="style-135">
      <style:graphic-properties draw:fill="solid" draw:fill-color="#ffffff" draw:opacity="100.0%" draw:stroke="none"/>
    </style:style>
    <style:style style:family="graphic" style:name="style-136">
      <style:graphic-properties draw:fill="solid" draw:fill-color="#ffffff" draw:opacity="100.0%" draw:stroke="none"/>
    </style:style>
    <style:style style:family="graphic" style:name="style-137">
      <style:graphic-properties draw:fill="solid" draw:fill-color="#ffffff" draw:opacity="100.0%" draw:stroke="none"/>
    </style:style>
    <style:style style:family="graphic" style:name="style-138">
      <style:graphic-properties draw:fill="solid" draw:fill-color="#ffffff" draw:opacity="100.0%" draw:stroke="none"/>
    </style:style>
    <style:style style:family="graphic" style:name="style-139">
      <style:graphic-properties draw:fill="solid" draw:fill-color="#ffffff" draw:opacity="100.0%" draw:stroke="none"/>
    </style:style>
    <style:style style:family="graphic" style:name="style-140">
      <style:graphic-properties draw:fill="solid" draw:fill-color="#ffffff" draw:opacity="100.0%" draw:stroke="none"/>
    </style:style>
    <style:style style:family="graphic" style:name="style-141">
      <style:graphic-properties draw:fill="solid" draw:fill-color="#ffffff" draw:opacity="100.0%" draw:stroke="none"/>
    </style:style>
    <style:style style:family="graphic" style:name="style-142">
      <style:graphic-properties draw:fill="solid" draw:fill-color="#ffffff" draw:opacity="100.0%" draw:stroke="none"/>
    </style:style>
    <style:style style:family="graphic" style:name="style-143">
      <style:graphic-properties draw:fill="solid" draw:fill-color="#e580ff" draw:opacity="100.0%" draw:stroke="none"/>
    </style:style>
    <style:style style:family="graphic" style:name="style-144">
      <style:graphic-properties draw:fill="solid" draw:fill-color="#ffffff" draw:opacity="100.0%" draw:stroke="none"/>
    </style:style>
    <style:style style:family="graphic" style:name="style-145">
      <style:graphic-properties draw:fill="solid" draw:fill-color="#ffffff" draw:opacity="100.0%" draw:stroke="none"/>
    </style:style>
    <style:style style:family="graphic" style:name="style-146">
      <style:graphic-properties draw:fill="solid" draw:fill-color="#ffffff" draw:opacity="100.0%" draw:stroke="none"/>
    </style:style>
    <style:style style:family="graphic" style:name="style-147">
      <style:graphic-properties draw:fill="solid" draw:fill-color="#ffffff" draw:opacity="100.0%" draw:stroke="none"/>
    </style:style>
    <style:style style:family="graphic" style:name="style-148">
      <style:graphic-properties draw:fill="solid" draw:fill-color="#ffffff" draw:opacity="100.0%" draw:stroke="none"/>
    </style:style>
    <style:style style:family="graphic" style:name="style-149">
      <style:graphic-properties draw:fill="solid" draw:fill-color="#ffffff" draw:opacity="100.0%" draw:stroke="none"/>
    </style:style>
    <style:style style:family="graphic" style:name="style-150">
      <style:graphic-properties draw:fill="solid" draw:fill-color="#ffffff" draw:opacity="100.0%" draw:stroke="none"/>
    </style:style>
    <style:style style:family="graphic" style:name="style-151">
      <style:graphic-properties draw:fill="solid" draw:fill-color="#ffffff" draw:opacity="100.0%" draw:stroke="none"/>
    </style:style>
    <style:style style:family="graphic" style:name="style-152">
      <style:graphic-properties draw:fill="solid" draw:fill-color="#c8b7be" draw:opacity="100.0%" draw:stroke="none"/>
    </style:style>
    <style:style style:family="graphic" style:name="style-153">
      <style:graphic-properties draw:fill="solid" draw:fill-color="#e3dedb" draw:opacity="100.0%" draw:stroke="none"/>
    </style:style>
    <style:style style:family="graphic" style:name="style-154">
      <style:graphic-properties draw:fill="solid" draw:fill-color="#e3dedb" draw:opacity="100.0%" draw:stroke="none"/>
    </style:style>
    <style:style style:family="graphic" style:name="style-155">
      <style:graphic-properties draw:fill="solid" draw:fill-color="#ffaacc" draw:opacity="100.0%" draw:stroke="none"/>
    </style:style>
    <style:style style:family="graphic" style:name="style-156">
      <style:graphic-properties draw:fill="solid" draw:fill-color="#e3dedb" draw:opacity="100.0%" draw:stroke="none"/>
    </style:style>
    <style:style style:family="graphic" style:name="style-157">
      <style:graphic-properties draw:fill="solid" draw:fill-color="#ffaacc" draw:opacity="100.0%" draw:stroke="none"/>
    </style:style>
    <style:style style:family="graphic" style:name="style-158">
      <style:graphic-properties draw:fill="solid" draw:fill-color="#d40000" draw:opacity="100.0%" draw:stroke="none"/>
    </style:style>
    <style:style style:family="graphic" style:name="style-159">
      <style:graphic-properties draw:fill="solid" draw:fill-color="#d40000" draw:opacity="100.0%" draw:stroke="none"/>
    </style:style>
    <style:style style:family="graphic" style:name="style-160">
      <style:graphic-properties draw:fill="none" draw:stroke="solid" svg:stroke-color="#ac9393" draw:stroke-linejoin="miter" svg:stroke-opacity="100.0%" svg:stroke-width="0.15875mm"/>
    </style:style>
    <style:style style:family="graphic" style:name="style-161">
      <style:graphic-properties draw:fill="none" draw:stroke="solid" svg:stroke-color="#ac9393" draw:stroke-linejoin="miter" svg:stroke-opacity="100.0%" svg:stroke-width="0.15875mm"/>
    </style:style>
    <style:style style:family="graphic" style:name="style-162">
      <style:graphic-properties draw:fill="none" draw:stroke="solid" svg:stroke-color="#ac9393" draw:stroke-linejoin="miter" svg:stroke-opacity="100.0%" svg:stroke-width="0.15875mm"/>
    </style:style>
    <style:style style:family="graphic" style:name="style-163">
      <style:graphic-properties draw:fill="none" draw:stroke="solid" svg:stroke-color="#ac9393" draw:stroke-linejoin="miter" svg:stroke-opacity="100.0%" svg:stroke-width="0.15875mm"/>
    </style:style>
    <style:style style:family="graphic" style:name="style-164">
      <style:graphic-properties draw:fill="none" draw:stroke="solid" svg:stroke-color="#ac9393" draw:stroke-linejoin="miter" svg:stroke-opacity="100.0%" svg:stroke-width="0.15875mm"/>
    </style:style>
    <style:style style:family="graphic" style:name="style-165">
      <style:graphic-properties draw:fill="none" draw:stroke="solid" svg:stroke-color="#ac9393" draw:stroke-linejoin="miter" svg:stroke-opacity="100.0%" svg:stroke-width="0.15875mm"/>
    </style:style>
    <style:style style:family="graphic" style:name="style-166">
      <style:graphic-properties draw:fill="solid" draw:fill-color="#ac9393" draw:opacity="100.0%" draw:stroke="none"/>
    </style:style>
    <style:style style:family="graphic" style:name="style-167">
      <style:graphic-properties draw:fill="solid" draw:fill-color="#d40000" draw:opacity="100.0%" draw:stroke="none"/>
    </style:style>
    <style:style style:family="graphic" style:name="style-168">
      <style:graphic-properties draw:fill="solid" draw:fill-color="#ffaacc" draw:opacity="100.0%" draw:stroke="none"/>
    </style:style>
    <style:style style:family="graphic" style:name="style-169">
      <style:graphic-properties draw:fill="solid" draw:fill-color="#ffaacc" draw:opacity="100.0%" draw:stroke="none"/>
    </style:style>
    <style:style style:family="graphic" style:name="style-170">
      <style:graphic-properties draw:fill="solid" draw:fill-color="#ffaacc" draw:opacity="100.0%" draw:stroke="none"/>
    </style:style>
    <style:style style:family="graphic" style:name="style-171">
      <style:graphic-properties draw:fill="solid" draw:fill-color="#ffaacc" draw:opacity="100.0%" draw:stroke="none"/>
    </style:style>
    <style:style style:family="graphic" style:name="style-172">
      <style:graphic-properties draw:fill="solid" draw:fill-color="#ffaacc" draw:opacity="100.0%" draw:stroke="none"/>
    </style:style>
    <style:style style:family="graphic" style:name="style-173">
      <style:graphic-properties draw:fill="solid" draw:fill-color="#ffaacc" draw:opacity="100.0%" draw:stroke="none"/>
    </style:style>
    <style:style style:family="graphic" style:name="style-174">
      <style:graphic-properties draw:fill="solid" draw:fill-color="#ffaacc" draw:opacity="100.0%" draw:stroke="none"/>
    </style:style>
    <style:style style:family="graphic" style:name="style-175">
      <style:graphic-properties draw:fill="solid" draw:fill-color="#ffaacc" draw:opacity="100.0%" draw:stroke="none"/>
    </style:style>
    <style:style style:family="graphic" style:name="style-176">
      <style:graphic-properties draw:fill="solid" draw:fill-color="#c8b7be" draw:opacity="100.0%" draw:stroke="none"/>
    </style:style>
    <style:style style:family="graphic" style:name="style-177">
      <style:graphic-properties draw:fill="solid" draw:fill-color="#e3dedb" draw:opacity="100.0%" draw:stroke="none"/>
    </style:style>
    <style:style style:family="graphic" style:name="style-178">
      <style:graphic-properties draw:fill="solid" draw:fill-color="#e3dedb" draw:opacity="100.0%" draw:stroke="none"/>
    </style:style>
    <style:style style:family="graphic" style:name="style-179">
      <style:graphic-properties draw:fill="solid" draw:fill-color="#ffaacc" draw:opacity="100.0%" draw:stroke="none"/>
    </style:style>
    <style:style style:family="graphic" style:name="style-180">
      <style:graphic-properties draw:fill="solid" draw:fill-color="#e3dedb" draw:opacity="100.0%" draw:stroke="none"/>
    </style:style>
    <style:style style:family="graphic" style:name="style-181">
      <style:graphic-properties draw:fill="solid" draw:fill-color="#ffaacc" draw:opacity="100.0%" draw:stroke="none"/>
    </style:style>
    <style:style style:family="graphic" style:name="style-182">
      <style:graphic-properties draw:fill="solid" draw:fill-color="#d40000" draw:opacity="100.0%" draw:stroke="none"/>
    </style:style>
    <style:style style:family="graphic" style:name="style-183">
      <style:graphic-properties draw:fill="solid" draw:fill-color="#d40000" draw:opacity="100.0%" draw:stroke="none"/>
    </style:style>
    <style:style style:family="graphic" style:name="style-184">
      <style:graphic-properties draw:fill="none" draw:stroke="solid" svg:stroke-color="#ac9393" draw:stroke-linejoin="miter" svg:stroke-opacity="100.0%" svg:stroke-width="0.15875mm"/>
    </style:style>
    <style:style style:family="graphic" style:name="style-185">
      <style:graphic-properties draw:fill="none" draw:stroke="solid" svg:stroke-color="#ac9393" draw:stroke-linejoin="miter" svg:stroke-opacity="100.0%" svg:stroke-width="0.15875mm"/>
    </style:style>
    <style:style style:family="graphic" style:name="style-186">
      <style:graphic-properties draw:fill="none" draw:stroke="solid" svg:stroke-color="#ac9393" draw:stroke-linejoin="miter" svg:stroke-opacity="100.0%" svg:stroke-width="0.15875mm"/>
    </style:style>
    <style:style style:family="graphic" style:name="style-187">
      <style:graphic-properties draw:fill="none" draw:stroke="solid" svg:stroke-color="#ac9393" draw:stroke-linejoin="miter" svg:stroke-opacity="100.0%" svg:stroke-width="0.15875mm"/>
    </style:style>
    <style:style style:family="graphic" style:name="style-188">
      <style:graphic-properties draw:fill="none" draw:stroke="solid" svg:stroke-color="#ac9393" draw:stroke-linejoin="miter" svg:stroke-opacity="100.0%" svg:stroke-width="0.15875mm"/>
    </style:style>
    <style:style style:family="graphic" style:name="style-189">
      <style:graphic-properties draw:fill="none" draw:stroke="solid" svg:stroke-color="#ac9393" draw:stroke-linejoin="miter" svg:stroke-opacity="100.0%" svg:stroke-width="0.15875mm"/>
    </style:style>
    <style:style style:family="graphic" style:name="style-190">
      <style:graphic-properties draw:fill="solid" draw:fill-color="#ac9393" draw:opacity="100.0%" draw:stroke="none"/>
    </style:style>
    <style:style style:family="graphic" style:name="style-191">
      <style:graphic-properties draw:fill="solid" draw:fill-color="#d40000" draw:opacity="100.0%" draw:stroke="none"/>
    </style:style>
    <style:style style:family="graphic" style:name="style-192">
      <style:graphic-properties draw:fill="solid" draw:fill-color="#ffaacc" draw:opacity="100.0%" draw:stroke="none"/>
    </style:style>
    <style:style style:family="graphic" style:name="style-193">
      <style:graphic-properties draw:fill="solid" draw:fill-color="#c8beb7" draw:opacity="100.0%" draw:stroke="none"/>
    </style:style>
    <style:style style:family="graphic" style:name="style-194">
      <style:graphic-properties draw:fill="solid" draw:fill-color="#ffaacc" draw:opacity="100.0%" draw:stroke="none"/>
    </style:style>
    <style:style style:family="graphic" style:name="style-195">
      <style:graphic-properties draw:fill="solid" draw:fill-color="#c8beb7" draw:opacity="100.0%" draw:stroke="none"/>
    </style:style>
    <style:style style:family="graphic" style:name="style-196">
      <style:graphic-properties draw:fill="solid" draw:fill-color="#ffaacc" draw:opacity="100.0%" draw:stroke="none"/>
    </style:style>
    <style:style style:family="graphic" style:name="style-197">
      <style:graphic-properties draw:fill="solid" draw:fill-color="#ffaacc" draw:opacity="100.0%" draw:stroke="none"/>
    </style:style>
    <style:style style:family="graphic" style:name="style-198">
      <style:graphic-properties draw:fill="none" draw:stroke="solid" svg:stroke-color="#000000" draw:stroke-linejoin="miter" svg:stroke-opacity="100.0%" svg:stroke-width="0.26458332mm"/>
    </style:style>
    <style:style style:family="graphic" style:name="style-199">
      <style:graphic-properties draw:fill="none" draw:stroke="solid" svg:stroke-color="#ff0000" draw:stroke-linejoin="round" svg:stroke-opacity="100.0%" svg:stroke-width="0.15875mm"/>
    </style:style>
    <style:style style:family="graphic" style:name="style-200">
      <style:graphic-properties draw:fill="none" draw:stroke="solid" svg:stroke-color="#ff0000" draw:stroke-linejoin="round" svg:stroke-opacity="100.0%" svg:stroke-width="0.15875mm"/>
    </style:style>
    <style:style style:family="graphic" style:name="style-201">
      <style:graphic-properties draw:fill="solid" draw:fill-color="#e3dedb" draw:opacity="100.0%" draw:stroke="none"/>
    </style:style>
    <style:style style:family="graphic" style:name="style-202">
      <style:graphic-properties draw:fill="solid" draw:fill-color="#e3dedb" draw:opacity="100.0%" draw:stroke="none"/>
    </style:style>
    <style:style style:family="graphic" style:name="style-203">
      <style:graphic-properties draw:fill="solid" draw:fill-color="#e3dedb" draw:opacity="100.0%" draw:stroke="none"/>
    </style:style>
    <style:style style:family="graphic" style:name="style-204">
      <style:graphic-properties draw:fill="solid" draw:fill-color="#e3dedb" draw:opacity="100.0%" draw:stroke="none"/>
    </style:style>
    <style:style style:family="graphic" style:name="style-205">
      <style:graphic-properties draw:fill="solid" draw:fill-color="#d40000" draw:opacity="100.0%" draw:stroke="none"/>
    </style:style>
    <style:style style:family="graphic" style:name="style-206">
      <style:graphic-properties draw:fill="solid" draw:fill-color="#d40000" draw:opacity="100.0%" draw:stroke="none"/>
    </style:style>
    <style:style style:family="graphic" style:name="style-207">
      <style:graphic-properties draw:fill="none" draw:stroke="solid" svg:stroke-color="#ac9393" draw:stroke-linejoin="miter" svg:stroke-opacity="100.0%" svg:stroke-width="0.15875mm"/>
    </style:style>
    <style:style style:family="graphic" style:name="style-208">
      <style:graphic-properties draw:fill="none" draw:stroke="solid" svg:stroke-color="#ac9393" draw:stroke-linejoin="miter" svg:stroke-opacity="100.0%" svg:stroke-width="0.15875mm"/>
    </style:style>
    <style:style style:family="graphic" style:name="style-209">
      <style:graphic-properties draw:fill="none" draw:stroke="solid" svg:stroke-color="#ac9393" draw:stroke-linejoin="miter" svg:stroke-opacity="100.0%" svg:stroke-width="0.15875mm"/>
    </style:style>
    <style:style style:family="graphic" style:name="style-210">
      <style:graphic-properties draw:fill="none" draw:stroke="solid" svg:stroke-color="#ac9393" draw:stroke-linejoin="miter" svg:stroke-opacity="100.0%" svg:stroke-width="0.15875mm"/>
    </style:style>
    <style:style style:family="graphic" style:name="style-211">
      <style:graphic-properties draw:fill="none" draw:stroke="solid" svg:stroke-color="#ac9393" draw:stroke-linejoin="miter" svg:stroke-opacity="100.0%" svg:stroke-width="0.15875mm"/>
    </style:style>
    <style:style style:family="graphic" style:name="style-212">
      <style:graphic-properties draw:fill="none" draw:stroke="solid" svg:stroke-color="#ac9393" draw:stroke-linejoin="miter" svg:stroke-opacity="100.0%" svg:stroke-width="0.15875mm"/>
    </style:style>
    <style:style style:family="graphic" style:name="style-213">
      <style:graphic-properties draw:fill="solid" draw:fill-color="#ac9393" draw:opacity="100.0%" draw:stroke="none"/>
    </style:style>
    <style:style style:family="graphic" style:name="style-214">
      <style:graphic-properties draw:fill="solid" draw:fill-color="#d40000" draw:opacity="100.0%" draw:stroke="none"/>
    </style:style>
    <style:style style:family="graphic" style:name="style-215">
      <style:graphic-properties draw:fill="solid" draw:fill-color="#ffaacc" draw:opacity="100.0%" draw:stroke="none"/>
    </style:style>
    <style:style style:family="graphic" style:name="style-216">
      <style:graphic-properties draw:fill="solid" draw:fill-color="#ffaacc" draw:opacity="100.0%" draw:stroke="none"/>
    </style:style>
    <style:style style:family="graphic" style:name="style-217">
      <style:graphic-properties draw:fill="solid" draw:fill-color="#c8beb7" draw:opacity="100.0%" draw:stroke="none"/>
    </style:style>
    <style:style style:family="graphic" style:name="style-218">
      <style:graphic-properties draw:fill="solid" draw:fill-color="#c8beb7" draw:opacity="100.0%" draw:stroke="none"/>
    </style:style>
    <style:style style:family="graphic" style:name="style-219">
      <style:graphic-properties draw:fill="solid" draw:fill-color="#ffaacc" draw:opacity="100.0%" draw:stroke="none"/>
    </style:style>
    <style:style style:family="graphic" style:name="style-220">
      <style:graphic-properties draw:fill="none" draw:stroke="solid" svg:stroke-color="#000000" draw:stroke-linejoin="miter" svg:stroke-opacity="100.0%" svg:stroke-width="0.26458332mm"/>
    </style:style>
    <style:style style:family="graphic" style:name="style-221">
      <style:graphic-properties draw:fill="solid" draw:fill-color="#ffaacc" draw:opacity="100.0%" draw:stroke="none"/>
    </style:style>
    <style:style style:family="graphic" style:name="style-222">
      <style:graphic-properties draw:fill="solid" draw:fill-color="#ffaacc" draw:opacity="100.0%" draw:stroke="none"/>
    </style:style>
    <style:style style:family="graphic" style:name="style-223">
      <style:graphic-properties draw:fill="solid" draw:fill-color="#ffaacc" draw:opacity="100.0%" draw:stroke="none"/>
    </style:style>
    <style:style style:family="graphic" style:name="style-224">
      <style:graphic-properties draw:fill="solid" draw:fill-color="#c8b7be" draw:opacity="100.0%" draw:stroke="none"/>
    </style:style>
    <style:style style:family="graphic" style:name="style-225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26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2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28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29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0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1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2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3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39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40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41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42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43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44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45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46">
      <style:graphic-properties draw:fill="solid" draw:fill-color="#000000" draw:opacity="100.0%" draw:stroke="solid" svg:stroke-color="#000000" draw:stroke-linejoin="miter" svg:stroke-opacity="100.0%" svg:stroke-width="0.09527503mm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none" draw:stroke="solid" svg:stroke-color="#000000" draw:stroke-linejoin="miter" svg:stroke-opacity="100.0%" svg:stroke-width="2.6458333mm"/>
    </style:style>
    <style:style style:family="graphic" style:name="style-251">
      <style:graphic-properties draw:fill="none" draw:stroke="solid" svg:stroke-color="#000000" draw:stroke-linejoin="miter" svg:stroke-opacity="100.0%" svg:stroke-width="2.6458333mm"/>
    </style:style>
    <style:style style:family="graphic" style:name="style-252">
      <style:graphic-properties draw:fill="none" draw:stroke="solid" svg:stroke-color="#000000" draw:stroke-linejoin="miter" svg:stroke-opacity="100.0%" svg:stroke-width="2.6458333mm"/>
    </style:style>
    <style:style style:family="graphic" style:name="style-253">
      <style:graphic-properties draw:fill="none" draw:stroke="solid" svg:stroke-color="#000000" draw:stroke-linejoin="miter" svg:stroke-opacity="100.0%" svg:stroke-width="2.6458333mm"/>
    </style:style>
    <style:style style:family="graphic" style:name="style-254">
      <style:graphic-properties draw:fill="none" draw:stroke="solid" svg:stroke-color="#000000" draw:stroke-linejoin="miter" svg:stroke-opacity="100.0%" svg:stroke-width="2.6458333mm"/>
    </style:style>
    <style:style style:family="graphic" style:name="style-255">
      <style:graphic-properties draw:fill="none" draw:stroke="solid" svg:stroke-color="#000000" draw:stroke-linejoin="miter" svg:stroke-opacity="100.0%" svg:stroke-width="2.6458333mm"/>
    </style:style>
    <style:style style:family="graphic" style:name="style-256">
      <style:graphic-properties draw:fill="none" draw:stroke="solid" svg:stroke-color="#000000" draw:stroke-linejoin="miter" svg:stroke-opacity="100.0%" svg:stroke-width="2.6458333mm"/>
    </style:style>
    <style:style style:family="graphic" style:name="style-257">
      <style:graphic-properties draw:fill="none" draw:stroke="solid" svg:stroke-color="#000000" draw:stroke-linejoin="miter" svg:stroke-opacity="100.0%" svg:stroke-width="2.6458333mm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f4e3d7" draw:opacity="100.0%" draw:stroke="none"/>
    </style:style>
    <style:style style:family="graphic" style:name="style-261">
      <style:graphic-properties draw:fill="solid" draw:fill-color="#deaa87" draw:opacity="100.0%" draw:stroke="none"/>
    </style:style>
    <style:style style:family="graphic" style:name="style-262">
      <style:graphic-properties draw:fill="solid" draw:fill-color="#deaa87" draw:opacity="100.0%" draw:stroke="none"/>
    </style:style>
    <style:style style:family="graphic" style:name="style-263">
      <style:graphic-properties draw:fill="solid" draw:fill-color="#784421" draw:opacity="100.0%" draw:stroke="none"/>
    </style:style>
    <style:style style:family="graphic" style:name="style-264">
      <style:graphic-properties draw:fill="solid" draw:fill-color="#784421" draw:opacity="100.0%" draw:stroke="none"/>
    </style:style>
    <style:style style:family="graphic" style:name="style-265">
      <style:graphic-properties draw:fill="none" draw:stroke="solid" svg:stroke-color="#784421" draw:stroke-linejoin="miter" svg:stroke-opacity="100.0%" svg:stroke-width="0.39853248mm"/>
    </style:style>
    <style:style style:family="graphic" style:name="style-266">
      <style:graphic-properties draw:fill="none" draw:stroke="solid" svg:stroke-color="#784421" draw:stroke-linejoin="miter" svg:stroke-opacity="100.0%" svg:stroke-width="0.39853248mm"/>
    </style:style>
    <style:style style:family="graphic" style:name="style-267">
      <style:graphic-properties draw:fill="none" draw:stroke="solid" svg:stroke-color="#502d16" draw:stroke-linejoin="miter" svg:stroke-opacity="100.0%" svg:stroke-width="0.39853248mm"/>
    </style:style>
    <style:style style:family="graphic" style:name="style-268">
      <style:graphic-properties draw:fill="none" draw:stroke="solid" svg:stroke-color="#502d16" draw:stroke-linejoin="miter" svg:stroke-opacity="100.0%" svg:stroke-width="0.39853248mm"/>
    </style:style>
    <style:style style:family="graphic" style:name="style-269">
      <style:graphic-properties draw:fill="solid" draw:fill-color="#d40000" draw:opacity="100.0%" draw:stroke="none"/>
    </style:style>
    <style:style style:family="graphic" style:name="style-270">
      <style:graphic-properties draw:fill="solid" draw:fill-color="#d40000" draw:opacity="100.0%" draw:stroke="none"/>
    </style:style>
    <style:style style:family="graphic" style:name="style-271">
      <style:graphic-properties draw:fill="solid" draw:fill-color="#d40000" draw:opacity="100.0%" draw:stroke="none"/>
    </style:style>
    <style:style style:family="graphic" style:name="style-272">
      <style:graphic-properties draw:fill="solid" draw:fill-color="#ffb380" draw:opacity="100.0%" draw:stroke="none"/>
    </style:style>
    <style:style style:family="graphic" style:name="style-273">
      <style:graphic-properties draw:fill="solid" draw:fill-color="#ffb380" draw:opacity="100.0%" draw:stroke="none"/>
    </style:style>
    <style:style style:family="graphic" style:name="style-274">
      <style:graphic-properties draw:fill="solid" draw:fill-color="#e9c6af" draw:opacity="100.0%" draw:stroke="none"/>
    </style:style>
    <style:style style:family="graphic" style:name="style-275">
      <style:graphic-properties draw:fill="solid" draw:fill-color="#deaa87" draw:opacity="100.0%" draw:stroke="none"/>
    </style:style>
    <style:style style:family="graphic" style:name="style-276">
      <style:graphic-properties draw:fill="solid" draw:fill-color="#deaa87" draw:opacity="100.0%" draw:stroke="none"/>
    </style:style>
    <style:style style:family="graphic" style:name="style-277">
      <style:graphic-properties draw:fill="solid" draw:fill-color="#e9c6af" draw:opacity="100.0%" draw:stroke="none"/>
    </style:style>
    <style:style style:family="graphic" style:name="style-278">
      <style:graphic-properties draw:fill="solid" draw:fill-color="#e9c6af" draw:opacity="100.0%" draw:stroke="none"/>
    </style:style>
    <style:style style:family="graphic" style:name="style-279">
      <style:graphic-properties draw:fill="solid" draw:fill-color="#e9c6af" draw:opacity="100.0%" draw:stroke="none"/>
    </style:style>
    <style:style style:family="graphic" style:name="style-280">
      <style:graphic-properties draw:fill="solid" draw:fill-color="#deaa87" draw:opacity="100.0%" draw:stroke="none"/>
    </style:style>
    <style:style style:family="graphic" style:name="style-281">
      <style:graphic-properties draw:fill="solid" draw:fill-color="#deaa87" draw:opacity="100.0%" draw:stroke="none"/>
    </style:style>
    <style:style style:family="graphic" style:name="style-282">
      <style:graphic-properties draw:fill="solid" draw:fill-color="#deaa87" draw:opacity="100.0%" draw:stroke="none"/>
    </style:style>
    <style:style style:family="graphic" style:name="style-283">
      <style:graphic-properties draw:fill="solid" draw:fill-color="#e9c6af" draw:opacity="100.0%" draw:stroke="none"/>
    </style:style>
    <style:style style:family="graphic" style:name="style-284">
      <style:graphic-properties draw:fill="solid" draw:fill-color="#e9c6af" draw:opacity="100.0%" draw:stroke="none"/>
    </style:style>
    <style:style style:family="graphic" style:name="style-285">
      <style:graphic-properties draw:fill="solid" draw:fill-color="#e9c6af" draw:opacity="100.0%" draw:stroke="none"/>
    </style:style>
    <style:style style:family="graphic" style:name="style-286">
      <style:graphic-properties draw:fill="solid" draw:fill-color="#aa0000" draw:opacity="100.0%" draw:stroke="none"/>
    </style:style>
    <style:style style:family="graphic" style:name="style-287">
      <style:graphic-properties draw:fill="solid" draw:fill-color="#aa0000" draw:opacity="100.0%" draw:stroke="none"/>
    </style:style>
    <style:style style:family="graphic" style:name="style-288">
      <style:graphic-properties draw:fill="solid" draw:fill-color="#aa0000" draw:opacity="100.0%" draw:stroke="none"/>
    </style:style>
    <style:style style:family="graphic" style:name="style-289">
      <style:graphic-properties draw:fill="solid" draw:fill-color="#e9c6af" draw:opacity="100.0%" draw:stroke="none"/>
    </style:style>
    <style:style style:family="graphic" style:name="style-290">
      <style:graphic-properties draw:fill="solid" draw:fill-color="#e9c6af" draw:opacity="100.0%" draw:stroke="none"/>
    </style:style>
    <style:style style:family="graphic" style:name="style-291">
      <style:graphic-properties draw:fill="solid" draw:fill-color="#ffb380" draw:opacity="100.0%" draw:stroke="none"/>
    </style:style>
    <style:style style:family="graphic" style:name="style-292">
      <style:graphic-properties draw:fill="solid" draw:fill-color="#ffb380" draw:opacity="100.0%" draw:stroke="none"/>
    </style:style>
    <style:style style:family="graphic" style:name="style-293">
      <style:graphic-properties draw:fill="solid" draw:fill-color="#ffb380" draw:opacity="100.0%" draw:stroke="none"/>
    </style:style>
    <style:style style:family="graphic" style:name="style-294">
      <style:graphic-properties draw:fill="solid" draw:fill-color="#ffb380" draw:opacity="100.0%" draw:stroke="none"/>
    </style:style>
    <style:style style:family="graphic" style:name="style-295">
      <style:graphic-properties draw:fill="solid" draw:fill-color="#ffb380" draw:opacity="100.0%" draw:stroke="none"/>
    </style:style>
    <style:style style:family="graphic" style:name="style-296">
      <style:graphic-properties draw:fill="solid" draw:fill-color="#ffb380" draw:opacity="100.0%" draw:stroke="none"/>
    </style:style>
    <style:style style:family="graphic" style:name="style-297">
      <style:graphic-properties draw:fill="solid" draw:fill-color="#ff9955" draw:opacity="100.0%" draw:stroke="none"/>
    </style:style>
    <style:style style:family="graphic" style:name="style-298">
      <style:graphic-properties draw:fill="solid" draw:fill-color="#d45500" draw:opacity="100.0%" draw:stroke="none"/>
    </style:style>
    <style:style style:family="graphic" style:name="style-299">
      <style:graphic-properties draw:fill="solid" draw:fill-color="#ff7f2a" draw:opacity="100.0%" draw:stroke="none"/>
    </style:style>
    <style:style style:family="graphic" style:name="style-300">
      <style:graphic-properties draw:fill="solid" draw:fill-color="#ffb38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d45500" draw:opacity="100.0%" draw:stroke="none"/>
    </style:style>
    <style:style style:family="graphic" style:name="style-303">
      <style:graphic-properties draw:fill="solid" draw:fill-color="#ff9955" draw:opacity="100.0%" draw:stroke="none"/>
    </style:style>
    <style:style style:family="graphic" style:name="style-304">
      <style:graphic-properties draw:fill="solid" draw:fill-color="#d45500" draw:opacity="100.0%" draw:stroke="none"/>
    </style:style>
    <style:style style:family="graphic" style:name="style-305">
      <style:graphic-properties draw:fill="solid" draw:fill-color="#d45500" draw:opacity="100.0%" draw:stroke="none"/>
    </style:style>
    <style:style style:family="graphic" style:name="style-306">
      <style:graphic-properties draw:fill="solid" draw:fill-color="#d45500" draw:opacity="100.0%" draw:stroke="none"/>
    </style:style>
  </office:automatic-styles>
  <office:body>
    <office:drawing>
      <draw:page draw:master-page-name="Default" draw:name="page1" draw:style-name="DP1">
        <draw:g draw:id="svg2438">
          <draw:g draw:id="capa1">
            <draw:g draw:id="g3272">
              <draw:path svg:d="M 560.6535 280.32672 C 560.6535 435.14682 435.14688 560.65344 280.3268 560.65344 C 125.50655 560.65344 -2.2737368E-13 435.14682 -2.2737368E-13 280.32672 C -2.2737368E-13 125.50664 125.50655 0.0 280.3268 0.0 C 435.14688 0.0 560.6535 125.50664 560.6535 280.32672 z" svg:height="5.6065345mm" draw:style-name="style-2" svg:viewBox="0.0 0.0 560.6535 560.65344" svg:width="5.6065354mm" svg:x="97.80607mm" svg:y="29.840038mm"/>
              <draw:path svg:d="M 704.26807 352.13397 C 704.26807 546.6121 546.6122 704.26794 352.1341 704.26794 C 157.65576 704.26794 0.0 546.6121 0.0 352.13397 C 0.0 157.65587 157.65576 0.0 352.1341 0.0 C 546.6122 0.0 704.26807 157.65587 704.26807 352.13397 z" svg:height="7.04268mm" draw:style-name="style-3" svg:viewBox="0.0 0.0 704.26807 704.26794" svg:width="7.0426807mm" svg:x="101.78794mm" svg:y="28.406755mm"/>
              <draw:path svg:d="M 939.98846 469.99417 C 939.98846 729.56464 729.56476 939.98834 469.9943 939.98834 C 210.42357 939.98834 0.0 729.56464 0.0 469.99417 C 0.0 210.4237 210.42357 0.0 469.9943 0.0 C 729.56476 0.0 939.98846 210.4237 939.98846 469.99417 z" svg:height="9.399883mm" draw:style-name="style-4" svg:viewBox="0.0 0.0 939.98846 939.98834" svg:width="9.399884mm" svg:x="107.13008mm" svg:y="26.00208mm"/>
              <draw:path svg:d="M 1106.1289 553.06433 C 1106.1289 858.5132 858.5133 1106.1287 553.0645 1106.1287 C 247.61536 1106.1287 0.0 858.5132 0.0 553.06433 C 0.0 247.61551 247.61536 0.0 553.0645 0.0 C 858.5133 0.0 1106.1289 247.61551 1106.1289 553.06433 z" svg:height="11.061287mm" draw:style-name="style-5" svg:viewBox="0.0 0.0 1106.1289 1106.1287" svg:width="11.061289mm" svg:x="113.04278mm" svg:y="24.354002mm"/>
              <draw:path svg:d="M 939.98846 469.99417 C 939.98846 210.4237 729.56476 0.0 469.9943 0.0 C 210.42357 0.0 0.0 210.4237 0.0 469.99417 C 0.0 729.56464 210.42357 939.98834 469.9943 939.98834 C 729.56476 939.98834 939.98846 729.56464 939.98846 469.99417 z" svg:height="9.399883mm" draw:style-name="style-6" draw:transform="rotate(-3.141592653589793) translate(130.01675mm,35.401966mm)" svg:viewBox="0.0 0.0 939.98846 939.98834" svg:width="9.399884mm"/>
              <draw:path svg:d="M 858.2503 429.1251 C 858.2503 192.12599 666.1243 0.0 429.12524 0.0 C 192.12585 0.0 0.0 192.12599 0.0 429.1251 C 0.0 666.1242 192.12585 858.2502 429.12524 858.2502 C 666.1243 858.2502 858.2503 666.1242 858.2503 429.1251 z" svg:height="8.582502mm" draw:style-name="style-7" draw:transform="rotate(-3.141592653589793) translate(135.22757mm,35.401962mm)" svg:viewBox="0.0 0.0 858.2503 858.2502" svg:width="8.582503mm"/>
              <draw:path svg:d="M 0.0 0.0 L 750.2719 14.332539 C 818.73834 18.771866 886.929 101.94387 931.6812 137.87634 C 835.4286 84.770744 745.8814 46.320248 631.7682 55.72657 L 93.501236 77.11052 L 0.0 0.0 z" svg:height="1.3787634mm" draw:style-name="style-8" svg:viewBox="0.0 0.0 931.6812 137.87634" svg:width="9.3168125mm" svg:x="132.011mm" svg:y="27.254759mm"/>
              <draw:path svg:d="M 118.57023 93.86831 C 118.57023 145.71002 92.02738 187.73662 59.285248 187.73662 C 26.542845 187.73662 0.0 145.71002 0.0 93.86831 C 0.0 42.026596 26.542845 0.0 59.285248 0.0 C 92.02738 0.0 118.57023 42.026596 118.57023 93.86831 z" svg:height="1.8773662mm" draw:style-name="style-9" svg:viewBox="0.0 0.0 118.57023 187.73662" svg:width="1.1857022mm" svg:x="128.85353mm" svg:y="29.030834mm"/>
              <draw:path svg:d="M 118.57023 93.86831 C 118.57023 145.71002 92.02738 187.73662 59.285248 187.73662 C 26.542845 187.73662 0.0 145.71002 0.0 93.86831 C 0.0 42.026596 26.542845 0.0 59.285248 0.0 C 92.02738 0.0 118.57023 42.026596 118.57023 93.86831 z" svg:height="1.8773662mm" draw:style-name="style-10" svg:viewBox="0.0 0.0 118.57023 187.73662" svg:width="1.1857022mm" svg:x="130.8297mm" svg:y="28.88262mm"/>
              <draw:path svg:d="M 207.49782 103.830055 C 207.54263 161.16061 161.07947 207.65971 103.74891 207.65971 C 46.418354 207.65971 -0.044813152 161.16061 0.0 103.830055 C -0.044813152 46.4995 46.418354 4.037221E-4 103.74891 4.037221E-4 C 161.07947 4.037221E-4 207.54263 46.4995 207.49782 103.830055 z" svg:height="2.0765972mm" draw:style-name="style-11" svg:viewBox="0.0 0.0 207.49788 207.65971" svg:width="2.0749788mm" svg:x="129.84161mm" svg:y="32.09309mm"/>
              <draw:path svg:d="M 316.18716 158.21724 C 316.25546 245.57808 245.45444 316.43387 158.09358 316.43387 C 70.73273 316.43387 -0.06828671 245.57808 9.094947E-13 158.21724 C -0.06828671 70.856384 70.73273 6.151956E-4 158.09358 6.151956E-4 C 245.45444 6.151956E-4 316.25546 70.856384 316.18716 158.21724 z" svg:height="3.1643386mm" draw:style-name="style-12" svg:viewBox="0.0 0.0 316.18726 316.43387" svg:width="3.1618726mm" svg:x="122.579185mm" svg:y="30.956371mm"/>
              <draw:path svg:d="M 316.18716 158.21724 C 316.25546 245.57808 245.45444 316.43387 158.09358 316.43387 C 70.73273 316.43387 -0.06828671 245.57808 9.094947E-13 158.21724 C -0.06828671 70.856384 70.73273 6.151956E-4 158.09358 6.151956E-4 C 245.45444 6.151956E-4 316.25546 70.856384 316.18716 158.21724 z" svg:height="3.1643386mm" draw:style-name="style-13" svg:viewBox="0.0 0.0 316.18726 316.43387" svg:width="3.1618726mm" svg:x="116.10723mm" svg:y="31.401009mm"/>
              <draw:path svg:d="M 316.18716 158.21724 C 316.25546 245.57808 245.45444 316.43387 158.09358 316.43387 C 70.73273 316.43387 -0.06828671 245.57808 9.094947E-13 158.21724 C -0.06828671 70.856384 70.73273 6.151956E-4 158.09358 6.151956E-4 C 245.45444 6.151956E-4 316.25546 70.856384 316.18716 158.21724 z" svg:height="3.1643386mm" draw:style-name="style-14" svg:viewBox="0.0 0.0 316.18726 316.43387" svg:width="3.1618726mm" svg:x="109.190636mm" svg:y="31.104584mm"/>
              <draw:path svg:d="M 316.18716 158.21724 C 316.25546 245.57808 245.45444 316.43387 158.09358 316.43387 C 70.73273 316.43387 -0.06828671 245.57808 9.094947E-13 158.21724 C -0.06828671 70.856384 70.73273 6.151956E-4 158.09358 6.151956E-4 C 245.45444 6.151956E-4 316.25546 70.856384 316.18716 158.21724 z" svg:height="3.1643386mm" draw:style-name="style-15" svg:viewBox="0.0 0.0 316.18726 316.43387" svg:width="3.1618726mm" svg:x="103.756165mm" svg:y="31.697432mm"/>
              <draw:path svg:d="M 207.49782 103.830055 C 207.54263 161.16061 161.07947 207.65971 103.74891 207.65971 C 46.418354 207.65971 -0.044813152 161.16061 0.0 103.830055 C -0.044813152 46.4995 46.418354 4.037221E-4 103.74891 4.037221E-4 C 161.07947 4.037221E-4 207.54263 46.4995 207.49782 103.830055 z" svg:height="2.0765972mm" draw:style-name="style-16" svg:viewBox="0.0 0.0 207.49788 207.65971" svg:width="2.0749788mm" svg:x="99.21097mm" svg:y="32.4883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17" draw:transform="skewX(5.845866410852268E-8) rotate(-0.5110572944064776) translate(123.163445mm,27.724508mm)" svg:viewBox="0.0 0.0 118.57023 187.73662" svg:width="1.18570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18" draw:transform="skewX(5.845866410852268E-8) rotate(-0.5110572944064776) translate(125.13961mm,28.119743mm)" svg:viewBox="0.0 0.0 118.57023 187.73662" svg:width="1.18570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19" draw:transform="skewX(5.845866410852268E-8) rotate(-0.5110572944064776) translate(116.34566mm,26.736422mm)" svg:viewBox="0.0 0.0 118.57023 187.73662" svg:width="1.18570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20" draw:transform="skewX(5.845866410852268E-8) rotate(-0.5110572944064776) translate(118.91468mm,26.538807mm)" svg:viewBox="0.0 0.0 118.57023 187.73662" svg:width="1.18570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21" draw:transform="skewX(5.845866410852268E-8) rotate(-0.5110572944064776) translate(109.52787mm,27.6257mm)" svg:viewBox="0.0 0.0 118.57023 187.73662" svg:width="1.18570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22" draw:transform="skewX(5.845866410852268E-8) rotate(-0.5110572944064776) translate(111.50404mm,28.020933mm)" svg:viewBox="0.0 0.0 118.57023 187.73662" svg:width="1.18570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23" draw:transform="skewX(5.845866410852268E-8) rotate(-0.5110572944064776) translate(103.796974mm,29.206636mm)" svg:viewBox="0.0 0.0 118.57023 187.73662" svg:width="1.18570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24" draw:transform="skewX(5.845866410852268E-8) rotate(-0.5110572944064776) translate(105.77315mm,29.305445mm)" svg:viewBox="0.0 0.0 118.57023 187.73662" svg:width="1.1857023mm"/>
              <draw:path svg:d="M 118.57023 93.86831 C 118.57023 145.71002 92.02738 187.73662 59.285248 187.73662 C 26.542845 187.73662 4.5474735E-13 145.71002 4.5474735E-13 93.86831 C 4.5474735E-13 42.0266 26.542845 0.0 59.285248 0.0 C 92.02738 0.0 118.57023 42.0266 118.57023 93.86831 z" svg:height="1.8773662mm" draw:style-name="style-25" draw:transform="skewX(5.845866410852268E-8) rotate(-0.5110572944064776) translate(99.844635mm,30.29353mm)" svg:viewBox="0.0 0.0 118.57023 187.73662" svg:width="1.1857023mm"/>
            </draw:g>
            <draw:g draw:id="g3372">
              <draw:path svg:d="M 560.6535 280.32672 C 560.6535 435.14682 435.14688 560.65344 280.3268 560.65344 C 125.50655 560.65344 -2.2737368E-13 435.14682 -2.2737368E-13 280.32672 C -2.2737368E-13 125.50664 125.50655 0.0 280.3268 0.0 C 435.14688 0.0 560.6535 125.50664 560.6535 280.32672 z" svg:height="5.6065345mm" draw:style-name="style-26" svg:viewBox="0.0 0.0 560.6535 560.65344" svg:width="5.6065354mm" svg:x="99.48731mm" svg:y="54.020805mm"/>
              <draw:path svg:d="M 704.26807 352.13397 C 704.26807 546.6121 546.6122 704.26794 352.1341 704.26794 C 157.65576 704.26794 0.0 546.6121 0.0 352.13397 C 0.0 157.65587 157.65576 0.0 352.1341 0.0 C 546.6122 0.0 704.26807 157.65587 704.26807 352.13397 z" svg:height="7.04268mm" draw:style-name="style-27" svg:viewBox="0.0 0.0 704.26807 704.26794" svg:width="7.0426807mm" svg:x="103.469185mm" svg:y="52.587524mm"/>
              <draw:path svg:d="M 939.98846 469.99417 C 939.98846 729.56464 729.56476 939.98834 469.9943 939.98834 C 210.42357 939.98834 0.0 729.56464 0.0 469.99417 C 0.0 210.4237 210.42357 0.0 469.9943 0.0 C 729.56476 0.0 939.98846 210.4237 939.98846 469.99417 z" svg:height="9.399883mm" draw:style-name="style-28" svg:viewBox="0.0 0.0 939.98846 939.98834" svg:width="9.399884mm" svg:x="108.811325mm" svg:y="50.18285mm"/>
              <draw:path svg:d="M 1106.1289 553.06433 C 1106.1289 858.5132 858.5133 1106.1287 553.0645 1106.1287 C 247.61536 1106.1287 0.0 858.5132 0.0 553.06433 C 0.0 247.61551 247.61536 0.0 553.0645 0.0 C 858.5133 0.0 1106.1289 247.61551 1106.1289 553.06433 z" svg:height="11.061287mm" draw:style-name="style-29" svg:viewBox="0.0 0.0 1106.1289 1106.1287" svg:width="11.061289mm" svg:x="114.72402mm" svg:y="48.53477mm"/>
              <draw:path svg:d="M 939.98846 469.99417 C 939.98846 210.4237 729.56476 0.0 469.9943 0.0 C 210.42357 0.0 0.0 210.4237 0.0 469.99417 C 0.0 729.56464 210.42357 939.98834 469.9943 939.98834 C 729.56476 939.98834 939.98846 729.56464 939.98846 469.99417 z" svg:height="9.399883mm" draw:style-name="style-30" draw:transform="rotate(-3.141592653589793) translate(131.698mm,59.582733mm)" svg:viewBox="0.0 0.0 939.98846 939.98834" svg:width="9.399884mm"/>
              <draw:path svg:d="M 858.2503 429.1251 C 858.2503 192.12599 666.1243 0.0 429.12524 0.0 C 192.12585 0.0 0.0 192.12599 0.0 429.1251 C 0.0 666.1242 192.12585 858.2502 429.12524 858.2502 C 666.1243 858.2502 858.2503 666.1242 858.2503 429.1251 z" svg:height="8.582502mm" draw:style-name="style-31" draw:transform="rotate(-3.141592653589793) translate(136.90881mm,59.582733mm)" svg:viewBox="0.0 0.0 858.2503 858.2502" svg:width="8.582503mm"/>
              <draw:path svg:d="M 0.0 0.0 L 750.2719 14.332135 C 818.7379 18.771463 886.929 101.94347 931.6812 137.87595 C 835.4286 84.77034 745.88104 46.319843 631.76776 55.726166 L 93.50083 77.110115 L 0.0 0.0 z" svg:height="1.3787594mm" draw:style-name="style-32" svg:viewBox="0.0 0.0 931.6812 137.87595" svg:width="9.3168125mm" svg:x="134.1863mm" svg:y="51.435528mm"/>
              <draw:path svg:d="M 118.57023 93.86831 C 118.57023 145.71002 92.02738 187.73662 59.285248 187.73662 C 26.542845 187.73662 0.0 145.71002 0.0 93.86831 C 0.0 42.026596 26.542845 0.0 59.285248 0.0 C 92.02738 0.0 118.57023 42.026596 118.57023 93.86831 z" svg:height="1.8773662mm" draw:style-name="style-33" svg:viewBox="0.0 0.0 118.57023 187.73662" svg:width="1.1857022mm" svg:x="130.53477mm" svg:y="53.2116mm"/>
              <draw:path svg:d="M 118.57023 93.86831 C 118.57023 145.71002 92.02738 187.73662 59.285248 187.73662 C 26.542845 187.73662 0.0 145.71002 0.0 93.86831 C 0.0 42.026596 26.542845 0.0 59.285248 0.0 C 92.02738 0.0 118.57023 42.026596 118.57023 93.86831 z" svg:height="1.8773662mm" draw:style-name="style-34" svg:viewBox="0.0 0.0 118.57023 187.73662" svg:width="1.1857022mm" svg:x="133.20259mm" svg:y="52.865772mm"/>
              <draw:path svg:d="M 207.49782 103.830055 C 207.54263 161.16061 161.07947 207.65971 103.74891 207.65971 C 46.418354 207.65971 -0.044813152 161.16061 0.0 103.830055 C -0.044813152 46.4995 46.418354 4.037221E-4 103.74891 4.037221E-4 C 161.07947 4.037221E-4 207.54263 46.4995 207.49782 103.830055 z" svg:height="2.0765972mm" draw:style-name="style-35" svg:viewBox="0.0 0.0 207.49788 207.65971" svg:width="2.0749788mm" svg:x="131.52286mm" svg:y="56.273857mm"/>
              <draw:path svg:d="M 316.18716 158.21724 C 316.25546 245.57808 245.45444 316.43387 158.09358 316.43387 C 70.73273 316.43387 -0.06828671 245.57808 9.094947E-13 158.21724 C -0.06828671 70.856384 70.73273 6.151956E-4 158.09358 6.151956E-4 C 245.45444 6.151956E-4 316.25546 70.856384 316.18716 158.21724 z" svg:height="3.1643386mm" draw:style-name="style-36" svg:viewBox="0.0 0.0 316.18726 316.43387" svg:width="3.1618726mm" svg:x="124.26043mm" svg:y="55.13714mm"/>
              <draw:path svg:d="M 316.18716 158.21724 C 316.25546 245.57808 245.45444 316.43387 158.09358 316.43387 C 70.73273 316.43387 -0.06828671 245.57808 9.094947E-13 158.21724 C -0.06828671 70.856384 70.73273 6.151956E-4 158.09358 6.151956E-4 C 245.45444 6.151956E-4 316.25546 70.856384 316.18716 158.21724 z" svg:height="3.1643386mm" draw:style-name="style-37" svg:viewBox="0.0 0.0 316.18726 316.43387" svg:width="3.1618726mm" svg:x="117.788475mm" svg:y="55.581776mm"/>
              <draw:path svg:d="M 316.18716 158.21724 C 316.25546 245.57808 245.45444 316.43387 158.09358 316.43387 C 70.73273 316.43387 -0.06828671 245.57808 9.094947E-13 158.21724 C -0.06828671 70.856384 70.73273 6.151956E-4 158.09358 6.151956E-4 C 245.45444 6.151956E-4 316.25546 70.856384 316.18716 158.21724 z" svg:height="3.1643386mm" draw:style-name="style-38" svg:viewBox="0.0 0.0 316.18726 316.43387" svg:width="3.1618726mm" svg:x="110.87188mm" svg:y="55.28535mm"/>
              <draw:path svg:d="M 316.18716 158.21724 C 316.25546 245.57808 245.45444 316.43387 158.09358 316.43387 C 70.73273 316.43387 -0.06828671 245.57808 9.094947E-13 158.21724 C -0.06828671 70.856384 70.73273 6.151956E-4 158.09358 6.151956E-4 C 245.45444 6.151956E-4 316.25546 70.856384 316.18716 158.21724 z" svg:height="3.1643386mm" draw:style-name="style-39" svg:viewBox="0.0 0.0 316.18726 316.43387" svg:width="3.1618726mm" svg:x="105.43741mm" svg:y="55.8782mm"/>
              <draw:path svg:d="M 207.49782 103.830055 C 207.54263 161.16061 161.07947 207.65971 103.74891 207.65971 C 46.418354 207.65971 -0.044813152 161.16061 0.0 103.830055 C -0.044813152 46.4995 46.418354 4.037221E-4 103.74891 4.037221E-4 C 161.07947 4.037221E-4 207.54263 46.4995 207.49782 103.830055 z" svg:height="2.0765972mm" draw:style-name="style-40" svg:viewBox="0.0 0.0 207.49788 207.65971" svg:width="2.0749788mm" svg:x="100.89221mm" svg:y="56.66909mm"/>
            </draw:g>
            <draw:g draw:id="g3421">
              <draw:path svg:d="M 620.1171 0.1186943 C 353.23505 -4.5087686 223.4519 127.50755 0.0 166.31009 C 8.852616 289.88782 487.09033 270.2855 682.12885 264.70203 C 994.59766 338.64938 697.49133 1158.6517 899.5833 1798.4585 C 1008.30646 2163.8293 1523.545 2204.133 1671.009 2115.1316 C 2147.496 1894.1414 2371.8198 1921.9764 2634.2576 2010.9519 C 2627.0261 2055.053 2654.177 2098.9907 2697.923 2110.9976 L 3148.5415 2234.194 C 3184.0093 2243.9287 3219.1294 2230.1182 3238.6653 2201.948 C 3451.7502 2248.0579 3720.223 2280.0876 4082.0244 2273.0547 C 3797.309 2221.6724 3538.3135 2111.2986 3294.0623 1999.3763 L 3304.811 1954.728 C 3316.077 1908.4534 3288.7263 1861.5005 3242.7993 1848.8947 L 2791.354 1724.8712 C 2759.032 1715.9999 2727.2922 1727.1975 2707.018 1750.5027 C 2498.8174 1683.1813 2295.1433 1655.0209 2086.0742 1709.9884 C 1384.3966 1894.4692 1347.6571 1875.0073 1236.1002 1610.7697 C 1008.2382 935.4556 1264.6211 161.09561 830.1302 27.403849 C 751.1633 8.956979 681.7054 1.1869429 620.1171 0.1186943 z" svg:height="22.740234mm" draw:style-name="style-41" svg:viewBox="0.0 0.0 4082.0244 2274.0234" svg:width="40.820244mm" svg:x="55.36016mm" svg:y="71.22426mm"/>
              <draw:path svg:d="M 81.41257 34.326107 C 81.44364 53.2761 63.209778 68.652214 40.706215 68.652214 C 18.202787 68.652214 -0.031075975 53.2761 0.0 34.326107 C -0.031075975 15.376117 18.202787 0.0 40.706352 0.0 C 63.209778 0.0 81.44364 15.376117 81.41257 34.326107 z" svg:height="0.6865249mm" draw:style-name="style-42" svg:viewBox="0.0 0.0 81.41264 68.6525" svg:width="0.81412643mm" svg:x="60.069557mm" svg:y="71.73704mm"/>
              <draw:path svg:d="M 0.0 59.052433 C 45.383007 47.235485 181.61499 59.188084 222.62772 0.0" svg:height="0.5905243mm" draw:style-name="style-43" svg:viewBox="0.0 0.0 222.62772 59.052433" svg:width="2.226277mm" svg:x="57.645702mm" svg:y="73.116585mm"/>
              <draw:path svg:d="M 0.0 187.92296 C 165.60924 197.58563 204.39198 57.05966 189.16278 0.0" svg:height="1.8839729mm" draw:style-name="style-44" svg:viewBox="0.0 0.0 192.20381 188.3973" svg:width="1.9220382mm" svg:x="62.95685mm" svg:y="72.29638mm"/>
              <draw:path svg:d="M 0.0 49.740177 C 25.05338 132.91258 242.20863 103.24547 265.32416 0.0" svg:height="0.9790197mm" draw:style-name="style-45" svg:viewBox="0.0 0.0 265.32416 97.90197" svg:width="2.6532414mm" svg:x="63.793514mm" svg:y="78.876785mm"/>
              <draw:path svg:d="M 0.0 152.32274 C 88.493866 258.60095 322.02045 180.51062 316.12006 0.0" svg:height="2.0044947mm" draw:style-name="style-46" svg:viewBox="0.0 0.0 316.22986 200.44946" svg:width="3.1622984mm" svg:x="63.82886mm" svg:y="84.78738mm"/>
              <draw:path svg:d="M 0.0 272.20963 C 135.00467 285.5179 279.1371 121.19092 187.30284 0.0" svg:height="2.7296944mm" draw:style-name="style-47" svg:viewBox="0.0 0.0 216.26091 272.96942" svg:width="2.162609mm" svg:x="67.370865mm" svg:y="89.440796mm"/>
              <draw:path svg:d="M 0.0 244.11461 C 87.43692 198.8614 138.49162 61.846996 8.309813 0.0" svg:height="2.4411461mm" draw:style-name="style-48" svg:viewBox="0.0 0.0 87.23705 244.11461" svg:width="0.87237054mm" svg:x="75.177444mm" svg:y="88.69159mm"/>
              <draw:path svg:d="M 0.0 252.85922 C 118.47306 229.319 136.58847 29.44184 70.766426 0.0" svg:height="2.5285923mm" draw:style-name="style-49" svg:viewBox="0.0 0.0 108.54181 252.85922" svg:width="1.0854181mm" svg:x="81.58294mm" svg:y="88.70399mm"/>
              <draw:path svg:d="M 0.0 176.88277 C 121.562744 161.1804 93.867004 26.281502 45.150665 0.0" svg:height="1.7688277mm" draw:style-name="style-50" svg:viewBox="0.0 0.0 86.59995 176.88277" svg:width="0.8659996mm" svg:x="87.78688mm" svg:y="91.34298mm"/>
            </draw:g>
            <draw:g draw:id="g3461">
              <draw:path svg:d="M 213.18668 1045.0903 C 672.13556 452.71216 2111.2773 -86.37231 2905.9033 11.5755205 C 4330.1406 212.40062 4279.49 1608.0348 2896.2131 2240.35 C 1636.471 2717.8474 251.94803 2492.3486 0.0 2304.8325 L 58.14204 1209.8259 L 213.18668 1045.0903 z" svg:height="25.254766mm" draw:style-name="style-51" svg:viewBox="0.0 0.0 3953.9978 2525.4766" svg:width="39.539978mm" svg:x="41.781017mm" svg:y="-78.42754mm"/>
              <draw:path svg:d="M 3519.1272 1057.8989 C 3060.1785 465.52066 1842.7201 -86.60404 1048.0942 11.343783 C -376.14294 212.16888 -325.49268 1607.8031 1057.7848 2240.1184 C 2317.5269 2717.6157 3480.3655 2505.157 3732.314 2317.6401 L 3674.1724 1222.6344 L 3519.1272 1057.8989 z" svg:height="25.307405mm" draw:style-name="style-52" svg:viewBox="0.0 0.0 3732.314 2530.7405" svg:width="37.32314mm" svg:x="-8.431314mm" svg:y="-78.555626mm"/>
              <draw:rect svg:height="32.850197mm" draw:style-name="style-53" svg:width="16.376648mm" svg:x="26.566149mm" svg:y="-74.8704mm"/>
              <draw:rect svg:height="3.876128mm" draw:style-name="style-54" svg:width="16.376644mm" svg:x="26.566153mm" svg:y="-67.31194mm"/>
              <draw:rect svg:height="3.876128mm" draw:style-name="style-55" svg:width="16.376644mm" svg:x="26.566153mm" svg:y="-59.656586mm"/>
              <draw:rect svg:height="3.876128mm" draw:style-name="style-56" svg:width="16.376644mm" svg:x="26.566153mm" svg:y="-52.48575mm"/>
              <draw:path svg:d="M 427.57117 254.89803 C 427.57117 395.67432 331.85593 509.79605 213.7858 509.79605 C 95.71525 509.79605 0.0 395.67432 0.0 254.89803 C 0.0 114.12174 95.71525 0.0 213.7858 0.0 C 331.85593 0.0 427.57117 114.12174 427.57117 254.89803 z" svg:height="5.0979605mm" draw:style-name="style-57" svg:viewBox="0.0 0.0 427.57117 509.79605" svg:width="4.275712mm" svg:x="37.04956mm" svg:y="-77.92513mm"/>
              <draw:path svg:d="M 427.57117 254.89803 C 427.57117 395.67432 331.85593 509.79605 213.7858 509.79605 C 95.71525 509.79605 0.0 395.67432 0.0 254.89803 C 0.0 114.12174 95.71525 0.0 213.7858 0.0 C 331.85593 0.0 427.57117 114.12174 427.57117 254.89803 z" svg:height="5.0979605mm" draw:style-name="style-58" svg:viewBox="0.0 0.0 427.57117 509.79605" svg:width="4.275712mm" svg:x="28.498146mm" svg:y="-77.59623mm"/>
              <draw:path svg:d="M 0.0 32.890434 C 315.1596 443.4984 795.89453 228.51155 855.1412 0.0" svg:height="2.6463578mm" draw:style-name="style-59" svg:viewBox="0.0 0.0 855.1412 264.63577" svg:width="8.551412mm" svg:x="30.307102mm" svg:y="-71.51157mm"/>
              <draw:path svg:d="M 189.95149 100.39051 C 190.11316 155.7848 147.54367 200.78102 94.976135 200.78102 C 42.408596 200.78102 -0.16088298 155.7848 7.7721244E-4 100.39051 C -0.16088298 44.9962 42.408596 0.0 94.976135 0.0 C 147.54367 0.0 190.11316 44.9962 189.95149 100.39051 z" svg:height="2.0078156mm" draw:style-name="style-60" svg:viewBox="0.0 0.0 189.95163 200.78156" svg:width="1.8995163mm" svg:x="30.176695mm" svg:y="-75.4955mm"/>
              <draw:path svg:d="M 189.95149 100.39051 C 190.11316 155.7848 147.54367 200.78102 94.976135 200.78102 C 42.408596 200.78102 -0.16088298 155.7848 7.7721244E-4 100.39051 C -0.16088298 44.9962 42.408596 0.0 94.976135 0.0 C 147.54367 0.0 190.11316 44.9962 189.95149 100.39051 z" svg:height="2.0078156mm" draw:style-name="style-61" svg:viewBox="0.0 0.0 189.95163 200.78156" svg:width="1.8995163mm" svg:x="37.67018mm" svg:y="-75.47558mm"/>
            </draw:g>
            <draw:g draw:id="g3570">
              <draw:path svg:d="M 588.9946 1727.3121 C 1050.071 1640.2228 1668.6589 1642.0137 2104.7766 1147.5082 C 2629.5886 472.3605 1653.3595 -399.44183 903.9713 201.12709 C 198.54568 760.3411 -28.74017 1458.5559 2.8418 1656.6849 L 255.1237 1810.3981 L 588.9946 1727.3121 z" svg:height="18.103977mm" draw:style-name="style-62" svg:viewBox="0.0 0.0 2253.3892 1810.3977" svg:width="22.533894mm" svg:x="5.7768598mm" svg:y="-43.28447mm"/>
              <draw:path svg:d="M 593.8009 1765.1069 C 1050.482 1657.3196 1668.523 1631.2239 2081.9045 1117.56 C 2575.7478 419.44144 1561.2103 -407.46704 839.6576 226.27412 C 160.15778 816.72015 -35.421772 1524.47 5.0598493 1720.9745 L 264.0149 1863.1589 L 593.8009 1765.1069 z" svg:height="18.631592mm" draw:style-name="style-63" svg:viewBox="0.0 0.0 2212.5244 1863.1592" svg:width="22.125246mm" svg:x="3.3223543mm" svg:y="-47.073902mm"/>
              <draw:g draw:id="g3522">
                <draw:rect svg:height="32.839947mm" draw:style-name="style-64" draw:transform="skewX(0.02219114636845992) rotate(1.5989220084449833) translate(-3.8880415mm,-22.770771mm)" svg:width="7.5239835mm"/>
                <draw:rect svg:height="3.8749247mm" draw:style-name="style-65" draw:transform="skewX(0.02212801441061574) rotate(1.5988698982721645) translate(3.6697876mm,-22.825401mm)" svg:width="7.5379443mm"/>
                <draw:rect svg:height="3.8749247mm" draw:style-name="style-66" draw:transform="skewX(0.02212801441061574) rotate(1.5988698982721645) translate(11.3245mm,-22.924322mm)" svg:width="7.5379443mm"/>
                <draw:rect svg:height="3.8748727mm" draw:style-name="style-67" draw:transform="skewX(0.022723199594608022) rotate(1.599362504456115) translate(18.494741mm,-23.01697mm)" svg:width="7.407994mm"/>
                <draw:g draw:id="g3562">
                  <draw:path svg:d="M 427.57117 254.89803 C 427.57117 395.67432 331.85593 509.79605 213.78578 509.79605 C 95.71524 509.79605 0.0 395.67432 0.0 254.89803 C 0.0 114.12174 95.71524 0.0 213.78578 0.0 C 331.85593 0.0 427.57117 114.12174 427.57117 254.89803 z" svg:height="5.0979605mm" draw:style-name="style-68" draw:transform="rotate(0.005545143376734418) translate(-3.7095149mm,-33.57525mm)" svg:viewBox="0.0 0.0 427.57117 509.79605" svg:width="4.2757115mm"/>
                  <draw:path svg:d="M 189.9515 100.39051 C 190.11316 155.78482 147.54369 200.78102 94.976135 200.78102 C 42.408596 200.78102 -0.16088298 155.78482 7.7721244E-4 100.39051 C -0.16088298 44.996204 42.408596 1.8189894E-12 94.976135 1.8189894E-12 C 147.54369 1.8189894E-12 190.11316 44.996204 189.9515 100.39051 z" svg:height="2.0078156mm" draw:style-name="style-69" draw:transform="skewX(1.1048351925739898E-9) rotate(0.005545143780517942) translate(-3.0753152mm,-31.129177mm)" svg:viewBox="0.0 0.0 189.95163 200.78156" svg:width="1.8995163mm"/>
                </draw:g>
              </draw:g>
              <draw:path svg:d="M 0.0 221.6838 C 126.05537 221.72095 252.11073 236.07246 378.1661 0.0" svg:height="2.2186332mm" draw:style-name="style-70" svg:viewBox="0.0 0.0 378.1661 221.86331" svg:width="3.781661mm" svg:x="-3.3111672mm" svg:y="-26.804613mm"/>
            </draw:g>
            <draw:g draw:id="g2523">
              <draw:path svg:d="M 588.995 1727.3121 C 1050.0715 1640.222 1668.6594 1642.0137 2104.7769 1147.5074 C 2629.589 472.3605 1653.3599 -399.44183 903.97174 201.12709 C 198.54568 760.3411 -28.74017 1458.5559 2.8422036 1656.6849 L 255.12411 1810.3981 L 588.995 1727.3121 z" svg:height="18.103977mm" draw:style-name="style-71" svg:viewBox="0.0 0.0 2253.3892 1810.3977" svg:width="22.533894mm" svg:x="43.702183mm" svg:y="-35.916153mm"/>
              <draw:path svg:d="M 593.80176 1765.1069 C 1050.4825 1657.3204 1668.523 1631.2239 2081.9053 1117.5609 C 2575.7478 419.44144 1561.2103 -407.46622 839.658 226.27412 C 160.15898 816.72015 -35.420963 1524.4708 5.0602527 1720.9753 L 264.0157 1863.1598 L 593.80176 1765.1069 z" svg:height="18.631598mm" draw:style-name="style-72" svg:viewBox="0.0 0.0 2212.5244 1863.1598" svg:width="22.125246mm" svg:x="41.247673mm" svg:y="-39.705593mm"/>
              <draw:rect svg:height="32.839947mm" draw:style-name="style-73" draw:transform="skewX(0.02219114636845992) rotate(1.5989220084449833) translate(34.03729mm,-15.402454mm)" svg:width="7.5239835mm"/>
              <draw:g draw:id="g2485">
                <draw:path svg:d="M 427.57117 254.89803 C 427.57117 395.67432 331.85593 509.79605 213.78578 509.79605 C 95.71524 509.79605 0.0 395.67432 0.0 254.89803 C 0.0 114.12174 95.71524 0.0 213.78578 0.0 C 331.85593 0.0 427.57117 114.12174 427.57117 254.89803 z" svg:height="5.0979605mm" draw:style-name="style-74" draw:transform="rotate(0.005545143376734418) translate(34.2158mm,-26.206928mm)" svg:viewBox="0.0 0.0 427.57117 509.79605" svg:width="4.2757115mm"/>
                <draw:path svg:d="M 189.9515 100.39051 C 190.11316 155.78482 147.54369 200.78102 94.976135 200.78102 C 42.408596 200.78102 -0.16088298 155.78482 7.7721244E-4 100.39051 C -0.16088298 44.996204 42.408596 1.8189894E-12 94.976135 1.8189894E-12 C 147.54369 1.8189894E-12 190.11316 44.996204 189.9515 100.39051 z" svg:height="2.0078156mm" draw:style-name="style-75" draw:transform="skewX(1.1048351925739898E-9) rotate(0.005545143780517942) translate(34.850002mm,-23.760859mm)" svg:viewBox="0.0 0.0 189.95163 200.78156" svg:width="1.8995163mm"/>
              </draw:g>
              <draw:path svg:d="M 0.0 221.683 C 126.05577 221.71933 252.11073 236.07085 378.1665 0.0" svg:height="2.2186227mm" draw:style-name="style-76" svg:viewBox="0.0 0.0 378.1665 221.86227" svg:width="3.7816648mm" svg:x="34.614155mm" svg:y="-19.436289mm"/>
              <draw:path svg:d="M 0.0 738.8058 L 231.56612 0.0 L 407.99753 738.8058 L 0.0 738.8058 z" svg:height="7.388058mm" draw:style-name="style-77" svg:viewBox="0.0 0.0 407.99753 738.8058" svg:width="4.079975mm" svg:x="41.692165mm" svg:y="-22.834515mm"/>
              <draw:path svg:d="M 403.09634 0.0 L 176.43141 743.707 L 0.0 4.9011865 L 403.09634 0.0 z" svg:height="7.43707mm" draw:style-name="style-78" svg:viewBox="0.0 0.0 403.09634 743.707" svg:width="4.0309634mm" svg:x="45.661865mm" svg:y="-22.9938mm"/>
              <draw:path svg:d="M 0.0 738.8058 L 226.66493 0.0 L 398.19516 738.8058 L 0.0 738.8058 z" svg:height="7.388058mm" draw:style-name="style-79" svg:viewBox="0.0 0.0 398.19516 738.8058" svg:width="3.9819515mm" svg:x="48.68816mm" svg:y="-22.834515mm"/>
              <draw:path svg:d="M 398.19516 0.0 L 176.4306 743.707 L 0.0 4.9011865 L 398.19516 0.0 z" svg:height="7.43707mm" draw:style-name="style-80" svg:viewBox="0.0 0.0 398.19516 743.707" svg:width="3.9819515mm" svg:x="52.60885mm" svg:y="-22.9938mm"/>
              <draw:path svg:d="M 0.0 738.8058 L 231.56612 0.0 L 393.29477 729.0042 L 0.0 738.8058 z" svg:height="7.388058mm" draw:style-name="style-81" svg:viewBox="0.0 0.0 393.29477 738.8058" svg:width="3.9329476mm" svg:x="55.696396mm" svg:y="-22.834515mm"/>
            </draw:g>
            <draw:g draw:id="g3357">
              <draw:path svg:d="M 1778.7651 1915.19 C 939.79877 1757.5095 73.22549 2341.3381 0.0 465.0366 C 33.430923 -216.64653 738.10376 -75.01897 571.1566 415.33783 C 463.42136 1333.4633 846.9124 1654.6011 1354.7545 1651.8734 L 1778.7651 1915.19 z" svg:height="19.151901mm" draw:style-name="style-82" svg:viewBox="0.0 0.0 1778.7651 1915.1902" svg:width="17.787651mm" svg:x="190.30652mm" svg:y="-27.385576mm"/>
              <draw:path svg:d="M 227.26292 81.47619 C 418.83368 59.523388 566.7204 -59.97468 822.4751 38.187523 C 1547.2062 282.15082 446.68604 223.66841 0.0 254.62865 L 227.26292 81.47619 z" svg:height="2.546287mm" draw:style-name="style-83" svg:viewBox="0.0 0.0 1063.1938 254.62872" svg:width="10.631939mm" svg:x="216.80475mm" svg:y="-11.571327mm"/>
              <draw:path svg:d="M 19.46223 1716.2653 C 518.8445 2098.9585 909.80133 2080.722 1761.8108 1954.35 C 2461.7031 1836.9229 2739.3193 -88.12483 993.4458 3.1443179 C -834.9135 126.24315 521.12616 1532.6875 19.46223 1716.2653 z" svg:height="20.355162mm" draw:style-name="style-84" svg:viewBox="0.0 0.0 2304.2346 2035.5161" svg:width="23.042347mm" svg:x="200.28462mm" svg:y="-28.53472mm"/>
              <draw:path svg:d="M 672.12946 476.37778 C 943.2928 516.05835 1073.0079 36.281498 563.9089 0.20760891 C -607.03204 -23.520912 166.38252 1998.3499 1774.8729 515.7153" svg:height="10.5946665mm" draw:style-name="style-85" svg:viewBox="0.0 0.0 1774.8729 1059.4667" svg:width="17.748728mm" svg:x="205.44576mm" svg:y="-22.629065mm"/>
              <draw:path svg:d="M 0.0 39.072437 C 232.40741 101.74456 197.90549 349.4772 234.43648 507.94537 L 304.7675 437.61456 C 226.14279 282.86566 292.88058 42.372097 15.629105 0.0 L 0.0 39.072437 z" svg:height="5.079454mm" draw:style-name="style-86" svg:viewBox="0.0 0.0 304.7675 507.94537" svg:width="3.047675mm" svg:x="190.23941mm" svg:y="-31.120047mm"/>
              <draw:path svg:d="M 0.0 82.16159 C 44.72601 80.99766 158.16707 102.47561 230.40898 0.0" svg:height="0.83291215mm" draw:style-name="style-87" svg:viewBox="0.0 0.0 230.40898 83.291214" svg:width="2.3040898mm" svg:x="190.30519mm" svg:y="-23.69222mm"/>
              <draw:g draw:id="g3339">
                <draw:path svg:d="M 276.38382 138.1924 C 276.38382 214.51382 214.51317 276.3848 138.19191 276.3848 C 61.870647 276.3848 2.2737368E-13 214.51382 2.2737368E-13 138.1924 C 2.2737368E-13 61.87098 61.870647 1.8189894E-12 138.19191 1.8189894E-12 C 214.51317 1.8189894E-12 276.38382 61.87098 276.38382 138.1924 z" svg:height="2.763848mm" draw:style-name="style-88" svg:viewBox="0.0 0.0 276.38382 276.3848" svg:width="2.763838mm" svg:x="188.21324mm" svg:y="-31.974155mm"/>
                <draw:path svg:d="M 186.08913 86.71617 C 186.14175 134.59467 144.469 173.43234 93.04456 173.43234 C 41.620136 173.43234 -0.052621342 134.59467 0.0 86.71617 C -0.052621342 38.837677 41.620136 0.0 93.04456 0.0 C 144.469 0.0 186.14175 38.837677 186.08913 86.71617 z" svg:height="1.7343324mm" draw:style-name="style-89" svg:viewBox="0.0 0.0 186.08923 173.43324" svg:width="1.8608923mm" svg:x="188.5719mm" svg:y="-31.14026mm"/>
                <draw:path svg:d="M 112.295166 52.328724 C 112.32692 81.220924 87.179565 104.65745 56.147583 104.65745 C 25.1156 104.65745 -0.03175426 81.220924 0.0 52.328724 C -0.03175426 23.43653 25.1156 0.0 56.147583 0.0 C 87.179565 0.0 112.32692 23.43653 112.295166 52.328724 z" svg:height="1.04658mm" draw:style-name="style-90" svg:viewBox="0.0 0.0 112.29523 104.65799" svg:width="1.1229522mm" svg:x="188.89275mm" svg:y="-30.754904mm"/>
                <draw:path svg:d="M 112.99058 144.37885 C 74.14368 128.7633 -33.53064 90.19528 10.320591 1.8189894E-12" svg:height="1.4437884mm" draw:style-name="style-91" svg:viewBox="0.0 0.0 112.9905 144.37885" svg:width="1.129905mm" svg:x="187.34573mm" svg:y="-32.48692mm"/>
                <draw:path svg:d="M 85.78358 141.17056 C 46.93668 125.55504 -12.61108 90.19528 2.3642159 0.0" svg:height="1.4117057mm" draw:style-name="style-92" svg:viewBox="0.0 0.0 85.78361 141.17056" svg:width="0.85783607mm" svg:x="188.18723mm" svg:y="-33.01631mm"/>
                <draw:path svg:d="M 53.272385 159.81584 C 20.986507 133.15915 -25.041811 81.41287 16.568356 0.0" svg:height="1.5981584mm" draw:style-name="style-93" svg:viewBox="0.0 0.0 53.27245 159.81584" svg:width="0.5327245mm" svg:x="189.10023mm" svg:y="-33.21825mm"/>
              </draw:g>
              <draw:path svg:d="M 1152.1749 9.094947E-13 C -444.4329 0.23190357 64.065384 1008.6767 123.66957 1343.692 C 159.14769 801.22314 14.411886 203.30434 1152.1749 9.094947E-13 z" svg:height="13.43692mm" draw:style-name="style-94" svg:viewBox="0.0 0.0 1152.1749 1343.692" svg:width="11.521749mm" svg:x="200.31801mm" svg:y="-28.42987mm"/>
              <draw:path svg:d="M 1608.3661 727.79956 C 1282.0631 -373.56204 244.65662 65.27534 0.0 201.75389 C 541.0078 98.67828 964.2179 -28.397512 1608.3661 727.79956 z" svg:height="7.2779937mm" draw:style-name="style-95" svg:viewBox="0.0 0.0 1608.3661 727.7994" svg:width="16.08366mm" svg:x="207.04141mm" svg:y="-27.700773mm"/>
              <draw:path svg:d="M 346.22928 0.0 C -405.23953 251.95403 223.76375 1147.5803 750.8495 965.6443 C 374.41125 981.79504 -177.09077 398.67096 346.22928 0.0 z" svg:height="9.8984mm" draw:style-name="style-96" svg:viewBox="0.0 0.0 750.8494 989.83997" svg:width="7.5084944mm" svg:x="205.76796mm" svg:y="-22.10064mm"/>
              <draw:path svg:d="M 0.0 274.8823 C 797.4076 1101.6914 1515.574 233.92003 1669.732 0.0 C 1237.2083 340.9358 920.27783 648.8485 0.0 274.8823 z" svg:height="6.246335mm" draw:style-name="style-97" svg:viewBox="0.0 0.0 1669.732 624.6335" svg:width="16.69732mm" svg:x="205.49957mm" svg:y="-15.949475mm"/>
            </draw:g>
            <draw:g draw:id="g3448">
              <draw:g draw:id="g3410">
                <draw:path svg:d="M 133.196 1983.8937 C 530.7807 1466.7175 1783.4287 342.38217 3442.4932 6.165644 C 4326.513 -81.38392 3808.8008 789.4479 3862.6848 969.5548 C 3883.2688 1474.6564 3539.1296 1893.8717 3973.4353 2496.3284 C 4234.2334 3030.062 3827.5674 3178.0117 3504.08 3254.3796 C 3604.0708 3562.0386 3941.2742 3680.6182 3872.9304 4186.7515 C 3775.9094 4429.096 3708.6897 4646.7593 3862.6848 4842.4854 C 3983.5972 5142.9805 3801.0056 5349.2515 3760.2266 5446.991 C 3769.9402 5927.7886 3467.323 5794.4746 3483.5889 5979.7754 C 3455.179 6212.718 3577.0813 6457.225 3903.6682 6717.4756 C 4126.5156 6973.195 3719.89 7135.972 3627.0305 6850.6714 C 3546.4944 6584.28 3464.0955 6317.8877 3196.7048 6051.4956 C 2136.4934 5789.0356 1085.6709 5958.473 0.0 4524.8643 L 133.196 1983.8937 z" svg:height="70.01331mm" draw:style-name="style-98" svg:viewBox="0.0 0.0 4056.657 7001.331" svg:width="40.56657mm" svg:x="277.8955mm" svg:y="-23.825693mm"/>
                <draw:path svg:d="M 3923.4602 1983.8937 C 3525.8762 1466.7175 2273.228 342.38217 614.16345 6.165644 C -269.85593 -81.38392 247.8559 789.4479 193.97192 969.5548 C 173.38774 1474.6564 517.52734 1893.8717 83.22126 2496.3284 C -177.57635 3030.062 229.08888 3178.0117 552.5765 3254.3782 C 452.58582 3562.0386 115.38257 3680.6182 183.72586 4186.7515 C 280.74756 4429.096 347.9673 4646.7593 193.97192 4842.4854 C 73.05957 5142.9805 255.65137 5349.2515 296.43054 5446.991 C 286.71658 5927.7886 589.3334 5794.4746 573.0682 5979.7754 C 601.4781 6212.718 479.57584 6457.225 152.98848 6717.4756 C -69.85846 6973.195 336.7672 7135.972 429.62613 6850.6714 C 510.16223 6584.28 592.5611 6317.8877 859.9519 6051.4956 C 1920.1633 5789.0356 2970.9854 5958.473 4056.6562 4524.8643 L 3923.4602 1983.8937 z" svg:height="70.01331mm" draw:style-name="style-99" svg:viewBox="0.0 0.0 4056.6562 7001.331" svg:width="40.566563mm" svg:x="234.54022mm" svg:y="-22.592838mm"/>
                <draw:path svg:d="M 3052.8848 1628.6974 C 2773.8716 1265.7593 1595.2828 240.2728 431.0012 4.3262863 C -189.37715 -57.113758 173.93802 554.0101 136.1238 680.4025 C 121.67821 1034.8689 363.18478 1329.0613 58.402035 1751.8472 C -124.61771 2126.406 160.76779 2230.232 387.78156 2283.8252 C 317.611 2499.731 80.97172 2582.9463 128.93309 2938.1345 C 197.02002 3108.2065 244.19252 3260.9556 136.1238 3398.3098 C 51.27109 3609.1885 179.40845 3753.9421 208.0259 3822.533 C 201.20905 4159.943 413.57614 4066.3875 402.1621 4196.425 C 422.09912 4359.8984 336.55164 4531.4854 107.362625 4714.1226 C -49.024784 4893.577 236.33287 5007.811 301.49844 4807.5938 C 358.01633 4620.648 415.84143 4433.7036 603.4882 4246.756 C 1347.513 4062.57 2352.938 4165.7114 3114.8296 3159.6487 L 3052.8848 1628.6974 z" svg:height="49.13324mm" draw:style-name="style-100" svg:viewBox="0.0 0.0 3114.8296 4913.3237" svg:width="31.148296mm" svg:x="242.91202mm" svg:y="-14.046622mm"/>
                <draw:path svg:d="M 61.9447 1628.6974 C 340.95786 1265.7593 1519.547 240.2728 2683.8284 4.3262863 C 3304.207 -57.113758 2940.8918 554.0101 2978.706 680.4025 C 2993.1514 1034.8689 2751.6448 1329.0613 3056.4275 1751.8472 C 3239.4475 2126.406 2954.062 2230.232 2727.0483 2283.8252 C 2797.2185 2499.731 3033.8577 2582.9463 2985.8965 2938.1345 C 2917.8096 3108.2065 2870.637 3260.9556 2978.706 3398.3098 C 3063.5588 3609.1885 2935.4214 3753.9421 2906.804 3822.533 C 2913.6204 4159.943 2701.2537 4066.3875 2712.6677 4196.425 C 2692.7305 4359.8984 2778.2773 4531.4854 3007.4673 4714.1226 C 3163.8538 4893.577 2878.4966 5007.811 2813.331 4807.5938 C 2756.8132 4620.648 2698.988 4433.7036 2511.3413 4246.756 C 1767.3169 4062.57 761.8914 4165.7114 0.0 3159.6487 L 61.9447 1628.6974 z" svg:height="49.13324mm" draw:style-name="style-101" svg:viewBox="0.0 0.0 3114.8298 4913.3237" svg:width="31.148298mm" svg:x="278.31772mm" svg:y="-14.046622mm"/>
                <draw:path svg:d="M 0.0 428.50095 C 6.8301706 -186.20471 659.149 -94.58563 665.98 418.2561 L 543.02966 3819.8782 C 521.30457 4194.4287 199.36847 4089.6453 184.42511 3809.6316 L 0.0 428.50095 z" svg:height="40.620872mm" draw:style-name="style-102" svg:viewBox="0.0 0.0 665.98 4062.0872" svg:width="6.6598mm" svg:x="272.77258mm" svg:y="-8.066853mm"/>
                <draw:g draw:id="g3400">
                  <draw:path svg:d="M 0.0 1656.9175 C 78.55302 963.767 248.98753 334.4644 645.32556 0.0" svg:height="16.569176mm" draw:style-name="style-103" svg:viewBox="0.0 0.0 645.32556 1656.9175" svg:width="6.4532557mm" svg:x="278.04358mm" svg:y="-23.456238mm"/>
                  <draw:rect svg:height="1.0782151mm" draw:style-name="style-104" draw:transform="skewX(0.040883606153535534) rotate(0.8653158277722135) translate(282.39212mm,-21.974876mm)" svg:width="3.3306508mm"/>
                </draw:g>
                <draw:g draw:id="g3404">
                  <draw:path svg:d="M 0.0 0.0 C 78.55302 693.1505 248.98753 1322.4531 645.32556 1656.9175" svg:height="16.569176mm" draw:style-name="style-105" draw:transform="rotate(-3.141592653589793) translate(273.8805mm,-6.8026047mm)" svg:viewBox="0.0 0.0 645.32556 1656.9175" svg:width="6.4532557mm"/>
                  <draw:rect svg:height="1.0782151mm" draw:style-name="style-106" draw:transform="skewX(-0.04088360615353554) rotate(2.27627682581758) translate(268.7397mm,-21.157726mm)" svg:width="3.3306508mm"/>
                </draw:g>
              </draw:g>
            </draw:g>
            <draw:g draw:id="g2691">
              <draw:g draw:id="g3477">
                <draw:path svg:d="M 3740.205 1870.1022 C 3740.205 2902.9314 2902.9314 3740.2043 1870.1022 3740.2043 C 837.2736 3740.2043 0.0 2902.9314 0.0 1870.1022 C 0.0 837.2728 837.2736 0.0 1870.1022 0.0 C 2902.9314 0.0 3740.205 837.2728 3740.205 1870.1022 z" svg:height="37.402042mm" draw:style-name="style-107" svg:viewBox="0.0 0.0 3740.205 3740.2043" svg:width="37.40205mm" svg:x="285.0757mm" svg:y="40.610527mm"/>
                <draw:path svg:d="M 2770.5225 1385.261 C 2770.5225 2150.3198 2150.3198 2770.522 1385.261 2770.522 C 620.2027 2770.522 0.0 2150.3198 0.0 1385.261 C 0.0 620.2021 620.2027 0.0 1385.261 0.0 C 2150.3198 0.0 2770.5225 620.2021 2770.5225 1385.261 z" svg:height="27.70522mm" draw:style-name="style-108" svg:viewBox="0.0 0.0 2770.5225 2770.522" svg:width="27.705225mm" svg:x="283.92136mm" svg:y="63.929096mm"/>
              </draw:g>
              <draw:g draw:id="g3481">
                <draw:path svg:d="M 3740.205 1870.1022 C 3740.205 837.2728 2902.9314 0.0 1870.1022 0.0 C 837.2736 0.0 0.0 837.2728 0.0 1870.1022 C 0.0 2902.9314 837.2736 3740.2043 1870.1022 3740.2043 C 2902.9314 3740.2043 3740.205 2902.9314 3740.205 1870.1022 z" svg:height="37.402042mm" draw:style-name="style-109" draw:transform="rotate(-3.141592653589793) translate(282.99783mm,78.01257mm)" svg:viewBox="0.0 0.0 3740.205 3740.2043" svg:width="37.40205mm"/>
                <draw:path svg:d="M 2770.5225 1385.261 C 2770.5225 620.2021 2150.3198 0.0 1385.261 0.0 C 620.2027 0.0 0.0 620.2021 0.0 1385.261 C 0.0 2150.3198 620.2027 2770.522 1385.261 2770.522 C 2150.3198 2770.522 2770.5225 2150.3198 2770.5225 1385.261 z" svg:height="27.70522mm" draw:style-name="style-110" draw:transform="rotate(-3.141592653589793) translate(284.15222mm,91.634315mm)" svg:viewBox="0.0 0.0 2770.5225 2770.522" svg:width="27.705225mm"/>
              </draw:g>
              <draw:path svg:d="M 0.0 428.50177 C 6.830978 -186.2039 659.15063 -94.58563 665.98 418.25528 L 543.03046 3819.8772 C 521.30536 4194.428 199.36928 4089.6443 184.42511 3809.6309 L 0.0 428.50177 z" svg:height="40.620857mm" draw:style-name="style-111" svg:viewBox="0.0 0.0 665.98 4062.086" svg:width="6.6598mm" svg:x="280.42365mm" svg:y="49.902725mm"/>
              <draw:g draw:id="g3435">
                <draw:path svg:d="M 0.0 1656.9175 C 78.55302 963.767 248.98753 334.4644 645.32556 0.0" svg:height="16.569176mm" draw:style-name="style-112" svg:viewBox="0.0 0.0 645.32556 1656.9175" svg:width="6.4532557mm" svg:x="285.69467mm" svg:y="34.513336mm"/>
                <draw:rect svg:height="1.0782151mm" draw:style-name="style-113" draw:transform="skewX(0.040883606153535534) rotate(0.8653158277722135) translate(290.04318mm,35.994698mm)" svg:width="3.3306508mm"/>
              </draw:g>
              <draw:g draw:id="g3441">
                <draw:path svg:d="M 0.0 0.0 C 78.55302 693.1505 248.98753 1322.4531 645.32556 1656.9175" svg:height="16.569176mm" draw:style-name="style-114" draw:transform="rotate(-3.141592653589793) translate(281.5316mm,51.16697mm)" svg:viewBox="0.0 0.0 645.32556 1656.9175" svg:width="6.4532557mm"/>
                <draw:rect svg:height="1.0782151mm" draw:style-name="style-115" draw:transform="skewX(-0.04088360615353554) rotate(2.27627682581758) translate(276.39078mm,36.811848mm)" svg:width="3.3306508mm"/>
              </draw:g>
              <draw:g draw:id="g3538">
                <draw:g draw:id="g3497">
                  <draw:path svg:d="M 1154.384 577.53253 C 1154.5725 896.44073 896.09955 1155.0667 577.19183 1155.0667 C 258.28445 1155.0667 -0.18853822 896.44073 0.0 577.53253 C -0.18853822 258.6244 258.28445 -0.0016148884 577.1922 -0.0016148884 C 896.09955 -0.0016148884 1154.5725 258.6244 1154.384 577.53253 z" svg:height="11.550667mm" draw:style-name="style-116" svg:viewBox="0.0 0.0 1154.3843 1155.0667" svg:width="11.543842mm" svg:x="257.5738mm" svg:y="48.625072mm"/>
                  <draw:path svg:d="M 381.19757 190.71124 C 381.25983 296.02023 295.9076 381.423 190.59872 381.423 C 85.28999 381.423 -0.062258583 296.02023 0.0 190.71124 C -0.062258583 85.402245 85.28999 -5.332641E-4 190.59885 -5.332641E-4 C 295.9076 -5.332641E-4 381.25983 85.402245 381.19757 190.71124 z" svg:height="3.8142302mm" draw:style-name="style-117" svg:viewBox="0.0 0.0 381.19763 381.423" svg:width="3.8119764mm" svg:x="253.29378mm" svg:y="52.726032mm"/>
                  <draw:path svg:d="M 277.11484 138.63918 C 277.1601 215.19444 215.11255 277.27872 138.55737 277.27872 C 62.002293 277.27872 -0.04525941 215.19444 1.1368684E-13 138.63918 C -0.04525941 62.083893 62.002293 -3.876609E-4 138.55746 -3.876609E-4 C 215.11255 -3.876609E-4 277.1601 62.083893 277.11484 138.63918 z" svg:height="2.7727873mm" draw:style-name="style-118" svg:viewBox="0.0 0.0 277.1149 277.27872" svg:width="2.771149mm" svg:x="255.22675mm" svg:y="57.187042mm"/>
                  <draw:path svg:d="M 217.63902 108.88371 C 217.67458 169.0083 168.94398 217.76773 108.81947 217.76773 C 48.69504 217.76773 -0.035545602 169.0083 0.0 108.88371 C -0.035545602 48.75913 48.69504 -3.0445913E-4 108.81955 -3.0445913E-4 C 168.94398 -3.0445913E-4 217.67458 48.75913 217.63902 108.88371 z" svg:height="2.1776774mm" draw:style-name="style-119" svg:viewBox="0.0 0.0 217.63907 217.76773" svg:width="2.1763906mm" svg:x="258.3492mm" svg:y="59.714943mm"/>
                  <draw:path svg:d="M 158.1632 79.12826 C 158.18903 122.82215 122.77541 158.25673 79.08157 158.25673 C 35.387787 158.25673 -0.025831793 122.82215 0.0 79.12826 C -0.025831793 35.43436 35.387787 -2.2125732E-4 79.08163 -2.2125732E-4 C 122.77541 -2.2125732E-4 158.18903 35.43436 158.1632 79.12826 z" svg:height="1.5825673mm" draw:style-name="style-120" svg:viewBox="0.0 0.0 158.16322 158.25673" svg:width="1.5816323mm" svg:x="261.69473mm" svg:y="60.384228mm"/>
                </draw:g>
                <draw:g draw:id="g3532">
                  <draw:path svg:d="M 381.1976 190.71124 C 381.25986 296.02023 295.9076 381.42303 190.59872 381.42303 C 85.29 381.42303 -0.062258586 296.02023 -2.2737368E-13 190.71124 C -0.062258586 85.40225 85.29 -5.3326413E-4 190.59886 -5.3326413E-4 C 295.9076 -5.3326413E-4 381.25986 85.40225 381.1976 190.71124 z" svg:height="3.8142302mm" draw:style-name="style-121" draw:transform="skewX(-3.4709983624702296E-18) rotate(-3.111692918778407) translate(273.34915mm,55.126877mm)" svg:viewBox="0.0 0.0 381.19766 381.42303" svg:width="3.8119767mm"/>
                  <draw:path svg:d="M 277.11487 138.63918 C 277.16013 215.19446 215.11256 277.27875 138.55737 277.27875 C 62.002293 277.27875 -0.045259412 215.19446 0.0 138.63918 C -0.045259412 62.083897 62.002293 -3.8766093E-4 138.55748 -3.8766093E-4 C 215.11256 -3.8766093E-4 277.16013 62.083897 277.11487 138.63918 z" svg:height="2.7727873mm" draw:style-name="style-122" draw:transform="rotate(-3.111692918778407) translate(271.2837mm,50.725647mm)" svg:viewBox="0.0 0.0 277.1149 277.27875" svg:width="2.771149mm"/>
                  <draw:path svg:d="M 217.63904 108.88372 C 217.67458 169.00832 168.944 217.76775 108.81948 217.76775 C 48.69504 217.76775 -0.035545602 169.00832 1.1368684E-13 108.88372 C -0.035545602 48.759132 48.69504 -3.0445913E-4 108.81956 -3.0445913E-4 C 168.944 -3.0445913E-4 217.67458 48.759132 217.63904 108.88372 z" svg:height="2.1776774mm" draw:style-name="style-123" draw:transform="skewX(-6.941996724940459E-18) rotate(-3.111692918778407) translate(268.08704mm,48.292225mm)" svg:viewBox="0.0 0.0 217.63907 217.76775" svg:width="2.1763906mm"/>
                  <draw:path svg:d="M 158.16321 79.12826 C 158.18904 122.82216 122.77541 158.25674 79.08157 158.25674 C 35.387787 158.25674 -0.025831793 122.82216 0.0 79.12826 C -0.025831793 35.43436 35.387787 -2.2125733E-4 79.08163 -2.2125733E-4 C 122.77541 -2.2125733E-4 158.18904 35.43436 158.16321 79.12826 z" svg:height="1.5825675mm" draw:style-name="style-124" draw:transform="rotate(-3.111692918778407) translate(264.723mm,47.723255mm)" svg:viewBox="0.0 0.0 158.16322 158.25674" svg:width="1.5816323mm"/>
                </draw:g>
              </draw:g>
              <draw:g draw:id="g3551">
                <draw:g draw:id="g3553">
                  <draw:path svg:d="M 1154.384 577.5342 C 1154.5725 258.626 896.09955 0.0 577.19183 0.0 C 258.28445 0.0 -0.18853822 258.626 0.0 577.5342 C -0.18853822 896.4423 258.28445 1155.0684 577.1922 1155.0684 C 896.09955 1155.0684 1154.5725 896.4423 1154.384 577.5342 z" svg:height="11.550667mm" draw:style-name="style-125" draw:transform="rotate(-3.141592653589793) translate(312.6634mm,60.75163mm)" svg:viewBox="0.0 0.0 1154.3843 1155.0667" svg:width="11.543842mm"/>
                  <draw:path svg:d="M 381.19757 190.71178 C 381.25983 85.40278 295.9076 -9.094947E-13 190.59872 -9.094947E-13 C 85.28999 -9.094947E-13 -0.062258583 85.40278 0.0 190.71178 C -0.062258583 296.02075 85.28999 381.42355 190.59885 381.42355 C 295.9076 381.42355 381.25983 296.02075 381.19757 190.71178 z" svg:height="3.8142302mm" draw:style-name="style-126" draw:transform="rotate(-3.141592653589793) translate(316.9434mm,57.116154mm)" svg:viewBox="0.0 0.0 381.19763 381.423" svg:width="3.8119764mm"/>
                  <draw:path svg:d="M 277.11484 138.63956 C 277.1601 62.084282 215.11255 0.0 138.55737 0.0 C 62.002293 0.0 -0.04525941 62.084282 1.1368684E-13 138.63956 C -0.04525941 215.19482 62.002293 277.2791 138.55746 277.2791 C 215.11255 277.2791 277.1601 215.19482 277.11484 138.63956 z" svg:height="2.7727873mm" draw:style-name="style-127" draw:transform="rotate(-3.141592653589793) translate(315.01044mm,60.53572mm)" svg:viewBox="0.0 0.0 277.1149 277.27872" svg:width="2.771149mm"/>
                  <draw:path svg:d="M 217.63902 108.88402 C 217.67458 48.759434 168.94398 0.0 108.81947 0.0 C 48.69504 0.0 -0.035545602 48.759434 0.0 108.88402 C -0.035545602 169.0086 48.69504 217.76804 108.81955 217.76804 C 168.94398 217.76804 217.67458 169.0086 217.63902 108.88402 z" svg:height="2.1776774mm" draw:style-name="style-128" draw:transform="rotate(-3.141592653589793) translate(311.88794mm,62.468513mm)" svg:viewBox="0.0 0.0 217.63907 217.76773" svg:width="2.1763906mm"/>
                  <draw:path svg:d="M 158.1632 79.12848 C 158.18903 35.43458 122.77541 -4.5474735E-13 79.08157 -4.5474735E-13 C 35.387787 -4.5474735E-13 -0.025831793 35.43458 0.0 79.12848 C -0.025831793 122.82237 35.387787 158.25696 79.08163 158.25696 C 122.77541 158.25696 158.18903 122.82237 158.1632 79.12848 z" svg:height="1.5825673mm" draw:style-name="style-129" draw:transform="rotate(-3.141592653589793) translate(308.54242mm,62.542686mm)" svg:viewBox="0.0 0.0 158.16322 158.25673" svg:width="1.5816323mm"/>
                </draw:g>
                <draw:g draw:id="g3565">
                  <draw:path svg:d="M 381.1976 190.71178 C 381.25986 85.40279 295.9076 -9.094947E-13 190.59872 -9.094947E-13 C 85.29 -9.094947E-13 -0.062258586 85.40279 -2.2737368E-13 190.71178 C -0.062258586 296.02078 85.29 381.42355 190.59886 381.42355 C 295.9076 381.42355 381.25986 296.02078 381.1976 190.71178 z" svg:height="3.8142302mm" draw:style-name="style-130" draw:transform="skewX(3.4709983624702296E-18) rotate(-0.02989973481138649) translate(297.00204mm,51.890244mm)" svg:viewBox="0.0 0.0 381.19766 381.42303" svg:width="3.8119767mm"/>
                  <draw:path svg:d="M 277.11487 138.63956 C 277.16013 62.084286 215.11256 -4.5474735E-13 138.55737 -4.5474735E-13 C 62.002293 -4.5474735E-13 -0.045259412 62.084286 0.0 138.63956 C -0.045259412 215.19484 62.002293 277.2791 138.55748 277.2791 C 215.11256 277.2791 277.16013 215.19484 277.11487 138.63956 z" svg:height="2.7727873mm" draw:style-name="style-131" draw:transform="rotate(-0.029899734811386493) translate(299.03638mm,48.52999mm)" svg:viewBox="0.0 0.0 277.1149 277.27875" svg:width="2.771149mm"/>
                  <draw:path svg:d="M 217.63904 108.884026 C 217.67458 48.759434 168.944 -4.5474735E-13 108.81948 -4.5474735E-13 C 48.69504 -4.5474735E-13 -0.035545602 48.759434 1.1368684E-13 108.884026 C -0.035545602 169.00862 48.69504 217.76805 108.81956 217.76805 C 168.944 217.76805 217.67458 169.00862 217.63904 108.884026 z" svg:height="2.1776774mm" draw:style-name="style-132" draw:transform="rotate(-0.029899734811386493) translate(302.21527mm,46.69141mm)" svg:viewBox="0.0 0.0 217.63907 217.76775" svg:width="2.1763906mm"/>
                  <draw:path svg:d="M 158.16321 79.12848 C 158.18904 35.43458 122.77541 0.0 79.08157 0.0 C 35.387787 0.0 -0.025831793 35.43458 0.0 79.12848 C -0.025831793 122.82238 35.387787 158.25696 79.08163 158.25696 C 122.77541 158.25696 158.18904 122.82238 158.16321 79.12848 z" svg:height="1.5825675mm" draw:style-name="style-133" draw:transform="rotate(-0.029899734811386493) translate(305.5615mm,46.717285mm)" svg:viewBox="0.0 0.0 158.16322 158.25674" svg:width="1.5816323mm"/>
                </draw:g>
              </draw:g>
              <draw:g draw:id="g2660">
                <draw:path svg:d="M 1154.384 577.53253 C 1154.5725 896.44073 896.09955 1155.0667 577.19183 1155.0667 C 258.28445 1155.0667 -0.18853822 896.44073 0.0 577.53253 C -0.18853822 258.6244 258.28445 -0.0016148884 577.1922 -0.0016148884 C 896.09955 -0.0016148884 1154.5725 258.6244 1154.384 577.53253 z" svg:height="11.550667mm" draw:style-name="style-134" svg:viewBox="0.0 0.0 1154.3843 1155.0667" svg:width="11.543842mm" svg:x="263.20517mm" svg:y="77.07499mm"/>
                <draw:path svg:d="M 276.92346 138.54341 C 276.9687 215.04582 214.96399 277.08722 138.46169 277.08722 C 61.95947 277.08722 -0.045228153 215.04582 -1.1368684E-13 138.54341 C -0.045228153 62.041016 61.95947 -3.8739317E-4 138.46178 -3.8739317E-4 C 214.96399 -3.8739317E-4 276.9687 62.041016 276.92346 138.54341 z" svg:height="2.7708724mm" draw:style-name="style-135" svg:viewBox="0.0 0.0 276.9235 277.08722" svg:width="2.7692351mm" svg:x="264.03082mm" svg:y="80.2364mm"/>
                <draw:path svg:d="M 201.31187 100.715324 C 201.34476 156.3294 156.26991 201.43094 100.65591 201.43094 C 45.04197 201.43094 -0.032878995 156.3294 -1.1368684E-13 100.715324 C -0.032878995 45.10125 45.04197 -2.816188E-4 100.655975 -2.816188E-4 C 156.26991 -2.816188E-4 201.34476 45.10125 201.31187 100.715324 z" svg:height="2.0143094mm" draw:style-name="style-136" svg:viewBox="0.0 0.0 201.31192 201.43094" svg:width="2.0131192mm" svg:x="264.7434mm" svg:y="83.99584mm"/>
                <draw:path svg:d="M 158.10524 79.09926 C 158.13106 122.777145 122.73042 158.19875 79.0526 158.19875 C 35.374817 158.19875 -0.025822327 122.777145 0.0 79.09926 C -0.025822327 35.421375 35.374817 -2.2117625E-4 79.05265 -2.2117625E-4 C 122.73042 -2.2117625E-4 158.13106 35.421375 158.10524 79.09926 z" svg:height="1.5819875mm" draw:style-name="style-137" svg:viewBox="0.0 0.0 158.10527 158.19875" svg:width="1.5810527mm" svg:x="267.18466mm" svg:y="86.04838mm"/>
                <draw:path svg:d="M 114.89868 57.48324 C 114.91745 89.22495 89.190994 114.96664 57.44932 114.96664 C 25.707687 114.96664 -0.018765673 89.22495 0.0 57.48324 C -0.018765673 25.741522 25.707687 -1.6073382E-4 57.449364 -1.6073382E-4 C 89.190994 -1.6073382E-4 114.91745 25.741522 114.89868 57.48324 z" svg:height="1.1496663mm" draw:style-name="style-138" svg:viewBox="0.0 0.0 114.898705 114.96664" svg:width="1.148987mm" svg:x="270.2202mm" svg:y="86.23202mm"/>
                <draw:path svg:d="M 276.92346 138.54341 C 276.9687 215.04582 214.96399 277.08722 138.46169 277.08722 C 61.95947 277.08722 -0.045228153 215.04582 -1.1368684E-13 138.54341 C -0.045228153 62.041016 61.95947 -3.8739317E-4 138.46178 -3.8739317E-4 C 214.96399 -3.8739317E-4 276.9687 62.041016 276.92346 138.54341 z" svg:height="2.7708724mm" draw:style-name="style-139" draw:transform="rotate(-3.141592653589793) translate(273.79196mm,85.61568mm)" svg:viewBox="0.0 0.0 276.9235 277.08722" svg:width="2.7692351mm"/>
                <draw:path svg:d="M 201.31187 100.715324 C 201.34476 156.3294 156.26991 201.43094 100.65591 201.43094 C 45.04197 201.43094 -0.032878995 156.3294 -1.1368684E-13 100.715324 C -0.032878995 45.10125 45.04197 -2.816188E-4 100.655975 -2.816188E-4 C 156.26991 -2.816188E-4 201.34476 45.10125 201.31187 100.715324 z" svg:height="2.0143094mm" draw:style-name="style-140" draw:transform="rotate(-3.141592653589793) translate(273.40292mm,81.840805mm)" svg:viewBox="0.0 0.0 201.31192 201.43094" svg:width="2.0131192mm"/>
                <draw:path svg:d="M 158.10524 79.09926 C 158.13106 122.777145 122.73042 158.19875 79.0526 158.19875 C 35.374817 158.19875 -0.025822327 122.777145 0.0 79.09926 C -0.025822327 35.421375 35.374817 -2.2117625E-4 79.05265 -2.2117625E-4 C 122.73042 -2.2117625E-4 158.13106 35.421375 158.10524 79.09926 z" svg:height="1.5819875mm" draw:style-name="style-141" draw:transform="rotate(-3.141592653589793) translate(271.0049mm,79.917946mm)" svg:viewBox="0.0 0.0 158.10527 158.19875" svg:width="1.5810527mm"/>
                <draw:path svg:d="M 114.89868 57.48324 C 114.91745 89.22495 89.190994 114.96664 57.44932 114.96664 C 25.707687 114.96664 -0.018765673 89.22495 0.0 57.48324 C -0.018765673 25.741522 25.707687 -1.6073382E-4 57.449364 -1.6073382E-4 C 89.190994 -1.6073382E-4 114.91745 25.741522 114.89868 57.48324 z" svg:height="1.1496663mm" draw:style-name="style-142" draw:transform="rotate(-3.141592653589793) translate(268.14227mm,79.777534mm)" svg:viewBox="0.0 0.0 114.898705 114.96664" svg:width="1.148987mm"/>
              </draw:g>
              <draw:g draw:id="g2671">
                <draw:path svg:d="M 1154.384 577.53253 C 1154.5725 896.44073 896.09955 1155.0667 577.19183 1155.0667 C 258.28445 1155.0667 -0.18853822 896.44073 0.0 577.53253 C -0.18853822 258.6244 258.28445 -0.0016148884 577.1922 -0.0016148884 C 896.09955 -0.0016148884 1154.5725 258.6244 1154.384 577.53253 z" svg:height="11.550667mm" draw:style-name="style-143" svg:viewBox="0.0 0.0 1154.3843 1155.0667" svg:width="11.543842mm" svg:x="292.34183mm" svg:y="77.07643mm"/>
                <draw:path svg:d="M 276.92346 138.54341 C 276.9687 215.04582 214.96399 277.08722 138.46169 277.08722 C 61.95947 277.08722 -0.045228153 215.04582 -1.1368684E-13 138.54341 C -0.045228153 62.041016 61.95947 -3.8739317E-4 138.46178 -3.8739317E-4 C 214.96399 -3.8739317E-4 276.9687 62.041016 276.92346 138.54341 z" svg:height="2.7708724mm" draw:style-name="style-144" svg:viewBox="0.0 0.0 276.9235 277.08722" svg:width="2.7692351mm" svg:x="293.16748mm" svg:y="80.23785mm"/>
                <draw:path svg:d="M 201.31187 100.715324 C 201.34476 156.3294 156.26991 201.43094 100.65591 201.43094 C 45.04197 201.43094 -0.032878995 156.3294 -1.1368684E-13 100.715324 C -0.032878995 45.10125 45.04197 -2.816188E-4 100.655975 -2.816188E-4 C 156.26991 -2.816188E-4 201.34476 45.10125 201.31187 100.715324 z" svg:height="2.0143094mm" draw:style-name="style-145" svg:viewBox="0.0 0.0 201.31192 201.43094" svg:width="2.0131192mm" svg:x="293.88007mm" svg:y="83.997284mm"/>
                <draw:path svg:d="M 158.10524 79.09926 C 158.13106 122.777145 122.73042 158.19875 79.0526 158.19875 C 35.374817 158.19875 -0.025822327 122.777145 0.0 79.09926 C -0.025822327 35.421375 35.374817 -2.2117625E-4 79.05265 -2.2117625E-4 C 122.73042 -2.2117625E-4 158.13106 35.421375 158.10524 79.09926 z" svg:height="1.5819875mm" draw:style-name="style-146" svg:viewBox="0.0 0.0 158.10527 158.19875" svg:width="1.5810527mm" svg:x="296.32132mm" svg:y="86.04983mm"/>
                <draw:path svg:d="M 114.89868 57.48324 C 114.91745 89.22495 89.190994 114.96664 57.44932 114.96664 C 25.707687 114.96664 -0.018765673 89.22495 0.0 57.48324 C -0.018765673 25.741522 25.707687 -1.6073382E-4 57.449364 -1.6073382E-4 C 89.190994 -1.6073382E-4 114.91745 25.741522 114.89868 57.48324 z" svg:height="1.1496663mm" draw:style-name="style-147" svg:viewBox="0.0 0.0 114.898705 114.96664" svg:width="1.148987mm" svg:x="299.35687mm" svg:y="86.23346mm"/>
                <draw:path svg:d="M 276.92346 138.54341 C 276.9687 215.04582 214.96399 277.08722 138.46169 277.08722 C 61.95947 277.08722 -0.045228153 215.04582 -1.1368684E-13 138.54341 C -0.045228153 62.041016 61.95947 -3.8739317E-4 138.46178 -3.8739317E-4 C 214.96399 -3.8739317E-4 276.9687 62.041016 276.92346 138.54341 z" svg:height="2.7708724mm" draw:style-name="style-148" draw:transform="rotate(-3.141592653589793) translate(302.92862mm,85.61713mm)" svg:viewBox="0.0 0.0 276.9235 277.08722" svg:width="2.7692351mm"/>
                <draw:path svg:d="M 201.31187 100.715324 C 201.34476 156.3294 156.26991 201.43094 100.65591 201.43094 C 45.04197 201.43094 -0.032878995 156.3294 -1.1368684E-13 100.715324 C -0.032878995 45.10125 45.04197 -2.816188E-4 100.655975 -2.816188E-4 C 156.26991 -2.816188E-4 201.34476 45.10125 201.31187 100.715324 z" svg:height="2.0143094mm" draw:style-name="style-149" draw:transform="rotate(-3.141592653589793) translate(302.5396mm,81.842255mm)" svg:viewBox="0.0 0.0 201.31192 201.43094" svg:width="2.0131192mm"/>
                <draw:path svg:d="M 158.10524 79.09926 C 158.13106 122.777145 122.73042 158.19875 79.0526 158.19875 C 35.374817 158.19875 -0.025822327 122.777145 0.0 79.09926 C -0.025822327 35.421375 35.374817 -2.2117625E-4 79.05265 -2.2117625E-4 C 122.73042 -2.2117625E-4 158.13106 35.421375 158.10524 79.09926 z" svg:height="1.5819875mm" draw:style-name="style-150" draw:transform="rotate(-3.141592653589793) translate(300.14157mm,79.91939mm)" svg:viewBox="0.0 0.0 158.10527 158.19875" svg:width="1.5810527mm"/>
                <draw:path svg:d="M 114.89868 57.48324 C 114.91745 89.22495 89.190994 114.96664 57.44932 114.96664 C 25.707687 114.96664 -0.018765673 89.22495 0.0 57.48324 C -0.018765673 25.741522 25.707687 -1.6073382E-4 57.449364 -1.6073382E-4 C 89.190994 -1.6073382E-4 114.91745 25.741522 114.89868 57.48324 z" svg:height="1.1496663mm" draw:style-name="style-151" draw:transform="rotate(-3.141592653589793) translate(297.27893mm,79.778984mm)" svg:viewBox="0.0 0.0 114.898705 114.96664" svg:width="1.148987mm"/>
              </draw:g>
            </draw:g>
            <draw:g draw:id="g3631">
              <draw:path svg:d="M 1843.488 52.386982 C 1984.6293 -6.44179 3843.8503 -242.14444 3867.12 1135.8285 C 3888.5415 2390.0364 -88.44986 2333.4717 349.14532 3013.141 C 646.8888 3443.0422 1086.1409 3248.5208 1508.3082 3641.6025 C 1174.095 3367.9387 204.6871 3435.3796 0.0 2887.448 C 0.0 2091.3967 3560.171 2101.0876 3587.8032 1135.8285 C 3528.117 6.4902368 2127.6162 349.98022 1759.693 206.01132 L 1843.488 52.386982 z" svg:height="36.416023mm" draw:style-name="style-152" svg:viewBox="0.0 0.0 3867.2063 3641.6025" svg:width="38.672066mm" svg:x="283.2784mm" svg:y="168.20715mm"/>
              <draw:path svg:d="M 64.01095 5921.4004 C 150.72481 6562.0024 2197.8115 6632.327 2583.4548 6012.685 C 2926.5613 5335.275 2921.82 3094.1199 2190.3152 1709.0154 C 2071.0476 1591.1213 2127.5847 1556.8081 2139.1902 1436.2672 C 2157.7114 898.8469 1986.4517 7.476126 1434.1678 0.0 C 914.44916 15.435911 674.65356 424.87958 786.79626 1506.854 C 842.2588 1650.5112 788.0583 1686.6136 735.31116 1759.1173 C -59.59907 3286.5547 -68.71512 5280.577 64.01095 5921.4004 z" svg:height="64.41573mm" draw:style-name="style-153" svg:viewBox="0.0 0.0 2803.9915 6441.573" svg:width="28.039915mm" svg:x="275.86298mm" svg:y="115.8891mm"/>
              <draw:g draw:id="g3637">
                <draw:path svg:d="M 365.36932 571.224 C 184.522 406.91232 -147.67105 265.90268 73.259415 78.28899 C 304.98944 -149.2601 445.97647 168.18901 584.45154 406.91232 L 365.36932 571.224 z" svg:height="5.712237mm" draw:style-name="style-154" svg:viewBox="0.0 0.0 584.4519 571.2237" svg:width="5.8445187mm" svg:x="282.34296mm" svg:y="114.072655mm"/>
                <draw:path svg:d="M 75.95062 45.846684 C 235.15279 -97.94218 267.9132 136.05031 383.0903 206.97621 C 297.16855 256.53473 269.2463 322.6644 235.80035 387.21634 C 201.93533 241.38545 -151.7761 214.2844 75.95062 45.846684 z" svg:height="3.8721619mm" draw:style-name="style-155" svg:viewBox="0.0 0.0 383.09036 387.2162" svg:width="3.8309038mm" svg:x="283.0636mm" svg:y="114.93116mm"/>
              </draw:g>
              <draw:g draw:id="g3643">
                <draw:path svg:d="M 219.08223 571.2232 C 399.92953 406.91232 781.6399 242.60065 511.1921 78.28899 C 279.4621 -149.26091 138.47588 168.18901 0.0 406.91232 L 219.08223 571.2232 z" svg:height="5.712232mm" draw:style-name="style-156" svg:viewBox="0.0 0.0 605.08594 571.2232" svg:width="6.0508595mm" svg:x="291.43716mm" svg:y="113.76326mm"/>
                <draw:path svg:d="M 307.13968 45.846684 C 147.9375 -97.94218 115.17707 136.05031 0.0 206.97621 C 85.92175 256.53473 113.84398 322.6644 147.28993 387.21634 C 181.15495 241.38545 534.8664 214.2852 307.13968 45.846684 z" svg:height="3.8721619mm" draw:style-name="style-157" svg:viewBox="0.0 0.0 383.09036 387.2162" svg:width="3.8309038mm" svg:x="292.70218mm" svg:y="114.58909mm"/>
              </draw:g>
              <draw:g draw:id="g3649">
                <draw:path svg:d="M 205.22223 102.611115 C 205.22223 159.28175 159.28175 205.22223 102.611115 205.22223 C 45.94048 205.22223 0.0 159.28175 0.0 102.611115 C 0.0 45.94048 45.94048 0.0 102.611115 0.0 C 159.28175 0.0 205.22223 45.94048 205.22223 102.611115 z" svg:height="2.0522223mm" draw:style-name="style-158" svg:viewBox="0.0 0.0 205.22223 205.22223" svg:width="2.0522223mm" svg:x="287.18686mm" svg:y="120.84194mm"/>
                <draw:path svg:d="M 205.22223 102.611115 C 205.22223 159.28175 159.28175 205.22223 102.611115 205.22223 C 45.94048 205.22223 0.0 159.28175 0.0 102.611115 C 0.0 45.94048 45.94048 0.0 102.611115 0.0 C 159.28175 0.0 205.22223 45.94048 205.22223 102.611115 z" svg:height="2.0522223mm" draw:style-name="style-159" svg:viewBox="0.0 0.0 205.22223 205.22223" svg:width="2.0522223mm" svg:x="291.5931mm" svg:y="120.84194mm"/>
              </draw:g>
              <draw:g draw:id="g3655">
                <draw:path svg:d="M 1690.0615 410.4441 L 0.0 0.0" svg:height="4.1044407mm" draw:style-name="style-160" svg:viewBox="0.0 0.0 1690.0615 410.4441" svg:width="16.900616mm" svg:x="272.24588mm" svg:y="120.81176mm"/>
                <draw:path svg:d="M 1690.0615 72.43098 L 0.0 0.0" svg:height="0.72430974mm" draw:style-name="style-161" svg:viewBox="0.0 0.0 1690.0615 72.43098" svg:width="16.900616mm" svg:x="272.24588mm" svg:y="124.91621mm"/>
                <draw:path svg:d="M 1690.0615 0.0 L 0.0 410.44327" svg:height="4.1044326mm" draw:style-name="style-162" svg:viewBox="0.0 0.0 1690.0615 410.44327" svg:width="16.900616mm" svg:x="272.24588mm" svg:y="126.48554mm"/>
              </draw:g>
              <draw:g draw:id="g3663">
                <draw:path svg:d="M 1690.0615 0.0 L 0.0 410.4441" svg:height="4.1044407mm" draw:style-name="style-163" draw:transform="rotate(-3.141592653589793) translate(308.82364mm,124.91621mm)" svg:viewBox="0.0 0.0 1690.0615 410.4441" svg:width="16.900616mm"/>
                <draw:path svg:d="M 1690.0615 0.0 L 0.0 72.43098" svg:height="0.72430974mm" draw:style-name="style-164" draw:transform="rotate(-3.141592653589793) translate(308.82364mm,125.64051mm)" svg:viewBox="0.0 0.0 1690.0615 72.43098" svg:width="16.900616mm"/>
                <draw:path svg:d="M 1690.0615 410.44327 L 0.0 0.0" svg:height="4.1044326mm" draw:style-name="style-165" draw:transform="rotate(-3.141592653589793) translate(308.82364mm,130.58998mm)" svg:viewBox="0.0 0.0 1690.0615 410.44327" svg:width="16.900616mm"/>
              </draw:g>
              <draw:path svg:d="M 0.32782236 50.5993 C -9.25331 -12.097129 194.38089 -17.528807 200.34387 39.899048 C 187.12923 131.42043 169.95409 191.3126 101.82598 189.73889 C 35.87717 191.0962 31.762432 149.03482 0.32782236 50.5993 z" svg:height="1.8977098mm" draw:style-name="style-166" svg:viewBox="0.0 0.0 200.34377 189.771" svg:width="2.0034378mm" svg:x="289.57568mm" svg:y="124.68571mm"/>
              <draw:path svg:d="M 358.35828 0.0 C 358.35828 96.51462 278.1371 174.75516 179.17914 174.75516 C 80.2212 174.75516 0.0 96.51462 0.0 0.0 z" svg:height="1.7475516mm" draw:style-name="style-167" svg:viewBox="0.0 0.0 358.35828 174.75516" svg:width="3.5835826mm" svg:x="288.31003mm" svg:y="129.26346mm"/>
              <draw:g draw:id="g3675">
                <draw:path svg:d="M 0.0 1.3209788 L 79.94666 359.68893 L 187.86482 0.0 L 0.0 1.3209788 z" svg:height="3.5968895mm" draw:style-name="style-168" svg:viewBox="0.0 0.0 187.86482 359.68893" svg:width="1.8786482mm" svg:x="278.63855mm" svg:y="177.8576mm"/>
                <draw:path svg:d="M 0.0 1.3209788 L 79.94747 359.68893 L 187.86562 0.0 L 0.0 1.3209788 z" svg:height="3.5968895mm" draw:style-name="style-169" svg:viewBox="0.0 0.0 187.86562 359.68893" svg:width="1.8786563mm" svg:x="280.47955mm" svg:y="177.8576mm"/>
                <draw:path svg:d="M 0.0 1.3209788 L 79.94747 359.68893 L 187.86482 0.0 L 0.0 1.3209788 z" svg:height="3.5968895mm" draw:style-name="style-170" svg:viewBox="0.0 0.0 187.86482 359.68893" svg:width="1.8786482mm" svg:x="282.44968mm" svg:y="177.8576mm"/>
              </draw:g>
              <draw:g draw:id="g3683">
                <draw:path svg:d="M 0.0 1.3209788 L 79.94666 359.68893 L 187.86482 0.0 L 0.0 1.3209788 z" svg:height="3.5968895mm" draw:style-name="style-171" svg:viewBox="0.0 0.0 187.86482 359.68893" svg:width="1.8786482mm" svg:x="293.72403mm" svg:y="177.8576mm"/>
                <draw:path svg:d="M 0.0 1.3209788 L 79.94747 359.68893 L 187.86562 0.0 L 0.0 1.3209788 z" svg:height="3.5968895mm" draw:style-name="style-172" svg:viewBox="0.0 0.0 187.86562 359.68893" svg:width="1.8786563mm" svg:x="295.56503mm" svg:y="177.8576mm"/>
                <draw:path svg:d="M 0.0 1.3209788 L 79.94747 359.68893 L 187.86482 0.0 L 0.0 1.3209788 z" svg:height="3.5968895mm" draw:style-name="style-173" svg:viewBox="0.0 0.0 187.86482 359.68893" svg:width="1.8786482mm" svg:x="297.53516mm" svg:y="177.8576mm"/>
              </draw:g>
              <draw:path svg:d="M 0.0 199.81175 L 555.2867 310.6803 C 631.3277 324.11618 534.8817 500.12933 640.3759 630.24896 C 655.2482 517.1535 620.01624 434.9605 710.8739 420.6413 C 781.86194 415.6109 804.6359 562.58514 831.5513 652.6507 C 890.18866 573.7133 830.22784 393.27863 894.11127 375.83783 C 977.23926 359.1641 1024.4012 471.33264 1074.4087 573.3064 C 1091.9989 492.218 1196.1842 298.9982 577.31213 140.26276 L 56.107685 0.0 L 0.0 199.81175 z" svg:height="6.526507mm" draw:style-name="style-174" svg:viewBox="0.0 0.0 1091.8138 652.6507" svg:width="10.9181385mm" svg:x="278.27682mm" svg:y="144.76309mm"/>
              <draw:path svg:d="M 1091.8131 199.81175 L 536.5265 310.6803 C 460.48544 324.11618 556.93225 500.12933 451.43802 630.24896 C 436.5657 517.1535 471.79773 434.9605 380.93927 420.6413 C 309.952 415.6109 287.17804 562.58514 260.26187 652.6507 C 201.62527 573.7133 261.5861 393.27863 197.70271 375.83783 C 114.57391 359.1641 67.41271 471.33264 17.405268 573.3064 C -0.18571217 492.218 -104.37024 298.9982 514.50183 140.26276 L 1035.7063 0.0 L 1091.8131 199.81175 z" svg:height="6.526507mm" draw:style-name="style-175" svg:viewBox="0.0 0.0 1091.8135 652.6507" svg:width="10.918135mm" svg:x="291.60413mm" svg:y="144.76309mm"/>
            </draw:g>
            <draw:g draw:id="g3740">
              <draw:path svg:d="M 1843.488 52.386982 C 1984.6293 -6.44179 3843.8503 -242.14444 3867.12 1135.8285 C 3888.5415 2390.0364 -88.44986 2333.4717 349.14532 3013.141 C 646.8888 3443.0422 1086.1409 3248.5208 1508.3082 3641.6025 C 1174.095 3367.9387 204.6871 3435.3796 0.0 2887.448 C 0.0 2091.3967 3560.171 2101.0876 3587.8032 1135.8285 C 3528.117 6.4902368 2127.6162 349.98022 1759.693 206.01132 L 1843.488 52.386982 z" svg:height="36.416023mm" draw:style-name="style-176" svg:viewBox="0.0 0.0 3867.2063 3641.6025" svg:width="38.672066mm" svg:x="219.29408mm" svg:y="177.6684mm"/>
              <draw:path svg:d="M 64.01095 5921.4004 C -143.327 6608.782 2231.9688 6717.721 2583.4548 6012.685 C 2926.5613 5335.275 2921.82 3094.1199 2190.3152 1709.0154 C 2071.0476 1591.1213 2127.5847 1556.8081 2139.1902 1436.2672 C 2157.7114 898.8469 1986.4517 7.476126 1434.1678 0.0 C 914.44916 15.435911 674.65356 424.87958 786.79626 1506.854 C 842.2588 1650.5112 788.0583 1686.6136 735.31116 1759.1173 C -59.59907 3286.5547 -68.71512 5280.577 64.01095 5921.4004 z" svg:height="64.91888mm" draw:style-name="style-177" svg:viewBox="0.0 0.0 2803.9915 6491.8877" svg:width="28.039915mm" svg:x="211.87866mm" svg:y="125.350334mm"/>
              <draw:g draw:id="g3630">
                <draw:path svg:d="M 365.36932 571.224 C 184.522 406.91232 -147.67105 265.90268 73.259415 78.28899 C 304.98944 -149.2601 445.97647 168.18901 584.45154 406.91232 L 365.36932 571.224 z" svg:height="5.712237mm" draw:style-name="style-178" svg:viewBox="0.0 0.0 584.4519 571.2237" svg:width="5.8445187mm" svg:x="218.35863mm" svg:y="123.53389mm"/>
                <draw:path svg:d="M 75.95062 45.846684 C 235.15279 -97.94218 267.9132 136.05031 383.0903 206.97621 C 297.16855 256.53473 269.2463 322.6644 235.80035 387.21634 C 201.93533 241.38545 -151.7761 214.2844 75.95062 45.846684 z" svg:height="3.8721619mm" draw:style-name="style-179" svg:viewBox="0.0 0.0 383.09036 387.2162" svg:width="3.8309038mm" svg:x="219.07925mm" svg:y="124.392395mm"/>
              </draw:g>
              <draw:g draw:id="g3626">
                <draw:path svg:d="M 219.08223 571.2232 C 399.92953 406.91232 781.6399 242.60065 511.1921 78.28899 C 279.4621 -149.26091 138.47588 168.18901 0.0 406.91232 L 219.08223 571.2232 z" svg:height="5.712232mm" draw:style-name="style-180" svg:viewBox="0.0 0.0 605.08594 571.2232" svg:width="6.0508595mm" svg:x="227.45285mm" svg:y="123.224495mm"/>
                <draw:path svg:d="M 307.13968 45.846684 C 147.9375 -97.94218 115.17707 136.05031 0.0 206.97621 C 85.92175 256.53473 113.84398 322.6644 147.28993 387.21634 C 181.15495 241.38545 534.8664 214.2852 307.13968 45.846684 z" svg:height="3.8721619mm" draw:style-name="style-181" svg:viewBox="0.0 0.0 383.09036 387.2162" svg:width="3.8309038mm" svg:x="228.71786mm" svg:y="124.05032mm"/>
              </draw:g>
              <draw:g draw:id="g2754">
                <draw:path svg:d="M 205.22223 102.611115 C 205.22223 159.28175 159.28175 205.22223 102.611115 205.22223 C 45.94048 205.22223 0.0 159.28175 0.0 102.611115 C 0.0 45.94048 45.94048 0.0 102.611115 0.0 C 159.28175 0.0 205.22223 45.94048 205.22223 102.611115 z" svg:height="2.0522223mm" draw:style-name="style-182" svg:viewBox="0.0 0.0 205.22223 205.22223" svg:width="2.0522223mm" svg:x="223.20255mm" svg:y="130.30318mm"/>
                <draw:path svg:d="M 205.22223 102.611115 C 205.22223 159.28175 159.28175 205.22223 102.611115 205.22223 C 45.94048 205.22223 0.0 159.28175 0.0 102.611115 C 0.0 45.94048 45.94048 0.0 102.611115 0.0 C 159.28175 0.0 205.22223 45.94048 205.22223 102.611115 z" svg:height="2.0522223mm" draw:style-name="style-183" svg:viewBox="0.0 0.0 205.22223 205.22223" svg:width="2.0522223mm" svg:x="227.60876mm" svg:y="130.30318mm"/>
              </draw:g>
              <draw:g draw:id="g3535">
                <draw:path svg:d="M 1690.0615 410.4441 L 0.0 0.0" svg:height="4.1044407mm" draw:style-name="style-184" svg:viewBox="0.0 0.0 1690.0615 410.4441" svg:width="16.900616mm" svg:x="208.26155mm" svg:y="130.273mm"/>
                <draw:path svg:d="M 1690.0615 72.43098 L 0.0 0.0" svg:height="0.72430974mm" draw:style-name="style-185" svg:viewBox="0.0 0.0 1690.0615 72.43098" svg:width="16.900616mm" svg:x="208.26155mm" svg:y="134.37744mm"/>
                <draw:path svg:d="M 1690.0615 0.0 L 0.0 410.44327" svg:height="4.1044326mm" draw:style-name="style-186" svg:viewBox="0.0 0.0 1690.0615 410.44327" svg:width="16.900616mm" svg:x="208.26155mm" svg:y="135.94678mm"/>
              </draw:g>
              <draw:g draw:id="g3540">
                <draw:path svg:d="M 1690.0615 0.0 L 0.0 410.4441" svg:height="4.1044407mm" draw:style-name="style-187" draw:transform="rotate(-3.141592653589793) translate(244.83931mm,134.37744mm)" svg:viewBox="0.0 0.0 1690.0615 410.4441" svg:width="16.900616mm"/>
                <draw:path svg:d="M 1690.0615 0.0 L 0.0 72.43098" svg:height="0.72430974mm" draw:style-name="style-188" draw:transform="rotate(-3.141592653589793) translate(244.83931mm,135.10175mm)" svg:viewBox="0.0 0.0 1690.0615 72.43098" svg:width="16.900616mm"/>
                <draw:path svg:d="M 1690.0615 410.44327 L 0.0 0.0" svg:height="4.1044326mm" draw:style-name="style-189" draw:transform="rotate(-3.141592653589793) translate(244.83931mm,140.05121mm)" svg:viewBox="0.0 0.0 1690.0615 410.44327" svg:width="16.900616mm"/>
              </draw:g>
              <draw:path svg:d="M 0.32782236 50.5993 C -9.25331 -12.097129 194.38089 -17.528807 200.34387 39.899048 C 187.12923 131.42043 169.95409 191.3126 101.82598 189.73889 C 35.87717 191.0962 31.762432 149.03482 0.32782236 50.5993 z" svg:height="1.8977098mm" draw:style-name="style-190" svg:viewBox="0.0 0.0 200.34377 189.771" svg:width="2.0034378mm" svg:x="225.59134mm" svg:y="134.14694mm"/>
              <draw:path svg:d="M 358.35828 0.0 C 358.35828 96.51462 278.1371 174.75516 179.17914 174.75516 C 80.2212 174.75516 0.0 96.51462 0.0 0.0 z" svg:height="1.7475516mm" draw:style-name="style-191" svg:viewBox="0.0 0.0 358.35828 174.75516" svg:width="3.5835826mm" svg:x="224.32571mm" svg:y="138.72469mm"/>
              <draw:path svg:d="M 0.0 199.81175 L 555.2867 310.6803 C 631.3277 324.11618 534.8817 500.12933 640.3759 630.24896 C 704.424 636.21277 620.01624 434.9605 710.8739 420.6413 C 781.86194 415.6109 802.04803 647.995 831.5513 652.6507 C 903.1296 648.7717 830.22784 393.27863 894.11127 375.83783 C 1016.06274 341.04666 1026.9891 600.74493 1074.4087 573.3064 C 1091.9989 492.218 1196.1842 298.9982 577.31213 140.26276 L 56.107685 0.0 L 0.0 199.81175 z" svg:height="6.526507mm" draw:style-name="style-192" svg:viewBox="0.0 0.0 1091.8138 652.6507" svg:width="10.9181385mm" svg:x="214.2925mm" svg:y="154.22433mm"/>
              <draw:path svg:d="M 663.37354 2623.706 C -164.58377 2450.3171 -85.456665 1545.0897 194.07326 0.0 C 978.6466 78.737114 1438.6581 2797.476 663.37354 2623.706 z" svg:height="26.316925mm" draw:style-name="style-193" svg:viewBox="0.0 0.0 1062.9016 2631.6924" svg:width="10.629016mm" svg:x="211.01668mm" svg:y="163.53912mm"/>
              <draw:path svg:d="M 1091.814 199.81175 L 536.5273 310.6803 C 460.48624 324.11618 556.93225 500.12933 451.43884 630.24896 C 387.38992 636.21277 471.79773 434.9605 380.94006 420.6413 C 309.9528 415.6109 289.7667 647.995 260.2627 652.6507 C 188.68437 648.7717 261.5861 393.27863 197.70271 375.83783 C 75.75118 341.04666 64.82485 600.74493 17.405268 573.3064 C -0.18490472 492.218 -104.37024 298.9982 514.50183 140.26276 L 1035.707 0.0 L 1091.814 199.81175 z" svg:height="6.526507mm" draw:style-name="style-194" svg:viewBox="0.0 0.0 1091.8138 652.6507" svg:width="10.9181385mm" svg:x="227.61392mm" svg:y="154.22433mm"/>
              <draw:path svg:d="M 321.4298 2536.1838 C 1165.2413 2476.5396 1209.4569 1568.9368 1141.7843 0.22608438 C 353.77765 -28.034464 -470.24823 2603.3406 321.4298 2536.1838 z" svg:height="25.374477mm" draw:style-name="style-195" svg:viewBox="0.0 0.0 1163.5233 2537.4478" svg:width="11.635234mm" svg:x="228.14612mm" svg:y="164.17mm"/>
              <draw:path svg:d="M 75.01641 55.75564 C 141.93658 -24.428417 490.58292 -10.420875 529.4597 49.07323 C 587.70795 127.506744 549.7072 407.97733 502.7277 417.1838 C 413.082 421.99133 473.3149 211.72803 375.7506 209.46394 C 305.0831 217.17181 331.37833 410.1413 268.8232 417.1838 C 196.82098 427.07663 254.94809 228.83939 181.94464 216.14796 C 78.22116 214.56377 99.04111 401.63083 48.284355 403.819 C -6.2471957 425.2938 -34.84768 203.83768 75.01641 55.75564 z" svg:height="4.1754274mm" draw:style-name="style-196" svg:viewBox="0.0 0.0 559.0187 417.54272" svg:width="5.5901866mm" svg:x="213.78902mm" svg:y="187.21773mm"/>
              <draw:path svg:d="M 75.01641 55.75564 C 141.93658 -24.428417 490.58292 -10.420875 529.4597 49.07323 C 587.70795 127.506744 549.708 407.97733 502.7277 417.1838 C 413.082 421.99133 473.3149 211.72803 375.75143 209.46394 C 305.0831 217.17181 331.37833 410.1413 268.8232 417.1838 C 196.8218 427.07663 254.94809 228.83939 181.94464 216.14796 C 78.22116 214.56377 99.04111 401.63083 48.285164 403.819 C -6.2471957 425.2938 -34.84768 203.83768 75.01641 55.75564 z" svg:height="4.1754274mm" draw:style-name="style-197" svg:viewBox="0.0 0.0 559.01874 417.54272" svg:width="5.5901875mm" svg:x="230.15936mm" svg:y="187.21773mm"/>
            </draw:g>
            <draw:g draw:id="g4343">
              <draw:path svg:d="M 922.7723 1237.1774 C 621.4131 970.7191 662.7058 54.244102 1464.0377 0.0 C 2374.7363 27.809994 2166.2864 986.6048 2005.3031 1256.5092 C 2940.124 1866.9111 2801.9946 4147.581 2449.914 5045.3667 C 2699.1794 5440.632 3769.3933 9499.428 1464.0377 9472.143 C -1049.1519 9531.105 412.68393 5342.0703 516.82404 5064.6973 C 131.808 4383.3755 -59.57162 1978.261 922.7723 1237.1774 z" svg:height="94.72759mm" draw:style-name="style-198" svg:viewBox="0.0 0.0 2915.2175 9472.76" svg:width="29.152176mm" svg:x="616.944mm" svg:y="18.248869mm"/>
              <draw:rect svg:height="95.49467mm" draw:style-name="style-199" svg:width="14.498178mm" svg:x="617.0862mm" svg:y="17.86225mm"/>
              <draw:rect svg:height="95.49467mm" draw:style-name="style-200" svg:width="14.498186mm" svg:x="631.58435mm" svg:y="17.86225mm"/>
            </draw:g>
            <draw:g draw:id="g4012">
              <draw:g draw:id="g3887">
                <draw:rect svg:height="48.146557mm" draw:style-name="style-201" svg:width="22.172758mm" svg:x="328.22562mm" svg:y="93.01405mm"/>
                <draw:rect svg:height="19.061949mm" draw:style-name="style-202" svg:width="11.318034mm" svg:x="333.65298mm" svg:y="79.91842mm"/>
                <draw:rect svg:height="4.765487mm" draw:style-name="style-203" draw:transform="rotate(-0.7140906475638993) translate(344.03125mm,77.152954mm)" svg:width="4.765487mm"/>
                <draw:rect svg:height="4.765487mm" draw:style-name="style-204" draw:transform="rotate(-2.427502006025894) translate(337.7432mm,80.79303mm)" svg:width="4.765488mm"/>
                <draw:g draw:id="g3795">
                  <draw:path svg:d="M 205.22223 102.611115 C 205.22223 159.28175 159.28175 205.22223 102.611115 205.22223 C 45.94048 205.22223 0.0 159.28175 0.0 102.611115 C 0.0 45.94048 45.94048 0.0 102.611115 0.0 C 159.28175 0.0 205.22223 45.94048 205.22223 102.611115 z" svg:height="2.0522223mm" draw:style-name="style-205" svg:viewBox="0.0 0.0 205.22223 205.22223" svg:width="2.0522223mm" svg:x="335.7896mm" svg:y="82.66948mm"/>
                  <draw:path svg:d="M 205.22223 102.611115 C 205.22223 159.28175 159.28175 205.22223 102.611115 205.22223 C 45.94048 205.22223 0.0 159.28175 0.0 102.611115 C 0.0 45.94048 45.94048 0.0 102.611115 0.0 C 159.28175 0.0 205.22223 45.94048 205.22223 102.611115 z" svg:height="2.0522223mm" draw:style-name="style-206" svg:viewBox="0.0 0.0 205.22223 205.22223" svg:width="2.0522223mm" svg:x="340.19586mm" svg:y="82.66948mm"/>
                </draw:g>
                <draw:g draw:id="g3801">
                  <draw:path svg:d="M 1690.0615 410.4441 L 0.0 0.0" svg:height="4.1044407mm" draw:style-name="style-207" svg:viewBox="0.0 0.0 1690.0615 410.4441" svg:width="16.900616mm" svg:x="320.84863mm" svg:y="82.6393mm"/>
                  <draw:path svg:d="M 1690.0615 72.43098 L 0.0 0.0" svg:height="0.72430974mm" draw:style-name="style-208" svg:viewBox="0.0 0.0 1690.0615 72.43098" svg:width="16.900616mm" svg:x="320.84863mm" svg:y="86.743744mm"/>
                  <draw:path svg:d="M 1690.0615 0.0 L 0.0 410.44327" svg:height="4.1044326mm" draw:style-name="style-209" svg:viewBox="0.0 0.0 1690.0615 410.44327" svg:width="16.900616mm" svg:x="320.84863mm" svg:y="88.31308mm"/>
                </draw:g>
                <draw:g draw:id="g3809">
                  <draw:path svg:d="M 1690.0615 0.0 L 0.0 410.4441" svg:height="4.1044407mm" draw:style-name="style-210" draw:transform="rotate(-3.141592653589793) translate(357.4264mm,86.743744mm)" svg:viewBox="0.0 0.0 1690.0615 410.4441" svg:width="16.900616mm"/>
                  <draw:path svg:d="M 1690.0615 0.0 L 0.0 72.43098" svg:height="0.72430974mm" draw:style-name="style-211" draw:transform="rotate(-3.141592653589793) translate(357.4264mm,87.46805mm)" svg:viewBox="0.0 0.0 1690.0615 72.43098" svg:width="16.900616mm"/>
                  <draw:path svg:d="M 1690.0615 410.44327 L 0.0 0.0" svg:height="4.1044326mm" draw:style-name="style-212" draw:transform="rotate(-3.141592653589793) translate(357.4264mm,92.41752mm)" svg:viewBox="0.0 0.0 1690.0615 410.44327" svg:width="16.900616mm"/>
                </draw:g>
                <draw:path svg:d="M 0.32782236 50.5993 C -9.25331 -12.097129 194.38089 -17.528 200.34387 39.899048 C 187.12923 131.42123 169.95409 191.3126 101.82598 189.7397 C 35.87717 191.0962 31.762432 149.03482 0.32782236 50.5993 z" svg:height="1.8977144mm" draw:style-name="style-213" svg:viewBox="0.0 0.0 200.34377 189.77144" svg:width="2.0034378mm" svg:x="338.17844mm" svg:y="86.51324mm"/>
                <draw:path svg:d="M 358.35828 0.0 C 358.35828 96.51462 278.1371 174.75516 179.17914 174.75516 C 80.2212 174.75516 0.0 96.51462 0.0 0.0 z" svg:height="1.7475516mm" draw:style-name="style-214" svg:viewBox="0.0 0.0 358.35828 174.75516" svg:width="3.5835826mm" svg:x="336.91278mm" svg:y="91.09099mm"/>
                <draw:rect svg:height="3.6087587mm" draw:style-name="style-215" draw:transform="rotate(-2.427502006025894) translate(336.89767mm,80.65606mm)" svg:width="3.6087537mm"/>
                <draw:rect svg:height="3.6087546mm" draw:style-name="style-216" draw:transform="rotate(-0.7140906475638993) translate(344.0825mm,77.98831mm)" svg:width="3.6087587mm"/>
                <draw:path svg:d="M 384.47263 0.0 C 208.39166 0.0 59.041935 81.10938 0.0 195.1302 L 0.0 876.43225 C 0.0 1238.2076 263.89456 1542.12 627.55853 1640.4166 C 729.85364 1585.3699 796.2304 1496.5251 796.2304 1395.677 L 796.2304 303.444 C 796.2304 135.51175 612.5393 0.0 384.47263 0.0 z" svg:height="16.404165mm" draw:style-name="style-217" svg:viewBox="0.0 0.0 796.2304 1640.4166" svg:width="7.962304mm" svg:x="328.3203mm" svg:y="124.26006mm"/>
                <draw:path svg:d="M 411.75778 0.0 C 587.83875 0.0 737.1885 81.10938 796.2304 195.1302 L 796.2304 876.43225 C 796.2304 1238.2092 532.3359 1542.12 168.67186 1640.4166 C 66.37676 1585.3715 0.0 1496.5267 0.0 1395.677 L 0.0 303.444 C 0.0 135.51337 183.69113 0.0 411.75778 0.0 z" svg:height="16.404165mm" draw:style-name="style-218" svg:viewBox="0.0 0.0 796.2304 1640.4166" svg:width="7.962304mm" svg:x="342.3858mm" svg:y="124.43158mm"/>
                <draw:path svg:d="M 1.6334597 0.0 L 0.0 408.0952 L 866.3989 591.2575 L 1.6334597 0.0 z" svg:height="5.912575mm" draw:style-name="style-219" svg:viewBox="0.0 0.0 866.3989 591.2575" svg:width="8.663989mm" svg:x="328.25412mm" svg:y="107.20375mm"/>
                <draw:path svg:d="M 0.0 0.0 L 0.0 0.0 z" svg:height="0.0mm" draw:style-name="style-220" svg:viewBox="0.0 0.0 1.0 1.0" svg:width="0.0mm" svg:x="334.64026mm" svg:y="79.998245mm"/>
                <draw:path svg:d="M 864.7663 0.0 L 866.3998 408.0952 L 0.0 591.2575 L 864.7663 0.0 z" svg:height="5.912575mm" draw:style-name="style-221" svg:viewBox="0.0 0.0 866.3998 591.2575" svg:width="8.663998mm" svg:x="341.73007mm" svg:y="107.20375mm"/>
                <draw:path svg:d="M 499.79935 397.6304 L 275.17603 380.8474 L 9.094947E-13 369.0816 L 128.72269 205.18298 L 277.81476 0.0 L 373.71542 180.68163 L 499.79935 397.6304 z" svg:height="3.976304mm" draw:style-name="style-222" draw:transform="skewX(-0.2090003860777419) rotate(-1.1083946596320162) translate(333.49756mm,135.3919mm)" svg:viewBox="0.0 0.0 499.79935 397.6304" svg:width="4.9979935mm"/>
                <draw:path svg:d="M 499.79935 397.6304 L 275.17603 380.8474 L 9.094947E-13 369.0816 L 128.72269 205.18298 L 277.81476 0.0 L 373.71542 180.68163 L 499.79935 397.6304 z" svg:height="3.976304mm" draw:style-name="style-223" draw:transform="skewX(-0.2090003860777419) rotate(-1.1083946596320162) translate(346.5732mm,135.3919mm)" svg:viewBox="0.0 0.0 499.79935 397.6304" svg:width="4.9979935mm"/>
              </draw:g>
              <draw:path svg:d="M 1843.488 52.386982 C 1984.6284 -6.44179 3843.8503 -242.14525 3867.12 1135.8278 C 3888.5415 2390.035 -88.450264 2333.471 349.14532 3013.1404 C 646.8888 3443.0422 1086.1409 3248.52 1508.3082 3641.6025 C 1174.0941 3367.9377 204.6871 3435.3796 0.0 2887.448 C 0.0 2091.3967 3560.171 2101.0876 3587.8032 1135.8278 C 3528.117 6.4902368 2127.6162 349.97943 1759.693 206.01051 L 1843.488 52.386982 z" svg:height="36.416023mm" draw:style-name="style-224" svg:viewBox="0.0 0.0 3867.2063 3641.6025" svg:width="38.672066mm" svg:x="328.87613mm" svg:y="131.25537mm"/>
            </draw:g>
            <draw:g draw:id="g4134">
              <draw:g draw:id="g4136">
                <draw:path svg:d="M 922.7731 1237.178 C 621.4135 970.7193 662.7062 54.244102 1464.0381 0.0 C 2374.7363 27.810398 2166.2874 986.6054 2005.3031 1256.5089 C 2940.1248 1866.9117 2801.9946 4147.581 2449.914 5045.366 C 2699.1794 5440.6313 3769.3933 9499.428 1464.0381 9472.144 C -1049.1519 9531.105 412.68472 5342.0703 516.82404 5064.6973 C 131.80841 4383.376 -59.57162 1978.2615 922.7731 1237.178 z" svg:height="94.7276mm" draw:style-name="style-225" svg:viewBox="0.0 0.0 2915.2173 9472.761" svg:width="29.152174mm" svg:x="302.53156mm" svg:y="203.81111mm"/>
                <draw:g draw:id="g4140">
                  <draw:path svg:d="M 26.492245 349.75253 C 2543.1965 336.33362 2471.2493 1602.0242 2940.6472 2972.493 C 2885.112 1205.2695 2795.4275 -94.16576 0.0 5.3525476 L 26.492245 349.75253 z" svg:height="29.724926mm" draw:style-name="style-226" svg:viewBox="0.0 0.0 2940.6472 2972.4927" svg:width="29.406473mm" svg:x="327.9542mm" svg:y="241.87157mm"/>
                  <draw:g draw:id="g4144">
                    <draw:path svg:d="M 26.492245 3761.9094 C 2967.074 3881.2976 3610.4197 1873.8223 4079.8179 0.0 C 4050.774 2270.5774 2795.4285 4205.8286 0.0 4106.3096 L 26.492245 3761.9094 z" svg:height="41.09985mm" draw:style-name="style-227" svg:viewBox="0.0 0.0 4079.8179 4109.985" svg:width="40.79818mm" svg:x="327.1594mm" svg:y="191.32475mm"/>
                    <draw:path svg:d="M 0.0 3444.002 C 4000.275 3324.9592 5024.0913 2456.6536 5589.88 0.0 C 5454.867 2456.0237 4543.9214 3755.4595 0.0 3814.8945 L 0.0 3444.002 z" svg:height="38.148945mm" draw:style-name="style-228" svg:viewBox="0.0 0.0 5589.88 3814.8945" svg:width="55.898796mm" svg:x="326.36462mm" svg:y="198.7426mm"/>
                  </draw:g>
                  <draw:path svg:d="M 0.0 371.3654 C 2940.5825 384.43872 4944.6147 643.4208 5801.8184 3100.0747 C 5401.8823 591.0661 3590.1973 -19.568813 0.0 0.4727586 L 0.0 371.3654 z" svg:height="31.000746mm" draw:style-name="style-229" svg:viewBox="0.0 0.0 5801.8184 3100.0747" svg:width="58.018185mm" svg:x="327.1594mm" svg:y="237.41667mm"/>
                </draw:g>
                <draw:g draw:id="g4152">
                  <draw:path svg:d="M 26.492245 2622.74 C 2543.1965 2636.159 2471.2493 1370.4684 2940.6472 -2.0186105E-4 C 2885.112 1767.223 2795.4275 3066.6584 0.0 2967.1401 L 26.492245 2622.74 z" svg:height="29.724926mm" draw:style-name="style-230" draw:transform="rotate(-3.141592653589793) translate(306.4954mm,271.5965mm)" svg:viewBox="0.0 0.0 2940.6472 2972.4927" svg:width="29.406473mm"/>
                  <draw:g draw:id="g4156">
                    <draw:path svg:d="M 26.492245 348.07568 C 2967.074 228.68738 3610.4197 2236.1628 4079.8179 4109.985 C 4050.774 1839.4077 2795.4285 -95.84343 0.0 3.675688 L 26.492245 348.07568 z" svg:height="41.09985mm" draw:style-name="style-231" draw:transform="rotate(-3.141592653589793) translate(307.29016mm,232.4246mm)" svg:viewBox="0.0 0.0 4079.8179 4109.985" svg:width="40.79818mm"/>
                    <draw:path svg:d="M 0.0 370.89264 C 4000.275 489.93533 5024.0913 1358.2411 5589.88 3814.8945 C 5454.867 1358.8708 4543.9214 59.43516 0.0 0.0 L 0.0 370.89264 z" svg:height="38.148945mm" draw:style-name="style-232" draw:transform="rotate(-3.141592653589793) translate(308.08493mm,236.89154mm)" svg:viewBox="0.0 0.0 5589.88 3814.8945" svg:width="55.898796mm"/>
                  </draw:g>
                  <draw:path svg:d="M 0.0 2728.7092 C 2940.5825 2715.636 4944.6147 2456.6538 5801.8184 0.0 C 5401.8823 2509.0085 3590.1973 3119.6436 0.0 3099.6018 L 0.0 2728.7092 z" svg:height="31.000746mm" draw:style-name="style-233" draw:transform="rotate(-3.141592653589793) translate(307.29016mm,268.41742mm)" svg:viewBox="0.0 0.0 5801.8184 3100.0747" svg:width="58.018185mm"/>
                </draw:g>
              </draw:g>
              <draw:path svg:d="M 238.43102 192.89479 C 238.43102 299.42755 185.05652 385.78958 119.21551 385.78958 C 53.374485 385.78958 0.0 299.42755 0.0 192.89479 C 0.0 86.362015 53.374485 0.0 119.21551 0.0 C 185.05652 0.0 238.43102 86.362015 238.43102 192.89479 z" svg:height="3.8578937mm" draw:style-name="style-234" svg:viewBox="0.0 0.0 238.43102 385.78937" svg:width="2.38431mm" svg:x="313.343mm" svg:y="202.0887mm"/>
              <draw:path svg:d="M 238.43102 192.89479 C 238.43102 299.42755 185.05652 385.78958 119.21551 385.78958 C 53.374485 385.78958 0.0 299.42755 0.0 192.89479 C 0.0 86.362015 53.374485 0.0 119.21551 0.0 C 185.05652 0.0 238.43102 86.362015 238.43102 192.89479 z" svg:height="3.8578937mm" draw:style-name="style-235" svg:viewBox="0.0 0.0 238.43102 385.78937" svg:width="2.38431mm" svg:x="319.28873mm" svg:y="202.0887mm"/>
            </draw:g>
            <draw:g draw:id="g4265">
              <draw:path svg:d="M 85.85772 69.46037 C 85.85772 107.82225 66.637856 138.92075 42.92886 138.92075 C 19.219864 138.92075 0.0 107.82225 0.0 69.46037 C 0.0 31.098495 19.219864 1.1368684E-13 42.92886 1.1368684E-13 C 66.637856 1.1368684E-13 85.85772 31.098495 85.85772 69.46037 z" svg:height="1.3892068mm" draw:style-name="style-236" svg:viewBox="0.0 0.0 85.85772 138.92067" svg:width="0.8585772mm" svg:x="361.5409mm" svg:y="-58.37872mm"/>
              <draw:path svg:d="M 85.85772 69.46037 C 85.85772 107.82225 66.637856 138.92075 42.92886 138.92075 C 19.219864 138.92075 0.0 107.82225 0.0 69.46037 C 0.0 31.098495 19.219864 1.1368684E-13 42.92886 1.1368684E-13 C 66.637856 1.1368684E-13 85.85772 31.098495 85.85772 69.46037 z" svg:height="1.3892068mm" draw:style-name="style-237" svg:viewBox="0.0 0.0 85.85772 138.92067" svg:width="0.8585772mm" svg:x="363.68195mm" svg:y="-58.37872mm"/>
              <draw:path svg:d="M 332.28546 445.5011 C 223.7675 349.55078 238.63693 19.533081 527.1922 0.0 C 855.1297 10.014447 780.0682 355.27127 722.0988 452.46225 C 1058.7229 672.26483 1008.983 1493.5216 882.20087 1816.8092 C 971.9598 1959.142 1357.338 3420.6929 527.1922 3410.868 C -377.79398 3432.0996 148.60541 1923.6511 186.10541 1823.7701 C 47.463497 1578.43 -21.451418 712.3613 332.28546 445.5011 z" svg:height="34.110897mm" draw:style-name="style-238" svg:viewBox="0.0 0.0 1049.754 3411.0898" svg:width="10.4975395mm" svg:x="357.64777mm" svg:y="-57.758488mm"/>
              <draw:g draw:id="g4218">
                <draw:g draw:id="g4206">
                  <draw:path svg:d="M 9.539715 1206.2059 C 427.59204 1223.179 778.7393 1184.4086 1063.6895 1067.6416 C 1248.5175 991.9028 1505.5818 408.35837 1607.8768 1.1368684E-13 C 1601.6738 484.94736 1304.3761 1085.905 1107.2288 1173.5424 C 856.81525 1284.8577 409.57416 1344.8036 0.0 1330.2224 L 9.539715 1206.2059 z" svg:height="13.323842mm" draw:style-name="style-239" svg:viewBox="0.0 0.0 1607.8768 1332.3843" svg:width="16.078768mm" svg:x="367.0324mm" svg:y="-60.254078mm"/>
                  <draw:path svg:d="M 9.539715 922.2386 C 427.59232 939.2116 1075.6143 913.349 1360.5645 796.582 C 1545.3922 720.8432 1996.0708 408.35837 2098.366 0.0 C 2092.1628 484.94736 1601.2511 814.8454 1404.1038 902.4827 C 1153.6902 1013.79803 409.57416 1060.8363 0.0 1046.2551 L 9.539715 922.2386 z" svg:height="10.488385mm" draw:style-name="style-240" svg:viewBox="0.0 0.0 2098.366 1048.8385" svg:width="20.983658mm" svg:x="366.6452mm" svg:y="-55.478268mm"/>
                </draw:g>
                <draw:path svg:d="M 9.539715 134.75537 C 427.5922 117.78218 365.69598 79.10694 650.6465 195.8738 C 835.4741 271.6126 963.46277 480.8365 1065.7578 889.195 C 1059.5546 404.2478 891.33307 177.61052 694.1855 89.97308 C 443.7722 -21.342094 409.574 -3.8423445 0.0 10.7385025 L 9.539715 134.75537 z" svg:height="8.891951mm" draw:style-name="style-241" svg:viewBox="0.0 0.0 1065.7578 889.19507" svg:width="10.6575775mm" svg:x="366.25797mm" svg:y="-42.91037mm"/>
                <draw:path svg:d="M 9.539715 125.30608 C 427.5922 108.33289 894.90765 198.73367 1179.8578 315.50055 C 1364.6858 391.23935 1570.12 781.17004 1672.415 1189.5282 C 1666.212 704.58105 1420.5444 297.23727 1223.3971 209.59982 C 972.9836 98.284645 409.574 -13.291634 0.0 1.2895042 L 9.539715 125.30608 z" svg:height="11.895283mm" draw:style-name="style-242" svg:viewBox="0.0 0.0 1672.415 1189.5282" svg:width="16.72415mm" svg:x="366.77426mm" svg:y="-44.62294mm"/>
              </draw:g>
              <draw:g draw:id="g4225">
                <draw:g draw:id="g4227">
                  <draw:path svg:d="M 9.539715 126.17835 C 427.59204 109.20531 778.7393 147.97563 1063.6895 264.74265 C 1248.5175 340.48145 1505.5818 924.0259 1607.8768 1332.3843 C 1601.6738 847.4369 1304.3761 246.4792 1107.2288 158.84192 C 856.81525 47.52659 409.57416 -12.419365 0.0 2.1617732 L 9.539715 126.17835 z" svg:height="13.323842mm" draw:style-name="style-243" draw:transform="rotate(-3.141592653589793) translate(359.10306mm,-47.18839mm)" svg:viewBox="0.0 0.0 1607.8768 1332.3843" svg:width="16.078768mm"/>
                  <draw:path svg:d="M 9.539715 126.599945 C 427.59232 109.6269 1075.6143 135.48953 1360.5645 252.25653 C 1545.3922 327.99536 1996.0708 640.48016 2098.366 1048.8385 C 2092.1628 563.8912 1601.2511 233.99312 1404.1038 146.35582 C 1153.6902 35.040497 409.57416 -11.997768 0.0 2.5833697 L 9.539715 126.599945 z" svg:height="10.488385mm" draw:style-name="style-244" draw:transform="rotate(-3.141592653589793) translate(359.4903mm,-45.24803mm)" svg:viewBox="0.0 0.0 2098.366 1048.8385" svg:width="20.983658mm"/>
                </draw:g>
                <draw:path svg:d="M 9.539715 754.4397 C 427.5922 771.4129 365.69598 810.08813 650.6465 693.3213 C 835.4741 617.58246 963.46277 408.35858 1065.7578 7.268908E-5 C 1059.5546 484.9473 891.33307 711.58453 694.1855 799.222 C 443.7722 910.5372 409.574 893.0374 0.0 878.4566 L 9.539715 754.4397 z" svg:height="8.891951mm" draw:style-name="style-245" draw:transform="rotate(-3.141592653589793) translate(359.8775mm,-34.27657mm)" svg:viewBox="0.0 0.0 1065.7578 889.19507" svg:width="10.6575775mm"/>
                <draw:path svg:d="M 9.539715 1064.2222 C 427.5922 1081.1953 894.90765 990.79456 1179.8578 874.0277 C 1364.6858 798.2889 1570.12 408.35822 1672.415 0.0 C 1666.212 484.9472 1420.5444 892.29095 1223.3971 979.9284 C 972.9836 1091.2437 409.574 1202.8198 0.0 1188.2388 L 9.539715 1064.2222 z" svg:height="11.895283mm" draw:style-name="style-246" draw:transform="rotate(-3.141592653589793) translate(359.3612mm,-32.98581mm)" svg:viewBox="0.0 0.0 1672.415 1189.5282" svg:width="16.72415mm"/>
              </draw:g>
            </draw:g>
            <draw:g draw:id="g4326">
              <draw:path svg:d="M 1147.0411 573.52075 C 1147.0411 890.2674 890.2674 1147.0415 573.5204 1147.0415 C 256.77393 1147.0415 0.0 890.2674 0.0 573.52075 C 0.0 256.7741 256.77393 0.0 573.5204 0.0 C 890.2674 0.0 1147.0411 256.7741 1147.0411 573.52075 z" svg:height="11.470415mm" draw:style-name="style-247" svg:viewBox="0.0 0.0 1147.0411 1147.0415" svg:width="11.470411mm" svg:x="252.92613mm" svg:y="-80.09793mm"/>
              <draw:rect svg:height="37.278835mm" draw:style-name="style-248" svg:width="13.371757mm" svg:x="251.97545mm" svg:y="-72.21202mm"/>
              <draw:rect svg:height="28.676025mm" draw:style-name="style-249" svg:width="19.46541mm" svg:x="248.92862mm" svg:y="-41.026848mm"/>
              <draw:g draw:id="g4306">
                <draw:path svg:d="M 0.0 2544.9968 L 2114.8567 1720.5613 L 2437.4617 0.0" svg:height="25.44997mm" draw:style-name="style-250" svg:viewBox="0.0 0.0 2437.4617 2544.9968" svg:width="24.374617mm" svg:x="263.01727mm" svg:y="-88.342285mm"/>
                <draw:path svg:d="M 0.0 2079.0117 L 2724.2224 1541.3363 L 3620.3477 0.0" svg:height="20.790117mm" draw:style-name="style-251" svg:viewBox="0.0 0.0 3620.3477 2079.0117" svg:width="36.203476mm" svg:x="264.45108mm" svg:y="-79.022575mm"/>
                <draw:path svg:d="M 0.0 0.0 L 1828.0964 537.6759 L 2186.5469 1613.0269" svg:height="16.130268mm" draw:style-name="style-252" svg:viewBox="0.0 0.0 2186.5469 1613.0269" svg:width="21.865469mm" svg:x="260.1497mm" svg:y="-50.346558mm"/>
                <draw:path svg:d="M 0.0 0.0 L 2688.3774 286.75977 L 4158.0234 1648.871" svg:height="16.488708mm" draw:style-name="style-253" svg:viewBox="0.0 0.0 4158.0234 1648.871" svg:width="41.580235mm" svg:x="261.58347mm" svg:y="-55.006405mm"/>
              </draw:g>
              <draw:g draw:id="g4312">
                <draw:path svg:d="M 0.0 0.0 L 2114.8567 824.43567 L 2437.4617 2544.9968" svg:height="25.44997mm" draw:style-name="style-254" draw:transform="rotate(-3.141592653589793) translate(252.62222mm,-62.892315mm)" svg:viewBox="0.0 0.0 2437.4617 2544.9968" svg:width="24.374617mm"/>
                <draw:path svg:d="M 0.0 0.0 L 2724.2224 537.6755 L 3620.3477 2079.0117" svg:height="20.790117mm" draw:style-name="style-255" draw:transform="rotate(-3.141592653589793) translate(251.18842mm,-58.23246mm)" svg:viewBox="0.0 0.0 3620.3477 2079.0117" svg:width="36.203476mm"/>
                <draw:path svg:d="M 0.0 1613.0269 L 1828.0964 1075.351 L 2186.5469 0.0" svg:height="16.130268mm" draw:style-name="style-256" draw:transform="rotate(-3.141592653589793) translate(255.48982mm,-34.21629mm)" svg:viewBox="0.0 0.0 2186.5469 1613.0269" svg:width="21.865469mm"/>
                <draw:path svg:d="M 0.0 1648.871 L 2688.3774 1362.1112 L 4158.0234 0.0" svg:height="16.488708mm" draw:style-name="style-257" draw:transform="rotate(-3.141592653589793) translate(254.05603mm,-38.517696mm)" svg:viewBox="0.0 0.0 4158.0234 1648.871" svg:width="41.580235mm"/>
              </draw:g>
              <draw:path svg:d="M 224.34373 250.73726 C 224.34373 389.21558 174.12273 501.47452 112.17177 501.47452 C 50.221012 501.47452 0.0 389.21558 0.0 250.73726 C 0.0 112.25897 50.221012 0.0 112.17177 0.0 C 174.12273 0.0 224.34373 112.25897 224.34373 250.73726 z" svg:height="5.014745mm" draw:style-name="style-258" svg:viewBox="0.0 0.0 224.34373 501.47452" svg:width="2.2434373mm" svg:x="253.95972mm" svg:y="-81.112656mm"/>
              <draw:path svg:d="M 224.34373 250.73726 C 224.34373 389.21558 174.12273 501.47452 112.17177 501.47452 C 50.221012 501.47452 0.0 389.21558 0.0 250.73726 C 0.0 112.25897 50.221012 0.0 112.17177 0.0 C 174.12273 0.0 224.34373 112.25897 224.34373 250.73726 z" svg:height="5.014745mm" draw:style-name="style-259" svg:viewBox="0.0 0.0 224.34373 501.47452" svg:width="2.2434373mm" svg:x="260.8389mm" svg:y="-81.112656mm"/>
            </draw:g>
            <draw:g draw:id="g4395">
              <draw:path svg:d="M 4437.739 0.0 C 3910.5388 344.46783 3939.6653 604.5684 3865.7068 1188.5403 C 3880.419 584.0748 3729.262 205.03459 3437.24 9.548174 C 2990.2742 230.98538 2940.5542 566.2912 3067.6104 1271.6117 C 1960.774 774.0479 -17.16174 1671.9725 0.11239942 2529.679 C 247.65617 2465.206 559.6059 2619.5466 787.40875 2809.7754 C 1215.4377 2718.246 1705.7292 2762.2673 1957.7322 3223.962 C 2396.025 2984.9094 2825.8918 3484.3706 2945.3457 3644.9119 C 3016.2463 4357.247 3161.792 4496.1533 3491.6672 4718.8735 C 3972.8918 4587.7935 4301.9756 4125.2925 4469.7324 3750.357 C 4677.987 3448.2095 5085.727 3442.5393 5466.0635 3632.8728 C 5758.4067 3195.6052 6165.92 3276.7075 6584.0303 3406.2075 C 6827.9556 3237.1465 7173.426 3124.3345 7451.2534 3291.6294 C 7233.202 1759.7888 5887.2974 1410.453 4654.884 1334.6688 L 4603.8223 1313.4968 C 4831.2705 909.87225 4864.2007 453.9254 4437.739 0.0 z" svg:height="47.188736mm" draw:style-name="style-260" svg:viewBox="0.0 0.0 7451.2534 4718.8735" svg:width="74.512535mm" svg:x="103.295654mm" svg:y="-107.175mm"/>
              <draw:path svg:d="M 3564.2861 1521.0936 C 2924.3752 244.86331 2031.4344 9.16628 1060.8884 0.0 C 1033.5095 665.5838 738.12225 1538.9336 -9.094947E-13 2214.5686 C 359.30438 1984.0195 1374.6678 1588.2041 1704.2866 1896.7477 C 1919.7599 1753.0815 2122.9165 1396.431 2886.9414 1672.5427 C 3098.433 1386.0748 3348.583 1525.77 3564.2861 1521.0936 z" svg:height="22.145687mm" draw:style-name="style-261" svg:viewBox="0.0 0.0 3564.2861 2214.5686" svg:width="35.64286mm" svg:x="140.09232mm" svg:y="-91.83941mm"/>
              <draw:path svg:d="M 0.0 1060.8933 C 551.95953 350.02902 1105.4355 82.08827 1664.733 16.897009 C 2044.9011 -27.415325 2427.7588 21.947989 2814.658 89.56035 C 2720.818 749.06464 2807.42 1664.3572 3410.7034 2462.7031 C 3099.1934 2170.7886 2201.3792 1501.6251 1821.2493 1745.2413 C 1635.4194 1564.8643 1397.4869 1248.088 596.0452 1380.9918 C 440.0409 1060.9054 211.27443 1104.6295 0.0 1060.8933 z" svg:height="24.62703mm" draw:style-name="style-262" svg:viewBox="0.0 0.0 3410.7034 2462.7031" svg:width="34.107033mm" svg:x="105.12174mm" svg:y="-94.28464mm"/>
              <draw:rect svg:height="5.482619mm" draw:style-name="style-263" draw:transform="rotate(-2.4272478037229925) translate(150.25435mm,-67.00683mm)" svg:width="0.7740173mm"/>
              <draw:rect svg:height="5.4826207mm" draw:style-name="style-264" draw:transform="rotate(-0.7143448498668006) translate(133.8667mm,-72.4391mm)" svg:width="0.77401346mm"/>
              <draw:g draw:id="g4361">
                <draw:path svg:d="M 0.0 1603.5464 C 11.163321 872.48914 905.7438 178.52434 1108.2012 -4.5474735E-13" svg:height="16.035463mm" draw:style-name="style-265" svg:viewBox="0.0 0.0 1108.2012 1603.5464" svg:width="11.082011mm" svg:x="111.0847mm" svg:y="-95.394455mm"/>
                <draw:path svg:d="M 40.042572 2042.9489 C 221.23672 1554.7924 354.10217 870.69073 0.0 -4.5474735E-13" svg:height="20.42949mm" draw:style-name="style-266" svg:viewBox="0.0 0.0 222.23244 2042.9489" svg:width="2.2223244mm" svg:x="122.38747mm" svg:y="-95.394455mm"/>
              </draw:g>
              <draw:path svg:d="M 190.83131 2159.8467 C -146.07993 1510.9552 21.980017 736.1572 244.01682 0.0" svg:height="21.598467mm" draw:style-name="style-267" svg:viewBox="0.0 0.0 244.01662 2159.8467" svg:width="2.4401662mm" svg:x="156.08397mm" svg:y="-92.52067mm"/>
              <draw:path svg:d="M 1063.1858 1940.7908 C 991.1708 1425.0953 724.7065 598.5751 0.0 0.0" svg:height="19.407907mm" draw:style-name="style-268" svg:viewBox="0.0 0.0 1063.1858 1940.7908" svg:width="10.631859mm" svg:x="158.59619mm" svg:y="-92.52067mm"/>
              <draw:path svg:d="M 315.37027 0.0 C 315.3719 85.00883 248.06725 154.7585 163.11275 157.78851 C 78.15784 160.81894 6.0547714 96.0416 0.0 11.248861 L 157.48447 0.0 z" svg:height="1.5789063mm" draw:style-name="style-269" draw:transform="rotate(-0.13051886037745594) translate(139.39502mm,-87.94103mm)" svg:viewBox="0.0 0.0 315.37027 157.89062" svg:width="3.1537027mm"/>
              <draw:path svg:d="M 170.03185 85.01694 C 170.03265 131.2874 133.02863 169.06212 86.7679 170.01523 C 40.50717 170.96875 1.9787974 134.75038 0.07337888 88.51885 C -1.8320397 42.287724 33.58523 3.0219128 79.767715 0.16500114 C 125.94979 -2.6919105 165.93642 31.90968 169.7436 78.02324 z" svg:height="1.7003353mm" draw:style-name="style-270" svg:viewBox="0.0 0.0 170.03188 170.03352" svg:width="1.7003187mm" svg:x="137.93889mm" svg:y="-93.450714mm"/>
              <draw:path svg:d="M 170.03185 85.01694 C 170.03265 131.2874 133.02863 169.06212 86.7679 170.01523 C 40.50717 170.96875 1.9787974 134.75038 0.07337888 88.51885 C -1.8320397 42.287724 33.58523 3.0219128 79.767715 0.16500114 C 125.94979 -2.6919105 165.93642 31.90968 169.7436 78.02324 z" svg:height="1.7003353mm" draw:style-name="style-271" svg:viewBox="0.0 0.0 170.03188 170.03352" svg:width="1.7003187mm" svg:x="143.3168mm" svg:y="-93.12086mm"/>
              <draw:path svg:d="M 331.80917 0.0 C -25.72315 78.77994 -39.241486 873.1485 38.50851 1083.082 C 217.11069 997.5442 457.97748 1057.3046 643.1339 1010.16656 C 644.2139 547.65826 582.9916 205.91087 331.80917 0.0 z" svg:height="10.830821mm" draw:style-name="style-272" svg:viewBox="0.0 0.0 643.148 1083.082" svg:width="6.4314804mm" svg:x="134.28018mm" svg:y="-105.64361mm"/>
              <draw:path svg:d="M 456.04248 0.0 C 114.666466 148.24501 -29.498312 791.9868 4.9723315 1013.18585 C 197.01299 964.8547 385.38388 1124.4019 576.2152 1115.0073 C 732.704 758.10583 792.05493 279.8914 456.04248 0.0 z" svg:height="11.154077mm" draw:style-name="style-273" svg:viewBox="0.0 0.0 701.52985 1115.4077" svg:width="7.0152984mm" svg:x="142.93376mm" svg:y="-105.60637mm"/>
              <draw:path svg:d="M 60.225822 9.094947E-13 C 453.33353 344.1806 896.36926 207.73521 1240.6022 90.302246 C 1215.7438 1034.3727 713.76495 1381.0603 460.13467 1741.5388 C 148.01778 1276.1265 -125.04857 863.32526 60.225822 9.094947E-13 z" svg:height="17.415388mm" draw:style-name="style-274" svg:viewBox="0.0 0.0 1240.6022 1741.5388" svg:width="12.406022mm" svg:x="134.85701mm" svg:y="-85.88505mm"/>
            </draw:g>
            <draw:g draw:id="g4510">
              <draw:g draw:id="g4427">
                <draw:path svg:d="M 0.0 2470.3005 L 1862.8497 0.0 L 6135.2544 1903.3463 L 202.484 3523.215 L 0.0 2470.3005 z" svg:height="35.23215mm" draw:style-name="style-275" svg:viewBox="0.0 0.0 6135.2544 3523.215" svg:width="61.352543mm" svg:x="215.22408mm" svg:y="-162.12761mm"/>
                <draw:path svg:d="M 2474.334 0.0 L 4948.667 3265.2854 L 0.0 3265.2854 L 2474.334 0.0 z" svg:height="32.652855mm" draw:style-name="style-276" draw:transform="skewX(-0.302539805019039) rotate(0.3253189160247098) translate(150.13335mm,-140.35349mm)" svg:viewBox="0.0 0.0 4948.667 3265.2854" svg:width="49.48667mm"/>
                <draw:rect svg:height="36.85202mm" draw:style-name="style-277" draw:transform="rotate(0.19666733733800937) translate(198.21918mm,-146.15907mm)" svg:width="16.806139mm"/>
                <draw:path svg:d="M 642.5221 289.96695 L 70.14227 701.4236 L 0.0 0.0 L 642.5221 289.96695 z" svg:height="7.0142355mm" draw:style-name="style-278" svg:viewBox="0.0 0.0 642.5221 701.4236" svg:width="6.425221mm" svg:x="199.4846mm" svg:y="-150.44846mm"/>
                <draw:path svg:d="M 642.52216 411.45663 L 70.14227 0.0 L 0.0 701.4236 L 642.52216 411.45663 z" svg:height="7.0142355mm" draw:style-name="style-279" draw:transform="skewX(-2.8405213564973233E-16) rotate(-2.46818930412923) translate(213.47025mm,-147.82323mm)" svg:viewBox="0.0 0.0 642.52216 701.4236" svg:width="6.4252214mm"/>
              </draw:g>
            </draw:g>
            <draw:g draw:id="g4490">
              <draw:path svg:d="M 0.0 257.97034 L 967.39166 0.0 L 730.9187 1096.3768 L 0.0 257.97034 z" svg:height="10.963768mm" draw:style-name="style-280" svg:viewBox="0.0 0.0 967.39166 1096.3768" svg:width="9.673917mm" svg:x="433.4978mm" svg:y="-95.23028mm"/>
              <draw:g draw:id="g4464">
                <draw:path svg:d="M 5699.926 1326.3467 L 2904.681 0.0 L 0.0 3665.9243 L 6008.2188 2353.276 L 5699.926 1326.3467 z" svg:height="36.659245mm" draw:style-name="style-281" svg:viewBox="0.0 0.0 6008.2188 3665.9243" svg:width="60.082188mm" svg:x="372.87677mm" svg:y="-126.80878mm"/>
                <draw:path svg:d="M 0.0 2470.2996 L 1862.8489 0.0 L 6135.2544 1903.3455 L 202.4836 3523.215 L 0.0 2470.2996 z" svg:height="35.23215mm" draw:style-name="style-282" svg:viewBox="0.0 0.0 6135.2544 3523.215" svg:width="61.352543mm" svg:x="437.36008mm" svg:y="-141.00294mm"/>
                <draw:rect svg:height="36.85202mm" draw:style-name="style-283" draw:transform="rotate(0.19666733733800937) translate(423.36484mm,-125.89432mm)" svg:width="16.806135mm"/>
                <draw:path svg:d="M 642.5221 289.96695 L 70.14227 701.4236 L 0.0 0.0 L 642.5221 289.96695 z" svg:height="7.0142355mm" draw:style-name="style-284" svg:viewBox="0.0 0.0 642.5221 701.4236" svg:width="6.425221mm" svg:x="424.63028mm" svg:y="-130.1837mm"/>
                <draw:path svg:d="M 642.5221 411.4566 L 70.14227 0.0 L 0.0 701.4235 L 642.5221 411.4566 z" svg:height="7.0142355mm" draw:style-name="style-285" draw:transform="rotate(-2.5211378019573853) translate(438.7218mm,-127.340195mm)" svg:viewBox="0.0 0.0 642.5221 701.4235" svg:width="6.425221mm"/>
                <draw:path svg:d="M 140.47995 70.24038 C 140.48076 108.46883 109.9085 139.67897 71.688126 140.46703 C 33.46695 141.2551 1.6350745 111.331215 0.060558315 73.13506 C -1.5147654 34.93892 27.747013 2.4966176 65.90279 0.13645807 C 104.05856 -2.2245088 137.09595 26.363054 140.24176 64.46231 z" svg:height="1.4048208mm" draw:style-name="style-286" svg:viewBox="0.0 0.0 140.48012 140.48209" svg:width="1.4048011mm" svg:x="428.86893mm" svg:y="-123.5082mm"/>
                <draw:path svg:d="M 140.47995 70.24038 C 140.48076 108.46883 109.9085 139.67897 71.688126 140.46703 C 33.46695 141.2551 1.6350745 111.331215 0.060558315 73.13506 C -1.5147654 34.93892 27.747013 2.4966176 65.90279 0.13645807 C 104.05856 -2.2245088 137.09595 26.363054 140.24176 64.46231 z" svg:height="1.4048208mm" draw:style-name="style-287" svg:viewBox="0.0 0.0 140.48012 140.48209" svg:width="1.4048011mm" svg:x="433.7857mm" svg:y="-124.210594mm"/>
                <draw:path svg:d="M 289.59668 3.6379788E-12 C 289.58337 78.75458 226.65797 143.0722 147.92339 144.80917 C 69.18712 146.5478 3.4872508 85.06627 0.0 6.389962 z" svg:height="1.4484515mm" draw:style-name="style-288" draw:transform="rotate(0.10775004164669019) translate(430.90808mm,-119.70458mm)" svg:viewBox="0.0 0.0 289.59668 144.84515" svg:width="2.895967mm"/>
                <draw:rect svg:height="11.178751mm" draw:style-name="style-289" draw:transform="skewX(-5.659946398462604E-17) rotate(-0.19641925540703845) translate(432.25903mm,-98.05913mm)" svg:width="3.6545815mm"/>
                <draw:rect svg:height="11.178759mm" draw:style-name="style-290" draw:transform="rotate(-2.516301256734923) translate(449.53723mm,-90.90812mm)" svg:width="3.6545815mm"/>
              </draw:g>
              <draw:path svg:d="M 0.0 2476.8667 C 0.0 2476.8667 1719.8074 -124.34318 1698.3099 4.642804 C 1676.8125 133.62798 1225.3628 2261.8894 1225.3628 2261.8894 L 0.0 2476.8667 z" svg:height="24.768671mm" draw:style-name="style-291" svg:viewBox="0.0 0.0 1698.5098 2476.867" svg:width="16.985098mm" svg:x="382.11856mm" svg:y="-120.428894mm"/>
              <draw:path svg:d="M 0.0 2407.7317 L 1547.8269 1977.7789 L 451.44934 0.0 L 0.0 2407.7317 z" svg:height="24.077316mm" draw:style-name="style-292" svg:viewBox="0.0 0.0 1547.8269 2407.7317" svg:width="15.47827mm" svg:x="397.38184mm" svg:y="-123.177155mm"/>
              <draw:path svg:d="M 0.0 0.0 L 1934.7833 1096.3777 L 2063.7686 1784.3007 L 1074.8794 1934.784 L 0.0 0.0 z" svg:height="19.347841mm" draw:style-name="style-293" svg:viewBox="0.0 0.0 2063.7686 1934.784" svg:width="20.637684mm" svg:x="404.47604mm" svg:y="-124.03706mm"/>
              <draw:path svg:d="M 0.0 0.0 L 3418.1182 1418.8418 L 1483.3347 1891.7885 L 0.0 0.0 z" svg:height="18.917885mm" draw:style-name="style-294" svg:viewBox="0.0 0.0 3418.1182 1891.7885" svg:width="34.18118mm" svg:x="458.00507mm" svg:y="-137.15059mm"/>
              <draw:path svg:d="M 214.97556 0.0 L 1526.3287 1870.2911 L 0.0 2343.2378 L 214.97556 0.0 z" svg:height="23.432379mm" draw:style-name="style-295" svg:viewBox="0.0 0.0 1526.3287 2343.2378" svg:width="15.263288mm" svg:x="454.56546mm" svg:y="-136.93562mm"/>
              <draw:path svg:d="M 1074.8802 0.0 L 0.0 1655.3156 L 128.98598 2515.2195 L 838.4065 2278.7456 L 1074.8802 0.0 z" svg:height="25.152195mm" draw:style-name="style-296" svg:viewBox="0.0 0.0 1074.8802 2515.2195" svg:width="10.748802mm" svg:x="443.3867mm" svg:y="-135.86075mm"/>
            </draw:g>
            <draw:g draw:id="g11118">
              <draw:path svg:d="M 30.261395 226.96288 L 75.6551 1392.0435 L 469.05807 1376.912 L 348.01086 0.0 L 0.0 15.1298895 L 30.261395 226.96288 z" svg:height="13.920435mm" draw:style-name="style-297" svg:viewBox="0.0 0.0 469.05807 1392.0435" svg:width="4.690581mm" svg:x="578.98883mm" svg:y="147.742mm"/>
              <draw:path svg:d="M 127.632706 50.468494 C 554.54785 -99.27527 714.4436 127.65047 1008.05536 171.58028 C 604.4511 411.24426 398.7321 346.88934 0.0 457.37515 L 127.632706 50.468494 z" svg:height="4.573748mm" draw:style-name="style-298" svg:viewBox="0.0 0.0 1008.05536 457.37482" svg:width="10.080553mm" svg:x="596.5437mm" svg:y="105.79988mm"/>
              <draw:path svg:d="M 1052.107 0.0 C 852.62634 211.19995 658.0977 352.4074 343.09113 553.7323 L 0.0 222.64467 C 401.0535 165.16917 699.9354 188.49301 1052.107 0.0 z" svg:height="5.537323mm" draw:style-name="style-299" svg:viewBox="0.0 0.0 1052.107 553.7323" svg:width="10.5210705mm" svg:x="596.1946mm" svg:y="107.47901mm"/>
              <draw:path svg:d="M 5387.9165 1193.4106 C 5198.5864 -281.84326 7750.2974 -480.5149 7837.893 1112.6953 C 8672.42 1324.2505 9366.295 4525.2744 6013.4404 5076.885 C 4355.3955 5375.994 3849.46 4483.549 2918.3516 4150.7573 C 2487.5317 4070.1921 1713.6841 5565.335 749.70306 5828.145 C 522.6841 5904.4453 -236.7818 5804.626 1036.8767 4912.6035 C -420.11646 5565.0703 -7.721185 5104.2246 294.75226 4922.225 C 637.72754 4715.8535 1094.6881 4440.2715 1404.4523 4346.3125 C 1794.097 4187.3184 2250.3096 4000.0496 2651.2395 3541.817 L 1883.7068 3423.9785 C 3397.645 2822.7168 2624.5962 2064.9578 5387.9165 1193.4106 z" svg:height="58.48767mm" draw:style-name="style-300" svg:viewBox="0.0 0.0 8525.884 5848.767" svg:width="85.25884mm" svg:x="520.5184mm" svg:y="98.867584mm"/>
              <draw:path svg:d="M 357.59607 202.6475 C 357.59363 312.9347 279.76733 402.96796 182.47594 405.23526 C 85.183754 407.50418 4.1575303 321.17224 0.15422185 210.97873 C -3.8490868 100.785194 70.64088 7.197558 167.76753 0.3924179 C 264.8942 -6.412722 348.9879 76.064476 356.99048 185.97864 z" svg:height="4.0527906mm" draw:style-name="style-301" draw:transform="rotate(0.15970157984744768) translate(590.2663mm,104.382065mm)" svg:viewBox="0.0 0.0 357.59592 405.27908" svg:width="3.5759592mm"/>
              <draw:path svg:d="M 1649.4551 0.0 C 1510.3381 342.76492 568.6926 809.7083 0.0 886.2556 C 1241.2501 1888.2518 1217.2148 2155.994 1334.4485 2505.3928 C 2022.1908 1691.5116 1957.9028 612.2252 1649.4551 0.0 z" svg:height="25.053928mm" draw:style-name="style-302" svg:viewBox="0.0 0.0 1871.5717 2505.3928" svg:width="18.715717mm" svg:x="587.05945mm" svg:y="114.659546mm"/>
              <draw:path svg:d="M 3501.2383 0.0 C 3502.2268 9.337285 3502.8638 18.576061 3504.0757 28.016699 C 3385.0317 65.56447 3272.604 103.102554 3166.22 140.22238 L 2245.0925 525.59937 C 955.64294 1189.5946 1217.8798 1774.496 0.0 2258.1777 L 578.7191 2346.6946 C 651.6749 2343.1611 722.4837 2350.6753 789.391 2375.572 C 2080.3982 1587.1737 3232.7954 2109.9001 4343.854 1354.9915 C 3996.2993 914.4887 3345.7302 991.4656 3501.2383 0.0 z" svg:height="23.75572mm" draw:style-name="style-303" svg:viewBox="0.0 0.0 4343.854 2375.572" svg:width="43.43854mm" svg:x="539.35944mm" svg:y="110.524605mm"/>
              <draw:path svg:d="M 1814.6824 22.237013 C 1281.7443 114.63124 821.698 492.78482 860.90027 1113.5754 C 868.5435 1157.783 821.79816 1201.6466 797.855 1216.3792 C 502.70993 1311.3685 249.36058 1405.0934 29.759972 1497.2874 L 0.0 1520.5062 C 1470.2211 1575.2606 1892.6686 -94.611465 3111.6865 530.20825 C 3110.3066 508.8384 3104.1255 487.3152 3094.5056 465.13956 C 2804.1602 79.62369 2281.5718 -58.70604 1814.6824 22.237013 z" svg:height="15.218267mm" draw:style-name="style-304" svg:viewBox="0.0 0.0 3111.6865 1521.8268" svg:width="31.116865mm" svg:x="565.71405mm" svg:y="98.8664mm"/>
              <draw:path svg:d="M 651.42175 0.0 C 238.88924 194.07567 -468.8663 997.4229 448.55988 851.8924 C 775.3887 771.3789 775.09436 690.86383 938.2744 610.3487 C 191.48257 909.70056 47.91495 536.7663 651.42175 0.0 z" svg:height="8.694114mm" draw:style-name="style-305" svg:viewBox="0.0 0.0 938.2743 869.41144" svg:width="9.382743mm" svg:x="523.5334mm" svg:y="148.62613mm"/>
              <draw:path svg:d="M 407.26556 0.0 C 113.70308 216.96349 -96.22999 418.21896 528.5292 262.10446 C 511.7452 290.03882 62.652824 431.0767 33.963123 399.62512 C 18.303953 386.6366 -143.10294 332.96576 407.26556 0.0 z" svg:height="4.041717mm" draw:style-name="style-306" svg:viewBox="0.0 0.0 528.52924 404.1717" svg:width="5.2852926mm" svg:x="520.49506mm" svg:y="147.406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