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5.087494mm" fo:page-width="105.8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014963767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014963767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014963767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014963767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014963767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014963767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014963767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014963767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014963767mm"/>
    </style:style>
    <style:style style:family="graphic" style:name="style-12">
      <style:graphic-properties draw:fill="solid" draw:fill-color="#ffffff" draw:opacity="100.0%" draw:stroke="solid" svg:stroke-color="#000000" draw:stroke-linejoin="miter" svg:stroke-opacity="100.0%" svg:stroke-width="0.014963767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014963767mm"/>
    </style:style>
    <style:style style:family="graphic" style:name="style-14">
      <style:graphic-properties draw:fill="solid" draw:fill-color="#ffffff" draw:opacity="100.0%" draw:stroke="solid" svg:stroke-color="#000000" draw:stroke-linejoin="miter" svg:stroke-opacity="100.0%" svg:stroke-width="0.014963767mm"/>
    </style:style>
    <style:style style:family="graphic" style:name="style-15">
      <style:graphic-properties draw:fill="solid" draw:fill-color="#ffffff" draw:opacity="100.0%" draw:stroke="solid" svg:stroke-color="#000000" draw:stroke-linejoin="miter" svg:stroke-opacity="100.0%" svg:stroke-width="0.014963767mm"/>
    </style:style>
    <style:style style:family="graphic" style:name="style-16">
      <style:graphic-properties draw:fill="solid" draw:fill-color="#ffffff" draw:opacity="100.0%" draw:stroke="solid" svg:stroke-color="#000000" draw:stroke-linejoin="miter" svg:stroke-opacity="100.0%" svg:stroke-width="0.014963767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40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41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42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43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44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45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46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47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48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49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50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51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52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53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54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55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56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57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58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59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60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61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62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63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64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65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66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67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68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69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70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71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72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73">
      <style:graphic-properties draw:fill="solid" draw:fill-color="#ffffff" draw:opacity="100.0%" draw:stroke="solid" svg:stroke-color="#000000" draw:stroke-linejoin="miter" svg:stroke-opacity="100.0%" svg:stroke-width="0.014963767mm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78">
      <style:graphic-properties draw:fill="solid" draw:fill-color="#ffffff" draw:opacity="100.0%" draw:stroke="solid" svg:stroke-color="#000000" draw:stroke-linejoin="miter" svg:stroke-opacity="100.0%" svg:stroke-width="0.014963767mm"/>
    </style:style>
    <style:style style:family="graphic" style:name="style-79">
      <style:graphic-properties draw:fill="solid" draw:fill-color="#ffffff" draw:opacity="100.0%" draw:stroke="solid" svg:stroke-color="#000000" draw:stroke-linejoin="miter" svg:stroke-opacity="100.0%" svg:stroke-width="0.014963767mm"/>
    </style:style>
    <style:style style:family="graphic" style:name="style-80">
      <style:graphic-properties draw:fill="solid" draw:fill-color="#ffffff" draw:opacity="100.0%" draw:stroke="solid" svg:stroke-color="#000000" draw:stroke-linejoin="miter" svg:stroke-opacity="100.0%" svg:stroke-width="0.014963767mm"/>
    </style:style>
    <style:style style:family="graphic" style:name="style-81">
      <style:graphic-properties draw:fill="solid" draw:fill-color="#ffffff" draw:opacity="100.0%" draw:stroke="solid" svg:stroke-color="#000000" draw:stroke-linejoin="miter" svg:stroke-opacity="100.0%" svg:stroke-width="0.014963767mm"/>
    </style:style>
    <style:style style:family="graphic" style:name="style-82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83">
      <style:graphic-properties draw:fill="solid" draw:fill-color="#ffffff" draw:opacity="100.0%" draw:stroke="solid" svg:stroke-color="#000000" draw:stroke-linejoin="miter" svg:stroke-opacity="100.0%" svg:stroke-width="0.014963767mm"/>
    </style:style>
    <style:style style:family="graphic" style:name="style-84">
      <style:graphic-properties draw:fill="solid" draw:fill-color="#ffffff" draw:opacity="100.0%" draw:stroke="solid" svg:stroke-color="#000000" draw:stroke-linejoin="miter" svg:stroke-opacity="100.0%" svg:stroke-width="0.014963767mm"/>
    </style:style>
    <style:style style:family="graphic" style:name="style-85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86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87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88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89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90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91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92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93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94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95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96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97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98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99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100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101">
      <style:graphic-properties draw:fill="solid" draw:fill-color="#ffffff" draw:opacity="100.0%" draw:stroke="solid" svg:stroke-color="#000000" draw:stroke-linejoin="miter" svg:stroke-opacity="100.0%" svg:stroke-width="0.014963767mm"/>
    </style:style>
    <style:style style:family="graphic" style:name="style-102">
      <style:graphic-properties draw:fill="solid" draw:fill-color="#ffffff" draw:opacity="100.0%" draw:stroke="solid" svg:stroke-color="#000000" draw:stroke-linejoin="miter" svg:stroke-opacity="100.0%" svg:stroke-width="0.014963767mm"/>
    </style:style>
    <style:style style:family="graphic" style:name="style-103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104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105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106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107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108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109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110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111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112">
      <style:graphic-properties draw:fill="solid" draw:fill-color="#ffffff" draw:opacity="100.0%" draw:stroke="solid" svg:stroke-color="#000000" draw:stroke-linejoin="miter" svg:stroke-opacity="100.0%" svg:stroke-width="0.014963767mm"/>
    </style:style>
    <style:style style:family="graphic" style:name="style-113">
      <style:graphic-properties draw:fill="solid" draw:fill-color="#ffffff" draw:opacity="100.0%" draw:stroke="solid" svg:stroke-color="#000000" draw:stroke-linejoin="miter" svg:stroke-opacity="100.0%" svg:stroke-width="0.014963767mm"/>
    </style:style>
    <style:style style:family="graphic" style:name="style-114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115">
      <style:graphic-properties draw:fill="solid" draw:fill-color="#000000" draw:opacity="100.0%" draw:stroke="solid" svg:stroke-color="#000000" draw:stroke-linejoin="miter" svg:stroke-opacity="100.0%" svg:stroke-width="0.014963767mm"/>
    </style:style>
    <style:style style:family="graphic" style:name="style-116">
      <style:graphic-properties draw:fill="solid" draw:fill-color="#000000" draw:opacity="100.0%" draw:stroke="solid" svg:stroke-color="#000000" draw:stroke-linejoin="miter" svg:stroke-opacity="100.0%" svg:stroke-width="0.014963767mm"/>
    </style:style>
  </office:automatic-styles>
  <office:body>
    <office:drawing>
      <draw:page draw:master-page-name="Default" draw:name="page1" draw:style-name="DP1">
        <draw:g draw:id="Layer_1">
          <draw:g draw:id="g3">
            <draw:path svg:d="M 599.265 1204.6321 L 801.2759 1056.4908 L 801.2759 1056.4908 C 920.98596 1046.0161 1012.265 1038.5342 1081.0983 1034.0452 C 1148.4353 1029.556 1191.8302 1026.5632 1211.2831 1031.0524 L 1211.2831 1031.0524 C 1197.8157 978.67914 1176.8665 936.78064 1164.8954 905.3567 C 1151.428 869.4437 1130.4788 851.4871 1118.5077 835.027 L 1118.5077 835.027 C 1111.0259 775.17194 1130.4788 731.77704 1164.8954 698.85675 C 1199.3121 664.44006 1254.678 646.4835 1330.9932 639.00165 L 1330.9932 639.00165 C 1341.4679 674.91473 1353.4388 724.29517 1372.8918 781.1575 C 1387.8555 839.5161 1410.3011 905.3567 1434.2432 984.6647 L 1434.2432 984.6647 L 1639.2467 987.6575 L 1639.2467 987.6575 C 1628.7722 818.56683 1615.3047 667.4328 1615.3047 528.2698 C 1613.8083 390.60315 1609.3193 264.90747 1618.2976 157.16835 L 1618.2976 157.16835 C 1654.2106 109.24273 1694.6127 82.34952 1733.5186 82.34952 C 1772.4244 79.35676 1812.8265 101.80241 1854.7251 149.68646 L 1854.7251 149.68646 C 1874.178 375.63934 1883.1561 559.6937 1887.6454 695.86395 C 1892.1344 833.53064 1886.149 917.3277 1875.6743 965.2118 L 1875.6743 965.2118 C 2540.0657 924.8096 3146.0981 897.8749 3716.2175 878.42194 C 4283.3447 857.47266 4765.1777 860.4654 5264.968 852.9836 C 5760.2686 842.5089 6282.504 835.027 6664.0796 824.5524 C 7039.671 811.08496 7312.0107 800.61035 7503.547 787.14294 L 7503.547 787.14294 C 7458.656 703.3459 7436.2104 636.0089 7430.2246 591.1176 C 7425.736 544.7299 7437.7065 531.2625 7472.123 510.31323 C 7502.051 481.8821 7572.3804 395.09225 7624.7534 435.49445 C 7677.127 475.8966 7722.0186 576.1538 7775.8877 748.2372 L 7775.8877 748.2372 L 8081.149 755.71906 L 8058.7026 106.29154 L 8058.7026 106.29154 C 8085.638 35.961838 8126.04 -1.4475818 8173.924 0.04879491 C 8223.305 -1.4475818 8280.167 31.472708 8350.496 98.809654 L 8350.496 98.809654 L 8398.38 739.2589 L 8398.38 739.2589 C 8555.459 742.25165 8703.642 754.22266 8865.208 758.7118 C 9020.832 761.7045 9180.944 773.67554 9339.56 778.1647 L 9339.56 778.1647 C 9356.02 826.04877 9379.962 861.9618 9411.386 902.364 C 9436.824 936.78064 9520.663 975.68646 9525.11 1002.62115 C 9529.6 1025.0669 9486.205 1020.57776 9451.788 1052.0016 C 9411.345 1081.9292 9366.494 1123.8278 9300.654 1183.6827 L 9300.654 1183.6827 L 8404.324 1167.2227 L 8404.324 1167.2227 C 8396.843 1526.3531 8395.346 1921.3965 8416.295 2370.3096 C 8432.756 2816.23 8464.18 3298.063 8510.567 3833.7659 L 8510.567 3833.7659 C 8652.723 3758.9473 8751.525 3714.056 8818.82 3699.092 C 8881.71 3684.1284 8859.265 3712.5593 8901.121 3743.9834 C 8941.523 3772.4146 9026.775 3823.2913 9059.737 3874.168 C 9086.63 3919.0596 9067.219 3958.0066 9076.197 4025.3022 C 9083.679 4086.695 9089.665 4163.0103 9100.14 4254.2896 L 9100.14 4254.2896 C 9170.428 4230.347 9230.324 4222.8237 9273.72 4231.8438 C 9314.121 4240.822 9338.063 4275.239 9357.517 4300.6357 C 9369.487 4323.081 9360.509 4302.132 9377.011 4370.9653 C 9393.471 4435.3096 9417.413 4547.5376 9454.822 4701.6646 L 9454.822 4701.6646 C 10191.04 4716.628 10559.106 4730.0957 10581.553 4736.081 C 10598.013 4739.0737 9950.123 4728.5576 9561.023 4739.0737 C 9161.491 4748.0522 8720.06 4780.9727 8236.73 4797.391 C 7750.449 4810.8584 7314.9624 4816.8438 6694.0073 4821.333 C 6067.0254 4816.8438 5239.488 4803.3765 4540.6797 4798.887 C 3840.3752 4792.902 3295.6943 4795.8945 2549.0022 4795.8945 C 1797.8213 4797.391 412.17633 4792.9434 88.95898 4788.4126 C -228.27289 4771.9526 385.24155 4746.514 642.61835 4734.543 C 899.9952 4721.0757 1215.7306 4715.0903 1612.2705 4716.5864 L 1612.2705 4716.5864 C 1610.7742 4412.781 1610.7742 4091.0596 1612.2705 3734.9636 C 1609.2778 3375.7915 1616.7595 2868.5198 1606.2849 2594.6829 C 1589.8248 2317.8533 1576.3575 2292.4148 1531.4662 2091.9004 C 1485.0784 1886.8967 1414.7488 1650.4692 1326.4625 1376.6323 L 1326.4625 1376.6323 L 871.564 1388.6031 L 871.564 1388.6031 C 828.16907 1346.7047 781.78143 1310.7917 738.3865 1280.8641 C 689.0476 1249.4818 648.64545 1224.0433 599.265 1204.6321 L 599.265 1204.6321 z M 1880.1635 1393.1339 C 2044.7649 1376.6738 2318.6018 1354.2281 2713.6455 1331.7825 C 3110.1853 1309.3368 3717.714 1267.4384 4235.4604 1252.4745 C 4745.725 1231.5253 5336.794 1228.5326 5760.2686 1221.0507 C 6176.3022 1206.0869 6418.7153 1197.1086 6735.9473 1194.1158 C 7053.1797 1189.6267 7352.4546 1197.1086 7651.6885 1210.5759 L 7651.6885 1210.5759 C 7735.5273 1249.4818 7802.8643 1340.7609 7870.2007 1490.3984 C 7933.049 1635.547 7988.415 1656.4962 8036.2573 2094.9346 C 8081.149 2534.8694 8111.1177 3199.2607 8132.067 4112.0503 L 8132.067 4112.0503 C 8087.1753 3998.3674 8049.766 3925.0034 8019.839 3886.0977 C 7989.911 3842.703 8007.868 3869.6375 7952.502 3880.1118 C 7889.654 3889.0903 7743.009 3887.5938 7674.176 3950.4001 C 7603.887 4007.2627 7584.4346 4153.9077 7551.5146 4246.6826 C 7514.1055 4332.0176 7500.5957 4415.7734 7470.71 4498.074 C 7436.2935 4581.9126 7406.3657 4662.6753 7364.4673 4746.514 L 7364.4673 4746.514 C 6598.281 4743.5215 5951.887 4737.536 5390.746 4734.543 C 4828.1084 4727.061 4612.6304 4722.5723 4033.5327 4715.0903 C 3452.9385 4706.112 2761.6125 4700.1265 1935.6125 4691.148 L 1935.6125 4691.148 C 1928.1306 4132.9995 1929.627 3639.1538 1928.1306 3185.7517 C 1926.6343 2727.8606 1940.1017 2290.9185 1934.1162 1990.1466 C 1923.5583 1686.4238 1905.6018 1494.8877 1880.1635 1393.1339 L 1880.1635 1393.1339 z" svg:height="48.21333mm" draw:style-name="style-2" svg:viewBox="0.0 0.0 10581.86 4821.333" svg:width="105.8186mm" svg:x="0.0069893436mm" svg:y="0.07936516mm"/>
            <draw:path svg:d="M 2.784979 823.0073 C 46.179535 692.8224 86.58171 565.672 123.99151 447.41663 C 156.91147 323.25894 173.37146 170.62865 213.77364 104.78777 C 249.64539 37.451023 293.04056 70.37131 349.90274 53.869465 C 403.77188 34.416786 475.59845 16.501842 553.4098 4.5474735E-13 L 553.4098 4.5474735E-13 L 634.1723 205.00357 L 634.1723 205.00357 C 598.30115 194.52899 565.38055 218.47087 535.41174 270.84415 C 503.988 324.75516 477.09464 420.5233 448.622 517.7464 C 417.19824 612.01807 388.80807 707.7862 357.3843 821.5108 L 357.3843 821.5108 C 227.15814 815.52545 135.92043 812.5324 77.56208 812.5324 C 17.748772 812.574 -9.186436 814.07043 2.784979 823.0073 L 2.784979 823.0073 z" svg:height="8.230073mm" draw:style-name="style-3" svg:viewBox="0.0 0.0 634.1723 823.0073" svg:width="6.3417234mm" svg:x="74.37117mm" svg:y="39.37429mm"/>
            <draw:path svg:d="M 327.706 46.489365 C 272.34 44.993176 222.9182 64.48771 185.55026 104.84803 C 143.6519 145.2502 119.70971 205.10538 91.23708 290.39893 C 58.31712 372.69946 29.885725 478.9422 0.0 609.12714 L 0.0 609.12714 L 839.4254 571.71765 L 839.4254 571.71765 C 825.9997 426.6108 806.5055 326.35345 781.10834 264.96054 C 751.1395 203.60919 706.28937 245.50755 680.85095 211.09076 C 652.37836 169.1924 643.44183 73.424255 619.4584 39.007465 C 594.0612 6.087187 562.63745 -4.3874044 519.24225 1.5983027 C 468.3655 1.5567596 408.51035 16.562096 327.706 46.489365 L 327.706 46.489365 z" svg:height="6.0912704mm" draw:style-name="style-4" svg:viewBox="0.0 0.0 839.4254 609.127" svg:width="8.394255mm" svg:x="78.69363mm" svg:y="41.318977mm"/>
            <draw:path svg:d="M 0.0 154.50197 L 2.9930122 313.11768 L 2.9930122 313.11768 C 14.963793 356.51285 28.431396 393.92203 43.395187 431.33148 C 49.421806 465.7483 62.848183 504.65396 77.81197 525.645 C 92.775764 540.56696 127.19192 524.1485 146.64491 539.07074 C 158.61633 552.538 167.5941 586.95483 173.53825 601.96014 C 176.53127 612.43475 176.53127 612.43475 173.53825 601.96014 L 173.53825 601.96014 C 230.40042 573.4872 284.2702 551.0418 351.60693 534.6231 C 417.4475 515.1701 480.2957 504.65396 556.6521 497.2136 L 556.6521 497.2136 C 531.2137 387.97818 516.2087 310.1665 511.76068 251.80785 C 505.73407 196.48341 547.63245 191.99454 522.2353 157.53621 C 489.3153 112.64483 380.07956 34.833168 338.13998 10.891292 C 294.74478 -13.00936 287.26257 7.94014 257.37686 21.365883 C 215.47849 31.840475 166.0979 55.78267 121.20653 81.221054 C 77.81197 100.67373 37.409798 129.10513 0.0 154.50197 L 0.0 154.50197 z" svg:height="6.0981607mm" draw:style-name="style-5" svg:viewBox="0.0 0.0 556.6521 609.81604" svg:width="5.5665207mm" svg:x="85.143005mm" svg:y="37.6946mm"/>
            <draw:path svg:d="M 0.0 118.76721 C 107.73893 79.81969 200.51405 46.899403 278.32605 31.977156 C 353.14435 12.482935 412.99954 10.986429 463.8763 10.986429 C 510.26385 2.0080264 540.19147 -6.970059 570.119 8.035277 C 595.55743 22.957527 615.01044 34.928307 634.46344 100.76887 C 650.9234 163.65828 671.87256 256.39218 685.382 385.0806 L 685.382 385.0806 C 537.2403 380.63297 408.5522 380.63297 305.26062 379.0952 C 199.01787 376.1022 112.22813 377.59872 50.876766 377.59872 L 50.876766 377.59872 C 46.42879 305.77277 40.402176 245.91759 32.919964 204.0189 C 25.438383 159.16939 10.474591 130.69646 0.0 118.76721 L 0.0 118.76721 z" svg:height="3.8508072mm" draw:style-name="style-6" svg:viewBox="0.0 0.0 685.382 385.08072" svg:width="6.8538203mm" svg:x="87.13319mm" svg:y="43.080185mm"/>
            <draw:path svg:d="M 680.0905 3593.213 L 952.43115 3530.365 L 952.43115 3530.365 C 961.40955 3469.0137 958.45844 3262.5137 943.45276 2904.8796 C 922.5036 2539.7222 865.6414 1766.1368 847.68463 1386.0156 C 831.2246 1008.9288 826.7354 763.523 840.1612 649.79834 L 840.1612 649.79834 L 678.5525 646.8056 L 678.5525 646.8056 C 678.5525 690.20044 666.58167 724.6172 642.63947 733.5954 C 611.2157 744.07007 573.8478 760.5302 524.42596 714.1425 C 473.5492 661.7693 407.70865 503.15335 361.32108 440.30557 C 310.40244 369.9759 277.48248 383.44327 246.09995 325.0846 C 216.17235 263.73315 199.7536 157.49034 184.74858 105.11719 C 168.28859 55.736767 156.27596 28.801994 132.37498 18.327324 C 99.455025 3.3635712 15.616433 -16.089304 2.1488292 22.816486 C -8.325762 58.7295 21.64305 144.02298 45.585243 226.32367 C 59.010986 304.13535 62.045227 414.8672 100.90999 494.1751 C 142.84958 571.9867 202.66353 586.9505 274.53134 688.7041 C 338.87506 784.4722 430.15402 907.17505 490.0092 1079.2585 C 539.3898 1249.8455 578.2958 1345.6134 606.7684 1701.7511 C 638.19214 2057.889 659.14136 2867.4287 675.56006 3189.1497 C 687.57275 3506.423 689.0689 3635.153 680.0905 3593.213 L 680.0905 3593.213 z" svg:height="36.009098mm" draw:style-name="style-7" svg:viewBox="0.0 0.0 957.49255 3600.91" svg:width="9.574925mm" svg:x="74.96029mm" svg:y="5.3874507mm"/>
            <draw:path svg:d="M 0.0 30.053324 C 308.25363 10.60041 582.09045 -1.3706081 833.48193 0.1257395 C 1081.8804 -1.3706081 1295.862 10.60041 1487.3564 30.053324 L 1487.3564 30.053324 C 1499.3279 64.469955 1512.7948 95.89388 1533.7446 124.32504 C 1553.197 146.77066 1595.0961 172.20912 1596.5922 194.65472 C 1592.1449 212.6113 1550.2458 232.06413 1517.3259 258.99893 C 1481.413 281.44455 1441.0107 317.3576 1390.0922 350.2779 L 1390.0922 350.2779 C 1053.4077 338.30685 802.0575 323.34314 623.9476 321.8467 C 447.3751 314.3649 392.00912 320.35037 324.67175 321.8467 C 251.3496 321.8467 207.9544 323.34314 194.48744 326.33585 L 194.48744 326.33585 C 140.61766 245.53157 104.70469 182.6837 70.2879 131.80695 C 34.374928 79.43375 16.418121 49.50616 0.0 30.053324 L 0.0 30.053324 z" svg:height="3.5027788mm" draw:style-name="style-8" svg:viewBox="0.0 0.0 1596.5922 350.2779" svg:width="15.965922mm" svg:x="78.1703mm" svg:y="8.038904mm"/>
            <draw:path svg:d="M 22.446007 601.5434 L 0.0 0.0 L 0.0 0.0 C 31.424408 38.9058 67.295525 56.86231 101.71231 59.85506 C 136.12909 59.85506 169.04906 40.40217 206.50008 1.4963772 L 206.50008 1.4963772 L 240.91687 603.03986 L 240.91687 603.03986 C 169.04906 603.03986 95.72692 603.03986 22.446007 601.5434 L 22.446007 601.5434 z" svg:height="6.0303984mm" draw:style-name="style-9" svg:viewBox="0.0 0.0 240.91687 603.03986" svg:width="2.4091687mm" svg:x="81.02838mm" svg:y="1.456104mm"/>
            <draw:path svg:d="M 9.094947E-13 35.268433 C 10.474591 14.3191595 28.431396 5.340901 53.86978 2.3481464 C 79.266304 -3.6373627 110.73194 2.3481464 154.1265 14.3191595 L 154.1265 14.3191595 C 142.15572 53.22495 124.157684 77.166985 100.25735 80.15973 C 73.322136 81.656105 41.898365 66.692345 9.094947E-13 35.268433 L 9.094947E-13 35.268433 z" svg:height="0.80261755mm" draw:style-name="style-10" svg:viewBox="0.0 0.0 154.1265 80.26176" svg:width="1.5412649mm" svg:x="81.34221mm" svg:y="0.699398mm"/>
            <draw:path svg:d="M 6025.9087 0.0 C 6027.406 50.876846 6034.887 98.76092 6054.3403 149.6377 C 6070.8003 197.52176 6099.2314 246.90218 6133.6484 297.77902 L 6133.6484 297.77902 C 5897.2207 272.34058 5544.0757 263.36234 5056.257 270.8442 C 4560.9565 275.33334 3893.572 308.25363 3215.7136 335.18842 C 2534.862 360.6268 1553.239 387.5616 1026.5144 415.9928 C 504.27896 436.94205 197.52184 457.8913 94.2718 472.8551 L 94.2718 472.8551 L 0.0 213.9819 L 0.0 213.9819 C 430.95648 164.60149 947.20654 127.19208 1571.1956 101.75369 C 2193.6882 74.818886 3084.0325 58.35874 3711.0144 52.373196 C 4332.0107 41.8986 4879.6846 40.402176 5273.19 35.913055 C 5660.793 25.438463 5906.199 13.508988 6025.9087 0.0 L 6025.9087 0.0 z" svg:height="4.728551mm" draw:style-name="style-11" svg:viewBox="0.0 0.0 6133.6484 472.8551" svg:width="61.336487mm" svg:x="14.678624mm" svg:y="8.578856mm"/>
            <draw:path svg:d="M 38.90583 779.61224 L 2.2737368E-13 4.489122 L 2.2737368E-13 4.489122 C 37.40948 26.93477 68.83325 44.8913 100.25719 41.898544 C 128.68843 43.394913 155.62315 23.942017 181.06154 2.842171E-14 L 181.06154 2.842171E-14 L 182.55789 775.1231 L 182.55789 775.1231 C 134.67381 776.6195 86.7899 778.1159 38.90583 779.61224 L 38.90583 779.61224 z" svg:height="7.796123mm" draw:style-name="style-12" svg:viewBox="0.0 0.0 182.55789 779.6123" svg:width="1.8255789mm" svg:x="16.44435mm" svg:y="2.0696185mm"/>
            <draw:path svg:d="M -2.2737368E-13 58.470173 C 16.46014 19.564383 34.416786 0.11148875 59.85517 0.11148875 C 83.7972 -1.3848885 109.23559 12.082497 142.15587 46.499165 L 142.15587 46.499165 C 127.19208 62.959316 110.73194 79.41946 86.7899 79.41946 C 61.351517 77.923065 34.416786 76.4267 -2.2737368E-13 58.470173 L -2.2737368E-13 58.470173 z" svg:height="0.7941945mm" draw:style-name="style-13" svg:viewBox="0.0 0.0 142.15587 79.41946" svg:width="1.4215587mm" svg:x="16.564058mm" svg:y="1.2155689mm"/>
            <draw:path svg:d="M 0.0 115.22106 C 29.927505 116.71741 56.862316 106.24274 86.789825 89.7826 C 113.72463 70.329765 137.66667 40.402176 164.6014 0.0 L 164.6014 0.0 C 222.96007 240.91672 269.34778 421.97824 309.74997 543.18475 C 345.66293 662.89496 360.62674 695.81525 395.04352 722.75 C 423.4746 743.69934 456.39487 731.7282 487.81882 680.85144 L 487.81882 680.85144 L 655.4131 683.8442 L 655.4131 683.8442 C 694.3187 787.0942 716.7644 986.11224 728.73553 1292.8695 C 734.7209 1599.6267 715.26807 2050.0361 716.7644 2504.9348 C 718.2608 2956.8818 728.73553 3440.1702 742.2028 3978.8657 L 742.2028 3978.8657 L 505.7753 4001.3115 L 505.7753 4001.3115 C 501.28625 3607.7644 495.30072 3281.5542 493.80435 3010.7102 C 489.31516 2736.873 487.81882 2576.7607 489.31516 2385.2244 C 489.31516 2190.6956 511.76086 2065.0 499.78976 1862.989 C 481.83325 1659.4818 475.84772 1464.9528 395.04352 1176.1522 C 306.75726 879.8695 182.55789 535.7029 0.0 115.22106 L 0.0 115.22106 z" svg:height="40.013115mm" draw:style-name="style-14" svg:viewBox="0.0 0.0 742.2028 4001.3118" svg:width="7.422028mm" svg:x="11.566161mm" svg:y="7.187227mm"/>
            <draw:path svg:d="M 0.0 71.57772 C 10.47467 35.66467 26.93481 16.211832 49.38042 7.233509 C 71.82611 -3.2410822 91.278946 -3.2410822 124.19923 13.219058 L 124.19923 13.219058 C 109.23551 46.13934 86.789825 70.081375 68.833336 79.059616 C 49.38042 89.53429 22.44561 85.045166 0.0 71.57772 L 0.0 71.57772 z" svg:height="0.84846914mm" draw:style-name="style-15" svg:viewBox="0.0 0.0 124.19923 84.84692" svg:width="1.2419922mm" svg:x="11.7307625mm" svg:y="6.9203625mm"/>
            <draw:path svg:d="M 513.2572 0.0 L 127.192 17.956488 L 0.0 109.23551 L 0.0 109.23551 C 52.373196 137.66667 94.27172 158.61594 125.69565 184.05432 C 157.1195 207.99635 176.57242 230.44205 190.03978 245.40584 C 200.51445 255.88043 200.51445 255.88043 190.03978 245.40584 L 190.03978 245.40584 L 606.0326 227.44926 L 606.0326 227.44926 C 576.105 152.63046 544.68115 76.31523 513.2572 0.0 L 513.2572 0.0 z" svg:height="2.5326178mm" draw:style-name="style-16" svg:viewBox="0.0 0.0 606.0326 253.26178" svg:width="6.0603256mm" svg:x="7.002212mm" svg:y="10.9580965mm"/>
            <draw:path svg:d="M 3.7409482 21.94273 C -0.7480945 57.855705 -2.2446005 216.47171 5.2372956 261.3631 C 11.222844 297.27606 30.67568 300.3103 41.15043 264.3558 C 44.143124 223.95361 45.639473 84.790596 39.654083 42.891914 C 29.179333 -0.502958 9.726497 -16.96294 3.7409482 21.94273 L 3.7409482 21.94273 z" svg:height="2.8985717mm" draw:style-name="style-17" svg:viewBox="0.0 0.0 43.769016 289.85718" svg:width="0.43769017mm" svg:x="16.257301mm" svg:y="48.836834mm"/>
            <draw:path svg:d="M 5.0769897 21.961124 C -3.9012542 57.8741 0.5879471 216.49011 6.573496 261.3815 C 12.558886 297.29446 32.01188 300.3287 42.486473 264.37387 C 48.47202 223.9717 48.47202 84.80867 42.486473 42.910305 C 33.50823 -0.4845648 9.566191 -16.986406 5.0769897 21.961124 L 5.0769897 21.961124 z" svg:height="2.8987534mm" draw:style-name="style-18" svg:viewBox="0.0 0.0 46.97555 289.87534" svg:width="0.46975553mm" svg:x="16.109266mm" svg:y="52.263355mm"/>
            <draw:path svg:d="M 3.7409482 21.711548 C -0.7480945 56.086475 -2.2446005 219.23323 5.2372956 262.62778 C 6.733643 298.49954 33.668533 301.53378 39.653923 265.57895 C 45.639473 225.17676 45.639473 86.05528 39.653923 44.15692 C 29.179333 2.2166936 9.726497 -18.690628 3.7409482 21.711548 L 3.7409482 21.711548 z" svg:height="2.9108508mm" draw:style-name="style-19" svg:viewBox="0.0 0.0 44.143066 291.08505" svg:width="0.44143066mm" svg:x="16.092701mm" svg:y="55.82723mm"/>
            <draw:path svg:d="M 3.7409482 21.942413 C -0.74825305 57.814163 -2.2446005 216.47171 5.2372956 261.3631 C 11.222844 297.27606 30.67568 300.26907 41.150272 264.35547 C 44.143124 223.91206 45.639473 84.790596 39.653923 42.89223 C 29.179333 -0.502958 9.726338 -16.96294 3.7409482 21.942413 L 3.7409482 21.942413 z" svg:height="2.8984108mm" draw:style-name="style-20" svg:viewBox="0.0 0.0 43.76904 289.8411" svg:width="0.43769038mm" svg:x="16.137592mm" svg:y="59.55089mm"/>
            <draw:path svg:d="M 3.7409482 21.700449 C -0.7480945 56.116917 -2.2446005 219.22214 5.2372956 262.617 C 11.222844 298.52997 30.67568 301.56454 41.15043 265.6097 C 44.143124 225.16597 45.639473 86.0445 39.654083 44.146137 C 29.179333 2.2474546 9.726497 -18.701729 3.7409482 21.700449 L 3.7409482 21.700449 z" svg:height="2.9111116mm" draw:style-name="style-21" svg:viewBox="0.0 0.0 43.769016 291.11115" svg:width="0.43769017mm" svg:x="18.786179mm" svg:y="48.300564mm"/>
            <draw:path svg:d="M 3.7409482 21.700449 C -0.74825305 56.116917 -2.2446005 219.22214 5.2372956 262.6167 C 11.222844 298.5303 30.67568 301.56454 41.15043 265.6097 C 44.143124 225.16629 45.639473 86.0445 39.653923 44.14582 C 29.179333 2.2474546 9.726497 -18.701729 3.7409482 21.700449 L 3.7409482 21.700449 z" svg:height="2.9111125mm" draw:style-name="style-22" svg:viewBox="0.0 0.0 43.76906 291.11124" svg:width="0.4376906mm" svg:x="19.010635mm" svg:y="51.93676mm"/>
            <draw:path svg:d="M 3.7409482 21.943048 C -0.74825305 56.3592 -2.2446005 219.46474 5.2372956 262.85928 C 6.733643 300.26907 33.668373 298.77225 39.653923 264.35547 C 45.639473 223.9533 45.639473 84.790596 39.653923 42.89223 C 29.179333 -0.502958 9.726338 -16.96294 3.7409482 21.943048 L 3.7409482 21.943048 z" svg:height="2.9054232mm" draw:style-name="style-23" svg:viewBox="0.0 0.0 44.143124 290.54233" svg:width="0.44143125mm" svg:x="19.07049mm" svg:y="55.660313mm"/>
            <draw:path svg:d="M 3.7409482 21.700766 C -0.7480945 56.117554 -2.2446005 219.22244 5.2372956 262.61765 C 6.733802 298.5306 33.668533 301.52362 39.654083 265.61002 C 45.639473 225.16661 45.639473 86.045135 39.654083 44.14677 C 29.179333 2.2477717 9.726497 -18.70141 3.7409482 21.700766 L 3.7409482 21.700766 z" svg:height="2.910952mm" draw:style-name="style-24" svg:viewBox="0.0 0.0 44.143105 291.0952" svg:width="0.44143105mm" svg:x="18.950779mm" svg:y="59.643093mm"/>
            <draw:path svg:d="M 116.42589 6.926613 C 93.98036 27.875795 14.672356 125.14013 5.6941123 159.55692 C -9.26968 186.49213 7.1904597 200.00095 32.628845 182.00293 C 55.07453 161.05374 116.42589 69.77416 135.87889 41.3434 C 146.35347 3.8923748 135.87889 -9.533369 116.42589 6.926613 L 116.42589 6.926613 z" svg:height="1.9019767mm" draw:style-name="style-25" svg:viewBox="0.0 0.0 140.01735 190.19768" svg:width="1.4001734mm" svg:x="17.764074mm" svg:y="63.0679mm"/>
            <draw:path svg:d="M 0.30475575 22.110489 C 3.2976093 53.57549 46.692482 164.30743 67.64182 198.68298 C 82.60545 224.12137 103.554794 215.14297 102.05845 188.20776 C 94.57655 158.2808 58.663578 52.0793 40.706932 25.102867 C 16.764896 -6.2790465 -2.6879394 -9.313919 0.30475575 22.110489 L 0.30475575 22.110489 z" svg:height="2.137501mm" draw:style-name="style-26" svg:viewBox="0.0 0.0 102.134415 213.7501" svg:width="1.0213441mm" svg:x="16.39641mm" svg:y="62.870758mm"/>
            <draw:path svg:d="M 161.2242 127.19208 C 698.4236 86.7899 1241.6084 53.86962 1802.7496 34.416706 C 2366.8835 13.467445 2923.5356 -1.1368684E-13 3513.108 -1.1368684E-13 L 3513.108 -1.1368684E-13 C 2503.054 29.927586 1729.4271 56.862316 1157.8113 80.80435 C 587.69165 100.25727 282.43073 118.21375 114.836624 128.68843 C -54.253975 134.67389 -34.80114 136.17032 161.2242 127.19208 L 161.2242 127.19208 z" svg:height="1.3355165mm" draw:style-name="style-27" svg:viewBox="0.0 0.0 3513.1082 133.55165" svg:width="35.13108mm" svg:x="17.480694mm" svg:y="9.790922mm"/>
            <draw:path svg:d="M 0.0 170.25064 C 945.71 95.431755 1690.9058 52.036884 2275.9893 23.605726 C 2855.0867 -6.3218584 3245.6409 -4.8254313 3465.6084 11.634708 L 3465.6084 11.634708 C 3185.7861 26.598421 2766.7588 47.547764 2186.2063 74.4825 C 1599.6267 101.417305 884.3587 131.34482 0.0 170.25064 L 0.0 170.25064 z" svg:height="1.7025062mm" draw:style-name="style-28" svg:viewBox="0.0 0.0 3465.6084 170.25063" svg:width="34.656086mm" svg:x="37.992172mm" svg:y="9.73443mm"/>
            <draw:path svg:d="M 0.0 70.329765 L 1204.5833 0.0 L 1204.5833 0.0 C 1032.5 28.431158 855.9274 49.38042 652.42035 62.847866 C 450.4095 76.31523 234.931 73.32246 0.0 70.329765 L 0.0 70.329765 z" svg:height="0.72881955mm" draw:style-name="style-29" svg:viewBox="0.0 0.0 1204.5833 72.88195" svg:width="12.045833mm" svg:x="24.405073mm" svg:y="11.09277mm"/>
            <draw:path svg:d="M 0.0 0.0 L 4.489201 420.48187 L 4.489201 420.48187 C 17.956646 321.72095 31.423933 234.93112 28.431238 166.0978 C 29.927586 91.278984 14.963793 43.394913 0.0 0.0 L 0.0 0.0 z" svg:height="4.2048187mm" draw:style-name="style-30" svg:viewBox="0.0 0.0 28.852623 420.48187" svg:width="0.28852624mm" svg:x="17.13268mm" svg:y="3.7754881mm"/>
            <draw:path svg:d="M 8.978244 -1.1368684E-13 L 2.2737368E-13 245.40579 L 2.2737368E-13 245.40579 C 7.4818964 205.00362 7.4818964 167.59421 11.970939 127.19204 C 10.474591 83.79709 13.467286 43.394913 8.978244 -1.1368684E-13 L 8.978244 -1.1368684E-13 z" svg:height="2.454058mm" draw:style-name="style-31" svg:viewBox="0.0 0.0 11.970939 245.40579" svg:width="0.11970939mm" svg:x="17.656414mm" svg:y="6.3043647mm"/>
            <draw:path svg:d="M 392.05075 567.1268 C 435.44562 764.64856 445.9202 876.8769 423.47452 897.82605 C 393.5471 915.78253 321.72098 846.9493 248.39853 697.3115 C 176.57242 543.1849 95.76807 318.7283 0.0 -1.1368684E-13 L 0.0 -1.1368684E-13 C 74.818886 240.91672 142.15579 423.47467 207.99635 571.61597 C 272.34058 712.2753 350.15207 860.41675 384.56885 860.41675 C 412.99994 858.9202 417.48914 763.1522 392.05075 567.1268 L 392.05075 567.1268 z" svg:height="9.00619mm" draw:style-name="style-32" svg:viewBox="0.0 0.0 434.95245 900.619" svg:width="4.3495245mm" svg:x="12.823117mm" svg:y="9.26719mm"/>
            <draw:path svg:d="M 0.0 0.0 C 29.927586 65.84056 43.39487 252.88765 46.387726 585.0833 C 44.89122 915.7826 31.423933 1367.6884 5.985549 1964.7426 L 5.985549 1964.7426 C 26.934732 1529.297 37.40948 1162.6847 37.40948 830.4891 C 37.40948 498.2934 20.94934 228.94562 0.0 0.0 L 0.0 0.0 z" svg:height="19.647425mm" draw:style-name="style-33" svg:viewBox="0.0 0.0 46.387726 1964.7426" svg:width="0.46387726mm" svg:x="17.746197mm" svg:y="15.387371mm"/>
            <draw:path svg:d="M 0.0 2.2737368E-13 C 56.862316 85.29356 98.76084 237.92401 119.71018 475.84787 C 139.16302 710.77905 142.15587 1014.54364 128.68843 1403.6016 L 128.68843 1403.6016 C 127.19208 1054.9458 121.20653 769.1377 98.76084 534.20654 C 76.31531 299.2754 43.39503 121.20653 0.0 2.2737368E-13 L 0.0 2.2737368E-13 z" svg:height="14.0360155mm" draw:style-name="style-34" svg:viewBox="0.0 0.0 136.95251 1403.6016" svg:width="1.3695252mm" svg:x="15.905653mm" svg:y="18.275377mm"/>
            <draw:path svg:d="M 2.2737368E-13 0.0 L 26.93489 438.4384 L 26.93489 438.4384 C 35.913136 317.23187 38.90583 215.47816 35.913136 145.14856 C 29.927586 73.32246 17.956646 20.949183 2.2737368E-13 0.0 L 2.2737368E-13 0.0 z" svg:height="4.384384mm" draw:style-name="style-35" svg:viewBox="0.0 0.0 37.035393 438.4384" svg:width="0.3703539mm" svg:x="17.222464mm" svg:y="19.023567mm"/>
            <draw:path svg:d="M 0.0 4.5474735E-13 L 34.416786 1025.018 L 34.416786 1025.018 C 43.39503 809.49817 47.88407 619.4584 41.89868 448.91315 C 34.416786 273.83682 22.445688 130.18462 0.0 4.5474735E-13 L 0.0 4.5474735E-13 z" svg:height="10.250179mm" draw:style-name="style-36" svg:viewBox="0.0 0.0 44.62401 1025.018" svg:width="0.44624007mm" svg:x="17.13268mm" svg:y="35.7834mm"/>
            <draw:path svg:d="M -2.2737368E-13 -4.5474735E-13 L 59.85517 828.9512 L 59.85517 828.9512 C 61.351517 656.86786 55.36597 511.71945 47.88407 371.05994 C 37.40948 233.39343 19.452993 107.73924 -2.2737368E-13 -4.5474735E-13 L -2.2737368E-13 -4.5474735E-13 z" svg:height="8.289512mm" draw:style-name="style-37" svg:viewBox="0.0 0.0 60.08599 828.9512" svg:width="0.60085994mm" svg:x="17.611523mm" svg:y="36.352024mm"/>
            <draw:path svg:d="M 12.549213 0.0 C -8.399969 62.847866 -3.9107678 127.19208 32.00221 205.00366 C 64.922806 279.82245 126.31539 360.6268 216.09814 453.4022 L 216.09814 453.4022 C 141.23796 333.69208 87.36818 239.42029 54.44821 164.60149 C 21.527617 86.7899 3.5708113 35.913055 12.549213 0.0 L 12.549213 0.0 z" svg:height="4.534022mm" draw:style-name="style-38" svg:viewBox="0.0 0.0 216.09795 453.4022" svg:width="2.1609795mm" svg:x="75.769905mm" svg:y="7.277009mm"/>
            <draw:path svg:d="M 0.0 -1.1368684E-13 C 50.876766 130.18477 100.215485 239.42029 154.1265 327.70654 C 207.99628 415.9928 266.3134 514.7536 312.70096 519.2428 C 353.10315 517.74634 384.5688 451.90576 400.98752 321.72098 L 400.98752 321.72098 C 380.03772 380.07965 357.59235 417.48914 333.65015 439.9348 C 311.20477 459.38766 306.7568 511.76093 257.335 441.43115 C 200.51405 365.11594 116.71733 219.96738 0.0 -1.1368684E-13 L 0.0 -1.1368684E-13 z" svg:height="5.192428mm" draw:style-name="style-39" svg:viewBox="0.0 0.0 400.98752 519.2428" svg:width="4.0098753mm" svg:x="77.945435mm" svg:y="9.671212mm"/>
            <draw:path svg:d="M 9.094947E-13 0.0 C 61.39322 29.927586 112.22876 92.77529 158.61633 200.51437 C 202.01088 306.75726 240.87564 447.41663 269.34827 628.47815 L 269.34827 628.47815 C 216.97467 450.40933 173.58012 317.23187 127.19255 210.98912 C 79.30817 106.28428 38.905987 35.912975 9.094947E-13 0.0 L 9.094947E-13 0.0 z" svg:height="6.284782mm" draw:style-name="style-40" svg:viewBox="0.0 0.0 269.34827 628.47815" svg:width="2.6934826mm" svg:x="78.73851mm" svg:y="13.262517mm"/>
            <draw:path svg:d="M 9.094947E-13 0.0 L 40.402176 369.60507 L 40.402176 369.60507 C 49.380577 320.2246 50.876766 264.8587 44.891376 203.50725 C 37.451023 139.16304 22.445372 73.32248 9.094947E-13 0.0 L 9.094947E-13 0.0 z" svg:height="3.6960506mm" draw:style-name="style-41" svg:viewBox="0.0 0.0 48.482647 369.60507" svg:width="0.48482648mm" svg:x="81.536736mm" svg:y="3.2218285mm"/>
            <draw:path svg:d="M 0.0 -5.684342E-14 L 29.927586 224.45653 L 29.927586 224.45653 C 37.451023 184.05435 38.905987 140.65941 34.416786 106.24274 C 26.934572 65.79902 19.452993 34.375126 0.0 -5.684342E-14 L 0.0 -5.684342E-14 z" svg:height="2.2445652mm" draw:style-name="style-42" svg:viewBox="0.0 0.0 36.95291 224.45653" svg:width="0.3695291mm" svg:x="82.29989mm" svg:y="3.102534mm"/>
            <draw:path svg:d="M 9.094947E-13 22.445688 C 148.14174 7.4818964 306.75742 0.0 481.83374 0.0 C 653.95825 0.0 841.0054 5.985549 1042.975 23.942036 L 1042.975 23.942036 C 712.31726 17.956568 466.91116 14.963793 290.33868 14.963793 C 116.717964 11.971018 17.956804 16.46014 9.094947E-13 22.445688 L 9.094947E-13 22.445688 z" svg:height="0.23942037mm" draw:style-name="style-43" svg:viewBox="0.0 0.0 1042.975 23.942036" svg:width="10.42975mm" svg:x="81.162636mm" svg:y="8.773386mm"/>
            <draw:path svg:d="M -1.8189894E-12 0.0 L 752.67755 8.978323 L 752.67755 8.978323 C 583.5873 16.46014 441.43155 22.445688 314.239 20.94934 C 188.54391 19.452915 83.79736 10.47467 -1.8189894E-12 0.0 L -1.8189894E-12 0.0 z" svg:height="0.21180165mm" draw:style-name="style-44" svg:viewBox="0.0 0.0 752.67755 21.180164" svg:width="7.526776mm" svg:x="82.71887mm" svg:y="9.8358135mm"/>
            <draw:path svg:d="M 7.9249177 -2.2737368E-13 C 27.377913 507.27164 39.348694 962.17017 60.297874 1376.6665 C 73.76548 1789.6664 96.21085 2150.2932 111.174644 2470.518 L 111.174644 2470.518 C 63.33211 1797.1483 33.3633 1262.9419 15.406497 849.9419 C -1.0534844 435.44553 -5.5426855 154.12682 7.9249177 -2.2737368E-13 L 7.9249177 -2.2737368E-13 z" svg:height="24.70518mm" draw:style-name="style-45" svg:viewBox="0.0 0.0 111.17486 2470.518" svg:width="1.1117486mm" svg:x="82.923935mm" svg:y="15.192843mm"/>
            <draw:path svg:d="M 0.0 0.0 C 5.98539 332.19565 14.921932 674.8659 26.893347 1044.4708 C 38.86413 1414.0758 53.82792 1996.2081 65.84056 2196.681 C 71.82595 2388.2173 71.82595 2388.2173 65.84056 2196.681 L 65.84056 2196.681 C 61.35136 1810.6572 53.86978 1442.5072 43.394554 1074.3984 C 32.919964 706.28986 16.459982 350.15213 0.0 0.0 L 0.0 0.0 z" svg:height="23.403332mm" draw:style-name="style-46" svg:viewBox="0.0 0.0 70.329605 2340.3333" svg:width="0.703296mm" svg:x="81.79112mm" svg:y="15.716574mm"/>
            <draw:path svg:d="M 34.825874 173.99016 C 55.77506 150.04828 87.19883 135.04295 129.13905 106.65309 C 168.04504 72.236626 224.90721 7.8922544 247.35257 0.4103579 C 263.81256 -4.078526 257.82718 28.841755 223.41039 70.69858 C 180.01582 106.61155 46.838516 206.8689 13.917919 226.3219 C -17.547716 239.83072 10.88368 193.44316 34.825874 173.99016 L 34.825874 173.99016 z" svg:height="2.2874982mm" draw:style-name="style-47" svg:viewBox="0.0 0.0 256.13022 228.74983" svg:width="2.5613022mm" svg:x="75.11319mm" svg:y="44.05426mm"/>
            <draw:path svg:d="M 13.909674 146.13466 C 46.829636 117.70358 187.53102 10.005883 215.92056 1.0277975 C 235.37355 -7.992148 178.5114 44.42267 148.5838 77.34295 C 115.66321 102.73979 55.8499 150.6654 33.403893 164.13269 C 7.9242835 174.60728 -16.017912 168.58035 13.909674 146.13466 L 13.909674 146.13466 z" svg:height="1.6912205mm" draw:style-name="style-48" svg:viewBox="0.0 0.0 219.8871 169.12206" svg:width="2.198871mm" svg:x="75.74133mm" svg:y="45.020733mm"/>
            <draw:path svg:d="M 0.15031657 102.69571 C 4.598292 95.17227 136.27942 5.389515 158.72478 0.941857 C 179.67397 -6.540039 146.754 32.365948 124.308 53.315132 C 92.92609 66.78242 -4.338885 110.177605 0.15031657 102.69571 L 0.15031657 102.69571 z" svg:height="1.0355638mm" draw:style-name="style-49" svg:viewBox="0.0 0.0 165.41711 103.55638" svg:width="1.6541711mm" svg:x="76.40266mm" svg:y="45.76978mm"/>
            <draw:path svg:d="M 41.88885 5.1056895 C 65.83105 8.056841 157.10999 48.50056 172.115 57.478645 C 181.09341 66.45705 158.64804 64.96054 128.72046 58.97515 C 98.75101 47.004055 19.44348 21.565672 6.017737 11.09108 C -11.980294 2.112677 13.45809 -5.3692193 41.88885 5.1056895 L 41.88885 5.1056895 z" svg:height="0.63838273mm" draw:style-name="style-50" svg:viewBox="0.0 0.0 174.11537 63.838272" svg:width="1.7411537mm" svg:x="78.30466mm" svg:y="40.146656mm"/>
            <draw:path svg:d="M 12.880925 0.5812875 C 36.822487 0.5812875 168.5036 60.394596 193.94199 75.39993 C 214.89117 87.37103 181.9712 88.86754 158.02902 85.87484 C 129.5564 82.88183 57.771667 61.932648 35.326298 51.458054 C 11.384102 36.45272 -17.04666 -5.404103 12.880925 0.5812875 L 12.880925 0.5812875 z" svg:height="0.8720156mm" draw:style-name="style-51" svg:viewBox="0.0 0.0 200.61758 87.20156" svg:width="2.0061758mm" svg:x="77.65202mm" svg:y="40.401394mm"/>
            <draw:path svg:d="M 41.98843 5.0755625 C 68.923004 8.068257 154.21655 48.470436 170.7184 57.490063 C 179.6968 66.46847 157.2508 64.97196 127.323845 58.945026 C 97.3544 46.973927 18.088095 21.577087 4.6204906 11.102496 C -10.384528 2.1240935 13.557667 -5.357803 41.98843 5.0755625 L 41.98843 5.0755625 z" svg:height="0.63844687mm" draw:style-name="style-52" svg:viewBox="0.0 0.0 172.71829 63.84469" svg:width="1.727183mm" svg:x="77.645256mm" svg:y="41.28379mm"/>
            <draw:path svg:d="M 57.20148 16.922031 C 70.66908 27.396622 70.66908 58.86194 91.61826 76.776886 C 114.06364 88.74798 172.38075 93.23718 179.9042 102.21527 C 176.91182 109.69717 139.50203 130.64667 108.036385 118.67557 C 73.66146 97.72639 9.275865 28.89281 1.7936509 9.440134 C -10.135269 -8.474811 40.741497 1.9997813 57.20148 16.922031 L 57.20148 16.922031 z" svg:height="1.2229265mm" draw:style-name="style-53" svg:viewBox="0.0 0.0 179.90392 122.29265" svg:width="1.7990392mm" svg:x="84.25675mm" svg:y="43.14054mm"/>
            <draw:path svg:d="M 57.20148 16.922031 C 70.62722 27.396622 70.62722 58.86194 91.57641 76.7772 C 111.07126 88.74798 175.415 93.23718 181.35916 102.21558 C 181.35916 109.69748 137.96397 130.64667 108.036385 118.67557 C 73.62024 97.72639 9.275865 28.893127 1.7936509 9.440134 C -10.135269 -8.474811 40.741497 1.9997813 57.20148 16.922031 L 57.20148 16.922031 z" svg:height="1.2229267mm" draw:style-name="style-54" svg:viewBox="0.0 0.0 181.35889 122.29268" svg:width="1.8135889mm" svg:x="83.747986mm" svg:y="43.57449mm"/>
            <draw:path svg:d="M 57.200848 18.973503 C 70.66845 33.895752 70.66845 57.87949 91.61763 78.78713 C 114.063 90.758224 172.42198 95.24711 179.90356 104.22552 C 179.90356 113.20392 136.509 129.6639 106.58143 119.18931 C 75.11579 98.24013 9.27523 29.406551 1.7936509 9.953875 C -10.135903 -10.9540825 40.740864 5.5062165 57.200848 18.973503 L 57.200848 18.973503 z" svg:height="1.2256149mm" draw:style-name="style-55" svg:viewBox="0.0 0.0 179.90344 122.56149" svg:width="1.7990345mm" svg:x="83.25418mm" svg:y="43.943447mm"/>
            <draw:path svg:d="M 23.244524 48.074665 C 71.128914 43.585464 289.5998 25.628975 332.99432 16.65089 C 367.41113 6.1759815 289.5998 -1.3059149 244.7084 0.19059126 C 196.82465 0.19059126 86.092705 3.1832864 51.67592 15.154384 C 9.777554 25.628975 -24.639233 40.59277 23.244524 48.074665 L 23.244524 48.074665 z" svg:height="0.48074767mm" draw:style-name="style-56" svg:viewBox="0.0 0.0 341.53162 48.074768" svg:width="3.415316mm" svg:x="79.29915mm" svg:y="46.375843mm"/>
            <draw:path svg:d="M 3.4097126 41.35672 C 22.862707 36.909378 191.95299 18.952572 233.85199 11.429133 C 269.76495 2.4510481 241.33357 -0.5416471 223.3774 2.4510481 C 200.9314 0.9545419 148.55844 -3.534342 112.64546 5.443743 C 75.27753 11.470994 -19.03566 36.909378 3.4097126 41.35672 L 3.4097126 41.35672 z" svg:height="0.41356638mm" draw:style-name="style-57" svg:viewBox="0.0 0.0 251.12204 41.356636" svg:width="2.5112205mm" svg:x="79.288mm" svg:y="45.844055mm"/>
            <draw:path svg:d="M 5.706956 29.558771 C 28.152962 29.558771 138.8849 11.602283 170.30867 10.105777 C 188.3067 2.6238804 164.32329 4.078843 144.91151 2.6238804 C 123.921104 -0.3688147 79.02973 -1.8650037 56.625584 4.078843 C 32.642162 5.5753493 -16.738417 29.558771 5.706956 29.558771 L 5.706956 29.558771 z" svg:height="0.2955863mm" draw:style-name="style-58" svg:viewBox="0.0 0.0 176.66325 29.55863" svg:width="1.7666326mm" svg:x="79.57927mm" svg:y="45.348938mm"/>
            <draw:path svg:d="M 0.3393222 2.532549 C 6.3247123 11.552177 123.04204 110.31333 142.49504 120.787926 C 155.962 126.773315 120.04903 71.40735 97.60366 51.954353 C 69.172264 32.50168 -5.6467023 -10.893194 0.3393222 2.532549 L 0.3393222 2.532549 z" svg:height="1.21238mm" draw:style-name="style-59" svg:viewBox="0.0 0.0 145.43425 121.23801" svg:width="1.4543425mm" svg:x="86.06737mm" svg:y="41.847916mm"/>
            <draw:path svg:d="M 0.018393166 1.8364626 C 7.5418324 18.296444 119.76996 130.52489 146.6633 148.43983 C 161.6271 154.46677 145.16649 93.07386 119.76996 69.17353 C 88.30433 39.2044 -1.47843 -10.134635 0.018393166 1.8364626 L 0.018393166 1.8364626 z" svg:height="1.488538mm" draw:style-name="style-60" svg:viewBox="0.0 0.0 152.35815 148.8538" svg:width="1.5235815mm" svg:x="86.4297mm" svg:y="41.37645mm"/>
            <draw:path svg:d="M 2.0200772 44.92785 C 3.516266 64.422386 24.465448 116.79534 36.436863 133.2141 C 43.91844 148.17789 55.88986 149.67407 55.88986 131.71759 C 51.400658 107.81725 15.48768 16.538311 10.99848 3.0291643 C 0.5238881 -8.941616 -2.469124 16.538311 2.0200772 44.92785 L 2.0200772 44.92785 z" svg:height="1.4481093mm" draw:style-name="style-61" svg:viewBox="0.0 0.0 55.88988 144.81093" svg:width="0.5588988mm" svg:x="87.8911mm" svg:y="41.42396mm"/>
            <draw:path svg:d="M 3.7566457 0.022515774 C -0.73255545 -1.4739903 -2.2706048 71.848465 5.252835 92.7561 C 11.238225 109.21641 26.202017 110.754135 32.146183 97.24531 C 29.19503 77.833855 8.245213 3.0152109 3.7566457 0.022515774 L 3.7566457 0.022515774 z" svg:height="1.0635281mm" draw:style-name="style-62" svg:viewBox="0.0 0.0 32.1462 106.352806" svg:width="0.32146198mm" svg:x="88.56207mm" svg:y="41.484375mm"/>
            <draw:path svg:d="M 56.733406 14.344133 C 89.653366 23.322218 185.42151 57.739006 204.87451 71.20629 C 216.80406 84.67358 180.93231 86.12854 149.50854 81.680885 C 109.0645 66.71709 22.27476 20.287981 4.3598146 6.862237 C -12.100166 -5.1088605 20.819796 -0.6612026 56.733406 14.344133 L 56.733406 14.344133 z" svg:height="0.83937246mm" draw:style-name="style-63" svg:viewBox="0.0 0.0 207.22101 83.93725" svg:width="2.07221mm" svg:x="87.777916mm" svg:y="38.587822mm"/>
            <draw:path svg:d="M 1.935088 0.041860312 C 10.912856 1.5383664 102.1918 52.415134 114.163216 65.88242 C 118.61056 70.37162 67.77565 64.38592 48.322655 53.911324 C 25.876648 37.451344 -8.539503 -1.4546458 1.935088 0.041860312 L 1.935088 0.041860312 z" svg:height="0.6739057mm" draw:style-name="style-64" svg:viewBox="0.0 0.0 114.43755 67.390564" svg:width="1.1443756mm" svg:x="87.47297mm" svg:y="38.71588mm"/>
            <draw:path svg:d="M 116.25496 25.438383 C 174.61331 11.971098 313.77664 1.496189 349.6896 0.0 C 375.128 0.0 358.66803 19.452677 300.30905 29.927586 C 237.46149 40.402176 41.436 50.876766 7.019213 55.36597 C -24.404562 50.835224 56.39979 32.92028 116.25496 25.438383 L 116.25496 25.438383 z" svg:height="0.5536597mm" draw:style-name="style-65" svg:viewBox="0.0 0.0 361.27335 55.36597" svg:width="3.6127336mm" svg:x="89.36741mm" svg:y="43.56456mm"/>
            <draw:path svg:d="M 126.8564 22.833849 C 200.17854 12.358939 406.67862 -2.6045358 457.5554 0.38815925 C 502.44678 0.38815925 485.9868 19.840836 414.16022 30.315744 C 336.34888 40.790337 61.015842 45.27922 14.627642 49.76842 C -34.752304 42.286526 50.541252 33.30844 126.8564 22.833849 L 126.8564 22.833849 z" svg:height="0.49768472mm" draw:style-name="style-66" svg:viewBox="0.0 0.0 482.49213 49.76847" svg:width="4.824921mm" svg:x="88.498245mm" svg:y="44.114338mm"/>
            <draw:path svg:d="M 143.68425 22.972431 C 202.00137 22.972431 324.7041 21.475925 356.12787 18.48323 C 378.57385 9.505145 363.6513 3.5609806 305.2511 0.5267422 C 239.41054 -2.4659529 31.41426 8.008638 4.4796877 13.994346 C -22.41366 15.448992 77.84369 18.48323 143.68425 22.972431 L 143.68425 22.972431 z" svg:height="0.22972324mm" draw:style-name="style-67" svg:viewBox="0.0 0.0 366.07996 22.972324" svg:width="3.6607995mm" svg:x="89.706635mm" svg:y="44.681576mm"/>
            <draw:path svg:d="M 151.6301 1.1223003 C 209.98845 -1.8703948 323.7546 1.1223003 343.16638 10.100702 C 358.1302 16.086092 298.27502 25.064495 244.40523 31.049885 C 184.59192 26.560684 16.955963 20.575294 1.9921702 13.093398 C -15.964001 5.569958 91.774925 -0.37388867 151.6301 1.1223003 L 151.6301 1.1223003 z" svg:height="0.31049842mm" draw:style-name="style-68" svg:viewBox="0.0 0.0 345.49927 31.04984" svg:width="3.4549928mm" svg:x="90.07609mm" svg:y="45.22928mm"/>
            <draw:path svg:d="M 133.89148 2.6184893 C 181.77522 -0.3742058 261.1246 -1.8703948 285.0668 4.1149955 C 304.5198 7.0661473 295.5414 19.037245 252.14621 23.56799 C 201.22823 22.071484 21.70457 17.582281 2.2103512 16.086092 C -15.746453 8.562654 80.02169 4.1149955 133.89148 2.6184893 L 133.89148 2.6184893 z" svg:height="0.23568028mm" draw:style-name="style-69" svg:viewBox="0.0 0.0 294.82138 23.56803" svg:width="2.9482138mm" svg:x="90.59764mm" svg:y="45.753014mm"/>
            <draw:path svg:d="M 68.53548 2.525255 C 104.40723 -1.9639462 207.6988 -0.46744013 204.66457 7.0144563 C 194.18999 8.510645 26.595884 26.46745 7.1428914 26.46745 C -19.750456 24.970943 35.615513 5.51795 68.53548 2.525255 L 68.53548 2.525255 z" svg:height="0.26467344mm" draw:style-name="style-70" svg:viewBox="0.0 0.0 204.72993 26.467344" svg:width="2.0472994mm" svg:x="91.34098mm" svg:y="46.277676mm"/>
            <draw:path svg:d="M 632.9672 110.73162 C 504.2788 79.307846 387.56146 56.86216 282.8149 37.409164 C 176.57217 17.956488 82.300545 7.4815793 0.0 -9.094947E-13 L 0.0 -9.094947E-13 C 137.6665 23.941877 261.86572 52.372955 366.61227 68.83325 C 472.855 83.79705 559.6448 103.249725 632.9672 110.73162 L 632.9672 110.73162 z" svg:height="1.1073163mm" draw:style-name="style-71" svg:viewBox="0.0 0.0 632.9672 110.73162" svg:width="6.3296723mm" svg:x="41.74808mm" svg:y="45.958763mm"/>
            <draw:path svg:d="M 1497.8729 1349.6903 C 1539.7712 1265.8932 1562.2173 1195.5635 1559.2242 1126.7302 C 1551.7427 1056.442 1539.7712 1011.5509 1476.9656 945.7104 C 1412.6212 873.8425 1255.5017 790.08704 1183.6339 710.7792 C 1102.8296 628.5199 1036.989 550.6667 1026.5144 460.88425 C 1017.536 365.1161 1051.9528 273.83716 1129.7644 164.60172 L 1129.7644 164.60172 C 1042.9744 233.43497 986.11224 305.26093 953.19196 374.09418 C 921.7678 439.93506 948.70276 510.2645 930.7463 579.0981 C 906.8044 649.4275 867.8984 718.3026 814.02893 791.58356 L 814.02893 791.58356 C 869.3949 704.7935 885.85486 625.48566 869.3949 547.674 C 843.9565 465.41498 709.28235 410.00748 701.8005 318.72852 C 697.3116 227.44926 740.7065 121.20653 837.9708 -4.5474735E-13 L 837.9708 -4.5474735E-13 C 745.1957 2.9930122 674.8659 55.36597 604.53613 151.13411 C 532.7102 243.90956 444.42395 444.42395 432.45285 574.6089 C 423.47446 704.7935 450.40933 819.9731 535.7029 926.2574 L 535.7029 926.2574 C 462.38043 942.71735 401.02875 927.75385 357.63388 864.86444 C 311.2463 797.5274 323.2174 623.9476 266.35495 562.63776 C 207.99628 501.24487 115.220825 489.27377 0.0 514.7537 L 0.0 514.7537 C 110.73194 555.1559 169.0906 609.0253 181.06139 670.377 C 185.55058 731.7284 65.84056 772.13055 64.344055 888.8479 C 64.344055 1005.5652 103.25004 1153.7067 181.06139 1355.7175 L 181.06139 1355.7175 C 329.2028 1467.904 504.2788 1526.3043 728.73535 1524.7666 C 948.70276 1523.2285 1203.0869 1464.9114 1497.8729 1349.6903 L 1497.8729 1349.6903 z" svg:height="15.247962mm" draw:style-name="style-72" svg:viewBox="0.0 0.0 1559.4895 1524.7963" svg:width="15.594895mm" svg:x="41.70319mm" svg:y="32.686317mm"/>
            <draw:path svg:d="M 1393.4983 1241.9094 C 1420.4329 1174.5724 1427.9152 1120.703 1421.971 1063.8405 C 1411.4963 1005.4818 1386.058 960.59076 1345.6558 911.21014 C 1302.2606 860.2919 1236.42 819.9312 1176.5656 766.06177 C 1107.7319 706.2066 1038.8987 637.37335 988.0219 577.5182 C 940.1379 520.656 907.2176 462.33856 901.2319 408.42755 C 893.75 347.0762 901.2319 285.7664 935.6487 218.42932 L 935.6487 218.42932 C 905.72107 263.3207 884.7719 315.69366 866.8154 375.5073 C 850.3551 435.36246 868.3116 484.78427 833.89514 570.0778 C 793.4929 650.84064 727.6524 746.6503 636.3735 863.3676 L 636.3735 863.3676 C 684.2572 778.0741 715.6813 703.25543 730.6451 638.95264 C 742.6162 573.0705 741.1197 517.7461 720.1705 472.855 C 694.7321 426.46713 625.89856 395.04337 600.46014 354.59964 C 573.5256 305.21906 563.05066 254.3423 569.0364 196.02518 C 575.0218 134.63228 597.46747 73.32246 636.3735 4.5474735E-13 L 636.3735 4.5474735E-13 C 570.5326 59.81331 516.6631 131.68112 474.76474 209.49278 C 431.36954 291.75177 398.44928 377.04532 381.9893 465.33157 C 362.5363 543.14294 353.5582 620.9546 367.02548 686.79517 C 378.99658 748.18835 426.88068 791.58325 458.30444 845.41113 C 482.24664 897.7844 528.6342 954.6466 534.61957 1003.9856 C 540.6053 1050.3732 527.1377 1080.3008 494.2174 1110.2699 L 494.2174 1110.2699 C 515.16693 1024.9348 513.6704 960.59076 477.75745 923.22284 C 438.85144 884.27527 337.0979 903.7283 287.71765 878.3314 C 238.33707 843.9147 203.92029 800.5198 184.4676 742.16113 C 165.01462 682.3478 190.453 577.5597 168.00731 537.15753 C 139.57623 492.26614 93.18866 477.30237 22.8589 486.23923 L 22.8589 486.23923 C 75.23218 520.656 108.15246 564.0509 115.63403 599.96387 C 120.12324 631.38763 79.72106 668.7971 63.261078 712.19196 C 40.815388 752.5942 0.413212 785.51447 0.413212 863.3261 C -4.0759892 945.62695 28.844292 1113.2211 58.771877 1182.0543 C 87.20296 1241.9094 139.57623 1221.0018 175.48921 1223.953 C 203.92029 1221.0018 202.42409 1167.0905 251.80435 1177.6067 C 299.68842 1182.0543 407.42767 1268.8444 459.80093 1276.3678 C 504.69202 1277.8225 492.72122 1201.5073 545.0942 1209.0308 C 594.4748 1216.5127 694.7321 1295.8204 765.0616 1313.777 C 829.40594 1322.7554 901.2319 1301.8062 946.1232 1297.317 C 991.01465 1294.3243 1028.4241 1316.77 1029.9203 1289.7936 C 1023.93494 1252.4257 925.1741 1126.6884 935.6487 1114.7175 C 944.6268 1105.7391 1029.9203 1210.527 1088.2789 1226.9457 C 1143.6449 1229.9384 1215.5127 1171.5797 1269.3407 1173.0762 C 1318.6794 1173.0762 1362.0746 1200.0107 1393.4983 1241.9094 L 1393.4983 1241.9094 z" svg:height="13.159899mm" draw:style-name="style-73" svg:viewBox="0.0 0.0 1423.8837 1315.9899" svg:width="14.238837mm" svg:x="42.68708mm" svg:y="33.27032mm"/>
            <draw:path svg:d="M 423.6368 409.96594 C 393.70923 329.20312 360.78864 269.3064 324.87564 224.41502 C 285.92844 178.02747 220.12943 178.02747 202.17293 143.65222 C 185.71263 106.24274 184.21645 58.31712 214.14403 0.0 L 214.14403 0.0 C 124.361275 34.375244 80.9664 70.288216 83.9591 119.71034 C 83.9591 163.10521 212.64752 243.86803 221.62593 281.31906 C 224.61862 315.7355 143.81427 347.1596 112.390175 335.1885 C 77.97371 318.72852 45.05343 269.34796 19.615044 187.08894 L 19.615044 187.08894 C -8.816035 276.82983 -8.816035 341.21545 36.075024 380.12143 C 79.469894 410.049 217.13672 399.57443 269.51 413.04172 C 311.4087 426.509 284.47348 484.86768 309.91187 484.86768 C 335.35025 481.83344 371.2632 460.88425 423.6368 409.96594 L 423.6368 409.96594 z" svg:height="4.8486767mm" draw:style-name="style-74" svg:viewBox="0.0 0.0 423.63696 484.86768" svg:width="4.2363696mm" svg:x="50.45537mm" svg:y="40.092964mm"/>
            <draw:path svg:d="M 94.45715 424.97095 C 37.59468 374.09418 12.156298 306.7571 1.6817063 239.42004 C -4.3036838 170.58679 4.6744013 85.29356 45.076576 -4.5474735E-13 L 45.076576 -4.5474735E-13 C 113.909836 76.315155 152.81583 145.10686 161.7939 218.47087 C 169.2758 288.7591 146.83011 357.63388 94.45715 424.97095 L 94.45715 424.97095 z" svg:height="4.2497096mm" draw:style-name="style-75" svg:viewBox="0.0 0.0 163.1969 424.97095" svg:width="1.631969mm" svg:x="47.582096mm" svg:y="36.89072mm"/>
            <draw:path svg:d="M 76.82287 302.30978 C 33.427994 264.9003 6.493105 221.50542 2.0039039 172.12485 C -5.4776754 121.20653 7.989611 65.84056 42.406082 4.5474735E-13 L 42.406082 4.5474735E-13 C 94.77936 43.39487 121.71424 88.28625 129.19614 140.70107 C 135.18153 193.07402 115.72854 240.91655 76.82287 302.30978 L 76.82287 302.30978 z" svg:height="3.0230978mm" draw:style-name="style-76" svg:viewBox="0.0 0.0 130.26237 302.30978" svg:width="1.3026237mm" svg:x="43.344124mm" svg:y="40.661175mm"/>
            <draw:path svg:d="M 1202.3387 258.87305 C 1109.5634 197.52168 995.83875 158.61601 861.1649 130.18494 C 720.5054 101.75353 570.86774 91.237404 389.80606 92.77545 L 389.80606 92.77545 C 353.8931 101.79508 328.4547 122.744576 319.47662 155.66486 C 306.00903 188.58514 309.0017 228.98732 322.46933 282.85678 L 322.46933 282.85678 C 268.59955 284.35327 219.21927 287.34598 168.34251 297.82056 C 112.97654 305.30246 71.07786 315.77707 20.201088 329.24435 L 20.201088 329.24435 C 2.2446005 387.603 -3.7407897 444.42395 2.2446005 505.81683 C 5.2372956 567.1682 9.726497 625.52716 56.114063 692.86395 C 99.508934 754.2153 171.3352 817.0632 271.59256 881.40753 L 271.59256 881.40753 C 311.99472 846.9907 419.73364 796.07245 588.8243 728.73535 C 759.4114 659.94366 991.3495 574.6501 1290.625 472.89658 L 1290.625 472.89658 C 1600.3749 525.26984 1857.7932 579.1393 2074.726 640.49066 C 2288.7083 701.84235 2456.3025 760.201 2577.509 831.9854 L 2577.509 831.9854 C 2742.11 794.6175 2845.3604 728.73535 2899.2302 640.49066 C 2951.6033 549.21173 2942.6248 435.44553 2884.2664 293.28983 L 2884.2664 293.28983 L 2656.8171 287.30444 L 2656.8171 287.30444 C 2637.3643 210.98929 2595.465 149.59607 2525.136 103.208496 C 2454.8062 53.82792 2362.0305 19.411451 2240.824 0.0 L 2240.824 0.0 C 2130.092 29.927586 1990.9293 68.83325 1817.3499 110.73194 C 1640.777 152.63031 1441.7592 201.96935 1202.3387 258.87305 L 1202.3387 258.87305 z" svg:height="8.814075mm" draw:style-name="style-77" svg:viewBox="0.0 0.0 2933.7559 881.40753" svg:width="29.337557mm" svg:x="36.35364mm" svg:y="44.582096mm"/>
            <draw:path svg:d="M 16.172033 169.2663 C -3.2809603 113.90032 -6.2736554 74.95279 13.179021 46.56325 C 31.13551 15.139479 31.13551 1.6718755 122.41477 0.17568645 C 210.70102 -1.3208196 393.2589 6.1610765 532.42194 45.066746 C 667.09576 79.483536 795.7842 134.8495 924.4726 211.16466 L 924.4726 211.16466 C 716.4763 197.69737 544.393 185.72627 391.7624 181.23708 C 236.1394 173.75517 116.42906 167.76978 16.172033 169.2663 L 16.172033 169.2663 z" svg:height="2.1116474mm" draw:style-name="style-78" svg:viewBox="0.0 0.0 924.47266 211.16473" svg:width="9.244727mm" svg:x="39.64107mm" svg:y="45.657734mm"/>
            <draw:path svg:d="M 0.0 48.568424 C 53.869465 84.48172 104.74655 121.890884 152.63062 177.25685 C 200.51437 231.12663 261.86606 292.478 278.32605 361.31125 C 287.30444 427.1518 269.34796 490.04123 218.47118 561.8256 L 218.47118 561.8256 C 296.28253 503.5085 423.47476 437.6264 594.0615 370.33118 C 766.14484 301.49792 981.62305 225.18246 1246.4818 147.37112 L 1246.4818 147.37112 C 1259.9493 123.42893 1268.9275 100.983246 1267.4313 85.977905 C 1265.9348 68.021416 1258.4529 57.54683 1244.9856 48.610287 L 1244.9856 48.610287 C 1062.4274 30.65348 888.8479 18.682701 718.2608 12.696993 C 541.6883 3.718908 342.6704 -5.2594943 219.96738 3.718908 C 98.76084 8.166249 25.438383 23.130041 0.0 48.568424 L 0.0 48.568424 z" svg:height="5.618257mm" draw:style-name="style-79" svg:viewBox="0.0 0.0 1267.5938 561.8257" svg:width="12.675938mm" svg:x="36.884853mm" svg:y="47.493187mm"/>
            <draw:path svg:d="M 1502.5527 3.7407897 C 1349.9224 -2.2446005 1197.2921 0.7480945 1022.21576 0.7480945 C 845.6433 0.7480945 636.1508 -3.6995635 468.55673 9.76804 C 301.00385 17.249937 148.33202 32.21373 16.650574 54.617558 L 16.650574 54.617558 C 6.1759815 62.141 -1.3059149 77.06325 0.19059126 93.56509 C 1.6870973 110.02507 6.1759815 127.98156 19.643585 153.41994 L 19.643585 153.41994 C 238.11446 178.81679 449.10373 219.26082 652.65265 280.61218 C 857.65594 341.96353 1046.1992 412.2933 1234.7432 509.55765 L 1234.7432 509.55765 C 1192.8441 410.79678 1170.3988 330.034 1183.8245 261.15918 C 1191.3479 193.82211 1242.1835 141.44916 1296.0526 104.03968 C 1348.4263 59.10676 1417.2592 27.682985 1502.5527 3.7407897 L 1502.5527 3.7407897 z" svg:height="5.0955772mm" draw:style-name="style-80" svg:viewBox="0.0 0.0 1502.5529 509.5577" svg:width="15.025529mm" svg:x="49.94632mm" svg:y="47.582333mm"/>
            <draw:path svg:d="M 0.0 245.36421 C 176.5725 206.45854 341.1739 160.07066 505.73343 122.70272 C 667.38403 83.75551 822.96545 37.36794 972.6034 0.0 L 972.6034 0.0 C 1083.3353 10.474591 1168.6289 37.36794 1234.4695 80.76281 C 1298.8132 124.157684 1333.23 178.0687 1349.69 254.38416 L 1349.69 254.38416 C 1137.2045 246.86072 929.2082 246.86072 713.6885 254.38416 C 495.21762 261.86606 285.7664 276.82953 67.25366 299.2752 L 67.25366 299.2752 C 44.891376 281.31873 22.445688 263.36224 0.0 245.36421 L 0.0 245.36421 z" svg:height="2.992752mm" draw:style-name="style-81" svg:viewBox="0.0 0.0 1349.69 299.2752" svg:width="13.4969mm" svg:x="49.035435mm" svg:y="44.806553mm"/>
            <draw:path svg:d="M 9.094947E-13 69.61179 C 74.81896 42.676903 148.09988 21.72772 219.96768 12.749319 C 293.28983 -0.71796775 359.1304 -2.2141566 429.46014 2.2747273 L 429.46014 2.2747273 C 309.7086 18.735025 221.42265 39.642666 148.09988 48.662613 C 74.81896 62.088356 25.438383 63.584545 9.094947E-13 69.61179 L 9.094947E-13 69.61179 z" svg:height="0.6961183mm" draw:style-name="style-82" svg:viewBox="0.0 0.0 429.46014 69.61183" svg:width="4.2946014mm" svg:x="57.041046mm" svg:y="45.980907mm"/>
            <draw:path svg:d="M 5.771649 0.0 C -3.2067535 73.364 -1.7102474 136.17032 10.26085 188.54327 C 16.24624 240.9581 26.72083 269.34763 64.13031 314.239 C 97.05059 359.1304 149.42387 396.49832 221.24982 442.92743 L 221.24982 442.92743 C 264.64468 404.02176 290.08307 359.1304 285.59418 308.25363 C 279.6085 251.4327 248.18471 185.59213 203.29333 133.17763 C 152.41656 79.34939 92.56139 38.947212 5.771649 0.0 L 5.771649 0.0 z" svg:height="4.4292746mm" draw:style-name="style-83" svg:viewBox="0.0 0.0 286.1045 442.92743" svg:width="2.861045mm" svg:x="36.617645mm" svg:y="48.47226mm"/>
            <draw:path svg:d="M 0.26321256 273.8784 C 12.233993 341.21545 25.701597 408.55252 39.168568 477.38577 L 39.168568 477.38577 C 131.94434 450.45087 200.81914 419.0271 251.65404 377.12842 C 298.04224 332.23737 318.99142 287.34598 330.96222 225.99431 C 338.44443 161.6087 336.9476 88.28625 314.50223 0.0 L 314.50223 0.0 C 206.76329 25.438383 124.50398 58.358665 73.58535 104.78809 C 19.716206 151.13411 -2.7297997 203.54893 0.26321256 273.8784 L 0.26321256 273.8784 z" svg:height="4.7738576mm" draw:style-name="style-84" svg:viewBox="0.0 0.0 335.00937 477.38577" svg:width="3.3500938mm" svg:x="62.066246mm" svg:y="47.84378mm"/>
            <draw:path svg:d="M 3.3824399 0.0 C 3.3824399 65.84056 21.338928 115.22114 40.79192 164.6014 C 58.74841 206.54163 108.12899 267.85144 132.07086 273.8784 C 154.51656 275.33334 185.94032 233.43466 179.95494 194.57053 C 167.98384 148.18297 108.12899 43.39487 87.17949 25.479927 C 64.7338 9.019945 46.777313 52.414818 55.755714 86.87283 C 60.244915 116.800415 100.647095 205.08667 114.11438 212.52702 C 120.09977 215.51971 121.596275 182.59943 106.632484 107.780785 L 106.632484 107.780785 C 126.08547 157.16104 138.05626 190.03978 142.54546 212.52702 C 142.54546 230.4835 135.06357 231.98001 126.08547 228.98732 C 114.11438 227.49081 93.16519 210.98897 81.1941 185.59213 C 61.741104 152.67184 30.31733 70.37131 33.310024 43.39487 C 33.310024 11.971098 79.69759 -5.98539 103.639786 13.467286 C 129.07817 32.92028 163.49496 109.235435 184.44414 155.62332 C 197.91142 196.06703 200.90413 242.41306 193.42223 266.35495 C 179.95494 288.80063 142.54546 294.82788 115.610886 284.35327 C 85.6833 266.35495 34.80653 217.01622 19.84274 170.62865 C -2.6029503 121.20653 -2.6029503 64.3856 3.3824399 0.0 L 3.3824399 0.0 z" svg:height="2.8934252mm" draw:style-name="style-85" svg:viewBox="0.0 0.0 197.43039 289.34253" svg:width="1.9743038mm" svg:x="37.105415mm" svg:y="49.45987mm"/>
            <draw:path svg:d="M 0.0 19.722866 C 246.90227 3.2625673 429.46014 -1.2266339 553.65936 0.26987216 C 674.8659 1.7663783 737.71375 9.248275 736.2173 28.742495 L 736.2173 28.742495 C 522.2356 25.7498 362.12308 24.25361 237.92386 24.25361 C 115.22114 21.260597 35.912975 19.722866 0.0 19.722866 L 0.0 19.722866 z" svg:height="0.28742516mm" draw:style-name="style-86" svg:viewBox="0.0 0.0 736.24335 28.742517" svg:width="7.3624334mm" svg:x="38.605686mm" svg:y="48.170288mm"/>
            <draw:path svg:d="M 0.0 47.84253 C 79.30817 58.31712 176.5725 62.806324 309.75012 55.36597 C 438.43854 44.891376 591.06885 28.43108 773.6271 0.0 L 773.6271 0.0 C 592.56537 49.380577 447.41663 80.76281 315.7355 88.28625 C 185.5509 95.76814 82.30086 82.259315 0.0 47.84253 L 0.0 47.84253 z" svg:height="0.90286845mm" draw:style-name="style-87" svg:viewBox="0.0 0.0 773.6271 90.28684" svg:width="7.7362704mm" svg:x="39.29402mm" svg:y="48.65224mm"/>
            <draw:path svg:d="M 3.1227157 141.78183 C 89.91277 149.26372 185.68092 135.75458 284.44177 117.83963 C 381.7061 95.393936 541.8186 28.05719 597.18427 14.589587 C 648.06134 -4.86309 648.06134 -4.86309 597.18427 14.589587 L 597.18427 14.589587 C 510.39453 57.984776 426.59747 93.89775 339.80774 122.32883 C 248.5288 147.76721 125.82575 168.7164 70.459785 173.24715 C 13.597624 174.7021 -8.848064 164.22751 3.1227157 141.78183 L 3.1227157 141.78183 z" svg:height="1.7338014mm" draw:style-name="style-88" svg:viewBox="0.0 0.0 635.3421 173.38014" svg:width="6.353421mm" svg:x="40.40004mm" svg:y="49.119858mm"/>
            <draw:path svg:d="M 0.0 0.0 C 155.62332 17.956804 302.26822 34.416786 433.94934 49.380577 C 568.62286 61.351677 680.80975 73.32246 793.0797 79.34971 L 793.0797 79.34971 C 582.09045 70.37131 408.51096 59.85517 278.32605 47.925617 C 142.15572 35.913292 55.36597 17.914944 0.0 0.0 L 0.0 0.0 z" svg:height="0.7934971mm" draw:style-name="style-89" svg:viewBox="0.0 0.0 793.0797 79.34971" svg:width="7.9307976mm" svg:x="53.539528mm" svg:y="48.308075mm"/>
            <draw:path svg:d="M -9.094947E-13 0.0 C 209.49246 11.971098 366.6126 29.927586 487.81848 53.869465 C 604.53644 76.315155 680.8516 100.25735 710.73737 131.68112 L 710.73737 131.68112 C 543.18445 94.27164 402.4837 62.847866 282.77338 43.39487 C 163.10489 20.949183 68.83357 4.489201 -9.094947E-13 0.0 L -9.094947E-13 0.0 z" svg:height="1.3168112mm" draw:style-name="style-90" svg:viewBox="0.0 0.0 710.73737 131.68112" svg:width="7.107373mm" svg:x="54.347572mm" svg:y="49.28072mm"/>
            <draw:path svg:d="M 0.75792533 1.9439675 C 141.41745 -2.5452337 261.12778 1.9439675 365.87372 3.4404736 C 467.62787 7.9293575 548.43225 9.425864 614.27277 19.900455 L 614.27277 19.900455 C 400.33234 13.915065 249.19824 12.418559 144.41046 9.425864 C 41.20196 6.433169 -6.723654 1.9439675 0.75792533 1.9439675 L 0.75792533 1.9439675 z" svg:height="0.19900367mm" draw:style-name="style-91" svg:viewBox="0.0 0.0 614.2726 19.900366" svg:width="6.142726mm" svg:x="56.5247mm" svg:y="48.15396mm"/>
            <draw:path svg:d="M 538.69556 97.26465 C 453.40204 61.351677 368.1088 35.87175 276.82953 20.9495 C 184.0544 1.454963 95.76814 9.094947E-13 4.5474735E-13 9.094947E-13 L 4.5474735E-13 9.094947E-13 C 136.17032 17.956804 246.90227 28.431396 338.1812 47.84253 C 429.46014 62.847866 490.81152 79.266624 538.69556 97.26465 L 538.69556 97.26465 z" svg:height="0.97264653mm" draw:style-name="style-92" svg:viewBox="0.0 0.0 538.69556 97.26465" svg:width="5.3869557mm" svg:x="40.92507mm" svg:y="46.03358mm"/>
            <draw:path svg:d="M 199.79102 0.0 C 120.48286 16.459982 68.10989 49.38026 36.64426 98.76084 C 0.7731472 146.64491 -12.736317 257.37653 14.240117 287.3041 C 42.671513 309.74982 108.51207 294.786 211.7618 242.41306 L 211.7618 242.41306 C 121.979675 285.80792 65.11688 300.77173 41.175323 281.31873 C 12.743928 260.36954 32.196922 172.0833 59.131493 125.69541 C 84.56988 77.81134 129.46126 35.912975 199.79102 0.0 L 199.79102 0.0 z" svg:height="2.974047mm" draw:style-name="style-93" svg:viewBox="0.0 0.0 211.7616 297.4047" svg:width="2.117616mm" svg:x="62.51006mm" svg:y="48.742023mm"/>
            <draw:path svg:d="M 96.98971 0.0 C 68.51708 32.92028 49.105316 62.84755 32.603474 89.78244 C 11.654291 113.72463 -10.79108 142.15572 5.710761 152.63031 C 23.666931 158.65724 70.0545 155.623 144.87346 137.6665 L 144.87346 137.6665 C 89.50749 152.63031 58.083717 142.15572 50.60214 122.74426 C 43.0787 101.75353 56.54567 55.36565 96.98971 0.0 L 96.98971 0.0 z" svg:height="1.5545005mm" draw:style-name="style-94" svg:viewBox="0.0 0.0 144.87352 155.45004" svg:width="1.4487352mm" svg:x="63.448708mm" svg:y="49.295685mm"/>
            <draw:path svg:d="M 97.44541 71.08293 C 83.97813 84.55022 3.1737726 105.49972 0.18107755 133.97234 C -2.8116176 154.92152 31.60485 186.34561 79.48892 204.26056 C 122.8838 219.22435 247.08302 240.17354 268.03253 226.70625 C 284.4925 205.75674 190.22086 144.44693 187.22816 106.9959 C 179.74628 66.59373 253.06873 8.2350645 233.61574 0.75316846 C 208.17735 -6.770271 88.46732 44.14804 64.52513 60.566795 C 40.583256 69.62797 103.43112 57.65719 97.44541 71.08293 L 97.44541 71.08293 z" svg:height="2.3103mm" draw:style-name="style-95" svg:viewBox="0.0 0.0 269.96036 231.03001" svg:width="2.6996036mm" svg:x="45.113117mm" svg:y="50.29031mm"/>
            <draw:path svg:d="M 11.145942 78.10246 C -11.2997465 97.597 2.1675396 134.96494 33.59163 143.98456 C 59.030014 155.91412 139.83437 152.96297 166.76926 134.96494 C 187.71844 109.56809 205.67493 9.310748 180.23654 1.7873085 C 150.30896 -11.638434 38.080833 54.202126 11.145942 78.10246 L 11.145942 78.10246 z" svg:height="1.511467mm" draw:style-name="style-96" svg:viewBox="0.0 0.0 192.73154 151.1467" svg:width="1.9273154mm" svg:x="47.966293mm" svg:y="49.7712mm"/>
            <draw:path svg:d="M 12.9684515 7.050608 C -10.973743 21.97254 0.9973536 116.28604 26.435738 134.24252 C 44.392223 149.20631 110.23279 131.24983 137.16768 114.789536 C 158.11685 92.34385 188.04445 48.948975 168.59177 30.950943 C 144.64957 8.505254 36.910328 -10.906197 12.9684515 7.050608 L 12.9684515 7.050608 z" svg:height="1.3984375mm" draw:style-name="style-97" svg:viewBox="0.0 0.0 174.88815 139.84375" svg:width="1.7488816mm" svg:x="50.551765mm" svg:y="50.691628mm"/>
            <draw:path svg:d="M 4.4067492 21.759434 C -13.549739 47.198135 26.852121 136.98058 62.765095 169.90085 C 98.6787 192.34654 198.93542 202.82114 218.38841 177.38275 C 230.35983 148.95168 189.91579 44.205124 154.04404 18.766739 C 115.13869 -8.167834 19.370543 -5.1751394 4.4067492 21.759434 L 4.4067492 21.759434 z" svg:height="1.9221121mm" draw:style-name="style-98" svg:viewBox="0.0 0.0 220.53322 192.21121" svg:width="2.2053323mm" svg:x="53.28597mm" svg:y="50.36497mm"/>
            <draw:path svg:d="M 6.266996 15.343072 C -5.7037845 34.796066 -1.2145833 109.61503 25.71999 130.52267 C 54.19261 145.48647 170.86871 127.57152 179.84712 111.06967 C 182.8395 88.623985 100.538956 27.272627 72.10756 13.80534 C 37.691402 -4.1096044 13.749209 -5.6061106 6.266996 15.343072 L 6.266996 15.343072 z" svg:height="1.3613026mm" draw:style-name="style-99" svg:viewBox="0.0 0.0 179.92656 136.13025" svg:width="1.7992655mm" svg:x="56.27508mm" svg:y="51.23718mm"/>
            <draw:path svg:d="M 28.751692 115.22114 C 54.19039 97.264496 96.08876 88.28625 148.46204 71.82611 C 199.3388 52.373276 241.23749 41.89868 342.99103 28.431238 C 446.24106 13.467445 633.28815 4.5474735E-13 748.509 4.5474735E-13 C 856.2482 4.5474735E-13 940.0453 10.47475 999.90045 31.423933 C 1058.2588 49.380577 1092.6755 77.81166 1103.1501 116.71748 L 1103.1501 116.71748 C 1107.5981 146.64507 1113.6248 213.98198 1121.1069 330.6993 C 1130.0853 445.9203 1136.0708 650.924 1145.0492 802.05817 C 1148.0415 950.1992 1143.5524 1080.4257 1137.5669 1210.6104 L 1137.5669 1210.6104 C 1097.1235 1231.5598 1022.3458 1254.0052 919.09607 1277.9474 C 809.86035 1297.4004 651.2446 1345.2844 506.05438 1340.7953 C 359.40945 1330.3207 211.26836 1295.9039 55.64504 1231.5598 L 55.64504 1231.5598 C 22.724758 933.73926 4.76827 694.3604 1.7755748 507.31335 C -4.168589 320.26627 4.809813 191.53629 28.751692 115.22114 L 28.751692 115.22114 z" svg:height="13.410905mm" draw:style-name="style-100" svg:viewBox="0.0 0.0 1146.0015 1341.0905" svg:width="11.460014mm" svg:x="43.88469mm" svg:y="22.01632mm"/>
            <draw:path svg:d="M 0.0 106.30347 C 0.0 106.30347 137.6665 50.937496 231.93846 34.477356 C 326.2101 16.52087 490.81152 4.549772 576.10504 1.5570767 C 661.3986 -1.435777 736.2173 0.060729165 800.56165 4.549772 C 863.4095 7.5426254 917.279 7.5426254 954.6881 19.513565 C 992.0561 31.484503 1029.5071 76.37588 1029.5071 76.37588 C 1029.5071 76.37588 1019.0325 116.77806 945.7104 139.22374 C 870.8914 160.17293 718.2608 193.09322 576.10504 199.07875 C 435.44553 205.0643 216.97467 179.62592 122.70303 164.66212 C 28.43108 148.202 0.0 106.30347 0.0 106.30347 L 0.0 106.30347 z" svg:height="1.9997398mm" draw:style-name="style-101" svg:viewBox="0.0 0.0 1029.5071 199.97398" svg:width="10.295071mm" svg:x="44.261993mm" svg:y="22.270098mm"/>
            <draw:path svg:d="M 21.203516 29.886042 C 1.7505221 155.58162 -5.7313743 305.2192 4.743217 484.78458 C 12.225114 662.8533 34.670803 864.86414 72.080284 1096.8441 L 72.080284 1096.8441 C 172.33731 1131.261 265.11276 1155.2029 362.3774 1168.6702 C 455.15256 1182.1377 512.015 1185.1304 642.19965 1171.6631 C 769.3919 1153.7063 929.5041 1114.8007 1128.522 1060.9312 L 1128.522 1060.9312 C 1125.5295 917.279 1120.9985 764.6487 1115.0549 586.57965 C 1109.0277 405.51794 1097.057 215.47816 1085.1274 0.0 L 1085.1274 0.0 C 959.43164 55.36597 833.7359 95.76814 702.0548 115.22098 C 567.381 130.18477 414.75037 130.18477 302.52225 115.22098 C 185.80492 98.7193 96.02216 70.288216 21.203516 29.886042 L 21.203516 29.886042 z" svg:height="11.803909mm" draw:style-name="style-102" svg:viewBox="0.0 0.0 1128.5219 1180.3909" svg:width="11.285218mm" svg:x="43.990105mm" svg:y="23.34851mm"/>
            <draw:path svg:d="M 0.0 46.87911 C 52.373276 28.92262 121.20653 16.951523 212.48547 10.966133 C 303.76474 0.49138296 462.38043 -1.0049646 544.6813 0.49138296 C 623.98914 1.9877305 664.3498 9.469626 677.8589 22.937073 L 677.8589 22.937073 C 507.27182 18.44787 372.598 21.440723 257.37686 25.929768 C 142.15604 27.426273 58.358982 36.40452 0.0 46.87911 L 0.0 46.87911 z" svg:height="0.46879163mm" draw:style-name="style-103" svg:viewBox="0.0 0.0 677.8589 46.87916" svg:width="6.7785892mm" svg:x="46.4467mm" svg:y="23.373108mm"/>
            <draw:path svg:d="M -9.094947E-13 23.942036 C 118.21384 65.84056 233.43466 88.28625 351.6485 97.264496 C 468.3658 101.75353 577.60156 89.7826 691.3262 73.32246 C 802.0578 55.36597 906.8459 32.92028 1011.5506 -4.5474735E-13 L 1011.5506 -4.5474735E-13 C 881.36566 52.373116 755.6702 85.293396 628.47833 104.74639 C 498.2934 121.20653 350.1523 122.70272 246.90227 109.235435 C 140.65953 95.76814 58.358665 67.33691 -9.094947E-13 23.942036 L -9.094947E-13 23.942036 z" svg:height="1.1832591mm" draw:style-name="style-104" svg:viewBox="0.0 0.0 1011.5506 118.32592" svg:width="10.115506mm" svg:x="44.44156mm" svg:y="25.62259mm"/>
            <draw:path svg:d="M 9.094947E-13 23.942196 C 118.21384 65.84056 233.43497 88.28625 351.6488 97.26465 C 468.36615 101.75353 577.60156 89.78275 691.3262 73.32246 C 802.05817 55.36597 906.8044 32.92028 1011.5509 0.0 L 1011.5509 0.0 C 881.36597 52.373276 755.6702 85.29356 628.47833 104.74655 C 498.29373 121.20653 350.1523 122.70303 246.90227 109.235435 C 140.65953 95.76814 58.358982 67.33707 9.094947E-13 23.942196 L 9.094947E-13 23.942196 z" svg:height="1.1832606mm" draw:style-name="style-105" svg:viewBox="0.0 0.0 1011.5509 118.32606" svg:width="10.115509mm" svg:x="44.57623mm" svg:y="27.627731mm"/>
            <draw:path svg:d="M 0.0 23.941877 C 118.21384 65.84056 233.43497 88.28625 351.6485 97.264336 C 468.36615 101.75353 577.60156 89.78244 691.3262 73.32246 C 802.05817 55.36597 906.8044 32.92028 1011.59216 0.0 L 1011.59216 0.0 C 881.36597 52.372955 755.7118 85.293236 628.5199 104.74623 C 498.33527 118.21352 350.19385 121.20653 246.9438 107.73893 C 140.65953 94.27164 58.358665 64.344055 0.0 23.941877 L 0.0 23.941877 z" svg:height="1.1646686mm" draw:style-name="style-106" svg:viewBox="0.0 0.0 1011.59216 116.46686" svg:width="10.115921mm" svg:x="44.72587mm" svg:y="29.812445mm"/>
            <draw:path svg:d="M 0.0 25.396841 C 118.21384 64.34437 233.43466 88.28625 351.6485 97.26465 C 468.3658 100.25735 577.60126 92.77545 691.32587 74.81896 C 802.0578 55.36597 906.8459 35.912975 1011.5506 4.5474735E-13 L 1011.5506 4.5474735E-13 C 881.36566 52.373276 755.6702 85.29356 628.478 104.74655 C 498.2934 121.20653 350.15198 122.744576 246.90227 109.235435 C 140.65953 95.76814 58.358665 65.84056 0.0 25.396841 L 0.0 25.396841 z" svg:height="1.1834302mm" draw:style-name="style-107" svg:viewBox="0.0 0.0 1011.5506 118.343025" svg:width="10.115506mm" svg:x="44.890472mm" svg:y="32.251953mm"/>
            <draw:path svg:d="M 62.847866 923.6536 C 46.387566 863.7986 32.92028 797.95807 22.445688 720.14636 C 7.4818964 640.8384 0.0 549.55945 0.0 458.2805 C 0.0 359.51965 17.956488 232.32758 37.409164 157.50877 C 53.869465 84.18632 83.79705 48.273182 115.220825 25.827654 C 148.1411 -2.6035845 190.03978 -4.099932 222.96007 4.8783116 C 246.90195 10.86386 263.36224 33.30955 272.34033 72.21522 L 272.34033 72.21522 C 254.38383 51.266037 234.93117 40.791286 207.99628 40.791286 C 181.06139 40.791286 134.67381 21.338451 109.235435 69.22253 C 80.80435 112.61739 52.372955 209.8819 41.898365 302.65735 C 26.934572 392.43994 25.438383 494.19348 31.423775 601.93256 C 34.41647 703.6863 44.89106 812.8801 62.847866 923.6536 L 62.847866 923.6536 z" svg:height="9.236537mm" draw:style-name="style-108" svg:viewBox="0.0 0.0 272.34033 923.6537" svg:width="2.7234032mm" svg:x="47.86826mm" svg:y="16.31165mm"/>
            <draw:path svg:d="M 0.0 0.0 C 10.474909 79.307846 17.956804 167.5941 22.445688 252.88765 C 22.445688 336.6847 26.93489 429.46014 19.452993 519.24274 L 19.452993 519.24274 C 26.93489 493.8042 38.905987 454.89853 38.905987 390.55432 C 38.905987 323.21725 35.913292 207.99628 29.927586 142.15572 C 23.942196 73.32246 11.971098 31.423933 0.0 0.0 L 0.0 0.0 z" svg:height="5.1924276mm" draw:style-name="style-109" svg:viewBox="0.0 0.0 38.905987 519.24274" svg:width="0.38905987mm" svg:x="50.516846mm" svg:y="16.913675mm"/>
            <draw:path svg:d="M 0.10338228 24.105196 C 0.10338228 36.076134 16.56368 45.05438 34.52017 43.558033 C 52.476658 42.061684 65.94394 31.587093 65.94394 19.615995 C 64.447754 7.6450562 49.483963 -1.333346 31.527473 0.16316007 C 13.570669 0.16316007 -1.3928066 12.134099 0.10338228 24.105196 L 0.10338228 24.105196 z" svg:height="0.43721217mm" draw:style-name="style-110" svg:viewBox="0.0 0.0 65.94386 43.72122" svg:width="0.6594386mm" svg:x="48.181465mm" svg:y="25.201971mm"/>
            <draw:path svg:d="M 70.329765 73.576515 C 62.847866 344.4207 56.862476 562.8917 52.373276 734.97504 C 47.88407 904.0656 35.912975 1022.27936 32.92028 1089.6163 L 32.92028 1089.6163 C 40.402176 1086.6235 50.876766 1098.5945 58.358665 1131.5148 C 62.847866 1161.4424 76.315155 1240.7504 76.315155 1270.6779 C 73.32246 1294.6199 68.83357 1287.138 56.862476 1282.6489 C 41.89868 1273.6707 25.438383 1258.7069 1.4965061 1231.7721 L 1.4965061 1231.7721 C 1.4965061 1264.6924 4.489201 1303.5981 4.489201 1360.4604 C 4.489201 1414.3301 2.992695 1480.1707 0.0 1557.9823 L 0.0 1557.9823 C 19.452993 1544.5148 37.40948 1544.5148 59.85517 1541.5221 C 82.30086 1543.0184 103.25004 1541.5221 128.68843 1553.493 L 128.68843 1553.493 C 143.65222 1352.9786 157.1195 1165.9316 169.0906 980.38086 C 178.069 788.84454 176.5725 532.9641 199.01819 449.16708 C 213.98198 366.8664 246.90227 383.3265 281.31906 492.56195 L 281.31906 492.56195 L 380.0799 480.591 L 380.0799 480.591 C 362.1234 438.6924 342.6704 398.29022 315.7355 359.3845 C 288.80093 317.48587 228.94577 290.55115 216.97467 238.17795 C 203.50739 181.31564 206.50008 110.985916 231.93846 21.203318 L 231.93846 21.203318 C 203.50739 1.7504427 173.5798 -5.7314534 148.14142 4.7431774 C 119.71034 13.721421 95.76814 34.670723 70.329765 73.576515 L 70.329765 73.576515 z" svg:height="15.579823mm" draw:style-name="style-111" svg:viewBox="0.0 0.0 380.0799 1557.9823" svg:width="3.800799mm" svg:x="48.945652mm" svg:y="3.9375489mm"/>
            <draw:path svg:d="M 67.33675 35.913055 C 79.307846 44.89134 88.285934 41.898563 110.73162 38.90583 C 125.69541 29.927546 154.12682 20.9493 179.5652 0.0 L 179.5652 0.0 C 158.61569 80.80435 155.623 140.65944 164.6014 191.53625 C 170.58679 234.93117 210.98897 254.38408 239.42004 290.29712 C 264.85843 327.70654 297.77872 371.10147 332.1955 420.4819 L 332.1955 420.4819 L 261.86572 423.4746 L 261.86572 423.4746 C 209.49246 293.28983 163.10489 314.23917 134.67381 492.30792 C 104.74623 670.3768 80.80435 999.5798 74.81865 1485.9021 L 74.81865 1485.9021 C 53.869465 1484.4058 38.90567 1481.413 29.927269 1482.9093 C 16.459982 1481.413 10.474591 1482.9093 5.98539 1487.3986 L 5.98539 1487.3986 L 0.0 1253.9637 L 0.0 1253.9637 C 17.956488 1267.431 32.92028 1274.913 44.89106 1270.4238 C 53.869465 1267.431 59.854855 1253.9637 62.84755 1230.0217 C 65.84056 1198.5978 62.84755 1123.7789 59.854855 1092.355 C 56.86216 1056.442 47.883755 1035.4927 38.90567 1029.5072 L 38.90567 1029.5072 C 46.387566 870.89124 46.387566 725.74274 55.36565 577.60144 C 56.86216 429.46014 67.33675 246.90218 70.329445 157.11958 C 73.32246 65.8406 70.329445 25.438423 67.33675 35.913055 L 67.33675 35.913055 z" svg:height="14.873986mm" draw:style-name="style-112" svg:viewBox="0.0 0.0 332.1955 1487.3987" svg:width="3.321955mm" svg:x="49.229965mm" svg:y="4.2992196mm"/>
            <draw:path svg:d="M 0.09481995 51.489056 C 3.087515 51.489056 41.993187 44.007156 58.453484 35.028915 C 71.92077 26.05063 74.91347 3.6049814 73.417274 2.1086338 C 67.43157 -0.8841405 40.496998 -2.3804882 33.0151 9.59049 C 15.058613 18.568773 -1.4016862 44.007156 0.09481995 51.489056 L 0.09481995 51.489056 z" svg:height="0.5148905mm" draw:style-name="style-113" svg:viewBox="0.0 0.0 73.767334 51.489048" svg:width="0.73767334mm" svg:x="50.141804mm" svg:y="4.0387135mm"/>
            <draw:path svg:d="M 5.6111846 0.0 C 2.6184893 95.76814 1.1219832 182.55797 1.1219832 254.38408 C -0.3742058 329.20288 -0.3742058 381.57608 1.1219832 433.94928 L 1.1219832 433.94928 C 14.58927 318.7283 22.071165 222.96014 23.567673 152.63046 C 23.567673 76.31523 17.582281 31.423933 5.6111846 0.0 L 5.6111846 0.0 z" svg:height="4.339493mm" draw:style-name="style-114" svg:viewBox="0.0 0.0 23.567831 433.94928" svg:width="0.2356783mm" svg:x="50.041748mm" svg:y="6.454002mm"/>
            <draw:path svg:d="M 2.5652125 0.0 C -3.4201777 41.898525 1.0687064 83.79709 16.0325 119.710144 C 26.50709 155.6232 47.45659 190.03983 78.88036 222.9601 L 78.88036 222.9601 C 53.441982 184.05435 41.470882 143.65218 26.50709 107.73912 C 16.0325 68.833336 2.5652125 32.92028 2.5652125 0.0 L 2.5652125 0.0 z" svg:height="2.2296011mm" draw:style-name="style-115" svg:viewBox="0.0 0.0 78.88035 222.9601" svg:width="0.78880346mm" svg:x="50.326595mm" svg:y="5.241937mm"/>
            <draw:path svg:d="M 13.467286 -2.2737368E-13 L 0.0 233.43474 L 0.0 233.43474 C 13.467286 182.55797 14.963793 140.65936 20.949183 101.75362 C 19.452993 62.847786 22.445688 26.934732 13.467286 -2.2737368E-13 L 13.467286 -2.2737368E-13 z" svg:height="2.3343472mm" draw:style-name="style-116" svg:viewBox="0.0 0.0 20.949183 233.43474" svg:width="0.20949183mm" svg:x="49.84348mm" svg:y="11.75117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5.087494mm" fo:page-width="105.8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