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6" draw:opacity="100.0%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gradient" draw:fill-gradient-name="gradient-18" draw:opacity="100.0%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gradient" draw:fill-gradient-name="gradient-22" draw:opacity="100.0%" draw:stroke="none"/>
    </style:style>
    <style:style style:family="graphic" style:name="style-24">
      <style:graphic-properties draw:fill="gradient" draw:fill-gradient-name="gradient-23" draw:opacity="100.0%" draw:stroke="none"/>
    </style:style>
    <style:style style:family="graphic" style:name="style-25">
      <style:graphic-properties draw:fill="gradient" draw:fill-gradient-name="gradient-24" draw:opacity="100.0%" draw:stroke="none"/>
    </style:style>
    <style:style style:family="graphic" style:name="style-26">
      <style:graphic-properties draw:fill="gradient" draw:fill-gradient-name="gradient-25" draw:opacity="100.0%" draw:stroke="none"/>
    </style:style>
    <style:style style:family="graphic" style:name="style-27">
      <style:graphic-properties draw:fill="gradient" draw:fill-gradient-name="gradient-26" draw:opacity="100.0%" draw:stroke="none"/>
    </style:style>
    <style:style style:family="graphic" style:name="style-28">
      <style:graphic-properties draw:fill="gradient" draw:fill-gradient-name="gradient-27" draw:opacity="100.0%" draw:stroke="none"/>
    </style:style>
    <style:style style:family="graphic" style:name="style-29">
      <style:graphic-properties draw:fill="gradient" draw:fill-gradient-name="gradient-28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0000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ff" draw:opacity="100.0%" draw:stroke="none"/>
    </style:style>
    <style:style style:family="graphic" style:name="style-34">
      <style:graphic-properties draw:fill="none" draw:stroke="solid" svg:stroke-color="#ff0505" draw:stroke-linejoin="round" svg:stroke-opacity="100.0%" svg:stroke-width="0.7937499mm"/>
    </style:style>
    <style:style style:family="graphic" style:name="style-35">
      <style:graphic-properties draw:fill="none" draw:stroke="solid" svg:stroke-color="#ff0505" draw:stroke-linejoin="round" svg:stroke-opacity="100.0%" svg:stroke-width="0.7937499mm"/>
    </style:style>
    <style:style style:family="graphic" style:name="style-36">
      <style:graphic-properties draw:fill="none" draw:stroke="solid" svg:stroke-color="#ff0505" draw:stroke-linejoin="round" svg:stroke-opacity="100.0%" svg:stroke-width="0.7937499mm"/>
    </style:style>
    <style:style style:family="graphic" style:name="style-37">
      <style:graphic-properties draw:fill="none" draw:stroke="solid" svg:stroke-color="#ff0505" draw:stroke-linejoin="round" svg:stroke-opacity="100.0%" svg:stroke-width="0.7937499mm"/>
    </style:style>
    <style:style style:family="graphic" style:name="style-38">
      <style:graphic-properties draw:fill="none" draw:stroke="solid" svg:stroke-color="#ff0505" draw:stroke-linejoin="round" svg:stroke-opacity="100.0%" svg:stroke-width="0.7937499mm"/>
    </style:style>
    <style:style style:family="graphic" style:name="style-39">
      <style:graphic-properties draw:fill="solid" draw:fill-color="#ababab" draw:opacity="100.0%" draw:stroke="none"/>
    </style:style>
    <style:style style:family="graphic" style:name="style-40">
      <style:graphic-properties draw:fill="solid" draw:fill-color="#ababab" draw:opacity="100.0%" draw:stroke="none"/>
    </style:style>
    <style:style style:family="graphic" style:name="style-41">
      <style:graphic-properties draw:fill="solid" draw:fill-color="#ababab" draw:opacity="100.0%" draw:stroke="none"/>
    </style:style>
    <style:style style:family="graphic" style:name="style-42">
      <style:graphic-properties draw:fill="solid" draw:fill-color="#ababab" draw:opacity="100.0%" draw:stroke="none"/>
    </style:style>
    <style:style style:family="graphic" style:name="style-43">
      <style:graphic-properties draw:fill="gradient" draw:fill-gradient-name="gradient-29" draw:opacity="100.0%" draw:stroke="none"/>
    </style:style>
    <style:style style:family="graphic" style:name="style-44">
      <style:graphic-properties draw:fill="gradient" draw:fill-gradient-name="gradient-30" draw:opacity="100.0%" draw:stroke="none"/>
    </style:style>
    <style:style style:family="graphic" style:name="style-45">
      <style:graphic-properties draw:fill="gradient" draw:fill-gradient-name="gradient-3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65.76786mm" draw:style-name="style-2" svg:width="40.80929mm" svg:x="65.0119mm" svg:y="71.30653mm"/>
            <draw:rect svg:height="2.7028468mm" draw:style-name="style-3" draw:transform="rotate(-3.141592653589793) translate(65.54403mm,75.45371mm)" svg:width="7.2976847mm"/>
            <draw:rect svg:height="2.7028468mm" draw:style-name="style-4" draw:transform="rotate(-3.141592653589793) translate(65.54403mm,80.909584mm)" svg:width="7.2976847mm"/>
            <draw:rect svg:height="2.7028468mm" draw:style-name="style-5" draw:transform="rotate(-3.141592653589793) translate(65.54403mm,86.36547mm)" svg:width="7.2976847mm"/>
            <draw:rect svg:height="2.7028468mm" draw:style-name="style-6" draw:transform="rotate(-3.141592653589793) translate(65.54403mm,97.27721mm)" svg:width="7.2976847mm"/>
            <draw:rect svg:height="2.7028468mm" draw:style-name="style-7" draw:transform="rotate(-3.141592653589793) translate(65.54403mm,102.73307mm)" svg:width="7.2976847mm"/>
            <draw:rect svg:height="2.7028468mm" draw:style-name="style-8" draw:transform="rotate(-3.141592653589793) translate(65.54403mm,108.18896mm)" svg:width="7.2976847mm"/>
            <draw:rect svg:height="2.7028468mm" draw:style-name="style-9" draw:transform="rotate(-3.141592653589793) translate(65.54403mm,113.64483mm)" svg:width="7.2976847mm"/>
            <draw:rect svg:height="2.7028468mm" draw:style-name="style-10" draw:transform="rotate(-3.141592653589793) translate(65.54403mm,119.10069mm)" svg:width="7.2976847mm"/>
            <draw:rect svg:height="2.7028468mm" draw:style-name="style-11" draw:transform="rotate(-3.141592653589793) translate(65.54403mm,124.55658mm)" svg:width="7.2976847mm"/>
            <draw:rect svg:height="2.7028468mm" draw:style-name="style-12" draw:transform="rotate(-3.141592653589793) translate(63.42736mm,135.4683mm)" svg:width="5.000268mm"/>
            <draw:rect svg:height="2.7028468mm" draw:style-name="style-13" draw:transform="rotate(-3.141592653589793) translate(65.54403mm,130.01245mm)" svg:width="7.2976847mm"/>
            <draw:path svg:d="M 860.7226 0.0 L 860.7226 270.3711 L 860.7226 973.17053 L 0.0 973.17053 L 0.0 1486.6276 L 1027.7408 1486.6276 L 1482.4934 1486.6276 L 1482.4934 270.3711 L 1590.8073 270.3711 L 1590.8073 0.0 L 1482.4934 0.0 L 860.7226 0.0 z" svg:height="14.866275mm" draw:style-name="style-14" svg:viewBox="0.0 0.0 1590.8073 1486.6276" svg:width="15.908072mm" svg:x="49.68379mm" svg:y="132.78775mm"/>
            <draw:rect svg:height="2.7028468mm" draw:style-name="style-15" svg:width="7.297689mm" svg:x="105.16522mm" svg:y="72.474884mm"/>
            <draw:rect svg:height="2.7028468mm" draw:style-name="style-16" svg:width="7.297689mm" svg:x="105.16522mm" svg:y="77.930756mm"/>
            <draw:rect svg:height="2.7028468mm" draw:style-name="style-17" svg:width="7.297689mm" svg:x="105.16522mm" svg:y="83.386635mm"/>
            <draw:rect svg:height="2.7028468mm" draw:style-name="style-18" svg:width="7.297689mm" svg:x="105.16522mm" svg:y="88.84251mm"/>
            <draw:rect svg:height="2.7028468mm" draw:style-name="style-19" svg:width="7.297689mm" svg:x="105.16522mm" svg:y="94.29837mm"/>
            <draw:rect svg:height="2.7028468mm" draw:style-name="style-20" svg:width="7.297689mm" svg:x="105.16522mm" svg:y="99.75424mm"/>
            <draw:rect svg:height="2.7028468mm" draw:style-name="style-21" svg:width="7.297689mm" svg:x="105.16522mm" svg:y="105.21013mm"/>
            <draw:rect svg:height="2.7028468mm" draw:style-name="style-22" svg:width="7.297689mm" svg:x="105.16522mm" svg:y="110.66599mm"/>
            <draw:rect svg:height="2.7028468mm" draw:style-name="style-23" svg:width="7.297689mm" svg:x="105.16522mm" svg:y="116.121864mm"/>
            <draw:rect svg:height="2.7028468mm" draw:style-name="style-24" svg:width="7.297689mm" svg:x="105.16522mm" svg:y="121.57774mm"/>
            <draw:path svg:d="M 0.0 0.0 L 0.0 270.3711 L 52.916664 270.3711 L 138.90625 270.3711 L 138.90625 1489.108 L 760.67706 1489.108 L 1620.5729 1489.108 L 1620.5729 975.651 L 760.67706 975.651 L 760.67706 2.4804685 L 730.0846 2.4804685 L 730.0846 0.0 L 553.14453 0.0 L 52.916664 0.0 L 0.0 0.0 z" svg:height="14.89108mm" draw:style-name="style-25" svg:viewBox="0.0 0.0 1620.5729 1489.108" svg:width="16.205729mm" svg:x="105.163605mm" svg:y="132.4901mm"/>
            <draw:rect svg:height="2.7028468mm" draw:style-name="style-26" svg:width="7.297689mm" svg:x="105.16522mm" svg:y="127.033615mm"/>
            <draw:rect svg:height="2.7028468mm" draw:style-name="style-27" draw:transform="rotate(1.358600884775794) translate(89.29433mm,71.922806mm)" svg:width="7.2976847mm"/>
            <draw:rect svg:height="2.7028468mm" draw:style-name="style-28" draw:transform="rotate(1.5707963267948966) translate(84.06513mm,72.234795mm)" svg:width="7.2976847mm"/>
            <draw:rect svg:height="2.7028468mm" draw:style-name="style-29" draw:transform="rotate(1.8771177968653447) translate(79.126274mm,72.57222mm)" svg:width="7.297689mm"/>
            <draw:path svg:d="M 554.08356 513.54095 C 554.08356 797.1614 430.048 1027.0819 277.04218 1027.0819 C 124.03554 1027.0819 0.0 797.1614 0.0 513.54095 C 0.0 229.92055 124.03554 -9.094947E-13 277.04218 -9.094947E-13 C 430.048 -9.094947E-13 554.08356 229.92055 554.08356 513.54095 z" svg:height="10.27082mm" draw:style-name="style-30" draw:transform="skewX(-2.8206621343467314E-17) rotate(0.1790730291250429) translate(75.95277mm,76.727806mm)" svg:viewBox="0.0 0.0 554.08356 1027.0819" svg:width="5.5408354mm"/>
            <draw:path svg:d="M 243.25629 121.62841 C 243.25629 188.8019 188.80145 243.25682 121.62774 243.25682 C 54.454845 243.25682 0.0 188.8019 0.0 121.62841 C 0.0 54.45492 54.454845 -1.8189894E-12 121.62774 -1.8189894E-12 C 188.80145 -1.8189894E-12 243.25629 54.45492 243.25629 121.62841 z" svg:height="2.432568mm" draw:style-name="style-31" draw:transform="skewX(-5.646139164342746E-8) rotate(0.1790730291250429) translate(78.53159mm,80.91893mm)" svg:viewBox="0.0 0.0 243.25629 243.25682" svg:width="2.4325628mm"/>
            <draw:path svg:d="M 554.0835 513.54095 C 554.0835 797.1614 430.048 1027.0819 277.04218 1027.0819 C 124.03554 1027.0819 0.0 797.1614 0.0 513.54095 C 0.0 229.92053 124.03554 9.094947E-13 277.04218 9.094947E-13 C 430.048 9.094947E-13 554.0835 229.92053 554.0835 513.54095 z" svg:height="10.270819mm" draw:style-name="style-32" draw:transform="rotate(-0.21987712808803922) translate(89.65585mm,75.6716mm)" svg:viewBox="0.0 0.0 554.0835 1027.0819" svg:width="5.5408354mm"/>
            <draw:path svg:d="M 243.2563 121.62841 C 243.2563 188.80191 188.80145 243.25682 121.62775 243.25682 C 54.454845 243.25682 0.0 188.80191 0.0 121.62841 C 0.0 54.45492 54.454845 0.0 121.62775 0.0 C 188.80145 0.0 243.2563 54.45492 243.2563 121.62841 z" svg:height="2.4325683mm" draw:style-name="style-33" svg:viewBox="0.0 0.0 243.2563 243.25682" svg:width="2.432563mm" svg:x="90.26013mm" svg:y="80.735664mm"/>
            <draw:g draw:id="g3384">
              <draw:path svg:d="M 993.4196 0.0 C 917.41693 107.23021 718.92694 178.6002 496.7098 178.6002 C 274.49268 178.6002 76.00271 107.23021 0.0 0.0" svg:height="1.786002mm" draw:style-name="style-34" svg:viewBox="0.0 0.0 993.4196 178.6002" svg:width="9.934196mm" svg:x="79.54243mm" svg:y="92.64585mm"/>
              <draw:path svg:d="M 0.0 56.63091 C 12.306661 39.789234 18.325754 19.045187 24.776022 0.0" svg:height="0.5663091mm" draw:style-name="style-35" svg:viewBox="0.0 0.0 24.776022 56.63091" svg:width="0.24776022mm" svg:x="79.59322mm" svg:y="92.05011mm"/>
              <draw:path svg:d="M 53.832912 30.381702 C 33.87612 24.31376 16.600246 11.348628 0.0 0.0" svg:height="0.30381703mm" draw:style-name="style-36" svg:viewBox="0.0 0.0 53.832912 30.381702" svg:width="0.5383291mm" svg:x="79.0409mm" svg:y="92.32293mm"/>
              <draw:path svg:d="M 24.776426 56.63091 C 12.469765 39.789234 6.4506717 19.045994 0.0 0.0" svg:height="0.5663091mm" draw:style-name="style-37" svg:viewBox="0.0 0.0 24.776426 56.63091" svg:width="0.24776426mm" svg:x="89.27205mm" svg:y="92.0325mm"/>
              <draw:path svg:d="M 0.0 30.380896 C 19.95679 24.312952 37.232464 11.347821 53.83271 0.0" svg:height="0.30380896mm" draw:style-name="style-38" svg:viewBox="0.0 0.0 53.83271 30.380896" svg:width="0.5383271mm" svg:x="89.533806mm" svg:y="92.30533mm"/>
            </draw:g>
            <draw:g draw:id="g3439">
              <draw:rect svg:height="2.7028468mm" draw:style-name="style-39" svg:width="15.869375mm" svg:x="49.674652mm" svg:y="94.38443mm"/>
              <draw:rect svg:height="14.865653mm" draw:style-name="style-40" draw:transform="rotate(0.17782958501987747) translate(47.05606mm,82.64599mm)" svg:width="6.216545mm"/>
            </draw:g>
            <draw:g draw:id="g3435">
              <draw:rect svg:height="2.7028468mm" draw:style-name="style-41" draw:transform="rotate(-3.141592653589793) translate(121.0346mm,96.811295mm)" svg:width="15.869379mm"/>
              <draw:rect svg:height="14.865653mm" draw:style-name="style-42" draw:transform="rotate(2.9637630685699157) translate(121.02353mm,97.00122mm)" svg:width="6.216545mm"/>
            </draw:g>
            <draw:rect svg:height="2.7028468mm" draw:style-name="style-43" draw:transform="rotate(-3.141592653589793) translate(65.54403mm,91.82133mm)" svg:width="7.2976847mm"/>
            <draw:rect svg:height="1.1428889mm" draw:style-name="style-44" draw:transform="rotate(-2.812339184887624) translate(95.23698mm,76.12177mm)" svg:width="6.1430435mm"/>
            <draw:rect svg:height="1.1428928mm" draw:style-name="style-45" draw:transform="rotate(-0.3292534687021693) translate(76.309814mm,75.18314mm)" svg:width="6.14304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07" draw:border="8.229888%" draw:display-name="gradient-1" draw:end-color="#595959" draw:name="gradient-1" draw:start-color="#1a1a1a" draw:style="linear"/>
    <draw:gradient draw:angle="2700" draw:border="141.42143%" draw:display-name="gradient-2" draw:end-color="#dfdfdf" draw:name="gradient-2" draw:start-color="#a2a2a2" draw:style="linear"/>
    <draw:gradient draw:angle="2700" draw:border="141.42143%" draw:display-name="gradient-3" draw:end-color="#dfdfdf" draw:name="gradient-3" draw:start-color="#a2a2a2" draw:style="linear"/>
    <draw:gradient draw:angle="2700" draw:border="141.42143%" draw:display-name="gradient-4" draw:end-color="#dfdfdf" draw:name="gradient-4" draw:start-color="#a2a2a2" draw:style="linear"/>
    <draw:gradient draw:angle="2700" draw:border="141.42143%" draw:display-name="gradient-5" draw:end-color="#dfdfdf" draw:name="gradient-5" draw:start-color="#a2a2a2" draw:style="linear"/>
    <draw:gradient draw:angle="2700" draw:border="141.42143%" draw:display-name="gradient-6" draw:end-color="#dfdfdf" draw:name="gradient-6" draw:start-color="#a2a2a2" draw:style="linear"/>
    <draw:gradient draw:angle="2700" draw:border="141.42143%" draw:display-name="gradient-7" draw:end-color="#dfdfdf" draw:name="gradient-7" draw:start-color="#a2a2a2" draw:style="linear"/>
    <draw:gradient draw:angle="2700" draw:border="141.42143%" draw:display-name="gradient-8" draw:end-color="#dfdfdf" draw:name="gradient-8" draw:start-color="#a2a2a2" draw:style="linear"/>
    <draw:gradient draw:angle="2700" draw:border="141.42143%" draw:display-name="gradient-9" draw:end-color="#dfdfdf" draw:name="gradient-9" draw:start-color="#a2a2a2" draw:style="linear"/>
    <draw:gradient draw:angle="2700" draw:border="141.42143%" draw:display-name="gradient-10" draw:end-color="#dfdfdf" draw:name="gradient-10" draw:start-color="#a2a2a2" draw:style="linear"/>
    <draw:gradient draw:angle="2700" draw:border="141.42146%" draw:display-name="gradient-11" draw:end-color="#dfdfdf" draw:name="gradient-11" draw:start-color="#a2a2a2" draw:style="linear"/>
    <draw:gradient draw:angle="2700" draw:border="141.42143%" draw:display-name="gradient-12" draw:end-color="#dfdfdf" draw:name="gradient-12" draw:start-color="#a2a2a2" draw:style="linear"/>
    <draw:gradient draw:angle="2695" draw:border="0.55665416%" draw:display-name="gradient-13" draw:end-color="#dfdfdf" draw:name="gradient-13" draw:start-color="#a2a2a2" draw:style="linear"/>
    <draw:gradient draw:angle="900" draw:border="0.0%" draw:display-name="gradient-14" draw:end-color="#dfdfdf" draw:name="gradient-14" draw:start-color="#a2a2a2" draw:style="linear"/>
    <draw:gradient draw:angle="900" draw:border="0.0%" draw:display-name="gradient-15" draw:end-color="#dfdfdf" draw:name="gradient-15" draw:start-color="#a2a2a2" draw:style="linear"/>
    <draw:gradient draw:angle="900" draw:border="0.0%" draw:display-name="gradient-16" draw:end-color="#dfdfdf" draw:name="gradient-16" draw:start-color="#a2a2a2" draw:style="linear"/>
    <draw:gradient draw:angle="900" draw:border="0.0%" draw:display-name="gradient-17" draw:end-color="#dfdfdf" draw:name="gradient-17" draw:start-color="#a2a2a2" draw:style="linear"/>
    <draw:gradient draw:angle="900" draw:border="0.0%" draw:display-name="gradient-18" draw:end-color="#dfdfdf" draw:name="gradient-18" draw:start-color="#a2a2a2" draw:style="linear"/>
    <draw:gradient draw:angle="900" draw:border="0.0%" draw:display-name="gradient-19" draw:end-color="#dfdfdf" draw:name="gradient-19" draw:start-color="#a2a2a2" draw:style="linear"/>
    <draw:gradient draw:angle="900" draw:border="0.0%" draw:display-name="gradient-20" draw:end-color="#dfdfdf" draw:name="gradient-20" draw:start-color="#a2a2a2" draw:style="linear"/>
    <draw:gradient draw:angle="900" draw:border="0.0%" draw:display-name="gradient-21" draw:end-color="#dfdfdf" draw:name="gradient-21" draw:start-color="#a2a2a2" draw:style="linear"/>
    <draw:gradient draw:angle="900" draw:border="0.0%" draw:display-name="gradient-22" draw:end-color="#dfdfdf" draw:name="gradient-22" draw:start-color="#a2a2a2" draw:style="linear"/>
    <draw:gradient draw:angle="900" draw:border="0.0%" draw:display-name="gradient-23" draw:end-color="#dfdfdf" draw:name="gradient-23" draw:start-color="#a2a2a2" draw:style="linear"/>
    <draw:gradient draw:angle="906" draw:border="7.58748%" draw:display-name="gradient-24" draw:end-color="#dfdfdf" draw:name="gradient-24" draw:start-color="#a2a2a2" draw:style="linear"/>
    <draw:gradient draw:angle="900" draw:border="0.0%" draw:display-name="gradient-25" draw:end-color="#dfdfdf" draw:name="gradient-25" draw:start-color="#a2a2a2" draw:style="linear"/>
    <draw:gradient draw:angle="1678" draw:border="0.0%" draw:display-name="gradient-26" draw:end-color="#dfdfdf" draw:name="gradient-26" draw:start-color="#a2a2a2" draw:style="linear"/>
    <draw:gradient draw:angle="1800" draw:border="141.4212%" draw:display-name="gradient-27" draw:end-color="#dfdfdf" draw:name="gradient-27" draw:start-color="#a2a2a2" draw:style="linear"/>
    <draw:gradient draw:angle="1976" draw:border="141.4212%" draw:display-name="gradient-28" draw:end-color="#dfdfdf" draw:name="gradient-28" draw:start-color="#a2a2a2" draw:style="linear"/>
    <draw:gradient draw:angle="2700" draw:border="141.42143%" draw:display-name="gradient-29" draw:end-color="#dfdfdf" draw:name="gradient-29" draw:start-color="#a2a2a2" draw:style="linear"/>
    <draw:gradient draw:angle="1164" draw:border="139.98975%" draw:display-name="gradient-30" draw:end-color="#606060" draw:name="gradient-30" draw:start-color="#a2a2a2" draw:style="linear"/>
    <draw:gradient draw:angle="2436" draw:border="-337.90338%" draw:display-name="gradient-31" draw:end-color="#606060" draw:name="gradient-31" draw:start-color="#a2a2a2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