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407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704.0819 923.2304 L 1541.1979 1408.5757 C 1436.786 1410.3062 1341.9133 1467.3306 1242.7147 1545.8282 C 1136.9028 1629.559 1025.0052 1744.1432 907.8515 1879.0378 C 675.702 2146.3425 424.20697 2491.9944 189.34244 2813.3474 L 0.0 2813.3474 L 0.0 2963.0024 L 785.48175 2963.0024 C 819.5422 3109.3953 950.4038 3218.4907 1107.1158 3218.4907 C 1263.8804 3218.4907 1394.7432 3109.4688 1428.7499 2963.0024 L 2218.3657 2963.0024 L 2218.3657 2961.3489 L 2218.3657 2813.3474 L 2014.1405 2813.3474 C 1980.3784 2513.6533 1956.3247 2194.9414 1908.3073 1937.7423 C 1883.0487 1802.4502 1852.1475 1684.4048 1802.4739 1589.6498 C 1767.606 1523.1376 1716.8618 1464.1338 1651.9921 1432.5535 L 1810.7421 959.6106 L 1704.0819 923.2304 z M 1551.1198 1592.9572 C 1579.8159 1594.5591 1603.9048 1610.7223 1637.9362 1675.6394 C 1671.9674 1740.5565 1702.8037 1845.219 1726.4061 1971.642 C 1770.2568 2206.522 1794.1375 2514.8801 1827.2786 2813.3474 L 1428.7499 2813.3474 C 1394.7432 2666.8816 1263.8804 2557.8591 1107.1158 2557.8591 C 950.4038 2557.8596 819.5422 2666.955 785.48175 2813.3474 L 419.1992 2813.3474 C 630.2817 2524.9143 848.89075 2229.363 1047.5846 2000.5808 C 1160.5283 1870.5338 1267.2356 1762.0632 1357.6432 1690.5222 C 1448.0507 1618.9812 1521.9888 1591.3461 1551.1198 1592.9572 z M 1107.1158 2689.324 C 1216.6533 2689.324 1305.5533 2778.224 1305.5533 2887.7615 C 1305.5533 2997.299 1216.6533 3086.199 1107.1158 3086.199 C 997.57837 3086.199 908.67834 2997.299 908.67834 2887.7615 C 908.67834 2778.224 997.57837 2689.324 1107.1158 2689.324 z M 1922.0326 0.0 C 1674.471 0.0 1472.2408 202.23006 1472.2408 449.79175 C 1472.2408 697.35333 1674.471 899.5834 1922.0326 899.5834 C 2169.5942 899.5834 2371.8242 697.35333 2371.8242 449.79175 C 2371.8242 202.23006 2169.5942 0.0 1922.0326 0.0 z M 1922.0326 132.29166 C 2098.0159 132.29166 2239.5325 273.80838 2239.5325 449.79175 C 2239.5325 625.775 2098.0159 767.29175 1922.0326 767.29175 C 1746.0493 767.29175 1604.5326 625.775 1604.5326 449.79175 C 1604.5326 273.80838 1746.0493 132.29166 1922.0326 132.29166 z" svg:height="32.18491mm" draw:style-name="style-2" svg:viewBox="0.0 0.0 2371.8242 3218.4907" svg:width="23.718243mm" svg:x="31.262173mm" svg:y="13.45148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