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831894mm" fo:page-width="74.2177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3">
      <style:graphic-properties draw:fill="solid" draw:fill-color="#797979" draw:opacity="100.0%" draw:stroke="solid" svg:stroke-color="#000000" draw:stroke-linejoin="miter" svg:stroke-opacity="100.0%" svg:stroke-width="0.7937499mm"/>
    </style:style>
    <style:style style:family="graphic" style:name="style-4">
      <style:graphic-properties draw:fill="solid" draw:fill-color="#40317e" draw:opacity="100.0%" draw:stroke="solid" svg:stroke-color="#000000" draw:stroke-linejoin="miter" svg:stroke-opacity="100.0%" svg:stroke-width="0.7937499mm"/>
    </style:style>
    <style:style style:family="graphic" style:name="style-5">
      <style:graphic-properties draw:fill="solid" draw:fill-color="#b5e7ff" draw:opacity="100.0%" draw:stroke="none"/>
    </style:style>
    <style:style style:family="graphic" style:name="style-6">
      <style:graphic-properties draw:fill="solid" draw:fill-color="#008ce7" draw:opacity="100.0%" draw:stroke="none"/>
    </style:style>
    <style:style style:family="graphic" style:name="style-7">
      <style:graphic-properties draw:fill="solid" draw:fill-color="#ffde52" draw:opacity="100.0%" draw:stroke="none"/>
    </style:style>
    <style:style style:family="graphic" style:name="style-8">
      <style:graphic-properties draw:fill="solid" draw:fill-color="#109421" draw:opacity="100.0%" draw:stroke="none"/>
    </style:style>
    <style:style style:family="graphic" style:name="style-9">
      <style:graphic-properties draw:fill="solid" draw:fill-color="#ffde52" draw:opacity="100.0%" draw:stroke="none"/>
    </style:style>
    <style:style style:family="graphic" style:name="style-10">
      <style:graphic-properties draw:fill="solid" draw:fill-color="#8c4200" draw:opacity="100.0%" draw:stroke="none"/>
    </style:style>
    <style:style style:family="graphic" style:name="style-11">
      <style:graphic-properties draw:fill="solid" draw:fill-color="#109421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df9ff" draw:opacity="100.0%" draw:stroke="none"/>
    </style:style>
    <style:style style:family="graphic" style:name="style-14">
      <style:graphic-properties draw:fill="solid" draw:fill-color="#8c4200" draw:opacity="100.0%" draw:stroke="none"/>
    </style:style>
    <style:style style:family="graphic" style:name="style-15">
      <style:graphic-properties draw:fill="solid" draw:fill-color="#c62139" draw:opacity="100.0%" draw:stroke="none"/>
    </style:style>
    <style:style style:family="graphic" style:name="style-16">
      <style:graphic-properties draw:auto-grow-width="true" draw:fill="none" fo:padding-bottom="0mm" fo:padding-left="0mm" fo:padding-right="0mm" fo:padding-top="0mm" draw:stroke="none"/>
    </style:style>
    <style:style style:family="paragraph" style:name="style-17">
      <style:text-properties fo:font-family="helvetica" fo:font-size="2.0739439pt" fo:font-style="normal" fo:font-variant="normal" fo:font-weight="normal"/>
    </style:style>
    <style:style style:family="graphic" style:name="style-18">
      <style:graphic-properties draw:auto-grow-width="true" draw:fill="none" fo:padding-bottom="0mm" fo:padding-left="0mm" fo:padding-right="0mm" fo:padding-top="0mm" draw:stroke="none"/>
    </style:style>
    <style:style style:family="paragraph" style:name="style-19">
      <style:text-properties fo:font-family="helvetica" fo:font-size="2.0739439pt" fo:font-style="normal" fo:font-variant="normal" fo:font-weight="normal"/>
    </style:style>
    <style:style style:family="graphic" style:name="style-20">
      <style:graphic-properties draw:auto-grow-width="true" draw:fill="none" fo:padding-bottom="0mm" fo:padding-left="0mm" fo:padding-right="0mm" fo:padding-top="0mm" draw:stroke="none"/>
    </style:style>
    <style:style style:family="paragraph" style:name="style-21">
      <style:text-properties fo:font-family="helvetica" fo:font-size="2.0739439pt" fo:font-style="normal" fo:font-variant="normal" fo:font-weight="normal"/>
    </style:style>
    <style:style style:family="graphic" style:name="style-22">
      <style:graphic-properties draw:auto-grow-width="true" draw:fill="none" fo:padding-bottom="0mm" fo:padding-left="0mm" fo:padding-right="0mm" fo:padding-top="0mm" draw:stroke="none"/>
    </style:style>
    <style:style style:family="paragraph" style:name="style-23">
      <style:text-properties fo:font-family="helvetica" fo:font-size="2.0739439pt" fo:font-style="normal" fo:font-variant="normal" fo:font-weight="normal"/>
    </style:style>
    <style:style style:family="graphic" style:name="style-24">
      <style:graphic-properties draw:auto-grow-width="true" draw:fill="none" fo:padding-bottom="0mm" fo:padding-left="0mm" fo:padding-right="0mm" fo:padding-top="0mm" draw:stroke="solid" svg:stroke-color="#ffffff" draw:stroke-linejoin="round" svg:stroke-opacity="100.0%" svg:stroke-width="0.04680029mm"/>
    </style:style>
    <style:style style:family="paragraph" style:name="style-25">
      <style:text-properties fo:font-family="helvetica" fo:font-size="2.0739439pt" fo:font-style="normal" fo:font-variant="normal" fo:font-weight="normal"/>
    </style:style>
    <style:style style:family="graphic" style:name="style-26">
      <style:graphic-properties draw:auto-grow-width="true" draw:fill="none" fo:padding-bottom="0mm" fo:padding-left="0mm" fo:padding-right="0mm" fo:padding-top="0mm" draw:stroke="solid" svg:stroke-color="#ffffff" draw:stroke-linejoin="round" svg:stroke-opacity="100.0%" svg:stroke-width="0.04680029mm"/>
    </style:style>
    <style:style style:family="paragraph" style:name="style-27">
      <style:text-properties fo:font-family="helvetica" fo:font-size="2.0739439pt" fo:font-style="normal" fo:font-variant="normal" fo:font-weight="normal"/>
    </style:style>
    <style:style style:family="graphic" style:name="style-28">
      <style:graphic-properties draw:auto-grow-width="true" draw:fill="none" fo:padding-bottom="0mm" fo:padding-left="0mm" fo:padding-right="0mm" fo:padding-top="0mm" draw:stroke="solid" svg:stroke-color="#ffffff" draw:stroke-linejoin="round" svg:stroke-opacity="100.0%" svg:stroke-width="0.04680029mm"/>
    </style:style>
    <style:style style:family="paragraph" style:name="style-29">
      <style:text-properties fo:font-family="helvetica" fo:font-size="2.0739439pt" fo:font-style="normal" fo:font-variant="normal" fo:font-weight="normal"/>
    </style:style>
    <style:style style:family="graphic" style:name="style-30">
      <style:graphic-properties draw:auto-grow-width="true" draw:fill="none" fo:padding-bottom="0mm" fo:padding-left="0mm" fo:padding-right="0mm" fo:padding-top="0mm" draw:stroke="solid" svg:stroke-color="#ffffff" draw:stroke-linejoin="round" svg:stroke-opacity="100.0%" svg:stroke-width="0.04680029mm"/>
    </style:style>
    <style:style style:family="paragraph" style:name="style-31">
      <style:text-properties fo:font-family="helvetica" fo:font-size="2.0739439pt" fo:font-style="normal" fo:font-variant="normal" fo:font-weight="normal"/>
    </style:style>
    <style:style style:family="graphic" style:name="style-32">
      <style:graphic-properties draw:auto-grow-width="true" draw:fill="none" fo:padding-bottom="0mm" fo:padding-left="0mm" fo:padding-right="0mm" fo:padding-top="0mm" draw:stroke="none"/>
    </style:style>
    <style:style style:family="paragraph" style:name="style-33">
      <style:text-properties fo:font-family="helvetica" fo:font-size="2.0739439pt" fo:font-style="normal" fo:font-variant="normal" fo:font-weight="normal"/>
    </style:style>
    <style:style style:family="graphic" style:name="style-34">
      <style:graphic-properties draw:auto-grow-width="true" draw:fill="none" fo:padding-bottom="0mm" fo:padding-left="0mm" fo:padding-right="0mm" fo:padding-top="0mm" draw:stroke="none"/>
    </style:style>
    <style:style style:family="paragraph" style:name="style-35">
      <style:text-properties fo:font-family="helvetica" fo:font-size="2.0739439pt" fo:font-style="normal" fo:font-variant="normal" fo:font-weight="normal"/>
    </style:style>
    <style:style style:family="graphic" style:name="style-36">
      <style:graphic-properties draw:auto-grow-width="true" draw:fill="none" fo:padding-bottom="0mm" fo:padding-left="0mm" fo:padding-right="0mm" fo:padding-top="0mm" draw:stroke="none"/>
    </style:style>
    <style:style style:family="paragraph" style:name="style-37">
      <style:text-properties fo:font-family="helvetica" fo:font-size="2.0739439pt" fo:font-style="normal" fo:font-variant="normal" fo:font-weight="normal"/>
    </style:style>
    <style:style style:family="graphic" style:name="style-38">
      <style:graphic-properties draw:auto-grow-width="true" draw:fill="none" fo:padding-bottom="0mm" fo:padding-left="0mm" fo:padding-right="0mm" fo:padding-top="0mm" draw:stroke="none"/>
    </style:style>
    <style:style style:family="paragraph" style:name="style-39">
      <style:text-properties fo:font-family="helvetica" fo:font-size="2.0739439pt" fo:font-style="normal" fo:font-variant="normal" fo:font-weight="normal"/>
    </style:style>
    <style:style style:family="graphic" style:name="style-4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693.6611 564.7999 C 2273.8892 731.3435 1824.5302 897.887 1346.8306 1064.4305 C 993.0495 1990.2434 584.00964 2874.612 0.0 3627.7537 C 312.58557 4098.9863 701.4346 4379.561 1129.5999 4561.845 C 1591.9027 4066.5996 1753.0712 3333.3064 1781.292 2259.1997 L 1672.6766 6386.584 L 2107.1382 6603.8145 L 5409.0454 6603.8145 L 5995.568 6451.753 L 5756.6147 2346.092 L 5886.953 4279.4453 L 6147.6294 4605.2915 C 6618.3965 4351.976 7147.514 4168.6816 7342.3984 3584.3074 L 6082.4604 999.26135 L 4909.414 608.24603 L 4496.6763 0.0 L 3193.292 0.0 L 2693.6611 564.7999 z" svg:height="66.03815mm" draw:style-name="style-2" svg:viewBox="0.0 0.0 7342.3984 6603.8145" svg:width="73.42399mm" svg:x="0.39687496mm" svg:y="0.39687496mm"/>
          <draw:path svg:d="M 0.0 280.22766 C 330.95544 914.8991 590.8031 1045.7018 749.7251 1325.1075 C 932.9099 1046.4113 1181.2644 872.6096 1603.4036 604.8933 C 1721.9513 529.7115 1128.2323 106.39884 1216.4924 0.0 z" svg:height="13.251075mm" draw:style-name="style-3" svg:viewBox="0.0 0.0 1619.1232 1325.1075" svg:width="16.19123mm" svg:x="31.026405mm" svg:y="1.7002594mm"/>
          <draw:path svg:d="M 539.0885 0.0 L 39.687496 564.72003 C 26.675535 569.88245 13.068484 575.2672 0.0 580.4297 L 169.49869 1237.7538 L 864.85675 1085.6184 L 452.27213 412.58463 L 1820.664 391.08722 L 1537.8905 1064.121 L 2059.6157 1129.4401 L 2274.5898 614.3294 L 2254.746 607.71484 L 1842.1614 0.0 L 539.0885 0.0 z" svg:height="12.377539mm" draw:style-name="style-4" svg:viewBox="0.0 0.0 2274.5898 1237.7538" svg:width="22.745897mm" svg:x="26.940126mm" svg:y="0.39895356mm"/>
          <draw:g draw:id="g2206">
            <draw:path svg:d="M 216.4463 764.7767 C 221.63957 767.70123 229.85367 767.5459 234.47589 765.0074 C 529.72974 603.6705 529.88696 161.22423 234.90627 2.137685 C 229.42746 -0.8280961 221.46164 -0.6674404 216.01605 2.3680203 C -71.68184 164.05556 -72.472244 601.496 216.4463 764.7767 z" svg:height="7.669408mm" draw:style-name="style-5" svg:viewBox="0.0 0.0 456.02908 766.94073" svg:width="4.560291mm" svg:x="45.142353mm" svg:y="22.738491mm"/>
            <draw:path svg:d="M 204.71649 271.3905 C 209.30562 275.23364 218.56242 274.86526 222.74606 271.62122 C 440.3164 104.29765 441.59503 -0.0044015246 431.94928 0.0 L 1.3397388 0.23077533 C -5.2439113 0.23517685 5.1342974 106.1127 204.71649 271.3905 z" svg:height="2.741638mm" draw:style-name="style-6" svg:viewBox="0.0 0.0 434.9125 274.1638" svg:width="4.349125mm" svg:x="45.25965mm" svg:y="27.75215mm"/>
            <draw:path svg:d="M 9.973055 41.975597 C 28.641754 36.9856 51.194817 35.668377 69.56859 45.749382 C 85.892555 54.513165 95.350876 54.42661 112.93841 54.66699 C 131.34503 54.92175 145.81558 68.81498 165.71985 69.35824 C 202.36441 70.34376 217.8086 89.01066 189.31651 89.04917 C 175.84744 89.06839 146.9763 79.82861 133.04391 81.814095 C 103.929405 84.9004 85.45723 91.52011 58.060467 122.820755 L 89.7255 145.10762 C 117.11298 133.64204 121.70418 120.74394 136.86743 120.22958 C 154.00107 119.66234 159.82297 108.75925 179.63353 108.73519 C 202.14447 112.93685 232.63492 105.865204 250.49382 101.754944 C 282.17297 94.188156 267.1033 71.449425 247.90114 63.20484 C 232.37741 56.416855 203.31447 62.95485 185.26834 56.219753 C 171.6073 50.773052 182.84877 42.014034 190.18231 40.144012 C 197.59555 38.740234 205.5468 41.230465 214.76646 42.7544 C 231.22612 44.215836 251.8979 42.590965 266.34976 40.264168 C 296.22708 35.509712 294.96823 26.510386 309.39664 26.270004 C 319.91742 25.750803 327.92496 22.520279 335.09012 17.23217 C 343.5141 11.439308 352.27518 -0.43484423 362.4823 0.012250166 L 389.81366 1.2044774 L 351.31567 90.13562 L 242.56113 203.8438 L 186.2371 225.78926 L 62.431572 143.00198 L 0.0 44.63887 L 9.973055 41.975597 z" svg:height="2.257893mm" draw:style-name="style-7" svg:viewBox="0.0 0.0 389.81366 225.7893" svg:width="3.8981366mm" svg:x="45.514267mm" svg:y="28.1616mm"/>
            <draw:path svg:d="M 0.0 36.91861 L 248.58913 35.730564 L 252.96037 13.106175 C 252.96037 13.106175 244.09163 11.7459545 236.9359 11.315434 C 228.01102 10.753026 212.7121 20.905897 202.46281 20.842756 C 195.2134 20.791086 186.90637 7.4643965 179.64767 7.739821 C 166.97884 7.6193175 165.85095 19.333307 153.91223 19.654709 C 144.27596 19.316143 140.17165 11.757427 127.69461 12.509261 C 114.6093 13.266876 115.58278 20.664803 99.05286 20.245842 C 77.22048 19.683434 68.450134 0.22130288 50.984295 0.0032402875 C 21.827662 -0.3525783 20.877604 28.585115 0.0 36.91861 z" svg:height="0.36918625mm" draw:style-name="style-8" svg:viewBox="0.0 0.0 252.96037 36.918625" svg:width="2.5296037mm" svg:x="47.036774mm" svg:y="27.34728mm"/>
            <draw:path svg:d="M 5.8219004 8.477759 L 261.69315 7.140112 L 261.69315 -1.1368684E-13 L 0.0 1.3377126 L 5.8219004 8.477759 z" svg:height="0.084777586mm" draw:style-name="style-9" svg:viewBox="0.0 0.0 261.69315 8.477759" svg:width="2.6169314mm" svg:x="46.978558mm" svg:y="27.68647mm"/>
            <draw:path svg:d="M 78.70399 374.8571 C 82.644615 390.38004 86.80048 395.65854 102.69385 399.615 C 118.39068 403.58102 142.33841 387.861 127.455956 372.6842 C 113.28475 358.56503 98.39287 354.97876 85.70061 342.2633 C 58.98239 315.14987 18.7294 248.71713 18.69198 201.86473 C 18.659273 161.6321 14.882458 79.0563 14.854465 0.84075016 C 14.873175 -4.2261972 -0.023422997 15.051273 0.0 20.199938 C 0.683266 89.19981 0.5802905 141.34987 3.308784 210.92662 C 7.539491 261.78836 31.16901 296.03586 51.9155 326.94705 C 61.210148 341.75854 74.64638 357.73334 78.70399 374.8571 z" svg:height="4.0023675mm" draw:style-name="style-10" svg:viewBox="0.0 0.0 132.14172 400.23672" svg:width="1.3214173mm" svg:x="47.30134mm" svg:y="24.81245mm"/>
            <draw:path svg:d="M 0.6127113 154.3573 C -2.6960726 160.91452 8.358153 152.44397 10.861986 151.53056 C 25.187576 146.29536 30.798956 127.705376 55.476795 138.89685 C 74.9036 147.51643 100.98068 142.50717 87.347786 151.23732 C 70.504364 161.59235 36.95792 173.06749 36.29793 224.42917 C 39.101265 229.45284 39.302647 228.65965 41.647232 223.27545 C 46.743874 211.30513 71.05652 178.79305 83.08894 181.4996 C 87.932785 182.78792 102.1554 166.8083 102.48761 171.37051 C 103.77459 184.19647 83.1732 210.14174 83.39315 244.87485 C 83.44457 252.91748 93.07613 255.5231 97.71874 249.86484 C 102.33321 244.87485 104.930595 239.71657 113.01311 233.15935 C 127.30113 221.11693 123.35593 170.04367 125.120224 172.44255 C 135.23381 185.89352 136.78758 223.82825 151.85257 239.38963 C 164.37173 252.3214 174.49461 246.12956 171.76141 228.16928 C 166.32327 192.16707 149.75594 202.45963 141.87009 165.22191 C 140.26947 157.96762 139.87642 151.4152 149.22249 154.44862 C 160.65105 157.85223 167.3576 163.30377 175.88457 176.54803 C 184.40683 189.17693 200.38916 201.28178 209.62753 208.71396 C 225.74084 221.43419 231.39908 210.32922 223.70976 194.0035 C 215.1968 175.68748 196.00864 160.50108 178.5568 153.85732 C 165.3358 149.16536 160.62291 148.71826 148.9744 146.42036 C 145.73575 145.71367 142.38954 138.90166 148.14603 135.13753 C 160.48251 127.39289 175.24344 118.64352 190.21016 118.201225 C 204.61987 117.82628 216.03444 129.69078 226.13875 132.66174 C 246.29095 138.08923 246.18799 124.95074 237.30524 115.206245 C 230.00911 106.97608 214.57436 93.179016 200.1645 95.0106 C 171.09213 98.673805 172.9267 97.83731 155.09123 109.99028 C 148.54851 113.95156 141.2851 118.32142 143.99487 113.518875 C 150.51875 101.462074 144.43948 103.53404 154.52023 91.26568 C 162.35922 82.27593 168.1157 75.80524 175.88457 73.56023 C 183.26495 71.73341 193.01349 63.68113 196.03206 59.594894 C 203.27205 49.30714 197.02896 43.43256 185.83891 46.87944 C 176.12794 49.62443 170.90504 56.263397 164.2312 58.09979 C 148.57193 63.166733 135.93579 99.966965 134.00768 105.18293 C 131.51312 111.40848 128.75192 108.32213 129.2621 103.04847 C 131.52255 77.064766 133.66133 33.561165 124.72717 15.649954 C 111.28137 -10.757773 112.52636 1.5567614 107.3643 14.087581 C 99.59073 33.995274 102.291084 52.552113 107.18635 72.065125 C 109.32513 81.80481 117.267235 92.88575 118.689896 100.52945 C 119.7148 106.53383 115.296844 98.65939 112.7276 95.058685 C 104.28475 81.78559 98.11179 72.81026 84.36192 65.58482 C 74.96902 59.474705 49.66418 58.652622 40.856277 61.436085 C 37.042183 62.642727 45.087128 68.23368 48.494175 71.012344 C 57.713837 78.54062 75.184395 80.8866 86.9406 88.30917 C 97.03548 94.6837 104.72008 98.78435 108.066284 107.596214 C 109.46095 114.139015 111.52946 123.84988 107.33146 123.614296 C 96.31936 122.96533 79.20444 113.17756 44.0668 117.2013 C 26.12364 119.63864 10.5437765 135.40674 0.6127113 154.3573 z" svg:height="2.5289524mm" draw:style-name="style-11" svg:viewBox="0.0 0.0 243.0158 252.89523" svg:width="2.430158mm" svg:x="46.15918mm" svg:y="23.302618mm"/>
            <draw:rect svg:height="0.17455606mm" draw:style-name="style-12" svg:width="0.101958595mm" svg:x="46.931152mm" svg:y="28.147758mm"/>
            <draw:path svg:d="M 19.740444 0.0 C 60.17125 57.50551 124.97554 91.03194 126.27195 117.150246 C 85.32641 116.98197 40.945683 117.169464 0.0 117.00603 C 29.011524 81.176865 46.692745 56.986305 19.740444 0.0 z" svg:height="1.1715025mm" draw:style-name="style-13" svg:viewBox="0.0 0.0 126.27195 117.150246" svg:width="1.2627195mm" svg:x="46.227646mm" svg:y="26.98498mm"/>
            <draw:path svg:d="M 0.25336826 1.759476 C 55.182865 14.340323 120.75941 21.272524 162.64572 -1.1368684E-13 C 162.98735 12.576006 149.02682 30.680504 137.5794 30.680504 L 32.180485 30.680504 C 44.423428 28.877748 51.40605 25.041466 71.32431 23.979076 L 15.3652 24.685698 C 9.182815 24.921312 -1.805856 7.8695946 0.25336826 1.759476 z" svg:height="0.30680504mm" draw:style-name="style-14" svg:viewBox="0.0 0.0 162.65181 30.680504" svg:width="1.6265181mm" svg:x="46.05476mm" svg:y="28.152012mm"/>
            <draw:path svg:d="M 232.64435 822.4669 C 238.22758 825.61096 247.05406 825.4427 252.0243 822.7169 C 569.3724 649.2054 569.5409 173.38382 252.48763 2.2989967 C 246.59546 -0.89066774 238.03563 -0.717625 232.1809 2.5465674 C -77.04731 176.43166 -77.894394 646.869 232.64435 822.4669 z M 234.2214 783.2967 C 239.0981 786.07056 246.8014 785.92633 251.1398 783.513 C 516.7829 622.92365 520.0355 198.67044 251.54228 46.590534 C 246.4035 42.713394 238.92957 43.92774 233.81892 46.809277 C -20.59674 201.35777 -34.786648 608.1121 234.2214 783.2967 z" svg:height="8.2479315mm" draw:style-name="style-15" svg:viewBox="0.0 0.0 490.15652 824.7932" svg:width="4.901565mm" svg:x="44.976578mm" svg:y="22.449228mm"/>
            <draw:g draw:id="GUAM">
              <draw:frame svg:height="0.57050896mm" draw:style-name="style-16" svg:width="0.42845792mm" svg:x="46.11456mm" svg:y="26.26298mm">
                <draw:text-box>
                  <text:p text:style-name="style-17">G</text:p>
                </draw:text-box>
              </draw:frame>
              <draw:frame svg:height="0.5568089mm" draw:style-name="style-18" svg:width="0.37939605mm" svg:x="46.797062mm" svg:y="26.280186mm">
                <draw:text-box>
                  <text:p text:style-name="style-19">U</text:p>
                </draw:text-box>
              </draw:frame>
              <draw:frame svg:height="0.5431088mm" draw:style-name="style-20" svg:width="0.4903807mm" svg:x="47.538662mm" svg:y="26.279701mm">
                <draw:text-box>
                  <text:p text:style-name="style-21">A</text:p>
                </draw:text-box>
              </draw:frame>
              <draw:frame svg:height="0.5431088mm" draw:style-name="style-22" svg:width="0.4939522mm" svg:x="48.271496mm" svg:y="26.27828mm">
                <draw:text-box>
                  <text:p text:style-name="style-23">M</text:p>
                </draw:text-box>
              </draw:frame>
            </draw:g>
            <draw:g draw:id="GUAM">
              <draw:frame svg:height="0.57050896mm" draw:style-name="style-24" svg:width="0.42845792mm" svg:x="46.11456mm" svg:y="26.26298mm">
                <draw:text-box>
                  <text:p text:style-name="style-25">G</text:p>
                </draw:text-box>
              </draw:frame>
              <draw:frame svg:height="0.5568089mm" draw:style-name="style-26" svg:width="0.37939605mm" svg:x="46.797062mm" svg:y="26.280186mm">
                <draw:text-box>
                  <text:p text:style-name="style-27">U</text:p>
                </draw:text-box>
              </draw:frame>
              <draw:frame svg:height="0.5431088mm" draw:style-name="style-28" svg:width="0.4903807mm" svg:x="47.538662mm" svg:y="26.279701mm">
                <draw:text-box>
                  <text:p text:style-name="style-29">A</text:p>
                </draw:text-box>
              </draw:frame>
              <draw:frame svg:height="0.5431088mm" draw:style-name="style-30" svg:width="0.4939522mm" svg:x="48.271496mm" svg:y="26.27828mm">
                <draw:text-box>
                  <text:p text:style-name="style-31">M</text:p>
                </draw:text-box>
              </draw:frame>
            </draw:g>
            <draw:g draw:id="GUAM">
              <draw:frame svg:height="0.57050896mm" draw:style-name="style-32" svg:width="0.42845792mm" svg:x="46.11456mm" svg:y="26.26298mm">
                <draw:text-box>
                  <text:p text:style-name="style-33">G</text:p>
                </draw:text-box>
              </draw:frame>
              <draw:frame svg:height="0.5568089mm" draw:style-name="style-34" svg:width="0.37939605mm" svg:x="46.797062mm" svg:y="26.280186mm">
                <draw:text-box>
                  <text:p text:style-name="style-35">U</text:p>
                </draw:text-box>
              </draw:frame>
              <draw:frame svg:height="0.5431088mm" draw:style-name="style-36" svg:width="0.4903807mm" svg:x="47.538662mm" svg:y="26.279701mm">
                <draw:text-box>
                  <text:p text:style-name="style-37">A</text:p>
                </draw:text-box>
              </draw:frame>
              <draw:frame svg:height="0.5431088mm" draw:style-name="style-38" svg:width="0.4939522mm" svg:x="48.271496mm" svg:y="26.27828mm">
                <draw:text-box>
                  <text:p text:style-name="style-39">M</text:p>
                </draw:text-box>
              </draw:frame>
            </draw:g>
          </draw:g>
          <draw:path svg:d="M 0.0 85.64389 C 126.99644 291.46567 109.479744 357.15338 109.479744 357.15338 L 175.16736 243.29456 C 175.16736 243.29456 126.99644 142.57326 56.92966 37.47278 C -13.137521 -67.62769 4.3791738 81.26472 0.0 85.64389 z" svg:height="3.5715334mm" draw:style-name="style-40" svg:viewBox="0.0 0.0 175.16736 357.15335" svg:width="1.7516735mm" svg:x="37.987587mm" svg:y="13.8684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831894mm" fo:page-width="74.2177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