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3229166mm"/>
    </style:style>
    <style:style style:family="graphic" style:name="style-3">
      <style:graphic-properties draw:fill="none" draw:stroke="solid" svg:stroke-color="#333333" draw:stroke-linejoin="round" svg:stroke-opacity="100.0%" svg:stroke-width="1.3229166mm"/>
    </style:style>
    <style:style style:family="graphic" style:name="style-4">
      <style:graphic-properties draw:fill="none" draw:stroke="solid" svg:stroke-color="#333333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1352.1431 0.0 L 0.0 0.0" svg:height="0.0mm" draw:style-name="style-2" svg:viewBox="0.0 0.0 1352.1431 1.0" svg:width="13.521431mm" svg:x="0.95709544mm" svg:y="8.257292mm"/>
          <draw:path svg:d="M 0.0 0.0 L 341.82062 245.56639 L 8.166389 518.41797" svg:height="5.1841793mm" draw:style-name="style-3" svg:viewBox="0.0 0.0 341.82062 518.41797" svg:width="3.418206mm" svg:x="11.436325mm" svg:y="5.7128143mm"/>
          <draw:path svg:d="M 0.0 0.0 L 341.82056 245.56639 L 8.166339 518.41797" svg:height="5.1841793mm" draw:style-name="style-4" svg:viewBox="0.0 0.0 341.82056 518.41797" svg:width="3.4182055mm" svg:x="7.6863256mm" svg:y="5.71281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