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9.53163mm" fo:page-width="93.7772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3178.7158 10853.944 C 3170.7278 10799.374 3172.2837 10638.64 3182.173 10496.757 C 3192.0625 10354.874 3192.6113 10238.788 3183.393 10238.788 C 3174.1746 10238.788 3160.007 10205.664 3151.91 10165.18 C 3141.6543 10113.899 3108.2732 10077.78 3041.8718 10046.117 C 2989.4478 10021.116 2933.8757 10000.663 2918.3787 10000.663 C 2902.8813 10000.663 2852.6838 9984.283 2806.8286 9964.263 C 2619.449 9882.454 2162.3 9713.59 2084.4167 9697.415 C 1974.8909 9674.667 1916.4757 9753.235 1916.4757 9923.294 C 1916.4757 10163.958 1884.1367 10371.08 1846.5608 10371.08 C 1801.4368 10371.08 1801.5681 10245.116 1846.9814 9968.028 C 1865.4259 9855.49 1877.497 9715.202 1873.8059 9656.275 L 1867.0955 9549.138 L 1964.5459 9567.071 C 2059.0454 9584.463 2414.0215 9713.11 2502.6162 9762.074 C 2610.5483 9821.726 3033.5989 9971.84 3137.6516 9987.409 L 3252.6216 10004.611 L 3252.6216 9712.97 C 3252.6216 9552.565 3240.715 9409.686 3226.163 9395.458 C 3173.783 9344.245 2764.7107 9179.886 2587.2297 9138.744 C 2224.472 9054.652 2270.1267 9039.911 2034.8975 9317.083 C 1919.5964 9452.942 1817.4596 9570.054 1807.927 9577.33 C 1778.3214 9599.927 1606.0636 9832.148 1572.7925 9894.315 C 1555.4165 9926.783 1537.6481 10022.545 1533.3071 10107.12 C 1524.993 10269.101 1504.8091 10328.497 1466.1897 10304.628 C 1453.3768 10296.709 1449.2731 10228.055 1457.0707 10152.062 L 1471.2478 10013.893 L 1350.5486 10146.185 C 1284.1641 10218.944 1204.1615 10333.842 1172.7653 10401.511 C 1093.0378 10573.35 1028.3789 10596.945 867.004 10513.095 C 796.64575 10476.536 717.70123 10417.738 691.5718 10382.433 C 626.4391 10294.426 653.4115 10159.736 749.0382 10095.465 C 788.8022 10068.74 840.7169 10015.641 864.4043 9977.467 C 888.09186 9939.293 1009.6623 9766.199 1134.5613 9592.815 C 1314.2684 9343.347 1357.5002 9266.06 1341.7621 9222.398 C 1318.0471 9156.609 1318.4366 9038.524 1343.0781 8823.268 C 1389.1895 8420.464 1390.1575 8144.9604 1346.9362 7725.2466 C 1322.2104 7485.137 1296.0402 7215.222 1288.7803 7125.435 L 1275.5804 6962.185 L 1113.1636 6876.9497 C 591.14154 6602.9946 99.77509 6254.1616 19.150208 6100.2837 C -33.026154 6000.7017 22.75251 5765.324 170.15955 5463.0464 C 299.60403 5197.603 433.38 4996.0933 808.5396 4501.4404 C 919.5029 4355.1343 1067.3037 4136.5986 1136.9856 4015.8064 C 1304.6005 3725.2505 1704.923 3324.9688 1939.1375 3213.736 C 2028.5381 3171.278 2101.684 3125.6912 2101.684 3112.432 C 2101.684 3099.1724 2052.816 2999.7966 1993.088 2891.5964 C 1875.2611 2678.1467 1874.5016 2621.5913 1990.9598 2733.1653 C 2031.6226 2772.1228 2074.4893 2803.9968 2086.219 2803.9968 C 2097.949 2803.9968 2079.4382 2780.5806 2045.084 2751.9604 C 2010.7295 2723.3406 1996.9343 2699.528 2014.4276 2699.0437 C 2034.4645 2698.4893 2020.6779 2648.9058 1977.1693 2565.0447 C 1916.0714 2447.2815 1911.5083 2420.8362 1937.6118 2335.7832 C 1953.8408 2282.9048 1960.9089 2229.5923 1953.3186 2217.311 C 1934.1046 2186.222 1967.6298 2089.6218 1997.6338 2089.6218 C 2011.2053 2089.6218 2022.3091 2118.8274 2022.3091 2154.5227 C 2022.3091 2259.29 2072.3225 2337.7588 2170.6604 2387.278 C 2339.1143 2472.1057 2395.086 2436.1624 2324.8904 2288.236 C 2290.319 2215.3826 2284.7612 2157.7922 2299.2466 2022.527 C 2323.6716 1794.4482 2445.2183 1556.3541 2682.5652 1271.653 C 2784.657 1149.192 2875.7722 1024.1764 2885.0432 993.8405 C 2913.6863 900.11743 3055.2246 696.51215 3130.3406 640.97644 C 3169.6257 611.93176 3305.9492 555.69867 3433.282 516.014 C 3625.8408 456.00073 3702.1062 445.4227 3886.5408 453.1472 C 4076.4692 461.10178 4117.9165 471.48434 4175.4097 525.5087 C 4218.098 565.6221 4283.2314 592.249 4354.3325 598.65344 C 4699.6816 629.7608 4873.6816 952.3986 4894.441 1600.1426 C 4899.5713 1760.2157 4911.2617 1998.3407 4920.4204 2129.3093 C 4935.0703 2338.801 4930.4736 2379.9883 4882.192 2471.836 C 4848.1167 2536.6592 4837.4287 2582.4897 4853.998 2592.7305 C 4909.863 2627.2568 5218.597 2565.806 5408.9756 2482.267 C 5596.865 2399.8208 5624.332 2395.158 5925.715 2394.5425 L 6244.017 2393.8926 L 6374.912 2487.878 C 6528.787 2598.363 6571.0625 2700.7026 6528.5776 2859.873 C 6502.974 2955.7964 6504.8926 2962.6257 6556.974 2960.9517 C 6613.19 2959.1448 6878.1475 2657.5295 7401.7676 1999.2777 C 7530.089 1837.9617 7681.908 1658.351 7739.142 1600.1426 C 7851.3057 1486.0693 8014.441 1292.7784 8531.059 661.8409 C 8829.454 297.41507 8861.787 247.78613 8861.787 154.20836 C 8861.787 -29.348305 8985.945 -50.5109 9187.845 98.63224 C 9309.599 188.57239 9377.725 276.82794 9377.725 344.61676 C 9377.725 399.1812 9270.221 476.27963 9211.957 463.49963 C 9162.726 452.70056 9116.44 495.8083 8935.403 721.0654 C 8815.818 869.8599 8575.365 1164.2416 8401.062 1375.2467 C 8226.759 1586.252 8083.4985 1780.2484 8082.707 1806.3494 C 8081.915 1832.4507 8051.875 1885.5044 8015.9517 1924.2461 C 7956.346 1988.5276 7954.2363 1998.6641 7991.8125 2040.1852 C 8014.4595 2065.2102 8028.512 2107.4065 8023.041 2133.9556 C 8012.862 2183.3533 7976.2563 2189.1633 7882.829 2156.211 C 7844.532 2142.7031 7839.911 2144.6821 7866.103 2163.3745 C 7894.47 2183.6194 7835.389 2274.2358 7592.781 2582.589 C 7034.4805 3292.183 6960.6333 3376.85 6870.798 3410.3528 C 6823.5044 3427.991 6784.8086 3458.0361 6784.8086 3477.1208 C 6784.8086 3496.2048 6699.075 3617.4731 6594.29 3746.6057 C 6188.5977 4246.562 5778.7544 4750.2427 5750.3647 4783.756 C 5603.6724 4956.9224 5250.2256 5409.9907 5250.2256 5424.864 C 5250.2256 5435.248 5279.991 5463.2476 5316.3716 5487.0845 C 5352.7515 5510.922 5382.517 5542.565 5382.517 5557.4033 C 5382.517 5572.241 5432.378 5651.8755 5493.3193 5734.368 C 5587.734 5862.173 5603.844 5902.724 5602.2476 6008.5566 C 5599.63 6182.0674 5508.866 6335.459 5377.7793 6387.9097 C 5244.275 6441.3276 5103.3477 6438.674 4973.356 6380.294 C 4876.9424 6336.995 4856.984 6336.384 4726.3896 6372.733 C 4611.9375 6404.589 4574.1147 6405.908 4531.86 6379.52 C 4486.5967 6351.2524 4472.3154 6355.776 4427.681 6412.52 C 4399.232 6448.6865 4304.9316 6563.2856 4218.1245 6667.184 C 4061.7593 6854.336 4060.6653 6856.808 4100.314 6933.4805 C 4135.3726 7001.276 4135.492 7010.8716 4101.282 7010.8716 C 4079.8037 7010.8716 4051.421 6991.557 4038.2102 6967.9507 C 4018.5115 6932.7515 3986.7107 6959.0405 3861.4521 7114.0703 C 3777.446 7218.0425 3700.9294 7341.175 3691.4146 7387.6953 C 3679.114 7447.8394 3647.6233 7486.6387 3582.431 7521.974 C 3531.3374 7549.668 3332.6106 7758.388 3133.559 7993.419 C 2937.1057 8225.382 2741.2466 8453.414 2698.3162 8500.156 C 2655.3857 8546.898 2580.7705 8644.674 2532.5044 8717.435 L 2444.7483 8849.726 L 2517.9556 8867.532 C 2558.22 8877.326 2644.7412 8905.274 2710.2256 8929.642 C 2889.486 8996.344 3376.3801 9121.602 3689.184 9181.485 C 3955.691 9232.506 4171.3394 9311.003 4208.012 9370.341 C 4276.729 9481.527 4257.076 9762.256 4134.7104 10417.382 C 4110.1206 10549.035 4104.538 10556.288 4027.8047 10556.288 C 3948.6157 10556.288 3947.2468 10554.116 3965.2524 10457.069 C 3975.3777 10402.499 3990.216 10308.793 3998.2273 10248.833 L 4012.7927 10139.815 L 3867.941 10121.717 C 3788.2722 10111.764 3691.8896 10111.449 3653.7568 10121.0205 L 3584.424 10138.422 L 3594.788 10492.876 C 3600.4883 10687.826 3595.5674 10847.33 3583.8528 10847.33 C 3543.9146 10847.33 3530.434 10763.799 3530.434 10516.326 C 3530.434 10186.469 3466.3337 10114.871 3285.987 10243.29 L 3205.3506 10300.708 L 3222.7908 10626.936 C 3232.7083 10812.453 3230.0964 10953.163 3216.7346 10953.163 C 3203.8118 10953.163 3186.7034 10908.515 3178.7158 10853.944 z M 975.49133 10400.311 C 983.54266 10387.284 972.3392 10369.798 950.5946 10361.453 C 926.5795 10352.238 911.059 10361.536 911.059 10385.139 C 911.059 10427.933 952.40326 10437.667 975.49133 10400.311 z M 870.2417 10319.991 C 889.8087 10288.331 840.03613 10256.961 804.7941 10278.742 C 775.2042 10297.03 794.62964 10344.622 831.684 10344.622 C 844.5184 10344.622 861.8695 10333.538 870.2417 10319.991 z M 1043.3507 10304.935 C 1043.3507 10283.105 1032.1472 10265.247 1018.4539 10265.247 C 985.09045 10265.247 961.19543 10306.563 982.3338 10327.701 C 1012.13086 10357.499 1043.3507 10345.85 1043.3507 10304.935 z M 930.89935 10170.434 C 905.68555 10145.22 855.1359 10186.06 873.9264 10216.463 C 885.0949 10234.534 899.89404 10234.078 918.89594 10215.076 C 934.4736 10199.499 939.87506 10179.409 930.89935 10170.434 z M 1096.2673 10053.58 C 1128.4692 10008.356 1139.607 9974.205 1122.1539 9974.205 C 1090.5515 9974.205 992.8761 10077.902 991.3142 10113.111 C 989.3042 10158.424 1043.5015 10127.684 1096.2673 10053.58 z M 1027.1666 9988.231 C 1056.1097 9944.058 1059.0548 9927.076 1036.2549 9935.824 C 993.86694 9952.091 928.756 10053.58 960.70856 10053.58 C 973.7102 10053.58 1003.61633 10024.173 1027.1666 9988.231 z M 3822.8257 10012.699 L 4101.988 9996.288 L 4130.752 9753.736 C 4153.8657 9558.832 4152.6655 9503.388 4124.6416 9471.497 C 4084.005 9425.252 3745.8335 9403.738 3502.8508 9431.939 C 3326.7512 9452.378 3329.4438 9447.81 3301.802 9773.101 C 3286.0564 9958.398 3289.616 9986.175 3333.1924 10018.039 C 3360.8582 10038.269 3417.6 10048.542 3463.0027 10041.543 C 3507.3662 10034.704 3669.2861 10021.725 3822.8257 10012.699 z M 1255.0173 9922.22 C 1255.0173 9893.073 1168.8983 9841.913 1119.8359 9841.913 C 1099.9249 9841.913 1107.0483 9862.115 1137.9402 9893.257 C 1192.6492 9948.409 1255.0173 9963.838 1255.0173 9922.22 z M 1302.6423 9783.705 C 1340.8966 9745.45 1343.9059 9709.622 1308.8651 9709.622 C 1294.825 9709.622 1270.5934 9733.434 1255.0173 9762.538 C 1223.8282 9820.815 1252.6998 9833.647 1302.6423 9783.705 z M 1486.6661 9663.302 C 1493.5767 9642.318 1482.2345 9636.094 1455.6656 9646.288 C 1427.7726 9656.992 1413.7673 9647.632 1413.7673 9618.287 C 1413.7673 9594.042 1401.8611 9581.565 1387.309 9590.56 C 1372.757 9599.553 1360.8507 9630.849 1360.8507 9660.106 C 1360.8507 9699.66 1375.5858 9711.134 1418.3094 9704.848 C 1449.9117 9700.197 1480.6725 9681.502 1486.6661 9663.302 z M 1696.317 9536.697 C 1701.3339 9521.625 1681.4846 9509.294 1652.2074 9509.294 C 1622.9299 9509.294 1598.9756 9525.475 1598.9756 9545.252 C 1598.9756 9586.022 1682.3363 9578.696 1696.317 9536.697 z M 1565.9027 9518.429 C 1562.2646 9500.585 1544.4053 9469.969 1526.2152 9450.393 C 1508.0251 9430.816 1493.1423 9397.088 1493.1423 9375.44 C 1493.1423 9353.793 1481.756 9343.119 1467.8396 9351.72 C 1438.1788 9370.051 1459.7289 9436.311 1517.1709 9503.397 C 1565.0664 9559.335 1574.8589 9562.355 1565.9027 9518.429 z M 1413.7673 9468.373 C 1413.7673 9453.821 1401.8611 9449.273 1387.309 9458.268 C 1372.757 9467.261 1360.8507 9486.525 1360.8507 9501.077 C 1360.8507 9515.63 1372.757 9520.178 1387.309 9511.185 C 1401.8611 9502.19 1413.7673 9482.926 1413.7673 9468.373 z M 4027.7808 9356.206 C 4003.0044 9337.379 3883.942 9300.722 3763.1975 9274.745 C 3642.4539 9248.768 3424.6006 9197.434 3279.0798 9160.668 C 3133.559 9123.902 2954.8496 9083.831 2881.948 9071.622 C 2809.0466 9059.413 2666.1716 9020.132 2564.448 8984.332 C 2401.4192 8926.956 2374.7922 8923.859 2339.809 8958.2 C 2281.1873 9015.747 2257.0898 9005.387 2953.998 9222.275 C 3124.4531 9275.324 3285.1875 9334.862 3311.1853 9354.583 C 3345.546 9380.646 3456.001 9390.438 3715.6423 9390.438 C 4013.4153 9390.438 4065.3362 9384.744 4027.7808 9356.206 z M 1799.5968 9161.262 C 1820.4915 9140.368 1830.1499 9111.237 1821.0594 9096.53 C 1801.816 9065.394 1652.126 9280.398 1652.1045 9339.205 C 1652.0966 9361.032 1676.7314 9338.474 1706.8483 9289.072 C 1736.9653 9239.671 1778.7023 9182.157 1799.5968 9161.262 z M 1612.2048 9233.372 C 1621.1985 9218.819 1609.995 9206.913 1587.3081 9206.913 C 1564.6211 9206.913 1546.059 9218.819 1546.059 9233.372 C 1546.059 9247.924 1557.2625 9259.83 1570.9557 9259.83 C 1584.6493 9259.83 1603.211 9247.924 1612.2048 9233.372 z M 1692.7019 9107.694 C 1718.4943 9067.676 1755.5822 9025.413 1775.1199 9013.776 C 1794.6572 9002.139 1810.6423 8975.94 1810.6423 8955.56 C 1810.6423 8935.177 1825.5251 8908.9795 1843.7153 8897.343 C 1861.9054 8885.705 1903.9337 8837.489 1937.1116 8790.194 C 1994.3319 8708.628 1994.8177 8704.205 1946.5569 8704.205 C 1918.5741 8704.205 1889.0947 8721.362 1881.0477 8742.333 C 1873.0002 8763.305 1806.2422 8863.194 1732.6959 8964.312 C 1659.1498 9065.428 1598.9756 9155.426 1598.9756 9164.307 C 1598.9756 9204.674 1650.1 9173.794 1692.7019 9107.694 z M 1651.8923 8895.848 C 1731.9287 8770.242 1800.817 8654.241 1804.9774 8638.066 C 1809.1377 8621.892 1787.2662 8579.554 1756.3746 8543.983 C 1585.3372 8347.038 1512.7307 7953.2207 1580.3005 7588.955 C 1603.1233 7465.9185 1615.2444 7316.4023 1607.2365 7256.698 C 1594.1309 7158.9893 1579.4132 7140.926 1459.9098 7075.884 L 1327.1434 7003.6235 L 1343.1802 7093.2373 C 1394.1283 7377.9385 1423.2487 7844.6694 1427.1833 8439.622 C 1429.6376 8810.699 1433.5762 9122.865 1435.9357 9133.323 C 1447.2137 9183.306 1519.0739 9104.286 1651.8923 8895.848 z M 1969.3923 9035.113 C 1962.1163 9020.66 1939.6637 9012.624 1919.498 9017.254 C 1895.6425 9022.732 1888.4194 9011.115 1898.8237 8984.002 C 1907.619 8961.083 1904.2747 8942.33 1891.3918 8942.33 C 1878.5093 8942.33 1862.7775 8957.213 1856.4321 8975.403 C 1836.0535 9033.825 1868.6982 9077.647 1926.4578 9069.405 C 1957.3479 9064.998 1976.6682 9049.566 1969.3923 9035.113 z M 2142.5742 8610.398 C 2105.2434 8570.117 2068.747 8543.114 2061.4712 8550.39 C 2054.195 8557.666 2078.7852 8596.576 2116.116 8636.856 C 2153.4465 8677.137 2189.9429 8704.141 2197.2188 8696.864 C 2204.4949 8689.589 2179.9048 8650.679 2142.5742 8610.398 z M 2476.6318 8554.583 C 2528.7446 8507.422 2541.676 8439.622 2498.559 8439.622 C 2484.0068 8439.622 2472.1006 8454.724 2472.1006 8473.181 C 2472.1006 8491.638 2439.3584 8527.04 2399.3403 8551.852 C 2339.4114 8589.008 2335.5444 8597.088 2377.413 8597.668 C 2405.3713 8598.055 2450.0198 8578.667 2476.6318 8554.583 z M 1912.6157 8491.678 C 1937.025 8436.533 1943.5024 8351.723 1933.3293 8220.4795 L 1918.5272 8029.5176 L 1954.0067 8184.1406 C 1973.5206 8269.184 2007.402 8356.679 2029.2987 8378.575 C 2064.7427 8414.02 2067.609 8386.698 2055.4214 8129.5674 C 2045.9211 7929.136 2051.6055 7822.2983 2073.9949 7780.463 L 2106.2583 7720.178 L 2156.8877 7774.5225 C 2188.0789 7808.0024 2207.667 7867.3857 2207.907 7929.1924 C 2208.473 8074.869 2298.5825 8345.281 2349.99 8355.571 C 2402.7805 8366.14 2403.261 8319.082 2352.509 8108.8926 C 2309.8774 7932.3345 2301.827 7678.571 2337.091 7622.905 C 2355.6025 7593.684 2370.82 7597.5083 2416.061 7642.7485 C 2460.1003 7686.788 2472.1323 7731.367 2472.2483 7850.924 C 2472.4124 8020.1587 2511.3901 8189.9517 2556.4717 8217.813 C 2577.8796 8231.044 2581.8916 8136.997 2571.1038 7874.811 C 2554.595 7473.5913 2565.698 7449.55 2701.3682 7592.7417 C 2760.6177 7655.276 2779.1501 7703.903 2789.6006 7824.2524 C 2799.3176 7936.1543 2813.3665 7976.601 2842.5173 7976.601 C 2872.64 7976.601 2884.0852 7937.439 2890.0073 7814.107 C 2897.3384 7661.4326 2891.3564 7642.4004 2791.021 7499.167 C 2732.287 7415.3213 2608.0532 7283.885 2514.946 7207.0854 C 2421.8394 7130.287 2269.9302 6997.5063 2177.3704 6912.017 C 2084.8105 6826.5283 1842.3923 6614.714 1638.6631 6441.3184 C 1434.934 6267.9224 1244.434 6103.9746 1215.3298 6076.989 C 1149.3557 6015.817 829.1366 5801.3027 769.81305 5778.5386 C 745.63385 5769.26 725.8507 5744.137 725.8507 5722.7095 C 725.8507 5693.392 745.0388 5687.965 803.38605 5700.7803 C 866.8477 5714.7188 886.8348 5706.7603 913.5 5656.9355 C 931.4184 5623.4546 1052.2706 5464.9326 1182.0603 5304.664 C 1311.8501 5144.396 1463.9413 4935.877 1520.0409 4841.2886 C 1697.7565 4541.6445 1877.0599 4300.8706 1968.2932 4239.3613 C 2106.4885 4146.191 2122.7966 4169.2134 2005.7764 4292.2783 C 1890.6803 4413.3193 1722.7839 4642.364 1697.8467 4712.356 C 1684.9427 4748.5737 1695.821 4752.3877 1766.4199 4736.397 C 2004.4795 4682.4766 2202.7551 4478.148 2393.628 4090.0417 C 2548.1628 3775.821 2615.1177 3533.4692 2597.6416 3351.5884 C 2582.9722 3198.923 2557.4988 3177.429 2410.102 3193.3477 C 2349.6128 3199.8801 2270.356 3193.827 2233.9756 3179.8953 C 2070.7395 3117.3865 1552.0105 3503.259 1363.8604 3827.1567 C 1262.7511 4001.2146 998.30194 4404.9907 953.6519 4453.4863 C 587.07434 4851.6353 160.13582 5566.595 92.9753 5894.7935 C 68.935265 6012.2715 70.85217 6042.8306 104.59369 6080.0015 C 356.8244 6357.869 633.455 6551.3906 1190.5304 6839.687 C 1605.7112 7054.55 1977.1858 7296.975 2023.3113 7383.1606 C 2040.869 7415.9683 2041.6803 7450.9263 2025.5817 7481.007 C 2011.8057 7506.7476 1986.1783 7628.786 1968.632 7752.205 C 1932.7203 8004.801 1871.4773 8124.4336 1901.164 7883.9966 C 1951.5873 7475.6143 1951.2096 7450.773 1893.47 7377.9263 C 1831.5586 7299.8164 1740.5896 7265.4243 1713.1841 7309.7676 C 1635.3503 7435.7046 1611.2804 8159.962 1679.5914 8320.56 C 1698.1608 8364.215 1711.2836 8409.308 1708.7528 8420.764 C 1704.2946 8440.946 1836.7109 8569.39 1863.7148 8571.077 C 1871.0765 8571.537 1893.082 8535.807 1912.6157 8491.678 z M 2350.3376 8515.412 C 2386.602 8498.89 2422.6519 8468.748 2430.4482 8448.43 C 2453.883 8387.36 2309.5286 8421.945 2265.7427 8487.891 C 2222.6619 8552.773 2249.3108 8561.444 2350.3376 8515.412 z M 2128.1423 8488.128 C 2128.1423 8476.002 2110.283 8466.08 2088.4548 8466.08 C 2066.6267 8466.08 2048.7673 8476.002 2048.7673 8488.128 C 2048.7673 8500.255 2066.6267 8510.177 2088.4548 8510.177 C 2110.283 8510.177 2128.1423 8500.255 2128.1423 8488.128 z M 2251.1968 8399.935 C 2255.8044 8385.382 2248.331 8355.674 2234.59 8333.917 C 2213.1611 8299.986 2204.1458 8301.827 2171.2207 8346.8545 C 2150.1084 8375.727 2138.8423 8409.07 2146.1846 8420.951 C 2163.674 8449.25 2240.4478 8433.884 2251.1968 8399.935 z M 2507.107 8303.959 C 2517.2607 8265.13 2509.2737 8253.541 2476.641 8259.758 C 2452.3157 8264.392 2428.6165 8294.791 2423.9756 8327.313 C 2413.2517 8402.464 2486.7468 8381.816 2507.107 8303.959 z M 2164.9812 8186.1494 C 2186.652 8129.677 2153.1272 7857.5386 2124.4995 7857.5386 C 2111.951 7857.5386 2101.684 7940.882 2101.684 8042.7466 C 2101.684 8217.411 2129.127 8279.585 2164.9812 8186.1494 z M 2422.4138 8104.2617 C 2391.2236 8050.626 2383.6917 8067.7935 2409.2234 8134.3276 C 2418.2974 8157.9736 2431.295 8171.747 2438.107 8164.935 C 2444.9192 8158.1226 2437.8572 8130.8193 2422.4138 8104.2617 z M 2736.684 7960.441 C 2736.684 7947.5005 2726.2356 7936.9136 2713.465 7936.9136 C 2677.1157 7936.9136 2637.9832 7998.028 2638.8667 8053.417 C 2639.603 8099.5723 2643.7183 8098.7754 2688.1772 8043.8716 C 2714.8557 8010.924 2736.684 7973.38 2736.684 7960.441 z M 2407.1736 7735.6685 C 2393.411 7662.3057 2382.2637 7646.21 2364.576 7674.1606 C 2336.2927 7718.854 2332.054 7840.964 2357.8887 7866.799 C 2396.6028 7905.5127 2424.9082 7830.2007 2407.1736 7735.6685 z M 2725.4895 7707.7783 C 2708.441 7663.3506 2703.022 7664.644 2658.4097 7723.7866 C 2591.5781 7812.3877 2618.2512 7881.8965 2691.1196 7809.028 C 2725.9072 7774.2407 2737.6821 7739.553 2725.4895 7707.7783 z M 3212.934 7378.229 C 3212.934 7368.4736 3197.5764 7354.598 3178.8064 7347.395 C 3136.4802 7331.1533 2941.9924 7587.72 2966.5322 7627.4263 C 2982.7642 7653.6904 3212.934 7420.9087 3212.934 7378.229 z M 3058.0532 7359.1055 C 3108.8489 7299.5444 3109.0203 7295.9106 3062.657 7261.736 C 3027.7695 7236.0205 3011.5242 7234.6445 3003.7112 7256.743 C 2997.7793 7273.522 2959.888 7322.601 2919.5088 7365.8066 C 2859.0752 7430.4697 2851.095 7453.7114 2874.3848 7497.2285 C 2902.0715 7548.9624 2903.778 7548.711 2953.9834 7485.535 C 2982.2014 7450.028 3029.0327 7393.1343 3058.0532 7359.1055 z M 3321.7964 7275.0327 C 3216.0737 7181.847 3212.934 7181.0327 3212.934 7246.7915 C 3212.934 7278.032 3240.8706 7307.707 3285.6943 7324.0776 C 3407.349 7368.5107 3415.4167 7357.5503 3321.7964 7275.0327 z M 2894.8188 7193.7036 C 2953.3655 7119.6367 3001.2673 7030.085 3001.2673 6994.699 C 3001.2673 6952.442 3023.0862 6920.421 3064.8435 6901.395 C 3099.8103 6885.463 3251.438 6710.1006 3401.794 6511.702 L 3675.168 6150.976 L 3667.629 5931.3364 C 3661.1108 5741.431 3669.3833 5691.3975 3728.7383 5561.749 C 3766.495 5479.278 3805.7834 5405.4746 3816.046 5397.7427 C 3876.6406 5352.0884 4069.3784 5090.049 4112.911 4994.1353 C 4178.8223 4848.9175 4178.455 4744.161 4111.376 4556.2007 C 4055.5752 4399.841 3971.743 4010.7732 3939.357 3757.8506 C 3920.8772 3613.5366 3852.944 3390.7153 3850.2114 3465.4553 C 3849.4136 3487.2832 3865.4902 3576.2678 3885.9375 3663.198 C 3906.3845 3750.129 3917.402 3830.4958 3910.421 3841.7917 C 3882.6448 3886.7349 3847.9338 3858.3774 3847.9338 3790.742 C 3847.9338 3736.7227 3821.4578 3772.4363 3740.0522 3936.2627 C 3657.2698 4102.861 3618.797 4154.3096 3574.6875 4157.402 C 3543.072 4159.618 3499.3455 4162.7188 3477.5173 4164.292 C 3418.857 4168.5195 3345.2256 4096.4956 3345.2256 4034.888 C 3345.2256 4000.549 3316.5066 3968.3687 3265.8506 3945.946 C 3203.0022 3918.1267 3186.4756 3894.2195 3186.4756 3831.1218 C 3186.4756 3787.2925 3205.8152 3718.693 3229.4524 3678.6787 C 3269.3667 3611.109 3269.1501 3600.9202 3226.4094 3535.69 C 3201.0986 3497.061 3158.9844 3465.4553 3132.8225 3465.4553 C 3089.719 3465.4553 3086.229 3488.422 3095.629 3710.1948 C 3107.7546 3996.282 3091.9788 4100.455 3036.527 4100.455 C 3004.4285 4100.455 3000.2214 4079.1145 3015.035 3991.4353 C 3025.1653 3931.4746 3023.9639 3779.6697 3012.3652 3654.0916 L 2991.2766 3425.7678 L 2971.0017 3637.4343 C 2925.5627 4111.804 2741.2969 4676.4956 2644.1118 4639.202 C 2587.179 4617.355 2594.9768 4584.094 2668.2947 4536.054 C 2703.441 4513.026 2749.7542 4450.2437 2771.2124 4396.5386 C 2843.9836 4214.4106 2921.9426 3764.7058 2919.7434 3539.7422 C 2917.7092 3331.6858 2915.6514 3324.178 2881.2495 3399.3096 C 2861.2593 3442.9656 2844.367 3521.2117 2843.7104 3573.1897 C 2842.3582 3680.2988 2769.0808 3915.2468 2737.0276 3915.2468 C 2683.494 3915.2468 2693.7854 3819.2188 2775.068 3560.302 L 2862.9868 3280.2468 L 2790.3755 3280.2468 C 2721.5322 3280.2468 2716.907 3288.1426 2701.2505 3432.3823 C 2668.0435 3738.3076 2405.2566 4287.369 2152.286 4579.3774 C 2077.9187 4665.22 2005.4944 4735.455 1991.343 4735.455 C 1977.191 4735.455 1947.0684 4753.9995 1924.4034 4776.6646 C 1901.7383 4799.329 1866.2517 4811.372 1845.544 4803.4253 C 1824.6882 4795.4224 1815.1045 4800.6445 1824.0588 4815.133 C 1833.5343 4830.4653 1801.9028 4841.2886 1747.6195 4841.2886 C 1696.6874 4841.2886 1649.6659 4850.2183 1643.1274 4861.1323 C 1629.6713 4883.594 1745.0376 5264.114 1849.6853 5542.4346 C 1887.9861 5644.299 1941.4746 5810.9863 1968.5488 5912.851 C 2003.0725 6042.744 2018.5726 6074.3525 2020.4469 6018.684 C 2021.9166 5975.028 2035.5333 5921.4497 2050.7058 5899.6216 C 2070.3691 5871.3325 2073.1978 5909.328 2060.5547 6031.9136 C 2050.799 6126.502 2051.99 6195.066 2063.2014 6184.279 C 2086.5293 6161.832 2154.6008 6210.5195 2154.6008 6249.6504 C 2154.6008 6263.9775 2137.1226 6268.9927 2115.7607 6260.7954 C 2094.3984 6252.598 2069.7634 6257.471 2061.0156 6271.6255 C 2052.268 6285.78 2035.6238 6291.4966 2024.0287 6284.33 C 2012.4336 6277.164 1990.6221 6345.4307 1975.5586 6436.034 C 1954.0651 6565.315 1955.621 6608.5776 1982.7878 6637.058 C 2012.0878 6667.7744 2026.1948 6667.192 2074.63 6633.267 C 2106.1033 6611.222 2119.6267 6588.938 2104.6816 6583.7476 C 2088.2144 6578.0273 2097.9077 6528.868 2129.284 6458.972 C 2157.7603 6395.536 2181.059 6309.59 2181.059 6267.9795 C 2181.059 6209.886 2190.7668 6196.0493 2222.8782 6208.3716 C 2251.5286 6219.3657 2259.1777 6242.0166 2247.1687 6280.302 C 2237.5283 6311.037 2215.6665 6399.5664 2198.5872 6477.0347 C 2180.428 6559.402 2148.1396 6628.7383 2120.8237 6644.025 C 2093.419 6659.3613 2082.377 6683.163 2094.108 6701.613 C 2105.105 6718.908 2114.2852 6740.348 2114.508 6749.257 C 2115.2039 6777.0825 2748.0764 7328.3716 2779.3245 7328.3716 C 2784.2993 7328.3716 2836.2722 7267.7715 2894.8188 7193.7036 z M 1985.3942 5804.7017 C 1976.593 5781.767 1969.3923 5722.8955 1969.3923 5673.8765 C 1969.3923 5616.9077 1952.6865 5575.021 1923.0903 5557.7827 C 1892.2966 5539.847 1888.8264 5530.545 1912.7294 5530.01 C 1937.5239 5529.4546 1943.6481 5509.194 1932.4761 5464.6807 C 1912.7839 5386.2207 1958.6873 5347.9614 1982.4994 5422.9873 C 2007.0895 5500.464 2061.9197 5489.4355 2253.4119 5368.497 C 2347.2834 5309.212 2429.4365 5266.0547 2435.974 5272.5923 C 2442.5117 5279.13 2408.6663 5309.5757 2360.7617 5340.2505 C 2208.432 5437.791 2364.9697 5409.3066 2565.2932 5303.0327 C 2662.6223 5251.399 2753.2036 5212.8022 2766.5852 5217.262 C 2814.3264 5233.1763 2403.306 5423.9883 2299.7864 5433.969 C 2241.7622 5439.5635 2149.9463 5463.3115 2095.751 5486.743 C 2005.2936 5525.852 1999.3275 5534.9043 2022.9905 5597.1436 C 2055.2722 5682.0503 2056.4336 5812.3857 2025.0817 5831.7627 C 2012.0543 5839.8135 1994.1948 5827.636 1985.3942 5804.7017 z M 2796.975 5462.9404 C 2851.9631 5442.4116 2911.4944 5431.0874 2929.2668 5437.775 C 2969.2974 5452.839 3133.559 5355.2197 3133.559 5316.3657 C 3133.559 5300.741 3144.1162 5294.482 3157.0193 5302.456 C 3169.9224 5310.431 3196.7117 5296.942 3216.5505 5272.4805 C 3241.359 5241.892 3242.2952 5234.2095 3219.5486 5247.875 C 3142.3423 5294.2593 3194.8298 5234.3945 3285.2217 5172.971 C 3425.4114 5077.7104 3450.1753 5089.889 3343.8013 5201.782 C 3187.332 5366.369 2988.3618 5478.975 2834.0933 5490.247 L 2696.9966 5500.2646 L 2796.975 5462.9404 z M 2551.4756 5426.7383 C 2551.4756 5410.3345 2572.3115 5395.729 2597.7778 5394.2812 C 2792.9895 5383.184 2887.2397 5364.445 2946.1895 5325.009 C 2983.7583 5299.8755 3024.9163 5282.4565 3037.6519 5286.3003 C 3050.3872 5290.143 3081.6582 5274.418 3107.143 5251.3545 C 3149.5725 5212.956 3154.988 5213.3525 3171.3757 5256.0586 C 3181.2188 5281.7095 3180.5388 5293.963 3169.865 5283.2886 C 3159.1904 5272.6143 3117.1096 5295.829 3076.3523 5334.878 C 3033.4277 5376.002 2965.8604 5408.9946 2915.7676 5413.289 C 2868.2039 5417.367 2766.7803 5428.772 2690.3818 5438.6333 C 2594.3606 5451.0273 2551.4756 5447.3545 2551.4756 5426.7383 z M 3345.3481 5284.076 C 3345.0227 5160.0386 3692.0798 5078.519 3709.782 5198.476 C 3716.9216 5246.854 3715.126 5247.4214 3688.8435 5205.091 C 3641.2275 5128.3975 3517.6484 5147.062 3426.0642 5244.7783 C 3363.8184 5311.1914 3345.4426 5320.138 3345.3481 5284.076 z M 1890.0173 5146.7983 C 1890.0173 5101.6177 1993.1813 5074.9883 2046.7706 5106.3364 C 2069.697 5119.748 2082.423 5131.083 2075.051 5131.5254 C 2067.679 5131.9683 2023.0305 5143.4053 1975.8324 5156.9414 C 1910.1136 5175.789 1890.0173 5173.414 1890.0173 5146.7983 z M 2005.2145 4939.85 C 2255.8057 4774.245 2327.5571 4713.769 2335.0347 4661.859 C 2344.1443 4598.6177 2392.7256 4579.6064 2392.7256 4639.2827 C 2392.7256 4728.093 2210.7468 4883.576 2035.2433 4944.717 C 1969.9598 4967.46 1964.721 4966.611 2005.2145 4939.85 z M 1757.7256 4922.7656 C 1757.7256 4889.1553 1907.5717 4859.121 1948.6362 4884.5 C 1971.9001 4898.878 1962.0238 4910.759 1916.2089 4923.5107 C 1818.8987 4950.595 1757.7256 4950.308 1757.7256 4922.7656 z M 3777.4585 4454.579 C 3786.7954 4398.055 3794.566 4289.3013 3794.7258 4212.9033 C 3794.8901 4134.655 3807.0208 4073.9968 3822.5056 4073.9968 C 3867.3735 4073.9968 3843.262 4529.911 3797.5938 4545.0483 C 3768.1953 4554.792 3764.0107 4535.9897 3777.4585 4454.579 z M 2509.2742 4210.1387 C 2536.9958 4178.9165 2570.4407 4153.372 2583.596 4153.372 C 2620.8425 4153.372 2581.2424 4202.7227 2516.9292 4236.454 C 2459.2747 4266.6934 2459.2214 4266.511 2509.2742 4210.1387 z M 3391.5278 7215.924 C 3382.9924 7173.248 3342.4534 7143.926 3292.309 7144.1567 C 3265.957 7144.2783 3274.8472 7161.725 3318.7673 7196.08 C 3397.5674 7257.7188 3400.0205 7258.387 3391.5278 7215.924 z M 3160.0173 7141.602 C 3160.0173 7127.908 3148.1108 7116.705 3133.559 7116.705 C 3119.0068 7116.705 3107.1006 7135.2676 3107.1006 7157.954 C 3107.1006 7180.641 3119.0068 7191.844 3133.559 7182.851 C 3148.1108 7173.857 3160.0173 7155.2954 3160.0173 7141.602 z M 3607.3682 6912.7715 C 3694.8276 6800.6074 3762.0276 6704.4795 3756.7017 6699.1533 C 3737.6375 6680.089 3595.298 6769.411 3527.2446 6843.1445 C 3385.069 6997.187 3340.315 7116.705 3424.8079 7116.705 C 3437.7563 7116.705 3519.9082 7024.935 3607.3682 6912.7715 z M 3185.945 7023.4614 C 3167.5374 7001.2817 3147.0278 6988.583 3140.3684 6995.2427 C 3122.0195 7013.5913 3159.3005 7063.7886 3191.2766 7063.7886 C 3208.8213 7063.7886 3206.814 7048.607 3185.945 7023.4614 z M 3424.6006 6885.3296 C 3424.6006 6878.0537 3406.7412 6886.923 3384.913 6905.0386 C 3363.085 6923.1543 3345.2256 6943.929 3345.2256 6951.205 C 3345.2256 6958.4814 3363.085 6949.613 3384.913 6931.4966 C 3406.7412 6913.381 3424.6006 6892.6064 3424.6006 6885.3296 z M 3628.1008 6575.145 C 3676.588 6565.0454 3736.939 6570.616 3769.8477 6588.228 C 3810.062 6609.75 3835.4868 6610.569 3855.083 6590.9727 C 3874.679 6571.3765 3861.791 6554.979 3811.8767 6536.002 C 3719.683 6500.95 3699.578 6444.0176 3751.4407 6364.8647 C 3786.5625 6311.262 3787.3813 6296.6387 3756.6875 6271.165 C 3727.8706 6247.249 3705.1387 6261.8555 3647.225 6341.4995 C 3607.0244 6396.784 3540.4883 6485.968 3499.3667 6539.685 C 3409.061 6657.652 3405.243 6680.392 3484.1318 6630.4326 C 3516.8743 6609.6978 3581.6602 6584.8184 3628.1008 6575.145 z M 1894.4393 6270.0386 L 1903.2466 6045.1426 L 1784.1841 6045.1426 L 1665.1215 6045.1426 L 1657.1824 6197.413 C 1649.5452 6343.896 1653.0466 6353.1685 1749.2834 6441.3335 C 1804.3055 6491.74 1857.4929 6524.4214 1867.4778 6513.958 C 1877.4626 6503.495 1889.5953 6393.7314 1894.4393 6270.0386 z M 3929.473 6455.2466 C 3994.3882 6455.2466 3995.4597 6410.731 3931.0366 6390.2837 C 3864.9592 6369.3115 3795.0173 6398.825 3795.0173 6447.679 C 3795.0173 6472.9985 3810.1685 6481.5527 3836.8687 6471.3066 C 3859.887 6462.4736 3901.5588 6455.2466 3929.473 6455.2466 z M 4191.892 6346.37 C 4191.892 6310.3945 4179.868 6317.2725 4110.5146 6392.9165 L 4046.3713 6462.878 L 4119.132 6416.3315 C 4159.15 6390.7314 4191.892 6359.2485 4191.892 6346.37 z M 5438.5464 6273.1514 C 5530.273 6181.425 5541.1484 6156.6465 5540.158 6041.6406 C 5539.538 5969.639 5517.7114 5872.7866 5490.657 5821.9893 L 5442.265 5731.128 L 5454.984 5863.496 C 5464.8057 5965.7085 5457.282 6006.285 5421.9604 6041.6074 C 5364.2627 6099.3047 5347.5947 6084.0786 5378.7495 6002.135 C 5406.6 5928.8833 5367.4434 5626.6885 5328.3267 5612.99 C 5314.4756 5608.1387 5303.142 5589.45 5303.142 5571.459 C 5303.142 5523.7173 5176.3647 5421.2593 5084.7954 5394.9976 C 4971.5537 5362.52 4826.892 5372.42 4826.892 5412.6465 C 4826.892 5431.136 4853.681 5453.634 4886.4233 5462.641 C 5014.481 5497.8687 5197.309 5592.8364 5197.309 5624.127 C 5197.309 5642.255 5212.192 5662.096 5230.382 5668.2183 C 5256.1655 5676.8965 5255.4517 5689.045 5227.142 5723.34 C 5201.5693 5754.32 5200.0747 5767.33 5222.089 5767.33 C 5239.2817 5767.33 5245.2974 5780.3574 5235.4565 5796.28 C 5214.086 5830.8584 5163.9375 5820.441 4919.4966 5730.6475 C 4562.7593 5599.6035 4503.8716 5679.3716 4853.3506 5820.2466 C 5052.1943 5900.4004 5111.528 5951.6045 5074.6704 6011.2407 C 5064.2188 6028.1523 5048.428 6022.151 5033.583 5995.6235 C 4999.5063 5934.7324 4950.2534 5941.989 4966.85 6005.455 C 4988.8896 6089.735 4819.09 6075.0654 4632.1763 5976.541 C 4528.4604 5921.8716 4468.36 5903.613 4450.5967 5921.3755 C 4435.9927 5935.9795 4431.342 5959.7354 4440.2607 5974.1665 C 4474.7812 6030.021 4754.2793 6166.071 4841.2217 6169.339 C 4996.6104 6175.1807 4942.372 6209.3335 4747.1577 6228.57 C 4583.403 6244.7056 4553.4375 6240.4424 4492.2354 6192.301 C 4410.5415 6128.0405 4377.1006 6123.3315 4377.1006 6176.088 C 4377.1006 6197.1753 4419.7417 6246.9526 4471.8594 6286.705 C 4559.8784 6353.8403 4575.403 6357.056 4690.1406 6331.923 C 4758.0776 6317.0415 4894.0303 6273.7505 4992.257 6235.721 C 5174.213 6165.2744 5235.1265 6183.0083 5091.6426 6264.6543 C 4963.3013 6337.6846 4998.049 6366.9004 5220.265 6372.8027 C 5321.1646 6375.4824 5348.859 6362.8394 5438.5464 6273.1514 z M 1540.4911 6104.674 L 1532.8298 5939.309 L 1698.1943 5914.822 C 1789.145 5901.3535 1863.5591 5880.1074 1863.5591 5867.609 C 1863.5591 5855.11 1810.9662 5711.348 1746.6862 5548.138 C 1682.4061 5384.928 1615.4224 5177.23 1597.8333 5086.5874 L 1565.8527 4921.782 L 1482.4589 5033.6704 C 1436.5924 5095.209 1355.3801 5211.0435 1301.9872 5291.08 L 1204.9089 5436.601 L 1242.9912 5740.872 L 1281.0735 6045.1426 L 1406.9517 6156.574 C 1476.1847 6217.861 1536.2773 6268.463 1540.4911 6269.022 C 1544.7048 6269.581 1544.7048 6195.6245 1540.4911 6104.674 z M 4029.2773 6097.043 C 4135.396 5955.1445 4137.506 5948.433 4095.9385 5884.9937 L 4053.0132 5819.481 L 3937.2441 5968.5684 C 3873.5715 6050.566 3821.4756 6124.215 3821.4756 6132.2324 C 3821.4756 6145.9595 3902.919 6243.58 3914.3713 6243.58 C 3917.297 6243.58 3969.0046 6177.6387 4029.2773 6097.043 z M 4265.869 5957.622 C 4209.2637 5889.654 4160.035 5760.8813 4183.924 5743.27 C 4195.5825 5734.6753 4207.2295 5704.0796 4209.806 5675.281 C 4214.0225 5628.154 4209.7065 5629.2617 4166.633 5686.365 C 4129.3887 5735.741 4123.959 5767.8906 4142.15 5831.3315 C 4155.006 5876.167 4177.41 5916.8193 4191.9375 5921.6704 C 4206.465 5926.521 4218.3506 5944.976 4218.3506 5962.6807 C 4218.3506 5980.3857 4233.0845 6009.606 4251.093 6027.614 C 4299.122 6075.643 4312.275 6013.3423 4265.869 5957.622 z M 4906.267 5952.5386 C 4906.267 5892.565 4878.8296 5884.726 4832.1836 5931.3716 C 4785.538 5978.0176 4793.3774 6005.455 4853.3506 6005.455 C 4888.6284 6005.455 4906.267 5987.816 4906.267 5952.5386 z M 1217.6412 5893.0073 C 1210.3175 5845.713 1197.0149 5738.5566 1188.0801 5654.8823 C 1179.1451 5571.2075 1163.7617 5503.425 1153.8949 5504.2534 C 1144.0277 5505.0825 1090.5814 5565.306 1035.1248 5638.0845 L 934.2949 5770.4087 L 995.43726 5818.652 C 1029.0658 5845.185 1086.3455 5891.721 1122.7257 5922.0654 C 1214.2606 5998.4126 1233.0717 5992.6533 1217.6412 5893.0073 z M 3768.5588 5879.913 C 3768.5588 5872.637 3750.6995 5881.506 3728.8716 5899.6216 C 3707.0435 5917.738 3689.184 5938.512 3689.184 5945.7886 C 3689.184 5953.0645 3707.0435 5944.196 3728.8716 5926.08 C 3750.6995 5907.9644 3768.5588 5887.189 3768.5588 5879.913 z M 4057.2405 5657.1333 C 4160.4033 5531.041 4244.809 5420.16 4244.809 5410.732 C 4244.809 5388.314 4008.4126 5642.749 4007.4333 5666.221 C 4007.021 5676.096 3991.801 5700.446 3973.611 5720.332 C 3852.7817 5852.4277 3812.2014 5905.562 3838.9592 5896.6367 C 3855.8513 5891.0024 3954.0776 5783.226 4057.2405 5657.1333 z M 4410.2183 5787.174 C 4387.0073 5739.8794 4360.2627 5695.231 4350.7847 5687.955 C 4268.0103 5624.4067 4351.263 5450.559 4446.8965 5487.257 C 4490.5127 5503.994 4490.5947 5502.15 4448.32 5455.436 C 4423.638 5428.1626 4406.6714 5400.8613 4410.6167 5394.766 C 4414.562 5388.671 4380.053 5425.356 4333.9307 5476.2886 C 4280.4614 5535.3335 4258.623 5579.3633 4273.669 5597.7856 C 4286.6475 5613.6763 4290.059 5633.8853 4281.2505 5642.6943 C 4272.442 5651.503 4290.4043 5690.708 4321.1675 5729.8174 C 4351.931 5768.9263 4377.1006 5817.1787 4377.1006 5837.044 C 4377.1006 5856.9097 4394.0474 5873.1636 4414.7603 5873.1636 C 4446.4023 5873.1636 4445.6763 5859.424 4410.2183 5787.174 z M 4061.2974 5492.9883 C 4154.463 5385.0005 4155.0947 5382.655 4113.797 5298.2227 L 4071.9956 5212.7607 L 3957.5183 5345.6606 C 3847.519 5473.362 3818.8333 5538.926 3784.6028 5740.872 L 3768.9065 5833.476 L 3867.9517 5717.8843 C 3922.4263 5654.309 4009.4316 5553.106 4061.2974 5492.9883 z M 5157.6216 5714.4136 C 5148.6274 5699.8613 5136.0186 5687.955 5129.6016 5687.955 C 5123.184 5687.955 5117.934 5699.8613 5117.934 5714.4136 C 5117.934 5728.966 5130.543 5740.872 5145.9536 5740.872 C 5161.3647 5740.872 5166.615 5728.966 5157.6216 5714.4136 z M 4589.26 5503.6665 C 4573.0913 5473.4546 4567.0684 5437.076 4575.876 5422.8247 C 4584.684 5408.573 4580.1543 5396.9136 4565.8105 5396.9136 C 4513.634 5396.9136 4521.427 5302.909 4578.109 5248.559 C 4612.8066 5215.288 4628.106 5179.6294 4616.0513 5160.125 C 4591.3784 5120.2026 4482.934 5261.128 4482.934 5333.113 C 4482.934 5396.856 4595.931 5626.775 4608.592 5588.7935 C 4614.128 5572.1855 4605.428 5533.8784 4589.26 5503.6665 z M 4694.6006 5276.227 C 4694.6006 5272.5693 4670.788 5275.8027 4641.684 5283.414 C 4612.5796 5291.025 4588.767 5315.568 4588.767 5337.954 C 4588.767 5372.1895 4597.175 5371.048 4641.684 5330.7676 C 4670.788 5304.428 4694.6006 5279.8853 4694.6006 5276.227 z M 4438.9644 5017.7437 L 4637.5293 4770.8657 L 4587.065 4617.899 C 4527.497 4437.337 4456.922 4051.9133 4455.979 3902.0178 C 4455.215 3780.5256 4382.9653 3606.6067 4304.1587 3536.5547 C 4274.482 3510.1753 4204.525 3482.9268 4148.698 3476.0024 C 4092.8718 3469.0784 4018.5938 3444.6729 3983.6362 3421.7673 C 3922.1372 3381.4717 3920.561 3382.1482 3935.0193 3442.632 C 3943.2373 3477.013 3964.3323 3582.5334 3981.897 3677.1218 C 4012.1287 3839.9233 4059.6006 3950.204 4059.6006 3857.632 C 4059.6006 3834.6758 4077.46 3801.071 4099.288 3782.9553 C 4149.919 3740.9355 4149.273 3769.766 4096.086 3925.861 C 4043.7327 4079.5093 4056.6711 4195.0625 4153.1123 4435.1597 C 4243.907 4661.199 4259.818 4963.152 4185.278 5045.597 C 4159.8115 5073.7637 4138.9756 5111.537 4138.9756 5129.538 C 4138.9756 5176.814 4189.743 5264.622 4217.0767 5264.622 C 4229.9043 5264.622 4329.7534 5153.527 4438.9644 5017.7437 z M 5157.6216 5185.247 C 5183.9604 5156.1426 5199.557 5132.33 5192.2812 5132.33 C 5185.005 5132.33 5157.502 5156.1426 5131.163 5185.247 C 5104.8237 5214.3506 5089.227 5238.1636 5096.503 5238.1636 C 5103.779 5238.1636 5131.282 5214.3506 5157.6216 5185.247 z M 4707.8296 5132.33 C 4698.836 5117.778 4686.227 5105.872 4679.8096 5105.872 C 4673.3926 5105.872 4668.142 5117.778 4668.142 5132.33 C 4668.142 5146.8823 4680.7515 5158.7886 4696.162 5158.7886 C 4711.573 5158.7886 4716.823 5146.8823 4707.8296 5132.33 z M 5132.7915 4758.968 C 5227.891 4643.359 5276.684 4559.9414 5276.684 4512.9653 C 5276.684 4473.313 5303.5977 4416.1245 5337.556 4383.6187 C 5371.0366 4351.572 5486.787 4218.195 5594.7803 4087.226 C 5702.7734 3956.2573 5807.3965 3832.3213 5827.2754 3811.8125 C 5847.154 3791.3042 5911.836 3710.395 5971.014 3632.015 C 6052.7256 3523.7886 6071.216 3482.112 6047.874 3458.7708 C 6008.168 3419.0645 6053.7104 3369.0403 5331.1846 4245.976 C 4781.514 4913.1157 4726.073 4989.1855 4773.844 5010.696 C 4803.0205 5023.834 4827.3765 5053.5996 4827.9673 5076.842 C 4829.1025 5121.4507 4867.8667 5081.027 5132.7915 4758.968 z M 4853.3506 4962.5557 C 4853.3506 4939.515 4872.202 4920.6636 4895.2427 4920.6636 C 4918.2837 4920.6636 4932.4224 4934.8022 4926.662 4952.083 C 4910.309 5001.142 4853.3506 5009.2793 4853.3506 4962.5557 z M 4615.2256 4960.351 C 4649.4033 4923.9707 4671.413 4894.205 4664.137 4894.205 C 4656.861 4894.205 4622.945 4923.9707 4588.767 4960.351 C 4554.59 4996.7314 4532.5796 5026.497 4539.8555 5026.497 C 4547.132 5026.497 4581.048 4996.7314 4615.2256 4960.351 z M 5356.059 4933.8926 L 5422.2046 4854.5176 L 5349.4443 4918.6606 C 5309.4263 4953.94 5276.684 4994.619 5276.684 5009.06 C 5276.684 5023.501 5279.6606 5030.3555 5283.2983 5024.292 C 5286.9365 5018.2285 5319.6787 4977.549 5356.059 4933.8926 z M 4784.0713 4747.31 C 4793.1064 4723.764 4788.6704 4713.144 4773.673 4722.4136 C 4759.2876 4731.3037 4747.517 4749.7817 4747.517 4763.475 C 4747.517 4801.5337 4766.4814 4793.147 4784.0713 4747.31 z M 4747.517 4666.2954 C 4747.517 4646.3735 4869.304 4480.5806 5018.1553 4297.8667 C 5244.623 4019.8784 5293.678 3972.3418 5318.728 4006.5996 C 5362.5728 4066.5608 5371.734 4057.973 5374.677 3954.152 C 5376.656 3884.329 5408.4214 3822.992 5500.568 3711.062 C 5568.3525 3628.7249 5649.888 3548.358 5681.7583 3532.469 C 5713.629 3516.5803 5741.193 3489.0483 5743.012 3471.2883 C 5744.831 3453.528 5747.8076 3429.0093 5749.6265 3416.8015 C 5753.21 3392.7517 5887.7456 3227.202 5985.776 3126.212 C 6029.6934 3080.9688 6064.2324 3067.9277 6109.8315 3079.3723 C 6144.587 3088.0957 6180.864 3082.5483 6190.445 3067.0454 C 6200.027 3051.542 6235.8354 3028.2236 6270.0215 3015.2263 C 6337.0835 2989.7292 6407.4316 2813.596 6379.5615 2740.967 C 6371.0044 2718.668 6312.833 2667.9116 6250.2915 2628.1753 C 6147.923 2563.135 6114.145 2556.2412 5911.684 2559.0696 C 5756.157 2561.242 5637.8213 2579.6003 5528.038 2618.587 C 5440.7256 2649.5938 5315.71 2693.1272 5250.2256 2715.3284 C 5124.5454 2757.937 4802.0986 2772.3728 4700.681 2739.931 C 4648.9004 2723.367 4634.8516 2734.6716 4598.827 2821.888 C 4575.844 2877.5322 4538.5205 2943.8953 4515.8857 2969.3613 C 4457.1245 3035.4746 4507.4355 3026.726 4580.4473 2958.1348 L 4641.684 2900.606 L 4641.684 2998.7532 C 4641.684 3052.734 4620.8477 3128.7632 4595.382 3167.7065 C 4569.916 3206.65 4563.9624 3229.3408 4582.153 3218.1309 C 4633.142 3186.7075 4621.418 3247.91 4566.4526 3300.0906 C 4539.6274 3325.5566 4479.6333 3366.941 4433.1313 3392.0544 C 4350.687 3436.581 4349.656 3439.353 4391.6772 3503.4863 C 4455.315 3600.6094 4534.8774 3933.208 4535.397 4104.2827 C 4535.898 4269.153 4627.4956 4603.1636 4672.2085 4603.1636 C 4688.66 4603.1636 4695.7456 4636.2837 4689.051 4681.8965 C 4679.801 4744.9194 4684.4814 4754.832 4712.506 4731.5737 C 4731.762 4715.593 4747.517 4686.218 4747.517 4666.2954 z M 5587.132 4554.891 C 5694.077 4427.477 5856.8574 4227.402 6109.1553 3913.2664 C 6195.9365 3805.2148 6281.6885 3701.6445 6299.7153 3683.1096 C 6317.7417 3664.5747 6388.3936 3578.2544 6456.7197 3491.2866 C 6525.0454 3404.3188 6585.6646 3333.1633 6591.429 3333.1633 C 6597.1934 3333.1633 6633.559 3362.5105 6672.241 3398.3784 C 6776.831 3495.3599 6782.0034 3452.691 6678.5913 3345.9963 C 6591.973 3256.629 6520.2256 3226.612 6520.2256 3279.7407 C 6520.2256 3294.0144 6415.6147 3427.9595 6287.7573 3577.397 C 5675.6553 4292.8086 5434.566 4601.17 5420.0244 4687.255 C 5406.032 4770.0913 5407.5435 4772.2256 5446.3276 4724.3813 C 5468.9595 4696.463 5532.3213 4620.1924 5587.132 4554.891 z M 4933.8574 4570.091 C 4983.0073 4508.244 5002.303 4474.4443 4976.738 4494.98 C 4928.5845 4533.66 4815.1973 4682.5386 4833.8916 4682.5386 C 4839.723 4682.5386 4884.7075 4631.937 4933.8574 4570.091 z M 5762.1675 4444.445 C 5821.0234 4364.391 5908.404 4257.2207 5956.3467 4206.2886 C 6004.29 4155.3564 6043.6196 4105.0205 6043.746 4094.4316 C 6044.1245 4062.6855 5635.911 4534.4155 5580.617 4629.622 C 5529.366 4717.8667 5656.4355 4588.2593 5762.1675 4444.445 z M 5099.325 4377.4365 C 5160.4585 4293.442 5144.3403 4293.8325 5065.017 4378.2676 C 5030.84 4414.648 5013.8813 4444.0396 5027.332 4443.5825 C 5040.783 4443.1245 5073.1797 4413.359 5099.325 4377.4365 z M 3608.9272 4042.3894 C 3642.3691 4006.4937 3657.0032 3965.3574 3647.256 3934.647 C 3638.5847 3907.3242 3639.4878 3853.1008 3649.2634 3814.1504 C 3665.8298 3748.146 3669.4165 3746.5847 3702.0293 3791.185 C 3755.1006 3863.764 3781.5972 3793.566 3730.542 3715.6455 C 3676.5034 3633.1724 3642.9607 3633.4832 3604.9949 3716.8093 C 3588.4185 3753.1897 3564.4426 3782.9553 3551.7146 3782.9553 C 3538.986 3782.9553 3540.8972 3759.9253 3555.9614 3731.7778 C 3595.6768 3657.5688 3589.7158 3595.9067 3537.0486 3536.1455 C 3492.5112 3485.6084 3492.8572 3484.133 3546.1362 3497.429 C 3583.2097 3506.6807 3612.453 3493.7559 3634.568 3458.3442 C 3665.1182 3409.4255 3662.0781 3406.4932 3594.2488 3419.4597 C 3553.9004 3427.1729 3502.1997 3423.8074 3479.3586 3411.9807 C 3456.5178 3400.1536 3366.392 3370.098 3279.0798 3345.19 C 3191.7673 3320.282 3109.019 3289.527 3095.1943 3276.8457 C 3052.397 3237.587 3034.3403 3251.0312 3034.3403 3322.1553 C 3034.3403 3376.0073 3044.886 3387.7642 3084.012 3377.533 C 3112.5388 3370.0728 3143.4956 3382.0767 3156.7336 3405.731 C 3171.271 3431.7085 3200.551 3441.4878 3236.0195 3432.2124 C 3266.95 3424.1243 3299.2234 3428.779 3307.7385 3442.557 C 3316.2537 3456.3347 3344.35 3460.9014 3370.175 3452.7048 C 3438.2756 3431.0908 3490.2532 3501.3228 3438.156 3544.5593 C 3416.1484 3562.8237 3398.1423 3594.1697 3398.1423 3614.2156 C 3398.1423 3634.262 3389.213 3647.8997 3378.2986 3644.5215 C 3367.3845 3641.1433 3331.6655 3661.649 3298.9236 3690.0896 C 3195.9805 3779.5066 3236.3787 3912.329 3369.5698 3922.362 C 3406.404 3925.137 3424.6006 3944.7683 3424.6006 3981.7314 C 3424.6006 4043.6208 3470.9714 4100.455 3521.4656 4100.455 C 3539.8164 4100.455 3579.174 4074.3254 3608.9272 4042.3894 z M 3520.0356 3979.2288 C 3496.6423 3918.2676 3498.516 3915.2468 3559.7231 3915.2468 C 3599.6868 3915.2468 3610.9236 3927.0957 3599.4106 3957.0984 C 3590.5771 3980.1167 3583.3506 4003.929 3583.3506 4010.0151 C 3583.3506 4039.8335 3534.103 4015.8877 3520.0356 3979.2288 z M 3324.8308 3830.911 C 3341.1838 3781.8516 3398.1423 3773.7144 3398.1423 3820.438 C 3398.1423 3843.4785 3379.2908 3862.3303 3356.25 3862.3303 C 3333.209 3862.3303 3319.0706 3848.1914 3324.8308 3830.911 z M 3389.0332 3715.614 C 3397.0925 3694.6104 3414.3457 3684.0132 3427.373 3692.0645 C 3460.1843 3712.343 3457.164 3722.0344 3412.719 3739.0894 C 3387.144 3748.9033 3379.258 3741.0872 3389.0332 3715.614 z M 3477.5173 3663.8928 C 3477.5173 3642.0647 3495.003 3624.2053 3516.3743 3624.2053 C 3540.0437 3624.2053 3549.2788 3639.7175 3540.0022 3663.8928 C 3531.6257 3685.7207 3514.1401 3703.5803 3501.1448 3703.5803 C 3488.1497 3703.5803 3477.5173 3685.7207 3477.5173 3663.8928 z M 6343.5522 3738.3633 C 6370.074 3704.6804 6381.9805 3677.685 6370.0107 3678.3735 C 6347.609 3679.662 6128.7666 3941.612 6086.3125 4017.9543 C 6062.6294 4060.542 6251.536 3855.222 6343.5522 3738.3633 z M 5647.1006 3710.33 C 5647.1006 3703.0537 5629.241 3711.9229 5607.413 3730.0386 C 5585.585 3748.1543 5567.7256 3768.9292 5567.7256 3776.2053 C 5567.7256 3783.4812 5585.585 3774.6128 5607.413 3756.4968 C 5629.241 3738.381 5647.1006 3717.606 5647.1006 3710.33 z M 3809.1318 3604.3616 C 3799.1042 3549.7913 3779.9197 3493.8318 3766.5 3480.0073 C 3729.3376 3441.724 3737.2854 3412.5386 3784.8726 3412.5386 C 3816.2288 3412.5386 3824.2698 3394.8848 3815.0 3346.3926 C 3804.9492 3293.817 3813.1235 3280.2468 3854.8428 3280.2468 C 3898.1667 3280.2468 3901.6602 3273.4153 3874.8538 3241.1152 C 3830.5122 3187.6868 3742.4172 3235.8794 3741.1628 3314.2507 C 3740.233 3372.3718 3739.9375 3372.3313 3705.0051 3309.2947 C 3685.634 3274.3389 3675.0332 3220.761 3681.4482 3190.2322 C 3693.0237 3135.1428 3692.7915 3135.1208 3650.5444 3187.3374 C 3625.376 3218.445 3619.166 3243.6787 3635.3516 3249.0735 C 3650.4072 3254.0923 3662.7256 3270.4375 3662.7256 3285.3962 C 3662.7256 3311.1797 3526.9397 3297.5513 3435.951 3262.6355 C 3410.5212 3252.8772 3398.1423 3266.4526 3398.1423 3304.0989 C 3398.1423 3353.2112 3404.5461 3356.0713 3450.3984 3327.4355 C 3491.6338 3301.684 3509.4905 3301.6365 3535.0652 3327.2114 C 3552.891 3345.0374 3587.5376 3359.6218 3612.0576 3359.6218 C 3700.0994 3359.6218 3768.4993 3553.7097 3703.4 3618.809 C 3692.33 3629.8787 3775.2446 3689.4358 3817.8054 3700.9858 C 3823.063 3702.4126 3819.16 3658.932 3809.1318 3604.3616 z M 6467.3086 3584.5178 C 6501.4863 3548.1375 6523.4966 3518.3718 6516.2207 3518.3718 C 6508.9443 3518.3718 6475.028 3548.1375 6440.8506 3584.5178 C 6406.673 3620.898 6384.663 3650.6636 6391.939 3650.6636 C 6399.215 3650.6636 6433.1313 3620.898 6467.3086 3584.5178 z M 3374.4304 3536.9932 C 3340.4714 3503.0342 3306.0342 3529.2805 3331.175 3569.96 C 3340.9138 3585.7173 3361.003 3591.1187 3375.8174 3581.9631 C 3393.8887 3570.7944 3393.4321 3555.995 3374.4304 3536.9932 z M 3689.184 3558.0593 C 3689.184 3536.2314 3677.2778 3518.3718 3662.7256 3518.3718 C 3648.1736 3518.3718 3636.2673 3536.2314 3636.2673 3558.0593 C 3636.2673 3579.8875 3648.1736 3597.7468 3662.7256 3597.7468 C 3677.2778 3597.7468 3689.184 3579.8875 3689.184 3558.0593 z M 6229.1836 3387.9702 C 6229.1836 3347.2524 6147.4253 3278.597 6119.4937 3295.8596 C 6104.073 3305.39 6112.014 3332.4775 6138.9565 3362.2485 C 6187.728 3416.1401 6229.1836 3427.958 6229.1836 3387.9702 z M 6493.5103 3128.1113 C 6493.652 3095.3694 6481.5986 3068.58 6466.726 3068.58 C 6420.413 3068.58 6286.4863 3304.5322 6301.094 3360.3914 C 6312.8364 3405.295 6326.673 3397.166 6403.9575 3299.9583 C 6453.0703 3238.1848 6493.369 3160.8535 6493.5103 3128.1113 z M 6017.517 3286.9966 C 6017.517 3279.7205 5999.6577 3288.5894 5977.8296 3306.705 C 5956.0015 3324.8208 5938.142 3345.596 5938.142 3352.872 C 5938.142 3360.148 5956.0015 3351.2793 5977.8296 3333.1633 C 5999.6577 3315.0479 6017.517 3294.2727 6017.517 3286.9966 z M 3298.4976 3204.6912 C 3258.7134 3184.3958 3208.3037 3152.3765 3186.4756 3133.5369 C 3153.5227 3105.0955 3135.8123 3108.207 3082.107 3151.874 L 3017.426 3204.465 L 3088.7217 3186.571 C 3150.7354 3171.0063 3160.2893 3176.8005 3162.1062 3231.0764 C 3163.255 3265.3962 3170.2004 3278.593 3177.54 3260.403 C 3196.36 3213.762 3265.8506 3219.1433 3265.8506 3267.242 C 3265.8506 3300.4224 3274.7034 3301.6248 3318.3413 3274.3726 C 3369.0886 3242.6804 3368.4297 3240.3662 3298.4976 3204.6912 z M 6288.2686 3233.9446 C 6384.4414 3124.8755 6480.538 2894.8467 6480.538 2773.702 C 6480.538 2628.0889 6434.657 2567.2034 6264.7407 2487.3337 C 6046.333 2384.6697 5795.5894 2400.7112 5369.302 2544.6204 C 5238.341 2588.831 5065.6997 2630.7302 4985.656 2637.7292 C 4802.707 2653.7266 4503.32 2586.0005 4371.053 2498.6963 C 4264.029 2428.0535 4244.809 2421.5974 4244.809 2456.2908 C 4244.809 2468.7815 4339.074 2527.3328 4454.287 2586.405 C 4780.2866 2753.5522 5038.481 2761.1453 5380.575 2613.6458 C 5527.8403 2550.1501 5733.3975 2514.055 5970.1206 2510.123 C 6277.107 2505.0242 6472.573 2650.1428 6424.991 2847.8284 C 6406.1504 2926.103 6313.519 3124.9248 6285.1606 3147.955 C 6276.2017 3155.2312 6253.8877 3187.9734 6235.574 3220.7156 C 6196.103 3291.2856 6230.166 3299.8376 6288.2686 3233.9446 z M 6692.2046 3184.468 C 6608.4326 3110.398 6584.5366 3099.8618 6577.572 3133.9236 C 6564.8037 3196.3645 6619.758 3250.4824 6679.948 3234.742 C 6708.665 3227.2322 6731.892 3234.3691 6731.892 3250.703 C 6731.892 3266.952 6746.775 3279.7512 6764.965 3279.1455 C 6783.155 3278.5398 6750.413 3235.9346 6692.2046 3184.468 z M 3571.679 3214.9424 C 3621.1003 3177.562 3620.4414 3176.065 3554.2185 3175.255 C 3516.3674 3174.7922 3429.417 3144.6477 3360.995 3108.2676 C 3219.8765 3033.2341 3193.771 3026.839 3235.923 3077.6292 C 3252.1306 3097.1582 3259.5417 3120.9705 3252.3918 3130.546 C 3245.2422 3140.1208 3246.9778 3142.354 3256.2493 3135.508 C 3265.521 3128.6614 3304.2163 3144.8232 3342.239 3171.4226 C 3405.5308 3215.699 3467.9656 3246.3928 3505.5332 3251.6995 C 3513.6658 3252.8484 3543.4314 3236.3076 3571.679 3214.9424 z M 6196.338 3180.3481 C 6213.872 3127.7434 6086.5283 3142.5662 6052.4756 3197.0933 C 6024.4507 3241.9683 6028.892 3244.7786 6103.6636 3229.4863 C 6148.696 3220.2764 6190.3984 3198.1643 6196.338 3180.3481 z M 3765.5352 3172.5447 C 3723.076 3146.3037 3703.749 3160.2234 3728.0503 3199.5432 C 3737.7888 3215.3005 3758.1118 3220.5576 3773.212 3211.225 C 3790.9885 3200.2388 3788.2825 3186.6035 3765.5352 3172.5447 z M 6765.9746 3090.4514 C 6705.6855 3030.162 6670.7075 3013.591 6635.04 3028.42 C 6594.535 3045.26 6605.2334 3057.1506 6698.8193 3099.3057 C 6760.6655 3127.1643 6811.2666 3163.3977 6811.2666 3179.8245 C 6811.2666 3196.2512 6819.586 3201.372 6829.754 3191.2043 C 6839.922 3181.0364 6811.2217 3135.698 6765.9746 3090.4514 z M 7265.2085 2918.0215 C 7364.7905 2798.834 7445.8887 2685.7249 7445.4253 2666.6672 C 7444.9214 2645.9124 7428.9487 2653.2373 7405.5923 2684.9343 C 7349.621 2760.8933 7234.076 2904.7534 7141.301 3013.99 C 7097.2617 3065.8428 7043.684 3132.08 7022.2383 3161.1843 C 6926.95 3290.501 7092.0537 3125.2664 7265.2085 2918.0215 z M 3772.6624 3015.6633 C 3861.6953 2827.3867 3860.032 2815.973 3729.9426 2722.5498 C 3663.9175 2675.134 3615.5825 2630.6536 3622.5322 2623.7039 C 3629.482 2616.7546 3708.3318 2643.9026 3797.7537 2684.033 C 3887.176 2724.163 4004.5886 2762.9321 4058.671 2770.186 C 4143.69 2781.5896 4164.6978 2773.13 4213.8467 2707.6965 C 4245.1113 2666.073 4282.0117 2618.4036 4295.8477 2601.7642 C 4334.984 2554.696 4301.7095 2541.9285 4209.7446 2568.7249 C 4137.674 2589.7249 4118.97 2584.6853 4078.025 2533.234 C 4051.778 2500.2527 4012.23 2451.2998 3990.1406 2424.4507 C 3968.0513 2397.601 3957.423 2368.1885 3966.522 2359.0894 C 3975.621 2349.99 4067.5996 2337.7688 4170.919 2331.9307 C 4326.596 2323.134 4356.261 2327.8567 4344.1177 2359.5032 C 4336.058 2380.506 4350.5703 2410.8716 4376.3667 2426.9817 C 4417.0103 2452.3638 4432.435 2437.9858 4491.9487 2319.2495 C 4577.226 2149.1094 4612.07 1959.1584 4559.0757 1953.3004 C 4539.026 1951.0837 4510.7153 1947.7925 4496.163 1945.9862 C 4481.611 1944.1802 4454.822 1933.3846 4436.632 1921.9963 C 4394.0903 1895.3627 4394.988 1912.0588 4442.1675 2024.9742 C 4463.402 2075.7957 4474.3877 2134.024 4466.5796 2154.3704 C 4448.4453 2201.628 4367.7183 2233.4531 4355.9014 2198.003 C 4350.892 2182.976 4312.6455 2177.9192 4269.4067 2186.567 C 4224.691 2195.51 4191.892 2190.7808 4191.892 2175.39 C 4191.892 2136.75 4282.8296 2118.8694 4333.9233 2147.4634 C 4394.6074 2181.4236 4416.892 2113.0198 4379.804 2006.6296 C 4307.791 1800.0515 4363.0034 1650.4739 4527.5103 1606.475 C 4628.0425 1579.5868 4641.684 1566.9843 4641.684 1500.9968 C 4641.684 1393.579 4550.911 1230.6769 4446.8115 1151.276 C 4367.9937 1091.1588 4348.182 1086.6335 4281.2026 1113.4478 C 4239.358 1130.1997 4089.3352 1146.2161 3947.818 1149.0398 C 3593.489 1156.1101 3583.1262 1166.7285 3533.384 1573.6842 C 3514.7676 1725.991 3519.5854 1787.0939 3560.505 1917.6427 C 3639.3662 2169.2397 3650.2927 2350.8347 3596.4958 2515.8076 C 3543.1206 2679.486 3486.2083 2792.485 3415.835 2874.5063 C 3340.8496 2961.9033 3378.3843 3038.3372 3506.3357 3058.7974 C 3563.891 3068.0007 3617.7812 3086.5325 3626.0916 3099.9788 C 3656.1636 3148.6365 3729.8174 3106.2666 3772.6624 3015.6633 z M 3886.623 1816.3284 C 3803.2378 1789.0045 3769.621 1754.7654 3768.9639 1696.4929 C 3768.5671 1661.2509 3818.0354 1664.9847 3944.6948 1709.7573 C 3984.6008 1723.8635 3987.4495 1720.5209 3960.3818 1691.3491 C 3863.4587 1586.8911 3975.7476 1588.0988 4090.3223 1692.7467 C 4172.319 1767.6393 4173.818 1772.1218 4116.852 1772.1218 C 4083.6462 1772.1218 4062.9946 1782.6666 4070.9602 1795.5547 C 4093.2686 1831.6512 3974.298 1845.0588 3886.623 1816.3284 z M 4112.517 1616.3865 C 4112.517 1588.6259 3944.9368 1505.4503 3879.9976 1500.9794 C 3855.0862 1499.2643 3801.9624 1506.2184 3761.9443 1516.433 C 3721.9263 1526.6476 3689.184 1525.223 3689.184 1513.2676 C 3689.184 1477.4761 3938.8032 1437.5792 4024.2334 1459.7164 C 4115.971 1483.488 4205.0884 1570.615 4179.6934 1611.7046 C 4158.636 1645.7761 4112.517 1648.9905 4112.517 1616.3865 z M 7097.737 2798.7053 C 7216.6685 2657.5505 7313.975 2535.5115 7313.975 2527.5076 C 7313.975 2519.5037 7334.811 2490.9656 7360.2773 2464.089 C 7470.6255 2347.6313 7965.2134 1727.8047 7891.318 1798.5802 C 7840.809 1846.9562 7378.456 2403.8374 7089.079 2764.837 C 6972.6626 2910.0674 6865.507 3038.729 6850.954 3050.7507 C 6833.7354 3064.9758 6834.449 3069.5955 6852.997 3063.98 C 6868.673 3059.2341 6978.8057 2939.8604 7097.737 2798.7053 z M 3331.9966 3015.6633 C 3323.0027 3001.1116 3310.3938 2989.205 3303.9766 2989.205 C 3297.5593 2989.205 3292.309 3001.1116 3292.309 3015.6633 C 3292.309 3030.2156 3304.918 3042.1218 3320.3289 3042.1218 C 3335.7397 3042.1218 3340.9902 3030.2156 3331.9966 3015.6633 z M 7118.0986 2655.066 C 7276.763 2464.0132 7472.064 2226.5022 7552.1 2127.2642 C 7632.137 2028.0261 7742.25 1898.592 7796.7954 1839.6327 L 7895.97 1732.4343 L 7947.121 1798.1849 C 8001.0654 1867.5258 8041.0166 1862.3733 8013.119 1789.6732 C 7996.205 1745.5963 7830.766 1631.7706 7770.832 1622.9741 C 7730.596 1617.0687 7725.6035 1657.9769 7764.9595 1671.0956 C 7780.1675 1676.1649 7729.566 1758.4156 7652.511 1853.875 C 7575.457 1949.3345 7441.259 2115.8433 7354.293 2223.894 C 7267.327 2331.9456 7091.9927 2543.9849 6964.661 2695.0925 C 6753.106 2946.151 6707.185 3032.2593 6796.451 3010.514 C 6814.693 3006.07 6959.4346 2846.1184 7118.0986 2655.066 z M 2366.2673 2803.9968 C 2396.0278 2784.7642 2382.7915 2778.3489 2313.3506 2778.3489 C 2243.9097 2778.3489 2230.6736 2784.7642 2260.434 2803.9968 C 2282.262 2818.1035 2306.0747 2829.6448 2313.3506 2829.6448 C 2320.6265 2829.6448 2344.4392 2818.1035 2366.2673 2803.9968 z M 2747.6045 2610.756 C 2795.9863 2527.332 2796.8252 2516.4001 2757.836 2477.4111 C 2719.652 2439.2266 2713.7708 2439.0955 2699.5664 2476.1116 C 2690.877 2498.7559 2683.7673 2539.7075 2683.7673 2567.115 C 2683.7673 2594.5227 2645.072 2661.6826 2597.7778 2716.359 L 2511.788 2815.7705 L 2603.3452 2758.7002 C 2653.7014 2727.3115 2718.6182 2660.7366 2747.6045 2610.756 z M 2827.459 2717.0015 C 2890.0764 2654.3843 2826.7612 2659.673 2759.097 2722.7122 C 2721.412 2757.821 2716.4744 2771.9392 2743.255 2768.0085 C 2764.654 2764.868 2802.546 2741.9148 2827.459 2717.0015 z M 2607.7932 2559.2573 C 2636.5566 2505.2766 2635.41 2503.1116 2595.4949 2536.0386 C 2571.2842 2556.0105 2551.4756 2582.7996 2551.4756 2595.5698 C 2551.4756 2635.9846 2574.9873 2620.825 2607.7932 2559.2573 z M 7681.4233 2414.8958 C 7819.7476 2246.971 7834.261 2221.9136 7793.205 2221.9136 C 7758.3037 2221.9136 7472.6484 2583.4336 7492.1455 2602.9304 C 7511.5825 2622.3682 7505.7485 2628.164 7681.4233 2414.8958 z M 2559.5244 2503.6855 C 2578.6052 2453.961 2432.2522 2452.0994 2391.216 2501.5447 C 2364.9646 2533.1763 2375.1082 2539.4136 2452.8013 2539.4136 C 2506.4902 2539.4136 2551.6106 2524.3083 2559.5244 2503.6855 z M 2332.691 2468.1616 C 2306.9478 2461.4534 2271.229 2461.8943 2253.316 2469.1418 C 2235.4028 2476.3894 2256.4653 2481.878 2300.1216 2481.3389 C 2343.7776 2480.7996 2358.4338 2474.8699 2332.691 2468.1616 z M 3495.04 2321.1323 C 3487.7004 2302.9421 3481.6946 2317.825 3481.6946 2354.205 C 3481.6946 2390.5854 3487.7004 2405.4683 3495.04 2387.278 C 3502.3796 2369.088 3502.3796 2339.3223 3495.04 2321.1323 z M 3358.8894 2268.2156 C 3367.7236 2220.9214 3361.8396 2100.345 3345.814 2000.2678 C 3329.7886 1900.1908 3323.1006 1811.8859 3330.9514 1804.035 C 3338.802 1796.1841 3345.2256 1805.6356 3345.2256 1825.0385 C 3345.2256 1844.4412 3351.2305 1854.3115 3358.5696 1846.9723 C 3365.9084 1839.6333 3351.739 1793.1879 3327.0813 1743.7604 C 3302.4236 1694.333 3260.9297 1558.4551 3234.8726 1441.8093 L 3187.495 1229.726 L 3201.0469 1414.9342 C 3208.5002 1516.7988 3239.1406 1697.4441 3269.1365 1816.3684 C 3303.9827 1954.5225 3320.4004 2090.6733 3314.6064 2193.448 C 3304.9365 2364.9756 3332.2136 2411.0303 3358.8894 2268.2156 z M 3462.8154 2075.3958 C 3400.4382 1877.0837 3382.6753 1911.9644 3440.7107 2118.8008 C 3466.362 2210.2217 3492.1426 2270.6423 3498.0002 2253.0693 C 3503.8577 2235.496 3488.0247 2155.5432 3462.8154 2075.3958 z M 2848.904 1713.18 C 2853.9841 1571.6216 2848.8545 1470.4186 2837.5051 1488.2843 C 2826.1553 1506.1501 2818.068 1639.8301 2819.5332 1785.351 C 2822.7185 2101.7012 2836.145 2068.7095 2848.904 1713.18 z M 4527.6987 1782.2428 C 4560.826 1778.7108 4595.7686 1788.5033 4605.3486 1804.0042 C 4615.6753 1820.7133 4636.5 1806.5266 4656.4985 1769.1595 C 4710.452 1668.3467 4659.4883 1632.5211 4540.3984 1687.5457 C 4486.965 1712.2345 4434.499 1744.3407 4423.8076 1758.8927 C 4393.275 1800.4517 4400.3003 1830.1753 4435.5127 1808.413 C 4453.087 1797.5513 4494.571 1785.7747 4527.6987 1782.2428 z M 2710.2256 1682.021 C 2710.2256 1625.1515 2761.8127 1490.8868 2817.929 1401.7051 C 2845.4023 1358.0431 2866.5386 1311.9603 2936.2488 1143.7363 C 2961.877 1081.89 2994.4016 1031.2885 3008.5254 1031.2885 C 3022.6492 1031.2885 3019.8423 1048.5946 3002.2876 1069.7466 C 2984.733 1090.8987 2954.0789 1162.3362 2934.1677 1228.4966 C 2903.4966 1330.4083 2903.5146 1348.7885 2934.2847 1348.7885 C 2954.2605 1348.7885 2979.0928 1310.1409 2989.4678 1262.9048 C 3015.4978 1144.3907 3085.0156 1004.4099 3110.1333 1019.9335 C 3121.5571 1026.9939 3143.4075 1009.4073 3158.69 980.85223 C 3196.7742 909.691 3193.7407 897.86957 3142.448 917.5527 C 3112.844 928.91266 3104.6875 924.30664 3117.5508 903.4931 C 3128.073 886.4681 3151.2715 872.53845 3169.1033 872.53845 C 3186.9353 872.53845 3220.9148 839.79626 3244.6138 799.778 C 3298.496 708.7925 3424.6006 588.6072 3424.6006 628.23987 C 3424.6006 644.46985 3411.53 665.8268 3395.5552 675.69977 C 3357.0474 699.4989 3212.7075 928.16833 3213.7598 963.70807 C 3214.2139 979.04913 3242.0225 946.97974 3275.5564 892.44275 C 3332.5234 799.7966 3385.579 779.08344 3353.801 861.89606 C 3333.858 913.8672 3361.3728 908.2043 3451.0918 841.8725 C 3541.4592 775.0608 3528.618 718.0144 3436.7595 778.2025 C 3372.1223 820.5545 3320.771 792.64526 3378.5898 746.5875 C 3416.8738 716.091 3692.4363 713.57904 3673.6987 743.89746 C 3666.7358 755.1631 3694.1611 785.67926 3734.6426 811.71124 C 3775.1248 837.7432 3830.44 886.5183 3857.5647 920.10034 C 3922.8176 1000.88556 3941.5833 976.8893 3890.463 878.0332 C 3850.986 801.6934 3634.5542 652.05237 3563.618 652.05237 C 3544.3967 652.05237 3537.9966 642.90643 3549.396 631.728 C 3569.6714 611.8453 3842.4414 664.46027 3898.4077 699.0495 C 3915.8206 709.81134 3920.6208 700.6875 3910.8887 675.326 C 3902.1624 652.5847 3848.9375 626.73755 3792.1294 617.65356 C 3683.8508 600.3392 3657.376 567.2309 3735.486 546.81854 C 3760.9521 540.1635 3740.1162 533.4284 3689.184 531.8515 C 3581.2437 528.5096 3291.138 611.7586 3197.9531 672.8158 C 3162.5361 696.0217 3133.559 732.00165 3133.559 752.7712 C 3133.559 773.5407 3118.0828 800.05536 3099.1672 811.6925 C 3080.2522 823.3296 3030.4578 892.3822 2988.5134 965.1426 C 2946.5693 1037.9031 2865.0483 1156.9655 2807.3552 1229.726 C 2682.5398 1387.1387 2577.7498 1600.7811 2580.2468 1692.7467 C 2581.4407 1736.7227 2604.7498 1699.0344 2649.7913 1580.2988 C 2720.6125 1393.6051 2781.275 1328.6495 2723.9202 1500.9238 C 2673.3357 1652.8633 2654.1575 1777.1926 2684.1658 1758.6464 C 2698.4988 1749.7881 2710.2256 1715.3069 2710.2256 1682.021 z M 7987.458 1580.2988 C 8139.6084 1400.0211 8325.9375 1181.241 8478.142 1004.1588 C 8572.73 894.10974 8703.007 736.84015 8767.645 654.6709 C 8832.282 572.5016 8895.686 511.77258 8908.541 519.7174 C 8921.3955 527.6623 8905.13 562.6722 8872.395 597.5172 C 8839.659 632.36224 8823.994 660.87177 8837.582 660.87177 C 8851.17 660.87177 8876.951 637.39197 8894.873 608.6944 C 8916.482 574.0927 8943.135 562.3928 8973.998 573.9607 C 9015.974 589.69385 9016.773 586.37823 8982.149 540.14856 C 8920.04 457.222 8868.496 422.60907 8810.429 424.8356 C 8780.468 425.98447 8770.351 432.76758 8787.946 439.90918 C 8827.368 455.9097 8769.95 534.66473 8273.09 1146.1033 C 8065.7227 1401.2899 7896.058 1616.773 7896.058 1624.9545 C 7896.058 1657.9539 7940.065 1636.4534 7987.458 1580.2988 z M 8081.2666 1567.205 C 8081.2666 1559.9288 8063.4077 1568.7977 8041.579 1586.9135 C 8019.7515 1605.0292 8001.8916 1625.8043 8001.8916 1633.0802 C 8001.8916 1640.3563 8019.7515 1631.4874 8041.579 1613.3717 C 8063.4077 1595.256 8081.2666 1574.4808 8081.2666 1567.205 z M 3069.902 1379.1439 C 3079.4585 1290.5653 3074.6545 1242.9551 3056.1604 1242.9551 C 3039.2314 1242.9551 3027.7256 1303.6237 3027.7256 1392.8856 C 3027.7256 1573.7368 3049.6797 1566.5837 3069.902 1379.1439 z M 3167.3472 1287.3083 C 3173.807 1170.3333 3169.1216 1095.5385 3156.5737 1115.3291 C 3144.3613 1134.5912 3135.127 1239.6478 3136.053 1348.7885 C 3138.1162 1591.9639 3152.033 1564.6233 3167.3472 1287.3083 z M 8226.787 1401.7051 C 8253.127 1372.601 8268.724 1348.7885 8261.448 1348.7885 C 8254.172 1348.7885 8226.669 1372.601 8200.329 1401.7051 C 8173.99 1430.8092 8158.3936 1454.6217 8165.6694 1454.6217 C 8172.9453 1454.6217 8200.448 1430.8092 8226.787 1401.7051 z M 8359.079 1242.9551 C 8400.904 1199.2988 8429.173 1163.5801 8421.896 1163.5801 C 8414.62 1163.5801 8374.446 1199.2988 8332.621 1242.9551 C 8290.796 1286.6113 8262.528 1322.3301 8269.804 1322.3301 C 8277.081 1322.3301 8317.254 1286.6113 8359.079 1242.9551 z M 3228.9194 1144.2875 C 3220.1274 1135.4957 3213.874 1151.1227 3215.023 1179.014 C 3216.2922 1209.8365 3222.562 1216.1061 3231.0078 1194.9994 C 3238.651 1175.8998 3237.7112 1153.0795 3228.9194 1144.2875 z M 3265.7256 1065.3583 C 3236.8962 1020.3978 3236.1497 1020.45557 3250.6238 1066.5253 C 3258.9985 1093.1816 3266.7908 1128.9004 3267.9395 1145.9003 C 3269.447 1168.2089 3273.649 1167.8842 3283.0413 1144.7333 C 3290.1982 1127.0914 3282.406 1091.3726 3265.7256 1065.3583 z M 4014.7253 1010.9599 C 3994.5796 877.7608 3955.2454 839.956 3970.8872 968.8263 C 3977.7063 1025.0085 3984.5813 1085.335 3986.1653 1102.885 C 3987.7493 1120.435 3998.1829 1129.1465 4009.3513 1122.2439 C 4020.52 1115.3413 4022.9382 1065.2635 4014.7253 1010.9599 z M 4562.309 1064.4966 C 4562.309 1057.2205 4544.449 1066.0894 4522.6216 1084.2051 C 4500.7935 1102.3208 4482.934 1123.096 4482.934 1130.372 C 4482.934 1137.6481 4500.7935 1128.7792 4522.6216 1110.6635 C 4544.449 1092.5477 4562.309 1071.7726 4562.309 1064.4966 z M 8662.779 878.2414 C 8752.863 765.9641 8782.767 721.726 8729.231 779.93427 C 8578.869 943.42175 8407.449 1154.275 8455.718 1116.3665 C 8479.518 1097.6749 8572.695 990.5187 8662.779 878.2414 z M 3331.307 981.9518 C 3337.291 950.8786 3332.453 925.45514 3320.5554 925.45514 C 3308.658 925.45514 3298.9236 955.7168 3298.9236 992.7034 C 3298.9236 1070.032 3315.3977 1064.5624 3331.307 981.9518 z M 4535.8506 939.3061 C 4597.67 889.04675 4674.7383 866.73846 4651.2085 905.9144 C 4637.54 928.67126 4644.8633 927.8721 4675.1753 903.2988 C 4709.529 875.44946 4712.0186 860.61615 4686.8687 833.65015 C 4660.999 805.91223 4638.8677 813.46643 4570.662 873.3154 C 4524.3237 913.9762 4461.816 955.05005 4431.756 964.5908 C 4401.6953 974.1316 4377.1006 993.4606 4377.1006 1007.54395 C 4377.1006 1034.3931 4465.777 996.27594 4535.8506 939.3061 z M 4615.2256 932.20496 C 4615.2256 924.92883 4597.366 933.7977 4575.538 951.91345 C 4553.71 970.0292 4535.8506 990.8043 4535.8506 998.08026 C 4535.8506 1005.3564 4553.71 996.4875 4575.538 978.37177 C 4597.366 960.25604 4615.2256 939.4809 4615.2256 932.20496 z M 4522.6216 846.08014 C 4626.0635 777.5732 4589.289 777.4935 4476.959 845.9812 C 4429.313 875.031 4402.236 898.765 4416.788 898.7236 C 4431.3403 898.68207 4478.9653 874.9925 4522.6216 846.08014 z M 3636.2673 782.765 C 3636.2673 777.0459 3618.408 765.5133 3596.5798 757.1371 C 3574.7517 748.7608 3556.8923 753.4401 3556.8923 767.5355 C 3556.8923 781.63086 3574.7517 793.16345 3596.5798 793.16345 C 3618.408 793.16345 3636.2673 788.48413 3636.2673 782.765 z M 4416.9033 740.05994 C 4425.9604 725.405 4414.757 706.27185 4392.007 697.5417 C 4369.2563 688.81146 4350.642 665.08307 4350.642 644.8119 C 4350.642 624.5407 4338.7363 607.95514 4324.184 607.95514 C 4290.5464 607.95514 4290.971 617.0996 4328.431 699.31433 C 4360.9253 770.63245 4389.7925 783.9268 4416.9033 740.05994 z M 4045.851 607.11304 C 4027.107 576.7846 3854.1096 522.1118 3816.5276 534.6392 C 3799.5078 540.3125 3832.3535 569.38055 3889.5186 599.23486 C 3987.5886 650.4519 4075.3696 654.8755 4045.851 607.11304 z M 9068.932 437.30295 C 9107.083 408.3881 9111.4375 389.62555 9089.51 348.65308 C 9062.364 297.93097 9005.567 263.99683 8947.818 263.99683 C 8932.031 263.99683 8927.077 271.9603 8936.812 281.69342 C 8946.544 291.42657 8935.847 320.01016 8913.038 345.21255 C 8856.901 407.24326 8914.557 443.05463 8978.05 385.5935 C 9039.922 329.60074 9072.71 365.0977 9016.494 427.21423 C 8965.203 483.89108 8998.906 490.37546 9068.932 437.30295 z M 9245.028 270.6114 C 9244.778 242.05148 9237.175 235.46208 9225.185 253.41495 C 9214.493 269.4231 9187.887 289.31903 9166.059 297.62827 C 9139.539 307.72308 9146.124 313.42892 9185.902 314.82468 C 9225.898 316.22803 9245.301 301.71906 9245.028 270.6114 z M 9169.506 235.6933 C 9212.894 212.47319 9216.491 200.2799 9189.538 167.80292 C 9171.468 146.0301 9124.367 111.504906 9084.871 91.08023 C 9017.903 56.450115 9012.011 57.906727 8997.535 112.66857 C 8986.543 154.25035 8999.22 184.73706 9040.963 217.1064 C 9111.549 271.84296 9104.0 270.75146 9169.506 235.6933 z M 6801.9526 10681.965 C 6777.5835 10479.075 6781.4844 10205.357 6812.6045 9934.518 C 6841.8315 9680.15 6828.321 9536.342 6781.6616 9605.168 C 6764.314 9630.758 6760.659 9551.245 6770.6533 9365.663 C 6778.8823 9212.866 6774.746 9046.179 6761.462 8995.247 C 6743.0796 8924.769 6735.9136 8991.147 6731.47 9273.06 C 6723.9927 9747.437 6687.437 9915.139 6679.5635 9511.185 L 6673.891 9220.143 L 6626.2197 9445.038 C 6600.0005 9568.73 6565.907 9702.186 6550.4565 9741.6045 C 6528.058 9798.747 6535.18 9856.094 6585.593 10024.5205 C 6658.1885 10267.061 6698.3643 10504.053 6660.0415 10463.684 C 6646.2275 10449.132 6620.76 10372.665 6603.4463 10293.758 C 6560.4644 10097.86 6490.9307 9862.389 6479.4536 9873.865 C 6474.274 9879.045 6503.2163 10019.826 6543.77 10186.713 C 6599.5474 10416.248 6610.5522 10501.418 6588.959 10536.444 C 6555.0654 10591.421 6520.2256 10596.948 6520.2256 10547.349 C 6520.2256 10527.881 6471.5786 10340.356 6412.1216 10130.63 C 6295.581 9719.552 6262.043 9563.542 6304.5493 9630.247 C 6318.4595 9652.074 6356.711 9768.252 6389.552 9888.419 C 6422.3936 10008.585 6453.82 10102.347 6459.3887 10096.778 C 6483.3604 10072.806 6328.971 9480.227 6221.809 9184.898 C 6157.558 9007.829 6115.074 8862.955 6127.3994 8862.955 C 6139.7246 8862.955 6150.231 8877.838 6150.7466 8896.028 C 6151.2617 8914.218 6166.8457 8901.785 6185.377 8868.398 L 6219.07 8807.696 L 6287.8315 8861.784 C 6414.135 8961.135 6491.2114 8925.189 6583.1772 8724.049 C 6608.1274 8669.479 6638.431 8624.83 6650.5186 8624.83 C 6688.6826 8624.83 6735.763 8698.632 6772.3535 8815.814 C 6794.9272 8888.106 6808.368 8907.559 6809.4966 8869.569 C 6810.4707 8836.827 6823.1733 8810.038 6837.725 8810.038 C 6875.996 8810.038 6870.2007 8698.609 6826.488 8593.989 C 6773.4478 8467.047 6578.5825 8212.774 6410.9688 8051.7925 C 6119.9243 7772.265 5242.4766 7358.9204 4513.918 7158.139 C 4250.3867 7085.5137 4134.7314 7005.246 4341.987 7038.816 C 4478.2466 7060.886 5193.4062 7293.8384 5435.434 7394.9883 C 5755.5435 7528.773 6247.2583 7835.1377 6483.0454 8047.707 C 6661.793 8208.854 6711.9873 8266.914 6830.1655 8449.227 C 6968.5356 8662.689 6984.372 8790.561 6941.274 9346.353 C 6920.7026 9611.635 6903.871 10051.935 6903.871 10324.797 C 6903.871 10763.31 6898.924 10820.907 6861.255 10820.89 C 6829.6055 10820.876 6814.3438 10785.124 6801.9526 10681.965 z M 6505.1064 10200.99 C 6495.3745 10162.216 6482.3096 10135.593 6476.0728 10141.829 C 6469.836 10148.066 6472.6963 10184.894 6482.4277 10223.669 C 6492.16 10262.444 6505.2246 10289.066 6511.4614 10282.829 C 6517.698 10276.593 6514.8384 10239.766 6505.1064 10200.99 z M 6456.836 9769.703 C 6448.0435 9760.912 6441.7905 9776.539 6442.9395 9804.43 C 6444.2085 9835.254 6450.4785 9841.522 6458.9243 9820.416 C 6466.5674 9801.315 6465.628 9778.496 6456.836 9769.703 z M 6610.428 9207.383 C 6633.577 9049.034 6651.678 8856.157 6650.653 8778.768 L 6648.7886 8638.06 L 6615.029 8730.663 C 6596.4604 8781.596 6573.5537 8924.47 6564.1245 9048.163 C 6554.6953 9171.855 6530.1025 9361.138 6509.474 9468.788 C 6465.8413 9696.489 6486.6274 9815.6 6536.1323 9621.542 C 6553.846 9552.104 6587.2793 9365.732 6610.428 9207.383 z M 6505.0815 9265.245 C 6561.3706 8861.669 6563.189 8879.519 6470.6636 8927.366 C 6428.852 8948.987 6385.7007 8958.223 6374.7725 8947.89 C 6363.8433 8937.556 6361.8867 8952.913 6370.423 8982.018 C 6378.9595 9011.122 6387.4565 9118.277 6389.305 9220.143 C 6392.2915 9384.697 6431.508 9595.492 6454.8013 9572.198 C 6459.574 9567.425 6482.2007 9429.296 6505.0815 9265.245 z M 6856.6304 9133.679 C 6850.5933 9093.921 6845.7754 9132.829 6845.924 9220.143 C 6846.0723 9307.455 6851.012 9339.984 6856.9004 9292.429 C 6862.789 9244.874 6862.668 9173.437 6856.6304 9133.679 z M 6286.557 8909.745 C 6266.9233 8890.111 6263.48 8900.441 6274.989 8944.451 C 6284.3447 8980.228 6296.3384 8992.221 6302.9434 8972.405 C 6309.306 8953.316 6301.932 8925.12 6286.557 8909.745 z M 6721.419 8790.745 C 6712.6274 8781.954 6706.3735 8797.581 6707.5225 8825.472 C 6708.792 8856.295 6715.062 8862.564 6723.508 8841.458 C 6731.151 8822.357 6730.211 8799.537 6721.419 8790.745 z M 5236.944 10261.7705 C 5246.9976 10154.542 5271.5225 9989.418 5291.4443 9894.83 C 5311.782 9798.264 5322.1704 9772.039 5315.1343 9835.026 C 5308.2427 9896.725 5294.959 10054.899 5285.6157 10186.528 C 5276.2725 10318.156 5257.386 10432.8 5243.646 10441.292 C 5228.2217 10450.825 5225.657 10382.1455 5236.944 10261.7705 z M 5356.059 10277.506 C 5356.059 10226.04 5385.8364 10050.423 5422.231 9887.246 C 5458.626 9724.068 5505.9087 9472.831 5527.3037 9328.94 C 5548.6987 9185.052 5571.7075 9061.82 5578.434 9055.094 C 5604.409 9029.118 5651.1543 9084.194 5725.7344 9228.646 C 5795.05 9362.903 5803.441 9370.756 5804.578 9302.434 C 5805.278 9260.382 5823.9395 9212.749 5846.049 9196.582 C 5881.5713 9170.607 5880.0327 9155.0 5832.8193 9062.394 C 5766.532 8932.374 5765.691 8906.678 5828.83 8940.468 C 5856.0205 8955.02 5884.174 8961.0205 5891.392 8953.802 C 5898.6104 8946.584 5924.028 8970.457 5947.8755 9006.854 C 5984.5347 9062.803 5985.0884 9070.67 5951.4595 9057.765 C 5900.922 9038.372 5901.445 9056.951 5954.394 9161.925 C 5978.8735 9210.457 5982.988 9233.209 5964.0327 9215.2295 C 5912.2866 9166.143 5863.489 9234.107 5853.849 9368.691 C 5848.2993 9446.17 5833.309 9484.726 5808.7344 9484.726 C 5767.7227 9484.726 5756.94 9467.812 5665.372 9259.83 L 5601.3037 9114.31 L 5582.949 9220.143 C 5572.854 9278.351 5529.06 9510.729 5485.6284 9736.537 C 5442.1973 9962.346 5404.6533 10197.495 5402.1973 10259.089 C 5396.8145 10394.059 5356.059 10410.326 5356.059 10277.506 z M 4404.019 10077.833 C 4404.648 10026.672 4546.528 9489.181 4602.485 9325.976 C 4627.4326 9253.216 4671.1006 9147.882 4699.526 9091.901 C 4727.9517 9035.921 4746.265 8985.176 4740.2227 8979.133 C 4734.181 8973.091 4673.302 9017.384 4604.9365 9077.562 C 4536.5703 9137.739 4472.241 9178.582 4461.9824 9168.322 C 4451.723 9158.063 4461.2437 9135.761 4483.1377 9118.761 C 4559.1763 9059.72 4668.4106 8911.253 4653.5283 8887.173 C 4623.0254 8837.817 4549.4634 8866.683 4330.3555 9013.983 C 4078.171 9183.5205 4018.9348 9203.701 3998.8574 9126.926 C 3991.1318 9097.383 3962.7266 9074.622 3933.5833 9074.622 C 3893.2751 9074.622 3882.6033 9057.27 3884.8042 8995.308 C 3886.8218 8938.507 3900.7651 8915.975 3933.9236 8915.933 C 3985.9531 8915.864 3993.7932 8944.638 3952.8896 8985.541 C 3934.0806 9004.35 3958.3752 9027.678 4030.7751 9060.325 L 4135.997 9107.773 L 4263.1636 9015.145 C 4433.2993 8891.217 4611.8945 8803.099 4657.4785 8820.591 C 4677.8955 8828.426 4694.6006 8860.296 4694.6006 8891.413 C 4694.6006 8927.847 4707.2305 8943.145 4730.0728 8934.379 C 4749.5825 8926.893 4780.346 8929.915 4798.4365 8941.096 C 4822.8306 8956.172 4799.799 9027.115 4709.281 9215.713 C 4636.6255 9367.093 4556.53 9594.117 4511.3643 9776.691 C 4440.8984 10061.534 4402.9106 10168.1045 4404.019 10077.833 z M 4900.5884 9770.617 C 4891.4424 9727.461 4966.489 9470.547 5007.285 9405.351 C 5016.391 9390.798 5025.7866 9366.143 5028.1636 9350.559 C 5030.5405 9334.975 5069.571 9237.729 5114.897 9134.457 C 5269.7173 8781.713 5210.1357 8774.88 4951.7324 9115.744 C 4820.0576 9289.438 4757.7563 9399.96 4717.653 9531.001 C 4665.961 9699.907 4615.2256 9746.275 4615.2256 9624.613 C 4615.2256 9576.302 4782.301 9243.013 4824.6147 9206.913 C 4833.143 9199.638 4886.7285 9135.712 4943.6924 9064.857 C 5071.2373 8906.211 5166.187 8810.038 5195.2715 8810.038 C 5244.8096 8810.038 5279.8237 8885.083 5252.9424 8933.642 C 5210.8237 9009.726 4988.5845 9577.33 5000.913 9577.33 C 5020.056 9577.33 5144.392 9304.778 5144.392 9262.815 C 5144.392 9233.424 5152.2163 9230.611 5173.837 9252.232 C 5191.448 9269.845 5194.107 9295.8955 5180.4517 9317.056 C 5167.8955 9336.514 5115.9497 9452.736 5065.0176 9575.328 C 4972.514 9797.978 4919.684 9860.724 4900.5884 9770.617 z M 6247.106 9505.548 C 6239.497 9493.236 6196.7188 9391.148 6152.0444 9278.687 C 6040.284 8997.347 5875.9473 8675.766 5794.4233 8578.881 C 5710.774 8479.468 5710.073 8466.08 5788.5205 8466.08 C 5899.1514 8466.08 6017.6597 8661.225 6133.9766 9034.935 C 6174.7407 9165.902 6224.865 9325.524 6245.3647 9389.648 C 6279.555 9496.598 6280.501 9559.582 6247.106 9505.548 z M 5845.538 8545.455 C 5819.1987 8516.351 5786.269 8492.538 5772.3604 8492.538 C 5758.4517 8492.538 5775.179 8515.955 5809.534 8544.575 C 5890.386 8611.931 5906.045 8612.314 5845.538 8545.455 z M 5359.2974 9140.768 C 5355.47 9068.007 5343.0317 8984.663 5331.656 8955.56 C 5311.801 8904.764 5310.188 8905.108 5291.412 8964.167 C 5280.6543 8998.007 5266.5405 9020.381 5260.0483 9013.889 C 5242.2993 8996.14 5308.1523 8862.955 5334.6777 8862.955 C 5374.3374 8862.955 5385.5684 8928.835 5375.748 9103.866 C 5366.762 9264.015 5365.883 9265.987 5359.2974 9140.768 z M 5170.8506 9209.744 C 5170.8506 9196.748 5188.1035 9179.496 5209.1904 9171.404 C 5234.816 9161.57 5242.652 9169.406 5232.818 9195.032 C 5216.759 9236.882 5170.8506 9247.781 5170.8506 9209.744 z M 5217.2256 9079.964 C 5229.7104 9047.43 5236.2407 9045.896 5245.392 9073.35 C 5253.465 9097.569 5268.6562 9088.608 5292.5156 9045.555 C 5311.881 9010.609 5327.965 8993.923 5328.258 9008.476 C 5329.158 9053.221 5283.021 9110.276 5240.9443 9116.451 C 5214.2188 9120.374 5206.359 9108.282 5217.2256 9079.964 z M 3200.0283 8949.009 C 3124.747 8909.564 3114.899 8858.462 3173.2466 8810.038 C 3252.1113 8744.586 3210.653 8726.794 3113.7153 8784.489 C 3059.145 8816.969 2949.0122 8859.393 2868.9756 8878.765 C 2692.246 8921.54 2676.442 8922.671 2695.9243 8891.148 C 2704.328 8877.551 2779.4446 8847.376 2862.85 8824.094 C 2946.2559 8800.811 3059.54 8762.325 3114.593 8738.569 C 3189.6826 8706.167 3222.2456 8702.934 3244.9365 8725.624 C 3267.627 8748.314 3264.103 8768.115 3230.8296 8804.882 C 3126.6807 8919.965 3185.7751 8944.557 3576.3867 8948.682 C 3782.0537 8950.854 3835.4382 8957.501 3768.5588 8972.613 C 3631.1062 9003.672 3276.237 8988.938 3200.0283 8949.009 z M 5808.5283 8841.745 C 5695.883 8620.942 5104.5317 8212.731 4787.3525 8136.8276 C 4699.032 8115.6914 4636.3813 8072.732 4653.4946 8045.0415 C 4681.342 7999.9844 4471.891 8022.47 4211.736 8092.4673 C 3932.7024 8167.5444 3833.0483 8162.2163 4024.003 8082.43 C 4154.7534 8027.7993 4650.5127 7884.0054 4663.4634 7896.957 C 4669.165 7902.658 4607.066 7926.7324 4525.4653 7950.454 C 4443.8647 7974.1763 4377.1006 7996.281 4377.1006 7999.5757 C 4377.1006 8002.871 4454.491 8000.639 4549.0796 7994.6167 C 4694.336 7985.367 4721.059 7990.311 4721.059 8026.4346 C 4721.059 8055.356 4744.619 8069.336 4793.8193 8069.6104 C 4842.807 8069.8823 4855.238 8077.2075 4831.865 8092.03 C 4810.661 8105.477 4843.1387 8113.042 4915.3213 8111.4683 C 4980.315 8110.0513 5027.9756 8099.963 5021.2344 8089.049 C 4963.4604 7995.5127 5435.7886 8258.402 5542.684 8379.277 C 5587.239 8429.658 5590.9204 8439.562 5554.4966 8411.048 C 5477.1724 8350.517 5064.952 8153.8374 4972.413 8133.323 C 4928.757 8123.6455 5002.1406 8171.3765 5135.489 8239.394 C 5423.688 8386.395 5787.35 8688.085 5846.2383 8829.024 C 5901.384 8961.006 5874.0713 8970.22 5808.5283 8841.745 z M 3543.238 8069.892 C 3573.1526 8021.4897 4144.3384 7880.0854 4284.4966 7886.3833 C 4313.6006 7887.6914 4196.776 7917.5312 4024.8853 7952.695 C 3852.995 7987.8584 3677.9695 8034.4106 3635.939 8056.1455 C 3547.1328 8102.069 3520.9526 8105.951 3543.238 8069.892 z M 4369.9824 7866.6416 C 4387.8955 7859.394 4423.6143 7858.953 4449.3574 7865.661 C 4475.1006 7872.3696 4460.4443 7878.2993 4416.788 7878.839 C 4373.132 7879.378 4352.0693 7873.889 4369.9824 7866.6416 z" svg:height="109.53163mm" draw:style-name="style-2" svg:viewBox="0.0 0.0 9377.725 10953.163" svg:width="93.77725mm" svg:x="-2.1723785E-7mm" svg:y="7.3782687E-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9.53163mm" fo:page-width="93.7772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