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0.0mm" fo:page-width="22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e0028" draw:opacity="100.0%" draw:stroke="none"/>
    </style:style>
    <style:style style:family="graphic" style:name="style-3">
      <style:graphic-properties draw:fill="none" draw:stroke="solid" svg:stroke-color="#de0028" draw:stroke-linejoin="miter" svg:stroke-opacity="100.0%" svg:stroke-width="0.25431484mm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none" draw:stroke="solid" svg:stroke-color="#ffffff" draw:stroke-linejoin="miter" svg:stroke-opacity="100.0%" svg:stroke-width="0.054041907mm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none" draw:stroke="solid" svg:stroke-color="#ffffff" draw:stroke-linejoin="miter" svg:stroke-opacity="100.0%" svg:stroke-width="0.054041907mm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none" draw:stroke="solid" svg:stroke-color="#ffffff" draw:stroke-linejoin="miter" svg:stroke-opacity="100.0%" svg:stroke-width="0.054041907mm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none" draw:stroke="solid" svg:stroke-color="#ffffff" draw:stroke-linejoin="miter" svg:stroke-opacity="100.0%" svg:stroke-width="0.054041907mm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none" draw:stroke="solid" svg:stroke-color="#ffffff" draw:stroke-linejoin="miter" svg:stroke-opacity="100.0%" svg:stroke-width="0.054041907mm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none" draw:stroke="solid" svg:stroke-color="#ffffff" draw:stroke-linejoin="miter" svg:stroke-opacity="100.0%" svg:stroke-width="0.054041907mm"/>
    </style:style>
    <style:style style:family="graphic" style:name="style-16">
      <style:graphic-properties draw:fill="solid" draw:fill-color="#ffffff" draw:opacity="100.0%" draw:stroke="none"/>
    </style:style>
    <style:style style:family="graphic" style:name="style-17">
      <style:graphic-properties draw:fill="none" draw:stroke="solid" svg:stroke-color="#ffffff" draw:stroke-linejoin="miter" svg:stroke-opacity="100.0%" svg:stroke-width="0.054041907mm"/>
    </style:style>
  </office:automatic-styles>
  <office:body>
    <office:drawing>
      <draw:page draw:master-page-name="Default" draw:name="page1" draw:style-name="DP1">
        <draw:g draw:id="svg548">
          <draw:g draw:id="g590">
            <draw:path svg:d="M 0.0 13124.999 L 20624.998 13124.999 L 20624.998 0.0 L 0.0 0.0 L 0.0 13124.999 z" svg:height="131.24998mm" draw:style-name="style-2" svg:viewBox="0.0 0.0 20624.998 13124.999" svg:width="206.24998mm" svg:x="5.9413213E-7mm" svg:y="2.0911833E-5mm"/>
            <draw:path svg:d="M 0.0 13124.999 L 20624.998 13124.999 L 20624.998 0.0 L 0.0 0.0 L 0.0 13124.999 z" svg:height="131.24998mm" draw:style-name="style-3" svg:viewBox="0.0 0.0 20624.998 13124.999" svg:width="206.24998mm" svg:x="5.9413213E-7mm" svg:y="2.0911833E-5mm"/>
            <draw:path svg:d="M 1548.9045 0.0 L 1187.0144 1132.6793 L 9.094947E-13 1147.1802 L 962.6452 1835.0308 L 615.25134 2942.7783 L 1548.9045 2262.1782 L 2496.9905 2928.2769 L 2135.1003 1820.5293 L 3083.2498 1118.2415 L 1917.979 1132.6157 L 1548.9045 0.0 z" svg:height="29.427784mm" draw:style-name="style-4" svg:viewBox="0.0 0.0 3083.2498 2942.7783" svg:width="30.832499mm" svg:x="31.572552mm" svg:y="37.73544mm"/>
            <draw:path svg:d="M 1548.9045 0.0 L 1187.0144 1132.6793 L 9.094947E-13 1147.1802 L 962.6452 1835.0308 L 615.25134 2942.7783 L 1548.9045 2262.1782 L 2496.9905 2928.2769 L 2135.1003 1820.5293 L 3083.2498 1118.2415 L 1917.979 1132.6157 L 1548.9045 0.0" svg:height="29.427784mm" draw:style-name="style-5" svg:viewBox="0.0 0.0 3083.2498 2942.7783" svg:width="30.832499mm" svg:x="31.572552mm" svg:y="37.73544mm"/>
            <draw:path svg:d="M 1548.8406 0.0 L 1186.9504 1132.6793 L 0.0 1147.1802 L 962.58167 1835.0308 L 615.1873 2942.7783 L 1548.8406 2262.1782 L 2496.9905 2928.2769 L 2135.1003 1820.5293 L 3083.2493 1118.2415 L 1917.9785 1132.6157 L 1548.8406 0.0 z" svg:height="29.427784mm" draw:style-name="style-6" svg:viewBox="0.0 0.0 3083.2493 2942.7783" svg:width="30.832493mm" svg:x="68.94666mm" svg:y="37.73544mm"/>
            <draw:path svg:d="M 1548.8406 0.0 L 1186.9504 1132.6793 L 0.0 1147.1802 L 962.58167 1835.0308 L 615.1873 2942.7783 L 1548.8406 2262.1782 L 2496.9905 2928.2769 L 2135.1003 1820.5293 L 3083.2493 1118.2415 L 1917.9785 1132.6157 L 1548.8406 0.0" svg:height="29.427784mm" draw:style-name="style-7" svg:viewBox="0.0 0.0 3083.2493 2942.7783" svg:width="30.832493mm" svg:x="68.94666mm" svg:y="37.73544mm"/>
            <draw:path svg:d="M 1548.8406 0.0 L 1186.9504 1132.6793 L 0.0 1147.1802 L 962.58167 1835.0308 L 615.1873 2942.7783 L 1548.8406 2262.1782 L 2496.9895 2928.2769 L 2135.1003 1820.5293 L 3083.2493 1118.2415 L 1917.9785 1132.6157 L 1548.8406 0.0 z" svg:height="29.427784mm" draw:style-name="style-8" svg:viewBox="0.0 0.0 3083.2493 2942.7783" svg:width="30.832493mm" svg:x="106.4899mm" svg:y="37.73544mm"/>
            <draw:path svg:d="M 1548.8406 0.0 L 1186.9504 1132.6793 L 0.0 1147.1802 L 962.58167 1835.0308 L 615.1873 2942.7783 L 1548.8406 2262.1782 L 2496.9895 2928.2769 L 2135.1003 1820.5293 L 3083.2493 1118.2415 L 1917.9785 1132.6157 L 1548.8406 0.0" svg:height="29.427784mm" draw:style-name="style-9" svg:viewBox="0.0 0.0 3083.2493 2942.7783" svg:width="30.832493mm" svg:x="106.4899mm" svg:y="37.73544mm"/>
            <draw:path svg:d="M 1548.8416 0.0 L 1186.9514 1132.6788 L 0.0 1147.1807 L 962.58167 1835.0312 L 615.1883 2942.7783 L 1548.8416 2262.1782 L 2496.9905 2928.2773 L 2135.1003 1820.5293 L 3083.2502 1118.242 L 1917.9795 1132.6788 L 1548.8416 0.0 z" svg:height="29.427784mm" draw:style-name="style-10" svg:viewBox="0.0 0.0 3083.2502 2942.7783" svg:width="30.832502mm" svg:x="87.60701mm" svg:y="63.55765mm"/>
            <draw:path svg:d="M 1548.8416 0.0 L 1186.9514 1132.6788 L 0.0 1147.1807 L 962.58167 1835.0312 L 615.1883 2942.7783 L 1548.8416 2262.1782 L 2496.9905 2928.2773 L 2135.1003 1820.5293 L 3083.2502 1118.242 L 1917.9795 1132.6788 L 1548.8416 0.0" svg:height="29.427784mm" draw:style-name="style-11" svg:viewBox="0.0 0.0 3083.2502 2942.7783" svg:width="30.832502mm" svg:x="87.60701mm" svg:y="63.55765mm"/>
            <draw:path svg:d="M 1548.8411 0.0 L 1186.9509 1132.6788 L 0.0 1147.1807 L 962.58167 1835.0312 L 615.1878 2942.7783 L 1548.8411 2262.1782 L 2496.9905 2928.2773 L 2135.1003 1820.5293 L 3083.2493 1118.242 L 1917.9785 1132.6788 L 1548.8411 0.0 z" svg:height="29.427784mm" draw:style-name="style-12" svg:viewBox="0.0 0.0 3083.2493 2942.7783" svg:width="30.832493mm" svg:x="50.159153mm" svg:y="63.55765mm"/>
            <draw:path svg:d="M 1548.8411 0.0 L 1186.9509 1132.6788 L 0.0 1147.1807 L 962.58167 1835.0312 L 615.1878 2942.7783 L 1548.8411 2262.1782 L 2496.9905 2928.2773 L 2135.1003 1820.5293 L 3083.2493 1118.242 L 1917.9785 1132.6788 L 1548.8411 0.0" svg:height="29.427784mm" draw:style-name="style-13" svg:viewBox="0.0 0.0 3083.2493 2942.7783" svg:width="30.832493mm" svg:x="50.159153mm" svg:y="63.55765mm"/>
            <draw:path svg:d="M 1548.9045 0.0 L 1187.0144 1132.6788 L 0.0 1147.1807 L 962.6447 1835.0312 L 615.25134 2942.7783 L 1548.9045 2262.1782 L 2496.9905 2928.2773 L 2135.1633 1820.5293 L 3083.2483 1118.242 L 1917.9785 1132.6788 L 1548.9045 0.0 z" svg:height="29.427784mm" draw:style-name="style-14" svg:viewBox="0.0 0.0 3083.2483 2942.7783" svg:width="30.832483mm" svg:x="125.20302mm" svg:y="63.55765mm"/>
            <draw:path svg:d="M 1548.9045 0.0 L 1187.0144 1132.6788 L 0.0 1147.1807 L 962.6447 1835.0312 L 615.25134 2942.7783 L 1548.9045 2262.1782 L 2496.9905 2928.2773 L 2135.1633 1820.5293 L 3083.2483 1118.242 L 1917.9785 1132.6788 L 1548.9045 0.0" svg:height="29.427784mm" draw:style-name="style-15" svg:viewBox="0.0 0.0 3083.2483 2942.7783" svg:width="30.832483mm" svg:x="125.20302mm" svg:y="63.55765mm"/>
            <draw:path svg:d="M 1548.8416 0.0 L 1186.9504 1132.6793 L 1.8189894E-12 1147.1802 L 962.58167 1835.0308 L 615.1883 2942.7783 L 1548.8416 2262.1782 L 2496.9905 2928.2769 L 2135.0994 1820.5293 L 3083.2502 1118.2415 L 1917.9795 1132.6157 L 1548.8416 0.0 z" svg:height="29.427784mm" draw:style-name="style-16" svg:viewBox="0.0 0.0 3083.2502 2942.7783" svg:width="30.832502mm" svg:x="143.98035mm" svg:y="37.73544mm"/>
            <draw:path svg:d="M 1548.8416 0.0 L 1186.9504 1132.6793 L 1.8189894E-12 1147.1802 L 962.58167 1835.0308 L 615.1883 2942.7783 L 1548.8416 2262.1782 L 2496.9905 2928.2769 L 2135.0994 1820.5293 L 3083.2502 1118.2415 L 1917.9795 1132.6157 L 1548.8416 0.0" svg:height="29.427784mm" draw:style-name="style-17" svg:viewBox="0.0 0.0 3083.2502 2942.7783" svg:width="30.832502mm" svg:x="143.98035mm" svg:y="37.7354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0.0mm" fo:page-width="22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