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671555mm" fo:page-width="69.411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6745.4805 8644.476 C 6714.931 8632.126 6664.731 8579.303 6633.925 8527.091 C 6567.019 8413.693 6456.548 8397.352 6375.1777 8488.812 C 6242.833 8637.57 5952.9097 8683.604 5683.4097 8598.652 C 5503.4307 8541.918 5459.6455 8492.13 5138.9224 7979.5093 C 4944.9595 7669.4927 4844.1904 7536.695 4716.8516 7423.285 C 4610.881 7328.9062 4517.9497 7214.969 4463.2803 7112.4 C 4370.6777 6938.6597 4327.525 6916.497 4262.5254 7009.2964 C 4213.815 7078.841 4209.488 7186.579 4251.686 7279.193 C 4275.1094 7330.602 4274.37 7355.035 4248.4463 7386.271 C 4220.8145 7419.5654 4139.1885 7426.671 3788.1504 7426.3374 C 3553.4602 7426.1143 3343.7913 7414.7715 3322.2188 7401.1313 C 3289.371 7380.3613 3294.9758 7363.8257 3356.7026 7299.3975 C 3418.8027 7234.579 3458.1282 7219.8755 3606.4387 7206.0264 C 3781.0425 7189.7217 3783.925 7188.143 3962.2156 7011.2188 C 4156.7905 6818.135 4192.5576 6713.44 4094.3196 6624.5356 C 4025.7815 6562.51 3330.5466 6262.5757 3255.3115 6262.5757 C 3211.0225 6262.5757 3167.9685 6296.3564 3111.9934 6375.0234 C 2996.346 6537.554 2943.6667 6594.617 2875.6797 6631.003 C 2781.444 6681.436 2607.3792 6969.7446 2607.3792 7075.3965 C 2607.3792 7199.676 2649.6123 7267.9927 2726.4417 7267.9927 C 2789.5896 7267.9927 2867.4875 7360.6616 2833.1794 7394.9697 C 2811.075 7417.074 1864.4467 7431.652 1813.6292 7410.6704 C 1764.8107 7390.514 1923.8477 7325.9414 2029.7463 7322.9224 C 2145.381 7319.6245 2183.4695 7293.599 2240.7556 7178.7393 C 2270.706 7118.688 2364.4395 6998.117 2449.0522 6910.805 C 2619.6357 6734.7783 2713.2126 6585.0464 2713.2126 6488.122 C 2713.2126 6384.728 2532.1804 6051.152 2376.123 5866.989 C 2296.57 5773.1084 2131.7102 5544.7393 2009.7678 5359.5005 C 1887.8256 5174.262 1775.6831 5015.0576 1760.5623 5005.712 C 1711.5143 4975.399 1585.5922 4694.142 1511.8436 4450.1797 C 1472.2524 4319.2114 1404.898 4116.805 1362.167 4000.3882 C 1272.4485 3755.9583 1197.6 3506.8977 1151.4562 3299.2427 C 1133.671 3219.2063 1108.585 3118.8823 1095.7092 3076.3005 C 1024.971 2842.3584 1043.7151 2489.715 1137.8485 2283.5122 C 1191.2009 2166.6416 1251.5951 1887.2379 1267.9498 1681.6201 C 1279.987 1530.284 1274.7732 1499.5088 1230.2748 1459.2382 C 1201.8698 1433.5319 1178.6292 1398.3147 1178.6292 1380.9778 C 1178.6292 1363.6409 1160.2648 1312.6437 1137.8193 1267.6508 C 1071.8241 1135.3602 913.4126 1067.1396 517.1466 1000.35565 C 321.87167 967.44525 121.47255 923.5428 71.81523 902.7946 C -5.6547375 870.42566 -13.615943 859.22107 15.730343 823.86096 C 95.576004 727.6528 424.82617 582.70526 675.92084 533.22174 C 883.24585 492.36404 1007.04443 432.58157 1115.574 320.91287 C 1177.2097 257.49432 1261.2601 197.9248 1302.3528 188.53615 C 1343.4453 179.14748 1478.2698 137.87408 1601.9624 96.81748 C 1893.9304 -0.09377674 2041.0214 -19.915539 2185.927 18.123129 C 2363.5295 64.744934 2733.3267 321.0533 2878.7236 498.30435 C 2947.9265 582.6686 3116.9487 747.83673 3254.3281 865.3446 C 3497.605 1073.4319 3638.8972 1236.9612 3730.1033 1415.999 C 3762.7737 1480.1315 3819.1482 1524.8422 3938.5793 1581.3427 C 4028.612 1623.9355 4120.135 1658.9054 4141.963 1659.0533 C 4212.8477 1659.5342 4449.1753 1811.4662 4575.439 1937.7302 C 4825.544 2187.835 5104.6553 2663.5378 5265.077 3113.1118 C 5303.841 3221.7454 5344.9473 3322.9485 5356.425 3338.0076 C 5384.3647 3374.6663 5432.058 3572.729 5452.2144 3735.805 C 5461.208 3808.5654 5490.822 3933.581 5518.0234 4013.6174 C 5545.225 4093.654 5599.21 4302.0137 5637.9907 4476.638 C 5676.7715 4651.263 5737.03 4887.147 5771.8984 5000.824 C 5806.767 5114.5015 5835.296 5233.8213 5835.296 5265.98 C 5835.296 5358.724 6013.5254 5953.43 6094.3223 6130.284 C 6124.2393 6195.7686 6192.2495 6378.974 6245.4565 6537.4077 C 6301.44 6704.109 6395.021 6910.327 6467.581 7026.887 C 6536.542 7137.667 6617.626 7281.8833 6647.767 7347.3677 C 6737.9414 7543.279 6840.7124 7776.533 6840.7124 7785.2866 C 6840.7124 7789.792 6813.9233 7797.2837 6781.181 7801.9336 C 6728.49 7809.4165 6722.6177 7823.3296 6730.0703 7923.018 C 6734.7017 7984.9653 6779.5996 8124.623 6829.844 8233.37 C 6940.851 8473.631 6964.3994 8577.204 6920.1416 8630.53 C 6883.766 8674.361 6830.022 8678.651 6745.4805 8644.476 z" svg:height="86.671555mm" draw:style-name="style-2" svg:viewBox="0.0 0.0 6941.1685 8667.155" svg:width="69.41168mm" svg:x="2.82423E-9mm" svg:y="-2.2706645E-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671555mm" fo:page-width="69.411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