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27338mm" fo:page-width="72.08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175953mm"/>
    </style:style>
    <style:style style:family="graphic" style:name="style-3">
      <style:graphic-properties draw:fill="solid" draw:fill-color="#000000" draw:opacity="100.0%" draw:opacity-name="gradient-2" draw:stroke="solid" svg:stroke-color="#000000" draw:stroke-linejoin="miter" svg:stroke-opacity="100.0%" svg:stroke-width="0.16122578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1526373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12931967mm"/>
    </style:style>
  </office:automatic-styles>
  <office:body>
    <office:drawing>
      <draw:page draw:master-page-name="Default" draw:name="page1" draw:style-name="DP1">
        <draw:g draw:id="svg2181">
          <draw:g draw:id="layer1">
            <draw:g draw:id="g14355">
              <draw:path svg:d="M 7188.9375 3253.992 C 7188.9375 5051.122 5579.6387 6507.984 3594.4688 6507.984 C 1609.2986 6507.984 -4.5474735E-13 5051.122 -4.5474735E-13 3253.992 C -4.5474735E-13 1456.8615 1609.2986 0.0 3594.4688 0.0 C 5579.6387 0.0 7188.9375 1456.8615 7188.9375 3253.992 z M 21441.041 7277.5366 z" svg:height="72.77537mm" draw:style-name="style-2" svg:viewBox="0.0 0.0 21441.041 7277.537" svg:width="214.4104mm" svg:x="0.09676501mm" svg:y="0.096767075mm"/>
              <draw:path svg:d="M 6587.225 2950.8218 C 6587.225 4580.516 5112.624 5901.6436 3293.6123 5901.6436 C 1474.6006 5901.6436 0.0 4580.516 0.0 2950.8218 C 0.0 1321.1277 1474.6006 0.0 3293.6123 0.0 C 5112.624 0.0 6587.225 1321.1277 6587.225 2950.8218 z" svg:height="59.016434mm" draw:style-name="style-3" svg:viewBox="0.0 0.0 6587.225 5901.6436" svg:width="65.87225mm" svg:x="2.8539515mm" svg:y="3.4325774mm"/>
              <draw:path svg:d="M 6236.324 2738.5515 C 6236.324 4251.0117 4840.2754 5477.103 3118.162 5477.103 C 1396.0488 5477.103 0.0 4251.0117 0.0 2738.5515 C 0.0 1226.0911 1396.0488 4.5474735E-13 3118.162 4.5474735E-13 C 4840.2754 4.5474735E-13 6236.324 1226.0911 6236.324 2738.5515 z M 18962.217 8092.074 z" svg:height="80.92074mm" draw:style-name="style-4" svg:viewBox="0.0 0.0 18962.217 8092.0737" svg:width="189.62218mm" svg:x="4.859831mm" svg:y="4.9470487mm"/>
              <draw:path svg:d="M 5283.633 2253.474 C 5283.633 3498.034 4100.851 4506.948 2641.8162 4506.948 C 1182.7815 4506.948 4.5474735E-13 3498.034 4.5474735E-13 2253.474 C 4.5474735E-13 1008.91455 1182.7815 0.0 2641.8162 0.0 C 4100.851 0.0 5283.633 1008.91455 5283.633 2253.474 z" svg:height="45.069485mm" draw:style-name="style-5" svg:viewBox="0.0 0.0 5283.633 4506.948" svg:width="52.83633mm" svg:x="9.87466mm" svg:y="9.4937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2" draw:border="0.0%" draw:cx="25.439722%" draw:cy="67.27817%" draw:display-name="gradient-1" draw:end-color="#ffffff" draw:name="gradient-1" draw:start-color="#000000" draw:style="ellipsoid"/>
    <draw:opacity draw:angle="1458" draw:border="-25.404839%" draw:display-name="gradient-2" draw:end="0.0%" draw:name="gradient-2" draw:start="100.0%" draw:style="linear"/>
    <draw:gradient draw:angle="546" draw:border="0.0%" draw:cx="21.522142%" draw:cy="50.35566%" draw:display-name="gradient-3" draw:end-color="#898989" draw:name="gradient-3" draw:start-color="#ffffff" draw:style="ellipsoid"/>
    <draw:gradient draw:angle="1603" draw:border="26.615904%" draw:display-name="gradient-4" draw:end-color="#000000" draw:name="gradient-4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27338mm" fo:page-width="72.08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