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61041mm" fo:page-width="111.3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none"/>
    </style:style>
    <style:style style:family="graphic" style:name="style-3">
      <style:graphic-properties draw:fill="solid" draw:fill-color="#8c8c8c" draw:opacity="100.0%" draw:stroke="none"/>
    </style:style>
    <style:style style:family="graphic" style:name="style-4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2357">
          <draw:g draw:id="g3448">
            <draw:path svg:d="M 7.1054274E-15 7130.521 L 7.1054274E-15 0.0 L 5569.479 0.0 L 11138.958 0.0 L 11138.958 7130.521 L 11138.958 14261.042 L 5569.479 14261.042 L 7.1054274E-15 14261.042 L 7.1054274E-15 7130.521 z M 6639.089 13620.252 C 6870.0347 13447.967 7479.484 13014.641 7993.4204 12657.305 C 8507.357 12299.969 9021.951 11840.636 9136.962 11636.568 C 9333.659 11287.564 9330.088 11231.441 9076.811 10691.233 C 8928.717 10375.366 8806.656 9939.668 8805.565 9723.014 C 8804.475 9506.36 8745.093 9248.88 8673.605 9150.835 C 8581.977 9025.166 8553.901 9222.037 8578.446 9818.12 C 8603.868 10435.476 8656.958 10648.534 8775.168 10607.589 C 9021.724 10522.188 8970.177 10714.746 8619.855 11187.777 C 8237.756 11703.718 7268.4775 12314.652 6550.619 12492.011 C 5776.1855 12683.348 4558.9575 12575.994 3882.0742 12256.657 C 3239.7463 11953.624 2072.3643 10968.802 2072.3643 10729.959 C 2072.3643 10538.012 2232.175 10533.425 2435.028 10719.55 C 2546.9832 10822.272 2590.4553 10824.234 2590.4553 10726.5625 C 2590.4553 10651.984 2532.1702 10557.914 2460.9326 10517.518 C 2389.695 10477.122 2331.4097 10096.457 2331.4097 9671.597 C 2331.4097 9186.877 2283.1614 8926.483 2201.887 8972.571 C 2130.6497 9012.969 2072.3643 9304.418 2072.3643 9620.238 C 2072.3643 9938.501 1958.1636 10425.379 1816.1633 10712.514 C 1675.2528 10997.444 1558.6823 11291.687 1557.1178 11366.384 C 1554.3986 11496.211 4508.934 13751.202 4918.8813 13932.184 C 5308.491 14104.187 6209.355 13940.831 6639.089 13620.252 z M 5310.4336 11884.202 C 5310.4336 11709.899 5224.085 11646.517 4986.627 11646.517 C 4451.395 11646.517 4602.301 12080.85 5148.5303 12112.503 C 5237.577 12117.663 5310.4336 12014.928 5310.4336 11884.202 z M 6321.9585 11913.912 C 6262.7627 11631.881 5653.332 11631.881 5594.136 11913.912 C 5560.031 12076.405 5639.612 12121.886 5958.0474 12121.886 C 6276.4834 12121.886 6356.0645 12076.405 6321.9585 11913.912 z M 4403.7744 11712.952 C 4403.7744 11618.765 4340.41 11505.7705 4262.966 11461.8545 C 4080.077 11358.145 3830.438 11587.196 3943.4695 11755.005 C 4070.4297 11943.49 4403.7744 11913.037 4403.7744 11712.952 z M 7123.7524 11712.952 C 7123.7524 11618.765 7060.388 11505.7705 6982.9443 11461.8545 C 6800.0547 11358.145 6550.416 11587.196 6663.4478 11755.005 C 6790.4077 11943.49 7123.7524 11913.037 7123.7524 11712.952 z M 3626.6375 11468.254 C 3626.6375 11370.21 3532.073 11289.991 3416.494 11289.991 C 3244.3853 11289.991 3235.5344 11322.256 3367.5918 11468.254 C 3570.6194 11692.715 3626.6375 11692.715 3626.6375 11468.254 z M 7771.366 11339.509 C 7771.366 11129.643 7492.535 11166.191 7412.48 11386.55 C 7384.2817 11464.169 7453.496 11527.675 7566.288 11527.675 C 7679.081 11527.675 7771.366 11443.001 7771.366 11339.509 z M 3038.254 11044.096 C 2927.2217 10879.256 2849.5007 10909.993 2849.5007 11118.742 C 2849.5007 11220.645 2908.7368 11270.428 2981.1365 11229.372 C 3053.536 11188.316 3079.239 11104.942 3038.254 11044.096 z M 6560.096 11052.307 C 6827.7095 11052.307 6737.1797 10461.002 6443.758 10292.429 C 6146.182 10121.469 5779.504 10325.175 5720.0503 10694.479 C 5672.6943 10988.636 5918.528 11203.819 6195.3057 11110.48 C 6290.1787 11078.484 6454.335 11052.307 6560.096 11052.307 z M 5310.4336 10778.971 C 5310.4336 10432.552 5081.6743 10220.413 4708.113 10220.413 C 4343.5654 10220.413 4120.64 10551.268 4289.791 10841.265 C 4371.347 10981.088 4564.3335 11052.307 4861.661 11052.307 C 5243.597 11052.307 5310.4336 11011.599 5310.4336 10778.971 z M 3885.6829 10458.097 C 3885.6829 10075.628 3552.5398 9949.607 3414.431 10279.834 C 3308.9612 10532.019 3453.1746 10814.623 3687.334 10814.623 C 3821.3735 10814.623 3885.6829 10699.028 3885.6829 10458.097 z M 7492.684 10709.431 C 7748.736 10560.545 7620.208 10160.991 7316.2627 10160.991 C 7131.8867 10160.991 7047.3784 10253.592 7018.0073 10487.808 C 6975.7324 10824.915 7152.3 10907.3545 7492.684 10709.431 z M 3108.5464 10160.991 C 3108.5464 9859.017 2813.5535 9747.661 2651.3835 9988.42 C 2526.6248 10173.638 2683.375 10458.097 2910.1973 10458.097 C 3035.4211 10458.097 3108.5464 10348.563 3108.5464 10160.991 z M 8266.085 10200.011 C 8205.068 9819.539 7900.889 9778.79 7900.889 10151.089 C 7900.889 10350.804 7971.9355 10458.097 8104.1816 10458.097 C 8239.188 10458.097 8293.571 10371.406 8266.085 10200.011 z M 7218.636 9491.66 C 8004.213 9353.572 8142.2095 9223.478 7834.277 8911.274 C 7622.532 8696.594 7629.1113 8683.326 7983.492 8610.376 C 8708.503 8461.131 9459.834 8163.9604 9762.182 7906.8604 C 10028.766 7680.172 10060.615 7566.41 10005.322 7038.4116 C 9932.825 6346.135 10054.72 5585.5747 10238.168 5585.5747 C 10306.178 5585.5747 10364.104 5732.6416 10366.891 5912.39 C 10371.881 6233.983 10375.329 6232.5586 10582.689 5823.259 C 10725.073 5542.2153 10796.417 5060.4155 10802.666 4337.7334 C 10813.843 3045.0615 10532.81 2415.4192 9523.123 1470.9741 C 8585.32 593.7675 7580.003 296.04852 5569.479 300.12543 C 3698.9177 303.91852 2940.526 547.06 1813.7762 1504.2087 C 940.02594 2246.4407 419.98892 3108.4438 304.0402 4006.7183 C 226.5311 4607.1943 383.4945 5954.912 484.46317 5555.8643 C 513.4054 5441.4785 589.98645 5347.8906 654.6433 5347.8906 C 857.3539 5347.8906 944.72156 5936.727 867.4648 6782.2554 C 797.1514 7551.7905 812.39233 7614.577 1145.5792 7927.964 C 1600.9663 8356.289 2325.4968 8722.251 2655.854 8690.807 C 2798.6794 8677.213 3028.1453 8741.642 3165.7776 8833.981 C 3410.5037 8998.174 3409.776 9003.691 3132.7598 9084.363 C 2456.2668 9281.367 2957.6924 9525.116 4111.1533 9559.972 C 4555.731 9573.405 4961.5195 9622.973 5012.9062 9670.123 C 5114.7344 9763.554 6146.975 9680.036 7218.636 9491.66 z M 4758.3535 9080.035 C 4581.568 8917.827 4660.8594 8312.998 4920.0146 7846.902 C 5370.456 7036.7715 5672.648 7083.8345 6090.8477 8029.245 C 6492.703 8937.706 6313.173 9276.57 5680.97 8802.89 C 5376.3394 8574.645 5374.219 8574.898 5114.541 8870.739 C 4971.182 9034.0625 4810.8975 9128.246 4758.3535 9080.035 z M 6947.466 7606.806 C 6601.1772 7482.6987 6207.752 7289.736 6073.1875 7177.9985 C 5758.377 6916.593 5753.421 6278.9854 6064.1943 6020.932 C 6434.197 5713.697 7532.833 5572.027 8524.652 5703.6543 C 9000.813 5766.847 9424.759 5819.61 9466.753 5820.9043 C 9567.063 5823.997 9843.73 6384.8584 9843.73 6585.1177 C 9843.73 6779.6714 9259.82 7329.973 8742.787 7622.694 C 8254.636 7899.064 7750.4873 7894.602 6947.466 7606.806 z M 1714.0393 7363.5654 L 1031.9073 7004.631 L 1066.4254 6352.785 C 1100.0161 5718.452 1113.1229 5697.8115 1554.2732 5584.499 C 2570.207 5323.55 4104.9473 5538.286 4688.77 6023.07 C 4987.7783 6271.3545 4991.437 6918.1035 4695.2007 7159.688 C 4324.4165 7462.0654 3502.3674 7724.8076 2930.8252 7723.615 C 2574.566 7722.8726 2168.5684 7602.737 1714.0393 7363.5654 z M 4727.581 5403.0195 C 4513.8687 5313.232 4178.7285 5237.357 3982.825 5234.4087 C 3786.922 5231.4604 3626.6375 5175.57 3626.6375 5110.2065 C 3626.6375 4953.634 4739.146 4956.8794 5059.903 5114.3877 C 5197.695 5182.051 5310.4336 5315.748 5310.4336 5411.4927 C 5310.4336 5618.7295 5238.524 5617.684 4727.581 5403.0195 z M 5699.002 5411.4927 C 5699.002 5168.016 6113.105 4991.3647 6683.859 4991.3647 L 7167.655 4991.3647 L 6530.47 5287.972 C 5789.142 5633.058 5699.002 5646.449 5699.002 5411.4927 z M 806.7065 4910.046 C 519.6879 4441.7354 624.3129 3845.056 1162.2936 2882.1213 C 1445.3674 2375.4458 1713.489 1853.9354 1758.119 1723.2092 C 1834.5443 1499.3514 1846.306 1502.3309 1960.3129 1774.4296 C 2105.7075 2121.4412 1948.4014 2593.1743 1462.5253 3267.2073 C 1230.4615 3589.1384 1095.6714 3971.1223 1043.1696 4455.6274 C 973.5632 5097.979 949.83453 5143.5786 806.7065 4910.046 z M 9661.284 4337.7334 C 9211.864 3468.6255 9088.033 2540.0671 9376.009 2198.5771 C 9565.298 1974.1136 9576.676 1992.0466 9580.565 2520.9932 C 9582.831 2829.048 9704.226 3359.3608 9850.331 3699.4658 C 9996.436 4039.5706 10096.633 4482.7515 10072.991 4684.312 C 10031.895 5034.678 10013.801 5019.446 9661.284 4337.7334 z" svg:height="142.61043mm" draw:style-name="style-2" svg:viewBox="0.0 0.0 11138.958 14261.042" svg:width="111.38958mm" svg:x="0.072571374mm" svg:y="0.31062067mm"/>
            <draw:path svg:d="M 7.1054274E-15 7130.521 L 7.1054274E-15 0.0 L 5569.479 0.0 L 11138.958 0.0 L 11138.958 7130.521 L 11138.958 14261.042 L 5569.479 14261.042 L 7.1054274E-15 14261.042 L 7.1054274E-15 7130.521 z M 5913.5215 14035.074 C 6315.541 13929.285 8484.616 12415.769 9017.728 11869.053 C 9419.872 11456.6455 9439.966 11288.686 9157.301 10702.369 C 9017.233 10411.833 8866.666 9903.772 8822.709 9573.346 C 8777.459 9233.203 8686.596 8998.351 8613.265 9031.992 C 8442.762 9110.214 8533.492 10612.077 8714.998 10715.991 C 8924.755 10836.078 8221.365 11616.007 7552.0786 12005.455 C 6829.246 12426.061 5841.7896 12647.519 5103.3027 12554.644 C 4148.4927 12434.565 2977.9077 11800.968 2378.34 11079.714 L 2051.4043 10686.426 L 2385.6912 10763.408 C 2766.0427 10850.998 2810.6042 10761.957 2519.9038 10495.229 C 2373.0667 10360.499 2329.9863 10117.686 2358.0005 9582.691 C 2392.7742 8918.602 2423.435 8850.19 2702.536 8813.957 C 2871.0364 8792.083 3072.1206 8832.192 3149.3896 8903.089 C 3250.3594 8995.733 3209.723 9031.992 3004.9282 9031.992 C 2605.9329 9031.992 2649.4585 9302.079 3076.1658 9474.037 C 3357.9702 9587.601 4650.675 9736.26 5504.718 9753.316 C 6041.9233 9764.046 7473.7085 9574.672 7803.747 9449.236 C 8054.6953 9353.86 8109.4873 8972.02 7890.0786 8847.6 C 7812.895 8803.832 8133.508 8649.522 8602.551 8504.692 C 9909.143 8101.2437 10070.133 7909.8633 10075.635 6753.5327 C 10078.141 6227.1343 10143.558 5738.303 10221.006 5667.241 C 10322.412 5574.1978 10364.778 5652.7856 10372.388 5948.043 L 10382.953 6358.048 L 10577.777 5947.672 C 10965.163 5131.691 11050.265 4252.2383 10821.383 3430.1853 C 10578.742 2558.7097 10242.588 2048.1968 9441.72 1334.9098 C 8015.773 64.90038 4992.456 -219.22443 2890.324 719.2237 C 1035.193 1547.4039 -119.077095 3498.4182 258.57666 5167.5557 C 413.57938 5852.6294 641.86993 6148.11 655.82385 5681.7197 L 664.03375 5407.3115 L 790.66187 5698.242 C 862.5015 5863.295 879.3824 6342.1504 829.67725 6804.983 C 743.2321 7609.9224 747.68384 7626.1123 1163.7605 8019.995 C 1395.6931 8239.556 1724.1532 8451.137 1893.6716 8490.175 C 2181.226 8556.3955 2298.879 8784.544 2126.8635 8942.374 C 2085.6008 8980.234 2036.8904 9296.65 2018.6183 9645.522 C 2000.3462 9994.395 1888.3938 10450.984 1769.8348 10660.169 C 1358.9641 11385.105 1431.8572 11494.631 3177.0579 12774.579 C 5139.4707 14213.834 5173.9136 14229.699 5913.5215 14035.074 z M 4725.6177 8883.175 C 4548.8755 8477.548 5121.3516 7368.205 5507.4165 7368.205 C 5719.784 7368.205 6217.0933 8291.179 6217.0933 8685.319 C 6217.0933 8961.797 5728.0903 9002.144 5616.318 8734.888 C 5508.342 8476.711 5242.5483 8516.071 5014.43 8824.02 C 4834.959 9066.297 4807.83 9071.854 4725.6177 8883.175 z M 1985.8701 7429.7153 C 1082.1001 7010.176 948.6166 6848.799 1133.5404 6399.28 C 1214.0121 6203.6665 1249.2976 5970.5605 1211.9528 5881.2666 C 1074.4308 5552.4424 3009.1072 5416.2314 3899.5122 5692.0483 C 4697.748 5939.315 4927.5405 6181.4785 4838.4414 6681.5273 C 4771.228 7058.746 4675.926 7161.027 4190.9307 7376.448 C 3292.4507 7775.528 2758.5984 7788.425 1985.8701 7429.7153 z M 6645.694 7435.185 C 6055.3477 7182.9897 5962.3423 7094.1167 5883.08 6706.454 C 5805.611 6327.5586 5836.6694 6234.2505 6102.0933 6048.4927 C 6513.634 5760.473 7341.6475 5656.0605 8467.387 5750.2285 C 9499.546 5836.569 9750.515 6009.4473 9687.533 6590.7188 C 9660.08 6844.089 9492.942 7051.4688 9088.906 7333.4814 C 8382.282 7826.6943 7634.971 7857.803 6645.694 7435.185 z M 4863.3003 5396.7734 C 4725.805 5304.5244 4482.175 5229.049 4321.901 5229.049 C 4161.627 5229.049 3988.989 5167.4297 3938.2607 5092.1187 C 3801.6658 4889.328 4909.7534 5048.1606 5146.399 5265.2925 C 5402.6733 5500.434 5175.242 5606.0615 4863.3003 5396.7734 z M 5765.408 5488.049 C 5613.304 5348.488 5724.408 5239.788 6151.2837 5110.524 C 6851.4253 4898.5107 7004.743 5022.0464 6386.2935 5299.883 C 6081.33 5436.886 5801.9316 5521.561 5765.408 5488.049 z M 773.93085 4686.523 C 571.1302 4197.103 613.15247 4044.4465 1295.2277 2792.787 C 1880.6415 1718.5087 1942.8416 1644.9355 1942.8416 2026.7578 C 1942.8416 2287.4038 1800.8832 2654.5344 1572.1221 2985.5076 C 1109.2372 3655.2126 861.9342 4327.4307 940.2142 4703.1577 C 1018.6938 5079.8438 933.37396 5071.308 773.93085 4686.523 z M 9585.387 4017.659 C 9240.216 3220.3083 9172.875 2469.4705 9425.726 2237.4712 C 9551.323 2122.2302 9584.686 2218.595 9584.686 2696.6199 C 9584.686 3045.5505 9693.124 3520.8909 9840.886 3819.6768 C 9981.796 4104.608 10098.367 4431.3213 10099.932 4545.707 C 10105.518 4954.0645 9899.013 4742.14 9585.387 4017.659 z M 6471.5576 12040.046 C 6598.2114 11938.178 6242.543 11585.342 5976.6216 11549.05 C 5673.682 11507.708 5492.9766 11767.549 5617.539 12065.384 C 5672.4214 12196.612 5792.303 12224.769 6052.345 12167.508 C 6249.8125 12124.025 6438.4585 12066.668 6471.5576 12040.046 z M 5375.195 11897.154 C 5375.195 11619.855 4974.832 11458.238 4736.841 11639.467 C 4575.387 11762.411 4563.4336 11833.743 4682.269 11965.126 C 4869.9688 12172.64 5375.195 12123.08 5375.195 11897.154 z M 4403.7744 11639.504 C 4403.7744 11488.062 4314.8 11408.833 4144.7285 11408.833 C 3858.7566 11408.833 3802.1838 11641.209 4035.94 11855.689 C 4230.3867 12034.102 4403.7744 11932.197 4403.7744 11639.504 z M 7123.7524 11639.504 C 7123.7524 11488.062 7034.7783 11408.833 6864.707 11408.833 C 6574.592 11408.833 6494.6006 11827.841 6767.565 11917.682 C 7003.583 11995.363 7123.7524 11901.513 7123.7524 11639.504 z M 3698.3738 11517.32 C 3831.8499 11319.161 3531.6511 11091.924 3352.973 11255.867 C 3203.5137 11393.003 3297.0554 11646.517 3497.1147 11646.517 C 3559.9438 11646.517 3650.5105 11588.379 3698.3738 11517.32 z M 7876.518 11377.758 C 7905.4663 11239.836 7837.7827 11171.148 7672.9277 11171.148 C 7355.8286 11171.148 7252.8115 11269.444 7343.258 11485.707 C 7439.422 11715.641 7821.8486 11638.226 7876.518 11377.758 z M 3108.5464 11111.728 C 3108.5464 11013.684 3053.7012 10933.465 2986.6677 10933.465 C 2823.3425 10933.465 2706.3682 11119.048 2809.848 11213.994 C 2955.7144 11347.832 3108.5464 11295.507 3108.5464 11111.728 z M 8289.457 11141.438 C 8289.457 11002.265 8100.7744 11036.89 8046.602 11186.004 C 8019.8877 11259.538 8063.602 11299.647 8143.744 11275.136 C 8223.886 11250.625 8289.457 11190.461 8289.457 11141.438 z M 5284.1836 10808.423 C 5308.1934 10619.327 5222.6436 10422.038 5056.9927 10284.487 C 4696.9946 9985.561 4144.7285 10193.459 4144.7285 10627.906 C 4144.7285 11213.023 5211.355 11382.001 5284.1836 10808.423 z M 6530.3066 11099.014 C 6794.2197 11006.092 6798.3496 10416.459 6536.4844 10217.051 C 6195.7637 9957.596 5699.002 10288.718 5699.002 10775.284 C 5699.002 11114.741 5743.6323 11171.148 6012.216 11171.148 C 6184.4824 11171.148 6417.624 11138.688 6530.3066 11099.014 z M 7439.1274 10817.565 C 7808.738 10688.627 7857.161 10492.34 7599.209 10168.659 C 7456.545 9989.644 7378.8833 9976.288 7145.8794 10090.706 C 6877.125 10222.678 6760.5713 10679.461 6951.055 10854.237 C 7059.937 10954.141 7044.2397 10955.32 7439.1274 10817.565 z M 3989.0754 10507.119 C 4032.2812 10229.657 3711.3445 9920.667 3502.7886 10038.933 C 3428.4304 10081.099 3367.5918 10276.599 3367.5918 10473.376 C 3367.5918 10776.43 3412.1677 10825.346 3659.018 10793.179 C 3838.3672 10769.807 3965.301 10659.794 3989.0754 10507.119 z M 3195.0842 10270.619 C 3288.94 10046.204 2933.943 9683.133 2732.4075 9797.418 C 2654.3337 9841.69 2590.4553 10008.455 2590.4553 10168.006 C 2590.4553 10380.363 2660.9595 10458.097 2853.566 10458.097 C 2998.2769 10458.097 3151.96 10373.731 3195.0842 10270.619 z M 8418.98 10216.684 C 8418.98 9944.852 8078.665 9772.076 7887.9365 9947.076 C 7701.9546 10117.722 7892.354 10458.097 8173.792 10458.097 C 8333.895 10458.097 8418.98 10374.321 8418.98 10216.684 z" svg:height="142.61043mm" draw:style-name="style-3" svg:viewBox="0.0 0.0 11138.958 14261.042" svg:width="111.38958mm" svg:x="0.072571374mm" svg:y="0.31062067mm"/>
            <draw:path svg:d="M 7.1054274E-15 7130.521 L 7.1054274E-15 0.0 L 5569.479 0.0 L 11138.958 0.0 L 11138.958 7130.521 L 11138.958 14261.042 L 5569.479 14261.042 L 7.1054274E-15 14261.042 L 7.1054274E-15 7130.521 z M 6299.923 13934.042 C 6880.5396 13637.35 8257.491 12630.575 8916.916 12020.593 C 9532.58 11451.091 9531.393 11463.417 9079.027 10339.255 C 8934.365 9979.759 8814.103 9511.818 8811.777 9299.387 C 8808.904 9037.019 8745.24 8913.15 8613.265 8913.15 C 8473.724 8913.15 8418.98 9043.962 8418.98 9377.394 C 8418.98 9787.565 8387.919 9834.183 8152.282 9777.643 C 7955.7207 9730.48 7866.406 9780.944 7812.655 9969.537 C 7756.467 10166.682 7700.1846 10195.3125 7567.477 10094.257 C 7283.3037 9877.862 6866.343 10077.194 6851.796 10436.395 L 6838.8853 10755.202 L 6749.344 10458.097 C 6561.7817 9835.747 5569.479 10139.431 5569.479 10819.182 C 5569.479 11270.032 5899.7334 11316.73 6922.765 11010.533 C 7591.991 10810.231 7771.785 10706.161 7773.3496 10518.188 C 7774.882 10334.05 7801.37 10317.5625 7889.8003 10445.704 C 8034.573 10655.488 8380.373 10540.759 8457.383 10257.391 C 8489.555 10139.008 8496.905 10220.682 8473.716 10438.889 C 8440.76 10748.981 8473.264 10820.939 8622.547 10768.379 C 8779.955 10712.956 8787.79 10745.28 8667.101 10952.195 C 8550.938 11151.349 8497.871 11169.43 8410.451 11039.6455 C 8320.761 10906.49 8269.301 10904.424 8134.03 11028.539 C 8002.12 11149.571 8001.0728 11199.905 8128.956 11272.425 C 8354.863 11400.529 7736.8276 11922.684 6994.2295 12231.112 C 6259.858 12536.123 4954.806 12549.817 4178.9346 12260.654 C 3252.6057 11915.416 1734.3638 10605.8545 2463.1797 10780.728 C 2604.4187 10814.617 2719.978 10788.865 2719.978 10723.503 C 2719.978 10658.14 2836.5488 10576.69 2979.0237 10542.504 C 3142.8215 10503.203 3238.069 10538.858 3238.069 10639.478 C 3238.069 10822.046 3689.1035 10985.518 3885.5173 10874.138 C 3957.939 10833.07 4108.337 10883.097 4219.735 10985.31 C 4526.164 11266.47 5272.8726 11229.27 5377.2075 10927.646 C 5578.202 10346.59 4700.3213 9846.455 4232.6343 10275.576 C 4066.1255 10428.354 4034.3464 10419.249 3972.125 10200.935 C 3917.6453 10009.782 3826.0852 9965.475 3576.1533 10009.312 C 3374.8208 10044.625 3225.4688 10005.175 3183.862 9905.689 C 3099.3706 9703.666 2634.1233 9694.836 2546.713 9893.597 C 2510.7817 9975.301 2476.782 9761.386 2471.158 9418.2295 C 2462.282 8876.638 2494.1062 8794.309 2712.334 8794.309 C 2850.6047 8794.309 2999.7578 8847.788 3043.785 8913.15 C 3087.8123 8978.514 3032.9668 9031.992 2921.9062 9031.992 C 2634.6287 9031.992 2671.6492 9356.425 2975.9792 9505.866 C 3204.739 9618.199 4447.989 9750.57 5504.718 9775.106 C 6379.1733 9795.41 7650.9536 9598.112 7916.2666 9400.991 C 8142.5845 9232.841 8168.4697 9149.843 8055.1704 8955.599 C 7928.292 8738.073 7972.3843 8703.589 8551.516 8567.401 C 8901.093 8485.195 9413.89 8267.204 9691.065 8082.9766 L 10195.022 7748.016 L 10154.245 6815.3477 C 10131.817 6302.38 10145.1 5979.227 10183.762 6097.2295 C 10306.203 6470.9517 10543.667 6244.06 10791.088 5516.941 C 11487.3125 3470.8855 10216.719 1162.0282 8027.221 494.58633 C 6334.0776 -21.54782 4255.739 46.2242 2883.3042 662.323 C 1978.0189 1068.714 1025.0195 1953.5487 563.21515 2816.4644 C 247.82822 3405.7883 195.3577 3643.8225 201.68108 4456.5757 C 205.74937 4979.48 286.7848 5567.748 381.7597 5763.838 L 554.4414 6120.364 L 652.8782 5823.259 C 715.94495 5632.908 755.954 5911.6445 764.22577 6598.999 C 778.99225 7826.039 903.0284 8072.311 1692.3551 8441.789 C 2167.696 8664.293 2368.324 8913.15 2072.3643 8913.15 C 2001.1267 8913.15 1942.8416 9200.487 1942.8416 9551.675 C 1942.8416 9939.954 1837.3068 10409.1045 1673.5602 10748.755 C 1525.4554 11055.961 1432.8582 11375.646 1467.7887 11459.167 C 1534.7009 11619.158 3816.155 13350.563 4617.73 13849.671 C 5170.627 14193.937 5735.8394 14222.285 6299.923 13934.042 z M 4792.986 8700.443 C 4792.21 8229.121 5262.5693 7335.28 5479.293 7396.2275 C 5665.2954 7448.536 6204.2183 8411.622 6211.754 8705.177 C 6218.9976 8987.344 5922.193 8967.412 5624.6597 8665.753 L 5380.6455 8418.3545 L 5087.1377 8754.885 L 4793.6294 9091.414 L 4792.986 8700.443 z M 6799.9453 7425.355 C 6372.52 7263.8013 6004.886 7131.3735 5982.981 7131.0713 C 5961.075 7130.7686 5961.075 6903.635 5982.981 6626.3296 C 6036.785 5945.206 6428.793 5767.7803 7851.8667 5780.457 C 9307.21 5793.421 9545.255 5863.3633 9652.02 6309.376 C 9724.655 6612.81 9675.649 6738.985 9370.911 7033.1504 C 8581.661 7795.018 8009.072 7882.368 6799.9453 7425.355 z M 2137.1255 7487.6196 C 1994.6506 7430.8574 1709.5884 7256.7964 1503.6539 7100.8174 C 1157.3373 6838.5093 1135.9769 6775.9224 1219.1289 6267.1494 C 1308.2711 5721.727 1314.0087 5716.396 1898.4669 5635.9785 C 2723.2817 5522.4893 3820.2573 5647.478 4311.9653 5910.9697 C 4666.1646 6100.775 4727.581 6201.5317 4727.581 6592.811 C 4727.581 7014.4033 4680.916 7074.578 4156.7373 7328.9126 C 3565.8967 7615.591 2640.812 7688.2876 2137.1255 7487.6196 z M 4727.581 5276.971 C 4432.989 5158.6665 4401.6636 5120.071 4598.0586 5117.3867 C 4872.554 5113.635 5280.112 5301.265 5177.1597 5383.991 C 5143.604 5410.954 4941.2935 5362.7954 4727.581 5276.971 z M 5828.525 5347.8906 C 5828.525 5282.5273 5882.043 5229.049 5947.454 5229.049 C 6012.865 5229.049 6173.15 5195.1143 6303.642 5153.6396 C 6512.145 5087.369 6509.5044 5101.315 6281.8545 5268.702 C 5981.6196 5489.4595 5828.525 5516.202 5828.525 5347.8906 z M 797.19684 4278.3125 C 787.39044 3854.1333 904.15283 3546.8838 1361.7328 2792.787 C 1679.0273 2269.8823 1939.5792 1927.58 1940.7367 2032.115 C 1941.8945 2136.65 1727.6461 2591.2207 1464.6298 3042.272 C 1201.6133 3493.3232 946.6251 4076.281 897.9892 4337.7334 L 809.5604 4813.1016 L 797.19684 4278.3125 z M 9617.065 3981.6433 C 9456.781 3618.868 9332.025 3096.0098 9339.831 2819.7356 L 9354.022 2317.4192 L 9466.355 2852.2083 C 9528.14 3146.3423 9673.11 3581.0154 9788.513 3818.149 C 9903.917 4055.282 9978.122 4337.4854 9953.415 4445.2676 C 9928.052 4555.9077 9781.601 4354.04 9617.065 3981.6433 z M 5318.948 12117.705 C 5491.6455 12032.901 5569.479 12032.901 5569.479 12117.705 C 5569.479 12312.676 6345.187 12263.584 6428.9463 12063.311 C 6479.18 11943.197 6603.371 11908.974 6813.449 11957.351 C 7080.0596 12018.749 7123.7524 11986.15 7123.7524 11725.835 C 7123.7524 11339.74 6968.418 11252.937 6657.1235 11465.073 C 6521.963 11557.181 6279.4785 11602.975 6118.2686 11566.838 C 5957.0596 11530.7 5743.6787 11563.181 5644.09 11639.018 C 5511.983 11739.615 5438.9146 11741.115 5373.882 11644.567 C 5324.856 11571.784 5122.9556 11527.806 4925.2134 11546.837 C 4727.4717 11565.868 4470.968 11509.315 4355.205 11421.164 C 4186.5474 11292.732 4106.127 11290.283 3950.4443 11408.833 C 3791.3247 11530.001 3756.1602 11521.88 3756.1602 11363.964 C 3756.1602 11257.916 3697.875 11164.465 3626.6375 11156.294 C 3555.4 11148.123 3436.7034 11134.754 3362.8677 11126.583 C 3289.0317 11118.413 3174.8884 11031.957 3109.2156 10934.458 C 3017.7896 10798.727 2954.167 10789.894 2837.696 10896.76 C 2634.0889 11083.577 2797.2336 11452.666 3044.877 11365.472 C 3162.0728 11324.208 3238.069 11366.106 3238.069 11471.984 C 3238.069 11626.368 3385.92 11696.002 3646.5955 11664.391 C 3693.1912 11658.739 3802.327 11732.624 3889.1196 11828.58 C 4068.5034 12026.901 4403.7744 12063.135 4403.7744 11884.202 C 4403.7744 11818.838 4520.3447 11872.317 4662.82 12003.044 C 4962.3955 12277.916 4984.736 12281.82 5318.948 12117.705 z M 7900.889 11415.847 C 7900.889 11135.834 7735.726 11026.712 7459.2476 11124.057 C 7113.508 11245.789 7203.8867 11646.517 7577.082 11646.517 C 7811.259 11646.517 7900.889 11582.668 7900.889 11415.847 z" svg:height="142.61043mm" draw:style-name="style-4" svg:viewBox="0.0 0.0 11138.958 14261.042" svg:width="111.38958mm" svg:x="0.072571374mm" svg:y="0.310620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61041mm" fo:page-width="111.3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